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2dd" draw:opacity="100.0%" draw:stroke="solid" svg:stroke-color="#e6e2dd" draw:stroke-linejoin="miter" svg:stroke-opacity="100.0%" svg:stroke-width="0.26294166mm"/>
    </style:style>
    <style:style style:family="graphic" style:name="style-3">
      <style:graphic-properties draw:fill="solid" draw:fill-color="#e4d9c3" draw:opacity="100.0%" draw:stroke="solid" svg:stroke-color="#e4d9c3" draw:stroke-linejoin="miter" svg:stroke-opacity="100.0%" svg:stroke-width="0.26294166mm"/>
    </style:style>
    <style:style style:family="graphic" style:name="style-4">
      <style:graphic-properties draw:fill="solid" draw:fill-color="#363853" draw:opacity="100.0%" draw:stroke="solid" svg:stroke-color="#363853" draw:stroke-linejoin="miter" svg:stroke-opacity="100.0%" svg:stroke-width="0.26294166mm"/>
    </style:style>
    <style:style style:family="graphic" style:name="style-5">
      <style:graphic-properties draw:fill="solid" draw:fill-color="#141d27" draw:opacity="100.0%" draw:stroke="solid" svg:stroke-color="#141d27" draw:stroke-linejoin="miter" svg:stroke-opacity="100.0%" svg:stroke-width="0.26294166mm"/>
    </style:style>
    <style:style style:family="graphic" style:name="style-6">
      <style:graphic-properties draw:fill="solid" draw:fill-color="#be9058" draw:opacity="100.0%" draw:stroke="solid" svg:stroke-color="#be9058" draw:stroke-linejoin="miter" svg:stroke-opacity="100.0%" svg:stroke-width="0.26294166mm"/>
    </style:style>
    <style:style style:family="graphic" style:name="style-7">
      <style:graphic-properties draw:fill="solid" draw:fill-color="#60825a" draw:opacity="100.0%" draw:stroke="solid" svg:stroke-color="#60825a" draw:stroke-linejoin="miter" svg:stroke-opacity="100.0%" svg:stroke-width="0.26294166mm"/>
    </style:style>
    <style:style style:family="graphic" style:name="style-8">
      <style:graphic-properties draw:fill="solid" draw:fill-color="#2c2841" draw:opacity="100.0%" draw:stroke="solid" svg:stroke-color="#2c2841" draw:stroke-linejoin="miter" svg:stroke-opacity="100.0%" svg:stroke-width="0.26294166mm"/>
    </style:style>
    <style:style style:family="graphic" style:name="style-9">
      <style:graphic-properties draw:fill="solid" draw:fill-color="#e3d6c0" draw:opacity="100.0%" draw:stroke="solid" svg:stroke-color="#e3d6c0" draw:stroke-linejoin="miter" svg:stroke-opacity="100.0%" svg:stroke-width="0.26294166mm"/>
    </style:style>
    <style:style style:family="graphic" style:name="style-10">
      <style:graphic-properties draw:fill="solid" draw:fill-color="#d8c2a9" draw:opacity="100.0%" draw:stroke="solid" svg:stroke-color="#d8c2a9" draw:stroke-linejoin="miter" svg:stroke-opacity="100.0%" svg:stroke-width="0.26294166mm"/>
    </style:style>
    <style:style style:family="graphic" style:name="style-11">
      <style:graphic-properties draw:fill="solid" draw:fill-color="#312930" draw:opacity="100.0%" draw:stroke="solid" svg:stroke-color="#312930" draw:stroke-linejoin="miter" svg:stroke-opacity="100.0%" svg:stroke-width="0.26294166mm"/>
    </style:style>
    <style:style style:family="graphic" style:name="style-12">
      <style:graphic-properties draw:fill="solid" draw:fill-color="#d6d4cc" draw:opacity="100.0%" draw:stroke="solid" svg:stroke-color="#d6d4cc" draw:stroke-linejoin="miter" svg:stroke-opacity="100.0%" svg:stroke-width="0.26294166mm"/>
    </style:style>
    <style:style style:family="graphic" style:name="style-13">
      <style:graphic-properties draw:fill="solid" draw:fill-color="#be8f56" draw:opacity="100.0%" draw:stroke="solid" svg:stroke-color="#be8f56" draw:stroke-linejoin="miter" svg:stroke-opacity="100.0%" svg:stroke-width="0.26294166mm"/>
    </style:style>
    <style:style style:family="graphic" style:name="style-14">
      <style:graphic-properties draw:fill="solid" draw:fill-color="#c9ae93" draw:opacity="100.0%" draw:stroke="solid" svg:stroke-color="#c9ae93" draw:stroke-linejoin="miter" svg:stroke-opacity="100.0%" svg:stroke-width="0.26294166mm"/>
    </style:style>
    <style:style style:family="graphic" style:name="style-15">
      <style:graphic-properties draw:fill="solid" draw:fill-color="#d4b797" draw:opacity="100.0%" draw:stroke="solid" svg:stroke-color="#d4b797" draw:stroke-linejoin="miter" svg:stroke-opacity="100.0%" svg:stroke-width="0.26294166mm"/>
    </style:style>
    <style:style style:family="graphic" style:name="style-16">
      <style:graphic-properties draw:fill="solid" draw:fill-color="#dfdbd5" draw:opacity="100.0%" draw:stroke="solid" svg:stroke-color="#dfdbd5" draw:stroke-linejoin="miter" svg:stroke-opacity="100.0%" svg:stroke-width="0.26294166mm"/>
    </style:style>
    <style:style style:family="graphic" style:name="style-17">
      <style:graphic-properties draw:fill="solid" draw:fill-color="#281721" draw:opacity="100.0%" draw:stroke="solid" svg:stroke-color="#281721" draw:stroke-linejoin="miter" svg:stroke-opacity="100.0%" svg:stroke-width="0.26294166mm"/>
    </style:style>
    <style:style style:family="graphic" style:name="style-18">
      <style:graphic-properties draw:fill="solid" draw:fill-color="#2f2f4f" draw:opacity="100.0%" draw:stroke="solid" svg:stroke-color="#2f2f4f" draw:stroke-linejoin="miter" svg:stroke-opacity="100.0%" svg:stroke-width="0.26294166mm"/>
    </style:style>
    <style:style style:family="graphic" style:name="style-19">
      <style:graphic-properties draw:fill="solid" draw:fill-color="#d9c3a9" draw:opacity="100.0%" draw:stroke="solid" svg:stroke-color="#d9c3a9" draw:stroke-linejoin="miter" svg:stroke-opacity="100.0%" svg:stroke-width="0.26294166mm"/>
    </style:style>
    <style:style style:family="graphic" style:name="style-20">
      <style:graphic-properties draw:fill="solid" draw:fill-color="#e2d6c0" draw:opacity="100.0%" draw:stroke="solid" svg:stroke-color="#e2d6c0" draw:stroke-linejoin="miter" svg:stroke-opacity="100.0%" svg:stroke-width="0.26294166mm"/>
    </style:style>
    <style:style style:family="graphic" style:name="style-21">
      <style:graphic-properties draw:fill="solid" draw:fill-color="#353450" draw:opacity="100.0%" draw:stroke="solid" svg:stroke-color="#353450" draw:stroke-linejoin="miter" svg:stroke-opacity="100.0%" svg:stroke-width="0.26294166mm"/>
    </style:style>
    <style:style style:family="graphic" style:name="style-22">
      <style:graphic-properties draw:fill="solid" draw:fill-color="#d8d5cc" draw:opacity="100.0%" draw:stroke="solid" svg:stroke-color="#d8d5cc" draw:stroke-linejoin="miter" svg:stroke-opacity="100.0%" svg:stroke-width="0.26294166mm"/>
    </style:style>
    <style:style style:family="graphic" style:name="style-23">
      <style:graphic-properties draw:fill="solid" draw:fill-color="#211b3a" draw:opacity="100.0%" draw:stroke="solid" svg:stroke-color="#211b3a" draw:stroke-linejoin="miter" svg:stroke-opacity="100.0%" svg:stroke-width="0.26294166mm"/>
    </style:style>
    <style:style style:family="graphic" style:name="style-24">
      <style:graphic-properties draw:fill="solid" draw:fill-color="#d8c2a9" draw:opacity="100.0%" draw:stroke="solid" svg:stroke-color="#d8c2a9" draw:stroke-linejoin="miter" svg:stroke-opacity="100.0%" svg:stroke-width="0.26294166mm"/>
    </style:style>
    <style:style style:family="graphic" style:name="style-25">
      <style:graphic-properties draw:fill="solid" draw:fill-color="#ad814c" draw:opacity="100.0%" draw:stroke="solid" svg:stroke-color="#ad814c" draw:stroke-linejoin="miter" svg:stroke-opacity="100.0%" svg:stroke-width="0.26294166mm"/>
    </style:style>
    <style:style style:family="graphic" style:name="style-26">
      <style:graphic-properties draw:fill="solid" draw:fill-color="#241923" draw:opacity="100.0%" draw:stroke="solid" svg:stroke-color="#241923" draw:stroke-linejoin="miter" svg:stroke-opacity="100.0%" svg:stroke-width="0.26294166mm"/>
    </style:style>
    <style:style style:family="graphic" style:name="style-27">
      <style:graphic-properties draw:fill="solid" draw:fill-color="#281924" draw:opacity="100.0%" draw:stroke="solid" svg:stroke-color="#281924" draw:stroke-linejoin="miter" svg:stroke-opacity="100.0%" svg:stroke-width="0.26294166mm"/>
    </style:style>
    <style:style style:family="graphic" style:name="style-28">
      <style:graphic-properties draw:fill="solid" draw:fill-color="#e9e3db" draw:opacity="100.0%" draw:stroke="solid" svg:stroke-color="#e9e3db" draw:stroke-linejoin="miter" svg:stroke-opacity="100.0%" svg:stroke-width="0.26294166mm"/>
    </style:style>
    <style:style style:family="graphic" style:name="style-29">
      <style:graphic-properties draw:fill="solid" draw:fill-color="#b09d96" draw:opacity="100.0%" draw:stroke="solid" svg:stroke-color="#b09d96" draw:stroke-linejoin="miter" svg:stroke-opacity="100.0%" svg:stroke-width="0.26294166mm"/>
    </style:style>
    <style:style style:family="graphic" style:name="style-30">
      <style:graphic-properties draw:fill="solid" draw:fill-color="#d8c0a6" draw:opacity="100.0%" draw:stroke="solid" svg:stroke-color="#d8c0a6" draw:stroke-linejoin="miter" svg:stroke-opacity="100.0%" svg:stroke-width="0.26294166mm"/>
    </style:style>
    <style:style style:family="graphic" style:name="style-31">
      <style:graphic-properties draw:fill="solid" draw:fill-color="#101d25" draw:opacity="100.0%" draw:stroke="solid" svg:stroke-color="#101d25" draw:stroke-linejoin="miter" svg:stroke-opacity="100.0%" svg:stroke-width="0.26294166mm"/>
    </style:style>
    <style:style style:family="graphic" style:name="style-32">
      <style:graphic-properties draw:fill="solid" draw:fill-color="#2a253f" draw:opacity="100.0%" draw:stroke="solid" svg:stroke-color="#2a253f" draw:stroke-linejoin="miter" svg:stroke-opacity="100.0%" svg:stroke-width="0.26294166mm"/>
    </style:style>
    <style:style style:family="graphic" style:name="style-33">
      <style:graphic-properties draw:fill="solid" draw:fill-color="#bfb3a4" draw:opacity="100.0%" draw:stroke="solid" svg:stroke-color="#bfb3a4" draw:stroke-linejoin="miter" svg:stroke-opacity="100.0%" svg:stroke-width="0.26294166mm"/>
    </style:style>
    <style:style style:family="graphic" style:name="style-34">
      <style:graphic-properties draw:fill="solid" draw:fill-color="#c4cce1" draw:opacity="100.0%" draw:stroke="solid" svg:stroke-color="#c4cce1" draw:stroke-linejoin="miter" svg:stroke-opacity="100.0%" svg:stroke-width="0.26294166mm"/>
    </style:style>
    <style:style style:family="graphic" style:name="style-35">
      <style:graphic-properties draw:fill="solid" draw:fill-color="#2c2946" draw:opacity="100.0%" draw:stroke="solid" svg:stroke-color="#2c2946" draw:stroke-linejoin="miter" svg:stroke-opacity="100.0%" svg:stroke-width="0.26294166mm"/>
    </style:style>
    <style:style style:family="graphic" style:name="style-36">
      <style:graphic-properties draw:fill="solid" draw:fill-color="#d2b697" draw:opacity="100.0%" draw:stroke="solid" svg:stroke-color="#d2b697" draw:stroke-linejoin="miter" svg:stroke-opacity="100.0%" svg:stroke-width="0.26294166mm"/>
    </style:style>
    <style:style style:family="graphic" style:name="style-37">
      <style:graphic-properties draw:fill="solid" draw:fill-color="#928ba3" draw:opacity="100.0%" draw:stroke="solid" svg:stroke-color="#928ba3" draw:stroke-linejoin="miter" svg:stroke-opacity="100.0%" svg:stroke-width="0.26294166mm"/>
    </style:style>
    <style:style style:family="graphic" style:name="style-38">
      <style:graphic-properties draw:fill="solid" draw:fill-color="#386fd1" draw:opacity="100.0%" draw:stroke="solid" svg:stroke-color="#386fd1" draw:stroke-linejoin="miter" svg:stroke-opacity="100.0%" svg:stroke-width="0.26294166mm"/>
    </style:style>
    <style:style style:family="graphic" style:name="style-39">
      <style:graphic-properties draw:fill="solid" draw:fill-color="#eeebe6" draw:opacity="100.0%" draw:stroke="solid" svg:stroke-color="#eeebe6" draw:stroke-linejoin="miter" svg:stroke-opacity="100.0%" svg:stroke-width="0.26294166mm"/>
    </style:style>
    <style:style style:family="graphic" style:name="style-40">
      <style:graphic-properties draw:fill="solid" draw:fill-color="#302b3a" draw:opacity="100.0%" draw:stroke="solid" svg:stroke-color="#302b3a" draw:stroke-linejoin="miter" svg:stroke-opacity="100.0%" svg:stroke-width="0.26294166mm"/>
    </style:style>
    <style:style style:family="graphic" style:name="style-41">
      <style:graphic-properties draw:fill="solid" draw:fill-color="#c1bdbb" draw:opacity="100.0%" draw:stroke="solid" svg:stroke-color="#c1bdbb" draw:stroke-linejoin="miter" svg:stroke-opacity="100.0%" svg:stroke-width="0.26294166mm"/>
    </style:style>
    <style:style style:family="graphic" style:name="style-42">
      <style:graphic-properties draw:fill="solid" draw:fill-color="#b1bdaa" draw:opacity="100.0%" draw:stroke="solid" svg:stroke-color="#b1bdaa" draw:stroke-linejoin="miter" svg:stroke-opacity="100.0%" svg:stroke-width="0.26294166mm"/>
    </style:style>
    <style:style style:family="graphic" style:name="style-43">
      <style:graphic-properties draw:fill="solid" draw:fill-color="#211628" draw:opacity="100.0%" draw:stroke="solid" svg:stroke-color="#211628" draw:stroke-linejoin="miter" svg:stroke-opacity="100.0%" svg:stroke-width="0.26294166mm"/>
    </style:style>
    <style:style style:family="graphic" style:name="style-44">
      <style:graphic-properties draw:fill="solid" draw:fill-color="#eae6df" draw:opacity="100.0%" draw:stroke="solid" svg:stroke-color="#eae6df" draw:stroke-linejoin="miter" svg:stroke-opacity="100.0%" svg:stroke-width="0.26294166mm"/>
    </style:style>
    <style:style style:family="graphic" style:name="style-45">
      <style:graphic-properties draw:fill="solid" draw:fill-color="#a0b095" draw:opacity="100.0%" draw:stroke="solid" svg:stroke-color="#a0b095" draw:stroke-linejoin="miter" svg:stroke-opacity="100.0%" svg:stroke-width="0.26294166mm"/>
    </style:style>
    <style:style style:family="graphic" style:name="style-46">
      <style:graphic-properties draw:fill="solid" draw:fill-color="#d1b595" draw:opacity="100.0%" draw:stroke="solid" svg:stroke-color="#d1b595" draw:stroke-linejoin="miter" svg:stroke-opacity="100.0%" svg:stroke-width="0.26294166mm"/>
    </style:style>
    <style:style style:family="graphic" style:name="style-47">
      <style:graphic-properties draw:fill="solid" draw:fill-color="#27151b" draw:opacity="100.0%" draw:stroke="solid" svg:stroke-color="#27151b" draw:stroke-linejoin="miter" svg:stroke-opacity="100.0%" svg:stroke-width="0.26294166mm"/>
    </style:style>
    <style:style style:family="graphic" style:name="style-48">
      <style:graphic-properties draw:fill="solid" draw:fill-color="#322d3a" draw:opacity="100.0%" draw:stroke="solid" svg:stroke-color="#322d3a" draw:stroke-linejoin="miter" svg:stroke-opacity="100.0%" svg:stroke-width="0.26294166mm"/>
    </style:style>
    <style:style style:family="graphic" style:name="style-49">
      <style:graphic-properties draw:fill="solid" draw:fill-color="#d7c1a9" draw:opacity="100.0%" draw:stroke="solid" svg:stroke-color="#d7c1a9" draw:stroke-linejoin="miter" svg:stroke-opacity="100.0%" svg:stroke-width="0.26294166mm"/>
    </style:style>
    <style:style style:family="graphic" style:name="style-50">
      <style:graphic-properties draw:fill="solid" draw:fill-color="#2566cd" draw:opacity="100.0%" draw:stroke="solid" svg:stroke-color="#2566cd" draw:stroke-linejoin="miter" svg:stroke-opacity="100.0%" svg:stroke-width="0.26294166mm"/>
    </style:style>
    <style:style style:family="graphic" style:name="style-51">
      <style:graphic-properties draw:fill="solid" draw:fill-color="#c7d0e3" draw:opacity="100.0%" draw:stroke="solid" svg:stroke-color="#c7d0e3" draw:stroke-linejoin="miter" svg:stroke-opacity="100.0%" svg:stroke-width="0.26294166mm"/>
    </style:style>
    <style:style style:family="graphic" style:name="style-52">
      <style:graphic-properties draw:fill="solid" draw:fill-color="#8787a9" draw:opacity="100.0%" draw:stroke="solid" svg:stroke-color="#8787a9" draw:stroke-linejoin="miter" svg:stroke-opacity="100.0%" svg:stroke-width="0.26294166mm"/>
    </style:style>
    <style:style style:family="graphic" style:name="style-53">
      <style:graphic-properties draw:fill="solid" draw:fill-color="#2e2539" draw:opacity="100.0%" draw:stroke="solid" svg:stroke-color="#2e2539" draw:stroke-linejoin="miter" svg:stroke-opacity="100.0%" svg:stroke-width="0.26294166mm"/>
    </style:style>
    <style:style style:family="graphic" style:name="style-54">
      <style:graphic-properties draw:fill="solid" draw:fill-color="#e8e7dd" draw:opacity="100.0%" draw:stroke="solid" svg:stroke-color="#e8e7dd" draw:stroke-linejoin="miter" svg:stroke-opacity="100.0%" svg:stroke-width="0.26294166mm"/>
    </style:style>
    <style:style style:family="graphic" style:name="style-55">
      <style:graphic-properties draw:fill="solid" draw:fill-color="#d4b796" draw:opacity="100.0%" draw:stroke="solid" svg:stroke-color="#d4b796" draw:stroke-linejoin="miter" svg:stroke-opacity="100.0%" svg:stroke-width="0.26294166mm"/>
    </style:style>
    <style:style style:family="graphic" style:name="style-56">
      <style:graphic-properties draw:fill="solid" draw:fill-color="#e3dfda" draw:opacity="100.0%" draw:stroke="solid" svg:stroke-color="#e3dfda" draw:stroke-linejoin="miter" svg:stroke-opacity="100.0%" svg:stroke-width="0.26294166mm"/>
    </style:style>
    <style:style style:family="graphic" style:name="style-57">
      <style:graphic-properties draw:fill="solid" draw:fill-color="#d8c0a3" draw:opacity="100.0%" draw:stroke="solid" svg:stroke-color="#d8c0a3" draw:stroke-linejoin="miter" svg:stroke-opacity="100.0%" svg:stroke-width="0.26294166mm"/>
    </style:style>
    <style:style style:family="graphic" style:name="style-58">
      <style:graphic-properties draw:fill="solid" draw:fill-color="#0f1b28" draw:opacity="100.0%" draw:stroke="solid" svg:stroke-color="#0f1b28" draw:stroke-linejoin="miter" svg:stroke-opacity="100.0%" svg:stroke-width="0.26294166mm"/>
    </style:style>
    <style:style style:family="graphic" style:name="style-59">
      <style:graphic-properties draw:fill="solid" draw:fill-color="#c9c2b6" draw:opacity="100.0%" draw:stroke="solid" svg:stroke-color="#c9c2b6" draw:stroke-linejoin="miter" svg:stroke-opacity="100.0%" svg:stroke-width="0.26294166mm"/>
    </style:style>
    <style:style style:family="graphic" style:name="style-60">
      <style:graphic-properties draw:fill="solid" draw:fill-color="#dcc9b2" draw:opacity="100.0%" draw:stroke="solid" svg:stroke-color="#dcc9b2" draw:stroke-linejoin="miter" svg:stroke-opacity="100.0%" svg:stroke-width="0.26294166mm"/>
    </style:style>
    <style:style style:family="graphic" style:name="style-61">
      <style:graphic-properties draw:fill="solid" draw:fill-color="#b6b2b2" draw:opacity="100.0%" draw:stroke="solid" svg:stroke-color="#b6b2b2" draw:stroke-linejoin="miter" svg:stroke-opacity="100.0%" svg:stroke-width="0.26294166mm"/>
    </style:style>
    <style:style style:family="graphic" style:name="style-62">
      <style:graphic-properties draw:fill="solid" draw:fill-color="#362720" draw:opacity="100.0%" draw:stroke="solid" svg:stroke-color="#362720" draw:stroke-linejoin="miter" svg:stroke-opacity="100.0%" svg:stroke-width="0.26294166mm"/>
    </style:style>
    <style:style style:family="graphic" style:name="style-63">
      <style:graphic-properties draw:fill="solid" draw:fill-color="#c4cee4" draw:opacity="100.0%" draw:stroke="solid" svg:stroke-color="#c4cee4" draw:stroke-linejoin="miter" svg:stroke-opacity="100.0%" svg:stroke-width="0.26294166mm"/>
    </style:style>
    <style:style style:family="graphic" style:name="style-64">
      <style:graphic-properties draw:fill="solid" draw:fill-color="#2a294b" draw:opacity="100.0%" draw:stroke="solid" svg:stroke-color="#2a294b" draw:stroke-linejoin="miter" svg:stroke-opacity="100.0%" svg:stroke-width="0.26294166mm"/>
    </style:style>
    <style:style style:family="graphic" style:name="style-65">
      <style:graphic-properties draw:fill="solid" draw:fill-color="#d7bfa4" draw:opacity="100.0%" draw:stroke="solid" svg:stroke-color="#d7bfa4" draw:stroke-linejoin="miter" svg:stroke-opacity="100.0%" svg:stroke-width="0.26294166mm"/>
    </style:style>
    <style:style style:family="graphic" style:name="style-66">
      <style:graphic-properties draw:fill="solid" draw:fill-color="#2f2f4d" draw:opacity="100.0%" draw:stroke="solid" svg:stroke-color="#2f2f4d" draw:stroke-linejoin="miter" svg:stroke-opacity="100.0%" svg:stroke-width="0.26294166mm"/>
    </style:style>
    <style:style style:family="graphic" style:name="style-67">
      <style:graphic-properties draw:fill="solid" draw:fill-color="#dcdad2" draw:opacity="100.0%" draw:stroke="solid" svg:stroke-color="#dcdad2" draw:stroke-linejoin="miter" svg:stroke-opacity="100.0%" svg:stroke-width="0.26294166mm"/>
    </style:style>
    <style:style style:family="graphic" style:name="style-68">
      <style:graphic-properties draw:fill="solid" draw:fill-color="#312e47" draw:opacity="100.0%" draw:stroke="solid" svg:stroke-color="#312e47" draw:stroke-linejoin="miter" svg:stroke-opacity="100.0%" svg:stroke-width="0.26294166mm"/>
    </style:style>
    <style:style style:family="graphic" style:name="style-69">
      <style:graphic-properties draw:fill="solid" draw:fill-color="#d4b797" draw:opacity="100.0%" draw:stroke="solid" svg:stroke-color="#d4b797" draw:stroke-linejoin="miter" svg:stroke-opacity="100.0%" svg:stroke-width="0.26294166mm"/>
    </style:style>
    <style:style style:family="graphic" style:name="style-70">
      <style:graphic-properties draw:fill="solid" draw:fill-color="#2d2a43" draw:opacity="100.0%" draw:stroke="solid" svg:stroke-color="#2d2a43" draw:stroke-linejoin="miter" svg:stroke-opacity="100.0%" svg:stroke-width="0.26294166mm"/>
    </style:style>
    <style:style style:family="graphic" style:name="style-71">
      <style:graphic-properties draw:fill="solid" draw:fill-color="#608a60" draw:opacity="100.0%" draw:stroke="solid" svg:stroke-color="#608a60" draw:stroke-linejoin="miter" svg:stroke-opacity="100.0%" svg:stroke-width="0.26294166mm"/>
    </style:style>
    <style:style style:family="graphic" style:name="style-72">
      <style:graphic-properties draw:fill="solid" draw:fill-color="#38393d" draw:opacity="100.0%" draw:stroke="solid" svg:stroke-color="#38393d" draw:stroke-linejoin="miter" svg:stroke-opacity="100.0%" svg:stroke-width="0.26294166mm"/>
    </style:style>
    <style:style style:family="graphic" style:name="style-73">
      <style:graphic-properties draw:fill="solid" draw:fill-color="#55875b" draw:opacity="100.0%" draw:stroke="solid" svg:stroke-color="#55875b" draw:stroke-linejoin="miter" svg:stroke-opacity="100.0%" svg:stroke-width="0.26294166mm"/>
    </style:style>
    <style:style style:family="graphic" style:name="style-74">
      <style:graphic-properties draw:fill="solid" draw:fill-color="#221e40" draw:opacity="100.0%" draw:stroke="solid" svg:stroke-color="#221e40" draw:stroke-linejoin="miter" svg:stroke-opacity="100.0%" svg:stroke-width="0.26294166mm"/>
    </style:style>
    <style:style style:family="graphic" style:name="style-75">
      <style:graphic-properties draw:fill="solid" draw:fill-color="#37324c" draw:opacity="100.0%" draw:stroke="solid" svg:stroke-color="#37324c" draw:stroke-linejoin="miter" svg:stroke-opacity="100.0%" svg:stroke-width="0.26294166mm"/>
    </style:style>
    <style:style style:family="graphic" style:name="style-76">
      <style:graphic-properties draw:fill="solid" draw:fill-color="#d7bfa2" draw:opacity="100.0%" draw:stroke="solid" svg:stroke-color="#d7bfa2" draw:stroke-linejoin="miter" svg:stroke-opacity="100.0%" svg:stroke-width="0.26294166mm"/>
    </style:style>
    <style:style style:family="graphic" style:name="style-77">
      <style:graphic-properties draw:fill="solid" draw:fill-color="#d6bda0" draw:opacity="100.0%" draw:stroke="solid" svg:stroke-color="#d6bda0" draw:stroke-linejoin="miter" svg:stroke-opacity="100.0%" svg:stroke-width="0.26294166mm"/>
    </style:style>
    <style:style style:family="graphic" style:name="style-78">
      <style:graphic-properties draw:fill="solid" draw:fill-color="#4872c7" draw:opacity="100.0%" draw:stroke="solid" svg:stroke-color="#4872c7" draw:stroke-linejoin="miter" svg:stroke-opacity="100.0%" svg:stroke-width="0.26294166mm"/>
    </style:style>
    <style:style style:family="graphic" style:name="style-79">
      <style:graphic-properties draw:fill="solid" draw:fill-color="#af8451" draw:opacity="100.0%" draw:stroke="solid" svg:stroke-color="#af8451" draw:stroke-linejoin="miter" svg:stroke-opacity="100.0%" svg:stroke-width="0.26294166mm"/>
    </style:style>
    <style:style style:family="graphic" style:name="style-80">
      <style:graphic-properties draw:fill="solid" draw:fill-color="#306cd0" draw:opacity="100.0%" draw:stroke="solid" svg:stroke-color="#306cd0" draw:stroke-linejoin="miter" svg:stroke-opacity="100.0%" svg:stroke-width="0.26294166mm"/>
    </style:style>
    <style:style style:family="graphic" style:name="style-81">
      <style:graphic-properties draw:fill="solid" draw:fill-color="#13232e" draw:opacity="100.0%" draw:stroke="solid" svg:stroke-color="#13232e" draw:stroke-linejoin="miter" svg:stroke-opacity="100.0%" svg:stroke-width="0.26294166mm"/>
    </style:style>
    <style:style style:family="graphic" style:name="style-82">
      <style:graphic-properties draw:fill="solid" draw:fill-color="#131c24" draw:opacity="100.0%" draw:stroke="solid" svg:stroke-color="#131c24" draw:stroke-linejoin="miter" svg:stroke-opacity="100.0%" svg:stroke-width="0.26294166mm"/>
    </style:style>
    <style:style style:family="graphic" style:name="style-83">
      <style:graphic-properties draw:fill="solid" draw:fill-color="#312b45" draw:opacity="100.0%" draw:stroke="solid" svg:stroke-color="#312b45" draw:stroke-linejoin="miter" svg:stroke-opacity="100.0%" svg:stroke-width="0.26294166mm"/>
    </style:style>
    <style:style style:family="graphic" style:name="style-84">
      <style:graphic-properties draw:fill="solid" draw:fill-color="#2e2731" draw:opacity="100.0%" draw:stroke="solid" svg:stroke-color="#2e2731" draw:stroke-linejoin="miter" svg:stroke-opacity="100.0%" svg:stroke-width="0.26294166mm"/>
    </style:style>
    <style:style style:family="graphic" style:name="style-85">
      <style:graphic-properties draw:fill="solid" draw:fill-color="#889f82" draw:opacity="100.0%" draw:stroke="solid" svg:stroke-color="#889f82" draw:stroke-linejoin="miter" svg:stroke-opacity="100.0%" svg:stroke-width="0.26294166mm"/>
    </style:style>
    <style:style style:family="graphic" style:name="style-86">
      <style:graphic-properties draw:fill="solid" draw:fill-color="#2a2847" draw:opacity="100.0%" draw:stroke="solid" svg:stroke-color="#2a2847" draw:stroke-linejoin="miter" svg:stroke-opacity="100.0%" svg:stroke-width="0.26294166mm"/>
    </style:style>
    <style:style style:family="graphic" style:name="style-87">
      <style:graphic-properties draw:fill="solid" draw:fill-color="#2f2e4d" draw:opacity="100.0%" draw:stroke="solid" svg:stroke-color="#2f2e4d" draw:stroke-linejoin="miter" svg:stroke-opacity="100.0%" svg:stroke-width="0.26294166mm"/>
    </style:style>
    <style:style style:family="graphic" style:name="style-88">
      <style:graphic-properties draw:fill="solid" draw:fill-color="#24201e" draw:opacity="100.0%" draw:stroke="solid" svg:stroke-color="#24201e" draw:stroke-linejoin="miter" svg:stroke-opacity="100.0%" svg:stroke-width="0.26294166mm"/>
    </style:style>
    <style:style style:family="graphic" style:name="style-89">
      <style:graphic-properties draw:fill="solid" draw:fill-color="#d2b796" draw:opacity="100.0%" draw:stroke="solid" svg:stroke-color="#d2b796" draw:stroke-linejoin="miter" svg:stroke-opacity="100.0%" svg:stroke-width="0.26294166mm"/>
    </style:style>
    <style:style style:family="graphic" style:name="style-90">
      <style:graphic-properties draw:fill="solid" draw:fill-color="#252033" draw:opacity="100.0%" draw:stroke="solid" svg:stroke-color="#252033" draw:stroke-linejoin="miter" svg:stroke-opacity="100.0%" svg:stroke-width="0.26294166mm"/>
    </style:style>
    <style:style style:family="graphic" style:name="style-91">
      <style:graphic-properties draw:fill="solid" draw:fill-color="#201119" draw:opacity="100.0%" draw:stroke="solid" svg:stroke-color="#201119" draw:stroke-linejoin="miter" svg:stroke-opacity="100.0%" svg:stroke-width="0.26294166mm"/>
    </style:style>
    <style:style style:family="graphic" style:name="style-92">
      <style:graphic-properties draw:fill="solid" draw:fill-color="#dbc7b1" draw:opacity="100.0%" draw:stroke="solid" svg:stroke-color="#dbc7b1" draw:stroke-linejoin="miter" svg:stroke-opacity="100.0%" svg:stroke-width="0.26294166mm"/>
    </style:style>
    <style:style style:family="graphic" style:name="style-93">
      <style:graphic-properties draw:fill="solid" draw:fill-color="#2c2c4e" draw:opacity="100.0%" draw:stroke="solid" svg:stroke-color="#2c2c4e" draw:stroke-linejoin="miter" svg:stroke-opacity="100.0%" svg:stroke-width="0.26294166mm"/>
    </style:style>
    <style:style style:family="graphic" style:name="style-94">
      <style:graphic-properties draw:fill="solid" draw:fill-color="#d9c5ae" draw:opacity="100.0%" draw:stroke="solid" svg:stroke-color="#d9c5ae" draw:stroke-linejoin="miter" svg:stroke-opacity="100.0%" svg:stroke-width="0.26294166mm"/>
    </style:style>
    <style:style style:family="graphic" style:name="style-95">
      <style:graphic-properties draw:fill="solid" draw:fill-color="#608c66" draw:opacity="100.0%" draw:stroke="solid" svg:stroke-color="#608c66" draw:stroke-linejoin="miter" svg:stroke-opacity="100.0%" svg:stroke-width="0.26294166mm"/>
    </style:style>
    <style:style style:family="graphic" style:name="style-96">
      <style:graphic-properties draw:fill="solid" draw:fill-color="#c2cce3" draw:opacity="100.0%" draw:stroke="solid" svg:stroke-color="#c2cce3" draw:stroke-linejoin="miter" svg:stroke-opacity="100.0%" svg:stroke-width="0.26294166mm"/>
    </style:style>
    <style:style style:family="graphic" style:name="style-97">
      <style:graphic-properties draw:fill="solid" draw:fill-color="#ebe3d8" draw:opacity="100.0%" draw:stroke="solid" svg:stroke-color="#ebe3d8" draw:stroke-linejoin="miter" svg:stroke-opacity="100.0%" svg:stroke-width="0.26294166mm"/>
    </style:style>
    <style:style style:family="graphic" style:name="style-98">
      <style:graphic-properties draw:fill="solid" draw:fill-color="#dec9b2" draw:opacity="100.0%" draw:stroke="solid" svg:stroke-color="#dec9b2" draw:stroke-linejoin="miter" svg:stroke-opacity="100.0%" svg:stroke-width="0.26294166mm"/>
    </style:style>
    <style:style style:family="graphic" style:name="style-99">
      <style:graphic-properties draw:fill="solid" draw:fill-color="#372d29" draw:opacity="100.0%" draw:stroke="solid" svg:stroke-color="#372d29" draw:stroke-linejoin="miter" svg:stroke-opacity="100.0%" svg:stroke-width="0.26294166mm"/>
    </style:style>
    <style:style style:family="graphic" style:name="style-100">
      <style:graphic-properties draw:fill="solid" draw:fill-color="#111d24" draw:opacity="100.0%" draw:stroke="solid" svg:stroke-color="#111d24" draw:stroke-linejoin="miter" svg:stroke-opacity="100.0%" svg:stroke-width="0.26294166mm"/>
    </style:style>
    <style:style style:family="graphic" style:name="style-101">
      <style:graphic-properties draw:fill="solid" draw:fill-color="#dbc4ab" draw:opacity="100.0%" draw:stroke="solid" svg:stroke-color="#dbc4ab" draw:stroke-linejoin="miter" svg:stroke-opacity="100.0%" svg:stroke-width="0.26294166mm"/>
    </style:style>
    <style:style style:family="graphic" style:name="style-102">
      <style:graphic-properties draw:fill="solid" draw:fill-color="#281b2a" draw:opacity="100.0%" draw:stroke="solid" svg:stroke-color="#281b2a" draw:stroke-linejoin="miter" svg:stroke-opacity="100.0%" svg:stroke-width="0.26294166mm"/>
    </style:style>
    <style:style style:family="graphic" style:name="style-103">
      <style:graphic-properties draw:fill="solid" draw:fill-color="#b88c56" draw:opacity="100.0%" draw:stroke="solid" svg:stroke-color="#b88c56" draw:stroke-linejoin="miter" svg:stroke-opacity="100.0%" svg:stroke-width="0.26294166mm"/>
    </style:style>
    <style:style style:family="graphic" style:name="style-104">
      <style:graphic-properties draw:fill="solid" draw:fill-color="#d6bd9f" draw:opacity="100.0%" draw:stroke="solid" svg:stroke-color="#d6bd9f" draw:stroke-linejoin="miter" svg:stroke-opacity="100.0%" svg:stroke-width="0.26294166mm"/>
    </style:style>
    <style:style style:family="graphic" style:name="style-105">
      <style:graphic-properties draw:fill="solid" draw:fill-color="#352e2f" draw:opacity="100.0%" draw:stroke="solid" svg:stroke-color="#352e2f" draw:stroke-linejoin="miter" svg:stroke-opacity="100.0%" svg:stroke-width="0.26294166mm"/>
    </style:style>
    <style:style style:family="graphic" style:name="style-106">
      <style:graphic-properties draw:fill="solid" draw:fill-color="#22151e" draw:opacity="100.0%" draw:stroke="solid" svg:stroke-color="#22151e" draw:stroke-linejoin="miter" svg:stroke-opacity="100.0%" svg:stroke-width="0.26294166mm"/>
    </style:style>
    <style:style style:family="graphic" style:name="style-107">
      <style:graphic-properties draw:fill="solid" draw:fill-color="#2b232f" draw:opacity="100.0%" draw:stroke="solid" svg:stroke-color="#2b232f" draw:stroke-linejoin="miter" svg:stroke-opacity="100.0%" svg:stroke-width="0.26294166mm"/>
    </style:style>
    <style:style style:family="graphic" style:name="style-108">
      <style:graphic-properties draw:fill="solid" draw:fill-color="#b4b0ae" draw:opacity="100.0%" draw:stroke="solid" svg:stroke-color="#b4b0ae" draw:stroke-linejoin="miter" svg:stroke-opacity="100.0%" svg:stroke-width="0.26294166mm"/>
    </style:style>
    <style:style style:family="graphic" style:name="style-109">
      <style:graphic-properties draw:fill="solid" draw:fill-color="#2e2b3a" draw:opacity="100.0%" draw:stroke="solid" svg:stroke-color="#2e2b3a" draw:stroke-linejoin="miter" svg:stroke-opacity="100.0%" svg:stroke-width="0.26294166mm"/>
    </style:style>
    <style:style style:family="graphic" style:name="style-110">
      <style:graphic-properties draw:fill="solid" draw:fill-color="#bcbdc3" draw:opacity="100.0%" draw:stroke="solid" svg:stroke-color="#bcbdc3" draw:stroke-linejoin="miter" svg:stroke-opacity="100.0%" svg:stroke-width="0.26294166mm"/>
    </style:style>
    <style:style style:family="graphic" style:name="style-111">
      <style:graphic-properties draw:fill="solid" draw:fill-color="#d9c4ab" draw:opacity="100.0%" draw:stroke="solid" svg:stroke-color="#d9c4ab" draw:stroke-linejoin="miter" svg:stroke-opacity="100.0%" svg:stroke-width="0.26294166mm"/>
    </style:style>
    <style:style style:family="graphic" style:name="style-112">
      <style:graphic-properties draw:fill="solid" draw:fill-color="#2d2b46" draw:opacity="100.0%" draw:stroke="solid" svg:stroke-color="#2d2b46" draw:stroke-linejoin="miter" svg:stroke-opacity="100.0%" svg:stroke-width="0.26294166mm"/>
    </style:style>
    <style:style style:family="graphic" style:name="style-113">
      <style:graphic-properties draw:fill="solid" draw:fill-color="#bd945d" draw:opacity="100.0%" draw:stroke="solid" svg:stroke-color="#bd945d" draw:stroke-linejoin="miter" svg:stroke-opacity="100.0%" svg:stroke-width="0.26294166mm"/>
    </style:style>
    <style:style style:family="graphic" style:name="style-114">
      <style:graphic-properties draw:fill="solid" draw:fill-color="#292440" draw:opacity="100.0%" draw:stroke="solid" svg:stroke-color="#292440" draw:stroke-linejoin="miter" svg:stroke-opacity="100.0%" svg:stroke-width="0.26294166mm"/>
    </style:style>
    <style:style style:family="graphic" style:name="style-115">
      <style:graphic-properties draw:fill="solid" draw:fill-color="#2768d4" draw:opacity="100.0%" draw:stroke="solid" svg:stroke-color="#2768d4" draw:stroke-linejoin="miter" svg:stroke-opacity="100.0%" svg:stroke-width="0.26294166mm"/>
    </style:style>
    <style:style style:family="graphic" style:name="style-116">
      <style:graphic-properties draw:fill="solid" draw:fill-color="#b18b61" draw:opacity="100.0%" draw:stroke="solid" svg:stroke-color="#b18b61" draw:stroke-linejoin="miter" svg:stroke-opacity="100.0%" svg:stroke-width="0.26294166mm"/>
    </style:style>
    <style:style style:family="graphic" style:name="style-117">
      <style:graphic-properties draw:fill="solid" draw:fill-color="#172431" draw:opacity="100.0%" draw:stroke="solid" svg:stroke-color="#172431" draw:stroke-linejoin="miter" svg:stroke-opacity="100.0%" svg:stroke-width="0.26294166mm"/>
    </style:style>
    <style:style style:family="graphic" style:name="style-118">
      <style:graphic-properties draw:fill="solid" draw:fill-color="#29223e" draw:opacity="100.0%" draw:stroke="solid" svg:stroke-color="#29223e" draw:stroke-linejoin="miter" svg:stroke-opacity="100.0%" svg:stroke-width="0.26294166mm"/>
    </style:style>
    <style:style style:family="graphic" style:name="style-119">
      <style:graphic-properties draw:fill="solid" draw:fill-color="#eae7e2" draw:opacity="100.0%" draw:stroke="solid" svg:stroke-color="#eae7e2" draw:stroke-linejoin="miter" svg:stroke-opacity="100.0%" svg:stroke-width="0.26294166mm"/>
    </style:style>
    <style:style style:family="graphic" style:name="style-120">
      <style:graphic-properties draw:fill="solid" draw:fill-color="#bb9761" draw:opacity="100.0%" draw:stroke="solid" svg:stroke-color="#bb9761" draw:stroke-linejoin="miter" svg:stroke-opacity="100.0%" svg:stroke-width="0.26294166mm"/>
    </style:style>
    <style:style style:family="graphic" style:name="style-121">
      <style:graphic-properties draw:fill="solid" draw:fill-color="#d8c1a7" draw:opacity="100.0%" draw:stroke="solid" svg:stroke-color="#d8c1a7" draw:stroke-linejoin="miter" svg:stroke-opacity="100.0%" svg:stroke-width="0.26294166mm"/>
    </style:style>
    <style:style style:family="graphic" style:name="style-122">
      <style:graphic-properties draw:fill="solid" draw:fill-color="#312a40" draw:opacity="100.0%" draw:stroke="solid" svg:stroke-color="#312a40" draw:stroke-linejoin="miter" svg:stroke-opacity="100.0%" svg:stroke-width="0.26294166mm"/>
    </style:style>
    <style:style style:family="graphic" style:name="style-123">
      <style:graphic-properties draw:fill="solid" draw:fill-color="#dfd1bf" draw:opacity="100.0%" draw:stroke="solid" svg:stroke-color="#dfd1bf" draw:stroke-linejoin="miter" svg:stroke-opacity="100.0%" svg:stroke-width="0.26294166mm"/>
    </style:style>
    <style:style style:family="graphic" style:name="style-124">
      <style:graphic-properties draw:fill="solid" draw:fill-color="#33314c" draw:opacity="100.0%" draw:stroke="solid" svg:stroke-color="#33314c" draw:stroke-linejoin="miter" svg:stroke-opacity="100.0%" svg:stroke-width="0.26294166mm"/>
    </style:style>
    <style:style style:family="graphic" style:name="style-125">
      <style:graphic-properties draw:fill="solid" draw:fill-color="#decdba" draw:opacity="100.0%" draw:stroke="solid" svg:stroke-color="#decdba" draw:stroke-linejoin="miter" svg:stroke-opacity="100.0%" svg:stroke-width="0.26294166mm"/>
    </style:style>
    <style:style style:family="graphic" style:name="style-126">
      <style:graphic-properties draw:fill="solid" draw:fill-color="#2a233d" draw:opacity="100.0%" draw:stroke="solid" svg:stroke-color="#2a233d" draw:stroke-linejoin="miter" svg:stroke-opacity="100.0%" svg:stroke-width="0.26294166mm"/>
    </style:style>
    <style:style style:family="graphic" style:name="style-127">
      <style:graphic-properties draw:fill="solid" draw:fill-color="#393435" draw:opacity="100.0%" draw:stroke="solid" svg:stroke-color="#393435" draw:stroke-linejoin="miter" svg:stroke-opacity="100.0%" svg:stroke-width="0.26294166mm"/>
    </style:style>
    <style:style style:family="graphic" style:name="style-128">
      <style:graphic-properties draw:fill="solid" draw:fill-color="#ddcbb5" draw:opacity="100.0%" draw:stroke="solid" svg:stroke-color="#ddcbb5" draw:stroke-linejoin="miter" svg:stroke-opacity="100.0%" svg:stroke-width="0.26294166mm"/>
    </style:style>
    <style:style style:family="graphic" style:name="style-129">
      <style:graphic-properties draw:fill="solid" draw:fill-color="#5e8c68" draw:opacity="100.0%" draw:stroke="solid" svg:stroke-color="#5e8c68" draw:stroke-linejoin="miter" svg:stroke-opacity="100.0%" svg:stroke-width="0.26294166mm"/>
    </style:style>
    <style:style style:family="graphic" style:name="style-130">
      <style:graphic-properties draw:fill="solid" draw:fill-color="#413d41" draw:opacity="100.0%" draw:stroke="solid" svg:stroke-color="#413d41" draw:stroke-linejoin="miter" svg:stroke-opacity="100.0%" svg:stroke-width="0.26294166mm"/>
    </style:style>
    <style:style style:family="graphic" style:name="style-131">
      <style:graphic-properties draw:fill="solid" draw:fill-color="#d7c0a6" draw:opacity="100.0%" draw:stroke="solid" svg:stroke-color="#d7c0a6" draw:stroke-linejoin="miter" svg:stroke-opacity="100.0%" svg:stroke-width="0.26294166mm"/>
    </style:style>
    <style:style style:family="graphic" style:name="style-132">
      <style:graphic-properties draw:fill="solid" draw:fill-color="#241e38" draw:opacity="100.0%" draw:stroke="solid" svg:stroke-color="#241e38" draw:stroke-linejoin="miter" svg:stroke-opacity="100.0%" svg:stroke-width="0.26294166mm"/>
    </style:style>
    <style:style style:family="graphic" style:name="style-133">
      <style:graphic-properties draw:fill="solid" draw:fill-color="#38344f" draw:opacity="100.0%" draw:stroke="solid" svg:stroke-color="#38344f" draw:stroke-linejoin="miter" svg:stroke-opacity="100.0%" svg:stroke-width="0.26294166mm"/>
    </style:style>
    <style:style style:family="graphic" style:name="style-134">
      <style:graphic-properties draw:fill="solid" draw:fill-color="#322c3a" draw:opacity="100.0%" draw:stroke="solid" svg:stroke-color="#322c3a" draw:stroke-linejoin="miter" svg:stroke-opacity="100.0%" svg:stroke-width="0.26294166mm"/>
    </style:style>
    <style:style style:family="graphic" style:name="style-135">
      <style:graphic-properties draw:fill="solid" draw:fill-color="#5c72ab" draw:opacity="100.0%" draw:stroke="solid" svg:stroke-color="#5c72ab" draw:stroke-linejoin="miter" svg:stroke-opacity="100.0%" svg:stroke-width="0.26294166mm"/>
    </style:style>
    <style:style style:family="graphic" style:name="style-136">
      <style:graphic-properties draw:fill="solid" draw:fill-color="#396fcf" draw:opacity="100.0%" draw:stroke="solid" svg:stroke-color="#396fcf" draw:stroke-linejoin="miter" svg:stroke-opacity="100.0%" svg:stroke-width="0.26294166mm"/>
    </style:style>
    <style:style style:family="graphic" style:name="style-137">
      <style:graphic-properties draw:fill="solid" draw:fill-color="#316ed3" draw:opacity="100.0%" draw:stroke="solid" svg:stroke-color="#316ed3" draw:stroke-linejoin="miter" svg:stroke-opacity="100.0%" svg:stroke-width="0.26294166mm"/>
    </style:style>
    <style:style style:family="graphic" style:name="style-138">
      <style:graphic-properties draw:fill="solid" draw:fill-color="#2d263e" draw:opacity="100.0%" draw:stroke="solid" svg:stroke-color="#2d263e" draw:stroke-linejoin="miter" svg:stroke-opacity="100.0%" svg:stroke-width="0.26294166mm"/>
    </style:style>
    <style:style style:family="graphic" style:name="style-139">
      <style:graphic-properties draw:fill="solid" draw:fill-color="#323037" draw:opacity="100.0%" draw:stroke="solid" svg:stroke-color="#323037" draw:stroke-linejoin="miter" svg:stroke-opacity="100.0%" svg:stroke-width="0.26294166mm"/>
    </style:style>
    <style:style style:family="graphic" style:name="style-140">
      <style:graphic-properties draw:fill="solid" draw:fill-color="#e4d9ca" draw:opacity="100.0%" draw:stroke="solid" svg:stroke-color="#e4d9ca" draw:stroke-linejoin="miter" svg:stroke-opacity="100.0%" svg:stroke-width="0.26294166mm"/>
    </style:style>
    <style:style style:family="graphic" style:name="style-141">
      <style:graphic-properties draw:fill="solid" draw:fill-color="#312d46" draw:opacity="100.0%" draw:stroke="solid" svg:stroke-color="#312d46" draw:stroke-linejoin="miter" svg:stroke-opacity="100.0%" svg:stroke-width="0.26294166mm"/>
    </style:style>
    <style:style style:family="graphic" style:name="style-142">
      <style:graphic-properties draw:fill="solid" draw:fill-color="#c3955e" draw:opacity="100.0%" draw:stroke="solid" svg:stroke-color="#c3955e" draw:stroke-linejoin="miter" svg:stroke-opacity="100.0%" svg:stroke-width="0.26294166mm"/>
    </style:style>
    <style:style style:family="graphic" style:name="style-143">
      <style:graphic-properties draw:fill="solid" draw:fill-color="#eceae3" draw:opacity="100.0%" draw:stroke="solid" svg:stroke-color="#eceae3" draw:stroke-linejoin="miter" svg:stroke-opacity="100.0%" svg:stroke-width="0.26294166mm"/>
    </style:style>
    <style:style style:family="graphic" style:name="style-144">
      <style:graphic-properties draw:fill="solid" draw:fill-color="#d6bc9f" draw:opacity="100.0%" draw:stroke="solid" svg:stroke-color="#d6bc9f" draw:stroke-linejoin="miter" svg:stroke-opacity="100.0%" svg:stroke-width="0.26294166mm"/>
    </style:style>
    <style:style style:family="graphic" style:name="style-145">
      <style:graphic-properties draw:fill="solid" draw:fill-color="#312e47" draw:opacity="100.0%" draw:stroke="solid" svg:stroke-color="#312e47" draw:stroke-linejoin="miter" svg:stroke-opacity="100.0%" svg:stroke-width="0.26294166mm"/>
    </style:style>
    <style:style style:family="graphic" style:name="style-146">
      <style:graphic-properties draw:fill="solid" draw:fill-color="#afbba7" draw:opacity="100.0%" draw:stroke="solid" svg:stroke-color="#afbba7" draw:stroke-linejoin="miter" svg:stroke-opacity="100.0%" svg:stroke-width="0.26294166mm"/>
    </style:style>
    <style:style style:family="graphic" style:name="style-147">
      <style:graphic-properties draw:fill="solid" draw:fill-color="#2e252f" draw:opacity="100.0%" draw:stroke="solid" svg:stroke-color="#2e252f" draw:stroke-linejoin="miter" svg:stroke-opacity="100.0%" svg:stroke-width="0.26294166mm"/>
    </style:style>
    <style:style style:family="graphic" style:name="style-148">
      <style:graphic-properties draw:fill="solid" draw:fill-color="#e6e2da" draw:opacity="100.0%" draw:stroke="solid" svg:stroke-color="#e6e2da" draw:stroke-linejoin="miter" svg:stroke-opacity="100.0%" svg:stroke-width="0.26294166mm"/>
    </style:style>
    <style:style style:family="graphic" style:name="style-149">
      <style:graphic-properties draw:fill="solid" draw:fill-color="#d3bea2" draw:opacity="100.0%" draw:stroke="solid" svg:stroke-color="#d3bea2" draw:stroke-linejoin="miter" svg:stroke-opacity="100.0%" svg:stroke-width="0.26294166mm"/>
    </style:style>
    <style:style style:family="graphic" style:name="style-150">
      <style:graphic-properties draw:fill="solid" draw:fill-color="#e0d0bd" draw:opacity="100.0%" draw:stroke="solid" svg:stroke-color="#e0d0bd" draw:stroke-linejoin="miter" svg:stroke-opacity="100.0%" svg:stroke-width="0.26294166mm"/>
    </style:style>
    <style:style style:family="graphic" style:name="style-151">
      <style:graphic-properties draw:fill="solid" draw:fill-color="#e1d1bc" draw:opacity="100.0%" draw:stroke="solid" svg:stroke-color="#e1d1bc" draw:stroke-linejoin="miter" svg:stroke-opacity="100.0%" svg:stroke-width="0.26294166mm"/>
    </style:style>
    <style:style style:family="graphic" style:name="style-152">
      <style:graphic-properties draw:fill="solid" draw:fill-color="#d5d5cc" draw:opacity="100.0%" draw:stroke="solid" svg:stroke-color="#d5d5cc" draw:stroke-linejoin="miter" svg:stroke-opacity="100.0%" svg:stroke-width="0.26294166mm"/>
    </style:style>
    <style:style style:family="graphic" style:name="style-153">
      <style:graphic-properties draw:fill="solid" draw:fill-color="#e3dfd8" draw:opacity="100.0%" draw:stroke="solid" svg:stroke-color="#e3dfd8" draw:stroke-linejoin="miter" svg:stroke-opacity="100.0%" svg:stroke-width="0.26294166mm"/>
    </style:style>
    <style:style style:family="graphic" style:name="style-154">
      <style:graphic-properties draw:fill="solid" draw:fill-color="#c4c0bf" draw:opacity="100.0%" draw:stroke="solid" svg:stroke-color="#c4c0bf" draw:stroke-linejoin="miter" svg:stroke-opacity="100.0%" svg:stroke-width="0.26294166mm"/>
    </style:style>
    <style:style style:family="graphic" style:name="style-155">
      <style:graphic-properties draw:fill="solid" draw:fill-color="#948c7a" draw:opacity="100.0%" draw:stroke="solid" svg:stroke-color="#948c7a" draw:stroke-linejoin="miter" svg:stroke-opacity="100.0%" svg:stroke-width="0.26294166mm"/>
    </style:style>
    <style:style style:family="graphic" style:name="style-156">
      <style:graphic-properties draw:fill="solid" draw:fill-color="#2d262e" draw:opacity="100.0%" draw:stroke="solid" svg:stroke-color="#2d262e" draw:stroke-linejoin="miter" svg:stroke-opacity="100.0%" svg:stroke-width="0.26294166mm"/>
    </style:style>
    <style:style style:family="graphic" style:name="style-157">
      <style:graphic-properties draw:fill="solid" draw:fill-color="#c5b4a4" draw:opacity="100.0%" draw:stroke="solid" svg:stroke-color="#c5b4a4" draw:stroke-linejoin="miter" svg:stroke-opacity="100.0%" svg:stroke-width="0.26294166mm"/>
    </style:style>
    <style:style style:family="graphic" style:name="style-158">
      <style:graphic-properties draw:fill="solid" draw:fill-color="#c19862" draw:opacity="100.0%" draw:stroke="solid" svg:stroke-color="#c19862" draw:stroke-linejoin="miter" svg:stroke-opacity="100.0%" svg:stroke-width="0.26294166mm"/>
    </style:style>
    <style:style style:family="graphic" style:name="style-159">
      <style:graphic-properties draw:fill="solid" draw:fill-color="#e1d6c4" draw:opacity="100.0%" draw:stroke="solid" svg:stroke-color="#e1d6c4" draw:stroke-linejoin="miter" svg:stroke-opacity="100.0%" svg:stroke-width="0.26294166mm"/>
    </style:style>
    <style:style style:family="graphic" style:name="style-160">
      <style:graphic-properties draw:fill="solid" draw:fill-color="#dac4aa" draw:opacity="100.0%" draw:stroke="solid" svg:stroke-color="#dac4aa" draw:stroke-linejoin="miter" svg:stroke-opacity="100.0%" svg:stroke-width="0.26294166mm"/>
    </style:style>
    <style:style style:family="graphic" style:name="style-161">
      <style:graphic-properties draw:fill="solid" draw:fill-color="#3269cd" draw:opacity="100.0%" draw:stroke="solid" svg:stroke-color="#3269cd" draw:stroke-linejoin="miter" svg:stroke-opacity="100.0%" svg:stroke-width="0.26294166mm"/>
    </style:style>
    <style:style style:family="graphic" style:name="style-162">
      <style:graphic-properties draw:fill="solid" draw:fill-color="#a9b8a3" draw:opacity="100.0%" draw:stroke="solid" svg:stroke-color="#a9b8a3" draw:stroke-linejoin="miter" svg:stroke-opacity="100.0%" svg:stroke-width="0.26294166mm"/>
    </style:style>
    <style:style style:family="graphic" style:name="style-163">
      <style:graphic-properties draw:fill="solid" draw:fill-color="#3871bf" draw:opacity="100.0%" draw:stroke="solid" svg:stroke-color="#3871bf" draw:stroke-linejoin="miter" svg:stroke-opacity="100.0%" svg:stroke-width="0.26294166mm"/>
    </style:style>
    <style:style style:family="graphic" style:name="style-164">
      <style:graphic-properties draw:fill="solid" draw:fill-color="#b8b6b5" draw:opacity="100.0%" draw:stroke="solid" svg:stroke-color="#b8b6b5" draw:stroke-linejoin="miter" svg:stroke-opacity="100.0%" svg:stroke-width="0.26294166mm"/>
    </style:style>
    <style:style style:family="graphic" style:name="style-165">
      <style:graphic-properties draw:fill="solid" draw:fill-color="#131e29" draw:opacity="100.0%" draw:stroke="solid" svg:stroke-color="#131e29" draw:stroke-linejoin="miter" svg:stroke-opacity="100.0%" svg:stroke-width="0.26294166mm"/>
    </style:style>
    <style:style style:family="graphic" style:name="style-166">
      <style:graphic-properties draw:fill="solid" draw:fill-color="#d8c1a7" draw:opacity="100.0%" draw:stroke="solid" svg:stroke-color="#d8c1a7" draw:stroke-linejoin="miter" svg:stroke-opacity="100.0%" svg:stroke-width="0.26294166mm"/>
    </style:style>
    <style:style style:family="graphic" style:name="style-167">
      <style:graphic-properties draw:fill="solid" draw:fill-color="#221320" draw:opacity="100.0%" draw:stroke="solid" svg:stroke-color="#221320" draw:stroke-linejoin="miter" svg:stroke-opacity="100.0%" svg:stroke-width="0.26294166mm"/>
    </style:style>
    <style:style style:family="graphic" style:name="style-168">
      <style:graphic-properties draw:fill="solid" draw:fill-color="#e4e5dc" draw:opacity="100.0%" draw:stroke="solid" svg:stroke-color="#e4e5dc" draw:stroke-linejoin="miter" svg:stroke-opacity="100.0%" svg:stroke-width="0.26294166mm"/>
    </style:style>
    <style:style style:family="graphic" style:name="style-169">
      <style:graphic-properties draw:fill="solid" draw:fill-color="#d3b798" draw:opacity="100.0%" draw:stroke="solid" svg:stroke-color="#d3b798" draw:stroke-linejoin="miter" svg:stroke-opacity="100.0%" svg:stroke-width="0.26294166mm"/>
    </style:style>
    <style:style style:family="graphic" style:name="style-170">
      <style:graphic-properties draw:fill="solid" draw:fill-color="#e3d5c0" draw:opacity="100.0%" draw:stroke="solid" svg:stroke-color="#e3d5c0" draw:stroke-linejoin="miter" svg:stroke-opacity="100.0%" svg:stroke-width="0.26294166mm"/>
    </style:style>
    <style:style style:family="graphic" style:name="style-171">
      <style:graphic-properties draw:fill="solid" draw:fill-color="#2d2735" draw:opacity="100.0%" draw:stroke="solid" svg:stroke-color="#2d2735" draw:stroke-linejoin="miter" svg:stroke-opacity="100.0%" svg:stroke-width="0.26294166mm"/>
    </style:style>
    <style:style style:family="graphic" style:name="style-172">
      <style:graphic-properties draw:fill="solid" draw:fill-color="#d2b596" draw:opacity="100.0%" draw:stroke="solid" svg:stroke-color="#d2b596" draw:stroke-linejoin="miter" svg:stroke-opacity="100.0%" svg:stroke-width="0.26294166mm"/>
    </style:style>
    <style:style style:family="graphic" style:name="style-173">
      <style:graphic-properties draw:fill="solid" draw:fill-color="#c8d0e2" draw:opacity="100.0%" draw:stroke="solid" svg:stroke-color="#c8d0e2" draw:stroke-linejoin="miter" svg:stroke-opacity="100.0%" svg:stroke-width="0.26294166mm"/>
    </style:style>
    <style:style style:family="graphic" style:name="style-174">
      <style:graphic-properties draw:fill="solid" draw:fill-color="#e6dbcd" draw:opacity="100.0%" draw:stroke="solid" svg:stroke-color="#e6dbcd" draw:stroke-linejoin="miter" svg:stroke-opacity="100.0%" svg:stroke-width="0.26294166mm"/>
    </style:style>
    <style:style style:family="graphic" style:name="style-175">
      <style:graphic-properties draw:fill="solid" draw:fill-color="#ddcdb6" draw:opacity="100.0%" draw:stroke="solid" svg:stroke-color="#ddcdb6" draw:stroke-linejoin="miter" svg:stroke-opacity="100.0%" svg:stroke-width="0.26294166mm"/>
    </style:style>
    <style:style style:family="graphic" style:name="style-176">
      <style:graphic-properties draw:fill="solid" draw:fill-color="#e1d2c1" draw:opacity="100.0%" draw:stroke="solid" svg:stroke-color="#e1d2c1" draw:stroke-linejoin="miter" svg:stroke-opacity="100.0%" svg:stroke-width="0.26294166mm"/>
    </style:style>
    <style:style style:family="graphic" style:name="style-177">
      <style:graphic-properties draw:fill="solid" draw:fill-color="#788dc4" draw:opacity="100.0%" draw:stroke="solid" svg:stroke-color="#788dc4" draw:stroke-linejoin="miter" svg:stroke-opacity="100.0%" svg:stroke-width="0.26294166mm"/>
    </style:style>
    <style:style style:family="graphic" style:name="style-178">
      <style:graphic-properties draw:fill="solid" draw:fill-color="#c19763" draw:opacity="100.0%" draw:stroke="solid" svg:stroke-color="#c19763" draw:stroke-linejoin="miter" svg:stroke-opacity="100.0%" svg:stroke-width="0.26294166mm"/>
    </style:style>
    <style:style style:family="graphic" style:name="style-179">
      <style:graphic-properties draw:fill="solid" draw:fill-color="#252142" draw:opacity="100.0%" draw:stroke="solid" svg:stroke-color="#252142" draw:stroke-linejoin="miter" svg:stroke-opacity="100.0%" svg:stroke-width="0.26294166mm"/>
    </style:style>
    <style:style style:family="graphic" style:name="style-180">
      <style:graphic-properties draw:fill="solid" draw:fill-color="#3c393f" draw:opacity="100.0%" draw:stroke="solid" svg:stroke-color="#3c393f" draw:stroke-linejoin="miter" svg:stroke-opacity="100.0%" svg:stroke-width="0.26294166mm"/>
    </style:style>
    <style:style style:family="graphic" style:name="style-181">
      <style:graphic-properties draw:fill="solid" draw:fill-color="#c5bbab" draw:opacity="100.0%" draw:stroke="solid" svg:stroke-color="#c5bbab" draw:stroke-linejoin="miter" svg:stroke-opacity="100.0%" svg:stroke-width="0.26294166mm"/>
    </style:style>
    <style:style style:family="graphic" style:name="style-182">
      <style:graphic-properties draw:fill="solid" draw:fill-color="#e3d3bc" draw:opacity="100.0%" draw:stroke="solid" svg:stroke-color="#e3d3bc" draw:stroke-linejoin="miter" svg:stroke-opacity="100.0%" svg:stroke-width="0.26294166mm"/>
    </style:style>
    <style:style style:family="graphic" style:name="style-183">
      <style:graphic-properties draw:fill="solid" draw:fill-color="#292b30" draw:opacity="100.0%" draw:stroke="solid" svg:stroke-color="#292b30" draw:stroke-linejoin="miter" svg:stroke-opacity="100.0%" svg:stroke-width="0.26294166mm"/>
    </style:style>
    <style:style style:family="graphic" style:name="style-184">
      <style:graphic-properties draw:fill="solid" draw:fill-color="#c19462" draw:opacity="100.0%" draw:stroke="solid" svg:stroke-color="#c19462" draw:stroke-linejoin="miter" svg:stroke-opacity="100.0%" svg:stroke-width="0.26294166mm"/>
    </style:style>
    <style:style style:family="graphic" style:name="style-185">
      <style:graphic-properties draw:fill="solid" draw:fill-color="#111d22" draw:opacity="100.0%" draw:stroke="solid" svg:stroke-color="#111d22" draw:stroke-linejoin="miter" svg:stroke-opacity="100.0%" svg:stroke-width="0.26294166mm"/>
    </style:style>
    <style:style style:family="graphic" style:name="style-186">
      <style:graphic-properties draw:fill="solid" draw:fill-color="#2e6bc5" draw:opacity="100.0%" draw:stroke="solid" svg:stroke-color="#2e6bc5" draw:stroke-linejoin="miter" svg:stroke-opacity="100.0%" svg:stroke-width="0.26294166mm"/>
    </style:style>
    <style:style style:family="graphic" style:name="style-187">
      <style:graphic-properties draw:fill="solid" draw:fill-color="#d5bc9f" draw:opacity="100.0%" draw:stroke="solid" svg:stroke-color="#d5bc9f" draw:stroke-linejoin="miter" svg:stroke-opacity="100.0%" svg:stroke-width="0.26294166mm"/>
    </style:style>
    <style:style style:family="graphic" style:name="style-188">
      <style:graphic-properties draw:fill="solid" draw:fill-color="#dbd8d2" draw:opacity="100.0%" draw:stroke="solid" svg:stroke-color="#dbd8d2" draw:stroke-linejoin="miter" svg:stroke-opacity="100.0%" svg:stroke-width="0.26294166mm"/>
    </style:style>
    <style:style style:family="graphic" style:name="style-189">
      <style:graphic-properties draw:fill="solid" draw:fill-color="#312e4a" draw:opacity="100.0%" draw:stroke="solid" svg:stroke-color="#312e4a" draw:stroke-linejoin="miter" svg:stroke-opacity="100.0%" svg:stroke-width="0.26294166mm"/>
    </style:style>
    <style:style style:family="graphic" style:name="style-190">
      <style:graphic-properties draw:fill="solid" draw:fill-color="#31304d" draw:opacity="100.0%" draw:stroke="solid" svg:stroke-color="#31304d" draw:stroke-linejoin="miter" svg:stroke-opacity="100.0%" svg:stroke-width="0.26294166mm"/>
    </style:style>
    <style:style style:family="graphic" style:name="style-191">
      <style:graphic-properties draw:fill="solid" draw:fill-color="#849f81" draw:opacity="100.0%" draw:stroke="solid" svg:stroke-color="#849f81" draw:stroke-linejoin="miter" svg:stroke-opacity="100.0%" svg:stroke-width="0.26294166mm"/>
    </style:style>
    <style:style style:family="graphic" style:name="style-192">
      <style:graphic-properties draw:fill="solid" draw:fill-color="#1e211f" draw:opacity="100.0%" draw:stroke="solid" svg:stroke-color="#1e211f" draw:stroke-linejoin="miter" svg:stroke-opacity="100.0%" svg:stroke-width="0.26294166mm"/>
    </style:style>
    <style:style style:family="graphic" style:name="style-193">
      <style:graphic-properties draw:fill="solid" draw:fill-color="#37324b" draw:opacity="100.0%" draw:stroke="solid" svg:stroke-color="#37324b" draw:stroke-linejoin="miter" svg:stroke-opacity="100.0%" svg:stroke-width="0.26294166mm"/>
    </style:style>
    <style:style style:family="graphic" style:name="style-194">
      <style:graphic-properties draw:fill="solid" draw:fill-color="#3b312d" draw:opacity="100.0%" draw:stroke="solid" svg:stroke-color="#3b312d" draw:stroke-linejoin="miter" svg:stroke-opacity="100.0%" svg:stroke-width="0.26294166mm"/>
    </style:style>
    <style:style style:family="graphic" style:name="style-195">
      <style:graphic-properties draw:fill="solid" draw:fill-color="#111b22" draw:opacity="100.0%" draw:stroke="solid" svg:stroke-color="#111b22" draw:stroke-linejoin="miter" svg:stroke-opacity="100.0%" svg:stroke-width="0.26294166mm"/>
    </style:style>
    <style:style style:family="graphic" style:name="style-196">
      <style:graphic-properties draw:fill="solid" draw:fill-color="#c09560" draw:opacity="100.0%" draw:stroke="solid" svg:stroke-color="#c09560" draw:stroke-linejoin="miter" svg:stroke-opacity="100.0%" svg:stroke-width="0.26294166mm"/>
    </style:style>
    <style:style style:family="graphic" style:name="style-197">
      <style:graphic-properties draw:fill="solid" draw:fill-color="#d8c1a6" draw:opacity="100.0%" draw:stroke="solid" svg:stroke-color="#d8c1a6" draw:stroke-linejoin="miter" svg:stroke-opacity="100.0%" svg:stroke-width="0.26294166mm"/>
    </style:style>
    <style:style style:family="graphic" style:name="style-198">
      <style:graphic-properties draw:fill="solid" draw:fill-color="#34251b" draw:opacity="100.0%" draw:stroke="solid" svg:stroke-color="#34251b" draw:stroke-linejoin="miter" svg:stroke-opacity="100.0%" svg:stroke-width="0.26294166mm"/>
    </style:style>
    <style:style style:family="graphic" style:name="style-199">
      <style:graphic-properties draw:fill="solid" draw:fill-color="#ddcbb4" draw:opacity="100.0%" draw:stroke="solid" svg:stroke-color="#ddcbb4" draw:stroke-linejoin="miter" svg:stroke-opacity="100.0%" svg:stroke-width="0.26294166mm"/>
    </style:style>
    <style:style style:family="graphic" style:name="style-200">
      <style:graphic-properties draw:fill="solid" draw:fill-color="#d6d4cb" draw:opacity="100.0%" draw:stroke="solid" svg:stroke-color="#d6d4cb" draw:stroke-linejoin="miter" svg:stroke-opacity="100.0%" svg:stroke-width="0.26294166mm"/>
    </style:style>
    <style:style style:family="graphic" style:name="style-201">
      <style:graphic-properties draw:fill="solid" draw:fill-color="#c4cde0" draw:opacity="100.0%" draw:stroke="solid" svg:stroke-color="#c4cde0" draw:stroke-linejoin="miter" svg:stroke-opacity="100.0%" svg:stroke-width="0.26294166mm"/>
    </style:style>
    <style:style style:family="graphic" style:name="style-202">
      <style:graphic-properties draw:fill="solid" draw:fill-color="#57885d" draw:opacity="100.0%" draw:stroke="solid" svg:stroke-color="#57885d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1288.4141 26.294165 L 1314.7083 26.294165 L 1314.7083 -1.8189894E-12 L 1341.0024 -1.8189894E-12 L 1341.0024 -1.8189894E-12 L 1341.0024 26.294165 L 1341.0024 26.294165 L 1341.0024 26.294165 L 1367.2966 26.294165 L 1367.2966 26.294165 L 1367.2966 -1.8189894E-12 L 1393.5908 -1.8189894E-12 L 1393.5908 -1.8189894E-12 L 1393.5908 26.294165 L 1393.5908 26.294165 L 1393.5908 26.294165 L 1419.8849 26.294165 L 1419.8849 26.294165 L 1472.4733 52.58833 L 1525.0616 52.58833 L 1525.0616 78.88249 Q 1525.0616 105.17666 1393.5908 210.35332 Q 1288.4141 289.2358 1051.7666 499.58914 Q 815.11914 709.94244 499.58914 867.70746 L 210.35332 1025.4724 L 210.35332 1051.7666 L 184.05916 1051.7666 L 184.05916 1051.7666 L 184.05916 1078.0608 L 157.76498 1078.0608 L 131.47083 1078.0608 L 105.17666 1078.0608 L 78.88249 1078.0608 L 78.88249 1051.7666 L 78.88249 1025.4724 L 26.294165 1025.4724 L -3.6379788E-12 1025.4724 L -3.6379788E-12 999.1783 L 26.294165 999.1783 L 26.294165 972.8841 L 26.294165 946.58997 L 52.58833 946.58997 L 52.58833 920.2958 L 52.58833 920.2958 L 78.88249 920.2958 L 78.88249 894.00165 L 78.88249 867.70746 L 105.17666 867.70746 Q 105.17666 867.70746 131.47083 841.41327 Q 131.47083 815.11914 78.88249 788.82495 L 26.294165 762.5308 L 26.294165 736.23663 L 26.294165 736.23663 L -3.6379788E-12 736.23663 L -3.6379788E-12 709.94244 L -3.6379788E-12 709.94244 L -3.6379788E-12 709.94244 L 131.47083 709.94244 Q 262.94165 683.6483 289.2358 657.3541 Q 289.2358 604.7658 341.82416 631.05994 Q 420.70663 631.05994 473.29498 578.4716 Q 525.8833 499.58914 578.4716 499.58914 Q 604.7658 473.29498 631.05994 447.00082 Q 657.3541 447.00082 709.94244 394.41248 Q 788.82495 368.11832 815.11914 341.82416 Q 815.11914 289.2358 867.70746 289.2358 Q 894.00165 289.2358 920.2958 262.94165 L 920.2958 262.94165 L 920.2958 262.94165 Q 920.2958 262.94165 946.58997 236.64749 L 946.58997 236.64749 L 1051.7666 157.76498 Q 1183.2374 78.88249 1183.2374 52.58833 Q 1183.2374 26.294165 1235.8258 26.294165 L 1262.1199 26.294165 L 1288.4141 26.294165 z" svg:height="10.780608mm" draw:style-name="style-2" svg:viewBox="0.0 0.0 1525.0616 1078.0608" svg:width="15.250616mm" svg:x="167.49384mm" svg:y="92.29252mm"/>
          <draw:path svg:d="M 920.2958 26.294165 L 1130.649 0.0 L 1235.8258 0.0 L 1341.0024 0.0 L 1341.0024 0.0 Q 1341.0024 0.0 1341.0024 26.294165 L 1367.2966 26.294165 L 1367.2966 52.58833 Q 1341.0024 105.17666 683.6483 157.76498 L 26.294165 210.35332 L 26.294165 184.05916 L 26.294165 184.05916 L 0.0 184.05916 L 0.0 157.76498 L 0.0 157.76498 L 0.0 157.76498 L 0.0 105.17666 L 0.0 78.88249 L 341.82416 52.58833 Q 709.94244 52.58833 920.2958 26.294165 z" svg:height="2.1035333mm" draw:style-name="style-3" svg:viewBox="0.0 0.0 1367.2966 210.35332" svg:width="13.672966mm" svg:x="92.818405mm" svg:y="222.97452mm"/>
          <draw:path svg:d="M 26.294165 52.58833 L 26.294165 0.0 L 1945.7682 0.0 L 3865.2422 0.0 L 3865.2422 52.58833 Q 3865.2422 78.88249 3838.9482 105.17666 Q 3812.654 131.47083 3812.654 157.76498 L 3812.654 210.35332 L 3786.3599 210.35332 L 3786.3599 210.35332 L 3812.654 236.64749 L 3865.2422 262.94165 L 3865.2422 289.2358 Q 3865.2422 315.52997 3891.5364 315.52997 L 3891.5364 341.82416 L 1972.0624 341.82416 L 52.58833 341.82416 L 52.58833 315.52997 L 26.294165 315.52997 L 26.294165 315.52997 Q 26.294165 315.52997 9.094947E-13 289.2358 Q -26.294165 262.94165 9.094947E-13 184.05916 Q 26.294165 78.88249 26.294165 52.58833 z" svg:height="3.4182415mm" draw:style-name="style-4" svg:viewBox="0.0 0.0 3891.5364 341.82416" svg:width="38.915363mm" svg:x="63.36894mm" svg:y="0.0mm"/>
          <draw:path svg:d="M 236.64749 78.88249 L 236.64749 78.88249 L 262.94165 420.70663 Q 262.94165 762.5308 420.70663 762.5308 Q 578.4716 788.82495 683.6483 788.82495 L 762.5308 788.82495 L 762.5308 894.00165 L 736.23663 972.8841 L 736.23663 972.8841 L 736.23663 999.1783 L 709.94244 999.1783 L 683.6483 999.1783 L 473.29498 999.1783 Q 289.2358 999.1783 289.2358 1025.4724 L 262.94165 1025.4724 L 262.94165 1288.4141 L 262.94165 1551.3557 L 236.64749 1551.3557 Q 210.35332 1525.0616 105.17666 1577.6499 L 0.0 1603.9441 L 0.0 972.8841 Q 0.0 341.82416 26.294165 262.94165 L 26.294165 157.76498 L 26.294165 157.76498 L 52.58833 157.76498 L 52.58833 78.88249 Q 105.17666 0.0 157.76498 0.0 Q 210.35332 26.294165 210.35332 52.58833 Q 210.35332 78.88249 236.64749 78.88249 z" svg:height="16.03944mm" draw:style-name="style-5" svg:viewBox="0.0 0.0 762.5308 1603.9441" svg:width="7.625308mm" svg:x="80.98603mm" svg:y="28.3977mm"/>
          <draw:path svg:d="M 3286.7708 -3.6379788E-12 L 3313.065 -3.6379788E-12 L 3365.653 -3.6379788E-12 Q 3418.2415 -3.6379788E-12 3418.2415 26.294165 L 3444.5356 52.58833 L 3497.124 78.88249 Q 3576.0066 105.17666 3602.3005 131.47083 L 3654.889 131.47083 L 3654.889 157.76498 Q 3654.889 184.05916 3654.889 210.35332 Q 3654.889 262.94165 3681.183 289.2358 L 3707.4773 315.52997 L 3707.4773 315.52997 L 3707.4773 315.52997 L 3707.4773 341.82416 L 3707.4773 341.82416 L 3733.7715 368.11832 Q 3733.7715 420.70663 3812.654 447.00082 Q 3865.2422 473.29498 3891.5364 499.58914 Q 3891.5364 525.8833 4023.0073 499.58914 Q 4180.7725 473.29498 4180.7725 473.29498 Q 4180.7725 473.29498 4180.7725 447.00082 L 4180.7725 447.00082 L 4180.7725 447.00082 L 4207.0664 447.00082 L 4233.361 499.58914 Q 4259.655 552.1775 4285.9487 578.4716 Q 4338.537 578.4716 4364.8315 604.7658 L 4391.1255 631.05994 L 4391.1255 631.05994 L 4391.1255 631.05994 L 4417.42 631.05994 L 4417.42 631.05994 L 4443.714 683.6483 Q 4443.714 709.94244 4496.3022 709.94244 Q 4548.8906 709.94244 4575.1846 709.94244 L 4575.1846 709.94244 L 4575.1846 762.5308 Q 4575.1846 788.82495 4548.8906 815.11914 Q 4522.596 815.11914 4522.596 867.70746 Q 4522.596 920.2958 4575.1846 920.2958 Q 4601.479 920.2958 4627.773 972.8841 L 4654.0674 1025.4724 L 4680.3613 1051.7666 Q 4732.9497 1051.7666 4759.244 946.58997 Q 4759.244 841.41327 4811.832 867.70746 Q 4864.4204 867.70746 4864.4204 894.00165 L 4864.4204 894.00165 L 4864.4204 999.1783 Q 4890.715 1104.355 4943.303 1156.9432 Q 5022.1855 1183.2374 5022.1855 1262.1199 Q 5022.1855 1314.7083 5048.4795 1314.7083 L 5048.4795 1314.7083 L 5074.774 1314.7083 Q 5101.068 1314.7083 5127.3623 1314.7083 L 5153.6562 1314.7083 L 5153.6562 1314.7083 L 5153.6562 1314.7083 L 5179.9507 1341.0024 Q 5206.2446 1341.0024 5232.539 1367.2966 Q 5232.539 1419.8849 5285.1274 1419.8849 Q 5337.7153 1419.8849 5364.01 1446.1791 L 5390.3037 1446.1791 L 5390.3037 1525.0616 Q 5390.3037 1603.9441 5416.598 1603.9441 L 5416.598 1630.2383 L 5416.598 1630.2383 L 5442.892 1630.2383 L 5442.892 1656.5325 L 5442.892 1682.8265 L 5495.4805 1682.8265 Q 5548.069 1682.8265 5548.069 1709.1207 Q 5548.069 1735.4149 5626.951 1788.0033 Q 5705.834 1840.5916 5758.4224 1866.8857 Q 5784.7163 1866.8857 5811.0107 1919.4741 Q 5811.0107 1945.7682 5837.3047 1945.7682 Q 5863.5986 1945.7682 5916.187 1945.7682 L 5995.07 1945.7682 L 5995.07 2024.6508 Q 5995.07 2103.5332 6073.952 2129.8274 Q 6126.5405 2156.1216 6152.8345 2208.71 Q 6179.129 2261.298 6205.423 2287.5923 Q 6231.7173 2313.8865 6205.423 2366.4749 Q 6179.129 2419.0632 6205.423 2419.0632 L 6205.423 2419.0632 L 6258.011 2419.0632 Q 6336.894 2419.0632 6415.7764 2471.6516 Q 6494.6587 2550.534 6494.6587 2576.8281 Q 6494.6587 2629.4165 6468.3647 2629.4165 L 6468.3647 2655.7107 L 6442.0703 2655.7107 Q 6442.0703 2682.005 6442.0703 2682.005 L 6468.3647 2682.005 L 6468.3647 2708.299 Q 6468.3647 2734.5933 6547.247 2787.1816 Q 6652.424 2866.064 6652.424 2892.3582 L 6652.424 2918.6523 L 6652.424 2918.6523 Q 6652.424 2944.9465 6652.424 2944.9465 L 6678.718 2944.9465 L 6705.012 2997.535 Q 6757.6006 3050.1233 6731.306 3076.4172 L 6705.012 3102.7114 L 6757.6006 3234.1824 Q 6783.8945 3365.653 6810.189 3339.359 Q 6862.7773 3339.359 6862.7773 3313.065 Q 6862.7773 3286.7708 6889.0713 3286.7708 Q 6915.365 3313.065 6915.365 3313.065 L 6941.6597 3313.065 L 6941.6597 3313.065 Q 6941.6597 3313.065 6967.9536 3339.359 L 6967.9536 3339.359 L 6967.9536 3339.359 Q 6967.9536 3365.653 6967.9536 3365.653 L 6994.248 3365.653 L 6994.248 3365.653 Q 6994.248 3365.653 7020.542 3391.9473 L 7020.542 3391.9473 L 7073.1304 3576.0066 Q 7099.425 3733.7715 7204.601 3760.0657 Q 7309.778 3786.3599 7336.0723 3891.5364 Q 7336.0723 3996.7131 7388.6606 4023.0073 Q 7441.2485 4049.3015 7599.0137 4049.3015 L 7730.4844 4049.3015 L 7730.4844 4049.3015 L 7730.4844 4075.5957 L 7546.4253 4075.5957 Q 7336.0723 4049.3015 7309.778 4049.3015 L 7283.484 4049.3015 L 7283.484 4049.3015 L 7257.1895 4049.3015 L 7230.8955 4049.3015 L 7204.601 4049.3015 L 7204.601 4075.5957 L 7178.307 4075.5957 L 7204.601 4233.361 Q 7204.601 4417.42 7336.0723 4417.42 L 7493.837 4417.42 L 7493.837 4654.0674 L 7493.837 4890.715 L 7493.837 4890.715 L 7493.837 4890.715 L 7467.543 4864.4204 L 7441.2485 4838.1265 L 7441.2485 4838.1265 L 7441.2485 4838.1265 L 7441.2485 4811.832 L 7441.2485 4811.832 L 7414.9546 4811.832 L 7414.9546 4785.538 L 7388.6606 4785.538 L 7362.366 4785.538 L 7362.366 4759.244 L 7336.0723 4759.244 L 7336.0723 4759.244 L 7336.0723 4732.9497 L 7336.0723 4732.9497 Q 7336.0723 4732.9497 6836.483 4259.655 L 6363.188 3786.3599 L 6363.188 3786.3599 L 6336.894 3760.0657 L 6336.894 3760.0657 L 6336.894 3733.7715 L 6336.894 3733.7715 L 6336.894 3733.7715 L 6310.5996 3733.7715 L 6310.5996 3733.7715 L 6310.5996 3707.4773 L 6284.3057 3707.4773 L 6284.3057 3707.4773 L 6284.3057 3681.183 L 6284.3057 3681.183 L 6284.3057 3681.183 L 6258.011 3681.183 L 6258.011 3681.183 L 6258.011 3654.889 L 6231.7173 3654.889 L 6231.7173 3654.889 L 6231.7173 3628.5947 L 6231.7173 3628.5947 Q 6231.7173 3628.5947 5442.892 2866.064 L 4680.3613 2103.5332 L 4680.3613 2103.5332 L 4654.0674 2103.5332 L 4654.0674 2077.239 L 4654.0674 2050.9448 L 4627.773 2050.9448 L 4601.479 2050.9448 L 4548.8906 2024.6508 L 4496.3022 2024.6508 L 4496.3022 2050.9448 L 4496.3022 2077.239 L 4522.596 2103.5332 L 4522.596 2129.8274 L 4548.8906 2129.8274 L 4575.1846 2156.1216 L 4575.1846 2156.1216 L 4601.479 2156.1216 L 4601.479 2156.1216 L 4601.479 2156.1216 L 4601.479 2182.4158 L 4601.479 2182.4158 L 5153.6562 2734.5933 Q 5679.5396 3260.4766 5705.834 3286.7708 Q 5732.128 3286.7708 5811.0107 3391.9473 Q 5889.893 3470.8298 5916.187 3497.124 Q 5942.4814 3497.124 6021.364 3576.0066 Q 6126.5405 3681.183 6126.5405 3707.4773 L 6126.5405 3733.7715 L 6152.8345 3733.7715 L 6152.8345 3733.7715 L 6179.129 3760.0657 L 6205.423 3786.3599 L 6205.423 3786.3599 L 6231.7173 3786.3599 L 6231.7173 3786.3599 L 6231.7173 3812.654 L 6231.7173 3812.654 Q 6231.7173 3838.9482 6231.7173 3838.9482 L 6258.011 3838.9482 L 6258.011 3838.9482 Q 6258.011 3838.9482 6284.3057 3865.2422 L 6310.5996 3891.5364 L 6310.5996 3891.5364 L 6336.894 3891.5364 L 6336.894 3917.8306 L 6336.894 3944.1248 L 6363.188 3944.1248 L 6363.188 3944.1248 L 6389.482 3970.419 Q 6442.0703 3996.7131 6652.424 4233.361 Q 6862.7773 4470.0083 6967.9536 4548.8906 Q 7099.425 4654.0674 7178.307 4759.244 Q 7283.484 4890.715 7283.484 4890.715 L 7283.484 4890.715 L 7309.778 4890.715 L 7309.778 4890.715 L 7309.778 4917.009 L 7336.0723 4917.009 L 7336.0723 4917.009 L 7336.0723 4943.303 L 7336.0723 4943.303 L 7336.0723 4943.303 L 7362.366 4943.303 L 7362.366 4943.303 L 7362.366 4969.597 L 7388.6606 4969.597 L 7388.6606 4969.597 L 7388.6606 4995.8916 L 7388.6606 4995.8916 L 7388.6606 4995.8916 L 7414.9546 4995.8916 L 7414.9546 4995.8916 L 7441.2485 4995.8916 L 7467.543 4995.8916 L 7467.543 4995.8916 L 7493.837 4995.8916 L 7493.837 4943.303 L 7493.837 4917.009 L 7493.837 4917.009 L 7493.837 4917.009 L 7493.837 4995.8916 Q 7493.837 5048.4795 7493.837 5364.01 L 7493.837 5705.834 L 7493.837 5889.893 L 7493.837 6047.658 L 7493.837 6047.658 L 7493.837 6047.658 L 7467.543 5995.07 L 7467.543 5942.4814 L 7441.2485 5942.4814 L 7414.9546 5942.4814 L 7414.9546 5968.7754 L 7388.6606 5968.7754 L 7388.6606 5968.7754 L 7388.6606 5995.07 L 7388.6606 5995.07 L 7388.6606 5995.07 L 7362.366 5995.07 L 7362.366 5995.07 L 7362.366 6021.364 L 7336.0723 6021.364 L 7336.0723 6021.364 L 7336.0723 6047.658 L 7309.778 6047.658 Q 7283.484 6047.658 7125.7188 6152.8345 Q 6967.9536 6258.011 6705.012 6310.5996 L 6468.3647 6389.482 L 6468.3647 6468.3647 L 6468.3647 6520.953 L 6468.3647 6520.953 L 6442.0703 6520.953 L 6442.0703 6494.6587 L 6442.0703 6468.3647 L 6415.7764 6468.3647 L 6415.7764 6468.3647 L 6415.7764 6442.0703 L 6389.482 6442.0703 L 6389.482 6389.482 Q 6389.482 6336.894 6363.188 6336.894 L 6363.188 6336.894 L 6363.188 6310.5996 Q 6336.894 6258.011 6152.8345 5758.4224 L 5942.4814 5258.833 L 5942.4814 5232.539 Q 5916.187 5206.2446 5863.5986 5022.1855 Q 5784.7163 4838.1265 5705.834 4627.773 L 5653.2456 4417.42 L 5811.0107 4417.42 Q 5968.7754 4417.42 5968.7754 4391.1255 L 5968.7754 4391.1255 L 5968.7754 4233.361 L 5968.7754 4075.5957 L 5968.7754 4075.5957 L 5968.7754 4049.3015 L 5311.4214 4049.3015 L 4654.0674 4049.3015 L 4654.0674 4075.5957 L 4654.0674 4075.5957 L 4654.0674 4180.7725 Q 4654.0674 4259.655 4654.0674 4285.9487 L 4654.0674 4285.9487 L 4654.0674 4312.243 L 4654.0674 4364.8315 L 4654.0674 4364.8315 L 4654.0674 4364.8315 L 4706.656 4391.1255 Q 4732.9497 4417.42 4732.9497 4417.42 L 4732.9497 4417.42 L 4680.3613 4417.42 Q 4627.773 4417.42 4654.0674 4470.0083 Q 4706.656 4496.3022 4654.0674 4522.596 Q 4601.479 4522.596 4627.773 4548.8906 Q 4654.0674 4548.8906 4654.0674 4575.1846 Q 4654.0674 4601.479 4548.8906 4627.773 Q 4470.0083 4627.773 4470.0083 4654.0674 Q 4443.714 4680.3613 4391.1255 4654.0674 Q 4312.243 4627.773 4285.9487 4627.773 Q 4285.9487 4654.0674 4180.7725 4627.773 Q 4101.8896 4627.773 4075.5957 4522.596 L 4075.5957 4391.1255 L 4049.3015 4391.1255 L 4049.3015 4364.8315 L 3996.7131 4364.8315 Q 3944.1248 4364.8315 3944.1248 4391.1255 Q 3944.1248 4417.42 3917.8306 4417.42 Q 3891.5364 4417.42 3865.2422 4391.1255 Q 3865.2422 4364.8315 3786.3599 4391.1255 Q 3707.4773 4417.42 3681.183 4338.537 L 3654.889 4233.361 L 3654.889 4285.9487 L 3654.889 4338.537 L 3628.5947 4364.8315 Q 3602.3005 4391.1255 3602.3005 4443.714 L 3602.3005 4496.3022 L 3576.0066 4470.0083 L 3549.7124 4443.714 L 3549.7124 4443.714 L 3549.7124 4443.714 L 3549.7124 4259.655 Q 3549.7124 4075.5957 2313.8865 4049.3015 L 1104.355 4023.0073 L 1078.0608 4023.0073 L 1025.4724 4049.3015 L 1025.4724 4049.3015 L 999.1783 4049.3015 L 999.1783 4023.0073 L 972.8841 4023.0073 L 972.8841 4023.0073 L 972.8841 4049.3015 L 972.8841 4049.3015 L 972.8841 4049.3015 L 946.58997 3996.7131 L 920.2958 3970.419 L 920.2958 3970.419 L 920.2958 3996.7131 L 920.2958 3996.7131 L 920.2958 3996.7131 L 894.00165 3944.1248 L 894.00165 3917.8306 L 920.2958 3917.8306 L 946.58997 3944.1248 L 972.8841 3944.1248 Q 999.1783 3944.1248 1025.4724 3891.5364 Q 1025.4724 3865.2422 1051.7666 3865.2422 Q 1078.0608 3838.9482 1078.0608 3812.654 Q 1078.0608 3760.0657 1051.7666 3733.7715 Q 1025.4724 3733.7715 1025.4724 3681.183 Q 1025.4724 3654.889 1104.355 3628.5947 L 1183.2374 3628.5947 L 1183.2374 3602.3005 L 1183.2374 3576.0066 L 1156.9432 3549.7124 L 1130.649 3523.4182 L 1130.649 3576.0066 Q 1130.649 3602.3005 1078.0608 3576.0066 Q 1051.7666 3576.0066 1051.7666 3523.4182 Q 1078.0608 3497.124 1051.7666 3470.8298 Q 1025.4724 3470.8298 999.1783 3418.2415 L 972.8841 3339.359 L 972.8841 3339.359 L 972.8841 3313.065 L 920.2958 3313.065 L 894.00165 3313.065 L 894.00165 3365.653 Q 867.70746 3391.9473 867.70746 3418.2415 L 867.70746 3470.8298 L 841.41327 3444.5356 L 841.41327 3418.2415 L 815.11914 3418.2415 L 788.82495 3418.2415 L 762.5308 3391.9473 Q 736.23663 3365.653 762.5308 3339.359 L 762.5308 3313.065 L 788.82495 3313.065 L 815.11914 3313.065 L 815.11914 3286.7708 L 815.11914 3260.4766 L 788.82495 3260.4766 L 788.82495 3260.4766 L 762.5308 3286.7708 Q 709.94244 3286.7708 709.94244 3313.065 Q 709.94244 3365.653 683.6483 3365.653 Q 657.3541 3365.653 631.05994 3339.359 Q 604.7658 3286.7708 578.4716 3286.7708 Q 552.1775 3286.7708 552.1775 3260.4766 Q 552.1775 3234.1824 525.8833 3234.1824 Q 499.58914 3260.4766 473.29498 3207.8882 Q 447.00082 3155.2998 394.41248 3129.0056 Q 341.82416 3102.7114 368.11832 3076.4172 L 394.41248 3023.829 L 394.41248 2997.535 L 394.41248 2944.9465 L 394.41248 2944.9465 L 394.41248 2944.9465 L 394.41248 2918.6523 L 394.41248 2918.6523 L 368.11832 2918.6523 L 368.11832 2944.9465 L 341.82416 2944.9465 L 289.2358 2944.9465 L 289.2358 2971.2407 Q 289.2358 2997.535 262.94165 3050.1233 L 236.64749 3102.7114 L 236.64749 3076.4172 Q 236.64749 3050.1233 210.35332 3050.1233 L 184.05916 3076.4172 L 184.05916 3076.4172 L 184.05916 3102.7114 L 184.05916 3102.7114 L 184.05916 3102.7114 L 157.76498 3050.1233 L 131.47083 2971.2407 L 131.47083 2971.2407 L 131.47083 2997.535 L 131.47083 2997.535 L 131.47083 2997.535 L 105.17666 2997.535 L 105.17666 2997.535 L 78.88249 3023.829 L 78.88249 3023.829 L 78.88249 2524.2397 Q 78.88249 2024.6508 52.58833 2024.6508 L 52.58833 1998.3566 L 26.294165 1998.3566 L 0.0 1998.3566 L 0.0 1972.0624 L 0.0 1972.0624 L 26.294165 1972.0624 L 78.88249 1998.3566 L 2103.5332 1998.3566 Q 4128.184 1998.3566 4233.361 1998.3566 L 4312.243 1998.3566 L 4391.1255 1998.3566 L 4443.714 1998.3566 L 4443.714 1972.0624 L 4443.714 1972.0624 L 4443.714 1945.7682 L 4443.714 1893.1799 L 4443.714 1893.1799 L 4443.714 1893.1799 L 4443.714 1866.8857 L 4443.714 1866.8857 L 4417.42 1866.8857 L 4417.42 1840.5916 L 4417.42 1840.5916 L 4391.1255 1840.5916 L 4391.1255 1840.5916 L 4391.1255 1840.5916 L 4364.8315 1814.2974 Q 4338.537 1814.2974 4338.537 1788.0033 Q 4338.537 1761.7091 4285.9487 1735.4149 Q 4233.361 1709.1207 4233.361 1682.8265 Q 4233.361 1656.5325 4180.7725 1630.2383 Q 4128.184 1577.6499 4023.0073 1472.4733 Q 3917.8306 1393.5908 3917.8306 1367.2966 Q 3917.8306 1341.0024 3865.2422 1314.7083 Q 3838.9482 1314.7083 3838.9482 1288.4141 Q 3812.654 1262.1199 3628.5947 1104.355 Q 3444.5356 920.2958 3444.5356 894.00165 Q 3444.5356 867.70746 3286.7708 736.23663 Q 3129.0056 578.4716 3023.829 473.29498 Q 2918.6523 341.82416 2866.064 289.2358 L 2787.1816 262.94165 L 2787.1816 236.64749 L 2760.8875 236.64749 L 2760.8875 236.64749 L 2760.8875 210.35332 L 2760.8875 210.35332 L 2760.8875 210.35332 L 2734.5933 210.35332 L 2734.5933 210.35332 L 2734.5933 184.05916 L 2708.299 184.05916 L 2708.299 184.05916 L 2708.299 157.76498 L 2682.005 157.76498 L 2655.7107 157.76498 L 2655.7107 131.47083 L 2655.7107 105.17666 L 2682.005 105.17666 L 2708.299 105.17666 L 2734.5933 105.17666 L 2760.8875 105.17666 L 2997.535 52.58833 Q 3234.1824 -3.6379788E-12 3286.7708 -3.6379788E-12 z" svg:height="65.20953mm" draw:style-name="style-6" svg:viewBox="0.0 0.0 7730.4844 6520.953" svg:width="77.30485mm" svg:x="97.02547mm" svg:y="220.34511mm"/>
          <draw:path svg:d="M 0.0 78.88249 L 26.294165 0.0 L 26.294165 0.0 L 26.294165 0.0 L 26.294165 236.64749 Q 26.294165 447.00082 289.2358 578.4716 Q 525.8833 709.94244 657.3541 788.82495 Q 815.11914 894.00165 815.11914 920.2958 L 815.11914 946.58997 L 841.41327 946.58997 L 867.70746 972.8841 L 894.00165 972.8841 L 920.2958 972.8841 L 920.2958 999.1783 L 920.2958 999.1783 L 920.2958 999.1783 L 920.2958 999.1783 L 894.00165 1025.4724 L 894.00165 1051.7666 L 815.11914 1051.7666 L 709.94244 1025.4724 L 683.6483 1025.4724 L 657.3541 1025.4724 L 631.05994 1025.4724 Q 604.7658 1025.4724 578.4716 1051.7666 L 552.1775 1078.0608 L 525.8833 1078.0608 L 525.8833 1078.0608 L 499.58914 1078.0608 L 447.00082 1078.0608 L 447.00082 1078.0608 L 447.00082 1078.0608 L 473.29498 1078.0608 L 499.58914 1078.0608 L 499.58914 1051.7666 L 499.58914 1051.7666 L 525.8833 972.8841 L 525.8833 867.70746 L 447.00082 867.70746 Q 341.82416 867.70746 184.05916 841.41327 Q 26.294165 841.41327 26.294165 499.58914 L 0.0 157.76498 L 0.0 78.88249 z" svg:height="10.780608mm" draw:style-name="style-7" svg:viewBox="0.0 0.0 920.2958 1078.0608" svg:width="9.202958mm" svg:x="83.3525mm" svg:y="27.608873mm"/>
          <draw:path svg:d="M 0.0 1104.355 L 0.0 0.0 L 0.0 0.0 L 0.0 0.0 L 26.294165 0.0 L 26.294165 26.294165 L 52.58833 26.294165 L 105.17666 26.294165 L 157.76498 26.294165 L 184.05916 26.294165 L 210.35332 26.294165 L 210.35332 26.294165 L 236.64749 0.0 L 262.94165 0.0 L 262.94165 1156.9432 L 262.94165 2313.8865 L 262.94165 2313.8865 Q 236.64749 2287.5923 210.35332 2340.1807 Q 210.35332 2366.4749 157.76498 2313.8865 Q 105.17666 2287.5923 52.58833 2235.0042 L 0.0 2208.71 L 0.0 1104.355 z" svg:height="23.401808mm" draw:style-name="style-8" svg:viewBox="0.0 0.0 262.94165 2340.1807" svg:width="2.6294165mm" svg:x="0.0mm" svg:y="20.246508mm"/>
          <draw:path svg:d="M 473.29498 26.294165 L 473.29498 0.0 L 578.4716 78.88249 Q 709.94244 157.76498 736.23663 184.05916 Q 788.82495 184.05916 815.11914 210.35332 L 815.11914 210.35332 L 815.11914 210.35332 Q 815.11914 236.64749 762.5308 236.64749 L 683.6483 289.2358 L 683.6483 289.2358 L 683.6483 289.2358 L 657.3541 289.2358 Q 604.7658 289.2358 368.11832 341.82416 L 131.47083 394.41248 L 78.88249 420.70663 L 52.58833 420.70663 L 52.58833 394.41248 Q 26.294165 394.41248 26.294165 394.41248 L 26.294165 394.41248 L 26.294165 368.11832 Q 26.294165 341.82416 1.8189894E-12 315.52997 Q 1.8189894E-12 289.2358 26.294165 289.2358 L 78.88249 289.2358 L 131.47083 262.94165 Q 210.35332 236.64749 289.2358 236.64749 L 368.11832 236.64749 L 447.00082 210.35332 L 499.58914 184.05916 L 499.58914 184.05916 L 499.58914 184.05916 L 499.58914 157.76498 L 499.58914 131.47083 L 499.58914 105.17666 L 499.58914 78.88249 L 473.29498 78.88249 L 473.29498 78.88249 L 473.29498 26.294165 z" svg:height="4.2070665mm" draw:style-name="style-9" svg:viewBox="0.0 0.0 815.11914 420.70663" svg:width="8.151192mm" svg:x="123.31963mm" svg:y="217.45274mm"/>
          <draw:path svg:d="M 578.4716 52.58833 L 604.7658 52.58833 L 604.7658 52.58833 L 604.7658 78.88249 L 604.7658 78.88249 Q 604.7658 78.88249 578.4716 105.17666 L 578.4716 105.17666 L 578.4716 105.17666 Q 552.1775 105.17666 525.8833 131.47083 Q 473.29498 157.76498 420.70663 236.64749 Q 341.82416 315.52997 236.64749 368.11832 Q 131.47083 420.70663 78.88249 447.00082 L 26.294165 499.58914 L 26.294165 499.58914 L -1.8189894E-12 499.58914 L -1.8189894E-12 447.00082 L 26.294165 394.41248 L 26.294165 394.41248 L 26.294165 368.11832 L 26.294165 368.11832 L 26.294165 368.11832 L 52.58833 341.82416 L 78.88249 315.52997 L 78.88249 289.2358 L 78.88249 262.94165 L 236.64749 157.76498 Q 394.41248 26.294165 420.70663 0.0 Q 420.70663 -26.294165 499.58914 0.0 Q 552.1775 52.58833 578.4716 52.58833 z" svg:height="4.9958916mm" draw:style-name="style-10" svg:viewBox="0.0 0.0 604.7658 499.58914" svg:width="6.047658mm" svg:x="112.276085mm" svg:y="120.42728mm"/>
          <draw:path svg:d="M 341.82416 78.88249 L 394.41248 0.0 L 420.70663 52.58833 Q 447.00082 105.17666 447.00082 184.05916 L 447.00082 236.64749 L 473.29498 236.64749 L 473.29498 236.64749 L 473.29498 262.94165 L 499.58914 262.94165 L 499.58914 262.94165 L 499.58914 289.2358 L 499.58914 289.2358 L 525.8833 289.2358 L 657.3541 578.4716 Q 762.5308 867.70746 920.2958 867.70746 L 1104.355 867.70746 L 1104.355 894.00165 L 1130.649 894.00165 L 1130.649 1051.7666 L 1130.649 1209.5316 L 1104.355 1209.5316 L 1104.355 1235.8258 L 788.82495 1235.8258 L 473.29498 1235.8258 L 236.64749 1235.8258 L 0.0 1235.8258 L 0.0 1078.0608 Q 26.294165 894.00165 157.76498 867.70746 L 289.2358 867.70746 L 289.2358 841.41327 L 289.2358 841.41327 L 315.52997 841.41327 L 315.52997 815.11914 L 315.52997 815.11914 L 289.2358 815.11914 L 289.2358 762.5308 Q 289.2358 736.23663 184.05916 525.8833 L 105.17666 315.52997 L 131.47083 315.52997 Q 157.76498 289.2358 184.05916 262.94165 L 236.64749 210.35332 L 210.35332 210.35332 L 210.35332 184.05916 L 236.64749 184.05916 Q 262.94165 184.05916 341.82416 78.88249 z" svg:height="12.358257mm" draw:style-name="style-11" svg:viewBox="0.0 0.0 1130.649 1235.8258" svg:width="11.306491mm" svg:x="61.79129mm" svg:y="279.507mm"/>
          <draw:path svg:d="M 26.294165 26.294165 L 26.294165 0.0 L 184.05916 26.294165 Q 368.11832 26.294165 368.11832 52.58833 Q 368.11832 78.88249 394.41248 105.17666 L 394.41248 105.17666 L 368.11832 420.70663 Q 368.11832 762.5308 210.35332 815.11914 Q 78.88249 894.00165 52.58833 894.00165 L 26.294165 894.00165 L 26.294165 867.70746 L 0.0 867.70746 L 0.0 867.70746 L 0.0 867.70746 L 0.0 447.00082 L 0.0 26.294165 L 26.294165 26.294165 z" svg:height="8.940016mm" draw:style-name="style-12" svg:viewBox="0.0 0.0 394.41248 894.00165" svg:width="3.9441247mm" svg:x="58.373047mm" svg:y="27.345932mm"/>
          <draw:path svg:d="M 1866.8857 262.94165 L 2103.5332 -1.8189894E-12 L 2156.1216 52.58833 Q 2208.71 131.47083 2235.0042 131.47083 Q 2261.298 131.47083 2287.5923 157.76498 Q 2287.5923 210.35332 2392.769 262.94165 Q 2497.9458 315.52997 2497.9458 315.52997 L 2497.9458 341.82416 L 2471.6516 368.11832 Q 2445.3574 368.11832 3260.4766 1183.2374 Q 4075.5957 1998.3566 4075.5957 1998.3566 L 4075.5957 1998.3566 L 4075.5957 2024.6508 L 4075.5957 2024.6508 L 4101.8896 2024.6508 L 4101.8896 2050.9448 L 4101.8896 2050.9448 L 4128.184 2050.9448 L 4128.184 2050.9448 L 4128.184 2050.9448 L 4128.184 2077.239 L 4128.184 2077.239 L 4154.478 2077.239 L 4154.478 2103.5332 L 4180.7725 2103.5332 L 4180.7725 2103.5332 L 4180.7725 2103.5332 L 4180.7725 2103.5332 L 4180.7725 2129.8274 L 4180.7725 2129.8274 L 4207.0664 2129.8274 L 4207.0664 2156.1216 L 4207.0664 2156.1216 L 4233.361 2156.1216 L 4233.361 2156.1216 L 4233.361 2156.1216 L 4233.361 2182.4158 L 4233.361 2182.4158 L 4259.655 2182.4158 L 4259.655 2208.71 L 4259.655 2208.71 L 4285.9487 2208.71 L 4338.537 2261.298 Q 4391.1255 2340.1807 4417.42 2419.0632 L 4443.714 2471.6516 L 4443.714 2524.2397 L 4443.714 2550.534 L 4443.714 2550.534 L 4417.42 2524.2397 L 4128.184 2682.005 Q 3865.2422 2839.7698 3602.3005 2997.535 Q 3339.359 3207.8882 3076.4172 3418.2415 Q 2787.1816 3681.183 2734.5933 3733.7715 Q 2682.005 3812.654 2576.8281 3891.5364 Q 2497.9458 3996.7131 2182.4158 4364.8315 Q 1866.8857 4732.9497 1788.0033 4917.009 Q 1709.1207 5101.068 1603.9441 5416.598 Q 1551.3557 5705.834 1551.3557 6100.2466 Q 1551.3557 6494.6587 1630.2383 6783.8945 Q 1709.1207 7099.425 1919.4741 7388.6606 Q 2129.8274 7677.8965 2392.769 7835.661 Q 2629.4165 8046.0146 2918.6523 8151.1914 Q 3181.594 8256.368 3576.0066 8361.545 Q 3970.419 8466.722 4154.478 8466.722 Q 4338.537 8466.722 4391.1255 8466.722 L 4417.42 8466.722 L 4443.714 8466.722 L 4470.0083 8466.722 L 4470.0083 8466.722 L 4470.0083 8466.722 L 4470.0083 8493.016 Q 4443.714 8493.016 4443.714 9202.958 L 4443.714 9939.194 L 4338.537 9939.194 Q 4207.0664 9939.194 3339.359 9965.488 L 2445.3574 9965.488 L 2445.3574 10517.666 L 2445.3574 11069.844 L 5022.1855 11069.844 Q 7625.308 11043.55 7651.602 11043.55 Q 7651.602 11043.55 7651.602 11017.255 L 7651.602 11017.255 L 7651.602 11017.255 L 7677.8965 10990.961 L 7677.8965 10990.961 L 7704.1904 10990.961 L 7704.1904 10990.961 L 7704.1904 10990.961 L 7704.1904 10964.667 L 7704.1904 10964.667 L 7730.4844 11043.55 L 7756.779 11096.138 L 7756.779 11096.138 L 7756.779 11096.138 L 7756.779 11069.844 L 7756.779 11069.844 L 7783.0728 11043.55 Q 7809.367 11043.55 7809.367 11069.844 L 7809.367 11096.138 L 7835.661 11043.55 Q 7861.9556 10990.961 7861.9556 10964.667 L 7861.9556 10938.373 L 7914.544 10938.373 L 7940.838 10938.373 L 7940.838 10912.078 L 7967.1323 10912.078 L 7967.1323 10912.078 L 7967.1323 10938.373 L 7967.1323 10938.373 L 7967.1323 10938.373 L 7967.1323 10990.961 L 7967.1323 11017.255 L 7940.838 11069.844 Q 7914.544 11096.138 7967.1323 11096.138 Q 8019.72 11096.138 8046.0146 11175.0205 Q 8072.3086 11253.902 8098.603 11227.608 Q 8124.897 11227.608 8124.897 11253.902 Q 8124.897 11280.197 8151.1914 11280.197 Q 8177.4854 11280.197 8203.779 11332.785 Q 8230.074 11359.079 8256.368 11359.079 Q 8282.662 11359.079 8282.662 11306.491 Q 8282.662 11280.197 8335.25 11280.197 L 8361.545 11253.902 L 8361.545 11253.902 L 8387.839 11253.902 L 8387.839 11280.197 L 8387.839 11306.491 L 8361.545 11306.491 L 8335.25 11306.491 L 8335.25 11332.785 Q 8308.956 11359.079 8335.25 11385.374 L 8361.545 11411.668 L 8387.839 11411.668 L 8414.133 11411.668 L 8414.133 11437.962 L 8440.427 11464.256 L 8440.427 11411.668 Q 8440.427 11385.374 8466.722 11359.079 L 8466.722 11306.491 L 8493.016 11306.491 L 8545.604 11306.491 L 8545.604 11332.785 L 8545.604 11332.785 L 8571.897 11411.668 Q 8598.192 11464.256 8624.486 11464.256 Q 8650.78 11490.55 8624.486 11516.845 Q 8624.486 11569.433 8650.78 11569.433 Q 8703.369 11595.727 8703.369 11569.433 L 8703.369 11516.845 L 8729.663 11543.139 L 8755.957 11569.433 L 8755.957 11595.727 L 8755.957 11622.021 L 8677.074 11622.021 Q 8598.192 11648.315 8598.192 11674.609 Q 8598.192 11727.197 8624.486 11727.197 Q 8650.78 11753.492 8650.78 11806.08 Q 8650.78 11832.374 8624.486 11858.669 Q 8598.192 11858.669 8598.192 11884.963 Q 8571.897 11937.551 8545.604 11937.551 L 8519.31 11937.551 L 8493.016 11911.257 L 8466.722 11911.257 L 8466.722 11937.551 L 8493.016 11990.14 L 8493.016 11990.14 L 8493.016 11990.14 L 8493.016 11963.845 L 8493.016 11963.845 L 8519.31 11990.14 L 8545.604 12042.728 L 8545.604 12042.728 L 8545.604 12042.728 L 8545.604 12016.434 L 8545.604 12016.434 L 8571.897 12016.434 L 8571.897 12042.728 L 8598.192 12042.728 L 8598.192 12042.728 L 8650.78 12016.434 L 8677.074 12016.434 L 8650.78 12042.728 Q 8624.486 12042.728 8624.486 12200.493 L 8624.486 12358.258 L 8808.545 12358.258 Q 8966.311 12384.552 8966.311 12673.788 L 8966.311 12936.7295 L 8966.311 13015.612 L 8966.311 13094.494 L 8966.311 13410.024 Q 8966.311 13725.555 8966.311 13883.319 L 8966.311 14041.084 L 8966.311 14041.084 L 8966.311 14041.084 L 8966.311 14014.79 L 8966.311 13988.496 L 8940.017 13883.319 Q 8913.722 13751.849 8913.722 13751.849 Q 8913.722 13725.555 8440.427 13672.966 L 7993.4263 13620.378 L 7993.4263 13699.26 L 7967.1323 13778.143 L 7967.1323 13778.143 L 7967.1323 13778.143 L 7967.1323 13672.966 Q 7967.1323 13594.083 7993.4263 13410.024 L 7993.4263 13199.671 L 7993.4263 12778.964 L 7993.4263 12384.552 L 8124.897 12384.552 Q 8282.662 12358.258 8308.956 12358.258 L 8335.25 12358.258 L 8335.25 12200.493 L 8335.25 12069.021 L 8308.956 12042.728 L 8308.956 12016.434 L 7809.367 12016.434 L 7283.484 12016.434 L 7283.484 12042.728 L 7283.484 12095.316 L 7257.1895 12095.316 L 7257.1895 12095.316 L 7257.1895 12121.61 L 7283.484 12121.61 L 7283.484 12253.081 Q 7309.778 12358.258 7441.2485 12384.552 Q 7599.0137 12410.846 7599.0137 12831.553 L 7599.0137 13225.965 L 7599.0137 13304.848 L 7599.0137 13357.436 L 7572.7197 13357.436 L 7572.7197 13357.436 L 7230.8955 13383.73 L 6889.0713 13383.73 L 6547.247 13383.73 Q 6179.129 13357.436 6179.129 13357.436 Q 6179.129 13357.436 6152.8345 13252.26 L 6126.5405 13173.377 L 6126.5405 12831.553 Q 6126.5405 12463.435 6152.8345 12410.846 Q 6152.8345 12384.552 6310.5996 12358.258 L 6468.3647 12358.258 L 6468.3647 12200.493 L 6468.3647 12016.434 L 5968.7754 12016.434 L 5442.892 12016.434 L 5442.892 12147.904 L 5442.892 12305.669 L 5416.598 12305.669 L 5416.598 12305.669 L 5574.3633 12358.258 Q 5758.4224 12384.552 5758.4224 12752.67 L 5758.4224 13120.788 L 5758.4224 13541.495 Q 5758.4224 13962.202 5758.4224 13988.496 L 5758.4224 14041.084 L 5758.4224 14146.261 L 5758.4224 14251.4375 L 5758.4224 14251.4375 L 5758.4224 14251.4375 L 5732.128 14119.967 L 5732.128 13988.496 L 5653.2456 13988.496 Q 5600.657 13988.496 5074.774 14041.084 L 4575.1846 14093.673 L 4575.1846 14093.673 L 4548.8906 14093.673 L 4548.8906 14093.673 L 4548.8906 14093.673 L 4548.8906 14119.967 L 4548.8906 14119.967 L 4575.1846 14146.261 L 4575.1846 14198.85 L 4548.8906 14198.85 L 4548.8906 14198.85 L 4548.8906 14172.555 L 4548.8906 14172.555 L 4522.596 14172.555 L 4522.596 14146.261 L 4522.596 14146.261 L 4496.3022 14146.261 L 4496.3022 14093.673 Q 4496.3022 14014.79 4470.0083 13962.202 L 4443.714 13909.613 L 4443.714 13883.319 Q 4443.714 13883.319 4285.9487 13541.495 L 4154.478 13199.671 L 4154.478 13199.671 Q 4128.184 13173.377 3996.7131 12778.964 L 3865.2422 12410.846 L 3838.9482 12410.846 L 3838.9482 12410.846 L 3838.9482 12384.552 L 3865.2422 12384.552 L 3865.2422 12384.552 L 3865.2422 12358.258 L 4023.0073 12358.258 Q 4180.7725 12358.258 4180.7725 12331.964 L 4180.7725 12331.964 L 4207.0664 12174.198 L 4207.0664 12016.434 L 3891.5364 12016.434 Q 3576.0066 11990.14 3286.7708 12016.434 L 2971.2407 12042.728 L 2971.2407 12042.728 L 2971.2407 12042.728 L 2971.2407 12069.021 L 2971.2407 12095.316 L 2971.2407 12226.787 Q 2971.2407 12358.258 3129.0056 12358.258 L 3286.7708 12358.258 L 3286.7708 12384.552 L 3286.7708 12384.552 L 3286.7708 12410.846 L 3286.7708 12437.141 L 3076.4172 12989.317 Q 2866.064 13541.495 2839.7698 13567.789 L 2839.7698 13594.083 L 2813.4756 13646.672 Q 2760.8875 13699.26 2760.8875 13751.849 L 2760.8875 13804.437 L 2734.5933 13830.73 L 2708.299 13883.319 L 2708.299 13883.319 L 2708.299 13883.319 L 2708.299 13830.73 Q 2708.299 13804.437 2682.005 13778.143 Q 2682.005 13751.849 2603.1223 13725.555 Q 2497.9458 13725.555 2261.298 13567.789 Q 2024.6508 13462.612 1814.2974 13225.965 L 1603.9441 13015.612 L 1577.6499 12989.317 L 1551.3557 12963.023 L 1551.3557 12963.023 L 1551.3557 12936.7295 L 1551.3557 12936.7295 L 1551.3557 12936.7295 L 1525.0616 12936.7295 L 1525.0616 12936.7295 L 1525.0616 12936.7295 Q 1498.7675 12910.436 1419.8849 12726.376 Q 1314.7083 12516.022 1209.5316 12200.493 Q 1130.649 11858.669 1104.355 11464.256 Q 1078.0608 11043.55 1130.649 10780.607 Q 1183.2374 10517.666 1183.2374 10254.725 Q 1183.2374 9965.488 920.2958 9465.899 Q 709.94244 8992.6045 447.00082 8230.074 Q 184.05916 7467.543 78.88249 6941.6597 Q 26.294165 6415.7764 0.0 5889.893 Q -26.294165 5390.3037 26.294165 4995.8916 Q 78.88249 4627.773 236.64749 3944.1248 Q 394.41248 3286.7708 578.4716 2734.5933 Q 762.5308 2156.1216 1078.0608 1525.0616 L 1393.5908 894.00165 L 1419.8849 867.70746 L 1419.8849 841.41327 L 1446.1791 841.41327 L 1446.1791 841.41327 L 1446.1791 815.11914 L 1446.1791 815.11914 L 1472.4733 815.11914 Q 1472.4733 788.82495 1551.3557 657.3541 Q 1656.5325 525.8833 1866.8857 262.94165 z" svg:height="142.51437mm" draw:style-name="style-13" svg:viewBox="0.0 0.0 8966.311 14251.4375" svg:width="89.6631mm" svg:x="21.298273mm" svg:y="140.41084mm"/>
          <draw:path svg:d="M 631.05994 26.294165 L 631.05994 0.0 L 657.3541 0.0 Q 683.6483 0.0 709.94244 26.294165 L 736.23663 26.294165 L 736.23663 26.294165 L 736.23663 52.58833 L 762.5308 52.58833 L 788.82495 52.58833 L 815.11914 78.88249 L 867.70746 78.88249 L 867.70746 105.17666 L 867.70746 131.47083 L 894.00165 157.76498 L 894.00165 157.76498 L 867.70746 157.76498 Q 841.41327 157.76498 525.8833 315.52997 L 210.35332 473.29498 L 105.17666 473.29498 L 0.0 473.29498 L 0.0 447.00082 L 0.0 420.70663 L 26.294165 420.70663 L 52.58833 420.70663 L 52.58833 394.41248 L 78.88249 394.41248 L 78.88249 394.41248 L 78.88249 368.11832 L 105.17666 368.11832 L 131.47083 368.11832 L 289.2358 262.94165 Q 473.29498 210.35332 499.58914 184.05916 L 552.1775 157.76498 L 578.4716 157.76498 L 604.7658 157.76498 L 631.05994 131.47083 L 657.3541 105.17666 L 657.3541 105.17666 L 657.3541 105.17666 L 683.6483 78.88249 Q 683.6483 52.58833 657.3541 52.58833 Q 631.05994 52.58833 631.05994 26.294165 z" svg:height="4.7329497mm" draw:style-name="style-14" svg:viewBox="0.0 0.0 894.00165 473.29498" svg:width="8.940016mm" svg:x="133.8373mm" svg:y="214.0345mm"/>
          <draw:path svg:d="M 52.58833 78.88249 L 0.0 0.0 L 78.88249 52.58833 Q 157.76498 105.17666 236.64749 236.64749 Q 315.52997 368.11832 315.52997 394.41248 Q 368.11832 420.70663 368.11832 447.00082 L 368.11832 473.29498 L 341.82416 473.29498 Q 315.52997 447.00082 289.2358 420.70663 Q 262.94165 368.11832 236.64749 368.11832 Q 210.35332 368.11832 210.35332 394.41248 Q 210.35332 420.70663 157.76498 420.70663 Q 131.47083 447.00082 105.17666 315.52997 L 52.58833 184.05916 L 78.88249 157.76498 Q 105.17666 131.47083 52.58833 78.88249 z" svg:height="4.7329497mm" draw:style-name="style-15" svg:viewBox="0.0 0.0 368.11832 473.29498" svg:width="3.681183mm" svg:x="163.54971mm" svg:y="249.53163mm"/>
          <draw:path svg:d="M 14698.438 52.58833 L 14724.732 0.0 L 14724.732 552.1775 Q 14724.732 1104.355 14751.026 1788.0033 L 14751.026 2497.9458 L 14751.026 4101.8896 L 14751.026 5705.834 L 14751.026 6652.424 L 14751.026 7599.0137 L 14751.026 7809.367 Q 14724.732 8019.72 14724.732 8098.603 L 14724.732 8177.4854 L 14382.908 8177.4854 Q 14041.084 8203.779 12884.141 8203.779 L 11727.197 8256.368 L 11674.609 8256.368 L 11648.315 8256.368 L 11648.315 8282.662 L 11648.315 8282.662 L 9018.898 8282.662 L 6389.482 8282.662 L 6389.482 8256.368 Q 6389.482 8230.074 6415.7764 8230.074 L 6442.0703 8203.779 L 6442.0703 8203.779 L 6468.3647 8203.779 L 6468.3647 8203.779 L 6468.3647 8203.779 L 6468.3647 8177.4854 L 6468.3647 8177.4854 L 6494.6587 8177.4854 L 6494.6587 8151.1914 L 6573.5415 8151.1914 L 6626.13 8151.1914 L 6626.13 8124.897 L 6626.13 8124.897 L 6652.424 8124.897 L 6652.424 8098.603 L 6520.953 8098.603 Q 6415.7764 8098.603 6310.5996 8072.3086 Q 6205.423 8046.0146 6205.423 8046.0146 Q 6179.129 8019.72 6179.129 7993.4263 Q 6179.129 7940.838 6152.8345 7940.838 Q 6100.2466 7940.838 6100.2466 7888.2495 Q 6100.2466 7861.9556 6047.658 7861.9556 Q 6021.364 7861.9556 6021.364 7783.0728 L 6021.364 7704.1904 L 6021.364 7677.8965 Q 5995.07 7651.602 5811.0107 7625.308 L 5600.657 7625.308 L 5574.3633 7625.308 Q 5548.069 7625.308 5521.775 7677.8965 Q 5521.775 7704.1904 5495.4805 7677.8965 Q 5469.1865 7625.308 5258.833 7651.602 Q 5022.1855 7677.8965 4995.8916 7730.4844 Q 4969.597 7809.367 4943.303 7809.367 Q 4890.715 7783.0728 4890.715 7756.779 L 4864.4204 7730.4844 L 4890.715 7730.4844 L 4890.715 7730.4844 L 4890.715 7704.1904 L 4890.715 7704.1904 L 4890.715 7677.8965 L 4890.715 7625.308 L 4890.715 7599.0137 L 4890.715 7572.7197 L 4838.1265 7572.7197 Q 4785.538 7572.7197 4785.538 7520.1313 Q 4759.244 7493.837 4732.9497 7493.837 Q 4706.656 7520.1313 4680.3613 7493.837 Q 4680.3613 7467.543 4627.773 7467.543 Q 4601.479 7467.543 4601.479 7493.837 Q 4601.479 7520.1313 4548.8906 7520.1313 Q 4496.3022 7520.1313 4496.3022 7493.837 Q 4496.3022 7467.543 4522.596 7467.543 L 4548.8906 7467.543 L 4575.1846 7441.2485 Q 4601.479 7414.9546 4601.479 7414.9546 Q 4627.773 7414.9546 4548.8906 7388.6606 Q 4470.0083 7362.366 4443.714 7336.0723 Q 4417.42 7309.778 4391.1255 7309.778 Q 4364.8315 7336.0723 4364.8315 7362.366 Q 4364.8315 7388.6606 4312.243 7362.366 Q 4259.655 7362.366 3944.1248 7309.778 Q 3654.889 7257.1895 3628.5947 7178.307 Q 3576.0066 7125.7188 3523.4182 7073.1304 Q 3470.8298 7020.542 3444.5356 6941.6597 Q 3418.2415 6862.7773 3418.2415 6783.8945 Q 3418.2415 6705.012 3391.9473 6705.012 Q 3365.653 6705.012 3365.653 6652.424 Q 3339.359 6599.8354 3313.065 6599.8354 Q 3286.7708 6573.5415 3260.4766 6547.247 Q 3260.4766 6520.953 3181.594 6520.953 Q 3102.7114 6494.6587 2997.535 6468.3647 Q 2892.3582 6442.0703 2892.3582 6468.3647 Q 2892.3582 6494.6587 2839.7698 6494.6587 Q 2787.1816 6520.953 2760.8875 6547.247 Q 2734.5933 6573.5415 2629.4165 6599.8354 Q 2550.534 6626.13 2524.2397 6705.012 L 2524.2397 6783.8945 L 2497.9458 6810.189 L 2471.6516 6836.483 L 2471.6516 6836.483 L 2471.6516 6836.483 L 2419.0632 6810.189 L 2392.769 6810.189 L 2392.769 6783.8945 Q 2392.769 6731.306 2366.4749 6731.306 Q 2340.1807 6731.306 2340.1807 6678.718 Q 2313.8865 6652.424 2313.8865 6573.5415 Q 2261.298 6520.953 2103.5332 6520.953 Q 1945.7682 6520.953 1630.2383 6468.3647 Q 1314.7083 6442.0703 1314.7083 6468.3647 Q 1314.7083 6494.6587 1235.8258 6520.953 Q 1156.9432 6520.953 1130.649 6442.0703 Q 1104.355 6363.188 1025.4724 6336.894 Q 920.2958 6310.5996 894.00165 6258.011 Q 894.00165 6205.423 815.11914 6179.129 Q 762.5308 6152.8345 683.6483 6073.952 Q 631.05994 5995.07 525.8833 5995.07 Q 420.70663 5995.07 420.70663 6047.658 Q 394.41248 6073.952 368.11832 6073.952 Q 315.52997 6100.2466 315.52997 6047.658 Q 315.52997 6021.364 289.2358 5995.07 Q 236.64749 5995.07 131.47083 5916.187 Q 26.294165 5837.3047 0.0 5758.4224 Q -52.58833 5653.2456 0.0 5626.951 Q 52.58833 5600.657 78.88249 5574.3633 L 131.47083 5574.3633 L 131.47083 5548.069 L 105.17666 5548.069 L 105.17666 5548.069 L 105.17666 5521.775 L 105.17666 5521.775 L 105.17666 5521.775 L 131.47083 5521.775 L 131.47083 5521.775 L 78.88249 5495.4805 L 26.294165 5469.1865 L 26.294165 5469.1865 L 26.294165 5469.1865 L 341.82416 5469.1865 L 657.3541 5469.1865 L 657.3541 5442.892 L 683.6483 5442.892 L 683.6483 5285.1274 L 683.6483 5127.3623 L 657.3541 5127.3623 L 657.3541 5101.068 L 473.29498 5101.068 Q 315.52997 5101.068 210.35332 4811.832 L 78.88249 4522.596 L 78.88249 4470.0083 L 52.58833 4443.714 L 52.58833 4443.714 L 52.58833 4417.42 L 52.58833 4417.42 L 52.58833 4417.42 L 78.88249 4417.42 L 78.88249 4417.42 L 578.4716 4364.8315 Q 1104.355 4312.243 1156.9432 4312.243 L 1235.8258 4312.243 L 1235.8258 4443.714 L 1262.1199 4575.1846 L 1262.1199 4575.1846 L 1262.1199 4575.1846 L 1262.1199 4838.1265 Q 1235.8258 5101.068 1078.0608 5101.068 Q 946.58997 5127.3623 920.2958 5311.4214 L 920.2958 5469.1865 L 1419.8849 5469.1865 L 1945.7682 5469.1865 L 1945.7682 5311.4214 Q 1945.7682 5127.3623 1788.0033 5101.068 L 1630.2383 5101.068 L 1630.2383 4654.0674 Q 1630.2383 4207.0664 1656.5325 4207.0664 Q 1656.5325 4207.0664 1919.4741 4128.184 L 2182.4158 4075.5957 L 2629.4165 4101.8896 Q 3102.7114 4128.184 3076.4172 4601.479 Q 3076.4172 5101.068 2944.9465 5101.068 Q 2787.1816 5101.068 2787.1816 5127.3623 Q 2787.1816 5153.6562 2760.8875 5311.4214 L 2760.8875 5469.1865 L 3286.7708 5469.1865 L 3812.654 5469.1865 L 3812.654 5311.4214 L 3812.654 5127.3623 L 3681.183 5127.3623 Q 3523.4182 5101.068 3523.4182 5101.068 Q 3523.4182 5101.068 3497.124 4601.479 L 3470.8298 4101.8896 L 3470.8298 4101.8896 L 3470.8298 4101.8896 L 3497.124 4023.0073 L 3497.124 3944.1248 L 3944.1248 3996.7131 Q 4417.42 4049.3015 4417.42 4075.5957 Q 4417.42 4075.5957 4443.714 4207.0664 L 4470.0083 4312.243 L 4470.0083 4338.537 L 4470.0083 4364.8315 L 4470.0083 4732.9497 Q 4443.714 5101.068 4285.9487 5101.068 L 4128.184 5101.068 L 4128.184 5285.1274 L 4128.184 5469.1865 L 4838.1265 5469.1865 Q 5521.775 5469.1865 5574.3633 5495.4805 L 5626.951 5495.4805 L 6073.952 5495.4805 L 6520.953 5495.4805 L 6573.5415 5495.4805 Q 6599.8354 5469.1865 6599.8354 5469.1865 L 6599.8354 5469.1865 L 6599.8354 5469.1865 Q 6626.13 5469.1865 6626.13 5048.4795 L 6626.13 4601.479 L 6652.424 4601.479 L 6652.424 4627.773 L 6836.483 4627.773 Q 6994.248 4680.3613 7099.425 4680.3613 L 7204.601 4680.3613 L 7230.8955 4680.3613 L 7257.1895 4680.3613 L 7257.1895 4680.3613 L 7257.1895 4680.3613 L 7283.484 4732.9497 L 7283.484 4811.832 L 7283.484 4838.1265 L 7257.1895 4864.4204 L 7257.1895 4890.715 L 7257.1895 4917.009 L 7204.601 5022.1855 Q 7152.013 5101.068 6994.248 5127.3623 Q 6862.7773 5153.6562 6862.7773 5153.6562 L 6836.483 5153.6562 L 6836.483 5311.4214 L 6836.483 5469.1865 L 6862.7773 5469.1865 L 6862.7773 5469.1865 L 7362.366 5469.1865 L 7888.2495 5469.1865 L 7888.2495 5469.1865 L 7888.2495 5469.1865 L 7888.2495 5311.4214 Q 7888.2495 5153.6562 7756.779 5153.6562 L 7599.0137 5127.3623 L 7599.0137 5048.4795 L 7625.308 4995.8916 L 7625.308 4995.8916 L 7625.308 4995.8916 L 7625.308 4969.597 L 7625.308 4969.597 L 7651.602 4943.303 L 7677.8965 4890.715 L 7677.8965 4864.4204 L 7677.8965 4838.1265 L 7677.8965 4838.1265 L 7704.1904 4838.1265 L 7704.1904 4811.832 L 7730.4844 4811.832 L 7730.4844 4811.832 L 7730.4844 4785.538 L 7730.4844 4785.538 L 7730.4844 4785.538 L 7940.838 4785.538 Q 8124.897 4785.538 8598.192 4811.832 L 9071.487 4838.1265 L 9071.487 4838.1265 L 9097.781 4838.1265 L 9097.781 4838.1265 L 9097.781 4838.1265 L 9097.781 4864.4204 L 9124.075 4864.4204 L 9124.075 4864.4204 L 9124.075 4890.715 L 9150.369 4890.715 L 9150.369 4890.715 L 9150.369 4943.303 L 9150.369 4969.597 L 9176.664 4995.8916 L 9202.958 5022.1855 L 9202.958 5074.774 L 9202.958 5127.3623 L 9176.664 5127.3623 Q 9150.369 5153.6562 9018.898 5153.6562 L 8887.428 5153.6562 L 8887.428 5311.4214 L 8887.428 5469.1865 L 8913.722 5469.1865 L 8913.722 5469.1865 L 9465.899 5495.4805 L 9991.783 5495.4805 L 9991.783 5337.7153 L 9991.783 5179.9507 L 9965.488 5179.9507 L 9965.488 5153.6562 L 9834.018 5153.6562 Q 9676.253 5153.6562 9623.664 5048.4795 L 9571.076 4969.597 L 9571.076 4969.597 L 9571.076 4943.303 L 9571.076 4943.303 L 9571.076 4943.303 L 9544.782 4890.715 L 9544.782 4838.1265 L 9544.782 4785.538 L 9544.782 4706.656 L 9781.43 4627.773 Q 10044.371 4575.1846 10202.136 4470.0083 Q 10359.901 4364.8315 10386.195 4364.8315 L 10412.489 4364.8315 L 10412.489 4338.537 L 10412.489 4338.537 L 10438.783 4338.537 L 10438.783 4312.243 L 10438.783 4312.243 L 10465.078 4312.243 L 10465.078 4312.243 L 10465.078 4312.243 L 10465.078 4285.9487 L 10465.078 4285.9487 L 10491.372 4285.9487 L 10491.372 4259.655 L 10517.666 4259.655 L 10543.96 4259.655 L 10543.96 4312.243 L 10570.255 4364.8315 L 10570.255 4364.8315 L 10570.255 4364.8315 L 10570.255 4732.9497 Q 10543.96 5101.068 10386.195 5127.3623 Q 10228.431 5153.6562 10228.431 5311.4214 L 10228.431 5495.4805 L 11017.255 5495.4805 Q 11806.08 5469.1865 11937.551 5442.892 Q 12042.728 5416.598 12095.316 5390.3037 L 12121.61 5390.3037 L 12147.904 5390.3037 Q 12147.904 5364.01 12147.904 5364.01 L 12147.904 5364.01 L 12174.198 5364.01 Q 12200.493 5364.01 12305.669 5311.4214 Q 12384.552 5258.833 12568.611 5048.4795 Q 12778.964 4838.1265 12884.141 4654.0674 Q 12989.317 4470.0083 13015.612 4207.0664 L 13041.906 3970.419 L 13068.2 3970.419 L 13068.2 3944.1248 L 13068.2 3944.1248 L 13068.2 3944.1248 L 13068.2 3944.1248 L 13094.494 3944.1248 L 13094.494 3970.419 Q 13094.494 3996.7131 13120.788 4049.3015 L 13147.083 4075.5957 L 13147.083 3944.1248 L 13147.083 3838.9482 L 13173.377 3812.654 L 13199.671 3786.3599 L 13199.671 3917.8306 L 13199.671 4049.3015 L 13225.965 4023.0073 L 13225.965 3996.7131 L 13304.848 3996.7131 L 13383.73 3996.7131 L 13410.024 3970.419 Q 13436.318 3944.1248 13515.201 3838.9482 Q 13620.378 3707.4773 13672.966 3628.5947 Q 13751.849 3576.0066 13751.849 3523.4182 Q 13778.143 3470.8298 13830.73 3313.065 Q 13935.907 3129.0056 13988.496 3050.1233 Q 14067.379 2997.535 14093.673 2892.3582 Q 14146.261 2813.4756 14198.85 2760.8875 Q 14251.4375 2708.299 14277.731 2445.3574 Q 14304.026 2182.4158 14330.32 1945.7682 Q 14356.614 1709.1207 14356.614 1603.9441 L 14409.202 1498.7675 L 14409.202 1577.6499 L 14409.202 1656.5325 L 14435.497 1630.2383 L 14461.791 1603.9441 L 14461.791 1525.0616 Q 14461.791 1472.4733 14514.379 1078.0608 Q 14566.968 683.6483 14619.556 473.29498 L 14672.145 236.64749 L 14672.145 157.76498 Q 14672.145 105.17666 14698.438 52.58833 z M 6310.5996 7835.661 L 6284.3057 7835.661 L 6258.011 7835.661 L 6205.423 7835.661 L 6205.423 7809.367 L 6205.423 7809.367 L 6179.129 7783.0728 L 6152.8345 7756.779 L 6152.8345 7704.1904 Q 6152.8345 7651.602 6389.482 7651.602 Q 6626.13 7677.8965 6652.424 7783.0728 Q 6678.718 7888.2495 6599.8354 7888.2495 Q 6520.953 7888.2495 6520.953 7835.661 Q 6520.953 7809.367 6468.3647 7809.367 Q 6442.0703 7809.367 6442.0703 7835.661 Q 6442.0703 7861.9556 6415.7764 7861.9556 Q 6389.482 7861.9556 6363.188 7835.661 Q 6363.188 7835.661 6363.188 7835.661 Q 6336.894 7835.661 6310.5996 7835.661 z M 7046.8364 7888.2495 L 6941.6597 7888.2495 L 6889.0713 7888.2495 L 6862.7773 7888.2495 L 6810.189 7888.2495 L 6757.6006 7888.2495 L 6783.8945 7783.0728 Q 6783.8945 7651.602 6862.7773 7651.602 Q 6941.6597 7651.602 6967.9536 7651.602 Q 7020.542 7651.602 7046.8364 7730.4844 Q 7073.1304 7835.661 7099.425 7835.661 Q 7125.7188 7835.661 7125.7188 7861.9556 Q 7125.7188 7888.2495 7046.8364 7888.2495 z" svg:height="82.82662mm" draw:style-name="style-16" svg:viewBox="0.0 0.0 14751.026 8282.662" svg:width="147.51027mm" svg:x="66.2613mm" svg:y="237.17337mm"/>
          <draw:path svg:d="M 26.294165 26.294165 L 26.294165 3.6379788E-12 L 552.1775 3.6379788E-12 L 1051.7666 3.6379788E-12 L 1051.7666 26.294165 L 1078.0608 52.58833 L 1078.0608 184.05916 L 1078.0608 341.82416 L 1051.7666 341.82416 Q 1025.4724 341.82416 867.70746 368.11832 L 736.23663 368.11832 L 736.23663 762.5308 L 736.23663 1183.2374 L 709.94244 1183.2374 Q 683.6483 1183.2374 683.6483 1209.5316 Q 657.3541 1235.8258 631.05994 1235.8258 Q 578.4716 1235.8258 578.4716 1183.2374 Q 552.1775 1156.9432 499.58914 1130.649 Q 420.70663 1078.0608 394.41248 1130.649 L 368.11832 1183.2374 L 341.82416 1209.5316 L 341.82416 1209.5316 L 341.82416 815.11914 Q 341.82416 394.41248 184.05916 368.11832 Q 52.58833 341.82416 26.294165 236.64749 L 26.294165 105.17666 L 1.8189894E-12 105.17666 L 1.8189894E-12 78.88249 L 1.8189894E-12 78.88249 L 26.294165 78.88249 L 26.294165 26.294165 z" svg:height="12.358257mm" draw:style-name="style-17" svg:viewBox="0.0 0.0 1078.0608 1235.8258" svg:width="10.780608mm" svg:x="93.87017mm" svg:y="260.57516mm"/>
          <draw:path svg:d="M 315.52997 105.17666 L 315.52997 105.17666 L 315.52997 1525.0616 L 315.52997 2971.2407 L 315.52997 2971.2407 Q 289.2358 2944.9465 210.35332 2944.9465 Q 157.76498 2918.6523 157.76498 2892.3582 Q 157.76498 2866.064 131.47083 2892.3582 Q 105.17666 2892.3582 131.47083 2918.6523 Q 157.76498 2944.9465 78.88249 2944.9465 L 0.0 2918.6523 L 0.0 1472.4733 L 0.0 0.0 L 52.58833 0.0 Q 131.47083 0.0 184.05916 0.0 Q 236.64749 0.0 262.94165 0.0 Q 262.94165 -26.294165 289.2358 52.58833 Q 315.52997 105.17666 315.52997 105.17666 z" svg:height="29.712406mm" draw:style-name="style-18" svg:viewBox="0.0 0.0 315.52997 2971.2407" svg:width="3.1553mm" svg:x="0.0mm" svg:y="245.58751mm"/>
          <draw:path svg:d="M 184.05916 0.0 L 184.05916 0.0 L 210.35332 0.0 Q 262.94165 0.0 262.94165 26.294165 L 262.94165 26.294165 L 184.05916 105.17666 Q 105.17666 210.35332 78.88249 262.94165 L 78.88249 341.82416 L 78.88249 341.82416 Q 52.58833 341.82416 52.58833 315.52997 L 26.294165 262.94165 L 26.294165 210.35332 L -1.8189894E-12 157.76498 L -1.8189894E-12 131.47083 Q -1.8189894E-12 105.17666 78.88249 52.58833 L 157.76498 26.294165 L 157.76498 26.294165 Q 184.05916 0.0 184.05916 0.0 z" svg:height="3.4182415mm" draw:style-name="style-19" svg:viewBox="0.0 0.0 262.94165 341.82416" svg:width="2.6294165mm" svg:x="98.34018mm" svg:y="134.62613mm"/>
          <draw:path svg:d="M 0.0 26.294165 L 26.294165 0.0 L 184.05916 78.88249 Q 315.52997 184.05916 315.52997 210.35332 Q 341.82416 236.64749 341.82416 236.64749 L 341.82416 236.64749 L 341.82416 262.94165 Q 368.11832 289.2358 394.41248 289.2358 L 420.70663 289.2358 L 447.00082 341.82416 Q 499.58914 394.41248 499.58914 394.41248 L 499.58914 394.41248 L 525.8833 420.70663 Q 525.8833 447.00082 631.05994 525.8833 Q 709.94244 604.7658 736.23663 631.05994 Q 736.23663 657.3541 788.82495 683.6483 Q 815.11914 709.94244 841.41327 736.23663 Q 841.41327 762.5308 867.70746 762.5308 Q 920.2958 788.82495 920.2958 815.11914 Q 920.2958 841.41327 972.8841 867.70746 Q 1025.4724 894.00165 1025.4724 920.2958 Q 1025.4724 946.58997 1078.0608 972.8841 Q 1130.649 999.1783 1130.649 1025.4724 Q 1130.649 1051.7666 1183.2374 1078.0608 Q 1235.8258 1104.355 1235.8258 1130.649 Q 1235.8258 1156.9432 1288.4141 1183.2374 Q 1341.0024 1209.5316 1341.0024 1235.8258 Q 1341.0024 1262.1199 1446.1791 1341.0024 Q 1551.3557 1446.1791 1577.6499 1498.7675 Q 1630.2383 1551.3557 1656.5325 1551.3557 L 1682.8265 1551.3557 L 1682.8265 1577.6499 L 1709.1207 1577.6499 L 1709.1207 1577.6499 L 1709.1207 1603.9441 L 1709.1207 1603.9441 L 1709.1207 1603.9441 L 1735.4149 1603.9441 L 1735.4149 1603.9441 L 1735.4149 1630.2383 L 1761.7091 1630.2383 L 1761.7091 1630.2383 L 1761.7091 1656.5325 L 1761.7091 1656.5325 L 1761.7091 1656.5325 L 1788.0033 1656.5325 L 1788.0033 1656.5325 L 1788.0033 1682.8265 L 1814.2974 1682.8265 L 1814.2974 1709.1207 L 1814.2974 1709.1207 L 1814.2974 1709.1207 L 1814.2974 1709.1207 L 1814.2974 1709.1207 L 1788.0033 1709.1207 L 1788.0033 1709.1207 L 1761.7091 1709.1207 L 1761.7091 1735.4149 L 1761.7091 1761.7091 L 1735.4149 1761.7091 L 1709.1207 1761.7091 L 1709.1207 1761.7091 L 1682.8265 1761.7091 L 1682.8265 1735.4149 L 1656.5325 1735.4149 L 1656.5325 1735.4149 L 1656.5325 1709.1207 L 1656.5325 1709.1207 L 1656.5325 1709.1207 L 1630.2383 1709.1207 L 1630.2383 1709.1207 L 1630.2383 1682.8265 L 1603.9441 1682.8265 L 1603.9441 1682.8265 L 1603.9441 1656.5325 L 1603.9441 1656.5325 Q 1603.9441 1656.5325 788.82495 841.41327 Q -26.294165 26.294165 0.0 26.294165 z" svg:height="17.61709mm" draw:style-name="style-20" svg:viewBox="0.0 0.0 1814.2974 1761.7091" svg:width="18.142975mm" svg:x="46.01479mm" svg:y="143.82909mm"/>
          <draw:path svg:d="M 78.88249 52.58833 L 78.88249 0.0 L 2129.8274 0.0 L 4207.0664 0.0 L 4207.0664 0.0 Q 4207.0664 0.0 4233.361 105.17666 Q 4259.655 184.05916 4180.7725 210.35332 Q 4075.5957 236.64749 4101.8896 262.94165 L 4101.8896 315.52997 L 2550.534 315.52997 Q 999.1783 315.52997 552.1775 341.82416 L 105.17666 341.82416 L 105.17666 315.52997 Q 78.88249 315.52997 78.88249 289.2358 L 78.88249 262.94165 L 26.294165 236.64749 L 0.0 210.35332 L 0.0 210.35332 L 26.294165 210.35332 L 26.294165 157.76498 Q 26.294165 131.47083 52.58833 105.17666 Q 78.88249 78.88249 78.88249 52.58833 z" svg:height="3.4182415mm" draw:style-name="style-21" svg:viewBox="0.0 0.0 4233.361 341.82416" svg:width="42.333607mm" svg:x="101.23254mm" svg:y="0.0mm"/>
          <draw:path svg:d="M 78.88249 26.294165 L 78.88249 0.0 L 157.76498 0.0 L 210.35332 0.0 L 236.64749 26.294165 L 262.94165 52.58833 L 262.94165 52.58833 L 262.94165 52.58833 L 289.2358 78.88249 L 315.52997 105.17666 L 315.52997 473.29498 Q 315.52997 867.70746 289.2358 867.70746 L 289.2358 894.00165 L 210.35332 894.00165 L 157.76498 894.00165 L 78.88249 894.00165 L 0.0 894.00165 L 0.0 894.00165 L 0.0 867.70746 L 0.0 473.29498 L 0.0 105.17666 L 0.0 78.88249 L 0.0 52.58833 L 26.294165 52.58833 L 52.58833 52.58833 L 52.58833 26.294165 L 52.58833 26.294165 L 78.88249 26.294165 z" svg:height="8.940016mm" draw:style-name="style-22" svg:viewBox="0.0 0.0 315.52997 894.00165" svg:width="3.1553mm" svg:x="45.225964mm" svg:y="27.345932mm"/>
          <draw:path svg:d="M 105.17666 0.0 L 105.17666 0.0 L 368.11832 0.0 L 631.05994 0.0 L 631.05994 815.11914 L 631.05994 1630.2383 L 631.05994 1630.2383 Q 604.7658 1630.2383 604.7658 1603.9441 Q 604.7658 1577.6499 552.1775 1603.9441 Q 473.29498 1630.2383 447.00082 1656.5325 L 394.41248 1709.1207 L 394.41248 1630.2383 L 394.41248 1551.3557 L 394.41248 946.58997 Q 394.41248 315.52997 184.05916 289.2358 L 0.0 262.94165 L 52.58833 184.05916 Q 131.47083 105.17666 105.17666 52.58833 Q 78.88249 26.294165 105.17666 0.0 z" svg:height="17.091208mm" draw:style-name="style-23" svg:viewBox="0.0 0.0 631.05994 1709.1207" svg:width="6.3106mm" svg:x="209.5645mm" svg:y="0.0mm"/>
          <draw:path svg:d="M 368.11832 52.58833 L 394.41248 1.8189894E-12 L 420.70663 26.294165 Q 420.70663 26.294165 420.70663 105.17666 Q 420.70663 184.05916 368.11832 289.2358 Q 315.52997 394.41248 236.64749 394.41248 Q 157.76498 420.70663 157.76498 447.00082 L 157.76498 473.29498 L 131.47083 473.29498 Q 105.17666 473.29498 105.17666 447.00082 Q 105.17666 394.41248 52.58833 394.41248 L -1.8189894E-12 394.41248 L -1.8189894E-12 394.41248 L -1.8189894E-12 368.11832 L 26.294165 368.11832 Q 26.294165 341.82416 105.17666 315.52997 Q 184.05916 289.2358 184.05916 236.64749 Q 184.05916 210.35332 262.94165 157.76498 Q 368.11832 78.88249 368.11832 52.58833 z" svg:height="4.7329497mm" draw:style-name="style-24" svg:viewBox="0.0 0.0 420.70663 473.29498" svg:width="4.2070665mm" svg:x="102.54724mm" svg:y="127.5267mm"/>
          <draw:path svg:d="M 368.11832 26.294165 L 368.11832 3.6379788E-12 L 525.8833 289.2358 Q 631.05994 552.1775 657.3541 552.1775 L 657.3541 578.4716 L 709.94244 709.94244 Q 736.23663 841.41327 762.5308 867.70746 L 788.82495 920.2958 L 788.82495 946.58997 L 788.82495 972.8841 L 762.5308 972.8841 L 762.5308 972.8841 L 394.41248 999.1783 L 26.294165 999.1783 L 26.294165 999.1783 L 0.0 999.1783 L 0.0 972.8841 L 0.0 920.2958 L 0.0 894.00165 L 0.0 867.70746 L 26.294165 815.11914 Q 52.58833 788.82495 157.76498 473.29498 L 315.52997 157.76498 L 315.52997 131.47083 Q 315.52997 78.88249 368.11832 26.294165 z" svg:height="9.991783mm" draw:style-name="style-25" svg:viewBox="0.0 0.0 788.82495 999.1783" svg:width="7.8882494mm" svg:x="53.114212mm" svg:y="268.46344mm"/>
          <draw:path svg:d="M 972.8841 78.88249 L 999.1783 -3.6379788E-12 L 1130.649 341.82416 Q 1288.4141 683.6483 1288.4141 683.6483 L 1288.4141 709.94244 L 1235.8258 788.82495 Q 1156.9432 894.00165 1130.649 894.00165 L 1104.355 894.00165 L 1104.355 920.2958 L 1130.649 920.2958 L 1078.0608 972.8841 Q 1051.7666 999.1783 1025.4724 1025.4724 L 999.1783 1025.4724 L 999.1783 999.1783 Q 972.8841 999.1783 499.58914 999.1783 L 0.0 972.8841 L 0.0 972.8841 L 0.0 946.58997 L 26.294165 946.58997 L 52.58833 946.58997 L 52.58833 920.2958 L 78.88249 894.00165 L 78.88249 894.00165 L 78.88249 894.00165 L 131.47083 867.70746 L 157.76498 867.70746 L 157.76498 841.41327 L 157.76498 815.11914 L 131.47083 815.11914 Q 105.17666 788.82495 78.88249 736.23663 L 26.294165 683.6483 L 26.294165 657.3541 L 26.294165 631.05994 L 52.58833 631.05994 L 52.58833 631.05994 L 52.58833 604.7658 L 52.58833 604.7658 L 420.70663 604.7658 L 788.82495 578.4716 L 788.82495 578.4716 L 815.11914 578.4716 L 815.11914 552.1775 L 815.11914 525.8833 L 788.82495 473.29498 Q 762.5308 447.00082 736.23663 315.52997 L 683.6483 184.05916 L 709.94244 184.05916 Q 736.23663 210.35332 762.5308 157.76498 L 762.5308 131.47083 L 788.82495 131.47083 L 815.11914 157.76498 L 815.11914 157.76498 L 815.11914 157.76498 L 841.41327 157.76498 L 841.41327 157.76498 L 867.70746 157.76498 Q 867.70746 157.76498 894.00165 157.76498 Q 920.2958 157.76498 972.8841 78.88249 z" svg:height="10.2547245mm" draw:style-name="style-26" svg:viewBox="0.0 0.0 1288.4141 1025.4724" svg:width="12.884141mm" svg:x="52.851273mm" svg:y="272.40756mm"/>
          <draw:path svg:d="M 26.294165 26.294165 L 52.58833 3.6379788E-12 L 1262.1199 26.294165 Q 2497.9458 52.58833 2497.9458 236.64749 L 2497.9458 420.70663 L 2497.9458 604.7658 L 2497.9458 815.11914 L 2471.6516 815.11914 L 2471.6516 815.11914 L 2287.5923 815.11914 L 2129.8274 815.11914 L 2129.8274 815.11914 L 2129.8274 815.11914 L 2103.5332 604.7658 Q 2077.239 394.41248 1419.8849 394.41248 Q 762.5308 394.41248 736.23663 657.3541 L 709.94244 946.58997 L 709.94244 946.58997 Q 709.94244 946.58997 683.6483 946.58997 Q 683.6483 972.8841 657.3541 920.2958 Q 657.3541 894.00165 578.4716 867.70746 Q 525.8833 867.70746 525.8833 894.00165 L 525.8833 920.2958 L 499.58914 920.2958 L 473.29498 920.2958 L 473.29498 867.70746 L 447.00082 841.41327 L 420.70663 867.70746 Q 394.41248 867.70746 394.41248 894.00165 L 394.41248 894.00165 L 368.11832 894.00165 L 368.11832 920.2958 L 341.82416 920.2958 L 341.82416 920.2958 L 341.82416 657.3541 Q 341.82416 368.11832 184.05916 341.82416 L 1.8189894E-12 341.82416 L 1.8189894E-12 184.05916 Q 1.8189894E-12 26.294165 26.294165 26.294165 z" svg:height="9.465899mm" draw:style-name="style-27" svg:viewBox="0.0 0.0 2497.9458 946.58997" svg:width="24.979458mm" svg:x="107.54314mm" svg:y="260.57516mm"/>
          <draw:path svg:d="M 867.70746 1.8189894E-12 L 894.00165 1.8189894E-12 L 894.00165 1.8189894E-12 L 894.00165 1.8189894E-12 L 894.00165 26.294165 L 920.2958 26.294165 L 920.2958 26.294165 L 920.2958 52.58833 L 972.8841 78.88249 Q 1025.4724 105.17666 1025.4724 131.47083 Q 999.1783 157.76498 999.1783 157.76498 L 972.8841 157.76498 L 972.8841 184.05916 L 972.8841 210.35332 L 946.58997 210.35332 L 946.58997 210.35332 L 946.58997 236.64749 L 920.2958 236.64749 L 920.2958 262.94165 L 920.2958 289.2358 L 894.00165 289.2358 L 894.00165 315.52997 L 972.8841 315.52997 Q 1025.4724 315.52997 1025.4724 341.82416 L 1025.4724 368.11832 L 1025.4724 368.11832 Q 1025.4724 368.11832 999.1783 394.41248 L 972.8841 420.70663 L 920.2958 420.70663 Q 894.00165 420.70663 762.5308 499.58914 L 657.3541 552.1775 L 657.3541 525.8833 Q 657.3541 525.8833 604.7658 499.58914 Q 552.1775 473.29498 525.8833 447.00082 L 499.58914 420.70663 L 499.58914 473.29498 L 499.58914 499.58914 L 473.29498 499.58914 L 447.00082 499.58914 L 447.00082 525.8833 Q 447.00082 552.1775 473.29498 552.1775 Q 499.58914 578.4716 552.1775 578.4716 L 578.4716 578.4716 L 578.4716 578.4716 L 578.4716 578.4716 L 552.1775 604.7658 L 499.58914 631.05994 L 473.29498 631.05994 L 447.00082 631.05994 L 447.00082 604.7658 Q 447.00082 578.4716 341.82416 578.4716 Q 236.64749 578.4716 236.64749 552.1775 Q 236.64749 525.8833 157.76498 525.8833 L 78.88249 499.58914 L 78.88249 525.8833 L 78.88249 552.1775 L 52.58833 552.1775 L 26.294165 552.1775 L 26.294165 499.58914 L 26.294165 447.00082 L 1.8189894E-12 447.00082 L 1.8189894E-12 447.00082 L 1.8189894E-12 447.00082 L 1.8189894E-12 420.70663 L 26.294165 420.70663 L 78.88249 420.70663 L 184.05916 394.41248 Q 289.2358 394.41248 341.82416 315.52997 Q 420.70663 210.35332 631.05994 157.76498 Q 815.11914 78.88249 841.41327 52.58833 Q 841.41327 1.8189894E-12 867.70746 1.8189894E-12 z" svg:height="6.3106mm" draw:style-name="style-28" svg:viewBox="0.0 0.0 1025.4724 631.05994" svg:width="10.2547245mm" svg:x="158.55382mm" svg:y="99.391945mm"/>
          <draw:path svg:d="M 1472.4733 0.0 L 1525.0616 0.0 L 1525.0616 0.0 Q 1525.0616 0.0 1551.3557 26.294165 L 1551.3557 52.58833 L 1551.3557 52.58833 Q 1551.3557 52.58833 1104.355 157.76498 Q 657.3541 262.94165 578.4716 315.52997 L 525.8833 394.41248 L 525.8833 368.11832 Q 525.8833 341.82416 368.11832 368.11832 L 210.35332 394.41248 L 210.35332 368.11832 L 210.35332 368.11832 L 184.05916 368.11832 L 184.05916 394.41248 L 105.17666 394.41248 L 0.0 394.41248 L 0.0 368.11832 L 0.0 341.82416 L 26.294165 341.82416 L 26.294165 315.52997 L 52.58833 315.52997 L 78.88249 315.52997 L 131.47083 289.2358 L 184.05916 262.94165 L 368.11832 236.64749 Q 578.4716 184.05916 578.4716 157.76498 Q 578.4716 105.17666 604.7658 105.17666 L 604.7658 105.17666 L 604.7658 105.17666 L 604.7658 105.17666 L 657.3541 105.17666 L 709.94244 105.17666 L 1051.7666 52.58833 Q 1393.5908 0.0 1472.4733 0.0 z" svg:height="3.9441247mm" draw:style-name="style-29" svg:viewBox="0.0 0.0 1551.3557 394.41248" svg:width="15.513557mm" svg:x="94.13311mm" svg:y="151.45439mm"/>
          <draw:path svg:d="M 26.294165 26.294165 L 26.294165 0.0 L 78.88249 26.294165 Q 131.47083 26.294165 157.76498 52.58833 L 184.05916 52.58833 L 184.05916 78.88249 Q 184.05916 105.17666 210.35332 105.17666 L 210.35332 105.17666 L 210.35332 105.17666 Q 210.35332 131.47083 236.64749 131.47083 L 236.64749 131.47083 L 236.64749 131.47083 Q 236.64749 131.47083 236.64749 157.76498 L 262.94165 157.76498 L 289.2358 289.2358 Q 289.2358 394.41248 315.52997 394.41248 Q 341.82416 394.41248 341.82416 420.70663 L 368.11832 420.70663 L 368.11832 447.00082 L 368.11832 447.00082 L 289.2358 447.00082 Q 210.35332 447.00082 210.35332 420.70663 Q 184.05916 420.70663 105.17666 394.41248 L 0.0 341.82416 L 0.0 289.2358 Q 26.294165 210.35332 26.294165 184.05916 L 26.294165 184.05916 L 52.58833 157.76498 L 52.58833 131.47083 L 78.88249 131.47083 Q 105.17666 131.47083 105.17666 78.88249 Q 105.17666 52.58833 78.88249 52.58833 Q 26.294165 52.58833 26.294165 26.294165 z" svg:height="4.470008mm" draw:style-name="style-30" svg:viewBox="0.0 0.0 368.11832 447.00082" svg:width="3.681183mm" svg:x="97.55135mm" svg:y="183.27032mm"/>
          <draw:path svg:d="M 262.94165 105.17666 L 262.94165 105.17666 L 289.2358 394.41248 Q 289.2358 709.94244 499.58914 709.94244 L 736.23663 709.94244 L 736.23663 736.23663 L 762.5308 762.5308 L 762.5308 762.5308 L 762.5308 788.82495 L 736.23663 788.82495 L 736.23663 815.11914 L 736.23663 815.11914 L 762.5308 815.11914 L 762.5308 841.41327 L 762.5308 867.70746 L 736.23663 867.70746 L 736.23663 867.70746 L 736.23663 894.00165 L 762.5308 894.00165 L 762.5308 920.2958 L 762.5308 946.58997 L 736.23663 946.58997 L 736.23663 972.8841 L 394.41248 972.8841 L 26.294165 972.8841 L 26.294165 946.58997 L 26.294165 946.58997 L 9.094947E-13 525.8833 L 9.094947E-13 105.17666 L 26.294165 105.17666 L 52.58833 105.17666 L 52.58833 78.88249 L 52.58833 52.58833 L 78.88249 52.58833 L 131.47083 52.58833 L 131.47083 26.294165 Q 131.47083 0.0 184.05916 0.0 Q 210.35332 0.0 236.64749 52.58833 Q 236.64749 105.17666 262.94165 105.17666 z" svg:height="9.728841mm" draw:style-name="style-31" svg:viewBox="0.0 0.0 762.5308 972.8841" svg:width="7.625308mm" svg:x="69.679535mm" svg:y="40.230072mm"/>
          <draw:path svg:d="M 184.05916 26.294165 L 210.35332 26.294165 L 210.35332 1472.4733 L 210.35332 2918.6523 L 184.05916 2918.6523 Q 157.76498 2944.9465 131.47083 2944.9465 L 105.17666 2944.9465 L 105.17666 2918.6523 Q 78.88249 2918.6523 78.88249 2918.6523 Q 78.88249 2944.9465 26.294165 2866.064 L 0.0 2813.4756 L 0.0 1419.8849 L 0.0 52.58833 L 0.0 52.58833 L 26.294165 52.58833 L 26.294165 26.294165 Q 52.58833 -9.094947E-13 105.17666 -9.094947E-13 Q 157.76498 52.58833 184.05916 26.294165 z" svg:height="29.449465mm" draw:style-name="style-32" svg:viewBox="0.0 0.0 210.35332 2944.9465" svg:width="2.1035333mm" svg:x="213.77156mm" svg:y="66.78718mm"/>
          <draw:path svg:d="M 1235.8258 0.0 L 1314.7083 0.0 L 1498.7675 26.294165 Q 1709.1207 52.58833 1709.1207 683.6483 L 1709.1207 1288.4141 L 1709.1207 1288.4141 Q 1682.8265 1262.1199 1682.8265 1262.1199 Q 1656.5325 1262.1199 1603.9441 841.41327 Q 1551.3557 447.00082 1525.0616 315.52997 Q 1498.7675 157.76498 762.5308 105.17666 L 0.0 52.58833 L 0.0 26.294165 L 0.0 26.294165 L 604.7658 26.294165 Q 1183.2374 0.0 1235.8258 0.0 z" svg:height="12.884141mm" draw:style-name="style-33" svg:viewBox="0.0 0.0 1709.1207 1288.4141" svg:width="17.091208mm" svg:x="196.41742mm" svg:y="2.6294165mm"/>
          <draw:path svg:d="M 78.88249 131.47083 L 0.0 3.6379788E-12 L 26.294165 26.294165 Q 52.58833 26.294165 78.88249 52.58833 Q 78.88249 78.88249 105.17666 78.88249 L 131.47083 78.88249 L 131.47083 26.294165 L 157.76498 3.6379788E-12 L 157.76498 3.6379788E-12 L 157.76498 3.6379788E-12 L 420.70663 447.00082 Q 683.6483 867.70746 683.6483 920.2958 L 683.6483 946.58997 L 709.94244 946.58997 L 709.94244 972.8841 L 709.94244 972.8841 L 736.23663 972.8841 L 736.23663 972.8841 L 736.23663 972.8841 L 736.23663 999.1783 L 736.23663 999.1783 L 762.5308 1025.4724 L 788.82495 1051.7666 L 788.82495 1078.0608 L 788.82495 1104.355 L 788.82495 1104.355 L 762.5308 1078.0608 L 762.5308 1078.0608 L 736.23663 1078.0608 L 736.23663 1104.355 L 736.23663 1130.649 L 709.94244 1130.649 L 683.6483 1130.649 L 683.6483 1130.649 L 683.6483 1104.355 L 657.3541 1104.355 L 657.3541 1104.355 L 657.3541 1078.0608 L 631.05994 1078.0608 L 631.05994 1078.0608 L 631.05994 1078.0608 L 631.05994 1051.7666 L 631.05994 1051.7666 L 604.7658 1025.4724 Q 578.4716 999.1783 394.41248 709.94244 L 210.35332 394.41248 L 210.35332 368.11832 L 210.35332 341.82416 L 184.05916 315.52997 L 157.76498 289.2358 L 157.76498 289.2358 Q 157.76498 289.2358 78.88249 131.47083 z" svg:height="11.306491mm" draw:style-name="style-34" svg:viewBox="0.0 0.0 788.82495 1130.649" svg:width="7.8882494mm" svg:x="167.75677mm" svg:y="232.17747mm"/>
          <draw:path svg:d="M 184.05916 26.294165 L 210.35332 0.0 L 210.35332 1682.8265 L 210.35332 3339.359 L 210.35332 3339.359 Q 184.05916 3339.359 184.05916 3286.7708 Q 184.05916 3234.1824 157.76498 3260.4766 Q 131.47083 3313.065 78.88249 3313.065 L 0.0 3339.359 L 0.0 1735.4149 L 0.0 131.47083 L 0.0 131.47083 L 26.294165 131.47083 L 26.294165 157.76498 L 26.294165 184.05916 L 52.58833 157.76498 Q 78.88249 105.17666 78.88249 78.88249 Q 78.88249 52.58833 131.47083 52.58833 Q 157.76498 52.58833 184.05916 26.294165 z" svg:height="33.39359mm" draw:style-name="style-35" svg:viewBox="0.0 0.0 210.35332 3339.359" svg:width="2.1035333mm" svg:x="213.77156mm" svg:y="260.83813mm"/>
          <draw:path svg:d="M 289.2358 -1.8189894E-12 L 341.82416 -1.8189894E-12 L 341.82416 26.294165 L 341.82416 26.294165 L 315.52997 26.294165 Q 262.94165 26.294165 262.94165 52.58833 Q 262.94165 78.88249 131.47083 184.05916 L 0.0 262.94165 L 0.0 236.64749 L 0.0 210.35332 L 26.294165 210.35332 L 52.58833 210.35332 L 78.88249 131.47083 Q 105.17666 26.294165 157.76498 26.294165 Q 236.64749 26.294165 289.2358 -1.8189894E-12 z" svg:height="2.6294165mm" draw:style-name="style-36" svg:viewBox="0.0 0.0 341.82416 262.94165" svg:width="3.4182415mm" svg:x="176.6968mm" svg:y="92.29252mm"/>
          <draw:path svg:d="M 2603.1223 262.94165 L 2760.8875 262.94165 L 2760.8875 289.2358 L 2760.8875 289.2358 L 2655.7107 289.2358 L 2550.534 315.52997 L 2497.9458 315.52997 L 2445.3574 315.52997 L 2445.3574 341.82416 L 2419.0632 341.82416 L 2340.1807 341.82416 Q 2261.298 315.52997 1709.1207 210.35332 Q 1156.9432 105.17666 815.11914 157.76498 Q 473.29498 157.76498 341.82416 289.2358 Q 184.05916 420.70663 184.05916 578.4716 L 157.76498 736.23663 L 157.76498 736.23663 L 131.47083 736.23663 L 131.47083 683.6483 L 131.47083 657.3541 L 105.17666 657.3541 L 105.17666 631.05994 L 78.88249 631.05994 L 26.294165 631.05994 L 26.294165 631.05994 L 0.0 631.05994 L 0.0 604.7658 L 0.0 604.7658 L 0.0 578.4716 L 26.294165 578.4716 L 26.294165 578.4716 L 26.294165 578.4716 L 26.294165 552.1775 L 26.294165 552.1775 L 131.47083 394.41248 Q 184.05916 236.64749 341.82416 131.47083 Q 473.29498 52.58833 762.5308 3.6379788E-12 Q 1025.4724 3.6379788E-12 1472.4733 52.58833 Q 1919.4741 157.76498 2182.4158 210.35332 Q 2471.6516 262.94165 2603.1223 262.94165 z" svg:height="7.362366mm" draw:style-name="style-37" svg:viewBox="0.0 0.0 2760.8875 736.23663" svg:width="27.608873mm" svg:x="112.80197mm" svg:y="186.16269mm"/>
          <draw:path svg:d="M 2182.4158 184.05916 L 2261.298 184.05916 L 2261.298 184.05916 L 2261.298 210.35332 L 2366.4749 210.35332 L 2471.6516 210.35332 L 2682.005 236.64749 Q 2892.3582 262.94165 2892.3582 289.2358 Q 2918.6523 315.52997 2918.6523 315.52997 L 2918.6523 315.52997 L 2944.9465 368.11832 Q 2971.2407 394.41248 2997.535 420.70663 L 3023.829 473.29498 L 3497.124 1288.4141 Q 3970.419 2103.5332 3970.419 2103.5332 L 3970.419 2103.5332 L 3996.7131 2156.1216 L 4023.0073 2182.4158 L 4023.0073 2182.4158 L 4023.0073 2208.71 L 4023.0073 2208.71 L 4023.0073 2208.71 L 4049.3015 2208.71 L 4049.3015 2235.0042 L 4049.3015 2235.0042 Q 4049.3015 2261.298 4075.5957 2261.298 L 4075.5957 2261.298 L 4075.5957 2287.5923 L 4075.5957 2313.8865 L 4101.8896 2340.1807 L 4128.184 2366.4749 L 4391.1255 2813.4756 Q 4654.0674 3260.4766 4654.0674 3286.7708 L 4654.0674 3313.065 L 4680.3613 3313.065 L 4680.3613 3313.065 L 4680.3613 3339.359 L 4706.656 3339.359 L 4706.656 3365.653 L 4706.656 3391.9473 L 4732.9497 3391.9473 L 4732.9497 3391.9473 L 5022.1855 3891.5364 Q 5285.1274 4364.8315 5311.4214 4391.1255 L 5337.7153 4417.42 L 5337.7153 4417.42 L 5337.7153 4443.714 L 5337.7153 4443.714 Q 5337.7153 4470.0083 5337.7153 4470.0083 L 5364.01 4470.0083 L 5364.01 4470.0083 Q 5364.01 4470.0083 5390.3037 4496.3022 L 5390.3037 4496.3022 L 5442.892 4601.479 Q 5495.4805 4732.9497 5495.4805 4732.9497 L 5495.4805 4732.9497 L 5521.775 4759.244 L 5548.069 4785.538 L 5548.069 4811.832 L 5548.069 4838.1265 L 5548.069 4838.1265 L 5548.069 4838.1265 L 5548.069 4864.4204 L 5548.069 4864.4204 L 5521.775 4864.4204 L 5521.775 4890.715 L 5548.069 4890.715 L 5574.3633 4890.715 L 5574.3633 4917.009 L 5574.3633 4943.303 L 5548.069 4943.303 L 5521.775 4943.303 L 5521.775 4917.009 L 5495.4805 4917.009 L 5495.4805 4917.009 L 5495.4805 4890.715 L 5495.4805 4890.715 L 5495.4805 4890.715 L 5469.1865 4890.715 L 5469.1865 4890.715 L 5469.1865 4864.4204 L 5442.892 4864.4204 L 5442.892 4864.4204 L 5442.892 4838.1265 L 5442.892 4838.1265 L 5442.892 4838.1265 L 5416.598 4838.1265 L 5416.598 4838.1265 L 5416.598 4811.832 L 5390.3037 4811.832 L 5390.3037 4811.832 Q 5390.3037 4785.538 5337.7153 4759.244 L 5258.833 4732.9497 L 5258.833 4732.9497 Q 5232.539 4732.9497 5101.068 4575.1846 Q 4969.597 4417.42 4575.1846 4101.8896 Q 4180.7725 3786.3599 3628.5947 3365.653 L 3076.4172 2944.9465 L 3076.4172 2944.9465 Q 3076.4172 2918.6523 3050.1233 2918.6523 L 3050.1233 2918.6523 L 3050.1233 2892.3582 Q 3023.829 2892.3582 3023.829 2892.3582 L 3023.829 2892.3582 L 3023.829 2866.064 L 3023.829 2866.064 L 2997.535 2866.064 L 2997.535 2839.7698 L 2997.535 2839.7698 L 2971.2407 2839.7698 L 2971.2407 2787.1816 Q 2971.2407 2760.8875 2944.9465 2734.5933 L 2918.6523 2734.5933 L 2892.3582 2734.5933 L 2892.3582 2734.5933 L 2892.3582 2708.299 L 2918.6523 2708.299 L 2918.6523 2708.299 Q 2918.6523 2682.005 2944.9465 2655.7107 Q 2971.2407 2603.1223 3023.829 2576.8281 Q 3076.4172 2576.8281 3129.0056 2497.9458 Q 3181.594 2419.0632 3234.1824 2261.298 Q 3339.359 2103.5332 3339.359 1893.1799 Q 3339.359 1682.8265 3339.359 1603.9441 Q 3286.7708 1525.0616 3129.0056 1367.2966 Q 2971.2407 1209.5316 2813.4756 1130.649 L 2629.4165 1078.0608 L 2629.4165 1078.0608 Q 2629.4165 1051.7666 2497.9458 1051.7666 L 2392.769 1051.7666 L 2392.769 1051.7666 L 2392.769 1051.7666 L 2050.9448 1051.7666 Q 1709.1207 1051.7666 1183.2374 1078.0608 L 683.6483 1104.355 L 683.6483 1104.355 L 709.94244 1078.0608 L 709.94244 1078.0608 L 709.94244 1051.7666 L 683.6483 1051.7666 L 657.3541 1051.7666 L 631.05994 1025.4724 L 604.7658 999.1783 L 525.8833 999.1783 Q 447.00082 999.1783 420.70663 972.8841 Q 394.41248 972.8841 394.41248 946.58997 Q 394.41248 920.2958 315.52997 867.70746 Q 236.64749 841.41327 131.47083 709.94244 L 0.0 578.4716 L 26.294165 420.70663 Q 26.294165 262.94165 184.05916 131.47083 Q 315.52997 3.6379788E-12 657.3541 3.6379788E-12 Q 999.1783 -52.58833 1551.3557 52.58833 Q 2103.5332 157.76498 2182.4158 184.05916 z" svg:height="49.43303mm" draw:style-name="style-38" svg:viewBox="0.0 0.0 5574.3633 4943.303" svg:width="55.74363mm" svg:x="114.379616mm" svg:y="187.74034mm"/>
          <draw:path svg:d="M 341.82416 0.0 L 341.82416 0.0 L 473.29498 420.70663 Q 578.4716 841.41327 762.5308 1156.9432 Q 920.2958 1446.1791 1130.649 1735.4149 Q 1314.7083 1998.3566 1419.8849 2077.239 Q 1472.4733 2156.1216 1498.7675 2156.1216 L 1498.7675 2182.4158 L 1498.7675 2182.4158 L 1525.0616 2182.4158 L 1525.0616 2182.4158 L 1525.0616 2182.4158 L 1525.0616 2208.71 L 1525.0616 2208.71 L 1551.3557 2208.71 L 1551.3557 2235.0042 L 1551.3557 2235.0042 L 1577.6499 2235.0042 L 1577.6499 2235.0042 L 1577.6499 2235.0042 L 1577.6499 2261.298 L 1603.9441 2261.298 L 1603.9441 2261.298 L 1603.9441 2287.5923 L 1630.2383 2287.5923 L 1630.2383 2287.5923 L 1630.2383 2287.5923 Q 1630.2383 2313.8865 1656.5325 2419.0632 L 1682.8265 2524.2397 L 1761.7091 2655.7107 Q 1840.5916 2787.1816 1945.7682 2839.7698 Q 2050.9448 2866.064 2208.71 2892.3582 L 2340.1807 2918.6523 L 2340.1807 2918.6523 L 2366.4749 2918.6523 L 2366.4749 2918.6523 L 2366.4749 2918.6523 L 2366.4749 2944.9465 L 2392.769 2944.9465 L 2392.769 2944.9465 L 2392.769 2971.2407 L 2392.769 2971.2407 L 2419.0632 2971.2407 L 2419.0632 2971.2407 L 2419.0632 2971.2407 L 2445.3574 2997.535 L 2471.6516 3023.829 L 2471.6516 3023.829 L 2471.6516 3023.829 L 2497.9458 3023.829 L 2497.9458 3023.829 L 2497.9458 3050.1233 L 2524.2397 3050.1233 L 2524.2397 3050.1233 L 2524.2397 3076.4172 L 2524.2397 3076.4172 L 2524.2397 3076.4172 L 2655.7107 3155.2998 Q 2760.8875 3234.1824 2760.8875 3260.4766 Q 2760.8875 3286.7708 3523.4182 3838.9482 Q 4259.655 4391.1255 4285.9487 4417.42 L 4312.243 4443.714 L 4312.243 4443.714 L 4338.537 4443.714 L 4338.537 4443.714 L 4338.537 4443.714 L 4364.8315 4470.0083 L 4364.8315 4470.0083 L 4364.8315 4470.0083 L 4364.8315 4496.3022 L 4364.8315 4496.3022 L 4364.8315 4496.3022 L 4364.8315 4522.596 L 4364.8315 4548.8906 L 4364.8315 4548.8906 L 4364.8315 4548.8906 L 4338.537 4575.1846 L 4312.243 4601.479 L 4285.9487 4601.479 L 4259.655 4601.479 L 4207.0664 4627.773 Q 4180.7725 4654.0674 3996.7131 4706.656 L 3838.9482 4811.832 L 3812.654 4811.832 L 3786.3599 4811.832 L 3786.3599 4838.1265 L 3786.3599 4838.1265 L 3760.0657 4838.1265 L 3760.0657 4864.4204 L 3733.7715 4864.4204 L 3707.4773 4864.4204 L 3707.4773 4890.715 L 3707.4773 4917.009 L 3812.654 4917.009 L 3917.8306 4917.009 L 4233.361 4759.244 Q 4548.8906 4601.479 4575.1846 4601.479 L 4601.479 4601.479 L 4601.479 4601.479 L 4627.773 4601.479 L 4627.773 4601.479 L 4627.773 4601.479 L 4627.773 4627.773 L 4627.773 4627.773 L 4654.0674 4627.773 L 4654.0674 4654.0674 L 4654.0674 4654.0674 L 4680.3613 4654.0674 L 4680.3613 4654.0674 L 4680.3613 4654.0674 L 4706.656 4680.3613 L 4732.9497 4706.656 L 4732.9497 4706.656 L 4732.9497 4706.656 L 4759.244 4706.656 L 4759.244 4706.656 L 4785.538 4732.9497 L 4811.832 4732.9497 L 4811.832 4732.9497 Q 4811.832 4759.244 4838.1265 4759.244 L 4838.1265 4759.244 L 5390.3037 5179.9507 Q 5942.4814 5600.657 6336.894 5916.187 Q 6731.306 6231.7173 6862.7773 6389.482 Q 6994.248 6547.247 7020.542 6547.247 L 7020.542 6547.247 L 7099.425 6626.13 Q 7152.013 6705.012 7152.013 6731.306 L 7152.013 6731.306 L 7388.6606 7099.425 Q 7625.308 7467.543 7783.0728 7914.544 Q 7993.4263 8387.839 8046.0146 8650.78 Q 8098.603 8913.722 8124.897 8966.311 L 8151.1914 9018.898 L 8151.1914 9071.487 L 8151.1914 9097.781 L 8124.897 9097.781 L 8124.897 9124.075 L 7940.838 9124.075 L 7756.779 9124.075 L 7625.308 9124.075 Q 7467.543 9124.075 7414.9546 9097.781 Q 7362.366 9071.487 7362.366 8966.311 Q 7336.0723 8861.134 7230.8955 8834.84 Q 7125.7188 8808.545 7099.425 8650.78 L 7046.8364 8466.722 L 7046.8364 8440.427 Q 7046.8364 8440.427 7020.542 8440.427 L 7020.542 8440.427 L 7020.542 8440.427 Q 6994.248 8414.133 6994.248 8414.133 L 6994.248 8414.133 L 6994.248 8387.839 Q 6994.248 8387.839 6967.9536 8387.839 L 6967.9536 8387.839 L 6967.9536 8361.545 Q 6941.6597 8335.25 6889.0713 8230.074 Q 6836.483 8098.603 6783.8945 8072.3086 L 6705.012 8019.72 L 6705.012 8019.72 Q 6678.718 7993.4263 6678.718 7993.4263 L 6678.718 7993.4263 L 6678.718 7967.1323 Q 6678.718 7940.838 6573.5415 7861.9556 Q 6494.6587 7809.367 6494.6587 7783.0728 L 6494.6587 7756.779 L 6494.6587 7756.779 L 6494.6587 7730.4844 L 6520.953 7730.4844 Q 6547.247 7704.1904 6599.8354 7677.8965 Q 6626.13 7625.308 6599.8354 7546.4253 Q 6573.5415 7441.2485 6547.247 7441.2485 Q 6520.953 7441.2485 6520.953 7414.9546 Q 6520.953 7388.6606 6415.7764 7336.0723 L 6336.894 7283.484 L 6336.894 7283.484 Q 6310.5996 7257.1895 6284.3057 7204.601 Q 6258.011 7152.013 6205.423 7152.013 Q 6179.129 7125.7188 6100.2466 7073.1304 L 6021.364 7020.542 L 6021.364 7020.542 Q 5995.07 6994.248 5995.07 6941.6597 Q 5968.7754 6889.0713 5942.4814 6889.0713 Q 5889.893 6889.0713 5889.893 6836.483 Q 5889.893 6783.8945 5837.3047 6757.6006 Q 5784.7163 6705.012 5732.128 6678.718 Q 5705.834 6626.13 5653.2456 6599.8354 L 5600.657 6573.5415 L 5600.657 6547.247 Q 5626.951 6494.6587 5626.951 6442.0703 Q 5626.951 6415.7764 5574.3633 6442.0703 Q 5521.775 6442.0703 5442.892 6415.7764 Q 5364.01 6389.482 5364.01 6310.5996 Q 5364.01 6231.7173 5285.1274 6179.129 L 5232.539 6100.2466 L 5232.539 6100.2466 Q 5232.539 6073.952 5101.068 6073.952 Q 4943.303 6073.952 4943.303 6021.364 L 4917.009 5968.7754 L 4917.009 5916.187 Q 4917.009 5863.5986 4785.538 5863.5986 Q 4680.3613 5863.5986 4680.3613 5811.0107 L 4680.3613 5784.7163 L 4680.3613 5758.4224 Q 4680.3613 5758.4224 4654.0674 5758.4224 L 4654.0674 5758.4224 L 4654.0674 5758.4224 Q 4654.0674 5758.4224 4601.479 5732.128 Q 4548.8906 5705.834 4496.3022 5600.657 Q 4443.714 5521.775 4338.537 5521.775 L 4233.361 5521.775 L 4207.0664 5521.775 L 4207.0664 5521.775 L 4180.7725 5521.775 Q 4154.478 5495.4805 4101.8896 5521.775 Q 4075.5957 5521.775 4049.3015 5442.892 Q 4049.3015 5364.01 4023.0073 5364.01 Q 3996.7131 5364.01 3996.7131 5337.7153 Q 3996.7131 5311.4214 3865.2422 5258.833 L 3760.0657 5206.2446 L 3760.0657 5179.9507 Q 3733.7715 5153.6562 3681.183 5074.774 Q 3628.5947 5022.1855 3549.7124 5022.1855 L 3470.8298 4995.8916 L 3470.8298 4995.8916 Q 3444.5356 4969.597 3391.9473 4969.597 Q 3365.653 4943.303 3234.1824 4864.4204 L 3129.0056 4785.538 L 3102.7114 4785.538 Q 3102.7114 4759.244 2997.535 4706.656 Q 2892.3582 4654.0674 2892.3582 4575.1846 Q 2866.064 4522.596 2813.4756 4496.3022 L 2760.8875 4470.0083 L 2760.8875 4443.714 Q 2734.5933 4443.714 2734.5933 4443.714 L 2734.5933 4443.714 L 2734.5933 4443.714 Q 2734.5933 4443.714 2708.299 4391.1255 Q 2682.005 4312.243 2655.7107 4285.9487 Q 2629.4165 4285.9487 2629.4165 4259.655 Q 2629.4165 4233.361 2524.2397 4180.7725 L 2445.3574 4128.184 L 2419.0632 4128.184 Q 2419.0632 4128.184 2366.4749 3996.7131 Q 2340.1807 3865.2422 2261.298 3865.2422 Q 2208.71 3865.2422 2182.4158 3812.654 Q 2156.1216 3812.654 2050.9448 3733.7715 L 1919.4741 3654.889 L 1919.4741 3654.889 Q 1893.1799 3628.5947 1893.1799 3628.5947 L 1893.1799 3628.5947 L 1893.1799 3602.3005 L 1893.1799 3576.0066 L 1893.1799 3549.7124 L 1893.1799 3523.4182 L 1893.1799 3497.124 L 1893.1799 3444.5356 L 1866.8857 3444.5356 L 1866.8857 3444.5356 L 1866.8857 3418.2415 Q 1840.5916 3418.2415 1866.8857 3391.9473 Q 1866.8857 3391.9473 1814.2974 3339.359 Q 1761.7091 3286.7708 1735.4149 3207.8882 Q 1735.4149 3129.0056 1735.4149 3129.0056 Q 1735.4149 3076.4172 1709.1207 3023.829 Q 1682.8265 2944.9465 1630.2383 2944.9465 Q 1603.9441 2944.9465 1603.9441 2918.6523 Q 1603.9441 2892.3582 1577.6499 2892.3582 Q 1551.3557 2892.3582 1525.0616 2813.4756 Q 1472.4733 2734.5933 1446.1791 2708.299 Q 1393.5908 2708.299 1367.2966 2629.4165 Q 1314.7083 2576.8281 1288.4141 2576.8281 Q 1262.1199 2550.534 1156.9432 2497.9458 Q 1051.7666 2419.0632 1051.7666 2340.1807 L 999.1783 2261.298 L 999.1783 2287.5923 L 999.1783 2340.1807 L 999.1783 2366.4749 L 999.1783 2392.769 L 999.1783 2392.769 Q 999.1783 2392.769 972.8841 2366.4749 L 946.58997 2340.1807 L 946.58997 2340.1807 L 946.58997 2313.8865 L 920.2958 2313.8865 L 920.2958 2313.8865 L 920.2958 2287.5923 L 920.2958 2287.5923 L 920.2958 2287.5923 Q 894.00165 2261.298 894.00165 2261.298 L 894.00165 2261.298 L 894.00165 2235.0042 Q 894.00165 2235.0042 867.70746 2235.0042 L 867.70746 2235.0042 L 867.70746 2235.0042 L 867.70746 2208.71 L 867.70746 2208.71 Q 894.00165 2208.71 867.70746 2156.1216 Q 867.70746 2103.5332 841.41327 2103.5332 Q 815.11914 2103.5332 815.11914 2129.8274 Q 815.11914 2156.1216 788.82495 2129.8274 L 762.5308 2129.8274 L 762.5308 2103.5332 Q 762.5308 2077.239 736.23663 2077.239 Q 709.94244 2077.239 736.23663 2050.9448 Q 736.23663 2024.6508 657.3541 1945.7682 Q 578.4716 1866.8857 525.8833 1814.2974 L 447.00082 1788.0033 L 420.70663 1788.0033 Q 420.70663 1761.7091 394.41248 1761.7091 Q 368.11832 1761.7091 368.11832 1656.5325 L 341.82416 1525.0616 L 341.82416 1498.7675 Q 315.52997 1498.7675 315.52997 1498.7675 L 315.52997 1498.7675 L 315.52997 1498.7675 Q 315.52997 1472.4733 289.2358 1472.4733 L 289.2358 1472.4733 L 289.2358 1446.1791 Q 262.94165 1419.8849 262.94165 1419.8849 L 262.94165 1419.8849 L 262.94165 1341.0024 Q 262.94165 1262.1199 236.64749 1235.8258 L 236.64749 1235.8258 L 236.64749 1235.8258 Q 262.94165 1235.8258 262.94165 1209.5316 L 262.94165 1183.2374 L 262.94165 1130.649 L 262.94165 1078.0608 L 236.64749 1078.0608 L 236.64749 1078.0608 L 236.64749 1051.7666 L 262.94165 1051.7666 L 262.94165 1025.4724 L 262.94165 999.1783 L 236.64749 999.1783 L 236.64749 972.8841 L 236.64749 972.8841 Q 210.35332 972.8841 210.35332 946.58997 Q 210.35332 920.2958 157.76498 709.94244 Q 105.17666 499.58914 78.88249 447.00082 Q 52.58833 394.41248 26.294165 289.2358 L 0.0 210.35332 L 26.294165 236.64749 Q 52.58833 262.94165 52.58833 289.2358 Q 52.58833 315.52997 105.17666 184.05916 L 157.76498 52.58833 L 210.35332 105.17666 Q 236.64749 131.47083 262.94165 131.47083 Q 315.52997 105.17666 315.52997 52.58833 Q 315.52997 0.0 341.82416 0.0 z M 841.41327 2024.6508 Q 841.41327 2024.6508 867.70746 2024.6508 Q 867.70746 2024.6508 841.41327 2024.6508 Q 841.41327 2024.6508 841.41327 2024.6508 z M 946.58997 2182.4158 Q 946.58997 2182.4158 972.8841 2208.71 Q 972.8841 2235.0042 946.58997 2235.0042 Q 946.58997 2208.71 946.58997 2182.4158 z M 7257.1895 8598.192 Q 7257.1895 8545.604 7309.778 8598.192 Q 7362.366 8598.192 7309.778 8650.78 Q 7257.1895 8650.78 7257.1895 8598.192 z" svg:height="91.24075mm" draw:style-name="style-39" svg:viewBox="0.0 0.0 8151.1914 9124.075" svg:width="81.51191mm" svg:x="96.76253mm" svg:y="169.59737mm"/>
          <draw:path svg:d="M 552.1775 0.0 L 552.1775 0.0 L 552.1775 0.0 Q 578.4716 0.0 578.4716 52.58833 L 578.4716 105.17666 L 604.7658 105.17666 L 604.7658 131.47083 L 604.7658 131.47083 L 631.05994 131.47083 L 631.05994 157.76498 L 631.05994 184.05916 L 657.3541 184.05916 L 657.3541 184.05916 L 657.3541 236.64749 L 683.6483 289.2358 L 683.6483 289.2358 L 683.6483 289.2358 L 683.6483 315.52997 L 683.6483 315.52997 L 736.23663 394.41248 Q 788.82495 499.58914 946.58997 499.58914 L 1078.0608 499.58914 L 1078.0608 525.8833 L 1104.355 525.8833 L 1104.355 683.6483 L 1104.355 841.41327 L 578.4716 841.41327 L 26.294165 815.11914 L 26.294165 815.11914 L 0.0 815.11914 L 0.0 657.3541 L 0.0 499.58914 L 131.47083 499.58914 Q 262.94165 499.58914 289.2358 473.29498 L 315.52997 473.29498 L 315.52997 420.70663 L 315.52997 368.11832 L 289.2358 341.82416 L 262.94165 315.52997 L 262.94165 289.2358 L 262.94165 236.64749 L 262.94165 236.64749 Q 262.94165 210.35332 236.64749 210.35332 L 236.64749 210.35332 L 236.64749 184.05916 Q 210.35332 131.47083 210.35332 131.47083 L 210.35332 131.47083 L 210.35332 105.17666 L 210.35332 105.17666 L 184.05916 105.17666 L 184.05916 78.88249 L 184.05916 78.88249 L 157.76498 78.88249 L 157.76498 52.58833 L 157.76498 26.294165 L 184.05916 26.294165 L 210.35332 26.294165 L 210.35332 52.58833 L 210.35332 78.88249 L 341.82416 52.58833 Q 473.29498 26.294165 499.58914 26.294165 Q 525.8833 0.0 552.1775 0.0 z" svg:height="8.414133mm" draw:style-name="style-40" svg:viewBox="0.0 0.0 1104.355 841.41327" svg:width="11.04355mm" svg:x="155.13557mm" svg:y="283.71405mm"/>
          <draw:path svg:d="M 78.88249 105.17666 L 105.17666 3.6379788E-12 L 315.52997 3.6379788E-12 Q 499.58914 26.294165 525.8833 52.58833 L 525.8833 78.88249 L 525.8833 78.88249 Q 499.58914 78.88249 499.58914 105.17666 Q 499.58914 157.76498 447.00082 105.17666 Q 447.00082 78.88249 394.41248 78.88249 Q 368.11832 52.58833 341.82416 131.47083 Q 341.82416 210.35332 184.05916 210.35332 L 26.294165 210.35332 L 0.0 210.35332 Q 0.0 210.35332 26.294165 184.05916 Q 52.58833 184.05916 78.88249 105.17666 z" svg:height="2.1035333mm" draw:style-name="style-41" svg:viewBox="0.0 0.0 525.8833 210.35332" svg:width="5.258833mm" svg:x="121.2161mm" svg:y="313.42645mm"/>
          <draw:path svg:d="M 105.17666 1.8189894E-12 L 131.47083 1.8189894E-12 L 131.47083 1.8189894E-12 Q 131.47083 26.294165 157.76498 26.294165 L 157.76498 26.294165 L 262.94165 26.294165 Q 394.41248 26.294165 394.41248 26.294165 L 420.70663 26.294165 L 420.70663 26.294165 Q 420.70663 26.294165 447.00082 1.8189894E-12 L 473.29498 1.8189894E-12 L 473.29498 26.294165 Q 473.29498 52.58833 315.52997 78.88249 Q 184.05916 78.88249 184.05916 105.17666 Q 157.76498 131.47083 131.47083 131.47083 Q 78.88249 157.76498 78.88249 131.47083 Q 78.88249 78.88249 52.58833 78.88249 L -1.8189894E-12 52.58833 L 26.294165 26.294165 Q 52.58833 26.294165 105.17666 1.8189894E-12 z" svg:height="1.3147082mm" draw:style-name="style-42" svg:viewBox="0.0 0.0 473.29498 131.47083" svg:width="4.7329497mm" svg:x="138.30731mm" svg:y="91.76664mm"/>
          <draw:path svg:d="M 1367.2966 0.0 L 1393.5908 0.0 L 1603.9441 499.58914 Q 1788.0033 999.1783 1814.2974 1051.7666 L 1814.2974 1078.0608 L 1814.2974 1078.0608 Q 1788.0033 1078.0608 1761.7091 1104.355 Q 1735.4149 1104.355 1577.6499 1130.649 L 1446.1791 1130.649 L 1446.1791 1104.355 Q 1419.8849 1104.355 1419.8849 1104.355 L 1419.8849 1104.355 L 1419.8849 1078.0608 Q 1419.8849 1051.7666 1393.5908 1025.4724 Q 1367.2966 999.1783 788.82495 972.8841 L 210.35332 946.58997 L 210.35332 946.58997 Q 210.35332 946.58997 184.05916 946.58997 L 184.05916 972.8841 L 157.76498 972.8841 Q 131.47083 946.58997 157.76498 920.2958 Q 157.76498 867.70746 105.17666 815.11914 Q 52.58833 762.5308 26.294165 578.4716 L -1.8189894E-12 420.70663 L -1.8189894E-12 368.11832 Q -1.8189894E-12 341.82416 52.58833 210.35332 L 105.17666 78.88249 L 131.47083 78.88249 L 131.47083 78.88249 L 157.76498 78.88249 L 157.76498 52.58833 L 210.35332 52.58833 L 262.94165 52.58833 L 262.94165 52.58833 L 289.2358 52.58833 L 315.52997 52.58833 L 341.82416 52.58833 L 341.82416 78.88249 L 368.11832 78.88249 L 368.11832 105.17666 L 368.11832 131.47083 L 394.41248 131.47083 L 420.70663 131.47083 L 420.70663 157.76498 L 420.70663 184.05916 L 447.00082 210.35332 L 447.00082 210.35332 L 420.70663 315.52997 Q 368.11832 420.70663 368.11832 447.00082 L 368.11832 473.29498 L 341.82416 525.8833 L 341.82416 578.4716 L 762.5308 578.4716 L 1183.2374 578.4716 L 1183.2374 525.8833 L 1156.9432 473.29498 L 1156.9432 447.00082 Q 1156.9432 420.70663 1104.355 262.94165 L 1051.7666 131.47083 L 1025.4724 131.47083 L 1025.4724 105.17666 L 1025.4724 105.17666 L 999.1783 105.17666 L 999.1783 52.58833 L 999.1783 26.294165 L 1025.4724 26.294165 L 1051.7666 52.58833 L 1130.649 52.58833 Q 1209.5316 78.88249 1209.5316 52.58833 Q 1235.8258 52.58833 1262.1199 52.58833 Q 1314.7083 52.58833 1314.7083 26.294165 Q 1314.7083 0.0 1367.2966 0.0 z" svg:height="11.306491mm" draw:style-name="style-43" svg:viewBox="0.0 0.0 1814.2974 1130.649" svg:width="18.142975mm" svg:x="142.51437mm" svg:y="272.93344mm"/>
          <draw:path svg:d="M 762.5308 0.0 L 762.5308 26.294165 L 762.5308 552.1775 Q 762.5308 1078.0608 815.11914 1209.5316 Q 815.11914 1341.0024 841.41327 1393.5908 L 841.41327 1446.1791 L 841.41327 1446.1791 Q 815.11914 1446.1791 815.11914 1498.7675 Q 815.11914 1551.3557 815.11914 1577.6499 Q 815.11914 1630.2383 762.5308 1603.9441 Q 736.23663 1577.6499 709.94244 1551.3557 L 657.3541 1498.7675 L 631.05994 1630.2383 Q 578.4716 1761.7091 552.1775 1761.7091 Q 525.8833 1761.7091 552.1775 1814.2974 Q 604.7658 1866.8857 604.7658 2050.9448 Q 657.3541 2261.298 657.3541 2313.8865 Q 683.6483 2366.4749 709.94244 2366.4749 Q 762.5308 2366.4749 762.5308 2392.769 Q 762.5308 2419.0632 736.23663 2419.0632 L 736.23663 2419.0632 L 736.23663 2445.3574 L 762.5308 2445.3574 L 762.5308 2471.6516 L 762.5308 2497.9458 L 736.23663 2497.9458 L 736.23663 2524.2397 L 736.23663 2524.2397 L 762.5308 2524.2397 L 762.5308 2576.8281 L 762.5308 2629.4165 L 762.5308 2629.4165 L 736.23663 2629.4165 L 736.23663 2603.1223 L 709.94244 2576.8281 L 709.94244 2576.8281 L 709.94244 2576.8281 L 709.94244 2603.1223 L 683.6483 2603.1223 L 683.6483 2576.8281 L 657.3541 2576.8281 L 657.3541 2576.8281 L 657.3541 2576.8281 L 657.3541 2576.8281 L 657.3541 2550.534 L 631.05994 2550.534 L 631.05994 2550.534 L 631.05994 2524.2397 L 604.7658 2497.9458 L 604.7658 2419.0632 Q 604.7658 2366.4749 578.4716 2287.5923 Q 552.1775 2208.71 525.8833 2156.1216 Q 473.29498 2103.5332 447.00082 2077.239 L 394.41248 2024.6508 L 394.41248 1998.3566 Q 394.41248 1945.7682 315.52997 1840.5916 L 236.64749 1709.1207 L 236.64749 1682.8265 L 236.64749 1630.2383 L 236.64749 1630.2383 Q 236.64749 1603.9441 236.64749 1577.6499 L 236.64749 1551.3557 L 236.64749 1498.7675 L 236.64749 1446.1791 L 184.05916 1446.1791 Q 157.76498 1419.8849 78.88249 1393.5908 L 26.294165 1341.0024 L 1.8189894E-12 1341.0024 L 1.8189894E-12 1314.7083 L 1.8189894E-12 1314.7083 Q 26.294165 1314.7083 78.88249 1262.1199 Q 131.47083 1209.5316 105.17666 1156.9432 Q 78.88249 1130.649 78.88249 946.58997 L 78.88249 788.82495 L 78.88249 788.82495 L 78.88249 788.82495 L 105.17666 762.5308 Q 131.47083 736.23663 131.47083 683.6483 Q 184.05916 657.3541 210.35332 657.3541 Q 262.94165 657.3541 262.94165 631.05994 L 262.94165 604.7658 L 262.94165 578.4716 Q 236.64749 578.4716 236.64749 552.1775 Q 236.64749 525.8833 236.64749 368.11832 L 262.94165 236.64749 L 262.94165 210.35332 L 262.94165 157.76498 L 289.2358 157.76498 Q 289.2358 157.76498 289.2358 131.47083 L 289.2358 131.47083 L 315.52997 105.17666 L 315.52997 78.88249 L 341.82416 78.88249 L 394.41248 52.58833 L 394.41248 52.58833 Q 394.41248 52.58833 420.70663 52.58833 L 420.70663 26.294165 L 447.00082 26.294165 L 447.00082 26.294165 L 604.7658 0.0 Q 762.5308 -26.294165 762.5308 0.0 z" svg:height="26.294165mm" draw:style-name="style-44" svg:viewBox="0.0 0.0 841.41327 2629.4165" svg:width="8.414133mm" svg:x="91.76664mm" svg:y="155.13557mm"/>
          <draw:path svg:d="M 105.17666 52.58833 L 131.47083 0.0 L 157.76498 52.58833 Q 157.76498 105.17666 157.76498 131.47083 Q 157.76498 157.76498 157.76498 184.05916 Q 157.76498 236.64749 157.76498 262.94165 Q 105.17666 289.2358 105.17666 368.11832 Q 105.17666 447.00082 52.58833 447.00082 Q 26.294165 499.58914 0.0 499.58914 L 0.0 499.58914 L 0.0 447.00082 Q 0.0 394.41248 0.0 262.94165 Q 52.58833 131.47083 78.88249 131.47083 Q 105.17666 105.17666 105.17666 52.58833 z" svg:height="4.9958916mm" draw:style-name="style-45" svg:viewBox="0.0 0.0 157.76498 499.58914" svg:width="1.57765mm" svg:x="35.760063mm" svg:y="133.8373mm"/>
          <draw:path svg:d="M 78.88249 26.294165 L 157.76498 0.0 L 157.76498 26.294165 Q 157.76498 52.58833 157.76498 78.88249 L 157.76498 78.88249 L 157.76498 131.47083 Q 157.76498 157.76498 157.76498 157.76498 L 157.76498 157.76498 L 157.76498 184.05916 Q 157.76498 236.64749 131.47083 236.64749 Q 105.17666 236.64749 105.17666 262.94165 L 78.88249 262.94165 L 78.88249 236.64749 Q 78.88249 210.35332 52.58833 210.35332 L 0.0 210.35332 L 0.0 131.47083 Q 0.0 78.88249 78.88249 26.294165 z" svg:height="2.6294165mm" draw:style-name="style-46" svg:viewBox="0.0 0.0 157.76498 262.94165" svg:width="1.57765mm" svg:x="92.55546mm" svg:y="170.64914mm"/>
          <draw:path svg:d="M 26.294165 131.47083 L 26.294165 3.6379788E-12 L 552.1775 3.6379788E-12 L 1051.7666 3.6379788E-12 L 1051.7666 184.05916 L 1051.7666 341.82416 L 894.00165 341.82416 Q 736.23663 368.11832 736.23663 394.41248 Q 709.94244 447.00082 709.94244 815.11914 L 709.94244 1156.9432 L 709.94244 1156.9432 Q 683.6483 1130.649 657.3541 1104.355 Q 657.3541 1051.7666 604.7658 1078.0608 Q 552.1775 1078.0608 473.29498 1104.355 Q 394.41248 1130.649 368.11832 1130.649 L 341.82416 1104.355 L 341.82416 1104.355 L 341.82416 1104.355 L 341.82416 736.23663 Q 341.82416 368.11832 157.76498 341.82416 L 0.0 289.2358 L 0.0 289.2358 L 26.294165 289.2358 L 26.294165 131.47083 z" svg:height="11.569432mm" draw:style-name="style-47" svg:viewBox="0.0 0.0 1051.7666 1156.9432" svg:width="10.517666mm" svg:x="75.46426mm" svg:y="260.57516mm"/>
          <draw:path svg:d="M 631.05994 0.0 L 631.05994 0.0 L 788.82495 0.0 L 972.8841 0.0 L 972.8841 420.70663 L 972.8841 841.41327 L 946.58997 841.41327 L 894.00165 841.41327 L 894.00165 867.70746 L 894.00165 867.70746 L 447.00082 867.70746 L 0.0 867.70746 L 0.0 867.70746 Q 0.0 841.41327 52.58833 841.41327 L 105.17666 841.41327 L 105.17666 815.11914 L 105.17666 815.11914 L 78.88249 815.11914 L 78.88249 788.82495 L 78.88249 788.82495 L 52.58833 788.82495 L 52.58833 736.23663 L 52.58833 709.94244 L 105.17666 709.94244 L 131.47083 683.6483 L 131.47083 683.6483 L 105.17666 683.6483 L 105.17666 657.3541 L 105.17666 631.05994 L 105.17666 604.7658 L 105.17666 578.4716 L 105.17666 578.4716 L 105.17666 578.4716 L 105.17666 552.1775 L 105.17666 552.1775 L 78.88249 525.8833 L 78.88249 499.58914 L 315.52997 499.58914 Q 578.4716 473.29498 578.4716 262.94165 L 604.7658 26.294165 L 631.05994 26.294165 Q 631.05994 0.0 631.05994 0.0 z" svg:height="8.677074mm" draw:style-name="style-48" svg:viewBox="0.0 0.0 972.8841 867.70746" svg:width="9.728841mm" svg:x="122.53081mm" svg:y="283.4511mm"/>
          <draw:path svg:d="M 105.17666 52.58833 L 105.17666 0.0 L 184.05916 52.58833 Q 289.2358 105.17666 289.2358 131.47083 Q 289.2358 157.76498 315.52997 157.76498 Q 341.82416 157.76498 368.11832 262.94165 Q 394.41248 341.82416 341.82416 394.41248 Q 289.2358 473.29498 289.2358 473.29498 L 262.94165 473.29498 L 262.94165 473.29498 Q 236.64749 473.29498 236.64749 447.00082 Q 236.64749 420.70663 262.94165 420.70663 Q 289.2358 420.70663 289.2358 368.11832 Q 289.2358 341.82416 210.35332 262.94165 Q 131.47083 210.35332 52.58833 210.35332 L 0.0 210.35332 L 0.0 184.05916 Q 26.294165 157.76498 52.58833 131.47083 Q 105.17666 105.17666 105.17666 52.58833 z" svg:height="4.7329497mm" draw:style-name="style-49" svg:viewBox="0.0 0.0 368.11832 473.29498" svg:width="3.681183mm" svg:x="159.0797mm" svg:y="242.4322mm"/>
          <draw:path svg:d="M 2839.7698 26.294165 L 3129.0056 0.0 L 3129.0056 1209.5316 L 3129.0056 2392.769 L 2892.3582 2471.6516 Q 2682.005 2524.2397 2629.4165 2576.8281 Q 2550.534 2629.4165 2471.6516 2787.1816 Q 2366.4749 2918.6523 2392.769 3155.2998 Q 2419.0632 3418.2415 2419.0632 3470.8298 Q 2445.3574 3523.4182 2471.6516 3523.4182 Q 2497.9458 3523.4182 2497.9458 3549.7124 L 2524.2397 3576.0066 L 2524.2397 3628.5947 L 2524.2397 3681.183 L 2497.9458 3681.183 L 2497.9458 3681.183 L 2471.6516 3707.4773 L 2445.3574 3733.7715 L 2445.3574 3733.7715 L 2419.0632 3733.7715 L 2419.0632 3760.0657 L 2419.0632 3786.3599 L 2392.769 3786.3599 L 2366.4749 3786.3599 L 2340.1807 3786.3599 L 2313.8865 3786.3599 L 2313.8865 3786.3599 L 2313.8865 3786.3599 L 2287.5923 3760.0657 L 2261.298 3733.7715 L 2261.298 3733.7715 L 2261.298 3733.7715 L 2261.298 3707.4773 L 2261.298 3707.4773 L 2235.0042 3707.4773 L 2235.0042 3681.183 L 2235.0042 3681.183 L 2208.71 3681.183 L 2208.71 3654.889 Q 2208.71 3628.5947 2156.1216 3576.0066 Q 2156.1216 3497.124 2103.5332 3260.4766 L 2050.9448 3023.829 L 2050.9448 2997.535 L 2050.9448 2944.9465 L 2024.6508 2971.2407 L 2024.6508 2997.535 L 1998.3566 2997.535 L 1972.0624 2997.535 L 1972.0624 3023.829 L 1945.7682 3023.829 L 1945.7682 3023.829 L 1945.7682 3050.1233 L 1945.7682 3050.1233 L 1945.7682 3050.1233 L 1919.4741 3050.1233 L 1919.4741 3050.1233 L 1919.4741 3076.4172 L 1893.1799 3076.4172 L 1893.1799 3076.4172 L 1893.1799 3102.7114 L 1893.1799 3102.7114 L 1893.1799 3102.7114 L 1893.1799 3313.065 Q 1893.1799 3497.124 1972.0624 3681.183 Q 2050.9448 3891.5364 2077.239 3891.5364 L 2103.5332 3891.5364 L 2103.5332 3917.8306 L 2103.5332 3944.1248 L 2129.8274 3944.1248 L 2129.8274 3944.1248 L 2129.8274 3970.419 L 2103.5332 3970.419 L 2103.5332 3996.7131 L 2103.5332 4023.0073 L 2077.239 4023.0073 L 2077.239 4049.3015 L 2077.239 4049.3015 L 2050.9448 4049.3015 L 2050.9448 4049.3015 L 2050.9448 4049.3015 L 2050.9448 4075.5957 L 2050.9448 4075.5957 L 2024.6508 4075.5957 L 2024.6508 4101.8896 L 2024.6508 4101.8896 L 1998.3566 4101.8896 L 1998.3566 4101.8896 L 1998.3566 4101.8896 L 1972.0624 4128.184 L 1945.7682 4154.478 L 1945.7682 4154.478 L 1919.4741 4154.478 L 1893.1799 4128.184 L 1866.8857 4128.184 L 1866.8857 4101.8896 L 1840.5916 4075.5957 L 1840.5916 4075.5957 L 1840.5916 4049.3015 L 1840.5916 4049.3015 L 1840.5916 4049.3015 L 1814.2974 4049.3015 L 1814.2974 4049.3015 L 1814.2974 4023.0073 Q 1788.0033 4023.0073 1788.0033 3970.419 Q 1735.4149 3917.8306 1682.8265 3733.7715 L 1577.6499 3523.4182 L 1577.6499 3470.8298 L 1577.6499 3418.2415 L 1551.3557 3418.2415 L 1551.3557 3418.2415 L 1551.3557 3391.9473 L 1525.0616 3391.9473 L 1525.0616 3391.9473 L 1525.0616 3418.2415 L 1472.4733 3418.2415 L 1446.1791 3418.2415 L 1446.1791 3444.5356 L 1419.8849 3470.8298 L 1419.8849 3470.8298 L 1419.8849 3470.8298 L 1419.8849 3497.124 L 1419.8849 3497.124 L 1393.5908 3497.124 L 1393.5908 3523.4182 L 1393.5908 3523.4182 L 1367.2966 3523.4182 L 1367.2966 3523.4182 L 1367.2966 3523.4182 L 1367.2966 3549.7124 L 1367.2966 3549.7124 L 1419.8849 3760.0657 Q 1472.4733 3970.419 1577.6499 4101.8896 Q 1682.8265 4259.655 1682.8265 4259.655 L 1682.8265 4259.655 L 1682.8265 4285.9487 L 1682.8265 4285.9487 L 1709.1207 4312.243 L 1735.4149 4338.537 L 1735.4149 4338.537 L 1735.4149 4364.8315 L 1735.4149 4364.8315 L 1735.4149 4364.8315 L 1709.1207 4364.8315 L 1709.1207 4364.8315 L 1709.1207 4391.1255 L 1682.8265 4391.1255 L 1682.8265 4391.1255 L 1682.8265 4417.42 L 1682.8265 4417.42 L 1682.8265 4417.42 L 1656.5325 4417.42 L 1656.5325 4417.42 L 1656.5325 4443.714 L 1630.2383 4443.714 L 1630.2383 4443.714 L 1630.2383 4470.0083 L 1630.2383 4470.0083 L 1630.2383 4470.0083 L 1603.9441 4470.0083 L 1603.9441 4470.0083 L 1577.6499 4496.3022 L 1551.3557 4522.596 L 1525.0616 4522.596 L 1525.0616 4522.596 L 1525.0616 4496.3022 L 1525.0616 4496.3022 L 1498.7675 4496.3022 L 1498.7675 4470.0083 L 1498.7675 4470.0083 L 1472.4733 4470.0083 L 1472.4733 4470.0083 L 1472.4733 4470.0083 L 1472.4733 4443.714 L 1472.4733 4443.714 L 1446.1791 4417.42 Q 1419.8849 4391.1255 1288.4141 4128.184 L 1156.9432 3865.2422 L 1130.649 3838.9482 L 1104.355 3786.3599 L 1104.355 3786.3599 L 1104.355 3786.3599 L 1051.7666 3786.3599 L 1025.4724 3786.3599 L 1025.4724 3786.3599 L 999.1783 3786.3599 L 999.1783 3786.3599 L 999.1783 3786.3599 L 999.1783 3812.654 L 999.1783 3812.654 L 972.8841 3812.654 L 972.8841 3838.9482 L 972.8841 3838.9482 L 946.58997 3838.9482 L 946.58997 3944.1248 L 946.58997 4023.0073 L 1104.355 4259.655 Q 1235.8258 4522.596 1262.1199 4548.8906 Q 1288.4141 4575.1846 1288.4141 4601.479 L 1314.7083 4601.479 L 1314.7083 4601.479 L 1314.7083 4627.773 L 1314.7083 4627.773 L 1314.7083 4627.773 L 1314.7083 4680.3613 L 1314.7083 4706.656 L 1314.7083 4706.656 L 1314.7083 4732.9497 L 1314.7083 4732.9497 L 1314.7083 4732.9497 L 1288.4141 4732.9497 L 1288.4141 4732.9497 L 1288.4141 4759.244 L 1262.1199 4759.244 L 1262.1199 4759.244 L 1262.1199 4785.538 L 1262.1199 4785.538 L 1262.1199 4785.538 L 1235.8258 4785.538 L 1235.8258 4785.538 L 1235.8258 4811.832 L 1209.5316 4811.832 L 1209.5316 4811.832 L 1209.5316 4838.1265 L 1183.2374 4838.1265 L 1156.9432 4838.1265 L 1156.9432 4838.1265 L 1130.649 4838.1265 L 1104.355 4838.1265 L 1078.0608 4838.1265 L 1078.0608 4811.832 L 1051.7666 4811.832 L 1051.7666 4785.538 L 1051.7666 4759.244 L 1025.4724 4732.9497 Q 999.1783 4706.656 894.00165 4470.0083 L 736.23663 4259.655 L 736.23663 4233.361 L 736.23663 4207.0664 L 709.94244 4207.0664 L 709.94244 4207.0664 L 709.94244 4180.7725 L 683.6483 4180.7725 L 683.6483 4180.7725 L 683.6483 4154.478 L 657.3541 4154.478 L 631.05994 4154.478 L 631.05994 4180.7725 L 631.05994 4180.7725 L 604.7658 4180.7725 L 604.7658 4207.0664 L 604.7658 4207.0664 L 578.4716 4207.0664 L 578.4716 4207.0664 L 578.4716 4207.0664 L 578.4716 4233.361 L 578.4716 4233.361 L 552.1775 4233.361 L 552.1775 4259.655 L 552.1775 4259.655 L 525.8833 4259.655 L 525.8833 4312.243 L 525.8833 4364.8315 L 552.1775 4391.1255 L 578.4716 4417.42 L 736.23663 4680.3613 Q 894.00165 4943.303 894.00165 4969.597 L 894.00165 4969.597 L 920.2958 4969.597 L 920.2958 4995.8916 L 920.2958 4995.8916 L 946.58997 4995.8916 L 946.58997 5048.4795 L 946.58997 5074.774 L 920.2958 5101.068 L 894.00165 5127.3623 L 894.00165 5127.3623 L 894.00165 5153.6562 L 894.00165 5153.6562 L 894.00165 5153.6562 L 867.70746 5153.6562 L 867.70746 5153.6562 L 867.70746 5179.9507 L 841.41327 5179.9507 L 841.41327 5179.9507 L 841.41327 5206.2446 L 841.41327 5206.2446 L 841.41327 5206.2446 L 815.11914 5206.2446 L 815.11914 5206.2446 L 788.82495 5206.2446 L 762.5308 5206.2446 L 762.5308 5206.2446 L 736.23663 5206.2446 L 736.23663 5206.2446 L 736.23663 5206.2446 L 736.23663 5206.2446 L 736.23663 5179.9507 L 709.94244 5179.9507 L 709.94244 5179.9507 L 709.94244 5153.6562 L 683.6483 5153.6562 L 683.6483 5153.6562 L 683.6483 5153.6562 L 683.6483 5153.6562 L 683.6483 5127.3623 L 657.3541 5127.3623 L 657.3541 5127.3623 L 657.3541 5101.068 Q 631.05994 5101.068 631.05994 5101.068 L 631.05994 5101.068 L 631.05994 5101.068 Q 631.05994 5074.774 499.58914 4890.715 L 368.11832 4680.3613 L 368.11832 4654.0674 Q 368.11832 4627.773 341.82416 4627.773 L 341.82416 4627.773 L 341.82416 4601.479 Q 315.52997 4575.1846 262.94165 4443.714 Q 210.35332 4312.243 105.17666 3996.7131 Q 0.0 3681.183 0.0 3234.1824 Q 0.0 2787.1816 0.0 2629.4165 Q 52.58833 2497.9458 157.76498 2103.5332 Q 315.52997 1735.4149 420.70663 1525.0616 Q 578.4716 1288.4141 683.6483 1156.9432 Q 841.41327 999.1783 920.2958 894.00165 Q 1025.4724 815.11914 1025.4724 788.82495 Q 1051.7666 762.5308 1262.1199 604.7658 Q 1498.7675 420.70663 1709.1207 315.52997 Q 1919.4741 210.35332 2261.298 131.47083 Q 2576.8281 52.58833 2839.7698 26.294165 z" svg:height="52.062447mm" draw:style-name="style-50" svg:viewBox="0.0 0.0 3129.0056 5206.2446" svg:width="31.290056mm" svg:x="34.708298mm" svg:y="87.29663mm"/>
          <draw:path svg:d="M 157.76498 52.58833 L 157.76498 52.58833 L 157.76498 52.58833 Q 157.76498 78.88249 157.76498 78.88249 L 184.05916 78.88249 L 184.05916 78.88249 L 184.05916 78.88249 L 184.05916 105.17666 L 210.35332 105.17666 L 683.6483 920.2958 Q 1156.9432 1709.1207 1156.9432 1735.4149 L 1156.9432 1761.7091 L 1183.2374 1788.0033 L 1209.5316 1814.2974 L 1209.5316 1866.8857 L 1209.5316 1893.1799 L 1235.8258 1893.1799 L 1235.8258 1893.1799 L 1235.8258 1919.4741 L 1235.8258 1945.7682 L 1209.5316 1945.7682 L 1183.2374 1972.0624 L 1156.9432 1972.0624 L 1156.9432 1972.0624 L 1156.9432 1972.0624 L 1156.9432 1945.7682 L 1130.649 1945.7682 L 1130.649 1945.7682 L 1130.649 1919.4741 L 1104.355 1919.4741 L 1104.355 1919.4741 L 1104.355 1919.4741 L 1104.355 1893.1799 L 1104.355 1893.1799 L 1078.0608 1866.8857 L 1051.7666 1814.2974 L 1051.7666 1814.2974 Q 1051.7666 1814.2974 578.4716 999.1783 L 105.17666 184.05916 L 78.88249 131.47083 Q 52.58833 105.17666 26.294165 78.88249 L 0.0 26.294165 L 52.58833 -3.6379788E-12 Q 78.88249 -26.294165 105.17666 26.294165 Q 131.47083 26.294165 157.76498 52.58833 z" svg:height="19.720623mm" draw:style-name="style-51" svg:viewBox="0.0 0.0 1235.8258 1972.0624" svg:width="12.358257mm" svg:x="143.56615mm" svg:y="190.6327mm"/>
          <draw:path svg:d="M -1.8189894E-12 0.0 L -1.8189894E-12 0.0 L 131.47083 0.0 Q 262.94165 0.0 473.29498 105.17666 Q 683.6483 210.35332 788.82495 341.82416 Q 894.00165 473.29498 946.58997 552.1775 Q 946.58997 631.05994 946.58997 841.41327 Q 946.58997 1051.7666 841.41327 1209.5316 Q 788.82495 1367.2966 736.23663 1446.1791 Q 683.6483 1525.0616 631.05994 1525.0616 Q 578.4716 1551.3557 552.1775 1603.9441 Q 525.8833 1630.2383 525.8833 1656.5325 L 525.8833 1656.5325 L 499.58914 1656.5325 L 499.58914 1682.8265 L 499.58914 1682.8265 L 525.8833 1682.8265 L 552.1775 1682.8265 Q 578.4716 1709.1207 578.4716 1735.4149 L 578.4716 1788.0033 L 604.7658 1788.0033 L 604.7658 1788.0033 L 604.7658 1814.2974 L 631.05994 1814.2974 L 631.05994 1814.2974 L 631.05994 1840.5916 L 657.3541 1840.5916 L 683.6483 1840.5916 L 683.6483 1866.8857 L 683.6483 1893.1799 L 657.3541 1893.1799 L 631.05994 1893.1799 L 631.05994 1866.8857 L 631.05994 1866.8857 L 604.7658 1866.8857 L 604.7658 1840.5916 L 604.7658 1840.5916 L 578.4716 1840.5916 L 578.4716 1840.5916 L 578.4716 1840.5916 L 552.1775 1814.2974 L 525.8833 1788.0033 L 525.8833 1788.0033 L 525.8833 1788.0033 L 499.58914 1788.0033 L 499.58914 1788.0033 L 499.58914 1761.7091 L 473.29498 1761.7091 L 473.29498 1761.7091 L 473.29498 1735.4149 L 473.29498 1735.4149 L 473.29498 1735.4149 L 447.00082 1735.4149 L 447.00082 1735.4149 L 447.00082 1735.4149 L 420.70663 1709.1207 L 420.70663 1682.8265 L 420.70663 1656.5325 L 368.11832 1656.5325 L 341.82416 1630.2383 L 315.52997 1630.2383 L 289.2358 1630.2383 L 289.2358 1603.9441 L 289.2358 1603.9441 L 368.11832 1603.9441 Q 447.00082 1577.6499 525.8833 1525.0616 Q 578.4716 1472.4733 709.94244 1262.1199 Q 841.41327 1051.7666 841.41327 841.41327 Q 841.41327 604.7658 788.82495 473.29498 Q 709.94244 341.82416 683.6483 341.82416 Q 657.3541 315.52997 578.4716 236.64749 Q 499.58914 157.76498 420.70663 131.47083 Q 315.52997 105.17666 157.76498 52.58833 L -1.8189894E-12 0.0 L -1.8189894E-12 0.0 z" svg:height="18.931799mm" draw:style-name="style-52" svg:viewBox="0.0 0.0 946.58997 1893.1799" svg:width="9.465899mm" svg:x="138.30731mm" svg:y="198.25801mm"/>
          <draw:path svg:d="M 3313.065 3.6379788E-12 L 3313.065 3.6379788E-12 L 3313.065 368.11832 L 3313.065 709.94244 L 1656.5325 709.94244 L 0.0 709.94244 L 0.0 709.94244 L 0.0 683.6483 L 26.294165 683.6483 L 78.88249 683.6483 L 1235.8258 631.05994 Q 2392.769 631.05994 2734.5933 604.7658 L 3076.4172 604.7658 L 3076.4172 525.8833 Q 3076.4172 447.00082 3102.7114 236.64749 L 3102.7114 26.294165 L 3129.0056 52.58833 Q 3155.2998 52.58833 3234.1824 26.294165 Q 3286.7708 3.6379788E-12 3313.065 3.6379788E-12 z" svg:height="7.099425mm" draw:style-name="style-53" svg:viewBox="0.0 0.0 3313.065 709.94244" svg:width="33.13065mm" svg:x="182.74445mm" svg:y="312.90057mm"/>
          <draw:path svg:d="M 8861.134 0.0 L 8940.017 0.0 L 8992.6045 0.0 L 9045.192 0.0 L 9045.192 26.294165 L 9018.898 26.294165 L 9018.898 52.58833 L 9018.898 78.88249 L 9018.898 78.88249 Q 8992.6045 105.17666 8992.6045 105.17666 L 8992.6045 105.17666 L 8966.311 105.17666 Q 8966.311 105.17666 8729.663 262.94165 Q 8493.016 420.70663 7993.4263 578.4716 Q 7493.837 736.23663 6994.248 841.41327 Q 6494.6587 894.00165 4680.3613 999.1783 Q 2866.064 1104.355 2235.0042 1209.5316 Q 1577.6499 1314.7083 972.8841 1472.4733 L 368.11832 1682.8265 L 341.82416 1682.8265 L 289.2358 1682.8265 L 289.2358 1709.1207 L 289.2358 1709.1207 L 289.2358 1709.1207 Q 289.2358 1709.1207 236.64749 1682.8265 L 184.05916 1682.8265 L 184.05916 1682.8265 Q 184.05916 1656.5325 157.76498 1656.5325 L 157.76498 1656.5325 L 157.76498 1630.2383 L 131.47083 1603.9441 L 131.47083 1577.6499 L 131.47083 1551.3557 L 105.17666 1525.0616 Q 78.88249 1498.7675 78.88249 1472.4733 L 78.88249 1472.4733 L 52.58833 1446.1791 L 26.294165 1419.8849 L 26.294165 1419.8849 L 26.294165 1419.8849 L 26.294165 1393.5908 L 26.294165 1393.5908 L 1.8189894E-12 1367.2966 L 1.8189894E-12 1341.0024 L 1.8189894E-12 1314.7083 L 1.8189894E-12 1262.1199 L 78.88249 1262.1199 L 131.47083 1262.1199 L 131.47083 1209.5316 Q 131.47083 1183.2374 236.64749 1183.2374 Q 315.52997 1183.2374 341.82416 1156.9432 Q 341.82416 1104.355 499.58914 1078.0608 Q 657.3541 1051.7666 709.94244 999.1783 Q 736.23663 946.58997 815.11914 946.58997 Q 894.00165 946.58997 894.00165 946.58997 L 894.00165 946.58997 L 946.58997 920.2958 Q 999.1783 894.00165 1025.4724 867.70746 L 1025.4724 867.70746 L 1051.7666 867.70746 L 1078.0608 867.70746 L 1288.4141 894.00165 Q 1472.4733 946.58997 1498.7675 920.2958 Q 1551.3557 894.00165 1551.3557 841.41327 Q 1551.3557 815.11914 1603.9441 815.11914 Q 1682.8265 788.82495 1682.8265 788.82495 L 1682.8265 788.82495 L 2024.6508 709.94244 Q 2340.1807 631.05994 2366.4749 604.7658 Q 2366.4749 578.4716 2629.4165 552.1775 Q 2892.3582 525.8833 2944.9465 525.8833 Q 2997.535 525.8833 3260.4766 499.58914 Q 3523.4182 473.29498 3707.4773 473.29498 Q 3891.5364 473.29498 3970.419 499.58914 L 4075.5957 499.58914 L 4101.8896 499.58914 L 4128.184 473.29498 L 4338.537 499.58914 Q 4548.8906 525.8833 4601.479 499.58914 L 4654.0674 499.58914 L 4706.656 525.8833 Q 4732.9497 525.8833 4732.9497 578.4716 Q 4732.9497 604.7658 4785.538 578.4716 Q 4811.832 578.4716 4838.1265 552.1775 Q 4838.1265 525.8833 4969.597 525.8833 Q 5074.774 525.8833 5074.774 499.58914 L 5074.774 499.58914 L 5074.774 499.58914 Q 5074.774 499.58914 5101.068 473.29498 L 5101.068 473.29498 L 5101.068 473.29498 Q 5127.3623 473.29498 5127.3623 473.29498 L 5127.3623 447.00082 L 5127.3623 525.8833 Q 5153.6562 578.4716 5232.539 578.4716 Q 5285.1274 578.4716 5285.1274 552.1775 L 5311.4214 552.1775 L 5311.4214 552.1775 Q 5337.7153 552.1775 5337.7153 525.8833 L 5337.7153 525.8833 L 5495.4805 525.8833 Q 5679.5396 525.8833 5784.7163 525.8833 Q 5889.893 525.8833 5889.893 525.8833 L 5889.893 525.8833 L 6126.5405 499.58914 Q 6336.894 473.29498 6389.482 499.58914 Q 6442.0703 525.8833 6547.247 499.58914 Q 6652.424 499.58914 6652.424 473.29498 Q 6652.424 447.00082 6731.306 473.29498 Q 6810.189 473.29498 6862.7773 447.00082 Q 6889.0713 394.41248 6915.365 394.41248 Q 6941.6597 394.41248 6941.6597 420.70663 Q 6941.6597 473.29498 7204.601 447.00082 Q 7493.837 420.70663 7783.0728 368.11832 Q 8072.3086 315.52997 8072.3086 289.2358 Q 8098.603 262.94165 8203.779 236.64749 Q 8308.956 210.35332 8387.839 184.05916 Q 8466.722 157.76498 8493.016 105.17666 Q 8545.604 52.58833 8650.78 78.88249 Q 8755.957 78.88249 8755.957 52.58833 Q 8755.957 26.294165 8782.251 26.294165 Q 8808.545 0.0 8861.134 0.0 z" svg:height="17.091208mm" draw:style-name="style-54" svg:viewBox="0.0 0.0 9045.192 1709.1207" svg:width="90.45193mm" svg:x="91.76664mm" svg:y="87.29663mm"/>
          <draw:path svg:d="M 157.76498 52.58833 L 184.05916 52.58833 L 236.64749 78.88249 Q 289.2358 105.17666 315.52997 157.76498 Q 368.11832 184.05916 420.70663 236.64749 Q 473.29498 262.94165 473.29498 315.52997 Q 473.29498 368.11832 525.8833 368.11832 Q 552.1775 368.11832 578.4716 420.70663 Q 578.4716 473.29498 604.7658 499.58914 L 604.7658 499.58914 L 525.8833 499.58914 Q 473.29498 499.58914 447.00082 499.58914 Q 420.70663 499.58914 420.70663 473.29498 Q 394.41248 420.70663 368.11832 420.70663 Q 315.52997 394.41248 236.64749 341.82416 Q 157.76498 289.2358 157.76498 262.94165 Q 157.76498 236.64749 105.17666 236.64749 L 52.58833 236.64749 L 52.58833 210.35332 L 52.58833 184.05916 L 26.294165 184.05916 L 26.294165 184.05916 L 26.294165 157.76498 Q 0.0 157.76498 0.0 78.88249 L 0.0 -3.6379788E-12 L 26.294165 -3.6379788E-12 Q 52.58833 -26.294165 105.17666 26.294165 Q 157.76498 26.294165 157.76498 52.58833 z" svg:height="4.9958916mm" draw:style-name="style-55" svg:viewBox="0.0 0.0 604.7658 499.58914" svg:width="6.047658mm" svg:x="150.92851mm" svg:y="234.8069mm"/>
          <draw:path svg:d="M 52.58833 0.0 L 52.58833 0.0 L 184.05916 0.0 Q 315.52997 26.294165 341.82416 157.76498 Q 368.11832 315.52997 473.29498 236.64749 Q 578.4716 157.76498 631.05994 105.17666 Q 657.3541 52.58833 683.6483 26.294165 L 736.23663 26.294165 L 894.00165 78.88249 Q 1051.7666 105.17666 1209.5316 210.35332 Q 1341.0024 315.52997 1446.1791 420.70663 Q 1525.0616 525.8833 1551.3557 525.8833 L 1551.3557 525.8833 L 1577.6499 552.1775 L 1577.6499 552.1775 L 1656.5325 736.23663 Q 1735.4149 946.58997 1735.4149 1209.5316 Q 1735.4149 1472.4733 1656.5325 1656.5325 Q 1577.6499 1840.5916 1525.0616 1945.7682 Q 1472.4733 2024.6508 1262.1199 2182.4158 Q 1078.0608 2313.8865 1051.7666 2340.1807 L 1025.4724 2340.1807 L 999.1783 2340.1807 Q 972.8841 2366.4749 946.58997 2366.4749 Q 894.00165 2366.4749 473.29498 2392.769 L 26.294165 2419.0632 L 26.294165 2392.769 L 0.0 2392.769 L 0.0 1866.8857 L 0.0 1341.0024 L 0.0 709.94244 Q 0.0 78.88249 26.294165 52.58833 L 26.294165 26.294165 L 52.58833 26.294165 Q 52.58833 0.0 52.58833 0.0 z" svg:height="24.190632mm" draw:style-name="style-56" svg:viewBox="0.0 0.0 1735.4149 2419.0632" svg:width="17.354149mm" svg:x="175.64502mm" svg:y="264.51932mm"/>
          <draw:path svg:d="M 26.294165 78.88249 L 0.0 0.0 L 26.294165 0.0 Q 52.58833 0.0 52.58833 52.58833 Q 52.58833 78.88249 157.76498 105.17666 Q 236.64749 131.47083 289.2358 184.05916 Q 289.2358 236.64749 315.52997 262.94165 L 341.82416 289.2358 L 341.82416 315.52997 L 341.82416 368.11832 L 341.82416 368.11832 Q 341.82416 368.11832 341.82416 394.41248 L 368.11832 394.41248 L 368.11832 420.70663 Q 394.41248 473.29498 394.41248 473.29498 L 394.41248 499.58914 L 368.11832 499.58914 Q 341.82416 473.29498 289.2358 473.29498 Q 236.64749 420.70663 184.05916 315.52997 Q 131.47083 184.05916 78.88249 157.76498 Q 52.58833 157.76498 26.294165 78.88249 z" svg:height="4.9958916mm" draw:style-name="style-57" svg:viewBox="0.0 0.0 394.41248 499.58914" svg:width="3.9441247mm" svg:x="111.750206mm" svg:y="201.9392mm"/>
          <draw:path svg:d="M 289.2358 52.58833 L 289.2358 52.58833 L 289.2358 499.58914 L 289.2358 946.58997 L 157.76498 946.58997 L 1.8189894E-12 946.58997 L 1.8189894E-12 499.58914 L 1.8189894E-12 52.58833 L 52.58833 52.58833 L 105.17666 52.58833 L 157.76498 0.0 Q 210.35332 0.0 236.64749 0.0 Q 262.94165 0.0 262.94165 26.294165 Q 262.94165 52.58833 289.2358 52.58833 z" svg:height="9.465899mm" draw:style-name="style-58" svg:viewBox="0.0 0.0 289.2358 946.58997" svg:width="2.892358mm" svg:x="99.391945mm" svg:y="40.493015mm"/>
          <draw:path svg:d="M 26.294165 26.294165 L 26.294165 0.0 L 157.76498 0.0 L 315.52997 0.0 L 683.6483 0.0 L 1025.4724 0.0 L 1025.4724 0.0 L 1025.4724 0.0 L 1025.4724 26.294165 L 1051.7666 26.294165 L 1051.7666 52.58833 L 1051.7666 52.58833 L 1025.4724 52.58833 L 1025.4724 52.58833 L 1104.355 78.88249 L 1156.9432 105.17666 L 1183.2374 105.17666 L 1209.5316 105.17666 L 1288.4141 131.47083 Q 1367.2966 157.76498 1341.0024 157.76498 Q 1341.0024 157.76498 1341.0024 184.05916 L 1341.0024 184.05916 L 1314.7083 184.05916 Q 1314.7083 210.35332 1025.4724 210.35332 Q 736.23663 262.94165 578.4716 262.94165 Q 420.70663 315.52997 315.52997 368.11832 Q 210.35332 420.70663 184.05916 604.7658 Q 131.47083 788.82495 105.17666 1025.4724 L 52.58833 1262.1199 L 52.58833 1314.7083 L 52.58833 1367.2966 L 26.294165 1367.2966 L 26.294165 1367.2966 L 0.0 1393.5908 L 0.0 1393.5908 L 0.0 709.94244 Q 0.0 26.294165 26.294165 26.294165 z" svg:height="13.935907mm" draw:style-name="style-59" svg:viewBox="0.0 0.0 1341.0024 1393.5908" svg:width="13.410025mm" svg:x="2.6294165mm" svg:y="3.681183mm"/>
          <draw:path svg:d="M 78.88249 26.294165 L 78.88249 0.0 L 262.94165 0.0 Q 447.00082 0.0 447.00082 0.0 L 447.00082 26.294165 L 420.70663 26.294165 Q 394.41248 52.58833 368.11832 52.58833 Q 341.82416 52.58833 236.64749 52.58833 Q 105.17666 26.294165 52.58833 105.17666 L 0.0 157.76498 L 0.0 105.17666 Q 0.0 78.88249 26.294165 78.88249 Q 52.58833 78.88249 78.88249 26.294165 z" svg:height="1.57765mm" draw:style-name="style-60" svg:viewBox="0.0 0.0 447.00082 157.76498" svg:width="4.470008mm" svg:x="143.82909mm" svg:y="107.806076mm"/>
          <draw:path svg:d="M 157.76498 184.05916 L 131.47083 184.05916 L 105.17666 184.05916 L 52.58833 184.05916 L 52.58833 157.76498 L 52.58833 157.76498 L 26.294165 131.47083 L 0.0 105.17666 L 0.0 52.58833 Q 0.0 0.0 236.64749 0.0 Q 473.29498 26.294165 499.58914 131.47083 Q 525.8833 236.64749 447.00082 236.64749 Q 368.11832 236.64749 368.11832 184.05916 Q 368.11832 157.76498 315.52997 157.76498 Q 289.2358 157.76498 289.2358 184.05916 Q 289.2358 210.35332 262.94165 210.35332 Q 236.64749 210.35332 210.35332 184.05916 Q 210.35332 184.05916 210.35332 184.05916 Q 184.05916 184.05916 157.76498 184.05916 z" svg:height="2.3664749mm" draw:style-name="style-61" svg:viewBox="0.0 0.0 499.58914 236.64749" svg:width="4.9958916mm" svg:x="127.78964mm" svg:y="313.6894mm"/>
          <draw:path svg:d="M 131.47083 26.294165 L 131.47083 0.0 L 157.76498 0.0 L 184.05916 26.294165 L 184.05916 26.294165 L 210.35332 26.294165 L 210.35332 26.294165 L 210.35332 26.294165 L 210.35332 52.58833 L 236.64749 52.58833 L 236.64749 762.5308 Q 262.94165 1446.1791 262.94165 1525.0616 L 262.94165 1603.9441 L 289.2358 1603.9441 L 289.2358 1603.9441 L 315.52997 1630.2383 L 341.82416 1656.5325 L 368.11832 1656.5325 L 420.70663 1656.5325 L 473.29498 1709.1207 Q 525.8833 1735.4149 552.1775 1761.7091 Q 552.1775 1814.2974 578.4716 1814.2974 L 631.05994 1814.2974 L 631.05994 1814.2974 L 631.05994 1814.2974 L 604.7658 1840.5916 L 578.4716 1866.8857 L 525.8833 1866.8857 L 499.58914 1866.8857 L 394.41248 1866.8857 Q 289.2358 1866.8857 236.64749 1866.8857 Q 184.05916 1814.2974 105.17666 1709.1207 Q 0.0 1603.9441 0.0 841.41327 L 0.0 78.88249 L 26.294165 78.88249 L 52.58833 78.88249 L 52.58833 52.58833 L 52.58833 26.294165 L 78.88249 26.294165 L 105.17666 26.294165 L 105.17666 52.58833 L 105.17666 52.58833 L 131.47083 26.294165 z" svg:height="18.668858mm" draw:style-name="style-62" svg:viewBox="0.0 0.0 631.05994 1866.8857" svg:width="6.3106mm" svg:x="29.449465mm" svg:y="30.764174mm"/>
          <draw:path svg:d="M 105.17666 26.294165 L 105.17666 0.0 L 447.00082 552.1775 Q 762.5308 1104.355 788.82495 1130.649 L 815.11914 1156.9432 L 815.11914 1183.2374 L 815.11914 1209.5316 L 815.11914 1235.8258 L 815.11914 1288.4141 L 788.82495 1288.4141 L 762.5308 1288.4141 L 762.5308 1262.1199 L 762.5308 1262.1199 L 736.23663 1262.1199 L 736.23663 1235.8258 L 736.23663 1235.8258 L 709.94244 1235.8258 L 709.94244 1235.8258 L 709.94244 1235.8258 L 709.94244 1209.5316 L 709.94244 1209.5316 L 683.6483 1209.5316 L 683.6483 1209.5316 L 683.6483 1209.5316 L 657.3541 1209.5316 L 657.3541 1183.2374 L 657.3541 1156.9432 L 631.05994 1156.9432 L 631.05994 1130.649 L 631.05994 1130.649 L 604.7658 1130.649 L 604.7658 1104.355 Q 604.7658 1078.0608 341.82416 631.05994 L 78.88249 184.05916 L 52.58833 157.76498 L 26.294165 131.47083 L 26.294165 131.47083 Q 26.294165 131.47083 26.294165 78.88249 L -1.8189894E-12 52.58833 L 52.58833 52.58833 L 105.17666 52.58833 L 105.17666 26.294165 z" svg:height="12.884141mm" draw:style-name="style-63" svg:viewBox="0.0 0.0 815.11914 1288.4141" svg:width="8.151192mm" svg:x="154.87263mm" svg:y="209.5645mm"/>
          <draw:path svg:d="M 105.17666 52.58833 L 105.17666 0.0 L 1235.8258 0.0 L 2392.769 0.0 L 2445.3574 52.58833 Q 2497.9458 105.17666 2497.9458 105.17666 Q 2497.9458 131.47083 2471.6516 157.76498 L 2445.3574 184.05916 L 2445.3574 210.35332 L 2445.3574 236.64749 L 2419.0632 236.64749 L 2419.0632 262.94165 L 2419.0632 262.94165 L 2392.769 262.94165 L 2392.769 262.94165 L 2392.769 262.94165 L 2392.769 289.2358 L 2392.769 289.2358 L 2366.4749 289.2358 L 2366.4749 315.52997 L 2340.1807 315.52997 L 2313.8865 315.52997 L 2313.8865 341.82416 L 2313.8865 341.82416 L 1866.8857 341.82416 Q 1446.1791 368.11832 709.94244 368.11832 L 0.0 368.11832 L 0.0 368.11832 L 0.0 368.11832 L 0.0 341.82416 L 26.294165 341.82416 L 26.294165 315.52997 L 26.294165 315.52997 L 0.0 315.52997 L 0.0 315.52997 L 78.88249 289.2358 L 131.47083 262.94165 L 131.47083 262.94165 L 131.47083 262.94165 L 131.47083 210.35332 Q 131.47083 184.05916 131.47083 131.47083 L 131.47083 78.88249 L 105.17666 52.58833 z" svg:height="3.681183mm" draw:style-name="style-64" svg:viewBox="0.0 0.0 2497.9458 368.11832" svg:width="24.979458mm" svg:x="14.461791mm" svg:y="0.0mm"/>
          <draw:path svg:d="M 52.58833 3.6379788E-12 L 131.47083 3.6379788E-12 L 131.47083 26.294165 L 157.76498 26.294165 L 157.76498 26.294165 Q 157.76498 52.58833 184.05916 52.58833 L 210.35332 52.58833 L 236.64749 157.76498 Q 262.94165 262.94165 289.2358 289.2358 L 289.2358 315.52997 L 262.94165 315.52997 Q 262.94165 315.52997 210.35332 262.94165 Q 157.76498 262.94165 131.47083 157.76498 Q 105.17666 52.58833 52.58833 52.58833 L -1.8189894E-12 52.58833 L -1.8189894E-12 26.294165 Q -1.8189894E-12 3.6379788E-12 52.58833 3.6379788E-12 z" svg:height="3.1553mm" draw:style-name="style-65" svg:viewBox="0.0 0.0 289.2358 315.52997" svg:width="2.892358mm" svg:x="104.65078mm" svg:y="194.57683mm"/>
          <draw:path svg:d="M 131.47083 52.58833 L 78.88249 0.0 L 1341.0024 0.0 L 2603.1223 0.0 L 2603.1223 52.58833 Q 2603.1223 78.88249 2576.8281 184.05916 Q 2550.534 262.94165 2576.8281 289.2358 Q 2603.1223 315.52997 2603.1223 315.52997 L 2603.1223 315.52997 L 2629.4165 315.52997 L 2629.4165 341.82416 L 2287.5923 341.82416 L 1919.4741 341.82416 L 1709.1207 341.82416 Q 1472.4733 368.11832 736.23663 341.82416 L -4.5474735E-13 341.82416 L -4.5474735E-13 341.82416 L -4.5474735E-13 315.52997 L 26.294165 315.52997 L 52.58833 315.52997 L 52.58833 289.2358 L 78.88249 289.2358 L 78.88249 289.2358 L 78.88249 262.94165 L 78.88249 262.94165 L 78.88249 262.94165 L 105.17666 262.94165 L 105.17666 262.94165 L 105.17666 236.64749 L 131.47083 236.64749 L 131.47083 210.35332 L 131.47083 184.05916 L 157.76498 157.76498 Q 184.05916 131.47083 184.05916 105.17666 Q 184.05916 105.17666 131.47083 52.58833 z" svg:height="3.4182415mm" draw:style-name="style-66" svg:viewBox="0.0 0.0 2629.4165 341.82416" svg:width="26.294165mm" svg:x="37.600655mm" svg:y="0.0mm"/>
          <draw:path svg:d="M 26.294165 52.58833 L 26.294165 0.0 L 210.35332 0.0 Q 394.41248 26.294165 394.41248 52.58833 L 394.41248 105.17666 L 394.41248 420.70663 Q 394.41248 762.5308 341.82416 788.82495 Q 315.52997 841.41327 157.76498 841.41327 L 0.0 867.70746 L 0.0 473.29498 L 26.294165 78.88249 L 26.294165 52.58833 z" svg:height="8.677074mm" draw:style-name="style-67" svg:viewBox="0.0 0.0 394.41248 867.70746" svg:width="3.9441247mm" svg:x="95.44782mm" svg:y="27.345932mm"/>
          <draw:path svg:d="M 105.17666 0.0 L 105.17666 0.0 L 1525.0616 0.0 L 2944.9465 0.0 L 2944.9465 0.0 Q 2944.9465 0.0 2944.9465 26.294165 Q 2971.2407 26.294165 2971.2407 105.17666 Q 2997.535 210.35332 2944.9465 210.35332 L 2892.3582 210.35332 L 2892.3582 236.64749 Q 2892.3582 262.94165 2918.6523 262.94165 L 2944.9465 262.94165 L 2944.9465 289.2358 L 2944.9465 289.2358 L 2682.005 289.2358 Q 2419.0632 315.52997 1209.5316 315.52997 L -1.8189894E-12 315.52997 L -1.8189894E-12 262.94165 Q -26.294165 236.64749 78.88249 210.35332 Q 157.76498 184.05916 131.47083 105.17666 Q 105.17666 0.0 105.17666 0.0 z" svg:height="3.1553mm" draw:style-name="style-68" svg:viewBox="0.0 0.0 2971.2407 315.52997" svg:width="29.712406mm" svg:x="142.25143mm" svg:y="0.0mm"/>
          <draw:path svg:d="M 368.11832 0.0 L 394.41248 0.0 L 394.41248 26.294165 Q 420.70663 52.58833 394.41248 52.58833 L 394.41248 52.58833 L 368.11832 52.58833 Q 368.11832 52.58833 315.52997 78.88249 Q 262.94165 78.88249 262.94165 105.17666 Q 262.94165 157.76498 157.76498 210.35332 L 78.88249 289.2358 L 78.88249 289.2358 Q 78.88249 262.94165 52.58833 262.94165 L 0.0 262.94165 L 0.0 236.64749 L 0.0 236.64749 L 52.58833 236.64749 L 78.88249 210.35332 L 52.58833 210.35332 L 26.294165 210.35332 L 26.294165 131.47083 Q 26.294165 52.58833 105.17666 26.294165 Q 184.05916 0.0 262.94165 0.0 Q 368.11832 0.0 368.11832 0.0 z" svg:height="2.892358mm" draw:style-name="style-69" svg:viewBox="0.0 0.0 394.41248 289.2358" svg:width="3.9441247mm" svg:x="120.95316mm" svg:y="116.74609mm"/>
          <draw:path svg:d="M 0.0 1209.5316 L 0.0 0.0 L 52.58833 26.294165 Q 105.17666 78.88249 157.76498 105.17666 Q 210.35332 157.76498 210.35332 131.47083 Q 236.64749 78.88249 262.94165 105.17666 L 262.94165 105.17666 L 262.94165 1288.4141 L 262.94165 2471.6516 L 262.94165 2471.6516 L 262.94165 2471.6516 L 236.64749 2471.6516 Q 236.64749 2497.9458 105.17666 2445.3574 L 0.0 2419.0632 L 0.0 1209.5316 z" svg:height="24.716515mm" draw:style-name="style-70" svg:viewBox="0.0 0.0 262.94165 2471.6516" svg:width="2.6294165mm" svg:x="0.0mm" svg:y="42.333607mm"/>
          <draw:path svg:d="M 52.58833 0.0 L 52.58833 0.0 L 78.88249 0.0 L 78.88249 0.0 L 78.88249 26.294165 L 105.17666 26.294165 L 105.17666 26.294165 L 105.17666 52.58833 L 105.17666 52.58833 L 105.17666 52.58833 L 131.47083 52.58833 L 131.47083 52.58833 L 131.47083 78.88249 L 157.76498 78.88249 L 157.76498 78.88249 L 157.76498 105.17666 L 157.76498 105.17666 L 157.76498 105.17666 L 184.05916 105.17666 L 184.05916 105.17666 L 184.05916 131.47083 L 210.35332 131.47083 L 210.35332 131.47083 L 210.35332 157.76498 L 473.29498 420.70663 Q 709.94244 683.6483 999.1783 946.58997 Q 1314.7083 1235.8258 1498.7675 1419.8849 Q 1682.8265 1577.6499 1735.4149 1630.2383 Q 1761.7091 1682.8265 1788.0033 1709.1207 Q 1814.2974 1709.1207 1945.7682 1866.8857 Q 2103.5332 2050.9448 2208.71 2103.5332 Q 2287.5923 2182.4158 2366.4749 2287.5923 Q 2471.6516 2366.4749 2787.1816 2708.299 Q 3129.0056 3050.1233 3155.2998 3050.1233 Q 3181.594 3050.1233 3260.4766 3155.2998 Q 3339.359 3260.4766 3365.653 3260.4766 Q 3391.9473 3260.4766 3470.8298 3365.653 Q 3576.0066 3470.8298 3891.5364 3786.3599 Q 4233.361 4154.478 4259.655 4154.478 Q 4285.9487 4154.478 4338.537 4207.0664 Q 4364.8315 4285.9487 4391.1255 4285.9487 L 4391.1255 4312.243 L 4417.42 4312.243 L 4417.42 4312.243 L 4417.42 4312.243 Q 4417.42 4312.243 4417.42 4338.537 L 4443.714 4338.537 L 4443.714 4364.8315 Q 4470.0083 4364.8315 4470.0083 4364.8315 L 4470.0083 4364.8315 L 4470.0083 4391.1255 L 4470.0083 4391.1255 L 4496.3022 4391.1255 L 4496.3022 4417.42 L 4496.3022 4417.42 L 4522.596 4417.42 L 4522.596 4417.42 L 4522.596 4417.42 L 4522.596 4443.714 L 4522.596 4443.714 L 4548.8906 4443.714 L 4548.8906 4470.0083 L 4627.773 4496.3022 Q 4680.3613 4548.8906 4785.538 4680.3613 Q 4890.715 4785.538 5048.4795 4943.303 Q 5206.2446 5074.774 5206.2446 5101.068 Q 5206.2446 5127.3623 5390.3037 5311.4214 Q 5574.3633 5469.1865 5600.657 5495.4805 Q 5600.657 5521.775 5626.951 5521.775 Q 5679.5396 5548.069 5679.5396 5574.3633 Q 5679.5396 5600.657 5784.7163 5679.5396 Q 5889.893 5784.7163 5942.4814 5837.3047 Q 5995.07 5863.5986 5995.07 5889.893 Q 5995.07 5916.187 6047.658 5942.4814 Q 6100.2466 5968.7754 6100.2466 5995.07 Q 6100.2466 6021.364 6126.5405 6021.364 L 6152.8345 6047.658 L 6152.8345 6047.658 L 6152.8345 6047.658 L 6179.129 6047.658 L 6179.129 6047.658 L 6179.129 6073.952 L 6205.423 6073.952 L 6205.423 6073.952 L 6205.423 6100.2466 L 6205.423 6100.2466 L 6205.423 6100.2466 L 6205.423 6152.8345 L 6205.423 6179.129 L 6205.423 6179.129 L 6205.423 6205.423 L 6152.8345 6205.423 L 6073.952 6205.423 L 5995.07 6205.423 Q 5889.893 6205.423 3865.2422 6205.423 L 1840.5916 6205.423 L 1788.0033 6179.129 L 1761.7091 6179.129 L 1761.7091 6179.129 Q 1735.4149 6179.129 867.70746 6179.129 L -9.094947E-13 6179.129 L -9.094947E-13 3339.359 L -9.094947E-13 499.58914 L -9.094947E-13 499.58914 L -9.094947E-13 499.58914 L 26.294165 262.94165 L 52.58833 26.294165 L 52.58833 26.294165 L 52.58833 0.0 L 52.58833 0.0 z M 2524.2397 4338.537 L 2524.2397 4338.537 L 2550.534 4338.537 L 2550.534 4364.8315 L 2550.534 4364.8315 L 2576.8281 4364.8315 L 2576.8281 4364.8315 L 2576.8281 4364.8315 L 2576.8281 4391.1255 L 2576.8281 4391.1255 L 2603.1223 4391.1255 L 2603.1223 4417.42 L 2603.1223 4417.42 L 2629.4165 4417.42 L 2629.4165 4417.42 L 2629.4165 4417.42 L 2655.7107 4443.714 L 2682.005 4470.0083 L 2682.005 4470.0083 L 2682.005 4470.0083 L 2682.005 4470.0083 Q 2682.005 4470.0083 2708.299 4470.0083 L 2708.299 4496.3022 L 2734.5933 4548.8906 Q 2787.1816 4601.479 2813.4756 4601.479 Q 2839.7698 4601.479 2839.7698 4627.773 Q 2839.7698 4654.0674 2866.064 4654.0674 L 2866.064 4680.3613 L 2892.3582 4680.3613 L 2918.6523 4680.3613 L 2918.6523 4706.656 L 2944.9465 4732.9497 L 2944.9465 4732.9497 L 2944.9465 4732.9497 L 2944.9465 4759.244 L 2944.9465 4759.244 L 2944.9465 4785.538 L 2944.9465 4811.832 L 2944.9465 4838.1265 L 2944.9465 4864.4204 L 2708.299 4864.4204 Q 2471.6516 4890.715 1919.4741 4864.4204 L 1367.2966 4838.1265 L 1367.2966 4838.1265 L 1367.2966 4838.1265 L 1341.0024 4838.1265 L 1341.0024 4838.1265 L 1341.0024 4811.832 L 1314.7083 4811.832 L 1314.7083 4732.9497 L 1314.7083 4627.773 L 1314.7083 3917.8306 Q 1314.7083 3207.8882 1393.5908 3260.4766 Q 1472.4733 3286.7708 1498.7675 3313.065 Q 1498.7675 3339.359 1788.0033 3628.5947 Q 2103.5332 3891.5364 2235.0042 4023.0073 Q 2392.769 4154.478 2471.6516 4233.361 Q 2524.2397 4312.243 2524.2397 4338.537 z" svg:height="62.05423mm" draw:style-name="style-71" svg:viewBox="0.0 0.0 6205.423 6205.423" svg:width="62.05423mm" svg:x="79.40838mm" svg:y="178.27444mm"/>
          <draw:path svg:d="M 841.41327 315.52997 L 841.41327 368.11832 L 841.41327 447.00082 Q 841.41327 525.8833 841.41327 631.05994 L 841.41327 736.23663 L 736.23663 736.23663 Q 604.7658 736.23663 604.7658 683.6483 L 604.7658 657.3541 L 604.7658 473.29498 L 578.4716 289.2358 L 578.4716 289.2358 Q 578.4716 262.94165 552.1775 262.94165 Q 525.8833 262.94165 420.70663 236.64749 L 341.82416 210.35332 L 341.82416 236.64749 L 315.52997 236.64749 L 315.52997 236.64749 L 315.52997 262.94165 L 315.52997 262.94165 L 315.52997 262.94165 L 289.2358 262.94165 L 289.2358 262.94165 L 289.2358 289.2358 L 262.94165 289.2358 L 262.94165 368.11832 L 262.94165 473.29498 L 289.2358 525.8833 L 289.2358 578.4716 L 262.94165 578.4716 Q 262.94165 578.4716 236.64749 552.1775 Q 210.35332 525.8833 157.76498 552.1775 L 131.47083 578.4716 L 131.47083 578.4716 L 105.17666 578.4716 L 105.17666 657.3541 L 105.17666 736.23663 L 105.17666 736.23663 L 105.17666 736.23663 L 78.88249 709.94244 L 52.58833 683.6483 L 52.58833 657.3541 L 52.58833 631.05994 L 26.294165 552.1775 L 0.0 473.29498 L 52.58833 315.52997 Q 52.58833 184.05916 131.47083 105.17666 Q 210.35332 0.0 420.70663 0.0 Q 657.3541 0.0 736.23663 105.17666 Q 788.82495 184.05916 815.11914 210.35332 Q 841.41327 262.94165 841.41327 315.52997 z" svg:height="7.362366mm" draw:style-name="style-72" svg:viewBox="0.0 0.0 841.41327 736.23663" svg:width="8.414133mm" svg:x="106.228424mm" svg:y="25.2424mm"/>
          <draw:path svg:d="M 11911.257 6073.952 L 11884.963 6100.2466 L 11858.669 6100.2466 L 11832.374 6100.2466 L 11806.08 6126.5405 L 11779.786 6152.8345 L 11779.786 6152.8345 L 11779.786 6152.8345 L 11700.903 6152.8345 Q 11648.315 6152.8345 11622.021 6179.129 Q 11595.727 6179.129 11595.727 6205.423 Q 11595.727 6231.7173 11490.55 6231.7173 Q 11385.374 6205.423 11332.785 6258.011 Q 11306.491 6310.5996 11227.608 6336.894 Q 11148.727 6363.188 11043.55 6389.482 Q 10938.373 6415.7764 10912.078 6442.0703 Q 10912.078 6468.3647 10622.843 6520.953 Q 10333.607 6573.5415 10044.371 6599.8354 Q 9781.43 6626.13 9781.43 6573.5415 Q 9781.43 6547.247 9755.136 6547.247 Q 9728.841 6547.247 9702.547 6599.8354 Q 9649.959 6626.13 9571.076 6626.13 Q 9492.193 6599.8354 9492.193 6626.13 Q 9492.193 6652.424 9387.017 6652.424 Q 9281.841 6678.718 9229.252 6652.424 Q 9176.664 6626.13 8966.311 6652.424 L 8729.663 6678.718 L 8729.663 6678.718 Q 8703.369 6678.718 8703.369 6652.424 Q 8703.369 6626.13 8650.78 6599.8354 Q 8598.192 6573.5415 8387.839 6599.8354 L 8203.779 6626.13 L 8203.779 6652.424 Q 8177.4854 6652.424 8177.4854 6678.718 L 8177.4854 6678.718 L 8177.4854 6678.718 Q 8151.1914 6678.718 8151.1914 6705.012 L 8151.1914 6705.012 L 8124.897 6705.012 Q 8124.897 6731.306 8072.3086 6731.306 Q 7993.4263 6731.306 7967.1323 6678.718 L 7967.1323 6599.8354 L 7967.1323 6599.8354 Q 7940.838 6626.13 7940.838 6626.13 L 7940.838 6626.13 L 7914.544 6626.13 Q 7914.544 6626.13 7914.544 6652.424 L 7914.544 6652.424 L 7861.9556 6652.424 Q 7835.661 6626.13 7756.779 6626.13 L 7651.602 6626.13 L 7651.602 6626.13 Q 7651.602 6599.8354 7625.308 6599.8354 L 7625.308 6599.8354 L 7625.308 6599.8354 Q 7625.308 6573.5415 7283.484 6573.5415 L 6967.9536 6573.5415 L 6967.9536 6599.8354 L 6967.9536 6599.8354 L 6941.6597 6599.8354 L 6941.6597 6626.13 L 6941.6597 6626.13 L 6915.365 6626.13 L 6915.365 6626.13 L 6915.365 6626.13 L 6915.365 6652.424 L 6915.365 6652.424 L 6810.189 6652.424 Q 6731.306 6626.13 6547.247 6626.13 Q 6363.188 6626.13 6100.2466 6652.424 Q 5837.3047 6678.718 5784.7163 6678.718 Q 5732.128 6678.718 5469.1865 6705.012 Q 5206.2446 6731.306 5206.2446 6757.6006 Q 5179.9507 6783.8945 4864.4204 6862.7773 L 4522.596 6941.6597 L 4443.714 6941.6597 Q 4364.8315 6941.6597 4259.655 6941.6597 Q 4154.478 6941.6597 4023.0073 6994.248 L 3917.8306 7020.542 L 3917.8306 7020.542 Q 3917.8306 6994.248 3891.5364 6994.248 L 3865.2422 6994.248 L 3865.2422 7020.542 L 3865.2422 7020.542 L 3865.2422 7020.542 Q 3838.9482 7046.8364 3786.3599 7073.1304 L 3733.7715 7099.425 L 3707.4773 7099.425 Q 3681.183 7099.425 3497.124 7073.1304 Q 3286.7708 7046.8364 3102.7114 7152.013 L 2918.6523 7257.1895 L 2892.3582 7257.1895 L 2892.3582 7257.1895 L 2892.3582 7283.484 L 2866.064 7283.484 L 2866.064 7309.778 L 2866.064 7336.0723 L 2839.7698 7362.366 L 2813.4756 7388.6606 L 2813.4756 7414.9546 L 2813.4756 7414.9546 L 2813.4756 7414.9546 L 2813.4756 7414.9546 L 2787.1816 7388.6606 L 2760.8875 7362.366 L 2760.8875 7362.366 Q 2760.8875 7362.366 2708.299 7283.484 Q 2655.7107 7230.8955 2576.8281 7152.013 Q 2471.6516 7046.8364 2471.6516 7020.542 Q 2445.3574 6994.248 2419.0632 6994.248 Q 2392.769 6967.9536 2392.769 6941.6597 Q 2392.769 6915.365 2287.5923 6862.7773 Q 2208.71 6810.189 2208.71 6783.8945 Q 2208.71 6757.6006 2077.239 6678.718 Q 1919.4741 6573.5415 1761.7091 6520.953 L 1577.6499 6442.0703 L 1577.6499 5048.4795 L 1577.6499 3654.889 L 1551.3557 3654.889 Q 1498.7675 3628.5947 1209.5316 3628.5947 L 920.2958 3628.5947 L 920.2958 3628.5947 Q 920.2958 3602.3005 920.2958 3576.0066 Q 920.2958 3549.7124 920.2958 3523.4182 Q 867.70746 3497.124 867.70746 3391.9473 Q 867.70746 3286.7708 815.11914 3286.7708 Q 736.23663 3260.4766 709.94244 3260.4766 Q 683.6483 3207.8882 657.3541 3155.2998 Q 604.7658 3076.4172 499.58914 3050.1233 Q 420.70663 3050.1233 447.00082 3023.829 Q 499.58914 2997.535 447.00082 2997.535 Q 394.41248 2997.535 394.41248 3023.829 Q 394.41248 3050.1233 368.11832 3050.1233 Q 341.82416 3050.1233 289.2358 2918.6523 Q 236.64749 2787.1816 262.94165 2787.1816 Q 289.2358 2787.1816 289.2358 2734.5933 Q 262.94165 2655.7107 236.64749 2655.7107 Q 210.35332 2655.7107 210.35332 2603.1223 L 236.64749 2550.534 L 236.64749 2576.8281 Q 236.64749 2603.1223 289.2358 2603.1223 L 341.82416 2603.1223 L 341.82416 2576.8281 L 341.82416 2550.534 L 315.52997 2550.534 L 289.2358 2524.2397 L 289.2358 2524.2397 L 289.2358 2524.2397 L 262.94165 2524.2397 Q 262.94165 2524.2397 210.35332 2497.9458 Q 184.05916 2471.6516 157.76498 2445.3574 L 131.47083 2419.0632 L 131.47083 2419.0632 L 131.47083 2419.0632 L 157.76498 2419.0632 L 157.76498 2419.0632 L 157.76498 2392.769 L 184.05916 2392.769 L 184.05916 2050.9448 Q 184.05916 1735.4149 157.76498 1525.0616 Q 131.47083 1341.0024 78.88249 1262.1199 L 26.294165 1209.5316 L 26.294165 1209.5316 Q 26.294165 1183.2374 9.094947E-13 1183.2374 L 9.094947E-13 1183.2374 L 9.094947E-13 1156.9432 Q -26.294165 1156.9432 9.094947E-13 1104.355 Q 26.294165 1051.7666 78.88249 999.1783 Q 131.47083 920.2958 131.47083 709.94244 L 131.47083 499.58914 L 157.76498 499.58914 L 157.76498 499.58914 L 157.76498 604.7658 L 184.05916 709.94244 L 184.05916 709.94244 L 184.05916 736.23663 L 184.05916 736.23663 L 184.05916 736.23663 L 210.35332 736.23663 L 210.35332 736.23663 L 262.94165 709.94244 L 315.52997 683.6483 L 394.41248 683.6483 L 447.00082 683.6483 L 499.58914 657.3541 Q 578.4716 631.05994 578.4716 631.05994 Q 604.7658 631.05994 604.7658 341.82416 L 657.3541 52.58833 L 657.3541 52.58833 L 657.3541 52.58833 L 657.3541 262.94165 L 657.3541 499.58914 L 657.3541 578.4716 Q 657.3541 631.05994 631.05994 1104.355 L 631.05994 1551.3557 L 631.05994 1972.0624 L 657.3541 2392.769 L 657.3541 2392.769 L 657.3541 2419.0632 L 1025.4724 2419.0632 L 1367.2966 2419.0632 L 1367.2966 2392.769 L 1393.5908 2392.769 L 1393.5908 2366.4749 L 1393.5908 2340.1807 L 1367.2966 2340.1807 L 1367.2966 2313.8865 L 1367.2966 2313.8865 L 1393.5908 2313.8865 L 1393.5908 2287.5923 L 1393.5908 2261.298 L 1367.2966 2261.298 L 1367.2966 2261.298 L 1367.2966 2235.0042 L 1393.5908 2235.0042 L 1393.5908 2208.71 L 1393.5908 2208.71 L 1367.2966 2182.4158 L 1367.2966 2156.1216 L 1130.649 2156.1216 Q 920.2958 2156.1216 920.2958 1840.5916 L 894.00165 1551.3557 L 920.2958 1419.8849 Q 920.2958 1262.1199 1130.649 1262.1199 L 1367.2966 1262.1199 L 1367.2966 1156.9432 L 1341.0024 1051.7666 L 1341.0024 1051.7666 L 1341.0024 1051.7666 L 1130.649 1025.4724 Q 920.2958 1025.4724 894.00165 788.82495 L 867.70746 525.8833 L 867.70746 420.70663 L 867.70746 315.52997 L 894.00165 315.52997 L 894.00165 315.52997 L 894.00165 420.70663 L 894.00165 552.1775 L 1262.1199 552.1775 Q 1630.2383 578.4716 1682.8265 578.4716 L 1735.4149 578.4716 L 1735.4149 552.1775 L 1761.7091 552.1775 L 1761.7091 420.70663 L 1761.7091 262.94165 L 1788.0033 262.94165 L 1788.0033 262.94165 L 1788.0033 341.82416 L 1788.0033 420.70663 L 1788.0033 525.8833 Q 1761.7091 604.7658 1761.7091 1235.8258 L 1761.7091 1866.8857 L 1761.7091 2024.6508 Q 1761.7091 2182.4158 1788.0033 2313.8865 L 1788.0033 2419.0632 L 2129.8274 2419.0632 L 2497.9458 2419.0632 L 2497.9458 2392.769 L 2497.9458 2392.769 L 2497.9458 2287.5923 L 2497.9458 2182.4158 L 2497.9458 2182.4158 L 2497.9458 2156.1216 L 2261.298 2156.1216 L 2024.6508 2156.1216 L 2024.6508 1998.3566 L 2024.6508 1814.2974 L 2024.6508 1551.3557 L 2024.6508 1288.4141 L 2050.9448 1288.4141 Q 2050.9448 1262.1199 2235.0042 1262.1199 L 2445.3574 1262.1199 L 2445.3574 1262.1199 L 2445.3574 1262.1199 L 2497.9458 1262.1199 L 2524.2397 1262.1199 L 2524.2397 1262.1199 L 2550.534 1262.1199 L 2576.8281 1235.8258 Q 2603.1223 1209.5316 2629.4165 1209.5316 L 2655.7107 1209.5316 L 2682.005 1209.5316 L 2708.299 1209.5316 L 2813.4756 1235.8258 L 2892.3582 1235.8258 L 2892.3582 1209.5316 L 2918.6523 1183.2374 L 2918.6523 1183.2374 L 2918.6523 1183.2374 L 2918.6523 1183.2374 L 2918.6523 1183.2374 L 2944.9465 1183.2374 L 2944.9465 1156.9432 L 2971.2407 1156.9432 L 2971.2407 1156.9432 L 2971.2407 1788.0033 L 2971.2407 2419.0632 L 3076.4172 2419.0632 L 3181.594 2419.0632 L 3181.594 2392.769 L 3181.594 2392.769 L 3207.8882 2313.8865 L 3234.1824 2261.298 L 3234.1824 1788.0033 L 3234.1824 1341.0024 L 3234.1824 1314.7083 L 3234.1824 1262.1199 L 3234.1824 1262.1199 L 3234.1824 1235.8258 L 3339.359 1235.8258 L 3470.8298 1262.1199 L 3470.8298 1262.1199 L 3497.124 1262.1199 L 3497.124 1288.4141 L 3497.124 1314.7083 L 3523.4182 1314.7083 L 3523.4182 1314.7083 L 3523.4182 1341.0024 L 3549.7124 1341.0024 L 3549.7124 1341.0024 L 3549.7124 1367.2966 L 3576.0066 1393.5908 Q 3602.3005 1446.1791 3602.3005 1472.4733 L 3602.3005 1525.0616 L 3602.3005 1972.0624 L 3602.3005 2419.0632 L 3760.0657 2419.0632 L 3891.5364 2419.0632 L 3891.5364 1972.0624 L 3891.5364 1525.0616 L 3891.5364 1472.4733 Q 3865.2422 1393.5908 3865.2422 1367.2966 Q 3865.2422 1314.7083 3812.654 1288.4141 L 3760.0657 1262.1199 L 3760.0657 1235.8258 L 3760.0657 1209.5316 L 3786.3599 1209.5316 L 3812.654 1209.5316 L 3891.5364 1209.5316 L 3970.419 1209.5316 L 4180.7725 1104.355 Q 4391.1255 999.1783 4391.1255 972.8841 Q 4391.1255 946.58997 4417.42 946.58997 Q 4443.714 946.58997 4443.714 894.00165 L 4443.714 841.41327 L 4417.42 815.11914 L 4417.42 788.82495 L 4443.714 788.82495 L 4470.0083 788.82495 L 4470.0083 815.11914 L 4496.3022 841.41327 L 4496.3022 894.00165 L 4496.3022 946.58997 L 4654.0674 1235.8258 Q 4811.832 1525.0616 4838.1265 1735.4149 Q 4864.4204 1919.4741 4864.4204 1945.7682 L 4864.4204 1998.3566 L 4864.4204 2050.9448 L 4864.4204 2077.239 L 4838.1265 2103.5332 L 4838.1265 2129.8274 L 4811.832 2129.8274 L 4785.538 2156.1216 L 4706.656 2156.1216 L 4627.773 2156.1216 L 4627.773 2129.8274 L 4601.479 2129.8274 L 4601.479 2129.8274 L 4601.479 2103.5332 L 4601.479 2103.5332 L 4601.479 2103.5332 L 4575.1846 2050.9448 Q 4548.8906 1998.3566 4548.8906 1840.5916 L 4548.8906 1682.8265 L 4548.8906 1656.5325 L 4548.8906 1630.2383 L 4443.714 1630.2383 L 4312.243 1630.2383 L 4312.243 1656.5325 L 4285.9487 1656.5325 L 4312.243 1893.1799 Q 4338.537 2156.1216 4364.8315 2235.0042 Q 4417.42 2313.8865 4496.3022 2366.4749 Q 4601.479 2419.0632 4706.656 2419.0632 L 4811.832 2419.0632 L 4864.4204 2392.769 L 4890.715 2366.4749 L 4890.715 2366.4749 L 4917.009 2366.4749 L 4917.009 2366.4749 L 4917.009 2366.4749 L 4943.303 2340.1807 L 4969.597 2313.8865 L 4995.8916 2313.8865 L 5022.1855 2313.8865 L 5022.1855 2287.5923 L 5022.1855 2287.5923 L 5022.1855 2287.5923 L 5022.1855 2287.5923 L 5048.4795 2287.5923 L 5048.4795 2261.298 L 5048.4795 2261.298 L 5074.774 2261.298 L 5074.774 2208.71 L 5074.774 2182.4158 L 5101.068 2156.1216 L 5127.3623 2129.8274 L 5127.3623 2050.9448 Q 5127.3623 1972.0624 5101.068 1682.8265 Q 5074.774 1419.8849 4864.4204 1078.0608 L 4680.3613 736.23663 L 4680.3613 736.23663 L 4654.0674 736.23663 L 4654.0674 736.23663 L 4654.0674 736.23663 L 4654.0674 709.94244 L 4654.0674 709.94244 L 4627.773 709.94244 L 4627.773 683.6483 L 4627.773 683.6483 L 4601.479 683.6483 L 4601.479 657.3541 L 4601.479 631.05994 L 4601.479 631.05994 L 4601.479 631.05994 L 4627.773 631.05994 L 4627.773 631.05994 L 4627.773 657.3541 L 4654.0674 657.3541 L 4654.0674 657.3541 L 4654.0674 683.6483 L 4654.0674 683.6483 L 4654.0674 683.6483 L 4680.3613 683.6483 L 4680.3613 683.6483 L 4680.3613 709.94244 L 4706.656 709.94244 L 4706.656 709.94244 L 4706.656 736.23663 L 4706.656 736.23663 L 4706.656 736.23663 L 4732.9497 736.23663 L 4732.9497 736.23663 L 4811.832 683.6483 Q 4864.4204 631.05994 4864.4204 604.7658 L 4890.715 604.7658 L 4890.715 631.05994 Q 4890.715 683.6483 5022.1855 683.6483 L 5127.3623 683.6483 L 5127.3623 578.4716 Q 5127.3623 473.29498 5127.3623 394.41248 L 5127.3623 315.52997 L 5127.3623 315.52997 Q 5127.3623 315.52997 5153.6562 315.52997 L 5153.6562 315.52997 L 5311.4214 262.94165 Q 5469.1865 210.35332 5653.2456 184.05916 Q 5811.0107 157.76498 6152.8345 105.17666 Q 6494.6587 52.58833 6705.012 26.294165 Q 6941.6597 0.0 7178.307 0.0 Q 7388.6606 0.0 7756.779 131.47083 Q 8098.603 262.94165 8493.016 420.70663 Q 8861.134 631.05994 9255.546 683.6483 Q 9649.959 736.23663 9912.9 841.41327 Q 10202.136 972.8841 10202.136 999.1783 Q 10202.136 1025.4724 10307.3125 1104.355 Q 10386.195 1156.9432 10596.549 1367.2966 Q 10806.902 1603.9441 10833.196 1682.8265 Q 10859.49 1735.4149 11175.0205 1893.1799 Q 11516.845 2050.9448 11674.609 2208.71 Q 11858.669 2366.4749 11858.669 2392.769 Q 11858.669 2419.0632 11884.963 2419.0632 Q 11911.257 2419.0632 12069.021 2655.7107 Q 12226.787 2892.3582 12358.258 3207.8882 Q 12489.729 3497.124 12594.905 3917.8306 Q 12700.082 4338.537 12647.493 4680.3613 Q 12594.905 5048.4795 12489.729 5337.7153 Q 12384.552 5626.951 12226.787 5811.0107 Q 12042.728 5995.07 11990.14 6047.658 Q 11937.551 6047.658 11911.257 6073.952 z" svg:height="74.14954mm" draw:style-name="style-73" svg:viewBox="0.0 0.0 12647.493 7414.9546" svg:width="126.47494mm" svg:x="63.36894mm" svg:y="25.768282mm"/>
          <draw:path svg:d="M 0.0 26.294165 L 0.0 0.0 L 631.05994 0.0 L 1235.8258 0.0 L 1235.8258 52.58833 L 1262.1199 78.88249 L 1262.1199 131.47083 Q 1262.1199 184.05916 1262.1199 210.35332 L 1262.1199 262.94165 L 1262.1199 262.94165 L 1262.1199 262.94165 L 1209.5316 289.2358 L 1130.649 315.52997 L 1130.649 315.52997 L 1156.9432 315.52997 L 1156.9432 315.52997 L 1156.9432 341.82416 L 1130.649 341.82416 L 1130.649 368.11832 L 1130.649 368.11832 L 1130.649 368.11832 L 1051.7666 368.11832 L 972.8841 368.11832 L 631.05994 368.11832 L 262.94165 368.11832 L 262.94165 368.11832 L 262.94165 368.11832 L 210.35332 341.82416 Q 131.47083 315.52997 105.17666 315.52997 Q 52.58833 289.2358 105.17666 210.35332 Q 105.17666 131.47083 52.58833 105.17666 Q 0.0 52.58833 0.0 26.294165 z" svg:height="3.681183mm" draw:style-name="style-74" svg:viewBox="0.0 0.0 1262.1199 368.11832" svg:width="12.6212mm" svg:x="3.1553mm" svg:y="0.0mm"/>
          <draw:path svg:d="M 236.64749 105.17666 L 236.64749 105.17666 L 236.64749 1577.6499 L 236.64749 3076.4172 L 184.05916 3076.4172 Q 131.47083 3076.4172 131.47083 3102.7114 Q 131.47083 3129.0056 52.58833 3155.2998 L -3.6379788E-12 3181.594 L -3.6379788E-12 3155.2998 L -3.6379788E-12 3102.7114 L -3.6379788E-12 3076.4172 L -3.6379788E-12 3050.1233 L -3.6379788E-12 1525.0616 L -3.6379788E-12 26.294165 L -3.6379788E-12 26.294165 L -3.6379788E-12 26.294165 L 52.58833 26.294165 Q 105.17666 26.294165 131.47083 0.0 Q 157.76498 -26.294165 184.05916 52.58833 Q 210.35332 105.17666 236.64749 105.17666 z" svg:height="31.81594mm" draw:style-name="style-75" svg:viewBox="0.0 0.0 236.64749 3181.594" svg:width="2.3664749mm" svg:x="213.50862mm" svg:y="173.01561mm"/>
          <draw:path svg:d="M 0.0 105.17666 L 0.0 0.0 L 0.0 0.0 L 26.294165 0.0 L 52.58833 52.58833 Q 52.58833 105.17666 210.35332 105.17666 Q 341.82416 105.17666 341.82416 131.47083 L 341.82416 131.47083 L 315.52997 131.47083 Q 289.2358 131.47083 315.52997 210.35332 Q 315.52997 289.2358 315.52997 341.82416 L 315.52997 394.41248 L 315.52997 394.41248 L 315.52997 420.70663 L 315.52997 420.70663 L 289.2358 420.70663 L 262.94165 420.70663 Q 236.64749 420.70663 210.35332 420.70663 L 184.05916 420.70663 L 184.05916 420.70663 Q 157.76498 420.70663 157.76498 368.11832 Q 157.76498 289.2358 78.88249 262.94165 Q 26.294165 210.35332 0.0 105.17666 z" svg:height="4.2070665mm" draw:style-name="style-76" svg:viewBox="0.0 0.0 341.82416 420.70663" svg:width="3.4182415mm" svg:x="145.66968mm" svg:y="229.28513mm"/>
          <draw:path svg:d="M 26.294165 -3.6379788E-12 L 52.58833 -3.6379788E-12 L 105.17666 78.88249 Q 184.05916 131.47083 184.05916 210.35332 Q 184.05916 289.2358 262.94165 315.52997 Q 341.82416 341.82416 394.41248 341.82416 Q 447.00082 315.52997 447.00082 341.82416 Q 447.00082 394.41248 420.70663 447.00082 L 420.70663 473.29498 L 394.41248 473.29498 Q 394.41248 447.00082 341.82416 447.00082 Q 289.2358 394.41248 262.94165 420.70663 L 236.64749 420.70663 L 210.35332 420.70663 Q 184.05916 394.41248 131.47083 394.41248 Q 78.88249 394.41248 78.88249 341.82416 Q 52.58833 315.52997 26.294165 315.52997 L -1.8189894E-12 289.2358 L -1.8189894E-12 289.2358 L -1.8189894E-12 289.2358 L 26.294165 289.2358 L 26.294165 289.2358 L 26.294165 262.94165 L 26.294165 262.94165 L 26.294165 210.35332 Q 26.294165 157.76498 26.294165 78.88249 Q -1.8189894E-12 -3.6379788E-12 26.294165 -3.6379788E-12 z" svg:height="4.7329497mm" draw:style-name="style-77" svg:viewBox="0.0 0.0 447.00082 473.29498" svg:width="4.470008mm" svg:x="148.56203mm" svg:y="230.59982mm"/>
          <draw:path svg:d="M 78.88249 78.88249 L 0.0 0.0 L 78.88249 26.294165 Q 131.47083 52.58833 131.47083 78.88249 L 131.47083 78.88249 L 157.76498 78.88249 L 157.76498 105.17666 L 157.76498 105.17666 L 184.05916 105.17666 L 184.05916 105.17666 L 184.05916 105.17666 L 184.05916 131.47083 L 184.05916 131.47083 L 210.35332 131.47083 L 210.35332 157.76498 L 210.35332 157.76498 L 236.64749 157.76498 L 236.64749 157.76498 L 236.64749 157.76498 L 236.64749 184.05916 L 236.64749 184.05916 L 262.94165 157.76498 L 289.2358 131.47083 L 289.2358 131.47083 L 289.2358 105.17666 L 289.2358 105.17666 L 289.2358 105.17666 L 473.29498 420.70663 Q 657.3541 709.94244 683.6483 736.23663 L 709.94244 762.5308 L 709.94244 762.5308 L 709.94244 788.82495 L 709.94244 788.82495 L 709.94244 788.82495 L 736.23663 788.82495 L 736.23663 815.11914 L 736.23663 815.11914 Q 736.23663 841.41327 762.5308 841.41327 L 762.5308 841.41327 L 972.8841 1235.8258 Q 1209.5316 1630.2383 1341.0024 1840.5916 Q 1446.1791 2050.9448 1472.4733 2077.239 L 1472.4733 2103.5332 L 1498.7675 2103.5332 L 1525.0616 2103.5332 L 1525.0616 2129.8274 L 1551.3557 2156.1216 L 1551.3557 2182.4158 L 1551.3557 2208.71 L 1577.6499 2208.71 L 1577.6499 2235.0042 L 1630.2383 2340.1807 Q 1709.1207 2445.3574 1709.1207 2445.3574 L 1709.1207 2471.6516 L 1709.1207 2471.6516 L 1709.1207 2471.6516 L 1735.4149 2497.9458 L 1761.7091 2524.2397 L 1761.7091 2576.8281 L 1761.7091 2603.1223 L 1788.0033 2629.4165 L 1788.0033 2629.4165 L 1761.7091 2629.4165 L 1735.4149 2629.4165 L 1682.8265 2603.1223 L 1630.2383 2576.8281 L 1446.1791 2576.8281 Q 1235.8258 2576.8281 1130.649 2603.1223 L 1051.7666 2603.1223 L 894.00165 2603.1223 L 736.23663 2603.1223 L 736.23663 2576.8281 L 736.23663 2576.8281 L 920.2958 2576.8281 L 1104.355 2576.8281 L 1104.355 2550.534 L 1130.649 2550.534 L 1130.649 2524.2397 L 1130.649 2471.6516 L 1104.355 2419.0632 Q 1078.0608 2366.4749 1025.4724 2103.5332 Q 972.8841 1840.5916 762.5308 1367.2966 Q 604.7658 920.2958 368.11832 552.1775 L 131.47083 184.05916 L 131.47083 184.05916 Q 131.47083 157.76498 78.88249 78.88249 z" svg:height="26.294165mm" draw:style-name="style-78" svg:viewBox="0.0 0.0 1788.0033 2629.4165" svg:width="17.880032mm" svg:x="166.96796mm" svg:y="235.06984mm"/>
          <draw:path svg:d="M 657.3541 473.29498 L 657.3541 499.58914 L 657.3541 525.8833 L 657.3541 578.4716 L 683.6483 578.4716 L 683.6483 578.4716 L 683.6483 604.7658 L 709.94244 604.7658 L 762.5308 736.23663 Q 815.11914 894.00165 815.11914 920.2958 L 815.11914 946.58997 L 841.41327 999.1783 L 841.41327 1051.7666 L 420.70663 1051.7666 L 0.0 1051.7666 L 0.0 999.1783 L 26.294165 946.58997 L 26.294165 920.2958 Q 26.294165 894.00165 78.88249 788.82495 L 105.17666 683.6483 L 105.17666 683.6483 L 131.47083 683.6483 L 262.94165 341.82416 Q 394.41248 -3.6379788E-12 420.70663 -3.6379788E-12 Q 447.00082 -3.6379788E-12 552.1775 236.64749 Q 657.3541 473.29498 657.3541 473.29498 z" svg:height="10.517666mm" draw:style-name="style-79" svg:viewBox="0.0 0.0 841.41327 1051.7666" svg:width="8.414133mm" svg:x="145.93262mm" svg:y="268.2005mm"/>
          <draw:path svg:d="M 2576.8281 157.76498 L 2866.064 0.0 L 2892.3582 26.294165 L 2892.3582 26.294165 L 2892.3582 2235.0042 Q 2892.3582 4443.714 2918.6523 5206.2446 L 2918.6523 5942.4814 L 2892.3582 5942.4814 L 2866.064 5942.4814 L 2839.7698 5942.4814 Q 2787.1816 5942.4814 2603.1223 5942.4814 Q 2419.0632 5942.4814 2024.6508 5837.3047 Q 1630.2383 5732.128 1367.2966 5626.951 Q 1078.0608 5521.775 841.41327 5311.4214 Q 578.4716 5153.6562 368.11832 4864.4204 Q 157.76498 4575.1846 78.88249 4259.655 Q 0.0 3970.419 0.0 3576.0066 Q 0.0 3181.594 52.58833 2892.3582 Q 157.76498 2576.8281 236.64749 2392.769 Q 315.52997 2208.71 631.05994 1840.5916 Q 946.58997 1472.4733 1025.4724 1367.2966 Q 1130.649 1288.4141 1183.2374 1209.5316 Q 1235.8258 1156.9432 1525.0616 894.00165 Q 1788.0033 683.6483 2050.9448 473.29498 Q 2313.8865 315.52997 2576.8281 157.76498 z" svg:height="59.424812mm" draw:style-name="style-80" svg:viewBox="0.0 0.0 2918.6523 5942.4814" svg:width="29.186523mm" svg:x="36.811832mm" svg:y="165.65324mm"/>
          <draw:path svg:d="M 26.294165 26.294165 L 26.294165 0.0 L 157.76498 0.0 L 262.94165 0.0 L 262.94165 26.294165 L 262.94165 52.58833 L 262.94165 210.35332 Q 262.94165 368.11832 289.2358 420.70663 L 315.52997 473.29498 L 315.52997 473.29498 L 315.52997 473.29498 L 315.52997 499.58914 L 315.52997 499.58914 L 341.82416 499.58914 L 341.82416 525.8833 L 420.70663 525.8833 L 499.58914 525.8833 L 525.8833 499.58914 L 552.1775 499.58914 L 552.1775 578.4716 L 552.1775 631.05994 L 578.4716 631.05994 L 631.05994 631.05994 L 683.6483 631.05994 L 709.94244 631.05994 L 709.94244 631.05994 L 736.23663 631.05994 L 736.23663 631.05994 L 736.23663 657.3541 L 736.23663 657.3541 L 736.23663 683.6483 L 709.94244 683.6483 L 683.6483 683.6483 L 657.3541 709.94244 L 631.05994 736.23663 L 631.05994 736.23663 L 631.05994 736.23663 L 604.7658 736.23663 L 604.7658 736.23663 L 578.4716 762.5308 L 525.8833 788.82495 L 420.70663 788.82495 Q 315.52997 788.82495 210.35332 736.23663 Q 131.47083 683.6483 78.88249 604.7658 Q 52.58833 525.8833 26.294165 262.94165 L 0.0 26.294165 L 26.294165 26.294165 z" svg:height="7.8882494mm" draw:style-name="style-81" svg:viewBox="0.0 0.0 736.23663 788.82495" svg:width="7.362366mm" svg:x="106.228424mm" svg:y="42.070663mm"/>
          <draw:path svg:d="M 262.94165 26.294165 L 262.94165 26.294165 L 262.94165 26.294165 Q 262.94165 26.294165 262.94165 52.58833 L 262.94165 52.58833 L 262.94165 52.58833 L 262.94165 52.58833 L 262.94165 78.88249 L 262.94165 78.88249 L 289.2358 105.17666 L 315.52997 157.76498 L 289.2358 184.05916 Q 289.2358 210.35332 289.2358 210.35332 L 289.2358 210.35332 L 289.2358 210.35332 Q 262.94165 210.35332 262.94165 262.94165 L 262.94165 315.52997 L 289.2358 315.52997 L 289.2358 315.52997 L 289.2358 578.4716 Q 262.94165 841.41327 262.94165 1104.355 L 262.94165 1367.2966 L 157.76498 1367.2966 L 26.294165 1367.2966 L 26.294165 1341.0024 L 0.0 1341.0024 L 0.0 841.41327 Q 0.0 341.82416 26.294165 262.94165 L 26.294165 184.05916 L 26.294165 157.76498 L 26.294165 105.17666 L 26.294165 105.17666 L 52.58833 105.17666 L 52.58833 52.58833 Q 78.88249 26.294165 157.76498 0.0 Q 210.35332 0.0 210.35332 0.0 Q 236.64749 0.0 262.94165 26.294165 z" svg:height="13.672966mm" draw:style-name="style-82" svg:viewBox="0.0 0.0 315.52997 1367.2966" svg:width="3.1553mm" svg:x="55.74363mm" svg:y="36.28595mm"/>
          <draw:path svg:d="M 0.0 1472.4733 L 0.0 0.0 L 78.88249 52.58833 Q 131.47083 105.17666 131.47083 105.17666 L 131.47083 105.17666 L 157.76498 105.17666 Q 157.76498 105.17666 184.05916 78.88249 L 210.35332 78.88249 L 210.35332 1682.8265 L 210.35332 3286.7708 L 210.35332 3313.065 L 210.35332 3313.065 L 210.35332 3313.065 L 210.35332 3339.359 L 184.05916 3339.359 Q 157.76498 3365.653 131.47083 3418.2415 Q 78.88249 3470.8298 52.58833 3365.653 Q 26.294165 3313.065 26.294165 3181.594 L 0.0 3076.4172 L 0.0 2997.535 Q -26.294165 2918.6523 0.0 1472.4733 z" svg:height="34.182415mm" draw:style-name="style-83" svg:viewBox="0.0 0.0 210.35332 3418.2415" svg:width="2.1035333mm" svg:x="213.77156mm" svg:y="112.539024mm"/>
          <draw:path svg:d="M 815.11914 26.294165 L 815.11914 3.6379788E-12 L 894.00165 131.47083 Q 972.8841 289.2358 1025.4724 420.70663 Q 1078.0608 552.1775 1078.0608 709.94244 Q 1078.0608 841.41327 1104.355 867.70746 L 1104.355 867.70746 L 1104.355 867.70746 L 1104.355 867.70746 L 1104.355 894.00165 L 1078.0608 894.00165 L 1051.7666 1130.649 Q 1025.4724 1393.5908 920.2958 1577.6499 Q 815.11914 1761.7091 604.7658 1972.0624 Q 420.70663 2182.4158 341.82416 2235.0042 Q 236.64749 2287.5923 236.64749 2287.5923 L 236.64749 2287.5923 L 210.35332 2287.5923 L 210.35332 2287.5923 L 184.05916 2313.8865 L 157.76498 2313.8865 L 157.76498 2287.5923 L 184.05916 2261.298 L 184.05916 2235.0042 L 184.05916 2208.71 L 157.76498 2208.71 L 131.47083 2182.4158 L 131.47083 2182.4158 L 131.47083 2182.4158 L 105.17666 2182.4158 L 105.17666 2182.4158 L 105.17666 2208.71 L 78.88249 2208.71 L 78.88249 2129.8274 L 78.88249 2077.239 L 52.58833 2077.239 L 26.294165 2077.239 L 26.294165 2050.9448 L 26.294165 2050.9448 L 0.0 2024.6508 L 0.0 1998.3566 L 26.294165 1998.3566 Q 52.58833 1972.0624 236.64749 1840.5916 Q 447.00082 1682.8265 499.58914 1603.9441 Q 552.1775 1498.7675 631.05994 1314.7083 Q 709.94244 1130.649 709.94244 867.70746 Q 709.94244 604.7658 631.05994 394.41248 L 552.1775 210.35332 L 552.1775 184.05916 L 552.1775 184.05916 L 578.4716 184.05916 L 578.4716 184.05916 L 604.7658 157.76498 L 631.05994 131.47083 L 631.05994 131.47083 L 657.3541 131.47083 L 657.3541 131.47083 L 657.3541 131.47083 L 683.6483 131.47083 L 709.94244 131.47083 L 762.5308 131.47083 L 788.82495 131.47083 L 788.82495 78.88249 L 815.11914 52.58833 L 815.11914 26.294165 z" svg:height="23.138865mm" draw:style-name="style-84" svg:viewBox="0.0 0.0 1104.355 2313.8865" svg:width="11.04355mm" svg:x="185.89975mm" svg:y="267.93753mm"/>
          <draw:path svg:d="M 736.23663 26.294165 L 736.23663 52.58833 L 709.94244 52.58833 Q 683.6483 52.58833 631.05994 52.58833 L 578.4716 78.88249 L 525.8833 78.88249 Q 473.29498 105.17666 262.94165 78.88249 L 52.58833 52.58833 L 26.294165 78.88249 L 0.0 78.88249 L 0.0 78.88249 L 0.0 52.58833 L 0.0 52.58833 L 0.0 52.58833 L 26.294165 52.58833 L 26.294165 52.58833 L 26.294165 26.294165 L 52.58833 26.294165 L 52.58833 26.294165 L 52.58833 0.0 L 394.41248 0.0 Q 736.23663 0.0 736.23663 26.294165 z" svg:height="0.788825mm" draw:style-name="style-85" svg:viewBox="0.0 0.0 736.23663 78.88249" svg:width="7.362366mm" svg:x="132.5226mm" svg:y="91.50369mm"/>
          <draw:path svg:d="M 0.0 946.58997 L 0.0 -3.6379788E-12 L 26.294165 -3.6379788E-12 Q 52.58833 26.294165 52.58833 26.294165 L 52.58833 52.58833 L 105.17666 52.58833 Q 157.76498 52.58833 184.05916 26.294165 Q 210.35332 26.294165 210.35332 78.88249 Q 236.64749 131.47083 262.94165 131.47083 Q 289.2358 157.76498 315.52997 157.76498 L 315.52997 157.76498 L 315.52997 815.11914 L 315.52997 1472.4733 L 315.52997 1630.2383 L 315.52997 1788.0033 L 341.82416 1788.0033 Q 368.11832 1788.0033 762.5308 1814.2974 L 1156.9432 1814.2974 L 2156.1216 1840.5916 Q 3181.594 1840.5916 3418.2415 1866.8857 L 3628.5947 1893.1799 L 3654.889 1893.1799 L 3681.183 1893.1799 L 3681.183 1919.4741 L 3681.183 1919.4741 L 1840.5916 1919.4741 L 0.0 1919.4741 L 0.0 946.58997 z" svg:height="19.19474mm" draw:style-name="style-86" svg:viewBox="0.0 0.0 3681.183 1919.4741" svg:width="36.811832mm" svg:x="0.0mm" svg:y="300.80524mm"/>
          <draw:path svg:d="M 289.2358 131.47083 L 315.52997 52.58833 L 315.52997 920.2958 L 315.52997 1788.0033 L 315.52997 2603.1223 L 315.52997 3444.5356 L 315.52997 3444.5356 Q 315.52997 3444.5356 289.2358 3391.9473 Q 262.94165 3313.065 262.94165 3339.359 Q 236.64749 3339.359 184.05916 3339.359 Q 131.47083 3339.359 52.58833 3339.359 L 0.0 3339.359 L 0.0 1709.1207 L 0.0 52.58833 L 26.294165 52.58833 L 52.58833 78.88249 L 52.58833 78.88249 L 52.58833 78.88249 L 78.88249 78.88249 Q 78.88249 78.88249 131.47083 0.0 Q 157.76498 -78.88249 184.05916 26.294165 Q 210.35332 131.47083 210.35332 184.05916 Q 262.94165 210.35332 289.2358 131.47083 z" svg:height="34.44536mm" draw:style-name="style-87" svg:viewBox="0.0 0.0 315.52997 3444.5356" svg:width="3.1553mm" svg:x="0.0mm" svg:y="212.19391mm"/>
          <draw:path svg:d="M 131.47083 52.58833 L 157.76498 0.0 L 157.76498 0.0 L 157.76498 0.0 L 210.35332 26.294165 L 236.64749 52.58833 L 262.94165 52.58833 L 315.52997 52.58833 L 394.41248 52.58833 L 473.29498 52.58833 L 473.29498 52.58833 L 473.29498 78.88249 L 473.29498 131.47083 Q 499.58914 184.05916 447.00082 210.35332 Q 394.41248 210.35332 394.41248 236.64749 L 394.41248 236.64749 L 341.82416 236.64749 Q 289.2358 236.64749 289.2358 368.11832 L 289.2358 473.29498 L 289.2358 473.29498 L 262.94165 473.29498 L 262.94165 657.3541 Q 262.94165 841.41327 289.2358 1104.355 L 289.2358 1393.5908 L 262.94165 1393.5908 L 236.64749 1419.8849 L 131.47083 1419.8849 L 26.294165 1419.8849 L 26.294165 1393.5908 L 0.0 1367.2966 L 0.0 1262.1199 Q 0.0 1130.649 26.294165 1051.7666 L 26.294165 946.58997 L 26.294165 525.8833 L 26.294165 105.17666 L 52.58833 105.17666 L 105.17666 105.17666 L 105.17666 78.88249 L 105.17666 78.88249 L 131.47083 52.58833 z" svg:height="14.19885mm" draw:style-name="style-88" svg:viewBox="0.0 0.0 473.29498 1419.8849" svg:width="4.7329497mm" svg:x="42.070663mm" svg:y="35.760063mm"/>
          <draw:path svg:d="M 78.88249 0.0 L 105.17666 0.0 L 105.17666 0.0 Q 105.17666 0.0 131.47083 26.294165 L 131.47083 26.294165 L 131.47083 52.58833 Q 131.47083 105.17666 236.64749 105.17666 Q 368.11832 105.17666 368.11832 157.76498 L 368.11832 210.35332 L 341.82416 210.35332 L 341.82416 210.35332 L 341.82416 210.35332 Q 341.82416 184.05916 289.2358 184.05916 Q 236.64749 157.76498 236.64749 262.94165 Q 210.35332 368.11832 157.76498 368.11832 L 131.47083 341.82416 L 105.17666 289.2358 Q 78.88249 236.64749 52.58833 236.64749 Q -1.8189894E-12 236.64749 -1.8189894E-12 184.05916 Q -1.8189894E-12 131.47083 26.294165 131.47083 Q 52.58833 105.17666 52.58833 78.88249 L 52.58833 26.294165 L 52.58833 26.294165 Q 52.58833 0.0 78.88249 0.0 z" svg:height="3.681183mm" draw:style-name="style-89" svg:viewBox="0.0 0.0 368.11832 368.11832" svg:width="3.681183mm" svg:x="142.25143mm" svg:y="227.1816mm"/>
          <draw:path svg:d="M 420.70663 0.0 L 604.7658 0.0 L 657.3541 26.294165 L 709.94244 52.58833 L 736.23663 52.58833 L 762.5308 52.58833 L 999.1783 157.76498 Q 1235.8258 262.94165 1393.5908 368.11832 Q 1525.0616 499.58914 1577.6499 578.4716 Q 1630.2383 631.05994 1656.5325 657.3541 L 1682.8265 683.6483 L 1682.8265 683.6483 L 1682.8265 709.94244 L 1682.8265 736.23663 L 1682.8265 762.5308 L 1656.5325 788.82495 L 1656.5325 841.41327 L 1630.2383 841.41327 L 1577.6499 841.41327 L 1551.3557 841.41327 L 1525.0616 841.41327 L 1525.0616 841.41327 L 1525.0616 841.41327 L 1498.7675 841.41327 L 1498.7675 841.41327 L 1472.4733 867.70746 L 1446.1791 894.00165 L 1446.1791 894.00165 L 1419.8849 894.00165 L 1419.8849 894.00165 L 1419.8849 920.2958 L 1419.8849 920.2958 L 1393.5908 894.00165 L 1393.5908 894.00165 Q 1367.2966 894.00165 1288.4141 788.82495 Q 1183.2374 683.6483 1051.7666 578.4716 Q 894.00165 473.29498 736.23663 447.00082 L 578.4716 394.41248 L 578.4716 394.41248 Q 578.4716 368.11832 315.52997 368.11832 L 52.58833 341.82416 L 52.58833 315.52997 L 52.58833 289.2358 L 52.58833 262.94165 L 52.58833 210.35332 L 52.58833 210.35332 L 52.58833 210.35332 L 52.58833 184.05916 L 52.58833 184.05916 L 26.294165 184.05916 L 26.294165 157.76498 L 26.294165 157.76498 L 0.0 157.76498 L 0.0 131.47083 L 0.0 105.17666 L 26.294165 105.17666 L 52.58833 105.17666 L 52.58833 78.88249 L 52.58833 78.88249 L 78.88249 78.88249 Q 78.88249 52.58833 52.58833 52.58833 L 26.294165 26.294165 L 105.17666 26.294165 Q 210.35332 0.0 420.70663 0.0 z" svg:height="9.202958mm" draw:style-name="style-90" svg:viewBox="0.0 0.0 1682.8265 920.2958" svg:width="16.828266mm" svg:x="177.22267mm" svg:y="260.83813mm"/>
          <draw:path svg:d="M 1051.7666 3.6379788E-12 L 1367.2966 3.6379788E-12 L 1367.2966 157.76498 L 1341.0024 315.52997 L 1341.0024 315.52997 Q 1341.0024 341.82416 1183.2374 341.82416 L 1025.4724 341.82416 L 1025.4724 368.11832 L 1025.4724 368.11832 L 999.1783 368.11832 L 999.1783 394.41248 L 999.1783 394.41248 L 1025.4724 394.41248 L 1156.9432 762.5308 Q 1288.4141 1156.9432 1314.7083 1183.2374 L 1314.7083 1183.2374 L 1288.4141 1262.1199 Q 1235.8258 1341.0024 1209.5316 1341.0024 Q 1183.2374 1341.0024 1183.2374 1341.0024 L 1156.9432 1341.0024 L 1156.9432 1341.0024 L 1130.649 1341.0024 L 1130.649 1341.0024 L 1130.649 1341.0024 L 1104.355 1314.7083 L 1078.0608 1314.7083 L 1078.0608 1341.0024 Q 1051.7666 1393.5908 1025.4724 1367.2966 L 999.1783 1367.2966 L 999.1783 1341.0024 Q 972.8841 1341.0024 867.70746 1078.0608 L 709.94244 788.82495 L 709.94244 815.11914 Q 657.3541 867.70746 657.3541 920.2958 L 657.3541 946.58997 L 499.58914 1262.1199 Q 394.41248 1577.6499 368.11832 1603.9441 L 341.82416 1656.5325 L 341.82416 1682.8265 L 341.82416 1709.1207 L 341.82416 1709.1207 L 341.82416 1709.1207 L 315.52997 1709.1207 L 315.52997 1709.1207 L 289.2358 1735.4149 L 262.94165 1735.4149 L 262.94165 1709.1207 L 262.94165 1656.5325 L 210.35332 1656.5325 L 157.76498 1656.5325 L 157.76498 1630.2383 L 131.47083 1630.2383 L 131.47083 1630.2383 L 131.47083 1656.5325 L 78.88249 1656.5325 L 52.58833 1656.5325 L 52.58833 1630.2383 L 26.294165 1630.2383 L 26.294165 1630.2383 L 26.294165 1603.9441 L 26.294165 1603.9441 L 26.294165 1603.9441 L 9.094947E-13 1603.9441 L 9.094947E-13 1603.9441 L 9.094947E-13 1577.6499 L 9.094947E-13 1577.6499 L 9.094947E-13 1551.3557 Q 26.294165 1525.0616 236.64749 972.8841 L 447.00082 420.70663 L 447.00082 394.41248 L 447.00082 368.11832 L 447.00082 368.11832 L 447.00082 341.82416 L 289.2358 341.82416 Q 131.47083 341.82416 131.47083 210.35332 L 131.47083 78.88249 L 131.47083 52.58833 L 131.47083 26.294165 L 131.47083 26.294165 L 131.47083 26.294165 L 447.00082 3.6379788E-12 Q 736.23663 -26.294165 1051.7666 3.6379788E-12 z" svg:height="17.354149mm" draw:style-name="style-91" svg:viewBox="0.0 0.0 1367.2966 1735.4149" svg:width="13.672966mm" svg:x="49.695972mm" svg:y="260.57516mm"/>
          <draw:path svg:d="M 184.05916 52.58833 L 184.05916 -1.8189894E-12 L 184.05916 -1.8189894E-12 L 184.05916 -1.8189894E-12 L 184.05916 26.294165 L 210.35332 26.294165 L 236.64749 105.17666 Q 236.64749 210.35332 184.05916 210.35332 Q 131.47083 210.35332 78.88249 289.2358 Q 26.294165 368.11832 26.294165 394.41248 Q 26.294165 420.70663 26.294165 420.70663 L 26.294165 420.70663 L 26.294165 420.70663 Q 26.294165 420.70663 0.0 394.41248 Q -26.294165 368.11832 0.0 236.64749 Q 26.294165 105.17666 52.58833 78.88249 Q 105.17666 52.58833 105.17666 105.17666 Q 105.17666 131.47083 131.47083 131.47083 Q 157.76498 131.47083 184.05916 52.58833 z" svg:height="4.2070665mm" draw:style-name="style-92" svg:viewBox="0.0 0.0 236.64749 420.70663" svg:width="2.3664749mm" svg:x="95.44782mm" svg:y="141.9885mm"/>
          <draw:path svg:d="M 315.52997 78.88249 L 315.52997 78.88249 L 315.52997 1419.8849 L 315.52997 2787.1816 L 315.52997 2787.1816 Q 289.2358 2787.1816 262.94165 2760.8875 Q 236.64749 2760.8875 210.35332 2708.299 Q 210.35332 2655.7107 184.05916 2655.7107 Q 157.76498 2682.005 105.17666 2682.005 L 52.58833 2682.005 L 52.58833 2655.7107 Q 52.58833 2655.7107 26.294165 2629.4165 L 0.0 2629.4165 L 0.0 1314.7083 L 0.0 26.294165 L 52.58833 26.294165 Q 105.17666 3.6379788E-12 131.47083 3.6379788E-12 Q 157.76498 -26.294165 157.76498 3.6379788E-12 Q 157.76498 26.294165 210.35332 52.58833 Q 289.2358 52.58833 315.52997 78.88249 z M 131.47083 52.58833 Q 157.76498 52.58833 157.76498 52.58833 Q 157.76498 52.58833 157.76498 52.58833 Q 131.47083 52.58833 131.47083 52.58833 z" svg:height="27.871815mm" draw:style-name="style-93" svg:viewBox="0.0 0.0 315.52997 2787.1816" svg:width="3.1553mm" svg:x="0.0mm" svg:y="274.51108mm"/>
          <draw:path svg:d="M 0.0 0.0 Q 0.0 -52.58833 52.58833 0.0 Q 105.17666 0.0 52.58833 52.58833 Q 0.0 52.58833 0.0 0.0 z" svg:height="0.5258833mm" draw:style-name="style-94" svg:viewBox="0.0 0.0 52.58833 52.58833" svg:width="0.5258833mm" svg:x="169.33443mm" svg:y="255.57928mm"/>
          <draw:path svg:d="M 578.4716 -1.8189894E-12 L 604.7658 -1.8189894E-12 L 631.05994 -1.8189894E-12 L 657.3541 -1.8189894E-12 L 683.6483 -1.8189894E-12 L 709.94244 -1.8189894E-12 L 709.94244 26.294165 L 709.94244 52.58833 L 920.2958 289.2358 Q 1130.649 525.8833 1130.649 552.1775 Q 1130.649 578.4716 1156.9432 578.4716 L 1156.9432 578.4716 L 1156.9432 604.7658 L 1183.2374 604.7658 L 1183.2374 631.05994 L 1183.2374 657.3541 L 1209.5316 657.3541 L 1209.5316 683.6483 L 1288.4141 683.6483 L 1367.2966 683.6483 L 1367.2966 657.3541 L 1393.5908 657.3541 L 1393.5908 631.05994 L 1393.5908 604.7658 L 1419.8849 578.4716 L 1419.8849 552.1775 L 1419.8849 552.1775 Q 1446.1791 552.1775 1446.1791 578.4716 L 1446.1791 578.4716 L 1577.6499 894.00165 Q 1709.1207 1209.5316 1735.4149 1235.8258 L 1735.4149 1262.1199 L 1788.0033 1682.8265 Q 1814.2974 2129.8274 1814.2974 2445.3574 Q 1761.7091 2760.8875 1656.5325 3076.4172 Q 1551.3557 3391.9473 1393.5908 3707.4773 Q 1209.5316 3996.7131 1183.2374 4023.0073 Q 1156.9432 4023.0073 1078.0608 4128.184 Q 1025.4724 4207.0664 762.5308 4470.0083 Q 499.58914 4680.3613 368.11832 4785.538 Q 236.64749 4838.1265 236.64749 4864.4204 L 236.64749 4864.4204 L 210.35332 4864.4204 L 210.35332 4890.715 L 131.47083 4890.715 L 78.88249 4890.715 L 78.88249 4917.009 L 78.88249 4917.009 L 52.58833 4890.715 L 26.294165 4838.1265 L 26.294165 4470.0083 L 26.294165 4128.184 L 0.0 4128.184 L 0.0 4128.184 L 0.0 2497.9458 L 0.0 867.70746 L 26.294165 867.70746 L 52.58833 894.00165 L 52.58833 894.00165 L 78.88249 894.00165 L 78.88249 894.00165 L 78.88249 894.00165 L 78.88249 920.2958 L 78.88249 920.2958 L 131.47083 972.8841 Q 184.05916 1051.7666 184.05916 1051.7666 L 184.05916 1051.7666 L 210.35332 1078.0608 L 236.64749 1104.355 L 236.64749 1104.355 L 236.64749 1104.355 L 236.64749 1130.649 L 236.64749 1130.649 L 262.94165 1130.649 L 262.94165 1156.9432 L 289.2358 1156.9432 L 315.52997 1156.9432 L 341.82416 1130.649 L 368.11832 1104.355 L 394.41248 1104.355 L 420.70663 1104.355 L 447.00082 1078.0608 L 473.29498 1078.0608 L 473.29498 1051.7666 L 499.58914 1025.4724 L 499.58914 1025.4724 L 499.58914 999.1783 L 499.58914 999.1783 L 499.58914 999.1783 L 473.29498 972.8841 L 447.00082 946.58997 L 447.00082 920.2958 L 447.00082 894.00165 L 420.70663 867.70746 Q 394.41248 841.41327 315.52997 762.5308 Q 236.64749 683.6483 236.64749 657.3541 Q 236.64749 631.05994 131.47083 552.1775 L 26.294165 473.29498 L 26.294165 447.00082 L 26.294165 447.00082 L 0.0 447.00082 L 0.0 447.00082 L 0.0 368.11832 L 0.0 262.94165 L 78.88249 262.94165 L 184.05916 262.94165 L 184.05916 289.2358 L 184.05916 289.2358 L 210.35332 289.2358 L 210.35332 315.52997 L 210.35332 315.52997 L 236.64749 315.52997 L 447.00082 525.8833 Q 657.3541 762.5308 657.3541 788.82495 Q 657.3541 815.11914 683.6483 815.11914 L 683.6483 841.41327 L 683.6483 841.41327 L 709.94244 841.41327 L 709.94244 867.70746 L 709.94244 894.00165 L 788.82495 894.00165 L 867.70746 894.00165 L 867.70746 867.70746 L 867.70746 867.70746 L 894.00165 867.70746 L 894.00165 841.41327 L 894.00165 841.41327 L 920.2958 841.41327 L 920.2958 841.41327 L 920.2958 841.41327 L 920.2958 815.11914 L 920.2958 815.11914 L 920.2958 762.5308 L 920.2958 709.94244 L 920.2958 709.94244 L 920.2958 683.6483 L 920.2958 683.6483 L 920.2958 683.6483 L 894.00165 683.6483 L 894.00165 683.6483 L 894.00165 657.3541 L 867.70746 657.3541 L 867.70746 631.05994 Q 867.70746 604.7658 709.94244 420.70663 L 552.1775 210.35332 L 525.8833 210.35332 L 525.8833 210.35332 L 525.8833 184.05916 L 499.58914 184.05916 L 499.58914 184.05916 L 499.58914 157.76498 L 499.58914 157.76498 L 499.58914 157.76498 L 473.29498 157.76498 L 473.29498 157.76498 L 473.29498 131.47083 L 447.00082 131.47083 L 447.00082 105.17666 L 447.00082 78.88249 L 473.29498 78.88249 L 473.29498 52.58833 L 473.29498 52.58833 L 499.58914 52.58833 L 499.58914 52.58833 L 499.58914 52.58833 L 525.8833 26.294165 L 552.1775 -1.8189894E-12 L 578.4716 -1.8189894E-12 z" svg:height="49.17009mm" draw:style-name="style-95" svg:viewBox="0.0 0.0 1814.2974 4917.009" svg:width="18.142975mm" svg:x="79.14544mm" svg:y="98.34018mm"/>
          <draw:path svg:d="M 289.2358 499.58914 L -1.8189894E-12 0.0 L -1.8189894E-12 0.0 L 26.294165 0.0 L 26.294165 0.0 L 26.294165 26.294165 L 26.294165 26.294165 L 26.294165 26.294165 L 52.58833 26.294165 L 52.58833 26.294165 L 52.58833 52.58833 L 78.88249 52.58833 L 78.88249 52.58833 L 78.88249 78.88249 L 105.17666 78.88249 L 131.47083 78.88249 L 131.47083 26.294165 L 131.47083 0.0 L 394.41248 447.00082 Q 657.3541 894.00165 683.6483 894.00165 L 683.6483 920.2958 L 683.6483 920.2958 L 709.94244 920.2958 L 709.94244 972.8841 L 709.94244 999.1783 L 736.23663 999.1783 L 736.23663 1025.4724 L 736.23663 1025.4724 L 762.5308 1025.4724 L 762.5308 1025.4724 L 762.5308 1051.7666 L 762.5308 1051.7666 L 762.5308 1051.7666 L 736.23663 1078.0608 L 736.23663 1130.649 L 709.94244 1130.649 L 683.6483 1130.649 L 683.6483 1104.355 L 657.3541 1104.355 L 657.3541 1104.355 L 657.3541 1104.355 L 657.3541 1078.0608 L 657.3541 1078.0608 L 631.05994 1078.0608 L 631.05994 1078.0608 L 631.05994 1078.0608 L 604.7658 1051.7666 L 604.7658 1051.7666 L 604.7658 1051.7666 L 604.7658 1025.4724 L 604.7658 1025.4724 L 578.4716 999.1783 Q 552.1775 972.8841 289.2358 499.58914 z" svg:height="11.306491mm" draw:style-name="style-96" svg:viewBox="0.0 0.0 762.5308 1130.649" svg:width="7.625308mm" svg:x="161.70912mm" svg:y="221.65982mm"/>
          <draw:path svg:d="M 0.0 26.294165 L 0.0 0.0 L 78.88249 26.294165 Q 131.47083 78.88249 236.64749 157.76498 Q 315.52997 236.64749 368.11832 236.64749 Q 420.70663 236.64749 420.70663 289.2358 Q 420.70663 368.11832 473.29498 394.41248 Q 499.58914 394.41248 525.8833 420.70663 Q 552.1775 447.00082 552.1775 473.29498 L 552.1775 473.29498 L 604.7658 552.1775 Q 604.7658 631.05994 709.94244 709.94244 Q 815.11914 762.5308 841.41327 788.82495 Q 867.70746 788.82495 920.2958 841.41327 Q 946.58997 920.2958 999.1783 920.2958 Q 1025.4724 946.58997 1078.0608 1025.4724 Q 1104.355 1104.355 1130.649 1104.355 Q 1156.9432 1104.355 1156.9432 1130.649 Q 1156.9432 1156.9432 1183.2374 1156.9432 Q 1235.8258 1156.9432 1262.1199 1235.8258 Q 1288.4141 1288.4141 1288.4141 1341.0024 Q 1288.4141 1341.0024 1288.4141 1419.8849 Q 1314.7083 1498.7675 1367.2966 1551.3557 Q 1419.8849 1603.9441 1419.8849 1603.9441 Q 1393.5908 1630.2383 1419.8849 1630.2383 L 1419.8849 1656.5325 L 1419.8849 1656.5325 L 1446.1791 1656.5325 L 1446.1791 1709.1207 L 1446.1791 1735.4149 L 1446.1791 1761.7091 L 1446.1791 1788.0033 L 1446.1791 1788.0033 L 1446.1791 1814.2974 L 1446.1791 1814.2974 L 1446.1791 1814.2974 L 1472.4733 1840.5916 L 1472.4733 1866.8857 L 1446.1791 1866.8857 L 1419.8849 1866.8857 L 1419.8849 1840.5916 L 1419.8849 1840.5916 L 1419.8849 1814.2974 L 1393.5908 1814.2974 L 1393.5908 1814.2974 L 1393.5908 1814.2974 L 1393.5908 1761.7091 L 1393.5908 1735.4149 L 1367.2966 1709.1207 Q 1341.0024 1682.8265 1341.0024 1630.2383 Q 1288.4141 1577.6499 1209.5316 1551.3557 Q 1104.355 1525.0616 1078.0608 1498.7675 L 1078.0608 1472.4733 L 1078.0608 1446.1791 Q 1078.0608 1446.1791 1051.7666 1446.1791 L 1051.7666 1446.1791 L 1025.4724 1446.1791 Q 999.1783 1446.1791 999.1783 1472.4733 Q 999.1783 1498.7675 972.8841 1498.7675 Q 946.58997 1498.7675 946.58997 1446.1791 Q 972.8841 1393.5908 894.00165 1341.0024 Q 815.11914 1288.4141 736.23663 1235.8258 Q 631.05994 1209.5316 631.05994 1130.649 L 631.05994 1025.4724 L 631.05994 999.1783 Q 604.7658 972.8841 578.4716 867.70746 L 552.1775 762.5308 L 552.1775 762.5308 Q 552.1775 762.5308 552.1775 736.23663 Q 552.1775 709.94244 499.58914 604.7658 L 473.29498 525.8833 L 499.58914 525.8833 Q 525.8833 525.8833 552.1775 552.1775 Q 552.1775 604.7658 552.1775 604.7658 L 552.1775 604.7658 L 552.1775 578.4716 L 552.1775 552.1775 L 552.1775 525.8833 L 552.1775 499.58914 L 525.8833 499.58914 Q 499.58914 499.58914 499.58914 499.58914 L 473.29498 499.58914 L 447.00082 499.58914 Q 420.70663 499.58914 420.70663 473.29498 L 420.70663 447.00082 L 394.41248 447.00082 Q 394.41248 447.00082 368.11832 420.70663 Q 341.82416 394.41248 262.94165 289.2358 L 184.05916 157.76498 L 157.76498 157.76498 L 157.76498 131.47083 L 157.76498 131.47083 Q 131.47083 131.47083 131.47083 131.47083 L 105.17666 105.17666 L 105.17666 78.88249 Q 78.88249 78.88249 78.88249 78.88249 L 78.88249 78.88249 L 78.88249 78.88249 Q 78.88249 78.88249 26.294165 52.58833 L 0.0 26.294165 L 0.0 26.294165 z M 262.94165 262.94165 Q 262.94165 236.64749 289.2358 236.64749 Q 341.82416 262.94165 341.82416 289.2358 Q 341.82416 315.52997 315.52997 289.2358 Q 289.2358 289.2358 262.94165 262.94165 z M 341.82416 341.82416 Q 341.82416 341.82416 368.11832 341.82416 Q 368.11832 341.82416 341.82416 341.82416 Q 341.82416 341.82416 341.82416 341.82416 z M 578.4716 736.23663 Q 604.7658 736.23663 604.7658 736.23663 Q 604.7658 762.5308 604.7658 762.5308 Q 578.4716 762.5308 578.4716 736.23663 z" svg:height="18.668858mm" draw:style-name="style-97" svg:viewBox="0.0 0.0 1472.4733 1866.8857" svg:width="14.724732mm" svg:x="101.23254mm" svg:y="187.4774mm"/>
          <draw:path svg:d="M 315.52997 52.58833 L 394.41248 52.58833 L 394.41248 52.58833 L 394.41248 78.88249 L 394.41248 105.17666 Q 368.11832 105.17666 368.11832 131.47083 Q 341.82416 157.76498 210.35332 157.76498 L 78.88249 157.76498 L 78.88249 157.76498 L 52.58833 157.76498 L 52.58833 157.76498 L 52.58833 157.76498 L 26.294165 184.05916 L 0.0 184.05916 L 78.88249 105.17666 Q 157.76498 0.0 210.35332 0.0 Q 262.94165 0.0 262.94165 26.294165 Q 262.94165 52.58833 315.52997 52.58833 z" svg:height="1.8405915mm" draw:style-name="style-98" svg:viewBox="0.0 0.0 394.41248 184.05916" svg:width="3.9441247mm" svg:x="149.87674mm" svg:y="105.702545mm"/>
          <draw:path svg:d="M 841.41327 683.6483 L 841.41327 1104.355 L 815.11914 1104.355 Q 815.11914 1104.355 788.82495 1156.9432 Q 762.5308 1183.2374 736.23663 1183.2374 Q 709.94244 1209.5316 657.3541 1156.9432 L 578.4716 1156.9432 L 499.58914 1130.649 L 447.00082 1130.649 L 447.00082 1104.355 L 447.00082 1104.355 L 499.58914 1104.355 L 578.4716 1104.355 L 578.4716 1078.0608 Q 604.7658 1078.0608 604.7658 683.6483 L 604.7658 315.52997 L 578.4716 289.2358 L 552.1775 262.94165 L 552.1775 262.94165 L 552.1775 262.94165 L 525.8833 236.64749 L 499.58914 210.35332 L 447.00082 210.35332 L 368.11832 210.35332 L 368.11832 236.64749 L 341.82416 236.64749 L 341.82416 236.64749 L 341.82416 262.94165 L 315.52997 262.94165 L 289.2358 262.94165 L 289.2358 289.2358 L 289.2358 315.52997 L 289.2358 683.6483 L 289.2358 1078.0608 L 289.2358 1104.355 L 289.2358 1104.355 L 236.64749 1104.355 L 210.35332 1104.355 L 184.05916 1078.0608 L 131.47083 1051.7666 L 131.47083 1051.7666 L 131.47083 1051.7666 L 105.17666 1104.355 L 78.88249 1130.649 L 78.88249 1130.649 L 78.88249 1156.9432 L 26.294165 1156.9432 L 0.0 1156.9432 L 26.294165 709.94244 Q 26.294165 262.94165 78.88249 184.05916 Q 105.17666 105.17666 210.35332 52.58833 Q 315.52997 0.0 473.29498 0.0 Q 631.05994 0.0 709.94244 78.88249 Q 762.5308 157.76498 815.11914 210.35332 Q 815.11914 236.64749 841.41327 683.6483 z" svg:height="11.832375mm" draw:style-name="style-99" svg:viewBox="0.0 0.0 841.41327 1183.2374" svg:width="8.414133mm" svg:x="42.333607mm" svg:y="25.2424mm"/>
          <draw:path svg:d="M 236.64749 0.0 L 262.94165 0.0 L 262.94165 184.05916 L 262.94165 341.82416 L 499.58914 341.82416 L 736.23663 341.82416 L 736.23663 368.11832 L 736.23663 368.11832 L 736.23663 473.29498 L 736.23663 578.4716 L 736.23663 578.4716 L 736.23663 604.7658 L 368.11832 604.7658 L 26.294165 604.7658 L 26.294165 499.58914 Q 0.0 368.11832 0.0 210.35332 L 0.0 52.58833 L 105.17666 26.294165 Q 210.35332 -26.294165 236.64749 0.0 z" svg:height="6.047658mm" draw:style-name="style-100" svg:viewBox="0.0 0.0 736.23663 604.7658" svg:width="7.362366mm" svg:x="80.98603mm" svg:y="43.911255mm"/>
          <draw:path svg:d="M 420.70663 0.0 L 447.00082 0.0 L 447.00082 26.294165 Q 447.00082 52.58833 210.35332 157.76498 L 0.0 236.64749 L 0.0 210.35332 L 0.0 210.35332 L 52.58833 131.47083 Q 105.17666 52.58833 131.47083 26.294165 Q 157.76498 26.294165 157.76498 52.58833 Q 157.76498 78.88249 289.2358 52.58833 Q 394.41248 0.0 420.70663 0.0 z" svg:height="2.3664749mm" draw:style-name="style-101" svg:viewBox="0.0 0.0 447.00082 236.64749" svg:width="4.470008mm" svg:x="153.82086mm" svg:y="104.12489mm"/>
          <draw:path svg:d="M 78.88249 26.294165 L 105.17666 0.0 L 210.35332 26.294165 Q 315.52997 52.58833 315.52997 78.88249 Q 341.82416 131.47083 341.82416 105.17666 Q 368.11832 105.17666 368.11832 105.17666 L 368.11832 105.17666 L 394.41248 315.52997 Q 420.70663 499.58914 1051.7666 525.8833 L 1709.1207 552.1775 L 1709.1207 552.1775 L 1735.4149 552.1775 L 1735.4149 736.23663 L 1735.4149 920.2958 L 1104.355 920.2958 L 447.00082 920.2958 L 447.00082 920.2958 Q 447.00082 920.2958 420.70663 894.00165 Q 394.41248 894.00165 394.41248 867.70746 Q 368.11832 841.41327 341.82416 815.11914 Q 289.2358 815.11914 289.2358 709.94244 Q 289.2358 604.7658 236.64749 604.7658 Q 184.05916 631.05994 184.05916 604.7658 Q 184.05916 578.4716 210.35332 578.4716 Q 236.64749 578.4716 236.64749 552.1775 Q 236.64749 499.58914 184.05916 499.58914 Q 131.47083 525.8833 131.47083 499.58914 Q 131.47083 473.29498 105.17666 473.29498 Q 78.88249 447.00082 52.58833 341.82416 L 0.0 236.64749 L 0.0 236.64749 L 0.0 236.64749 L 0.0 157.76498 L 0.0 78.88249 L 0.0 78.88249 L 26.294165 78.88249 L 26.294165 52.58833 L 52.58833 52.58833 L 52.58833 52.58833 Q 52.58833 26.294165 78.88249 26.294165 z" svg:height="9.202958mm" draw:style-name="style-102" svg:viewBox="0.0 0.0 1735.4149 920.2958" svg:width="17.354149mm" svg:x="110.96138mm" svg:y="268.98932mm"/>
          <draw:path svg:d="M 1919.4741 52.58833 L 1919.4741 0.0 L 1945.7682 105.17666 Q 1972.0624 184.05916 2050.9448 157.76498 Q 2129.8274 131.47083 2129.8274 157.76498 Q 2156.1216 184.05916 2182.4158 184.05916 Q 2208.71 184.05916 2208.71 157.76498 Q 2208.71 131.47083 2261.298 131.47083 L 2313.8865 131.47083 L 2313.8865 157.76498 L 2340.1807 157.76498 L 2340.1807 289.2358 Q 2366.4749 394.41248 2445.3574 394.41248 Q 2550.534 420.70663 2550.534 394.41248 Q 2576.8281 394.41248 2655.7107 420.70663 Q 2708.299 447.00082 2734.5933 420.70663 Q 2734.5933 394.41248 2813.4756 394.41248 Q 2918.6523 368.11832 2918.6523 341.82416 Q 2918.6523 315.52997 2892.3582 315.52997 Q 2866.064 289.2358 2918.6523 289.2358 Q 2971.2407 262.94165 2918.6523 236.64749 Q 2892.3582 184.05916 2944.9465 184.05916 L 2997.535 184.05916 L 3050.1233 184.05916 Q 3102.7114 184.05916 3181.594 184.05916 L 3260.4766 184.05916 L 3260.4766 210.35332 L 3286.7708 210.35332 L 3286.7708 210.35332 L 3286.7708 236.64749 L 3286.7708 236.64749 L 3286.7708 236.64749 L 3129.0056 604.7658 Q 2971.2407 999.1783 2971.2407 1025.4724 L 2971.2407 1051.7666 L 2944.9465 1078.0608 L 2944.9465 1104.355 L 2944.9465 1104.355 L 2918.6523 1104.355 L 2866.064 1235.8258 Q 2813.4756 1367.2966 2813.4756 1393.5908 L 2813.4756 1446.1791 L 2682.005 1761.7091 Q 2550.534 2103.5332 2524.2397 2182.4158 L 2497.9458 2235.0042 L 2497.9458 2235.0042 L 2497.9458 2235.0042 L 2497.9458 2261.298 L 2471.6516 2261.298 L 2471.6516 2182.4158 L 2445.3574 2129.8274 L 2445.3574 2129.8274 L 2445.3574 2129.8274 L 2419.0632 2129.8274 L 2392.769 2129.8274 L 2287.5923 2129.8274 Q 2182.4158 2129.8274 2024.6508 2077.239 L 1840.5916 2077.239 L 1840.5916 2050.9448 L 1814.2974 2050.9448 L 1814.2974 2497.9458 L 1814.2974 2944.9465 L 1761.7091 2944.9465 L 1709.1207 2944.9465 L 1709.1207 2944.9465 L 1709.1207 2918.6523 L 1735.4149 2918.6523 L 1761.7091 2918.6523 L 1761.7091 2892.3582 L 1761.7091 2892.3582 L 1788.0033 2497.9458 L 1788.0033 2077.239 L 1630.2383 2077.239 L 1472.4733 2077.239 L 1446.1791 2103.5332 L 1419.8849 2103.5332 L 1419.8849 2077.239 L 1419.8849 2050.9448 L 1525.0616 2050.9448 L 1630.2383 2050.9448 L 1630.2383 2024.6508 L 1630.2383 1998.3566 L 1603.9441 1998.3566 L 1551.3557 1972.0624 L 1498.7675 1972.0624 L 1472.4733 1972.0624 L 1393.5908 1945.7682 Q 1341.0024 1919.4741 709.94244 1788.0033 L 52.58833 1630.2383 L 52.58833 1761.7091 L 26.294165 1893.1799 L 26.294165 1893.1799 L 26.294165 1893.1799 L 26.294165 1761.7091 L 26.294165 1630.2383 L 0.0 1630.2383 L 0.0 1603.9441 L 0.0 1603.9441 L 26.294165 1603.9441 L 26.294165 1603.9441 L 26.294165 1603.9441 L 26.294165 1577.6499 L 26.294165 1577.6499 L 52.58833 1577.6499 L 52.58833 1551.3557 L 78.88249 1551.3557 L 105.17666 1551.3557 L 762.5308 1551.3557 L 1393.5908 1551.3557 L 1393.5908 1367.2966 L 1393.5908 1183.2374 L 1367.2966 1183.2374 L 1367.2966 1183.2374 L 709.94244 1156.9432 Q 78.88249 1130.649 52.58833 946.58997 L 26.294165 736.23663 L 52.58833 447.00082 Q 78.88249 184.05916 736.23663 184.05916 Q 1393.5908 184.05916 1419.8849 394.41248 L 1446.1791 604.7658 L 1446.1791 604.7658 L 1446.1791 604.7658 L 1603.9441 604.7658 L 1788.0033 604.7658 L 1788.0033 604.7658 L 1814.2974 604.7658 L 1814.2974 394.41248 L 1814.2974 210.35332 L 1814.2974 210.35332 L 1814.2974 210.35332 L 1840.5916 236.64749 L 1866.8857 262.94165 L 1866.8857 210.35332 Q 1866.8857 157.76498 1893.1799 131.47083 L 1919.4741 105.17666 L 1919.4741 52.58833 z" svg:height="29.449465mm" draw:style-name="style-103" svg:viewBox="0.0 0.0 3286.7708 2944.9465" svg:width="32.867706mm" svg:x="114.379616mm" svg:y="262.6787mm"/>
          <draw:path svg:d="M 105.17666 26.294165 L 131.47083 0.0 L 131.47083 105.17666 Q 131.47083 236.64749 131.47083 262.94165 Q 131.47083 289.2358 105.17666 315.52997 L 105.17666 368.11832 L 52.58833 368.11832 L 1.8189894E-12 368.11832 L 1.8189894E-12 341.82416 L 1.8189894E-12 341.82416 L 26.294165 341.82416 Q 52.58833 341.82416 52.58833 289.2358 Q 52.58833 236.64749 26.294165 236.64749 Q 1.8189894E-12 236.64749 1.8189894E-12 210.35332 Q 1.8189894E-12 157.76498 26.294165 157.76498 Q 52.58833 157.76498 52.58833 105.17666 Q 78.88249 52.58833 105.17666 26.294165 z" svg:height="3.681183mm" draw:style-name="style-104" svg:viewBox="0.0 0.0 131.47083 368.11832" svg:width="1.3147082mm" svg:x="93.87017mm" svg:y="147.77321mm"/>
          <draw:path svg:d="M 26.294165 0.0 L 26.294165 0.0 L 394.41248 0.0 Q 762.5308 0.0 788.82495 26.294165 Q 815.11914 26.294165 841.41327 52.58833 Q 867.70746 105.17666 867.70746 157.76498 L 867.70746 184.05916 L 841.41327 184.05916 L 815.11914 184.05916 L 815.11914 210.35332 Q 815.11914 236.64749 788.82495 236.64749 Q 762.5308 236.64749 762.5308 262.94165 Q 762.5308 289.2358 709.94244 289.2358 L 657.3541 289.2358 L 657.3541 289.2358 L 657.3541 315.52997 L 657.3541 315.52997 L 657.3541 315.52997 L 631.05994 315.52997 L 631.05994 315.52997 L 631.05994 315.52997 Q 604.7658 289.2358 604.7658 262.94165 Q 604.7658 236.64749 420.70663 236.64749 L 262.94165 210.35332 L 262.94165 236.64749 L 236.64749 236.64749 L 236.64749 657.3541 L 236.64749 1078.0608 L 236.64749 1104.355 L 236.64749 1130.649 L 236.64749 1130.649 Q 210.35332 1104.355 184.05916 1104.355 Q 184.05916 1104.355 131.47083 1104.355 Q 52.58833 1130.649 26.294165 1156.9432 L 26.294165 1209.5316 L 0.0 1209.5316 L 0.0 1209.5316 L 0.0 604.7658 L 26.294165 0.0 L 26.294165 0.0 z" svg:height="12.095316mm" draw:style-name="style-105" svg:viewBox="0.0 0.0 867.70746 1209.5316" svg:width="8.677074mm" svg:x="56.006573mm" svg:y="25.2424mm"/>
          <draw:path svg:d="M 26.294165 26.294165 L 26.294165 0.0 L 52.58833 0.0 L 78.88249 0.0 L 105.17666 0.0 L 105.17666 0.0 L 131.47083 0.0 Q 157.76498 0.0 368.11832 26.294165 L 552.1775 26.294165 L 709.94244 26.294165 L 867.70746 26.294165 L 894.00165 52.58833 Q 920.2958 52.58833 920.2958 78.88249 L 894.00165 78.88249 L 894.00165 78.88249 L 894.00165 105.17666 L 867.70746 105.17666 L 841.41327 105.17666 L 841.41327 131.47083 L 841.41327 157.76498 L 867.70746 157.76498 L 867.70746 157.76498 L 867.70746 184.05916 L 894.00165 184.05916 L 894.00165 184.05916 L 894.00165 210.35332 L 894.00165 210.35332 L 894.00165 210.35332 L 894.00165 262.94165 L 894.00165 289.2358 L 894.00165 315.52997 L 894.00165 341.82416 L 815.11914 341.82416 Q 736.23663 368.11832 736.23663 368.11832 L 736.23663 368.11832 L 736.23663 368.11832 Q 736.23663 368.11832 709.94244 368.11832 L 709.94244 394.41248 L 709.94244 420.70663 Q 683.6483 447.00082 683.6483 1078.0608 L 683.6483 1709.1207 L 683.6483 1709.1207 Q 683.6483 1709.1207 657.3541 1656.5325 Q 631.05994 1630.2383 578.4716 1656.5325 L 525.8833 1709.1207 L 525.8833 1709.1207 L 525.8833 1735.4149 L 525.8833 1735.4149 L 525.8833 1735.4149 L 499.58914 1761.7091 L 473.29498 1788.0033 L 473.29498 1788.0033 L 473.29498 1788.0033 L 420.70663 1814.2974 L 368.11832 1814.2974 L 368.11832 1788.0033 L 368.11832 1735.4149 L 341.82416 1682.8265 L 315.52997 1656.5325 L 315.52997 1656.5325 L 315.52997 1656.5325 L 315.52997 1314.7083 Q 315.52997 999.1783 315.52997 946.58997 L 315.52997 867.70746 L 315.52997 867.70746 L 315.52997 867.70746 L 315.52997 841.41327 L 315.52997 841.41327 L 315.52997 604.7658 L 315.52997 368.11832 L 157.76498 368.11832 Q 26.294165 368.11832 26.294165 184.05916 L 0.0 26.294165 L 26.294165 26.294165 z" svg:height="18.142975mm" draw:style-name="style-106" svg:viewBox="0.0 0.0 920.2958 1814.2974" svg:width="9.202958mm" svg:x="168.80855mm" svg:y="260.83813mm"/>
          <draw:path svg:d="M 709.94244 52.58833 L 709.94244 52.58833 L 709.94244 578.4716 L 709.94244 1104.355 L 736.23663 1104.355 L 736.23663 1130.649 L 1183.2374 1104.355 Q 1603.9441 1078.0608 1656.5325 1078.0608 Q 1682.8265 1078.0608 1709.1207 1051.7666 L 1735.4149 1051.7666 L 1735.4149 1078.0608 L 1761.7091 1104.355 L 1761.7091 1104.355 L 1761.7091 1130.649 L 1788.0033 1130.649 L 1814.2974 1130.649 L 1814.2974 1183.2374 L 1814.2974 1262.1199 L 1840.5916 1262.1199 L 1840.5916 1235.8258 L 1840.5916 1235.8258 L 1866.8857 1235.8258 L 1866.8857 1235.8258 L 1866.8857 1235.8258 L 1893.1799 1262.1199 L 1919.4741 1262.1199 L 1919.4741 1288.4141 L 1919.4741 1341.0024 L 1919.4741 1341.0024 Q 1919.4741 1341.0024 1893.1799 1341.0024 L 1893.1799 1367.2966 L 1866.8857 1367.2966 Q 1814.2974 1393.5908 1709.1207 1419.8849 Q 1577.6499 1446.1791 788.82495 1472.4733 L 0.0 1472.4733 L 0.0 1288.4141 Q 0.0 1130.649 157.76498 1104.355 Q 315.52997 1078.0608 341.82416 709.94244 L 341.82416 341.82416 L 341.82416 184.05916 L 341.82416 0.0 L 341.82416 0.0 L 341.82416 0.0 L 368.11832 26.294165 L 394.41248 78.88249 L 394.41248 131.47083 L 394.41248 157.76498 L 447.00082 157.76498 L 499.58914 131.47083 L 499.58914 131.47083 L 499.58914 131.47083 L 525.8833 105.17666 L 552.1775 78.88249 L 552.1775 78.88249 L 552.1775 78.88249 L 552.1775 52.58833 L 552.1775 52.58833 L 604.7658 0.0 Q 657.3541 -26.294165 683.6483 0.0 Q 709.94244 52.58833 709.94244 52.58833 z" svg:height="14.724732mm" draw:style-name="style-107" svg:viewBox="0.0 0.0 1919.4741 1472.4733" svg:width="19.19474mm" svg:x="168.5456mm" svg:y="277.40344mm"/>
          <draw:path svg:d="M 1051.7666 3.6379788E-12 L 1078.0608 3.6379788E-12 L 1051.7666 105.17666 Q 1025.4724 184.05916 999.1783 184.05916 Q 972.8841 210.35332 972.8841 210.35332 L 999.1783 210.35332 L 1156.9432 210.35332 Q 1314.7083 210.35332 1314.7083 131.47083 Q 1341.0024 52.58833 1367.2966 78.88249 Q 1419.8849 78.88249 1419.8849 105.17666 Q 1472.4733 157.76498 1472.4733 105.17666 Q 1472.4733 78.88249 1498.7675 78.88249 L 1498.7675 78.88249 L 1498.7675 157.76498 Q 1498.7675 236.64749 1525.0616 236.64749 Q 1577.6499 236.64749 1577.6499 262.94165 Q 1577.6499 315.52997 1630.2383 315.52997 Q 1656.5325 315.52997 1656.5325 368.11832 Q 1656.5325 394.41248 1682.8265 420.70663 Q 1682.8265 420.70663 1788.0033 447.00082 Q 1893.1799 473.29498 1998.3566 473.29498 L 2129.8274 473.29498 L 2129.8274 499.58914 L 2103.5332 499.58914 L 2103.5332 499.58914 L 2103.5332 525.8833 L 2050.9448 525.8833 L 1972.0624 525.8833 L 1972.0624 552.1775 L 1945.7682 552.1775 L 1945.7682 552.1775 L 1945.7682 578.4716 L 1945.7682 578.4716 L 1945.7682 578.4716 L 1919.4741 578.4716 L 1919.4741 578.4716 L 1893.1799 604.7658 Q 1866.8857 604.7658 1866.8857 631.05994 L 1866.8857 657.3541 L 999.1783 657.3541 L 105.17666 657.3541 L 105.17666 631.05994 L 105.17666 631.05994 L 105.17666 604.7658 L 105.17666 578.4716 L 105.17666 578.4716 L 105.17666 578.4716 L 157.76498 552.1775 L 236.64749 552.1775 L 236.64749 525.8833 L 236.64749 499.58914 L 210.35332 499.58914 Q 184.05916 473.29498 157.76498 473.29498 Q 157.76498 447.00082 131.47083 394.41248 Q 105.17666 341.82416 131.47083 315.52997 Q 131.47083 262.94165 78.88249 236.64749 L 26.294165 210.35332 L 26.294165 184.05916 L 0.0 184.05916 L 0.0 131.47083 L 0.0 78.88249 L 26.294165 78.88249 L 26.294165 105.17666 L 26.294165 105.17666 L 52.58833 105.17666 L 52.58833 105.17666 L 52.58833 105.17666 L 52.58833 131.47083 L 52.58833 131.47083 L 26.294165 131.47083 L 26.294165 157.76498 L 52.58833 157.76498 L 105.17666 157.76498 L 105.17666 105.17666 L 105.17666 78.88249 L 131.47083 78.88249 L 131.47083 52.58833 L 157.76498 52.58833 Q 210.35332 52.58833 262.94165 52.58833 L 341.82416 52.58833 L 341.82416 78.88249 L 341.82416 105.17666 L 368.11832 131.47083 Q 368.11832 157.76498 420.70663 184.05916 Q 447.00082 184.05916 473.29498 105.17666 Q 499.58914 52.58833 736.23663 26.294165 Q 946.58997 3.6379788E-12 972.8841 52.58833 Q 999.1783 78.88249 999.1783 52.58833 Q 1025.4724 3.6379788E-12 1051.7666 3.6379788E-12 z" svg:height="6.573541mm" draw:style-name="style-108" svg:viewBox="0.0 0.0 2129.8274 657.3541" svg:width="21.298273mm" svg:x="111.48726mm" svg:y="313.42645mm"/>
          <draw:path svg:d="M 341.82416 315.52997 L 341.82416 3.6379788E-12 L 341.82416 3.6379788E-12 L 341.82416 3.6379788E-12 L 394.41248 105.17666 Q 420.70663 210.35332 447.00082 236.64749 Q 473.29498 236.64749 473.29498 262.94165 Q 473.29498 289.2358 525.8833 262.94165 Q 578.4716 262.94165 578.4716 315.52997 Q 578.4716 341.82416 552.1775 341.82416 Q 525.8833 341.82416 525.8833 368.11832 Q 525.8833 394.41248 578.4716 368.11832 Q 631.05994 368.11832 631.05994 473.29498 Q 631.05994 578.4716 683.6483 578.4716 Q 709.94244 604.7658 736.23663 631.05994 Q 736.23663 657.3541 762.5308 657.3541 Q 788.82495 683.6483 788.82495 683.6483 L 788.82495 683.6483 L 762.5308 683.6483 L 736.23663 683.6483 L 736.23663 709.94244 L 709.94244 709.94244 L 709.94244 709.94244 L 709.94244 736.23663 L 709.94244 736.23663 L 709.94244 736.23663 L 683.6483 736.23663 L 683.6483 736.23663 L 683.6483 762.5308 L 709.94244 762.5308 L 709.94244 894.00165 L 709.94244 1025.4724 L 709.94244 1367.2966 L 709.94244 1682.8265 L 762.5308 1682.8265 Q 788.82495 1682.8265 1183.2374 1709.1207 L 1577.6499 1709.1207 L 1577.6499 1735.4149 L 1603.9441 1761.7091 L 1603.9441 1761.7091 L 1603.9441 1788.0033 L 1603.9441 1788.0033 L 1603.9441 1788.0033 L 1603.9441 1814.2974 L 1603.9441 1840.5916 L 1603.9441 1866.8857 L 1603.9441 1893.1799 L 1630.2383 1893.1799 L 1630.2383 1893.1799 L 1603.9441 1919.4741 L 1551.3557 1919.4741 L 1551.3557 1945.7682 L 1551.3557 1998.3566 L 1577.6499 1998.3566 L 1577.6499 1998.3566 L 1577.6499 2024.6508 L 1603.9441 2024.6508 L 1603.9441 2024.6508 L 1603.9441 2050.9448 L 1551.3557 2050.9448 Q 1498.7675 2050.9448 1498.7675 2077.239 L 1498.7675 2077.239 L 1446.1791 2077.239 Q 1393.5908 2050.9448 709.94244 2050.9448 L 1.8189894E-12 2050.9448 L 1.8189894E-12 1866.8857 L 1.8189894E-12 1682.8265 L 157.76498 1682.8265 Q 315.52997 1682.8265 341.82416 1314.7083 L 341.82416 946.58997 L 341.82416 946.58997 L 341.82416 946.58997 L 341.82416 788.82495 Q 341.82416 631.05994 341.82416 315.52997 z" svg:height="20.77239mm" draw:style-name="style-109" svg:viewBox="0.0 0.0 1630.2383 2077.239" svg:width="16.302383mm" svg:x="107.54314mm" svg:y="271.35577mm"/>
          <draw:path svg:d="M 210.35332 184.05916 L 315.52997 0.0 L 341.82416 26.294165 Q 341.82416 78.88249 368.11832 78.88249 Q 394.41248 78.88249 394.41248 184.05916 Q 394.41248 262.94165 341.82416 394.41248 Q 289.2358 499.58914 262.94165 525.8833 Q 236.64749 525.8833 210.35332 631.05994 Q 184.05916 736.23663 131.47083 736.23663 Q 52.58833 709.94244 26.294165 709.94244 L 0.0 709.94244 L 0.0 709.94244 L 26.294165 683.6483 L 26.294165 604.7658 Q 26.294165 525.8833 78.88249 447.00082 Q 78.88249 368.11832 210.35332 184.05916 z" svg:height="7.362366mm" draw:style-name="style-110" svg:viewBox="0.0 0.0 394.41248 736.23663" svg:width="3.9441247mm" svg:x="185.37387mm" svg:y="250.58339mm"/>
          <draw:path svg:d="M 341.82416 0.0 L 368.11832 0.0 L 368.11832 52.58833 Q 341.82416 105.17666 262.94165 131.47083 Q 157.76498 184.05916 105.17666 157.76498 Q 52.58833 131.47083 52.58833 157.76498 Q 52.58833 184.05916 26.294165 184.05916 L 0.0 184.05916 L 0.0 184.05916 L 0.0 157.76498 L 0.0 157.76498 L 26.294165 157.76498 L 26.294165 131.47083 Q 26.294165 131.47083 0.0 131.47083 L 0.0 131.47083 L 26.294165 105.17666 Q 78.88249 78.88249 78.88249 52.58833 Q 78.88249 26.294165 184.05916 26.294165 Q 289.2358 0.0 289.2358 26.294165 Q 315.52997 26.294165 341.82416 26.294165 Q 341.82416 26.294165 341.82416 0.0 z" svg:height="1.8405915mm" draw:style-name="style-111" svg:viewBox="0.0 0.0 368.11832 184.05916" svg:width="3.681183mm" svg:x="124.897285mm" svg:y="115.43139mm"/>
          <draw:path svg:d="M 157.76498 26.294165 L 289.2358 0.0 L 289.2358 1235.8258 L 289.2358 2497.9458 L 289.2358 2497.9458 Q 262.94165 2497.9458 236.64749 2524.2397 Q 210.35332 2550.534 184.05916 2524.2397 Q 157.76498 2497.9458 105.17666 2497.9458 L 52.58833 2497.9458 L 52.58833 2445.3574 Q 52.58833 2419.0632 26.294165 2445.3574 L 0.0 2445.3574 L 0.0 1235.8258 L 0.0 26.294165 L 0.0 26.294165 Q 0.0 26.294165 26.294165 26.294165 Q 26.294165 26.294165 157.76498 26.294165 z" svg:height="25.2424mm" draw:style-name="style-112" svg:viewBox="0.0 0.0 289.2358 2524.2397" svg:width="2.892358mm" svg:x="0.0mm" svg:y="124.897285mm"/>
          <draw:path svg:d="M 1209.5316 1078.0608 L 1209.5316 1078.0608 L 1235.8258 1078.0608 L 1235.8258 1104.355 L 1235.8258 1104.355 L 1262.1199 1104.355 L 1262.1199 1104.355 L 1262.1199 1104.355 L 1262.1199 1130.649 L 1262.1199 1130.649 L 1288.4141 1130.649 L 1288.4141 1156.9432 L 1288.4141 1156.9432 L 1314.7083 1156.9432 L 1314.7083 1156.9432 L 1314.7083 1156.9432 L 1341.0024 1183.2374 L 1367.2966 1209.5316 L 1367.2966 1209.5316 L 1367.2966 1209.5316 L 1262.1199 1209.5316 L 1156.9432 1209.5316 L 946.58997 1235.8258 Q 736.23663 1262.1199 368.11832 1262.1199 L 26.294165 1288.4141 L 26.294165 1314.7083 L 26.294165 1367.2966 L 0.0 1367.2966 L 0.0 1367.2966 L 0.0 657.3541 Q 0.0 -52.58833 78.88249 3.6379788E-12 Q 157.76498 26.294165 184.05916 52.58833 Q 184.05916 78.88249 473.29498 368.11832 Q 788.82495 631.05994 920.2958 762.5308 Q 1078.0608 894.00165 1156.9432 972.8841 Q 1209.5316 1051.7666 1209.5316 1078.0608 z" svg:height="13.672966mm" draw:style-name="style-113" svg:viewBox="0.0 0.0 1367.2966 1367.2966" svg:width="13.672966mm" svg:x="92.55546mm" svg:y="210.87921mm"/>
          <draw:path svg:d="M 52.58833 0.0 L 52.58833 0.0 L 1025.4724 0.0 L 1972.0624 0.0 L 1972.0624 105.17666 Q 1972.0624 210.35332 1998.3566 236.64749 Q 2024.6508 262.94165 2050.9448 262.94165 L 2050.9448 289.2358 L 1288.4141 289.2358 Q 552.1775 315.52997 289.2358 289.2358 L 52.58833 289.2358 L 52.58833 289.2358 L 52.58833 262.94165 L 26.294165 262.94165 Q 0.0 262.94165 0.0 236.64749 L 0.0 210.35332 L 52.58833 210.35332 Q 105.17666 210.35332 78.88249 105.17666 Q 78.88249 26.294165 52.58833 26.294165 Q 52.58833 0.0 52.58833 0.0 z" svg:height="2.892358mm" draw:style-name="style-114" svg:viewBox="0.0 0.0 2050.9448 289.2358" svg:width="20.509449mm" svg:x="171.17502mm" svg:y="0.0mm"/>
          <draw:path svg:d="M 7467.543 420.70663 L 7493.837 420.70663 L 7599.0137 946.58997 Q 7730.4844 1498.7675 7940.838 2208.71 Q 8151.1914 2918.6523 8414.133 3786.3599 Q 8677.074 4680.3613 8677.074 4864.4204 Q 8729.663 5048.4795 8703.369 5679.5396 Q 8677.074 6336.894 8571.897 6810.189 Q 8466.722 7283.484 8203.779 8046.0146 Q 7940.838 8782.251 7888.2495 9071.487 Q 7835.661 9360.723 7835.661 9676.253 Q 7835.661 9991.783 7967.1323 10517.666 Q 8098.603 11069.844 8072.3086 11648.315 Q 8046.0146 12226.787 7993.4263 12805.259 Q 7940.838 13383.73 7967.1323 13857.025 Q 7993.4263 14330.32 7967.1323 14724.732 Q 7940.838 15145.439 7835.661 15460.969 Q 7730.4844 15750.205 7677.8965 15881.676 Q 7625.308 16039.44 7599.0137 16039.44 L 7599.0137 16065.735 L 7493.837 16249.794 Q 7362.366 16433.854 7362.366 16512.736 Q 7309.778 16591.62 7309.778 16670.5 L 7309.778 16749.383 L 7283.484 16775.678 L 7283.484 16775.678 L 7283.484 16775.678 L 7257.1895 16775.678 L 7257.1895 16801.97 L 7257.1895 16828.266 L 7230.8955 16828.266 L 7204.601 16828.266 L 7204.601 16801.97 L 7204.601 16801.97 L 7178.307 16801.97 L 7178.307 16775.678 L 7178.307 16775.678 L 7152.013 16775.678 L 7152.013 16749.383 L 7152.013 16723.09 L 7125.7188 16723.09 L 7125.7188 16723.09 L 7125.7188 16696.795 L 7125.7188 16696.795 L 7125.7188 16670.5 L 7099.425 16670.5 L 7099.425 16644.207 L 7099.425 16617.912 L 7073.1304 16617.912 L 7073.1304 16617.912 L 7073.1304 16591.62 L 7046.8364 16591.62 L 7046.8364 16591.62 L 7046.8364 16565.324 L 7046.8364 16565.324 L 7046.8364 16565.324 L 7020.542 16539.03 Q 6994.248 16512.736 6652.424 15934.265 L 6310.5996 15329.498 L 6310.5996 15303.204 L 6310.5996 15276.91 L 6284.3057 15250.616 L 6258.011 15224.321 L 6258.011 15224.321 L 6258.011 15198.027 L 6258.011 15198.027 L 6258.011 15198.027 L 6231.7173 15198.027 L 6231.7173 15198.027 L 6231.7173 15171.733 L 6205.423 15171.733 L 6205.423 15145.439 Q 6205.423 15092.851 5942.4814 14672.145 L 5679.5396 14225.144 L 5679.5396 14198.85 L 5679.5396 14198.85 L 5653.2456 14198.85 L 5653.2456 14198.85 L 5653.2456 14172.555 L 5626.951 14172.555 L 5626.951 14146.261 L 5626.951 14093.673 L 5600.657 14093.673 L 5600.657 14093.673 L 5600.657 14067.379 Q 5574.3633 14067.379 5311.4214 13620.378 L 5048.4795 13173.377 L 5048.4795 13147.083 L 5048.4795 13120.788 L 5022.1855 13094.494 Q 4995.8916 13068.2 4680.3613 12516.022 L 4338.537 11963.845 L 4338.537 11963.845 L 4312.243 11963.845 L 4312.243 11937.551 L 4312.243 11884.963 L 4285.9487 11858.669 L 4259.655 11832.374 L 4259.655 11806.08 Q 4259.655 11779.786 3786.3599 10990.961 L 3313.065 10175.842 L 3286.7708 10175.842 L 3286.7708 10149.548 L 3286.7708 10149.548 L 3286.7708 10149.548 L 3286.7708 10149.548 L 3260.4766 10123.254 L 3260.4766 10123.254 L 3260.4766 10123.254 L 3260.4766 10096.959 L 3260.4766 10070.665 L 3313.065 10070.665 L 3365.653 10044.371 L 3523.4182 10044.371 Q 3707.4773 10044.371 4075.5957 9965.488 Q 4443.714 9886.606 4732.9497 9755.136 Q 4995.8916 9623.664 5048.4795 9518.488 Q 5101.068 9387.017 5153.6562 9281.841 Q 5206.2446 9176.664 5364.01 9176.664 Q 5495.4805 9150.369 5600.657 9045.192 Q 5679.5396 8913.722 5784.7163 8677.074 Q 5889.893 8466.722 5916.187 8203.779 Q 5942.4814 7914.544 5889.893 7783.0728 Q 5889.893 7651.602 5732.128 7362.366 Q 5626.951 7073.1304 5469.1865 6889.0713 Q 5311.4214 6731.306 5153.6562 6626.13 Q 4995.8916 6547.247 4995.8916 6520.953 Q 4995.8916 6494.6587 4890.715 6468.3647 Q 4785.538 6415.7764 4548.8906 6310.5996 Q 4285.9487 6205.423 3760.0657 6073.952 Q 3234.1824 5942.4814 1998.3566 5942.4814 L 788.82495 5942.4814 L 788.82495 5889.893 L 788.82495 5863.5986 L 762.5308 5863.5986 L 762.5308 5837.3047 L 762.5308 5837.3047 L 736.23663 5837.3047 L 736.23663 5811.0107 Q 736.23663 5784.7163 420.70663 5285.1274 L 131.47083 4785.538 L 131.47083 4785.538 L 105.17666 4759.244 L 105.17666 4732.9497 L 105.17666 4706.656 L 78.88249 4680.3613 L 52.58833 4654.0674 L 0.0 4522.596 Q -52.58833 4391.1255 105.17666 4207.0664 Q 289.2358 3996.7131 394.41248 3944.1248 Q 499.58914 3865.2422 578.4716 3760.0657 Q 683.6483 3681.183 815.11914 3576.0066 Q 946.58997 3470.8298 972.8841 3444.5356 Q 999.1783 3444.5356 999.1783 3418.2415 Q 999.1783 3391.9473 1156.9432 3313.065 Q 1314.7083 3207.8882 1577.6499 3050.1233 Q 1840.5916 2892.3582 2419.0632 2629.4165 Q 2971.2407 2366.4749 3760.0657 2077.239 Q 4522.596 1788.0033 4785.538 1682.8265 Q 5022.1855 1577.6499 5048.4795 1577.6499 L 5048.4795 1577.6499 L 5048.4795 1577.6499 Q 5048.4795 1577.6499 5074.774 1577.6499 L 5074.774 1551.3557 L 5127.3623 1551.3557 L 5179.9507 1525.0616 L 5179.9507 1525.0616 L 5179.9507 1525.0616 L 5206.2446 1525.0616 Q 5232.539 1525.0616 5258.833 1498.7675 L 5258.833 1498.7675 L 5364.01 1446.1791 Q 5495.4805 1367.2966 5521.775 1367.2966 L 5574.3633 1367.2966 L 5600.657 1341.0024 Q 5626.951 1314.7083 5626.951 1314.7083 L 5626.951 1314.7083 L 5653.2456 1314.7083 L 5679.5396 1314.7083 L 5679.5396 1288.4141 L 5679.5396 1288.4141 L 5705.834 1288.4141 L 5705.834 1262.1199 L 5995.07 1104.355 Q 6310.5996 946.58997 6547.247 736.23663 Q 6783.8945 525.8833 6889.0713 447.00082 Q 6994.248 341.82416 6994.248 315.52997 L 6994.248 315.52997 L 6994.248 315.52997 Q 6994.248 315.52997 7020.542 315.52997 L 7020.542 289.2358 L 7020.542 289.2358 L 7020.542 262.94165 L 7073.1304 236.64749 Q 7099.425 184.05916 7125.7188 157.76498 L 7125.7188 157.76498 L 7125.7188 157.76498 Q 7152.013 157.76498 7152.013 157.76498 L 7152.013 131.47083 L 7152.013 131.47083 Q 7152.013 131.47083 7178.307 105.17666 L 7178.307 105.17666 L 7257.1895 52.58833 Q 7362.366 26.294165 7362.366 0.0 Q 7362.366 -26.294165 7414.9546 184.05916 Q 7467.543 420.70663 7467.543 420.70663 z" svg:height="168.28265mm" draw:style-name="style-115" svg:viewBox="0.0 0.0 8703.369 16828.266" svg:width="87.03368mm" svg:x="112.539024mm" svg:y="89.92605mm"/>
          <draw:path svg:d="M 157.76498 3.6379788E-12 L 157.76498 3.6379788E-12 L 736.23663 26.294165 Q 1314.7083 52.58833 1341.0024 78.88249 Q 1367.2966 105.17666 1367.2966 131.47083 L 1367.2966 157.76498 L 1367.2966 157.76498 Q 1367.2966 157.76498 1367.2966 184.05916 L 1393.5908 184.05916 L 1393.5908 210.35332 L 1419.8849 236.64749 L 1419.8849 236.64749 L 1419.8849 262.94165 L 1446.1791 289.2358 Q 1472.4733 315.52997 1472.4733 341.82416 L 1472.4733 368.11832 L 1446.1791 368.11832 Q 1419.8849 368.11832 1419.8849 341.82416 L 1419.8849 315.52997 L 1393.5908 315.52997 L 1393.5908 315.52997 L 920.2958 289.2358 Q 447.00082 262.94165 262.94165 262.94165 L 52.58833 262.94165 L 52.58833 262.94165 L 52.58833 262.94165 L 52.58833 289.2358 L 52.58833 289.2358 L 26.294165 289.2358 L 26.294165 315.52997 L 0.0 315.52997 L 0.0 315.52997 L 0.0 262.94165 Q 0.0 236.64749 78.88249 131.47083 L 131.47083 26.294165 L 157.76498 26.294165 Q 157.76498 3.6379788E-12 157.76498 3.6379788E-12 z" svg:height="3.681183mm" draw:style-name="style-116" svg:viewBox="0.0 0.0 1472.4733 368.11832" svg:width="14.724732mm" svg:x="143.04025mm" svg:y="282.39932mm"/>
          <draw:path svg:d="M 157.76498 26.294165 L 184.05916 26.294165 L 184.05916 52.58833 Q 210.35332 78.88249 210.35332 105.17666 L 210.35332 131.47083 L 210.35332 157.76498 L 210.35332 184.05916 L 236.64749 184.05916 L 236.64749 184.05916 L 236.64749 210.35332 L 262.94165 210.35332 L 262.94165 210.35332 L 262.94165 236.64749 L 262.94165 236.64749 L 262.94165 236.64749 L 289.2358 236.64749 L 289.2358 236.64749 L 473.29498 578.4716 Q 683.6483 920.2958 709.94244 1183.2374 Q 736.23663 1472.4733 736.23663 1551.3557 L 736.23663 1630.2383 L 709.94244 1656.5325 L 683.6483 1682.8265 L 683.6483 1709.1207 L 683.6483 1761.7091 L 657.3541 1761.7091 L 657.3541 1761.7091 L 657.3541 1788.0033 L 631.05994 1788.0033 L 631.05994 1788.0033 L 631.05994 1788.0033 L 631.05994 1761.7091 L 631.05994 1761.7091 L 604.7658 1761.7091 L 604.7658 1761.7091 L 578.4716 1761.7091 L 525.8833 1761.7091 L 473.29498 1761.7091 L 447.00082 1761.7091 L 447.00082 1709.1207 L 447.00082 1630.2383 L 447.00082 1603.9441 L 473.29498 1577.6499 L 473.29498 1551.3557 L 473.29498 1498.7675 L 473.29498 1446.1791 Q 473.29498 1419.8849 447.00082 1235.8258 Q 420.70663 1025.4724 262.94165 736.23663 L 105.17666 447.00082 L 105.17666 394.41248 L 105.17666 341.82416 L 78.88249 341.82416 Q 78.88249 341.82416 52.58833 315.52997 L 52.58833 315.52997 L 52.58833 289.2358 Q 52.58833 289.2358 26.294165 289.2358 L 26.294165 289.2358 L 26.294165 289.2358 Q 0.0 262.94165 0.0 236.64749 L 0.0 184.05916 L 0.0 105.17666 L 0.0 26.294165 L 26.294165 26.294165 L 26.294165 26.294165 L 52.58833 0.0 Q 105.17666 -26.294165 131.47083 0.0 Q 157.76498 26.294165 157.76498 26.294165 z" svg:height="17.880032mm" draw:style-name="style-117" svg:viewBox="0.0 0.0 736.23663 1788.0033" svg:width="7.362366mm" svg:x="107.2802mm" svg:y="30.764174mm"/>
          <draw:path svg:d="M 0.0 105.17666 L 0.0 0.0 L 999.1783 0.0 L 1972.0624 0.0 L 1972.0624 0.0 Q 1945.7682 26.294165 1972.0624 52.58833 Q 1998.3566 105.17666 1919.4741 184.05916 L 1866.8857 262.94165 L 1788.0033 262.94165 Q 1735.4149 262.94165 1156.9432 289.2358 L 552.1775 289.2358 L 315.52997 289.2358 L 78.88249 289.2358 L 78.88249 262.94165 Q 52.58833 262.94165 26.294165 236.64749 Q 0.0 210.35332 0.0 105.17666 z" svg:height="2.892358mm" draw:style-name="style-118" svg:viewBox="0.0 0.0 1972.0624 289.2358" svg:width="19.720623mm" svg:x="190.89565mm" svg:y="0.0mm"/>
          <draw:path svg:d="M 7283.484 157.76498 L 7283.484 184.05916 L 7283.484 184.05916 Q 7257.1895 210.35332 7230.8955 210.35332 L 7204.601 210.35332 L 7178.307 210.35332 Q 7125.7188 210.35332 7073.1304 210.35332 Q 7046.8364 210.35332 7073.1304 210.35332 L 7099.425 236.64749 L 7073.1304 236.64749 Q 7073.1304 262.94165 7073.1304 262.94165 L 7073.1304 262.94165 L 7073.1304 262.94165 Q 7046.8364 262.94165 6810.189 368.11832 Q 6547.247 473.29498 5784.7163 762.5308 Q 4995.8916 1051.7666 4443.714 1314.7083 Q 3865.2422 1577.6499 3602.3005 1735.4149 Q 3339.359 1893.1799 3181.594 1998.3566 Q 3023.829 2077.239 3023.829 2103.5332 Q 3023.829 2129.8274 2997.535 2129.8274 Q 2971.2407 2156.1216 2839.7698 2261.298 Q 2708.299 2366.4749 2603.1223 2445.3574 Q 2524.2397 2550.534 2419.0632 2629.4165 Q 2313.8865 2682.005 2129.8274 2892.3582 Q 1972.0624 3076.4172 2024.6508 3207.8882 L 2077.239 3339.359 L 2103.5332 3365.653 L 2129.8274 3391.9473 L 2129.8274 3418.2415 L 2129.8274 3444.5356 L 2156.1216 3470.8298 L 2156.1216 3470.8298 L 2156.1216 3470.8298 L 2156.1216 3470.8298 L 2103.5332 3497.124 L 2050.9448 3523.4182 L 2050.9448 3523.4182 L 2050.9448 3523.4182 L 2050.9448 3523.4182 L 2024.6508 3523.4182 L 2024.6508 3497.124 L 2024.6508 3470.8298 L 1998.3566 3444.5356 Q 1972.0624 3418.2415 1919.4741 3313.065 L 1866.8857 3234.1824 L 1866.8857 3234.1824 L 1866.8857 3207.8882 L 1866.8857 3207.8882 L 1866.8857 3207.8882 L 1840.5916 3207.8882 L 1840.5916 3207.8882 L 1814.2974 3234.1824 L 1788.0033 3234.1824 L 1788.0033 3260.4766 L 1761.7091 3286.7708 L 1761.7091 3286.7708 L 1761.7091 3313.065 L 1735.4149 3313.065 Q 1709.1207 3313.065 1367.2966 3786.3599 Q 1025.4724 4285.9487 920.2958 4522.596 Q 815.11914 4759.244 815.11914 4785.538 L 815.11914 4838.1265 L 788.82495 4890.715 L 788.82495 4943.303 L 788.82495 4943.303 Q 762.5308 4943.303 762.5308 4995.8916 Q 762.5308 5022.1855 552.1775 5074.774 L 368.11832 5101.068 L 315.52997 5127.3623 L 262.94165 5153.6562 L 236.64749 5153.6562 L 210.35332 5153.6562 L 210.35332 5179.9507 L 184.05916 5179.9507 L 184.05916 5206.2446 L 184.05916 5232.539 L 262.94165 5232.539 L 341.82416 5206.2446 L 368.11832 5206.2446 L 394.41248 5206.2446 L 394.41248 5232.539 L 394.41248 5232.539 L 394.41248 5232.539 L 394.41248 5258.833 L 368.11832 5258.833 L 341.82416 5258.833 L 289.2358 5285.1274 L 262.94165 5285.1274 L 262.94165 5311.4214 L 236.64749 5337.7153 L 236.64749 5364.01 L 236.64749 5390.3037 L 210.35332 5416.598 L 210.35332 5442.892 L 210.35332 5442.892 L 184.05916 5442.892 L 184.05916 5390.3037 L 184.05916 5337.7153 L 210.35332 5337.7153 L 210.35332 5311.4214 L 210.35332 5311.4214 L 184.05916 5311.4214 L 184.05916 5311.4214 L 184.05916 5311.4214 L 157.76498 5285.1274 Q 131.47083 5258.833 78.88249 5285.1274 L 26.294165 5285.1274 L 26.294165 5285.1274 L 26.294165 5285.1274 L -1.8189894E-12 5258.833 L -1.8189894E-12 5206.2446 L -1.8189894E-12 5206.2446 Q 26.294165 5179.9507 26.294165 5101.068 Q 78.88249 5048.4795 52.58833 4943.303 L 26.294165 4811.832 L 78.88249 4811.832 Q 131.47083 4785.538 131.47083 4811.832 L 157.76498 4811.832 L 157.76498 4811.832 L 157.76498 4838.1265 L 210.35332 4838.1265 L 262.94165 4838.1265 L 262.94165 4785.538 Q 289.2358 4759.244 289.2358 4732.9497 Q 289.2358 4706.656 289.2358 4575.1846 L 289.2358 4470.0083 L 289.2358 4470.0083 Q 289.2358 4443.714 315.52997 4364.8315 L 341.82416 4312.243 L 341.82416 4312.243 Q 341.82416 4312.243 341.82416 4285.9487 Q 341.82416 4259.655 394.41248 4180.7725 Q 447.00082 4101.8896 499.58914 4101.8896 Q 552.1775 4101.8896 552.1775 3996.7131 L 525.8833 3917.8306 L 525.8833 3891.5364 Q 552.1775 3891.5364 604.7658 3838.9482 Q 683.6483 3812.654 709.94244 3786.3599 Q 709.94244 3733.7715 709.94244 3628.5947 L 683.6483 3497.124 L 683.6483 3418.2415 Q 709.94244 3365.653 788.82495 3260.4766 L 867.70746 3181.594 L 867.70746 3181.594 Q 894.00165 3155.2998 920.2958 3129.0056 Q 920.2958 3102.7114 946.58997 3102.7114 Q 972.8841 3102.7114 972.8841 3050.1233 Q 972.8841 3023.829 1025.4724 2997.535 Q 1078.0608 2944.9465 1130.649 2971.2407 Q 1183.2374 2997.535 1183.2374 2944.9465 L 1183.2374 2918.6523 L 1183.2374 2892.3582 Q 1183.2374 2892.3582 1156.9432 2892.3582 L 1156.9432 2892.3582 L 1156.9432 2892.3582 Q 1156.9432 2892.3582 1235.8258 2839.7698 Q 1341.0024 2839.7698 1393.5908 2734.5933 Q 1446.1791 2629.4165 1446.1791 2550.534 Q 1446.1791 2471.6516 1446.1791 2471.6516 L 1419.8849 2445.3574 L 1419.8849 2419.0632 Q 1393.5908 2419.0632 1341.0024 2313.8865 L 1288.4141 2235.0042 L 1288.4141 2235.0042 L 1288.4141 2208.71 L 1288.4141 2208.71 L 1288.4141 2208.71 L 1262.1199 2208.71 L 1262.1199 2208.71 L 1262.1199 2182.4158 L 1235.8258 2182.4158 L 1235.8258 2182.4158 L 1235.8258 2156.1216 L 1235.8258 2156.1216 L 1235.8258 2156.1216 L 1209.5316 2129.8274 L 1209.5316 2103.5332 L 1235.8258 2103.5332 L 1262.1199 2103.5332 L 1288.4141 2129.8274 L 1314.7083 2129.8274 L 1314.7083 2103.5332 L 1341.0024 2077.239 L 1341.0024 2077.239 L 1341.0024 2077.239 L 1341.0024 2077.239 L 1341.0024 2103.5332 L 1341.0024 2103.5332 L 1341.0024 2103.5332 L 1367.2966 2103.5332 L 1367.2966 2103.5332 L 1367.2966 2129.8274 L 1393.5908 2129.8274 L 1393.5908 2156.1216 L 1393.5908 2182.4158 L 1419.8849 2208.71 L 1419.8849 2235.0042 L 1419.8849 2235.0042 Q 1419.8849 2261.298 1446.1791 2261.298 L 1446.1791 2261.298 L 1446.1791 2287.5923 L 1446.1791 2313.8865 L 1472.4733 2313.8865 L 1472.4733 2313.8865 L 1472.4733 2340.1807 L 1498.7675 2340.1807 L 1498.7675 2366.4749 L 1498.7675 2392.769 L 1525.0616 2392.769 L 1525.0616 2419.0632 L 1525.0616 2419.0632 L 1551.3557 2419.0632 L 1551.3557 2445.3574 Q 1551.3557 2471.6516 1577.6499 2497.9458 L 1603.9441 2524.2397 L 1603.9441 2524.2397 L 1603.9441 2524.2397 L 1603.9441 2550.534 L 1603.9441 2550.534 L 1630.2383 2550.534 L 1630.2383 2576.8281 L 1630.2383 2576.8281 L 1656.5325 2576.8281 L 1656.5325 2576.8281 L 1656.5325 2576.8281 L 1656.5325 2576.8281 L 1682.8265 2576.8281 L 1682.8265 2576.8281 L 1709.1207 2576.8281 L 1709.1207 2550.534 L 1709.1207 2524.2397 L 1735.4149 2524.2397 Q 1761.7091 2524.2397 1814.2974 2471.6516 Q 1840.5916 2419.0632 1919.4741 2340.1807 L 2024.6508 2235.0042 L 2077.239 2182.4158 Q 2129.8274 2156.1216 2235.0042 2103.5332 Q 2340.1807 2050.9448 2419.0632 1972.0624 Q 2471.6516 1893.1799 2524.2397 1866.8857 Q 2550.534 1840.5916 2576.8281 1840.5916 L 2576.8281 1840.5916 L 2603.1223 1840.5916 Q 2603.1223 1840.5916 2603.1223 1814.2974 L 2603.1223 1814.2974 L 2629.4165 1814.2974 Q 2655.7107 1814.2974 2655.7107 1788.0033 Q 2682.005 1735.4149 2787.1816 1735.4149 Q 2892.3582 1682.8265 2918.6523 1682.8265 Q 2918.6523 1682.8265 2918.6523 1656.5325 L 2944.9465 1656.5325 L 3023.829 1577.6499 Q 3129.0056 1525.0616 3129.0056 1472.4733 Q 3129.0056 1446.1791 3181.594 1446.1791 Q 3234.1824 1419.8849 3234.1824 1419.8849 L 3260.4766 1419.8849 L 3286.7708 1419.8849 Q 3313.065 1419.8849 3313.065 1393.5908 Q 3313.065 1367.2966 3365.653 1393.5908 Q 3418.2415 1419.8849 3523.4182 1367.2966 Q 3602.3005 1341.0024 3628.5947 1288.4141 L 3628.5947 1235.8258 L 3654.889 1209.5316 Q 3654.889 1156.9432 3760.0657 1156.9432 L 3838.9482 1156.9432 L 3891.5364 1156.9432 L 3944.1248 1156.9432 L 3944.1248 1130.649 L 3970.419 1130.649 L 4128.184 1078.0608 Q 4285.9487 999.1783 4285.9487 999.1783 L 4285.9487 999.1783 L 4285.9487 946.58997 Q 4312.243 920.2958 4522.596 867.70746 Q 4732.9497 788.82495 4759.244 815.11914 Q 4811.832 815.11914 4811.832 736.23663 Q 4811.832 657.3541 4969.597 657.3541 Q 5153.6562 631.05994 5153.6562 631.05994 L 5153.6562 631.05994 L 5153.6562 631.05994 Q 5179.9507 631.05994 5179.9507 604.7658 L 5179.9507 578.4716 L 5206.2446 578.4716 Q 5232.539 552.1775 5258.833 525.8833 Q 5258.833 499.58914 5390.3037 525.8833 Q 5495.4805 525.8833 5521.775 525.8833 Q 5548.069 525.8833 5574.3633 499.58914 L 5600.657 499.58914 L 5653.2456 499.58914 Q 5705.834 499.58914 5705.834 473.29498 Q 5705.834 447.00082 5732.128 447.00082 L 5758.4224 447.00082 L 5784.7163 447.00082 L 5811.0107 420.70663 L 5811.0107 420.70663 L 5811.0107 420.70663 L 5837.3047 420.70663 L 5837.3047 420.70663 L 5968.7754 420.70663 Q 6100.2466 420.70663 6126.5405 394.41248 Q 6126.5405 368.11832 6152.8345 368.11832 L 6152.8345 341.82416 L 6336.894 262.94165 Q 6547.247 184.05916 6547.247 157.76498 L 6547.247 157.76498 L 6547.247 157.76498 Q 6547.247 157.76498 6573.5415 157.76498 L 6573.5415 131.47083 L 6573.5415 131.47083 Q 6599.8354 131.47083 6599.8354 105.17666 L 6599.8354 105.17666 L 6599.8354 105.17666 Q 6599.8354 105.17666 6626.13 105.17666 L 6626.13 78.88249 L 6626.13 78.88249 L 6652.424 78.88249 L 6652.424 105.17666 Q 6652.424 131.47083 6757.6006 157.76498 Q 6862.7773 157.76498 6862.7773 184.05916 Q 6862.7773 210.35332 6915.365 210.35332 Q 6967.9536 184.05916 6967.9536 157.76498 Q 6967.9536 131.47083 7046.8364 131.47083 L 7125.7188 131.47083 L 7125.7188 52.58833 Q 7125.7188 0.0 7152.013 0.0 Q 7178.307 0.0 7178.307 52.58833 Q 7178.307 105.17666 7230.8955 131.47083 Q 7283.484 157.76498 7283.484 157.76498 z" svg:height="54.42892mm" draw:style-name="style-119" svg:viewBox="0.0 0.0 7283.484 5442.892" svg:width="72.83484mm" svg:x="92.29252mm" svg:y="103.07313mm"/>
          <draw:path svg:d="M 1367.2966 26.294165 L 1367.2966 0.0 L 1393.5908 0.0 Q 1419.8849 0.0 1446.1791 52.58833 Q 1472.4733 131.47083 1498.7675 131.47083 Q 1525.0616 131.47083 1525.0616 157.76498 Q 1525.0616 184.05916 1551.3557 184.05916 L 1551.3557 210.35332 L 1577.6499 210.35332 L 1603.9441 210.35332 L 1603.9441 236.64749 L 1630.2383 262.94165 L 1630.2383 262.94165 L 1630.2383 262.94165 L 1630.2383 289.2358 L 1630.2383 289.2358 L 1630.2383 315.52997 L 1630.2383 341.82416 L 1630.2383 368.11832 L 1630.2383 394.41248 L 1393.5908 394.41248 Q 1156.9432 420.70663 604.7658 394.41248 L 52.58833 368.11832 L 52.58833 368.11832 L 52.58833 368.11832 L 26.294165 368.11832 L 26.294165 368.11832 L 26.294165 341.82416 L 0.0 341.82416 L 0.0 262.94165 L 0.0 157.76498 L 0.0 157.76498 L 26.294165 157.76498 L 26.294165 157.76498 L 26.294165 157.76498 L 26.294165 184.05916 L 52.58833 184.05916 L 52.58833 184.05916 L 52.58833 210.35332 L 709.94244 157.76498 Q 1367.2966 105.17666 1367.2966 78.88249 Q 1367.2966 52.58833 1367.2966 26.294165 z" svg:height="3.9441247mm" draw:style-name="style-120" svg:viewBox="0.0 0.0 1630.2383 394.41248" svg:width="16.302383mm" svg:x="92.55546mm" svg:y="222.97452mm"/>
          <draw:path svg:d="M 578.4716 1.8189894E-12 L 578.4716 1.8189894E-12 L 604.7658 1.8189894E-12 L 604.7658 1.8189894E-12 L 499.58914 105.17666 Q 420.70663 184.05916 394.41248 236.64749 Q 341.82416 289.2358 315.52997 289.2358 L 289.2358 289.2358 L 289.2358 315.52997 L 289.2358 341.82416 L 262.94165 341.82416 L 262.94165 341.82416 L 236.64749 341.82416 L 236.64749 341.82416 L 236.64749 341.82416 L 236.64749 341.82416 L 210.35332 341.82416 L 210.35332 341.82416 L 210.35332 315.52997 L 184.05916 315.52997 L 184.05916 315.52997 L 184.05916 289.2358 L 184.05916 289.2358 L 184.05916 289.2358 L 157.76498 262.94165 Q 131.47083 236.64749 131.47083 210.35332 L 131.47083 184.05916 L 105.17666 184.05916 L 105.17666 184.05916 L 105.17666 157.76498 L 78.88249 157.76498 L 78.88249 131.47083 L 78.88249 105.17666 L 52.58833 105.17666 L 52.58833 78.88249 L 52.58833 78.88249 L 26.294165 78.88249 L 26.294165 78.88249 L 26.294165 78.88249 L 26.294165 52.58833 L 26.294165 52.58833 L 0.0 26.294165 L 0.0 1.8189894E-12 L 26.294165 1.8189894E-12 L 52.58833 1.8189894E-12 L 52.58833 26.294165 Q 52.58833 52.58833 131.47083 26.294165 Q 236.64749 26.294165 315.52997 26.294165 Q 394.41248 26.294165 473.29498 26.294165 Q 552.1775 26.294165 552.1775 1.8189894E-12 Q 552.1775 1.8189894E-12 578.4716 1.8189894E-12 z" svg:height="3.4182415mm" draw:style-name="style-121" svg:viewBox="0.0 0.0 604.7658 341.82416" svg:width="6.047658mm" svg:x="106.49137mm" svg:y="125.42317mm"/>
          <draw:path svg:d="M 0.0 815.11914 L 0.0 0.0 L 26.294165 52.58833 Q 78.88249 131.47083 78.88249 105.17666 Q 78.88249 105.17666 105.17666 105.17666 L 105.17666 131.47083 L 131.47083 131.47083 Q 157.76498 131.47083 184.05916 105.17666 L 210.35332 105.17666 L 210.35332 972.8841 L 210.35332 1840.5916 L 184.05916 1840.5916 Q 157.76498 1866.8857 157.76498 1866.8857 L 131.47083 1866.8857 L 131.47083 1866.8857 Q 131.47083 1866.8857 78.88249 1814.2974 L 0.0 1761.7091 L 0.0 1709.1207 Q -26.294165 1656.5325 0.0 815.11914 z" svg:height="18.668858mm" draw:style-name="style-122" svg:viewBox="0.0 0.0 210.35332 1866.8857" svg:width="2.1035333mm" svg:x="213.77156mm" svg:y="94.921936mm"/>
          <draw:path svg:d="M 52.58833 157.76498 L -1.8189894E-12 0.0 L 78.88249 26.294165 Q 131.47083 52.58833 131.47083 78.88249 L 157.76498 78.88249 L 157.76498 78.88249 Q 157.76498 105.17666 184.05916 105.17666 L 184.05916 105.17666 L 184.05916 105.17666 Q 184.05916 105.17666 184.05916 131.47083 L 210.35332 131.47083 L 210.35332 131.47083 Q 210.35332 157.76498 236.64749 157.76498 L 262.94165 157.76498 L 262.94165 184.05916 L 262.94165 210.35332 L 315.52997 315.52997 Q 341.82416 447.00082 368.11832 473.29498 L 368.11832 499.58914 L 341.82416 499.58914 Q 315.52997 473.29498 289.2358 447.00082 Q 289.2358 420.70663 210.35332 368.11832 L 131.47083 341.82416 L 131.47083 315.52997 Q 131.47083 315.52997 52.58833 157.76498 z" svg:height="4.9958916mm" draw:style-name="style-123" svg:viewBox="0.0 0.0 368.11832 499.58914" svg:width="3.681183mm" svg:x="96.49959mm" svg:y="179.8521mm"/>
          <draw:path svg:d="M 52.58833 0.0 L 52.58833 52.58833 L 105.17666 52.58833 Q 157.76498 52.58833 184.05916 78.88249 Q 210.35332 105.17666 236.64749 78.88249 Q 262.94165 52.58833 289.2358 52.58833 L 289.2358 52.58833 L 289.2358 262.94165 Q 315.52997 473.29498 315.52997 1525.0616 L 315.52997 2603.1223 L 289.2358 2629.4165 Q 262.94165 2682.005 236.64749 2708.299 Q 210.35332 2734.5933 210.35332 2708.299 L 210.35332 2682.005 L 157.76498 2682.005 L 105.17666 2682.005 L 105.17666 2708.299 L 105.17666 2708.299 L 78.88249 2708.299 L 78.88249 2734.5933 L 52.58833 2734.5933 L 0.0 2734.5933 L 0.0 1367.2966 L 0.0 0.0 L 26.294165 0.0 Q 52.58833 -26.294165 52.58833 0.0 z" svg:height="27.345932mm" draw:style-name="style-124" svg:viewBox="0.0 0.0 315.52997 2734.5933" svg:width="3.1553mm" svg:x="0.0mm" svg:y="149.35086mm"/>
          <draw:path svg:d="M 105.17666 78.88249 L 131.47083 1.8189894E-12 L 157.76498 52.58833 Q 157.76498 78.88249 184.05916 78.88249 L 184.05916 78.88249 L 210.35332 210.35332 Q 210.35332 315.52997 210.35332 368.11832 Q 184.05916 394.41248 105.17666 420.70663 Q 52.58833 473.29498 26.294165 473.29498 L 26.294165 499.58914 L 1.8189894E-12 499.58914 L 1.8189894E-12 473.29498 L 1.8189894E-12 473.29498 L 1.8189894E-12 473.29498 L 1.8189894E-12 447.00082 L 1.8189894E-12 420.70663 L 26.294165 289.2358 Q 26.294165 157.76498 52.58833 157.76498 Q 78.88249 157.76498 105.17666 78.88249 z" svg:height="4.9958916mm" draw:style-name="style-125" svg:viewBox="0.0 0.0 210.35332 499.58914" svg:width="2.1035333mm" svg:x="97.288414mm" svg:y="137.25554mm"/>
          <draw:path svg:d="M 236.64749 26.294165 L 236.64749 26.294165 L 236.64749 1314.7083 L 236.64749 2603.1223 L 210.35332 2603.1223 Q 157.76498 2603.1223 157.76498 2576.8281 Q 131.47083 2550.534 78.88249 2629.4165 L 26.294165 2682.005 L 26.294165 2235.0042 Q -3.6379788E-12 1788.0033 -3.6379788E-12 946.58997 L -3.6379788E-12 105.17666 L 52.58833 52.58833 Q 78.88249 26.294165 157.76498 0.0 Q 210.35332 -26.294165 210.35332 0.0 Q 210.35332 26.294165 236.64749 26.294165 z" svg:height="26.82005mm" draw:style-name="style-126" svg:viewBox="0.0 0.0 236.64749 2682.005" svg:width="2.3664749mm" svg:x="213.50862mm" svg:y="16.03944mm"/>
          <draw:path svg:d="M 26.294165 0.0 L 26.294165 0.0 L 368.11832 0.0 L 683.6483 0.0 L 683.6483 0.0 L 683.6483 0.0 L 683.6483 105.17666 L 683.6483 184.05916 L 683.6483 184.05916 L 683.6483 210.35332 L 473.29498 210.35332 L 236.64749 210.35332 L 236.64749 289.2358 L 236.64749 368.11832 L 236.64749 368.11832 L 210.35332 368.11832 L 210.35332 473.29498 L 210.35332 578.4716 L 157.76498 578.4716 Q 78.88249 578.4716 78.88249 604.7658 L 52.58833 604.7658 L 52.58833 578.4716 Q 52.58833 552.1775 26.294165 552.1775 L 9.094947E-13 552.1775 L 9.094947E-13 315.52997 L 9.094947E-13 105.17666 L 9.094947E-13 52.58833 Q 9.094947E-13 0.0 26.294165 0.0 z" svg:height="6.047658mm" draw:style-name="style-127" svg:viewBox="0.0 0.0 683.6483 604.7658" svg:width="6.836483mm" svg:x="69.94248mm" svg:y="25.2424mm"/>
          <draw:path svg:d="M 447.00082 236.64749 L 447.00082 262.94165 L 420.70663 262.94165 Q 394.41248 236.64749 394.41248 262.94165 L 368.11832 262.94165 L 368.11832 262.94165 Q 341.82416 262.94165 289.2358 262.94165 Q 236.64749 262.94165 236.64749 236.64749 L 210.35332 184.05916 L 210.35332 184.05916 L 184.05916 184.05916 L 184.05916 184.05916 L 184.05916 184.05916 L 157.76498 157.76498 Q 131.47083 131.47083 78.88249 131.47083 Q 52.58833 105.17666 26.294165 52.58833 L 1.8189894E-12 0.0 L 105.17666 0.0 Q 210.35332 0.0 262.94165 78.88249 Q 315.52997 184.05916 394.41248 184.05916 Q 447.00082 210.35332 447.00082 236.64749 z" svg:height="2.6294165mm" draw:style-name="style-128" svg:viewBox="0.0 0.0 447.00082 262.94165" svg:width="4.470008mm" svg:x="139.09613mm" svg:y="224.81511mm"/>
          <draw:path svg:d="M 2366.4749 78.88249 L 2603.1223 0.0 L 2603.1223 1341.0024 Q 2576.8281 2682.005 2576.8281 3207.8882 L 2576.8281 3733.7715 L 2576.8281 3733.7715 Q 2576.8281 3733.7715 2550.534 3865.2422 Q 2550.534 3970.419 2208.71 3917.8306 Q 1893.1799 3865.2422 1472.4733 3707.4773 L 1025.4724 3549.7124 L 1025.4724 3549.7124 Q 999.1783 3523.4182 972.8841 3497.124 L 946.58997 3497.124 L 946.58997 3497.124 Q 946.58997 3497.124 920.2958 3470.8298 Q 920.2958 3444.5356 788.82495 3339.359 L 631.05994 3260.4766 L 631.05994 3234.1824 Q 631.05994 3234.1824 525.8833 3181.594 Q 420.70663 3129.0056 420.70663 3076.4172 Q 394.41248 3050.1233 368.11832 3050.1233 Q 341.82416 3050.1233 289.2358 2971.2407 L 236.64749 2918.6523 L 236.64749 2918.6523 Q 210.35332 2892.3582 157.76498 2813.4756 L 105.17666 2708.299 L 157.76498 2760.8875 Q 210.35332 2787.1816 236.64749 2813.4756 Q 236.64749 2839.7698 262.94165 2839.7698 L 289.2358 2813.4756 L 289.2358 2813.4756 L 315.52997 2813.4756 L 315.52997 2813.4756 L 315.52997 2813.4756 L 315.52997 2787.1816 L 315.52997 2787.1816 L 341.82416 2787.1816 L 341.82416 2760.8875 L 341.82416 2760.8875 L 368.11832 2760.8875 L 368.11832 2760.8875 L 368.11832 2760.8875 L 368.11832 2734.5933 L 368.11832 2734.5933 L 394.41248 2708.299 L 420.70663 2682.005 L 420.70663 2655.7107 L 420.70663 2603.1223 L 394.41248 2603.1223 L 394.41248 2603.1223 L 394.41248 2576.8281 L 368.11832 2576.8281 L 368.11832 2576.8281 Q 368.11832 2550.534 210.35332 2287.5923 L 52.58833 2024.6508 L 26.294165 1998.3566 L 0.0 1972.0624 L 0.0 1919.4741 L 0.0 1866.8857 L 26.294165 1866.8857 L 26.294165 1866.8857 L 26.294165 1840.5916 L 52.58833 1840.5916 L 52.58833 1840.5916 L 52.58833 1814.2974 L 52.58833 1814.2974 L 52.58833 1814.2974 L 78.88249 1814.2974 L 78.88249 1814.2974 L 78.88249 1788.0033 L 105.17666 1788.0033 L 105.17666 1788.0033 L 105.17666 1761.7091 L 131.47083 1761.7091 L 157.76498 1761.7091 L 157.76498 1788.0033 L 157.76498 1788.0033 L 184.05916 1788.0033 L 184.05916 1814.2974 L 184.05916 1814.2974 L 210.35332 1814.2974 L 210.35332 1840.5916 L 210.35332 1866.8857 L 368.11832 2077.239 Q 473.29498 2313.8865 499.58914 2340.1807 L 525.8833 2366.4749 L 525.8833 2392.769 L 525.8833 2419.0632 L 552.1775 2419.0632 L 552.1775 2445.3574 L 578.4716 2445.3574 L 604.7658 2445.3574 L 631.05994 2445.3574 L 631.05994 2445.3574 L 657.3541 2445.3574 L 683.6483 2445.3574 L 683.6483 2419.0632 L 683.6483 2419.0632 L 709.94244 2419.0632 L 709.94244 2392.769 L 709.94244 2392.769 L 736.23663 2392.769 L 736.23663 2392.769 L 736.23663 2392.769 L 736.23663 2366.4749 L 736.23663 2366.4749 L 762.5308 2366.4749 L 762.5308 2340.1807 L 762.5308 2340.1807 L 788.82495 2340.1807 L 788.82495 2340.1807 L 788.82495 2340.1807 L 788.82495 2313.8865 L 788.82495 2313.8865 L 788.82495 2287.5923 L 788.82495 2235.0042 L 788.82495 2235.0042 L 788.82495 2235.0042 L 788.82495 2208.71 L 788.82495 2208.71 L 762.5308 2208.71 Q 762.5308 2182.4158 736.23663 2156.1216 Q 709.94244 2129.8274 578.4716 1866.8857 L 420.70663 1630.2383 L 420.70663 1551.3557 L 420.70663 1446.1791 L 447.00082 1446.1791 L 447.00082 1446.1791 L 447.00082 1419.8849 L 473.29498 1419.8849 L 473.29498 1419.8849 L 473.29498 1393.5908 L 473.29498 1393.5908 L 473.29498 1393.5908 L 499.58914 1393.5908 L 499.58914 1393.5908 L 525.8833 1393.5908 L 578.4716 1393.5908 L 578.4716 1393.5908 L 578.4716 1393.5908 L 604.7658 1446.1791 L 631.05994 1472.4733 L 762.5308 1735.4149 Q 894.00165 1998.3566 920.2958 2024.6508 L 946.58997 2050.9448 L 946.58997 2050.9448 L 946.58997 2077.239 L 946.58997 2077.239 L 946.58997 2077.239 L 972.8841 2077.239 L 972.8841 2077.239 L 972.8841 2103.5332 L 999.1783 2103.5332 L 999.1783 2103.5332 L 999.1783 2129.8274 L 999.1783 2129.8274 L 1025.4724 2129.8274 L 1051.7666 2103.5332 L 1078.0608 2077.239 L 1078.0608 2077.239 L 1104.355 2077.239 L 1104.355 2077.239 L 1104.355 2077.239 L 1104.355 2050.9448 L 1104.355 2050.9448 L 1130.649 2050.9448 L 1130.649 2024.6508 L 1130.649 2024.6508 L 1156.9432 2024.6508 L 1156.9432 2024.6508 L 1156.9432 2024.6508 L 1156.9432 1998.3566 L 1156.9432 1998.3566 L 1183.2374 1998.3566 L 1183.2374 1972.0624 L 1183.2374 1972.0624 L 1209.5316 1972.0624 L 1209.5316 1972.0624 L 1209.5316 1972.0624 L 1209.5316 1945.7682 L 1209.5316 1945.7682 L 1183.2374 1919.4741 L 1156.9432 1893.1799 L 1156.9432 1893.1799 L 1156.9432 1866.8857 L 1156.9432 1866.8857 Q 1156.9432 1866.8857 1051.7666 1709.1207 Q 946.58997 1577.6499 894.00165 1367.2966 L 841.41327 1156.9432 L 841.41327 1156.9432 L 841.41327 1130.649 L 841.41327 1130.649 L 841.41327 1130.649 L 867.70746 1130.649 L 867.70746 1130.649 L 867.70746 1104.355 L 894.00165 1104.355 L 894.00165 1104.355 L 894.00165 1078.0608 L 894.00165 1078.0608 L 894.00165 1078.0608 L 920.2958 1051.7666 L 920.2958 1025.4724 L 946.58997 1025.4724 L 999.1783 1025.4724 L 999.1783 999.1783 L 999.1783 999.1783 L 1025.4724 999.1783 L 1025.4724 1025.4724 L 1025.4724 1025.4724 L 1051.7666 1025.4724 L 1051.7666 1078.0608 L 1051.7666 1130.649 L 1156.9432 1341.0024 Q 1209.5316 1525.0616 1262.1199 1577.6499 Q 1262.1199 1630.2383 1288.4141 1630.2383 L 1288.4141 1656.5325 L 1288.4141 1656.5325 L 1314.7083 1656.5325 L 1314.7083 1656.5325 L 1314.7083 1656.5325 L 1314.7083 1682.8265 L 1314.7083 1682.8265 L 1341.0024 1709.1207 L 1341.0024 1735.4149 L 1367.2966 1735.4149 L 1393.5908 1761.7091 L 1419.8849 1761.7091 L 1419.8849 1761.7091 L 1446.1791 1735.4149 L 1472.4733 1709.1207 L 1472.4733 1709.1207 L 1472.4733 1709.1207 L 1498.7675 1709.1207 L 1498.7675 1709.1207 L 1498.7675 1682.8265 L 1525.0616 1682.8265 L 1525.0616 1682.8265 L 1525.0616 1656.5325 L 1525.0616 1656.5325 L 1525.0616 1656.5325 L 1551.3557 1656.5325 L 1551.3557 1656.5325 L 1551.3557 1630.2383 L 1577.6499 1630.2383 L 1577.6499 1603.9441 L 1577.6499 1577.6499 L 1603.9441 1577.6499 L 1603.9441 1551.3557 L 1603.9441 1551.3557 L 1577.6499 1551.3557 L 1577.6499 1525.0616 L 1577.6499 1498.7675 L 1551.3557 1498.7675 Q 1525.0616 1498.7675 1446.1791 1288.4141 Q 1367.2966 1104.355 1367.2966 920.2958 L 1367.2966 709.94244 L 1367.2966 709.94244 L 1367.2966 709.94244 L 1367.2966 683.6483 L 1367.2966 683.6483 L 1393.5908 683.6483 L 1393.5908 657.3541 L 1393.5908 657.3541 L 1419.8849 657.3541 L 1419.8849 657.3541 L 1419.8849 657.3541 L 1419.8849 631.05994 L 1419.8849 631.05994 L 1446.1791 631.05994 L 1446.1791 604.7658 L 1472.4733 604.7658 L 1498.7675 604.7658 L 1498.7675 578.4716 L 1525.0616 552.1775 L 1525.0616 604.7658 L 1525.0616 631.05994 L 1577.6499 867.70746 Q 1630.2383 1104.355 1630.2383 1183.2374 Q 1682.8265 1235.8258 1682.8265 1262.1199 L 1682.8265 1288.4141 L 1709.1207 1288.4141 L 1709.1207 1288.4141 L 1709.1207 1314.7083 L 1735.4149 1314.7083 L 1735.4149 1314.7083 L 1735.4149 1341.0024 L 1735.4149 1341.0024 L 1735.4149 1341.0024 L 1761.7091 1367.2966 L 1788.0033 1393.5908 L 1788.0033 1393.5908 L 1788.0033 1393.5908 L 1814.2974 1393.5908 L 1840.5916 1393.5908 L 1866.8857 1393.5908 L 1893.1799 1393.5908 L 1893.1799 1367.2966 L 1893.1799 1341.0024 L 1919.4741 1341.0024 L 1919.4741 1341.0024 L 1945.7682 1314.7083 L 1972.0624 1288.4141 L 1972.0624 1288.4141 L 1998.3566 1288.4141 L 1998.3566 1235.8258 L 1998.3566 1183.2374 L 1972.0624 1156.9432 Q 1972.0624 1130.649 1945.7682 1130.649 Q 1919.4741 1130.649 1893.1799 1078.0608 Q 1893.1799 1025.4724 1866.8857 762.5308 Q 1840.5916 525.8833 1945.7682 394.41248 Q 2024.6508 236.64749 2103.5332 184.05916 Q 2156.1216 131.47083 2366.4749 78.88249 z" svg:height="39.178307mm" draw:style-name="style-129" svg:viewBox="0.0 0.0 2603.1223 3917.8306" svg:width="26.031223mm" svg:x="39.967133mm" svg:y="111.22432mm"/>
          <draw:path svg:d="M 9.094947E-13 184.05916 L 9.094947E-13 0.0 L 341.82416 0.0 L 709.94244 26.294165 L 709.94244 26.294165 L 709.94244 26.294165 L 709.94244 131.47083 L 709.94244 210.35332 L 709.94244 210.35332 L 709.94244 236.64749 L 473.29498 236.64749 L 236.64749 236.64749 L 236.64749 262.94165 L 236.64749 262.94165 L 236.64749 262.94165 L 236.64749 262.94165 L 210.35332 341.82416 L 210.35332 420.70663 L 210.35332 420.70663 Q 184.05916 420.70663 184.05916 394.41248 Q 184.05916 368.11832 131.47083 341.82416 Q 78.88249 341.82416 26.294165 420.70663 L 26.294165 499.58914 L 9.094947E-13 499.58914 L 9.094947E-13 499.58914 L 9.094947E-13 420.70663 L 9.094947E-13 341.82416 L 9.094947E-13 184.05916 z" svg:height="4.9958916mm" draw:style-name="style-130" svg:viewBox="0.0 0.0 709.94244 499.58914" svg:width="7.099425mm" svg:x="81.24897mm" svg:y="24.979458mm"/>
          <draw:path svg:d="M 447.00082 52.58833 L 447.00082 52.58833 L 447.00082 52.58833 Q 447.00082 52.58833 289.2358 131.47083 L 131.47083 184.05916 L 105.17666 184.05916 L 105.17666 210.35332 L 52.58833 210.35332 L 0.0 210.35332 L 0.0 210.35332 L 0.0 210.35332 L 52.58833 184.05916 Q 78.88249 157.76498 105.17666 78.88249 Q 131.47083 0.0 184.05916 0.0 Q 236.64749 0.0 262.94165 0.0 Q 315.52997 0.0 368.11832 0.0 Q 420.70663 52.58833 447.00082 52.58833 z" svg:height="2.1035333mm" draw:style-name="style-131" svg:viewBox="0.0 0.0 447.00082 210.35332" svg:width="4.470008mm" svg:x="130.682mm" svg:y="112.539024mm"/>
          <draw:path svg:d="M 210.35332 78.88249 L 210.35332 78.88249 L 210.35332 999.1783 L 210.35332 1945.7682 L 210.35332 1945.7682 Q 184.05916 1945.7682 131.47083 1972.0624 Q 52.58833 1998.3566 26.294165 1998.3566 L 0.0 1972.0624 L 0.0 1025.4724 L 0.0 78.88249 L 78.88249 52.58833 Q 131.47083 52.58833 157.76498 0.0 Q 184.05916 -26.294165 184.05916 26.294165 Q 184.05916 78.88249 210.35332 78.88249 z" svg:height="19.983566mm" draw:style-name="style-132" svg:viewBox="0.0 0.0 210.35332 1998.3566" svg:width="2.1035333mm" svg:x="213.77156mm" svg:y="293.44287mm"/>
          <draw:path svg:d="M 184.05916 0.0 L 236.64749 0.0 L 236.64749 1551.3557 L 236.64749 3129.0056 L 236.64749 3129.0056 Q 210.35332 3129.0056 157.76498 3155.2998 Q 78.88249 3181.594 78.88249 3155.2998 Q 52.58833 3129.0056 52.58833 3129.0056 L 26.294165 3155.2998 L 26.294165 2866.064 Q -3.6379788E-12 2603.1223 -3.6379788E-12 1341.0024 L -3.6379788E-12 105.17666 L 52.58833 78.88249 Q 131.47083 52.58833 131.47083 26.294165 Q 131.47083 0.0 184.05916 0.0 z" svg:height="31.552998mm" draw:style-name="style-133" svg:viewBox="0.0 0.0 236.64749 3155.2998" svg:width="2.3664749mm" svg:x="213.50862mm" svg:y="203.77979mm"/>
          <draw:path svg:d="M 657.3541 315.52997 L 788.82495 0.0 L 815.11914 157.76498 Q 841.41327 341.82416 894.00165 420.70663 Q 972.8841 525.8833 999.1783 525.8833 L 999.1783 525.8833 L 999.1783 552.1775 Q 999.1783 578.4716 946.58997 631.05994 Q 894.00165 657.3541 894.00165 709.94244 Q 841.41327 762.5308 841.41327 788.82495 L 841.41327 841.41327 L 841.41327 867.70746 L 841.41327 894.00165 L 815.11914 946.58997 L 788.82495 972.8841 L 788.82495 972.8841 L 788.82495 999.1783 L 788.82495 999.1783 L 788.82495 999.1783 L 762.5308 1051.7666 L 762.5308 1130.649 L 920.2958 1156.9432 Q 1051.7666 1156.9432 1051.7666 1314.7083 L 1051.7666 1472.4733 L 1051.7666 1472.4733 L 1051.7666 1472.4733 L 525.8833 1472.4733 L 26.294165 1472.4733 L 26.294165 1472.4733 L 0.0 1472.4733 L 0.0 1314.7083 L 0.0 1156.9432 L 26.294165 1156.9432 Q 26.294165 1156.9432 157.76498 1130.649 Q 315.52997 1104.355 368.11832 1025.4724 L 420.70663 920.2958 L 420.70663 894.00165 L 420.70663 867.70746 L 447.00082 841.41327 L 447.00082 815.11914 L 473.29498 815.11914 L 473.29498 788.82495 L 473.29498 788.82495 L 473.29498 788.82495 L 499.58914 736.23663 Q 525.8833 657.3541 657.3541 315.52997 z" svg:height="14.724732mm" draw:style-name="style-134" svg:viewBox="0.0 0.0 1051.7666 1472.4733" svg:width="10.517666mm" svg:x="134.62613mm" svg:y="277.1405mm"/>
          <draw:path svg:d="M 78.88249 3.6379788E-12 L 184.05916 3.6379788E-12 L 447.00082 26.294165 Q 709.94244 26.294165 709.94244 52.58833 L 709.94244 52.58833 L 657.3541 52.58833 Q 631.05994 78.88249 604.7658 131.47083 Q 552.1775 184.05916 447.00082 262.94165 Q 341.82416 341.82416 315.52997 184.05916 Q 289.2358 52.58833 184.05916 52.58833 L 52.58833 26.294165 L 26.294165 52.58833 L 0.0 52.58833 L 0.0 26.294165 Q 0.0 3.6379788E-12 78.88249 3.6379788E-12 z" svg:height="2.6294165mm" draw:style-name="style-135" svg:viewBox="0.0 0.0 709.94244 262.94165" svg:width="7.099425mm" svg:x="175.90796mm" svg:y="264.25635mm"/>
          <draw:path svg:d="M 1051.7666 1.8189894E-12 L 1078.0608 1.8189894E-12 L 1078.0608 1.8189894E-12 L 1078.0608 1.8189894E-12 L 1078.0608 26.294165 L 1078.0608 26.294165 L 1130.649 105.17666 Q 1183.2374 210.35332 1209.5316 236.64749 L 1235.8258 262.94165 L 1235.8258 289.2358 L 1235.8258 315.52997 L 1262.1199 315.52997 L 1262.1199 315.52997 L 1288.4141 341.82416 Q 1288.4141 368.11832 1314.7083 394.41248 L 1341.0024 420.70663 L 1341.0024 447.00082 L 1341.0024 473.29498 L 1603.9441 894.00165 Q 1814.2974 1288.4141 1840.5916 1314.7083 L 1866.8857 1341.0024 L 1866.8857 1341.0024 L 1866.8857 1367.2966 L 1866.8857 1367.2966 L 1866.8857 1367.2966 L 1893.1799 1393.5908 L 1893.1799 1419.8849 L 1893.1799 1446.1791 L 1893.1799 1472.4733 L 1866.8857 1472.4733 L 1814.2974 1472.4733 L 1709.1207 1498.7675 Q 1630.2383 1525.0616 1341.0024 1551.3557 L 1051.7666 1577.6499 L 999.1783 1603.9441 L 946.58997 1630.2383 L 920.2958 1630.2383 L 920.2958 1630.2383 L 867.70746 1630.2383 Q 788.82495 1630.2383 447.00082 1682.8265 L 105.17666 1735.4149 L 52.58833 1735.4149 L 0.0 1735.4149 L 0.0 1735.4149 L 0.0 1735.4149 L 0.0 1682.8265 L 26.294165 1630.2383 L 26.294165 1577.6499 Q 26.294165 1551.3557 131.47083 1314.7083 Q 236.64749 1078.0608 578.4716 578.4716 Q 920.2958 105.17666 946.58997 105.17666 L 972.8841 105.17666 L 972.8841 78.88249 L 972.8841 78.88249 L 999.1783 52.58833 L 999.1783 26.294165 L 1025.4724 26.294165 L 1051.7666 1.8189894E-12 L 1051.7666 1.8189894E-12 z" svg:height="17.354149mm" draw:style-name="style-136" svg:viewBox="0.0 0.0 1893.1799 1735.4149" svg:width="18.931799mm" svg:x="100.18077mm" svg:y="135.15201mm"/>
          <draw:path svg:d="M 4312.243 3602.3005 L 4312.243 3628.5947 L 4338.537 3628.5947 L 4338.537 3628.5947 L 4338.537 3654.889 L 4364.8315 3654.889 L 4364.8315 3681.183 L 4364.8315 3733.7715 L 4391.1255 3733.7715 L 4391.1255 3733.7715 L 4391.1255 3760.0657 L 4364.8315 3760.0657 L 4364.8315 3760.0657 L 4364.8315 3786.3599 L 4364.8315 3786.3599 L 4338.537 3786.3599 L 4207.0664 3760.0657 L 4101.8896 3760.0657 L 4101.8896 3760.0657 L 4101.8896 3733.7715 L 3944.1248 3733.7715 Q 3812.654 3733.7715 3523.4182 3681.183 Q 3260.4766 3628.5947 2813.4756 3523.4182 Q 2366.4749 3470.8298 2103.5332 3470.8298 Q 1814.2974 3523.4182 1682.8265 3602.3005 Q 1525.0616 3707.4773 1472.4733 3865.2422 L 1367.2966 4023.0073 L 1367.2966 4023.0073 L 1367.2966 4049.3015 L 1367.2966 4049.3015 L 1367.2966 4049.3015 L 1341.0024 4049.3015 L 1341.0024 4075.5957 L 1314.7083 4075.5957 L 1314.7083 4049.3015 L 1314.7083 4049.3015 L 1314.7083 4049.3015 L 1288.4141 4049.3015 L 1288.4141 4049.3015 L 1288.4141 4023.0073 L 1262.1199 4023.0073 L 1262.1199 4023.0073 L 1262.1199 3996.7131 L 1262.1199 3996.7131 L 1262.1199 3996.7131 L 1235.8258 3996.7131 L 1235.8258 3996.7131 L 1235.8258 3970.419 Q 1209.5316 3970.419 1156.9432 3891.5364 Q 1051.7666 3812.654 867.70746 3549.7124 Q 657.3541 3260.4766 499.58914 2971.2407 Q 315.52997 2655.7107 210.35332 2235.0042 L 78.88249 1814.2974 L 78.88249 1761.7091 Q 52.58833 1709.1207 52.58833 1577.6499 Q 1.8189894E-12 1446.1791 1.8189894E-12 920.2958 L 1.8189894E-12 394.41248 L 52.58833 315.52997 Q 131.47083 262.94165 578.4716 157.76498 Q 1025.4724 52.58833 1025.4724 52.58833 L 1025.4724 52.58833 L 1104.355 52.58833 L 1183.2374 52.58833 L 1682.8265 0.0 Q 2182.4158 -52.58833 2471.6516 420.70663 Q 2734.5933 894.00165 2760.8875 920.2958 Q 2787.1816 920.2958 2839.7698 1025.4724 Q 2866.064 1104.355 3050.1233 1446.1791 Q 3260.4766 1788.0033 3628.5947 2366.4749 Q 3970.419 2997.535 4128.184 3286.7708 Q 4312.243 3576.0066 4312.243 3602.3005 z" svg:height="40.755955mm" draw:style-name="style-137" svg:viewBox="0.0 0.0 4391.1255 4075.5957" svg:width="43.911255mm" svg:x="99.391945mm" svg:y="151.45439mm"/>
          <draw:path svg:d="M 184.05916 26.294165 L 210.35332 26.294165 L 210.35332 1288.4141 L 210.35332 2524.2397 L 184.05916 2524.2397 Q 157.76498 2550.534 105.17666 2497.9458 Q 52.58833 2497.9458 26.294165 2524.2397 L 26.294165 2550.534 L 0.0 2550.534 L 0.0 2550.534 L 0.0 2340.1807 Q -26.294165 2129.8274 0.0 1130.649 L 0.0 105.17666 L 52.58833 52.58833 Q 105.17666 -26.294165 131.47083 0.0 Q 131.47083 26.294165 184.05916 26.294165 z" svg:height="25.50534mm" draw:style-name="style-138" svg:viewBox="0.0 0.0 210.35332 2550.534" svg:width="2.1035333mm" svg:x="213.77156mm" svg:y="41.807724mm"/>
          <draw:path svg:d="M 709.94244 0.0 L 709.94244 0.0 L 709.94244 447.00082 Q 709.94244 867.70746 657.3541 920.2958 Q 604.7658 946.58997 604.7658 946.58997 L 604.7658 972.8841 L 604.7658 972.8841 L 604.7658 972.8841 L 578.4716 972.8841 L 578.4716 972.8841 L 578.4716 999.1783 L 552.1775 999.1783 L 552.1775 1025.4724 L 552.1775 1051.7666 L 578.4716 1051.7666 L 578.4716 1078.0608 L 604.7658 1078.0608 L 604.7658 1078.0608 L 604.7658 1078.0608 Q 604.7658 1078.0608 604.7658 1104.355 L 631.05994 1104.355 L 683.6483 1183.2374 Q 709.94244 1262.1199 736.23663 1341.0024 L 736.23663 1393.5908 L 736.23663 1393.5908 Q 709.94244 1393.5908 709.94244 1367.2966 Q 709.94244 1341.0024 683.6483 1341.0024 Q 657.3541 1341.0024 604.7658 1341.0024 L 552.1775 1393.5908 L 499.58914 1393.5908 L 447.00082 1393.5908 L 447.00082 1341.0024 Q 447.00082 1314.7083 420.70663 1262.1199 L 394.41248 1235.8258 L 394.41248 1209.5316 L 394.41248 1209.5316 L 368.11832 1209.5316 L 368.11832 1183.2374 L 368.11832 1183.2374 L 341.82416 1183.2374 L 341.82416 1156.9432 L 341.82416 1130.649 L 315.52997 1130.649 L 315.52997 1130.649 L 184.05916 1104.355 L 78.88249 1104.355 L 78.88249 1078.0608 L 78.88249 1051.7666 L 105.17666 1051.7666 L 105.17666 1025.4724 L 78.88249 1025.4724 L 52.58833 1025.4724 L 52.58833 999.1783 L 26.294165 999.1783 L 26.294165 972.8841 L 26.294165 946.58997 L 0.0 946.58997 L 0.0 920.2958 L 0.0 920.2958 L 0.0 920.2958 L 0.0 920.2958 L 26.294165 920.2958 L 26.294165 920.2958 L 26.294165 920.2958 L 26.294165 894.00165 L 52.58833 894.00165 L 210.35332 867.70746 Q 368.11832 867.70746 394.41248 815.11914 Q 447.00082 788.82495 447.00082 447.00082 L 447.00082 131.47083 L 447.00082 78.88249 Q 473.29498 0.0 525.8833 0.0 Q 604.7658 0.0 631.05994 0.0 Q 683.6483 -26.294165 709.94244 0.0 z" svg:height="13.935907mm" draw:style-name="style-139" svg:viewBox="0.0 0.0 736.23663 1393.5908" svg:width="7.362366mm" svg:x="94.921936mm" svg:y="27.08299mm"/>
          <draw:path svg:d="M 26.294165 26.294165 L 52.58833 0.0 L 105.17666 52.58833 Q 131.47083 78.88249 184.05916 131.47083 Q 210.35332 184.05916 236.64749 262.94165 Q 262.94165 341.82416 262.94165 394.41248 L 262.94165 473.29498 L 341.82416 525.8833 Q 420.70663 578.4716 420.70663 604.7658 L 420.70663 604.7658 L 420.70663 631.05994 Q 420.70663 657.3541 394.41248 657.3541 L 394.41248 657.3541 L 394.41248 657.3541 Q 368.11832 631.05994 315.52997 552.1775 Q 262.94165 499.58914 210.35332 473.29498 L 131.47083 447.00082 L 105.17666 447.00082 Q 105.17666 447.00082 78.88249 420.70663 Q 52.58833 394.41248 52.58833 289.2358 L 52.58833 184.05916 L 26.294165 184.05916 Q 26.294165 184.05916 1.8189894E-12 157.76498 Q -26.294165 157.76498 1.8189894E-12 131.47083 L 1.8189894E-12 78.88249 L 1.8189894E-12 78.88249 Q 1.8189894E-12 78.88249 26.294165 26.294165 z" svg:height="6.573541mm" draw:style-name="style-140" svg:viewBox="0.0 0.0 420.70663 657.3541" svg:width="4.2070665mm" svg:x="95.184875mm" svg:y="175.38208mm"/>
          <draw:path svg:d="M 0.0 1472.4733 L 0.0 9.094947E-13 L 105.17666 26.294165 Q 236.64749 78.88249 236.64749 52.58833 L 262.94165 52.58833 L 262.94165 52.58833 L 262.94165 52.58833 L 262.94165 473.29498 Q 262.94165 894.00165 289.2358 1866.8857 L 289.2358 2839.7698 L 262.94165 2839.7698 Q 210.35332 2839.7698 210.35332 2866.064 Q 210.35332 2892.3582 157.76498 2892.3582 Q 131.47083 2892.3582 131.47083 2918.6523 L 105.17666 2944.9465 L 105.17666 2944.9465 L 105.17666 2971.2407 L 52.58833 2971.2407 L 26.294165 2971.2407 L 26.294165 2944.9465 L 0.0 2944.9465 L 0.0 2944.9465 L 0.0 2944.9465 L 0.0 1472.4733 z" svg:height="29.712406mm" draw:style-name="style-141" svg:viewBox="0.0 0.0 289.2358 2971.2407" svg:width="2.892358mm" svg:x="0.0mm" svg:y="66.52424mm"/>
          <draw:path svg:d="M 8782.251 0.0 L 8782.251 0.0 L 8782.251 78.88249 Q 8782.251 131.47083 8782.251 131.47083 Q 8782.251 131.47083 8782.251 157.76498 L 8782.251 157.76498 L 8755.957 157.76498 Q 8729.663 184.05916 8677.074 236.64749 L 8650.78 341.82416 L 8650.78 341.82416 L 8624.486 341.82416 L 8624.486 341.82416 L 8624.486 341.82416 L 8624.486 368.11832 L 8624.486 368.11832 L 8598.192 368.11832 L 8598.192 394.41248 L 8598.192 394.41248 L 8571.897 394.41248 L 8571.897 394.41248 L 8571.897 394.41248 L 8571.897 420.70663 L 8571.897 420.70663 L 8545.604 420.70663 L 8545.604 420.70663 L 8493.016 420.70663 Q 8440.427 447.00082 8361.545 447.00082 Q 8308.956 447.00082 8256.368 552.1775 L 8230.074 657.3541 L 8203.779 657.3541 Q 8203.779 657.3541 8203.779 683.6483 L 8203.779 683.6483 L 8203.779 683.6483 Q 8177.4854 709.94244 8151.1914 709.94244 Q 8098.603 709.94244 8098.603 762.5308 Q 8072.3086 788.82495 7993.4263 815.11914 Q 7940.838 867.70746 7914.544 867.70746 Q 7888.2495 894.00165 7861.9556 920.2958 Q 7809.367 920.2958 7756.779 999.1783 Q 7704.1904 1051.7666 7625.308 1051.7666 Q 7572.7197 1025.4724 7572.7197 1078.0608 Q 7546.4253 1104.355 7414.9546 1130.649 L 7283.484 1130.649 L 7257.1895 1130.649 Q 7230.8955 1130.649 7230.8955 1183.2374 Q 7204.601 1209.5316 7020.542 1288.4141 Q 6810.189 1341.0024 6731.306 1446.1791 Q 6678.718 1525.0616 6573.5415 1525.0616 L 6468.3647 1551.3557 L 6415.7764 1551.3557 L 6389.482 1551.3557 L 6389.482 1577.6499 L 6389.482 1577.6499 L 6389.482 1603.9441 Q 6363.188 1603.9441 6363.188 1603.9441 L 6363.188 1603.9441 L 6363.188 1603.9441 Q 6336.894 1603.9441 6336.894 1630.2383 L 6336.894 1630.2383 L 6310.5996 1630.2383 Q 6310.5996 1656.5325 6310.5996 1656.5325 L 6310.5996 1656.5325 L 6258.011 1656.5325 Q 6205.423 1656.5325 6152.8345 1656.5325 Q 6073.952 1682.8265 6073.952 1656.5325 Q 6073.952 1630.2383 6047.658 1630.2383 Q 6021.364 1656.5325 5968.7754 1735.4149 L 5916.187 1814.2974 L 5837.3047 1814.2974 Q 5784.7163 1814.2974 5784.7163 1788.0033 Q 5784.7163 1761.7091 5732.128 1761.7091 Q 5679.5396 1761.7091 5600.657 1866.8857 L 5521.775 1945.7682 L 5495.4805 1945.7682 Q 5469.1865 1945.7682 5469.1865 1972.0624 Q 5469.1865 1998.3566 5416.598 1998.3566 L 5364.01 1998.3566 L 5364.01 1972.0624 Q 5364.01 1972.0624 5179.9507 1972.0624 L 4995.8916 1972.0624 L 4969.597 2024.6508 Q 4943.303 2077.239 4943.303 2077.239 L 4943.303 2077.239 L 4943.303 2077.239 Q 4943.303 2077.239 4917.009 2103.5332 L 4917.009 2129.8274 L 4917.009 2129.8274 Q 4917.009 2129.8274 4732.9497 2156.1216 Q 4575.1846 2156.1216 4575.1846 2235.0042 Q 4575.1846 2313.8865 4522.596 2313.8865 Q 4496.3022 2287.5923 4285.9487 2366.4749 Q 4075.5957 2419.0632 4049.3015 2445.3574 L 4049.3015 2497.9458 L 4049.3015 2497.9458 Q 4023.0073 2497.9458 3970.419 2445.3574 Q 3917.8306 2445.3574 3865.2422 2445.3574 Q 3838.9482 2445.3574 3786.3599 2445.3574 Q 3733.7715 2445.3574 3707.4773 2524.2397 Q 3681.183 2603.1223 3654.889 2629.4165 L 3602.3005 2655.7107 L 3602.3005 2655.7107 L 3602.3005 2655.7107 L 3523.4182 2655.7107 Q 3418.2415 2655.7107 3418.2415 2708.299 L 3391.9473 2734.5933 L 3365.653 2734.5933 Q 3365.653 2760.8875 3365.653 2760.8875 Q 3339.359 2760.8875 3313.065 2760.8875 Q 3313.065 2734.5933 3207.8882 2760.8875 Q 3102.7114 2760.8875 3102.7114 2787.1816 Q 3102.7114 2813.4756 3050.1233 2839.7698 L 3023.829 2866.064 L 3023.829 2866.064 L 3023.829 2892.3582 L 2944.9465 2892.3582 Q 2866.064 2866.064 2839.7698 2866.064 Q 2813.4756 2866.064 2734.5933 2892.3582 Q 2655.7107 2918.6523 2655.7107 2997.535 L 2655.7107 3076.4172 L 2682.005 3076.4172 L 2708.299 3076.4172 L 2682.005 3102.7114 L 2629.4165 3102.7114 L 2629.4165 3076.4172 Q 2629.4165 3050.1233 2603.1223 3023.829 Q 2576.8281 3023.829 2576.8281 3076.4172 Q 2576.8281 3102.7114 2471.6516 3129.0056 Q 2392.769 3129.0056 2366.4749 3207.8882 L 2366.4749 3286.7708 L 2340.1807 3286.7708 Q 2313.8865 3286.7708 2261.298 3234.1824 Q 2182.4158 3207.8882 2182.4158 3234.1824 Q 2156.1216 3260.4766 1998.3566 3391.9473 L 1840.5916 3497.124 L 1840.5916 3523.4182 L 1840.5916 3549.7124 L 1814.2974 3576.0066 L 1788.0033 3602.3005 L 1788.0033 3602.3005 L 1788.0033 3602.3005 L 1788.0033 3628.5947 L 1788.0033 3628.5947 L 1761.7091 3681.183 L 1761.7091 3733.7715 L 1761.7091 3733.7715 Q 1735.4149 3733.7715 1735.4149 3733.7715 Q 1735.4149 3760.0657 1656.5325 3760.0657 Q 1577.6499 3760.0657 1498.7675 3760.0657 Q 1419.8849 3760.0657 1314.7083 3760.0657 L 1209.5316 3760.0657 L 1209.5316 3760.0657 Q 1209.5316 3733.7715 1183.2374 3733.7715 L 1183.2374 3733.7715 L 1183.2374 3707.4773 L 1156.9432 3681.183 L 1156.9432 3654.889 L 1156.9432 3628.5947 L 1130.649 3628.5947 L 1130.649 3602.3005 L 1130.649 3602.3005 L 1104.355 3602.3005 L 1104.355 3602.3005 L 1104.355 3602.3005 L 1104.355 3576.0066 L 1104.355 3576.0066 L 1104.355 3549.7124 L 1104.355 3549.7124 L 1078.0608 3549.7124 L 1078.0608 3549.7124 L 1078.0608 3523.4182 L 1051.7666 3523.4182 L 1051.7666 3497.124 L 1051.7666 3470.8298 L 1025.4724 3444.5356 Q 999.1783 3418.2415 525.8833 2550.534 L 0.0 1682.8265 L 0.0 1656.5325 L 0.0 1630.2383 L 0.0 1630.2383 L 0.0 1603.9441 L 52.58833 1603.9441 L 78.88249 1603.9441 L 683.6483 1393.5908 Q 1288.4141 1235.8258 1945.7682 1130.649 Q 2576.8281 1025.4724 4391.1255 920.2958 Q 6205.423 815.11914 6705.012 762.5308 Q 7204.601 657.3541 7704.1904 499.58914 Q 8203.779 341.82416 8440.427 184.05916 Q 8677.074 26.294165 8677.074 26.294165 L 8703.369 26.294165 L 8729.663 26.294165 L 8729.663 26.294165 L 8755.957 26.294165 Q 8782.251 26.294165 8782.251 0.0 z" svg:height="37.600655mm" draw:style-name="style-142" svg:viewBox="0.0 0.0 8782.251 3760.0657" svg:width="87.82251mm" svg:x="94.659mm" svg:y="88.08546mm"/>
          <draw:path svg:d="M 2024.6508 26.294165 L 2024.6508 0.0 L 2366.4749 0.0 L 2682.005 0.0 L 2971.2407 0.0 Q 3260.4766 0.0 3313.065 26.294165 L 3339.359 26.294165 L 3339.359 1419.8849 L 3339.359 2813.4756 L 3339.359 3365.653 L 3339.359 3891.5364 L 3339.359 3996.7131 L 3339.359 4075.5957 L 3339.359 4285.9487 L 3339.359 4496.3022 L 3339.359 6126.5405 L 3339.359 7756.779 L 3339.359 8703.369 L 3365.653 9649.959 L 3365.653 9649.959 L 3365.653 9676.253 L 3365.653 9676.253 L 3365.653 9676.253 L 3339.359 9676.253 L 3339.359 9702.547 L 3339.359 9702.547 Q 3339.359 9728.841 3365.653 9728.841 L 3365.653 9728.841 L 3365.653 9728.841 Q 3365.653 9728.841 3391.9473 9755.136 L 3418.2415 9781.43 L 3418.2415 9781.43 L 3418.2415 9781.43 L 3391.9473 9807.724 L 3391.9473 9834.018 L 3365.653 9912.9 Q 3365.653 9991.783 3365.653 10675.431 Q 3365.653 11385.374 3365.653 11753.492 L 3365.653 12121.61 L 3365.653 14961.38 L 3365.653 17801.15 L 4233.361 17801.15 Q 5101.068 17801.15 5127.3623 17801.15 L 5127.3623 17801.15 L 5127.3623 17801.15 L 5127.3623 17827.443 L 5153.6562 17827.443 L 5179.9507 17827.443 L 5179.9507 17853.738 Q 5206.2446 17853.738 5206.2446 18353.328 L 5206.2446 18852.916 L 5206.2446 18852.916 Q 5206.2446 18879.21 5206.2446 18879.21 Q 5179.9507 18879.21 2576.8281 18905.504 L 0.0 18905.504 L 0.0 18353.328 L 0.0 17801.15 L 894.00165 17801.15 Q 1761.7091 17774.855 1893.1799 17774.855 L 1998.3566 17774.855 L 1998.3566 17038.62 Q 1998.3566 16328.677 2024.6508 16328.677 L 2024.6508 16302.383 L 2024.6508 16302.383 L 2024.6508 16302.383 L 2024.6508 15566.1455 Q 1998.3566 14803.615 1998.3566 12594.905 L 1998.3566 10386.195 L 1998.3566 10359.901 L 1998.3566 10307.3125 L 1972.0624 10254.725 Q 1945.7682 10175.842 1893.1799 10096.959 L 1840.5916 10044.371 L 1814.2974 10044.371 L 1814.2974 10044.371 L 1814.2974 10018.077 L 1788.0033 10018.077 L 1788.0033 10018.077 L 1788.0033 9991.783 L 1788.0033 9991.783 L 1788.0033 9991.783 L 1761.7091 9991.783 L 1761.7091 9991.783 L 1761.7091 9965.488 L 1735.4149 9965.488 L 1735.4149 9965.488 L 1735.4149 9939.194 L 1735.4149 9939.194 L 1735.4149 9939.194 L 1761.7091 9939.194 L 1788.0033 9939.194 L 1788.0033 9912.9 L 1788.0033 9886.606 L 1814.2974 9886.606 L 1814.2974 9886.606 L 1840.5916 9886.606 L 1840.5916 9886.606 L 1840.5916 9886.606 L 1840.5916 9886.606 L 1893.1799 9939.194 Q 1945.7682 9965.488 1945.7682 9965.488 L 1945.7682 9991.783 L 1972.0624 9991.783 L 1998.3566 9991.783 L 1998.3566 9413.312 Q 1998.3566 8861.134 1998.3566 8755.957 L 1998.3566 8650.78 L 1998.3566 8124.897 Q 1998.3566 7599.0137 2024.6508 6258.011 L 2024.6508 4917.009 L 2024.6508 3733.7715 L 2024.6508 2524.2397 L 2024.6508 2366.4749 Q 1998.3566 2182.4158 1998.3566 1104.355 L 1998.3566 26.294165 L 2024.6508 26.294165 z" svg:height="189.05505mm" draw:style-name="style-143" svg:viewBox="0.0 0.0 5206.2446 18905.504" svg:width="52.062447mm" svg:x="45.751846mm" svg:y="62.05423mm"/>
          <draw:path svg:d="M 78.88249 26.294165 L 105.17666 3.6379788E-12 L 184.05916 52.58833 Q 289.2358 105.17666 289.2358 131.47083 Q 289.2358 157.76498 315.52997 157.76498 Q 341.82416 184.05916 368.11832 262.94165 Q 394.41248 315.52997 394.41248 315.52997 L 394.41248 315.52997 L 394.41248 315.52997 Q 394.41248 315.52997 394.41248 341.82416 L 420.70663 341.82416 L 420.70663 368.11832 Q 394.41248 420.70663 394.41248 447.00082 L 394.41248 473.29498 L 394.41248 473.29498 Q 394.41248 473.29498 368.11832 420.70663 Q 368.11832 368.11832 289.2358 341.82416 Q 236.64749 315.52997 157.76498 315.52997 Q 78.88249 262.94165 78.88249 184.05916 L 105.17666 105.17666 L 52.58833 105.17666 Q 0.0 105.17666 0.0 78.88249 L 0.0 78.88249 L 26.294165 78.88249 Q 52.58833 52.58833 78.88249 26.294165 z" svg:height="4.7329497mm" draw:style-name="style-144" svg:viewBox="0.0 0.0 420.70663 473.29498" svg:width="4.2070665mm" svg:x="120.16434mm" svg:y="210.87921mm"/>
          <draw:path svg:d="M 262.94165 0.0 L 289.2358 0.0 L 289.2358 1498.7675 L 289.2358 2997.535 L 157.76498 3023.829 Q 26.294165 3023.829 26.294165 3023.829 Q 0.0 3023.829 0.0 3023.829 L 0.0 3023.829 L 0.0 1551.3557 L 0.0 105.17666 L 0.0 105.17666 L 0.0 105.17666 L 26.294165 105.17666 L 26.294165 131.47083 L 52.58833 131.47083 L 105.17666 131.47083 L 105.17666 105.17666 L 105.17666 105.17666 L 131.47083 78.88249 Q 131.47083 52.58833 157.76498 52.58833 Q 210.35332 52.58833 210.35332 26.294165 Q 210.35332 0.0 262.94165 0.0 z" svg:height="30.23829mm" draw:style-name="style-145" svg:viewBox="0.0 0.0 289.2358 3023.829" svg:width="2.892358mm" svg:x="0.0mm" svg:y="94.921936mm"/>
          <draw:path svg:d="M 578.4716 1.8189894E-12 L 657.3541 1.8189894E-12 L 657.3541 1.8189894E-12 Q 657.3541 1.8189894E-12 578.4716 26.294165 Q 525.8833 26.294165 525.8833 52.58833 Q 525.8833 105.17666 473.29498 131.47083 Q 447.00082 157.76498 236.64749 105.17666 L 26.294165 105.17666 L 26.294165 78.88249 L 0.0 78.88249 L 0.0 78.88249 L 0.0 78.88249 L 0.0 78.88249 L 0.0 52.58833 L 131.47083 52.58833 Q 262.94165 26.294165 394.41248 26.294165 Q 499.58914 1.8189894E-12 578.4716 1.8189894E-12 z" svg:height="1.3147082mm" draw:style-name="style-146" svg:viewBox="0.0 0.0 657.3541 131.47083" svg:width="6.573541mm" svg:x="102.02136mm" svg:y="95.184875mm"/>
          <draw:path svg:d="M 709.94244 78.88249 L 709.94244 78.88249 L 736.23663 157.76498 Q 762.5308 262.94165 762.5308 262.94165 Q 762.5308 262.94165 1130.649 289.2358 L 1472.4733 289.2358 L 1472.4733 289.2358 L 1472.4733 315.52997 L 1498.7675 315.52997 L 1525.0616 315.52997 L 1498.7675 341.82416 L 1472.4733 368.11832 L 1498.7675 368.11832 Q 1551.3557 394.41248 1551.3557 420.70663 Q 1551.3557 473.29498 1577.6499 499.58914 L 1577.6499 525.8833 L 1603.9441 525.8833 L 1656.5325 525.8833 L 1551.3557 552.1775 Q 1472.4733 578.4716 1419.8849 578.4716 L 1367.2966 631.05994 L 1314.7083 631.05994 L 1262.1199 631.05994 L 1262.1199 657.3541 L 1262.1199 657.3541 L 999.1783 709.94244 Q 736.23663 788.82495 736.23663 788.82495 Q 709.94244 788.82495 709.94244 1235.8258 L 709.94244 1682.8265 L 867.70746 1682.8265 Q 1025.4724 1709.1207 1025.4724 1893.1799 L 1025.4724 2050.9448 L 499.58914 2050.9448 L 0.0 2050.9448 L 0.0 1893.1799 Q 26.294165 1709.1207 157.76498 1682.8265 Q 315.52997 1682.8265 341.82416 1419.8849 L 341.82416 1156.9432 L 341.82416 1051.7666 L 341.82416 946.58997 L 341.82416 894.00165 Q 341.82416 867.70746 341.82416 447.00082 L 341.82416 26.294165 L 341.82416 26.294165 L 341.82416 26.294165 L 368.11832 52.58833 Q 394.41248 52.58833 473.29498 26.294165 Q 552.1775 3.6379788E-12 604.7658 3.6379788E-12 Q 657.3541 -26.294165 657.3541 26.294165 Q 683.6483 52.58833 709.94244 78.88249 z" svg:height="20.509449mm" draw:style-name="style-147" svg:viewBox="0.0 0.0 1656.5325 2050.9448" svg:width="16.565325mm" svg:x="75.46426mm" svg:y="271.35577mm"/>
          <draw:path svg:d="M 16644.207 0.0 L 16907.148 0.0 L 17143.795 0.0 Q 17406.738 26.294165 18142.975 0.0 L 18905.504 0.0 L 19142.152 0.0 L 19378.8 0.0 L 19378.8 0.0 L 19378.8 26.294165 L 20141.33 78.88249 Q 20877.566 131.47083 20903.861 289.2358 Q 20930.156 420.70663 20982.744 815.11914 Q 21035.332 1235.8258 21061.627 1235.8258 Q 21061.627 1235.8258 21087.92 1262.1199 L 21087.92 1262.1199 L 21087.92 1341.0024 L 21087.92 1419.8849 L 21087.92 2261.298 Q 21087.92 3102.7114 21114.215 3549.7124 L 21114.215 3996.7131 L 21114.215 5022.1855 Q 21087.92 6021.364 21114.215 6231.7173 L 21114.215 6442.0703 L 21114.215 7809.367 L 21114.215 9202.958 L 21114.215 10018.077 Q 21087.92 10859.49 21114.215 10912.078 L 21114.215 10964.667 L 21114.215 12437.141 Q 21087.92 13883.319 21114.215 13962.202 L 21114.215 14041.084 L 21114.215 14041.084 L 21087.92 14041.084 L 21087.92 15539.852 L 21087.92 17038.62 L 21087.92 18537.387 L 21087.92 20062.447 L 21087.92 20088.742 L 21087.92 20115.037 L 21087.92 20167.625 L 21087.92 20193.918 L 21087.92 21429.744 Q 21087.92 22691.865 21114.215 22954.807 L 21114.215 23244.043 L 21114.215 23270.336 Q 21087.92 23270.336 21087.92 23349.219 L 21087.92 23428.102 L 21061.627 23480.69 Q 21035.332 23533.277 21035.332 23585.867 L 21035.332 23664.748 L 20982.744 23901.396 Q 20930.156 24111.75 20877.566 24506.162 Q 20824.979 24900.574 20824.979 24953.162 L 20824.979 25032.045 L 20798.686 25058.34 L 20772.39 25084.633 L 20772.39 25005.752 L 20772.39 24926.87 L 20719.803 25032.045 Q 20719.803 25137.223 20693.508 25373.87 Q 20667.215 25610.518 20640.92 25873.459 Q 20614.625 26136.4 20562.037 26188.988 Q 20509.45 26241.576 20456.861 26320.459 Q 20430.566 26425.637 20351.684 26478.225 Q 20299.096 26557.107 20193.918 26741.166 Q 20141.33 26898.932 20115.037 26951.52 Q 20115.037 27004.107 20036.154 27056.695 Q 19983.566 27135.578 19878.389 27267.049 Q 19799.506 27372.227 19773.213 27398.52 L 19746.918 27424.814 L 19668.035 27424.814 L 19589.152 27424.814 L 19589.152 27451.11 L 19562.86 27477.402 L 19562.86 27345.932 L 19562.86 27214.46 L 19536.564 27240.756 L 19510.271 27267.049 L 19510.271 27372.227 L 19510.271 27503.697 L 19483.977 27477.402 Q 19457.682 27424.814 19457.682 27398.52 L 19457.682 27372.227 L 19431.389 27372.227 L 19431.389 27372.227 L 19431.389 27372.227 Q 19405.094 27345.932 19405.094 27214.46 Q 19405.094 27056.695 19352.506 26925.225 Q 19299.918 26793.754 19221.035 26635.99 L 19142.152 26504.52 L 19142.152 26478.225 L 19142.152 26478.225 L 19115.857 26451.93 Q 19089.564 26425.637 19036.977 26373.047 Q 18984.387 26294.166 18852.916 26162.695 Q 18695.152 26057.518 18458.504 25952.342 L 18221.857 25847.164 L 18221.857 25847.164 L 18195.562 25820.871 L 18195.562 25794.576 L 18195.562 25741.988 L 18169.268 25715.693 L 18142.975 25689.4 L 18142.975 25689.4 L 18142.975 25689.4 L 18142.975 25663.105 Q 18142.975 25663.105 18064.092 25557.928 L 18011.504 25452.752 L 18037.797 25452.752 L 18037.797 25426.457 L 18064.092 25426.457 L 18090.385 25426.457 L 18090.385 25400.164 L 18090.385 25400.164 L 18116.68 25400.164 L 18116.68 25400.164 L 18116.68 25400.164 L 18116.68 25426.457 L 18116.68 25426.457 L 18142.975 25426.457 L 18142.975 25452.752 L 18142.975 25479.047 L 18169.268 25479.047 L 18169.268 25479.047 L 18169.268 25505.34 L 18195.562 25505.34 L 18195.562 25505.34 L 18195.562 25531.635 L 18221.857 25531.635 L 18248.15 25531.635 L 18248.15 25505.34 L 18248.15 25479.047 L 18274.445 25479.047 L 18274.445 25479.047 L 18300.738 25479.047 Q 18327.033 25479.047 18405.916 25505.34 Q 18458.504 25505.34 18484.799 25400.164 Q 18511.092 25294.986 18537.387 25294.986 Q 18563.682 25268.693 18616.27 25163.516 Q 18668.857 25032.045 18668.857 24953.162 Q 18668.857 24847.986 18642.562 24847.986 Q 18616.27 24847.986 18616.27 24795.398 L 18589.975 24769.104 L 18589.975 24742.809 Q 18616.27 24742.809 18668.857 24585.045 Q 18721.445 24453.574 18826.623 24164.338 Q 18931.799 23848.809 18958.094 23428.102 Q 18984.387 23033.69 18958.094 22560.395 Q 18931.799 22087.1 18984.387 21508.627 Q 19036.977 20930.156 19063.27 20351.684 Q 19089.564 19773.213 18958.094 19221.035 Q 18826.623 18695.152 18826.623 18379.621 Q 18826.623 18064.092 18879.21 17774.855 Q 18931.799 17485.62 19194.74 16749.383 Q 19457.682 15986.853 19562.86 15513.558 Q 19668.035 15040.263 19694.33 14382.908 Q 19720.623 13751.849 19668.035 13567.789 Q 19668.035 13383.73 19405.094 12489.729 Q 19142.152 11622.021 18931.799 10912.078 Q 18721.445 10202.136 18589.975 9649.959 L 18484.799 9124.075 L 18484.799 8782.251 L 18458.504 8440.427 L 18458.504 8414.133 L 18458.504 8387.839 L 18432.209 8387.839 L 18432.209 8387.839 L 18432.209 8414.133 L 18405.916 8414.133 L 18405.916 8414.133 L 18405.916 8440.427 L 18405.916 8440.427 L 18405.916 8440.427 L 18379.621 8466.722 L 18353.328 8493.016 L 18353.328 8493.016 L 18353.328 8493.016 L 18353.328 8519.31 L 18353.328 8519.31 L 18327.033 8519.31 L 18327.033 8545.604 L 18327.033 8545.604 L 18300.738 8545.604 L 18300.738 8571.897 Q 18300.738 8598.192 18221.857 8703.369 L 18169.268 8808.545 L 18142.975 8808.545 Q 18142.975 8808.545 18142.975 8834.84 L 18142.975 8834.84 L 18142.975 8834.84 Q 18116.68 8861.134 18116.68 8861.134 L 18116.68 8861.134 L 18116.68 8861.134 Q 18090.385 8887.428 18064.092 8940.017 L 18011.504 8966.311 L 18011.504 8992.6045 L 18011.504 8992.6045 L 17985.209 8992.6045 L 17985.209 9018.898 L 17985.209 9018.898 L 17985.209 9018.898 L 17985.209 9018.898 L 17958.914 9018.898 L 17932.621 8992.6045 L 17906.326 8966.311 L 17906.326 8966.311 L 17880.033 8966.311 L 17880.033 8966.311 L 17880.033 8966.311 L 17880.033 8940.017 L 17880.033 8940.017 L 17853.738 8940.017 L 17853.738 8966.311 L 17853.738 8966.311 L 17827.443 8966.311 L 17827.443 8966.311 L 17827.443 8966.311 L 17827.443 8940.017 L 17827.443 8940.017 L 17801.15 8940.017 L 17801.15 8966.311 L 17774.855 8966.311 L 17748.562 8966.311 L 17748.562 8966.311 L 17748.562 8940.017 L 17748.562 8940.017 L 17774.855 8940.017 L 17774.855 8940.017 L 17774.855 8913.722 L 17774.855 8913.722 L 17774.855 8913.722 L 17801.15 8913.722 L 17801.15 8913.722 L 17801.15 8887.428 L 17827.443 8887.428 L 17827.443 8887.428 L 17827.443 8861.134 L 17827.443 8861.134 L 17827.443 8861.134 L 17853.738 8861.134 L 17853.738 8861.134 L 17880.033 8755.957 Q 17932.621 8703.369 17958.914 8677.074 L 17985.209 8677.074 L 18037.797 8650.78 Q 18090.385 8624.486 18090.385 8571.897 L 18090.385 8519.31 L 18116.68 8519.31 L 18116.68 8493.016 L 18116.68 8493.016 L 18142.975 8493.016 L 18142.975 8493.016 L 18142.975 8493.016 L 18142.975 8466.722 L 18142.975 8466.722 L 18169.268 8466.722 L 18169.268 8440.427 L 18169.268 8440.427 L 18195.562 8440.427 L 18195.562 8414.133 L 18195.562 8387.839 L 18169.268 8387.839 L 18169.268 8387.839 L 18142.975 8387.839 L 18116.68 8387.839 L 18116.68 8387.839 L 18090.385 8387.839 L 18090.385 8387.839 L 18090.385 8387.839 L 18090.385 8414.133 L 18090.385 8414.133 L 18064.092 8414.133 L 18064.092 8440.427 L 18037.797 8440.427 Q 18011.504 8440.427 17985.209 8493.016 L 17932.621 8545.604 L 17932.621 8545.604 L 17932.621 8545.604 L 17932.621 8545.604 L 17906.326 8545.604 L 17906.326 8519.31 L 17932.621 8493.016 L 17932.621 8493.016 L 17932.621 8493.016 L 17932.621 8466.722 L 17932.621 8466.722 L 17958.914 8466.722 L 17958.914 8440.427 L 17906.326 8440.427 L 17853.738 8440.427 L 17853.738 8440.427 L 17853.738 8440.427 L 17880.033 8414.133 L 17906.326 8387.839 L 17932.621 8387.839 L 17958.914 8387.839 L 17985.209 8361.545 Q 18011.504 8335.25 18064.092 8335.25 Q 18116.68 8282.662 18300.738 8098.603 Q 18458.504 7914.544 18563.682 7625.308 Q 18668.857 7336.0723 18721.445 6967.9536 Q 18774.033 6626.13 18668.857 6205.423 Q 18563.682 5784.7163 18432.209 5495.4805 Q 18300.738 5179.9507 18142.975 4943.303 Q 17985.209 4706.656 17958.914 4706.656 Q 17932.621 4706.656 17932.621 4680.3613 Q 17932.621 4654.0674 17748.562 4496.3022 Q 17590.797 4338.537 17248.973 4180.7725 Q 16933.443 4023.0073 16907.148 3970.419 Q 16880.854 3891.5364 16670.5 3654.889 Q 16460.148 3444.5356 16381.265 3391.9473 Q 16276.088 3313.065 16276.088 3286.7708 Q 16276.088 3260.4766 15986.853 3129.0056 Q 15723.911 3023.829 15329.498 2971.2407 Q 14935.086 2918.6523 14566.968 2708.299 Q 14172.555 2550.534 13830.73 2419.0632 Q 13462.612 2287.5923 13252.26 2287.5923 Q 13015.612 2287.5923 12778.964 2313.8865 Q 12568.611 2340.1807 12226.787 2392.769 Q 11884.963 2445.3574 11727.197 2471.6516 Q 11543.139 2497.9458 11385.374 2550.534 L 11227.608 2603.1223 L 11227.608 2603.1223 Q 11201.314 2603.1223 11201.314 2603.1223 L 11201.314 2603.1223 L 11201.314 2550.534 Q 11201.314 2497.9458 11175.0205 2445.3574 Q 11148.727 2419.0632 11096.138 2340.1807 Q 11017.255 2235.0042 10780.607 2235.0042 Q 10570.255 2235.0042 10491.372 2340.1807 Q 10412.489 2419.0632 10412.489 2550.534 L 10359.901 2708.299 L 10386.195 2787.1816 L 10412.489 2866.064 L 10412.489 2892.3582 L 10412.489 2918.6523 L 10438.783 2944.9465 L 10465.078 2971.2407 L 10465.078 2971.2407 L 10465.078 2971.2407 L 10465.078 3023.829 Q 10465.078 3050.1233 10491.372 3076.4172 L 10491.372 3076.4172 L 10491.372 3076.4172 Q 10491.372 3076.4172 10517.666 3102.7114 L 10517.666 3102.7114 L 10517.666 3181.594 Q 10517.666 3234.1824 10491.372 3234.1824 Q 10465.078 3234.1824 10465.078 3260.4766 Q 10465.078 3286.7708 10254.725 3391.9473 L 10044.371 3497.124 L 9939.194 3523.4182 L 9860.312 3523.4182 L 9860.312 3497.124 L 9834.018 3497.124 L 9834.018 3497.124 L 9834.018 3497.124 L 9834.018 3497.124 L 9807.724 3497.124 L 9807.724 3470.8298 L 9781.43 3470.8298 L 9781.43 3444.5356 L 9781.43 3418.2415 L 9807.724 3418.2415 L 9807.724 3391.9473 L 9807.724 3391.9473 L 9834.018 3391.9473 L 9834.018 3391.9473 L 9834.018 3391.9473 L 9834.018 3365.653 Q 9834.018 3365.653 9886.606 3339.359 Q 9939.194 3286.7708 9939.194 2866.064 L 9939.194 2419.0632 L 9939.194 2392.769 Q 9939.194 2366.4749 9860.312 2313.8865 Q 9807.724 2235.0042 9439.605 2235.0042 L 9071.487 2235.0042 L 9071.487 2235.0042 L 9045.192 2235.0042 L 9045.192 2813.4756 L 9045.192 3391.9473 L 9045.192 3418.2415 L 9045.192 3444.5356 L 9045.192 3444.5356 L 9018.898 3444.5356 L 9018.898 3470.8298 L 8992.6045 3470.8298 L 8992.6045 3470.8298 L 8992.6045 3470.8298 L 8992.6045 3470.8298 L 8992.6045 3444.5356 L 8966.311 3444.5356 L 8940.017 3444.5356 L 8913.722 3418.2415 L 8887.428 3418.2415 L 8887.428 3391.9473 Q 8887.428 3365.653 8729.663 3260.4766 Q 8598.192 3181.594 8361.545 3050.1233 Q 8098.603 2918.6523 8098.603 2708.299 L 8098.603 2471.6516 L 8098.603 2471.6516 L 8098.603 2445.3574 L 8335.25 2445.3574 L 8571.897 2445.3574 L 8571.897 2419.0632 L 8571.897 2419.0632 L 8571.897 2340.1807 L 8571.897 2235.0042 L 8571.897 2235.0042 L 8571.897 2235.0042 L 8203.779 2208.71 L 7861.9556 2208.71 L 7861.9556 2392.769 L 7861.9556 2550.534 L 7861.9556 2550.534 L 7835.661 2550.534 L 7835.661 2708.299 L 7835.661 2839.7698 L 7809.367 2839.7698 L 7809.367 2866.064 L 7756.779 2866.064 Q 7704.1904 2866.064 7336.0723 2839.7698 L 6967.9536 2839.7698 L 6967.9536 2708.299 L 6967.9536 2603.1223 L 6967.9536 2524.2397 L 6967.9536 2445.3574 L 7204.601 2445.3574 L 7414.9546 2445.3574 L 7414.9546 2419.0632 L 7414.9546 2419.0632 L 7414.9546 2340.1807 L 7414.9546 2235.0042 L 7414.9546 2235.0042 L 7414.9546 2235.0042 L 7099.425 2235.0042 L 6757.6006 2235.0042 L 6757.6006 2235.0042 Q 6731.306 2235.0042 6731.306 2287.5923 L 6731.306 2340.1807 L 6731.306 2340.1807 L 6731.306 2340.1807 L 6678.718 2629.4165 Q 6678.718 2918.6523 6652.424 2918.6523 Q 6652.424 2918.6523 6573.5415 2944.9465 L 6520.953 2971.2407 L 6468.3647 2971.2407 L 6389.482 2971.2407 L 6336.894 2997.535 L 6284.3057 3023.829 L 6284.3057 3023.829 L 6258.011 3023.829 L 6258.011 3023.829 L 6258.011 3023.829 L 6258.011 2997.535 L 6258.011 2997.535 L 6231.7173 2892.3582 L 6231.7173 2787.1816 L 6231.7173 2603.1223 Q 6205.423 2419.0632 6205.423 2419.0632 L 6205.423 2419.0632 L 6205.423 2392.769 Q 6205.423 2340.1807 6179.129 2287.5923 Q 6152.8345 2261.298 6126.5405 2261.298 Q 6100.2466 2235.0042 5732.128 2235.0042 L 5364.01 2235.0042 L 5364.01 2235.0042 L 5364.01 2235.0042 L 5337.7153 2839.7698 L 5337.7153 3444.5356 L 5337.7153 3497.124 L 5337.7153 3523.4182 L 5337.7153 3523.4182 Q 5311.4214 3523.4182 5179.9507 3654.889 L 5048.4795 3812.654 L 5022.1855 3812.654 L 4995.8916 3812.654 L 4969.597 3838.9482 L 4943.303 3865.2422 L 4943.303 3865.2422 L 4943.303 3865.2422 L 4917.009 3865.2422 L 4917.009 3865.2422 L 4890.715 3891.5364 L 4838.1265 3891.5364 L 4838.1265 3865.2422 L 4838.1265 3838.9482 L 4811.832 3760.0657 L 4811.832 3654.889 L 4811.832 3497.124 L 4811.832 3339.359 L 4811.832 2918.6523 Q 4785.538 2471.6516 4785.538 2445.3574 Q 4732.9497 2392.769 4680.3613 2313.8865 Q 4601.479 2235.0042 4443.714 2235.0042 Q 4285.9487 2235.0042 4180.7725 2287.5923 Q 4075.5957 2340.1807 4049.3015 2419.0632 Q 3996.7131 2497.9458 3996.7131 2944.9465 L 3970.419 3391.9473 L 3970.419 3812.654 L 3970.419 4233.361 L 3970.419 4233.361 L 3944.1248 4233.361 L 3944.1248 4259.655 L 3944.1248 4285.9487 L 3917.8306 4285.9487 L 3917.8306 4285.9487 L 3891.5364 4312.243 L 3865.2422 4338.537 L 3838.9482 4338.537 L 3812.654 4338.537 L 3733.7715 4391.1255 Q 3654.889 4443.714 3654.889 4470.0083 Q 3654.889 4496.3022 3286.7708 4759.244 Q 2918.6523 5022.1855 2682.005 5258.833 Q 2471.6516 5495.4805 2261.298 5758.4224 Q 2050.9448 6047.658 1945.7682 6389.482 Q 1840.5916 6757.6006 1840.5916 7309.778 Q 1840.5916 7861.9556 1945.7682 8124.897 Q 1998.3566 8414.133 2182.4158 8861.134 Q 2366.4749 9334.429 2340.1807 9807.724 Q 2313.8865 10254.725 2287.5923 10649.137 Q 2261.298 11069.844 2313.8865 11385.374 Q 2366.4749 11674.609 2497.9458 12016.434 Q 2629.4165 12358.258 2629.4165 12647.493 Q 2629.4165 12963.023 2576.8281 13225.965 Q 2524.2397 13462.612 2497.9458 13541.495 Q 2471.6516 13620.378 2471.6516 13962.202 L 2471.6516 14330.32 L 2497.9458 14330.32 L 2497.9458 14330.32 L 2497.9458 14356.614 L 2524.2397 14356.614 L 2524.2397 14382.908 L 2524.2397 14409.202 L 2550.534 14461.791 L 2576.8281 14514.379 L 2576.8281 14435.497 L 2576.8281 14330.32 L 2603.1223 14330.32 Q 2629.4165 14330.32 2682.005 14304.026 Q 2708.299 14277.731 2787.1816 14225.144 L 2866.064 14146.261 L 2866.064 14172.555 L 2866.064 14225.144 L 2892.3582 14225.144 L 2944.9465 14225.144 L 2997.535 14225.144 Q 3023.829 14225.144 3023.829 14198.85 L 3050.1233 14198.85 L 3050.1233 14198.85 L 3050.1233 14172.555 L 3050.1233 14172.555 L 3050.1233 14172.555 L 3076.4172 14172.555 L 3076.4172 14172.555 L 3076.4172 14146.261 L 3102.7114 14146.261 L 3102.7114 14146.261 L 3102.7114 14119.967 L 3102.7114 14119.967 L 3102.7114 14119.967 L 3129.0056 14119.967 L 3129.0056 14119.967 L 3155.2998 14093.673 L 3181.594 14067.379 L 3181.594 14067.379 L 3207.8882 14067.379 L 3207.8882 14067.379 L 3207.8882 14067.379 L 3207.8882 14093.673 L 3207.8882 14093.673 L 3234.1824 14093.673 L 3234.1824 14119.967 L 3234.1824 14119.967 L 3207.8882 14119.967 L 3207.8882 14119.967 L 3207.8882 14119.967 L 3207.8882 14146.261 L 3207.8882 14146.261 L 3181.594 14146.261 L 3181.594 14172.555 L 3181.594 14172.555 L 3155.2998 14172.555 L 3155.2998 14172.555 L 3155.2998 14172.555 L 3155.2998 14198.85 L 3155.2998 14198.85 L 3129.0056 14198.85 L 3129.0056 14225.144 L 3129.0056 14225.144 L 3102.7114 14225.144 L 3102.7114 14225.144 Q 3102.7114 14225.144 3076.4172 14251.4375 L 3050.1233 14277.731 L 3050.1233 14277.731 L 3050.1233 14277.731 L 3023.829 14277.731 L 3023.829 14277.731 L 3023.829 14304.026 L 2997.535 14304.026 L 2997.535 14304.026 L 2997.535 14330.32 L 2997.535 14330.32 L 2997.535 14330.32 L 2971.2407 14356.614 L 2971.2407 14382.908 L 2997.535 14382.908 L 3023.829 14382.908 L 3023.829 14356.614 L 3050.1233 14356.614 L 3050.1233 14356.614 L 3050.1233 14330.32 L 3050.1233 14330.32 Q 3050.1233 14330.32 3102.7114 14304.026 L 3129.0056 14277.731 L 3129.0056 14277.731 L 3155.2998 14277.731 L 3155.2998 14277.731 L 3155.2998 14277.731 L 3181.594 14304.026 L 3207.8882 14304.026 L 3207.8882 14330.32 L 3207.8882 14356.614 L 3181.594 14356.614 L 3181.594 14382.908 L 3181.594 14382.908 L 3207.8882 14382.908 L 3207.8882 14382.908 L 3207.8882 14382.908 L 3207.8882 14409.202 L 3207.8882 14409.202 L 3207.8882 14435.497 Q 3207.8882 14461.791 3181.594 14488.085 Q 3181.594 14540.674 3155.2998 14540.674 L 3129.0056 14540.674 L 3181.594 14540.674 Q 3234.1824 14540.674 3260.4766 14540.674 L 3286.7708 14540.674 L 3286.7708 14566.968 L 3286.7708 14593.262 L 3286.7708 14619.556 L 3260.4766 14645.85 L 2944.9465 15276.91 Q 2629.4165 15907.97 2445.3574 16486.441 Q 2261.298 17038.62 2103.5332 17695.973 Q 1945.7682 18379.621 1893.1799 18747.74 Q 1840.5916 19142.152 1866.8857 19641.742 Q 1893.1799 20167.625 1945.7682 20693.508 Q 2050.9448 21219.39 2313.8865 21981.922 Q 2576.8281 22744.453 2787.1816 23217.748 Q 3050.1233 23717.338 3050.1233 24006.572 Q 3050.1233 24269.514 2997.535 24532.457 Q 2944.9465 24795.398 2971.2407 25216.105 Q 2997.535 25610.518 3076.4172 25952.342 Q 3181.594 26267.871 3286.7708 26478.225 Q 3365.653 26662.283 3391.9473 26688.578 L 3391.9473 26688.578 L 3391.9473 26714.871 L 3365.653 26741.166 L 3365.653 26741.166 L 3365.653 26741.166 L 3365.653 26714.871 L 3365.653 26714.871 L 3339.359 26714.871 L 3339.359 26688.578 L 3339.359 26688.578 L 3313.065 26688.578 L 3313.065 26714.871 L 3313.065 26741.166 L 3339.359 26741.166 L 3339.359 26741.166 L 3339.359 26767.46 L 3365.653 26767.46 L 3365.653 26793.754 L 3365.653 26820.049 L 3391.9473 26846.342 L 3418.2415 26872.637 L 3681.183 27135.578 Q 3944.1248 27424.814 3944.1248 27424.814 L 3944.1248 27424.814 L 3970.419 27424.814 L 3970.419 27424.814 L 3970.419 27451.11 L 3944.1248 27451.11 L 3944.1248 27477.402 L 3944.1248 27503.697 L 3970.419 27503.697 L 3970.419 27529.99 L 3996.7131 27529.99 L 4023.0073 27529.99 L 4023.0073 27556.285 L 4023.0073 27582.58 L 3996.7131 27582.58 L 3970.419 27582.58 L 3970.419 27556.285 L 3944.1248 27556.285 L 3944.1248 27582.58 L 3944.1248 27608.873 L 3891.5364 27608.873 L 3838.9482 27608.873 L 3838.9482 27582.58 L 3838.9482 27556.285 L 3812.654 27556.285 L 3812.654 27529.99 L 3812.654 27529.99 Q 3786.3599 27529.99 3733.7715 27529.99 Q 3681.183 27529.99 3628.5947 27529.99 Q 3576.0066 27556.285 3576.0066 27529.99 Q 3576.0066 27503.697 3549.7124 27503.697 Q 3523.4182 27477.402 3497.124 27424.814 Q 3470.8298 27372.227 3444.5356 27267.049 Q 3418.2415 27135.578 3313.065 27135.578 Q 3234.1824 27135.578 3234.1824 27109.285 Q 3207.8882 27056.695 3129.0056 27056.695 Q 3023.829 27056.695 2997.535 27056.695 Q 2944.9465 27004.107 2918.6523 26898.932 Q 2892.3582 26767.46 2839.7698 26688.578 Q 2839.7698 26635.99 2839.7698 26583.4 Q 2839.7698 26530.812 2787.1816 26530.812 Q 2760.8875 26530.812 2682.005 26451.93 Q 2629.4165 26373.047 2550.534 26346.754 Q 2471.6516 26320.459 2419.0632 26267.871 Q 2392.769 26215.283 2366.4749 26267.871 Q 2366.4749 26320.459 2340.1807 26320.459 L 2313.8865 26320.459 L 2313.8865 26294.166 L 2313.8865 26294.166 L 2287.5923 26294.166 L 2287.5923 26267.871 L 2287.5923 26267.871 Q 2261.298 26267.871 2261.298 26188.988 Q 2208.71 26110.105 2129.8274 26083.812 Q 2050.9448 26057.518 2050.9448 25978.635 Q 2050.9448 25899.752 2024.6508 25899.752 Q 1998.3566 25899.752 1998.3566 25873.459 Q 1972.0624 25847.164 1945.7682 25847.164 Q 1919.4741 25847.164 1893.1799 25768.281 Q 1866.8857 25689.4 1840.5916 25689.4 Q 1814.2974 25689.4 1814.2974 25663.105 Q 1814.2974 25636.81 1788.0033 25636.81 Q 1761.7091 25636.81 1709.1207 25584.223 Q 1656.5325 25531.635 1630.2383 25531.635 Q 1577.6499 25531.635 1367.2966 25557.928 Q 1183.2374 25584.223 1183.2374 25557.928 Q 1156.9432 25531.635 1051.7666 25531.635 L 920.2958 25531.635 L 920.2958 25479.047 Q 894.00165 25452.752 920.2958 25163.516 Q 946.58997 24900.574 867.70746 24874.281 Q 815.11914 24847.986 815.11914 24821.691 Q 788.82495 24795.398 762.5308 24795.398 Q 709.94244 24795.398 709.94244 24769.104 Q 683.6483 24742.809 657.3541 24742.809 Q 631.05994 24716.516 604.7658 24269.514 Q 604.7658 23796.219 604.7658 23743.63 Q 578.4716 23664.748 525.8833 23480.69 Q 473.29498 23270.336 420.70663 23217.748 Q 368.11832 23165.16 368.11832 23217.748 Q 368.11832 23244.043 315.52997 23138.865 Q 289.2358 23033.69 262.94165 23033.69 Q 236.64749 23007.395 210.35332 22902.219 Q 157.76498 22770.748 157.76498 22797.041 Q 157.76498 22849.629 105.17666 22797.041 L 52.58833 22718.158 L 52.58833 21850.451 L 52.58833 20982.744 L 52.58833 19115.857 L 52.58833 17248.973 L 52.58833 16170.912 Q 52.58833 15119.1455 26.294165 14908.792 L 26.294165 14698.438 L 26.294165 13436.318 L 26.294165 12200.493 L 26.294165 10701.726 L 26.294165 9202.958 L 26.294165 8230.074 Q 0.0 7257.1895 0.0 6836.483 L 0.0 6415.7764 L 0.0 5232.539 L 0.0 4049.3015 L 0.0 2892.3582 L 0.0 1735.4149 L 0.0 1603.9441 L 0.0 1472.4733 L 0.0 1472.4733 L 26.294165 1446.1791 L 26.294165 1446.1791 L 52.58833 1446.1791 L 52.58833 1393.5908 L 52.58833 1341.0024 L 105.17666 1104.355 Q 131.47083 867.70746 184.05916 683.6483 Q 210.35332 499.58914 315.52997 447.00082 Q 420.70663 394.41248 578.4716 341.82416 Q 736.23663 341.82416 1025.4724 289.2358 Q 1314.7083 289.2358 1314.7083 262.94165 L 1341.0024 262.94165 L 1761.7091 289.2358 Q 2182.4158 289.2358 2340.1807 289.2358 Q 2497.9458 289.2358 3181.594 236.64749 Q 3865.2422 236.64749 3944.1248 210.35332 Q 4023.0073 184.05916 4575.1846 184.05916 Q 5153.6562 131.47083 5206.2446 131.47083 L 5258.833 131.47083 L 5258.833 105.17666 L 5258.833 105.17666 L 5285.1274 105.17666 L 5285.1274 78.88249 L 5364.01 78.88249 L 5416.598 78.88249 L 5416.598 52.58833 L 5416.598 52.58833 L 5784.7163 52.58833 L 6126.5405 52.58833 L 8046.0146 52.58833 L 9965.488 52.58833 L 10412.489 52.58833 Q 10859.49 26.294165 12410.846 26.294165 L 13962.202 26.294165 L 15171.733 26.294165 Q 16381.265 26.294165 16644.207 0.0 z M 2918.6523 2813.4756 L 2918.6523 2839.7698 L 2918.6523 3549.7124 Q 2944.9465 4233.361 2944.9465 4312.243 L 2944.9465 4391.1255 L 2971.2407 4391.1255 L 2971.2407 4391.1255 L 2997.535 4417.42 L 3023.829 4443.714 L 3050.1233 4443.714 L 3102.7114 4443.714 L 3129.0056 4443.714 L 3155.2998 4443.714 L 3181.594 4417.42 L 3207.8882 4391.1255 L 3207.8882 4391.1255 L 3207.8882 4391.1255 L 3234.1824 4364.8315 L 3260.4766 4338.537 L 3260.4766 4128.184 L 3260.4766 3917.8306 L 3365.653 3917.8306 L 3497.124 3917.8306 L 3470.8298 4180.7725 Q 3470.8298 4470.0083 3418.2415 4522.596 Q 3365.653 4601.479 3339.359 4601.479 L 3313.065 4601.479 L 3313.065 4601.479 L 3313.065 4601.479 L 3286.7708 4627.773 L 3260.4766 4654.0674 L 3207.8882 4654.0674 L 3181.594 4654.0674 L 3076.4172 4654.0674 Q 2971.2407 4654.0674 2918.6523 4654.0674 Q 2866.064 4601.479 2787.1816 4496.3022 Q 2682.005 4391.1255 2682.005 3628.5947 L 2682.005 2866.064 L 2708.299 2655.7107 Q 2734.5933 2445.3574 2734.5933 2392.769 Q 2760.8875 2340.1807 2866.064 2287.5923 Q 2971.2407 2235.0042 3155.2998 2235.0042 Q 3313.065 2235.0042 3391.9473 2366.4749 Q 3470.8298 2471.6516 3470.8298 2708.299 Q 3470.8298 2918.6523 3365.653 2918.6523 Q 3260.4766 2918.6523 3260.4766 2708.299 Q 3234.1824 2497.9458 3129.0056 2471.6516 Q 3023.829 2445.3574 2997.535 2497.9458 Q 2944.9465 2524.2397 2944.9465 2655.7107 Q 2944.9465 2760.8875 2918.6523 2813.4756 z M 3865.2422 27529.99 L 3865.2422 27529.99 L 3865.2422 27503.697 L 3838.9482 27503.697 L 3838.9482 27503.697 L 3838.9482 27477.402 L 3838.9482 27477.402 L 3838.9482 27477.402 L 3865.2422 27477.402 Q 3891.5364 27451.11 3891.5364 27477.402 Q 3891.5364 27529.99 3865.2422 27529.99 z" svg:height="276.08875mm" draw:style-name="style-148" svg:viewBox="0.0 0.0 21114.215 27608.873" svg:width="211.14215mm" svg:x="2.6294165mm" svg:y="2.892358mm"/>
          <draw:path svg:d="M 184.05916 0.0 L 184.05916 0.0 L 210.35332 0.0 L 236.64749 0.0 L 236.64749 0.0 L 262.94165 0.0 L 262.94165 26.294165 L 262.94165 52.58833 L 236.64749 52.58833 L 236.64749 52.58833 L 236.64749 78.88249 L 210.35332 78.88249 L 210.35332 78.88249 L 210.35332 105.17666 L 210.35332 105.17666 L 210.35332 105.17666 L 184.05916 105.17666 L 184.05916 105.17666 L 184.05916 131.47083 L 157.76498 131.47083 L 157.76498 184.05916 Q 157.76498 236.64749 105.17666 262.94165 L 52.58833 289.2358 L 52.58833 289.2358 Q 52.58833 262.94165 52.58833 262.94165 Q 52.58833 262.94165 52.58833 210.35332 L 52.58833 131.47083 L 52.58833 131.47083 Q 52.58833 157.76498 26.294165 157.76498 L 0.0 157.76498 L 0.0 157.76498 L 0.0 131.47083 L 52.58833 105.17666 Q 78.88249 52.58833 105.17666 52.58833 L 131.47083 52.58833 L 131.47083 26.294165 L 157.76498 26.294165 L 157.76498 26.294165 L 157.76498 0.0 L 157.76498 0.0 L 157.76498 0.0 L 184.05916 0.0 z" svg:height="2.892358mm" draw:style-name="style-149" svg:viewBox="0.0 0.0 262.94165 289.2358" svg:width="2.6294165mm" svg:x="181.95563mm" svg:y="86.770744mm"/>
          <draw:path svg:d="M 52.58833 0.0 L 52.58833 0.0 L 105.17666 0.0 Q 157.76498 0.0 184.05916 26.294165 L 210.35332 52.58833 L 210.35332 52.58833 L 210.35332 52.58833 L 236.64749 78.88249 L 236.64749 105.17666 L 236.64749 105.17666 Q 210.35332 105.17666 210.35332 157.76498 L 210.35332 184.05916 L 236.64749 184.05916 L 236.64749 184.05916 L 210.35332 315.52997 Q 210.35332 473.29498 210.35332 499.58914 Q 210.35332 525.8833 236.64749 525.8833 L 236.64749 552.1775 L 210.35332 552.1775 Q 184.05916 525.8833 157.76498 420.70663 Q 157.76498 289.2358 105.17666 262.94165 L 78.88249 210.35332 L 78.88249 184.05916 Q 105.17666 157.76498 105.17666 105.17666 Q 105.17666 78.88249 52.58833 78.88249 L 0.0 78.88249 L 0.0 78.88249 Q 0.0 52.58833 26.294165 52.58833 L 52.58833 26.294165 L 52.58833 0.0 z" svg:height="5.521775mm" draw:style-name="style-150" svg:viewBox="0.0 0.0 236.64749 552.1775" svg:width="2.3664749mm" svg:x="92.02958mm" svg:y="155.66145mm"/>
          <draw:path svg:d="M 0.0 52.58833 L 0.0 0.0 L 26.294165 0.0 Q 52.58833 0.0 52.58833 26.294165 Q 78.88249 52.58833 105.17666 78.88249 Q 131.47083 78.88249 157.76498 131.47083 Q 157.76498 210.35332 262.94165 262.94165 Q 368.11832 315.52997 368.11832 341.82416 L 394.41248 341.82416 L 394.41248 368.11832 L 394.41248 420.70663 L 368.11832 420.70663 L 368.11832 420.70663 L 315.52997 394.41248 Q 262.94165 368.11832 210.35332 368.11832 L 157.76498 315.52997 L 157.76498 315.52997 Q 157.76498 315.52997 78.88249 236.64749 L 0.0 157.76498 L 0.0 131.47083 Q 0.0 105.17666 0.0 52.58833 z" svg:height="4.2070665mm" draw:style-name="style-151" svg:viewBox="0.0 0.0 394.41248 420.70663" svg:width="3.9441247mm" svg:x="124.10846mm" svg:y="214.0345mm"/>
          <draw:path svg:d="M 78.88249 26.294165 L 78.88249 0.0 L 157.76498 26.294165 Q 262.94165 52.58833 289.2358 52.58833 Q 315.52997 52.58833 315.52997 78.88249 L 315.52997 78.88249 L 341.82416 262.94165 L 341.82416 447.00082 L 315.52997 447.00082 Q 315.52997 473.29498 262.94165 525.8833 L 184.05916 578.4716 L 184.05916 578.4716 L 157.76498 578.4716 L 157.76498 578.4716 L 157.76498 578.4716 L 157.76498 552.1775 L 157.76498 552.1775 L 131.47083 552.1775 L 131.47083 525.8833 L 131.47083 525.8833 L 105.17666 525.8833 L 105.17666 525.8833 L 105.17666 525.8833 L 105.17666 499.58914 L 105.17666 499.58914 L 78.88249 499.58914 L 78.88249 473.29498 L 78.88249 473.29498 L 52.58833 473.29498 L 52.58833 473.29498 L 52.58833 473.29498 L 52.58833 447.00082 Q 52.58833 420.70663 26.294165 394.41248 L 26.294165 368.11832 L 26.294165 315.52997 L -1.8189894E-12 262.94165 L -1.8189894E-12 157.76498 L -1.8189894E-12 78.88249 L 26.294165 78.88249 L 26.294165 52.58833 L 26.294165 52.58833 L 52.58833 52.58833 L 52.58833 52.58833 L 52.58833 52.58833 L 52.58833 26.294165 L 52.58833 26.294165 L 78.88249 26.294165 z" svg:height="5.784716mm" draw:style-name="style-152" svg:viewBox="0.0 0.0 341.82416 578.4716" svg:width="3.4182415mm" svg:x="108.85784mm" svg:y="27.345932mm"/>
          <draw:path svg:d="M 26.294165 131.47083 L 26.294165 0.0 L 683.6483 157.76498 Q 1314.7083 289.2358 1367.2966 315.52997 L 1446.1791 341.82416 L 1472.4733 341.82416 L 1525.0616 341.82416 L 1577.6499 368.11832 L 1603.9441 368.11832 L 1603.9441 394.41248 L 1603.9441 420.70663 L 1525.0616 420.70663 Q 1419.8849 447.00082 1419.8849 447.00082 L 1419.8849 447.00082 L 1419.8849 447.00082 Q 1419.8849 447.00082 1393.5908 447.00082 L 1393.5908 473.29498 L 1367.2966 709.94244 Q 1367.2966 920.2958 1104.355 946.58997 L 867.70746 946.58997 L 473.29498 946.58997 Q 78.88249 920.2958 52.58833 920.2958 L 0.0 920.2958 L 0.0 604.7658 L 0.0 262.94165 L 0.0 262.94165 L 0.0 262.94165 L 26.294165 131.47083 z" svg:height="9.465899mm" draw:style-name="style-153" svg:viewBox="0.0 0.0 1603.9441 946.58997" svg:width="16.03944mm" svg:x="114.64256mm" svg:y="278.98108mm"/>
          <draw:path svg:d="M 289.2358 236.64749 L 184.05916 236.64749 L 131.47083 236.64749 L 105.17666 236.64749 L 52.58833 236.64749 L 0.0 236.64749 L 26.294165 131.47083 Q 26.294165 0.0 105.17666 0.0 Q 184.05916 0.0 210.35332 0.0 Q 262.94165 0.0 289.2358 78.88249 Q 315.52997 184.05916 341.82416 184.05916 Q 368.11832 184.05916 368.11832 210.35332 Q 368.11832 236.64749 289.2358 236.64749 z" svg:height="2.3664749mm" draw:style-name="style-154" svg:viewBox="0.0 0.0 368.11832 236.64749" svg:width="3.681183mm" svg:x="133.8373mm" svg:y="313.6894mm"/>
          <draw:path svg:d="M 0.0 157.76498 L 0.0 0.0 L 26.294165 78.88249 Q 52.58833 157.76498 210.35332 184.05916 Q 368.11832 210.35332 447.00082 262.94165 Q 525.8833 262.94165 657.3541 289.2358 L 788.82495 315.52997 L 815.11914 315.52997 L 841.41327 315.52997 L 841.41327 341.82416 L 841.41327 341.82416 L 447.00082 341.82416 Q 52.58833 315.52997 26.294165 315.52997 L 0.0 315.52997 L 0.0 157.76498 z" svg:height="3.4182415mm" draw:style-name="style-155" svg:viewBox="0.0 0.0 841.41327 341.82416" svg:width="8.414133mm" svg:x="3.1553mm" svg:y="315.52997mm"/>
          <draw:path svg:d="M 788.82495 52.58833 L 815.11914 3.6379788E-12 L 815.11914 3.6379788E-12 L 815.11914 26.294165 L 815.11914 26.294165 L 841.41327 26.294165 L 841.41327 26.294165 L 841.41327 26.294165 L 841.41327 52.58833 L 841.41327 52.58833 L 867.70746 52.58833 L 867.70746 78.88249 L 894.00165 78.88249 L 946.58997 78.88249 L 946.58997 52.58833 L 946.58997 52.58833 L 972.8841 52.58833 L 972.8841 78.88249 L 1025.4724 78.88249 L 1078.0608 78.88249 L 1078.0608 131.47083 L 1078.0608 157.76498 L 1104.355 157.76498 L 1130.649 131.47083 L 1130.649 131.47083 L 1156.9432 131.47083 L 1156.9432 131.47083 L 1156.9432 131.47083 L 1156.9432 184.05916 L 1156.9432 210.35332 L 1183.2374 210.35332 L 1183.2374 210.35332 L 1183.2374 210.35332 L 1183.2374 236.64749 L 1183.2374 236.64749 L 1156.9432 236.64749 L 1156.9432 262.94165 L 1156.9432 289.2358 L 1209.5316 341.82416 Q 1235.8258 394.41248 1262.1199 420.70663 L 1288.4141 420.70663 L 1288.4141 447.00082 L 1288.4141 473.29498 L 1262.1199 473.29498 L 1209.5316 499.58914 L 1209.5316 499.58914 L 1209.5316 499.58914 L 1183.2374 525.8833 L 1183.2374 552.1775 L 1156.9432 552.1775 L 1130.649 552.1775 L 1130.649 578.4716 L 1130.649 578.4716 L 1051.7666 604.7658 Q 946.58997 604.7658 867.70746 841.41327 Q 788.82495 1051.7666 762.5308 1078.0608 L 736.23663 1130.649 L 736.23663 1130.649 L 736.23663 1130.649 L 736.23663 1156.9432 L 736.23663 1156.9432 L 762.5308 1156.9432 L 762.5308 1183.2374 L 920.2958 1183.2374 L 1078.0608 1183.2374 L 1078.0608 1367.2966 L 1078.0608 1551.3557 L 525.8833 1551.3557 L 0.0 1551.3557 L 0.0 1525.0616 L 0.0 1525.0616 L 0.0 1367.2966 L 0.0 1209.5316 L 0.0 1209.5316 L 0.0 1183.2374 L 157.76498 1183.2374 Q 315.52997 1183.2374 499.58914 736.23663 L 683.6483 289.2358 L 683.6483 289.2358 L 683.6483 289.2358 L 709.94244 236.64749 L 736.23663 210.35332 L 736.23663 157.76498 Q 736.23663 105.17666 788.82495 52.58833 z" svg:height="15.513557mm" draw:style-name="style-156" svg:viewBox="0.0 0.0 1288.4141 1551.3557" svg:width="12.884141mm" svg:x="41.54478mm" svg:y="276.35168mm"/>
          <draw:path svg:d="M 0.0 0.0 L 0.0 0.0 L 52.58833 0.0 L 78.88249 0.0 L 78.88249 26.294165 L 105.17666 26.294165 L 105.17666 52.58833 L 105.17666 105.17666 L 131.47083 105.17666 L 131.47083 105.17666 L 262.94165 236.64749 Q 368.11832 368.11832 447.00082 394.41248 Q 525.8833 447.00082 525.8833 473.29498 Q 525.8833 499.58914 552.1775 499.58914 Q 578.4716 525.8833 657.3541 525.8833 L 736.23663 525.8833 L 762.5308 552.1775 L 788.82495 578.4716 L 815.11914 578.4716 L 841.41327 578.4716 L 841.41327 604.7658 L 841.41327 604.7658 L 815.11914 631.05994 L 815.11914 631.05994 L 788.82495 631.05994 L 762.5308 631.05994 L 762.5308 657.3541 L 762.5308 657.3541 L 736.23663 657.3541 L 736.23663 631.05994 L 736.23663 631.05994 L 736.23663 631.05994 L 709.94244 631.05994 L 709.94244 631.05994 L 578.4716 604.7658 Q 420.70663 578.4716 315.52997 552.1775 Q 210.35332 499.58914 131.47083 368.11832 L 52.58833 236.64749 L 26.294165 131.47083 Q 0.0 26.294165 0.0 0.0 z" svg:height="6.573541mm" draw:style-name="style-157" svg:viewBox="0.0 0.0 841.41327 657.3541" svg:width="8.414133mm" svg:x="113.06491mm" svg:y="192.4733mm"/>
          <draw:path svg:d="M 78.88249 78.88249 L 0.0 -1.8189894E-12 L 315.52997 131.47083 Q 631.05994 262.94165 920.2958 368.11832 Q 1209.5316 420.70663 1419.8849 447.00082 Q 1603.9441 473.29498 1603.9441 368.11832 Q 1630.2383 236.64749 1630.2383 236.64749 L 1630.2383 236.64749 L 1630.2383 341.82416 Q 1630.2383 447.00082 1630.2383 999.1783 L 1630.2383 1577.6499 L 1603.9441 1577.6499 L 1577.6499 1577.6499 L 1577.6499 1551.3557 Q 1577.6499 1551.3557 1525.0616 1525.0616 L 1472.4733 1472.4733 L 1472.4733 1472.4733 L 1472.4733 1446.1791 L 1446.1791 1446.1791 L 1446.1791 1419.8849 L 1446.1791 1419.8849 L 1419.8849 1419.8849 L 1419.8849 1419.8849 L 1419.8849 1419.8849 L 1419.8849 1393.5908 L 1419.8849 1393.5908 L 1393.5908 1393.5908 L 1393.5908 1367.2966 L 1393.5908 1367.2966 L 1367.2966 1367.2966 L 1367.2966 1367.2966 L 1367.2966 1367.2966 L 1367.2966 1341.0024 L 1367.2966 1341.0024 L 1341.0024 1341.0024 L 1341.0024 1314.7083 L 1314.7083 1314.7083 Q 1288.4141 1314.7083 1235.8258 1262.1199 Q 1209.5316 1209.5316 1104.355 1104.355 Q 999.1783 1025.4724 999.1783 999.1783 Q 999.1783 972.8841 946.58997 946.58997 Q 894.00165 920.2958 894.00165 894.00165 Q 894.00165 867.70746 841.41327 841.41327 Q 788.82495 815.11914 788.82495 788.82495 Q 788.82495 762.5308 736.23663 736.23663 Q 683.6483 709.94244 683.6483 683.6483 Q 683.6483 657.3541 631.05994 631.05994 Q 578.4716 604.7658 578.4716 578.4716 Q 578.4716 552.1775 525.8833 525.8833 Q 499.58914 525.8833 499.58914 499.58914 Q 473.29498 473.29498 447.00082 447.00082 Q 394.41248 420.70663 394.41248 394.41248 Q 368.11832 368.11832 289.2358 289.2358 Q 184.05916 210.35332 184.05916 184.05916 L 157.76498 157.76498 L 157.76498 157.76498 Q 157.76498 157.76498 78.88249 78.88249 z" svg:height="15.776499mm" draw:style-name="style-158" svg:viewBox="0.0 0.0 1630.2383 1577.6499" svg:width="16.302383mm" svg:x="49.43303mm" svg:y="146.19556mm"/>
          <draw:path svg:d="M 131.47083 315.52997 L 0.0 0.0 L 52.58833 0.0 Q 105.17666 26.294165 105.17666 26.294165 L 105.17666 26.294165 L 105.17666 52.58833 L 105.17666 78.88249 L 631.05994 946.58997 Q 1104.355 1814.2974 1130.649 1840.5916 L 1156.9432 1866.8857 L 1156.9432 1893.1799 L 1156.9432 1919.4741 L 1183.2374 1919.4741 L 1183.2374 1945.7682 L 1183.2374 1945.7682 L 1209.5316 1945.7682 L 1209.5316 1945.7682 L 1209.5316 1972.0624 L 1209.5316 1972.0624 L 1209.5316 1972.0624 L 1183.2374 2024.6508 L 1156.9432 2077.239 L 1156.9432 2077.239 L 1156.9432 2077.239 L 1156.9432 2077.239 L 1130.649 2050.9448 L 1130.649 2050.9448 L 1130.649 2050.9448 L 1130.649 2050.9448 L 1104.355 2024.6508 L 1104.355 2024.6508 L 1104.355 2024.6508 L 1104.355 1998.3566 L 1104.355 1998.3566 L 1078.0608 1998.3566 L 1078.0608 1998.3566 L 1078.0608 1998.3566 L 1051.7666 1972.0624 L 1051.7666 1945.7682 L 1051.7666 1919.4741 L 1025.4724 1893.1799 Q 999.1783 1866.8857 657.3541 1262.1199 L 289.2358 683.6483 L 289.2358 657.3541 Q 262.94165 631.05994 131.47083 315.52997 z" svg:height="20.77239mm" draw:style-name="style-159" svg:viewBox="0.0 0.0 1209.5316 2077.239" svg:width="12.095316mm" svg:x="93.60723mm" svg:y="104.12489mm"/>
          <draw:path svg:d="M 262.94165 52.58833 L 262.94165 0.0 L 315.52997 0.0 Q 368.11832 0.0 368.11832 26.294165 Q 368.11832 52.58833 394.41248 52.58833 L 394.41248 52.58833 L 394.41248 52.58833 Q 394.41248 52.58833 420.70663 78.88249 L 420.70663 78.88249 L 420.70663 105.17666 Q 420.70663 157.76498 368.11832 131.47083 Q 315.52997 105.17666 262.94165 157.76498 Q 210.35332 184.05916 210.35332 210.35332 Q 210.35332 262.94165 184.05916 262.94165 Q 157.76498 262.94165 157.76498 289.2358 Q 131.47083 315.52997 105.17666 341.82416 L 105.17666 341.82416 L 105.17666 341.82416 Q 105.17666 315.52997 52.58833 341.82416 L 0.0 341.82416 L 0.0 315.52997 Q 0.0 289.2358 52.58833 289.2358 L 105.17666 289.2358 L 105.17666 262.94165 L 105.17666 210.35332 L 105.17666 184.05916 L 105.17666 157.76498 L 105.17666 157.76498 Q 105.17666 157.76498 157.76498 105.17666 Q 236.64749 78.88249 262.94165 52.58833 z" svg:height="3.4182415mm" draw:style-name="style-160" svg:viewBox="0.0 0.0 420.70663 341.82416" svg:width="4.2070665mm" svg:x="99.91783mm" svg:y="131.47083mm"/>
          <draw:path svg:d="M 1419.8849 0.0 L 1761.7091 0.0 L 1814.2974 0.0 Q 1866.8857 0.0 1919.4741 26.294165 L 1998.3566 26.294165 L 2129.8274 105.17666 Q 2261.298 157.76498 2340.1807 236.64749 Q 2419.0632 315.52997 2445.3574 341.82416 Q 2471.6516 341.82416 2550.534 473.29498 Q 2603.1223 604.7658 2603.1223 841.41327 Q 2603.1223 1051.7666 2471.6516 1262.1199 Q 2340.1807 1472.4733 2287.5923 1525.0616 Q 2208.71 1577.6499 2129.8274 1603.9441 L 2050.9448 1603.9441 L 2024.6508 1603.9441 L 1972.0624 1603.9441 L 1972.0624 1577.6499 Q 1972.0624 1577.6499 1945.7682 1577.6499 L 1945.7682 1577.6499 L 1919.4741 1577.6499 L 1919.4741 1577.6499 L 1893.1799 1551.3557 Q 1866.8857 1525.0616 1130.649 972.8841 Q 368.11832 420.70663 368.11832 394.41248 Q 368.11832 368.11832 262.94165 289.2358 L 131.47083 210.35332 L 131.47083 210.35332 L 131.47083 210.35332 L 131.47083 184.05916 L 131.47083 184.05916 L 105.17666 184.05916 L 105.17666 157.76498 L 105.17666 157.76498 L 78.88249 157.76498 L 78.88249 157.76498 L 78.88249 157.76498 L 52.58833 131.47083 L 26.294165 105.17666 L 26.294165 105.17666 L 26.294165 105.17666 L 0.0 105.17666 L 0.0 105.17666 L 0.0 78.88249 L 0.0 78.88249 L 0.0 78.88249 L 0.0 52.58833 L 26.294165 52.58833 L 52.58833 52.58833 L 552.1775 26.294165 Q 1078.0608 0.0 1419.8849 0.0 z" svg:height="16.03944mm" draw:style-name="style-161" svg:viewBox="0.0 0.0 2603.1223 1603.9441" svg:width="26.031223mm" svg:x="120.690216mm" svg:y="198.25801mm"/>
          <draw:path svg:d="M 578.4716 78.88249 L 578.4716 78.88249 L 578.4716 78.88249 Q 578.4716 78.88249 473.29498 78.88249 Q 368.11832 78.88249 210.35332 78.88249 L 52.58833 78.88249 L 26.294165 105.17666 L 0.0 105.17666 L 0.0 78.88249 L 0.0 52.58833 L 26.294165 52.58833 L 52.58833 26.294165 L 236.64749 1.8189894E-12 Q 447.00082 -26.294165 499.58914 1.8189894E-12 Q 552.1775 26.294165 552.1775 52.58833 Q 552.1775 78.88249 578.4716 78.88249 z" svg:height="1.0517666mm" draw:style-name="style-162" svg:viewBox="0.0 0.0 578.4716 105.17666" svg:width="5.784716mm" svg:x="144.88084mm" svg:y="91.76664mm"/>
          <draw:path svg:d="M 0.0 210.35332 L 0.0 0.0 L 0.0 0.0 L 26.294165 0.0 L 26.294165 0.0 L 26.294165 26.294165 L 131.47083 105.17666 Q 236.64749 184.05916 236.64749 210.35332 Q 236.64749 236.64749 315.52997 315.52997 Q 394.41248 394.41248 420.70663 420.70663 L 447.00082 447.00082 L 447.00082 473.29498 L 447.00082 499.58914 L 473.29498 525.8833 L 499.58914 552.1775 L 499.58914 552.1775 L 499.58914 552.1775 L 499.58914 578.4716 L 499.58914 578.4716 L 473.29498 604.7658 L 473.29498 631.05994 L 447.00082 631.05994 L 420.70663 657.3541 L 394.41248 657.3541 L 368.11832 657.3541 L 341.82416 683.6483 L 315.52997 709.94244 L 289.2358 709.94244 L 262.94165 709.94244 L 262.94165 683.6483 L 236.64749 683.6483 L 236.64749 683.6483 L 236.64749 657.3541 L 236.64749 657.3541 L 236.64749 657.3541 L 210.35332 631.05994 L 184.05916 604.7658 L 184.05916 604.7658 Q 184.05916 604.7658 131.47083 525.8833 L 78.88249 473.29498 L 78.88249 473.29498 L 78.88249 447.00082 L 78.88249 447.00082 L 78.88249 447.00082 L 52.58833 447.00082 L 52.58833 447.00082 L 26.294165 420.70663 L 0.0 420.70663 L 0.0 210.35332 z" svg:height="7.099425mm" draw:style-name="style-163" svg:viewBox="0.0 0.0 499.58914 709.94244" svg:width="4.9958916mm" svg:x="79.14544mm" svg:y="102.81019mm"/>
          <draw:path svg:d="M 52.58833 26.294165 L 105.17666 0.0 L 236.64749 0.0 Q 394.41248 0.0 552.1775 0.0 L 683.6483 0.0 L 683.6483 26.294165 Q 709.94244 26.294165 762.5308 26.294165 Q 815.11914 26.294165 815.11914 78.88249 Q 841.41327 157.76498 657.3541 157.76498 Q 499.58914 157.76498 499.58914 184.05916 Q 499.58914 210.35332 420.70663 210.35332 Q 341.82416 210.35332 184.05916 184.05916 L 52.58833 157.76498 L 26.294165 157.76498 Q 0.0 157.76498 0.0 105.17666 Q 26.294165 52.58833 52.58833 26.294165 z" svg:height="2.1035333mm" draw:style-name="style-164" svg:viewBox="0.0 0.0 815.11914 210.35332" svg:width="8.151192mm" svg:x="100.18077mm" svg:y="313.95233mm"/>
          <draw:path svg:d="M 26.294165 78.88249 L 26.294165 0.0 L 52.58833 0.0 Q 78.88249 0.0 78.88249 26.294165 L 78.88249 52.58833 L 105.17666 52.58833 Q 105.17666 26.294165 184.05916 26.294165 L 236.64749 26.294165 L 262.94165 289.2358 Q 289.2358 525.8833 499.58914 525.8833 L 709.94244 552.1775 L 709.94244 552.1775 L 709.94244 552.1775 L 736.23663 657.3541 L 736.23663 762.5308 L 499.58914 762.5308 Q 289.2358 762.5308 289.2358 920.2958 L 262.94165 1051.7666 L 262.94165 1051.7666 Q 236.64749 1051.7666 236.64749 999.1783 Q 210.35332 946.58997 184.05916 946.58997 Q 131.47083 946.58997 131.47083 972.8841 L 131.47083 999.1783 L 78.88249 999.1783 L 52.58833 999.1783 L 52.58833 1025.4724 L 52.58833 1051.7666 L 26.294165 1051.7666 L 9.094947E-13 1051.7666 L 9.094947E-13 604.7658 Q 26.294165 131.47083 26.294165 78.88249 z" svg:height="10.517666mm" draw:style-name="style-165" svg:viewBox="0.0 0.0 736.23663 1051.7666" svg:width="7.362366mm" svg:x="69.679535mm" svg:y="30.764174mm"/>
          <draw:path svg:d="M 78.88249 105.17666 L 105.17666 0.0 L 131.47083 52.58833 Q 184.05916 78.88249 184.05916 210.35332 Q 210.35332 315.52997 236.64749 341.82416 L 262.94165 341.82416 L 262.94165 368.11832 Q 262.94165 394.41248 210.35332 394.41248 Q 184.05916 394.41248 131.47083 420.70663 Q 131.47083 473.29498 105.17666 499.58914 L 78.88249 525.8833 L 78.88249 525.8833 L 78.88249 525.8833 L 78.88249 499.58914 L 78.88249 473.29498 L 52.58833 420.70663 Q 52.58833 341.82416 26.294165 341.82416 Q 1.8189894E-12 341.82416 1.8189894E-12 315.52997 L 1.8189894E-12 289.2358 L 26.294165 289.2358 Q 52.58833 262.94165 78.88249 262.94165 Q 78.88249 262.94165 78.88249 210.35332 Q 78.88249 210.35332 78.88249 105.17666 z" svg:height="5.258833mm" draw:style-name="style-166" svg:viewBox="0.0 0.0 262.94165 525.8833" svg:width="2.6294165mm" svg:x="91.76664mm" svg:y="157.76498mm"/>
          <draw:path svg:d="M 0.0 26.294165 L 0.0 0.0 L 657.3541 0.0 L 1314.7083 0.0 L 1314.7083 26.294165 L 1314.7083 26.294165 L 1314.7083 184.05916 L 1314.7083 341.82416 L 1314.7083 341.82416 Q 1314.7083 368.11832 1156.9432 368.11832 L 999.1783 368.11832 L 1051.7666 578.4716 Q 1130.649 788.82495 1209.5316 972.8841 Q 1262.1199 1156.9432 1288.4141 1183.2374 L 1288.4141 1209.5316 L 1262.1199 1209.5316 Q 1209.5316 1209.5316 1209.5316 1235.8258 Q 1209.5316 1262.1199 1156.9432 1262.1199 Q 1130.649 1262.1199 1104.355 1262.1199 Q 1104.355 1288.4141 1025.4724 1262.1199 L 946.58997 1262.1199 L 920.2958 1235.8258 L 894.00165 1235.8258 L 894.00165 1209.5316 Q 894.00165 1209.5316 788.82495 972.8841 Q 683.6483 736.23663 657.3541 736.23663 Q 631.05994 736.23663 499.58914 1078.0608 L 368.11832 1419.8849 L 341.82416 1419.8849 L 341.82416 1419.8849 L 341.82416 1419.8849 L 315.52997 1393.5908 L 315.52997 1367.2966 L 315.52997 1341.0024 L 289.2358 1341.0024 L 262.94165 1341.0024 L 262.94165 1314.7083 L 262.94165 1288.4141 L 236.64749 1288.4141 L 236.64749 1262.1199 L 210.35332 1262.1199 L 184.05916 1262.1199 L 157.76498 1262.1199 L 157.76498 1262.1199 L 105.17666 1262.1199 L 52.58833 1262.1199 L 52.58833 1288.4141 L 26.294165 1288.4141 L 26.294165 1262.1199 L 52.58833 1235.8258 L 52.58833 1209.5316 Q 52.58833 1183.2374 210.35332 788.82495 L 368.11832 420.70663 L 368.11832 420.70663 L 368.11832 420.70663 L 368.11832 394.41248 L 368.11832 394.41248 L 341.82416 394.41248 L 341.82416 368.11832 L 262.94165 368.11832 Q 184.05916 368.11832 131.47083 368.11832 L 78.88249 368.11832 L 78.88249 368.11832 Q 78.88249 368.11832 52.58833 341.82416 L 0.0 315.52997 L 0.0 315.52997 L 0.0 315.52997 L 0.0 262.94165 L 0.0 236.64749 L 0.0 236.64749 Q 0.0 210.35332 0.0 131.47083 L 0.0 26.294165 L 0.0 26.294165 z" svg:height="14.19885mm" draw:style-name="style-167" svg:viewBox="0.0 0.0 1314.7083 1419.8849" svg:width="13.147082mm" svg:x="143.56615mm" svg:y="260.83813mm"/>
          <draw:path svg:d="M 631.05994 -1.8189894E-12 L 683.6483 -1.8189894E-12 L 683.6483 26.294165 Q 709.94244 52.58833 709.94244 52.58833 L 709.94244 52.58833 L 841.41327 262.94165 Q 972.8841 447.00082 972.8841 473.29498 L 972.8841 473.29498 L 972.8841 473.29498 Q 972.8841 473.29498 972.8841 499.58914 L 999.1783 499.58914 L 999.1783 499.58914 Q 999.1783 525.8833 1025.4724 525.8833 L 1025.4724 525.8833 L 1025.4724 525.8833 Q 1025.4724 525.8833 1025.4724 552.1775 L 1051.7666 552.1775 L 1051.7666 552.1775 Q 1051.7666 578.4716 1078.0608 578.4716 L 1078.0608 578.4716 L 1078.0608 631.05994 Q 1078.0608 657.3541 1104.355 683.6483 L 1104.355 683.6483 L 867.70746 946.58997 Q 657.3541 1209.5316 552.1775 1341.0024 Q 473.29498 1472.4733 473.29498 1498.7675 L 447.00082 1498.7675 L 447.00082 1498.7675 L 447.00082 1525.0616 L 447.00082 1525.0616 L 420.70663 1525.0616 L 420.70663 1498.7675 L 420.70663 1472.4733 L 394.41248 1472.4733 L 368.11832 1472.4733 L 368.11832 1525.0616 L 368.11832 1551.3557 L 341.82416 1551.3557 L 315.52997 1551.3557 L 315.52997 1525.0616 L 315.52997 1498.7675 L 289.2358 1498.7675 L 262.94165 1472.4733 L 289.2358 1472.4733 Q 315.52997 1472.4733 315.52997 1419.8849 Q 341.82416 1393.5908 341.82416 1367.2966 L 341.82416 1341.0024 L 341.82416 1341.0024 L 341.82416 1314.7083 L 315.52997 1314.7083 L 289.2358 1314.7083 L 289.2358 1288.4141 L 289.2358 1262.1199 L 315.52997 1262.1199 L 315.52997 1262.1199 L 315.52997 1235.8258 L 289.2358 1235.8258 L 289.2358 1235.8258 L 289.2358 1209.5316 L 289.2358 1209.5316 L 289.2358 1209.5316 L 262.94165 1209.5316 L 262.94165 1209.5316 L 236.64749 1235.8258 Q 184.05916 1262.1199 184.05916 1262.1199 L 184.05916 1262.1199 L 184.05916 1288.4141 L 184.05916 1288.4141 L 157.76498 1288.4141 L 157.76498 1314.7083 L 131.47083 1314.7083 L 105.17666 1314.7083 L 78.88249 1341.0024 L 52.58833 1341.0024 L 52.58833 1314.7083 L 52.58833 1288.4141 L 78.88249 1288.4141 L 105.17666 1262.1199 L 105.17666 1262.1199 L 131.47083 1262.1199 L 131.47083 1262.1199 L 131.47083 1262.1199 L 131.47083 1235.8258 L 131.47083 1235.8258 L 157.76498 1235.8258 L 157.76498 1209.5316 L 157.76498 1209.5316 L 184.05916 1209.5316 L 184.05916 1209.5316 L 184.05916 1209.5316 L 210.35332 1183.2374 Q 236.64749 1156.9432 236.64749 1156.9432 L 236.64749 1156.9432 L 262.94165 1156.9432 L 262.94165 1156.9432 L 262.94165 1130.649 L 289.2358 1130.649 L 289.2358 1130.649 L 289.2358 1104.355 L 289.2358 1104.355 L 289.2358 1104.355 L 315.52997 1104.355 L 315.52997 1104.355 L 315.52997 1078.0608 L 341.82416 1078.0608 L 341.82416 1078.0608 L 341.82416 1051.7666 L 341.82416 1051.7666 L 341.82416 1051.7666 L 368.11832 1051.7666 L 368.11832 1051.7666 L 368.11832 1025.4724 L 341.82416 1025.4724 L 341.82416 1025.4724 L 341.82416 999.1783 L 341.82416 999.1783 L 341.82416 999.1783 L 315.52997 999.1783 L 315.52997 999.1783 L 289.2358 1025.4724 L 262.94165 1051.7666 L 262.94165 1051.7666 L 236.64749 1051.7666 L 236.64749 1051.7666 L 236.64749 1051.7666 L 236.64749 1078.0608 L 236.64749 1078.0608 L 210.35332 1078.0608 L 210.35332 1104.355 L 210.35332 1104.355 L 184.05916 1104.355 L 184.05916 1104.355 L 184.05916 1104.355 L 184.05916 1130.649 L 184.05916 1130.649 L 157.76498 1130.649 Q 157.76498 1156.9432 131.47083 1156.9432 L 78.88249 1156.9432 L 26.294165 1156.9432 L 0.0 1156.9432 L 0.0 1104.355 L 0.0 1078.0608 L 0.0 1051.7666 L 26.294165 1051.7666 L 26.294165 1025.4724 L 26.294165 999.1783 L 52.58833 999.1783 L 52.58833 999.1783 L 52.58833 972.8841 L 26.294165 972.8841 L 26.294165 972.8841 L 26.294165 946.58997 L 52.58833 946.58997 L 78.88249 946.58997 L 131.47083 920.2958 Q 157.76498 894.00165 184.05916 841.41327 Q 184.05916 762.5308 262.94165 788.82495 Q 315.52997 788.82495 315.52997 736.23663 Q 315.52997 683.6483 341.82416 683.6483 Q 394.41248 683.6483 420.70663 604.7658 L 447.00082 525.8833 L 447.00082 525.8833 Q 473.29498 525.8833 499.58914 473.29498 Q 552.1775 473.29498 552.1775 394.41248 Q 552.1775 315.52997 604.7658 289.2358 Q 604.7658 262.94165 604.7658 210.35332 Q 604.7658 184.05916 604.7658 157.76498 Q 604.7658 131.47083 604.7658 78.88249 L 578.4716 26.294165 L 578.4716 26.294165 Q 578.4716 -1.8189894E-12 631.05994 -1.8189894E-12 z" svg:height="15.513557mm" draw:style-name="style-168" svg:viewBox="0.0 0.0 1104.355 1551.3557" svg:width="11.04355mm" svg:x="31.290056mm" svg:y="133.57436mm"/>
          <draw:path svg:d="M 0.0 78.88249 L 0.0 0.0 L 78.88249 52.58833 Q 157.76498 105.17666 184.05916 131.47083 Q 236.64749 131.47083 262.94165 184.05916 Q 289.2358 236.64749 315.52997 262.94165 L 315.52997 262.94165 L 315.52997 315.52997 Q 315.52997 368.11832 262.94165 394.41248 Q 236.64749 420.70663 210.35332 447.00082 L 210.35332 473.29498 L 210.35332 473.29498 Q 184.05916 473.29498 210.35332 420.70663 Q 236.64749 368.11832 210.35332 341.82416 Q 184.05916 315.52997 157.76498 262.94165 Q 131.47083 210.35332 78.88249 184.05916 Q 0.0 157.76498 0.0 78.88249 z" svg:height="4.7329497mm" draw:style-name="style-169" svg:viewBox="0.0 0.0 315.52997 473.29498" svg:width="3.1553mm" svg:x="156.97617mm" svg:y="239.80278mm"/>
          <draw:path svg:d="M 1288.4141 0.0 L 1314.7083 0.0 L 1314.7083 0.0 Q 1341.0024 26.294165 1341.0024 52.58833 L 1341.0024 52.58833 L 1341.0024 52.58833 Q 1314.7083 52.58833 1341.0024 78.88249 L 1341.0024 78.88249 L 1314.7083 105.17666 Q 1288.4141 105.17666 1288.4141 131.47083 L 1288.4141 131.47083 L 1235.8258 131.47083 Q 1209.5316 157.76498 683.6483 315.52997 L 157.76498 473.29498 L 131.47083 499.58914 L 105.17666 525.8833 L 78.88249 525.8833 L 52.58833 525.8833 L 52.58833 499.58914 L 78.88249 473.29498 L 78.88249 473.29498 L 78.88249 473.29498 L 26.294165 447.00082 L 0.0 447.00082 L 0.0 420.70663 L 0.0 394.41248 L 78.88249 394.41248 L 131.47083 368.11832 L 709.94244 184.05916 Q 1288.4141 0.0 1288.4141 0.0 z" svg:height="5.258833mm" draw:style-name="style-170" svg:viewBox="0.0 0.0 1341.0024 525.8833" svg:width="13.410025mm" svg:x="79.14544mm" svg:y="155.13557mm"/>
          <draw:path svg:d="M 1288.4141 52.58833 L 1314.7083 52.58833 L 1314.7083 262.94165 Q 1288.4141 447.00082 1288.4141 525.8833 L 1288.4141 631.05994 L 1314.7083 1130.649 Q 1341.0024 1630.2383 1341.0024 1630.2383 Q 1341.0024 1630.2383 1498.7675 1656.5325 L 1630.2383 1656.5325 L 1630.2383 1840.5916 L 1630.2383 1998.3566 L 1104.355 1998.3566 L 578.4716 1998.3566 L 578.4716 1840.5916 Q 604.7658 1682.8265 604.7658 1656.5325 Q 604.7658 1630.2383 762.5308 1630.2383 Q 894.00165 1630.2383 894.00165 1130.649 Q 920.2958 657.3541 447.00082 631.05994 L 0.0 604.7658 L 0.0 604.7658 L 0.0 578.4716 L 52.58833 578.4716 L 105.17666 578.4716 L 157.76498 525.8833 Q 210.35332 525.8833 289.2358 499.58914 L 394.41248 473.29498 L 341.82416 473.29498 L 315.52997 473.29498 L 315.52997 447.00082 Q 289.2358 420.70663 289.2358 368.11832 Q 289.2358 341.82416 236.64749 315.52997 L 210.35332 315.52997 L 236.64749 289.2358 L 262.94165 262.94165 L 236.64749 262.94165 L 210.35332 262.94165 L 210.35332 236.64749 L 210.35332 236.64749 L 552.1775 236.64749 L 894.00165 210.35332 L 894.00165 210.35332 L 920.2958 210.35332 L 920.2958 157.76498 L 920.2958 78.88249 L 920.2958 78.88249 L 946.58997 52.58833 L 972.8841 -3.6379788E-12 Q 999.1783 -52.58833 1078.0608 -3.6379788E-12 Q 1130.649 26.294165 1156.9432 52.58833 Q 1156.9432 105.17666 1209.5316 105.17666 Q 1235.8258 105.17666 1262.1199 78.88249 Q 1262.1199 52.58833 1288.4141 52.58833 z" svg:height="19.983566mm" draw:style-name="style-171" svg:viewBox="0.0 0.0 1630.2383 1998.3566" svg:width="16.302383mm" svg:x="88.08546mm" svg:y="271.88168mm"/>
          <draw:path svg:d="M 52.58833 0.0 L 78.88249 0.0 L 184.05916 52.58833 Q 315.52997 105.17666 315.52997 131.47083 Q 315.52997 157.76498 341.82416 157.76498 Q 368.11832 157.76498 368.11832 236.64749 Q 394.41248 315.52997 420.70663 315.52997 Q 473.29498 289.2358 499.58914 315.52997 L 525.8833 315.52997 L 525.8833 315.52997 Q 525.8833 341.82416 525.8833 341.82416 Q 525.8833 341.82416 368.11832 368.11832 Q 236.64749 394.41248 236.64749 368.11832 Q 210.35332 341.82416 157.76498 315.52997 Q 78.88249 289.2358 78.88249 236.64749 L 52.58833 210.35332 L 52.58833 210.35332 L 52.58833 184.05916 L 52.58833 184.05916 L 52.58833 184.05916 L 26.294165 157.76498 Q -1.8189894E-12 131.47083 -1.8189894E-12 78.88249 Q -1.8189894E-12 52.58833 -1.8189894E-12 26.294165 L -1.8189894E-12 0.0 L 26.294165 0.0 Q 52.58833 -26.294165 52.58833 0.0 z" svg:height="3.681183mm" draw:style-name="style-172" svg:viewBox="0.0 0.0 525.8833 368.11832" svg:width="5.258833mm" svg:x="133.57436mm" svg:y="221.65982mm"/>
          <draw:path svg:d="M 105.17666 0.0 L 105.17666 0.0 L 394.41248 499.58914 Q 709.94244 999.1783 709.94244 1025.4724 L 709.94244 1051.7666 L 736.23663 1051.7666 L 736.23663 1051.7666 L 736.23663 1078.0608 L 762.5308 1078.0608 L 762.5308 1104.355 L 762.5308 1156.9432 L 762.5308 1183.2374 L 762.5308 1209.5316 L 709.94244 1209.5316 L 683.6483 1209.5316 L 683.6483 1183.2374 L 657.3541 1183.2374 L 657.3541 1183.2374 L 657.3541 1156.9432 L 657.3541 1156.9432 L 657.3541 1156.9432 L 631.05994 1156.9432 L 631.05994 1156.9432 L 631.05994 1130.649 L 604.7658 1104.355 L 604.7658 1104.355 L 604.7658 1104.355 L 604.7658 1078.0608 L 604.7658 1078.0608 L 578.4716 1051.7666 Q 552.1775 1025.4724 341.82416 631.05994 L 78.88249 210.35332 L 78.88249 184.05916 L 78.88249 157.76498 L 52.58833 131.47083 Q 26.294165 105.17666 26.294165 78.88249 L 0.0 52.58833 L 0.0 52.58833 L 0.0 52.58833 L 52.58833 26.294165 L 105.17666 0.0 L 105.17666 0.0 z" svg:height="12.095316mm" draw:style-name="style-173" svg:viewBox="0.0 0.0 762.5308 1209.5316" svg:width="7.625308mm" svg:x="112.80197mm" svg:y="137.78143mm"/>
          <draw:path svg:d="M 52.58833 210.35332 L 0.0 0.0 L 26.294165 0.0 Q 52.58833 0.0 52.58833 26.294165 Q 52.58833 52.58833 78.88249 52.58833 L 78.88249 52.58833 L 78.88249 78.88249 L 105.17666 78.88249 L 157.76498 157.76498 Q 210.35332 262.94165 210.35332 262.94165 L 236.64749 262.94165 L 262.94165 289.2358 Q 289.2358 315.52997 315.52997 315.52997 Q 341.82416 315.52997 341.82416 341.82416 L 341.82416 341.82416 L 341.82416 368.11832 L 341.82416 368.11832 L 341.82416 368.11832 Q 341.82416 368.11832 368.11832 394.41248 L 368.11832 394.41248 L 368.11832 394.41248 Q 368.11832 420.70663 368.11832 420.70663 L 394.41248 420.70663 L 394.41248 420.70663 L 394.41248 447.00082 L 394.41248 447.00082 Q 394.41248 473.29498 420.70663 473.29498 L 420.70663 473.29498 L 473.29498 552.1775 Q 499.58914 631.05994 525.8833 657.3541 Q 525.8833 683.6483 499.58914 683.6483 L 473.29498 683.6483 L 447.00082 683.6483 Q 420.70663 683.6483 420.70663 657.3541 L 420.70663 657.3541 L 394.41248 657.3541 L 394.41248 631.05994 L 341.82416 631.05994 L 289.2358 631.05994 L 289.2358 657.3541 L 289.2358 657.3541 L 289.2358 657.3541 L 262.94165 657.3541 L 262.94165 683.6483 L 262.94165 683.6483 L 262.94165 683.6483 L 262.94165 683.6483 L 262.94165 683.6483 L 236.64749 683.6483 L 236.64749 683.6483 L 210.35332 683.6483 L 210.35332 683.6483 L 210.35332 683.6483 L 210.35332 657.3541 Q 210.35332 657.3541 184.05916 578.4716 Q 184.05916 473.29498 131.47083 473.29498 Q 78.88249 499.58914 78.88249 473.29498 Q 105.17666 420.70663 52.58833 210.35332 z" svg:height="6.836483mm" draw:style-name="style-174" svg:viewBox="0.0 0.0 525.8833 683.6483" svg:width="5.258833mm" svg:x="102.02136mm" svg:y="188.26622mm"/>
          <draw:path svg:d="M 105.17666 3.6379788E-12 L 105.17666 3.6379788E-12 L 131.47083 3.6379788E-12 L 131.47083 3.6379788E-12 L 604.7658 473.29498 Q 1104.355 946.58997 1104.355 946.58997 L 1104.355 946.58997 L 1104.355 972.8841 L 1104.355 972.8841 L 1130.649 972.8841 L 1130.649 999.1783 L 1156.9432 999.1783 L 1183.2374 999.1783 L 1183.2374 1025.4724 L 1209.5316 1025.4724 L 1209.5316 1025.4724 L 1209.5316 1051.7666 L 1209.5316 1051.7666 L 1209.5316 1051.7666 L 1235.8258 1078.0608 L 1262.1199 1104.355 L 1262.1199 1104.355 L 1262.1199 1104.355 L 1262.1199 1104.355 L 1262.1199 1130.649 L 1262.1199 1156.9432 L 1262.1199 1209.5316 L 1235.8258 1209.5316 L 1235.8258 1209.5316 L 1209.5316 1209.5316 L 1183.2374 1209.5316 L 1183.2374 1209.5316 L 1156.9432 1209.5316 L 1156.9432 1209.5316 L 1156.9432 1209.5316 L 1156.9432 1183.2374 L 1156.9432 1183.2374 L 1130.649 1183.2374 L 1130.649 1156.9432 L 1130.649 1156.9432 L 1104.355 1156.9432 L 1104.355 1156.9432 L 1104.355 1156.9432 L 1104.355 1130.649 L 1104.355 1130.649 L 1078.0608 1130.649 L 1078.0608 1104.355 L 1078.0608 1104.355 L 1051.7666 1104.355 L 1051.7666 1104.355 Q 1051.7666 1104.355 946.58997 972.8841 Q 867.70746 867.70746 736.23663 762.5308 Q 631.05994 683.6483 420.70663 447.00082 Q 210.35332 210.35332 157.76498 184.05916 L 131.47083 157.76498 L 131.47083 157.76498 L 105.17666 157.76498 L 105.17666 131.47083 L 105.17666 105.17666 L 78.88249 105.17666 L 78.88249 105.17666 L 52.58833 78.88249 Q 0.0 78.88249 0.0 52.58833 L 0.0 26.294165 L 26.294165 26.294165 Q 52.58833 52.58833 52.58833 52.58833 L 78.88249 52.58833 L 78.88249 26.294165 L 105.17666 26.294165 L 105.17666 26.294165 L 105.17666 3.6379788E-12 L 105.17666 3.6379788E-12 z" svg:height="12.095316mm" draw:style-name="style-175" svg:viewBox="0.0 0.0 1262.1199 1209.5316" svg:width="12.6212mm" svg:x="159.34264mm" svg:y="258.2087mm"/>
          <draw:path svg:d="M 78.88249 78.88249 L 78.88249 0.0 L 131.47083 131.47083 Q 184.05916 262.94165 210.35332 289.2358 Q 236.64749 315.52997 236.64749 368.11832 L 236.64749 394.41248 L 210.35332 420.70663 Q 184.05916 473.29498 184.05916 473.29498 L 184.05916 473.29498 L 184.05916 420.70663 Q 184.05916 368.11832 78.88249 315.52997 Q 0.0 289.2358 0.0 236.64749 L 0.0 184.05916 L 26.294165 184.05916 Q 26.294165 157.76498 52.58833 157.76498 Q 78.88249 157.76498 78.88249 78.88249 z" svg:height="4.7329497mm" draw:style-name="style-176" svg:viewBox="0.0 0.0 236.64749 473.29498" svg:width="2.3664749mm" svg:x="93.344284mm" svg:y="171.43796mm"/>
          <draw:path svg:d="M 315.52997 26.294165 L 315.52997 0.0 L 315.52997 0.0 L 341.82416 0.0 L 341.82416 26.294165 L 341.82416 52.58833 L 368.11832 394.41248 L 368.11832 736.23663 L 341.82416 736.23663 Q 341.82416 736.23663 289.2358 499.58914 Q 236.64749 289.2358 236.64749 315.52997 Q 236.64749 341.82416 184.05916 341.82416 Q 157.76498 368.11832 78.88249 420.70663 L 0.0 473.29498 L 0.0 447.00082 L 26.294165 420.70663 L 52.58833 420.70663 Q 78.88249 394.41248 131.47083 315.52997 Q 184.05916 210.35332 184.05916 184.05916 L 184.05916 157.76498 L 210.35332 157.76498 L 210.35332 157.76498 L 210.35332 131.47083 L 236.64749 131.47083 L 236.64749 131.47083 L 236.64749 105.17666 L 236.64749 105.17666 L 236.64749 105.17666 L 262.94165 78.88249 L 289.2358 52.58833 L 289.2358 52.58833 L 289.2358 52.58833 L 289.2358 26.294165 L 289.2358 26.294165 L 315.52997 26.294165 z" svg:height="7.362366mm" draw:style-name="style-177" svg:viewBox="0.0 0.0 368.11832 736.23663" svg:width="3.681183mm" svg:x="183.79622mm" svg:y="86.770744mm"/>
          <draw:path svg:d="M 1788.0033 420.70663 L 1735.4149 0.0 L 2103.5332 578.4716 Q 2445.3574 1183.2374 2471.6516 1209.5316 L 2497.9458 1235.8258 L 2497.9458 1262.1199 L 2497.9458 1288.4141 L 2524.2397 1314.7083 L 2524.2397 1314.7083 L 2524.2397 1314.7083 Q 2524.2397 1314.7083 2550.534 1341.0024 L 2550.534 1341.0024 L 2550.534 1341.0024 Q 2550.534 1367.2966 2550.534 1367.2966 L 2576.8281 1367.2966 L 2576.8281 1367.2966 L 2576.8281 1367.2966 L 2603.1223 1393.5908 L 2603.1223 1393.5908 L 2603.1223 1419.8849 L 2603.1223 1446.1791 L 2655.7107 1525.0616 Q 2708.299 1630.2383 2734.5933 1630.2383 L 2734.5933 1656.5325 L 2708.299 1709.1207 Q 2708.299 1735.4149 2603.1223 1814.2974 Q 2524.2397 1866.8857 2524.2397 1893.1799 Q 2524.2397 1945.7682 2445.3574 1972.0624 Q 2366.4749 1998.3566 2366.4749 2024.6508 L 2340.1807 2024.6508 L 2340.1807 2050.9448 L 2340.1807 2050.9448 L 2340.1807 2103.5332 Q 2313.8865 2129.8274 2235.0042 2156.1216 Q 2182.4158 2208.71 2182.4158 2208.71 L 2182.4158 2208.71 L 2182.4158 2235.0042 L 2182.4158 2261.298 L 2182.4158 2313.8865 L 2182.4158 2340.1807 L 2129.8274 2340.1807 Q 2103.5332 2366.4749 2103.5332 2366.4749 L 2103.5332 2366.4749 L 2103.5332 2366.4749 Q 2077.239 2366.4749 2077.239 2366.4749 L 2077.239 2392.769 L 1998.3566 2419.0632 Q 1919.4741 2471.6516 1919.4741 2497.9458 L 1919.4741 2524.2397 L 1945.7682 2576.8281 L 1945.7682 2629.4165 L 1919.4741 2708.299 Q 1893.1799 2787.1816 1866.8857 2787.1816 Q 1840.5916 2787.1816 1840.5916 2918.6523 L 1814.2974 3050.1233 L 1814.2974 3076.4172 L 1814.2974 3102.7114 L 1814.2974 3155.2998 Q 1788.0033 3234.1824 1761.7091 3234.1824 Q 1735.4149 3234.1824 1735.4149 3207.8882 Q 1735.4149 3155.2998 1682.8265 3181.594 Q 1656.5325 3207.8882 1630.2383 3339.359 Q 1603.9441 3470.8298 1630.2383 3497.124 Q 1656.5325 3523.4182 1656.5325 3523.4182 L 1656.5325 3523.4182 L 1630.2383 3576.0066 Q 1603.9441 3654.889 1603.9441 3681.183 L 1603.9441 3681.183 L 1577.6499 3707.4773 Q 1551.3557 3733.7715 1525.0616 3786.3599 Q 1525.0616 3838.9482 1498.7675 3838.9482 Q 1472.4733 3838.9482 1472.4733 3891.5364 Q 1472.4733 3917.8306 1498.7675 3917.8306 Q 1525.0616 3917.8306 1525.0616 3970.419 Q 1525.0616 4023.0073 1498.7675 4023.0073 L 1472.4733 4023.0073 L 1446.1791 4023.0073 Q 1446.1791 3996.7131 1393.5908 4023.0073 L 1341.0024 4023.0073 L 1367.2966 4154.478 Q 1393.5908 4259.655 1341.0024 4312.243 Q 1341.0024 4391.1255 1314.7083 4417.42 L 1314.7083 4417.42 L 1288.4141 4417.42 Q 1288.4141 4417.42 709.94244 4601.479 L 131.47083 4785.538 L 78.88249 4811.832 L 52.58833 4838.1265 L 26.294165 4838.1265 L 26.294165 4838.1265 L 26.294165 4838.1265 L 26.294165 4811.832 L 0.0 4811.832 L 0.0 4811.832 L 0.0 4785.538 L 26.294165 4785.538 L 26.294165 4785.538 L 26.294165 4785.538 L 26.294165 4759.244 L 26.294165 4759.244 L 0.0 3812.654 L 0.0 2866.064 L 0.0 2866.064 L 26.294165 2866.064 L 26.294165 3207.8882 L 26.294165 3576.0066 L 52.58833 3628.5947 L 78.88249 3654.889 L 78.88249 3654.889 L 78.88249 3628.5947 L 131.47083 3628.5947 L 210.35332 3628.5947 L 210.35332 3602.3005 L 236.64749 3602.3005 L 236.64749 3602.3005 Q 236.64749 3576.0066 368.11832 3523.4182 Q 499.58914 3418.2415 762.5308 3207.8882 Q 1025.4724 2944.9465 1078.0608 2866.064 Q 1156.9432 2760.8875 1183.2374 2760.8875 Q 1209.5316 2734.5933 1393.5908 2445.3574 Q 1551.3557 2129.8274 1656.5325 1814.2974 Q 1761.7091 1498.7675 1814.2974 1183.2374 Q 1814.2974 867.70746 1788.0033 420.70663 z" svg:height="48.381264mm" draw:style-name="style-178" svg:viewBox="0.0 0.0 2734.5933 4838.1265" svg:width="27.345932mm" svg:x="79.14544mm" svg:y="110.96138mm"/>
          <draw:path svg:d="M 0.0 999.1783 L 0.0 0.0 L 157.76498 0.0 L 315.52997 0.0 L 315.52997 26.294165 Q 315.52997 52.58833 368.11832 105.17666 Q 420.70663 131.47083 420.70663 210.35332 Q 368.11832 289.2358 420.70663 315.52997 Q 447.00082 315.52997 525.8833 341.82416 L 578.4716 368.11832 L 578.4716 368.11832 L 578.4716 368.11832 L 420.70663 368.11832 L 289.2358 368.11832 L 289.2358 394.41248 Q 262.94165 394.41248 262.94165 1078.0608 L 262.94165 1761.7091 L 262.94165 1893.1799 L 262.94165 2024.6508 L 236.64749 2024.6508 L 210.35332 2050.9448 L 210.35332 2050.9448 L 184.05916 2050.9448 L 157.76498 2050.9448 L 105.17666 2050.9448 L 52.58833 2050.9448 L 26.294165 2050.9448 L 26.294165 2024.6508 L 0.0 2024.6508 L 0.0 2024.6508 L 0.0 2024.6508 L 0.0 999.1783 z" svg:height="20.509449mm" draw:style-name="style-179" svg:viewBox="0.0 0.0 578.4716 2050.9448" svg:width="5.784716mm" svg:x="0.0mm" svg:y="0.0mm"/>
          <draw:path svg:d="M 26.294165 0.0 L 26.294165 0.0 L 394.41248 0.0 Q 762.5308 0.0 815.11914 78.88249 Q 894.00165 131.47083 894.00165 157.76498 L 894.00165 184.05916 L 894.00165 184.05916 Q 867.70746 157.76498 815.11914 184.05916 Q 788.82495 184.05916 709.94244 184.05916 Q 657.3541 184.05916 631.05994 262.94165 L 631.05994 315.52997 L 631.05994 262.94165 Q 631.05994 236.64749 447.00082 210.35332 L 262.94165 210.35332 L 262.94165 262.94165 L 262.94165 289.2358 L 236.64749 683.6483 L 236.64749 1078.0608 L 210.35332 1078.0608 L 210.35332 1104.355 L 210.35332 1104.355 L 210.35332 1104.355 L 184.05916 1104.355 L 184.05916 1104.355 L 157.76498 1104.355 Q 157.76498 1104.355 105.17666 1104.355 Q 78.88249 1156.9432 52.58833 1156.9432 Q 52.58833 1183.2374 26.294165 1156.9432 L 1.8189894E-12 1156.9432 L 1.8189894E-12 578.4716 L 1.8189894E-12 0.0 L 26.294165 0.0 z" svg:height="11.569432mm" draw:style-name="style-180" svg:viewBox="0.0 0.0 894.00165 1156.9432" svg:width="8.940016mm" svg:x="93.081345mm" svg:y="25.2424mm"/>
          <draw:path svg:d="M 2024.6508 0.0 L 2471.6516 0.0 L 3207.8882 0.0 Q 3944.1248 26.294165 4180.7725 0.0 L 4391.1255 0.0 L 4391.1255 0.0 L 4391.1255 26.294165 L 4338.537 26.294165 L 4259.655 26.294165 L 4259.655 52.58833 L 4233.361 52.58833 L 4233.361 52.58833 L 4233.361 78.88249 L 4180.7725 78.88249 Q 4128.184 78.88249 3549.7124 131.47083 Q 2997.535 131.47083 2918.6523 157.76498 Q 2839.7698 184.05916 2156.1216 184.05916 Q 1472.4733 236.64749 1314.7083 236.64749 Q 1156.9432 236.64749 736.23663 236.64749 L 315.52997 210.35332 L 315.52997 210.35332 Q 315.52997 184.05916 315.52997 184.05916 Q 341.82416 184.05916 262.94165 157.76498 L 184.05916 131.47083 L 157.76498 131.47083 L 131.47083 131.47083 L 78.88249 105.17666 L 0.0 78.88249 L 0.0 78.88249 L 26.294165 78.88249 L 26.294165 78.88249 L 26.294165 52.58833 L 0.0 52.58833 L 0.0 26.294165 L 0.0 26.294165 L 0.0 26.294165 L 78.88249 26.294165 L 157.76498 26.294165 L 867.70746 26.294165 Q 1603.9441 26.294165 2024.6508 0.0 z" svg:height="2.3664749mm" draw:style-name="style-181" svg:viewBox="0.0 0.0 4391.1255 236.64749" svg:width="43.911255mm" svg:x="12.884141mm" svg:y="3.4182415mm"/>
          <draw:path svg:d="M -1.8189894E-12 26.294165 L -1.8189894E-12 3.6379788E-12 L 52.58833 3.6379788E-12 L 105.17666 26.294165 L 131.47083 26.294165 L 157.76498 26.294165 L 157.76498 52.58833 L 157.76498 78.88249 L 184.05916 78.88249 L 184.05916 78.88249 L 946.58997 841.41327 Q 1735.4149 1603.9441 1735.4149 1603.9441 L 1735.4149 1603.9441 L 1735.4149 1630.2383 L 1735.4149 1630.2383 L 1761.7091 1630.2383 L 1761.7091 1656.5325 L 1761.7091 1656.5325 L 1788.0033 1656.5325 L 1788.0033 1656.5325 L 1788.0033 1656.5325 L 1788.0033 1682.8265 L 1788.0033 1682.8265 L 1814.2974 1682.8265 L 1814.2974 1709.1207 L 1814.2974 1709.1207 L 1840.5916 1709.1207 L 1840.5916 1709.1207 L 1840.5916 1709.1207 L 1840.5916 1735.4149 L 1840.5916 1735.4149 L 1866.8857 1761.7091 L 1866.8857 1761.7091 L 1866.8857 1761.7091 L 1840.5916 1761.7091 L 1840.5916 1761.7091 L 1840.5916 1761.7091 L 1840.5916 1788.0033 L 1840.5916 1788.0033 L 1814.2974 1788.0033 L 1814.2974 1814.2974 L 1788.0033 1814.2974 L 1761.7091 1814.2974 L 1761.7091 1814.2974 L 1735.4149 1788.0033 L 1735.4149 1788.0033 L 1735.4149 1788.0033 L 1735.4149 1761.7091 L 1735.4149 1761.7091 L 1709.1207 1761.7091 L 1709.1207 1761.7091 L 1682.8265 1735.4149 L 1656.5325 1709.1207 L 1656.5325 1709.1207 L 1630.2383 1709.1207 L 1630.2383 1682.8265 Q 1630.2383 1656.5325 1525.0616 1551.3557 Q 1446.1791 1472.4733 1419.8849 1472.4733 Q 1393.5908 1446.1791 1314.7083 1367.2966 Q 1235.8258 1262.1199 1209.5316 1262.1199 Q 1183.2374 1235.8258 657.3541 709.94244 L 105.17666 157.76498 L 105.17666 157.76498 L 105.17666 131.47083 L 105.17666 131.47083 L 105.17666 131.47083 L 78.88249 131.47083 L 78.88249 131.47083 L 52.58833 105.17666 L 26.294165 105.17666 L 26.294165 78.88249 L -1.8189894E-12 52.58833 L -1.8189894E-12 26.294165 z" svg:height="18.142975mm" draw:style-name="style-182" svg:viewBox="0.0 0.0 1866.8857 1814.2974" svg:width="18.668858mm" svg:x="141.9885mm" svg:y="240.59161mm"/>
          <draw:path svg:d="M 578.4716 26.294165 L 578.4716 0.0 L 604.7658 0.0 L 631.05994 0.0 L 631.05994 0.0 Q 631.05994 0.0 657.3541 184.05916 L 657.3541 368.11832 L 657.3541 368.11832 L 631.05994 368.11832 L 631.05994 578.4716 Q 631.05994 788.82495 578.4716 867.70746 Q 525.8833 920.2958 499.58914 972.8841 Q 473.29498 1025.4724 499.58914 1025.4724 Q 525.8833 1025.4724 525.8833 1051.7666 L 525.8833 1078.0608 L 499.58914 1078.0608 Q 473.29498 1078.0608 420.70663 1078.0608 Q 368.11832 1078.0608 315.52997 1104.355 L 236.64749 1130.649 L 157.76498 1130.649 L 52.58833 1130.649 L 52.58833 1156.9432 L 52.58833 1156.9432 L 26.294165 1183.2374 L 26.294165 1235.8258 L 26.294165 1235.8258 L 0.0 1235.8258 L 0.0 1183.2374 L 0.0 1104.355 L 26.294165 1104.355 L 52.58833 1078.0608 L 52.58833 1078.0608 L 52.58833 1078.0608 L 26.294165 1025.4724 L 0.0 999.1783 L 0.0 999.1783 L 0.0 972.8841 L 0.0 972.8841 L 0.0 972.8841 L 0.0 972.8841 Q 0.0 946.58997 0.0 946.58997 L 0.0 946.58997 L 0.0 920.2958 L 0.0 894.00165 L 0.0 894.00165 L 0.0 894.00165 L 26.294165 894.00165 L 26.294165 920.2958 L 52.58833 920.2958 Q 78.88249 920.2958 210.35332 841.41327 Q 368.11832 788.82495 368.11832 447.00082 L 394.41248 131.47083 L 394.41248 131.47083 L 420.70663 131.47083 L 420.70663 131.47083 L 420.70663 131.47083 L 420.70663 105.17666 L 420.70663 105.17666 L 473.29498 105.17666 Q 525.8833 105.17666 525.8833 78.88249 Q 525.8833 52.58833 552.1775 52.58833 Q 578.4716 52.58833 578.4716 26.294165 z" svg:height="12.358257mm" draw:style-name="style-183" svg:viewBox="0.0 0.0 657.3541 1235.8258" svg:width="6.573541mm" svg:x="58.373047mm" svg:y="27.08299mm"/>
          <draw:path svg:d="M 3865.2422 4101.8896 L 3707.4773 4101.8896 L 3654.889 4128.184 Q 3602.3005 4154.478 3628.5947 4180.7725 L 3628.5947 4207.0664 L 3602.3005 4207.0664 Q 3576.0066 4207.0664 3549.7124 4154.478 Q 3523.4182 4101.8896 3497.124 4128.184 L 3444.5356 4154.478 L 3444.5356 4154.478 Q 3444.5356 4154.478 3418.2415 4128.184 Q 3418.2415 4101.8896 3207.8882 4075.5957 L 2997.535 4049.3015 L 2892.3582 4049.3015 L 2787.1816 4049.3015 L 2787.1816 4023.0073 L 2787.1816 4023.0073 L 2813.4756 4023.0073 L 2813.4756 3996.7131 L 2866.064 3996.7131 L 2918.6523 3996.7131 L 3023.829 3970.419 L 3129.0056 3970.419 L 3234.1824 3970.419 L 3365.653 3996.7131 L 3391.9473 3996.7131 L 3391.9473 3996.7131 L 3391.9473 3970.419 L 3391.9473 3970.419 L 3418.2415 3970.419 L 3418.2415 3944.1248 L 3418.2415 3944.1248 L 3391.9473 3944.1248 L 3391.9473 3891.5364 L 3391.9473 3865.2422 L 3365.653 3865.2422 L 3365.653 3838.9482 L 3365.653 3838.9482 L 3339.359 3838.9482 L 3339.359 3812.654 Q 3339.359 3786.3599 3155.2998 3497.124 Q 2997.535 3207.8882 2655.7107 2576.8281 Q 2287.5923 1998.3566 2077.239 1656.5325 Q 1893.1799 1314.7083 1866.8857 1235.8258 Q 1814.2974 1130.649 1788.0033 1130.649 Q 1761.7091 1104.355 1498.7675 631.05994 Q 1209.5316 157.76498 709.94244 210.35332 L 210.35332 262.94165 L 131.47083 262.94165 L 52.58833 262.94165 L 26.294165 262.94165 L 0.0 262.94165 L 0.0 236.64749 L 26.294165 210.35332 L 26.294165 210.35332 L 26.294165 210.35332 L 26.294165 210.35332 L 52.58833 210.35332 L 105.17666 184.05916 L 157.76498 157.76498 L 447.00082 131.47083 Q 736.23663 105.17666 815.11914 78.88249 L 920.2958 52.58833 L 972.8841 52.58833 L 999.1783 52.58833 L 999.1783 26.294165 L 999.1783 0.0 L 999.1783 0.0 L 1025.4724 0.0 L 1025.4724 0.0 L 1025.4724 0.0 L 1025.4724 26.294165 L 1025.4724 26.294165 L 1051.7666 26.294165 L 1051.7666 52.58833 L 1078.0608 52.58833 L 1130.649 52.58833 L 1130.649 26.294165 L 1130.649 0.0 L 2340.1807 0.0 Q 3576.0066 0.0 4101.8896 131.47083 Q 4627.773 262.94165 4890.715 368.11832 Q 5127.3623 473.29498 5232.539 525.8833 Q 5337.7153 552.1775 5337.7153 578.4716 Q 5337.7153 604.7658 5495.4805 683.6483 Q 5653.2456 788.82495 5811.0107 946.58997 Q 5968.7754 1130.649 6073.952 1419.8849 Q 6231.7173 1709.1207 6231.7173 1840.5916 Q 6284.3057 1972.0624 6258.011 2261.298 Q 6231.7173 2524.2397 6126.5405 2734.5933 Q 6021.364 2971.2407 5942.4814 3102.7114 Q 5837.3047 3207.8882 5705.834 3234.1824 Q 5548.069 3234.1824 5495.4805 3339.359 Q 5442.892 3444.5356 5390.3037 3576.0066 Q 5337.7153 3681.183 5074.774 3812.654 Q 4785.538 3944.1248 4417.42 4023.0073 Q 4049.3015 4101.8896 3865.2422 4101.8896 z" svg:height="42.070663mm" draw:style-name="style-184" svg:viewBox="0.0 0.0 6258.011 4207.0664" svg:width="62.580112mm" svg:x="109.12079mm" svg:y="149.35086mm"/>
          <draw:path svg:d="M 184.05916 -4.5474735E-13 L 262.94165 -4.5474735E-13 L 262.94165 -4.5474735E-13 Q 262.94165 26.294165 289.2358 26.294165 L 289.2358 26.294165 L 341.82416 78.88249 Q 394.41248 157.76498 420.70663 341.82416 Q 447.00082 552.1775 447.00082 867.70746 L 447.00082 1209.5316 L 420.70663 1209.5316 L 420.70663 1235.8258 L 420.70663 1235.8258 L 394.41248 1235.8258 L 394.41248 1235.8258 L 394.41248 1235.8258 L 289.2358 1235.8258 L 157.76498 1235.8258 L 157.76498 1025.4724 Q 131.47083 841.41327 131.47083 499.58914 Q 131.47083 184.05916 52.58833 131.47083 L 0.0 78.88249 L 78.88249 52.58833 Q 131.47083 26.294165 184.05916 -4.5474735E-13 z" svg:height="12.358257mm" draw:style-name="style-185" svg:viewBox="0.0 0.0 447.00082 1235.8258" svg:width="4.470008mm" svg:x="60.73952mm" svg:y="37.600655mm"/>
          <draw:path svg:d="M 0.0 552.1775 L 0.0 0.0 L 184.05916 78.88249 Q 341.82416 131.47083 499.58914 236.64749 Q 631.05994 315.52997 631.05994 341.82416 Q 631.05994 368.11832 709.94244 420.70663 Q 815.11914 473.29498 815.11914 499.58914 Q 815.11914 525.8833 841.41327 552.1775 Q 867.70746 552.1775 894.00165 578.4716 Q 894.00165 604.7658 999.1783 709.94244 Q 1078.0608 788.82495 1130.649 841.41327 Q 1183.2374 920.2958 1183.2374 920.2958 L 1183.2374 920.2958 L 1209.5316 946.58997 L 1235.8258 972.8841 L 1235.8258 972.8841 L 1235.8258 972.8841 L 1235.8258 1025.4724 L 1235.8258 1051.7666 L 1262.1199 1051.7666 L 1262.1199 1051.7666 L 1262.1199 1078.0608 L 1288.4141 1104.355 L 1288.4141 1104.355 L 1288.4141 1130.649 L 1288.4141 1130.649 L 1288.4141 1130.649 L 1314.7083 1156.9432 L 1341.0024 1183.2374 L 1341.0024 1183.2374 Q 1341.0024 1209.5316 1367.2966 1235.8258 L 1393.5908 1262.1199 L 1393.5908 1288.4141 L 1393.5908 1314.7083 L 1419.8849 1341.0024 L 1419.8849 1367.2966 L 1419.8849 1393.5908 L 1393.5908 1419.8849 L 1393.5908 1446.1791 L 1393.5908 1472.4733 L 1367.2966 1472.4733 L 1367.2966 1498.7675 L 1288.4141 1498.7675 L 1209.5316 1498.7675 L 1209.5316 1472.4733 L 1183.2374 1472.4733 L 1183.2374 1446.1791 L 1183.2374 1419.8849 L 1156.9432 1419.8849 L 1156.9432 1393.5908 L 1156.9432 1393.5908 Q 1130.649 1393.5908 1130.649 1367.2966 Q 1130.649 1341.0024 920.2958 1104.355 L 709.94244 867.70746 L 709.94244 841.41327 L 709.94244 815.11914 L 683.6483 815.11914 L 657.3541 815.11914 L 631.05994 815.11914 L 604.7658 815.11914 L 578.4716 815.11914 L 552.1775 815.11914 L 525.8833 841.41327 L 499.58914 867.70746 L 499.58914 867.70746 L 499.58914 867.70746 L 473.29498 867.70746 L 473.29498 867.70746 L 473.29498 894.00165 L 447.00082 894.00165 L 447.00082 920.2958 L 447.00082 946.58997 L 473.29498 946.58997 L 473.29498 972.8841 L 473.29498 972.8841 L 499.58914 972.8841 L 499.58914 972.8841 L 499.58914 972.8841 L 499.58914 999.1783 L 499.58914 999.1783 L 525.8833 999.1783 L 525.8833 1025.4724 L 525.8833 1025.4724 L 552.1775 1025.4724 L 709.94244 1235.8258 Q 867.70746 1419.8849 867.70746 1446.1791 L 867.70746 1472.4733 L 894.00165 1472.4733 L 894.00165 1498.7675 L 894.00165 1498.7675 L 920.2958 1498.7675 L 920.2958 1498.7675 L 920.2958 1498.7675 L 920.2958 1525.0616 L 920.2958 1525.0616 L 920.2958 1577.6499 L 920.2958 1630.2383 L 920.2958 1630.2383 L 920.2958 1656.5325 L 920.2958 1656.5325 L 920.2958 1656.5325 L 894.00165 1656.5325 L 894.00165 1656.5325 L 894.00165 1682.8265 L 867.70746 1682.8265 L 867.70746 1682.8265 L 867.70746 1709.1207 L 788.82495 1709.1207 L 709.94244 1709.1207 L 709.94244 1682.8265 L 709.94244 1656.5325 L 683.6483 1656.5325 L 683.6483 1656.5325 L 683.6483 1630.2383 Q 657.3541 1630.2383 657.3541 1603.9441 Q 657.3541 1577.6499 447.00082 1341.0024 L 236.64749 1130.649 L 210.35332 1130.649 L 210.35332 1130.649 L 210.35332 1104.355 L 184.05916 1104.355 L 184.05916 1104.355 L 184.05916 1078.0608 L 78.88249 1078.0608 L 0.0 1078.0608 L 0.0 552.1775 z" svg:height="17.091208mm" draw:style-name="style-186" svg:viewBox="0.0 0.0 1419.8849 1709.1207" svg:width="14.19885mm" svg:x="79.14544mm" svg:y="90.18899mm"/>
          <draw:path svg:d="M 131.47083 0.0 L 131.47083 0.0 L 210.35332 26.294165 Q 289.2358 26.294165 341.82416 78.88249 Q 394.41248 157.76498 420.70663 184.05916 L 420.70663 210.35332 L 394.41248 210.35332 Q 394.41248 184.05916 368.11832 210.35332 L 341.82416 210.35332 L 289.2358 210.35332 Q 262.94165 184.05916 184.05916 157.76498 L 131.47083 131.47083 L 105.17666 105.17666 Q 105.17666 78.88249 52.58833 78.88249 L -1.8189894E-12 78.88249 L -1.8189894E-12 78.88249 L -1.8189894E-12 78.88249 L 78.88249 26.294165 Q 131.47083 26.294165 131.47083 0.0 z" svg:height="2.1035333mm" draw:style-name="style-187" svg:viewBox="0.0 0.0 420.70663 210.35332" svg:width="4.2070665mm" svg:x="130.15611mm" svg:y="219.55627mm"/>
          <draw:path svg:d="M 0.0 815.11914 L 0.0 0.0 L 52.58833 78.88249 Q 105.17666 131.47083 105.17666 78.88249 Q 105.17666 52.58833 157.76498 184.05916 Q 184.05916 289.2358 210.35332 315.52997 Q 236.64749 315.52997 262.94165 420.70663 Q 315.52997 525.8833 315.52997 499.58914 Q 315.52997 447.00082 368.11832 499.58914 Q 420.70663 552.1775 473.29498 762.5308 Q 525.8833 946.58997 552.1775 1025.4724 Q 552.1775 1078.0608 552.1775 1551.3557 Q 578.4716 1998.3566 604.7658 2024.6508 Q 631.05994 2024.6508 657.3541 2050.9448 Q 657.3541 2077.239 709.94244 2077.239 Q 736.23663 2077.239 762.5308 2103.5332 Q 762.5308 2129.8274 815.11914 2156.1216 Q 894.00165 2182.4158 867.70746 2445.3574 Q 841.41327 2734.5933 867.70746 2760.8875 L 867.70746 2813.4756 L 999.1783 2813.4756 Q 1104.355 2813.4756 1130.649 2839.7698 Q 1130.649 2866.064 1314.7083 2839.7698 Q 1525.0616 2813.4756 1577.6499 2813.4756 Q 1603.9441 2813.4756 1656.5325 2866.064 Q 1709.1207 2918.6523 1735.4149 2918.6523 Q 1761.7091 2918.6523 1761.7091 2944.9465 Q 1761.7091 2971.2407 1788.0033 2971.2407 Q 1814.2974 2971.2407 1840.5916 3050.1233 Q 1866.8857 3129.0056 1893.1799 3129.0056 Q 1919.4741 3129.0056 1945.7682 3155.2998 Q 1945.7682 3181.594 1972.0624 3181.594 Q 1998.3566 3181.594 1998.3566 3260.4766 Q 1998.3566 3339.359 2077.239 3365.653 Q 2156.1216 3391.9473 2208.71 3470.8298 Q 2208.71 3549.7124 2235.0042 3549.7124 L 2235.0042 3549.7124 L 2287.5923 3549.7124 Q 2313.8865 3523.4182 2340.1807 3497.124 Q 2366.4749 3470.8298 2392.769 3549.7124 Q 2419.0632 3602.3005 2497.9458 3628.5947 Q 2576.8281 3654.889 2629.4165 3733.7715 Q 2708.299 3812.654 2734.5933 3812.654 Q 2787.1816 3812.654 2787.1816 3865.2422 Q 2787.1816 3917.8306 2787.1816 3970.419 Q 2839.7698 4049.3015 2866.064 4180.7725 Q 2892.3582 4285.9487 2944.9465 4338.537 Q 2971.2407 4338.537 3076.4172 4338.537 Q 3155.2998 4338.537 3181.594 4391.1255 Q 3181.594 4417.42 3260.4766 4417.42 Q 3365.653 4417.42 3391.9473 4548.8906 Q 3418.2415 4654.0674 3444.5356 4706.656 Q 3470.8298 4759.244 3497.124 4785.538 Q 3523.4182 4785.538 3523.4182 4811.832 Q 3523.4182 4838.1265 3576.0066 4811.832 Q 3628.5947 4811.832 3681.183 4811.832 Q 3733.7715 4811.832 3760.0657 4811.832 L 3760.0657 4811.832 L 3760.0657 4838.1265 L 3786.3599 4838.1265 L 3786.3599 4864.4204 L 3786.3599 4890.715 L 3838.9482 4890.715 L 3891.5364 4890.715 L 3891.5364 4864.4204 L 3891.5364 4838.1265 L 3917.8306 4811.832 L 3917.8306 4785.538 L 3891.5364 4785.538 L 3838.9482 4811.832 L 3838.9482 4811.832 L 3812.654 4811.832 L 3812.654 4785.538 L 3786.3599 4785.538 L 3786.3599 4785.538 L 3786.3599 4759.244 L 3786.3599 4759.244 L 3786.3599 4759.244 L 3812.654 4706.656 Q 3838.9482 4680.3613 3838.9482 4680.3613 Q 3838.9482 4654.0674 3602.3005 4417.42 L 3365.653 4154.478 L 3339.359 4128.184 L 3313.065 4101.8896 L 3313.065 4075.5957 L 3313.065 4049.3015 L 3286.7708 4049.3015 L 3286.7708 4023.0073 L 3286.7708 4023.0073 L 3260.4766 4023.0073 L 3260.4766 3996.7131 L 3260.4766 3970.419 L 3286.7708 3970.419 L 3286.7708 3970.419 L 3286.7708 3996.7131 L 3313.065 3996.7131 L 3313.065 3996.7131 L 3313.065 4023.0073 L 3313.065 4023.0073 L 3313.065 4023.0073 L 3339.359 3996.7131 L 3339.359 3970.419 L 3339.359 3970.419 L 3365.653 3970.419 L 3365.653 3970.419 L 3365.653 3970.419 L 3365.653 3996.7131 L 3365.653 3996.7131 L 3391.9473 4023.0073 L 3418.2415 4049.3015 L 3628.5947 4259.655 Q 3838.9482 4496.3022 4075.5957 4601.479 Q 4312.243 4759.244 4417.42 4759.244 Q 4496.3022 4785.538 4496.3022 4811.832 Q 4522.596 4838.1265 4522.596 4864.4204 L 4522.596 4917.009 L 4338.537 5364.01 Q 4154.478 5811.0107 3996.7131 5811.0107 L 3838.9482 5811.0107 L 3838.9482 5837.3047 L 3838.9482 5837.3047 L 3838.9482 5995.07 L 3838.9482 6152.8345 L 3838.9482 6152.8345 L 3838.9482 6179.129 L 4364.8315 6179.129 L 4917.009 6179.129 L 4917.009 5995.07 L 4917.009 5811.0107 L 4759.244 5811.0107 L 4601.479 5811.0107 L 4601.479 5784.7163 L 4575.1846 5784.7163 L 4575.1846 5784.7163 L 4575.1846 5758.4224 L 4575.1846 5758.4224 L 4575.1846 5758.4224 L 4601.479 5705.834 Q 4627.773 5679.5396 4706.656 5469.1865 Q 4785.538 5232.539 4890.715 5232.539 L 4969.597 5206.2446 L 5469.1865 5232.539 Q 5942.4814 5232.539 5968.7754 5232.539 L 5968.7754 5258.833 L 6047.658 5469.1865 Q 6152.8345 5679.5396 6152.8345 5705.834 L 6152.8345 5758.4224 L 6179.129 5758.4224 L 6179.129 5758.4224 L 6179.129 5784.7163 L 6152.8345 5784.7163 L 6152.8345 5784.7163 L 6152.8345 5811.0107 L 6021.364 5811.0107 Q 5889.893 5837.3047 5863.5986 6021.364 L 5863.5986 6179.129 L 6100.2466 6179.129 L 6336.894 6179.129 L 6336.894 6179.129 L 6336.894 6179.129 L 6389.482 6205.423 L 6442.0703 6231.7173 L 6442.0703 6231.7173 L 6415.7764 6231.7173 L 6415.7764 6231.7173 L 6415.7764 6231.7173 L 6415.7764 6258.011 L 6415.7764 6258.011 L 6442.0703 6258.011 L 6442.0703 6284.3057 L 6389.482 6284.3057 Q 6363.188 6310.5996 6310.5996 6336.894 Q 6258.011 6363.188 6310.5996 6468.3647 Q 6336.894 6547.247 6442.0703 6626.13 Q 6547.247 6705.012 6599.8354 6705.012 Q 6626.13 6731.306 6626.13 6757.6006 Q 6626.13 6810.189 6678.718 6783.8945 Q 6705.012 6783.8945 6731.306 6757.6006 Q 6731.306 6705.012 6836.483 6705.012 Q 6941.6597 6705.012 6994.248 6783.8945 Q 7073.1304 6862.7773 7125.7188 6889.0713 Q 7204.601 6915.365 7204.601 6967.9536 Q 7230.8955 7020.542 7336.0723 7046.8364 Q 7414.9546 7073.1304 7441.2485 7152.013 Q 7467.543 7230.8955 7546.4253 7230.8955 Q 7625.308 7204.601 7625.308 7178.307 Q 7625.308 7152.013 7940.838 7178.307 Q 8256.368 7230.8955 8414.133 7230.8955 Q 8571.897 7230.8955 8624.486 7283.484 Q 8624.486 7362.366 8650.78 7388.6606 Q 8650.78 7441.2485 8677.074 7441.2485 Q 8703.369 7441.2485 8703.369 7493.837 L 8703.369 7520.1313 L 8729.663 7520.1313 L 8782.251 7546.4253 L 8782.251 7546.4253 L 8782.251 7546.4253 L 8808.545 7520.1313 L 8834.84 7493.837 L 8834.84 7414.9546 Q 8861.134 7336.0723 8940.017 7309.778 Q 9045.192 7283.484 9071.487 7257.1895 Q 9097.781 7230.8955 9150.369 7204.601 Q 9202.958 7204.601 9202.958 7178.307 Q 9202.958 7152.013 9308.135 7178.307 Q 9413.312 7204.601 9492.193 7230.8955 Q 9571.076 7230.8955 9571.076 7257.1895 Q 9597.37 7283.484 9623.664 7309.778 Q 9649.959 7309.778 9676.253 7362.366 Q 9676.253 7414.9546 9702.547 7414.9546 Q 9728.841 7414.9546 9728.841 7493.837 Q 9728.841 7572.7197 9755.136 7651.602 Q 9781.43 7730.4844 9834.018 7783.0728 Q 9886.606 7835.661 9939.194 7888.2495 Q 9965.488 7967.1323 10254.725 8019.72 Q 10570.255 8072.3086 10622.843 8072.3086 Q 10675.431 8098.603 10675.431 8072.3086 Q 10675.431 8046.0146 10701.726 8019.72 Q 10728.02 8019.72 10754.313 8046.0146 Q 10780.607 8072.3086 10885.784 8098.603 L 10990.961 8098.603 L 10990.961 8124.897 L 10990.961 8151.1914 L 10964.667 8151.1914 Q 10938.373 8124.897 10885.784 8151.1914 L 10859.49 8177.4854 L 10938.373 8177.4854 Q 10990.961 8177.4854 10990.961 8203.779 Q 11017.255 8230.074 11043.55 8203.779 Q 11069.844 8203.779 11096.138 8230.074 Q 11096.138 8282.662 11148.727 8282.662 L 11201.314 8282.662 L 11201.314 8308.956 L 11201.314 8335.25 L 11201.314 8387.839 L 11201.314 8414.133 L 11201.314 8414.133 L 11201.314 8440.427 L 11201.314 8440.427 L 11175.0205 8440.427 L 11175.0205 8414.133 L 11175.0205 8387.839 L 11096.138 8387.839 Q 11043.55 8387.839 10990.961 8387.839 L 10964.667 8387.839 L 10964.667 8414.133 L 10938.373 8414.133 L 10938.373 8440.427 L 10938.373 8493.016 L 10885.784 8493.016 L 10859.49 8493.016 L 10859.49 8466.722 L 10885.784 8466.722 L 10885.784 8466.722 L 10885.784 8440.427 L 10885.784 8440.427 L 10885.784 8440.427 L 10859.49 8440.427 L 10859.49 8440.427 L 10859.49 8414.133 L 10833.196 8414.133 L 10833.196 8466.722 L 10833.196 8519.31 L 10859.49 8519.31 L 10859.49 8545.604 L 10912.078 8571.897 Q 10964.667 8598.192 10964.667 8650.78 Q 10938.373 8677.074 10964.667 8729.663 Q 10990.961 8782.251 10990.961 8808.545 Q 11017.255 8808.545 11043.55 8834.84 L 11069.844 8834.84 L 11069.844 8861.134 L 11069.844 8887.428 L 10990.961 8887.428 L 10938.373 8913.722 L 10938.373 8913.722 L 10938.373 8913.722 L 10938.373 8940.017 L 10938.373 8966.311 L 10938.373 8966.311 L 10938.373 8992.6045 L 7152.013 8992.6045 L 3365.653 8992.6045 L 3365.653 8992.6045 L 3365.653 8966.311 L 3339.359 8966.311 L 3313.065 8966.311 L 3102.7114 8940.017 Q 2866.064 8913.722 1840.5916 8913.722 L 841.41327 8887.428 L 841.41327 8887.428 L 841.41327 8861.134 L 815.11914 8861.134 L 788.82495 8861.134 L 657.3541 8834.84 Q 525.8833 8808.545 447.00082 8808.545 Q 368.11832 8755.957 210.35332 8729.663 Q 52.58833 8703.369 26.294165 8624.486 L 0.0 8545.604 L 0.0 7888.2495 L 0.0 7230.8955 L 0.0 5863.5986 L 0.0 4522.596 L 0.0 3076.4172 L 0.0 1656.5325 L 0.0 815.11914 z M 9755.136 8414.133 L 9807.724 8387.839 L 9939.194 8387.839 Q 10096.959 8387.839 10254.725 8387.839 L 10386.195 8387.839 L 10386.195 8414.133 Q 10412.489 8414.133 10465.078 8414.133 Q 10517.666 8414.133 10517.666 8466.722 Q 10543.96 8545.604 10359.901 8545.604 Q 10202.136 8545.604 10202.136 8571.897 Q 10202.136 8598.192 10123.254 8598.192 Q 10044.371 8598.192 9886.606 8571.897 L 9755.136 8545.604 L 9728.841 8545.604 Q 9702.547 8545.604 9702.547 8493.016 Q 9728.841 8440.427 9755.136 8414.133 z" svg:height="89.92605mm" draw:style-name="style-188" svg:viewBox="0.0 0.0 11201.314 8992.6045" svg:width="112.013145mm" svg:x="3.1553mm" svg:y="230.07394mm"/>
          <draw:path svg:d="M 236.64749 0.0 L 236.64749 0.0 L 236.64749 1288.4141 L 236.64749 2576.8281 L 210.35332 2603.1223 Q 184.05916 2629.4165 157.76498 2629.4165 Q 105.17666 2629.4165 105.17666 2655.7107 Q 105.17666 2682.005 78.88249 2734.5933 L 52.58833 2760.8875 L 52.58833 2734.5933 L 52.58833 2708.299 L 26.294165 2708.299 L 26.294165 2708.299 L 26.294165 1998.3566 Q -3.6379788E-12 1314.7083 -3.6379788E-12 762.5308 L -3.6379788E-12 210.35332 L -3.6379788E-12 131.47083 Q -3.6379788E-12 52.58833 26.294165 52.58833 L 26.294165 26.294165 L 52.58833 0.0 Q 52.58833 0.0 78.88249 26.294165 Q 78.88249 52.58833 157.76498 26.294165 Q 210.35332 0.0 236.64749 0.0 z" svg:height="27.608873mm" draw:style-name="style-189" svg:viewBox="0.0 0.0 236.64749 2760.8875" svg:width="2.3664749mm" svg:x="213.50862mm" svg:y="235.06984mm"/>
          <draw:path svg:d="M 289.2358 26.294165 L 315.52997 0.0 L 315.52997 1866.8857 L 315.52997 3733.7715 L 289.2358 3812.654 Q 262.94165 3891.5364 210.35332 3865.2422 Q 210.35332 3812.654 184.05916 3707.4773 Q 157.76498 3602.3005 131.47083 3681.183 Q 78.88249 3760.0657 78.88249 3760.0657 L 52.58833 3760.0657 L 52.58833 3760.0657 L 52.58833 3760.0657 L 26.294165 3733.7715 L 0.0 3733.7715 L 0.0 1919.4741 L 0.0 131.47083 L 52.58833 131.47083 L 78.88249 131.47083 L 78.88249 105.17666 L 105.17666 105.17666 L 105.17666 105.17666 L 105.17666 78.88249 L 157.76498 78.88249 L 210.35332 78.88249 L 210.35332 105.17666 Q 210.35332 131.47083 236.64749 105.17666 Q 262.94165 78.88249 289.2358 26.294165 z" svg:height="38.652424mm" draw:style-name="style-190" svg:viewBox="0.0 0.0 315.52997 3865.2422" svg:width="3.1553mm" svg:x="0.0mm" svg:y="175.38208mm"/>
          <draw:path svg:d="M 894.00165 26.294165 L 920.2958 26.294165 L 920.2958 26.294165 Q 920.2958 26.294165 841.41327 26.294165 Q 762.5308 26.294165 736.23663 78.88249 Q 683.6483 131.47083 525.8833 157.76498 Q 368.11832 184.05916 368.11832 236.64749 Q 341.82416 262.94165 262.94165 262.94165 Q 157.76498 262.94165 157.76498 289.2358 L 157.76498 341.82416 L 105.17666 341.82416 L 26.294165 341.82416 L 26.294165 394.41248 L 26.294165 420.70663 L 26.294165 420.70663 L 0.0 420.70663 L 0.0 394.41248 L 0.0 341.82416 L 0.0 341.82416 L 0.0 315.52997 L 26.294165 289.2358 L 52.58833 262.94165 L 52.58833 236.64749 L 52.58833 210.35332 L 78.88249 210.35332 L 78.88249 184.05916 L 78.88249 184.05916 L 105.17666 184.05916 L 289.2358 78.88249 Q 473.29498 -26.294165 683.6483 -1.8189894E-12 Q 867.70746 26.294165 894.00165 26.294165 z" svg:height="4.2070665mm" draw:style-name="style-191" svg:viewBox="0.0 0.0 920.2958 420.70663" svg:width="9.202958mm" svg:x="91.50369mm" svg:y="96.49959mm"/>
          <draw:path svg:d="M 447.00082 0.0 L 473.29498 0.0 L 473.29498 157.76498 L 473.29498 315.52997 L 473.29498 315.52997 L 447.00082 315.52997 L 473.29498 473.29498 Q 499.58914 604.7658 499.58914 972.8841 L 499.58914 1341.0024 L 473.29498 1341.0024 L 473.29498 1367.2966 L 341.82416 1367.2966 L 236.64749 1367.2966 L 236.64749 1341.0024 L 236.64749 1341.0024 L 236.64749 1051.7666 L 236.64749 736.23663 L 236.64749 683.6483 L 236.64749 631.05994 L 236.64749 420.70663 Q 236.64749 210.35332 105.17666 210.35332 L 0.0 184.05916 L 0.0 184.05916 Q 0.0 157.76498 52.58833 157.76498 Q 105.17666 131.47083 78.88249 78.88249 L 78.88249 26.294165 L 131.47083 26.294165 L 210.35332 52.58833 L 289.2358 52.58833 Q 341.82416 105.17666 368.11832 78.88249 Q 394.41248 78.88249 420.70663 52.58833 Q 447.00082 0.0 447.00082 0.0 z" svg:height="13.672966mm" draw:style-name="style-192" svg:viewBox="0.0 0.0 499.58914 1367.2966" svg:width="4.9958916mm" svg:x="46.01479mm" svg:y="36.28595mm"/>
          <draw:path svg:d="M -3.6379788E-12 1498.7675 L -3.6379788E-12 1.8189894E-12 L 26.294165 1.8189894E-12 L 26.294165 1.8189894E-12 L 52.58833 105.17666 Q 52.58833 236.64749 78.88249 289.2358 Q 105.17666 394.41248 157.76498 289.2358 Q 184.05916 210.35332 210.35332 210.35332 L 236.64749 210.35332 L 236.64749 236.64749 L 236.64749 236.64749 L 236.64749 236.64749 L 236.64749 262.94165 L 236.64749 1656.5325 L 236.64749 3076.4172 L 236.64749 3076.4172 Q 210.35332 3076.4172 184.05916 3023.829 Q 157.76498 2944.9465 131.47083 2971.2407 Q 105.17666 2997.535 52.58833 2997.535 L -3.6379788E-12 2997.535 L -3.6379788E-12 2997.535 L -3.6379788E-12 2997.535 L -3.6379788E-12 1498.7675 z" svg:height="30.764174mm" draw:style-name="style-193" svg:viewBox="0.0 0.0 236.64749 3076.4172" svg:width="2.3664749mm" svg:x="213.50862mm" svg:y="143.3032mm"/>
          <draw:path svg:d="M 236.64749 578.4716 L 236.64749 604.7658 L 210.35332 604.7658 L 210.35332 578.4716 L 210.35332 578.4716 L 210.35332 578.4716 L 184.05916 578.4716 L 184.05916 578.4716 L 157.76498 552.1775 L 131.47083 552.1775 L 131.47083 578.4716 L 105.17666 604.7658 L 105.17666 604.7658 L 105.17666 578.4716 L 78.88249 578.4716 L 52.58833 578.4716 L 52.58833 604.7658 L 52.58833 631.05994 L 26.294165 631.05994 L 0.0 631.05994 L 26.294165 420.70663 Q 52.58833 210.35332 52.58833 157.76498 Q 78.88249 105.17666 184.05916 52.58833 Q 289.2358 0.0 473.29498 0.0 Q 631.05994 0.0 709.94244 131.47083 Q 788.82495 236.64749 788.82495 473.29498 Q 788.82495 683.6483 683.6483 683.6483 Q 578.4716 683.6483 578.4716 473.29498 Q 552.1775 262.94165 447.00082 236.64749 Q 341.82416 210.35332 315.52997 262.94165 Q 262.94165 289.2358 262.94165 420.70663 Q 262.94165 525.8833 236.64749 578.4716 z" svg:height="6.836483mm" draw:style-name="style-194" svg:viewBox="0.0 0.0 788.82495 683.6483" svg:width="7.8882494mm" svg:x="29.449465mm" svg:y="25.2424mm"/>
          <draw:path svg:d="M 157.76498 0.0 L 184.05916 0.0 L 184.05916 0.0 L 184.05916 0.0 L 184.05916 26.294165 L 210.35332 26.294165 L 210.35332 52.58833 L 210.35332 78.88249 L 236.64749 78.88249 L 236.64749 105.17666 L 262.94165 105.17666 L 289.2358 105.17666 L 289.2358 131.47083 L 262.94165 131.47083 L 262.94165 157.76498 L 262.94165 184.05916 L 262.94165 210.35332 L 262.94165 210.35332 L 262.94165 262.94165 L 262.94165 289.2358 L 262.94165 736.23663 L 262.94165 1209.5316 L 236.64749 1262.1199 L 210.35332 1341.0024 L 210.35332 1341.0024 L 210.35332 1367.2966 L 105.17666 1367.2966 L 1.8189894E-12 1367.2966 L 1.8189894E-12 736.23663 L 1.8189894E-12 105.17666 L 1.8189894E-12 78.88249 L 1.8189894E-12 52.58833 L 26.294165 52.58833 Q 52.58833 78.88249 52.58833 52.58833 Q 78.88249 52.58833 105.17666 0.0 Q 157.76498 0.0 157.76498 0.0 z" svg:height="13.672966mm" draw:style-name="style-195" svg:viewBox="0.0 0.0 289.2358 1367.2966" svg:width="2.892358mm" svg:x="93.081345mm" svg:y="36.28595mm"/>
          <draw:path svg:d="M 1209.5316 1.8189894E-12 L 1262.1199 1.8189894E-12 L 1314.7083 1.8189894E-12 Q 1367.2966 1.8189894E-12 1367.2966 26.294165 Q 1367.2966 78.88249 1341.0024 105.17666 L 1341.0024 131.47083 L 1314.7083 236.64749 Q 1314.7083 341.82416 1314.7083 341.82416 Q 1314.7083 394.41248 1314.7083 394.41248 Q 1288.4141 394.41248 1262.1199 420.70663 L 1235.8258 420.70663 L 1235.8258 447.00082 Q 1235.8258 473.29498 1262.1199 473.29498 Q 1288.4141 473.29498 1288.4141 552.1775 L 1314.7083 604.7658 L 1314.7083 631.05994 L 1314.7083 657.3541 L 1314.7083 815.11914 Q 1314.7083 999.1783 1341.0024 1025.4724 Q 1367.2966 1078.0608 1314.7083 1130.649 Q 1262.1199 1183.2374 1235.8258 1183.2374 L 1235.8258 1183.2374 L 1235.8258 1209.5316 L 1262.1199 1209.5316 L 1314.7083 1262.1199 Q 1393.5908 1288.4141 1419.8849 1314.7083 L 1472.4733 1314.7083 L 1472.4733 1367.2966 L 1472.4733 1419.8849 L 1393.5908 1446.1791 Q 1314.7083 1498.7675 1314.7083 1551.3557 L 1314.7083 1630.2383 L 1367.2966 1630.2383 Q 1393.5908 1630.2383 1393.5908 1656.5325 L 1393.5908 1682.8265 L 1393.5908 1735.4149 Q 1393.5908 1788.0033 1472.4733 1814.2974 Q 1577.6499 1866.8857 1577.6499 1919.4741 L 1577.6499 1972.0624 L 1577.6499 2024.6508 Q 1551.3557 2050.9448 1577.6499 2050.9448 Q 1603.9441 2077.239 1603.9441 2077.239 L 1630.2383 2077.239 L 1630.2383 2182.4158 Q 1630.2383 2287.5923 1656.5325 2313.8865 Q 1682.8265 2340.1807 1682.8265 2340.1807 L 1709.1207 2340.1807 L 1761.7091 2497.9458 Q 1840.5916 2655.7107 1840.5916 2655.7107 L 1840.5916 2682.005 L 1840.5916 2708.299 Q 1840.5916 2734.5933 1893.1799 2734.5933 Q 1919.4741 2734.5933 1919.4741 2760.8875 Q 1919.4741 2813.4756 1893.1799 2813.4756 L 1866.8857 2813.4756 L 1866.8857 2839.7698 L 1840.5916 2866.064 L 1840.5916 2866.064 Q 1840.5916 2892.3582 1814.2974 2971.2407 L 1814.2974 3023.829 L 1919.4741 3076.4172 Q 1998.3566 3102.7114 2024.6508 3102.7114 Q 2024.6508 3129.0056 2103.5332 3129.0056 L 2182.4158 3129.0056 L 2208.71 3155.2998 Q 2261.298 3181.594 2261.298 3181.594 L 2261.298 3181.594 L 2261.298 3181.594 Q 2261.298 3181.594 2261.298 3207.8882 L 2287.5923 3207.8882 L 2287.5923 3339.359 Q 2313.8865 3444.5356 2313.8865 3523.4182 Q 2366.4749 3602.3005 2340.1807 3654.889 Q 2340.1807 3681.183 2392.769 3654.889 Q 2445.3574 3654.889 2445.3574 3760.0657 Q 2471.6516 3838.9482 2471.6516 3838.9482 L 2471.6516 3865.2422 L 2471.6516 3865.2422 L 2471.6516 3865.2422 L 2497.9458 3865.2422 L 2497.9458 3865.2422 L 2524.2397 3865.2422 L 2524.2397 3865.2422 L 2524.2397 3865.2422 L 2524.2397 3865.2422 L 2524.2397 3865.2422 Q 2550.534 3865.2422 2550.534 3838.9482 L 2550.534 3838.9482 L 2603.1223 3865.2422 Q 2629.4165 3891.5364 2655.7107 3970.419 Q 2682.005 4075.5957 2734.5933 4075.5957 Q 2787.1816 4128.184 2787.1816 4128.184 L 2813.4756 4128.184 L 2813.4756 4233.361 Q 2813.4756 4312.243 2918.6523 4338.537 Q 2997.535 4391.1255 3076.4172 4443.714 Q 3155.2998 4496.3022 3129.0056 4548.8906 Q 3129.0056 4601.479 3155.2998 4601.479 Q 3181.594 4601.479 3181.594 4575.1846 Q 3181.594 4548.8906 3207.8882 4548.8906 L 3234.1824 4548.8906 L 3234.1824 4548.8906 Q 3234.1824 4548.8906 3260.4766 4575.1846 L 3260.4766 4575.1846 L 3260.4766 4627.773 Q 3260.4766 4680.3613 3313.065 4706.656 Q 3365.653 4732.9497 3418.2415 4864.4204 Q 3470.8298 4969.597 3523.4182 5022.1855 Q 3576.0066 5022.1855 3602.3005 5048.4795 L 3628.5947 5048.4795 L 3654.889 5048.4795 Q 3681.183 5048.4795 3681.183 5101.068 Q 3707.4773 5127.3623 3786.3599 5232.539 Q 3891.5364 5311.4214 3917.8306 5364.01 Q 3944.1248 5390.3037 3944.1248 5416.598 L 3944.1248 5416.598 L 3970.419 5416.598 L 3970.419 5442.892 L 3996.7131 5442.892 Q 4023.0073 5442.892 4049.3015 5469.1865 Q 4049.3015 5495.4805 4049.3015 5521.775 L 4075.5957 5521.775 L 4075.5957 5521.775 Q 4075.5957 5548.069 4128.184 5548.069 L 4180.7725 5548.069 L 4154.478 5626.951 Q 4154.478 5705.834 4233.361 5758.4224 Q 4312.243 5758.4224 4364.8315 5784.7163 Q 4443.714 5811.0107 4443.714 5863.5986 Q 4470.0083 5916.187 4470.0083 5916.187 L 4470.0083 5916.187 L 4548.8906 5995.07 Q 4627.773 6073.952 4627.773 6073.952 L 4627.773 6073.952 L 4680.3613 6126.5405 Q 4732.9497 6126.5405 4785.538 6152.8345 L 4838.1265 6179.129 L 4838.1265 6179.129 L 4864.4204 6179.129 L 4864.4204 6179.129 L 4890.715 6179.129 L 4890.715 6205.423 L 4890.715 6231.7173 L 4890.715 6258.011 L 4890.715 6284.3057 L 4890.715 6284.3057 L 4890.715 6284.3057 L 4838.1265 6310.5996 L 4759.244 6336.894 L 4680.3613 6336.894 Q 4601.479 6336.894 4522.596 6363.188 L 4470.0083 6389.482 L 4417.42 6389.482 Q 4391.1255 6389.482 4391.1255 6415.7764 Q 4417.42 6442.0703 4417.42 6468.3647 L 4417.42 6494.6587 L 4417.42 6494.6587 L 4391.1255 6494.6587 L 4391.1255 6468.3647 Q 4364.8315 6468.3647 4338.537 6389.482 Q 4285.9487 6336.894 4259.655 6336.894 Q 4233.361 6336.894 3891.5364 5968.7754 Q 3576.0066 5653.2456 3470.8298 5548.069 Q 3391.9473 5442.892 3365.653 5442.892 Q 3339.359 5442.892 3260.4766 5337.7153 Q 3181.594 5232.539 3155.2998 5232.539 Q 3129.0056 5232.539 2787.1816 4890.715 Q 2471.6516 4548.8906 2366.4749 4470.0083 Q 2287.5923 4364.8315 2208.71 4285.9487 Q 2103.5332 4233.361 1945.7682 4049.3015 Q 1814.2974 3891.5364 1788.0033 3891.5364 Q 1761.7091 3865.2422 1735.4149 3812.654 Q 1682.8265 3760.0657 1498.7675 3602.3005 Q 1314.7083 3418.2415 999.1783 3129.0056 Q 709.94244 2866.064 473.29498 2603.1223 L 210.35332 2340.1807 L 210.35332 2313.8865 L 210.35332 2313.8865 L 184.05916 2313.8865 L 184.05916 2287.5923 L 184.05916 2287.5923 L 157.76498 2287.5923 L 157.76498 2287.5923 L 157.76498 2287.5923 L 157.76498 2261.298 L 157.76498 2261.298 L 131.47083 2261.298 L 131.47083 2235.0042 L 131.47083 2235.0042 L 105.17666 2235.0042 L 105.17666 2235.0042 L 105.17666 2235.0042 L 105.17666 2208.71 L 105.17666 2208.71 L 78.88249 2208.71 L 78.88249 2182.4158 L 78.88249 2182.4158 L 52.58833 2182.4158 L 52.58833 2182.4158 L 52.58833 2182.4158 L 52.58833 2208.71 L 52.58833 2208.71 L 26.294165 2445.3574 L -9.094947E-13 2682.005 L -9.094947E-13 2682.005 L -9.094947E-13 2682.005 L -9.094947E-13 2313.8865 Q -9.094947E-13 1945.7682 -9.094947E-13 1235.8258 Q -9.094947E-13 552.1775 -9.094947E-13 473.29498 L 26.294165 394.41248 L 52.58833 394.41248 L 78.88249 394.41248 L 105.17666 368.11832 L 131.47083 341.82416 L 657.3541 184.05916 Q 1183.2374 26.294165 1209.5316 1.8189894E-12 z" svg:height="64.94659mm" draw:style-name="style-196" svg:viewBox="0.0 0.0 4890.715 6494.6587" svg:width="48.907146mm" svg:x="79.40838mm" svg:y="156.45029mm"/>
          <draw:path svg:d="M 289.2358 52.58833 L 289.2358 78.88249 L 289.2358 78.88249 L 289.2358 105.17666 L 341.82416 105.17666 Q 368.11832 105.17666 368.11832 131.47083 L 368.11832 131.47083 L 341.82416 131.47083 Q 341.82416 157.76498 341.82416 157.76498 Q 315.52997 157.76498 210.35332 210.35332 Q 105.17666 210.35332 52.58833 262.94165 L 0.0 315.52997 L 0.0 289.2358 Q 26.294165 262.94165 26.294165 262.94165 L 26.294165 262.94165 L 26.294165 184.05916 Q 52.58833 105.17666 131.47083 105.17666 Q 236.64749 78.88249 236.64749 52.58833 Q 236.64749 0.0 262.94165 0.0 Q 289.2358 26.294165 289.2358 52.58833 z" svg:height="3.1553mm" draw:style-name="style-197" svg:viewBox="0.0 0.0 368.11832 315.52997" svg:width="3.681183mm" svg:x="118.0608mm" svg:y="118.323746mm"/>
          <draw:path svg:d="M 157.76498 210.35332 L 157.76498 0.0 L 262.94165 0.0 L 394.41248 0.0 L 368.11832 262.94165 Q 368.11832 552.1775 315.52997 604.7658 Q 262.94165 683.6483 236.64749 683.6483 L 210.35332 683.6483 L 157.76498 683.6483 Q 131.47083 683.6483 131.47083 631.05994 Q 105.17666 604.7658 52.58833 578.4716 L 0.0 525.8833 L 26.294165 525.8833 L 52.58833 525.8833 L 78.88249 499.58914 L 105.17666 473.29498 L 105.17666 473.29498 L 105.17666 473.29498 L 131.47083 447.00082 L 157.76498 420.70663 L 157.76498 210.35332 z" svg:height="6.836483mm" draw:style-name="style-198" svg:viewBox="0.0 0.0 394.41248 683.6483" svg:width="3.9441247mm" svg:x="33.656532mm" svg:y="42.070663mm"/>
          <draw:path svg:d="M 26.294165 52.58833 L 0.0 0.0 L 26.294165 0.0 Q 52.58833 0.0 52.58833 26.294165 L 52.58833 26.294165 L 52.58833 26.294165 Q 52.58833 52.58833 52.58833 52.58833 L 78.88249 52.58833 L 210.35332 131.47083 Q 315.52997 210.35332 341.82416 210.35332 Q 368.11832 262.94165 420.70663 262.94165 Q 499.58914 262.94165 525.8833 394.41248 Q 578.4716 525.8833 578.4716 525.8833 L 604.7658 525.8833 L 578.4716 552.1775 Q 552.1775 578.4716 525.8833 604.7658 L 499.58914 604.7658 L 473.29498 604.7658 Q 473.29498 578.4716 473.29498 552.1775 Q 447.00082 525.8833 420.70663 525.8833 L 394.41248 525.8833 L 394.41248 499.58914 L 368.11832 499.58914 L 368.11832 499.58914 Q 368.11832 473.29498 341.82416 447.00082 Q 315.52997 394.41248 210.35332 315.52997 Q 131.47083 210.35332 105.17666 184.05916 Q 105.17666 131.47083 78.88249 131.47083 L 52.58833 131.47083 L 52.58833 105.17666 Q 52.58833 105.17666 26.294165 52.58833 z" svg:height="6.047658mm" draw:style-name="style-199" svg:viewBox="0.0 0.0 604.7658 604.7658" svg:width="6.047658mm" svg:x="115.16844mm" svg:y="205.62038mm"/>
          <draw:path svg:d="M 52.58833 4.5474735E-13 L 105.17666 4.5474735E-13 L 210.35332 26.294165 Q 341.82416 26.294165 341.82416 236.64749 L 341.82416 447.00082 L 341.82416 447.00082 L 315.52997 447.00082 L 315.52997 473.29498 L 289.2358 473.29498 L 289.2358 473.29498 L 289.2358 499.58914 L 262.94165 499.58914 Q 236.64749 499.58914 131.47083 552.1775 L 0.0 578.4716 L 0.0 394.41248 L 0.0 236.64749 L 0.0 131.47083 Q 0.0 4.5474735E-13 52.58833 4.5474735E-13 z" svg:height="5.784716mm" draw:style-name="style-200" svg:viewBox="0.0 0.0 341.82416 578.4716" svg:width="3.4182415mm" svg:x="44.963024mm" svg:y="38.12654mm"/>
          <draw:path svg:d="M 78.88249 0.0 L 105.17666 0.0 L 131.47083 26.294165 L 131.47083 26.294165 L 473.29498 631.05994 Q 815.11914 1209.5316 841.41327 1235.8258 L 867.70746 1262.1199 L 867.70746 1262.1199 L 867.70746 1262.1199 L 867.70746 1288.4141 L 867.70746 1288.4141 L 894.00165 1288.4141 L 894.00165 1314.7083 L 894.00165 1314.7083 L 920.2958 1314.7083 L 920.2958 1341.0024 L 920.2958 1367.2966 L 946.58997 1367.2966 L 946.58997 1393.5908 L 946.58997 1393.5908 L 920.2958 1393.5908 L 920.2958 1393.5908 L 920.2958 1419.8849 L 894.00165 1419.8849 L 867.70746 1419.8849 L 867.70746 1446.1791 L 841.41327 1446.1791 L 841.41327 1419.8849 L 815.11914 1419.8849 L 815.11914 1393.5908 L 815.11914 1367.2966 L 788.82495 1341.0024 L 788.82495 1314.7083 L 762.5308 1314.7083 L 736.23663 1314.7083 L 736.23663 1288.4141 Q 709.94244 1262.1199 604.7658 1051.7666 Q 473.29498 841.41327 236.64749 447.00082 L 26.294165 52.58833 L 26.294165 52.58833 Q 0.0 52.58833 0.0 26.294165 L 0.0 26.294165 L 26.294165 26.294165 Q 26.294165 0.0 78.88249 0.0 z" svg:height="14.461791mm" draw:style-name="style-201" svg:viewBox="0.0 0.0 946.58997 1446.1791" svg:width="9.465899mm" svg:x="174.33032mm" svg:y="242.95808mm"/>
          <draw:path svg:d="M 3497.124 4.5474735E-13 L 3497.124 4.5474735E-13 L 3497.124 78.88249 Q 3470.8298 157.76498 3470.8298 657.3541 L 3470.8298 1156.9432 L 3497.124 1156.9432 L 3497.124 1183.2374 L 3628.5947 1183.2374 L 3733.7715 1183.2374 L 3733.7715 920.2958 Q 3733.7715 657.3541 3760.0657 394.41248 L 3760.0657 131.47083 L 3760.0657 78.88249 L 3760.0657 26.294165 L 3865.2422 26.294165 L 3970.419 26.294165 L 4023.0073 78.88249 Q 4101.8896 131.47083 4101.8896 447.00082 Q 4101.8896 788.82495 4128.184 972.8841 L 4128.184 1183.2374 L 4259.655 1183.2374 L 4364.8315 1183.2374 L 4391.1255 1209.5316 Q 4417.42 1235.8258 4443.714 1262.1199 Q 4496.3022 1288.4141 4496.3022 1288.4141 L 4522.596 1288.4141 L 4522.596 1288.4141 L 4522.596 1288.4141 L 4548.8906 1314.7083 L 4575.1846 1314.7083 L 4575.1846 1341.0024 L 4575.1846 1367.2966 L 4548.8906 1367.2966 Q 4522.596 1367.2966 4522.596 1446.1791 Q 4522.596 1551.3557 4496.3022 1551.3557 Q 4470.0083 1551.3557 4522.596 1682.8265 Q 4575.1846 1814.2974 4601.479 1814.2974 Q 4627.773 1814.2974 4627.773 1788.0033 Q 4627.773 1761.7091 4680.3613 1761.7091 Q 4732.9497 1761.7091 4680.3613 1788.0033 Q 4654.0674 1814.2974 4732.9497 1814.2974 Q 4838.1265 1840.5916 4864.4204 1919.4741 Q 4890.715 1972.0624 4943.303 1972.0624 Q 4969.597 1945.7682 4969.597 1998.3566 Q 4969.597 2024.6508 5048.4795 2050.9448 Q 5101.068 2050.9448 5101.068 2156.1216 Q 5101.068 2261.298 5153.6562 2287.5923 Q 5153.6562 2313.8865 5153.6562 2340.1807 Q 5153.6562 2366.4749 5153.6562 2392.769 L 5153.6562 2392.769 L 4838.1265 2392.769 L 4496.3022 2392.769 L 4496.3022 2419.0632 L 4470.0083 2419.0632 L 4470.0083 3497.124 Q 4470.0083 4575.1846 4496.3022 4759.244 L 4496.3022 4917.009 L 4207.0664 4943.303 Q 3944.1248 4969.597 3628.5947 5048.4795 Q 3286.7708 5127.3623 3076.4172 5232.539 Q 2866.064 5337.7153 2629.4165 5521.775 Q 2419.0632 5679.5396 2392.769 5705.834 Q 2392.769 5732.128 2287.5923 5811.0107 Q 2208.71 5916.187 2050.9448 6073.952 Q 1945.7682 6205.423 1788.0033 6442.0703 Q 1682.8265 6652.424 1525.0616 7020.542 Q 1419.8849 7414.9546 1367.2966 7546.4253 Q 1367.2966 7704.1904 1367.2966 8151.1914 Q 1367.2966 8598.192 1472.4733 8913.722 Q 1577.6499 9229.252 1630.2383 9360.723 Q 1682.8265 9492.193 1709.1207 9492.193 L 1709.1207 9492.193 L 1709.1207 9518.488 L 1735.4149 9518.488 L 1735.4149 9544.782 L 1735.4149 9597.37 L 1735.4149 9597.37 Q 1709.1207 9597.37 1656.5325 9571.076 L 1603.9441 9571.076 L 1577.6499 9623.664 Q 1577.6499 9676.253 1551.3557 9702.547 Q 1525.0616 9702.547 1472.4733 9834.018 Q 1472.4733 9965.488 1472.4733 10018.077 L 1472.4733 10070.665 L 1446.1791 10149.548 Q 1419.8849 10228.431 1367.2966 10228.431 Q 1341.0024 10228.431 1341.0024 10281.019 Q 1341.0024 10333.607 1288.4141 10333.607 Q 1209.5316 10307.3125 1209.5316 10386.195 Q 1183.2374 10438.783 1156.9432 10465.078 L 1104.355 10491.372 L 1078.0608 10491.372 L 1051.7666 10491.372 L 1051.7666 10517.666 L 1051.7666 10517.666 L 1078.0608 10517.666 L 1078.0608 10543.96 L 1078.0608 10543.96 L 1051.7666 10543.96 L 1051.7666 10570.255 L 1051.7666 10596.549 L 1025.4724 10596.549 L 1025.4724 10622.843 L 946.58997 10701.726 Q 867.70746 10754.313 841.41327 10780.607 Q 788.82495 10806.902 762.5308 10806.902 L 736.23663 10806.902 L 736.23663 10912.078 L 736.23663 10990.961 L 709.94244 10938.373 L 683.6483 10885.784 L 683.6483 10859.49 L 683.6483 10833.196 L 657.3541 10833.196 L 657.3541 10806.902 L 657.3541 10806.902 L 631.05994 10806.902 L 631.05994 10438.783 Q 631.05994 10096.959 657.3541 10018.077 Q 683.6483 9939.194 736.23663 9702.547 Q 788.82495 9439.605 788.82495 9124.075 Q 788.82495 8834.84 657.3541 8493.016 Q 525.8833 8151.1914 473.29498 7861.9556 Q 420.70663 7546.4253 447.00082 7125.7188 Q 473.29498 6731.306 499.58914 6284.3057 Q 525.8833 5811.0107 341.82416 5337.7153 Q 157.76498 4890.715 105.17666 4601.479 Q 0.0 4338.537 0.0 3786.3599 Q 0.0 3234.1824 105.17666 2866.064 Q 210.35332 2524.2397 420.70663 2235.0042 Q 631.05994 1972.0624 841.41327 1735.4149 Q 1078.0608 1498.7675 1446.1791 1235.8258 Q 1814.2974 972.8841 1814.2974 946.58997 Q 1814.2974 920.2958 1893.1799 867.70746 L 1972.0624 815.11914 L 1998.3566 815.11914 L 2024.6508 815.11914 L 2050.9448 788.82495 L 2077.239 762.5308 L 2077.239 762.5308 L 2103.5332 762.5308 L 2103.5332 736.23663 L 2103.5332 709.94244 L 2129.8274 709.94244 L 2129.8274 709.94244 L 2129.8274 815.11914 Q 2103.5332 894.00165 2103.5332 1025.4724 L 2103.5332 1130.649 L 2129.8274 1156.9432 L 2129.8274 1183.2374 L 2235.0042 1183.2374 L 2340.1807 1183.2374 L 2366.4749 1156.9432 L 2392.769 1156.9432 L 2392.769 867.70746 Q 2366.4749 604.7658 2366.4749 420.70663 L 2366.4749 236.64749 L 2392.769 236.64749 L 2392.769 236.64749 L 2392.769 394.41248 L 2392.769 578.4716 L 2524.2397 552.1775 Q 2629.4165 499.58914 2655.7107 499.58914 L 2682.005 499.58914 L 2682.005 473.29498 L 2682.005 473.29498 L 2708.299 473.29498 L 2708.299 447.00082 L 2734.5933 447.00082 L 2734.5933 447.00082 L 2734.5933 499.58914 L 2734.5933 552.1775 L 2734.5933 867.70746 L 2734.5933 1156.9432 L 2734.5933 1156.9432 L 2734.5933 1183.2374 L 2839.7698 1183.2374 L 2971.2407 1183.2374 L 2971.2407 1156.9432 L 2997.535 1156.9432 L 2997.535 788.82495 Q 2997.535 420.70663 2971.2407 289.2358 L 2944.9465 131.47083 L 2971.2407 131.47083 L 2971.2407 131.47083 L 2971.2407 236.64749 L 2997.535 315.52997 L 2997.535 341.82416 L 2997.535 368.11832 L 3050.1233 368.11832 L 3076.4172 341.82416 L 3076.4172 341.82416 L 3102.7114 341.82416 L 3102.7114 341.82416 L 3102.7114 341.82416 L 3129.0056 315.52997 L 3155.2998 289.2358 L 3181.594 289.2358 L 3207.8882 289.2358 L 3339.359 131.47083 Q 3470.8298 4.5474735E-13 3497.124 4.5474735E-13 z" svg:height="109.909615mm" draw:style-name="style-202" svg:viewBox="0.0 0.0 5153.6562 10990.961" svg:width="51.536564mm" svg:x="21.035332mm" svg:y="38.126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