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859.694 12932.337 C 2625.278 12932.337 0.0 10307.013 0.0 7072.643 C 0.0 5461.7144 653.8574 4005.005 1707.3893 2945.97 L 1712.3502 2950.931 C 1925.3309 2656.8967 2269.3303 2463.9314 2659.8892 2463.9321 C 3306.763 2463.9321 3832.324 2988.6636 3832.324 3635.5403 C 3832.324 4032.206 3633.962 4381.7666 3332.0962 4593.828 L 3336.2302 4597.962 C 2703.191 5235.519 2306.836 6106.0205 2306.836 7072.643 C 2306.836 9022.6455 3897.2578 10605.657 5856.386 10605.657 C 7815.515 10605.657 9405.11 9022.6455 9405.11 7072.643 C 9405.11 6190.4536 9073.3125 5390.4272 8534.466 4772.4214 C 8213.932 4563.2266 8000.338 4202.858 8000.338 3791.8098 C 8000.338 3144.933 8525.899 2619.374 9172.773 2619.3748 C 9489.018 2619.3748 9774.655 2747.0786 9985.54 2950.931 L 10002.076 2934.3943 C 11061.789 3994.2302 11718.561 5456.376 11718.561 7072.643 C 11718.561 10307.013 9094.109 12932.337 5859.694 12932.337 z M 5858.8667 7113.157 C 5209.648 7113.157 4687.259 6581.282 4687.259 5920.052 L 4687.259 1193.1053 C 4687.259 531.8748 5209.648 0.0 5858.8667 0.0 C 6508.086 0.0 7031.302 531.874 7031.302 1193.1053 L 7031.302 5920.052 C 7031.302 6581.282 6508.085 7113.157 5858.8667 7113.157 z" svg:height="129.32336mm" draw:style-name="style-2" svg:viewBox="0.0 0.0 11718.561 12932.337" svg:width="117.18561mm" svg:x="23.969595mm" svg:y="2.25722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