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644f" draw:opacity="100.0%" draw:stroke="solid" svg:stroke-color="#b6644f" draw:stroke-linejoin="miter" svg:stroke-opacity="100.0%" svg:stroke-width="0.26458332mm"/>
    </style:style>
    <style:style style:family="graphic" style:name="style-3">
      <style:graphic-properties draw:fill="solid" draw:fill-color="#728196" draw:opacity="100.0%" draw:stroke="solid" svg:stroke-color="#728196" draw:stroke-linejoin="miter" svg:stroke-opacity="100.0%" svg:stroke-width="0.26458332mm"/>
    </style:style>
    <style:style style:family="graphic" style:name="style-4">
      <style:graphic-properties draw:fill="solid" draw:fill-color="#9d7f69" draw:opacity="100.0%" draw:stroke="solid" svg:stroke-color="#9d7f69" draw:stroke-linejoin="miter" svg:stroke-opacity="100.0%" svg:stroke-width="0.26458332mm"/>
    </style:style>
    <style:style style:family="graphic" style:name="style-5">
      <style:graphic-properties draw:fill="solid" draw:fill-color="#a7acb2" draw:opacity="100.0%" draw:stroke="solid" svg:stroke-color="#a7acb2" draw:stroke-linejoin="miter" svg:stroke-opacity="100.0%" svg:stroke-width="0.26458332mm"/>
    </style:style>
    <style:style style:family="graphic" style:name="style-6">
      <style:graphic-properties draw:fill="solid" draw:fill-color="#264166" draw:opacity="100.0%" draw:stroke="solid" svg:stroke-color="#264166" draw:stroke-linejoin="miter" svg:stroke-opacity="100.0%" svg:stroke-width="0.26458332mm"/>
    </style:style>
    <style:style style:family="graphic" style:name="style-7">
      <style:graphic-properties draw:fill="solid" draw:fill-color="#e3aa91" draw:opacity="100.0%" draw:stroke="solid" svg:stroke-color="#e3aa91" draw:stroke-linejoin="miter" svg:stroke-opacity="100.0%" svg:stroke-width="0.26458332mm"/>
    </style:style>
    <style:style style:family="graphic" style:name="style-8">
      <style:graphic-properties draw:fill="solid" draw:fill-color="#1e3659" draw:opacity="100.0%" draw:stroke="solid" svg:stroke-color="#1e3659" draw:stroke-linejoin="miter" svg:stroke-opacity="100.0%" svg:stroke-width="0.26458332mm"/>
    </style:style>
    <style:style style:family="graphic" style:name="style-9">
      <style:graphic-properties draw:fill="solid" draw:fill-color="#543928" draw:opacity="100.0%" draw:stroke="solid" svg:stroke-color="#543928" draw:stroke-linejoin="miter" svg:stroke-opacity="100.0%" svg:stroke-width="0.26458332mm"/>
    </style:style>
    <style:style style:family="graphic" style:name="style-10">
      <style:graphic-properties draw:fill="solid" draw:fill-color="#1f3451" draw:opacity="100.0%" draw:stroke="solid" svg:stroke-color="#1f3451" draw:stroke-linejoin="miter" svg:stroke-opacity="100.0%" svg:stroke-width="0.26458332mm"/>
    </style:style>
    <style:style style:family="graphic" style:name="style-11">
      <style:graphic-properties draw:fill="solid" draw:fill-color="#7b5e4d" draw:opacity="100.0%" draw:stroke="solid" svg:stroke-color="#7b5e4d" draw:stroke-linejoin="miter" svg:stroke-opacity="100.0%" svg:stroke-width="0.26458332mm"/>
    </style:style>
    <style:style style:family="graphic" style:name="style-12">
      <style:graphic-properties draw:fill="solid" draw:fill-color="#7b5945" draw:opacity="100.0%" draw:stroke="solid" svg:stroke-color="#7b5945" draw:stroke-linejoin="miter" svg:stroke-opacity="100.0%" svg:stroke-width="0.26458332mm"/>
    </style:style>
    <style:style style:family="graphic" style:name="style-13">
      <style:graphic-properties draw:fill="solid" draw:fill-color="#4d4030" draw:opacity="100.0%" draw:stroke="solid" svg:stroke-color="#4d4030" draw:stroke-linejoin="miter" svg:stroke-opacity="100.0%" svg:stroke-width="0.26458332mm"/>
    </style:style>
    <style:style style:family="graphic" style:name="style-14">
      <style:graphic-properties draw:fill="solid" draw:fill-color="#634a39" draw:opacity="100.0%" draw:stroke="solid" svg:stroke-color="#634a39" draw:stroke-linejoin="miter" svg:stroke-opacity="100.0%" svg:stroke-width="0.26458332mm"/>
    </style:style>
    <style:style style:family="graphic" style:name="style-15">
      <style:graphic-properties draw:fill="solid" draw:fill-color="#ae7e64" draw:opacity="100.0%" draw:stroke="solid" svg:stroke-color="#ae7e64" draw:stroke-linejoin="miter" svg:stroke-opacity="100.0%" svg:stroke-width="0.26458332mm"/>
    </style:style>
    <style:style style:family="graphic" style:name="style-16">
      <style:graphic-properties draw:fill="solid" draw:fill-color="#806758" draw:opacity="100.0%" draw:stroke="solid" svg:stroke-color="#806758" draw:stroke-linejoin="miter" svg:stroke-opacity="100.0%" svg:stroke-width="0.26458332mm"/>
    </style:style>
    <style:style style:family="graphic" style:name="style-17">
      <style:graphic-properties draw:fill="solid" draw:fill-color="#684e3e" draw:opacity="100.0%" draw:stroke="solid" svg:stroke-color="#684e3e" draw:stroke-linejoin="miter" svg:stroke-opacity="100.0%" svg:stroke-width="0.26458332mm"/>
    </style:style>
    <style:style style:family="graphic" style:name="style-18">
      <style:graphic-properties draw:fill="solid" draw:fill-color="#7f3b38" draw:opacity="100.0%" draw:stroke="solid" svg:stroke-color="#7f3b38" draw:stroke-linejoin="miter" svg:stroke-opacity="100.0%" svg:stroke-width="0.26458332mm"/>
    </style:style>
    <style:style style:family="graphic" style:name="style-19">
      <style:graphic-properties draw:fill="solid" draw:fill-color="#946c0d" draw:opacity="100.0%" draw:stroke="solid" svg:stroke-color="#946c0d" draw:stroke-linejoin="miter" svg:stroke-opacity="100.0%" svg:stroke-width="0.26458332mm"/>
    </style:style>
    <style:style style:family="graphic" style:name="style-20">
      <style:graphic-properties draw:fill="solid" draw:fill-color="#9f745d" draw:opacity="100.0%" draw:stroke="solid" svg:stroke-color="#9f745d" draw:stroke-linejoin="miter" svg:stroke-opacity="100.0%" svg:stroke-width="0.26458332mm"/>
    </style:style>
    <style:style style:family="graphic" style:name="style-21">
      <style:graphic-properties draw:fill="solid" draw:fill-color="#c17467" draw:opacity="100.0%" draw:stroke="solid" svg:stroke-color="#c17467" draw:stroke-linejoin="miter" svg:stroke-opacity="100.0%" svg:stroke-width="0.26458332mm"/>
    </style:style>
    <style:style style:family="graphic" style:name="style-22">
      <style:graphic-properties draw:fill="solid" draw:fill-color="#99664d" draw:opacity="100.0%" draw:stroke="solid" svg:stroke-color="#99664d" draw:stroke-linejoin="miter" svg:stroke-opacity="100.0%" svg:stroke-width="0.26458332mm"/>
    </style:style>
    <style:style style:family="graphic" style:name="style-23">
      <style:graphic-properties draw:fill="solid" draw:fill-color="#aa9e93" draw:opacity="100.0%" draw:stroke="solid" svg:stroke-color="#aa9e93" draw:stroke-linejoin="miter" svg:stroke-opacity="100.0%" svg:stroke-width="0.26458332mm"/>
    </style:style>
    <style:style style:family="graphic" style:name="style-24">
      <style:graphic-properties draw:fill="solid" draw:fill-color="#9d7559" draw:opacity="100.0%" draw:stroke="solid" svg:stroke-color="#9d7559" draw:stroke-linejoin="miter" svg:stroke-opacity="100.0%" svg:stroke-width="0.26458332mm"/>
    </style:style>
    <style:style style:family="graphic" style:name="style-25">
      <style:graphic-properties draw:fill="solid" draw:fill-color="#6d737e" draw:opacity="100.0%" draw:stroke="solid" svg:stroke-color="#6d737e" draw:stroke-linejoin="miter" svg:stroke-opacity="100.0%" svg:stroke-width="0.26458332mm"/>
    </style:style>
    <style:style style:family="graphic" style:name="style-26">
      <style:graphic-properties draw:fill="solid" draw:fill-color="#d7a98d" draw:opacity="100.0%" draw:stroke="solid" svg:stroke-color="#d7a98d" draw:stroke-linejoin="miter" svg:stroke-opacity="100.0%" svg:stroke-width="0.26458332mm"/>
    </style:style>
    <style:style style:family="graphic" style:name="style-27">
      <style:graphic-properties draw:fill="solid" draw:fill-color="#403827" draw:opacity="100.0%" draw:stroke="solid" svg:stroke-color="#403827" draw:stroke-linejoin="miter" svg:stroke-opacity="100.0%" svg:stroke-width="0.26458332mm"/>
    </style:style>
    <style:style style:family="graphic" style:name="style-28">
      <style:graphic-properties draw:fill="solid" draw:fill-color="#a87665" draw:opacity="100.0%" draw:stroke="solid" svg:stroke-color="#a87665" draw:stroke-linejoin="miter" svg:stroke-opacity="100.0%" svg:stroke-width="0.26458332mm"/>
    </style:style>
    <style:style style:family="graphic" style:name="style-29">
      <style:graphic-properties draw:fill="solid" draw:fill-color="#593f32" draw:opacity="100.0%" draw:stroke="solid" svg:stroke-color="#593f32" draw:stroke-linejoin="miter" svg:stroke-opacity="100.0%" svg:stroke-width="0.26458332mm"/>
    </style:style>
    <style:style style:family="graphic" style:name="style-30">
      <style:graphic-properties draw:fill="solid" draw:fill-color="#814e3c" draw:opacity="100.0%" draw:stroke="solid" svg:stroke-color="#814e3c" draw:stroke-linejoin="miter" svg:stroke-opacity="100.0%" svg:stroke-width="0.26458332mm"/>
    </style:style>
    <style:style style:family="graphic" style:name="style-31">
      <style:graphic-properties draw:fill="solid" draw:fill-color="#ae795b" draw:opacity="100.0%" draw:stroke="solid" svg:stroke-color="#ae795b" draw:stroke-linejoin="miter" svg:stroke-opacity="100.0%" svg:stroke-width="0.26458332mm"/>
    </style:style>
    <style:style style:family="graphic" style:name="style-32">
      <style:graphic-properties draw:fill="solid" draw:fill-color="#6f511a" draw:opacity="100.0%" draw:stroke="solid" svg:stroke-color="#6f511a" draw:stroke-linejoin="miter" svg:stroke-opacity="100.0%" svg:stroke-width="0.26458332mm"/>
    </style:style>
    <style:style style:family="graphic" style:name="style-33">
      <style:graphic-properties draw:fill="solid" draw:fill-color="#d49986" draw:opacity="100.0%" draw:stroke="solid" svg:stroke-color="#d49986" draw:stroke-linejoin="miter" svg:stroke-opacity="100.0%" svg:stroke-width="0.26458332mm"/>
    </style:style>
    <style:style style:family="graphic" style:name="style-34">
      <style:graphic-properties draw:fill="solid" draw:fill-color="#142e55" draw:opacity="100.0%" draw:stroke="solid" svg:stroke-color="#142e55" draw:stroke-linejoin="miter" svg:stroke-opacity="100.0%" svg:stroke-width="0.26458332mm"/>
    </style:style>
    <style:style style:family="graphic" style:name="style-35">
      <style:graphic-properties draw:fill="solid" draw:fill-color="#263c59" draw:opacity="100.0%" draw:stroke="solid" svg:stroke-color="#263c59" draw:stroke-linejoin="miter" svg:stroke-opacity="100.0%" svg:stroke-width="0.26458332mm"/>
    </style:style>
    <style:style style:family="graphic" style:name="style-36">
      <style:graphic-properties draw:fill="solid" draw:fill-color="#c58e77" draw:opacity="100.0%" draw:stroke="solid" svg:stroke-color="#c58e77" draw:stroke-linejoin="miter" svg:stroke-opacity="100.0%" svg:stroke-width="0.26458332mm"/>
    </style:style>
    <style:style style:family="graphic" style:name="style-37">
      <style:graphic-properties draw:fill="solid" draw:fill-color="#9e7455" draw:opacity="100.0%" draw:stroke="solid" svg:stroke-color="#9e7455" draw:stroke-linejoin="miter" svg:stroke-opacity="100.0%" svg:stroke-width="0.26458332mm"/>
    </style:style>
    <style:style style:family="graphic" style:name="style-38">
      <style:graphic-properties draw:fill="solid" draw:fill-color="#7d5636" draw:opacity="100.0%" draw:stroke="solid" svg:stroke-color="#7d5636" draw:stroke-linejoin="miter" svg:stroke-opacity="100.0%" svg:stroke-width="0.26458332mm"/>
    </style:style>
    <style:style style:family="graphic" style:name="style-39">
      <style:graphic-properties draw:fill="solid" draw:fill-color="#513f34" draw:opacity="100.0%" draw:stroke="solid" svg:stroke-color="#513f34" draw:stroke-linejoin="miter" svg:stroke-opacity="100.0%" svg:stroke-width="0.26458332mm"/>
    </style:style>
    <style:style style:family="graphic" style:name="style-40">
      <style:graphic-properties draw:fill="solid" draw:fill-color="#594125" draw:opacity="100.0%" draw:stroke="solid" svg:stroke-color="#594125" draw:stroke-linejoin="miter" svg:stroke-opacity="100.0%" svg:stroke-width="0.26458332mm"/>
    </style:style>
    <style:style style:family="graphic" style:name="style-41">
      <style:graphic-properties draw:fill="solid" draw:fill-color="#656768" draw:opacity="100.0%" draw:stroke="solid" svg:stroke-color="#656768" draw:stroke-linejoin="miter" svg:stroke-opacity="100.0%" svg:stroke-width="0.26458332mm"/>
    </style:style>
    <style:style style:family="graphic" style:name="style-42">
      <style:graphic-properties draw:fill="solid" draw:fill-color="#64412b" draw:opacity="100.0%" draw:stroke="solid" svg:stroke-color="#64412b" draw:stroke-linejoin="miter" svg:stroke-opacity="100.0%" svg:stroke-width="0.26458332mm"/>
    </style:style>
    <style:style style:family="graphic" style:name="style-43">
      <style:graphic-properties draw:fill="solid" draw:fill-color="#353835" draw:opacity="100.0%" draw:stroke="solid" svg:stroke-color="#353835" draw:stroke-linejoin="miter" svg:stroke-opacity="100.0%" svg:stroke-width="0.26458332mm"/>
    </style:style>
    <style:style style:family="graphic" style:name="style-44">
      <style:graphic-properties draw:fill="solid" draw:fill-color="#7c6030" draw:opacity="100.0%" draw:stroke="solid" svg:stroke-color="#7c6030" draw:stroke-linejoin="miter" svg:stroke-opacity="100.0%" svg:stroke-width="0.26458332mm"/>
    </style:style>
    <style:style style:family="graphic" style:name="style-45">
      <style:graphic-properties draw:fill="solid" draw:fill-color="#b18872" draw:opacity="100.0%" draw:stroke="solid" svg:stroke-color="#b18872" draw:stroke-linejoin="miter" svg:stroke-opacity="100.0%" svg:stroke-width="0.26458332mm"/>
    </style:style>
    <style:style style:family="graphic" style:name="style-46">
      <style:graphic-properties draw:fill="solid" draw:fill-color="#87604e" draw:opacity="100.0%" draw:stroke="solid" svg:stroke-color="#87604e" draw:stroke-linejoin="miter" svg:stroke-opacity="100.0%" svg:stroke-width="0.26458332mm"/>
    </style:style>
    <style:style style:family="graphic" style:name="style-47">
      <style:graphic-properties draw:fill="solid" draw:fill-color="#977943" draw:opacity="100.0%" draw:stroke="solid" svg:stroke-color="#977943" draw:stroke-linejoin="miter" svg:stroke-opacity="100.0%" svg:stroke-width="0.26458332mm"/>
    </style:style>
    <style:style style:family="graphic" style:name="style-48">
      <style:graphic-properties draw:fill="solid" draw:fill-color="#333128" draw:opacity="100.0%" draw:stroke="solid" svg:stroke-color="#333128" draw:stroke-linejoin="miter" svg:stroke-opacity="100.0%" svg:stroke-width="0.26458332mm"/>
    </style:style>
    <style:style style:family="graphic" style:name="style-49">
      <style:graphic-properties draw:fill="solid" draw:fill-color="#36342c" draw:opacity="100.0%" draw:stroke="solid" svg:stroke-color="#36342c" draw:stroke-linejoin="miter" svg:stroke-opacity="100.0%" svg:stroke-width="0.26458332mm"/>
    </style:style>
    <style:style style:family="graphic" style:name="style-50">
      <style:graphic-properties draw:fill="solid" draw:fill-color="#af7359" draw:opacity="100.0%" draw:stroke="solid" svg:stroke-color="#af7359" draw:stroke-linejoin="miter" svg:stroke-opacity="100.0%" svg:stroke-width="0.26458332mm"/>
    </style:style>
    <style:style style:family="graphic" style:name="style-51">
      <style:graphic-properties draw:fill="solid" draw:fill-color="#cb9d93" draw:opacity="100.0%" draw:stroke="solid" svg:stroke-color="#cb9d93" draw:stroke-linejoin="miter" svg:stroke-opacity="100.0%" svg:stroke-width="0.26458332mm"/>
    </style:style>
    <style:style style:family="graphic" style:name="style-52">
      <style:graphic-properties draw:fill="solid" draw:fill-color="#c99073" draw:opacity="100.0%" draw:stroke="solid" svg:stroke-color="#c99073" draw:stroke-linejoin="miter" svg:stroke-opacity="100.0%" svg:stroke-width="0.26458332mm"/>
    </style:style>
    <style:style style:family="graphic" style:name="style-53">
      <style:graphic-properties draw:fill="solid" draw:fill-color="#8e8e8d" draw:opacity="100.0%" draw:stroke="solid" svg:stroke-color="#8e8e8d" draw:stroke-linejoin="miter" svg:stroke-opacity="100.0%" svg:stroke-width="0.26458332mm"/>
    </style:style>
    <style:style style:family="graphic" style:name="style-54">
      <style:graphic-properties draw:fill="solid" draw:fill-color="#dc9d8d" draw:opacity="100.0%" draw:stroke="solid" svg:stroke-color="#dc9d8d" draw:stroke-linejoin="miter" svg:stroke-opacity="100.0%" svg:stroke-width="0.26458332mm"/>
    </style:style>
    <style:style style:family="graphic" style:name="style-55">
      <style:graphic-properties draw:fill="solid" draw:fill-color="#442d22" draw:opacity="100.0%" draw:stroke="solid" svg:stroke-color="#442d22" draw:stroke-linejoin="miter" svg:stroke-opacity="100.0%" svg:stroke-width="0.26458332mm"/>
    </style:style>
    <style:style style:family="graphic" style:name="style-56">
      <style:graphic-properties draw:fill="solid" draw:fill-color="#422c27" draw:opacity="100.0%" draw:stroke="solid" svg:stroke-color="#422c27" draw:stroke-linejoin="miter" svg:stroke-opacity="100.0%" svg:stroke-width="0.26458332mm"/>
    </style:style>
    <style:style style:family="graphic" style:name="style-57">
      <style:graphic-properties draw:fill="solid" draw:fill-color="#93543d" draw:opacity="100.0%" draw:stroke="solid" svg:stroke-color="#93543d" draw:stroke-linejoin="miter" svg:stroke-opacity="100.0%" svg:stroke-width="0.26458332mm"/>
    </style:style>
    <style:style style:family="graphic" style:name="style-58">
      <style:graphic-properties draw:fill="solid" draw:fill-color="#406688" draw:opacity="100.0%" draw:stroke="solid" svg:stroke-color="#406688" draw:stroke-linejoin="miter" svg:stroke-opacity="100.0%" svg:stroke-width="0.26458332mm"/>
    </style:style>
    <style:style style:family="graphic" style:name="style-59">
      <style:graphic-properties draw:fill="solid" draw:fill-color="#a36c4f" draw:opacity="100.0%" draw:stroke="solid" svg:stroke-color="#a36c4f" draw:stroke-linejoin="miter" svg:stroke-opacity="100.0%" svg:stroke-width="0.26458332mm"/>
    </style:style>
    <style:style style:family="graphic" style:name="style-60">
      <style:graphic-properties draw:fill="solid" draw:fill-color="#100f0e" draw:opacity="100.0%" draw:stroke="solid" svg:stroke-color="#100f0e" draw:stroke-linejoin="miter" svg:stroke-opacity="100.0%" svg:stroke-width="0.26458332mm"/>
    </style:style>
    <style:style style:family="graphic" style:name="style-61">
      <style:graphic-properties draw:fill="solid" draw:fill-color="#67707c" draw:opacity="100.0%" draw:stroke="solid" svg:stroke-color="#67707c" draw:stroke-linejoin="miter" svg:stroke-opacity="100.0%" svg:stroke-width="0.26458332mm"/>
    </style:style>
    <style:style style:family="graphic" style:name="style-62">
      <style:graphic-properties draw:fill="solid" draw:fill-color="#513526" draw:opacity="100.0%" draw:stroke="solid" svg:stroke-color="#513526" draw:stroke-linejoin="miter" svg:stroke-opacity="100.0%" svg:stroke-width="0.26458332mm"/>
    </style:style>
    <style:style style:family="graphic" style:name="style-63">
      <style:graphic-properties draw:fill="solid" draw:fill-color="#18263b" draw:opacity="100.0%" draw:stroke="solid" svg:stroke-color="#18263b" draw:stroke-linejoin="miter" svg:stroke-opacity="100.0%" svg:stroke-width="0.26458332mm"/>
    </style:style>
    <style:style style:family="graphic" style:name="style-64">
      <style:graphic-properties draw:fill="solid" draw:fill-color="#ae7a66" draw:opacity="100.0%" draw:stroke="solid" svg:stroke-color="#ae7a66" draw:stroke-linejoin="miter" svg:stroke-opacity="100.0%" svg:stroke-width="0.26458332mm"/>
    </style:style>
    <style:style style:family="graphic" style:name="style-65">
      <style:graphic-properties draw:fill="solid" draw:fill-color="#33332e" draw:opacity="100.0%" draw:stroke="solid" svg:stroke-color="#33332e" draw:stroke-linejoin="miter" svg:stroke-opacity="100.0%" svg:stroke-width="0.26458332mm"/>
    </style:style>
    <style:style style:family="graphic" style:name="style-66">
      <style:graphic-properties draw:fill="solid" draw:fill-color="#ad806a" draw:opacity="100.0%" draw:stroke="solid" svg:stroke-color="#ad806a" draw:stroke-linejoin="miter" svg:stroke-opacity="100.0%" svg:stroke-width="0.26458332mm"/>
    </style:style>
    <style:style style:family="graphic" style:name="style-67">
      <style:graphic-properties draw:fill="solid" draw:fill-color="#ba8665" draw:opacity="100.0%" draw:stroke="solid" svg:stroke-color="#ba8665" draw:stroke-linejoin="miter" svg:stroke-opacity="100.0%" svg:stroke-width="0.26458332mm"/>
    </style:style>
    <style:style style:family="graphic" style:name="style-68">
      <style:graphic-properties draw:fill="solid" draw:fill-color="#d69580" draw:opacity="100.0%" draw:stroke="solid" svg:stroke-color="#d69580" draw:stroke-linejoin="miter" svg:stroke-opacity="100.0%" svg:stroke-width="0.26458332mm"/>
    </style:style>
    <style:style style:family="graphic" style:name="style-69">
      <style:graphic-properties draw:fill="solid" draw:fill-color="#102a52" draw:opacity="100.0%" draw:stroke="solid" svg:stroke-color="#102a52" draw:stroke-linejoin="miter" svg:stroke-opacity="100.0%" svg:stroke-width="0.26458332mm"/>
    </style:style>
    <style:style style:family="graphic" style:name="style-70">
      <style:graphic-properties draw:fill="solid" draw:fill-color="#b47b62" draw:opacity="100.0%" draw:stroke="solid" svg:stroke-color="#b47b62" draw:stroke-linejoin="miter" svg:stroke-opacity="100.0%" svg:stroke-width="0.26458332mm"/>
    </style:style>
    <style:style style:family="graphic" style:name="style-71">
      <style:graphic-properties draw:fill="solid" draw:fill-color="#5b6269" draw:opacity="100.0%" draw:stroke="solid" svg:stroke-color="#5b6269" draw:stroke-linejoin="miter" svg:stroke-opacity="100.0%" svg:stroke-width="0.26458332mm"/>
    </style:style>
    <style:style style:family="graphic" style:name="style-72">
      <style:graphic-properties draw:fill="solid" draw:fill-color="#8b94a4" draw:opacity="100.0%" draw:stroke="solid" svg:stroke-color="#8b94a4" draw:stroke-linejoin="miter" svg:stroke-opacity="100.0%" svg:stroke-width="0.26458332mm"/>
    </style:style>
    <style:style style:family="graphic" style:name="style-73">
      <style:graphic-properties draw:fill="solid" draw:fill-color="#b17b5f" draw:opacity="100.0%" draw:stroke="solid" svg:stroke-color="#b17b5f" draw:stroke-linejoin="miter" svg:stroke-opacity="100.0%" svg:stroke-width="0.26458332mm"/>
    </style:style>
    <style:style style:family="graphic" style:name="style-74">
      <style:graphic-properties draw:fill="solid" draw:fill-color="#352b1d" draw:opacity="100.0%" draw:stroke="solid" svg:stroke-color="#352b1d" draw:stroke-linejoin="miter" svg:stroke-opacity="100.0%" svg:stroke-width="0.26458332mm"/>
    </style:style>
    <style:style style:family="graphic" style:name="style-75">
      <style:graphic-properties draw:fill="solid" draw:fill-color="#12100e" draw:opacity="100.0%" draw:stroke="solid" svg:stroke-color="#12100e" draw:stroke-linejoin="miter" svg:stroke-opacity="100.0%" svg:stroke-width="0.26458332mm"/>
    </style:style>
    <style:style style:family="graphic" style:name="style-76">
      <style:graphic-properties draw:fill="solid" draw:fill-color="#cbaf7d" draw:opacity="100.0%" draw:stroke="solid" svg:stroke-color="#cbaf7d" draw:stroke-linejoin="miter" svg:stroke-opacity="100.0%" svg:stroke-width="0.26458332mm"/>
    </style:style>
    <style:style style:family="graphic" style:name="style-77">
      <style:graphic-properties draw:fill="solid" draw:fill-color="#636058" draw:opacity="100.0%" draw:stroke="solid" svg:stroke-color="#636058" draw:stroke-linejoin="miter" svg:stroke-opacity="100.0%" svg:stroke-width="0.26458332mm"/>
    </style:style>
    <style:style style:family="graphic" style:name="style-78">
      <style:graphic-properties draw:fill="solid" draw:fill-color="#dca48c" draw:opacity="100.0%" draw:stroke="solid" svg:stroke-color="#dca48c" draw:stroke-linejoin="miter" svg:stroke-opacity="100.0%" svg:stroke-width="0.26458332mm"/>
    </style:style>
    <style:style style:family="graphic" style:name="style-79">
      <style:graphic-properties draw:fill="solid" draw:fill-color="#8f6f5c" draw:opacity="100.0%" draw:stroke="solid" svg:stroke-color="#8f6f5c" draw:stroke-linejoin="miter" svg:stroke-opacity="100.0%" svg:stroke-width="0.26458332mm"/>
    </style:style>
    <style:style style:family="graphic" style:name="style-80">
      <style:graphic-properties draw:fill="solid" draw:fill-color="#856343" draw:opacity="100.0%" draw:stroke="solid" svg:stroke-color="#856343" draw:stroke-linejoin="miter" svg:stroke-opacity="100.0%" svg:stroke-width="0.26458332mm"/>
    </style:style>
    <style:style style:family="graphic" style:name="style-81">
      <style:graphic-properties draw:fill="solid" draw:fill-color="#fcfb76" draw:opacity="100.0%" draw:stroke="solid" svg:stroke-color="#fcfb76" draw:stroke-linejoin="miter" svg:stroke-opacity="100.0%" svg:stroke-width="0.26458332mm"/>
    </style:style>
    <style:style style:family="graphic" style:name="style-82">
      <style:graphic-properties draw:fill="solid" draw:fill-color="#a36f59" draw:opacity="100.0%" draw:stroke="solid" svg:stroke-color="#a36f59" draw:stroke-linejoin="miter" svg:stroke-opacity="100.0%" svg:stroke-width="0.26458332mm"/>
    </style:style>
    <style:style style:family="graphic" style:name="style-83">
      <style:graphic-properties draw:fill="solid" draw:fill-color="#d4ac9e" draw:opacity="100.0%" draw:stroke="solid" svg:stroke-color="#d4ac9e" draw:stroke-linejoin="miter" svg:stroke-opacity="100.0%" svg:stroke-width="0.26458332mm"/>
    </style:style>
    <style:style style:family="graphic" style:name="style-84">
      <style:graphic-properties draw:fill="solid" draw:fill-color="#171a1d" draw:opacity="100.0%" draw:stroke="solid" svg:stroke-color="#171a1d" draw:stroke-linejoin="miter" svg:stroke-opacity="100.0%" svg:stroke-width="0.26458332mm"/>
    </style:style>
    <style:style style:family="graphic" style:name="style-85">
      <style:graphic-properties draw:fill="solid" draw:fill-color="#a56849" draw:opacity="100.0%" draw:stroke="solid" svg:stroke-color="#a56849" draw:stroke-linejoin="miter" svg:stroke-opacity="100.0%" svg:stroke-width="0.26458332mm"/>
    </style:style>
    <style:style style:family="graphic" style:name="style-86">
      <style:graphic-properties draw:fill="solid" draw:fill-color="#eec1a9" draw:opacity="100.0%" draw:stroke="solid" svg:stroke-color="#eec1a9" draw:stroke-linejoin="miter" svg:stroke-opacity="100.0%" svg:stroke-width="0.26458332mm"/>
    </style:style>
    <style:style style:family="graphic" style:name="style-87">
      <style:graphic-properties draw:fill="solid" draw:fill-color="#294060" draw:opacity="100.0%" draw:stroke="solid" svg:stroke-color="#294060" draw:stroke-linejoin="miter" svg:stroke-opacity="100.0%" svg:stroke-width="0.26458332mm"/>
    </style:style>
    <style:style style:family="graphic" style:name="style-88">
      <style:graphic-properties draw:fill="solid" draw:fill-color="#bb946e" draw:opacity="100.0%" draw:stroke="solid" svg:stroke-color="#bb946e" draw:stroke-linejoin="miter" svg:stroke-opacity="100.0%" svg:stroke-width="0.26458332mm"/>
    </style:style>
    <style:style style:family="graphic" style:name="style-89">
      <style:graphic-properties draw:fill="solid" draw:fill-color="#102340" draw:opacity="100.0%" draw:stroke="solid" svg:stroke-color="#102340" draw:stroke-linejoin="miter" svg:stroke-opacity="100.0%" svg:stroke-width="0.26458332mm"/>
    </style:style>
    <style:style style:family="graphic" style:name="style-90">
      <style:graphic-properties draw:fill="solid" draw:fill-color="#bb7a62" draw:opacity="100.0%" draw:stroke="solid" svg:stroke-color="#bb7a62" draw:stroke-linejoin="miter" svg:stroke-opacity="100.0%" svg:stroke-width="0.26458332mm"/>
    </style:style>
    <style:style style:family="graphic" style:name="style-91">
      <style:graphic-properties draw:fill="solid" draw:fill-color="#cdad63" draw:opacity="100.0%" draw:stroke="solid" svg:stroke-color="#cdad63" draw:stroke-linejoin="miter" svg:stroke-opacity="100.0%" svg:stroke-width="0.26458332mm"/>
    </style:style>
    <style:style style:family="graphic" style:name="style-92">
      <style:graphic-properties draw:fill="solid" draw:fill-color="#774a39" draw:opacity="100.0%" draw:stroke="solid" svg:stroke-color="#774a39" draw:stroke-linejoin="miter" svg:stroke-opacity="100.0%" svg:stroke-width="0.26458332mm"/>
    </style:style>
    <style:style style:family="graphic" style:name="style-93">
      <style:graphic-properties draw:fill="solid" draw:fill-color="#60492b" draw:opacity="100.0%" draw:stroke="solid" svg:stroke-color="#60492b" draw:stroke-linejoin="miter" svg:stroke-opacity="100.0%" svg:stroke-width="0.26458332mm"/>
    </style:style>
    <style:style style:family="graphic" style:name="style-94">
      <style:graphic-properties draw:fill="solid" draw:fill-color="#919fb2" draw:opacity="100.0%" draw:stroke="solid" svg:stroke-color="#919fb2" draw:stroke-linejoin="miter" svg:stroke-opacity="100.0%" svg:stroke-width="0.26458332mm"/>
    </style:style>
    <style:style style:family="graphic" style:name="style-95">
      <style:graphic-properties draw:fill="solid" draw:fill-color="#aa6c52" draw:opacity="100.0%" draw:stroke="solid" svg:stroke-color="#aa6c52" draw:stroke-linejoin="miter" svg:stroke-opacity="100.0%" svg:stroke-width="0.26458332mm"/>
    </style:style>
    <style:style style:family="graphic" style:name="style-96">
      <style:graphic-properties draw:fill="solid" draw:fill-color="#7b8290" draw:opacity="100.0%" draw:stroke="solid" svg:stroke-color="#7b8290" draw:stroke-linejoin="miter" svg:stroke-opacity="100.0%" svg:stroke-width="0.26458332mm"/>
    </style:style>
    <style:style style:family="graphic" style:name="style-97">
      <style:graphic-properties draw:fill="solid" draw:fill-color="#ba7f65" draw:opacity="100.0%" draw:stroke="solid" svg:stroke-color="#ba7f65" draw:stroke-linejoin="miter" svg:stroke-opacity="100.0%" svg:stroke-width="0.26458332mm"/>
    </style:style>
    <style:style style:family="graphic" style:name="style-98">
      <style:graphic-properties draw:fill="solid" draw:fill-color="#1e1915" draw:opacity="100.0%" draw:stroke="solid" svg:stroke-color="#1e1915" draw:stroke-linejoin="miter" svg:stroke-opacity="100.0%" svg:stroke-width="0.26458332mm"/>
    </style:style>
    <style:style style:family="graphic" style:name="style-99">
      <style:graphic-properties draw:fill="solid" draw:fill-color="#b78b7b" draw:opacity="100.0%" draw:stroke="solid" svg:stroke-color="#b78b7b" draw:stroke-linejoin="miter" svg:stroke-opacity="100.0%" svg:stroke-width="0.26458332mm"/>
    </style:style>
    <style:style style:family="graphic" style:name="style-100">
      <style:graphic-properties draw:fill="solid" draw:fill-color="#3f3c35" draw:opacity="100.0%" draw:stroke="solid" svg:stroke-color="#3f3c35" draw:stroke-linejoin="miter" svg:stroke-opacity="100.0%" svg:stroke-width="0.26458332mm"/>
    </style:style>
    <style:style style:family="graphic" style:name="style-101">
      <style:graphic-properties draw:fill="solid" draw:fill-color="#d1826f" draw:opacity="100.0%" draw:stroke="solid" svg:stroke-color="#d1826f" draw:stroke-linejoin="miter" svg:stroke-opacity="100.0%" svg:stroke-width="0.26458332mm"/>
    </style:style>
    <style:style style:family="graphic" style:name="style-102">
      <style:graphic-properties draw:fill="solid" draw:fill-color="#889096" draw:opacity="100.0%" draw:stroke="solid" svg:stroke-color="#889096" draw:stroke-linejoin="miter" svg:stroke-opacity="100.0%" svg:stroke-width="0.26458332mm"/>
    </style:style>
    <style:style style:family="graphic" style:name="style-103">
      <style:graphic-properties draw:fill="solid" draw:fill-color="#81755b" draw:opacity="100.0%" draw:stroke="solid" svg:stroke-color="#81755b" draw:stroke-linejoin="miter" svg:stroke-opacity="100.0%" svg:stroke-width="0.26458332mm"/>
    </style:style>
    <style:style style:family="graphic" style:name="style-104">
      <style:graphic-properties draw:fill="solid" draw:fill-color="#a4afc0" draw:opacity="100.0%" draw:stroke="solid" svg:stroke-color="#a4afc0" draw:stroke-linejoin="miter" svg:stroke-opacity="100.0%" svg:stroke-width="0.26458332mm"/>
    </style:style>
    <style:style style:family="graphic" style:name="style-105">
      <style:graphic-properties draw:fill="solid" draw:fill-color="#d8a285" draw:opacity="100.0%" draw:stroke="solid" svg:stroke-color="#d8a285" draw:stroke-linejoin="miter" svg:stroke-opacity="100.0%" svg:stroke-width="0.26458332mm"/>
    </style:style>
    <style:style style:family="graphic" style:name="style-106">
      <style:graphic-properties draw:fill="solid" draw:fill-color="#685143" draw:opacity="100.0%" draw:stroke="solid" svg:stroke-color="#685143" draw:stroke-linejoin="miter" svg:stroke-opacity="100.0%" svg:stroke-width="0.26458332mm"/>
    </style:style>
    <style:style style:family="graphic" style:name="style-107">
      <style:graphic-properties draw:fill="solid" draw:fill-color="#fdfdb9" draw:opacity="100.0%" draw:stroke="solid" svg:stroke-color="#fdfdb9" draw:stroke-linejoin="miter" svg:stroke-opacity="100.0%" svg:stroke-width="0.26458332mm"/>
    </style:style>
    <style:style style:family="graphic" style:name="style-108">
      <style:graphic-properties draw:fill="solid" draw:fill-color="#070706" draw:opacity="100.0%" draw:stroke="solid" svg:stroke-color="#070706" draw:stroke-linejoin="miter" svg:stroke-opacity="100.0%" svg:stroke-width="0.26458332mm"/>
    </style:style>
    <style:style style:family="graphic" style:name="style-109">
      <style:graphic-properties draw:fill="solid" draw:fill-color="#cf866c" draw:opacity="100.0%" draw:stroke="solid" svg:stroke-color="#cf866c" draw:stroke-linejoin="miter" svg:stroke-opacity="100.0%" svg:stroke-width="0.26458332mm"/>
    </style:style>
    <style:style style:family="graphic" style:name="style-110">
      <style:graphic-properties draw:fill="solid" draw:fill-color="#8f6447" draw:opacity="100.0%" draw:stroke="solid" svg:stroke-color="#8f6447" draw:stroke-linejoin="miter" svg:stroke-opacity="100.0%" svg:stroke-width="0.26458332mm"/>
    </style:style>
    <style:style style:family="graphic" style:name="style-111">
      <style:graphic-properties draw:fill="solid" draw:fill-color="#7b5b47" draw:opacity="100.0%" draw:stroke="solid" svg:stroke-color="#7b5b47" draw:stroke-linejoin="miter" svg:stroke-opacity="100.0%" svg:stroke-width="0.26458332mm"/>
    </style:style>
    <style:style style:family="graphic" style:name="style-112">
      <style:graphic-properties draw:fill="solid" draw:fill-color="#3a372d" draw:opacity="100.0%" draw:stroke="solid" svg:stroke-color="#3a372d" draw:stroke-linejoin="miter" svg:stroke-opacity="100.0%" svg:stroke-width="0.26458332mm"/>
    </style:style>
    <style:style style:family="graphic" style:name="style-113">
      <style:graphic-properties draw:fill="solid" draw:fill-color="#b38b6d" draw:opacity="100.0%" draw:stroke="solid" svg:stroke-color="#b38b6d" draw:stroke-linejoin="miter" svg:stroke-opacity="100.0%" svg:stroke-width="0.26458332mm"/>
    </style:style>
    <style:style style:family="graphic" style:name="style-114">
      <style:graphic-properties draw:fill="solid" draw:fill-color="#42413c" draw:opacity="100.0%" draw:stroke="solid" svg:stroke-color="#42413c" draw:stroke-linejoin="miter" svg:stroke-opacity="100.0%" svg:stroke-width="0.26458332mm"/>
    </style:style>
    <style:style style:family="graphic" style:name="style-115">
      <style:graphic-properties draw:fill="solid" draw:fill-color="#8f673f" draw:opacity="100.0%" draw:stroke="solid" svg:stroke-color="#8f673f" draw:stroke-linejoin="miter" svg:stroke-opacity="100.0%" svg:stroke-width="0.26458332mm"/>
    </style:style>
    <style:style style:family="graphic" style:name="style-116">
      <style:graphic-properties draw:fill="solid" draw:fill-color="#302e25" draw:opacity="100.0%" draw:stroke="solid" svg:stroke-color="#302e25" draw:stroke-linejoin="miter" svg:stroke-opacity="100.0%" svg:stroke-width="0.26458332mm"/>
    </style:style>
    <style:style style:family="graphic" style:name="style-117">
      <style:graphic-properties draw:fill="solid" draw:fill-color="#68362e" draw:opacity="100.0%" draw:stroke="solid" svg:stroke-color="#68362e" draw:stroke-linejoin="miter" svg:stroke-opacity="100.0%" svg:stroke-width="0.26458332mm"/>
    </style:style>
    <style:style style:family="graphic" style:name="style-118">
      <style:graphic-properties draw:fill="solid" draw:fill-color="#392721" draw:opacity="100.0%" draw:stroke="solid" svg:stroke-color="#392721" draw:stroke-linejoin="miter" svg:stroke-opacity="100.0%" svg:stroke-width="0.26458332mm"/>
    </style:style>
    <style:style style:family="graphic" style:name="style-119">
      <style:graphic-properties draw:fill="solid" draw:fill-color="#a87b67" draw:opacity="100.0%" draw:stroke="solid" svg:stroke-color="#a87b67" draw:stroke-linejoin="miter" svg:stroke-opacity="100.0%" svg:stroke-width="0.26458332mm"/>
    </style:style>
    <style:style style:family="graphic" style:name="style-120">
      <style:graphic-properties draw:fill="solid" draw:fill-color="#a17b67" draw:opacity="100.0%" draw:stroke="solid" svg:stroke-color="#a17b67" draw:stroke-linejoin="miter" svg:stroke-opacity="100.0%" svg:stroke-width="0.26458332mm"/>
    </style:style>
    <style:style style:family="graphic" style:name="style-121">
      <style:graphic-properties draw:fill="solid" draw:fill-color="#e1ac93" draw:opacity="100.0%" draw:stroke="solid" svg:stroke-color="#e1ac93" draw:stroke-linejoin="miter" svg:stroke-opacity="100.0%" svg:stroke-width="0.26458332mm"/>
    </style:style>
    <style:style style:family="graphic" style:name="style-122">
      <style:graphic-properties draw:fill="solid" draw:fill-color="#102543" draw:opacity="100.0%" draw:stroke="solid" svg:stroke-color="#102543" draw:stroke-linejoin="miter" svg:stroke-opacity="100.0%" svg:stroke-width="0.26458332mm"/>
    </style:style>
    <style:style style:family="graphic" style:name="style-123">
      <style:graphic-properties draw:fill="solid" draw:fill-color="#d08372" draw:opacity="100.0%" draw:stroke="solid" svg:stroke-color="#d08372" draw:stroke-linejoin="miter" svg:stroke-opacity="100.0%" svg:stroke-width="0.26458332mm"/>
    </style:style>
    <style:style style:family="graphic" style:name="style-124">
      <style:graphic-properties draw:fill="solid" draw:fill-color="#5a5b55" draw:opacity="100.0%" draw:stroke="solid" svg:stroke-color="#5a5b55" draw:stroke-linejoin="miter" svg:stroke-opacity="100.0%" svg:stroke-width="0.26458332mm"/>
    </style:style>
    <style:style style:family="graphic" style:name="style-125">
      <style:graphic-properties draw:fill="solid" draw:fill-color="#a16f4f" draw:opacity="100.0%" draw:stroke="solid" svg:stroke-color="#a16f4f" draw:stroke-linejoin="miter" svg:stroke-opacity="100.0%" svg:stroke-width="0.26458332mm"/>
    </style:style>
    <style:style style:family="graphic" style:name="style-126">
      <style:graphic-properties draw:fill="solid" draw:fill-color="#996954" draw:opacity="100.0%" draw:stroke="solid" svg:stroke-color="#996954" draw:stroke-linejoin="miter" svg:stroke-opacity="100.0%" svg:stroke-width="0.26458332mm"/>
    </style:style>
    <style:style style:family="graphic" style:name="style-127">
      <style:graphic-properties draw:fill="solid" draw:fill-color="#1d3351" draw:opacity="100.0%" draw:stroke="solid" svg:stroke-color="#1d3351" draw:stroke-linejoin="miter" svg:stroke-opacity="100.0%" svg:stroke-width="0.26458332mm"/>
    </style:style>
    <style:style style:family="graphic" style:name="style-128">
      <style:graphic-properties draw:fill="solid" draw:fill-color="#835748" draw:opacity="100.0%" draw:stroke="solid" svg:stroke-color="#835748" draw:stroke-linejoin="miter" svg:stroke-opacity="100.0%" svg:stroke-width="0.26458332mm"/>
    </style:style>
    <style:style style:family="graphic" style:name="style-129">
      <style:graphic-properties draw:fill="solid" draw:fill-color="#0e2546" draw:opacity="100.0%" draw:stroke="solid" svg:stroke-color="#0e2546" draw:stroke-linejoin="miter" svg:stroke-opacity="100.0%" svg:stroke-width="0.26458332mm"/>
    </style:style>
    <style:style style:family="graphic" style:name="style-130">
      <style:graphic-properties draw:fill="solid" draw:fill-color="#97a4b6" draw:opacity="100.0%" draw:stroke="solid" svg:stroke-color="#97a4b6" draw:stroke-linejoin="miter" svg:stroke-opacity="100.0%" svg:stroke-width="0.26458332mm"/>
    </style:style>
    <style:style style:family="graphic" style:name="style-131">
      <style:graphic-properties draw:fill="solid" draw:fill-color="#29271e" draw:opacity="100.0%" draw:stroke="solid" svg:stroke-color="#29271e" draw:stroke-linejoin="miter" svg:stroke-opacity="100.0%" svg:stroke-width="0.26458332mm"/>
    </style:style>
    <style:style style:family="graphic" style:name="style-132">
      <style:graphic-properties draw:fill="solid" draw:fill-color="#ba8a74" draw:opacity="100.0%" draw:stroke="solid" svg:stroke-color="#ba8a74" draw:stroke-linejoin="miter" svg:stroke-opacity="100.0%" svg:stroke-width="0.26458332mm"/>
    </style:style>
    <style:style style:family="graphic" style:name="style-133">
      <style:graphic-properties draw:fill="solid" draw:fill-color="#e0b598" draw:opacity="100.0%" draw:stroke="solid" svg:stroke-color="#e0b598" draw:stroke-linejoin="miter" svg:stroke-opacity="100.0%" svg:stroke-width="0.26458332mm"/>
    </style:style>
    <style:style style:family="graphic" style:name="style-134">
      <style:graphic-properties draw:fill="solid" draw:fill-color="#513f32" draw:opacity="100.0%" draw:stroke="solid" svg:stroke-color="#513f32" draw:stroke-linejoin="miter" svg:stroke-opacity="100.0%" svg:stroke-width="0.26458332mm"/>
    </style:style>
    <style:style style:family="graphic" style:name="style-135">
      <style:graphic-properties draw:fill="solid" draw:fill-color="#c4a665" draw:opacity="100.0%" draw:stroke="solid" svg:stroke-color="#c4a665" draw:stroke-linejoin="miter" svg:stroke-opacity="100.0%" svg:stroke-width="0.26458332mm"/>
    </style:style>
    <style:style style:family="graphic" style:name="style-136">
      <style:graphic-properties draw:fill="solid" draw:fill-color="#898b90" draw:opacity="100.0%" draw:stroke="solid" svg:stroke-color="#898b90" draw:stroke-linejoin="miter" svg:stroke-opacity="100.0%" svg:stroke-width="0.26458332mm"/>
    </style:style>
    <style:style style:family="graphic" style:name="style-137">
      <style:graphic-properties draw:fill="solid" draw:fill-color="#a37154" draw:opacity="100.0%" draw:stroke="solid" svg:stroke-color="#a37154" draw:stroke-linejoin="miter" svg:stroke-opacity="100.0%" svg:stroke-width="0.26458332mm"/>
    </style:style>
    <style:style style:family="graphic" style:name="style-138">
      <style:graphic-properties draw:fill="solid" draw:fill-color="#c49779" draw:opacity="100.0%" draw:stroke="solid" svg:stroke-color="#c49779" draw:stroke-linejoin="miter" svg:stroke-opacity="100.0%" svg:stroke-width="0.26458332mm"/>
    </style:style>
    <style:style style:family="graphic" style:name="style-139">
      <style:graphic-properties draw:fill="solid" draw:fill-color="#1a1b19" draw:opacity="100.0%" draw:stroke="solid" svg:stroke-color="#1a1b19" draw:stroke-linejoin="miter" svg:stroke-opacity="100.0%" svg:stroke-width="0.26458332mm"/>
    </style:style>
    <style:style style:family="graphic" style:name="style-140">
      <style:graphic-properties draw:fill="solid" draw:fill-color="#b98a6b" draw:opacity="100.0%" draw:stroke="solid" svg:stroke-color="#b98a6b" draw:stroke-linejoin="miter" svg:stroke-opacity="100.0%" svg:stroke-width="0.26458332mm"/>
    </style:style>
    <style:style style:family="graphic" style:name="style-141">
      <style:graphic-properties draw:fill="solid" draw:fill-color="#94654a" draw:opacity="100.0%" draw:stroke="solid" svg:stroke-color="#94654a" draw:stroke-linejoin="miter" svg:stroke-opacity="100.0%" svg:stroke-width="0.26458332mm"/>
    </style:style>
    <style:style style:family="graphic" style:name="style-142">
      <style:graphic-properties draw:fill="solid" draw:fill-color="#5c5e5b" draw:opacity="100.0%" draw:stroke="solid" svg:stroke-color="#5c5e5b" draw:stroke-linejoin="miter" svg:stroke-opacity="100.0%" svg:stroke-width="0.26458332mm"/>
    </style:style>
    <style:style style:family="graphic" style:name="style-143">
      <style:graphic-properties draw:fill="solid" draw:fill-color="#382c24" draw:opacity="100.0%" draw:stroke="solid" svg:stroke-color="#382c24" draw:stroke-linejoin="miter" svg:stroke-opacity="100.0%" svg:stroke-width="0.26458332mm"/>
    </style:style>
    <style:style style:family="graphic" style:name="style-144">
      <style:graphic-properties draw:fill="solid" draw:fill-color="#152740" draw:opacity="100.0%" draw:stroke="solid" svg:stroke-color="#152740" draw:stroke-linejoin="miter" svg:stroke-opacity="100.0%" svg:stroke-width="0.26458332mm"/>
    </style:style>
    <style:style style:family="graphic" style:name="style-145">
      <style:graphic-properties draw:fill="solid" draw:fill-color="#191c1e" draw:opacity="100.0%" draw:stroke="solid" svg:stroke-color="#191c1e" draw:stroke-linejoin="miter" svg:stroke-opacity="100.0%" svg:stroke-width="0.26458332mm"/>
    </style:style>
    <style:style style:family="graphic" style:name="style-146">
      <style:graphic-properties draw:fill="solid" draw:fill-color="#2b211c" draw:opacity="100.0%" draw:stroke="solid" svg:stroke-color="#2b211c" draw:stroke-linejoin="miter" svg:stroke-opacity="100.0%" svg:stroke-width="0.26458332mm"/>
    </style:style>
    <style:style style:family="graphic" style:name="style-147">
      <style:graphic-properties draw:fill="solid" draw:fill-color="#694b39" draw:opacity="100.0%" draw:stroke="solid" svg:stroke-color="#694b39" draw:stroke-linejoin="miter" svg:stroke-opacity="100.0%" svg:stroke-width="0.26458332mm"/>
    </style:style>
    <style:style style:family="graphic" style:name="style-148">
      <style:graphic-properties draw:fill="solid" draw:fill-color="#e6a58e" draw:opacity="100.0%" draw:stroke="solid" svg:stroke-color="#e6a58e" draw:stroke-linejoin="miter" svg:stroke-opacity="100.0%" svg:stroke-width="0.26458332mm"/>
    </style:style>
    <style:style style:family="graphic" style:name="style-149">
      <style:graphic-properties draw:fill="solid" draw:fill-color="#db9884" draw:opacity="100.0%" draw:stroke="solid" svg:stroke-color="#db9884" draw:stroke-linejoin="miter" svg:stroke-opacity="100.0%" svg:stroke-width="0.26458332mm"/>
    </style:style>
    <style:style style:family="graphic" style:name="style-150">
      <style:graphic-properties draw:fill="solid" draw:fill-color="#241f1a" draw:opacity="100.0%" draw:stroke="solid" svg:stroke-color="#241f1a" draw:stroke-linejoin="miter" svg:stroke-opacity="100.0%" svg:stroke-width="0.26458332mm"/>
    </style:style>
    <style:style style:family="graphic" style:name="style-151">
      <style:graphic-properties draw:fill="solid" draw:fill-color="#161e27" draw:opacity="100.0%" draw:stroke="solid" svg:stroke-color="#161e27" draw:stroke-linejoin="miter" svg:stroke-opacity="100.0%" svg:stroke-width="0.26458332mm"/>
    </style:style>
    <style:style style:family="graphic" style:name="style-152">
      <style:graphic-properties draw:fill="solid" draw:fill-color="#c5896b" draw:opacity="100.0%" draw:stroke="solid" svg:stroke-color="#c5896b" draw:stroke-linejoin="miter" svg:stroke-opacity="100.0%" svg:stroke-width="0.26458332mm"/>
    </style:style>
    <style:style style:family="graphic" style:name="style-153">
      <style:graphic-properties draw:fill="solid" draw:fill-color="#a76551" draw:opacity="100.0%" draw:stroke="solid" svg:stroke-color="#a76551" draw:stroke-linejoin="miter" svg:stroke-opacity="100.0%" svg:stroke-width="0.26458332mm"/>
    </style:style>
    <style:style style:family="graphic" style:name="style-154">
      <style:graphic-properties draw:fill="solid" draw:fill-color="#8a929f" draw:opacity="100.0%" draw:stroke="solid" svg:stroke-color="#8a929f" draw:stroke-linejoin="miter" svg:stroke-opacity="100.0%" svg:stroke-width="0.26458332mm"/>
    </style:style>
    <style:style style:family="graphic" style:name="style-155">
      <style:graphic-properties draw:fill="solid" draw:fill-color="#6a4f3f" draw:opacity="100.0%" draw:stroke="solid" svg:stroke-color="#6a4f3f" draw:stroke-linejoin="miter" svg:stroke-opacity="100.0%" svg:stroke-width="0.26458332mm"/>
    </style:style>
    <style:style style:family="graphic" style:name="style-156">
      <style:graphic-properties draw:fill="solid" draw:fill-color="#342d1e" draw:opacity="100.0%" draw:stroke="solid" svg:stroke-color="#342d1e" draw:stroke-linejoin="miter" svg:stroke-opacity="100.0%" svg:stroke-width="0.26458332mm"/>
    </style:style>
    <style:style style:family="graphic" style:name="style-157">
      <style:graphic-properties draw:fill="solid" draw:fill-color="#d9aa88" draw:opacity="100.0%" draw:stroke="solid" svg:stroke-color="#d9aa88" draw:stroke-linejoin="miter" svg:stroke-opacity="100.0%" svg:stroke-width="0.26458332mm"/>
    </style:style>
    <style:style style:family="graphic" style:name="style-158">
      <style:graphic-properties draw:fill="solid" draw:fill-color="#d39578" draw:opacity="100.0%" draw:stroke="solid" svg:stroke-color="#d39578" draw:stroke-linejoin="miter" svg:stroke-opacity="100.0%" svg:stroke-width="0.26458332mm"/>
    </style:style>
    <style:style style:family="graphic" style:name="style-159">
      <style:graphic-properties draw:fill="solid" draw:fill-color="#e0bfb6" draw:opacity="100.0%" draw:stroke="solid" svg:stroke-color="#e0bfb6" draw:stroke-linejoin="miter" svg:stroke-opacity="100.0%" svg:stroke-width="0.26458332mm"/>
    </style:style>
    <style:style style:family="graphic" style:name="style-160">
      <style:graphic-properties draw:fill="solid" draw:fill-color="#45433d" draw:opacity="100.0%" draw:stroke="solid" svg:stroke-color="#45433d" draw:stroke-linejoin="miter" svg:stroke-opacity="100.0%" svg:stroke-width="0.26458332mm"/>
    </style:style>
    <style:style style:family="graphic" style:name="style-161">
      <style:graphic-properties draw:fill="solid" draw:fill-color="#a1a6aa" draw:opacity="100.0%" draw:stroke="solid" svg:stroke-color="#a1a6aa" draw:stroke-linejoin="miter" svg:stroke-opacity="100.0%" svg:stroke-width="0.26458332mm"/>
    </style:style>
    <style:style style:family="graphic" style:name="style-162">
      <style:graphic-properties draw:fill="solid" draw:fill-color="#929dac" draw:opacity="100.0%" draw:stroke="solid" svg:stroke-color="#929dac" draw:stroke-linejoin="miter" svg:stroke-opacity="100.0%" svg:stroke-width="0.26458332mm"/>
    </style:style>
    <style:style style:family="graphic" style:name="style-163">
      <style:graphic-properties draw:fill="solid" draw:fill-color="#413e34" draw:opacity="100.0%" draw:stroke="solid" svg:stroke-color="#413e34" draw:stroke-linejoin="miter" svg:stroke-opacity="100.0%" svg:stroke-width="0.26458332mm"/>
    </style:style>
    <style:style style:family="graphic" style:name="style-164">
      <style:graphic-properties draw:fill="solid" draw:fill-color="#75757a" draw:opacity="100.0%" draw:stroke="solid" svg:stroke-color="#75757a" draw:stroke-linejoin="miter" svg:stroke-opacity="100.0%" svg:stroke-width="0.26458332mm"/>
    </style:style>
    <style:style style:family="graphic" style:name="style-165">
      <style:graphic-properties draw:fill="solid" draw:fill-color="#c5926c" draw:opacity="100.0%" draw:stroke="solid" svg:stroke-color="#c5926c" draw:stroke-linejoin="miter" svg:stroke-opacity="100.0%" svg:stroke-width="0.26458332mm"/>
    </style:style>
    <style:style style:family="graphic" style:name="style-166">
      <style:graphic-properties draw:fill="solid" draw:fill-color="#1a1a18" draw:opacity="100.0%" draw:stroke="solid" svg:stroke-color="#1a1a18" draw:stroke-linejoin="miter" svg:stroke-opacity="100.0%" svg:stroke-width="0.26458332mm"/>
    </style:style>
    <style:style style:family="graphic" style:name="style-167">
      <style:graphic-properties draw:fill="solid" draw:fill-color="#4e3022" draw:opacity="100.0%" draw:stroke="solid" svg:stroke-color="#4e3022" draw:stroke-linejoin="miter" svg:stroke-opacity="100.0%" svg:stroke-width="0.26458332mm"/>
    </style:style>
    <style:style style:family="graphic" style:name="style-168">
      <style:graphic-properties draw:fill="solid" draw:fill-color="#bc8c71" draw:opacity="100.0%" draw:stroke="solid" svg:stroke-color="#bc8c71" draw:stroke-linejoin="miter" svg:stroke-opacity="100.0%" svg:stroke-width="0.26458332mm"/>
    </style:style>
    <style:style style:family="graphic" style:name="style-169">
      <style:graphic-properties draw:fill="solid" draw:fill-color="#9098a6" draw:opacity="100.0%" draw:stroke="solid" svg:stroke-color="#9098a6" draw:stroke-linejoin="miter" svg:stroke-opacity="100.0%" svg:stroke-width="0.26458332mm"/>
    </style:style>
    <style:style style:family="graphic" style:name="style-170">
      <style:graphic-properties draw:fill="solid" draw:fill-color="#543d2c" draw:opacity="100.0%" draw:stroke="solid" svg:stroke-color="#543d2c" draw:stroke-linejoin="miter" svg:stroke-opacity="100.0%" svg:stroke-width="0.26458332mm"/>
    </style:style>
    <style:style style:family="graphic" style:name="style-171">
      <style:graphic-properties draw:fill="solid" draw:fill-color="#513c2c" draw:opacity="100.0%" draw:stroke="solid" svg:stroke-color="#513c2c" draw:stroke-linejoin="miter" svg:stroke-opacity="100.0%" svg:stroke-width="0.26458332mm"/>
    </style:style>
    <style:style style:family="graphic" style:name="style-172">
      <style:graphic-properties draw:fill="solid" draw:fill-color="#9ba6b7" draw:opacity="100.0%" draw:stroke="solid" svg:stroke-color="#9ba6b7" draw:stroke-linejoin="miter" svg:stroke-opacity="100.0%" svg:stroke-width="0.26458332mm"/>
    </style:style>
    <style:style style:family="graphic" style:name="style-173">
      <style:graphic-properties draw:fill="solid" draw:fill-color="#c78165" draw:opacity="100.0%" draw:stroke="solid" svg:stroke-color="#c78165" draw:stroke-linejoin="miter" svg:stroke-opacity="100.0%" svg:stroke-width="0.26458332mm"/>
    </style:style>
    <style:style style:family="graphic" style:name="style-174">
      <style:graphic-properties draw:fill="solid" draw:fill-color="#7d5b46" draw:opacity="100.0%" draw:stroke="solid" svg:stroke-color="#7d5b46" draw:stroke-linejoin="miter" svg:stroke-opacity="100.0%" svg:stroke-width="0.26458332mm"/>
    </style:style>
    <style:style style:family="graphic" style:name="style-175">
      <style:graphic-properties draw:fill="solid" draw:fill-color="#b98a1f" draw:opacity="100.0%" draw:stroke="solid" svg:stroke-color="#b98a1f" draw:stroke-linejoin="miter" svg:stroke-opacity="100.0%" svg:stroke-width="0.26458332mm"/>
    </style:style>
    <style:style style:family="graphic" style:name="style-176">
      <style:graphic-properties draw:fill="solid" draw:fill-color="#151310" draw:opacity="100.0%" draw:stroke="solid" svg:stroke-color="#151310" draw:stroke-linejoin="miter" svg:stroke-opacity="100.0%" svg:stroke-width="0.26458332mm"/>
    </style:style>
    <style:style style:family="graphic" style:name="style-177">
      <style:graphic-properties draw:fill="solid" draw:fill-color="#727b89" draw:opacity="100.0%" draw:stroke="solid" svg:stroke-color="#727b89" draw:stroke-linejoin="miter" svg:stroke-opacity="100.0%" svg:stroke-width="0.26458332mm"/>
    </style:style>
    <style:style style:family="graphic" style:name="style-178">
      <style:graphic-properties draw:fill="solid" draw:fill-color="#122540" draw:opacity="100.0%" draw:stroke="solid" svg:stroke-color="#122540" draw:stroke-linejoin="miter" svg:stroke-opacity="100.0%" svg:stroke-width="0.26458332mm"/>
    </style:style>
    <style:style style:family="graphic" style:name="style-179">
      <style:graphic-properties draw:fill="solid" draw:fill-color="#dfbaad" draw:opacity="100.0%" draw:stroke="solid" svg:stroke-color="#dfbaad" draw:stroke-linejoin="miter" svg:stroke-opacity="100.0%" svg:stroke-width="0.26458332mm"/>
    </style:style>
    <style:style style:family="graphic" style:name="style-180">
      <style:graphic-properties draw:fill="solid" draw:fill-color="#8c5b48" draw:opacity="100.0%" draw:stroke="solid" svg:stroke-color="#8c5b48" draw:stroke-linejoin="miter" svg:stroke-opacity="100.0%" svg:stroke-width="0.26458332mm"/>
    </style:style>
    <style:style style:family="graphic" style:name="style-181">
      <style:graphic-properties draw:fill="solid" draw:fill-color="#955f56" draw:opacity="100.0%" draw:stroke="solid" svg:stroke-color="#955f56" draw:stroke-linejoin="miter" svg:stroke-opacity="100.0%" svg:stroke-width="0.26458332mm"/>
    </style:style>
    <style:style style:family="graphic" style:name="style-182">
      <style:graphic-properties draw:fill="solid" draw:fill-color="#672d22" draw:opacity="100.0%" draw:stroke="solid" svg:stroke-color="#672d22" draw:stroke-linejoin="miter" svg:stroke-opacity="100.0%" svg:stroke-width="0.26458332mm"/>
    </style:style>
    <style:style style:family="graphic" style:name="style-183">
      <style:graphic-properties draw:fill="solid" draw:fill-color="#2f221a" draw:opacity="100.0%" draw:stroke="solid" svg:stroke-color="#2f221a" draw:stroke-linejoin="miter" svg:stroke-opacity="100.0%" svg:stroke-width="0.26458332mm"/>
    </style:style>
    <style:style style:family="graphic" style:name="style-184">
      <style:graphic-properties draw:fill="solid" draw:fill-color="#d08e79" draw:opacity="100.0%" draw:stroke="solid" svg:stroke-color="#d08e79" draw:stroke-linejoin="miter" svg:stroke-opacity="100.0%" svg:stroke-width="0.26458332mm"/>
    </style:style>
    <style:style style:family="graphic" style:name="style-185">
      <style:graphic-properties draw:fill="solid" draw:fill-color="#6f7e92" draw:opacity="100.0%" draw:stroke="solid" svg:stroke-color="#6f7e92" draw:stroke-linejoin="miter" svg:stroke-opacity="100.0%" svg:stroke-width="0.26458332mm"/>
    </style:style>
    <style:style style:family="graphic" style:name="style-186">
      <style:graphic-properties draw:fill="solid" draw:fill-color="#3e3623" draw:opacity="100.0%" draw:stroke="solid" svg:stroke-color="#3e3623" draw:stroke-linejoin="miter" svg:stroke-opacity="100.0%" svg:stroke-width="0.26458332mm"/>
    </style:style>
    <style:style style:family="graphic" style:name="style-187">
      <style:graphic-properties draw:fill="solid" draw:fill-color="#1b3257" draw:opacity="100.0%" draw:stroke="solid" svg:stroke-color="#1b3257" draw:stroke-linejoin="miter" svg:stroke-opacity="100.0%" svg:stroke-width="0.26458332mm"/>
    </style:style>
    <style:style style:family="graphic" style:name="style-188">
      <style:graphic-properties draw:fill="solid" draw:fill-color="#8b8f93" draw:opacity="100.0%" draw:stroke="solid" svg:stroke-color="#8b8f93" draw:stroke-linejoin="miter" svg:stroke-opacity="100.0%" svg:stroke-width="0.26458332mm"/>
    </style:style>
    <style:style style:family="graphic" style:name="style-189">
      <style:graphic-properties draw:fill="solid" draw:fill-color="#8492a0" draw:opacity="100.0%" draw:stroke="solid" svg:stroke-color="#8492a0" draw:stroke-linejoin="miter" svg:stroke-opacity="100.0%" svg:stroke-width="0.26458332mm"/>
    </style:style>
    <style:style style:family="graphic" style:name="style-190">
      <style:graphic-properties draw:fill="solid" draw:fill-color="#8b94a2" draw:opacity="100.0%" draw:stroke="solid" svg:stroke-color="#8b94a2" draw:stroke-linejoin="miter" svg:stroke-opacity="100.0%" svg:stroke-width="0.26458332mm"/>
    </style:style>
    <style:style style:family="graphic" style:name="style-191">
      <style:graphic-properties draw:fill="solid" draw:fill-color="#896443" draw:opacity="100.0%" draw:stroke="solid" svg:stroke-color="#896443" draw:stroke-linejoin="miter" svg:stroke-opacity="100.0%" svg:stroke-width="0.26458332mm"/>
    </style:style>
    <style:style style:family="graphic" style:name="style-192">
      <style:graphic-properties draw:fill="solid" draw:fill-color="#161b1f" draw:opacity="100.0%" draw:stroke="solid" svg:stroke-color="#161b1f" draw:stroke-linejoin="miter" svg:stroke-opacity="100.0%" svg:stroke-width="0.26458332mm"/>
    </style:style>
    <style:style style:family="graphic" style:name="style-193">
      <style:graphic-properties draw:fill="solid" draw:fill-color="#636769" draw:opacity="100.0%" draw:stroke="solid" svg:stroke-color="#636769" draw:stroke-linejoin="miter" svg:stroke-opacity="100.0%" svg:stroke-width="0.26458332mm"/>
    </style:style>
    <style:style style:family="graphic" style:name="style-194">
      <style:graphic-properties draw:fill="solid" draw:fill-color="#d39a81" draw:opacity="100.0%" draw:stroke="solid" svg:stroke-color="#d39a81" draw:stroke-linejoin="miter" svg:stroke-opacity="100.0%" svg:stroke-width="0.26458332mm"/>
    </style:style>
    <style:style style:family="graphic" style:name="style-195">
      <style:graphic-properties draw:fill="solid" draw:fill-color="#152231" draw:opacity="100.0%" draw:stroke="solid" svg:stroke-color="#152231" draw:stroke-linejoin="miter" svg:stroke-opacity="100.0%" svg:stroke-width="0.26458332mm"/>
    </style:style>
    <style:style style:family="graphic" style:name="style-196">
      <style:graphic-properties draw:fill="solid" draw:fill-color="#1e2124" draw:opacity="100.0%" draw:stroke="solid" svg:stroke-color="#1e2124" draw:stroke-linejoin="miter" svg:stroke-opacity="100.0%" svg:stroke-width="0.26458332mm"/>
    </style:style>
    <style:style style:family="graphic" style:name="style-197">
      <style:graphic-properties draw:fill="solid" draw:fill-color="#94745c" draw:opacity="100.0%" draw:stroke="solid" svg:stroke-color="#94745c" draw:stroke-linejoin="miter" svg:stroke-opacity="100.0%" svg:stroke-width="0.26458332mm"/>
    </style:style>
    <style:style style:family="graphic" style:name="style-198">
      <style:graphic-properties draw:fill="solid" draw:fill-color="#a8b3c5" draw:opacity="100.0%" draw:stroke="solid" svg:stroke-color="#a8b3c5" draw:stroke-linejoin="miter" svg:stroke-opacity="100.0%" svg:stroke-width="0.26458332mm"/>
    </style:style>
    <style:style style:family="graphic" style:name="style-199">
      <style:graphic-properties draw:fill="solid" draw:fill-color="#6e5a4b" draw:opacity="100.0%" draw:stroke="solid" svg:stroke-color="#6e5a4b" draw:stroke-linejoin="miter" svg:stroke-opacity="100.0%" svg:stroke-width="0.26458332mm"/>
    </style:style>
    <style:style style:family="graphic" style:name="style-200">
      <style:graphic-properties draw:fill="solid" draw:fill-color="#382f20" draw:opacity="100.0%" draw:stroke="solid" svg:stroke-color="#382f20" draw:stroke-linejoin="miter" svg:stroke-opacity="100.0%" svg:stroke-width="0.26458332mm"/>
    </style:style>
    <style:style style:family="graphic" style:name="style-201">
      <style:graphic-properties draw:fill="solid" draw:fill-color="#573c29" draw:opacity="100.0%" draw:stroke="solid" svg:stroke-color="#573c29" draw:stroke-linejoin="miter" svg:stroke-opacity="100.0%" svg:stroke-width="0.26458332mm"/>
    </style:style>
    <style:style style:family="graphic" style:name="style-202">
      <style:graphic-properties draw:fill="solid" draw:fill-color="#4d3426" draw:opacity="100.0%" draw:stroke="solid" svg:stroke-color="#4d3426" draw:stroke-linejoin="miter" svg:stroke-opacity="100.0%" svg:stroke-width="0.26458332mm"/>
    </style:style>
    <style:style style:family="graphic" style:name="style-203">
      <style:graphic-properties draw:fill="solid" draw:fill-color="#979ca2" draw:opacity="100.0%" draw:stroke="solid" svg:stroke-color="#979ca2" draw:stroke-linejoin="miter" svg:stroke-opacity="100.0%" svg:stroke-width="0.26458332mm"/>
    </style:style>
    <style:style style:family="graphic" style:name="style-204">
      <style:graphic-properties draw:fill="solid" draw:fill-color="#a5b3c7" draw:opacity="100.0%" draw:stroke="solid" svg:stroke-color="#a5b3c7" draw:stroke-linejoin="miter" svg:stroke-opacity="100.0%" svg:stroke-width="0.26458332mm"/>
    </style:style>
    <style:style style:family="graphic" style:name="style-205">
      <style:graphic-properties draw:fill="solid" draw:fill-color="#d6ac89" draw:opacity="100.0%" draw:stroke="solid" svg:stroke-color="#d6ac89" draw:stroke-linejoin="miter" svg:stroke-opacity="100.0%" svg:stroke-width="0.26458332mm"/>
    </style:style>
    <style:style style:family="graphic" style:name="style-206">
      <style:graphic-properties draw:fill="solid" draw:fill-color="#674c37" draw:opacity="100.0%" draw:stroke="solid" svg:stroke-color="#674c37" draw:stroke-linejoin="miter" svg:stroke-opacity="100.0%" svg:stroke-width="0.26458332mm"/>
    </style:style>
    <style:style style:family="graphic" style:name="style-207">
      <style:graphic-properties draw:fill="solid" draw:fill-color="#bd7f61" draw:opacity="100.0%" draw:stroke="solid" svg:stroke-color="#bd7f61" draw:stroke-linejoin="miter" svg:stroke-opacity="100.0%" svg:stroke-width="0.26458332mm"/>
    </style:style>
    <style:style style:family="graphic" style:name="style-208">
      <style:graphic-properties draw:fill="solid" draw:fill-color="#9e6551" draw:opacity="100.0%" draw:stroke="solid" svg:stroke-color="#9e6551" draw:stroke-linejoin="miter" svg:stroke-opacity="100.0%" svg:stroke-width="0.26458332mm"/>
    </style:style>
    <style:style style:family="graphic" style:name="style-209">
      <style:graphic-properties draw:fill="solid" draw:fill-color="#4f3426" draw:opacity="100.0%" draw:stroke="solid" svg:stroke-color="#4f3426" draw:stroke-linejoin="miter" svg:stroke-opacity="100.0%" svg:stroke-width="0.26458332mm"/>
    </style:style>
    <style:style style:family="graphic" style:name="style-210">
      <style:graphic-properties draw:fill="solid" draw:fill-color="#a45e43" draw:opacity="100.0%" draw:stroke="solid" svg:stroke-color="#a45e43" draw:stroke-linejoin="miter" svg:stroke-opacity="100.0%" svg:stroke-width="0.26458332mm"/>
    </style:style>
    <style:style style:family="graphic" style:name="style-211">
      <style:graphic-properties draw:fill="solid" draw:fill-color="#d79e90" draw:opacity="100.0%" draw:stroke="solid" svg:stroke-color="#d79e90" draw:stroke-linejoin="miter" svg:stroke-opacity="100.0%" svg:stroke-width="0.26458332mm"/>
    </style:style>
    <style:style style:family="graphic" style:name="style-212">
      <style:graphic-properties draw:fill="solid" draw:fill-color="#13243b" draw:opacity="100.0%" draw:stroke="solid" svg:stroke-color="#13243b" draw:stroke-linejoin="miter" svg:stroke-opacity="100.0%" svg:stroke-width="0.26458332mm"/>
    </style:style>
    <style:style style:family="graphic" style:name="style-213">
      <style:graphic-properties draw:fill="solid" draw:fill-color="#5e666d" draw:opacity="100.0%" draw:stroke="solid" svg:stroke-color="#5e666d" draw:stroke-linejoin="miter" svg:stroke-opacity="100.0%" svg:stroke-width="0.26458332mm"/>
    </style:style>
    <style:style style:family="graphic" style:name="style-214">
      <style:graphic-properties draw:fill="solid" draw:fill-color="#bf6f56" draw:opacity="100.0%" draw:stroke="solid" svg:stroke-color="#bf6f56" draw:stroke-linejoin="miter" svg:stroke-opacity="100.0%" svg:stroke-width="0.26458332mm"/>
    </style:style>
    <style:style style:family="graphic" style:name="style-215">
      <style:graphic-properties draw:fill="solid" draw:fill-color="#192438" draw:opacity="100.0%" draw:stroke="solid" svg:stroke-color="#192438" draw:stroke-linejoin="miter" svg:stroke-opacity="100.0%" svg:stroke-width="0.26458332mm"/>
    </style:style>
    <style:style style:family="graphic" style:name="style-216">
      <style:graphic-properties draw:fill="solid" draw:fill-color="#bf7669" draw:opacity="100.0%" draw:stroke="solid" svg:stroke-color="#bf7669" draw:stroke-linejoin="miter" svg:stroke-opacity="100.0%" svg:stroke-width="0.26458332mm"/>
    </style:style>
    <style:style style:family="graphic" style:name="style-217">
      <style:graphic-properties draw:fill="solid" draw:fill-color="#845c3e" draw:opacity="100.0%" draw:stroke="solid" svg:stroke-color="#845c3e" draw:stroke-linejoin="miter" svg:stroke-opacity="100.0%" svg:stroke-width="0.26458332mm"/>
    </style:style>
    <style:style style:family="graphic" style:name="style-218">
      <style:graphic-properties draw:fill="solid" draw:fill-color="#b37a62" draw:opacity="100.0%" draw:stroke="solid" svg:stroke-color="#b37a62" draw:stroke-linejoin="miter" svg:stroke-opacity="100.0%" svg:stroke-width="0.26458332mm"/>
    </style:style>
    <style:style style:family="graphic" style:name="style-219">
      <style:graphic-properties draw:fill="solid" draw:fill-color="#191715" draw:opacity="100.0%" draw:stroke="solid" svg:stroke-color="#191715" draw:stroke-linejoin="miter" svg:stroke-opacity="100.0%" svg:stroke-width="0.26458332mm"/>
    </style:style>
    <style:style style:family="graphic" style:name="style-220">
      <style:graphic-properties draw:fill="solid" draw:fill-color="#2c5b78" draw:opacity="100.0%" draw:stroke="solid" svg:stroke-color="#2c5b78" draw:stroke-linejoin="miter" svg:stroke-opacity="100.0%" svg:stroke-width="0.26458332mm"/>
    </style:style>
    <style:style style:family="graphic" style:name="style-221">
      <style:graphic-properties draw:fill="solid" draw:fill-color="#11294d" draw:opacity="100.0%" draw:stroke="solid" svg:stroke-color="#11294d" draw:stroke-linejoin="miter" svg:stroke-opacity="100.0%" svg:stroke-width="0.26458332mm"/>
    </style:style>
    <style:style style:family="graphic" style:name="style-222">
      <style:graphic-properties draw:fill="solid" draw:fill-color="#a07858" draw:opacity="100.0%" draw:stroke="solid" svg:stroke-color="#a07858" draw:stroke-linejoin="miter" svg:stroke-opacity="100.0%" svg:stroke-width="0.26458332mm"/>
    </style:style>
    <style:style style:family="graphic" style:name="style-223">
      <style:graphic-properties draw:fill="solid" draw:fill-color="#7d8b9c" draw:opacity="100.0%" draw:stroke="solid" svg:stroke-color="#7d8b9c" draw:stroke-linejoin="miter" svg:stroke-opacity="100.0%" svg:stroke-width="0.26458332mm"/>
    </style:style>
    <style:style style:family="graphic" style:name="style-224">
      <style:graphic-properties draw:fill="solid" draw:fill-color="#d6a488" draw:opacity="100.0%" draw:stroke="solid" svg:stroke-color="#d6a488" draw:stroke-linejoin="miter" svg:stroke-opacity="100.0%" svg:stroke-width="0.26458332mm"/>
    </style:style>
    <style:style style:family="graphic" style:name="style-225">
      <style:graphic-properties draw:fill="solid" draw:fill-color="#221b12" draw:opacity="100.0%" draw:stroke="solid" svg:stroke-color="#221b12" draw:stroke-linejoin="miter" svg:stroke-opacity="100.0%" svg:stroke-width="0.26458332mm"/>
    </style:style>
    <style:style style:family="graphic" style:name="style-226">
      <style:graphic-properties draw:fill="solid" draw:fill-color="#6f613f" draw:opacity="100.0%" draw:stroke="solid" svg:stroke-color="#6f613f" draw:stroke-linejoin="miter" svg:stroke-opacity="100.0%" svg:stroke-width="0.26458332mm"/>
    </style:style>
    <style:style style:family="graphic" style:name="style-227">
      <style:graphic-properties draw:fill="solid" draw:fill-color="#934f37" draw:opacity="100.0%" draw:stroke="solid" svg:stroke-color="#934f37" draw:stroke-linejoin="miter" svg:stroke-opacity="100.0%" svg:stroke-width="0.26458332mm"/>
    </style:style>
    <style:style style:family="graphic" style:name="style-228">
      <style:graphic-properties draw:fill="solid" draw:fill-color="#2f302b" draw:opacity="100.0%" draw:stroke="solid" svg:stroke-color="#2f302b" draw:stroke-linejoin="miter" svg:stroke-opacity="100.0%" svg:stroke-width="0.26458332mm"/>
    </style:style>
    <style:style style:family="graphic" style:name="style-229">
      <style:graphic-properties draw:fill="solid" draw:fill-color="#0d0d0f" draw:opacity="100.0%" draw:stroke="solid" svg:stroke-color="#0d0d0f" draw:stroke-linejoin="miter" svg:stroke-opacity="100.0%" svg:stroke-width="0.26458332mm"/>
    </style:style>
    <style:style style:family="graphic" style:name="style-230">
      <style:graphic-properties draw:fill="solid" draw:fill-color="#183158" draw:opacity="100.0%" draw:stroke="solid" svg:stroke-color="#183158" draw:stroke-linejoin="miter" svg:stroke-opacity="100.0%" svg:stroke-width="0.26458332mm"/>
    </style:style>
    <style:style style:family="graphic" style:name="style-231">
      <style:graphic-properties draw:fill="solid" draw:fill-color="#523b29" draw:opacity="100.0%" draw:stroke="solid" svg:stroke-color="#523b29" draw:stroke-linejoin="miter" svg:stroke-opacity="100.0%" svg:stroke-width="0.26458332mm"/>
    </style:style>
    <style:style style:family="graphic" style:name="style-232">
      <style:graphic-properties draw:fill="solid" draw:fill-color="#865743" draw:opacity="100.0%" draw:stroke="solid" svg:stroke-color="#865743" draw:stroke-linejoin="miter" svg:stroke-opacity="100.0%" svg:stroke-width="0.26458332mm"/>
    </style:style>
    <style:style style:family="graphic" style:name="style-233">
      <style:graphic-properties draw:fill="solid" draw:fill-color="#1c212a" draw:opacity="100.0%" draw:stroke="solid" svg:stroke-color="#1c212a" draw:stroke-linejoin="miter" svg:stroke-opacity="100.0%" svg:stroke-width="0.26458332mm"/>
    </style:style>
    <style:style style:family="graphic" style:name="style-234">
      <style:graphic-properties draw:fill="solid" draw:fill-color="#aab3c2" draw:opacity="100.0%" draw:stroke="solid" svg:stroke-color="#aab3c2" draw:stroke-linejoin="miter" svg:stroke-opacity="100.0%" svg:stroke-width="0.26458332mm"/>
    </style:style>
    <style:style style:family="graphic" style:name="style-235">
      <style:graphic-properties draw:fill="solid" draw:fill-color="#7d553c" draw:opacity="100.0%" draw:stroke="solid" svg:stroke-color="#7d553c" draw:stroke-linejoin="miter" svg:stroke-opacity="100.0%" svg:stroke-width="0.26458332mm"/>
    </style:style>
    <style:style style:family="graphic" style:name="style-236">
      <style:graphic-properties draw:fill="solid" draw:fill-color="#c48a71" draw:opacity="100.0%" draw:stroke="solid" svg:stroke-color="#c48a71" draw:stroke-linejoin="miter" svg:stroke-opacity="100.0%" svg:stroke-width="0.26458332mm"/>
    </style:style>
    <style:style style:family="graphic" style:name="style-237">
      <style:graphic-properties draw:fill="solid" draw:fill-color="#7d6a4b" draw:opacity="100.0%" draw:stroke="solid" svg:stroke-color="#7d6a4b" draw:stroke-linejoin="miter" svg:stroke-opacity="100.0%" svg:stroke-width="0.26458332mm"/>
    </style:style>
    <style:style style:family="graphic" style:name="style-238">
      <style:graphic-properties draw:fill="solid" draw:fill-color="#a27958" draw:opacity="100.0%" draw:stroke="solid" svg:stroke-color="#a27958" draw:stroke-linejoin="miter" svg:stroke-opacity="100.0%" svg:stroke-width="0.26458332mm"/>
    </style:style>
    <style:style style:family="graphic" style:name="style-239">
      <style:graphic-properties draw:fill="solid" draw:fill-color="#1c304b" draw:opacity="100.0%" draw:stroke="solid" svg:stroke-color="#1c304b" draw:stroke-linejoin="miter" svg:stroke-opacity="100.0%" svg:stroke-width="0.26458332mm"/>
    </style:style>
    <style:style style:family="graphic" style:name="style-240">
      <style:graphic-properties draw:fill="solid" draw:fill-color="#c98974" draw:opacity="100.0%" draw:stroke="solid" svg:stroke-color="#c98974" draw:stroke-linejoin="miter" svg:stroke-opacity="100.0%" svg:stroke-width="0.26458332mm"/>
    </style:style>
    <style:style style:family="graphic" style:name="style-241">
      <style:graphic-properties draw:fill="solid" draw:fill-color="#645d59" draw:opacity="100.0%" draw:stroke="solid" svg:stroke-color="#645d59" draw:stroke-linejoin="miter" svg:stroke-opacity="100.0%" svg:stroke-width="0.26458332mm"/>
    </style:style>
    <style:style style:family="graphic" style:name="style-242">
      <style:graphic-properties draw:fill="solid" draw:fill-color="#253b5b" draw:opacity="100.0%" draw:stroke="solid" svg:stroke-color="#253b5b" draw:stroke-linejoin="miter" svg:stroke-opacity="100.0%" svg:stroke-width="0.26458332mm"/>
    </style:style>
    <style:style style:family="graphic" style:name="style-243">
      <style:graphic-properties draw:fill="solid" draw:fill-color="#7d4f3f" draw:opacity="100.0%" draw:stroke="solid" svg:stroke-color="#7d4f3f" draw:stroke-linejoin="miter" svg:stroke-opacity="100.0%" svg:stroke-width="0.26458332mm"/>
    </style:style>
    <style:style style:family="graphic" style:name="style-244">
      <style:graphic-properties draw:fill="solid" draw:fill-color="#775f3a" draw:opacity="100.0%" draw:stroke="solid" svg:stroke-color="#775f3a" draw:stroke-linejoin="miter" svg:stroke-opacity="100.0%" svg:stroke-width="0.26458332mm"/>
    </style:style>
    <style:style style:family="graphic" style:name="style-245">
      <style:graphic-properties draw:fill="solid" draw:fill-color="#a36e5e" draw:opacity="100.0%" draw:stroke="solid" svg:stroke-color="#a36e5e" draw:stroke-linejoin="miter" svg:stroke-opacity="100.0%" svg:stroke-width="0.26458332mm"/>
    </style:style>
    <style:style style:family="graphic" style:name="style-246">
      <style:graphic-properties draw:fill="solid" draw:fill-color="#cf9f7c" draw:opacity="100.0%" draw:stroke="solid" svg:stroke-color="#cf9f7c" draw:stroke-linejoin="miter" svg:stroke-opacity="100.0%" svg:stroke-width="0.26458332mm"/>
    </style:style>
    <style:style style:family="graphic" style:name="style-247">
      <style:graphic-properties draw:fill="solid" draw:fill-color="#856d44" draw:opacity="100.0%" draw:stroke="solid" svg:stroke-color="#856d44" draw:stroke-linejoin="miter" svg:stroke-opacity="100.0%" svg:stroke-width="0.26458332mm"/>
    </style:style>
    <style:style style:family="graphic" style:name="style-248">
      <style:graphic-properties draw:fill="solid" draw:fill-color="#af765e" draw:opacity="100.0%" draw:stroke="solid" svg:stroke-color="#af765e" draw:stroke-linejoin="miter" svg:stroke-opacity="100.0%" svg:stroke-width="0.26458332mm"/>
    </style:style>
    <style:style style:family="graphic" style:name="style-249">
      <style:graphic-properties draw:fill="solid" draw:fill-color="#d59b81" draw:opacity="100.0%" draw:stroke="solid" svg:stroke-color="#d59b81" draw:stroke-linejoin="miter" svg:stroke-opacity="100.0%" svg:stroke-width="0.26458332mm"/>
    </style:style>
    <style:style style:family="graphic" style:name="style-250">
      <style:graphic-properties draw:fill="solid" draw:fill-color="#5d5038" draw:opacity="100.0%" draw:stroke="solid" svg:stroke-color="#5d5038" draw:stroke-linejoin="miter" svg:stroke-opacity="100.0%" svg:stroke-width="0.26458332mm"/>
    </style:style>
    <style:style style:family="graphic" style:name="style-251">
      <style:graphic-properties draw:fill="solid" draw:fill-color="#ba8064" draw:opacity="100.0%" draw:stroke="solid" svg:stroke-color="#ba8064" draw:stroke-linejoin="miter" svg:stroke-opacity="100.0%" svg:stroke-width="0.26458332mm"/>
    </style:style>
    <style:style style:family="graphic" style:name="style-252">
      <style:graphic-properties draw:fill="solid" draw:fill-color="#514e47" draw:opacity="100.0%" draw:stroke="solid" svg:stroke-color="#514e47" draw:stroke-linejoin="miter" svg:stroke-opacity="100.0%" svg:stroke-width="0.26458332mm"/>
    </style:style>
    <style:style style:family="graphic" style:name="style-253">
      <style:graphic-properties draw:fill="solid" draw:fill-color="#282420" draw:opacity="100.0%" draw:stroke="solid" svg:stroke-color="#282420" draw:stroke-linejoin="miter" svg:stroke-opacity="100.0%" svg:stroke-width="0.26458332mm"/>
    </style:style>
    <style:style style:family="graphic" style:name="style-254">
      <style:graphic-properties draw:fill="solid" draw:fill-color="#462d25" draw:opacity="100.0%" draw:stroke="solid" svg:stroke-color="#462d25" draw:stroke-linejoin="miter" svg:stroke-opacity="100.0%" svg:stroke-width="0.26458332mm"/>
    </style:style>
    <style:style style:family="graphic" style:name="style-255">
      <style:graphic-properties draw:fill="solid" draw:fill-color="#7f6e51" draw:opacity="100.0%" draw:stroke="solid" svg:stroke-color="#7f6e51" draw:stroke-linejoin="miter" svg:stroke-opacity="100.0%" svg:stroke-width="0.26458332mm"/>
    </style:style>
    <style:style style:family="graphic" style:name="style-256">
      <style:graphic-properties draw:fill="solid" draw:fill-color="#122645" draw:opacity="100.0%" draw:stroke="solid" svg:stroke-color="#122645" draw:stroke-linejoin="miter" svg:stroke-opacity="100.0%" svg:stroke-width="0.26458332mm"/>
    </style:style>
    <style:style style:family="graphic" style:name="style-257">
      <style:graphic-properties draw:fill="solid" draw:fill-color="#2c2018" draw:opacity="100.0%" draw:stroke="solid" svg:stroke-color="#2c2018" draw:stroke-linejoin="miter" svg:stroke-opacity="100.0%" svg:stroke-width="0.26458332mm"/>
    </style:style>
    <style:style style:family="graphic" style:name="style-258">
      <style:graphic-properties draw:fill="solid" draw:fill-color="#d0b476" draw:opacity="100.0%" draw:stroke="solid" svg:stroke-color="#d0b476" draw:stroke-linejoin="miter" svg:stroke-opacity="100.0%" svg:stroke-width="0.26458332mm"/>
    </style:style>
    <style:style style:family="graphic" style:name="style-259">
      <style:graphic-properties draw:fill="solid" draw:fill-color="#654336" draw:opacity="100.0%" draw:stroke="solid" svg:stroke-color="#654336" draw:stroke-linejoin="miter" svg:stroke-opacity="100.0%" svg:stroke-width="0.26458332mm"/>
    </style:style>
    <style:style style:family="graphic" style:name="style-260">
      <style:graphic-properties draw:fill="solid" draw:fill-color="#181715" draw:opacity="100.0%" draw:stroke="solid" svg:stroke-color="#181715" draw:stroke-linejoin="miter" svg:stroke-opacity="100.0%" svg:stroke-width="0.26458332mm"/>
    </style:style>
    <style:style style:family="graphic" style:name="style-261">
      <style:graphic-properties draw:fill="solid" draw:fill-color="#4e392c" draw:opacity="100.0%" draw:stroke="solid" svg:stroke-color="#4e392c" draw:stroke-linejoin="miter" svg:stroke-opacity="100.0%" svg:stroke-width="0.26458332mm"/>
    </style:style>
    <style:style style:family="graphic" style:name="style-262">
      <style:graphic-properties draw:fill="solid" draw:fill-color="#684d36" draw:opacity="100.0%" draw:stroke="solid" svg:stroke-color="#684d36" draw:stroke-linejoin="miter" svg:stroke-opacity="100.0%" svg:stroke-width="0.26458332mm"/>
    </style:style>
    <style:style style:family="graphic" style:name="style-263">
      <style:graphic-properties draw:fill="solid" draw:fill-color="#272b30" draw:opacity="100.0%" draw:stroke="solid" svg:stroke-color="#272b30" draw:stroke-linejoin="miter" svg:stroke-opacity="100.0%" svg:stroke-width="0.26458332mm"/>
    </style:style>
    <style:style style:family="graphic" style:name="style-264">
      <style:graphic-properties draw:fill="solid" draw:fill-color="#452f27" draw:opacity="100.0%" draw:stroke="solid" svg:stroke-color="#452f27" draw:stroke-linejoin="miter" svg:stroke-opacity="100.0%" svg:stroke-width="0.26458332mm"/>
    </style:style>
    <style:style style:family="graphic" style:name="style-265">
      <style:graphic-properties draw:fill="solid" draw:fill-color="#1a2530" draw:opacity="100.0%" draw:stroke="solid" svg:stroke-color="#1a2530" draw:stroke-linejoin="miter" svg:stroke-opacity="100.0%" svg:stroke-width="0.26458332mm"/>
    </style:style>
    <style:style style:family="graphic" style:name="style-266">
      <style:graphic-properties draw:fill="solid" draw:fill-color="#cc987a" draw:opacity="100.0%" draw:stroke="solid" svg:stroke-color="#cc987a" draw:stroke-linejoin="miter" svg:stroke-opacity="100.0%" svg:stroke-width="0.26458332mm"/>
    </style:style>
    <style:style style:family="graphic" style:name="style-267">
      <style:graphic-properties draw:fill="solid" draw:fill-color="#b08266" draw:opacity="100.0%" draw:stroke="solid" svg:stroke-color="#b08266" draw:stroke-linejoin="miter" svg:stroke-opacity="100.0%" svg:stroke-width="0.26458332mm"/>
    </style:style>
    <style:style style:family="graphic" style:name="style-268">
      <style:graphic-properties draw:fill="solid" draw:fill-color="#312518" draw:opacity="100.0%" draw:stroke="solid" svg:stroke-color="#312518" draw:stroke-linejoin="miter" svg:stroke-opacity="100.0%" svg:stroke-width="0.26458332mm"/>
    </style:style>
    <style:style style:family="graphic" style:name="style-269">
      <style:graphic-properties draw:fill="solid" draw:fill-color="#b8896e" draw:opacity="100.0%" draw:stroke="solid" svg:stroke-color="#b8896e" draw:stroke-linejoin="miter" svg:stroke-opacity="100.0%" svg:stroke-width="0.26458332mm"/>
    </style:style>
    <style:style style:family="graphic" style:name="style-270">
      <style:graphic-properties draw:fill="solid" draw:fill-color="#a46755" draw:opacity="100.0%" draw:stroke="solid" svg:stroke-color="#a46755" draw:stroke-linejoin="miter" svg:stroke-opacity="100.0%" svg:stroke-width="0.26458332mm"/>
    </style:style>
    <style:style style:family="graphic" style:name="style-271">
      <style:graphic-properties draw:fill="solid" draw:fill-color="#18212c" draw:opacity="100.0%" draw:stroke="solid" svg:stroke-color="#18212c" draw:stroke-linejoin="miter" svg:stroke-opacity="100.0%" svg:stroke-width="0.26458332mm"/>
    </style:style>
    <style:style style:family="graphic" style:name="style-272">
      <style:graphic-properties draw:fill="solid" draw:fill-color="#111214" draw:opacity="100.0%" draw:stroke="solid" svg:stroke-color="#111214" draw:stroke-linejoin="miter" svg:stroke-opacity="100.0%" svg:stroke-width="0.26458332mm"/>
    </style:style>
    <style:style style:family="graphic" style:name="style-273">
      <style:graphic-properties draw:fill="solid" draw:fill-color="#132239" draw:opacity="100.0%" draw:stroke="solid" svg:stroke-color="#132239" draw:stroke-linejoin="miter" svg:stroke-opacity="100.0%" svg:stroke-width="0.26458332mm"/>
    </style:style>
    <style:style style:family="graphic" style:name="style-274">
      <style:graphic-properties draw:fill="solid" draw:fill-color="#b48b6a" draw:opacity="100.0%" draw:stroke="solid" svg:stroke-color="#b48b6a" draw:stroke-linejoin="miter" svg:stroke-opacity="100.0%" svg:stroke-width="0.26458332mm"/>
    </style:style>
    <style:style style:family="graphic" style:name="style-275">
      <style:graphic-properties draw:fill="solid" draw:fill-color="#987424" draw:opacity="100.0%" draw:stroke="solid" svg:stroke-color="#987424" draw:stroke-linejoin="miter" svg:stroke-opacity="100.0%" svg:stroke-width="0.26458332mm"/>
    </style:style>
    <style:style style:family="graphic" style:name="style-276">
      <style:graphic-properties draw:fill="solid" draw:fill-color="#9297a3" draw:opacity="100.0%" draw:stroke="solid" svg:stroke-color="#9297a3" draw:stroke-linejoin="miter" svg:stroke-opacity="100.0%" svg:stroke-width="0.26458332mm"/>
    </style:style>
    <style:style style:family="graphic" style:name="style-277">
      <style:graphic-properties draw:fill="solid" draw:fill-color="#54462e" draw:opacity="100.0%" draw:stroke="solid" svg:stroke-color="#54462e" draw:stroke-linejoin="miter" svg:stroke-opacity="100.0%" svg:stroke-width="0.26458332mm"/>
    </style:style>
    <style:style style:family="graphic" style:name="style-278">
      <style:graphic-properties draw:fill="solid" draw:fill-color="#344251" draw:opacity="100.0%" draw:stroke="solid" svg:stroke-color="#344251" draw:stroke-linejoin="miter" svg:stroke-opacity="100.0%" svg:stroke-width="0.26458332mm"/>
    </style:style>
    <style:style style:family="graphic" style:name="style-279">
      <style:graphic-properties draw:fill="solid" draw:fill-color="#ab735c" draw:opacity="100.0%" draw:stroke="solid" svg:stroke-color="#ab735c" draw:stroke-linejoin="miter" svg:stroke-opacity="100.0%" svg:stroke-width="0.26458332mm"/>
    </style:style>
    <style:style style:family="graphic" style:name="style-280">
      <style:graphic-properties draw:fill="solid" draw:fill-color="#6d6e74" draw:opacity="100.0%" draw:stroke="solid" svg:stroke-color="#6d6e74" draw:stroke-linejoin="miter" svg:stroke-opacity="100.0%" svg:stroke-width="0.26458332mm"/>
    </style:style>
    <style:style style:family="graphic" style:name="style-281">
      <style:graphic-properties draw:fill="solid" draw:fill-color="#74603c" draw:opacity="100.0%" draw:stroke="solid" svg:stroke-color="#74603c" draw:stroke-linejoin="miter" svg:stroke-opacity="100.0%" svg:stroke-width="0.26458332mm"/>
    </style:style>
    <style:style style:family="graphic" style:name="style-282">
      <style:graphic-properties draw:fill="solid" draw:fill-color="#bf9677" draw:opacity="100.0%" draw:stroke="solid" svg:stroke-color="#bf9677" draw:stroke-linejoin="miter" svg:stroke-opacity="100.0%" svg:stroke-width="0.26458332mm"/>
    </style:style>
    <style:style style:family="graphic" style:name="style-283">
      <style:graphic-properties draw:fill="solid" draw:fill-color="#8a97a8" draw:opacity="100.0%" draw:stroke="solid" svg:stroke-color="#8a97a8" draw:stroke-linejoin="miter" svg:stroke-opacity="100.0%" svg:stroke-width="0.26458332mm"/>
    </style:style>
    <style:style style:family="graphic" style:name="style-284">
      <style:graphic-properties draw:fill="solid" draw:fill-color="#914f44" draw:opacity="100.0%" draw:stroke="solid" svg:stroke-color="#914f44" draw:stroke-linejoin="miter" svg:stroke-opacity="100.0%" svg:stroke-width="0.26458332mm"/>
    </style:style>
    <style:style style:family="graphic" style:name="style-285">
      <style:graphic-properties draw:fill="solid" draw:fill-color="#9b8663" draw:opacity="100.0%" draw:stroke="solid" svg:stroke-color="#9b8663" draw:stroke-linejoin="miter" svg:stroke-opacity="100.0%" svg:stroke-width="0.26458332mm"/>
    </style:style>
    <style:style style:family="graphic" style:name="style-286">
      <style:graphic-properties draw:fill="solid" draw:fill-color="#a7543b" draw:opacity="100.0%" draw:stroke="solid" svg:stroke-color="#a7543b" draw:stroke-linejoin="miter" svg:stroke-opacity="100.0%" svg:stroke-width="0.26458332mm"/>
    </style:style>
    <style:style style:family="graphic" style:name="style-287">
      <style:graphic-properties draw:fill="solid" draw:fill-color="#6c6e74" draw:opacity="100.0%" draw:stroke="solid" svg:stroke-color="#6c6e74" draw:stroke-linejoin="miter" svg:stroke-opacity="100.0%" svg:stroke-width="0.26458332mm"/>
    </style:style>
    <style:style style:family="graphic" style:name="style-288">
      <style:graphic-properties draw:fill="solid" draw:fill-color="#202b38" draw:opacity="100.0%" draw:stroke="solid" svg:stroke-color="#202b38" draw:stroke-linejoin="miter" svg:stroke-opacity="100.0%" svg:stroke-width="0.26458332mm"/>
    </style:style>
    <style:style style:family="graphic" style:name="style-289">
      <style:graphic-properties draw:fill="solid" draw:fill-color="#6a4f37" draw:opacity="100.0%" draw:stroke="solid" svg:stroke-color="#6a4f37" draw:stroke-linejoin="miter" svg:stroke-opacity="100.0%" svg:stroke-width="0.26458332mm"/>
    </style:style>
    <style:style style:family="graphic" style:name="style-290">
      <style:graphic-properties draw:fill="solid" draw:fill-color="#181714" draw:opacity="100.0%" draw:stroke="solid" svg:stroke-color="#181714" draw:stroke-linejoin="miter" svg:stroke-opacity="100.0%" svg:stroke-width="0.26458332mm"/>
    </style:style>
    <style:style style:family="graphic" style:name="style-291">
      <style:graphic-properties draw:fill="solid" draw:fill-color="#3f2e23" draw:opacity="100.0%" draw:stroke="solid" svg:stroke-color="#3f2e23" draw:stroke-linejoin="miter" svg:stroke-opacity="100.0%" svg:stroke-width="0.26458332mm"/>
    </style:style>
    <style:style style:family="graphic" style:name="style-292">
      <style:graphic-properties draw:fill="solid" draw:fill-color="#ad7156" draw:opacity="100.0%" draw:stroke="solid" svg:stroke-color="#ad7156" draw:stroke-linejoin="miter" svg:stroke-opacity="100.0%" svg:stroke-width="0.26458332mm"/>
    </style:style>
    <style:style style:family="graphic" style:name="style-293">
      <style:graphic-properties draw:fill="solid" draw:fill-color="#936b53" draw:opacity="100.0%" draw:stroke="solid" svg:stroke-color="#936b53" draw:stroke-linejoin="miter" svg:stroke-opacity="100.0%" svg:stroke-width="0.26458332mm"/>
    </style:style>
    <style:style style:family="graphic" style:name="style-294">
      <style:graphic-properties draw:fill="solid" draw:fill-color="#686965" draw:opacity="100.0%" draw:stroke="solid" svg:stroke-color="#686965" draw:stroke-linejoin="miter" svg:stroke-opacity="100.0%" svg:stroke-width="0.26458332mm"/>
    </style:style>
    <style:style style:family="graphic" style:name="style-295">
      <style:graphic-properties draw:fill="solid" draw:fill-color="#122644" draw:opacity="100.0%" draw:stroke="solid" svg:stroke-color="#122644" draw:stroke-linejoin="miter" svg:stroke-opacity="100.0%" svg:stroke-width="0.26458332mm"/>
    </style:style>
    <style:style style:family="graphic" style:name="style-296">
      <style:graphic-properties draw:fill="solid" draw:fill-color="#9eaab9" draw:opacity="100.0%" draw:stroke="solid" svg:stroke-color="#9eaab9" draw:stroke-linejoin="miter" svg:stroke-opacity="100.0%" svg:stroke-width="0.26458332mm"/>
    </style:style>
    <style:style style:family="graphic" style:name="style-297">
      <style:graphic-properties draw:fill="solid" draw:fill-color="#b0735c" draw:opacity="100.0%" draw:stroke="solid" svg:stroke-color="#b0735c" draw:stroke-linejoin="miter" svg:stroke-opacity="100.0%" svg:stroke-width="0.26458332mm"/>
    </style:style>
    <style:style style:family="graphic" style:name="style-298">
      <style:graphic-properties draw:fill="solid" draw:fill-color="#494b4a" draw:opacity="100.0%" draw:stroke="solid" svg:stroke-color="#494b4a" draw:stroke-linejoin="miter" svg:stroke-opacity="100.0%" svg:stroke-width="0.26458332mm"/>
    </style:style>
    <style:style style:family="graphic" style:name="style-299">
      <style:graphic-properties draw:fill="solid" draw:fill-color="#161717" draw:opacity="100.0%" draw:stroke="solid" svg:stroke-color="#161717" draw:stroke-linejoin="miter" svg:stroke-opacity="100.0%" svg:stroke-width="0.26458332mm"/>
    </style:style>
    <style:style style:family="graphic" style:name="style-300">
      <style:graphic-properties draw:fill="solid" draw:fill-color="#b67256" draw:opacity="100.0%" draw:stroke="solid" svg:stroke-color="#b67256" draw:stroke-linejoin="miter" svg:stroke-opacity="100.0%" svg:stroke-width="0.26458332mm"/>
    </style:style>
    <style:style style:family="graphic" style:name="style-301">
      <style:graphic-properties draw:fill="solid" draw:fill-color="#cf9171" draw:opacity="100.0%" draw:stroke="solid" svg:stroke-color="#cf9171" draw:stroke-linejoin="miter" svg:stroke-opacity="100.0%" svg:stroke-width="0.26458332mm"/>
    </style:style>
    <style:style style:family="graphic" style:name="style-302">
      <style:graphic-properties draw:fill="solid" draw:fill-color="#b4866e" draw:opacity="100.0%" draw:stroke="solid" svg:stroke-color="#b4866e" draw:stroke-linejoin="miter" svg:stroke-opacity="100.0%" svg:stroke-width="0.26458332mm"/>
    </style:style>
    <style:style style:family="graphic" style:name="style-303">
      <style:graphic-properties draw:fill="solid" draw:fill-color="#75503a" draw:opacity="100.0%" draw:stroke="solid" svg:stroke-color="#75503a" draw:stroke-linejoin="miter" svg:stroke-opacity="100.0%" svg:stroke-width="0.26458332mm"/>
    </style:style>
    <style:style style:family="graphic" style:name="style-304">
      <style:graphic-properties draw:fill="solid" draw:fill-color="#896c59" draw:opacity="100.0%" draw:stroke="solid" svg:stroke-color="#896c59" draw:stroke-linejoin="miter" svg:stroke-opacity="100.0%" svg:stroke-width="0.26458332mm"/>
    </style:style>
    <style:style style:family="graphic" style:name="style-305">
      <style:graphic-properties draw:fill="solid" draw:fill-color="#724633" draw:opacity="100.0%" draw:stroke="solid" svg:stroke-color="#724633" draw:stroke-linejoin="miter" svg:stroke-opacity="100.0%" svg:stroke-width="0.26458332mm"/>
    </style:style>
    <style:style style:family="graphic" style:name="style-306">
      <style:graphic-properties draw:fill="solid" draw:fill-color="#876449" draw:opacity="100.0%" draw:stroke="solid" svg:stroke-color="#876449" draw:stroke-linejoin="miter" svg:stroke-opacity="100.0%" svg:stroke-width="0.26458332mm"/>
    </style:style>
    <style:style style:family="graphic" style:name="style-307">
      <style:graphic-properties draw:fill="solid" draw:fill-color="#2e2f2a" draw:opacity="100.0%" draw:stroke="solid" svg:stroke-color="#2e2f2a" draw:stroke-linejoin="miter" svg:stroke-opacity="100.0%" svg:stroke-width="0.26458332mm"/>
    </style:style>
    <style:style style:family="graphic" style:name="style-308">
      <style:graphic-properties draw:fill="solid" draw:fill-color="#8791a2" draw:opacity="100.0%" draw:stroke="solid" svg:stroke-color="#8791a2" draw:stroke-linejoin="miter" svg:stroke-opacity="100.0%" svg:stroke-width="0.26458332mm"/>
    </style:style>
    <style:style style:family="graphic" style:name="style-309">
      <style:graphic-properties draw:fill="solid" draw:fill-color="#0c0c0c" draw:opacity="100.0%" draw:stroke="solid" svg:stroke-color="#0c0c0c" draw:stroke-linejoin="miter" svg:stroke-opacity="100.0%" svg:stroke-width="0.26458332mm"/>
    </style:style>
    <style:style style:family="graphic" style:name="style-310">
      <style:graphic-properties draw:fill="solid" draw:fill-color="#755a4a" draw:opacity="100.0%" draw:stroke="solid" svg:stroke-color="#755a4a" draw:stroke-linejoin="miter" svg:stroke-opacity="100.0%" svg:stroke-width="0.26458332mm"/>
    </style:style>
    <style:style style:family="graphic" style:name="style-311">
      <style:graphic-properties draw:fill="solid" draw:fill-color="#645041" draw:opacity="100.0%" draw:stroke="solid" svg:stroke-color="#645041" draw:stroke-linejoin="miter" svg:stroke-opacity="100.0%" svg:stroke-width="0.26458332mm"/>
    </style:style>
    <style:style style:family="graphic" style:name="style-312">
      <style:graphic-properties draw:fill="solid" draw:fill-color="#c07e63" draw:opacity="100.0%" draw:stroke="solid" svg:stroke-color="#c07e63" draw:stroke-linejoin="miter" svg:stroke-opacity="100.0%" svg:stroke-width="0.26458332mm"/>
    </style:style>
    <style:style style:family="graphic" style:name="style-313">
      <style:graphic-properties draw:fill="solid" draw:fill-color="#494444" draw:opacity="100.0%" draw:stroke="solid" svg:stroke-color="#494444" draw:stroke-linejoin="miter" svg:stroke-opacity="100.0%" svg:stroke-width="0.26458332mm"/>
    </style:style>
    <style:style style:family="graphic" style:name="style-314">
      <style:graphic-properties draw:fill="solid" draw:fill-color="#2d2620" draw:opacity="100.0%" draw:stroke="solid" svg:stroke-color="#2d2620" draw:stroke-linejoin="miter" svg:stroke-opacity="100.0%" svg:stroke-width="0.26458332mm"/>
    </style:style>
    <style:style style:family="graphic" style:name="style-315">
      <style:graphic-properties draw:fill="solid" draw:fill-color="#717a87" draw:opacity="100.0%" draw:stroke="solid" svg:stroke-color="#717a87" draw:stroke-linejoin="miter" svg:stroke-opacity="100.0%" svg:stroke-width="0.26458332mm"/>
    </style:style>
    <style:style style:family="graphic" style:name="style-316">
      <style:graphic-properties draw:fill="solid" draw:fill-color="#b4b9bd" draw:opacity="100.0%" draw:stroke="solid" svg:stroke-color="#b4b9bd" draw:stroke-linejoin="miter" svg:stroke-opacity="100.0%" svg:stroke-width="0.26458332mm"/>
    </style:style>
    <style:style style:family="graphic" style:name="style-317">
      <style:graphic-properties draw:fill="solid" draw:fill-color="#4a483f" draw:opacity="100.0%" draw:stroke="solid" svg:stroke-color="#4a483f" draw:stroke-linejoin="miter" svg:stroke-opacity="100.0%" svg:stroke-width="0.26458332mm"/>
    </style:style>
    <style:style style:family="graphic" style:name="style-318">
      <style:graphic-properties draw:fill="solid" draw:fill-color="#8897a9" draw:opacity="100.0%" draw:stroke="solid" svg:stroke-color="#8897a9" draw:stroke-linejoin="miter" svg:stroke-opacity="100.0%" svg:stroke-width="0.26458332mm"/>
    </style:style>
    <style:style style:family="graphic" style:name="style-319">
      <style:graphic-properties draw:fill="solid" draw:fill-color="#ddb799" draw:opacity="100.0%" draw:stroke="solid" svg:stroke-color="#ddb799" draw:stroke-linejoin="miter" svg:stroke-opacity="100.0%" svg:stroke-width="0.26458332mm"/>
    </style:style>
    <style:style style:family="graphic" style:name="style-320">
      <style:graphic-properties draw:fill="solid" draw:fill-color="#362824" draw:opacity="100.0%" draw:stroke="solid" svg:stroke-color="#362824" draw:stroke-linejoin="miter" svg:stroke-opacity="100.0%" svg:stroke-width="0.26458332mm"/>
    </style:style>
    <style:style style:family="graphic" style:name="style-321">
      <style:graphic-properties draw:fill="solid" draw:fill-color="#3a4f61" draw:opacity="100.0%" draw:stroke="solid" svg:stroke-color="#3a4f61" draw:stroke-linejoin="miter" svg:stroke-opacity="100.0%" svg:stroke-width="0.26458332mm"/>
    </style:style>
    <style:style style:family="graphic" style:name="style-322">
      <style:graphic-properties draw:fill="solid" draw:fill-color="#34221b" draw:opacity="100.0%" draw:stroke="solid" svg:stroke-color="#34221b" draw:stroke-linejoin="miter" svg:stroke-opacity="100.0%" svg:stroke-width="0.26458332mm"/>
    </style:style>
    <style:style style:family="graphic" style:name="style-323">
      <style:graphic-properties draw:fill="solid" draw:fill-color="#7e4433" draw:opacity="100.0%" draw:stroke="solid" svg:stroke-color="#7e4433" draw:stroke-linejoin="miter" svg:stroke-opacity="100.0%" svg:stroke-width="0.26458332mm"/>
    </style:style>
    <style:style style:family="graphic" style:name="style-324">
      <style:graphic-properties draw:fill="solid" draw:fill-color="#d7af94" draw:opacity="100.0%" draw:stroke="solid" svg:stroke-color="#d7af94" draw:stroke-linejoin="miter" svg:stroke-opacity="100.0%" svg:stroke-width="0.26458332mm"/>
    </style:style>
    <style:style style:family="graphic" style:name="style-325">
      <style:graphic-properties draw:fill="solid" draw:fill-color="#b38b71" draw:opacity="100.0%" draw:stroke="solid" svg:stroke-color="#b38b71" draw:stroke-linejoin="miter" svg:stroke-opacity="100.0%" svg:stroke-width="0.26458332mm"/>
    </style:style>
    <style:style style:family="graphic" style:name="style-326">
      <style:graphic-properties draw:fill="solid" draw:fill-color="#714534" draw:opacity="100.0%" draw:stroke="solid" svg:stroke-color="#714534" draw:stroke-linejoin="miter" svg:stroke-opacity="100.0%" svg:stroke-width="0.26458332mm"/>
    </style:style>
    <style:style style:family="graphic" style:name="style-327">
      <style:graphic-properties draw:fill="solid" draw:fill-color="#261a16" draw:opacity="100.0%" draw:stroke="solid" svg:stroke-color="#261a16" draw:stroke-linejoin="miter" svg:stroke-opacity="100.0%" svg:stroke-width="0.26458332mm"/>
    </style:style>
    <style:style style:family="graphic" style:name="style-328">
      <style:graphic-properties draw:fill="solid" draw:fill-color="#91969d" draw:opacity="100.0%" draw:stroke="solid" svg:stroke-color="#91969d" draw:stroke-linejoin="miter" svg:stroke-opacity="100.0%" svg:stroke-width="0.26458332mm"/>
    </style:style>
    <style:style style:family="graphic" style:name="style-329">
      <style:graphic-properties draw:fill="solid" draw:fill-color="#b4bfcb" draw:opacity="100.0%" draw:stroke="solid" svg:stroke-color="#b4bfcb" draw:stroke-linejoin="miter" svg:stroke-opacity="100.0%" svg:stroke-width="0.26458332mm"/>
    </style:style>
    <style:style style:family="graphic" style:name="style-330">
      <style:graphic-properties draw:fill="solid" draw:fill-color="#533c2e" draw:opacity="100.0%" draw:stroke="solid" svg:stroke-color="#533c2e" draw:stroke-linejoin="miter" svg:stroke-opacity="100.0%" svg:stroke-width="0.26458332mm"/>
    </style:style>
    <style:style style:family="graphic" style:name="style-331">
      <style:graphic-properties draw:fill="solid" draw:fill-color="#ad785b" draw:opacity="100.0%" draw:stroke="solid" svg:stroke-color="#ad785b" draw:stroke-linejoin="miter" svg:stroke-opacity="100.0%" svg:stroke-width="0.26458332mm"/>
    </style:style>
    <style:style style:family="graphic" style:name="style-332">
      <style:graphic-properties draw:fill="solid" draw:fill-color="#141311" draw:opacity="100.0%" draw:stroke="solid" svg:stroke-color="#141311" draw:stroke-linejoin="miter" svg:stroke-opacity="100.0%" svg:stroke-width="0.26458332mm"/>
    </style:style>
    <style:style style:family="graphic" style:name="style-333">
      <style:graphic-properties draw:fill="solid" draw:fill-color="#8c6043" draw:opacity="100.0%" draw:stroke="solid" svg:stroke-color="#8c6043" draw:stroke-linejoin="miter" svg:stroke-opacity="100.0%" svg:stroke-width="0.26458332mm"/>
    </style:style>
    <style:style style:family="graphic" style:name="style-334">
      <style:graphic-properties draw:fill="solid" draw:fill-color="#a0acbc" draw:opacity="100.0%" draw:stroke="solid" svg:stroke-color="#a0acbc" draw:stroke-linejoin="miter" svg:stroke-opacity="100.0%" svg:stroke-width="0.26458332mm"/>
    </style:style>
    <style:style style:family="graphic" style:name="style-335">
      <style:graphic-properties draw:fill="solid" draw:fill-color="#5a4e39" draw:opacity="100.0%" draw:stroke="solid" svg:stroke-color="#5a4e39" draw:stroke-linejoin="miter" svg:stroke-opacity="100.0%" svg:stroke-width="0.26458332mm"/>
    </style:style>
    <style:style style:family="graphic" style:name="style-336">
      <style:graphic-properties draw:fill="solid" draw:fill-color="#d1937b" draw:opacity="100.0%" draw:stroke="solid" svg:stroke-color="#d1937b" draw:stroke-linejoin="miter" svg:stroke-opacity="100.0%" svg:stroke-width="0.26458332mm"/>
    </style:style>
    <style:style style:family="graphic" style:name="style-337">
      <style:graphic-properties draw:fill="solid" draw:fill-color="#d89e86" draw:opacity="100.0%" draw:stroke="solid" svg:stroke-color="#d89e86" draw:stroke-linejoin="miter" svg:stroke-opacity="100.0%" svg:stroke-width="0.26458332mm"/>
    </style:style>
    <style:style style:family="graphic" style:name="style-338">
      <style:graphic-properties draw:fill="solid" draw:fill-color="#61646a" draw:opacity="100.0%" draw:stroke="solid" svg:stroke-color="#61646a" draw:stroke-linejoin="miter" svg:stroke-opacity="100.0%" svg:stroke-width="0.26458332mm"/>
    </style:style>
    <style:style style:family="graphic" style:name="style-339">
      <style:graphic-properties draw:fill="solid" draw:fill-color="#70592a" draw:opacity="100.0%" draw:stroke="solid" svg:stroke-color="#70592a" draw:stroke-linejoin="miter" svg:stroke-opacity="100.0%" svg:stroke-width="0.26458332mm"/>
    </style:style>
    <style:style style:family="graphic" style:name="style-340">
      <style:graphic-properties draw:fill="solid" draw:fill-color="#a77355" draw:opacity="100.0%" draw:stroke="solid" svg:stroke-color="#a77355" draw:stroke-linejoin="miter" svg:stroke-opacity="100.0%" svg:stroke-width="0.26458332mm"/>
    </style:style>
    <style:style style:family="graphic" style:name="style-341">
      <style:graphic-properties draw:fill="solid" draw:fill-color="#a2aebf" draw:opacity="100.0%" draw:stroke="solid" svg:stroke-color="#a2aebf" draw:stroke-linejoin="miter" svg:stroke-opacity="100.0%" svg:stroke-width="0.26458332mm"/>
    </style:style>
    <style:style style:family="graphic" style:name="style-342">
      <style:graphic-properties draw:fill="solid" draw:fill-color="#151a21" draw:opacity="100.0%" draw:stroke="solid" svg:stroke-color="#151a21" draw:stroke-linejoin="miter" svg:stroke-opacity="100.0%" svg:stroke-width="0.26458332mm"/>
    </style:style>
    <style:style style:family="graphic" style:name="style-343">
      <style:graphic-properties draw:fill="solid" draw:fill-color="#4b3a2c" draw:opacity="100.0%" draw:stroke="solid" svg:stroke-color="#4b3a2c" draw:stroke-linejoin="miter" svg:stroke-opacity="100.0%" svg:stroke-width="0.26458332mm"/>
    </style:style>
    <style:style style:family="graphic" style:name="style-344">
      <style:graphic-properties draw:fill="solid" draw:fill-color="#e0bdac" draw:opacity="100.0%" draw:stroke="solid" svg:stroke-color="#e0bdac" draw:stroke-linejoin="miter" svg:stroke-opacity="100.0%" svg:stroke-width="0.26458332mm"/>
    </style:style>
    <style:style style:family="graphic" style:name="style-345">
      <style:graphic-properties draw:fill="solid" draw:fill-color="#513710" draw:opacity="100.0%" draw:stroke="solid" svg:stroke-color="#513710" draw:stroke-linejoin="miter" svg:stroke-opacity="100.0%" svg:stroke-width="0.26458332mm"/>
    </style:style>
    <style:style style:family="graphic" style:name="style-346">
      <style:graphic-properties draw:fill="solid" draw:fill-color="#939fb0" draw:opacity="100.0%" draw:stroke="solid" svg:stroke-color="#939fb0" draw:stroke-linejoin="miter" svg:stroke-opacity="100.0%" svg:stroke-width="0.26458332mm"/>
    </style:style>
    <style:style style:family="graphic" style:name="style-347">
      <style:graphic-properties draw:fill="solid" draw:fill-color="#531c23" draw:opacity="100.0%" draw:stroke="solid" svg:stroke-color="#531c23" draw:stroke-linejoin="miter" svg:stroke-opacity="100.0%" svg:stroke-width="0.26458332mm"/>
    </style:style>
    <style:style style:family="graphic" style:name="style-348">
      <style:graphic-properties draw:fill="solid" draw:fill-color="#a07856" draw:opacity="100.0%" draw:stroke="solid" svg:stroke-color="#a07856" draw:stroke-linejoin="miter" svg:stroke-opacity="100.0%" svg:stroke-width="0.26458332mm"/>
    </style:style>
    <style:style style:family="graphic" style:name="style-349">
      <style:graphic-properties draw:fill="solid" draw:fill-color="#896548" draw:opacity="100.0%" draw:stroke="solid" svg:stroke-color="#896548" draw:stroke-linejoin="miter" svg:stroke-opacity="100.0%" svg:stroke-width="0.26458332mm"/>
    </style:style>
    <style:style style:family="graphic" style:name="style-350">
      <style:graphic-properties draw:fill="solid" draw:fill-color="#d0a185" draw:opacity="100.0%" draw:stroke="solid" svg:stroke-color="#d0a185" draw:stroke-linejoin="miter" svg:stroke-opacity="100.0%" svg:stroke-width="0.26458332mm"/>
    </style:style>
    <style:style style:family="graphic" style:name="style-351">
      <style:graphic-properties draw:fill="solid" draw:fill-color="#142138" draw:opacity="100.0%" draw:stroke="solid" svg:stroke-color="#142138" draw:stroke-linejoin="miter" svg:stroke-opacity="100.0%" svg:stroke-width="0.26458332mm"/>
    </style:style>
    <style:style style:family="graphic" style:name="style-352">
      <style:graphic-properties draw:fill="solid" draw:fill-color="#b9c3cf" draw:opacity="100.0%" draw:stroke="solid" svg:stroke-color="#b9c3cf" draw:stroke-linejoin="miter" svg:stroke-opacity="100.0%" svg:stroke-width="0.26458332mm"/>
    </style:style>
    <style:style style:family="graphic" style:name="style-353">
      <style:graphic-properties draw:fill="solid" draw:fill-color="#8f9aab" draw:opacity="100.0%" draw:stroke="solid" svg:stroke-color="#8f9aab" draw:stroke-linejoin="miter" svg:stroke-opacity="100.0%" svg:stroke-width="0.26458332mm"/>
    </style:style>
    <style:style style:family="graphic" style:name="style-354">
      <style:graphic-properties draw:fill="solid" draw:fill-color="#d8a78a" draw:opacity="100.0%" draw:stroke="solid" svg:stroke-color="#d8a78a" draw:stroke-linejoin="miter" svg:stroke-opacity="100.0%" svg:stroke-width="0.26458332mm"/>
    </style:style>
    <style:style style:family="graphic" style:name="style-355">
      <style:graphic-properties draw:fill="solid" draw:fill-color="#bd7b5e" draw:opacity="100.0%" draw:stroke="solid" svg:stroke-color="#bd7b5e" draw:stroke-linejoin="miter" svg:stroke-opacity="100.0%" svg:stroke-width="0.26458332mm"/>
    </style:style>
    <style:style style:family="graphic" style:name="style-356">
      <style:graphic-properties draw:fill="solid" draw:fill-color="#a75a3c" draw:opacity="100.0%" draw:stroke="solid" svg:stroke-color="#a75a3c" draw:stroke-linejoin="miter" svg:stroke-opacity="100.0%" svg:stroke-width="0.26458332mm"/>
    </style:style>
    <style:style style:family="graphic" style:name="style-357">
      <style:graphic-properties draw:fill="solid" draw:fill-color="#a97e64" draw:opacity="100.0%" draw:stroke="solid" svg:stroke-color="#a97e64" draw:stroke-linejoin="miter" svg:stroke-opacity="100.0%" svg:stroke-width="0.26458332mm"/>
    </style:style>
    <style:style style:family="graphic" style:name="style-358">
      <style:graphic-properties draw:fill="solid" draw:fill-color="#7c5f4f" draw:opacity="100.0%" draw:stroke="solid" svg:stroke-color="#7c5f4f" draw:stroke-linejoin="miter" svg:stroke-opacity="100.0%" svg:stroke-width="0.26458332mm"/>
    </style:style>
    <style:style style:family="graphic" style:name="style-359">
      <style:graphic-properties draw:fill="solid" draw:fill-color="#131619" draw:opacity="100.0%" draw:stroke="solid" svg:stroke-color="#131619" draw:stroke-linejoin="miter" svg:stroke-opacity="100.0%" svg:stroke-width="0.26458332mm"/>
    </style:style>
    <style:style style:family="graphic" style:name="style-360">
      <style:graphic-properties draw:fill="solid" draw:fill-color="#747a81" draw:opacity="100.0%" draw:stroke="solid" svg:stroke-color="#747a81" draw:stroke-linejoin="miter" svg:stroke-opacity="100.0%" svg:stroke-width="0.26458332mm"/>
    </style:style>
    <style:style style:family="graphic" style:name="style-361">
      <style:graphic-properties draw:fill="solid" draw:fill-color="#ba9165" draw:opacity="100.0%" draw:stroke="solid" svg:stroke-color="#ba9165" draw:stroke-linejoin="miter" svg:stroke-opacity="100.0%" svg:stroke-width="0.26458332mm"/>
    </style:style>
    <style:style style:family="graphic" style:name="style-362">
      <style:graphic-properties draw:fill="solid" draw:fill-color="#6b4232" draw:opacity="100.0%" draw:stroke="solid" svg:stroke-color="#6b4232" draw:stroke-linejoin="miter" svg:stroke-opacity="100.0%" svg:stroke-width="0.26458332mm"/>
    </style:style>
    <style:style style:family="graphic" style:name="style-363">
      <style:graphic-properties draw:fill="solid" draw:fill-color="#1d1f1f" draw:opacity="100.0%" draw:stroke="solid" svg:stroke-color="#1d1f1f" draw:stroke-linejoin="miter" svg:stroke-opacity="100.0%" svg:stroke-width="0.26458332mm"/>
    </style:style>
    <style:style style:family="graphic" style:name="style-364">
      <style:graphic-properties draw:fill="solid" draw:fill-color="#9f745b" draw:opacity="100.0%" draw:stroke="solid" svg:stroke-color="#9f745b" draw:stroke-linejoin="miter" svg:stroke-opacity="100.0%" svg:stroke-width="0.26458332mm"/>
    </style:style>
    <style:style style:family="graphic" style:name="style-365">
      <style:graphic-properties draw:fill="solid" draw:fill-color="#b78264" draw:opacity="100.0%" draw:stroke="solid" svg:stroke-color="#b78264" draw:stroke-linejoin="miter" svg:stroke-opacity="100.0%" svg:stroke-width="0.26458332mm"/>
    </style:style>
    <style:style style:family="graphic" style:name="style-366">
      <style:graphic-properties draw:fill="solid" draw:fill-color="#a0acbd" draw:opacity="100.0%" draw:stroke="solid" svg:stroke-color="#a0acbd" draw:stroke-linejoin="miter" svg:stroke-opacity="100.0%" svg:stroke-width="0.26458332mm"/>
    </style:style>
    <style:style style:family="graphic" style:name="style-367">
      <style:graphic-properties draw:fill="solid" draw:fill-color="#9a9c9e" draw:opacity="100.0%" draw:stroke="solid" svg:stroke-color="#9a9c9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79.37499 L 26.458332 0.0 L 158.74998 79.37499 Q 291.04166 185.20833 317.49997 185.20833 L 317.49997 185.20833 L 343.9583 211.66666 L 370.41666 211.66666 L 370.41666 238.12498 L 370.41666 264.5833 L 396.87497 264.5833 L 423.3333 264.5833 L 423.3333 291.04166 L 449.79166 317.49997 L 449.79166 317.49997 L 449.79166 317.49997 L 555.625 502.7083 Q 661.4583 714.37494 661.4583 767.2916 L 661.4583 820.2083 L 661.4583 820.2083 L 634.99994 820.2083 L 634.99994 793.74994 L 608.5416 793.74994 L 608.5416 793.74994 L 608.5416 767.2916 L 608.5416 767.2916 L 608.5416 767.2916 L 582.0833 767.2916 L 582.0833 767.2916 L 582.0833 740.8333 L 555.625 740.8333 L 555.625 740.8333 L 555.625 714.37494 L 529.1666 714.37494 L 502.7083 714.37494 L 502.7083 687.9166 L 502.7083 661.4583 L 476.24997 661.4583 Q 476.24997 661.4583 291.04166 449.79166 Q 132.29166 264.5833 79.37499 291.04166 L 26.458332 291.04166 L 26.458332 291.04166 L 0.0 291.04166 L 0.0 264.5833 L 26.458332 264.5833 L 26.458332 238.12498 Q 26.458332 185.20833 0.0 185.20833 Q 0.0 185.20833 26.458332 79.37499 z" svg:height="8.202083mm" draw:style-name="style-2" svg:viewBox="0.0 0.0 661.4583 820.2083" svg:width="6.614583mm" svg:x="142.61041mm" svg:y="134.67291mm"/>
          <draw:path svg:d="M 79.37499 79.37499 L 105.83333 0.0 L 105.83333 26.458332 Q 105.83333 52.916664 132.29166 52.916664 Q 158.74998 79.37499 185.20833 79.37499 L 185.20833 79.37499 L 185.20833 132.29166 Q 185.20833 158.74998 158.74998 264.5833 L 132.29166 370.41666 L 158.74998 396.87497 Q 158.74998 449.79166 185.20833 423.3333 L 211.66666 423.3333 L 211.66666 449.79166 Q 211.66666 476.24997 132.29166 502.7083 Q 79.37499 555.625 52.916664 555.625 L 26.458332 555.625 L 26.458332 582.0833 L 0.0 582.0833 L 0.0 476.24997 Q 26.458332 370.41666 26.458332 343.9583 L 26.458332 317.49997 L 26.458332 238.12498 Q 26.458332 185.20833 79.37499 79.37499 z" svg:height="5.820833mm" draw:style-name="style-3" svg:viewBox="0.0 0.0 211.66666 582.0833" svg:width="2.1166666mm" svg:x="120.385414mm" svg:y="204.5229mm"/>
          <draw:path svg:d="M 238.12498 26.458332 L 291.04166 0.0 L 291.04166 0.0 L 291.04166 0.0 L 317.49997 0.0 L 317.49997 0.0 L 317.49997 26.458332 L 343.9583 26.458332 L 343.9583 26.458332 Q 343.9583 52.916664 343.9583 52.916664 L 370.41666 52.916664 L 370.41666 52.916664 Q 370.41666 52.916664 396.87497 79.37499 L 396.87497 79.37499 L 529.1666 238.12498 Q 661.4583 370.41666 661.4583 396.87497 L 661.4583 396.87497 L 687.9166 396.87497 L 687.9166 423.3333 L 687.9166 423.3333 L 714.37494 423.3333 L 714.37494 423.3333 L 714.37494 423.3333 L 714.37494 449.79166 L 714.37494 449.79166 L 740.8333 449.79166 L 740.8333 476.24997 L 740.8333 476.24997 L 767.2916 476.24997 L 767.2916 476.24997 L 767.2916 476.24997 L 820.2083 502.7083 L 846.6666 502.7083 L 846.6666 529.1666 L 846.6666 529.1666 L 926.0416 582.0833 Q 978.95825 634.99994 978.95825 661.4583 L 978.95825 661.4583 L 1005.4166 687.9166 L 1005.4166 714.37494 L 1005.4166 714.37494 L 978.95825 714.37494 L 978.95825 740.8333 L 978.95825 767.2916 L 1005.4166 767.2916 L 1005.4166 793.74994 L 1005.4166 793.74994 L 1031.875 793.74994 L 1031.875 820.2083 L 1031.875 846.6666 L 1031.875 846.6666 L 1031.875 873.12494 L 1031.875 899.5833 L 1031.875 926.0416 L 978.95825 926.0416 L 952.49994 899.5833 L 952.49994 899.5833 L 926.0416 899.5833 L 926.0416 899.5833 L 926.0416 899.5833 L 899.5833 873.12494 L 873.12494 846.6666 L 873.12494 846.6666 L 873.12494 846.6666 L 846.6666 846.6666 L 846.6666 846.6666 L 820.2083 820.2083 Q 793.74994 793.74994 529.1666 555.625 L 264.5833 291.04166 L 264.5833 291.04166 Q 264.5833 264.5833 185.20833 211.66666 L 105.83333 158.74998 L 105.83333 158.74998 L 79.37499 158.74998 L 79.37499 158.74998 L 79.37499 158.74998 L 79.37499 132.29166 L 79.37499 132.29166 L 52.916664 132.29166 L 52.916664 105.83333 L 26.458332 105.83333 L 0.0 105.83333 L 0.0 79.37499 L 0.0 79.37499 L 79.37499 79.37499 L 132.29166 105.83333 L 158.74998 105.83333 Q 185.20833 105.83333 185.20833 132.29166 L 185.20833 132.29166 L 211.66666 79.37499 Q 211.66666 52.916664 238.12498 26.458332 z" svg:height="9.260416mm" draw:style-name="style-4" svg:viewBox="0.0 0.0 1031.875 926.0416" svg:width="10.318749mm" svg:x="211.40207mm" svg:y="130.17499mm"/>
          <draw:path svg:d="M 502.7083 158.74998 L 555.625 0.0 L 582.0833 0.0 L 582.0833 0.0 L 582.0833 0.0 L 582.0833 26.458332 L 608.5416 211.66666 Q 661.4583 423.3333 767.2916 767.2916 Q 926.0416 1111.25 926.0416 1164.1666 L 926.0416 1217.0833 L 926.0416 1296.4583 Q 926.0416 1375.8333 926.0416 1587.4999 L 926.0416 1772.7083 L 899.5833 1772.7083 L 873.12494 1772.7083 L 873.12494 1799.1666 L 873.12494 1852.0833 L 846.6666 1852.0833 L 846.6666 1852.0833 L 846.6666 1825.6249 L 820.2083 1825.6249 L 820.2083 1825.6249 L 820.2083 1799.1666 L 820.2083 1799.1666 L 820.2083 1799.1666 L 793.74994 1799.1666 L 793.74994 1799.1666 L 793.74994 1772.7083 L 767.2916 1772.7083 L 767.2916 1772.7083 L 767.2916 1746.2499 L 767.2916 1746.2499 L 767.2916 1746.2499 L 740.8333 1746.2499 L 740.8333 1746.2499 L 740.8333 1719.7916 L 714.37494 1719.7916 L 714.37494 1719.7916 Q 714.37494 1693.3333 714.37494 1693.3333 L 687.9166 1693.3333 L 687.9166 1693.3333 L 687.9166 1666.8749 L 687.9166 1640.4166 Q 661.4583 1640.4166 661.4583 1640.4166 Q 661.4583 1640.4166 502.7083 1402.2916 Q 343.9583 1164.1666 291.04166 1164.1666 Q 264.5833 1164.1666 132.29166 1058.3333 L 0.0 952.49994 L 0.0 952.49994 Q 26.458332 926.0416 79.37499 793.74994 Q 132.29166 661.4583 185.20833 582.0833 L 238.12498 476.24997 L 238.12498 476.24997 Q 238.12498 476.24997 264.5833 423.3333 Q 291.04166 370.41666 343.9583 343.9583 Q 423.3333 317.49997 502.7083 158.74998 z M 873.12494 1164.1666 Q 873.12494 1164.1666 899.5833 1164.1666 Q 899.5833 1164.1666 873.12494 1164.1666 Q 873.12494 1164.1666 873.12494 1164.1666 z" svg:height="18.520832mm" draw:style-name="style-5" svg:viewBox="0.0 0.0 926.0416 1852.0833" svg:width="9.260416mm" svg:x="61.647915mm" svg:y="161.39583mm"/>
          <draw:path svg:d="M 317.49997 105.83333 L 317.49997 105.83333 L 317.49997 105.83333 Q 317.49997 105.83333 343.9583 132.29166 L 343.9583 132.29166 L 396.87497 291.04166 Q 449.79166 449.79166 449.79166 449.79166 L 449.79166 449.79166 L 449.79166 502.7083 Q 449.79166 555.625 449.79166 582.0833 L 449.79166 582.0833 L 449.79166 582.0833 Q 423.3333 582.0833 238.12498 370.41666 L 79.37499 158.74998 L 79.37499 158.74998 L 79.37499 158.74998 L 52.916664 158.74998 L 52.916664 158.74998 L 52.916664 132.29166 L 26.458332 132.29166 L 26.458332 132.29166 L 26.458332 105.83333 L 26.458332 105.83333 Q 26.458332 105.83333 0.0 105.83333 L 0.0 105.83333 L 0.0 52.916664 Q 0.0 0.0 132.29166 0.0 Q 238.12498 0.0 264.5833 52.916664 Q 291.04166 79.37499 317.49997 105.83333 z" svg:height="5.820833mm" draw:style-name="style-6" svg:viewBox="0.0 0.0 449.79166 582.0833" svg:width="4.497916mm" svg:x="155.83957mm" svg:y="203.19998mm"/>
          <draw:path svg:d="M 1111.25 52.916664 L 1111.25 0.0 L 1164.1666 0.0 L 1217.0833 26.458332 L 1243.5416 26.458332 Q 1269.9999 79.37499 1349.3749 79.37499 Q 1428.7499 105.83333 1402.2916 105.83333 Q 1402.2916 132.29166 1428.7499 132.29166 L 1455.2083 132.29166 L 1481.6666 132.29166 Q 1508.1249 158.74998 1508.1249 185.20833 L 1508.1249 211.66666 L 1481.6666 211.66666 L 1455.2083 238.12498 L 1428.7499 264.5833 Q 1375.8333 291.04166 1428.7499 317.49997 Q 1481.6666 343.9583 1534.5833 343.9583 L 1587.4999 343.9583 L 1587.4999 370.41666 Q 1587.4999 370.41666 1613.9583 396.87497 L 1613.9583 396.87497 L 1613.9583 423.3333 Q 1613.9583 449.79166 1640.4166 449.79166 Q 1666.8749 449.79166 1666.8749 502.7083 Q 1640.4166 529.1666 1640.4166 555.625 L 1640.4166 582.0833 L 1613.9583 582.0833 L 1613.9583 608.5416 L 1613.9583 608.5416 L 1587.4999 608.5416 L 1587.4999 608.5416 L 1587.4999 608.5416 L 1587.4999 634.99994 L 1587.4999 634.99994 L 1561.0416 634.99994 L 1561.0416 661.4583 L 1534.5833 661.4583 Q 1508.1249 661.4583 1508.1249 687.9166 L 1508.1249 687.9166 L 1481.6666 687.9166 Q 1455.2083 714.37494 978.95825 714.37494 L 502.7083 740.8333 L 476.24997 740.8333 Q 476.24997 714.37494 370.41666 687.9166 L 264.5833 661.4583 L 264.5833 661.4583 Q 264.5833 661.4583 238.12498 634.99994 Q 211.66666 608.5416 185.20833 582.0833 L 158.74998 529.1666 L 158.74998 529.1666 L 158.74998 502.7083 L 132.29166 502.7083 L 105.83333 502.7083 L 79.37499 476.24997 L 52.916664 449.79166 L 26.458332 449.79166 L 0.0 449.79166 L 0.0 423.3333 L 0.0 423.3333 L 0.0 423.3333 L 0.0 423.3333 L 0.0 396.87497 L 0.0 396.87497 L 0.0 396.87497 L 0.0 396.87497 L 52.916664 370.41666 L 105.83333 370.41666 L 211.66666 370.41666 Q 343.9583 343.9583 343.9583 343.9583 Q 343.9583 291.04166 502.7083 238.12498 Q 661.4583 185.20833 899.5833 185.20833 Q 1137.7083 185.20833 1137.7083 132.29166 Q 1111.25 105.83333 1111.25 52.916664 z" svg:height="7.408333mm" draw:style-name="style-7" svg:viewBox="0.0 0.0 1666.8749 740.8333" svg:width="16.668749mm" svg:x="109.53749mm" svg:y="101.86458mm"/>
          <draw:path svg:d="M 555.625 0.0 L 608.5416 26.458332 L 608.5416 26.458332 L 608.5416 26.458332 L 634.99994 26.458332 L 634.99994 26.458332 L 634.99994 52.916664 L 661.4583 52.916664 L 661.4583 105.83333 L 661.4583 158.74998 L 634.99994 185.20833 L 608.5416 211.66666 L 608.5416 211.66666 L 608.5416 238.12498 L 555.625 238.12498 L 529.1666 238.12498 L 502.7083 264.5833 Q 476.24997 291.04166 396.87497 291.04166 Q 317.49997 343.9583 158.74998 343.9583 L 0.0 343.9583 L 0.0 317.49997 L 0.0 317.49997 L 0.0 291.04166 Q 26.458332 264.5833 26.458332 238.12498 Q 79.37499 185.20833 185.20833 79.37499 L 317.49997 0.0 L 396.87497 0.0 Q 476.24997 -26.458332 555.625 0.0 z" svg:height="3.439583mm" draw:style-name="style-8" svg:viewBox="0.0 0.0 661.4583 343.9583" svg:width="6.614583mm" svg:x="99.74791mm" svg:y="209.2854mm"/>
          <draw:path svg:d="M 52.916664 79.37499 L 52.916664 0.0 L 52.916664 0.0 L 52.916664 26.458332 L 52.916664 26.458332 L 52.916664 26.458332 L 105.83333 79.37499 Q 105.83333 105.83333 132.29166 158.74998 L 132.29166 211.66666 L 158.74998 211.66666 L 185.20833 185.20833 L 185.20833 185.20833 Q 211.66666 185.20833 211.66666 211.66666 L 211.66666 238.12498 L 238.12498 264.5833 L 264.5833 291.04166 L 264.5833 264.5833 L 264.5833 238.12498 L 291.04166 238.12498 L 317.49997 238.12498 L 317.49997 211.66666 L 317.49997 211.66666 L 343.9583 211.66666 L 343.9583 211.66666 L 502.7083 555.625 Q 634.99994 873.12494 661.4583 899.5833 Q 687.9166 926.0416 687.9166 978.95825 L 687.9166 1058.3333 L 661.4583 1137.7083 Q 634.99994 1217.0833 634.99994 1243.5416 Q 608.5416 1243.5416 608.5416 1269.9999 Q 634.99994 1296.4583 634.99994 1322.9166 L 634.99994 1349.3749 L 634.99994 1375.8333 L 634.99994 1402.2916 L 634.99994 1402.2916 L 634.99994 1402.2916 L 634.99994 1428.7499 L 634.99994 1428.7499 L 608.5416 1428.7499 L 608.5416 1455.2083 L 608.5416 1455.2083 L 582.0833 1455.2083 L 582.0833 1455.2083 L 582.0833 1481.6666 L 502.7083 1481.6666 L 423.3333 1455.2083 L 396.87497 1455.2083 L 370.41666 1455.2083 L 370.41666 1455.2083 L 370.41666 1428.7499 L 343.9583 1428.7499 L 343.9583 1402.2916 L 343.9583 1402.2916 L 317.49997 1402.2916 L 317.49997 1349.3749 Q 317.49997 1269.9999 317.49997 1217.0833 Q 317.49997 1164.1666 264.5833 978.95825 Q 211.66666 767.2916 158.74998 502.7083 Q 105.83333 264.5833 79.37499 238.12498 Q 52.916664 238.12498 52.916664 211.66666 L 52.916664 185.20833 L 26.458332 185.20833 Q 26.458332 185.20833 0.0 158.74998 L 0.0 132.29166 L 26.458332 132.29166 Q 52.916664 132.29166 52.916664 79.37499 z" svg:height="14.816666mm" draw:style-name="style-9" svg:viewBox="0.0 0.0 687.9166 1481.6666" svg:width="6.879166mm" svg:x="130.70416mm" svg:y="154.25208mm"/>
          <draw:path svg:d="M 158.74998 52.916664 L 211.66666 0.0 L 211.66666 0.0 L 211.66666 26.458332 L 211.66666 52.916664 L 211.66666 79.37499 L 211.66666 79.37499 Q 211.66666 79.37499 185.20833 238.12498 L 185.20833 396.87497 L 185.20833 529.1666 L 211.66666 687.9166 L 211.66666 687.9166 L 211.66666 687.9166 L 211.66666 714.37494 L 211.66666 714.37494 L 238.12498 740.8333 L 238.12498 740.8333 L 317.49997 926.0416 Q 370.41666 1111.25 476.24997 1217.0833 Q 555.625 1322.9166 582.0833 1322.9166 L 582.0833 1322.9166 L 582.0833 1322.9166 L 582.0833 1322.9166 L 608.5416 1349.3749 L 634.99994 1375.8333 L 740.8333 1428.7499 Q 873.12494 1481.6666 926.0416 1508.1249 L 978.95825 1534.5833 L 1031.875 1534.5833 L 1084.7916 1534.5833 L 1084.7916 1561.0416 L 1084.7916 1561.0416 L 1084.7916 1561.0416 L 1058.3333 1561.0416 L 1058.3333 1561.0416 L 1058.3333 1587.4999 L 1058.3333 1587.4999 L 1058.3333 1587.4999 L 1084.7916 1587.4999 L 1084.7916 1587.4999 L 1058.3333 1613.9583 L 1005.4166 1613.9583 L 1005.4166 1640.4166 L 1005.4166 1666.8749 L 978.95825 1666.8749 L 952.49994 1693.3333 L 952.49994 1693.3333 L 952.49994 1693.3333 L 793.74994 1693.3333 L 661.4583 1693.3333 L 661.4583 1693.3333 L 634.99994 1666.8749 L 634.99994 1640.4166 L 634.99994 1613.9583 L 608.5416 1613.9583 L 608.5416 1587.4999 L 608.5416 1587.4999 L 582.0833 1587.4999 L 582.0833 1587.4999 L 582.0833 1587.4999 L 582.0833 1561.0416 L 582.0833 1561.0416 L 555.625 1534.5833 L 529.1666 1508.1249 L 529.1666 1508.1249 Q 529.1666 1481.6666 396.87497 1322.9166 Q 264.5833 1164.1666 211.66666 1164.1666 Q 158.74998 1137.7083 105.83333 952.49994 L 26.458332 793.74994 L 26.458332 740.8333 Q 0.0 714.37494 0.0 555.625 L 0.0 396.87497 L 0.0 370.41666 Q 0.0 317.49997 52.916664 264.5833 L 52.916664 211.66666 L 79.37499 211.66666 L 79.37499 211.66666 L 79.37499 185.20833 Q 105.83333 185.20833 105.83333 132.29166 Q 105.83333 79.37499 158.74998 52.916664 z" svg:height="16.933332mm" draw:style-name="style-10" svg:viewBox="0.0 0.0 1084.7916 1693.3333" svg:width="10.847916mm" svg:x="121.70833mm" svg:y="212.19582mm"/>
          <draw:path svg:d="M 26.458332 291.04166 L 0.0 0.0 L 79.37499 132.29166 Q 158.74998 291.04166 158.74998 317.49997 L 158.74998 343.9583 L 185.20833 343.9583 L 185.20833 343.9583 L 185.20833 370.41666 L 211.66666 370.41666 L 211.66666 396.87497 L 211.66666 449.79166 L 238.12498 449.79166 L 238.12498 449.79166 L 238.12498 476.24997 L 264.5833 476.24997 L 264.5833 476.24997 L 264.5833 502.7083 L 264.5833 502.7083 L 291.04166 502.7083 L 343.9583 608.5416 Q 370.41666 687.9166 396.87497 714.37494 L 396.87497 740.8333 L 370.41666 740.8333 L 343.9583 740.8333 L 343.9583 767.2916 L 317.49997 820.2083 L 317.49997 846.6666 L 317.49997 873.12494 L 291.04166 926.0416 L 291.04166 952.49994 L 264.5833 952.49994 L 264.5833 926.0416 L 264.5833 926.0416 L 264.5833 926.0416 L 238.12498 926.0416 L 238.12498 926.0416 L 238.12498 899.5833 L 211.66666 899.5833 L 211.66666 873.12494 L 211.66666 846.6666 L 185.20833 820.2083 Q 158.74998 767.2916 132.29166 714.37494 L 105.83333 687.9166 L 105.83333 661.4583 L 105.83333 661.4583 L 79.37499 608.5416 Q 52.916664 555.625 26.458332 291.04166 z" svg:height="9.525mm" draw:style-name="style-11" svg:viewBox="0.0 0.0 396.87497 952.49994" svg:width="3.9687498mm" svg:x="229.65833mm" svg:y="159.54375mm"/>
          <draw:path svg:d="M 211.66666 52.916664 L 238.12498 52.916664 L 238.12498 52.916664 Q 238.12498 52.916664 264.5833 79.37499 L 264.5833 79.37499 L 343.9583 132.29166 Q 423.3333 211.66666 476.24997 238.12498 Q 529.1666 264.5833 608.5416 343.9583 Q 687.9166 423.3333 740.8333 476.24997 Q 820.2083 582.0833 899.5833 582.0833 Q 952.49994 608.5416 1031.875 714.37494 Q 1111.25 793.74994 1164.1666 846.6666 Q 1217.0833 899.5833 1217.0833 899.5833 L 1243.5416 899.5833 L 1243.5416 926.0416 L 1269.9999 952.49994 L 1269.9999 952.49994 L 1269.9999 952.49994 L 1243.5416 978.95825 L 1217.0833 1005.4166 L 1217.0833 1005.4166 L 1217.0833 1005.4166 L 1190.6249 1031.875 L 1190.6249 1058.3333 L 1217.0833 1058.3333 L 1243.5416 1058.3333 L 1243.5416 1084.7916 L 1269.9999 1084.7916 L 1269.9999 1111.25 L 1269.9999 1111.25 L 1243.5416 1111.25 L 1243.5416 1111.25 L 1243.5416 1137.7083 L 1243.5416 1137.7083 L 1243.5416 1164.1666 L 1217.0833 1164.1666 L 1217.0833 1164.1666 L 1217.0833 1164.1666 L 1217.0833 1137.7083 L 1217.0833 1137.7083 L 1190.6249 1137.7083 L 1190.6249 1111.25 L 1190.6249 1111.25 L 1164.1666 1111.25 L 1164.1666 1111.25 L 1164.1666 1111.25 L 1164.1666 1084.7916 L 1164.1666 1084.7916 L 1137.7083 1084.7916 Q 1137.7083 1058.3333 1005.4166 1058.3333 L 899.5833 1005.4166 L 899.5833 1031.875 L 899.5833 1031.875 L 873.12494 1031.875 Q 846.6666 1005.4166 740.8333 952.49994 Q 661.4583 846.6666 582.0833 873.12494 L 502.7083 899.5833 L 502.7083 899.5833 Q 476.24997 873.12494 449.79166 846.6666 L 423.3333 846.6666 L 423.3333 846.6666 Q 423.3333 846.6666 423.3333 820.2083 L 423.3333 820.2083 L 449.79166 820.2083 L 449.79166 793.74994 L 449.79166 793.74994 L 476.24997 793.74994 L 476.24997 793.74994 L 476.24997 793.74994 L 476.24997 767.2916 L 476.24997 767.2916 L 476.24997 740.8333 L 476.24997 740.8333 L 476.24997 714.37494 Q 476.24997 687.9166 423.3333 661.4583 Q 396.87497 634.99994 238.12498 423.3333 L 79.37499 238.12498 L 79.37499 211.66666 L 52.916664 211.66666 L 52.916664 158.74998 Q 52.916664 132.29166 26.458332 105.83333 L 0.0 79.37499 L 0.0 79.37499 L 0.0 79.37499 L 52.916664 26.458332 Q 79.37499 0.0 132.29166 0.0 Q 185.20833 52.916664 211.66666 52.916664 z" svg:height="11.641666mm" draw:style-name="style-12" svg:viewBox="0.0 0.0 1269.9999 1164.1666" svg:width="12.699999mm" svg:x="187.85416mm" svg:y="178.85832mm"/>
          <draw:path svg:d="M 476.24997 26.458332 L 476.24997 52.916664 L 476.24997 79.37499 Q 476.24997 105.83333 449.79166 238.12498 Q 423.3333 370.41666 291.04166 555.625 Q 158.74998 714.37494 79.37499 767.2916 Q 0.0 793.74994 0.0 767.2916 L 0.0 740.8333 L 0.0 740.8333 Q 0.0 714.37494 0.0 714.37494 L 0.0 714.37494 L 26.458332 661.4583 L 52.916664 582.0833 L 52.916664 582.0833 L 52.916664 555.625 L 52.916664 555.625 L 52.916664 555.625 L 238.12498 291.04166 Q 423.3333 0.0 449.79166 0.0 Q 476.24997 0.0 476.24997 26.458332 z" svg:height="7.6729164mm" draw:style-name="style-13" svg:viewBox="0.0 0.0 476.24997 767.2916" svg:width="4.7625mm" svg:x="86.783325mm" svg:y="33.60208mm"/>
          <draw:path svg:d="M 0.0 26.458332 L 26.458332 0.0 L 26.458332 0.0 L 26.458332 0.0 L 79.37499 26.458332 Q 132.29166 26.458332 264.5833 52.916664 Q 423.3333 79.37499 502.7083 79.37499 Q 555.625 79.37499 608.5416 105.83333 L 634.99994 105.83333 L 634.99994 105.83333 L 634.99994 132.29166 L 634.99994 132.29166 L 608.5416 132.29166 L 608.5416 132.29166 L 608.5416 132.29166 L 608.5416 158.74998 L 608.5416 158.74998 L 634.99994 158.74998 L 634.99994 185.20833 L 661.4583 185.20833 L 714.37494 185.20833 L 740.8333 211.66666 L 767.2916 238.12498 L 793.74994 238.12498 Q 820.2083 238.12498 820.2083 291.04166 Q 820.2083 317.49997 873.12494 317.49997 Q 926.0416 343.9583 926.0416 343.9583 L 926.0416 343.9583 L 820.2083 343.9583 Q 740.8333 343.9583 582.0833 291.04166 L 423.3333 264.5833 L 370.41666 264.5833 Q 317.49997 238.12498 211.66666 211.66666 L 105.83333 185.20833 L 79.37499 158.74998 L 52.916664 158.74998 L 52.916664 132.29166 Q 26.458332 132.29166 26.458332 132.29166 L 26.458332 132.29166 L 26.458332 105.83333 Q 26.458332 79.37499 0.0 79.37499 Q -26.458332 52.916664 0.0 26.458332 z" svg:height="3.439583mm" draw:style-name="style-14" svg:viewBox="0.0 0.0 926.0416 343.9583" svg:width="9.260416mm" svg:x="88.635414mm" svg:y="133.61458mm"/>
          <draw:path svg:d="M 158.74998 26.458332 L 158.74998 0.0 L 423.3333 105.83333 Q 687.9166 238.12498 978.95825 396.87497 Q 1269.9999 555.625 1296.4583 582.0833 L 1322.9166 608.5416 L 1349.3749 608.5416 L 1375.8333 608.5416 L 1375.8333 608.5416 L 1375.8333 608.5416 L 1402.2916 634.99994 L 1428.7499 661.4583 L 1428.7499 661.4583 L 1428.7499 661.4583 L 1455.2083 661.4583 L 1455.2083 661.4583 L 1455.2083 687.9166 L 1481.6666 687.9166 L 1481.6666 687.9166 L 1481.6666 714.37494 L 1508.1249 714.37494 L 1534.5833 714.37494 L 1534.5833 740.8333 L 1561.0416 740.8333 L 1561.0416 740.8333 L 1561.0416 767.2916 L 1587.4999 767.2916 L 1613.9583 767.2916 L 1613.9583 793.74994 L 1640.4166 793.74994 L 1640.4166 793.74994 L 1640.4166 820.2083 L 1640.4166 820.2083 L 1640.4166 820.2083 L 1666.8749 820.2083 L 1666.8749 820.2083 L 1746.2499 873.12494 Q 1825.6249 926.0416 1825.6249 952.49994 L 1825.6249 952.49994 L 1799.1666 978.95825 Q 1799.1666 1031.875 1799.1666 1084.7916 Q 1799.1666 1111.25 1825.6249 1137.7083 Q 1852.0833 1137.7083 1878.5416 1137.7083 L 1878.5416 1137.7083 L 1984.3749 1243.5416 Q 2116.6665 1349.3749 2222.5 1481.6666 Q 2328.3333 1613.9583 2328.3333 1640.4166 L 2328.3333 1666.8749 L 2328.3333 1666.8749 L 2328.3333 1666.8749 L 2328.3333 1693.3333 L 2328.3333 1719.7916 L 2328.3333 1719.7916 L 2328.3333 1719.7916 L 2328.3333 1746.2499 L 2328.3333 1746.2499 L 2354.7915 1746.2499 L 2354.7915 1772.7083 L 2354.7915 1772.7083 L 2381.2498 1772.7083 L 2381.2498 1772.7083 L 2381.2498 1799.1666 L 2381.2498 1799.1666 L 2381.2498 1825.6249 L 2381.2498 1825.6249 L 2407.7083 1825.6249 L 2407.7083 1852.0833 L 2407.7083 1878.5416 L 2381.2498 1878.5416 L 2381.2498 1878.5416 L 2381.2498 1852.0833 L 2381.2498 1852.0833 L 2354.7915 1852.0833 L 2354.7915 1825.6249 L 2354.7915 1825.6249 L 2328.3333 1825.6249 L 2328.3333 1825.6249 L 2328.3333 1825.6249 L 2301.875 1799.1666 L 2275.4165 1799.1666 L 2275.4165 1772.7083 L 2275.4165 1746.2499 L 2248.9583 1746.2499 L 2248.9583 1719.7916 L 2248.9583 1719.7916 Q 2222.5 1719.7916 1904.9999 1402.2916 Q 1587.4999 1111.25 1402.2916 1058.3333 Q 1243.5416 1031.875 1031.875 793.74994 Q 793.74994 582.0833 608.5416 423.3333 Q 396.87497 291.04166 238.12498 238.12498 L 79.37499 185.20833 L 52.916664 185.20833 L 26.458332 185.20833 L 26.458332 158.74998 L 0.0 158.74998 L 0.0 158.74998 L 0.0 132.29166 L 0.0 132.29166 L 0.0 132.29166 L 79.37499 79.37499 Q 158.74998 52.916664 158.74998 26.458332 z" svg:height="18.785416mm" draw:style-name="style-15" svg:viewBox="0.0 0.0 2407.7083 1878.5416" svg:width="24.077082mm" svg:x="195.79166mm" svg:y="123.56041mm"/>
          <draw:path svg:d="M 0.0 26.458332 L 0.0 0.0 L 0.0 0.0 Q 0.0 26.458332 26.458332 26.458332 L 26.458332 26.458332 L 264.5833 264.5833 Q 502.7083 502.7083 529.1666 502.7083 Q 555.625 502.7083 555.625 529.1666 L 555.625 555.625 L 582.0833 555.625 L 582.0833 555.625 L 582.0833 582.0833 L 608.5416 582.0833 L 608.5416 582.0833 L 608.5416 608.5416 L 608.5416 608.5416 L 608.5416 608.5416 L 634.99994 608.5416 L 634.99994 608.5416 L 687.9166 634.99994 L 740.8333 634.99994 L 740.8333 608.5416 L 767.2916 555.625 L 767.2916 555.625 L 767.2916 529.1666 L 767.2916 529.1666 L 767.2916 529.1666 L 793.74994 529.1666 L 793.74994 555.625 L 793.74994 555.625 L 820.2083 555.625 L 820.2083 555.625 L 820.2083 555.625 L 820.2083 529.1666 L 846.6666 529.1666 L 846.6666 714.37494 Q 873.12494 926.0416 926.0416 1005.4166 Q 978.95825 1084.7916 978.95825 1111.25 L 978.95825 1137.7083 L 1005.4166 1164.1666 L 1031.875 1190.6249 L 1031.875 1190.6249 L 1031.875 1190.6249 L 1031.875 1217.0833 L 1031.875 1217.0833 L 1058.3333 1217.0833 L 1058.3333 1243.5416 L 1058.3333 1243.5416 L 1084.7916 1243.5416 L 1084.7916 1269.9999 L 1084.7916 1296.4583 L 1058.3333 1296.4583 L 1031.875 1296.4583 L 1031.875 1269.9999 L 1031.875 1243.5416 L 1005.4166 1243.5416 L 1005.4166 1243.5416 L 1005.4166 1269.9999 L 1005.4166 1269.9999 L 978.95825 1269.9999 L 978.95825 1243.5416 L 978.95825 1243.5416 L 978.95825 1243.5416 L 952.49994 1243.5416 L 952.49994 1243.5416 L 952.49994 1217.0833 L 926.0416 1217.0833 L 926.0416 1217.0833 L 926.0416 1190.6249 L 926.0416 1190.6249 L 926.0416 1190.6249 L 899.5833 1164.1666 Q 873.12494 1137.7083 740.8333 978.95825 L 582.0833 793.74994 L 582.0833 767.2916 Q 555.625 767.2916 555.625 767.2916 L 555.625 767.2916 L 555.625 767.2916 Q 555.625 740.8333 529.1666 740.8333 L 529.1666 740.8333 L 529.1666 714.37494 Q 502.7083 714.37494 502.7083 687.9166 L 502.7083 661.4583 L 476.24997 661.4583 L 476.24997 661.4583 L 476.24997 634.99994 L 449.79166 634.99994 L 449.79166 634.99994 L 449.79166 608.5416 L 449.79166 608.5416 L 449.79166 608.5416 L 423.3333 608.5416 Q 423.3333 608.5416 264.5833 396.87497 L 105.83333 185.20833 L 105.83333 185.20833 Q 79.37499 185.20833 52.916664 132.29166 Q 26.458332 79.37499 0.0 26.458332 z" svg:height="12.964582mm" draw:style-name="style-16" svg:viewBox="0.0 0.0 1084.7916 1296.4583" svg:width="10.847916mm" svg:x="203.99374mm" svg:y="115.62291mm"/>
          <draw:path svg:d="M 211.66666 26.458332 L 211.66666 0.0 L 264.5833 52.916664 Q 317.49997 105.83333 370.41666 608.5416 Q 423.3333 1111.25 423.3333 1164.1666 L 423.3333 1217.0833 L 396.87497 1534.5833 Q 370.41666 1825.6249 370.41666 1878.5416 L 370.41666 1931.4583 L 370.41666 1931.4583 Q 370.41666 1931.4583 317.49997 1772.7083 Q 264.5833 1613.9583 185.20833 1613.9583 Q 105.83333 1587.4999 52.916664 1561.0416 Q 0.0 1508.1249 0.0 1402.2916 L 0.0 1296.4583 L 0.0 1269.9999 Q 0.0 1217.0833 26.458332 1164.1666 Q 26.458332 1111.25 52.916664 1111.25 Q 79.37499 1111.25 105.83333 1005.4166 Q 105.83333 899.5833 105.83333 899.5833 Q 79.37499 873.12494 105.83333 634.99994 Q 105.83333 423.3333 105.83333 370.41666 Q 105.83333 291.04166 158.74998 158.74998 L 185.20833 52.916664 L 185.20833 52.916664 Q 211.66666 52.916664 211.66666 26.458332 z" svg:height="19.314583mm" draw:style-name="style-17" svg:viewBox="0.0 0.0 423.3333 1931.4583" svg:width="4.233333mm" svg:x="232.30415mm" svg:y="175.15416mm"/>
          <draw:path svg:d="M 291.04166 79.37499 L 264.5833 0.0 L 396.87497 26.458332 Q 529.1666 52.916664 529.1666 105.83333 Q 529.1666 158.74998 608.5416 185.20833 Q 687.9166 211.66666 873.12494 264.5833 Q 1058.3333 264.5833 1243.5416 317.49997 Q 1402.2916 317.49997 1402.2916 343.9583 L 1428.7499 343.9583 L 1402.2916 370.41666 Q 1375.8333 370.41666 1375.8333 529.1666 Q 1349.3749 661.4583 1402.2916 714.37494 Q 1402.2916 767.2916 1428.7499 740.8333 Q 1428.7499 714.37494 1455.2083 714.37494 Q 1481.6666 714.37494 1508.1249 740.8333 Q 1508.1249 793.74994 1534.5833 793.74994 L 1561.0416 793.74994 L 1561.0416 767.2916 L 1561.0416 767.2916 L 1587.4999 767.2916 L 1587.4999 793.74994 L 1587.4999 793.74994 L 1613.9583 793.74994 L 1613.9583 820.2083 L 1613.9583 846.6666 L 1587.4999 846.6666 L 1587.4999 846.6666 L 1587.4999 873.12494 L 1561.0416 873.12494 L 1561.0416 873.12494 L 1561.0416 899.5833 L 1561.0416 899.5833 L 1561.0416 899.5833 L 1534.5833 952.49994 L 1508.1249 978.95825 L 1508.1249 978.95825 L 1508.1249 1005.4166 L 1508.1249 1005.4166 L 1508.1249 1005.4166 L 1534.5833 1005.4166 L 1534.5833 1005.4166 L 1508.1249 1031.875 Q 1481.6666 1058.3333 1455.2083 1084.7916 Q 1455.2083 1137.7083 1349.3749 1137.7083 L 1243.5416 1164.1666 L 1243.5416 1164.1666 L 1243.5416 1164.1666 L 1190.6249 1164.1666 L 1137.7083 1164.1666 L 1137.7083 1164.1666 Q 1111.25 1164.1666 714.37494 1137.7083 L 291.04166 1137.7083 L 291.04166 1137.7083 L 291.04166 1111.25 L 264.5833 1111.25 L 238.12498 1111.25 L 238.12498 1084.7916 L 238.12498 1084.7916 L 238.12498 1058.3333 L 238.12498 1058.3333 L 238.12498 1058.3333 L 238.12498 1058.3333 L 211.66666 1031.875 L 185.20833 1031.875 L 185.20833 978.95825 Q 185.20833 926.0416 158.74998 926.0416 Q 132.29166 899.5833 132.29166 873.12494 Q 105.83333 820.2083 79.37499 793.74994 L 26.458332 793.74994 L 26.458332 793.74994 L 26.458332 793.74994 L 26.458332 767.2916 L 26.458332 767.2916 L 0.0 740.8333 L 0.0 714.37494 L 26.458332 714.37494 L 79.37499 714.37494 L 79.37499 740.8333 L 79.37499 767.2916 L 105.83333 767.2916 L 105.83333 740.8333 L 132.29166 740.8333 L 158.74998 740.8333 L 158.74998 714.37494 L 185.20833 714.37494 L 185.20833 687.9166 L 185.20833 634.99994 L 185.20833 582.0833 Q 185.20833 555.625 132.29166 396.87497 Q 79.37499 238.12498 185.20833 238.12498 Q 264.5833 211.66666 291.04166 185.20833 Q 291.04166 158.74998 291.04166 79.37499 z" svg:height="11.641666mm" draw:style-name="style-18" svg:viewBox="0.0 0.0 1613.9583 1164.1666" svg:width="16.139582mm" svg:x="134.67291mm" svg:y="74.612495mm"/>
          <draw:path svg:d="M 2063.75 26.458332 L 2063.75 0.0 L 2063.75 0.0 L 2063.75 0.0 L 2090.2083 0.0 L 2090.2083 26.458332 L 2090.2083 26.458332 L 2116.6665 26.458332 L 2116.6665 26.458332 L 2116.6665 26.458332 L 2169.5833 52.916664 L 2196.0415 79.37499 L 2222.5 79.37499 L 2222.5 79.37499 L 2222.5 52.916664 Q 2248.9583 26.458332 2275.4165 26.458332 Q 2301.875 26.458332 2301.875 79.37499 Q 2301.875 105.83333 2328.3333 105.83333 L 2354.7915 105.83333 L 2354.7915 238.12498 Q 2328.3333 396.87497 2248.9583 555.625 Q 2169.5833 714.37494 1957.9165 820.2083 Q 1746.2499 978.95825 1428.7499 1084.7916 Q 1111.25 1190.6249 582.0833 1269.9999 L 79.37499 1349.3749 L 79.37499 1349.3749 L 52.916664 1349.3749 L 52.916664 1322.9166 L 52.916664 1296.4583 L 26.458332 1296.4583 L 0.0 1296.4583 L 0.0 1269.9999 L 0.0 1243.5416 L 26.458332 1243.5416 L 52.916664 1243.5416 L 105.83333 1217.0833 L 185.20833 1190.6249 L 608.5416 1084.7916 Q 1031.875 978.95825 1375.8333 873.12494 Q 1693.3333 714.37494 1825.6249 608.5416 Q 1957.9165 502.7083 2010.8333 396.87497 Q 2063.75 291.04166 2063.75 185.20833 Q 2063.75 52.916664 2063.75 26.458332 z" svg:height="13.49375mm" draw:style-name="style-19" svg:viewBox="0.0 0.0 2354.7915 1349.3749" svg:width="23.547915mm" svg:x="23.812498mm" svg:y="14.022916mm"/>
          <draw:path svg:d="M 1031.875 26.458332 L 1005.4166 0.0 L 1084.7916 52.916664 Q 1190.6249 79.37499 1217.0833 105.83333 Q 1243.5416 105.83333 1243.5416 105.83333 L 1243.5416 132.29166 L 1269.9999 132.29166 L 1296.4583 132.29166 L 1296.4583 158.74998 L 1296.4583 158.74998 L 1322.9166 158.74998 L 1322.9166 185.20833 L 1349.3749 185.20833 L 1349.3749 185.20833 L 1402.2916 238.12498 Q 1455.2083 264.5833 1455.2083 291.04166 Q 1455.2083 343.9583 1481.6666 343.9583 Q 1508.1249 343.9583 1508.1249 370.41666 L 1508.1249 396.87497 L 1481.6666 396.87497 Q 1455.2083 423.3333 1508.1249 502.7083 Q 1561.0416 555.625 1587.4999 555.625 L 1587.4999 555.625 L 1746.2499 767.2916 Q 1904.9999 978.95825 1904.9999 978.95825 L 1931.4583 978.95825 L 1931.4583 978.95825 L 1931.4583 978.95825 L 1931.4583 1005.4166 L 1931.4583 1005.4166 L 1957.9165 1005.4166 L 1957.9165 1031.875 L 1957.9165 1031.875 L 1984.3749 1031.875 L 1984.3749 1058.3333 L 1984.3749 1084.7916 L 2010.8333 1084.7916 L 2037.2915 1084.7916 L 2037.2915 1111.25 L 2037.2915 1111.25 L 2063.75 1137.7083 L 2063.75 1164.1666 L 2037.2915 1164.1666 L 2010.8333 1137.7083 L 2010.8333 1137.7083 L 1984.3749 1137.7083 L 1984.3749 1137.7083 L 1984.3749 1137.7083 L 1984.3749 1111.25 L 1984.3749 1111.25 L 1957.9165 1111.25 L 1957.9165 1084.7916 L 1957.9165 1084.7916 L 1931.4583 1084.7916 L 1931.4583 1084.7916 L 1931.4583 1084.7916 L 1931.4583 1058.3333 L 1931.4583 1058.3333 L 1904.9999 1058.3333 L 1904.9999 1031.875 L 1904.9999 1031.875 L 1878.5416 1031.875 L 1878.5416 1031.875 L 1878.5416 1031.875 L 1878.5416 1005.4166 Q 1878.5416 1005.4166 1719.7916 873.12494 L 1561.0416 767.2916 L 1534.5833 740.8333 Q 1508.1249 714.37494 1402.2916 687.9166 L 1322.9166 661.4583 L 1296.4583 661.4583 Q 1296.4583 661.4583 1190.6249 608.5416 Q 1084.7916 608.5416 687.9166 529.1666 L 291.04166 449.79166 L 291.04166 449.79166 Q 291.04166 423.3333 264.5833 370.41666 Q 238.12498 317.49997 132.29166 317.49997 L 52.916664 291.04166 L 26.458332 291.04166 L 0.0 291.04166 L 0.0 264.5833 L 0.0 264.5833 L 52.916664 264.5833 L 105.83333 238.12498 L 423.3333 238.12498 L 740.8333 238.12498 L 793.74994 238.12498 L 846.6666 238.12498 L 926.0416 211.66666 L 1031.875 185.20833 L 1058.3333 185.20833 L 1084.7916 185.20833 L 1084.7916 158.74998 L 1084.7916 132.29166 L 1084.7916 132.29166 L 1084.7916 105.83333 L 1084.7916 105.83333 L 1084.7916 79.37499 L 1058.3333 79.37499 Q 1031.875 79.37499 1031.875 26.458332 z" svg:height="11.641666mm" draw:style-name="style-20" svg:viewBox="0.0 0.0 2063.75 1164.1666" svg:width="20.637499mm" svg:x="189.17708mm" svg:y="111.91875mm"/>
          <draw:path svg:d="M 1190.6249 79.37499 L 1190.6249 79.37499 L 1190.6249 79.37499 L 1190.6249 105.83333 L 1190.6249 105.83333 Q 1164.1666 79.37499 1084.7916 185.20833 L 1005.4166 291.04166 L 1005.4166 291.04166 L 978.95825 291.04166 L 978.95825 291.04166 L 978.95825 291.04166 L 978.95825 317.49997 L 978.95825 317.49997 L 952.49994 343.9583 L 926.0416 370.41666 L 926.0416 370.41666 L 926.0416 396.87497 L 926.0416 396.87497 L 926.0416 396.87497 L 899.5833 423.3333 L 899.5833 449.79166 L 873.12494 449.79166 Q 873.12494 449.79166 873.12494 476.24997 L 873.12494 476.24997 L 873.12494 476.24997 Q 846.6666 502.7083 846.6666 502.7083 L 846.6666 502.7083 L 820.2083 502.7083 Q 793.74994 502.7083 714.37494 555.625 Q 634.99994 555.625 396.87497 555.625 L 185.20833 529.1666 L 185.20833 502.7083 L 185.20833 502.7083 L 158.74998 502.7083 L 158.74998 502.7083 L 158.74998 502.7083 L 132.29166 476.24997 L 132.29166 449.79166 L 132.29166 423.3333 L 105.83333 423.3333 L 105.83333 396.87497 L 105.83333 396.87497 L 79.37499 396.87497 L 79.37499 396.87497 L 79.37499 396.87497 L 79.37499 370.41666 L 79.37499 370.41666 L 52.916664 370.41666 L 52.916664 343.9583 L 52.916664 343.9583 L 26.458332 343.9583 L 26.458332 317.49997 L 26.458332 291.04166 L 0.0 291.04166 L 0.0 291.04166 L 0.0 264.5833 L 0.0 264.5833 L 0.0 264.5833 L 26.458332 264.5833 L 26.458332 264.5833 L 26.458332 238.12498 L 79.37499 238.12498 L 158.74998 238.12498 L 185.20833 211.66666 L 238.12498 211.66666 L 264.5833 211.66666 L 291.04166 238.12498 L 317.49997 238.12498 L 343.9583 238.12498 L 396.87497 238.12498 L 476.24997 238.12498 L 476.24997 238.12498 L 476.24997 238.12498 L 502.7083 238.12498 L 555.625 238.12498 L 608.5416 211.66666 L 634.99994 185.20833 L 846.6666 79.37499 Q 1084.7916 -52.916664 1084.7916 0.0 Q 1111.25 26.458332 1137.7083 52.916664 Q 1190.6249 52.916664 1190.6249 79.37499 z" svg:height="5.5562496mm" draw:style-name="style-21" svg:viewBox="0.0 0.0 1190.6249 555.625" svg:width="11.906249mm" svg:x="167.48125mm" svg:y="126.73541mm"/>
          <draw:path svg:d="M 132.29166 0.0 L 158.74998 0.0 L 238.12498 52.916664 Q 291.04166 105.83333 291.04166 105.83333 L 317.49997 105.83333 L 343.9583 105.83333 L 370.41666 105.83333 L 370.41666 158.74998 L 396.87497 211.66666 L 396.87497 211.66666 L 396.87497 211.66666 L 396.87497 238.12498 L 396.87497 238.12498 L 423.3333 238.12498 L 423.3333 264.5833 L 423.3333 264.5833 L 449.79166 264.5833 L 608.5416 476.24997 Q 767.2916 687.9166 767.2916 687.9166 L 767.2916 687.9166 L 793.74994 767.2916 L 793.74994 846.6666 L 767.2916 846.6666 L 767.2916 846.6666 L 767.2916 820.2083 L 767.2916 820.2083 L 740.8333 820.2083 L 740.8333 793.74994 L 740.8333 793.74994 L 714.37494 793.74994 L 714.37494 793.74994 L 714.37494 793.74994 L 714.37494 767.2916 L 714.37494 767.2916 L 687.9166 767.2916 L 687.9166 740.8333 L 687.9166 740.8333 L 661.4583 740.8333 L 661.4583 714.37494 L 661.4583 687.9166 L 634.99994 687.9166 Q 634.99994 687.9166 555.625 608.5416 Q 449.79166 529.1666 370.41666 476.24997 L 264.5833 396.87497 L 238.12498 396.87497 Q 238.12498 370.41666 211.66666 343.9583 Q 185.20833 291.04166 132.29166 264.5833 L 79.37499 264.5833 L 79.37499 238.12498 L 79.37499 238.12498 L 52.916664 238.12498 L 52.916664 211.66666 L 52.916664 211.66666 L 26.458332 211.66666 L 26.458332 211.66666 L 26.458332 211.66666 L 26.458332 185.20833 L 26.458332 185.20833 L 0.0 158.74998 L 0.0 132.29166 L 26.458332 105.83333 Q 52.916664 105.83333 52.916664 52.916664 Q 52.916664 26.458332 79.37499 26.458332 Q 105.83333 0.0 132.29166 0.0 z" svg:height="8.466666mm" draw:style-name="style-22" svg:viewBox="0.0 0.0 793.74994 846.6666" svg:width="7.9374995mm" svg:x="132.55624mm" svg:y="141.81667mm"/>
          <draw:path svg:d="M 264.5833 132.29166 L 264.5833 185.20833 L 264.5833 185.20833 L 264.5833 185.20833 L 211.66666 185.20833 Q 158.74998 185.20833 79.37499 105.83333 L 0.0 26.458332 L 0.0 0.0 Q 0.0 -26.458332 132.29166 26.458332 Q 238.12498 105.83333 264.5833 132.29166 z" svg:height="1.8520832mm" draw:style-name="style-23" svg:viewBox="0.0 0.0 264.5833 185.20833" svg:width="2.6458333mm" svg:x="156.8979mm" svg:y="128.85208mm"/>
          <draw:path svg:d="M 185.20833 0.0 L 185.20833 0.0 L 317.49997 26.458332 Q 449.79166 26.458332 502.7083 79.37499 Q 555.625 105.83333 582.0833 132.29166 Q 582.0833 185.20833 714.37494 185.20833 Q 820.2083 185.20833 820.2083 211.66666 L 820.2083 211.66666 L 820.2083 211.66666 L 820.2083 211.66666 L 846.6666 238.12498 L 846.6666 238.12498 L 846.6666 238.12498 Q 846.6666 238.12498 820.2083 238.12498 L 767.2916 238.12498 L 767.2916 264.5833 L 767.2916 291.04166 L 793.74994 291.04166 L 793.74994 317.49997 L 767.2916 317.49997 Q 714.37494 291.04166 661.4583 291.04166 Q 582.0833 291.04166 423.3333 264.5833 Q 291.04166 238.12498 238.12498 238.12498 L 185.20833 211.66666 L 185.20833 211.66666 Q 185.20833 185.20833 132.29166 185.20833 L 52.916664 185.20833 L 52.916664 158.74998 L 26.458332 158.74998 L 26.458332 158.74998 L 26.458332 132.29166 L 26.458332 132.29166 L 26.458332 132.29166 L 52.916664 105.83333 L 52.916664 79.37499 L 26.458332 79.37499 Q 0.0 79.37499 0.0 52.916664 L 0.0 52.916664 L 26.458332 52.916664 L 79.37499 26.458332 L 132.29166 26.458332 L 185.20833 26.458332 L 185.20833 0.0 z" svg:height="3.1749997mm" draw:style-name="style-24" svg:viewBox="0.0 0.0 846.6666 317.49997" svg:width="8.466666mm" svg:x="87.04791mm" svg:y="131.49791mm"/>
          <draw:path svg:d="M 238.12498 0.0 L 238.12498 0.0 L 238.12498 185.20833 Q 238.12498 396.87497 211.66666 396.87497 L 211.66666 396.87497 L 211.66666 343.9583 Q 211.66666 291.04166 185.20833 291.04166 Q 158.74998 291.04166 158.74998 317.49997 Q 158.74998 343.9583 79.37499 396.87497 L 0.0 423.3333 L 0.0 264.5833 Q 26.458332 105.83333 26.458332 105.83333 L 26.458332 105.83333 L 26.458332 158.74998 Q 52.916664 238.12498 132.29166 105.83333 Q 238.12498 0.0 238.12498 0.0 z" svg:height="4.233333mm" draw:style-name="style-25" svg:viewBox="0.0 0.0 238.12498 423.3333" svg:width="2.38125mm" svg:x="123.56041mm" svg:y="211.93124mm"/>
          <draw:path svg:d="M 1084.7916 0.0 L 1111.25 0.0 L 1111.25 26.458332 Q 1111.25 52.916664 1084.7916 52.916664 Q 1058.3333 52.916664 1058.3333 105.83333 L 1058.3333 132.29166 L 1031.875 132.29166 L 1031.875 158.74998 L 1031.875 158.74998 L 1058.3333 158.74998 L 1058.3333 158.74998 L 1058.3333 158.74998 L 1058.3333 185.20833 L 1058.3333 185.20833 L 1084.7916 185.20833 L 1084.7916 211.66666 L 1084.7916 211.66666 L 1111.25 211.66666 L 1111.25 211.66666 L 1111.25 211.66666 L 1137.7083 238.12498 Q 1164.1666 238.12498 1217.0833 291.04166 Q 1243.5416 317.49997 1269.9999 343.9583 Q 1296.4583 343.9583 1322.9166 396.87497 Q 1349.3749 423.3333 1428.7499 449.79166 Q 1508.1249 476.24997 1508.1249 502.7083 Q 1508.1249 529.1666 1587.4999 555.625 Q 1640.4166 582.0833 1693.3333 687.9166 Q 1746.2499 793.74994 1852.0833 873.12494 Q 1957.9165 952.49994 2063.75 952.49994 Q 2169.5833 978.95825 2169.5833 1005.4166 Q 2169.5833 1031.875 2196.0415 1058.3333 Q 2222.5 1058.3333 2248.9583 1084.7916 Q 2248.9583 1111.25 2275.4165 1111.25 Q 2328.3333 1111.25 2381.2498 1164.1666 Q 2434.1665 1217.0833 2487.0833 1243.5416 Q 2539.9998 1269.9999 2539.9998 1269.9999 L 2539.9998 1296.4583 L 2539.9998 1296.4583 Q 2539.9998 1296.4583 2513.5415 1322.9166 L 2513.5415 1322.9166 L 2487.0833 1349.3749 Q 2434.1665 1375.8333 2434.1665 1402.2916 L 2434.1665 1402.2916 L 2434.1665 1402.2916 Q 2434.1665 1402.2916 2407.7083 1428.7499 Q 2381.2498 1428.7499 2248.9583 1481.6666 Q 2116.6665 1534.5833 1957.9165 1561.0416 L 1799.1666 1587.4999 L 1799.1666 1561.0416 L 1799.1666 1561.0416 L 1772.7083 1561.0416 L 1772.7083 1534.5833 L 1772.7083 1534.5833 L 1746.2499 1534.5833 L 1746.2499 1534.5833 L 1746.2499 1534.5833 L 1693.3333 1534.5833 L 1666.8749 1534.5833 L 1666.8749 1534.5833 L 1666.8749 1534.5833 L 1640.4166 1534.5833 L 1640.4166 1534.5833 L 1534.5833 1534.5833 Q 1455.2083 1534.5833 1428.7499 1561.0416 Q 1402.2916 1561.0416 1375.8333 1481.6666 Q 1375.8333 1402.2916 1349.3749 1402.2916 Q 1322.9166 1375.8333 1269.9999 1428.7499 Q 1190.6249 1428.7499 1058.3333 1455.2083 L 899.5833 1481.6666 L 846.6666 1481.6666 L 820.2083 1481.6666 L 820.2083 1481.6666 L 793.74994 1455.2083 L 793.74994 1455.2083 L 793.74994 1455.2083 L 793.74994 1455.2083 Q 793.74994 1428.7499 687.9166 1428.7499 Q 555.625 1428.7499 555.625 1375.8333 Q 529.1666 1349.3749 476.24997 1322.9166 Q 423.3333 1269.9999 291.04166 1269.9999 L 158.74998 1243.5416 L 132.29166 1243.5416 L 105.83333 1217.0833 L 52.916664 1217.0833 L 26.458332 1217.0833 L 26.458332 1190.6249 L 0.0 1190.6249 L 0.0 1164.1666 L 0.0 1111.25 L 26.458332 1111.25 L 26.458332 1111.25 L 26.458332 1084.7916 L 26.458332 1084.7916 L 52.916664 1084.7916 L 79.37499 1058.3333 L 185.20833 1031.875 Q 317.49997 978.95825 396.87497 899.5833 Q 476.24997 793.74994 529.1666 740.8333 Q 608.5416 687.9166 608.5416 687.9166 L 634.99994 687.9166 L 634.99994 687.9166 L 634.99994 687.9166 L 634.99994 661.4583 L 634.99994 661.4583 L 661.4583 634.99994 L 687.9166 608.5416 L 687.9166 608.5416 L 687.9166 582.0833 L 687.9166 582.0833 L 687.9166 582.0833 L 714.37494 555.625 L 740.8333 529.1666 L 740.8333 502.7083 L 740.8333 476.24997 L 634.99994 476.24997 L 502.7083 476.24997 L 423.3333 555.625 Q 343.9583 634.99994 317.49997 634.99994 L 291.04166 634.99994 L 264.5833 661.4583 L 238.12498 687.9166 L 238.12498 687.9166 L 211.66666 687.9166 L 211.66666 687.9166 L 211.66666 687.9166 L 185.20833 687.9166 L 158.74998 687.9166 L 158.74998 687.9166 L 158.74998 687.9166 L 132.29166 687.9166 L 132.29166 687.9166 L 132.29166 714.37494 L 105.83333 714.37494 L 105.83333 687.9166 L 105.83333 661.4583 L 79.37499 661.4583 L 79.37499 634.99994 L 79.37499 634.99994 L 105.83333 634.99994 L 105.83333 634.99994 L 105.83333 634.99994 L 105.83333 608.5416 L 105.83333 608.5416 L 132.29166 608.5416 L 132.29166 582.0833 L 132.29166 582.0833 L 132.29166 582.0833 L 158.74998 582.0833 L 158.74998 582.0833 L 158.74998 555.625 L 158.74998 555.625 L 158.74998 529.1666 L 158.74998 529.1666 L 185.20833 529.1666 L 185.20833 529.1666 L 185.20833 502.7083 L 211.66666 502.7083 L 211.66666 502.7083 L 211.66666 476.24997 L 238.12498 476.24997 Q 264.5833 476.24997 396.87497 343.9583 L 529.1666 238.12498 L 555.625 238.12498 L 582.0833 211.66666 L 820.2083 105.83333 Q 1058.3333 0.0 1084.7916 0.0 z" svg:height="15.874999mm" draw:style-name="style-26" svg:viewBox="0.0 0.0 2539.9998 1587.4999" svg:width="25.399998mm" svg:x="87.31249mm" svg:y="119.06249mm"/>
          <draw:path svg:d="M 1190.6249 0.0 L 1217.0833 0.0 L 1217.0833 26.458332 Q 1217.0833 52.916664 1164.1666 79.37499 Q 1137.7083 79.37499 1111.25 132.29166 Q 1084.7916 211.66666 1058.3333 211.66666 Q 1031.875 238.12498 1031.875 291.04166 Q 1031.875 343.9583 978.95825 343.9583 Q 926.0416 343.9583 952.49994 370.41666 Q 952.49994 396.87497 873.12494 529.1666 L 793.74994 661.4583 L 793.74994 661.4583 Q 767.2916 661.4583 661.4583 793.74994 Q 582.0833 926.0416 423.3333 1058.3333 L 291.04166 1190.6249 L 291.04166 1217.0833 L 264.5833 1217.0833 L 264.5833 1217.0833 L 264.5833 1217.0833 L 264.5833 1217.0833 L 264.5833 1217.0833 L 238.12498 1190.6249 L 238.12498 1137.7083 L 211.66666 1137.7083 L 185.20833 1137.7083 L 158.74998 1164.1666 L 105.83333 1164.1666 L 105.83333 1137.7083 L 105.83333 1111.25 L 79.37499 1084.7916 L 79.37499 1058.3333 L 52.916664 1058.3333 L 26.458332 1031.875 L 26.458332 1031.875 L 0.0 1031.875 L 0.0 1031.875 L 0.0 1031.875 L 0.0 1031.875 L 0.0 1031.875 L 0.0 1005.4166 L 0.0 1005.4166 L 26.458332 1005.4166 L 26.458332 978.95825 L 79.37499 952.49994 Q 132.29166 926.0416 264.5833 740.8333 Q 370.41666 555.625 396.87497 502.7083 Q 396.87497 476.24997 529.1666 396.87497 Q 634.99994 291.04166 767.2916 238.12498 Q 873.12494 185.20833 899.5833 158.74998 L 899.5833 158.74998 L 1031.875 105.83333 Q 1164.1666 52.916664 1164.1666 26.458332 Q 1164.1666 0.0 1190.6249 0.0 z" svg:height="12.170833mm" draw:style-name="style-27" svg:viewBox="0.0 0.0 1217.0833 1217.0833" svg:width="12.170833mm" svg:x="91.54583mm" svg:y="20.372915mm"/>
          <draw:path svg:d="M 423.3333 26.458332 L 476.24997 26.458332 L 476.24997 0.0 L 502.7083 0.0 L 502.7083 0.0 L 502.7083 26.458332 L 529.1666 26.458332 L 555.625 26.458332 L 555.625 52.916664 L 555.625 79.37499 L 582.0833 105.83333 L 608.5416 132.29166 L 608.5416 211.66666 L 608.5416 291.04166 L 582.0833 291.04166 L 555.625 291.04166 L 555.625 317.49997 L 555.625 317.49997 L 529.1666 317.49997 L 529.1666 343.9583 L 502.7083 343.9583 L 476.24997 343.9583 L 449.79166 370.41666 Q 423.3333 396.87497 317.49997 370.41666 L 238.12498 370.41666 L 211.66666 343.9583 L 185.20833 317.49997 L 185.20833 317.49997 L 185.20833 291.04166 L 185.20833 291.04166 L 185.20833 291.04166 L 158.74998 291.04166 Q 158.74998 291.04166 132.29166 264.5833 L 132.29166 264.5833 L 132.29166 264.5833 Q 105.83333 238.12498 52.916664 185.20833 L 0.0 105.83333 L 0.0 105.83333 L 26.458332 105.83333 L 26.458332 79.37499 L 26.458332 79.37499 L 79.37499 79.37499 L 132.29166 79.37499 L 132.29166 52.916664 L 132.29166 52.916664 L 158.74998 52.916664 L 158.74998 26.458332 L 238.12498 26.458332 Q 317.49997 -26.458332 343.9583 0.0 Q 370.41666 26.458332 423.3333 26.458332 z" svg:height="3.7041664mm" draw:style-name="style-28" svg:viewBox="0.0 0.0 608.5416 370.41666" svg:width="6.0854163mm" svg:x="147.37291mm" svg:y="65.35208mm"/>
          <draw:path svg:d="M 0.0 26.458332 L 0.0 0.0 L 105.83333 52.916664 Q 238.12498 52.916664 238.12498 79.37499 L 264.5833 79.37499 L 264.5833 79.37499 L 264.5833 105.83333 L 264.5833 105.83333 L 264.5833 105.83333 L 291.04166 105.83333 L 291.04166 105.83333 L 291.04166 132.29166 L 317.49997 132.29166 L 317.49997 132.29166 L 317.49997 158.74998 L 317.49997 158.74998 L 317.49997 158.74998 L 343.9583 158.74998 L 343.9583 132.29166 L 449.79166 211.66666 Q 582.0833 291.04166 582.0833 317.49997 Q 582.0833 343.9583 634.99994 370.41666 Q 687.9166 423.3333 740.8333 502.7083 Q 820.2083 582.0833 873.12494 608.5416 Q 899.5833 661.4583 1005.4166 767.2916 Q 1058.3333 873.12494 1111.25 899.5833 Q 1111.25 926.0416 1137.7083 926.0416 L 1137.7083 952.49994 L 1164.1666 952.49994 L 1164.1666 952.49994 L 1164.1666 952.49994 L 1164.1666 952.49994 L 1164.1666 978.95825 L 1164.1666 978.95825 L 1190.6249 1005.4166 L 1217.0833 1031.875 L 1217.0833 1031.875 L 1217.0833 1058.3333 L 1217.0833 1058.3333 L 1217.0833 1058.3333 L 1243.5416 1058.3333 L 1243.5416 1058.3333 L 1190.6249 1058.3333 L 1137.7083 1058.3333 L 1137.7083 1058.3333 L 1111.25 1058.3333 L 1111.25 1058.3333 L 1111.25 1058.3333 L 1084.7916 1031.875 L 1058.3333 1031.875 L 1058.3333 1058.3333 L 1058.3333 1084.7916 L 1031.875 1084.7916 L 1005.4166 1058.3333 L 978.95825 1058.3333 L 952.49994 1058.3333 L 952.49994 1058.3333 Q 952.49994 1031.875 846.6666 899.5833 L 767.2916 740.8333 L 767.2916 740.8333 Q 740.8333 714.37494 740.8333 714.37494 L 740.8333 714.37494 L 740.8333 687.9166 Q 740.8333 687.9166 634.99994 582.0833 Q 529.1666 476.24997 343.9583 317.49997 L 158.74998 185.20833 L 158.74998 158.74998 Q 158.74998 158.74998 132.29166 158.74998 L 132.29166 158.74998 L 132.29166 158.74998 Q 105.83333 132.29166 105.83333 105.83333 L 79.37499 105.83333 L 79.37499 105.83333 Q 52.916664 79.37499 52.916664 79.37499 L 52.916664 79.37499 L 52.916664 52.916664 Q 52.916664 52.916664 26.458332 52.916664 L 26.458332 52.916664 L 0.0 52.916664 Q 0.0 52.916664 0.0 26.458332 L 0.0 26.458332 L 0.0 26.458332 z" svg:height="10.847916mm" draw:style-name="style-29" svg:viewBox="0.0 0.0 1243.5416 1084.7916" svg:width="12.435416mm" svg:x="196.84999mm" svg:y="188.91249mm"/>
          <draw:path svg:d="M 1508.1249 105.83333 L 1508.1249 132.29166 L 1508.1249 132.29166 L 1481.6666 158.74998 L 1481.6666 158.74998 L 1455.2083 158.74998 L 1455.2083 158.74998 L 1455.2083 158.74998 L 1455.2083 185.20833 L 1455.2083 185.20833 L 1428.7499 211.66666 Q 1402.2916 238.12498 1402.2916 264.5833 L 1402.2916 264.5833 L 1402.2916 264.5833 Q 1375.8333 264.5833 1375.8333 291.04166 L 1375.8333 291.04166 L 1428.7499 370.41666 Q 1481.6666 423.3333 1508.1249 449.79166 L 1508.1249 449.79166 L 1561.0416 555.625 Q 1613.9583 687.9166 1640.4166 687.9166 L 1666.8749 687.9166 L 1666.8749 714.37494 L 1666.8749 740.8333 L 1719.7916 740.8333 L 1799.1666 740.8333 L 1799.1666 767.2916 L 1799.1666 767.2916 L 1666.8749 767.2916 L 1508.1249 793.74994 L 1508.1249 793.74994 L 1508.1249 793.74994 L 1508.1249 793.74994 L 1508.1249 820.2083 L 1508.1249 820.2083 L 1508.1249 846.6666 L 1561.0416 873.12494 Q 1613.9583 899.5833 1613.9583 1111.25 Q 1561.0416 1322.9166 1587.4999 1375.8333 L 1613.9583 1402.2916 L 1613.9583 1428.7499 L 1613.9583 1455.2083 L 1561.0416 1455.2083 L 1534.5833 1455.2083 L 1508.1249 1455.2083 Q 1508.1249 1428.7499 1190.6249 1402.2916 Q 873.12494 1375.8333 767.2916 1322.9166 Q 634.99994 1269.9999 634.99994 1217.0833 Q 634.99994 1164.1666 502.7083 1137.7083 L 370.41666 1111.25 L 343.9583 1111.25 Q 343.9583 1111.25 185.20833 1058.3333 L 52.916664 1058.3333 L 52.916664 1031.875 L 26.458332 1031.875 L 26.458332 1031.875 L 26.458332 1005.4166 L 26.458332 1005.4166 L 26.458332 1005.4166 L 0.0 952.49994 L 0.0 926.0416 L 79.37499 926.0416 L 132.29166 899.5833 L 132.29166 899.5833 L 132.29166 899.5833 L 158.74998 899.5833 L 158.74998 899.5833 L 343.9583 820.2083 Q 529.1666 767.2916 608.5416 634.99994 Q 714.37494 476.24997 767.2916 449.79166 Q 846.6666 396.87497 873.12494 317.49997 Q 873.12494 264.5833 899.5833 264.5833 L 899.5833 238.12498 L 899.5833 238.12498 Q 926.0416 238.12498 926.0416 211.66666 L 926.0416 211.66666 L 926.0416 211.66666 Q 926.0416 211.66666 952.49994 211.66666 L 952.49994 185.20833 L 952.49994 185.20833 Q 978.95825 185.20833 978.95825 158.74998 L 978.95825 158.74998 L 1031.875 105.83333 Q 1084.7916 52.916664 1111.25 52.916664 L 1137.7083 52.916664 L 1190.6249 52.916664 L 1217.0833 52.916664 L 1217.0833 26.458332 L 1243.5416 26.458332 L 1243.5416 26.458332 L 1243.5416 52.916664 L 1296.4583 52.916664 L 1322.9166 52.916664 L 1322.9166 26.458332 L 1349.3749 26.458332 L 1375.8333 0.0 Q 1402.2916 0.0 1402.2916 52.916664 Q 1402.2916 105.83333 1455.2083 105.83333 Q 1508.1249 105.83333 1508.1249 105.83333 z" svg:height="14.552083mm" draw:style-name="style-30" svg:viewBox="0.0 0.0 1799.1666 1455.2083" svg:width="17.991665mm" svg:x="133.61458mm" svg:y="63.499996mm"/>
          <draw:path svg:d="M 873.12494 0.0 L 873.12494 0.0 L 873.12494 0.0 L 873.12494 0.0 L 899.5833 0.0 L 926.0416 0.0 L 952.49994 0.0 L 1005.4166 0.0 L 1084.7916 0.0 Q 1164.1666 0.0 1217.0833 0.0 L 1243.5416 0.0 L 1243.5416 26.458332 L 1217.0833 52.916664 L 1217.0833 79.37499 L 1217.0833 105.83333 L 1322.9166 105.83333 L 1402.2916 105.83333 L 1402.2916 105.83333 Q 1402.2916 105.83333 1058.3333 291.04166 L 740.8333 476.24997 L 740.8333 476.24997 Q 740.8333 476.24997 714.37494 476.24997 L 714.37494 502.7083 L 687.9166 502.7083 Q 661.4583 529.1666 423.3333 608.5416 L 211.66666 687.9166 L 185.20833 714.37494 L 158.74998 714.37494 L 158.74998 714.37494 L 158.74998 687.9166 L 79.37499 687.9166 L 0.0 687.9166 L 0.0 661.4583 L 0.0 661.4583 L 0.0 661.4583 L 26.458332 634.99994 L 52.916664 634.99994 L 79.37499 634.99994 L 105.83333 608.5416 L 132.29166 608.5416 L 132.29166 582.0833 L 132.29166 555.625 L 158.74998 555.625 Q 185.20833 529.1666 158.74998 502.7083 Q 158.74998 449.79166 238.12498 423.3333 L 317.49997 370.41666 L 423.3333 343.9583 Q 529.1666 317.49997 555.625 291.04166 L 582.0833 264.5833 L 608.5416 264.5833 L 634.99994 264.5833 L 634.99994 238.12498 Q 634.99994 238.12498 555.625 158.74998 L 502.7083 105.83333 L 529.1666 105.83333 L 582.0833 105.83333 L 634.99994 52.916664 Q 661.4583 52.916664 767.2916 26.458332 Q 846.6666 0.0 873.12494 0.0 z" svg:height="7.1437497mm" draw:style-name="style-31" svg:viewBox="0.0 0.0 1402.2916 714.37494" svg:width="14.022916mm" svg:x="91.01666mm" svg:y="114.299995mm"/>
          <draw:path svg:d="M 555.625 211.66666 L 740.8333 0.0 L 873.12494 26.458332 Q 978.95825 26.458332 1005.4166 105.83333 Q 1031.875 185.20833 1005.4166 211.66666 L 1005.4166 264.5833 L 1058.3333 264.5833 Q 1111.25 264.5833 1137.7083 238.12498 Q 1190.6249 211.66666 1296.4583 238.12498 L 1402.2916 238.12498 L 1402.2916 264.5833 L 1402.2916 264.5833 L 1296.4583 370.41666 Q 1164.1666 476.24997 899.5833 793.74994 Q 634.99994 1111.25 423.3333 1269.9999 Q 185.20833 1428.7499 185.20833 1428.7499 L 185.20833 1428.7499 L 185.20833 1455.2083 L 185.20833 1455.2083 L 158.74998 1455.2083 L 158.74998 1481.6666 L 132.29166 1481.6666 L 132.29166 1481.6666 L 132.29166 1455.2083 L 132.29166 1455.2083 L 105.83333 1455.2083 L 105.83333 1481.6666 L 105.83333 1481.6666 L 79.37499 1481.6666 L 79.37499 1481.6666 L 79.37499 1481.6666 L 79.37499 1508.1249 L 79.37499 1508.1249 L 52.916664 1534.5833 L 52.916664 1561.0416 L 26.458332 1561.0416 L 0.0 1561.0416 L 0.0 1534.5833 L 26.458332 1508.1249 L 26.458332 1508.1249 L 26.458332 1481.6666 L 26.458332 1481.6666 L 26.458332 1481.6666 L 52.916664 1481.6666 L 52.916664 1481.6666 L 52.916664 1455.2083 L 79.37499 1455.2083 L 79.37499 1455.2083 L 79.37499 1428.7499 L 79.37499 1428.7499 L 79.37499 1428.7499 L 105.83333 1428.7499 L 105.83333 1428.7499 L 105.83333 1402.2916 L 132.29166 1402.2916 L 132.29166 1322.9166 Q 132.29166 1269.9999 132.29166 1031.875 Q 105.83333 793.74994 79.37499 793.74994 L 52.916664 793.74994 L 52.916664 767.2916 Q 52.916664 740.8333 79.37499 740.8333 Q 105.83333 740.8333 132.29166 634.99994 L 185.20833 529.1666 L 211.66666 529.1666 L 238.12498 529.1666 L 238.12498 502.7083 L 238.12498 502.7083 L 264.5833 502.7083 L 264.5833 476.24997 L 264.5833 476.24997 L 291.04166 476.24997 L 291.04166 476.24997 L 291.04166 476.24997 L 291.04166 449.79166 L 291.04166 449.79166 L 317.49997 449.79166 L 317.49997 423.3333 L 317.49997 423.3333 L 343.9583 423.3333 L 343.9583 423.3333 L 343.9583 423.3333 L 343.9583 396.87497 L 343.9583 396.87497 L 370.41666 396.87497 Q 370.41666 370.41666 555.625 211.66666 z" svg:height="15.610415mm" draw:style-name="style-32" svg:viewBox="0.0 0.0 1402.2916 1561.0416" svg:width="14.022916mm" svg:x="55.82708mm" svg:y="194.73332mm"/>
          <draw:path svg:d="M 1164.1666 0.0 L 1164.1666 0.0 L 1217.0833 343.9583 Q 1269.9999 687.9166 1322.9166 846.6666 Q 1375.8333 1031.875 1375.8333 1164.1666 Q 1428.7499 1296.4583 1455.2083 1455.2083 Q 1481.6666 1613.9583 1508.1249 1666.8749 L 1534.5833 1719.7916 L 1534.5833 1719.7916 L 1534.5833 1746.2499 L 1534.5833 1746.2499 L 1534.5833 1746.2499 L 1561.0416 1746.2499 L 1561.0416 1746.2499 L 1587.4999 1772.7083 L 1587.4999 1772.7083 L 1613.9583 2010.8333 Q 1640.4166 2222.5 1640.4166 2434.1665 Q 1640.4166 2645.8333 1613.9583 2645.8333 Q 1587.4999 2645.8333 1534.5833 2804.5833 Q 1481.6666 2989.7915 1428.7499 3148.5415 Q 1375.8333 3307.2915 1375.8333 3413.1248 Q 1349.3749 3518.9583 1322.9166 3545.4165 Q 1269.9999 3545.4165 1322.9166 3598.3333 Q 1322.9166 3677.7083 1296.4583 3783.5415 Q 1269.9999 3862.9165 1164.1666 3968.7498 Q 1058.3333 4021.6665 952.49994 4021.6665 Q 846.6666 4021.6665 846.6666 3995.208 Q 820.2083 3968.7498 820.2083 3968.7498 L 793.74994 3968.7498 L 793.74994 3968.7498 L 793.74994 3968.7498 L 767.2916 3995.208 L 740.8333 3995.208 L 740.8333 4021.6665 L 740.8333 4074.583 L 740.8333 4074.583 Q 740.8333 4074.583 634.99994 3862.9165 Q 529.1666 3651.2498 449.79166 3466.0415 Q 370.41666 3280.8333 211.66666 2804.5833 L 52.916664 2301.875 L 52.916664 2301.875 L 52.916664 2301.875 L 52.916664 2275.4165 Q 52.916664 2275.4165 52.916664 2275.4165 L 52.916664 2275.4165 L 52.916664 2275.4165 L 26.458332 2275.4165 L 26.458332 2248.9583 L 26.458332 2248.9583 L 26.458332 2248.9583 Q 26.458332 2222.5 26.458332 2169.5833 L 52.916664 2116.6665 L 26.458332 2090.2083 Q 0.0 2063.75 0.0 2010.8333 L 0.0 1957.9165 L 0.0 1904.9999 L 0.0 1878.5416 L 0.0 1878.5416 L 0.0 1852.0833 L 26.458332 1852.0833 L 52.916664 1852.0833 L 52.916664 1825.6249 L 52.916664 1799.1666 L 105.83333 1799.1666 L 132.29166 1799.1666 L 132.29166 1825.6249 L 158.74998 1852.0833 L 158.74998 1852.0833 L 158.74998 1852.0833 L 264.5833 1957.9165 Q 370.41666 2037.2915 396.87497 2063.75 L 423.3333 2090.2083 L 423.3333 2090.2083 L 423.3333 2116.6665 L 449.79166 2116.6665 L 476.24997 2116.6665 L 476.24997 2143.125 L 476.24997 2143.125 L 502.7083 2143.125 L 502.7083 2169.5833 L 502.7083 2169.5833 L 529.1666 2169.5833 L 529.1666 2169.5833 L 529.1666 2169.5833 L 529.1666 2196.0415 L 529.1666 2196.0415 L 555.625 2196.0415 L 555.625 2169.5833 L 555.625 2169.5833 L 582.0833 2169.5833 L 582.0833 2169.5833 L 582.0833 2143.125 L 555.625 2116.6665 L 529.1666 2090.2083 L 529.1666 2090.2083 L 529.1666 2063.75 L 529.1666 2063.75 L 529.1666 2063.75 L 502.7083 2063.75 L 502.7083 2063.75 L 502.7083 2037.2915 L 476.24997 2037.2915 L 476.24997 2037.2915 L 476.24997 2010.8333 L 476.24997 2010.8333 L 476.24997 2010.8333 L 449.79166 2010.8333 L 449.79166 2010.8333 L 449.79166 1984.3749 Q 423.3333 1984.3749 423.3333 1957.9165 Q 370.41666 1904.9999 370.41666 1693.3333 Q 370.41666 1455.2083 291.04166 1243.5416 Q 185.20833 1031.875 211.66666 1031.875 Q 264.5833 1031.875 264.5833 899.5833 Q 264.5833 767.2916 343.9583 740.8333 L 423.3333 687.9166 L 423.3333 661.4583 L 423.3333 634.99994 L 396.87497 634.99994 L 396.87497 634.99994 L 370.41666 634.99994 L 343.9583 634.99994 L 343.9583 608.5416 L 317.49997 608.5416 L 317.49997 608.5416 L 317.49997 582.0833 L 317.49997 582.0833 L 317.49997 582.0833 L 291.04166 582.0833 L 291.04166 582.0833 L 291.04166 555.625 L 264.5833 555.625 L 264.5833 529.1666 L 264.5833 502.7083 L 238.12498 502.7083 L 211.66666 476.24997 L 211.66666 476.24997 L 211.66666 476.24997 L 185.20833 476.24997 L 185.20833 476.24997 L 185.20833 449.79166 L 185.20833 449.79166 L 211.66666 449.79166 L 264.5833 476.24997 L 264.5833 476.24997 L 264.5833 476.24997 L 291.04166 449.79166 L 291.04166 423.3333 L 317.49997 423.3333 L 343.9583 423.3333 L 529.1666 423.3333 Q 740.8333 423.3333 767.2916 370.41666 Q 793.74994 317.49997 846.6666 264.5833 Q 926.0416 211.66666 952.49994 185.20833 Q 952.49994 132.29166 1005.4166 158.74998 Q 1058.3333 158.74998 1084.7916 185.20833 Q 1111.25 211.66666 1111.25 105.83333 Q 1137.7083 0.0 1164.1666 0.0 z" svg:height="40.74583mm" draw:style-name="style-33" svg:viewBox="0.0 0.0 1640.4166 4074.583" svg:width="16.404165mm" svg:x="212.19582mm" svg:y="149.75417mm"/>
          <draw:path svg:d="M 1587.4999 0.0 L 1587.4999 0.0 L 1746.2499 185.20833 Q 1904.9999 396.87497 1931.4583 423.3333 Q 1984.3749 449.79166 1984.3749 476.24997 L 1984.3749 502.7083 L 1984.3749 502.7083 L 1984.3749 529.1666 L 1984.3749 529.1666 L 1984.3749 555.625 L 1984.3749 555.625 L 1984.3749 555.625 L 1957.9165 555.625 L 1957.9165 555.625 L 1957.9165 582.0833 L 1931.4583 582.0833 L 1931.4583 582.0833 Q 1931.4583 608.5416 1931.4583 608.5416 L 1931.4583 608.5416 L 1719.7916 767.2916 Q 1508.1249 899.5833 1190.6249 1243.5416 Q 926.0416 1587.4999 899.5833 1613.9583 Q 899.5833 1640.4166 873.12494 1640.4166 Q 846.6666 1640.4166 820.2083 1719.7916 Q 767.2916 1825.6249 714.37494 1878.5416 Q 661.4583 1931.4583 555.625 2063.75 Q 449.79166 2196.0415 449.79166 2222.5 Q 423.3333 2248.9583 396.87497 2248.9583 L 370.41666 2248.9583 L 370.41666 2275.4165 L 343.9583 2275.4165 L 343.9583 2301.875 L 343.9583 2328.3333 L 317.49997 2354.7915 L 317.49997 2354.7915 L 264.5833 2407.7083 Q 238.12498 2460.6248 211.66666 2487.0833 L 185.20833 2513.5415 L 185.20833 2513.5415 L 185.20833 2513.5415 L 185.20833 2539.9998 L 185.20833 2539.9998 L 158.74998 2566.4583 L 132.29166 2592.9165 L 132.29166 2592.9165 L 132.29166 2619.3748 L 132.29166 2619.3748 L 105.83333 2619.3748 L 105.83333 2592.9165 L 79.37499 2566.4583 L 79.37499 2566.4583 L 79.37499 2566.4583 L 79.37499 2539.9998 L 79.37499 2539.9998 L 52.916664 2487.0833 L 26.458332 2434.1665 L 26.458332 2407.7083 Q 26.458332 2354.7915 0.0 2301.875 L 0.0 2222.5 L 0.0 2143.125 Q 26.458332 2090.2083 79.37499 1825.6249 L 185.20833 1534.5833 L 185.20833 1534.5833 L 185.20833 1508.1249 L 185.20833 1508.1249 L 185.20833 1508.1249 L 185.20833 1455.2083 Q 185.20833 1402.2916 291.04166 1084.7916 Q 396.87497 740.8333 502.7083 634.99994 Q 608.5416 502.7083 714.37494 476.24997 Q 793.74994 449.79166 899.5833 396.87497 Q 1005.4166 343.9583 1084.7916 291.04166 Q 1164.1666 238.12498 1243.5416 185.20833 Q 1322.9166 132.29166 1322.9166 105.83333 Q 1322.9166 79.37499 1349.3749 79.37499 Q 1402.2916 79.37499 1402.2916 105.83333 Q 1402.2916 132.29166 1455.2083 79.37499 Q 1455.2083 52.916664 1534.5833 26.458332 L 1587.4999 26.458332 L 1587.4999 0.0 z" svg:height="26.193748mm" draw:style-name="style-34" svg:viewBox="0.0 0.0 1984.3749 2619.3748" svg:width="19.843748mm" svg:x="172.7729mm" svg:y="181.23958mm"/>
          <draw:path svg:d="M 0.0 52.916664 L 0.0 0.0 L 26.458332 26.458332 Q 52.916664 52.916664 52.916664 52.916664 L 52.916664 52.916664 L 132.29166 238.12498 Q 211.66666 423.3333 317.49997 608.5416 Q 423.3333 767.2916 423.3333 793.74994 L 423.3333 820.2083 L 449.79166 846.6666 L 449.79166 873.12494 L 476.24997 873.12494 L 529.1666 873.12494 L 529.1666 899.5833 L 529.1666 899.5833 L 555.625 926.0416 L 555.625 926.0416 L 529.1666 926.0416 L 529.1666 926.0416 L 529.1666 926.0416 L 502.7083 926.0416 L 423.3333 926.0416 L 317.49997 926.0416 L 317.49997 926.0416 L 317.49997 899.5833 L 291.04166 873.12494 Q 264.5833 846.6666 158.74998 555.625 L 0.0 238.12498 L 0.0 185.20833 L 0.0 105.83333 L 0.0 52.916664 z" svg:height="9.260416mm" draw:style-name="style-35" svg:viewBox="0.0 0.0 555.625 926.0416" svg:width="5.5562496mm" svg:x="120.12083mm" svg:y="219.86874mm"/>
          <draw:path svg:d="M 529.1666 317.49997 L 529.1666 317.49997 L 529.1666 343.9583 L 555.625 343.9583 L 555.625 343.9583 L 555.625 370.41666 L 608.5416 370.41666 L 634.99994 370.41666 L 661.4583 396.87497 L 714.37494 396.87497 L 767.2916 423.3333 Q 820.2083 476.24997 846.6666 502.7083 Q 846.6666 529.1666 899.5833 529.1666 Q 952.49994 555.625 978.95825 582.0833 Q 978.95825 634.99994 1058.3333 661.4583 Q 1137.7083 687.9166 1137.7083 714.37494 Q 1137.7083 740.8333 1296.4583 793.74994 Q 1455.2083 873.12494 1508.1249 1005.4166 Q 1561.0416 1137.7083 1613.9583 1269.9999 Q 1666.8749 1428.7499 1719.7916 1481.6666 Q 1746.2499 1534.5833 1799.1666 1561.0416 Q 1825.6249 1587.4999 1852.0833 1613.9583 Q 1878.5416 1640.4166 1931.4583 1640.4166 Q 1984.3749 1640.4166 1984.3749 1719.7916 Q 2010.8333 1799.1666 2037.2915 1799.1666 Q 2063.75 1799.1666 2063.75 1825.6249 Q 2063.75 1852.0833 2143.125 1878.5416 Q 2248.9583 1904.9999 2248.9583 1931.4583 Q 2248.9583 1957.9165 2301.875 1957.9165 Q 2328.3333 1957.9165 2354.7915 1904.9999 Q 2354.7915 1852.0833 2381.2498 1904.9999 Q 2407.7083 1957.9165 2434.1665 1957.9165 Q 2460.6248 1957.9165 2460.6248 1904.9999 L 2460.6248 1878.5416 L 2487.0833 1904.9999 L 2513.5415 1931.4583 L 2513.5415 1957.9165 L 2513.5415 2010.8333 L 2539.9998 2010.8333 L 2539.9998 2010.8333 L 2539.9998 2169.5833 L 2513.5415 2328.3333 L 2513.5415 2328.3333 L 2513.5415 2328.3333 L 2513.5415 2301.875 L 2513.5415 2301.875 L 2487.0833 2301.875 L 2487.0833 2275.4165 L 2460.6248 2275.4165 Q 2434.1665 2275.4165 2407.7083 2328.3333 L 2407.7083 2354.7915 L 2354.7915 2354.7915 L 2328.3333 2354.7915 L 2301.875 2354.7915 Q 2301.875 2328.3333 2248.9583 2354.7915 Q 2169.5833 2381.2498 2143.125 2354.7915 Q 2143.125 2328.3333 2090.2083 2328.3333 Q 2037.2915 2301.875 2037.2915 2248.9583 Q 2010.8333 2222.5 1931.4583 2169.5833 Q 1825.6249 2143.125 1825.6249 2169.5833 Q 1825.6249 2196.0415 1719.7916 2169.5833 L 1587.4999 2169.5833 L 1561.0416 2169.5833 Q 1561.0416 2169.5833 1508.1249 2116.6665 Q 1455.2083 2063.75 1375.8333 1984.3749 Q 1296.4583 1878.5416 1243.5416 1852.0833 Q 1164.1666 1852.0833 1084.7916 1746.2499 Q 1031.875 1693.3333 952.49994 1613.9583 Q 873.12494 1534.5833 820.2083 1508.1249 Q 767.2916 1481.6666 687.9166 1402.2916 L 608.5416 1349.3749 L 608.5416 1322.9166 Q 608.5416 1322.9166 582.0833 1322.9166 L 582.0833 1322.9166 L 582.0833 1296.4583 Q 555.625 1269.9999 502.7083 1190.6249 Q 423.3333 1111.25 396.87497 1058.3333 Q 343.9583 978.95825 264.5833 873.12494 L 158.74998 767.2916 L 158.74998 740.8333 Q 132.29166 740.8333 132.29166 740.8333 L 132.29166 740.8333 L 132.29166 740.8333 Q 132.29166 714.37494 105.83333 714.37494 L 105.83333 714.37494 L 105.83333 687.9166 Q 79.37499 661.4583 79.37499 634.99994 L 79.37499 608.5416 L 79.37499 582.0833 L 79.37499 529.1666 L 79.37499 370.41666 Q 79.37499 238.12498 52.916664 211.66666 Q 26.458332 211.66666 26.458332 158.74998 L 0.0 79.37499 L 26.458332 52.916664 Q 26.458332 0.0 52.916664 0.0 Q 79.37499 0.0 132.29166 79.37499 Q 185.20833 158.74998 238.12498 158.74998 Q 291.04166 158.74998 317.49997 185.20833 Q 343.9583 211.66666 370.41666 185.20833 Q 396.87497 158.74998 396.87497 211.66666 Q 423.3333 238.12498 449.79166 238.12498 Q 476.24997 238.12498 502.7083 264.5833 Q 502.7083 317.49997 529.1666 317.49997 z" svg:height="23.547915mm" draw:style-name="style-36" svg:viewBox="0.0 0.0 2539.9998 2354.7915" svg:width="25.399998mm" svg:x="184.41457mm" svg:y="166.15833mm"/>
          <draw:path svg:d="M 714.37494 0.0 L 740.8333 0.0 L 820.2083 0.0 Q 899.5833 26.458332 899.5833 52.916664 Q 926.0416 105.83333 873.12494 158.74998 Q 873.12494 185.20833 846.6666 211.66666 L 846.6666 238.12498 L 846.6666 238.12498 L 846.6666 264.5833 L 846.6666 264.5833 L 820.2083 264.5833 L 820.2083 317.49997 L 820.2083 343.9583 L 846.6666 343.9583 L 846.6666 370.41666 L 873.12494 370.41666 L 926.0416 370.41666 L 952.49994 396.87497 L 978.95825 396.87497 L 978.95825 396.87497 L 978.95825 423.3333 L 926.0416 423.3333 L 873.12494 423.3333 L 820.2083 449.79166 L 793.74994 449.79166 L 714.37494 449.79166 Q 661.4583 476.24997 555.625 502.7083 L 449.79166 529.1666 L 449.79166 529.1666 Q 449.79166 529.1666 396.87497 502.7083 L 343.9583 476.24997 L 343.9583 476.24997 Q 343.9583 449.79166 317.49997 423.3333 Q 291.04166 423.3333 238.12498 370.41666 L 158.74998 317.49997 L 132.29166 291.04166 L 79.37499 264.5833 L 52.916664 264.5833 L 26.458332 264.5833 L 26.458332 238.12498 L 26.458332 238.12498 L 26.458332 211.66666 L 26.458332 211.66666 L 0.0 211.66666 L 0.0 211.66666 L 79.37499 185.20833 L 158.74998 158.74998 L 396.87497 105.83333 Q 661.4583 0.0 714.37494 0.0 z" svg:height="5.2916665mm" draw:style-name="style-37" svg:viewBox="0.0 0.0 978.95825 529.1666" svg:width="9.789583mm" svg:x="79.11041mm" svg:y="127.52916mm"/>
          <draw:path svg:d="M 1058.3333 0.0 L 1111.25 0.0 L 1164.1666 0.0 L 1243.5416 26.458332 L 1322.9166 26.458332 Q 1375.8333 26.458332 1375.8333 132.29166 Q 1375.8333 238.12498 1375.8333 291.04166 L 1375.8333 370.41666 L 1375.8333 396.87497 Q 1375.8333 449.79166 1190.6249 529.1666 Q 1005.4166 608.5416 873.12494 661.4583 L 740.8333 740.8333 L 740.8333 740.8333 Q 714.37494 767.2916 714.37494 767.2916 L 714.37494 767.2916 L 687.9166 767.2916 Q 661.4583 767.2916 634.99994 793.74994 Q 582.0833 820.2083 423.3333 820.2083 Q 238.12498 820.2083 211.66666 714.37494 L 158.74998 608.5416 L 158.74998 661.4583 L 158.74998 687.9166 L 132.29166 687.9166 L 132.29166 714.37494 L 105.83333 714.37494 L 79.37499 714.37494 L 79.37499 767.2916 L 52.916664 846.6666 L 52.916664 899.5833 L 52.916664 952.49994 L 52.916664 952.49994 L 26.458332 926.0416 L 26.458332 926.0416 L 0.0 926.0416 L 0.0 873.12494 L 0.0 820.2083 L 0.0 820.2083 L 0.0 793.74994 L 26.458332 661.4583 Q 52.916664 502.7083 158.74998 343.9583 Q 264.5833 185.20833 317.49997 158.74998 Q 370.41666 132.29166 687.9166 79.37499 Q 1005.4166 26.458332 1058.3333 0.0 z" svg:height="9.525mm" draw:style-name="style-38" svg:viewBox="0.0 0.0 1375.8333 952.49994" svg:width="13.758332mm" svg:x="132.82083mm" svg:y="115.09374mm"/>
          <draw:path svg:d="M 26.458332 317.49997 L 52.916664 0.0 L 79.37499 26.458332 Q 105.83333 52.916664 132.29166 79.37499 L 158.74998 105.83333 L 158.74998 105.83333 L 158.74998 105.83333 L 158.74998 132.29166 L 158.74998 132.29166 L 185.20833 158.74998 L 185.20833 158.74998 L 185.20833 158.74998 Q 185.20833 158.74998 211.66666 185.20833 L 211.66666 185.20833 L 211.66666 185.20833 Q 211.66666 211.66666 211.66666 211.66666 L 238.12498 211.66666 L 317.49997 529.1666 Q 423.3333 846.6666 423.3333 899.5833 L 423.3333 978.95825 L 449.79166 978.95825 L 449.79166 1005.4166 L 449.79166 1005.4166 L 476.24997 1005.4166 L 476.24997 1005.4166 L 476.24997 1031.875 L 476.24997 1137.7083 Q 476.24997 1243.5416 476.24997 1375.8333 L 476.24997 1534.5833 L 476.24997 1534.5833 Q 476.24997 1561.0416 449.79166 1640.4166 Q 423.3333 1693.3333 396.87497 1693.3333 L 370.41666 1666.8749 L 291.04166 1825.6249 Q 238.12498 2010.8333 211.66666 2010.8333 Q 158.74998 2037.2915 158.74998 2090.2083 Q 158.74998 2143.125 158.74998 2222.5 L 158.74998 2275.4165 L 158.74998 2275.4165 L 158.74998 2301.875 L 132.29166 2381.2498 L 105.83333 2434.1665 L 105.83333 2434.1665 L 105.83333 2434.1665 L 105.83333 2407.7083 L 105.83333 2381.2498 L 79.37499 2354.7915 L 52.916664 2328.3333 L 52.916664 2275.4165 L 52.916664 2248.9583 L 26.458332 2169.5833 Q 0.0 2090.2083 0.0 2010.8333 Q 0.0 1931.4583 26.458332 1666.8749 Q 52.916664 1402.2916 26.458332 1058.3333 L 0.0 714.37494 L 0.0 661.4583 Q 0.0 608.5416 26.458332 317.49997 z" svg:height="24.341665mm" draw:style-name="style-39" svg:viewBox="0.0 0.0 476.24997 2434.1665" svg:width="4.7625mm" svg:x="236.00832mm" svg:y="187.325mm"/>
          <draw:path svg:d="M 767.2916 0.0 L 793.74994 0.0 L 793.74994 26.458332 L 793.74994 26.458332 L 767.2916 79.37499 Q 740.8333 105.83333 714.37494 158.74998 Q 714.37494 211.66666 740.8333 238.12498 Q 740.8333 238.12498 714.37494 396.87497 Q 687.9166 529.1666 661.4583 529.1666 Q 634.99994 529.1666 582.0833 634.99994 Q 529.1666 714.37494 529.1666 820.2083 Q 502.7083 899.5833 476.24997 926.0416 Q 423.3333 926.0416 423.3333 978.95825 Q 423.3333 1005.4166 396.87497 1031.875 Q 370.41666 1058.3333 370.41666 1137.7083 Q 370.41666 1190.6249 343.9583 1217.0833 Q 317.49997 1243.5416 343.9583 1269.9999 Q 343.9583 1296.4583 370.41666 1296.4583 Q 396.87497 1296.4583 370.41666 1375.8333 Q 317.49997 1455.2083 291.04166 1455.2083 Q 264.5833 1455.2083 211.66666 1481.6666 L 185.20833 1508.1249 L 158.74998 1508.1249 L 132.29166 1508.1249 L 132.29166 1534.5833 L 105.83333 1534.5833 L 105.83333 1561.0416 L 105.83333 1613.9583 L 79.37499 1613.9583 L 52.916664 1613.9583 L 52.916664 1640.4166 L 52.916664 1640.4166 L 26.458332 1640.4166 L 26.458332 1640.4166 L 26.458332 1561.0416 L 0.0 1508.1249 L 0.0 1455.2083 L 0.0 1428.7499 L 0.0 1349.3749 Q 0.0 1243.5416 52.916664 1031.875 Q 105.83333 793.74994 158.74998 661.4583 L 211.66666 529.1666 L 211.66666 529.1666 L 238.12498 529.1666 L 238.12498 529.1666 L 264.5833 529.1666 L 264.5833 502.7083 L 264.5833 502.7083 L 291.04166 502.7083 L 317.49997 502.7083 L 317.49997 449.79166 L 317.49997 423.3333 L 343.9583 423.3333 L 343.9583 396.87497 L 370.41666 396.87497 Q 423.3333 370.41666 502.7083 185.20833 Q 582.0833 26.458332 661.4583 26.458332 Q 740.8333 26.458332 767.2916 0.0 z" svg:height="16.404165mm" draw:style-name="style-40" svg:viewBox="0.0 0.0 793.74994 1640.4166" svg:width="7.9374995mm" svg:x="76.2mm" svg:y="49.47708mm"/>
          <draw:path svg:d="M 79.37499 211.66666 L 0.0 0.0 L 0.0 0.0 Q 26.458332 0.0 52.916664 0.0 L 79.37499 0.0 L 79.37499 0.0 Q 105.83333 0.0 105.83333 0.0 L 105.83333 0.0 L 105.83333 26.458332 L 105.83333 26.458332 L 132.29166 52.916664 L 132.29166 105.83333 L 132.29166 105.83333 Q 132.29166 105.83333 158.74998 132.29166 L 158.74998 132.29166 L 158.74998 211.66666 L 158.74998 264.5833 L 211.66666 264.5833 L 291.04166 264.5833 L 291.04166 291.04166 L 317.49997 291.04166 L 317.49997 291.04166 L 317.49997 264.5833 L 343.9583 264.5833 L 370.41666 264.5833 L 370.41666 238.12498 L 370.41666 211.66666 L 423.3333 158.74998 Q 476.24997 79.37499 529.1666 79.37499 Q 555.625 105.83333 582.0833 79.37499 L 582.0833 79.37499 L 582.0833 264.5833 Q 582.0833 449.79166 582.0833 582.0833 Q 582.0833 740.8333 582.0833 740.8333 Q 582.0833 767.2916 608.5416 793.74994 L 634.99994 846.6666 L 634.99994 873.12494 L 634.99994 899.5833 L 687.9166 978.95825 Q 687.9166 1058.3333 714.37494 1058.3333 L 714.37494 1058.3333 L 714.37494 1190.6249 L 687.9166 1322.9166 L 687.9166 1322.9166 L 687.9166 1322.9166 L 687.9166 1349.3749 L 687.9166 1349.3749 L 661.4583 1349.3749 L 634.99994 1375.8333 L 608.5416 1375.8333 L 582.0833 1375.8333 L 555.625 1402.2916 L 529.1666 1402.2916 L 502.7083 1402.2916 L 476.24997 1375.8333 L 476.24997 1375.8333 L 476.24997 1375.8333 L 449.79166 1375.8333 L 449.79166 1375.8333 L 449.79166 1349.3749 L 449.79166 1349.3749 L 449.79166 1322.9166 L 423.3333 1322.9166 L 423.3333 1322.9166 L 423.3333 1322.9166 L 423.3333 1269.9999 Q 423.3333 1243.5416 370.41666 1164.1666 L 343.9583 1111.25 L 343.9583 1058.3333 L 317.49997 1005.4166 L 317.49997 952.49994 Q 317.49997 873.12494 238.12498 661.4583 Q 158.74998 423.3333 79.37499 211.66666 z" svg:height="14.022916mm" draw:style-name="style-41" svg:viewBox="0.0 0.0 714.37494 1402.2916" svg:width="7.1437497mm" svg:x="229.12915mm" svg:y="153.45833mm"/>
          <draw:path svg:d="M 1111.25 1031.875 L 1111.25 1217.0833 L 1084.7916 1322.9166 Q 1031.875 1455.2083 1031.875 1455.2083 L 1031.875 1455.2083 L 1031.875 1322.9166 Q 1031.875 1217.0833 1031.875 1137.7083 Q 1031.875 1058.3333 1031.875 1005.4166 Q 978.95825 978.95825 899.5833 978.95825 Q 820.2083 978.95825 820.2083 952.49994 Q 820.2083 926.0416 714.37494 899.5833 Q 634.99994 899.5833 449.79166 978.95825 L 238.12498 1058.3333 L 185.20833 1084.7916 L 158.74998 1111.25 L 158.74998 1111.25 L 132.29166 1111.25 L 132.29166 1111.25 L 132.29166 1111.25 L 132.29166 1084.7916 L 132.29166 1084.7916 L 105.83333 1084.7916 L 105.83333 1058.3333 L 79.37499 1058.3333 L 52.916664 1058.3333 L 26.458332 1031.875 L 0.0 1005.4166 L 52.916664 1005.4166 L 105.83333 1005.4166 L 105.83333 978.95825 L 132.29166 978.95825 L 132.29166 978.95825 L 132.29166 952.49994 L 158.74998 952.49994 Q 185.20833 952.49994 185.20833 926.0416 Q 185.20833 926.0416 185.20833 846.6666 L 211.66666 793.74994 L 211.66666 793.74994 Q 238.12498 793.74994 238.12498 793.74994 L 238.12498 767.2916 L 370.41666 687.9166 Q 502.7083 634.99994 687.9166 555.625 Q 873.12494 476.24997 873.12494 423.3333 L 873.12494 396.87497 L 873.12494 317.49997 Q 873.12494 264.5833 873.12494 158.74998 Q 873.12494 52.916664 820.2083 52.916664 L 740.8333 52.916664 L 661.4583 26.458332 L 608.5416 26.458332 L 767.2916 0.0 Q 952.49994 0.0 1031.875 26.458332 Q 1084.7916 79.37499 1111.25 476.24997 Q 1137.7083 846.6666 1111.25 1031.875 z" svg:height="14.552083mm" draw:style-name="style-42" svg:viewBox="0.0 0.0 1111.25 1455.2083" svg:width="11.112499mm" svg:x="137.84792mm" svg:y="114.82916mm"/>
          <draw:path svg:d="M 3333.7498 0.0 L 3360.2083 0.0 L 3360.2083 52.916664 L 3360.2083 132.29166 L 3386.6665 132.29166 L 3386.6665 132.29166 L 3413.1248 132.29166 Q 3413.1248 105.83333 3413.1248 105.83333 L 3439.5833 105.83333 L 3439.5833 6217.708 L 3439.5833 12329.583 L 1719.7916 12329.583 L 0.0 12329.583 L 0.0 12329.583 Q 0.0 12329.583 79.37499 12276.666 Q 158.74998 12223.749 185.20833 12197.291 Q 185.20833 12170.833 211.66666 12091.458 Q 238.12498 12038.541 238.12498 12012.083 Q 264.5833 12012.083 264.5833 11959.166 Q 238.12498 11932.708 317.49997 11853.333 Q 396.87497 11773.958 423.3333 11641.666 Q 449.79166 11535.833 502.7083 11535.833 Q 529.1666 11509.374 502.7083 11456.458 Q 502.7083 11403.541 555.625 11403.541 Q 582.0833 11377.083 608.5416 11350.624 Q 608.5416 11324.166 634.99994 11112.499 Q 661.4583 10927.291 687.9166 10927.291 Q 714.37494 10927.291 714.37494 10847.916 Q 714.37494 10768.541 740.8333 10768.541 Q 767.2916 10742.083 767.2916 10742.083 Q 767.2916 10715.624 820.2083 10636.249 Q 873.12494 10583.333 846.6666 10583.333 Q 820.2083 10556.874 846.6666 10530.416 L 873.12494 10477.499 L 873.12494 10477.499 L 873.12494 10477.499 L 873.12494 10451.041 L 873.12494 10451.041 L 899.5833 10424.583 L 926.0416 10398.124 L 926.0416 10398.124 L 926.0416 10371.666 L 899.5833 10371.666 L 873.12494 10371.666 L 873.12494 10345.208 L 873.12494 10318.749 L 899.5833 10318.749 L 899.5833 10318.749 L 926.0416 10345.208 L 952.49994 10371.666 L 952.49994 10371.666 L 978.95825 10371.666 L 978.95825 10371.666 L 978.95825 10371.666 L 978.95825 10398.124 L 978.95825 10398.124 L 1005.4166 10398.124 L 1005.4166 10424.583 L 1005.4166 10424.583 L 1031.875 10424.583 L 1031.875 10530.416 Q 1031.875 10636.249 1111.25 10662.708 Q 1190.6249 10689.166 1164.1666 10689.166 Q 1164.1666 10689.166 1164.1666 10715.624 L 1137.7083 10715.624 L 1137.7083 10742.083 L 1137.7083 10768.541 L 1190.6249 10768.541 L 1217.0833 10742.083 L 1269.9999 10742.083 L 1322.9166 10742.083 L 1322.9166 10715.624 L 1322.9166 10689.166 L 1375.8333 10689.166 L 1428.7499 10689.166 L 1428.7499 10662.708 Q 1402.2916 10662.708 1375.8333 10636.249 Q 1349.3749 10636.249 1402.2916 10609.791 Q 1428.7499 10609.791 1455.2083 10477.499 Q 1455.2083 10318.749 1508.1249 10318.749 Q 1561.0416 10318.749 1587.4999 10292.291 Q 1613.9583 10265.833 1613.9583 10107.083 Q 1587.4999 9974.791 1613.9583 9974.791 Q 1640.4166 9948.333 1640.4166 9868.958 Q 1666.8749 9789.583 1666.8749 9630.833 Q 1719.7916 9472.083 1719.7916 9286.875 Q 1772.7083 9101.666 1772.7083 8942.916 Q 1772.7083 8757.708 1825.6249 8731.25 Q 1852.0833 8731.25 1852.0833 8757.708 Q 1852.0833 8784.166 1878.5416 8784.166 Q 1904.9999 8784.166 1931.4583 8731.25 Q 1931.4583 8678.333 1904.9999 8678.333 Q 1878.5416 8651.875 1931.4583 8519.583 Q 1984.3749 8360.833 2037.2915 8387.291 Q 2063.75 8413.75 2090.2083 8307.916 Q 2090.2083 8228.541 2143.125 7990.416 Q 2196.0415 7725.833 2222.5 7725.833 Q 2248.9583 7725.833 2275.4165 7619.9995 Q 2301.875 7540.6245 2381.2498 7514.1665 Q 2460.6248 7514.1665 2487.0833 7381.8745 Q 2513.5415 7249.583 2513.5415 7143.7495 Q 2539.9998 7011.458 2566.4583 7011.458 Q 2619.3748 7011.458 2619.3748 6826.2495 Q 2619.3748 6667.4995 2645.8333 6455.833 Q 2672.2915 6270.6245 2672.2915 6085.4165 Q 2672.2915 5926.6665 2672.2915 5820.833 Q 2672.2915 5714.9995 2698.7498 5662.083 Q 2725.2083 5609.1665 2725.2083 5609.1665 Q 2751.6665 5582.708 2751.6665 5556.2495 Q 2725.2083 5503.333 2751.6665 5397.4995 Q 2778.1248 5291.6665 2778.1248 5132.9165 Q 2831.0415 4947.708 2831.0415 4815.4165 Q 2831.0415 4683.1245 2831.0415 4577.2915 Q 2831.0415 4471.458 2883.9583 4286.25 Q 2883.9583 4101.0415 2910.4165 3862.9165 Q 2936.8748 3598.3333 2910.4165 3598.3333 Q 2883.9583 3571.8748 2883.9583 3545.4165 Q 2883.9583 3518.9583 2910.4165 3518.9583 Q 2936.8748 3518.9583 2936.8748 3492.4998 Q 2936.8748 3439.5833 2963.3333 3069.1665 Q 2989.7915 2698.7498 2989.7915 2672.2915 Q 2963.3333 2645.8333 2963.3333 2513.5415 Q 2936.8748 2381.2498 2963.3333 2275.4165 Q 2989.7915 2196.0415 3016.2498 2010.8333 Q 3042.7083 1825.6249 3042.7083 1799.1666 Q 3016.2498 1799.1666 3042.7083 1746.2499 Q 3095.6248 1693.3333 3042.7083 1693.3333 Q 3016.2498 1666.8749 3042.7083 1640.4166 Q 3042.7083 1587.4999 3069.1665 1613.9583 Q 3095.6248 1640.4166 3095.6248 1587.4999 Q 3095.6248 1508.1249 3069.1665 1481.6666 Q 3016.2498 1481.6666 3016.2498 1428.7499 Q 3042.7083 1402.2916 3042.7083 1428.7499 Q 3042.7083 1428.7499 3095.6248 1428.7499 Q 3095.6248 1428.7499 3122.0833 952.49994 Q 3122.0833 476.24997 3122.0833 449.79166 Q 3122.0833 396.87497 3095.6248 396.87497 Q 3069.1665 396.87497 3069.1665 370.41666 Q 3069.1665 343.9583 3095.6248 343.9583 Q 3122.0833 343.9583 3122.0833 211.66666 Q 3122.0833 105.83333 3148.5415 105.83333 Q 3174.9998 105.83333 3174.9998 158.74998 Q 3201.4583 185.20833 3227.9165 158.74998 Q 3254.3748 158.74998 3280.8333 79.37499 Q 3307.2915 0.0 3333.7498 0.0 z" svg:height="123.29583mm" draw:style-name="style-43" svg:viewBox="0.0 0.0 3439.5833 12329.583" svg:width="34.395832mm" svg:x="271.1979mm" svg:y="105.83333mm"/>
          <draw:path svg:d="M 238.12498 105.83333 L 0.0 0.0 L 555.625 0.0 L 1084.7916 0.0 L 1137.7083 52.916664 Q 1190.6249 105.83333 1349.3749 238.12498 Q 1481.6666 370.41666 1640.4166 529.1666 Q 1772.7083 687.9166 1799.1666 687.9166 L 1799.1666 714.37494 L 1772.7083 714.37494 Q 1772.7083 740.8333 1772.7083 740.8333 L 1799.1666 740.8333 L 1904.9999 952.49994 Q 1984.3749 1190.6249 2010.8333 1269.9999 L 2037.2915 1322.9166 L 2037.2915 1402.2916 L 2037.2915 1481.6666 L 2037.2915 1481.6666 L 2010.8333 1481.6666 L 1984.3749 1455.2083 L 1931.4583 1428.7499 L 1931.4583 1428.7499 L 1931.4583 1428.7499 L 1904.9999 1428.7499 L 1904.9999 1428.7499 L 1904.9999 1402.2916 L 1878.5416 1402.2916 L 1878.5416 1402.2916 L 1878.5416 1402.2916 L 1878.5416 1375.8333 L 1878.5416 1375.8333 L 1852.0833 1349.3749 Q 1825.6249 1322.9166 1719.7916 1164.1666 Q 1613.9583 1005.4166 1375.8333 793.74994 Q 1137.7083 555.625 846.6666 423.3333 L 555.625 264.5833 L 555.625 264.5833 Q 555.625 238.12498 529.1666 238.12498 L 529.1666 238.12498 L 502.7083 238.12498 Q 502.7083 211.66666 238.12498 105.83333 z" svg:height="14.816666mm" draw:style-name="style-44" svg:viewBox="0.0 0.0 2037.2915 1481.6666" svg:width="20.372915mm" svg:x="25.664581mm" svg:y="0.0mm"/>
          <draw:path svg:d="M 185.20833 132.29166 L 158.74998 0.0 L 238.12498 105.83333 Q 317.49997 211.66666 343.9583 238.12498 Q 396.87497 238.12498 423.3333 291.04166 Q 449.79166 343.9583 449.79166 370.41666 L 476.24997 370.41666 L 502.7083 449.79166 Q 502.7083 555.625 529.1666 608.5416 L 529.1666 634.99994 L 502.7083 714.37494 Q 502.7083 793.74994 476.24997 793.74994 L 476.24997 793.74994 L 476.24997 714.37494 Q 476.24997 661.4583 343.9583 634.99994 Q 211.66666 608.5416 132.29166 555.625 L 79.37499 476.24997 L 79.37499 476.24997 L 52.916664 449.79166 L 52.916664 449.79166 L 52.916664 449.79166 L 26.458332 449.79166 L 0.0 449.79166 L 0.0 449.79166 L 0.0 449.79166 L 26.458332 423.3333 L 52.916664 423.3333 L 79.37499 423.3333 Q 105.83333 449.79166 132.29166 449.79166 L 185.20833 449.79166 L 185.20833 423.3333 L 185.20833 423.3333 L 211.66666 423.3333 L 211.66666 396.87497 L 238.12498 396.87497 L 264.5833 396.87497 L 264.5833 370.41666 L 238.12498 370.41666 L 238.12498 370.41666 L 238.12498 343.9583 L 238.12498 343.9583 L 238.12498 343.9583 L 211.66666 317.49997 L 185.20833 291.04166 L 185.20833 291.04166 Q 185.20833 291.04166 185.20833 132.29166 z" svg:height="7.9374995mm" draw:style-name="style-45" svg:viewBox="0.0 0.0 529.1666 793.74994" svg:width="5.2916665mm" svg:x="162.71873mm" svg:y="100.806244mm"/>
          <draw:path svg:d="M 0.0 185.20833 L 0.0 0.0 L 0.0 0.0 L 26.458332 0.0 L 79.37499 185.20833 Q 158.74998 396.87497 158.74998 449.79166 L 158.74998 502.7083 L 158.74998 502.7083 L 158.74998 529.1666 L 132.29166 555.625 Q 105.83333 582.0833 79.37499 555.625 L 26.458332 529.1666 L 26.458332 502.7083 L 0.0 449.79166 L 0.0 396.87497 Q 0.0 370.41666 0.0 185.20833 z" svg:height="5.5562496mm" draw:style-name="style-46" svg:viewBox="0.0 0.0 158.74998 555.625" svg:width="1.5874999mm" svg:x="162.98332mm" svg:y="91.28124mm"/>
          <draw:path svg:d="M 4312.708 370.41666 L 4233.333 0.0 L 5000.6245 0.0 L 5767.9165 0.0 L 5714.9995 846.6666 Q 5662.083 1693.3333 5662.083 1693.3333 Q 5662.083 1693.3333 5635.6245 1719.7916 L 5609.1665 1746.2499 L 5609.1665 1746.2499 L 5609.1665 1746.2499 L 5609.1665 1772.7083 L 5609.1665 1772.7083 L 5582.708 1772.7083 L 5582.708 1799.1666 L 5582.708 1799.1666 L 5609.1665 1799.1666 L 5609.1665 1799.1666 L 5609.1665 1799.1666 L 5714.9995 1825.6249 Q 5847.2915 1852.0833 5873.7495 1825.6249 L 5873.7495 1825.6249 L 5900.208 1825.6249 L 5926.6665 1825.6249 L 5926.6665 1852.0833 L 5926.6665 1878.5416 L 5953.1245 1904.9999 L 5979.583 1931.4583 L 5979.583 1957.9165 Q 5979.583 2010.8333 6085.4165 2063.75 Q 6217.708 2143.125 6217.708 2169.5833 Q 6217.708 2196.0415 6376.458 2222.5 Q 6508.7495 2275.4165 6535.208 2301.875 Q 6535.208 2328.3333 6614.583 2381.2498 Q 6720.4165 2407.7083 6720.4165 2434.1665 L 6720.4165 2487.0833 L 6746.8745 2487.0833 L 6746.8745 2487.0833 L 6773.333 2513.5415 L 6826.2495 2513.5415 L 6826.2495 2539.9998 L 6826.2495 2566.4583 L 6826.2495 2566.4583 L 6799.7915 2539.9998 L 6799.7915 2539.9998 L 6773.333 2539.9998 L 6773.333 2539.9998 L 6773.333 2539.9998 L 6773.333 2566.4583 L 6773.333 2566.4583 L 6746.8745 2566.4583 L 6746.8745 2592.9165 L 6720.4165 2592.9165 Q 6693.958 2592.9165 6667.4995 2619.3748 Q 6667.4995 2645.8333 6614.583 2698.7498 Q 6561.6665 2778.1248 6323.5415 2963.3333 Q 6085.4165 3122.0833 6032.4995 3148.5415 Q 5953.1245 3174.9998 5900.208 3201.4583 Q 5847.2915 3254.3748 5820.833 3333.7498 Q 5767.9165 3413.1248 5741.458 3413.1248 Q 5714.9995 3386.6665 5714.9995 3439.5833 Q 5688.5415 3466.0415 5662.083 3466.0415 Q 5635.6245 3466.0415 5635.6245 3492.4998 Q 5609.1665 3545.4165 5582.708 3571.8748 Q 5556.2495 3598.3333 5556.2495 3624.7915 Q 5529.7915 3677.7083 5476.8745 3704.1665 Q 5423.958 3704.1665 5371.0415 3836.4583 Q 5344.583 3968.7498 5238.7495 4127.5 Q 5132.9165 4286.25 5027.083 4312.708 Q 4894.7915 4339.1665 4894.7915 4365.625 Q 4868.333 4392.083 4841.8745 4392.083 Q 4788.958 4392.083 4788.958 4445.0 Q 4788.958 4471.458 4762.4995 4471.458 L 4736.0415 4497.9165 L 4709.583 4524.375 Q 4683.1245 4550.833 4683.1245 4577.2915 L 4683.1245 4577.2915 L 4656.6665 4577.2915 L 4656.6665 4603.75 L 4656.6665 4603.75 L 4656.6665 4603.75 L 4630.208 4603.75 L 4630.208 4603.75 L 4603.75 4577.2915 Q 4550.833 4550.833 4497.9165 4497.9165 Q 4445.0 4418.5415 4312.708 4339.1665 Q 4153.958 4286.25 4101.0415 4365.625 Q 4048.1248 4445.0 3968.7498 4445.0 Q 3915.833 4445.0 3915.833 4471.458 Q 3915.833 4497.9165 3651.2498 4577.2915 Q 3386.6665 4656.6665 2963.3333 4709.583 Q 2513.5415 4762.4995 2037.2915 4762.4995 Q 1561.0416 4762.4995 952.49994 4841.8745 Q 317.49997 4921.2495 317.49997 4894.7915 Q 317.49997 4868.333 291.04166 4868.333 Q 264.5833 4868.333 264.5833 4921.2495 Q 238.12498 4947.708 158.74998 4947.708 L 52.916664 4974.1665 L 52.916664 4974.1665 L 52.916664 4974.1665 L 26.458332 5000.6245 L 0.0 5027.083 L 0.0 5027.083 L 0.0 5027.083 L 0.0 4392.083 L 0.0 3783.5415 L 0.0 3783.5415 L 0.0 3783.5415 L 26.458332 3757.0833 L 52.916664 3704.1665 L 52.916664 3677.7083 L 52.916664 3651.2498 L 79.37499 3651.2498 L 79.37499 3651.2498 L 105.83333 3624.7915 Q 132.29166 3598.3333 158.74998 3571.8748 Q 158.74998 3545.4165 264.5833 3518.9583 Q 396.87497 3492.4998 423.3333 3492.4998 Q 423.3333 3466.0415 449.79166 3439.5833 Q 476.24997 3439.5833 582.0833 3413.1248 Q 687.9166 3386.6665 661.4583 3360.2083 Q 634.99994 3360.2083 634.99994 3333.7498 Q 634.99994 3307.2915 714.37494 3280.8333 Q 793.74994 3227.9165 793.74994 3201.4583 Q 767.2916 3174.9998 820.2083 3174.9998 Q 846.6666 3148.5415 820.2083 3122.0833 Q 767.2916 3122.0833 767.2916 3069.1665 Q 740.8333 3042.7083 846.6666 3016.2498 Q 952.49994 2963.3333 899.5833 2963.3333 L 846.6666 2963.3333 L 1640.4166 2857.4998 Q 2460.6248 2751.6665 2460.6248 2751.6665 L 2460.6248 2751.6665 L 2963.3333 2672.2915 Q 3492.4998 2592.9165 3809.9998 2487.0833 Q 4127.5 2381.2498 4339.1665 2222.5 Q 4550.833 2116.6665 4630.208 1957.9165 Q 4709.583 1799.1666 4736.0415 1640.4166 L 4736.0415 1508.1249 L 4709.583 1508.1249 Q 4683.1245 1508.1249 4683.1245 1481.6666 Q 4683.1245 1428.7499 4656.6665 1428.7499 Q 4630.208 1428.7499 4603.75 1455.2083 L 4603.75 1481.6666 L 4603.75 1402.2916 L 4603.75 1322.9166 L 4577.2915 1269.9999 Q 4550.833 1190.6249 4550.833 1164.1666 Q 4550.833 1111.25 4445.0 952.49994 Q 4392.083 793.74994 4365.625 740.8333 L 4365.625 714.37494 L 4365.625 714.37494 Q 4392.083 714.37494 4392.083 714.37494 Q 4392.083 740.8333 4312.708 370.41666 z" svg:height="50.270832mm" draw:style-name="style-47" svg:viewBox="0.0 0.0 6826.2495 5027.083" svg:width="68.2625mm" svg:x="0.0mm" svg:y="0.0mm"/>
          <draw:path svg:d="M 52.916664 185.20833 L 52.916664 0.0 L 79.37499 26.458332 Q 132.29166 79.37499 185.20833 79.37499 Q 238.12498 79.37499 291.04166 449.79166 Q 343.9583 793.74994 370.41666 1031.875 Q 396.87497 1243.5416 396.87497 1349.3749 L 396.87497 1481.6666 L 396.87497 1481.6666 L 370.41666 1455.2083 L 370.41666 1455.2083 L 343.9583 1455.2083 L 343.9583 1534.5833 L 343.9583 1613.9583 L 317.49997 1613.9583 L 317.49997 1613.9583 L 317.49997 1587.4999 L 291.04166 1587.4999 L 291.04166 1587.4999 L 291.04166 1587.4999 L 291.04166 1561.0416 L 291.04166 1561.0416 L 264.5833 1561.0416 L 264.5833 1561.0416 L 264.5833 1534.5833 L 238.12498 1534.5833 L 238.12498 1455.2083 Q 238.12498 1402.2916 132.29166 1111.25 L 52.916664 820.2083 L 52.916664 793.74994 L 26.458332 793.74994 L 26.458332 793.74994 L 26.458332 767.2916 L 26.458332 767.2916 L 26.458332 767.2916 L 0.0 740.8333 L 0.0 714.37494 L 26.458332 714.37494 Q 79.37499 740.8333 79.37499 767.2916 L 79.37499 793.74994 L 105.83333 793.74994 L 105.83333 820.2083 L 105.83333 820.2083 L 132.29166 820.2083 L 132.29166 793.74994 L 132.29166 767.2916 L 105.83333 714.37494 L 79.37499 634.99994 L 79.37499 502.7083 Q 79.37499 370.41666 52.916664 185.20833 z" svg:height="16.139582mm" draw:style-name="style-48" svg:viewBox="0.0 0.0 396.87497 1613.9583" svg:width="3.9687498mm" svg:x="237.8604mm" svg:y="181.76874mm"/>
          <draw:path svg:d="M 449.79166 1190.6249 L 476.24997 1243.5416 L 476.24997 1269.9999 L 476.24997 1296.4583 L 476.24997 1349.3749 L 476.24997 1402.2916 L 476.24997 1402.2916 L 476.24997 1402.2916 L 476.24997 1508.1249 L 476.24997 1613.9583 L 476.24997 1613.9583 L 449.79166 1613.9583 L 423.3333 1640.4166 L 370.41666 1640.4166 L 370.41666 1666.8749 L 370.41666 1693.3333 L 343.9583 1772.7083 L 317.49997 1825.6249 L 317.49997 1772.7083 L 317.49997 1746.2499 L 291.04166 1746.2499 L 291.04166 1719.7916 L 291.04166 1719.7916 L 264.5833 1719.7916 L 264.5833 1693.3333 L 264.5833 1666.8749 L 264.5833 1640.4166 Q 264.5833 1613.9583 264.5833 1587.4999 Q 264.5833 1561.0416 211.66666 1561.0416 Q 211.66666 1561.0416 132.29166 1269.9999 Q 52.916664 978.95825 26.458332 529.1666 Q 0.0 79.37499 0.0 26.458332 L 0.0 0.0 L 26.458332 0.0 Q 52.916664 0.0 105.83333 158.74998 Q 185.20833 317.49997 211.66666 291.04166 Q 264.5833 291.04166 264.5833 396.87497 Q 291.04166 502.7083 317.49997 502.7083 Q 343.9583 502.7083 370.41666 820.2083 Q 396.87497 1164.1666 423.3333 1164.1666 Q 449.79166 1164.1666 449.79166 1190.6249 z" svg:height="18.256248mm" draw:style-name="style-49" svg:viewBox="0.0 0.0 476.24997 1825.6249" svg:width="4.7625mm" svg:x="193.14583mm" svg:y="26.722916mm"/>
          <draw:path svg:d="M 476.24997 0.0 L 502.7083 0.0 L 608.5416 26.458332 Q 714.37494 52.916664 714.37494 79.37499 L 740.8333 79.37499 L 740.8333 105.83333 L 714.37494 105.83333 L 714.37494 105.83333 L 714.37494 105.83333 L 767.2916 132.29166 L 793.74994 158.74998 L 793.74994 158.74998 L 820.2083 158.74998 L 820.2083 158.74998 L 820.2083 158.74998 L 820.2083 185.20833 L 820.2083 185.20833 L 846.6666 211.66666 L 846.6666 211.66666 L 767.2916 211.66666 Q 714.37494 211.66666 634.99994 291.04166 Q 555.625 370.41666 370.41666 423.3333 L 185.20833 476.24997 L 79.37499 476.24997 L 0.0 476.24997 L 0.0 476.24997 L 26.458332 449.79166 L 26.458332 449.79166 L 26.458332 423.3333 L 79.37499 423.3333 L 132.29166 423.3333 L 158.74998 396.87497 L 185.20833 370.41666 L 211.66666 370.41666 Q 238.12498 370.41666 238.12498 343.9583 Q 238.12498 317.49997 343.9583 264.5833 Q 449.79166 185.20833 449.79166 105.83333 Q 449.79166 0.0 476.24997 0.0 z" svg:height="4.7625mm" draw:style-name="style-50" svg:viewBox="0.0 0.0 846.6666 476.24997" svg:width="8.466666mm" svg:x="107.15624mm" svg:y="108.479164mm"/>
          <draw:path svg:d="M 396.87497 0.0 L 423.3333 0.0 L 423.3333 0.0 L 449.79166 0.0 L 449.79166 26.458332 L 449.79166 52.916664 L 449.79166 52.916664 L 449.79166 52.916664 L 423.3333 132.29166 L 423.3333 211.66666 L 449.79166 211.66666 L 476.24997 211.66666 L 476.24997 238.12498 L 449.79166 238.12498 L 449.79166 238.12498 L 449.79166 264.5833 L 449.79166 264.5833 L 449.79166 264.5833 L 423.3333 264.5833 L 423.3333 264.5833 L 423.3333 291.04166 L 423.3333 291.04166 L 396.87497 291.04166 Q 370.41666 317.49997 343.9583 343.9583 Q 343.9583 370.41666 238.12498 396.87497 Q 132.29166 423.3333 79.37499 449.79166 L 52.916664 476.24997 L 52.916664 449.79166 Q 79.37499 423.3333 26.458332 423.3333 Q 0.0 396.87497 0.0 343.9583 L 0.0 291.04166 L 0.0 264.5833 Q 26.458332 238.12498 26.458332 211.66666 L 52.916664 211.66666 L 185.20833 105.83333 Q 291.04166 0.0 343.9583 0.0 Q 370.41666 0.0 396.87497 0.0 z" svg:height="4.7625mm" draw:style-name="style-51" svg:viewBox="0.0 0.0 476.24997 476.24997" svg:width="4.7625mm" svg:x="165.36458mm" svg:y="121.70833mm"/>
          <draw:path svg:d="M 899.5833 343.9583 L 899.5833 343.9583 L 846.6666 343.9583 Q 820.2083 343.9583 634.99994 291.04166 Q 449.79166 238.12498 264.5833 238.12498 L 105.83333 238.12498 L 52.916664 238.12498 L 0.0 238.12498 L 0.0 238.12498 L 0.0 238.12498 L 0.0 211.66666 L 0.0 211.66666 L 26.458332 211.66666 L 26.458332 185.20833 L 26.458332 185.20833 L 52.916664 185.20833 L 52.916664 185.20833 Q 52.916664 185.20833 79.37499 132.29166 L 105.83333 79.37499 L 105.83333 52.916664 L 105.83333 26.458332 L 132.29166 0.0 Q 158.74998 -26.458332 264.5833 0.0 Q 343.9583 26.458332 582.0833 132.29166 Q 846.6666 291.04166 873.12494 291.04166 Q 899.5833 317.49997 899.5833 343.9583 z" svg:height="3.439583mm" draw:style-name="style-52" svg:viewBox="0.0 0.0 899.5833 343.9583" svg:width="8.995832mm" svg:x="133.87917mm" svg:y="102.92291mm"/>
          <draw:path svg:d="M 132.29166 52.916664 L 132.29166 0.0 L 291.04166 105.83333 Q 423.3333 185.20833 502.7083 264.5833 Q 582.0833 317.49997 687.9166 423.3333 Q 793.74994 502.7083 820.2083 634.99994 Q 846.6666 740.8333 873.12494 873.12494 L 899.5833 1005.4166 L 899.5833 1058.3333 L 899.5833 1137.7083 L 899.5833 1164.1666 L 899.5833 1164.1666 L 873.12494 1217.0833 L 873.12494 1243.5416 L 820.2083 1243.5416 L 767.2916 1217.0833 L 767.2916 1217.0833 L 740.8333 1217.0833 L 740.8333 1217.0833 L 740.8333 1217.0833 L 740.8333 1190.6249 L 740.8333 1190.6249 L 714.37494 1190.6249 L 714.37494 1164.1666 L 714.37494 1164.1666 L 687.9166 1164.1666 L 687.9166 1137.7083 Q 687.9166 1111.25 661.4583 1111.25 Q 634.99994 1111.25 396.87497 873.12494 L 158.74998 634.99994 L 158.74998 634.99994 Q 158.74998 608.5416 132.29166 608.5416 L 132.29166 608.5416 L 132.29166 582.0833 Q 105.83333 582.0833 105.83333 529.1666 Q 105.83333 502.7083 52.916664 476.24997 L 0.0 423.3333 L 0.0 423.3333 L 0.0 423.3333 L 26.458332 370.41666 L 52.916664 343.9583 L 52.916664 343.9583 L 52.916664 370.41666 L 52.916664 370.41666 L 52.916664 370.41666 L 79.37499 317.49997 L 79.37499 291.04166 L 79.37499 291.04166 L 105.83333 291.04166 L 105.83333 291.04166 L 105.83333 317.49997 L 105.83333 317.49997 L 105.83333 317.49997 L 132.29166 264.5833 L 158.74998 238.12498 L 158.74998 185.20833 L 158.74998 132.29166 L 132.29166 105.83333 L 132.29166 79.37499 L 132.29166 52.916664 z" svg:height="12.435416mm" draw:style-name="style-53" svg:viewBox="0.0 0.0 899.5833 1243.5416" svg:width="8.995832mm" svg:x="202.67082mm" svg:y="109.53749mm"/>
          <draw:path svg:d="M 1058.3333 79.37499 L 1111.25 79.37499 L 1111.25 79.37499 L 1111.25 105.83333 L 1084.7916 105.83333 L 1084.7916 132.29166 L 1058.3333 132.29166 L 1005.4166 132.29166 L 1005.4166 185.20833 L 1005.4166 264.5833 L 1031.875 264.5833 L 1031.875 291.04166 L 1031.875 291.04166 L 1058.3333 291.04166 L 1058.3333 317.49997 L 1058.3333 343.9583 L 1084.7916 343.9583 L 1084.7916 370.41666 L 1058.3333 370.41666 Q 1031.875 343.9583 1005.4166 343.9583 Q 952.49994 343.9583 926.0416 370.41666 Q 899.5833 396.87497 846.6666 370.41666 L 793.74994 343.9583 L 793.74994 343.9583 Q 793.74994 317.49997 740.8333 317.49997 Q 714.37494 291.04166 687.9166 264.5833 Q 687.9166 211.66666 449.79166 343.9583 L 238.12498 449.79166 L 211.66666 476.24997 L 158.74998 502.7083 L 105.83333 502.7083 L 79.37499 502.7083 L 52.916664 502.7083 L 26.458332 502.7083 L 26.458332 476.24997 L 0.0 476.24997 L 0.0 476.24997 L 0.0 449.79166 L 52.916664 449.79166 L 79.37499 449.79166 L 79.37499 423.3333 L 105.83333 423.3333 L 105.83333 423.3333 L 105.83333 396.87497 L 105.83333 396.87497 L 105.83333 396.87497 L 132.29166 343.9583 L 158.74998 317.49997 L 158.74998 291.04166 Q 185.20833 238.12498 238.12498 185.20833 Q 317.49997 132.29166 317.49997 105.83333 Q 317.49997 79.37499 343.9583 79.37499 Q 370.41666 79.37499 370.41666 105.83333 Q 396.87497 132.29166 396.87497 105.83333 Q 423.3333 105.83333 423.3333 79.37499 L 423.3333 79.37499 L 423.3333 79.37499 L 423.3333 79.37499 L 423.3333 52.916664 L 423.3333 52.916664 L 449.79166 52.916664 L 449.79166 26.458332 L 476.24997 26.458332 L 502.7083 26.458332 L 529.1666 26.458332 Q 555.625 26.458332 555.625 26.458332 L 555.625 26.458332 L 582.0833 0.0 Q 608.5416 -26.458332 740.8333 26.458332 Q 899.5833 79.37499 952.49994 79.37499 Q 1031.875 79.37499 1058.3333 79.37499 z" svg:height="5.027083mm" draw:style-name="style-54" svg:viewBox="0.0 0.0 1111.25 502.7083" svg:width="11.112499mm" svg:x="171.45mm" svg:y="124.08958mm"/>
          <draw:path svg:d="M 740.8333 0.0 L 793.74994 0.0 L 767.2916 26.458332 Q 740.8333 52.916664 687.9166 79.37499 Q 634.99994 79.37499 608.5416 158.74998 Q 582.0833 264.5833 608.5416 370.41666 Q 608.5416 502.7083 582.0833 502.7083 Q 555.625 502.7083 502.7083 582.0833 Q 423.3333 687.9166 423.3333 687.9166 L 423.3333 687.9166 L 423.3333 687.9166 Q 423.3333 661.4583 396.87497 634.99994 Q 370.41666 582.0833 264.5833 582.0833 Q 185.20833 582.0833 132.29166 529.1666 L 79.37499 476.24997 L 79.37499 476.24997 L 52.916664 476.24997 L 52.916664 476.24997 L 52.916664 476.24997 L 52.916664 502.7083 L 52.916664 502.7083 L 26.458332 502.7083 L 26.458332 529.1666 L 26.458332 529.1666 L 0.0 529.1666 L 0.0 529.1666 L 0.0 529.1666 L 0.0 502.7083 L 0.0 476.24997 L 26.458332 423.3333 L 52.916664 396.87497 L 52.916664 396.87497 L 52.916664 370.41666 L 79.37499 370.41666 Q 105.83333 370.41666 105.83333 317.49997 L 105.83333 264.5833 L 158.74998 264.5833 Q 185.20833 264.5833 211.66666 238.12498 Q 211.66666 238.12498 238.12498 264.5833 Q 238.12498 291.04166 264.5833 291.04166 Q 291.04166 291.04166 317.49997 211.66666 Q 317.49997 132.29166 343.9583 105.83333 Q 370.41666 79.37499 370.41666 105.83333 Q 370.41666 132.29166 449.79166 105.83333 Q 529.1666 79.37499 555.625 26.458332 Q 582.0833 0.0 634.99994 0.0 Q 661.4583 0.0 740.8333 0.0 z" svg:height="6.879166mm" draw:style-name="style-55" svg:viewBox="0.0 0.0 793.74994 687.9166" svg:width="7.9374995mm" svg:x="118.00416mm" svg:y="74.612495mm"/>
          <draw:path svg:d="M 767.2916 26.458332 L 793.74994 26.458332 L 820.2083 0.0 L 846.6666 0.0 L 846.6666 26.458332 L 846.6666 52.916664 L 820.2083 52.916664 L 820.2083 79.37499 L 820.2083 79.37499 L 793.74994 79.37499 L 793.74994 105.83333 L 793.74994 132.29166 L 793.74994 132.29166 Q 793.74994 158.74998 661.4583 238.12498 Q 529.1666 343.9583 449.79166 396.87497 L 370.41666 476.24997 L 370.41666 476.24997 L 370.41666 476.24997 L 370.41666 449.79166 Q 370.41666 449.79166 317.49997 449.79166 Q 264.5833 449.79166 264.5833 423.3333 Q 264.5833 396.87497 238.12498 396.87497 L 211.66666 396.87497 L 211.66666 370.41666 L 211.66666 370.41666 L 185.20833 370.41666 L 185.20833 396.87497 L 158.74998 396.87497 L 105.83333 396.87497 L 105.83333 370.41666 L 105.83333 370.41666 L 79.37499 370.41666 L 79.37499 396.87497 L 52.916664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132.29166 291.04166 L 185.20833 291.04166 L 211.66666 238.12498 Q 264.5833 185.20833 343.9583 185.20833 Q 423.3333 185.20833 476.24997 132.29166 Q 555.625 79.37499 608.5416 79.37499 Q 687.9166 52.916664 687.9166 26.458332 Q 687.9166 0.0 714.37494 0.0 Q 740.8333 26.458332 767.2916 26.458332 z" svg:height="4.7625mm" draw:style-name="style-56" svg:viewBox="0.0 0.0 846.6666 476.24997" svg:width="8.466666mm" svg:x="144.99165mm" svg:y="60.060413mm"/>
          <draw:path svg:d="M 1164.1666 0.0 L 1243.5416 0.0 L 1322.9166 0.0 Q 1375.8333 0.0 1375.8333 26.458332 L 1375.8333 26.458332 L 1375.8333 52.916664 L 1375.8333 105.83333 L 1322.9166 105.83333 Q 1269.9999 105.83333 1111.25 211.66666 Q 978.95825 264.5833 582.0833 370.41666 L 185.20833 476.24997 L 105.83333 476.24997 L 0.0 476.24997 L 0.0 449.79166 L 0.0 423.3333 L 26.458332 396.87497 L 26.458332 370.41666 L 52.916664 370.41666 L 52.916664 370.41666 L 105.83333 343.9583 L 158.74998 317.49997 L 264.5833 291.04166 Q 370.41666 264.5833 396.87497 264.5833 L 396.87497 264.5833 L 476.24997 264.5833 L 582.0833 264.5833 L 767.2916 211.66666 Q 952.49994 158.74998 1031.875 79.37499 Q 1111.25 0.0 1164.1666 0.0 z" svg:height="4.7625mm" draw:style-name="style-57" svg:viewBox="0.0 0.0 1375.8333 476.24997" svg:width="13.758332mm" svg:x="103.18749mm" svg:y="110.595825mm"/>
          <draw:path svg:d="M 0.0 158.74998 L 0.0 0.0 L 79.37499 158.74998 Q 158.74998 291.04166 158.74998 317.49997 Q 158.74998 317.49997 185.20833 396.87497 L 185.20833 476.24997 L 185.20833 476.24997 L 158.74998 476.24997 L 158.74998 449.79166 L 158.74998 423.3333 L 132.29166 396.87497 L 105.83333 370.41666 L 105.83333 370.41666 L 105.83333 343.9583 L 105.83333 343.9583 L 105.83333 343.9583 L 105.83333 343.9583 L 105.83333 343.9583 L 52.916664 317.49997 Q 0.0 291.04166 0.0 158.74998 z" svg:height="4.7625mm" draw:style-name="style-58" svg:viewBox="0.0 0.0 185.20833 476.24997" svg:width="1.8520832mm" svg:x="97.89583mm" svg:y="217.75208mm"/>
          <draw:path svg:d="M 846.6666 0.0 L 873.12494 0.0 L 873.12494 26.458332 Q 873.12494 52.916664 846.6666 52.916664 Q 820.2083 52.916664 793.74994 132.29166 Q 767.2916 211.66666 793.74994 238.12498 L 793.74994 264.5833 L 767.2916 264.5833 Q 767.2916 291.04166 714.37494 291.04166 Q 634.99994 343.9583 449.79166 476.24997 Q 264.5833 634.99994 238.12498 687.9166 L 185.20833 740.8333 L 185.20833 740.8333 L 185.20833 767.2916 L 158.74998 767.2916 L 132.29166 767.2916 L 132.29166 793.74994 L 132.29166 820.2083 L 105.83333 846.6666 L 79.37499 873.12494 L 79.37499 873.12494 L 79.37499 873.12494 L 79.37499 873.12494 L 52.916664 873.12494 L 52.916664 846.6666 L 26.458332 846.6666 L 26.458332 846.6666 L 26.458332 820.2083 L 26.458332 820.2083 L 26.458332 820.2083 L 0.0 820.2083 L 0.0 820.2083 L 0.0 793.74994 L 0.0 793.74994 L 0.0 767.2916 L 26.458332 714.37494 L 26.458332 687.9166 L 26.458332 661.4583 L 52.916664 661.4583 L 52.916664 661.4583 L 52.916664 634.99994 L 79.37499 634.99994 L 79.37499 634.99994 L 79.37499 608.5416 L 264.5833 423.3333 Q 449.79166 211.66666 449.79166 185.20833 L 449.79166 185.20833 L 634.99994 105.83333 Q 820.2083 26.458332 846.6666 0.0 z" svg:height="8.73125mm" draw:style-name="style-59" svg:viewBox="0.0 0.0 873.12494 873.12494" svg:width="8.73125mm" svg:x="169.06874mm" svg:y="111.38958mm"/>
          <draw:path svg:d="M 2619.3748 0.0 L 2645.8333 0.0 L 2672.2915 132.29166 Q 2698.7498 238.12498 2725.2083 238.12498 Q 2751.6665 238.12498 2778.1248 291.04166 Q 2778.1248 370.41666 2804.5833 370.41666 Q 2831.0415 396.87497 2804.5833 396.87497 Q 2778.1248 396.87497 2778.1248 423.3333 Q 2804.5833 449.79166 2883.9583 449.79166 Q 2963.3333 449.79166 2963.3333 449.79166 Q 2936.8748 476.24997 2963.3333 502.7083 Q 2989.7915 555.625 2989.7915 555.625 L 2989.7915 582.0833 L 2963.3333 582.0833 L 2963.3333 608.5416 L 2963.3333 608.5416 L 2936.8748 608.5416 L 2936.8748 608.5416 L 2936.8748 608.5416 L 2989.7915 608.5416 L 3016.2498 608.5416 L 3016.2498 608.5416 L 3042.7083 608.5416 L 3042.7083 555.625 Q 3095.6248 502.7083 3095.6248 529.1666 L 3095.6248 555.625 L 3122.0833 555.625 L 3122.0833 555.625 L 3122.0833 582.0833 L 3148.5415 582.0833 L 3148.5415 555.625 L 3148.5415 529.1666 L 3201.4583 502.7083 Q 3254.3748 476.24997 3254.3748 476.24997 L 3254.3748 502.7083 L 3254.3748 502.7083 L 3280.8333 502.7083 L 3307.2915 926.0416 Q 3307.2915 1322.9166 3360.2083 1349.3749 Q 3413.1248 1375.8333 3413.1248 1508.1249 Q 3413.1248 1613.9583 3439.5833 1719.7916 L 3439.5833 1825.6249 L 3466.0415 2354.7915 Q 3466.0415 2857.4998 3466.0415 2910.4165 Q 3413.1248 2963.3333 3439.5833 3042.7083 Q 3466.0415 3148.5415 3466.0415 3122.0833 Q 3492.4998 3095.6248 3492.4998 3122.0833 Q 3518.9583 3122.0833 3518.9583 3201.4583 L 3518.9583 3307.2915 L 3545.4165 3307.2915 L 3571.8748 3307.2915 L 3571.8748 3280.8333 L 3571.8748 3280.8333 L 3598.3333 3333.7498 L 3624.7915 3386.6665 L 3624.7915 3386.6665 L 3624.7915 3413.1248 L 3624.7915 3413.1248 L 3624.7915 3413.1248 L 3651.2498 3413.1248 L 3651.2498 3413.1248 L 3677.7083 3439.5833 L 3677.7083 3439.5833 L 3704.1665 3518.9583 Q 3730.6248 3624.7915 3677.7083 3624.7915 Q 3624.7915 3624.7915 3624.7915 3677.7083 L 3624.7915 3704.1665 L 3651.2498 3704.1665 Q 3677.7083 3704.1665 3677.7083 3730.6248 Q 3677.7083 3757.0833 3704.1665 3757.0833 L 3704.1665 3757.0833 L 3677.7083 3862.9165 Q 3677.7083 3942.2915 3651.2498 3968.7498 L 3624.7915 3995.208 L 3624.7915 3995.208 L 3624.7915 3995.208 L 3677.7083 4048.1248 Q 3730.6248 4074.583 3757.0833 4153.958 Q 3757.0833 4259.7915 3783.5415 4259.7915 Q 3809.9998 4259.7915 3809.9998 4312.708 Q 3783.5415 4339.1665 3783.5415 4365.625 L 3783.5415 4365.625 L 3783.5415 4365.625 L 3783.5415 4365.625 L 3757.0833 4392.083 Q 3730.6248 4418.5415 3704.1665 4418.5415 L 3677.7083 4445.0 L 3651.2498 4445.0 L 3651.2498 4471.458 L 3624.7915 4471.458 L 3598.3333 4471.458 L 3598.3333 4497.9165 L 3598.3333 4497.9165 L 3571.8748 4497.9165 Q 3571.8748 4524.375 3439.5833 4550.833 Q 3307.2915 4577.2915 3148.5415 4603.75 L 2989.7915 4630.208 L 2936.8748 4656.6665 L 2883.9583 4683.1245 L 2883.9583 4683.1245 L 2883.9583 4683.1245 L 2831.0415 4683.1245 Q 2804.5833 4683.1245 2645.8333 4736.0415 L 2487.0833 4762.4995 L 2460.6248 4762.4995 Q 2434.1665 4788.958 2116.6665 4815.4165 L 1799.1666 4868.333 L 1772.7083 4868.333 Q 1746.2499 4894.7915 1613.9583 4921.2495 L 1455.2083 4974.1665 L 1455.2083 4974.1665 Q 1428.7499 5000.6245 1428.7499 5000.6245 L 1428.7499 5000.6245 L 1402.2916 5000.6245 Q 1375.8333 5000.6245 1190.6249 5079.9995 L 1031.875 5159.3745 L 1005.4166 5159.3745 Q 978.95825 5159.3745 899.5833 5238.7495 Q 820.2083 5318.1245 687.9166 5450.4165 L 555.625 5582.708 L 529.1666 5582.708 L 529.1666 5582.708 L 529.1666 5609.1665 L 502.7083 5609.1665 L 502.7083 5609.1665 L 502.7083 5635.6245 L 502.7083 5635.6245 L 502.7083 5635.6245 L 476.24997 5635.6245 L 476.24997 5635.6245 L 476.24997 5662.083 L 449.79166 5662.083 L 449.79166 5662.083 L 449.79166 5688.5415 L 449.79166 5688.5415 L 449.79166 5688.5415 L 423.3333 5688.5415 L 423.3333 5688.5415 L 423.3333 5714.9995 L 396.87497 5714.9995 L 396.87497 5714.9995 L 396.87497 5688.5415 L 396.87497 5688.5415 L 396.87497 5688.5415 L 396.87497 5662.083 L 396.87497 5635.6245 L 423.3333 5635.6245 L 423.3333 5635.6245 L 423.3333 5609.1665 L 449.79166 5609.1665 L 449.79166 5582.708 L 449.79166 5529.7915 L 449.79166 5529.7915 L 449.79166 5529.7915 L 476.24997 5503.333 Q 502.7083 5476.8745 502.7083 5423.958 Q 555.625 5397.4995 555.625 5159.3745 Q 555.625 4921.2495 529.1666 4736.0415 L 476.24997 4550.833 L 476.24997 4524.375 Q 449.79166 4471.458 449.79166 4365.625 L 423.3333 4286.25 L 423.3333 4259.7915 Q 396.87497 4206.875 264.5833 3836.4583 L 132.29166 3466.0415 L 132.29166 3413.1248 Q 132.29166 3360.2083 52.916664 3148.5415 L 0.0 2963.3333 L 0.0 2936.8748 L 26.458332 2883.9583 L 26.458332 2857.4998 L 26.458332 2831.0415 L 132.29166 2751.6665 Q 185.20833 2672.2915 211.66666 2645.8333 Q 211.66666 2619.3748 238.12498 2619.3748 Q 264.5833 2619.3748 291.04166 2539.9998 Q 343.9583 2460.6248 396.87497 2460.6248 Q 423.3333 2460.6248 423.3333 2381.2498 Q 423.3333 2301.875 529.1666 2090.2083 Q 661.4583 1852.0833 661.4583 1825.6249 L 661.4583 1825.6249 L 661.4583 1825.6249 L 661.4583 1825.6249 L 687.9166 1772.7083 L 714.37494 1746.2499 L 714.37494 1746.2499 L 714.37494 1719.7916 L 846.6666 1508.1249 Q 978.95825 1296.4583 1031.875 1243.5416 Q 1031.875 1164.1666 1058.3333 1137.7083 L 1058.3333 1084.7916 L 1058.3333 1084.7916 Q 1084.7916 1084.7916 1084.7916 1084.7916 L 1084.7916 1058.3333 L 1137.7083 1005.4166 Q 1190.6249 952.49994 1190.6249 952.49994 L 1190.6249 926.0416 L 1217.0833 926.0416 L 1243.5416 926.0416 L 1243.5416 899.5833 L 1243.5416 899.5833 L 1269.9999 899.5833 L 1269.9999 873.12494 L 1269.9999 873.12494 L 1296.4583 873.12494 L 1296.4583 846.6666 L 1296.4583 820.2083 L 1296.4583 873.12494 L 1296.4583 899.5833 L 1296.4583 952.49994 L 1296.4583 1005.4166 L 1322.9166 1005.4166 L 1322.9166 1031.875 L 1322.9166 1031.875 L 1349.3749 1031.875 L 1349.3749 1031.875 L 1349.3749 1031.875 L 1375.8333 1005.4166 L 1402.2916 1005.4166 L 1402.2916 1031.875 Q 1402.2916 1058.3333 1428.7499 1058.3333 Q 1455.2083 1058.3333 1428.7499 1111.25 Q 1402.2916 1164.1666 1375.8333 1296.4583 Q 1375.8333 1402.2916 1375.8333 1428.7499 L 1349.3749 1428.7499 L 1349.3749 1455.2083 L 1349.3749 1481.6666 L 1375.8333 1561.0416 L 1402.2916 1613.9583 L 1402.2916 1613.9583 L 1402.2916 1613.9583 L 1402.2916 1587.4999 L 1402.2916 1587.4999 L 1428.7499 1561.0416 L 1455.2083 1534.5833 L 1455.2083 1534.5833 L 1455.2083 1561.0416 L 1455.2083 1561.0416 L 1455.2083 1561.0416 L 1481.6666 1561.0416 L 1481.6666 1561.0416 L 1508.1249 1534.5833 L 1534.5833 1534.5833 L 1534.5833 1508.1249 L 1508.1249 1481.6666 L 1561.0416 1402.2916 Q 1587.4999 1296.4583 1666.8749 1269.9999 Q 1746.2499 1243.5416 1746.2499 1190.6249 Q 1746.2499 1164.1666 1772.7083 1164.1666 Q 1799.1666 1164.1666 1799.1666 1137.7083 Q 1799.1666 1111.25 1852.0833 1137.7083 Q 1904.9999 1137.7083 1931.4583 1058.3333 Q 1931.4583 978.95825 2037.2915 740.8333 Q 2116.6665 502.7083 2143.125 476.24997 Q 2143.125 423.3333 2222.5 396.87497 Q 2301.875 370.41666 2301.875 343.9583 Q 2301.875 343.9583 2328.3333 370.41666 Q 2354.7915 396.87497 2354.7915 343.9583 Q 2354.7915 291.04166 2434.1665 264.5833 Q 2513.5415 264.5833 2566.4583 132.29166 Q 2619.3748 26.458332 2619.3748 0.0 z" svg:height="57.149998mm" draw:style-name="style-60" svg:viewBox="0.0 0.0 3809.9998 5714.9995" svg:width="38.1mm" svg:x="163.24791mm" svg:y="61.647915mm"/>
          <draw:path svg:d="M 105.83333 52.916664 L 105.83333 0.0 L 132.29166 26.458332 Q 132.29166 52.916664 158.74998 52.916664 Q 185.20833 52.916664 185.20833 105.83333 Q 185.20833 185.20833 211.66666 185.20833 L 211.66666 185.20833 L 211.66666 211.66666 Q 238.12498 238.12498 238.12498 238.12498 L 238.12498 238.12498 L 238.12498 238.12498 Q 238.12498 264.5833 132.29166 264.5833 Q 52.916664 264.5833 26.458332 211.66666 L 26.458332 158.74998 L 26.458332 158.74998 Q 26.458332 132.29166 0.0 105.83333 L 0.0 79.37499 L 0.0 79.37499 L 26.458332 79.37499 L 26.458332 79.37499 Q 26.458332 105.83333 79.37499 105.83333 Q 105.83333 132.29166 105.83333 52.916664 z" svg:height="2.6458333mm" draw:style-name="style-61" svg:viewBox="0.0 0.0 238.12498 264.5833" svg:width="2.38125mm" svg:x="140.49374mm" svg:y="201.61249mm"/>
          <draw:path svg:d="M 158.74998 105.83333 L 185.20833 0.0 L 185.20833 0.0 L 211.66666 0.0 L 211.66666 26.458332 L 211.66666 52.916664 L 238.12498 105.83333 L 264.5833 132.29166 L 264.5833 132.29166 L 264.5833 132.29166 L 264.5833 476.24997 Q 264.5833 793.74994 264.5833 899.5833 L 264.5833 978.95825 L 264.5833 1296.4583 Q 264.5833 1613.9583 238.12498 1613.9583 L 238.12498 1640.4166 L 238.12498 1640.4166 L 238.12498 1640.4166 L 238.12498 1640.4166 Q 211.66666 1640.4166 211.66666 1613.9583 L 211.66666 1587.4999 L 211.66666 1534.5833 Q 211.66666 1481.6666 105.83333 1269.9999 L 0.0 1084.7916 L 0.0 1058.3333 L 0.0 1005.4166 L 26.458332 952.49994 L 52.916664 926.0416 L 52.916664 899.5833 Q 52.916664 873.12494 0.0 846.6666 Q -26.458332 846.6666 26.458332 767.2916 Q 52.916664 687.9166 79.37499 476.24997 L 105.83333 238.12498 L 105.83333 238.12498 Q 105.83333 238.12498 158.74998 105.83333 z" svg:height="16.404165mm" draw:style-name="style-62" svg:viewBox="0.0 0.0 264.5833 1640.4166" svg:width="2.6458333mm" svg:x="147.10832mm" svg:y="126.99999mm"/>
          <draw:path svg:d="M 185.20833 26.458332 L 185.20833 0.0 L 317.49997 79.37499 Q 449.79166 185.20833 476.24997 185.20833 Q 476.24997 185.20833 502.7083 211.66666 L 502.7083 211.66666 L 502.7083 211.66666 Q 502.7083 238.12498 502.7083 238.12498 L 529.1666 238.12498 L 529.1666 238.12498 Q 529.1666 238.12498 555.625 264.5833 L 555.625 264.5833 L 634.99994 423.3333 Q 714.37494 582.0833 714.37494 608.5416 Q 714.37494 661.4583 714.37494 714.37494 L 714.37494 740.8333 L 714.37494 767.2916 L 714.37494 767.2916 L 714.37494 767.2916 L 714.37494 767.2916 L 714.37494 793.74994 L 687.9166 793.74994 L 687.9166 793.74994 Q 661.4583 793.74994 661.4583 820.2083 L 661.4583 820.2083 L 608.5416 899.5833 Q 582.0833 978.95825 449.79166 1031.875 Q 317.49997 1137.7083 317.49997 1137.7083 L 317.49997 1137.7083 L 291.04166 1137.7083 Q 291.04166 1164.1666 264.5833 1164.1666 L 264.5833 1190.6249 L 264.5833 1190.6249 L 238.12498 1190.6249 L 238.12498 1190.6249 L 238.12498 1190.6249 L 211.66666 1217.0833 L 185.20833 1217.0833 L 185.20833 1137.7083 Q 185.20833 1084.7916 132.29166 1005.4166 Q 79.37499 926.0416 79.37499 952.49994 Q 52.916664 978.95825 26.458332 978.95825 L 0.0 978.95825 L 0.0 952.49994 L 26.458332 926.0416 L 26.458332 873.12494 Q 26.458332 846.6666 105.83333 820.2083 Q 158.74998 767.2916 185.20833 608.5416 Q 238.12498 423.3333 211.66666 343.9583 Q 211.66666 291.04166 185.20833 291.04166 Q 158.74998 291.04166 158.74998 185.20833 Q 158.74998 52.916664 185.20833 52.916664 Q 211.66666 26.458332 185.20833 26.458332 z" svg:height="12.170833mm" draw:style-name="style-63" svg:viewBox="0.0 0.0 714.37494 1217.0833" svg:width="7.1437497mm" svg:x="141.55208mm" svg:y="205.05208mm"/>
          <draw:path svg:d="M 1957.9165 26.458332 L 1957.9165 0.0 L 1984.3749 0.0 L 2010.8333 0.0 L 2010.8333 26.458332 L 2037.2915 26.458332 L 2037.2915 26.458332 L 2037.2915 52.916664 L 2037.2915 52.916664 L 2037.2915 52.916664 L 2063.75 52.916664 L 2063.75 52.916664 L 2116.6665 52.916664 L 2169.5833 52.916664 L 2169.5833 52.916664 L 2196.0415 52.916664 L 2196.0415 52.916664 L 2196.0415 26.458332 L 2222.5 52.916664 Q 2248.9583 105.83333 2275.4165 158.74998 L 2301.875 185.20833 L 2301.875 211.66666 L 2301.875 238.12498 L 2328.3333 238.12498 L 2328.3333 264.5833 L 2328.3333 264.5833 L 2354.7915 264.5833 L 2354.7915 264.5833 L 2354.7915 264.5833 L 2354.7915 291.04166 L 2381.2498 291.04166 L 2434.1665 582.0833 Q 2513.5415 899.5833 2513.5415 899.5833 L 2513.5415 899.5833 L 2513.5415 926.0416 Q 2513.5415 926.0416 2539.9998 952.49994 L 2539.9998 952.49994 L 2513.5415 1058.3333 Q 2460.6248 1190.6249 2460.6248 1269.9999 Q 2460.6248 1322.9166 2460.6248 1534.5833 Q 2434.1665 1772.7083 2460.6248 1799.1666 Q 2460.6248 1799.1666 2460.6248 1904.9999 Q 2434.1665 2010.8333 2407.7083 2010.8333 Q 2381.2498 2010.8333 2381.2498 2063.75 Q 2354.7915 2116.6665 2354.7915 2169.5833 L 2354.7915 2196.0415 L 2354.7915 2196.0415 Q 2328.3333 2222.5 2301.875 2248.9583 Q 2248.9583 2301.875 2196.0415 2328.3333 Q 2143.125 2354.7915 2116.6665 2434.1665 Q 2090.2083 2513.5415 2010.8333 2592.9165 Q 1931.4583 2698.7498 1904.9999 2804.5833 Q 1878.5416 2936.8748 1825.6249 3016.2498 Q 1719.7916 3095.6248 1561.0416 3148.5415 Q 1402.2916 3174.9998 1137.7083 3201.4583 L 873.12494 3201.4583 L 873.12494 3201.4583 L 873.12494 3174.9998 L 846.6666 3174.9998 L 820.2083 3174.9998 L 820.2083 3148.5415 L 820.2083 3148.5415 L 793.74994 3148.5415 L 793.74994 3122.0833 L 767.2916 3122.0833 Q 740.8333 3122.0833 767.2916 3095.6248 L 820.2083 3069.1665 L 793.74994 3069.1665 L 767.2916 3069.1665 L 767.2916 3042.7083 Q 767.2916 3042.7083 687.9166 2963.3333 Q 608.5416 2910.4165 529.1666 2883.9583 Q 449.79166 2857.4998 449.79166 2831.0415 Q 449.79166 2804.5833 343.9583 2725.2083 Q 238.12498 2645.8333 185.20833 2539.9998 L 132.29166 2460.6248 L 105.83333 2460.6248 L 105.83333 2434.1665 L 105.83333 2434.1665 L 79.37499 2434.1665 L 79.37499 2434.1665 L 79.37499 2434.1665 L 79.37499 2407.7083 L 79.37499 2407.7083 L 52.916664 2407.7083 L 52.916664 2381.2498 L 52.916664 2381.2498 L 26.458332 2381.2498 L 26.458332 2381.2498 L 26.458332 2381.2498 L 26.458332 2407.7083 L 26.458332 2407.7083 L 0.0 2407.7083 L 0.0 2407.7083 L 0.0 2381.2498 L 0.0 2354.7915 L 26.458332 2354.7915 L 79.37499 2381.2498 L 105.83333 2381.2498 L 132.29166 2381.2498 L 132.29166 2407.7083 L 132.29166 2407.7083 L 158.74998 2381.2498 L 185.20833 2328.3333 L 185.20833 2328.3333 L 185.20833 2328.3333 L 185.20833 2354.7915 L 185.20833 2354.7915 L 291.04166 2460.6248 Q 396.87497 2539.9998 502.7083 2592.9165 Q 608.5416 2645.8333 740.8333 2698.7498 Q 873.12494 2725.2083 873.12494 2698.7498 Q 873.12494 2645.8333 926.0416 2645.8333 Q 952.49994 2645.8333 952.49994 2645.8333 L 978.95825 2645.8333 L 978.95825 2645.8333 L 978.95825 2645.8333 L 978.95825 2619.3748 L 978.95825 2619.3748 L 1005.4166 2619.3748 L 1005.4166 2592.9165 L 1058.3333 2592.9165 L 1111.25 2592.9165 L 1111.25 2566.4583 L 1084.7916 2539.9998 L 1084.7916 2513.5415 Q 1084.7916 2487.0833 1084.7916 2460.6248 L 1084.7916 2434.1665 L 1084.7916 2381.2498 L 1084.7916 2354.7915 L 1111.25 2354.7915 L 1137.7083 2328.3333 L 1137.7083 2328.3333 L 1137.7083 2328.3333 L 1164.1666 2328.3333 Q 1164.1666 2328.3333 1190.6249 2354.7915 Q 1190.6249 2381.2498 1296.4583 2381.2498 Q 1402.2916 2381.2498 1508.1249 2328.3333 Q 1613.9583 2222.5 1640.4166 2143.125 Q 1666.8749 2037.2915 1666.8749 1957.9165 Q 1613.9583 1904.9999 1666.8749 1904.9999 Q 1693.3333 1878.5416 1719.7916 1772.7083 Q 1719.7916 1666.8749 1772.7083 1508.1249 Q 1825.6249 1349.3749 1878.5416 1164.1666 Q 1931.4583 1005.4166 1957.9165 1005.4166 Q 1984.3749 1005.4166 1984.3749 793.74994 Q 1984.3749 582.0833 1957.9165 370.41666 L 1931.4583 132.29166 L 1931.4583 105.83333 L 1931.4583 79.37499 L 1931.4583 52.916664 L 1931.4583 26.458332 L 1931.4583 26.458332 L 1931.4583 52.916664 L 1931.4583 52.916664 L 1931.4583 52.916664 L 1957.9165 26.458332 z" svg:height="32.01458mm" draw:style-name="style-64" svg:viewBox="0.0 0.0 2539.9998 3201.4583" svg:width="25.399998mm" svg:x="208.75624mm" svg:y="166.15833mm"/>
          <draw:path svg:d="M 52.916664 79.37499 L 52.916664 0.0 L 79.37499 0.0 L 79.37499 0.0 L 105.83333 26.458332 L 105.83333 26.458332 L 264.5833 238.12498 Q 449.79166 476.24997 476.24997 476.24997 Q 502.7083 476.24997 529.1666 529.1666 Q 555.625 582.0833 582.0833 582.0833 Q 608.5416 582.0833 608.5416 634.99994 Q 634.99994 661.4583 634.99994 687.9166 L 634.99994 714.37494 L 661.4583 714.37494 L 661.4583 740.8333 L 661.4583 740.8333 L 687.9166 740.8333 L 687.9166 740.8333 L 687.9166 740.8333 L 687.9166 767.2916 L 687.9166 767.2916 L 714.37494 793.74994 Q 740.8333 820.2083 740.8333 820.2083 L 740.8333 820.2083 L 740.8333 820.2083 Q 740.8333 846.6666 740.8333 846.6666 L 767.2916 846.6666 L 767.2916 1031.875 Q 740.8333 1217.0833 767.2916 1428.7499 Q 793.74994 1640.4166 793.74994 1825.6249 L 793.74994 2010.8333 L 820.2083 2037.2915 L 820.2083 2063.75 L 793.74994 2063.75 L 793.74994 2063.75 L 793.74994 2037.2915 L 793.74994 2037.2915 L 767.2916 2037.2915 L 767.2916 2010.8333 L 767.2916 2010.8333 L 740.8333 2010.8333 L 740.8333 1957.9165 L 740.8333 1931.4583 L 714.37494 1931.4583 L 714.37494 1904.9999 L 714.37494 1904.9999 L 687.9166 1904.9999 L 687.9166 1878.5416 Q 687.9166 1852.0833 529.1666 1587.4999 Q 370.41666 1322.9166 370.41666 1243.5416 Q 343.9583 1164.1666 317.49997 1164.1666 Q 264.5833 1164.1666 211.66666 1084.7916 Q 158.74998 1005.4166 79.37499 820.2083 L 0.0 634.99994 L 0.0 476.24997 Q 0.0 343.9583 0.0 238.12498 L 0.0 132.29166 L 0.0 132.29166 L 0.0 132.29166 L 26.458332 132.29166 L 26.458332 158.74998 L 26.458332 158.74998 L 52.916664 158.74998 L 52.916664 79.37499 z" svg:height="20.637499mm" draw:style-name="style-65" svg:viewBox="0.0 0.0 820.2083 2063.75" svg:width="8.202083mm" svg:x="240.77083mm" svg:y="196.32082mm"/>
          <draw:path svg:d="M 0.0 26.458332 L 0.0 0.0 L 26.458332 0.0 Q 52.916664 0.0 52.916664 26.458332 L 52.916664 52.916664 L 370.41666 396.87497 Q 687.9166 767.2916 740.8333 820.2083 Q 740.8333 873.12494 767.2916 926.0416 L 793.74994 952.49994 L 793.74994 978.95825 L 793.74994 1005.4166 L 820.2083 1031.875 L 846.6666 1084.7916 L 846.6666 1084.7916 L 846.6666 1084.7916 L 926.0416 1402.2916 Q 1005.4166 1719.7916 1005.4166 1772.7083 L 1005.4166 1799.1666 L 1031.875 2090.2083 Q 1058.3333 2354.7915 1084.7916 2407.7083 L 1111.25 2460.6248 L 1111.25 2460.6248 L 1111.25 2487.0833 L 1111.25 2513.5415 L 1111.25 2513.5415 L 1084.7916 2513.5415 L 1084.7916 2513.5415 L 1031.875 2513.5415 L 978.95825 2513.5415 L 978.95825 2513.5415 L 952.49994 2513.5415 L 952.49994 2513.5415 L 952.49994 2513.5415 L 952.49994 2487.0833 L 952.49994 2487.0833 L 926.0416 2487.0833 L 926.0416 2460.6248 L 899.5833 2460.6248 L 873.12494 2460.6248 L 873.12494 2487.0833 L 846.6666 2513.5415 L 846.6666 2513.5415 L 846.6666 2513.5415 L 846.6666 2487.0833 L 846.6666 2487.0833 L 846.6666 2513.5415 L 846.6666 2539.9998 L 846.6666 2566.4583 L 846.6666 2592.9165 L 846.6666 2592.9165 L 820.2083 2566.4583 L 820.2083 2566.4583 L 793.74994 2566.4583 L 793.74994 2566.4583 L 793.74994 2566.4583 L 793.74994 2539.9998 L 793.74994 2539.9998 L 767.2916 2487.0833 Q 740.8333 2434.1665 714.37494 2275.4165 Q 687.9166 2116.6665 634.99994 1984.3749 Q 634.99994 1852.0833 582.0833 1666.8749 Q 529.1666 1508.1249 476.24997 1164.1666 L 423.3333 820.2083 L 423.3333 820.2083 Q 423.3333 793.74994 423.3333 767.2916 Q 423.3333 767.2916 211.66666 423.3333 L 26.458332 79.37499 L 26.458332 79.37499 Q 0.0 52.916664 0.0 26.458332 z" svg:height="25.929165mm" draw:style-name="style-66" svg:viewBox="0.0 0.0 1111.25 2592.9165" svg:width="11.112499mm" svg:x="219.60416mm" svg:y="141.55208mm"/>
          <draw:path svg:d="M 661.4583 0.0 L 714.37494 0.0 L 714.37494 0.0 L 714.37494 26.458332 L 793.74994 26.458332 L 873.12494 26.458332 L 873.12494 52.916664 L 873.12494 52.916664 L 740.8333 158.74998 Q 608.5416 291.04166 582.0833 291.04166 L 555.625 291.04166 L 555.625 317.49997 L 555.625 317.49997 L 529.1666 317.49997 L 529.1666 343.9583 L 529.1666 343.9583 L 502.7083 343.9583 L 502.7083 343.9583 L 502.7083 370.41666 L 502.7083 370.41666 Q 502.7083 370.41666 476.24997 396.87497 L 476.24997 396.87497 L 449.79166 396.87497 L 423.3333 396.87497 L 423.3333 423.3333 L 396.87497 423.3333 L 396.87497 423.3333 L 396.87497 449.79166 L 396.87497 449.79166 L 370.41666 449.79166 L 370.41666 449.79166 Q 343.9583 449.79166 343.9583 449.79166 L 343.9583 476.24997 L 343.9583 476.24997 Q 343.9583 476.24997 317.49997 502.7083 L 317.49997 502.7083 L 317.49997 502.7083 Q 291.04166 502.7083 291.04166 502.7083 L 291.04166 529.1666 L 291.04166 529.1666 Q 291.04166 529.1666 132.29166 529.1666 L 0.0 529.1666 L 0.0 502.7083 L 0.0 476.24997 L 26.458332 476.24997 L 52.916664 449.79166 L 52.916664 449.79166 L 79.37499 449.79166 L 79.37499 449.79166 L 79.37499 449.79166 L 79.37499 423.3333 L 79.37499 423.3333 L 105.83333 423.3333 L 105.83333 396.87497 L 132.29166 396.87497 Q 185.20833 343.9583 211.66666 343.9583 L 238.12498 343.9583 L 238.12498 317.49997 L 238.12498 317.49997 L 264.5833 317.49997 L 264.5833 291.04166 L 291.04166 291.04166 L 317.49997 291.04166 L 317.49997 264.5833 L 343.9583 264.5833 L 343.9583 264.5833 L 343.9583 238.12498 L 343.9583 238.12498 L 343.9583 238.12498 L 370.41666 238.12498 L 370.41666 238.12498 L 370.41666 211.66666 L 396.87497 211.66666 L 396.87497 211.66666 L 396.87497 185.20833 L 396.87497 185.20833 L 396.87497 185.20833 L 423.3333 185.20833 L 423.3333 185.20833 L 317.49997 158.74998 L 211.66666 158.74998 L 211.66666 158.74998 L 211.66666 132.29166 L 238.12498 132.29166 L 264.5833 132.29166 L 343.9583 105.83333 Q 396.87497 105.83333 396.87497 79.37499 L 396.87497 52.916664 L 370.41666 52.916664 L 370.41666 26.458332 L 370.41666 26.458332 L 370.41666 26.458332 L 502.7083 26.458332 Q 608.5416 26.458332 661.4583 0.0 z" svg:height="5.2916665mm" draw:style-name="style-67" svg:viewBox="0.0 0.0 873.12494 529.1666" svg:width="8.73125mm" svg:x="83.87291mm" svg:y="120.91457mm"/>
          <draw:path svg:d="M 238.12498 26.458332 L 291.04166 0.0 L 343.9583 0.0 L 396.87497 0.0 L 396.87497 0.0 L 396.87497 26.458332 L 529.1666 26.458332 Q 634.99994 52.916664 687.9166 264.5833 Q 687.9166 476.24997 687.9166 661.4583 Q 687.9166 820.2083 687.9166 873.12494 L 687.9166 899.5833 L 687.9166 926.0416 Q 687.9166 926.0416 714.37494 926.0416 Q 740.8333 926.0416 767.2916 926.0416 L 793.74994 926.0416 L 793.74994 926.0416 L 793.74994 926.0416 L 793.74994 926.0416 L 767.2916 926.0416 L 687.9166 1005.4166 Q 634.99994 1084.7916 582.0833 1137.7083 Q 582.0833 1190.6249 555.625 1296.4583 Q 529.1666 1428.7499 529.1666 1508.1249 L 529.1666 1561.0416 L 555.625 1587.4999 L 555.625 1613.9583 L 529.1666 1613.9583 L 502.7083 1613.9583 L 502.7083 1587.4999 L 476.24997 1561.0416 L 476.24997 1561.0416 L 476.24997 1561.0416 L 449.79166 1534.5833 L 423.3333 1508.1249 L 370.41666 1508.1249 L 343.9583 1508.1249 L 343.9583 1481.6666 Q 317.49997 1481.6666 291.04166 1455.2083 Q 238.12498 1402.2916 185.20833 1322.9166 Q 105.83333 1243.5416 52.916664 926.0416 L 0.0 582.0833 L 0.0 449.79166 Q 0.0 317.49997 26.458332 264.5833 Q 52.916664 185.20833 105.83333 105.83333 Q 185.20833 26.458332 238.12498 26.458332 z" svg:height="16.139582mm" draw:style-name="style-68" svg:viewBox="0.0 0.0 793.74994 1613.9583" svg:width="7.9374995mm" svg:x="155.575mm" svg:y="112.97707mm"/>
          <draw:path svg:d="M 2778.1248 3042.7083 L 2778.1248 3042.7083 L 2778.1248 3069.1665 L 2751.6665 3069.1665 L 2751.6665 3095.6248 L 2751.6665 3122.0833 L 2725.2083 3122.0833 L 2725.2083 3148.5415 L 2725.2083 3148.5415 L 2698.7498 3148.5415 L 2698.7498 3201.4583 L 2698.7498 3227.9165 L 2751.6665 3227.9165 L 2778.1248 3227.9165 L 2751.6665 3280.8333 Q 2751.6665 3333.7498 2698.7498 3413.1248 Q 2645.8333 3466.0415 2645.8333 3571.8748 Q 2645.8333 3677.7083 2592.9165 3757.0833 Q 2539.9998 3836.4583 2539.9998 3862.9165 L 2539.9998 3889.3748 L 2539.9998 3889.3748 L 2539.9998 3889.3748 L 2513.5415 3915.833 L 2487.0833 3942.2915 L 2487.0833 3968.7498 L 2487.0833 3995.208 L 2513.5415 3995.208 L 2513.5415 4021.6665 L 2487.0833 4021.6665 L 2460.6248 4021.6665 L 2460.6248 3968.7498 L 2434.1665 3915.833 L 2434.1665 3915.833 Q 2434.1665 3889.3748 2434.1665 3889.3748 L 2407.7083 3889.3748 L 2407.7083 3862.9165 Q 2381.2498 3836.4583 2328.3333 3757.0833 Q 2248.9583 3677.7083 2143.125 3651.2498 Q 2037.2915 3624.7915 1957.9165 3677.7083 Q 1878.5416 3677.7083 1719.7916 3783.5415 L 1561.0416 3889.3748 L 1561.0416 3915.833 L 1534.5833 3915.833 L 1534.5833 3915.833 L 1534.5833 3942.2915 L 1534.5833 3942.2915 L 1534.5833 3942.2915 L 1508.1249 3942.2915 L 1508.1249 3942.2915 L 1508.1249 3968.7498 L 1481.6666 3968.7498 L 1481.6666 3968.7498 L 1481.6666 3995.208 L 1481.6666 3995.208 L 1481.6666 3995.208 L 1455.2083 3995.208 L 1455.2083 4021.6665 L 1375.8333 4074.583 Q 1296.4583 4127.5 1269.9999 4153.958 Q 1269.9999 4206.875 1269.9999 4206.875 L 1269.9999 4206.875 L 1243.5416 4206.875 L 1243.5416 4206.875 L 1217.0833 4206.875 L 1217.0833 4206.875 L 1217.0833 4206.875 L 1217.0833 4206.875 L 1190.6249 4206.875 Q 1190.6249 4206.875 1164.1666 4153.958 Q 1164.1666 4127.5 1137.7083 4127.5 Q 1111.25 4101.0415 1058.3333 4048.1248 L 1005.4166 3968.7498 L 1005.4166 3942.2915 Q 1005.4166 3942.2915 978.95825 3942.2915 L 978.95825 3942.2915 L 978.95825 3942.2915 Q 952.49994 3915.833 952.49994 3915.833 L 952.49994 3915.833 L 952.49994 3889.3748 Q 952.49994 3889.3748 846.6666 3862.9165 Q 740.8333 3836.4583 687.9166 3757.0833 Q 634.99994 3704.1665 608.5416 3677.7083 L 555.625 3677.7083 L 555.625 3677.7083 Q 582.0833 3651.2498 608.5416 3624.7915 Q 634.99994 3624.7915 634.99994 3545.4165 Q 608.5416 3466.0415 529.1666 3307.2915 Q 423.3333 3148.5415 370.41666 3095.6248 Q 317.49997 3042.7083 264.5833 2963.3333 L 238.12498 2883.9583 L 264.5833 2883.9583 L 264.5833 2883.9583 L 291.04166 2857.4998 L 317.49997 2831.0415 L 317.49997 2831.0415 L 317.49997 2831.0415 L 291.04166 2804.5833 Q 264.5833 2778.1248 291.04166 2592.9165 L 317.49997 2407.7083 L 343.9583 2407.7083 Q 370.41666 2407.7083 370.41666 2460.6248 Q 396.87497 2513.5415 396.87497 2513.5415 L 423.3333 2513.5415 L 423.3333 2460.6248 Q 423.3333 2381.2498 423.3333 2301.875 Q 423.3333 2248.9583 396.87497 2196.0415 Q 370.41666 2143.125 317.49997 2010.8333 Q 264.5833 1878.5416 264.5833 1719.7916 Q 264.5833 1587.4999 211.66666 1587.4999 Q 185.20833 1587.4999 185.20833 1455.2083 Q 185.20833 1349.3749 132.29166 1349.3749 Q 79.37499 1322.9166 79.37499 1296.4583 Q 52.916664 1269.9999 105.83333 1084.7916 Q 158.74998 873.12494 185.20833 873.12494 Q 211.66666 846.6666 132.29166 820.2083 L 52.916664 793.74994 L 52.916664 767.2916 Q 52.916664 740.8333 26.458332 740.8333 L 26.458332 740.8333 L 26.458332 687.9166 Q 0.0 634.99994 0.0 608.5416 L 0.0 555.625 L 26.458332 555.625 L 26.458332 555.625 L 26.458332 529.1666 L 52.916664 529.1666 L 52.916664 529.1666 L 52.916664 502.7083 L 26.458332 502.7083 L 0.0 502.7083 L 0.0 476.24997 L 0.0 449.79166 L 0.0 449.79166 L 0.0 449.79166 L 105.83333 423.3333 Q 185.20833 396.87497 264.5833 396.87497 L 370.41666 396.87497 L 370.41666 370.41666 L 370.41666 343.9583 L 714.37494 291.04166 Q 1058.3333 238.12498 1111.25 238.12498 L 1164.1666 238.12498 L 1217.0833 211.66666 L 1243.5416 185.20833 L 1243.5416 185.20833 L 1269.9999 185.20833 L 1269.9999 185.20833 L 1269.9999 185.20833 L 1322.9166 185.20833 L 1349.3749 185.20833 L 1375.8333 158.74998 L 1402.2916 132.29166 L 1428.7499 132.29166 L 1481.6666 132.29166 L 1534.5833 105.83333 L 1561.0416 79.37499 L 1587.4999 79.37499 L 1613.9583 79.37499 L 1772.7083 26.458332 Q 1931.4583 -26.458332 1931.4583 0.0 Q 1931.4583 26.458332 2063.75 26.458332 Q 2196.0415 26.458332 2301.875 26.458332 Q 2407.7083 26.458332 2487.0833 26.458332 Q 2566.4583 52.916664 2566.4583 105.83333 Q 2566.4583 132.29166 2619.3748 238.12498 Q 2698.7498 343.9583 2751.6665 714.37494 Q 2804.5833 1084.7916 2831.0415 1137.7083 Q 2831.0415 1190.6249 2857.4998 1190.6249 Q 2910.4165 1190.6249 2936.8748 1428.7499 Q 2963.3333 1666.8749 2963.3333 1719.7916 Q 2963.3333 1772.7083 2963.3333 1904.9999 Q 2963.3333 2037.2915 2989.7915 2063.75 Q 3016.2498 2090.2083 3016.2498 2116.6665 Q 3016.2498 2143.125 2989.7915 2143.125 Q 2963.3333 2143.125 2910.4165 2460.6248 Q 2857.4998 2804.5833 2857.4998 2857.4998 Q 2804.5833 2910.4165 2804.5833 2989.7915 Q 2804.5833 3042.7083 2778.1248 3042.7083 z" svg:height="42.06875mm" draw:style-name="style-69" svg:viewBox="0.0 0.0 3016.2498 4206.875" svg:width="30.162498mm" svg:x="137.58333mm" svg:y="164.8354mm"/>
          <draw:path svg:d="M 26.458332 26.458332 L 26.458332 26.458332 L 79.37499 0.0 L 105.83333 0.0 L 185.20833 52.916664 Q 238.12498 79.37499 317.49997 105.83333 Q 396.87497 132.29166 423.3333 185.20833 Q 449.79166 238.12498 502.7083 238.12498 Q 529.1666 238.12498 555.625 185.20833 Q 582.0833 132.29166 582.0833 105.83333 L 608.5416 105.83333 L 608.5416 105.83333 L 608.5416 79.37499 L 634.99994 79.37499 L 661.4583 79.37499 L 661.4583 105.83333 L 661.4583 105.83333 L 687.9166 238.12498 L 687.9166 370.41666 L 714.37494 449.79166 Q 714.37494 502.7083 740.8333 502.7083 Q 767.2916 529.1666 767.2916 661.4583 L 767.2916 820.2083 L 767.2916 873.12494 L 767.2916 899.5833 L 767.2916 899.5833 Q 740.8333 873.12494 661.4583 873.12494 L 582.0833 820.2083 L 582.0833 820.2083 L 555.625 820.2083 L 555.625 820.2083 L 555.625 820.2083 L 555.625 793.74994 L 555.625 793.74994 L 529.1666 793.74994 L 529.1666 793.74994 L 529.1666 793.74994 L 502.7083 793.74994 L 502.7083 714.37494 Q 502.7083 661.4583 449.79166 661.4583 Q 396.87497 661.4583 343.9583 529.1666 Q 317.49997 396.87497 291.04166 396.87497 Q 264.5833 396.87497 211.66666 291.04166 L 158.74998 185.20833 L 158.74998 185.20833 L 132.29166 158.74998 L 132.29166 158.74998 L 132.29166 132.29166 L 132.29166 132.29166 L 132.29166 132.29166 L 105.83333 105.83333 L 79.37499 79.37499 L 79.37499 79.37499 L 79.37499 79.37499 L 26.458332 52.916664 L 0.0 26.458332 L 0.0 26.458332 L 26.458332 26.458332 L 26.458332 26.458332 z" svg:height="8.995832mm" draw:style-name="style-70" svg:viewBox="0.0 0.0 767.2916 899.5833" svg:width="7.6729164mm" svg:x="177.5354mm" svg:y="163.24791mm"/>
          <draw:path svg:d="M 158.74998 0.0 L 158.74998 0.0 L 185.20833 0.0 L 211.66666 0.0 L 211.66666 0.0 L 238.12498 0.0 L 238.12498 0.0 L 238.12498 0.0 L 238.12498 26.458332 Q 238.12498 26.458332 264.5833 52.916664 L 264.5833 105.83333 L 238.12498 105.83333 Q 185.20833 79.37499 185.20833 105.83333 Q 185.20833 132.29166 158.74998 158.74998 L 158.74998 185.20833 L 158.74998 211.66666 Q 185.20833 238.12498 185.20833 264.5833 L 185.20833 264.5833 L 158.74998 264.5833 Q 132.29166 264.5833 79.37499 264.5833 L 52.916664 238.12498 L 52.916664 211.66666 Q 26.458332 211.66666 26.458332 211.66666 L 26.458332 211.66666 L 26.458332 185.20833 Q 26.458332 158.74998 0.0 105.83333 Q 0.0 52.916664 26.458332 52.916664 L 79.37499 52.916664 L 105.83333 26.458332 L 132.29166 0.0 L 132.29166 0.0 L 132.29166 0.0 L 158.74998 0.0 z" svg:height="2.6458333mm" draw:style-name="style-71" svg:viewBox="0.0 0.0 264.5833 264.5833" svg:width="2.6458333mm" svg:x="138.90625mm" svg:y="200.55415mm"/>
          <draw:path svg:d="M 264.5833 52.916664 L 264.5833 0.0 L 291.04166 0.0 Q 291.04166 0.0 291.04166 26.458332 L 291.04166 26.458332 L 317.49997 79.37499 L 317.49997 132.29166 L 343.9583 132.29166 L 370.41666 132.29166 L 370.41666 158.74998 L 370.41666 211.66666 L 370.41666 291.04166 Q 370.41666 370.41666 343.9583 370.41666 Q 317.49997 370.41666 238.12498 343.9583 Q 132.29166 343.9583 132.29166 370.41666 L 132.29166 396.87497 L 132.29166 396.87497 Q 132.29166 396.87497 52.916664 211.66666 L 0.0 52.916664 L 26.458332 52.916664 L 52.916664 52.916664 L 79.37499 105.83333 Q 132.29166 158.74998 185.20833 105.83333 Q 238.12498 52.916664 238.12498 79.37499 Q 238.12498 79.37499 264.5833 52.916664 z" svg:height="3.9687498mm" draw:style-name="style-72" svg:viewBox="0.0 0.0 370.41666 396.87497" svg:width="3.7041664mm" svg:x="159.01457mm" svg:y="203.72916mm"/>
          <draw:path svg:d="M 1534.5833 0.0 L 1666.8749 0.0 L 1666.8749 0.0 L 1666.8749 26.458332 L 1693.3333 26.458332 L 1719.7916 26.458332 L 1799.1666 52.916664 Q 1904.9999 52.916664 1931.4583 105.83333 Q 1957.9165 158.74998 1957.9165 185.20833 L 1957.9165 185.20833 L 1746.2499 185.20833 Q 1508.1249 185.20833 1031.875 343.9583 Q 555.625 502.7083 396.87497 608.5416 L 238.12498 714.37494 L 238.12498 740.8333 L 238.12498 740.8333 L 211.66666 740.8333 Q 211.66666 767.2916 185.20833 767.2916 L 158.74998 767.2916 L 158.74998 793.74994 L 158.74998 793.74994 L 132.29166 793.74994 L 132.29166 820.2083 L 132.29166 820.2083 L 105.83333 820.2083 L 105.83333 820.2083 L 105.83333 820.2083 L 105.83333 793.74994 L 105.83333 793.74994 L 79.37499 793.74994 L 79.37499 767.2916 L 52.916664 767.2916 L 26.458332 767.2916 L 26.458332 740.8333 L 0.0 740.8333 L 0.0 740.8333 L 0.0 740.8333 L 0.0 740.8333 L 0.0 714.37494 L 0.0 714.37494 L 0.0 714.37494 L 26.458332 714.37494 L 26.458332 714.37494 L 26.458332 687.9166 L 52.916664 687.9166 L 52.916664 687.9166 L 52.916664 661.4583 L 52.916664 661.4583 L 52.916664 661.4583 L 79.37499 661.4583 L 79.37499 661.4583 L 79.37499 634.99994 L 105.83333 634.99994 L 105.83333 634.99994 L 105.83333 608.5416 L 105.83333 608.5416 L 105.83333 608.5416 L 132.29166 608.5416 L 132.29166 608.5416 L 370.41666 423.3333 Q 608.5416 238.12498 767.2916 185.20833 Q 926.0416 132.29166 1164.1666 79.37499 Q 1428.7499 26.458332 1534.5833 0.0 z" svg:height="8.202083mm" draw:style-name="style-73" svg:viewBox="0.0 0.0 1957.9165 820.2083" svg:width="19.579166mm" svg:x="172.50833mm" svg:y="114.564575mm"/>
          <draw:path svg:d="M 423.3333 0.0 L 449.79166 0.0 L 449.79166 52.916664 Q 423.3333 132.29166 423.3333 158.74998 Q 370.41666 211.66666 370.41666 291.04166 L 370.41666 370.41666 L 370.41666 423.3333 Q 370.41666 476.24997 449.79166 449.79166 Q 529.1666 449.79166 529.1666 476.24997 Q 555.625 476.24997 634.99994 476.24997 L 687.9166 476.24997 L 687.9166 502.7083 L 687.9166 502.7083 L 687.9166 582.0833 Q 687.9166 634.99994 634.99994 687.9166 Q 634.99994 740.8333 608.5416 899.5833 Q 582.0833 1058.3333 582.0833 1190.6249 Q 582.0833 1322.9166 582.0833 1508.1249 Q 608.5416 1693.3333 687.9166 1746.2499 Q 740.8333 1772.7083 767.2916 1772.7083 L 767.2916 1799.1666 L 767.2916 1799.1666 L 740.8333 1799.1666 L 740.8333 1799.1666 L 740.8333 1799.1666 L 740.8333 1825.6249 L 740.8333 1825.6249 L 767.2916 1825.6249 L 767.2916 1852.0833 L 793.74994 1852.0833 L 820.2083 1852.0833 L 820.2083 1878.5416 L 820.2083 1878.5416 L 820.2083 1878.5416 L 820.2083 1904.9999 L 767.2916 1904.9999 L 714.37494 1904.9999 L 687.9166 1931.4583 L 634.99994 1931.4583 L 529.1666 1931.4583 Q 423.3333 1931.4583 396.87497 1799.1666 Q 370.41666 1666.8749 317.49997 1666.8749 Q 291.04166 1666.8749 291.04166 1613.9583 Q 264.5833 1561.0416 264.5833 1587.4999 Q 264.5833 1640.4166 238.12498 1640.4166 L 211.66666 1613.9583 L 211.66666 1587.4999 Q 211.66666 1587.4999 185.20833 1587.4999 L 185.20833 1587.4999 L 185.20833 1561.0416 Q 158.74998 1534.5833 105.83333 1375.8333 L 52.916664 1190.6249 L 52.916664 1111.25 Q 52.916664 1058.3333 26.458332 899.5833 L 0.0 714.37494 L 0.0 714.37494 Q 0.0 714.37494 52.916664 370.41666 L 105.83333 52.916664 L 105.83333 52.916664 L 105.83333 52.916664 L 132.29166 52.916664 L 158.74998 52.916664 L 211.66666 52.916664 L 238.12498 52.916664 L 264.5833 52.916664 L 317.49997 52.916664 L 343.9583 26.458332 Q 370.41666 0.0 423.3333 0.0 z M 396.87497 79.37499 Q 396.87497 52.916664 396.87497 52.916664 Q 423.3333 52.916664 423.3333 52.916664 Q 423.3333 79.37499 396.87497 79.37499 z M 370.41666 132.29166 Q 370.41666 105.83333 370.41666 105.83333 Q 370.41666 105.83333 370.41666 105.83333 Q 370.41666 132.29166 370.41666 132.29166 z" svg:height="19.314583mm" draw:style-name="style-74" svg:viewBox="0.0 0.0 820.2083 1931.4583" svg:width="8.202083mm" svg:x="75.67083mm" svg:y="76.2mm"/>
          <draw:path svg:d="M 370.41666 0.0 L 370.41666 0.0 L 449.79166 185.20833 Q 529.1666 370.41666 608.5416 449.79166 Q 687.9166 529.1666 687.9166 529.1666 L 714.37494 529.1666 L 793.74994 608.5416 Q 873.12494 687.9166 926.0416 687.9166 L 978.95825 687.9166 L 978.95825 687.9166 L 978.95825 687.9166 L 978.95825 687.9166 L 1005.4166 687.9166 L 1005.4166 687.9166 L 1005.4166 687.9166 L 1005.4166 661.4583 L 1005.4166 661.4583 L 1031.875 634.99994 L 1058.3333 608.5416 L 1058.3333 608.5416 L 1058.3333 582.0833 L 1111.25 582.0833 L 1137.7083 582.0833 L 1164.1666 608.5416 L 1164.1666 608.5416 L 1164.1666 634.99994 Q 1190.6249 634.99994 1269.9999 661.4583 L 1375.8333 661.4583 L 1375.8333 661.4583 L 1402.2916 661.4583 L 1640.4166 714.37494 Q 1878.5416 793.74994 1904.9999 793.74994 L 1931.4583 793.74994 L 1931.4583 793.74994 Q 1931.4583 793.74994 1957.9165 820.2083 L 1957.9165 820.2083 L 2169.5833 846.6666 Q 2407.7083 846.6666 2487.0833 846.6666 Q 2566.4583 793.74994 2592.9165 793.74994 L 2619.3748 793.74994 L 2619.3748 793.74994 Q 2645.8333 793.74994 2645.8333 793.74994 L 2645.8333 767.2916 L 2645.8333 767.2916 Q 2645.8333 767.2916 2672.2915 740.8333 L 2672.2915 740.8333 L 2804.5833 661.4583 Q 2936.8748 582.0833 3016.2498 582.0833 Q 3069.1665 582.0833 3122.0833 634.99994 Q 3148.5415 687.9166 3174.9998 687.9166 L 3201.4583 687.9166 L 3201.4583 687.9166 Q 3201.4583 687.9166 3227.9165 714.37494 L 3227.9165 714.37494 L 3333.7498 740.8333 Q 3413.1248 793.74994 3545.4165 793.74994 L 3651.2498 793.74994 L 3704.1665 846.6666 Q 3783.5415 899.5833 3783.5415 1005.4166 L 3809.9998 1137.7083 L 3809.9998 1137.7083 L 3809.9998 1137.7083 L 3915.833 1375.8333 Q 4021.6665 1613.9583 4021.6665 1640.4166 Q 4021.6665 1693.3333 4021.6665 1719.7916 L 4021.6665 1746.2499 L 4021.6665 1746.2499 Q 3995.208 1746.2499 3995.208 1772.7083 L 3995.208 1772.7083 L 3889.3748 2010.8333 Q 3757.0833 2275.4165 3651.2498 2434.1665 Q 3492.4998 2592.9165 3492.4998 2592.9165 L 3492.4998 2592.9165 L 3466.0415 2592.9165 Q 3439.5833 2592.9165 3280.8333 2619.3748 Q 3095.6248 2645.8333 2804.5833 2513.5415 L 2513.5415 2381.2498 L 2513.5415 2381.2498 Q 2487.0833 2354.7915 2487.0833 2354.7915 L 2487.0833 2354.7915 L 2487.0833 2354.7915 Q 2460.6248 2328.3333 2222.5 2248.9583 Q 2010.8333 2169.5833 1587.4999 2143.125 L 1190.6249 2116.6665 L 1164.1666 2116.6665 Q 1137.7083 2116.6665 899.5833 2196.0415 L 687.9166 2248.9583 L 687.9166 2222.5 L 687.9166 2222.5 L 661.4583 2222.5 L 661.4583 2222.5 L 661.4583 2196.0415 Q 634.99994 2196.0415 634.99994 2116.6665 Q 582.0833 2010.8333 555.625 2010.8333 Q 502.7083 2010.8333 502.7083 1984.3749 Q 529.1666 1957.9165 476.24997 1852.0833 L 476.24997 1746.2499 L 449.79166 1693.3333 L 423.3333 1666.8749 L 423.3333 1666.8749 L 423.3333 1640.4166 L 423.3333 1640.4166 L 423.3333 1640.4166 L 396.87497 1640.4166 L 396.87497 1640.4166 L 396.87497 1613.9583 L 370.41666 1613.9583 L 370.41666 1640.4166 L 370.41666 1666.8749 L 343.9583 1666.8749 L 343.9583 1693.3333 L 370.41666 1719.7916 Q 370.41666 1746.2499 370.41666 1799.1666 L 370.41666 1825.6249 L 370.41666 1825.6249 L 370.41666 1799.1666 L 370.41666 1799.1666 L 370.41666 1799.1666 L 343.9583 1799.1666 L 343.9583 1799.1666 L 291.04166 1772.7083 L 238.12498 1772.7083 L 238.12498 1746.2499 Q 211.66666 1719.7916 185.20833 1534.5833 Q 132.29166 1375.8333 52.916664 1322.9166 L 0.0 1296.4583 L 0.0 1217.0833 Q 0.0 1111.25 0.0 793.74994 L 0.0 449.79166 L 0.0 449.79166 L 0.0 423.3333 L 0.0 423.3333 L 0.0 423.3333 L 26.458332 396.87497 L 26.458332 370.41666 L 52.916664 370.41666 L 79.37499 370.41666 L 79.37499 343.9583 L 105.83333 317.49997 L 132.29166 158.74998 Q 185.20833 0.0 211.66666 0.0 Q 264.5833 0.0 317.49997 0.0 Q 343.9583 0.0 370.41666 0.0 z" svg:height="26.193748mm" draw:style-name="style-75" svg:viewBox="0.0 0.0 4021.6665 2619.3748" svg:width="40.216663mm" svg:x="149.75417mm" svg:y="123.825mm"/>
          <draw:path svg:d="M 529.1666 105.83333 L 582.0833 0.0 L 608.5416 52.916664 Q 634.99994 105.83333 661.4583 105.83333 L 661.4583 105.83333 L 687.9166 132.29166 L 687.9166 132.29166 L 740.8333 317.49997 Q 793.74994 476.24997 820.2083 502.7083 L 820.2083 529.1666 L 820.2083 529.1666 Q 820.2083 529.1666 846.6666 555.625 L 846.6666 555.625 L 846.6666 582.0833 L 846.6666 608.5416 L 899.5833 793.74994 Q 926.0416 1005.4166 1005.4166 978.95825 Q 1058.3333 952.49994 1084.7916 952.49994 L 1111.25 952.49994 L 1111.25 1005.4166 L 1111.25 1031.875 L 1137.7083 1031.875 Q 1164.1666 1058.3333 1217.0833 1058.3333 L 1269.9999 1058.3333 L 1217.0833 1084.7916 L 1164.1666 1084.7916 L 1164.1666 1111.25 Q 1164.1666 1137.7083 1111.25 1137.7083 L 1058.3333 1164.1666 L 1058.3333 1164.1666 Q 1058.3333 1164.1666 1031.875 1164.1666 L 1031.875 1190.6249 L 1031.875 1190.6249 Q 1005.4166 1190.6249 1005.4166 1217.0833 L 1005.4166 1217.0833 L 952.49994 1217.0833 Q 899.5833 1217.0833 846.6666 1269.9999 Q 767.2916 1269.9999 476.24997 1375.8333 L 211.66666 1428.7499 L 211.66666 1455.2083 L 211.66666 1455.2083 L 185.20833 1455.2083 L 185.20833 1481.6666 L 158.74998 1481.6666 L 105.83333 1481.6666 L 52.916664 1481.6666 L 26.458332 1481.6666 L 26.458332 1455.2083 L 52.916664 1428.7499 L 52.916664 1428.7499 L 52.916664 1428.7499 L 52.916664 1402.2916 L 52.916664 1402.2916 L 52.916664 1375.8333 Q 52.916664 1349.3749 52.916664 1322.9166 L 52.916664 1322.9166 L 52.916664 1322.9166 Q 79.37499 1322.9166 79.37499 1296.4583 L 79.37499 1296.4583 L 105.83333 1296.4583 L 132.29166 1269.9999 L 158.74998 1269.9999 L 185.20833 1269.9999 L 158.74998 1243.5416 Q 105.83333 1217.0833 105.83333 1217.0833 Q 105.83333 1217.0833 105.83333 1190.6249 Q 79.37499 1164.1666 52.916664 1164.1666 Q 52.916664 1137.7083 26.458332 1137.7083 Q 0.0 1111.25 26.458332 1031.875 Q 52.916664 952.49994 105.83333 740.8333 L 105.83333 555.625 L 105.83333 529.1666 L 105.83333 502.7083 L 105.83333 502.7083 L 105.83333 476.24997 L 105.83333 476.24997 L 105.83333 476.24997 L 79.37499 502.7083 L 52.916664 529.1666 L 52.916664 555.625 Q 52.916664 582.0833 26.458332 608.5416 L 0.0 634.99994 L 0.0 661.4583 L 0.0 687.9166 L 0.0 634.99994 L 0.0 582.0833 L 0.0 423.3333 L 0.0 264.5833 L 0.0 264.5833 Q 0.0 264.5833 52.916664 211.66666 L 105.83333 132.29166 L 105.83333 132.29166 L 105.83333 105.83333 L 158.74998 132.29166 Q 211.66666 158.74998 238.12498 158.74998 Q 264.5833 185.20833 264.5833 158.74998 Q 264.5833 132.29166 317.49997 132.29166 Q 370.41666 132.29166 370.41666 158.74998 Q 396.87497 211.66666 423.3333 211.66666 L 476.24997 211.66666 L 476.24997 238.12498 L 476.24997 238.12498 L 502.7083 211.66666 Q 529.1666 185.20833 529.1666 105.83333 z" svg:height="14.816666mm" draw:style-name="style-76" svg:viewBox="0.0 0.0 1269.9999 1481.6666" svg:width="12.699999mm" svg:x="69.32083mm" svg:y="86.783325mm"/>
          <draw:path svg:d="M 317.49997 105.83333 L 343.9583 0.0 L 343.9583 0.0 L 370.41666 0.0 L 370.41666 26.458332 L 370.41666 52.916664 L 396.87497 52.916664 L 396.87497 52.916664 L 396.87497 52.916664 Q 423.3333 52.916664 423.3333 132.29166 L 423.3333 211.66666 L 396.87497 264.5833 L 370.41666 291.04166 L 370.41666 317.49997 L 370.41666 317.49997 L 317.49997 423.3333 Q 264.5833 529.1666 264.5833 529.1666 L 264.5833 555.625 L 264.5833 555.625 Q 264.5833 555.625 238.12498 582.0833 L 238.12498 582.0833 L 238.12498 582.0833 Q 211.66666 582.0833 105.83333 634.99994 Q 0.0 687.9166 0.0 661.4583 L 0.0 634.99994 L 0.0 634.99994 Q 0.0 608.5416 158.74998 423.3333 Q 317.49997 211.66666 317.49997 105.83333 z" svg:height="6.614583mm" draw:style-name="style-77" svg:viewBox="0.0 0.0 423.3333 661.4583" svg:width="4.233333mm" svg:x="53.975mm" svg:y="196.84999mm"/>
          <draw:path svg:d="M 1428.7499 52.916664 L 1428.7499 52.916664 L 1428.7499 52.916664 L 1428.7499 52.916664 L 1428.7499 79.37499 L 1428.7499 79.37499 L 1455.2083 79.37499 L 1455.2083 105.83333 L 1481.6666 105.83333 L 1508.1249 105.83333 L 1666.8749 158.74998 Q 1825.6249 211.66666 2037.2915 343.9583 Q 2222.5 502.7083 2460.6248 714.37494 Q 2672.2915 952.49994 2831.0415 978.95825 Q 3016.2498 1031.875 3333.7498 1322.9166 Q 3651.2498 1640.4166 3677.7083 1640.4166 L 3677.7083 1640.4166 L 3677.7083 1666.8749 L 3704.1665 1666.8749 L 3704.1665 1693.3333 L 3704.1665 1719.7916 L 3730.6248 1719.7916 L 3757.0833 1746.2499 L 3757.0833 1746.2499 L 3757.0833 1746.2499 L 3783.5415 1746.2499 L 3783.5415 1746.2499 L 3783.5415 1772.7083 L 3809.9998 1772.7083 L 3809.9998 1772.7083 L 3809.9998 1799.1666 L 3809.9998 1799.1666 L 3836.4583 1799.1666 L 4021.6665 2143.125 Q 4233.333 2487.0833 4233.333 2487.0833 Q 4233.333 2513.5415 4233.333 2539.9998 L 4233.333 2539.9998 L 4233.333 2539.9998 Q 4206.875 2539.9998 4180.4165 2645.8333 Q 4180.4165 2751.6665 4153.958 2725.2083 Q 4127.5 2698.7498 4074.583 2698.7498 Q 4021.6665 2672.2915 4021.6665 2725.2083 Q 3995.208 2751.6665 3915.833 2804.5833 Q 3862.9165 2857.4998 3836.4583 2910.4165 Q 3809.9998 2963.3333 3598.3333 2989.7915 L 3386.6665 2989.7915 L 3386.6665 2963.3333 Q 3386.6665 2963.3333 3360.2083 2963.3333 L 3360.2083 2963.3333 L 3333.7498 2963.3333 L 3333.7498 2963.3333 L 3333.7498 2936.8748 L 3333.7498 2936.8748 L 3307.2915 2936.8748 L 3307.2915 2910.4165 L 3307.2915 2910.4165 L 3280.8333 2910.4165 L 3280.8333 2910.4165 L 3280.8333 2910.4165 L 3280.8333 2883.9583 L 3280.8333 2883.9583 L 3254.3748 2883.9583 L 3254.3748 2857.4998 L 3254.3748 2857.4998 Q 3227.9165 2857.4998 3227.9165 2857.4998 Q 3227.9165 2831.0415 3174.9998 2778.1248 Q 3122.0833 2725.2083 3069.1665 2539.9998 Q 2989.7915 2381.2498 3016.2498 2381.2498 Q 3069.1665 2381.2498 3069.1665 2354.7915 Q 3069.1665 2328.3333 3095.6248 2301.875 L 3148.5415 2275.4165 L 3148.5415 2248.9583 L 3148.5415 2248.9583 L 3148.5415 2248.9583 Q 3174.9998 2248.9583 3174.9998 2248.9583 L 3174.9998 2222.5 L 3174.9998 2222.5 L 3174.9998 2222.5 L 3201.4583 2222.5 L 3201.4583 2222.5 L 3201.4583 2196.0415 L 3227.9165 2196.0415 L 3227.9165 2169.5833 L 3227.9165 2143.125 L 3201.4583 2143.125 L 3201.4583 2116.6665 L 3174.9998 2116.6665 L 3148.5415 2116.6665 L 3095.6248 2090.2083 Q 3042.7083 2063.75 2910.4165 2037.2915 Q 2804.5833 2010.8333 2672.2915 1931.4583 L 2539.9998 1852.0833 L 2539.9998 1852.0833 Q 2539.9998 1825.6249 2434.1665 1693.3333 Q 2328.3333 1587.4999 2328.3333 1455.2083 Q 2328.3333 1322.9166 2143.125 1269.9999 Q 1984.3749 1217.0833 1931.4583 1217.0833 L 1878.5416 1217.0833 L 1852.0833 1217.0833 L 1852.0833 1217.0833 L 1852.0833 1217.0833 Q 1852.0833 1217.0833 1825.6249 1190.6249 L 1799.1666 1190.6249 L 1799.1666 1164.1666 Q 1799.1666 1164.1666 1772.7083 1137.7083 L 1746.2499 1111.25 L 1746.2499 1111.25 L 1746.2499 1111.25 L 1746.2499 1084.7916 Q 1746.2499 1084.7916 1561.0416 899.5833 Q 1375.8333 740.8333 1217.0833 714.37494 L 1031.875 687.9166 L 1005.4166 687.9166 L 1005.4166 687.9166 L 1005.4166 661.4583 L 1005.4166 661.4583 L 978.95825 661.4583 L 978.95825 634.99994 L 952.49994 634.99994 L 899.5833 634.99994 L 899.5833 608.5416 Q 899.5833 582.0833 502.7083 476.24997 L 105.83333 370.41666 L 105.83333 343.9583 L 105.83333 343.9583 L 79.37499 343.9583 L 79.37499 343.9583 L 79.37499 317.49997 L 52.916664 317.49997 L 52.916664 291.04166 L 52.916664 264.5833 L 26.458332 264.5833 L 26.458332 264.5833 L 26.458332 238.12498 L 0.0 238.12498 L 0.0 158.74998 L 0.0 105.83333 L 52.916664 105.83333 L 79.37499 105.83333 L 79.37499 79.37499 L 105.83333 79.37499 L 105.83333 52.916664 L 105.83333 52.916664 L 158.74998 52.916664 L 211.66666 52.916664 L 238.12498 52.916664 L 264.5833 52.916664 L 317.49997 26.458332 L 343.9583 26.458332 L 343.9583 26.458332 L 343.9583 52.916664 L 793.74994 0.0 Q 1243.5416 0.0 1322.9166 0.0 Q 1402.2916 52.916664 1428.7499 52.916664 z" svg:height="29.897915mm" draw:style-name="style-78" svg:viewBox="0.0 0.0 4233.333 2989.7915" svg:width="42.333332mm" svg:x="181.50415mm" svg:y="124.35416mm"/>
          <draw:path svg:d="M 0.0 26.458332 L 0.0 0.0 L 0.0 0.0 L 0.0 0.0 L 211.66666 185.20833 Q 423.3333 370.41666 449.79166 370.41666 L 449.79166 370.41666 L 449.79166 396.87497 L 476.24997 396.87497 L 476.24997 396.87497 L 476.24997 423.3333 L 476.24997 423.3333 L 476.24997 423.3333 L 502.7083 423.3333 L 502.7083 423.3333 L 502.7083 449.79166 L 529.1666 449.79166 L 529.1666 449.79166 L 529.1666 476.24997 L 529.1666 476.24997 L 529.1666 476.24997 L 555.625 476.24997 L 555.625 476.24997 L 582.0833 502.7083 L 608.5416 529.1666 L 608.5416 529.1666 L 634.99994 529.1666 L 634.99994 476.24997 L 634.99994 449.79166 L 740.8333 634.99994 Q 846.6666 846.6666 846.6666 899.5833 Q 899.5833 978.95825 899.5833 1058.3333 L 899.5833 1111.25 L 926.0416 1137.7083 L 952.49994 1164.1666 L 952.49994 1217.0833 L 952.49994 1243.5416 L 952.49994 1243.5416 L 926.0416 1217.0833 L 926.0416 1217.0833 L 899.5833 1217.0833 L 899.5833 1217.0833 L 899.5833 1217.0833 L 899.5833 1217.0833 L 899.5833 1217.0833 L 873.12494 1164.1666 L 846.6666 1137.7083 L 846.6666 1111.25 L 846.6666 1084.7916 L 820.2083 1058.3333 Q 793.74994 1005.4166 793.74994 952.49994 Q 740.8333 899.5833 423.3333 529.1666 L 105.83333 185.20833 L 105.83333 185.20833 Q 105.83333 158.74998 105.83333 158.74998 L 79.37499 158.74998 L 79.37499 158.74998 Q 52.916664 132.29166 52.916664 132.29166 L 52.916664 132.29166 L 52.916664 105.83333 L 52.916664 105.83333 L 26.458332 105.83333 L 26.458332 105.83333 L 26.458332 79.37499 L 0.0 79.37499 L 0.0 79.37499 L 0.0 52.916664 L 0.0 52.916664 L 0.0 52.916664 L 0.0 26.458332 z" svg:height="12.435416mm" draw:style-name="style-79" svg:viewBox="0.0 0.0 952.49994 1243.5416" svg:width="9.525mm" svg:x="219.07498mm" svg:y="140.22916mm"/>
          <draw:path svg:d="M 1058.3333 0.0 L 1084.7916 0.0 L 1084.7916 0.0 L 1058.3333 26.458332 L 1058.3333 26.458332 L 1058.3333 52.916664 L 1058.3333 52.916664 L 1058.3333 52.916664 L 1058.3333 79.37499 L 1058.3333 105.83333 L 1058.3333 105.83333 L 1058.3333 132.29166 L 1031.875 132.29166 L 1031.875 158.74998 L 1031.875 158.74998 L 1031.875 158.74998 L 899.5833 158.74998 Q 740.8333 158.74998 370.41666 185.20833 L 0.0 211.66666 L 529.1666 105.83333 Q 1031.875 0.0 1058.3333 0.0 z" svg:height="2.1166666mm" draw:style-name="style-80" svg:viewBox="0.0 0.0 1084.7916 211.66666" svg:width="10.847916mm" svg:x="87.31249mm" svg:y="92.604164mm"/>
          <draw:path svg:d="M 3095.6248 26.458332 L 3095.6248 0.0 L 3439.5833 185.20833 Q 3783.5415 396.87497 4048.1248 634.99994 Q 4286.25 899.5833 4339.1665 978.95825 Q 4392.083 1084.7916 4418.5415 1111.25 L 4445.0 1137.7083 L 4445.0 1137.7083 L 4445.0 1164.1666 L 4445.0 1190.6249 Q 4445.0 1217.0833 4445.0 1349.3749 Q 4445.0 1455.2083 4392.083 1561.0416 Q 4339.1665 1666.8749 4206.875 1772.7083 Q 4074.583 1878.5416 3757.0833 2037.2915 Q 3413.1248 2143.125 2989.7915 2248.9583 L 2566.4583 2354.7915 L 2487.0833 2381.2498 L 2434.1665 2407.7083 L 2407.7083 2407.7083 L 2381.2498 2407.7083 L 2301.875 2407.7083 Q 2222.5 2407.7083 2063.75 2434.1665 Q 1931.4583 2460.6248 952.49994 2487.0833 L 0.0 2539.9998 L 0.0 1640.4166 L 0.0 740.8333 L 0.0 740.8333 L 0.0 740.8333 L 26.458332 767.2916 L 26.458332 793.74994 L 52.916664 793.74994 L 79.37499 820.2083 L 105.83333 820.2083 Q 132.29166 873.12494 476.24997 899.5833 Q 846.6666 926.0416 1428.7499 926.0416 Q 2037.2915 926.0416 2328.3333 820.2083 Q 2619.3748 767.2916 2831.0415 661.4583 Q 3016.2498 555.625 3122.0833 449.79166 Q 3174.9998 370.41666 3174.9998 211.66666 Q 3148.5415 52.916664 3122.0833 52.916664 Q 3095.6248 52.916664 3095.6248 26.458332 z" svg:height="25.399998mm" draw:style-name="style-81" svg:viewBox="0.0 0.0 4445.0 2539.9998" svg:width="44.449997mm" svg:x="0.0mm" svg:y="2.38125mm"/>
          <draw:path svg:d="M 317.49997 555.625 L 317.49997 608.5416 L 317.49997 661.4583 L 317.49997 687.9166 L 291.04166 687.9166 L 291.04166 714.37494 L 291.04166 714.37494 L 264.5833 714.37494 L 264.5833 740.8333 L 264.5833 767.2916 L 211.66666 873.12494 Q 132.29166 978.95825 132.29166 978.95825 L 105.83333 978.95825 L 105.83333 1005.4166 L 105.83333 1031.875 L 79.37499 1031.875 L 79.37499 1031.875 L 79.37499 1058.3333 L 52.916664 1058.3333 L 52.916664 1058.3333 L 52.916664 1084.7916 L 52.916664 1084.7916 L 52.916664 1084.7916 L 26.458332 1084.7916 L 26.458332 1084.7916 L 26.458332 1111.25 L 0.0 1111.25 L 0.0 1111.25 L 0.0 1111.25 L 0.0 1084.7916 L 0.0 1084.7916 L 0.0 1031.875 L 0.0 1005.4166 L 26.458332 978.95825 L 52.916664 952.49994 L 52.916664 767.2916 Q 52.916664 608.5416 52.916664 370.41666 L 52.916664 132.29166 L 105.83333 52.916664 Q 158.74998 -26.458332 238.12498 0.0 Q 317.49997 0.0 317.49997 238.12498 Q 317.49997 476.24997 317.49997 502.7083 Q 317.49997 502.7083 317.49997 555.625 z" svg:height="11.112499mm" draw:style-name="style-82" svg:viewBox="0.0 0.0 317.49997 1111.25" svg:width="3.1749997mm" svg:x="164.57083mm" svg:y="110.86041mm"/>
          <draw:path svg:d="M 211.66666 26.458332 L 238.12498 0.0 L 264.5833 0.0 L 264.5833 0.0 L 291.04166 26.458332 Q 317.49997 52.916664 317.49997 52.916664 L 343.9583 52.916664 L 317.49997 264.5833 Q 264.5833 476.24997 264.5833 529.1666 Q 238.12498 555.625 264.5833 555.625 Q 317.49997 555.625 317.49997 661.4583 L 317.49997 767.2916 L 317.49997 767.2916 Q 291.04166 793.74994 291.04166 793.74994 L 291.04166 793.74994 L 264.5833 793.74994 Q 264.5833 793.74994 264.5833 820.2083 L 264.5833 820.2083 L 158.74998 820.2083 Q 79.37499 793.74994 52.916664 793.74994 L 52.916664 767.2916 L 52.916664 740.8333 L 52.916664 714.37494 L 26.458332 714.37494 L 26.458332 687.9166 L 26.458332 687.9166 L 26.458332 687.9166 L 26.458332 687.9166 Q 0.0 661.4583 0.0 661.4583 L 0.0 661.4583 L 0.0 582.0833 Q 0.0 502.7083 26.458332 370.41666 Q 52.916664 264.5833 105.83333 158.74998 L 158.74998 52.916664 L 158.74998 52.916664 Q 158.74998 52.916664 185.20833 52.916664 L 185.20833 26.458332 L 211.66666 26.458332 z" svg:height="8.202083mm" draw:style-name="style-83" svg:viewBox="0.0 0.0 343.9583 820.2083" svg:width="3.439583mm" svg:x="160.86665mm" svg:y="122.237495mm"/>
          <draw:path svg:d="M 79.37499 52.916664 L 105.83333 0.0 L 158.74998 132.29166 Q 211.66666 264.5833 291.04166 238.12498 Q 343.9583 211.66666 343.9583 238.12498 Q 343.9583 264.5833 317.49997 264.5833 Q 291.04166 264.5833 291.04166 291.04166 Q 291.04166 317.49997 343.9583 317.49997 Q 396.87497 317.49997 423.3333 317.49997 L 423.3333 317.49997 L 449.79166 291.04166 L 476.24997 291.04166 L 476.24997 343.9583 L 449.79166 396.87497 L 423.3333 423.3333 Q 396.87497 423.3333 396.87497 476.24997 L 396.87497 502.7083 L 370.41666 502.7083 L 370.41666 529.1666 L 370.41666 529.1666 L 343.9583 529.1666 L 343.9583 555.625 L 343.9583 582.0833 L 343.9583 608.5416 Q 343.9583 634.99994 317.49997 634.99994 L 317.49997 634.99994 L 317.49997 661.4583 L 343.9583 661.4583 L 343.9583 661.4583 L 343.9583 687.9166 L 343.9583 687.9166 L 343.9583 687.9166 L 317.49997 687.9166 L 317.49997 687.9166 L 317.49997 714.37494 L 291.04166 714.37494 L 291.04166 740.8333 L 291.04166 767.2916 L 264.5833 767.2916 L 264.5833 793.74994 L 238.12498 793.74994 L 211.66666 793.74994 L 185.20833 793.74994 L 185.20833 793.74994 L 185.20833 767.2916 L 185.20833 767.2916 L 211.66666 767.2916 L 211.66666 740.8333 L 211.66666 740.8333 L 238.12498 740.8333 L 238.12498 740.8333 L 238.12498 740.8333 L 238.12498 740.8333 L 238.12498 714.37494 L 238.12498 687.9166 Q 238.12498 634.99994 211.66666 529.1666 L 185.20833 449.79166 L 158.74998 449.79166 L 132.29166 476.24997 L 132.29166 476.24997 Q 132.29166 476.24997 105.83333 476.24997 L 79.37499 476.24997 L 79.37499 476.24997 Q 79.37499 449.79166 52.916664 449.79166 L 52.916664 449.79166 L 52.916664 423.3333 Q 26.458332 423.3333 26.458332 423.3333 L 26.458332 423.3333 L 26.458332 423.3333 Q 26.458332 396.87497 0.0 396.87497 L 0.0 396.87497 L 0.0 264.5833 Q 26.458332 158.74998 52.916664 132.29166 Q 79.37499 105.83333 79.37499 52.916664 z" svg:height="7.9374995mm" draw:style-name="style-84" svg:viewBox="0.0 0.0 476.24997 793.74994" svg:width="4.7625mm" svg:x="133.0854mm" svg:y="212.72499mm"/>
          <draw:path svg:d="M 370.41666 0.0 L 396.87497 0.0 L 476.24997 0.0 L 529.1666 0.0 L 582.0833 26.458332 Q 608.5416 52.916664 608.5416 52.916664 L 608.5416 52.916664 L 476.24997 52.916664 L 343.9583 52.916664 L 343.9583 238.12498 Q 370.41666 396.87497 423.3333 529.1666 Q 476.24997 634.99994 502.7083 634.99994 L 502.7083 661.4583 L 502.7083 661.4583 Q 476.24997 661.4583 476.24997 687.9166 Q 476.24997 714.37494 423.3333 687.9166 Q 343.9583 634.99994 317.49997 687.9166 Q 317.49997 714.37494 264.5833 740.8333 L 185.20833 767.2916 L 185.20833 740.8333 L 211.66666 714.37494 L 211.66666 714.37494 L 211.66666 687.9166 L 211.66666 687.9166 Q 211.66666 687.9166 211.66666 634.99994 Q 211.66666 608.5416 105.83333 370.41666 L 0.0 132.29166 L 0.0 52.916664 Q 0.0 0.0 158.74998 0.0 Q 343.9583 0.0 370.41666 0.0 z" svg:height="7.6729164mm" draw:style-name="style-85" svg:viewBox="0.0 0.0 608.5416 767.2916" svg:width="6.0854163mm" svg:x="187.85416mm" svg:y="133.87917mm"/>
          <draw:path svg:d="M 3942.2915 211.66666 L 3968.7498 211.66666 L 3968.7498 211.66666 Q 3968.7498 211.66666 3995.208 238.12498 L 3995.208 238.12498 L 3995.208 238.12498 Q 3995.208 264.5833 3995.208 264.5833 L 4021.6665 264.5833 L 4021.6665 264.5833 L 4048.1248 264.5833 L 4180.4165 396.87497 Q 4312.708 529.1666 4392.083 529.1666 Q 4471.458 529.1666 4630.208 582.0833 Q 4762.4995 687.9166 4788.958 687.9166 L 4788.958 687.9166 L 4788.958 687.9166 Q 4788.958 687.9166 4788.958 714.37494 L 4815.4165 714.37494 L 4815.4165 714.37494 L 4815.4165 740.8333 L 4815.4165 740.8333 L 4841.8745 740.8333 L 4841.8745 740.8333 L 4841.8745 740.8333 L 4841.8745 767.2916 L 4841.8745 767.2916 L 4868.333 767.2916 L 4868.333 793.74994 L 4894.7915 820.2083 Q 4921.2495 873.12494 5000.6245 952.49994 Q 5106.458 1005.4166 5106.458 1031.875 L 5132.9165 1031.875 L 5132.9165 1031.875 Q 5132.9165 1058.3333 5159.3745 1058.3333 L 5159.3745 1058.3333 L 5159.3745 1084.7916 L 5159.3745 1111.25 L 5185.833 1111.25 L 5185.833 1111.25 L 5265.208 1190.6249 Q 5318.1245 1269.9999 5344.583 1296.4583 L 5371.0415 1322.9166 L 5371.0415 1322.9166 L 5371.0415 1322.9166 L 5371.0415 1349.3749 L 5371.0415 1349.3749 L 5397.4995 1349.3749 L 5397.4995 1375.8333 L 5397.4995 1375.8333 L 5423.958 1375.8333 L 5423.958 1428.7499 L 5423.958 1481.6666 L 5371.0415 1481.6666 L 5318.1245 1481.6666 L 5238.7495 1508.1249 L 5159.3745 1508.1249 L 5132.9165 1508.1249 L 5106.458 1481.6666 L 5079.9995 1481.6666 L 5053.5415 1481.6666 L 5000.6245 1455.2083 L 4974.1665 1428.7499 L 4947.708 1428.7499 Q 4921.2495 1428.7499 4868.333 1375.8333 Q 4841.8745 1322.9166 4656.6665 1269.9999 Q 4497.9165 1217.0833 4365.625 1164.1666 Q 4206.875 1111.25 4101.0415 1084.7916 Q 3995.208 1058.3333 3836.4583 1084.7916 L 3677.7083 1111.25 L 3677.7083 1137.7083 L 3677.7083 1137.7083 L 3651.2498 1137.7083 L 3651.2498 1137.7083 L 3598.3333 1137.7083 L 3545.4165 1137.7083 L 3545.4165 1111.25 Q 3518.9583 1111.25 3518.9583 1111.25 L 3518.9583 1111.25 L 3518.9583 1111.25 Q 3518.9583 1084.7916 3492.4998 1058.3333 Q 3466.0415 1058.3333 3201.4583 899.5833 Q 2963.3333 793.74994 2883.9583 767.2916 Q 2778.1248 740.8333 2751.6665 767.2916 L 2725.2083 793.74994 L 2672.2915 793.74994 Q 2619.3748 793.74994 2143.125 793.74994 L 1640.4166 793.74994 L 1613.9583 793.74994 Q 1587.4999 793.74994 1587.4999 767.2916 Q 1613.9583 767.2916 1534.5833 740.8333 Q 1455.2083 740.8333 1428.7499 687.9166 L 1402.2916 687.9166 L 1349.3749 661.4583 L 1296.4583 661.4583 L 1296.4583 714.37494 Q 1296.4583 767.2916 1322.9166 793.74994 Q 1322.9166 846.6666 1084.7916 846.6666 Q 846.6666 846.6666 687.9166 899.5833 Q 529.1666 952.49994 529.1666 1005.4166 Q 529.1666 1005.4166 396.87497 1031.875 L 291.04166 1031.875 L 291.04166 1005.4166 Q 291.04166 1005.4166 211.66666 952.49994 L 132.29166 926.0416 L 132.29166 926.0416 L 132.29166 899.5833 L 132.29166 899.5833 L 132.29166 899.5833 L 105.83333 899.5833 L 105.83333 899.5833 L 105.83333 873.12494 L 79.37499 873.12494 L 79.37499 846.6666 L 79.37499 793.74994 L 52.916664 793.74994 L 26.458332 793.74994 L 26.458332 767.2916 L 26.458332 740.8333 L 0.0 740.8333 L 0.0 740.8333 L 0.0 714.37494 L 26.458332 714.37494 L 26.458332 714.37494 L 26.458332 687.9166 L 79.37499 634.99994 Q 158.74998 582.0833 185.20833 555.625 Q 238.12498 555.625 238.12498 529.1666 Q 264.5833 476.24997 291.04166 476.24997 Q 343.9583 476.24997 370.41666 370.41666 Q 396.87497 291.04166 449.79166 291.04166 Q 476.24997 317.49997 555.625 264.5833 Q 661.4583 238.12498 634.99994 211.66666 Q 608.5416 211.66666 608.5416 185.20833 L 608.5416 185.20833 L 661.4583 185.20833 L 714.37494 158.74998 L 978.95825 158.74998 Q 1217.0833 158.74998 1217.0833 132.29166 Q 1217.0833 105.83333 1508.1249 79.37499 Q 1825.6249 52.916664 2090.2083 52.916664 Q 2381.2498 52.916664 2513.5415 52.916664 L 2645.8333 52.916664 L 2698.7498 52.916664 L 2751.6665 52.916664 L 2751.6665 52.916664 L 2778.1248 52.916664 L 2778.1248 52.916664 L 2778.1248 52.916664 L 2831.0415 26.458332 L 2857.4998 0.0 L 2857.4998 0.0 L 2857.4998 0.0 L 2910.4165 0.0 Q 2963.3333 0.0 3042.7083 0.0 Q 3095.6248 26.458332 3095.6248 52.916664 Q 3122.0833 105.83333 3518.9583 132.29166 Q 3889.3748 158.74998 3889.3748 185.20833 Q 3915.833 211.66666 3942.2915 211.66666 z" svg:height="15.081249mm" draw:style-name="style-86" svg:viewBox="0.0 0.0 5423.958 1508.1249" svg:width="54.239582mm" svg:x="107.68541mm" svg:y="95.24999mm"/>
          <draw:path svg:d="M 502.7083 26.458332 L 529.1666 26.458332 L 634.99994 26.458332 L 740.8333 52.916664 L 740.8333 52.916664 L 714.37494 52.916664 L 714.37494 52.916664 L 714.37494 52.916664 L 661.4583 79.37499 L 608.5416 105.83333 L 555.625 105.83333 Q 502.7083 105.83333 291.04166 105.83333 L 79.37499 105.83333 L 79.37499 79.37499 Q 79.37499 79.37499 52.916664 79.37499 L 52.916664 52.916664 L 26.458332 52.916664 L 0.0 52.916664 L 0.0 26.458332 L 0.0 26.458332 L 132.29166 0.0 Q 238.12498 -52.916664 343.9583 0.0 Q 449.79166 0.0 502.7083 26.458332 z" svg:height="1.0583333mm" draw:style-name="style-87" svg:viewBox="0.0 0.0 740.8333 105.83333" svg:width="7.408333mm" svg:x="189.17708mm" svg:y="214.31248mm"/>
          <draw:path svg:d="M 1693.3333 0.0 L 1825.6249 0.0 L 2143.125 0.0 Q 2460.6248 0.0 2539.9998 26.458332 Q 2592.9165 52.916664 2804.5833 52.916664 L 3016.2498 52.916664 L 3016.2498 52.916664 L 3016.2498 79.37499 L 2989.7915 79.37499 L 2989.7915 105.83333 L 2989.7915 105.83333 L 2989.7915 105.83333 L 2910.4165 105.83333 Q 2857.4998 105.83333 2804.5833 158.74998 Q 2725.2083 158.74998 2354.7915 211.66666 Q 1984.3749 264.5833 1508.1249 317.49997 Q 1031.875 423.3333 529.1666 423.3333 L 52.916664 476.24997 L 26.458332 476.24997 L 0.0 476.24997 L 0.0 449.79166 L 0.0 423.3333 L 26.458332 423.3333 L 52.916664 423.3333 L 105.83333 396.87497 Q 158.74998 396.87497 158.74998 370.41666 L 158.74998 343.9583 L 211.66666 343.9583 L 264.5833 317.49997 L 211.66666 317.49997 Q 158.74998 317.49997 132.29166 291.04166 L 105.83333 291.04166 L 105.83333 264.5833 L 105.83333 211.66666 L 105.83333 211.66666 L 132.29166 211.66666 L 158.74998 185.20833 L 185.20833 158.74998 L 211.66666 158.74998 Q 264.5833 158.74998 264.5833 132.29166 L 264.5833 132.29166 L 317.49997 132.29166 L 343.9583 105.83333 L 396.87497 105.83333 L 449.79166 105.83333 L 449.79166 79.37499 L 449.79166 79.37499 L 529.1666 79.37499 Q 582.0833 52.916664 687.9166 52.916664 L 793.74994 52.916664 L 1164.1666 26.458332 Q 1534.5833 0.0 1693.3333 0.0 z" svg:height="4.7625mm" draw:style-name="style-88" svg:viewBox="0.0 0.0 3016.2498 476.24997" svg:width="30.162498mm" svg:x="79.37499mm" svg:y="94.19166mm"/>
          <draw:path svg:d="M 1375.8333 79.37499 L 1428.7499 0.0 L 1455.2083 105.83333 Q 1455.2083 185.20833 1534.5833 211.66666 Q 1613.9583 238.12498 1613.9583 238.12498 L 1613.9583 238.12498 L 1640.4166 238.12498 L 1640.4166 238.12498 L 1640.4166 264.5833 L 1666.8749 264.5833 L 1666.8749 291.04166 L 1666.8749 317.49997 L 1693.3333 291.04166 Q 1693.3333 264.5833 1719.7916 264.5833 L 1746.2499 264.5833 L 1746.2499 291.04166 L 1746.2499 291.04166 L 1746.2499 291.04166 Q 1746.2499 291.04166 1719.7916 317.49997 L 1719.7916 317.49997 L 1693.3333 449.79166 Q 1666.8749 608.5416 1666.8749 820.2083 Q 1666.8749 1058.3333 1772.7083 1243.5416 Q 1825.6249 1455.2083 1852.0833 1481.6666 L 1878.5416 1508.1249 L 1878.5416 1534.5833 L 1878.5416 1561.0416 L 1904.9999 1561.0416 L 1904.9999 1561.0416 L 1904.9999 1587.4999 L 1931.4583 1587.4999 L 1931.4583 1613.9583 L 1931.4583 1613.9583 L 1243.5416 1613.9583 L 555.625 1613.9583 L 555.625 1587.4999 L 555.625 1561.0416 L 529.1666 1561.0416 L 529.1666 1561.0416 L 529.1666 1534.5833 L 502.7083 1534.5833 L 502.7083 1508.1249 L 502.7083 1481.6666 L 476.24997 1481.6666 L 476.24997 1455.2083 L 476.24997 1455.2083 L 449.79166 1455.2083 L 449.79166 1455.2083 L 449.79166 1455.2083 L 449.79166 1428.7499 Q 449.79166 1428.7499 370.41666 1349.3749 Q 317.49997 1243.5416 158.74998 1005.4166 L 26.458332 740.8333 L 0.0 714.37494 L 0.0 661.4583 L 26.458332 661.4583 L 52.916664 661.4583 L 52.916664 634.99994 Q 79.37499 634.99994 79.37499 634.99994 Q 79.37499 608.5416 185.20833 555.625 L 291.04166 502.7083 L 343.9583 502.7083 L 396.87497 502.7083 L 449.79166 476.24997 Q 502.7083 449.79166 529.1666 449.79166 L 529.1666 449.79166 L 529.1666 449.79166 L 529.1666 449.79166 L 555.625 476.24997 L 582.0833 476.24997 L 582.0833 502.7083 L 555.625 529.1666 L 555.625 529.1666 L 555.625 555.625 L 555.625 555.625 L 555.625 555.625 L 582.0833 555.625 L 582.0833 555.625 L 608.5416 582.0833 Q 608.5416 608.5416 608.5416 608.5416 L 634.99994 608.5416 L 661.4583 582.0833 L 687.9166 555.625 L 687.9166 555.625 Q 714.37494 555.625 899.5833 449.79166 Q 1084.7916 343.9583 1190.6249 264.5833 L 1296.4583 158.74998 L 1296.4583 158.74998 Q 1322.9166 132.29166 1375.8333 79.37499 z" svg:height="16.139582mm" draw:style-name="style-89" svg:viewBox="0.0 0.0 1931.4583 1613.9583" svg:width="19.314583mm" svg:x="100.806244mm" svg:y="212.98958mm"/>
          <draw:path svg:d="M 79.37499 26.458332 L 79.37499 0.0 L 264.5833 26.458332 Q 423.3333 52.916664 608.5416 211.66666 Q 793.74994 396.87497 793.74994 396.87497 L 793.74994 423.3333 L 793.74994 423.3333 L 793.74994 423.3333 L 820.2083 449.79166 L 820.2083 476.24997 L 846.6666 476.24997 L 873.12494 476.24997 L 873.12494 502.7083 L 899.5833 502.7083 L 899.5833 529.1666 L 899.5833 529.1666 L 846.6666 529.1666 L 820.2083 529.1666 L 820.2083 502.7083 L 793.74994 502.7083 L 793.74994 502.7083 L 793.74994 476.24997 L 767.2916 476.24997 L 740.8333 476.24997 L 687.9166 449.79166 Q 661.4583 423.3333 634.99994 423.3333 Q 608.5416 423.3333 476.24997 291.04166 Q 370.41666 185.20833 291.04166 158.74998 L 211.66666 132.29166 L 158.74998 132.29166 L 132.29166 105.83333 L 79.37499 105.83333 Q 26.458332 105.83333 0.0 79.37499 L 0.0 79.37499 L 0.0 79.37499 L 0.0 52.916664 L 52.916664 52.916664 L 79.37499 52.916664 L 79.37499 26.458332 z" svg:height="5.2916665mm" draw:style-name="style-90" svg:viewBox="0.0 0.0 899.5833 529.1666" svg:width="8.995832mm" svg:x="191.02916mm" svg:y="131.23332mm"/>
          <draw:path svg:d="M 4603.75 238.12498 L 4630.208 264.5833 L 4630.208 264.5833 L 4656.6665 264.5833 L 4656.6665 264.5833 L 4656.6665 264.5833 L 4656.6665 238.12498 L 4683.1245 238.12498 L 4683.1245 264.5833 L 4709.583 291.04166 L 4709.583 317.49997 L 4709.583 343.9583 L 4736.0415 343.9583 L 4762.4995 370.41666 L 4762.4995 370.41666 L 4762.4995 370.41666 L 4788.958 370.41666 L 4788.958 370.41666 L 4921.2495 423.3333 Q 5053.5415 449.79166 5079.9995 476.24997 Q 5079.9995 476.24997 5185.833 449.79166 Q 5265.208 423.3333 5265.208 396.87497 L 5291.6665 396.87497 L 5291.6665 396.87497 L 5291.6665 370.41666 L 5291.6665 370.41666 L 5291.6665 370.41666 L 5318.1245 423.3333 L 5344.583 449.79166 L 5318.1245 529.1666 Q 5318.1245 582.0833 5344.583 582.0833 Q 5371.0415 582.0833 5397.4995 687.9166 Q 5397.4995 793.74994 5503.333 820.2083 Q 5582.708 846.6666 5635.6245 793.74994 Q 5688.5415 740.8333 5820.833 820.2083 Q 5926.6665 899.5833 5953.1245 926.0416 Q 5953.1245 952.49994 5979.583 952.49994 Q 6006.0415 952.49994 6032.4995 1005.4166 Q 6032.4995 1084.7916 6058.958 1111.25 Q 6085.4165 1111.25 6111.8745 1164.1666 Q 6138.333 1243.5416 6191.2495 1322.9166 Q 6217.708 1402.2916 6244.1665 1402.2916 Q 6270.6245 1402.2916 6349.9995 1561.0416 Q 6402.9165 1719.7916 6561.6665 1904.9999 Q 6667.4995 2063.75 6720.4165 2222.5 Q 6773.333 2354.7915 6720.4165 2434.1665 Q 6693.958 2487.0833 6773.333 2539.9998 Q 6879.1665 2592.9165 6879.1665 2645.8333 Q 6932.083 2698.7498 6932.083 2698.7498 L 6932.083 2698.7498 L 6932.083 2725.2083 L 6932.083 2725.2083 L 6958.5415 2751.6665 L 6984.9995 2804.5833 L 6984.9995 2857.4998 L 6984.9995 2883.9583 L 6984.9995 2883.9583 L 6984.9995 2883.9583 L 6958.5415 2857.4998 L 6932.083 2831.0415 L 6932.083 2831.0415 L 6932.083 2804.5833 L 6932.083 2804.5833 L 6932.083 2804.5833 L 6905.6245 2778.1248 L 6879.1665 2751.6665 L 6879.1665 2778.1248 L 6879.1665 2804.5833 L 6852.708 2804.5833 Q 6826.2495 2778.1248 6799.7915 2804.5833 Q 6799.7915 2831.0415 6746.8745 2831.0415 Q 6693.958 2804.5833 6667.4995 2778.1248 Q 6641.0415 2725.2083 6508.7495 2672.2915 Q 6376.458 2592.9165 6297.083 2566.4583 Q 6244.1665 2513.5415 6217.708 2566.4583 Q 6217.708 2645.8333 6111.8745 2645.8333 Q 6032.4995 2672.2915 6032.4995 2725.2083 Q 6058.958 2751.6665 5979.583 2778.1248 Q 5926.6665 2778.1248 5926.6665 2804.5833 Q 5926.6665 2857.4998 5953.1245 2857.4998 Q 5979.583 2857.4998 6006.0415 3016.2498 Q 6032.4995 3148.5415 6085.4165 3360.2083 Q 6085.4165 3571.8748 6164.7915 3677.7083 Q 6217.708 3809.9998 6217.708 3862.9165 Q 6244.1665 3942.2915 6244.1665 3968.7498 Q 6244.1665 4021.6665 6270.6245 4021.6665 L 6270.6245 4021.6665 L 6270.6245 4048.1248 L 6297.083 4048.1248 L 6297.083 3995.208 Q 6323.5415 3968.7498 6349.9995 3942.2915 Q 6376.458 3942.2915 6376.458 3995.208 Q 6402.9165 4048.1248 6429.3745 4021.6665 Q 6482.2915 3968.7498 6508.7495 4048.1248 Q 6535.208 4127.5 6588.1245 4153.958 Q 6614.583 4206.875 6641.0415 4259.7915 Q 6667.4995 4286.25 6667.4995 4286.25 Q 6667.4995 4286.25 6693.958 4392.083 L 6720.4165 4497.9165 L 6720.4165 4497.9165 L 6720.4165 4497.9165 L 6720.4165 4471.458 L 6720.4165 4471.458 L 6746.8745 4471.458 L 6746.8745 4445.0 L 6746.8745 4445.0 L 6720.4165 4445.0 L 6720.4165 4445.0 L 6720.4165 4445.0 L 6720.4165 4418.5415 L 6720.4165 4418.5415 L 6746.8745 4392.083 Q 6773.333 4365.625 6773.333 4339.1665 L 6773.333 4339.1665 L 6799.7915 4286.25 L 6826.2495 4259.7915 L 6826.2495 4259.7915 L 6826.2495 4286.25 L 6826.2495 4286.25 L 6826.2495 4286.25 L 6852.708 4445.0 Q 6852.708 4603.75 6879.1665 4603.75 Q 6905.6245 4603.75 6905.6245 4550.833 Q 6932.083 4524.375 6932.083 4550.833 L 6932.083 4603.75 L 6932.083 4762.4995 L 6932.083 4921.2495 L 6932.083 4974.1665 L 6932.083 5027.083 L 6932.083 5000.6245 L 6932.083 4974.1665 L 6958.5415 4947.708 Q 6984.9995 4921.2495 6984.9995 4894.7915 L 6984.9995 4868.333 L 7011.458 4841.8745 L 7037.9165 4815.4165 L 7037.9165 4815.4165 L 7037.9165 4815.4165 L 7037.9165 4841.8745 L 7037.9165 4841.8745 L 7037.9165 4868.333 L 7037.9165 4894.7915 L 7037.9165 5079.9995 Q 6984.9995 5291.6665 6958.5415 5371.0415 Q 6932.083 5450.4165 6958.5415 5476.8745 Q 6984.9995 5476.8745 6984.9995 5503.333 Q 7011.458 5503.333 7037.9165 5529.7915 Q 7037.9165 5556.2495 7037.9165 5556.2495 Q 7037.9165 5556.2495 7090.833 5582.708 L 7117.2915 5609.1665 L 7090.833 5609.1665 L 7064.3745 5609.1665 L 7037.9165 5635.6245 L 7011.458 5635.6245 L 7011.458 5635.6245 Q 6984.9995 5635.6245 6984.9995 5662.083 L 6984.9995 5662.083 L 6693.958 5794.3745 Q 6402.9165 5926.6665 6111.8745 6111.8745 Q 5820.833 6297.083 5503.333 6482.2915 Q 5185.833 6667.4995 4947.708 6932.083 Q 4709.583 7223.1245 4603.75 7408.333 Q 4471.458 7619.9995 4445.0 7619.9995 L 4445.0 7619.9995 L 4445.0 7619.9995 L 4445.0 7619.9995 L 4418.5415 7619.9995 L 4392.083 7619.9995 L 4392.083 7619.9995 L 4392.083 7619.9995 L 4365.625 7619.9995 Q 4365.625 7619.9995 4286.25 7646.458 Q 4233.333 7672.9165 4180.4165 7593.5415 Q 4101.0415 7514.1665 4021.6665 7461.2495 Q 3942.2915 7355.4165 3862.9165 7355.4165 Q 3783.5415 7302.4995 3757.0833 7276.0415 Q 3757.0833 7249.583 3783.5415 7249.583 Q 3809.9998 7249.583 3809.9998 7196.6665 Q 3783.5415 7143.7495 3757.0833 7143.7495 Q 3704.1665 7143.7495 3651.2498 7064.3745 Q 3571.8748 6984.9995 3545.4165 6984.9995 Q 3492.4998 6984.9995 3466.0415 6905.6245 Q 3439.5833 6826.2495 3386.6665 6826.2495 Q 3360.2083 6826.2495 3333.7498 6746.8745 Q 3333.7498 6667.4995 3280.8333 6667.4995 Q 3254.3748 6667.4995 3227.9165 6561.6665 Q 3201.4583 6482.2915 3069.1665 6429.3745 Q 2936.8748 6376.458 2936.8748 6349.9995 Q 2936.8748 6297.083 2910.4165 6297.083 Q 2857.4998 6297.083 2698.7498 6323.5415 Q 2566.4583 6349.9995 2328.3333 6376.458 Q 2090.2083 6402.9165 1904.9999 6349.9995 Q 1746.2499 6297.083 1587.4999 6244.1665 Q 1455.2083 6138.333 1217.0833 6138.333 Q 1005.4166 6111.8745 1005.4166 6085.4165 Q 1005.4166 6058.958 1031.875 5979.583 Q 1031.875 5926.6665 1005.4166 5926.6665 Q 952.49994 5926.6665 952.49994 5900.208 Q 978.95825 5873.7495 687.9166 5794.3745 Q 423.3333 5714.9995 264.5833 5662.083 Q 105.83333 5609.1665 52.916664 5529.7915 L 0.0 5450.4165 L 0.0 3069.1665 L 0.0 687.9166 L 0.0 687.9166 L 0.0 687.9166 L 26.458332 661.4583 L 52.916664 634.99994 L 52.916664 634.99994 L 52.916664 634.99994 L 158.74998 608.5416 Q 238.12498 608.5416 264.5833 582.0833 Q 264.5833 529.1666 291.04166 529.1666 Q 317.49997 529.1666 317.49997 555.625 Q 317.49997 582.0833 952.49994 502.7083 Q 1561.0416 423.3333 2037.2915 423.3333 Q 2513.5415 423.3333 2963.3333 370.41666 Q 3386.6665 317.49997 3651.2498 238.12498 Q 3915.833 158.74998 3915.833 132.29166 Q 3915.833 105.83333 3968.7498 105.83333 Q 4048.1248 105.83333 4101.0415 26.458332 Q 4153.958 -52.916664 4312.708 0.0 Q 4445.0 79.37499 4497.9165 158.74998 Q 4550.833 211.66666 4603.75 238.12498 z M 6482.2915 4180.4165 Q 6508.7495 4180.4165 6508.7495 4180.4165 Q 6508.7495 4180.4165 6508.7495 4180.4165 Q 6482.2915 4180.4165 6482.2915 4180.4165 z M 6826.2495 4709.583 L 6826.2495 4762.4995 L 6799.7915 4762.4995 L 6773.333 4762.4995 L 6773.333 4736.0415 L 6773.333 4709.583 L 6799.7915 4709.583 Q 6826.2495 4683.1245 6826.2495 4709.583 z" svg:height="76.46458mm" draw:style-name="style-91" svg:viewBox="0.0 0.0 7117.2915 7646.458" svg:width="71.17291mm" svg:x="0.0mm" svg:y="43.391663mm"/>
          <draw:path svg:d="M 396.87497 79.37499 L 423.3333 0.0 L 476.24997 185.20833 Q 502.7083 370.41666 502.7083 608.5416 Q 502.7083 846.6666 449.79166 873.12494 Q 449.79166 926.0416 423.3333 952.49994 L 396.87497 978.95825 L 396.87497 978.95825 L 396.87497 978.95825 L 396.87497 926.0416 Q 396.87497 873.12494 396.87497 873.12494 Q 396.87497 846.6666 396.87497 608.5416 Q 396.87497 370.41666 317.49997 370.41666 Q 238.12498 343.9583 185.20833 423.3333 L 132.29166 502.7083 L 79.37499 502.7083 L 0.0 502.7083 L 0.0 476.24997 Q 26.458332 476.24997 26.458332 449.79166 L 26.458332 449.79166 L 26.458332 449.79166 Q 26.458332 449.79166 52.916664 449.79166 L 52.916664 423.3333 L 79.37499 370.41666 Q 132.29166 343.9583 132.29166 317.49997 L 132.29166 317.49997 L 158.74998 291.04166 Q 185.20833 291.04166 185.20833 264.5833 L 211.66666 264.5833 L 291.04166 238.12498 Q 343.9583 185.20833 370.41666 185.20833 L 370.41666 158.74998 L 370.41666 158.74998 Q 396.87497 158.74998 396.87497 79.37499 z" svg:height="9.789583mm" draw:style-name="style-92" svg:viewBox="0.0 0.0 502.7083 978.95825" svg:width="5.027083mm" svg:x="163.77707mm" svg:y="107.15624mm"/>
          <draw:path svg:d="M 343.9583 343.9583 L 449.79166 343.9583 L 449.79166 343.9583 Q 449.79166 370.41666 396.87497 370.41666 L 370.41666 370.41666 L 343.9583 396.87497 L 317.49997 423.3333 L 291.04166 423.3333 L 291.04166 423.3333 L 264.5833 423.3333 Q 238.12498 423.3333 185.20833 449.79166 Q 105.83333 476.24997 79.37499 264.5833 L 26.458332 79.37499 L 26.458332 79.37499 L 26.458332 52.916664 L 26.458332 52.916664 L 26.458332 52.916664 L 0.0 26.458332 L 0.0 0.0 L 26.458332 0.0 Q 52.916664 0.0 52.916664 26.458332 Q 79.37499 52.916664 79.37499 0.0 Q 79.37499 -26.458332 105.83333 26.458332 Q 105.83333 79.37499 132.29166 79.37499 Q 185.20833 79.37499 211.66666 211.66666 Q 238.12498 343.9583 343.9583 343.9583 z" svg:height="4.497916mm" draw:style-name="style-93" svg:viewBox="0.0 0.0 449.79166 449.79166" svg:width="4.497916mm" svg:x="77.52291mm" svg:y="92.075mm"/>
          <draw:path svg:d="M 529.1666 0.0 L 529.1666 0.0 L 555.625 0.0 Q 608.5416 0.0 608.5416 26.458332 L 608.5416 52.916664 L 608.5416 79.37499 L 608.5416 105.83333 L 555.625 185.20833 Q 529.1666 238.12498 608.5416 238.12498 Q 661.4583 238.12498 714.37494 185.20833 Q 767.2916 158.74998 767.2916 185.20833 L 767.2916 211.66666 L 661.4583 317.49997 Q 555.625 396.87497 370.41666 502.7083 Q 185.20833 608.5416 158.74998 608.5416 L 158.74998 608.5416 L 132.29166 634.99994 L 105.83333 661.4583 L 105.83333 661.4583 L 79.37499 661.4583 L 79.37499 661.4583 L 79.37499 661.4583 L 52.916664 687.9166 L 26.458332 687.9166 L 26.458332 661.4583 L 26.458332 634.99994 L 52.916664 634.99994 L 52.916664 608.5416 L 52.916664 608.5416 L 26.458332 608.5416 L 26.458332 608.5416 L 26.458332 608.5416 L 26.458332 582.0833 L 26.458332 582.0833 L 52.916664 555.625 L 52.916664 529.1666 L 26.458332 529.1666 L 0.0 502.7083 L 0.0 502.7083 L 0.0 502.7083 L 0.0 449.79166 L 26.458332 423.3333 L 26.458332 423.3333 L 26.458332 396.87497 L 79.37499 396.87497 Q 105.83333 396.87497 132.29166 370.41666 Q 132.29166 343.9583 211.66666 343.9583 Q 291.04166 343.9583 291.04166 291.04166 Q 291.04166 264.5833 396.87497 132.29166 L 502.7083 26.458332 L 502.7083 26.458332 Q 529.1666 26.458332 529.1666 0.0 z" svg:height="6.879166mm" draw:style-name="style-94" svg:viewBox="0.0 0.0 767.2916 687.9166" svg:width="7.6729164mm" svg:x="106.09791mm" svg:y="212.4604mm"/>
          <draw:path svg:d="M 79.37499 79.37499 L 0.0 0.0 L 105.83333 52.916664 Q 211.66666 79.37499 211.66666 79.37499 Q 238.12498 79.37499 264.5833 105.83333 L 291.04166 132.29166 L 317.49997 132.29166 L 343.9583 132.29166 L 370.41666 158.74998 L 396.87497 185.20833 L 396.87497 185.20833 Q 423.3333 185.20833 423.3333 132.29166 L 423.3333 105.83333 L 449.79166 132.29166 Q 476.24997 132.29166 502.7083 158.74998 Q 502.7083 185.20833 529.1666 185.20833 Q 582.0833 185.20833 608.5416 264.5833 Q 634.99994 343.9583 740.8333 476.24997 Q 846.6666 608.5416 846.6666 608.5416 L 846.6666 634.99994 L 846.6666 634.99994 Q 846.6666 634.99994 873.12494 661.4583 L 873.12494 687.9166 L 846.6666 687.9166 Q 820.2083 687.9166 793.74994 634.99994 L 767.2916 582.0833 L 740.8333 582.0833 Q 740.8333 555.625 740.8333 555.625 L 740.8333 555.625 L 740.8333 555.625 Q 714.37494 555.625 634.99994 502.7083 Q 555.625 476.24997 555.625 529.1666 L 529.1666 582.0833 L 555.625 634.99994 L 582.0833 687.9166 L 608.5416 846.6666 Q 634.99994 1005.4166 687.9166 1084.7916 Q 740.8333 1164.1666 767.2916 1190.6249 L 793.74994 1217.0833 L 793.74994 1217.0833 L 793.74994 1243.5416 L 793.74994 1243.5416 L 793.74994 1243.5416 L 820.2083 1243.5416 L 820.2083 1243.5416 L 820.2083 1269.9999 L 846.6666 1269.9999 L 846.6666 1296.4583 L 846.6666 1296.4583 L 846.6666 1296.4583 L 846.6666 1322.9166 L 820.2083 1322.9166 L 820.2083 1296.4583 L 793.74994 1296.4583 L 740.8333 1296.4583 L 740.8333 1322.9166 L 740.8333 1349.3749 L 740.8333 1349.3749 L 714.37494 1349.3749 L 714.37494 1322.9166 L 687.9166 1322.9166 L 687.9166 1322.9166 L 687.9166 1296.4583 L 687.9166 1296.4583 L 687.9166 1296.4583 L 687.9166 1243.5416 L 687.9166 1217.0833 L 661.4583 1217.0833 L 661.4583 1190.6249 L 661.4583 1190.6249 L 634.99994 1190.6249 L 634.99994 1190.6249 L 634.99994 1190.6249 L 634.99994 1164.1666 L 634.99994 1137.7083 L 608.5416 1137.7083 L 608.5416 1137.7083 L 608.5416 1137.7083 L 582.0833 1111.25 L 582.0833 1058.3333 L 582.0833 1005.4166 L 555.625 978.95825 Q 529.1666 926.0416 476.24997 820.2083 Q 396.87497 714.37494 291.04166 449.79166 Q 158.74998 185.20833 79.37499 79.37499 z" svg:height="13.49375mm" draw:style-name="style-95" svg:viewBox="0.0 0.0 873.12494 1349.3749" svg:width="8.73125mm" svg:x="196.84999mm" svg:y="136.2604mm"/>
          <draw:path svg:d="M 26.458332 52.916664 L 26.458332 0.0 L 79.37499 0.0 Q 105.83333 26.458332 158.74998 79.37499 Q 211.66666 158.74998 317.49997 185.20833 Q 449.79166 211.66666 449.79166 238.12498 Q 476.24997 238.12498 476.24997 264.5833 L 476.24997 291.04166 L 396.87497 264.5833 Q 317.49997 211.66666 370.41666 370.41666 Q 423.3333 555.625 423.3333 582.0833 L 423.3333 608.5416 L 396.87497 608.5416 Q 370.41666 582.0833 343.9583 555.625 Q 317.49997 529.1666 185.20833 423.3333 L 52.916664 343.9583 L 52.916664 317.49997 Q 52.916664 317.49997 52.916664 291.04166 L 52.916664 264.5833 L 26.458332 264.5833 L 26.458332 264.5833 L 26.458332 238.12498 L 0.0 238.12498 L 0.0 238.12498 L 0.0 238.12498 L 0.0 211.66666 L 0.0 185.20833 L 0.0 132.29166 Q 0.0 79.37499 26.458332 52.916664 z" svg:height="6.0854163mm" draw:style-name="style-96" svg:viewBox="0.0 0.0 476.24997 608.5416" svg:width="4.7625mm" svg:x="142.875mm" svg:y="201.61249mm"/>
          <draw:path svg:d="M 661.4583 634.99994 L 661.4583 634.99994 L 634.99994 634.99994 Q 608.5416 634.99994 582.0833 608.5416 Q 555.625 582.0833 529.1666 608.5416 L 502.7083 608.5416 L 502.7083 582.0833 Q 502.7083 582.0833 449.79166 582.0833 L 423.3333 555.625 L 396.87497 555.625 Q 396.87497 529.1666 396.87497 529.1666 L 396.87497 529.1666 L 396.87497 529.1666 Q 396.87497 529.1666 396.87497 502.7083 Q 396.87497 502.7083 343.9583 423.3333 Q 291.04166 317.49997 264.5833 238.12498 Q 238.12498 158.74998 185.20833 158.74998 L 132.29166 132.29166 L 132.29166 132.29166 L 132.29166 132.29166 L 132.29166 105.83333 L 132.29166 105.83333 L 105.83333 105.83333 L 105.83333 105.83333 L 105.83333 105.83333 Q 79.37499 79.37499 79.37499 79.37499 L 79.37499 79.37499 L 79.37499 79.37499 Q 52.916664 52.916664 26.458332 26.458332 L 0.0 0.0 L 52.916664 0.0 Q 105.83333 0.0 264.5833 52.916664 Q 449.79166 105.83333 449.79166 238.12498 Q 449.79166 370.41666 555.625 476.24997 Q 661.4583 608.5416 661.4583 634.99994 z" svg:height="6.3499994mm" draw:style-name="style-97" svg:viewBox="0.0 0.0 661.4583 634.99994" svg:width="6.614583mm" svg:x="200.28957mm" svg:y="136.525mm"/>
          <draw:path svg:d="M 3439.5833 238.12498 L 3598.3333 0.0 L 3598.3333 26.458332 Q 3624.7915 52.916664 3677.7083 79.37499 Q 3704.1665 79.37499 3783.5415 132.29166 Q 3836.4583 185.20833 3809.9998 211.66666 Q 3783.5415 211.66666 3783.5415 291.04166 L 3809.9998 343.9583 L 3809.9998 343.9583 L 3809.9998 343.9583 L 3809.9998 317.49997 L 3809.9998 317.49997 L 3836.4583 317.49997 L 3836.4583 291.04166 L 3862.9165 291.04166 Q 3889.3748 291.04166 3915.833 264.5833 L 3942.2915 264.5833 L 3942.2915 291.04166 Q 3942.2915 317.49997 3836.4583 396.87497 Q 3757.0833 502.7083 3730.6248 529.1666 L 3730.6248 555.625 L 3704.1665 555.625 Q 3704.1665 582.0833 3677.7083 634.99994 Q 3677.7083 687.9166 3651.2498 687.9166 Q 3624.7915 687.9166 3545.4165 820.2083 Q 3439.5833 952.49994 3439.5833 1031.875 L 3439.5833 1084.7916 L 3413.1248 1111.25 L 3386.6665 1137.7083 L 3386.6665 1137.7083 L 3386.6665 1137.7083 L 3386.6665 1164.1666 L 3386.6665 1164.1666 L 3360.2083 1190.6249 L 3360.2083 1217.0833 L 3360.2083 1217.0833 Q 3333.7498 1217.0833 3333.7498 1243.5416 L 3333.7498 1243.5416 L 3280.8333 1296.4583 Q 3227.9165 1375.8333 3227.9165 1402.2916 L 3227.9165 1455.2083 L 3227.9165 1455.2083 Q 3227.9165 1455.2083 3201.4583 1455.2083 L 3201.4583 1481.6666 L 3148.5415 1534.5833 Q 3069.1665 1587.4999 3069.1665 1587.4999 L 3069.1665 1613.9583 L 3069.1665 1613.9583 L 3069.1665 1613.9583 L 3042.7083 1613.9583 L 3042.7083 1613.9583 L 3016.2498 1640.4166 Q 2989.7915 1640.4166 2963.3333 1799.1666 Q 2910.4165 1957.9165 2645.8333 2354.7915 Q 2381.2498 2725.2083 2354.7915 2751.6665 Q 2354.7915 2778.1248 2301.875 2831.0415 Q 2275.4165 2857.4998 2222.5 2936.8748 Q 2196.0415 2989.7915 2169.5833 2989.7915 Q 2143.125 2989.7915 1640.4166 3836.4583 Q 1137.7083 4683.1245 873.12494 5079.9995 Q 634.99994 5503.333 529.1666 5662.083 Q 476.24997 5820.833 449.79166 5847.2915 L 423.3333 5873.7495 L 423.3333 5900.208 L 423.3333 5926.6665 L 396.87497 5953.1245 L 396.87497 5953.1245 L 370.41666 6006.0415 Q 343.9583 6058.958 343.9583 6058.958 L 317.49997 6058.958 L 317.49997 6058.958 L 317.49997 6058.958 L 317.49997 6085.4165 L 317.49997 6085.4165 L 291.04166 6111.8745 L 264.5833 6138.333 L 264.5833 6164.7915 L 264.5833 6191.2495 L 238.12498 6217.708 L 238.12498 6244.1665 L 211.66666 6244.1665 L 185.20833 6270.6245 L 185.20833 6270.6245 L 185.20833 6270.6245 L 105.83333 6270.6245 L 26.458332 6270.6245 L 26.458332 6270.6245 L 0.0 6244.1665 L 0.0 6244.1665 L 0.0 6217.708 L 0.0 6217.708 L 0.0 6217.708 L 26.458332 6217.708 L 26.458332 6217.708 L 26.458332 6191.2495 L 0.0 6191.2495 L 0.0 6164.7915 L 0.0 6138.333 L 26.458332 6138.333 L 52.916664 6138.333 L 52.916664 6111.8745 Q 52.916664 6085.4165 79.37499 5953.1245 Q 79.37499 5847.2915 105.83333 5847.2915 Q 132.29166 5847.2915 132.29166 5820.833 Q 105.83333 5794.3745 158.74998 5688.5415 Q 211.66666 5582.708 291.04166 5450.4165 Q 370.41666 5318.1245 423.3333 5238.7495 Q 449.79166 5132.9165 476.24997 5132.9165 Q 502.7083 5132.9165 555.625 5053.5415 Q 582.0833 4947.708 714.37494 4683.1245 Q 846.6666 4445.0 873.12494 4445.0 Q 899.5833 4445.0 926.0416 4365.625 L 952.49994 4312.708 L 952.49994 4312.708 Q 952.49994 4312.708 1005.4166 4206.875 Q 1058.3333 4101.0415 1137.7083 3968.7498 Q 1217.0833 3836.4583 1269.9999 3730.6248 Q 1375.8333 3598.3333 1666.8749 3042.7083 Q 1957.9165 2513.5415 1984.3749 2407.7083 L 2010.8333 2328.3333 L 2010.8333 2328.3333 Q 2037.2915 2301.875 2063.75 2301.875 Q 2063.75 2301.875 2169.5833 2116.6665 Q 2301.875 1931.4583 2328.3333 1931.4583 Q 2354.7915 1931.4583 2487.0833 1693.3333 Q 2645.8333 1455.2083 2725.2083 1322.9166 Q 2804.5833 1164.1666 2831.0415 1164.1666 Q 2857.4998 1164.1666 2963.3333 926.0416 L 3069.1665 687.9166 L 3069.1665 687.9166 Q 3095.6248 661.4583 3148.5415 608.5416 Q 3174.9998 529.1666 3227.9165 502.7083 Q 3280.8333 476.24997 3439.5833 238.12498 z" svg:height="62.706245mm" draw:style-name="style-98" svg:viewBox="0.0 0.0 3942.2915 6270.6245" svg:width="39.422916mm" svg:x="20.637499mm" svg:y="166.42291mm"/>
          <draw:path svg:d="M 79.37499 52.916664 L 105.83333 0.0 L 105.83333 0.0 L 105.83333 0.0 L 105.83333 0.0 L 105.83333 26.458332 L 105.83333 52.916664 L 105.83333 105.83333 L 105.83333 185.20833 Q 105.83333 264.5833 132.29166 264.5833 Q 158.74998 264.5833 158.74998 291.04166 L 185.20833 291.04166 L 185.20833 343.9583 Q 185.20833 396.87497 211.66666 423.3333 Q 264.5833 423.3333 238.12498 449.79166 L 238.12498 476.24997 L 211.66666 476.24997 L 185.20833 476.24997 L 185.20833 502.7083 L 158.74998 502.7083 L 158.74998 529.1666 L 158.74998 555.625 L 185.20833 555.625 L 185.20833 582.0833 L 185.20833 582.0833 L 211.66666 582.0833 L 211.66666 582.0833 L 211.66666 608.5416 L 185.20833 608.5416 L 185.20833 634.99994 L 185.20833 634.99994 L 158.74998 634.99994 L 158.74998 634.99994 L 158.74998 634.99994 L 158.74998 661.4583 L 158.74998 661.4583 L 158.74998 714.37494 L 158.74998 767.2916 L 158.74998 793.74994 L 158.74998 793.74994 L 158.74998 793.74994 Q 158.74998 820.2083 132.29166 820.2083 L 132.29166 793.74994 L 105.83333 793.74994 L 79.37499 793.74994 L 79.37499 820.2083 L 52.916664 846.6666 L 52.916664 846.6666 L 52.916664 846.6666 L 52.916664 873.12494 L 52.916664 873.12494 L 26.458332 873.12494 L 26.458332 873.12494 L 0.0 873.12494 L 0.0 873.12494 L 0.0 846.6666 L 0.0 820.2083 L 26.458332 820.2083 L 26.458332 793.74994 L 26.458332 793.74994 L 52.916664 793.74994 L 52.916664 687.9166 Q 52.916664 608.5416 0.0 608.5416 Q -26.458332 608.5416 0.0 582.0833 Q 0.0 529.1666 52.916664 317.49997 L 79.37499 105.83333 L 79.37499 52.916664 z" svg:height="8.73125mm" draw:style-name="style-99" svg:viewBox="0.0 0.0 238.12498 873.12494" svg:width="2.38125mm" svg:x="163.5125mm" svg:y="121.70833mm"/>
          <draw:path svg:d="M 79.37499 105.83333 L 105.83333 0.0 L 211.66666 132.29166 Q 343.9583 238.12498 343.9583 211.66666 Q 370.41666 185.20833 449.79166 291.04166 Q 502.7083 370.41666 529.1666 396.87497 L 555.625 423.3333 L 555.625 423.3333 L 555.625 449.79166 L 555.625 449.79166 L 555.625 449.79166 L 582.0833 502.7083 L 608.5416 529.1666 L 608.5416 529.1666 L 608.5416 555.625 L 608.5416 555.625 L 634.99994 555.625 L 608.5416 714.37494 Q 608.5416 899.5833 582.0833 899.5833 Q 555.625 899.5833 555.625 926.0416 Q 555.625 952.49994 529.1666 952.49994 Q 502.7083 978.95825 476.24997 978.95825 L 449.79166 978.95825 L 449.79166 1031.875 L 449.79166 1111.25 L 476.24997 1111.25 L 476.24997 1111.25 L 476.24997 1137.7083 L 502.7083 1164.1666 L 502.7083 1217.0833 L 502.7083 1269.9999 L 476.24997 1296.4583 L 449.79166 1349.3749 L 449.79166 1349.3749 L 449.79166 1349.3749 L 449.79166 1322.9166 L 449.79166 1322.9166 L 423.3333 1322.9166 L 423.3333 1322.9166 L 423.3333 1243.5416 Q 396.87497 1137.7083 396.87497 1111.25 L 396.87497 1084.7916 L 370.41666 1084.7916 L 370.41666 1084.7916 L 370.41666 1058.3333 L 343.9583 1058.3333 L 343.9583 1058.3333 Q 343.9583 1084.7916 317.49997 1084.7916 Q 291.04166 1084.7916 211.66666 1111.25 L 132.29166 1137.7083 L 132.29166 1111.25 L 132.29166 1084.7916 L 105.83333 1058.3333 L 79.37499 1031.875 L 79.37499 1005.4166 L 79.37499 978.95825 L 132.29166 978.95825 Q 185.20833 978.95825 185.20833 978.95825 Q 185.20833 952.49994 211.66666 926.0416 L 238.12498 899.5833 L 238.12498 873.12494 L 238.12498 846.6666 L 211.66666 820.2083 Q 185.20833 793.74994 185.20833 793.74994 Q 185.20833 767.2916 79.37499 767.2916 L 0.0 740.8333 L 0.0 740.8333 L 0.0 714.37494 L 26.458332 714.37494 L 52.916664 714.37494 L 52.916664 687.9166 L 79.37499 687.9166 L 105.83333 661.4583 Q 132.29166 661.4583 158.74998 634.99994 L 185.20833 608.5416 L 185.20833 608.5416 L 185.20833 608.5416 L 185.20833 608.5416 Q 185.20833 582.0833 211.66666 555.625 Q 211.66666 502.7083 185.20833 502.7083 Q 158.74998 502.7083 158.74998 396.87497 Q 132.29166 317.49997 79.37499 291.04166 L 26.458332 238.12498 L 26.458332 238.12498 L 26.458332 238.12498 L 52.916664 211.66666 Q 79.37499 185.20833 79.37499 105.83333 z" svg:height="13.49375mm" draw:style-name="style-100" svg:viewBox="0.0 0.0 634.99994 1349.3749" svg:width="6.3499994mm" svg:x="199.23125mm" svg:y="99.21874mm"/>
          <draw:path svg:d="M 1164.1666 370.41666 L 1190.6249 370.41666 L 1190.6249 396.87497 L 1190.6249 423.3333 L 1217.0833 423.3333 L 1243.5416 423.3333 L 1243.5416 449.79166 L 1243.5416 449.79166 L 1269.9999 449.79166 L 1269.9999 476.24997 L 1269.9999 476.24997 L 1296.4583 476.24997 L 1296.4583 476.24997 L 1296.4583 476.24997 L 1296.4583 502.7083 L 1296.4583 502.7083 L 1322.9166 502.7083 L 1322.9166 529.1666 L 1349.3749 529.1666 L 1349.3749 529.1666 L 1349.3749 555.625 Q 1349.3749 582.0833 1375.8333 582.0833 L 1375.8333 582.0833 L 1375.8333 634.99994 Q 1402.2916 661.4583 1402.2916 687.9166 L 1402.2916 687.9166 L 1375.8333 899.5833 Q 1349.3749 1137.7083 1375.8333 1269.9999 Q 1402.2916 1375.8333 1402.2916 1375.8333 L 1402.2916 1375.8333 L 1402.2916 1402.2916 L 1402.2916 1402.2916 L 1375.8333 1402.2916 L 1375.8333 1428.7499 L 1375.8333 1428.7499 L 1402.2916 1428.7499 L 1402.2916 1428.7499 L 1402.2916 1428.7499 L 1402.2916 1455.2083 L 1402.2916 1455.2083 L 1375.8333 1481.6666 Q 1375.8333 1508.1249 1402.2916 1508.1249 L 1428.7499 1508.1249 L 1428.7499 1508.1249 Q 1428.7499 1534.5833 1402.2916 1534.5833 L 1402.2916 1534.5833 L 1402.2916 1534.5833 Q 1402.2916 1534.5833 1402.2916 1561.0416 L 1375.8333 1561.0416 L 1349.3749 1561.0416 Q 1349.3749 1587.4999 1349.3749 1587.4999 L 1375.8333 1587.4999 L 1349.3749 1640.4166 Q 1322.9166 1719.7916 1296.4583 1719.7916 Q 1243.5416 1719.7916 1243.5416 1746.2499 Q 1243.5416 1772.7083 1217.0833 1799.1666 L 1217.0833 1825.6249 L 1190.6249 1825.6249 Q 1164.1666 1852.0833 1031.875 1825.6249 Q 926.0416 1799.1666 820.2083 1693.3333 L 687.9166 1587.4999 L 687.9166 1587.4999 Q 661.4583 1561.0416 661.4583 1561.0416 L 661.4583 1561.0416 L 661.4583 1534.5833 Q 661.4583 1534.5833 634.99994 1534.5833 L 634.99994 1534.5833 L 634.99994 1534.5833 Q 608.5416 1508.1249 608.5416 1508.1249 L 608.5416 1508.1249 L 608.5416 1481.6666 Q 608.5416 1481.6666 582.0833 1481.6666 L 582.0833 1481.6666 L 582.0833 1481.6666 Q 555.625 1455.2083 529.1666 1375.8333 L 476.24997 1269.9999 L 476.24997 1190.6249 L 449.79166 1111.25 L 449.79166 1111.25 Q 449.79166 1111.25 291.04166 899.5833 L 132.29166 687.9166 L 105.83333 687.9166 L 105.83333 687.9166 L 105.83333 661.4583 L 79.37499 661.4583 L 79.37499 661.4583 L 79.37499 634.99994 L 79.37499 634.99994 L 79.37499 634.99994 L 52.916664 582.0833 L 52.916664 529.1666 L 26.458332 529.1666 L 0.0 529.1666 L 0.0 529.1666 L 0.0 502.7083 L 26.458332 502.7083 L 79.37499 529.1666 L 105.83333 529.1666 L 132.29166 529.1666 L 132.29166 555.625 L 132.29166 555.625 L 211.66666 582.0833 Q 264.5833 582.0833 238.12498 582.0833 Q 238.12498 582.0833 291.04166 582.0833 Q 370.41666 634.99994 396.87497 634.99994 L 423.3333 634.99994 L 423.3333 608.5416 L 423.3333 582.0833 L 449.79166 582.0833 L 476.24997 582.0833 L 476.24997 555.625 L 502.7083 529.1666 L 502.7083 529.1666 L 502.7083 529.1666 L 502.7083 529.1666 L 529.1666 529.1666 L 529.1666 529.1666 L 555.625 529.1666 L 555.625 476.24997 Q 555.625 423.3333 529.1666 370.41666 Q 529.1666 343.9583 502.7083 343.9583 Q 476.24997 370.41666 476.24997 317.49997 Q 449.79166 264.5833 423.3333 238.12498 L 370.41666 211.66666 L 370.41666 185.20833 L 396.87497 185.20833 L 396.87497 185.20833 L 396.87497 158.74998 L 396.87497 158.74998 L 396.87497 158.74998 L 396.87497 158.74998 L 396.87497 132.29166 L 396.87497 105.83333 L 396.87497 79.37499 L 423.3333 52.916664 L 423.3333 0.0 L 423.3333 0.0 L 449.79166 0.0 L 449.79166 26.458332 L 449.79166 52.916664 L 476.24997 52.916664 L 476.24997 52.916664 L 502.7083 52.916664 L 529.1666 52.916664 L 555.625 52.916664 L 582.0833 52.916664 L 582.0833 79.37499 L 608.5416 79.37499 L 608.5416 52.916664 L 608.5416 26.458332 L 634.99994 26.458332 L 661.4583 52.916664 L 661.4583 52.916664 L 661.4583 52.916664 L 687.9166 52.916664 L 687.9166 52.916664 L 687.9166 26.458332 L 714.37494 26.458332 L 714.37494 0.0 L 714.37494 0.0 L 767.2916 0.0 Q 820.2083 -26.458332 978.95825 158.74998 Q 1164.1666 370.41666 1164.1666 370.41666 z" svg:height="18.256248mm" draw:style-name="style-101" svg:viewBox="0.0 0.0 1428.7499 1825.6249" svg:width="14.287499mm" svg:x="135.73125mm" svg:y="137.58333mm"/>
          <draw:path svg:d="M 476.24997 264.5833 L 476.24997 0.0 L 582.0833 820.2083 Q 687.9166 1666.8749 687.9166 1719.7916 L 687.9166 1746.2499 L 687.9166 1799.1666 Q 687.9166 1852.0833 661.4583 1852.0833 Q 661.4583 1825.6249 608.5416 1746.2499 L 555.625 1640.4166 L 555.625 1613.9583 Q 529.1666 1613.9583 529.1666 1613.9583 L 529.1666 1640.4166 L 529.1666 1640.4166 Q 502.7083 1613.9583 370.41666 1613.9583 Q 264.5833 1613.9583 158.74998 1402.2916 L 52.916664 1190.6249 L 52.916664 1190.6249 L 52.916664 1190.6249 L 52.916664 1164.1666 L 52.916664 1164.1666 L 52.916664 1137.7083 L 52.916664 1137.7083 L 26.458332 1137.7083 L 26.458332 1137.7083 L 26.458332 1137.7083 L 0.0 1111.25 L 0.0 1084.7916 L 0.0 1058.3333 L 26.458332 1058.3333 L 26.458332 1058.3333 L 26.458332 1058.3333 L 52.916664 1058.3333 L 52.916664 1084.7916 L 52.916664 1111.25 L 79.37499 1111.25 L 79.37499 1137.7083 L 79.37499 1137.7083 L 105.83333 1137.7083 L 105.83333 1137.7083 L 105.83333 1137.7083 L 105.83333 1164.1666 L 105.83333 1164.1666 L 132.29166 1164.1666 L 132.29166 1190.6249 L 132.29166 1190.6249 L 158.74998 1190.6249 L 158.74998 1190.6249 L 158.74998 1190.6249 L 158.74998 1217.0833 L 158.74998 1217.0833 L 185.20833 1217.0833 L 185.20833 1243.5416 L 185.20833 1243.5416 L 211.66666 1243.5416 L 211.66666 1190.6249 L 211.66666 1164.1666 L 238.12498 1164.1666 L 264.5833 1164.1666 L 264.5833 978.95825 Q 264.5833 767.2916 238.12498 714.37494 L 211.66666 634.99994 L 211.66666 582.0833 L 211.66666 529.1666 L 238.12498 529.1666 L 238.12498 529.1666 L 238.12498 555.625 L 264.5833 582.0833 L 264.5833 608.5416 L 264.5833 608.5416 L 291.04166 634.99994 Q 317.49997 661.4583 317.49997 687.9166 L 317.49997 714.37494 L 343.9583 714.37494 L 370.41666 714.37494 L 370.41666 634.99994 Q 370.41666 555.625 396.87497 529.1666 Q 423.3333 502.7083 423.3333 502.7083 Q 449.79166 502.7083 476.24997 264.5833 z" svg:height="18.520832mm" draw:style-name="style-102" svg:viewBox="0.0 0.0 687.9166 1852.0833" svg:width="6.879166mm" svg:x="68.2625mm" svg:y="167.48125mm"/>
          <draw:path svg:d="M 3042.7083 105.83333 L 3148.5415 0.0 L 3360.2083 26.458332 Q 3598.3333 52.916664 3783.5415 238.12498 Q 3995.208 423.3333 3995.208 423.3333 L 3995.208 423.3333 L 3995.208 449.79166 L 3995.208 449.79166 L 4021.6665 449.79166 L 4021.6665 476.24997 L 4048.1248 476.24997 L 4074.583 476.24997 L 4074.583 502.7083 L 4101.0415 502.7083 L 4101.0415 502.7083 L 4101.0415 529.1666 L 4101.0415 529.1666 L 4101.0415 529.1666 L 4127.5 529.1666 L 4127.5 529.1666 L 4127.5 555.625 L 4153.958 555.625 L 4153.958 555.625 L 4153.958 582.0833 L 4153.958 582.0833 L 4180.4165 582.0833 L 4259.7915 714.37494 Q 4312.708 846.6666 4339.1665 846.6666 Q 4365.625 873.12494 4392.083 899.5833 L 4418.5415 952.49994 L 4418.5415 1005.4166 L 4418.5415 1031.875 L 4445.0 1031.875 L 4445.0 1031.875 L 4683.1245 1640.4166 Q 4947.708 2275.4165 5027.083 2487.0833 Q 5106.458 2672.2915 5159.3745 2857.4998 Q 5212.2915 3016.2498 5238.7495 3069.1665 L 5265.208 3122.0833 L 5265.208 3148.5415 L 5265.208 3174.9998 L 2619.3748 3174.9998 L 0.0 3174.9998 L 0.0 3174.9998 L 0.0 3174.9998 L 26.458332 3148.5415 L 79.37499 3122.0833 L 79.37499 3122.0833 L 79.37499 3122.0833 L 105.83333 3122.0833 L 105.83333 3122.0833 L 105.83333 3095.6248 L 132.29166 3095.6248 L 132.29166 3069.1665 L 132.29166 3042.7083 L 158.74998 3042.7083 Q 158.74998 3016.2498 238.12498 2963.3333 Q 317.49997 2883.9583 317.49997 2857.4998 Q 343.9583 2831.0415 370.41666 2804.5833 Q 396.87497 2804.5833 396.87497 2778.1248 Q 396.87497 2751.6665 476.24997 2698.7498 Q 555.625 2645.8333 555.625 2619.3748 Q 555.625 2592.9165 634.99994 2539.9998 Q 714.37494 2487.0833 714.37494 2434.1665 Q 740.8333 2381.2498 767.2916 2381.2498 Q 793.74994 2381.2498 899.5833 2222.5 Q 1031.875 2090.2083 1084.7916 2063.75 Q 1137.7083 2037.2915 1137.7083 2010.8333 Q 1137.7083 1984.3749 1190.6249 1957.9165 Q 1217.0833 1957.9165 1217.0833 1931.4583 Q 1243.5416 1904.9999 1296.4583 1852.0833 Q 1349.3749 1799.1666 1561.0416 1534.5833 L 1746.2499 1296.4583 L 1772.7083 1296.4583 Q 1772.7083 1269.9999 1772.7083 1269.9999 L 1772.7083 1269.9999 L 1772.7083 1269.9999 Q 1799.1666 1269.9999 1799.1666 1243.5416 L 1825.6249 1243.5416 L 1825.6249 1243.5416 L 1825.6249 1217.0833 L 1825.6249 1217.0833 L 1825.6249 1217.0833 L 1852.0833 1217.0833 L 1852.0833 1217.0833 L 1852.0833 1190.6249 L 1878.5416 1190.6249 L 1878.5416 1190.6249 L 1878.5416 1217.0833 L 1878.5416 1217.0833 L 1904.9999 1217.0833 L 1904.9999 1190.6249 L 1931.4583 1190.6249 L 1931.4583 1190.6249 L 1931.4583 1164.1666 L 1931.4583 1164.1666 Q 1931.4583 1164.1666 2169.5833 1005.4166 Q 2381.2498 846.6666 2645.8333 529.1666 Q 2910.4165 211.66666 3042.7083 105.83333 z" svg:height="31.749998mm" draw:style-name="style-103" svg:viewBox="0.0 0.0 5265.208 3174.9998" svg:width="52.65208mm" svg:x="38.364582mm" svg:y="197.37915mm"/>
          <draw:path svg:d="M 1561.0416 132.29166 L 1613.9583 132.29166 L 1613.9583 79.37499 L 1613.9583 26.458332 L 1640.4166 26.458332 Q 1693.3333 26.458332 1693.3333 26.458332 Q 1693.3333 52.916664 1693.3333 52.916664 L 1693.3333 52.916664 L 1719.7916 105.83333 Q 1746.2499 158.74998 1746.2499 238.12498 Q 1772.7083 317.49997 1719.7916 317.49997 Q 1640.4166 317.49997 1640.4166 343.9583 Q 1640.4166 370.41666 1613.9583 370.41666 L 1613.9583 370.41666 L 1613.9583 343.9583 Q 1613.9583 317.49997 1481.6666 343.9583 Q 1349.3749 370.41666 1269.9999 608.5416 Q 1190.6249 846.6666 1164.1666 846.6666 Q 1137.7083 846.6666 1058.3333 873.12494 Q 1005.4166 873.12494 1005.4166 899.5833 Q 1005.4166 926.0416 926.0416 952.49994 Q 873.12494 978.95825 846.6666 1058.3333 L 846.6666 1111.25 L 820.2083 1164.1666 L 793.74994 1190.6249 L 793.74994 1217.0833 L 793.74994 1243.5416 L 767.2916 1243.5416 L 767.2916 1269.9999 L 767.2916 1269.9999 L 740.8333 1269.9999 L 740.8333 1296.4583 L 740.8333 1322.9166 L 714.37494 1322.9166 L 714.37494 1322.9166 L 740.8333 1322.9166 L 767.2916 1322.9166 L 793.74994 1322.9166 Q 820.2083 1322.9166 846.6666 1269.9999 L 846.6666 1243.5416 L 873.12494 1243.5416 L 899.5833 1217.0833 L 899.5833 1217.0833 L 899.5833 1217.0833 L 899.5833 1243.5416 L 899.5833 1269.9999 L 899.5833 1296.4583 L 899.5833 1322.9166 L 873.12494 1349.3749 Q 846.6666 1375.8333 846.6666 1428.7499 L 846.6666 1481.6666 L 846.6666 1508.1249 L 846.6666 1534.5833 L 846.6666 1534.5833 L 846.6666 1534.5833 L 952.49994 1534.5833 L 1031.875 1534.5833 L 1058.3333 1534.5833 L 1084.7916 1534.5833 L 1137.7083 1508.1249 Q 1190.6249 1481.6666 1349.3749 1349.3749 Q 1481.6666 1190.6249 1534.5833 952.49994 L 1587.4999 740.8333 L 1613.9583 687.9166 L 1613.9583 634.99994 L 1613.9583 634.99994 L 1640.4166 634.99994 L 1640.4166 687.9166 L 1640.4166 767.2916 L 1666.8749 767.2916 L 1666.8749 793.74994 L 1693.3333 793.74994 L 1719.7916 793.74994 L 1719.7916 820.2083 L 1746.2499 820.2083 L 1746.2499 820.2083 L 1746.2499 846.6666 L 1746.2499 846.6666 L 1772.7083 846.6666 L 1719.7916 1111.25 Q 1693.3333 1375.8333 1719.7916 1428.7499 Q 1772.7083 1481.6666 1772.7083 1481.6666 L 1799.1666 1481.6666 L 1799.1666 1508.1249 L 1799.1666 1534.5833 L 1693.3333 1534.5833 Q 1613.9583 1534.5833 1534.5833 1561.0416 L 1481.6666 1587.4999 L 1481.6666 1587.4999 L 1481.6666 1587.4999 L 1455.2083 1587.4999 L 1455.2083 1587.4999 L 1455.2083 1613.9583 L 1428.7499 1613.9583 L 1428.7499 1613.9583 L 1428.7499 1640.4166 L 1428.7499 1640.4166 L 1428.7499 1640.4166 L 1402.2916 1640.4166 L 1402.2916 1640.4166 L 1587.4999 1640.4166 Q 1746.2499 1640.4166 1799.1666 1640.4166 L 1825.6249 1640.4166 L 1878.5416 1613.9583 L 1931.4583 1613.9583 L 1931.4583 1693.3333 L 1904.9999 1772.7083 L 1904.9999 1772.7083 L 1904.9999 1799.1666 L 1904.9999 1799.1666 L 1904.9999 1799.1666 L 1878.5416 1825.6249 L 1852.0833 1852.0833 L 1852.0833 1852.0833 L 1852.0833 1878.5416 L 1799.1666 1878.5416 Q 1772.7083 1852.0833 1693.3333 1852.0833 Q 1640.4166 1852.0833 1402.2916 1904.9999 L 1190.6249 1957.9165 L 1190.6249 1984.3749 L 1217.0833 1984.3749 L 1217.0833 1984.3749 L 1217.0833 2010.8333 L 1217.0833 2010.8333 L 1217.0833 2010.8333 L 1190.6249 2010.8333 L 1190.6249 2037.2915 L 1164.1666 2037.2915 Q 1111.25 2010.8333 1005.4166 2010.8333 Q 899.5833 1957.9165 793.74994 2010.8333 L 661.4583 2037.2915 L 661.4583 2037.2915 L 634.99994 2037.2915 L 634.99994 2063.75 L 634.99994 2090.2083 L 661.4583 2116.6665 L 661.4583 2143.125 L 634.99994 2143.125 L 608.5416 2169.5833 L 582.0833 2169.5833 L 529.1666 2169.5833 L 502.7083 2169.5833 Q 476.24997 2169.5833 396.87497 2169.5833 Q 317.49997 2169.5833 238.12498 2196.0415 L 158.74998 2222.5 L 158.74998 2222.5 L 158.74998 2196.0415 L 132.29166 2196.0415 L 132.29166 2169.5833 L 132.29166 2169.5833 L 105.83333 2169.5833 L 105.83333 2169.5833 L 105.83333 2169.5833 L 105.83333 2143.125 L 105.83333 2143.125 L 79.37499 2116.6665 L 79.37499 2063.75 L 52.916664 2063.75 L 26.458332 2063.75 L 0.0 2090.2083 L 0.0 2090.2083 L 0.0 2010.8333 L 0.0 1957.9165 L 0.0 1957.9165 Q 26.458332 1957.9165 79.37499 1904.9999 Q 132.29166 1852.0833 158.74998 1799.1666 Q 158.74998 1719.7916 264.5833 1534.5833 Q 317.49997 1322.9166 370.41666 1111.25 L 396.87497 899.5833 L 396.87497 899.5833 L 423.3333 899.5833 L 423.3333 873.12494 L 423.3333 846.6666 L 582.0833 529.1666 Q 740.8333 211.66666 873.12494 105.83333 Q 978.95825 0.0 1058.3333 0.0 Q 1137.7083 0.0 1164.1666 0.0 Q 1190.6249 52.916664 1349.3749 79.37499 Q 1481.6666 105.83333 1508.1249 105.83333 Q 1508.1249 105.83333 1561.0416 132.29166 z" svg:height="22.224998mm" draw:style-name="style-104" svg:viewBox="0.0 0.0 1931.4583 2222.5" svg:width="19.314583mm" svg:x="182.56248mm" svg:y="194.20416mm"/>
          <draw:path svg:d="M 396.87497 26.458332 L 396.87497 0.0 L 423.3333 79.37499 Q 449.79166 158.74998 502.7083 211.66666 Q 582.0833 211.66666 608.5416 238.12498 L 634.99994 264.5833 L 634.99994 264.5833 L 661.4583 264.5833 L 661.4583 291.04166 L 661.4583 317.49997 L 582.0833 317.49997 Q 502.7083 317.49997 502.7083 370.41666 Q 476.24997 396.87497 396.87497 423.3333 Q 317.49997 423.3333 317.49997 449.79166 L 343.9583 476.24997 L 343.9583 476.24997 L 343.9583 476.24997 L 343.9583 502.7083 L 343.9583 502.7083 L 370.41666 529.1666 L 396.87497 582.0833 L 396.87497 582.0833 L 396.87497 582.0833 L 396.87497 608.5416 L 396.87497 608.5416 L 423.3333 608.5416 L 423.3333 634.99994 L 502.7083 634.99994 Q 582.0833 687.9166 714.37494 740.8333 Q 873.12494 793.74994 873.12494 793.74994 L 873.12494 820.2083 L 820.2083 846.6666 Q 767.2916 846.6666 846.6666 873.12494 Q 926.0416 899.5833 952.49994 926.0416 L 978.95825 952.49994 L 1031.875 1005.4166 Q 1084.7916 1058.3333 1111.25 1111.25 Q 1111.25 1137.7083 1402.2916 1111.25 Q 1666.8749 1111.25 1719.7916 1084.7916 L 1746.2499 1084.7916 L 1852.0833 1084.7916 L 1957.9165 1111.25 L 1957.9165 1111.25 L 1931.4583 1111.25 L 1931.4583 1111.25 L 1931.4583 1111.25 L 1931.4583 1137.7083 L 1931.4583 1137.7083 L 1904.9999 1137.7083 L 1904.9999 1164.1666 L 1904.9999 1164.1666 L 1878.5416 1164.1666 L 1878.5416 1164.1666 L 1878.5416 1164.1666 L 1878.5416 1190.6249 L 1878.5416 1190.6249 L 1852.0833 1190.6249 L 1852.0833 1217.0833 L 1825.6249 1217.0833 L 1799.1666 1217.0833 L 1799.1666 1243.5416 L 1772.7083 1243.5416 L 1772.7083 1243.5416 L 1772.7083 1269.9999 L 1746.2499 1269.9999 Q 1719.7916 1269.9999 1666.8749 1322.9166 L 1640.4166 1322.9166 L 1640.4166 1349.3749 L 1613.9583 1349.3749 L 1613.9583 1349.3749 L 1613.9583 1375.8333 L 1613.9583 1375.8333 L 1613.9583 1375.8333 L 1587.4999 1375.8333 L 1587.4999 1375.8333 L 1587.4999 1402.2916 Q 1561.0416 1402.2916 1561.0416 1428.7499 L 1561.0416 1428.7499 L 1561.0416 1428.7499 Q 1561.0416 1428.7499 1534.5833 1428.7499 L 1534.5833 1455.2083 L 1508.1249 1455.2083 Q 1455.2083 1481.6666 1349.3749 1508.1249 Q 1217.0833 1534.5833 1031.875 1561.0416 L 820.2083 1587.4999 L 820.2083 1561.0416 L 820.2083 1561.0416 L 793.74994 1561.0416 L 793.74994 1561.0416 L 793.74994 1534.5833 L 767.2916 1534.5833 L 767.2916 1534.5833 L 767.2916 1534.5833 L 767.2916 1508.1249 L 767.2916 1508.1249 L 740.8333 1508.1249 Q 740.8333 1481.6666 714.37494 1481.6666 Q 687.9166 1481.6666 714.37494 1428.7499 Q 767.2916 1375.8333 608.5416 1269.9999 Q 423.3333 1164.1666 264.5833 978.95825 L 132.29166 820.2083 L 105.83333 820.2083 L 105.83333 793.74994 L 105.83333 793.74994 L 79.37499 793.74994 L 79.37499 740.8333 L 79.37499 714.37494 L 211.66666 714.37494 L 343.9583 687.9166 L 317.49997 687.9166 L 291.04166 687.9166 L 291.04166 661.4583 L 291.04166 634.99994 L 264.5833 634.99994 L 264.5833 634.99994 L 211.66666 608.5416 Q 158.74998 582.0833 132.29166 582.0833 L 105.83333 555.625 L 105.83333 529.1666 L 79.37499 502.7083 L 79.37499 502.7083 L 79.37499 476.24997 L 26.458332 476.24997 L 0.0 476.24997 L 0.0 449.79166 L 0.0 423.3333 L 26.458332 423.3333 Q 52.916664 423.3333 79.37499 396.87497 Q 105.83333 370.41666 79.37499 370.41666 Q 52.916664 370.41666 52.916664 343.9583 Q 79.37499 317.49997 79.37499 317.49997 Q 105.83333 317.49997 158.74998 264.5833 Q 211.66666 211.66666 238.12498 211.66666 Q 264.5833 211.66666 291.04166 158.74998 Q 291.04166 79.37499 343.9583 52.916664 Q 396.87497 52.916664 396.87497 26.458332 z" svg:height="15.874999mm" draw:style-name="style-105" svg:viewBox="0.0 0.0 1957.9165 1587.4999" svg:width="19.579166mm" svg:x="68.52708mm" svg:y="111.65416mm"/>
          <draw:path svg:d="M 79.37499 0.0 L 79.37499 0.0 L 79.37499 0.0 Q 79.37499 0.0 79.37499 26.458332 L 105.83333 26.458332 L 105.83333 26.458332 L 105.83333 52.916664 L 105.83333 52.916664 L 132.29166 52.916664 L 132.29166 52.916664 L 132.29166 52.916664 L 158.74998 79.37499 L 185.20833 79.37499 L 132.29166 105.83333 Q 105.83333 105.83333 132.29166 264.5833 Q 185.20833 449.79166 185.20833 634.99994 L 185.20833 846.6666 L 185.20833 873.12494 Q 185.20833 899.5833 158.74998 899.5833 L 158.74998 899.5833 L 158.74998 899.5833 Q 132.29166 873.12494 132.29166 873.12494 L 132.29166 846.6666 L 132.29166 846.6666 Q 132.29166 846.6666 52.916664 529.1666 L 0.0 238.12498 L 0.0 211.66666 L 26.458332 158.74998 L 26.458332 132.29166 L 26.458332 105.83333 L 52.916664 52.916664 Q 79.37499 0.0 79.37499 0.0 z" svg:height="8.995832mm" draw:style-name="style-106" svg:viewBox="0.0 0.0 185.20833 899.5833" svg:width="1.8520832mm" svg:x="232.56874mm" svg:y="166.68748mm"/>
          <draw:path svg:d="M 0.0 476.24997 L 0.0 0.0 L 1269.9999 0.0 L 2566.4583 0.0 L 2804.5833 105.83333 Q 3069.1665 211.66666 3069.1665 238.12498 L 3095.6248 238.12498 L 3095.6248 238.12498 Q 3095.6248 264.5833 3122.0833 264.5833 L 3122.0833 264.5833 L 3122.0833 264.5833 Q 3122.0833 264.5833 3148.5415 449.79166 Q 3174.9998 608.5416 3122.0833 687.9166 Q 3016.2498 793.74994 2831.0415 899.5833 Q 2619.3748 1005.4166 2328.3333 1058.3333 Q 2037.2915 1164.1666 1428.7499 1164.1666 Q 846.6666 1164.1666 476.24997 1137.7083 Q 132.29166 1111.25 105.83333 1058.3333 L 79.37499 1058.3333 L 52.916664 1031.875 L 26.458332 1031.875 L 26.458332 1005.4166 L 0.0 978.95825 L 0.0 978.95825 L 0.0 978.95825 L 0.0 476.24997 z" svg:height="11.641666mm" draw:style-name="style-107" svg:viewBox="0.0 0.0 3148.5415 1164.1666" svg:width="31.485415mm" svg:x="0.0mm" svg:y="0.0mm"/>
          <draw:path svg:d="M 2963.3333 0.0 L 2963.3333 0.0 L 5529.7915 0.0 L 8069.791 0.0 L 8175.6245 79.37499 Q 8281.458 158.74998 8281.458 291.04166 Q 8307.916 423.3333 8334.375 423.3333 Q 8387.291 449.79166 8387.291 476.24997 Q 8387.291 502.7083 8466.666 529.1666 Q 8546.041 582.0833 8572.5 608.5416 Q 8572.5 634.99994 8625.416 634.99994 Q 8704.791 634.99994 8704.791 687.9166 Q 8704.791 714.37494 8757.708 740.8333 Q 8810.625 740.8333 8810.625 740.8333 L 8810.625 740.8333 L 8810.625 767.2916 L 8810.625 767.2916 L 8837.083 767.2916 L 8837.083 793.74994 L 8837.083 793.74994 L 8863.541 793.74994 L 8863.541 793.74994 L 8863.541 793.74994 L 8863.541 820.2083 L 8863.541 820.2083 L 8890.0 820.2083 L 8890.0 846.6666 L 8942.916 846.6666 L 8995.833 846.6666 L 8995.833 820.2083 L 8995.833 820.2083 L 9022.291 820.2083 Q 9048.75 820.2083 9101.666 952.49994 Q 9128.125 1058.3333 9260.416 1217.0833 Q 9366.249 1375.8333 9339.791 1402.2916 Q 9339.791 1428.7499 9339.791 1455.2083 Q 9339.791 1481.6666 9366.249 1481.6666 Q 9392.708 1455.2083 9419.166 1508.1249 Q 9419.166 1534.5833 9524.999 1693.3333 Q 9604.374 1825.6249 9657.291 1984.3749 Q 9710.208 2143.125 9736.666 2143.125 Q 9763.124 2143.125 9842.499 2407.7083 Q 9921.874 2672.2915 9948.333 2672.2915 L 9974.791 2672.2915 L 9974.791 2698.7498 Q 9974.791 2751.6665 10001.249 3201.4583 Q 10027.708 3651.2498 10107.083 3942.2915 Q 10186.458 4233.333 10186.458 4233.333 Q 10239.374 4233.333 10239.374 4259.7915 Q 10239.374 4286.25 10239.374 4312.708 L 10239.374 4339.1665 L 10239.374 4339.1665 L 10239.374 4339.1665 L 10239.374 4603.75 Q 10239.374 4894.7915 10239.374 4921.2495 Q 10239.374 4974.1665 10212.916 4974.1665 Q 10186.458 4947.708 10186.458 5000.6245 Q 10186.458 5053.5415 10186.458 5079.9995 Q 10186.458 5106.458 10186.458 5132.9165 L 10186.458 5132.9165 L 10186.458 5185.833 L 10186.458 5238.7495 L 10186.458 5238.7495 L 10186.458 5238.7495 L 10186.458 5265.208 L 10186.458 5265.208 L 10212.916 5185.833 L 10239.374 5132.9165 L 10239.374 5159.3745 L 10239.374 5185.833 L 10239.374 5371.0415 Q 10239.374 5556.2495 10265.833 5556.2495 Q 10292.291 5582.708 10239.374 5609.1665 Q 10212.916 5609.1665 10186.458 5714.9995 Q 10186.458 5794.3745 10186.458 5820.833 Q 10239.374 5847.2915 10212.916 5847.2915 L 10212.916 5873.7495 L 10212.916 5873.7495 L 10186.458 5873.7495 L 10186.458 5873.7495 L 10186.458 5873.7495 L 10186.458 5900.208 L 10186.458 5900.208 L 10212.916 5979.583 L 10239.374 6032.4995 L 10239.374 6032.4995 L 10239.374 6058.958 L 10239.374 6191.2495 Q 10239.374 6349.9995 10186.458 6349.9995 Q 10159.999 6349.9995 10159.999 6376.458 Q 10159.999 6402.9165 10186.458 6402.9165 Q 10239.374 6429.3745 10239.374 6508.7495 Q 10239.374 6588.1245 10265.833 6614.583 L 10265.833 6667.4995 L 10239.374 6667.4995 L 10239.374 6667.4995 L 10239.374 6641.0415 Q 10239.374 6641.0415 10186.458 6667.4995 L 10133.541 6693.958 L 10133.541 6720.4165 L 10133.541 6746.8745 L 10107.083 6746.8745 L 10107.083 6720.4165 L 10107.083 6720.4165 L 10080.624 6720.4165 L 10080.624 6693.958 Q 10080.624 6667.4995 10027.708 6720.4165 L 10027.708 6773.333 L 10001.249 6773.333 L 10001.249 6773.333 L 9974.791 6773.333 L 9921.874 6773.333 L 9921.874 6773.333 L 9921.874 6773.333 L 9948.333 6773.333 L 9948.333 6773.333 L 9948.333 6746.8745 L 9974.791 6746.8745 L 9974.791 6720.4165 Q 9974.791 6720.4165 9948.333 6667.4995 Q 9921.874 6641.0415 9948.333 6614.583 Q 9948.333 6614.583 9868.958 6614.583 Q 9789.583 6614.583 9763.124 6588.1245 Q 9763.124 6561.6665 9789.583 6561.6665 Q 9816.041 6561.6665 9789.583 6535.208 Q 9763.124 6535.208 9736.666 6455.833 Q 9710.208 6402.9165 9710.208 6429.3745 Q 9710.208 6455.833 9683.749 6455.833 Q 9657.291 6455.833 9657.291 6297.083 L 9630.833 6164.7915 L 9630.833 6138.333 Q 9604.374 6085.4165 9604.374 6032.4995 L 9604.374 5953.1245 L 9577.916 5926.6665 L 9551.458 5900.208 L 9551.458 5900.208 L 9551.458 5873.7495 L 9498.541 5873.7495 Q 9472.083 5873.7495 9445.624 5926.6665 Q 9445.624 5979.583 9419.166 5979.583 L 9392.708 5979.583 L 9392.708 5926.6665 L 9392.708 5900.208 L 9366.249 5900.208 L 9366.249 5926.6665 L 9339.791 5926.6665 L 9313.333 5926.6665 L 9339.791 5873.7495 Q 9339.791 5820.833 9366.249 5820.833 Q 9392.708 5820.833 9392.708 5767.9165 L 9392.708 5741.458 L 9366.249 5741.458 L 9366.249 5714.9995 L 9366.249 5714.9995 L 9392.708 5714.9995 L 9392.708 5688.5415 L 9392.708 5662.083 L 9366.249 5662.083 L 9366.249 5662.083 L 9339.791 5635.6245 Q 9313.333 5635.6245 9286.875 5688.5415 Q 9286.875 5714.9995 9260.416 5662.083 Q 9233.958 5609.1665 9207.5 5529.7915 Q 9154.583 5450.4165 9128.125 5450.4165 Q 9128.125 5423.958 9101.666 5423.958 Q 9075.208 5423.958 9075.208 5450.4165 Q 9075.208 5503.333 9022.291 5371.0415 Q 9022.291 5238.7495 8969.375 5238.7495 Q 8942.916 5265.208 8942.916 5159.3745 Q 8916.458 5053.5415 8890.0 5000.6245 L 8863.541 4947.708 L 8863.541 4947.708 Q 8863.541 4947.708 8863.541 4762.4995 Q 8890.0 4550.833 8863.541 4550.833 Q 8837.083 4550.833 8863.541 4497.9165 Q 8863.541 4471.458 8890.0 4471.458 Q 8916.458 4471.458 8916.458 4392.083 Q 8916.458 4312.708 8916.458 4233.333 Q 8916.458 4127.5 8942.916 4021.6665 Q 8969.375 3942.2915 8916.458 3757.0833 Q 8863.541 3571.8748 8837.083 3598.3333 Q 8837.083 3624.7915 8810.625 3624.7915 Q 8784.166 3624.7915 8810.625 3518.9583 L 8810.625 3413.1248 L 8810.625 3386.6665 L 8810.625 3386.6665 L 8810.625 3333.7498 L 8810.625 3307.2915 L 8784.166 3307.2915 L 8757.708 3333.7498 L 8757.708 3333.7498 L 8757.708 3333.7498 L 8731.25 3333.7498 L 8731.25 3333.7498 L 8731.25 3307.2915 L 8704.791 3307.2915 L 8704.791 3307.2915 L 8704.791 3333.7498 L 8704.791 3333.7498 L 8704.791 3333.7498 L 8678.333 3333.7498 L 8678.333 3333.7498 L 8678.333 3360.2083 L 8651.875 3360.2083 L 8651.875 3386.6665 L 8651.875 3413.1248 L 8625.416 3439.5833 Q 8598.958 3466.0415 8466.666 3757.0833 Q 8334.375 4048.1248 8281.458 4074.583 Q 8228.541 4127.5 8202.083 4180.4165 Q 8175.6245 4233.333 8175.6245 4233.333 Q 8175.6245 4206.875 8149.166 4180.4165 Q 8122.708 4180.4165 8096.2495 4233.333 Q 8069.791 4286.25 8016.8745 4312.708 L 7963.958 4339.1665 L 7963.958 4365.625 L 7963.958 4392.083 L 7937.4995 4418.5415 L 7911.041 4445.0 L 7911.041 4471.458 L 7911.041 4497.9165 L 7937.4995 4497.9165 L 7937.4995 4497.9165 L 7937.4995 4524.375 L 7963.958 4524.375 L 8175.6245 4709.583 Q 8440.208 4868.333 8466.666 4921.2495 Q 8493.125 4974.1665 8546.041 5079.9995 Q 8546.041 5185.833 8546.041 5291.6665 L 8546.041 5423.958 L 8546.041 5450.4165 L 8546.041 5476.8745 L 8519.583 5476.8745 L 8493.125 5476.8745 L 8493.125 5450.4165 L 8493.125 5397.4995 L 8466.666 5344.583 L 8440.208 5265.208 L 8440.208 5265.208 L 8440.208 5265.208 L 8440.208 5265.208 Q 8440.208 5265.208 8413.75 5238.7495 Q 8387.291 5185.833 8307.916 5079.9995 Q 8228.541 4974.1665 8096.2495 4894.7915 Q 7963.958 4815.4165 7831.666 4815.4165 Q 7699.3745 4815.4165 7646.458 4921.2495 Q 7593.5415 5000.6245 7567.083 5000.6245 Q 7540.6245 5027.083 7540.6245 5079.9995 Q 7514.1665 5132.9165 7487.708 5132.9165 L 7461.2495 5132.9165 L 7461.2495 5159.3745 L 7434.7915 5159.3745 L 7434.7915 5159.3745 L 7434.7915 5132.9165 L 7408.333 5132.9165 L 7381.8745 5132.9165 L 7381.8745 5159.3745 L 7381.8745 5159.3745 L 7408.333 5159.3745 L 7408.333 5185.833 L 7408.333 5185.833 L 7434.7915 5185.833 L 7434.7915 5185.833 L 7434.7915 5185.833 L 7434.7915 5212.2915 L 7434.7915 5212.2915 L 7461.2495 5212.2915 L 7461.2495 5238.7495 L 7514.1665 5238.7495 Q 7567.083 5291.6665 7567.083 5291.6665 L 7567.083 5291.6665 L 7540.6245 5371.0415 Q 7540.6245 5450.4165 7540.6245 5503.333 L 7540.6245 5529.7915 L 7540.6245 5556.2495 L 7540.6245 5556.2495 L 7514.1665 5582.708 L 7487.708 5609.1665 L 7487.708 5609.1665 L 7487.708 5609.1665 L 7461.2495 5635.6245 L 7434.7915 5662.083 L 7408.333 5662.083 L 7381.8745 5662.083 L 7355.4165 5662.083 L 7328.958 5662.083 L 7328.958 5688.5415 L 7328.958 5688.5415 L 7302.4995 5714.9995 L 7302.4995 5741.458 L 7276.0415 5741.458 L 7249.583 5741.458 L 7223.1245 5741.458 Q 7196.6665 5714.9995 7170.208 5662.083 Q 7143.7495 5582.708 7117.2915 5582.708 Q 7090.833 5582.708 7090.833 5609.1665 Q 7090.833 5635.6245 7064.3745 5609.1665 Q 7011.458 5609.1665 6958.5415 5609.1665 Q 6905.6245 5635.6245 6826.2495 5662.083 L 6773.333 5662.083 L 6773.333 5662.083 Q 6746.8745 5662.083 6746.8745 5688.5415 L 6746.8745 5714.9995 L 6720.4165 5714.9995 Q 6693.958 5714.9995 6614.583 5794.3745 Q 6535.208 5847.2915 6455.833 5873.7495 Q 6376.458 5926.6665 6376.458 5873.7495 Q 6376.458 5847.2915 6244.1665 5873.7495 L 6111.8745 5926.6665 L 6111.8745 5953.1245 L 6111.8745 5979.583 L 6085.4165 5979.583 L 6085.4165 5979.583 L 6058.958 6006.0415 L 6032.4995 6006.0415 L 6032.4995 5979.583 L 6006.0415 5979.583 L 6006.0415 5953.1245 L 6006.0415 5926.6665 L 5979.583 5953.1245 L 5979.583 5979.583 L 5953.1245 5979.583 L 5900.208 5979.583 L 5900.208 5953.1245 Q 5900.208 5926.6665 5900.208 5900.208 Q 5900.208 5873.7495 5900.208 5820.833 Q 5900.208 5767.9165 5847.2915 5767.9165 Q 5820.833 5767.9165 5820.833 5635.6245 Q 5820.833 5503.333 5794.3745 5503.333 L 5767.9165 5503.333 L 5767.9165 5450.4165 L 5741.458 5371.0415 L 5741.458 5371.0415 L 5741.458 5397.4995 L 5741.458 5397.4995 L 5741.458 5397.4995 L 5714.9995 5397.4995 Q 5714.9995 5397.4995 5688.5415 5423.958 Q 5662.083 5423.958 5662.083 5476.8745 L 5662.083 5529.7915 L 5635.6245 5529.7915 L 5609.1665 5503.333 L 5609.1665 5503.333 L 5582.708 5503.333 L 5582.708 5503.333 Q 5582.708 5503.333 5582.708 5476.8745 Q 5582.708 5476.8745 5556.2495 5450.4165 Q 5529.7915 5450.4165 5476.8745 5397.4995 Q 5450.4165 5344.583 5397.4995 5344.583 Q 5344.583 5371.0415 5344.583 5344.583 Q 5371.0415 5291.6665 5318.1245 5291.6665 Q 5291.6665 5265.208 5265.208 5238.7495 L 5265.208 5185.833 L 5265.208 5185.833 L 5265.208 5185.833 L 5238.7495 5185.833 L 5238.7495 5185.833 L 5212.2915 5185.833 Q 5185.833 5185.833 5132.9165 5238.7495 Q 5106.458 5318.1245 5027.083 5318.1245 L 4947.708 5344.583 L 4947.708 5318.1245 L 4947.708 5318.1245 L 4974.1665 5318.1245 L 4974.1665 5291.6665 L 5000.6245 5291.6665 Q 5027.083 5291.6665 5000.6245 5238.7495 L 4947.708 5238.7495 L 4947.708 5212.2915 L 4947.708 5212.2915 L 4947.708 5185.833 L 4947.708 5132.9165 L 4947.708 5132.9165 L 4947.708 5132.9165 L 4947.708 5159.3745 L 4947.708 5159.3745 L 4921.2495 5185.833 L 4894.7915 5212.2915 L 4894.7915 5238.7495 Q 4894.7915 5265.208 4868.333 5291.6665 Q 4841.8745 5291.6665 4841.8745 5291.6665 Q 4815.4165 5265.208 4788.958 5265.208 Q 4762.4995 5291.6665 4762.4995 5344.583 Q 4736.0415 5397.4995 4683.1245 5423.958 Q 4630.208 5450.4165 4630.208 5476.8745 Q 4656.6665 5503.333 4577.2915 5556.2495 Q 4471.458 5635.6245 4471.458 5582.708 Q 4471.458 5529.7915 4471.458 5556.2495 Q 4418.5415 5609.1665 4445.0 5662.083 Q 4445.0 5688.5415 4418.5415 5688.5415 Q 4392.083 5714.9995 4392.083 5767.9165 Q 4365.625 5847.2915 4259.7915 5926.6665 L 4153.958 6032.4995 L 4153.958 6032.4995 L 4153.958 6032.4995 L 4153.958 6006.0415 Q 4153.958 5979.583 4180.4165 5953.1245 Q 4180.4165 5926.6665 4101.0415 5979.583 L 4021.6665 6032.4995 L 4021.6665 6032.4995 L 3995.208 6032.4995 L 3995.208 6058.958 L 3995.208 6085.4165 L 3968.7498 6085.4165 L 3968.7498 6085.4165 L 3968.7498 6111.8745 L 3942.2915 6111.8745 L 3942.2915 6111.8745 L 3942.2915 6138.333 L 3942.2915 6138.333 L 3942.2915 6138.333 L 3968.7498 6138.333 L 3968.7498 6138.333 L 3942.2915 6138.333 L 3889.3748 6138.333 L 3889.3748 6138.333 L 3889.3748 6138.333 L 3915.833 6085.4165 L 3942.2915 6058.958 L 3942.2915 6058.958 Q 3942.2915 6032.4995 3942.2915 6006.0415 L 3968.7498 5979.583 L 3968.7498 5953.1245 L 3995.208 5953.1245 L 3995.208 5953.1245 L 3995.208 5926.6665 L 3995.208 5926.6665 L 3995.208 5926.6665 L 4021.6665 5900.208 L 4021.6665 5873.7495 L 3995.208 5873.7495 L 3968.7498 5873.7495 L 3968.7498 5900.208 L 3942.2915 5900.208 L 3942.2915 5900.208 L 3942.2915 5926.6665 L 3915.833 5926.6665 L 3889.3748 5926.6665 L 3889.3748 5900.208 L 3889.3748 5900.208 L 3862.9165 5900.208 L 3862.9165 5926.6665 L 3862.9165 5926.6665 L 3836.4583 5926.6665 L 3836.4583 5926.6665 L 3836.4583 5926.6665 L 3783.5415 5953.1245 Q 3757.0833 5979.583 3704.1665 5979.583 Q 3651.2498 6006.0415 3651.2498 6032.4995 Q 3624.7915 6058.958 3571.8748 6058.958 Q 3492.4998 6085.4165 3466.0415 6138.333 Q 3413.1248 6191.2495 3413.1248 6164.7915 Q 3413.1248 6138.333 3360.2083 6138.333 Q 3333.7498 6164.7915 3333.7498 6138.333 Q 3307.2915 6111.8745 3254.3748 6138.333 Q 3201.4583 6138.333 3201.4583 6138.333 Q 3174.9998 6111.8745 3148.5415 6111.8745 Q 3122.0833 6111.8745 3095.6248 6138.333 L 3069.1665 6191.2495 L 3069.1665 6191.2495 Q 3042.7083 6164.7915 3042.7083 6164.7915 Q 3042.7083 6191.2495 3016.2498 6164.7915 Q 2989.7915 6138.333 2963.3333 6138.333 Q 2910.4165 6111.8745 2883.9583 6006.0415 Q 2883.9583 5900.208 2857.4998 5900.208 Q 2831.0415 5873.7495 2804.5833 5847.2915 Q 2778.1248 5820.833 2751.6665 5820.833 Q 2725.2083 5847.2915 2725.2083 5820.833 Q 2725.2083 5794.3745 2645.8333 5794.3745 Q 2566.4583 5794.3745 2566.4583 5714.9995 Q 2539.9998 5662.083 2434.1665 5662.083 Q 2328.3333 5714.9995 2275.4165 5794.3745 L 2248.9583 5873.7495 L 2222.5 5873.7495 L 2222.5 5873.7495 L 2196.0415 5900.208 L 2169.5833 5900.208 L 2169.5833 5873.7495 Q 2196.0415 5847.2915 2196.0415 5767.9165 Q 2196.0415 5714.9995 2116.6665 5741.458 Q 2063.75 5767.9165 1984.3749 5767.9165 L 1931.4583 5767.9165 L 1931.4583 5767.9165 L 1931.4583 5741.458 L 1904.9999 5741.458 L 1904.9999 5714.9995 L 1904.9999 5714.9995 L 1878.5416 5714.9995 L 1878.5416 5714.9995 L 1878.5416 5714.9995 L 1825.6249 5688.5415 Q 1746.2499 5688.5415 1719.7916 5609.1665 Q 1719.7916 5556.2495 1640.4166 5556.2495 Q 1587.4999 5582.708 1587.4999 5635.6245 L 1561.0416 5688.5415 L 1561.0416 5556.2495 Q 1561.0416 5450.4165 1587.4999 5344.583 L 1613.9583 5238.7495 L 1587.4999 5238.7495 L 1587.4999 5238.7495 L 1587.4999 5212.2915 L 1561.0416 5212.2915 L 1561.0416 5185.833 L 1561.0416 5159.3745 L 1534.5833 5159.3745 L 1508.1249 5185.833 L 1508.1249 5185.833 L 1508.1249 5185.833 L 1481.6666 5185.833 Q 1481.6666 5185.833 1428.7499 5265.208 L 1402.2916 5344.583 L 1375.8333 5344.583 L 1375.8333 5344.583 L 1349.3749 5318.1245 L 1322.9166 5291.6665 L 1322.9166 5291.6665 L 1296.4583 5291.6665 L 1296.4583 5265.208 L 1296.4583 5238.7495 L 1296.4583 5185.833 Q 1296.4583 5132.9165 1296.4583 5079.9995 L 1296.4583 5000.6245 L 1296.4583 5000.6245 L 1296.4583 4974.1665 L 1296.4583 4974.1665 L 1296.4583 4974.1665 L 1269.9999 4974.1665 L 1269.9999 4974.1665 L 1269.9999 5000.6245 L 1243.5416 5000.6245 L 1243.5416 5000.6245 L 1243.5416 5027.083 L 1243.5416 5027.083 Q 1243.5416 5027.083 1217.0833 5053.5415 Q 1217.0833 5079.9995 1190.6249 5079.9995 Q 1164.1666 5079.9995 1164.1666 5027.083 Q 1164.1666 4974.1665 1137.7083 5027.083 Q 1084.7916 5027.083 1031.875 5027.083 Q 978.95825 5027.083 978.95825 5027.083 Q 952.49994 5000.6245 926.0416 5000.6245 Q 899.5833 5000.6245 873.12494 4947.708 Q 873.12494 4894.7915 793.74994 4921.2495 Q 740.8333 4921.2495 687.9166 4894.7915 Q 634.99994 4841.8745 634.99994 4815.4165 Q 608.5416 4762.4995 608.5416 4815.4165 Q 608.5416 4841.8745 582.0833 4815.4165 Q 582.0833 4762.4995 555.625 4762.4995 Q 529.1666 4762.4995 529.1666 4815.4165 Q 502.7083 4841.8745 502.7083 4815.4165 Q 476.24997 4815.4165 449.79166 4841.8745 L 423.3333 4868.333 L 396.87497 4868.333 Q 370.41666 4868.333 343.9583 4868.333 Q 291.04166 4868.333 291.04166 4894.7915 Q 291.04166 4921.2495 238.12498 4921.2495 Q 158.74998 4947.708 158.74998 4921.2495 Q 185.20833 4894.7915 158.74998 4868.333 L 132.29166 4868.333 L 132.29166 4841.8745 Q 132.29166 4841.8745 105.83333 4841.8745 L 105.83333 4868.333 L 105.83333 4868.333 L 79.37499 4868.333 L 79.37499 4921.2495 L 79.37499 4947.708 L 52.916664 4947.708 L 26.458332 4921.2495 L 26.458332 4921.2495 L 26.458332 4921.2495 L 0.0 4921.2495 L 0.0 4921.2495 L 0.0 4894.7915 L 26.458332 4868.333 L 26.458332 4868.333 L 26.458332 4868.333 L 26.458332 4841.8745 L 26.458332 4841.8745 L 79.37499 4762.4995 Q 132.29166 4709.583 105.83333 4683.1245 Q 105.83333 4656.6665 158.74998 4656.6665 Q 211.66666 4656.6665 185.20833 4577.2915 Q 185.20833 4497.9165 185.20833 4445.0 Q 238.12498 4418.5415 238.12498 4392.083 Q 238.12498 4392.083 291.04166 4180.4165 Q 343.9583 3968.7498 343.9583 3942.2915 Q 343.9583 3889.3748 396.87497 3862.9165 Q 449.79166 3836.4583 502.7083 3757.0833 Q 555.625 3651.2498 582.0833 3545.4165 Q 608.5416 3439.5833 608.5416 3413.1248 Q 608.5416 3386.6665 661.4583 3227.9165 Q 740.8333 3069.1665 714.37494 3042.7083 Q 687.9166 3042.7083 687.9166 3016.2498 Q 687.9166 2989.7915 714.37494 2989.7915 Q 740.8333 2963.3333 767.2916 2963.3333 L 820.2083 2963.3333 L 820.2083 2910.4165 L 820.2083 2883.9583 L 793.74994 2883.9583 L 793.74994 2910.4165 L 767.2916 2910.4165 Q 740.8333 2910.4165 687.9166 2910.4165 Q 634.99994 2910.4165 661.4583 2804.5833 Q 687.9166 2725.2083 661.4583 2698.7498 L 608.5416 2698.7498 L 687.9166 2566.4583 Q 767.2916 2434.1665 767.2916 2407.7083 Q 740.8333 2381.2498 767.2916 2381.2498 Q 793.74994 2381.2498 820.2083 2328.3333 Q 846.6666 2275.4165 873.12494 2248.9583 Q 899.5833 2248.9583 926.0416 2169.5833 Q 952.49994 2116.6665 978.95825 2116.6665 Q 1005.4166 2116.6665 1005.4166 2090.2083 L 1005.4166 2063.75 L 1005.4166 2063.75 Q 1031.875 2063.75 1031.875 2063.75 L 1031.875 2037.2915 L 1084.7916 1957.9165 Q 1137.7083 1904.9999 1137.7083 1878.5416 L 1137.7083 1852.0833 L 1137.7083 1852.0833 Q 1137.7083 1852.0833 1164.1666 1852.0833 L 1164.1666 1825.6249 L 1164.1666 1825.6249 Q 1190.6249 1825.6249 1190.6249 1799.1666 L 1190.6249 1799.1666 L 1243.5416 1772.7083 Q 1296.4583 1746.2499 1322.9166 1772.7083 Q 1349.3749 1799.1666 1375.8333 1693.3333 Q 1402.2916 1587.4999 1455.2083 1534.5833 Q 1481.6666 1481.6666 1508.1249 1481.6666 Q 1508.1249 1455.2083 1534.5833 1402.2916 Q 1534.5833 1349.3749 1561.0416 1349.3749 Q 1587.4999 1349.3749 1613.9583 1269.9999 Q 1666.8749 1217.0833 1640.4166 1190.6249 L 1640.4166 1164.1666 L 1666.8749 1164.1666 Q 1719.7916 1137.7083 1799.1666 1058.3333 Q 1878.5416 952.49994 1904.9999 952.49994 Q 1931.4583 952.49994 1984.3749 899.5833 Q 2037.2915 846.6666 2037.2915 846.6666 L 2037.2915 820.2083 L 2196.0415 714.37494 Q 2328.3333 582.0833 2354.7915 555.625 Q 2354.7915 529.1666 2460.6248 476.24997 Q 2566.4583 396.87497 2566.4583 370.41666 Q 2592.9165 317.49997 2619.3748 317.49997 Q 2645.8333 317.49997 2725.2083 211.66666 Q 2831.0415 105.83333 2831.0415 105.83333 Q 2831.0415 105.83333 2857.4998 105.83333 L 2857.4998 79.37499 L 2910.4165 52.916664 Q 2936.8748 26.458332 2963.3333 0.0 z M 661.4583 3413.1248 Q 661.4583 3386.6665 661.4583 3386.6665 Q 661.4583 3386.6665 661.4583 3386.6665 Q 661.4583 3413.1248 661.4583 3413.1248 z" svg:height="67.73333mm" draw:style-name="style-108" svg:viewBox="0.0 0.0 10265.833 6773.333" svg:width="102.658325mm" svg:x="93.39791mm" svg:y="0.0mm"/>
          <draw:path svg:d="M 132.29166 105.83333 L 79.37499 0.0 L 79.37499 0.0 L 105.83333 0.0 L 158.74998 52.916664 Q 211.66666 132.29166 529.1666 291.04166 Q 846.6666 476.24997 1005.4166 608.5416 Q 1137.7083 767.2916 1164.1666 793.74994 Q 1190.6249 820.2083 1190.6249 846.6666 L 1190.6249 873.12494 L 1190.6249 952.49994 Q 1164.1666 1058.3333 1164.1666 1058.3333 Q 1190.6249 1058.3333 1190.6249 1111.25 L 1190.6249 1137.7083 L 1164.1666 1137.7083 L 1164.1666 1164.1666 L 1190.6249 1164.1666 L 1190.6249 1164.1666 L 1190.6249 1164.1666 L 1190.6249 1190.6249 L 1164.1666 1190.6249 L 1164.1666 1217.0833 L 1164.1666 1217.0833 L 1137.7083 1217.0833 L 1137.7083 1217.0833 L 1137.7083 1217.0833 L 1111.25 1190.6249 L 1084.7916 1190.6249 L 1084.7916 1217.0833 L 1084.7916 1243.5416 L 1058.3333 1243.5416 L 1058.3333 1217.0833 L 1031.875 1217.0833 L 1005.4166 1217.0833 L 978.95825 1217.0833 L 952.49994 1217.0833 L 952.49994 1217.0833 L 926.0416 1217.0833 L 926.0416 1190.6249 L 926.0416 1164.1666 L 899.5833 1164.1666 L 899.5833 1164.1666 L 899.5833 1111.25 Q 873.12494 1058.3333 873.12494 926.0416 Q 873.12494 793.74994 767.2916 687.9166 Q 661.4583 608.5416 582.0833 582.0833 Q 502.7083 555.625 502.7083 529.1666 Q 502.7083 476.24997 476.24997 476.24997 Q 449.79166 476.24997 291.04166 476.24997 L 105.83333 476.24997 L 52.916664 449.79166 L 0.0 449.79166 L 0.0 449.79166 L 0.0 423.3333 L 0.0 423.3333 L 26.458332 423.3333 L 26.458332 423.3333 L 26.458332 423.3333 L 26.458332 396.87497 L 26.458332 396.87497 L 52.916664 396.87497 L 52.916664 370.41666 L 52.916664 370.41666 Q 79.37499 370.41666 132.29166 264.5833 Q 185.20833 185.20833 132.29166 105.83333 z" svg:height="12.435416mm" draw:style-name="style-109" svg:viewBox="0.0 0.0 1190.6249 1243.5416" svg:width="11.906249mm" svg:x="130.96875mm" svg:y="125.94166mm"/>
          <draw:path svg:d="M 661.4583 0.0 L 687.9166 0.0 L 687.9166 0.0 Q 687.9166 26.458332 740.8333 26.458332 Q 793.74994 26.458332 608.5416 79.37499 L 449.79166 132.29166 L 396.87497 158.74998 L 317.49997 185.20833 L 317.49997 185.20833 L 317.49997 185.20833 L 238.12498 185.20833 L 185.20833 185.20833 L 158.74998 185.20833 Q 132.29166 185.20833 79.37499 132.29166 L 0.0 132.29166 L 0.0 105.83333 L 0.0 105.83333 L 317.49997 52.916664 Q 634.99994 26.458332 661.4583 0.0 z" svg:height="1.8520832mm" draw:style-name="style-110" svg:viewBox="0.0 0.0 740.8333 185.20833" svg:width="7.408333mm" svg:x="181.23958mm" svg:y="109.27291mm"/>
          <draw:path svg:d="M 26.458332 79.37499 L 0.0 0.0 L 52.916664 26.458332 Q 79.37499 79.37499 185.20833 211.66666 Q 291.04166 343.9583 396.87497 449.79166 Q 502.7083 582.0833 502.7083 608.5416 L 502.7083 634.99994 L 476.24997 634.99994 Q 449.79166 608.5416 396.87497 582.0833 Q 317.49997 555.625 291.04166 582.0833 L 238.12498 634.99994 L 238.12498 634.99994 L 238.12498 634.99994 L 238.12498 608.5416 L 238.12498 608.5416 L 211.66666 608.5416 Q 211.66666 608.5416 132.29166 423.3333 L 52.916664 238.12498 L 52.916664 185.20833 Q 79.37499 158.74998 26.458332 79.37499 z" svg:height="6.3499994mm" draw:style-name="style-111" svg:viewBox="0.0 0.0 502.7083 634.99994" svg:width="5.027083mm" svg:x="185.4729mm" svg:y="173.30208mm"/>
          <draw:path svg:d="M 449.79166 0.0 L 449.79166 0.0 L 502.7083 291.04166 Q 529.1666 555.625 529.1666 767.2916 Q 555.625 978.95825 555.625 1190.6249 Q 582.0833 1402.2916 555.625 1402.2916 Q 529.1666 1402.2916 555.625 1534.5833 Q 555.625 1666.8749 555.625 1746.2499 Q 555.625 1825.6249 529.1666 1825.6249 Q 502.7083 1825.6249 502.7083 2090.2083 Q 502.7083 2381.2498 529.1666 2407.7083 L 529.1666 2434.1665 L 529.1666 2434.1665 L 502.7083 2434.1665 L 502.7083 2460.6248 L 502.7083 2513.5415 L 476.24997 2487.0833 L 449.79166 2460.6248 L 449.79166 2460.6248 L 449.79166 2460.6248 L 449.79166 2434.1665 L 449.79166 2434.1665 L 423.3333 2434.1665 L 423.3333 2460.6248 L 423.3333 2460.6248 L 396.87497 2460.6248 L 396.87497 2487.0833 L 396.87497 2513.5415 L 370.41666 2460.6248 L 343.9583 2434.1665 L 343.9583 2434.1665 L 343.9583 2460.6248 L 343.9583 2460.6248 L 343.9583 2460.6248 L 317.49997 2407.7083 Q 291.04166 2381.2498 291.04166 2407.7083 L 264.5833 2407.7083 L 264.5833 2301.875 Q 238.12498 2196.0415 238.12498 2090.2083 Q 238.12498 1957.9165 185.20833 1931.4583 Q 132.29166 1904.9999 132.29166 1508.1249 L 105.83333 1084.7916 L 105.83333 1031.875 Q 79.37499 1005.4166 79.37499 926.0416 Q 79.37499 846.6666 26.458332 820.2083 Q 0.0 820.2083 0.0 793.74994 Q 0.0 767.2916 26.458332 767.2916 Q 79.37499 767.2916 79.37499 608.5416 L 79.37499 476.24997 L 79.37499 476.24997 L 79.37499 476.24997 L 105.83333 449.79166 L 105.83333 423.3333 L 132.29166 449.79166 Q 185.20833 449.79166 211.66666 291.04166 Q 238.12498 158.74998 264.5833 211.66666 Q 291.04166 264.5833 291.04166 185.20833 Q 291.04166 105.83333 343.9583 79.37499 Q 396.87497 52.916664 423.3333 26.458332 Q 449.79166 0.0 449.79166 0.0 z" svg:height="25.135416mm" draw:style-name="style-112" svg:viewBox="0.0 0.0 555.625 2513.5415" svg:width="5.5562496mm" svg:x="194.99791mm" svg:y="55.82708mm"/>
          <draw:path svg:d="M 0.0 79.37499 L 0.0 0.0 L 52.916664 0.0 L 105.83333 0.0 L 158.74998 0.0 L 211.66666 0.0 L 582.0833 105.83333 Q 952.49994 158.74998 1005.4166 185.20833 Q 1031.875 211.66666 1031.875 211.66666 L 1031.875 211.66666 L 1031.875 264.5833 Q 1031.875 291.04166 1058.3333 317.49997 Q 1111.25 317.49997 1111.25 343.9583 L 1111.25 370.41666 L 1058.3333 370.41666 Q 978.95825 370.41666 952.49994 370.41666 Q 952.49994 370.41666 899.5833 396.87497 Q 873.12494 423.3333 899.5833 449.79166 L 899.5833 476.24997 L 873.12494 476.24997 Q 846.6666 476.24997 820.2083 423.3333 Q 793.74994 396.87497 555.625 317.49997 Q 291.04166 238.12498 264.5833 264.5833 L 264.5833 317.49997 L 264.5833 317.49997 L 238.12498 317.49997 L 238.12498 317.49997 Q 211.66666 291.04166 211.66666 291.04166 L 211.66666 291.04166 L 211.66666 264.5833 L 211.66666 238.12498 L 211.66666 238.12498 Q 211.66666 238.12498 211.66666 211.66666 L 185.20833 211.66666 L 185.20833 211.66666 Q 158.74998 185.20833 158.74998 185.20833 L 158.74998 185.20833 L 105.83333 185.20833 Q 79.37499 158.74998 52.916664 158.74998 Q 0.0 158.74998 0.0 79.37499 z" svg:height="4.7625mm" draw:style-name="style-113" svg:viewBox="0.0 0.0 1111.25 476.24997" svg:width="11.112499mm" svg:x="146.04999mm" svg:y="86.254166mm"/>
          <draw:path svg:d="M 0.0 264.5833 L 0.0 0.0 L 3095.6248 0.0 L 6191.2495 0.0 L 6191.2495 0.0 Q 6191.2495 0.0 6058.958 52.916664 L 5926.6665 79.37499 L 5926.6665 105.83333 L 5926.6665 132.29166 L 5953.1245 132.29166 L 5953.1245 158.74998 L 5953.1245 158.74998 L 5979.583 158.74998 L 5979.583 211.66666 Q 6006.0415 238.12498 6032.4995 238.12498 Q 6058.958 264.5833 6032.4995 264.5833 Q 6006.0415 264.5833 6006.0415 317.49997 Q 6006.0415 370.41666 6032.4995 370.41666 Q 6058.958 370.41666 6058.958 423.3333 Q 6058.958 476.24997 6085.4165 476.24997 Q 6085.4165 502.7083 6085.4165 661.4583 Q 6085.4165 820.2083 6085.4165 846.6666 Q 6085.4165 873.12494 6138.333 978.95825 Q 6191.2495 1111.25 6244.1665 1137.7083 Q 6297.083 1190.6249 6323.5415 1375.8333 L 6349.9995 1587.4999 L 6349.9995 1587.4999 L 6349.9995 1587.4999 L 6349.9995 1613.9583 L 6349.9995 1613.9583 L 6376.458 1587.4999 Q 6376.458 1534.5833 6455.833 1508.1249 Q 6535.208 1481.6666 6561.6665 1561.0416 Q 6561.6665 1640.4166 6614.583 1640.4166 Q 6693.958 1640.4166 6720.4165 1719.7916 Q 6720.4165 1799.1666 6746.8745 1799.1666 Q 6773.333 1825.6249 6773.333 1852.0833 Q 6773.333 1878.5416 6799.7915 1957.9165 Q 6826.2495 2063.75 6852.708 2063.75 Q 6879.1665 2063.75 6852.708 2090.2083 Q 6826.2495 2090.2083 6879.1665 2248.9583 Q 6932.083 2407.7083 6958.5415 2487.0833 Q 6984.9995 2592.9165 7011.458 2592.9165 Q 7037.9165 2619.3748 7064.3745 2672.2915 Q 7064.3745 2725.2083 7090.833 2751.6665 Q 7090.833 2751.6665 7117.2915 2857.4998 Q 7143.7495 2963.3333 7170.208 2963.3333 Q 7196.6665 2963.3333 7196.6665 3016.2498 Q 7223.1245 3069.1665 7196.6665 3069.1665 Q 7143.7495 3095.6248 7196.6665 3148.5415 Q 7196.6665 3201.4583 7196.6665 3280.8333 Q 7196.6665 3360.2083 7223.1245 3386.6665 Q 7249.583 3413.1248 7302.4995 3492.4998 Q 7328.958 3545.4165 7302.4995 3571.8748 Q 7276.0415 3571.8748 7302.4995 3624.7915 Q 7302.4995 3651.2498 7328.958 3677.7083 Q 7355.4165 3677.7083 7355.4165 3704.1665 Q 7355.4165 3757.0833 7408.333 3757.0833 Q 7434.7915 3757.0833 7408.333 3862.9165 Q 7381.8745 3995.208 7408.333 3995.208 Q 7434.7915 3995.208 7408.333 4101.0415 Q 7408.333 4206.875 7487.708 4233.333 Q 7567.083 4286.25 7567.083 4286.25 Q 7567.083 4312.708 7593.5415 4286.25 Q 7619.9995 4259.7915 7619.9995 4392.083 Q 7619.9995 4524.375 7619.9995 4762.4995 Q 7672.9165 4974.1665 7672.9165 5132.9165 L 7672.9165 5291.6665 L 7672.9165 5291.6665 L 7672.9165 5291.6665 L 7646.458 5344.583 Q 7619.9995 5397.4995 7619.9995 5450.4165 L 7567.083 5503.333 L 7567.083 5529.7915 L 7567.083 5556.2495 L 7540.6245 5556.2495 L 7540.6245 5556.2495 L 7540.6245 5582.708 L 7514.1665 5582.708 L 7514.1665 5582.708 L 7514.1665 5556.2495 L 7514.1665 5556.2495 L 7514.1665 5556.2495 L 7487.708 5529.7915 L 7461.2495 5503.333 L 7461.2495 5503.333 L 7461.2495 5503.333 L 7461.2495 5476.8745 Q 7461.2495 5476.8745 7434.7915 5503.333 L 7408.333 5503.333 L 7355.4165 5503.333 Q 7328.958 5503.333 7302.4995 5503.333 Q 7302.4995 5503.333 7302.4995 5397.4995 Q 7302.4995 5318.1245 7223.1245 5291.6665 Q 7143.7495 5238.7495 7090.833 5106.458 Q 7037.9165 4947.708 6932.083 4894.7915 Q 6852.708 4815.4165 6852.708 4762.4995 Q 6826.2495 4683.1245 6799.7915 4630.208 Q 6746.8745 4550.833 6720.4165 4603.75 Q 6720.4165 4630.208 6667.4995 4630.208 L 6641.0415 4603.75 L 6641.0415 4603.75 L 6614.583 4603.75 L 6614.583 4550.833 L 6614.583 4524.375 L 6614.583 4497.9165 L 6614.583 4497.9165 L 6614.583 4497.9165 L 6614.583 4497.9165 L 6614.583 4471.458 L 6614.583 4471.458 L 6588.1245 4471.458 L 6588.1245 4497.9165 L 6588.1245 4497.9165 L 6561.6665 4497.9165 L 6561.6665 4497.9165 L 6561.6665 4497.9165 L 6561.6665 4524.375 L 6561.6665 4524.375 L 6535.208 4550.833 L 6508.7495 4577.2915 L 6508.7495 4603.75 L 6508.7495 4630.208 L 6508.7495 4656.6665 Q 6508.7495 4709.583 6535.208 4709.583 Q 6561.6665 4709.583 6561.6665 4762.4995 Q 6561.6665 4841.8745 6588.1245 4868.333 Q 6614.583 4868.333 6588.1245 4894.7915 Q 6535.208 4921.2495 6508.7495 5106.458 Q 6455.833 5291.6665 6455.833 5371.0415 L 6455.833 5450.4165 L 6429.3745 5450.4165 L 6429.3745 5450.4165 L 6402.9165 5476.8745 L 6349.9995 5476.8745 L 6349.9995 5450.4165 L 6349.9995 5397.4995 L 6323.5415 5397.4995 L 6297.083 5397.4995 L 6270.6245 5423.958 L 6244.1665 5450.4165 L 6244.1665 5450.4165 L 6244.1665 5450.4165 L 6270.6245 5450.4165 L 6270.6245 5450.4165 L 6297.083 5476.8745 Q 6297.083 5503.333 6297.083 5503.333 Q 6297.083 5503.333 6323.5415 5529.7915 L 6349.9995 5529.7915 L 6349.9995 5556.2495 L 6349.9995 5582.708 L 6323.5415 5582.708 L 6323.5415 5609.1665 L 6297.083 5609.1665 L 6270.6245 5609.1665 L 6270.6245 5582.708 L 6297.083 5582.708 L 6297.083 5582.708 L 6297.083 5556.2495 L 6244.1665 5556.2495 L 6217.708 5556.2495 L 6217.708 5529.7915 L 6244.1665 5529.7915 L 6244.1665 5503.333 L 6244.1665 5503.333 L 6217.708 5503.333 L 6217.708 5503.333 L 6217.708 5476.8745 L 6191.2495 5476.8745 L 6191.2495 5450.4165 Q 6191.2495 5397.4995 6164.7915 5397.4995 Q 6138.333 5397.4995 6138.333 5318.1245 Q 6138.333 5238.7495 6085.4165 5185.833 L 6085.4165 5132.9165 L 6058.958 5132.9165 L 6058.958 5132.9165 L 6032.4995 5106.458 L 6006.0415 5079.9995 L 6006.0415 5079.9995 L 6032.4995 5079.9995 L 6032.4995 5053.5415 L 6032.4995 5027.083 L 6006.0415 5027.083 L 6006.0415 5027.083 L 5979.583 5027.083 L 5953.1245 5027.083 L 5953.1245 5027.083 L 5926.6665 5027.083 L 5926.6665 5053.5415 L 5926.6665 5079.9995 L 5953.1245 5079.9995 L 5979.583 5079.9995 L 5979.583 5132.9165 L 5979.583 5159.3745 L 5953.1245 5159.3745 L 5953.1245 5185.833 L 5953.1245 5185.833 L 5979.583 5185.833 L 5979.583 5265.208 Q 6032.4995 5344.583 6032.4995 5397.4995 L 6032.4995 5476.8745 L 6058.958 5503.333 L 6085.4165 5556.2495 L 6085.4165 5556.2495 L 6085.4165 5556.2495 L 6085.4165 5582.708 L 6085.4165 5582.708 L 6085.4165 5609.1665 L 6085.4165 5609.1665 L 6085.4165 5662.083 L 6085.4165 5688.5415 L 6058.958 5688.5415 L 6058.958 5662.083 L 6058.958 5662.083 L 6032.4995 5662.083 L 6032.4995 5609.1665 L 6032.4995 5582.708 L 6006.0415 5582.708 L 5979.583 5582.708 L 5979.583 5556.2495 L 5979.583 5529.7915 L 5953.1245 5529.7915 L 5953.1245 5503.333 L 5953.1245 5503.333 L 5979.583 5503.333 L 5979.583 5503.333 Q 5979.583 5503.333 5953.1245 5476.8745 Q 5926.6665 5450.4165 5873.7495 5344.583 Q 5847.2915 5185.833 5847.2915 5159.3745 Q 5847.2915 5106.458 5794.3745 5079.9995 Q 5767.9165 5053.5415 5767.9165 5027.083 Q 5794.3745 5027.083 5767.9165 4974.1665 Q 5741.458 4921.2495 5714.9995 4921.2495 Q 5688.5415 4921.2495 5688.5415 4868.333 Q 5662.083 4788.958 5662.083 4762.4995 Q 5635.6245 4762.4995 5662.083 4709.583 Q 5662.083 4656.6665 5635.6245 4656.6665 Q 5609.1665 4630.208 5556.2495 4550.833 Q 5503.333 4497.9165 5503.333 4445.0 Q 5503.333 4392.083 5423.958 4286.25 Q 5344.583 4206.875 5344.583 4206.875 Q 5291.6665 4206.875 5265.208 4101.0415 L 5238.7495 3995.208 L 5212.2915 3968.7498 L 5212.2915 3942.2915 L 5185.833 3942.2915 L 5132.9165 3942.2915 L 5132.9165 4021.6665 Q 5132.9165 4074.583 5132.9165 4101.0415 L 5132.9165 4101.0415 L 5106.458 4074.583 Q 5106.458 4048.1248 5079.9995 4048.1248 Q 5027.083 4048.1248 5027.083 4021.6665 Q 5027.083 3995.208 4974.1665 3968.7498 L 4921.2495 3968.7498 L 4921.2495 3942.2915 L 4921.2495 3942.2915 L 4894.7915 3968.7498 Q 4868.333 4021.6665 4868.333 4074.583 Q 4868.333 4101.0415 4841.8745 4074.583 L 4815.4165 4048.1248 L 4815.4165 4630.208 Q 4815.4165 5212.2915 4841.8745 6138.333 Q 4868.333 7064.3745 4868.333 7302.4995 L 4868.333 7567.083 L 4815.4165 7567.083 Q 4762.4995 7567.083 4736.0415 7514.1665 L 4709.583 7461.2495 L 4683.1245 7514.1665 Q 4656.6665 7593.5415 4683.1245 7672.9165 L 4683.1245 7752.291 L 4656.6665 7752.291 L 4630.208 7725.833 L 4630.208 7725.833 L 4603.75 7725.833 L 4603.75 7725.833 L 4603.75 7725.833 L 4603.75 7699.3745 L 4603.75 7699.3745 L 4577.2915 7672.9165 L 4550.833 7619.9995 L 4550.833 7567.083 L 4550.833 7487.708 L 4524.375 7461.2495 L 4497.9165 7408.333 L 4497.9165 7461.2495 Q 4497.9165 7487.708 4497.9165 7514.1665 L 4497.9165 7567.083 L 4471.458 7567.083 L 4471.458 7567.083 L 4471.458 7540.6245 L 4445.0 7540.6245 L 4445.0 7461.2495 Q 4445.0 7381.8745 4392.083 7276.0415 L 4339.1665 7170.208 L 4339.1665 7143.7495 L 4339.1665 7117.2915 L 4312.708 7090.833 L 4286.25 7064.3745 L 4286.25 7090.833 L 4286.25 7117.2915 L 4286.25 7196.6665 L 4286.25 7276.0415 L 4286.25 7302.4995 L 4286.25 7355.4165 L 4286.25 7355.4165 L 4286.25 7355.4165 L 4259.7915 7328.958 L 4233.333 7302.4995 L 4233.333 7249.583 L 4233.333 7196.6665 L 4206.875 7196.6665 L 4180.4165 7196.6665 L 4180.4165 7170.208 Q 4180.4165 7143.7495 4153.958 7090.833 Q 4153.958 7011.458 4101.0415 6984.9995 Q 4048.1248 6984.9995 4074.583 6958.5415 Q 4101.0415 6932.083 4048.1248 6773.333 Q 3995.208 6614.583 3809.9998 6164.7915 Q 3624.7915 5741.458 3598.3333 5741.458 Q 3545.4165 5741.458 3545.4165 5714.9995 Q 3545.4165 5688.5415 3518.9583 5688.5415 L 3492.4998 5688.5415 L 3492.4998 5662.083 L 3492.4998 5609.1665 L 3466.0415 5609.1665 L 3466.0415 5609.1665 L 3439.5833 5635.6245 L 3413.1248 5635.6245 L 3413.1248 5609.1665 L 3386.6665 5556.2495 L 3386.6665 5582.708 L 3386.6665 5609.1665 L 3386.6665 5662.083 L 3386.6665 5688.5415 L 3386.6665 5714.9995 L 3386.6665 5714.9995 L 3360.2083 5714.9995 L 3360.2083 5714.9995 L 3333.7498 5873.7495 Q 3333.7498 6006.0415 3307.2915 6297.083 Q 3280.8333 6614.583 3280.8333 6667.4995 L 3280.8333 6746.8745 L 3280.8333 6746.8745 L 3280.8333 6773.333 L 3280.8333 6773.333 L 3280.8333 6773.333 L 3280.8333 6773.333 L 3280.8333 6799.7915 L 3280.8333 6879.1665 L 3280.8333 6932.083 L 3227.9165 6932.083 L 3201.4583 6932.083 L 3201.4583 6879.1665 L 3174.9998 6826.2495 L 3174.9998 6773.333 Q 3174.9998 6746.8745 3148.5415 6746.8745 Q 3122.0833 6746.8745 3122.0833 6641.0415 Q 3122.0833 6535.208 3069.1665 6535.208 Q 3016.2498 6535.208 2963.3333 6244.1665 Q 2910.4165 5979.583 2883.9583 5979.583 Q 2857.4998 5979.583 2725.2083 5556.2495 Q 2592.9165 5159.3745 2566.4583 5079.9995 Q 2539.9998 5000.6245 2434.1665 4815.4165 Q 2328.3333 4656.6665 2328.3333 4603.75 Q 2328.3333 4550.833 2301.875 4550.833 Q 2275.4165 4550.833 2222.5 4497.9165 Q 2169.5833 4445.0 2169.5833 4392.083 L 2169.5833 4392.083 L 2143.125 4365.625 L 2116.6665 4365.625 L 2116.6665 4392.083 Q 2116.6665 4418.5415 2063.75 4418.5415 Q 2037.2915 4418.5415 2037.2915 4392.083 L 2010.8333 4365.625 L 2010.8333 4339.1665 L 2010.8333 4312.708 L 1984.3749 4312.708 L 1984.3749 4339.1665 L 1984.3749 4339.1665 L 1957.9165 4339.1665 L 1957.9165 4339.1665 L 1957.9165 4339.1665 L 1957.9165 4365.625 L 1957.9165 4365.625 L 1957.9165 4392.083 Q 1957.9165 4418.5415 1957.9165 4445.0 L 1957.9165 4445.0 L 1931.4583 4497.9165 L 1904.9999 4577.2915 L 1904.9999 4577.2915 L 1904.9999 4577.2915 L 1904.9999 4392.083 Q 1904.9999 4233.333 1904.9999 4233.333 Q 1878.5416 4206.875 1852.0833 3757.0833 L 1799.1666 3333.7498 L 1799.1666 3386.6665 Q 1799.1666 3413.1248 1772.7083 3386.6665 Q 1746.2499 3386.6665 1746.2499 3386.6665 Q 1719.7916 3386.6665 1693.3333 3280.8333 Q 1640.4166 3174.9998 1587.4999 3174.9998 Q 1508.1249 3148.5415 1508.1249 3095.6248 Q 1481.6666 3042.7083 1428.7499 2857.4998 Q 1375.8333 2672.2915 1349.3749 2672.2915 Q 1322.9166 2672.2915 1322.9166 2619.3748 Q 1322.9166 2566.4583 1296.4583 2460.6248 Q 1269.9999 2354.7915 1243.5416 2354.7915 Q 1217.0833 2354.7915 1217.0833 2328.3333 Q 1217.0833 2301.875 1164.1666 2301.875 Q 1137.7083 2301.875 1137.7083 2222.5 Q 1111.25 2169.5833 1058.3333 2063.75 Q 1005.4166 1931.4583 1005.4166 1825.6249 Q 952.49994 1719.7916 899.5833 1587.4999 Q 793.74994 1428.7499 767.2916 1428.7499 Q 740.8333 1402.2916 740.8333 1375.8333 Q 740.8333 1349.3749 714.37494 1269.9999 Q 687.9166 1190.6249 634.99994 1164.1666 Q 555.625 1164.1666 502.7083 1031.875 Q 423.3333 899.5833 396.87497 793.74994 Q 343.9583 714.37494 370.41666 714.37494 Q 396.87497 687.9166 370.41666 661.4583 Q 370.41666 634.99994 291.04166 608.5416 Q 211.66666 582.0833 185.20833 502.7083 Q 158.74998 423.3333 105.83333 423.3333 Q 79.37499 449.79166 79.37499 476.24997 Q 79.37499 502.7083 52.916664 502.7083 Q 26.458332 502.7083 0.0 264.5833 z M 6667.4995 4577.2915 Q 6667.4995 4550.833 6667.4995 4550.833 Q 6667.4995 4550.833 6667.4995 4550.833 Q 6667.4995 4577.2915 6667.4995 4577.2915 z" svg:height="77.52291mm" draw:style-name="style-114" svg:viewBox="0.0 0.0 7672.9165 7752.291" svg:width="76.729164mm" svg:x="212.72499mm" svg:y="0.0mm"/>
          <draw:path svg:d="M 3757.0833 0.0 L 3757.0833 0.0 L 3783.5415 52.916664 L 3809.9998 105.83333 L 3809.9998 105.83333 L 3809.9998 79.37499 L 3809.9998 79.37499 L 3809.9998 79.37499 L 3836.4583 79.37499 L 3836.4583 79.37499 L 3836.4583 52.916664 L 3862.9165 52.916664 L 3862.9165 52.916664 L 3862.9165 26.458332 L 3862.9165 26.458332 L 3862.9165 26.458332 L 3889.3748 79.37499 L 3889.3748 105.83333 L 3836.4583 132.29166 Q 3783.5415 158.74998 3757.0833 264.5833 Q 3704.1665 370.41666 3598.3333 449.79166 Q 3492.4998 529.1666 3413.1248 661.4583 Q 3307.2915 767.2916 3280.8333 793.74994 Q 3254.3748 793.74994 3174.9998 926.0416 Q 3122.0833 1084.7916 3095.6248 1084.7916 Q 3069.1665 1084.7916 3016.2498 1217.0833 Q 2936.8748 1349.3749 2857.4998 1428.7499 Q 2804.5833 1534.5833 2778.1248 1534.5833 Q 2751.6665 1534.5833 2751.6665 1587.4999 Q 2725.2083 1613.9583 2698.7498 1640.4166 Q 2672.2915 1640.4166 2645.8333 1719.7916 Q 2619.3748 1825.6249 2539.9998 1904.9999 Q 2487.0833 1984.3749 2460.6248 1984.3749 Q 2434.1665 2010.8333 2381.2498 2116.6665 Q 2328.3333 2222.5 2301.875 2222.5 Q 2275.4165 2222.5 2196.0415 2381.2498 Q 2116.6665 2539.9998 2090.2083 2592.9165 Q 2063.75 2672.2915 2010.8333 2672.2915 Q 1957.9165 2672.2915 1957.9165 2725.2083 Q 1957.9165 2804.5833 1957.9165 2778.1248 Q 1931.4583 2778.1248 1878.5416 2857.4998 Q 1799.1666 2936.8748 1746.2499 3042.7083 Q 1693.3333 3148.5415 1666.8749 3148.5415 Q 1640.4166 3148.5415 1640.4166 3201.4583 Q 1613.9583 3254.3748 1613.9583 3227.9165 Q 1587.4999 3227.9165 1587.4999 3227.9165 L 1587.4999 3227.9165 L 1587.4999 3227.9165 Q 1587.4999 3201.4583 1561.0416 3227.9165 L 1534.5833 3227.9165 L 1428.7499 3307.2915 Q 1349.3749 3360.2083 1322.9166 3360.2083 Q 1322.9166 3333.7498 1322.9166 3360.2083 Q 1322.9166 3386.6665 1322.9166 3413.1248 L 1322.9166 3439.5833 L 1296.4583 3439.5833 L 1296.4583 3466.0415 L 1296.4583 3466.0415 L 1269.9999 3466.0415 L 1269.9999 3466.0415 L 1269.9999 3466.0415 L 1243.5416 3492.4998 L 1217.0833 3518.9583 L 1217.0833 3518.9583 L 1217.0833 3518.9583 L 1190.6249 3518.9583 L 1190.6249 3518.9583 L 1164.1666 3518.9583 L 1164.1666 3518.9583 L 1164.1666 3518.9583 L 1164.1666 3518.9583 L 1164.1666 3466.0415 L 1164.1666 3413.1248 L 1164.1666 3413.1248 L 1164.1666 3413.1248 L 1190.6249 3386.6665 Q 1217.0833 3386.6665 1217.0833 3254.3748 L 1190.6249 3122.0833 L 1164.1666 3122.0833 L 1137.7083 3148.5415 L 1111.25 3148.5415 L 1111.25 3148.5415 L 1111.25 3122.0833 L 1111.25 3122.0833 L 1084.7916 3122.0833 L 1084.7916 3095.6248 L 1058.3333 3095.6248 L 1031.875 3095.6248 L 1031.875 3122.0833 L 1005.4166 3122.0833 L 1005.4166 3122.0833 L 1005.4166 3148.5415 L 1005.4166 3148.5415 L 1005.4166 3148.5415 L 978.95825 3148.5415 L 978.95825 3148.5415 L 978.95825 3174.9998 L 952.49994 3174.9998 L 846.6666 3360.2083 Q 740.8333 3571.8748 687.9166 3518.9583 Q 687.9166 3492.4998 661.4583 3518.9583 Q 661.4583 3545.4165 634.99994 3545.4165 Q 608.5416 3545.4165 608.5416 3571.8748 Q 608.5416 3598.3333 529.1666 3624.7915 Q 476.24997 3651.2498 449.79166 3677.7083 Q 423.3333 3677.7083 396.87497 3677.7083 Q 370.41666 3651.2498 370.41666 3677.7083 Q 370.41666 3704.1665 317.49997 3704.1665 Q 264.5833 3704.1665 264.5833 3704.1665 Q 264.5833 3730.6248 264.5833 3730.6248 L 238.12498 3730.6248 L 238.12498 3704.1665 L 211.66666 3704.1665 L 211.66666 3704.1665 L 211.66666 3730.6248 L 158.74998 3730.6248 L 79.37499 3730.6248 L 52.916664 3730.6248 L 52.916664 3730.6248 L 26.458332 3730.6248 L 0.0 3730.6248 L 0.0 3730.6248 L 0.0 3704.1665 L 26.458332 3704.1665 L 26.458332 3677.7083 L 26.458332 3677.7083 L 52.916664 3677.7083 L 52.916664 3677.7083 L 52.916664 3677.7083 L 52.916664 3651.2498 L 52.916664 3651.2498 L 79.37499 3651.2498 L 79.37499 3624.7915 L 79.37499 3624.7915 L 105.83333 3624.7915 L 105.83333 3624.7915 L 105.83333 3624.7915 L 105.83333 3598.3333 L 105.83333 3598.3333 L 132.29166 3598.3333 L 132.29166 3571.8748 L 132.29166 3571.8748 L 158.74998 3571.8748 L 158.74998 3571.8748 Q 158.74998 3571.8748 423.3333 3307.2915 Q 687.9166 3042.7083 873.12494 2857.4998 Q 1058.3333 2698.7498 1058.3333 2672.2915 Q 1058.3333 2645.8333 1084.7916 2645.8333 Q 1111.25 2619.3748 1481.6666 2248.9583 Q 1852.0833 1852.0833 2328.3333 1428.7499 Q 2778.1248 978.95825 2804.5833 952.49994 Q 2804.5833 899.5833 2910.4165 820.2083 Q 2989.7915 714.37494 3148.5415 608.5416 Q 3307.2915 476.24997 3492.4998 238.12498 L 3704.1665 26.458332 L 3730.6248 26.458332 L 3757.0833 26.458332 L 3757.0833 0.0 z" svg:height="37.306248mm" draw:style-name="style-115" svg:viewBox="0.0 0.0 3889.3748 3730.6248" svg:width="38.89375mm" svg:x="1.0583333mm" svg:y="127.79375mm"/>
          <draw:path svg:d="M 211.66666 26.458332 L 238.12498 0.0 L 264.5833 0.0 L 264.5833 0.0 L 291.04166 52.916664 Q 317.49997 132.29166 370.41666 423.3333 Q 449.79166 740.8333 423.3333 740.8333 Q 396.87497 740.8333 423.3333 952.49994 Q 423.3333 1137.7083 423.3333 1217.0833 L 423.3333 1296.4583 L 423.3333 1296.4583 Q 423.3333 1296.4583 396.87497 1322.9166 Q 370.41666 1349.3749 317.49997 1375.8333 Q 264.5833 1402.2916 264.5833 1481.6666 Q 264.5833 1561.0416 238.12498 1508.1249 Q 211.66666 1455.2083 185.20833 1587.4999 Q 158.74998 1746.2499 105.83333 1746.2499 L 79.37499 1719.7916 L 79.37499 1746.2499 L 52.916664 1772.7083 L 52.916664 1772.7083 L 52.916664 1772.7083 L 52.916664 1746.2499 L 52.916664 1746.2499 L 26.458332 1693.3333 L 0.0 1613.9583 L 0.0 1613.9583 L 0.0 1587.4999 L 0.0 1587.4999 L 0.0 1587.4999 L 26.458332 1587.4999 L 26.458332 1587.4999 L 26.458332 1561.0416 Q 52.916664 1561.0416 0.0 1534.5833 Q 0.0 1508.1249 0.0 1428.7499 Q 26.458332 1322.9166 52.916664 1322.9166 Q 105.83333 1296.4583 79.37499 1269.9999 Q 52.916664 1269.9999 52.916664 1084.7916 L 52.916664 899.5833 L 52.916664 873.12494 L 52.916664 846.6666 L 26.458332 899.5833 L 0.0 978.95825 L 0.0 978.95825 L 0.0 952.49994 L 0.0 952.49994 L 0.0 952.49994 L 0.0 899.5833 L 0.0 846.6666 L 0.0 846.6666 Q 0.0 820.2083 0.0 793.74994 Q 0.0 767.2916 0.0 714.37494 Q 0.0 661.4583 26.458332 687.9166 Q 52.916664 687.9166 52.916664 634.99994 Q 52.916664 608.5416 52.916664 317.49997 L 52.916664 52.916664 L 52.916664 52.916664 L 52.916664 52.916664 L 52.916664 79.37499 L 52.916664 105.83333 L 79.37499 105.83333 L 79.37499 105.83333 L 79.37499 132.29166 L 105.83333 132.29166 L 105.83333 158.74998 L 105.83333 211.66666 L 132.29166 158.74998 L 158.74998 79.37499 L 158.74998 52.916664 L 158.74998 26.458332 L 211.66666 26.458332 z" svg:height="17.727083mm" draw:style-name="style-116" svg:viewBox="0.0 0.0 423.3333 1772.7083" svg:width="4.233333mm" svg:x="195.2625mm" svg:y="42.8625mm"/>
          <draw:path svg:d="M 502.7083 0.0 L 634.99994 0.0 L 661.4583 26.458332 Q 714.37494 79.37499 687.9166 105.83333 Q 687.9166 132.29166 820.2083 158.74998 Q 978.95825 185.20833 978.95825 185.20833 L 1005.4166 185.20833 L 1031.875 264.5833 Q 1031.875 343.9583 1031.875 370.41666 Q 1005.4166 396.87497 926.0416 423.3333 Q 820.2083 423.3333 873.12494 582.0833 Q 926.0416 740.8333 926.0416 767.2916 L 926.0416 820.2083 L 926.0416 873.12494 L 926.0416 899.5833 L 899.5833 899.5833 L 899.5833 926.0416 L 873.12494 926.0416 L 846.6666 926.0416 L 846.6666 952.49994 L 820.2083 952.49994 L 820.2083 926.0416 L 820.2083 899.5833 L 767.2916 899.5833 L 740.8333 899.5833 L 714.37494 899.5833 L 687.9166 873.12494 L 687.9166 873.12494 L 661.4583 873.12494 L 661.4583 873.12494 L 661.4583 873.12494 L 661.4583 846.6666 L 661.4583 846.6666 L 634.99994 846.6666 L 634.99994 820.2083 L 634.99994 820.2083 Q 661.4583 820.2083 608.5416 714.37494 Q 608.5416 608.5416 555.625 502.7083 Q 502.7083 396.87497 370.41666 317.49997 Q 238.12498 238.12498 238.12498 211.66666 Q 238.12498 158.74998 185.20833 158.74998 L 158.74998 132.29166 L 79.37499 132.29166 L 0.0 132.29166 L 0.0 132.29166 L 0.0 132.29166 L 26.458332 105.83333 L 79.37499 79.37499 L 211.66666 52.916664 Q 343.9583 26.458332 502.7083 0.0 z" svg:height="9.525mm" draw:style-name="style-117" svg:viewBox="0.0 0.0 1031.875 952.49994" svg:width="10.318749mm" svg:x="127.26458mm" svg:y="72.760414mm"/>
          <draw:path svg:d="M 396.87497 0.0 L 396.87497 0.0 L 396.87497 52.916664 L 423.3333 105.83333 L 423.3333 105.83333 L 423.3333 105.83333 L 423.3333 79.37499 L 423.3333 79.37499 L 449.79166 79.37499 L 449.79166 105.83333 L 449.79166 105.83333 L 476.24997 105.83333 L 476.24997 132.29166 Q 502.7083 158.74998 502.7083 132.29166 Q 529.1666 132.29166 529.1666 158.74998 L 529.1666 185.20833 L 529.1666 185.20833 Q 502.7083 211.66666 502.7083 211.66666 L 502.7083 211.66666 L 502.7083 264.5833 Q 476.24997 291.04166 476.24997 370.41666 Q 423.3333 423.3333 291.04166 634.99994 L 158.74998 846.6666 L 158.74998 873.12494 L 158.74998 873.12494 L 132.29166 899.5833 L 105.83333 952.49994 L 105.83333 952.49994 L 105.83333 952.49994 L 105.83333 952.49994 L 105.83333 926.0416 L 79.37499 899.5833 L 79.37499 846.6666 L 52.916664 846.6666 L 0.0 846.6666 L 0.0 873.12494 L 0.0 899.5833 L 0.0 846.6666 L 0.0 793.74994 L 0.0 740.8333 L 0.0 687.9166 L 0.0 687.9166 L 0.0 687.9166 L 26.458332 661.4583 L 52.916664 634.99994 L 52.916664 634.99994 L 52.916664 634.99994 L 79.37499 582.0833 Q 79.37499 529.1666 105.83333 529.1666 Q 158.74998 529.1666 264.5833 264.5833 Q 370.41666 0.0 396.87497 0.0 z" svg:height="9.525mm" draw:style-name="style-118" svg:viewBox="0.0 0.0 529.1666 952.49994" svg:width="5.2916665mm" svg:x="168.80415mm" svg:y="70.379166mm"/>
          <draw:path svg:d="M 476.24997 0.0 L 502.7083 0.0 L 529.1666 26.458332 Q 555.625 79.37499 476.24997 158.74998 Q 396.87497 238.12498 396.87497 238.12498 L 396.87497 238.12498 L 185.20833 238.12498 Q 0.0 238.12498 0.0 211.66666 L 26.458332 185.20833 L 238.12498 105.83333 Q 449.79166 26.458332 476.24997 0.0 z" svg:height="2.38125mm" draw:style-name="style-119" svg:viewBox="0.0 0.0 529.1666 238.12498" svg:width="5.2916665mm" svg:x="133.0854mm" svg:y="106.627075mm"/>
          <draw:path svg:d="M 793.74994 0.0 L 793.74994 0.0 L 793.74994 0.0 Q 793.74994 0.0 793.74994 26.458332 L 793.74994 79.37499 L 793.74994 79.37499 L 793.74994 79.37499 L 793.74994 105.83333 L 793.74994 105.83333 L 793.74994 132.29166 L 793.74994 158.74998 L 793.74994 158.74998 L 793.74994 185.20833 L 820.2083 185.20833 Q 846.6666 185.20833 793.74994 211.66666 L 740.8333 238.12498 L 793.74994 238.12498 Q 846.6666 264.5833 846.6666 291.04166 L 846.6666 317.49997 L 767.2916 317.49997 Q 687.9166 343.9583 634.99994 343.9583 L 608.5416 343.9583 L 608.5416 370.41666 L 608.5416 370.41666 L 502.7083 370.41666 L 396.87497 370.41666 L 396.87497 343.9583 Q 370.41666 343.9583 211.66666 291.04166 L 26.458332 238.12498 L 26.458332 238.12498 L 0.0 238.12498 L 0.0 238.12498 L 0.0 238.12498 L 0.0 211.66666 L 0.0 211.66666 L 26.458332 185.20833 L 26.458332 132.29166 L 26.458332 132.29166 L 26.458332 132.29166 L 52.916664 132.29166 L 105.83333 132.29166 L 105.83333 132.29166 L 105.83333 132.29166 L 132.29166 132.29166 L 132.29166 132.29166 L 132.29166 158.74998 L 158.74998 158.74998 L 158.74998 158.74998 L 158.74998 185.20833 L 317.49997 158.74998 Q 476.24997 132.29166 608.5416 79.37499 Q 740.8333 26.458332 767.2916 26.458332 Q 793.74994 0.0 793.74994 0.0 z" svg:height="3.7041664mm" draw:style-name="style-120" svg:viewBox="0.0 0.0 846.6666 370.41666" svg:width="8.466666mm" svg:x="103.71666mm" svg:y="133.0854mm"/>
          <draw:path svg:d="M 1878.5416 0.0 L 1931.4583 0.0 L 1931.4583 0.0 L 1931.4583 0.0 L 1957.9165 0.0 L 1957.9165 0.0 L 2037.2915 26.458332 L 2143.125 26.458332 L 2143.125 26.458332 Q 2143.125 52.916664 2143.125 52.916664 L 2169.5833 52.916664 L 2381.2498 105.83333 Q 2619.3748 132.29166 2619.3748 158.74998 L 2619.3748 185.20833 L 2619.3748 211.66666 L 2619.3748 211.66666 L 2592.9165 291.04166 L 2566.4583 370.41666 L 2566.4583 476.24997 Q 2566.4583 608.5416 2645.8333 634.99994 Q 2725.2083 661.4583 2725.2083 687.9166 Q 2725.2083 714.37494 2751.6665 793.74994 L 2751.6665 873.12494 L 2751.6665 873.12494 Q 2725.2083 873.12494 2725.2083 899.5833 L 2725.2083 926.0416 L 2698.7498 978.95825 Q 2672.2915 1031.875 2645.8333 1031.875 Q 2619.3748 1031.875 2592.9165 1111.25 Q 2566.4583 1217.0833 2566.4583 1269.9999 Q 2566.4583 1349.3749 2539.9998 1402.2916 L 2513.5415 1455.2083 L 2513.5415 1455.2083 L 2513.5415 1481.6666 L 2513.5415 1481.6666 L 2513.5415 1481.6666 L 2487.0833 1508.1249 L 2460.6248 1534.5833 L 2460.6248 1561.0416 L 2460.6248 1587.4999 L 2487.0833 1587.4999 L 2487.0833 1587.4999 L 2328.3333 1746.2499 Q 2196.0415 1878.5416 2143.125 1957.9165 Q 2143.125 2010.8333 2116.6665 2010.8333 L 2116.6665 2037.2915 L 2116.6665 2037.2915 Q 2090.2083 2037.2915 2090.2083 2063.75 L 2090.2083 2063.75 L 2090.2083 2063.75 Q 2090.2083 2063.75 2037.2915 2090.2083 Q 2010.8333 2116.6665 1957.9165 2116.6665 Q 1904.9999 2116.6665 1772.7083 2169.5833 Q 1613.9583 2169.5833 1587.4999 2116.6665 Q 1561.0416 2037.2915 1508.1249 2063.75 L 1481.6666 2063.75 L 1481.6666 2010.8333 Q 1481.6666 1984.3749 1455.2083 1984.3749 Q 1402.2916 1957.9165 1349.3749 1904.9999 Q 1296.4583 1852.0833 1243.5416 1852.0833 Q 1217.0833 1852.0833 1217.0833 1825.6249 Q 1190.6249 1799.1666 1164.1666 1799.1666 Q 1137.7083 1772.7083 1137.7083 1746.2499 Q 1137.7083 1719.7916 1031.875 1693.3333 Q 926.0416 1693.3333 820.2083 1613.9583 Q 714.37494 1534.5833 661.4583 1428.7499 Q 608.5416 1322.9166 555.625 1296.4583 Q 476.24997 1269.9999 476.24997 1243.5416 Q 476.24997 1217.0833 396.87497 1190.6249 Q 317.49997 1164.1666 291.04166 1137.7083 Q 264.5833 1084.7916 238.12498 1084.7916 Q 211.66666 1058.3333 185.20833 1031.875 Q 132.29166 978.95825 105.83333 978.95825 L 79.37499 952.49994 L 79.37499 952.49994 L 79.37499 952.49994 L 52.916664 952.49994 L 52.916664 952.49994 L 52.916664 926.0416 L 26.458332 926.0416 L 26.458332 926.0416 L 26.458332 899.5833 L 26.458332 899.5833 L 26.458332 899.5833 L 0.0 899.5833 L 0.0 899.5833 L 0.0 873.12494 L 26.458332 873.12494 L 26.458332 846.6666 L 26.458332 793.74994 L 52.916664 793.74994 L 52.916664 793.74994 L 52.916664 767.2916 L 52.916664 767.2916 L 79.37499 767.2916 L 79.37499 740.8333 L 79.37499 740.8333 L 79.37499 740.8333 L 396.87497 555.625 Q 740.8333 370.41666 740.8333 370.41666 L 740.8333 370.41666 L 1137.7083 264.5833 Q 1534.5833 158.74998 1666.8749 105.83333 Q 1825.6249 0.0 1878.5416 0.0 z" svg:height="21.695831mm" draw:style-name="style-121" svg:viewBox="0.0 0.0 2751.6665 2169.5833" svg:width="27.516665mm" svg:x="97.63125mm" svg:y="111.65416mm"/>
          <draw:path svg:d="M 1508.1249 79.37499 L 1508.1249 105.83333 L 1481.6666 317.49997 Q 1428.7499 529.1666 1375.8333 740.8333 Q 1269.9999 926.0416 1269.9999 1005.4166 Q 1243.5416 1058.3333 1190.6249 1111.25 Q 1137.7083 1164.1666 1111.25 1164.1666 L 1111.25 1164.1666 L 978.95825 1243.5416 Q 846.6666 1322.9166 846.6666 1349.3749 Q 846.6666 1375.8333 740.8333 1455.2083 Q 634.99994 1534.5833 582.0833 1693.3333 Q 476.24997 1825.6249 476.24997 2090.2083 Q 476.24997 2354.7915 476.24997 2434.1665 L 476.24997 2513.5415 L 502.7083 2539.9998 L 529.1666 2592.9165 L 529.1666 2619.3748 L 529.1666 2645.8333 L 555.625 2645.8333 L 555.625 2645.8333 L 555.625 2672.2915 L 582.0833 2672.2915 L 582.0833 2698.7498 L 582.0833 2698.7498 L 291.04166 2698.7498 L 0.0 2698.7498 L 0.0 2381.2498 Q 0.0 2063.75 0.0 1904.9999 Q 52.916664 1772.7083 185.20833 1375.8333 Q 317.49997 1005.4166 529.1666 661.4583 L 714.37494 317.49997 L 740.8333 317.49997 Q 740.8333 317.49997 740.8333 291.04166 L 740.8333 291.04166 L 740.8333 291.04166 Q 767.2916 264.5833 767.2916 264.5833 L 767.2916 264.5833 L 793.74994 264.5833 Q 793.74994 264.5833 793.74994 238.12498 L 793.74994 238.12498 L 793.74994 238.12498 Q 820.2083 211.66666 820.2083 211.66666 L 820.2083 211.66666 L 846.6666 211.66666 Q 846.6666 211.66666 846.6666 185.20833 L 846.6666 185.20833 L 846.6666 185.20833 Q 873.12494 158.74998 873.12494 158.74998 L 899.5833 158.74998 L 899.5833 158.74998 L 899.5833 158.74998 L 899.5833 132.29166 L 899.5833 132.29166 L 926.0416 132.29166 L 926.0416 105.83333 L 1005.4166 105.83333 Q 1058.3333 52.916664 1164.1666 26.458332 Q 1269.9999 0.0 1349.3749 0.0 Q 1428.7499 -26.458332 1428.7499 0.0 Q 1455.2083 52.916664 1481.6666 52.916664 Q 1508.1249 52.916664 1508.1249 79.37499 z" svg:height="26.9875mm" draw:style-name="style-122" svg:viewBox="0.0 0.0 1508.1249 2698.7498" svg:width="15.081249mm" svg:x="171.45mm" svg:y="202.14166mm"/>
          <draw:path svg:d="M 926.0416 0.0 L 978.95825 0.0 L 978.95825 0.0 L 978.95825 0.0 L 1005.4166 0.0 L 1005.4166 0.0 L 1031.875 26.458332 L 1084.7916 26.458332 L 1084.7916 52.916664 L 1084.7916 79.37499 L 1111.25 79.37499 L 1137.7083 52.916664 L 1137.7083 52.916664 L 1137.7083 52.916664 L 1164.1666 52.916664 L 1164.1666 52.916664 L 1164.1666 79.37499 L 1190.6249 79.37499 L 1190.6249 105.83333 L 1190.6249 105.83333 L 1111.25 158.74998 Q 1031.875 238.12498 1031.875 264.5833 Q 1031.875 291.04166 1005.4166 291.04166 Q 978.95825 291.04166 899.5833 423.3333 Q 820.2083 529.1666 820.2083 555.625 Q 820.2083 582.0833 793.74994 608.5416 L 767.2916 634.99994 L 767.2916 661.4583 L 767.2916 687.9166 L 740.8333 687.9166 L 740.8333 687.9166 L 740.8333 714.37494 L 714.37494 714.37494 L 714.37494 714.37494 L 714.37494 740.8333 L 740.8333 740.8333 L 767.2916 740.8333 L 767.2916 714.37494 L 767.2916 714.37494 L 793.74994 740.8333 L 820.2083 767.2916 L 820.2083 767.2916 L 820.2083 793.74994 L 1031.875 793.74994 L 1217.0833 793.74994 L 1243.5416 820.2083 L 1296.4583 846.6666 L 1296.4583 846.6666 L 1296.4583 846.6666 L 1296.4583 846.6666 L 1296.4583 873.12494 L 1296.4583 873.12494 L 1269.9999 899.5833 L 1243.5416 899.5833 L 1217.0833 899.5833 L 1190.6249 926.0416 L 1137.7083 952.49994 L 1084.7916 952.49994 Q 1058.3333 952.49994 1058.3333 978.95825 L 1031.875 978.95825 L 1031.875 978.95825 L 1031.875 1005.4166 L 1031.875 1005.4166 L 1031.875 1005.4166 L 1005.4166 1005.4166 L 1005.4166 1005.4166 L 1005.4166 1031.875 L 1005.4166 1031.875 L 978.95825 1031.875 Q 952.49994 1058.3333 873.12494 1058.3333 L 793.74994 1058.3333 L 555.625 1058.3333 Q 317.49997 1058.3333 185.20833 1084.7916 L 52.916664 1084.7916 L 26.458332 1084.7916 L 26.458332 1058.3333 L 26.458332 1058.3333 L 26.458332 1058.3333 L 0.0 1005.4166 L 0.0 952.49994 L 0.0 899.5833 L 0.0 820.2083 L 0.0 793.74994 Q 26.458332 767.2916 26.458332 714.37494 Q 52.916664 661.4583 79.37499 661.4583 Q 132.29166 661.4583 132.29166 634.99994 L 158.74998 582.0833 L 158.74998 582.0833 L 158.74998 555.625 L 185.20833 555.625 Q 185.20833 529.1666 185.20833 529.1666 L 185.20833 529.1666 L 185.20833 529.1666 Q 211.66666 529.1666 211.66666 502.7083 L 211.66666 502.7083 L 291.04166 423.3333 Q 370.41666 370.41666 370.41666 343.9583 Q 370.41666 317.49997 396.87497 317.49997 Q 423.3333 317.49997 502.7083 211.66666 Q 608.5416 105.83333 634.99994 79.37499 Q 661.4583 52.916664 687.9166 52.916664 L 687.9166 26.458332 L 793.74994 26.458332 Q 899.5833 0.0 926.0416 0.0 z" svg:height="10.847916mm" draw:style-name="style-123" svg:viewBox="0.0 0.0 1296.4583 1084.7916" svg:width="12.964582mm" svg:x="147.90207mm" svg:y="147.6375mm"/>
          <draw:path svg:d="M 370.41666 52.916664 L 396.87497 79.37499 L 396.87497 105.83333 L 396.87497 158.74998 L 396.87497 211.66666 L 396.87497 264.5833 L 396.87497 264.5833 L 396.87497 264.5833 L 238.12498 264.5833 Q 105.83333 264.5833 52.916664 264.5833 L 0.0 238.12498 L 0.0 211.66666 L 26.458332 185.20833 L 26.458332 158.74998 L 26.458332 158.74998 L 52.916664 158.74998 L 79.37499 158.74998 L 105.83333 132.29166 L 132.29166 105.83333 L 132.29166 105.83333 L 132.29166 105.83333 L 158.74998 79.37499 L 185.20833 52.916664 L 185.20833 52.916664 L 185.20833 26.458332 L 185.20833 26.458332 L 185.20833 26.458332 L 211.66666 0.0 Q 211.66666 -52.916664 291.04166 0.0 Q 343.9583 26.458332 370.41666 52.916664 z" svg:height="2.6458333mm" draw:style-name="style-124" svg:viewBox="0.0 0.0 396.87497 264.5833" svg:width="3.9687498mm" svg:x="166.95207mm" svg:y="55.03333mm"/>
          <draw:path svg:d="M 396.87497 0.0 L 423.3333 0.0 L 423.3333 0.0 L 423.3333 26.458332 L 502.7083 26.458332 Q 555.625 79.37499 582.0833 79.37499 L 608.5416 79.37499 L 608.5416 79.37499 Q 608.5416 79.37499 291.04166 238.12498 L 0.0 370.41666 L 0.0 343.9583 Q -26.458332 317.49997 26.458332 238.12498 L 52.916664 132.29166 L 52.916664 132.29166 Q 79.37499 132.29166 79.37499 132.29166 L 79.37499 105.83333 L 238.12498 52.916664 Q 370.41666 26.458332 396.87497 0.0 z" svg:height="3.7041664mm" draw:style-name="style-125" svg:viewBox="0.0 0.0 608.5416 370.41666" svg:width="6.0854163mm" svg:x="177.00624mm" svg:y="110.331245mm"/>
          <draw:path svg:d="M 767.2916 185.20833 L 793.74994 185.20833 L 793.74994 211.66666 L 793.74994 238.12498 L 820.2083 238.12498 L 846.6666 264.5833 L 846.6666 264.5833 L 873.12494 264.5833 L 873.12494 264.5833 L 873.12494 264.5833 L 873.12494 291.04166 L 873.12494 291.04166 L 899.5833 264.5833 L 899.5833 238.12498 L 899.5833 238.12498 L 926.0416 238.12498 L 926.0416 238.12498 L 926.0416 211.66666 L 926.0416 211.66666 L 926.0416 211.66666 L 952.49994 211.66666 L 952.49994 211.66666 L 952.49994 238.12498 L 978.95825 238.12498 L 978.95825 238.12498 L 978.95825 264.5833 L 978.95825 264.5833 L 978.95825 264.5833 L 1005.4166 264.5833 L 1005.4166 264.5833 L 1005.4166 291.04166 L 1031.875 291.04166 L 1084.7916 370.41666 Q 1137.7083 476.24997 1243.5416 555.625 Q 1349.3749 634.99994 1349.3749 661.4583 Q 1349.3749 687.9166 1402.2916 687.9166 Q 1481.6666 661.4583 1508.1249 687.9166 Q 1508.1249 740.8333 1587.4999 793.74994 Q 1666.8749 873.12494 1666.8749 873.12494 L 1666.8749 899.5833 L 1693.3333 899.5833 L 1719.7916 899.5833 L 1666.8749 926.0416 Q 1640.4166 952.49994 1666.8749 952.49994 L 1693.3333 952.49994 L 1693.3333 978.95825 L 1719.7916 978.95825 L 1719.7916 978.95825 L 1719.7916 1005.4166 L 1746.2499 1005.4166 L 1772.7083 1005.4166 L 1772.7083 1031.875 L 1772.7083 1031.875 L 1640.4166 1031.875 L 1508.1249 1058.3333 L 1481.6666 1058.3333 L 1455.2083 1058.3333 L 1455.2083 1084.7916 L 1455.2083 1084.7916 L 1455.2083 1111.25 L 1455.2083 1137.7083 L 1455.2083 1137.7083 L 1455.2083 1164.1666 L 1455.2083 1164.1666 L 1455.2083 1164.1666 L 1428.7499 1164.1666 Q 1402.2916 1164.1666 1296.4583 1137.7083 Q 1164.1666 1111.25 1031.875 1084.7916 L 873.12494 1058.3333 L 873.12494 1058.3333 L 846.6666 1058.3333 L 846.6666 1031.875 Q 820.2083 1031.875 820.2083 1005.4166 Q 767.2916 978.95825 714.37494 873.12494 Q 608.5416 767.2916 582.0833 714.37494 Q 529.1666 687.9166 449.79166 608.5416 Q 396.87497 529.1666 343.9583 476.24997 Q 291.04166 449.79166 291.04166 423.3333 Q 291.04166 396.87497 158.74998 317.49997 L 52.916664 238.12498 L 52.916664 238.12498 L 52.916664 211.66666 L 52.916664 211.66666 L 79.37499 211.66666 L 79.37499 211.66666 L 79.37499 185.20833 L 52.916664 185.20833 L 52.916664 158.74998 L 26.458332 158.74998 L 0.0 158.74998 L 0.0 132.29166 L 26.458332 105.83333 L 26.458332 105.83333 L 26.458332 105.83333 L 52.916664 79.37499 L 79.37499 52.916664 L 79.37499 52.916664 L 79.37499 52.916664 L 52.916664 26.458332 L 52.916664 0.0 L 185.20833 0.0 Q 291.04166 26.458332 291.04166 0.0 Q 291.04166 -26.458332 396.87497 0.0 Q 476.24997 52.916664 502.7083 79.37499 Q 502.7083 132.29166 555.625 158.74998 Q 608.5416 158.74998 608.5416 185.20833 Q 634.99994 211.66666 714.37494 185.20833 Q 767.2916 158.74998 767.2916 185.20833 z" svg:height="11.641666mm" draw:style-name="style-126" svg:viewBox="0.0 0.0 1772.7083 1164.1666" svg:width="17.727083mm" svg:x="199.7604mm" svg:y="187.85416mm"/>
          <draw:path svg:d="M 978.95825 0.0 L 978.95825 0.0 L 1005.4166 26.458332 Q 1005.4166 52.916664 1058.3333 52.916664 Q 1084.7916 52.916664 1137.7083 158.74998 Q 1217.0833 264.5833 1217.0833 317.49997 Q 1217.0833 343.9583 1269.9999 370.41666 Q 1322.9166 370.41666 1322.9166 396.87497 L 1322.9166 396.87497 L 1269.9999 423.3333 Q 1217.0833 423.3333 1217.0833 476.24997 Q 1217.0833 502.7083 1190.6249 529.1666 L 1190.6249 555.625 L 1190.6249 555.625 Q 1164.1666 555.625 1164.1666 582.0833 L 1164.1666 582.0833 L 1058.3333 687.9166 Q 952.49994 820.2083 952.49994 846.6666 Q 952.49994 899.5833 873.12494 899.5833 Q 793.74994 899.5833 793.74994 926.0416 Q 767.2916 952.49994 740.8333 952.49994 L 687.9166 952.49994 L 687.9166 978.95825 L 687.9166 978.95825 L 661.4583 1005.4166 L 661.4583 1058.3333 L 661.4583 1058.3333 Q 634.99994 1058.3333 582.0833 1084.7916 L 529.1666 1111.25 L 529.1666 1111.25 L 529.1666 1084.7916 L 555.625 1084.7916 L 555.625 1058.3333 L 529.1666 1058.3333 L 476.24997 1058.3333 L 317.49997 1058.3333 Q 158.74998 1058.3333 79.37499 1031.875 L 0.0 978.95825 L 0.0 793.74994 L 0.0 608.5416 L 0.0 608.5416 L 0.0 608.5416 L 26.458332 634.99994 L 52.916664 687.9166 L 52.916664 714.37494 L 52.916664 740.8333 L 79.37499 740.8333 L 105.83333 740.8333 L 132.29166 767.2916 L 158.74998 793.74994 L 317.49997 793.74994 Q 502.7083 793.74994 555.625 714.37494 Q 608.5416 661.4583 634.99994 661.4583 Q 661.4583 634.99994 740.8333 555.625 Q 846.6666 449.79166 846.6666 343.9583 Q 846.6666 238.12498 793.74994 185.20833 L 714.37494 158.74998 L 687.9166 132.29166 L 661.4583 105.83333 L 714.37494 105.83333 L 767.2916 105.83333 L 820.2083 79.37499 Q 899.5833 52.916664 899.5833 52.916664 L 899.5833 52.916664 L 926.0416 79.37499 L 952.49994 79.37499 L 952.49994 52.916664 L 952.49994 26.458332 L 978.95825 26.458332 L 978.95825 0.0 L 978.95825 0.0 z" svg:height="11.112499mm" draw:style-name="style-127" svg:viewBox="0.0 0.0 1322.9166 1111.25" svg:width="13.229166mm" svg:x="99.48333mm" svg:y="206.90416mm"/>
          <draw:path svg:d="M 502.7083 0.0 L 740.8333 0.0 L 740.8333 0.0 Q 740.8333 0.0 396.87497 105.83333 L 79.37499 185.20833 L 79.37499 158.74998 L 79.37499 105.83333 L 52.916664 105.83333 L 52.916664 105.83333 L 26.458332 79.37499 L 0.0 79.37499 L 0.0 52.916664 L 0.0 26.458332 L 132.29166 26.458332 Q 264.5833 0.0 502.7083 0.0 z" svg:height="1.8520832mm" draw:style-name="style-128" svg:viewBox="0.0 0.0 740.8333 185.20833" svg:width="7.408333mm" svg:x="148.43124mm" svg:y="158.22083mm"/>
          <draw:path svg:d="M 502.7083 0.0 L 529.1666 0.0 L 529.1666 0.0 L 529.1666 0.0 L 529.1666 0.0 Q 529.1666 0.0 555.625 26.458332 L 582.0833 52.916664 L 582.0833 52.916664 L 582.0833 52.916664 L 608.5416 52.916664 L 608.5416 52.916664 L 740.8333 211.66666 Q 873.12494 317.49997 952.49994 370.41666 Q 1005.4166 423.3333 1005.4166 423.3333 L 1005.4166 423.3333 L 1031.875 423.3333 L 1031.875 423.3333 L 1031.875 449.79166 L 1058.3333 449.79166 L 1058.3333 476.24997 L 1058.3333 502.7083 L 1084.7916 502.7083 L 1084.7916 529.1666 L 1084.7916 529.1666 L 1111.25 529.1666 L 1111.25 529.1666 L 1111.25 529.1666 L 1111.25 555.625 L 1137.7083 555.625 L 1243.5416 740.8333 Q 1375.8333 899.5833 1534.5833 1534.5833 Q 1693.3333 2169.5833 1693.3333 2222.5 L 1693.3333 2275.4165 L 1719.7916 2328.3333 L 1719.7916 2381.2498 L 846.6666 2381.2498 L 0.0 2381.2498 L 0.0 2354.7915 L 0.0 2328.3333 L 26.458332 2301.875 L 52.916664 2275.4165 L 52.916664 2275.4165 L 52.916664 2275.4165 L 52.916664 2248.9583 L 52.916664 2248.9583 L 79.37499 2248.9583 L 79.37499 2222.5 L 79.37499 2222.5 Q 105.83333 2222.5 158.74998 2116.6665 Q 211.66666 1984.3749 291.04166 1746.2499 L 343.9583 1534.5833 L 343.9583 1534.5833 L 370.41666 1508.1249 L 370.41666 1428.7499 Q 370.41666 1349.3749 396.87497 1111.25 Q 423.3333 846.6666 343.9583 634.99994 Q 291.04166 423.3333 264.5833 343.9583 Q 264.5833 264.5833 291.04166 264.5833 Q 317.49997 238.12498 317.49997 211.66666 L 317.49997 185.20833 L 343.9583 185.20833 L 343.9583 158.74998 L 343.9583 158.74998 Q 370.41666 158.74998 423.3333 105.83333 L 476.24997 26.458332 L 476.24997 26.458332 L 502.7083 0.0 L 502.7083 0.0 z" svg:height="23.812498mm" draw:style-name="style-129" svg:viewBox="0.0 0.0 1719.7916 2381.2498" svg:width="17.197916mm" svg:x="148.16666mm" svg:y="205.31665mm"/>
          <draw:path svg:d="M 529.1666 26.458332 L 529.1666 0.0 L 555.625 0.0 L 582.0833 0.0 L 582.0833 105.83333 L 582.0833 211.66666 L 608.5416 211.66666 L 608.5416 211.66666 L 555.625 423.3333 Q 476.24997 661.4583 423.3333 793.74994 Q 370.41666 899.5833 343.9583 899.5833 L 343.9583 899.5833 L 343.9583 926.0416 L 317.49997 926.0416 L 317.49997 926.0416 L 317.49997 952.49994 L 317.49997 952.49994 L 317.49997 952.49994 L 291.04166 978.95825 L 264.5833 1005.4166 L 264.5833 1031.875 L 264.5833 1058.3333 L 132.29166 1058.3333 L 0.0 1058.3333 L 0.0 1031.875 L 0.0 1005.4166 L 26.458332 952.49994 L 52.916664 926.0416 L 52.916664 926.0416 L 52.916664 899.5833 L 52.916664 899.5833 L 52.916664 899.5833 L 79.37499 899.5833 L 79.37499 899.5833 L 79.37499 873.12494 Q 105.83333 873.12494 211.66666 714.37494 Q 317.49997 529.1666 370.41666 317.49997 L 449.79166 79.37499 L 476.24997 79.37499 Q 476.24997 52.916664 476.24997 52.916664 L 476.24997 52.916664 L 476.24997 52.916664 Q 502.7083 52.916664 502.7083 26.458332 L 529.1666 26.458332 L 529.1666 26.458332 z" svg:height="10.583333mm" draw:style-name="style-130" svg:viewBox="0.0 0.0 608.5416 1058.3333" svg:width="6.0854163mm" svg:x="145.52083mm" svg:y="218.54582mm"/>
          <draw:path svg:d="M 105.83333 79.37499 L 0.0 0.0 L 132.29166 0.0 L 264.5833 0.0 L 264.5833 79.37499 Q 291.04166 158.74998 396.87497 211.66666 Q 529.1666 264.5833 608.5416 396.87497 Q 687.9166 529.1666 767.2916 555.625 Q 846.6666 582.0833 846.6666 661.4583 Q 846.6666 740.8333 846.6666 767.2916 L 846.6666 793.74994 L 873.12494 793.74994 L 873.12494 793.74994 L 899.5833 820.2083 L 926.0416 820.2083 L 926.0416 820.2083 L 926.0416 846.6666 L 873.12494 846.6666 L 820.2083 846.6666 L 820.2083 820.2083 L 793.74994 820.2083 L 793.74994 820.2083 L 793.74994 793.74994 L 793.74994 793.74994 L 793.74994 793.74994 L 767.2916 793.74994 L 767.2916 793.74994 L 767.2916 767.2916 L 740.8333 767.2916 L 740.8333 767.2916 L 740.8333 740.8333 L 740.8333 740.8333 Q 740.8333 740.8333 687.9166 740.8333 Q 634.99994 714.37494 634.99994 687.9166 Q 634.99994 634.99994 555.625 634.99994 Q 502.7083 634.99994 502.7083 608.5416 Q 476.24997 582.0833 396.87497 529.1666 Q 317.49997 502.7083 317.49997 476.24997 Q 317.49997 449.79166 264.5833 423.3333 Q 238.12498 423.3333 211.66666 291.04166 Q 211.66666 158.74998 105.83333 79.37499 z" svg:height="8.466666mm" draw:style-name="style-131" svg:viewBox="0.0 0.0 926.0416 846.6666" svg:width="9.260416mm" svg:x="174.09583mm" svg:y="0.0mm"/>
          <draw:path svg:d="M 158.74998 0.0 L 158.74998 0.0 L 185.20833 0.0 Q 211.66666 0.0 238.12498 79.37499 Q 264.5833 132.29166 423.3333 132.29166 Q 555.625 79.37499 608.5416 79.37499 Q 661.4583 79.37499 687.9166 52.916664 Q 740.8333 26.458332 740.8333 26.458332 L 740.8333 26.458332 L 740.8333 26.458332 Q 740.8333 0.0 767.2916 0.0 L 767.2916 0.0 L 767.2916 26.458332 Q 740.8333 79.37499 740.8333 132.29166 Q 687.9166 158.74998 687.9166 158.74998 L 687.9166 185.20833 L 687.9166 185.20833 L 687.9166 185.20833 L 661.4583 238.12498 L 634.99994 264.5833 L 634.99994 264.5833 L 634.99994 291.04166 L 634.99994 291.04166 L 634.99994 291.04166 L 608.5416 291.04166 L 608.5416 291.04166 L 687.9166 317.49997 L 793.74994 317.49997 L 793.74994 317.49997 Q 793.74994 343.9583 767.2916 343.9583 L 740.8333 343.9583 L 687.9166 370.41666 L 661.4583 396.87497 L 661.4583 396.87497 L 634.99994 396.87497 L 634.99994 396.87497 L 634.99994 396.87497 L 608.5416 423.3333 L 582.0833 449.79166 L 582.0833 449.79166 L 582.0833 449.79166 L 582.0833 449.79166 Q 582.0833 449.79166 529.1666 449.79166 L 502.7083 476.24997 L 423.3333 476.24997 Q 370.41666 449.79166 238.12498 449.79166 L 105.83333 423.3333 L 105.83333 396.87497 Q 105.83333 370.41666 52.916664 343.9583 L 0.0 343.9583 L 52.916664 317.49997 Q 105.83333 291.04166 79.37499 291.04166 L 52.916664 291.04166 L 52.916664 264.5833 L 52.916664 264.5833 L 52.916664 238.12498 L 52.916664 211.66666 L 52.916664 211.66666 L 52.916664 185.20833 L 52.916664 185.20833 L 52.916664 185.20833 L 52.916664 132.29166 Q 52.916664 105.83333 52.916664 105.83333 L 52.916664 105.83333 L 52.916664 105.83333 Q 52.916664 79.37499 105.83333 52.916664 L 132.29166 26.458332 L 158.74998 26.458332 Q 158.74998 26.458332 158.74998 0.0 z" svg:height="4.7625mm" draw:style-name="style-132" svg:viewBox="0.0 0.0 793.74994 476.24997" svg:width="7.9374995mm" svg:x="111.12499mm" svg:y="132.02707mm"/>
          <draw:path svg:d="M 4286.25 0.0 L 4365.625 0.0 L 4445.0 0.0 L 4550.833 0.0 L 4656.6665 52.916664 Q 4762.4995 52.916664 4841.8745 79.37499 L 4921.2495 105.83333 L 4868.333 105.83333 Q 4815.4165 105.83333 4841.8745 132.29166 Q 4868.333 158.74998 4841.8745 158.74998 L 4815.4165 158.74998 L 4815.4165 185.20833 L 4815.4165 185.20833 L 4815.4165 185.20833 Q 4815.4165 211.66666 4841.8745 211.66666 Q 4868.333 238.12498 4762.4995 264.5833 Q 4683.1245 317.49997 4656.6665 291.04166 Q 4603.75 291.04166 4577.2915 370.41666 Q 4550.833 476.24997 4497.9165 476.24997 Q 4471.458 476.24997 4445.0 529.1666 Q 4445.0 555.625 4392.083 555.625 Q 4365.625 582.0833 4286.25 634.99994 L 4233.333 687.9166 L 4233.333 714.37494 L 4233.333 714.37494 L 4206.875 714.37494 L 4206.875 740.8333 L 4206.875 740.8333 L 4233.333 740.8333 L 4233.333 767.2916 L 4233.333 793.74994 L 4259.7915 793.74994 L 4286.25 793.74994 L 4286.25 846.6666 L 4286.25 873.12494 L 4312.708 873.12494 L 4312.708 899.5833 L 4312.708 899.5833 L 4339.1665 899.5833 L 4339.1665 899.5833 L 4339.1665 899.5833 L 4339.1665 926.0416 L 4339.1665 926.0416 L 4418.5415 952.49994 Q 4497.9165 1005.4166 4497.9165 1005.4166 L 4497.9165 1031.875 L 4445.0 1031.875 L 4392.083 1058.3333 L 4392.083 1058.3333 L 4392.083 1058.3333 L 4392.083 1058.3333 L 4392.083 1084.7916 L 4392.083 1084.7916 L 4392.083 1084.7916 L 4392.083 1084.7916 Q 4365.625 1058.3333 4339.1665 1058.3333 Q 4312.708 1058.3333 4286.25 1137.7083 Q 4286.25 1217.0833 4206.875 1296.4583 Q 4127.5 1375.8333 3809.9998 1534.5833 L 3518.9583 1693.3333 L 3518.9583 1746.2499 L 3545.4165 1799.1666 L 3545.4165 1799.1666 L 3545.4165 1799.1666 L 3545.4165 1825.6249 L 3545.4165 1825.6249 L 3518.9583 1825.6249 L 3518.9583 1852.0833 L 3492.4998 1852.0833 L 3466.0415 1852.0833 L 3439.5833 1878.5416 L 3413.1248 1904.9999 L 3413.1248 1904.9999 L 3413.1248 1904.9999 L 3413.1248 1904.9999 Q 3386.6665 1904.9999 3307.2915 1931.4583 Q 3201.4583 1957.9165 3174.9998 1957.9165 L 3122.0833 2010.8333 L 3069.1665 2010.8333 L 3042.7083 2010.8333 L 3095.6248 2063.75 Q 3174.9998 2143.125 3174.9998 2143.125 L 3174.9998 2169.5833 L 3148.5415 2169.5833 L 3122.0833 2169.5833 L 3095.6248 2196.0415 Q 3069.1665 2222.5 2963.3333 2248.9583 L 2857.4998 2275.4165 L 2592.9165 2275.4165 Q 2354.7915 2275.4165 2328.3333 2248.9583 Q 2301.875 2248.9583 2328.3333 2301.875 Q 2328.3333 2354.7915 2301.875 2381.2498 Q 2275.4165 2434.1665 1957.9165 2460.6248 L 1666.8749 2487.0833 L 1613.9583 2513.5415 L 1561.0416 2513.5415 L 1481.6666 2513.5415 Q 1375.8333 2487.0833 1269.9999 2487.0833 L 1164.1666 2460.6248 L 1164.1666 2434.1665 Q 1164.1666 2434.1665 1005.4166 2381.2498 Q 873.12494 2328.3333 793.74994 2275.4165 L 714.37494 2275.4165 L 714.37494 2248.9583 L 687.9166 2248.9583 L 687.9166 2248.9583 L 687.9166 2222.5 L 687.9166 2222.5 L 687.9166 2222.5 L 661.4583 2169.5833 L 634.99994 2143.125 L 634.99994 2143.125 L 634.99994 2116.6665 L 634.99994 2116.6665 L 634.99994 2116.6665 L 634.99994 2090.2083 L 634.99994 2063.75 L 634.99994 2037.2915 L 634.99994 2010.8333 L 687.9166 2010.8333 Q 767.2916 2037.2915 793.74994 2010.8333 Q 793.74994 1957.9165 873.12494 1957.9165 L 952.49994 1957.9165 L 952.49994 1931.4583 L 952.49994 1904.9999 L 926.0416 1904.9999 L 926.0416 1904.9999 L 899.5833 1878.5416 Q 873.12494 1852.0833 793.74994 1852.0833 Q 740.8333 1799.1666 714.37494 1719.7916 L 687.9166 1640.4166 L 687.9166 1640.4166 Q 687.9166 1613.9583 687.9166 1481.6666 Q 687.9166 1349.3749 661.4583 1217.0833 Q 634.99994 1111.25 634.99994 1058.3333 Q 634.99994 1058.3333 555.625 1031.875 Q 476.24997 1005.4166 449.79166 952.49994 Q 423.3333 926.0416 343.9583 926.0416 Q 264.5833 899.5833 211.66666 952.49994 L 158.74998 952.49994 L 132.29166 978.95825 L 105.83333 1005.4166 L 105.83333 1005.4166 L 105.83333 1005.4166 L 79.37499 1005.4166 L 79.37499 1005.4166 L 79.37499 1031.875 L 52.916664 1031.875 L 52.916664 1031.875 L 52.916664 1058.3333 L 52.916664 1058.3333 L 52.916664 1058.3333 L 26.458332 1058.3333 L 26.458332 1058.3333 L 0.0 1058.3333 L 0.0 1058.3333 L 0.0 1058.3333 L 0.0 1058.3333 L 0.0 1031.875 L 0.0 1005.4166 L 26.458332 978.95825 L 52.916664 952.49994 L 52.916664 952.49994 L 52.916664 952.49994 L 79.37499 926.0416 L 105.83333 899.5833 L 105.83333 899.5833 L 105.83333 899.5833 L 132.29166 899.5833 L 132.29166 899.5833 L 132.29166 873.12494 L 158.74998 873.12494 L 158.74998 873.12494 Q 158.74998 846.6666 317.49997 740.8333 L 476.24997 634.99994 L 529.1666 634.99994 L 555.625 634.99994 L 555.625 608.5416 L 582.0833 608.5416 L 582.0833 608.5416 L 582.0833 582.0833 L 846.6666 529.1666 Q 1137.7083 423.3333 1217.0833 423.3333 Q 1269.9999 370.41666 1322.9166 370.41666 L 1375.8333 370.41666 L 1375.8333 370.41666 Q 1402.2916 370.41666 1402.2916 343.9583 L 1402.2916 343.9583 L 1904.9999 317.49997 Q 2407.7083 317.49997 2883.9583 211.66666 Q 3360.2083 158.74998 3730.6248 105.83333 Q 4101.0415 52.916664 4180.4165 52.916664 Q 4233.333 0.0 4286.25 0.0 z" svg:height="25.135416mm" draw:style-name="style-133" svg:viewBox="0.0 0.0 4921.2495 2513.5415" svg:width="49.212498mm" svg:x="65.61666mm" svg:y="95.24999mm"/>
          <draw:path svg:d="M 79.37499 79.37499 L 105.83333 0.0 L 158.74998 158.74998 Q 238.12498 343.9583 370.41666 343.9583 L 476.24997 343.9583 L 476.24997 370.41666 L 476.24997 396.87497 L 370.41666 396.87497 Q 291.04166 396.87497 211.66666 423.3333 L 105.83333 449.79166 L 105.83333 449.79166 L 105.83333 449.79166 L 79.37499 449.79166 Q 52.916664 449.79166 26.458332 423.3333 L 0.0 423.3333 L 0.0 396.87497 L 0.0 396.87497 L 26.458332 396.87497 L 26.458332 396.87497 L 26.458332 370.41666 L 52.916664 370.41666 L 52.916664 370.41666 L 52.916664 343.9583 L 52.916664 343.9583 L 52.916664 343.9583 L 52.916664 317.49997 L 52.916664 291.04166 L 52.916664 264.5833 Q 52.916664 238.12498 26.458332 211.66666 Q 26.458332 185.20833 52.916664 185.20833 Q 52.916664 158.74998 79.37499 79.37499 z" svg:height="4.497916mm" draw:style-name="style-134" svg:viewBox="0.0 0.0 476.24997 449.79166" svg:width="4.7625mm" svg:x="136.525mm" svg:y="164.8354mm"/>
          <draw:path svg:d="M 0.0 3386.6665 L 0.0 0.0 L 52.916664 79.37499 Q 105.83333 158.74998 264.5833 211.66666 Q 423.3333 264.5833 687.9166 343.9583 Q 978.95825 423.3333 952.49994 449.79166 Q 952.49994 476.24997 1005.4166 476.24997 Q 1031.875 476.24997 1031.875 529.1666 Q 1005.4166 608.5416 1005.4166 634.99994 Q 1005.4166 661.4583 1217.0833 687.9166 Q 1455.2083 687.9166 1587.4999 793.74994 Q 1746.2499 846.6666 1904.9999 899.5833 Q 2090.2083 952.49994 2328.3333 926.0416 Q 2566.4583 899.5833 2698.7498 873.12494 Q 2857.4998 846.6666 2910.4165 846.6666 Q 2936.8748 846.6666 2936.8748 899.5833 Q 2936.8748 926.0416 3069.1665 978.95825 Q 3201.4583 1031.875 3227.9165 1111.25 Q 3254.3748 1217.0833 3280.8333 1217.0833 Q 3333.7498 1217.0833 3333.7498 1296.4583 Q 3360.2083 1375.8333 3386.6665 1375.8333 Q 3439.5833 1375.8333 3466.0415 1455.2083 Q 3492.4998 1534.5833 3545.4165 1534.5833 Q 3571.8748 1534.5833 3651.2498 1613.9583 Q 3704.1665 1693.3333 3757.0833 1693.3333 Q 3783.5415 1693.3333 3809.9998 1746.2499 Q 3809.9998 1799.1666 3783.5415 1799.1666 Q 3757.0833 1799.1666 3757.0833 1825.6249 Q 3783.5415 1852.0833 3862.9165 1904.9999 Q 3942.2915 1904.9999 4021.6665 2010.8333 Q 4101.0415 2063.75 4180.4165 2143.125 Q 4233.333 2222.5 4286.25 2196.0415 Q 4365.625 2169.5833 4365.625 2169.5833 L 4392.083 2169.5833 L 4392.083 2169.5833 L 4392.083 2169.5833 L 4418.5415 2169.5833 L 4445.0 2169.5833 L 4445.0 2169.5833 L 4445.0 2169.5833 L 4445.0 2169.5833 L 4445.0 2169.5833 L 4445.0 2196.0415 L 4445.0 2196.0415 L 4418.5415 2222.5 L 4392.083 2275.4165 L 4392.083 2275.4165 L 4392.083 2275.4165 L 4127.5 2619.3748 Q 3862.9165 2936.8748 3862.9165 2936.8748 L 3862.9165 2963.3333 L 3862.9165 2963.3333 L 3862.9165 2963.3333 L 3836.4583 2963.3333 L 3836.4583 2963.3333 L 3836.4583 2989.7915 L 3809.9998 2989.7915 L 3809.9998 3016.2498 L 3809.9998 3016.2498 L 3598.3333 3227.9165 Q 3413.1248 3466.0415 3254.3748 3598.3333 Q 3095.6248 3704.1665 3016.2498 3809.9998 Q 2910.4165 3889.3748 2910.4165 3942.2915 Q 2883.9583 3968.7498 2434.1665 4418.5415 Q 1957.9165 4841.8745 1587.4999 5238.7495 Q 1217.0833 5609.1665 1190.6249 5635.6245 Q 1164.1666 5635.6245 1164.1666 5662.083 Q 1164.1666 5688.5415 978.95825 5847.2915 Q 793.74994 6032.4995 529.1666 6297.083 Q 264.5833 6561.6665 264.5833 6561.6665 L 264.5833 6561.6665 L 238.12498 6561.6665 L 238.12498 6561.6665 L 238.12498 6588.1245 L 211.66666 6588.1245 L 211.66666 6588.1245 L 211.66666 6614.583 L 211.66666 6614.583 L 211.66666 6614.583 L 185.20833 6614.583 L 185.20833 6614.583 L 185.20833 6641.0415 L 158.74998 6641.0415 L 158.74998 6641.0415 L 158.74998 6667.4995 L 158.74998 6667.4995 L 158.74998 6667.4995 L 132.29166 6667.4995 L 132.29166 6667.4995 L 132.29166 6693.958 L 105.83333 6693.958 L 105.83333 6720.4165 L 105.83333 6720.4165 L 79.37499 6720.4165 L 52.916664 6720.4165 L 52.916664 6746.8745 L 52.916664 6773.333 L 26.458332 6773.333 L 26.458332 6773.333 L 26.458332 6746.8745 L 0.0 6746.8745 L 0.0 6746.8745 L 0.0 6746.8745 L 0.0 3386.6665 z" svg:height="67.73333mm" draw:style-name="style-135" svg:viewBox="0.0 0.0 4445.0 6773.333" svg:width="44.449997mm" svg:x="0.0mm" svg:y="97.89583mm"/>
          <draw:path svg:d="M 211.66666 26.458332 L 211.66666 0.0 L 238.12498 26.458332 Q 264.5833 79.37499 264.5833 105.83333 L 264.5833 132.29166 L 264.5833 238.12498 Q 264.5833 317.49997 211.66666 343.9583 Q 158.74998 343.9583 158.74998 396.87497 Q 158.74998 449.79166 105.83333 502.7083 Q 52.916664 529.1666 52.916664 555.625 Q 52.916664 582.0833 26.458332 582.0833 L 26.458332 582.0833 L 26.458332 555.625 L 26.458332 555.625 L 26.458332 529.1666 Q 0.0 502.7083 0.0 396.87497 Q 0.0 317.49997 52.916664 238.12498 L 79.37499 185.20833 L 79.37499 158.74998 Q 79.37499 132.29166 132.29166 79.37499 L 185.20833 52.916664 L 185.20833 52.916664 Q 211.66666 52.916664 211.66666 26.458332 z" svg:height="5.820833mm" draw:style-name="style-136" svg:viewBox="0.0 0.0 264.5833 582.0833" svg:width="2.6458333mm" svg:x="67.20416mm" svg:y="155.83957mm"/>
          <draw:path svg:d="M 714.37494 211.66666 L 714.37494 211.66666 L 687.9166 211.66666 Q 634.99994 238.12498 687.9166 264.5833 Q 714.37494 317.49997 661.4583 291.04166 Q 634.99994 291.04166 634.99994 317.49997 L 634.99994 343.9583 L 634.99994 343.9583 L 634.99994 343.9583 L 634.99994 370.41666 L 634.99994 370.41666 L 661.4583 370.41666 L 661.4583 396.87497 L 661.4583 396.87497 L 687.9166 396.87497 L 687.9166 423.3333 L 687.9166 449.79166 L 661.4583 449.79166 Q 634.99994 449.79166 529.1666 396.87497 L 449.79166 370.41666 L 449.79166 343.9583 Q 423.3333 343.9583 423.3333 343.9583 Q 423.3333 317.49997 264.5833 264.5833 L 105.83333 238.12498 L 105.83333 211.66666 L 105.83333 211.66666 L 105.83333 185.20833 L 105.83333 158.74998 L 105.83333 158.74998 L 105.83333 132.29166 L 52.916664 132.29166 L 0.0 132.29166 L 0.0 132.29166 L 0.0 132.29166 L 26.458332 105.83333 L 52.916664 79.37499 L 52.916664 79.37499 L 52.916664 79.37499 L 79.37499 79.37499 L 79.37499 79.37499 L 105.83333 52.916664 L 158.74998 26.458332 L 185.20833 26.458332 Q 211.66666 26.458332 211.66666 0.0 L 211.66666 0.0 L 291.04166 0.0 Q 370.41666 0.0 449.79166 79.37499 Q 529.1666 132.29166 529.1666 158.74998 Q 529.1666 185.20833 634.99994 185.20833 Q 714.37494 185.20833 714.37494 211.66666 z" svg:height="4.497916mm" draw:style-name="style-137" svg:viewBox="0.0 0.0 714.37494 449.79166" svg:width="7.1437497mm" svg:x="116.94582mm" svg:y="135.20207mm"/>
          <draw:path svg:d="M 0.0 26.458332 L 0.0 0.0 L 79.37499 0.0 Q 158.74998 26.458332 291.04166 0.0 L 423.3333 0.0 L 423.3333 0.0 Q 423.3333 26.458332 423.3333 26.458332 L 449.79166 26.458332 L 476.24997 26.458332 L 476.24997 26.458332 L 476.24997 26.458332 L 476.24997 26.458332 L 502.7083 26.458332 L 502.7083 26.458332 L 661.4583 79.37499 Q 820.2083 132.29166 899.5833 185.20833 Q 952.49994 264.5833 1005.4166 423.3333 Q 1058.3333 582.0833 1137.7083 661.4583 Q 1190.6249 740.8333 1217.0833 740.8333 Q 1243.5416 740.8333 1322.9166 846.6666 Q 1428.7499 952.49994 1428.7499 978.95825 L 1428.7499 978.95825 L 1428.7499 978.95825 L 1402.2916 978.95825 L 1402.2916 1005.4166 L 1428.7499 1005.4166 L 1428.7499 1005.4166 L 1428.7499 1031.875 L 1428.7499 1031.875 L 1428.7499 1031.875 L 1455.2083 1084.7916 L 1481.6666 1111.25 L 1481.6666 1111.25 L 1481.6666 1137.7083 L 1481.6666 1137.7083 L 1481.6666 1137.7083 L 1481.6666 1137.7083 L 1481.6666 1164.1666 L 1481.6666 1190.6249 L 1481.6666 1217.0833 L 1455.2083 1217.0833 L 1428.7499 1190.6249 L 1375.8333 1190.6249 L 1349.3749 1190.6249 L 1322.9166 1190.6249 L 1322.9166 1190.6249 L 1296.4583 1164.1666 L 1269.9999 1137.7083 L 1269.9999 1137.7083 L 1269.9999 1137.7083 L 1243.5416 1137.7083 L 1243.5416 1137.7083 L 1243.5416 1111.25 L 1217.0833 1111.25 L 1217.0833 1111.25 Q 1217.0833 1084.7916 1111.25 1031.875 L 1031.875 952.49994 L 1058.3333 952.49994 L 1084.7916 978.95825 L 1111.25 978.95825 Q 1137.7083 978.95825 1137.7083 952.49994 L 1111.25 926.0416 L 1111.25 899.5833 L 1111.25 873.12494 L 1084.7916 873.12494 L 1084.7916 873.12494 L 1084.7916 846.6666 L 1058.3333 846.6666 L 1058.3333 846.6666 L 1058.3333 820.2083 L 1058.3333 820.2083 L 1058.3333 820.2083 L 1031.875 820.2083 Q 1031.875 820.2083 952.49994 767.2916 Q 899.5833 714.37494 899.5833 687.9166 Q 899.5833 661.4583 793.74994 582.0833 Q 714.37494 502.7083 449.79166 291.04166 L 185.20833 132.29166 L 158.74998 105.83333 Q 105.83333 79.37499 52.916664 52.916664 L 0.0 26.458332 L 0.0 26.458332 z" svg:height="12.170833mm" draw:style-name="style-138" svg:viewBox="0.0 0.0 1481.6666 1217.0833" svg:width="14.816666mm" svg:x="143.93332mm" svg:y="89.16458mm"/>
          <draw:path svg:d="M 1587.4999 529.1666 L 1587.4999 529.1666 L 1587.4999 555.625 Q 1561.0416 582.0833 1481.6666 740.8333 Q 1402.2916 873.12494 1402.2916 899.5833 Q 1428.7499 899.5833 1428.7499 926.0416 Q 1428.7499 952.49994 1349.3749 978.95825 Q 1296.4583 1005.4166 1296.4583 1111.25 Q 1269.9999 1217.0833 1190.6249 1217.0833 Q 1084.7916 1217.0833 1031.875 1269.9999 Q 978.95825 1349.3749 899.5833 1455.2083 L 820.2083 1587.4999 L 820.2083 1587.4999 L 820.2083 1587.4999 L 793.74994 1640.4166 L 767.2916 1666.8749 L 767.2916 1666.8749 L 767.2916 1693.3333 L 767.2916 1693.3333 L 767.2916 1693.3333 L 740.8333 1693.3333 L 740.8333 1693.3333 L 740.8333 1719.7916 L 714.37494 1719.7916 L 714.37494 1719.7916 L 714.37494 1746.2499 L 714.37494 1746.2499 L 714.37494 1746.2499 L 714.37494 1746.2499 L 714.37494 1746.2499 L 687.9166 1693.3333 L 661.4583 1666.8749 L 661.4583 1666.8749 L 661.4583 1640.4166 L 661.4583 1640.4166 L 661.4583 1640.4166 L 661.4583 1587.4999 Q 661.4583 1561.0416 661.4583 1508.1249 Q 714.37494 1455.2083 687.9166 1428.7499 Q 661.4583 1428.7499 661.4583 1349.3749 Q 661.4583 1269.9999 582.0833 1269.9999 Q 502.7083 1269.9999 449.79166 1217.0833 Q 423.3333 1164.1666 396.87497 1164.1666 Q 370.41666 1164.1666 343.9583 1164.1666 Q 317.49997 1217.0833 291.04166 1190.6249 Q 291.04166 1164.1666 238.12498 1058.3333 Q 211.66666 952.49994 185.20833 899.5833 L 158.74998 899.5833 L 158.74998 873.12494 L 132.29166 873.12494 L 132.29166 899.5833 L 132.29166 952.49994 L 105.83333 899.5833 L 79.37499 873.12494 L 79.37499 873.12494 L 79.37499 899.5833 L 79.37499 899.5833 L 79.37499 899.5833 L 52.916664 899.5833 L 52.916664 899.5833 L 52.916664 873.12494 L 52.916664 846.6666 L 26.458332 846.6666 L 0.0 846.6666 L 26.458332 820.2083 L 52.916664 793.74994 L 79.37499 793.74994 Q 105.83333 793.74994 132.29166 820.2083 Q 132.29166 846.6666 185.20833 793.74994 Q 185.20833 767.2916 185.20833 740.8333 Q 158.74998 740.8333 158.74998 714.37494 Q 158.74998 687.9166 185.20833 687.9166 Q 211.66666 687.9166 211.66666 634.99994 Q 185.20833 608.5416 238.12498 582.0833 Q 291.04166 529.1666 291.04166 370.41666 Q 317.49997 211.66666 343.9583 211.66666 Q 370.41666 211.66666 370.41666 158.74998 L 396.87497 132.29166 L 396.87497 132.29166 L 396.87497 105.83333 L 423.3333 105.83333 L 449.79166 105.83333 L 502.7083 105.83333 Q 582.0833 105.83333 634.99994 79.37499 Q 714.37494 52.916664 714.37494 105.83333 Q 714.37494 185.20833 687.9166 211.66666 L 687.9166 238.12498 L 714.37494 238.12498 L 740.8333 211.66666 L 740.8333 211.66666 L 767.2916 211.66666 L 793.74994 132.29166 Q 846.6666 52.916664 952.49994 0.0 Q 1058.3333 0.0 1084.7916 52.916664 Q 1084.7916 132.29166 1164.1666 132.29166 Q 1243.5416 132.29166 1243.5416 158.74998 Q 1243.5416 185.20833 1269.9999 158.74998 Q 1296.4583 158.74998 1322.9166 185.20833 Q 1349.3749 211.66666 1375.8333 238.12498 Q 1402.2916 238.12498 1402.2916 343.9583 Q 1428.7499 449.79166 1481.6666 476.24997 Q 1508.1249 476.24997 1534.5833 502.7083 Q 1561.0416 529.1666 1561.0416 502.7083 Q 1561.0416 502.7083 1587.4999 529.1666 z M 1217.0833 1164.1666 Q 1217.0833 1164.1666 1217.0833 1137.7083 Q 1243.5416 1137.7083 1243.5416 1164.1666 Q 1243.5416 1164.1666 1217.0833 1164.1666 z" svg:height="17.4625mm" draw:style-name="style-139" svg:viewBox="0.0 0.0 1587.4999 1746.2499" svg:width="15.874999mm" svg:x="108.21458mm" svg:y="56.62083mm"/>
          <draw:path svg:d="M 26.458332 26.458332 L 79.37499 0.0 L 238.12498 0.0 Q 423.3333 0.0 449.79166 26.458332 L 476.24997 26.458332 L 767.2916 52.916664 Q 1031.875 105.83333 1481.6666 264.5833 Q 1931.4583 423.3333 1957.9165 423.3333 Q 1984.3749 423.3333 2010.8333 449.79166 L 2037.2915 449.79166 L 2063.75 529.1666 Q 2090.2083 608.5416 2090.2083 634.99994 Q 2090.2083 634.99994 2116.6665 661.4583 L 2116.6665 687.9166 L 2090.2083 687.9166 Q 2063.75 687.9166 2037.2915 634.99994 Q 1984.3749 582.0833 1613.9583 555.625 Q 1217.0833 529.1666 1190.6249 476.24997 Q 1190.6249 449.79166 1137.7083 423.3333 Q 1058.3333 423.3333 1005.4166 423.3333 L 952.49994 423.3333 L 926.0416 423.3333 L 873.12494 423.3333 L 820.2083 396.87497 L 767.2916 370.41666 L 661.4583 370.41666 Q 582.0833 370.41666 502.7083 317.49997 Q 449.79166 264.5833 449.79166 238.12498 Q 476.24997 211.66666 343.9583 211.66666 Q 238.12498 211.66666 238.12498 185.20833 Q 238.12498 158.74998 185.20833 158.74998 L 158.74998 158.74998 L 132.29166 158.74998 L 79.37499 158.74998 L 79.37499 158.74998 L 79.37499 158.74998 L 52.916664 158.74998 Q 52.916664 158.74998 26.458332 132.29166 L 26.458332 105.83333 L 26.458332 105.83333 Q 26.458332 79.37499 0.0 79.37499 L 0.0 79.37499 L 0.0 52.916664 L 0.0 26.458332 L 26.458332 26.458332 z" svg:height="6.879166mm" draw:style-name="style-140" svg:viewBox="0.0 0.0 2116.6665 687.9166" svg:width="21.166666mm" svg:x="126.73541mm" svg:y="91.01666mm"/>
          <draw:path svg:d="M 26.458332 52.916664 L 0.0 0.0 L 105.83333 105.83333 Q 185.20833 185.20833 264.5833 264.5833 Q 343.9583 317.49997 449.79166 343.9583 Q 582.0833 370.41666 608.5416 343.9583 L 634.99994 343.9583 L 634.99994 423.3333 L 634.99994 476.24997 L 634.99994 476.24997 Q 608.5416 476.24997 608.5416 502.7083 Q 608.5416 529.1666 555.625 529.1666 L 529.1666 529.1666 L 529.1666 529.1666 L 502.7083 529.1666 L 502.7083 582.0833 Q 449.79166 608.5416 449.79166 608.5416 L 449.79166 608.5416 L 449.79166 608.5416 Q 449.79166 608.5416 396.87497 608.5416 Q 370.41666 582.0833 238.12498 343.9583 L 79.37499 105.83333 L 79.37499 105.83333 Q 52.916664 105.83333 26.458332 52.916664 z" svg:height="6.0854163mm" draw:style-name="style-141" svg:viewBox="0.0 0.0 634.99994 608.5416" svg:width="6.3499994mm" svg:x="141.55208mm" svg:y="152.4mm"/>
          <draw:path svg:d="M 105.83333 26.458332 L 105.83333 26.458332 L 105.83333 0.0 L 132.29166 0.0 L 132.29166 26.458332 L 132.29166 52.916664 L 158.74998 79.37499 Q 158.74998 105.83333 185.20833 105.83333 Q 238.12498 105.83333 238.12498 79.37499 L 238.12498 52.916664 L 264.5833 52.916664 L 291.04166 79.37499 L 291.04166 79.37499 Q 291.04166 132.29166 343.9583 185.20833 Q 396.87497 238.12498 423.3333 238.12498 Q 449.79166 238.12498 449.79166 291.04166 Q 449.79166 343.9583 555.625 502.7083 Q 661.4583 687.9166 687.9166 767.2916 Q 714.37494 846.6666 846.6666 1243.5416 Q 978.95825 1666.8749 1005.4166 1666.8749 Q 1031.875 1666.8749 1084.7916 1931.4583 Q 1137.7083 2222.5 1190.6249 2222.5 Q 1243.5416 2222.5 1243.5416 2328.3333 Q 1243.5416 2434.1665 1269.9999 2434.1665 Q 1296.4583 2434.1665 1296.4583 2460.6248 L 1296.4583 2513.5415 L 1322.9166 2566.4583 L 1322.9166 2619.3748 L 1349.3749 2619.3748 L 1402.2916 2619.3748 L 1402.2916 2566.4583 L 1402.2916 2487.0833 L 1402.2916 2460.6248 L 1402.2916 2460.6248 L 1402.2916 2460.6248 L 1402.2916 2460.6248 L 1402.2916 2434.1665 L 1402.2916 2434.1665 L 1402.2916 2354.7915 Q 1402.2916 2301.875 1428.7499 1984.3749 Q 1455.2083 1693.3333 1455.2083 1561.0416 L 1481.6666 1402.2916 L 1481.6666 1402.2916 L 1508.1249 1402.2916 L 1508.1249 1402.2916 L 1508.1249 1375.8333 L 1508.1249 1349.3749 L 1508.1249 1296.4583 L 1508.1249 1269.9999 L 1508.1249 1243.5416 L 1534.5833 1296.4583 L 1534.5833 1322.9166 L 1561.0416 1322.9166 L 1587.4999 1296.4583 L 1587.4999 1296.4583 L 1613.9583 1296.4583 L 1613.9583 1349.3749 L 1613.9583 1375.8333 L 1666.8749 1375.8333 Q 1719.7916 1375.8333 1931.4583 1825.6249 Q 2116.6665 2301.875 2169.5833 2460.6248 Q 2222.5 2619.3748 2196.0415 2645.8333 Q 2169.5833 2672.2915 2222.5 2672.2915 Q 2275.4165 2698.7498 2275.4165 2778.1248 Q 2301.875 2831.0415 2301.875 2857.4998 L 2301.875 2883.9583 L 2328.3333 2883.9583 L 2354.7915 2883.9583 L 2354.7915 2936.8748 L 2354.7915 2989.7915 L 2381.2498 3016.2498 L 2407.7083 3042.7083 L 2407.7083 3042.7083 L 2407.7083 3042.7083 L 2434.1665 3254.3748 Q 2460.6248 3439.5833 2460.6248 3492.4998 Q 2460.6248 3545.4165 2434.1665 3624.7915 Q 2434.1665 3730.6248 2460.6248 3730.6248 Q 2460.6248 3757.0833 2460.6248 3783.5415 Q 2460.6248 3809.9998 2487.0833 3809.9998 Q 2513.5415 3809.9998 2539.9998 4021.6665 Q 2566.4583 4233.333 2539.9998 4259.7915 Q 2513.5415 4312.708 2592.9165 4603.75 Q 2645.8333 4894.7915 2672.2915 5106.458 Q 2698.7498 5318.1245 2698.7498 5423.958 Q 2698.7498 5529.7915 2725.2083 5529.7915 Q 2725.2083 5556.2495 2725.2083 5635.6245 Q 2725.2083 5741.458 2698.7498 5794.3745 Q 2698.7498 5847.2915 2725.2083 5847.2915 Q 2725.2083 5873.7495 2725.2083 5900.208 Q 2725.2083 5926.6665 2751.6665 6111.8745 Q 2778.1248 6270.6245 2778.1248 6376.458 Q 2804.5833 6482.2915 2831.0415 6482.2915 Q 2857.4998 6482.2915 2883.9583 6508.7495 Q 2883.9583 6535.208 2883.9583 6561.6665 L 2883.9583 6561.6665 L 2910.4165 6588.1245 L 2910.4165 6641.0415 L 2883.9583 6641.0415 Q 2857.4998 6641.0415 2857.4998 6614.583 Q 2857.4998 6588.1245 2831.0415 6614.583 L 2778.1248 6641.0415 L 2778.1248 6641.0415 L 2778.1248 6641.0415 L 2804.5833 6641.0415 L 2804.5833 6641.0415 L 2804.5833 6667.4995 L 2831.0415 6667.4995 L 2831.0415 6746.8745 Q 2831.0415 6826.2495 2857.4998 6799.7915 Q 2883.9583 6799.7915 2883.9583 6905.6245 Q 2910.4165 6984.9995 2857.4998 7011.458 Q 2778.1248 7011.458 2778.1248 7170.208 Q 2778.1248 7302.4995 2751.6665 7619.9995 Q 2751.6665 7937.4995 2725.2083 7963.958 Q 2725.2083 7963.958 2698.7498 8413.75 Q 2672.2915 8863.541 2698.7498 8890.0 Q 2725.2083 8916.458 2698.7498 8969.375 Q 2672.2915 9048.75 2672.2915 9233.958 Q 2672.2915 9445.624 2672.2915 9710.208 Q 2725.2083 9974.791 2672.2915 10424.583 Q 2619.3748 10874.374 2619.3748 11059.583 Q 2619.3748 11244.791 2592.9165 11297.708 Q 2566.4583 11350.624 2566.4583 11615.208 Q 2566.4583 11853.333 2592.9165 11932.708 Q 2619.3748 11985.624 2592.9165 12012.083 Q 2566.4583 12038.541 2592.9165 12038.541 Q 2619.3748 12064.999 2592.9165 12091.458 Q 2566.4583 12144.374 2592.9165 12170.833 Q 2592.9165 12197.291 2566.4583 12197.291 Q 2539.9998 12197.291 2513.5415 12303.124 Q 2513.5415 12435.416 2513.5415 12673.541 Q 2513.5415 12911.666 2460.6248 13096.874 Q 2407.7083 13282.083 2434.1665 13308.541 Q 2434.1665 13361.458 2407.7083 13361.458 Q 2407.7083 13387.916 2354.7915 13599.583 Q 2301.875 13811.249 2301.875 13969.999 Q 2275.4165 14128.749 2248.9583 14128.749 Q 2222.5 14128.749 2169.5833 14446.249 Q 2116.6665 14790.208 2063.75 14896.041 Q 2037.2915 15001.874 2010.8333 15107.708 Q 2010.8333 15187.083 1984.3749 15187.083 Q 1957.9165 15187.083 1984.3749 15213.541 Q 1984.3749 15266.458 1931.4583 15266.458 Q 1878.5416 15266.458 1904.9999 15319.374 Q 1904.9999 15372.291 1878.5416 15372.291 Q 1852.0833 15372.291 1852.0833 15398.749 Q 1852.0833 15425.208 1878.5416 15425.208 Q 1904.9999 15425.208 1825.6249 15478.124 Q 1772.7083 15478.124 1746.2499 15504.582 Q 1719.7916 15504.582 1693.3333 15689.791 Q 1666.8749 15901.457 1666.8749 15954.374 L 1666.8749 15980.832 L 1693.3333 16060.207 L 1693.3333 16166.041 L 1666.8749 16166.041 L 1640.4166 16166.041 L 1640.4166 16113.124 L 1613.9583 16086.666 L 1613.9583 16086.666 L 1613.9583 16060.207 L 1613.9583 16060.207 L 1613.9583 16060.207 L 1587.4999 16060.207 L 1587.4999 16060.207 L 1587.4999 16033.749 L 1561.0416 16033.749 L 1561.0416 16007.291 Q 1561.0416 15980.832 1534.5833 15954.374 Q 1534.5833 15901.457 1508.1249 15901.457 Q 1481.6666 15901.457 1455.2083 15848.541 Q 1428.7499 15795.624 1402.2916 15795.624 Q 1375.8333 15795.624 1190.6249 15557.499 L 1031.875 15345.833 L 1031.875 15213.541 Q 1031.875 15107.708 1005.4166 14896.041 Q 978.95825 14657.916 926.0416 14313.958 Q 873.12494 13943.541 820.2083 13943.541 Q 767.2916 13943.541 714.37494 13890.624 L 687.9166 13864.166 L 687.9166 13784.791 Q 661.4583 13705.416 634.99994 13414.374 Q 608.5416 13096.874 634.99994 13043.958 Q 661.4583 12964.583 661.4583 12779.374 Q 608.5416 12567.708 582.0833 12567.708 Q 555.625 12541.249 555.625 12514.791 Q 555.625 12488.333 502.7083 12488.333 Q 476.24997 12514.791 502.7083 12435.416 Q 502.7083 12382.499 476.24997 12382.499 L 449.79166 12382.499 L 449.79166 12382.499 L 449.79166 12356.041 L 449.79166 12356.041 L 449.79166 12356.041 L 476.24997 12223.749 L 476.24997 12091.458 L 502.7083 12091.458 Q 529.1666 12091.458 582.0833 11959.166 Q 608.5416 11826.874 608.5416 11456.458 Q 555.625 11059.583 502.7083 10768.541 Q 449.79166 10503.958 396.87497 10398.124 L 343.9583 10292.291 L 317.49997 10318.749 Q 291.04166 10345.208 291.04166 10371.666 L 291.04166 10371.666 L 291.04166 10371.666 Q 291.04166 10371.666 238.12498 10239.374 L 238.12498 10133.541 L 211.66666 10107.083 L 211.66666 10080.624 L 211.66666 10080.624 L 238.12498 10080.624 L 238.12498 10080.624 L 238.12498 10080.624 L 238.12498 10054.166 L 238.12498 10054.166 L 238.12498 10027.708 L 238.12498 10027.708 L 238.12498 10001.249 L 238.12498 9974.791 L 211.66666 9948.333 L 211.66666 9921.874 L 238.12498 9921.874 L 264.5833 9921.874 L 264.5833 9948.333 L 291.04166 9974.791 L 291.04166 9974.791 L 291.04166 9974.791 L 343.9583 10001.249 L 370.41666 10001.249 L 370.41666 10027.708 Q 370.41666 10054.166 423.3333 10080.624 Q 449.79166 10080.624 476.24997 10107.083 L 502.7083 10133.541 L 502.7083 10107.083 Q 502.7083 10080.624 555.625 10080.624 L 582.0833 10080.624 L 608.5416 10054.166 L 634.99994 10027.708 L 661.4583 10027.708 L 687.9166 10027.708 L 687.9166 9974.791 Q 687.9166 9948.333 661.4583 9948.333 Q 608.5416 9948.333 608.5416 9921.874 Q 608.5416 9895.416 661.4583 9895.416 Q 661.4583 9895.416 687.9166 9710.208 Q 714.37494 9524.999 714.37494 9313.333 Q 714.37494 9101.666 714.37494 8916.458 Q 714.37494 8731.25 714.37494 8493.125 Q 714.37494 8255.0 767.2916 8016.8745 Q 767.2916 7752.291 767.2916 7328.958 Q 767.2916 6905.6245 793.74994 6641.0415 Q 820.2083 6349.9995 767.2916 5953.1245 Q 767.2916 5582.708 767.2916 5503.333 Q 767.2916 5423.958 740.8333 5423.958 Q 714.37494 5397.4995 714.37494 5371.0415 Q 740.8333 5371.0415 714.37494 5265.208 Q 714.37494 5132.9165 661.4583 4841.8745 Q 608.5416 4524.375 529.1666 4074.583 Q 449.79166 3624.7915 423.3333 3624.7915 Q 396.87497 3624.7915 343.9583 3624.7915 Q 317.49997 3624.7915 264.5833 3518.9583 L 185.20833 3439.5833 L 185.20833 3439.5833 L 185.20833 3413.1248 L 185.20833 3413.1248 L 185.20833 3413.1248 L 158.74998 3413.1248 L 158.74998 3413.1248 L 158.74998 3386.6665 L 185.20833 3386.6665 L 185.20833 3333.7498 L 185.20833 3280.8333 L 211.66666 3280.8333 L 211.66666 3254.3748 L 211.66666 3254.3748 L 238.12498 3254.3748 L 238.12498 3280.8333 L 238.12498 3307.2915 L 264.5833 3307.2915 L 291.04166 3307.2915 L 291.04166 3254.3748 L 291.04166 3227.9165 L 264.5833 3201.4583 L 264.5833 3174.9998 L 291.04166 3174.9998 L 343.9583 3148.5415 L 370.41666 3148.5415 L 396.87497 3148.5415 L 396.87497 3174.9998 L 396.87497 3201.4583 L 423.3333 3227.9165 L 449.79166 3254.3748 L 449.79166 3439.5833 Q 502.7083 3624.7915 502.7083 3677.7083 Q 502.7083 3730.6248 529.1666 3783.5415 L 555.625 3836.4583 L 555.625 3889.3748 L 555.625 3942.2915 L 582.0833 3995.208 L 582.0833 4021.6665 L 608.5416 4021.6665 L 634.99994 4021.6665 L 634.99994 3889.3748 Q 608.5416 3783.5415 608.5416 3757.0833 Q 608.5416 3730.6248 608.5416 3730.6248 Q 634.99994 3704.1665 608.5416 3624.7915 Q 608.5416 3571.8748 608.5416 3545.4165 Q 634.99994 3518.9583 529.1666 3254.3748 Q 449.79166 2989.7915 449.79166 2936.8748 Q 449.79166 2857.4998 423.3333 2857.4998 Q 396.87497 2857.4998 396.87497 2831.0415 Q 396.87497 2804.5833 343.9583 2804.5833 Q 291.04166 2778.1248 291.04166 2725.2083 Q 264.5833 2645.8333 238.12498 2645.8333 Q 211.66666 2619.3748 185.20833 2698.7498 L 132.29166 2751.6665 L 132.29166 2725.2083 L 132.29166 2698.7498 L 105.83333 2619.3748 Q 79.37499 2539.9998 79.37499 2275.4165 Q 79.37499 2010.8333 26.458332 1825.6249 L 0.0 1613.9583 L 0.0 1508.1249 Q 26.458332 1375.8333 26.458332 1243.5416 Q 26.458332 1084.7916 26.458332 740.8333 Q 26.458332 396.87497 26.458332 343.9583 L 26.458332 264.5833 L 26.458332 264.5833 L 26.458332 264.5833 L 52.916664 185.20833 L 79.37499 132.29166 L 79.37499 132.29166 Q 79.37499 105.83333 79.37499 79.37499 L 79.37499 52.916664 L 79.37499 52.916664 L 79.37499 26.458332 L 79.37499 26.458332 L 79.37499 26.458332 L 105.83333 26.458332 z M 2778.1248 6535.208 Q 2778.1248 6535.208 2778.1248 6508.7495 Q 2778.1248 6508.7495 2778.1248 6535.208 Q 2778.1248 6535.208 2778.1248 6535.208 z" svg:height="161.66042mm" draw:style-name="style-142" svg:viewBox="0.0 0.0 2910.4165 16166.041" svg:width="29.104166mm" svg:x="231.5104mm" svg:y="43.127083mm"/>
          <draw:path svg:d="M 978.95825 0.0 L 978.95825 0.0 L 1058.3333 185.20833 Q 1137.7083 370.41666 1190.6249 449.79166 Q 1243.5416 529.1666 1296.4583 529.1666 Q 1322.9166 529.1666 1349.3749 608.5416 Q 1349.3749 687.9166 1508.1249 952.49994 Q 1666.8749 1217.0833 1666.8749 1243.5416 L 1666.8749 1269.9999 L 1693.3333 1269.9999 L 1693.3333 1269.9999 L 1693.3333 1296.4583 L 1719.7916 1296.4583 L 1719.7916 1322.9166 L 1719.7916 1375.8333 L 1746.2499 1375.8333 L 1746.2499 1375.8333 L 1746.2499 1402.2916 L 1772.7083 1402.2916 L 1772.7083 1402.2916 L 1772.7083 1428.7499 L 1772.7083 1428.7499 L 1799.1666 1428.7499 L 1852.0833 1561.0416 Q 1904.9999 1693.3333 2010.8333 1852.0833 Q 2090.2083 2010.8333 2116.6665 2010.8333 L 2116.6665 2037.2915 L 2143.125 2090.2083 Q 2143.125 2169.5833 2143.125 2169.5833 Q 2143.125 2169.5833 2169.5833 2196.0415 L 2196.0415 2222.5 L 2196.0415 2248.9583 L 2196.0415 2275.4165 L 2169.5833 2275.4165 Q 2143.125 2275.4165 2090.2083 2248.9583 L 2037.2915 2222.5 L 2037.2915 2248.9583 L 2037.2915 2275.4165 L 2063.75 2275.4165 L 2063.75 2275.4165 L 2090.2083 2301.875 Q 2116.6665 2301.875 2116.6665 2328.3333 Q 2143.125 2381.2498 2143.125 2487.0833 L 2143.125 2619.3748 L 2169.5833 2619.3748 L 2196.0415 2645.8333 L 2196.0415 2645.8333 L 2196.0415 2645.8333 L 1084.7916 2645.8333 L 0.0 2645.8333 L 0.0 2645.8333 L 0.0 2645.8333 L 52.916664 2619.3748 L 105.83333 2592.9165 L 105.83333 2592.9165 L 132.29166 2592.9165 L 132.29166 2566.4583 L 132.29166 2539.9998 L 158.74998 2539.9998 Q 185.20833 2539.9998 185.20833 2487.0833 Q 211.66666 2407.7083 238.12498 2407.7083 Q 291.04166 2407.7083 291.04166 2434.1665 Q 291.04166 2460.6248 317.49997 2434.1665 Q 317.49997 2381.2498 343.9583 2381.2498 L 370.41666 2381.2498 L 370.41666 2354.7915 L 343.9583 2328.3333 L 343.9583 2328.3333 L 343.9583 2328.3333 L 343.9583 2301.875 L 343.9583 2301.875 L 370.41666 2275.4165 L 396.87497 2222.5 L 396.87497 2222.5 L 396.87497 2222.5 L 396.87497 2196.0415 L 396.87497 2196.0415 L 423.3333 2169.5833 L 423.3333 2169.5833 L 423.3333 2169.5833 Q 423.3333 2169.5833 423.3333 2116.6665 Q 449.79166 2090.2083 449.79166 2063.75 Q 502.7083 2010.8333 555.625 1455.2083 L 608.5416 899.5833 L 608.5416 899.5833 L 608.5416 899.5833 L 634.99994 846.6666 L 661.4583 767.2916 L 661.4583 740.8333 L 661.4583 740.8333 L 661.4583 687.9166 Q 661.4583 608.5416 661.4583 555.625 Q 661.4583 502.7083 714.37494 476.24997 Q 740.8333 476.24997 793.74994 291.04166 L 873.12494 132.29166 L 899.5833 158.74998 Q 926.0416 158.74998 952.49994 105.83333 Q 978.95825 26.458332 978.95825 0.0 z" svg:height="26.458332mm" draw:style-name="style-143" svg:viewBox="0.0 0.0 2196.0415 2645.8333" svg:width="21.960415mm" svg:x="230.98123mm" svg:y="202.67082mm"/>
          <draw:path svg:d="M 79.37499 158.74998 L 105.83333 0.0 L 105.83333 0.0 L 132.29166 0.0 L 132.29166 26.458332 L 132.29166 52.916664 L 132.29166 52.916664 L 132.29166 52.916664 L 158.74998 79.37499 L 185.20833 79.37499 L 185.20833 105.83333 L 185.20833 132.29166 L 211.66666 132.29166 L 211.66666 105.83333 L 238.12498 132.29166 Q 238.12498 132.29166 264.5833 105.83333 Q 264.5833 79.37499 317.49997 79.37499 Q 370.41666 105.83333 370.41666 79.37499 L 396.87497 79.37499 L 423.3333 211.66666 Q 449.79166 370.41666 502.7083 370.41666 Q 529.1666 370.41666 529.1666 396.87497 Q 529.1666 423.3333 555.625 423.3333 L 608.5416 423.3333 L 608.5416 449.79166 L 608.5416 449.79166 L 608.5416 476.24997 L 608.5416 502.7083 L 608.5416 502.7083 L 608.5416 502.7083 L 582.0833 502.7083 Q 555.625 502.7083 555.625 529.1666 Q 555.625 529.1666 529.1666 529.1666 L 529.1666 555.625 L 529.1666 555.625 Q 502.7083 555.625 502.7083 582.0833 L 502.7083 582.0833 L 476.24997 740.8333 Q 449.79166 873.12494 529.1666 978.95825 Q 608.5416 1058.3333 687.9166 1031.875 Q 767.2916 1005.4166 767.2916 978.95825 Q 793.74994 952.49994 793.74994 952.49994 L 793.74994 952.49994 L 820.2083 952.49994 L 820.2083 952.49994 L 846.6666 952.49994 Q 873.12494 952.49994 873.12494 952.49994 L 873.12494 952.49994 L 899.5833 926.0416 L 926.0416 926.0416 L 952.49994 1005.4166 Q 978.95825 1111.25 978.95825 1164.1666 L 978.95825 1190.6249 L 978.95825 1217.0833 L 978.95825 1217.0833 L 978.95825 1217.0833 L 978.95825 1217.0833 L 952.49994 1217.0833 L 952.49994 1217.0833 L 952.49994 1243.5416 L 926.0416 1243.5416 L 926.0416 1243.5416 L 926.0416 1269.9999 L 926.0416 1269.9999 L 952.49994 1269.9999 L 952.49994 1269.9999 L 952.49994 1269.9999 L 952.49994 1296.4583 L 978.95825 1296.4583 L 978.95825 1296.4583 L 978.95825 1322.9166 L 978.95825 1322.9166 L 978.95825 1322.9166 L 952.49994 1322.9166 L 952.49994 1322.9166 L 1031.875 1349.3749 Q 1084.7916 1375.8333 1084.7916 1375.8333 L 1084.7916 1375.8333 L 1111.25 1402.2916 L 1111.25 1428.7499 L 1243.5416 1428.7499 Q 1349.3749 1428.7499 1349.3749 1402.2916 L 1349.3749 1402.2916 L 1375.8333 1402.2916 L 1375.8333 1428.7499 L 1402.2916 1428.7499 L 1402.2916 1428.7499 L 1402.2916 1402.2916 L 1402.2916 1402.2916 L 1428.7499 1402.2916 L 1428.7499 1375.8333 L 1428.7499 1375.8333 L 1455.2083 1375.8333 L 1455.2083 1375.8333 L 1455.2083 1375.8333 L 1455.2083 1402.2916 L 1481.6666 1402.2916 L 1481.6666 1402.2916 L 1481.6666 1428.7499 L 1481.6666 1428.7499 L 1455.2083 1428.7499 L 1455.2083 1455.2083 L 1455.2083 1481.6666 L 1428.7499 1508.1249 L 1402.2916 1534.5833 L 1402.2916 1534.5833 L 1402.2916 1534.5833 L 1402.2916 1561.0416 L 1402.2916 1561.0416 L 1375.8333 1587.4999 L 1349.3749 1613.9583 L 1296.4583 1693.3333 Q 1217.0833 1746.2499 1190.6249 1799.1666 Q 1137.7083 1799.1666 1084.7916 1825.6249 L 1058.3333 1852.0833 L 1031.875 1852.0833 L 1031.875 1852.0833 L 873.12494 1852.0833 Q 740.8333 1852.0833 634.99994 1799.1666 Q 529.1666 1746.2499 396.87497 1640.4166 L 238.12498 1508.1249 L 238.12498 1481.6666 Q 238.12498 1481.6666 158.74998 1375.8333 Q 79.37499 1269.9999 52.916664 1137.7083 L 26.458332 1005.4166 L 26.458332 952.49994 Q 26.458332 926.0416 0.0 846.6666 L 0.0 793.74994 L 0.0 793.74994 Q 26.458332 793.74994 26.458332 582.0833 L 26.458332 396.87497 L 26.458332 370.41666 Q 26.458332 343.9583 79.37499 158.74998 z" svg:height="18.520832mm" draw:style-name="style-144" svg:viewBox="0.0 0.0 1481.6666 1852.0833" svg:width="14.816666mm" svg:x="125.67708mm" svg:y="207.9625mm"/>
          <draw:path svg:d="M 555.625 26.458332 L 555.625 0.0 L 608.5416 0.0 L 634.99994 0.0 L 634.99994 26.458332 L 661.4583 26.458332 L 661.4583 26.458332 L 661.4583 52.916664 L 661.4583 52.916664 L 661.4583 52.916664 L 661.4583 105.83333 Q 661.4583 132.29166 740.8333 185.20833 Q 820.2083 211.66666 1031.875 211.66666 Q 1243.5416 211.66666 1243.5416 211.66666 L 1243.5416 211.66666 L 1243.5416 211.66666 Q 1243.5416 211.66666 1243.5416 238.12498 L 1269.9999 238.12498 L 1296.4583 264.5833 Q 1349.3749 264.5833 1375.8333 264.5833 L 1402.2916 264.5833 L 1402.2916 317.49997 Q 1428.7499 370.41666 1508.1249 370.41666 Q 1561.0416 396.87497 1587.4999 343.9583 L 1587.4999 291.04166 L 1613.9583 291.04166 L 1613.9583 291.04166 L 1613.9583 317.49997 Q 1613.9583 317.49997 1640.4166 343.9583 L 1666.8749 370.41666 L 1666.8749 396.87497 Q 1666.8749 423.3333 1666.8749 423.3333 L 1666.8749 449.79166 L 1666.8749 476.24997 Q 1693.3333 476.24997 1666.8749 502.7083 Q 1640.4166 502.7083 1640.4166 634.99994 Q 1640.4166 740.8333 1666.8749 740.8333 Q 1693.3333 740.8333 1693.3333 793.74994 Q 1719.7916 873.12494 1666.8749 1058.3333 Q 1640.4166 1217.0833 1587.4999 1269.9999 Q 1508.1249 1296.4583 1508.1249 1349.3749 L 1508.1249 1402.2916 L 1508.1249 1402.2916 Q 1508.1249 1402.2916 1481.6666 1428.7499 L 1481.6666 1428.7499 L 1481.6666 1428.7499 L 1481.6666 1455.2083 L 1455.2083 1455.2083 Q 1428.7499 1455.2083 1402.2916 1508.1249 Q 1402.2916 1534.5833 1375.8333 1561.0416 Q 1349.3749 1561.0416 1349.3749 1587.4999 Q 1349.3749 1613.9583 1296.4583 1640.4166 Q 1217.0833 1693.3333 1190.6249 1693.3333 L 1164.1666 1693.3333 L 1164.1666 1719.7916 L 1137.7083 1746.2499 L 1137.7083 1746.2499 L 1137.7083 1746.2499 L 1111.25 1772.7083 L 1084.7916 1799.1666 L 1058.3333 1799.1666 L 1031.875 1799.1666 L 1031.875 1772.7083 L 1031.875 1772.7083 L 1005.4166 1772.7083 L 1005.4166 1799.1666 L 978.95825 1799.1666 L 978.95825 1799.1666 L 978.95825 1772.7083 L 978.95825 1746.2499 L 1005.4166 1746.2499 L 1005.4166 1746.2499 L 1005.4166 1719.7916 L 1031.875 1719.7916 L 1031.875 1693.3333 Q 1031.875 1640.4166 1058.3333 1640.4166 L 1084.7916 1613.9583 L 1111.25 1561.0416 L 1111.25 1508.1249 L 1084.7916 1508.1249 L 1058.3333 1534.5833 L 1058.3333 1534.5833 Q 1031.875 1534.5833 978.95825 1534.5833 Q 926.0416 1534.5833 926.0416 1481.6666 Q 926.0416 1455.2083 873.12494 1455.2083 Q 846.6666 1481.6666 793.74994 1349.3749 L 740.8333 1217.0833 L 740.8333 1217.0833 L 714.37494 1190.6249 L 714.37494 1190.6249 L 714.37494 1164.1666 L 714.37494 1164.1666 L 714.37494 1164.1666 L 740.8333 1164.1666 L 740.8333 1164.1666 L 740.8333 1137.7083 L 767.2916 1137.7083 L 767.2916 1111.25 L 767.2916 1084.7916 L 740.8333 1084.7916 L 740.8333 1058.3333 L 714.37494 1058.3333 L 687.9166 1058.3333 L 661.4583 1084.7916 L 634.99994 1111.25 L 608.5416 1111.25 L 582.0833 1111.25 L 582.0833 1190.6249 L 555.625 1269.9999 L 555.625 1296.4583 L 555.625 1322.9166 L 529.1666 1322.9166 L 502.7083 1322.9166 L 502.7083 1269.9999 L 502.7083 1243.5416 L 502.7083 1243.5416 L 502.7083 1243.5416 L 502.7083 1217.0833 L 502.7083 1190.6249 L 502.7083 1190.6249 L 502.7083 1164.1666 L 449.79166 1164.1666 Q 423.3333 1164.1666 423.3333 1137.7083 Q 423.3333 1111.25 396.87497 1111.25 Q 343.9583 1111.25 317.49997 952.49994 L 291.04166 820.2083 L 264.5833 820.2083 Q 264.5833 846.6666 211.66666 820.2083 Q 158.74998 820.2083 158.74998 846.6666 Q 132.29166 873.12494 132.29166 873.12494 L 105.83333 846.6666 L 105.83333 873.12494 L 79.37499 873.12494 L 79.37499 846.6666 L 79.37499 820.2083 L 52.916664 820.2083 L 26.458332 793.74994 L 26.458332 793.74994 L 26.458332 793.74994 L 52.916664 793.74994 L 79.37499 793.74994 L 79.37499 767.2916 Q 79.37499 740.8333 132.29166 740.8333 Q 158.74998 740.8333 185.20833 687.9166 Q 185.20833 661.4583 211.66666 661.4583 Q 238.12498 634.99994 238.12498 582.0833 L 238.12498 502.7083 L 238.12498 476.24997 Q 238.12498 449.79166 185.20833 449.79166 Q 132.29166 449.79166 132.29166 423.3333 Q 132.29166 370.41666 79.37499 370.41666 L 26.458332 343.9583 L 26.458332 317.49997 L 26.458332 291.04166 L 0.0 264.5833 L 0.0 238.12498 L 26.458332 238.12498 L 52.916664 211.66666 L 52.916664 211.66666 L 79.37499 211.66666 L 79.37499 211.66666 L 79.37499 211.66666 L 79.37499 185.20833 L 79.37499 185.20833 L 105.83333 185.20833 L 105.83333 158.74998 L 105.83333 158.74998 L 132.29166 158.74998 L 132.29166 132.29166 L 132.29166 105.83333 L 105.83333 105.83333 L 105.83333 105.83333 L 185.20833 79.37499 Q 264.5833 52.916664 264.5833 52.916664 L 264.5833 52.916664 L 264.5833 52.916664 Q 291.04166 26.458332 291.04166 26.458332 L 291.04166 26.458332 L 291.04166 26.458332 L 291.04166 52.916664 L 291.04166 52.916664 L 291.04166 52.916664 L 317.49997 79.37499 L 343.9583 105.83333 L 343.9583 105.83333 L 343.9583 105.83333 L 370.41666 132.29166 L 396.87497 158.74998 L 396.87497 158.74998 L 396.87497 158.74998 L 423.3333 132.29166 L 423.3333 105.83333 L 449.79166 105.83333 L 476.24997 105.83333 L 476.24997 79.37499 Q 502.7083 79.37499 529.1666 52.916664 Q 555.625 52.916664 555.625 26.458332 z M 555.625 105.83333 Q 582.0833 105.83333 582.0833 132.29166 Q 582.0833 158.74998 555.625 158.74998 Q 529.1666 158.74998 529.1666 132.29166 Q 529.1666 105.83333 555.625 105.83333 z M 1084.7916 1666.8749 Q 1111.25 1666.8749 1111.25 1693.3333 Q 1111.25 1719.7916 1084.7916 1719.7916 Q 1058.3333 1719.7916 1058.3333 1693.3333 Q 1058.3333 1666.8749 1084.7916 1666.8749 z" svg:height="17.991665mm" draw:style-name="style-145" svg:viewBox="0.0 0.0 1693.3333 1799.1666" svg:width="16.933332mm" svg:x="126.73541mm" svg:y="200.55415mm"/>
          <draw:path svg:d="M 291.04166 79.37499 L 317.49997 0.0 L 370.41666 26.458332 Q 423.3333 52.916664 502.7083 79.37499 Q 582.0833 79.37499 582.0833 132.29166 Q 582.0833 211.66666 634.99994 185.20833 Q 714.37494 185.20833 714.37494 158.74998 Q 740.8333 158.74998 767.2916 185.20833 Q 820.2083 211.66666 846.6666 423.3333 Q 873.12494 661.4583 899.5833 634.99994 Q 926.0416 582.0833 926.0416 634.99994 L 926.0416 687.9166 L 952.49994 687.9166 L 952.49994 687.9166 L 952.49994 714.37494 L 978.95825 714.37494 L 978.95825 714.37494 L 978.95825 687.9166 L 978.95825 687.9166 L 978.95825 687.9166 L 1005.4166 687.9166 L 1005.4166 687.9166 L 1005.4166 714.37494 L 1031.875 714.37494 L 1031.875 714.37494 L 1031.875 687.9166 L 1084.7916 687.9166 Q 1111.25 687.9166 1111.25 714.37494 L 1111.25 714.37494 L 1111.25 740.8333 Q 1084.7916 740.8333 1058.3333 767.2916 L 1005.4166 793.74994 L 926.0416 793.74994 L 873.12494 793.74994 L 873.12494 820.2083 L 873.12494 820.2083 L 846.6666 846.6666 Q 820.2083 873.12494 740.8333 926.0416 Q 661.4583 952.49994 634.99994 978.95825 Q 608.5416 1005.4166 502.7083 952.49994 Q 396.87497 899.5833 396.87497 846.6666 Q 370.41666 793.74994 238.12498 687.9166 L 79.37499 555.625 L 79.37499 529.1666 L 79.37499 502.7083 L 52.916664 502.7083 L 52.916664 476.24997 L 26.458332 476.24997 L 0.0 476.24997 L 0.0 449.79166 L 0.0 449.79166 L 26.458332 449.79166 L 52.916664 449.79166 L 52.916664 423.3333 L 79.37499 396.87497 L 79.37499 396.87497 L 79.37499 370.41666 L 105.83333 370.41666 L 132.29166 370.41666 L 132.29166 370.41666 L 132.29166 396.87497 L 105.83333 423.3333 L 105.83333 449.79166 L 158.74998 476.24997 Q 211.66666 476.24997 343.9583 476.24997 L 502.7083 476.24997 L 502.7083 476.24997 L 502.7083 476.24997 L 502.7083 423.3333 L 502.7083 370.41666 L 502.7083 317.49997 L 502.7083 291.04166 L 476.24997 264.5833 Q 449.79166 238.12498 396.87497 211.66666 Q 317.49997 158.74998 317.49997 211.66666 L 291.04166 238.12498 L 291.04166 238.12498 L 291.04166 238.12498 L 291.04166 211.66666 Q 291.04166 158.74998 291.04166 79.37499 z" svg:height="9.789583mm" draw:style-name="style-146" svg:viewBox="0.0 0.0 1111.25 978.95825" svg:width="11.112499mm" svg:x="165.89374mm" svg:y="52.916664mm"/>
          <draw:path svg:d="M 26.458332 26.458332 L 26.458332 26.458332 L 26.458332 0.0 L 52.916664 0.0 L 52.916664 0.0 L 52.916664 26.458332 L 79.37499 26.458332 L 105.83333 26.458332 L 105.83333 52.916664 L 105.83333 52.916664 L 132.29166 52.916664 L 132.29166 79.37499 L 158.74998 79.37499 Q 185.20833 79.37499 185.20833 52.916664 L 185.20833 52.916664 L 185.20833 52.916664 L 211.66666 52.916664 L 211.66666 52.916664 L 211.66666 79.37499 L 211.66666 79.37499 L 211.66666 79.37499 L 238.12498 79.37499 L 238.12498 79.37499 L 317.49997 132.29166 Q 396.87497 132.29166 423.3333 158.74998 L 423.3333 158.74998 L 423.3333 185.20833 Q 423.3333 211.66666 449.79166 238.12498 L 449.79166 264.5833 L 449.79166 264.5833 Q 449.79166 291.04166 476.24997 291.04166 L 476.24997 291.04166 L 476.24997 291.04166 Q 476.24997 291.04166 476.24997 317.49997 L 502.7083 317.49997 L 502.7083 370.41666 Q 529.1666 423.3333 502.7083 449.79166 L 502.7083 502.7083 L 476.24997 502.7083 Q 476.24997 502.7083 343.9583 396.87497 Q 211.66666 291.04166 211.66666 264.5833 Q 211.66666 238.12498 132.29166 185.20833 Q 79.37499 158.74998 52.916664 79.37499 L 0.0 26.458332 L 0.0 26.458332 L 0.0 26.458332 L 26.458332 26.458332 z" svg:height="5.027083mm" draw:style-name="style-147" svg:viewBox="0.0 0.0 502.7083 502.7083" svg:width="5.027083mm" svg:x="180.97499mm" svg:y="170.65623mm"/>
          <draw:path svg:d="M 1296.4583 396.87497 L 1296.4583 449.79166 L 1322.9166 449.79166 Q 1322.9166 449.79166 1349.3749 423.3333 L 1375.8333 423.3333 L 1428.7499 423.3333 L 1481.6666 449.79166 L 1666.8749 449.79166 Q 1825.6249 449.79166 1852.0833 449.79166 Q 1878.5416 449.79166 1878.5416 502.7083 Q 1878.5416 529.1666 1957.9165 555.625 Q 2037.2915 582.0833 2143.125 661.4583 Q 2248.9583 767.2916 2248.9583 899.5833 Q 2248.9583 1031.875 2275.4165 1084.7916 L 2275.4165 1137.7083 L 2275.4165 1190.6249 L 2248.9583 1217.0833 L 2248.9583 1243.5416 L 2248.9583 1269.9999 L 2248.9583 1296.4583 L 2248.9583 1296.4583 L 2248.9583 1296.4583 L 2248.9583 1296.4583 L 2248.9583 1322.9166 L 2248.9583 1322.9166 L 2222.5 1322.9166 L 2222.5 1349.3749 L 2301.875 1349.3749 Q 2354.7915 1375.8333 2354.7915 1428.7499 Q 2328.3333 1508.1249 2354.7915 1481.6666 Q 2381.2498 1481.6666 2381.2498 1508.1249 Q 2407.7083 1561.0416 2407.7083 1613.9583 L 2407.7083 1666.8749 L 2434.1665 1693.3333 L 2434.1665 1719.7916 L 2407.7083 1719.7916 L 2381.2498 1719.7916 L 2381.2498 1693.3333 L 2354.7915 1693.3333 L 2354.7915 1693.3333 L 2354.7915 1666.8749 L 2354.7915 1666.8749 L 2354.7915 1666.8749 L 2328.3333 1693.3333 L 2328.3333 1719.7916 L 2301.875 1719.7916 L 2275.4165 1719.7916 L 2275.4165 1746.2499 L 2275.4165 1772.7083 L 2248.9583 1772.7083 Q 2222.5 1772.7083 2143.125 1719.7916 Q 2090.2083 1719.7916 2090.2083 1719.7916 Q 2116.6665 1719.7916 2063.75 1719.7916 L 1984.3749 1693.3333 L 1984.3749 1693.3333 L 1984.3749 1666.8749 L 1957.9165 1666.8749 L 1931.4583 1666.8749 L 1878.5416 1640.4166 L 1852.0833 1640.4166 L 1852.0833 1613.9583 Q 1825.6249 1613.9583 1799.1666 1587.4999 Q 1772.7083 1561.0416 1666.8749 1508.1249 Q 1561.0416 1455.2083 1296.4583 1296.4583 Q 1031.875 1190.6249 873.12494 1137.7083 L 687.9166 1111.25 L 687.9166 1111.25 Q 687.9166 1084.7916 608.5416 1084.7916 Q 502.7083 1084.7916 502.7083 1058.3333 Q 502.7083 1031.875 423.3333 978.95825 Q 343.9583 899.5833 264.5833 899.5833 L 185.20833 899.5833 L 79.37499 899.5833 L 0.0 873.12494 L 0.0 873.12494 L 26.458332 873.12494 L 26.458332 873.12494 L 26.458332 873.12494 L 26.458332 846.6666 L 26.458332 846.6666 L 52.916664 820.2083 L 79.37499 767.2916 L 79.37499 767.2916 L 79.37499 767.2916 L 79.37499 740.8333 Q 79.37499 740.8333 105.83333 714.37494 Q 132.29166 661.4583 132.29166 634.99994 L 132.29166 608.5416 L 132.29166 608.5416 Q 132.29166 582.0833 158.74998 582.0833 L 158.74998 582.0833 L 158.74998 555.625 Q 185.20833 555.625 185.20833 502.7083 Q 238.12498 423.3333 370.41666 291.04166 L 529.1666 132.29166 L 555.625 132.29166 L 555.625 132.29166 L 555.625 105.83333 L 555.625 105.83333 L 582.0833 105.83333 L 582.0833 79.37499 L 582.0833 79.37499 L 608.5416 79.37499 L 608.5416 52.916664 Q 608.5416 26.458332 661.4583 0.0 Q 740.8333 -26.458332 926.0416 105.83333 Q 1137.7083 211.66666 1190.6249 291.04166 Q 1296.4583 370.41666 1296.4583 396.87497 z" svg:height="17.727083mm" draw:style-name="style-148" svg:viewBox="0.0 0.0 2434.1665 1772.7083" svg:width="24.341665mm" svg:x="117.21041mm" svg:y="126.206245mm"/>
          <draw:path svg:d="M 2169.5833 291.04166 L 2169.5833 291.04166 L 2196.0415 291.04166 L 2196.0415 291.04166 L 2196.0415 317.49997 L 2222.5 317.49997 L 2222.5 317.49997 L 2222.5 343.9583 L 2248.9583 343.9583 L 2275.4165 343.9583 L 2275.4165 343.9583 Q 2275.4165 343.9583 2275.4165 370.41666 L 2301.875 370.41666 L 2301.875 370.41666 Q 2301.875 396.87497 2328.3333 396.87497 L 2328.3333 396.87497 L 2328.3333 396.87497 Q 2328.3333 396.87497 2328.3333 423.3333 L 2354.7915 423.3333 L 2381.2498 449.79166 Q 2381.2498 502.7083 2487.0833 502.7083 Q 2619.3748 502.7083 2645.8333 529.1666 Q 2672.2915 555.625 2698.7498 555.625 Q 2751.6665 555.625 2751.6665 582.0833 L 2778.1248 582.0833 L 2778.1248 582.0833 L 2778.1248 608.5416 L 2778.1248 608.5416 L 2804.5833 608.5416 L 2804.5833 608.5416 L 2804.5833 608.5416 L 2804.5833 634.99994 L 2804.5833 634.99994 L 2831.0415 634.99994 L 2831.0415 661.4583 L 2857.4998 661.4583 L 2883.9583 661.4583 L 2910.4165 687.9166 L 2936.8748 714.37494 L 2936.8748 714.37494 L 2963.3333 714.37494 L 2963.3333 714.37494 L 2963.3333 714.37494 L 3042.7083 793.74994 Q 3122.0833 873.12494 3254.3748 820.2083 Q 3386.6665 767.2916 3598.3333 767.2916 Q 3783.5415 767.2916 3836.4583 846.6666 Q 3862.9165 926.0416 3942.2915 1084.7916 Q 4021.6665 1269.9999 4127.5 1402.2916 Q 4233.333 1508.1249 4233.333 1508.1249 L 4233.333 1534.5833 L 4233.333 1534.5833 Q 4233.333 1561.0416 4233.333 1561.0416 L 4259.7915 1561.0416 L 4259.7915 1561.0416 L 4259.7915 1561.0416 L 4259.7915 1587.4999 L 4286.25 1587.4999 L 4286.25 1587.4999 L 4286.25 1613.9583 L 4286.25 1613.9583 L 4286.25 1613.9583 L 4312.708 1613.9583 L 4312.708 1613.9583 L 4339.1665 1640.4166 L 4365.625 1666.8749 L 4365.625 1666.8749 L 4339.1665 1666.8749 L 4339.1665 1666.8749 L 4339.1665 1666.8749 L 4339.1665 1693.3333 L 4339.1665 1693.3333 L 4312.708 1693.3333 L 4312.708 1666.8749 L 4286.25 1666.8749 L 4233.333 1666.8749 L 4233.333 1693.3333 L 4233.333 1693.3333 L 4206.875 1693.3333 L 4206.875 1719.7916 L 4180.4165 1719.7916 Q 4127.5 1719.7916 4074.583 1719.7916 Q 4021.6665 1719.7916 3862.9165 1719.7916 Q 3704.1665 1719.7916 3677.7083 1746.2499 Q 3651.2498 1772.7083 3598.3333 1772.7083 L 3571.8748 1772.7083 L 3571.8748 1799.1666 L 3545.4165 1799.1666 L 3545.4165 1799.1666 L 3545.4165 1772.7083 L 3518.9583 1772.7083 L 3492.4998 1772.7083 L 3492.4998 1799.1666 L 3492.4998 1799.1666 L 3518.9583 1799.1666 L 3518.9583 1825.6249 L 3518.9583 1825.6249 L 3545.4165 1825.6249 L 3545.4165 1825.6249 L 3545.4165 1852.0833 L 3518.9583 1878.5416 L 3518.9583 1904.9999 L 3545.4165 1931.4583 Q 3598.3333 1931.4583 3598.3333 1984.3749 Q 3598.3333 2010.8333 3624.7915 2037.2915 L 3624.7915 2063.75 L 3651.2498 2063.75 L 3677.7083 2090.2083 L 3677.7083 2090.2083 L 3651.2498 2090.2083 L 3651.2498 2143.125 L 3651.2498 2169.5833 L 3598.3333 2169.5833 L 3571.8748 2143.125 L 3545.4165 2143.125 L 3492.4998 2143.125 L 3492.4998 2116.6665 L 3492.4998 2116.6665 L 3466.0415 2116.6665 L 3466.0415 2090.2083 L 3466.0415 2090.2083 Q 3439.5833 2090.2083 3439.5833 2037.2915 Q 3413.1248 2010.8333 3386.6665 2010.8333 Q 3360.2083 2010.8333 3333.7498 1984.3749 Q 3333.7498 1931.4583 3307.2915 1957.9165 Q 3280.8333 1984.3749 3254.3748 1957.9165 Q 3227.9165 1931.4583 3174.9998 1931.4583 Q 3122.0833 1931.4583 3069.1665 1852.0833 Q 3016.2498 1772.7083 2989.7915 1772.7083 Q 2963.3333 1772.7083 2963.3333 1825.6249 L 2936.8748 1852.0833 L 2936.8748 1719.7916 L 2910.4165 1587.4999 L 2910.4165 1587.4999 L 2910.4165 1561.0416 L 2883.9583 1561.0416 L 2857.4998 1561.0416 L 2857.4998 1587.4999 L 2857.4998 1587.4999 L 2831.0415 1587.4999 Q 2831.0415 1613.9583 2804.5833 1666.8749 Q 2778.1248 1719.7916 2751.6665 1719.7916 Q 2698.7498 1719.7916 2672.2915 1666.8749 Q 2645.8333 1613.9583 2566.4583 1587.4999 Q 2487.0833 1561.0416 2434.1665 1534.5833 L 2354.7915 1481.6666 L 2354.7915 1481.6666 L 2354.7915 1455.2083 L 2301.875 1455.2083 Q 2248.9583 1455.2083 2143.125 1349.3749 Q 2037.2915 1243.5416 1984.3749 1190.6249 Q 1931.4583 1137.7083 1904.9999 1137.7083 Q 1878.5416 1137.7083 1878.5416 1111.25 Q 1852.0833 1084.7916 1693.3333 926.0416 Q 1534.5833 793.74994 1269.9999 740.8333 Q 978.95825 714.37494 793.74994 740.8333 L 582.0833 767.2916 L 582.0833 767.2916 L 582.0833 767.2916 L 529.1666 740.8333 L 502.7083 714.37494 L 317.49997 714.37494 L 105.83333 714.37494 L 105.83333 687.9166 L 105.83333 687.9166 L 79.37499 661.4583 L 52.916664 634.99994 L 52.916664 634.99994 L 52.916664 661.4583 L 26.458332 661.4583 L 0.0 661.4583 L 0.0 634.99994 L 0.0 634.99994 L 26.458332 634.99994 L 26.458332 608.5416 L 26.458332 608.5416 L 52.916664 608.5416 L 52.916664 582.0833 L 52.916664 555.625 L 79.37499 529.1666 Q 105.83333 502.7083 105.83333 476.24997 Q 105.83333 449.79166 185.20833 343.9583 Q 264.5833 211.66666 291.04166 211.66666 Q 317.49997 211.66666 317.49997 185.20833 Q 317.49997 158.74998 396.87497 79.37499 L 476.24997 26.458332 L 714.37494 0.0 Q 952.49994 -26.458332 1058.3333 26.458332 Q 1164.1666 79.37499 1217.0833 105.83333 Q 1269.9999 132.29166 1269.9999 105.83333 Q 1269.9999 79.37499 1508.1249 79.37499 Q 1746.2499 79.37499 1852.0833 132.29166 Q 1931.4583 158.74998 1957.9165 185.20833 Q 1957.9165 238.12498 2063.75 238.12498 Q 2169.5833 291.04166 2169.5833 291.04166 z" svg:height="21.695831mm" draw:style-name="style-149" svg:viewBox="0.0 0.0 4365.625 2169.5833" svg:width="43.656246mm" svg:x="155.04582mm" svg:y="148.43124mm"/>
          <draw:path svg:d="M 132.29166 26.458332 L 158.74998 26.458332 L 185.20833 0.0 L 211.66666 0.0 L 238.12498 0.0 Q 264.5833 0.0 264.5833 52.916664 Q 238.12498 132.29166 264.5833 105.83333 Q 317.49997 105.83333 317.49997 132.29166 Q 317.49997 158.74998 343.9583 185.20833 Q 370.41666 185.20833 423.3333 396.87497 Q 423.3333 582.0833 396.87497 661.4583 Q 370.41666 714.37494 396.87497 1031.875 Q 423.3333 1322.9166 449.79166 1402.2916 L 449.79166 1481.6666 L 449.79166 1666.8749 Q 476.24997 1852.0833 476.24997 1984.3749 L 476.24997 2116.6665 L 502.7083 2196.0415 L 529.1666 2248.9583 L 529.1666 2275.4165 L 529.1666 2301.875 L 502.7083 2301.875 L 502.7083 2301.875 L 502.7083 2275.4165 L 476.24997 2275.4165 L 476.24997 2275.4165 L 476.24997 2248.9583 L 476.24997 2248.9583 L 476.24997 2248.9583 L 449.79166 2248.9583 L 449.79166 2248.9583 L 449.79166 2248.9583 L 423.3333 2222.5 L 423.3333 2222.5 L 423.3333 2222.5 L 423.3333 2196.0415 L 423.3333 2196.0415 L 396.87497 2196.0415 L 396.87497 2196.0415 L 396.87497 2196.0415 L 370.41666 2169.5833 L 370.41666 2169.5833 L 370.41666 2143.125 L 370.41666 2143.125 L 370.41666 2143.125 L 343.9583 2116.6665 Q 317.49997 2090.2083 291.04166 2063.75 L 264.5833 2037.2915 L 264.5833 1984.3749 Q 264.5833 1931.4583 211.66666 1428.7499 Q 158.74998 926.0416 105.83333 873.12494 L 52.916664 820.2083 L 52.916664 608.5416 Q 52.916664 423.3333 0.0 238.12498 Q -26.458332 79.37499 0.0 79.37499 L 52.916664 52.916664 L 79.37499 52.916664 L 105.83333 26.458332 L 132.29166 26.458332 z" svg:height="23.01875mm" draw:style-name="style-150" svg:viewBox="0.0 0.0 529.1666 2301.875" svg:width="5.2916665mm" svg:x="233.89165mm" svg:y="166.95207mm"/>
          <draw:path svg:d="M 582.0833 26.458332 L 608.5416 0.0 L 634.99994 0.0 Q 661.4583 0.0 661.4583 26.458332 Q 687.9166 79.37499 740.8333 185.20833 Q 793.74994 291.04166 820.2083 317.49997 Q 873.12494 317.49997 926.0416 370.41666 Q 978.95825 449.79166 1031.875 449.79166 Q 1058.3333 449.79166 1058.3333 502.7083 Q 1058.3333 502.7083 1058.3333 529.1666 Q 1084.7916 529.1666 1084.7916 529.1666 L 1084.7916 555.625 L 1137.7083 555.625 L 1164.1666 555.625 L 1164.1666 582.0833 L 1190.6249 582.0833 L 1190.6249 582.0833 L 1190.6249 608.5416 L 1190.6249 608.5416 L 1190.6249 608.5416 L 1217.0833 608.5416 L 1217.0833 608.5416 L 1243.5416 634.99994 L 1243.5416 634.99994 L 1243.5416 661.4583 Q 1243.5416 687.9166 1217.0833 793.74994 L 1217.0833 899.5833 L 1164.1666 1058.3333 Q 1084.7916 1217.0833 1084.7916 1296.4583 L 1084.7916 1402.2916 L 1111.25 1402.2916 L 1111.25 1428.7499 L 1111.25 1428.7499 L 1084.7916 1428.7499 L 1084.7916 1428.7499 L 1084.7916 1455.2083 L 1084.7916 1455.2083 L 1084.7916 1455.2083 L 1058.3333 1428.7499 L 1031.875 1402.2916 L 1031.875 1402.2916 L 1031.875 1402.2916 L 1031.875 1428.7499 L 1005.4166 1428.7499 L 1005.4166 1428.7499 L 978.95825 1428.7499 L 978.95825 1455.2083 L 978.95825 1455.2083 L 978.95825 1455.2083 L 978.95825 1455.2083 L 952.49994 1455.2083 L 952.49994 1455.2083 L 952.49994 1481.6666 L 926.0416 1481.6666 L 926.0416 1455.2083 L 926.0416 1428.7499 L 899.5833 1428.7499 L 899.5833 1402.2916 L 899.5833 1402.2916 L 873.12494 1402.2916 L 873.12494 1402.2916 Q 873.12494 1402.2916 793.74994 1375.8333 Q 714.37494 1349.3749 714.37494 1269.9999 L 687.9166 1164.1666 L 687.9166 1137.7083 Q 661.4583 1084.7916 661.4583 1031.875 Q 634.99994 978.95825 608.5416 1005.4166 Q 582.0833 1031.875 555.625 978.95825 L 529.1666 952.49994 L 529.1666 952.49994 Q 529.1666 926.0416 502.7083 952.49994 L 449.79166 952.49994 L 449.79166 952.49994 L 423.3333 952.49994 L 423.3333 926.0416 Q 396.87497 926.0416 370.41666 926.0416 Q 343.9583 899.5833 343.9583 873.12494 Q 343.9583 820.2083 264.5833 714.37494 Q 211.66666 608.5416 185.20833 608.5416 Q 132.29166 608.5416 132.29166 582.0833 L 105.83333 555.625 L 105.83333 529.1666 L 105.83333 502.7083 L 132.29166 502.7083 L 158.74998 502.7083 L 158.74998 529.1666 L 185.20833 529.1666 L 185.20833 502.7083 L 185.20833 476.24997 L 158.74998 476.24997 L 132.29166 449.79166 L 132.29166 449.79166 L 132.29166 449.79166 L 105.83333 449.79166 L 105.83333 449.79166 L 79.37499 423.3333 L 26.458332 396.87497 L 26.458332 396.87497 L 26.458332 396.87497 L 0.0 396.87497 L 0.0 396.87497 L 0.0 370.41666 L 0.0 370.41666 L 52.916664 370.41666 L 105.83333 370.41666 L 105.83333 317.49997 L 79.37499 264.5833 L 79.37499 264.5833 L 79.37499 238.12498 L 79.37499 238.12498 L 79.37499 238.12498 L 79.37499 238.12498 L 79.37499 211.66666 L 105.83333 211.66666 L 105.83333 185.20833 L 105.83333 185.20833 L 132.29166 185.20833 L 132.29166 185.20833 L 132.29166 185.20833 L 185.20833 211.66666 Q 238.12498 211.66666 238.12498 238.12498 Q 291.04166 291.04166 291.04166 238.12498 Q 317.49997 185.20833 396.87497 185.20833 Q 449.79166 211.66666 476.24997 185.20833 Q 502.7083 158.74998 502.7083 185.20833 L 502.7083 238.12498 L 529.1666 158.74998 Q 555.625 79.37499 582.0833 26.458332 z M 343.9583 264.5833 Q 343.9583 264.5833 370.41666 264.5833 Q 370.41666 291.04166 343.9583 291.04166 Q 343.9583 291.04166 343.9583 264.5833 z" svg:height="14.816666mm" draw:style-name="style-151" svg:viewBox="0.0 0.0 1243.5416 1481.6666" svg:width="12.435416mm" svg:x="108.21458mm" svg:y="201.3479mm"/>
          <draw:path svg:d="M 0.0 26.458332 L 52.916664 0.0 L 158.74998 26.458332 Q 264.5833 26.458332 370.41666 52.916664 L 449.79166 52.916664 L 449.79166 52.916664 L 449.79166 79.37499 L 502.7083 79.37499 L 555.625 79.37499 L 555.625 105.83333 L 555.625 132.29166 L 820.2083 132.29166 Q 1058.3333 132.29166 1084.7916 132.29166 L 1084.7916 132.29166 L 1084.7916 132.29166 L 1084.7916 132.29166 L 1084.7916 158.74998 L 1111.25 158.74998 L 1111.25 185.20833 Q 1111.25 211.66666 1058.3333 211.66666 L 978.95825 238.12498 L 952.49994 238.12498 L 926.0416 238.12498 L 926.0416 264.5833 L 926.0416 264.5833 L 899.5833 264.5833 Q 846.6666 291.04166 582.0833 291.04166 Q 291.04166 317.49997 291.04166 291.04166 Q 264.5833 238.12498 211.66666 185.20833 L 158.74998 132.29166 L 132.29166 105.83333 Q 105.83333 79.37499 26.458332 52.916664 Q -52.916664 26.458332 0.0 26.458332 z" svg:height="2.9104166mm" draw:style-name="style-152" svg:viewBox="0.0 0.0 1111.25 291.04166" svg:width="11.112499mm" svg:x="76.729164mm" svg:y="119.85625mm"/>
          <draw:path svg:d="M 79.37499 211.66666 L 105.83333 0.0 L 105.83333 0.0 Q 105.83333 0.0 132.29166 79.37499 L 158.74998 158.74998 L 158.74998 211.66666 L 158.74998 238.12498 L 185.20833 291.04166 L 211.66666 343.9583 L 211.66666 343.9583 L 211.66666 343.9583 L 264.5833 687.9166 Q 317.49997 1005.4166 396.87497 1084.7916 Q 449.79166 1164.1666 502.7083 1217.0833 Q 529.1666 1243.5416 555.625 1243.5416 L 555.625 1269.9999 L 582.0833 1269.9999 L 634.99994 1269.9999 L 661.4583 1296.4583 L 687.9166 1322.9166 L 687.9166 1322.9166 L 687.9166 1322.9166 L 714.37494 1322.9166 L 714.37494 1322.9166 L 740.8333 1349.3749 L 740.8333 1349.3749 L 740.8333 1349.3749 L 740.8333 1375.8333 L 740.8333 1375.8333 L 767.2916 1375.8333 L 767.2916 1375.8333 L 767.2916 1375.8333 L 767.2916 1402.2916 L 793.74994 1402.2916 L 793.74994 1428.7499 L 793.74994 1455.2083 L 793.74994 1455.2083 L 767.2916 1428.7499 L 740.8333 1428.7499 L 687.9166 1428.7499 L 687.9166 1455.2083 L 687.9166 1455.2083 L 661.4583 1481.6666 L 634.99994 1508.1249 L 634.99994 1508.1249 L 634.99994 1534.5833 L 634.99994 1534.5833 L 634.99994 1534.5833 L 608.5416 1534.5833 L 608.5416 1534.5833 L 608.5416 1481.6666 Q 582.0833 1455.2083 476.24997 1375.8333 Q 343.9583 1322.9166 343.9583 1349.3749 L 343.9583 1375.8333 L 317.49997 1375.8333 Q 317.49997 1375.8333 238.12498 1296.4583 Q 158.74998 1217.0833 79.37499 1031.875 L 0.0 846.6666 L 0.0 740.8333 Q 0.0 608.5416 52.916664 529.1666 Q 52.916664 423.3333 79.37499 211.66666 z" svg:height="15.345833mm" draw:style-name="style-153" svg:viewBox="0.0 0.0 793.74994 1534.5833" svg:width="7.9374995mm" svg:x="153.45833mm" svg:y="115.35833mm"/>
          <draw:path svg:d="M 238.12498 79.37499 L 238.12498 0.0 L 291.04166 185.20833 Q 370.41666 370.41666 370.41666 396.87497 L 370.41666 423.3333 L 370.41666 423.3333 Q 343.9583 423.3333 317.49997 396.87497 Q 264.5833 370.41666 264.5833 396.87497 Q 264.5833 423.3333 158.74998 423.3333 Q 79.37499 423.3333 79.37499 396.87497 L 105.83333 343.9583 L 79.37499 317.49997 L 52.916664 291.04166 L 52.916664 291.04166 L 52.916664 317.49997 L 26.458332 317.49997 L 0.0 317.49997 L 0.0 317.49997 Q 0.0 291.04166 0.0 238.12498 L 0.0 185.20833 L 0.0 158.74998 Q 0.0 132.29166 105.83333 132.29166 Q 185.20833 158.74998 211.66666 158.74998 Q 238.12498 158.74998 238.12498 79.37499 z" svg:height="4.233333mm" draw:style-name="style-154" svg:viewBox="0.0 0.0 370.41666 423.3333" svg:width="3.7041664mm" svg:x="160.3375mm" svg:y="205.84583mm"/>
          <draw:path svg:d="M 555.625 79.37499 L 634.99994 79.37499 L 608.5416 105.83333 Q 582.0833 105.83333 582.0833 132.29166 L 582.0833 158.74998 L 555.625 158.74998 Q 502.7083 158.74998 396.87497 158.74998 Q 317.49997 158.74998 185.20833 132.29166 L 79.37499 105.83333 L 26.458332 79.37499 L 0.0 79.37499 L 0.0 79.37499 L 0.0 52.916664 L 26.458332 52.916664 Q 79.37499 52.916664 158.74998 26.458332 L 238.12498 26.458332 L 343.9583 26.458332 Q 476.24997 0.0 502.7083 0.0 Q 529.1666 0.0 502.7083 26.458332 Q 502.7083 52.916664 555.625 79.37499 z" svg:height="1.5874999mm" draw:style-name="style-155" svg:viewBox="0.0 0.0 634.99994 158.74998" svg:width="6.3499994mm" svg:x="109.80208mm" svg:y="135.99582mm"/>
          <draw:path svg:d="M 846.6666 0.0 L 873.12494 0.0 L 873.12494 26.458332 Q 846.6666 26.458332 846.6666 26.458332 Q 846.6666 26.458332 740.8333 132.29166 Q 661.4583 238.12498 634.99994 238.12498 Q 608.5416 238.12498 582.0833 291.04166 Q 582.0833 317.49997 476.24997 396.87497 Q 370.41666 449.79166 370.41666 476.24997 Q 343.9583 502.7083 211.66666 634.99994 L 52.916664 740.8333 L 52.916664 740.8333 Q 52.916664 740.8333 26.458332 714.37494 L 0.0 687.9166 L 0.0 687.9166 L 0.0 661.4583 L 26.458332 661.4583 L 52.916664 661.4583 L 52.916664 634.99994 L 52.916664 608.5416 L 79.37499 608.5416 L 79.37499 608.5416 L 79.37499 582.0833 L 105.83333 582.0833 L 105.83333 582.0833 L 105.83333 555.625 L 105.83333 555.625 L 105.83333 555.625 L 132.29166 555.625 L 132.29166 555.625 L 132.29166 529.1666 Q 158.74998 529.1666 158.74998 502.7083 L 158.74998 476.24997 L 211.66666 449.79166 Q 291.04166 396.87497 343.9583 317.49997 Q 370.41666 238.12498 370.41666 211.66666 Q 370.41666 185.20833 476.24997 158.74998 Q 582.0833 132.29166 555.625 132.29166 Q 529.1666 185.20833 687.9166 79.37499 Q 820.2083 26.458332 846.6666 0.0 z" svg:height="7.408333mm" draw:style-name="style-156" svg:viewBox="0.0 0.0 873.12494 740.8333" svg:width="8.73125mm" svg:x="113.24166mm" svg:y="0.7937499mm"/>
          <draw:path svg:d="M 1613.9583 26.458332 L 1666.8749 0.0 L 1693.3333 0.0 Q 1719.7916 0.0 1719.7916 26.458332 L 1746.2499 26.458332 L 1746.2499 26.458332 Q 1746.2499 52.916664 1772.7083 52.916664 L 1772.7083 52.916664 L 1772.7083 79.37499 Q 1799.1666 105.83333 1799.1666 105.83333 L 1825.6249 105.83333 L 1825.6249 105.83333 L 1825.6249 105.83333 L 1878.5416 105.83333 L 1904.9999 105.83333 L 1931.4583 105.83333 Q 1984.3749 105.83333 1984.3749 132.29166 Q 1984.3749 158.74998 2090.2083 158.74998 Q 2222.5 158.74998 2196.0415 185.20833 Q 2196.0415 211.66666 2248.9583 264.5833 Q 2328.3333 317.49997 2407.7083 317.49997 L 2513.5415 317.49997 L 2566.4583 343.9583 L 2619.3748 370.41666 L 2672.2915 370.41666 L 2698.7498 370.41666 L 2698.7498 370.41666 L 2698.7498 370.41666 L 2672.2915 396.87497 L 2619.3748 423.3333 L 2619.3748 423.3333 L 2619.3748 423.3333 L 2592.9165 423.3333 L 2592.9165 423.3333 L 2539.9998 423.3333 L 2487.0833 423.3333 L 2354.7915 423.3333 Q 2222.5 423.3333 1931.4583 423.3333 Q 1640.4166 423.3333 1375.8333 449.79166 Q 1111.25 476.24997 1111.25 502.7083 Q 1111.25 529.1666 820.2083 529.1666 L 555.625 529.1666 L 502.7083 555.625 L 449.79166 555.625 L 449.79166 555.625 L 449.79166 529.1666 L 476.24997 529.1666 Q 502.7083 529.1666 476.24997 502.7083 Q 449.79166 476.24997 502.7083 476.24997 L 555.625 476.24997 L 476.24997 449.79166 Q 396.87497 423.3333 291.04166 423.3333 L 185.20833 370.41666 L 79.37499 370.41666 L 0.0 370.41666 L 0.0 370.41666 L 0.0 370.41666 L 0.0 343.9583 L 26.458332 343.9583 L 26.458332 317.49997 L 26.458332 317.49997 L 26.458332 317.49997 L 26.458332 317.49997 L 396.87497 264.5833 Q 767.2916 211.66666 1137.7083 132.29166 Q 1534.5833 52.916664 1613.9583 26.458332 z" svg:height="5.5562496mm" draw:style-name="style-157" svg:viewBox="0.0 0.0 2698.7498 555.625" svg:width="26.9875mm" svg:x="109.27291mm" svg:y="91.54583mm"/>
          <draw:path svg:d="M 0.0 185.20833 L 0.0 0.0 L 132.29166 0.0 L 264.5833 0.0 L 370.41666 79.37499 Q 476.24997 158.74998 502.7083 185.20833 L 555.625 185.20833 L 555.625 185.20833 Q 555.625 211.66666 582.0833 211.66666 L 608.5416 211.66666 L 687.9166 317.49997 Q 767.2916 449.79166 846.6666 687.9166 Q 952.49994 899.5833 1031.875 1005.4166 Q 1084.7916 1111.25 1111.25 1164.1666 L 1137.7083 1190.6249 L 1137.7083 1243.5416 L 1137.7083 1296.4583 L 1164.1666 1322.9166 L 1164.1666 1322.9166 L 1164.1666 1322.9166 L 1164.1666 1322.9166 L 1164.1666 1349.3749 L 1190.6249 1349.3749 L 1190.6249 1375.8333 L 1190.6249 1375.8333 L 1190.6249 1375.8333 L 1190.6249 1375.8333 L 1164.1666 1375.8333 L 1137.7083 1375.8333 L 1084.7916 1375.8333 L 1031.875 1375.8333 L 978.95825 1349.3749 L 952.49994 1322.9166 L 926.0416 1322.9166 Q 899.5833 1322.9166 714.37494 1164.1666 Q 529.1666 1058.3333 343.9583 820.2083 L 158.74998 608.5416 L 158.74998 582.0833 Q 132.29166 582.0833 79.37499 476.24997 Q 26.458332 343.9583 0.0 185.20833 z" svg:height="13.758332mm" draw:style-name="style-158" svg:viewBox="0.0 0.0 1190.6249 1375.8333" svg:width="11.906249mm" svg:x="191.29375mm" svg:y="134.40833mm"/>
          <draw:path svg:d="M 661.4583 0.0 L 687.9166 0.0 L 687.9166 0.0 L 687.9166 26.458332 L 687.9166 26.458332 L 687.9166 26.458332 L 714.37494 26.458332 L 714.37494 26.458332 L 740.8333 52.916664 L 767.2916 52.916664 L 767.2916 79.37499 L 740.8333 132.29166 L 740.8333 158.74998 L 740.8333 185.20833 L 714.37494 185.20833 Q 714.37494 185.20833 634.99994 291.04166 L 529.1666 396.87497 L 529.1666 396.87497 L 529.1666 396.87497 L 502.7083 396.87497 L 502.7083 396.87497 L 502.7083 423.3333 L 476.24997 423.3333 L 476.24997 449.79166 L 476.24997 476.24997 L 423.3333 476.24997 L 396.87497 502.7083 L 317.49997 502.7083 L 264.5833 502.7083 L 264.5833 529.1666 L 264.5833 529.1666 L 238.12498 529.1666 L 238.12498 529.1666 L 211.66666 529.1666 Q 211.66666 502.7083 185.20833 502.7083 Q 158.74998 502.7083 79.37499 529.1666 L 0.0 555.625 L 0.0 555.625 L 0.0 529.1666 L 0.0 476.24997 L 0.0 423.3333 L 0.0 423.3333 L 0.0 396.87497 L 0.0 396.87497 L 0.0 396.87497 L 26.458332 396.87497 L 26.458332 396.87497 L 26.458332 370.41666 L 52.916664 370.41666 L 52.916664 343.9583 L 52.916664 343.9583 L 26.458332 343.9583 L 26.458332 343.9583 L 26.458332 317.49997 L 0.0 317.49997 L 0.0 291.04166 L 0.0 264.5833 L 26.458332 264.5833 L 26.458332 238.12498 L 52.916664 238.12498 L 79.37499 238.12498 L 105.83333 211.66666 Q 158.74998 185.20833 264.5833 158.74998 Q 370.41666 132.29166 370.41666 105.83333 Q 396.87497 79.37499 423.3333 52.916664 L 449.79166 52.916664 L 449.79166 52.916664 L 449.79166 79.37499 L 449.79166 79.37499 L 476.24997 79.37499 L 476.24997 79.37499 L 476.24997 79.37499 L 582.0833 26.458332 Q 661.4583 26.458332 661.4583 0.0 z" svg:height="5.5562496mm" draw:style-name="style-159" svg:viewBox="0.0 0.0 767.2916 555.625" svg:width="7.6729164mm" svg:x="165.09999mm" svg:y="124.08958mm"/>
          <draw:path svg:d="M 26.458332 26.458332 L 52.916664 0.0 L 105.83333 105.83333 Q 158.74998 211.66666 211.66666 476.24997 Q 264.5833 767.2916 317.49997 1164.1666 Q 317.49997 1534.5833 291.04166 1666.8749 Q 238.12498 1799.1666 211.66666 1799.1666 L 185.20833 1799.1666 L 185.20833 1799.1666 Q 158.74998 1799.1666 158.74998 1719.7916 L 105.83333 1640.4166 L 105.83333 1613.9583 L 105.83333 1587.4999 L 79.37499 1534.5833 Q 52.916664 1508.1249 52.916664 1481.6666 Q 52.916664 1481.6666 52.916664 1322.9166 Q 52.916664 1190.6249 52.916664 1005.4166 L 52.916664 820.2083 L 52.916664 634.99994 Q 52.916664 449.79166 26.458332 370.41666 L 0.0 317.49997 L 0.0 211.66666 L 0.0 79.37499 L 0.0 79.37499 Q 0.0 52.916664 26.458332 26.458332 z" svg:height="17.991665mm" draw:style-name="style-160" svg:viewBox="0.0 0.0 317.49997 1799.1666" svg:width="3.1749997mm" svg:x="234.42082mm" svg:y="146.04999mm"/>
          <draw:path svg:d="M 0.0 26.458332 L 0.0 0.0 L 79.37499 26.458332 Q 132.29166 52.916664 158.74998 52.916664 Q 158.74998 52.916664 185.20833 79.37499 L 185.20833 79.37499 L 185.20833 79.37499 Q 185.20833 105.83333 185.20833 105.83333 L 211.66666 105.83333 L 291.04166 264.5833 Q 343.9583 423.3333 370.41666 449.79166 L 370.41666 476.24997 L 370.41666 502.7083 L 396.87497 529.1666 L 396.87497 634.99994 Q 449.79166 767.2916 449.79166 767.2916 L 449.79166 767.2916 L 449.79166 899.5833 L 449.79166 1005.4166 L 396.87497 1243.5416 Q 370.41666 1481.6666 343.9583 1508.1249 Q 291.04166 1534.5833 291.04166 1587.4999 L 291.04166 1640.4166 L 291.04166 1666.8749 L 291.04166 1693.3333 L 264.5833 1693.3333 L 238.12498 1693.3333 L 238.12498 1719.7916 L 238.12498 1719.7916 L 211.66666 1719.7916 L 211.66666 1693.3333 L 132.29166 1693.3333 L 79.37499 1693.3333 L 79.37499 1640.4166 L 79.37499 1587.4999 L 52.916664 1561.0416 L 52.916664 1534.5833 L 79.37499 1534.5833 Q 132.29166 1561.0416 132.29166 1561.0416 L 132.29166 1534.5833 L 158.74998 1534.5833 L 185.20833 1534.5833 L 185.20833 1508.1249 L 185.20833 1481.6666 L 211.66666 1481.6666 L 211.66666 1481.6666 L 211.66666 1455.2083 L 238.12498 1455.2083 L 238.12498 1402.2916 Q 238.12498 1349.3749 211.66666 1349.3749 Q 185.20833 1322.9166 158.74998 1243.5416 Q 132.29166 1137.7083 132.29166 740.8333 Q 132.29166 317.49997 105.83333 211.66666 L 79.37499 105.83333 L 79.37499 79.37499 L 79.37499 79.37499 L 52.916664 79.37499 L 52.916664 52.916664 L 26.458332 52.916664 L 0.0 52.916664 L 0.0 26.458332 z" svg:height="17.197916mm" draw:style-name="style-161" svg:viewBox="0.0 0.0 449.79166 1719.7916" svg:width="4.497916mm" svg:x="229.9229mm" svg:y="139.17082mm"/>
          <draw:path svg:d="M 370.41666 26.458332 L 396.87497 0.0 L 423.3333 0.0 L 449.79166 0.0 L 449.79166 52.916664 L 476.24997 79.37499 L 502.7083 52.916664 Q 529.1666 52.916664 529.1666 79.37499 Q 529.1666 105.83333 502.7083 105.83333 L 502.7083 105.83333 L 502.7083 132.29166 L 529.1666 132.29166 L 529.1666 158.74998 L 529.1666 158.74998 L 423.3333 317.49997 Q 317.49997 449.79166 291.04166 582.0833 Q 264.5833 687.9166 264.5833 899.5833 Q 264.5833 1111.25 317.49997 1190.6249 Q 370.41666 1269.9999 423.3333 1269.9999 Q 476.24997 1296.4583 476.24997 1322.9166 Q 476.24997 1349.3749 555.625 1349.3749 Q 634.99994 1375.8333 793.74994 1375.8333 L 978.95825 1375.8333 L 1005.4166 1375.8333 L 1031.875 1375.8333 L 1031.875 1375.8333 L 1058.3333 1375.8333 L 1058.3333 1402.2916 L 1058.3333 1428.7499 L 608.5416 1428.7499 L 158.74998 1428.7499 L 158.74998 1428.7499 Q 158.74998 1402.2916 105.83333 1322.9166 L 52.916664 1269.9999 L 52.916664 1269.9999 Q 52.916664 1243.5416 26.458332 1243.5416 L 26.458332 1243.5416 L 26.458332 1217.0833 L 52.916664 1190.6249 L 52.916664 1190.6249 Q 52.916664 1164.1666 26.458332 1137.7083 Q 0.0 1111.25 0.0 1058.3333 L 0.0 978.95825 L 0.0 873.12494 L 0.0 767.2916 L 26.458332 687.9166 Q 52.916664 608.5416 52.916664 529.1666 Q 105.83333 449.79166 211.66666 264.5833 L 317.49997 105.83333 L 317.49997 105.83333 Q 343.9583 105.83333 343.9583 79.37499 L 343.9583 79.37499 L 343.9583 52.916664 Q 370.41666 52.916664 370.41666 52.916664 L 370.41666 26.458332 L 370.41666 26.458332 z" svg:height="14.287499mm" draw:style-name="style-162" svg:viewBox="0.0 0.0 1058.3333 1428.7499" svg:width="10.583333mm" svg:x="178.85832mm" svg:y="214.84166mm"/>
          <draw:path svg:d="M 52.916664 0.0 L 79.37499 52.916664 L 79.37499 52.916664 L 79.37499 52.916664 L 79.37499 26.458332 L 79.37499 26.458332 L 105.83333 52.916664 L 132.29166 105.83333 L 132.29166 79.37499 L 132.29166 52.916664 L 158.74998 52.916664 L 158.74998 52.916664 L 158.74998 26.458332 L 185.20833 26.458332 L 185.20833 26.458332 L 185.20833 52.916664 L 185.20833 52.916664 L 185.20833 52.916664 L 211.66666 79.37499 L 238.12498 105.83333 L 238.12498 52.916664 L 238.12498 26.458332 L 264.5833 26.458332 L 264.5833 26.458332 L 317.49997 211.66666 Q 343.9583 423.3333 343.9583 582.0833 Q 317.49997 714.37494 343.9583 714.37494 Q 370.41666 714.37494 396.87497 926.0416 Q 396.87497 1111.25 449.79166 1137.7083 Q 476.24997 1164.1666 449.79166 1217.0833 Q 449.79166 1269.9999 449.79166 1269.9999 L 449.79166 1269.9999 L 449.79166 1269.9999 Q 423.3333 1269.9999 396.87497 1296.4583 Q 343.9583 1322.9166 317.49997 1402.2916 L 291.04166 1508.1249 L 264.5833 1508.1249 L 264.5833 1534.5833 L 264.5833 1534.5833 L 291.04166 1534.5833 L 291.04166 1534.5833 L 291.04166 1561.0416 L 264.5833 1587.4999 L 238.12498 1613.9583 L 238.12498 1613.9583 L 238.12498 1613.9583 L 238.12498 1613.9583 L 211.66666 1587.4999 L 211.66666 1587.4999 L 185.20833 1587.4999 L 185.20833 1587.4999 L 185.20833 1587.4999 L 185.20833 1561.0416 L 185.20833 1561.0416 L 158.74998 1508.1249 L 132.29166 1455.2083 L 132.29166 1455.2083 L 132.29166 1481.6666 L 105.83333 1481.6666 L 79.37499 1481.6666 L 79.37499 1375.8333 Q 79.37499 1296.4583 52.916664 1296.4583 Q 52.916664 1269.9999 26.458332 1296.4583 Q 26.458332 1322.9166 0.0 1217.0833 Q -26.458332 1137.7083 26.458332 1084.7916 Q 26.458332 1031.875 26.458332 529.1666 L 0.0 0.0 L 26.458332 0.0 Q 26.458332 -26.458332 52.916664 0.0 z" svg:height="16.139582mm" draw:style-name="style-163" svg:viewBox="0.0 0.0 449.79166 1613.9583" svg:width="4.497916mm" svg:x="197.64374mm" svg:y="79.90416mm"/>
          <draw:path svg:d="M 449.79166 79.37499 L 529.1666 0.0 L 502.7083 52.916664 Q 449.79166 132.29166 449.79166 211.66666 Q 449.79166 317.49997 476.24997 343.9583 L 476.24997 370.41666 L 476.24997 370.41666 L 449.79166 370.41666 L 396.87497 529.1666 Q 317.49997 687.9166 238.12498 714.37494 Q 185.20833 740.8333 158.74998 793.74994 Q 132.29166 846.6666 132.29166 846.6666 L 132.29166 846.6666 L 132.29166 846.6666 Q 132.29166 820.2083 105.83333 820.2083 Q 105.83333 846.6666 79.37499 820.2083 Q 79.37499 793.74994 26.458332 793.74994 Q 0.0 793.74994 0.0 767.2916 L 0.0 740.8333 L 0.0 740.8333 Q 26.458332 714.37494 26.458332 714.37494 L 26.458332 687.9166 L 26.458332 687.9166 L 26.458332 687.9166 L 52.916664 661.4583 Q 79.37499 634.99994 105.83333 582.0833 Q 132.29166 555.625 238.12498 370.41666 Q 317.49997 211.66666 343.9583 211.66666 Q 370.41666 211.66666 370.41666 185.20833 Q 396.87497 158.74998 449.79166 79.37499 z" svg:height="8.466666mm" draw:style-name="style-164" svg:viewBox="0.0 0.0 529.1666 846.6666" svg:width="5.2916665mm" svg:x="62.706245mm" svg:y="157.69167mm"/>
          <draw:path svg:d="M 687.9166 26.458332 L 767.2916 26.458332 L 793.74994 52.916664 Q 820.2083 52.916664 873.12494 79.37499 L 926.0416 105.83333 L 926.0416 105.83333 L 952.49994 105.83333 L 952.49994 132.29166 L 952.49994 158.74998 L 978.95825 158.74998 L 1005.4166 158.74998 L 873.12494 185.20833 L 740.8333 185.20833 L 740.8333 211.66666 L 740.8333 264.5833 L 767.2916 264.5833 L 767.2916 264.5833 L 767.2916 291.04166 L 793.74994 291.04166 L 926.0416 449.79166 Q 1084.7916 634.99994 1269.9999 740.8333 Q 1428.7499 846.6666 1375.8333 899.5833 Q 1349.3749 952.49994 1375.8333 952.49994 Q 1402.2916 952.49994 1402.2916 978.95825 L 1428.7499 978.95825 L 1428.7499 978.95825 L 1428.7499 1005.4166 L 1428.7499 1005.4166 L 1428.7499 1005.4166 L 1455.2083 1005.4166 L 1455.2083 1031.875 L 1455.2083 1031.875 L 1455.2083 1058.3333 L 1455.2083 1058.3333 Q 1428.7499 1058.3333 1428.7499 1084.7916 L 1428.7499 1111.25 L 1428.7499 1111.25 Q 1402.2916 1111.25 1402.2916 1137.7083 L 1428.7499 1137.7083 L 1428.7499 1137.7083 L 1428.7499 1164.1666 L 1428.7499 1164.1666 L 1428.7499 1164.1666 L 1349.3749 1190.6249 Q 1269.9999 1217.0833 1217.0833 1190.6249 Q 1137.7083 1190.6249 1111.25 1217.0833 Q 1111.25 1269.9999 952.49994 1349.3749 Q 820.2083 1428.7499 793.74994 1534.5833 Q 740.8333 1613.9583 634.99994 1640.4166 Q 529.1666 1640.4166 529.1666 1746.2499 Q 529.1666 1825.6249 396.87497 2010.8333 Q 291.04166 2169.5833 264.5833 2169.5833 Q 238.12498 2169.5833 238.12498 2196.0415 Q 238.12498 2222.5 211.66666 2222.5 Q 185.20833 2222.5 185.20833 2248.9583 L 185.20833 2275.4165 L 158.74998 2275.4165 L 105.83333 2275.4165 L 105.83333 2301.875 L 105.83333 2301.875 L 79.37499 2328.3333 L 52.916664 2354.7915 L 52.916664 2381.2498 L 52.916664 2381.2498 L 52.916664 2381.2498 L 52.916664 2381.2498 L 26.458332 2381.2498 L 26.458332 2407.7083 L 0.0 2407.7083 L 0.0 2407.7083 L 0.0 2381.2498 L 0.0 2328.3333 L 26.458332 2275.4165 L 26.458332 2222.5 L 52.916664 2222.5 L 79.37499 2222.5 L 79.37499 2196.0415 Q 105.83333 2196.0415 105.83333 2169.5833 Q 105.83333 2143.125 132.29166 2143.125 Q 158.74998 2116.6665 211.66666 1957.9165 Q 264.5833 1799.1666 317.49997 1799.1666 Q 343.9583 1772.7083 343.9583 1693.3333 Q 317.49997 1587.4999 264.5833 1455.2083 Q 158.74998 1322.9166 132.29166 1269.9999 Q 79.37499 1243.5416 52.916664 1164.1666 Q 52.916664 1111.25 105.83333 1111.25 Q 158.74998 1084.7916 185.20833 899.5833 Q 211.66666 714.37494 238.12498 661.4583 Q 264.5833 608.5416 291.04166 529.1666 Q 317.49997 449.79166 264.5833 370.41666 Q 238.12498 317.49997 211.66666 185.20833 L 185.20833 52.916664 L 211.66666 52.916664 L 238.12498 52.916664 L 264.5833 52.916664 L 264.5833 52.916664 L 264.5833 52.916664 L 264.5833 52.916664 L 291.04166 52.916664 Q 317.49997 79.37499 317.49997 52.916664 Q 343.9583 0.0 476.24997 0.0 Q 582.0833 0.0 687.9166 26.458332 z" svg:height="24.077082mm" draw:style-name="style-165" svg:viewBox="0.0 0.0 1455.2083 2407.7083" svg:width="14.552083mm" svg:x="61.9125mm" svg:y="116.94582mm"/>
          <draw:path svg:d="M 793.74994 26.458332 L 793.74994 0.0 L 793.74994 0.0 L 793.74994 0.0 L 793.74994 52.916664 L 793.74994 79.37499 L 793.74994 79.37499 L 793.74994 105.83333 L 846.6666 105.83333 Q 873.12494 158.74998 846.6666 158.74998 L 820.2083 158.74998 L 820.2083 185.20833 L 793.74994 185.20833 L 793.74994 185.20833 L 793.74994 211.66666 L 873.12494 185.20833 Q 952.49994 185.20833 978.95825 105.83333 Q 1031.875 52.916664 1058.3333 52.916664 L 1084.7916 52.916664 L 1084.7916 52.916664 L 1111.25 52.916664 L 1111.25 52.916664 L 1111.25 52.916664 L 1111.25 105.83333 Q 1137.7083 132.29166 1164.1666 158.74998 Q 1217.0833 158.74998 1190.6249 211.66666 Q 1190.6249 238.12498 1243.5416 211.66666 Q 1296.4583 211.66666 1322.9166 264.5833 Q 1375.8333 317.49997 1428.7499 317.49997 Q 1481.6666 343.9583 1508.1249 317.49997 Q 1508.1249 291.04166 1534.5833 291.04166 Q 1561.0416 264.5833 1561.0416 264.5833 L 1587.4999 264.5833 L 1587.4999 264.5833 L 1587.4999 264.5833 L 1587.4999 238.12498 L 1587.4999 238.12498 L 1613.9583 317.49997 L 1613.9583 370.41666 L 1640.4166 370.41666 Q 1666.8749 370.41666 1666.8749 476.24997 Q 1666.8749 582.0833 1693.3333 582.0833 Q 1719.7916 582.0833 1746.2499 661.4583 Q 1746.2499 740.8333 1746.2499 767.2916 Q 1746.2499 793.74994 1746.2499 820.2083 L 1746.2499 846.6666 L 1799.1666 846.6666 L 1825.6249 846.6666 L 1825.6249 820.2083 L 1852.0833 793.74994 L 1852.0833 820.2083 L 1852.0833 846.6666 L 1878.5416 846.6666 L 1878.5416 873.12494 L 1852.0833 873.12494 L 1852.0833 873.12494 L 1825.6249 873.12494 L 1799.1666 899.5833 L 1772.7083 899.5833 Q 1746.2499 899.5833 1719.7916 873.12494 Q 1693.3333 873.12494 1693.3333 899.5833 Q 1693.3333 926.0416 1613.9583 952.49994 Q 1561.0416 952.49994 1481.6666 1005.4166 Q 1428.7499 1058.3333 1349.3749 1058.3333 Q 1269.9999 1058.3333 1217.0833 1111.25 L 1190.6249 1164.1666 L 1137.7083 1164.1666 L 1084.7916 1164.1666 L 1084.7916 1190.6249 L 1058.3333 1190.6249 L 1058.3333 1190.6249 L 1058.3333 1217.0833 L 1058.3333 1217.0833 L 1058.3333 1217.0833 L 1031.875 1217.0833 L 1031.875 1217.0833 L 1031.875 1243.5416 L 1005.4166 1243.5416 L 1005.4166 1243.5416 L 1005.4166 1269.9999 L 1005.4166 1269.9999 L 1005.4166 1269.9999 L 978.95825 1269.9999 Q 952.49994 1269.9999 899.5833 1322.9166 L 846.6666 1375.8333 L 846.6666 1375.8333 Q 820.2083 1375.8333 820.2083 1402.2916 L 820.2083 1402.2916 L 793.74994 1402.2916 Q 793.74994 1428.7499 793.74994 1428.7499 L 793.74994 1428.7499 L 793.74994 1428.7499 Q 767.2916 1428.7499 767.2916 1455.2083 L 767.2916 1455.2083 L 714.37494 1455.2083 Q 661.4583 1428.7499 608.5416 1428.7499 Q 555.625 1375.8333 529.1666 1402.2916 Q 529.1666 1428.7499 502.7083 1428.7499 Q 476.24997 1428.7499 476.24997 1455.2083 Q 476.24997 1481.6666 396.87497 1481.6666 L 317.49997 1508.1249 L 317.49997 1481.6666 Q 317.49997 1428.7499 264.5833 1428.7499 L 238.12498 1428.7499 L 238.12498 1402.2916 Q 238.12498 1375.8333 264.5833 1375.8333 Q 291.04166 1375.8333 291.04166 1322.9166 Q 317.49997 1296.4583 264.5833 1296.4583 Q 238.12498 1269.9999 185.20833 1243.5416 Q 158.74998 1217.0833 132.29166 1111.25 Q 132.29166 1031.875 52.916664 1031.875 Q 0.0 1005.4166 0.0 978.95825 L 0.0 952.49994 L 0.0 926.0416 L 0.0 899.5833 L 0.0 899.5833 L 0.0 899.5833 L 105.83333 793.74994 Q 211.66666 714.37494 238.12498 634.99994 Q 238.12498 582.0833 264.5833 555.625 Q 291.04166 555.625 291.04166 529.1666 Q 264.5833 476.24997 317.49997 423.3333 Q 317.49997 396.87497 317.49997 449.79166 Q 317.49997 502.7083 423.3333 423.3333 Q 502.7083 370.41666 476.24997 343.9583 Q 476.24997 317.49997 529.1666 291.04166 Q 582.0833 264.5833 608.5416 211.66666 Q 608.5416 158.74998 634.99994 132.29166 Q 661.4583 132.29166 687.9166 158.74998 Q 687.9166 158.74998 714.37494 158.74998 Q 740.8333 132.29166 740.8333 105.83333 L 740.8333 79.37499 L 767.2916 52.916664 L 793.74994 26.458332 L 793.74994 26.458332 z" svg:height="15.081249mm" draw:style-name="style-166" svg:viewBox="0.0 0.0 1878.5416 1508.1249" svg:width="18.785416mm" svg:x="134.9375mm" svg:y="51.329163mm"/>
          <draw:path svg:d="M 79.37499 79.37499 L 26.458332 0.0 L 132.29166 79.37499 Q 211.66666 132.29166 317.49997 211.66666 Q 396.87497 291.04166 396.87497 291.04166 L 423.3333 291.04166 L 423.3333 317.49997 L 423.3333 343.9583 L 449.79166 343.9583 L 449.79166 343.9583 L 449.79166 370.41666 L 476.24997 370.41666 L 476.24997 370.41666 L 476.24997 396.87497 L 476.24997 396.87497 L 476.24997 396.87497 L 502.7083 396.87497 L 502.7083 396.87497 L 502.7083 423.3333 L 529.1666 423.3333 L 529.1666 423.3333 L 529.1666 449.79166 L 529.1666 449.79166 L 555.625 449.79166 L 608.5416 555.625 Q 634.99994 634.99994 661.4583 661.4583 L 661.4583 661.4583 L 661.4583 661.4583 Q 661.4583 661.4583 687.9166 687.9166 L 687.9166 687.9166 L 687.9166 687.9166 Q 687.9166 714.37494 687.9166 714.37494 L 714.37494 714.37494 L 714.37494 714.37494 Q 714.37494 714.37494 740.8333 740.8333 L 740.8333 740.8333 L 740.8333 767.2916 L 740.8333 767.2916 L 740.8333 793.74994 Q 740.8333 820.2083 714.37494 820.2083 Q 687.9166 820.2083 661.4583 767.2916 L 634.99994 714.37494 L 608.5416 714.37494 L 582.0833 714.37494 L 582.0833 687.9166 L 582.0833 687.9166 L 555.625 687.9166 Q 555.625 661.4583 502.7083 634.99994 Q 449.79166 608.5416 370.41666 529.1666 Q 317.49997 449.79166 238.12498 396.87497 L 158.74998 370.41666 L 158.74998 370.41666 Q 158.74998 343.9583 132.29166 343.9583 Q 105.83333 343.9583 79.37499 291.04166 L 52.916664 238.12498 L 26.458332 238.12498 L 0.0 238.12498 L 0.0 211.66666 L 0.0 185.20833 L 52.916664 185.20833 L 105.83333 185.20833 L 105.83333 158.74998 L 105.83333 158.74998 L 132.29166 158.74998 L 132.29166 185.20833 L 132.29166 185.20833 Q 158.74998 185.20833 158.74998 158.74998 Q 158.74998 132.29166 79.37499 79.37499 z" svg:height="8.202083mm" draw:style-name="style-167" svg:viewBox="0.0 0.0 740.8333 820.2083" svg:width="7.408333mm" svg:x="134.9375mm" svg:y="145.78542mm"/>
          <draw:path svg:d="M 105.83333 26.458332 L 105.83333 0.0 L 396.87497 26.458332 Q 661.4583 52.916664 687.9166 52.916664 L 714.37494 52.916664 L 740.8333 52.916664 Q 767.2916 52.916664 767.2916 105.83333 Q 767.2916 132.29166 714.37494 185.20833 Q 661.4583 238.12498 555.625 291.04166 L 449.79166 343.9583 L 396.87497 343.9583 Q 343.9583 317.49997 185.20833 317.49997 L 0.0 291.04166 L 0.0 291.04166 Q 0.0 264.5833 26.458332 264.5833 L 52.916664 264.5833 L 52.916664 238.12498 L 79.37499 238.12498 L 79.37499 238.12498 L 79.37499 211.66666 L 79.37499 211.66666 L 79.37499 211.66666 L 105.83333 211.66666 L 105.83333 211.66666 L 105.83333 185.20833 L 132.29166 185.20833 L 132.29166 158.74998 Q 132.29166 132.29166 158.74998 105.83333 Q 158.74998 52.916664 132.29166 52.916664 Q 105.83333 52.916664 105.83333 26.458332 z" svg:height="3.439583mm" draw:style-name="style-168" svg:viewBox="0.0 0.0 767.2916 343.9583" svg:width="7.6729164mm" svg:x="124.618744mm" svg:y="105.83333mm"/>
          <draw:path svg:d="M 211.66666 52.916664 L 211.66666 105.83333 L 211.66666 158.74998 Q 238.12498 238.12498 238.12498 264.5833 L 238.12498 317.49997 L 211.66666 291.04166 Q 185.20833 264.5833 132.29166 343.9583 Q 79.37499 423.3333 79.37499 449.79166 L 79.37499 476.24997 L 52.916664 476.24997 L 52.916664 476.24997 L 52.916664 476.24997 L 26.458332 449.79166 L 26.458332 449.79166 L 26.458332 423.3333 L 26.458332 423.3333 L 26.458332 423.3333 L 0.0 264.5833 L 0.0 132.29166 L 79.37499 105.83333 Q 158.74998 52.916664 158.74998 26.458332 Q 158.74998 0.0 185.20833 0.0 Q 211.66666 0.0 211.66666 52.916664 z" svg:height="4.7625mm" draw:style-name="style-169" svg:viewBox="0.0 0.0 238.12498 476.24997" svg:width="2.38125mm" svg:x="123.56041mm" svg:y="214.84166mm"/>
          <draw:path svg:d="M 1243.5416 26.458332 L 1322.9166 0.0 L 1296.4583 79.37499 Q 1269.9999 185.20833 978.95825 714.37494 Q 687.9166 1269.9999 582.0833 1402.2916 Q 529.1666 1508.1249 449.79166 1640.4166 Q 370.41666 1772.7083 317.49997 1878.5416 Q 264.5833 1984.3749 264.5833 1984.3749 L 264.5833 1984.3749 L 264.5833 1984.3749 Q 264.5833 1984.3749 238.12498 1957.9165 Q 211.66666 1931.4583 211.66666 1931.4583 L 211.66666 1957.9165 L 185.20833 1957.9165 L 185.20833 1984.3749 L 158.74998 1984.3749 L 132.29166 1984.3749 L 132.29166 2010.8333 L 105.83333 2010.8333 L 105.83333 2010.8333 L 105.83333 2037.2915 L 79.37499 2037.2915 L 52.916664 2037.2915 L 52.916664 2010.8333 L 52.916664 2010.8333 L 26.458332 2010.8333 L 26.458332 1984.3749 L 26.458332 1984.3749 L 52.916664 1984.3749 L 52.916664 1984.3749 L 52.916664 1984.3749 L 52.916664 1957.9165 L 52.916664 1957.9165 L 52.916664 1931.4583 L 52.916664 1904.9999 L 52.916664 1904.9999 L 52.916664 1878.5416 L 52.916664 1878.5416 L 52.916664 1878.5416 L 26.458332 1878.5416 L 26.458332 1878.5416 L 0.0 1904.9999 L 0.0 1904.9999 L 0.0 1878.5416 L 0.0 1878.5416 L 0.0 1852.0833 L 0.0 1825.6249 L 0.0 1825.6249 Q 0.0 1825.6249 26.458332 1719.7916 Q 52.916664 1640.4166 238.12498 1375.8333 Q 396.87497 1084.7916 449.79166 1005.4166 Q 502.7083 899.5833 529.1666 899.5833 Q 555.625 899.5833 740.8333 608.5416 L 899.5833 291.04166 L 899.5833 291.04166 L 899.5833 291.04166 L 926.0416 238.12498 L 952.49994 211.66666 L 952.49994 211.66666 L 952.49994 238.12498 L 952.49994 238.12498 L 978.95825 238.12498 L 1005.4166 211.66666 L 1031.875 185.20833 L 1058.3333 185.20833 L 1084.7916 185.20833 L 1084.7916 158.74998 Q 1111.25 158.74998 1137.7083 132.29166 Q 1164.1666 79.37499 1243.5416 26.458332 z" svg:height="20.372915mm" draw:style-name="style-170" svg:viewBox="0.0 0.0 1322.9166 2037.2915" svg:width="13.229166mm" svg:x="27.516665mm" svg:y="189.70624mm"/>
          <draw:path svg:d="M 317.49997 0.0 L 396.87497 0.0 L 396.87497 0.0 Q 396.87497 26.458332 423.3333 26.458332 L 449.79166 26.458332 L 449.79166 52.916664 L 423.3333 79.37499 L 423.3333 79.37499 L 423.3333 79.37499 L 423.3333 105.83333 L 423.3333 105.83333 L 449.79166 105.83333 L 449.79166 132.29166 L 529.1666 132.29166 Q 582.0833 132.29166 582.0833 158.74998 L 582.0833 158.74998 L 582.0833 158.74998 L 582.0833 158.74998 L 555.625 185.20833 Q 529.1666 211.66666 582.0833 238.12498 Q 582.0833 264.5833 608.5416 291.04166 L 608.5416 317.49997 L 582.0833 317.49997 Q 555.625 291.04166 529.1666 291.04166 L 502.7083 238.12498 L 370.41666 238.12498 Q 238.12498 238.12498 211.66666 264.5833 Q 185.20833 264.5833 158.74998 238.12498 L 158.74998 185.20833 L 158.74998 185.20833 Q 158.74998 185.20833 105.83333 158.74998 L 26.458332 132.29166 L 0.0 132.29166 L 0.0 132.29166 L 0.0 105.83333 L 0.0 105.83333 L 26.458332 105.83333 L 26.458332 79.37499 L 26.458332 79.37499 Q 52.916664 79.37499 52.916664 79.37499 L 52.916664 79.37499 L 158.74998 52.916664 Q 264.5833 26.458332 317.49997 0.0 z" svg:height="3.1749997mm" draw:style-name="style-171" svg:viewBox="0.0 0.0 608.5416 317.49997" svg:width="6.0854163mm" svg:x="83.07916mm" svg:y="132.02707mm"/>
          <draw:path svg:d="M 79.37499 0.0 L 79.37499 0.0 L 132.29166 79.37499 Q 211.66666 158.74998 211.66666 211.66666 Q 211.66666 238.12498 238.12498 370.41666 L 264.5833 502.7083 L 264.5833 502.7083 L 264.5833 502.7083 L 264.5833 582.0833 L 264.5833 634.99994 L 423.3333 952.49994 Q 529.1666 1243.5416 555.625 1269.9999 L 582.0833 1296.4583 L 582.0833 1322.9166 L 582.0833 1322.9166 L 423.3333 1322.9166 L 264.5833 1322.9166 L 264.5833 1322.9166 L 264.5833 1296.4583 L 238.12498 1296.4583 L 238.12498 1269.9999 L 238.12498 1269.9999 L 211.66666 1269.9999 L 211.66666 1243.5416 L 211.66666 1217.0833 L 185.20833 1190.6249 Q 158.74998 1164.1666 105.83333 952.49994 Q 0.0 767.2916 0.0 529.1666 Q 0.0 317.49997 26.458332 158.74998 L 52.916664 26.458332 L 52.916664 26.458332 Q 79.37499 0.0 79.37499 0.0 z" svg:height="13.229166mm" draw:style-name="style-172" svg:viewBox="0.0 0.0 582.0833 1322.9166" svg:width="5.820833mm" svg:x="117.47499mm" svg:y="215.9mm"/>
          <draw:path svg:d="M 1005.4166 0.0 L 1005.4166 0.0 L 1190.6249 211.66666 Q 1375.8333 449.79166 1561.0416 555.625 Q 1746.2499 714.37494 1772.7083 714.37494 L 1799.1666 714.37494 L 1825.6249 740.8333 L 1878.5416 767.2916 L 1931.4583 767.2916 L 1984.3749 767.2916 L 1984.3749 740.8333 L 1984.3749 740.8333 L 2010.8333 714.37494 L 2010.8333 714.37494 L 2010.8333 714.37494 L 2037.2915 714.37494 L 2037.2915 740.8333 L 2037.2915 767.2916 L 2037.2915 767.2916 L 2037.2915 767.2916 L 2063.75 767.2916 L 2063.75 767.2916 L 2063.75 793.74994 L 2090.2083 793.74994 L 2090.2083 820.2083 L 2090.2083 873.12494 L 2037.2915 873.12494 L 2010.8333 873.12494 L 1984.3749 846.6666 Q 1957.9165 820.2083 1878.5416 820.2083 L 1825.6249 820.2083 L 1799.1666 846.6666 L 1772.7083 873.12494 L 1772.7083 873.12494 L 1772.7083 873.12494 L 1825.6249 978.95825 Q 1878.5416 1111.25 1904.9999 1217.0833 Q 1904.9999 1349.3749 1984.3749 1534.5833 Q 2090.2083 1719.7916 2090.2083 1825.6249 Q 2143.125 1931.4583 2143.125 1957.9165 L 2143.125 1984.3749 L 2143.125 1984.3749 Q 2143.125 1984.3749 2116.6665 2037.2915 Q 2090.2083 2063.75 2063.75 2063.75 Q 2037.2915 2090.2083 2010.8333 2143.125 Q 1984.3749 2196.0415 1931.4583 2248.9583 Q 1878.5416 2275.4165 1878.5416 2301.875 Q 1878.5416 2328.3333 1799.1666 2381.2498 Q 1719.7916 2407.7083 1613.9583 2381.2498 L 1481.6666 2354.7915 L 1481.6666 2354.7915 Q 1455.2083 2328.3333 1455.2083 2328.3333 L 1455.2083 2328.3333 L 1455.2083 2301.875 Q 1455.2083 2301.875 1349.3749 2196.0415 Q 1243.5416 2063.75 1164.1666 1878.5416 Q 1084.7916 1719.7916 1058.3333 1640.4166 Q 1005.4166 1561.0416 820.2083 1561.0416 Q 608.5416 1561.0416 476.24997 1613.9583 Q 343.9583 1666.8749 264.5833 1587.4999 L 185.20833 1508.1249 L 185.20833 1508.1249 L 185.20833 1508.1249 L 158.74998 1508.1249 L 158.74998 1508.1249 L 132.29166 1481.6666 L 105.83333 1455.2083 L 79.37499 1455.2083 L 52.916664 1455.2083 L 52.916664 1428.7499 L 26.458332 1428.7499 L 26.458332 1428.7499 L 26.458332 1402.2916 L 26.458332 1402.2916 L 26.458332 1402.2916 L 0.0 1402.2916 L 0.0 1402.2916 L 0.0 1375.8333 L 0.0 1375.8333 L 132.29166 1375.8333 L 291.04166 1349.3749 L 317.49997 1349.3749 L 343.9583 1349.3749 L 343.9583 1322.9166 L 343.9583 1322.9166 L 370.41666 1322.9166 L 370.41666 1296.4583 L 370.41666 1296.4583 L 396.87497 1296.4583 L 396.87497 1243.5416 L 396.87497 1190.6249 L 370.41666 1137.7083 L 343.9583 1111.25 L 343.9583 1111.25 L 343.9583 1084.7916 L 291.04166 1084.7916 Q 264.5833 1084.7916 211.66666 1084.7916 L 158.74998 1084.7916 L 158.74998 1058.3333 L 132.29166 1058.3333 L 132.29166 1031.875 L 132.29166 978.95825 L 158.74998 978.95825 L 158.74998 978.95825 L 158.74998 952.49994 L 185.20833 952.49994 L 185.20833 926.0416 L 185.20833 926.0416 L 185.20833 926.0416 Q 185.20833 926.0416 343.9583 767.2916 Q 449.79166 608.5416 582.0833 343.9583 L 687.9166 105.83333 L 687.9166 105.83333 Q 714.37494 105.83333 714.37494 79.37499 L 714.37494 79.37499 L 767.2916 79.37499 Q 820.2083 52.916664 820.2083 26.458332 Q 846.6666 -26.458332 926.0416 26.458332 Q 978.95825 52.916664 978.95825 26.458332 Q 978.95825 0.0 1005.4166 0.0 z" svg:height="23.812498mm" draw:style-name="style-173" svg:viewBox="0.0 0.0 2143.125 2381.2498" svg:width="21.43125mm" svg:x="182.82707mm" svg:y="140.49374mm"/>
          <draw:path svg:d="M 1799.1666 0.0 L 1799.1666 0.0 L 1799.1666 105.83333 Q 1799.1666 211.66666 1852.0833 264.5833 Q 1904.9999 291.04166 1984.3749 317.49997 Q 2063.75 317.49997 2116.6665 476.24997 Q 2169.5833 634.99994 2169.5833 634.99994 L 2169.5833 634.99994 L 2196.0415 978.95825 Q 2222.5 1322.9166 2196.0415 1587.4999 Q 2169.5833 1852.0833 2169.5833 1931.4583 Q 2169.5833 2010.8333 2196.0415 2090.2083 L 2222.5 2169.5833 L 2222.5 2196.0415 L 2222.5 2248.9583 L 2248.9583 2275.4165 L 2275.4165 2301.875 L 2275.4165 2328.3333 L 2275.4165 2354.7915 L 2222.5 2910.4165 Q 2169.5833 3466.0415 2116.6665 3518.9583 Q 2116.6665 3545.4165 2090.2083 3571.8748 Q 2090.2083 3624.7915 2090.2083 3624.7915 L 2090.2083 3624.7915 L 2063.75 3624.7915 L 2010.8333 3624.7915 L 2010.8333 3651.2498 L 2010.8333 3677.7083 L 1984.3749 3677.7083 L 1984.3749 3677.7083 L 1957.9165 3704.1665 Q 1904.9999 3730.6248 1852.0833 3730.6248 Q 1825.6249 3757.0833 1799.1666 3809.9998 Q 1772.7083 3889.3748 1534.5833 3889.3748 Q 1269.9999 3889.3748 1111.25 3862.9165 Q 952.49994 3836.4583 952.49994 3809.9998 Q 952.49994 3783.5415 978.95825 3783.5415 Q 1005.4166 3783.5415 978.95825 3757.0833 Q 952.49994 3730.6248 926.0416 3704.1665 Q 899.5833 3677.7083 740.8333 3598.3333 Q 608.5416 3518.9583 555.625 3386.6665 Q 502.7083 3254.3748 476.24997 3254.3748 Q 449.79166 3254.3748 317.49997 3016.2498 Q 211.66666 2778.1248 158.74998 2725.2083 Q 158.74998 2672.2915 105.83333 2487.0833 Q 79.37499 2301.875 52.916664 2222.5 Q 26.458332 2143.125 52.916664 2143.125 Q 105.83333 2143.125 79.37499 2037.2915 Q 52.916664 1957.9165 79.37499 1957.9165 Q 105.83333 1957.9165 105.83333 1931.4583 Q 105.83333 1904.9999 132.29166 1904.9999 Q 158.74998 1878.5416 105.83333 1825.6249 Q 52.916664 1772.7083 52.916664 1772.7083 Q 79.37499 1746.2499 52.916664 1693.3333 Q 52.916664 1640.4166 79.37499 1640.4166 Q 105.83333 1666.8749 132.29166 1640.4166 Q 158.74998 1613.9583 132.29166 1561.0416 L 105.83333 1481.6666 L 211.66666 1481.6666 L 343.9583 1508.1249 L 370.41666 1508.1249 L 396.87497 1508.1249 L 396.87497 1481.6666 L 423.3333 1481.6666 L 423.3333 1455.2083 L 423.3333 1455.2083 L 396.87497 1455.2083 L 396.87497 1455.2083 L 370.41666 1428.7499 L 343.9583 1428.7499 L 343.9583 1402.2916 L 317.49997 1375.8333 L 317.49997 1375.8333 L 317.49997 1349.3749 L 264.5833 1349.3749 Q 185.20833 1349.3749 185.20833 1322.9166 Q 185.20833 1296.4583 211.66666 1296.4583 Q 238.12498 1296.4583 211.66666 1269.9999 Q 185.20833 1243.5416 158.74998 1243.5416 L 105.83333 1243.5416 L 105.83333 1217.0833 L 105.83333 1217.0833 L 79.37499 1217.0833 L 79.37499 1190.6249 L 79.37499 1190.6249 L 52.916664 1190.6249 L 52.916664 1190.6249 L 52.916664 1190.6249 L 52.916664 1164.1666 L 52.916664 1164.1666 L 26.458332 1164.1666 L 26.458332 1137.7083 L 26.458332 1137.7083 L 0.0 1137.7083 L 0.0 1137.7083 L 0.0 1137.7083 L 0.0 1137.7083 L 0.0 1137.7083 L 0.0 1111.25 L 0.0 1111.25 L 0.0 1084.7916 L 0.0 1058.3333 L 0.0 1058.3333 L 0.0 1031.875 L 26.458332 1031.875 L 52.916664 1031.875 L 185.20833 1005.4166 L 317.49997 1005.4166 L 582.0833 1005.4166 Q 846.6666 978.95825 1005.4166 952.49994 Q 1164.1666 899.5833 1269.9999 820.2083 Q 1322.9166 740.8333 1349.3749 608.5416 Q 1375.8333 502.7083 1455.2083 396.87497 Q 1534.5833 317.49997 1561.0416 238.12498 Q 1587.4999 158.74998 1640.4166 132.29166 Q 1693.3333 105.83333 1746.2499 52.916664 Q 1772.7083 26.458332 1799.1666 0.0 z" svg:height="38.89375mm" draw:style-name="style-174" svg:viewBox="0.0 0.0 2275.4165 3889.3748" svg:width="22.754166mm" svg:x="214.31248mm" svg:y="188.11874mm"/>
          <draw:path svg:d="M 52.916664 52.916664 L 0.0 0.0 L 291.04166 0.0 L 582.0833 0.0 L 687.9166 370.41666 Q 767.2916 740.8333 740.8333 740.8333 L 714.37494 740.8333 L 714.37494 740.8333 L 714.37494 714.37494 L 714.37494 687.9166 Q 687.9166 687.9166 555.625 529.1666 Q 396.87497 370.41666 264.5833 238.12498 Q 105.83333 105.83333 52.916664 52.916664 z" svg:height="7.408333mm" draw:style-name="style-175" svg:viewBox="0.0 0.0 740.8333 740.8333" svg:width="7.408333mm" svg:x="36.512497mm" svg:y="0.0mm"/>
          <draw:path svg:d="M 1561.0416 26.458332 L 1561.0416 26.458332 L 1561.0416 0.0 Q 1587.4999 0.0 1587.4999 0.0 L 1587.4999 26.458332 L 1666.8749 52.916664 Q 1746.2499 79.37499 1746.2499 52.916664 Q 1746.2499 26.458332 1799.1666 26.458332 Q 1825.6249 26.458332 1852.0833 26.458332 L 1878.5416 26.458332 L 1852.0833 132.29166 Q 1852.0833 238.12498 1852.0833 396.87497 Q 1852.0833 582.0833 1852.0833 502.7083 Q 1904.9999 449.79166 1852.0833 608.5416 Q 1825.6249 793.74994 1799.1666 820.2083 Q 1799.1666 820.2083 1799.1666 873.12494 L 1799.1666 926.0416 L 1825.6249 952.49994 L 1825.6249 978.95825 L 1852.0833 978.95825 Q 1904.9999 952.49994 1904.9999 926.0416 Q 1904.9999 899.5833 1931.4583 899.5833 Q 1957.9165 899.5833 1957.9165 926.0416 L 1957.9165 978.95825 L 1957.9165 1111.25 Q 1957.9165 1243.5416 1984.3749 1243.5416 Q 2010.8333 1243.5416 2063.75 1402.2916 Q 2116.6665 1561.0416 2143.125 1561.0416 Q 2169.5833 1587.4999 2222.5 1746.2499 Q 2248.9583 1904.9999 2222.5 1904.9999 Q 2196.0415 1931.4583 2275.4165 1957.9165 Q 2328.3333 1984.3749 2328.3333 2010.8333 L 2328.3333 2010.8333 L 2354.7915 2037.2915 L 2354.7915 2063.75 L 2381.2498 2063.75 Q 2434.1665 2063.75 2434.1665 1984.3749 Q 2460.6248 1931.4583 2487.0833 1931.4583 Q 2513.5415 1931.4583 2487.0833 1957.9165 Q 2487.0833 1984.3749 2539.9998 2010.8333 Q 2592.9165 2037.2915 2645.8333 1984.3749 Q 2672.2915 1931.4583 2725.2083 1931.4583 Q 2778.1248 1931.4583 2831.0415 1878.5416 Q 2910.4165 1825.6249 2910.4165 1772.7083 Q 2910.4165 1746.2499 2963.3333 1746.2499 Q 2989.7915 1719.7916 2989.7915 1719.7916 L 2989.7915 1719.7916 L 2989.7915 1719.7916 L 3016.2498 1719.7916 L 3016.2498 1719.7916 L 3016.2498 1719.7916 L 3016.2498 1693.3333 L 3016.2498 1693.3333 L 3042.7083 1719.7916 L 3069.1665 1772.7083 L 3069.1665 1719.7916 L 3069.1665 1693.3333 L 3095.6248 1693.3333 L 3095.6248 1719.7916 L 3122.0833 1719.7916 Q 3148.5415 1772.7083 3174.9998 1878.5416 Q 3227.9165 1984.3749 3227.9165 2010.8333 Q 3254.3748 2037.2915 3280.8333 1984.3749 Q 3307.2915 1984.3749 3333.7498 1984.3749 Q 3360.2083 1984.3749 3386.6665 2037.2915 Q 3439.5833 2090.2083 3518.9583 2090.2083 Q 3598.3333 2090.2083 3598.3333 2169.5833 Q 3598.3333 2248.9583 3624.7915 2248.9583 Q 3651.2498 2275.4165 3598.3333 2328.3333 Q 3571.8748 2407.7083 3598.3333 2407.7083 Q 3624.7915 2407.7083 3624.7915 2434.1665 Q 3598.3333 2460.6248 3598.3333 2460.6248 L 3598.3333 2460.6248 L 3598.3333 2487.0833 L 3598.3333 2487.0833 L 3624.7915 2513.5415 L 3651.2498 2566.4583 L 3651.2498 2566.4583 L 3651.2498 2566.4583 L 3651.2498 2698.7498 Q 3651.2498 2831.0415 3677.7083 2857.4998 Q 3704.1665 2883.9583 3704.1665 2936.8748 Q 3704.1665 2989.7915 3704.1665 3016.2498 L 3704.1665 3042.7083 L 3704.1665 3042.7083 L 3704.1665 3042.7083 L 3757.0833 3042.7083 L 3783.5415 3042.7083 L 3783.5415 3042.7083 L 3757.0833 3042.7083 L 3757.0833 3069.1665 L 3757.0833 3095.6248 L 3783.5415 3122.0833 L 3783.5415 3148.5415 L 3757.0833 3148.5415 Q 3730.6248 3148.5415 3730.6248 3122.0833 Q 3730.6248 3095.6248 3677.7083 3122.0833 Q 3598.3333 3148.5415 3545.4165 3360.2083 Q 3492.4998 3545.4165 3492.4998 3624.7915 L 3492.4998 3730.6248 L 3492.4998 3730.6248 L 3492.4998 3730.6248 L 3492.4998 3704.1665 L 3492.4998 3704.1665 L 3466.0415 3704.1665 L 3466.0415 3677.7083 L 3466.0415 3677.7083 L 3466.0415 3677.7083 L 3466.0415 3651.2498 Q 3439.5833 3624.7915 3386.6665 3624.7915 L 3307.2915 3624.7915 L 3307.2915 3624.7915 L 3280.8333 3624.7915 L 3280.8333 3651.2498 Q 3254.3748 3677.7083 3254.3748 3730.6248 Q 3227.9165 3757.0833 3254.3748 3809.9998 L 3254.3748 3862.9165 L 3227.9165 3862.9165 L 3201.4583 3862.9165 L 3201.4583 3836.4583 L 3174.9998 3783.5415 L 3174.9998 3783.5415 L 3174.9998 3783.5415 L 3174.9998 3757.0833 L 3174.9998 3757.0833 L 3148.5415 3757.0833 Q 3148.5415 3730.6248 3122.0833 3730.6248 Q 3122.0833 3730.6248 3122.0833 3730.6248 Q 3095.6248 3704.1665 3069.1665 3704.1665 L 3042.7083 3704.1665 L 3042.7083 3677.7083 L 3016.2498 3624.7915 L 3016.2498 3651.2498 Q 3016.2498 3677.7083 2989.7915 3730.6248 Q 2963.3333 3783.5415 2857.4998 3809.9998 Q 2751.6665 3836.4583 2725.2083 3757.0833 L 2698.7498 3677.7083 L 2672.2915 3677.7083 L 2645.8333 3677.7083 L 2592.9165 3809.9998 Q 2566.4583 3942.2915 2539.9998 3968.7498 Q 2487.0833 3995.208 2487.0833 4021.6665 L 2487.0833 4048.1248 L 2487.0833 4074.583 L 2487.0833 4101.0415 L 2487.0833 4101.0415 L 2487.0833 4101.0415 L 2539.9998 4101.0415 L 2566.4583 4101.0415 L 2566.4583 4101.0415 Q 2539.9998 4101.0415 2539.9998 4153.958 L 2539.9998 4233.333 L 2513.5415 4233.333 L 2513.5415 4259.7915 L 2513.5415 4259.7915 L 2513.5415 4259.7915 L 2487.0833 4259.7915 Q 2487.0833 4259.7915 2222.5 4339.1665 L 1984.3749 4418.5415 L 1957.9165 4418.5415 L 1931.4583 4418.5415 L 1904.9999 4418.5415 Q 1878.5416 4418.5415 1375.8333 4524.375 L 846.6666 4630.208 L 740.8333 4630.208 Q 634.99994 4630.208 582.0833 4656.6665 L 502.7083 4656.6665 L 502.7083 4656.6665 L 502.7083 4630.208 L 476.24997 4630.208 L 449.79166 4630.208 L 449.79166 4603.75 L 423.3333 4603.75 L 423.3333 4603.75 L 423.3333 4577.2915 L 423.3333 4577.2915 L 423.3333 4577.2915 L 449.79166 4577.2915 L 449.79166 4577.2915 L 449.79166 4550.833 Q 423.3333 4550.833 370.41666 4524.375 Q 291.04166 4471.458 264.5833 4286.25 Q 264.5833 4101.0415 264.5833 3968.7498 Q 264.5833 3836.4583 291.04166 3677.7083 Q 317.49997 3518.9583 317.49997 3466.0415 Q 370.41666 3413.1248 370.41666 3360.2083 L 370.41666 3280.8333 L 370.41666 3280.8333 L 370.41666 3254.3748 L 317.49997 3254.3748 Q 238.12498 3254.3748 211.66666 3254.3748 Q 185.20833 3201.4583 105.83333 3254.3748 L 52.916664 3254.3748 L 26.458332 3280.8333 L 0.0 3280.8333 L 0.0 3254.3748 L 0.0 3227.9165 L 26.458332 3201.4583 L 52.916664 3148.5415 L 52.916664 3069.1665 Q 52.916664 2989.7915 79.37499 2936.8748 Q 105.83333 2910.4165 79.37499 2910.4165 Q 52.916664 2883.9583 79.37499 2857.4998 L 105.83333 2804.5833 L 105.83333 2804.5833 Q 105.83333 2778.1248 105.83333 2778.1248 L 132.29166 2778.1248 L 158.74998 2778.1248 Q 211.66666 2778.1248 264.5833 2751.6665 Q 291.04166 2725.2083 264.5833 2672.2915 Q 264.5833 2592.9165 317.49997 2566.4583 Q 370.41666 2566.4583 370.41666 2539.9998 Q 370.41666 2513.5415 396.87497 2513.5415 Q 423.3333 2539.9998 476.24997 2460.6248 Q 529.1666 2354.7915 582.0833 2301.875 Q 634.99994 2248.9583 634.99994 2143.125 Q 634.99994 2063.75 687.9166 1984.3749 Q 740.8333 1878.5416 793.74994 1825.6249 Q 846.6666 1772.7083 899.5833 1666.8749 L 952.49994 1534.5833 L 952.49994 1508.1249 L 952.49994 1481.6666 L 978.95825 1455.2083 L 978.95825 1428.7499 L 952.49994 1428.7499 Q 926.0416 1402.2916 899.5833 1455.2083 L 899.5833 1481.6666 L 846.6666 1481.6666 L 820.2083 1455.2083 L 820.2083 1455.2083 L 846.6666 1455.2083 L 846.6666 1428.7499 L 846.6666 1402.2916 L 873.12494 1402.2916 L 873.12494 1402.2916 L 873.12494 1375.8333 L 899.5833 1375.8333 L 899.5833 1375.8333 L 899.5833 1349.3749 L 899.5833 1349.3749 L 899.5833 1349.3749 L 926.0416 1349.3749 L 926.0416 1349.3749 L 899.5833 1322.9166 L 873.12494 1296.4583 L 873.12494 1296.4583 L 899.5833 1296.4583 L 899.5833 1269.9999 Q 899.5833 1243.5416 873.12494 1217.0833 Q 873.12494 1190.6249 899.5833 1190.6249 Q 926.0416 1190.6249 926.0416 1164.1666 Q 952.49994 1137.7083 978.95825 1137.7083 Q 1005.4166 1137.7083 1031.875 1084.7916 Q 1058.3333 1031.875 1031.875 1031.875 Q 1005.4166 1031.875 1005.4166 1005.4166 Q 1005.4166 978.95825 1058.3333 978.95825 Q 1084.7916 978.95825 1084.7916 952.49994 Q 1084.7916 926.0416 1111.25 926.0416 Q 1137.7083 926.0416 1111.25 873.12494 Q 1111.25 820.2083 1137.7083 820.2083 Q 1164.1666 820.2083 1164.1666 740.8333 L 1137.7083 661.4583 L 1137.7083 661.4583 Q 1137.7083 661.4583 1190.6249 608.5416 Q 1243.5416 582.0833 1296.4583 396.87497 Q 1322.9166 185.20833 1402.2916 185.20833 Q 1455.2083 185.20833 1455.2083 132.29166 L 1455.2083 79.37499 L 1455.2083 79.37499 L 1481.6666 79.37499 L 1481.6666 79.37499 L 1481.6666 79.37499 L 1508.1249 105.83333 L 1534.5833 105.83333 L 1534.5833 79.37499 L 1534.5833 26.458332 L 1561.0416 26.458332 z M 1772.7083 634.99994 Q 1772.7083 608.5416 1799.1666 608.5416 Q 1825.6249 608.5416 1825.6249 634.99994 Q 1825.6249 661.4583 1799.1666 661.4583 Q 1772.7083 661.4583 1772.7083 634.99994 z M 952.49994 1349.3749 L 952.49994 1322.9166 L 978.95825 1322.9166 L 1005.4166 1322.9166 L 1005.4166 1349.3749 Q 1005.4166 1375.8333 978.95825 1375.8333 Q 952.49994 1375.8333 952.49994 1349.3749 z M 793.74994 1852.0833 Q 793.74994 1825.6249 793.74994 1825.6249 Q 793.74994 1825.6249 793.74994 1825.6249 Q 793.74994 1852.0833 793.74994 1852.0833 z" svg:height="46.566666mm" draw:style-name="style-176" svg:viewBox="0.0 0.0 3783.5415 4656.6665" svg:width="37.835415mm" svg:x="78.84583mm" svg:y="48.418747mm"/>
          <draw:path svg:d="M 105.83333 238.12498 L 158.74998 0.0 L 185.20833 52.916664 Q 211.66666 132.29166 211.66666 317.49997 L 211.66666 502.7083 L 211.66666 502.7083 Q 185.20833 529.1666 158.74998 502.7083 Q 105.83333 502.7083 52.916664 582.0833 L 0.0 634.99994 L 0.0 582.0833 Q 0.0 529.1666 52.916664 502.7083 Q 79.37499 476.24997 105.83333 238.12498 z" svg:height="6.3499994mm" draw:style-name="style-177" svg:viewBox="0.0 0.0 211.66666 634.99994" svg:width="2.1166666mm" svg:x="232.83333mm" svg:y="149.22499mm"/>
          <draw:path svg:d="M 1005.4166 0.0 L 1031.875 0.0 L 1031.875 79.37499 Q 1058.3333 132.29166 1058.3333 185.20833 L 1058.3333 211.66666 L 1084.7916 264.5833 L 1111.25 317.49997 L 1111.25 317.49997 L 1111.25 343.9583 L 1111.25 343.9583 L 1111.25 343.9583 L 1137.7083 370.41666 L 1137.7083 396.87497 L 1031.875 608.5416 Q 952.49994 793.74994 793.74994 1217.0833 Q 687.9166 1640.4166 661.4583 1693.3333 L 634.99994 1746.2499 L 634.99994 1772.7083 L 634.99994 1825.6249 L 608.5416 1825.6249 L 608.5416 1825.6249 L 582.0833 1825.6249 L 582.0833 1825.6249 L 582.0833 1825.6249 L 582.0833 1825.6249 L 555.625 1772.7083 L 529.1666 1746.2499 L 529.1666 1719.7916 L 529.1666 1693.3333 L 502.7083 1666.8749 Q 476.24997 1640.4166 476.24997 1613.9583 Q 476.24997 1613.9583 423.3333 1508.1249 Q 423.3333 1402.2916 370.41666 1322.9166 Q 343.9583 1243.5416 264.5833 952.49994 L 158.74998 661.4583 L 158.74998 634.99994 Q 158.74998 608.5416 79.37499 423.3333 L 26.458332 238.12498 L 26.458332 185.20833 L 26.458332 158.74998 L 26.458332 132.29166 L 0.0 132.29166 L 0.0 105.83333 L 0.0 79.37499 L 26.458332 52.916664 L 52.916664 26.458332 L 52.916664 26.458332 L 52.916664 26.458332 L 52.916664 26.458332 L 52.916664 26.458332 L 52.916664 52.916664 L 52.916664 52.916664 L 79.37499 52.916664 L 79.37499 79.37499 L 132.29166 52.916664 Q 211.66666 52.916664 211.66666 105.83333 L 211.66666 158.74998 L 264.5833 158.74998 Q 343.9583 132.29166 396.87497 105.83333 Q 449.79166 79.37499 449.79166 105.83333 Q 449.79166 132.29166 476.24997 132.29166 Q 529.1666 158.74998 529.1666 132.29166 Q 555.625 79.37499 687.9166 105.83333 Q 846.6666 132.29166 846.6666 105.83333 Q 846.6666 79.37499 899.5833 52.916664 Q 978.95825 26.458332 1005.4166 0.0 z" svg:height="18.256248mm" draw:style-name="style-178" svg:viewBox="0.0 0.0 1137.7083 1825.6249" svg:width="11.377083mm" svg:x="162.45416mm" svg:y="203.46457mm"/>
          <draw:path svg:d="M 343.9583 26.458332 L 370.41666 26.458332 L 396.87497 26.458332 L 423.3333 26.458332 L 423.3333 26.458332 L 423.3333 26.458332 L 449.79166 52.916664 L 449.79166 52.916664 L 502.7083 132.29166 Q 582.0833 185.20833 714.37494 211.66666 Q 846.6666 238.12498 846.6666 291.04166 L 846.6666 370.41666 L 846.6666 396.87497 Q 820.2083 396.87497 767.2916 449.79166 L 687.9166 476.24997 L 687.9166 476.24997 Q 687.9166 449.79166 555.625 449.79166 Q 449.79166 449.79166 370.41666 476.24997 L 291.04166 502.7083 L 291.04166 449.79166 L 291.04166 396.87497 L 264.5833 396.87497 L 264.5833 396.87497 L 264.5833 370.41666 L 238.12498 370.41666 L 238.12498 370.41666 L 238.12498 343.9583 L 238.12498 343.9583 L 238.12498 343.9583 L 211.66666 317.49997 Q 185.20833 291.04166 132.29166 211.66666 L 52.916664 132.29166 L 52.916664 132.29166 L 26.458332 132.29166 L 26.458332 132.29166 L 26.458332 132.29166 L 26.458332 105.83333 L 26.458332 105.83333 L 0.0 79.37499 L 0.0 52.916664 L 26.458332 52.916664 L 52.916664 52.916664 L 52.916664 79.37499 L 52.916664 105.83333 L 105.83333 105.83333 Q 132.29166 105.83333 158.74998 26.458332 Q 158.74998 -26.458332 238.12498 0.0 Q 343.9583 26.458332 343.9583 26.458332 z" svg:height="5.027083mm" draw:style-name="style-179" svg:viewBox="0.0 0.0 846.6666 502.7083" svg:width="8.466666mm" svg:x="159.01457mm" svg:y="105.03958mm"/>
          <draw:path svg:d="M 582.0833 0.0 L 582.0833 0.0 L 714.37494 0.0 Q 873.12494 0.0 926.0416 105.83333 Q 978.95825 185.20833 978.95825 211.66666 Q 978.95825 211.66666 1005.4166 370.41666 L 1005.4166 529.1666 L 1005.4166 555.625 Q 978.95825 582.0833 926.0416 714.37494 Q 820.2083 846.6666 634.99994 899.5833 L 423.3333 978.95825 L 423.3333 978.95825 L 423.3333 952.49994 L 343.9583 952.49994 L 291.04166 952.49994 L 291.04166 926.0416 L 291.04166 899.5833 L 264.5833 899.5833 Q 238.12498 899.5833 185.20833 767.2916 L 132.29166 661.4583 L 132.29166 661.4583 Q 158.74998 687.9166 158.74998 687.9166 L 185.20833 687.9166 L 185.20833 687.9166 L 185.20833 687.9166 L 185.20833 714.37494 L 185.20833 714.37494 L 211.66666 740.8333 L 238.12498 767.2916 L 317.49997 767.2916 Q 423.3333 793.74994 449.79166 767.2916 L 476.24997 740.8333 L 502.7083 740.8333 L 529.1666 740.8333 L 529.1666 714.37494 L 555.625 714.37494 L 555.625 714.37494 L 555.625 687.9166 L 582.0833 687.9166 L 608.5416 687.9166 L 608.5416 608.5416 L 608.5416 529.1666 L 582.0833 502.7083 L 555.625 476.24997 L 555.625 449.79166 L 555.625 423.3333 L 529.1666 423.3333 L 502.7083 423.3333 L 502.7083 396.87497 L 502.7083 396.87497 L 476.24997 396.87497 L 476.24997 423.3333 L 423.3333 423.3333 Q 370.41666 423.3333 343.9583 396.87497 Q 317.49997 370.41666 238.12498 423.3333 L 158.74998 423.3333 L 158.74998 449.79166 L 132.29166 449.79166 L 132.29166 449.79166 L 132.29166 476.24997 L 79.37499 476.24997 L 52.916664 476.24997 L 26.458332 502.7083 L 0.0 502.7083 L 0.0 476.24997 L 0.0 449.79166 L 26.458332 449.79166 L 52.916664 449.79166 L 52.916664 423.3333 L 79.37499 396.87497 L 79.37499 396.87497 L 79.37499 370.41666 L 79.37499 370.41666 L 79.37499 370.41666 L 105.83333 370.41666 L 105.83333 370.41666 L 132.29166 343.9583 L 132.29166 343.9583 L 132.29166 343.9583 L 132.29166 343.9583 L 211.66666 264.5833 Q 291.04166 211.66666 423.3333 105.83333 Q 555.625 26.458332 555.625 0.0 L 555.625 0.0 L 555.625 0.0 L 555.625 0.0 L 582.0833 0.0 z" svg:height="9.789583mm" draw:style-name="style-180" svg:viewBox="0.0 0.0 1005.4166 978.95825" svg:width="10.054166mm" svg:x="147.37291mm" svg:y="61.38333mm"/>
          <draw:path svg:d="M 343.9583 26.458332 L 370.41666 26.458332 L 370.41666 26.458332 L 370.41666 52.916664 L 370.41666 52.916664 L 396.87497 52.916664 L 396.87497 79.37499 L 396.87497 105.83333 L 423.3333 105.83333 L 423.3333 105.83333 L 423.3333 132.29166 L 449.79166 132.29166 L 449.79166 132.29166 L 449.79166 158.74998 L 449.79166 158.74998 L 449.79166 158.74998 L 476.24997 158.74998 L 476.24997 158.74998 L 476.24997 185.20833 L 502.7083 185.20833 L 502.7083 211.66666 Q 502.7083 238.12498 529.1666 238.12498 Q 555.625 238.12498 555.625 264.5833 L 555.625 291.04166 L 529.1666 291.04166 Q 502.7083 264.5833 502.7083 264.5833 Q 502.7083 264.5833 238.12498 211.66666 L 0.0 132.29166 L 0.0 105.83333 L 0.0 105.83333 L 0.0 105.83333 L 26.458332 105.83333 L 26.458332 105.83333 L 26.458332 79.37499 L 26.458332 79.37499 L 26.458332 79.37499 L 52.916664 79.37499 L 52.916664 52.916664 L 79.37499 52.916664 L 105.83333 52.916664 L 105.83333 79.37499 Q 132.29166 79.37499 132.29166 52.916664 L 132.29166 52.916664 L 211.66666 26.458332 Q 291.04166 0.0 317.49997 0.0 Q 343.9583 0.0 343.9583 26.458332 z" svg:height="2.9104166mm" draw:style-name="style-181" svg:viewBox="0.0 0.0 555.625 291.04166" svg:width="5.5562496mm" svg:x="163.77707mm" svg:y="129.11665mm"/>
          <draw:path svg:d="M 52.916664 52.916664 L 0.0 0.0 L 158.74998 0.0 Q 317.49997 0.0 396.87497 26.458332 L 476.24997 26.458332 L 476.24997 26.458332 Q 502.7083 52.916664 555.625 52.916664 L 608.5416 52.916664 L 634.99994 79.37499 L 687.9166 79.37499 L 687.9166 79.37499 Q 687.9166 105.83333 714.37494 132.29166 Q 740.8333 185.20833 634.99994 185.20833 L 555.625 211.66666 L 555.625 211.66666 L 555.625 211.66666 L 529.1666 211.66666 Q 502.7083 211.66666 317.49997 211.66666 Q 158.74998 211.66666 158.74998 264.5833 L 158.74998 343.9583 L 158.74998 343.9583 L 158.74998 343.9583 L 132.29166 211.66666 Q 132.29166 105.83333 52.916664 52.916664 z" svg:height="3.439583mm" draw:style-name="style-182" svg:viewBox="0.0 0.0 714.37494 343.9583" svg:width="7.1437497mm" svg:x="186.26666mm" svg:y="131.7625mm"/>
          <draw:path svg:d="M 238.12498 26.458332 L 264.5833 0.0 L 264.5833 0.0 L 291.04166 0.0 L 291.04166 26.458332 L 291.04166 52.916664 L 291.04166 79.37499 Q 317.49997 105.83333 317.49997 105.83333 L 343.9583 105.83333 L 343.9583 132.29166 Q 343.9583 158.74998 370.41666 158.74998 Q 396.87497 185.20833 449.79166 423.3333 Q 502.7083 687.9166 555.625 899.5833 Q 608.5416 1084.7916 608.5416 1137.7083 Q 608.5416 1190.6249 608.5416 1269.9999 L 608.5416 1322.9166 L 634.99994 1322.9166 L 634.99994 1322.9166 L 634.99994 1349.3749 L 661.4583 1349.3749 L 661.4583 1375.8333 L 661.4583 1375.8333 L 502.7083 1375.8333 L 343.9583 1375.8333 L 317.49997 1375.8333 L 291.04166 1375.8333 L 264.5833 1375.8333 Q 238.12498 1375.8333 238.12498 1349.3749 Q 238.12498 1349.3749 185.20833 1217.0833 Q 185.20833 1111.25 79.37499 846.6666 Q 26.458332 608.5416 0.0 370.41666 Q 0.0 105.83333 79.37499 105.83333 Q 158.74998 132.29166 132.29166 79.37499 Q 132.29166 26.458332 158.74998 26.458332 Q 185.20833 0.0 211.66666 26.458332 Q 238.12498 52.916664 238.12498 26.458332 z" svg:height="13.758332mm" draw:style-name="style-183" svg:viewBox="0.0 0.0 661.4583 1375.8333" svg:width="6.614583mm" svg:x="127.79375mm" svg:y="155.04582mm"/>
          <draw:path svg:d="M 1296.4583 343.9583 L 1322.9166 343.9583 L 1349.3749 370.41666 L 1402.2916 396.87497 L 1428.7499 396.87497 L 1455.2083 396.87497 L 1481.6666 423.3333 L 1508.1249 423.3333 L 1508.1249 423.3333 L 1508.1249 449.79166 L 1481.6666 449.79166 L 1455.2083 449.79166 L 1402.2916 476.24997 L 1375.8333 502.7083 L 1375.8333 502.7083 L 1375.8333 502.7083 L 1296.4583 502.7083 Q 1217.0833 502.7083 873.12494 343.9583 L 502.7083 211.66666 L 502.7083 185.20833 Q 502.7083 185.20833 476.24997 185.20833 L 476.24997 185.20833 L 449.79166 185.20833 Q 449.79166 185.20833 423.3333 158.74998 Q 396.87497 132.29166 238.12498 132.29166 L 79.37499 79.37499 L 26.458332 79.37499 L 0.0 79.37499 L 0.0 52.916664 L 0.0 52.916664 L 0.0 52.916664 L 26.458332 52.916664 L 26.458332 52.916664 L 26.458332 26.458332 L 185.20833 0.0 Q 343.9583 -26.458332 449.79166 0.0 Q 555.625 26.458332 714.37494 79.37499 Q 846.6666 132.29166 1005.4166 185.20833 Q 1190.6249 238.12498 1217.0833 291.04166 Q 1269.9999 343.9583 1296.4583 343.9583 z" svg:height="5.027083mm" draw:style-name="style-184" svg:viewBox="0.0 0.0 1508.1249 502.7083" svg:width="15.081249mm" svg:x="144.1979mm" svg:y="106.09791mm"/>
          <draw:path svg:d="M 211.66666 105.83333 L 291.04166 0.0 L 291.04166 0.0 L 291.04166 26.458332 L 291.04166 52.916664 Q 291.04166 79.37499 211.66666 317.49997 Q 132.29166 582.0833 105.83333 608.5416 L 79.37499 634.99994 L 79.37499 661.4583 L 79.37499 687.9166 L 79.37499 687.9166 Q 52.916664 687.9166 26.458332 661.4583 Q 0.0 661.4583 0.0 634.99994 L 0.0 608.5416 L 0.0 529.1666 Q 26.458332 476.24997 79.37499 317.49997 Q 132.29166 185.20833 211.66666 105.83333 z" svg:height="6.879166mm" draw:style-name="style-185" svg:viewBox="0.0 0.0 291.04166 687.9166" svg:width="2.9104166mm" svg:x="121.44374mm" svg:y="198.43748mm"/>
          <draw:path svg:d="M 767.2916 0.0 L 767.2916 0.0 L 767.2916 26.458332 Q 767.2916 52.916664 740.8333 52.916664 L 740.8333 79.37499 L 740.8333 79.37499 L 714.37494 79.37499 L 714.37494 79.37499 L 714.37494 79.37499 L 714.37494 105.83333 L 714.37494 105.83333 L 687.9166 105.83333 L 687.9166 132.29166 L 687.9166 132.29166 L 661.4583 132.29166 L 661.4583 158.74998 L 661.4583 185.20833 L 634.99994 185.20833 L 608.5416 185.20833 L 608.5416 211.66666 L 608.5416 211.66666 L 634.99994 238.12498 Q 661.4583 264.5833 661.4583 264.5833 L 661.4583 264.5833 L 661.4583 291.04166 Q 661.4583 291.04166 608.5416 343.9583 Q 555.625 396.87497 529.1666 396.87497 Q 502.7083 396.87497 423.3333 502.7083 Q 343.9583 582.0833 291.04166 608.5416 L 264.5833 608.5416 L 238.12498 608.5416 Q 238.12498 608.5416 211.66666 634.99994 Q 185.20833 634.99994 185.20833 661.4583 L 185.20833 687.9166 L 158.74998 687.9166 L 132.29166 714.37494 L 132.29166 714.37494 L 132.29166 714.37494 L 105.83333 714.37494 L 105.83333 714.37494 L 79.37499 740.8333 L 52.916664 767.2916 L 26.458332 767.2916 L 0.0 767.2916 L 0.0 740.8333 L 26.458332 714.37494 L 26.458332 714.37494 L 26.458332 714.37494 L 26.458332 687.9166 L 26.458332 687.9166 L 52.916664 687.9166 L 52.916664 661.4583 L 79.37499 661.4583 L 105.83333 661.4583 L 105.83333 608.5416 L 105.83333 555.625 L 132.29166 555.625 Q 158.74998 555.625 238.12498 449.79166 Q 343.9583 343.9583 449.79166 211.66666 Q 582.0833 79.37499 661.4583 52.916664 Q 740.8333 26.458332 767.2916 0.0 z" svg:height="7.6729164mm" draw:style-name="style-186" svg:viewBox="0.0 0.0 767.2916 767.2916" svg:width="7.6729164mm" svg:x="107.15624mm" svg:y="5.5562496mm"/>
          <draw:path svg:d="M 899.5833 0.0 L 899.5833 26.458332 L 899.5833 158.74998 L 899.5833 291.04166 L 899.5833 343.9583 L 873.12494 396.87497 L 820.2083 608.5416 Q 767.2916 846.6666 634.99994 1005.4166 Q 476.24997 1137.7083 423.3333 1164.1666 L 370.41666 1190.6249 L 343.9583 1190.6249 L 317.49997 1190.6249 L 238.12498 1190.6249 L 132.29166 1190.6249 L 132.29166 1190.6249 L 132.29166 1190.6249 L 132.29166 1164.1666 L 132.29166 1137.7083 L 132.29166 1084.7916 Q 132.29166 1031.875 158.74998 1005.4166 L 185.20833 978.95825 L 185.20833 952.49994 L 185.20833 926.0416 L 185.20833 899.5833 L 185.20833 873.12494 L 185.20833 873.12494 L 185.20833 873.12494 L 158.74998 899.5833 L 132.29166 899.5833 L 132.29166 926.0416 Q 105.83333 978.95825 79.37499 978.95825 L 52.916664 978.95825 L 26.458332 978.95825 L 0.0 978.95825 L 0.0 978.95825 L 26.458332 978.95825 L 26.458332 952.49994 L 26.458332 926.0416 L 52.916664 926.0416 L 52.916664 926.0416 L 52.916664 899.5833 L 79.37499 899.5833 L 79.37499 873.12494 L 79.37499 846.6666 L 105.83333 820.2083 L 132.29166 767.2916 L 132.29166 714.37494 Q 158.74998 634.99994 211.66666 608.5416 Q 291.04166 582.0833 291.04166 555.625 Q 291.04166 529.1666 343.9583 529.1666 Q 423.3333 502.7083 449.79166 502.7083 Q 476.24997 502.7083 555.625 264.5833 Q 634.99994 26.458332 767.2916 0.0 Q 899.5833 -26.458332 899.5833 0.0 z" svg:height="11.906249mm" draw:style-name="style-187" svg:viewBox="0.0 0.0 899.5833 1190.6249" svg:width="8.995832mm" svg:x="189.70624mm" svg:y="197.64374mm"/>
          <draw:path svg:d="M 370.41666 26.458332 L 396.87497 79.37499 L 396.87497 185.20833 Q 370.41666 291.04166 370.41666 555.625 L 370.41666 820.2083 L 370.41666 820.2083 Q 370.41666 820.2083 343.9583 555.625 Q 317.49997 291.04166 291.04166 291.04166 Q 264.5833 317.49997 158.74998 396.87497 L 52.916664 449.79166 L 52.916664 423.3333 Q 52.916664 396.87497 26.458332 343.9583 L 0.0 317.49997 L 0.0 291.04166 Q 0.0 291.04166 132.29166 158.74998 Q 264.5833 26.458332 317.49997 0.0 Q 370.41666 -26.458332 370.41666 26.458332 z" svg:height="8.202083mm" draw:style-name="style-188" svg:viewBox="0.0 0.0 396.87497 820.2083" svg:width="3.9687498mm" svg:x="69.32083mm" svg:y="152.66458mm"/>
          <draw:path svg:d="M 52.916664 105.83333 L 52.916664 0.0 L 211.66666 132.29166 Q 343.9583 238.12498 449.79166 291.04166 Q 555.625 343.9583 687.9166 343.9583 L 846.6666 343.9583 L 846.6666 343.9583 L 846.6666 343.9583 L 846.6666 370.41666 L 846.6666 370.41666 L 820.2083 370.41666 L 820.2083 396.87497 L 820.2083 396.87497 L 793.74994 396.87497 L 793.74994 396.87497 L 793.74994 396.87497 L 793.74994 423.3333 L 793.74994 423.3333 L 767.2916 449.79166 L 767.2916 476.24997 L 793.74994 476.24997 L 820.2083 502.7083 L 820.2083 502.7083 L 820.2083 502.7083 L 740.8333 502.7083 Q 634.99994 502.7083 582.0833 476.24997 L 502.7083 476.24997 L 502.7083 476.24997 L 502.7083 449.79166 L 449.79166 449.79166 L 396.87497 449.79166 L 343.9583 423.3333 Q 291.04166 396.87497 158.74998 343.9583 L 52.916664 291.04166 L 26.458332 264.5833 L 0.0 238.12498 L 0.0 238.12498 L 0.0 238.12498 L 52.916664 238.12498 Q 79.37499 238.12498 52.916664 105.83333 z" svg:height="5.027083mm" draw:style-name="style-189" svg:viewBox="0.0 0.0 846.6666 502.7083" svg:width="8.466666mm" svg:x="127.52916mm" svg:y="223.04373mm"/>
          <draw:path svg:d="M 396.87497 52.916664 L 529.1666 0.0 L 529.1666 0.0 L 529.1666 26.458332 L 529.1666 26.458332 L 502.7083 26.458332 L 502.7083 52.916664 L 502.7083 79.37499 L 476.24997 79.37499 L 476.24997 79.37499 L 502.7083 105.83333 L 529.1666 105.83333 L 396.87497 185.20833 Q 291.04166 291.04166 238.12498 343.9583 Q 238.12498 370.41666 211.66666 396.87497 L 211.66666 423.3333 L 211.66666 423.3333 L 185.20833 423.3333 L 185.20833 449.79166 L 185.20833 476.24997 L 185.20833 661.4583 L 185.20833 846.6666 L 264.5833 899.5833 Q 343.9583 926.0416 502.7083 926.0416 L 661.4583 926.0416 L 714.37494 926.0416 L 740.8333 926.0416 L 740.8333 952.49994 L 714.37494 952.49994 L 714.37494 978.95825 L 714.37494 978.95825 L 661.4583 978.95825 L 608.5416 978.95825 L 502.7083 1031.875 Q 396.87497 1084.7916 396.87497 1111.25 Q 396.87497 1111.25 370.41666 1111.25 L 370.41666 1137.7083 L 343.9583 1137.7083 L 317.49997 1137.7083 L 317.49997 1190.6249 L 343.9583 1217.0833 L 476.24997 1481.6666 Q 634.99994 1719.7916 687.9166 1825.6249 Q 767.2916 1904.9999 767.2916 1904.9999 L 767.2916 1931.4583 L 767.2916 1931.4583 L 767.2916 1931.4583 L 793.74994 1931.4583 L 793.74994 1931.4583 L 793.74994 1957.9165 L 820.2083 1957.9165 L 820.2083 1984.3749 L 820.2083 2010.8333 L 846.6666 2010.8333 L 846.6666 2037.2915 L 846.6666 2037.2915 L 873.12494 2037.2915 L 873.12494 2063.75 L 873.12494 2090.2083 L 740.8333 2090.2083 L 608.5416 2090.2083 L 608.5416 2063.75 L 608.5416 2037.2915 L 582.0833 2010.8333 L 555.625 1984.3749 L 555.625 1984.3749 L 555.625 1984.3749 L 529.1666 1957.9165 L 502.7083 1957.9165 L 502.7083 1904.9999 Q 502.7083 1852.0833 343.9583 1640.4166 L 211.66666 1428.7499 L 211.66666 1349.3749 Q 185.20833 1269.9999 185.20833 1269.9999 Q 185.20833 1243.5416 105.83333 1111.25 L 26.458332 952.49994 L 26.458332 926.0416 Q 26.458332 899.5833 0.0 767.2916 L 0.0 661.4583 L 0.0 555.625 Q 26.458332 449.79166 26.458332 396.87497 Q 79.37499 317.49997 158.74998 211.66666 Q 264.5833 79.37499 396.87497 52.916664 z" svg:height="20.902082mm" draw:style-name="style-190" svg:viewBox="0.0 0.0 873.12494 2090.2083" svg:width="8.73125mm" svg:x="97.63125mm" svg:y="208.22707mm"/>
          <draw:path svg:d="M 158.74998 0.0 L 317.49997 26.458332 L 396.87497 52.916664 Q 476.24997 105.83333 529.1666 185.20833 Q 608.5416 264.5833 661.4583 291.04166 Q 714.37494 317.49997 714.37494 343.9583 L 740.8333 343.9583 L 740.8333 343.9583 L 740.8333 370.41666 L 767.2916 370.41666 L 793.74994 370.41666 L 820.2083 423.3333 Q 846.6666 476.24997 873.12494 476.24997 Q 899.5833 476.24997 899.5833 449.79166 L 899.5833 423.3333 L 899.5833 423.3333 L 926.0416 423.3333 L 1058.3333 661.4583 Q 1164.1666 899.5833 1217.0833 899.5833 Q 1243.5416 952.49994 1243.5416 926.0416 Q 1269.9999 926.0416 1269.9999 926.0416 L 1269.9999 926.0416 L 1269.9999 1058.3333 Q 1296.4583 1217.0833 1349.3749 1269.9999 Q 1375.8333 1296.4583 1508.1249 1455.2083 Q 1613.9583 1587.4999 1613.9583 1613.9583 L 1640.4166 1613.9583 L 1640.4166 1613.9583 L 1640.4166 1640.4166 L 1640.4166 1640.4166 L 1640.4166 1640.4166 L 1666.8749 1693.3333 L 1693.3333 1719.7916 L 1693.3333 1746.2499 L 1693.3333 1746.2499 L 1693.3333 1746.2499 L 1693.3333 1746.2499 L 1666.8749 1746.2499 L 1666.8749 1746.2499 L 1640.4166 1772.7083 L 1587.4999 1799.1666 L 1534.5833 1799.1666 Q 1481.6666 1799.1666 1137.7083 1852.0833 L 793.74994 1904.9999 L 687.9166 1904.9999 Q 555.625 1904.9999 476.24997 1719.7916 L 423.3333 1561.0416 L 423.3333 1481.6666 Q 423.3333 1428.7499 396.87497 1402.2916 Q 370.41666 1375.8333 238.12498 1058.3333 L 79.37499 714.37494 L 79.37499 661.4583 L 52.916664 608.5416 L 52.916664 582.0833 Q 52.916664 555.625 0.0 264.5833 Q -26.458332 -52.916664 158.74998 0.0 z" svg:height="19.05mm" draw:style-name="style-191" svg:viewBox="0.0 0.0 1693.3333 1904.9999" svg:width="16.933332mm" svg:x="133.34999mm" svg:y="149.22499mm"/>
          <draw:path svg:d="M 952.49994 291.04166 L 952.49994 396.87497 L 978.95825 396.87497 L 978.95825 396.87497 L 978.95825 370.41666 L 1005.4166 370.41666 L 1005.4166 370.41666 L 1005.4166 343.9583 L 1031.875 343.9583 L 1058.3333 343.9583 L 1058.3333 317.49997 L 1058.3333 317.49997 L 1084.7916 317.49997 L 1084.7916 291.04166 L 1084.7916 291.04166 L 1111.25 291.04166 L 1111.25 264.5833 L 1111.25 238.12498 L 1137.7083 238.12498 L 1164.1666 238.12498 L 1164.1666 238.12498 L 1164.1666 238.12498 L 1164.1666 264.5833 L 1164.1666 264.5833 L 1058.3333 555.625 Q 1005.4166 820.2083 978.95825 873.12494 L 978.95825 952.49994 L 952.49994 952.49994 Q 926.0416 978.95825 846.6666 1005.4166 Q 793.74994 1031.875 793.74994 1058.3333 Q 793.74994 1084.7916 634.99994 1058.3333 Q 502.7083 1031.875 476.24997 1084.7916 Q 476.24997 1111.25 423.3333 1084.7916 Q 396.87497 1084.7916 396.87497 1058.3333 Q 396.87497 1031.875 343.9583 1058.3333 Q 291.04166 1084.7916 211.66666 1111.25 L 158.74998 1111.25 L 158.74998 1058.3333 Q 158.74998 1005.4166 79.37499 1005.4166 L 26.458332 1031.875 L 26.458332 1005.4166 L 0.0 1005.4166 L 0.0 1005.4166 L 0.0 978.95825 L 0.0 978.95825 L 0.0 978.95825 L 0.0 952.49994 Q 0.0 926.0416 52.916664 846.6666 Q 105.83333 767.2916 105.83333 661.4583 Q 105.83333 555.625 158.74998 502.7083 Q 211.66666 423.3333 211.66666 370.41666 L 238.12498 317.49997 L 238.12498 291.04166 L 211.66666 291.04166 L 211.66666 291.04166 L 211.66666 291.04166 L 238.12498 264.5833 L 264.5833 238.12498 L 264.5833 238.12498 L 264.5833 238.12498 L 291.04166 238.12498 L 291.04166 238.12498 L 317.49997 211.66666 Q 370.41666 185.20833 370.41666 132.29166 Q 370.41666 105.83333 396.87497 79.37499 Q 423.3333 52.916664 529.1666 26.458332 Q 634.99994 -26.458332 687.9166 0.0 Q 740.8333 26.458332 767.2916 52.916664 Q 767.2916 79.37499 793.74994 52.916664 Q 846.6666 26.458332 846.6666 52.916664 Q 846.6666 79.37499 873.12494 79.37499 Q 899.5833 105.83333 899.5833 158.74998 Q 952.49994 211.66666 952.49994 291.04166 z" svg:height="11.112499mm" draw:style-name="style-192" svg:viewBox="0.0 0.0 1164.1666 1111.25" svg:width="11.641666mm" svg:x="162.98332mm" svg:y="193.93958mm"/>
          <draw:path svg:d="M 317.49997 264.5833 L 317.49997 0.0 L 317.49997 0.0 L 343.9583 0.0 L 396.87497 105.83333 Q 449.79166 185.20833 449.79166 211.66666 Q 476.24997 211.66666 476.24997 158.74998 L 476.24997 105.83333 L 582.0833 555.625 Q 687.9166 978.95825 687.9166 978.95825 Q 687.9166 1005.4166 687.9166 1164.1666 L 687.9166 1322.9166 L 687.9166 1322.9166 Q 687.9166 1349.3749 661.4583 1349.3749 Q 634.99994 1349.3749 608.5416 1322.9166 Q 582.0833 1296.4583 555.625 1296.4583 Q 529.1666 1296.4583 529.1666 1269.9999 L 529.1666 1243.5416 L 502.7083 1243.5416 Q 502.7083 1243.5416 423.3333 1217.0833 L 370.41666 1190.6249 L 370.41666 1190.6249 Q 370.41666 1164.1666 264.5833 1031.875 Q 158.74998 873.12494 105.83333 846.6666 Q 52.916664 820.2083 52.916664 767.2916 L 52.916664 714.37494 L 52.916664 661.4583 L 52.916664 608.5416 L 26.458332 608.5416 L 26.458332 608.5416 L 26.458332 582.0833 L 0.0 582.0833 L 0.0 555.625 L 0.0 529.1666 L 26.458332 529.1666 L 52.916664 555.625 L 52.916664 555.625 L 52.916664 555.625 L 79.37499 582.0833 Q 79.37499 608.5416 132.29166 608.5416 Q 185.20833 608.5416 211.66666 634.99994 L 238.12498 634.99994 L 238.12498 608.5416 Q 211.66666 582.0833 211.66666 529.1666 Q 211.66666 476.24997 264.5833 502.7083 Q 317.49997 502.7083 317.49997 264.5833 z" svg:height="13.49375mm" draw:style-name="style-193" svg:viewBox="0.0 0.0 687.9166 1349.3749" svg:width="6.879166mm" svg:x="70.379166mm" svg:y="183.8854mm"/>
          <draw:path svg:d="M 185.20833 26.458332 L 185.20833 0.0 L 211.66666 0.0 L 211.66666 26.458332 L 211.66666 26.458332 L 238.12498 26.458332 L 238.12498 52.916664 L 238.12498 79.37499 L 264.5833 105.83333 L 291.04166 132.29166 L 343.9583 238.12498 Q 396.87497 370.41666 396.87497 396.87497 L 396.87497 423.3333 L 423.3333 449.79166 L 449.79166 476.24997 L 449.79166 502.7083 L 449.79166 529.1666 L 476.24997 555.625 L 476.24997 582.0833 L 476.24997 582.0833 L 476.24997 608.5416 L 502.7083 608.5416 L 502.7083 608.5416 L 502.7083 608.5416 L 502.7083 634.99994 L 661.4583 1137.7083 Q 820.2083 1613.9583 899.5833 1799.1666 Q 978.95825 1984.3749 1084.7916 2196.0415 Q 1190.6249 2407.7083 1190.6249 2407.7083 L 1190.6249 2407.7083 L 1190.6249 2434.1665 Q 1190.6249 2460.6248 1190.6249 2487.0833 L 1190.6249 2513.5415 L 1217.0833 2539.9998 L 1217.0833 2566.4583 L 1164.1666 2566.4583 L 1111.25 2566.4583 L 1111.25 2592.9165 L 1084.7916 2592.9165 L 1084.7916 2592.9165 L 1084.7916 2619.3748 L 1084.7916 2619.3748 L 1084.7916 2619.3748 L 1058.3333 2619.3748 Q 1058.3333 2619.3748 1031.875 2619.3748 Q 978.95825 2619.3748 978.95825 2672.2915 Q 978.95825 2698.7498 846.6666 2672.2915 Q 714.37494 2619.3748 608.5416 2566.4583 Q 502.7083 2513.5415 396.87497 2434.1665 L 291.04166 2328.3333 L 291.04166 2328.3333 L 291.04166 2301.875 L 291.04166 2301.875 L 291.04166 2301.875 L 264.5833 2354.7915 L 238.12498 2381.2498 L 238.12498 2381.2498 L 238.12498 2354.7915 L 211.66666 2354.7915 L 185.20833 2354.7915 L 132.29166 2328.3333 L 105.83333 2328.3333 L 105.83333 2354.7915 L 105.83333 2381.2498 L 105.83333 2407.7083 L 79.37499 2434.1665 L 79.37499 2434.1665 L 79.37499 2407.7083 L 79.37499 2407.7083 L 79.37499 2407.7083 L 52.916664 2407.7083 L 52.916664 2407.7083 L 26.458332 2381.2498 L 0.0 2381.2498 L 0.0 2354.7915 L 0.0 2328.3333 L 26.458332 2328.3333 L 79.37499 2328.3333 L 79.37499 2301.875 Q 105.83333 2248.9583 132.29166 2248.9583 L 158.74998 2248.9583 L 158.74998 2275.4165 L 185.20833 2275.4165 L 185.20833 2275.4165 L 185.20833 2301.875 L 185.20833 2301.875 L 185.20833 2301.875 L 211.66666 2143.125 L 211.66666 1984.3749 L 211.66666 1984.3749 L 238.12498 1984.3749 L 238.12498 1878.5416 Q 238.12498 1799.1666 238.12498 1508.1249 Q 238.12498 1190.6249 158.74998 740.8333 L 105.83333 291.04166 L 105.83333 238.12498 Q 132.29166 158.74998 132.29166 79.37499 L 132.29166 26.458332 L 158.74998 26.458332 L 158.74998 26.458332 L 158.74998 52.916664 L 185.20833 52.916664 L 185.20833 26.458332 z" svg:height="26.722916mm" draw:style-name="style-194" svg:viewBox="0.0 0.0 1217.0833 2672.2915" svg:width="12.170833mm" svg:x="207.6979mm" svg:y="166.42291mm"/>
          <draw:path svg:d="M 793.74994 714.37494 L 793.74994 714.37494 L 793.74994 767.2916 Q 820.2083 793.74994 820.2083 820.2083 Q 873.12494 873.12494 873.12494 899.5833 L 873.12494 926.0416 L 926.0416 926.0416 Q 952.49994 952.49994 978.95825 1031.875 Q 978.95825 1137.7083 1005.4166 1164.1666 Q 1031.875 1190.6249 1031.875 1217.0833 L 1031.875 1217.0833 L 1058.3333 1217.0833 L 1058.3333 1243.5416 L 1058.3333 1243.5416 L 1084.7916 1243.5416 L 1084.7916 1243.5416 L 1084.7916 1243.5416 L 1084.7916 1269.9999 L 1084.7916 1269.9999 L 1111.25 1296.4583 L 1111.25 1349.3749 L 1084.7916 1349.3749 L 1084.7916 1349.3749 L 1084.7916 1322.9166 L 1084.7916 1322.9166 L 1058.3333 1322.9166 L 1058.3333 1296.4583 L 1031.875 1296.4583 Q 1005.4166 1296.4583 1005.4166 1269.9999 L 978.95825 1269.9999 L 978.95825 1269.9999 L 978.95825 1243.5416 L 978.95825 1243.5416 L 978.95825 1243.5416 L 952.49994 1243.5416 L 952.49994 1243.5416 L 926.0416 1217.0833 L 899.5833 1217.0833 L 899.5833 1296.4583 L 926.0416 1349.3749 L 926.0416 1402.2916 L 926.0416 1428.7499 L 1005.4166 1561.0416 Q 1058.3333 1666.8749 1084.7916 1693.3333 Q 1137.7083 1693.3333 1137.7083 1772.7083 Q 1164.1666 1852.0833 1217.0833 1825.6249 Q 1269.9999 1825.6249 1296.4583 1904.9999 Q 1349.3749 1984.3749 1349.3749 1984.3749 Q 1349.3749 1984.3749 1375.8333 1984.3749 L 1375.8333 1984.3749 L 1402.2916 2010.8333 L 1428.7499 2010.8333 L 1428.7499 1984.3749 Q 1455.2083 1931.4583 1455.2083 1957.9165 Q 1455.2083 1984.3749 1481.6666 1984.3749 L 1481.6666 1984.3749 L 1481.6666 2010.8333 L 1508.1249 2010.8333 L 1508.1249 1904.9999 Q 1508.1249 1799.1666 1534.5833 1852.0833 Q 1561.0416 1904.9999 1587.4999 1904.9999 Q 1613.9583 1904.9999 1613.9583 1878.5416 L 1613.9583 1825.6249 L 1613.9583 1772.7083 L 1613.9583 1719.7916 L 1613.9583 1719.7916 L 1613.9583 1719.7916 L 1613.9583 1719.7916 L 1613.9583 1719.7916 L 1613.9583 1746.2499 L 1613.9583 1746.2499 L 1640.4166 1772.7083 L 1666.8749 1799.1666 L 1666.8749 1825.6249 L 1666.8749 1852.0833 L 1693.3333 1852.0833 L 1693.3333 1852.0833 L 1825.6249 2063.75 Q 1984.3749 2275.4165 1984.3749 2328.3333 L 1984.3749 2381.2498 L 2010.8333 2381.2498 L 2037.2915 2407.7083 L 2037.2915 2407.7083 L 2037.2915 2407.7083 L 2063.75 2434.1665 L 2090.2083 2460.6248 L 2090.2083 2487.0833 L 2090.2083 2513.5415 L 1455.2083 2513.5415 L 820.2083 2513.5415 L 820.2083 2487.0833 L 820.2083 2460.6248 L 793.74994 2407.7083 Q 767.2916 2354.7915 714.37494 2196.0415 Q 661.4583 2010.8333 582.0833 1825.6249 Q 502.7083 1613.9583 238.12498 978.95825 L 0.0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L 105.83333 291.04166 L 132.29166 291.04166 L 185.20833 291.04166 L 185.20833 291.04166 L 185.20833 291.04166 L 185.20833 211.66666 Q 185.20833 132.29166 185.20833 79.37499 L 185.20833 0.0 L 291.04166 0.0 Q 396.87497 26.458332 396.87497 79.37499 Q 396.87497 132.29166 449.79166 105.83333 Q 502.7083 105.83333 502.7083 158.74998 Q 502.7083 185.20833 555.625 291.04166 Q 634.99994 396.87497 661.4583 423.3333 Q 661.4583 449.79166 714.37494 555.625 Q 767.2916 687.9166 793.74994 714.37494 z" svg:height="25.135416mm" draw:style-name="style-195" svg:viewBox="0.0 0.0 2090.2083 2513.5415" svg:width="20.902082mm" svg:x="82.814575mm" svg:y="203.99374mm"/>
          <draw:path svg:d="M 52.916664 79.37499 L 0.0 0.0 L 26.458332 0.0 Q 79.37499 26.458332 79.37499 52.916664 Q 79.37499 79.37499 105.83333 105.83333 Q 132.29166 105.83333 158.74998 132.29166 Q 158.74998 158.74998 343.9583 291.04166 Q 502.7083 423.3333 608.5416 529.1666 Q 687.9166 634.99994 714.37494 634.99994 Q 740.8333 634.99994 740.8333 661.4583 L 740.8333 687.9166 L 714.37494 687.9166 L 661.4583 687.9166 L 661.4583 661.4583 L 661.4583 661.4583 L 634.99994 661.4583 L 634.99994 634.99994 L 634.99994 634.99994 L 608.5416 634.99994 L 608.5416 661.4583 L 608.5416 687.9166 L 582.0833 687.9166 L 582.0833 687.9166 L 582.0833 714.37494 L 582.0833 714.37494 L 582.0833 714.37494 L 555.625 714.37494 L 555.625 740.8333 L 555.625 793.74994 L 529.1666 793.74994 L 502.7083 793.74994 L 502.7083 767.2916 L 502.7083 767.2916 L 476.24997 767.2916 L 476.24997 740.8333 L 476.24997 740.8333 L 449.79166 740.8333 L 449.79166 714.37494 Q 449.79166 687.9166 423.3333 687.9166 Q 396.87497 687.9166 343.9583 555.625 L 291.04166 449.79166 L 291.04166 449.79166 L 291.04166 449.79166 L 291.04166 423.3333 Q 291.04166 396.87497 238.12498 317.49997 Q 158.74998 264.5833 132.29166 211.66666 Q 132.29166 158.74998 52.916664 79.37499 z" svg:height="7.9374995mm" draw:style-name="style-196" svg:viewBox="0.0 0.0 740.8333 793.74994" svg:width="7.408333mm" svg:x="197.11458mm" svg:y="189.44165mm"/>
          <draw:path svg:d="M 793.74994 132.29166 L 899.5833 132.29166 L 899.5833 132.29166 Q 899.5833 132.29166 793.74994 185.20833 L 661.4583 238.12498 L 661.4583 264.5833 L 634.99994 264.5833 L 634.99994 264.5833 L 634.99994 291.04166 L 608.5416 291.04166 L 582.0833 291.04166 L 555.625 317.49997 L 529.1666 343.9583 L 529.1666 343.9583 L 529.1666 343.9583 L 529.1666 343.9583 Q 529.1666 343.9583 423.3333 370.41666 L 343.9583 396.87497 L 317.49997 396.87497 L 317.49997 396.87497 L 317.49997 396.87497 Q 317.49997 396.87497 264.5833 370.41666 Q 211.66666 370.41666 211.66666 343.9583 Q 211.66666 291.04166 185.20833 291.04166 L 158.74998 291.04166 L 132.29166 264.5833 L 105.83333 238.12498 L 52.916664 238.12498 L 26.458332 238.12498 L 26.458332 211.66666 L 0.0 211.66666 L 0.0 211.66666 L 0.0 185.20833 L 0.0 185.20833 L 0.0 185.20833 L 26.458332 185.20833 L 26.458332 185.20833 L 26.458332 158.74998 L 26.458332 158.74998 L 26.458332 132.29166 L 0.0 132.29166 L 0.0 105.83333 L 0.0 79.37499 L 26.458332 79.37499 L 26.458332 79.37499 L 26.458332 52.916664 L 52.916664 52.916664 L 52.916664 52.916664 L 52.916664 52.916664 L 52.916664 52.916664 L 52.916664 52.916664 L 79.37499 79.37499 L 79.37499 79.37499 L 105.83333 79.37499 L 158.74998 79.37499 L 317.49997 52.916664 Q 449.79166 26.458332 529.1666 26.458332 Q 582.0833 -26.458332 608.5416 0.0 Q 634.99994 0.0 634.99994 79.37499 Q 661.4583 158.74998 687.9166 158.74998 Q 714.37494 132.29166 793.74994 132.29166 z" svg:height="3.9687498mm" draw:style-name="style-197" svg:viewBox="0.0 0.0 899.5833 396.87497" svg:width="8.995832mm" svg:x="94.720825mm" svg:y="133.0854mm"/>
          <draw:path svg:d="M 26.458332 0.0 L 79.37499 26.458332 L 79.37499 26.458332 Q 79.37499 52.916664 79.37499 52.916664 L 105.83333 52.916664 L 105.83333 52.916664 Q 105.83333 52.916664 132.29166 79.37499 L 132.29166 79.37499 L 185.20833 158.74998 Q 238.12498 211.66666 264.5833 238.12498 Q 291.04166 238.12498 291.04166 264.5833 Q 317.49997 317.49997 317.49997 317.49997 L 343.9583 317.49997 L 343.9583 317.49997 L 343.9583 317.49997 L 343.9583 317.49997 L 370.41666 317.49997 L 370.41666 317.49997 L 396.87497 317.49997 L 396.87497 317.49997 Q 396.87497 317.49997 396.87497 264.5833 Q 423.3333 238.12498 502.7083 185.20833 L 582.0833 132.29166 L 608.5416 132.29166 Q 661.4583 132.29166 661.4583 158.74998 L 661.4583 185.20833 L 608.5416 264.5833 Q 555.625 317.49997 529.1666 317.49997 L 529.1666 317.49997 L 529.1666 343.9583 L 502.7083 343.9583 L 502.7083 370.41666 Q 502.7083 396.87497 476.24997 423.3333 Q 449.79166 423.3333 449.79166 502.7083 Q 476.24997 582.0833 529.1666 793.74994 Q 608.5416 1005.4166 582.0833 1269.9999 Q 555.625 1508.1249 555.625 1587.4999 L 555.625 1666.8749 L 529.1666 1693.3333 L 529.1666 1693.3333 L 529.1666 1693.3333 L 502.7083 1693.3333 L 502.7083 1587.4999 L 502.7083 1481.6666 L 476.24997 1481.6666 L 449.79166 1481.6666 L 449.79166 1508.1249 L 449.79166 1508.1249 L 423.3333 1534.5833 L 423.3333 1561.0416 L 396.87497 1561.0416 L 370.41666 1561.0416 L 370.41666 1534.5833 L 396.87497 1508.1249 L 396.87497 1481.6666 Q 396.87497 1428.7499 396.87497 1296.4583 Q 396.87497 1164.1666 370.41666 1005.4166 L 317.49997 820.2083 L 291.04166 820.2083 L 264.5833 820.2083 L 264.5833 846.6666 Q 238.12498 899.5833 238.12498 899.5833 L 238.12498 899.5833 L 238.12498 899.5833 L 238.12498 899.5833 L 238.12498 926.0416 L 211.66666 926.0416 L 211.66666 926.0416 L 211.66666 952.49994 L 185.20833 952.49994 L 185.20833 952.49994 L 185.20833 899.5833 L 185.20833 873.12494 L 211.66666 873.12494 L 211.66666 846.6666 L 211.66666 846.6666 L 238.12498 846.6666 L 238.12498 820.2083 Q 238.12498 793.74994 238.12498 740.8333 Q 238.12498 714.37494 158.74998 555.625 L 79.37499 396.87497 L 79.37499 370.41666 Q 79.37499 370.41666 52.916664 370.41666 L 52.916664 370.41666 L 52.916664 370.41666 Q 26.458332 343.9583 26.458332 343.9583 L 26.458332 343.9583 L 26.458332 264.5833 Q 26.458332 185.20833 0.0 105.83333 Q -26.458332 0.0 26.458332 0.0 z" svg:height="16.933332mm" draw:style-name="style-198" svg:viewBox="0.0 0.0 661.4583 1693.3333" svg:width="6.614583mm" svg:x="146.31458mm" svg:y="203.72916mm"/>
          <draw:path svg:d="M 0.0 26.458332 L 0.0 0.0 L 0.0 0.0 L 26.458332 0.0 L 26.458332 0.0 Q 26.458332 0.0 26.458332 26.458332 L 52.916664 26.458332 L 52.916664 26.458332 Q 52.916664 52.916664 79.37499 52.916664 L 79.37499 52.916664 L 185.20833 158.74998 Q 264.5833 291.04166 370.41666 370.41666 Q 449.79166 476.24997 502.7083 582.0833 Q 555.625 687.9166 582.0833 687.9166 L 582.0833 714.37494 L 582.0833 740.8333 L 582.0833 740.8333 L 582.0833 740.8333 Q 582.0833 740.8333 555.625 767.2916 Q 529.1666 767.2916 529.1666 740.8333 L 502.7083 714.37494 L 502.7083 714.37494 L 502.7083 687.9166 L 502.7083 687.9166 L 502.7083 687.9166 L 476.24997 687.9166 L 476.24997 687.9166 L 476.24997 661.4583 L 449.79166 661.4583 L 449.79166 661.4583 L 449.79166 634.99994 L 449.79166 634.99994 L 449.79166 634.99994 L 423.3333 634.99994 L 423.3333 634.99994 L 423.3333 608.5416 L 396.87497 608.5416 L 396.87497 608.5416 Q 396.87497 582.0833 264.5833 449.79166 L 132.29166 291.04166 L 132.29166 264.5833 Q 132.29166 264.5833 105.83333 264.5833 L 105.83333 264.5833 L 105.83333 238.12498 L 79.37499 211.66666 L 79.37499 185.20833 Q 79.37499 158.74998 26.458332 105.83333 L 0.0 26.458332 L 0.0 26.458332 z" svg:height="7.6729164mm" draw:style-name="style-199" svg:viewBox="0.0 0.0 582.0833 767.2916" svg:width="5.820833mm" svg:x="214.04791mm" svg:y="128.05832mm"/>
          <draw:path svg:d="M 476.24997 0.0 L 502.7083 0.0 L 502.7083 26.458332 Q 529.1666 52.916664 476.24997 105.83333 Q 449.79166 185.20833 423.3333 185.20833 Q 396.87497 185.20833 396.87497 238.12498 Q 370.41666 291.04166 370.41666 317.49997 Q 343.9583 317.49997 317.49997 370.41666 Q 264.5833 423.3333 238.12498 529.1666 Q 211.66666 634.99994 185.20833 608.5416 Q 158.74998 582.0833 79.37499 634.99994 L 0.0 687.9166 L 0.0 661.4583 Q 0.0 634.99994 52.916664 608.5416 Q 79.37499 582.0833 105.83333 529.1666 Q 132.29166 476.24997 105.83333 476.24997 Q 52.916664 476.24997 52.916664 476.24997 L 26.458332 449.79166 L 26.458332 449.79166 Q 52.916664 449.79166 26.458332 423.3333 L 26.458332 423.3333 L 0.0 423.3333 L 0.0 423.3333 L 0.0 449.79166 L 0.0 449.79166 L 0.0 449.79166 L 0.0 449.79166 L 0.0 423.3333 L 0.0 396.87497 L 0.0 396.87497 L 0.0 370.41666 L 0.0 370.41666 L 0.0 370.41666 L 26.458332 370.41666 L 26.458332 370.41666 L 52.916664 343.9583 Q 105.83333 317.49997 158.74998 238.12498 Q 185.20833 158.74998 211.66666 158.74998 L 238.12498 158.74998 L 264.5833 158.74998 L 291.04166 158.74998 L 317.49997 132.29166 L 343.9583 105.83333 L 343.9583 105.83333 L 370.41666 105.83333 L 370.41666 105.83333 L 370.41666 105.83333 L 396.87497 79.37499 L 423.3333 79.37499 L 423.3333 52.916664 Q 423.3333 26.458332 449.79166 26.458332 Q 476.24997 0.0 476.24997 0.0 z" svg:height="6.879166mm" draw:style-name="style-200" svg:viewBox="0.0 0.0 502.7083 687.9166" svg:width="5.027083mm" svg:x="104.774994mm" svg:y="11.641666mm"/>
          <draw:path svg:d="M 52.916664 52.916664 L 52.916664 0.0 L 79.37499 0.0 L 79.37499 0.0 L 79.37499 52.916664 Q 52.916664 105.83333 52.916664 158.74998 L 52.916664 238.12498 L 79.37499 238.12498 L 79.37499 264.5833 L 158.74998 264.5833 L 238.12498 264.5833 L 238.12498 264.5833 L 238.12498 264.5833 L 238.12498 291.04166 L 211.66666 291.04166 L 211.66666 317.49997 L 211.66666 343.9583 L 238.12498 370.41666 L 264.5833 396.87497 L 264.5833 396.87497 L 264.5833 423.3333 L 264.5833 423.3333 L 264.5833 423.3333 L 291.04166 423.3333 L 291.04166 423.3333 L 291.04166 449.79166 L 317.49997 449.79166 L 317.49997 449.79166 L 317.49997 476.24997 L 317.49997 476.24997 L 317.49997 476.24997 L 396.87497 502.7083 Q 476.24997 529.1666 502.7083 608.5416 Q 529.1666 687.9166 687.9166 687.9166 L 820.2083 687.9166 L 820.2083 714.37494 L 793.74994 740.8333 L 793.74994 740.8333 L 793.74994 740.8333 L 793.74994 767.2916 L 793.74994 767.2916 L 767.2916 793.74994 L 767.2916 793.74994 L 740.8333 793.74994 L 714.37494 793.74994 L 687.9166 820.2083 L 634.99994 846.6666 L 582.0833 846.6666 L 555.625 846.6666 L 529.1666 873.12494 L 502.7083 899.5833 L 476.24997 899.5833 L 423.3333 899.5833 L 423.3333 899.5833 L 423.3333 873.12494 L 396.87497 846.6666 L 370.41666 793.74994 L 370.41666 793.74994 L 370.41666 793.74994 L 370.41666 767.2916 L 370.41666 767.2916 L 343.9583 767.2916 Q 343.9583 740.8333 238.12498 608.5416 Q 105.83333 449.79166 79.37499 423.3333 Q 26.458332 370.41666 0.0 211.66666 L 0.0 79.37499 L 0.0 79.37499 Q 0.0 79.37499 52.916664 52.916664 z" svg:height="8.995832mm" draw:style-name="style-201" svg:viewBox="0.0 0.0 820.2083 899.5833" svg:width="8.202083mm" svg:x="146.04999mm" svg:y="157.69167mm"/>
          <draw:path svg:d="M 449.79166 105.83333 L 582.0833 158.74998 L 582.0833 185.20833 L 582.0833 211.66666 L 608.5416 211.66666 L 634.99994 211.66666 L 661.4583 264.5833 Q 687.9166 317.49997 714.37494 317.49997 Q 740.8333 317.49997 740.8333 343.9583 L 740.8333 343.9583 L 582.0833 317.49997 Q 396.87497 264.5833 423.3333 582.0833 Q 476.24997 873.12494 476.24997 899.5833 L 476.24997 926.0416 L 502.7083 978.95825 L 502.7083 1031.875 L 502.7083 1031.875 L 476.24997 1031.875 L 476.24997 1031.875 L 476.24997 1058.3333 L 449.79166 1058.3333 L 423.3333 1058.3333 L 423.3333 1084.7916 L 423.3333 1111.25 L 396.87497 1084.7916 L 370.41666 1058.3333 L 370.41666 1031.875 Q 370.41666 1005.4166 343.9583 1005.4166 L 343.9583 1005.4166 L 317.49997 1031.875 L 291.04166 1031.875 L 291.04166 978.95825 Q 264.5833 926.0416 264.5833 899.5833 L 211.66666 846.6666 L 211.66666 846.6666 L 211.66666 846.6666 L 211.66666 820.2083 L 211.66666 820.2083 L 211.66666 899.5833 Q 211.66666 952.49994 185.20833 952.49994 L 158.74998 952.49994 L 158.74998 926.0416 L 158.74998 899.5833 L 132.29166 899.5833 L 132.29166 899.5833 L 132.29166 899.5833 L 105.83333 873.12494 L 105.83333 820.2083 Q 105.83333 767.2916 105.83333 740.8333 Q 105.83333 687.9166 52.916664 529.1666 Q 0.0 343.9583 0.0 158.74998 Q -26.458332 0.0 0.0 0.0 Q 26.458332 0.0 52.916664 52.916664 Q 52.916664 79.37499 105.83333 105.83333 Q 158.74998 105.83333 158.74998 79.37499 Q 158.74998 52.916664 238.12498 52.916664 Q 317.49997 52.916664 449.79166 105.83333 z" svg:height="11.112499mm" draw:style-name="style-202" svg:viewBox="0.0 0.0 740.8333 1111.25" svg:width="7.408333mm" svg:x="129.11665mm" svg:y="146.04999mm"/>
          <draw:path svg:d="M 502.7083 0.0 L 502.7083 0.0 L 634.99994 105.83333 Q 767.2916 211.66666 793.74994 211.66666 Q 846.6666 211.66666 1005.4166 449.79166 Q 1164.1666 687.9166 1164.1666 687.9166 Q 1164.1666 687.9166 1190.6249 687.9166 L 1190.6249 714.37494 L 1190.6249 714.37494 L 1164.1666 714.37494 L 1164.1666 714.37494 Q 1164.1666 740.8333 1164.1666 740.8333 L 1190.6249 740.8333 L 1190.6249 740.8333 Q 1217.0833 767.2916 1217.0833 793.74994 L 1217.0833 820.2083 L 1190.6249 820.2083 Q 1164.1666 820.2083 1111.25 767.2916 L 1084.7916 687.9166 L 1058.3333 687.9166 L 1031.875 687.9166 L 1031.875 661.4583 L 1005.4166 661.4583 L 1005.4166 661.4583 L 1005.4166 687.9166 L 1005.4166 687.9166 L 1005.4166 687.9166 L 1005.4166 714.37494 L 1005.4166 740.8333 L 1005.4166 820.2083 Q 1058.3333 899.5833 1058.3333 952.49994 L 1058.3333 1031.875 L 1084.7916 1031.875 L 1084.7916 1058.3333 L 1111.25 1058.3333 L 1137.7083 1058.3333 L 1137.7083 1084.7916 L 1164.1666 1111.25 L 1164.1666 1137.7083 L 1164.1666 1164.1666 L 1137.7083 1164.1666 L 1137.7083 1164.1666 L 1111.25 1164.1666 L 1111.25 1164.1666 L 1111.25 1164.1666 L 1111.25 1164.1666 L 1084.7916 1137.7083 L 1058.3333 1111.25 L 1058.3333 1111.25 L 1058.3333 1111.25 L 1058.3333 1084.7916 L 1058.3333 1084.7916 L 1031.875 1058.3333 L 1005.4166 1031.875 L 1005.4166 1031.875 L 1005.4166 1005.4166 L 1005.4166 1005.4166 L 1005.4166 1005.4166 L 978.95825 978.95825 L 952.49994 952.49994 L 952.49994 926.0416 Q 952.49994 899.5833 873.12494 846.6666 Q 820.2083 820.2083 820.2083 873.12494 Q 793.74994 926.0416 740.8333 899.5833 L 687.9166 873.12494 L 687.9166 873.12494 L 687.9166 846.6666 L 634.99994 846.6666 L 582.0833 846.6666 L 555.625 820.2083 L 529.1666 793.74994 L 529.1666 793.74994 L 529.1666 793.74994 L 502.7083 820.2083 L 502.7083 846.6666 L 476.24997 820.2083 Q 476.24997 793.74994 476.24997 846.6666 Q 476.24997 899.5833 476.24997 926.0416 L 476.24997 952.49994 L 449.79166 952.49994 L 449.79166 952.49994 L 423.3333 926.0416 L 396.87497 899.5833 L 396.87497 899.5833 L 370.41666 899.5833 L 370.41666 899.5833 L 370.41666 899.5833 L 370.41666 873.12494 Q 370.41666 873.12494 238.12498 714.37494 Q 132.29166 555.625 105.83333 555.625 Q 52.916664 555.625 52.916664 582.0833 L 52.916664 608.5416 L 26.458332 608.5416 L 0.0 608.5416 L 0.0 582.0833 L 0.0 555.625 L 26.458332 555.625 L 26.458332 529.1666 L 26.458332 529.1666 L 26.458332 529.1666 L 26.458332 529.1666 L 52.916664 502.7083 L 52.916664 502.7083 Q 52.916664 476.24997 105.83333 449.79166 Q 158.74998 396.87497 185.20833 370.41666 Q 238.12498 370.41666 238.12498 291.04166 Q 264.5833 211.66666 317.49997 105.83333 L 370.41666 26.458332 L 423.3333 0.0 Q 476.24997 0.0 502.7083 0.0 z" svg:height="11.641666mm" draw:style-name="style-203" svg:viewBox="0.0 0.0 1217.0833 1164.1666" svg:width="12.170833mm" svg:x="56.62083mm" svg:y="170.92082mm"/>
          <draw:path svg:d="M 238.12498 0.0 L 238.12498 0.0 L 238.12498 0.0 Q 264.5833 0.0 264.5833 0.0 L 264.5833 0.0 L 264.5833 26.458332 L 264.5833 26.458332 L 291.04166 26.458332 L 291.04166 52.916664 L 291.04166 52.916664 L 317.49997 52.916664 L 317.49997 52.916664 L 317.49997 52.916664 L 476.24997 264.5833 Q 661.4583 476.24997 687.9166 476.24997 L 687.9166 476.24997 L 687.9166 502.7083 L 687.9166 529.1666 L 661.4583 555.625 L 634.99994 582.0833 L 634.99994 582.0833 L 634.99994 582.0833 L 634.99994 608.5416 L 634.99994 608.5416 L 608.5416 634.99994 L 608.5416 661.4583 L 582.0833 661.4583 L 582.0833 634.99994 L 582.0833 634.99994 L 582.0833 634.99994 L 555.625 634.99994 L 555.625 634.99994 L 555.625 608.5416 L 529.1666 608.5416 L 529.1666 582.0833 L 529.1666 555.625 L 502.7083 555.625 L 502.7083 529.1666 L 502.7083 529.1666 L 476.24997 529.1666 L 476.24997 529.1666 Q 476.24997 529.1666 423.3333 476.24997 Q 343.9583 423.3333 211.66666 317.49997 L 79.37499 158.74998 L 79.37499 158.74998 L 52.916664 158.74998 L 52.916664 158.74998 L 52.916664 158.74998 L 26.458332 132.29166 Q 0.0 105.83333 0.0 105.83333 L 0.0 105.83333 L 52.916664 105.83333 L 79.37499 105.83333 L 105.83333 52.916664 Q 158.74998 0.0 211.66666 0.0 Q 238.12498 0.0 238.12498 0.0 z" svg:height="6.614583mm" draw:style-name="style-204" svg:viewBox="0.0 0.0 687.9166 661.4583" svg:width="6.879166mm" svg:x="153.45833mm" svg:y="204.25832mm"/>
          <draw:path svg:d="M 3386.6665 714.37494 L 3386.6665 714.37494 L 3386.6665 740.8333 Q 3386.6665 767.2916 3333.7498 767.2916 Q 3280.8333 793.74994 3280.8333 873.12494 Q 3254.3748 926.0416 3227.9165 926.0416 Q 3201.4583 926.0416 3148.5415 978.95825 Q 3095.6248 1031.875 3069.1665 1031.875 Q 3069.1665 1031.875 3042.7083 1058.3333 Q 3042.7083 1084.7916 3069.1665 1084.7916 Q 3095.6248 1084.7916 3069.1665 1111.25 Q 3042.7083 1137.7083 3016.2498 1137.7083 L 2989.7915 1137.7083 L 2989.7915 1164.1666 L 2989.7915 1190.6249 L 3016.2498 1190.6249 L 3069.1665 1190.6249 L 3069.1665 1217.0833 L 3069.1665 1217.0833 L 3095.6248 1243.5416 L 3095.6248 1269.9999 L 3016.2498 1269.9999 Q 2910.4165 1243.5416 2804.5833 1243.5416 Q 2672.2915 1243.5416 2645.8333 1296.4583 Q 2645.8333 1322.9166 2619.3748 1296.4583 L 2592.9165 1296.4583 L 2592.9165 1296.4583 L 2592.9165 1296.4583 L 2592.9165 1296.4583 L 2566.4583 1296.4583 L 2539.9998 1296.4583 L 2513.5415 1296.4583 L 2539.9998 1428.7499 Q 2566.4583 1561.0416 2592.9165 1613.9583 Q 2645.8333 1693.3333 2619.3748 1772.7083 Q 2592.9165 1852.0833 2566.4583 1904.9999 Q 2539.9998 1957.9165 2513.5415 2143.125 Q 2487.0833 2328.3333 2434.1665 2354.7915 Q 2381.2498 2354.7915 2381.2498 2407.7083 Q 2407.7083 2487.0833 2460.6248 2513.5415 Q 2487.0833 2566.4583 2592.9165 2698.7498 Q 2645.8333 2831.0415 2672.2915 2936.8748 Q 2672.2915 3016.2498 2645.8333 3042.7083 Q 2592.9165 3042.7083 2539.9998 3201.4583 Q 2487.0833 3360.2083 2460.6248 3386.6665 Q 2434.1665 3386.6665 2434.1665 3413.1248 Q 2434.1665 3439.5833 2407.7083 3439.5833 L 2407.7083 3466.0415 L 2381.2498 3466.0415 L 2354.7915 3466.0415 L 2354.7915 3518.9583 L 2328.3333 3571.8748 L 2328.3333 3624.7915 L 2328.3333 3651.2498 L 2328.3333 3677.7083 L 2328.3333 3677.7083 L 2328.3333 3677.7083 Q 2301.875 3677.7083 2301.875 3704.1665 L 2275.4165 3704.1665 L 2275.4165 3704.1665 L 2275.4165 3730.6248 L 2248.9583 3730.6248 L 2222.5 3730.6248 L 2222.5 3757.0833 L 2222.5 3757.0833 L 2196.0415 3757.0833 L 2196.0415 3783.5415 L 2196.0415 3783.5415 Q 2169.5833 3783.5415 2169.5833 3783.5415 Q 2143.125 3783.5415 2116.6665 3862.9165 Q 2063.75 3915.833 2037.2915 3915.833 Q 2010.8333 3915.833 2010.8333 3942.2915 Q 2010.8333 3968.7498 1904.9999 4048.1248 Q 1825.6249 4127.5 1799.1666 4206.875 Q 1772.7083 4259.7915 1746.2499 4259.7915 Q 1719.7916 4259.7915 1666.8749 4339.1665 Q 1613.9583 4418.5415 1587.4999 4418.5415 Q 1561.0416 4418.5415 1561.0416 4445.0 Q 1534.5833 4471.458 1508.1249 4471.458 Q 1481.6666 4497.9165 1481.6666 4550.833 Q 1455.2083 4603.75 1428.7499 4603.75 Q 1402.2916 4603.75 1402.2916 4630.208 Q 1375.8333 4656.6665 1349.3749 4683.1245 Q 1322.9166 4683.1245 1269.9999 4788.958 Q 1190.6249 4868.333 1084.7916 4894.7915 Q 978.95825 4947.708 978.95825 4974.1665 Q 952.49994 5000.6245 793.74994 5159.3745 Q 634.99994 5291.6665 449.79166 5318.1245 Q 238.12498 5318.1245 211.66666 5265.208 Q 158.74998 5212.2915 132.29166 5212.2915 Q 105.83333 5212.2915 52.916664 5106.458 Q 0.0 5027.083 0.0 4894.7915 Q 0.0 4736.0415 79.37499 4471.458 Q 158.74998 4233.333 132.29166 4153.958 Q 132.29166 4048.1248 158.74998 4048.1248 Q 185.20833 4048.1248 185.20833 3995.208 Q 158.74998 3915.833 185.20833 3889.3748 Q 211.66666 3862.9165 211.66666 3783.5415 Q 264.5833 3704.1665 264.5833 3677.7083 Q 291.04166 3677.7083 291.04166 3624.7915 Q 317.49997 3598.3333 317.49997 3571.8748 Q 317.49997 3518.9583 317.49997 3466.0415 Q 317.49997 3413.1248 423.3333 3280.8333 Q 476.24997 3148.5415 529.1666 3095.6248 Q 582.0833 3042.7083 555.625 2936.8748 Q 529.1666 2857.4998 555.625 2857.4998 Q 582.0833 2857.4998 582.0833 2778.1248 Q 582.0833 2672.2915 608.5416 2566.4583 Q 634.99994 2460.6248 661.4583 2381.2498 Q 687.9166 2275.4165 687.9166 2090.2083 L 714.37494 1878.5416 L 714.37494 1878.5416 Q 740.8333 1852.0833 793.74994 1799.1666 Q 846.6666 1719.7916 899.5833 1640.4166 Q 952.49994 1534.5833 1058.3333 1402.2916 Q 1164.1666 1243.5416 1269.9999 1137.7083 Q 1375.8333 1058.3333 1375.8333 1031.875 Q 1375.8333 1005.4166 1402.2916 1005.4166 Q 1428.7499 1005.4166 1428.7499 978.95825 Q 1428.7499 952.49994 1455.2083 952.49994 Q 1481.6666 952.49994 1481.6666 978.95825 Q 1481.6666 1005.4166 1508.1249 978.95825 Q 1534.5833 926.0416 1746.2499 873.12494 Q 1931.4583 820.2083 1931.4583 846.6666 Q 1931.4583 873.12494 2010.8333 820.2083 Q 2116.6665 767.2916 2169.5833 740.8333 Q 2222.5 687.9166 2301.875 608.5416 Q 2381.2498 529.1666 2460.6248 396.87497 Q 2539.9998 291.04166 2619.3748 211.66666 L 2698.7498 132.29166 L 2698.7498 132.29166 L 2698.7498 132.29166 L 2698.7498 132.29166 L 2725.2083 132.29166 L 2725.2083 132.29166 L 2751.6665 132.29166 L 2751.6665 132.29166 L 2751.6665 132.29166 L 2751.6665 105.83333 L 2751.6665 105.83333 L 2778.1248 105.83333 L 2778.1248 79.37499 L 2778.1248 79.37499 L 2804.5833 79.37499 L 2804.5833 79.37499 L 2804.5833 79.37499 L 2831.0415 52.916664 L 2857.4998 26.458332 L 2910.4165 26.458332 Q 2963.3333 -26.458332 3042.7083 0.0 Q 3122.0833 0.0 3148.5415 26.458332 Q 3174.9998 79.37499 3254.3748 105.83333 Q 3333.7498 132.29166 3333.7498 132.29166 Q 3333.7498 185.20833 3360.2083 291.04166 Q 3386.6665 423.3333 3386.6665 555.625 Q 3386.6665 687.9166 3386.6665 714.37494 z" svg:height="53.181248mm" draw:style-name="style-205" svg:viewBox="0.0 0.0 3386.6665 5318.1245" svg:width="33.866665mm" svg:x="38.629166mm" svg:y="104.510414mm"/>
          <draw:path svg:d="M 1375.8333 79.37499 L 1481.6666 0.0 L 1481.6666 0.0 L 1481.6666 26.458332 L 1375.8333 264.5833 Q 1269.9999 502.7083 1243.5416 502.7083 Q 1217.0833 502.7083 1137.7083 661.4583 Q 1058.3333 793.74994 899.5833 1031.875 Q 767.2916 1269.9999 740.8333 1269.9999 Q 714.37494 1269.9999 582.0833 1455.2083 Q 476.24997 1640.4166 476.24997 1640.4166 Q 449.79166 1640.4166 423.3333 1666.8749 L 423.3333 1666.8749 L 343.9583 1693.3333 Q 264.5833 1746.2499 238.12498 1799.1666 Q 211.66666 1825.6249 185.20833 1825.6249 L 185.20833 1852.0833 L 158.74998 1852.0833 L 132.29166 1852.0833 L 105.83333 1878.5416 L 79.37499 1904.9999 L 52.916664 1904.9999 L 52.916664 1904.9999 L 52.916664 1878.5416 L 52.916664 1878.5416 L 26.458332 1904.9999 L 0.0 1957.9165 L 0.0 1957.9165 L 0.0 1957.9165 L 0.0 1904.9999 L 0.0 1852.0833 L 26.458332 1852.0833 L 26.458332 1852.0833 L 26.458332 1825.6249 L 52.916664 1825.6249 L 52.916664 1799.1666 L 52.916664 1772.7083 L 79.37499 1772.7083 L 79.37499 1746.2499 L 79.37499 1746.2499 Q 105.83333 1746.2499 158.74998 1613.9583 Q 238.12498 1481.6666 317.49997 1322.9166 Q 423.3333 1164.1666 449.79166 1137.7083 Q 476.24997 1111.25 608.5416 899.5833 L 740.8333 687.9166 L 767.2916 687.9166 L 793.74994 687.9166 L 793.74994 661.4583 L 793.74994 634.99994 L 820.2083 634.99994 L 820.2083 634.99994 L 820.2083 608.5416 L 846.6666 608.5416 L 846.6666 608.5416 L 846.6666 582.0833 L 846.6666 582.0833 L 846.6666 582.0833 L 873.12494 582.0833 Q 873.12494 582.0833 926.0416 529.1666 Q 978.95825 502.7083 978.95825 476.24997 Q 1005.4166 449.79166 1031.875 423.3333 Q 1058.3333 423.3333 1058.3333 396.87497 Q 1058.3333 370.41666 1164.1666 291.04166 Q 1269.9999 211.66666 1269.9999 185.20833 Q 1269.9999 158.74998 1375.8333 79.37499 z" svg:height="19.579166mm" draw:style-name="style-206" svg:viewBox="0.0 0.0 1481.6666 1957.9165" svg:width="14.816666mm" svg:x="36.512497mm" svg:y="173.03749mm"/>
          <draw:path svg:d="M 79.37499 264.5833 L 0.0 0.0 L 26.458332 0.0 Q 52.916664 0.0 79.37499 52.916664 Q 105.83333 79.37499 185.20833 132.29166 Q 264.5833 185.20833 291.04166 264.5833 Q 317.49997 343.9583 343.9583 343.9583 Q 370.41666 370.41666 396.87497 343.9583 Q 423.3333 343.9583 476.24997 291.04166 Q 502.7083 291.04166 555.625 264.5833 Q 582.0833 264.5833 608.5416 238.12498 Q 608.5416 211.66666 767.2916 211.66666 L 926.0416 185.20833 L 926.0416 185.20833 L 926.0416 185.20833 L 926.0416 185.20833 L 952.49994 185.20833 L 952.49994 211.66666 L 952.49994 238.12498 L 873.12494 291.04166 Q 793.74994 317.49997 793.74994 449.79166 Q 793.74994 582.0833 740.8333 582.0833 Q 714.37494 582.0833 820.2083 793.74994 Q 899.5833 1005.4166 899.5833 1243.5416 Q 899.5833 1455.2083 952.49994 1508.1249 Q 952.49994 1534.5833 978.95825 1534.5833 L 978.95825 1561.0416 L 978.95825 1561.0416 L 1005.4166 1561.0416 L 1005.4166 1561.0416 L 1005.4166 1561.0416 L 1005.4166 1587.4999 L 1005.4166 1587.4999 L 1031.875 1587.4999 L 1031.875 1613.9583 L 1031.875 1613.9583 L 1058.3333 1613.9583 L 1058.3333 1613.9583 L 1058.3333 1613.9583 L 1058.3333 1640.4166 L 1058.3333 1640.4166 L 1084.7916 1666.8749 L 1111.25 1693.3333 L 1111.25 1719.7916 Q 1137.7083 1772.7083 1111.25 1772.7083 L 1084.7916 1772.7083 L 1084.7916 1746.2499 L 1058.3333 1746.2499 L 1058.3333 1746.2499 L 1058.3333 1719.7916 L 1058.3333 1719.7916 L 1058.3333 1719.7916 L 1031.875 1719.7916 L 1031.875 1719.7916 L 1031.875 1693.3333 L 1005.4166 1693.3333 L 1005.4166 1693.3333 L 1005.4166 1666.8749 L 978.95825 1666.8749 L 952.49994 1666.8749 L 952.49994 1640.4166 L 952.49994 1640.4166 L 926.0416 1613.9583 Q 899.5833 1587.4999 793.74994 1508.1249 L 687.9166 1402.2916 L 687.9166 1402.2916 L 687.9166 1402.2916 L 661.4583 1375.8333 L 661.4583 1349.3749 L 634.99994 1349.3749 L 582.0833 1349.3749 L 582.0833 1375.8333 L 582.0833 1402.2916 L 555.625 1402.2916 L 529.1666 1402.2916 L 529.1666 1428.7499 L 529.1666 1428.7499 L 529.1666 1455.2083 L 529.1666 1508.1249 L 529.1666 1561.0416 Q 529.1666 1613.9583 555.625 1640.4166 L 582.0833 1666.8749 L 582.0833 1719.7916 L 582.0833 1772.7083 L 582.0833 1825.6249 L 582.0833 1852.0833 L 582.0833 1852.0833 L 582.0833 1852.0833 L 582.0833 1825.6249 L 582.0833 1825.6249 L 582.0833 1825.6249 L 555.625 1825.6249 L 555.625 1799.1666 L 555.625 1799.1666 L 555.625 1772.7083 L 529.1666 1746.2499 L 529.1666 1719.7916 L 529.1666 1693.3333 L 502.7083 1666.8749 L 476.24997 1640.4166 L 476.24997 1613.9583 Q 476.24997 1587.4999 423.3333 1455.2083 L 370.41666 1349.3749 L 343.9583 1322.9166 L 317.49997 1296.4583 L 317.49997 1269.9999 L 317.49997 1243.5416 L 291.04166 1243.5416 L 291.04166 1243.5416 L 291.04166 1217.0833 L 264.5833 1217.0833 L 264.5833 1243.5416 L 264.5833 1269.9999 L 238.12498 1269.9999 L 238.12498 1243.5416 L 238.12498 1243.5416 L 211.66666 1243.5416 L 211.66666 1296.4583 Q 211.66666 1375.8333 185.20833 1455.2083 L 185.20833 1508.1249 L 185.20833 1508.1249 L 158.74998 1508.1249 L 158.74998 1455.2083 L 158.74998 1402.2916 L 132.29166 1402.2916 L 132.29166 1402.2916 L 132.29166 1375.8333 L 105.83333 1375.8333 L 105.83333 1243.5416 L 105.83333 1137.7083 L 105.83333 1084.7916 Q 105.83333 1058.3333 105.83333 899.5833 Q 105.83333 740.8333 132.29166 634.99994 Q 158.74998 529.1666 79.37499 264.5833 z" svg:height="18.520832mm" draw:style-name="style-207" svg:viewBox="0.0 0.0 1111.25 1852.0833" svg:width="11.112499mm" svg:x="206.90416mm" svg:y="154.25208mm"/>
          <draw:path svg:d="M 370.41666 26.458332 L 396.87497 0.0 L 423.3333 0.0 L 476.24997 0.0 L 529.1666 52.916664 Q 555.625 105.83333 582.0833 105.83333 Q 634.99994 105.83333 740.8333 185.20833 Q 846.6666 264.5833 873.12494 317.49997 Q 899.5833 370.41666 926.0416 370.41666 Q 952.49994 370.41666 978.95825 529.1666 Q 1005.4166 714.37494 952.49994 793.74994 Q 899.5833 873.12494 899.5833 899.5833 L 899.5833 952.49994 L 873.12494 978.95825 L 873.12494 1005.4166 L 873.12494 1005.4166 Q 846.6666 1031.875 846.6666 1058.3333 Q 846.6666 1111.25 767.2916 1164.1666 Q 714.37494 1217.0833 714.37494 1243.5416 Q 687.9166 1269.9999 661.4583 1269.9999 Q 634.99994 1296.4583 634.99994 1322.9166 Q 634.99994 1349.3749 582.0833 1375.8333 Q 502.7083 1428.7499 370.41666 1428.7499 Q 211.66666 1455.2083 211.66666 1428.7499 Q 211.66666 1402.2916 185.20833 1402.2916 Q 158.74998 1375.8333 79.37499 1349.3749 Q 0.0 1296.4583 0.0 1058.3333 Q 0.0 793.74994 105.83333 634.99994 L 185.20833 449.79166 L 185.20833 449.79166 L 211.66666 449.79166 L 211.66666 264.5833 Q 264.5833 105.83333 291.04166 79.37499 Q 317.49997 52.916664 370.41666 26.458332 z" svg:height="14.287499mm" draw:style-name="style-208" svg:viewBox="0.0 0.0 978.95825 1428.7499" svg:width="9.789583mm" svg:x="157.16249mm" svg:y="65.087494mm"/>
          <draw:path svg:d="M 634.99994 0.0 L 634.99994 0.0 L 687.9166 52.916664 Q 740.8333 105.83333 820.2083 105.83333 Q 926.0416 105.83333 952.49994 158.74998 Q 978.95825 185.20833 978.95825 211.66666 L 978.95825 211.66666 L 952.49994 211.66666 Q 926.0416 211.66666 873.12494 185.20833 Q 820.2083 158.74998 820.2083 211.66666 Q 793.74994 291.04166 687.9166 317.49997 Q 582.0833 317.49997 555.625 423.3333 Q 555.625 529.1666 502.7083 555.625 Q 476.24997 582.0833 476.24997 634.99994 L 449.79166 714.37494 L 449.79166 714.37494 L 449.79166 740.8333 L 449.79166 740.8333 L 449.79166 740.8333 L 449.79166 740.8333 Q 423.3333 740.8333 291.04166 793.74994 L 158.74998 846.6666 L 105.83333 846.6666 L 52.916664 846.6666 L 26.458332 873.12494 L 0.0 873.12494 L 0.0 873.12494 L 0.0 846.6666 L 0.0 846.6666 L 26.458332 846.6666 L 26.458332 846.6666 L 26.458332 846.6666 L 26.458332 820.2083 L 26.458332 820.2083 L 52.916664 820.2083 L 52.916664 793.74994 L 52.916664 793.74994 L 79.37499 793.74994 L 79.37499 793.74994 L 79.37499 793.74994 L 79.37499 767.2916 L 79.37499 767.2916 L 79.37499 740.8333 Q 79.37499 687.9166 105.83333 634.99994 L 105.83333 582.0833 L 105.83333 582.0833 L 105.83333 582.0833 L 105.83333 608.5416 L 132.29166 608.5416 L 132.29166 608.5416 L 132.29166 634.99994 L 132.29166 634.99994 L 132.29166 634.99994 L 132.29166 529.1666 Q 132.29166 449.79166 211.66666 238.12498 Q 264.5833 52.916664 343.9583 26.458332 L 396.87497 26.458332 L 396.87497 26.458332 Q 396.87497 52.916664 396.87497 52.916664 L 423.3333 52.916664 L 502.7083 52.916664 L 555.625 52.916664 L 555.625 52.916664 L 555.625 52.916664 L 582.0833 52.916664 L 582.0833 52.916664 L 582.0833 26.458332 L 608.5416 26.458332 L 608.5416 26.458332 L 608.5416 0.0 L 608.5416 0.0 L 608.5416 0.0 L 634.99994 0.0 z" svg:height="8.73125mm" draw:style-name="style-209" svg:viewBox="0.0 0.0 978.95825 873.12494" svg:width="9.789583mm" svg:x="112.447914mm" svg:y="79.37499mm"/>
          <draw:path svg:d="M 0.0 52.916664 L 0.0 0.0 L 317.49997 132.29166 Q 608.5416 291.04166 793.74994 264.5833 Q 952.49994 238.12498 978.95825 238.12498 L 1005.4166 238.12498 L 1005.4166 238.12498 L 1005.4166 264.5833 L 978.95825 264.5833 L 978.95825 291.04166 L 978.95825 291.04166 L 952.49994 291.04166 L 952.49994 343.9583 L 952.49994 370.41666 L 978.95825 370.41666 L 978.95825 396.87497 L 1031.875 396.87497 Q 1084.7916 396.87497 1111.25 396.87497 L 1164.1666 396.87497 L 1164.1666 423.3333 L 1164.1666 423.3333 L 1190.6249 449.79166 L 1217.0833 502.7083 L 1217.0833 555.625 L 1217.0833 608.5416 L 1190.6249 608.5416 L 1190.6249 608.5416 L 1190.6249 634.99994 L 1164.1666 634.99994 L 1164.1666 634.99994 L 1164.1666 661.4583 L 1137.7083 661.4583 L 1111.25 661.4583 L 952.49994 687.9166 L 820.2083 687.9166 L 793.74994 687.9166 Q 793.74994 661.4583 740.8333 661.4583 Q 714.37494 661.4583 687.9166 634.99994 Q 661.4583 608.5416 529.1666 608.5416 Q 423.3333 608.5416 423.3333 555.625 L 396.87497 529.1666 L 396.87497 502.7083 Q 370.41666 502.7083 370.41666 502.7083 L 370.41666 502.7083 L 370.41666 502.7083 Q 370.41666 476.24997 343.9583 476.24997 L 343.9583 476.24997 L 343.9583 449.79166 Q 317.49997 449.79166 317.49997 449.79166 L 317.49997 449.79166 L 317.49997 449.79166 Q 317.49997 423.3333 211.66666 317.49997 L 105.83333 185.20833 L 105.83333 185.20833 L 105.83333 185.20833 L 79.37499 158.74998 Q 52.916664 132.29166 26.458332 132.29166 Q 0.0 105.83333 0.0 52.916664 z" svg:height="6.879166mm" draw:style-name="style-210" svg:viewBox="0.0 0.0 1217.0833 687.9166" svg:width="12.170833mm" svg:x="174.62498mm" svg:y="147.37291mm"/>
          <draw:path svg:d="M 291.04166 0.0 L 291.04166 0.0 L 291.04166 0.0 L 291.04166 0.0 L 317.49997 0.0 L 317.49997 26.458332 L 343.9583 26.458332 L 370.41666 26.458332 L 370.41666 52.916664 L 396.87497 52.916664 L 396.87497 52.916664 L 396.87497 79.37499 L 396.87497 79.37499 L 396.87497 79.37499 L 423.3333 79.37499 L 423.3333 79.37499 L 423.3333 52.916664 L 449.79166 52.916664 L 449.79166 52.916664 L 449.79166 26.458332 L 476.24997 26.458332 Q 502.7083 26.458332 502.7083 0.0 L 529.1666 0.0 L 529.1666 26.458332 L 502.7083 79.37499 L 502.7083 79.37499 L 502.7083 79.37499 L 502.7083 105.83333 L 502.7083 105.83333 L 502.7083 132.29166 L 502.7083 158.74998 L 502.7083 158.74998 L 502.7083 185.20833 L 502.7083 185.20833 L 502.7083 185.20833 L 529.1666 238.12498 L 529.1666 264.5833 L 555.625 264.5833 L 582.0833 291.04166 L 608.5416 291.04166 L 608.5416 291.04166 L 608.5416 291.04166 Q 608.5416 317.49997 582.0833 317.49997 Q 582.0833 343.9583 555.625 317.49997 Q 555.625 291.04166 529.1666 291.04166 Q 502.7083 291.04166 502.7083 317.49997 Q 502.7083 343.9583 423.3333 396.87497 Q 370.41666 449.79166 370.41666 502.7083 Q 343.9583 555.625 343.9583 582.0833 L 291.04166 608.5416 L 291.04166 608.5416 L 291.04166 608.5416 L 291.04166 634.99994 L 291.04166 634.99994 L 264.5833 634.99994 L 264.5833 661.4583 L 238.12498 661.4583 L 185.20833 661.4583 L 185.20833 687.9166 L 185.20833 687.9166 L 211.66666 687.9166 L 211.66666 714.37494 L 238.12498 714.37494 L 264.5833 714.37494 L 264.5833 714.37494 L 264.5833 714.37494 L 185.20833 714.37494 L 132.29166 714.37494 L 105.83333 714.37494 L 79.37499 714.37494 L 52.916664 687.9166 L 26.458332 687.9166 L 26.458332 661.4583 L 26.458332 634.99994 L 52.916664 634.99994 L 52.916664 608.5416 L 52.916664 608.5416 L 79.37499 608.5416 L 79.37499 608.5416 L 79.37499 608.5416 L 185.20833 502.7083 Q 264.5833 396.87497 264.5833 396.87497 L 291.04166 396.87497 L 291.04166 370.41666 L 291.04166 343.9583 L 317.49997 291.04166 L 317.49997 264.5833 L 291.04166 264.5833 L 264.5833 238.12498 L 264.5833 238.12498 L 238.12498 238.12498 L 238.12498 238.12498 L 238.12498 238.12498 L 238.12498 211.66666 L 238.12498 211.66666 L 211.66666 211.66666 Q 211.66666 238.12498 132.29166 238.12498 L 26.458332 291.04166 L 26.458332 291.04166 L 26.458332 291.04166 L 0.0 291.04166 L 0.0 291.04166 L 0.0 264.5833 L 0.0 264.5833 L 0.0 264.5833 L 0.0 238.12498 L 0.0 238.12498 L 26.458332 238.12498 L 26.458332 238.12498 L 26.458332 238.12498 L 26.458332 211.66666 L 26.458332 211.66666 L 52.916664 211.66666 L 52.916664 185.20833 L 26.458332 185.20833 L 0.0 185.20833 L 0.0 105.83333 L 26.458332 26.458332 L 26.458332 26.458332 L 26.458332 26.458332 L 26.458332 26.458332 L 26.458332 26.458332 L 52.916664 79.37499 L 52.916664 105.83333 L 79.37499 105.83333 L 105.83333 79.37499 L 132.29166 79.37499 L 185.20833 79.37499 L 238.12498 26.458332 Q 264.5833 26.458332 291.04166 0.0 z" svg:height="7.1437497mm" draw:style-name="style-211" svg:viewBox="0.0 0.0 608.5416 714.37494" svg:width="6.0854163mm" svg:x="169.5979mm" svg:y="121.97291mm"/>
          <draw:path svg:d="M 952.49994 26.458332 L 1031.875 0.0 L 1031.875 26.458332 L 1031.875 52.916664 L 1058.3333 52.916664 L 1084.7916 26.458332 L 1084.7916 26.458332 L 1111.25 26.458332 L 1111.25 26.458332 L 1111.25 26.458332 L 1111.25 26.458332 L 1137.7083 26.458332 L 1137.7083 26.458332 L 1164.1666 26.458332 L 1164.1666 132.29166 Q 1164.1666 211.66666 1190.6249 211.66666 Q 1217.0833 211.66666 1217.0833 291.04166 Q 1243.5416 396.87497 1269.9999 396.87497 Q 1296.4583 396.87497 1296.4583 449.79166 L 1322.9166 529.1666 L 1322.9166 555.625 L 1322.9166 582.0833 L 1349.3749 608.5416 L 1349.3749 634.99994 L 1375.8333 634.99994 L 1402.2916 608.5416 L 1402.2916 608.5416 L 1428.7499 608.5416 L 1428.7499 529.1666 Q 1428.7499 449.79166 1455.2083 423.3333 Q 1455.2083 396.87497 1481.6666 396.87497 Q 1508.1249 396.87497 1508.1249 370.41666 Q 1534.5833 343.9583 1587.4999 264.5833 L 1640.4166 185.20833 L 1640.4166 211.66666 Q 1640.4166 238.12498 1719.7916 291.04166 Q 1799.1666 317.49997 1799.1666 370.41666 Q 1799.1666 423.3333 1825.6249 449.79166 Q 1852.0833 449.79166 1904.9999 555.625 Q 1904.9999 634.99994 1904.9999 661.4583 Q 1878.5416 661.4583 1904.9999 687.9166 Q 1957.9165 687.9166 1957.9165 714.37494 Q 1984.3749 767.2916 2116.6665 767.2916 Q 2248.9583 820.2083 2275.4165 820.2083 L 2328.3333 820.2083 L 2328.3333 846.6666 L 2328.3333 846.6666 L 2354.7915 873.12494 L 2354.7915 899.5833 L 2354.7915 899.5833 L 2354.7915 926.0416 L 2354.7915 926.0416 L 2381.2498 926.0416 L 2381.2498 926.0416 L 2381.2498 926.0416 L 2434.1665 952.49994 L 2460.6248 978.95825 L 2460.6248 978.95825 L 2487.0833 978.95825 L 2487.0833 978.95825 L 2487.0833 978.95825 L 2513.5415 1005.4166 L 2539.9998 1005.4166 L 2539.9998 1031.875 L 2539.9998 1058.3333 L 2513.5415 1058.3333 L 2513.5415 1031.875 L 2487.0833 1031.875 L 2460.6248 1031.875 L 2460.6248 1058.3333 L 2460.6248 1084.7916 L 2460.6248 1084.7916 L 2460.6248 1084.7916 L 2460.6248 1111.25 L 2434.1665 1111.25 L 2434.1665 1137.7083 L 2434.1665 1164.1666 L 2407.7083 1164.1666 L 2381.2498 1137.7083 L 2381.2498 1137.7083 Q 2381.2498 1137.7083 2301.875 1164.1666 L 2248.9583 1190.6249 L 2248.9583 1190.6249 Q 2275.4165 1164.1666 2275.4165 1164.1666 Q 2275.4165 1137.7083 2063.75 1190.6249 L 1825.6249 1190.6249 L 1825.6249 1217.0833 L 1825.6249 1217.0833 L 1693.3333 1269.9999 Q 1561.0416 1296.4583 1455.2083 1428.7499 Q 1375.8333 1534.5833 1322.9166 1613.9583 Q 1322.9166 1666.8749 1296.4583 1772.7083 L 1296.4583 1878.5416 L 1296.4583 1984.3749 L 1296.4583 2063.75 L 1269.9999 2063.75 L 1243.5416 2037.2915 L 1243.5416 2037.2915 L 1217.0833 2037.2915 L 1217.0833 2037.2915 L 1217.0833 2037.2915 L 1217.0833 2037.2915 L 1190.6249 2037.2915 L 1190.6249 2037.2915 L 1164.1666 2010.8333 L 1164.1666 2010.8333 L 1164.1666 2010.8333 L 1164.1666 2010.8333 L 1164.1666 1984.3749 L 1111.25 1984.3749 Q 1084.7916 1984.3749 1005.4166 1878.5416 Q 899.5833 1825.6249 740.8333 1666.8749 L 608.5416 1508.1249 L 608.5416 1508.1249 Q 582.0833 1481.6666 529.1666 1349.3749 Q 476.24997 1243.5416 476.24997 1217.0833 Q 449.79166 1190.6249 370.41666 1084.7916 Q 317.49997 978.95825 317.49997 952.49994 Q 317.49997 899.5833 264.5833 899.5833 Q 211.66666 926.0416 211.66666 873.12494 Q 211.66666 820.2083 105.83333 793.74994 L 0.0 793.74994 L 0.0 767.2916 L 0.0 767.2916 L 0.0 740.8333 L 0.0 714.37494 L 0.0 661.4583 L 0.0 634.99994 L 26.458332 608.5416 L 52.916664 582.0833 L 52.916664 582.0833 L 52.916664 608.5416 L 52.916664 608.5416 Q 52.916664 608.5416 105.83333 608.5416 Q 132.29166 634.99994 132.29166 608.5416 Q 105.83333 582.0833 158.74998 582.0833 Q 211.66666 582.0833 211.66666 502.7083 L 211.66666 396.87497 L 238.12498 396.87497 L 264.5833 396.87497 L 264.5833 449.79166 Q 264.5833 476.24997 291.04166 476.24997 L 291.04166 449.79166 L 291.04166 449.79166 L 317.49997 449.79166 L 317.49997 449.79166 L 317.49997 449.79166 L 343.9583 476.24997 Q 370.41666 502.7083 396.87497 529.1666 L 423.3333 555.625 L 423.3333 555.625 L 423.3333 555.625 L 449.79166 555.625 L 476.24997 555.625 L 476.24997 555.625 L 476.24997 555.625 L 502.7083 529.1666 Q 529.1666 502.7083 582.0833 396.87497 Q 687.9166 291.04166 740.8333 238.12498 Q 820.2083 211.66666 846.6666 132.29166 Q 899.5833 79.37499 952.49994 26.458332 z" svg:height="20.637499mm" draw:style-name="style-212" svg:viewBox="0.0 0.0 2539.9998 2063.75" svg:width="25.399998mm" svg:x="84.666664mm" svg:y="196.05624mm"/>
          <draw:path svg:d="M 238.12498 0.0 L 238.12498 0.0 L 185.20833 105.83333 Q 132.29166 185.20833 105.83333 211.66666 L 105.83333 211.66666 L 105.83333 185.20833 Q 105.83333 158.74998 52.916664 185.20833 L 0.0 185.20833 L 0.0 158.74998 Q 0.0 132.29166 52.916664 79.37499 Q 52.916664 26.458332 105.83333 26.458332 L 132.29166 0.0 L 158.74998 0.0 Q 158.74998 26.458332 158.74998 0.0 L 158.74998 0.0 L 211.66666 0.0 Q 238.12498 -26.458332 238.12498 0.0 z" svg:height="2.1166666mm" draw:style-name="style-213" svg:viewBox="0.0 0.0 238.12498 211.66666" svg:width="2.38125mm" svg:x="111.12499mm" svg:y="210.87291mm"/>
          <draw:path svg:d="M 396.87497 0.0 L 396.87497 0.0 L 793.74994 26.458332 Q 1217.0833 52.916664 1428.7499 132.29166 Q 1666.8749 211.66666 1693.3333 238.12498 L 1693.3333 238.12498 L 1693.3333 238.12498 Q 1693.3333 264.5833 1693.3333 264.5833 L 1719.7916 264.5833 L 1693.3333 317.49997 Q 1693.3333 343.9583 1719.7916 370.41666 Q 1746.2499 370.41666 1772.7083 396.87497 L 1799.1666 423.3333 L 1799.1666 423.3333 L 1799.1666 423.3333 L 1904.9999 555.625 Q 1984.3749 661.4583 2037.2915 687.9166 Q 2063.75 714.37494 2090.2083 740.8333 L 2090.2083 767.2916 L 2063.75 767.2916 L 2037.2915 740.8333 L 2037.2915 740.8333 L 2010.8333 740.8333 L 2010.8333 740.8333 L 2010.8333 740.8333 L 2010.8333 714.37494 L 2010.8333 714.37494 L 1984.3749 714.37494 L 1984.3749 687.9166 L 1984.3749 687.9166 L 1957.9165 687.9166 L 1957.9165 687.9166 L 1957.9165 687.9166 L 1957.9165 661.4583 L 1957.9165 661.4583 L 1931.4583 661.4583 L 1931.4583 634.99994 L 1931.4583 634.99994 L 1904.9999 634.99994 L 1904.9999 634.99994 Q 1904.9999 634.99994 1799.1666 582.0833 Q 1693.3333 582.0833 1693.3333 529.1666 Q 1666.8749 502.7083 1587.4999 476.24997 Q 1481.6666 423.3333 1243.5416 423.3333 Q 1005.4166 423.3333 1005.4166 449.79166 Q 1005.4166 476.24997 952.49994 449.79166 Q 899.5833 423.3333 793.74994 370.41666 Q 687.9166 317.49997 449.79166 343.9583 L 211.66666 370.41666 L 211.66666 370.41666 L 211.66666 343.9583 L 185.20833 343.9583 L 185.20833 317.49997 L 185.20833 317.49997 L 158.74998 317.49997 L 158.74998 317.49997 L 158.74998 317.49997 L 132.29166 343.9583 L 105.83333 343.9583 L 105.83333 317.49997 L 105.83333 291.04166 L 52.916664 291.04166 L 26.458332 264.5833 L 26.458332 264.5833 L 0.0 264.5833 L 0.0 264.5833 L 0.0 264.5833 L 0.0 264.5833 L 0.0 264.5833 L 26.458332 238.12498 L 52.916664 211.66666 L 79.37499 211.66666 L 105.83333 211.66666 L 158.74998 185.20833 Q 185.20833 185.20833 185.20833 158.74998 Q 185.20833 132.29166 264.5833 105.83333 Q 370.41666 79.37499 370.41666 52.916664 Q 370.41666 26.458332 396.87497 0.0 z" svg:height="7.6729164mm" draw:style-name="style-214" svg:viewBox="0.0 0.0 2090.2083 767.2916" svg:width="20.902082mm" svg:x="157.69167mm" svg:y="144.99165mm"/>
          <draw:path svg:d="M 608.5416 0.0 L 634.99994 0.0 L 634.99994 0.0 L 634.99994 0.0 L 846.6666 52.916664 Q 1031.875 105.83333 1243.5416 105.83333 Q 1481.6666 79.37499 1508.1249 52.916664 Q 1534.5833 26.458332 1561.0416 26.458332 L 1561.0416 26.458332 L 1561.0416 52.916664 L 1587.4999 79.37499 L 1587.4999 105.83333 L 1587.4999 132.29166 L 1534.5833 238.12498 Q 1481.6666 370.41666 1481.6666 370.41666 Q 1455.2083 370.41666 1481.6666 370.41666 Q 1508.1249 370.41666 1561.0416 370.41666 L 1613.9583 370.41666 L 1587.4999 396.87497 Q 1561.0416 423.3333 1508.1249 476.24997 L 1428.7499 529.1666 L 1428.7499 582.0833 L 1428.7499 608.5416 L 1455.2083 608.5416 L 1455.2083 634.99994 L 1455.2083 634.99994 L 1481.6666 634.99994 L 1481.6666 634.99994 L 1481.6666 634.99994 L 1481.6666 661.4583 L 1481.6666 661.4583 L 1508.1249 661.4583 L 1508.1249 687.9166 L 1561.0416 687.9166 L 1613.9583 687.9166 L 1613.9583 714.37494 L 1640.4166 740.8333 L 1640.4166 740.8333 L 1640.4166 740.8333 L 1693.3333 740.8333 L 1772.7083 740.8333 L 1799.1666 740.8333 L 1825.6249 740.8333 L 1825.6249 714.37494 L 1852.0833 714.37494 L 1852.0833 714.37494 L 1852.0833 687.9166 L 1825.6249 687.9166 Q 1799.1666 687.9166 1772.7083 714.37494 Q 1746.2499 714.37494 1746.2499 687.9166 Q 1746.2499 661.4583 1772.7083 661.4583 L 1799.1666 634.99994 L 1799.1666 634.99994 L 1799.1666 634.99994 L 1825.6249 634.99994 L 1825.6249 634.99994 L 1852.0833 634.99994 L 1852.0833 634.99994 L 1904.9999 634.99994 L 1931.4583 634.99994 L 1957.9165 608.5416 L 1984.3749 582.0833 L 1984.3749 582.0833 L 2010.8333 582.0833 L 1984.3749 634.99994 Q 1957.9165 714.37494 1984.3749 714.37494 L 1984.3749 740.8333 L 2010.8333 740.8333 L 2037.2915 740.8333 L 2037.2915 714.37494 L 2063.75 714.37494 L 2063.75 714.37494 L 2063.75 687.9166 L 2116.6665 661.4583 Q 2169.5833 608.5416 2196.0415 608.5416 L 2196.0415 582.0833 L 2196.0415 582.0833 L 2222.5 582.0833 L 2222.5 582.0833 L 2222.5 582.0833 L 2222.5 555.625 L 2222.5 555.625 L 2248.9583 555.625 L 2248.9583 582.0833 L 2248.9583 582.0833 L 2275.4165 582.0833 L 2275.4165 582.0833 L 2275.4165 608.5416 L 2275.4165 608.5416 L 2275.4165 634.99994 L 2275.4165 634.99994 L 2275.4165 634.99994 L 2275.4165 767.2916 Q 2275.4165 899.5833 2275.4165 1058.3333 Q 2275.4165 1217.0833 2275.4165 1243.5416 Q 2222.5 1269.9999 2222.5 1296.4583 L 2222.5 1322.9166 L 1508.1249 1322.9166 L 793.74994 1322.9166 L 793.74994 1296.4583 L 793.74994 1269.9999 L 767.2916 1269.9999 L 767.2916 1269.9999 L 740.8333 1269.9999 L 714.37494 1269.9999 L 529.1666 1269.9999 Q 370.41666 1269.9999 291.04166 1243.5416 Q 211.66666 1243.5416 211.66666 1217.0833 Q 211.66666 1190.6249 158.74998 1164.1666 Q 105.83333 1164.1666 52.916664 1084.7916 Q 0.0 1005.4166 0.0 793.74994 Q 0.0 582.0833 26.458332 476.24997 Q 52.916664 343.9583 158.74998 211.66666 L 264.5833 52.916664 L 343.9583 26.458332 Q 423.3333 0.0 502.7083 0.0 Q 582.0833 0.0 608.5416 0.0 z" svg:height="13.229166mm" draw:style-name="style-215" svg:viewBox="0.0 0.0 2275.4165 1322.9166" svg:width="22.754166mm" svg:x="181.50415mm" svg:y="215.9mm"/>
          <draw:path svg:d="M 0.0 0.0 L 0.0 0.0 L 52.916664 26.458332 Q 105.83333 52.916664 132.29166 26.458332 Q 158.74998 0.0 211.66666 0.0 Q 238.12498 0.0 264.5833 26.458332 L 291.04166 26.458332 L 291.04166 26.458332 L 317.49997 26.458332 L 317.49997 26.458332 L 317.49997 52.916664 L 714.37494 158.74998 Q 1111.25 264.5833 1111.25 291.04166 L 1111.25 317.49997 L 1164.1666 317.49997 L 1190.6249 317.49997 L 1190.6249 343.9583 L 1217.0833 343.9583 L 1217.0833 343.9583 L 1217.0833 370.41666 L 1217.0833 370.41666 L 1243.5416 370.41666 L 1243.5416 396.87497 L 1243.5416 423.3333 L 1217.0833 423.3333 L 1164.1666 423.3333 L 1164.1666 449.79166 L 1164.1666 449.79166 L 1084.7916 449.79166 Q 1005.4166 423.3333 846.6666 423.3333 L 687.9166 423.3333 L 582.0833 423.3333 Q 449.79166 423.3333 370.41666 370.41666 L 264.5833 343.9583 L 264.5833 317.49997 Q 264.5833 317.49997 238.12498 317.49997 L 238.12498 317.49997 L 238.12498 317.49997 Q 211.66666 291.04166 105.83333 158.74998 L 0.0 26.458332 L 0.0 0.0 z" svg:height="4.497916mm" draw:style-name="style-216" svg:viewBox="0.0 0.0 1243.5416 449.79166" svg:width="12.435416mm" svg:x="179.3875mm" svg:y="127.52916mm"/>
          <draw:path svg:d="M 238.12498 52.916664 L 238.12498 0.0 L 291.04166 105.83333 Q 317.49997 211.66666 502.7083 211.66666 Q 661.4583 211.66666 714.37494 158.74998 Q 767.2916 158.74998 793.74994 132.29166 L 820.2083 132.29166 L 820.2083 158.74998 Q 820.2083 185.20833 793.74994 211.66666 Q 767.2916 211.66666 767.2916 264.5833 Q 767.2916 317.49997 740.8333 317.49997 L 714.37494 317.49997 L 714.37494 343.9583 L 714.37494 343.9583 L 687.9166 343.9583 L 687.9166 370.41666 L 634.99994 370.41666 L 582.0833 370.41666 L 608.5416 396.87497 L 634.99994 423.3333 L 661.4583 423.3333 L 687.9166 423.3333 L 687.9166 449.79166 L 714.37494 449.79166 L 714.37494 449.79166 L 714.37494 476.24997 L 714.37494 476.24997 L 714.37494 476.24997 L 740.8333 476.24997 L 740.8333 476.24997 L 767.2916 449.79166 L 820.2083 423.3333 L 1031.875 343.9583 Q 1217.0833 264.5833 1296.4583 264.5833 Q 1402.2916 291.04166 1402.2916 317.49997 Q 1402.2916 343.9583 1481.6666 343.9583 Q 1561.0416 343.9583 1613.9583 370.41666 Q 1613.9583 423.3333 1613.9583 502.7083 Q 1613.9583 582.0833 1613.9583 687.9166 L 1613.9583 820.2083 L 1587.4999 1058.3333 Q 1561.0416 1269.9999 1534.5833 1349.3749 Q 1481.6666 1428.7499 1508.1249 1428.7499 Q 1561.0416 1455.2083 1561.0416 1481.6666 L 1561.0416 1508.1249 L 1534.5833 1534.5833 L 1508.1249 1587.4999 L 1508.1249 1640.4166 L 1508.1249 1666.8749 L 1508.1249 1666.8749 L 1508.1249 1666.8749 L 1481.6666 1640.4166 L 1481.6666 1613.9583 L 1455.2083 1613.9583 L 1428.7499 1613.9583 L 1428.7499 1587.4999 L 1428.7499 1561.0416 L 1402.2916 1561.0416 L 1375.8333 1534.5833 L 1375.8333 1534.5833 Q 1349.3749 1534.5833 1217.0833 1428.7499 L 1084.7916 1349.3749 L 1084.7916 1322.9166 Q 1084.7916 1296.4583 952.49994 1164.1666 Q 846.6666 1005.4166 449.79166 793.74994 L 79.37499 582.0833 L 79.37499 582.0833 Q 79.37499 555.625 52.916664 555.625 L 52.916664 555.625 L 52.916664 529.1666 Q 26.458332 529.1666 26.458332 529.1666 L 26.458332 529.1666 L 26.458332 529.1666 L 26.458332 502.7083 L 0.0 502.7083 L 0.0 502.7083 L 0.0 476.24997 L 0.0 476.24997 L 26.458332 476.24997 L 79.37499 476.24997 L 79.37499 449.79166 L 79.37499 449.79166 L 105.83333 423.3333 L 132.29166 370.41666 L 132.29166 370.41666 L 132.29166 343.9583 L 132.29166 291.04166 L 132.29166 238.12498 L 158.74998 158.74998 L 158.74998 105.83333 L 185.20833 105.83333 L 211.66666 105.83333 L 211.66666 79.37499 L 238.12498 79.37499 L 238.12498 52.916664 z" svg:height="16.668749mm" draw:style-name="style-217" svg:viewBox="0.0 0.0 1613.9583 1666.8749" svg:width="16.139582mm" svg:x="132.02707mm" svg:y="121.17916mm"/>
          <draw:path svg:d="M 555.625 132.29166 L 582.0833 132.29166 L 529.1666 158.74998 Q 476.24997 158.74998 396.87497 238.12498 Q 343.9583 317.49997 317.49997 396.87497 Q 291.04166 449.79166 291.04166 582.0833 L 291.04166 714.37494 L 291.04166 714.37494 L 291.04166 714.37494 L 264.5833 661.4583 L 238.12498 608.5416 L 238.12498 582.0833 L 238.12498 529.1666 L 211.66666 449.79166 Q 185.20833 370.41666 185.20833 370.41666 L 185.20833 370.41666 L 185.20833 317.49997 Q 185.20833 291.04166 185.20833 264.5833 Q 185.20833 238.12498 105.83333 158.74998 L 0.0 52.916664 L 26.458332 0.0 Q 26.458332 -52.916664 132.29166 0.0 Q 264.5833 0.0 396.87497 52.916664 Q 502.7083 105.83333 555.625 132.29166 z" svg:height="7.1437497mm" draw:style-name="style-218" svg:viewBox="0.0 0.0 582.0833 714.37494" svg:width="5.820833mm" svg:x="152.66458mm" svg:y="111.65416mm"/>
          <draw:path svg:d="M 1217.0833 132.29166 L 1455.2083 0.0 L 1534.5833 26.458332 Q 1587.4999 52.916664 1587.4999 52.916664 L 1587.4999 52.916664 L 1455.2083 582.0833 Q 1322.9166 1084.7916 1217.0833 1137.7083 Q 1111.25 1190.6249 1084.7916 1296.4583 Q 1031.875 1428.7499 952.49994 1455.2083 Q 846.6666 1481.6666 793.74994 1561.0416 Q 740.8333 1640.4166 740.8333 1666.8749 L 740.8333 1666.8749 L 714.37494 1693.3333 L 714.37494 1693.3333 L 687.9166 1693.3333 Q 661.4583 1719.7916 661.4583 1746.2499 Q 661.4583 1799.1666 634.99994 1799.1666 Q 582.0833 1799.1666 582.0833 1825.6249 L 582.0833 1852.0833 L 555.625 1852.0833 L 555.625 1852.0833 L 555.625 1878.5416 L 529.1666 1878.5416 L 529.1666 1878.5416 L 529.1666 1904.9999 L 529.1666 1904.9999 L 529.1666 1904.9999 L 502.7083 1904.9999 L 502.7083 1904.9999 L 476.24997 1931.4583 L 476.24997 1931.4583 L 476.24997 1852.0833 Q 476.24997 1772.7083 449.79166 1746.2499 L 423.3333 1693.3333 L 423.3333 1693.3333 L 423.3333 1693.3333 L 396.87497 1693.3333 Q 370.41666 1693.3333 343.9583 1693.3333 L 317.49997 1719.7916 L 291.04166 1719.7916 Q 264.5833 1746.2499 211.66666 1746.2499 Q 158.74998 1746.2499 132.29166 1693.3333 Q 105.83333 1613.9583 79.37499 1613.9583 L 52.916664 1613.9583 L 52.916664 1587.4999 L 52.916664 1561.0416 L 26.458332 1561.0416 L 0.0 1561.0416 L 0.0 1534.5833 Q 0.0 1508.1249 0.0 1481.6666 L 0.0 1428.7499 L 0.0 1428.7499 Q 0.0 1402.2916 52.916664 1322.9166 L 79.37499 1269.9999 L 105.83333 1269.9999 Q 105.83333 1269.9999 105.83333 1243.5416 L 105.83333 1243.5416 L 105.83333 1243.5416 Q 132.29166 1217.0833 132.29166 1217.0833 L 132.29166 1217.0833 L 158.74998 1217.0833 Q 158.74998 1217.0833 158.74998 1190.6249 L 158.74998 1190.6249 L 158.74998 1190.6249 Q 185.20833 1164.1666 185.20833 1164.1666 L 185.20833 1164.1666 L 211.66666 1164.1666 Q 211.66666 1164.1666 211.66666 1137.7083 L 211.66666 1137.7083 L 211.66666 1137.7083 Q 238.12498 1111.25 238.12498 1111.25 L 238.12498 1111.25 L 238.12498 1111.25 Q 264.5833 1084.7916 423.3333 899.5833 Q 582.0833 714.37494 634.99994 634.99994 Q 714.37494 582.0833 767.2916 502.7083 L 820.2083 423.3333 L 846.6666 423.3333 Q 846.6666 423.3333 846.6666 396.87497 L 846.6666 396.87497 L 846.6666 396.87497 Q 873.12494 370.41666 926.0416 317.49997 Q 978.95825 264.5833 1217.0833 132.29166 z M 79.37499 1534.5833 Q 105.83333 1534.5833 105.83333 1534.5833 Q 105.83333 1534.5833 105.83333 1534.5833 Q 79.37499 1534.5833 79.37499 1534.5833 z" svg:height="19.314583mm" draw:style-name="style-219" svg:viewBox="0.0 0.0 1587.4999 1931.4583" svg:width="15.874999mm" svg:x="68.791664mm" svg:y="133.34999mm"/>
          <draw:path svg:d="M 582.0833 105.83333 L 582.0833 0.0 L 582.0833 105.83333 Q 608.5416 238.12498 608.5416 264.5833 L 608.5416 291.04166 L 608.5416 449.79166 Q 608.5416 582.0833 661.4583 608.5416 L 714.37494 634.99994 L 714.37494 634.99994 L 714.37494 634.99994 L 714.37494 634.99994 L 714.37494 634.99994 L 714.37494 687.9166 L 714.37494 740.8333 L 714.37494 793.74994 Q 714.37494 820.2083 687.9166 820.2083 Q 661.4583 820.2083 634.99994 767.2916 Q 608.5416 714.37494 608.5416 820.2083 L 608.5416 926.0416 L 582.0833 926.0416 L 582.0833 899.5833 L 582.0833 899.5833 Q 555.625 899.5833 555.625 873.12494 Q 555.625 846.6666 529.1666 899.5833 L 529.1666 926.0416 L 502.7083 926.0416 L 476.24997 899.5833 L 476.24997 899.5833 Q 449.79166 899.5833 449.79166 899.5833 Q 449.79166 899.5833 396.87497 820.2083 Q 370.41666 740.8333 317.49997 740.8333 Q 264.5833 767.2916 238.12498 687.9166 Q 238.12498 608.5416 185.20833 608.5416 Q 158.74998 582.0833 105.83333 476.24997 L 26.458332 343.9583 L 26.458332 317.49997 L 26.458332 264.5833 L 0.0 211.66666 L 0.0 132.29166 L 26.458332 132.29166 L 52.916664 158.74998 L 52.916664 158.74998 L 79.37499 158.74998 L 79.37499 158.74998 L 79.37499 158.74998 L 79.37499 185.20833 L 79.37499 185.20833 L 105.83333 185.20833 Q 105.83333 211.66666 132.29166 211.66666 L 158.74998 211.66666 L 158.74998 238.12498 L 185.20833 238.12498 L 185.20833 238.12498 L 185.20833 264.5833 L 185.20833 264.5833 L 211.66666 264.5833 L 211.66666 264.5833 L 238.12498 264.5833 L 238.12498 238.12498 L 238.12498 211.66666 L 264.5833 211.66666 L 264.5833 211.66666 L 291.04166 238.12498 Q 317.49997 264.5833 343.9583 211.66666 Q 343.9583 158.74998 396.87497 158.74998 L 449.79166 132.29166 L 449.79166 132.29166 Q 449.79166 158.74998 449.79166 158.74998 L 476.24997 158.74998 L 502.7083 158.74998 Q 502.7083 158.74998 502.7083 158.74998 L 502.7083 158.74998 L 502.7083 158.74998 L 502.7083 158.74998 L 529.1666 158.74998 L 529.1666 158.74998 L 555.625 185.20833 L 582.0833 185.20833 L 582.0833 105.83333 z" svg:height="9.260416mm" draw:style-name="style-220" svg:viewBox="0.0 0.0 714.37494 926.0416" svg:width="7.1437497mm" svg:x="91.81041mm" svg:y="214.84166mm"/>
          <draw:path svg:d="M 1772.7083 26.458332 L 1772.7083 0.0 L 1799.1666 0.0 L 1825.6249 0.0 L 1878.5416 185.20833 Q 1904.9999 343.9583 1904.9999 476.24997 Q 1904.9999 608.5416 1904.9999 661.4583 L 1904.9999 714.37494 L 1904.9999 714.37494 Q 1904.9999 714.37494 1878.5416 714.37494 L 1878.5416 740.8333 L 1799.1666 978.95825 Q 1746.2499 1190.6249 1640.4166 1375.8333 Q 1534.5833 1534.5833 1508.1249 1534.5833 L 1508.1249 1561.0416 L 1508.1249 1561.0416 L 1481.6666 1561.0416 L 1481.6666 1561.0416 L 1481.6666 1561.0416 L 1481.6666 1587.4999 L 1481.6666 1587.4999 L 1455.2083 1613.9583 L 1428.7499 1666.8749 L 1428.7499 1693.3333 L 1428.7499 1719.7916 L 714.37494 1719.7916 L 0.0 1719.7916 L 0.0 1719.7916 L 0.0 1719.7916 L 26.458332 1693.3333 L 52.916664 1693.3333 L 52.916664 1666.8749 L 52.916664 1640.4166 L 105.83333 1640.4166 L 132.29166 1613.9583 L 132.29166 1613.9583 L 105.83333 1613.9583 L 105.83333 1613.9583 L 105.83333 1613.9583 L 105.83333 1587.4999 L 105.83333 1587.4999 L 132.29166 1587.4999 L 132.29166 1587.4999 L 211.66666 1587.4999 Q 264.5833 1613.9583 370.41666 1613.9583 L 449.79166 1613.9583 L 529.1666 1613.9583 L 608.5416 1613.9583 L 634.99994 1587.4999 Q 687.9166 1561.0416 793.74994 1481.6666 Q 926.0416 1402.2916 1005.4166 1243.5416 Q 1111.25 1111.25 1164.1666 873.12494 Q 1217.0833 608.5416 1269.9999 582.0833 Q 1322.9166 555.625 1322.9166 529.1666 Q 1349.3749 502.7083 1349.3749 476.24997 L 1349.3749 449.79166 L 1349.3749 449.79166 Q 1349.3749 449.79166 1481.6666 343.9583 Q 1613.9583 291.04166 1640.4166 211.66666 L 1693.3333 132.29166 L 1693.3333 132.29166 L 1719.7916 132.29166 L 1719.7916 105.83333 L 1719.7916 105.83333 L 1746.2499 105.83333 L 1746.2499 79.37499 L 1746.2499 79.37499 L 1746.2499 79.37499 L 1746.2499 79.37499 L 1746.2499 52.916664 L 1746.2499 52.916664 Q 1746.2499 52.916664 1772.7083 26.458332 z" svg:height="17.197916mm" draw:style-name="style-221" svg:viewBox="0.0 0.0 1904.9999 1719.7916" svg:width="19.05mm" svg:x="131.23332mm" svg:y="211.93124mm"/>
          <draw:path svg:d="M 1455.2083 26.458332 L 1455.2083 26.458332 L 1455.2083 105.83333 Q 1455.2083 185.20833 1508.1249 185.20833 Q 1534.5833 185.20833 1561.0416 211.66666 L 1613.9583 211.66666 L 1613.9583 211.66666 Q 1613.9583 238.12498 1613.9583 238.12498 L 1640.4166 238.12498 L 1640.4166 238.12498 Q 1640.4166 238.12498 1666.8749 264.5833 L 1666.8749 264.5833 L 1666.8749 291.04166 Q 1666.8749 291.04166 1693.3333 317.49997 L 1693.3333 343.9583 L 1666.8749 343.9583 Q 1640.4166 343.9583 1455.2083 317.49997 L 1243.5416 317.49997 L 1190.6249 317.49997 Q 1164.1666 291.04166 1137.7083 291.04166 Q 1111.25 291.04166 582.0833 238.12498 L 52.916664 185.20833 L 52.916664 158.74998 L 79.37499 132.29166 L 79.37499 132.29166 L 79.37499 132.29166 L 52.916664 105.83333 L 26.458332 79.37499 L 26.458332 79.37499 L 26.458332 79.37499 L 52.916664 79.37499 L 52.916664 79.37499 L 26.458332 52.916664 L 0.0 52.916664 L 0.0 26.458332 L 0.0 0.0 L 291.04166 0.0 L 608.5416 0.0 L 1031.875 0.0 Q 1428.7499 26.458332 1455.2083 26.458332 z" svg:height="3.439583mm" draw:style-name="style-222" svg:viewBox="0.0 0.0 1693.3333 343.9583" svg:width="16.933332mm" svg:x="131.49791mm" svg:y="85.98958mm"/>
          <draw:path svg:d="M 1269.9999 26.458332 L 1322.9166 26.458332 L 1322.9166 26.458332 Q 1322.9166 26.458332 1164.1666 158.74998 L 1005.4166 264.5833 L 1005.4166 291.04166 L 1005.4166 291.04166 L 978.95825 317.49997 L 978.95825 317.49997 L 978.95825 317.49997 L 952.49994 317.49997 L 952.49994 317.49997 L 952.49994 317.49997 L 952.49994 343.9583 L 926.0416 343.9583 L 926.0416 343.9583 Q 899.5833 343.9583 873.12494 370.41666 Q 846.6666 396.87497 608.5416 423.3333 Q 396.87497 423.3333 211.66666 370.41666 L 0.0 317.49997 L 0.0 317.49997 L 0.0 317.49997 L 52.916664 317.49997 L 79.37499 317.49997 L 105.83333 291.04166 L 132.29166 291.04166 L 132.29166 264.5833 L 105.83333 238.12498 L 105.83333 211.66666 L 105.83333 185.20833 L 132.29166 185.20833 L 132.29166 185.20833 L 132.29166 185.20833 L 132.29166 211.66666 L 158.74998 211.66666 L 185.20833 211.66666 L 185.20833 238.12498 Q 211.66666 238.12498 211.66666 238.12498 L 211.66666 264.5833 L 423.3333 264.5833 Q 634.99994 264.5833 687.9166 264.5833 L 740.8333 264.5833 L 793.74994 238.12498 L 846.6666 211.66666 L 846.6666 211.66666 L 846.6666 211.66666 L 873.12494 211.66666 L 873.12494 211.66666 L 767.2916 185.20833 L 661.4583 185.20833 L 661.4583 158.74998 L 687.9166 158.74998 L 687.9166 158.74998 L 687.9166 158.74998 L 687.9166 132.29166 L 687.9166 132.29166 L 661.4583 132.29166 L 661.4583 105.83333 L 873.12494 52.916664 Q 1111.25 0.0 1164.1666 0.0 Q 1243.5416 0.0 1269.9999 26.458332 z" svg:height="4.233333mm" draw:style-name="style-223" svg:viewBox="0.0 0.0 1322.9166 423.3333" svg:width="13.229166mm" svg:x="187.85416mm" svg:y="212.72499mm"/>
          <draw:path svg:d="M 26.458332 0.0 L 0.0 0.0 L 502.7083 0.0 Q 978.95825 0.0 1031.875 0.0 L 1084.7916 0.0 L 1084.7916 26.458332 L 1084.7916 52.916664 L 1058.3333 105.83333 Q 1031.875 158.74998 1031.875 158.74998 L 1031.875 158.74998 L 1005.4166 158.74998 L 1005.4166 158.74998 L 1005.4166 185.20833 L 978.95825 185.20833 L 978.95825 185.20833 L 978.95825 211.66666 L 978.95825 211.66666 L 978.95825 211.66666 L 873.12494 211.66666 Q 793.74994 211.66666 502.7083 185.20833 Q 211.66666 158.74998 132.29166 105.83333 L 52.916664 79.37499 L 52.916664 52.916664 Q 52.916664 26.458332 26.458332 0.0 z" svg:height="2.1166666mm" draw:style-name="style-224" svg:viewBox="0.0 0.0 1084.7916 211.66666" svg:width="10.847916mm" svg:x="124.08958mm" svg:y="103.18749mm"/>
          <draw:path svg:d="M 1587.4999 0.0 L 1587.4999 0.0 L 1640.4166 0.0 Q 1666.8749 26.458332 1640.4166 105.83333 Q 1613.9583 211.66666 1666.8749 211.66666 Q 1719.7916 211.66666 1746.2499 211.66666 L 1772.7083 211.66666 L 1772.7083 185.20833 L 1799.1666 185.20833 L 1799.1666 211.66666 L 1799.1666 264.5833 L 1746.2499 264.5833 Q 1719.7916 264.5833 1693.3333 291.04166 Q 1666.8749 291.04166 1666.8749 317.49997 Q 1666.8749 343.9583 1693.3333 343.9583 Q 1719.7916 370.41666 1640.4166 529.1666 Q 1587.4999 687.9166 1587.4999 687.9166 Q 1587.4999 740.8333 1613.9583 714.37494 Q 1640.4166 687.9166 1640.4166 740.8333 Q 1666.8749 767.2916 1640.4166 767.2916 Q 1613.9583 793.74994 1561.0416 873.12494 Q 1534.5833 952.49994 1481.6666 1058.3333 Q 1428.7499 1137.7083 1375.8333 1164.1666 Q 1322.9166 1190.6249 1322.9166 1243.5416 Q 1322.9166 1269.9999 1269.9999 1481.6666 Q 1217.0833 1693.3333 1217.0833 1693.3333 Q 1217.0833 1719.7916 1164.1666 1746.2499 Q 1164.1666 1799.1666 1164.1666 1878.5416 Q 1190.6249 1957.9165 1137.7083 1957.9165 Q 1084.7916 1957.9165 1084.7916 1984.3749 Q 1111.25 2010.8333 1058.3333 2063.75 L 1005.4166 2143.125 L 1005.4166 2143.125 L 1005.4166 2169.5833 L 1005.4166 2169.5833 L 1005.4166 2169.5833 L 978.95825 2196.0415 L 978.95825 2222.5 L 952.49994 2301.875 Q 952.49994 2381.2498 926.0416 2381.2498 Q 899.5833 2381.2498 899.5833 2354.7915 Q 926.0416 2328.3333 899.5833 2328.3333 Q 846.6666 2328.3333 820.2083 2539.9998 Q 767.2916 2725.2083 714.37494 2751.6665 Q 661.4583 2804.5833 661.4583 2804.5833 L 661.4583 2804.5833 L 634.99994 2804.5833 Q 608.5416 2804.5833 608.5416 2778.1248 Q 608.5416 2751.6665 555.625 2778.1248 Q 502.7083 2804.5833 476.24997 2857.4998 L 449.79166 2910.4165 L 449.79166 2936.8748 L 423.3333 2936.8748 L 423.3333 2936.8748 L 423.3333 2910.4165 L 423.3333 2910.4165 Q 423.3333 2910.4165 396.87497 2857.4998 Q 370.41666 2831.0415 343.9583 2857.4998 L 317.49997 2857.4998 L 317.49997 2831.0415 Q 317.49997 2804.5833 264.5833 2804.5833 Q 211.66666 2804.5833 211.66666 2645.8333 Q 211.66666 2460.6248 158.74998 2434.1665 Q 132.29166 2434.1665 105.83333 2354.7915 L 52.916664 2275.4165 L 52.916664 2275.4165 L 52.916664 2248.9583 L 52.916664 2222.5 Q 52.916664 2196.0415 26.458332 2169.5833 Q 26.458332 2143.125 0.0 2143.125 Q -26.458332 2116.6665 0.0 2116.6665 Q 0.0 2090.2083 26.458332 1931.4583 L 52.916664 1772.7083 L 52.916664 1746.2499 L 52.916664 1719.7916 L 79.37499 1719.7916 L 79.37499 1693.3333 L 79.37499 1693.3333 L 105.83333 1693.3333 L 105.83333 1693.3333 L 105.83333 1693.3333 L 105.83333 1666.8749 L 105.83333 1666.8749 L 132.29166 1666.8749 L 132.29166 1640.4166 L 132.29166 1640.4166 L 158.74998 1640.4166 L 185.20833 1534.5833 Q 238.12498 1428.7499 264.5833 1402.2916 L 317.49997 1402.2916 L 317.49997 1428.7499 Q 317.49997 1455.2083 396.87497 1428.7499 Q 476.24997 1375.8333 608.5416 1217.0833 Q 740.8333 1031.875 767.2916 899.5833 Q 793.74994 767.2916 793.74994 740.8333 L 793.74994 714.37494 L 846.6666 740.8333 Q 873.12494 740.8333 873.12494 714.37494 Q 873.12494 687.9166 952.49994 634.99994 Q 1058.3333 582.0833 1058.3333 582.0833 L 1058.3333 555.625 L 1058.3333 555.625 L 1058.3333 555.625 L 1084.7916 555.625 L 1084.7916 529.1666 L 1217.0833 396.87497 Q 1375.8333 264.5833 1455.2083 132.29166 Q 1561.0416 0.0 1587.4999 0.0 z" svg:height="29.368748mm" draw:style-name="style-225" svg:viewBox="0.0 0.0 1799.1666 2936.8748" svg:width="17.991665mm" svg:x="83.60833mm" svg:y="26.9875mm"/>
          <draw:path svg:d="M 423.3333 0.0 L 423.3333 0.0 L 476.24997 26.458332 Q 555.625 52.916664 555.625 52.916664 L 582.0833 52.916664 L 582.0833 79.37499 Q 582.0833 105.83333 608.5416 105.83333 Q 634.99994 105.83333 661.4583 132.29166 Q 687.9166 158.74998 714.37494 158.74998 Q 740.8333 158.74998 740.8333 132.29166 L 740.8333 132.29166 L 820.2083 317.49997 Q 899.5833 476.24997 926.0416 476.24997 Q 952.49994 502.7083 952.49994 529.1666 L 952.49994 555.625 L 978.95825 582.0833 L 1005.4166 608.5416 L 1005.4166 634.99994 L 1005.4166 661.4583 L 1031.875 687.9166 L 1031.875 740.8333 L 1005.4166 740.8333 L 1005.4166 740.8333 L 1005.4166 714.37494 L 1005.4166 714.37494 L 978.95825 714.37494 L 978.95825 687.9166 L 978.95825 687.9166 L 952.49994 687.9166 L 952.49994 687.9166 L 952.49994 687.9166 L 952.49994 661.4583 L 952.49994 661.4583 L 926.0416 661.4583 L 926.0416 634.99994 L 899.5833 634.99994 L 873.12494 634.99994 L 873.12494 608.5416 L 846.6666 608.5416 L 846.6666 608.5416 L 846.6666 582.0833 L 846.6666 582.0833 Q 846.6666 582.0833 634.99994 396.87497 Q 449.79166 211.66666 211.66666 185.20833 L 0.0 158.74998 L 0.0 158.74998 L 0.0 132.29166 L 52.916664 132.29166 L 105.83333 105.83333 L 264.5833 105.83333 L 423.3333 105.83333 L 423.3333 52.916664 L 423.3333 26.458332 L 396.87497 26.458332 L 396.87497 0.0 L 396.87497 0.0 Q 423.3333 0.0 423.3333 0.0 z" svg:height="7.408333mm" draw:style-name="style-226" svg:viewBox="0.0 0.0 1031.875 740.8333" svg:width="10.318749mm" svg:x="69.85mm" svg:y="195.79166mm"/>
          <draw:path svg:d="M 132.29166 0.0 L 132.29166 0.0 L 211.66666 26.458332 Q 291.04166 52.916664 396.87497 158.74998 Q 529.1666 291.04166 555.625 291.04166 Q 582.0833 291.04166 608.5416 317.49997 L 661.4583 343.9583 L 687.9166 343.9583 L 714.37494 343.9583 L 740.8333 370.41666 L 767.2916 370.41666 L 767.2916 370.41666 Q 767.2916 396.87497 793.74994 396.87497 L 820.2083 396.87497 L 820.2083 396.87497 L 846.6666 396.87497 L 873.12494 423.3333 Q 899.5833 449.79166 926.0416 476.24997 L 926.0416 476.24997 L 926.0416 476.24997 Q 926.0416 502.7083 926.0416 502.7083 L 952.49994 502.7083 L 952.49994 502.7083 Q 952.49994 502.7083 978.95825 529.1666 L 978.95825 529.1666 L 978.95825 555.625 Q 978.95825 582.0833 952.49994 582.0833 L 952.49994 555.625 L 926.0416 555.625 L 899.5833 555.625 L 873.12494 529.1666 L 846.6666 502.7083 L 820.2083 502.7083 L 793.74994 502.7083 L 767.2916 476.24997 Q 740.8333 449.79166 714.37494 449.79166 Q 714.37494 449.79166 634.99994 423.3333 L 555.625 396.87497 L 555.625 396.87497 Q 555.625 396.87497 529.1666 370.41666 L 502.7083 370.41666 L 449.79166 370.41666 Q 423.3333 343.9583 317.49997 264.5833 L 211.66666 185.20833 L 211.66666 185.20833 Q 211.66666 185.20833 185.20833 158.74998 L 132.29166 132.29166 L 79.37499 132.29166 L 0.0 132.29166 L 0.0 132.29166 L 0.0 132.29166 L 79.37499 105.83333 Q 185.20833 105.83333 158.74998 52.916664 Q 132.29166 26.458332 132.29166 0.0 z" svg:height="5.820833mm" draw:style-name="style-227" svg:viewBox="0.0 0.0 978.95825 582.0833" svg:width="9.789583mm" svg:x="191.8229mm" svg:y="132.55624mm"/>
          <draw:path svg:d="M 264.5833 0.0 L 264.5833 0.0 L 1799.1666 0.0 L 3360.2083 0.0 L 3360.2083 5344.583 L 3360.2083 10689.166 L 3333.7498 10689.166 Q 3333.7498 10689.166 3333.7498 10715.624 L 3307.2915 10715.624 L 3307.2915 10636.249 Q 3280.8333 10583.333 3280.8333 10583.333 L 3280.8333 10583.333 L 3280.8333 10556.874 Q 3280.8333 10530.416 3254.3748 10503.958 Q 3227.9165 10477.499 3227.9165 10371.666 Q 3227.9165 10265.833 3227.9165 10001.249 Q 3174.9998 9736.666 3174.9998 9313.333 Q 3174.9998 8890.0 3148.5415 8890.0 Q 3122.0833 8890.0 3095.6248 8784.166 Q 3069.1665 8678.333 3016.2498 8678.333 Q 2963.3333 8678.333 2963.3333 8546.041 Q 2963.3333 8440.208 2963.3333 8413.75 L 2989.7915 8360.833 L 2963.3333 8360.833 Q 2910.4165 8360.833 2857.4998 8360.833 Q 2804.5833 8360.833 2804.5833 8307.916 Q 2778.1248 8255.0 2804.5833 8255.0 Q 2831.0415 8255.0 2804.5833 8202.083 Q 2804.5833 8122.708 2751.6665 8122.708 Q 2698.7498 8149.166 2672.2915 8016.8745 Q 2645.8333 7911.041 2672.2915 7911.041 Q 2698.7498 7884.583 2645.8333 7884.583 Q 2619.3748 7858.1245 2619.3748 7778.7495 Q 2592.9165 7725.833 2592.9165 7646.458 Q 2539.9998 7567.083 2487.0833 7355.4165 Q 2434.1665 7143.7495 2381.2498 6852.708 Q 2275.4165 6561.6665 2275.4165 6508.7495 Q 2222.5 6429.3745 2196.0415 6402.9165 Q 2169.5833 6349.9995 2196.0415 6297.083 Q 2222.5 6244.1665 2169.5833 6085.4165 Q 2143.125 5900.208 2116.6665 5900.208 Q 2090.2083 5900.208 2090.2083 5820.833 Q 2063.75 5741.458 2037.2915 5609.1665 Q 2010.8333 5476.8745 1957.9165 5450.4165 Q 1904.9999 5450.4165 1904.9999 5371.0415 L 1878.5416 5318.1245 L 1852.0833 5318.1245 L 1825.6249 5318.1245 L 1825.6249 5344.583 L 1799.1666 5371.0415 L 1799.1666 5371.0415 Q 1799.1666 5397.4995 1772.7083 5371.0415 L 1746.2499 5344.583 L 1746.2499 5318.1245 L 1746.2499 5291.6665 L 1746.2499 5132.9165 Q 1746.2499 4974.1665 1693.3333 4762.4995 Q 1693.3333 4524.375 1693.3333 4392.083 Q 1693.3333 4259.7915 1666.8749 4286.25 Q 1640.4166 4312.708 1640.4166 4286.25 Q 1640.4166 4286.25 1561.0416 4233.333 Q 1481.6666 4206.875 1481.6666 4101.0415 Q 1508.1249 3995.208 1481.6666 3995.208 Q 1455.2083 3995.208 1481.6666 3862.9165 Q 1508.1249 3757.0833 1481.6666 3757.0833 Q 1428.7499 3757.0833 1428.7499 3704.1665 Q 1428.7499 3677.7083 1402.2916 3677.7083 Q 1375.8333 3651.2498 1375.8333 3624.7915 Q 1349.3749 3571.8748 1375.8333 3571.8748 Q 1402.2916 3545.4165 1375.8333 3492.4998 Q 1322.9166 3413.1248 1296.4583 3386.6665 Q 1269.9999 3360.2083 1269.9999 3280.8333 Q 1269.9999 3201.4583 1269.9999 3148.5415 Q 1217.0833 3095.6248 1269.9999 3069.1665 Q 1296.4583 3069.1665 1269.9999 3016.2498 Q 1269.9999 2963.3333 1243.5416 2963.3333 Q 1217.0833 2963.3333 1190.6249 2857.4998 Q 1164.1666 2751.6665 1164.1666 2751.6665 Q 1137.7083 2725.2083 1137.7083 2672.2915 Q 1111.25 2619.3748 1084.7916 2592.9165 Q 1058.3333 2592.9165 1031.875 2487.0833 Q 1005.4166 2407.7083 952.49994 2248.9583 Q 899.5833 2090.2083 926.0416 2090.2083 Q 952.49994 2063.75 926.0416 2063.75 Q 899.5833 2063.75 873.12494 1957.9165 Q 846.6666 1878.5416 846.6666 1852.0833 Q 846.6666 1825.6249 820.2083 1799.1666 Q 793.74994 1799.1666 793.74994 1719.7916 Q 767.2916 1640.4166 687.9166 1640.4166 Q 634.99994 1640.4166 634.99994 1561.0416 Q 608.5416 1481.6666 529.1666 1508.1249 Q 449.79166 1534.5833 449.79166 1587.4999 L 423.3333 1613.9583 L 423.3333 1613.9583 L 423.3333 1587.4999 L 423.3333 1587.4999 L 423.3333 1587.4999 L 396.87497 1375.8333 Q 370.41666 1190.6249 317.49997 1137.7083 Q 264.5833 1111.25 211.66666 978.95825 Q 158.74998 873.12494 158.74998 846.6666 Q 158.74998 820.2083 158.74998 661.4583 Q 158.74998 502.7083 158.74998 476.24997 Q 132.29166 476.24997 132.29166 423.3333 Q 132.29166 370.41666 105.83333 370.41666 Q 79.37499 370.41666 79.37499 317.49997 Q 79.37499 264.5833 105.83333 264.5833 Q 132.29166 264.5833 105.83333 238.12498 Q 79.37499 238.12498 52.916664 211.66666 L 52.916664 158.74998 L 26.458332 158.74998 L 26.458332 158.74998 L 26.458332 132.29166 L 0.0 132.29166 L 0.0 105.83333 L 0.0 79.37499 L 132.29166 52.916664 Q 264.5833 0.0 264.5833 0.0 z M 2698.7498 8043.333 Q 2698.7498 8016.8745 2725.2083 8016.8745 Q 2751.6665 8016.8745 2725.2083 8043.333 Q 2698.7498 8096.2495 2698.7498 8043.333 z" svg:height="107.15624mm" draw:style-name="style-228" svg:viewBox="0.0 0.0 3360.2083 10715.624" svg:width="33.60208mm" svg:x="271.99164mm" svg:y="0.0mm"/>
          <draw:path svg:d="M 1084.7916 26.458332 L 1190.6249 0.0 L 1349.3749 26.458332 Q 1481.6666 26.458332 1587.4999 52.916664 Q 1666.8749 105.83333 1693.3333 79.37499 Q 1746.2499 79.37499 1746.2499 105.83333 Q 1772.7083 158.74998 1799.1666 158.74998 L 1799.1666 158.74998 L 1799.1666 158.74998 L 1799.1666 158.74998 L 1852.0833 185.20833 L 1878.5416 211.66666 L 2010.8333 264.5833 Q 2143.125 370.41666 2169.5833 370.41666 L 2222.5 370.41666 L 2275.4165 423.3333 Q 2301.875 423.3333 2328.3333 449.79166 L 2381.2498 449.79166 L 2381.2498 449.79166 Q 2381.2498 476.24997 2381.2498 476.24997 L 2407.7083 476.24997 L 2434.1665 502.7083 Q 2487.0833 529.1666 2487.0833 529.1666 L 2513.5415 529.1666 L 2645.8333 661.4583 Q 2804.5833 793.74994 3016.2498 1058.3333 Q 3227.9165 1296.4583 3254.3748 1296.4583 L 3254.3748 1322.9166 L 3280.8333 1322.9166 L 3280.8333 1322.9166 L 3333.7498 1375.8333 Q 3360.2083 1455.2083 3413.1248 1481.6666 Q 3492.4998 1534.5833 3492.4998 1561.0416 Q 3492.4998 1587.4999 3624.7915 1693.3333 Q 3757.0833 1799.1666 3757.0833 1799.1666 L 3783.5415 1799.1666 L 3862.9165 1984.3749 Q 3942.2915 2169.5833 3942.2915 2169.5833 L 3968.7498 2169.5833 L 3968.7498 2169.5833 L 3968.7498 2196.0415 L 3995.208 2222.5 Q 4021.6665 2248.9583 4021.6665 2275.4165 L 4021.6665 2328.3333 L 4048.1248 2328.3333 L 4048.1248 2354.7915 L 4048.1248 2354.7915 L 4048.1248 2381.2498 L 3995.208 2381.2498 Q 3915.833 2407.7083 3915.833 2434.1665 Q 3862.9165 2487.0833 3862.9165 2460.6248 Q 3862.9165 2434.1665 3809.9998 2434.1665 Q 3783.5415 2434.1665 3783.5415 2460.6248 Q 3783.5415 2487.0833 3704.1665 2539.9998 Q 3624.7915 2592.9165 3545.4165 2645.8333 Q 3466.0415 2698.7498 3360.2083 2751.6665 Q 3254.3748 2804.5833 3174.9998 2831.0415 Q 3069.1665 2857.4998 2963.3333 2989.7915 Q 2857.4998 3095.6248 2751.6665 3439.5833 Q 2645.8333 3757.0833 2645.8333 3809.9998 L 2645.8333 3862.9165 L 2619.3748 3862.9165 L 2592.9165 3862.9165 L 2592.9165 3889.3748 L 2592.9165 3915.833 L 2566.4583 3915.833 L 2566.4583 3915.833 L 2566.4583 3942.2915 L 2539.9998 3942.2915 L 2539.9998 3942.2915 L 2539.9998 3968.7498 L 2513.5415 3968.7498 L 2487.0833 3968.7498 L 2487.0833 3995.208 L 2487.0833 3995.208 L 2460.6248 3995.208 L 2460.6248 4021.6665 L 2460.6248 4021.6665 L 2434.1665 4021.6665 L 2434.1665 3915.833 Q 2434.1665 3836.4583 2381.2498 3783.5415 Q 2381.2498 3730.6248 2354.7915 3704.1665 Q 2328.3333 3704.1665 2328.3333 3677.7083 Q 2328.3333 3651.2498 2275.4165 3677.7083 Q 2248.9583 3704.1665 2248.9583 3677.7083 Q 2222.5 3651.2498 2169.5833 3624.7915 Q 2116.6665 3598.3333 2010.8333 3651.2498 Q 1904.9999 3677.7083 1878.5416 3704.1665 Q 1852.0833 3730.6248 1852.0833 3757.0833 Q 1852.0833 3809.9998 1799.1666 3836.4583 L 1772.7083 3862.9165 L 1772.7083 3862.9165 L 1746.2499 3862.9165 L 1746.2499 3862.9165 L 1746.2499 3862.9165 L 1719.7916 3889.3748 L 1693.3333 3915.833 L 1693.3333 3915.833 L 1693.3333 3915.833 L 1719.7916 3915.833 L 1719.7916 3942.2915 L 1693.3333 3942.2915 L 1640.4166 3942.2915 L 1640.4166 3915.833 L 1640.4166 3862.9165 L 1666.8749 3862.9165 L 1666.8749 3862.9165 L 1666.8749 3836.4583 L 1693.3333 3836.4583 L 1693.3333 3809.9998 L 1693.3333 3783.5415 L 1719.7916 3783.5415 L 1719.7916 3757.0833 L 1719.7916 3757.0833 Q 1746.2499 3757.0833 1746.2499 3704.1665 Q 1746.2499 3624.7915 1799.1666 3571.8748 Q 1799.1666 3518.9583 1852.0833 3174.9998 Q 1904.9999 2857.4998 1931.4583 2857.4998 Q 1957.9165 2857.4998 1957.9165 2831.0415 Q 1957.9165 2804.5833 1931.4583 2778.1248 Q 1904.9999 2751.6665 1904.9999 2619.3748 Q 1904.9999 2487.0833 1904.9999 2434.1665 Q 1904.9999 2381.2498 1878.5416 2143.125 Q 1852.0833 1904.9999 1799.1666 1904.9999 Q 1772.7083 1904.9999 1772.7083 1852.0833 Q 1746.2499 1799.1666 1693.3333 1428.7499 Q 1640.4166 1058.3333 1561.0416 952.49994 Q 1508.1249 846.6666 1508.1249 820.2083 Q 1508.1249 767.2916 1428.7499 740.8333 Q 1349.3749 740.8333 1243.5416 740.8333 Q 1137.7083 740.8333 1005.4166 740.8333 Q 873.12494 740.8333 873.12494 714.37494 Q 873.12494 687.9166 714.37494 740.8333 L 555.625 793.74994 L 555.625 793.74994 L 582.0833 767.2916 L 582.0833 767.2916 L 582.0833 740.8333 L 582.0833 740.8333 L 582.0833 740.8333 L 608.5416 714.37494 L 608.5416 687.9166 L 476.24997 687.9166 Q 317.49997 687.9166 291.04166 608.5416 Q 264.5833 529.1666 185.20833 502.7083 L 105.83333 476.24997 L 105.83333 476.24997 L 105.83333 476.24997 L 105.83333 449.79166 L 105.83333 449.79166 L 79.37499 449.79166 L 79.37499 423.3333 L 79.37499 423.3333 L 52.916664 423.3333 L 52.916664 423.3333 L 52.916664 423.3333 L 52.916664 396.87497 L 52.916664 396.87497 L 26.458332 370.41666 L 0.0 343.9583 L 0.0 317.49997 L 0.0 291.04166 L 26.458332 291.04166 L 26.458332 264.5833 L 26.458332 264.5833 L 26.458332 264.5833 L 52.916664 264.5833 L 52.916664 264.5833 L 79.37499 238.12498 L 105.83333 238.12498 L 423.3333 158.74998 Q 767.2916 52.916664 767.2916 52.916664 L 767.2916 52.916664 L 846.6666 52.916664 Q 926.0416 52.916664 952.49994 26.458332 L 978.95825 26.458332 L 1084.7916 26.458332 z" svg:height="40.216663mm" draw:style-name="style-229" svg:viewBox="0.0 0.0 4048.1248 4021.6665" svg:width="40.481247mm" svg:x="148.16666mm" svg:y="157.69167mm"/>
          <draw:path svg:d="M 1719.7916 158.74998 L 1746.2499 158.74998 L 1746.2499 158.74998 Q 1746.2499 185.20833 1746.2499 185.20833 L 1772.7083 185.20833 L 1772.7083 185.20833 Q 1772.7083 185.20833 1799.1666 211.66666 L 1799.1666 211.66666 L 1799.1666 211.66666 Q 1799.1666 238.12498 1799.1666 238.12498 L 1825.6249 238.12498 L 1825.6249 264.5833 Q 1825.6249 291.04166 1852.0833 291.04166 L 1878.5416 291.04166 L 1878.5416 291.04166 Q 1878.5416 291.04166 1904.9999 317.49997 L 1904.9999 317.49997 L 1904.9999 370.41666 Q 1931.4583 449.79166 2010.8333 502.7083 Q 2063.75 582.0833 2063.75 608.5416 L 2063.75 634.99994 L 2063.75 634.99994 L 2063.75 634.99994 L 2063.75 634.99994 L 2037.2915 608.5416 L 2037.2915 608.5416 L 2010.8333 608.5416 L 2010.8333 608.5416 Q 2010.8333 608.5416 1984.3749 582.0833 Q 1957.9165 555.625 1957.9165 608.5416 L 1931.4583 687.9166 L 1931.4583 740.8333 L 1931.4583 793.74994 L 1878.5416 793.74994 Q 1825.6249 767.2916 1825.6249 767.2916 Q 1799.1666 767.2916 1666.8749 740.8333 Q 1508.1249 714.37494 1481.6666 661.4583 Q 1455.2083 661.4583 1375.8333 661.4583 Q 1296.4583 661.4583 1190.6249 767.2916 Q 1058.3333 873.12494 899.5833 1190.6249 L 740.8333 1508.1249 L 740.8333 1534.5833 L 740.8333 1561.0416 L 714.37494 1561.0416 L 714.37494 1561.0416 L 714.37494 1534.5833 Q 714.37494 1508.1249 687.9166 1508.1249 Q 661.4583 1508.1249 634.99994 1455.2083 Q 634.99994 1428.7499 555.625 1455.2083 Q 476.24997 1455.2083 370.41666 1481.6666 Q 264.5833 1508.1249 211.66666 1561.0416 L 132.29166 1561.0416 L 132.29166 1587.4999 L 105.83333 1587.4999 L 105.83333 1587.4999 L 105.83333 1613.9583 L 105.83333 1613.9583 L 105.83333 1613.9583 L 79.37499 1640.4166 L 52.916664 1666.8749 L 52.916664 1666.8749 L 52.916664 1666.8749 L 26.458332 1693.3333 L 0.0 1693.3333 L 0.0 1666.8749 L 0.0 1640.4166 L 26.458332 1640.4166 L 26.458332 1613.9583 L 26.458332 1613.9583 L 52.916664 1613.9583 L 52.916664 1613.9583 L 52.916664 1613.9583 L 52.916664 1587.4999 L 52.916664 1587.4999 L 79.37499 1587.4999 L 79.37499 1561.0416 L 79.37499 1561.0416 L 105.83333 1561.0416 L 105.83333 1561.0416 L 105.83333 1561.0416 L 105.83333 1534.5833 L 105.83333 1534.5833 L 132.29166 1508.1249 Q 158.74998 1481.6666 476.24997 1005.4166 Q 793.74994 529.1666 820.2083 529.1666 Q 846.6666 529.1666 846.6666 502.7083 Q 846.6666 476.24997 1005.4166 343.9583 Q 1164.1666 238.12498 1269.9999 132.29166 L 1349.3749 26.458332 L 1428.7499 0.0 Q 1508.1249 -26.458332 1587.4999 79.37499 Q 1693.3333 132.29166 1719.7916 158.74998 z" svg:height="16.933332mm" draw:style-name="style-230" svg:viewBox="0.0 0.0 2063.75 1693.3333" svg:width="20.637499mm" svg:x="179.3875mm" svg:y="187.58957mm"/>
          <draw:path svg:d="M 2778.1248 0.0 L 2804.5833 0.0 L 2804.5833 0.0 L 2804.5833 0.0 L 2804.5833 26.458332 L 2804.5833 26.458332 L 2804.5833 52.916664 L 2804.5833 79.37499 L 2804.5833 79.37499 L 2804.5833 105.83333 L 2804.5833 105.83333 L 2804.5833 105.83333 L 2778.1248 105.83333 L 2778.1248 105.83333 L 2778.1248 132.29166 L 2804.5833 132.29166 L 2804.5833 132.29166 L 2804.5833 158.74998 L 2831.0415 158.74998 L 2857.4998 158.74998 L 2857.4998 132.29166 L 2857.4998 132.29166 L 2883.9583 132.29166 L 2883.9583 105.83333 L 2910.4165 105.83333 L 2936.8748 105.83333 L 2936.8748 79.37499 L 2963.3333 79.37499 L 2963.3333 52.916664 Q 2963.3333 52.916664 2989.7915 79.37499 Q 3016.2498 105.83333 3016.2498 105.83333 L 3016.2498 105.83333 L 2989.7915 158.74998 Q 2963.3333 238.12498 2936.8748 238.12498 Q 2910.4165 238.12498 2778.1248 476.24997 Q 2645.8333 740.8333 2619.3748 846.6666 Q 2566.4583 926.0416 2539.9998 926.0416 Q 2513.5415 926.0416 2487.0833 1031.875 Q 2434.1665 1111.25 2354.7915 1243.5416 Q 2275.4165 1375.8333 2222.5 1481.6666 Q 2169.5833 1587.4999 2196.0415 1613.9583 Q 2196.0415 1640.4166 2169.5833 1640.4166 Q 2143.125 1640.4166 2116.6665 1799.1666 Q 2116.6665 1984.3749 2090.2083 1984.3749 L 2090.2083 2010.8333 L 2090.2083 2010.8333 L 2063.75 2010.8333 L 2063.75 2010.8333 L 2063.75 2010.8333 L 2063.75 2037.2915 L 2063.75 2037.2915 L 2090.2083 2063.75 L 2090.2083 2063.75 L 1058.3333 2063.75 L 0.0 2063.75 L 0.0 1587.4999 L 0.0 1084.7916 L 0.0 1084.7916 L 0.0 1084.7916 L 26.458332 1084.7916 L 26.458332 1111.25 L 52.916664 1111.25 L 79.37499 1111.25 L 79.37499 1137.7083 L 105.83333 1137.7083 L 105.83333 1137.7083 Q 105.83333 1164.1666 158.74998 1164.1666 Q 211.66666 1164.1666 423.3333 1217.0833 Q 634.99994 1269.9999 899.5833 1217.0833 Q 1137.7083 1190.6249 1137.7083 1164.1666 Q 1137.7083 1137.7083 1217.0833 1137.7083 Q 1296.4583 1111.25 1322.9166 1111.25 Q 1322.9166 1084.7916 1481.6666 1031.875 Q 1613.9583 1005.4166 1693.3333 926.0416 Q 1746.2499 873.12494 1799.1666 846.6666 Q 1852.0833 846.6666 1957.9165 740.8333 Q 2090.2083 687.9166 2248.9583 476.24997 Q 2407.7083 291.04166 2434.1665 291.04166 Q 2460.6248 291.04166 2539.9998 211.66666 Q 2592.9165 105.83333 2672.2915 52.916664 L 2751.6665 26.458332 L 2751.6665 26.458332 L 2778.1248 0.0 L 2778.1248 0.0 z" svg:height="20.637499mm" draw:style-name="style-231" svg:viewBox="0.0 0.0 3016.2498 2063.75" svg:width="30.162498mm" svg:x="0.0mm" svg:y="208.49165mm"/>
          <draw:path svg:d="M 238.12498 26.458332 L 264.5833 26.458332 L 291.04166 0.0 L 291.04166 0.0 L 317.49997 0.0 L 343.9583 26.458332 L 502.7083 26.458332 Q 687.9166 26.458332 793.74994 79.37499 Q 899.5833 132.29166 899.5833 132.29166 L 899.5833 132.29166 L 873.12494 185.20833 Q 873.12494 211.66666 846.6666 211.66666 Q 820.2083 211.66666 820.2083 238.12498 Q 820.2083 291.04166 820.2083 291.04166 L 820.2083 291.04166 L 820.2083 291.04166 Q 793.74994 291.04166 767.2916 238.12498 Q 767.2916 211.66666 714.37494 211.66666 Q 687.9166 238.12498 608.5416 185.20833 Q 502.7083 158.74998 370.41666 158.74998 L 211.66666 132.29166 L 105.83333 158.74998 L 0.0 158.74998 L 0.0 158.74998 L 0.0 132.29166 L 0.0 132.29166 L 26.458332 132.29166 L 26.458332 132.29166 L 26.458332 132.29166 L 26.458332 105.83333 L 26.458332 105.83333 L 52.916664 105.83333 Q 52.916664 79.37499 79.37499 79.37499 L 132.29166 79.37499 L 185.20833 52.916664 L 211.66666 26.458332 L 238.12498 26.458332 z" svg:height="2.9104166mm" draw:style-name="style-232" svg:viewBox="0.0 0.0 899.5833 291.04166" svg:width="8.995832mm" svg:x="157.95624mm" svg:y="156.36874mm"/>
          <draw:path svg:d="M 740.8333 529.1666 L 873.12494 0.0 L 873.12494 52.916664 Q 899.5833 79.37499 926.0416 79.37499 Q 952.49994 52.916664 1084.7916 52.916664 L 1217.0833 52.916664 L 1243.5416 79.37499 Q 1243.5416 105.83333 1269.9999 105.83333 L 1296.4583 105.83333 L 1296.4583 105.83333 Q 1296.4583 105.83333 1296.4583 132.29166 L 1322.9166 132.29166 L 1349.3749 132.29166 L 1375.8333 158.74998 L 1481.6666 185.20833 Q 1587.4999 211.66666 1640.4166 238.12498 L 1693.3333 238.12498 L 1666.8749 264.5833 Q 1613.9583 264.5833 1561.0416 396.87497 Q 1508.1249 529.1666 1508.1249 634.99994 Q 1508.1249 714.37494 1481.6666 714.37494 Q 1455.2083 714.37494 1402.2916 926.0416 Q 1349.3749 1137.7083 1322.9166 1269.9999 Q 1296.4583 1375.8333 1243.5416 1375.8333 Q 1190.6249 1375.8333 1137.7083 1508.1249 Q 1031.875 1640.4166 1031.875 1693.3333 Q 1031.875 1719.7916 1084.7916 1719.7916 Q 1137.7083 1719.7916 1137.7083 1746.2499 Q 1137.7083 1772.7083 1111.25 1799.1666 Q 1084.7916 1825.6249 1058.3333 1931.4583 Q 1031.875 2010.8333 1005.4166 2037.2915 Q 978.95825 2037.2915 873.12494 2143.125 Q 793.74994 2275.4165 714.37494 2301.875 Q 634.99994 2328.3333 608.5416 2354.7915 L 608.5416 2354.7915 L 608.5416 2354.7915 L 608.5416 2354.7915 L 582.0833 2381.2498 L 582.0833 2381.2498 L 555.625 2381.2498 Q 555.625 2381.2498 502.7083 2381.2498 L 449.79166 2381.2498 L 449.79166 2381.2498 L 449.79166 2381.2498 L 449.79166 2381.2498 L 423.3333 2381.2498 L 423.3333 2381.2498 L 396.87497 2381.2498 L 396.87497 2354.7915 Q 396.87497 2328.3333 370.41666 2275.4165 Q 343.9583 2248.9583 370.41666 2169.5833 L 396.87497 2116.6665 L 370.41666 2116.6665 Q 370.41666 2116.6665 343.9583 2169.5833 Q 291.04166 2222.5 238.12498 2169.5833 Q 185.20833 2116.6665 185.20833 2063.75 Q 185.20833 2010.8333 158.74998 2010.8333 Q 132.29166 1984.3749 132.29166 1957.9165 Q 132.29166 1931.4583 158.74998 1904.9999 Q 211.66666 1904.9999 185.20833 1825.6249 Q 185.20833 1746.2499 132.29166 1746.2499 Q 79.37499 1746.2499 26.458332 1693.3333 L 0.0 1640.4166 L 0.0 1640.4166 L 26.458332 1613.9583 L 26.458332 1613.9583 Q 26.458332 1587.4999 79.37499 1508.1249 Q 132.29166 1428.7499 238.12498 1402.2916 Q 317.49997 1375.8333 370.41666 1243.5416 Q 396.87497 1137.7083 502.7083 1084.7916 Q 608.5416 1031.875 740.8333 529.1666 z" svg:height="23.812498mm" draw:style-name="style-233" svg:viewBox="0.0 0.0 1693.3333 2381.2498" svg:width="16.933332mm" svg:x="75.93541mm" svg:y="133.87917mm"/>
          <draw:path svg:d="M 687.9166 26.458332 L 687.9166 0.0 L 740.8333 0.0 L 767.2916 0.0 L 767.2916 26.458332 L 793.74994 52.916664 L 793.74994 105.83333 Q 793.74994 132.29166 767.2916 158.74998 L 767.2916 185.20833 L 740.8333 211.66666 Q 714.37494 264.5833 661.4583 264.5833 Q 608.5416 317.49997 608.5416 317.49997 L 582.0833 317.49997 L 529.1666 423.3333 Q 476.24997 529.1666 476.24997 634.99994 Q 476.24997 714.37494 476.24997 714.37494 L 476.24997 714.37494 L 423.3333 740.8333 Q 370.41666 767.2916 370.41666 820.2083 Q 370.41666 873.12494 343.9583 873.12494 L 343.9583 899.5833 L 343.9583 899.5833 L 317.49997 899.5833 L 317.49997 952.49994 Q 264.5833 1005.4166 264.5833 1058.3333 L 264.5833 1084.7916 L 264.5833 1084.7916 L 264.5833 1111.25 L 264.5833 1111.25 L 264.5833 1111.25 L 238.12498 1137.7083 L 238.12498 1164.1666 L 211.66666 1164.1666 L 185.20833 1164.1666 L 158.74998 1137.7083 L 132.29166 1111.25 L 132.29166 1111.25 L 105.83333 1111.25 L 105.83333 1111.25 L 105.83333 1111.25 L 105.83333 1084.7916 L 105.83333 1084.7916 L 79.37499 1084.7916 L 79.37499 1058.3333 L 79.37499 1058.3333 L 52.916664 1058.3333 L 52.916664 1058.3333 L 52.916664 1058.3333 L 52.916664 1031.875 L 52.916664 1031.875 L 26.458332 1031.875 L 26.458332 1031.875 L 26.458332 1005.4166 L 0.0 1005.4166 L 0.0 899.5833 Q 0.0 820.2083 79.37499 661.4583 L 132.29166 502.7083 L 158.74998 502.7083 L 158.74998 476.24997 L 185.20833 476.24997 Q 211.66666 476.24997 264.5833 423.3333 L 317.49997 370.41666 L 317.49997 370.41666 Q 343.9583 370.41666 343.9583 343.9583 L 343.9583 343.9583 L 343.9583 317.49997 L 370.41666 317.49997 L 370.41666 317.49997 L 370.41666 317.49997 L 370.41666 291.04166 L 370.41666 291.04166 L 396.87497 291.04166 L 396.87497 264.5833 L 396.87497 264.5833 L 423.3333 264.5833 L 423.3333 264.5833 Q 423.3333 264.5833 529.1666 158.74998 L 608.5416 52.916664 L 634.99994 52.916664 L 661.4583 52.916664 L 661.4583 26.458332 L 687.9166 26.458332 L 687.9166 26.458332 z" svg:height="11.641666mm" draw:style-name="style-234" svg:viewBox="0.0 0.0 793.74994 1164.1666" svg:width="7.9374995mm" svg:x="119.06249mm" svg:y="205.31665mm"/>
          <draw:path svg:d="M 132.29166 132.29166 L 0.0 0.0 L 132.29166 26.458332 Q 264.5833 52.916664 317.49997 105.83333 Q 370.41666 158.74998 396.87497 158.74998 L 449.79166 158.74998 L 476.24997 185.20833 L 502.7083 211.66666 L 555.625 211.66666 L 582.0833 211.66666 L 634.99994 317.49997 Q 687.9166 423.3333 714.37494 423.3333 Q 740.8333 423.3333 767.2916 555.625 Q 820.2083 687.9166 873.12494 687.9166 Q 926.0416 687.9166 926.0416 740.8333 L 926.0416 820.2083 L 952.49994 820.2083 L 952.49994 820.2083 L 952.49994 820.2083 Q 952.49994 846.6666 926.0416 846.6666 L 899.5833 846.6666 L 899.5833 820.2083 L 873.12494 820.2083 L 873.12494 820.2083 L 873.12494 793.74994 L 846.6666 793.74994 L 820.2083 793.74994 L 820.2083 767.2916 L 820.2083 767.2916 L 793.74994 767.2916 L 793.74994 793.74994 L 793.74994 793.74994 L 767.2916 793.74994 L 767.2916 793.74994 L 767.2916 793.74994 L 767.2916 793.74994 L 740.8333 793.74994 L 740.8333 767.2916 Q 714.37494 767.2916 502.7083 529.1666 Q 291.04166 264.5833 132.29166 132.29166 z" svg:height="8.466666mm" draw:style-name="style-235" svg:viewBox="0.0 0.0 952.49994 846.6666" svg:width="9.525mm" svg:x="173.30208mm" svg:y="162.98332mm"/>
          <draw:path svg:d="M 846.6666 52.916664 L 846.6666 105.83333 L 740.8333 317.49997 Q 608.5416 529.1666 608.5416 529.1666 L 608.5416 529.1666 L 582.0833 529.1666 Q 582.0833 529.1666 529.1666 634.99994 Q 476.24997 740.8333 370.41666 793.74994 L 264.5833 873.12494 L 238.12498 873.12494 L 238.12498 899.5833 L 238.12498 899.5833 L 211.66666 899.5833 L 211.66666 926.0416 L 211.66666 952.49994 L 185.20833 952.49994 L 185.20833 952.49994 L 185.20833 978.95825 L 158.74998 978.95825 L 158.74998 978.95825 L 158.74998 978.95825 L 158.74998 952.49994 L 158.74998 899.5833 L 158.74998 846.6666 Q 158.74998 767.2916 158.74998 740.8333 Q 158.74998 714.37494 79.37499 687.9166 Q 0.0 661.4583 0.0 529.1666 L 0.0 423.3333 L 26.458332 343.9583 L 52.916664 264.5833 L 52.916664 264.5833 L 52.916664 238.12498 L 52.916664 238.12498 L 52.916664 238.12498 L 79.37499 343.9583 L 105.83333 449.79166 L 105.83333 449.79166 L 105.83333 476.24997 L 105.83333 476.24997 L 105.83333 476.24997 L 132.29166 423.3333 L 158.74998 396.87497 L 185.20833 317.49997 Q 238.12498 211.66666 343.9583 158.74998 Q 449.79166 105.83333 449.79166 79.37499 L 449.79166 79.37499 L 582.0833 26.458332 Q 714.37494 0.0 793.74994 0.0 Q 846.6666 0.0 846.6666 52.916664 z" svg:height="9.789583mm" draw:style-name="style-236" svg:viewBox="0.0 0.0 846.6666 978.95825" svg:width="8.466666mm" svg:x="123.29583mm" svg:y="111.12499mm"/>
          <draw:path svg:d="M 26.458332 238.12498 L 0.0 0.0 L 3227.9165 0.0 L 6455.833 0.0 L 6455.833 0.0 Q 6429.3745 26.458332 6402.9165 52.916664 L 6349.9995 79.37499 L 6323.5415 79.37499 Q 6297.083 105.83333 6191.2495 158.74998 Q 6085.4165 211.66666 6032.4995 238.12498 Q 6006.0415 238.12498 5926.6665 264.5833 Q 5847.2915 264.5833 5847.2915 291.04166 Q 5847.2915 317.49997 5820.833 396.87497 Q 5767.9165 476.24997 5688.5415 529.1666 L 5635.6245 555.625 L 5635.6245 555.625 Q 5609.1665 582.0833 5529.7915 608.5416 Q 5450.4165 634.99994 5318.1245 767.2916 Q 5212.2915 899.5833 5106.458 1005.4166 Q 5027.083 1111.25 5000.6245 1111.25 L 4974.1665 1111.25 L 4974.1665 1164.1666 L 4974.1665 1217.0833 L 4947.708 1217.0833 L 4921.2495 1217.0833 L 4921.2495 1243.5416 L 4894.7915 1243.5416 L 4894.7915 1243.5416 L 4894.7915 1269.9999 L 4894.7915 1269.9999 L 4894.7915 1269.9999 L 4868.333 1296.4583 L 4868.333 1322.9166 L 4841.8745 1322.9166 Q 4815.4165 1322.9166 4788.958 1402.2916 Q 4736.0415 1481.6666 4683.1245 1508.1249 L 4656.6665 1534.5833 L 4656.6665 1534.5833 L 4630.208 1534.5833 L 4630.208 1534.5833 L 4630.208 1534.5833 L 4630.208 1561.0416 L 4630.208 1561.0416 L 4603.75 1561.0416 Q 4603.75 1587.4999 4630.208 1587.4999 L 4656.6665 1587.4999 L 4656.6665 1587.4999 L 4656.6665 1613.9583 L 4656.6665 1640.4166 Q 4630.208 1640.4166 4630.208 1666.8749 Q 4630.208 1693.3333 4550.833 1746.2499 Q 4471.458 1772.7083 4365.625 1852.0833 L 4259.7915 1957.9165 L 4259.7915 1984.3749 L 4259.7915 2010.8333 L 4233.333 2010.8333 L 4233.333 2010.8333 L 4233.333 2037.2915 L 4206.875 2037.2915 L 4206.875 2116.6665 Q 4206.875 2169.5833 4206.875 2169.5833 Q 4206.875 2169.5833 4206.875 2196.0415 L 4206.875 2196.0415 L 4206.875 2196.0415 Q 4180.4165 2222.5 4074.583 2275.4165 Q 3942.2915 2328.3333 3836.4583 2434.1665 Q 3704.1665 2513.5415 3704.1665 2539.9998 Q 3677.7083 2592.9165 3571.8748 2778.1248 Q 3439.5833 2963.3333 3386.6665 2989.7915 L 3333.7498 3016.2498 L 3333.7498 3042.7083 L 3307.2915 3042.7083 L 3307.2915 3042.7083 L 3307.2915 3069.1665 L 3307.2915 3069.1665 L 3307.2915 3069.1665 L 3307.2915 3069.1665 Q 3280.8333 3069.1665 3148.5415 3201.4583 Q 3016.2498 3333.7498 2989.7915 3386.6665 Q 2936.8748 3466.0415 2910.4165 3466.0415 Q 2883.9583 3466.0415 2778.1248 3598.3333 Q 2698.7498 3730.6248 2672.2915 3730.6248 L 2645.8333 3730.6248 L 2645.8333 3704.1665 Q 2619.3748 3704.1665 2619.3748 3730.6248 Q 2592.9165 3757.0833 2460.6248 3757.0833 L 2301.875 3757.0833 L 2275.4165 3757.0833 L 2248.9583 3757.0833 L 2222.5 3730.6248 L 2196.0415 3730.6248 L 2196.0415 3704.1665 L 2196.0415 3677.7083 L 2169.5833 3651.2498 L 2169.5833 3624.7915 L 2222.5 3624.7915 L 2275.4165 3651.2498 L 2301.875 3651.2498 L 2328.3333 3651.2498 L 2328.3333 3624.7915 L 2354.7915 3624.7915 L 2354.7915 3598.3333 L 2354.7915 3598.3333 L 2328.3333 3598.3333 L 2328.3333 3598.3333 L 2328.3333 3571.8748 L 2301.875 3571.8748 L 2301.875 3545.4165 L 2301.875 3518.9583 L 2248.9583 3518.9583 L 2222.5 3492.4998 L 2222.5 3492.4998 L 2196.0415 3492.4998 L 2196.0415 3518.9583 Q 2196.0415 3545.4165 2116.6665 3545.4165 Q 2037.2915 3518.9583 2037.2915 3492.4998 Q 2037.2915 3466.0415 2010.8333 3466.0415 Q 1984.3749 3466.0415 1984.3749 3386.6665 Q 1984.3749 3333.7498 1878.5416 3280.8333 Q 1772.7083 3254.3748 1772.7083 3280.8333 Q 1772.7083 3307.2915 1719.7916 3280.8333 Q 1640.4166 3254.3748 1640.4166 3227.9165 Q 1640.4166 3174.9998 1613.9583 3174.9998 Q 1561.0416 3174.9998 1561.0416 3069.1665 Q 1561.0416 2989.7915 1508.1249 2989.7915 Q 1481.6666 2989.7915 1481.6666 2963.3333 Q 1481.6666 2936.8748 1455.2083 2936.8748 Q 1428.7499 2936.8748 1428.7499 2963.3333 Q 1402.2916 2989.7915 1402.2916 2963.3333 Q 1402.2916 2910.4165 1375.8333 2910.4165 Q 1349.3749 2910.4165 1349.3749 2857.4998 Q 1322.9166 2804.5833 1296.4583 2804.5833 Q 1243.5416 2804.5833 1243.5416 2778.1248 Q 1243.5416 2751.6665 1217.0833 2751.6665 Q 1164.1666 2751.6665 1164.1666 2725.2083 Q 1190.6249 2698.7498 1137.7083 2698.7498 Q 1111.25 2672.2915 1111.25 2645.8333 Q 1111.25 2619.3748 1084.7916 2619.3748 Q 1031.875 2619.3748 1031.875 2645.8333 Q 1031.875 2672.2915 1005.4166 2672.2915 Q 978.95825 2672.2915 978.95825 2619.3748 L 978.95825 2566.4583 L 978.95825 2539.9998 L 978.95825 2513.5415 L 926.0416 2513.5415 L 899.5833 2487.0833 L 899.5833 2487.0833 L 873.12494 2487.0833 L 873.12494 2434.1665 Q 873.12494 2407.7083 767.2916 2381.2498 Q 687.9166 2328.3333 687.9166 2301.875 Q 661.4583 2275.4165 529.1666 2222.5 Q 370.41666 2196.0415 370.41666 2169.5833 Q 370.41666 2143.125 238.12498 2063.75 Q 132.29166 2010.8333 132.29166 1957.9165 L 132.29166 1931.4583 L 105.83333 1904.9999 L 79.37499 1878.5416 L 79.37499 1852.0833 L 79.37499 1825.6249 L 52.916664 1825.6249 L 26.458332 1825.6249 L 26.458332 1825.6249 L 26.458332 1799.1666 L 52.916664 1799.1666 L 79.37499 1799.1666 L 79.37499 1772.7083 L 79.37499 1746.2499 L 105.83333 1746.2499 L 105.83333 1746.2499 L 132.29166 1772.7083 Q 158.74998 1799.1666 291.04166 1746.2499 Q 423.3333 1693.3333 449.79166 1640.4166 Q 449.79166 1613.9583 476.24997 1587.4999 L 502.7083 1561.0416 L 502.7083 1534.5833 Q 502.7083 1508.1249 502.7083 1481.6666 Q 476.24997 1481.6666 476.24997 1375.8333 Q 502.7083 1296.4583 423.3333 1296.4583 Q 343.9583 1296.4583 396.87497 1269.9999 Q 449.79166 1217.0833 370.41666 1217.0833 Q 291.04166 1217.0833 291.04166 1137.7083 Q 291.04166 1058.3333 238.12498 899.5833 Q 185.20833 767.2916 158.74998 767.2916 Q 132.29166 740.8333 132.29166 608.5416 Q 105.83333 476.24997 79.37499 476.24997 Q 52.916664 476.24997 26.458332 238.12498 z M 6032.4995 211.66666 Q 6032.4995 211.66666 6032.4995 185.20833 Q 6058.958 185.20833 6058.958 211.66666 Q 6058.958 211.66666 6032.4995 211.66666 z" svg:height="37.57083mm" draw:style-name="style-237" svg:viewBox="0.0 0.0 6455.833 3757.0833" svg:width="64.55833mm" svg:x="58.47291mm" svg:y="0.0mm"/>
          <draw:path svg:d="M 2196.0415 0.0 L 2222.5 0.0 L 2248.9583 0.0 L 2275.4165 0.0 L 2275.4165 0.0 L 2248.9583 0.0 L 2248.9583 0.0 L 2248.9583 0.0 L 2248.9583 26.458332 L 2248.9583 26.458332 L 2222.5 26.458332 L 2222.5 52.916664 L 2196.0415 79.37499 Q 2143.125 105.83333 2143.125 158.74998 L 2143.125 185.20833 L 2196.0415 158.74998 Q 2222.5 158.74998 2222.5 211.66666 Q 2222.5 291.04166 2301.875 291.04166 L 2381.2498 291.04166 L 2381.2498 317.49997 L 2354.7915 317.49997 L 2354.7915 317.49997 L 2354.7915 317.49997 L 2354.7915 343.9583 L 2354.7915 343.9583 L 2328.3333 343.9583 L 2328.3333 370.41666 L 2301.875 370.41666 L 2275.4165 370.41666 L 2248.9583 396.87497 L 2222.5 423.3333 L 2222.5 423.3333 L 2248.9583 423.3333 L 2248.9583 423.3333 L 2248.9583 423.3333 L 2301.875 449.79166 L 2354.7915 476.24997 L 2381.2498 476.24997 L 2407.7083 476.24997 L 2513.5415 529.1666 Q 2592.9165 529.1666 2751.6665 555.625 L 2910.4165 555.625 L 2910.4165 555.625 L 2910.4165 582.0833 L 2910.4165 582.0833 L 2936.8748 582.0833 L 2936.8748 608.5416 L 2936.8748 634.99994 L 2910.4165 634.99994 L 2883.9583 634.99994 L 2883.9583 608.5416 L 2883.9583 582.0833 L 2857.4998 582.0833 L 2831.0415 582.0833 L 2778.1248 608.5416 Q 2698.7498 634.99994 2301.875 714.37494 Q 1931.4583 793.74994 1561.0416 846.6666 L 1190.6249 899.5833 L 1190.6249 899.5833 L 1190.6249 899.5833 L 978.95825 899.5833 Q 767.2916 899.5833 714.37494 873.12494 Q 634.99994 846.6666 317.49997 846.6666 L 0.0 846.6666 L 0.0 846.6666 L 0.0 846.6666 L 0.0 820.2083 L 26.458332 820.2083 L 26.458332 793.74994 L 26.458332 793.74994 L 26.458332 767.2916 L 26.458332 740.8333 L 26.458332 740.8333 L 26.458332 740.8333 L 26.458332 714.37494 L 26.458332 714.37494 L 52.916664 687.9166 L 52.916664 687.9166 L 79.37499 687.9166 L 105.83333 687.9166 L 343.9583 608.5416 Q 608.5416 529.1666 608.5416 529.1666 L 634.99994 529.1666 L 1031.875 396.87497 Q 1428.7499 264.5833 1455.2083 238.12498 L 1481.6666 238.12498 L 1508.1249 238.12498 L 1534.5833 211.66666 L 1587.4999 211.66666 L 1640.4166 211.66666 L 1772.7083 158.74998 Q 1904.9999 105.83333 1931.4583 105.83333 L 1931.4583 105.83333 L 1957.9165 105.83333 L 1984.3749 105.83333 L 2037.2915 52.916664 Q 2116.6665 52.916664 2143.125 26.458332 L 2169.5833 0.0 L 2196.0415 0.0 z" svg:height="8.995832mm" draw:style-name="style-238" svg:viewBox="0.0 0.0 2936.8748 899.5833" svg:width="29.368748mm" svg:x="97.63125mm" svg:y="85.725mm"/>
          <draw:path svg:d="M 26.458332 79.37499 L 0.0 0.0 L 26.458332 0.0 L 26.458332 26.458332 L 26.458332 26.458332 L 52.916664 26.458332 L 52.916664 26.458332 L 52.916664 26.458332 L 132.29166 79.37499 Q 211.66666 132.29166 211.66666 158.74998 L 238.12498 158.74998 L 238.12498 158.74998 Q 238.12498 185.20833 264.5833 185.20833 L 264.5833 185.20833 L 317.49997 238.12498 Q 370.41666 317.49997 370.41666 343.9583 L 370.41666 343.9583 L 211.66666 343.9583 L 79.37499 343.9583 L 79.37499 291.04166 L 52.916664 264.5833 L 52.916664 238.12498 Q 52.916664 185.20833 26.458332 79.37499 z" svg:height="3.439583mm" draw:style-name="style-239" svg:viewBox="0.0 0.0 370.41666 343.9583" svg:width="3.7041664mm" svg:x="176.74165mm" svg:y="225.68958mm"/>
          <draw:path svg:d="M 793.74994 26.458332 L 793.74994 26.458332 L 767.2916 26.458332 Q 767.2916 52.916664 740.8333 52.916664 L 714.37494 79.37499 L 714.37494 79.37499 Q 714.37494 105.83333 661.4583 132.29166 L 634.99994 185.20833 L 608.5416 185.20833 Q 608.5416 211.66666 608.5416 211.66666 L 608.5416 211.66666 L 582.0833 211.66666 Q 555.625 211.66666 502.7083 264.5833 L 423.3333 291.04166 L 343.9583 291.04166 Q 264.5833 264.5833 238.12498 264.5833 L 238.12498 264.5833 L 185.20833 238.12498 Q 105.83333 211.66666 52.916664 185.20833 L 26.458332 158.74998 L 0.0 158.74998 L 0.0 158.74998 L 0.0 158.74998 L 0.0 158.74998 L 26.458332 132.29166 L 79.37499 105.83333 L 105.83333 105.83333 L 132.29166 105.83333 L 132.29166 79.37499 L 132.29166 79.37499 L 211.66666 79.37499 L 291.04166 52.916664 L 343.9583 52.916664 L 396.87497 52.916664 L 476.24997 26.458332 Q 555.625 0.0 661.4583 0.0 Q 793.74994 0.0 793.74994 26.458332 z" svg:height="2.9104166mm" draw:style-name="style-240" svg:viewBox="0.0 0.0 793.74994 291.04166" svg:width="7.9374995mm" svg:x="157.95624mm" svg:y="109.53749mm"/>
          <draw:path svg:d="M 687.9166 0.0 L 714.37494 0.0 L 793.74994 26.458332 Q 899.5833 26.458332 899.5833 52.916664 Q 899.5833 52.916664 926.0416 79.37499 L 952.49994 105.83333 L 952.49994 132.29166 L 952.49994 158.74998 L 926.0416 185.20833 Q 899.5833 211.66666 899.5833 238.12498 Q 899.5833 238.12498 846.6666 238.12498 L 793.74994 238.12498 L 793.74994 264.5833 L 793.74994 291.04166 L 820.2083 317.49997 L 846.6666 343.9583 L 846.6666 370.41666 L 846.6666 396.87497 L 926.0416 370.41666 Q 1005.4166 343.9583 1031.875 343.9583 Q 1058.3333 343.9583 1058.3333 317.49997 L 1058.3333 317.49997 L 1084.7916 317.49997 L 1084.7916 343.9583 L 1084.7916 343.9583 L 1111.25 343.9583 L 1111.25 370.41666 Q 1111.25 396.87497 1137.7083 502.7083 L 1137.7083 582.0833 L 1137.7083 608.5416 L 1111.25 661.4583 L 1111.25 661.4583 L 1111.25 661.4583 L 1111.25 634.99994 L 1111.25 634.99994 L 1084.7916 661.4583 L 1058.3333 714.37494 L 1058.3333 714.37494 L 1058.3333 714.37494 L 1058.3333 714.37494 L 1031.875 714.37494 L 1031.875 687.9166 L 1005.4166 687.9166 L 1005.4166 687.9166 L 1005.4166 661.4583 L 978.95825 661.4583 L 952.49994 661.4583 L 952.49994 634.99994 Q 952.49994 634.99994 926.0416 634.99994 Q 899.5833 608.5416 846.6666 608.5416 L 767.2916 582.0833 L 767.2916 555.625 Q 740.8333 555.625 740.8333 555.625 L 740.8333 555.625 L 740.8333 555.625 Q 740.8333 529.1666 714.37494 529.1666 L 714.37494 529.1666 L 714.37494 502.7083 Q 687.9166 502.7083 555.625 370.41666 Q 396.87497 238.12498 211.66666 211.66666 L 0.0 185.20833 L 0.0 185.20833 L 0.0 185.20833 L 52.916664 158.74998 L 105.83333 132.29166 L 264.5833 105.83333 Q 423.3333 79.37499 555.625 52.916664 Q 687.9166 26.458332 687.9166 0.0 z" svg:height="7.1437497mm" draw:style-name="style-241" svg:viewBox="0.0 0.0 1137.7083 714.37494" svg:width="11.377083mm" svg:x="192.0875mm" svg:y="106.627075mm"/>
          <draw:path svg:d="M 423.3333 0.0 L 449.79166 0.0 L 449.79166 26.458332 Q 449.79166 52.916664 370.41666 132.29166 Q 264.5833 211.66666 211.66666 370.41666 Q 158.74998 529.1666 132.29166 608.5416 L 105.83333 687.9166 L 105.83333 793.74994 L 105.83333 899.5833 L 79.37499 899.5833 Q 52.916664 899.5833 52.916664 873.12494 L 52.916664 846.6666 L 26.458332 820.2083 Q 0.0 793.74994 0.0 608.5416 Q 0.0 449.79166 132.29166 291.04166 L 264.5833 132.29166 L 317.49997 79.37499 Q 396.87497 26.458332 423.3333 0.0 z" svg:height="8.995832mm" draw:style-name="style-242" svg:viewBox="0.0 0.0 449.79166 899.5833" svg:width="4.497916mm" svg:x="177.79999mm" svg:y="215.6354mm"/>
          <draw:path svg:d="M 476.24997 105.83333 L 476.24997 105.83333 L 476.24997 132.29166 Q 476.24997 185.20833 449.79166 185.20833 Q 449.79166 185.20833 238.12498 211.66666 L 26.458332 238.12498 L 0.0 238.12498 L 0.0 238.12498 L 0.0 238.12498 Q 0.0 238.12498 79.37499 158.74998 Q 158.74998 79.37499 132.29166 26.458332 L 105.83333 0.0 L 185.20833 0.0 Q 264.5833 26.458332 370.41666 52.916664 Q 449.79166 79.37499 476.24997 105.83333 z" svg:height="2.38125mm" draw:style-name="style-243" svg:viewBox="0.0 0.0 476.24997 238.12498" svg:width="4.7625mm" svg:x="137.05415mm" svg:y="106.627075mm"/>
          <draw:path svg:d="M 423.3333 79.37499 L 476.24997 0.0 L 476.24997 26.458332 L 476.24997 79.37499 L 502.7083 132.29166 L 502.7083 211.66666 L 476.24997 291.04166 Q 423.3333 343.9583 396.87497 449.79166 Q 370.41666 529.1666 343.9583 529.1666 L 343.9583 555.625 L 396.87497 582.0833 Q 423.3333 608.5416 423.3333 608.5416 Q 423.3333 608.5416 423.3333 634.99994 L 423.3333 634.99994 L 423.3333 634.99994 Q 396.87497 608.5416 264.5833 661.4583 L 158.74998 714.37494 L 158.74998 687.9166 L 158.74998 687.9166 L 132.29166 687.9166 L 132.29166 714.37494 L 132.29166 714.37494 L 105.83333 714.37494 L 105.83333 714.37494 L 105.83333 714.37494 L 79.37499 740.8333 L 52.916664 767.2916 L 26.458332 767.2916 L 0.0 767.2916 L 0.0 740.8333 L 0.0 740.8333 L 0.0 740.8333 L 0.0 714.37494 L 26.458332 714.37494 L 52.916664 714.37494 L 52.916664 687.9166 L 52.916664 687.9166 L 79.37499 661.4583 L 105.83333 608.5416 L 105.83333 582.0833 Q 105.83333 555.625 105.83333 529.1666 Q 105.83333 502.7083 158.74998 449.79166 Q 238.12498 423.3333 291.04166 291.04166 Q 370.41666 132.29166 423.3333 79.37499 z" svg:height="7.6729164mm" draw:style-name="style-244" svg:viewBox="0.0 0.0 502.7083 767.2916" svg:width="5.027083mm" svg:x="71.4375mm" svg:y="63.76458mm"/>
          <draw:path svg:d="M 449.79166 0.0 L 449.79166 0.0 L 449.79166 0.0 L 449.79166 26.458332 L 449.79166 26.458332 L 476.24997 26.458332 L 476.24997 26.458332 L 476.24997 26.458332 L 476.24997 52.916664 L 476.24997 52.916664 L 502.7083 52.916664 L 502.7083 79.37499 L 529.1666 79.37499 L 529.1666 79.37499 L 529.1666 105.83333 L 529.1666 132.29166 L 502.7083 132.29166 L 502.7083 132.29166 L 502.7083 158.74998 L 529.1666 158.74998 L 529.1666 185.20833 L 529.1666 211.66666 L 502.7083 211.66666 L 502.7083 238.12498 L 502.7083 238.12498 L 502.7083 238.12498 L 476.24997 238.12498 Q 449.79166 238.12498 423.3333 238.12498 Q 370.41666 238.12498 264.5833 343.9583 L 132.29166 449.79166 L 105.83333 449.79166 Q 105.83333 476.24997 79.37499 502.7083 L 79.37499 529.1666 L 52.916664 529.1666 Q 52.916664 502.7083 26.458332 502.7083 Q 0.0 502.7083 0.0 423.3333 L 0.0 343.9583 L 26.458332 343.9583 L 52.916664 343.9583 L 52.916664 317.49997 L 52.916664 317.49997 L 79.37499 317.49997 L 79.37499 291.04166 L 79.37499 291.04166 L 105.83333 291.04166 L 264.5833 185.20833 Q 423.3333 52.916664 423.3333 26.458332 Q 423.3333 0.0 449.79166 0.0 z" svg:height="5.2916665mm" draw:style-name="style-245" svg:viewBox="0.0 0.0 529.1666 529.1666" svg:width="5.2916665mm" svg:x="164.57083mm" svg:y="119.32708mm"/>
          <draw:path svg:d="M 502.7083 79.37499 L 582.0833 0.0 L 714.37494 0.0 L 820.2083 0.0 L 820.2083 26.458332 L 820.2083 52.916664 L 793.74994 79.37499 L 767.2916 105.83333 L 767.2916 105.83333 L 767.2916 105.83333 L 767.2916 132.29166 L 767.2916 132.29166 L 740.8333 158.74998 L 714.37494 185.20833 L 714.37494 185.20833 L 714.37494 211.66666 L 714.37494 211.66666 L 714.37494 211.66666 L 687.9166 211.66666 Q 687.9166 211.66666 608.5416 264.5833 Q 555.625 317.49997 476.24997 423.3333 Q 396.87497 502.7083 264.5833 555.625 L 158.74998 582.0833 L 132.29166 608.5416 L 105.83333 608.5416 L 105.83333 582.0833 Q 132.29166 555.625 132.29166 529.1666 Q 185.20833 476.24997 158.74998 423.3333 Q 158.74998 396.87497 79.37499 370.41666 L 0.0 370.41666 L 26.458332 370.41666 Q 52.916664 370.41666 26.458332 343.9583 L 0.0 343.9583 L 0.0 317.49997 L 26.458332 291.04166 L 26.458332 264.5833 L 26.458332 238.12498 L 26.458332 238.12498 L 52.916664 211.66666 L 52.916664 211.66666 L 52.916664 211.66666 L 79.37499 211.66666 L 79.37499 211.66666 L 79.37499 185.20833 L 79.37499 185.20833 L 79.37499 185.20833 L 105.83333 158.74998 L 105.83333 158.74998 L 105.83333 158.74998 L 132.29166 158.74998 L 132.29166 158.74998 L 132.29166 132.29166 L 132.29166 132.29166 L 158.74998 132.29166 L 158.74998 105.83333 L 158.74998 105.83333 L 185.20833 105.83333 L 185.20833 105.83333 L 185.20833 105.83333 L 211.66666 79.37499 L 238.12498 79.37499 L 238.12498 105.83333 L 238.12498 132.29166 L 211.66666 132.29166 L 185.20833 158.74998 L 185.20833 158.74998 L 185.20833 158.74998 L 158.74998 158.74998 L 158.74998 158.74998 L 158.74998 185.20833 L 185.20833 185.20833 L 185.20833 211.66666 L 185.20833 238.12498 L 211.66666 238.12498 L 211.66666 211.66666 L 211.66666 211.66666 L 238.12498 211.66666 L 238.12498 211.66666 L 238.12498 211.66666 L 264.5833 211.66666 L 291.04166 211.66666 L 291.04166 211.66666 L 291.04166 211.66666 L 317.49997 211.66666 L 317.49997 211.66666 L 343.9583 185.20833 L 370.41666 158.74998 L 396.87497 158.74998 Q 423.3333 158.74998 502.7083 79.37499 z" svg:height="6.0854163mm" draw:style-name="style-246" svg:viewBox="0.0 0.0 820.2083 608.5416" svg:width="8.202083mm" svg:x="86.518745mm" svg:y="123.825mm"/>
          <draw:path svg:d="M 555.625 0.0 L 555.625 0.0 L 608.5416 0.0 Q 687.9166 0.0 661.4583 132.29166 Q 661.4583 238.12498 634.99994 317.49997 L 634.99994 396.87497 L 608.5416 449.79166 Q 555.625 529.1666 502.7083 634.99994 Q 449.79166 740.8333 449.79166 820.2083 L 449.79166 899.5833 L 449.79166 899.5833 Q 449.79166 899.5833 396.87497 687.9166 Q 396.87497 476.24997 291.04166 476.24997 Q 211.66666 476.24997 211.66666 449.79166 Q 211.66666 423.3333 238.12498 423.3333 Q 291.04166 396.87497 264.5833 396.87497 Q 238.12498 396.87497 238.12498 343.9583 L 238.12498 291.04166 L 185.20833 291.04166 Q 132.29166 291.04166 79.37499 317.49997 L 52.916664 343.9583 L 26.458332 343.9583 L 0.0 343.9583 L 0.0 317.49997 L 26.458332 291.04166 L 26.458332 291.04166 L 26.458332 291.04166 L 26.458332 264.5833 L 26.458332 264.5833 L 52.916664 238.12498 L 79.37499 211.66666 L 79.37499 185.20833 L 79.37499 158.74998 L 79.37499 158.74998 L 105.83333 132.29166 L 105.83333 132.29166 L 105.83333 132.29166 L 105.83333 132.29166 L 105.83333 132.29166 L 132.29166 105.83333 L 132.29166 105.83333 L 132.29166 105.83333 L 132.29166 132.29166 L 132.29166 132.29166 L 132.29166 132.29166 L 158.74998 132.29166 L 158.74998 105.83333 L 185.20833 105.83333 L 238.12498 79.37499 L 238.12498 79.37499 L 238.12498 79.37499 L 264.5833 79.37499 L 264.5833 79.37499 L 264.5833 52.916664 L 291.04166 52.916664 L 291.04166 52.916664 L 291.04166 79.37499 L 396.87497 26.458332 Q 529.1666 -26.458332 555.625 0.0 z" svg:height="8.995832mm" draw:style-name="style-247" svg:viewBox="0.0 0.0 661.4583 899.5833" svg:width="6.614583mm" svg:x="70.11458mm" svg:y="70.11458mm"/>
          <draw:path svg:d="M 0.0 52.916664 L 26.458332 26.458332 L 52.916664 0.0 L 79.37499 0.0 L 158.74998 26.458332 Q 238.12498 79.37499 529.1666 105.83333 Q 820.2083 132.29166 899.5833 132.29166 L 1005.4166 132.29166 L 1005.4166 132.29166 Q 1005.4166 132.29166 899.5833 158.74998 Q 793.74994 185.20833 793.74994 211.66666 L 793.74994 238.12498 L 767.2916 238.12498 Q 740.8333 238.12498 476.24997 211.66666 L 185.20833 185.20833 L 185.20833 185.20833 Q 158.74998 158.74998 158.74998 158.74998 L 158.74998 132.29166 L 105.83333 132.29166 Q 52.916664 132.29166 0.0 105.83333 Q -52.916664 79.37499 0.0 52.916664 z" svg:height="2.38125mm" draw:style-name="style-248" svg:viewBox="0.0 0.0 1005.4166 238.12498" svg:width="10.054166mm" svg:x="123.825mm" svg:y="103.98125mm"/>
          <draw:path svg:d="M 978.95825 26.458332 L 978.95825 26.458332 L 978.95825 26.458332 L 978.95825 52.916664 L 1005.4166 52.916664 L 1031.875 52.916664 L 1058.3333 79.37499 L 1084.7916 105.83333 L 1111.25 105.83333 L 1137.7083 105.83333 L 1137.7083 132.29166 L 1137.7083 132.29166 L 1164.1666 185.20833 Q 1190.6249 211.66666 1217.0833 238.12498 Q 1243.5416 264.5833 1243.5416 264.5833 L 1243.5416 264.5833 L 1217.0833 264.5833 Q 1190.6249 264.5833 1190.6249 370.41666 Q 1190.6249 449.79166 1084.7916 529.1666 Q 978.95825 582.0833 978.95825 608.5416 Q 978.95825 634.99994 952.49994 634.99994 L 926.0416 634.99994 L 899.5833 661.4583 L 873.12494 687.9166 L 820.2083 687.9166 L 767.2916 687.9166 L 767.2916 714.37494 L 767.2916 714.37494 L 740.8333 740.8333 L 740.8333 740.8333 L 740.8333 740.8333 Q 714.37494 740.8333 608.5416 767.2916 L 502.7083 793.74994 L 449.79166 820.2083 L 396.87497 846.6666 L 396.87497 846.6666 L 370.41666 846.6666 L 343.9583 846.6666 Q 291.04166 846.6666 211.66666 846.6666 L 132.29166 846.6666 L 79.37499 846.6666 L 52.916664 846.6666 L 26.458332 846.6666 L 0.0 846.6666 L 0.0 846.6666 L 0.0 846.6666 L 0.0 846.6666 L 0.0 846.6666 L 26.458332 820.2083 L 52.916664 793.74994 L 79.37499 793.74994 L 105.83333 793.74994 L 105.83333 767.2916 L 132.29166 767.2916 L 132.29166 767.2916 L 132.29166 740.8333 L 132.29166 740.8333 L 132.29166 740.8333 L 105.83333 687.9166 L 105.83333 634.99994 L 396.87497 476.24997 Q 714.37494 317.49997 793.74994 238.12498 Q 873.12494 158.74998 873.12494 79.37499 Q 899.5833 0.0 926.0416 0.0 Q 952.49994 0.0 978.95825 26.458332 z" svg:height="8.466666mm" draw:style-name="style-249" svg:viewBox="0.0 0.0 1243.5416 846.6666" svg:width="12.435416mm" svg:x="99.74791mm" svg:y="105.83333mm"/>
          <draw:path svg:d="M 820.2083 0.0 L 820.2083 0.0 L 820.2083 0.0 L 820.2083 0.0 L 846.6666 0.0 L 846.6666 0.0 L 873.12494 26.458332 L 899.5833 26.458332 L 899.5833 52.916664 L 926.0416 79.37499 L 926.0416 105.83333 L 926.0416 132.29166 L 978.95825 132.29166 L 1005.4166 105.83333 L 1031.875 105.83333 L 1058.3333 105.83333 L 1058.3333 158.74998 L 1084.7916 185.20833 L 1084.7916 185.20833 L 1084.7916 185.20833 L 1084.7916 211.66666 Q 1084.7916 211.66666 978.95825 264.5833 Q 899.5833 317.49997 899.5833 343.9583 Q 899.5833 370.41666 873.12494 370.41666 L 820.2083 343.9583 L 820.2083 317.49997 Q 820.2083 291.04166 793.74994 291.04166 Q 767.2916 291.04166 582.0833 582.0833 L 396.87497 846.6666 L 396.87497 846.6666 L 396.87497 846.6666 L 396.87497 873.12494 L 396.87497 873.12494 L 370.41666 952.49994 L 343.9583 1005.4166 L 343.9583 1005.4166 Q 343.9583 1005.4166 343.9583 1031.875 L 343.9583 1031.875 L 291.04166 1031.875 Q 264.5833 1058.3333 211.66666 1164.1666 L 185.20833 1269.9999 L 158.74998 1269.9999 L 158.74998 1269.9999 L 158.74998 1296.4583 L 132.29166 1296.4583 L 132.29166 1296.4583 L 132.29166 1322.9166 L 132.29166 1322.9166 L 132.29166 1322.9166 L 105.83333 1322.9166 L 105.83333 1322.9166 L 105.83333 1349.3749 L 79.37499 1349.3749 L 79.37499 1375.8333 L 79.37499 1402.2916 L 79.37499 1402.2916 L 79.37499 1402.2916 L 52.916664 1322.9166 L 26.458332 1269.9999 L 26.458332 1269.9999 L 26.458332 1269.9999 L 26.458332 1243.5416 L 26.458332 1243.5416 L 26.458332 1217.0833 Q 26.458332 1164.1666 26.458332 1084.7916 Q 0.0 1005.4166 26.458332 1005.4166 Q 52.916664 1005.4166 26.458332 978.95825 Q 0.0 952.49994 0.0 926.0416 Q -26.458332 899.5833 79.37499 793.74994 L 158.74998 661.4583 L 158.74998 661.4583 Q 185.20833 661.4583 185.20833 634.99994 L 185.20833 634.99994 L 291.04166 529.1666 Q 396.87497 396.87497 423.3333 396.87497 Q 449.79166 396.87497 502.7083 317.49997 Q 529.1666 264.5833 661.4583 132.29166 Q 793.74994 0.0 820.2083 0.0 z" svg:height="14.022916mm" draw:style-name="style-250" svg:viewBox="0.0 0.0 1084.7916 1402.2916" svg:width="10.847916mm" svg:x="83.34374mm" svg:y="30.691666mm"/>
          <draw:path svg:d="M 1190.6249 79.37499 L 1243.5416 79.37499 L 1243.5416 105.83333 Q 1243.5416 132.29166 1164.1666 158.74998 L 1084.7916 211.66666 L 1084.7916 211.66666 Q 1058.3333 211.66666 978.95825 158.74998 Q 899.5833 158.74998 449.79166 158.74998 L 0.0 211.66666 L 0.0 185.20833 L 0.0 185.20833 L 0.0 158.74998 L 26.458332 132.29166 L 26.458332 79.37499 L 26.458332 26.458332 L 0.0 26.458332 L 0.0 0.0 L 0.0 0.0 L 26.458332 0.0 L 26.458332 0.0 L 26.458332 0.0 L 502.7083 0.0 Q 978.95825 0.0 1084.7916 26.458332 Q 1164.1666 52.916664 1190.6249 79.37499 z" svg:height="2.1166666mm" draw:style-name="style-251" svg:viewBox="0.0 0.0 1243.5416 211.66666" svg:width="12.435416mm" svg:x="184.94374mm" svg:y="122.76666mm"/>
          <draw:path svg:d="M 0.0 79.37499 L 0.0 0.0 L 1799.1666 0.0 L 3598.3333 0.0 L 3598.3333 264.5833 Q 3624.7915 502.7083 3651.2498 502.7083 Q 3677.7083 502.7083 3677.7083 476.24997 Q 3677.7083 449.79166 3704.1665 423.3333 Q 3757.0833 423.3333 3783.5415 502.7083 Q 3809.9998 582.0833 3836.4583 608.5416 Q 3862.9165 608.5416 3862.9165 582.0833 Q 3862.9165 529.1666 3889.3748 529.1666 Q 3915.833 502.7083 3942.2915 555.625 Q 3942.2915 582.0833 3968.7498 634.99994 Q 3995.208 687.9166 3968.7498 714.37494 Q 3942.2915 714.37494 3995.208 793.74994 Q 4021.6665 899.5833 4101.0415 1031.875 Q 4153.958 1164.1666 4233.333 1164.1666 Q 4286.25 1190.6249 4312.708 1269.9999 Q 4339.1665 1349.3749 4339.1665 1375.8333 Q 4339.1665 1402.2916 4365.625 1428.7499 Q 4392.083 1428.7499 4497.9165 1587.4999 Q 4550.833 1719.7916 4577.2915 1772.7083 Q 4577.2915 1825.6249 4603.75 1825.6249 Q 4630.208 1825.6249 4630.208 1852.0833 Q 4630.208 1878.5416 4603.75 1904.9999 Q 4603.75 1904.9999 4656.6665 2037.2915 Q 4709.583 2169.5833 4736.0415 2196.0415 Q 4736.0415 2222.5 4762.4995 2248.9583 Q 4788.958 2248.9583 4815.4165 2301.875 Q 4815.4165 2354.7915 4841.8745 2354.7915 Q 4868.333 2354.7915 4894.7915 2460.6248 Q 4921.2495 2566.4583 4921.2495 2619.3748 Q 4921.2495 2672.2915 4947.708 2672.2915 Q 4974.1665 2672.2915 5027.083 2857.4998 Q 5079.9995 3042.7083 5106.458 3095.6248 Q 5106.458 3148.5415 5185.833 3174.9998 Q 5238.7495 3174.9998 5291.6665 3280.8333 Q 5318.1245 3386.6665 5344.583 3386.6665 Q 5344.583 3386.6665 5371.0415 3386.6665 Q 5397.4995 3413.1248 5397.4995 3386.6665 L 5397.4995 3333.7498 L 5450.4165 3757.0833 Q 5476.8745 4206.875 5503.333 4233.333 Q 5503.333 4233.333 5503.333 4392.083 L 5503.333 4577.2915 L 5503.333 4656.6665 Q 5503.333 4709.583 5503.333 5053.5415 Q 5503.333 5397.4995 5503.333 5556.2495 Q 5503.333 5688.5415 5476.8745 5820.833 L 5476.8745 5926.6665 L 5450.4165 5926.6665 L 5450.4165 5926.6665 L 5397.4995 5926.6665 L 5371.0415 5926.6665 L 5371.0415 5926.6665 L 5397.4995 5926.6665 L 5397.4995 5873.7495 L 5397.4995 5847.2915 L 5371.0415 5767.9165 Q 5344.583 5688.5415 5318.1245 5688.5415 Q 5265.208 5662.083 5265.208 5714.9995 Q 5291.6665 5741.458 5238.7495 5714.9995 Q 5212.2915 5714.9995 5185.833 5609.1665 Q 5185.833 5529.7915 5132.9165 5450.4165 Q 5106.458 5344.583 5079.9995 5344.583 Q 5053.5415 5344.583 5053.5415 5291.6665 Q 5079.9995 5265.208 5027.083 5238.7495 Q 5027.083 5212.2915 5000.6245 5106.458 Q 4974.1665 5027.083 4947.708 4947.708 Q 4921.2495 4894.7915 4894.7915 4868.333 Q 4868.333 4868.333 4868.333 4815.4165 Q 4894.7915 4762.4995 4868.333 4762.4995 Q 4841.8745 4762.4995 4762.4995 4630.208 Q 4709.583 4524.375 4656.6665 4497.9165 Q 4603.75 4497.9165 4497.9165 4286.25 Q 4392.083 4101.0415 4339.1665 4074.583 Q 4312.708 4048.1248 4312.708 4021.6665 Q 4286.25 3995.208 4206.875 3915.833 Q 4127.5 3862.9165 4153.958 3836.4583 Q 4180.4165 3809.9998 4127.5 3757.0833 Q 4048.1248 3704.1665 4048.1248 3677.7083 Q 4048.1248 3651.2498 4021.6665 3651.2498 Q 3995.208 3651.2498 3995.208 3624.7915 Q 3995.208 3598.3333 3968.7498 3598.3333 L 3915.833 3598.3333 L 3915.833 3598.3333 L 3915.833 3598.3333 L 3889.3748 3545.4165 L 3889.3748 3518.9583 L 3862.9165 3518.9583 L 3836.4583 3492.4998 L 3809.9998 3492.4998 L 3783.5415 3492.4998 L 3783.5415 3545.4165 L 3757.0833 3624.7915 L 3730.6248 4153.958 Q 3704.1665 4683.1245 3704.1665 4762.4995 L 3704.1665 4815.4165 L 3677.7083 4815.4165 L 3677.7083 4815.4165 L 3677.7083 4841.8745 L 3651.2498 4841.8745 L 3651.2498 4841.8745 L 3651.2498 4868.333 L 3651.2498 4868.333 L 3651.2498 4868.333 L 3624.7915 4868.333 L 3624.7915 4868.333 L 3624.7915 4894.7915 L 3651.2498 4894.7915 L 3651.2498 4894.7915 L 3651.2498 4921.2495 L 3624.7915 4921.2495 L 3598.3333 4921.2495 L 3598.3333 4894.7915 L 3598.3333 4894.7915 L 3571.8748 4841.8745 L 3545.4165 4788.958 L 3545.4165 4788.958 L 3545.4165 4815.4165 L 3545.4165 4815.4165 L 3545.4165 4815.4165 L 3518.9583 4788.958 Q 3492.4998 4762.4995 3492.4998 4788.958 Q 3492.4998 4815.4165 3439.5833 4815.4165 Q 3413.1248 4788.958 3333.7498 4577.2915 Q 3280.8333 4392.083 3280.8333 4312.708 Q 3280.8333 4259.7915 3254.3748 4233.333 Q 3227.9165 4233.333 3254.3748 4180.4165 Q 3280.8333 4153.958 3227.9165 4074.583 Q 3174.9998 3968.7498 3148.5415 3968.7498 Q 3122.0833 3968.7498 3069.1665 3862.9165 Q 3042.7083 3757.0833 3016.2498 3783.5415 Q 3016.2498 3809.9998 2989.7915 3757.0833 Q 2989.7915 3704.1665 2963.3333 3704.1665 Q 2936.8748 3704.1665 2910.4165 3651.2498 Q 2910.4165 3571.8748 2910.4165 3518.9583 Q 2910.4165 3466.0415 2831.0415 3439.5833 Q 2751.6665 3386.6665 2751.6665 3333.7498 Q 2751.6665 3280.8333 2698.7498 3280.8333 Q 2672.2915 3280.8333 2645.8333 3227.9165 Q 2645.8333 3174.9998 2592.9165 3174.9998 Q 2566.4583 3201.4583 2566.4583 3174.9998 L 2539.9998 3148.5415 L 2539.9998 3148.5415 L 2539.9998 3122.0833 L 2539.9998 3122.0833 L 2539.9998 3122.0833 L 2513.5415 3122.0833 L 2513.5415 3122.0833 L 2513.5415 3095.6248 L 2487.0833 3095.6248 L 2487.0833 3122.0833 L 2487.0833 3148.5415 L 2460.6248 3148.5415 L 2434.1665 3122.0833 L 2434.1665 3122.0833 L 2434.1665 3122.0833 L 2407.7083 3148.5415 L 2381.2498 3174.9998 L 2381.2498 3201.4583 L 2381.2498 3227.9165 L 2381.2498 3280.8333 Q 2381.2498 3307.2915 2434.1665 3439.5833 Q 2487.0833 3598.3333 2434.1665 3571.8748 Q 2407.7083 3545.4165 2407.7083 3624.7915 Q 2381.2498 3677.7083 2381.2498 3704.1665 Q 2354.7915 3704.1665 2354.7915 3757.0833 Q 2354.7915 3783.5415 2328.3333 3783.5415 Q 2275.4165 3809.9998 2301.875 3809.9998 Q 2328.3333 3836.4583 2248.9583 3836.4583 Q 2196.0415 3862.9165 2196.0415 3942.2915 L 2196.0415 4021.6665 L 2169.5833 4021.6665 L 2116.6665 4021.6665 L 2116.6665 4048.1248 L 2116.6665 4074.583 L 2116.6665 4074.583 L 2116.6665 4074.583 L 2116.6665 4021.6665 L 2116.6665 3968.7498 L 2116.6665 3942.2915 L 2116.6665 3915.833 L 2090.2083 3862.9165 Q 2090.2083 3836.4583 2063.75 3836.4583 Q 2037.2915 3836.4583 2010.8333 3492.4998 Q 1984.3749 3174.9998 1957.9165 3174.9998 Q 1931.4583 3174.9998 1904.9999 3069.1665 Q 1904.9999 2963.3333 1852.0833 2963.3333 Q 1825.6249 2989.7915 1746.2499 2831.0415 Q 1693.3333 2672.2915 1666.8749 2672.2915 L 1640.4166 2672.2915 L 1613.9583 2672.2915 Q 1587.4999 2672.2915 1508.1249 2407.7083 Q 1428.7499 2143.125 1402.2916 2143.125 Q 1375.8333 2143.125 1322.9166 1984.3749 Q 1269.9999 1825.6249 1190.6249 1693.3333 Q 1084.7916 1534.5833 1084.7916 1508.1249 Q 1058.3333 1455.2083 1031.875 1481.6666 Q 1005.4166 1481.6666 1005.4166 1455.2083 Q 1005.4166 1428.7499 1005.4166 1402.2916 Q 1031.875 1375.8333 926.0416 1217.0833 Q 793.74994 1058.3333 767.2916 952.49994 Q 714.37494 820.2083 687.9166 820.2083 L 661.4583 820.2083 L 634.99994 820.2083 L 608.5416 793.74994 L 608.5416 793.74994 L 582.0833 793.74994 L 582.0833 767.2916 Q 582.0833 740.8333 582.0833 661.4583 Q 582.0833 582.0833 502.7083 555.625 Q 423.3333 529.1666 343.9583 396.87497 Q 264.5833 264.5833 132.29166 211.66666 Q 26.458332 158.74998 0.0 79.37499 z M 2354.7915 3492.4998 Q 2354.7915 3492.4998 2354.7915 3466.0415 Q 2381.2498 3466.0415 2381.2498 3492.4998 Q 2381.2498 3492.4998 2354.7915 3492.4998 z" svg:height="59.266663mm" draw:style-name="style-252" svg:viewBox="0.0 0.0 5503.333 5926.6665" svg:width="55.03333mm" svg:x="176.74165mm" svg:y="0.0mm"/>
          <draw:path svg:d="M 978.95825 26.458332 L 978.95825 52.916664 L 978.95825 105.83333 Q 952.49994 158.74998 952.49994 211.66666 L 952.49994 238.12498 L 952.49994 238.12498 L 952.49994 264.5833 L 952.49994 264.5833 L 952.49994 264.5833 L 926.0416 264.5833 L 926.0416 264.5833 L 926.0416 291.04166 L 899.5833 291.04166 L 899.5833 291.04166 L 899.5833 317.49997 L 899.5833 317.49997 L 899.5833 317.49997 L 873.12494 317.49997 L 873.12494 317.49997 L 873.12494 343.9583 L 873.12494 343.9583 L 846.6666 343.9583 Q 820.2083 370.41666 423.3333 502.7083 L 26.458332 634.99994 L 26.458332 634.99994 L 26.458332 634.99994 L 26.458332 608.5416 L 52.916664 608.5416 L 52.916664 529.1666 Q 52.916664 476.24997 79.37499 476.24997 L 79.37499 476.24997 L 52.916664 476.24997 L 0.0 476.24997 L 0.0 476.24997 L 0.0 476.24997 L 0.0 449.79166 L 0.0 423.3333 L 0.0 396.87497 Q 0.0 370.41666 52.916664 343.9583 Q 79.37499 317.49997 105.83333 185.20833 L 158.74998 52.916664 L 185.20833 52.916664 L 211.66666 52.916664 L 238.12498 132.29166 Q 264.5833 211.66666 370.41666 185.20833 Q 476.24997 158.74998 502.7083 105.83333 Q 529.1666 52.916664 529.1666 26.458332 L 529.1666 0.0 L 555.625 52.916664 L 555.625 79.37499 L 582.0833 79.37499 Q 608.5416 79.37499 634.99994 105.83333 Q 634.99994 105.83333 634.99994 105.83333 Q 661.4583 105.83333 661.4583 132.29166 L 687.9166 132.29166 L 687.9166 132.29166 L 687.9166 158.74998 L 687.9166 158.74998 L 687.9166 158.74998 L 714.37494 158.74998 Q 714.37494 158.74998 740.8333 105.83333 Q 767.2916 52.916664 793.74994 26.458332 L 793.74994 0.0 L 820.2083 0.0 L 820.2083 0.0 L 899.5833 0.0 Q 952.49994 0.0 978.95825 26.458332 z M 740.8333 185.20833 Q 767.2916 185.20833 767.2916 211.66666 L 767.2916 238.12498 L 740.8333 238.12498 L 714.37494 238.12498 L 714.37494 211.66666 Q 714.37494 185.20833 740.8333 185.20833 z" svg:height="6.3499994mm" draw:style-name="style-253" svg:viewBox="0.0 0.0 978.95825 634.99994" svg:width="9.789583mm" svg:x="103.71666mm" svg:y="84.666664mm"/>
          <draw:path svg:d="M 793.74994 0.0 L 820.2083 0.0 L 820.2083 52.916664 Q 820.2083 79.37499 793.74994 105.83333 Q 740.8333 105.83333 740.8333 158.74998 Q 740.8333 185.20833 661.4583 264.5833 Q 582.0833 343.9583 582.0833 634.99994 Q 582.0833 952.49994 582.0833 1005.4166 L 582.0833 1058.3333 L 608.5416 1111.25 L 608.5416 1137.7083 L 582.0833 1137.7083 Q 555.625 1137.7083 555.625 1164.1666 Q 529.1666 1190.6249 529.1666 1164.1666 Q 529.1666 1111.25 502.7083 1111.25 Q 476.24997 1111.25 476.24997 1058.3333 L 449.79166 1005.4166 L 449.79166 846.6666 Q 423.3333 687.9166 423.3333 687.9166 Q 423.3333 661.4583 370.41666 582.0833 Q 317.49997 476.24997 158.74998 476.24997 L 26.458332 476.24997 L 26.458332 476.24997 L 0.0 476.24997 L 0.0 476.24997 L 0.0 476.24997 L 0.0 449.79166 L 0.0 423.3333 L 26.458332 423.3333 L 26.458332 423.3333 L 26.458332 396.87497 L 52.916664 396.87497 L 52.916664 370.41666 L 52.916664 343.9583 L 52.916664 343.9583 L 79.37499 343.9583 L 105.83333 343.9583 L 132.29166 317.49997 L 132.29166 317.49997 L 158.74998 317.49997 L 158.74998 291.04166 L 158.74998 264.5833 L 291.04166 211.66666 Q 423.3333 185.20833 423.3333 211.66666 Q 423.3333 264.5833 502.7083 211.66666 Q 582.0833 185.20833 687.9166 105.83333 Q 793.74994 0.0 793.74994 0.0 z" svg:height="11.641666mm" draw:style-name="style-254" svg:viewBox="0.0 0.0 820.2083 1164.1666" svg:width="8.202083mm" svg:x="152.92915mm" svg:y="56.62083mm"/>
          <draw:path svg:d="M 211.66666 26.458332 L 211.66666 0.0 L 264.5833 0.0 L 291.04166 0.0 L 291.04166 26.458332 L 317.49997 52.916664 L 317.49997 79.37499 L 317.49997 105.83333 L 343.9583 105.83333 L 370.41666 132.29166 L 396.87497 132.29166 L 423.3333 132.29166 L 582.0833 132.29166 Q 714.37494 132.29166 740.8333 79.37499 Q 740.8333 52.916664 767.2916 52.916664 Q 793.74994 79.37499 793.74994 79.37499 L 793.74994 79.37499 L 793.74994 79.37499 Q 793.74994 105.83333 767.2916 105.83333 L 767.2916 105.83333 L 687.9166 238.12498 Q 582.0833 343.9583 608.5416 370.41666 Q 608.5416 396.87497 634.99994 423.3333 Q 661.4583 449.79166 634.99994 449.79166 Q 608.5416 449.79166 634.99994 529.1666 Q 634.99994 608.5416 634.99994 661.4583 L 634.99994 687.9166 L 634.99994 687.9166 L 634.99994 714.37494 L 634.99994 714.37494 L 634.99994 714.37494 L 661.4583 767.2916 L 687.9166 846.6666 L 687.9166 846.6666 L 687.9166 846.6666 L 661.4583 1005.4166 Q 634.99994 1164.1666 634.99994 1190.6249 Q 608.5416 1190.6249 634.99994 1217.0833 Q 661.4583 1217.0833 661.4583 1243.5416 Q 687.9166 1269.9999 687.9166 1296.4583 L 687.9166 1322.9166 L 661.4583 1322.9166 Q 634.99994 1349.3749 555.625 1349.3749 Q 476.24997 1349.3749 396.87497 1508.1249 Q 317.49997 1693.3333 264.5833 1719.7916 L 238.12498 1719.7916 L 238.12498 1746.2499 L 211.66666 1746.2499 L 211.66666 1772.7083 L 211.66666 1825.6249 L 185.20833 1825.6249 L 158.74998 1825.6249 L 158.74998 1825.6249 L 158.74998 1852.0833 L 132.29166 1852.0833 L 132.29166 1852.0833 L 105.83333 1852.0833 L 105.83333 1852.0833 L 105.83333 1825.6249 L 105.83333 1799.1666 L 79.37499 1799.1666 L 79.37499 1772.7083 L 79.37499 1772.7083 L 105.83333 1772.7083 L 105.83333 1772.7083 L 105.83333 1746.2499 L 79.37499 1719.7916 L 52.916664 1693.3333 L 52.916664 1693.3333 L 52.916664 1666.8749 L 52.916664 1666.8749 Q 52.916664 1666.8749 52.916664 1613.9583 Q 52.916664 1561.0416 52.916664 1481.6666 Q 79.37499 1402.2916 52.916664 1402.2916 Q 0.0 1402.2916 26.458332 1375.8333 Q 52.916664 1349.3749 52.916664 1269.9999 Q 52.916664 1190.6249 105.83333 1164.1666 Q 132.29166 1137.7083 105.83333 1137.7083 Q 52.916664 1137.7083 26.458332 1084.7916 L 0.0 1005.4166 L 26.458332 978.95825 Q 52.916664 952.49994 52.916664 952.49994 Q 52.916664 926.0416 105.83333 952.49994 Q 158.74998 978.95825 211.66666 846.6666 Q 264.5833 740.8333 291.04166 661.4583 Q 291.04166 555.625 211.66666 555.625 Q 158.74998 529.1666 158.74998 502.7083 Q 158.74998 476.24997 158.74998 449.79166 Q 158.74998 396.87497 132.29166 370.41666 Q 105.83333 343.9583 105.83333 291.04166 L 79.37499 238.12498 L 158.74998 185.20833 Q 211.66666 132.29166 264.5833 132.29166 Q 291.04166 132.29166 291.04166 105.83333 Q 291.04166 79.37499 264.5833 79.37499 Q 211.66666 79.37499 211.66666 26.458332 z" svg:height="18.520832mm" draw:style-name="style-255" svg:viewBox="0.0 0.0 793.74994 1852.0833" svg:width="7.9374995mm" svg:x="77.25833mm" svg:y="36.247913mm"/>
          <draw:path svg:d="M 264.5833 0.0 L 291.04166 0.0 L 317.49997 52.916664 Q 370.41666 105.83333 423.3333 105.83333 Q 476.24997 105.83333 476.24997 185.20833 Q 502.7083 264.5833 449.79166 264.5833 Q 423.3333 291.04166 423.3333 317.49997 Q 423.3333 343.9583 449.79166 370.41666 Q 476.24997 370.41666 476.24997 423.3333 Q 476.24997 476.24997 529.1666 529.1666 Q 582.0833 582.0833 634.99994 529.1666 Q 661.4583 476.24997 661.4583 476.24997 L 687.9166 476.24997 L 661.4583 529.1666 Q 634.99994 608.5416 661.4583 634.99994 Q 687.9166 687.9166 687.9166 714.37494 L 687.9166 740.8333 L 714.37494 740.8333 L 714.37494 740.8333 L 740.8333 740.8333 L 740.8333 740.8333 L 740.8333 740.8333 L 740.8333 740.8333 L 767.2916 740.8333 Q 767.2916 740.8333 846.6666 714.37494 L 899.5833 714.37494 L 899.5833 740.8333 Q 873.12494 793.74994 873.12494 793.74994 L 846.6666 793.74994 L 846.6666 846.6666 L 846.6666 926.0416 L 820.2083 926.0416 L 820.2083 952.49994 L 820.2083 952.49994 L 793.74994 952.49994 L 793.74994 952.49994 L 793.74994 952.49994 L 820.2083 952.49994 L 846.6666 952.49994 L 873.12494 952.49994 L 899.5833 952.49994 L 899.5833 926.0416 L 899.5833 926.0416 L 926.0416 926.0416 L 926.0416 899.5833 L 1005.4166 846.6666 Q 1111.25 793.74994 1164.1666 767.2916 L 1217.0833 767.2916 L 1269.9999 846.6666 Q 1296.4583 952.49994 1349.3749 1005.4166 Q 1428.7499 1058.3333 1375.8333 1190.6249 Q 1375.8333 1322.9166 1349.3749 1428.7499 L 1322.9166 1534.5833 L 1322.9166 1561.0416 L 1322.9166 1587.4999 L 1296.4583 1587.4999 L 1296.4583 1587.4999 L 1296.4583 1613.9583 L 1269.9999 1613.9583 L 1269.9999 1640.4166 L 1269.9999 1693.3333 L 1296.4583 1666.8749 Q 1296.4583 1640.4166 1322.9166 1640.4166 L 1349.3749 1640.4166 L 1322.9166 1746.2499 Q 1322.9166 1852.0833 1322.9166 1904.9999 Q 1322.9166 1931.4583 1322.9166 2010.8333 Q 1296.4583 2063.75 1269.9999 2063.75 Q 1243.5416 2063.75 1217.0833 2090.2083 Q 1217.0833 2116.6665 1217.0833 2116.6665 Q 1190.6249 2116.6665 1190.6249 2116.6665 L 1164.1666 2116.6665 L 1164.1666 2196.0415 L 1164.1666 2275.4165 L 1217.0833 2275.4165 L 1269.9999 2275.4165 L 1296.4583 2275.4165 L 1322.9166 2275.4165 L 1428.7499 2275.4165 Q 1561.0416 2328.3333 1587.4999 2275.4165 Q 1613.9583 2222.5 1693.3333 2196.0415 Q 1746.2499 2169.5833 1746.2499 2222.5 Q 1746.2499 2248.9583 1852.0833 2222.5 Q 1931.4583 2196.0415 1931.4583 2169.5833 Q 1931.4583 2143.125 1957.9165 2116.6665 Q 2010.8333 2116.6665 2010.8333 2090.2083 L 2010.8333 2063.75 L 2037.2915 2063.75 L 2037.2915 2063.75 L 2063.75 2090.2083 L 2116.6665 2116.6665 L 2169.5833 2116.6665 L 2196.0415 2116.6665 L 2196.0415 2143.125 L 2196.0415 2169.5833 L 2169.5833 2301.875 Q 2143.125 2434.1665 2222.5 2434.1665 Q 2275.4165 2434.1665 2275.4165 2592.9165 Q 2275.4165 2725.2083 2248.9583 2751.6665 L 2248.9583 2804.5833 L 2275.4165 2804.5833 L 2301.875 2804.5833 L 2328.3333 2778.1248 Q 2354.7915 2778.1248 2354.7915 2804.5833 Q 2381.2498 2831.0415 2381.2498 2857.4998 L 2381.2498 2857.4998 L 2381.2498 2910.4165 Q 2354.7915 2936.8748 2328.3333 2936.8748 Q 2301.875 2963.3333 2328.3333 2963.3333 Q 2354.7915 2963.3333 2354.7915 2989.7915 Q 2354.7915 3016.2498 2328.3333 3016.2498 Q 2301.875 3016.2498 2275.4165 3148.5415 Q 2275.4165 3280.8333 2222.5 3280.8333 Q 2196.0415 3307.2915 2196.0415 3333.7498 Q 2196.0415 3386.6665 2169.5833 3386.6665 Q 2143.125 3386.6665 2090.2083 3492.4998 Q 2063.75 3624.7915 2063.75 3651.2498 Q 2063.75 3677.7083 2090.2083 3677.7083 Q 2116.6665 3677.7083 2090.2083 3757.0833 Q 2063.75 3809.9998 1904.9999 3995.208 Q 1772.7083 4180.4165 1746.2499 4233.333 Q 1693.3333 4286.25 1613.9583 4339.1665 Q 1534.5833 4392.083 1534.5833 4471.458 Q 1534.5833 4577.2915 1428.7499 4656.6665 Q 1322.9166 4709.583 1322.9166 4762.4995 L 1322.9166 4788.958 L 1269.9999 4788.958 L 1243.5416 4788.958 L 1243.5416 4815.4165 L 1243.5416 4841.8745 L 1269.9999 4841.8745 L 1296.4583 4868.333 L 1375.8333 4868.333 Q 1428.7499 4894.7915 1455.2083 4921.2495 L 1481.6666 4947.708 L 1481.6666 4974.1665 L 1481.6666 5027.083 L 1481.6666 5027.083 L 1481.6666 5027.083 L 1455.2083 5027.083 L 1455.2083 5027.083 L 1428.7499 5027.083 Q 1375.8333 5027.083 1375.8333 5132.9165 Q 1375.8333 5212.2915 1349.3749 5212.2915 Q 1322.9166 5212.2915 1322.9166 5185.833 Q 1322.9166 5132.9165 1296.4583 5132.9165 Q 1269.9999 5159.3745 1296.4583 5185.833 Q 1296.4583 5212.2915 1269.9999 5185.833 Q 1217.0833 5185.833 1217.0833 5185.833 L 1217.0833 5185.833 L 1217.0833 5159.3745 L 1217.0833 5159.3745 L 1190.6249 5185.833 L 1164.1666 5212.2915 L 1164.1666 5238.7495 L 1164.1666 5291.6665 L 1164.1666 5318.1245 L 1164.1666 5344.583 L 1164.1666 5344.583 L 1164.1666 5371.0415 L 1164.1666 5450.4165 Q 1164.1666 5503.333 1164.1666 5582.708 L 1164.1666 5662.083 L 1164.1666 5662.083 L 1164.1666 5662.083 L 1111.25 5662.083 L 1084.7916 5662.083 L 1084.7916 5662.083 L 1058.3333 5662.083 L 1058.3333 5662.083 L 1058.3333 5662.083 L 1058.3333 5688.5415 L 1058.3333 5688.5415 L 1031.875 5688.5415 L 1031.875 5714.9995 L 1031.875 5714.9995 L 1005.4166 5714.9995 L 1005.4166 5714.9995 L 1005.4166 5714.9995 L 1005.4166 5741.458 L 978.95825 5741.458 L 978.95825 5741.458 L 952.49994 5741.458 L 952.49994 5714.9995 L 952.49994 5662.083 L 926.0416 5609.1665 Q 899.5833 5582.708 873.12494 5556.2495 Q 846.6666 5556.2495 793.74994 5423.958 L 714.37494 5291.6665 L 714.37494 5238.7495 L 687.9166 5212.2915 L 687.9166 5185.833 L 687.9166 5159.3745 L 661.4583 5132.9165 L 634.99994 5106.458 L 634.99994 5079.9995 Q 634.99994 5053.5415 608.5416 5027.083 Q 582.0833 5027.083 502.7083 4868.333 L 423.3333 4683.1245 L 423.3333 4524.375 Q 423.3333 4365.625 423.3333 4339.1665 Q 423.3333 4339.1665 317.49997 3915.833 L 211.66666 3466.0415 L 211.66666 3439.5833 Q 211.66666 3386.6665 105.83333 2539.9998 L 0.0 1719.7916 L 0.0 1640.4166 Q 0.0 1561.0416 0.0 1322.9166 L 0.0 1058.3333 L 0.0 793.74994 Q 0.0 529.1666 26.458332 423.3333 L 26.458332 317.49997 L 26.458332 317.49997 Q 52.916664 317.49997 52.916664 264.5833 L 52.916664 238.12498 L 52.916664 238.12498 L 79.37499 211.66666 L 79.37499 211.66666 L 105.83333 211.66666 L 105.83333 211.66666 L 105.83333 211.66666 L 105.83333 185.20833 L 105.83333 185.20833 L 132.29166 185.20833 L 132.29166 158.74998 L 132.29166 158.74998 L 158.74998 158.74998 L 158.74998 132.29166 Q 158.74998 105.83333 211.66666 105.83333 Q 238.12498 105.83333 238.12498 52.916664 Q 238.12498 26.458332 264.5833 0.0 z" svg:height="57.41458mm" draw:style-name="style-256" svg:viewBox="0.0 0.0 2381.2498 5741.458" svg:width="23.812498mm" svg:x="73.024994mm" svg:y="150.28333mm"/>
          <draw:path svg:d="M 793.74994 26.458332 L 793.74994 26.458332 L 793.74994 0.0 L 793.74994 0.0 L 820.2083 0.0 L 820.2083 26.458332 L 820.2083 26.458332 L 846.6666 26.458332 L 846.6666 26.458332 L 846.6666 26.458332 L 873.12494 0.0 L 899.5833 0.0 L 899.5833 26.458332 L 899.5833 79.37499 L 899.5833 79.37499 L 899.5833 105.83333 L 899.5833 211.66666 Q 873.12494 317.49997 899.5833 317.49997 Q 926.0416 317.49997 926.0416 291.04166 Q 952.49994 264.5833 1005.4166 449.79166 Q 1058.3333 634.99994 1031.875 714.37494 Q 1005.4166 820.2083 1005.4166 926.0416 Q 1005.4166 1005.4166 1005.4166 1084.7916 Q 1005.4166 1164.1666 978.95825 1164.1666 Q 952.49994 1164.1666 952.49994 1190.6249 Q 926.0416 1243.5416 952.49994 1243.5416 Q 978.95825 1243.5416 952.49994 1455.2083 Q 952.49994 1640.4166 952.49994 1640.4166 L 952.49994 1640.4166 L 952.49994 1666.8749 Q 952.49994 1719.7916 926.0416 1719.7916 Q 899.5833 1719.7916 873.12494 1852.0833 Q 846.6666 1984.3749 793.74994 2143.125 Q 740.8333 2275.4165 740.8333 2354.7915 L 740.8333 2434.1665 L 714.37494 2434.1665 L 687.9166 2407.7083 L 687.9166 2407.7083 L 687.9166 2407.7083 L 687.9166 2381.2498 L 687.9166 2354.7915 L 661.4583 2354.7915 L 634.99994 2354.7915 L 634.99994 2328.3333 L 634.99994 2328.3333 L 608.5416 2328.3333 L 608.5416 2354.7915 L 608.5416 2354.7915 L 582.0833 2354.7915 L 582.0833 2354.7915 L 582.0833 2354.7915 L 582.0833 2381.2498 L 582.0833 2381.2498 L 555.625 2301.875 L 529.1666 2248.9583 L 529.1666 2248.9583 L 529.1666 2248.9583 L 529.1666 2222.5 L 529.1666 2222.5 L 529.1666 2196.0415 L 529.1666 2143.125 L 529.1666 2037.2915 L 529.1666 1957.9165 L 529.1666 1957.9165 L 529.1666 1957.9165 L 555.625 2037.2915 L 582.0833 2090.2083 L 582.0833 2143.125 L 582.0833 2169.5833 L 608.5416 2169.5833 L 634.99994 2169.5833 L 634.99994 2143.125 L 634.99994 2116.6665 L 634.99994 1984.3749 Q 634.99994 1878.5416 634.99994 1772.7083 Q 582.0833 1666.8749 555.625 1613.9583 Q 529.1666 1561.0416 264.5833 1402.2916 L 52.916664 1217.0833 L 26.458332 1217.0833 L 26.458332 1190.6249 L 26.458332 1190.6249 L 0.0 1190.6249 L 0.0 1164.1666 L 0.0 1137.7083 L 26.458332 1111.25 L 52.916664 1084.7916 L 52.916664 1058.3333 L 52.916664 1031.875 L 105.83333 1005.4166 Q 158.74998 978.95825 185.20833 926.0416 Q 211.66666 873.12494 238.12498 873.12494 Q 264.5833 899.5833 264.5833 926.0416 Q 264.5833 926.0416 291.04166 873.12494 Q 317.49997 820.2083 370.41666 767.2916 Q 423.3333 740.8333 555.625 449.79166 Q 687.9166 158.74998 714.37494 132.29166 L 740.8333 105.83333 L 740.8333 79.37499 L 740.8333 52.916664 L 767.2916 52.916664 L 767.2916 26.458332 L 767.2916 26.458332 L 793.74994 26.458332 L 793.74994 26.458332 z" svg:height="24.341665mm" draw:style-name="style-257" svg:viewBox="0.0 0.0 1031.875 2434.1665" svg:width="10.318749mm" svg:x="172.50833mm" svg:y="33.072914mm"/>
          <draw:path svg:d="M 926.0416 238.12498 L 952.49994 238.12498 L 952.49994 211.66666 L 952.49994 185.20833 L 978.95825 211.66666 L 1005.4166 238.12498 L 1005.4166 238.12498 L 1005.4166 238.12498 L 1005.4166 264.5833 L 1005.4166 264.5833 L 1031.875 291.04166 L 1058.3333 317.49997 L 1058.3333 317.49997 L 1058.3333 317.49997 L 1058.3333 317.49997 L 1084.7916 291.04166 L 1084.7916 291.04166 L 1111.25 291.04166 L 1111.25 291.04166 L 1111.25 291.04166 L 1111.25 264.5833 Q 1137.7083 238.12498 1164.1666 238.12498 L 1190.6249 238.12498 L 1190.6249 264.5833 L 1164.1666 291.04166 L 1164.1666 291.04166 Q 1164.1666 291.04166 1164.1666 317.49997 L 1164.1666 317.49997 L 1137.7083 343.9583 L 1111.25 370.41666 L 1111.25 370.41666 L 1111.25 396.87497 L 1111.25 396.87497 L 1111.25 396.87497 L 1084.7916 423.3333 L 1084.7916 449.79166 L 1111.25 449.79166 L 1137.7083 449.79166 L 1164.1666 423.3333 Q 1217.0833 396.87497 1269.9999 396.87497 L 1322.9166 396.87497 L 1322.9166 449.79166 Q 1322.9166 502.7083 1349.3749 502.7083 Q 1375.8333 529.1666 1375.8333 555.625 Q 1375.8333 555.625 1428.7499 582.0833 Q 1481.6666 582.0833 1481.6666 793.74994 Q 1534.5833 1005.4166 1534.5833 1005.4166 L 1534.5833 1005.4166 L 1587.4999 1217.0833 Q 1640.4166 1428.7499 1640.4166 1428.7499 L 1640.4166 1428.7499 L 1666.8749 1613.9583 Q 1693.3333 1772.7083 1693.3333 1825.6249 L 1693.3333 1904.9999 L 1693.3333 1904.9999 L 1666.8749 1878.5416 L 1666.8749 1878.5416 Q 1640.4166 1878.5416 1613.9583 1825.6249 L 1587.4999 1772.7083 L 1534.5833 1878.5416 Q 1534.5833 1957.9165 1508.1249 1984.3749 L 1481.6666 2010.8333 L 1481.6666 2010.8333 L 1481.6666 1984.3749 L 1428.7499 1984.3749 Q 1402.2916 1984.3749 1375.8333 1931.4583 Q 1375.8333 1904.9999 1322.9166 1904.9999 Q 1269.9999 1904.9999 1269.9999 1931.4583 Q 1269.9999 1957.9165 1243.5416 1931.4583 Q 1217.0833 1931.4583 1164.1666 1904.9999 L 1111.25 1878.5416 L 1111.25 1904.9999 L 1111.25 1904.9999 L 1058.3333 1984.3749 Q 1005.4166 2037.2915 1005.4166 2037.2915 L 1005.4166 2037.2915 L 1005.4166 1984.3749 Q 1005.4166 1957.9165 978.95825 1984.3749 Q 978.95825 2037.2915 952.49994 2037.2915 L 926.0416 2037.2915 L 926.0416 2090.2083 L 899.5833 2116.6665 L 899.5833 2143.125 L 899.5833 2196.0415 L 873.12494 2196.0415 L 846.6666 2196.0415 L 846.6666 2169.5833 L 846.6666 2143.125 L 873.12494 2090.2083 L 899.5833 2063.75 L 899.5833 2037.2915 Q 899.5833 1984.3749 899.5833 1852.0833 L 899.5833 1719.7916 L 899.5833 1719.7916 L 899.5833 1719.7916 L 899.5833 1693.3333 L 899.5833 1693.3333 L 873.12494 1719.7916 L 846.6666 1772.7083 L 846.6666 1772.7083 Q 846.6666 1799.1666 820.2083 1825.6249 L 793.74994 1852.0833 L 793.74994 1852.0833 L 793.74994 1878.5416 L 793.74994 1878.5416 L 793.74994 1878.5416 L 820.2083 1878.5416 L 820.2083 1878.5416 L 820.2083 1904.9999 L 793.74994 1904.9999 L 793.74994 1904.9999 L 793.74994 1931.4583 L 793.74994 1931.4583 L 793.74994 1931.4583 L 767.2916 1825.6249 Q 740.8333 1719.7916 740.8333 1719.7916 Q 740.8333 1719.7916 687.9166 1640.4166 Q 634.99994 1561.0416 608.5416 1587.4999 Q 582.0833 1613.9583 582.0833 1508.1249 Q 555.625 1402.2916 502.7083 1455.2083 Q 476.24997 1481.6666 449.79166 1428.7499 Q 449.79166 1375.8333 423.3333 1375.8333 Q 396.87497 1402.2916 370.41666 1428.7499 L 370.41666 1481.6666 L 343.9583 1481.6666 L 343.9583 1455.2083 L 343.9583 1455.2083 Q 317.49997 1455.2083 317.49997 1402.2916 Q 317.49997 1375.8333 291.04166 1296.4583 Q 291.04166 1243.5416 238.12498 1111.25 Q 158.74998 1005.4166 158.74998 793.74994 Q 105.83333 582.0833 79.37499 449.79166 Q 52.916664 291.04166 26.458332 291.04166 Q 0.0 291.04166 0.0 238.12498 Q 0.0 211.66666 26.458332 211.66666 Q 52.916664 211.66666 52.916664 185.20833 Q 52.916664 158.74998 79.37499 158.74998 Q 105.83333 132.29166 105.83333 132.29166 Q 105.83333 105.83333 185.20833 79.37499 Q 291.04166 79.37499 291.04166 0.0 Q 317.49997 -52.916664 370.41666 0.0 Q 449.79166 26.458332 582.0833 105.83333 Q 714.37494 158.74998 740.8333 211.66666 Q 767.2916 238.12498 820.2083 264.5833 Q 873.12494 264.5833 873.12494 238.12498 Q 899.5833 211.66666 926.0416 238.12498 z M 105.83333 185.20833 Q 105.83333 185.20833 132.29166 185.20833 Q 132.29166 185.20833 105.83333 185.20833 Q 105.83333 185.20833 105.83333 185.20833 z" svg:height="21.960415mm" draw:style-name="style-258" svg:viewBox="0.0 0.0 1693.3333 2196.0415" svg:width="16.933332mm" svg:x="59.266663mm" svg:y="69.056244mm"/>
          <draw:path svg:d="M 132.29166 0.0 L 132.29166 0.0 L 185.20833 0.0 L 238.12498 0.0 L 238.12498 26.458332 L 238.12498 26.458332 L 238.12498 52.916664 L 238.12498 79.37499 L 238.12498 79.37499 L 238.12498 105.83333 L 396.87497 132.29166 Q 555.625 185.20833 555.625 211.66666 Q 555.625 211.66666 582.0833 211.66666 L 582.0833 238.12498 L 555.625 238.12498 Q 529.1666 211.66666 476.24997 211.66666 L 423.3333 211.66666 L 291.04166 185.20833 Q 185.20833 158.74998 79.37499 132.29166 L 0.0 105.83333 L 0.0 79.37499 Q 0.0 52.916664 26.458332 52.916664 L 52.916664 26.458332 L 79.37499 0.0 Q 132.29166 0.0 132.29166 0.0 z" svg:height="2.38125mm" draw:style-name="style-259" svg:viewBox="0.0 0.0 582.0833 238.12498" svg:width="5.820833mm" svg:x="115.62291mm" svg:y="136.525mm"/>
          <draw:path svg:d="M 1772.7083 26.458332 L 1772.7083 0.0 L 1799.1666 0.0 L 1825.6249 0.0 L 1825.6249 26.458332 L 1799.1666 52.916664 L 1799.1666 52.916664 L 1799.1666 52.916664 L 1799.1666 79.37499 L 1799.1666 79.37499 L 1772.7083 79.37499 L 1772.7083 105.83333 L 1772.7083 105.83333 Q 1772.7083 158.74998 1799.1666 158.74998 L 1825.6249 158.74998 L 1904.9999 105.83333 Q 1984.3749 52.916664 1984.3749 79.37499 Q 1957.9165 105.83333 1957.9165 132.29166 L 1957.9165 158.74998 L 1957.9165 185.20833 L 1957.9165 211.66666 L 1957.9165 238.12498 Q 1957.9165 264.5833 2010.8333 291.04166 Q 2090.2083 291.04166 2090.2083 370.41666 Q 2116.6665 476.24997 2143.125 502.7083 Q 2196.0415 529.1666 2222.5 555.625 Q 2275.4165 555.625 2248.9583 608.5416 Q 2222.5 634.99994 2222.5 661.4583 L 2222.5 661.4583 L 2222.5 661.4583 Q 2196.0415 687.9166 2196.0415 687.9166 L 2196.0415 687.9166 L 2196.0415 687.9166 Q 2169.5833 714.37494 2169.5833 740.8333 Q 2169.5833 793.74994 2116.6665 820.2083 Q 2090.2083 846.6666 2063.75 978.95825 Q 2063.75 1137.7083 1957.9165 1164.1666 L 1904.9999 1217.0833 L 1904.9999 1269.9999 L 1904.9999 1296.4583 L 1904.9999 1322.9166 L 1904.9999 1322.9166 L 1878.5416 1322.9166 L 1878.5416 1322.9166 L 1878.5416 1349.3749 L 1852.0833 1349.3749 L 1852.0833 1349.3749 L 1852.0833 1375.8333 L 1852.0833 1375.8333 L 1852.0833 1375.8333 L 1825.6249 1375.8333 L 1825.6249 1375.8333 L 1825.6249 1402.2916 L 1825.6249 1402.2916 L 1693.3333 1402.2916 Q 1534.5833 1428.7499 1402.2916 1455.2083 L 1269.9999 1481.6666 L 1217.0833 1508.1249 L 1190.6249 1534.5833 L 1190.6249 1534.5833 L 1190.6249 1534.5833 L 1164.1666 1534.5833 Q 1111.25 1534.5833 1084.7916 1561.0416 L 1058.3333 1587.4999 L 1005.4166 1587.4999 Q 926.0416 1587.4999 899.5833 1587.4999 Q 846.6666 1587.4999 820.2083 1613.9583 Q 793.74994 1666.8749 714.37494 1693.3333 Q 634.99994 1719.7916 634.99994 1693.3333 Q 634.99994 1666.8749 608.5416 1693.3333 Q 582.0833 1719.7916 582.0833 1825.6249 L 555.625 1931.4583 L 529.1666 1931.4583 L 502.7083 1931.4583 L 502.7083 1878.5416 Q 476.24997 1825.6249 476.24997 1825.6249 Q 449.79166 1852.0833 423.3333 1852.0833 L 370.41666 1852.0833 L 370.41666 1904.9999 Q 370.41666 1957.9165 343.9583 1957.9165 L 317.49997 1957.9165 L 317.49997 1984.3749 L 317.49997 1984.3749 L 291.04166 2010.8333 L 264.5833 2063.75 L 264.5833 2090.2083 L 264.5833 2116.6665 L 211.66666 2116.6665 L 132.29166 2116.6665 L 132.29166 2116.6665 L 105.83333 2090.2083 L 105.83333 2090.2083 L 105.83333 2090.2083 L 105.83333 2063.75 L 105.83333 2010.8333 L 132.29166 2010.8333 L 132.29166 2010.8333 L 105.83333 2010.8333 L 52.916664 2010.8333 L 52.916664 2010.8333 L 52.916664 2010.8333 L 52.916664 1984.3749 Q 52.916664 1957.9165 52.916664 1904.9999 Q 52.916664 1852.0833 26.458332 1825.6249 Q 0.0 1799.1666 0.0 1666.8749 L 0.0 1534.5833 L 0.0 1534.5833 L 0.0 1534.5833 L 0.0 1508.1249 L 0.0 1508.1249 L 26.458332 1508.1249 L 26.458332 1481.6666 L 26.458332 1481.6666 L 52.916664 1481.6666 L 52.916664 1481.6666 L 52.916664 1481.6666 L 52.916664 1455.2083 L 52.916664 1455.2083 L 79.37499 1428.7499 L 105.83333 1375.8333 L 105.83333 1375.8333 L 105.83333 1375.8333 L 185.20833 1243.5416 Q 264.5833 1137.7083 317.49997 1058.3333 Q 370.41666 1005.4166 423.3333 1005.4166 Q 449.79166 1005.4166 476.24997 978.95825 Q 476.24997 952.49994 502.7083 926.0416 Q 529.1666 926.0416 529.1666 952.49994 Q 502.7083 1005.4166 529.1666 1005.4166 Q 555.625 1005.4166 582.0833 899.5833 Q 582.0833 793.74994 634.99994 767.2916 Q 714.37494 740.8333 714.37494 714.37494 Q 714.37494 687.9166 687.9166 687.9166 Q 687.9166 661.4583 767.2916 529.1666 Q 846.6666 370.41666 873.12494 343.9583 L 873.12494 317.49997 L 899.5833 264.5833 Q 926.0416 238.12498 952.49994 238.12498 Q 978.95825 238.12498 1005.4166 264.5833 Q 1005.4166 264.5833 1058.3333 264.5833 Q 1111.25 238.12498 1137.7083 264.5833 Q 1137.7083 291.04166 1164.1666 264.5833 Q 1217.0833 264.5833 1217.0833 291.04166 Q 1217.0833 317.49997 1269.9999 264.5833 Q 1296.4583 211.66666 1375.8333 185.20833 Q 1428.7499 185.20833 1455.2083 158.74998 Q 1455.2083 132.29166 1508.1249 105.83333 Q 1561.0416 105.83333 1587.4999 79.37499 L 1640.4166 52.916664 L 1640.4166 52.916664 L 1640.4166 52.916664 L 1666.8749 52.916664 L 1666.8749 52.916664 L 1666.8749 26.458332 L 1693.3333 26.458332 L 1693.3333 26.458332 L 1693.3333 52.916664 L 1719.7916 52.916664 L 1746.2499 52.916664 L 1746.2499 26.458332 L 1746.2499 26.458332 L 1772.7083 26.458332 z M 1746.2499 238.12498 L 1746.2499 264.5833 L 1772.7083 264.5833 L 1772.7083 264.5833 L 1746.2499 264.5833 L 1693.3333 264.5833 L 1693.3333 264.5833 L 1693.3333 264.5833 L 1719.7916 238.12498 Q 1746.2499 211.66666 1746.2499 238.12498 z" svg:height="21.166666mm" draw:style-name="style-260" svg:viewBox="0.0 0.0 2248.9583 2116.6665" svg:width="22.489582mm" svg:x="115.35833mm" svg:y="58.737495mm"/>
          <draw:path svg:d="M 582.0833 79.37499 L 661.4583 0.0 L 608.5416 158.74998 Q 529.1666 291.04166 529.1666 317.49997 L 529.1666 343.9583 L 370.41666 582.0833 Q 211.66666 820.2083 158.74998 846.6666 Q 105.83333 873.12494 79.37499 952.49994 Q 26.458332 1005.4166 0.0 1031.875 L 0.0 1031.875 L 0.0 1005.4166 L 0.0 1005.4166 L 0.0 1005.4166 Q 0.0 978.95825 26.458332 899.5833 L 52.916664 820.2083 L 52.916664 820.2083 L 52.916664 793.74994 L 52.916664 793.74994 L 52.916664 793.74994 L 79.37499 793.74994 Q 79.37499 793.74994 132.29166 687.9166 Q 211.66666 582.0833 343.9583 370.41666 L 476.24997 158.74998 L 476.24997 158.74998 Q 476.24997 158.74998 582.0833 79.37499 z" svg:height="10.318749mm" draw:style-name="style-261" svg:viewBox="0.0 0.0 661.4583 1031.875" svg:width="6.614583mm" svg:x="51.329163mm" svg:y="162.98332mm"/>
          <draw:path svg:d="M 978.95825 105.83333 L 1084.7916 0.0 L 978.95825 158.74998 Q 846.6666 291.04166 846.6666 317.49997 L 846.6666 317.49997 L 661.4583 582.0833 Q 476.24997 846.6666 423.3333 899.5833 Q 396.87497 978.95825 370.41666 1005.4166 Q 317.49997 1005.4166 264.5833 1111.25 Q 211.66666 1217.0833 211.66666 1217.0833 L 211.66666 1217.0833 L 185.20833 1217.0833 L 185.20833 1217.0833 L 185.20833 1243.5416 L 158.74998 1243.5416 L 158.74998 1243.5416 L 158.74998 1269.9999 L 158.74998 1269.9999 L 158.74998 1269.9999 L 132.29166 1269.9999 L 132.29166 1269.9999 L 132.29166 1296.4583 L 105.83333 1296.4583 L 105.83333 1322.9166 L 105.83333 1349.3749 L 79.37499 1349.3749 L 79.37499 1349.3749 L 52.916664 1349.3749 L 26.458332 1349.3749 L 26.458332 1296.4583 L 0.0 1243.5416 L 0.0 1243.5416 L 0.0 1217.0833 L 0.0 1217.0833 L 0.0 1217.0833 L 26.458332 1217.0833 L 26.458332 1217.0833 L 26.458332 1190.6249 L 52.916664 1190.6249 L 52.916664 1164.1666 L 52.916664 1137.7083 L 79.37499 1111.25 Q 105.83333 1058.3333 105.83333 1005.4166 L 132.29166 926.0416 L 132.29166 899.5833 Q 158.74998 899.5833 158.74998 899.5833 Q 158.74998 899.5833 158.74998 846.6666 Q 158.74998 846.6666 291.04166 714.37494 Q 423.3333 608.5416 476.24997 529.1666 Q 555.625 423.3333 714.37494 317.49997 Q 899.5833 185.20833 978.95825 105.83333 z" svg:height="13.49375mm" draw:style-name="style-262" svg:viewBox="0.0 0.0 1084.7916 1349.3749" svg:width="10.847916mm" svg:x="60.324997mm" svg:y="144.4625mm"/>
          <draw:path svg:d="M 634.99994 0.0 L 634.99994 0.0 L 687.9166 0.0 Q 714.37494 0.0 740.8333 26.458332 Q 740.8333 26.458332 846.6666 52.916664 Q 952.49994 79.37499 978.95825 79.37499 L 1005.4166 79.37499 L 1005.4166 105.83333 L 1005.4166 132.29166 L 1031.875 132.29166 L 1031.875 132.29166 L 1058.3333 211.66666 Q 1111.25 291.04166 1164.1666 343.9583 Q 1217.0833 396.87497 1322.9166 555.625 Q 1402.2916 714.37494 1428.7499 793.74994 Q 1428.7499 873.12494 1402.2916 873.12494 Q 1375.8333 899.5833 1349.3749 926.0416 L 1349.3749 926.0416 L 1349.3749 978.95825 Q 1322.9166 1005.4166 1322.9166 1058.3333 L 1322.9166 1111.25 L 1322.9166 1111.25 L 1296.4583 1111.25 L 1296.4583 1111.25 Q 1269.9999 1111.25 1269.9999 1031.875 Q 1269.9999 978.95825 1243.5416 978.95825 Q 1217.0833 978.95825 1217.0833 952.49994 L 1190.6249 926.0416 L 1190.6249 873.12494 Q 1164.1666 846.6666 1164.1666 846.6666 L 1164.1666 820.2083 L 1164.1666 820.2083 L 1164.1666 820.2083 L 1137.7083 820.2083 L 1137.7083 820.2083 L 1111.25 820.2083 L 1084.7916 820.2083 L 1084.7916 820.2083 L 1058.3333 820.2083 L 1058.3333 820.2083 L 1058.3333 820.2083 L 1031.875 846.6666 L 1005.4166 873.12494 L 952.49994 873.12494 Q 926.0416 873.12494 952.49994 926.0416 Q 952.49994 1005.4166 978.95825 1031.875 L 978.95825 1058.3333 L 899.5833 1058.3333 Q 793.74994 1031.875 661.4583 1031.875 Q 529.1666 1031.875 449.79166 1005.4166 Q 370.41666 952.49994 370.41666 926.0416 L 370.41666 873.12494 L 370.41666 873.12494 L 370.41666 873.12494 L 370.41666 846.6666 L 370.41666 846.6666 L 343.9583 846.6666 L 343.9583 820.2083 L 317.49997 820.2083 L 264.5833 820.2083 L 264.5833 899.5833 Q 291.04166 978.95825 264.5833 978.95825 Q 238.12498 978.95825 211.66666 926.0416 Q 211.66666 873.12494 211.66666 899.5833 Q 211.66666 899.5833 185.20833 899.5833 L 185.20833 926.0416 L 158.74998 926.0416 L 132.29166 926.0416 L 132.29166 952.49994 L 105.83333 978.95825 L 105.83333 978.95825 L 105.83333 978.95825 L 79.37499 952.49994 L 52.916664 926.0416 L 52.916664 926.0416 L 52.916664 926.0416 L 26.458332 899.5833 L 0.0 873.12494 L 0.0 873.12494 L 0.0 873.12494 L 0.0 846.6666 L 0.0 846.6666 L 26.458332 846.6666 L 52.916664 820.2083 L 52.916664 820.2083 L 52.916664 820.2083 L 79.37499 767.2916 L 105.83333 740.8333 L 105.83333 740.8333 L 105.83333 767.2916 L 105.83333 767.2916 Q 132.29166 767.2916 211.66666 740.8333 Q 291.04166 740.8333 291.04166 714.37494 Q 317.49997 687.9166 343.9583 687.9166 Q 396.87497 714.37494 423.3333 634.99994 Q 476.24997 582.0833 476.24997 317.49997 Q 476.24997 52.916664 529.1666 52.916664 L 608.5416 26.458332 L 608.5416 26.458332 L 634.99994 26.458332 L 634.99994 26.458332 L 634.99994 26.458332 L 634.99994 0.0 z" svg:height="11.112499mm" draw:style-name="style-263" svg:viewBox="0.0 0.0 1428.7499 1111.25" svg:width="14.287499mm" svg:x="129.64583mm" svg:y="192.35207mm"/>
          <draw:path svg:d="M 634.99994 52.916664 L 634.99994 0.0 L 661.4583 0.0 L 687.9166 0.0 L 687.9166 52.916664 L 687.9166 105.83333 L 687.9166 158.74998 L 687.9166 211.66666 L 687.9166 185.20833 L 687.9166 158.74998 L 740.8333 158.74998 L 767.2916 158.74998 L 767.2916 211.66666 L 793.74994 238.12498 L 793.74994 264.5833 L 793.74994 264.5833 L 793.74994 264.5833 Q 793.74994 291.04166 661.4583 529.1666 Q 555.625 740.8333 555.625 820.2083 Q 555.625 899.5833 529.1666 899.5833 Q 476.24997 899.5833 423.3333 978.95825 Q 396.87497 1058.3333 370.41666 1058.3333 Q 343.9583 1058.3333 343.9583 1084.7916 Q 317.49997 1111.25 264.5833 1190.6249 L 158.74998 1269.9999 L 158.74998 1296.4583 L 158.74998 1322.9166 L 132.29166 1375.8333 L 132.29166 1402.2916 L 105.83333 1402.2916 L 105.83333 1402.2916 L 105.83333 1375.8333 L 105.83333 1349.3749 L 79.37499 1322.9166 L 79.37499 1296.4583 L 79.37499 1269.9999 L 52.916664 1243.5416 L 52.916664 1243.5416 L 52.916664 1217.0833 L 52.916664 1217.0833 L 52.916664 1217.0833 L 26.458332 1217.0833 L 26.458332 1217.0833 L 26.458332 1190.6249 L 0.0 1190.6249 L 0.0 1190.6249 L 0.0 1164.1666 L 0.0 1164.1666 L 0.0 1164.1666 L 0.0 1084.7916 Q 0.0 1005.4166 105.83333 793.74994 Q 211.66666 608.5416 264.5833 555.625 Q 291.04166 476.24997 317.49997 476.24997 Q 370.41666 449.79166 476.24997 264.5833 Q 582.0833 79.37499 608.5416 79.37499 L 608.5416 79.37499 L 608.5416 79.37499 L 634.99994 79.37499 L 634.99994 52.916664 z" svg:height="14.022916mm" draw:style-name="style-264" svg:viewBox="0.0 0.0 793.74994 1402.2916" svg:width="7.9374995mm" svg:x="161.92499mm" svg:y="77.25833mm"/>
          <draw:path svg:d="M 423.3333 0.0 L 529.1666 0.0 L 529.1666 26.458332 Q 529.1666 52.916664 529.1666 105.83333 Q 476.24997 158.74998 502.7083 343.9583 Q 529.1666 502.7083 555.625 582.0833 Q 582.0833 661.4583 582.0833 687.9166 Q 608.5416 714.37494 634.99994 714.37494 Q 634.99994 740.8333 687.9166 820.2083 Q 687.9166 899.5833 714.37494 926.0416 Q 740.8333 952.49994 740.8333 978.95825 L 740.8333 1005.4166 L 767.2916 1005.4166 L 767.2916 1031.875 L 793.74994 1031.875 L 793.74994 1031.875 L 793.74994 1031.875 L 793.74994 1031.875 L 793.74994 1058.3333 L 793.74994 1058.3333 L 820.2083 1111.25 L 820.2083 1164.1666 L 767.2916 1164.1666 L 714.37494 1164.1666 L 714.37494 1137.7083 L 687.9166 1111.25 L 687.9166 1111.25 L 687.9166 1084.7916 L 634.99994 1084.7916 Q 608.5416 1084.7916 476.24997 1031.875 Q 343.9583 1031.875 317.49997 978.95825 Q 317.49997 952.49994 264.5833 952.49994 Q 238.12498 926.0416 264.5833 926.0416 Q 264.5833 899.5833 264.5833 820.2083 Q 211.66666 714.37494 185.20833 714.37494 Q 158.74998 687.9166 158.74998 634.99994 Q 158.74998 582.0833 79.37499 555.625 Q 0.0 502.7083 0.0 476.24997 L 0.0 449.79166 L 0.0 449.79166 Q 0.0 449.79166 26.458332 423.3333 Q 52.916664 423.3333 52.916664 396.87497 Q 52.916664 370.41666 105.83333 370.41666 Q 132.29166 370.41666 132.29166 291.04166 Q 132.29166 238.12498 158.74998 238.12498 Q 211.66666 238.12498 264.5833 132.29166 Q 317.49997 26.458332 423.3333 0.0 z" svg:height="11.641666mm" draw:style-name="style-265" svg:viewBox="0.0 0.0 820.2083 1164.1666" svg:width="8.202083mm" svg:x="101.07083mm" svg:y="193.4104mm"/>
          <draw:path svg:d="M 1031.875 26.458332 L 1296.4583 26.458332 L 1217.0833 79.37499 Q 1137.7083 105.83333 1137.7083 158.74998 Q 1164.1666 185.20833 1137.7083 211.66666 L 1111.25 211.66666 L 1111.25 238.12498 L 1111.25 264.5833 L 1084.7916 264.5833 L 1058.3333 291.04166 L 1031.875 291.04166 L 1005.4166 291.04166 L 978.95825 317.49997 L 978.95825 317.49997 L 926.0416 317.49997 Q 873.12494 343.9583 767.2916 343.9583 L 634.99994 343.9583 L 634.99994 343.9583 Q 608.5416 343.9583 370.41666 343.9583 L 105.83333 343.9583 L 105.83333 317.49997 L 105.83333 291.04166 L 52.916664 291.04166 L 0.0 291.04166 L 0.0 264.5833 L 0.0 264.5833 L 52.916664 264.5833 L 105.83333 238.12498 L 396.87497 211.66666 Q 714.37494 185.20833 740.8333 132.29166 Q 767.2916 105.83333 767.2916 52.916664 Q 740.8333 0.0 767.2916 0.0 Q 793.74994 26.458332 1031.875 26.458332 z" svg:height="3.439583mm" draw:style-name="style-266" svg:viewBox="0.0 0.0 1296.4583 343.9583" svg:width="12.964582mm" svg:x="81.22708mm" svg:y="117.73958mm"/>
          <draw:path svg:d="M 1137.7083 0.0 L 1164.1666 0.0 L 1137.7083 52.916664 Q 1084.7916 105.83333 1084.7916 132.29166 L 1084.7916 132.29166 L 1058.3333 158.74998 L 1058.3333 185.20833 L 1084.7916 185.20833 Q 1111.25 211.66666 1084.7916 211.66666 L 1058.3333 211.66666 L 1031.875 211.66666 Q 978.95825 211.66666 714.37494 317.49997 L 476.24997 370.41666 L 396.87497 396.87497 L 317.49997 423.3333 L 317.49997 423.3333 L 343.9583 423.3333 L 343.9583 423.3333 L 343.9583 449.79166 L 291.04166 449.79166 Q 238.12498 423.3333 185.20833 396.87497 Q 132.29166 370.41666 79.37499 317.49997 L 26.458332 264.5833 L 26.458332 264.5833 Q 26.458332 238.12498 0.0 238.12498 L 0.0 238.12498 L 0.0 238.12498 Q 0.0 211.66666 26.458332 211.66666 L 52.916664 211.66666 L 52.916664 185.20833 L 52.916664 185.20833 L 52.916664 185.20833 L 79.37499 185.20833 L 79.37499 185.20833 L 79.37499 211.66666 L 291.04166 185.20833 Q 476.24997 158.74998 608.5416 132.29166 Q 714.37494 105.83333 767.2916 79.37499 L 793.74994 79.37499 L 820.2083 79.37499 Q 820.2083 52.916664 820.2083 52.916664 L 820.2083 52.916664 L 846.6666 79.37499 Q 873.12494 105.83333 978.95825 105.83333 Q 1058.3333 105.83333 1084.7916 52.916664 Q 1111.25 0.0 1137.7083 0.0 z" svg:height="4.497916mm" draw:style-name="style-267" svg:viewBox="0.0 0.0 1164.1666 449.79166" svg:width="11.641666mm" svg:x="75.93541mm" svg:y="125.41249mm"/>
          <draw:path svg:d="M 899.5833 52.916664 L 926.0416 0.0 L 978.95825 79.37499 Q 1005.4166 158.74998 1031.875 158.74998 Q 1084.7916 185.20833 1084.7916 370.41666 Q 1084.7916 529.1666 1137.7083 529.1666 Q 1190.6249 529.1666 1190.6249 555.625 L 1190.6249 582.0833 L 1217.0833 582.0833 Q 1243.5416 555.625 1269.9999 582.0833 Q 1296.4583 634.99994 1296.4583 634.99994 L 1296.4583 634.99994 L 1296.4583 661.4583 L 1296.4583 661.4583 L 1322.9166 661.4583 L 1322.9166 634.99994 L 1349.3749 582.0833 Q 1375.8333 529.1666 1428.7499 502.7083 Q 1481.6666 476.24997 1481.6666 502.7083 Q 1481.6666 529.1666 1508.1249 529.1666 L 1534.5833 529.1666 L 1561.0416 582.0833 Q 1561.0416 661.4583 1587.4999 661.4583 Q 1613.9583 661.4583 1613.9583 687.9166 Q 1613.9583 714.37494 1561.0416 687.9166 Q 1508.1249 687.9166 1508.1249 740.8333 Q 1534.5833 793.74994 1508.1249 793.74994 Q 1481.6666 793.74994 1481.6666 820.2083 Q 1481.6666 846.6666 1455.2083 846.6666 Q 1402.2916 846.6666 1402.2916 873.12494 Q 1402.2916 899.5833 1428.7499 899.5833 Q 1455.2083 899.5833 1428.7499 952.49994 Q 1402.2916 1005.4166 1375.8333 1005.4166 Q 1349.3749 1005.4166 1322.9166 1031.875 Q 1322.9166 1058.3333 1296.4583 1058.3333 Q 1269.9999 1058.3333 1296.4583 1084.7916 Q 1296.4583 1111.25 1322.9166 1084.7916 Q 1349.3749 1084.7916 1349.3749 1111.25 Q 1349.3749 1137.7083 1322.9166 1137.7083 Q 1296.4583 1164.1666 1296.4583 1164.1666 L 1296.4583 1164.1666 L 1269.9999 1164.1666 L 1269.9999 1164.1666 L 1296.4583 1190.6249 L 1322.9166 1217.0833 L 1322.9166 1217.0833 L 1296.4583 1217.0833 L 1296.4583 1217.0833 L 1296.4583 1217.0833 L 1296.4583 1243.5416 L 1296.4583 1243.5416 L 1269.9999 1243.5416 L 1269.9999 1269.9999 L 1269.9999 1269.9999 L 1243.5416 1269.9999 L 1243.5416 1296.4583 L 1243.5416 1322.9166 L 1217.0833 1322.9166 L 1217.0833 1322.9166 L 1243.5416 1349.3749 L 1296.4583 1349.3749 L 1296.4583 1322.9166 Q 1296.4583 1269.9999 1322.9166 1269.9999 L 1349.3749 1243.5416 L 1349.3749 1217.0833 L 1349.3749 1190.6249 L 1375.8333 1190.6249 L 1402.2916 1190.6249 L 1402.2916 1217.0833 L 1402.2916 1243.5416 L 1375.8333 1296.4583 L 1349.3749 1349.3749 L 1349.3749 1375.8333 L 1349.3749 1402.2916 L 1269.9999 1561.0416 Q 1190.6249 1719.7916 1190.6249 1693.3333 Q 1164.1666 1693.3333 1111.25 1799.1666 Q 1031.875 1931.4583 1031.875 2010.8333 Q 1031.875 2116.6665 978.95825 2169.5833 Q 926.0416 2222.5 873.12494 2328.3333 Q 820.2083 2407.7083 793.74994 2381.2498 Q 767.2916 2381.2498 767.2916 2407.7083 Q 767.2916 2434.1665 714.37494 2434.1665 Q 661.4583 2460.6248 661.4583 2539.9998 Q 687.9166 2592.9165 661.4583 2619.3748 Q 608.5416 2645.8333 555.625 2645.8333 L 529.1666 2645.8333 L 502.7083 2645.8333 Q 502.7083 2645.8333 502.7083 2672.2915 L 502.7083 2672.2915 L 502.7083 2672.2915 Q 476.24997 2645.8333 449.79166 2672.2915 L 396.87497 2698.7498 L 343.9583 2698.7498 L 317.49997 2698.7498 L 291.04166 2698.7498 L 238.12498 2698.7498 L 211.66666 2698.7498 L 185.20833 2698.7498 L 185.20833 2698.7498 L 185.20833 2672.2915 L 158.74998 2539.9998 L 158.74998 2434.1665 L 158.74998 2354.7915 Q 185.20833 2275.4165 185.20833 2169.5833 Q 211.66666 2037.2915 132.29166 2037.2915 L 79.37499 2037.2915 L 79.37499 2037.2915 Q 79.37499 2010.8333 79.37499 2010.8333 Q 79.37499 2010.8333 52.916664 1984.3749 L 0.0 1957.9165 L 0.0 1931.4583 Q 26.458332 1931.4583 52.916664 1852.0833 Q 79.37499 1746.2499 132.29166 1693.3333 L 158.74998 1613.9583 L 158.74998 1613.9583 L 185.20833 1613.9583 L 185.20833 1613.9583 L 185.20833 1587.4999 L 211.66666 1587.4999 L 238.12498 1587.4999 L 238.12498 1534.5833 L 238.12498 1508.1249 L 264.5833 1508.1249 L 264.5833 1481.6666 L 291.04166 1481.6666 L 317.49997 1481.6666 L 343.9583 1455.2083 Q 396.87497 1428.7499 423.3333 1428.7499 Q 449.79166 1428.7499 502.7083 1349.3749 Q 529.1666 1269.9999 502.7083 1269.9999 Q 476.24997 1269.9999 476.24997 1243.5416 Q 449.79166 1217.0833 476.24997 1190.6249 Q 502.7083 1164.1666 502.7083 1111.25 Q 502.7083 1031.875 529.1666 1005.4166 Q 555.625 978.95825 555.625 952.49994 Q 555.625 899.5833 608.5416 899.5833 Q 634.99994 873.12494 661.4583 793.74994 Q 661.4583 687.9166 714.37494 608.5416 Q 767.2916 502.7083 793.74994 502.7083 Q 820.2083 502.7083 846.6666 370.41666 Q 873.12494 211.66666 873.12494 211.66666 Q 846.6666 185.20833 846.6666 132.29166 Q 873.12494 79.37499 899.5833 52.916664 z" svg:height="26.9875mm" draw:style-name="style-268" svg:viewBox="0.0 0.0 1613.9583 2698.7498" svg:width="16.139582mm" svg:x="74.87708mm" svg:y="49.741665mm"/>
          <draw:path svg:d="M 0.0 52.916664 L 0.0 0.0 L 185.20833 0.0 Q 370.41666 0.0 370.41666 26.458332 Q 370.41666 52.916664 449.79166 52.916664 Q 502.7083 52.916664 502.7083 79.37499 L 502.7083 79.37499 L 529.1666 79.37499 L 529.1666 105.83333 L 529.1666 105.83333 L 555.625 105.83333 L 555.625 105.83333 L 555.625 105.83333 L 555.625 132.29166 L 555.625 132.29166 L 582.0833 132.29166 L 582.0833 158.74998 L 582.0833 158.74998 L 608.5416 158.74998 L 608.5416 158.74998 L 608.5416 158.74998 L 608.5416 185.20833 L 634.99994 185.20833 L 634.99994 211.66666 L 661.4583 238.12498 L 661.4583 264.5833 L 661.4583 291.04166 L 661.4583 476.24997 Q 661.4583 661.4583 661.4583 687.9166 L 661.4583 740.8333 L 687.9166 793.74994 L 687.9166 820.2083 L 661.4583 820.2083 L 661.4583 846.6666 L 661.4583 846.6666 L 661.4583 846.6666 L 661.4583 846.6666 L 634.99994 846.6666 L 634.99994 820.2083 L 608.5416 820.2083 L 608.5416 820.2083 L 608.5416 793.74994 L 608.5416 793.74994 L 608.5416 793.74994 L 582.0833 767.2916 L 555.625 740.8333 L 555.625 714.37494 L 555.625 687.9166 L 529.1666 687.9166 L 529.1666 687.9166 L 529.1666 661.4583 L 502.7083 661.4583 L 502.7083 634.99994 Q 502.7083 608.5416 423.3333 476.24997 Q 343.9583 343.9583 343.9583 317.49997 Q 317.49997 317.49997 317.49997 291.04166 Q 317.49997 264.5833 185.20833 211.66666 L 79.37499 158.74998 L 79.37499 132.29166 Q 79.37499 105.83333 26.458332 105.83333 Q 0.0 79.37499 0.0 52.916664 z" svg:height="8.466666mm" draw:style-name="style-269" svg:viewBox="0.0 0.0 687.9166 846.6666" svg:width="6.879166mm" svg:x="156.36874mm" svg:y="88.37083mm"/>
          <draw:path svg:d="M 0.0 26.458332 L 0.0 0.0 L 370.41666 158.74998 Q 740.8333 317.49997 820.2083 317.49997 L 899.5833 317.49997 L 899.5833 317.49997 L 926.0416 317.49997 L 952.49994 343.9583 Q 1005.4166 370.41666 1084.7916 396.87497 L 1137.7083 423.3333 L 1137.7083 423.3333 Q 1164.1666 423.3333 1243.5416 449.79166 L 1322.9166 449.79166 L 1322.9166 449.79166 Q 1322.9166 476.24997 1296.4583 476.24997 L 1269.9999 476.24997 L 1164.1666 502.7083 L 1058.3333 502.7083 L 1005.4166 502.7083 L 952.49994 502.7083 L 926.0416 502.7083 Q 873.12494 476.24997 767.2916 423.3333 Q 634.99994 370.41666 502.7083 370.41666 Q 396.87497 317.49997 396.87497 370.41666 L 370.41666 423.3333 L 343.9583 423.3333 Q 343.9583 423.3333 264.5833 291.04166 L 185.20833 185.20833 L 158.74998 185.20833 L 158.74998 158.74998 L 158.74998 158.74998 L 132.29166 158.74998 L 132.29166 158.74998 Q 132.29166 158.74998 79.37499 105.83333 Q 0.0 52.916664 0.0 26.458332 z" svg:height="5.027083mm" draw:style-name="style-270" svg:viewBox="0.0 0.0 1322.9166 502.7083" svg:width="13.229166mm" svg:x="148.9604mm" svg:y="107.95mm"/>
          <draw:path svg:d="M 608.5416 0.0 L 634.99994 0.0 L 608.5416 264.5833 Q 608.5416 529.1666 555.625 582.0833 Q 502.7083 634.99994 529.1666 661.4583 L 529.1666 687.9166 L 502.7083 687.9166 L 502.7083 661.4583 L 502.7083 661.4583 L 502.7083 661.4583 L 476.24997 661.4583 L 476.24997 661.4583 L 476.24997 687.9166 L 449.79166 687.9166 L 449.79166 687.9166 L 449.79166 714.37494 L 449.79166 714.37494 L 423.3333 714.37494 L 423.3333 687.9166 L 396.87497 687.9166 L 396.87497 687.9166 Q 396.87497 714.37494 291.04166 714.37494 L 158.74998 714.37494 L 158.74998 687.9166 L 132.29166 661.4583 L 132.29166 661.4583 Q 132.29166 661.4583 79.37499 634.99994 L 0.0 608.5416 L 0.0 608.5416 L 26.458332 608.5416 L 26.458332 608.5416 L 26.458332 608.5416 L 26.458332 582.0833 L 26.458332 582.0833 L 0.0 582.0833 L 0.0 555.625 L 0.0 555.625 L 0.0 555.625 L 26.458332 555.625 L 52.916664 555.625 L 52.916664 529.1666 L 26.458332 529.1666 L 26.458332 529.1666 Q 26.458332 502.7083 26.458332 502.7083 L 26.458332 502.7083 L 26.458332 502.7083 L 26.458332 476.24997 L 79.37499 476.24997 L 105.83333 449.79166 L 105.83333 449.79166 L 132.29166 449.79166 L 132.29166 449.79166 L 132.29166 449.79166 L 132.29166 423.3333 L 132.29166 423.3333 L 105.83333 423.3333 L 105.83333 396.87497 L 105.83333 396.87497 Q 132.29166 396.87497 132.29166 370.41666 L 132.29166 343.9583 L 132.29166 343.9583 L 158.74998 343.9583 L 158.74998 317.49997 L 185.20833 317.49997 L 185.20833 317.49997 L 185.20833 343.9583 L 211.66666 343.9583 L 238.12498 343.9583 L 238.12498 264.5833 Q 211.66666 211.66666 238.12498 211.66666 Q 264.5833 211.66666 264.5833 264.5833 Q 291.04166 317.49997 291.04166 317.49997 L 291.04166 291.04166 L 291.04166 291.04166 L 291.04166 291.04166 L 317.49997 264.5833 L 317.49997 238.12498 L 343.9583 238.12498 Q 370.41666 238.12498 449.79166 185.20833 Q 502.7083 158.74998 502.7083 132.29166 Q 502.7083 105.83333 529.1666 105.83333 Q 555.625 79.37499 555.625 52.916664 Q 582.0833 0.0 608.5416 0.0 z" svg:height="7.1437497mm" draw:style-name="style-271" svg:viewBox="0.0 0.0 634.99994 714.37494" svg:width="6.3499994mm" svg:x="135.20207mm" svg:y="215.10623mm"/>
          <draw:path svg:d="M 1164.1666 26.458332 L 1190.6249 0.0 L 1349.3749 26.458332 Q 1508.1249 79.37499 1587.4999 79.37499 L 1693.3333 79.37499 L 1693.3333 79.37499 L 1719.7916 79.37499 L 1587.4999 211.66666 Q 1481.6666 343.9583 1455.2083 343.9583 L 1455.2083 343.9583 L 1481.6666 370.41666 Q 1534.5833 370.41666 1534.5833 396.87497 Q 1534.5833 423.3333 1561.0416 423.3333 L 1561.0416 449.79166 L 1534.5833 449.79166 Q 1481.6666 449.79166 1481.6666 555.625 Q 1481.6666 687.9166 1508.1249 714.37494 Q 1534.5833 714.37494 1481.6666 820.2083 Q 1481.6666 926.0416 1481.6666 978.95825 L 1481.6666 1058.3333 L 1508.1249 1058.3333 L 1534.5833 1058.3333 L 1561.0416 1031.875 Q 1587.4999 978.95825 1587.4999 1031.875 Q 1587.4999 1084.7916 1613.9583 1031.875 Q 1613.9583 952.49994 1640.4166 952.49994 Q 1666.8749 952.49994 1693.3333 978.95825 Q 1693.3333 1031.875 1719.7916 1031.875 L 1746.2499 1031.875 L 1746.2499 1031.875 L 1772.7083 1031.875 L 1772.7083 1031.875 L 1799.1666 1031.875 L 1799.1666 1031.875 L 1799.1666 1031.875 L 1799.1666 1005.4166 L 1799.1666 1005.4166 L 1799.1666 1031.875 L 1799.1666 1058.3333 L 1799.1666 1084.7916 L 1799.1666 1111.25 L 1772.7083 1111.25 Q 1746.2499 1137.7083 1799.1666 1137.7083 L 1852.0833 1137.7083 L 1799.1666 1190.6249 Q 1746.2499 1243.5416 1746.2499 1269.9999 Q 1746.2499 1296.4583 1719.7916 1296.4583 Q 1693.3333 1296.4583 1693.3333 1349.3749 Q 1693.3333 1402.2916 1719.7916 1402.2916 Q 1746.2499 1402.2916 1746.2499 1481.6666 Q 1746.2499 1561.0416 1799.1666 1587.4999 Q 1825.6249 1613.9583 1904.9999 1640.4166 L 1957.9165 1666.8749 L 1984.3749 1666.8749 L 2010.8333 1666.8749 L 2010.8333 1693.3333 L 2010.8333 1693.3333 L 2037.2915 1719.7916 L 2037.2915 1746.2499 L 1957.9165 1746.2499 Q 1904.9999 1746.2499 1904.9999 1825.6249 Q 1931.4583 1878.5416 1904.9999 1878.5416 Q 1852.0833 1878.5416 1852.0833 1904.9999 Q 1852.0833 1931.4583 1878.5416 1931.4583 Q 1904.9999 1904.9999 1904.9999 1957.9165 L 1904.9999 2010.8333 L 1904.9999 2010.8333 Q 1852.0833 2010.8333 1878.5416 2037.2915 Q 1878.5416 2090.2083 1825.6249 2090.2083 Q 1799.1666 2090.2083 1693.3333 2222.5 Q 1613.9583 2354.7915 1666.8749 2381.2498 Q 1693.3333 2407.7083 1693.3333 2434.1665 Q 1693.3333 2460.6248 1693.3333 2539.9998 L 1693.3333 2619.3748 L 1666.8749 2592.9165 L 1640.4166 2566.4583 L 1640.4166 2566.4583 L 1640.4166 2566.4583 L 1640.4166 2592.9165 L 1640.4166 2592.9165 L 1613.9583 2592.9165 L 1613.9583 2619.3748 L 1587.4999 2619.3748 L 1561.0416 2619.3748 L 1561.0416 2645.8333 L 1561.0416 2672.2915 L 1534.5833 2672.2915 L 1534.5833 2672.2915 L 1534.5833 2672.2915 L 1534.5833 2645.8333 L 1534.5833 2566.4583 Q 1534.5833 2487.0833 1561.0416 2407.7083 L 1561.0416 2328.3333 L 1534.5833 2328.3333 Q 1508.1249 2354.7915 1481.6666 2328.3333 L 1481.6666 2301.875 L 1402.2916 2354.7915 Q 1349.3749 2381.2498 1322.9166 2354.7915 Q 1322.9166 2301.875 1296.4583 2301.875 Q 1269.9999 2301.875 1269.9999 2354.7915 Q 1269.9999 2381.2498 1217.0833 2381.2498 Q 1190.6249 2381.2498 1190.6249 2354.7915 Q 1190.6249 2328.3333 1164.1666 2301.875 Q 1111.25 2301.875 1111.25 2354.7915 Q 1111.25 2381.2498 1084.7916 2381.2498 Q 1058.3333 2381.2498 1058.3333 2460.6248 Q 1031.875 2539.9998 926.0416 2619.3748 Q 846.6666 2725.2083 820.2083 2778.1248 Q 793.74994 2804.5833 740.8333 2831.0415 Q 687.9166 2883.9583 687.9166 2910.4165 Q 687.9166 2936.8748 661.4583 2936.8748 L 634.99994 2936.8748 L 634.99994 2963.3333 L 634.99994 2989.7915 L 608.5416 2989.7915 L 608.5416 2989.7915 L 608.5416 3016.2498 L 582.0833 3016.2498 L 582.0833 3016.2498 L 582.0833 3042.7083 L 582.0833 3042.7083 L 555.625 3042.7083 L 555.625 3042.7083 L 529.1666 3042.7083 L 529.1666 3042.7083 L 529.1666 3069.1665 L 529.1666 3069.1665 L 529.1666 3069.1665 L 502.7083 3069.1665 L 502.7083 3095.6248 L 502.7083 3095.6248 L 476.24997 3095.6248 L 476.24997 3042.7083 L 476.24997 3016.2498 L 502.7083 3016.2498 L 502.7083 2989.7915 L 502.7083 2989.7915 L 529.1666 2989.7915 L 529.1666 2963.3333 L 529.1666 2936.8748 L 555.625 2831.0415 Q 582.0833 2725.2083 582.0833 2592.9165 Q 634.99994 2460.6248 555.625 2407.7083 Q 502.7083 2354.7915 476.24997 2248.9583 L 423.3333 2169.5833 L 370.41666 2169.5833 Q 317.49997 2196.0415 211.66666 2248.9583 L 132.29166 2301.875 L 132.29166 2328.3333 L 105.83333 2328.3333 L 105.83333 2328.3333 L 105.83333 2354.7915 L 79.37499 2354.7915 L 52.916664 2354.7915 L 26.458332 2354.7915 L 0.0 2354.7915 L 0.0 2354.7915 L 0.0 2354.7915 L 26.458332 2354.7915 L 26.458332 2354.7915 L 26.458332 2328.3333 L 52.916664 2328.3333 L 52.916664 2248.9583 L 52.916664 2196.0415 L 79.37499 2169.5833 L 79.37499 2143.125 L 105.83333 2143.125 Q 105.83333 2143.125 105.83333 2116.6665 L 105.83333 2116.6665 L 105.83333 2116.6665 Q 132.29166 2090.2083 211.66666 2063.75 Q 291.04166 2037.2915 370.41666 1904.9999 Q 476.24997 1799.1666 502.7083 1799.1666 Q 529.1666 1772.7083 555.625 1640.4166 Q 582.0833 1481.6666 555.625 1481.6666 Q 529.1666 1481.6666 582.0833 1349.3749 Q 634.99994 1190.6249 714.37494 1137.7083 Q 793.74994 1084.7916 820.2083 978.95825 Q 846.6666 899.5833 899.5833 687.9166 Q 952.49994 476.24997 978.95825 476.24997 Q 1005.4166 476.24997 1005.4166 396.87497 Q 1005.4166 291.04166 1058.3333 158.74998 Q 1111.25 26.458332 1164.1666 26.458332 z M 1508.1249 185.20833 Q 1534.5833 185.20833 1534.5833 185.20833 Q 1534.5833 185.20833 1534.5833 185.20833 Q 1508.1249 185.20833 1508.1249 185.20833 z M 1772.7083 1957.9165 Q 1799.1666 1957.9165 1799.1666 1957.9165 Q 1799.1666 1984.3749 1799.1666 1984.3749 Q 1772.7083 1984.3749 1772.7083 1957.9165 z M 1217.0833 2301.875 Q 1217.0833 2301.875 1243.5416 2301.875 Q 1243.5416 2301.875 1217.0833 2301.875 Q 1217.0833 2301.875 1217.0833 2301.875 z" svg:height="30.95625mm" draw:style-name="style-272" svg:viewBox="0.0 0.0 2037.2915 3095.6248" svg:width="20.372915mm" svg:x="80.962494mm" svg:y="136.2604mm"/>
          <draw:path svg:d="M 476.24997 52.916664 L 476.24997 0.0 L 555.625 52.916664 Q 661.4583 132.29166 634.99994 132.29166 Q 608.5416 132.29166 555.625 343.9583 Q 502.7083 529.1666 529.1666 555.625 Q 529.1666 582.0833 582.0833 608.5416 Q 634.99994 608.5416 634.99994 714.37494 Q 634.99994 846.6666 661.4583 846.6666 Q 714.37494 846.6666 714.37494 978.95825 Q 714.37494 1137.7083 767.2916 1269.9999 Q 820.2083 1402.2916 846.6666 1455.2083 Q 873.12494 1508.1249 873.12494 1561.0416 Q 873.12494 1640.4166 873.12494 1719.7916 L 873.12494 1772.7083 L 846.6666 1772.7083 Q 846.6666 1772.7083 820.2083 1719.7916 Q 820.2083 1666.8749 793.74994 1666.8749 L 767.2916 1666.8749 L 740.8333 1852.0833 Q 714.37494 2037.2915 740.8333 2063.75 L 767.2916 2090.2083 L 767.2916 2090.2083 L 767.2916 2090.2083 L 740.8333 2116.6665 L 714.37494 2143.125 L 714.37494 2143.125 L 687.9166 2143.125 L 687.9166 2143.125 L 661.4583 2143.125 L 661.4583 2116.6665 L 661.4583 2090.2083 L 634.99994 2090.2083 Q 608.5416 2090.2083 502.7083 2063.75 Q 396.87497 2037.2915 396.87497 2037.2915 Q 370.41666 2010.8333 343.9583 2010.8333 L 291.04166 2010.8333 L 264.5833 2010.8333 L 238.12498 2010.8333 L 238.12498 1984.3749 L 238.12498 1931.4583 L 185.20833 1931.4583 Q 158.74998 1931.4583 132.29166 1852.0833 Q 79.37499 1799.1666 52.916664 1799.1666 Q 26.458332 1799.1666 0.0 1746.2499 Q -26.458332 1693.3333 26.458332 1693.3333 Q 79.37499 1693.3333 52.916664 1534.5833 Q 26.458332 1375.8333 79.37499 1402.2916 Q 105.83333 1402.2916 79.37499 1322.9166 Q 79.37499 1243.5416 132.29166 1243.5416 Q 185.20833 1243.5416 158.74998 1137.7083 Q 132.29166 1005.4166 158.74998 926.0416 Q 158.74998 846.6666 105.83333 820.2083 Q 52.916664 820.2083 52.916664 767.2916 Q 26.458332 714.37494 26.458332 661.4583 Q 26.458332 582.0833 52.916664 449.79166 Q 52.916664 317.49997 79.37499 317.49997 Q 132.29166 317.49997 132.29166 291.04166 Q 132.29166 264.5833 185.20833 264.5833 Q 211.66666 238.12498 238.12498 211.66666 Q 291.04166 158.74998 370.41666 132.29166 Q 476.24997 105.83333 476.24997 52.916664 z" svg:height="21.43125mm" draw:style-name="style-273" svg:viewBox="0.0 0.0 873.12494 2143.125" svg:width="8.73125mm" svg:x="133.0854mm" svg:y="172.24374mm"/>
          <draw:path svg:d="M 3466.0415 105.83333 L 3545.4165 0.0 L 3518.9583 211.66666 Q 3518.9583 396.87497 3492.4998 502.7083 Q 3466.0415 582.0833 3439.5833 687.9166 Q 3413.1248 793.74994 3413.1248 899.5833 Q 3413.1248 978.95825 3386.6665 978.95825 Q 3360.2083 978.95825 3386.6665 1058.3333 Q 3413.1248 1164.1666 3360.2083 1217.0833 Q 3307.2915 1269.9999 3254.3748 1402.2916 Q 3148.5415 1534.5833 3148.5415 1587.4999 Q 3148.5415 1640.4166 3148.5415 1693.3333 Q 3148.5415 1719.7916 3122.0833 1746.2499 Q 3122.0833 1799.1666 3095.6248 1799.1666 Q 3095.6248 1825.6249 3042.7083 1904.9999 Q 3042.7083 1984.3749 3016.2498 2010.8333 Q 2989.7915 2037.2915 3016.2498 2116.6665 Q 3016.2498 2169.5833 2989.7915 2169.5833 Q 2963.3333 2169.5833 2963.3333 2275.4165 Q 2989.7915 2354.7915 2910.4165 2592.9165 Q 2831.0415 2857.4998 2831.0415 3016.2498 Q 2831.0415 3148.5415 2883.9583 3227.9165 Q 2936.8748 3333.7498 2963.3333 3333.7498 Q 2989.7915 3333.7498 3042.7083 3386.6665 Q 3069.1665 3439.5833 3280.8333 3439.5833 Q 3466.0415 3413.1248 3624.7915 3280.8333 Q 3783.5415 3122.0833 3809.9998 3095.6248 Q 3809.9998 3069.1665 3915.833 3016.2498 Q 4021.6665 2989.7915 4101.0415 2910.4165 Q 4153.958 2804.5833 4180.4165 2804.5833 Q 4206.875 2778.1248 4233.333 2751.6665 Q 4233.333 2725.2083 4259.7915 2725.2083 Q 4286.25 2725.2083 4312.708 2672.2915 Q 4312.708 2619.3748 4339.1665 2592.9165 Q 4365.625 2592.9165 4392.083 2566.4583 Q 4392.083 2539.9998 4418.5415 2539.9998 Q 4445.0 2539.9998 4497.9165 2460.6248 Q 4550.833 2381.2498 4577.2915 2381.2498 Q 4603.75 2381.2498 4630.208 2328.3333 Q 4656.6665 2248.9583 4736.0415 2169.5833 Q 4841.8745 2090.2083 4841.8745 2063.75 Q 4841.8745 2037.2915 4868.333 2037.2915 Q 4894.7915 2037.2915 4947.708 1984.3749 Q 4974.1665 1904.9999 5000.6245 1904.9999 Q 5000.6245 1904.9999 5027.083 1904.9999 L 5027.083 1904.9999 L 5027.083 1878.5416 L 5053.5415 1878.5416 L 5053.5415 1878.5416 L 5053.5415 1852.0833 L 5079.9995 1852.0833 L 5106.458 1852.0833 L 5106.458 1825.6249 L 5106.458 1825.6249 L 5132.9165 1799.1666 L 5159.3745 1772.7083 L 5159.3745 1772.7083 L 5159.3745 1772.7083 L 5159.3745 1772.7083 L 5159.3745 1746.2499 L 5185.833 1746.2499 L 5212.2915 1746.2499 L 5212.2915 1772.7083 L 5212.2915 1799.1666 L 5185.833 1799.1666 L 5185.833 1799.1666 L 5185.833 1825.6249 L 5159.3745 1825.6249 L 5159.3745 1825.6249 L 5159.3745 1852.0833 L 5159.3745 1852.0833 L 5159.3745 1852.0833 L 5132.9165 1852.0833 L 5132.9165 1852.0833 L 5132.9165 1878.5416 L 5106.458 1878.5416 L 5106.458 1904.9999 L 5106.458 1931.4583 L 5079.9995 1957.9165 Q 5079.9995 2010.8333 5053.5415 2010.8333 Q 5027.083 2010.8333 5000.6245 2063.75 Q 5000.6245 2116.6665 4974.1665 2116.6665 Q 4947.708 2116.6665 4921.2495 2301.875 Q 4894.7915 2487.0833 4815.4165 2619.3748 Q 4736.0415 2751.6665 4709.583 2857.4998 Q 4683.1245 2989.7915 4630.208 3095.6248 Q 4630.208 3201.4583 4603.75 3254.3748 L 4577.2915 3307.2915 L 4577.2915 3307.2915 L 4577.2915 3333.7498 L 4577.2915 3333.7498 L 4577.2915 3333.7498 L 4577.2915 3333.7498 Q 4577.2915 3360.2083 4577.2915 3386.6665 L 4577.2915 3386.6665 L 4577.2915 3386.6665 Q 4577.2915 3386.6665 4550.833 3386.6665 L 4550.833 3413.1248 L 4550.833 3413.1248 Q 4524.375 3413.1248 4524.375 3439.5833 L 4524.375 3439.5833 L 4524.375 3492.4998 Q 4497.9165 3545.4165 4471.458 3518.9583 Q 4471.458 3518.9583 4392.083 3651.2498 Q 4312.708 3783.5415 4233.333 3862.9165 Q 4153.958 3968.7498 4101.0415 4021.6665 Q 4021.6665 4101.0415 3968.7498 4101.0415 Q 3942.2915 4101.0415 3889.3748 4339.1665 Q 3836.4583 4550.833 3571.8748 4921.2495 Q 3333.7498 5291.6665 3333.7498 5318.1245 Q 3307.2915 5318.1245 3307.2915 5344.583 L 3307.2915 5397.4995 L 3307.2915 5397.4995 L 3307.2915 5397.4995 L 3280.8333 5397.4995 Q 3280.8333 5397.4995 3227.9165 5450.4165 Q 3174.9998 5476.8745 3174.9998 5503.333 Q 3174.9998 5529.7915 3148.5415 5529.7915 Q 3095.6248 5556.2495 3042.7083 5609.1665 Q 3016.2498 5688.5415 2936.8748 5741.458 Q 2831.0415 5820.833 2831.0415 5847.2915 Q 2804.5833 5900.208 2513.5415 6138.333 Q 2222.5 6349.9995 2143.125 6455.833 Q 2063.75 6561.6665 1984.3749 6588.1245 Q 1931.4583 6614.583 1931.4583 6641.0415 Q 1931.4583 6667.4995 1878.5416 6667.4995 Q 1852.0833 6667.4995 1825.6249 6720.4165 Q 1772.7083 6720.4165 1534.5833 6799.7915 Q 1296.4583 6879.1665 1084.7916 6879.1665 Q 873.12494 6905.6245 873.12494 6932.083 Q 873.12494 6958.5415 661.4583 6958.5415 Q 423.3333 6932.083 396.87497 6958.5415 Q 396.87497 6958.5415 291.04166 6746.8745 Q 211.66666 6535.208 185.20833 6535.208 Q 158.74998 6508.7495 132.29166 6429.3745 Q 79.37499 6349.9995 26.458332 6217.708 Q -26.458332 6111.8745 0.0 6006.0415 Q 26.458332 5900.208 52.916664 5847.2915 Q 79.37499 5794.3745 52.916664 5794.3745 Q 26.458332 5767.9165 132.29166 5423.958 Q 264.5833 5079.9995 291.04166 4894.7915 Q 343.9583 4736.0415 370.41666 4709.583 Q 423.3333 4683.1245 449.79166 4497.9165 Q 502.7083 4312.708 476.24997 4233.333 Q 476.24997 4180.4165 502.7083 4180.4165 Q 529.1666 4180.4165 555.625 4127.5 Q 555.625 4048.1248 608.5416 3915.833 Q 608.5416 3809.9998 608.5416 3757.0833 Q 608.5416 3730.6248 608.5416 3704.1665 L 608.5416 3677.7083 L 634.99994 3677.7083 L 661.4583 3677.7083 L 661.4583 3677.7083 Q 661.4583 3677.7083 687.9166 3677.7083 Q 687.9166 3704.1665 714.37494 3651.2498 Q 714.37494 3598.3333 740.8333 3598.3333 Q 767.2916 3598.3333 820.2083 3492.4998 Q 873.12494 3386.6665 952.49994 3307.2915 Q 1005.4166 3227.9165 1031.875 3227.9165 Q 1031.875 3254.3748 1031.875 3174.9998 Q 1031.875 3122.0833 1084.7916 3122.0833 Q 1137.7083 3122.0833 1164.1666 3042.7083 Q 1190.6249 2989.7915 1269.9999 2831.0415 Q 1349.3749 2672.2915 1375.8333 2672.2915 Q 1402.2916 2672.2915 1455.2083 2566.4583 Q 1508.1249 2460.6248 1534.5833 2434.1665 Q 1561.0416 2434.1665 1613.9583 2354.7915 Q 1693.3333 2275.4165 1719.7916 2169.5833 Q 1746.2499 2090.2083 1772.7083 2090.2083 Q 1799.1666 2063.75 1825.6249 2037.2915 Q 1825.6249 1984.3749 1852.0833 1984.3749 Q 1878.5416 1984.3749 1931.4583 1878.5416 Q 2010.8333 1799.1666 2090.2083 1666.8749 Q 2143.125 1534.5833 2169.5833 1534.5833 Q 2196.0415 1534.5833 2248.9583 1375.8333 Q 2328.3333 1243.5416 2354.7915 1243.5416 Q 2381.2498 1217.0833 2487.0833 1111.25 Q 2566.4583 978.95825 2672.2915 899.5833 Q 2778.1248 820.2083 2831.0415 714.37494 Q 2857.4998 608.5416 2910.4165 582.0833 L 2963.3333 555.625 L 2989.7915 555.625 L 2989.7915 529.1666 L 2989.7915 529.1666 Q 2989.7915 529.1666 3201.4583 370.41666 Q 3386.6665 211.66666 3466.0415 105.83333 z" svg:height="69.58541mm" draw:style-name="style-274" svg:viewBox="0.0 0.0 5212.2915 6958.5415" svg:width="52.122913mm" svg:x="10.318749mm" svg:y="123.29583mm"/>
          <draw:path svg:d="M 2301.875 0.0 L 2381.2498 0.0 L 2381.2498 26.458332 L 2381.2498 52.916664 L 2407.7083 52.916664 L 2434.1665 52.916664 L 2434.1665 79.37499 L 2434.1665 105.83333 L 2460.6248 105.83333 L 2460.6248 105.83333 L 2460.6248 105.83333 Q 2460.6248 105.83333 1640.4166 211.66666 L 846.6666 317.49997 L 899.5833 317.49997 Q 952.49994 317.49997 846.6666 370.41666 Q 740.8333 396.87497 767.2916 423.3333 Q 767.2916 476.24997 820.2083 476.24997 Q 846.6666 502.7083 820.2083 529.1666 Q 767.2916 529.1666 793.74994 555.625 Q 793.74994 582.0833 714.37494 634.99994 Q 634.99994 661.4583 634.99994 687.9166 Q 634.99994 714.37494 661.4583 714.37494 Q 687.9166 740.8333 582.0833 767.2916 Q 476.24997 793.74994 449.79166 793.74994 Q 423.3333 820.2083 423.3333 846.6666 Q 396.87497 846.6666 264.5833 873.12494 Q 158.74998 899.5833 158.74998 926.0416 Q 132.29166 952.49994 105.83333 978.95825 L 79.37499 1005.4166 L 79.37499 1005.4166 L 52.916664 1005.4166 L 52.916664 1031.875 L 52.916664 1058.3333 L 26.458332 1111.25 L 0.0 1137.7083 L 0.0 1137.7083 L 0.0 1137.7083 L 0.0 634.99994 L 0.0 132.29166 L 952.49994 79.37499 Q 1931.4583 52.916664 2063.75 26.458332 Q 2222.5 0.0 2301.875 0.0 z" svg:height="11.377083mm" draw:style-name="style-275" svg:viewBox="0.0 0.0 2460.6248 1137.7083" svg:width="24.606249mm" svg:x="0.0mm" svg:y="26.458332mm"/>
          <draw:path svg:d="M 79.37499 0.0 L 105.83333 0.0 L 105.83333 52.916664 Q 105.83333 132.29166 79.37499 105.83333 Q 26.458332 105.83333 26.458332 79.37499 L 26.458332 79.37499 L 0.0 79.37499 L 0.0 79.37499 L 0.0 52.916664 Q 26.458332 26.458332 26.458332 0.0 Q 26.458332 -26.458332 79.37499 0.0 z" svg:height="1.0583333mm" draw:style-name="style-276" svg:viewBox="0.0 0.0 105.83333 105.83333" svg:width="1.0583333mm" svg:x="140.49374mm" svg:y="201.61249mm"/>
          <draw:path svg:d="M 449.79166 0.0 L 476.24997 0.0 L 502.7083 26.458332 Q 555.625 52.916664 582.0833 52.916664 Q 608.5416 52.916664 555.625 132.29166 Q 502.7083 211.66666 502.7083 211.66666 L 502.7083 211.66666 L 502.7083 211.66666 Q 476.24997 211.66666 476.24997 238.12498 L 476.24997 238.12498 L 449.79166 238.12498 Q 449.79166 264.5833 449.79166 264.5833 L 449.79166 264.5833 L 449.79166 291.04166 Q 449.79166 317.49997 396.87497 370.41666 L 343.9583 449.79166 L 343.9583 449.79166 Q 317.49997 476.24997 317.49997 476.24997 L 317.49997 476.24997 L 291.04166 476.24997 Q 291.04166 476.24997 158.74998 555.625 L 26.458332 608.5416 L 26.458332 582.0833 Q 26.458332 582.0833 26.458332 582.0833 L 26.458332 555.625 L 26.458332 555.625 L 26.458332 529.1666 L 26.458332 529.1666 L 26.458332 529.1666 L 0.0 529.1666 L 0.0 529.1666 L 0.0 502.7083 L 26.458332 502.7083 L 26.458332 476.24997 L 26.458332 449.79166 L 52.916664 449.79166 L 52.916664 423.3333 L 52.916664 423.3333 L 79.37499 423.3333 L 79.37499 396.87497 L 79.37499 370.41666 L 185.20833 264.5833 Q 291.04166 185.20833 370.41666 158.74998 Q 449.79166 105.83333 449.79166 52.916664 L 449.79166 26.458332 L 449.79166 26.458332 L 449.79166 0.0 L 449.79166 0.0 z" svg:height="6.0854163mm" draw:style-name="style-277" svg:viewBox="0.0 0.0 582.0833 608.5416" svg:width="5.820833mm" svg:x="100.27708mm" svg:y="15.874999mm"/>
          <draw:path svg:d="M 211.66666 105.83333 L 264.5833 0.0 L 291.04166 26.458332 Q 317.49997 79.37499 343.9583 52.916664 Q 370.41666 26.458332 396.87497 79.37499 Q 396.87497 132.29166 423.3333 185.20833 L 423.3333 211.66666 L 370.41666 291.04166 Q 317.49997 343.9583 291.04166 370.41666 L 291.04166 370.41666 L 291.04166 343.9583 Q 291.04166 317.49997 238.12498 343.9583 Q 185.20833 396.87497 79.37499 396.87497 Q 0.0 423.3333 0.0 396.87497 Q 0.0 370.41666 52.916664 317.49997 L 132.29166 264.5833 L 132.29166 238.12498 L 132.29166 211.66666 L 132.29166 211.66666 Q 158.74998 185.20833 211.66666 105.83333 z" svg:height="3.9687498mm" draw:style-name="style-278" svg:viewBox="0.0 0.0 423.3333 396.87497" svg:width="4.233333mm" svg:x="110.86041mm" svg:y="210.87291mm"/>
          <draw:path svg:d="M 449.79166 0.0 L 476.24997 0.0 L 476.24997 26.458332 Q 476.24997 52.916664 449.79166 52.916664 L 423.3333 79.37499 L 502.7083 79.37499 L 555.625 79.37499 L 555.625 317.49997 Q 555.625 555.625 555.625 714.37494 L 555.625 899.5833 L 529.1666 926.0416 L 502.7083 952.49994 L 502.7083 978.95825 L 502.7083 1031.875 L 502.7083 1031.875 L 502.7083 1031.875 L 476.24997 1084.7916 L 476.24997 1137.7083 L 449.79166 1137.7083 Q 449.79166 1137.7083 423.3333 1111.25 L 396.87497 1084.7916 L 396.87497 1084.7916 L 396.87497 1084.7916 L 370.41666 1084.7916 Q 343.9583 1084.7916 343.9583 1084.7916 L 317.49997 1111.25 L 291.04166 1111.25 Q 291.04166 1137.7083 291.04166 1137.7083 L 291.04166 1137.7083 L 291.04166 1137.7083 Q 291.04166 1137.7083 291.04166 1084.7916 L 291.04166 1058.3333 L 291.04166 1031.875 Q 291.04166 978.95825 291.04166 820.2083 Q 291.04166 634.99994 291.04166 423.3333 Q 238.12498 211.66666 132.29166 185.20833 L 0.0 185.20833 L 0.0 158.74998 L 0.0 158.74998 L 105.83333 158.74998 L 211.66666 132.29166 L 238.12498 132.29166 Q 264.5833 132.29166 264.5833 105.83333 L 264.5833 105.83333 L 343.9583 52.916664 Q 423.3333 26.458332 449.79166 0.0 z" svg:height="11.377083mm" draw:style-name="style-279" svg:viewBox="0.0 0.0 555.625 1137.7083" svg:width="5.5562496mm" svg:x="159.54375mm" svg:y="111.38958mm"/>
          <draw:path svg:d="M 423.3333 52.916664 L 476.24997 0.0 L 476.24997 26.458332 Q 476.24997 52.916664 502.7083 52.916664 Q 555.625 52.916664 555.625 79.37499 Q 582.0833 105.83333 582.0833 79.37499 Q 608.5416 79.37499 608.5416 105.83333 L 608.5416 105.83333 L 555.625 211.66666 Q 502.7083 291.04166 449.79166 423.3333 Q 396.87497 555.625 370.41666 582.0833 L 370.41666 582.0833 L 370.41666 582.0833 Q 343.9583 582.0833 291.04166 582.0833 L 238.12498 608.5416 L 211.66666 608.5416 Q 185.20833 634.99994 79.37499 661.4583 L 0.0 687.9166 L 0.0 661.4583 Q 26.458332 634.99994 105.83333 529.1666 L 185.20833 423.3333 L 185.20833 423.3333 Q 211.66666 423.3333 211.66666 396.87497 L 211.66666 396.87497 L 211.66666 370.41666 Q 238.12498 370.41666 238.12498 343.9583 Q 238.12498 317.49997 264.5833 317.49997 Q 291.04166 317.49997 343.9583 211.66666 Q 396.87497 105.83333 423.3333 52.916664 z" svg:height="6.879166mm" draw:style-name="style-280" svg:viewBox="0.0 0.0 608.5416 687.9166" svg:width="6.0854163mm" svg:x="57.94375mm" svg:y="165.09999mm"/>
          <draw:path svg:d="M 132.29166 846.6666 L 185.20833 0.0 L 238.12498 0.0 L 264.5833 0.0 L 291.04166 238.12498 Q 317.49997 476.24997 343.9583 476.24997 Q 370.41666 476.24997 396.87497 608.5416 Q 396.87497 740.8333 423.3333 767.2916 Q 449.79166 767.2916 502.7083 899.5833 Q 555.625 1058.3333 555.625 1137.7083 Q 555.625 1217.0833 634.99994 1217.0833 Q 714.37494 1217.0833 661.4583 1269.9999 Q 608.5416 1296.4583 687.9166 1296.4583 Q 767.2916 1296.4583 740.8333 1375.8333 Q 740.8333 1481.6666 767.2916 1481.6666 Q 767.2916 1508.1249 767.2916 1534.5833 L 767.2916 1561.0416 L 740.8333 1587.4999 Q 714.37494 1613.9583 714.37494 1640.4166 Q 687.9166 1693.3333 555.625 1746.2499 Q 423.3333 1799.1666 396.87497 1772.7083 L 370.41666 1746.2499 L 370.41666 1746.2499 L 343.9583 1746.2499 L 343.9583 1772.7083 L 343.9583 1799.1666 L 317.49997 1799.1666 L 291.04166 1799.1666 L 291.04166 1825.6249 L 291.04166 1825.6249 L 291.04166 1825.6249 Q 264.5833 1852.0833 132.29166 1825.6249 L 26.458332 1799.1666 L 26.458332 1799.1666 L 26.458332 1799.1666 L 0.0 1799.1666 L 0.0 1799.1666 L 0.0 1772.7083 L 26.458332 1772.7083 L 26.458332 1772.7083 L 26.458332 1746.2499 L 26.458332 1746.2499 L 26.458332 1746.2499 L 52.916664 1719.7916 Q 79.37499 1693.3333 79.37499 1693.3333 Q 79.37499 1693.3333 132.29166 846.6666 z" svg:height="18.256248mm" draw:style-name="style-281" svg:viewBox="0.0 0.0 767.2916 1825.6249" svg:width="7.6729164mm" svg:x="55.82708mm" svg:y="0.0mm"/>
          <draw:path svg:d="M 1190.6249 0.0 L 1217.0833 0.0 L 1746.2499 52.916664 Q 2275.4165 105.83333 2301.875 105.83333 Q 2328.3333 105.83333 2354.7915 132.29166 L 2407.7083 132.29166 L 2407.7083 158.74998 L 2407.7083 158.74998 L 2116.6665 158.74998 Q 1825.6249 158.74998 1455.2083 211.66666 L 1111.25 264.5833 L 1111.25 291.04166 L 1137.7083 291.04166 L 1137.7083 291.04166 L 1137.7083 317.49997 L 1137.7083 317.49997 L 1137.7083 317.49997 L 1164.1666 317.49997 L 1164.1666 343.9583 L 1137.7083 343.9583 Q 1111.25 317.49997 926.0416 317.49997 L 767.2916 317.49997 L 714.37494 343.9583 L 687.9166 343.9583 L 529.1666 343.9583 Q 370.41666 317.49997 291.04166 317.49997 L 185.20833 264.5833 L 158.74998 264.5833 L 132.29166 264.5833 L 79.37499 238.12498 L 26.458332 211.66666 L 26.458332 211.66666 L 26.458332 211.66666 L 0.0 211.66666 L 0.0 211.66666 L 26.458332 185.20833 L 52.916664 158.74998 L 79.37499 158.74998 L 105.83333 158.74998 L 105.83333 132.29166 L 132.29166 132.29166 L 132.29166 132.29166 L 132.29166 105.83333 L 132.29166 105.83333 L 132.29166 105.83333 L 158.74998 105.83333 L 158.74998 79.37499 L 555.625 52.916664 Q 926.0416 52.916664 1031.875 26.458332 Q 1164.1666 0.0 1190.6249 0.0 z" svg:height="3.439583mm" draw:style-name="style-282" svg:viewBox="0.0 0.0 2407.7083 343.9583" svg:width="24.077082mm" svg:x="119.85625mm" svg:y="87.84166mm"/>
          <draw:path svg:d="M 502.7083 79.37499 L 634.99994 0.0 L 634.99994 52.916664 L 634.99994 132.29166 L 634.99994 158.74998 Q 634.99994 158.74998 608.5416 158.74998 L 608.5416 185.20833 L 608.5416 185.20833 Q 582.0833 185.20833 582.0833 211.66666 L 582.0833 211.66666 L 529.1666 211.66666 Q 502.7083 211.66666 449.79166 264.5833 L 423.3333 317.49997 L 291.04166 476.24997 Q 158.74998 634.99994 158.74998 793.74994 Q 158.74998 978.95825 185.20833 1005.4166 L 211.66666 1031.875 L 211.66666 1058.3333 Q 211.66666 1084.7916 238.12498 1084.7916 L 264.5833 1084.7916 L 264.5833 1164.1666 Q 264.5833 1217.0833 291.04166 1243.5416 Q 317.49997 1269.9999 317.49997 1296.4583 L 317.49997 1296.4583 L 291.04166 1296.4583 L 291.04166 1322.9166 L 291.04166 1322.9166 L 317.49997 1322.9166 L 317.49997 1349.3749 L 317.49997 1375.8333 L 291.04166 1375.8333 L 264.5833 1375.8333 L 264.5833 1349.3749 L 264.5833 1322.9166 L 238.12498 1322.9166 Q 211.66666 1322.9166 158.74998 1269.9999 L 105.83333 1217.0833 L 105.83333 1217.0833 L 105.83333 1217.0833 L 79.37499 1217.0833 L 79.37499 1217.0833 L 79.37499 1190.6249 L 52.916664 1190.6249 L 79.37499 1269.9999 Q 105.83333 1375.8333 105.83333 1428.7499 L 105.83333 1455.2083 L 132.29166 1481.6666 L 132.29166 1534.5833 L 105.83333 1534.5833 L 105.83333 1534.5833 L 105.83333 1534.5833 L 105.83333 1508.1249 L 79.37499 1508.1249 L 79.37499 1481.6666 L 79.37499 1481.6666 L 52.916664 1481.6666 L 52.916664 1455.2083 L 52.916664 1428.7499 L 26.458332 1375.8333 L 0.0 1349.3749 L 0.0 1269.9999 Q 0.0 1190.6249 0.0 926.0416 Q 0.0 661.4583 105.83333 529.1666 Q 158.74998 370.41666 264.5833 291.04166 Q 370.41666 211.66666 370.41666 185.20833 Q 370.41666 158.74998 502.7083 79.37499 z" svg:height="15.345833mm" draw:style-name="style-283" svg:viewBox="0.0 0.0 634.99994 1534.5833" svg:width="6.3499994mm" svg:x="176.2125mm" svg:y="213.78333mm"/>
          <draw:path svg:d="M 343.9583 0.0 L 343.9583 0.0 L 449.79166 132.29166 Q 555.625 238.12498 582.0833 264.5833 Q 608.5416 264.5833 608.5416 291.04166 L 608.5416 317.49997 L 582.0833 317.49997 Q 555.625 291.04166 502.7083 238.12498 Q 449.79166 185.20833 396.87497 185.20833 Q 317.49997 185.20833 158.74998 291.04166 L 0.0 396.87497 L 0.0 370.41666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38.12498 L 132.29166 211.66666 L 132.29166 211.66666 L 132.29166 185.20833 L 132.29166 185.20833 L 132.29166 185.20833 L 158.74998 185.20833 L 158.74998 185.20833 L 238.12498 79.37499 Q 317.49997 -26.458332 343.9583 0.0 z" svg:height="3.9687498mm" draw:style-name="style-284" svg:viewBox="0.0 0.0 608.5416 396.87497" svg:width="6.0854163mm" svg:x="175.9479mm" svg:y="127.79375mm"/>
          <draw:path svg:d="M 2116.6665 26.458332 L 2116.6665 0.0 L 2116.6665 0.0 L 2116.6665 0.0 L 2143.125 0.0 L 2143.125 0.0 L 2169.5833 26.458332 L 2169.5833 26.458332 L 2169.5833 52.916664 Q 2169.5833 79.37499 2222.5 79.37499 Q 2301.875 79.37499 2301.875 105.83333 Q 2301.875 132.29166 2407.7083 158.74998 Q 2487.0833 211.66666 2513.5415 291.04166 Q 2539.9998 370.41666 2566.4583 370.41666 Q 2592.9165 370.41666 2592.9165 423.3333 Q 2592.9165 449.79166 2619.3748 423.3333 Q 2619.3748 396.87497 2645.8333 396.87497 Q 2672.2915 396.87497 2672.2915 423.3333 Q 2672.2915 449.79166 2698.7498 449.79166 Q 2751.6665 449.79166 2751.6665 529.1666 Q 2751.6665 634.99994 2804.5833 634.99994 Q 2831.0415 634.99994 2831.0415 687.9166 Q 2831.0415 714.37494 2910.4165 740.8333 Q 2963.3333 767.2916 2963.3333 740.8333 Q 2963.3333 714.37494 3069.1665 740.8333 Q 3174.9998 793.74994 3174.9998 846.6666 Q 3174.9998 926.0416 3201.4583 926.0416 Q 3227.9165 926.0416 3227.9165 952.49994 Q 3227.9165 978.95825 3307.2915 1005.4166 Q 3386.6665 1005.4166 3386.6665 978.95825 L 3386.6665 952.49994 L 3413.1248 952.49994 L 3413.1248 952.49994 L 3439.5833 978.95825 L 3492.4998 978.95825 L 3492.4998 1005.4166 L 3492.4998 1031.875 L 3518.9583 1031.875 L 3518.9583 1058.3333 L 3518.9583 1058.3333 L 3545.4165 1058.3333 L 3545.4165 1058.3333 L 3545.4165 1084.7916 L 3518.9583 1084.7916 L 3518.9583 1111.25 L 3492.4998 1111.25 L 3466.0415 1111.25 L 3413.1248 1084.7916 L 3360.2083 1084.7916 L 3333.7498 1084.7916 L 3280.8333 1084.7916 L 3280.8333 1111.25 Q 3280.8333 1164.1666 3333.7498 1164.1666 Q 3360.2083 1164.1666 3360.2083 1190.6249 Q 3360.2083 1217.0833 3333.7498 1217.0833 Q 3280.8333 1217.0833 3227.9165 1269.9999 L 3148.5415 1322.9166 L 3174.9998 1375.8333 Q 3174.9998 1428.7499 3201.4583 1455.2083 Q 3227.9165 1481.6666 3227.9165 1534.5833 Q 3227.9165 1561.0416 3227.9165 1587.4999 Q 3227.9165 1613.9583 3280.8333 1640.4166 Q 3360.2083 1640.4166 3360.2083 1746.2499 Q 3333.7498 1825.6249 3280.8333 1931.4583 Q 3227.9165 2063.75 3174.9998 2037.2915 Q 3122.0833 2010.8333 3122.0833 2037.2915 Q 3122.0833 2037.2915 3095.6248 2063.75 L 3069.1665 2090.2083 L 3095.6248 2169.5833 Q 3122.0833 2222.5 3174.9998 2222.5 Q 3201.4583 2222.5 3174.9998 2248.9583 Q 3122.0833 2275.4165 3148.5415 2301.875 Q 3148.5415 2328.3333 3174.9998 2354.7915 Q 3227.9165 2354.7915 3201.4583 2407.7083 Q 3174.9998 2434.1665 3122.0833 2460.6248 Q 3069.1665 2487.0833 3122.0833 2487.0833 Q 3148.5415 2487.0833 3122.0833 2566.4583 Q 3122.0833 2645.8333 3122.0833 2698.7498 Q 3122.0833 2751.6665 3122.0833 2751.6665 L 3122.0833 2751.6665 L 3122.0833 2778.1248 L 3122.0833 2778.1248 L 3148.5415 2804.5833 L 3174.9998 2831.0415 L 3174.9998 2857.4998 L 3174.9998 2857.4998 L 3148.5415 2857.4998 L 3148.5415 2857.4998 L 3174.9998 2883.9583 Q 3227.9165 2910.4165 3227.9165 2910.4165 L 3227.9165 2910.4165 L 3227.9165 2910.4165 L 3227.9165 2936.8748 L 3201.4583 2936.8748 L 3201.4583 2936.8748 L 3174.9998 2936.8748 L 3174.9998 2936.8748 L 3122.0833 3069.1665 Q 3069.1665 3201.4583 3016.2498 3439.5833 Q 2963.3333 3651.2498 2963.3333 3757.0833 L 2963.3333 3836.4583 L 2910.4165 3915.833 Q 2857.4998 3968.7498 2778.1248 4127.5 Q 2725.2083 4259.7915 2645.8333 4286.25 Q 2592.9165 4339.1665 2592.9165 4365.625 Q 2592.9165 4392.083 2592.9165 4418.5415 L 2592.9165 4445.0 L 2566.4583 4497.9165 L 2539.9998 4524.375 L 2539.9998 4524.375 L 2539.9998 4550.833 L 2539.9998 4550.833 Q 2513.5415 4550.833 2513.5415 4577.2915 L 2513.5415 4577.2915 L 2487.0833 4577.2915 L 2487.0833 4577.2915 L 2487.0833 4577.2915 L 2460.6248 4603.75 L 2460.6248 4603.75 L 2460.6248 4603.75 L 2460.6248 4603.75 L 2434.1665 4603.75 L 2434.1665 4603.75 L 2434.1665 4630.208 L 2407.7083 4630.208 L 2381.2498 4656.6665 L 2381.2498 4656.6665 L 2381.2498 4656.6665 L 2354.7915 4656.6665 L 2354.7915 4656.6665 L 2328.3333 4683.1245 L 2328.3333 4683.1245 L 2328.3333 4656.6665 L 2328.3333 4603.75 L 2301.875 4550.833 L 2275.4165 4524.375 L 2275.4165 4524.375 L 2275.4165 4497.9165 L 2275.4165 4497.9165 Q 2275.4165 4497.9165 2222.5 4445.0 Q 2222.5 4392.083 2116.6665 4339.1665 Q 2037.2915 4286.25 2063.75 4233.333 Q 2116.6665 4153.958 2063.75 4021.6665 Q 2010.8333 3862.9165 1904.9999 3704.1665 Q 1746.2499 3518.9583 1693.3333 3360.2083 Q 1613.9583 3201.4583 1587.4999 3201.4583 Q 1561.0416 3201.4583 1534.5833 3122.0833 Q 1481.6666 3042.7083 1455.2083 2963.3333 Q 1428.7499 2910.4165 1402.2916 2910.4165 Q 1375.8333 2883.9583 1375.8333 2804.5833 Q 1349.3749 2751.6665 1322.9166 2751.6665 Q 1296.4583 2751.6665 1296.4583 2725.2083 Q 1269.9999 2698.7498 1164.1666 2619.3748 Q 1031.875 2539.9998 978.95825 2592.9165 Q 926.0416 2645.8333 846.6666 2619.3748 Q 740.8333 2592.9165 740.8333 2487.0833 Q 714.37494 2381.2498 687.9166 2381.2498 Q 661.4583 2381.2498 661.4583 2328.3333 L 687.9166 2248.9583 L 661.4583 2222.5 L 634.99994 2169.5833 L 634.99994 2169.5833 L 634.99994 2169.5833 L 634.99994 2196.0415 L 634.99994 2196.0415 L 608.5416 2196.0415 Q 608.5416 2222.5 529.1666 2248.9583 Q 423.3333 2275.4165 423.3333 2275.4165 Q 396.87497 2248.9583 264.5833 2222.5 L 132.29166 2169.5833 L 132.29166 2169.5833 L 105.83333 2169.5833 L 105.83333 2169.5833 L 105.83333 2169.5833 L 79.37499 2143.125 L 52.916664 2143.125 L 52.916664 2116.6665 L 52.916664 2090.2083 L 26.458332 2063.75 L 26.458332 2037.2915 L 26.458332 2010.8333 L 0.0 2010.8333 L 0.0 1984.3749 L 0.0 1957.9165 L 52.916664 1957.9165 L 79.37499 1957.9165 L 105.83333 1931.4583 Q 132.29166 1931.4583 132.29166 1904.9999 Q 132.29166 1852.0833 185.20833 1852.0833 Q 211.66666 1852.0833 238.12498 1825.6249 Q 238.12498 1799.1666 370.41666 1772.7083 Q 476.24997 1746.2499 582.0833 1587.4999 Q 687.9166 1428.7499 714.37494 1296.4583 Q 767.2916 1164.1666 820.2083 1164.1666 Q 873.12494 1137.7083 899.5833 1084.7916 Q 899.5833 1058.3333 926.0416 1031.875 Q 952.49994 1005.4166 978.95825 952.49994 Q 978.95825 926.0416 1005.4166 926.0416 Q 1031.875 926.0416 1058.3333 899.5833 Q 1058.3333 846.6666 1084.7916 873.12494 Q 1111.25 873.12494 1164.1666 793.74994 Q 1190.6249 714.37494 1243.5416 661.4583 Q 1296.4583 634.99994 1375.8333 608.5416 Q 1428.7499 582.0833 1666.8749 423.3333 Q 1904.9999 238.12498 1957.9165 158.74998 Q 2010.8333 105.83333 2010.8333 79.37499 Q 2037.2915 52.916664 2063.75 52.916664 L 2090.2083 52.916664 L 2090.2083 26.458332 L 2116.6665 26.458332 L 2116.6665 26.458332 z M 2434.1665 264.5833 Q 2434.1665 264.5833 2434.1665 238.12498 Q 2434.1665 238.12498 2434.1665 264.5833 Q 2434.1665 264.5833 2434.1665 264.5833 z M 3148.5415 2407.7083 Q 3148.5415 2381.2498 3148.5415 2381.2498 Q 3174.9998 2381.2498 3174.9998 2381.2498 Q 3174.9998 2407.7083 3148.5415 2407.7083 z" svg:height="46.83125mm" draw:style-name="style-285" svg:viewBox="0.0 0.0 3545.4165 4683.1245" svg:width="35.454166mm" svg:x="46.566666mm" svg:y="25.399998mm"/>
          <draw:path svg:d="M 26.458332 211.66666 L 52.916664 0.0 L 105.83333 185.20833 Q 158.74998 370.41666 185.20833 449.79166 L 211.66666 529.1666 L 211.66666 529.1666 L 211.66666 529.1666 L 238.12498 502.7083 L 264.5833 476.24997 L 291.04166 476.24997 L 317.49997 476.24997 L 396.87497 396.87497 Q 476.24997 317.49997 529.1666 317.49997 L 555.625 317.49997 L 555.625 317.49997 L 555.625 343.9583 L 555.625 370.41666 Q 529.1666 370.41666 502.7083 396.87497 Q 476.24997 423.3333 370.41666 529.1666 Q 291.04166 634.99994 264.5833 634.99994 Q 238.12498 634.99994 238.12498 661.4583 Q 238.12498 687.9166 158.74998 740.8333 L 79.37499 820.2083 L 79.37499 820.2083 Q 52.916664 820.2083 52.916664 846.6666 L 52.916664 846.6666 L 52.916664 846.6666 Q 52.916664 846.6666 52.916664 873.12494 L 26.458332 873.12494 L 26.458332 899.5833 L 26.458332 899.5833 L 26.458332 899.5833 L 0.0 899.5833 L 0.0 846.6666 L 0.0 820.2083 L 26.458332 793.74994 L 52.916664 767.2916 L 52.916664 767.2916 L 52.916664 740.8333 L 52.916664 740.8333 L 52.916664 740.8333 L 26.458332 740.8333 L 26.458332 740.8333 L 26.458332 714.37494 L 52.916664 714.37494 L 52.916664 714.37494 L 52.916664 687.9166 L 52.916664 687.9166 Q 52.916664 687.9166 26.458332 582.0833 Q 0.0 449.79166 26.458332 211.66666 z" svg:height="8.995832mm" draw:style-name="style-286" svg:viewBox="0.0 0.0 555.625 899.5833" svg:width="5.5562496mm" svg:x="149.22499mm" svg:y="144.4625mm"/>
          <draw:path svg:d="M 608.5416 0.0 L 634.99994 0.0 L 582.0833 79.37499 Q 529.1666 185.20833 502.7083 264.5833 Q 502.7083 343.9583 449.79166 343.9583 Q 423.3333 370.41666 370.41666 423.3333 Q 317.49997 449.79166 317.49997 476.24997 L 317.49997 476.24997 L 291.04166 502.7083 L 291.04166 502.7083 L 238.12498 529.1666 Q 211.66666 555.625 158.74998 608.5416 Q 132.29166 661.4583 105.83333 687.9166 L 79.37499 714.37494 L 79.37499 714.37494 L 52.916664 714.37494 L 52.916664 740.8333 L 52.916664 767.2916 L 26.458332 767.2916 L 0.0 767.2916 L 0.0 740.8333 L 0.0 714.37494 L 26.458332 714.37494 L 26.458332 714.37494 L 26.458332 687.9166 L 52.916664 687.9166 L 52.916664 687.9166 L 52.916664 661.4583 L 52.916664 661.4583 L 52.916664 661.4583 L 79.37499 634.99994 L 105.83333 608.5416 L 105.83333 555.625 Q 105.83333 476.24997 211.66666 343.9583 Q 291.04166 211.66666 317.49997 211.66666 Q 343.9583 211.66666 343.9583 158.74998 Q 370.41666 105.83333 370.41666 79.37499 L 396.87497 79.37499 L 476.24997 52.916664 Q 582.0833 26.458332 608.5416 0.0 z" svg:height="7.6729164mm" draw:style-name="style-287" svg:viewBox="0.0 0.0 634.99994 767.2916" svg:width="6.3499994mm" svg:x="53.975mm" svg:y="171.18541mm"/>
          <draw:path svg:d="M 317.49997 26.458332 L 317.49997 26.458332 L 317.49997 52.916664 Q 317.49997 79.37499 343.9583 26.458332 L 343.9583 0.0 L 370.41666 26.458332 Q 370.41666 79.37499 476.24997 79.37499 Q 555.625 79.37499 582.0833 132.29166 Q 608.5416 132.29166 634.99994 132.29166 Q 661.4583 132.29166 687.9166 211.66666 Q 714.37494 291.04166 740.8333 291.04166 L 767.2916 291.04166 L 767.2916 291.04166 Q 767.2916 291.04166 687.9166 317.49997 L 608.5416 343.9583 L 608.5416 343.9583 L 634.99994 343.9583 L 634.99994 370.41666 L 634.99994 396.87497 L 608.5416 396.87497 L 608.5416 396.87497 L 608.5416 423.3333 L 582.0833 423.3333 L 582.0833 423.3333 L 582.0833 449.79166 L 582.0833 449.79166 L 582.0833 449.79166 L 555.625 449.79166 L 555.625 449.79166 L 529.1666 476.24997 L 502.7083 476.24997 L 502.7083 502.7083 L 529.1666 529.1666 L 529.1666 555.625 L 529.1666 582.0833 L 582.0833 608.5416 Q 634.99994 608.5416 634.99994 661.4583 Q 634.99994 687.9166 687.9166 687.9166 Q 740.8333 687.9166 740.8333 714.37494 L 740.8333 740.8333 L 740.8333 820.2083 Q 740.8333 873.12494 714.37494 899.5833 Q 687.9166 899.5833 687.9166 926.0416 Q 661.4583 978.95825 634.99994 978.95825 Q 582.0833 978.95825 582.0833 1005.4166 L 582.0833 1031.875 L 555.625 1031.875 L 529.1666 1031.875 L 529.1666 1005.4166 L 529.1666 978.95825 L 502.7083 978.95825 L 502.7083 978.95825 L 502.7083 952.49994 Q 529.1666 926.0416 502.7083 926.0416 L 502.7083 899.5833 L 502.7083 873.12494 Q 529.1666 846.6666 529.1666 820.2083 L 529.1666 767.2916 L 502.7083 740.8333 L 502.7083 714.37494 L 476.24997 714.37494 L 423.3333 714.37494 L 423.3333 740.8333 L 423.3333 740.8333 L 396.87497 740.8333 L 396.87497 767.2916 L 370.41666 767.2916 L 343.9583 767.2916 L 264.5833 873.12494 Q 158.74998 978.95825 158.74998 978.95825 L 158.74998 978.95825 L 132.29166 978.95825 L 132.29166 978.95825 L 132.29166 1005.4166 L 105.83333 1005.4166 L 105.83333 1005.4166 L 105.83333 1031.875 L 105.83333 1031.875 L 105.83333 1031.875 L 79.37499 1031.875 L 79.37499 1058.3333 L 79.37499 1058.3333 L 52.916664 1058.3333 L 52.916664 1084.7916 L 52.916664 1084.7916 L 26.458332 1084.7916 L 0.0 1084.7916 L 0.0 1031.875 L 0.0 1005.4166 L 26.458332 899.5833 Q 52.916664 793.74994 52.916664 767.2916 L 52.916664 714.37494 L 52.916664 687.9166 L 52.916664 661.4583 L 79.37499 634.99994 Q 105.83333 608.5416 185.20833 343.9583 Q 264.5833 105.83333 264.5833 79.37499 L 264.5833 52.916664 L 264.5833 26.458332 L 264.5833 26.458332 L 291.04166 26.458332 Q 317.49997 26.458332 317.49997 26.458332 z" svg:height="10.847916mm" draw:style-name="style-288" svg:viewBox="0.0 0.0 767.2916 1084.7916" svg:width="7.6729164mm" svg:x="121.70833mm" svg:y="198.17291mm"/>
          <draw:path svg:d="M 529.1666 26.458332 L 555.625 0.0 L 608.5416 26.458332 Q 661.4583 52.916664 661.4583 52.916664 L 661.4583 52.916664 L 661.4583 52.916664 Q 661.4583 52.916664 634.99994 52.916664 L 634.99994 52.916664 L 634.99994 79.37499 L 608.5416 79.37499 L 608.5416 79.37499 L 608.5416 105.83333 L 608.5416 105.83333 L 634.99994 105.83333 L 396.87497 238.12498 Q 158.74998 370.41666 105.83333 449.79166 Q 52.916664 529.1666 26.458332 529.1666 L 0.0 529.1666 L 0.0 502.7083 Q 26.458332 476.24997 26.458332 423.3333 L 26.458332 396.87497 L 52.916664 396.87497 L 52.916664 370.41666 L 52.916664 370.41666 L 79.37499 370.41666 L 79.37499 370.41666 L 79.37499 370.41666 L 79.37499 343.9583 L 79.37499 343.9583 L 105.83333 343.9583 L 105.83333 317.49997 L 105.83333 317.49997 L 132.29166 317.49997 L 132.29166 317.49997 Q 132.29166 317.49997 158.74998 264.5833 Q 185.20833 211.66666 211.66666 185.20833 Q 238.12498 158.74998 264.5833 105.83333 Q 291.04166 52.916664 396.87497 52.916664 Q 502.7083 52.916664 529.1666 26.458332 z" svg:height="5.2916665mm" draw:style-name="style-289" svg:viewBox="0.0 0.0 661.4583 529.1666" svg:width="6.614583mm" svg:x="76.993744mm" svg:y="132.29166mm"/>
          <draw:path svg:d="M 899.5833 264.5833 L 899.5833 264.5833 L 899.5833 238.12498 L 899.5833 238.12498 L 926.0416 238.12498 L 926.0416 211.66666 L 926.0416 211.66666 L 952.49994 211.66666 L 952.49994 211.66666 L 952.49994 211.66666 L 952.49994 238.12498 L 952.49994 238.12498 L 952.49994 317.49997 Q 952.49994 370.41666 952.49994 423.3333 L 952.49994 476.24997 L 952.49994 502.7083 L 952.49994 529.1666 L 978.95825 529.1666 L 978.95825 529.1666 L 1005.4166 555.625 L 1031.875 582.0833 L 1031.875 582.0833 L 1058.3333 582.0833 L 1084.7916 502.7083 Q 1137.7083 423.3333 1137.7083 423.3333 L 1164.1666 423.3333 L 1164.1666 423.3333 L 1164.1666 423.3333 L 1190.6249 396.87497 L 1217.0833 396.87497 L 1217.0833 423.3333 L 1217.0833 449.79166 L 1243.5416 449.79166 L 1243.5416 476.24997 L 1243.5416 476.24997 L 1269.9999 476.24997 L 1243.5416 582.0833 Q 1217.0833 687.9166 1217.0833 793.74994 L 1217.0833 926.0416 L 1243.5416 873.12494 Q 1243.5416 820.2083 1296.4583 793.74994 Q 1375.8333 793.74994 1375.8333 846.6666 Q 1402.2916 926.0416 1481.6666 926.0416 L 1534.5833 952.49994 L 1534.5833 952.49994 L 1534.5833 952.49994 L 1561.0416 952.49994 L 1561.0416 952.49994 L 1561.0416 978.95825 L 1587.4999 978.95825 L 1587.4999 1005.4166 L 1587.4999 1005.4166 L 1561.0416 1005.4166 L 1534.5833 1005.4166 L 1534.5833 1031.875 L 1534.5833 1031.875 L 1508.1249 1058.3333 Q 1508.1249 1111.25 1481.6666 1111.25 Q 1455.2083 1111.25 1455.2083 1137.7083 Q 1455.2083 1164.1666 1481.6666 1164.1666 Q 1481.6666 1164.1666 1481.6666 1190.6249 Q 1481.6666 1217.0833 1455.2083 1217.0833 Q 1428.7499 1243.5416 1428.7499 1322.9166 Q 1428.7499 1428.7499 1375.8333 1481.6666 Q 1322.9166 1508.1249 1349.3749 1534.5833 Q 1349.3749 1587.4999 1322.9166 1587.4999 Q 1296.4583 1587.4999 1296.4583 1613.9583 Q 1296.4583 1640.4166 1322.9166 1640.4166 Q 1322.9166 1666.8749 1322.9166 1693.3333 Q 1269.9999 1746.2499 1269.9999 1719.7916 Q 1243.5416 1693.3333 1217.0833 1693.3333 L 1190.6249 1693.3333 L 1164.1666 1719.7916 L 1137.7083 1746.2499 L 1164.1666 1746.2499 L 1190.6249 1746.2499 L 1190.6249 1772.7083 L 1190.6249 1799.1666 L 1190.6249 1799.1666 Q 1164.1666 1825.6249 1164.1666 1852.0833 Q 1164.1666 1878.5416 1058.3333 1957.9165 Q 978.95825 2010.8333 926.0416 2010.8333 Q 873.12494 2010.8333 846.6666 2063.75 Q 793.74994 2116.6665 740.8333 2090.2083 Q 687.9166 2063.75 661.4583 2116.6665 Q 634.99994 2143.125 582.0833 2143.125 L 555.625 2143.125 L 555.625 2116.6665 L 529.1666 2090.2083 L 529.1666 2090.2083 Q 529.1666 2063.75 476.24997 2090.2083 Q 449.79166 2090.2083 449.79166 2063.75 Q 449.79166 2010.8333 423.3333 2010.8333 Q 396.87497 2010.8333 423.3333 1984.3749 Q 449.79166 1984.3749 423.3333 1825.6249 Q 370.41666 1666.8749 343.9583 1640.4166 Q 317.49997 1640.4166 264.5833 1481.6666 Q 211.66666 1322.9166 185.20833 1322.9166 Q 158.74998 1322.9166 158.74998 1190.6249 L 158.74998 1058.3333 L 158.74998 1005.4166 Q 158.74998 978.95825 132.29166 978.95825 Q 105.83333 978.95825 105.83333 1005.4166 Q 105.83333 1031.875 52.916664 1058.3333 L 26.458332 1058.3333 L 26.458332 1031.875 L 0.0 1005.4166 L 0.0 952.49994 Q 0.0 899.5833 0.0 899.5833 Q 26.458332 873.12494 26.458332 846.6666 Q 52.916664 820.2083 26.458332 793.74994 Q 0.0 793.74994 0.0 740.8333 Q 0.0 687.9166 26.458332 502.7083 Q 52.916664 317.49997 52.916664 211.66666 L 79.37499 105.83333 L 105.83333 79.37499 Q 132.29166 52.916664 158.74998 52.916664 Q 158.74998 79.37499 185.20833 52.916664 Q 185.20833 0.0 211.66666 0.0 Q 238.12498 0.0 238.12498 52.916664 Q 264.5833 79.37499 264.5833 52.916664 Q 264.5833 0.0 291.04166 52.916664 Q 291.04166 79.37499 343.9583 132.29166 Q 396.87497 158.74998 449.79166 158.74998 Q 529.1666 132.29166 529.1666 185.20833 Q 555.625 238.12498 582.0833 238.12498 Q 608.5416 238.12498 634.99994 264.5833 Q 634.99994 264.5833 687.9166 264.5833 Q 740.8333 264.5833 793.74994 264.5833 Q 820.2083 211.66666 820.2083 264.5833 Q 820.2083 317.49997 846.6666 317.49997 Q 873.12494 317.49997 873.12494 291.04166 Q 899.5833 264.5833 899.5833 264.5833 z M 79.37499 555.625 Q 105.83333 529.1666 105.83333 582.0833 Q 105.83333 634.99994 79.37499 661.4583 Q 52.916664 687.9166 52.916664 634.99994 Q 52.916664 582.0833 79.37499 555.625 z M 26.458332 740.8333 Q 26.458332 740.8333 26.458332 714.37494 Q 52.916664 714.37494 52.916664 740.8333 Q 52.916664 740.8333 26.458332 740.8333 z" svg:height="21.43125mm" draw:style-name="style-290" svg:viewBox="0.0 0.0 1587.4999 2143.125" svg:width="15.874999mm" svg:x="96.837494mm" svg:y="47.624996mm"/>
          <draw:path svg:d="M 1058.3333 449.79166 L 1058.3333 449.79166 L 1058.3333 529.1666 L 1058.3333 634.99994 L 1058.3333 687.9166 L 1058.3333 714.37494 L 1058.3333 714.37494 L 1058.3333 740.8333 L 1058.3333 740.8333 L 1058.3333 740.8333 L 1084.7916 793.74994 L 1111.25 873.12494 L 1111.25 873.12494 L 1111.25 846.6666 L 1111.25 846.6666 L 1111.25 846.6666 L 1137.7083 846.6666 L 1137.7083 846.6666 L 1137.7083 820.2083 L 1164.1666 820.2083 L 1164.1666 820.2083 L 1164.1666 846.6666 L 1190.6249 846.6666 L 1217.0833 846.6666 L 1217.0833 873.12494 L 1217.0833 899.5833 L 1217.0833 899.5833 Q 1190.6249 899.5833 1164.1666 978.95825 L 1111.25 1058.3333 L 1111.25 1111.25 L 1111.25 1164.1666 L 1084.7916 1164.1666 L 1084.7916 1164.1666 L 1084.7916 1137.7083 Q 1058.3333 1137.7083 1031.875 1164.1666 L 1005.4166 1190.6249 L 978.95825 1190.6249 L 978.95825 1190.6249 L 978.95825 1190.6249 Q 978.95825 1164.1666 952.49994 1164.1666 L 899.5833 1164.1666 L 899.5833 1190.6249 L 899.5833 1190.6249 L 873.12494 1190.6249 L 873.12494 1164.1666 L 873.12494 1164.1666 L 846.6666 1164.1666 L 846.6666 1164.1666 L 846.6666 1164.1666 L 846.6666 1190.6249 L 846.6666 1190.6249 L 820.2083 1190.6249 L 820.2083 1164.1666 L 820.2083 1164.1666 L 793.74994 1164.1666 L 793.74994 1111.25 Q 793.74994 1058.3333 767.2916 1111.25 Q 740.8333 1137.7083 714.37494 899.5833 Q 687.9166 687.9166 634.99994 661.4583 Q 608.5416 634.99994 582.0833 634.99994 Q 582.0833 661.4583 502.7083 661.4583 Q 449.79166 687.9166 423.3333 608.5416 Q 396.87497 555.625 291.04166 529.1666 L 185.20833 476.24997 L 185.20833 476.24997 Q 185.20833 476.24997 132.29166 423.3333 L 79.37499 423.3333 L 79.37499 396.87497 L 52.916664 396.87497 L 52.916664 396.87497 L 52.916664 370.41666 L 52.916664 370.41666 L 52.916664 370.41666 L 26.458332 370.41666 L 26.458332 370.41666 L 26.458332 343.9583 L 0.0 343.9583 L 0.0 343.9583 L 0.0 317.49997 L 26.458332 317.49997 L 52.916664 317.49997 L 52.916664 343.9583 L 52.916664 343.9583 L 79.37499 343.9583 L 79.37499 317.49997 L 105.83333 317.49997 Q 132.29166 317.49997 158.74998 264.5833 Q 158.74998 211.66666 185.20833 185.20833 Q 211.66666 185.20833 264.5833 105.83333 Q 317.49997 0.0 449.79166 0.0 Q 582.0833 0.0 714.37494 79.37499 Q 846.6666 158.74998 926.0416 264.5833 Q 1005.4166 370.41666 1031.875 423.3333 Q 1058.3333 449.79166 1058.3333 449.79166 z" svg:height="11.906249mm" draw:style-name="style-291" svg:viewBox="0.0 0.0 1217.0833 1190.6249" svg:width="12.170833mm" svg:x="167.21666mm" svg:y="48.154163mm"/>
          <draw:path svg:d="M 0.0 26.458332 L 0.0 0.0 L 132.29166 0.0 Q 264.5833 26.458332 582.0833 0.0 L 873.12494 0.0 L 873.12494 0.0 Q 873.12494 26.458332 767.2916 79.37499 Q 661.4583 132.29166 608.5416 238.12498 L 582.0833 317.49997 L 555.625 343.9583 L 529.1666 396.87497 L 529.1666 396.87497 L 529.1666 396.87497 L 529.1666 370.41666 L 529.1666 370.41666 L 502.7083 264.5833 L 476.24997 158.74998 L 476.24997 158.74998 L 476.24997 158.74998 L 476.24997 132.29166 Q 476.24997 105.83333 238.12498 79.37499 Q 0.0 52.916664 0.0 26.458332 z" svg:height="3.9687498mm" draw:style-name="style-292" svg:viewBox="0.0 0.0 873.12494 396.87497" svg:width="8.73125mm" svg:x="119.06249mm" svg:y="111.91875mm"/>
          <draw:path svg:d="M 158.74998 0.0 L 158.74998 0.0 L 291.04166 370.41666 Q 423.3333 740.8333 449.79166 793.74994 L 449.79166 820.2083 L 423.3333 820.2083 Q 423.3333 793.74994 396.87497 740.8333 Q 370.41666 687.9166 317.49997 687.9166 Q 291.04166 661.4583 211.66666 555.625 L 132.29166 449.79166 L 132.29166 423.3333 Q 105.83333 396.87497 79.37499 264.5833 L 52.916664 132.29166 L 26.458332 105.83333 L 0.0 79.37499 L 0.0 79.37499 L 0.0 52.916664 L 0.0 52.916664 L 0.0 52.916664 L 0.0 52.916664 L 0.0 52.916664 L 0.0 26.458332 L 26.458332 26.458332 L 79.37499 52.916664 Q 105.83333 79.37499 132.29166 52.916664 L 158.74998 26.458332 L 158.74998 0.0 z" svg:height="8.202083mm" draw:style-name="style-293" svg:viewBox="0.0 0.0 449.79166 820.2083" svg:width="4.497916mm" svg:x="162.98332mm" svg:y="96.30833mm"/>
          <draw:path svg:d="M 370.41666 0.0 L 396.87497 0.0 L 396.87497 0.0 L 423.3333 0.0 L 423.3333 0.0 L 423.3333 0.0 L 423.3333 26.458332 L 423.3333 26.458332 L 449.79166 52.916664 Q 449.79166 79.37499 476.24997 52.916664 Q 529.1666 52.916664 529.1666 105.83333 Q 555.625 158.74998 582.0833 158.74998 Q 634.99994 158.74998 634.99994 185.20833 Q 634.99994 211.66666 661.4583 211.66666 Q 687.9166 211.66666 714.37494 264.5833 Q 740.8333 317.49997 767.2916 343.9583 Q 793.74994 343.9583 793.74994 396.87497 Q 793.74994 449.79166 793.74994 529.1666 Q 820.2083 582.0833 846.6666 582.0833 Q 873.12494 582.0833 873.12494 634.99994 Q 899.5833 687.9166 899.5833 661.4583 Q 926.0416 634.99994 952.49994 740.8333 Q 1005.4166 846.6666 1031.875 846.6666 Q 1058.3333 846.6666 1111.25 952.49994 Q 1164.1666 1031.875 1137.7083 1058.3333 Q 1111.25 1111.25 1137.7083 1111.25 Q 1164.1666 1137.7083 1164.1666 1190.6249 Q 1164.1666 1269.9999 1217.0833 1455.2083 Q 1296.4583 1666.8749 1322.9166 1693.3333 Q 1375.8333 1693.3333 1375.8333 1666.8749 Q 1375.8333 1640.4166 1402.2916 1666.8749 L 1428.7499 1693.3333 L 1428.7499 1693.3333 L 1428.7499 1693.3333 L 1428.7499 1666.8749 L 1428.7499 1666.8749 L 1455.2083 1719.7916 L 1481.6666 1772.7083 L 1481.6666 1772.7083 L 1481.6666 1799.1666 L 1508.1249 1799.1666 L 1534.5833 1799.1666 L 1534.5833 1772.7083 L 1534.5833 1772.7083 L 1508.1249 1772.7083 L 1508.1249 1746.2499 L 1508.1249 1746.2499 L 1534.5833 1746.2499 L 1534.5833 1746.2499 L 1534.5833 1746.2499 L 1534.5833 1719.7916 L 1534.5833 1719.7916 L 1561.0416 1719.7916 L 1561.0416 1693.3333 L 1561.0416 1693.3333 L 1587.4999 1693.3333 L 1587.4999 1640.4166 Q 1587.4999 1561.0416 1613.9583 1031.875 L 1640.4166 502.7083 L 1666.8749 423.3333 L 1666.8749 370.41666 L 1693.3333 370.41666 L 1719.7916 370.41666 L 1746.2499 396.87497 L 1772.7083 396.87497 L 1772.7083 423.3333 L 1799.1666 476.24997 L 1799.1666 476.24997 L 1799.1666 476.24997 L 1852.0833 476.24997 Q 1878.5416 476.24997 1878.5416 502.7083 Q 1878.5416 529.1666 1904.9999 529.1666 Q 1931.4583 529.1666 1931.4583 555.625 Q 1931.4583 582.0833 2010.8333 634.99994 Q 2063.75 687.9166 2037.2915 714.37494 Q 2010.8333 740.8333 2090.2083 793.74994 Q 2169.5833 873.12494 2196.0415 899.5833 Q 2196.0415 926.0416 2222.5 952.49994 Q 2275.4165 978.95825 2381.2498 1164.1666 Q 2487.0833 1375.8333 2539.9998 1375.8333 Q 2592.9165 1402.2916 2645.8333 1508.1249 Q 2725.2083 1640.4166 2751.6665 1640.4166 Q 2778.1248 1640.4166 2804.5833 1772.7083 Q 2857.4998 1904.9999 2883.9583 1984.3749 Q 2910.4165 2090.2083 2910.4165 2116.6665 Q 2963.3333 2143.125 2963.3333 2169.5833 Q 2989.7915 2169.5833 3016.2498 2275.4165 Q 3069.1665 2407.7083 3069.1665 2460.6248 Q 3095.6248 2539.9998 3174.9998 2539.9998 Q 3227.9165 2566.4583 3254.3748 2645.8333 L 3280.8333 2725.2083 L 3280.8333 2751.6665 L 3280.8333 2804.5833 L 3254.3748 2804.5833 L 3254.3748 2804.5833 L 3280.8333 2804.5833 L 3333.7498 2804.5833 L 3333.7498 2804.5833 L 3360.2083 2804.5833 L 3386.6665 3016.2498 Q 3439.5833 3201.4583 3439.5833 3466.0415 Q 3439.5833 3730.6248 3466.0415 3809.9998 L 3492.4998 3889.3748 L 3492.4998 3915.833 L 3492.4998 3942.2915 L 3545.4165 3889.3748 Q 3571.8748 3809.9998 3598.3333 3836.4583 Q 3624.7915 3836.4583 3651.2498 3915.833 Q 3651.2498 3995.208 3677.7083 3968.7498 Q 3677.7083 3942.2915 3704.1665 3942.2915 Q 3730.6248 3942.2915 3757.0833 3995.208 Q 3757.0833 4048.1248 3783.5415 4048.1248 Q 3809.9998 4048.1248 3809.9998 4127.5 Q 3809.9998 4180.4165 3889.3748 4445.0 Q 3995.208 4709.583 3968.7498 4736.0415 Q 3968.7498 4762.4995 3968.7498 4815.4165 Q 3995.208 4894.7915 3968.7498 4921.2495 Q 3968.7498 4921.2495 3968.7498 4947.708 Q 3968.7498 4974.1665 3995.208 5079.9995 L 3995.208 5212.2915 L 3968.7498 5212.2915 L 3942.2915 5212.2915 L 3942.2915 5185.833 L 3915.833 5132.9165 L 3915.833 5079.9995 L 3915.833 5027.083 L 3889.3748 4974.1665 Q 3862.9165 4921.2495 3862.9165 4868.333 Q 3862.9165 4815.4165 3809.9998 4630.208 L 3809.9998 4445.0 L 3783.5415 4418.5415 L 3757.0833 4392.083 L 3757.0833 4365.625 L 3757.0833 4339.1665 L 3730.6248 4339.1665 L 3704.1665 4339.1665 L 3704.1665 4365.625 L 3704.1665 4365.625 L 3677.7083 4392.083 L 3651.2498 4418.5415 L 3651.2498 4445.0 L 3651.2498 4497.9165 L 3624.7915 4497.9165 L 3598.3333 4497.9165 L 3598.3333 4471.458 L 3598.3333 4445.0 L 3571.8748 4445.0 L 3571.8748 4445.0 L 3571.8748 4471.458 L 3545.4165 4471.458 L 3545.4165 4524.375 L 3545.4165 4577.2915 L 3518.9583 4577.2915 L 3518.9583 4603.75 L 3518.9583 4603.75 L 3545.4165 4603.75 L 3545.4165 4603.75 L 3545.4165 4603.75 L 3545.4165 4630.208 L 3545.4165 4630.208 L 3624.7915 4709.583 Q 3677.7083 4815.4165 3704.1665 4815.4165 Q 3757.0833 4815.4165 3783.5415 4815.4165 Q 3809.9998 4815.4165 3889.3748 5265.208 Q 3968.7498 5714.9995 4021.6665 6032.4995 Q 4074.583 6323.5415 4074.583 6455.833 Q 4101.0415 6561.6665 4074.583 6561.6665 Q 4074.583 6588.1245 4101.0415 6614.583 Q 4127.5 6614.583 4127.5 6693.958 Q 4127.5 6773.333 4127.5 7143.7495 Q 4180.4165 7540.6245 4153.958 7831.666 Q 4127.5 8096.2495 4127.5 8519.583 Q 4127.5 8942.916 4127.5 9207.5 Q 4074.583 9445.624 4074.583 9683.749 Q 4074.583 9921.874 4074.583 10107.083 Q 4074.583 10292.291 4074.583 10503.958 Q 4074.583 10715.624 4048.1248 10927.291 Q 4021.6665 11138.958 4048.1248 11165.416 L 4048.1248 11218.333 L 4021.6665 11218.333 L 3995.208 11218.333 L 3968.7498 11244.791 L 3942.2915 11271.249 L 3915.833 11271.249 Q 3862.9165 11271.249 3862.9165 11324.166 L 3862.9165 11377.083 L 3836.4583 11377.083 L 3809.9998 11377.083 L 3809.9998 11350.624 Q 3809.9998 11324.166 3809.9998 11297.708 Q 3809.9998 11271.249 3783.5415 11271.249 Q 3730.6248 11244.791 3730.6248 11218.333 L 3730.6248 11191.874 L 3704.1665 11191.874 L 3651.2498 11165.416 L 3624.7915 11165.416 Q 3598.3333 11165.416 3598.3333 11191.874 L 3598.3333 11218.333 L 3598.3333 11218.333 L 3598.3333 11244.791 L 3598.3333 11244.791 L 3598.3333 11271.249 L 3598.3333 11271.249 L 3598.3333 11271.249 L 3571.8748 11271.249 L 3571.8748 11271.249 L 3571.8748 11244.791 Q 3545.4165 11218.333 3492.4998 11059.583 L 3413.1248 10900.833 L 3413.1248 10900.833 Q 3386.6665 10874.374 3386.6665 10874.374 L 3386.6665 10874.374 L 3386.6665 10847.916 L 3386.6665 10821.458 L 3360.2083 10794.999 L 3333.7498 10768.541 L 3333.7498 10742.083 Q 3333.7498 10715.624 3254.3748 10583.333 Q 3174.9998 10477.499 2963.3333 10107.083 Q 2751.6665 9763.124 2645.8333 9630.833 L 2513.5415 9472.083 L 2513.5415 9472.083 L 2487.0833 9472.083 L 2487.0833 9472.083 L 2487.0833 9472.083 L 2487.0833 9445.624 L 2487.0833 9445.624 L 2460.6248 9445.624 L 2460.6248 9419.166 L 2460.6248 9419.166 L 2434.1665 9419.166 L 2434.1665 9419.166 L 2434.1665 9419.166 L 2407.7083 9392.708 L 2381.2498 9392.708 L 2381.2498 9366.249 L 2381.2498 9339.791 L 2381.2498 9392.708 L 2381.2498 9445.624 L 2407.7083 9524.999 Q 2434.1665 9630.833 2460.6248 9683.749 L 2460.6248 9736.666 L 2434.1665 9736.666 L 2407.7083 9736.666 L 2407.7083 9763.124 L 2381.2498 9763.124 L 2381.2498 9763.124 L 2381.2498 9789.583 L 2381.2498 9789.583 L 2381.2498 9789.583 L 2354.7915 9789.583 L 2354.7915 9789.583 L 2354.7915 9763.124 L 2328.3333 9763.124 L 2328.3333 9763.124 L 2328.3333 9736.666 L 2301.875 9736.666 L 2275.4165 9736.666 L 2222.5 9710.208 L 2196.0415 9683.749 L 2169.5833 9683.749 Q 2143.125 9683.749 2010.8333 9419.166 Q 1904.9999 9128.125 1746.2499 8995.833 L 1587.4999 8837.083 L 1587.4999 8837.083 L 1587.4999 8837.083 L 1587.4999 8810.625 L 1587.4999 8810.625 L 1561.0416 8810.625 L 1561.0416 8784.166 L 1561.0416 8784.166 L 1534.5833 8784.166 L 1534.5833 8784.166 L 1534.5833 8784.166 L 1534.5833 8757.708 L 1534.5833 8757.708 L 1481.6666 8810.625 Q 1481.6666 8863.541 1455.2083 8916.458 L 1455.2083 8969.375 L 1428.7499 8969.375 L 1428.7499 8995.833 L 1428.7499 8995.833 L 1428.7499 8995.833 L 1402.2916 8995.833 L 1402.2916 8995.833 L 1402.2916 8969.375 L 1375.8333 8969.375 L 1375.8333 8969.375 L 1375.8333 8969.375 L 1375.8333 8890.0 L 1375.8333 8837.083 L 1349.3749 8704.791 Q 1322.9166 8572.5 1296.4583 8466.666 Q 1269.9999 8334.375 1164.1666 8255.0 Q 1058.3333 8149.166 978.95825 8096.2495 Q 899.5833 8016.8745 767.2916 7937.4995 L 608.5416 7831.666 L 608.5416 7884.583 L 608.5416 7911.041 L 608.5416 7911.041 L 582.0833 7911.041 L 582.0833 7831.666 L 582.0833 7778.7495 L 608.5416 7778.7495 Q 634.99994 7778.7495 661.4583 7752.291 Q 687.9166 7752.291 687.9166 7725.833 Q 687.9166 7699.3745 714.37494 7699.3745 Q 740.8333 7699.3745 740.8333 7514.1665 L 767.2916 7355.4165 L 767.2916 7302.4995 L 793.74994 7276.0415 L 793.74994 7249.583 Q 793.74994 7249.583 793.74994 7170.208 Q 793.74994 7090.833 740.8333 7037.9165 Q 687.9166 7011.458 661.4583 6879.1665 Q 634.99994 6720.4165 582.0833 6667.4995 Q 529.1666 6588.1245 476.24997 6349.9995 L 423.3333 6138.333 L 423.3333 6138.333 Q 423.3333 6138.333 423.3333 6085.4165 Q 449.79166 6032.4995 423.3333 6006.0415 Q 370.41666 5979.583 370.41666 5794.3745 Q 343.9583 5582.708 317.49997 5582.708 Q 291.04166 5582.708 317.49997 5450.4165 Q 317.49997 5291.6665 291.04166 5079.9995 L 238.12498 4894.7915 L 238.12498 4868.333 Q 211.66666 4841.8745 211.66666 4550.833 Q 211.66666 4286.25 238.12498 4286.25 Q 264.5833 4286.25 264.5833 4206.875 Q 264.5833 4127.5 264.5833 3995.208 Q 238.12498 3862.9165 264.5833 3862.9165 Q 291.04166 3862.9165 291.04166 3730.6248 Q 264.5833 3598.3333 264.5833 3598.3333 Q 238.12498 3571.8748 238.12498 3545.4165 Q 238.12498 3518.9583 264.5833 3518.9583 Q 291.04166 3492.4998 264.5833 3466.0415 Q 264.5833 3439.5833 238.12498 3227.9165 Q 238.12498 3016.2498 211.66666 2751.6665 L 158.74998 2460.6248 L 158.74998 2381.2498 Q 158.74998 2301.875 158.74998 2116.6665 Q 132.29166 1904.9999 158.74998 1904.9999 Q 185.20833 1904.9999 105.83333 1587.4999 Q 52.916664 1296.4583 26.458332 1217.0833 L 0.0 1164.1666 L 0.0 1058.3333 L 0.0 952.49994 L 0.0 926.0416 L 0.0 899.5833 L 52.916664 899.5833 L 79.37499 899.5833 L 79.37499 793.74994 Q 105.83333 714.37494 105.83333 687.9166 Q 105.83333 661.4583 158.74998 661.4583 Q 238.12498 661.4583 238.12498 634.99994 Q 238.12498 582.0833 264.5833 582.0833 Q 264.5833 555.625 264.5833 476.24997 Q 264.5833 370.41666 291.04166 370.41666 Q 317.49997 343.9583 291.04166 264.5833 Q 264.5833 185.20833 264.5833 158.74998 L 264.5833 105.83333 L 264.5833 79.37499 L 264.5833 52.916664 L 291.04166 26.458332 L 317.49997 0.0 L 317.49997 0.0 Q 317.49997 0.0 370.41666 0.0 z M 343.9583 476.24997 Q 343.9583 476.24997 343.9583 449.79166 Q 370.41666 449.79166 370.41666 476.24997 Q 370.41666 476.24997 343.9583 476.24997 z M 158.74998 714.37494 Q 158.74998 714.37494 158.74998 714.37494 Q 211.66666 714.37494 185.20833 714.37494 Q 185.20833 687.9166 185.20833 687.9166 Q 158.74998 687.9166 158.74998 687.9166 Q 158.74998 687.9166 158.74998 714.37494 z" svg:height="113.77083mm" draw:style-name="style-294" svg:viewBox="0.0 0.0 4153.958 11377.083" svg:width="41.53958mm" svg:x="197.90833mm" svg:y="31.22083mm"/>
          <draw:path svg:d="M 211.66666 26.458332 L 238.12498 0.0 L 238.12498 0.0 L 238.12498 0.0 L 264.5833 26.458332 L 291.04166 26.458332 L 291.04166 52.916664 L 291.04166 79.37499 L 343.9583 132.29166 Q 396.87497 185.20833 502.7083 476.24997 Q 608.5416 740.8333 634.99994 846.6666 Q 687.9166 952.49994 714.37494 952.49994 Q 767.2916 952.49994 767.2916 1058.3333 Q 793.74994 1164.1666 873.12494 1217.0833 Q 926.0416 1217.0833 952.49994 1217.0833 Q 978.95825 1217.0833 1005.4166 1375.8333 Q 1031.875 1534.5833 1084.7916 1561.0416 Q 1137.7083 1587.4999 1137.7083 1613.9583 L 1137.7083 1613.9583 L 1164.1666 1640.4166 L 1164.1666 1666.8749 L 1164.1666 1666.8749 L 1137.7083 1666.8749 L 1137.7083 1693.3333 L 1137.7083 1693.3333 L 1137.7083 1693.3333 L 1137.7083 1693.3333 L 1111.25 1719.7916 L 1084.7916 1719.7916 L 1084.7916 1693.3333 L 1084.7916 1693.3333 L 1005.4166 1799.1666 Q 926.0416 1878.5416 873.12494 2010.8333 Q 820.2083 2169.5833 793.74994 2222.5 L 793.74994 2301.875 L 767.2916 2381.2498 Q 714.37494 2487.0833 714.37494 2539.9998 L 714.37494 2619.3748 L 714.37494 2619.3748 L 687.9166 2592.9165 L 687.9166 2592.9165 L 661.4583 2592.9165 L 661.4583 2592.9165 L 661.4583 2592.9165 L 661.4583 2566.4583 L 661.4583 2566.4583 L 634.99994 2566.4583 L 634.99994 2539.9998 L 608.5416 2539.9998 L 555.625 2539.9998 L 555.625 2513.5415 Q 555.625 2513.5415 529.1666 2513.5415 Q 529.1666 2487.0833 529.1666 2487.0833 Q 529.1666 2434.1665 502.7083 2434.1665 Q 449.79166 2434.1665 396.87497 2354.7915 Q 343.9583 2301.875 291.04166 2301.875 Q 264.5833 2275.4165 211.66666 2169.5833 Q 158.74998 2063.75 132.29166 2010.8333 Q 132.29166 1984.3749 105.83333 1984.3749 L 79.37499 1984.3749 L 79.37499 1957.9165 Q 79.37499 1931.4583 52.916664 1904.9999 Q 26.458332 1904.9999 0.0 1746.2499 Q 0.0 1561.0416 26.458332 1561.0416 Q 52.916664 1561.0416 79.37499 1481.6666 Q 79.37499 1375.8333 79.37499 1137.7083 L 52.916664 899.5833 L 52.916664 873.12494 Q 26.458332 846.6666 52.916664 793.74994 Q 79.37499 767.2916 52.916664 582.0833 Q 26.458332 370.41666 52.916664 264.5833 L 79.37499 158.74998 L 79.37499 158.74998 L 79.37499 158.74998 L 105.83333 105.83333 L 105.83333 79.37499 L 132.29166 79.37499 L 158.74998 52.916664 L 185.20833 52.916664 L 211.66666 52.916664 L 211.66666 26.458332 z" svg:height="26.193748mm" draw:style-name="style-295" svg:viewBox="0.0 0.0 1164.1666 2619.3748" svg:width="11.641666mm" svg:x="113.50624mm" svg:y="181.50415mm"/>
          <draw:path svg:d="M 820.2083 185.20833 L 820.2083 264.5833 L 846.6666 264.5833 L 873.12494 238.12498 L 873.12494 238.12498 L 873.12494 238.12498 L 899.5833 238.12498 L 899.5833 238.12498 L 899.5833 211.66666 Q 926.0416 211.66666 926.0416 185.20833 L 952.49994 185.20833 L 952.49994 211.66666 Q 952.49994 238.12498 926.0416 264.5833 Q 926.0416 291.04166 873.12494 317.49997 Q 820.2083 343.9583 767.2916 608.5416 Q 714.37494 846.6666 608.5416 978.95825 Q 529.1666 1137.7083 396.87497 1217.0833 Q 291.04166 1296.4583 238.12498 1322.9166 L 211.66666 1349.3749 L 132.29166 1349.3749 L 52.916664 1349.3749 L 52.916664 1349.3749 L 52.916664 1349.3749 L 26.458332 1322.9166 L 0.0 1322.9166 L 0.0 1296.4583 L 26.458332 1269.9999 L 26.458332 1269.9999 L 26.458332 1243.5416 L 26.458332 1243.5416 L 26.458332 1243.5416 L 52.916664 1243.5416 L 52.916664 1243.5416 L 52.916664 1217.0833 L 79.37499 1217.0833 L 79.37499 1217.0833 L 79.37499 1190.6249 L 79.37499 1190.6249 L 79.37499 1190.6249 L 79.37499 1190.6249 L 105.83333 1190.6249 L 132.29166 1164.1666 Q 185.20833 1137.7083 238.12498 1137.7083 Q 264.5833 1084.7916 343.9583 1031.875 L 396.87497 952.49994 L 423.3333 926.0416 L 449.79166 899.5833 L 449.79166 899.5833 L 449.79166 873.12494 L 449.79166 873.12494 L 449.79166 873.12494 L 476.24997 846.6666 L 502.7083 820.2083 L 502.7083 793.74994 L 502.7083 767.2916 L 529.1666 767.2916 L 529.1666 767.2916 L 529.1666 740.8333 L 529.1666 740.8333 L 529.1666 714.37494 Q 502.7083 687.9166 555.625 634.99994 Q 608.5416 582.0833 608.5416 317.49997 L 634.99994 52.916664 L 634.99994 26.458332 L 634.99994 26.458332 L 661.4583 26.458332 Q 661.4583 26.458332 661.4583 0.0 L 661.4583 0.0 L 687.9166 0.0 Q 714.37494 0.0 767.2916 79.37499 Q 820.2083 132.29166 820.2083 185.20833 z" svg:height="13.49375mm" draw:style-name="style-296" svg:viewBox="0.0 0.0 952.49994 1349.3749" svg:width="9.525mm" svg:x="135.20207mm" svg:y="214.57707mm"/>
          <draw:path svg:d="M 1005.4166 0.0 L 1031.875 0.0 L 1217.0833 26.458332 Q 1375.8333 26.458332 1428.7499 52.916664 L 1481.6666 52.916664 L 1481.6666 52.916664 Q 1481.6666 79.37499 1375.8333 105.83333 Q 1296.4583 132.29166 846.6666 185.20833 L 396.87497 238.12498 L 317.49997 211.66666 L 264.5833 211.66666 L 264.5833 211.66666 Q 264.5833 185.20833 211.66666 185.20833 L 132.29166 185.20833 L 132.29166 185.20833 L 105.83333 158.74998 L 105.83333 158.74998 L 105.83333 132.29166 L 105.83333 132.29166 L 105.83333 132.29166 L 79.37499 132.29166 L 79.37499 132.29166 L 52.916664 105.83333 L 0.0 79.37499 L 0.0 79.37499 L 0.0 79.37499 L 26.458332 79.37499 L 26.458332 52.916664 L 502.7083 26.458332 Q 978.95825 26.458332 1005.4166 0.0 z" svg:height="2.38125mm" draw:style-name="style-297" svg:viewBox="0.0 0.0 1481.6666 238.12498" svg:width="14.816666mm" svg:x="114.299995mm" svg:y="108.743744mm"/>
          <draw:path svg:d="M 1349.3749 26.458332 L 1375.8333 0.0 L 1375.8333 0.0 L 1375.8333 26.458332 L 1428.7499 26.458332 Q 1481.6666 52.916664 1481.6666 79.37499 Q 1481.6666 105.83333 1534.5833 105.83333 Q 1561.0416 105.83333 1561.0416 132.29166 L 1587.4999 158.74998 L 1587.4999 158.74998 Q 1587.4999 132.29166 1587.4999 79.37499 L 1587.4999 0.0 L 1640.4166 0.0 L 1666.8749 0.0 L 1666.8749 26.458332 L 1693.3333 52.916664 L 1719.7916 158.74998 Q 1746.2499 264.5833 1799.1666 264.5833 Q 1799.1666 264.5833 1878.5416 343.9583 Q 1957.9165 449.79166 1957.9165 502.7083 Q 1957.9165 555.625 2010.8333 608.5416 Q 2063.75 687.9166 2090.2083 714.37494 Q 2116.6665 714.37494 2116.6665 767.2916 Q 2090.2083 820.2083 2116.6665 820.2083 Q 2116.6665 846.6666 2143.125 873.12494 Q 2143.125 926.0416 2169.5833 926.0416 Q 2196.0415 926.0416 2222.5 1005.4166 Q 2248.9583 1084.7916 2222.5 1084.7916 Q 2222.5 1111.25 2248.9583 1137.7083 Q 2301.875 1164.1666 2301.875 1217.0833 Q 2301.875 1243.5416 2328.3333 1402.2916 Q 2381.2498 1508.1249 2407.7083 1534.5833 Q 2434.1665 1561.0416 2434.1665 1561.0416 L 2434.1665 1561.0416 L 2407.7083 1561.0416 L 2407.7083 1561.0416 L 2407.7083 1587.4999 L 2434.1665 1587.4999 L 2434.1665 1613.9583 L 2434.1665 1640.4166 L 2460.6248 1640.4166 L 2487.0833 1640.4166 L 2487.0833 1666.8749 L 2487.0833 1719.7916 L 2513.5415 1719.7916 L 2513.5415 1719.7916 L 2513.5415 1746.2499 L 2539.9998 1746.2499 L 2539.9998 1719.7916 L 2539.9998 1666.8749 L 2539.9998 1666.8749 L 2539.9998 1640.4166 L 2539.9998 1640.4166 L 2539.9998 1613.9583 L 2539.9998 1613.9583 L 2539.9998 1613.9583 L 2513.5415 1561.0416 L 2487.0833 1534.5833 L 2487.0833 1455.2083 Q 2487.0833 1402.2916 2434.1665 1322.9166 L 2434.1665 1243.5416 L 2407.7083 1243.5416 L 2407.7083 1243.5416 L 2407.7083 1217.0833 L 2434.1665 1217.0833 L 2434.1665 1190.6249 L 2434.1665 1137.7083 L 2407.7083 1137.7083 L 2381.2498 1137.7083 L 2381.2498 1111.25 L 2381.2498 1084.7916 L 2407.7083 1031.875 Q 2407.7083 1005.4166 2434.1665 1005.4166 Q 2460.6248 1005.4166 2460.6248 1031.875 L 2487.0833 1084.7916 L 2487.0833 1111.25 L 2487.0833 1137.7083 L 2460.6248 1137.7083 L 2460.6248 1137.7083 L 2487.0833 1164.1666 L 2513.5415 1190.6249 L 2513.5415 1190.6249 L 2539.9998 1190.6249 L 2539.9998 1243.5416 Q 2592.9165 1296.4583 2592.9165 1375.8333 Q 2592.9165 1455.2083 2619.3748 1455.2083 L 2645.8333 1455.2083 L 2698.7498 1455.2083 L 2751.6665 1455.2083 L 2778.1248 1455.2083 L 2804.5833 1455.2083 L 2804.5833 1508.1249 L 2804.5833 1534.5833 L 2857.4998 1534.5833 L 2883.9583 1508.1249 L 2883.9583 1508.1249 L 2910.4165 1508.1249 L 2910.4165 1428.7499 Q 2910.4165 1349.3749 2963.3333 1164.1666 Q 2989.7915 978.95825 3042.7083 952.49994 Q 3069.1665 926.0416 3042.7083 926.0416 Q 3016.2498 899.5833 3016.2498 820.2083 Q 3016.2498 767.2916 2989.7915 767.2916 Q 2963.3333 767.2916 2963.3333 714.37494 L 2963.3333 687.9166 L 2963.3333 661.4583 L 2963.3333 634.99994 L 2989.7915 608.5416 L 3016.2498 582.0833 L 3016.2498 582.0833 L 3016.2498 555.625 L 3016.2498 555.625 L 3016.2498 555.625 L 3042.7083 555.625 L 3042.7083 555.625 L 3042.7083 529.1666 L 3069.1665 529.1666 L 3069.1665 529.1666 L 3069.1665 555.625 L 3069.1665 555.625 L 3069.1665 555.625 L 3069.1665 555.625 L 3069.1665 582.0833 L 3069.1665 608.5416 L 3069.1665 634.99994 L 3095.6248 634.99994 L 3095.6248 608.5416 L 3122.0833 608.5416 L 3148.5415 608.5416 L 3148.5415 661.4583 Q 3174.9998 687.9166 3174.9998 661.4583 Q 3201.4583 608.5416 3254.3748 687.9166 Q 3280.8333 740.8333 3307.2915 820.2083 Q 3307.2915 873.12494 3386.6665 952.49994 Q 3492.4998 1005.4166 3545.4165 1164.1666 Q 3598.3333 1296.4583 3677.7083 1349.3749 Q 3757.0833 1375.8333 3757.0833 1455.2083 Q 3757.0833 1561.0416 3757.0833 1561.0416 Q 3783.5415 1561.0416 3809.9998 1561.0416 L 3862.9165 1561.0416 L 3889.3748 1561.0416 Q 3915.833 1534.5833 3915.833 1534.5833 L 3915.833 1561.0416 L 3915.833 1561.0416 L 3915.833 1561.0416 L 3942.2915 1587.4999 L 3968.7498 1613.9583 L 3968.7498 1613.9583 L 3968.7498 1613.9583 L 3968.7498 1640.4166 L 3968.7498 1640.4166 L 3995.208 1640.4166 L 3995.208 1613.9583 L 3995.208 1613.9583 L 4021.6665 1613.9583 L 4021.6665 1587.4999 L 4021.6665 1561.0416 L 4074.583 1508.1249 Q 4074.583 1455.2083 4101.0415 1402.2916 L 4127.5 1349.3749 L 4127.5 1349.3749 L 4127.5 1349.3749 L 4127.5 1375.8333 L 4127.5 1402.2916 L 4153.958 1428.7499 Q 4180.4165 1455.2083 4180.4165 1428.7499 L 4180.4165 1428.7499 L 4206.875 1402.2916 L 4206.875 1375.8333 L 4233.333 1375.8333 L 4259.7915 1375.8333 L 4286.25 1428.7499 Q 4286.25 1508.1249 4339.1665 1508.1249 Q 4392.083 1534.5833 4418.5415 1666.8749 Q 4445.0 1799.1666 4471.458 1878.5416 Q 4471.458 1957.9165 4497.9165 1957.9165 Q 4524.375 1957.9165 4550.833 2143.125 Q 4603.75 2301.875 4577.2915 2354.7915 Q 4550.833 2407.7083 4577.2915 2460.6248 Q 4603.75 2487.0833 4656.6665 2566.4583 Q 4656.6665 2619.3748 4762.4995 2910.4165 Q 4815.4165 3201.4583 4868.333 3413.1248 Q 4921.2495 3624.7915 4974.1665 3704.1665 Q 4974.1665 3783.5415 5000.6245 3836.4583 Q 5000.6245 3915.833 5027.083 3942.2915 Q 5079.9995 3942.2915 5053.5415 3968.7498 Q 5027.083 3968.7498 5027.083 3995.208 Q 5027.083 4048.1248 5079.9995 4048.1248 Q 5132.9165 4074.583 5132.9165 4101.0415 Q 5132.9165 4153.958 5132.9165 4180.4165 Q 5159.3745 4206.875 5185.833 4259.7915 Q 5212.2915 4312.708 5185.833 4312.708 Q 5159.3745 4312.708 5185.833 4365.625 Q 5185.833 4418.5415 5238.7495 4418.5415 Q 5291.6665 4418.5415 5344.583 4418.5415 L 5371.0415 4418.5415 L 5344.583 4471.458 Q 5344.583 4497.9165 5344.583 4603.75 Q 5344.583 4736.0415 5397.4995 4736.0415 Q 5450.4165 4736.0415 5476.8745 4841.8745 Q 5503.333 4947.708 5529.7915 4947.708 Q 5556.2495 4947.708 5556.2495 5371.0415 Q 5556.2495 5794.3745 5609.1665 6058.958 Q 5609.1665 6323.5415 5609.1665 6429.3745 Q 5609.1665 6535.208 5662.083 6588.1245 Q 5662.083 6614.583 5688.5415 6693.958 L 5688.5415 6773.333 L 5688.5415 6773.333 L 5662.083 6773.333 L 5662.083 6693.958 Q 5609.1665 6641.0415 5582.708 6720.4165 Q 5556.2495 6799.7915 5503.333 6799.7915 Q 5450.4165 6826.2495 5423.958 6905.6245 Q 5423.958 6984.9995 5397.4995 6984.9995 Q 5371.0415 6984.9995 5371.0415 7011.458 Q 5371.0415 7037.9165 5397.4995 7037.9165 Q 5423.958 7037.9165 5423.958 7090.833 Q 5423.958 7117.2915 5423.958 7593.5415 Q 5397.4995 8069.791 5397.4995 8096.2495 Q 5397.4995 8122.708 5397.4995 8202.083 Q 5397.4995 8281.458 5371.0415 8255.0 Q 5344.583 8228.541 5344.583 8281.458 Q 5318.1245 8307.916 5344.583 8334.375 Q 5397.4995 8334.375 5371.0415 8360.833 Q 5344.583 8387.291 5318.1245 8598.958 Q 5291.6665 8837.083 5265.208 8916.458 Q 5238.7495 9022.291 5265.208 9154.583 Q 5265.208 9286.875 5291.6665 9313.333 Q 5291.6665 9339.791 5265.208 9710.208 Q 5238.7495 10080.624 5212.2915 10398.124 Q 5185.833 10742.083 5185.833 10927.291 Q 5132.9165 11112.499 5132.9165 11218.333 Q 5132.9165 11324.166 5132.9165 11456.458 Q 5132.9165 11588.749 5079.9995 11773.958 Q 5079.9995 11932.708 5053.5415 12038.541 Q 5027.083 12144.374 5053.5415 12197.291 Q 5053.5415 12223.749 5027.083 12250.208 Q 5027.083 12250.208 5000.6245 12303.124 Q 4974.1665 12356.041 4974.1665 12461.874 Q 4974.1665 12567.708 4974.1665 12726.458 Q 4974.1665 12911.666 4947.708 13096.874 Q 4921.2495 13308.541 4921.2495 13467.291 Q 4921.2495 13652.499 4868.333 13652.499 Q 4841.8745 13652.499 4815.4165 13784.791 Q 4815.4165 13890.624 4788.958 14022.916 Q 4762.4995 14155.208 4683.1245 14155.208 Q 4603.75 14181.666 4577.2915 14261.041 Q 4550.833 14366.874 4524.375 14366.874 Q 4497.9165 14366.874 4445.0 14631.458 Q 4392.083 14869.583 4418.5415 15001.874 Q 4418.5415 15107.708 4392.083 15107.708 Q 4365.625 15107.708 4339.1665 15081.249 Q 4339.1665 15054.791 4312.708 15081.249 Q 4286.25 15107.708 4233.333 15213.541 Q 4180.4165 15319.374 4206.875 15319.374 Q 4233.333 15319.374 4233.333 15372.291 Q 4206.875 15425.208 4180.4165 15425.208 Q 4153.958 15425.208 4153.958 15398.749 Q 4153.958 15372.291 4127.5 15372.291 Q 4074.583 15398.749 4074.583 15583.957 Q 4074.583 15742.707 4021.6665 15927.916 Q 4021.6665 16113.124 3968.7498 16271.874 Q 3968.7498 16430.625 3942.2915 16510.0 Q 3942.2915 16589.375 3915.833 16615.832 Q 3889.3748 16615.832 3915.833 16748.125 Q 3915.833 16906.875 3889.3748 16933.332 Q 3862.9165 16959.791 3809.9998 16959.791 Q 3757.0833 16959.791 3757.0833 17118.541 Q 3730.6248 17250.832 3704.1665 17250.832 Q 3651.2498 17277.291 3677.7083 17277.291 Q 3704.1665 17303.75 3730.6248 17303.75 L 3730.6248 17330.207 L 3677.7083 17330.207 L 3624.7915 17330.207 L 3624.7915 17356.666 L 3624.7915 17383.125 L 3571.8748 17383.125 L 3518.9583 17383.125 L 3492.4998 17409.582 L 3439.5833 17409.582 L 3439.5833 17383.125 Q 3439.5833 17356.666 3386.6665 17303.75 Q 3333.7498 17277.291 3333.7498 17171.457 L 3333.7498 17065.625 L 3307.2915 17065.625 L 3307.2915 17065.625 L 3307.2915 17039.166 L 3280.8333 17039.166 L 3280.8333 17039.166 L 3280.8333 17012.707 L 3280.8333 17012.707 L 3280.8333 17012.707 L 3254.3748 17012.707 L 3254.3748 17012.707 L 3227.9165 16986.25 L 3201.4583 16959.791 L 3201.4583 16959.791 L 3174.9998 16959.791 L 3174.9998 16986.25 L 3174.9998 17012.707 L 3201.4583 17012.707 L 3227.9165 17012.707 L 3227.9165 17039.166 L 3227.9165 17039.166 L 3227.9165 17065.625 L 3227.9165 17092.082 L 3227.9165 17118.541 Q 3227.9165 17145.0 3201.4583 17118.541 L 3174.9998 17118.541 L 3148.5415 17171.457 Q 3122.0833 17197.916 3174.9998 17197.916 Q 3201.4583 17197.916 3148.5415 17277.291 Q 3069.1665 17356.666 3069.1665 17383.125 Q 3069.1665 17383.125 3042.7083 17409.582 Q 3016.2498 17409.582 3016.2498 17488.957 Q 3016.2498 17568.332 2989.7915 17568.332 Q 2963.3333 17568.332 2936.8748 17753.541 Q 2910.4165 17965.207 2857.4998 18044.582 Q 2831.0415 18150.416 2804.5833 18176.875 Q 2751.6665 18176.875 2725.2083 18282.707 Q 2698.7498 18415.0 2619.3748 18494.375 Q 2539.9998 18573.75 2566.4583 18600.207 Q 2566.4583 18653.123 2539.9998 18653.123 Q 2539.9998 18679.582 2513.5415 18732.498 Q 2487.0833 18811.873 2487.0833 18838.332 Q 2460.6248 18864.791 2381.2498 18917.707 Q 2301.875 18970.623 2301.875 18970.623 L 2301.875 18970.623 L 2010.8333 18970.623 L 1693.3333 18970.623 L 1693.3333 18970.623 Q 1693.3333 18970.623 1666.8749 18944.166 Q 1640.4166 18944.166 1613.9583 18706.041 L 1587.4999 18494.375 L 1561.0416 18441.457 L 1534.5833 18415.0 L 1534.5833 18388.541 L 1534.5833 18362.082 L 1508.1249 18362.082 L 1508.1249 18335.625 L 1481.6666 18335.625 L 1455.2083 18335.625 L 1455.2083 18388.541 L 1481.6666 18415.0 L 1481.6666 18441.457 L 1481.6666 18441.457 L 1455.2083 18441.457 L 1455.2083 18441.457 L 1428.7499 18467.916 L 1402.2916 18467.916 L 1402.2916 18520.832 Q 1402.2916 18573.75 1349.3749 18573.75 Q 1296.4583 18547.291 1269.9999 18626.666 Q 1269.9999 18706.041 1243.5416 18706.041 Q 1217.0833 18706.041 1190.6249 18732.498 Q 1164.1666 18785.416 1137.7083 18811.873 Q 1111.25 18811.873 1111.25 18838.332 Q 1111.25 18864.791 1084.7916 18864.791 L 1058.3333 18864.791 L 978.95825 18864.791 Q 899.5833 18864.791 846.6666 18811.873 Q 793.74994 18785.416 767.2916 18706.041 Q 740.8333 18626.666 661.4583 18600.207 Q 582.0833 18547.291 555.625 18494.375 L 529.1666 18441.457 L 502.7083 18441.457 L 502.7083 18441.457 L 476.24997 18415.0 L 449.79166 18388.541 L 449.79166 18388.541 L 423.3333 18388.541 L 423.3333 18388.541 L 423.3333 18388.541 L 423.3333 18362.082 L 423.3333 18362.082 L 396.87497 18362.082 L 396.87497 18362.082 L 396.87497 18335.625 Q 370.41666 18335.625 291.04166 18176.875 Q 185.20833 18018.125 132.29166 17885.832 L 79.37499 17753.541 L 79.37499 17727.082 L 52.916664 17700.625 L 52.916664 17515.416 Q 52.916664 17330.207 26.458332 17118.541 Q 0.0 16906.875 26.458332 16721.666 L 26.458332 16536.457 L 26.458332 16536.457 Q 0.0 16510.0 0.0 16510.0 L 0.0 16510.0 L 0.0 16510.0 Q 0.0 16483.541 0.0 16430.625 L 0.0 16351.249 L 0.0 16324.791 Q 0.0 16271.874 26.458332 16060.207 Q 52.916664 15874.999 79.37499 15874.999 Q 105.83333 15848.541 158.74998 15848.541 Q 238.12498 15795.624 211.66666 15795.624 Q 185.20833 15795.624 185.20833 15769.166 Q 185.20833 15742.707 211.66666 15742.707 Q 238.12498 15742.707 238.12498 15689.791 Q 211.66666 15663.332 211.66666 15583.957 Q 211.66666 15504.582 238.12498 15531.041 Q 264.5833 15557.499 291.04166 15557.499 Q 343.9583 15557.499 343.9583 15478.124 Q 370.41666 15372.291 396.87497 15266.458 Q 449.79166 15160.624 502.7083 14816.666 Q 555.625 14499.166 582.0833 14499.166 Q 608.5416 14499.166 634.99994 14313.958 Q 634.99994 14155.208 687.9166 13943.541 Q 714.37494 13731.874 740.8333 13731.874 Q 767.2916 13731.874 767.2916 13678.958 Q 740.8333 13652.499 793.74994 13467.291 Q 846.6666 13282.083 846.6666 13043.958 Q 846.6666 12805.833 846.6666 12673.541 Q 873.12494 12567.708 899.5833 12567.708 Q 926.0416 12567.708 926.0416 12541.249 Q 899.5833 12514.791 926.0416 12461.874 Q 952.49994 12435.416 926.0416 12408.958 Q 899.5833 12408.958 926.0416 12382.499 Q 952.49994 12356.041 926.0416 12303.124 Q 899.5833 12223.749 899.5833 11985.624 Q 899.5833 11721.041 926.0416 11668.124 Q 952.49994 11615.208 952.49994 11429.999 Q 952.49994 11244.791 1005.4166 10794.999 Q 1058.3333 10345.208 1005.4166 10080.624 Q 1005.4166 9816.041 1005.4166 9604.374 Q 1005.4166 9419.166 1031.875 9339.791 Q 1058.3333 9286.875 1031.875 9260.416 Q 1005.4166 9233.958 1031.875 8784.166 Q 1058.3333 8334.375 1058.3333 8334.375 Q 1084.7916 8307.916 1084.7916 7990.416 Q 1111.25 7672.9165 1111.25 7540.6245 Q 1111.25 7381.8745 1190.6249 7381.8745 Q 1243.5416 7355.4165 1217.0833 7276.0415 Q 1217.0833 7170.208 1190.6249 7170.208 Q 1164.1666 7196.6665 1164.1666 7117.2915 L 1164.1666 7037.9165 L 1137.7083 7037.9165 L 1137.7083 7011.458 L 1137.7083 7011.458 L 1111.25 7011.458 L 1111.25 7011.458 L 1111.25 7011.458 L 1164.1666 6984.9995 Q 1190.6249 6958.5415 1190.6249 6984.9995 Q 1190.6249 7011.458 1217.0833 7011.458 L 1243.5416 7011.458 L 1243.5416 6958.5415 L 1217.0833 6932.083 L 1217.0833 6932.083 Q 1217.0833 6905.6245 1164.1666 6905.6245 Q 1111.25 6905.6245 1111.25 6773.333 Q 1111.25 6641.0415 1084.7916 6482.2915 Q 1058.3333 6297.083 1058.3333 6270.6245 Q 1058.3333 6244.1665 1058.3333 6217.708 Q 1031.875 6217.708 1031.875 6164.7915 Q 1058.3333 6111.8745 1058.3333 6006.0415 Q 1058.3333 5926.6665 1058.3333 5900.208 Q 1031.875 5900.208 1031.875 5794.3745 Q 1031.875 5688.5415 1005.4166 5476.8745 Q 978.95825 5265.208 926.0416 4974.1665 Q 846.6666 4683.1245 873.12494 4630.208 Q 899.5833 4603.75 873.12494 4392.083 Q 846.6666 4180.4165 820.2083 4180.4165 Q 793.74994 4180.4165 793.74994 4153.958 Q 793.74994 4127.5 793.74994 4101.0415 Q 767.2916 4101.0415 767.2916 3995.208 Q 793.74994 3915.833 793.74994 3862.9165 Q 793.74994 3809.9998 767.2916 3624.7915 L 740.8333 3413.1248 L 740.8333 3360.2083 L 740.8333 3333.7498 L 740.8333 3254.3748 L 740.8333 3174.9998 L 740.8333 3148.5415 L 740.8333 3122.0833 L 767.2916 3148.5415 L 793.74994 3174.9998 L 793.74994 3201.4583 L 793.74994 3227.9165 L 873.12494 3386.6665 Q 926.0416 3518.9583 926.0416 3518.9583 Q 952.49994 3518.9583 952.49994 3492.4998 L 952.49994 3466.0415 L 978.95825 3518.9583 L 1005.4166 3545.4165 L 1005.4166 3624.7915 L 1005.4166 3677.7083 L 1031.875 3730.6248 L 1058.3333 3757.0833 L 1058.3333 3757.0833 L 1058.3333 3783.5415 L 1058.3333 3783.5415 L 1058.3333 3783.5415 L 1084.7916 3783.5415 L 1084.7916 3783.5415 L 1111.25 3809.9998 L 1137.7083 3809.9998 L 1137.7083 3730.6248 Q 1111.25 3651.2498 1137.7083 3571.8748 L 1164.1666 3518.9583 L 1190.6249 3571.8748 Q 1217.0833 3624.7915 1269.9999 3624.7915 L 1322.9166 3624.7915 L 1322.9166 3360.2083 Q 1322.9166 3122.0833 1296.4583 2196.0415 Q 1269.9999 1269.9999 1269.9999 687.9166 L 1269.9999 105.83333 L 1296.4583 132.29166 Q 1322.9166 158.74998 1322.9166 132.29166 Q 1322.9166 79.37499 1349.3749 26.458332 z M 2778.1248 1587.4999 L 2804.5833 1587.4999 L 2804.5833 1613.9583 L 2804.5833 1640.4166 L 2778.1248 1640.4166 L 2778.1248 1666.8749 L 2751.6665 1666.8749 L 2725.2083 1666.8749 L 2725.2083 1640.4166 L 2751.6665 1640.4166 L 2751.6665 1640.4166 L 2751.6665 1613.9583 L 2698.7498 1613.9583 L 2672.2915 1613.9583 L 2672.2915 1587.4999 L 2698.7498 1587.4999 L 2698.7498 1561.0416 Q 2698.7498 1534.5833 2725.2083 1561.0416 Q 2751.6665 1561.0416 2751.6665 1561.0416 Q 2751.6665 1561.0416 2778.1248 1587.4999 z M 926.0416 3624.7915 L 926.0416 3624.7915 L 926.0416 3598.3333 Q 952.49994 3598.3333 952.49994 3624.7915 L 952.49994 3624.7915 L 926.0416 3624.7915 z M 5318.1245 8069.791 Q 5318.1245 8069.791 5318.1245 8043.333 Q 5344.583 8043.333 5344.583 8069.791 Q 5344.583 8069.791 5318.1245 8069.791 z M 3466.0415 17330.207 Q 3466.0415 17330.207 3466.0415 17303.75 Q 3492.4998 17303.75 3492.4998 17330.207 Q 3492.4998 17330.207 3466.0415 17330.207 z" svg:height="189.70624mm" draw:style-name="style-298" svg:viewBox="0.0 0.0 5688.5415 18970.623" svg:width="56.885414mm" svg:x="248.17915mm" svg:y="39.422916mm"/>
          <draw:path svg:d="M 158.74998 79.37499 L 158.74998 0.0 L 158.74998 26.458332 L 158.74998 26.458332 L 158.74998 26.458332 L 158.74998 26.458332 L 158.74998 26.458332 Q 185.20833 26.458332 185.20833 26.458332 L 185.20833 26.458332 L 211.66666 26.458332 Q 211.66666 26.458332 211.66666 0.0 L 211.66666 0.0 L 238.12498 0.0 L 238.12498 26.458332 L 264.5833 52.916664 Q 264.5833 105.83333 317.49997 105.83333 Q 370.41666 105.83333 423.3333 132.29166 Q 476.24997 132.29166 502.7083 185.20833 Q 529.1666 264.5833 529.1666 291.04166 L 529.1666 343.9583 L 555.625 370.41666 L 582.0833 396.87497 L 582.0833 396.87497 L 582.0833 396.87497 L 582.0833 370.41666 L 582.0833 370.41666 L 608.5416 343.9583 Q 634.99994 317.49997 634.99994 291.04166 Q 661.4583 238.12498 687.9166 238.12498 Q 740.8333 238.12498 740.8333 185.20833 L 740.8333 158.74998 L 793.74994 211.66666 Q 820.2083 291.04166 899.5833 291.04166 Q 1005.4166 343.9583 1031.875 317.49997 Q 1058.3333 317.49997 1058.3333 343.9583 Q 1031.875 396.87497 1058.3333 396.87497 Q 1084.7916 396.87497 1084.7916 423.3333 Q 1111.25 449.79166 1111.25 423.3333 Q 1111.25 396.87497 1137.7083 396.87497 Q 1164.1666 396.87497 1164.1666 476.24997 Q 1190.6249 555.625 1217.0833 555.625 Q 1269.9999 529.1666 1269.9999 555.625 Q 1269.9999 582.0833 1322.9166 582.0833 Q 1375.8333 582.0833 1375.8333 634.99994 Q 1375.8333 687.9166 1375.8333 767.2916 Q 1322.9166 820.2083 1322.9166 873.12494 Q 1322.9166 899.5833 1375.8333 873.12494 Q 1455.2083 873.12494 1402.2916 1005.4166 Q 1349.3749 1137.7083 1322.9166 1164.1666 Q 1322.9166 1190.6249 1296.4583 1243.5416 L 1269.9999 1322.9166 L 1269.9999 1349.3749 L 1269.9999 1375.8333 L 1243.5416 1375.8333 Q 1243.5416 1349.3749 1243.5416 1296.4583 Q 1243.5416 1243.5416 1217.0833 1243.5416 L 1190.6249 1243.5416 L 1190.6249 1269.9999 L 1164.1666 1269.9999 L 1164.1666 1269.9999 L 1164.1666 1296.4583 L 1164.1666 1296.4583 L 1164.1666 1296.4583 L 1137.7083 1428.7499 Q 1137.7083 1561.0416 1084.7916 1561.0416 Q 1058.3333 1561.0416 1031.875 1613.9583 Q 1005.4166 1666.8749 952.49994 1666.8749 Q 926.0416 1666.8749 926.0416 1693.3333 L 926.0416 1693.3333 L 926.0416 1693.3333 Q 899.5833 1693.3333 899.5833 1719.7916 L 899.5833 1719.7916 L 899.5833 1746.2499 Q 899.5833 1772.7083 899.5833 1825.6249 Q 873.12494 1878.5416 873.12494 1878.5416 L 846.6666 1878.5416 L 846.6666 1852.0833 Q 846.6666 1825.6249 793.74994 1825.6249 Q 740.8333 1852.0833 740.8333 1825.6249 Q 740.8333 1799.1666 714.37494 1825.6249 Q 687.9166 1852.0833 687.9166 1825.6249 Q 687.9166 1772.7083 634.99994 1772.7083 Q 608.5416 1746.2499 608.5416 1719.7916 Q 608.5416 1693.3333 582.0833 1693.3333 Q 555.625 1719.7916 529.1666 1746.2499 Q 529.1666 1772.7083 502.7083 1772.7083 Q 476.24997 1772.7083 476.24997 1693.3333 Q 449.79166 1613.9583 370.41666 1587.4999 Q 317.49997 1561.0416 264.5833 1587.4999 L 211.66666 1613.9583 L 211.66666 1613.9583 Q 211.66666 1587.4999 185.20833 1561.0416 Q 185.20833 1534.5833 158.74998 1534.5833 L 132.29166 1561.0416 L 105.83333 1561.0416 L 79.37499 1561.0416 L 79.37499 1508.1249 Q 105.83333 1481.6666 105.83333 1349.3749 Q 105.83333 1190.6249 52.916664 1190.6249 Q -26.458332 1190.6249 0.0 1058.3333 L 26.458332 926.0416 L 26.458332 926.0416 Q 52.916664 926.0416 52.916664 873.12494 Q 52.916664 793.74994 132.29166 767.2916 Q 185.20833 767.2916 211.66666 767.2916 Q 264.5833 767.2916 291.04166 661.4583 Q 317.49997 555.625 291.04166 449.79166 Q 264.5833 370.41666 317.49997 370.41666 Q 343.9583 370.41666 343.9583 291.04166 L 343.9583 238.12498 L 343.9583 211.66666 L 317.49997 211.66666 L 317.49997 211.66666 Q 317.49997 185.20833 211.66666 185.20833 Q 132.29166 185.20833 158.74998 79.37499 z" svg:height="18.785416mm" draw:style-name="style-299" svg:viewBox="0.0 0.0 1402.2916 1878.5416" svg:width="14.022916mm" svg:x="94.720825mm" svg:y="162.71873mm"/>
          <draw:path svg:d="M 0.0 26.458332 L 0.0 0.0 L 52.916664 0.0 L 79.37499 0.0 L 79.37499 26.458332 L 105.83333 26.458332 L 105.83333 0.0 L 105.83333 0.0 L 343.9583 185.20833 Q 582.0833 370.41666 582.0833 343.9583 Q 582.0833 317.49997 634.99994 343.9583 Q 714.37494 370.41666 714.37494 396.87497 Q 714.37494 423.3333 793.74994 449.79166 Q 846.6666 476.24997 899.5833 476.24997 L 952.49994 476.24997 L 952.49994 502.7083 L 978.95825 502.7083 L 978.95825 502.7083 L 978.95825 529.1666 L 1005.4166 529.1666 L 1031.875 529.1666 L 1031.875 529.1666 L 1031.875 529.1666 L 1031.875 555.625 L 1058.3333 555.625 L 1058.3333 582.0833 L 1058.3333 608.5416 L 1084.7916 608.5416 L 1084.7916 634.99994 L 1084.7916 634.99994 L 1111.25 634.99994 L 1111.25 634.99994 L 1111.25 634.99994 L 1111.25 661.4583 L 1111.25 661.4583 L 1137.7083 661.4583 L 1137.7083 687.9166 L 1164.1666 687.9166 L 1190.6249 687.9166 L 1190.6249 687.9166 L 1190.6249 687.9166 L 1031.875 714.37494 Q 873.12494 714.37494 873.12494 740.8333 Q 846.6666 767.2916 820.2083 767.2916 Q 767.2916 793.74994 740.8333 793.74994 Q 687.9166 846.6666 661.4583 846.6666 Q 634.99994 873.12494 608.5416 846.6666 Q 582.0833 846.6666 555.625 767.2916 Q 529.1666 687.9166 396.87497 608.5416 L 291.04166 529.1666 L 291.04166 529.1666 Q 264.5833 502.7083 264.5833 502.7083 L 264.5833 502.7083 L 264.5833 476.24997 Q 264.5833 449.79166 132.29166 264.5833 L 0.0 52.916664 L 0.0 26.458332 z" svg:height="8.466666mm" draw:style-name="style-300" svg:viewBox="0.0 0.0 1190.6249 846.6666" svg:width="11.906249mm" svg:x="204.25832mm" svg:y="149.22499mm"/>
          <draw:path svg:d="M 26.458332 26.458332 L 52.916664 0.0 L 105.83333 0.0 Q 185.20833 0.0 211.66666 26.458332 L 238.12498 52.916664 L 264.5833 52.916664 L 317.49997 52.916664 L 317.49997 52.916664 L 317.49997 52.916664 L 317.49997 79.37499 L 317.49997 79.37499 L 343.9583 79.37499 L 343.9583 105.83333 L 370.41666 105.83333 L 370.41666 105.83333 L 502.7083 317.49997 Q 634.99994 502.7083 634.99994 529.1666 L 634.99994 555.625 L 634.99994 555.625 Q 634.99994 582.0833 634.99994 582.0833 L 661.4583 582.0833 L 687.9166 714.37494 Q 687.9166 846.6666 740.8333 952.49994 Q 793.74994 1084.7916 767.2916 1190.6249 Q 740.8333 1296.4583 740.8333 1455.2083 Q 740.8333 1613.9583 740.8333 1640.4166 L 740.8333 1693.3333 L 740.8333 1693.3333 L 740.8333 1693.3333 L 714.37494 1746.2499 L 687.9166 1799.1666 L 687.9166 1799.1666 L 687.9166 1799.1666 L 661.4583 1772.7083 L 634.99994 1746.2499 L 634.99994 1746.2499 L 634.99994 1746.2499 L 608.5416 1693.3333 L 582.0833 1666.8749 L 582.0833 1693.3333 L 582.0833 1719.7916 L 555.625 1693.3333 L 529.1666 1666.8749 L 529.1666 1640.4166 Q 529.1666 1613.9583 449.79166 1375.8333 L 370.41666 1164.1666 L 370.41666 1137.7083 Q 370.41666 1111.25 317.49997 1005.4166 Q 317.49997 899.5833 211.66666 714.37494 Q 132.29166 529.1666 105.83333 396.87497 Q 105.83333 291.04166 52.916664 158.74998 L 0.0 52.916664 L 0.0 52.916664 L 0.0 52.916664 L 26.458332 26.458332 z" svg:height="17.991665mm" draw:style-name="style-301" svg:viewBox="0.0 0.0 767.2916 1799.1666" svg:width="7.6729164mm" svg:x="200.55415mm" svg:y="148.69583mm"/>
          <draw:path svg:d="M 238.12498 26.458332 L 238.12498 0.0 L 264.5833 0.0 L 264.5833 0.0 L 291.04166 0.0 Q 317.49997 26.458332 317.49997 26.458332 L 317.49997 52.916664 L 317.49997 52.916664 L 317.49997 52.916664 L 343.9583 52.916664 L 343.9583 52.916664 L 343.9583 79.37499 L 370.41666 79.37499 L 370.41666 79.37499 L 370.41666 105.83333 L 370.41666 105.83333 L 370.41666 105.83333 L 396.87497 105.83333 L 396.87497 105.83333 L 423.3333 132.29166 L 449.79166 158.74998 L 449.79166 158.74998 L 476.24997 158.74998 L 476.24997 158.74998 L 476.24997 158.74998 L 502.7083 158.74998 L 529.1666 158.74998 L 529.1666 158.74998 L 529.1666 158.74998 L 634.99994 317.49997 Q 740.8333 502.7083 740.8333 529.1666 L 740.8333 555.625 L 767.2916 582.0833 L 767.2916 608.5416 L 740.8333 608.5416 L 714.37494 634.99994 L 714.37494 634.99994 L 714.37494 634.99994 L 687.9166 634.99994 Q 687.9166 634.99994 582.0833 608.5416 Q 502.7083 582.0833 476.24997 661.4583 Q 476.24997 740.8333 423.3333 714.37494 L 370.41666 687.9166 L 370.41666 687.9166 Q 370.41666 661.4583 343.9583 661.4583 L 343.9583 661.4583 L 317.49997 661.4583 Q 317.49997 634.99994 211.66666 582.0833 Q 132.29166 502.7083 105.83333 449.79166 L 79.37499 423.3333 L 79.37499 396.87497 L 52.916664 396.87497 L 52.916664 396.87497 L 52.916664 370.41666 L 52.916664 370.41666 L 52.916664 370.41666 L 26.458332 370.41666 L 26.458332 370.41666 L 26.458332 343.9583 L 26.458332 343.9583 L 26.458332 317.49997 L 0.0 317.49997 L 0.0 317.49997 L 0.0 317.49997 L 0.0 317.49997 L 0.0 317.49997 L 52.916664 317.49997 L 105.83333 317.49997 L 105.83333 317.49997 Q 132.29166 317.49997 132.29166 343.9583 L 158.74998 343.9583 L 158.74998 343.9583 L 158.74998 370.41666 L 211.66666 370.41666 L 264.5833 370.41666 L 264.5833 396.87497 L 264.5833 396.87497 L 291.04166 396.87497 L 291.04166 370.41666 L 291.04166 370.41666 L 317.49997 370.41666 L 317.49997 370.41666 L 317.49997 370.41666 L 317.49997 343.9583 L 317.49997 343.9583 L 343.9583 343.9583 L 343.9583 317.49997 L 317.49997 317.49997 L 291.04166 317.49997 L 291.04166 291.04166 L 264.5833 291.04166 L 264.5833 291.04166 Q 264.5833 264.5833 211.66666 238.12498 L 185.20833 211.66666 L 211.66666 211.66666 L 264.5833 211.66666 L 291.04166 238.12498 L 317.49997 238.12498 L 317.49997 211.66666 L 317.49997 185.20833 L 317.49997 158.74998 L 317.49997 158.74998 L 317.49997 158.74998 L 317.49997 158.74998 L 317.49997 132.29166 L 317.49997 132.29166 L 291.04166 105.83333 L 264.5833 52.916664 L 264.5833 52.916664 L 264.5833 52.916664 L 264.5833 26.458332 L 264.5833 26.458332 L 238.12498 26.458332 z" svg:height="7.1437497mm" draw:style-name="style-302" svg:viewBox="0.0 0.0 767.2916 714.37494" svg:width="7.6729164mm" svg:x="155.575mm" svg:y="98.95416mm"/>
          <draw:path svg:d="M 52.916664 52.916664 L 79.37499 0.0 L 105.83333 26.458332 Q 105.83333 52.916664 158.74998 79.37499 Q 211.66666 105.83333 238.12498 132.29166 Q 264.5833 185.20833 370.41666 238.12498 Q 476.24997 291.04166 529.1666 370.41666 Q 608.5416 423.3333 608.5416 449.79166 L 608.5416 476.24997 L 582.0833 476.24997 Q 555.625 476.24997 476.24997 423.3333 L 423.3333 370.41666 L 370.41666 370.41666 Q 343.9583 370.41666 211.66666 264.5833 L 79.37499 211.66666 L 52.916664 185.20833 L 0.0 158.74998 L 0.0 158.74998 L 0.0 158.74998 L 0.0 158.74998 Q 0.0 158.74998 0.0 105.83333 Q 0.0 79.37499 26.458332 79.37499 Q 52.916664 79.37499 52.916664 52.916664 z" svg:height="4.7625mm" draw:style-name="style-303" svg:viewBox="0.0 0.0 608.5416 476.24997" svg:width="6.0854163mm" svg:x="166.15833mm" svg:y="157.69167mm"/>
          <draw:path svg:d="M 132.29166 0.0 L 132.29166 0.0 L 132.29166 52.916664 L 158.74998 105.83333 L 158.74998 105.83333 L 158.74998 105.83333 L 158.74998 132.29166 L 185.20833 132.29166 L 185.20833 158.74998 L 185.20833 185.20833 L 211.66666 185.20833 L 238.12498 211.66666 L 238.12498 211.66666 L 264.5833 211.66666 L 264.5833 264.5833 L 264.5833 291.04166 L 238.12498 291.04166 L 211.66666 317.49997 L 211.66666 317.49997 L 185.20833 317.49997 L 105.83333 317.49997 L 26.458332 317.49997 L 26.458332 291.04166 L 0.0 291.04166 L 0.0 211.66666 Q 0.0 158.74998 26.458332 105.83333 L 26.458332 52.916664 L 52.916664 52.916664 Q 105.83333 52.916664 105.83333 26.458332 Q 105.83333 0.0 132.29166 0.0 z" svg:height="3.1749997mm" draw:style-name="style-304" svg:viewBox="0.0 0.0 264.5833 317.49997" svg:width="2.6458333mm" svg:x="146.57916mm" svg:y="157.16249mm"/>
          <draw:path svg:d="M 1031.875 26.458332 L 1031.875 0.0 L 1058.3333 26.458332 Q 1058.3333 52.916664 1084.7916 52.916664 Q 1111.25 52.916664 1111.25 105.83333 Q 1111.25 185.20833 1137.7083 158.74998 Q 1137.7083 132.29166 1164.1666 132.29166 L 1190.6249 132.29166 L 1190.6249 211.66666 L 1190.6249 291.04166 L 1111.25 476.24997 Q 1005.4166 634.99994 1005.4166 899.5833 Q 1005.4166 1137.7083 1084.7916 1190.6249 Q 1164.1666 1217.0833 1190.6249 1243.5416 Q 1217.0833 1243.5416 1217.0833 1269.9999 Q 1217.0833 1296.4583 1375.8333 1269.9999 Q 1508.1249 1269.9999 1587.4999 1217.0833 Q 1640.4166 1190.6249 1640.4166 1164.1666 Q 1640.4166 1137.7083 1666.8749 1111.25 Q 1693.3333 1111.25 1719.7916 1084.7916 Q 1719.7916 1058.3333 1772.7083 1005.4166 Q 1852.0833 952.49994 1852.0833 899.5833 Q 1852.0833 873.12494 1878.5416 846.6666 L 1878.5416 846.6666 L 1878.5416 846.6666 L 1904.9999 846.6666 L 1904.9999 846.6666 L 1904.9999 846.6666 L 2010.8333 820.2083 L 2090.2083 820.2083 L 2090.2083 846.6666 L 2116.6665 899.5833 L 2116.6665 952.49994 L 2116.6665 1031.875 L 2090.2083 1031.875 L 2090.2083 1058.3333 L 2090.2083 1058.3333 L 2063.75 1058.3333 L 2063.75 1058.3333 L 2063.75 1058.3333 L 2063.75 1084.7916 L 2063.75 1084.7916 L 2090.2083 1111.25 L 2090.2083 1137.7083 L 2090.2083 1137.7083 Q 2063.75 1137.7083 1957.9165 1322.9166 Q 1852.0833 1508.1249 1799.1666 1534.5833 Q 1772.7083 1534.5833 1746.2499 1613.9583 Q 1693.3333 1666.8749 1587.4999 1852.0833 Q 1481.6666 2063.75 1481.6666 2143.125 L 1481.6666 2222.5 L 1481.6666 2222.5 L 1481.6666 2222.5 L 1481.6666 2248.9583 L 1481.6666 2248.9583 L 1508.1249 2248.9583 L 1508.1249 2275.4165 L 1508.1249 2275.4165 L 1534.5833 2275.4165 L 1534.5833 2275.4165 L 1534.5833 2275.4165 L 1534.5833 2301.875 L 1534.5833 2301.875 L 1561.0416 2328.3333 L 1561.0416 2354.7915 L 1534.5833 2354.7915 L 1534.5833 2328.3333 L 1534.5833 2328.3333 L 1534.5833 2328.3333 L 1508.1249 2328.3333 L 1508.1249 2328.3333 L 1508.1249 2301.875 L 1481.6666 2301.875 L 1481.6666 2301.875 L 1481.6666 2275.4165 L 1481.6666 2275.4165 L 1481.6666 2275.4165 L 1455.2083 2275.4165 L 1455.2083 2275.4165 L 1455.2083 2248.9583 L 1428.7499 2248.9583 L 1428.7499 2248.9583 Q 1428.7499 2222.5 1375.8333 2222.5 Q 1296.4583 2222.5 1296.4583 2196.0415 Q 1296.4583 2169.5833 1111.25 2169.5833 L 926.0416 2169.5833 L 926.0416 2169.5833 Q 926.0416 2169.5833 899.5833 2143.125 Q 846.6666 2116.6665 476.24997 2063.75 L 105.83333 1957.9165 L 52.916664 1957.9165 L 0.0 1957.9165 L 0.0 1957.9165 L 0.0 1957.9165 L 105.83333 1931.4583 Q 211.66666 1931.4583 211.66666 1878.5416 Q 238.12498 1852.0833 264.5833 1825.6249 L 291.04166 1799.1666 L 291.04166 1799.1666 L 264.5833 1799.1666 L 264.5833 1799.1666 L 264.5833 1799.1666 L 264.5833 1772.7083 L 264.5833 1772.7083 L 291.04166 1746.2499 L 317.49997 1693.3333 L 317.49997 1693.3333 L 317.49997 1693.3333 L 317.49997 1666.8749 L 317.49997 1666.8749 L 343.9583 1666.8749 L 343.9583 1640.4166 L 343.9583 1640.4166 L 370.41666 1640.4166 L 370.41666 1613.9583 L 370.41666 1587.4999 L 343.9583 1587.4999 L 343.9583 1587.4999 L 343.9583 1561.0416 L 317.49997 1561.0416 L 317.49997 1561.0416 L 317.49997 1587.4999 L 291.04166 1587.4999 Q 264.5833 1587.4999 264.5833 1534.5833 Q 238.12498 1508.1249 211.66666 1508.1249 Q 185.20833 1508.1249 185.20833 1534.5833 Q 158.74998 1561.0416 158.74998 1508.1249 Q 105.83333 1455.2083 132.29166 1322.9166 Q 132.29166 1164.1666 158.74998 1164.1666 L 185.20833 1137.7083 L 211.66666 1137.7083 L 264.5833 1137.7083 L 264.5833 1111.25 L 264.5833 1084.7916 L 238.12498 1058.3333 Q 211.66666 1005.4166 264.5833 793.74994 Q 264.5833 582.0833 211.66666 555.625 L 158.74998 529.1666 L 158.74998 502.7083 L 158.74998 502.7083 L 158.74998 476.24997 L 158.74998 476.24997 L 158.74998 476.24997 L 158.74998 476.24997 L 317.49997 449.79166 L 449.79166 449.79166 L 661.4583 370.41666 Q 846.6666 317.49997 952.49994 185.20833 Q 1005.4166 52.916664 1031.875 26.458332 z" svg:height="23.547915mm" draw:style-name="style-305" svg:viewBox="0.0 0.0 2116.6665 2354.7915" svg:width="21.166666mm" svg:x="147.10832mm" svg:y="66.674995mm"/>
          <draw:path svg:d="M 1746.2499 79.37499 L 1852.0833 0.0 L 1825.6249 79.37499 Q 1825.6249 132.29166 1799.1666 185.20833 L 1772.7083 211.66666 L 1772.7083 238.12498 L 1772.7083 264.5833 L 1746.2499 264.5833 L 1746.2499 291.04166 L 1746.2499 291.04166 L 1719.7916 291.04166 L 1719.7916 291.04166 L 1719.7916 291.04166 L 1719.7916 317.49997 L 1719.7916 317.49997 L 1746.2499 370.41666 L 1746.2499 423.3333 L 1772.7083 423.3333 L 1799.1666 423.3333 L 1640.4166 661.4583 Q 1508.1249 899.5833 1481.6666 926.0416 L 1481.6666 926.0416 L 1402.2916 1005.4166 Q 1296.4583 1084.7916 1296.4583 1084.7916 L 1296.4583 1084.7916 L 1164.1666 1296.4583 Q 1031.875 1508.1249 952.49994 1613.9583 Q 899.5833 1719.7916 899.5833 1719.7916 L 873.12494 1719.7916 L 873.12494 1719.7916 L 873.12494 1719.7916 L 873.12494 1746.2499 L 873.12494 1746.2499 L 846.6666 1825.6249 Q 820.2083 1904.9999 820.2083 1931.4583 L 820.2083 1931.4583 L 714.37494 2010.8333 Q 608.5416 2090.2083 608.5416 2116.6665 Q 608.5416 2143.125 502.7083 2222.5 Q 396.87497 2301.875 396.87497 2328.3333 Q 396.87497 2354.7915 370.41666 2354.7915 Q 343.9583 2381.2498 317.49997 2407.7083 Q 317.49997 2434.1665 264.5833 2460.6248 Q 211.66666 2513.5415 211.66666 2513.5415 L 185.20833 2513.5415 L 185.20833 2513.5415 L 185.20833 2513.5415 L 185.20833 2539.9998 L 185.20833 2539.9998 L 158.74998 2539.9998 L 158.74998 2566.4583 L 158.74998 2566.4583 L 132.29166 2566.4583 L 132.29166 2592.9165 L 132.29166 2619.3748 L 105.83333 2619.3748 L 79.37499 2619.3748 L 79.37499 2619.3748 L 79.37499 2592.9165 L 105.83333 2566.4583 L 132.29166 2539.9998 L 132.29166 2513.5415 L 132.29166 2487.0833 L 132.29166 2460.6248 Q 132.29166 2407.7083 105.83333 2407.7083 L 79.37499 2407.7083 L 79.37499 2407.7083 L 79.37499 2407.7083 L 52.916664 2407.7083 L 52.916664 2407.7083 L 26.458332 2407.7083 L 0.0 2407.7083 L 0.0 2407.7083 L 26.458332 2407.7083 L 26.458332 2381.2498 L 26.458332 2354.7915 L 26.458332 2301.875 Q 26.458332 2275.4165 52.916664 2275.4165 Q 52.916664 2248.9583 291.04166 1878.5416 Q 555.625 1508.1249 608.5416 1269.9999 Q 661.4583 1005.4166 687.9166 1005.4166 Q 714.37494 1031.875 793.74994 978.95825 Q 873.12494 926.0416 952.49994 820.2083 Q 1031.875 740.8333 1111.25 608.5416 Q 1190.6249 476.24997 1190.6249 476.24997 Q 1217.0833 502.7083 1243.5416 449.79166 L 1243.5416 396.87497 L 1243.5416 396.87497 Q 1269.9999 396.87497 1269.9999 370.41666 L 1269.9999 370.41666 L 1296.4583 370.41666 Q 1296.4583 343.9583 1296.4583 343.9583 L 1296.4583 343.9583 L 1322.9166 343.9583 L 1349.3749 343.9583 L 1375.8333 317.49997 L 1402.2916 291.04166 L 1402.2916 291.04166 L 1402.2916 291.04166 L 1428.7499 291.04166 L 1428.7499 291.04166 L 1428.7499 264.5833 Q 1455.2083 264.5833 1455.2083 264.5833 Q 1455.2083 291.04166 1534.5833 238.12498 Q 1613.9583 185.20833 1613.9583 158.74998 Q 1613.9583 132.29166 1746.2499 79.37499 z M 158.74998 2301.875 Q 185.20833 2301.875 185.20833 2301.875 Q 185.20833 2301.875 185.20833 2301.875 Q 158.74998 2301.875 158.74998 2301.875 z" svg:height="26.193748mm" draw:style-name="style-306" svg:viewBox="0.0 0.0 1852.0833 2619.3748" svg:width="18.520832mm" svg:x="43.127083mm" svg:y="153.72292mm"/>
          <draw:path svg:d="M 1137.7083 52.916664 L 1137.7083 0.0 L 1164.1666 0.0 L 1190.6249 0.0 L 1190.6249 26.458332 L 1217.0833 26.458332 L 1217.0833 52.916664 L 1217.0833 79.37499 L 1243.5416 105.83333 L 1269.9999 158.74998 L 1296.4583 370.41666 Q 1322.9166 608.5416 1349.3749 608.5416 Q 1375.8333 634.99994 1375.8333 634.99994 L 1375.8333 634.99994 L 767.2916 634.99994 L 158.74998 634.99994 L 158.74998 634.99994 L 158.74998 634.99994 L 132.29166 608.5416 L 105.83333 608.5416 L 105.83333 476.24997 Q 105.83333 370.41666 79.37499 317.49997 Q 79.37499 291.04166 52.916664 291.04166 L 26.458332 264.5833 L 26.458332 264.5833 L 0.0 264.5833 L 0.0 238.12498 L 0.0 211.66666 L 52.916664 211.66666 Q 79.37499 211.66666 79.37499 238.12498 Q 105.83333 238.12498 105.83333 185.20833 Q 105.83333 158.74998 105.83333 79.37499 L 79.37499 26.458332 L 79.37499 26.458332 L 105.83333 26.458332 L 105.83333 26.458332 L 105.83333 52.916664 L 105.83333 52.916664 L 105.83333 52.916664 L 132.29166 52.916664 L 132.29166 52.916664 L 158.74998 79.37499 L 185.20833 105.83333 L 185.20833 105.83333 L 211.66666 105.83333 L 238.12498 158.74998 Q 264.5833 211.66666 343.9583 264.5833 Q 423.3333 291.04166 449.79166 370.41666 Q 476.24997 449.79166 529.1666 476.24997 Q 582.0833 529.1666 661.4583 529.1666 L 740.8333 529.1666 L 767.2916 529.1666 Q 793.74994 529.1666 793.74994 502.7083 Q 793.74994 476.24997 820.2083 476.24997 Q 846.6666 449.79166 873.12494 396.87497 Q 899.5833 317.49997 926.0416 317.49997 Q 952.49994 317.49997 952.49994 264.5833 Q 978.95825 211.66666 1031.875 238.12498 Q 1084.7916 238.12498 1084.7916 185.20833 L 1084.7916 132.29166 L 1111.25 132.29166 L 1137.7083 105.83333 L 1137.7083 105.83333 L 1164.1666 105.83333 L 1164.1666 105.83333 L 1164.1666 79.37499 L 1137.7083 52.916664 z" svg:height="6.3499994mm" draw:style-name="style-307" svg:viewBox="0.0 0.0 1375.8333 634.99994" svg:width="13.758332mm" svg:x="251.35416mm" svg:y="222.77916mm"/>
          <draw:path svg:d="M 52.916664 0.0 L 52.916664 0.0 L 79.37499 0.0 Q 105.83333 0.0 132.29166 105.83333 Q 132.29166 211.66666 158.74998 211.66666 Q 185.20833 211.66666 185.20833 264.5833 Q 211.66666 291.04166 238.12498 317.49997 L 264.5833 317.49997 L 264.5833 317.49997 Q 264.5833 343.9583 291.04166 343.9583 L 291.04166 343.9583 L 291.04166 343.9583 Q 291.04166 343.9583 291.04166 370.41666 L 317.49997 370.41666 L 317.49997 396.87497 L 317.49997 396.87497 L 317.49997 396.87497 Q 317.49997 396.87497 291.04166 423.3333 Q 291.04166 449.79166 211.66666 476.24997 Q 132.29166 502.7083 52.916664 423.3333 Q -26.458332 317.49997 0.0 185.20833 L 26.458332 26.458332 L 26.458332 26.458332 Q 52.916664 26.458332 52.916664 0.0 z" svg:height="4.7625mm" draw:style-name="style-308" svg:viewBox="0.0 0.0 317.49997 476.24997" svg:width="3.1749997mm" svg:x="130.43958mm" svg:y="213.51874mm"/>
          <draw:path svg:d="M 476.24997 0.0 L 476.24997 0.0 L 740.8333 26.458332 Q 978.95825 52.916664 1111.25 26.458332 L 1243.5416 26.458332 L 1349.3749 26.458332 L 1455.2083 26.458332 L 1481.6666 26.458332 L 1534.5833 52.916664 L 1640.4166 79.37499 Q 1772.7083 105.83333 1852.0833 105.83333 Q 1957.9165 105.83333 2010.8333 105.83333 L 2037.2915 105.83333 L 2116.6665 132.29166 Q 2222.5 158.74998 2328.3333 185.20833 L 2460.6248 211.66666 L 2513.5415 211.66666 Q 2566.4583 211.66666 2592.9165 238.12498 L 2619.3748 238.12498 L 2698.7498 264.5833 Q 2804.5833 317.49997 2831.0415 317.49997 L 2857.4998 317.49997 L 3201.4583 476.24997 Q 3545.4165 634.99994 3598.3333 661.4583 Q 3651.2498 687.9166 3704.1665 661.4583 L 3730.6248 661.4583 L 3730.6248 687.9166 L 3757.0833 714.37494 L 3757.0833 714.37494 L 3757.0833 740.8333 L 3757.0833 740.8333 L 3757.0833 740.8333 L 3783.5415 740.8333 L 3783.5415 740.8333 L 3783.5415 767.2916 L 3809.9998 767.2916 L 3809.9998 767.2916 L 3809.9998 793.74994 L 3862.9165 793.74994 Q 3915.833 820.2083 3942.2915 873.12494 Q 3968.7498 899.5833 3968.7498 926.0416 L 3995.208 926.0416 L 4048.1248 1005.4166 Q 4127.5 1058.3333 4127.5 1084.7916 Q 4127.5 1111.25 4101.0415 1111.25 L 4101.0415 1111.25 L 4101.0415 1084.7916 L 4074.583 1084.7916 L 4074.583 1084.7916 L 4074.583 1111.25 L 4021.6665 1111.25 L 3968.7498 1111.25 L 3836.4583 1058.3333 Q 3704.1665 1005.4166 3624.7915 1005.4166 Q 3545.4165 1005.4166 3545.4165 1031.875 Q 3545.4165 1058.3333 3492.4998 1058.3333 Q 3439.5833 1031.875 3439.5833 1005.4166 Q 3413.1248 952.49994 3386.6665 952.49994 Q 3360.2083 952.49994 3386.6665 1111.25 Q 3386.6665 1296.4583 3439.5833 1481.6666 Q 3492.4998 1640.4166 3492.4998 1693.3333 Q 3492.4998 1719.7916 3492.4998 1772.7083 L 3492.4998 1825.6249 L 3518.9583 1852.0833 L 3518.9583 1852.0833 L 3492.4998 1878.5416 Q 3492.4998 1904.9999 3466.0415 1878.5416 Q 3439.5833 1852.0833 3439.5833 1904.9999 Q 3413.1248 1984.3749 3333.7498 1957.9165 Q 3254.3748 1957.9165 3254.3748 2222.5 Q 3280.8333 2460.6248 3333.7498 2698.7498 Q 3439.5833 2963.3333 3439.5833 3069.1665 Q 3492.4998 3201.4583 3492.4998 3201.4583 Q 3492.4998 3227.9165 3518.9583 3227.9165 L 3545.4165 3227.9165 L 3571.8748 3227.9165 L 3598.3333 3227.9165 L 3757.0833 3227.9165 L 3915.833 3227.9165 L 3942.2915 3227.9165 L 3968.7498 3227.9165 L 4048.1248 3254.3748 L 4127.5 3254.3748 L 4153.958 3254.3748 Q 4180.4165 3280.8333 4206.875 3280.8333 L 4233.333 3280.8333 L 4233.333 3307.2915 L 4233.333 3333.7498 L 4259.7915 3333.7498 L 4286.25 3333.7498 L 4286.25 3360.2083 L 4286.25 3360.2083 L 4259.7915 3360.2083 L 4259.7915 3386.6665 L 4259.7915 3386.6665 L 4233.333 3386.6665 L 4233.333 3439.5833 Q 4233.333 3466.0415 4259.7915 3518.9583 L 4259.7915 3571.8748 L 4259.7915 3598.3333 Q 4286.25 3624.7915 4286.25 3624.7915 L 4286.25 3624.7915 L 4180.4165 3677.7083 Q 4074.583 3730.6248 4021.6665 3783.5415 Q 3995.208 3809.9998 3968.7498 3836.4583 Q 3915.833 3836.4583 3915.833 3862.9165 Q 3915.833 3889.3748 3862.9165 3889.3748 Q 3836.4583 3889.3748 3836.4583 4021.6665 Q 3809.9998 4153.958 3809.9998 4233.333 Q 3809.9998 4286.25 3836.4583 4339.1665 Q 3836.4583 4392.083 3889.3748 4392.083 Q 3942.2915 4418.5415 3942.2915 4497.9165 Q 3915.833 4577.2915 3942.2915 4709.583 Q 3968.7498 4815.4165 3915.833 4815.4165 Q 3862.9165 4815.4165 3862.9165 4894.7915 Q 3889.3748 4974.1665 3862.9165 4974.1665 Q 3809.9998 4947.708 3836.4583 5106.458 Q 3862.9165 5265.208 3809.9998 5265.208 Q 3757.0833 5265.208 3783.5415 5318.1245 Q 3809.9998 5371.0415 3836.4583 5371.0415 Q 3862.9165 5371.0415 3915.833 5423.958 Q 3942.2915 5503.333 3968.7498 5503.333 L 4021.6665 5503.333 L 4021.6665 5556.2495 L 4021.6665 5582.708 L 4048.1248 5582.708 L 4074.583 5582.708 L 4074.583 5582.708 L 4074.583 5609.1665 L 4074.583 5609.1665 L 4074.583 5609.1665 L 4048.1248 5609.1665 L 4048.1248 5609.1665 L 3968.7498 5635.6245 Q 3915.833 5635.6245 3915.833 5900.208 Q 3915.833 6164.7915 3862.9165 6217.708 Q 3836.4583 6297.083 3783.5415 6270.6245 Q 3757.0833 6270.6245 3730.6248 6297.083 Q 3730.6248 6323.5415 3704.1665 6323.5415 Q 3651.2498 6323.5415 3651.2498 6349.9995 Q 3651.2498 6376.458 3624.7915 6376.458 Q 3598.3333 6376.458 3598.3333 6349.9995 Q 3571.8748 6349.9995 3545.4165 6349.9995 L 3545.4165 6349.9995 L 3545.4165 6323.5415 L 3545.4165 6323.5415 L 3518.9583 6349.9995 L 3492.4998 6402.9165 L 3492.4998 6402.9165 L 3492.4998 6402.9165 L 3466.0415 6429.3745 L 3439.5833 6429.3745 L 3439.5833 6429.3745 Q 3439.5833 6429.3745 3413.1248 6455.833 L 3413.1248 6455.833 L 3386.6665 6455.833 Q 3360.2083 6455.833 3333.7498 6376.458 Q 3307.2915 6297.083 3280.8333 6297.083 Q 3254.3748 6297.083 3227.9165 6297.083 Q 3201.4583 6244.1665 3122.0833 6244.1665 Q 3016.2498 6244.1665 3016.2498 6217.708 Q 3016.2498 6191.2495 2989.7915 6217.708 Q 2963.3333 6244.1665 2963.3333 6217.708 L 2963.3333 6191.2495 L 2963.3333 6164.7915 Q 2963.3333 6138.333 2963.3333 6138.333 L 2963.3333 6111.8745 L 2963.3333 6111.8745 Q 2963.3333 6085.4165 2910.4165 6058.958 Q 2857.4998 6032.4995 2831.0415 5873.7495 Q 2804.5833 5714.9995 2778.1248 5714.9995 Q 2751.6665 5714.9995 2698.7498 5714.9995 Q 2619.3748 5662.083 2592.9165 5556.2495 Q 2592.9165 5450.4165 2539.9998 5450.4165 Q 2513.5415 5450.4165 2460.6248 5344.583 Q 2434.1665 5238.7495 2328.3333 4974.1665 Q 2222.5 4683.1245 2169.5833 4630.208 L 2116.6665 4577.2915 L 2116.6665 4550.833 L 2116.6665 4524.375 L 2090.2083 4524.375 L 2063.75 4497.9165 L 2063.75 4497.9165 L 2063.75 4497.9165 L 2037.2915 4524.375 L 2037.2915 4550.833 L 2010.8333 4550.833 L 1984.3749 4550.833 L 1957.9165 4577.2915 L 1931.4583 4577.2915 L 1931.4583 4603.75 L 1904.9999 4656.6665 L 1904.9999 4656.6665 L 1904.9999 4656.6665 L 1878.5416 4762.4995 Q 1852.0833 4868.333 1878.5416 5079.9995 Q 1904.9999 5265.208 1878.5416 5291.6665 Q 1852.0833 5344.583 1878.5416 5371.0415 L 1878.5416 5397.4995 L 1878.5416 5450.4165 L 1878.5416 5476.8745 L 1852.0833 5476.8745 L 1825.6249 5503.333 L 1825.6249 5503.333 L 1799.1666 5503.333 L 1799.1666 5503.333 L 1799.1666 5503.333 L 1799.1666 5529.7915 L 1799.1666 5529.7915 L 1772.7083 5529.7915 L 1772.7083 5556.2495 L 1746.2499 5556.2495 L 1719.7916 5556.2495 L 1719.7916 5529.7915 L 1693.3333 5529.7915 L 1693.3333 5556.2495 L 1693.3333 5582.708 L 1666.8749 5582.708 L 1666.8749 5556.2495 L 1666.8749 5556.2495 L 1640.4166 5556.2495 L 1640.4166 5556.2495 L 1640.4166 5556.2495 L 1640.4166 5529.7915 L 1640.4166 5529.7915 L 1613.9583 5529.7915 L 1613.9583 5503.333 L 1613.9583 5503.333 L 1640.4166 5503.333 L 1640.4166 5450.4165 Q 1640.4166 5397.4995 1587.4999 5397.4995 Q 1534.5833 5371.0415 1534.5833 5291.6665 L 1561.0416 5238.7495 L 1534.5833 5238.7495 L 1508.1249 5238.7495 L 1481.6666 5265.208 L 1455.2083 5265.208 L 1455.2083 5238.7495 L 1455.2083 5185.833 L 1428.7499 5185.833 L 1402.2916 5185.833 L 1402.2916 5212.2915 L 1375.8333 5212.2915 L 1375.8333 5212.2915 L 1375.8333 5238.7495 L 1375.8333 5238.7495 L 1375.8333 5238.7495 L 1428.7499 5291.6665 Q 1481.6666 5318.1245 1481.6666 5344.583 L 1481.6666 5371.0415 L 1455.2083 5371.0415 L 1455.2083 5397.4995 L 1455.2083 5397.4995 L 1428.7499 5397.4995 L 1428.7499 5397.4995 L 1428.7499 5397.4995 L 1428.7499 5423.958 L 1428.7499 5423.958 L 1402.2916 5423.958 L 1402.2916 5450.4165 L 1402.2916 5450.4165 L 1375.8333 5450.4165 L 1375.8333 5450.4165 L 1375.8333 5450.4165 L 1375.8333 5476.8745 L 1375.8333 5476.8745 L 1349.3749 5476.8745 L 1349.3749 5503.333 L 1322.9166 5503.333 L 1296.4583 5503.333 L 1296.4583 5476.8745 L 1322.9166 5450.4165 L 1322.9166 5450.4165 L 1322.9166 5450.4165 L 1322.9166 5423.958 L 1322.9166 5423.958 L 1296.4583 5397.4995 L 1296.4583 5371.0415 L 1269.9999 5371.0415 L 1243.5416 5344.583 L 1243.5416 5344.583 Q 1217.0833 5344.583 1217.0833 5318.1245 L 1164.1666 5291.6665 L 1164.1666 5291.6665 L 1164.1666 5291.6665 L 1164.1666 5265.208 L 1164.1666 5265.208 L 1137.7083 5265.208 L 1137.7083 5265.208 L 1137.7083 5212.2915 Q 1111.25 5159.3745 1111.25 4868.333 Q 1058.3333 4603.75 1058.3333 4550.833 Q 1058.3333 4471.458 1031.875 4471.458 Q 1005.4166 4497.9165 1005.4166 4445.0 Q 978.95825 4392.083 952.49994 4392.083 Q 926.0416 4392.083 926.0416 4365.625 Q 926.0416 4339.1665 899.5833 4339.1665 L 846.6666 4339.1665 L 846.6666 4312.708 L 846.6666 4286.25 L 899.5833 4286.25 Q 926.0416 4286.25 952.49994 4286.25 Q 952.49994 4286.25 978.95825 4233.333 Q 1005.4166 4180.4165 1031.875 4180.4165 Q 1084.7916 4180.4165 1084.7916 4048.1248 L 1111.25 3915.833 L 1111.25 3915.833 L 1111.25 3915.833 L 1111.25 3889.3748 L 1111.25 3889.3748 L 1137.7083 3889.3748 L 1137.7083 3862.9165 L 1164.1666 3862.9165 Q 1190.6249 3862.9165 1190.6249 3915.833 Q 1190.6249 3968.7498 1190.6249 3995.208 L 1217.0833 3995.208 L 1217.0833 3968.7498 L 1217.0833 3942.2915 L 1243.5416 3862.9165 Q 1269.9999 3809.9998 1269.9999 3783.5415 Q 1296.4583 3757.0833 1349.3749 3624.7915 Q 1402.2916 3492.4998 1322.9166 3492.4998 Q 1269.9999 3518.9583 1269.9999 3492.4998 Q 1269.9999 3439.5833 1322.9166 3386.6665 Q 1322.9166 3307.2915 1322.9166 3254.3748 Q 1322.9166 3201.4583 1269.9999 3201.4583 Q 1217.0833 3201.4583 1217.0833 3174.9998 Q 1217.0833 3148.5415 1164.1666 3174.9998 Q 1137.7083 3174.9998 1111.25 3095.6248 Q 1111.25 3016.2498 1084.7916 3016.2498 Q 1058.3333 3016.2498 1058.3333 3042.7083 Q 1058.3333 3069.1665 1031.875 3042.7083 Q 1031.875 3016.2498 1005.4166 3016.2498 Q 978.95825 3016.2498 1005.4166 2963.3333 Q 1005.4166 2936.8748 978.95825 2936.8748 Q 952.49994 2963.3333 846.6666 2910.4165 Q 767.2916 2910.4165 740.8333 2831.0415 L 687.9166 2778.1248 L 687.9166 2804.5833 Q 687.9166 2857.4998 634.99994 2857.4998 Q 608.5416 2857.4998 582.0833 2910.4165 Q 582.0833 2936.8748 555.625 2963.3333 L 529.1666 2989.7915 L 529.1666 2989.7915 L 529.1666 3016.2498 L 529.1666 3016.2498 L 529.1666 3016.2498 L 502.7083 2989.7915 L 476.24997 2963.3333 L 476.24997 2910.4165 Q 476.24997 2883.9583 449.79166 2804.5833 Q 423.3333 2751.6665 370.41666 2751.6665 Q 317.49997 2725.2083 264.5833 2725.2083 Q 211.66666 2725.2083 211.66666 2672.2915 L 185.20833 2645.8333 L 185.20833 2619.3748 L 158.74998 2619.3748 L 158.74998 2645.8333 L 158.74998 2672.2915 L 132.29166 2672.2915 L 105.83333 2645.8333 L 105.83333 2645.8333 L 105.83333 2645.8333 L 105.83333 2645.8333 L 105.83333 2619.3748 L 105.83333 2619.3748 L 132.29166 2592.9165 L 158.74998 2592.9165 L 185.20833 2592.9165 L 185.20833 2566.4583 L 211.66666 2566.4583 L 211.66666 2566.4583 L 211.66666 2539.9998 L 211.66666 2539.9998 L 211.66666 2539.9998 L 238.12498 2566.4583 L 264.5833 2592.9165 L 264.5833 2513.5415 Q 264.5833 2434.1665 264.5833 2407.7083 Q 264.5833 2381.2498 238.12498 2354.7915 Q 185.20833 2328.3333 291.04166 2169.5833 Q 370.41666 2037.2915 370.41666 1984.3749 Q 343.9583 1931.4583 423.3333 1957.9165 L 476.24997 1984.3749 L 476.24997 1931.4583 Q 476.24997 1878.5416 449.79166 1904.9999 Q 423.3333 1904.9999 423.3333 1878.5416 Q 423.3333 1852.0833 476.24997 1852.0833 Q 502.7083 1852.0833 476.24997 1799.1666 Q 476.24997 1719.7916 529.1666 1719.7916 L 608.5416 1719.7916 L 608.5416 1693.3333 L 582.0833 1666.8749 L 582.0833 1666.8749 L 582.0833 1640.4166 L 555.625 1640.4166 L 529.1666 1640.4166 L 476.24997 1613.9583 Q 396.87497 1587.4999 370.41666 1561.0416 Q 317.49997 1534.5833 317.49997 1455.2083 Q 317.49997 1375.8333 264.5833 1375.8333 Q 211.66666 1349.3749 211.66666 1322.9166 Q 211.66666 1296.4583 264.5833 1269.9999 Q 317.49997 1269.9999 317.49997 1243.5416 Q 317.49997 1217.0833 370.41666 1164.1666 L 423.3333 1111.25 L 370.41666 1111.25 Q 317.49997 1111.25 343.9583 1084.7916 L 370.41666 1084.7916 L 370.41666 1058.3333 L 370.41666 1031.875 L 370.41666 1005.4166 L 370.41666 978.95825 L 370.41666 978.95825 L 370.41666 1005.4166 L 370.41666 1005.4166 L 370.41666 1005.4166 L 343.9583 1005.4166 L 343.9583 1005.4166 L 317.49997 1005.4166 L 317.49997 1005.4166 L 291.04166 1005.4166 Q 264.5833 1005.4166 211.66666 978.95825 Q 185.20833 978.95825 185.20833 1005.4166 Q 158.74998 1058.3333 158.74998 1005.4166 Q 158.74998 952.49994 132.29166 1005.4166 L 105.83333 1031.875 L 79.37499 1031.875 L 52.916664 1031.875 L 52.916664 952.49994 Q 52.916664 899.5833 52.916664 793.74994 Q 105.83333 687.9166 79.37499 687.9166 Q 52.916664 661.4583 52.916664 529.1666 Q 52.916664 423.3333 105.83333 423.3333 L 132.29166 423.3333 L 132.29166 396.87497 Q 105.83333 396.87497 105.83333 370.41666 Q 105.83333 343.9583 79.37499 343.9583 Q 52.916664 343.9583 52.916664 370.41666 Q 52.916664 396.87497 26.458332 396.87497 L 0.0 396.87497 L 0.0 370.41666 L 0.0 343.9583 L 26.458332 343.9583 L 26.458332 317.49997 L 26.458332 317.49997 L 0.0 317.49997 L 0.0 291.04166 L 0.0 264.5833 L 26.458332 264.5833 Q 52.916664 264.5833 79.37499 264.5833 Q 105.83333 238.12498 105.83333 211.66666 Q 105.83333 185.20833 132.29166 185.20833 Q 158.74998 158.74998 211.66666 105.83333 L 291.04166 52.916664 L 370.41666 26.458332 Q 476.24997 0.0 476.24997 0.0 z" svg:height="64.55833mm" draw:style-name="style-309" svg:viewBox="0.0 0.0 4286.25 6455.833" svg:width="42.8625mm" svg:x="95.24999mm" svg:y="136.525mm"/>
          <draw:path svg:d="M 370.41666 0.0 L 370.41666 0.0 L 370.41666 0.0 L 396.87497 0.0 L 396.87497 52.916664 L 370.41666 79.37499 L 370.41666 79.37499 L 370.41666 105.83333 L 370.41666 105.83333 L 370.41666 105.83333 L 396.87497 105.83333 L 396.87497 105.83333 L 582.0833 158.74998 Q 740.8333 211.66666 767.2916 211.66666 L 767.2916 238.12498 L 634.99994 238.12498 Q 502.7083 264.5833 264.5833 238.12498 L 0.0 211.66666 L 0.0 211.66666 L 0.0 211.66666 L 26.458332 185.20833 L 52.916664 158.74998 L 79.37499 158.74998 L 105.83333 158.74998 L 105.83333 132.29166 L 105.83333 132.29166 L 132.29166 132.29166 L 132.29166 105.83333 L 264.5833 52.916664 Q 370.41666 0.0 370.41666 0.0 z" svg:height="2.38125mm" draw:style-name="style-310" svg:viewBox="0.0 0.0 767.2916 238.12498" svg:width="7.6729164mm" svg:x="100.0125mm" svg:y="134.40833mm"/>
          <draw:path svg:d="M 79.37499 317.49997 L 0.0 0.0 L 0.0 0.0 L 0.0 0.0 L 26.458332 0.0 L 26.458332 0.0 L 52.916664 26.458332 L 52.916664 26.458332 L 79.37499 52.916664 Q 105.83333 105.83333 105.83333 105.83333 L 105.83333 105.83333 L 185.20833 317.49997 Q 264.5833 529.1666 343.9583 767.2916 Q 423.3333 978.95825 423.3333 1058.3333 L 423.3333 1111.25 L 449.79166 1164.1666 L 449.79166 1217.0833 L 423.3333 1217.0833 L 423.3333 1217.0833 L 423.3333 1190.6249 L 423.3333 1190.6249 L 396.87497 1190.6249 L 396.87497 1164.1666 L 396.87497 1164.1666 L 370.41666 1164.1666 L 370.41666 1111.25 L 370.41666 1084.7916 L 343.9583 1084.7916 L 343.9583 1058.3333 L 343.9583 1058.3333 L 317.49997 1058.3333 L 317.49997 1031.875 Q 317.49997 1005.4166 238.12498 846.6666 L 158.74998 714.37494 L 158.74998 687.9166 Q 158.74998 634.99994 79.37499 317.49997 z" svg:height="12.170833mm" draw:style-name="style-311" svg:viewBox="0.0 0.0 449.79166 1217.0833" svg:width="4.497916mm" svg:x="228.07082mm" svg:y="152.4mm"/>
          <draw:path svg:d="M 132.29166 26.458332 L 158.74998 26.458332 L 291.04166 105.83333 Q 423.3333 185.20833 529.1666 211.66666 Q 661.4583 238.12498 714.37494 264.5833 L 767.2916 291.04166 L 793.74994 291.04166 L 820.2083 291.04166 L 820.2083 317.49997 L 846.6666 317.49997 L 846.6666 343.9583 L 846.6666 370.41666 L 820.2083 370.41666 L 820.2083 396.87497 L 820.2083 396.87497 L 793.74994 396.87497 L 793.74994 396.87497 L 793.74994 396.87497 L 793.74994 423.3333 Q 793.74994 423.3333 767.2916 423.3333 L 767.2916 423.3333 L 687.9166 423.3333 Q 608.5416 396.87497 529.1666 396.87497 Q 423.3333 343.9583 291.04166 264.5833 L 158.74998 158.74998 L 158.74998 158.74998 L 158.74998 132.29166 L 158.74998 132.29166 L 158.74998 132.29166 L 132.29166 132.29166 Q 132.29166 132.29166 79.37499 79.37499 L 26.458332 52.916664 L 26.458332 26.458332 Q 0.0 26.458332 0.0 26.458332 L 0.0 26.458332 L 0.0 26.458332 L 0.0 0.0 L 26.458332 0.0 Q 52.916664 -26.458332 79.37499 0.0 Q 105.83333 26.458332 132.29166 26.458332 z" svg:height="4.233333mm" draw:style-name="style-312" svg:viewBox="0.0 0.0 846.6666 423.3333" svg:width="8.466666mm" svg:x="205.31665mm" svg:y="142.61041mm"/>
          <draw:path svg:d="M 396.87497 0.0 L 423.3333 0.0 L 423.3333 0.0 L 423.3333 0.0 L 449.79166 52.916664 Q 476.24997 79.37499 476.24997 158.74998 L 476.24997 238.12498 L 476.24997 264.5833 Q 476.24997 317.49997 449.79166 317.49997 L 449.79166 317.49997 L 423.3333 264.5833 Q 423.3333 211.66666 370.41666 238.12498 Q 317.49997 264.5833 185.20833 396.87497 Q 52.916664 529.1666 52.916664 529.1666 L 52.916664 555.625 L 52.916664 582.0833 Q 52.916664 608.5416 26.458332 608.5416 L 26.458332 608.5416 L 26.458332 529.1666 L 0.0 449.79166 L 0.0 449.79166 L 0.0 423.3333 L 0.0 423.3333 L 0.0 423.3333 L 26.458332 396.87497 L 52.916664 370.41666 L 52.916664 370.41666 L 52.916664 370.41666 L 52.916664 343.9583 Q 52.916664 343.9583 185.20833 185.20833 L 317.49997 26.458332 L 343.9583 0.0 Q 370.41666 0.0 396.87497 0.0 z" svg:height="6.0854163mm" draw:style-name="style-313" svg:viewBox="0.0 0.0 476.24997 608.5416" svg:width="4.7625mm" svg:x="68.791664mm" svg:y="150.28333mm"/>
          <draw:path svg:d="M 1031.875 264.5833 L 1217.0833 0.0 L 1269.9999 52.916664 Q 1322.9166 105.83333 1322.9166 211.66666 Q 1375.8333 317.49997 1428.7499 317.49997 Q 1481.6666 317.49997 1508.1249 291.04166 L 1534.5833 291.04166 L 1402.2916 449.79166 Q 1269.9999 608.5416 1269.9999 608.5416 L 1269.9999 634.99994 L 1269.9999 634.99994 L 1269.9999 634.99994 L 1243.5416 661.4583 L 1217.0833 687.9166 L 1217.0833 687.9166 L 1217.0833 687.9166 L 1217.0833 714.37494 L 1217.0833 714.37494 L 1243.5416 793.74994 L 1243.5416 873.12494 L 1190.6249 899.5833 Q 1137.7083 952.49994 1137.7083 978.95825 L 1137.7083 1005.4166 L 1058.3333 1084.7916 Q 1005.4166 1164.1666 978.95825 1190.6249 Q 978.95825 1217.0833 952.49994 1217.0833 Q 926.0416 1217.0833 846.6666 1375.8333 Q 740.8333 1561.0416 714.37494 1587.4999 Q 687.9166 1640.4166 661.4583 1666.8749 L 634.99994 1693.3333 L 634.99994 1693.3333 L 634.99994 1693.3333 L 634.99994 1719.7916 Q 634.99994 1719.7916 608.5416 1746.2499 L 608.5416 1746.2499 L 555.625 1799.1666 Q 529.1666 1852.0833 476.24997 1957.9165 Q 423.3333 2063.75 396.87497 2063.75 Q 370.41666 2063.75 370.41666 2090.2083 Q 370.41666 2116.6665 343.9583 2116.6665 L 343.9583 2143.125 L 343.9583 2143.125 L 317.49997 2143.125 L 317.49997 2169.5833 L 317.49997 2169.5833 L 264.5833 2169.5833 L 238.12498 2169.5833 L 238.12498 2196.0415 L 211.66666 2196.0415 L 211.66666 2196.0415 L 211.66666 2222.5 L 211.66666 2222.5 L 211.66666 2222.5 L 185.20833 2169.5833 Q 185.20833 2090.2083 211.66666 2090.2083 Q 238.12498 2063.75 185.20833 2010.8333 Q 105.83333 1957.9165 79.37499 1957.9165 Q 26.458332 1931.4583 0.0 1904.9999 L 0.0 1878.5416 L 0.0 1852.0833 Q 0.0 1825.6249 79.37499 1693.3333 L 132.29166 1534.5833 L 132.29166 1534.5833 Q 158.74998 1508.1249 291.04166 1269.9999 L 449.79166 1031.875 L 449.79166 1031.875 L 476.24997 1031.875 L 476.24997 1005.4166 L 476.24997 978.95825 L 502.7083 978.95825 L 502.7083 952.49994 L 502.7083 952.49994 L 529.1666 952.49994 L 529.1666 952.49994 L 529.1666 952.49994 L 529.1666 926.0416 L 529.1666 926.0416 L 555.625 926.0416 L 555.625 899.5833 L 555.625 899.5833 L 582.0833 899.5833 L 582.0833 899.5833 Q 582.0833 899.5833 634.99994 793.74994 Q 687.9166 687.9166 740.8333 687.9166 Q 767.2916 661.4583 793.74994 582.0833 Q 846.6666 529.1666 1031.875 264.5833 z M 1217.0833 105.83333 Q 1217.0833 105.83333 1243.5416 105.83333 Q 1243.5416 105.83333 1217.0833 105.83333 Q 1217.0833 105.83333 1217.0833 105.83333 z" svg:height="22.224998mm" draw:style-name="style-314" svg:viewBox="0.0 0.0 1534.5833 2222.5" svg:width="15.345833mm" svg:x="56.62083mm" svg:y="147.6375mm"/>
          <draw:path svg:d="M 52.916664 0.0 L 52.916664 0.0 L 79.37499 26.458332 L 105.83333 52.916664 L 105.83333 52.916664 L 105.83333 52.916664 L 105.83333 26.458332 L 105.83333 26.458332 L 132.29166 26.458332 L 132.29166 26.458332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264.5833 132.29166 L 291.04166 158.74998 L 317.49997 158.74998 L 343.9583 158.74998 L 343.9583 132.29166 L 370.41666 105.83333 L 370.41666 105.83333 L 370.41666 105.83333 L 370.41666 79.37499 L 370.41666 79.37499 L 370.41666 238.12498 Q 370.41666 396.87497 396.87497 423.3333 L 396.87497 476.24997 L 370.41666 476.24997 Q 370.41666 476.24997 343.9583 423.3333 Q 317.49997 370.41666 291.04166 423.3333 L 264.5833 502.7083 L 264.5833 502.7083 Q 264.5833 502.7083 238.12498 476.24997 L 211.66666 449.79166 L 211.66666 502.7083 L 211.66666 555.625 L 211.66666 555.625 L 211.66666 555.625 L 185.20833 423.3333 Q 158.74998 291.04166 132.29166 211.66666 Q 105.83333 105.83333 52.916664 105.83333 L 0.0 79.37499 L 0.0 52.916664 L 0.0 52.916664 L 0.0 52.916664 L 0.0 26.458332 L 26.458332 26.458332 L 26.458332 26.458332 L 52.916664 26.458332 L 52.916664 0.0 L 52.916664 0.0 z" svg:height="5.5562496mm" draw:style-name="style-315" svg:viewBox="0.0 0.0 396.87497 555.625" svg:width="3.9687498mm" svg:x="118.00416mm" svg:y="215.37082mm"/>
          <draw:path svg:d="M 555.625 529.1666 L 555.625 529.1666 L 555.625 793.74994 Q 555.625 1031.875 555.625 1111.25 L 555.625 1190.6249 L 555.625 1455.2083 Q 529.1666 1693.3333 502.7083 1693.3333 Q 502.7083 1693.3333 476.24997 1719.7916 Q 449.79166 1746.2499 449.79166 1825.6249 L 449.79166 1904.9999 L 423.3333 1904.9999 L 396.87497 1904.9999 L 396.87497 1878.5416 Q 396.87497 1852.0833 370.41666 1825.6249 L 343.9583 1799.1666 L 343.9583 1746.2499 Q 343.9583 1719.7916 317.49997 1719.7916 L 317.49997 1719.7916 L 317.49997 1693.3333 Q 291.04166 1666.8749 185.20833 1322.9166 Q 79.37499 1005.4166 26.458332 793.74994 L 0.0 608.5416 L 0.0 608.5416 Q 26.458332 608.5416 26.458332 582.0833 Q 26.458332 555.625 79.37499 529.1666 Q 132.29166 476.24997 132.29166 423.3333 Q 132.29166 370.41666 185.20833 370.41666 Q 238.12498 343.9583 238.12498 264.5833 L 238.12498 158.74998 L 343.9583 105.83333 Q 449.79166 26.458332 476.24997 0.0 Q 502.7083 0.0 529.1666 264.5833 Q 555.625 529.1666 555.625 529.1666 z" svg:height="19.05mm" draw:style-name="style-316" svg:viewBox="0.0 0.0 555.625 1904.9999" svg:width="5.5562496mm" svg:x="67.46875mm" svg:y="155.575mm"/>
          <draw:path svg:d="M 264.5833 26.458332 L 264.5833 26.458332 L 317.49997 238.12498 Q 370.41666 476.24997 423.3333 555.625 Q 476.24997 608.5416 502.7083 767.2916 Q 529.1666 899.5833 582.0833 926.0416 Q 634.99994 978.95825 634.99994 1058.3333 Q 634.99994 1137.7083 634.99994 1137.7083 L 634.99994 1164.1666 L 608.5416 1190.6249 L 608.5416 1243.5416 L 582.0833 1243.5416 L 582.0833 1243.5416 L 582.0833 1217.0833 L 582.0833 1217.0833 L 555.625 1190.6249 L 529.1666 1137.7083 L 529.1666 1137.7083 L 529.1666 1137.7083 L 529.1666 1111.25 L 529.1666 1111.25 L 502.7083 1084.7916 Q 476.24997 1058.3333 423.3333 978.95825 Q 343.9583 873.12494 317.49997 899.5833 Q 317.49997 926.0416 185.20833 820.2083 L 79.37499 687.9166 L 79.37499 687.9166 Q 52.916664 687.9166 52.916664 661.4583 Q 52.916664 634.99994 26.458332 634.99994 L 0.0 634.99994 L 0.0 555.625 L 0.0 502.7083 L 26.458332 502.7083 Q 52.916664 502.7083 52.916664 529.1666 Q 52.916664 555.625 79.37499 555.625 Q 105.83333 555.625 79.37499 449.79166 L 52.916664 370.41666 L 52.916664 370.41666 L 52.916664 370.41666 L 79.37499 343.9583 L 105.83333 317.49997 L 105.83333 291.04166 L 105.83333 291.04166 L 79.37499 291.04166 L 79.37499 291.04166 L 79.37499 264.5833 L 105.83333 264.5833 L 132.29166 132.29166 Q 185.20833 0.0 211.66666 0.0 Q 238.12498 26.458332 264.5833 26.458332 z" svg:height="12.435416mm" draw:style-name="style-317" svg:viewBox="0.0 0.0 634.99994 1243.5416" svg:width="6.3499994mm" svg:x="199.49582mm" svg:y="92.33958mm"/>
          <draw:path svg:d="M 105.83333 52.916664 L 132.29166 52.916664 L 211.66666 211.66666 Q 264.5833 396.87497 317.49997 423.3333 Q 370.41666 423.3333 502.7083 582.0833 Q 634.99994 740.8333 634.99994 767.2916 L 634.99994 767.2916 L 661.4583 793.74994 L 687.9166 820.2083 L 687.9166 820.2083 L 687.9166 846.6666 L 687.9166 846.6666 L 687.9166 846.6666 L 714.37494 846.6666 L 714.37494 846.6666 L 714.37494 873.12494 L 740.8333 873.12494 L 740.8333 899.5833 L 740.8333 926.0416 L 767.2916 952.49994 L 767.2916 952.49994 L 634.99994 952.49994 L 502.7083 952.49994 L 476.24997 952.49994 L 476.24997 952.49994 L 476.24997 952.49994 L 449.79166 952.49994 L 449.79166 952.49994 Q 423.3333 926.0416 423.3333 899.5833 L 370.41666 846.6666 L 370.41666 820.2083 Q 370.41666 793.74994 264.5833 634.99994 Q 158.74998 449.79166 79.37499 264.5833 L 0.0 79.37499 L 26.458332 0.0 Q 52.916664 -52.916664 79.37499 0.0 Q 105.83333 52.916664 105.83333 52.916664 z" svg:height="9.525mm" draw:style-name="style-318" svg:viewBox="0.0 0.0 767.2916 952.49994" svg:width="7.6729164mm" svg:x="120.649994mm" svg:y="219.60416mm"/>
          <draw:path svg:d="M 1005.4166 0.0 L 1296.4583 0.0 L 1349.3749 26.458332 Q 1402.2916 52.916664 1455.2083 79.37499 L 1481.6666 105.83333 L 1746.2499 264.5833 Q 2010.8333 476.24997 2090.2083 555.625 Q 2196.0415 634.99994 2196.0415 661.4583 Q 2196.0415 687.9166 2248.9583 740.8333 Q 2328.3333 793.74994 2328.3333 793.74994 L 2354.7915 793.74994 L 2354.7915 793.74994 L 2354.7915 793.74994 L 2354.7915 820.2083 L 2354.7915 820.2083 L 2381.2498 820.2083 L 2381.2498 846.6666 L 2381.2498 846.6666 L 2407.7083 846.6666 L 2407.7083 873.12494 L 2407.7083 899.5833 L 2434.1665 899.5833 L 2434.1665 899.5833 L 2460.6248 926.0416 L 2487.0833 926.0416 L 2487.0833 952.49994 L 2487.0833 978.95825 L 2460.6248 978.95825 L 2434.1665 952.49994 L 2407.7083 952.49994 L 2381.2498 952.49994 L 2354.7915 926.0416 L 2328.3333 926.0416 L 2301.875 926.0416 L 2275.4165 899.5833 L 2248.9583 899.5833 Q 2222.5 899.5833 1931.4583 740.8333 L 1613.9583 608.5416 L 1587.4999 608.5416 Q 1561.0416 582.0833 1534.5833 582.0833 Q 1508.1249 582.0833 1058.3333 423.3333 Q 608.5416 264.5833 343.9583 211.66666 L 52.916664 185.20833 L 52.916664 158.74998 L 26.458332 158.74998 L 26.458332 158.74998 L 26.458332 158.74998 L 26.458332 132.29166 L 26.458332 132.29166 L 0.0 132.29166 L 0.0 105.83333 L 343.9583 52.916664 Q 714.37494 0.0 1005.4166 0.0 z" svg:height="9.789583mm" draw:style-name="style-319" svg:viewBox="0.0 0.0 2487.0833 978.95825" svg:width="24.870832mm" svg:x="130.96875mm" svg:y="89.42916mm"/>
          <draw:path svg:d="M 952.49994 26.458332 L 978.95825 26.458332 L 978.95825 52.916664 Q 978.95825 79.37499 926.0416 105.83333 Q 873.12494 132.29166 873.12494 185.20833 Q 846.6666 264.5833 767.2916 317.49997 Q 714.37494 343.9583 608.5416 502.7083 Q 529.1666 634.99994 343.9583 687.9166 L 158.74998 767.2916 L 158.74998 767.2916 L 132.29166 767.2916 L 132.29166 767.2916 L 132.29166 767.2916 L 79.37499 793.74994 L 0.0 793.74994 L 0.0 793.74994 L 0.0 767.2916 L 0.0 767.2916 L 26.458332 767.2916 L 26.458332 767.2916 L 26.458332 767.2916 L 26.458332 740.8333 L 26.458332 740.8333 L 52.916664 740.8333 L 52.916664 714.37494 L 52.916664 714.37494 L 79.37499 714.37494 L 79.37499 714.37494 L 79.37499 687.9166 L 79.37499 661.4583 L 79.37499 608.5416 L 132.29166 555.625 Q 238.12498 529.1666 238.12498 396.87497 Q 291.04166 238.12498 264.5833 185.20833 Q 264.5833 158.74998 317.49997 132.29166 Q 343.9583 105.83333 370.41666 79.37499 L 370.41666 79.37499 L 370.41666 79.37499 Q 396.87497 79.37499 396.87497 79.37499 L 396.87497 52.916664 L 423.3333 79.37499 Q 449.79166 79.37499 449.79166 132.29166 L 449.79166 158.74998 L 529.1666 132.29166 Q 608.5416 132.29166 608.5416 105.83333 Q 608.5416 79.37499 634.99994 79.37499 Q 661.4583 79.37499 661.4583 52.916664 Q 687.9166 26.458332 740.8333 0.0 Q 793.74994 0.0 793.74994 26.458332 Q 793.74994 52.916664 767.2916 52.916664 Q 740.8333 79.37499 820.2083 79.37499 Q 899.5833 79.37499 926.0416 52.916664 Q 926.0416 26.458332 952.49994 26.458332 z M 317.49997 211.66666 Q 317.49997 185.20833 317.49997 185.20833 Q 343.9583 185.20833 343.9583 185.20833 Q 343.9583 211.66666 317.49997 211.66666 z" svg:height="7.9374995mm" draw:style-name="style-320" svg:viewBox="0.0 0.0 978.95825 793.74994" svg:width="9.789583mm" svg:x="133.61458mm" svg:y="64.822914mm"/>
          <draw:path svg:d="M 0.0 52.916664 L 0.0 0.0 L 132.29166 158.74998 Q 291.04166 317.49997 396.87497 370.41666 Q 476.24997 476.24997 529.1666 476.24997 Q 608.5416 502.7083 608.5416 529.1666 L 608.5416 529.1666 L 608.5416 529.1666 Q 608.5416 529.1666 582.0833 529.1666 Q 555.625 529.1666 502.7083 529.1666 Q 449.79166 529.1666 449.79166 582.0833 Q 449.79166 634.99994 396.87497 608.5416 L 370.41666 582.0833 L 370.41666 582.0833 L 343.9583 582.0833 L 343.9583 608.5416 L 343.9583 634.99994 L 317.49997 634.99994 L 317.49997 634.99994 L 317.49997 582.0833 L 291.04166 555.625 L 291.04166 555.625 L 291.04166 529.1666 L 291.04166 529.1666 L 291.04166 529.1666 L 264.5833 529.1666 L 264.5833 529.1666 L 264.5833 502.7083 L 238.12498 502.7083 L 238.12498 502.7083 Q 238.12498 476.24997 211.66666 449.79166 Q 185.20833 423.3333 185.20833 317.49997 Q 158.74998 238.12498 132.29166 211.66666 L 79.37499 211.66666 L 79.37499 185.20833 Q 79.37499 158.74998 26.458332 105.83333 Q 26.458332 79.37499 0.0 52.916664 z" svg:height="6.3499994mm" draw:style-name="style-321" svg:viewBox="0.0 0.0 608.5416 634.99994" svg:width="6.0854163mm" svg:x="90.752075mm" svg:y="211.13748mm"/>
          <draw:path svg:d="M 26.458332 317.49997 L 26.458332 0.0 L 79.37499 26.458332 Q 158.74998 79.37499 211.66666 238.12498 Q 238.12498 423.3333 264.5833 449.79166 L 264.5833 476.24997 L 317.49997 476.24997 L 370.41666 502.7083 L 370.41666 502.7083 L 396.87497 502.7083 L 396.87497 502.7083 L 396.87497 502.7083 L 396.87497 529.1666 L 396.87497 529.1666 L 396.87497 502.7083 Q 396.87497 449.79166 396.87497 423.3333 L 370.41666 396.87497 L 370.41666 370.41666 L 396.87497 370.41666 L 396.87497 343.9583 L 396.87497 317.49997 L 423.3333 317.49997 L 423.3333 343.9583 L 423.3333 343.9583 L 449.79166 343.9583 L 449.79166 343.9583 L 449.79166 343.9583 L 449.79166 370.41666 L 449.79166 370.41666 L 476.24997 396.87497 L 502.7083 449.79166 L 502.7083 555.625 Q 555.625 661.4583 529.1666 687.9166 Q 529.1666 714.37494 582.0833 714.37494 Q 608.5416 714.37494 661.4583 820.2083 Q 661.4583 899.5833 687.9166 899.5833 L 687.9166 926.0416 L 687.9166 926.0416 L 714.37494 926.0416 L 714.37494 926.0416 L 714.37494 952.49994 L 714.37494 952.49994 Q 687.9166 978.95825 608.5416 1031.875 L 529.1666 1084.7916 L 502.7083 1084.7916 Q 449.79166 1084.7916 370.41666 1164.1666 L 291.04166 1243.5416 L 264.5833 1243.5416 L 238.12498 1243.5416 L 211.66666 1269.9999 L 185.20833 1296.4583 L 185.20833 1296.4583 L 185.20833 1296.4583 L 158.74998 1217.0833 Q 132.29166 1137.7083 79.37499 952.49994 L 26.458332 767.2916 L 26.458332 767.2916 Q 26.458332 740.8333 0.0 714.37494 L 0.0 661.4583 L 0.0 661.4583 L 0.0 661.4583 L 0.0 634.99994 Q 26.458332 634.99994 26.458332 317.49997 z" svg:height="12.964582mm" draw:style-name="style-322" svg:viewBox="0.0 0.0 714.37494 1296.4583" svg:width="7.1437497mm" svg:x="149.48958mm" svg:y="136.78958mm"/>
          <draw:path svg:d="M 2539.9998 105.83333 L 2592.9165 105.83333 L 2592.9165 105.83333 Q 2592.9165 105.83333 2619.3748 105.83333 L 2619.3748 132.29166 L 2539.9998 132.29166 Q 2487.0833 132.29166 2487.0833 185.20833 L 2487.0833 238.12498 L 2487.0833 238.12498 Q 2460.6248 211.66666 2381.2498 185.20833 Q 2275.4165 158.74998 2196.0415 132.29166 L 2116.6665 132.29166 L 2090.2083 132.29166 Q 2063.75 158.74998 1852.0833 238.12498 L 1640.4166 317.49997 L 1613.9583 343.9583 Q 1613.9583 370.41666 1799.1666 370.41666 L 2010.8333 370.41666 L 2010.8333 370.41666 L 2037.2915 370.41666 L 2037.2915 370.41666 L 2037.2915 370.41666 L 2010.8333 396.87497 L 1984.3749 423.3333 L 1957.9165 423.3333 L 1904.9999 423.3333 L 1878.5416 449.79166 L 1852.0833 476.24997 L 1799.1666 476.24997 Q 1746.2499 476.24997 1666.8749 502.7083 Q 1587.4999 529.1666 1534.5833 582.0833 L 1508.1249 687.9166 L 1508.1249 687.9166 L 1481.6666 687.9166 L 1481.6666 687.9166 L 1481.6666 687.9166 L 1481.6666 634.99994 Q 1481.6666 582.0833 1428.7499 582.0833 Q 1349.3749 582.0833 1217.0833 608.5416 L 1084.7916 661.4583 L 793.74994 661.4583 Q 476.24997 687.9166 370.41666 687.9166 L 238.12498 687.9166 L 238.12498 687.9166 Q 211.66666 661.4583 211.66666 661.4583 L 211.66666 661.4583 L 105.83333 661.4583 L 26.458332 634.99994 L 26.458332 634.99994 L 0.0 634.99994 L 0.0 634.99994 L 0.0 634.99994 L 0.0 582.0833 L 0.0 555.625 L 52.916664 555.625 L 132.29166 582.0833 L 582.0833 529.1666 Q 1031.875 476.24997 1111.25 449.79166 Q 1217.0833 423.3333 1217.0833 396.87497 L 1217.0833 396.87497 L 1322.9166 343.9583 Q 1428.7499 291.04166 1481.6666 238.12498 Q 1534.5833 185.20833 1534.5833 158.74998 Q 1534.5833 105.83333 1508.1249 105.83333 L 1481.6666 105.83333 L 1481.6666 79.37499 Q 1481.6666 52.916664 1587.4999 26.458332 Q 1693.3333 0.0 1693.3333 0.0 L 1693.3333 0.0 L 1746.2499 0.0 L 1799.1666 0.0 L 1957.9165 0.0 Q 2143.125 0.0 2328.3333 52.916664 Q 2513.5415 105.83333 2539.9998 105.83333 z" svg:height="6.879166mm" draw:style-name="style-323" svg:viewBox="0.0 0.0 2619.3748 687.9166" svg:width="26.193748mm" svg:x="116.94582mm" svg:y="105.30416mm"/>
          <draw:path svg:d="M 185.20833 0.0 L 238.12498 0.0 L 343.9583 52.916664 Q 476.24997 105.83333 476.24997 132.29166 Q 476.24997 158.74998 502.7083 158.74998 Q 502.7083 185.20833 582.0833 317.49997 Q 661.4583 449.79166 661.4583 476.24997 L 661.4583 502.7083 L 687.9166 502.7083 L 687.9166 529.1666 L 687.9166 529.1666 L 714.37494 529.1666 L 714.37494 555.625 L 714.37494 582.0833 L 740.8333 608.5416 L 767.2916 634.99994 L 767.2916 634.99994 L 767.2916 634.99994 L 767.2916 661.4583 L 767.2916 661.4583 L 793.74994 661.4583 L 793.74994 687.9166 L 820.2083 687.9166 L 820.2083 687.9166 L 820.2083 687.9166 L 820.2083 687.9166 L 820.2083 714.37494 L 820.2083 714.37494 L 846.6666 740.8333 L 873.12494 767.2916 L 899.5833 899.5833 Q 926.0416 1031.875 952.49994 1058.3333 L 952.49994 1084.7916 L 978.95825 1217.0833 Q 978.95825 1375.8333 978.95825 1375.8333 L 978.95825 1375.8333 L 1005.4166 1402.2916 L 1031.875 1428.7499 L 1031.875 1428.7499 L 1031.875 1428.7499 L 1031.875 1455.2083 L 1031.875 1455.2083 L 1058.3333 1455.2083 L 1058.3333 1481.6666 L 1031.875 1481.6666 L 1005.4166 1481.6666 L 1005.4166 1508.1249 L 978.95825 1508.1249 L 978.95825 1508.1249 L 978.95825 1534.5833 L 926.0416 1534.5833 L 899.5833 1534.5833 L 899.5833 1561.0416 L 873.12494 1561.0416 L 873.12494 1561.0416 L 873.12494 1561.0416 L 873.12494 1561.0416 L 846.6666 1534.5833 L 846.6666 1534.5833 L 846.6666 1534.5833 L 846.6666 1534.5833 L 846.6666 1508.1249 L 846.6666 1481.6666 L 820.2083 1455.2083 L 820.2083 1428.7499 Q 820.2083 1402.2916 714.37494 1217.0833 L 608.5416 1058.3333 L 608.5416 1058.3333 L 608.5416 1031.875 L 582.0833 1005.4166 L 555.625 978.95825 L 555.625 978.95825 L 555.625 952.49994 L 555.625 952.49994 L 555.625 952.49994 L 529.1666 952.49994 L 529.1666 952.49994 L 529.1666 926.0416 L 502.7083 926.0416 L 502.7083 899.5833 L 502.7083 873.12494 L 476.24997 846.6666 Q 449.79166 820.2083 449.79166 820.2083 Q 449.79166 793.74994 238.12498 449.79166 L 26.458332 105.83333 L 26.458332 105.83333 Q 26.458332 79.37499 0.0 79.37499 L 0.0 79.37499 L 0.0 52.916664 Q 0.0 26.458332 52.916664 26.458332 Q 105.83333 0.0 185.20833 0.0 z" svg:height="15.610415mm" draw:style-name="style-324" svg:viewBox="0.0 0.0 1058.3333 1561.0416" svg:width="10.583333mm" svg:x="154.78123mm" svg:y="89.95833mm"/>
          <draw:path svg:d="M 317.49997 317.49997 L 0.0 0.0 L 79.37499 26.458332 Q 185.20833 52.916664 211.66666 79.37499 L 238.12498 105.83333 L 396.87497 211.66666 Q 555.625 343.9583 555.625 343.9583 L 555.625 370.41666 L 555.625 370.41666 L 555.625 370.41666 L 582.0833 370.41666 L 582.0833 370.41666 L 582.0833 396.87497 L 608.5416 396.87497 L 608.5416 396.87497 L 608.5416 423.3333 L 608.5416 423.3333 L 608.5416 423.3333 L 634.99994 423.3333 L 634.99994 423.3333 L 661.4583 449.79166 L 687.9166 449.79166 L 687.9166 449.79166 Q 687.9166 476.24997 714.37494 476.24997 L 714.37494 476.24997 L 714.37494 476.24997 Q 714.37494 476.24997 714.37494 502.7083 L 740.8333 502.7083 L 899.5833 687.9166 Q 1031.875 846.6666 1058.3333 873.12494 L 1084.7916 899.5833 L 1084.7916 899.5833 L 1084.7916 899.5833 L 1084.7916 926.0416 L 1084.7916 926.0416 L 1111.25 926.0416 L 1111.25 952.49994 L 1111.25 952.49994 L 1137.7083 952.49994 L 1137.7083 952.49994 L 1137.7083 952.49994 L 1137.7083 978.95825 L 1164.1666 978.95825 L 1190.6249 1058.3333 Q 1243.5416 1111.25 1243.5416 1137.7083 L 1243.5416 1164.1666 L 1269.9999 1164.1666 L 1269.9999 1164.1666 L 1269.9999 1190.6249 L 1296.4583 1190.6249 L 1296.4583 1217.0833 L 1296.4583 1243.5416 L 1269.9999 1243.5416 L 1243.5416 1243.5416 L 1243.5416 1217.0833 L 1243.5416 1190.6249 L 1217.0833 1190.6249 L 1217.0833 1164.1666 L 1217.0833 1164.1666 L 1190.6249 1164.1666 L 1190.6249 1164.1666 L 1190.6249 1164.1666 L 1137.7083 1190.6249 Q 1111.25 1217.0833 1111.25 1243.5416 L 1084.7916 1296.4583 L 1084.7916 1296.4583 Q 1084.7916 1269.9999 1058.3333 1269.9999 L 1031.875 1269.9999 L 978.95825 1243.5416 L 899.5833 1243.5416 L 873.12494 1243.5416 L 873.12494 1217.0833 L 846.6666 1217.0833 L 820.2083 1217.0833 L 820.2083 1190.6249 L 820.2083 1190.6249 L 793.74994 1190.6249 L 793.74994 1164.1666 L 793.74994 1164.1666 L 767.2916 1164.1666 L 767.2916 1164.1666 L 767.2916 1164.1666 L 740.8333 1137.7083 L 714.37494 1111.25 L 714.37494 1111.25 L 714.37494 1111.25 L 793.74994 1111.25 L 873.12494 1111.25 L 873.12494 1058.3333 L 873.12494 1005.4166 L 846.6666 1005.4166 L 846.6666 1005.4166 L 846.6666 978.95825 L 820.2083 978.95825 L 820.2083 952.49994 L 820.2083 926.0416 L 793.74994 899.5833 Q 767.2916 873.12494 714.37494 767.2916 Q 661.4583 661.4583 317.49997 317.49997 z" svg:height="12.964582mm" draw:style-name="style-325" svg:viewBox="0.0 0.0 1296.4583 1296.4583" svg:width="12.964582mm" svg:x="202.40623mm" svg:y="118.533325mm"/>
          <draw:path svg:d="M 873.12494 0.0 L 899.5833 0.0 L 899.5833 0.0 Q 899.5833 26.458332 714.37494 238.12498 L 529.1666 423.3333 L 529.1666 449.79166 L 529.1666 449.79166 L 502.7083 449.79166 L 502.7083 476.24997 L 502.7083 476.24997 L 476.24997 476.24997 L 476.24997 502.7083 L 476.24997 529.1666 L 449.79166 582.0833 L 449.79166 608.5416 L 449.79166 608.5416 Q 423.3333 608.5416 423.3333 634.99994 Q 423.3333 661.4583 264.5833 793.74994 L 105.83333 899.5833 L 79.37499 899.5833 L 79.37499 899.5833 L 79.37499 926.0416 L 52.916664 926.0416 L 52.916664 926.0416 L 52.916664 952.49994 L 26.458332 952.49994 L 0.0 952.49994 L 0.0 899.5833 L 0.0 873.12494 L 0.0 873.12494 L 0.0 873.12494 L 26.458332 873.12494 L 26.458332 846.6666 L 26.458332 846.6666 L 52.916664 846.6666 L 52.916664 846.6666 L 52.916664 846.6666 L 52.916664 820.2083 L 52.916664 820.2083 L 79.37499 820.2083 L 79.37499 793.74994 L 79.37499 793.74994 L 105.83333 793.74994 L 105.83333 767.2916 L 105.83333 740.8333 L 132.29166 740.8333 Q 132.29166 740.8333 211.66666 634.99994 L 264.5833 529.1666 L 264.5833 529.1666 L 264.5833 529.1666 L 264.5833 555.625 L 264.5833 555.625 L 291.04166 555.625 L 291.04166 529.1666 L 291.04166 529.1666 L 317.49997 529.1666 L 317.49997 529.1666 L 317.49997 529.1666 L 317.49997 502.7083 L 317.49997 502.7083 L 343.9583 502.7083 L 343.9583 476.24997 L 343.9583 476.24997 L 370.41666 476.24997 L 370.41666 476.24997 L 370.41666 476.24997 L 370.41666 449.79166 L 370.41666 449.79166 L 396.87497 449.79166 L 396.87497 423.3333 L 396.87497 423.3333 L 423.3333 423.3333 L 555.625 291.04166 Q 687.9166 158.74998 767.2916 79.37499 Q 846.6666 0.0 873.12494 0.0 z" svg:height="9.525mm" draw:style-name="style-326" svg:viewBox="0.0 0.0 899.5833 952.49994" svg:width="8.995832mm" svg:x="164.57083mm" svg:y="113.24166mm"/>
          <draw:path svg:d="M 1296.4583 0.0 L 1375.8333 0.0 L 1428.7499 0.0 L 1481.6666 0.0 L 1481.6666 0.0 L 1481.6666 26.458332 L 1508.1249 26.458332 L 1561.0416 26.458332 L 1719.7916 79.37499 Q 1878.5416 79.37499 1904.9999 105.83333 Q 1931.4583 132.29166 1931.4583 132.29166 L 1957.9165 132.29166 L 1957.9165 132.29166 Q 1957.9165 132.29166 1984.3749 158.74998 L 1984.3749 158.74998 L 2037.2915 211.66666 Q 2090.2083 291.04166 2090.2083 291.04166 L 2090.2083 291.04166 L 2116.6665 291.04166 L 2116.6665 291.04166 L 2116.6665 317.49997 L 2143.125 317.49997 L 2222.5 423.3333 Q 2301.875 555.625 2301.875 555.625 L 2328.3333 555.625 L 2434.1665 661.4583 Q 2513.5415 740.8333 2513.5415 767.2916 Q 2513.5415 793.74994 2513.5415 820.2083 L 2513.5415 873.12494 L 2487.0833 1084.7916 Q 2460.6248 1296.4583 2460.6248 1402.2916 Q 2407.7083 1481.6666 2407.7083 1613.9583 L 2407.7083 1719.7916 L 2407.7083 1719.7916 Q 2381.2498 1719.7916 2354.7915 1719.7916 Q 2301.875 1719.7916 2248.9583 1719.7916 Q 2222.5 1719.7916 2169.5833 1878.5416 L 2143.125 2037.2915 L 2116.6665 2063.75 L 2116.6665 2090.2083 L 2090.2083 2090.2083 L 2063.75 2090.2083 L 2063.75 2116.6665 L 2037.2915 2143.125 L 2037.2915 2143.125 L 2037.2915 2143.125 L 2037.2915 2169.5833 L 2037.2915 2169.5833 L 2037.2915 2169.5833 L 2037.2915 2169.5833 L 2010.8333 2143.125 L 1984.3749 2090.2083 L 1984.3749 2063.75 L 1984.3749 2037.2915 L 1957.9165 2037.2915 L 1957.9165 2037.2915 L 1957.9165 1852.0833 Q 1984.3749 1666.8749 1957.9165 1296.4583 Q 1931.4583 899.5833 1878.5416 846.6666 Q 1799.1666 820.2083 1613.9583 820.2083 L 1455.2083 846.6666 L 1402.2916 846.6666 Q 1349.3749 873.12494 1031.875 926.0416 Q 714.37494 978.95825 661.4583 1005.4166 Q 608.5416 1031.875 502.7083 1190.6249 Q 396.87497 1349.3749 370.41666 1508.1249 L 343.9583 1640.4166 L 343.9583 1666.8749 L 343.9583 1666.8749 L 343.9583 1719.7916 L 343.9583 1772.7083 L 370.41666 1772.7083 L 370.41666 1772.7083 L 396.87497 1799.1666 L 396.87497 1799.1666 L 396.87497 1825.6249 L 396.87497 1825.6249 L 370.41666 1878.5416 L 343.9583 1904.9999 L 343.9583 1904.9999 L 343.9583 1931.4583 L 291.04166 1931.4583 L 264.5833 1931.4583 L 238.12498 1931.4583 L 238.12498 1931.4583 L 238.12498 1931.4583 L 238.12498 1904.9999 L 211.66666 1904.9999 L 211.66666 1878.5416 L 211.66666 1878.5416 L 185.20833 1878.5416 L 185.20833 1852.0833 L 185.20833 1825.6249 L 158.74998 1825.6249 L 158.74998 1825.6249 L 158.74998 1799.1666 L 132.29166 1799.1666 L 132.29166 1799.1666 L 132.29166 1772.7083 L 132.29166 1772.7083 Q 132.29166 1772.7083 79.37499 1693.3333 Q 26.458332 1613.9583 0.0 1296.4583 L 0.0 978.95825 L 0.0 978.95825 Q 0.0 978.95825 132.29166 767.2916 L 238.12498 555.625 L 238.12498 555.625 L 238.12498 555.625 L 264.5833 555.625 L 264.5833 555.625 L 291.04166 449.79166 Q 343.9583 396.87497 423.3333 370.41666 Q 502.7083 343.9583 555.625 343.9583 L 608.5416 343.9583 L 634.99994 317.49997 L 661.4583 291.04166 L 714.37494 291.04166 L 740.8333 291.04166 L 767.2916 264.5833 L 793.74994 238.12498 L 793.74994 238.12498 L 793.74994 238.12498 L 1005.4166 211.66666 Q 1217.0833 185.20833 1217.0833 185.20833 Q 1243.5416 185.20833 1243.5416 132.29166 L 1243.5416 105.83333 L 1243.5416 52.916664 Q 1243.5416 0.0 1296.4583 0.0 z" svg:height="21.695831mm" draw:style-name="style-327" svg:viewBox="0.0 0.0 2513.5415 2169.5833" svg:width="25.135416mm" svg:x="129.38124mm" svg:y="106.627075mm"/>
          <draw:path svg:d="M 449.79166 26.458332 L 502.7083 0.0 L 502.7083 0.0 L 502.7083 0.0 L 555.625 26.458332 Q 608.5416 26.458332 714.37494 185.20833 Q 846.6666 343.9583 846.6666 343.9583 L 846.6666 370.41666 L 846.6666 370.41666 L 846.6666 370.41666 L 873.12494 370.41666 L 873.12494 370.41666 L 899.5833 396.87497 L 926.0416 423.3333 L 926.0416 423.3333 L 952.49994 423.3333 L 952.49994 396.87497 Q 952.49994 370.41666 952.49994 317.49997 Q 952.49994 264.5833 952.49994 291.04166 L 978.95825 317.49997 L 978.95825 317.49997 L 1005.4166 317.49997 L 1005.4166 317.49997 L 1005.4166 317.49997 L 1005.4166 343.9583 L 1005.4166 343.9583 L 1058.3333 634.99994 Q 1111.25 926.0416 1111.25 952.49994 L 1111.25 978.95825 L 1111.25 978.95825 L 1111.25 1005.4166 L 978.95825 1005.4166 Q 846.6666 1005.4166 820.2083 1084.7916 Q 793.74994 1164.1666 714.37494 1269.9999 Q 634.99994 1375.8333 582.0833 1428.7499 Q 529.1666 1455.2083 529.1666 1481.6666 Q 529.1666 1534.5833 502.7083 1534.5833 L 502.7083 1534.5833 L 502.7083 1561.0416 L 476.24997 1561.0416 L 476.24997 1613.9583 L 476.24997 1666.8749 L 449.79166 1666.8749 L 449.79166 1640.4166 L 449.79166 1640.4166 L 423.3333 1640.4166 L 423.3333 1640.4166 L 423.3333 1640.4166 L 423.3333 1613.9583 L 423.3333 1613.9583 L 396.87497 1613.9583 L 396.87497 1613.9583 L 396.87497 1587.4999 L 370.41666 1587.4999 L 370.41666 1587.4999 L 370.41666 1587.4999 L 370.41666 1587.4999 L 370.41666 1561.0416 L 343.9583 1534.5833 Q 317.49997 1508.1249 158.74998 1243.5416 Q 0.0 978.95825 0.0 846.6666 Q -52.916664 740.8333 26.458332 634.99994 L 79.37499 502.7083 L 105.83333 502.7083 Q 105.83333 476.24997 105.83333 476.24997 L 105.83333 476.24997 L 105.83333 423.3333 Q 105.83333 396.87497 158.74998 317.49997 L 211.66666 264.5833 L 211.66666 264.5833 Q 238.12498 264.5833 238.12498 238.12498 L 238.12498 238.12498 L 264.5833 238.12498 Q 264.5833 211.66666 264.5833 211.66666 L 264.5833 211.66666 L 291.04166 211.66666 L 291.04166 211.66666 L 317.49997 185.20833 Q 343.9583 158.74998 370.41666 105.83333 Q 423.3333 52.916664 449.79166 26.458332 z" svg:height="16.668749mm" draw:style-name="style-328" svg:viewBox="0.0 0.0 1111.25 1666.8749" svg:width="11.112499mm" svg:x="51.85833mm" svg:y="176.2125mm"/>
          <draw:path svg:d="M 952.49994 211.66666 L 952.49994 238.12498 L 952.49994 291.04166 Q 926.0416 317.49997 926.0416 317.49997 Q 926.0416 291.04166 899.5833 343.9583 Q 873.12494 370.41666 793.74994 343.9583 L 714.37494 317.49997 L 714.37494 291.04166 Q 714.37494 291.04166 687.9166 291.04166 L 687.9166 291.04166 L 687.9166 291.04166 Q 661.4583 264.5833 634.99994 238.12498 Q 608.5416 185.20833 502.7083 185.20833 Q 370.41666 185.20833 370.41666 238.12498 L 370.41666 291.04166 L 370.41666 291.04166 Q 370.41666 291.04166 343.9583 291.04166 Q 291.04166 291.04166 238.12498 343.9583 L 211.66666 396.87497 L 185.20833 396.87497 L 132.29166 396.87497 L 132.29166 396.87497 L 132.29166 396.87497 L 105.83333 396.87497 L 105.83333 396.87497 L 79.37499 423.3333 L 79.37499 423.3333 L 52.916664 423.3333 L 26.458332 423.3333 L 26.458332 396.87497 L 26.458332 370.41666 L 0.0 370.41666 L 0.0 370.41666 L 0.0 343.9583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L 105.83333 238.12498 L 264.5833 132.29166 Q 423.3333 26.458332 502.7083 26.458332 Q 582.0833 -26.458332 687.9166 0.0 Q 793.74994 26.458332 873.12494 105.83333 Q 926.0416 185.20833 952.49994 211.66666 z" svg:height="4.233333mm" draw:style-name="style-329" svg:viewBox="0.0 0.0 952.49994 423.3333" svg:width="9.525mm" svg:x="152.1354mm" svg:y="201.3479mm"/>
          <draw:path svg:d="M 211.66666 0.0 L 211.66666 0.0 L 370.41666 26.458332 Q 502.7083 52.916664 634.99994 79.37499 Q 740.8333 105.83333 767.2916 105.83333 L 793.74994 105.83333 L 793.74994 105.83333 L 793.74994 105.83333 L 820.2083 105.83333 L 820.2083 105.83333 L 820.2083 132.29166 L 846.6666 132.29166 L 846.6666 132.29166 L 846.6666 158.74998 L 846.6666 158.74998 L 846.6666 158.74998 L 873.12494 158.74998 L 873.12494 158.74998 L 873.12494 185.20833 L 899.5833 185.20833 L 899.5833 185.20833 L 899.5833 211.66666 L 952.49994 211.66666 Q 978.95825 211.66666 1005.4166 238.12498 Q 1005.4166 238.12498 1031.875 264.5833 Q 1031.875 317.49997 1058.3333 317.49997 L 1111.25 317.49997 L 1111.25 343.9583 L 1111.25 343.9583 L 1137.7083 370.41666 L 1137.7083 396.87497 L 1164.1666 396.87497 L 1190.6249 423.3333 L 1190.6249 423.3333 L 1217.0833 423.3333 L 1217.0833 423.3333 L 1217.0833 449.79166 L 1190.6249 449.79166 L 1190.6249 476.24997 L 1164.1666 476.24997 L 1137.7083 476.24997 L 1005.4166 449.79166 L 899.5833 449.79166 L 926.0416 529.1666 Q 952.49994 582.0833 899.5833 634.99994 Q 873.12494 714.37494 846.6666 740.8333 Q 846.6666 740.8333 899.5833 793.74994 Q 952.49994 846.6666 926.0416 873.12494 Q 899.5833 873.12494 899.5833 899.5833 Q 899.5833 926.0416 873.12494 926.0416 Q 846.6666 926.0416 873.12494 1005.4166 Q 899.5833 1111.25 846.6666 1111.25 Q 820.2083 1111.25 846.6666 1190.6249 Q 873.12494 1269.9999 899.5833 1455.2083 Q 952.49994 1640.4166 952.49994 1693.3333 Q 1005.4166 1746.2499 1111.25 1984.3749 Q 1243.5416 2222.5 1269.9999 2222.5 Q 1296.4583 2222.5 1349.3749 2354.7915 Q 1402.2916 2487.0833 1534.5833 2566.4583 Q 1693.3333 2645.8333 1719.7916 2672.2915 Q 1746.2499 2698.7498 1772.7083 2725.2083 Q 1799.1666 2751.6665 1772.7083 2751.6665 Q 1746.2499 2751.6665 1746.2499 2778.1248 Q 1746.2499 2804.5833 1904.9999 2831.0415 Q 2063.75 2857.4998 2328.3333 2857.4998 Q 2566.4583 2857.4998 2592.9165 2778.1248 Q 2619.3748 2725.2083 2645.8333 2698.7498 Q 2698.7498 2698.7498 2751.6665 2672.2915 L 2778.1248 2645.8333 L 2778.1248 2645.8333 L 2804.5833 2645.8333 L 2804.5833 2619.3748 L 2804.5833 2592.9165 L 2857.4998 2592.9165 L 2883.9583 2592.9165 L 2883.9583 2592.9165 L 2857.4998 2619.3748 L 2857.4998 2619.3748 L 2857.4998 2645.8333 L 2857.4998 2645.8333 L 2857.4998 2645.8333 L 2831.0415 2698.7498 L 2804.5833 2725.2083 L 2804.5833 2725.2083 L 2804.5833 2751.6665 L 2804.5833 2751.6665 L 2804.5833 2751.6665 L 2831.0415 2778.1248 L 2831.0415 2804.5833 L 2804.5833 2804.5833 Q 2778.1248 2804.5833 2778.1248 2857.4998 Q 2751.6665 2883.9583 2751.6665 2857.4998 Q 2751.6665 2831.0415 2698.7498 2831.0415 Q 2672.2915 2831.0415 2645.8333 2910.4165 Q 2645.8333 2963.3333 2619.3748 2963.3333 L 2592.9165 2963.3333 L 2592.9165 2989.7915 L 2592.9165 3016.2498 L 2566.4583 3016.2498 L 2566.4583 3016.2498 L 2513.5415 3042.7083 L 2460.6248 3069.1665 L 2460.6248 3069.1665 L 2460.6248 3069.1665 L 1375.8333 3069.1665 L 317.49997 3069.1665 L 317.49997 3069.1665 L 317.49997 3069.1665 L 370.41666 3042.7083 Q 449.79166 3042.7083 370.41666 2619.3748 Q 264.5833 2169.5833 132.29166 1481.6666 Q 0.0 767.2916 0.0 423.3333 L 0.0 105.83333 L 26.458332 105.83333 Q 52.916664 105.83333 105.83333 105.83333 L 158.74998 105.83333 L 158.74998 105.83333 L 158.74998 105.83333 L 185.20833 105.83333 L 185.20833 105.83333 L 238.12498 105.83333 L 291.04166 105.83333 L 291.04166 105.83333 L 264.5833 105.83333 L 264.5833 105.83333 L 264.5833 105.83333 L 264.5833 79.37499 L 264.5833 79.37499 L 238.12498 52.916664 L 211.66666 26.458332 L 211.66666 26.458332 L 211.66666 0.0 L 211.66666 0.0 z" svg:height="30.691666mm" draw:style-name="style-330" svg:viewBox="0.0 0.0 2883.9583 3069.1665" svg:width="28.839582mm" svg:x="206.37498mm" svg:y="198.43748mm"/>
          <draw:path svg:d="M 1719.7916 714.37494 L 1772.7083 714.37494 L 1772.7083 740.8333 L 1772.7083 740.8333 L 1746.2499 740.8333 L 1693.3333 767.2916 L 1693.3333 767.2916 L 1693.3333 767.2916 L 1666.8749 767.2916 L 1666.8749 767.2916 L 1693.3333 793.74994 L 1746.2499 820.2083 L 1746.2499 820.2083 L 1746.2499 820.2083 L 1772.7083 846.6666 L 1799.1666 873.12494 L 1799.1666 873.12494 L 1799.1666 873.12494 L 1799.1666 899.5833 L 1799.1666 899.5833 L 1825.6249 926.0416 L 1825.6249 926.0416 L 1799.1666 926.0416 L 1746.2499 926.0416 L 1719.7916 899.5833 L 1693.3333 873.12494 L 1640.4166 873.12494 Q 1613.9583 873.12494 1561.0416 820.2083 Q 1508.1249 767.2916 1375.8333 740.8333 L 1243.5416 714.37494 L 1217.0833 714.37494 Q 1217.0833 714.37494 1164.1666 687.9166 L 1137.7083 661.4583 L 1137.7083 661.4583 Q 1111.25 634.99994 1111.25 634.99994 L 1111.25 634.99994 L 1111.25 608.5416 Q 1111.25 608.5416 1058.3333 555.625 Q 1005.4166 476.24997 899.5833 423.3333 Q 793.74994 370.41666 767.2916 317.49997 Q 740.8333 291.04166 687.9166 264.5833 Q 634.99994 238.12498 634.99994 211.66666 L 608.5416 185.20833 L 608.5416 185.20833 Q 608.5416 185.20833 502.7083 132.29166 Q 396.87497 79.37499 211.66666 79.37499 L 52.916664 79.37499 L 26.458332 52.916664 L 0.0 52.916664 L 0.0 26.458332 L 0.0 26.458332 L 211.66666 0.0 Q 396.87497 -26.458332 687.9166 0.0 Q 952.49994 52.916664 1111.25 185.20833 Q 1269.9999 343.9583 1296.4583 370.41666 Q 1296.4583 396.87497 1322.9166 396.87497 Q 1349.3749 396.87497 1402.2916 449.79166 Q 1455.2083 502.7083 1561.0416 608.5416 Q 1666.8749 714.37494 1719.7916 714.37494 z" svg:height="9.260416mm" draw:style-name="style-331" svg:viewBox="0.0 0.0 1825.6249 926.0416" svg:width="18.256248mm" svg:x="160.86665mm" svg:y="155.83957mm"/>
          <draw:path svg:d="M 926.0416 26.458332 L 926.0416 0.0 L 952.49994 52.916664 Q 978.95825 105.83333 1005.4166 211.66666 Q 1005.4166 317.49997 1031.875 291.04166 Q 1084.7916 291.04166 1084.7916 423.3333 Q 1137.7083 555.625 1137.7083 502.7083 Q 1164.1666 449.79166 1190.6249 476.24997 Q 1243.5416 476.24997 1269.9999 555.625 Q 1296.4583 661.4583 1322.9166 714.37494 Q 1349.3749 767.2916 1349.3749 740.8333 Q 1375.8333 687.9166 1402.2916 687.9166 L 1428.7499 714.37494 L 1428.7499 714.37494 L 1455.2083 714.37494 L 1455.2083 740.8333 L 1455.2083 767.2916 L 1428.7499 767.2916 L 1428.7499 767.2916 L 1428.7499 793.74994 L 1455.2083 793.74994 L 1455.2083 820.2083 Q 1455.2083 873.12494 1428.7499 873.12494 Q 1402.2916 873.12494 1402.2916 926.0416 L 1375.8333 978.95825 L 1402.2916 978.95825 L 1428.7499 978.95825 L 1428.7499 952.49994 L 1455.2083 952.49994 L 1455.2083 978.95825 L 1455.2083 1031.875 L 1481.6666 1031.875 Q 1508.1249 1031.875 1508.1249 978.95825 Q 1534.5833 926.0416 1561.0416 926.0416 L 1613.9583 926.0416 L 1613.9583 952.49994 L 1613.9583 952.49994 L 1640.4166 978.95825 L 1666.8749 1005.4166 L 1666.8749 1084.7916 Q 1666.8749 1137.7083 1693.3333 1190.6249 L 1693.3333 1217.0833 L 1666.8749 1217.0833 Q 1666.8749 1243.5416 1613.9583 1349.3749 Q 1561.0416 1481.6666 1481.6666 1481.6666 Q 1402.2916 1508.1249 1402.2916 1561.0416 Q 1402.2916 1613.9583 1375.8333 1587.4999 Q 1349.3749 1561.0416 1349.3749 1561.0416 Q 1349.3749 1587.4999 1269.9999 1613.9583 Q 1190.6249 1640.4166 1190.6249 1693.3333 Q 1164.1666 1719.7916 1084.7916 1957.9165 Q 978.95825 2196.0415 978.95825 2275.4165 Q 952.49994 2354.7915 873.12494 2354.7915 Q 793.74994 2381.2498 793.74994 2407.7083 Q 793.74994 2460.6248 714.37494 2487.0833 Q 634.99994 2513.5415 608.5416 2619.3748 L 555.625 2698.7498 L 582.0833 2725.2083 L 582.0833 2751.6665 L 555.625 2751.6665 L 529.1666 2778.1248 L 529.1666 2778.1248 L 502.7083 2778.1248 L 502.7083 2778.1248 L 502.7083 2778.1248 L 502.7083 2751.6665 L 502.7083 2751.6665 L 476.24997 2778.1248 L 449.79166 2804.5833 L 449.79166 2804.5833 L 449.79166 2831.0415 L 449.79166 2831.0415 L 449.79166 2831.0415 L 423.3333 2778.1248 L 396.87497 2698.7498 L 396.87497 2672.2915 L 396.87497 2645.8333 L 423.3333 2645.8333 Q 423.3333 2619.3748 449.79166 2434.1665 L 449.79166 2222.5 L 423.3333 2222.5 L 396.87497 2248.9583 L 396.87497 2248.9583 L 396.87497 2248.9583 L 370.41666 2248.9583 L 370.41666 2248.9583 L 370.41666 2222.5 L 343.9583 2222.5 L 343.9583 2169.5833 L 343.9583 2116.6665 L 343.9583 2090.2083 L 343.9583 2037.2915 L 343.9583 2063.75 L 343.9583 2090.2083 L 317.49997 2090.2083 L 317.49997 2090.2083 L 317.49997 2116.6665 L 291.04166 2116.6665 L 291.04166 2116.6665 L 291.04166 2143.125 L 264.5833 2143.125 L 238.12498 2143.125 L 238.12498 2169.5833 Q 238.12498 2169.5833 185.20833 2248.9583 L 158.74998 2301.875 L 132.29166 2301.875 L 105.83333 2301.875 L 105.83333 2301.875 L 79.37499 2275.4165 L 79.37499 2248.9583 L 79.37499 2196.0415 L 52.916664 2196.0415 L 52.916664 2196.0415 L 52.916664 2169.5833 L 26.458332 2169.5833 L 26.458332 2169.5833 L 26.458332 2196.0415 L 26.458332 2196.0415 L 26.458332 2196.0415 L 0.0 2143.125 L 0.0 2090.2083 L 26.458332 1957.9165 Q 79.37499 1825.6249 132.29166 1719.7916 Q 185.20833 1613.9583 211.66666 1561.0416 Q 238.12498 1534.5833 291.04166 1455.2083 Q 291.04166 1402.2916 317.49997 1349.3749 L 343.9583 1322.9166 L 343.9583 1296.4583 L 343.9583 1243.5416 L 317.49997 1190.6249 L 317.49997 1137.7083 L 370.41666 1111.25 Q 396.87497 1084.7916 423.3333 1084.7916 L 423.3333 1058.3333 L 423.3333 1058.3333 L 449.79166 1058.3333 L 476.24997 1031.875 Q 502.7083 1005.4166 529.1666 1005.4166 L 529.1666 1031.875 L 529.1666 1031.875 L 555.625 1031.875 L 555.625 978.95825 L 555.625 926.0416 L 608.5416 846.6666 Q 634.99994 767.2916 661.4583 767.2916 L 661.4583 767.2916 L 661.4583 767.2916 L 661.4583 767.2916 L 687.9166 793.74994 L 714.37494 793.74994 L 714.37494 714.37494 Q 714.37494 634.99994 767.2916 502.7083 Q 820.2083 343.9583 846.6666 211.66666 Q 873.12494 79.37499 899.5833 79.37499 Q 926.0416 79.37499 926.0416 26.458332 z M 1190.6249 529.1666 Q 1190.6249 502.7083 1190.6249 502.7083 Q 1190.6249 502.7083 1190.6249 502.7083 Q 1190.6249 529.1666 1190.6249 529.1666 z" svg:height="28.310415mm" draw:style-name="style-332" svg:viewBox="0.0 0.0 1693.3333 2831.0415" svg:width="16.933332mm" svg:x="172.7729mm" svg:y="49.47708mm"/>
          <draw:path svg:d="M 1005.4166 0.0 L 1031.875 0.0 L 1111.25 0.0 L 1190.6249 0.0 L 1217.0833 26.458332 Q 1269.9999 26.458332 1269.9999 79.37499 Q 1269.9999 105.83333 1402.2916 185.20833 Q 1534.5833 264.5833 1587.4999 370.41666 Q 1640.4166 476.24997 1640.4166 582.0833 Q 1693.3333 687.9166 1666.8749 687.9166 L 1666.8749 687.9166 L 1666.8749 714.37494 L 1693.3333 714.37494 L 1693.3333 714.37494 L 1693.3333 740.8333 L 1693.3333 740.8333 L 1693.3333 740.8333 L 1719.7916 740.8333 L 1719.7916 740.8333 L 1746.2499 767.2916 L 1772.7083 767.2916 L 1772.7083 793.74994 L 1799.1666 820.2083 L 1799.1666 820.2083 L 1799.1666 846.6666 L 1799.1666 846.6666 L 1799.1666 846.6666 L 1852.0833 846.6666 Q 1878.5416 873.12494 1904.9999 926.0416 Q 1904.9999 952.49994 1931.4583 978.95825 Q 1957.9165 978.95825 1957.9165 1031.875 L 1957.9165 1084.7916 L 1984.3749 1084.7916 L 2010.8333 1111.25 L 2010.8333 1111.25 L 2010.8333 1111.25 L 2010.8333 1111.25 L 2010.8333 1137.7083 L 2010.8333 1137.7083 L 2010.8333 1164.1666 L 2037.2915 1164.1666 L 2063.75 1164.1666 L 2063.75 1190.6249 L 2063.75 1190.6249 L 1746.2499 1190.6249 L 1455.2083 1190.6249 L 1455.2083 1217.0833 L 1455.2083 1243.5416 L 1481.6666 1243.5416 L 1508.1249 1269.9999 L 1508.1249 1269.9999 L 1481.6666 1269.9999 L 1481.6666 1269.9999 L 1481.6666 1269.9999 L 1508.1249 1296.4583 L 1534.5833 1322.9166 L 1534.5833 1322.9166 L 1534.5833 1322.9166 L 1508.1249 1349.3749 L 1508.1249 1375.8333 L 1481.6666 1375.8333 Q 1455.2083 1375.8333 1322.9166 1402.2916 Q 1217.0833 1428.7499 846.6666 1428.7499 L 449.79166 1455.2083 L 370.41666 1455.2083 L 291.04166 1428.7499 L 264.5833 1428.7499 L 238.12498 1428.7499 L 238.12498 1375.8333 L 211.66666 1349.3749 L 211.66666 1322.9166 Q 211.66666 1269.9999 264.5833 1243.5416 L 291.04166 1217.0833 L 291.04166 1190.6249 L 317.49997 1190.6249 L 317.49997 1190.6249 L 317.49997 1164.1666 L 317.49997 1164.1666 L 317.49997 1164.1666 L 343.9583 1164.1666 L 343.9583 1164.1666 L 317.49997 1164.1666 L 291.04166 1164.1666 L 264.5833 1164.1666 L 238.12498 1164.1666 L 211.66666 1190.6249 Q 185.20833 1217.0833 105.83333 1217.0833 L 52.916664 1269.9999 L 26.458332 1269.9999 L 0.0 1269.9999 L 0.0 1269.9999 L 0.0 1269.9999 L 0.0 1243.5416 L 0.0 1243.5416 L 26.458332 1164.1666 L 52.916664 1058.3333 L 52.916664 1058.3333 L 52.916664 1031.875 L 26.458332 1005.4166 L 26.458332 978.95825 L 52.916664 978.95825 Q 79.37499 978.95825 105.83333 926.0416 Q 132.29166 846.6666 238.12498 846.6666 Q 343.9583 820.2083 370.41666 740.8333 Q 370.41666 687.9166 423.3333 714.37494 Q 476.24997 740.8333 502.7083 740.8333 L 529.1666 740.8333 L 529.1666 740.8333 Q 529.1666 740.8333 608.5416 634.99994 Q 661.4583 555.625 687.9166 555.625 Q 714.37494 555.625 714.37494 423.3333 Q 687.9166 317.49997 714.37494 211.66666 Q 740.8333 132.29166 793.74994 132.29166 Q 846.6666 105.83333 873.12494 79.37499 L 899.5833 52.916664 L 926.0416 26.458332 Q 952.49994 0.0 1005.4166 0.0 z" svg:height="14.552083mm" draw:style-name="style-333" svg:viewBox="0.0 0.0 2063.75 1455.2083" svg:width="20.637499mm" svg:x="116.94582mm" svg:y="74.08333mm"/>
          <draw:path svg:d="M 767.2916 26.458332 L 767.2916 26.458332 L 714.37494 26.458332 L 661.4583 26.458332 L 687.9166 52.916664 L 714.37494 79.37499 L 793.74994 105.83333 Q 846.6666 158.74998 846.6666 264.5833 Q 846.6666 370.41666 740.8333 476.24997 Q 661.4583 555.625 634.99994 582.0833 Q 608.5416 582.0833 555.625 634.99994 Q 502.7083 714.37494 317.49997 714.37494 L 158.74998 714.37494 L 132.29166 687.9166 L 105.83333 661.4583 L 79.37499 661.4583 L 52.916664 661.4583 L 52.916664 634.99994 L 52.916664 608.5416 L 26.458332 555.625 L 0.0 529.1666 L 0.0 529.1666 L 0.0 529.1666 L 0.0 502.7083 L 0.0 476.24997 L 26.458332 476.24997 L 26.458332 476.24997 L 26.458332 476.24997 L 26.458332 502.7083 L 185.20833 502.7083 Q 343.9583 502.7083 423.3333 449.79166 Q 502.7083 449.79166 529.1666 423.3333 L 555.625 396.87497 L 582.0833 396.87497 L 634.99994 396.87497 L 634.99994 370.41666 L 634.99994 370.41666 L 661.4583 343.9583 L 687.9166 317.49997 L 687.9166 264.5833 L 687.9166 211.66666 L 661.4583 211.66666 L 661.4583 185.20833 L 661.4583 185.20833 L 634.99994 185.20833 L 634.99994 185.20833 L 634.99994 185.20833 L 582.0833 158.74998 Q 502.7083 132.29166 423.3333 158.74998 L 343.9583 158.74998 L 317.49997 158.74998 L 291.04166 132.29166 L 291.04166 132.29166 L 317.49997 132.29166 L 317.49997 105.83333 L 317.49997 79.37499 L 343.9583 79.37499 L 343.9583 79.37499 L 343.9583 52.916664 L 343.9583 52.916664 L 343.9583 52.916664 L 343.9583 26.458332 L 582.0833 26.458332 Q 793.74994 -26.458332 793.74994 0.0 Q 793.74994 0.0 767.2916 26.458332 z" svg:height="7.1437497mm" draw:style-name="style-334" svg:viewBox="0.0 0.0 846.6666 714.37494" svg:width="8.466666mm" svg:x="99.48333mm" svg:y="207.6979mm"/>
          <draw:path svg:d="M 1217.0833 52.916664 L 1269.9999 105.83333 L 1269.9999 105.83333 Q 1269.9999 132.29166 1269.9999 132.29166 L 1296.4583 132.29166 L 1296.4583 132.29166 Q 1296.4583 132.29166 1322.9166 158.74998 L 1322.9166 158.74998 L 1322.9166 238.12498 L 1322.9166 291.04166 L 1322.9166 343.9583 Q 1322.9166 396.87497 1375.8333 423.3333 Q 1428.7499 449.79166 1534.5833 608.5416 Q 1640.4166 740.8333 1640.4166 767.2916 L 1640.4166 767.2916 L 1640.4166 767.2916 Q 1640.4166 767.2916 1613.9583 767.2916 L 1613.9583 767.2916 L 1613.9583 793.74994 L 1640.4166 793.74994 L 1640.4166 820.2083 L 1640.4166 873.12494 L 1481.6666 873.12494 L 1322.9166 873.12494 L 1269.9999 899.5833 L 1217.0833 899.5833 L 1111.25 899.5833 Q 1005.4166 873.12494 952.49994 899.5833 Q 926.0416 926.0416 873.12494 926.0416 L 820.2083 926.0416 L 820.2083 873.12494 Q 846.6666 846.6666 820.2083 767.2916 Q 793.74994 687.9166 687.9166 687.9166 L 555.625 661.4583 L 370.41666 873.12494 Q 185.20833 1031.875 185.20833 1058.3333 L 158.74998 1058.3333 L 158.74998 1058.3333 L 158.74998 1084.7916 L 158.74998 1084.7916 L 158.74998 1084.7916 L 132.29166 1084.7916 L 132.29166 1084.7916 L 132.29166 1111.25 L 105.83333 1111.25 L 105.83333 1111.25 L 105.83333 1137.7083 L 105.83333 1137.7083 L 105.83333 1137.7083 L 79.37499 1137.7083 L 79.37499 1137.7083 L 79.37499 1164.1666 L 52.916664 1164.1666 L 52.916664 1164.1666 L 52.916664 1190.6249 L 26.458332 1190.6249 L 0.0 1190.6249 L 0.0 1190.6249 L 0.0 1164.1666 L 26.458332 1137.7083 L 52.916664 1084.7916 L 52.916664 1005.4166 Q 52.916664 926.0416 26.458332 926.0416 L 26.458332 926.0416 L 26.458332 899.5833 L 52.916664 873.12494 L 52.916664 767.2916 Q 52.916664 634.99994 79.37499 634.99994 Q 79.37499 661.4583 158.74998 608.5416 Q 211.66666 555.625 211.66666 529.1666 Q 211.66666 502.7083 317.49997 449.79166 Q 396.87497 370.41666 423.3333 317.49997 Q 449.79166 291.04166 529.1666 317.49997 Q 634.99994 343.9583 687.9166 238.12498 Q 714.37494 132.29166 820.2083 158.74998 Q 926.0416 185.20833 926.0416 79.37499 Q 952.49994 0.0 1058.3333 0.0 Q 1190.6249 -26.458332 1217.0833 52.916664 z" svg:height="11.906249mm" draw:style-name="style-335" svg:viewBox="0.0 0.0 1640.4166 1190.6249" svg:width="16.404165mm" svg:x="57.679165mm" svg:y="188.11874mm"/>
          <draw:path svg:d="M 211.66666 52.916664 L 211.66666 52.916664 L 211.66666 52.916664 Q 211.66666 52.916664 211.66666 79.37499 L 238.12498 79.37499 L 264.5833 105.83333 Q 291.04166 158.74998 317.49997 158.74998 L 317.49997 158.74998 L 317.49997 158.74998 Q 317.49997 158.74998 317.49997 185.20833 L 343.9583 185.20833 L 396.87497 211.66666 Q 449.79166 264.5833 449.79166 264.5833 L 476.24997 264.5833 L 476.24997 264.5833 L 476.24997 264.5833 L 476.24997 291.04166 L 476.24997 291.04166 L 608.5416 396.87497 Q 740.8333 476.24997 846.6666 529.1666 Q 926.0416 529.1666 1005.4166 555.625 L 1084.7916 555.625 L 1084.7916 555.625 L 1084.7916 582.0833 L 1031.875 608.5416 Q 1005.4166 634.99994 1005.4166 661.4583 Q 1005.4166 687.9166 952.49994 687.9166 Q 926.0416 687.9166 1005.4166 846.6666 Q 1058.3333 1031.875 1111.25 1084.7916 Q 1164.1666 1137.7083 1164.1666 1164.1666 Q 1164.1666 1164.1666 1190.6249 1164.1666 L 1190.6249 1164.1666 L 1190.6249 1190.6249 L 1217.0833 1190.6249 L 1217.0833 1190.6249 L 1217.0833 1217.0833 L 1217.0833 1217.0833 L 1217.0833 1217.0833 L 1243.5416 1217.0833 L 1243.5416 1217.0833 L 1243.5416 1243.5416 L 1269.9999 1243.5416 L 1269.9999 1243.5416 L 1269.9999 1269.9999 L 1269.9999 1269.9999 L 1296.4583 1269.9999 L 1296.4583 1269.9999 L 1296.4583 1269.9999 L 1322.9166 1296.4583 L 1322.9166 1296.4583 L 1322.9166 1296.4583 L 1322.9166 1322.9166 L 1269.9999 1322.9166 L 1243.5416 1322.9166 L 1243.5416 1322.9166 L 1243.5416 1322.9166 L 1217.0833 1296.4583 L 1190.6249 1296.4583 L 1164.1666 1296.4583 L 1164.1666 1269.9999 L 1111.25 1269.9999 Q 1058.3333 1269.9999 1005.4166 1243.5416 Q 926.0416 1217.0833 926.0416 1190.6249 Q 926.0416 1164.1666 846.6666 1164.1666 Q 767.2916 1164.1666 529.1666 978.95825 L 317.49997 793.74994 L 317.49997 793.74994 L 317.49997 767.2916 L 291.04166 767.2916 L 291.04166 740.8333 L 291.04166 740.8333 L 264.5833 740.8333 L 264.5833 740.8333 L 264.5833 740.8333 L 264.5833 714.37494 L 264.5833 714.37494 L 238.12498 687.9166 Q 211.66666 661.4583 158.74998 582.0833 Q 105.83333 502.7083 79.37499 343.9583 L 52.916664 185.20833 L 26.458332 132.29166 L 0.0 79.37499 L 26.458332 26.458332 Q 26.458332 -26.458332 105.83333 0.0 Q 185.20833 52.916664 211.66666 52.916664 z" svg:height="13.229166mm" draw:style-name="style-336" svg:viewBox="0.0 0.0 1322.9166 1322.9166" svg:width="13.229166mm" svg:x="202.14166mm" svg:y="141.28749mm"/>
          <draw:path svg:d="M 1428.7499 0.0 L 1428.7499 0.0 L 1508.1249 211.66666 Q 1587.4999 449.79166 1587.4999 476.24997 L 1587.4999 502.7083 L 1613.9583 529.1666 L 1640.4166 555.625 L 1640.4166 529.1666 L 1640.4166 502.7083 L 1666.8749 529.1666 Q 1666.8749 555.625 1693.3333 582.0833 Q 1746.2499 582.0833 1746.2499 608.5416 L 1746.2499 634.99994 L 1772.7083 582.0833 L 1799.1666 529.1666 L 1799.1666 529.1666 L 1799.1666 529.1666 L 1799.1666 634.99994 L 1799.1666 767.2916 L 1825.6249 767.2916 L 1825.6249 793.74994 L 1825.6249 793.74994 L 1852.0833 793.74994 L 1852.0833 846.6666 L 1852.0833 899.5833 L 1878.5416 899.5833 L 1878.5416 899.5833 L 1931.4583 1349.3749 Q 2010.8333 1799.1666 2010.8333 2116.6665 Q 2010.8333 2407.7083 2010.8333 2487.0833 L 2010.8333 2592.9165 L 1984.3749 2592.9165 L 1984.3749 2592.9165 L 1984.3749 2592.9165 L 1957.9165 2592.9165 L 1957.9165 2539.9998 L 1957.9165 2513.5415 L 1931.4583 2487.0833 L 1904.9999 2460.6248 L 1904.9999 2487.0833 Q 1904.9999 2539.9998 1878.5416 2539.9998 Q 1852.0833 2539.9998 1825.6249 2487.0833 Q 1799.1666 2434.1665 1799.1666 2487.0833 Q 1772.7083 2539.9998 1746.2499 2539.9998 Q 1693.3333 2539.9998 1693.3333 2513.5415 Q 1693.3333 2487.0833 1587.4999 2460.6248 Q 1508.1249 2434.1665 1508.1249 2407.7083 Q 1508.1249 2381.2498 1481.6666 2381.2498 Q 1455.2083 2381.2498 1428.7499 2301.875 Q 1428.7499 2222.5 1375.8333 2222.5 Q 1322.9166 2222.5 1296.4583 2196.0415 Q 1269.9999 2169.5833 1243.5416 2143.125 Q 1190.6249 2116.6665 1164.1666 2063.75 Q 1111.25 2010.8333 1058.3333 1852.0833 Q 1005.4166 1719.7916 952.49994 1587.4999 Q 899.5833 1455.2083 740.8333 1375.8333 Q 582.0833 1322.9166 582.0833 1296.4583 Q 582.0833 1269.9999 502.7083 1243.5416 Q 423.3333 1217.0833 423.3333 1164.1666 Q 396.87497 1137.7083 343.9583 1111.25 Q 291.04166 1111.25 291.04166 1084.7916 Q 264.5833 1058.3333 211.66666 1005.4166 L 158.74998 978.95825 L 158.74998 952.49994 L 158.74998 899.5833 L 185.20833 899.5833 L 185.20833 899.5833 L 158.74998 873.12494 L 132.29166 873.12494 L 132.29166 846.6666 Q 105.83333 820.2083 105.83333 793.74994 Q 105.83333 740.8333 52.916664 740.8333 L 26.458332 714.37494 L 26.458332 687.9166 L 52.916664 661.4583 L 52.916664 634.99994 L 52.916664 634.99994 L 26.458332 634.99994 L 26.458332 634.99994 L 26.458332 608.5416 L 0.0 608.5416 L 0.0 608.5416 L 0.0 582.0833 L 26.458332 582.0833 L 52.916664 582.0833 L 52.916664 608.5416 L 52.916664 608.5416 L 79.37499 608.5416 L 79.37499 582.0833 L 105.83333 582.0833 Q 158.74998 582.0833 185.20833 555.625 Q 211.66666 529.1666 370.41666 529.1666 Q 529.1666 529.1666 582.0833 529.1666 Q 634.99994 529.1666 687.9166 529.1666 L 714.37494 529.1666 L 714.37494 502.7083 L 740.8333 502.7083 L 740.8333 502.7083 L 740.8333 476.24997 L 793.74994 476.24997 L 820.2083 476.24997 L 820.2083 502.7083 L 846.6666 502.7083 L 846.6666 502.7083 L 846.6666 476.24997 L 846.6666 476.24997 L 846.6666 476.24997 L 873.12494 476.24997 L 873.12494 476.24997 L 846.6666 449.79166 L 820.2083 423.3333 L 820.2083 423.3333 L 793.74994 423.3333 L 793.74994 423.3333 L 793.74994 423.3333 L 767.2916 396.87497 L 740.8333 396.87497 L 740.8333 370.41666 L 740.8333 343.9583 L 767.2916 343.9583 L 793.74994 370.41666 L 899.5833 396.87497 Q 1005.4166 423.3333 1084.7916 396.87497 Q 1164.1666 343.9583 1164.1666 317.49997 Q 1164.1666 291.04166 1217.0833 264.5833 Q 1269.9999 211.66666 1296.4583 158.74998 Q 1322.9166 105.83333 1349.3749 79.37499 Q 1375.8333 79.37499 1402.2916 52.916664 Q 1428.7499 0.0 1428.7499 0.0 z" svg:height="25.929165mm" draw:style-name="style-337" svg:viewBox="0.0 0.0 2010.8333 2592.9165" svg:width="20.108332mm" svg:x="189.97083mm" svg:y="160.3375mm"/>
          <draw:path svg:d="M 264.5833 26.458332 L 291.04166 0.0 L 317.49997 0.0 L 343.9583 0.0 L 343.9583 26.458332 L 370.41666 26.458332 L 370.41666 52.916664 L 370.41666 79.37499 L 343.9583 79.37499 L 343.9583 105.83333 L 343.9583 105.83333 L 317.49997 105.83333 L 317.49997 105.83333 L 317.49997 105.83333 L 317.49997 132.29166 L 317.49997 132.29166 L 343.9583 158.74998 L 343.9583 158.74998 L 317.49997 211.66666 Q 317.49997 264.5833 291.04166 291.04166 Q 264.5833 317.49997 264.5833 423.3333 Q 264.5833 555.625 291.04166 582.0833 Q 317.49997 582.0833 317.49997 608.5416 L 317.49997 634.99994 L 317.49997 634.99994 L 291.04166 634.99994 L 264.5833 634.99994 Q 264.5833 634.99994 264.5833 608.5416 Q 238.12498 582.0833 211.66666 529.1666 Q 158.74998 449.79166 132.29166 449.79166 Q 105.83333 449.79166 79.37499 343.9583 Q 52.916664 238.12498 26.458332 264.5833 L 0.0 264.5833 L 0.0 238.12498 Q 0.0 211.66666 26.458332 211.66666 Q 52.916664 185.20833 79.37499 185.20833 L 105.83333 185.20833 L 105.83333 211.66666 L 105.83333 264.5833 L 132.29166 264.5833 L 158.74998 264.5833 L 158.74998 238.12498 L 158.74998 211.66666 L 185.20833 132.29166 L 185.20833 52.916664 L 211.66666 52.916664 L 238.12498 52.916664 L 264.5833 26.458332 z" svg:height="6.3499994mm" draw:style-name="style-338" svg:viewBox="0.0 0.0 370.41666 634.99994" svg:width="3.7041664mm" svg:x="130.70416mm" svg:y="211.13748mm"/>
          <draw:path svg:d="M 158.74998 52.916664 L 185.20833 0.0 L 185.20833 105.83333 L 211.66666 238.12498 L 211.66666 264.5833 L 211.66666 264.5833 L 211.66666 264.5833 L 211.66666 264.5833 L 158.74998 582.0833 Q 105.83333 926.0416 105.83333 926.0416 L 105.83333 926.0416 L 105.83333 926.0416 Q 105.83333 926.0416 52.916664 714.37494 L 0.0 502.7083 L 0.0 423.3333 Q 0.0 343.9583 52.916664 238.12498 Q 105.83333 132.29166 158.74998 52.916664 z" svg:height="9.260416mm" draw:style-name="style-339" svg:viewBox="0.0 0.0 211.66666 926.0416" svg:width="2.1166666mm" svg:x="74.612495mm" svg:y="74.08333mm"/>
          <draw:path svg:d="M 52.916664 0.0 L 79.37499 0.0 L 264.5833 26.458332 Q 423.3333 79.37499 687.9166 185.20833 Q 952.49994 343.9583 1058.3333 396.87497 Q 1164.1666 449.79166 1190.6249 476.24997 Q 1217.0833 502.7083 1243.5416 502.7083 L 1243.5416 529.1666 L 1243.5416 555.625 L 1243.5416 555.625 L 1217.0833 555.625 Q 1217.0833 555.625 1164.1666 502.7083 L 1084.7916 449.79166 L 1058.3333 449.79166 Q 1031.875 449.79166 1005.4166 476.24997 Q 978.95825 476.24997 978.95825 502.7083 Q 978.95825 555.625 952.49994 555.625 L 926.0416 582.0833 L 899.5833 582.0833 Q 846.6666 608.5416 793.74994 582.0833 Q 740.8333 555.625 396.87497 396.87497 L 52.916664 238.12498 L 52.916664 211.66666 L 52.916664 185.20833 L 26.458332 185.20833 L 26.458332 185.20833 L 26.458332 158.74998 L 0.0 158.74998 L 0.0 158.74998 L 0.0 132.29166 L 0.0 132.29166 L 0.0 132.29166 L 0.0 105.83333 Q 0.0 79.37499 26.458332 79.37499 Q 79.37499 105.83333 52.916664 52.916664 Q 0.0 26.458332 52.916664 0.0 z" svg:height="5.820833mm" draw:style-name="style-340" svg:viewBox="0.0 0.0 1243.5416 582.0833" svg:width="12.435416mm" svg:x="123.29583mm" svg:y="137.31874mm"/>
          <draw:path svg:d="M 1957.9165 0.0 L 1984.3749 0.0 L 1799.1666 291.04166 Q 1613.9583 555.625 1455.2083 978.95825 Q 1296.4583 1375.8333 1243.5416 1613.9583 Q 1190.6249 1825.6249 1190.6249 2143.125 L 1190.6249 2460.6248 L 873.12494 2460.6248 L 582.0833 2460.6248 L 582.0833 2407.7083 L 555.625 2354.7915 L 555.625 2301.875 Q 555.625 2248.9583 396.87497 1613.9583 Q 238.12498 978.95825 105.83333 820.2083 L 0.0 634.99994 L 0.0 608.5416 L 26.458332 582.0833 L 26.458332 582.0833 L 26.458332 555.625 L 26.458332 555.625 L 26.458332 555.625 L 52.916664 529.1666 L 79.37499 502.7083 L 79.37499 476.24997 L 79.37499 449.79166 L 105.83333 449.79166 L 132.29166 449.79166 L 132.29166 423.3333 L 132.29166 423.3333 L 158.74998 449.79166 L 185.20833 476.24997 L 158.74998 529.1666 Q 158.74998 555.625 238.12498 555.625 Q 343.9583 555.625 343.9583 529.1666 Q 343.9583 502.7083 396.87497 529.1666 Q 423.3333 555.625 449.79166 555.625 L 449.79166 555.625 L 555.625 846.6666 Q 634.99994 1137.7083 661.4583 1217.0833 Q 714.37494 1296.4583 714.37494 1402.2916 Q 767.2916 1508.1249 767.2916 1508.1249 Q 767.2916 1534.5833 793.74994 1561.0416 L 820.2083 1587.4999 L 820.2083 1613.9583 L 820.2083 1640.4166 L 846.6666 1666.8749 L 873.12494 1719.7916 L 873.12494 1719.7916 L 873.12494 1719.7916 L 873.12494 1719.7916 L 899.5833 1719.7916 L 899.5833 1719.7916 L 926.0416 1719.7916 L 926.0416 1666.8749 L 926.0416 1640.4166 L 952.49994 1587.4999 Q 978.95825 1534.5833 1084.7916 1111.25 Q 1243.5416 687.9166 1322.9166 502.7083 L 1428.7499 291.04166 L 1455.2083 291.04166 L 1455.2083 291.04166 L 1455.2083 264.5833 L 1455.2083 264.5833 L 1481.6666 238.12498 L 1508.1249 211.66666 L 1508.1249 211.66666 L 1508.1249 185.20833 L 1508.1249 185.20833 L 1508.1249 185.20833 L 1534.5833 158.74998 Q 1561.0416 132.29166 1587.4999 79.37499 L 1640.4166 26.458332 L 1640.4166 26.458332 L 1640.4166 26.458332 L 1640.4166 52.916664 L 1666.8749 52.916664 L 1666.8749 79.37499 L 1666.8749 132.29166 L 1693.3333 132.29166 L 1693.3333 132.29166 L 1719.7916 132.29166 L 1719.7916 132.29166 L 1719.7916 132.29166 L 1719.7916 132.29166 L 1746.2499 132.29166 L 1746.2499 132.29166 L 1825.6249 105.83333 Q 1878.5416 105.83333 1904.9999 52.916664 Q 1931.4583 26.458332 1957.9165 0.0 z" svg:height="24.606249mm" draw:style-name="style-341" svg:viewBox="0.0 0.0 1984.3749 2460.6248" svg:width="19.843748mm" svg:x="159.54375mm" svg:y="204.5229mm"/>
          <draw:path svg:d="M 1031.875 52.916664 L 1111.25 0.0 L 1111.25 26.458332 Q 1137.7083 52.916664 1164.1666 26.458332 L 1190.6249 26.458332 L 1190.6249 105.83333 Q 1164.1666 185.20833 1164.1666 264.5833 L 1164.1666 343.9583 L 1164.1666 423.3333 Q 1137.7083 529.1666 1217.0833 529.1666 Q 1322.9166 529.1666 1322.9166 555.625 L 1322.9166 555.625 L 1349.3749 555.625 L 1349.3749 582.0833 L 1349.3749 634.99994 Q 1349.3749 714.37494 1322.9166 714.37494 Q 1269.9999 714.37494 1296.4583 793.74994 Q 1322.9166 899.5833 1296.4583 1005.4166 Q 1269.9999 1111.25 1217.0833 1111.25 Q 1190.6249 1111.25 1137.7083 1111.25 Q 1058.3333 1137.7083 1058.3333 1217.0833 Q 1058.3333 1269.9999 1031.875 1269.9999 L 1031.875 1269.9999 L 1031.875 1243.5416 L 1031.875 1217.0833 L 1005.4166 1217.0833 L 952.49994 1217.0833 L 899.5833 1190.6249 L 873.12494 1164.1666 L 873.12494 1164.1666 L 846.6666 1164.1666 L 846.6666 1190.6249 Q 846.6666 1217.0833 793.74994 1217.0833 Q 767.2916 1243.5416 767.2916 1269.9999 Q 767.2916 1296.4583 687.9166 1322.9166 Q 582.0833 1349.3749 582.0833 1322.9166 Q 582.0833 1269.9999 529.1666 1296.4583 Q 449.79166 1322.9166 423.3333 1375.8333 Q 396.87497 1428.7499 264.5833 1375.8333 L 158.74998 1375.8333 L 132.29166 1375.8333 L 105.83333 1375.8333 L 52.916664 1375.8333 L 0.0 1375.8333 L 0.0 1296.4583 L 0.0 1217.0833 L 26.458332 1217.0833 Q 26.458332 1217.0833 52.916664 1217.0833 Q 52.916664 1217.0833 52.916664 1190.6249 Q 79.37499 1164.1666 105.83333 1164.1666 Q 132.29166 1164.1666 158.74998 1111.25 Q 158.74998 1031.875 158.74998 1005.4166 Q 158.74998 952.49994 158.74998 846.6666 L 158.74998 767.2916 L 158.74998 767.2916 Q 185.20833 740.8333 185.20833 740.8333 L 185.20833 740.8333 L 211.66666 740.8333 L 211.66666 740.8333 L 211.66666 714.37494 L 211.66666 714.37494 L 238.12498 714.37494 L 238.12498 687.9166 L 238.12498 687.9166 L 264.5833 687.9166 L 264.5833 661.4583 L 264.5833 634.99994 L 291.04166 634.99994 Q 317.49997 634.99994 317.49997 608.5416 Q 317.49997 582.0833 370.41666 529.1666 Q 423.3333 502.7083 449.79166 476.24997 Q 476.24997 423.3333 555.625 317.49997 Q 661.4583 238.12498 687.9166 158.74998 Q 687.9166 79.37499 714.37494 79.37499 Q 740.8333 79.37499 740.8333 52.916664 Q 740.8333 0.0 820.2083 0.0 Q 873.12494 0.0 873.12494 52.916664 Q 899.5833 79.37499 899.5833 52.916664 Q 899.5833 0.0 926.0416 0.0 Q 952.49994 0.0 952.49994 52.916664 Q 978.95825 79.37499 1031.875 52.916664 z M 820.2083 52.916664 Q 846.6666 52.916664 846.6666 52.916664 Q 846.6666 52.916664 846.6666 52.916664 Q 820.2083 52.916664 820.2083 52.916664 z" svg:height="13.758332mm" draw:style-name="style-342" svg:viewBox="0.0 0.0 1349.3749 1375.8333" svg:width="13.49375mm" svg:x="84.666664mm" svg:y="159.27916mm"/>
          <draw:path svg:d="M 2804.5833 0.0 L 2831.0415 0.0 L 2751.6665 132.29166 Q 2672.2915 264.5833 2725.2083 370.41666 Q 2725.2083 502.7083 2883.9583 767.2916 Q 3042.7083 1031.875 3069.1665 1058.3333 L 3095.6248 1084.7916 L 3095.6248 1111.25 L 3095.6248 1111.25 L 3095.6248 1111.25 Q 3095.6248 1111.25 3095.6248 1137.7083 L 3122.0833 1137.7083 L 3174.9998 1269.9999 Q 3201.4583 1375.8333 3227.9165 1428.7499 L 3254.3748 1481.6666 L 3254.3748 1508.1249 L 3254.3748 1534.5833 L 3280.8333 1561.0416 L 3280.8333 1587.4999 L 3254.3748 1693.3333 Q 3254.3748 1799.1666 3095.6248 2010.8333 Q 2936.8748 2196.0415 2936.8748 2222.5 L 2936.8748 2222.5 L 2883.9583 2275.4165 Q 2831.0415 2328.3333 2725.2083 2434.1665 Q 2619.3748 2487.0833 2566.4583 2566.4583 Q 2513.5415 2645.8333 2301.875 2778.1248 Q 2116.6665 2910.4165 2063.75 2963.3333 Q 1984.3749 2989.7915 1984.3749 3016.2498 Q 1984.3749 3042.7083 1931.4583 3069.1665 Q 1852.0833 3095.6248 1852.0833 3122.0833 Q 1852.0833 3148.5415 1825.6249 3148.5415 Q 1799.1666 3148.5415 1719.7916 3227.9165 Q 1640.4166 3333.7498 1613.9583 3333.7498 Q 1587.4999 3333.7498 1587.4999 3360.2083 Q 1587.4999 3386.6665 1508.1249 3413.1248 Q 1455.2083 3439.5833 1455.2083 3466.0415 Q 1428.7499 3492.4998 1349.3749 3545.4165 Q 1269.9999 3571.8748 1269.9999 3598.3333 Q 1269.9999 3651.2498 1190.6249 3704.1665 Q 1137.7083 3730.6248 1111.25 3757.0833 Q 1084.7916 3809.9998 1031.875 3809.9998 Q 952.49994 3809.9998 873.12494 3915.833 Q 793.74994 3968.7498 767.2916 3995.208 Q 714.37494 3995.208 714.37494 4021.6665 Q 714.37494 4048.1248 687.9166 4074.583 Q 661.4583 4101.0415 608.5416 4127.5 Q 582.0833 4127.5 582.0833 4153.958 Q 582.0833 4180.4165 529.1666 4180.4165 Q 502.7083 4206.875 396.87497 4312.708 Q 317.49997 4418.5415 264.5833 4445.0 Q 211.66666 4497.9165 211.66666 4497.9165 L 185.20833 4497.9165 L 185.20833 4497.9165 L 185.20833 4497.9165 L 185.20833 4524.375 L 185.20833 4524.375 L 158.74998 4550.833 L 158.74998 4577.2915 L 132.29166 4577.2915 L 105.83333 4603.75 L 79.37499 4603.75 L 26.458332 4603.75 L 26.458332 4550.833 L 26.458332 4524.375 L 0.0 4524.375 L 0.0 4497.9165 L 0.0 4497.9165 L 0.0 4497.9165 L 0.0 4497.9165 L 26.458332 4471.458 L 26.458332 4445.0 L 26.458332 4418.5415 L 52.916664 4392.083 Q 79.37499 4365.625 132.29166 4206.875 Q 238.12498 4048.1248 476.24997 3624.7915 Q 740.8333 3227.9165 1243.5416 2381.2498 Q 1746.2499 1534.5833 1772.7083 1534.5833 Q 1799.1666 1534.5833 1825.6249 1481.6666 Q 1878.5416 1402.2916 1904.9999 1375.8333 Q 1957.9165 1322.9166 1957.9165 1296.4583 Q 1984.3749 1269.9999 2248.9583 899.5833 Q 2513.5415 502.7083 2566.4583 343.9583 Q 2592.9165 185.20833 2619.3748 185.20833 L 2645.8333 158.74998 L 2645.8333 158.74998 L 2672.2915 158.74998 L 2672.2915 158.74998 L 2672.2915 158.74998 L 2672.2915 132.29166 Q 2672.2915 132.29166 2725.2083 52.916664 Q 2778.1248 0.0 2804.5833 0.0 z" svg:height="46.0375mm" draw:style-name="style-343" svg:viewBox="0.0 0.0 3280.8333 4603.75" svg:width="32.80833mm" svg:x="24.606249mm" svg:y="180.97499mm"/>
          <draw:path svg:d="M 661.4583 185.20833 L 661.4583 211.66666 L 661.4583 211.66666 L 661.4583 211.66666 L 608.5416 211.66666 L 555.625 211.66666 L 502.7083 211.66666 Q 476.24997 211.66666 396.87497 211.66666 Q 343.9583 211.66666 185.20833 158.74998 Q 52.916664 105.83333 26.458332 132.29166 L 0.0 158.74998 L 0.0 105.83333 Q 0.0 52.916664 79.37499 0.0 Q 185.20833 -52.916664 264.5833 0.0 Q 343.9583 26.458332 343.9583 52.916664 Q 370.41666 105.83333 555.625 105.83333 Q 714.37494 105.83333 687.9166 158.74998 Q 661.4583 185.20833 661.4583 185.20833 z" svg:height="2.1166666mm" draw:style-name="style-344" svg:viewBox="0.0 0.0 687.9166 211.66666" svg:width="6.879166mm" svg:x="177.00624mm" svg:y="122.76666mm"/>
          <draw:path svg:d="M 3413.1248 0.0 L 3413.1248 0.0 L 3439.5833 132.29166 Q 3466.0415 238.12498 3466.0415 370.41666 Q 3466.0415 502.7083 3466.0415 555.625 L 3466.0415 634.99994 L 3439.5833 634.99994 L 3439.5833 661.4583 L 3439.5833 661.4583 L 3413.1248 661.4583 L 3413.1248 661.4583 L 3413.1248 661.4583 L 3413.1248 687.9166 L 3413.1248 687.9166 L 3386.6665 687.9166 L 3386.6665 714.37494 L 3386.6665 714.37494 L 3360.2083 714.37494 L 3360.2083 740.8333 L 3360.2083 767.2916 L 3360.2083 767.2916 Q 3360.2083 767.2916 3333.7498 767.2916 L 3333.7498 793.74994 L 3148.5415 1031.875 Q 2936.8748 1296.4583 2883.9583 1349.3749 Q 2831.0415 1402.2916 2804.5833 1428.7499 Q 2804.5833 1455.2083 2778.1248 1455.2083 Q 2725.2083 1481.6666 2725.2083 1508.1249 Q 2725.2083 1534.5833 2672.2915 1561.0416 Q 2619.3748 1587.4999 2487.0833 1719.7916 Q 2381.2498 1878.5416 2354.7915 1878.5416 Q 2328.3333 1878.5416 2301.875 1931.4583 Q 2301.875 1984.3749 2222.5 2037.2915 Q 2143.125 2090.2083 2143.125 2116.6665 Q 2143.125 2143.125 2063.75 2196.0415 Q 1984.3749 2248.9583 1984.3749 2275.4165 Q 1984.3749 2301.875 1957.9165 2301.875 Q 1931.4583 2328.3333 1904.9999 2354.7915 Q 1904.9999 2381.2498 1825.6249 2460.6248 Q 1746.2499 2513.5415 1746.2499 2539.9998 L 1719.7916 2539.9998 L 1719.7916 2566.4583 L 1719.7916 2592.9165 L 1693.3333 2592.9165 L 1693.3333 2619.3748 L 1693.3333 2619.3748 L 1666.8749 2619.3748 L 1666.8749 2619.3748 L 1666.8749 2619.3748 L 1613.9583 2645.8333 L 1587.4999 2672.2915 L 1587.4999 2672.2915 L 1587.4999 2672.2915 L 793.74994 2672.2915 L 0.0 2672.2915 L 0.0 2672.2915 L 0.0 2672.2915 L 26.458332 2645.8333 L 52.916664 2645.8333 L 52.916664 2619.3748 L 79.37499 2592.9165 L 79.37499 2566.4583 L 79.37499 2539.9998 L 105.83333 2513.5415 L 132.29166 2487.0833 L 132.29166 2487.0833 L 132.29166 2460.6248 L 132.29166 2460.6248 L 132.29166 2460.6248 L 158.74998 2460.6248 Q 158.74998 2460.6248 185.20833 2407.7083 L 211.66666 2354.7915 L 211.66666 2354.7915 L 211.66666 2354.7915 L 211.66666 2381.2498 L 238.12498 2381.2498 L 238.12498 2407.7083 L 238.12498 2460.6248 L 291.04166 2460.6248 L 317.49997 2460.6248 L 343.9583 2434.1665 L 370.41666 2434.1665 L 370.41666 2407.7083 L 396.87497 2381.2498 L 396.87497 2381.2498 L 396.87497 2354.7915 L 396.87497 2354.7915 L 396.87497 2354.7915 L 423.3333 2354.7915 Q 423.3333 2354.7915 476.24997 2301.875 Q 529.1666 2275.4165 608.5416 2169.5833 Q 714.37494 2063.75 740.8333 2037.2915 Q 793.74994 2037.2915 793.74994 2010.8333 Q 793.74994 1984.3749 820.2083 1984.3749 Q 873.12494 1957.9165 899.5833 1931.4583 Q 926.0416 1904.9999 926.0416 1878.5416 Q 926.0416 1852.0833 978.95825 1852.0833 Q 1005.4166 1825.6249 1084.7916 1772.7083 Q 1164.1666 1666.8749 1243.5416 1666.8749 Q 1296.4583 1666.8749 1322.9166 1613.9583 Q 1349.3749 1587.4999 1402.2916 1561.0416 Q 1481.6666 1508.1249 1481.6666 1455.2083 Q 1481.6666 1428.7499 1561.0416 1402.2916 Q 1640.4166 1349.3749 1666.8749 1322.9166 Q 1666.8749 1296.4583 1719.7916 1269.9999 Q 1799.1666 1243.5416 1799.1666 1217.0833 Q 1799.1666 1190.6249 1825.6249 1190.6249 Q 1852.0833 1190.6249 1931.4583 1084.7916 Q 2010.8333 1005.4166 2037.2915 1005.4166 Q 2063.75 1005.4166 2063.75 978.95825 Q 2063.75 952.49994 2143.125 926.0416 Q 2196.0415 899.5833 2196.0415 873.12494 Q 2196.0415 846.6666 2275.4165 820.2083 Q 2328.3333 767.2916 2513.5415 634.99994 Q 2725.2083 502.7083 2778.1248 423.3333 Q 2831.0415 343.9583 2936.8748 291.04166 Q 3042.7083 185.20833 3095.6248 132.29166 L 3148.5415 79.37499 L 3148.5415 105.83333 Q 3148.5415 132.29166 3254.3748 79.37499 Q 3360.2083 26.458332 3386.6665 26.458332 L 3386.6665 26.458332 L 3413.1248 26.458332 Q 3413.1248 26.458332 3413.1248 0.0 z" svg:height="26.722916mm" draw:style-name="style-345" svg:viewBox="0.0 0.0 3466.0415 2672.2915" svg:width="34.660416mm" svg:x="22.489582mm" svg:y="202.40623mm"/>
          <draw:path svg:d="M 264.5833 26.458332 L 291.04166 0.0 L 291.04166 26.458332 Q 317.49997 26.458332 291.04166 52.916664 L 291.04166 79.37499 L 264.5833 238.12498 Q 211.66666 423.3333 211.66666 449.79166 L 211.66666 476.24997 L 211.66666 476.24997 Q 211.66666 476.24997 105.83333 582.0833 Q 26.458332 714.37494 0.0 634.99994 L 0.0 582.0833 L 0.0 555.625 L 0.0 529.1666 L 0.0 529.1666 Q 26.458332 502.7083 0.0 502.7083 L 0.0 502.7083 L 0.0 449.79166 Q 0.0 423.3333 0.0 396.87497 Q 0.0 343.9583 52.916664 238.12498 L 105.83333 132.29166 L 132.29166 132.29166 Q 132.29166 132.29166 185.20833 79.37499 Q 238.12498 79.37499 264.5833 26.458332 z" svg:height="6.3499994mm" draw:style-name="style-346" svg:viewBox="0.0 0.0 291.04166 634.99994" svg:width="2.9104166mm" svg:x="123.825mm" svg:y="207.16873mm"/>
          <draw:path svg:d="M 846.6666 767.2916 L 846.6666 767.2916 L 846.6666 740.8333 L 846.6666 740.8333 L 820.2083 740.8333 L 820.2083 740.8333 L 820.2083 714.37494 L 793.74994 714.37494 L 793.74994 714.37494 L 793.74994 740.8333 L 793.74994 740.8333 L 793.74994 740.8333 L 767.2916 740.8333 L 767.2916 740.8333 L 767.2916 767.2916 Q 740.8333 767.2916 687.9166 820.2083 L 634.99994 846.6666 L 634.99994 873.12494 L 634.99994 873.12494 L 608.5416 873.12494 L 608.5416 899.5833 L 582.0833 899.5833 L 555.625 899.5833 L 555.625 873.12494 Q 529.1666 873.12494 555.625 793.74994 L 582.0833 740.8333 L 555.625 740.8333 L 555.625 740.8333 L 529.1666 767.2916 L 502.7083 793.74994 L 476.24997 793.74994 L 423.3333 793.74994 L 423.3333 793.74994 L 396.87497 793.74994 L 396.87497 793.74994 L 370.41666 793.74994 L 370.41666 820.2083 Q 370.41666 846.6666 396.87497 846.6666 L 423.3333 846.6666 L 423.3333 873.12494 L 423.3333 873.12494 L 396.87497 873.12494 L 396.87497 899.5833 L 370.41666 899.5833 L 343.9583 899.5833 L 264.5833 899.5833 L 211.66666 899.5833 L 211.66666 899.5833 L 211.66666 899.5833 L 185.20833 873.12494 L 185.20833 846.6666 L 132.29166 846.6666 L 79.37499 846.6666 L 79.37499 820.2083 L 52.916664 820.2083 L 52.916664 820.2083 L 52.916664 793.74994 L 52.916664 793.74994 L 52.916664 793.74994 L 26.458332 793.74994 L 26.458332 793.74994 L 26.458332 767.2916 L 0.0 767.2916 L 0.0 740.8333 L 0.0 687.9166 L 79.37499 634.99994 Q 132.29166 582.0833 158.74998 555.625 L 185.20833 529.1666 L 132.29166 529.1666 Q 79.37499 529.1666 52.916664 529.1666 Q 26.458332 529.1666 52.916664 529.1666 Q 52.916664 529.1666 105.83333 396.87497 L 158.74998 291.04166 L 158.74998 264.5833 L 158.74998 238.12498 L 132.29166 211.66666 L 132.29166 185.20833 L 158.74998 185.20833 L 158.74998 158.74998 L 158.74998 158.74998 L 158.74998 158.74998 L 185.20833 158.74998 L 185.20833 158.74998 L 185.20833 158.74998 L 185.20833 158.74998 L 211.66666 158.74998 L 211.66666 158.74998 L 211.66666 158.74998 L 211.66666 158.74998 L 238.12498 185.20833 L 264.5833 211.66666 L 264.5833 211.66666 L 264.5833 211.66666 L 264.5833 185.20833 L 264.5833 185.20833 L 264.5833 211.66666 L 264.5833 238.12498 L 264.5833 238.12498 L 264.5833 264.5833 L 264.5833 264.5833 L 264.5833 264.5833 L 238.12498 291.04166 L 238.12498 317.49997 L 264.5833 317.49997 L 291.04166 317.49997 L 291.04166 291.04166 L 317.49997 291.04166 L 317.49997 291.04166 L 317.49997 264.5833 L 317.49997 264.5833 L 317.49997 264.5833 L 370.41666 264.5833 Q 423.3333 238.12498 423.3333 264.5833 Q 396.87497 317.49997 476.24997 291.04166 Q 555.625 264.5833 555.625 211.66666 Q 555.625 185.20833 687.9166 79.37499 Q 793.74994 -26.458332 820.2083 0.0 Q 820.2083 26.458332 846.6666 26.458332 Q 873.12494 26.458332 899.5833 0.0 Q 926.0416 -52.916664 978.95825 26.458332 Q 1058.3333 105.83333 1058.3333 264.5833 Q 1111.25 396.87497 1084.7916 423.3333 Q 1058.3333 449.79166 1058.3333 529.1666 Q 1058.3333 608.5416 1005.4166 661.4583 Q 952.49994 740.8333 899.5833 740.8333 Q 873.12494 740.8333 846.6666 767.2916 z" svg:height="8.995832mm" draw:style-name="style-347" svg:viewBox="0.0 0.0 1084.7916 899.5833" svg:width="10.847916mm" svg:x="195.79166mm" svg:y="214.31248mm"/>
          <draw:path svg:d="M 2010.8333 26.458332 L 2037.2915 0.0 L 2037.2915 0.0 Q 2063.75 0.0 2063.75 26.458332 L 2063.75 26.458332 L 2116.6665 79.37499 Q 2169.5833 132.29166 2222.5 158.74998 Q 2275.4165 185.20833 2328.3333 211.66666 L 2381.2498 211.66666 L 2381.2498 211.66666 L 2381.2498 238.12498 L 2407.7083 238.12498 L 2434.1665 238.12498 L 2487.0833 264.5833 L 2513.5415 291.04166 L 2592.9165 343.9583 Q 2645.8333 396.87497 2672.2915 396.87497 Q 2698.7498 423.3333 2698.7498 449.79166 L 2698.7498 449.79166 L 2672.2915 476.24997 Q 2645.8333 502.7083 2539.9998 502.7083 Q 2434.1665 502.7083 2407.7083 555.625 Q 2381.2498 608.5416 2354.7915 634.99994 Q 2328.3333 661.4583 2301.875 714.37494 Q 2275.4165 767.2916 2275.4165 767.2916 L 2275.4165 767.2916 L 2248.9583 767.2916 L 2248.9583 767.2916 L 2248.9583 793.74994 L 2222.5 793.74994 L 2222.5 793.74994 L 2222.5 820.2083 L 2222.5 820.2083 L 2222.5 820.2083 L 2196.0415 820.2083 L 2196.0415 820.2083 L 2196.0415 846.6666 L 2169.5833 846.6666 L 2169.5833 899.5833 L 2169.5833 952.49994 L 2169.5833 952.49994 Q 2169.5833 952.49994 2143.125 978.95825 L 2143.125 978.95825 L 2090.2083 1058.3333 Q 2037.2915 1137.7083 1957.9165 1190.6249 Q 1904.9999 1269.9999 1746.2499 1455.2083 Q 1587.4999 1640.4166 1561.0416 1666.8749 L 1561.0416 1666.8749 L 1561.0416 1666.8749 Q 1534.5833 1666.8749 1534.5833 1666.8749 L 1534.5833 1693.3333 L 1534.5833 1693.3333 Q 1534.5833 1693.3333 1508.1249 1719.7916 L 1508.1249 1719.7916 L 1508.1249 1719.7916 Q 1481.6666 1719.7916 1481.6666 1719.7916 L 1481.6666 1746.2499 L 1481.6666 1746.2499 Q 1481.6666 1746.2499 1455.2083 1772.7083 L 1455.2083 1772.7083 L 1455.2083 1772.7083 Q 1428.7499 1772.7083 1428.7499 1772.7083 L 1428.7499 1799.1666 L 1428.7499 1799.1666 Q 1428.7499 1799.1666 1402.2916 1825.6249 L 1402.2916 1825.6249 L 1217.0833 1957.9165 Q 1031.875 2090.2083 952.49994 2196.0415 Q 899.5833 2275.4165 767.2916 2381.2498 Q 634.99994 2513.5415 634.99994 2513.5415 Q 634.99994 2566.4583 634.99994 2566.4583 Q 634.99994 2566.4583 608.5416 2566.4583 L 608.5416 2592.9165 L 502.7083 2672.2915 Q 370.41666 2725.2083 370.41666 2751.6665 Q 370.41666 2778.1248 291.04166 2831.0415 Q 211.66666 2883.9583 211.66666 2857.4998 Q 211.66666 2857.4998 185.20833 2857.4998 L 185.20833 2883.9583 L 185.20833 2883.9583 L 158.74998 2883.9583 L 158.74998 2883.9583 L 158.74998 2883.9583 L 132.29166 2910.4165 L 105.83333 2936.8748 L 105.83333 2936.8748 L 105.83333 2936.8748 L 79.37499 2936.8748 L 79.37499 2936.8748 L 79.37499 2963.3333 L 52.916664 2963.3333 L 52.916664 2963.3333 L 52.916664 2989.7915 L 26.458332 2989.7915 L 0.0 2989.7915 L 0.0 2963.3333 L 0.0 2936.8748 L 26.458332 2910.4165 L 52.916664 2883.9583 L 52.916664 2883.9583 L 52.916664 2883.9583 L 52.916664 2857.4998 L 52.916664 2857.4998 L 79.37499 2804.5833 Q 105.83333 2751.6665 105.83333 2645.8333 Q 158.74998 2539.9998 185.20833 2407.7083 Q 211.66666 2301.875 291.04166 2169.5833 Q 370.41666 2037.2915 396.87497 1852.0833 Q 423.3333 1666.8749 449.79166 1666.8749 Q 476.24997 1666.8749 476.24997 1613.9583 Q 502.7083 1561.0416 529.1666 1561.0416 Q 555.625 1561.0416 555.625 1508.1249 L 582.0833 1481.6666 L 582.0833 1455.2083 L 582.0833 1428.7499 L 608.5416 1428.7499 L 608.5416 1402.2916 L 608.5416 1402.2916 L 634.99994 1402.2916 L 634.99994 1375.8333 L 634.99994 1349.3749 L 634.99994 1349.3749 Q 661.4583 1349.3749 661.4583 1322.9166 L 661.4583 1322.9166 L 687.9166 1322.9166 Q 687.9166 1296.4583 687.9166 1296.4583 L 687.9166 1296.4583 L 687.9166 1296.4583 L 687.9166 1269.9999 L 714.37494 1243.5416 L 740.8333 1217.0833 L 740.8333 1217.0833 L 740.8333 1190.6249 L 793.74994 1190.6249 L 820.2083 1190.6249 L 820.2083 1164.1666 Q 820.2083 1137.7083 846.6666 1137.7083 Q 873.12494 1137.7083 873.12494 1111.25 Q 873.12494 1084.7916 899.5833 1084.7916 Q 926.0416 1084.7916 1031.875 926.0416 Q 1164.1666 740.8333 1164.1666 661.4583 Q 1164.1666 555.625 1269.9999 555.625 Q 1375.8333 529.1666 1428.7499 449.79166 Q 1455.2083 343.9583 1587.4999 264.5833 Q 1746.2499 185.20833 1746.2499 132.29166 Q 1772.7083 105.83333 1852.0833 105.83333 Q 1904.9999 132.29166 1984.3749 105.83333 L 2063.75 79.37499 L 2063.75 79.37499 L 2063.75 79.37499 L 2037.2915 52.916664 Q 2010.8333 52.916664 2010.8333 26.458332 z" svg:height="29.897915mm" draw:style-name="style-348" svg:viewBox="0.0 0.0 2698.7498 2989.7915" svg:width="26.9875mm" svg:x="55.562496mm" svg:y="127.79375mm"/>
          <draw:path svg:d="M 1322.9166 370.41666 L 1375.8333 370.41666 L 1375.8333 370.41666 L 1375.8333 370.41666 L 1402.2916 370.41666 L 1402.2916 370.41666 L 1402.2916 343.9583 L 1428.7499 343.9583 L 1428.7499 317.49997 Q 1428.7499 291.04166 1428.7499 264.5833 Q 1428.7499 238.12498 1428.7499 264.5833 Q 1455.2083 264.5833 1534.5833 211.66666 Q 1587.4999 158.74998 1640.4166 132.29166 L 1693.3333 132.29166 L 1666.8749 158.74998 Q 1640.4166 185.20833 1640.4166 211.66666 Q 1640.4166 264.5833 1640.4166 370.41666 Q 1587.4999 502.7083 1587.4999 582.0833 Q 1561.0416 687.9166 1534.5833 687.9166 Q 1508.1249 687.9166 1508.1249 740.8333 Q 1534.5833 767.2916 1481.6666 952.49994 Q 1455.2083 1137.7083 1402.2916 1164.1666 Q 1375.8333 1190.6249 1322.9166 1349.3749 Q 1296.4583 1534.5833 1164.1666 1878.5416 Q 1058.3333 2222.5 1084.7916 2248.9583 Q 1111.25 2248.9583 1084.7916 2301.875 Q 1058.3333 2354.7915 1031.875 2460.6248 Q 1005.4166 2566.4583 1058.3333 2672.2915 Q 1111.25 2804.5833 1164.1666 2883.9583 Q 1190.6249 2963.3333 1217.0833 2989.7915 Q 1243.5416 2989.7915 1322.9166 3201.4583 Q 1428.7499 3413.1248 1428.7499 3413.1248 Q 1455.2083 3386.6665 1693.3333 3413.1248 Q 1904.9999 3413.1248 1904.9999 3386.6665 Q 1904.9999 3360.2083 2116.6665 3333.7498 Q 2328.3333 3333.7498 2566.4583 3254.3748 Q 2804.5833 3174.9998 2857.4998 3174.9998 Q 2883.9583 3122.0833 2910.4165 3122.0833 Q 2963.3333 3122.0833 2963.3333 3095.6248 Q 2963.3333 3069.1665 3016.2498 3042.7083 Q 3095.6248 3016.2498 3174.9998 2910.4165 Q 3254.3748 2804.5833 3545.4165 2592.9165 Q 3836.4583 2354.7915 3862.9165 2301.875 Q 3862.9165 2275.4165 3968.7498 2196.0415 Q 4048.1248 2143.125 4074.583 2063.75 Q 4127.5 2010.8333 4180.4165 1984.3749 Q 4206.875 1984.3749 4206.875 1957.9165 Q 4206.875 1931.4583 4259.7915 1904.9999 Q 4312.708 1852.0833 4312.708 1852.0833 L 4339.1665 1852.0833 L 4339.1665 1852.0833 L 4339.1665 1852.0833 L 4339.1665 1878.5416 L 4339.1665 1904.9999 L 4312.708 1904.9999 L 4312.708 1904.9999 L 4339.1665 1904.9999 L 4365.625 1904.9999 L 4365.625 1904.9999 L 4392.083 1904.9999 L 4392.083 1904.9999 L 4392.083 1904.9999 L 4392.083 1878.5416 L 4392.083 1878.5416 L 4418.5415 1852.0833 L 4445.0 1825.6249 L 4445.0 1825.6249 L 4445.0 1799.1666 L 4471.458 1799.1666 L 4497.9165 1799.1666 L 4497.9165 1852.0833 L 4497.9165 1878.5416 L 4471.458 1931.4583 L 4445.0 1984.3749 L 4445.0 2010.8333 L 4445.0 2037.2915 L 4418.5415 2063.75 L 4392.083 2090.2083 L 4392.083 2116.6665 L 4392.083 2116.6665 L 4259.7915 2328.3333 Q 4127.5 2539.9998 4101.0415 2566.4583 Q 4074.583 2592.9165 3968.7498 2751.6665 Q 3889.3748 2910.4165 3809.9998 3042.7083 Q 3757.0833 3174.9998 3730.6248 3174.9998 L 3730.6248 3174.9998 L 3730.6248 3201.4583 L 3704.1665 3201.4583 L 3704.1665 3227.9165 L 3704.1665 3254.3748 L 3677.7083 3254.3748 L 3677.7083 3280.8333 L 3677.7083 3280.8333 L 3651.2498 3280.8333 L 3651.2498 3333.7498 L 3651.2498 3386.6665 L 3492.4998 3704.1665 Q 3307.2915 3995.208 3280.8333 3995.208 Q 3254.3748 3995.208 3201.4583 4101.0415 Q 3148.5415 4180.4165 2989.7915 4471.458 Q 2804.5833 4736.0415 2778.1248 4815.4165 Q 2751.6665 4921.2495 2751.6665 4921.2495 L 2751.6665 4921.2495 L 2751.6665 4947.708 L 2751.6665 4974.1665 L 2751.6665 4974.1665 L 2751.6665 5000.6245 L 2672.2915 5027.083 Q 2592.9165 5079.9995 2539.9998 5185.833 Q 2460.6248 5265.208 2434.1665 5265.208 Q 2407.7083 5265.208 2248.9583 5450.4165 Q 2090.2083 5662.083 1957.9165 5714.9995 Q 1852.0833 5820.833 1799.1666 5820.833 Q 1746.2499 5847.2915 1693.3333 5926.6665 Q 1640.4166 6006.0415 1508.1249 6032.4995 Q 1375.8333 6032.4995 1375.8333 6085.4165 Q 1375.8333 6111.8745 1269.9999 6111.8745 Q 1137.7083 6111.8745 1137.7083 6138.333 Q 1137.7083 6164.7915 899.5833 6191.2495 Q 634.99994 6244.1665 423.3333 6191.2495 Q 211.66666 6138.333 158.74998 6138.333 Q 105.83333 6138.333 105.83333 6111.8745 L 105.83333 6111.8745 L 79.37499 6111.8745 L 79.37499 6085.4165 L 52.916664 6085.4165 L 26.458332 6085.4165 L 26.458332 6058.958 L 0.0 6058.958 L 0.0 6058.958 L 0.0 6058.958 L 0.0 3360.2083 L 0.0 661.4583 L 0.0 661.4583 L 0.0 661.4583 L 26.458332 661.4583 L 26.458332 687.9166 L 26.458332 687.9166 L 52.916664 687.9166 L 52.916664 661.4583 L 52.916664 634.99994 L 79.37499 634.99994 L 105.83333 634.99994 L 132.29166 634.99994 L 158.74998 634.99994 L 158.74998 634.99994 L 185.20833 634.99994 L 264.5833 634.99994 L 317.49997 634.99994 L 317.49997 608.5416 L 317.49997 608.5416 L 343.9583 608.5416 L 343.9583 634.99994 L 370.41666 634.99994 Q 370.41666 634.99994 370.41666 608.5416 Q 370.41666 608.5416 423.3333 608.5416 Q 476.24997 608.5416 476.24997 582.0833 Q 476.24997 555.625 502.7083 582.0833 Q 529.1666 582.0833 555.625 582.0833 Q 582.0833 555.625 634.99994 529.1666 Q 714.37494 502.7083 714.37494 476.24997 Q 714.37494 449.79166 740.8333 449.79166 Q 767.2916 449.79166 767.2916 423.3333 Q 793.74994 396.87497 793.74994 423.3333 Q 846.6666 476.24997 952.49994 264.5833 L 1058.3333 79.37499 L 1084.7916 79.37499 L 1084.7916 52.916664 L 1084.7916 52.916664 L 1111.25 52.916664 L 1111.25 52.916664 L 1111.25 52.916664 L 1111.25 26.458332 L 1111.25 26.458332 L 1137.7083 26.458332 L 1137.7083 0.0 L 1217.0833 0.0 Q 1269.9999 0.0 1322.9166 26.458332 Q 1349.3749 26.458332 1349.3749 52.916664 Q 1349.3749 79.37499 1322.9166 79.37499 Q 1296.4583 105.83333 1322.9166 105.83333 Q 1349.3749 105.83333 1322.9166 158.74998 Q 1322.9166 238.12498 1296.4583 317.49997 Q 1296.4583 370.41666 1322.9166 370.41666 z" svg:height="61.9125mm" draw:style-name="style-349" svg:viewBox="0.0 0.0 4497.9165 6191.2495" svg:width="44.979164mm" svg:x="0.0mm" svg:y="158.74998mm"/>
          <draw:path svg:d="M 1349.3749 0.0 L 1349.3749 0.0 L 1402.2916 0.0 L 1481.6666 0.0 L 2037.2915 26.458332 Q 2619.3748 52.916664 2698.7498 105.83333 Q 2778.1248 158.74998 2778.1248 211.66666 Q 2778.1248 291.04166 2725.2083 291.04166 L 2698.7498 317.49997 L 2698.7498 317.49997 L 2698.7498 317.49997 L 2381.2498 317.49997 L 2063.75 317.49997 L 2010.8333 343.9583 L 1957.9165 343.9583 L 1825.6249 343.9583 Q 1719.7916 370.41666 1455.2083 423.3333 Q 1217.0833 476.24997 1058.3333 529.1666 Q 899.5833 582.0833 661.4583 767.2916 L 423.3333 952.49994 L 423.3333 952.49994 L 396.87497 952.49994 L 396.87497 952.49994 L 396.87497 952.49994 L 396.87497 978.95825 L 396.87497 978.95825 L 370.41666 978.95825 L 370.41666 1005.4166 L 370.41666 1005.4166 L 343.9583 1005.4166 L 343.9583 1005.4166 L 343.9583 1005.4166 L 343.9583 1031.875 L 343.9583 1031.875 L 317.49997 1031.875 L 317.49997 1058.3333 L 317.49997 1058.3333 L 291.04166 1058.3333 L 291.04166 1058.3333 L 291.04166 1058.3333 L 291.04166 1084.7916 L 291.04166 1084.7916 L 291.04166 1084.7916 Q 264.5833 1111.25 238.12498 1111.25 L 185.20833 1164.1666 L 132.29166 1164.1666 L 105.83333 1164.1666 L 79.37499 1190.6249 L 52.916664 1190.6249 L 52.916664 1164.1666 L 26.458332 1111.25 L 26.458332 1111.25 L 26.458332 1111.25 L 26.458332 1084.7916 L 26.458332 1058.3333 L 0.0 1058.3333 L 0.0 1058.3333 L 0.0 1058.3333 L 0.0 1058.3333 L 0.0 1031.875 L 26.458332 1031.875 L 26.458332 1005.4166 L 26.458332 978.95825 L 0.0 978.95825 L 0.0 952.49994 L 0.0 952.49994 L 26.458332 952.49994 L 26.458332 926.0416 L 26.458332 899.5833 L 26.458332 899.5833 L 26.458332 899.5833 L 52.916664 873.12494 L 79.37499 846.6666 L 79.37499 820.2083 L 79.37499 793.74994 L 105.83333 793.74994 L 132.29166 793.74994 L 132.29166 767.2916 L 132.29166 767.2916 L 185.20833 714.37494 Q 211.66666 661.4583 396.87497 502.7083 Q 582.0833 370.41666 661.4583 317.49997 Q 714.37494 317.49997 714.37494 291.04166 L 740.8333 291.04166 L 1031.875 158.74998 Q 1349.3749 0.0 1349.3749 0.0 z" svg:height="11.906249mm" draw:style-name="style-350" svg:viewBox="0.0 0.0 2778.1248 1190.6249" svg:width="27.781248mm" svg:x="169.5979mm" svg:y="111.12499mm"/>
          <draw:path svg:d="M 661.4583 26.458332 L 661.4583 0.0 L 687.9166 0.0 L 687.9166 0.0 L 687.9166 26.458332 L 714.37494 26.458332 L 714.37494 26.458332 L 714.37494 52.916664 L 714.37494 52.916664 Q 740.8333 52.916664 767.2916 26.458332 L 767.2916 26.458332 L 767.2916 26.458332 Q 767.2916 52.916664 767.2916 52.916664 L 793.74994 52.916664 L 873.12494 211.66666 Q 978.95825 343.9583 978.95825 370.41666 L 978.95825 370.41666 L 978.95825 687.9166 Q 978.95825 1031.875 1111.25 1746.2499 Q 1243.5416 2434.1665 1349.3749 2883.9583 Q 1428.7499 3307.2915 1349.3749 3307.2915 L 1296.4583 3333.7498 L 1296.4583 3333.7498 L 1296.4583 3333.7498 L 1005.4166 3333.7498 L 714.37494 3333.7498 L 714.37494 3307.2915 Q 714.37494 3280.8333 767.2916 3254.3748 Q 767.2916 3227.9165 767.2916 3069.1665 Q 767.2916 2910.4165 767.2916 2778.1248 L 767.2916 2645.8333 L 767.2916 2645.8333 L 767.2916 2645.8333 L 767.2916 2619.3748 L 767.2916 2619.3748 L 767.2916 2619.3748 Q 793.74994 2592.9165 820.2083 2592.9165 Q 873.12494 2592.9165 926.0416 2513.5415 Q 978.95825 2460.6248 978.95825 2381.2498 Q 978.95825 2301.875 1005.4166 2275.4165 Q 1031.875 2248.9583 978.95825 2116.6665 Q 978.95825 1957.9165 899.5833 1878.5416 Q 846.6666 1799.1666 820.2083 1852.0833 Q 793.74994 1878.5416 767.2916 1878.5416 Q 740.8333 1878.5416 740.8333 1852.0833 Q 714.37494 1825.6249 608.5416 1931.4583 Q 476.24997 2037.2915 476.24997 2063.75 Q 476.24997 2116.6665 396.87497 2143.125 Q 317.49997 2169.5833 343.9583 2116.6665 Q 343.9583 2090.2083 291.04166 2116.6665 L 238.12498 2116.6665 L 238.12498 2116.6665 L 238.12498 2116.6665 L 238.12498 2143.125 L 238.12498 2143.125 L 211.66666 2143.125 L 211.66666 2169.5833 L 185.20833 2169.5833 L 158.74998 2169.5833 L 158.74998 2143.125 L 185.20833 2116.6665 L 185.20833 2116.6665 L 185.20833 2116.6665 L 185.20833 2090.2083 L 185.20833 2090.2083 L 185.20833 2063.75 L 185.20833 2037.2915 L 185.20833 2037.2915 L 185.20833 2063.75 L 185.20833 2063.75 L 185.20833 2063.75 L 158.74998 2037.2915 L 132.29166 2010.8333 L 132.29166 2010.8333 L 132.29166 2010.8333 L 132.29166 2010.8333 L 105.83333 2010.8333 L 105.83333 2010.8333 L 105.83333 2010.8333 L 105.83333 2010.8333 L 132.29166 1984.3749 L 132.29166 1984.3749 L 132.29166 1957.9165 L 291.04166 1852.0833 Q 449.79166 1719.7916 449.79166 1719.7916 L 449.79166 1719.7916 L 449.79166 1693.3333 L 449.79166 1693.3333 L 476.24997 1666.8749 L 502.7083 1640.4166 L 502.7083 1640.4166 L 502.7083 1640.4166 L 502.7083 1613.9583 L 502.7083 1613.9583 L 529.1666 1534.5833 L 529.1666 1455.2083 L 476.24997 1455.2083 L 423.3333 1481.6666 L 396.87497 1481.6666 Q 343.9583 1481.6666 185.20833 1481.6666 L 0.0 1481.6666 L 0.0 1481.6666 L 26.458332 1481.6666 L 26.458332 1481.6666 L 26.458332 1481.6666 L 26.458332 1455.2083 L 26.458332 1455.2083 L 52.916664 1455.2083 L 52.916664 1428.7499 L 52.916664 1428.7499 L 79.37499 1428.7499 L 79.37499 1428.7499 L 79.37499 1428.7499 L 132.29166 1402.2916 Q 211.66666 1375.8333 291.04166 1375.8333 L 396.87497 1375.8333 L 396.87497 1349.3749 L 396.87497 1322.9166 L 370.41666 1322.9166 Q 370.41666 1322.9166 317.49997 1269.9999 Q 291.04166 1217.0833 317.49997 952.49994 L 370.41666 687.9166 L 370.41666 687.9166 L 396.87497 687.9166 L 396.87497 582.0833 Q 396.87497 449.79166 423.3333 317.49997 L 449.79166 211.66666 L 449.79166 211.66666 L 449.79166 211.66666 L 449.79166 238.12498 L 449.79166 238.12498 L 476.24997 238.12498 L 476.24997 264.5833 L 476.24997 264.5833 L 502.7083 264.5833 L 502.7083 264.5833 L 502.7083 264.5833 L 502.7083 291.04166 L 502.7083 291.04166 L 529.1666 317.49997 L 555.625 343.9583 L 555.625 396.87497 Q 608.5416 449.79166 608.5416 476.24997 L 608.5416 529.1666 L 634.99994 582.0833 L 661.4583 634.99994 L 661.4583 661.4583 L 661.4583 687.9166 L 687.9166 687.9166 L 687.9166 687.9166 L 687.9166 661.4583 L 714.37494 661.4583 L 714.37494 634.99994 L 714.37494 582.0833 L 687.9166 423.3333 Q 661.4583 291.04166 661.4583 185.20833 L 634.99994 79.37499 L 634.99994 79.37499 L 634.99994 52.916664 L 634.99994 52.916664 L 661.4583 52.916664 L 661.4583 26.458332 z" svg:height="33.337498mm" draw:style-name="style-351" svg:viewBox="0.0 0.0 1349.3749 3333.7498" svg:width="13.49375mm" svg:x="196.5854mm" svg:y="195.79166mm"/>
          <draw:path svg:d="M 1402.2916 158.74998 L 1613.9583 0.0 L 1640.4166 0.0 Q 1666.8749 26.458332 1693.3333 52.916664 L 1693.3333 52.916664 L 1613.9583 158.74998 Q 1508.1249 264.5833 1349.3749 370.41666 Q 1190.6249 502.7083 1190.6249 529.1666 Q 1190.6249 555.625 1164.1666 555.625 Q 1137.7083 555.625 820.2083 1031.875 Q 502.7083 1508.1249 476.24997 1534.5833 L 449.79166 1561.0416 L 449.79166 1561.0416 L 449.79166 1587.4999 L 449.79166 1587.4999 L 449.79166 1587.4999 L 423.3333 1587.4999 L 423.3333 1587.4999 L 423.3333 1613.9583 L 396.87497 1613.9583 L 396.87497 1640.4166 L 396.87497 1666.8749 L 396.87497 1666.8749 Q 396.87497 1666.8749 370.41666 1693.3333 L 370.41666 1693.3333 L 370.41666 1693.3333 Q 343.9583 1693.3333 343.9583 1693.3333 L 343.9583 1719.7916 L 343.9583 1719.7916 Q 343.9583 1719.7916 317.49997 1746.2499 L 317.49997 1746.2499 L 317.49997 1746.2499 Q 291.04166 1746.2499 291.04166 1746.2499 L 291.04166 1772.7083 L 291.04166 1772.7083 Q 291.04166 1772.7083 264.5833 1799.1666 L 264.5833 1799.1666 L 264.5833 1799.1666 L 238.12498 1799.1666 L 238.12498 1799.1666 L 238.12498 1799.1666 L 238.12498 1825.6249 L 238.12498 1825.6249 L 211.66666 1825.6249 L 211.66666 1852.0833 L 185.20833 1852.0833 L 158.74998 1852.0833 L 132.29166 1852.0833 L 105.83333 1852.0833 L 105.83333 1852.0833 L 79.37499 1852.0833 L 79.37499 1852.0833 L 79.37499 1852.0833 L 79.37499 1852.0833 L 52.916664 1852.0833 L 52.916664 1852.0833 L 26.458332 1852.0833 L 26.458332 1799.1666 L 26.458332 1772.7083 L 0.0 1772.7083 L 0.0 1746.2499 L 0.0 1746.2499 L 0.0 1746.2499 L 0.0 1746.2499 L 26.458332 1719.7916 L 26.458332 1693.3333 L 26.458332 1666.8749 L 52.916664 1666.8749 L 52.916664 1640.4166 L 79.37499 1640.4166 Q 105.83333 1640.4166 132.29166 1613.9583 Q 132.29166 1587.4999 238.12498 1455.2083 Q 343.9583 1322.9166 396.87497 1269.9999 Q 449.79166 1217.0833 502.7083 1111.25 Q 529.1666 1031.875 555.625 1031.875 Q 582.0833 1031.875 582.0833 1005.4166 Q 608.5416 978.95825 873.12494 634.99994 Q 1190.6249 291.04166 1402.2916 158.74998 z" svg:height="18.520832mm" draw:style-name="style-352" svg:viewBox="0.0 0.0 1693.3333 1852.0833" svg:width="16.933332mm" svg:x="175.9479mm" svg:y="187.325mm"/>
          <draw:path svg:d="M 79.37499 26.458332 L 79.37499 26.458332 L 105.83333 26.458332 L 105.83333 26.458332 L 132.29166 52.916664 L 132.29166 52.916664 L 185.20833 158.74998 Q 238.12498 291.04166 264.5833 291.04166 Q 291.04166 291.04166 291.04166 317.49997 L 291.04166 343.9583 L 317.49997 343.9583 L 317.49997 343.9583 L 317.49997 370.41666 L 343.9583 370.41666 L 343.9583 370.41666 L 343.9583 396.87497 L 370.41666 396.87497 L 396.87497 396.87497 L 396.87497 343.9583 L 396.87497 317.49997 L 423.3333 317.49997 L 423.3333 317.49997 L 449.79166 423.3333 Q 449.79166 529.1666 476.24997 661.4583 L 502.7083 820.2083 L 502.7083 873.12494 L 502.7083 899.5833 L 476.24997 899.5833 L 476.24997 926.0416 L 476.24997 926.0416 L 449.79166 926.0416 L 449.79166 899.5833 L 449.79166 873.12494 L 423.3333 820.2083 L 396.87497 767.2916 L 396.87497 714.37494 Q 396.87497 687.9166 343.9583 634.99994 L 343.9583 582.0833 L 317.49997 555.625 L 291.04166 529.1666 L 291.04166 529.1666 L 291.04166 502.7083 L 291.04166 502.7083 L 291.04166 502.7083 L 264.5833 502.7083 L 264.5833 502.7083 L 264.5833 476.24997 L 238.12498 476.24997 L 238.12498 476.24997 L 238.12498 449.79166 L 238.12498 449.79166 L 238.12498 449.79166 L 211.66666 555.625 Q 185.20833 687.9166 185.20833 820.2083 L 185.20833 926.0416 L 158.74998 926.0416 L 158.74998 926.0416 L 132.29166 926.0416 L 132.29166 926.0416 L 132.29166 899.5833 L 132.29166 899.5833 L 105.83333 899.5833 L 105.83333 873.12494 L 79.37499 873.12494 L 52.916664 873.12494 L 52.916664 846.6666 L 26.458332 846.6666 L 26.458332 767.2916 L 26.458332 714.37494 L 0.0 714.37494 L 0.0 714.37494 L 0.0 582.0833 L 0.0 449.79166 L 0.0 449.79166 Q 26.458332 449.79166 26.458332 423.3333 Q 52.916664 396.87497 79.37499 370.41666 Q 132.29166 343.9583 132.29166 291.04166 Q 132.29166 238.12498 105.83333 185.20833 L 79.37499 132.29166 L 79.37499 132.29166 Q 79.37499 132.29166 79.37499 105.83333 Q 79.37499 105.83333 26.458332 105.83333 L 0.0 105.83333 L 26.458332 26.458332 Q 26.458332 -26.458332 52.916664 0.0 Q 79.37499 26.458332 79.37499 26.458332 z" svg:height="9.260416mm" draw:style-name="style-353" svg:viewBox="0.0 0.0 502.7083 926.0416" svg:width="5.027083mm" svg:x="198.70207mm" svg:y="193.4104mm"/>
          <draw:path svg:d="M 1534.5833 0.0 L 1746.2499 0.0 L 2143.125 79.37499 Q 2539.9998 158.74998 2645.8333 158.74998 Q 2751.6665 211.66666 2751.6665 211.66666 L 2778.1248 211.66666 L 3095.6248 529.1666 Q 3439.5833 873.12494 3492.4998 978.95825 Q 3545.4165 1084.7916 3571.8748 1111.25 L 3598.3333 1137.7083 L 3598.3333 1164.1666 L 3598.3333 1190.6249 L 3624.7915 1190.6249 L 3624.7915 1217.0833 L 3624.7915 1217.0833 L 3651.2498 1217.0833 L 3651.2498 1269.9999 L 3651.2498 1322.9166 L 3571.8748 1322.9166 L 3492.4998 1322.9166 L 3466.0415 1322.9166 L 3439.5833 1322.9166 L 3413.1248 1296.4583 Q 3386.6665 1269.9999 3095.6248 1111.25 Q 2804.5833 952.49994 2539.9998 820.2083 L 2275.4165 714.37494 L 2222.5 714.37494 Q 2196.0415 687.9166 2116.6665 661.4583 Q 2010.8333 634.99994 1534.5833 634.99994 L 1058.3333 634.99994 L 1058.3333 634.99994 L 1058.3333 634.99994 L 1031.875 634.99994 L 1031.875 634.99994 L 1031.875 661.4583 L 1058.3333 661.4583 L 1058.3333 714.37494 L 1058.3333 767.2916 L 1031.875 793.74994 L 1031.875 820.2083 L 1005.4166 820.2083 L 952.49994 846.6666 L 926.0416 846.6666 L 899.5833 846.6666 L 899.5833 846.6666 L 899.5833 846.6666 L 899.5833 820.2083 Q 899.5833 820.2083 926.0416 793.74994 Q 952.49994 740.8333 793.74994 740.8333 Q 608.5416 740.8333 582.0833 687.9166 Q 582.0833 661.4583 502.7083 634.99994 Q 423.3333 582.0833 317.49997 634.99994 Q 238.12498 687.9166 238.12498 740.8333 L 238.12498 793.74994 L 238.12498 793.74994 Q 238.12498 793.74994 211.66666 793.74994 L 185.20833 793.74994 L 158.74998 793.74994 L 132.29166 793.74994 L 132.29166 820.2083 L 105.83333 820.2083 L 105.83333 820.2083 L 105.83333 846.6666 L 105.83333 846.6666 L 105.83333 846.6666 L 105.83333 846.6666 L 79.37499 846.6666 L 52.916664 820.2083 L 26.458332 820.2083 L 26.458332 793.74994 L 0.0 740.8333 L 0.0 740.8333 L 0.0 740.8333 L 0.0 714.37494 L 0.0 714.37494 L 0.0 687.9166 L 0.0 661.4583 L 0.0 661.4583 L 0.0 634.99994 L 0.0 634.99994 L 0.0 634.99994 L 26.458332 582.0833 L 26.458332 555.625 L 26.458332 555.625 L 26.458332 529.1666 L 185.20833 423.3333 Q 343.9583 317.49997 820.2083 158.74998 Q 1296.4583 0.0 1534.5833 0.0 z" svg:height="13.229166mm" draw:style-name="style-354" svg:viewBox="0.0 0.0 3651.2498 1322.9166" svg:width="36.512497mm" svg:x="174.62498mm" svg:y="116.416664mm"/>
          <draw:path svg:d="M 687.9166 0.0 L 714.37494 0.0 L 714.37494 317.49997 Q 740.8333 634.99994 793.74994 714.37494 Q 846.6666 793.74994 846.6666 793.74994 L 846.6666 793.74994 L 846.6666 820.2083 L 846.6666 820.2083 L 873.12494 820.2083 L 873.12494 846.6666 L 873.12494 846.6666 L 899.5833 846.6666 L 899.5833 873.12494 L 899.5833 899.5833 L 926.0416 899.5833 L 926.0416 899.5833 L 926.0416 926.0416 L 952.49994 926.0416 L 952.49994 952.49994 L 952.49994 952.49994 L 952.49994 952.49994 Q 952.49994 952.49994 952.49994 978.95825 L 978.95825 978.95825 L 978.95825 978.95825 Q 978.95825 1005.4166 1005.4166 1005.4166 L 1005.4166 1005.4166 L 1005.4166 1005.4166 Q 1005.4166 1005.4166 1005.4166 1031.875 L 1031.875 1031.875 L 1031.875 1031.875 Q 1031.875 1058.3333 1058.3333 1058.3333 L 1058.3333 1058.3333 L 1058.3333 1111.25 Q 1058.3333 1190.6249 1005.4166 1269.9999 Q 952.49994 1322.9166 926.0416 1322.9166 L 926.0416 1322.9166 L 926.0416 1349.3749 L 899.5833 1349.3749 L 899.5833 1349.3749 L 899.5833 1375.8333 L 899.5833 1375.8333 L 899.5833 1375.8333 L 873.12494 1375.8333 L 873.12494 1375.8333 L 873.12494 1402.2916 L 873.12494 1402.2916 L 846.6666 1402.2916 Q 820.2083 1428.7499 820.2083 1428.7499 L 793.74994 1428.7499 L 793.74994 1375.8333 Q 793.74994 1349.3749 687.9166 1269.9999 Q 634.99994 1190.6249 423.3333 1084.7916 Q 238.12498 952.49994 158.74998 978.95825 Q 105.83333 1005.4166 105.83333 1031.875 L 105.83333 1058.3333 L 79.37499 1058.3333 L 79.37499 1058.3333 L 79.37499 1084.7916 L 52.916664 1084.7916 L 52.916664 1084.7916 L 52.916664 1111.25 L 52.916664 1111.25 L 26.458332 1111.25 L 26.458332 1111.25 L 0.0 1111.25 L 0.0 1084.7916 L 0.0 1058.3333 L 26.458332 1031.875 L 52.916664 1005.4166 L 52.916664 1005.4166 L 52.916664 1005.4166 L 52.916664 978.95825 L 52.916664 978.95825 L 79.37499 926.0416 Q 105.83333 873.12494 105.83333 793.74994 Q 105.83333 740.8333 132.29166 634.99994 Q 158.74998 555.625 185.20833 555.625 Q 211.66666 555.625 238.12498 502.7083 L 264.5833 449.79166 L 264.5833 449.79166 L 264.5833 449.79166 L 291.04166 423.3333 L 291.04166 396.87497 L 317.49997 396.87497 Q 317.49997 370.41666 317.49997 370.41666 L 317.49997 370.41666 L 343.9583 370.41666 L 343.9583 370.41666 L 343.9583 343.9583 L 370.41666 343.9583 L 476.24997 264.5833 Q 582.0833 211.66666 634.99994 105.83333 Q 687.9166 0.0 687.9166 0.0 z" svg:height="14.287499mm" draw:style-name="style-355" svg:viewBox="0.0 0.0 1058.3333 1428.7499" svg:width="10.583333mm" svg:x="122.237495mm" svg:y="116.416664mm"/>
          <draw:path svg:d="M 661.4583 0.0 L 687.9166 0.0 L 687.9166 0.0 Q 661.4583 26.458332 661.4583 52.916664 Q 661.4583 79.37499 555.625 105.83333 Q 476.24997 132.29166 476.24997 158.74998 Q 476.24997 185.20833 449.79166 185.20833 L 396.87497 211.66666 L 370.41666 211.66666 L 343.9583 211.66666 L 317.49997 238.12498 L 291.04166 264.5833 L 291.04166 264.5833 L 291.04166 264.5833 L 238.12498 264.5833 Q 211.66666 264.5833 105.83333 291.04166 L 0.0 291.04166 L 0.0 264.5833 L 0.0 264.5833 L 79.37499 211.66666 Q 158.74998 158.74998 185.20833 132.29166 L 185.20833 132.29166 L 396.87497 79.37499 Q 634.99994 0.0 661.4583 0.0 z" svg:height="2.9104166mm" draw:style-name="style-356" svg:viewBox="0.0 0.0 687.9166 291.04166" svg:width="6.879166mm" svg:x="154.78123mm" svg:y="144.99165mm"/>
          <draw:path svg:d="M 714.37494 0.0 L 767.2916 0.0 L 978.95825 26.458332 Q 1164.1666 52.916664 1322.9166 185.20833 Q 1455.2083 317.49997 1481.6666 317.49997 L 1481.6666 343.9583 L 1481.6666 343.9583 Q 1481.6666 370.41666 1508.1249 370.41666 L 1508.1249 370.41666 L 1508.1249 370.41666 Q 1508.1249 370.41666 1508.1249 396.87497 L 1534.5833 396.87497 L 1534.5833 396.87497 L 1534.5833 423.3333 L 1534.5833 423.3333 L 1561.0416 423.3333 L 1561.0416 423.3333 L 1561.0416 423.3333 L 1561.0416 449.79166 L 1561.0416 449.79166 L 1561.0416 476.24997 L 1561.0416 476.24997 L 1561.0416 502.7083 L 1561.0416 529.1666 L 1534.5833 529.1666 L 1508.1249 529.1666 L 1402.2916 555.625 L 1322.9166 582.0833 L 1269.9999 582.0833 L 1217.0833 582.0833 L 1217.0833 582.0833 L 1217.0833 582.0833 L 1243.5416 555.625 Q 1296.4583 555.625 1296.4583 476.24997 Q 1296.4583 423.3333 1217.0833 370.41666 Q 1137.7083 317.49997 555.625 291.04166 L 0.0 264.5833 L 0.0 264.5833 L 0.0 264.5833 L 79.37499 238.12498 L 132.29166 211.66666 L 291.04166 158.74998 Q 476.24997 105.83333 423.3333 105.83333 Q 370.41666 105.83333 370.41666 79.37499 L 370.41666 79.37499 L 529.1666 52.916664 Q 687.9166 0.0 714.37494 0.0 z" svg:height="5.820833mm" draw:style-name="style-357" svg:viewBox="0.0 0.0 1561.0416 582.0833" svg:width="15.610415mm" svg:x="184.41457mm" svg:y="108.479164mm"/>
          <draw:path svg:d="M 0.0 26.458332 L 26.458332 0.0 L 291.04166 264.5833 Q 555.625 502.7083 582.0833 529.1666 L 608.5416 555.625 L 608.5416 555.625 L 634.99994 555.625 L 634.99994 555.625 L 634.99994 555.625 L 661.4583 582.0833 L 687.9166 608.5416 L 687.9166 608.5416 L 687.9166 608.5416 L 714.37494 608.5416 L 714.37494 608.5416 L 740.8333 634.99994 L 793.74994 634.99994 L 793.74994 608.5416 L 793.74994 582.0833 L 793.74994 555.625 L 793.74994 555.625 L 793.74994 529.1666 L 793.74994 502.7083 L 767.2916 502.7083 L 767.2916 502.7083 L 767.2916 476.24997 L 740.8333 476.24997 L 740.8333 476.24997 Q 740.8333 449.79166 740.8333 423.3333 L 740.8333 396.87497 L 740.8333 396.87497 Q 740.8333 396.87497 767.2916 396.87497 L 767.2916 423.3333 L 793.74994 449.79166 Q 820.2083 449.79166 820.2083 476.24997 L 846.6666 476.24997 L 846.6666 502.7083 L 846.6666 529.1666 L 978.95825 740.8333 Q 1111.25 952.49994 1111.25 978.95825 L 1111.25 1031.875 L 1137.7083 1058.3333 L 1164.1666 1084.7916 L 1164.1666 1137.7083 L 1164.1666 1164.1666 L 1164.1666 1190.6249 L 1164.1666 1243.5416 L 1137.7083 1243.5416 L 1137.7083 1243.5416 L 1111.25 1217.0833 L 1084.7916 1190.6249 L 1084.7916 1190.6249 L 1058.3333 1190.6249 L 1058.3333 1190.6249 L 1058.3333 1190.6249 L 1058.3333 1164.1666 L 1058.3333 1164.1666 L 1031.875 1164.1666 L 1031.875 1137.7083 L 1031.875 1137.7083 L 1005.4166 1137.7083 L 1005.4166 1137.7083 L 1005.4166 1137.7083 L 1005.4166 1111.25 L 1005.4166 1111.25 L 978.95825 1111.25 L 978.95825 1084.7916 L 978.95825 1084.7916 Q 952.49994 1084.7916 740.8333 899.5833 L 529.1666 714.37494 L 529.1666 687.9166 Q 529.1666 661.4583 423.3333 529.1666 Q 317.49997 396.87497 185.20833 291.04166 L 79.37499 185.20833 L 79.37499 185.20833 Q 52.916664 185.20833 26.458332 185.20833 Q 0.0 158.74998 0.0 132.29166 Q 0.0 79.37499 0.0 26.458332 z" svg:height="12.435416mm" draw:style-name="style-358" svg:viewBox="0.0 0.0 1164.1666 1243.5416" svg:width="11.641666mm" svg:x="213.78333mm" svg:y="133.0854mm"/>
          <draw:path svg:d="M 1772.7083 264.5833 L 1772.7083 291.04166 L 1799.1666 291.04166 Q 1799.1666 291.04166 1825.6249 238.12498 Q 1825.6249 185.20833 1825.6249 158.74998 L 1825.6249 132.29166 L 1825.6249 132.29166 Q 1852.0833 132.29166 1852.0833 105.83333 L 1852.0833 105.83333 L 1878.5416 132.29166 Q 1904.9999 185.20833 1931.4583 185.20833 Q 1957.9165 185.20833 1984.3749 238.12498 Q 1984.3749 291.04166 2010.8333 264.5833 Q 2037.2915 264.5833 2037.2915 343.9583 Q 2037.2915 396.87497 2090.2083 661.4583 Q 2090.2083 952.49994 2116.6665 1005.4166 L 2116.6665 1058.3333 L 2116.6665 1137.7083 L 2116.6665 1190.6249 L 2090.2083 1190.6249 L 2037.2915 1190.6249 L 2037.2915 1243.5416 Q 2037.2915 1322.9166 2063.75 1322.9166 Q 2090.2083 1322.9166 2090.2083 1402.2916 L 2090.2083 1481.6666 L 1984.3749 1481.6666 Q 1878.5416 1508.1249 1825.6249 1613.9583 Q 1772.7083 1719.7916 1719.7916 1719.7916 Q 1693.3333 1719.7916 1693.3333 1772.7083 Q 1693.3333 1852.0833 1666.8749 1852.0833 Q 1613.9583 1852.0833 1613.9583 1878.5416 Q 1613.9583 1904.9999 1587.4999 1904.9999 Q 1561.0416 1931.4583 1561.0416 1931.4583 L 1561.0416 1931.4583 L 1508.1249 2010.8333 Q 1455.2083 2090.2083 1428.7499 2116.6665 Q 1428.7499 2143.125 1402.2916 2143.125 Q 1375.8333 2143.125 1375.8333 2169.5833 Q 1349.3749 2196.0415 1349.3749 2275.4165 L 1349.3749 2354.7915 L 1322.9166 2354.7915 L 1322.9166 2354.7915 L 1296.4583 2381.2498 L 1269.9999 2381.2498 L 1269.9999 2354.7915 L 1243.5416 2328.3333 L 1243.5416 2301.875 L 1243.5416 2275.4165 L 1217.0833 2196.0415 Q 1217.0833 2143.125 1190.6249 2143.125 Q 1164.1666 2143.125 1137.7083 2037.2915 Q 1137.7083 1957.9165 1111.25 1957.9165 Q 1084.7916 1957.9165 1084.7916 1878.5416 L 1084.7916 1772.7083 L 1058.3333 1772.7083 L 1058.3333 1772.7083 L 1031.875 1772.7083 L 1031.875 1772.7083 L 1031.875 1772.7083 L 1031.875 1772.7083 L 1005.4166 1772.7083 L 1005.4166 1772.7083 L 978.95825 1799.1666 L 952.49994 1799.1666 L 952.49994 1772.7083 L 952.49994 1746.2499 L 873.12494 1772.7083 Q 820.2083 1825.6249 767.2916 1878.5416 Q 740.8333 1957.9165 661.4583 1984.3749 Q 608.5416 2037.2915 502.7083 2143.125 Q 449.79166 2248.9583 423.3333 2275.4165 L 396.87497 2301.875 L 396.87497 2301.875 L 396.87497 2301.875 L 370.41666 2301.875 L 343.9583 2301.875 L 343.9583 2301.875 L 343.9583 2301.875 L 317.49997 2275.4165 Q 291.04166 2248.9583 264.5833 2222.5 L 238.12498 2196.0415 L 238.12498 2143.125 L 238.12498 2116.6665 L 211.66666 2090.2083 Q 185.20833 2063.75 132.29166 2037.2915 L 52.916664 2037.2915 L 26.458332 2010.8333 L 0.0 2010.8333 L 0.0 1984.3749 L 0.0 1957.9165 L 26.458332 1957.9165 L 79.37499 1957.9165 L 79.37499 1931.4583 Q 79.37499 1878.5416 185.20833 1825.6249 Q 291.04166 1746.2499 291.04166 1640.4166 Q 291.04166 1561.0416 370.41666 1508.1249 Q 449.79166 1455.2083 502.7083 1402.2916 Q 529.1666 1349.3749 661.4583 1164.1666 Q 820.2083 978.95825 846.6666 926.0416 Q 873.12494 846.6666 846.6666 846.6666 Q 820.2083 846.6666 820.2083 820.2083 Q 820.2083 793.74994 846.6666 661.4583 Q 899.5833 555.625 926.0416 555.625 Q 952.49994 555.625 952.49994 502.7083 Q 952.49994 476.24997 978.95825 449.79166 Q 1031.875 449.79166 1031.875 317.49997 Q 1058.3333 185.20833 1084.7916 185.20833 Q 1111.25 185.20833 1111.25 158.74998 Q 1111.25 132.29166 1084.7916 132.29166 Q 1058.3333 132.29166 1084.7916 105.83333 Q 1111.25 105.83333 1137.7083 79.37499 L 1137.7083 26.458332 L 1190.6249 0.0 Q 1243.5416 -26.458332 1296.4583 0.0 Q 1375.8333 26.458332 1402.2916 105.83333 Q 1402.2916 185.20833 1428.7499 185.20833 Q 1455.2083 185.20833 1455.2083 158.74998 Q 1481.6666 132.29166 1508.1249 105.83333 Q 1534.5833 105.83333 1534.5833 132.29166 Q 1534.5833 158.74998 1561.0416 185.20833 Q 1613.9583 185.20833 1613.9583 238.12498 Q 1613.9583 264.5833 1640.4166 238.12498 Q 1666.8749 211.66666 1666.8749 238.12498 Q 1666.8749 264.5833 1693.3333 238.12498 Q 1719.7916 238.12498 1746.2499 211.66666 Q 1746.2499 185.20833 1772.7083 185.20833 Q 1799.1666 185.20833 1799.1666 211.66666 Q 1772.7083 238.12498 1772.7083 264.5833 z" svg:height="23.812498mm" draw:style-name="style-359" svg:viewBox="0.0 0.0 2116.6665 2381.2498" svg:width="21.166666mm" svg:x="85.46041mm" svg:y="178.59373mm"/>
          <draw:path svg:d="M 1111.25 0.0 L 1111.25 0.0 L 1137.7083 0.0 L 1137.7083 26.458332 L 1164.1666 26.458332 L 1190.6249 26.458332 L 1217.0833 79.37499 Q 1269.9999 132.29166 1269.9999 132.29166 L 1296.4583 132.29166 L 1296.4583 132.29166 Q 1296.4583 132.29166 1322.9166 158.74998 L 1322.9166 158.74998 L 1322.9166 158.74998 L 1322.9166 185.20833 L 1322.9166 185.20833 L 1322.9166 185.20833 L 1428.7499 396.87497 Q 1534.5833 608.5416 1693.3333 608.5416 Q 1825.6249 608.5416 1825.6249 634.99994 L 1825.6249 634.99994 L 1799.1666 899.5833 Q 1799.1666 1137.7083 1746.2499 1137.7083 Q 1693.3333 1111.25 1693.3333 1164.1666 Q 1693.3333 1217.0833 1719.7916 1243.5416 L 1719.7916 1269.9999 L 1693.3333 1269.9999 Q 1666.8749 1243.5416 1587.4999 1243.5416 L 1534.5833 1217.0833 L 1534.5833 1190.6249 Q 1534.5833 1190.6249 1508.1249 1190.6249 L 1508.1249 1190.6249 L 1508.1249 1190.6249 Q 1481.6666 1164.1666 1481.6666 1164.1666 L 1481.6666 1164.1666 L 1428.7499 1111.25 Q 1402.2916 1031.875 1269.9999 1058.3333 Q 1164.1666 1058.3333 1137.7083 1137.7083 Q 1137.7083 1243.5416 1031.875 1217.0833 Q 926.0416 1190.6249 899.5833 1296.4583 Q 846.6666 1402.2916 740.8333 1375.8333 Q 661.4583 1349.3749 634.99994 1375.8333 Q 608.5416 1428.7499 529.1666 1508.1249 Q 423.3333 1561.0416 423.3333 1587.4999 Q 423.3333 1613.9583 370.41666 1666.8749 Q 291.04166 1719.7916 291.04166 1693.3333 Q 264.5833 1693.3333 264.5833 1825.6249 L 264.5833 1931.4583 L 238.12498 1957.9165 L 238.12498 1984.3749 L 238.12498 1984.3749 L 211.66666 1984.3749 L 211.66666 1957.9165 L 211.66666 1931.4583 L 185.20833 1931.4583 L 185.20833 1931.4583 L 185.20833 1904.9999 L 158.74998 1878.5416 L 158.74998 1852.0833 L 158.74998 1825.6249 L 132.29166 1772.7083 Q 105.83333 1719.7916 79.37499 1613.9583 L 26.458332 1508.1249 L 26.458332 1508.1249 L 0.0 1508.1249 L 0.0 1481.6666 L 0.0 1455.2083 L 26.458332 1455.2083 Q 52.916664 1455.2083 52.916664 1481.6666 L 52.916664 1508.1249 L 79.37499 1508.1249 L 79.37499 1508.1249 L 79.37499 1534.5833 L 105.83333 1534.5833 L 105.83333 1481.6666 L 105.83333 1428.7499 L 132.29166 1428.7499 L 132.29166 1402.2916 L 132.29166 1402.2916 Q 158.74998 1402.2916 158.74998 1349.3749 Q 158.74998 1322.9166 211.66666 1296.4583 Q 264.5833 1243.5416 343.9583 1137.7083 Q 423.3333 1031.875 449.79166 952.49994 Q 476.24997 873.12494 608.5416 873.12494 L 740.8333 873.12494 L 740.8333 846.6666 L 740.8333 846.6666 L 740.8333 820.2083 Q 740.8333 793.74994 687.9166 502.7083 L 634.99994 211.66666 L 634.99994 211.66666 L 634.99994 185.20833 L 634.99994 185.20833 L 634.99994 185.20833 L 608.5416 185.20833 L 608.5416 185.20833 L 608.5416 158.74998 L 634.99994 132.29166 L 634.99994 132.29166 L 634.99994 132.29166 L 661.4583 158.74998 L 687.9166 185.20833 L 740.8333 185.20833 L 793.74994 185.20833 L 793.74994 211.66666 L 793.74994 211.66666 L 846.6666 238.12498 Q 899.5833 264.5833 926.0416 211.66666 Q 926.0416 158.74998 978.95825 185.20833 Q 1058.3333 238.12498 1058.3333 264.5833 L 1058.3333 291.04166 L 1084.7916 317.49997 L 1111.25 343.9583 L 1111.25 343.9583 L 1111.25 343.9583 L 1137.7083 370.41666 L 1164.1666 370.41666 L 1164.1666 291.04166 Q 1164.1666 238.12498 1111.25 158.74998 L 1111.25 79.37499 L 1111.25 52.916664 L 1111.25 26.458332 L 1111.25 26.458332 L 1111.25 26.458332 L 1111.25 0.0 z M 1217.0833 396.87497 L 1243.5416 396.87497 L 1243.5416 423.3333 L 1269.9999 449.79166 L 1269.9999 476.24997 L 1269.9999 502.7083 L 1243.5416 502.7083 L 1243.5416 502.7083 L 1217.0833 502.7083 L 1217.0833 502.7083 L 1217.0833 502.7083 L 1217.0833 502.7083 L 1190.6249 476.24997 L 1164.1666 449.79166 L 1164.1666 449.79166 L 1164.1666 449.79166 L 1164.1666 423.3333 Q 1164.1666 423.3333 1217.0833 396.87497 z" svg:height="19.843748mm" draw:style-name="style-360" svg:viewBox="0.0 0.0 1825.6249 1984.3749" svg:width="18.256248mm" svg:x="55.562496mm" svg:y="177.5354mm"/>
          <draw:path svg:d="M 2857.4998 185.20833 L 3201.4583 0.0 L 3201.4583 52.916664 L 3174.9998 105.83333 L 3174.9998 105.83333 L 3174.9998 132.29166 L 3174.9998 132.29166 L 3174.9998 132.29166 L 3148.5415 158.74998 L 3148.5415 185.20833 L 3174.9998 185.20833 L 3227.9165 185.20833 L 3069.1665 291.04166 Q 2910.4165 396.87497 2910.4165 423.3333 L 2910.4165 423.3333 L 2883.9583 423.3333 L 2883.9583 449.79166 L 2883.9583 449.79166 L 2857.4998 449.79166 L 2857.4998 449.79166 L 2857.4998 449.79166 L 2831.0415 476.24997 L 2804.5833 502.7083 L 2804.5833 502.7083 L 2804.5833 502.7083 L 2778.1248 529.1666 L 2751.6665 555.625 L 2751.6665 582.0833 L 2751.6665 608.5416 L 2672.2915 687.9166 Q 2592.9165 767.2916 2513.5415 873.12494 Q 2434.1665 1005.4166 2354.7915 1084.7916 Q 2275.4165 1164.1666 2222.5 1217.0833 Q 2169.5833 1243.5416 2063.75 1296.4583 Q 1984.3749 1349.3749 1984.3749 1322.9166 Q 1984.3749 1296.4583 1799.1666 1349.3749 Q 1587.4999 1402.2916 1587.4999 1428.7499 Q 1561.0416 1455.2083 1481.6666 1481.6666 Q 1428.7499 1481.6666 1428.7499 1508.1249 Q 1428.7499 1534.5833 1322.9166 1613.9583 Q 1217.0833 1719.7916 1111.25 1878.5416 Q 1005.4166 2010.8333 952.49994 2116.6665 Q 899.5833 2196.0415 846.6666 2275.4165 Q 793.74994 2328.3333 767.2916 2354.7915 L 767.2916 2354.7915 L 687.9166 2460.6248 Q 608.5416 2566.4583 423.3333 2725.2083 Q 211.66666 2883.9583 211.66666 2883.9583 L 211.66666 2883.9583 L 211.66666 2910.4165 L 185.20833 2910.4165 L 185.20833 2883.9583 L 158.74998 2831.0415 L 158.74998 2831.0415 L 158.74998 2831.0415 L 158.74998 2857.4998 L 158.74998 2857.4998 L 132.29166 2857.4998 L 132.29166 2883.9583 L 132.29166 2883.9583 L 105.83333 2883.9583 L 105.83333 2883.9583 L 105.83333 2883.9583 L 105.83333 2910.4165 L 105.83333 2910.4165 L 79.37499 2857.4998 L 52.916664 2804.5833 L 52.916664 2804.5833 L 52.916664 2831.0415 L 26.458332 2831.0415 L 0.0 2831.0415 L 0.0 2831.0415 L 0.0 2804.5833 L 26.458332 2804.5833 L 26.458332 2778.1248 L 26.458332 2778.1248 L 52.916664 2778.1248 L 52.916664 2778.1248 L 52.916664 2778.1248 L 52.916664 2751.6665 Q 52.916664 2751.6665 317.49997 2434.1665 L 582.0833 2090.2083 L 582.0833 2090.2083 L 582.0833 2090.2083 L 608.5416 2037.2915 L 634.99994 2010.8333 L 634.99994 2010.8333 L 634.99994 1984.3749 L 634.99994 1984.3749 L 634.99994 1984.3749 L 634.99994 1984.3749 Q 661.4583 1984.3749 793.74994 1772.7083 Q 899.5833 1587.4999 1137.7083 1296.4583 Q 1375.8333 1031.875 1693.3333 846.6666 Q 2010.8333 661.4583 2248.9583 502.7083 Q 2487.0833 343.9583 2857.4998 185.20833 z" svg:height="29.104166mm" draw:style-name="style-361" svg:viewBox="0.0 0.0 3227.9165 2910.4165" svg:width="32.279163mm" svg:x="38.1mm" svg:y="99.74791mm"/>
          <draw:path svg:d="M 687.9166 158.74998 L 714.37494 158.74998 L 714.37494 158.74998 L 714.37494 185.20833 L 740.8333 185.20833 L 767.2916 185.20833 L 767.2916 211.66666 L 793.74994 211.66666 L 793.74994 238.12498 L 793.74994 264.5833 L 952.49994 396.87497 Q 1084.7916 502.7083 1111.25 555.625 Q 1111.25 608.5416 1217.0833 661.4583 Q 1322.9166 714.37494 1349.3749 687.9166 Q 1375.8333 661.4583 1455.2083 634.99994 Q 1534.5833 582.0833 1561.0416 555.625 L 1587.4999 529.1666 L 1587.4999 529.1666 L 1587.4999 502.7083 L 1640.4166 502.7083 L 1719.7916 502.7083 L 1719.7916 555.625 L 1746.2499 608.5416 L 1746.2499 661.4583 L 1746.2499 687.9166 L 1719.7916 714.37494 Q 1693.3333 767.2916 1693.3333 820.2083 Q 1640.4166 899.5833 1613.9583 926.0416 Q 1587.4999 978.95825 1534.5833 1084.7916 Q 1481.6666 1190.6249 1428.7499 1322.9166 L 1402.2916 1455.2083 L 1402.2916 1455.2083 Q 1375.8333 1455.2083 1269.9999 1719.7916 Q 1164.1666 1984.3749 1111.25 1984.3749 Q 1084.7916 1984.3749 1084.7916 2037.2915 L 1058.3333 2090.2083 L 1058.3333 2090.2083 L 1058.3333 2090.2083 L 1031.875 2116.6665 L 1005.4166 2143.125 L 1005.4166 2143.125 L 1005.4166 2143.125 L 978.95825 2143.125 L 952.49994 2143.125 L 952.49994 2196.0415 L 952.49994 2222.5 L 926.0416 2222.5 L 926.0416 2222.5 L 926.0416 2196.0415 L 899.5833 2169.5833 L 899.5833 2169.5833 L 899.5833 2143.125 L 899.5833 2143.125 L 899.5833 2143.125 L 926.0416 2143.125 L 926.0416 2143.125 L 926.0416 2116.6665 L 952.49994 2116.6665 L 952.49994 2037.2915 L 952.49994 1984.3749 L 926.0416 1931.4583 L 926.0416 1904.9999 L 846.6666 1904.9999 L 740.8333 1931.4583 L 740.8333 1931.4583 L 740.8333 1931.4583 L 714.37494 1931.4583 L 714.37494 1931.4583 L 714.37494 1904.9999 L 740.8333 1878.5416 L 740.8333 1825.6249 Q 740.8333 1799.1666 793.74994 1719.7916 Q 846.6666 1640.4166 820.2083 1455.2083 Q 793.74994 1296.4583 767.2916 1296.4583 Q 740.8333 1296.4583 714.37494 1243.5416 Q 687.9166 1190.6249 582.0833 1111.25 Q 476.24997 1031.875 423.3333 1031.875 Q 396.87497 1031.875 370.41666 978.95825 L 317.49997 926.0416 L 264.5833 926.0416 L 238.12498 926.0416 L 211.66666 952.49994 Q 158.74998 978.95825 132.29166 1005.4166 Q 105.83333 1031.875 52.916664 1190.6249 L 52.916664 1375.8333 L 26.458332 1375.8333 L 26.458332 1375.8333 L 26.458332 1296.4583 L 26.458332 1217.0833 L 26.458332 1190.6249 L 0.0 1137.7083 L 0.0 1084.7916 Q 0.0 1031.875 0.0 714.37494 Q 0.0 423.3333 79.37499 343.9583 Q 158.74998 264.5833 185.20833 185.20833 L 211.66666 132.29166 L 211.66666 132.29166 Q 211.66666 132.29166 238.12498 105.83333 L 238.12498 79.37499 L 291.04166 79.37499 Q 370.41666 52.916664 423.3333 26.458332 Q 476.24997 26.458332 529.1666 26.458332 Q 555.625 52.916664 555.625 26.458332 Q 555.625 0.0 582.0833 0.0 Q 608.5416 0.0 634.99994 79.37499 Q 661.4583 132.29166 687.9166 158.74998 z" svg:height="22.224998mm" draw:style-name="style-362" svg:viewBox="0.0 0.0 1746.2499 2222.5" svg:width="17.4625mm" svg:x="158.74998mm" svg:y="55.82708mm"/>
          <draw:path svg:d="M 343.9583 26.458332 L 343.9583 0.0 L 370.41666 0.0 L 396.87497 0.0 L 396.87497 52.916664 L 396.87497 79.37499 L 423.3333 79.37499 L 449.79166 52.916664 L 476.24997 52.916664 L 502.7083 52.916664 L 476.24997 105.83333 Q 476.24997 185.20833 529.1666 211.66666 Q 582.0833 211.66666 582.0833 264.5833 L 582.0833 317.49997 L 555.625 317.49997 L 555.625 317.49997 L 555.625 343.9583 L 582.0833 343.9583 L 582.0833 343.9583 L 582.0833 370.41666 L 582.0833 370.41666 L 582.0833 370.41666 L 608.5416 370.41666 L 608.5416 370.41666 L 608.5416 396.87497 L 634.99994 396.87497 L 634.99994 370.41666 L 634.99994 343.9583 L 661.4583 343.9583 L 661.4583 370.41666 L 687.9166 370.41666 L 714.37494 370.41666 L 714.37494 343.9583 L 740.8333 343.9583 L 740.8333 343.9583 L 740.8333 317.49997 L 740.8333 317.49997 L 740.8333 317.49997 L 767.2916 317.49997 L 767.2916 317.49997 L 793.74994 291.04166 L 820.2083 291.04166 L 820.2083 264.5833 L 820.2083 211.66666 L 846.6666 449.79166 Q 846.6666 687.9166 846.6666 793.74994 Q 820.2083 873.12494 793.74994 873.12494 Q 767.2916 873.12494 767.2916 1058.3333 Q 793.74994 1217.0833 820.2083 1217.0833 Q 846.6666 1243.5416 846.6666 1269.9999 L 846.6666 1296.4583 L 820.2083 1322.9166 Q 793.74994 1375.8333 767.2916 1455.2083 L 740.8333 1534.5833 L 740.8333 1481.6666 Q 740.8333 1455.2083 687.9166 1481.6666 Q 661.4583 1534.5833 634.99994 1534.5833 Q 608.5416 1587.4999 582.0833 1534.5833 Q 555.625 1481.6666 529.1666 1534.5833 Q 529.1666 1587.4999 476.24997 1534.5833 Q 476.24997 1508.1249 423.3333 1508.1249 L 370.41666 1481.6666 L 370.41666 1481.6666 L 370.41666 1481.6666 L 343.9583 1481.6666 L 343.9583 1481.6666 L 343.9583 1508.1249 L 317.49997 1508.1249 L 317.49997 1534.5833 L 317.49997 1534.5833 L 317.49997 1534.5833 L 291.04166 1534.5833 L 291.04166 1508.1249 L 264.5833 1508.1249 L 264.5833 1481.6666 Q 264.5833 1455.2083 238.12498 1428.7499 Q 211.66666 1402.2916 211.66666 1322.9166 Q 158.74998 1243.5416 158.74998 1217.0833 Q 132.29166 1217.0833 105.83333 1190.6249 Q 105.83333 1164.1666 79.37499 1084.7916 Q 52.916664 1005.4166 26.458332 846.6666 Q 0.0 661.4583 52.916664 608.5416 Q 52.916664 555.625 52.916664 529.1666 L 52.916664 502.7083 L 52.916664 423.3333 Q 52.916664 343.9583 26.458332 343.9583 Q 0.0 343.9583 0.0 264.5833 L 0.0 211.66666 L 52.916664 211.66666 L 79.37499 211.66666 L 79.37499 158.74998 L 79.37499 79.37499 L 79.37499 79.37499 L 105.83333 79.37499 L 105.83333 79.37499 L 105.83333 105.83333 L 105.83333 105.83333 L 105.83333 105.83333 L 158.74998 132.29166 Q 158.74998 158.74998 185.20833 158.74998 L 185.20833 158.74998 L 211.66666 185.20833 L 238.12498 185.20833 L 238.12498 211.66666 L 264.5833 238.12498 L 264.5833 238.12498 L 264.5833 264.5833 L 264.5833 264.5833 L 264.5833 264.5833 L 291.04166 264.5833 L 291.04166 264.5833 L 317.49997 264.5833 L 317.49997 264.5833 L 317.49997 264.5833 L 317.49997 264.5833 L 343.9583 264.5833 L 343.9583 264.5833 L 343.9583 238.12498 L 370.41666 238.12498 L 370.41666 238.12498 L 370.41666 211.66666 L 370.41666 211.66666 L 370.41666 211.66666 L 396.87497 211.66666 L 396.87497 211.66666 L 396.87497 185.20833 L 423.3333 185.20833 L 423.3333 158.74998 Q 423.3333 132.29166 370.41666 105.83333 L 317.49997 52.916664 L 317.49997 52.916664 L 317.49997 52.916664 L 317.49997 26.458332 L 317.49997 26.458332 L 343.9583 26.458332 z" svg:height="15.345833mm" draw:style-name="style-363" svg:viewBox="0.0 0.0 846.6666 1534.5833" svg:width="8.466666mm" svg:x="105.83333mm" svg:y="188.38332mm"/>
          <draw:path svg:d="M 0.0 26.458332 L 0.0 0.0 L 317.49997 105.83333 Q 661.4583 238.12498 687.9166 238.12498 Q 687.9166 238.12498 687.9166 264.5833 L 714.37494 264.5833 L 714.37494 264.5833 Q 714.37494 291.04166 740.8333 291.04166 L 740.8333 291.04166 L 952.49994 634.99994 Q 1164.1666 978.95825 1164.1666 1005.4166 Q 1164.1666 1005.4166 1190.6249 1031.875 L 1217.0833 1058.3333 L 1217.0833 1084.7916 L 1217.0833 1111.25 L 1243.5416 1111.25 L 1243.5416 1137.7083 L 1243.5416 1137.7083 L 1269.9999 1137.7083 L 1269.9999 1137.7083 L 1269.9999 1137.7083 L 1269.9999 1164.1666 L 1269.9999 1164.1666 L 1296.4583 1190.6249 L 1322.9166 1217.0833 L 1322.9166 1243.5416 L 1322.9166 1243.5416 L 1322.9166 1243.5416 L 1322.9166 1243.5416 L 1296.4583 1243.5416 L 1269.9999 1243.5416 L 1269.9999 1243.5416 L 1269.9999 1243.5416 L 1243.5416 1243.5416 L 1243.5416 1243.5416 L 1217.0833 1217.0833 L 1190.6249 1190.6249 L 1190.6249 1190.6249 L 1164.1666 1190.6249 L 1164.1666 1190.6249 L 1164.1666 1190.6249 L 1164.1666 1164.1666 L 1164.1666 1164.1666 L 1137.7083 1164.1666 L 1137.7083 1137.7083 L 1137.7083 1137.7083 L 1111.25 1137.7083 L 1111.25 1137.7083 L 1111.25 1137.7083 L 1111.25 1111.25 Q 1111.25 1111.25 1084.7916 1084.7916 L 1058.3333 1084.7916 L 1058.3333 1084.7916 Q 1058.3333 1058.3333 952.49994 952.49994 Q 873.12494 846.6666 846.6666 846.6666 Q 820.2083 846.6666 767.2916 767.2916 Q 687.9166 687.9166 634.99994 529.1666 Q 582.0833 370.41666 529.1666 291.04166 Q 449.79166 238.12498 291.04166 185.20833 L 132.29166 132.29166 L 132.29166 132.29166 L 105.83333 132.29166 L 105.83333 132.29166 L 105.83333 132.29166 L 105.83333 132.29166 Q 105.83333 132.29166 105.83333 105.83333 Q 105.83333 105.83333 79.37499 79.37499 L 52.916664 52.916664 L 26.458332 52.916664 Q 0.0 52.916664 0.0 26.458332 z" svg:height="12.435416mm" draw:style-name="style-364" svg:viewBox="0.0 0.0 1322.9166 1243.5416" svg:width="13.229166mm" svg:x="147.6375mm" svg:y="88.10625mm"/>
          <draw:path svg:d="M 0.0 52.916664 L 0.0 0.0 L 317.49997 132.29166 Q 608.5416 291.04166 634.99994 291.04166 L 661.4583 291.04166 L 687.9166 317.49997 L 714.37494 317.49997 L 793.74994 396.87497 Q 899.5833 449.79166 899.5833 476.24997 L 899.5833 476.24997 L 926.0416 476.24997 L 926.0416 502.7083 L 926.0416 502.7083 L 952.49994 502.7083 L 952.49994 502.7083 L 952.49994 502.7083 L 978.95825 529.1666 L 1005.4166 555.625 L 1005.4166 555.625 L 1031.875 555.625 L 1058.3333 582.0833 Q 1111.25 608.5416 1111.25 634.99994 L 1111.25 634.99994 L 1137.7083 634.99994 L 1137.7083 661.4583 L 1164.1666 661.4583 L 1190.6249 661.4583 L 1190.6249 687.9166 Q 1217.0833 687.9166 1217.0833 714.37494 L 1217.0833 740.8333 L 1190.6249 740.8333 L 1164.1666 714.37494 L 1164.1666 714.37494 L 1164.1666 714.37494 L 1137.7083 714.37494 L 1137.7083 714.37494 L 1137.7083 740.8333 L 1111.25 740.8333 L 1111.25 740.8333 L 1111.25 714.37494 L 1058.3333 714.37494 L 1005.4166 714.37494 L 1005.4166 687.9166 L 1005.4166 687.9166 L 978.95825 687.9166 Q 978.95825 661.4583 952.49994 661.4583 L 952.49994 661.4583 L 899.5833 634.99994 Q 873.12494 634.99994 873.12494 661.4583 L 873.12494 687.9166 L 846.6666 687.9166 Q 820.2083 687.9166 820.2083 661.4583 Q 793.74994 634.99994 661.4583 555.625 Q 529.1666 502.7083 449.79166 502.7083 Q 370.41666 502.7083 238.12498 370.41666 L 105.83333 238.12498 L 79.37499 238.12498 L 79.37499 238.12498 L 79.37499 238.12498 L 52.916664 211.66666 L 52.916664 211.66666 L 52.916664 211.66666 L 52.916664 185.20833 Q 52.916664 185.20833 26.458332 185.20833 L 26.458332 185.20833 L 26.458332 132.29166 Q 0.0 105.83333 0.0 52.916664 z" svg:height="7.408333mm" draw:style-name="style-365" svg:viewBox="0.0 0.0 1217.0833 740.8333" svg:width="12.170833mm" svg:x="147.10832mm" svg:y="95.51458mm"/>
          <draw:path svg:d="M 158.74998 0.0 L 185.20833 26.458332 L 211.66666 158.74998 Q 238.12498 291.04166 317.49997 396.87497 Q 396.87497 502.7083 396.87497 502.7083 L 396.87497 529.1666 L 396.87497 634.99994 Q 423.3333 767.2916 396.87497 767.2916 L 343.9583 767.2916 L 343.9583 767.2916 Q 317.49997 767.2916 238.12498 661.4583 Q 132.29166 555.625 79.37499 370.41666 L 0.0 185.20833 L 0.0 185.20833 L 26.458332 185.20833 L 26.458332 158.74998 Q 26.458332 132.29166 79.37499 52.916664 Q 132.29166 -26.458332 158.74998 0.0 z" svg:height="7.6729164mm" draw:style-name="style-366" svg:viewBox="0.0 0.0 396.87497 767.2916" svg:width="3.9687498mm" svg:x="124.08958mm" svg:y="217.75208mm"/>
          <draw:path svg:d="M 26.458332 52.916664 L 79.37499 0.0 L 79.37499 0.0 L 79.37499 26.458332 L 79.37499 26.458332 L 79.37499 26.458332 L 105.83333 26.458332 L 105.83333 26.458332 L 105.83333 52.916664 L 132.29166 52.916664 L 132.29166 52.916664 L 132.29166 79.37499 L 132.29166 79.37499 L 132.29166 79.37499 L 291.04166 238.12498 Q 449.79166 370.41666 555.625 661.4583 Q 687.9166 926.0416 714.37494 926.0416 L 740.8333 926.0416 L 767.2916 952.49994 L 820.2083 978.95825 L 846.6666 978.95825 L 873.12494 978.95825 L 873.12494 1005.4166 L 873.12494 1005.4166 L 899.5833 1005.4166 L 899.5833 1031.875 L 899.5833 1031.875 L 926.0416 1031.875 L 926.0416 1031.875 L 926.0416 1031.875 L 926.0416 1005.4166 L 926.0416 1005.4166 L 952.49994 1005.4166 L 952.49994 978.95825 L 978.95825 978.95825 L 1005.4166 978.95825 L 1005.4166 926.0416 Q 978.95825 873.12494 952.49994 767.2916 L 926.0416 687.9166 L 926.0416 634.99994 L 926.0416 582.0833 L 926.0416 608.5416 L 926.0416 634.99994 L 952.49994 634.99994 L 978.95825 661.4583 L 978.95825 661.4583 L 978.95825 661.4583 L 1005.4166 661.4583 L 1005.4166 661.4583 L 1005.4166 687.9166 L 1031.875 687.9166 L 1031.875 687.9166 L 1031.875 714.37494 L 1031.875 714.37494 L 1031.875 714.37494 L 1058.3333 714.37494 L 1058.3333 714.37494 L 1190.6249 873.12494 Q 1296.4583 1005.4166 1508.1249 1349.3749 Q 1719.7916 1719.7916 1799.1666 1825.6249 Q 1878.5416 1957.9165 1878.5416 1984.3749 L 1878.5416 2010.8333 L 1904.9999 2037.2915 L 1931.4583 2063.75 L 1931.4583 2063.75 L 1931.4583 2090.2083 L 1931.4583 2090.2083 L 1931.4583 2090.2083 L 1957.9165 2116.6665 L 1957.9165 2143.125 L 1931.4583 2143.125 L 1904.9999 2143.125 L 1904.9999 2116.6665 Q 1878.5416 2090.2083 1825.6249 2063.75 L 1746.2499 2037.2915 L 1746.2499 2063.75 L 1746.2499 2090.2083 L 1772.7083 2090.2083 L 1799.1666 2090.2083 L 1799.1666 2116.6665 L 1825.6249 2116.6665 L 1825.6249 2116.6665 L 1825.6249 2143.125 L 1852.0833 2248.9583 Q 1878.5416 2354.7915 1878.5416 2778.1248 Q 1878.5416 3174.9998 1904.9999 3280.8333 Q 1931.4583 3360.2083 1957.9165 3386.6665 Q 1984.3749 3386.6665 1984.3749 3439.5833 L 1984.3749 3492.4998 L 1957.9165 3492.4998 L 1957.9165 3518.9583 L 1957.9165 3518.9583 L 1931.4583 3518.9583 L 1931.4583 3545.4165 L 1931.4583 3571.8748 L 1904.9999 3571.8748 L 1878.5416 3571.8748 L 1852.0833 3598.3333 L 1825.6249 3598.3333 L 1825.6249 3571.8748 L 1825.6249 3571.8748 L 1799.1666 3571.8748 L 1799.1666 3571.8748 L 1799.1666 3518.9583 L 1772.7083 3492.4998 L 1772.7083 3492.4998 L 1772.7083 3466.0415 L 1772.7083 3466.0415 Q 1772.7083 3466.0415 1746.2499 3466.0415 L 1746.2499 3466.0415 L 1719.7916 3466.0415 Q 1693.3333 3466.0415 1666.8749 3466.0415 L 1666.8749 3466.0415 L 1666.8749 3466.0415 Q 1666.8749 3466.0415 1640.4166 3413.1248 L 1613.9583 3386.6665 L 1613.9583 3360.2083 L 1613.9583 3307.2915 L 1587.4999 3280.8333 L 1561.0416 3254.3748 L 1561.0416 3201.4583 Q 1561.0416 3122.0833 1508.1249 3042.7083 Q 1508.1249 2989.7915 1402.2916 2778.1248 L 1296.4583 2592.9165 L 1296.4583 2566.4583 L 1296.4583 2513.5415 L 1269.9999 2487.0833 L 1243.5416 2460.6248 L 1243.5416 2407.7083 Q 1243.5416 2381.2498 1111.25 2169.5833 L 978.95825 1957.9165 L 978.95825 1931.4583 L 978.95825 1904.9999 L 952.49994 1904.9999 Q 952.49994 1878.5416 926.0416 1878.5416 L 899.5833 1852.0833 L 899.5833 1825.6249 Q 873.12494 1825.6249 873.12494 1825.6249 L 873.12494 1825.6249 L 873.12494 1799.1666 Q 873.12494 1772.7083 793.74994 1719.7916 L 740.8333 1666.8749 L 740.8333 1666.8749 L 740.8333 1640.4166 L 740.8333 1613.9583 Q 714.37494 1613.9583 661.4583 1508.1249 Q 608.5416 1402.2916 529.1666 1296.4583 Q 423.3333 1217.0833 343.9583 1084.7916 L 238.12498 978.95825 L 238.12498 978.95825 Q 238.12498 952.49994 211.66666 952.49994 L 211.66666 952.49994 L 211.66666 926.0416 L 185.20833 899.5833 L 185.20833 899.5833 L 185.20833 873.12494 L 185.20833 873.12494 L 185.20833 873.12494 L 158.74998 846.6666 L 132.29166 820.2083 L 132.29166 793.74994 Q 132.29166 767.2916 79.37499 687.9166 Q 26.458332 608.5416 0.0 396.87497 L 0.0 211.66666 L 0.0 158.74998 Q 26.458332 105.83333 26.458332 52.916664 z" svg:height="35.98333mm" draw:style-name="style-367" svg:viewBox="0.0 0.0 1984.3749 3598.3333" svg:width="19.843748mm" svg:x="212.4604mm" svg:y="118.79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