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5.656998mm" fo:page-width="58.397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22518" draw:opacity="100.0%" draw:stroke="none"/>
    </style:style>
    <style:style style:family="graphic" style:name="style-3">
      <style:graphic-properties draw:fill="solid" draw:fill-color="#f44800" draw:opacity="100.0%" draw:stroke="none"/>
    </style:style>
    <style:style style:family="graphic" style:name="style-4">
      <style:graphic-properties draw:fill="solid" draw:fill-color="#f44800" draw:opacity="100.0%" draw:stroke="none"/>
    </style:style>
    <style:style style:family="graphic" style:name="style-5">
      <style:graphic-properties draw:fill="solid" draw:fill-color="#f44800" draw:opacity="100.0%" draw:stroke="none"/>
    </style:style>
    <style:style style:family="graphic" style:name="style-6">
      <style:graphic-properties draw:fill="solid" draw:fill-color="#f44800" draw:opacity="100.0%" draw:stroke="none"/>
    </style:style>
    <style:style style:family="graphic" style:name="style-7">
      <style:graphic-properties draw:fill="solid" draw:fill-color="#f44800" draw:opacity="100.0%" draw:stroke="none"/>
    </style:style>
    <style:style style:family="graphic" style:name="style-8">
      <style:graphic-properties draw:fill="solid" draw:fill-color="#f44800" draw:opacity="100.0%" draw:stroke="none"/>
    </style:style>
    <style:style style:family="graphic" style:name="style-9">
      <style:graphic-properties draw:fill="solid" draw:fill-color="#f44800" draw:opacity="100.0%" draw:stroke="none"/>
    </style:style>
    <style:style style:family="graphic" style:name="style-10">
      <style:graphic-properties draw:fill="solid" draw:fill-color="#eeeeee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961">
              <draw:path svg:d="M 0.0 1831.747 L 863.105 2797.9443 L 982.47064 2797.9443 L 1202.8379 2566.4597 L 1202.8379 5465.0522 L 1239.5658 5565.698 L 4572.62 5555.633 L 4673.622 5485.1816 L 4646.076 2596.655 L 4893.989 2838.2036 L 4994.99 2818.074 L 5839.732 1872.0061 L 5839.732 1731.1023 L 4728.714 523.35626 L 3571.786 0.0 C 3571.786 0.0 3149.415 493.1627 2313.8564 20.129583 L 1212.0206 442.84116 L 8.074442E-4 1831.7501 z" svg:height="55.656982mm" draw:style-name="style-2" svg:viewBox="0.0 0.0 5839.732 5565.698" svg:width="58.39732mm" svg:x="0.0mm" svg:y="3.229777E-5mm"/>
              <draw:path svg:d="M 21.047647 0.5038452 C 7.7890105 3.1377282 -1.3282458 16.35236 0.15866278 30.779774 C 0.15866278 30.779774 29.911772 430.4808 45.95367 849.9416 C 53.97482 1059.672 58.26356 1273.8289 53.98774 1445.0668 C 51.85003 1530.6849 47.409492 1605.7482 40.32982 1663.0492 C 33.249744 1720.3503 21.47721 1761.3313 14.620393 1771.1757 C 5.9322925 1783.3568 8.077672 1800.817 19.40894 1810.1462 C 30.740208 1819.4755 46.953285 1817.129 55.594955 1804.9108 C 76.2837 1775.2113 84.2669 1731.3914 91.74908 1670.8346 C 99.23167 1610.278 103.24103 1533.5626 105.4074 1446.798 C 109.74014 1273.2684 105.42032 1057.7649 97.372925 847.3481 C 81.278145 426.51627 51.577923 25.591137 51.577923 25.591137 C 51.02361 17.715326 47.37033 10.467707 41.53816 5.676333 C 35.70599 0.88495886 28.250454 -0.99800104 21.047647 0.5054601 z" svg:height="18.158575mm" draw:style-name="style-3" svg:viewBox="0.0 0.0 107.12159 1815.8574" svg:width="1.0712159mm" svg:x="12.1381235mm" svg:y="5.2540393mm"/>
              <draw:path svg:d="M 21.933414 0.24384815 C 8.000965 2.474009 -1.6710058 16.35882 0.2410221 31.383741 C 0.2410221 31.383741 25.80834 246.23657 146.46391 451.77634 C 267.1195 657.3161 488.20013 855.3353 863.9201 816.80896 C 1253.6702 776.8437 1459.3981 652.6232 1575.7524 502.81165 C 1692.1067 353.00006 1717.9845 182.19656 1758.129 57.333385 C NaN NaN NaN NaN 1709.1204 39.167503 C 1666.6278 171.3332 1641.8894 330.46915 1535.5813 467.3455 C 1429.2732 604.2218 1240.6348 722.32666 859.0997 761.4473 C 501.51733 798.1134 303.64746 616.2253 189.84871 422.36438 C 76.04994 228.50348 50.856873 24.460714 50.856873 24.460714 C 49.18627 9.109586 36.16381 -1.794141 21.933414 0.24061838 z" svg:height="8.216475mm" draw:style-name="style-4" svg:viewBox="0.0 0.0 1759.5475 821.64746" svg:width="17.595474mm" svg:x="20.677677mm" svg:y="1.3987194mm"/>
              <draw:path svg:d="M 40.171158 0.0 L 0.0 33.73502 C 0.9681256 35.443573 2.2438874 36.362442 3.213628 38.05969 C 156.11853 305.54657 320.87915 445.94983 483.65988 500.83826 C 647.4742 556.0755 806.1959 524.1782 943.2176 459.31787 C 1217.2601 329.59872 1410.0059 65.74049 1410.0059 65.74049 L 1378.6722 24.220097 C 933.63965 268.68192 598.8208 260.31033 375.19833 192.8968 C 151.57504 125.48329 40.171158 0.0 40.171158 0.0 z M 1279.0481 134.9417 C 1201.9777 220.30469 1088.3977 330.9197 923.1324 409.14813 C 793.8767 470.33304 648.44556 498.4902 498.92545 448.0734 C 378.20526 407.3669 253.27426 310.0279 130.95776 137.53682 C 189.2528 175.3688 263.15253 216.00262 361.5396 245.66328 C 575.1296 310.05212 884.2887 319.86417 1279.0474 134.94331 z" svg:height="5.2914658mm" draw:style-name="style-5" svg:viewBox="0.0 0.0 1410.0059 529.14655" svg:width="14.1000595mm" svg:x="22.552063mm" svg:y="1.1935478mm"/>
              <draw:path svg:d="M 24.648445 0.03068288 C 10.4019 0.67986804 -0.6386884 13.67649 0.028260548 29.013086 C 0.69520944 44.348064 12.815755 56.177124 27.056244 55.390675 L 3350.814 65.77118 C 3365.1606 65.99726 3376.9033 53.538395 3376.9033 38.091988 C 3376.9033 22.643965 3365.1606 10.1851015 3350.814 10.411185 L 27.057455 0.03068288 C 26.25526 -0.00968933 25.451853 -0.00968933 24.649656 0.03068288 z" svg:height="0.6577378mm" draw:style-name="style-6" svg:viewBox="0.0 0.0 3376.9033 65.77378" svg:width="33.76903mm" svg:x="12.5841675mm" svg:y="53.104767mm"/>
              <draw:path svg:d="M 886.31537 0.21800993 C 880.4541 1.1223475 875.062 4.1777163 871.05066 8.8673525 L 7.371966 928.36865 C NaN NaN NaN NaN 44.329494 967.29395 L 907.2048 47.79262 C 915.2832 39.564766 917.5328 26.676342 912.77936 15.851745 C 908.02673 5.027148 897.34906 -1.2806065 886.31537 0.21800993 z" svg:height="9.7566395mm" draw:style-name="style-7" svg:viewBox="0.0 0.0 915.2471 975.6639" svg:width="9.152471mm" svg:x="48.58957mm" svg:y="17.116154mm"/>
              <draw:path svg:d="M 23.221289 0.09527842 C 13.214229 1.1449559 4.692866 8.376427 1.4097975 18.608358 C -1.8728669 28.840292 0.6847127 40.194572 7.9565554 47.66989 L 825.0368 927.38196 C 831.2142 935.6357 841.22687 939.3661 850.82135 936.99054 C 860.4158 934.61346 867.90765 926.54706 870.1148 916.21826 C 872.32196 905.8878 868.8568 895.10846 861.1909 888.4567 L 44.110275 8.744621 C 38.739155 2.5789769 31.045826 -0.60719806 23.221289 0.09527842 z" svg:height="9.376964mm" draw:style-name="style-8" svg:viewBox="0.0 0.0 870.77026 937.69635" svg:width="8.707703mm" svg:x="1.3023227mm" svg:y="17.117382mm"/>
              <draw:path svg:d="M 119.34348 0.2922948 C 108.36466 1.968549 99.62166 11.034533 97.6515 22.782846 C 97.6515 22.782846 39.80619 365.57523 13.292147 761.499 C 0.035527546 959.46014 -5.8265176 1171.1316 7.668298 1360.9489 C 21.163113 1550.766 53.122562 1718.8291 119.34429 1832.3767 C 123.84176 1841.5864 132.75674 1847.3048 142.42024 1847.1755 C 152.08453 1847.0464 160.8655 1841.0939 165.1498 1831.768 C 169.4349 1822.4403 168.49988 1811.3137 162.72908 1802.9664 C 104.99439 1703.9705 72.277565 1542.1571 59.08796 1356.6226 C 45.897552 1171.088 51.570656 961.1929 64.71181 764.9581 C 90.99412 372.49017 148.26775 33.161736 148.26775 33.161736 C 149.92381 24.331524 147.48453 15.184795 141.72987 8.644498 C 135.97441 2.1041996 127.623825 -1.0109202 119.34429 0.2922948 z" svg:height="18.47177mm" draw:style-name="style-9" svg:viewBox="0.0 0.0 167.81525 1847.177" svg:width="1.6781524mm" svg:x="44.86676mm" svg:y="5.7492127mm"/>
              <draw:path svg:d="M 993.48096 379.43256 C 736.18 -222.6366 4.8353796 -82.15745 0.0149377175 616.63544 C -2.643976 1000.42017 348.26846 1143.8674 581.9234 1297.285 C 808.4721 1446.1003 969.7316 1649.636 995.0014 1736.2748 C 1016.64087 1651.3737 1196.2189 1442.0776 1405.9485 1293.1381 C 1635.2699 1130.2653 1990.526 996.23114 1987.8469 612.4464 C 1983.0167 -88.063095 1238.9489 -198.62805 993.48096 379.43256 z" svg:height="17.362745mm" draw:style-name="style-10" svg:viewBox="0.0 0.0 1987.862 1736.2745" svg:width="19.87862mm" svg:x="18.700747mm" svg:y="12.77722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5.656998mm" fo:page-width="58.397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