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54941mm" fo:page-width="258.557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aa507" draw:opacity="100.0%" draw:stroke="none"/>
    </style:style>
    <style:style style:family="graphic" style:name="style-3">
      <style:graphic-properties draw:fill="solid" draw:fill-color="#803300" draw:opacity="100.0%" draw:stroke="none"/>
    </style:style>
    <style:style style:family="graphic" style:name="style-4">
      <style:graphic-properties draw:fill="solid" draw:fill-color="#552200" draw:opacity="100.0%" draw:stroke="none"/>
    </style:style>
    <style:style style:family="graphic" style:name="style-5">
      <style:graphic-properties draw:fill="solid" draw:fill-color="#ffdd55" draw:opacity="100.0%" draw:stroke="none"/>
    </style:style>
    <style:style style:family="graphic" style:name="style-6">
      <style:graphic-properties draw:fill="solid" draw:fill-color="#ffcc00" draw:opacity="100.0%" draw:stroke="none"/>
    </style:style>
    <style:style style:family="graphic" style:name="style-7">
      <style:graphic-properties draw:fill="solid" draw:fill-color="#44aa00" draw:opacity="100.0%" draw:stroke="none"/>
    </style:style>
    <style:style style:family="graphic" style:name="style-8">
      <style:graphic-properties draw:fill="solid" draw:fill-color="#338000" draw:opacity="100.0%" draw:stroke="none"/>
    </style:style>
    <style:style style:family="graphic" style:name="style-9">
      <style:graphic-properties draw:fill="solid" draw:fill-color="#eb3f0b" draw:opacity="100.0%" draw:stroke="none"/>
    </style:style>
    <style:style style:family="graphic" style:name="style-10">
      <style:graphic-properties draw:fill="solid" draw:fill-color="#d40000" draw:opacity="100.0%" draw:stroke="none"/>
    </style:style>
    <style:style style:family="graphic" style:name="style-11">
      <style:graphic-properties draw:fill="solid" draw:fill-color="#daa507" draw:opacity="100.0%" draw:stroke="none"/>
    </style:style>
    <style:style style:family="graphic" style:name="style-12">
      <style:graphic-properties draw:fill="solid" draw:fill-color="#d3bc5f" draw:opacity="100.0%" draw:stroke="none"/>
    </style:style>
    <style:style style:family="graphic" style:name="style-13">
      <style:graphic-properties draw:fill="solid" draw:fill-color="#d3bc5f" draw:opacity="100.0%" draw:stroke="none"/>
    </style:style>
  </office:automatic-styles>
  <office:body>
    <office:drawing>
      <draw:page draw:master-page-name="Default" draw:name="page1" draw:style-name="DP1">
        <draw:g draw:id="svg2816">
          <draw:g draw:id="layer1">
            <draw:g draw:id="g3906">
              <draw:path svg:d="M 344.66644 158.74998 C 52.04947 1628.242 -495.9718 4527.627 991.24274 4497.9165 C 8346.191 4967.7036 15015.973 4602.682 21582.213 4233.333 C 22911.156 3993.4932 22108.68 1422.011 22079.578 0.0 L 344.66483 158.74998 z" svg:height="47.202335mm" draw:style-name="style-2" svg:viewBox="0.0 0.0 22346.148 4720.234" svg:width="223.46149mm" svg:x="14.8538mm" svg:y="86.34707mm"/>
              <draw:path svg:d="M 706.03973 1336.1643 C 33.174652 1585.9011 -519.08325 3960.0107 820.8623 4434.8833 C 8096.279 5204.7524 15452.484 3999.369 22342.818 3662.4175 C 24020.18 4016.3738 23479.55 551.8792 22112.654 80.8502 C 14872.769 -220.80772 7759.161 348.92328 706.0405 1336.1636 z" svg:height="46.87297mm" draw:style-name="style-3" svg:viewBox="0.0 0.0 23387.291 4687.2974" svg:width="233.87291mm" svg:x="8.935404mm" svg:y="53.72399mm"/>
              <draw:path svg:d="M 795.9026 838.37823 C 161.09885 995.0757 -571.58734 3701.796 692.5635 3999.7542 C 5923.7095 4410.688 -1105.7181 2487.2803 21208.783 2297.9863 C 22791.264 2520.077 22281.219 346.27728 20991.639 50.729298 C 14161.281 -138.54613 7450.06 218.93204 795.9026 838.3766 z" svg:height="40.57163mm" draw:style-name="style-4" svg:viewBox="0.0 0.0 22194.176 4057.1628" svg:width="221.94176mm" svg:x="13.528033mm" svg:y="52.327232mm"/>
              <draw:path svg:d="M 0.0 317.49997 L 19790.832 0.0 C 15533.863 1683.8345 13057.658 266.5228 6297.083 5714.9995 C 1310.1622 -72.196815 1731.5149 1800.5376 0.0 317.49997 z" svg:height="57.149998mm" draw:style-name="style-5" svg:viewBox="0.0 0.0 19790.832 5714.9995" svg:width="197.90833mm" svg:x="14.816666mm" svg:y="54.597073mm"/>
              <draw:path svg:d="M 0.0 317.49997 L 19790.832 0.0 C 15533.863 1683.8345 13057.658 266.5228 6297.083 5714.9995 C 1310.1622 -72.196815 1731.5149 1800.5369 0.0 317.49997 z" svg:height="57.149998mm" draw:style-name="style-6" svg:viewBox="0.0 0.0 19790.832 5714.9995" svg:width="197.90833mm" svg:x="16.404165mm" svg:y="48.247074mm"/>
              <draw:path svg:d="M 833.0386 71.16652 L 18618.404 0.0 C 22445.47 1536.656 25119.19 2749.036 20284.48 1850.3295 C 22291.283 4782.3823 16930.625 2071.8074 17285.547 1280.9973 C 19266.816 4362.6177 17165.186 3620.5864 15827.725 2277.3286 C 15595.885 4211.204 13924.935 2702.6804 12662.182 2170.5789 L 14161.649 1530.0801 C 13148.811 5995.023 10554.057 2270.4944 10163.067 1174.2476 C 11685.408 3305.599 9076.931 4810.305 8163.7764 1031.9146 C 9978.2 2793.6746 7111.2856 4651.1064 5456.4014 3415.993 L 7497.3457 1850.3286 C 3385.851 7103.9844 2386.6597 2138.5757 2457.463 1494.4968 L 3457.1096 2312.9119 C 2725.4812 4953.3345 413.06827 1059.3644 0.0 71.16652 L 833.0386 71.16652 z" svg:height="42.36611mm" draw:style-name="style-7" svg:viewBox="0.0 0.0 22892.426 4236.6113" svg:width="228.92426mm" svg:x="29.633331mm" svg:y="40.309574mm"/>
              <draw:path svg:d="M 784.44336 1336.786 L 17529.89 0.0 C 21186.012 389.956 23745.031 723.0017 19161.758 685.5581 C 21151.3 1818.3934 16011.088 1028.482 16318.386 657.149 C 18288.975 1857.1613 16284.673 1687.4745 14979.5205 1199.183 C 14827.032 2060.555 13202.206 1524.5903 11995.003 1384.9735 L 13385.199 995.242 C 12583.426 3019.0396 10013.254 1583.3666 9607.759 1133.4377 C 11113.844 1952.2458 8708.748 2800.718 7720.248 1218.0715 C 9488.798 1854.0671 6852.3486 2875.518 5251.9585 2457.747 L 7120.554 1624.3258 C 3427.7322 4219.972 2317.8098 2125.379 2362.5583 1838.9695 L 3331.7498 2122.909 C 2732.678 3329.4583 422.60904 1799.0762 0.0 1397.9435 L 784.44336 1336.786 z" svg:height="29.084457mm" draw:style-name="style-8" svg:viewBox="0.0 0.0 21624.482 2908.4458" svg:width="216.24481mm" svg:x="29.10091mm" svg:y="42.980156mm"/>
              <draw:path svg:d="M 15081.249 0.0 C 9913.831 307.54984 4753.5405 631.7355 0.0 1904.9999 C 31.288464 3400.9436 201.5308 3785.2566 370.41666 4180.4165 C 4691.17 2345.0254 10145.654 1895.3057 15716.249 1587.4999 C 15708.452 1228.2236 15892.564 1028.8745 15081.249 0.0 z" svg:height="41.804165mm" draw:style-name="style-9" svg:viewBox="0.0 0.0 15728.99 4180.4165" svg:width="157.2899mm" svg:x="0.0mm" svg:y="39.25124mm"/>
              <draw:path svg:d="M 14699.477 0.0 C 8472.39 84.16314 4235.7944 994.41516 0.0 1904.9999 C 3736.4053 1614.5719 9924.016 645.9481 9016.408 1640.4166 C 10842.7295 1396.587 12715.6455 1182.8379 14972.703 1217.0833 C 15233.921 356.52216 14827.453 358.05063 14699.479 0.0 z" svg:height="19.05mm" draw:style-name="style-10" svg:viewBox="0.0 0.0 15058.522 1904.9999" svg:width="150.58524mm" svg:x="1.5874999mm" svg:y="41.89707mm"/>
              <draw:path svg:d="M 46.407047 5343.047 C 7751.701 5208.4 15057.315 5002.5244 21403.074 4625.589 C 23234.39 -1397.4215 -1203.7395 -1924.7775 46.407047 5343.047 z" svg:height="53.43047mm" draw:style-name="style-11" svg:viewBox="0.0 0.0 21501.148 5343.047" svg:width="215.01147mm" svg:x="16.743462mm" svg:y="0.0mm"/>
              <draw:path svg:d="M 40.685497 0.0 C 41.34437 719.2713 -194.94368 1580.7109 464.0188 1904.9999 C 6562.443 2526.4026 13116.409 1984.4023 18826.102 1957.9165 C -3030.4722 2199.641 2664.7773 790.8916 40.685497 0.0 z" svg:height="22.021177mm" draw:style-name="style-12" svg:viewBox="0.0 0.0 18826.102 2202.1177" svg:width="188.26102mm" svg:x="17.055645mm" svg:y="109.101234mm"/>
              <draw:path svg:d="M 1144.3188 33.51701 C 729.7285 -285.33463 -524.98004 1760.6797 244.73553 2361.8503 C 13882.413 2083.6704 12897.126 1965.0027 18606.82 1938.517 C -3249.7554 2180.2407 1704.6625 1671.076 1144.3188 33.51701 z" svg:height="23.6185mm" draw:style-name="style-13" svg:viewBox="0.0 0.0 18606.818 2361.85" svg:width="186.06819mm" svg:x="19.18732mm" svg:y="27.90547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54941mm" fo:page-width="258.557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