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1987b" draw:opacity="100.0%" draw:stroke="solid" svg:stroke-color="#a1987b" draw:stroke-linejoin="miter" svg:stroke-opacity="100.0%" svg:stroke-width="0.26458332mm"/>
    </style:style>
    <style:style style:family="graphic" style:name="style-3">
      <style:graphic-properties draw:fill="solid" draw:fill-color="#c8cfaa" draw:opacity="100.0%" draw:stroke="solid" svg:stroke-color="#c8cfaa" draw:stroke-linejoin="miter" svg:stroke-opacity="100.0%" svg:stroke-width="0.26458332mm"/>
    </style:style>
    <style:style style:family="graphic" style:name="style-4">
      <style:graphic-properties draw:fill="solid" draw:fill-color="#5c6175" draw:opacity="100.0%" draw:stroke="solid" svg:stroke-color="#5c6175" draw:stroke-linejoin="miter" svg:stroke-opacity="100.0%" svg:stroke-width="0.26458332mm"/>
    </style:style>
    <style:style style:family="graphic" style:name="style-5">
      <style:graphic-properties draw:fill="solid" draw:fill-color="#3b3937" draw:opacity="100.0%" draw:stroke="solid" svg:stroke-color="#3b3937" draw:stroke-linejoin="miter" svg:stroke-opacity="100.0%" svg:stroke-width="0.26458332mm"/>
    </style:style>
    <style:style style:family="graphic" style:name="style-6">
      <style:graphic-properties draw:fill="solid" draw:fill-color="#555652" draw:opacity="100.0%" draw:stroke="solid" svg:stroke-color="#555652" draw:stroke-linejoin="miter" svg:stroke-opacity="100.0%" svg:stroke-width="0.26458332mm"/>
    </style:style>
    <style:style style:family="graphic" style:name="style-7">
      <style:graphic-properties draw:fill="solid" draw:fill-color="#574f44" draw:opacity="100.0%" draw:stroke="solid" svg:stroke-color="#574f44" draw:stroke-linejoin="miter" svg:stroke-opacity="100.0%" svg:stroke-width="0.26458332mm"/>
    </style:style>
    <style:style style:family="graphic" style:name="style-8">
      <style:graphic-properties draw:fill="solid" draw:fill-color="#453a36" draw:opacity="100.0%" draw:stroke="solid" svg:stroke-color="#453a36" draw:stroke-linejoin="miter" svg:stroke-opacity="100.0%" svg:stroke-width="0.26458332mm"/>
    </style:style>
    <style:style style:family="graphic" style:name="style-9">
      <style:graphic-properties draw:fill="solid" draw:fill-color="#74706d" draw:opacity="100.0%" draw:stroke="solid" svg:stroke-color="#74706d" draw:stroke-linejoin="miter" svg:stroke-opacity="100.0%" svg:stroke-width="0.26458332mm"/>
    </style:style>
    <style:style style:family="graphic" style:name="style-10">
      <style:graphic-properties draw:fill="solid" draw:fill-color="#878e86" draw:opacity="100.0%" draw:stroke="solid" svg:stroke-color="#878e86" draw:stroke-linejoin="miter" svg:stroke-opacity="100.0%" svg:stroke-width="0.26458332mm"/>
    </style:style>
    <style:style style:family="graphic" style:name="style-11">
      <style:graphic-properties draw:fill="solid" draw:fill-color="#565c6e" draw:opacity="100.0%" draw:stroke="solid" svg:stroke-color="#565c6e" draw:stroke-linejoin="miter" svg:stroke-opacity="100.0%" svg:stroke-width="0.26458332mm"/>
    </style:style>
    <style:style style:family="graphic" style:name="style-12">
      <style:graphic-properties draw:fill="solid" draw:fill-color="#4a3b33" draw:opacity="100.0%" draw:stroke="solid" svg:stroke-color="#4a3b33" draw:stroke-linejoin="miter" svg:stroke-opacity="100.0%" svg:stroke-width="0.26458332mm"/>
    </style:style>
    <style:style style:family="graphic" style:name="style-13">
      <style:graphic-properties draw:fill="solid" draw:fill-color="#503633" draw:opacity="100.0%" draw:stroke="solid" svg:stroke-color="#503633" draw:stroke-linejoin="miter" svg:stroke-opacity="100.0%" svg:stroke-width="0.26458332mm"/>
    </style:style>
    <style:style style:family="graphic" style:name="style-14">
      <style:graphic-properties draw:fill="solid" draw:fill-color="#493f41" draw:opacity="100.0%" draw:stroke="solid" svg:stroke-color="#493f41" draw:stroke-linejoin="miter" svg:stroke-opacity="100.0%" svg:stroke-width="0.26458332mm"/>
    </style:style>
    <style:style style:family="graphic" style:name="style-15">
      <style:graphic-properties draw:fill="solid" draw:fill-color="#5d616a" draw:opacity="100.0%" draw:stroke="solid" svg:stroke-color="#5d616a" draw:stroke-linejoin="miter" svg:stroke-opacity="100.0%" svg:stroke-width="0.26458332mm"/>
    </style:style>
    <style:style style:family="graphic" style:name="style-16">
      <style:graphic-properties draw:fill="solid" draw:fill-color="#6b4d3c" draw:opacity="100.0%" draw:stroke="solid" svg:stroke-color="#6b4d3c" draw:stroke-linejoin="miter" svg:stroke-opacity="100.0%" svg:stroke-width="0.26458332mm"/>
    </style:style>
    <style:style style:family="graphic" style:name="style-17">
      <style:graphic-properties draw:fill="solid" draw:fill-color="#b6b9a0" draw:opacity="100.0%" draw:stroke="solid" svg:stroke-color="#b6b9a0" draw:stroke-linejoin="miter" svg:stroke-opacity="100.0%" svg:stroke-width="0.26458332mm"/>
    </style:style>
    <style:style style:family="graphic" style:name="style-18">
      <style:graphic-properties draw:fill="solid" draw:fill-color="#4c412c" draw:opacity="100.0%" draw:stroke="solid" svg:stroke-color="#4c412c" draw:stroke-linejoin="miter" svg:stroke-opacity="100.0%" svg:stroke-width="0.26458332mm"/>
    </style:style>
    <style:style style:family="graphic" style:name="style-19">
      <style:graphic-properties draw:fill="solid" draw:fill-color="#c1bc9c" draw:opacity="100.0%" draw:stroke="solid" svg:stroke-color="#c1bc9c" draw:stroke-linejoin="miter" svg:stroke-opacity="100.0%" svg:stroke-width="0.26458332mm"/>
    </style:style>
    <style:style style:family="graphic" style:name="style-20">
      <style:graphic-properties draw:fill="solid" draw:fill-color="#333137" draw:opacity="100.0%" draw:stroke="solid" svg:stroke-color="#333137" draw:stroke-linejoin="miter" svg:stroke-opacity="100.0%" svg:stroke-width="0.26458332mm"/>
    </style:style>
    <style:style style:family="graphic" style:name="style-21">
      <style:graphic-properties draw:fill="solid" draw:fill-color="#4d5247" draw:opacity="100.0%" draw:stroke="solid" svg:stroke-color="#4d5247" draw:stroke-linejoin="miter" svg:stroke-opacity="100.0%" svg:stroke-width="0.26458332mm"/>
    </style:style>
    <style:style style:family="graphic" style:name="style-22">
      <style:graphic-properties draw:fill="solid" draw:fill-color="#5b595b" draw:opacity="100.0%" draw:stroke="solid" svg:stroke-color="#5b595b" draw:stroke-linejoin="miter" svg:stroke-opacity="100.0%" svg:stroke-width="0.26458332mm"/>
    </style:style>
    <style:style style:family="graphic" style:name="style-23">
      <style:graphic-properties draw:fill="solid" draw:fill-color="#393540" draw:opacity="100.0%" draw:stroke="solid" svg:stroke-color="#393540" draw:stroke-linejoin="miter" svg:stroke-opacity="100.0%" svg:stroke-width="0.26458332mm"/>
    </style:style>
    <style:style style:family="graphic" style:name="style-24">
      <style:graphic-properties draw:fill="solid" draw:fill-color="#4f3f38" draw:opacity="100.0%" draw:stroke="solid" svg:stroke-color="#4f3f38" draw:stroke-linejoin="miter" svg:stroke-opacity="100.0%" svg:stroke-width="0.26458332mm"/>
    </style:style>
    <style:style style:family="graphic" style:name="style-25">
      <style:graphic-properties draw:fill="solid" draw:fill-color="#544a4c" draw:opacity="100.0%" draw:stroke="solid" svg:stroke-color="#544a4c" draw:stroke-linejoin="miter" svg:stroke-opacity="100.0%" svg:stroke-width="0.26458332mm"/>
    </style:style>
    <style:style style:family="graphic" style:name="style-26">
      <style:graphic-properties draw:fill="solid" draw:fill-color="#635944" draw:opacity="100.0%" draw:stroke="solid" svg:stroke-color="#635944" draw:stroke-linejoin="miter" svg:stroke-opacity="100.0%" svg:stroke-width="0.26458332mm"/>
    </style:style>
    <style:style style:family="graphic" style:name="style-27">
      <style:graphic-properties draw:fill="solid" draw:fill-color="#61512d" draw:opacity="100.0%" draw:stroke="solid" svg:stroke-color="#61512d" draw:stroke-linejoin="miter" svg:stroke-opacity="100.0%" svg:stroke-width="0.26458332mm"/>
    </style:style>
    <style:style style:family="graphic" style:name="style-28">
      <style:graphic-properties draw:fill="solid" draw:fill-color="#3d3630" draw:opacity="100.0%" draw:stroke="solid" svg:stroke-color="#3d3630" draw:stroke-linejoin="miter" svg:stroke-opacity="100.0%" svg:stroke-width="0.26458332mm"/>
    </style:style>
    <style:style style:family="graphic" style:name="style-29">
      <style:graphic-properties draw:fill="solid" draw:fill-color="#c0c5c0" draw:opacity="100.0%" draw:stroke="solid" svg:stroke-color="#c0c5c0" draw:stroke-linejoin="miter" svg:stroke-opacity="100.0%" svg:stroke-width="0.26458332mm"/>
    </style:style>
    <style:style style:family="graphic" style:name="style-30">
      <style:graphic-properties draw:fill="solid" draw:fill-color="#5d6372" draw:opacity="100.0%" draw:stroke="solid" svg:stroke-color="#5d6372" draw:stroke-linejoin="miter" svg:stroke-opacity="100.0%" svg:stroke-width="0.26458332mm"/>
    </style:style>
    <style:style style:family="graphic" style:name="style-31">
      <style:graphic-properties draw:fill="solid" draw:fill-color="#605956" draw:opacity="100.0%" draw:stroke="solid" svg:stroke-color="#605956" draw:stroke-linejoin="miter" svg:stroke-opacity="100.0%" svg:stroke-width="0.26458332mm"/>
    </style:style>
    <style:style style:family="graphic" style:name="style-32">
      <style:graphic-properties draw:fill="solid" draw:fill-color="#573935" draw:opacity="100.0%" draw:stroke="solid" svg:stroke-color="#573935" draw:stroke-linejoin="miter" svg:stroke-opacity="100.0%" svg:stroke-width="0.26458332mm"/>
    </style:style>
    <style:style style:family="graphic" style:name="style-33">
      <style:graphic-properties draw:fill="solid" draw:fill-color="#3c3433" draw:opacity="100.0%" draw:stroke="solid" svg:stroke-color="#3c3433" draw:stroke-linejoin="miter" svg:stroke-opacity="100.0%" svg:stroke-width="0.26458332mm"/>
    </style:style>
    <style:style style:family="graphic" style:name="style-34">
      <style:graphic-properties draw:fill="solid" draw:fill-color="#665b31" draw:opacity="100.0%" draw:stroke="solid" svg:stroke-color="#665b31" draw:stroke-linejoin="miter" svg:stroke-opacity="100.0%" svg:stroke-width="0.26458332mm"/>
    </style:style>
    <style:style style:family="graphic" style:name="style-35">
      <style:graphic-properties draw:fill="solid" draw:fill-color="#42393c" draw:opacity="100.0%" draw:stroke="solid" svg:stroke-color="#42393c" draw:stroke-linejoin="miter" svg:stroke-opacity="100.0%" svg:stroke-width="0.26458332mm"/>
    </style:style>
    <style:style style:family="graphic" style:name="style-36">
      <style:graphic-properties draw:fill="solid" draw:fill-color="#57493d" draw:opacity="100.0%" draw:stroke="solid" svg:stroke-color="#57493d" draw:stroke-linejoin="miter" svg:stroke-opacity="100.0%" svg:stroke-width="0.26458332mm"/>
    </style:style>
    <style:style style:family="graphic" style:name="style-37">
      <style:graphic-properties draw:fill="solid" draw:fill-color="#a62d28" draw:opacity="100.0%" draw:stroke="solid" svg:stroke-color="#a62d28" draw:stroke-linejoin="miter" svg:stroke-opacity="100.0%" svg:stroke-width="0.26458332mm"/>
    </style:style>
    <style:style style:family="graphic" style:name="style-38">
      <style:graphic-properties draw:fill="solid" draw:fill-color="#616471" draw:opacity="100.0%" draw:stroke="solid" svg:stroke-color="#616471" draw:stroke-linejoin="miter" svg:stroke-opacity="100.0%" svg:stroke-width="0.26458332mm"/>
    </style:style>
    <style:style style:family="graphic" style:name="style-39">
      <style:graphic-properties draw:fill="solid" draw:fill-color="#ab5f3f" draw:opacity="100.0%" draw:stroke="solid" svg:stroke-color="#ab5f3f" draw:stroke-linejoin="miter" svg:stroke-opacity="100.0%" svg:stroke-width="0.26458332mm"/>
    </style:style>
    <style:style style:family="graphic" style:name="style-40">
      <style:graphic-properties draw:fill="solid" draw:fill-color="#433632" draw:opacity="100.0%" draw:stroke="solid" svg:stroke-color="#433632" draw:stroke-linejoin="miter" svg:stroke-opacity="100.0%" svg:stroke-width="0.26458332mm"/>
    </style:style>
    <style:style style:family="graphic" style:name="style-41">
      <style:graphic-properties draw:fill="solid" draw:fill-color="#302f33" draw:opacity="100.0%" draw:stroke="solid" svg:stroke-color="#302f33" draw:stroke-linejoin="miter" svg:stroke-opacity="100.0%" svg:stroke-width="0.26458332mm"/>
    </style:style>
    <style:style style:family="graphic" style:name="style-42">
      <style:graphic-properties draw:fill="solid" draw:fill-color="#5b6072" draw:opacity="100.0%" draw:stroke="solid" svg:stroke-color="#5b6072" draw:stroke-linejoin="miter" svg:stroke-opacity="100.0%" svg:stroke-width="0.26458332mm"/>
    </style:style>
    <style:style style:family="graphic" style:name="style-43">
      <style:graphic-properties draw:fill="solid" draw:fill-color="#86867c" draw:opacity="100.0%" draw:stroke="solid" svg:stroke-color="#86867c" draw:stroke-linejoin="miter" svg:stroke-opacity="100.0%" svg:stroke-width="0.26458332mm"/>
    </style:style>
    <style:style style:family="graphic" style:name="style-44">
      <style:graphic-properties draw:fill="solid" draw:fill-color="#68582a" draw:opacity="100.0%" draw:stroke="solid" svg:stroke-color="#68582a" draw:stroke-linejoin="miter" svg:stroke-opacity="100.0%" svg:stroke-width="0.26458332mm"/>
    </style:style>
    <style:style style:family="graphic" style:name="style-45">
      <style:graphic-properties draw:fill="solid" draw:fill-color="#1d1923" draw:opacity="100.0%" draw:stroke="solid" svg:stroke-color="#1d1923" draw:stroke-linejoin="miter" svg:stroke-opacity="100.0%" svg:stroke-width="0.26458332mm"/>
    </style:style>
    <style:style style:family="graphic" style:name="style-46">
      <style:graphic-properties draw:fill="solid" draw:fill-color="#614c3e" draw:opacity="100.0%" draw:stroke="solid" svg:stroke-color="#614c3e" draw:stroke-linejoin="miter" svg:stroke-opacity="100.0%" svg:stroke-width="0.26458332mm"/>
    </style:style>
    <style:style style:family="graphic" style:name="style-47">
      <style:graphic-properties draw:fill="solid" draw:fill-color="#4c4238" draw:opacity="100.0%" draw:stroke="solid" svg:stroke-color="#4c4238" draw:stroke-linejoin="miter" svg:stroke-opacity="100.0%" svg:stroke-width="0.26458332mm"/>
    </style:style>
    <style:style style:family="graphic" style:name="style-48">
      <style:graphic-properties draw:fill="solid" draw:fill-color="#5d5c57" draw:opacity="100.0%" draw:stroke="solid" svg:stroke-color="#5d5c57" draw:stroke-linejoin="miter" svg:stroke-opacity="100.0%" svg:stroke-width="0.26458332mm"/>
    </style:style>
    <style:style style:family="graphic" style:name="style-49">
      <style:graphic-properties draw:fill="solid" draw:fill-color="#b9bfbb" draw:opacity="100.0%" draw:stroke="solid" svg:stroke-color="#b9bfbb" draw:stroke-linejoin="miter" svg:stroke-opacity="100.0%" svg:stroke-width="0.26458332mm"/>
    </style:style>
    <style:style style:family="graphic" style:name="style-50">
      <style:graphic-properties draw:fill="solid" draw:fill-color="#615745" draw:opacity="100.0%" draw:stroke="solid" svg:stroke-color="#615745" draw:stroke-linejoin="miter" svg:stroke-opacity="100.0%" svg:stroke-width="0.26458332mm"/>
    </style:style>
    <style:style style:family="graphic" style:name="style-51">
      <style:graphic-properties draw:fill="solid" draw:fill-color="#5b656f" draw:opacity="100.0%" draw:stroke="solid" svg:stroke-color="#5b656f" draw:stroke-linejoin="miter" svg:stroke-opacity="100.0%" svg:stroke-width="0.26458332mm"/>
    </style:style>
    <style:style style:family="graphic" style:name="style-52">
      <style:graphic-properties draw:fill="solid" draw:fill-color="#af5538" draw:opacity="100.0%" draw:stroke="solid" svg:stroke-color="#af5538" draw:stroke-linejoin="miter" svg:stroke-opacity="100.0%" svg:stroke-width="0.26458332mm"/>
    </style:style>
    <style:style style:family="graphic" style:name="style-53">
      <style:graphic-properties draw:fill="solid" draw:fill-color="#554c42" draw:opacity="100.0%" draw:stroke="solid" svg:stroke-color="#554c42" draw:stroke-linejoin="miter" svg:stroke-opacity="100.0%" svg:stroke-width="0.26458332mm"/>
    </style:style>
    <style:style style:family="graphic" style:name="style-54">
      <style:graphic-properties draw:fill="solid" draw:fill-color="#6c696b" draw:opacity="100.0%" draw:stroke="solid" svg:stroke-color="#6c696b" draw:stroke-linejoin="miter" svg:stroke-opacity="100.0%" svg:stroke-width="0.26458332mm"/>
    </style:style>
    <style:style style:family="graphic" style:name="style-55">
      <style:graphic-properties draw:fill="solid" draw:fill-color="#90886f" draw:opacity="100.0%" draw:stroke="solid" svg:stroke-color="#90886f" draw:stroke-linejoin="miter" svg:stroke-opacity="100.0%" svg:stroke-width="0.26458332mm"/>
    </style:style>
    <style:style style:family="graphic" style:name="style-56">
      <style:graphic-properties draw:fill="solid" draw:fill-color="#999c92" draw:opacity="100.0%" draw:stroke="solid" svg:stroke-color="#999c92" draw:stroke-linejoin="miter" svg:stroke-opacity="100.0%" svg:stroke-width="0.26458332mm"/>
    </style:style>
    <style:style style:family="graphic" style:name="style-57">
      <style:graphic-properties draw:fill="solid" draw:fill-color="#6a697c" draw:opacity="100.0%" draw:stroke="solid" svg:stroke-color="#6a697c" draw:stroke-linejoin="miter" svg:stroke-opacity="100.0%" svg:stroke-width="0.26458332mm"/>
    </style:style>
    <style:style style:family="graphic" style:name="style-58">
      <style:graphic-properties draw:fill="solid" draw:fill-color="#6c6a6c" draw:opacity="100.0%" draw:stroke="solid" svg:stroke-color="#6c6a6c" draw:stroke-linejoin="miter" svg:stroke-opacity="100.0%" svg:stroke-width="0.26458332mm"/>
    </style:style>
    <style:style style:family="graphic" style:name="style-59">
      <style:graphic-properties draw:fill="solid" draw:fill-color="#847469" draw:opacity="100.0%" draw:stroke="solid" svg:stroke-color="#847469" draw:stroke-linejoin="miter" svg:stroke-opacity="100.0%" svg:stroke-width="0.26458332mm"/>
    </style:style>
    <style:style style:family="graphic" style:name="style-60">
      <style:graphic-properties draw:fill="solid" draw:fill-color="#4d4c52" draw:opacity="100.0%" draw:stroke="solid" svg:stroke-color="#4d4c52" draw:stroke-linejoin="miter" svg:stroke-opacity="100.0%" svg:stroke-width="0.26458332mm"/>
    </style:style>
    <style:style style:family="graphic" style:name="style-61">
      <style:graphic-properties draw:fill="solid" draw:fill-color="#302f31" draw:opacity="100.0%" draw:stroke="solid" svg:stroke-color="#302f31" draw:stroke-linejoin="miter" svg:stroke-opacity="100.0%" svg:stroke-width="0.26458332mm"/>
    </style:style>
    <style:style style:family="graphic" style:name="style-62">
      <style:graphic-properties draw:fill="solid" draw:fill-color="#9a9d8d" draw:opacity="100.0%" draw:stroke="solid" svg:stroke-color="#9a9d8d" draw:stroke-linejoin="miter" svg:stroke-opacity="100.0%" svg:stroke-width="0.26458332mm"/>
    </style:style>
    <style:style style:family="graphic" style:name="style-63">
      <style:graphic-properties draw:fill="solid" draw:fill-color="#616677" draw:opacity="100.0%" draw:stroke="solid" svg:stroke-color="#616677" draw:stroke-linejoin="miter" svg:stroke-opacity="100.0%" svg:stroke-width="0.26458332mm"/>
    </style:style>
    <style:style style:family="graphic" style:name="style-64">
      <style:graphic-properties draw:fill="solid" draw:fill-color="#5d5837" draw:opacity="100.0%" draw:stroke="solid" svg:stroke-color="#5d5837" draw:stroke-linejoin="miter" svg:stroke-opacity="100.0%" svg:stroke-width="0.26458332mm"/>
    </style:style>
    <style:style style:family="graphic" style:name="style-65">
      <style:graphic-properties draw:fill="solid" draw:fill-color="#504425" draw:opacity="100.0%" draw:stroke="solid" svg:stroke-color="#504425" draw:stroke-linejoin="miter" svg:stroke-opacity="100.0%" svg:stroke-width="0.26458332mm"/>
    </style:style>
    <style:style style:family="graphic" style:name="style-66">
      <style:graphic-properties draw:fill="solid" draw:fill-color="#3f3633" draw:opacity="100.0%" draw:stroke="solid" svg:stroke-color="#3f3633" draw:stroke-linejoin="miter" svg:stroke-opacity="100.0%" svg:stroke-width="0.26458332mm"/>
    </style:style>
    <style:style style:family="graphic" style:name="style-67">
      <style:graphic-properties draw:fill="solid" draw:fill-color="#6d6363" draw:opacity="100.0%" draw:stroke="solid" svg:stroke-color="#6d6363" draw:stroke-linejoin="miter" svg:stroke-opacity="100.0%" svg:stroke-width="0.26458332mm"/>
    </style:style>
    <style:style style:family="graphic" style:name="style-68">
      <style:graphic-properties draw:fill="solid" draw:fill-color="#39343a" draw:opacity="100.0%" draw:stroke="solid" svg:stroke-color="#39343a" draw:stroke-linejoin="miter" svg:stroke-opacity="100.0%" svg:stroke-width="0.26458332mm"/>
    </style:style>
    <style:style style:family="graphic" style:name="style-69">
      <style:graphic-properties draw:fill="solid" draw:fill-color="#3e363d" draw:opacity="100.0%" draw:stroke="solid" svg:stroke-color="#3e363d" draw:stroke-linejoin="miter" svg:stroke-opacity="100.0%" svg:stroke-width="0.26458332mm"/>
    </style:style>
    <style:style style:family="graphic" style:name="style-70">
      <style:graphic-properties draw:fill="solid" draw:fill-color="#5d5854" draw:opacity="100.0%" draw:stroke="solid" svg:stroke-color="#5d5854" draw:stroke-linejoin="miter" svg:stroke-opacity="100.0%" svg:stroke-width="0.26458332mm"/>
    </style:style>
    <style:style style:family="graphic" style:name="style-71">
      <style:graphic-properties draw:fill="solid" draw:fill-color="#252331" draw:opacity="100.0%" draw:stroke="solid" svg:stroke-color="#252331" draw:stroke-linejoin="miter" svg:stroke-opacity="100.0%" svg:stroke-width="0.26458332mm"/>
    </style:style>
    <style:style style:family="graphic" style:name="style-72">
      <style:graphic-properties draw:fill="solid" draw:fill-color="#484e61" draw:opacity="100.0%" draw:stroke="solid" svg:stroke-color="#484e61" draw:stroke-linejoin="miter" svg:stroke-opacity="100.0%" svg:stroke-width="0.26458332mm"/>
    </style:style>
    <style:style style:family="graphic" style:name="style-73">
      <style:graphic-properties draw:fill="solid" draw:fill-color="#999ea1" draw:opacity="100.0%" draw:stroke="solid" svg:stroke-color="#999ea1" draw:stroke-linejoin="miter" svg:stroke-opacity="100.0%" svg:stroke-width="0.26458332mm"/>
    </style:style>
    <style:style style:family="graphic" style:name="style-74">
      <style:graphic-properties draw:fill="solid" draw:fill-color="#7a766b" draw:opacity="100.0%" draw:stroke="solid" svg:stroke-color="#7a766b" draw:stroke-linejoin="miter" svg:stroke-opacity="100.0%" svg:stroke-width="0.26458332mm"/>
    </style:style>
    <style:style style:family="graphic" style:name="style-75">
      <style:graphic-properties draw:fill="solid" draw:fill-color="#392d2d" draw:opacity="100.0%" draw:stroke="solid" svg:stroke-color="#392d2d" draw:stroke-linejoin="miter" svg:stroke-opacity="100.0%" svg:stroke-width="0.26458332mm"/>
    </style:style>
    <style:style style:family="graphic" style:name="style-76">
      <style:graphic-properties draw:fill="solid" draw:fill-color="#4e515e" draw:opacity="100.0%" draw:stroke="solid" svg:stroke-color="#4e515e" draw:stroke-linejoin="miter" svg:stroke-opacity="100.0%" svg:stroke-width="0.26458332mm"/>
    </style:style>
    <style:style style:family="graphic" style:name="style-77">
      <style:graphic-properties draw:fill="solid" draw:fill-color="#807e6b" draw:opacity="100.0%" draw:stroke="solid" svg:stroke-color="#807e6b" draw:stroke-linejoin="miter" svg:stroke-opacity="100.0%" svg:stroke-width="0.26458332mm"/>
    </style:style>
    <style:style style:family="graphic" style:name="style-78">
      <style:graphic-properties draw:fill="solid" draw:fill-color="#b6a575" draw:opacity="100.0%" draw:stroke="solid" svg:stroke-color="#b6a575" draw:stroke-linejoin="miter" svg:stroke-opacity="100.0%" svg:stroke-width="0.26458332mm"/>
    </style:style>
    <style:style style:family="graphic" style:name="style-79">
      <style:graphic-properties draw:fill="solid" draw:fill-color="#3a312f" draw:opacity="100.0%" draw:stroke="solid" svg:stroke-color="#3a312f" draw:stroke-linejoin="miter" svg:stroke-opacity="100.0%" svg:stroke-width="0.26458332mm"/>
    </style:style>
    <style:style style:family="graphic" style:name="style-80">
      <style:graphic-properties draw:fill="solid" draw:fill-color="#4f5362" draw:opacity="100.0%" draw:stroke="solid" svg:stroke-color="#4f5362" draw:stroke-linejoin="miter" svg:stroke-opacity="100.0%" svg:stroke-width="0.26458332mm"/>
    </style:style>
    <style:style style:family="graphic" style:name="style-81">
      <style:graphic-properties draw:fill="solid" draw:fill-color="#575f6e" draw:opacity="100.0%" draw:stroke="solid" svg:stroke-color="#575f6e" draw:stroke-linejoin="miter" svg:stroke-opacity="100.0%" svg:stroke-width="0.26458332mm"/>
    </style:style>
    <style:style style:family="graphic" style:name="style-82">
      <style:graphic-properties draw:fill="solid" draw:fill-color="#603222" draw:opacity="100.0%" draw:stroke="solid" svg:stroke-color="#603222" draw:stroke-linejoin="miter" svg:stroke-opacity="100.0%" svg:stroke-width="0.26458332mm"/>
    </style:style>
    <style:style style:family="graphic" style:name="style-83">
      <style:graphic-properties draw:fill="solid" draw:fill-color="#584f42" draw:opacity="100.0%" draw:stroke="solid" svg:stroke-color="#584f42" draw:stroke-linejoin="miter" svg:stroke-opacity="100.0%" svg:stroke-width="0.26458332mm"/>
    </style:style>
    <style:style style:family="graphic" style:name="style-84">
      <style:graphic-properties draw:fill="solid" draw:fill-color="#b3acb2" draw:opacity="100.0%" draw:stroke="solid" svg:stroke-color="#b3acb2" draw:stroke-linejoin="miter" svg:stroke-opacity="100.0%" svg:stroke-width="0.26458332mm"/>
    </style:style>
    <style:style style:family="graphic" style:name="style-85">
      <style:graphic-properties draw:fill="solid" draw:fill-color="#2d2830" draw:opacity="100.0%" draw:stroke="solid" svg:stroke-color="#2d2830" draw:stroke-linejoin="miter" svg:stroke-opacity="100.0%" svg:stroke-width="0.26458332mm"/>
    </style:style>
    <style:style style:family="graphic" style:name="style-86">
      <style:graphic-properties draw:fill="solid" draw:fill-color="#362928" draw:opacity="100.0%" draw:stroke="solid" svg:stroke-color="#362928" draw:stroke-linejoin="miter" svg:stroke-opacity="100.0%" svg:stroke-width="0.26458332mm"/>
    </style:style>
    <style:style style:family="graphic" style:name="style-87">
      <style:graphic-properties draw:fill="solid" draw:fill-color="#535a6c" draw:opacity="100.0%" draw:stroke="solid" svg:stroke-color="#535a6c" draw:stroke-linejoin="miter" svg:stroke-opacity="100.0%" svg:stroke-width="0.26458332mm"/>
    </style:style>
    <style:style style:family="graphic" style:name="style-88">
      <style:graphic-properties draw:fill="solid" draw:fill-color="#4e5364" draw:opacity="100.0%" draw:stroke="solid" svg:stroke-color="#4e5364" draw:stroke-linejoin="miter" svg:stroke-opacity="100.0%" svg:stroke-width="0.26458332mm"/>
    </style:style>
    <style:style style:family="graphic" style:name="style-89">
      <style:graphic-properties draw:fill="solid" draw:fill-color="#433d36" draw:opacity="100.0%" draw:stroke="solid" svg:stroke-color="#433d36" draw:stroke-linejoin="miter" svg:stroke-opacity="100.0%" svg:stroke-width="0.26458332mm"/>
    </style:style>
    <style:style style:family="graphic" style:name="style-90">
      <style:graphic-properties draw:fill="solid" draw:fill-color="#4e402a" draw:opacity="100.0%" draw:stroke="solid" svg:stroke-color="#4e402a" draw:stroke-linejoin="miter" svg:stroke-opacity="100.0%" svg:stroke-width="0.26458332mm"/>
    </style:style>
    <style:style style:family="graphic" style:name="style-91">
      <style:graphic-properties draw:fill="solid" draw:fill-color="#412f2b" draw:opacity="100.0%" draw:stroke="solid" svg:stroke-color="#412f2b" draw:stroke-linejoin="miter" svg:stroke-opacity="100.0%" svg:stroke-width="0.26458332mm"/>
    </style:style>
    <style:style style:family="graphic" style:name="style-92">
      <style:graphic-properties draw:fill="solid" draw:fill-color="#72613c" draw:opacity="100.0%" draw:stroke="solid" svg:stroke-color="#72613c" draw:stroke-linejoin="miter" svg:stroke-opacity="100.0%" svg:stroke-width="0.26458332mm"/>
    </style:style>
    <style:style style:family="graphic" style:name="style-93">
      <style:graphic-properties draw:fill="solid" draw:fill-color="#3c383b" draw:opacity="100.0%" draw:stroke="solid" svg:stroke-color="#3c383b" draw:stroke-linejoin="miter" svg:stroke-opacity="100.0%" svg:stroke-width="0.26458332mm"/>
    </style:style>
    <style:style style:family="graphic" style:name="style-94">
      <style:graphic-properties draw:fill="solid" draw:fill-color="#808571" draw:opacity="100.0%" draw:stroke="solid" svg:stroke-color="#808571" draw:stroke-linejoin="miter" svg:stroke-opacity="100.0%" svg:stroke-width="0.26458332mm"/>
    </style:style>
    <style:style style:family="graphic" style:name="style-95">
      <style:graphic-properties draw:fill="solid" draw:fill-color="#5d544f" draw:opacity="100.0%" draw:stroke="solid" svg:stroke-color="#5d544f" draw:stroke-linejoin="miter" svg:stroke-opacity="100.0%" svg:stroke-width="0.26458332mm"/>
    </style:style>
    <style:style style:family="graphic" style:name="style-96">
      <style:graphic-properties draw:fill="solid" draw:fill-color="#3f475d" draw:opacity="100.0%" draw:stroke="solid" svg:stroke-color="#3f475d" draw:stroke-linejoin="miter" svg:stroke-opacity="100.0%" svg:stroke-width="0.26458332mm"/>
    </style:style>
    <style:style style:family="graphic" style:name="style-97">
      <style:graphic-properties draw:fill="solid" draw:fill-color="#342d2b" draw:opacity="100.0%" draw:stroke="solid" svg:stroke-color="#342d2b" draw:stroke-linejoin="miter" svg:stroke-opacity="100.0%" svg:stroke-width="0.26458332mm"/>
    </style:style>
    <style:style style:family="graphic" style:name="style-98">
      <style:graphic-properties draw:fill="solid" draw:fill-color="#43292a" draw:opacity="100.0%" draw:stroke="solid" svg:stroke-color="#43292a" draw:stroke-linejoin="miter" svg:stroke-opacity="100.0%" svg:stroke-width="0.26458332mm"/>
    </style:style>
    <style:style style:family="graphic" style:name="style-99">
      <style:graphic-properties draw:fill="solid" draw:fill-color="#343235" draw:opacity="100.0%" draw:stroke="solid" svg:stroke-color="#343235" draw:stroke-linejoin="miter" svg:stroke-opacity="100.0%" svg:stroke-width="0.26458332mm"/>
    </style:style>
    <style:style style:family="graphic" style:name="style-100">
      <style:graphic-properties draw:fill="solid" draw:fill-color="#776c6b" draw:opacity="100.0%" draw:stroke="solid" svg:stroke-color="#776c6b" draw:stroke-linejoin="miter" svg:stroke-opacity="100.0%" svg:stroke-width="0.26458332mm"/>
    </style:style>
    <style:style style:family="graphic" style:name="style-101">
      <style:graphic-properties draw:fill="solid" draw:fill-color="#483e2a" draw:opacity="100.0%" draw:stroke="solid" svg:stroke-color="#483e2a" draw:stroke-linejoin="miter" svg:stroke-opacity="100.0%" svg:stroke-width="0.26458332mm"/>
    </style:style>
    <style:style style:family="graphic" style:name="style-102">
      <style:graphic-properties draw:fill="solid" draw:fill-color="#4c4d50" draw:opacity="100.0%" draw:stroke="solid" svg:stroke-color="#4c4d50" draw:stroke-linejoin="miter" svg:stroke-opacity="100.0%" svg:stroke-width="0.26458332mm"/>
    </style:style>
    <style:style style:family="graphic" style:name="style-103">
      <style:graphic-properties draw:fill="solid" draw:fill-color="#2b272b" draw:opacity="100.0%" draw:stroke="solid" svg:stroke-color="#2b272b" draw:stroke-linejoin="miter" svg:stroke-opacity="100.0%" svg:stroke-width="0.26458332mm"/>
    </style:style>
    <style:style style:family="graphic" style:name="style-104">
      <style:graphic-properties draw:fill="solid" draw:fill-color="#62677a" draw:opacity="100.0%" draw:stroke="solid" svg:stroke-color="#62677a" draw:stroke-linejoin="miter" svg:stroke-opacity="100.0%" svg:stroke-width="0.26458332mm"/>
    </style:style>
    <style:style style:family="graphic" style:name="style-105">
      <style:graphic-properties draw:fill="solid" draw:fill-color="#3c332f" draw:opacity="100.0%" draw:stroke="solid" svg:stroke-color="#3c332f" draw:stroke-linejoin="miter" svg:stroke-opacity="100.0%" svg:stroke-width="0.26458332mm"/>
    </style:style>
    <style:style style:family="graphic" style:name="style-106">
      <style:graphic-properties draw:fill="solid" draw:fill-color="#352c27" draw:opacity="100.0%" draw:stroke="solid" svg:stroke-color="#352c27" draw:stroke-linejoin="miter" svg:stroke-opacity="100.0%" svg:stroke-width="0.26458332mm"/>
    </style:style>
    <style:style style:family="graphic" style:name="style-107">
      <style:graphic-properties draw:fill="solid" draw:fill-color="#474553" draw:opacity="100.0%" draw:stroke="solid" svg:stroke-color="#474553" draw:stroke-linejoin="miter" svg:stroke-opacity="100.0%" svg:stroke-width="0.26458332mm"/>
    </style:style>
    <style:style style:family="graphic" style:name="style-108">
      <style:graphic-properties draw:fill="solid" draw:fill-color="#a04b2d" draw:opacity="100.0%" draw:stroke="solid" svg:stroke-color="#a04b2d" draw:stroke-linejoin="miter" svg:stroke-opacity="100.0%" svg:stroke-width="0.26458332mm"/>
    </style:style>
    <style:style style:family="graphic" style:name="style-109">
      <style:graphic-properties draw:fill="solid" draw:fill-color="#7c7e72" draw:opacity="100.0%" draw:stroke="solid" svg:stroke-color="#7c7e72" draw:stroke-linejoin="miter" svg:stroke-opacity="100.0%" svg:stroke-width="0.26458332mm"/>
    </style:style>
    <style:style style:family="graphic" style:name="style-110">
      <style:graphic-properties draw:fill="solid" draw:fill-color="#545446" draw:opacity="100.0%" draw:stroke="solid" svg:stroke-color="#545446" draw:stroke-linejoin="miter" svg:stroke-opacity="100.0%" svg:stroke-width="0.26458332mm"/>
    </style:style>
    <style:style style:family="graphic" style:name="style-111">
      <style:graphic-properties draw:fill="solid" draw:fill-color="#564c3c" draw:opacity="100.0%" draw:stroke="solid" svg:stroke-color="#564c3c" draw:stroke-linejoin="miter" svg:stroke-opacity="100.0%" svg:stroke-width="0.26458332mm"/>
    </style:style>
    <style:style style:family="graphic" style:name="style-112">
      <style:graphic-properties draw:fill="solid" draw:fill-color="#2a2224" draw:opacity="100.0%" draw:stroke="solid" svg:stroke-color="#2a2224" draw:stroke-linejoin="miter" svg:stroke-opacity="100.0%" svg:stroke-width="0.26458332mm"/>
    </style:style>
    <style:style style:family="graphic" style:name="style-113">
      <style:graphic-properties draw:fill="solid" draw:fill-color="#80665a" draw:opacity="100.0%" draw:stroke="solid" svg:stroke-color="#80665a" draw:stroke-linejoin="miter" svg:stroke-opacity="100.0%" svg:stroke-width="0.26458332mm"/>
    </style:style>
    <style:style style:family="graphic" style:name="style-114">
      <style:graphic-properties draw:fill="solid" draw:fill-color="#6d6e69" draw:opacity="100.0%" draw:stroke="solid" svg:stroke-color="#6d6e69" draw:stroke-linejoin="miter" svg:stroke-opacity="100.0%" svg:stroke-width="0.26458332mm"/>
    </style:style>
    <style:style style:family="graphic" style:name="style-115">
      <style:graphic-properties draw:fill="solid" draw:fill-color="#4f5464" draw:opacity="100.0%" draw:stroke="solid" svg:stroke-color="#4f5464" draw:stroke-linejoin="miter" svg:stroke-opacity="100.0%" svg:stroke-width="0.26458332mm"/>
    </style:style>
    <style:style style:family="graphic" style:name="style-116">
      <style:graphic-properties draw:fill="solid" draw:fill-color="#424758" draw:opacity="100.0%" draw:stroke="solid" svg:stroke-color="#424758" draw:stroke-linejoin="miter" svg:stroke-opacity="100.0%" svg:stroke-width="0.26458332mm"/>
    </style:style>
    <style:style style:family="graphic" style:name="style-117">
      <style:graphic-properties draw:fill="solid" draw:fill-color="#40373a" draw:opacity="100.0%" draw:stroke="solid" svg:stroke-color="#40373a" draw:stroke-linejoin="miter" svg:stroke-opacity="100.0%" svg:stroke-width="0.26458332mm"/>
    </style:style>
    <style:style style:family="graphic" style:name="style-118">
      <style:graphic-properties draw:fill="solid" draw:fill-color="#2d2b2a" draw:opacity="100.0%" draw:stroke="solid" svg:stroke-color="#2d2b2a" draw:stroke-linejoin="miter" svg:stroke-opacity="100.0%" svg:stroke-width="0.26458332mm"/>
    </style:style>
    <style:style style:family="graphic" style:name="style-119">
      <style:graphic-properties draw:fill="solid" draw:fill-color="#615a54" draw:opacity="100.0%" draw:stroke="solid" svg:stroke-color="#615a54" draw:stroke-linejoin="miter" svg:stroke-opacity="100.0%" svg:stroke-width="0.26458332mm"/>
    </style:style>
    <style:style style:family="graphic" style:name="style-120">
      <style:graphic-properties draw:fill="solid" draw:fill-color="#55423b" draw:opacity="100.0%" draw:stroke="solid" svg:stroke-color="#55423b" draw:stroke-linejoin="miter" svg:stroke-opacity="100.0%" svg:stroke-width="0.26458332mm"/>
    </style:style>
    <style:style style:family="graphic" style:name="style-121">
      <style:graphic-properties draw:fill="solid" draw:fill-color="#534c3f" draw:opacity="100.0%" draw:stroke="solid" svg:stroke-color="#534c3f" draw:stroke-linejoin="miter" svg:stroke-opacity="100.0%" svg:stroke-width="0.26458332mm"/>
    </style:style>
    <style:style style:family="graphic" style:name="style-122">
      <style:graphic-properties draw:fill="solid" draw:fill-color="#6b676d" draw:opacity="100.0%" draw:stroke="solid" svg:stroke-color="#6b676d" draw:stroke-linejoin="miter" svg:stroke-opacity="100.0%" svg:stroke-width="0.26458332mm"/>
    </style:style>
    <style:style style:family="graphic" style:name="style-123">
      <style:graphic-properties draw:fill="solid" draw:fill-color="#655b51" draw:opacity="100.0%" draw:stroke="solid" svg:stroke-color="#655b51" draw:stroke-linejoin="miter" svg:stroke-opacity="100.0%" svg:stroke-width="0.26458332mm"/>
    </style:style>
    <style:style style:family="graphic" style:name="style-124">
      <style:graphic-properties draw:fill="solid" draw:fill-color="#4e392c" draw:opacity="100.0%" draw:stroke="solid" svg:stroke-color="#4e392c" draw:stroke-linejoin="miter" svg:stroke-opacity="100.0%" svg:stroke-width="0.26458332mm"/>
    </style:style>
    <style:style style:family="graphic" style:name="style-125">
      <style:graphic-properties draw:fill="solid" draw:fill-color="#875646" draw:opacity="100.0%" draw:stroke="solid" svg:stroke-color="#875646" draw:stroke-linejoin="miter" svg:stroke-opacity="100.0%" svg:stroke-width="0.26458332mm"/>
    </style:style>
    <style:style style:family="graphic" style:name="style-126">
      <style:graphic-properties draw:fill="solid" draw:fill-color="#50443e" draw:opacity="100.0%" draw:stroke="solid" svg:stroke-color="#50443e" draw:stroke-linejoin="miter" svg:stroke-opacity="100.0%" svg:stroke-width="0.26458332mm"/>
    </style:style>
    <style:style style:family="graphic" style:name="style-127">
      <style:graphic-properties draw:fill="solid" draw:fill-color="#96604b" draw:opacity="100.0%" draw:stroke="solid" svg:stroke-color="#96604b" draw:stroke-linejoin="miter" svg:stroke-opacity="100.0%" svg:stroke-width="0.26458332mm"/>
    </style:style>
    <style:style style:family="graphic" style:name="style-128">
      <style:graphic-properties draw:fill="solid" draw:fill-color="#47403b" draw:opacity="100.0%" draw:stroke="solid" svg:stroke-color="#47403b" draw:stroke-linejoin="miter" svg:stroke-opacity="100.0%" svg:stroke-width="0.26458332mm"/>
    </style:style>
    <style:style style:family="graphic" style:name="style-129">
      <style:graphic-properties draw:fill="solid" draw:fill-color="#5d5754" draw:opacity="100.0%" draw:stroke="solid" svg:stroke-color="#5d5754" draw:stroke-linejoin="miter" svg:stroke-opacity="100.0%" svg:stroke-width="0.26458332mm"/>
    </style:style>
    <style:style style:family="graphic" style:name="style-130">
      <style:graphic-properties draw:fill="solid" draw:fill-color="#a7a88d" draw:opacity="100.0%" draw:stroke="solid" svg:stroke-color="#a7a88d" draw:stroke-linejoin="miter" svg:stroke-opacity="100.0%" svg:stroke-width="0.26458332mm"/>
    </style:style>
    <style:style style:family="graphic" style:name="style-131">
      <style:graphic-properties draw:fill="solid" draw:fill-color="#54514f" draw:opacity="100.0%" draw:stroke="solid" svg:stroke-color="#54514f" draw:stroke-linejoin="miter" svg:stroke-opacity="100.0%" svg:stroke-width="0.26458332mm"/>
    </style:style>
    <style:style style:family="graphic" style:name="style-132">
      <style:graphic-properties draw:fill="solid" draw:fill-color="#44454a" draw:opacity="100.0%" draw:stroke="solid" svg:stroke-color="#44454a" draw:stroke-linejoin="miter" svg:stroke-opacity="100.0%" svg:stroke-width="0.26458332mm"/>
    </style:style>
    <style:style style:family="graphic" style:name="style-133">
      <style:graphic-properties draw:fill="solid" draw:fill-color="#312f32" draw:opacity="100.0%" draw:stroke="solid" svg:stroke-color="#312f32" draw:stroke-linejoin="miter" svg:stroke-opacity="100.0%" svg:stroke-width="0.26458332mm"/>
    </style:style>
    <style:style style:family="graphic" style:name="style-134">
      <style:graphic-properties draw:fill="solid" draw:fill-color="#454c62" draw:opacity="100.0%" draw:stroke="solid" svg:stroke-color="#454c62" draw:stroke-linejoin="miter" svg:stroke-opacity="100.0%" svg:stroke-width="0.26458332mm"/>
    </style:style>
    <style:style style:family="graphic" style:name="style-135">
      <style:graphic-properties draw:fill="solid" draw:fill-color="#57482f" draw:opacity="100.0%" draw:stroke="solid" svg:stroke-color="#57482f" draw:stroke-linejoin="miter" svg:stroke-opacity="100.0%" svg:stroke-width="0.26458332mm"/>
    </style:style>
    <style:style style:family="graphic" style:name="style-136">
      <style:graphic-properties draw:fill="solid" draw:fill-color="#7c7b66" draw:opacity="100.0%" draw:stroke="solid" svg:stroke-color="#7c7b66" draw:stroke-linejoin="miter" svg:stroke-opacity="100.0%" svg:stroke-width="0.26458332mm"/>
    </style:style>
    <style:style style:family="graphic" style:name="style-137">
      <style:graphic-properties draw:fill="solid" draw:fill-color="#403733" draw:opacity="100.0%" draw:stroke="solid" svg:stroke-color="#403733" draw:stroke-linejoin="miter" svg:stroke-opacity="100.0%" svg:stroke-width="0.26458332mm"/>
    </style:style>
    <style:style style:family="graphic" style:name="style-138">
      <style:graphic-properties draw:fill="solid" draw:fill-color="#433929" draw:opacity="100.0%" draw:stroke="solid" svg:stroke-color="#433929" draw:stroke-linejoin="miter" svg:stroke-opacity="100.0%" svg:stroke-width="0.26458332mm"/>
    </style:style>
    <style:style style:family="graphic" style:name="style-139">
      <style:graphic-properties draw:fill="solid" draw:fill-color="#5c4840" draw:opacity="100.0%" draw:stroke="solid" svg:stroke-color="#5c4840" draw:stroke-linejoin="miter" svg:stroke-opacity="100.0%" svg:stroke-width="0.26458332mm"/>
    </style:style>
    <style:style style:family="graphic" style:name="style-140">
      <style:graphic-properties draw:fill="solid" draw:fill-color="#4a4a47" draw:opacity="100.0%" draw:stroke="solid" svg:stroke-color="#4a4a47" draw:stroke-linejoin="miter" svg:stroke-opacity="100.0%" svg:stroke-width="0.26458332mm"/>
    </style:style>
    <style:style style:family="graphic" style:name="style-141">
      <style:graphic-properties draw:fill="solid" draw:fill-color="#c7c4a9" draw:opacity="100.0%" draw:stroke="solid" svg:stroke-color="#c7c4a9" draw:stroke-linejoin="miter" svg:stroke-opacity="100.0%" svg:stroke-width="0.26458332mm"/>
    </style:style>
    <style:style style:family="graphic" style:name="style-142">
      <style:graphic-properties draw:fill="solid" draw:fill-color="#767c72" draw:opacity="100.0%" draw:stroke="solid" svg:stroke-color="#767c72" draw:stroke-linejoin="miter" svg:stroke-opacity="100.0%" svg:stroke-width="0.26458332mm"/>
    </style:style>
    <style:style style:family="graphic" style:name="style-143">
      <style:graphic-properties draw:fill="solid" draw:fill-color="#656a7c" draw:opacity="100.0%" draw:stroke="solid" svg:stroke-color="#656a7c" draw:stroke-linejoin="miter" svg:stroke-opacity="100.0%" svg:stroke-width="0.26458332mm"/>
    </style:style>
    <style:style style:family="graphic" style:name="style-144">
      <style:graphic-properties draw:fill="solid" draw:fill-color="#332b27" draw:opacity="100.0%" draw:stroke="solid" svg:stroke-color="#332b27" draw:stroke-linejoin="miter" svg:stroke-opacity="100.0%" svg:stroke-width="0.26458332mm"/>
    </style:style>
    <style:style style:family="graphic" style:name="style-145">
      <style:graphic-properties draw:fill="solid" draw:fill-color="#494844" draw:opacity="100.0%" draw:stroke="solid" svg:stroke-color="#494844" draw:stroke-linejoin="miter" svg:stroke-opacity="100.0%" svg:stroke-width="0.26458332mm"/>
    </style:style>
    <style:style style:family="graphic" style:name="style-146">
      <style:graphic-properties draw:fill="solid" draw:fill-color="#af6344" draw:opacity="100.0%" draw:stroke="solid" svg:stroke-color="#af6344" draw:stroke-linejoin="miter" svg:stroke-opacity="100.0%" svg:stroke-width="0.26458332mm"/>
    </style:style>
    <style:style style:family="graphic" style:name="style-147">
      <style:graphic-properties draw:fill="solid" draw:fill-color="#493939" draw:opacity="100.0%" draw:stroke="solid" svg:stroke-color="#493939" draw:stroke-linejoin="miter" svg:stroke-opacity="100.0%" svg:stroke-width="0.26458332mm"/>
    </style:style>
    <style:style style:family="graphic" style:name="style-148">
      <style:graphic-properties draw:fill="solid" draw:fill-color="#92958b" draw:opacity="100.0%" draw:stroke="solid" svg:stroke-color="#92958b" draw:stroke-linejoin="miter" svg:stroke-opacity="100.0%" svg:stroke-width="0.26458332mm"/>
    </style:style>
    <style:style style:family="graphic" style:name="style-149">
      <style:graphic-properties draw:fill="solid" draw:fill-color="#78745f" draw:opacity="100.0%" draw:stroke="solid" svg:stroke-color="#78745f" draw:stroke-linejoin="miter" svg:stroke-opacity="100.0%" svg:stroke-width="0.26458332mm"/>
    </style:style>
    <style:style style:family="graphic" style:name="style-150">
      <style:graphic-properties draw:fill="solid" draw:fill-color="#5b5a5a" draw:opacity="100.0%" draw:stroke="solid" svg:stroke-color="#5b5a5a" draw:stroke-linejoin="miter" svg:stroke-opacity="100.0%" svg:stroke-width="0.26458332mm"/>
    </style:style>
    <style:style style:family="graphic" style:name="style-151">
      <style:graphic-properties draw:fill="solid" draw:fill-color="#4e413c" draw:opacity="100.0%" draw:stroke="solid" svg:stroke-color="#4e413c" draw:stroke-linejoin="miter" svg:stroke-opacity="100.0%" svg:stroke-width="0.26458332mm"/>
    </style:style>
    <style:style style:family="graphic" style:name="style-152">
      <style:graphic-properties draw:fill="solid" draw:fill-color="#a6a891" draw:opacity="100.0%" draw:stroke="solid" svg:stroke-color="#a6a891" draw:stroke-linejoin="miter" svg:stroke-opacity="100.0%" svg:stroke-width="0.26458332mm"/>
    </style:style>
    <style:style style:family="graphic" style:name="style-153">
      <style:graphic-properties draw:fill="solid" draw:fill-color="#5f5a59" draw:opacity="100.0%" draw:stroke="solid" svg:stroke-color="#5f5a59" draw:stroke-linejoin="miter" svg:stroke-opacity="100.0%" svg:stroke-width="0.26458332mm"/>
    </style:style>
    <style:style style:family="graphic" style:name="style-154">
      <style:graphic-properties draw:fill="solid" draw:fill-color="#302e36" draw:opacity="100.0%" draw:stroke="solid" svg:stroke-color="#302e36" draw:stroke-linejoin="miter" svg:stroke-opacity="100.0%" svg:stroke-width="0.26458332mm"/>
    </style:style>
    <style:style style:family="graphic" style:name="style-155">
      <style:graphic-properties draw:fill="solid" draw:fill-color="#403f63" draw:opacity="100.0%" draw:stroke="solid" svg:stroke-color="#403f63" draw:stroke-linejoin="miter" svg:stroke-opacity="100.0%" svg:stroke-width="0.26458332mm"/>
    </style:style>
    <style:style style:family="graphic" style:name="style-156">
      <style:graphic-properties draw:fill="solid" draw:fill-color="#958c7a" draw:opacity="100.0%" draw:stroke="solid" svg:stroke-color="#958c7a" draw:stroke-linejoin="miter" svg:stroke-opacity="100.0%" svg:stroke-width="0.26458332mm"/>
    </style:style>
    <style:style style:family="graphic" style:name="style-157">
      <style:graphic-properties draw:fill="solid" draw:fill-color="#261e20" draw:opacity="100.0%" draw:stroke="solid" svg:stroke-color="#261e20" draw:stroke-linejoin="miter" svg:stroke-opacity="100.0%" svg:stroke-width="0.26458332mm"/>
    </style:style>
    <style:style style:family="graphic" style:name="style-158">
      <style:graphic-properties draw:fill="solid" draw:fill-color="#83888f" draw:opacity="100.0%" draw:stroke="solid" svg:stroke-color="#83888f" draw:stroke-linejoin="miter" svg:stroke-opacity="100.0%" svg:stroke-width="0.26458332mm"/>
    </style:style>
    <style:style style:family="graphic" style:name="style-159">
      <style:graphic-properties draw:fill="solid" draw:fill-color="#51442c" draw:opacity="100.0%" draw:stroke="solid" svg:stroke-color="#51442c" draw:stroke-linejoin="miter" svg:stroke-opacity="100.0%" svg:stroke-width="0.26458332mm"/>
    </style:style>
    <style:style style:family="graphic" style:name="style-160">
      <style:graphic-properties draw:fill="solid" draw:fill-color="#909284" draw:opacity="100.0%" draw:stroke="solid" svg:stroke-color="#909284" draw:stroke-linejoin="miter" svg:stroke-opacity="100.0%" svg:stroke-width="0.26458332mm"/>
    </style:style>
    <style:style style:family="graphic" style:name="style-161">
      <style:graphic-properties draw:fill="solid" draw:fill-color="#63574b" draw:opacity="100.0%" draw:stroke="solid" svg:stroke-color="#63574b" draw:stroke-linejoin="miter" svg:stroke-opacity="100.0%" svg:stroke-width="0.26458332mm"/>
    </style:style>
    <style:style style:family="graphic" style:name="style-162">
      <style:graphic-properties draw:fill="solid" draw:fill-color="#656a7b" draw:opacity="100.0%" draw:stroke="solid" svg:stroke-color="#656a7b" draw:stroke-linejoin="miter" svg:stroke-opacity="100.0%" svg:stroke-width="0.26458332mm"/>
    </style:style>
    <style:style style:family="graphic" style:name="style-163">
      <style:graphic-properties draw:fill="solid" draw:fill-color="#9c5739" draw:opacity="100.0%" draw:stroke="solid" svg:stroke-color="#9c5739" draw:stroke-linejoin="miter" svg:stroke-opacity="100.0%" svg:stroke-width="0.26458332mm"/>
    </style:style>
    <style:style style:family="graphic" style:name="style-164">
      <style:graphic-properties draw:fill="solid" draw:fill-color="#5d6173" draw:opacity="100.0%" draw:stroke="solid" svg:stroke-color="#5d6173" draw:stroke-linejoin="miter" svg:stroke-opacity="100.0%" svg:stroke-width="0.26458332mm"/>
    </style:style>
    <style:style style:family="graphic" style:name="style-165">
      <style:graphic-properties draw:fill="solid" draw:fill-color="#896a41" draw:opacity="100.0%" draw:stroke="solid" svg:stroke-color="#896a41" draw:stroke-linejoin="miter" svg:stroke-opacity="100.0%" svg:stroke-width="0.26458332mm"/>
    </style:style>
    <style:style style:family="graphic" style:name="style-166">
      <style:graphic-properties draw:fill="solid" draw:fill-color="#42393a" draw:opacity="100.0%" draw:stroke="solid" svg:stroke-color="#42393a" draw:stroke-linejoin="miter" svg:stroke-opacity="100.0%" svg:stroke-width="0.26458332mm"/>
    </style:style>
    <style:style style:family="graphic" style:name="style-167">
      <style:graphic-properties draw:fill="solid" draw:fill-color="#312c29" draw:opacity="100.0%" draw:stroke="solid" svg:stroke-color="#312c29" draw:stroke-linejoin="miter" svg:stroke-opacity="100.0%" svg:stroke-width="0.26458332mm"/>
    </style:style>
    <style:style style:family="graphic" style:name="style-168">
      <style:graphic-properties draw:fill="solid" draw:fill-color="#685d51" draw:opacity="100.0%" draw:stroke="solid" svg:stroke-color="#685d51" draw:stroke-linejoin="miter" svg:stroke-opacity="100.0%" svg:stroke-width="0.26458332mm"/>
    </style:style>
    <style:style style:family="graphic" style:name="style-169">
      <style:graphic-properties draw:fill="solid" draw:fill-color="#d0cf99" draw:opacity="100.0%" draw:stroke="solid" svg:stroke-color="#d0cf99" draw:stroke-linejoin="miter" svg:stroke-opacity="100.0%" svg:stroke-width="0.26458332mm"/>
    </style:style>
    <style:style style:family="graphic" style:name="style-170">
      <style:graphic-properties draw:fill="solid" draw:fill-color="#5b5d5f" draw:opacity="100.0%" draw:stroke="solid" svg:stroke-color="#5b5d5f" draw:stroke-linejoin="miter" svg:stroke-opacity="100.0%" svg:stroke-width="0.26458332mm"/>
    </style:style>
    <style:style style:family="graphic" style:name="style-171">
      <style:graphic-properties draw:fill="solid" draw:fill-color="#4b3e32" draw:opacity="100.0%" draw:stroke="solid" svg:stroke-color="#4b3e32" draw:stroke-linejoin="miter" svg:stroke-opacity="100.0%" svg:stroke-width="0.26458332mm"/>
    </style:style>
    <style:style style:family="graphic" style:name="style-172">
      <style:graphic-properties draw:fill="solid" draw:fill-color="#6a6b76" draw:opacity="100.0%" draw:stroke="solid" svg:stroke-color="#6a6b76" draw:stroke-linejoin="miter" svg:stroke-opacity="100.0%" svg:stroke-width="0.26458332mm"/>
    </style:style>
    <style:style style:family="graphic" style:name="style-173">
      <style:graphic-properties draw:fill="solid" draw:fill-color="#5a5852" draw:opacity="100.0%" draw:stroke="solid" svg:stroke-color="#5a5852" draw:stroke-linejoin="miter" svg:stroke-opacity="100.0%" svg:stroke-width="0.26458332mm"/>
    </style:style>
    <style:style style:family="graphic" style:name="style-174">
      <style:graphic-properties draw:fill="solid" draw:fill-color="#5f615a" draw:opacity="100.0%" draw:stroke="solid" svg:stroke-color="#5f615a" draw:stroke-linejoin="miter" svg:stroke-opacity="100.0%" svg:stroke-width="0.26458332mm"/>
    </style:style>
    <style:style style:family="graphic" style:name="style-175">
      <style:graphic-properties draw:fill="solid" draw:fill-color="#2a2323" draw:opacity="100.0%" draw:stroke="solid" svg:stroke-color="#2a2323" draw:stroke-linejoin="miter" svg:stroke-opacity="100.0%" svg:stroke-width="0.26458332mm"/>
    </style:style>
    <style:style style:family="graphic" style:name="style-176">
      <style:graphic-properties draw:fill="solid" draw:fill-color="#8c8e85" draw:opacity="100.0%" draw:stroke="solid" svg:stroke-color="#8c8e85" draw:stroke-linejoin="miter" svg:stroke-opacity="100.0%" svg:stroke-width="0.26458332mm"/>
    </style:style>
    <style:style style:family="graphic" style:name="style-177">
      <style:graphic-properties draw:fill="solid" draw:fill-color="#53586a" draw:opacity="100.0%" draw:stroke="solid" svg:stroke-color="#53586a" draw:stroke-linejoin="miter" svg:stroke-opacity="100.0%" svg:stroke-width="0.26458332mm"/>
    </style:style>
    <style:style style:family="graphic" style:name="style-178">
      <style:graphic-properties draw:fill="solid" draw:fill-color="#6b432a" draw:opacity="100.0%" draw:stroke="solid" svg:stroke-color="#6b432a" draw:stroke-linejoin="miter" svg:stroke-opacity="100.0%" svg:stroke-width="0.26458332mm"/>
    </style:style>
    <style:style style:family="graphic" style:name="style-179">
      <style:graphic-properties draw:fill="solid" draw:fill-color="#57504c" draw:opacity="100.0%" draw:stroke="solid" svg:stroke-color="#57504c" draw:stroke-linejoin="miter" svg:stroke-opacity="100.0%" svg:stroke-width="0.26458332mm"/>
    </style:style>
    <style:style style:family="graphic" style:name="style-180">
      <style:graphic-properties draw:fill="solid" draw:fill-color="#73767d" draw:opacity="100.0%" draw:stroke="solid" svg:stroke-color="#73767d" draw:stroke-linejoin="miter" svg:stroke-opacity="100.0%" svg:stroke-width="0.26458332mm"/>
    </style:style>
    <style:style style:family="graphic" style:name="style-181">
      <style:graphic-properties draw:fill="solid" draw:fill-color="#5a5e62" draw:opacity="100.0%" draw:stroke="solid" svg:stroke-color="#5a5e62" draw:stroke-linejoin="miter" svg:stroke-opacity="100.0%" svg:stroke-width="0.26458332mm"/>
    </style:style>
    <style:style style:family="graphic" style:name="style-182">
      <style:graphic-properties draw:fill="solid" draw:fill-color="#636661" draw:opacity="100.0%" draw:stroke="solid" svg:stroke-color="#636661" draw:stroke-linejoin="miter" svg:stroke-opacity="100.0%" svg:stroke-width="0.26458332mm"/>
    </style:style>
    <style:style style:family="graphic" style:name="style-183">
      <style:graphic-properties draw:fill="solid" draw:fill-color="#2e2828" draw:opacity="100.0%" draw:stroke="solid" svg:stroke-color="#2e2828" draw:stroke-linejoin="miter" svg:stroke-opacity="100.0%" svg:stroke-width="0.26458332mm"/>
    </style:style>
    <style:style style:family="graphic" style:name="style-184">
      <style:graphic-properties draw:fill="solid" draw:fill-color="#2c2a2f" draw:opacity="100.0%" draw:stroke="solid" svg:stroke-color="#2c2a2f" draw:stroke-linejoin="miter" svg:stroke-opacity="100.0%" svg:stroke-width="0.26458332mm"/>
    </style:style>
    <style:style style:family="graphic" style:name="style-185">
      <style:graphic-properties draw:fill="solid" draw:fill-color="#6f6264" draw:opacity="100.0%" draw:stroke="solid" svg:stroke-color="#6f6264" draw:stroke-linejoin="miter" svg:stroke-opacity="100.0%" svg:stroke-width="0.26458332mm"/>
    </style:style>
    <style:style style:family="graphic" style:name="style-186">
      <style:graphic-properties draw:fill="solid" draw:fill-color="#bcb39b" draw:opacity="100.0%" draw:stroke="solid" svg:stroke-color="#bcb39b" draw:stroke-linejoin="miter" svg:stroke-opacity="100.0%" svg:stroke-width="0.26458332mm"/>
    </style:style>
    <style:style style:family="graphic" style:name="style-187">
      <style:graphic-properties draw:fill="solid" draw:fill-color="#5c4036" draw:opacity="100.0%" draw:stroke="solid" svg:stroke-color="#5c4036" draw:stroke-linejoin="miter" svg:stroke-opacity="100.0%" svg:stroke-width="0.26458332mm"/>
    </style:style>
    <style:style style:family="graphic" style:name="style-188">
      <style:graphic-properties draw:fill="solid" draw:fill-color="#4f5469" draw:opacity="100.0%" draw:stroke="solid" svg:stroke-color="#4f5469" draw:stroke-linejoin="miter" svg:stroke-opacity="100.0%" svg:stroke-width="0.26458332mm"/>
    </style:style>
    <style:style style:family="graphic" style:name="style-189">
      <style:graphic-properties draw:fill="solid" draw:fill-color="#633930" draw:opacity="100.0%" draw:stroke="solid" svg:stroke-color="#633930" draw:stroke-linejoin="miter" svg:stroke-opacity="100.0%" svg:stroke-width="0.26458332mm"/>
    </style:style>
    <style:style style:family="graphic" style:name="style-190">
      <style:graphic-properties draw:fill="solid" draw:fill-color="#2c2a3e" draw:opacity="100.0%" draw:stroke="solid" svg:stroke-color="#2c2a3e" draw:stroke-linejoin="miter" svg:stroke-opacity="100.0%" svg:stroke-width="0.26458332mm"/>
    </style:style>
    <style:style style:family="graphic" style:name="style-191">
      <style:graphic-properties draw:fill="solid" draw:fill-color="#534f42" draw:opacity="100.0%" draw:stroke="solid" svg:stroke-color="#534f42" draw:stroke-linejoin="miter" svg:stroke-opacity="100.0%" svg:stroke-width="0.26458332mm"/>
    </style:style>
    <style:style style:family="graphic" style:name="style-192">
      <style:graphic-properties draw:fill="solid" draw:fill-color="#cfc3ae" draw:opacity="100.0%" draw:stroke="solid" svg:stroke-color="#cfc3ae" draw:stroke-linejoin="miter" svg:stroke-opacity="100.0%" svg:stroke-width="0.26458332mm"/>
    </style:style>
    <style:style style:family="graphic" style:name="style-193">
      <style:graphic-properties draw:fill="solid" draw:fill-color="#aa835f" draw:opacity="100.0%" draw:stroke="solid" svg:stroke-color="#aa835f" draw:stroke-linejoin="miter" svg:stroke-opacity="100.0%" svg:stroke-width="0.26458332mm"/>
    </style:style>
    <style:style style:family="graphic" style:name="style-194">
      <style:graphic-properties draw:fill="solid" draw:fill-color="#575556" draw:opacity="100.0%" draw:stroke="solid" svg:stroke-color="#575556" draw:stroke-linejoin="miter" svg:stroke-opacity="100.0%" svg:stroke-width="0.26458332mm"/>
    </style:style>
    <style:style style:family="graphic" style:name="style-195">
      <style:graphic-properties draw:fill="solid" draw:fill-color="#3e3c38" draw:opacity="100.0%" draw:stroke="solid" svg:stroke-color="#3e3c38" draw:stroke-linejoin="miter" svg:stroke-opacity="100.0%" svg:stroke-width="0.26458332mm"/>
    </style:style>
    <style:style style:family="graphic" style:name="style-196">
      <style:graphic-properties draw:fill="solid" draw:fill-color="#603a30" draw:opacity="100.0%" draw:stroke="solid" svg:stroke-color="#603a30" draw:stroke-linejoin="miter" svg:stroke-opacity="100.0%" svg:stroke-width="0.26458332mm"/>
    </style:style>
    <style:style style:family="graphic" style:name="style-197">
      <style:graphic-properties draw:fill="solid" draw:fill-color="#6c6357" draw:opacity="100.0%" draw:stroke="solid" svg:stroke-color="#6c6357" draw:stroke-linejoin="miter" svg:stroke-opacity="100.0%" svg:stroke-width="0.26458332mm"/>
    </style:style>
    <style:style style:family="graphic" style:name="style-198">
      <style:graphic-properties draw:fill="solid" draw:fill-color="#2a211f" draw:opacity="100.0%" draw:stroke="solid" svg:stroke-color="#2a211f" draw:stroke-linejoin="miter" svg:stroke-opacity="100.0%" svg:stroke-width="0.26458332mm"/>
    </style:style>
    <style:style style:family="graphic" style:name="style-199">
      <style:graphic-properties draw:fill="solid" draw:fill-color="#332a27" draw:opacity="100.0%" draw:stroke="solid" svg:stroke-color="#332a27" draw:stroke-linejoin="miter" svg:stroke-opacity="100.0%" svg:stroke-width="0.26458332mm"/>
    </style:style>
    <style:style style:family="graphic" style:name="style-200">
      <style:graphic-properties draw:fill="solid" draw:fill-color="#454044" draw:opacity="100.0%" draw:stroke="solid" svg:stroke-color="#454044" draw:stroke-linejoin="miter" svg:stroke-opacity="100.0%" svg:stroke-width="0.26458332mm"/>
    </style:style>
    <style:style style:family="graphic" style:name="style-201">
      <style:graphic-properties draw:fill="solid" draw:fill-color="#d0ccbf" draw:opacity="100.0%" draw:stroke="solid" svg:stroke-color="#d0ccbf" draw:stroke-linejoin="miter" svg:stroke-opacity="100.0%" svg:stroke-width="0.26458332mm"/>
    </style:style>
    <style:style style:family="graphic" style:name="style-202">
      <style:graphic-properties draw:fill="solid" draw:fill-color="#594535" draw:opacity="100.0%" draw:stroke="solid" svg:stroke-color="#594535" draw:stroke-linejoin="miter" svg:stroke-opacity="100.0%" svg:stroke-width="0.26458332mm"/>
    </style:style>
    <style:style style:family="graphic" style:name="style-203">
      <style:graphic-properties draw:fill="solid" draw:fill-color="#343435" draw:opacity="100.0%" draw:stroke="solid" svg:stroke-color="#343435" draw:stroke-linejoin="miter" svg:stroke-opacity="100.0%" svg:stroke-width="0.26458332mm"/>
    </style:style>
    <style:style style:family="graphic" style:name="style-204">
      <style:graphic-properties draw:fill="solid" draw:fill-color="#848486" draw:opacity="100.0%" draw:stroke="solid" svg:stroke-color="#848486" draw:stroke-linejoin="miter" svg:stroke-opacity="100.0%" svg:stroke-width="0.26458332mm"/>
    </style:style>
    <style:style style:family="graphic" style:name="style-205">
      <style:graphic-properties draw:fill="solid" draw:fill-color="#3f352f" draw:opacity="100.0%" draw:stroke="solid" svg:stroke-color="#3f352f" draw:stroke-linejoin="miter" svg:stroke-opacity="100.0%" svg:stroke-width="0.26458332mm"/>
    </style:style>
    <style:style style:family="graphic" style:name="style-206">
      <style:graphic-properties draw:fill="solid" draw:fill-color="#464338" draw:opacity="100.0%" draw:stroke="solid" svg:stroke-color="#464338" draw:stroke-linejoin="miter" svg:stroke-opacity="100.0%" svg:stroke-width="0.26458332mm"/>
    </style:style>
    <style:style style:family="graphic" style:name="style-207">
      <style:graphic-properties draw:fill="solid" draw:fill-color="#b76337" draw:opacity="100.0%" draw:stroke="solid" svg:stroke-color="#b76337" draw:stroke-linejoin="miter" svg:stroke-opacity="100.0%" svg:stroke-width="0.26458332mm"/>
    </style:style>
    <style:style style:family="graphic" style:name="style-208">
      <style:graphic-properties draw:fill="solid" draw:fill-color="#5a4237" draw:opacity="100.0%" draw:stroke="solid" svg:stroke-color="#5a4237" draw:stroke-linejoin="miter" svg:stroke-opacity="100.0%" svg:stroke-width="0.26458332mm"/>
    </style:style>
    <style:style style:family="graphic" style:name="style-209">
      <style:graphic-properties draw:fill="solid" draw:fill-color="#5a5961" draw:opacity="100.0%" draw:stroke="solid" svg:stroke-color="#5a5961" draw:stroke-linejoin="miter" svg:stroke-opacity="100.0%" svg:stroke-width="0.26458332mm"/>
    </style:style>
    <style:style style:family="graphic" style:name="style-210">
      <style:graphic-properties draw:fill="solid" draw:fill-color="#f0eabd" draw:opacity="100.0%" draw:stroke="solid" svg:stroke-color="#f0eabd" draw:stroke-linejoin="miter" svg:stroke-opacity="100.0%" svg:stroke-width="0.26458332mm"/>
    </style:style>
    <style:style style:family="graphic" style:name="style-211">
      <style:graphic-properties draw:fill="solid" draw:fill-color="#8b8c7a" draw:opacity="100.0%" draw:stroke="solid" svg:stroke-color="#8b8c7a" draw:stroke-linejoin="miter" svg:stroke-opacity="100.0%" svg:stroke-width="0.26458332mm"/>
    </style:style>
    <style:style style:family="graphic" style:name="style-212">
      <style:graphic-properties draw:fill="solid" draw:fill-color="#534e48" draw:opacity="100.0%" draw:stroke="solid" svg:stroke-color="#534e48" draw:stroke-linejoin="miter" svg:stroke-opacity="100.0%" svg:stroke-width="0.26458332mm"/>
    </style:style>
    <style:style style:family="graphic" style:name="style-213">
      <style:graphic-properties draw:fill="solid" draw:fill-color="#292420" draw:opacity="100.0%" draw:stroke="solid" svg:stroke-color="#292420" draw:stroke-linejoin="miter" svg:stroke-opacity="100.0%" svg:stroke-width="0.26458332mm"/>
    </style:style>
    <style:style style:family="graphic" style:name="style-214">
      <style:graphic-properties draw:fill="solid" draw:fill-color="#9fa296" draw:opacity="100.0%" draw:stroke="solid" svg:stroke-color="#9fa296" draw:stroke-linejoin="miter" svg:stroke-opacity="100.0%" svg:stroke-width="0.26458332mm"/>
    </style:style>
    <style:style style:family="graphic" style:name="style-215">
      <style:graphic-properties draw:fill="solid" draw:fill-color="#2a272e" draw:opacity="100.0%" draw:stroke="solid" svg:stroke-color="#2a272e" draw:stroke-linejoin="miter" svg:stroke-opacity="100.0%" svg:stroke-width="0.26458332mm"/>
    </style:style>
    <style:style style:family="graphic" style:name="style-216">
      <style:graphic-properties draw:fill="solid" draw:fill-color="#404543" draw:opacity="100.0%" draw:stroke="solid" svg:stroke-color="#404543" draw:stroke-linejoin="miter" svg:stroke-opacity="100.0%" svg:stroke-width="0.26458332mm"/>
    </style:style>
    <style:style style:family="graphic" style:name="style-217">
      <style:graphic-properties draw:fill="solid" draw:fill-color="#4d4743" draw:opacity="100.0%" draw:stroke="solid" svg:stroke-color="#4d4743" draw:stroke-linejoin="miter" svg:stroke-opacity="100.0%" svg:stroke-width="0.26458332mm"/>
    </style:style>
    <style:style style:family="graphic" style:name="style-218">
      <style:graphic-properties draw:fill="solid" draw:fill-color="#6b675e" draw:opacity="100.0%" draw:stroke="solid" svg:stroke-color="#6b675e" draw:stroke-linejoin="miter" svg:stroke-opacity="100.0%" svg:stroke-width="0.26458332mm"/>
    </style:style>
    <style:style style:family="graphic" style:name="style-219">
      <style:graphic-properties draw:fill="solid" draw:fill-color="#64533b" draw:opacity="100.0%" draw:stroke="solid" svg:stroke-color="#64533b" draw:stroke-linejoin="miter" svg:stroke-opacity="100.0%" svg:stroke-width="0.26458332mm"/>
    </style:style>
    <style:style style:family="graphic" style:name="style-220">
      <style:graphic-properties draw:fill="solid" draw:fill-color="#523d37" draw:opacity="100.0%" draw:stroke="solid" svg:stroke-color="#523d37" draw:stroke-linejoin="miter" svg:stroke-opacity="100.0%" svg:stroke-width="0.26458332mm"/>
    </style:style>
    <style:style style:family="graphic" style:name="style-221">
      <style:graphic-properties draw:fill="solid" draw:fill-color="#3b3737" draw:opacity="100.0%" draw:stroke="solid" svg:stroke-color="#3b3737" draw:stroke-linejoin="miter" svg:stroke-opacity="100.0%" svg:stroke-width="0.26458332mm"/>
    </style:style>
    <style:style style:family="graphic" style:name="style-222">
      <style:graphic-properties draw:fill="solid" draw:fill-color="#6c524a" draw:opacity="100.0%" draw:stroke="solid" svg:stroke-color="#6c524a" draw:stroke-linejoin="miter" svg:stroke-opacity="100.0%" svg:stroke-width="0.26458332mm"/>
    </style:style>
    <style:style style:family="graphic" style:name="style-223">
      <style:graphic-properties draw:fill="solid" draw:fill-color="#2e2424" draw:opacity="100.0%" draw:stroke="solid" svg:stroke-color="#2e2424" draw:stroke-linejoin="miter" svg:stroke-opacity="100.0%" svg:stroke-width="0.26458332mm"/>
    </style:style>
    <style:style style:family="graphic" style:name="style-224">
      <style:graphic-properties draw:fill="solid" draw:fill-color="#9a653b" draw:opacity="100.0%" draw:stroke="solid" svg:stroke-color="#9a653b" draw:stroke-linejoin="miter" svg:stroke-opacity="100.0%" svg:stroke-width="0.26458332mm"/>
    </style:style>
    <style:style style:family="graphic" style:name="style-225">
      <style:graphic-properties draw:fill="solid" draw:fill-color="#4b4343" draw:opacity="100.0%" draw:stroke="solid" svg:stroke-color="#4b4343" draw:stroke-linejoin="miter" svg:stroke-opacity="100.0%" svg:stroke-width="0.26458332mm"/>
    </style:style>
    <style:style style:family="graphic" style:name="style-226">
      <style:graphic-properties draw:fill="solid" draw:fill-color="#5d5c5a" draw:opacity="100.0%" draw:stroke="solid" svg:stroke-color="#5d5c5a" draw:stroke-linejoin="miter" svg:stroke-opacity="100.0%" svg:stroke-width="0.26458332mm"/>
    </style:style>
    <style:style style:family="graphic" style:name="style-227">
      <style:graphic-properties draw:fill="solid" draw:fill-color="#473d31" draw:opacity="100.0%" draw:stroke="solid" svg:stroke-color="#473d31" draw:stroke-linejoin="miter" svg:stroke-opacity="100.0%" svg:stroke-width="0.26458332mm"/>
    </style:style>
    <style:style style:family="graphic" style:name="style-228">
      <style:graphic-properties draw:fill="solid" draw:fill-color="#584c43" draw:opacity="100.0%" draw:stroke="solid" svg:stroke-color="#584c43" draw:stroke-linejoin="miter" svg:stroke-opacity="100.0%" svg:stroke-width="0.26458332mm"/>
    </style:style>
    <style:style style:family="graphic" style:name="style-229">
      <style:graphic-properties draw:fill="solid" draw:fill-color="#898785" draw:opacity="100.0%" draw:stroke="solid" svg:stroke-color="#898785" draw:stroke-linejoin="miter" svg:stroke-opacity="100.0%" svg:stroke-width="0.26458332mm"/>
    </style:style>
    <style:style style:family="graphic" style:name="style-230">
      <style:graphic-properties draw:fill="solid" draw:fill-color="#afbdb7" draw:opacity="100.0%" draw:stroke="solid" svg:stroke-color="#afbdb7" draw:stroke-linejoin="miter" svg:stroke-opacity="100.0%" svg:stroke-width="0.26458332mm"/>
    </style:style>
    <style:style style:family="graphic" style:name="style-231">
      <style:graphic-properties draw:fill="solid" draw:fill-color="#b3b399" draw:opacity="100.0%" draw:stroke="solid" svg:stroke-color="#b3b399" draw:stroke-linejoin="miter" svg:stroke-opacity="100.0%" svg:stroke-width="0.26458332mm"/>
    </style:style>
    <style:style style:family="graphic" style:name="style-232">
      <style:graphic-properties draw:fill="solid" draw:fill-color="#3b393f" draw:opacity="100.0%" draw:stroke="solid" svg:stroke-color="#3b393f" draw:stroke-linejoin="miter" svg:stroke-opacity="100.0%" svg:stroke-width="0.26458332mm"/>
    </style:style>
    <style:style style:family="graphic" style:name="style-233">
      <style:graphic-properties draw:fill="solid" draw:fill-color="#272324" draw:opacity="100.0%" draw:stroke="solid" svg:stroke-color="#272324" draw:stroke-linejoin="miter" svg:stroke-opacity="100.0%" svg:stroke-width="0.26458332mm"/>
    </style:style>
    <style:style style:family="graphic" style:name="style-234">
      <style:graphic-properties draw:fill="solid" draw:fill-color="#4d5368" draw:opacity="100.0%" draw:stroke="solid" svg:stroke-color="#4d5368" draw:stroke-linejoin="miter" svg:stroke-opacity="100.0%" svg:stroke-width="0.26458332mm"/>
    </style:style>
    <style:style style:family="graphic" style:name="style-235">
      <style:graphic-properties draw:fill="solid" draw:fill-color="#2f2e2d" draw:opacity="100.0%" draw:stroke="solid" svg:stroke-color="#2f2e2d" draw:stroke-linejoin="miter" svg:stroke-opacity="100.0%" svg:stroke-width="0.26458332mm"/>
    </style:style>
    <style:style style:family="graphic" style:name="style-236">
      <style:graphic-properties draw:fill="solid" draw:fill-color="#a3a6b4" draw:opacity="100.0%" draw:stroke="solid" svg:stroke-color="#a3a6b4" draw:stroke-linejoin="miter" svg:stroke-opacity="100.0%" svg:stroke-width="0.26458332mm"/>
    </style:style>
    <style:style style:family="graphic" style:name="style-237">
      <style:graphic-properties draw:fill="solid" draw:fill-color="#4d432b" draw:opacity="100.0%" draw:stroke="solid" svg:stroke-color="#4d432b" draw:stroke-linejoin="miter" svg:stroke-opacity="100.0%" svg:stroke-width="0.26458332mm"/>
    </style:style>
    <style:style style:family="graphic" style:name="style-238">
      <style:graphic-properties draw:fill="solid" draw:fill-color="#626371" draw:opacity="100.0%" draw:stroke="solid" svg:stroke-color="#626371" draw:stroke-linejoin="miter" svg:stroke-opacity="100.0%" svg:stroke-width="0.26458332mm"/>
    </style:style>
    <style:style style:family="graphic" style:name="style-239">
      <style:graphic-properties draw:fill="solid" draw:fill-color="#4a4138" draw:opacity="100.0%" draw:stroke="solid" svg:stroke-color="#4a4138" draw:stroke-linejoin="miter" svg:stroke-opacity="100.0%" svg:stroke-width="0.26458332mm"/>
    </style:style>
    <style:style style:family="graphic" style:name="style-240">
      <style:graphic-properties draw:fill="solid" draw:fill-color="#4d382b" draw:opacity="100.0%" draw:stroke="solid" svg:stroke-color="#4d382b" draw:stroke-linejoin="miter" svg:stroke-opacity="100.0%" svg:stroke-width="0.26458332mm"/>
    </style:style>
    <style:style style:family="graphic" style:name="style-241">
      <style:graphic-properties draw:fill="solid" draw:fill-color="#5c5f6d" draw:opacity="100.0%" draw:stroke="solid" svg:stroke-color="#5c5f6d" draw:stroke-linejoin="miter" svg:stroke-opacity="100.0%" svg:stroke-width="0.26458332mm"/>
    </style:style>
    <style:style style:family="graphic" style:name="style-242">
      <style:graphic-properties draw:fill="solid" draw:fill-color="#302a37" draw:opacity="100.0%" draw:stroke="solid" svg:stroke-color="#302a37" draw:stroke-linejoin="miter" svg:stroke-opacity="100.0%" svg:stroke-width="0.26458332mm"/>
    </style:style>
    <style:style style:family="graphic" style:name="style-243">
      <style:graphic-properties draw:fill="solid" draw:fill-color="#8b8987" draw:opacity="100.0%" draw:stroke="solid" svg:stroke-color="#8b8987" draw:stroke-linejoin="miter" svg:stroke-opacity="100.0%" svg:stroke-width="0.26458332mm"/>
    </style:style>
    <style:style style:family="graphic" style:name="style-244">
      <style:graphic-properties draw:fill="solid" draw:fill-color="#aca38c" draw:opacity="100.0%" draw:stroke="solid" svg:stroke-color="#aca38c" draw:stroke-linejoin="miter" svg:stroke-opacity="100.0%" svg:stroke-width="0.26458332mm"/>
    </style:style>
    <style:style style:family="graphic" style:name="style-245">
      <style:graphic-properties draw:fill="solid" draw:fill-color="#403435" draw:opacity="100.0%" draw:stroke="solid" svg:stroke-color="#403435" draw:stroke-linejoin="miter" svg:stroke-opacity="100.0%" svg:stroke-width="0.26458332mm"/>
    </style:style>
    <style:style style:family="graphic" style:name="style-246">
      <style:graphic-properties draw:fill="solid" draw:fill-color="#57565f" draw:opacity="100.0%" draw:stroke="solid" svg:stroke-color="#57565f" draw:stroke-linejoin="miter" svg:stroke-opacity="100.0%" svg:stroke-width="0.26458332mm"/>
    </style:style>
    <style:style style:family="graphic" style:name="style-247">
      <style:graphic-properties draw:fill="solid" draw:fill-color="#56443d" draw:opacity="100.0%" draw:stroke="solid" svg:stroke-color="#56443d" draw:stroke-linejoin="miter" svg:stroke-opacity="100.0%" svg:stroke-width="0.26458332mm"/>
    </style:style>
    <style:style style:family="graphic" style:name="style-248">
      <style:graphic-properties draw:fill="solid" draw:fill-color="#2d2c2d" draw:opacity="100.0%" draw:stroke="solid" svg:stroke-color="#2d2c2d" draw:stroke-linejoin="miter" svg:stroke-opacity="100.0%" svg:stroke-width="0.26458332mm"/>
    </style:style>
    <style:style style:family="graphic" style:name="style-249">
      <style:graphic-properties draw:fill="solid" draw:fill-color="#38343b" draw:opacity="100.0%" draw:stroke="solid" svg:stroke-color="#38343b" draw:stroke-linejoin="miter" svg:stroke-opacity="100.0%" svg:stroke-width="0.26458332mm"/>
    </style:style>
    <style:style style:family="graphic" style:name="style-250">
      <style:graphic-properties draw:fill="solid" draw:fill-color="#514530" draw:opacity="100.0%" draw:stroke="solid" svg:stroke-color="#514530" draw:stroke-linejoin="miter" svg:stroke-opacity="100.0%" svg:stroke-width="0.26458332mm"/>
    </style:style>
    <style:style style:family="graphic" style:name="style-251">
      <style:graphic-properties draw:fill="solid" draw:fill-color="#908270" draw:opacity="100.0%" draw:stroke="solid" svg:stroke-color="#908270" draw:stroke-linejoin="miter" svg:stroke-opacity="100.0%" svg:stroke-width="0.26458332mm"/>
    </style:style>
    <style:style style:family="graphic" style:name="style-252">
      <style:graphic-properties draw:fill="solid" draw:fill-color="#474543" draw:opacity="100.0%" draw:stroke="solid" svg:stroke-color="#474543" draw:stroke-linejoin="miter" svg:stroke-opacity="100.0%" svg:stroke-width="0.26458332mm"/>
    </style:style>
    <style:style style:family="graphic" style:name="style-253">
      <style:graphic-properties draw:fill="solid" draw:fill-color="#555c6e" draw:opacity="100.0%" draw:stroke="solid" svg:stroke-color="#555c6e" draw:stroke-linejoin="miter" svg:stroke-opacity="100.0%" svg:stroke-width="0.26458332mm"/>
    </style:style>
    <style:style style:family="graphic" style:name="style-254">
      <style:graphic-properties draw:fill="solid" draw:fill-color="#33181a" draw:opacity="100.0%" draw:stroke="solid" svg:stroke-color="#33181a" draw:stroke-linejoin="miter" svg:stroke-opacity="100.0%" svg:stroke-width="0.26458332mm"/>
    </style:style>
    <style:style style:family="graphic" style:name="style-255">
      <style:graphic-properties draw:fill="solid" draw:fill-color="#474843" draw:opacity="100.0%" draw:stroke="solid" svg:stroke-color="#474843" draw:stroke-linejoin="miter" svg:stroke-opacity="100.0%" svg:stroke-width="0.26458332mm"/>
    </style:style>
    <style:style style:family="graphic" style:name="style-256">
      <style:graphic-properties draw:fill="solid" draw:fill-color="#3a3936" draw:opacity="100.0%" draw:stroke="solid" svg:stroke-color="#3a3936" draw:stroke-linejoin="miter" svg:stroke-opacity="100.0%" svg:stroke-width="0.26458332mm"/>
    </style:style>
    <style:style style:family="graphic" style:name="style-257">
      <style:graphic-properties draw:fill="solid" draw:fill-color="#433d2e" draw:opacity="100.0%" draw:stroke="solid" svg:stroke-color="#433d2e" draw:stroke-linejoin="miter" svg:stroke-opacity="100.0%" svg:stroke-width="0.26458332mm"/>
    </style:style>
    <style:style style:family="graphic" style:name="style-258">
      <style:graphic-properties draw:fill="solid" draw:fill-color="#6a6858" draw:opacity="100.0%" draw:stroke="solid" svg:stroke-color="#6a6858" draw:stroke-linejoin="miter" svg:stroke-opacity="100.0%" svg:stroke-width="0.26458332mm"/>
    </style:style>
    <style:style style:family="graphic" style:name="style-259">
      <style:graphic-properties draw:fill="solid" draw:fill-color="#585351" draw:opacity="100.0%" draw:stroke="solid" svg:stroke-color="#585351" draw:stroke-linejoin="miter" svg:stroke-opacity="100.0%" svg:stroke-width="0.26458332mm"/>
    </style:style>
    <style:style style:family="graphic" style:name="style-260">
      <style:graphic-properties draw:fill="solid" draw:fill-color="#565b6d" draw:opacity="100.0%" draw:stroke="solid" svg:stroke-color="#565b6d" draw:stroke-linejoin="miter" svg:stroke-opacity="100.0%" svg:stroke-width="0.26458332mm"/>
    </style:style>
    <style:style style:family="graphic" style:name="style-261">
      <style:graphic-properties draw:fill="solid" draw:fill-color="#4c4a4b" draw:opacity="100.0%" draw:stroke="solid" svg:stroke-color="#4c4a4b" draw:stroke-linejoin="miter" svg:stroke-opacity="100.0%" svg:stroke-width="0.26458332mm"/>
    </style:style>
    <style:style style:family="graphic" style:name="style-262">
      <style:graphic-properties draw:fill="solid" draw:fill-color="#7d6d59" draw:opacity="100.0%" draw:stroke="solid" svg:stroke-color="#7d6d59" draw:stroke-linejoin="miter" svg:stroke-opacity="100.0%" svg:stroke-width="0.26458332mm"/>
    </style:style>
    <style:style style:family="graphic" style:name="style-263">
      <style:graphic-properties draw:fill="solid" draw:fill-color="#2c2425" draw:opacity="100.0%" draw:stroke="solid" svg:stroke-color="#2c2425" draw:stroke-linejoin="miter" svg:stroke-opacity="100.0%" svg:stroke-width="0.26458332mm"/>
    </style:style>
    <style:style style:family="graphic" style:name="style-264">
      <style:graphic-properties draw:fill="solid" draw:fill-color="#c93b37" draw:opacity="100.0%" draw:stroke="solid" svg:stroke-color="#c93b37" draw:stroke-linejoin="miter" svg:stroke-opacity="100.0%" svg:stroke-width="0.26458332mm"/>
    </style:style>
    <style:style style:family="graphic" style:name="style-265">
      <style:graphic-properties draw:fill="solid" draw:fill-color="#7b5840" draw:opacity="100.0%" draw:stroke="solid" svg:stroke-color="#7b5840" draw:stroke-linejoin="miter" svg:stroke-opacity="100.0%" svg:stroke-width="0.26458332mm"/>
    </style:style>
    <style:style style:family="graphic" style:name="style-266">
      <style:graphic-properties draw:fill="solid" draw:fill-color="#77715d" draw:opacity="100.0%" draw:stroke="solid" svg:stroke-color="#77715d" draw:stroke-linejoin="miter" svg:stroke-opacity="100.0%" svg:stroke-width="0.26458332mm"/>
    </style:style>
    <style:style style:family="graphic" style:name="style-267">
      <style:graphic-properties draw:fill="solid" draw:fill-color="#423a31" draw:opacity="100.0%" draw:stroke="solid" svg:stroke-color="#423a31" draw:stroke-linejoin="miter" svg:stroke-opacity="100.0%" svg:stroke-width="0.26458332mm"/>
    </style:style>
    <style:style style:family="graphic" style:name="style-268">
      <style:graphic-properties draw:fill="solid" draw:fill-color="#373437" draw:opacity="100.0%" draw:stroke="solid" svg:stroke-color="#373437" draw:stroke-linejoin="miter" svg:stroke-opacity="100.0%" svg:stroke-width="0.26458332mm"/>
    </style:style>
    <style:style style:family="graphic" style:name="style-269">
      <style:graphic-properties draw:fill="solid" draw:fill-color="#64584a" draw:opacity="100.0%" draw:stroke="solid" svg:stroke-color="#64584a" draw:stroke-linejoin="miter" svg:stroke-opacity="100.0%" svg:stroke-width="0.26458332mm"/>
    </style:style>
    <style:style style:family="graphic" style:name="style-270">
      <style:graphic-properties draw:fill="solid" draw:fill-color="#4b4442" draw:opacity="100.0%" draw:stroke="solid" svg:stroke-color="#4b4442" draw:stroke-linejoin="miter" svg:stroke-opacity="100.0%" svg:stroke-width="0.26458332mm"/>
    </style:style>
    <style:style style:family="graphic" style:name="style-271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272">
      <style:graphic-properties draw:fill="solid" draw:fill-color="#473d39" draw:opacity="100.0%" draw:stroke="solid" svg:stroke-color="#473d39" draw:stroke-linejoin="miter" svg:stroke-opacity="100.0%" svg:stroke-width="0.26458332mm"/>
    </style:style>
    <style:style style:family="graphic" style:name="style-273">
      <style:graphic-properties draw:fill="solid" draw:fill-color="#504246" draw:opacity="100.0%" draw:stroke="solid" svg:stroke-color="#504246" draw:stroke-linejoin="miter" svg:stroke-opacity="100.0%" svg:stroke-width="0.26458332mm"/>
    </style:style>
    <style:style style:family="graphic" style:name="style-274">
      <style:graphic-properties draw:fill="solid" draw:fill-color="#685a49" draw:opacity="100.0%" draw:stroke="solid" svg:stroke-color="#685a49" draw:stroke-linejoin="miter" svg:stroke-opacity="100.0%" svg:stroke-width="0.26458332mm"/>
    </style:style>
    <style:style style:family="graphic" style:name="style-275">
      <style:graphic-properties draw:fill="solid" draw:fill-color="#868279" draw:opacity="100.0%" draw:stroke="solid" svg:stroke-color="#868279" draw:stroke-linejoin="miter" svg:stroke-opacity="100.0%" svg:stroke-width="0.26458332mm"/>
    </style:style>
    <style:style style:family="graphic" style:name="style-276">
      <style:graphic-properties draw:fill="solid" draw:fill-color="#6b4e46" draw:opacity="100.0%" draw:stroke="solid" svg:stroke-color="#6b4e46" draw:stroke-linejoin="miter" svg:stroke-opacity="100.0%" svg:stroke-width="0.26458332mm"/>
    </style:style>
    <style:style style:family="graphic" style:name="style-277">
      <style:graphic-properties draw:fill="solid" draw:fill-color="#5a5752" draw:opacity="100.0%" draw:stroke="solid" svg:stroke-color="#5a5752" draw:stroke-linejoin="miter" svg:stroke-opacity="100.0%" svg:stroke-width="0.26458332mm"/>
    </style:style>
    <style:style style:family="graphic" style:name="style-278">
      <style:graphic-properties draw:fill="solid" draw:fill-color="#48464c" draw:opacity="100.0%" draw:stroke="solid" svg:stroke-color="#48464c" draw:stroke-linejoin="miter" svg:stroke-opacity="100.0%" svg:stroke-width="0.26458332mm"/>
    </style:style>
    <style:style style:family="graphic" style:name="style-279">
      <style:graphic-properties draw:fill="solid" draw:fill-color="#837b72" draw:opacity="100.0%" draw:stroke="solid" svg:stroke-color="#837b72" draw:stroke-linejoin="miter" svg:stroke-opacity="100.0%" svg:stroke-width="0.26458332mm"/>
    </style:style>
    <style:style style:family="graphic" style:name="style-280">
      <style:graphic-properties draw:fill="solid" draw:fill-color="#3b373a" draw:opacity="100.0%" draw:stroke="solid" svg:stroke-color="#3b373a" draw:stroke-linejoin="miter" svg:stroke-opacity="100.0%" svg:stroke-width="0.26458332mm"/>
    </style:style>
    <style:style style:family="graphic" style:name="style-281">
      <style:graphic-properties draw:fill="solid" draw:fill-color="#766855" draw:opacity="100.0%" draw:stroke="solid" svg:stroke-color="#766855" draw:stroke-linejoin="miter" svg:stroke-opacity="100.0%" svg:stroke-width="0.26458332mm"/>
    </style:style>
    <style:style style:family="graphic" style:name="style-282">
      <style:graphic-properties draw:fill="solid" draw:fill-color="#715c52" draw:opacity="100.0%" draw:stroke="solid" svg:stroke-color="#715c52" draw:stroke-linejoin="miter" svg:stroke-opacity="100.0%" svg:stroke-width="0.26458332mm"/>
    </style:style>
    <style:style style:family="graphic" style:name="style-283">
      <style:graphic-properties draw:fill="solid" draw:fill-color="#414444" draw:opacity="100.0%" draw:stroke="solid" svg:stroke-color="#414444" draw:stroke-linejoin="miter" svg:stroke-opacity="100.0%" svg:stroke-width="0.26458332mm"/>
    </style:style>
    <style:style style:family="graphic" style:name="style-284">
      <style:graphic-properties draw:fill="solid" draw:fill-color="#403932" draw:opacity="100.0%" draw:stroke="solid" svg:stroke-color="#403932" draw:stroke-linejoin="miter" svg:stroke-opacity="100.0%" svg:stroke-width="0.26458332mm"/>
    </style:style>
    <style:style style:family="graphic" style:name="style-285">
      <style:graphic-properties draw:fill="solid" draw:fill-color="#534540" draw:opacity="100.0%" draw:stroke="solid" svg:stroke-color="#534540" draw:stroke-linejoin="miter" svg:stroke-opacity="100.0%" svg:stroke-width="0.26458332mm"/>
    </style:style>
    <style:style style:family="graphic" style:name="style-286">
      <style:graphic-properties draw:fill="solid" draw:fill-color="#593227" draw:opacity="100.0%" draw:stroke="solid" svg:stroke-color="#593227" draw:stroke-linejoin="miter" svg:stroke-opacity="100.0%" svg:stroke-width="0.26458332mm"/>
    </style:style>
    <style:style style:family="graphic" style:name="style-287">
      <style:graphic-properties draw:fill="solid" draw:fill-color="#4d403d" draw:opacity="100.0%" draw:stroke="solid" svg:stroke-color="#4d403d" draw:stroke-linejoin="miter" svg:stroke-opacity="100.0%" svg:stroke-width="0.26458332mm"/>
    </style:style>
    <style:style style:family="graphic" style:name="style-288">
      <style:graphic-properties draw:fill="solid" draw:fill-color="#4e5568" draw:opacity="100.0%" draw:stroke="solid" svg:stroke-color="#4e5568" draw:stroke-linejoin="miter" svg:stroke-opacity="100.0%" svg:stroke-width="0.26458332mm"/>
    </style:style>
    <style:style style:family="graphic" style:name="style-289">
      <style:graphic-properties draw:fill="solid" draw:fill-color="#3c3934" draw:opacity="100.0%" draw:stroke="solid" svg:stroke-color="#3c3934" draw:stroke-linejoin="miter" svg:stroke-opacity="100.0%" svg:stroke-width="0.26458332mm"/>
    </style:style>
    <style:style style:family="graphic" style:name="style-290">
      <style:graphic-properties draw:fill="solid" draw:fill-color="#e3e4d6" draw:opacity="100.0%" draw:stroke="solid" svg:stroke-color="#e3e4d6" draw:stroke-linejoin="miter" svg:stroke-opacity="100.0%" svg:stroke-width="0.26458332mm"/>
    </style:style>
    <style:style style:family="graphic" style:name="style-291">
      <style:graphic-properties draw:fill="solid" draw:fill-color="#543c32" draw:opacity="100.0%" draw:stroke="solid" svg:stroke-color="#543c32" draw:stroke-linejoin="miter" svg:stroke-opacity="100.0%" svg:stroke-width="0.26458332mm"/>
    </style:style>
    <style:style style:family="graphic" style:name="style-292">
      <style:graphic-properties draw:fill="solid" draw:fill-color="#635648" draw:opacity="100.0%" draw:stroke="solid" svg:stroke-color="#635648" draw:stroke-linejoin="miter" svg:stroke-opacity="100.0%" svg:stroke-width="0.26458332mm"/>
    </style:style>
    <style:style style:family="graphic" style:name="style-293">
      <style:graphic-properties draw:fill="solid" draw:fill-color="#463d27" draw:opacity="100.0%" draw:stroke="solid" svg:stroke-color="#463d27" draw:stroke-linejoin="miter" svg:stroke-opacity="100.0%" svg:stroke-width="0.26458332mm"/>
    </style:style>
    <style:style style:family="graphic" style:name="style-294">
      <style:graphic-properties draw:fill="solid" draw:fill-color="#483f35" draw:opacity="100.0%" draw:stroke="solid" svg:stroke-color="#483f35" draw:stroke-linejoin="miter" svg:stroke-opacity="100.0%" svg:stroke-width="0.26458332mm"/>
    </style:style>
    <style:style style:family="graphic" style:name="style-295">
      <style:graphic-properties draw:fill="solid" draw:fill-color="#575152" draw:opacity="100.0%" draw:stroke="solid" svg:stroke-color="#575152" draw:stroke-linejoin="miter" svg:stroke-opacity="100.0%" svg:stroke-width="0.26458332mm"/>
    </style:style>
    <style:style style:family="graphic" style:name="style-296">
      <style:graphic-properties draw:fill="solid" draw:fill-color="#808698" draw:opacity="100.0%" draw:stroke="solid" svg:stroke-color="#808698" draw:stroke-linejoin="miter" svg:stroke-opacity="100.0%" svg:stroke-width="0.26458332mm"/>
    </style:style>
    <style:style style:family="graphic" style:name="style-297">
      <style:graphic-properties draw:fill="solid" draw:fill-color="#4a433b" draw:opacity="100.0%" draw:stroke="solid" svg:stroke-color="#4a433b" draw:stroke-linejoin="miter" svg:stroke-opacity="100.0%" svg:stroke-width="0.26458332mm"/>
    </style:style>
    <style:style style:family="graphic" style:name="style-298">
      <style:graphic-properties draw:fill="solid" draw:fill-color="#6c3e33" draw:opacity="100.0%" draw:stroke="solid" svg:stroke-color="#6c3e33" draw:stroke-linejoin="miter" svg:stroke-opacity="100.0%" svg:stroke-width="0.26458332mm"/>
    </style:style>
    <style:style style:family="graphic" style:name="style-299">
      <style:graphic-properties draw:fill="solid" draw:fill-color="#484447" draw:opacity="100.0%" draw:stroke="solid" svg:stroke-color="#484447" draw:stroke-linejoin="miter" svg:stroke-opacity="100.0%" svg:stroke-width="0.26458332mm"/>
    </style:style>
    <style:style style:family="graphic" style:name="style-300">
      <style:graphic-properties draw:fill="solid" draw:fill-color="#585d68" draw:opacity="100.0%" draw:stroke="solid" svg:stroke-color="#585d68" draw:stroke-linejoin="miter" svg:stroke-opacity="100.0%" svg:stroke-width="0.26458332mm"/>
    </style:style>
    <style:style style:family="graphic" style:name="style-301">
      <style:graphic-properties draw:fill="solid" draw:fill-color="#917541" draw:opacity="100.0%" draw:stroke="solid" svg:stroke-color="#917541" draw:stroke-linejoin="miter" svg:stroke-opacity="100.0%" svg:stroke-width="0.26458332mm"/>
    </style:style>
    <style:style style:family="graphic" style:name="style-302">
      <style:graphic-properties draw:fill="solid" draw:fill-color="#3f3e37" draw:opacity="100.0%" draw:stroke="solid" svg:stroke-color="#3f3e37" draw:stroke-linejoin="miter" svg:stroke-opacity="100.0%" svg:stroke-width="0.26458332mm"/>
    </style:style>
    <style:style style:family="graphic" style:name="style-303">
      <style:graphic-properties draw:fill="solid" draw:fill-color="#3f3439" draw:opacity="100.0%" draw:stroke="solid" svg:stroke-color="#3f3439" draw:stroke-linejoin="miter" svg:stroke-opacity="100.0%" svg:stroke-width="0.26458332mm"/>
    </style:style>
    <style:style style:family="graphic" style:name="style-304">
      <style:graphic-properties draw:fill="solid" draw:fill-color="#4b4a4a" draw:opacity="100.0%" draw:stroke="solid" svg:stroke-color="#4b4a4a" draw:stroke-linejoin="miter" svg:stroke-opacity="100.0%" svg:stroke-width="0.26458332mm"/>
    </style:style>
    <style:style style:family="graphic" style:name="style-305">
      <style:graphic-properties draw:fill="solid" draw:fill-color="#646266" draw:opacity="100.0%" draw:stroke="solid" svg:stroke-color="#646266" draw:stroke-linejoin="miter" svg:stroke-opacity="100.0%" svg:stroke-width="0.26458332mm"/>
    </style:style>
    <style:style style:family="graphic" style:name="style-306">
      <style:graphic-properties draw:fill="solid" draw:fill-color="#252425" draw:opacity="100.0%" draw:stroke="solid" svg:stroke-color="#252425" draw:stroke-linejoin="miter" svg:stroke-opacity="100.0%" svg:stroke-width="0.26458332mm"/>
    </style:style>
    <style:style style:family="graphic" style:name="style-307">
      <style:graphic-properties draw:fill="solid" draw:fill-color="#39302c" draw:opacity="100.0%" draw:stroke="solid" svg:stroke-color="#39302c" draw:stroke-linejoin="miter" svg:stroke-opacity="100.0%" svg:stroke-width="0.26458332mm"/>
    </style:style>
    <style:style style:family="graphic" style:name="style-308">
      <style:graphic-properties draw:fill="solid" draw:fill-color="#33313a" draw:opacity="100.0%" draw:stroke="solid" svg:stroke-color="#33313a" draw:stroke-linejoin="miter" svg:stroke-opacity="100.0%" svg:stroke-width="0.26458332mm"/>
    </style:style>
    <style:style style:family="graphic" style:name="style-309">
      <style:graphic-properties draw:fill="solid" draw:fill-color="#33313a" draw:opacity="100.0%" draw:stroke="solid" svg:stroke-color="#33313a" draw:stroke-linejoin="miter" svg:stroke-opacity="100.0%" svg:stroke-width="0.26458332mm"/>
    </style:style>
    <style:style style:family="graphic" style:name="style-310">
      <style:graphic-properties draw:fill="solid" draw:fill-color="#544640" draw:opacity="100.0%" draw:stroke="solid" svg:stroke-color="#544640" draw:stroke-linejoin="miter" svg:stroke-opacity="100.0%" svg:stroke-width="0.26458332mm"/>
    </style:style>
    <style:style style:family="graphic" style:name="style-311">
      <style:graphic-properties draw:fill="solid" draw:fill-color="#989a91" draw:opacity="100.0%" draw:stroke="solid" svg:stroke-color="#989a91" draw:stroke-linejoin="miter" svg:stroke-opacity="100.0%" svg:stroke-width="0.26458332mm"/>
    </style:style>
    <style:style style:family="graphic" style:name="style-312">
      <style:graphic-properties draw:fill="solid" draw:fill-color="#3a3331" draw:opacity="100.0%" draw:stroke="solid" svg:stroke-color="#3a3331" draw:stroke-linejoin="miter" svg:stroke-opacity="100.0%" svg:stroke-width="0.26458332mm"/>
    </style:style>
    <style:style style:family="graphic" style:name="style-313">
      <style:graphic-properties draw:fill="solid" draw:fill-color="#3a2d22" draw:opacity="100.0%" draw:stroke="solid" svg:stroke-color="#3a2d22" draw:stroke-linejoin="miter" svg:stroke-opacity="100.0%" svg:stroke-width="0.26458332mm"/>
    </style:style>
    <style:style style:family="graphic" style:name="style-314">
      <style:graphic-properties draw:fill="solid" draw:fill-color="#272429" draw:opacity="100.0%" draw:stroke="solid" svg:stroke-color="#272429" draw:stroke-linejoin="miter" svg:stroke-opacity="100.0%" svg:stroke-width="0.26458332mm"/>
    </style:style>
    <style:style style:family="graphic" style:name="style-315">
      <style:graphic-properties draw:fill="solid" draw:fill-color="#adac8d" draw:opacity="100.0%" draw:stroke="solid" svg:stroke-color="#adac8d" draw:stroke-linejoin="miter" svg:stroke-opacity="100.0%" svg:stroke-width="0.26458332mm"/>
    </style:style>
    <style:style style:family="graphic" style:name="style-316">
      <style:graphic-properties draw:fill="solid" draw:fill-color="#594234" draw:opacity="100.0%" draw:stroke="solid" svg:stroke-color="#594234" draw:stroke-linejoin="miter" svg:stroke-opacity="100.0%" svg:stroke-width="0.26458332mm"/>
    </style:style>
    <style:style style:family="graphic" style:name="style-317">
      <style:graphic-properties draw:fill="solid" draw:fill-color="#b8482f" draw:opacity="100.0%" draw:stroke="solid" svg:stroke-color="#b8482f" draw:stroke-linejoin="miter" svg:stroke-opacity="100.0%" svg:stroke-width="0.26458332mm"/>
    </style:style>
    <style:style style:family="graphic" style:name="style-318">
      <style:graphic-properties draw:fill="solid" draw:fill-color="#4e402f" draw:opacity="100.0%" draw:stroke="solid" svg:stroke-color="#4e402f" draw:stroke-linejoin="miter" svg:stroke-opacity="100.0%" svg:stroke-width="0.26458332mm"/>
    </style:style>
    <style:style style:family="graphic" style:name="style-319">
      <style:graphic-properties draw:fill="solid" draw:fill-color="#5f5d5f" draw:opacity="100.0%" draw:stroke="solid" svg:stroke-color="#5f5d5f" draw:stroke-linejoin="miter" svg:stroke-opacity="100.0%" svg:stroke-width="0.26458332mm"/>
    </style:style>
    <style:style style:family="graphic" style:name="style-320">
      <style:graphic-properties draw:fill="solid" draw:fill-color="#787a75" draw:opacity="100.0%" draw:stroke="solid" svg:stroke-color="#787a75" draw:stroke-linejoin="miter" svg:stroke-opacity="100.0%" svg:stroke-width="0.26458332mm"/>
    </style:style>
    <style:style style:family="graphic" style:name="style-321">
      <style:graphic-properties draw:fill="solid" draw:fill-color="#1d1c23" draw:opacity="100.0%" draw:stroke="solid" svg:stroke-color="#1d1c23" draw:stroke-linejoin="miter" svg:stroke-opacity="100.0%" svg:stroke-width="0.26458332mm"/>
    </style:style>
    <style:style style:family="graphic" style:name="style-322">
      <style:graphic-properties draw:fill="solid" draw:fill-color="#6b5330" draw:opacity="100.0%" draw:stroke="solid" svg:stroke-color="#6b5330" draw:stroke-linejoin="miter" svg:stroke-opacity="100.0%" svg:stroke-width="0.26458332mm"/>
    </style:style>
    <style:style style:family="graphic" style:name="style-323">
      <style:graphic-properties draw:fill="solid" draw:fill-color="#695742" draw:opacity="100.0%" draw:stroke="solid" svg:stroke-color="#695742" draw:stroke-linejoin="miter" svg:stroke-opacity="100.0%" svg:stroke-width="0.26458332mm"/>
    </style:style>
    <style:style style:family="graphic" style:name="style-324">
      <style:graphic-properties draw:fill="solid" draw:fill-color="#686568" draw:opacity="100.0%" draw:stroke="solid" svg:stroke-color="#686568" draw:stroke-linejoin="miter" svg:stroke-opacity="100.0%" svg:stroke-width="0.26458332mm"/>
    </style:style>
    <style:style style:family="graphic" style:name="style-325">
      <style:graphic-properties draw:fill="solid" draw:fill-color="#6a6f84" draw:opacity="100.0%" draw:stroke="solid" svg:stroke-color="#6a6f84" draw:stroke-linejoin="miter" svg:stroke-opacity="100.0%" svg:stroke-width="0.26458332mm"/>
    </style:style>
    <style:style style:family="graphic" style:name="style-326">
      <style:graphic-properties draw:fill="solid" draw:fill-color="#848f85" draw:opacity="100.0%" draw:stroke="solid" svg:stroke-color="#848f85" draw:stroke-linejoin="miter" svg:stroke-opacity="100.0%" svg:stroke-width="0.26458332mm"/>
    </style:style>
    <style:style style:family="graphic" style:name="style-327">
      <style:graphic-properties draw:fill="solid" draw:fill-color="#69666a" draw:opacity="100.0%" draw:stroke="solid" svg:stroke-color="#69666a" draw:stroke-linejoin="miter" svg:stroke-opacity="100.0%" svg:stroke-width="0.26458332mm"/>
    </style:style>
    <style:style style:family="graphic" style:name="style-328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329">
      <style:graphic-properties draw:fill="solid" draw:fill-color="#3a3437" draw:opacity="100.0%" draw:stroke="solid" svg:stroke-color="#3a3437" draw:stroke-linejoin="miter" svg:stroke-opacity="100.0%" svg:stroke-width="0.26458332mm"/>
    </style:style>
    <style:style style:family="graphic" style:name="style-330">
      <style:graphic-properties draw:fill="solid" draw:fill-color="#a1442c" draw:opacity="100.0%" draw:stroke="solid" svg:stroke-color="#a1442c" draw:stroke-linejoin="miter" svg:stroke-opacity="100.0%" svg:stroke-width="0.26458332mm"/>
    </style:style>
    <style:style style:family="graphic" style:name="style-331">
      <style:graphic-properties draw:fill="solid" draw:fill-color="#555b6e" draw:opacity="100.0%" draw:stroke="solid" svg:stroke-color="#555b6e" draw:stroke-linejoin="miter" svg:stroke-opacity="100.0%" svg:stroke-width="0.26458332mm"/>
    </style:style>
    <style:style style:family="graphic" style:name="style-332">
      <style:graphic-properties draw:fill="solid" draw:fill-color="#5e4f4a" draw:opacity="100.0%" draw:stroke="solid" svg:stroke-color="#5e4f4a" draw:stroke-linejoin="miter" svg:stroke-opacity="100.0%" svg:stroke-width="0.26458332mm"/>
    </style:style>
    <style:style style:family="graphic" style:name="style-333">
      <style:graphic-properties draw:fill="solid" draw:fill-color="#3c302d" draw:opacity="100.0%" draw:stroke="solid" svg:stroke-color="#3c302d" draw:stroke-linejoin="miter" svg:stroke-opacity="100.0%" svg:stroke-width="0.26458332mm"/>
    </style:style>
    <style:style style:family="graphic" style:name="style-334">
      <style:graphic-properties draw:fill="solid" draw:fill-color="#3e383d" draw:opacity="100.0%" draw:stroke="solid" svg:stroke-color="#3e383d" draw:stroke-linejoin="miter" svg:stroke-opacity="100.0%" svg:stroke-width="0.26458332mm"/>
    </style:style>
    <style:style style:family="graphic" style:name="style-335">
      <style:graphic-properties draw:fill="solid" draw:fill-color="#7e8287" draw:opacity="100.0%" draw:stroke="solid" svg:stroke-color="#7e8287" draw:stroke-linejoin="miter" svg:stroke-opacity="100.0%" svg:stroke-width="0.26458332mm"/>
    </style:style>
    <style:style style:family="graphic" style:name="style-336">
      <style:graphic-properties draw:fill="solid" draw:fill-color="#b7bdb3" draw:opacity="100.0%" draw:stroke="solid" svg:stroke-color="#b7bdb3" draw:stroke-linejoin="miter" svg:stroke-opacity="100.0%" svg:stroke-width="0.26458332mm"/>
    </style:style>
    <style:style style:family="graphic" style:name="style-337">
      <style:graphic-properties draw:fill="solid" draw:fill-color="#4f5567" draw:opacity="100.0%" draw:stroke="solid" svg:stroke-color="#4f5567" draw:stroke-linejoin="miter" svg:stroke-opacity="100.0%" svg:stroke-width="0.26458332mm"/>
    </style:style>
    <style:style style:family="graphic" style:name="style-338">
      <style:graphic-properties draw:fill="solid" draw:fill-color="#7c8273" draw:opacity="100.0%" draw:stroke="solid" svg:stroke-color="#7c8273" draw:stroke-linejoin="miter" svg:stroke-opacity="100.0%" svg:stroke-width="0.26458332mm"/>
    </style:style>
    <style:style style:family="graphic" style:name="style-339">
      <style:graphic-properties draw:fill="solid" draw:fill-color="#4f5355" draw:opacity="100.0%" draw:stroke="solid" svg:stroke-color="#4f5355" draw:stroke-linejoin="miter" svg:stroke-opacity="100.0%" svg:stroke-width="0.26458332mm"/>
    </style:style>
    <style:style style:family="graphic" style:name="style-340">
      <style:graphic-properties draw:fill="solid" draw:fill-color="#b8a190" draw:opacity="100.0%" draw:stroke="solid" svg:stroke-color="#b8a190" draw:stroke-linejoin="miter" svg:stroke-opacity="100.0%" svg:stroke-width="0.26458332mm"/>
    </style:style>
    <style:style style:family="graphic" style:name="style-341">
      <style:graphic-properties draw:fill="solid" draw:fill-color="#595758" draw:opacity="100.0%" draw:stroke="solid" svg:stroke-color="#595758" draw:stroke-linejoin="miter" svg:stroke-opacity="100.0%" svg:stroke-width="0.26458332mm"/>
    </style:style>
    <style:style style:family="graphic" style:name="style-342">
      <style:graphic-properties draw:fill="solid" draw:fill-color="#a0a5a1" draw:opacity="100.0%" draw:stroke="solid" svg:stroke-color="#a0a5a1" draw:stroke-linejoin="miter" svg:stroke-opacity="100.0%" svg:stroke-width="0.26458332mm"/>
    </style:style>
    <style:style style:family="graphic" style:name="style-343">
      <style:graphic-properties draw:fill="solid" draw:fill-color="#4f4a3d" draw:opacity="100.0%" draw:stroke="solid" svg:stroke-color="#4f4a3d" draw:stroke-linejoin="miter" svg:stroke-opacity="100.0%" svg:stroke-width="0.26458332mm"/>
    </style:style>
    <style:style style:family="graphic" style:name="style-344">
      <style:graphic-properties draw:fill="solid" draw:fill-color="#717485" draw:opacity="100.0%" draw:stroke="solid" svg:stroke-color="#717485" draw:stroke-linejoin="miter" svg:stroke-opacity="100.0%" svg:stroke-width="0.26458332mm"/>
    </style:style>
    <style:style style:family="graphic" style:name="style-345">
      <style:graphic-properties draw:fill="solid" draw:fill-color="#56503f" draw:opacity="100.0%" draw:stroke="solid" svg:stroke-color="#56503f" draw:stroke-linejoin="miter" svg:stroke-opacity="100.0%" svg:stroke-width="0.26458332mm"/>
    </style:style>
    <style:style style:family="graphic" style:name="style-346">
      <style:graphic-properties draw:fill="solid" draw:fill-color="#94948f" draw:opacity="100.0%" draw:stroke="solid" svg:stroke-color="#94948f" draw:stroke-linejoin="miter" svg:stroke-opacity="100.0%" svg:stroke-width="0.26458332mm"/>
    </style:style>
    <style:style style:family="graphic" style:name="style-347">
      <style:graphic-properties draw:fill="solid" draw:fill-color="#4d5363" draw:opacity="100.0%" draw:stroke="solid" svg:stroke-color="#4d5363" draw:stroke-linejoin="miter" svg:stroke-opacity="100.0%" svg:stroke-width="0.26458332mm"/>
    </style:style>
    <style:style style:family="graphic" style:name="style-348">
      <style:graphic-properties draw:fill="solid" draw:fill-color="#2e272b" draw:opacity="100.0%" draw:stroke="solid" svg:stroke-color="#2e272b" draw:stroke-linejoin="miter" svg:stroke-opacity="100.0%" svg:stroke-width="0.26458332mm"/>
    </style:style>
    <style:style style:family="graphic" style:name="style-349">
      <style:graphic-properties draw:fill="solid" draw:fill-color="#4d5362" draw:opacity="100.0%" draw:stroke="solid" svg:stroke-color="#4d5362" draw:stroke-linejoin="miter" svg:stroke-opacity="100.0%" svg:stroke-width="0.26458332mm"/>
    </style:style>
    <style:style style:family="graphic" style:name="style-350">
      <style:graphic-properties draw:fill="solid" draw:fill-color="#c9bc9b" draw:opacity="100.0%" draw:stroke="solid" svg:stroke-color="#c9bc9b" draw:stroke-linejoin="miter" svg:stroke-opacity="100.0%" svg:stroke-width="0.26458332mm"/>
    </style:style>
    <style:style style:family="graphic" style:name="style-351">
      <style:graphic-properties draw:fill="solid" draw:fill-color="#4d3932" draw:opacity="100.0%" draw:stroke="solid" svg:stroke-color="#4d3932" draw:stroke-linejoin="miter" svg:stroke-opacity="100.0%" svg:stroke-width="0.26458332mm"/>
    </style:style>
    <style:style style:family="graphic" style:name="style-352">
      <style:graphic-properties draw:fill="solid" draw:fill-color="#5a606a" draw:opacity="100.0%" draw:stroke="solid" svg:stroke-color="#5a606a" draw:stroke-linejoin="miter" svg:stroke-opacity="100.0%" svg:stroke-width="0.26458332mm"/>
    </style:style>
    <style:style style:family="graphic" style:name="style-353">
      <style:graphic-properties draw:fill="solid" draw:fill-color="#4e4441" draw:opacity="100.0%" draw:stroke="solid" svg:stroke-color="#4e4441" draw:stroke-linejoin="miter" svg:stroke-opacity="100.0%" svg:stroke-width="0.26458332mm"/>
    </style:style>
    <style:style style:family="graphic" style:name="style-354">
      <style:graphic-properties draw:fill="solid" draw:fill-color="#3e383a" draw:opacity="100.0%" draw:stroke="solid" svg:stroke-color="#3e383a" draw:stroke-linejoin="miter" svg:stroke-opacity="100.0%" svg:stroke-width="0.26458332mm"/>
    </style:style>
    <style:style style:family="graphic" style:name="style-355">
      <style:graphic-properties draw:fill="solid" draw:fill-color="#624232" draw:opacity="100.0%" draw:stroke="solid" svg:stroke-color="#624232" draw:stroke-linejoin="miter" svg:stroke-opacity="100.0%" svg:stroke-width="0.26458332mm"/>
    </style:style>
    <style:style style:family="graphic" style:name="style-356">
      <style:graphic-properties draw:fill="solid" draw:fill-color="#4f4e50" draw:opacity="100.0%" draw:stroke="solid" svg:stroke-color="#4f4e50" draw:stroke-linejoin="miter" svg:stroke-opacity="100.0%" svg:stroke-width="0.26458332mm"/>
    </style:style>
    <style:style style:family="graphic" style:name="style-357">
      <style:graphic-properties draw:fill="solid" draw:fill-color="#a59d8d" draw:opacity="100.0%" draw:stroke="solid" svg:stroke-color="#a59d8d" draw:stroke-linejoin="miter" svg:stroke-opacity="100.0%" svg:stroke-width="0.26458332mm"/>
    </style:style>
    <style:style style:family="graphic" style:name="style-358">
      <style:graphic-properties draw:fill="solid" draw:fill-color="#584a45" draw:opacity="100.0%" draw:stroke="solid" svg:stroke-color="#584a45" draw:stroke-linejoin="miter" svg:stroke-opacity="100.0%" svg:stroke-width="0.26458332mm"/>
    </style:style>
    <style:style style:family="graphic" style:name="style-359">
      <style:graphic-properties draw:fill="solid" draw:fill-color="#826631" draw:opacity="100.0%" draw:stroke="solid" svg:stroke-color="#826631" draw:stroke-linejoin="miter" svg:stroke-opacity="100.0%" svg:stroke-width="0.26458332mm"/>
    </style:style>
    <style:style style:family="graphic" style:name="style-360">
      <style:graphic-properties draw:fill="solid" draw:fill-color="#28252d" draw:opacity="100.0%" draw:stroke="solid" svg:stroke-color="#28252d" draw:stroke-linejoin="miter" svg:stroke-opacity="100.0%" svg:stroke-width="0.26458332mm"/>
    </style:style>
    <style:style style:family="graphic" style:name="style-361">
      <style:graphic-properties draw:fill="solid" draw:fill-color="#6a6f83" draw:opacity="100.0%" draw:stroke="solid" svg:stroke-color="#6a6f83" draw:stroke-linejoin="miter" svg:stroke-opacity="100.0%" svg:stroke-width="0.26458332mm"/>
    </style:style>
    <style:style style:family="graphic" style:name="style-362">
      <style:graphic-properties draw:fill="solid" draw:fill-color="#424746" draw:opacity="100.0%" draw:stroke="solid" svg:stroke-color="#424746" draw:stroke-linejoin="miter" svg:stroke-opacity="100.0%" svg:stroke-width="0.26458332mm"/>
    </style:style>
    <style:style style:family="graphic" style:name="style-363">
      <style:graphic-properties draw:fill="solid" draw:fill-color="#595548" draw:opacity="100.0%" draw:stroke="solid" svg:stroke-color="#595548" draw:stroke-linejoin="miter" svg:stroke-opacity="100.0%" svg:stroke-width="0.26458332mm"/>
    </style:style>
    <style:style style:family="graphic" style:name="style-364">
      <style:graphic-properties draw:fill="solid" draw:fill-color="#584942" draw:opacity="100.0%" draw:stroke="solid" svg:stroke-color="#584942" draw:stroke-linejoin="miter" svg:stroke-opacity="100.0%" svg:stroke-width="0.26458332mm"/>
    </style:style>
    <style:style style:family="graphic" style:name="style-365">
      <style:graphic-properties draw:fill="solid" draw:fill-color="#4a3732" draw:opacity="100.0%" draw:stroke="solid" svg:stroke-color="#4a3732" draw:stroke-linejoin="miter" svg:stroke-opacity="100.0%" svg:stroke-width="0.26458332mm"/>
    </style:style>
    <style:style style:family="graphic" style:name="style-366">
      <style:graphic-properties draw:fill="solid" draw:fill-color="#5c4b48" draw:opacity="100.0%" draw:stroke="solid" svg:stroke-color="#5c4b48" draw:stroke-linejoin="miter" svg:stroke-opacity="100.0%" svg:stroke-width="0.26458332mm"/>
    </style:style>
    <style:style style:family="graphic" style:name="style-367">
      <style:graphic-properties draw:fill="solid" draw:fill-color="#6d6a75" draw:opacity="100.0%" draw:stroke="solid" svg:stroke-color="#6d6a75" draw:stroke-linejoin="miter" svg:stroke-opacity="100.0%" svg:stroke-width="0.26458332mm"/>
    </style:style>
    <style:style style:family="graphic" style:name="style-368">
      <style:graphic-properties draw:fill="solid" draw:fill-color="#565040" draw:opacity="100.0%" draw:stroke="solid" svg:stroke-color="#565040" draw:stroke-linejoin="miter" svg:stroke-opacity="100.0%" svg:stroke-width="0.26458332mm"/>
    </style:style>
    <style:style style:family="graphic" style:name="style-369">
      <style:graphic-properties draw:fill="solid" draw:fill-color="#807064" draw:opacity="100.0%" draw:stroke="solid" svg:stroke-color="#807064" draw:stroke-linejoin="miter" svg:stroke-opacity="100.0%" svg:stroke-width="0.26458332mm"/>
    </style:style>
    <style:style style:family="graphic" style:name="style-370">
      <style:graphic-properties draw:fill="solid" draw:fill-color="#b8bbb3" draw:opacity="100.0%" draw:stroke="solid" svg:stroke-color="#b8bbb3" draw:stroke-linejoin="miter" svg:stroke-opacity="100.0%" svg:stroke-width="0.26458332mm"/>
    </style:style>
    <style:style style:family="graphic" style:name="style-371">
      <style:graphic-properties draw:fill="solid" draw:fill-color="#6f665d" draw:opacity="100.0%" draw:stroke="solid" svg:stroke-color="#6f665d" draw:stroke-linejoin="miter" svg:stroke-opacity="100.0%" svg:stroke-width="0.26458332mm"/>
    </style:style>
    <style:style style:family="graphic" style:name="style-372">
      <style:graphic-properties draw:fill="solid" draw:fill-color="#5c4e3c" draw:opacity="100.0%" draw:stroke="solid" svg:stroke-color="#5c4e3c" draw:stroke-linejoin="miter" svg:stroke-opacity="100.0%" svg:stroke-width="0.26458332mm"/>
    </style:style>
    <style:style style:family="graphic" style:name="style-373">
      <style:graphic-properties draw:fill="solid" draw:fill-color="#5c6174" draw:opacity="100.0%" draw:stroke="solid" svg:stroke-color="#5c6174" draw:stroke-linejoin="miter" svg:stroke-opacity="100.0%" svg:stroke-width="0.26458332mm"/>
    </style:style>
    <style:style style:family="graphic" style:name="style-374">
      <style:graphic-properties draw:fill="solid" draw:fill-color="#4f433e" draw:opacity="100.0%" draw:stroke="solid" svg:stroke-color="#4f433e" draw:stroke-linejoin="miter" svg:stroke-opacity="100.0%" svg:stroke-width="0.26458332mm"/>
    </style:style>
    <style:style style:family="graphic" style:name="style-375">
      <style:graphic-properties draw:fill="solid" draw:fill-color="#4d4c3e" draw:opacity="100.0%" draw:stroke="solid" svg:stroke-color="#4d4c3e" draw:stroke-linejoin="miter" svg:stroke-opacity="100.0%" svg:stroke-width="0.26458332mm"/>
    </style:style>
    <style:style style:family="graphic" style:name="style-376">
      <style:graphic-properties draw:fill="solid" draw:fill-color="#4a4444" draw:opacity="100.0%" draw:stroke="solid" svg:stroke-color="#4a4444" draw:stroke-linejoin="miter" svg:stroke-opacity="100.0%" svg:stroke-width="0.26458332mm"/>
    </style:style>
    <style:style style:family="graphic" style:name="style-377">
      <style:graphic-properties draw:fill="solid" draw:fill-color="#515157" draw:opacity="100.0%" draw:stroke="solid" svg:stroke-color="#515157" draw:stroke-linejoin="miter" svg:stroke-opacity="100.0%" svg:stroke-width="0.26458332mm"/>
    </style:style>
    <style:style style:family="graphic" style:name="style-378">
      <style:graphic-properties draw:fill="solid" draw:fill-color="#3b3232" draw:opacity="100.0%" draw:stroke="solid" svg:stroke-color="#3b3232" draw:stroke-linejoin="miter" svg:stroke-opacity="100.0%" svg:stroke-width="0.26458332mm"/>
    </style:style>
    <style:style style:family="graphic" style:name="style-379">
      <style:graphic-properties draw:fill="solid" draw:fill-color="#302d30" draw:opacity="100.0%" draw:stroke="solid" svg:stroke-color="#302d30" draw:stroke-linejoin="miter" svg:stroke-opacity="100.0%" svg:stroke-width="0.26458332mm"/>
    </style:style>
    <style:style style:family="graphic" style:name="style-380">
      <style:graphic-properties draw:fill="solid" draw:fill-color="#4e3733" draw:opacity="100.0%" draw:stroke="solid" svg:stroke-color="#4e3733" draw:stroke-linejoin="miter" svg:stroke-opacity="100.0%" svg:stroke-width="0.26458332mm"/>
    </style:style>
    <style:style style:family="graphic" style:name="style-381">
      <style:graphic-properties draw:fill="solid" draw:fill-color="#413f3c" draw:opacity="100.0%" draw:stroke="solid" svg:stroke-color="#413f3c" draw:stroke-linejoin="miter" svg:stroke-opacity="100.0%" svg:stroke-width="0.26458332mm"/>
    </style:style>
    <style:style style:family="graphic" style:name="style-382">
      <style:graphic-properties draw:fill="solid" draw:fill-color="#747966" draw:opacity="100.0%" draw:stroke="solid" svg:stroke-color="#747966" draw:stroke-linejoin="miter" svg:stroke-opacity="100.0%" svg:stroke-width="0.26458332mm"/>
    </style:style>
    <style:style style:family="graphic" style:name="style-383">
      <style:graphic-properties draw:fill="solid" draw:fill-color="#30151a" draw:opacity="100.0%" draw:stroke="solid" svg:stroke-color="#30151a" draw:stroke-linejoin="miter" svg:stroke-opacity="100.0%" svg:stroke-width="0.26458332mm"/>
    </style:style>
    <style:style style:family="graphic" style:name="style-384">
      <style:graphic-properties draw:fill="solid" draw:fill-color="#c09f58" draw:opacity="100.0%" draw:stroke="solid" svg:stroke-color="#c09f58" draw:stroke-linejoin="miter" svg:stroke-opacity="100.0%" svg:stroke-width="0.26458332mm"/>
    </style:style>
    <style:style style:family="graphic" style:name="style-385">
      <style:graphic-properties draw:fill="solid" draw:fill-color="#675944" draw:opacity="100.0%" draw:stroke="solid" svg:stroke-color="#675944" draw:stroke-linejoin="miter" svg:stroke-opacity="100.0%" svg:stroke-width="0.26458332mm"/>
    </style:style>
    <style:style style:family="graphic" style:name="style-386">
      <style:graphic-properties draw:fill="solid" draw:fill-color="#4b3332" draw:opacity="100.0%" draw:stroke="solid" svg:stroke-color="#4b3332" draw:stroke-linejoin="miter" svg:stroke-opacity="100.0%" svg:stroke-width="0.26458332mm"/>
    </style:style>
    <style:style style:family="graphic" style:name="style-387">
      <style:graphic-properties draw:fill="solid" draw:fill-color="#5c4f3b" draw:opacity="100.0%" draw:stroke="solid" svg:stroke-color="#5c4f3b" draw:stroke-linejoin="miter" svg:stroke-opacity="100.0%" svg:stroke-width="0.26458332mm"/>
    </style:style>
    <style:style style:family="graphic" style:name="style-388">
      <style:graphic-properties draw:fill="solid" draw:fill-color="#585f6e" draw:opacity="100.0%" draw:stroke="solid" svg:stroke-color="#585f6e" draw:stroke-linejoin="miter" svg:stroke-opacity="100.0%" svg:stroke-width="0.26458332mm"/>
    </style:style>
    <style:style style:family="graphic" style:name="style-389">
      <style:graphic-properties draw:fill="solid" draw:fill-color="#2b2322" draw:opacity="100.0%" draw:stroke="solid" svg:stroke-color="#2b2322" draw:stroke-linejoin="miter" svg:stroke-opacity="100.0%" svg:stroke-width="0.26458332mm"/>
    </style:style>
    <style:style style:family="graphic" style:name="style-390">
      <style:graphic-properties draw:fill="solid" draw:fill-color="#6a6c64" draw:opacity="100.0%" draw:stroke="solid" svg:stroke-color="#6a6c64" draw:stroke-linejoin="miter" svg:stroke-opacity="100.0%" svg:stroke-width="0.26458332mm"/>
    </style:style>
    <style:style style:family="graphic" style:name="style-391">
      <style:graphic-properties draw:fill="solid" draw:fill-color="#5c2725" draw:opacity="100.0%" draw:stroke="solid" svg:stroke-color="#5c2725" draw:stroke-linejoin="miter" svg:stroke-opacity="100.0%" svg:stroke-width="0.26458332mm"/>
    </style:style>
    <style:style style:family="graphic" style:name="style-392">
      <style:graphic-properties draw:fill="solid" draw:fill-color="#923d24" draw:opacity="100.0%" draw:stroke="solid" svg:stroke-color="#923d24" draw:stroke-linejoin="miter" svg:stroke-opacity="100.0%" svg:stroke-width="0.26458332mm"/>
    </style:style>
    <style:style style:family="graphic" style:name="style-393">
      <style:graphic-properties draw:fill="solid" draw:fill-color="#9e938b" draw:opacity="100.0%" draw:stroke="solid" svg:stroke-color="#9e938b" draw:stroke-linejoin="miter" svg:stroke-opacity="100.0%" svg:stroke-width="0.26458332mm"/>
    </style:style>
    <style:style style:family="graphic" style:name="style-394">
      <style:graphic-properties draw:fill="solid" draw:fill-color="#463937" draw:opacity="100.0%" draw:stroke="solid" svg:stroke-color="#463937" draw:stroke-linejoin="miter" svg:stroke-opacity="100.0%" svg:stroke-width="0.26458332mm"/>
    </style:style>
    <style:style style:family="graphic" style:name="style-395">
      <style:graphic-properties draw:fill="solid" draw:fill-color="#99977d" draw:opacity="100.0%" draw:stroke="solid" svg:stroke-color="#99977d" draw:stroke-linejoin="miter" svg:stroke-opacity="100.0%" svg:stroke-width="0.26458332mm"/>
    </style:style>
    <style:style style:family="graphic" style:name="style-396">
      <style:graphic-properties draw:fill="solid" draw:fill-color="#6e6c6d" draw:opacity="100.0%" draw:stroke="solid" svg:stroke-color="#6e6c6d" draw:stroke-linejoin="miter" svg:stroke-opacity="100.0%" svg:stroke-width="0.26458332mm"/>
    </style:style>
    <style:style style:family="graphic" style:name="style-397">
      <style:graphic-properties draw:fill="solid" draw:fill-color="#635143" draw:opacity="100.0%" draw:stroke="solid" svg:stroke-color="#635143" draw:stroke-linejoin="miter" svg:stroke-opacity="100.0%" svg:stroke-width="0.26458332mm"/>
    </style:style>
    <style:style style:family="graphic" style:name="style-398">
      <style:graphic-properties draw:fill="solid" draw:fill-color="#585b69" draw:opacity="100.0%" draw:stroke="solid" svg:stroke-color="#585b69" draw:stroke-linejoin="miter" svg:stroke-opacity="100.0%" svg:stroke-width="0.26458332mm"/>
    </style:style>
    <style:style style:family="graphic" style:name="style-399">
      <style:graphic-properties draw:fill="solid" draw:fill-color="#4d4b3f" draw:opacity="100.0%" draw:stroke="solid" svg:stroke-color="#4d4b3f" draw:stroke-linejoin="miter" svg:stroke-opacity="100.0%" svg:stroke-width="0.26458332mm"/>
    </style:style>
    <style:style style:family="graphic" style:name="style-400">
      <style:graphic-properties draw:fill="solid" draw:fill-color="#4a3a2c" draw:opacity="100.0%" draw:stroke="solid" svg:stroke-color="#4a3a2c" draw:stroke-linejoin="miter" svg:stroke-opacity="100.0%" svg:stroke-width="0.26458332mm"/>
    </style:style>
    <style:style style:family="graphic" style:name="style-401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402">
      <style:graphic-properties draw:fill="solid" draw:fill-color="#515460" draw:opacity="100.0%" draw:stroke="solid" svg:stroke-color="#515460" draw:stroke-linejoin="miter" svg:stroke-opacity="100.0%" svg:stroke-width="0.26458332mm"/>
    </style:style>
    <style:style style:family="graphic" style:name="style-403">
      <style:graphic-properties draw:fill="solid" draw:fill-color="#2b2625" draw:opacity="100.0%" draw:stroke="solid" svg:stroke-color="#2b2625" draw:stroke-linejoin="miter" svg:stroke-opacity="100.0%" svg:stroke-width="0.26458332mm"/>
    </style:style>
    <style:style style:family="graphic" style:name="style-404">
      <style:graphic-properties draw:fill="solid" draw:fill-color="#574f48" draw:opacity="100.0%" draw:stroke="solid" svg:stroke-color="#574f48" draw:stroke-linejoin="miter" svg:stroke-opacity="100.0%" svg:stroke-width="0.26458332mm"/>
    </style:style>
    <style:style style:family="graphic" style:name="style-405">
      <style:graphic-properties draw:fill="solid" draw:fill-color="#353234" draw:opacity="100.0%" draw:stroke="solid" svg:stroke-color="#353234" draw:stroke-linejoin="miter" svg:stroke-opacity="100.0%" svg:stroke-width="0.26458332mm"/>
    </style:style>
    <style:style style:family="graphic" style:name="style-406">
      <style:graphic-properties draw:fill="solid" draw:fill-color="#aaaa92" draw:opacity="100.0%" draw:stroke="solid" svg:stroke-color="#aaaa92" draw:stroke-linejoin="miter" svg:stroke-opacity="100.0%" svg:stroke-width="0.26458332mm"/>
    </style:style>
    <style:style style:family="graphic" style:name="style-407">
      <style:graphic-properties draw:fill="solid" draw:fill-color="#3b383c" draw:opacity="100.0%" draw:stroke="solid" svg:stroke-color="#3b383c" draw:stroke-linejoin="miter" svg:stroke-opacity="100.0%" svg:stroke-width="0.26458332mm"/>
    </style:style>
    <style:style style:family="graphic" style:name="style-408">
      <style:graphic-properties draw:fill="solid" draw:fill-color="#413b36" draw:opacity="100.0%" draw:stroke="solid" svg:stroke-color="#413b36" draw:stroke-linejoin="miter" svg:stroke-opacity="100.0%" svg:stroke-width="0.26458332mm"/>
    </style:style>
    <style:style style:family="graphic" style:name="style-409">
      <style:graphic-properties draw:fill="solid" draw:fill-color="#645852" draw:opacity="100.0%" draw:stroke="solid" svg:stroke-color="#645852" draw:stroke-linejoin="miter" svg:stroke-opacity="100.0%" svg:stroke-width="0.26458332mm"/>
    </style:style>
    <style:style style:family="graphic" style:name="style-410">
      <style:graphic-properties draw:fill="solid" draw:fill-color="#5e6259" draw:opacity="100.0%" draw:stroke="solid" svg:stroke-color="#5e6259" draw:stroke-linejoin="miter" svg:stroke-opacity="100.0%" svg:stroke-width="0.26458332mm"/>
    </style:style>
    <style:style style:family="graphic" style:name="style-411">
      <style:graphic-properties draw:fill="solid" draw:fill-color="#989d98" draw:opacity="100.0%" draw:stroke="solid" svg:stroke-color="#989d98" draw:stroke-linejoin="miter" svg:stroke-opacity="100.0%" svg:stroke-width="0.26458332mm"/>
    </style:style>
    <style:style style:family="graphic" style:name="style-412">
      <style:graphic-properties draw:fill="solid" draw:fill-color="#65615c" draw:opacity="100.0%" draw:stroke="solid" svg:stroke-color="#65615c" draw:stroke-linejoin="miter" svg:stroke-opacity="100.0%" svg:stroke-width="0.26458332mm"/>
    </style:style>
    <style:style style:family="graphic" style:name="style-413">
      <style:graphic-properties draw:fill="solid" draw:fill-color="#26232b" draw:opacity="100.0%" draw:stroke="solid" svg:stroke-color="#26232b" draw:stroke-linejoin="miter" svg:stroke-opacity="100.0%" svg:stroke-width="0.26458332mm"/>
    </style:style>
    <style:style style:family="graphic" style:name="style-414">
      <style:graphic-properties draw:fill="solid" draw:fill-color="#97725a" draw:opacity="100.0%" draw:stroke="solid" svg:stroke-color="#97725a" draw:stroke-linejoin="miter" svg:stroke-opacity="100.0%" svg:stroke-width="0.26458332mm"/>
    </style:style>
    <style:style style:family="graphic" style:name="style-415">
      <style:graphic-properties draw:fill="solid" draw:fill-color="#47403d" draw:opacity="100.0%" draw:stroke="solid" svg:stroke-color="#47403d" draw:stroke-linejoin="miter" svg:stroke-opacity="100.0%" svg:stroke-width="0.26458332mm"/>
    </style:style>
    <style:style style:family="graphic" style:name="style-416">
      <style:graphic-properties draw:fill="solid" draw:fill-color="#342d33" draw:opacity="100.0%" draw:stroke="solid" svg:stroke-color="#342d33" draw:stroke-linejoin="miter" svg:stroke-opacity="100.0%" svg:stroke-width="0.26458332mm"/>
    </style:style>
    <style:style style:family="graphic" style:name="style-417">
      <style:graphic-properties draw:fill="solid" draw:fill-color="#8e8e85" draw:opacity="100.0%" draw:stroke="solid" svg:stroke-color="#8e8e85" draw:stroke-linejoin="miter" svg:stroke-opacity="100.0%" svg:stroke-width="0.26458332mm"/>
    </style:style>
    <style:style style:family="graphic" style:name="style-418">
      <style:graphic-properties draw:fill="solid" draw:fill-color="#5e544b" draw:opacity="100.0%" draw:stroke="solid" svg:stroke-color="#5e544b" draw:stroke-linejoin="miter" svg:stroke-opacity="100.0%" svg:stroke-width="0.26458332mm"/>
    </style:style>
    <style:style style:family="graphic" style:name="style-419">
      <style:graphic-properties draw:fill="solid" draw:fill-color="#8d201e" draw:opacity="100.0%" draw:stroke="solid" svg:stroke-color="#8d201e" draw:stroke-linejoin="miter" svg:stroke-opacity="100.0%" svg:stroke-width="0.26458332mm"/>
    </style:style>
    <style:style style:family="graphic" style:name="style-420">
      <style:graphic-properties draw:fill="solid" draw:fill-color="#1a1720" draw:opacity="100.0%" draw:stroke="solid" svg:stroke-color="#1a1720" draw:stroke-linejoin="miter" svg:stroke-opacity="100.0%" svg:stroke-width="0.26458332mm"/>
    </style:style>
    <style:style style:family="graphic" style:name="style-421">
      <style:graphic-properties draw:fill="solid" draw:fill-color="#6c7084" draw:opacity="100.0%" draw:stroke="solid" svg:stroke-color="#6c7084" draw:stroke-linejoin="miter" svg:stroke-opacity="100.0%" svg:stroke-width="0.26458332mm"/>
    </style:style>
    <style:style style:family="graphic" style:name="style-422">
      <style:graphic-properties draw:fill="solid" draw:fill-color="#523c35" draw:opacity="100.0%" draw:stroke="solid" svg:stroke-color="#523c35" draw:stroke-linejoin="miter" svg:stroke-opacity="100.0%" svg:stroke-width="0.26458332mm"/>
    </style:style>
    <style:style style:family="graphic" style:name="style-423">
      <style:graphic-properties draw:fill="solid" draw:fill-color="#392f2f" draw:opacity="100.0%" draw:stroke="solid" svg:stroke-color="#392f2f" draw:stroke-linejoin="miter" svg:stroke-opacity="100.0%" svg:stroke-width="0.26458332mm"/>
    </style:style>
    <style:style style:family="graphic" style:name="style-424">
      <style:graphic-properties draw:fill="solid" draw:fill-color="#423832" draw:opacity="100.0%" draw:stroke="solid" svg:stroke-color="#423832" draw:stroke-linejoin="miter" svg:stroke-opacity="100.0%" svg:stroke-width="0.26458332mm"/>
    </style:style>
    <style:style style:family="graphic" style:name="style-425">
      <style:graphic-properties draw:fill="solid" draw:fill-color="#564c3f" draw:opacity="100.0%" draw:stroke="solid" svg:stroke-color="#564c3f" draw:stroke-linejoin="miter" svg:stroke-opacity="100.0%" svg:stroke-width="0.26458332mm"/>
    </style:style>
    <style:style style:family="graphic" style:name="style-426">
      <style:graphic-properties draw:fill="solid" draw:fill-color="#6d6f61" draw:opacity="100.0%" draw:stroke="solid" svg:stroke-color="#6d6f61" draw:stroke-linejoin="miter" svg:stroke-opacity="100.0%" svg:stroke-width="0.26458332mm"/>
    </style:style>
    <style:style style:family="graphic" style:name="style-427">
      <style:graphic-properties draw:fill="solid" draw:fill-color="#3f3333" draw:opacity="100.0%" draw:stroke="solid" svg:stroke-color="#3f3333" draw:stroke-linejoin="miter" svg:stroke-opacity="100.0%" svg:stroke-width="0.26458332mm"/>
    </style:style>
    <style:style style:family="graphic" style:name="style-428">
      <style:graphic-properties draw:fill="solid" draw:fill-color="#37322b" draw:opacity="100.0%" draw:stroke="solid" svg:stroke-color="#37322b" draw:stroke-linejoin="miter" svg:stroke-opacity="100.0%" svg:stroke-width="0.26458332mm"/>
    </style:style>
    <style:style style:family="graphic" style:name="style-429">
      <style:graphic-properties draw:fill="solid" draw:fill-color="#804c26" draw:opacity="100.0%" draw:stroke="solid" svg:stroke-color="#804c26" draw:stroke-linejoin="miter" svg:stroke-opacity="100.0%" svg:stroke-width="0.26458332mm"/>
    </style:style>
    <style:style style:family="graphic" style:name="style-430">
      <style:graphic-properties draw:fill="solid" draw:fill-color="#433b3b" draw:opacity="100.0%" draw:stroke="solid" svg:stroke-color="#433b3b" draw:stroke-linejoin="miter" svg:stroke-opacity="100.0%" svg:stroke-width="0.26458332mm"/>
    </style:style>
    <style:style style:family="graphic" style:name="style-431">
      <style:graphic-properties draw:fill="solid" draw:fill-color="#806c57" draw:opacity="100.0%" draw:stroke="solid" svg:stroke-color="#806c57" draw:stroke-linejoin="miter" svg:stroke-opacity="100.0%" svg:stroke-width="0.26458332mm"/>
    </style:style>
    <style:style style:family="graphic" style:name="style-432">
      <style:graphic-properties draw:fill="solid" draw:fill-color="#816030" draw:opacity="100.0%" draw:stroke="solid" svg:stroke-color="#816030" draw:stroke-linejoin="miter" svg:stroke-opacity="100.0%" svg:stroke-width="0.26458332mm"/>
    </style:style>
    <style:style style:family="graphic" style:name="style-433">
      <style:graphic-properties draw:fill="solid" draw:fill-color="#5a544b" draw:opacity="100.0%" draw:stroke="solid" svg:stroke-color="#5a544b" draw:stroke-linejoin="miter" svg:stroke-opacity="100.0%" svg:stroke-width="0.26458332mm"/>
    </style:style>
    <style:style style:family="graphic" style:name="style-434">
      <style:graphic-properties draw:fill="solid" draw:fill-color="#909487" draw:opacity="100.0%" draw:stroke="solid" svg:stroke-color="#909487" draw:stroke-linejoin="miter" svg:stroke-opacity="100.0%" svg:stroke-width="0.26458332mm"/>
    </style:style>
    <style:style style:family="graphic" style:name="style-435">
      <style:graphic-properties draw:fill="solid" draw:fill-color="#5a5f6f" draw:opacity="100.0%" draw:stroke="solid" svg:stroke-color="#5a5f6f" draw:stroke-linejoin="miter" svg:stroke-opacity="100.0%" svg:stroke-width="0.26458332mm"/>
    </style:style>
    <style:style style:family="graphic" style:name="style-436">
      <style:graphic-properties draw:fill="solid" draw:fill-color="#646561" draw:opacity="100.0%" draw:stroke="solid" svg:stroke-color="#646561" draw:stroke-linejoin="miter" svg:stroke-opacity="100.0%" svg:stroke-width="0.26458332mm"/>
    </style:style>
    <style:style style:family="graphic" style:name="style-437">
      <style:graphic-properties draw:fill="solid" draw:fill-color="#6b6c77" draw:opacity="100.0%" draw:stroke="solid" svg:stroke-color="#6b6c77" draw:stroke-linejoin="miter" svg:stroke-opacity="100.0%" svg:stroke-width="0.26458332mm"/>
    </style:style>
    <style:style style:family="graphic" style:name="style-438">
      <style:graphic-properties draw:fill="solid" draw:fill-color="#585660" draw:opacity="100.0%" draw:stroke="solid" svg:stroke-color="#585660" draw:stroke-linejoin="miter" svg:stroke-opacity="100.0%" svg:stroke-width="0.26458332mm"/>
    </style:style>
    <style:style style:family="graphic" style:name="style-439">
      <style:graphic-properties draw:fill="solid" draw:fill-color="#251e1e" draw:opacity="100.0%" draw:stroke="solid" svg:stroke-color="#251e1e" draw:stroke-linejoin="miter" svg:stroke-opacity="100.0%" svg:stroke-width="0.26458332mm"/>
    </style:style>
    <style:style style:family="graphic" style:name="style-440">
      <style:graphic-properties draw:fill="solid" draw:fill-color="#3b3231" draw:opacity="100.0%" draw:stroke="solid" svg:stroke-color="#3b3231" draw:stroke-linejoin="miter" svg:stroke-opacity="100.0%" svg:stroke-width="0.26458332mm"/>
    </style:style>
    <style:style style:family="graphic" style:name="style-441">
      <style:graphic-properties draw:fill="solid" draw:fill-color="#554c32" draw:opacity="100.0%" draw:stroke="solid" svg:stroke-color="#554c32" draw:stroke-linejoin="miter" svg:stroke-opacity="100.0%" svg:stroke-width="0.26458332mm"/>
    </style:style>
    <style:style style:family="graphic" style:name="style-442">
      <style:graphic-properties draw:fill="solid" draw:fill-color="#3b3d3b" draw:opacity="100.0%" draw:stroke="solid" svg:stroke-color="#3b3d3b" draw:stroke-linejoin="miter" svg:stroke-opacity="100.0%" svg:stroke-width="0.26458332mm"/>
    </style:style>
    <style:style style:family="graphic" style:name="style-443">
      <style:graphic-properties draw:fill="solid" draw:fill-color="#a8a99f" draw:opacity="100.0%" draw:stroke="solid" svg:stroke-color="#a8a99f" draw:stroke-linejoin="miter" svg:stroke-opacity="100.0%" svg:stroke-width="0.26458332mm"/>
    </style:style>
    <style:style style:family="graphic" style:name="style-444">
      <style:graphic-properties draw:fill="solid" draw:fill-color="#604638" draw:opacity="100.0%" draw:stroke="solid" svg:stroke-color="#604638" draw:stroke-linejoin="miter" svg:stroke-opacity="100.0%" svg:stroke-width="0.26458332mm"/>
    </style:style>
    <style:style style:family="graphic" style:name="style-445">
      <style:graphic-properties draw:fill="solid" draw:fill-color="#544441" draw:opacity="100.0%" draw:stroke="solid" svg:stroke-color="#544441" draw:stroke-linejoin="miter" svg:stroke-opacity="100.0%" svg:stroke-width="0.26458332mm"/>
    </style:style>
    <style:style style:family="graphic" style:name="style-446">
      <style:graphic-properties draw:fill="solid" draw:fill-color="#84817a" draw:opacity="100.0%" draw:stroke="solid" svg:stroke-color="#84817a" draw:stroke-linejoin="miter" svg:stroke-opacity="100.0%" svg:stroke-width="0.26458332mm"/>
    </style:style>
    <style:style style:family="graphic" style:name="style-447">
      <style:graphic-properties draw:fill="solid" draw:fill-color="#86765c" draw:opacity="100.0%" draw:stroke="solid" svg:stroke-color="#86765c" draw:stroke-linejoin="miter" svg:stroke-opacity="100.0%" svg:stroke-width="0.26458332mm"/>
    </style:style>
    <style:style style:family="graphic" style:name="style-448">
      <style:graphic-properties draw:fill="solid" draw:fill-color="#6e6e71" draw:opacity="100.0%" draw:stroke="solid" svg:stroke-color="#6e6e71" draw:stroke-linejoin="miter" svg:stroke-opacity="100.0%" svg:stroke-width="0.26458332mm"/>
    </style:style>
    <style:style style:family="graphic" style:name="style-449">
      <style:graphic-properties draw:fill="solid" draw:fill-color="#585957" draw:opacity="100.0%" draw:stroke="solid" svg:stroke-color="#585957" draw:stroke-linejoin="miter" svg:stroke-opacity="100.0%" svg:stroke-width="0.26458332mm"/>
    </style:style>
    <style:style style:family="graphic" style:name="style-450">
      <style:graphic-properties draw:fill="solid" draw:fill-color="#837f77" draw:opacity="100.0%" draw:stroke="solid" svg:stroke-color="#837f77" draw:stroke-linejoin="miter" svg:stroke-opacity="100.0%" svg:stroke-width="0.26458332mm"/>
    </style:style>
    <style:style style:family="graphic" style:name="style-451">
      <style:graphic-properties draw:fill="solid" draw:fill-color="#625e48" draw:opacity="100.0%" draw:stroke="solid" svg:stroke-color="#625e48" draw:stroke-linejoin="miter" svg:stroke-opacity="100.0%" svg:stroke-width="0.26458332mm"/>
    </style:style>
    <style:style style:family="graphic" style:name="style-452">
      <style:graphic-properties draw:fill="solid" draw:fill-color="#534c3f" draw:opacity="100.0%" draw:stroke="solid" svg:stroke-color="#534c3f" draw:stroke-linejoin="miter" svg:stroke-opacity="100.0%" svg:stroke-width="0.26458332mm"/>
    </style:style>
    <style:style style:family="graphic" style:name="style-453">
      <style:graphic-properties draw:fill="solid" draw:fill-color="#653e28" draw:opacity="100.0%" draw:stroke="solid" svg:stroke-color="#653e28" draw:stroke-linejoin="miter" svg:stroke-opacity="100.0%" svg:stroke-width="0.26458332mm"/>
    </style:style>
    <style:style style:family="graphic" style:name="style-454">
      <style:graphic-properties draw:fill="solid" draw:fill-color="#555c6d" draw:opacity="100.0%" draw:stroke="solid" svg:stroke-color="#555c6d" draw:stroke-linejoin="miter" svg:stroke-opacity="100.0%" svg:stroke-width="0.26458332mm"/>
    </style:style>
    <style:style style:family="graphic" style:name="style-455">
      <style:graphic-properties draw:fill="solid" draw:fill-color="#8e8d89" draw:opacity="100.0%" draw:stroke="solid" svg:stroke-color="#8e8d89" draw:stroke-linejoin="miter" svg:stroke-opacity="100.0%" svg:stroke-width="0.26458332mm"/>
    </style:style>
    <style:style style:family="graphic" style:name="style-456">
      <style:graphic-properties draw:fill="solid" draw:fill-color="#393a39" draw:opacity="100.0%" draw:stroke="solid" svg:stroke-color="#393a39" draw:stroke-linejoin="miter" svg:stroke-opacity="100.0%" svg:stroke-width="0.26458332mm"/>
    </style:style>
    <style:style style:family="graphic" style:name="style-457">
      <style:graphic-properties draw:fill="solid" draw:fill-color="#3c3a35" draw:opacity="100.0%" draw:stroke="solid" svg:stroke-color="#3c3a35" draw:stroke-linejoin="miter" svg:stroke-opacity="100.0%" svg:stroke-width="0.26458332mm"/>
    </style:style>
    <style:style style:family="graphic" style:name="style-458">
      <style:graphic-properties draw:fill="solid" draw:fill-color="#656a7c" draw:opacity="100.0%" draw:stroke="solid" svg:stroke-color="#656a7c" draw:stroke-linejoin="miter" svg:stroke-opacity="100.0%" svg:stroke-width="0.26458332mm"/>
    </style:style>
    <style:style style:family="graphic" style:name="style-459">
      <style:graphic-properties draw:fill="solid" draw:fill-color="#7a7e8f" draw:opacity="100.0%" draw:stroke="solid" svg:stroke-color="#7a7e8f" draw:stroke-linejoin="miter" svg:stroke-opacity="100.0%" svg:stroke-width="0.26458332mm"/>
    </style:style>
    <style:style style:family="graphic" style:name="style-460">
      <style:graphic-properties draw:fill="solid" draw:fill-color="#2f2524" draw:opacity="100.0%" draw:stroke="solid" svg:stroke-color="#2f2524" draw:stroke-linejoin="miter" svg:stroke-opacity="100.0%" svg:stroke-width="0.26458332mm"/>
    </style:style>
    <style:style style:family="graphic" style:name="style-461">
      <style:graphic-properties draw:fill="solid" draw:fill-color="#3e3532" draw:opacity="100.0%" draw:stroke="solid" svg:stroke-color="#3e3532" draw:stroke-linejoin="miter" svg:stroke-opacity="100.0%" svg:stroke-width="0.26458332mm"/>
    </style:style>
    <style:style style:family="graphic" style:name="style-462">
      <style:graphic-properties draw:fill="solid" draw:fill-color="#4e5569" draw:opacity="100.0%" draw:stroke="solid" svg:stroke-color="#4e5569" draw:stroke-linejoin="miter" svg:stroke-opacity="100.0%" svg:stroke-width="0.26458332mm"/>
    </style:style>
    <style:style style:family="graphic" style:name="style-463">
      <style:graphic-properties draw:fill="solid" draw:fill-color="#766d49" draw:opacity="100.0%" draw:stroke="solid" svg:stroke-color="#766d49" draw:stroke-linejoin="miter" svg:stroke-opacity="100.0%" svg:stroke-width="0.26458332mm"/>
    </style:style>
    <style:style style:family="graphic" style:name="style-464">
      <style:graphic-properties draw:fill="solid" draw:fill-color="#574f49" draw:opacity="100.0%" draw:stroke="solid" svg:stroke-color="#574f49" draw:stroke-linejoin="miter" svg:stroke-opacity="100.0%" svg:stroke-width="0.26458332mm"/>
    </style:style>
    <style:style style:family="graphic" style:name="style-465">
      <style:graphic-properties draw:fill="solid" draw:fill-color="#87765a" draw:opacity="100.0%" draw:stroke="solid" svg:stroke-color="#87765a" draw:stroke-linejoin="miter" svg:stroke-opacity="100.0%" svg:stroke-width="0.26458332mm"/>
    </style:style>
    <style:style style:family="graphic" style:name="style-466">
      <style:graphic-properties draw:fill="solid" draw:fill-color="#3f3d41" draw:opacity="100.0%" draw:stroke="solid" svg:stroke-color="#3f3d41" draw:stroke-linejoin="miter" svg:stroke-opacity="100.0%" svg:stroke-width="0.26458332mm"/>
    </style:style>
    <style:style style:family="graphic" style:name="style-467">
      <style:graphic-properties draw:fill="solid" draw:fill-color="#4f4944" draw:opacity="100.0%" draw:stroke="solid" svg:stroke-color="#4f4944" draw:stroke-linejoin="miter" svg:stroke-opacity="100.0%" svg:stroke-width="0.26458332mm"/>
    </style:style>
    <style:style style:family="graphic" style:name="style-468">
      <style:graphic-properties draw:fill="solid" draw:fill-color="#75777f" draw:opacity="100.0%" draw:stroke="solid" svg:stroke-color="#75777f" draw:stroke-linejoin="miter" svg:stroke-opacity="100.0%" svg:stroke-width="0.26458332mm"/>
    </style:style>
    <style:style style:family="graphic" style:name="style-469">
      <style:graphic-properties draw:fill="solid" draw:fill-color="#60443a" draw:opacity="100.0%" draw:stroke="solid" svg:stroke-color="#60443a" draw:stroke-linejoin="miter" svg:stroke-opacity="100.0%" svg:stroke-width="0.26458332mm"/>
    </style:style>
    <style:style style:family="graphic" style:name="style-470">
      <style:graphic-properties draw:fill="solid" draw:fill-color="#969573" draw:opacity="100.0%" draw:stroke="solid" svg:stroke-color="#969573" draw:stroke-linejoin="miter" svg:stroke-opacity="100.0%" svg:stroke-width="0.26458332mm"/>
    </style:style>
    <style:style style:family="graphic" style:name="style-471">
      <style:graphic-properties draw:fill="solid" draw:fill-color="#51413f" draw:opacity="100.0%" draw:stroke="solid" svg:stroke-color="#51413f" draw:stroke-linejoin="miter" svg:stroke-opacity="100.0%" svg:stroke-width="0.26458332mm"/>
    </style:style>
    <style:style style:family="graphic" style:name="style-472">
      <style:graphic-properties draw:fill="solid" draw:fill-color="#3d3136" draw:opacity="100.0%" draw:stroke="solid" svg:stroke-color="#3d3136" draw:stroke-linejoin="miter" svg:stroke-opacity="100.0%" svg:stroke-width="0.26458332mm"/>
    </style:style>
    <style:style style:family="graphic" style:name="style-473">
      <style:graphic-properties draw:fill="solid" draw:fill-color="#5c6574" draw:opacity="100.0%" draw:stroke="solid" svg:stroke-color="#5c6574" draw:stroke-linejoin="miter" svg:stroke-opacity="100.0%" svg:stroke-width="0.26458332mm"/>
    </style:style>
    <style:style style:family="graphic" style:name="style-474">
      <style:graphic-properties draw:fill="solid" draw:fill-color="#77796e" draw:opacity="100.0%" draw:stroke="solid" svg:stroke-color="#77796e" draw:stroke-linejoin="miter" svg:stroke-opacity="100.0%" svg:stroke-width="0.26458332mm"/>
    </style:style>
    <style:style style:family="graphic" style:name="style-475">
      <style:graphic-properties draw:fill="solid" draw:fill-color="#333131" draw:opacity="100.0%" draw:stroke="solid" svg:stroke-color="#333131" draw:stroke-linejoin="miter" svg:stroke-opacity="100.0%" svg:stroke-width="0.26458332mm"/>
    </style:style>
    <style:style style:family="graphic" style:name="style-476">
      <style:graphic-properties draw:fill="solid" draw:fill-color="#3f383d" draw:opacity="100.0%" draw:stroke="solid" svg:stroke-color="#3f383d" draw:stroke-linejoin="miter" svg:stroke-opacity="100.0%" svg:stroke-width="0.26458332mm"/>
    </style:style>
    <style:style style:family="graphic" style:name="style-477">
      <style:graphic-properties draw:fill="solid" draw:fill-color="#4a3a30" draw:opacity="100.0%" draw:stroke="solid" svg:stroke-color="#4a3a30" draw:stroke-linejoin="miter" svg:stroke-opacity="100.0%" svg:stroke-width="0.26458332mm"/>
    </style:style>
    <style:style style:family="graphic" style:name="style-478">
      <style:graphic-properties draw:fill="solid" draw:fill-color="#7e5836" draw:opacity="100.0%" draw:stroke="solid" svg:stroke-color="#7e5836" draw:stroke-linejoin="miter" svg:stroke-opacity="100.0%" svg:stroke-width="0.26458332mm"/>
    </style:style>
    <style:style style:family="graphic" style:name="style-479">
      <style:graphic-properties draw:fill="solid" draw:fill-color="#908e73" draw:opacity="100.0%" draw:stroke="solid" svg:stroke-color="#908e73" draw:stroke-linejoin="miter" svg:stroke-opacity="100.0%" svg:stroke-width="0.26458332mm"/>
    </style:style>
    <style:style style:family="graphic" style:name="style-480">
      <style:graphic-properties draw:fill="solid" draw:fill-color="#54462f" draw:opacity="100.0%" draw:stroke="solid" svg:stroke-color="#54462f" draw:stroke-linejoin="miter" svg:stroke-opacity="100.0%" svg:stroke-width="0.26458332mm"/>
    </style:style>
    <style:style style:family="graphic" style:name="style-481">
      <style:graphic-properties draw:fill="solid" draw:fill-color="#725f49" draw:opacity="100.0%" draw:stroke="solid" svg:stroke-color="#725f49" draw:stroke-linejoin="miter" svg:stroke-opacity="100.0%" svg:stroke-width="0.26458332mm"/>
    </style:style>
    <style:style style:family="graphic" style:name="style-482">
      <style:graphic-properties draw:fill="solid" draw:fill-color="#959a90" draw:opacity="100.0%" draw:stroke="solid" svg:stroke-color="#959a90" draw:stroke-linejoin="miter" svg:stroke-opacity="100.0%" svg:stroke-width="0.26458332mm"/>
    </style:style>
    <style:style style:family="graphic" style:name="style-483">
      <style:graphic-properties draw:fill="solid" draw:fill-color="#746960" draw:opacity="100.0%" draw:stroke="solid" svg:stroke-color="#746960" draw:stroke-linejoin="miter" svg:stroke-opacity="100.0%" svg:stroke-width="0.26458332mm"/>
    </style:style>
    <style:style style:family="graphic" style:name="style-484">
      <style:graphic-properties draw:fill="solid" draw:fill-color="#5c606c" draw:opacity="100.0%" draw:stroke="solid" svg:stroke-color="#5c606c" draw:stroke-linejoin="miter" svg:stroke-opacity="100.0%" svg:stroke-width="0.26458332mm"/>
    </style:style>
    <style:style style:family="graphic" style:name="style-485">
      <style:graphic-properties draw:fill="solid" draw:fill-color="#292322" draw:opacity="100.0%" draw:stroke="solid" svg:stroke-color="#292322" draw:stroke-linejoin="miter" svg:stroke-opacity="100.0%" svg:stroke-width="0.26458332mm"/>
    </style:style>
    <style:style style:family="graphic" style:name="style-486">
      <style:graphic-properties draw:fill="solid" draw:fill-color="#2d2a2d" draw:opacity="100.0%" draw:stroke="solid" svg:stroke-color="#2d2a2d" draw:stroke-linejoin="miter" svg:stroke-opacity="100.0%" svg:stroke-width="0.26458332mm"/>
    </style:style>
    <style:style style:family="graphic" style:name="style-487">
      <style:graphic-properties draw:fill="solid" draw:fill-color="#4d4346" draw:opacity="100.0%" draw:stroke="solid" svg:stroke-color="#4d4346" draw:stroke-linejoin="miter" svg:stroke-opacity="100.0%" svg:stroke-width="0.26458332mm"/>
    </style:style>
    <style:style style:family="graphic" style:name="style-488">
      <style:graphic-properties draw:fill="solid" draw:fill-color="#372f24" draw:opacity="100.0%" draw:stroke="solid" svg:stroke-color="#372f24" draw:stroke-linejoin="miter" svg:stroke-opacity="100.0%" svg:stroke-width="0.26458332mm"/>
    </style:style>
    <style:style style:family="graphic" style:name="style-489">
      <style:graphic-properties draw:fill="solid" draw:fill-color="#796649" draw:opacity="100.0%" draw:stroke="solid" svg:stroke-color="#796649" draw:stroke-linejoin="miter" svg:stroke-opacity="100.0%" svg:stroke-width="0.26458332mm"/>
    </style:style>
    <style:style style:family="graphic" style:name="style-490">
      <style:graphic-properties draw:fill="solid" draw:fill-color="#838378" draw:opacity="100.0%" draw:stroke="solid" svg:stroke-color="#838378" draw:stroke-linejoin="miter" svg:stroke-opacity="100.0%" svg:stroke-width="0.26458332mm"/>
    </style:style>
    <style:style style:family="graphic" style:name="style-491">
      <style:graphic-properties draw:fill="solid" draw:fill-color="#34292a" draw:opacity="100.0%" draw:stroke="solid" svg:stroke-color="#34292a" draw:stroke-linejoin="miter" svg:stroke-opacity="100.0%" svg:stroke-width="0.26458332mm"/>
    </style:style>
    <style:style style:family="graphic" style:name="style-492">
      <style:graphic-properties draw:fill="solid" draw:fill-color="#2f2821" draw:opacity="100.0%" draw:stroke="solid" svg:stroke-color="#2f2821" draw:stroke-linejoin="miter" svg:stroke-opacity="100.0%" svg:stroke-width="0.26458332mm"/>
    </style:style>
    <style:style style:family="graphic" style:name="style-493">
      <style:graphic-properties draw:fill="solid" draw:fill-color="#393636" draw:opacity="100.0%" draw:stroke="solid" svg:stroke-color="#393636" draw:stroke-linejoin="miter" svg:stroke-opacity="100.0%" svg:stroke-width="0.26458332mm"/>
    </style:style>
    <style:style style:family="graphic" style:name="style-494">
      <style:graphic-properties draw:fill="solid" draw:fill-color="#565055" draw:opacity="100.0%" draw:stroke="solid" svg:stroke-color="#565055" draw:stroke-linejoin="miter" svg:stroke-opacity="100.0%" svg:stroke-width="0.26458332mm"/>
    </style:style>
    <style:style style:family="graphic" style:name="style-495">
      <style:graphic-properties draw:fill="solid" draw:fill-color="#802b26" draw:opacity="100.0%" draw:stroke="solid" svg:stroke-color="#802b26" draw:stroke-linejoin="miter" svg:stroke-opacity="100.0%" svg:stroke-width="0.26458332mm"/>
    </style:style>
    <style:style style:family="graphic" style:name="style-496">
      <style:graphic-properties draw:fill="solid" draw:fill-color="#3a2f30" draw:opacity="100.0%" draw:stroke="solid" svg:stroke-color="#3a2f30" draw:stroke-linejoin="miter" svg:stroke-opacity="100.0%" svg:stroke-width="0.26458332mm"/>
    </style:style>
    <style:style style:family="graphic" style:name="style-497">
      <style:graphic-properties draw:fill="solid" draw:fill-color="#73706c" draw:opacity="100.0%" draw:stroke="solid" svg:stroke-color="#73706c" draw:stroke-linejoin="miter" svg:stroke-opacity="100.0%" svg:stroke-width="0.26458332mm"/>
    </style:style>
    <style:style style:family="graphic" style:name="style-498">
      <style:graphic-properties draw:fill="solid" draw:fill-color="#4d4f4a" draw:opacity="100.0%" draw:stroke="solid" svg:stroke-color="#4d4f4a" draw:stroke-linejoin="miter" svg:stroke-opacity="100.0%" svg:stroke-width="0.26458332mm"/>
    </style:style>
    <style:style style:family="graphic" style:name="style-499">
      <style:graphic-properties draw:fill="solid" draw:fill-color="#6c5e4d" draw:opacity="100.0%" draw:stroke="solid" svg:stroke-color="#6c5e4d" draw:stroke-linejoin="miter" svg:stroke-opacity="100.0%" svg:stroke-width="0.26458332mm"/>
    </style:style>
    <style:style style:family="graphic" style:name="style-500">
      <style:graphic-properties draw:fill="solid" draw:fill-color="#a0a39c" draw:opacity="100.0%" draw:stroke="solid" svg:stroke-color="#a0a39c" draw:stroke-linejoin="miter" svg:stroke-opacity="100.0%" svg:stroke-width="0.26458332mm"/>
    </style:style>
    <style:style style:family="graphic" style:name="style-501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502">
      <style:graphic-properties draw:fill="solid" draw:fill-color="#7a6d55" draw:opacity="100.0%" draw:stroke="solid" svg:stroke-color="#7a6d55" draw:stroke-linejoin="miter" svg:stroke-opacity="100.0%" svg:stroke-width="0.26458332mm"/>
    </style:style>
    <style:style style:family="graphic" style:name="style-503">
      <style:graphic-properties draw:fill="solid" draw:fill-color="#473d3a" draw:opacity="100.0%" draw:stroke="solid" svg:stroke-color="#473d3a" draw:stroke-linejoin="miter" svg:stroke-opacity="100.0%" svg:stroke-width="0.26458332mm"/>
    </style:style>
    <style:style style:family="graphic" style:name="style-504">
      <style:graphic-properties draw:fill="solid" draw:fill-color="#b3b092" draw:opacity="100.0%" draw:stroke="solid" svg:stroke-color="#b3b092" draw:stroke-linejoin="miter" svg:stroke-opacity="100.0%" svg:stroke-width="0.26458332mm"/>
    </style:style>
    <style:style style:family="graphic" style:name="style-505">
      <style:graphic-properties draw:fill="solid" draw:fill-color="#ac8d46" draw:opacity="100.0%" draw:stroke="solid" svg:stroke-color="#ac8d46" draw:stroke-linejoin="miter" svg:stroke-opacity="100.0%" svg:stroke-width="0.26458332mm"/>
    </style:style>
    <style:style style:family="graphic" style:name="style-506">
      <style:graphic-properties draw:fill="solid" draw:fill-color="#5f5138" draw:opacity="100.0%" draw:stroke="solid" svg:stroke-color="#5f5138" draw:stroke-linejoin="miter" svg:stroke-opacity="100.0%" svg:stroke-width="0.26458332mm"/>
    </style:style>
    <style:style style:family="graphic" style:name="style-507">
      <style:graphic-properties draw:fill="solid" draw:fill-color="#494449" draw:opacity="100.0%" draw:stroke="solid" svg:stroke-color="#494449" draw:stroke-linejoin="miter" svg:stroke-opacity="100.0%" svg:stroke-width="0.26458332mm"/>
    </style:style>
    <style:style style:family="graphic" style:name="style-508">
      <style:graphic-properties draw:fill="solid" draw:fill-color="#3c3a38" draw:opacity="100.0%" draw:stroke="solid" svg:stroke-color="#3c3a38" draw:stroke-linejoin="miter" svg:stroke-opacity="100.0%" svg:stroke-width="0.26458332mm"/>
    </style:style>
    <style:style style:family="graphic" style:name="style-509">
      <style:graphic-properties draw:fill="solid" draw:fill-color="#6a503d" draw:opacity="100.0%" draw:stroke="solid" svg:stroke-color="#6a503d" draw:stroke-linejoin="miter" svg:stroke-opacity="100.0%" svg:stroke-width="0.26458332mm"/>
    </style:style>
    <style:style style:family="graphic" style:name="style-510">
      <style:graphic-properties draw:fill="solid" draw:fill-color="#7c2c2f" draw:opacity="100.0%" draw:stroke="solid" svg:stroke-color="#7c2c2f" draw:stroke-linejoin="miter" svg:stroke-opacity="100.0%" svg:stroke-width="0.26458332mm"/>
    </style:style>
    <style:style style:family="graphic" style:name="style-511">
      <style:graphic-properties draw:fill="solid" draw:fill-color="#7f837d" draw:opacity="100.0%" draw:stroke="solid" svg:stroke-color="#7f837d" draw:stroke-linejoin="miter" svg:stroke-opacity="100.0%" svg:stroke-width="0.26458332mm"/>
    </style:style>
    <style:style style:family="graphic" style:name="style-512">
      <style:graphic-properties draw:fill="solid" draw:fill-color="#412f2d" draw:opacity="100.0%" draw:stroke="solid" svg:stroke-color="#412f2d" draw:stroke-linejoin="miter" svg:stroke-opacity="100.0%" svg:stroke-width="0.26458332mm"/>
    </style:style>
    <style:style style:family="graphic" style:name="style-513">
      <style:graphic-properties draw:fill="solid" draw:fill-color="#322823" draw:opacity="100.0%" draw:stroke="solid" svg:stroke-color="#322823" draw:stroke-linejoin="miter" svg:stroke-opacity="100.0%" svg:stroke-width="0.26458332mm"/>
    </style:style>
    <style:style style:family="graphic" style:name="style-514">
      <style:graphic-properties draw:fill="solid" draw:fill-color="#595a4b" draw:opacity="100.0%" draw:stroke="solid" svg:stroke-color="#595a4b" draw:stroke-linejoin="miter" svg:stroke-opacity="100.0%" svg:stroke-width="0.26458332mm"/>
    </style:style>
    <style:style style:family="graphic" style:name="style-515">
      <style:graphic-properties draw:fill="solid" draw:fill-color="#3d3634" draw:opacity="100.0%" draw:stroke="solid" svg:stroke-color="#3d3634" draw:stroke-linejoin="miter" svg:stroke-opacity="100.0%" svg:stroke-width="0.26458332mm"/>
    </style:style>
    <style:style style:family="graphic" style:name="style-516">
      <style:graphic-properties draw:fill="solid" draw:fill-color="#3f3b3a" draw:opacity="100.0%" draw:stroke="solid" svg:stroke-color="#3f3b3a" draw:stroke-linejoin="miter" svg:stroke-opacity="100.0%" svg:stroke-width="0.26458332mm"/>
    </style:style>
    <style:style style:family="graphic" style:name="style-517">
      <style:graphic-properties draw:fill="solid" draw:fill-color="#5a5a6a" draw:opacity="100.0%" draw:stroke="solid" svg:stroke-color="#5a5a6a" draw:stroke-linejoin="miter" svg:stroke-opacity="100.0%" svg:stroke-width="0.26458332mm"/>
    </style:style>
    <style:style style:family="graphic" style:name="style-518">
      <style:graphic-properties draw:fill="solid" draw:fill-color="#615845" draw:opacity="100.0%" draw:stroke="solid" svg:stroke-color="#615845" draw:stroke-linejoin="miter" svg:stroke-opacity="100.0%" svg:stroke-width="0.26458332mm"/>
    </style:style>
    <style:style style:family="graphic" style:name="style-519">
      <style:graphic-properties draw:fill="solid" draw:fill-color="#564d3e" draw:opacity="100.0%" draw:stroke="solid" svg:stroke-color="#564d3e" draw:stroke-linejoin="miter" svg:stroke-opacity="100.0%" svg:stroke-width="0.26458332mm"/>
    </style:style>
    <style:style style:family="graphic" style:name="style-520">
      <style:graphic-properties draw:fill="solid" draw:fill-color="#282428" draw:opacity="100.0%" draw:stroke="solid" svg:stroke-color="#282428" draw:stroke-linejoin="miter" svg:stroke-opacity="100.0%" svg:stroke-width="0.26458332mm"/>
    </style:style>
    <style:style style:family="graphic" style:name="style-521">
      <style:graphic-properties draw:fill="solid" draw:fill-color="#94918e" draw:opacity="100.0%" draw:stroke="solid" svg:stroke-color="#94918e" draw:stroke-linejoin="miter" svg:stroke-opacity="100.0%" svg:stroke-width="0.26458332mm"/>
    </style:style>
    <style:style style:family="graphic" style:name="style-522">
      <style:graphic-properties draw:fill="solid" draw:fill-color="#764e2e" draw:opacity="100.0%" draw:stroke="solid" svg:stroke-color="#764e2e" draw:stroke-linejoin="miter" svg:stroke-opacity="100.0%" svg:stroke-width="0.26458332mm"/>
    </style:style>
    <style:style style:family="graphic" style:name="style-523">
      <style:graphic-properties draw:fill="solid" draw:fill-color="#7f7c77" draw:opacity="100.0%" draw:stroke="solid" svg:stroke-color="#7f7c77" draw:stroke-linejoin="miter" svg:stroke-opacity="100.0%" svg:stroke-width="0.26458332mm"/>
    </style:style>
    <style:style style:family="graphic" style:name="style-524">
      <style:graphic-properties draw:fill="solid" draw:fill-color="#503b34" draw:opacity="100.0%" draw:stroke="solid" svg:stroke-color="#503b34" draw:stroke-linejoin="miter" svg:stroke-opacity="100.0%" svg:stroke-width="0.26458332mm"/>
    </style:style>
    <style:style style:family="graphic" style:name="style-525">
      <style:graphic-properties draw:fill="solid" draw:fill-color="#4e4f5c" draw:opacity="100.0%" draw:stroke="solid" svg:stroke-color="#4e4f5c" draw:stroke-linejoin="miter" svg:stroke-opacity="100.0%" svg:stroke-width="0.26458332mm"/>
    </style:style>
    <style:style style:family="graphic" style:name="style-526">
      <style:graphic-properties draw:fill="solid" draw:fill-color="#8f949d" draw:opacity="100.0%" draw:stroke="solid" svg:stroke-color="#8f949d" draw:stroke-linejoin="miter" svg:stroke-opacity="100.0%" svg:stroke-width="0.26458332mm"/>
    </style:style>
    <style:style style:family="graphic" style:name="style-527">
      <style:graphic-properties draw:fill="solid" draw:fill-color="#3f393b" draw:opacity="100.0%" draw:stroke="solid" svg:stroke-color="#3f393b" draw:stroke-linejoin="miter" svg:stroke-opacity="100.0%" svg:stroke-width="0.26458332mm"/>
    </style:style>
    <style:style style:family="graphic" style:name="style-528">
      <style:graphic-properties draw:fill="solid" draw:fill-color="#8a8e93" draw:opacity="100.0%" draw:stroke="solid" svg:stroke-color="#8a8e93" draw:stroke-linejoin="miter" svg:stroke-opacity="100.0%" svg:stroke-width="0.26458332mm"/>
    </style:style>
    <style:style style:family="graphic" style:name="style-529">
      <style:graphic-properties draw:fill="solid" draw:fill-color="#654632" draw:opacity="100.0%" draw:stroke="solid" svg:stroke-color="#654632" draw:stroke-linejoin="miter" svg:stroke-opacity="100.0%" svg:stroke-width="0.26458332mm"/>
    </style:style>
    <style:style style:family="graphic" style:name="style-530">
      <style:graphic-properties draw:fill="solid" draw:fill-color="#7d7059" draw:opacity="100.0%" draw:stroke="solid" svg:stroke-color="#7d7059" draw:stroke-linejoin="miter" svg:stroke-opacity="100.0%" svg:stroke-width="0.26458332mm"/>
    </style:style>
    <style:style style:family="graphic" style:name="style-531">
      <style:graphic-properties draw:fill="solid" draw:fill-color="#586370" draw:opacity="100.0%" draw:stroke="solid" svg:stroke-color="#586370" draw:stroke-linejoin="miter" svg:stroke-opacity="100.0%" svg:stroke-width="0.26458332mm"/>
    </style:style>
    <style:style style:family="graphic" style:name="style-532">
      <style:graphic-properties draw:fill="solid" draw:fill-color="#606163" draw:opacity="100.0%" draw:stroke="solid" svg:stroke-color="#606163" draw:stroke-linejoin="miter" svg:stroke-opacity="100.0%" svg:stroke-width="0.26458332mm"/>
    </style:style>
    <style:style style:family="graphic" style:name="style-533">
      <style:graphic-properties draw:fill="solid" draw:fill-color="#49413c" draw:opacity="100.0%" draw:stroke="solid" svg:stroke-color="#49413c" draw:stroke-linejoin="miter" svg:stroke-opacity="100.0%" svg:stroke-width="0.26458332mm"/>
    </style:style>
    <style:style style:family="graphic" style:name="style-534">
      <style:graphic-properties draw:fill="solid" draw:fill-color="#434348" draw:opacity="100.0%" draw:stroke="solid" svg:stroke-color="#434348" draw:stroke-linejoin="miter" svg:stroke-opacity="100.0%" svg:stroke-width="0.26458332mm"/>
    </style:style>
    <style:style style:family="graphic" style:name="style-535">
      <style:graphic-properties draw:fill="solid" draw:fill-color="#735a53" draw:opacity="100.0%" draw:stroke="solid" svg:stroke-color="#735a53" draw:stroke-linejoin="miter" svg:stroke-opacity="100.0%" svg:stroke-width="0.26458332mm"/>
    </style:style>
    <style:style style:family="graphic" style:name="style-536">
      <style:graphic-properties draw:fill="solid" draw:fill-color="#584844" draw:opacity="100.0%" draw:stroke="solid" svg:stroke-color="#584844" draw:stroke-linejoin="miter" svg:stroke-opacity="100.0%" svg:stroke-width="0.26458332mm"/>
    </style:style>
    <style:style style:family="graphic" style:name="style-537">
      <style:graphic-properties draw:fill="solid" draw:fill-color="#272323" draw:opacity="100.0%" draw:stroke="solid" svg:stroke-color="#272323" draw:stroke-linejoin="miter" svg:stroke-opacity="100.0%" svg:stroke-width="0.26458332mm"/>
    </style:style>
    <style:style style:family="graphic" style:name="style-538">
      <style:graphic-properties draw:fill="solid" draw:fill-color="#55555d" draw:opacity="100.0%" draw:stroke="solid" svg:stroke-color="#55555d" draw:stroke-linejoin="miter" svg:stroke-opacity="100.0%" svg:stroke-width="0.26458332mm"/>
    </style:style>
    <style:style style:family="graphic" style:name="style-539">
      <style:graphic-properties draw:fill="solid" draw:fill-color="#2a2528" draw:opacity="100.0%" draw:stroke="solid" svg:stroke-color="#2a2528" draw:stroke-linejoin="miter" svg:stroke-opacity="100.0%" svg:stroke-width="0.26458332mm"/>
    </style:style>
    <style:style style:family="graphic" style:name="style-540">
      <style:graphic-properties draw:fill="solid" draw:fill-color="#403c37" draw:opacity="100.0%" draw:stroke="solid" svg:stroke-color="#403c37" draw:stroke-linejoin="miter" svg:stroke-opacity="100.0%" svg:stroke-width="0.26458332mm"/>
    </style:style>
    <style:style style:family="graphic" style:name="style-541">
      <style:graphic-properties draw:fill="solid" draw:fill-color="#616676" draw:opacity="100.0%" draw:stroke="solid" svg:stroke-color="#616676" draw:stroke-linejoin="miter" svg:stroke-opacity="100.0%" svg:stroke-width="0.26458332mm"/>
    </style:style>
    <style:style style:family="graphic" style:name="style-542">
      <style:graphic-properties draw:fill="solid" draw:fill-color="#525868" draw:opacity="100.0%" draw:stroke="solid" svg:stroke-color="#525868" draw:stroke-linejoin="miter" svg:stroke-opacity="100.0%" svg:stroke-width="0.26458332mm"/>
    </style:style>
    <style:style style:family="graphic" style:name="style-543">
      <style:graphic-properties draw:fill="solid" draw:fill-color="#5d5c68" draw:opacity="100.0%" draw:stroke="solid" svg:stroke-color="#5d5c68" draw:stroke-linejoin="miter" svg:stroke-opacity="100.0%" svg:stroke-width="0.26458332mm"/>
    </style:style>
    <style:style style:family="graphic" style:name="style-544">
      <style:graphic-properties draw:fill="solid" draw:fill-color="#434b60" draw:opacity="100.0%" draw:stroke="solid" svg:stroke-color="#434b60" draw:stroke-linejoin="miter" svg:stroke-opacity="100.0%" svg:stroke-width="0.26458332mm"/>
    </style:style>
    <style:style style:family="graphic" style:name="style-545">
      <style:graphic-properties draw:fill="solid" draw:fill-color="#795e54" draw:opacity="100.0%" draw:stroke="solid" svg:stroke-color="#795e54" draw:stroke-linejoin="miter" svg:stroke-opacity="100.0%" svg:stroke-width="0.26458332mm"/>
    </style:style>
    <style:style style:family="graphic" style:name="style-546">
      <style:graphic-properties draw:fill="solid" draw:fill-color="#58564e" draw:opacity="100.0%" draw:stroke="solid" svg:stroke-color="#58564e" draw:stroke-linejoin="miter" svg:stroke-opacity="100.0%" svg:stroke-width="0.26458332mm"/>
    </style:style>
    <style:style style:family="graphic" style:name="style-547">
      <style:graphic-properties draw:fill="solid" draw:fill-color="#3d3a35" draw:opacity="100.0%" draw:stroke="solid" svg:stroke-color="#3d3a35" draw:stroke-linejoin="miter" svg:stroke-opacity="100.0%" svg:stroke-width="0.26458332mm"/>
    </style:style>
    <style:style style:family="graphic" style:name="style-548">
      <style:graphic-properties draw:fill="solid" draw:fill-color="#9d9f8b" draw:opacity="100.0%" draw:stroke="solid" svg:stroke-color="#9d9f8b" draw:stroke-linejoin="miter" svg:stroke-opacity="100.0%" svg:stroke-width="0.26458332mm"/>
    </style:style>
    <style:style style:family="graphic" style:name="style-549">
      <style:graphic-properties draw:fill="solid" draw:fill-color="#6e2922" draw:opacity="100.0%" draw:stroke="solid" svg:stroke-color="#6e2922" draw:stroke-linejoin="miter" svg:stroke-opacity="100.0%" svg:stroke-width="0.26458332mm"/>
    </style:style>
    <style:style style:family="graphic" style:name="style-550">
      <style:graphic-properties draw:fill="solid" draw:fill-color="#413832" draw:opacity="100.0%" draw:stroke="solid" svg:stroke-color="#413832" draw:stroke-linejoin="miter" svg:stroke-opacity="100.0%" svg:stroke-width="0.26458332mm"/>
    </style:style>
    <style:style style:family="graphic" style:name="style-551">
      <style:graphic-properties draw:fill="solid" draw:fill-color="#beb78c" draw:opacity="100.0%" draw:stroke="solid" svg:stroke-color="#beb78c" draw:stroke-linejoin="miter" svg:stroke-opacity="100.0%" svg:stroke-width="0.26458332mm"/>
    </style:style>
    <style:style style:family="graphic" style:name="style-552">
      <style:graphic-properties draw:fill="solid" draw:fill-color="#51472e" draw:opacity="100.0%" draw:stroke="solid" svg:stroke-color="#51472e" draw:stroke-linejoin="miter" svg:stroke-opacity="100.0%" svg:stroke-width="0.26458332mm"/>
    </style:style>
    <style:style style:family="graphic" style:name="style-553">
      <style:graphic-properties draw:fill="solid" draw:fill-color="#686566" draw:opacity="100.0%" draw:stroke="solid" svg:stroke-color="#686566" draw:stroke-linejoin="miter" svg:stroke-opacity="100.0%" svg:stroke-width="0.26458332mm"/>
    </style:style>
    <style:style style:family="graphic" style:name="style-554">
      <style:graphic-properties draw:fill="solid" draw:fill-color="#957565" draw:opacity="100.0%" draw:stroke="solid" svg:stroke-color="#957565" draw:stroke-linejoin="miter" svg:stroke-opacity="100.0%" svg:stroke-width="0.26458332mm"/>
    </style:style>
    <style:style style:family="graphic" style:name="style-555">
      <style:graphic-properties draw:fill="solid" draw:fill-color="#473a22" draw:opacity="100.0%" draw:stroke="solid" svg:stroke-color="#473a22" draw:stroke-linejoin="miter" svg:stroke-opacity="100.0%" svg:stroke-width="0.26458332mm"/>
    </style:style>
    <style:style style:family="graphic" style:name="style-556">
      <style:graphic-properties draw:fill="solid" draw:fill-color="#31292a" draw:opacity="100.0%" draw:stroke="solid" svg:stroke-color="#31292a" draw:stroke-linejoin="miter" svg:stroke-opacity="100.0%" svg:stroke-width="0.26458332mm"/>
    </style:style>
    <style:style style:family="graphic" style:name="style-557">
      <style:graphic-properties draw:fill="solid" draw:fill-color="#4e4532" draw:opacity="100.0%" draw:stroke="solid" svg:stroke-color="#4e4532" draw:stroke-linejoin="miter" svg:stroke-opacity="100.0%" svg:stroke-width="0.26458332mm"/>
    </style:style>
    <style:style style:family="graphic" style:name="style-558">
      <style:graphic-properties draw:fill="solid" draw:fill-color="#393632" draw:opacity="100.0%" draw:stroke="solid" svg:stroke-color="#393632" draw:stroke-linejoin="miter" svg:stroke-opacity="100.0%" svg:stroke-width="0.26458332mm"/>
    </style:style>
    <style:style style:family="graphic" style:name="style-559">
      <style:graphic-properties draw:fill="solid" draw:fill-color="#3f3635" draw:opacity="100.0%" draw:stroke="solid" svg:stroke-color="#3f3635" draw:stroke-linejoin="miter" svg:stroke-opacity="100.0%" svg:stroke-width="0.26458332mm"/>
    </style:style>
    <style:style style:family="graphic" style:name="style-560">
      <style:graphic-properties draw:fill="solid" draw:fill-color="#806c5b" draw:opacity="100.0%" draw:stroke="solid" svg:stroke-color="#806c5b" draw:stroke-linejoin="miter" svg:stroke-opacity="100.0%" svg:stroke-width="0.26458332mm"/>
    </style:style>
    <style:style style:family="graphic" style:name="style-561">
      <style:graphic-properties draw:fill="solid" draw:fill-color="#615c51" draw:opacity="100.0%" draw:stroke="solid" svg:stroke-color="#615c51" draw:stroke-linejoin="miter" svg:stroke-opacity="100.0%" svg:stroke-width="0.26458332mm"/>
    </style:style>
    <style:style style:family="graphic" style:name="style-562">
      <style:graphic-properties draw:fill="solid" draw:fill-color="#434b60" draw:opacity="100.0%" draw:stroke="solid" svg:stroke-color="#434b60" draw:stroke-linejoin="miter" svg:stroke-opacity="100.0%" svg:stroke-width="0.26458332mm"/>
    </style:style>
    <style:style style:family="graphic" style:name="style-563">
      <style:graphic-properties draw:fill="solid" draw:fill-color="#495063" draw:opacity="100.0%" draw:stroke="solid" svg:stroke-color="#495063" draw:stroke-linejoin="miter" svg:stroke-opacity="100.0%" svg:stroke-width="0.26458332mm"/>
    </style:style>
    <style:style style:family="graphic" style:name="style-564">
      <style:graphic-properties draw:fill="solid" draw:fill-color="#423737" draw:opacity="100.0%" draw:stroke="solid" svg:stroke-color="#423737" draw:stroke-linejoin="miter" svg:stroke-opacity="100.0%" svg:stroke-width="0.26458332mm"/>
    </style:style>
    <style:style style:family="graphic" style:name="style-565">
      <style:graphic-properties draw:fill="solid" draw:fill-color="#444b60" draw:opacity="100.0%" draw:stroke="solid" svg:stroke-color="#444b60" draw:stroke-linejoin="miter" svg:stroke-opacity="100.0%" svg:stroke-width="0.26458332mm"/>
    </style:style>
    <style:style style:family="graphic" style:name="style-566">
      <style:graphic-properties draw:fill="solid" draw:fill-color="#433636" draw:opacity="100.0%" draw:stroke="solid" svg:stroke-color="#433636" draw:stroke-linejoin="miter" svg:stroke-opacity="100.0%" svg:stroke-width="0.26458332mm"/>
    </style:style>
    <style:style style:family="graphic" style:name="style-567">
      <style:graphic-properties draw:fill="solid" draw:fill-color="#42302b" draw:opacity="100.0%" draw:stroke="solid" svg:stroke-color="#42302b" draw:stroke-linejoin="miter" svg:stroke-opacity="100.0%" svg:stroke-width="0.26458332mm"/>
    </style:style>
    <style:style style:family="graphic" style:name="style-568">
      <style:graphic-properties draw:fill="solid" draw:fill-color="#48403b" draw:opacity="100.0%" draw:stroke="solid" svg:stroke-color="#48403b" draw:stroke-linejoin="miter" svg:stroke-opacity="100.0%" svg:stroke-width="0.26458332mm"/>
    </style:style>
    <style:style style:family="graphic" style:name="style-569">
      <style:graphic-properties draw:fill="solid" draw:fill-color="#8d3334" draw:opacity="100.0%" draw:stroke="solid" svg:stroke-color="#8d3334" draw:stroke-linejoin="miter" svg:stroke-opacity="100.0%" svg:stroke-width="0.26458332mm"/>
    </style:style>
    <style:style style:family="graphic" style:name="style-570">
      <style:graphic-properties draw:fill="solid" draw:fill-color="#312825" draw:opacity="100.0%" draw:stroke="solid" svg:stroke-color="#312825" draw:stroke-linejoin="miter" svg:stroke-opacity="100.0%" svg:stroke-width="0.26458332mm"/>
    </style:style>
    <style:style style:family="graphic" style:name="style-571">
      <style:graphic-properties draw:fill="solid" draw:fill-color="#55483a" draw:opacity="100.0%" draw:stroke="solid" svg:stroke-color="#55483a" draw:stroke-linejoin="miter" svg:stroke-opacity="100.0%" svg:stroke-width="0.26458332mm"/>
    </style:style>
    <style:style style:family="graphic" style:name="style-572">
      <style:graphic-properties draw:fill="solid" draw:fill-color="#4a453b" draw:opacity="100.0%" draw:stroke="solid" svg:stroke-color="#4a453b" draw:stroke-linejoin="miter" svg:stroke-opacity="100.0%" svg:stroke-width="0.26458332mm"/>
    </style:style>
    <style:style style:family="graphic" style:name="style-573">
      <style:graphic-properties draw:fill="solid" draw:fill-color="#473435" draw:opacity="100.0%" draw:stroke="solid" svg:stroke-color="#473435" draw:stroke-linejoin="miter" svg:stroke-opacity="100.0%" svg:stroke-width="0.26458332mm"/>
    </style:style>
    <style:style style:family="graphic" style:name="style-574">
      <style:graphic-properties draw:fill="solid" draw:fill-color="#413d3a" draw:opacity="100.0%" draw:stroke="solid" svg:stroke-color="#413d3a" draw:stroke-linejoin="miter" svg:stroke-opacity="100.0%" svg:stroke-width="0.26458332mm"/>
    </style:style>
    <style:style style:family="graphic" style:name="style-575">
      <style:graphic-properties draw:fill="solid" draw:fill-color="#4d3d26" draw:opacity="100.0%" draw:stroke="solid" svg:stroke-color="#4d3d26" draw:stroke-linejoin="miter" svg:stroke-opacity="100.0%" svg:stroke-width="0.26458332mm"/>
    </style:style>
    <style:style style:family="graphic" style:name="style-576">
      <style:graphic-properties draw:fill="solid" draw:fill-color="#3a342f" draw:opacity="100.0%" draw:stroke="solid" svg:stroke-color="#3a342f" draw:stroke-linejoin="miter" svg:stroke-opacity="100.0%" svg:stroke-width="0.26458332mm"/>
    </style:style>
    <style:style style:family="graphic" style:name="style-577">
      <style:graphic-properties draw:fill="solid" draw:fill-color="#362c2b" draw:opacity="100.0%" draw:stroke="solid" svg:stroke-color="#362c2b" draw:stroke-linejoin="miter" svg:stroke-opacity="100.0%" svg:stroke-width="0.26458332mm"/>
    </style:style>
    <style:style style:family="graphic" style:name="style-578">
      <style:graphic-properties draw:fill="solid" draw:fill-color="#8e806d" draw:opacity="100.0%" draw:stroke="solid" svg:stroke-color="#8e806d" draw:stroke-linejoin="miter" svg:stroke-opacity="100.0%" svg:stroke-width="0.26458332mm"/>
    </style:style>
    <style:style style:family="graphic" style:name="style-579">
      <style:graphic-properties draw:fill="solid" draw:fill-color="#524233" draw:opacity="100.0%" draw:stroke="solid" svg:stroke-color="#524233" draw:stroke-linejoin="miter" svg:stroke-opacity="100.0%" svg:stroke-width="0.26458332mm"/>
    </style:style>
    <style:style style:family="graphic" style:name="style-580">
      <style:graphic-properties draw:fill="solid" draw:fill-color="#645a53" draw:opacity="100.0%" draw:stroke="solid" svg:stroke-color="#645a53" draw:stroke-linejoin="miter" svg:stroke-opacity="100.0%" svg:stroke-width="0.26458332mm"/>
    </style:style>
    <style:style style:family="graphic" style:name="style-581">
      <style:graphic-properties draw:fill="solid" draw:fill-color="#2f2d32" draw:opacity="100.0%" draw:stroke="solid" svg:stroke-color="#2f2d32" draw:stroke-linejoin="miter" svg:stroke-opacity="100.0%" svg:stroke-width="0.26458332mm"/>
    </style:style>
    <style:style style:family="graphic" style:name="style-582">
      <style:graphic-properties draw:fill="solid" draw:fill-color="#665f57" draw:opacity="100.0%" draw:stroke="solid" svg:stroke-color="#665f57" draw:stroke-linejoin="miter" svg:stroke-opacity="100.0%" svg:stroke-width="0.26458332mm"/>
    </style:style>
    <style:style style:family="graphic" style:name="style-583">
      <style:graphic-properties draw:fill="solid" draw:fill-color="#7f8386" draw:opacity="100.0%" draw:stroke="solid" svg:stroke-color="#7f8386" draw:stroke-linejoin="miter" svg:stroke-opacity="100.0%" svg:stroke-width="0.26458332mm"/>
    </style:style>
    <style:style style:family="graphic" style:name="style-584">
      <style:graphic-properties draw:fill="solid" draw:fill-color="#635349" draw:opacity="100.0%" draw:stroke="solid" svg:stroke-color="#635349" draw:stroke-linejoin="miter" svg:stroke-opacity="100.0%" svg:stroke-width="0.26458332mm"/>
    </style:style>
    <style:style style:family="graphic" style:name="style-585">
      <style:graphic-properties draw:fill="solid" draw:fill-color="#555249" draw:opacity="100.0%" draw:stroke="solid" svg:stroke-color="#555249" draw:stroke-linejoin="miter" svg:stroke-opacity="100.0%" svg:stroke-width="0.26458332mm"/>
    </style:style>
    <style:style style:family="graphic" style:name="style-586">
      <style:graphic-properties draw:fill="solid" draw:fill-color="#785651" draw:opacity="100.0%" draw:stroke="solid" svg:stroke-color="#785651" draw:stroke-linejoin="miter" svg:stroke-opacity="100.0%" svg:stroke-width="0.26458332mm"/>
    </style:style>
    <style:style style:family="graphic" style:name="style-587">
      <style:graphic-properties draw:fill="solid" draw:fill-color="#4e423b" draw:opacity="100.0%" draw:stroke="solid" svg:stroke-color="#4e423b" draw:stroke-linejoin="miter" svg:stroke-opacity="100.0%" svg:stroke-width="0.26458332mm"/>
    </style:style>
    <style:style style:family="graphic" style:name="style-588">
      <style:graphic-properties draw:fill="solid" draw:fill-color="#878266" draw:opacity="100.0%" draw:stroke="solid" svg:stroke-color="#878266" draw:stroke-linejoin="miter" svg:stroke-opacity="100.0%" svg:stroke-width="0.26458332mm"/>
    </style:style>
    <style:style style:family="graphic" style:name="style-589">
      <style:graphic-properties draw:fill="solid" draw:fill-color="#27201e" draw:opacity="100.0%" draw:stroke="solid" svg:stroke-color="#27201e" draw:stroke-linejoin="miter" svg:stroke-opacity="100.0%" svg:stroke-width="0.26458332mm"/>
    </style:style>
    <style:style style:family="graphic" style:name="style-590">
      <style:graphic-properties draw:fill="solid" draw:fill-color="#3b2625" draw:opacity="100.0%" draw:stroke="solid" svg:stroke-color="#3b2625" draw:stroke-linejoin="miter" svg:stroke-opacity="100.0%" svg:stroke-width="0.26458332mm"/>
    </style:style>
    <style:style style:family="graphic" style:name="style-591">
      <style:graphic-properties draw:fill="solid" draw:fill-color="#6e6a5c" draw:opacity="100.0%" draw:stroke="solid" svg:stroke-color="#6e6a5c" draw:stroke-linejoin="miter" svg:stroke-opacity="100.0%" svg:stroke-width="0.26458332mm"/>
    </style:style>
    <style:style style:family="graphic" style:name="style-592">
      <style:graphic-properties draw:fill="solid" draw:fill-color="#514947" draw:opacity="100.0%" draw:stroke="solid" svg:stroke-color="#514947" draw:stroke-linejoin="miter" svg:stroke-opacity="100.0%" svg:stroke-width="0.26458332mm"/>
    </style:style>
    <style:style style:family="graphic" style:name="style-593">
      <style:graphic-properties draw:fill="solid" draw:fill-color="#2d2b2f" draw:opacity="100.0%" draw:stroke="solid" svg:stroke-color="#2d2b2f" draw:stroke-linejoin="miter" svg:stroke-opacity="100.0%" svg:stroke-width="0.26458332mm"/>
    </style:style>
    <style:style style:family="graphic" style:name="style-594">
      <style:graphic-properties draw:fill="solid" draw:fill-color="#595f6f" draw:opacity="100.0%" draw:stroke="solid" svg:stroke-color="#595f6f" draw:stroke-linejoin="miter" svg:stroke-opacity="100.0%" svg:stroke-width="0.26458332mm"/>
    </style:style>
    <style:style style:family="graphic" style:name="style-595">
      <style:graphic-properties draw:fill="solid" draw:fill-color="#544831" draw:opacity="100.0%" draw:stroke="solid" svg:stroke-color="#544831" draw:stroke-linejoin="miter" svg:stroke-opacity="100.0%" svg:stroke-width="0.26458332mm"/>
    </style:style>
    <style:style style:family="graphic" style:name="style-596">
      <style:graphic-properties draw:fill="solid" draw:fill-color="#626061" draw:opacity="100.0%" draw:stroke="solid" svg:stroke-color="#626061" draw:stroke-linejoin="miter" svg:stroke-opacity="100.0%" svg:stroke-width="0.26458332mm"/>
    </style:style>
    <style:style style:family="graphic" style:name="style-597">
      <style:graphic-properties draw:fill="solid" draw:fill-color="#8c8865" draw:opacity="100.0%" draw:stroke="solid" svg:stroke-color="#8c8865" draw:stroke-linejoin="miter" svg:stroke-opacity="100.0%" svg:stroke-width="0.26458332mm"/>
    </style:style>
    <style:style style:family="graphic" style:name="style-598">
      <style:graphic-properties draw:fill="solid" draw:fill-color="#3c3a3d" draw:opacity="100.0%" draw:stroke="solid" svg:stroke-color="#3c3a3d" draw:stroke-linejoin="miter" svg:stroke-opacity="100.0%" svg:stroke-width="0.26458332mm"/>
    </style:style>
    <style:style style:family="graphic" style:name="style-599">
      <style:graphic-properties draw:fill="solid" draw:fill-color="#9d9a8a" draw:opacity="100.0%" draw:stroke="solid" svg:stroke-color="#9d9a8a" draw:stroke-linejoin="miter" svg:stroke-opacity="100.0%" svg:stroke-width="0.26458332mm"/>
    </style:style>
    <style:style style:family="graphic" style:name="style-600">
      <style:graphic-properties draw:fill="solid" draw:fill-color="#2d2626" draw:opacity="100.0%" draw:stroke="solid" svg:stroke-color="#2d2626" draw:stroke-linejoin="miter" svg:stroke-opacity="100.0%" svg:stroke-width="0.26458332mm"/>
    </style:style>
    <style:style style:family="graphic" style:name="style-601">
      <style:graphic-properties draw:fill="solid" draw:fill-color="#54545d" draw:opacity="100.0%" draw:stroke="solid" svg:stroke-color="#54545d" draw:stroke-linejoin="miter" svg:stroke-opacity="100.0%" svg:stroke-width="0.26458332mm"/>
    </style:style>
    <style:style style:family="graphic" style:name="style-602">
      <style:graphic-properties draw:fill="solid" draw:fill-color="#bfb7b1" draw:opacity="100.0%" draw:stroke="solid" svg:stroke-color="#bfb7b1" draw:stroke-linejoin="miter" svg:stroke-opacity="100.0%" svg:stroke-width="0.26458332mm"/>
    </style:style>
    <style:style style:family="graphic" style:name="style-603">
      <style:graphic-properties draw:fill="solid" draw:fill-color="#726349" draw:opacity="100.0%" draw:stroke="solid" svg:stroke-color="#726349" draw:stroke-linejoin="miter" svg:stroke-opacity="100.0%" svg:stroke-width="0.26458332mm"/>
    </style:style>
    <style:style style:family="graphic" style:name="style-604">
      <style:graphic-properties draw:fill="solid" draw:fill-color="#b2b193" draw:opacity="100.0%" draw:stroke="solid" svg:stroke-color="#b2b193" draw:stroke-linejoin="miter" svg:stroke-opacity="100.0%" svg:stroke-width="0.26458332mm"/>
    </style:style>
    <style:style style:family="graphic" style:name="style-605">
      <style:graphic-properties draw:fill="solid" draw:fill-color="#4f493a" draw:opacity="100.0%" draw:stroke="solid" svg:stroke-color="#4f493a" draw:stroke-linejoin="miter" svg:stroke-opacity="100.0%" svg:stroke-width="0.26458332mm"/>
    </style:style>
    <style:style style:family="graphic" style:name="style-606">
      <style:graphic-properties draw:fill="solid" draw:fill-color="#e1e2d5" draw:opacity="100.0%" draw:stroke="solid" svg:stroke-color="#e1e2d5" draw:stroke-linejoin="miter" svg:stroke-opacity="100.0%" svg:stroke-width="0.26458332mm"/>
    </style:style>
    <style:style style:family="graphic" style:name="style-607">
      <style:graphic-properties draw:fill="solid" draw:fill-color="#483c34" draw:opacity="100.0%" draw:stroke="solid" svg:stroke-color="#483c34" draw:stroke-linejoin="miter" svg:stroke-opacity="100.0%" svg:stroke-width="0.26458332mm"/>
    </style:style>
    <style:style style:family="graphic" style:name="style-608">
      <style:graphic-properties draw:fill="solid" draw:fill-color="#483c35" draw:opacity="100.0%" draw:stroke="solid" svg:stroke-color="#483c35" draw:stroke-linejoin="miter" svg:stroke-opacity="100.0%" svg:stroke-width="0.26458332mm"/>
    </style:style>
    <style:style style:family="graphic" style:name="style-609">
      <style:graphic-properties draw:fill="solid" draw:fill-color="#9e9c7c" draw:opacity="100.0%" draw:stroke="solid" svg:stroke-color="#9e9c7c" draw:stroke-linejoin="miter" svg:stroke-opacity="100.0%" svg:stroke-width="0.26458332mm"/>
    </style:style>
    <style:style style:family="graphic" style:name="style-610">
      <style:graphic-properties draw:fill="solid" draw:fill-color="#5e5241" draw:opacity="100.0%" draw:stroke="solid" svg:stroke-color="#5e5241" draw:stroke-linejoin="miter" svg:stroke-opacity="100.0%" svg:stroke-width="0.26458332mm"/>
    </style:style>
    <style:style style:family="graphic" style:name="style-611">
      <style:graphic-properties draw:fill="solid" draw:fill-color="#5f5956" draw:opacity="100.0%" draw:stroke="solid" svg:stroke-color="#5f5956" draw:stroke-linejoin="miter" svg:stroke-opacity="100.0%" svg:stroke-width="0.26458332mm"/>
    </style:style>
    <style:style style:family="graphic" style:name="style-612">
      <style:graphic-properties draw:fill="solid" draw:fill-color="#9a9e98" draw:opacity="100.0%" draw:stroke="solid" svg:stroke-color="#9a9e98" draw:stroke-linejoin="miter" svg:stroke-opacity="100.0%" svg:stroke-width="0.26458332mm"/>
    </style:style>
    <style:style style:family="graphic" style:name="style-613">
      <style:graphic-properties draw:fill="solid" draw:fill-color="#74665f" draw:opacity="100.0%" draw:stroke="solid" svg:stroke-color="#74665f" draw:stroke-linejoin="miter" svg:stroke-opacity="100.0%" svg:stroke-width="0.26458332mm"/>
    </style:style>
    <style:style style:family="graphic" style:name="style-614">
      <style:graphic-properties draw:fill="solid" draw:fill-color="#af8a6b" draw:opacity="100.0%" draw:stroke="solid" svg:stroke-color="#af8a6b" draw:stroke-linejoin="miter" svg:stroke-opacity="100.0%" svg:stroke-width="0.26458332mm"/>
    </style:style>
    <style:style style:family="graphic" style:name="style-615">
      <style:graphic-properties draw:fill="solid" draw:fill-color="#676b7d" draw:opacity="100.0%" draw:stroke="solid" svg:stroke-color="#676b7d" draw:stroke-linejoin="miter" svg:stroke-opacity="100.0%" svg:stroke-width="0.26458332mm"/>
    </style:style>
    <style:style style:family="graphic" style:name="style-616">
      <style:graphic-properties draw:fill="solid" draw:fill-color="#2b2022" draw:opacity="100.0%" draw:stroke="solid" svg:stroke-color="#2b2022" draw:stroke-linejoin="miter" svg:stroke-opacity="100.0%" svg:stroke-width="0.26458332mm"/>
    </style:style>
    <style:style style:family="graphic" style:name="style-617">
      <style:graphic-properties draw:fill="solid" draw:fill-color="#40382a" draw:opacity="100.0%" draw:stroke="solid" svg:stroke-color="#40382a" draw:stroke-linejoin="miter" svg:stroke-opacity="100.0%" svg:stroke-width="0.26458332mm"/>
    </style:style>
    <style:style style:family="graphic" style:name="style-618">
      <style:graphic-properties draw:fill="solid" draw:fill-color="#51586b" draw:opacity="100.0%" draw:stroke="solid" svg:stroke-color="#51586b" draw:stroke-linejoin="miter" svg:stroke-opacity="100.0%" svg:stroke-width="0.26458332mm"/>
    </style:style>
    <style:style style:family="graphic" style:name="style-619">
      <style:graphic-properties draw:fill="solid" draw:fill-color="#9ea199" draw:opacity="100.0%" draw:stroke="solid" svg:stroke-color="#9ea199" draw:stroke-linejoin="miter" svg:stroke-opacity="100.0%" svg:stroke-width="0.26458332mm"/>
    </style:style>
    <style:style style:family="graphic" style:name="style-620">
      <style:graphic-properties draw:fill="solid" draw:fill-color="#4a4a49" draw:opacity="100.0%" draw:stroke="solid" svg:stroke-color="#4a4a49" draw:stroke-linejoin="miter" svg:stroke-opacity="100.0%" svg:stroke-width="0.26458332mm"/>
    </style:style>
    <style:style style:family="graphic" style:name="style-621">
      <style:graphic-properties draw:fill="solid" draw:fill-color="#5a6173" draw:opacity="100.0%" draw:stroke="solid" svg:stroke-color="#5a6173" draw:stroke-linejoin="miter" svg:stroke-opacity="100.0%" svg:stroke-width="0.26458332mm"/>
    </style:style>
    <style:style style:family="graphic" style:name="style-622">
      <style:graphic-properties draw:fill="solid" draw:fill-color="#8e9789" draw:opacity="100.0%" draw:stroke="solid" svg:stroke-color="#8e9789" draw:stroke-linejoin="miter" svg:stroke-opacity="100.0%" svg:stroke-width="0.26458332mm"/>
    </style:style>
    <style:style style:family="graphic" style:name="style-623">
      <style:graphic-properties draw:fill="solid" draw:fill-color="#84765a" draw:opacity="100.0%" draw:stroke="solid" svg:stroke-color="#84765a" draw:stroke-linejoin="miter" svg:stroke-opacity="100.0%" svg:stroke-width="0.26458332mm"/>
    </style:style>
    <style:style style:family="graphic" style:name="style-624">
      <style:graphic-properties draw:fill="solid" draw:fill-color="#686c7e" draw:opacity="100.0%" draw:stroke="solid" svg:stroke-color="#686c7e" draw:stroke-linejoin="miter" svg:stroke-opacity="100.0%" svg:stroke-width="0.26458332mm"/>
    </style:style>
    <style:style style:family="graphic" style:name="style-625">
      <style:graphic-properties draw:fill="solid" draw:fill-color="#491d1d" draw:opacity="100.0%" draw:stroke="solid" svg:stroke-color="#491d1d" draw:stroke-linejoin="miter" svg:stroke-opacity="100.0%" svg:stroke-width="0.26458332mm"/>
    </style:style>
    <style:style style:family="graphic" style:name="style-626">
      <style:graphic-properties draw:fill="solid" draw:fill-color="#5e6576" draw:opacity="100.0%" draw:stroke="solid" svg:stroke-color="#5e6576" draw:stroke-linejoin="miter" svg:stroke-opacity="100.0%" svg:stroke-width="0.26458332mm"/>
    </style:style>
    <style:style style:family="graphic" style:name="style-627">
      <style:graphic-properties draw:fill="solid" draw:fill-color="#6f543f" draw:opacity="100.0%" draw:stroke="solid" svg:stroke-color="#6f543f" draw:stroke-linejoin="miter" svg:stroke-opacity="100.0%" svg:stroke-width="0.26458332mm"/>
    </style:style>
    <style:style style:family="graphic" style:name="style-628">
      <style:graphic-properties draw:fill="solid" draw:fill-color="#707168" draw:opacity="100.0%" draw:stroke="solid" svg:stroke-color="#707168" draw:stroke-linejoin="miter" svg:stroke-opacity="100.0%" svg:stroke-width="0.26458332mm"/>
    </style:style>
    <style:style style:family="graphic" style:name="style-629">
      <style:graphic-properties draw:fill="solid" draw:fill-color="#232125" draw:opacity="100.0%" draw:stroke="solid" svg:stroke-color="#232125" draw:stroke-linejoin="miter" svg:stroke-opacity="100.0%" svg:stroke-width="0.26458332mm"/>
    </style:style>
    <style:style style:family="graphic" style:name="style-630">
      <style:graphic-properties draw:fill="solid" draw:fill-color="#888b84" draw:opacity="100.0%" draw:stroke="solid" svg:stroke-color="#888b84" draw:stroke-linejoin="miter" svg:stroke-opacity="100.0%" svg:stroke-width="0.26458332mm"/>
    </style:style>
    <style:style style:family="graphic" style:name="style-631">
      <style:graphic-properties draw:fill="solid" draw:fill-color="#282629" draw:opacity="100.0%" draw:stroke="solid" svg:stroke-color="#282629" draw:stroke-linejoin="miter" svg:stroke-opacity="100.0%" svg:stroke-width="0.26458332mm"/>
    </style:style>
    <style:style style:family="graphic" style:name="style-632">
      <style:graphic-properties draw:fill="solid" draw:fill-color="#736e69" draw:opacity="100.0%" draw:stroke="solid" svg:stroke-color="#736e69" draw:stroke-linejoin="miter" svg:stroke-opacity="100.0%" svg:stroke-width="0.26458332mm"/>
    </style:style>
    <style:style style:family="graphic" style:name="style-633">
      <style:graphic-properties draw:fill="solid" draw:fill-color="#575c5f" draw:opacity="100.0%" draw:stroke="solid" svg:stroke-color="#575c5f" draw:stroke-linejoin="miter" svg:stroke-opacity="100.0%" svg:stroke-width="0.26458332mm"/>
    </style:style>
    <style:style style:family="graphic" style:name="style-634">
      <style:graphic-properties draw:fill="solid" draw:fill-color="#322d32" draw:opacity="100.0%" draw:stroke="solid" svg:stroke-color="#322d32" draw:stroke-linejoin="miter" svg:stroke-opacity="100.0%" svg:stroke-width="0.26458332mm"/>
    </style:style>
    <style:style style:family="graphic" style:name="style-635">
      <style:graphic-properties draw:fill="solid" draw:fill-color="#4a4f59" draw:opacity="100.0%" draw:stroke="solid" svg:stroke-color="#4a4f59" draw:stroke-linejoin="miter" svg:stroke-opacity="100.0%" svg:stroke-width="0.26458332mm"/>
    </style:style>
    <style:style style:family="graphic" style:name="style-636">
      <style:graphic-properties draw:fill="solid" draw:fill-color="#412d2a" draw:opacity="100.0%" draw:stroke="solid" svg:stroke-color="#412d2a" draw:stroke-linejoin="miter" svg:stroke-opacity="100.0%" svg:stroke-width="0.26458332mm"/>
    </style:style>
    <style:style style:family="graphic" style:name="style-637">
      <style:graphic-properties draw:fill="solid" draw:fill-color="#6c7187" draw:opacity="100.0%" draw:stroke="solid" svg:stroke-color="#6c7187" draw:stroke-linejoin="miter" svg:stroke-opacity="100.0%" svg:stroke-width="0.26458332mm"/>
    </style:style>
    <style:style style:family="graphic" style:name="style-638">
      <style:graphic-properties draw:fill="solid" draw:fill-color="#665c4e" draw:opacity="100.0%" draw:stroke="solid" svg:stroke-color="#665c4e" draw:stroke-linejoin="miter" svg:stroke-opacity="100.0%" svg:stroke-width="0.26458332mm"/>
    </style:style>
    <style:style style:family="graphic" style:name="style-639">
      <style:graphic-properties draw:fill="solid" draw:fill-color="#626163" draw:opacity="100.0%" draw:stroke="solid" svg:stroke-color="#626163" draw:stroke-linejoin="miter" svg:stroke-opacity="100.0%" svg:stroke-width="0.26458332mm"/>
    </style:style>
    <style:style style:family="graphic" style:name="style-640">
      <style:graphic-properties draw:fill="solid" draw:fill-color="#8b8e8b" draw:opacity="100.0%" draw:stroke="solid" svg:stroke-color="#8b8e8b" draw:stroke-linejoin="miter" svg:stroke-opacity="100.0%" svg:stroke-width="0.26458332mm"/>
    </style:style>
    <style:style style:family="graphic" style:name="style-641">
      <style:graphic-properties draw:fill="solid" draw:fill-color="#2e2723" draw:opacity="100.0%" draw:stroke="solid" svg:stroke-color="#2e2723" draw:stroke-linejoin="miter" svg:stroke-opacity="100.0%" svg:stroke-width="0.26458332mm"/>
    </style:style>
    <style:style style:family="graphic" style:name="style-642">
      <style:graphic-properties draw:fill="solid" draw:fill-color="#6e717b" draw:opacity="100.0%" draw:stroke="solid" svg:stroke-color="#6e717b" draw:stroke-linejoin="miter" svg:stroke-opacity="100.0%" svg:stroke-width="0.26458332mm"/>
    </style:style>
    <style:style style:family="graphic" style:name="style-643">
      <style:graphic-properties draw:fill="solid" draw:fill-color="#4b4554" draw:opacity="100.0%" draw:stroke="solid" svg:stroke-color="#4b4554" draw:stroke-linejoin="miter" svg:stroke-opacity="100.0%" svg:stroke-width="0.26458332mm"/>
    </style:style>
    <style:style style:family="graphic" style:name="style-644">
      <style:graphic-properties draw:fill="solid" draw:fill-color="#110e16" draw:opacity="100.0%" draw:stroke="solid" svg:stroke-color="#110e16" draw:stroke-linejoin="miter" svg:stroke-opacity="100.0%" svg:stroke-width="0.26458332mm"/>
    </style:style>
    <style:style style:family="graphic" style:name="style-645">
      <style:graphic-properties draw:fill="solid" draw:fill-color="#474542" draw:opacity="100.0%" draw:stroke="solid" svg:stroke-color="#474542" draw:stroke-linejoin="miter" svg:stroke-opacity="100.0%" svg:stroke-width="0.26458332mm"/>
    </style:style>
    <style:style style:family="graphic" style:name="style-646">
      <style:graphic-properties draw:fill="solid" draw:fill-color="#4d4a4d" draw:opacity="100.0%" draw:stroke="solid" svg:stroke-color="#4d4a4d" draw:stroke-linejoin="miter" svg:stroke-opacity="100.0%" svg:stroke-width="0.26458332mm"/>
    </style:style>
    <style:style style:family="graphic" style:name="style-647">
      <style:graphic-properties draw:fill="solid" draw:fill-color="#bcb892" draw:opacity="100.0%" draw:stroke="solid" svg:stroke-color="#bcb892" draw:stroke-linejoin="miter" svg:stroke-opacity="100.0%" svg:stroke-width="0.26458332mm"/>
    </style:style>
    <style:style style:family="graphic" style:name="style-648">
      <style:graphic-properties draw:fill="solid" draw:fill-color="#70665e" draw:opacity="100.0%" draw:stroke="solid" svg:stroke-color="#70665e" draw:stroke-linejoin="miter" svg:stroke-opacity="100.0%" svg:stroke-width="0.26458332mm"/>
    </style:style>
    <style:style style:family="graphic" style:name="style-649">
      <style:graphic-properties draw:fill="solid" draw:fill-color="#7a7b63" draw:opacity="100.0%" draw:stroke="solid" svg:stroke-color="#7a7b63" draw:stroke-linejoin="miter" svg:stroke-opacity="100.0%" svg:stroke-width="0.26458332mm"/>
    </style:style>
    <style:style style:family="graphic" style:name="style-650">
      <style:graphic-properties draw:fill="solid" draw:fill-color="#423836" draw:opacity="100.0%" draw:stroke="solid" svg:stroke-color="#423836" draw:stroke-linejoin="miter" svg:stroke-opacity="100.0%" svg:stroke-width="0.26458332mm"/>
    </style:style>
    <style:style style:family="graphic" style:name="style-651">
      <style:graphic-properties draw:fill="solid" draw:fill-color="#565c69" draw:opacity="100.0%" draw:stroke="solid" svg:stroke-color="#565c69" draw:stroke-linejoin="miter" svg:stroke-opacity="100.0%" svg:stroke-width="0.26458332mm"/>
    </style:style>
    <style:style style:family="graphic" style:name="style-652">
      <style:graphic-properties draw:fill="solid" draw:fill-color="#323031" draw:opacity="100.0%" draw:stroke="solid" svg:stroke-color="#323031" draw:stroke-linejoin="miter" svg:stroke-opacity="100.0%" svg:stroke-width="0.26458332mm"/>
    </style:style>
    <style:style style:family="graphic" style:name="style-653">
      <style:graphic-properties draw:fill="solid" draw:fill-color="#515769" draw:opacity="100.0%" draw:stroke="solid" svg:stroke-color="#515769" draw:stroke-linejoin="miter" svg:stroke-opacity="100.0%" svg:stroke-width="0.26458332mm"/>
    </style:style>
    <style:style style:family="graphic" style:name="style-654">
      <style:graphic-properties draw:fill="solid" draw:fill-color="#4d4b4e" draw:opacity="100.0%" draw:stroke="solid" svg:stroke-color="#4d4b4e" draw:stroke-linejoin="miter" svg:stroke-opacity="100.0%" svg:stroke-width="0.26458332mm"/>
    </style:style>
    <style:style style:family="graphic" style:name="style-655">
      <style:graphic-properties draw:fill="solid" draw:fill-color="#635244" draw:opacity="100.0%" draw:stroke="solid" svg:stroke-color="#635244" draw:stroke-linejoin="miter" svg:stroke-opacity="100.0%" svg:stroke-width="0.26458332mm"/>
    </style:style>
    <style:style style:family="graphic" style:name="style-656">
      <style:graphic-properties draw:fill="solid" draw:fill-color="#544a47" draw:opacity="100.0%" draw:stroke="solid" svg:stroke-color="#544a47" draw:stroke-linejoin="miter" svg:stroke-opacity="100.0%" svg:stroke-width="0.26458332mm"/>
    </style:style>
    <style:style style:family="graphic" style:name="style-657">
      <style:graphic-properties draw:fill="solid" draw:fill-color="#888c95" draw:opacity="100.0%" draw:stroke="solid" svg:stroke-color="#888c95" draw:stroke-linejoin="miter" svg:stroke-opacity="100.0%" svg:stroke-width="0.26458332mm"/>
    </style:style>
    <style:style style:family="graphic" style:name="style-658">
      <style:graphic-properties draw:fill="solid" draw:fill-color="#8c8869" draw:opacity="100.0%" draw:stroke="solid" svg:stroke-color="#8c8869" draw:stroke-linejoin="miter" svg:stroke-opacity="100.0%" svg:stroke-width="0.26458332mm"/>
    </style:style>
    <style:style style:family="graphic" style:name="style-659">
      <style:graphic-properties draw:fill="solid" draw:fill-color="#423d3b" draw:opacity="100.0%" draw:stroke="solid" svg:stroke-color="#423d3b" draw:stroke-linejoin="miter" svg:stroke-opacity="100.0%" svg:stroke-width="0.26458332mm"/>
    </style:style>
    <style:style style:family="graphic" style:name="style-660">
      <style:graphic-properties draw:fill="solid" draw:fill-color="#443234" draw:opacity="100.0%" draw:stroke="solid" svg:stroke-color="#443234" draw:stroke-linejoin="miter" svg:stroke-opacity="100.0%" svg:stroke-width="0.26458332mm"/>
    </style:style>
    <style:style style:family="graphic" style:name="style-661">
      <style:graphic-properties draw:fill="solid" draw:fill-color="#3e342b" draw:opacity="100.0%" draw:stroke="solid" svg:stroke-color="#3e342b" draw:stroke-linejoin="miter" svg:stroke-opacity="100.0%" svg:stroke-width="0.26458332mm"/>
    </style:style>
    <style:style style:family="graphic" style:name="style-662">
      <style:graphic-properties draw:fill="solid" draw:fill-color="#a4a799" draw:opacity="100.0%" draw:stroke="solid" svg:stroke-color="#a4a799" draw:stroke-linejoin="miter" svg:stroke-opacity="100.0%" svg:stroke-width="0.26458332mm"/>
    </style:style>
    <style:style style:family="graphic" style:name="style-663">
      <style:graphic-properties draw:fill="solid" draw:fill-color="#6b675b" draw:opacity="100.0%" draw:stroke="solid" svg:stroke-color="#6b675b" draw:stroke-linejoin="miter" svg:stroke-opacity="100.0%" svg:stroke-width="0.26458332mm"/>
    </style:style>
    <style:style style:family="graphic" style:name="style-664">
      <style:graphic-properties draw:fill="solid" draw:fill-color="#7f5f46" draw:opacity="100.0%" draw:stroke="solid" svg:stroke-color="#7f5f46" draw:stroke-linejoin="miter" svg:stroke-opacity="100.0%" svg:stroke-width="0.26458332mm"/>
    </style:style>
    <style:style style:family="graphic" style:name="style-665">
      <style:graphic-properties draw:fill="solid" draw:fill-color="#39373a" draw:opacity="100.0%" draw:stroke="solid" svg:stroke-color="#39373a" draw:stroke-linejoin="miter" svg:stroke-opacity="100.0%" svg:stroke-width="0.26458332mm"/>
    </style:style>
    <style:style style:family="graphic" style:name="style-666">
      <style:graphic-properties draw:fill="solid" draw:fill-color="#211a1d" draw:opacity="100.0%" draw:stroke="solid" svg:stroke-color="#211a1d" draw:stroke-linejoin="miter" svg:stroke-opacity="100.0%" svg:stroke-width="0.26458332mm"/>
    </style:style>
    <style:style style:family="graphic" style:name="style-667">
      <style:graphic-properties draw:fill="solid" draw:fill-color="#372c2c" draw:opacity="100.0%" draw:stroke="solid" svg:stroke-color="#372c2c" draw:stroke-linejoin="miter" svg:stroke-opacity="100.0%" svg:stroke-width="0.26458332mm"/>
    </style:style>
    <style:style style:family="graphic" style:name="style-668">
      <style:graphic-properties draw:fill="solid" draw:fill-color="#4a3f29" draw:opacity="100.0%" draw:stroke="solid" svg:stroke-color="#4a3f29" draw:stroke-linejoin="miter" svg:stroke-opacity="100.0%" svg:stroke-width="0.26458332mm"/>
    </style:style>
    <style:style style:family="graphic" style:name="style-669">
      <style:graphic-properties draw:fill="solid" draw:fill-color="#888a7b" draw:opacity="100.0%" draw:stroke="solid" svg:stroke-color="#888a7b" draw:stroke-linejoin="miter" svg:stroke-opacity="100.0%" svg:stroke-width="0.26458332mm"/>
    </style:style>
    <style:style style:family="graphic" style:name="style-670">
      <style:graphic-properties draw:fill="solid" draw:fill-color="#373235" draw:opacity="100.0%" draw:stroke="solid" svg:stroke-color="#373235" draw:stroke-linejoin="miter" svg:stroke-opacity="100.0%" svg:stroke-width="0.26458332mm"/>
    </style:style>
    <style:style style:family="graphic" style:name="style-671">
      <style:graphic-properties draw:fill="solid" draw:fill-color="#62677a" draw:opacity="100.0%" draw:stroke="solid" svg:stroke-color="#62677a" draw:stroke-linejoin="miter" svg:stroke-opacity="100.0%" svg:stroke-width="0.26458332mm"/>
    </style:style>
    <style:style style:family="graphic" style:name="style-672">
      <style:graphic-properties draw:fill="solid" draw:fill-color="#826c44" draw:opacity="100.0%" draw:stroke="solid" svg:stroke-color="#826c44" draw:stroke-linejoin="miter" svg:stroke-opacity="100.0%" svg:stroke-width="0.26458332mm"/>
    </style:style>
    <style:style style:family="graphic" style:name="style-673">
      <style:graphic-properties draw:fill="solid" draw:fill-color="#543e31" draw:opacity="100.0%" draw:stroke="solid" svg:stroke-color="#543e31" draw:stroke-linejoin="miter" svg:stroke-opacity="100.0%" svg:stroke-width="0.26458332mm"/>
    </style:style>
    <style:style style:family="graphic" style:name="style-674">
      <style:graphic-properties draw:fill="solid" draw:fill-color="#9b9f97" draw:opacity="100.0%" draw:stroke="solid" svg:stroke-color="#9b9f97" draw:stroke-linejoin="miter" svg:stroke-opacity="100.0%" svg:stroke-width="0.26458332mm"/>
    </style:style>
    <style:style style:family="graphic" style:name="style-675">
      <style:graphic-properties draw:fill="solid" draw:fill-color="#44464d" draw:opacity="100.0%" draw:stroke="solid" svg:stroke-color="#44464d" draw:stroke-linejoin="miter" svg:stroke-opacity="100.0%" svg:stroke-width="0.26458332mm"/>
    </style:style>
    <style:style style:family="graphic" style:name="style-676">
      <style:graphic-properties draw:fill="solid" draw:fill-color="#1a181f" draw:opacity="100.0%" draw:stroke="solid" svg:stroke-color="#1a181f" draw:stroke-linejoin="miter" svg:stroke-opacity="100.0%" svg:stroke-width="0.26458332mm"/>
    </style:style>
    <style:style style:family="graphic" style:name="style-677">
      <style:graphic-properties draw:fill="solid" draw:fill-color="#362b32" draw:opacity="100.0%" draw:stroke="solid" svg:stroke-color="#362b32" draw:stroke-linejoin="miter" svg:stroke-opacity="100.0%" svg:stroke-width="0.26458332mm"/>
    </style:style>
    <style:style style:family="graphic" style:name="style-678">
      <style:graphic-properties draw:fill="solid" draw:fill-color="#4f4a3d" draw:opacity="100.0%" draw:stroke="solid" svg:stroke-color="#4f4a3d" draw:stroke-linejoin="miter" svg:stroke-opacity="100.0%" svg:stroke-width="0.26458332mm"/>
    </style:style>
    <style:style style:family="graphic" style:name="style-679">
      <style:graphic-properties draw:fill="solid" draw:fill-color="#3f3525" draw:opacity="100.0%" draw:stroke="solid" svg:stroke-color="#3f3525" draw:stroke-linejoin="miter" svg:stroke-opacity="100.0%" svg:stroke-width="0.26458332mm"/>
    </style:style>
    <style:style style:family="graphic" style:name="style-680">
      <style:graphic-properties draw:fill="solid" draw:fill-color="#67392a" draw:opacity="100.0%" draw:stroke="solid" svg:stroke-color="#67392a" draw:stroke-linejoin="miter" svg:stroke-opacity="100.0%" svg:stroke-width="0.26458332mm"/>
    </style:style>
    <style:style style:family="graphic" style:name="style-681">
      <style:graphic-properties draw:fill="solid" draw:fill-color="#959477" draw:opacity="100.0%" draw:stroke="solid" svg:stroke-color="#959477" draw:stroke-linejoin="miter" svg:stroke-opacity="100.0%" svg:stroke-width="0.26458332mm"/>
    </style:style>
    <style:style style:family="graphic" style:name="style-682">
      <style:graphic-properties draw:fill="solid" draw:fill-color="#563e36" draw:opacity="100.0%" draw:stroke="solid" svg:stroke-color="#563e36" draw:stroke-linejoin="miter" svg:stroke-opacity="100.0%" svg:stroke-width="0.26458332mm"/>
    </style:style>
    <style:style style:family="graphic" style:name="style-683">
      <style:graphic-properties draw:fill="solid" draw:fill-color="#3b302f" draw:opacity="100.0%" draw:stroke="solid" svg:stroke-color="#3b302f" draw:stroke-linejoin="miter" svg:stroke-opacity="100.0%" svg:stroke-width="0.26458332mm"/>
    </style:style>
    <style:style style:family="graphic" style:name="style-684">
      <style:graphic-properties draw:fill="solid" draw:fill-color="#989c96" draw:opacity="100.0%" draw:stroke="solid" svg:stroke-color="#989c96" draw:stroke-linejoin="miter" svg:stroke-opacity="100.0%" svg:stroke-width="0.26458332mm"/>
    </style:style>
    <style:style style:family="graphic" style:name="style-685">
      <style:graphic-properties draw:fill="solid" draw:fill-color="#b0aa8e" draw:opacity="100.0%" draw:stroke="solid" svg:stroke-color="#b0aa8e" draw:stroke-linejoin="miter" svg:stroke-opacity="100.0%" svg:stroke-width="0.26458332mm"/>
    </style:style>
    <style:style style:family="graphic" style:name="style-686">
      <style:graphic-properties draw:fill="solid" draw:fill-color="#73664b" draw:opacity="100.0%" draw:stroke="solid" svg:stroke-color="#73664b" draw:stroke-linejoin="miter" svg:stroke-opacity="100.0%" svg:stroke-width="0.26458332mm"/>
    </style:style>
    <style:style style:family="graphic" style:name="style-687">
      <style:graphic-properties draw:fill="solid" draw:fill-color="#494540" draw:opacity="100.0%" draw:stroke="solid" svg:stroke-color="#494540" draw:stroke-linejoin="miter" svg:stroke-opacity="100.0%" svg:stroke-width="0.26458332mm"/>
    </style:style>
    <style:style style:family="graphic" style:name="style-688">
      <style:graphic-properties draw:fill="solid" draw:fill-color="#4f4230" draw:opacity="100.0%" draw:stroke="solid" svg:stroke-color="#4f4230" draw:stroke-linejoin="miter" svg:stroke-opacity="100.0%" svg:stroke-width="0.26458332mm"/>
    </style:style>
    <style:style style:family="graphic" style:name="style-689">
      <style:graphic-properties draw:fill="solid" draw:fill-color="#4b4541" draw:opacity="100.0%" draw:stroke="solid" svg:stroke-color="#4b4541" draw:stroke-linejoin="miter" svg:stroke-opacity="100.0%" svg:stroke-width="0.26458332mm"/>
    </style:style>
    <style:style style:family="graphic" style:name="style-690">
      <style:graphic-properties draw:fill="solid" draw:fill-color="#322c2d" draw:opacity="100.0%" draw:stroke="solid" svg:stroke-color="#322c2d" draw:stroke-linejoin="miter" svg:stroke-opacity="100.0%" svg:stroke-width="0.26458332mm"/>
    </style:style>
    <style:style style:family="graphic" style:name="style-691">
      <style:graphic-properties draw:fill="solid" draw:fill-color="#4e463c" draw:opacity="100.0%" draw:stroke="solid" svg:stroke-color="#4e463c" draw:stroke-linejoin="miter" svg:stroke-opacity="100.0%" svg:stroke-width="0.26458332mm"/>
    </style:style>
    <style:style style:family="graphic" style:name="style-692">
      <style:graphic-properties draw:fill="solid" draw:fill-color="#544f3e" draw:opacity="100.0%" draw:stroke="solid" svg:stroke-color="#544f3e" draw:stroke-linejoin="miter" svg:stroke-opacity="100.0%" svg:stroke-width="0.26458332mm"/>
    </style:style>
    <style:style style:family="graphic" style:name="style-693">
      <style:graphic-properties draw:fill="solid" draw:fill-color="#3c3633" draw:opacity="100.0%" draw:stroke="solid" svg:stroke-color="#3c3633" draw:stroke-linejoin="miter" svg:stroke-opacity="100.0%" svg:stroke-width="0.26458332mm"/>
    </style:style>
    <style:style style:family="graphic" style:name="style-694">
      <style:graphic-properties draw:fill="solid" draw:fill-color="#7a8099" draw:opacity="100.0%" draw:stroke="solid" svg:stroke-color="#7a8099" draw:stroke-linejoin="miter" svg:stroke-opacity="100.0%" svg:stroke-width="0.26458332mm"/>
    </style:style>
    <style:style style:family="graphic" style:name="style-695">
      <style:graphic-properties draw:fill="solid" draw:fill-color="#686d81" draw:opacity="100.0%" draw:stroke="solid" svg:stroke-color="#686d81" draw:stroke-linejoin="miter" svg:stroke-opacity="100.0%" svg:stroke-width="0.26458332mm"/>
    </style:style>
    <style:style style:family="graphic" style:name="style-696">
      <style:graphic-properties draw:fill="solid" draw:fill-color="#66553c" draw:opacity="100.0%" draw:stroke="solid" svg:stroke-color="#66553c" draw:stroke-linejoin="miter" svg:stroke-opacity="100.0%" svg:stroke-width="0.26458332mm"/>
    </style:style>
    <style:style style:family="graphic" style:name="style-697">
      <style:graphic-properties draw:fill="solid" draw:fill-color="#4a5460" draw:opacity="100.0%" draw:stroke="solid" svg:stroke-color="#4a5460" draw:stroke-linejoin="miter" svg:stroke-opacity="100.0%" svg:stroke-width="0.26458332mm"/>
    </style:style>
    <style:style style:family="graphic" style:name="style-698">
      <style:graphic-properties draw:fill="solid" draw:fill-color="#cf5a35" draw:opacity="100.0%" draw:stroke="solid" svg:stroke-color="#cf5a35" draw:stroke-linejoin="miter" svg:stroke-opacity="100.0%" svg:stroke-width="0.26458332mm"/>
    </style:style>
    <style:style style:family="graphic" style:name="style-699">
      <style:graphic-properties draw:fill="solid" draw:fill-color="#493d28" draw:opacity="100.0%" draw:stroke="solid" svg:stroke-color="#493d28" draw:stroke-linejoin="miter" svg:stroke-opacity="100.0%" svg:stroke-width="0.26458332mm"/>
    </style:style>
    <style:style style:family="graphic" style:name="style-700">
      <style:graphic-properties draw:fill="solid" draw:fill-color="#48433b" draw:opacity="100.0%" draw:stroke="solid" svg:stroke-color="#48433b" draw:stroke-linejoin="miter" svg:stroke-opacity="100.0%" svg:stroke-width="0.26458332mm"/>
    </style:style>
    <style:style style:family="graphic" style:name="style-701">
      <style:graphic-properties draw:fill="solid" draw:fill-color="#5f6474" draw:opacity="100.0%" draw:stroke="solid" svg:stroke-color="#5f6474" draw:stroke-linejoin="miter" svg:stroke-opacity="100.0%" svg:stroke-width="0.26458332mm"/>
    </style:style>
    <style:style style:family="graphic" style:name="style-702">
      <style:graphic-properties draw:fill="solid" draw:fill-color="#424240" draw:opacity="100.0%" draw:stroke="solid" svg:stroke-color="#424240" draw:stroke-linejoin="miter" svg:stroke-opacity="100.0%" svg:stroke-width="0.26458332mm"/>
    </style:style>
    <style:style style:family="graphic" style:name="style-703">
      <style:graphic-properties draw:fill="solid" draw:fill-color="#362d2b" draw:opacity="100.0%" draw:stroke="solid" svg:stroke-color="#362d2b" draw:stroke-linejoin="miter" svg:stroke-opacity="100.0%" svg:stroke-width="0.26458332mm"/>
    </style:style>
    <style:style style:family="graphic" style:name="style-704">
      <style:graphic-properties draw:fill="solid" draw:fill-color="#8c8f90" draw:opacity="100.0%" draw:stroke="solid" svg:stroke-color="#8c8f90" draw:stroke-linejoin="miter" svg:stroke-opacity="100.0%" svg:stroke-width="0.26458332mm"/>
    </style:style>
    <style:style style:family="graphic" style:name="style-705">
      <style:graphic-properties draw:fill="solid" draw:fill-color="#8b2229" draw:opacity="100.0%" draw:stroke="solid" svg:stroke-color="#8b2229" draw:stroke-linejoin="miter" svg:stroke-opacity="100.0%" svg:stroke-width="0.26458332mm"/>
    </style:style>
    <style:style style:family="graphic" style:name="style-706">
      <style:graphic-properties draw:fill="solid" draw:fill-color="#8a8e8e" draw:opacity="100.0%" draw:stroke="solid" svg:stroke-color="#8a8e8e" draw:stroke-linejoin="miter" svg:stroke-opacity="100.0%" svg:stroke-width="0.26458332mm"/>
    </style:style>
    <style:style style:family="graphic" style:name="style-707">
      <style:graphic-properties draw:fill="solid" draw:fill-color="#a3a59d" draw:opacity="100.0%" draw:stroke="solid" svg:stroke-color="#a3a59d" draw:stroke-linejoin="miter" svg:stroke-opacity="100.0%" svg:stroke-width="0.26458332mm"/>
    </style:style>
    <style:style style:family="graphic" style:name="style-708">
      <style:graphic-properties draw:fill="solid" draw:fill-color="#6e5c4c" draw:opacity="100.0%" draw:stroke="solid" svg:stroke-color="#6e5c4c" draw:stroke-linejoin="miter" svg:stroke-opacity="100.0%" svg:stroke-width="0.26458332mm"/>
    </style:style>
    <style:style style:family="graphic" style:name="style-709">
      <style:graphic-properties draw:fill="solid" draw:fill-color="#342f3b" draw:opacity="100.0%" draw:stroke="solid" svg:stroke-color="#342f3b" draw:stroke-linejoin="miter" svg:stroke-opacity="100.0%" svg:stroke-width="0.26458332mm"/>
    </style:style>
    <style:style style:family="graphic" style:name="style-710">
      <style:graphic-properties draw:fill="solid" draw:fill-color="#453c35" draw:opacity="100.0%" draw:stroke="solid" svg:stroke-color="#453c35" draw:stroke-linejoin="miter" svg:stroke-opacity="100.0%" svg:stroke-width="0.26458332mm"/>
    </style:style>
    <style:style style:family="graphic" style:name="style-711">
      <style:graphic-properties draw:fill="solid" draw:fill-color="#5b5046" draw:opacity="100.0%" draw:stroke="solid" svg:stroke-color="#5b5046" draw:stroke-linejoin="miter" svg:stroke-opacity="100.0%" svg:stroke-width="0.26458332mm"/>
    </style:style>
    <style:style style:family="graphic" style:name="style-712">
      <style:graphic-properties draw:fill="solid" draw:fill-color="#403f48" draw:opacity="100.0%" draw:stroke="solid" svg:stroke-color="#403f48" draw:stroke-linejoin="miter" svg:stroke-opacity="100.0%" svg:stroke-width="0.26458332mm"/>
    </style:style>
    <style:style style:family="graphic" style:name="style-713">
      <style:graphic-properties draw:fill="solid" draw:fill-color="#4a5261" draw:opacity="100.0%" draw:stroke="solid" svg:stroke-color="#4a5261" draw:stroke-linejoin="miter" svg:stroke-opacity="100.0%" svg:stroke-width="0.26458332mm"/>
    </style:style>
    <style:style style:family="graphic" style:name="style-714">
      <style:graphic-properties draw:fill="solid" draw:fill-color="#392f2e" draw:opacity="100.0%" draw:stroke="solid" svg:stroke-color="#392f2e" draw:stroke-linejoin="miter" svg:stroke-opacity="100.0%" svg:stroke-width="0.26458332mm"/>
    </style:style>
    <style:style style:family="graphic" style:name="style-715">
      <style:graphic-properties draw:fill="solid" draw:fill-color="#211e23" draw:opacity="100.0%" draw:stroke="solid" svg:stroke-color="#211e23" draw:stroke-linejoin="miter" svg:stroke-opacity="100.0%" svg:stroke-width="0.26458332mm"/>
    </style:style>
    <style:style style:family="graphic" style:name="style-716">
      <style:graphic-properties draw:fill="solid" draw:fill-color="#393440" draw:opacity="100.0%" draw:stroke="solid" svg:stroke-color="#393440" draw:stroke-linejoin="miter" svg:stroke-opacity="100.0%" svg:stroke-width="0.26458332mm"/>
    </style:style>
    <style:style style:family="graphic" style:name="style-717">
      <style:graphic-properties draw:fill="solid" draw:fill-color="#5d483f" draw:opacity="100.0%" draw:stroke="solid" svg:stroke-color="#5d483f" draw:stroke-linejoin="miter" svg:stroke-opacity="100.0%" svg:stroke-width="0.26458332mm"/>
    </style:style>
    <style:style style:family="graphic" style:name="style-718">
      <style:graphic-properties draw:fill="solid" draw:fill-color="#6a4d3d" draw:opacity="100.0%" draw:stroke="solid" svg:stroke-color="#6a4d3d" draw:stroke-linejoin="miter" svg:stroke-opacity="100.0%" svg:stroke-width="0.26458332mm"/>
    </style:style>
    <style:style style:family="graphic" style:name="style-719">
      <style:graphic-properties draw:fill="solid" draw:fill-color="#c8b9a7" draw:opacity="100.0%" draw:stroke="solid" svg:stroke-color="#c8b9a7" draw:stroke-linejoin="miter" svg:stroke-opacity="100.0%" svg:stroke-width="0.26458332mm"/>
    </style:style>
    <style:style style:family="graphic" style:name="style-720">
      <style:graphic-properties draw:fill="solid" draw:fill-color="#54472d" draw:opacity="100.0%" draw:stroke="solid" svg:stroke-color="#54472d" draw:stroke-linejoin="miter" svg:stroke-opacity="100.0%" svg:stroke-width="0.26458332mm"/>
    </style:style>
    <style:style style:family="graphic" style:name="style-721">
      <style:graphic-properties draw:fill="solid" draw:fill-color="#2e2b2d" draw:opacity="100.0%" draw:stroke="solid" svg:stroke-color="#2e2b2d" draw:stroke-linejoin="miter" svg:stroke-opacity="100.0%" svg:stroke-width="0.26458332mm"/>
    </style:style>
    <style:style style:family="graphic" style:name="style-722">
      <style:graphic-properties draw:fill="solid" draw:fill-color="#666978" draw:opacity="100.0%" draw:stroke="solid" svg:stroke-color="#666978" draw:stroke-linejoin="miter" svg:stroke-opacity="100.0%" svg:stroke-width="0.26458332mm"/>
    </style:style>
    <style:style style:family="graphic" style:name="style-723">
      <style:graphic-properties draw:fill="solid" draw:fill-color="#8b8e85" draw:opacity="100.0%" draw:stroke="solid" svg:stroke-color="#8b8e85" draw:stroke-linejoin="miter" svg:stroke-opacity="100.0%" svg:stroke-width="0.26458332mm"/>
    </style:style>
    <style:style style:family="graphic" style:name="style-724">
      <style:graphic-properties draw:fill="solid" draw:fill-color="#524931" draw:opacity="100.0%" draw:stroke="solid" svg:stroke-color="#524931" draw:stroke-linejoin="miter" svg:stroke-opacity="100.0%" svg:stroke-width="0.26458332mm"/>
    </style:style>
    <style:style style:family="graphic" style:name="style-725">
      <style:graphic-properties draw:fill="solid" draw:fill-color="#544c41" draw:opacity="100.0%" draw:stroke="solid" svg:stroke-color="#544c41" draw:stroke-linejoin="miter" svg:stroke-opacity="100.0%" svg:stroke-width="0.26458332mm"/>
    </style:style>
    <style:style style:family="graphic" style:name="style-726">
      <style:graphic-properties draw:fill="solid" draw:fill-color="#79786c" draw:opacity="100.0%" draw:stroke="solid" svg:stroke-color="#79786c" draw:stroke-linejoin="miter" svg:stroke-opacity="100.0%" svg:stroke-width="0.26458332mm"/>
    </style:style>
    <style:style style:family="graphic" style:name="style-727">
      <style:graphic-properties draw:fill="solid" draw:fill-color="#686463" draw:opacity="100.0%" draw:stroke="solid" svg:stroke-color="#686463" draw:stroke-linejoin="miter" svg:stroke-opacity="100.0%" svg:stroke-width="0.26458332mm"/>
    </style:style>
    <style:style style:family="graphic" style:name="style-728">
      <style:graphic-properties draw:fill="solid" draw:fill-color="#c18e75" draw:opacity="100.0%" draw:stroke="solid" svg:stroke-color="#c18e75" draw:stroke-linejoin="miter" svg:stroke-opacity="100.0%" svg:stroke-width="0.26458332mm"/>
    </style:style>
    <style:style style:family="graphic" style:name="style-729">
      <style:graphic-properties draw:fill="solid" draw:fill-color="#47392b" draw:opacity="100.0%" draw:stroke="solid" svg:stroke-color="#47392b" draw:stroke-linejoin="miter" svg:stroke-opacity="100.0%" svg:stroke-width="0.26458332mm"/>
    </style:style>
    <style:style style:family="graphic" style:name="style-730">
      <style:graphic-properties draw:fill="solid" draw:fill-color="#554e3c" draw:opacity="100.0%" draw:stroke="solid" svg:stroke-color="#554e3c" draw:stroke-linejoin="miter" svg:stroke-opacity="100.0%" svg:stroke-width="0.26458332mm"/>
    </style:style>
    <style:style style:family="graphic" style:name="style-731">
      <style:graphic-properties draw:fill="solid" draw:fill-color="#a53a27" draw:opacity="100.0%" draw:stroke="solid" svg:stroke-color="#a53a27" draw:stroke-linejoin="miter" svg:stroke-opacity="100.0%" svg:stroke-width="0.26458332mm"/>
    </style:style>
    <style:style style:family="graphic" style:name="style-732">
      <style:graphic-properties draw:fill="solid" draw:fill-color="#60606d" draw:opacity="100.0%" draw:stroke="solid" svg:stroke-color="#60606d" draw:stroke-linejoin="miter" svg:stroke-opacity="100.0%" svg:stroke-width="0.26458332mm"/>
    </style:style>
    <style:style style:family="graphic" style:name="style-733">
      <style:graphic-properties draw:fill="solid" draw:fill-color="#372d30" draw:opacity="100.0%" draw:stroke="solid" svg:stroke-color="#372d30" draw:stroke-linejoin="miter" svg:stroke-opacity="100.0%" svg:stroke-width="0.26458332mm"/>
    </style:style>
    <style:style style:family="graphic" style:name="style-734">
      <style:graphic-properties draw:fill="solid" draw:fill-color="#443630" draw:opacity="100.0%" draw:stroke="solid" svg:stroke-color="#443630" draw:stroke-linejoin="miter" svg:stroke-opacity="100.0%" svg:stroke-width="0.26458332mm"/>
    </style:style>
    <style:style style:family="graphic" style:name="style-735">
      <style:graphic-properties draw:fill="solid" draw:fill-color="#515562" draw:opacity="100.0%" draw:stroke="solid" svg:stroke-color="#515562" draw:stroke-linejoin="miter" svg:stroke-opacity="100.0%" svg:stroke-width="0.26458332mm"/>
    </style:style>
    <style:style style:family="graphic" style:name="style-736">
      <style:graphic-properties draw:fill="solid" draw:fill-color="#815229" draw:opacity="100.0%" draw:stroke="solid" svg:stroke-color="#815229" draw:stroke-linejoin="miter" svg:stroke-opacity="100.0%" svg:stroke-width="0.26458332mm"/>
    </style:style>
    <style:style style:family="graphic" style:name="style-737">
      <style:graphic-properties draw:fill="solid" draw:fill-color="#3f3634" draw:opacity="100.0%" draw:stroke="solid" svg:stroke-color="#3f3634" draw:stroke-linejoin="miter" svg:stroke-opacity="100.0%" svg:stroke-width="0.26458332mm"/>
    </style:style>
    <style:style style:family="graphic" style:name="style-738">
      <style:graphic-properties draw:fill="solid" draw:fill-color="#9ea397" draw:opacity="100.0%" draw:stroke="solid" svg:stroke-color="#9ea397" draw:stroke-linejoin="miter" svg:stroke-opacity="100.0%" svg:stroke-width="0.26458332mm"/>
    </style:style>
    <style:style style:family="graphic" style:name="style-739">
      <style:graphic-properties draw:fill="solid" draw:fill-color="#70736a" draw:opacity="100.0%" draw:stroke="solid" svg:stroke-color="#70736a" draw:stroke-linejoin="miter" svg:stroke-opacity="100.0%" svg:stroke-width="0.26458332mm"/>
    </style:style>
    <style:style style:family="graphic" style:name="style-740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741">
      <style:graphic-properties draw:fill="solid" draw:fill-color="#54596c" draw:opacity="100.0%" draw:stroke="solid" svg:stroke-color="#54596c" draw:stroke-linejoin="miter" svg:stroke-opacity="100.0%" svg:stroke-width="0.26458332mm"/>
    </style:style>
    <style:style style:family="graphic" style:name="style-742">
      <style:graphic-properties draw:fill="solid" draw:fill-color="#373431" draw:opacity="100.0%" draw:stroke="solid" svg:stroke-color="#373431" draw:stroke-linejoin="miter" svg:stroke-opacity="100.0%" svg:stroke-width="0.26458332mm"/>
    </style:style>
    <style:style style:family="graphic" style:name="style-743">
      <style:graphic-properties draw:fill="solid" draw:fill-color="#4c3d25" draw:opacity="100.0%" draw:stroke="solid" svg:stroke-color="#4c3d25" draw:stroke-linejoin="miter" svg:stroke-opacity="100.0%" svg:stroke-width="0.26458332mm"/>
    </style:style>
    <style:style style:family="graphic" style:name="style-744">
      <style:graphic-properties draw:fill="solid" draw:fill-color="#2d2526" draw:opacity="100.0%" draw:stroke="solid" svg:stroke-color="#2d2526" draw:stroke-linejoin="miter" svg:stroke-opacity="100.0%" svg:stroke-width="0.26458332mm"/>
    </style:style>
    <style:style style:family="graphic" style:name="style-745">
      <style:graphic-properties draw:fill="solid" draw:fill-color="#675b4e" draw:opacity="100.0%" draw:stroke="solid" svg:stroke-color="#675b4e" draw:stroke-linejoin="miter" svg:stroke-opacity="100.0%" svg:stroke-width="0.26458332mm"/>
    </style:style>
    <style:style style:family="graphic" style:name="style-746">
      <style:graphic-properties draw:fill="solid" draw:fill-color="#bfbeb1" draw:opacity="100.0%" draw:stroke="solid" svg:stroke-color="#bfbeb1" draw:stroke-linejoin="miter" svg:stroke-opacity="100.0%" svg:stroke-width="0.26458332mm"/>
    </style:style>
    <style:style style:family="graphic" style:name="style-747">
      <style:graphic-properties draw:fill="solid" draw:fill-color="#3f312e" draw:opacity="100.0%" draw:stroke="solid" svg:stroke-color="#3f312e" draw:stroke-linejoin="miter" svg:stroke-opacity="100.0%" svg:stroke-width="0.26458332mm"/>
    </style:style>
    <style:style style:family="graphic" style:name="style-748">
      <style:graphic-properties draw:fill="solid" draw:fill-color="#2e282a" draw:opacity="100.0%" draw:stroke="solid" svg:stroke-color="#2e282a" draw:stroke-linejoin="miter" svg:stroke-opacity="100.0%" svg:stroke-width="0.26458332mm"/>
    </style:style>
    <style:style style:family="graphic" style:name="style-749">
      <style:graphic-properties draw:fill="solid" draw:fill-color="#7e6353" draw:opacity="100.0%" draw:stroke="solid" svg:stroke-color="#7e6353" draw:stroke-linejoin="miter" svg:stroke-opacity="100.0%" svg:stroke-width="0.26458332mm"/>
    </style:style>
    <style:style style:family="graphic" style:name="style-750">
      <style:graphic-properties draw:fill="solid" draw:fill-color="#5c4641" draw:opacity="100.0%" draw:stroke="solid" svg:stroke-color="#5c4641" draw:stroke-linejoin="miter" svg:stroke-opacity="100.0%" svg:stroke-width="0.26458332mm"/>
    </style:style>
    <style:style style:family="graphic" style:name="style-751">
      <style:graphic-properties draw:fill="solid" draw:fill-color="#49403b" draw:opacity="100.0%" draw:stroke="solid" svg:stroke-color="#49403b" draw:stroke-linejoin="miter" svg:stroke-opacity="100.0%" svg:stroke-width="0.26458332mm"/>
    </style:style>
    <style:style style:family="graphic" style:name="style-752">
      <style:graphic-properties draw:fill="solid" draw:fill-color="#8b9194" draw:opacity="100.0%" draw:stroke="solid" svg:stroke-color="#8b9194" draw:stroke-linejoin="miter" svg:stroke-opacity="100.0%" svg:stroke-width="0.26458332mm"/>
    </style:style>
    <style:style style:family="graphic" style:name="style-753">
      <style:graphic-properties draw:fill="solid" draw:fill-color="#864132" draw:opacity="100.0%" draw:stroke="solid" svg:stroke-color="#864132" draw:stroke-linejoin="miter" svg:stroke-opacity="100.0%" svg:stroke-width="0.26458332mm"/>
    </style:style>
    <style:style style:family="graphic" style:name="style-754">
      <style:graphic-properties draw:fill="solid" draw:fill-color="#48393a" draw:opacity="100.0%" draw:stroke="solid" svg:stroke-color="#48393a" draw:stroke-linejoin="miter" svg:stroke-opacity="100.0%" svg:stroke-width="0.26458332mm"/>
    </style:style>
    <style:style style:family="graphic" style:name="style-755">
      <style:graphic-properties draw:fill="solid" draw:fill-color="#352e2e" draw:opacity="100.0%" draw:stroke="solid" svg:stroke-color="#352e2e" draw:stroke-linejoin="miter" svg:stroke-opacity="100.0%" svg:stroke-width="0.26458332mm"/>
    </style:style>
    <style:style style:family="graphic" style:name="style-756">
      <style:graphic-properties draw:fill="solid" draw:fill-color="#777159" draw:opacity="100.0%" draw:stroke="solid" svg:stroke-color="#777159" draw:stroke-linejoin="miter" svg:stroke-opacity="100.0%" svg:stroke-width="0.26458332mm"/>
    </style:style>
    <style:style style:family="graphic" style:name="style-757">
      <style:graphic-properties draw:fill="solid" draw:fill-color="#54463c" draw:opacity="100.0%" draw:stroke="solid" svg:stroke-color="#54463c" draw:stroke-linejoin="miter" svg:stroke-opacity="100.0%" svg:stroke-width="0.26458332mm"/>
    </style:style>
    <style:style style:family="graphic" style:name="style-758">
      <style:graphic-properties draw:fill="solid" draw:fill-color="#4b402b" draw:opacity="100.0%" draw:stroke="solid" svg:stroke-color="#4b402b" draw:stroke-linejoin="miter" svg:stroke-opacity="100.0%" svg:stroke-width="0.26458332mm"/>
    </style:style>
    <style:style style:family="graphic" style:name="style-759">
      <style:graphic-properties draw:fill="solid" draw:fill-color="#524639" draw:opacity="100.0%" draw:stroke="solid" svg:stroke-color="#524639" draw:stroke-linejoin="miter" svg:stroke-opacity="100.0%" svg:stroke-width="0.26458332mm"/>
    </style:style>
    <style:style style:family="graphic" style:name="style-760">
      <style:graphic-properties draw:fill="solid" draw:fill-color="#352e2c" draw:opacity="100.0%" draw:stroke="solid" svg:stroke-color="#352e2c" draw:stroke-linejoin="miter" svg:stroke-opacity="100.0%" svg:stroke-width="0.26458332mm"/>
    </style:style>
    <style:style style:family="graphic" style:name="style-761">
      <style:graphic-properties draw:fill="solid" draw:fill-color="#51483c" draw:opacity="100.0%" draw:stroke="solid" svg:stroke-color="#51483c" draw:stroke-linejoin="miter" svg:stroke-opacity="100.0%" svg:stroke-width="0.26458332mm"/>
    </style:style>
    <style:style style:family="graphic" style:name="style-762">
      <style:graphic-properties draw:fill="solid" draw:fill-color="#61554d" draw:opacity="100.0%" draw:stroke="solid" svg:stroke-color="#61554d" draw:stroke-linejoin="miter" svg:stroke-opacity="100.0%" svg:stroke-width="0.26458332mm"/>
    </style:style>
    <style:style style:family="graphic" style:name="style-763">
      <style:graphic-properties draw:fill="solid" draw:fill-color="#433a3d" draw:opacity="100.0%" draw:stroke="solid" svg:stroke-color="#433a3d" draw:stroke-linejoin="miter" svg:stroke-opacity="100.0%" svg:stroke-width="0.26458332mm"/>
    </style:style>
    <style:style style:family="graphic" style:name="style-764">
      <style:graphic-properties draw:fill="solid" draw:fill-color="#97967c" draw:opacity="100.0%" draw:stroke="solid" svg:stroke-color="#97967c" draw:stroke-linejoin="miter" svg:stroke-opacity="100.0%" svg:stroke-width="0.26458332mm"/>
    </style:style>
    <style:style style:family="graphic" style:name="style-765">
      <style:graphic-properties draw:fill="solid" draw:fill-color="#4e4135" draw:opacity="100.0%" draw:stroke="solid" svg:stroke-color="#4e4135" draw:stroke-linejoin="miter" svg:stroke-opacity="100.0%" svg:stroke-width="0.26458332mm"/>
    </style:style>
    <style:style style:family="graphic" style:name="style-766">
      <style:graphic-properties draw:fill="solid" draw:fill-color="#5e6273" draw:opacity="100.0%" draw:stroke="solid" svg:stroke-color="#5e6273" draw:stroke-linejoin="miter" svg:stroke-opacity="100.0%" svg:stroke-width="0.26458332mm"/>
    </style:style>
    <style:style style:family="graphic" style:name="style-767">
      <style:graphic-properties draw:fill="solid" draw:fill-color="#69616a" draw:opacity="100.0%" draw:stroke="solid" svg:stroke-color="#69616a" draw:stroke-linejoin="miter" svg:stroke-opacity="100.0%" svg:stroke-width="0.26458332mm"/>
    </style:style>
    <style:style style:family="graphic" style:name="style-768">
      <style:graphic-properties draw:fill="solid" draw:fill-color="#504945" draw:opacity="100.0%" draw:stroke="solid" svg:stroke-color="#504945" draw:stroke-linejoin="miter" svg:stroke-opacity="100.0%" svg:stroke-width="0.26458332mm"/>
    </style:style>
    <style:style style:family="graphic" style:name="style-769">
      <style:graphic-properties draw:fill="solid" draw:fill-color="#6a6e60" draw:opacity="100.0%" draw:stroke="solid" svg:stroke-color="#6a6e60" draw:stroke-linejoin="miter" svg:stroke-opacity="100.0%" svg:stroke-width="0.26458332mm"/>
    </style:style>
    <style:style style:family="graphic" style:name="style-770">
      <style:graphic-properties draw:fill="solid" draw:fill-color="#2e305c" draw:opacity="100.0%" draw:stroke="solid" svg:stroke-color="#2e305c" draw:stroke-linejoin="miter" svg:stroke-opacity="100.0%" svg:stroke-width="0.26458332mm"/>
    </style:style>
    <style:style style:family="graphic" style:name="style-771">
      <style:graphic-properties draw:fill="solid" draw:fill-color="#b6ac8e" draw:opacity="100.0%" draw:stroke="solid" svg:stroke-color="#b6ac8e" draw:stroke-linejoin="miter" svg:stroke-opacity="100.0%" svg:stroke-width="0.26458332mm"/>
    </style:style>
    <style:style style:family="graphic" style:name="style-772">
      <style:graphic-properties draw:fill="solid" draw:fill-color="#5d4939" draw:opacity="100.0%" draw:stroke="solid" svg:stroke-color="#5d4939" draw:stroke-linejoin="miter" svg:stroke-opacity="100.0%" svg:stroke-width="0.26458332mm"/>
    </style:style>
    <style:style style:family="graphic" style:name="style-773">
      <style:graphic-properties draw:fill="solid" draw:fill-color="#915f51" draw:opacity="100.0%" draw:stroke="solid" svg:stroke-color="#915f51" draw:stroke-linejoin="miter" svg:stroke-opacity="100.0%" svg:stroke-width="0.26458332mm"/>
    </style:style>
    <style:style style:family="graphic" style:name="style-774">
      <style:graphic-properties draw:fill="solid" draw:fill-color="#655c45" draw:opacity="100.0%" draw:stroke="solid" svg:stroke-color="#655c45" draw:stroke-linejoin="miter" svg:stroke-opacity="100.0%" svg:stroke-width="0.26458332mm"/>
    </style:style>
    <style:style style:family="graphic" style:name="style-775">
      <style:graphic-properties draw:fill="solid" draw:fill-color="#eeede8" draw:opacity="100.0%" draw:stroke="solid" svg:stroke-color="#eeede8" draw:stroke-linejoin="miter" svg:stroke-opacity="100.0%" svg:stroke-width="0.26458332mm"/>
    </style:style>
    <style:style style:family="graphic" style:name="style-776">
      <style:graphic-properties draw:fill="solid" draw:fill-color="#a7aba4" draw:opacity="100.0%" draw:stroke="solid" svg:stroke-color="#a7aba4" draw:stroke-linejoin="miter" svg:stroke-opacity="100.0%" svg:stroke-width="0.26458332mm"/>
    </style:style>
    <style:style style:family="graphic" style:name="style-777">
      <style:graphic-properties draw:fill="solid" draw:fill-color="#97998f" draw:opacity="100.0%" draw:stroke="solid" svg:stroke-color="#97998f" draw:stroke-linejoin="miter" svg:stroke-opacity="100.0%" svg:stroke-width="0.26458332mm"/>
    </style:style>
    <style:style style:family="graphic" style:name="style-778">
      <style:graphic-properties draw:fill="solid" draw:fill-color="#554c45" draw:opacity="100.0%" draw:stroke="solid" svg:stroke-color="#554c45" draw:stroke-linejoin="miter" svg:stroke-opacity="100.0%" svg:stroke-width="0.26458332mm"/>
    </style:style>
    <style:style style:family="graphic" style:name="style-779">
      <style:graphic-properties draw:fill="solid" draw:fill-color="#58504d" draw:opacity="100.0%" draw:stroke="solid" svg:stroke-color="#58504d" draw:stroke-linejoin="miter" svg:stroke-opacity="100.0%" svg:stroke-width="0.26458332mm"/>
    </style:style>
    <style:style style:family="graphic" style:name="style-780">
      <style:graphic-properties draw:fill="solid" draw:fill-color="#554b43" draw:opacity="100.0%" draw:stroke="solid" svg:stroke-color="#554b43" draw:stroke-linejoin="miter" svg:stroke-opacity="100.0%" svg:stroke-width="0.26458332mm"/>
    </style:style>
    <style:style style:family="graphic" style:name="style-781">
      <style:graphic-properties draw:fill="solid" draw:fill-color="#49422f" draw:opacity="100.0%" draw:stroke="solid" svg:stroke-color="#49422f" draw:stroke-linejoin="miter" svg:stroke-opacity="100.0%" svg:stroke-width="0.26458332mm"/>
    </style:style>
    <style:style style:family="graphic" style:name="style-782">
      <style:graphic-properties draw:fill="solid" draw:fill-color="#b6a889" draw:opacity="100.0%" draw:stroke="solid" svg:stroke-color="#b6a889" draw:stroke-linejoin="miter" svg:stroke-opacity="100.0%" svg:stroke-width="0.26458332mm"/>
    </style:style>
    <style:style style:family="graphic" style:name="style-783">
      <style:graphic-properties draw:fill="solid" draw:fill-color="#868c95" draw:opacity="100.0%" draw:stroke="solid" svg:stroke-color="#868c95" draw:stroke-linejoin="miter" svg:stroke-opacity="100.0%" svg:stroke-width="0.26458332mm"/>
    </style:style>
    <style:style style:family="graphic" style:name="style-784">
      <style:graphic-properties draw:fill="solid" draw:fill-color="#47443e" draw:opacity="100.0%" draw:stroke="solid" svg:stroke-color="#47443e" draw:stroke-linejoin="miter" svg:stroke-opacity="100.0%" svg:stroke-width="0.26458332mm"/>
    </style:style>
    <style:style style:family="graphic" style:name="style-785">
      <style:graphic-properties draw:fill="solid" draw:fill-color="#342d29" draw:opacity="100.0%" draw:stroke="solid" svg:stroke-color="#342d29" draw:stroke-linejoin="miter" svg:stroke-opacity="100.0%" svg:stroke-width="0.26458332mm"/>
    </style:style>
    <style:style style:family="graphic" style:name="style-786">
      <style:graphic-properties draw:fill="solid" draw:fill-color="#3e3533" draw:opacity="100.0%" draw:stroke="solid" svg:stroke-color="#3e3533" draw:stroke-linejoin="miter" svg:stroke-opacity="100.0%" svg:stroke-width="0.26458332mm"/>
    </style:style>
    <style:style style:family="graphic" style:name="style-787">
      <style:graphic-properties draw:fill="solid" draw:fill-color="#564e4a" draw:opacity="100.0%" draw:stroke="solid" svg:stroke-color="#564e4a" draw:stroke-linejoin="miter" svg:stroke-opacity="100.0%" svg:stroke-width="0.26458332mm"/>
    </style:style>
    <style:style style:family="graphic" style:name="style-788">
      <style:graphic-properties draw:fill="solid" draw:fill-color="#685b49" draw:opacity="100.0%" draw:stroke="solid" svg:stroke-color="#685b49" draw:stroke-linejoin="miter" svg:stroke-opacity="100.0%" svg:stroke-width="0.26458332mm"/>
    </style:style>
    <style:style style:family="graphic" style:name="style-789">
      <style:graphic-properties draw:fill="solid" draw:fill-color="#5d6155" draw:opacity="100.0%" draw:stroke="solid" svg:stroke-color="#5d6155" draw:stroke-linejoin="miter" svg:stroke-opacity="100.0%" svg:stroke-width="0.26458332mm"/>
    </style:style>
    <style:style style:family="graphic" style:name="style-790">
      <style:graphic-properties draw:fill="solid" draw:fill-color="#543633" draw:opacity="100.0%" draw:stroke="solid" svg:stroke-color="#543633" draw:stroke-linejoin="miter" svg:stroke-opacity="100.0%" svg:stroke-width="0.26458332mm"/>
    </style:style>
    <style:style style:family="graphic" style:name="style-791">
      <style:graphic-properties draw:fill="solid" draw:fill-color="#504732" draw:opacity="100.0%" draw:stroke="solid" svg:stroke-color="#504732" draw:stroke-linejoin="miter" svg:stroke-opacity="100.0%" svg:stroke-width="0.26458332mm"/>
    </style:style>
    <style:style style:family="graphic" style:name="style-792">
      <style:graphic-properties draw:fill="solid" draw:fill-color="#694d4a" draw:opacity="100.0%" draw:stroke="solid" svg:stroke-color="#694d4a" draw:stroke-linejoin="miter" svg:stroke-opacity="100.0%" svg:stroke-width="0.26458332mm"/>
    </style:style>
    <style:style style:family="graphic" style:name="style-793">
      <style:graphic-properties draw:fill="solid" draw:fill-color="#c1ae96" draw:opacity="100.0%" draw:stroke="solid" svg:stroke-color="#c1ae96" draw:stroke-linejoin="miter" svg:stroke-opacity="100.0%" svg:stroke-width="0.26458332mm"/>
    </style:style>
    <style:style style:family="graphic" style:name="style-794">
      <style:graphic-properties draw:fill="solid" draw:fill-color="#898681" draw:opacity="100.0%" draw:stroke="solid" svg:stroke-color="#898681" draw:stroke-linejoin="miter" svg:stroke-opacity="100.0%" svg:stroke-width="0.26458332mm"/>
    </style:style>
    <style:style style:family="graphic" style:name="style-795">
      <style:graphic-properties draw:fill="solid" draw:fill-color="#322a31" draw:opacity="100.0%" draw:stroke="solid" svg:stroke-color="#322a31" draw:stroke-linejoin="miter" svg:stroke-opacity="100.0%" svg:stroke-width="0.26458332mm"/>
    </style:style>
    <style:style style:family="graphic" style:name="style-796">
      <style:graphic-properties draw:fill="solid" draw:fill-color="#6b7355" draw:opacity="100.0%" draw:stroke="solid" svg:stroke-color="#6b7355" draw:stroke-linejoin="miter" svg:stroke-opacity="100.0%" svg:stroke-width="0.26458332mm"/>
    </style:style>
    <style:style style:family="graphic" style:name="style-797">
      <style:graphic-properties draw:fill="solid" draw:fill-color="#6e7286" draw:opacity="100.0%" draw:stroke="solid" svg:stroke-color="#6e7286" draw:stroke-linejoin="miter" svg:stroke-opacity="100.0%" svg:stroke-width="0.26458332mm"/>
    </style:style>
    <style:style style:family="graphic" style:name="style-798">
      <style:graphic-properties draw:fill="solid" draw:fill-color="#6b7082" draw:opacity="100.0%" draw:stroke="solid" svg:stroke-color="#6b7082" draw:stroke-linejoin="miter" svg:stroke-opacity="100.0%" svg:stroke-width="0.26458332mm"/>
    </style:style>
    <style:style style:family="graphic" style:name="style-799">
      <style:graphic-properties draw:fill="solid" draw:fill-color="#594d4a" draw:opacity="100.0%" draw:stroke="solid" svg:stroke-color="#594d4a" draw:stroke-linejoin="miter" svg:stroke-opacity="100.0%" svg:stroke-width="0.26458332mm"/>
    </style:style>
    <style:style style:family="graphic" style:name="style-800">
      <style:graphic-properties draw:fill="solid" draw:fill-color="#979ca6" draw:opacity="100.0%" draw:stroke="solid" svg:stroke-color="#979ca6" draw:stroke-linejoin="miter" svg:stroke-opacity="100.0%" svg:stroke-width="0.26458332mm"/>
    </style:style>
    <style:style style:family="graphic" style:name="style-801">
      <style:graphic-properties draw:fill="solid" draw:fill-color="#332f3a" draw:opacity="100.0%" draw:stroke="solid" svg:stroke-color="#332f3a" draw:stroke-linejoin="miter" svg:stroke-opacity="100.0%" svg:stroke-width="0.26458332mm"/>
    </style:style>
    <style:style style:family="graphic" style:name="style-802">
      <style:graphic-properties draw:fill="solid" draw:fill-color="#332f38" draw:opacity="100.0%" draw:stroke="solid" svg:stroke-color="#332f38" draw:stroke-linejoin="miter" svg:stroke-opacity="100.0%" svg:stroke-width="0.26458332mm"/>
    </style:style>
    <style:style style:family="graphic" style:name="style-803">
      <style:graphic-properties draw:fill="solid" draw:fill-color="#535c68" draw:opacity="100.0%" draw:stroke="solid" svg:stroke-color="#535c68" draw:stroke-linejoin="miter" svg:stroke-opacity="100.0%" svg:stroke-width="0.26458332mm"/>
    </style:style>
    <style:style style:family="graphic" style:name="style-804">
      <style:graphic-properties draw:fill="solid" draw:fill-color="#706f6a" draw:opacity="100.0%" draw:stroke="solid" svg:stroke-color="#706f6a" draw:stroke-linejoin="miter" svg:stroke-opacity="100.0%" svg:stroke-width="0.26458332mm"/>
    </style:style>
    <style:style style:family="graphic" style:name="style-805">
      <style:graphic-properties draw:fill="solid" draw:fill-color="#686c7e" draw:opacity="100.0%" draw:stroke="solid" svg:stroke-color="#686c7e" draw:stroke-linejoin="miter" svg:stroke-opacity="100.0%" svg:stroke-width="0.26458332mm"/>
    </style:style>
    <style:style style:family="graphic" style:name="style-806">
      <style:graphic-properties draw:fill="solid" draw:fill-color="#50392e" draw:opacity="100.0%" draw:stroke="solid" svg:stroke-color="#50392e" draw:stroke-linejoin="miter" svg:stroke-opacity="100.0%" svg:stroke-width="0.26458332mm"/>
    </style:style>
    <style:style style:family="graphic" style:name="style-807">
      <style:graphic-properties draw:fill="solid" draw:fill-color="#493c27" draw:opacity="100.0%" draw:stroke="solid" svg:stroke-color="#493c27" draw:stroke-linejoin="miter" svg:stroke-opacity="100.0%" svg:stroke-width="0.26458332mm"/>
    </style:style>
    <style:style style:family="graphic" style:name="style-808">
      <style:graphic-properties draw:fill="solid" draw:fill-color="#726e6a" draw:opacity="100.0%" draw:stroke="solid" svg:stroke-color="#726e6a" draw:stroke-linejoin="miter" svg:stroke-opacity="100.0%" svg:stroke-width="0.26458332mm"/>
    </style:style>
    <style:style style:family="graphic" style:name="style-809">
      <style:graphic-properties draw:fill="solid" draw:fill-color="#757464" draw:opacity="100.0%" draw:stroke="solid" svg:stroke-color="#757464" draw:stroke-linejoin="miter" svg:stroke-opacity="100.0%" svg:stroke-width="0.26458332mm"/>
    </style:style>
    <style:style style:family="graphic" style:name="style-810">
      <style:graphic-properties draw:fill="solid" draw:fill-color="#71727c" draw:opacity="100.0%" draw:stroke="solid" svg:stroke-color="#71727c" draw:stroke-linejoin="miter" svg:stroke-opacity="100.0%" svg:stroke-width="0.26458332mm"/>
    </style:style>
    <style:style style:family="graphic" style:name="style-811">
      <style:graphic-properties draw:fill="solid" draw:fill-color="#574546" draw:opacity="100.0%" draw:stroke="solid" svg:stroke-color="#574546" draw:stroke-linejoin="miter" svg:stroke-opacity="100.0%" svg:stroke-width="0.26458332mm"/>
    </style:style>
    <style:style style:family="graphic" style:name="style-812">
      <style:graphic-properties draw:fill="solid" draw:fill-color="#403a38" draw:opacity="100.0%" draw:stroke="solid" svg:stroke-color="#403a38" draw:stroke-linejoin="miter" svg:stroke-opacity="100.0%" svg:stroke-width="0.26458332mm"/>
    </style:style>
    <style:style style:family="graphic" style:name="style-813">
      <style:graphic-properties draw:fill="solid" draw:fill-color="#493c25" draw:opacity="100.0%" draw:stroke="solid" svg:stroke-color="#493c25" draw:stroke-linejoin="miter" svg:stroke-opacity="100.0%" svg:stroke-width="0.26458332mm"/>
    </style:style>
    <style:style style:family="graphic" style:name="style-814">
      <style:graphic-properties draw:fill="solid" draw:fill-color="#4c3a2c" draw:opacity="100.0%" draw:stroke="solid" svg:stroke-color="#4c3a2c" draw:stroke-linejoin="miter" svg:stroke-opacity="100.0%" svg:stroke-width="0.26458332mm"/>
    </style:style>
    <style:style style:family="graphic" style:name="style-815">
      <style:graphic-properties draw:fill="solid" draw:fill-color="#62231d" draw:opacity="100.0%" draw:stroke="solid" svg:stroke-color="#62231d" draw:stroke-linejoin="miter" svg:stroke-opacity="100.0%" svg:stroke-width="0.26458332mm"/>
    </style:style>
    <style:style style:family="graphic" style:name="style-816">
      <style:graphic-properties draw:fill="solid" draw:fill-color="#7a7a71" draw:opacity="100.0%" draw:stroke="solid" svg:stroke-color="#7a7a71" draw:stroke-linejoin="miter" svg:stroke-opacity="100.0%" svg:stroke-width="0.26458332mm"/>
    </style:style>
    <style:style style:family="graphic" style:name="style-817">
      <style:graphic-properties draw:fill="solid" draw:fill-color="#433431" draw:opacity="100.0%" draw:stroke="solid" svg:stroke-color="#433431" draw:stroke-linejoin="miter" svg:stroke-opacity="100.0%" svg:stroke-width="0.26458332mm"/>
    </style:style>
    <style:style style:family="graphic" style:name="style-818">
      <style:graphic-properties draw:fill="solid" draw:fill-color="#5a6473" draw:opacity="100.0%" draw:stroke="solid" svg:stroke-color="#5a6473" draw:stroke-linejoin="miter" svg:stroke-opacity="100.0%" svg:stroke-width="0.26458332mm"/>
    </style:style>
    <style:style style:family="graphic" style:name="style-819">
      <style:graphic-properties draw:fill="solid" draw:fill-color="#564e43" draw:opacity="100.0%" draw:stroke="solid" svg:stroke-color="#564e43" draw:stroke-linejoin="miter" svg:stroke-opacity="100.0%" svg:stroke-width="0.26458332mm"/>
    </style:style>
    <style:style style:family="graphic" style:name="style-820">
      <style:graphic-properties draw:fill="solid" draw:fill-color="#3c3130" draw:opacity="100.0%" draw:stroke="solid" svg:stroke-color="#3c3130" draw:stroke-linejoin="miter" svg:stroke-opacity="100.0%" svg:stroke-width="0.26458332mm"/>
    </style:style>
    <style:style style:family="graphic" style:name="style-821">
      <style:graphic-properties draw:fill="solid" draw:fill-color="#594336" draw:opacity="100.0%" draw:stroke="solid" svg:stroke-color="#594336" draw:stroke-linejoin="miter" svg:stroke-opacity="100.0%" svg:stroke-width="0.26458332mm"/>
    </style:style>
    <style:style style:family="graphic" style:name="style-822">
      <style:graphic-properties draw:fill="solid" draw:fill-color="#69675f" draw:opacity="100.0%" draw:stroke="solid" svg:stroke-color="#69675f" draw:stroke-linejoin="miter" svg:stroke-opacity="100.0%" svg:stroke-width="0.26458332mm"/>
    </style:style>
    <style:style style:family="graphic" style:name="style-823">
      <style:graphic-properties draw:fill="solid" draw:fill-color="#b8ba94" draw:opacity="100.0%" draw:stroke="solid" svg:stroke-color="#b8ba94" draw:stroke-linejoin="miter" svg:stroke-opacity="100.0%" svg:stroke-width="0.26458332mm"/>
    </style:style>
    <style:style style:family="graphic" style:name="style-824">
      <style:graphic-properties draw:fill="solid" draw:fill-color="#b2b7a5" draw:opacity="100.0%" draw:stroke="solid" svg:stroke-color="#b2b7a5" draw:stroke-linejoin="miter" svg:stroke-opacity="100.0%" svg:stroke-width="0.26458332mm"/>
    </style:style>
    <style:style style:family="graphic" style:name="style-825">
      <style:graphic-properties draw:fill="solid" draw:fill-color="#37353f" draw:opacity="100.0%" draw:stroke="solid" svg:stroke-color="#37353f" draw:stroke-linejoin="miter" svg:stroke-opacity="100.0%" svg:stroke-width="0.26458332mm"/>
    </style:style>
    <style:style style:family="graphic" style:name="style-826">
      <style:graphic-properties draw:fill="solid" draw:fill-color="#716144" draw:opacity="100.0%" draw:stroke="solid" svg:stroke-color="#716144" draw:stroke-linejoin="miter" svg:stroke-opacity="100.0%" svg:stroke-width="0.26458332mm"/>
    </style:style>
    <style:style style:family="graphic" style:name="style-827">
      <style:graphic-properties draw:fill="solid" draw:fill-color="#3f3231" draw:opacity="100.0%" draw:stroke="solid" svg:stroke-color="#3f3231" draw:stroke-linejoin="miter" svg:stroke-opacity="100.0%" svg:stroke-width="0.26458332mm"/>
    </style:style>
    <style:style style:family="graphic" style:name="style-828">
      <style:graphic-properties draw:fill="solid" draw:fill-color="#434955" draw:opacity="100.0%" draw:stroke="solid" svg:stroke-color="#434955" draw:stroke-linejoin="miter" svg:stroke-opacity="100.0%" svg:stroke-width="0.26458332mm"/>
    </style:style>
    <style:style style:family="graphic" style:name="style-829">
      <style:graphic-properties draw:fill="solid" draw:fill-color="#2d2829" draw:opacity="100.0%" draw:stroke="solid" svg:stroke-color="#2d2829" draw:stroke-linejoin="miter" svg:stroke-opacity="100.0%" svg:stroke-width="0.26458332mm"/>
    </style:style>
    <style:style style:family="graphic" style:name="style-830">
      <style:graphic-properties draw:fill="solid" draw:fill-color="#504129" draw:opacity="100.0%" draw:stroke="solid" svg:stroke-color="#504129" draw:stroke-linejoin="miter" svg:stroke-opacity="100.0%" svg:stroke-width="0.26458332mm"/>
    </style:style>
    <style:style style:family="graphic" style:name="style-831">
      <style:graphic-properties draw:fill="solid" draw:fill-color="#403522" draw:opacity="100.0%" draw:stroke="solid" svg:stroke-color="#403522" draw:stroke-linejoin="miter" svg:stroke-opacity="100.0%" svg:stroke-width="0.26458332mm"/>
    </style:style>
    <style:style style:family="graphic" style:name="style-832">
      <style:graphic-properties draw:fill="solid" draw:fill-color="#5a5b55" draw:opacity="100.0%" draw:stroke="solid" svg:stroke-color="#5a5b55" draw:stroke-linejoin="miter" svg:stroke-opacity="100.0%" svg:stroke-width="0.26458332mm"/>
    </style:style>
    <style:style style:family="graphic" style:name="style-833">
      <style:graphic-properties draw:fill="solid" draw:fill-color="#5d6678" draw:opacity="100.0%" draw:stroke="solid" svg:stroke-color="#5d6678" draw:stroke-linejoin="miter" svg:stroke-opacity="100.0%" svg:stroke-width="0.26458332mm"/>
    </style:style>
    <style:style style:family="graphic" style:name="style-834">
      <style:graphic-properties draw:fill="solid" draw:fill-color="#7e7c7a" draw:opacity="100.0%" draw:stroke="solid" svg:stroke-color="#7e7c7a" draw:stroke-linejoin="miter" svg:stroke-opacity="100.0%" svg:stroke-width="0.26458332mm"/>
    </style:style>
    <style:style style:family="graphic" style:name="style-835">
      <style:graphic-properties draw:fill="solid" draw:fill-color="#2e2220" draw:opacity="100.0%" draw:stroke="solid" svg:stroke-color="#2e2220" draw:stroke-linejoin="miter" svg:stroke-opacity="100.0%" svg:stroke-width="0.26458332mm"/>
    </style:style>
    <style:style style:family="graphic" style:name="style-836">
      <style:graphic-properties draw:fill="solid" draw:fill-color="#413735" draw:opacity="100.0%" draw:stroke="solid" svg:stroke-color="#413735" draw:stroke-linejoin="miter" svg:stroke-opacity="100.0%" svg:stroke-width="0.26458332mm"/>
    </style:style>
    <style:style style:family="graphic" style:name="style-837">
      <style:graphic-properties draw:fill="solid" draw:fill-color="#414241" draw:opacity="100.0%" draw:stroke="solid" svg:stroke-color="#414241" draw:stroke-linejoin="miter" svg:stroke-opacity="100.0%" svg:stroke-width="0.26458332mm"/>
    </style:style>
    <style:style style:family="graphic" style:name="style-838">
      <style:graphic-properties draw:fill="solid" draw:fill-color="#3f3638" draw:opacity="100.0%" draw:stroke="solid" svg:stroke-color="#3f3638" draw:stroke-linejoin="miter" svg:stroke-opacity="100.0%" svg:stroke-width="0.26458332mm"/>
    </style:style>
    <style:style style:family="graphic" style:name="style-839">
      <style:graphic-properties draw:fill="solid" draw:fill-color="#2e2a2c" draw:opacity="100.0%" draw:stroke="solid" svg:stroke-color="#2e2a2c" draw:stroke-linejoin="miter" svg:stroke-opacity="100.0%" svg:stroke-width="0.26458332mm"/>
    </style:style>
    <style:style style:family="graphic" style:name="style-840">
      <style:graphic-properties draw:fill="solid" draw:fill-color="#6d4933" draw:opacity="100.0%" draw:stroke="solid" svg:stroke-color="#6d4933" draw:stroke-linejoin="miter" svg:stroke-opacity="100.0%" svg:stroke-width="0.26458332mm"/>
    </style:style>
    <style:style style:family="graphic" style:name="style-841">
      <style:graphic-properties draw:fill="solid" draw:fill-color="#3b3431" draw:opacity="100.0%" draw:stroke="solid" svg:stroke-color="#3b3431" draw:stroke-linejoin="miter" svg:stroke-opacity="100.0%" svg:stroke-width="0.26458332mm"/>
    </style:style>
    <style:style style:family="graphic" style:name="style-842">
      <style:graphic-properties draw:fill="solid" draw:fill-color="#564b43" draw:opacity="100.0%" draw:stroke="solid" svg:stroke-color="#564b43" draw:stroke-linejoin="miter" svg:stroke-opacity="100.0%" svg:stroke-width="0.26458332mm"/>
    </style:style>
    <style:style style:family="graphic" style:name="style-843">
      <style:graphic-properties draw:fill="solid" draw:fill-color="#5a595a" draw:opacity="100.0%" draw:stroke="solid" svg:stroke-color="#5a595a" draw:stroke-linejoin="miter" svg:stroke-opacity="100.0%" svg:stroke-width="0.26458332mm"/>
    </style:style>
    <style:style style:family="graphic" style:name="style-844">
      <style:graphic-properties draw:fill="solid" draw:fill-color="#2e2729" draw:opacity="100.0%" draw:stroke="solid" svg:stroke-color="#2e2729" draw:stroke-linejoin="miter" svg:stroke-opacity="100.0%" svg:stroke-width="0.26458332mm"/>
    </style:style>
    <style:style style:family="graphic" style:name="style-845">
      <style:graphic-properties draw:fill="solid" draw:fill-color="#725f45" draw:opacity="100.0%" draw:stroke="solid" svg:stroke-color="#725f45" draw:stroke-linejoin="miter" svg:stroke-opacity="100.0%" svg:stroke-width="0.26458332mm"/>
    </style:style>
    <style:style style:family="graphic" style:name="style-846">
      <style:graphic-properties draw:fill="solid" draw:fill-color="#453e41" draw:opacity="100.0%" draw:stroke="solid" svg:stroke-color="#453e41" draw:stroke-linejoin="miter" svg:stroke-opacity="100.0%" svg:stroke-width="0.26458332mm"/>
    </style:style>
    <style:style style:family="graphic" style:name="style-847">
      <style:graphic-properties draw:fill="solid" draw:fill-color="#352c29" draw:opacity="100.0%" draw:stroke="solid" svg:stroke-color="#352c29" draw:stroke-linejoin="miter" svg:stroke-opacity="100.0%" svg:stroke-width="0.26458332mm"/>
    </style:style>
    <style:style style:family="graphic" style:name="style-848">
      <style:graphic-properties draw:fill="solid" draw:fill-color="#756b4d" draw:opacity="100.0%" draw:stroke="solid" svg:stroke-color="#756b4d" draw:stroke-linejoin="miter" svg:stroke-opacity="100.0%" svg:stroke-width="0.26458332mm"/>
    </style:style>
    <style:style style:family="graphic" style:name="style-849">
      <style:graphic-properties draw:fill="solid" draw:fill-color="#594c33" draw:opacity="100.0%" draw:stroke="solid" svg:stroke-color="#594c33" draw:stroke-linejoin="miter" svg:stroke-opacity="100.0%" svg:stroke-width="0.26458332mm"/>
    </style:style>
    <style:style style:family="graphic" style:name="style-850">
      <style:graphic-properties draw:fill="solid" draw:fill-color="#584639" draw:opacity="100.0%" draw:stroke="solid" svg:stroke-color="#584639" draw:stroke-linejoin="miter" svg:stroke-opacity="100.0%" svg:stroke-width="0.26458332mm"/>
    </style:style>
    <style:style style:family="graphic" style:name="style-851">
      <style:graphic-properties draw:fill="solid" draw:fill-color="#2e2b33" draw:opacity="100.0%" draw:stroke="solid" svg:stroke-color="#2e2b33" draw:stroke-linejoin="miter" svg:stroke-opacity="100.0%" svg:stroke-width="0.26458332mm"/>
    </style:style>
    <style:style style:family="graphic" style:name="style-852">
      <style:graphic-properties draw:fill="solid" draw:fill-color="#463a27" draw:opacity="100.0%" draw:stroke="solid" svg:stroke-color="#463a27" draw:stroke-linejoin="miter" svg:stroke-opacity="100.0%" svg:stroke-width="0.26458332mm"/>
    </style:style>
    <style:style style:family="graphic" style:name="style-853">
      <style:graphic-properties draw:fill="solid" draw:fill-color="#4c3938" draw:opacity="100.0%" draw:stroke="solid" svg:stroke-color="#4c3938" draw:stroke-linejoin="miter" svg:stroke-opacity="100.0%" svg:stroke-width="0.26458332mm"/>
    </style:style>
    <style:style style:family="graphic" style:name="style-854">
      <style:graphic-properties draw:fill="solid" draw:fill-color="#918e89" draw:opacity="100.0%" draw:stroke="solid" svg:stroke-color="#918e89" draw:stroke-linejoin="miter" svg:stroke-opacity="100.0%" svg:stroke-width="0.26458332mm"/>
    </style:style>
    <style:style style:family="graphic" style:name="style-855">
      <style:graphic-properties draw:fill="solid" draw:fill-color="#504427" draw:opacity="100.0%" draw:stroke="solid" svg:stroke-color="#504427" draw:stroke-linejoin="miter" svg:stroke-opacity="100.0%" svg:stroke-width="0.26458332mm"/>
    </style:style>
    <style:style style:family="graphic" style:name="style-856">
      <style:graphic-properties draw:fill="solid" draw:fill-color="#413f46" draw:opacity="100.0%" draw:stroke="solid" svg:stroke-color="#413f46" draw:stroke-linejoin="miter" svg:stroke-opacity="100.0%" svg:stroke-width="0.26458332mm"/>
    </style:style>
    <style:style style:family="graphic" style:name="style-857">
      <style:graphic-properties draw:fill="solid" draw:fill-color="#584630" draw:opacity="100.0%" draw:stroke="solid" svg:stroke-color="#584630" draw:stroke-linejoin="miter" svg:stroke-opacity="100.0%" svg:stroke-width="0.26458332mm"/>
    </style:style>
    <style:style style:family="graphic" style:name="style-858">
      <style:graphic-properties draw:fill="solid" draw:fill-color="#5e5954" draw:opacity="100.0%" draw:stroke="solid" svg:stroke-color="#5e5954" draw:stroke-linejoin="miter" svg:stroke-opacity="100.0%" svg:stroke-width="0.26458332mm"/>
    </style:style>
    <style:style style:family="graphic" style:name="style-859">
      <style:graphic-properties draw:fill="solid" draw:fill-color="#93958d" draw:opacity="100.0%" draw:stroke="solid" svg:stroke-color="#93958d" draw:stroke-linejoin="miter" svg:stroke-opacity="100.0%" svg:stroke-width="0.26458332mm"/>
    </style:style>
    <style:style style:family="graphic" style:name="style-860">
      <style:graphic-properties draw:fill="solid" draw:fill-color="#363641" draw:opacity="100.0%" draw:stroke="solid" svg:stroke-color="#363641" draw:stroke-linejoin="miter" svg:stroke-opacity="100.0%" svg:stroke-width="0.26458332mm"/>
    </style:style>
    <style:style style:family="graphic" style:name="style-861">
      <style:graphic-properties draw:fill="solid" draw:fill-color="#311718" draw:opacity="100.0%" draw:stroke="solid" svg:stroke-color="#311718" draw:stroke-linejoin="miter" svg:stroke-opacity="100.0%" svg:stroke-width="0.26458332mm"/>
    </style:style>
    <style:style style:family="graphic" style:name="style-862">
      <style:graphic-properties draw:fill="solid" draw:fill-color="#8b8e81" draw:opacity="100.0%" draw:stroke="solid" svg:stroke-color="#8b8e81" draw:stroke-linejoin="miter" svg:stroke-opacity="100.0%" svg:stroke-width="0.26458332mm"/>
    </style:style>
    <style:style style:family="graphic" style:name="style-863">
      <style:graphic-properties draw:fill="solid" draw:fill-color="#6d634f" draw:opacity="100.0%" draw:stroke="solid" svg:stroke-color="#6d634f" draw:stroke-linejoin="miter" svg:stroke-opacity="100.0%" svg:stroke-width="0.26458332mm"/>
    </style:style>
    <style:style style:family="graphic" style:name="style-864">
      <style:graphic-properties draw:fill="solid" draw:fill-color="#574437" draw:opacity="100.0%" draw:stroke="solid" svg:stroke-color="#574437" draw:stroke-linejoin="miter" svg:stroke-opacity="100.0%" svg:stroke-width="0.26458332mm"/>
    </style:style>
    <style:style style:family="graphic" style:name="style-865">
      <style:graphic-properties draw:fill="solid" draw:fill-color="#9a552c" draw:opacity="100.0%" draw:stroke="solid" svg:stroke-color="#9a552c" draw:stroke-linejoin="miter" svg:stroke-opacity="100.0%" svg:stroke-width="0.26458332mm"/>
    </style:style>
    <style:style style:family="graphic" style:name="style-866">
      <style:graphic-properties draw:fill="solid" draw:fill-color="#403229" draw:opacity="100.0%" draw:stroke="solid" svg:stroke-color="#403229" draw:stroke-linejoin="miter" svg:stroke-opacity="100.0%" svg:stroke-width="0.26458332mm"/>
    </style:style>
    <style:style style:family="graphic" style:name="style-867">
      <style:graphic-properties draw:fill="solid" draw:fill-color="#818587" draw:opacity="100.0%" draw:stroke="solid" svg:stroke-color="#818587" draw:stroke-linejoin="miter" svg:stroke-opacity="100.0%" svg:stroke-width="0.26458332mm"/>
    </style:style>
    <style:style style:family="graphic" style:name="style-868">
      <style:graphic-properties draw:fill="solid" draw:fill-color="#3f3422" draw:opacity="100.0%" draw:stroke="solid" svg:stroke-color="#3f3422" draw:stroke-linejoin="miter" svg:stroke-opacity="100.0%" svg:stroke-width="0.26458332mm"/>
    </style:style>
    <style:style style:family="graphic" style:name="style-869">
      <style:graphic-properties draw:fill="solid" draw:fill-color="#3e3c3d" draw:opacity="100.0%" draw:stroke="solid" svg:stroke-color="#3e3c3d" draw:stroke-linejoin="miter" svg:stroke-opacity="100.0%" svg:stroke-width="0.26458332mm"/>
    </style:style>
    <style:style style:family="graphic" style:name="style-870">
      <style:graphic-properties draw:fill="solid" draw:fill-color="#756769" draw:opacity="100.0%" draw:stroke="solid" svg:stroke-color="#756769" draw:stroke-linejoin="miter" svg:stroke-opacity="100.0%" svg:stroke-width="0.26458332mm"/>
    </style:style>
    <style:style style:family="graphic" style:name="style-871">
      <style:graphic-properties draw:fill="solid" draw:fill-color="#47453e" draw:opacity="100.0%" draw:stroke="solid" svg:stroke-color="#47453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0.0 L 158.74998 0.0 L 158.74998 52.916664 Q 158.74998 79.37499 105.83333 105.83333 L 79.37499 105.83333 L 52.916664 185.20833 Q 52.916664 238.12498 26.458332 238.12498 L 26.458332 238.12498 L 26.458332 211.66666 Q 0.0 211.66666 0.0 211.66666 L 0.0 211.66666 L 0.0 105.83333 Q 0.0 0.0 52.916664 0.0 Q 105.83333 0.0 132.29166 0.0 z" svg:height="2.38125mm" draw:style-name="style-2" svg:viewBox="0.0 0.0 158.74998 238.12498" svg:width="1.5874999mm" svg:x="236.00832mm" svg:y="133.87917mm"/>
          <draw:path svg:d="M 26.458332 26.458332 L 26.458332 0.0 L 52.916664 0.0 L 79.37499 0.0 L 79.37499 0.0 Q 79.37499 0.0 105.83333 26.458332 L 132.29166 26.458332 L 132.29166 26.458332 Q 132.29166 52.916664 158.74998 79.37499 Q 158.74998 105.83333 105.83333 105.83333 L 26.458332 132.29166 L 0.0 132.29166 Q 0.0 105.83333 0.0 105.83333 L 0.0 105.83333 L 0.0 105.83333 L 0.0 79.37499 L 0.0 52.916664 L 0.0 26.458332 L 26.458332 26.458332 z" svg:height="1.3229166mm" draw:style-name="style-3" svg:viewBox="0.0 0.0 158.74998 132.29166" svg:width="1.5874999mm" svg:x="253.47083mm" svg:y="144.99165mm"/>
          <draw:path svg:d="M 396.87497 26.458332 L 476.24997 26.458332 L 476.24997 26.458332 L 476.24997 26.458332 L 502.7083 26.458332 L 502.7083 52.916664 L 608.5416 52.916664 L 714.37494 52.916664 L 714.37494 79.37499 L 740.8333 79.37499 L 740.8333 79.37499 L 740.8333 105.83333 L 740.8333 105.83333 L 740.8333 105.83333 L 767.2916 105.83333 L 767.2916 105.83333 L 767.2916 132.29166 L 793.74994 132.29166 L 793.74994 132.29166 L 793.74994 158.74998 L 793.74994 158.74998 L 793.74994 158.74998 L 820.2083 185.20833 L 820.2083 211.66666 L 740.8333 211.66666 L 634.99994 211.66666 L 476.24997 211.66666 Q 343.9583 211.66666 264.5833 211.66666 Q 211.66666 211.66666 211.66666 185.20833 Q 211.66666 158.74998 105.83333 158.74998 L 0.0 185.20833 L 0.0 158.74998 L 0.0 132.29166 L 0.0 132.29166 Q 0.0 132.29166 26.458332 105.83333 L 26.458332 105.83333 L 52.916664 79.37499 Q 105.83333 52.916664 105.83333 0.0 Q 105.83333 -26.458332 211.66666 0.0 Q 317.49997 0.0 396.87497 26.458332 z" svg:height="2.1166666mm" draw:style-name="style-4" svg:viewBox="0.0 0.0 820.2083 211.66666" svg:width="8.202083mm" svg:x="154.51666mm" svg:y="130.17499mm"/>
          <draw:path svg:d="M 1719.7916 52.916664 L 1825.6249 52.916664 L 1825.6249 52.916664 Q 1825.6249 79.37499 1799.1666 79.37499 L 1772.7083 79.37499 L 1825.6249 105.83333 L 1852.0833 132.29166 L 1852.0833 132.29166 L 1825.6249 132.29166 L 1825.6249 132.29166 L 1825.6249 158.74998 L 1719.7916 211.66666 Q 1640.4166 238.12498 1613.9583 291.04166 Q 1587.4999 343.9583 1640.4166 343.9583 Q 1693.3333 343.9583 1693.3333 370.41666 L 1693.3333 396.87497 L 1666.8749 396.87497 L 1613.9583 396.87497 L 1561.0416 423.3333 L 1508.1249 423.3333 L 1455.2083 423.3333 Q 1428.7499 449.79166 1137.7083 423.3333 L 873.12494 396.87497 L 873.12494 370.41666 Q 873.12494 343.9583 846.6666 343.9583 L 820.2083 317.49997 L 820.2083 291.04166 Q 820.2083 291.04166 846.6666 264.5833 Q 873.12494 238.12498 740.8333 211.66666 Q 608.5416 185.20833 317.49997 132.29166 L 26.458332 132.29166 L 26.458332 105.83333 L 26.458332 105.83333 L 0.0 105.83333 L 0.0 105.83333 L 0.0 79.37499 L 0.0 52.916664 L 79.37499 52.916664 L 132.29166 26.458332 L 79.37499 26.458332 L 52.916664 26.458332 L 52.916664 0.0 L 52.916664 0.0 L 714.37494 26.458332 Q 1402.2916 26.458332 1508.1249 52.916664 Q 1640.4166 79.37499 1719.7916 52.916664 z" svg:height="4.233333mm" draw:style-name="style-5" svg:viewBox="0.0 0.0 1852.0833 423.3333" svg:width="18.520832mm" svg:x="151.60625mm" svg:y="215.10623mm"/>
          <draw:path svg:d="M 2857.4998 423.3333 L 2963.3333 449.79166 L 2989.7915 449.79166 L 3016.2498 449.79166 L 3016.2498 449.79166 L 3016.2498 449.79166 L 3122.0833 476.24997 Q 3201.4583 502.7083 3201.4583 661.4583 Q 3227.9165 793.74994 3201.4583 793.74994 L 3201.4583 793.74994 L 3201.4583 767.2916 Q 3174.9998 740.8333 3174.9998 740.8333 Q 3174.9998 714.37494 2910.4165 820.2083 Q 2672.2915 873.12494 2645.8333 873.12494 Q 2592.9165 873.12494 2592.9165 899.5833 Q 2592.9165 926.0416 2539.9998 926.0416 L 2460.6248 926.0416 L 2460.6248 952.49994 L 2434.1665 952.49994 L 2434.1665 1031.875 L 2434.1665 1111.25 L 2460.6248 1111.25 L 2460.6248 1137.7083 L 2460.6248 1137.7083 L 2487.0833 1137.7083 L 2487.0833 1164.1666 L 2487.0833 1190.6249 L 2513.5415 1217.0833 L 2539.9998 1243.5416 L 2539.9998 1243.5416 L 2539.9998 1243.5416 L 2592.9165 1269.9999 L 2619.3748 1269.9999 L 2619.3748 1296.4583 L 2592.9165 1296.4583 L 2592.9165 1296.4583 L 2592.9165 1296.4583 L 2592.9165 1322.9166 L 2592.9165 1322.9166 L 2592.9165 1349.3749 L 2592.9165 1375.8333 L 2592.9165 1402.2916 L 2592.9165 1428.7499 L 2566.4583 1428.7499 L 2539.9998 1428.7499 L 2539.9998 1402.2916 L 2539.9998 1375.8333 L 2513.5415 1375.8333 L 2513.5415 1349.3749 L 2513.5415 1349.3749 L 2487.0833 1349.3749 L 2487.0833 1349.3749 L 2487.0833 1349.3749 L 2487.0833 1322.9166 L 2487.0833 1322.9166 L 2460.6248 1322.9166 L 2460.6248 1296.4583 L 2460.6248 1296.4583 Q 2434.1665 1296.4583 2328.3333 1269.9999 Q 2222.5 1243.5416 2196.0415 1217.0833 Q 2169.5833 1164.1666 1984.3749 1031.875 L 1825.6249 899.5833 L 1825.6249 873.12494 Q 1799.1666 873.12494 1799.1666 873.12494 L 1799.1666 873.12494 L 1799.1666 873.12494 Q 1799.1666 846.6666 1772.7083 846.6666 L 1772.7083 846.6666 L 1772.7083 820.2083 Q 1746.2499 820.2083 1746.2499 820.2083 L 1746.2499 820.2083 L 1746.2499 820.2083 Q 1746.2499 793.74994 1719.7916 793.74994 L 1719.7916 793.74994 L 1719.7916 793.74994 Q 1719.7916 767.2916 1693.3333 767.2916 L 1640.4166 767.2916 L 1587.4999 767.2916 Q 1561.0416 767.2916 1375.8333 687.9166 Q 1190.6249 634.99994 1137.7083 555.625 Q 1111.25 476.24997 952.49994 343.9583 L 793.74994 238.12498 L 767.2916 238.12498 L 767.2916 238.12498 L 714.37494 238.12498 L 661.4583 238.12498 L 661.4583 238.12498 Q 634.99994 238.12498 608.5416 343.9583 L 582.0833 423.3333 L 582.0833 449.79166 Q 582.0833 476.24997 555.625 502.7083 Q 529.1666 502.7083 502.7083 555.625 L 476.24997 582.0833 L 449.79166 582.0833 L 449.79166 555.625 L 423.3333 555.625 Q 370.41666 555.625 317.49997 608.5416 Q 264.5833 661.4583 264.5833 767.2916 L 264.5833 899.5833 L 264.5833 899.5833 L 264.5833 926.0416 L 264.5833 926.0416 L 264.5833 926.0416 L 291.04166 926.0416 L 291.04166 952.49994 L 264.5833 952.49994 L 238.12498 978.95825 L 238.12498 978.95825 L 211.66666 978.95825 L 211.66666 926.0416 L 211.66666 899.5833 L 185.20833 899.5833 L 185.20833 873.12494 L 105.83333 873.12494 L 52.916664 873.12494 L 52.916664 926.0416 L 52.916664 952.49994 L 26.458332 952.49994 L 26.458332 926.0416 L 26.458332 926.0416 L 0.0 926.0416 L 0.0 926.0416 L 0.0 926.0416 L 0.0 767.2916 L 0.0 634.99994 L 0.0 634.99994 Q 0.0 634.99994 26.458332 608.5416 L 26.458332 608.5416 L 105.83333 608.5416 L 185.20833 608.5416 L 185.20833 582.0833 Q 158.74998 555.625 158.74998 396.87497 L 132.29166 211.66666 L 132.29166 185.20833 L 158.74998 132.29166 L 158.74998 52.916664 Q 211.66666 -26.458332 687.9166 0.0 Q 1164.1666 26.458332 1190.6249 26.458332 Q 1217.0833 0.0 1217.0833 52.916664 Q 1243.5416 105.83333 1666.8749 158.74998 Q 2063.75 211.66666 2090.2083 238.12498 Q 2090.2083 264.5833 2434.1665 343.9583 Q 2778.1248 396.87497 2857.4998 423.3333 z M 105.83333 687.9166 Q 158.74998 661.4583 185.20833 740.8333 Q 211.66666 820.2083 132.29166 793.74994 Q 52.916664 767.2916 52.916664 740.8333 Q 52.916664 687.9166 105.83333 687.9166 z" svg:height="14.287499mm" draw:style-name="style-6" svg:viewBox="0.0 0.0 3201.4583 1428.7499" svg:width="32.01458mm" svg:x="236.00832mm" svg:y="84.40208mm"/>
          <draw:path svg:d="M 793.74994 317.49997 L 820.2083 317.49997 L 820.2083 291.04166 L 846.6666 291.04166 L 846.6666 343.9583 L 846.6666 396.87497 L 846.6666 423.3333 L 846.6666 449.79166 L 846.6666 449.79166 L 846.6666 449.79166 L 846.6666 449.79166 L 820.2083 476.24997 L 740.8333 476.24997 Q 634.99994 476.24997 608.5416 449.79166 Q 582.0833 423.3333 555.625 476.24997 Q 529.1666 502.7083 529.1666 476.24997 Q 476.24997 423.3333 423.3333 370.41666 Q 317.49997 291.04166 291.04166 264.5833 Q 238.12498 211.66666 158.74998 211.66666 L 79.37499 211.66666 L 79.37499 185.20833 L 52.916664 185.20833 L 52.916664 158.74998 L 52.916664 105.83333 L 79.37499 79.37499 L 79.37499 52.916664 L 52.916664 52.916664 L 0.0 52.916664 L 0.0 52.916664 L 0.0 52.916664 L 211.66666 26.458332 Q 449.79166 0.0 476.24997 26.458332 L 476.24997 26.458332 L 476.24997 52.916664 Q 476.24997 52.916664 502.7083 52.916664 L 502.7083 26.458332 L 502.7083 26.458332 L 529.1666 26.458332 L 555.625 0.0 Q 608.5416 -52.916664 634.99994 0.0 Q 634.99994 52.916664 687.9166 52.916664 Q 740.8333 26.458332 767.2916 105.83333 Q 793.74994 211.66666 793.74994 238.12498 Q 793.74994 264.5833 767.2916 264.5833 Q 740.8333 291.04166 767.2916 291.04166 Q 767.2916 317.49997 793.74994 317.49997 z" svg:height="4.7625mm" draw:style-name="style-7" svg:viewBox="0.0 0.0 846.6666 476.24997" svg:width="8.466666mm" svg:x="293.15833mm" svg:y="152.92915mm"/>
          <draw:path svg:d="M 449.79166 185.20833 L 449.79166 185.20833 L 343.9583 185.20833 Q 264.5833 211.66666 185.20833 211.66666 Q 132.29166 238.12498 132.29166 264.5833 Q 132.29166 291.04166 79.37499 238.12498 Q 26.458332 158.74998 26.458332 132.29166 L 0.0 105.83333 L 0.0 79.37499 Q 0.0 52.916664 26.458332 26.458332 Q 26.458332 0.0 79.37499 0.0 L 105.83333 0.0 L 238.12498 0.0 Q 396.87497 26.458332 449.79166 52.916664 Q 502.7083 79.37499 502.7083 105.83333 Q 502.7083 132.29166 476.24997 158.74998 Q 449.79166 158.74998 449.79166 158.74998 Q 449.79166 185.20833 449.79166 185.20833 z" svg:height="2.6458333mm" draw:style-name="style-8" svg:viewBox="0.0 0.0 502.7083 264.5833" svg:width="5.027083mm" svg:x="245.7979mm" svg:y="163.5125mm"/>
          <draw:path svg:d="M 238.12498 26.458332 L 238.12498 26.458332 L 185.20833 132.29166 Q 158.74998 264.5833 105.83333 343.9583 Q 79.37499 449.79166 79.37499 449.79166 L 79.37499 449.79166 L 52.916664 449.79166 Q 52.916664 449.79166 52.916664 476.24997 L 52.916664 476.24997 L 52.916664 502.7083 L 52.916664 502.7083 L 52.916664 502.7083 Q 26.458332 502.7083 26.458332 529.1666 Q 0.0 529.1666 0.0 423.3333 L 0.0 317.49997 L 79.37499 158.74998 Q 158.74998 -26.458332 185.20833 0.0 Q 211.66666 0.0 238.12498 26.458332 z" svg:height="5.2916665mm" draw:style-name="style-9" svg:viewBox="0.0 0.0 238.12498 529.1666" svg:width="2.38125mm" svg:x="122.76666mm" svg:y="66.93958mm"/>
          <draw:path svg:d="M 0.0 26.458332 L 0.0 0.0 L 529.1666 52.916664 Q 1058.3333 79.37499 2645.8333 291.04166 Q 4206.875 449.79166 4339.1665 476.24997 L 4445.0 502.7083 L 4471.458 502.7083 L 4497.9165 502.7083 L 4497.9165 502.7083 L 4497.9165 502.7083 L 4392.083 502.7083 L 4286.25 502.7083 L 4153.958 502.7083 Q 4021.6665 502.7083 2010.8333 264.5833 Q 0.0 52.916664 0.0 26.458332 z" svg:height="5.027083mm" draw:style-name="style-10" svg:viewBox="0.0 0.0 4497.9165 502.7083" svg:width="44.979164mm" svg:x="234.94998mm" svg:y="192.35207mm"/>
          <draw:path svg:d="M 1904.9999 52.916664 L 1931.4583 52.916664 L 1878.5416 132.29166 Q 1825.6249 211.66666 1825.6249 317.49997 Q 1878.5416 396.87497 1825.6249 423.3333 Q 1825.6249 476.24997 1799.1666 555.625 Q 1799.1666 634.99994 1693.3333 634.99994 Q 1587.4999 634.99994 1587.4999 740.8333 Q 1561.0416 846.6666 1561.0416 873.12494 Q 1561.0416 899.5833 1561.0416 952.49994 L 1561.0416 1005.4166 L 1534.5833 1005.4166 L 1534.5833 1005.4166 L 1534.5833 1031.875 L 1534.5833 1031.875 L 1508.1249 1031.875 L 1508.1249 1058.3333 L 1508.1249 1058.3333 L 1508.1249 1058.3333 L 1455.2083 1058.3333 L 1375.8333 1058.3333 L 1322.9166 1031.875 Q 1269.9999 1005.4166 1269.9999 1005.4166 Q 1243.5416 1005.4166 1296.4583 978.95825 Q 1322.9166 952.49994 1243.5416 899.5833 L 1164.1666 899.5833 L 1164.1666 873.12494 Q 1137.7083 873.12494 1084.7916 899.5833 Q 1031.875 926.0416 1031.875 952.49994 Q 1031.875 1005.4166 978.95825 1005.4166 Q 952.49994 1005.4166 978.95825 978.95825 Q 978.95825 952.49994 767.2916 899.5833 Q 555.625 899.5833 555.625 873.12494 Q 555.625 846.6666 423.3333 793.74994 L 291.04166 740.8333 L 343.9583 740.8333 Q 370.41666 740.8333 370.41666 714.37494 Q 370.41666 687.9166 396.87497 687.9166 L 449.79166 687.9166 L 449.79166 661.4583 L 449.79166 661.4583 L 476.24997 661.4583 L 476.24997 634.99994 L 449.79166 634.99994 L 423.3333 634.99994 L 370.41666 634.99994 Q 317.49997 634.99994 238.12498 634.99994 L 158.74998 634.99994 L 105.83333 608.5416 L 52.916664 582.0833 L 26.458332 582.0833 L 0.0 582.0833 L 0.0 555.625 L 26.458332 555.625 L 26.458332 529.1666 L 26.458332 529.1666 L 79.37499 529.1666 L 132.29166 529.1666 L 238.12498 476.24997 Q 343.9583 476.24997 661.4583 423.3333 Q 952.49994 423.3333 1031.875 423.3333 Q 1111.25 423.3333 1137.7083 423.3333 L 1164.1666 423.3333 L 1190.6249 370.41666 Q 1190.6249 317.49997 1217.0833 317.49997 L 1243.5416 317.49997 L 1243.5416 291.04166 L 1243.5416 291.04166 L 1269.9999 291.04166 Q 1269.9999 264.5833 1269.9999 264.5833 L 1296.4583 264.5833 L 1296.4583 264.5833 L 1296.4583 264.5833 L 1296.4583 238.12498 L 1296.4583 238.12498 L 1296.4583 211.66666 Q 1296.4583 185.20833 1217.0833 158.74998 L 1137.7083 105.83333 L 1349.3749 79.37499 Q 1587.4999 52.916664 1587.4999 0.0 Q 1587.4999 -26.458332 1666.8749 0.0 Q 1772.7083 26.458332 1799.1666 79.37499 Q 1825.6249 105.83333 1852.0833 105.83333 Q 1878.5416 52.916664 1904.9999 52.916664 z" svg:height="10.583333mm" draw:style-name="style-11" svg:viewBox="0.0 0.0 1931.4583 1058.3333" svg:width="19.314583mm" svg:x="270.13956mm" svg:y="116.94582mm"/>
          <draw:path svg:d="M 211.66666 0.0 L 211.66666 0.0 L 264.5833 79.37499 Q 264.5833 158.74998 264.5833 185.20833 Q 238.12498 238.12498 238.12498 238.12498 L 238.12498 238.12498 L 211.66666 317.49997 Q 158.74998 396.87497 158.74998 423.3333 L 158.74998 449.79166 L 158.74998 449.79166 L 158.74998 476.24997 L 158.74998 476.24997 Q 132.29166 502.7083 132.29166 502.7083 L 132.29166 502.7083 L 105.83333 502.7083 L 79.37499 502.7083 L 79.37499 502.7083 Q 52.916664 476.24997 52.916664 476.24997 L 52.916664 476.24997 L 52.916664 449.79166 Q 52.916664 423.3333 26.458332 343.9583 L 0.0 291.04166 L 0.0 291.04166 Q 0.0 291.04166 26.458332 211.66666 L 52.916664 132.29166 L 52.916664 132.29166 Q 79.37499 132.29166 105.83333 105.83333 L 105.83333 105.83333 L 158.74998 52.916664 Q 211.66666 26.458332 211.66666 0.0 z" svg:height="5.027083mm" draw:style-name="style-12" svg:viewBox="0.0 0.0 264.5833 502.7083" svg:width="2.6458333mm" svg:x="272.5208mm" svg:y="174.36041mm"/>
          <draw:path svg:d="M 582.0833 0.0 L 608.5416 0.0 L 608.5416 26.458332 Q 608.5416 79.37499 582.0833 79.37499 Q 555.625 79.37499 582.0833 132.29166 Q 634.99994 185.20833 767.2916 185.20833 Q 899.5833 185.20833 952.49994 158.74998 L 1031.875 158.74998 L 1031.875 529.1666 L 1031.875 899.5833 L 1005.4166 899.5833 Q 1005.4166 873.12494 1005.4166 873.12494 Q 978.95825 873.12494 899.5833 820.2083 Q 793.74994 767.2916 793.74994 714.37494 Q 793.74994 661.4583 740.8333 608.5416 L 687.9166 582.0833 L 687.9166 582.0833 Q 661.4583 555.625 608.5416 555.625 Q 555.625 529.1666 529.1666 608.5416 L 529.1666 661.4583 L 529.1666 661.4583 Q 502.7083 661.4583 476.24997 661.4583 Q 449.79166 661.4583 396.87497 714.37494 L 343.9583 793.74994 L 317.49997 793.74994 L 291.04166 767.2916 L 291.04166 767.2916 L 264.5833 767.2916 L 264.5833 767.2916 L 264.5833 767.2916 L 238.12498 740.8333 L 211.66666 714.37494 L 185.20833 714.37494 L 158.74998 714.37494 L 158.74998 661.4583 Q 158.74998 634.99994 79.37499 608.5416 L 26.458332 582.0833 L 26.458332 502.7083 L 0.0 396.87497 L 0.0 396.87497 L 0.0 396.87497 L 0.0 370.41666 L 0.0 370.41666 L 26.458332 370.41666 L 26.458332 343.9583 L 26.458332 343.9583 Q 52.916664 343.9583 52.916664 291.04166 L 52.916664 238.12498 L 52.916664 211.66666 L 52.916664 185.20833 L 52.916664 185.20833 L 52.916664 185.20833 L 79.37499 185.20833 L 79.37499 185.20833 L 291.04166 158.74998 Q 476.24997 132.29166 476.24997 105.83333 Q 476.24997 79.37499 502.7083 79.37499 Q 529.1666 79.37499 529.1666 52.916664 Q 555.625 26.458332 582.0833 0.0 z" svg:height="8.995832mm" draw:style-name="style-13" svg:viewBox="0.0 0.0 1031.875 899.5833" svg:width="10.318749mm" svg:x="302.68332mm" svg:y="152.66458mm"/>
          <draw:path svg:d="M 608.5416 0.0 L 634.99994 26.458332 L 661.4583 52.916664 Q 661.4583 79.37499 714.37494 79.37499 Q 793.74994 105.83333 873.12494 105.83333 L 926.0416 105.83333 L 926.0416 79.37499 L 926.0416 52.916664 L 1031.875 79.37499 Q 1111.25 105.83333 1111.25 79.37499 L 1111.25 52.916664 L 1137.7083 52.916664 Q 1164.1666 52.916664 1137.7083 79.37499 Q 1137.7083 105.83333 1243.5416 132.29166 Q 1349.3749 158.74998 1349.3749 185.20833 L 1349.3749 211.66666 L 1322.9166 211.66666 Q 1296.4583 211.66666 1296.4583 238.12498 Q 1296.4583 264.5833 1190.6249 264.5833 L 1084.7916 264.5833 L 1084.7916 264.5833 L 1084.7916 264.5833 L 1058.3333 264.5833 L 1058.3333 264.5833 L 1058.3333 291.04166 L 1031.875 291.04166 L 1005.4166 370.41666 Q 978.95825 423.3333 952.49994 423.3333 L 952.49994 423.3333 L 952.49994 449.79166 L 926.0416 449.79166 L 926.0416 449.79166 L 926.0416 476.24997 L 926.0416 476.24997 L 926.0416 476.24997 L 899.5833 502.7083 L 873.12494 529.1666 L 873.12494 555.625 L 873.12494 582.0833 L 978.95825 582.0833 L 1084.7916 582.0833 L 1031.875 608.5416 L 978.95825 608.5416 L 978.95825 634.99994 L 978.95825 661.4583 L 1031.875 661.4583 L 1058.3333 661.4583 L 1058.3333 661.4583 L 1058.3333 687.9166 L 1031.875 687.9166 L 1031.875 687.9166 L 952.49994 687.9166 Q 873.12494 687.9166 820.2083 687.9166 Q 793.74994 687.9166 767.2916 687.9166 Q 767.2916 714.37494 740.8333 714.37494 Q 714.37494 687.9166 661.4583 714.37494 Q 582.0833 740.8333 529.1666 714.37494 Q 476.24997 687.9166 476.24997 714.37494 Q 449.79166 740.8333 370.41666 740.8333 Q 291.04166 740.8333 291.04166 714.37494 Q 291.04166 687.9166 238.12498 687.9166 L 211.66666 714.37494 L 185.20833 714.37494 L 185.20833 714.37494 L 185.20833 687.9166 Q 185.20833 687.9166 185.20833 687.9166 L 185.20833 661.4583 L 185.20833 661.4583 L 185.20833 634.99994 L 79.37499 634.99994 L 0.0 634.99994 L 0.0 608.5416 L 26.458332 582.0833 L 26.458332 555.625 L 26.458332 529.1666 L 52.916664 529.1666 L 79.37499 529.1666 L 79.37499 502.7083 L 79.37499 502.7083 L 105.83333 502.7083 L 105.83333 476.24997 L 132.29166 476.24997 Q 158.74998 476.24997 238.12498 449.79166 L 291.04166 449.79166 L 317.49997 449.79166 Q 343.9583 423.3333 370.41666 423.3333 Q 396.87497 396.87497 370.41666 370.41666 L 343.9583 343.9583 L 343.9583 317.49997 Q 343.9583 317.49997 370.41666 317.49997 L 370.41666 317.49997 L 396.87497 317.49997 Q 423.3333 317.49997 449.79166 343.9583 Q 502.7083 343.9583 529.1666 211.66666 L 555.625 105.83333 L 555.625 105.83333 Q 555.625 105.83333 582.0833 52.916664 Q 608.5416 0.0 608.5416 0.0 z" svg:height="7.408333mm" draw:style-name="style-14" svg:viewBox="0.0 0.0 1349.3749 740.8333" svg:width="13.49375mm" svg:x="73.81875mm" svg:y="160.3375mm"/>
          <draw:path svg:d="M 529.1666 0.0 L 582.0833 0.0 L 634.99994 0.0 Q 661.4583 0.0 661.4583 26.458332 Q 687.9166 52.916664 687.9166 52.916664 L 687.9166 52.916664 L 714.37494 52.916664 L 740.8333 52.916664 L 740.8333 105.83333 L 740.8333 132.29166 L 714.37494 132.29166 L 714.37494 158.74998 L 714.37494 158.74998 L 740.8333 158.74998 L 740.8333 211.66666 L 740.8333 238.12498 L 767.2916 238.12498 L 767.2916 238.12498 L 767.2916 343.9583 L 767.2916 449.79166 L 740.8333 449.79166 Q 714.37494 476.24997 370.41666 502.7083 L 52.916664 529.1666 L 52.916664 529.1666 L 52.916664 502.7083 L 26.458332 423.3333 L 0.0 343.9583 L 0.0 343.9583 L 0.0 317.49997 L 0.0 317.49997 L 0.0 317.49997 L 0.0 211.66666 L 0.0 132.29166 L 26.458332 132.29166 L 26.458332 105.83333 L 264.5833 105.83333 Q 476.24997 52.916664 476.24997 52.916664 Q 476.24997 26.458332 476.24997 0.0 Q 502.7083 0.0 529.1666 0.0 z" svg:height="5.2916665mm" draw:style-name="style-15" svg:viewBox="0.0 0.0 767.2916 529.1666" svg:width="7.6729164mm" svg:x="82.549995mm" svg:y="213.25415mm"/>
          <draw:path svg:d="M 132.29166 0.0 L 158.74998 0.0 L 238.12498 0.0 L 317.49997 26.458332 L 343.9583 26.458332 Q 396.87497 26.458332 396.87497 79.37499 Q 423.3333 132.29166 449.79166 132.29166 Q 502.7083 158.74998 502.7083 185.20833 L 502.7083 185.20833 L 502.7083 185.20833 L 502.7083 185.20833 L 502.7083 211.66666 L 502.7083 211.66666 L 529.1666 238.12498 L 529.1666 238.12498 L 502.7083 238.12498 Q 502.7083 238.12498 317.49997 264.5833 L 132.29166 291.04166 L 132.29166 264.5833 Q 132.29166 238.12498 132.29166 238.12498 Q 132.29166 211.66666 79.37499 185.20833 L 26.458332 185.20833 L 26.458332 238.12498 Q 26.458332 264.5833 0.0 211.66666 L 0.0 158.74998 L 0.0 158.74998 Q 0.0 132.29166 26.458332 105.83333 L 26.458332 52.916664 L 26.458332 52.916664 Q 26.458332 52.916664 52.916664 26.458332 L 52.916664 26.458332 L 79.37499 26.458332 Q 79.37499 26.458332 132.29166 0.0 z" svg:height="2.9104166mm" draw:style-name="style-16" svg:viewBox="0.0 0.0 529.1666 291.04166" svg:width="5.2916665mm" svg:x="238.38957mm" svg:y="148.9604mm"/>
          <draw:path svg:d="M 211.66666 79.37499 L 238.12498 0.0 L 264.5833 105.83333 Q 264.5833 211.66666 238.12498 238.12498 Q 211.66666 291.04166 185.20833 291.04166 L 185.20833 291.04166 L 105.83333 291.04166 Q 52.916664 291.04166 26.458332 264.5833 L 0.0 238.12498 L 26.458332 211.66666 Q 52.916664 185.20833 79.37499 185.20833 Q 105.83333 185.20833 105.83333 185.20833 L 105.83333 185.20833 L 158.74998 158.74998 Q 185.20833 158.74998 211.66666 79.37499 z" svg:height="2.9104166mm" draw:style-name="style-17" svg:viewBox="0.0 0.0 264.5833 291.04166" svg:width="2.6458333mm" svg:x="122.237495mm" svg:y="130.96875mm"/>
          <draw:path svg:d="M 52.916664 26.458332 L 52.916664 0.0 L 158.74998 52.916664 Q 264.5833 79.37499 317.49997 132.29166 Q 370.41666 158.74998 476.24997 211.66666 Q 608.5416 211.66666 634.99994 238.12498 L 634.99994 238.12498 L 634.99994 238.12498 L 634.99994 264.5833 L 634.99994 264.5833 L 634.99994 264.5833 L 634.99994 291.04166 L 634.99994 317.49997 L 634.99994 317.49997 L 634.99994 317.49997 L 634.99994 343.9583 L 634.99994 343.9583 L 661.4583 343.9583 L 661.4583 370.41666 L 661.4583 370.41666 L 634.99994 370.41666 L 634.99994 370.41666 L 634.99994 396.87497 L 370.41666 396.87497 L 79.37499 396.87497 L 79.37499 370.41666 L 105.83333 370.41666 L 105.83333 370.41666 L 105.83333 370.41666 L 105.83333 343.9583 L 105.83333 343.9583 L 79.37499 317.49997 L 52.916664 291.04166 L 52.916664 291.04166 L 52.916664 264.5833 L 52.916664 264.5833 L 52.916664 264.5833 L 52.916664 238.12498 L 52.916664 211.66666 L 52.916664 211.66666 L 52.916664 211.66666 L 52.916664 185.20833 L 52.916664 185.20833 L 79.37499 185.20833 L 79.37499 158.74998 L 79.37499 158.74998 L 52.916664 158.74998 L 52.916664 158.74998 L 52.916664 158.74998 L 26.458332 132.29166 Q 0.0 132.29166 0.0 105.83333 L 26.458332 52.916664 L 26.458332 52.916664 L 52.916664 52.916664 L 52.916664 26.458332 z" svg:height="3.9687498mm" draw:style-name="style-18" svg:viewBox="0.0 0.0 661.4583 396.87497" svg:width="6.614583mm" svg:x="159.80832mm" svg:y="219.60416mm"/>
          <draw:path svg:d="M 79.37499 0.0 L 211.66666 0.0 L 238.12498 52.916664 Q 264.5833 132.29166 264.5833 185.20833 L 264.5833 238.12498 L 264.5833 238.12498 L 264.5833 264.5833 L 264.5833 264.5833 L 264.5833 264.5833 L 264.5833 264.5833 Q 238.12498 264.5833 238.12498 291.04166 L 238.12498 291.04166 L 211.66666 291.04166 Q 211.66666 264.5833 211.66666 264.5833 L 185.20833 264.5833 L 158.74998 264.5833 Q 158.74998 264.5833 158.74998 291.04166 L 158.74998 291.04166 L 105.83333 291.04166 Q 26.458332 291.04166 0.0 158.74998 Q -52.916664 0.0 79.37499 0.0 z" svg:height="2.9104166mm" draw:style-name="style-19" svg:viewBox="0.0 0.0 264.5833 291.04166" svg:width="2.6458333mm" svg:x="298.97916mm" svg:y="180.44583mm"/>
          <draw:path svg:d="M 211.66666 26.458332 L 291.04166 0.0 L 370.41666 26.458332 Q 476.24997 52.916664 529.1666 158.74998 Q 582.0833 238.12498 555.625 423.3333 Q 529.1666 608.5416 529.1666 634.99994 L 529.1666 661.4583 L 502.7083 661.4583 L 502.7083 687.9166 L 502.7083 687.9166 L 476.24997 687.9166 L 476.24997 687.9166 L 476.24997 687.9166 L 476.24997 714.37494 L 476.24997 714.37494 L 449.79166 714.37494 L 449.79166 740.8333 L 423.3333 740.8333 L 396.87497 740.8333 L 370.41666 767.2916 L 343.9583 793.74994 L 291.04166 793.74994 Q 238.12498 793.74994 211.66666 767.2916 Q 185.20833 740.8333 105.83333 661.4583 L 52.916664 555.625 L 26.458332 555.625 L 26.458332 555.625 L 26.458332 502.7083 Q 0.0 449.79166 0.0 370.41666 Q 0.0 317.49997 79.37499 185.20833 Q 158.74998 52.916664 211.66666 26.458332 z" svg:height="7.9374995mm" draw:style-name="style-20" svg:viewBox="0.0 0.0 555.625 793.74994" svg:width="5.5562496mm" svg:x="214.31248mm" svg:y="101.59999mm"/>
          <draw:path svg:d="M 132.29166 52.916664 L 185.20833 0.0 L 185.20833 0.0 L 185.20833 0.0 L 211.66666 105.83333 L 238.12498 185.20833 L 238.12498 185.20833 L 238.12498 211.66666 L 238.12498 211.66666 L 238.12498 211.66666 L 291.04166 264.5833 Q 291.04166 317.49997 291.04166 370.41666 L 291.04166 396.87497 L 317.49997 396.87497 L 343.9583 423.3333 L 343.9583 423.3333 L 343.9583 423.3333 L 291.04166 449.79166 Q 264.5833 476.24997 238.12498 476.24997 L 238.12498 476.24997 L 238.12498 476.24997 Q 238.12498 449.79166 185.20833 449.79166 Q 132.29166 423.3333 132.29166 476.24997 Q 105.83333 502.7083 52.916664 502.7083 L 0.0 529.1666 L 0.0 502.7083 L 0.0 502.7083 L 0.0 476.24997 L 0.0 476.24997 L 0.0 476.24997 L 26.458332 449.79166 L 26.458332 449.79166 L 26.458332 423.3333 L 26.458332 423.3333 L 26.458332 423.3333 L 52.916664 370.41666 Q 52.916664 343.9583 105.83333 343.9583 L 158.74998 343.9583 L 158.74998 317.49997 Q 132.29166 264.5833 132.29166 211.66666 L 132.29166 158.74998 L 158.74998 132.29166 Q 158.74998 105.83333 132.29166 105.83333 Q 79.37499 79.37499 132.29166 52.916664 z" svg:height="5.2916665mm" draw:style-name="style-21" svg:viewBox="0.0 0.0 343.9583 529.1666" svg:width="3.439583mm" svg:x="89.16458mm" svg:y="180.97499mm"/>
          <draw:path svg:d="M 2143.125 105.83333 L 2169.5833 105.83333 L 2169.5833 105.83333 Q 2169.5833 132.29166 2063.75 132.29166 Q 1957.9165 185.20833 1957.9165 211.66666 Q 1931.4583 264.5833 1852.0833 264.5833 L 1772.7083 291.04166 L 1772.7083 291.04166 L 1746.2499 291.04166 L 1746.2499 291.04166 L 1746.2499 291.04166 L 1746.2499 317.49997 L 1746.2499 317.49997 L 1719.7916 317.49997 L 1719.7916 343.9583 L 1693.3333 343.9583 L 1666.8749 343.9583 L 1640.4166 343.9583 Q 1613.9583 343.9583 846.6666 264.5833 L 52.916664 185.20833 L 26.458332 185.20833 L 0.0 185.20833 L 0.0 158.74998 L 0.0 158.74998 L 0.0 158.74998 L 26.458332 132.29166 L 26.458332 132.29166 L 0.0 132.29166 L 0.0 79.37499 L 0.0 52.916664 L 52.916664 52.916664 L 79.37499 52.916664 L 79.37499 26.458332 L 79.37499 0.0 L 158.74998 0.0 L 211.66666 0.0 L 873.12494 26.458332 Q 1534.5833 26.458332 1825.6249 79.37499 Q 2116.6665 79.37499 2143.125 105.83333 z" svg:height="3.439583mm" draw:style-name="style-22" svg:viewBox="0.0 0.0 2169.5833 343.9583" svg:width="21.695831mm" svg:x="73.55416mm" svg:y="192.88124mm"/>
          <draw:path svg:d="M 132.29166 26.458332 L 132.29166 0.0 L 132.29166 26.458332 Q 158.74998 52.916664 291.04166 52.916664 Q 396.87497 79.37499 396.87497 105.83333 Q 423.3333 158.74998 529.1666 132.29166 Q 634.99994 105.83333 661.4583 105.83333 Q 714.37494 79.37499 714.37494 105.83333 Q 714.37494 132.29166 740.8333 132.29166 Q 767.2916 132.29166 767.2916 79.37499 Q 767.2916 26.458332 926.0416 0.0 Q 1084.7916 0.0 1084.7916 52.916664 Q 1084.7916 79.37499 1137.7083 79.37499 Q 1190.6249 105.83333 1217.0833 79.37499 L 1243.5416 79.37499 L 1243.5416 105.83333 L 1243.5416 158.74998 L 1269.9999 158.74998 L 1296.4583 158.74998 L 1296.4583 185.20833 L 1296.4583 185.20833 L 1322.9166 264.5833 L 1322.9166 317.49997 L 1349.3749 317.49997 L 1375.8333 317.49997 L 1375.8333 317.49997 L 1375.8333 317.49997 L 1349.3749 343.9583 L 1322.9166 370.41666 L 1322.9166 370.41666 L 1296.4583 370.41666 L 1296.4583 370.41666 L 1296.4583 370.41666 L 1243.5416 343.9583 Q 1190.6249 317.49997 1190.6249 317.49997 Q 1190.6249 317.49997 1084.7916 396.87497 Q 978.95825 476.24997 873.12494 476.24997 Q 793.74994 449.79166 793.74994 423.3333 Q 767.2916 370.41666 767.2916 396.87497 Q 767.2916 423.3333 714.37494 396.87497 Q 661.4583 370.41666 529.1666 370.41666 Q 396.87497 396.87497 396.87497 370.41666 Q 396.87497 343.9583 343.9583 343.9583 Q 291.04166 317.49997 291.04166 343.9583 L 264.5833 370.41666 L 264.5833 370.41666 Q 238.12498 370.41666 238.12498 317.49997 Q 238.12498 291.04166 132.29166 264.5833 L 26.458332 211.66666 L 79.37499 211.66666 L 105.83333 211.66666 L 105.83333 185.20833 L 79.37499 158.74998 L 79.37499 158.74998 L 79.37499 158.74998 L 26.458332 132.29166 Q 0.0 132.29166 0.0 105.83333 L 0.0 52.916664 L 52.916664 52.916664 Q 132.29166 26.458332 132.29166 26.458332 z" svg:height="4.7625mm" draw:style-name="style-23" svg:viewBox="0.0 0.0 1375.8333 476.24997" svg:width="13.758332mm" svg:x="251.61874mm" svg:y="51.329163mm"/>
          <draw:path svg:d="M 926.0416 0.0 L 1005.4166 0.0 L 1005.4166 0.0 L 1005.4166 0.0 L 1005.4166 26.458332 L 1005.4166 26.458332 L 978.95825 26.458332 L 978.95825 52.916664 L 952.49994 52.916664 L 926.0416 52.916664 L 926.0416 79.37499 L 899.5833 79.37499 L 899.5833 79.37499 L 899.5833 105.83333 L 899.5833 105.83333 L 899.5833 105.83333 L 926.0416 105.83333 L 926.0416 105.83333 L 926.0416 132.29166 L 899.5833 132.29166 L 899.5833 158.74998 L 899.5833 158.74998 L 899.5833 185.20833 Q 899.5833 211.66666 820.2083 211.66666 Q 740.8333 238.12498 740.8333 264.5833 L 740.8333 291.04166 L 714.37494 291.04166 L 687.9166 317.49997 L 793.74994 343.9583 Q 873.12494 370.41666 873.12494 423.3333 L 873.12494 449.79166 L 846.6666 476.24997 Q 793.74994 476.24997 793.74994 476.24997 L 793.74994 502.7083 L 740.8333 582.0833 Q 687.9166 634.99994 687.9166 634.99994 Q 661.4583 634.99994 661.4583 661.4583 L 634.99994 661.4583 L 634.99994 687.9166 L 634.99994 740.8333 L 608.5416 740.8333 L 608.5416 740.8333 L 582.0833 767.2916 L 555.625 767.2916 L 555.625 793.74994 L 555.625 846.6666 L 529.1666 846.6666 Q 476.24997 846.6666 423.3333 820.2083 Q 343.9583 793.74994 317.49997 820.2083 Q 317.49997 846.6666 211.66666 846.6666 L 132.29166 846.6666 L 132.29166 793.74994 Q 105.83333 767.2916 79.37499 740.8333 L 52.916664 714.37494 L 52.916664 687.9166 Q 52.916664 634.99994 79.37499 634.99994 Q 79.37499 634.99994 105.83333 529.1666 Q 105.83333 423.3333 52.916664 423.3333 Q 26.458332 423.3333 26.458332 317.49997 Q 52.916664 211.66666 26.458332 185.20833 L 0.0 158.74998 L 26.458332 158.74998 Q 52.916664 158.74998 105.83333 132.29166 Q 132.29166 105.83333 158.74998 79.37499 L 185.20833 26.458332 L 211.66666 0.0 Q 264.5833 0.0 264.5833 26.458332 Q 264.5833 52.916664 343.9583 52.916664 Q 423.3333 52.916664 449.79166 26.458332 Q 449.79166 0.0 502.7083 26.458332 Q 555.625 52.916664 634.99994 26.458332 Q 687.9166 0.0 714.37494 26.458332 Q 740.8333 26.458332 740.8333 0.0 Q 767.2916 0.0 793.74994 0.0 Q 846.6666 0.0 926.0416 0.0 z" svg:height="8.466666mm" draw:style-name="style-24" svg:viewBox="0.0 0.0 1005.4166 846.6666" svg:width="10.054166mm" svg:x="74.08333mm" svg:y="167.21666mm"/>
          <draw:path svg:d="M 661.4583 52.916664 L 687.9166 0.0 L 687.9166 0.0 Q 714.37494 0.0 714.37494 26.458332 L 714.37494 79.37499 L 740.8333 52.916664 L 740.8333 26.458332 L 767.2916 26.458332 L 793.74994 26.458332 L 793.74994 79.37499 L 820.2083 105.83333 L 820.2083 105.83333 L 820.2083 105.83333 L 820.2083 132.29166 Q 820.2083 158.74998 846.6666 158.74998 Q 873.12494 158.74998 873.12494 185.20833 L 873.12494 211.66666 L 820.2083 211.66666 Q 793.74994 211.66666 793.74994 238.12498 Q 820.2083 264.5833 820.2083 291.04166 L 820.2083 291.04166 L 661.4583 291.04166 Q 502.7083 291.04166 291.04166 264.5833 L 79.37499 238.12498 L 26.458332 238.12498 L 0.0 238.12498 L 0.0 211.66666 L 26.458332 211.66666 L 26.458332 211.66666 L 26.458332 185.20833 L 26.458332 185.20833 L 26.458332 185.20833 L 52.916664 185.20833 L 52.916664 185.20833 L 52.916664 158.74998 L 52.916664 158.74998 L 105.83333 158.74998 L 158.74998 132.29166 L 264.5833 132.29166 Q 370.41666 132.29166 502.7083 105.83333 Q 661.4583 105.83333 661.4583 52.916664 z" svg:height="2.9104166mm" draw:style-name="style-25" svg:viewBox="0.0 0.0 873.12494 291.04166" svg:width="8.73125mm" svg:x="8.202083mm" svg:y="180.7104mm"/>
          <draw:path svg:d="M 0.0 26.458332 L 0.0 0.0 L 449.79166 52.916664 Q 899.5833 132.29166 926.0416 105.83333 L 952.49994 105.83333 L 952.49994 132.29166 L 952.49994 185.20833 L 793.74994 185.20833 Q 634.99994 211.66666 608.5416 238.12498 L 608.5416 238.12498 L 582.0833 238.12498 L 582.0833 238.12498 L 582.0833 211.66666 Q 582.0833 185.20833 370.41666 132.29166 L 185.20833 79.37499 L 158.74998 79.37499 Q 132.29166 79.37499 52.916664 79.37499 Q 0.0 79.37499 0.0 26.458332 z" svg:height="2.38125mm" draw:style-name="style-26" svg:viewBox="0.0 0.0 952.49994 238.12498" svg:width="9.525mm" svg:x="22.224998mm" svg:y="198.17291mm"/>
          <draw:path svg:d="M 0.0 26.458332 L 26.458332 0.0 L 79.37499 0.0 Q 132.29166 0.0 211.66666 26.458332 L 291.04166 26.458332 L 317.49997 26.458332 L 343.9583 52.916664 L 370.41666 52.916664 L 423.3333 52.916664 L 423.3333 79.37499 L 423.3333 79.37499 L 449.79166 79.37499 L 449.79166 105.83333 L 502.7083 105.83333 L 555.625 105.83333 L 529.1666 132.29166 Q 529.1666 158.74998 529.1666 158.74998 L 529.1666 185.20833 L 502.7083 185.20833 Q 476.24997 185.20833 476.24997 211.66666 Q 476.24997 238.12498 423.3333 211.66666 L 370.41666 211.66666 L 370.41666 185.20833 L 370.41666 185.20833 L 343.9583 185.20833 L 343.9583 185.20833 L 317.49997 185.20833 Q 317.49997 158.74998 158.74998 105.83333 Q 0.0 52.916664 0.0 26.458332 z" svg:height="2.1166666mm" draw:style-name="style-27" svg:viewBox="0.0 0.0 555.625 211.66666" svg:width="5.5562496mm" svg:x="35.98333mm" svg:y="201.61249mm"/>
          <draw:path svg:d="M 449.79166 26.458332 L 449.79166 26.458332 L 476.24997 0.0 L 502.7083 0.0 L 529.1666 79.37499 Q 582.0833 185.20833 634.99994 185.20833 L 687.9166 185.20833 L 687.9166 185.20833 Q 687.9166 185.20833 714.37494 185.20833 L 714.37494 158.74998 L 740.8333 158.74998 Q 740.8333 132.29166 740.8333 132.29166 L 740.8333 132.29166 L 767.2916 132.29166 L 767.2916 132.29166 L 793.74994 158.74998 L 820.2083 158.74998 L 820.2083 158.74998 L 820.2083 185.20833 L 820.2083 185.20833 L 846.6666 185.20833 L 846.6666 185.20833 L 846.6666 185.20833 L 846.6666 211.66666 L 846.6666 211.66666 L 846.6666 238.12498 L 846.6666 291.04166 L 846.6666 291.04166 L 846.6666 291.04166 L 846.6666 317.49997 L 846.6666 317.49997 L 873.12494 343.9583 L 873.12494 370.41666 L 899.5833 370.41666 L 926.0416 396.87497 L 952.49994 396.87497 L 1005.4166 396.87497 L 1005.4166 423.3333 Q 1031.875 449.79166 1058.3333 449.79166 L 1084.7916 449.79166 L 1084.7916 502.7083 L 1058.3333 529.1666 L 1058.3333 529.1666 L 1058.3333 555.625 L 1058.3333 555.625 L 1084.7916 555.625 L 1084.7916 555.625 Q 1084.7916 555.625 1111.25 582.0833 L 1111.25 582.0833 L 1137.7083 714.37494 Q 1164.1666 820.2083 1111.25 846.6666 Q 1111.25 873.12494 1137.7083 873.12494 Q 1164.1666 899.5833 1164.1666 926.0416 Q 1164.1666 952.49994 1190.6249 978.95825 L 1190.6249 1005.4166 L 1164.1666 1005.4166 L 1164.1666 1031.875 L 1164.1666 1031.875 L 1164.1666 1031.875 L 1164.1666 1031.875 L 1137.7083 1031.875 L 1111.25 1031.875 L 1111.25 1031.875 L 1111.25 1058.3333 L 1111.25 1058.3333 L 1111.25 1058.3333 L 1084.7916 1084.7916 L 1084.7916 1084.7916 L 1058.3333 1084.7916 L 1058.3333 1137.7083 L 1058.3333 1217.0833 L 1031.875 1217.0833 L 1031.875 1217.0833 L 1031.875 1137.7083 Q 1005.4166 1058.3333 1005.4166 1031.875 Q 1005.4166 978.95825 926.0416 978.95825 Q 846.6666 926.0416 820.2083 952.49994 Q 793.74994 978.95825 740.8333 952.49994 Q 687.9166 926.0416 661.4583 1005.4166 L 634.99994 1058.3333 L 634.99994 1058.3333 L 634.99994 1031.875 L 634.99994 1031.875 L 634.99994 1031.875 L 608.5416 1031.875 L 608.5416 1031.875 L 608.5416 1031.875 L 608.5416 1031.875 L 608.5416 1005.4166 L 634.99994 1005.4166 L 634.99994 926.0416 Q 634.99994 873.12494 608.5416 873.12494 Q 608.5416 873.12494 582.0833 846.6666 Q 529.1666 820.2083 502.7083 820.2083 Q 449.79166 793.74994 449.79166 820.2083 Q 449.79166 846.6666 423.3333 873.12494 Q 370.41666 873.12494 370.41666 793.74994 Q 317.49997 714.37494 238.12498 714.37494 L 132.29166 687.9166 L 132.29166 687.9166 Q 105.83333 687.9166 105.83333 608.5416 L 52.916664 529.1666 L 52.916664 529.1666 L 52.916664 502.7083 L 26.458332 502.7083 L 0.0 502.7083 L 0.0 476.24997 L 0.0 476.24997 L 0.0 476.24997 L 0.0 476.24997 L 26.458332 449.79166 L 26.458332 423.3333 L 79.37499 423.3333 Q 132.29166 423.3333 105.83333 396.87497 Q 105.83333 343.9583 185.20833 343.9583 Q 264.5833 343.9583 291.04166 291.04166 Q 317.49997 264.5833 343.9583 238.12498 L 343.9583 238.12498 L 370.41666 291.04166 Q 396.87497 343.9583 423.3333 343.9583 L 449.79166 343.9583 L 449.79166 317.49997 L 476.24997 317.49997 L 476.24997 291.04166 L 476.24997 264.5833 L 476.24997 211.66666 Q 476.24997 158.74998 476.24997 79.37499 L 449.79166 26.458332 L 449.79166 26.458332 z" svg:height="12.170833mm" draw:style-name="style-28" svg:viewBox="0.0 0.0 1190.6249 1217.0833" svg:width="11.906249mm" svg:x="218.01666mm" svg:y="158.48541mm"/>
          <draw:path svg:d="M 634.99994 0.0 L 714.37494 0.0 L 714.37494 0.0 L 740.8333 0.0 L 740.8333 0.0 L 740.8333 0.0 L 846.6666 26.458332 L 952.49994 52.916664 L 1058.3333 52.916664 L 1164.1666 52.916664 L 1190.6249 52.916664 L 1217.0833 52.916664 L 1217.0833 52.916664 Q 1217.0833 52.916664 1269.9999 79.37499 L 1322.9166 105.83333 L 1428.7499 105.83333 Q 1561.0416 105.83333 1719.7916 132.29166 L 1878.5416 132.29166 L 1957.9165 158.74998 Q 2037.2915 158.74998 2116.6665 185.20833 L 2196.0415 185.20833 L 2275.4165 211.66666 Q 2381.2498 211.66666 2381.2498 238.12498 L 2407.7083 238.12498 L 2407.7083 238.12498 Q 2407.7083 264.5833 2434.1665 264.5833 L 2434.1665 264.5833 L 2434.1665 264.5833 Q 2434.1665 291.04166 2460.6248 291.04166 L 2460.6248 317.49997 L 2487.0833 317.49997 L 2513.5415 317.49997 L 2513.5415 343.9583 L 2539.9998 343.9583 L 2539.9998 343.9583 L 2539.9998 370.41666 L 2539.9998 370.41666 L 2539.9998 370.41666 L 2831.0415 634.99994 Q 3122.0833 926.0416 3148.5415 978.95825 Q 3201.4583 1058.3333 3201.4583 1058.3333 L 3227.9165 1058.3333 L 3227.9165 1084.7916 L 3227.9165 1111.25 L 3254.3748 1137.7083 L 3280.8333 1164.1666 L 3280.8333 1164.1666 L 3280.8333 1190.6249 L 3280.8333 1217.0833 L 3280.8333 1269.9999 L 3174.9998 1269.9999 Q 3095.6248 1269.9999 2989.7915 1269.9999 Q 2883.9583 1269.9999 2804.5833 1322.9166 Q 2751.6665 1402.2916 2434.1665 1428.7499 Q 2143.125 1428.7499 2063.75 1428.7499 Q 2010.8333 1402.2916 1984.3749 1269.9999 Q 1957.9165 1137.7083 1904.9999 1111.25 L 1852.0833 1058.3333 L 1852.0833 1058.3333 Q 1852.0833 1031.875 1825.6249 1031.875 L 1825.6249 1031.875 L 1825.6249 1031.875 Q 1825.6249 1005.4166 1772.7083 1005.4166 L 1719.7916 978.95825 L 1640.4166 978.95825 L 1561.0416 978.95825 L 1561.0416 978.95825 L 1561.0416 952.49994 L 1534.5833 952.49994 L 1508.1249 952.49994 L 1508.1249 926.0416 L 1508.1249 899.5833 L 1587.4999 899.5833 Q 1640.4166 899.5833 1693.3333 899.5833 L 1746.2499 899.5833 L 1746.2499 899.5833 L 1746.2499 899.5833 L 1746.2499 899.5833 L 1746.2499 873.12494 L 1746.2499 846.6666 L 1746.2499 820.2083 L 1719.7916 793.74994 L 1693.3333 767.2916 L 1693.3333 740.8333 L 1693.3333 714.37494 L 1666.8749 687.9166 L 1666.8749 661.4583 L 1613.9583 661.4583 Q 1561.0416 634.99994 1296.4583 634.99994 Q 1031.875 582.0833 1005.4166 634.99994 L 978.95825 687.9166 L 978.95825 687.9166 Q 952.49994 687.9166 952.49994 661.4583 Q 952.49994 634.99994 899.5833 634.99994 Q 846.6666 608.5416 846.6666 582.0833 L 820.2083 529.1666 L 820.2083 529.1666 Q 793.74994 502.7083 740.8333 449.79166 Q 634.99994 396.87497 396.87497 343.9583 Q 132.29166 291.04166 132.29166 317.49997 L 105.83333 343.9583 L 105.83333 343.9583 L 105.83333 370.41666 L 105.83333 370.41666 L 105.83333 370.41666 L 79.37499 370.41666 L 79.37499 370.41666 L 79.37499 396.87497 L 52.916664 396.87497 L 52.916664 396.87497 L 52.916664 423.3333 L 52.916664 423.3333 L 52.916664 423.3333 L 26.458332 423.3333 L 26.458332 423.3333 L 26.458332 423.3333 L 0.0 396.87497 L 0.0 396.87497 L 0.0 396.87497 L 0.0 396.87497 L 0.0 370.41666 L 0.0 370.41666 L 0.0 370.41666 L 26.458332 370.41666 L 26.458332 343.9583 L 26.458332 343.9583 L 52.916664 343.9583 L 52.916664 317.49997 L 52.916664 317.49997 L 52.916664 317.49997 L 52.916664 317.49997 L 52.916664 264.5833 L 52.916664 238.12498 L 52.916664 211.66666 L 52.916664 158.74998 L 79.37499 158.74998 L 79.37499 158.74998 L 158.74998 105.83333 Q 211.66666 52.916664 238.12498 26.458332 Q 238.12498 0.0 423.3333 0.0 Q 582.0833 0.0 634.99994 0.0 z" svg:height="14.287499mm" draw:style-name="style-29" svg:viewBox="0.0 0.0 3280.8333 1428.7499" svg:width="32.80833mm" svg:x="115.35833mm" svg:y="79.37499mm"/>
          <draw:path svg:d="M 502.7083 26.458332 L 582.0833 26.458332 L 582.0833 26.458332 L 582.0833 52.916664 L 555.625 52.916664 L 502.7083 52.916664 L 502.7083 79.37499 L 502.7083 79.37499 L 529.1666 79.37499 L 529.1666 105.83333 L 608.5416 105.83333 Q 714.37494 132.29166 714.37494 158.74998 Q 714.37494 158.74998 820.2083 185.20833 Q 926.0416 211.66666 899.5833 211.66666 Q 899.5833 211.66666 899.5833 238.12498 L 899.5833 238.12498 L 846.6666 264.5833 Q 793.74994 264.5833 793.74994 291.04166 Q 793.74994 317.49997 820.2083 317.49997 Q 846.6666 317.49997 846.6666 343.9583 L 846.6666 370.41666 L 899.5833 370.41666 L 952.49994 370.41666 L 1084.7916 396.87497 L 1217.0833 396.87497 L 1217.0833 396.87497 Q 1217.0833 423.3333 1243.5416 423.3333 Q 1269.9999 423.3333 1269.9999 449.79166 Q 1269.9999 476.24997 1190.6249 502.7083 L 1084.7916 529.1666 L 1084.7916 529.1666 L 1084.7916 529.1666 L 1111.25 555.625 L 1111.25 582.0833 L 1084.7916 582.0833 L 1031.875 582.0833 L 1058.3333 608.5416 L 1084.7916 608.5416 L 1084.7916 634.99994 L 1084.7916 687.9166 L 1243.5416 687.9166 L 1428.7499 687.9166 L 1428.7499 687.9166 L 1428.7499 687.9166 L 1455.2083 714.37494 L 1481.6666 740.8333 L 1455.2083 740.8333 L 1428.7499 740.8333 L 1455.2083 767.2916 L 1481.6666 793.74994 L 1508.1249 793.74994 L 1534.5833 793.74994 L 1534.5833 820.2083 L 1534.5833 846.6666 L 1561.0416 846.6666 Q 1587.4999 846.6666 1587.4999 899.5833 Q 1561.0416 926.0416 1561.0416 926.0416 L 1561.0416 926.0416 L 1561.0416 926.0416 L 1534.5833 926.0416 L 1508.1249 926.0416 Q 1508.1249 899.5833 1481.6666 899.5833 L 1455.2083 899.5833 L 1455.2083 899.5833 Q 1455.2083 899.5833 1375.8333 873.12494 Q 1296.4583 846.6666 1296.4583 820.2083 Q 1269.9999 767.2916 1190.6249 767.2916 Q 1111.25 793.74994 1137.7083 820.2083 Q 1137.7083 846.6666 1058.3333 846.6666 Q 978.95825 846.6666 978.95825 899.5833 L 978.95825 926.0416 L 978.95825 952.49994 Q 978.95825 952.49994 978.95825 978.95825 L 978.95825 978.95825 L 846.6666 978.95825 Q 714.37494 1005.4166 661.4583 978.95825 Q 608.5416 952.49994 555.625 978.95825 L 529.1666 978.95825 L 449.79166 978.95825 L 370.41666 952.49994 L 370.41666 952.49994 L 396.87497 952.49994 L 396.87497 952.49994 L 396.87497 952.49994 L 423.3333 926.0416 Q 449.79166 899.5833 449.79166 846.6666 Q 449.79166 793.74994 396.87497 740.8333 L 317.49997 714.37494 L 396.87497 687.9166 Q 449.79166 687.9166 449.79166 661.4583 Q 423.3333 634.99994 423.3333 608.5416 L 423.3333 608.5416 L 449.79166 608.5416 L 476.24997 634.99994 L 476.24997 634.99994 L 502.7083 634.99994 L 502.7083 634.99994 L 502.7083 634.99994 L 502.7083 608.5416 L 502.7083 608.5416 L 529.1666 608.5416 L 529.1666 582.0833 L 529.1666 582.0833 L 555.625 582.0833 L 555.625 582.0833 L 555.625 582.0833 L 529.1666 555.625 L 502.7083 529.1666 L 449.79166 529.1666 L 370.41666 529.1666 L 343.9583 529.1666 L 343.9583 529.1666 L 343.9583 502.7083 L 343.9583 502.7083 L 317.49997 502.7083 Q 317.49997 476.24997 291.04166 476.24997 Q 238.12498 449.79166 211.66666 370.41666 Q 185.20833 317.49997 132.29166 291.04166 Q 132.29166 264.5833 132.29166 264.5833 Q 158.74998 238.12498 158.74998 211.66666 Q 158.74998 185.20833 79.37499 185.20833 L 0.0 158.74998 L 0.0 158.74998 L 0.0 158.74998 L 0.0 158.74998 L 0.0 158.74998 L 26.458332 132.29166 L 79.37499 105.83333 L 211.66666 79.37499 Q 343.9583 52.916664 317.49997 26.458332 Q 291.04166 0.0 343.9583 0.0 Q 396.87497 0.0 502.7083 26.458332 z" svg:height="9.789583mm" draw:style-name="style-30" svg:viewBox="0.0 0.0 1587.4999 978.95825" svg:width="15.874999mm" svg:x="250.56041mm" svg:y="139.17082mm"/>
          <draw:path svg:d="M 5053.5415 0.0 L 5053.5415 0.0 L 5159.3745 0.0 L 5265.208 0.0 L 5238.7495 26.458332 Q 5238.7495 52.916664 5503.333 79.37499 Q 5767.9165 105.83333 5767.9165 132.29166 Q 5794.3745 158.74998 5767.9165 185.20833 Q 5741.458 211.66666 5847.2915 238.12498 Q 5926.6665 264.5833 5953.1245 317.49997 Q 5953.1245 343.9583 6006.0415 343.9583 Q 6032.4995 343.9583 6085.4165 370.41666 Q 6111.8745 370.41666 6111.8745 396.87497 Q 6111.8745 423.3333 6138.333 423.3333 Q 6164.7915 423.3333 6138.333 396.87497 Q 6138.333 370.41666 6217.708 370.41666 Q 6297.083 370.41666 6323.5415 370.41666 Q 6349.9995 370.41666 6349.9995 343.9583 Q 6349.9995 317.49997 6614.583 343.9583 Q 6852.708 370.41666 7011.458 370.41666 L 7170.208 370.41666 L 7196.6665 396.87497 L 7223.1245 396.87497 L 7223.1245 423.3333 L 7223.1245 449.79166 L 7170.208 449.79166 L 7117.2915 449.79166 L 7117.2915 476.24997 Q 7117.2915 502.7083 7143.7495 502.7083 Q 7170.208 529.1666 7196.6665 529.1666 L 7249.583 529.1666 L 7249.583 555.625 L 7249.583 582.0833 L 7223.1245 582.0833 L 7196.6665 582.0833 L 7090.833 608.5416 L 7011.458 608.5416 L 7011.458 634.99994 L 7011.458 661.4583 L 7037.9165 661.4583 L 7064.3745 687.9166 L 7143.7495 687.9166 L 7223.1245 687.9166 L 7223.1245 714.37494 L 7249.583 714.37494 L 7249.583 714.37494 L 7249.583 740.8333 L 7196.6665 740.8333 L 7143.7495 740.8333 L 7090.833 767.2916 L 7064.3745 793.74994 L 6984.9995 793.74994 Q 6879.1665 793.74994 6667.4995 820.2083 L 6429.3745 846.6666 L 6455.833 846.6666 L 6482.2915 846.6666 L 6455.833 873.12494 L 6429.3745 873.12494 L 6429.3745 899.5833 L 6455.833 926.0416 L 6455.833 952.49994 L 6455.833 952.49994 L 6244.1665 952.49994 Q 6058.958 952.49994 6006.0415 978.95825 L 5953.1245 978.95825 L 5926.6665 978.95825 L 5900.208 1005.4166 L 5794.3745 1005.4166 L 5688.5415 1005.4166 L 5662.083 1031.875 L 5609.1665 1058.3333 L 5609.1665 1058.3333 L 5609.1665 1058.3333 L 5635.6245 1058.3333 L 5635.6245 1058.3333 L 5609.1665 1084.7916 L 5582.708 1084.7916 L 5450.4165 1084.7916 Q 5344.583 1111.25 4974.1665 1111.25 L 4630.208 1111.25 L 4497.9165 1111.25 Q 4339.1665 1111.25 4339.1665 1137.7083 Q 4312.708 1164.1666 3492.4998 1084.7916 L 2672.2915 1005.4166 L 2619.3748 1005.4166 Q 2566.4583 1005.4166 2222.5 952.49994 Q 1878.5416 899.5833 1534.5833 899.5833 Q 1217.0833 899.5833 1217.0833 926.0416 Q 1217.0833 952.49994 1111.25 952.49994 L 1005.4166 978.95825 L 1005.4166 978.95825 Q 1005.4166 952.49994 740.8333 952.49994 Q 476.24997 952.49994 476.24997 1005.4166 Q 449.79166 1031.875 291.04166 1031.875 L 132.29166 1005.4166 L 52.916664 1005.4166 L 0.0 1005.4166 L 0.0 1005.4166 L 0.0 1005.4166 L 52.916664 978.95825 L 79.37499 952.49994 L 52.916664 952.49994 L 26.458332 952.49994 L 26.458332 926.0416 L 26.458332 926.0416 L 52.916664 926.0416 L 52.916664 899.5833 L 158.74998 899.5833 L 264.5833 899.5833 L 317.49997 873.12494 Q 370.41666 846.6666 423.3333 846.6666 Q 449.79166 846.6666 449.79166 793.74994 Q 476.24997 740.8333 423.3333 714.37494 L 396.87497 687.9166 L 476.24997 661.4583 Q 555.625 634.99994 555.625 634.99994 L 555.625 634.99994 L 608.5416 608.5416 Q 661.4583 582.0833 661.4583 582.0833 L 661.4583 582.0833 L 687.9166 582.0833 Q 687.9166 582.0833 687.9166 555.625 L 687.9166 555.625 L 687.9166 529.1666 L 687.9166 502.7083 L 714.37494 502.7083 Q 740.8333 476.24997 767.2916 449.79166 L 793.74994 423.3333 L 793.74994 423.3333 Q 793.74994 423.3333 820.2083 370.41666 L 846.6666 343.9583 L 846.6666 343.9583 L 846.6666 317.49997 L 846.6666 317.49997 L 846.6666 317.49997 L 873.12494 423.3333 L 873.12494 502.7083 L 899.5833 502.7083 L 926.0416 502.7083 L 926.0416 476.24997 Q 952.49994 449.79166 952.49994 423.3333 L 1005.4166 396.87497 L 1005.4166 396.87497 L 1005.4166 370.41666 L 1005.4166 370.41666 L 1005.4166 370.41666 L 1031.875 370.41666 L 1031.875 370.41666 L 1031.875 343.9583 L 1058.3333 343.9583 L 1058.3333 343.9583 L 1058.3333 317.49997 L 1058.3333 317.49997 L 1058.3333 317.49997 L 1084.7916 317.49997 L 1084.7916 317.49997 L 1084.7916 317.49997 L 1084.7916 317.49997 L 1111.25 343.9583 L 1111.25 343.9583 L 1111.25 343.9583 L 1111.25 370.41666 L 1111.25 370.41666 L 1137.7083 370.41666 L 1137.7083 370.41666 L 1137.7083 370.41666 L 1137.7083 396.87497 L 1164.1666 396.87497 L 1164.1666 396.87497 L 1164.1666 423.3333 L 1164.1666 423.3333 L 1164.1666 423.3333 L 1164.1666 449.79166 L 1164.1666 476.24997 L 1164.1666 502.7083 L 1164.1666 529.1666 L 1137.7083 529.1666 L 1137.7083 529.1666 L 1058.3333 529.1666 L 1005.4166 529.1666 L 1005.4166 529.1666 L 1005.4166 529.1666 L 978.95825 529.1666 L 978.95825 529.1666 L 952.49994 555.625 L 926.0416 555.625 L 926.0416 582.0833 L 952.49994 608.5416 L 952.49994 634.99994 L 952.49994 661.4583 L 1269.9999 634.99994 Q 1587.4999 608.5416 1640.4166 529.1666 Q 1693.3333 476.24997 1693.3333 423.3333 L 1693.3333 396.87497 L 1693.3333 396.87497 Q 1719.7916 423.3333 1746.2499 423.3333 L 1746.2499 423.3333 L 1746.2499 423.3333 Q 1772.7083 423.3333 1852.0833 449.79166 L 1904.9999 449.79166 L 2275.4165 476.24997 Q 2619.3748 476.24997 2619.3748 449.79166 Q 2619.3748 423.3333 2751.6665 449.79166 Q 2857.4998 476.24997 2857.4998 423.3333 Q 2857.4998 396.87497 2910.4165 396.87497 L 2963.3333 396.87497 L 2963.3333 423.3333 L 2963.3333 449.79166 L 3016.2498 449.79166 L 3042.7083 423.3333 L 3042.7083 423.3333 L 3069.1665 423.3333 L 3069.1665 423.3333 L 3069.1665 423.3333 L 3122.0833 423.3333 Q 3148.5415 423.3333 3148.5415 396.87497 Q 3148.5415 370.41666 3227.9165 370.41666 Q 3333.7498 396.87497 3492.4998 396.87497 Q 3651.2498 396.87497 3624.7915 370.41666 Q 3624.7915 343.9583 3704.1665 343.9583 L 3783.5415 370.41666 L 3783.5415 370.41666 L 3809.9998 370.41666 L 3809.9998 370.41666 L 3809.9998 370.41666 L 3809.9998 370.41666 L 3836.4583 370.41666 L 3889.3748 370.41666 L 3942.2915 370.41666 L 3942.2915 343.9583 L 3915.833 317.49997 L 3915.833 317.49997 L 3915.833 317.49997 L 3915.833 291.04166 L 3915.833 291.04166 L 3942.2915 291.04166 L 3942.2915 291.04166 L 4021.6665 291.04166 Q 4127.5 291.04166 4127.5 317.49997 Q 4127.5 343.9583 4153.958 343.9583 Q 4180.4165 343.9583 4180.4165 317.49997 L 4180.4165 264.5833 L 4206.875 264.5833 Q 4233.333 264.5833 4233.333 211.66666 L 4233.333 185.20833 L 4233.333 185.20833 Q 4259.7915 158.74998 4259.7915 158.74998 L 4259.7915 158.74998 L 4286.25 105.83333 Q 4339.1665 52.916664 4709.583 52.916664 Q 5053.5415 0.0 5053.5415 0.0 z" svg:height="11.377083mm" draw:style-name="style-31" svg:viewBox="0.0 0.0 7249.583 1137.7083" svg:width="72.49583mm" svg:x="100.541664mm" svg:y="179.91666mm"/>
          <draw:path svg:d="M 634.99994 158.74998 L 661.4583 158.74998 L 661.4583 158.74998 Q 661.4583 185.20833 687.9166 185.20833 L 687.9166 185.20833 L 687.9166 211.66666 L 687.9166 238.12498 L 687.9166 291.04166 Q 687.9166 317.49997 687.9166 449.79166 L 687.9166 582.0833 L 687.9166 608.5416 L 687.9166 634.99994 L 661.4583 634.99994 L 661.4583 634.99994 L 634.99994 634.99994 L 608.5416 608.5416 L 608.5416 608.5416 L 582.0833 608.5416 L 582.0833 608.5416 L 582.0833 608.5416 L 582.0833 582.0833 Q 582.0833 582.0833 449.79166 529.1666 Q 343.9583 502.7083 238.12498 476.24997 Q 105.83333 449.79166 132.29166 423.3333 Q 158.74998 396.87497 105.83333 396.87497 L 79.37499 343.9583 L 52.916664 343.9583 L 0.0 343.9583 L 0.0 317.49997 L 0.0 317.49997 L 0.0 317.49997 L 26.458332 291.04166 L 26.458332 291.04166 L 0.0 291.04166 L 0.0 264.5833 L 0.0 238.12498 L 26.458332 185.20833 L 52.916664 158.74998 L 52.916664 158.74998 Q 52.916664 185.20833 158.74998 158.74998 Q 238.12498 132.29166 238.12498 79.37499 L 238.12498 26.458332 L 317.49997 0.0 Q 370.41666 -26.458332 423.3333 26.458332 Q 476.24997 26.458332 529.1666 79.37499 Q 582.0833 105.83333 608.5416 132.29166 Q 634.99994 132.29166 634.99994 158.74998 z" svg:height="6.3499994mm" draw:style-name="style-32" svg:viewBox="0.0 0.0 687.9166 634.99994" svg:width="6.879166mm" svg:x="102.658325mm" svg:y="165.36458mm"/>
          <draw:path svg:d="M 158.74998 26.458332 L 158.74998 0.0 L 185.20833 0.0 L 211.66666 0.0 L 211.66666 26.458332 L 238.12498 26.458332 L 211.66666 132.29166 Q 211.66666 211.66666 185.20833 238.12498 Q 158.74998 238.12498 158.74998 264.5833 L 158.74998 291.04166 L 158.74998 291.04166 Q 132.29166 291.04166 132.29166 264.5833 Q 132.29166 238.12498 79.37499 264.5833 L 52.916664 264.5833 L 52.916664 211.66666 Q 52.916664 185.20833 26.458332 185.20833 L 0.0 185.20833 L 0.0 185.20833 Q 0.0 158.74998 26.458332 158.74998 L 26.458332 158.74998 L 26.458332 158.74998 L 26.458332 132.29166 L 79.37499 132.29166 Q 105.83333 132.29166 105.83333 105.83333 L 132.29166 79.37499 L 132.29166 79.37499 L 132.29166 52.916664 L 132.29166 52.916664 L 132.29166 52.916664 L 158.74998 26.458332 z" svg:height="2.9104166mm" draw:style-name="style-33" svg:viewBox="0.0 0.0 238.12498 291.04166" svg:width="2.38125mm" svg:x="180.18124mm" svg:y="175.15416mm"/>
          <draw:path svg:d="M 185.20833 26.458332 L 185.20833 26.458332 L 211.66666 79.37499 Q 211.66666 132.29166 105.83333 132.29166 L 26.458332 132.29166 L 26.458332 132.29166 Q 0.0 105.83333 0.0 79.37499 L 0.0 26.458332 L 0.0 26.458332 Q 26.458332 26.458332 0.0 0.0 L 0.0 0.0 L 105.83333 0.0 Q 185.20833 26.458332 185.20833 26.458332 z" svg:height="1.3229166mm" draw:style-name="style-34" svg:viewBox="0.0 0.0 211.66666 132.29166" svg:width="2.1166666mm" svg:x="38.629166mm" svg:y="200.28957mm"/>
          <draw:path svg:d="M 317.49997 52.916664 L 370.41666 0.0 L 396.87497 26.458332 Q 423.3333 52.916664 476.24997 52.916664 Q 502.7083 52.916664 529.1666 79.37499 Q 555.625 105.83333 555.625 132.29166 L 582.0833 132.29166 L 582.0833 158.74998 L 582.0833 211.66666 L 608.5416 238.12498 L 608.5416 264.5833 L 634.99994 264.5833 Q 661.4583 264.5833 687.9166 238.12498 L 714.37494 238.12498 L 687.9166 264.5833 Q 687.9166 317.49997 661.4583 370.41666 L 661.4583 396.87497 L 661.4583 396.87497 Q 634.99994 396.87497 555.625 423.3333 L 476.24997 476.24997 L 476.24997 529.1666 Q 449.79166 582.0833 423.3333 582.0833 Q 396.87497 582.0833 396.87497 608.5416 L 396.87497 634.99994 L 370.41666 634.99994 Q 343.9583 634.99994 211.66666 661.4583 L 52.916664 687.9166 L 26.458332 687.9166 L 0.0 687.9166 L 0.0 661.4583 L 0.0 661.4583 L 26.458332 661.4583 L 52.916664 634.99994 L 52.916664 634.99994 L 52.916664 634.99994 L 26.458332 634.99994 L 26.458332 634.99994 L 26.458332 608.5416 L 0.0 608.5416 L 0.0 608.5416 L 0.0 582.0833 L 0.0 582.0833 L 0.0 582.0833 L 26.458332 582.0833 L 26.458332 582.0833 L 26.458332 555.625 L 52.916664 555.625 L 52.916664 555.625 L 52.916664 529.1666 L 52.916664 529.1666 Q 52.916664 529.1666 52.916664 423.3333 Q 105.83333 291.04166 158.74998 264.5833 Q 211.66666 211.66666 211.66666 158.74998 Q 238.12498 79.37499 317.49997 52.916664 z" svg:height="6.879166mm" draw:style-name="style-35" svg:viewBox="0.0 0.0 714.37494 687.9166" svg:width="7.1437497mm" svg:x="134.40833mm" svg:y="166.15833mm"/>
          <draw:path svg:d="M 158.74998 26.458332 L 158.74998 0.0 L 185.20833 0.0 L 185.20833 26.458332 L 185.20833 26.458332 L 211.66666 26.458332 L 211.66666 26.458332 L 211.66666 26.458332 L 238.12498 79.37499 Q 264.5833 132.29166 291.04166 158.74998 L 317.49997 185.20833 L 317.49997 211.66666 L 317.49997 238.12498 L 343.9583 238.12498 L 343.9583 238.12498 L 370.41666 264.5833 L 370.41666 264.5833 L 370.41666 291.04166 Q 370.41666 291.04166 396.87497 343.9583 L 396.87497 370.41666 L 370.41666 370.41666 Q 370.41666 343.9583 317.49997 343.9583 Q 264.5833 343.9583 264.5833 396.87497 L 238.12498 449.79166 L 238.12498 449.79166 Q 211.66666 449.79166 211.66666 396.87497 L 185.20833 370.41666 L 185.20833 370.41666 Q 211.66666 370.41666 211.66666 343.9583 Q 211.66666 291.04166 158.74998 211.66666 Q 105.83333 132.29166 105.83333 185.20833 L 79.37499 238.12498 L 52.916664 238.12498 Q 52.916664 238.12498 26.458332 264.5833 L 0.0 291.04166 L 0.0 264.5833 L 0.0 264.5833 L 0.0 238.12498 L 0.0 211.66666 L 0.0 211.66666 L 0.0 185.20833 L 0.0 185.20833 L 26.458332 185.20833 L 26.458332 185.20833 L 26.458332 185.20833 L 26.458332 211.66666 L 52.916664 211.66666 L 52.916664 132.29166 Q 79.37499 79.37499 105.83333 79.37499 Q 158.74998 52.916664 158.74998 26.458332 z" svg:height="4.497916mm" draw:style-name="style-36" svg:viewBox="0.0 0.0 396.87497 449.79166" svg:width="3.9687498mm" svg:x="288.925mm" svg:y="166.95207mm"/>
          <draw:path svg:d="M 291.04166 0.0 L 370.41666 0.0 L 476.24997 26.458332 Q 582.0833 52.916664 582.0833 79.37499 Q 582.0833 132.29166 634.99994 132.29166 L 687.9166 132.29166 L 687.9166 291.04166 L 687.9166 476.24997 L 502.7083 476.24997 Q 317.49997 502.7083 238.12498 502.7083 L 158.74998 529.1666 L 132.29166 529.1666 Q 105.83333 502.7083 79.37499 502.7083 L 52.916664 502.7083 L 52.916664 449.79166 L 79.37499 370.41666 L 79.37499 343.9583 L 79.37499 343.9583 L 52.916664 317.49997 L 26.458332 291.04166 L 26.458332 291.04166 L 26.458332 291.04166 L 26.458332 264.5833 L 26.458332 264.5833 L 0.0 238.12498 L 0.0 211.66666 L 26.458332 211.66666 L 52.916664 185.20833 L 132.29166 185.20833 Q 185.20833 158.74998 185.20833 79.37499 Q 185.20833 26.458332 211.66666 26.458332 Q 238.12498 26.458332 291.04166 0.0 z" svg:height="5.2916665mm" draw:style-name="style-37" svg:viewBox="0.0 0.0 687.9166 529.1666" svg:width="6.879166mm" svg:x="306.1229mm" svg:y="186.00208mm"/>
          <draw:path svg:d="M 846.6666 211.66666 L 846.6666 396.87497 L 846.6666 396.87497 Q 820.2083 396.87497 687.9166 396.87497 Q 582.0833 396.87497 502.7083 502.7083 Q 423.3333 582.0833 423.3333 767.2916 Q 423.3333 952.49994 449.79166 952.49994 L 476.24997 978.95825 L 476.24997 978.95825 L 476.24997 978.95825 L 502.7083 1005.4166 L 502.7083 1031.875 L 476.24997 1031.875 L 423.3333 1031.875 L 396.87497 1031.875 Q 370.41666 1031.875 370.41666 1031.875 Q 343.9583 1031.875 291.04166 1031.875 L 238.12498 1031.875 L 211.66666 1031.875 L 158.74998 1031.875 L 158.74998 1058.3333 L 158.74998 1058.3333 L 158.74998 1058.3333 L 132.29166 1084.7916 L 132.29166 1084.7916 L 105.83333 1084.7916 L 105.83333 1137.7083 L 105.83333 1164.1666 L 52.916664 1164.1666 L 26.458332 1190.6249 L 26.458332 1190.6249 L 0.0 1190.6249 L 0.0 1137.7083 L 0.0 1084.7916 L 26.458332 1031.875 L 52.916664 1005.4166 L 52.916664 926.0416 Q 52.916664 846.6666 79.37499 820.2083 L 79.37499 793.74994 L 79.37499 767.2916 L 105.83333 740.8333 L 105.83333 687.9166 L 105.83333 634.99994 L 211.66666 317.49997 Q 291.04166 -26.458332 555.625 0.0 Q 846.6666 26.458332 846.6666 211.66666 z" svg:height="11.906249mm" draw:style-name="style-38" svg:viewBox="0.0 0.0 846.6666 1190.6249" svg:width="8.466666mm" svg:x="183.62082mm" svg:y="123.03124mm"/>
          <draw:path svg:d="M 52.916664 52.916664 L 0.0 0.0 L 26.458332 0.0 L 26.458332 0.0 L 52.916664 0.0 L 79.37499 0.0 L 105.83333 0.0 L 132.29166 0.0 L 132.29166 0.0 L 132.29166 0.0 L 158.74998 0.0 L 158.74998 0.0 L 238.12498 52.916664 Q 291.04166 79.37499 291.04166 105.83333 Q 291.04166 158.74998 370.41666 185.20833 Q 449.79166 211.66666 502.7083 264.5833 Q 555.625 317.49997 555.625 317.49997 L 555.625 343.9583 L 449.79166 343.9583 Q 317.49997 370.41666 291.04166 370.41666 L 264.5833 370.41666 L 264.5833 343.9583 Q 238.12498 317.49997 238.12498 264.5833 Q 238.12498 211.66666 211.66666 211.66666 Q 185.20833 211.66666 185.20833 158.74998 Q 185.20833 105.83333 132.29166 105.83333 Q 105.83333 105.83333 52.916664 52.916664 z" svg:height="3.7041664mm" draw:style-name="style-39" svg:viewBox="0.0 0.0 555.625 370.41666" svg:width="5.5562496mm" svg:x="286.54373mm" svg:y="186.79582mm"/>
          <draw:path svg:d="M 661.4583 26.458332 L 661.4583 26.458332 L 634.99994 26.458332 Q 634.99994 52.916664 634.99994 52.916664 L 634.99994 52.916664 L 634.99994 52.916664 Q 608.5416 52.916664 529.1666 105.83333 Q 449.79166 158.74998 370.41666 291.04166 L 291.04166 449.79166 L 264.5833 449.79166 Q 211.66666 423.3333 158.74998 423.3333 L 105.83333 423.3333 L 52.916664 396.87497 L 0.0 396.87497 L 0.0 370.41666 L 0.0 317.49997 L 26.458332 317.49997 L 26.458332 317.49997 L 26.458332 291.04166 L 52.916664 291.04166 L 52.916664 211.66666 L 52.916664 158.74998 L 52.916664 132.29166 L 52.916664 105.83333 L 52.916664 105.83333 L 52.916664 105.83333 L 52.916664 79.37499 L 52.916664 79.37499 L 79.37499 52.916664 L 79.37499 52.916664 L 264.5833 26.458332 Q 476.24997 0.0 502.7083 26.458332 Q 529.1666 52.916664 555.625 52.916664 Q 582.0833 0.0 634.99994 0.0 Q 661.4583 0.0 661.4583 26.458332 z" svg:height="4.497916mm" draw:style-name="style-40" svg:viewBox="0.0 0.0 661.4583 449.79166" svg:width="6.614583mm" svg:x="280.9875mm" svg:y="147.6375mm"/>
          <draw:path svg:d="M 767.2916 26.458332 L 767.2916 52.916664 L 767.2916 105.83333 Q 740.8333 158.74998 714.37494 211.66666 Q 687.9166 291.04166 423.3333 396.87497 L 185.20833 529.1666 L 158.74998 529.1666 L 105.83333 502.7083 L 105.83333 502.7083 L 105.83333 502.7083 L 79.37499 476.24997 L 52.916664 449.79166 L 52.916664 423.3333 L 52.916664 396.87497 L 26.458332 396.87497 L 26.458332 396.87497 L 26.458332 370.41666 L 0.0 370.41666 L 0.0 291.04166 L 0.0 211.66666 L 26.458332 211.66666 L 26.458332 185.20833 L 105.83333 185.20833 Q 158.74998 185.20833 158.74998 158.74998 Q 158.74998 132.29166 211.66666 132.29166 Q 238.12498 132.29166 476.24997 79.37499 Q 740.8333 -26.458332 740.8333 0.0 Q 740.8333 0.0 767.2916 26.458332 z" svg:height="5.2916665mm" draw:style-name="style-41" svg:viewBox="0.0 0.0 767.2916 529.1666" svg:width="7.6729164mm" svg:x="260.34998mm" svg:y="91.81041mm"/>
          <draw:path svg:d="M 1904.9999 26.458332 L 1904.9999 0.0 L 1931.4583 0.0 L 1931.4583 0.0 L 1931.4583 52.916664 L 1931.4583 105.83333 L 1957.9165 105.83333 L 1957.9165 105.83333 L 1984.3749 132.29166 L 2010.8333 158.74998 L 2010.8333 158.74998 L 2037.2915 158.74998 L 2037.2915 158.74998 L 2037.2915 158.74998 L 2090.2083 105.83333 Q 2169.5833 52.916664 2354.7915 52.916664 Q 2513.5415 52.916664 2566.4583 79.37499 Q 2619.3748 105.83333 2672.2915 158.74998 Q 2725.2083 211.66666 2883.9583 211.66666 Q 3069.1665 211.66666 3095.6248 158.74998 Q 3122.0833 158.74998 3307.2915 158.74998 Q 3466.0415 211.66666 3518.9583 238.12498 Q 3598.3333 264.5833 3651.2498 291.04166 Q 3730.6248 317.49997 3730.6248 291.04166 Q 3757.0833 264.5833 3889.3748 291.04166 Q 3995.208 317.49997 4101.0415 396.87497 Q 4206.875 502.7083 4233.333 582.0833 Q 4259.7915 634.99994 4471.458 634.99994 Q 4683.1245 634.99994 4683.1245 661.4583 Q 4656.6665 687.9166 4841.8745 714.37494 Q 5000.6245 740.8333 5106.458 740.8333 Q 5185.833 740.8333 5185.833 767.2916 Q 5185.833 793.74994 5265.208 793.74994 L 5371.0415 793.74994 L 5371.0415 820.2083 L 5371.0415 820.2083 L 5344.583 820.2083 L 5344.583 846.6666 L 5344.583 846.6666 L 5371.0415 846.6666 L 5371.0415 873.12494 L 5371.0415 899.5833 L 5397.4995 952.49994 L 5397.4995 978.95825 L 5371.0415 978.95825 L 5344.583 978.95825 L 5344.583 1005.4166 L 5344.583 1058.3333 L 5318.1245 1058.3333 L 5291.6665 1058.3333 L 5291.6665 1084.7916 L 5265.208 1084.7916 L 5265.208 1111.25 L 5265.208 1137.7083 L 5212.2915 1137.7083 L 5159.3745 1137.7083 L 5159.3745 1111.25 L 5159.3745 1084.7916 L 5212.2915 1084.7916 Q 5238.7495 1084.7916 5238.7495 1058.3333 Q 5238.7495 1031.875 5265.208 1031.875 L 5291.6665 1005.4166 L 5291.6665 1005.4166 L 5318.1245 1005.4166 L 5318.1245 1005.4166 L 5318.1245 978.95825 L 5291.6665 978.95825 L 5291.6665 952.49994 L 5159.3745 952.49994 L 5053.5415 952.49994 L 5000.6245 978.95825 L 4947.708 1005.4166 L 4947.708 1005.4166 L 4947.708 1005.4166 L 4947.708 1031.875 Q 4947.708 1058.3333 4947.708 1084.7916 Q 4947.708 1111.25 4894.7915 1137.7083 L 4841.8745 1164.1666 L 4841.8745 1164.1666 L 4841.8745 1164.1666 L 4815.4165 1164.1666 L 4815.4165 1164.1666 L 4815.4165 1217.0833 Q 4815.4165 1269.9999 4841.8745 1269.9999 Q 4894.7915 1269.9999 4921.2495 1243.5416 L 4947.708 1243.5416 L 4947.708 1269.9999 L 4947.708 1296.4583 L 4921.2495 1296.4583 L 4894.7915 1322.9166 L 4841.8745 1322.9166 Q 4788.958 1322.9166 4683.1245 1349.3749 L 4577.2915 1375.8333 L 4550.833 1375.8333 Q 4524.375 1375.8333 4497.9165 1428.7499 Q 4471.458 1428.7499 4445.0 1402.2916 Q 4418.5415 1349.3749 4312.708 1322.9166 Q 4233.333 1296.4583 4233.333 1322.9166 Q 4233.333 1375.8333 3995.208 1402.2916 L 3783.5415 1428.7499 L 3862.9165 1481.6666 Q 3942.2915 1508.1249 3942.2915 1534.5833 L 3942.2915 1561.0416 L 3942.2915 1561.0416 L 3942.2915 1587.4999 L 3942.2915 1587.4999 L 3942.2915 1587.4999 L 3915.833 1587.4999 Q 3915.833 1587.4999 3915.833 1613.9583 L 3889.3748 1613.9583 L 3889.3748 1613.9583 L 3889.3748 1640.4166 L 3862.9165 1640.4166 Q 3836.4583 1640.4166 3836.4583 1693.3333 L 3809.9998 1746.2499 L 3783.5415 1746.2499 Q 3757.0833 1746.2499 3677.7083 1746.2499 Q 3598.3333 1746.2499 3307.2915 1746.2499 Q 2989.7915 1799.1666 2883.9583 1799.1666 L 2778.1248 1852.0833 L 2725.2083 1852.0833 L 2672.2915 1852.0833 L 2645.8333 1852.0833 Q 2619.3748 1852.0833 2566.4583 1904.9999 L 2487.0833 1931.4583 L 2487.0833 1931.4583 Q 2487.0833 1904.9999 2434.1665 1904.9999 Q 2407.7083 1878.5416 2354.7915 1852.0833 L 2301.875 1825.6249 L 2328.3333 1825.6249 Q 2354.7915 1799.1666 2354.7915 1799.1666 Q 2354.7915 1799.1666 1931.4583 1746.2499 Q 1508.1249 1693.3333 1508.1249 1746.2499 Q 1508.1249 1772.7083 1455.2083 1799.1666 Q 1402.2916 1852.0833 1402.2916 1878.5416 L 1375.8333 1904.9999 L 1296.4583 1904.9999 Q 1243.5416 1904.9999 1005.4166 1904.9999 Q 767.2916 1904.9999 767.2916 1904.9999 Q 793.74994 1904.9999 608.5416 1852.0833 L 396.87497 1799.1666 L 291.04166 1825.6249 L 185.20833 1825.6249 L 185.20833 1825.6249 L 185.20833 1799.1666 L 185.20833 1799.1666 L 185.20833 1799.1666 L 211.66666 1799.1666 L 211.66666 1799.1666 L 211.66666 1772.7083 L 238.12498 1772.7083 L 238.12498 1772.7083 L 238.12498 1746.2499 L 238.12498 1746.2499 L 238.12498 1746.2499 L 264.5833 1746.2499 L 264.5833 1746.2499 L 291.04166 1719.7916 L 317.49997 1693.3333 L 343.9583 1693.3333 Q 396.87497 1693.3333 502.7083 1666.8749 L 634.99994 1640.4166 L 582.0833 1640.4166 L 529.1666 1640.4166 L 529.1666 1613.9583 L 502.7083 1613.9583 L 502.7083 1613.9583 L 502.7083 1587.4999 L 449.79166 1587.4999 Q 370.41666 1587.4999 185.20833 1587.4999 L 0.0 1534.5833 L 0.0 1534.5833 L 26.458332 1534.5833 L 26.458332 1534.5833 L 26.458332 1508.1249 L 26.458332 1508.1249 L 26.458332 1508.1249 L 52.916664 1481.6666 L 52.916664 1481.6666 L 52.916664 1481.6666 L 79.37499 1481.6666 L 79.37499 1481.6666 L 79.37499 1455.2083 L 79.37499 1455.2083 L 79.37499 1455.2083 L 105.83333 1455.2083 L 105.83333 1428.7499 L 396.87497 1269.9999 Q 661.4583 1111.25 687.9166 1084.7916 Q 714.37494 1058.3333 767.2916 1031.875 Q 820.2083 1005.4166 793.74994 978.95825 Q 767.2916 952.49994 820.2083 846.6666 Q 926.0416 740.8333 926.0416 714.37494 L 926.0416 687.9166 L 926.0416 661.4583 L 926.0416 634.99994 L 926.0416 634.99994 L 926.0416 634.99994 L 952.49994 687.9166 L 978.95825 714.37494 L 978.95825 740.8333 L 978.95825 740.8333 L 952.49994 740.8333 L 952.49994 740.8333 L 1005.4166 740.8333 L 1058.3333 740.8333 L 1058.3333 740.8333 L 1084.7916 740.8333 L 1084.7916 740.8333 L 1084.7916 740.8333 L 1084.7916 714.37494 L 1084.7916 714.37494 L 1269.9999 582.0833 Q 1455.2083 476.24997 1508.1249 423.3333 Q 1534.5833 370.41666 1561.0416 370.41666 Q 1587.4999 370.41666 1666.8749 264.5833 Q 1772.7083 158.74998 1825.6249 105.83333 Q 1878.5416 52.916664 1878.5416 52.916664 L 1878.5416 26.458332 L 1878.5416 26.458332 L 1878.5416 26.458332 L 1904.9999 26.458332 z M 873.12494 846.6666 Q 873.12494 846.6666 873.12494 820.2083 Q 873.12494 820.2083 873.12494 846.6666 Q 873.12494 846.6666 873.12494 846.6666 z" svg:height="19.314583mm" draw:style-name="style-42" svg:viewBox="0.0 0.0 5397.4995 1931.4583" svg:width="53.975mm" svg:x="243.68124mm" svg:y="103.71666mm"/>
          <draw:path svg:d="M 264.5833 0.0 L 264.5833 0.0 L 264.5833 0.0 L 264.5833 0.0 L 264.5833 26.458332 Q 264.5833 26.458332 291.04166 0.0 L 291.04166 0.0 L 317.49997 0.0 Q 370.41666 0.0 608.5416 132.29166 Q 873.12494 264.5833 926.0416 291.04166 L 978.95825 317.49997 L 1058.3333 317.49997 L 1111.25 317.49997 L 1111.25 343.9583 L 1111.25 343.9583 L 1137.7083 343.9583 L 1137.7083 370.41666 L 1058.3333 370.41666 L 978.95825 370.41666 L 978.95825 396.87497 L 978.95825 396.87497 L 899.5833 396.87497 Q 820.2083 370.41666 423.3333 343.9583 L 26.458332 317.49997 L 26.458332 317.49997 L 0.0 291.04166 L 0.0 291.04166 L 0.0 264.5833 L 0.0 264.5833 L 0.0 264.5833 L 26.458332 211.66666 L 52.916664 158.74998 L 52.916664 105.83333 Q 79.37499 26.458332 158.74998 0.0 Q 238.12498 0.0 264.5833 0.0 z" svg:height="3.9687498mm" draw:style-name="style-43" svg:viewBox="0.0 0.0 1137.7083 396.87497" svg:width="11.377083mm" svg:x="151.87082mm" svg:y="79.90416mm"/>
          <draw:path svg:d="M 79.37499 26.458332 L 132.29166 0.0 L 158.74998 0.0 L 158.74998 0.0 L 132.29166 26.458332 Q 105.83333 52.916664 132.29166 158.74998 Q 132.29166 291.04166 158.74998 291.04166 Q 158.74998 291.04166 185.20833 264.5833 L 211.66666 264.5833 L 211.66666 291.04166 Q 211.66666 317.49997 185.20833 317.49997 Q 158.74998 343.9583 105.83333 343.9583 L 79.37499 343.9583 L 79.37499 343.9583 Q 79.37499 343.9583 52.916664 317.49997 Q 0.0 291.04166 0.0 264.5833 L 0.0 211.66666 L 0.0 132.29166 Q 0.0 52.916664 79.37499 26.458332 z" svg:height="3.439583mm" draw:style-name="style-44" svg:viewBox="0.0 0.0 211.66666 343.9583" svg:width="2.1166666mm" svg:x="105.30416mm" svg:y="182.82707mm"/>
          <draw:path svg:d="M 79.37499 0.0 L 79.37499 0.0 L 238.12498 0.0 Q 396.87497 0.0 396.87497 26.458332 L 396.87497 52.916664 L 370.41666 52.916664 Q 343.9583 52.916664 291.04166 211.66666 Q 264.5833 370.41666 238.12498 423.3333 L 238.12498 476.24997 L 238.12498 476.24997 Q 211.66666 476.24997 211.66666 502.7083 Q 211.66666 529.1666 105.83333 529.1666 L 0.0 502.7083 L 0.0 476.24997 L 0.0 449.79166 L 26.458332 343.9583 Q 52.916664 238.12498 52.916664 158.74998 L 52.916664 79.37499 L 52.916664 52.916664 L 52.916664 0.0 L 52.916664 0.0 Q 52.916664 0.0 79.37499 0.0 z" svg:height="5.2916665mm" draw:style-name="style-45" svg:viewBox="0.0 0.0 396.87497 529.1666" svg:width="3.9687498mm" svg:x="157.69167mm" svg:y="119.59166mm"/>
          <draw:path svg:d="M 26.458332 52.916664 L 79.37499 0.0 L 291.04166 0.0 Q 476.24997 0.0 502.7083 0.0 L 529.1666 0.0 L 529.1666 0.0 L 529.1666 26.458332 L 502.7083 52.916664 Q 502.7083 52.916664 529.1666 79.37499 L 555.625 79.37499 L 555.625 105.83333 Q 555.625 158.74998 555.625 185.20833 L 555.625 211.66666 L 555.625 211.66666 L 555.625 211.66666 L 555.625 238.12498 L 555.625 238.12498 L 529.1666 264.5833 L 529.1666 264.5833 L 529.1666 317.49997 Q 529.1666 396.87497 423.3333 423.3333 Q 343.9583 449.79166 317.49997 476.24997 Q 291.04166 502.7083 291.04166 502.7083 L 291.04166 502.7083 L 291.04166 476.24997 L 291.04166 449.79166 L 291.04166 423.3333 Q 291.04166 396.87497 158.74998 291.04166 L 26.458332 185.20833 L 26.458332 158.74998 Q 26.458332 132.29166 26.458332 105.83333 L 0.0 79.37499 L 0.0 79.37499 Q 0.0 52.916664 26.458332 52.916664 z" svg:height="5.027083mm" draw:style-name="style-46" svg:viewBox="0.0 0.0 555.625 502.7083" svg:width="5.5562496mm" svg:x="112.97707mm" svg:y="164.57083mm"/>
          <draw:path svg:d="M 714.37494 158.74998 L 714.37494 158.74998 L 740.8333 185.20833 L 740.8333 185.20833 L 740.8333 185.20833 L 740.8333 185.20833 L 767.2916 185.20833 L 767.2916 211.66666 L 846.6666 211.66666 L 899.5833 211.66666 L 899.5833 211.66666 L 899.5833 238.12498 L 899.5833 238.12498 L 873.12494 264.5833 L 846.6666 264.5833 L 820.2083 264.5833 L 793.74994 291.04166 L 767.2916 291.04166 L 767.2916 317.49997 L 740.8333 343.9583 L 740.8333 343.9583 L 740.8333 370.41666 L 740.8333 370.41666 L 740.8333 370.41666 L 714.37494 370.41666 Q 714.37494 370.41666 687.9166 423.3333 Q 634.99994 423.3333 529.1666 476.24997 L 396.87497 529.1666 L 370.41666 529.1666 L 370.41666 529.1666 L 370.41666 529.1666 Q 370.41666 529.1666 370.41666 476.24997 Q 396.87497 449.79166 317.49997 449.79166 Q 211.66666 476.24997 185.20833 423.3333 Q 158.74998 396.87497 79.37499 396.87497 L 0.0 396.87497 L 0.0 396.87497 L 0.0 370.41666 L 0.0 370.41666 L 0.0 370.41666 L 26.458332 343.9583 L 26.458332 317.49997 L 52.916664 317.49997 L 79.37499 317.49997 L 79.37499 291.04166 L 105.83333 291.04166 L 105.83333 211.66666 L 105.83333 105.83333 L 211.66666 105.83333 Q 264.5833 79.37499 291.04166 52.916664 L 291.04166 26.458332 L 317.49997 0.0 Q 370.41666 0.0 423.3333 0.0 Q 449.79166 52.916664 476.24997 26.458332 Q 529.1666 0.0 608.5416 79.37499 Q 687.9166 158.74998 714.37494 158.74998 z" svg:height="5.2916665mm" draw:style-name="style-47" svg:viewBox="0.0 0.0 899.5833 529.1666" svg:width="8.995832mm" svg:x="261.9375mm" svg:y="151.34166mm"/>
          <draw:path svg:d="M 476.24997 26.458332 L 476.24997 0.0 L 555.625 26.458332 Q 661.4583 52.916664 661.4583 79.37499 Q 661.4583 105.83333 740.8333 132.29166 Q 820.2083 132.29166 926.0416 158.74998 L 1031.875 185.20833 L 1031.875 185.20833 L 1031.875 185.20833 L 978.95825 185.20833 Q 952.49994 185.20833 978.95825 211.66666 Q 1031.875 238.12498 978.95825 238.12498 L 899.5833 264.5833 L 899.5833 264.5833 L 899.5833 238.12498 L 767.2916 238.12498 Q 634.99994 238.12498 423.3333 185.20833 L 238.12498 132.29166 L 211.66666 132.29166 L 211.66666 132.29166 L 185.20833 105.83333 L 132.29166 79.37499 L 79.37499 79.37499 L 0.0 79.37499 L 0.0 52.916664 L 0.0 52.916664 L 238.12498 52.916664 L 449.79166 26.458332 L 449.79166 26.458332 L 449.79166 26.458332 L 476.24997 26.458332 z" svg:height="2.6458333mm" draw:style-name="style-48" svg:viewBox="0.0 0.0 1031.875 264.5833" svg:width="10.318749mm" svg:x="230.98123mm" svg:y="123.03124mm"/>
          <draw:path svg:d="M 1375.8333 0.0 L 1402.2916 0.0 L 1402.2916 26.458332 L 1402.2916 26.458332 L 1402.2916 26.458332 Q 1375.8333 52.916664 1349.3749 105.83333 L 1296.4583 158.74998 L 1269.9999 158.74998 Q 1269.9999 185.20833 1058.3333 396.87497 L 873.12494 661.4583 L 873.12494 661.4583 L 846.6666 661.4583 L 846.6666 687.9166 L 846.6666 714.37494 L 820.2083 714.37494 L 820.2083 714.37494 L 820.2083 740.8333 L 793.74994 740.8333 L 793.74994 767.2916 L 793.74994 793.74994 L 767.2916 793.74994 L 767.2916 820.2083 L 793.74994 820.2083 L 820.2083 820.2083 L 952.49994 820.2083 L 1084.7916 820.2083 L 1084.7916 820.2083 Q 1111.25 820.2083 1111.25 820.2083 Q 1111.25 793.74994 1296.4583 555.625 L 1481.6666 343.9583 L 1481.6666 343.9583 Q 1481.6666 343.9583 1508.1249 343.9583 L 1508.1249 317.49997 L 1587.4999 238.12498 Q 1640.4166 158.74998 1666.8749 132.29166 L 1666.8749 132.29166 L 1693.3333 132.29166 L 1719.7916 132.29166 L 1746.2499 105.83333 L 1772.7083 105.83333 L 1772.7083 132.29166 L 1772.7083 158.74998 L 1746.2499 158.74998 L 1719.7916 185.20833 L 1719.7916 185.20833 L 1693.3333 185.20833 L 1693.3333 185.20833 L 1693.3333 185.20833 L 1693.3333 211.66666 L 1693.3333 211.66666 L 1666.8749 211.66666 L 1666.8749 238.12498 L 1666.8749 238.12498 L 1640.4166 238.12498 L 1640.4166 264.5833 L 1640.4166 291.04166 L 1561.0416 370.41666 Q 1481.6666 449.79166 1481.6666 476.24997 L 1481.6666 502.7083 L 1481.6666 502.7083 Q 1481.6666 529.1666 1375.8333 661.4583 L 1269.9999 767.2916 L 1243.5416 793.74994 L 1217.0833 820.2083 L 1217.0833 820.2083 L 1217.0833 820.2083 L 1243.5416 846.6666 L 1269.9999 873.12494 L 1375.8333 873.12494 Q 1481.6666 899.5833 1508.1249 952.49994 Q 1534.5833 978.95825 1587.4999 1005.4166 Q 1640.4166 1005.4166 1640.4166 952.49994 Q 1613.9583 926.0416 1666.8749 899.5833 L 1719.7916 899.5833 L 1825.6249 899.5833 L 1931.4583 873.12494 L 1931.4583 873.12494 L 1957.9165 873.12494 L 1957.9165 846.6666 Q 1984.3749 820.2083 2010.8333 793.74994 L 2010.8333 793.74994 L 2010.8333 820.2083 L 2010.8333 820.2083 L 2010.8333 873.12494 L 2010.8333 926.0416 L 2037.2915 926.0416 L 2063.75 926.0416 L 2169.5833 952.49994 Q 2301.875 978.95825 2301.875 926.0416 L 2301.875 873.12494 L 2301.875 873.12494 Q 2328.3333 873.12494 2328.3333 873.12494 L 2328.3333 873.12494 L 2328.3333 846.6666 L 2328.3333 846.6666 L 2354.7915 899.5833 Q 2381.2498 952.49994 2381.2498 952.49994 L 2381.2498 952.49994 L 2381.2498 952.49994 Q 2381.2498 978.95825 2381.2498 978.95825 L 2407.7083 978.95825 L 2407.7083 978.95825 L 2407.7083 978.95825 L 2434.1665 1005.4166 L 2434.1665 1005.4166 L 2434.1665 1005.4166 L 2434.1665 1031.875 L 2434.1665 1031.875 L 2434.1665 1031.875 L 2460.6248 1031.875 L 2460.6248 1031.875 L 2460.6248 1058.3333 L 2487.0833 1058.3333 L 2487.0833 1058.3333 L 2487.0833 1084.7916 L 2513.5415 1084.7916 L 2539.9998 1084.7916 L 2539.9998 1137.7083 L 2539.9998 1164.1666 L 2487.0833 1190.6249 Q 2487.0833 1243.5416 2460.6248 1269.9999 L 2460.6248 1296.4583 L 2434.1665 1296.4583 Q 2434.1665 1296.4583 2434.1665 1322.9166 L 2434.1665 1322.9166 L 2434.1665 1322.9166 Q 2407.7083 1349.3749 2248.9583 1455.2083 Q 2116.6665 1561.0416 1878.5416 1693.3333 L 1640.4166 1825.6249 L 1587.4999 1825.6249 L 1561.0416 1825.6249 L 1587.4999 1799.1666 L 1613.9583 1772.7083 L 1613.9583 1772.7083 L 1587.4999 1772.7083 L 1587.4999 1772.7083 L 1587.4999 1772.7083 L 1587.4999 1746.2499 L 1587.4999 1746.2499 L 1561.0416 1746.2499 L 1561.0416 1772.7083 L 1534.5833 1772.7083 Q 1508.1249 1772.7083 1375.8333 1666.8749 Q 1269.9999 1561.0416 1005.4166 1455.2083 Q 767.2916 1375.8333 740.8333 1322.9166 Q 714.37494 1296.4583 634.99994 1269.9999 L 529.1666 1243.5416 L 502.7083 1269.9999 L 476.24997 1296.4583 L 529.1666 1296.4583 Q 582.0833 1296.4583 582.0833 1322.9166 L 582.0833 1349.3749 L 502.7083 1349.3749 Q 423.3333 1349.3749 423.3333 1296.4583 L 449.79166 1269.9999 L 449.79166 1243.5416 Q 423.3333 1243.5416 423.3333 1243.5416 L 423.3333 1243.5416 L 423.3333 1243.5416 Q 423.3333 1243.5416 264.5833 1243.5416 L 132.29166 1243.5416 L 105.83333 1217.0833 L 52.916664 1190.6249 L 26.458332 1190.6249 L 0.0 1190.6249 L 0.0 1164.1666 L 0.0 1137.7083 L 26.458332 1137.7083 L 26.458332 1137.7083 L 26.458332 1111.25 L 52.916664 1111.25 L 52.916664 1111.25 L 52.916664 1084.7916 L 52.916664 1084.7916 L 52.916664 1084.7916 L 79.37499 1031.875 L 79.37499 1005.4166 L 79.37499 1005.4166 L 105.83333 1005.4166 L 105.83333 1005.4166 L 105.83333 978.95825 L 105.83333 978.95825 L 105.83333 978.95825 L 211.66666 926.0416 Q 264.5833 873.12494 291.04166 846.6666 Q 317.49997 820.2083 317.49997 793.74994 L 343.9583 793.74994 L 529.1666 767.2916 Q 687.9166 767.2916 978.95825 396.87497 Q 1269.9999 52.916664 1269.9999 26.458332 L 1269.9999 26.458332 L 1296.4583 26.458332 Q 1322.9166 26.458332 1349.3749 26.458332 Q 1349.3749 26.458332 1375.8333 0.0 z" svg:height="18.256248mm" draw:style-name="style-49" svg:viewBox="0.0 0.0 2539.9998 1825.6249" svg:width="25.399998mm" svg:x="95.77916mm" svg:y="85.46041mm"/>
          <draw:path svg:d="M 26.458332 0.0 L 52.916664 0.0 L 52.916664 0.0 L 52.916664 0.0 L 105.83333 0.0 Q 158.74998 0.0 158.74998 52.916664 L 158.74998 79.37499 L 132.29166 132.29166 Q 105.83333 158.74998 79.37499 185.20833 L 52.916664 185.20833 L 52.916664 158.74998 Q 52.916664 158.74998 26.458332 158.74998 L 26.458332 158.74998 L 26.458332 158.74998 Q 0.0 132.29166 0.0 105.83333 L 0.0 79.37499 L 0.0 52.916664 Q 0.0 26.458332 26.458332 0.0 z" svg:height="1.8520832mm" draw:style-name="style-50" svg:viewBox="0.0 0.0 158.74998 185.20833" svg:width="1.5874999mm" svg:x="16.404165mm" svg:y="180.97499mm"/>
          <draw:path svg:d="M 555.625 0.0 L 555.625 0.0 L 582.0833 26.458332 Q 608.5416 79.37499 608.5416 79.37499 L 608.5416 105.83333 L 502.7083 105.83333 Q 396.87497 105.83333 396.87497 158.74998 Q 396.87497 211.66666 291.04166 238.12498 L 158.74998 238.12498 L 79.37499 238.12498 L 26.458332 238.12498 L 26.458332 211.66666 L 26.458332 211.66666 L 0.0 132.29166 L 0.0 26.458332 L 26.458332 26.458332 L 26.458332 26.458332 L 291.04166 0.0 Q 555.625 -26.458332 555.625 0.0 z" svg:height="2.38125mm" draw:style-name="style-51" svg:viewBox="0.0 0.0 608.5416 238.12498" svg:width="6.0854163mm" svg:x="76.993744mm" svg:y="219.33957mm"/>
          <draw:path svg:d="M 158.74998 0.0 L 185.20833 0.0 L 185.20833 26.458332 L 211.66666 52.916664 L 211.66666 52.916664 L 211.66666 79.37499 L 211.66666 79.37499 L 211.66666 79.37499 L 238.12498 105.83333 L 264.5833 132.29166 L 264.5833 132.29166 L 264.5833 158.74998 L 238.12498 238.12498 L 238.12498 291.04166 L 211.66666 291.04166 Q 211.66666 291.04166 185.20833 317.49997 L 158.74998 317.49997 L 158.74998 343.9583 L 158.74998 370.41666 L 158.74998 370.41666 Q 132.29166 396.87497 105.83333 396.87497 L 79.37499 396.87497 L 79.37499 396.87497 L 79.37499 370.41666 L 79.37499 343.9583 L 79.37499 343.9583 L 52.916664 343.9583 L 52.916664 343.9583 L 52.916664 343.9583 Q 52.916664 343.9583 26.458332 317.49997 Q 0.0 291.04166 0.0 291.04166 L 26.458332 291.04166 L 26.458332 264.5833 Q 52.916664 264.5833 52.916664 211.66666 Q 52.916664 158.74998 26.458332 132.29166 Q 0.0 132.29166 0.0 79.37499 L 26.458332 26.458332 L 52.916664 26.458332 L 79.37499 26.458332 L 105.83333 26.458332 Q 132.29166 26.458332 158.74998 0.0 z" svg:height="3.9687498mm" draw:style-name="style-52" svg:viewBox="0.0 0.0 264.5833 396.87497" svg:width="2.6458333mm" svg:x="304.2708mm" svg:y="188.11874mm"/>
          <draw:path svg:d="M 158.74998 0.0 L 158.74998 0.0 L 185.20833 0.0 Q 211.66666 26.458332 211.66666 105.83333 Q 211.66666 158.74998 185.20833 211.66666 L 185.20833 238.12498 L 158.74998 238.12498 Q 158.74998 264.5833 52.916664 264.5833 Q -26.458332 264.5833 0.0 158.74998 L 0.0 79.37499 L 52.916664 79.37499 L 132.29166 79.37499 L 132.29166 52.916664 L 158.74998 26.458332 L 158.74998 0.0 z" svg:height="2.6458333mm" draw:style-name="style-53" svg:viewBox="0.0 0.0 211.66666 264.5833" svg:width="2.1166666mm" svg:x="245.00415mm" svg:y="157.16249mm"/>
          <draw:path svg:d="M 1455.2083 0.0 L 2196.0415 0.0 L 2196.0415 26.458332 Q 2196.0415 26.458332 2143.125 26.458332 L 2116.6665 52.916664 L 2116.6665 79.37499 L 2116.6665 105.83333 L 2090.2083 105.83333 Q 2063.75 132.29166 1904.9999 132.29166 L 1746.2499 132.29166 L 1719.7916 158.74998 Q 1719.7916 185.20833 1772.7083 185.20833 Q 1825.6249 185.20833 1825.6249 211.66666 Q 1825.6249 238.12498 1799.1666 264.5833 L 1772.7083 291.04166 L 1772.7083 291.04166 L 1772.7083 291.04166 L 1719.7916 317.49997 L 1693.3333 343.9583 L 1587.4999 343.9583 L 1481.6666 343.9583 L 1508.1249 264.5833 Q 1508.1249 185.20833 1534.5833 185.20833 L 1561.0416 185.20833 L 1561.0416 158.74998 L 1561.0416 132.29166 L 1137.7083 132.29166 L 714.37494 132.29166 L 343.9583 132.29166 L 0.0 132.29166 L 79.37499 105.83333 L 158.74998 79.37499 L 105.83333 79.37499 L 52.916664 79.37499 L 52.916664 52.916664 L 26.458332 52.916664 L 26.458332 52.916664 L 26.458332 26.458332 L 26.458332 26.458332 L 26.458332 26.458332 L 343.9583 26.458332 Q 687.9166 26.458332 1455.2083 0.0 z" svg:height="3.439583mm" draw:style-name="style-54" svg:viewBox="0.0 0.0 2196.0415 343.9583" svg:width="21.960415mm" svg:x="219.33957mm" svg:y="56.885414mm"/>
          <draw:path svg:d="M 0.0 264.5833 L 0.0 238.12498 L 26.458332 238.12498 Q 52.916664 238.12498 52.916664 185.20833 Q 52.916664 158.74998 79.37499 158.74998 L 79.37499 132.29166 L 105.83333 132.29166 Q 158.74998 105.83333 158.74998 79.37499 L 158.74998 26.458332 L 158.74998 26.458332 Q 158.74998 26.458332 185.20833 0.0 Q 211.66666 -26.458332 211.66666 0.0 Q 238.12498 26.458332 264.5833 105.83333 Q 264.5833 211.66666 238.12498 264.5833 Q 185.20833 343.9583 105.83333 317.49997 Q 0.0 291.04166 0.0 264.5833 z" svg:height="3.1749997mm" draw:style-name="style-55" svg:viewBox="0.0 0.0 264.5833 317.49997" svg:width="2.6458333mm" svg:x="236.00832mm" svg:y="133.61458mm"/>
          <draw:path svg:d="M 1613.9583 105.83333 L 1666.8749 105.83333 L 1666.8749 105.83333 Q 1666.8749 105.83333 1693.3333 132.29166 Q 1719.7916 158.74998 1693.3333 158.74998 Q 1640.4166 185.20833 1640.4166 211.66666 Q 1587.4999 238.12498 1613.9583 264.5833 Q 1640.4166 264.5833 1587.4999 317.49997 Q 1534.5833 370.41666 1508.1249 343.9583 Q 1481.6666 317.49997 1428.7499 317.49997 L 1349.3749 317.49997 L 1349.3749 317.49997 L 1322.9166 317.49997 L 1322.9166 317.49997 L 1322.9166 317.49997 L 1322.9166 343.9583 L 1296.4583 343.9583 L 1243.5416 343.9583 Q 1190.6249 317.49997 820.2083 317.49997 Q 449.79166 264.5833 449.79166 264.5833 Q 449.79166 211.66666 317.49997 185.20833 L 158.74998 158.74998 L 105.83333 132.29166 L 52.916664 105.83333 L 26.458332 105.83333 L 0.0 105.83333 L 0.0 79.37499 L 0.0 79.37499 L 105.83333 52.916664 Q 211.66666 52.916664 211.66666 26.458332 Q 211.66666 0.0 529.1666 0.0 Q 873.12494 0.0 1217.0833 52.916664 Q 1561.0416 105.83333 1613.9583 105.83333 z" svg:height="3.439583mm" draw:style-name="style-56" svg:viewBox="0.0 0.0 1693.3333 343.9583" svg:width="16.933332mm" svg:x="110.595825mm" svg:y="188.91249mm"/>
          <draw:path svg:d="M 370.41666 52.916664 L 396.87497 52.916664 L 396.87497 52.916664 Q 396.87497 52.916664 370.41666 79.37499 Q 317.49997 79.37499 317.49997 105.83333 Q 317.49997 132.29166 211.66666 132.29166 Q 105.83333 132.29166 105.83333 105.83333 Q 105.83333 79.37499 52.916664 52.916664 L 0.0 26.458332 L 132.29166 0.0 Q 264.5833 0.0 317.49997 0.0 Q 370.41666 52.916664 370.41666 52.916664 z M 264.5833 52.916664 Q 264.5833 52.916664 264.5833 26.458332 Q 264.5833 26.458332 264.5833 52.916664 Q 264.5833 52.916664 264.5833 52.916664 z" svg:height="1.3229166mm" draw:style-name="style-57" svg:viewBox="0.0 0.0 396.87497 132.29166" svg:width="3.9687498mm" svg:x="133.34999mm" svg:y="58.208332mm"/>
          <draw:path svg:d="M 1190.6249 0.0 L 1349.3749 0.0 L 1349.3749 0.0 L 1349.3749 26.458332 L 1428.7499 26.458332 L 1481.6666 26.458332 L 1587.4999 52.916664 Q 1693.3333 52.916664 1693.3333 79.37499 Q 1693.3333 105.83333 1799.1666 105.83333 Q 1878.5416 105.83333 1878.5416 132.29166 Q 1904.9999 158.74998 1904.9999 185.20833 L 1904.9999 185.20833 L 1878.5416 185.20833 Q 1852.0833 185.20833 1772.7083 211.66666 Q 1693.3333 238.12498 1428.7499 238.12498 L 1164.1666 291.04166 L 1111.25 291.04166 L 1084.7916 291.04166 L 1005.4166 291.04166 L 952.49994 291.04166 L 793.74994 291.04166 Q 608.5416 291.04166 476.24997 264.5833 L 343.9583 264.5833 L 343.9583 238.12498 Q 317.49997 238.12498 238.12498 211.66666 L 132.29166 185.20833 L 79.37499 158.74998 L 26.458332 158.74998 L 26.458332 132.29166 L 0.0 105.83333 L 0.0 79.37499 L 0.0 52.916664 L 26.458332 52.916664 L 26.458332 26.458332 L 26.458332 26.458332 L 0.0 26.458332 L 0.0 26.458332 L 0.0 26.458332 L 0.0 0.0 L 0.0 0.0 L 529.1666 0.0 Q 1031.875 -26.458332 1190.6249 0.0 z" svg:height="2.9104166mm" draw:style-name="style-58" svg:viewBox="0.0 0.0 1904.9999 291.04166" svg:width="19.05mm" svg:x="35.98333mm" svg:y="189.17708mm"/>
          <draw:path svg:d="M 185.20833 52.916664 L 185.20833 79.37499 L 185.20833 105.83333 L 185.20833 158.74998 L 158.74998 211.66666 Q 132.29166 291.04166 132.29166 317.49997 L 132.29166 370.41666 L 105.83333 370.41666 L 105.83333 396.87497 L 79.37499 396.87497 Q 52.916664 370.41666 26.458332 291.04166 Q 26.458332 211.66666 0.0 158.74998 Q -26.458332 105.83333 26.458332 52.916664 L 79.37499 0.0 L 132.29166 0.0 Q 185.20833 0.0 185.20833 26.458332 Q 185.20833 52.916664 185.20833 52.916664 z" svg:height="3.9687498mm" draw:style-name="style-59" svg:viewBox="0.0 0.0 185.20833 396.87497" svg:width="1.8520832mm" svg:x="68.52708mm" svg:y="158.74998mm"/>
          <draw:path svg:d="M 158.74998 26.458332 L 211.66666 0.0 L 291.04166 0.0 L 370.41666 0.0 L 396.87497 26.458332 Q 396.87497 52.916664 396.87497 185.20833 Q 396.87497 317.49997 291.04166 449.79166 Q 238.12498 582.0833 238.12498 634.99994 Q 238.12498 661.4583 291.04166 687.9166 L 343.9583 687.9166 L 343.9583 714.37494 L 343.9583 767.2916 L 238.12498 767.2916 L 132.29166 767.2916 L 79.37499 740.8333 L 26.458332 740.8333 L 26.458332 714.37494 L 26.458332 714.37494 L 0.0 714.37494 L 0.0 714.37494 L 0.0 661.4583 L 26.458332 634.99994 L 26.458332 634.99994 L 26.458332 608.5416 L 26.458332 608.5416 Q 26.458332 608.5416 79.37499 555.625 Q 132.29166 502.7083 132.29166 343.9583 Q 132.29166 185.20833 132.29166 105.83333 Q 79.37499 26.458332 158.74998 26.458332 z" svg:height="7.6729164mm" draw:style-name="style-60" svg:viewBox="0.0 0.0 396.87497 767.2916" svg:width="3.9687498mm" svg:x="128.85208mm" svg:y="89.16458mm"/>
          <draw:path svg:d="M 26.458332 26.458332 L 0.0 0.0 L 582.0833 79.37499 Q 1164.1666 132.29166 1243.5416 158.74998 L 1296.4583 158.74998 L 1296.4583 185.20833 Q 1296.4583 211.66666 1243.5416 238.12498 Q 1190.6249 238.12498 1190.6249 264.5833 L 1190.6249 291.04166 L 1190.6249 291.04166 Q 1190.6249 291.04166 1111.25 343.9583 L 1031.875 370.41666 L 1005.4166 370.41666 Q 978.95825 396.87497 714.37494 396.87497 L 476.24997 396.87497 L 449.79166 423.3333 L 396.87497 449.79166 L 396.87497 449.79166 L 370.41666 449.79166 L 370.41666 449.79166 Q 370.41666 449.79166 291.04166 423.3333 Q 185.20833 396.87497 132.29166 317.49997 L 79.37499 211.66666 L 79.37499 211.66666 L 79.37499 238.12498 L 79.37499 238.12498 L 52.916664 238.12498 L 52.916664 132.29166 Q 26.458332 52.916664 26.458332 26.458332 z" svg:height="4.497916mm" draw:style-name="style-61" svg:viewBox="0.0 0.0 1296.4583 449.79166" svg:width="12.964582mm" svg:x="122.502075mm" svg:y="208.75624mm"/>
          <draw:path svg:d="M 52.916664 0.0 Q 132.29166 -26.458332 132.29166 26.458332 Q 158.74998 105.83333 79.37499 105.83333 Q 0.0 79.37499 0.0 52.916664 Q -26.458332 26.458332 52.916664 0.0 z" svg:height="1.0583333mm" draw:style-name="style-62" svg:viewBox="0.0 0.0 132.29166 105.83333" svg:width="1.3229166mm" svg:x="236.80208mm" svg:y="119.32708mm"/>
          <draw:path svg:d="M 2301.875 0.0 L 2328.3333 0.0 L 2328.3333 0.0 L 2328.3333 26.458332 L 2407.7083 26.458332 L 2460.6248 26.458332 L 2460.6248 52.916664 L 2460.6248 52.916664 L 2487.0833 52.916664 L 2487.0833 79.37499 L 2513.5415 79.37499 L 2539.9998 79.37499 L 2539.9998 105.83333 L 2566.4583 105.83333 L 2566.4583 105.83333 L 2566.4583 132.29166 L 2619.3748 105.83333 Q 2672.2915 105.83333 2698.7498 132.29166 Q 2725.2083 132.29166 2778.1248 132.29166 Q 2804.5833 79.37499 3042.7083 105.83333 Q 3307.2915 132.29166 3333.7498 132.29166 L 3360.2083 132.29166 L 3360.2083 132.29166 L 3360.2083 132.29166 L 3360.2083 158.74998 L 3360.2083 158.74998 L 3386.6665 158.74998 L 3386.6665 185.20833 L 3439.5833 185.20833 Q 3492.4998 211.66666 3492.4998 238.12498 L 3492.4998 264.5833 L 3518.9583 264.5833 L 3545.4165 291.04166 L 3386.6665 291.04166 Q 3227.9165 291.04166 3201.4583 317.49997 Q 3148.5415 343.9583 3148.5415 370.41666 L 3122.0833 396.87497 L 3122.0833 396.87497 Q 3095.6248 396.87497 3095.6248 370.41666 Q 3095.6248 343.9583 2936.8748 343.9583 L 2778.1248 343.9583 L 2778.1248 343.9583 Q 2778.1248 343.9583 2751.6665 343.9583 L 2751.6665 370.41666 L 2751.6665 396.87497 L 2751.6665 396.87497 L 2778.1248 502.7083 Q 2778.1248 582.0833 2804.5833 582.0833 Q 2804.5833 608.5416 2831.0415 608.5416 L 2857.4998 608.5416 L 2910.4165 661.4583 Q 2963.3333 714.37494 2989.7915 740.8333 L 2989.7915 740.8333 L 2989.7915 767.2916 L 2989.7915 767.2916 L 2989.7915 793.74994 L 2989.7915 820.2083 L 2963.3333 820.2083 L 2963.3333 820.2083 L 2963.3333 846.6666 L 2936.8748 846.6666 L 2936.8748 899.5833 L 2936.8748 952.49994 L 2963.3333 952.49994 L 2989.7915 978.95825 L 2989.7915 978.95825 L 2989.7915 978.95825 L 2963.3333 978.95825 L 2963.3333 1005.4166 L 2936.8748 1005.4166 Q 2883.9583 978.95825 2460.6248 1031.875 L 2063.75 1031.875 L 2063.75 1058.3333 L 2063.75 1058.3333 L 2063.75 1058.3333 Q 2063.75 1084.7916 1984.3749 1084.7916 Q 1931.4583 1111.25 1931.4583 1084.7916 Q 1931.4583 1058.3333 1904.9999 1084.7916 L 1878.5416 1084.7916 L 1878.5416 1058.3333 Q 1878.5416 1031.875 1719.7916 1031.875 L 1534.5833 1031.875 L 1534.5833 1058.3333 Q 1534.5833 1084.7916 1508.1249 1111.25 L 1508.1249 1111.25 L 1508.1249 1111.25 Q 1481.6666 1084.7916 1349.3749 1084.7916 Q 1190.6249 1084.7916 1031.875 1137.7083 L 899.5833 1190.6249 L 899.5833 1190.6249 L 873.12494 1190.6249 L 873.12494 1190.6249 L 873.12494 1190.6249 L 873.12494 1217.0833 L 873.12494 1217.0833 L 846.6666 1243.5416 L 846.6666 1243.5416 L 767.2916 1243.5416 Q 714.37494 1243.5416 634.99994 1243.5416 Q 555.625 1243.5416 555.625 1217.0833 Q 555.625 1190.6249 502.7083 1190.6249 L 476.24997 1190.6249 L 476.24997 1190.6249 Q 449.79166 1190.6249 449.79166 1190.6249 L 449.79166 1217.0833 L 449.79166 1217.0833 L 423.3333 1190.6249 L 396.87497 1190.6249 L 343.9583 1190.6249 L 343.9583 1190.6249 L 343.9583 1164.1666 L 317.49997 1164.1666 L 317.49997 1137.7083 L 317.49997 1137.7083 L 291.04166 1137.7083 L 291.04166 1137.7083 L 291.04166 1137.7083 L 291.04166 1111.25 L 291.04166 1111.25 L 317.49997 1111.25 L 317.49997 1084.7916 L 317.49997 1084.7916 L 343.9583 1084.7916 L 343.9583 1084.7916 L 343.9583 1084.7916 L 423.3333 1058.3333 L 502.7083 1031.875 L 396.87497 1031.875 Q 264.5833 1031.875 264.5833 978.95825 Q 291.04166 952.49994 238.12498 926.0416 Q 211.66666 926.0416 238.12498 873.12494 Q 238.12498 820.2083 211.66666 820.2083 Q 185.20833 793.74994 185.20833 767.2916 Q 185.20833 714.37494 158.74998 714.37494 L 132.29166 687.9166 L 105.83333 687.9166 L 105.83333 661.4583 L 52.916664 661.4583 L 0.0 661.4583 L 0.0 634.99994 L 26.458332 608.5416 L 26.458332 608.5416 L 26.458332 608.5416 L 79.37499 582.0833 L 132.29166 555.625 L 132.29166 555.625 L 132.29166 555.625 L 105.83333 555.625 L 105.83333 555.625 L 158.74998 555.625 Q 238.12498 582.0833 238.12498 608.5416 Q 238.12498 634.99994 264.5833 634.99994 L 264.5833 661.4583 L 264.5833 661.4583 L 291.04166 661.4583 L 291.04166 608.5416 Q 317.49997 555.625 343.9583 555.625 Q 343.9583 529.1666 343.9583 502.7083 Q 343.9583 476.24997 582.0833 423.3333 Q 820.2083 343.9583 978.95825 343.9583 L 1137.7083 343.9583 L 1164.1666 343.9583 Q 1190.6249 317.49997 1190.6249 291.04166 Q 1190.6249 238.12498 1322.9166 211.66666 Q 1455.2083 185.20833 1481.6666 132.29166 Q 1508.1249 79.37499 1561.0416 79.37499 Q 1587.4999 79.37499 1561.0416 52.916664 Q 1534.5833 52.916664 1534.5833 26.458332 Q 1534.5833 0.0 1904.9999 0.0 Q 2275.4165 -26.458332 2301.875 0.0 z" svg:height="12.435416mm" draw:style-name="style-63" svg:viewBox="0.0 0.0 3545.4165 1243.5416" svg:width="35.454166mm" svg:x="114.564575mm" svg:y="150.01874mm"/>
          <draw:path svg:d="M 26.458332 0.0 L 26.458332 0.0 L 52.916664 0.0 Q 79.37499 0.0 132.29166 26.458332 L 185.20833 52.916664 L 370.41666 105.83333 Q 529.1666 158.74998 555.625 158.74998 L 582.0833 158.74998 L 582.0833 185.20833 L 582.0833 211.66666 L 555.625 211.66666 L 529.1666 211.66666 L 423.3333 185.20833 Q 317.49997 158.74998 264.5833 158.74998 L 211.66666 158.74998 L 158.74998 132.29166 Q 132.29166 105.83333 52.916664 105.83333 L 0.0 79.37499 L 0.0 52.916664 Q 0.0 0.0 26.458332 0.0 z" svg:height="2.1166666mm" draw:style-name="style-64" svg:viewBox="0.0 0.0 582.0833 211.66666" svg:width="5.820833mm" svg:x="172.50833mm" svg:y="219.60416mm"/>
          <draw:path svg:d="M 343.9583 0.0 L 343.9583 0.0 L 396.87497 0.0 Q 423.3333 26.458332 423.3333 52.916664 Q 449.79166 79.37499 449.79166 79.37499 L 449.79166 79.37499 L 476.24997 132.29166 Q 502.7083 158.74998 555.625 185.20833 Q 608.5416 211.66666 608.5416 211.66666 L 608.5416 238.12498 L 608.5416 238.12498 Q 608.5416 264.5833 582.0833 238.12498 L 555.625 238.12498 L 555.625 238.12498 Q 555.625 238.12498 529.1666 264.5833 L 529.1666 264.5833 L 529.1666 264.5833 Q 529.1666 264.5833 476.24997 291.04166 Q 396.87497 291.04166 370.41666 291.04166 Q 317.49997 291.04166 317.49997 264.5833 Q 317.49997 238.12498 238.12498 211.66666 L 132.29166 211.66666 L 132.29166 185.20833 L 132.29166 185.20833 L 132.29166 185.20833 L 105.83333 185.20833 L 105.83333 158.74998 L 105.83333 105.83333 L 79.37499 105.83333 L 52.916664 105.83333 L 52.916664 79.37499 L 26.458332 79.37499 L 26.458332 79.37499 L 26.458332 52.916664 L 26.458332 52.916664 L 26.458332 52.916664 L 0.0 52.916664 L 0.0 52.916664 L 185.20833 26.458332 Q 343.9583 0.0 343.9583 0.0 z" svg:height="2.9104166mm" draw:style-name="style-65" svg:viewBox="0.0 0.0 608.5416 291.04166" svg:width="6.0854163mm" svg:x="150.54791mm" svg:y="217.48749mm"/>
          <draw:path svg:d="M 105.83333 26.458332 L 105.83333 0.0 L 105.83333 0.0 L 105.83333 0.0 L 132.29166 0.0 L 132.29166 0.0 L 132.29166 26.458332 L 158.74998 26.458332 L 211.66666 158.74998 Q 291.04166 264.5833 317.49997 291.04166 Q 370.41666 317.49997 370.41666 317.49997 L 370.41666 343.9583 L 317.49997 423.3333 Q 264.5833 529.1666 264.5833 529.1666 Q 264.5833 529.1666 264.5833 555.625 L 264.5833 555.625 L 238.12498 555.625 L 238.12498 582.0833 L 238.12498 582.0833 L 211.66666 582.0833 L 211.66666 582.0833 L 211.66666 582.0833 L 158.74998 608.5416 L 132.29166 608.5416 L 105.83333 608.5416 L 105.83333 608.5416 L 105.83333 582.0833 L 105.83333 555.625 L 132.29166 555.625 L 132.29166 529.1666 L 105.83333 529.1666 L 52.916664 529.1666 L 52.916664 502.7083 Q 52.916664 502.7083 26.458332 476.24997 Q 26.458332 449.79166 0.0 449.79166 Q -26.458332 449.79166 0.0 370.41666 Q 0.0 317.49997 26.458332 317.49997 Q 52.916664 317.49997 52.916664 264.5833 L 26.458332 211.66666 L 26.458332 211.66666 L 26.458332 185.20833 L 26.458332 158.74998 Q 0.0 158.74998 0.0 158.74998 L 0.0 158.74998 L 0.0 158.74998 Q 0.0 158.74998 26.458332 105.83333 Q 52.916664 52.916664 79.37499 52.916664 Q 105.83333 52.916664 105.83333 26.458332 z" svg:height="6.0854163mm" draw:style-name="style-66" svg:viewBox="0.0 0.0 370.41666 608.5416" svg:width="3.7041664mm" svg:x="257.70416mm" svg:y="176.2125mm"/>
          <draw:path svg:d="M 952.49994 79.37499 L 952.49994 0.0 L 978.95825 26.458332 Q 978.95825 52.916664 1005.4166 79.37499 Q 1005.4166 132.29166 1031.875 132.29166 Q 1058.3333 132.29166 1084.7916 185.20833 Q 1111.25 238.12498 1137.7083 238.12498 L 1137.7083 238.12498 L 1137.7083 264.5833 Q 1137.7083 291.04166 1031.875 317.49997 Q 952.49994 343.9583 952.49994 343.9583 L 952.49994 343.9583 L 793.74994 343.9583 Q 634.99994 343.9583 449.79166 317.49997 L 264.5833 291.04166 L 158.74998 291.04166 L 52.916664 291.04166 L 26.458332 264.5833 Q 0.0 264.5833 0.0 238.12498 L 0.0 211.66666 L 79.37499 211.66666 L 185.20833 211.66666 L 185.20833 211.66666 L 185.20833 238.12498 L 476.24997 238.12498 L 767.2916 238.12498 L 820.2083 238.12498 Q 873.12494 238.12498 873.12494 211.66666 Q 873.12494 185.20833 899.5833 211.66666 Q 899.5833 238.12498 926.0416 238.12498 L 952.49994 238.12498 L 952.49994 185.20833 Q 926.0416 132.29166 952.49994 79.37499 z" svg:height="3.439583mm" draw:style-name="style-67" svg:viewBox="0.0 0.0 1137.7083 343.9583" svg:width="11.377083mm" svg:x="17.197916mm" svg:y="181.76874mm"/>
          <draw:path svg:d="M 899.5833 158.74998 L 978.95825 158.74998 L 978.95825 158.74998 Q 978.95825 158.74998 926.0416 185.20833 Q 873.12494 185.20833 873.12494 211.66666 Q 873.12494 238.12498 793.74994 264.5833 Q 714.37494 317.49997 740.8333 396.87497 Q 767.2916 476.24997 740.8333 476.24997 L 714.37494 476.24997 L 687.9166 502.7083 L 661.4583 529.1666 L 661.4583 529.1666 L 661.4583 529.1666 L 634.99994 529.1666 L 634.99994 529.1666 L 608.5416 529.1666 Q 608.5416 529.1666 582.0833 529.1666 Q 555.625 529.1666 502.7083 476.24997 Q 476.24997 476.24997 423.3333 449.79166 L 370.41666 449.79166 L 370.41666 449.79166 Q 370.41666 423.3333 264.5833 423.3333 L 158.74998 423.3333 L 158.74998 423.3333 Q 158.74998 423.3333 132.29166 396.87497 Q 105.83333 396.87497 132.29166 343.9583 L 132.29166 291.04166 L 132.29166 264.5833 Q 132.29166 238.12498 132.29166 211.66666 L 132.29166 185.20833 L 79.37499 185.20833 L 0.0 185.20833 L 0.0 158.74998 L 0.0 132.29166 L 26.458332 132.29166 L 52.916664 158.74998 L 79.37499 158.74998 L 79.37499 158.74998 L 132.29166 158.74998 L 211.66666 158.74998 L 211.66666 132.29166 L 211.66666 105.83333 L 264.5833 79.37499 Q 291.04166 52.916664 317.49997 26.458332 Q 317.49997 0.0 343.9583 0.0 Q 396.87497 0.0 449.79166 52.916664 Q 529.1666 105.83333 661.4583 158.74998 Q 820.2083 158.74998 899.5833 158.74998 z" svg:height="5.2916665mm" draw:style-name="style-68" svg:viewBox="0.0 0.0 978.95825 529.1666" svg:width="9.789583mm" svg:x="121.44374mm" svg:y="56.62083mm"/>
          <draw:path svg:d="M 449.79166 0.0 L 476.24997 26.458332 L 423.3333 52.916664 Q 370.41666 79.37499 396.87497 79.37499 Q 449.79166 132.29166 502.7083 105.83333 Q 529.1666 105.83333 502.7083 158.74998 Q 502.7083 211.66666 476.24997 264.5833 L 476.24997 317.49997 L 423.3333 370.41666 Q 396.87497 423.3333 370.41666 449.79166 L 370.41666 502.7083 L 370.41666 502.7083 Q 343.9583 502.7083 343.9583 555.625 Q 343.9583 582.0833 317.49997 582.0833 Q 291.04166 582.0833 291.04166 529.1666 Q 291.04166 476.24997 238.12498 449.79166 Q 211.66666 449.79166 185.20833 476.24997 L 132.29166 529.1666 L 132.29166 529.1666 Q 132.29166 529.1666 105.83333 529.1666 L 105.83333 555.625 L 79.37499 555.625 L 26.458332 555.625 L 26.458332 529.1666 L 26.458332 502.7083 L 0.0 502.7083 L 0.0 502.7083 L 0.0 476.24997 L 26.458332 476.24997 L 26.458332 476.24997 L 26.458332 449.79166 L 26.458332 449.79166 L 26.458332 449.79166 L 26.458332 449.79166 L 52.916664 449.79166 L 52.916664 423.3333 L 79.37499 423.3333 L 79.37499 343.9583 Q 79.37499 291.04166 79.37499 238.12498 Q 79.37499 158.74998 185.20833 79.37499 Q 291.04166 26.458332 370.41666 0.0 Q 449.79166 -26.458332 449.79166 0.0 z M 264.5833 211.66666 Q 291.04166 185.20833 343.9583 185.20833 Q 396.87497 211.66666 370.41666 317.49997 Q 343.9583 396.87497 317.49997 396.87497 Q 291.04166 396.87497 238.12498 343.9583 Q 238.12498 264.5833 264.5833 211.66666 z" svg:height="5.820833mm" draw:style-name="style-69" svg:viewBox="0.0 0.0 502.7083 582.0833" svg:width="5.027083mm" svg:x="45.243748mm" svg:y="156.8979mm"/>
          <draw:path svg:d="M 52.916664 185.20833 L 26.458332 211.66666 L 0.0 132.29166 Q 0.0 52.916664 0.0 26.458332 Q 26.458332 -26.458332 52.916664 0.0 Q 105.83333 0.0 105.83333 79.37499 Q 105.83333 185.20833 52.916664 185.20833 z" svg:height="2.1166666mm" draw:style-name="style-70" svg:viewBox="0.0 0.0 105.83333 211.66666" svg:width="1.0583333mm" svg:x="229.12915mm" svg:y="174.36041mm"/>
          <draw:path svg:d="M 846.6666 105.83333 L 846.6666 105.83333 L 846.6666 132.29166 L 846.6666 132.29166 L 873.12494 158.74998 L 899.5833 211.66666 L 899.5833 264.5833 L 899.5833 291.04166 L 926.0416 291.04166 L 952.49994 291.04166 L 952.49994 291.04166 L 952.49994 291.04166 L 978.95825 317.49997 L 978.95825 317.49997 L 978.95825 317.49997 L 952.49994 343.9583 L 952.49994 343.9583 L 952.49994 343.9583 L 952.49994 343.9583 Q 952.49994 317.49997 899.5833 343.9583 L 846.6666 343.9583 L 846.6666 317.49997 Q 846.6666 317.49997 820.2083 317.49997 L 820.2083 317.49997 L 740.8333 317.49997 Q 661.4583 317.49997 634.99994 211.66666 L 634.99994 79.37499 L 608.5416 79.37499 L 608.5416 105.83333 L 608.5416 105.83333 L 582.0833 105.83333 L 582.0833 132.29166 Q 582.0833 158.74998 529.1666 211.66666 Q 529.1666 264.5833 396.87497 264.5833 L 264.5833 264.5833 L 211.66666 264.5833 L 158.74998 264.5833 L 105.83333 264.5833 L 79.37499 264.5833 L 52.916664 238.12498 L 0.0 211.66666 L 52.916664 211.66666 L 79.37499 211.66666 L 185.20833 211.66666 L 291.04166 211.66666 L 370.41666 105.83333 Q 476.24997 0.0 608.5416 0.0 Q 740.8333 0.0 793.74994 52.916664 Q 846.6666 105.83333 846.6666 105.83333 z" svg:height="3.439583mm" draw:style-name="style-71" svg:viewBox="0.0 0.0 978.95825 343.9583" svg:width="9.789583mm" svg:x="155.04582mm" svg:y="110.06666mm"/>
          <draw:path svg:d="M 529.1666 26.458332 L 529.1666 0.0 L 608.5416 26.458332 Q 661.4583 26.458332 687.9166 26.458332 L 687.9166 52.916664 L 687.9166 52.916664 L 687.9166 79.37499 L 714.37494 79.37499 L 767.2916 79.37499 L 767.2916 105.83333 L 767.2916 132.29166 L 793.74994 132.29166 L 793.74994 132.29166 L 793.74994 158.74998 L 820.2083 158.74998 L 820.2083 158.74998 L 820.2083 185.20833 L 820.2083 185.20833 L 820.2083 185.20833 L 846.6666 264.5833 Q 846.6666 343.9583 846.6666 370.41666 L 846.6666 370.41666 L 793.74994 370.41666 Q 740.8333 343.9583 714.37494 396.87497 L 714.37494 423.3333 L 608.5416 423.3333 Q 476.24997 396.87497 502.7083 343.9583 Q 529.1666 291.04166 343.9583 264.5833 L 158.74998 238.12498 L 79.37499 211.66666 L 0.0 211.66666 L 0.0 185.20833 L 0.0 158.74998 L 0.0 158.74998 L 26.458332 158.74998 L 26.458332 158.74998 L 26.458332 132.29166 L 79.37499 132.29166 L 132.29166 132.29166 L 185.20833 105.83333 L 211.66666 79.37499 L 291.04166 79.37499 Q 370.41666 79.37499 449.79166 52.916664 L 529.1666 52.916664 L 529.1666 26.458332 z M 793.74994 291.04166 Q 820.2083 264.5833 820.2083 291.04166 Q 820.2083 343.9583 793.74994 343.9583 Q 767.2916 343.9583 767.2916 317.49997 Q 767.2916 317.49997 793.74994 291.04166 z" svg:height="4.233333mm" draw:style-name="style-72" svg:viewBox="0.0 0.0 846.6666 423.3333" svg:width="8.466666mm" svg:x="284.95624mm" svg:y="141.55208mm"/>
          <draw:path svg:d="M 3730.6248 0.0 L 3757.0833 0.0 L 3757.0833 0.0 L 3783.5415 0.0 L 3783.5415 0.0 L 3783.5415 26.458332 L 3783.5415 26.458332 L 3783.5415 26.458332 L 3809.9998 26.458332 L 3809.9998 26.458332 L 3809.9998 52.916664 L 3836.4583 52.916664 L 3836.4583 52.916664 L 3836.4583 79.37499 L 3889.3748 79.37499 L 3942.2915 79.37499 L 3968.7498 105.83333 L 3995.208 105.83333 L 3995.208 105.83333 L 3995.208 132.29166 L 4101.0415 132.29166 L 4206.875 132.29166 L 4312.708 158.74998 Q 4418.5415 185.20833 4418.5415 238.12498 Q 4445.0 317.49997 4418.5415 317.49997 Q 4392.083 343.9583 4365.625 343.9583 L 4339.1665 343.9583 L 4312.708 343.9583 Q 4286.25 343.9583 4259.7915 396.87497 Q 4259.7915 449.79166 4206.875 449.79166 L 4180.4165 476.24997 L 4153.958 476.24997 Q 4153.958 502.7083 4153.958 502.7083 L 4153.958 502.7083 L 4153.958 502.7083 Q 4127.5 502.7083 4127.5 529.1666 L 4127.5 529.1666 L 4101.0415 529.1666 L 4074.583 555.625 L 4074.583 555.625 L 4048.1248 555.625 L 4048.1248 555.625 L 4048.1248 555.625 L 4048.1248 582.0833 L 4048.1248 582.0833 L 4021.6665 582.0833 L 4021.6665 608.5416 L 3995.208 608.5416 Q 3968.7498 608.5416 3915.833 714.37494 Q 3862.9165 793.74994 3783.5415 846.6666 L 3730.6248 899.5833 L 3704.1665 899.5833 L 3704.1665 926.0416 L 3704.1665 926.0416 L 3677.7083 926.0416 L 3677.7083 926.0416 L 3677.7083 926.0416 L 3651.2498 952.49994 L 3624.7915 952.49994 L 3624.7915 926.0416 Q 3624.7915 873.12494 3545.4165 767.2916 Q 3492.4998 661.4583 3413.1248 714.37494 Q 3333.7498 714.37494 3254.3748 714.37494 Q 3174.9998 661.4583 3095.6248 687.9166 Q 3042.7083 714.37494 2883.9583 529.1666 Q 2698.7498 343.9583 2619.3748 370.41666 L 2539.9998 396.87497 L 2434.1665 396.87497 Q 2328.3333 396.87497 1825.6249 423.3333 L 1349.3749 423.3333 L 1349.3749 423.3333 Q 1349.3749 396.87497 1058.3333 396.87497 L 767.2916 343.9583 L 740.8333 343.9583 L 714.37494 343.9583 L 820.2083 317.49997 L 952.49994 291.04166 L 899.5833 291.04166 L 846.6666 291.04166 L 555.625 264.5833 L 238.12498 238.12498 L 132.29166 238.12498 L 0.0 238.12498 L 449.79166 211.66666 L 926.0416 185.20833 L 1005.4166 185.20833 L 1084.7916 185.20833 L 1031.875 158.74998 L 1005.4166 132.29166 L 873.12494 132.29166 L 740.8333 132.29166 L 740.8333 105.83333 L 767.2916 105.83333 L 767.2916 105.83333 L 767.2916 79.37499 L 1561.0416 79.37499 Q 2354.7915 26.458332 2354.7915 26.458332 L 2354.7915 26.458332 L 2778.1248 26.458332 L 3201.4583 26.458332 L 3201.4583 52.916664 L 3201.4583 79.37499 L 3174.9998 79.37499 Q 3148.5415 79.37499 3148.5415 158.74998 L 3122.0833 238.12498 L 3227.9165 238.12498 L 3333.7498 238.12498 L 3360.2083 211.66666 L 3413.1248 185.20833 L 3413.1248 185.20833 L 3413.1248 185.20833 L 3439.5833 158.74998 Q 3466.0415 132.29166 3466.0415 105.83333 Q 3466.0415 79.37499 3413.1248 79.37499 Q 3360.2083 79.37499 3360.2083 52.916664 L 3386.6665 26.458332 L 3545.4165 26.458332 Q 3704.1665 26.458332 3730.6248 0.0 z" svg:height="9.525mm" draw:style-name="style-73" svg:viewBox="0.0 0.0 4418.5415 952.49994" svg:width="44.185413mm" svg:x="202.93541mm" svg:y="57.94375mm"/>
          <draw:path svg:d="M 132.29166 211.66666 L 132.29166 238.12498 L 79.37499 238.12498 Q 26.458332 238.12498 0.0 105.83333 Q -52.916664 -26.458332 26.458332 0.0 Q 105.83333 0.0 132.29166 79.37499 Q 132.29166 158.74998 132.29166 211.66666 z" svg:height="2.38125mm" draw:style-name="style-74" svg:viewBox="0.0 0.0 132.29166 238.12498" svg:width="1.3229166mm" svg:x="230.45207mm" svg:y="85.725mm"/>
          <draw:path svg:d="M 317.49997 0.0 L 317.49997 0.0 L 343.9583 0.0 Q 370.41666 26.458332 370.41666 79.37499 L 370.41666 132.29166 L 370.41666 158.74998 Q 370.41666 158.74998 317.49997 238.12498 Q 291.04166 317.49997 264.5833 317.49997 Q 238.12498 317.49997 185.20833 423.3333 Q 158.74998 502.7083 79.37499 529.1666 L 0.0 555.625 L 0.0 502.7083 Q 0.0 449.79166 52.916664 449.79166 Q 79.37499 449.79166 105.83333 370.41666 Q 105.83333 317.49997 79.37499 317.49997 Q 52.916664 317.49997 52.916664 158.74998 Q 79.37499 26.458332 105.83333 26.458332 L 158.74998 52.916664 L 211.66666 52.916664 Q 264.5833 79.37499 291.04166 52.916664 L 291.04166 26.458332 L 291.04166 26.458332 L 291.04166 0.0 L 291.04166 0.0 L 317.49997 0.0 L 317.49997 0.0 z" svg:height="5.5562496mm" draw:style-name="style-75" svg:viewBox="0.0 0.0 370.41666 555.625" svg:width="3.7041664mm" svg:x="236.00832mm" svg:y="171.45mm"/>
          <draw:path svg:d="M 1137.7083 79.37499 L 1190.6249 79.37499 L 1190.6249 158.74998 Q 1164.1666 211.66666 1243.5416 264.5833 Q 1296.4583 317.49997 1243.5416 317.49997 Q 1190.6249 343.9583 1190.6249 370.41666 Q 1190.6249 396.87497 1164.1666 396.87497 L 1137.7083 396.87497 L 1137.7083 423.3333 L 1137.7083 449.79166 L 1084.7916 449.79166 Q 1058.3333 423.3333 926.0416 423.3333 Q 793.74994 423.3333 793.74994 449.79166 L 793.74994 476.24997 L 767.2916 476.24997 Q 740.8333 476.24997 555.625 449.79166 Q 396.87497 449.79166 370.41666 396.87497 Q 343.9583 343.9583 396.87497 317.49997 Q 423.3333 317.49997 343.9583 264.5833 Q 291.04166 264.5833 264.5833 343.9583 Q 238.12498 449.79166 238.12498 449.79166 L 185.20833 449.79166 L 185.20833 449.79166 L 185.20833 476.24997 L 185.20833 476.24997 L 185.20833 476.24997 L 158.74998 476.24997 L 158.74998 476.24997 L 158.74998 502.7083 L 185.20833 502.7083 L 185.20833 529.1666 L 185.20833 529.1666 L 158.74998 529.1666 L 158.74998 529.1666 L 158.74998 555.625 L 132.29166 555.625 L 132.29166 555.625 L 132.29166 555.625 L 132.29166 529.1666 L 132.29166 529.1666 L 105.83333 476.24997 L 79.37499 449.79166 L 79.37499 423.3333 L 79.37499 396.87497 L 105.83333 396.87497 L 105.83333 370.41666 L 105.83333 370.41666 L 132.29166 370.41666 L 132.29166 370.41666 Q 132.29166 370.41666 79.37499 343.9583 L 0.0 317.49997 L 0.0 291.04166 L 0.0 264.5833 L 52.916664 264.5833 Q 105.83333 264.5833 79.37499 238.12498 L 52.916664 238.12498 L 79.37499 158.74998 Q 132.29166 105.83333 370.41666 52.916664 Q 608.5416 0.0 846.6666 0.0 Q 1084.7916 0.0 1084.7916 52.916664 Q 1084.7916 79.37499 1137.7083 79.37499 z" svg:height="5.5562496mm" draw:style-name="style-76" svg:viewBox="0.0 0.0 1243.5416 555.625" svg:width="12.435416mm" svg:x="211.93124mm" svg:y="146.57916mm"/>
          <draw:path svg:d="M 79.37499 0.0 L 158.74998 0.0 L 185.20833 0.0 Q 211.66666 0.0 264.5833 26.458332 L 343.9583 26.458332 L 343.9583 370.41666 L 343.9583 687.9166 L 185.20833 687.9166 L 26.458332 687.9166 L 26.458332 661.4583 L 0.0 661.4583 L 0.0 343.9583 Q 0.0 26.458332 79.37499 0.0 z" svg:height="6.879166mm" draw:style-name="style-77" svg:viewBox="0.0 0.0 343.9583 687.9166" svg:width="3.439583mm" svg:x="309.56247mm" svg:y="170.39166mm"/>
          <draw:path svg:d="M 0.0 79.37499 L 0.0 0.0 L 52.916664 26.458332 Q 79.37499 79.37499 105.83333 79.37499 L 105.83333 79.37499 L 158.74998 132.29166 Q 211.66666 158.74998 211.66666 185.20833 L 211.66666 185.20833 L 211.66666 185.20833 Q 211.66666 211.66666 185.20833 238.12498 Q 185.20833 291.04166 105.83333 238.12498 Q 0.0 185.20833 0.0 79.37499 z" svg:height="2.38125mm" draw:style-name="style-78" svg:viewBox="0.0 0.0 211.66666 238.12498" svg:width="2.1166666mm" svg:x="298.97916mm" svg:y="159.01457mm"/>
          <draw:path svg:d="M 370.41666 26.458332 L 370.41666 26.458332 L 317.49997 79.37499 Q 264.5833 105.83333 291.04166 211.66666 Q 317.49997 317.49997 317.49997 343.9583 Q 343.9583 343.9583 370.41666 317.49997 Q 423.3333 264.5833 423.3333 185.20833 Q 423.3333 132.29166 396.87497 105.83333 L 396.87497 79.37499 L 423.3333 79.37499 L 449.79166 79.37499 L 449.79166 79.37499 Q 476.24997 79.37499 476.24997 105.83333 L 476.24997 132.29166 L 476.24997 132.29166 Q 476.24997 132.29166 476.24997 158.74998 L 502.7083 158.74998 L 529.1666 158.74998 Q 582.0833 158.74998 582.0833 185.20833 L 582.0833 185.20833 L 555.625 238.12498 Q 529.1666 291.04166 555.625 317.49997 Q 582.0833 343.9583 582.0833 370.41666 L 582.0833 396.87497 L 582.0833 449.79166 Q 582.0833 502.7083 555.625 476.24997 L 529.1666 476.24997 L 476.24997 423.3333 Q 449.79166 343.9583 423.3333 423.3333 Q 370.41666 476.24997 423.3333 555.625 Q 449.79166 634.99994 476.24997 634.99994 Q 502.7083 634.99994 529.1666 608.5416 Q 529.1666 555.625 529.1666 555.625 L 555.625 555.625 L 582.0833 582.0833 Q 608.5416 608.5416 608.5416 608.5416 L 608.5416 608.5416 L 582.0833 661.4583 Q 529.1666 687.9166 529.1666 714.37494 Q 529.1666 740.8333 582.0833 740.8333 Q 661.4583 714.37494 687.9166 714.37494 L 687.9166 714.37494 L 687.9166 740.8333 Q 714.37494 767.2916 687.9166 767.2916 L 661.4583 767.2916 L 661.4583 793.74994 L 687.9166 793.74994 L 687.9166 793.74994 L 687.9166 820.2083 L 687.9166 820.2083 L 687.9166 820.2083 L 687.9166 820.2083 L 687.9166 846.6666 L 687.9166 846.6666 L 687.9166 873.12494 L 687.9166 873.12494 L 687.9166 873.12494 L 634.99994 873.12494 Q 555.625 873.12494 555.625 926.0416 Q 555.625 952.49994 476.24997 926.0416 Q 423.3333 899.5833 423.3333 926.0416 L 396.87497 952.49994 L 396.87497 926.0416 Q 370.41666 899.5833 396.87497 820.2083 Q 396.87497 767.2916 370.41666 767.2916 L 343.9583 767.2916 L 343.9583 767.2916 Q 343.9583 767.2916 370.41666 740.8333 Q 396.87497 740.8333 370.41666 661.4583 Q 370.41666 608.5416 317.49997 608.5416 Q 291.04166 608.5416 264.5833 634.99994 L 264.5833 661.4583 L 264.5833 661.4583 Q 238.12498 661.4583 238.12498 687.9166 L 238.12498 687.9166 L 211.66666 687.9166 Q 211.66666 714.37494 211.66666 714.37494 L 211.66666 714.37494 L 211.66666 714.37494 Q 185.20833 714.37494 185.20833 687.9166 L 185.20833 687.9166 L 185.20833 661.4583 Q 211.66666 634.99994 211.66666 608.5416 Q 211.66666 582.0833 238.12498 502.7083 L 264.5833 449.79166 L 238.12498 449.79166 L 238.12498 449.79166 L 238.12498 423.3333 L 211.66666 423.3333 L 211.66666 396.87497 L 211.66666 343.9583 L 185.20833 343.9583 L 158.74998 343.9583 L 158.74998 370.41666 L 158.74998 370.41666 L 105.83333 396.87497 Q 105.83333 449.79166 79.37499 476.24997 L 52.916664 502.7083 L 52.916664 502.7083 L 52.916664 502.7083 L 52.916664 529.1666 L 52.916664 529.1666 L 26.458332 529.1666 L 26.458332 529.1666 L 26.458332 502.7083 L 0.0 502.7083 L 0.0 502.7083 L 0.0 502.7083 L 0.0 476.24997 L 0.0 476.24997 L 0.0 423.3333 L 0.0 370.41666 L 26.458332 343.9583 L 26.458332 317.49997 L 26.458332 317.49997 L 52.916664 317.49997 L 52.916664 291.04166 L 52.916664 238.12498 L 79.37499 238.12498 Q 79.37499 238.12498 105.83333 158.74998 L 105.83333 105.83333 L 132.29166 79.37499 Q 158.74998 52.916664 158.74998 26.458332 L 158.74998 0.0 L 211.66666 0.0 Q 238.12498 26.458332 291.04166 0.0 Q 370.41666 0.0 370.41666 26.458332 z" svg:height="9.525mm" draw:style-name="style-79" svg:viewBox="0.0 0.0 687.9166 952.49994" svg:width="6.879166mm" svg:x="187.325mm" svg:y="172.24374mm"/>
          <draw:path svg:d="M 899.5833 185.20833 L 1031.875 185.20833 L 1031.875 211.66666 L 1031.875 211.66666 L 1058.3333 238.12498 L 1084.7916 264.5833 L 1084.7916 211.66666 L 1084.7916 158.74998 L 1084.7916 264.5833 Q 1111.25 396.87497 1217.0833 423.3333 Q 1349.3749 449.79166 1322.9166 502.7083 Q 1296.4583 582.0833 1296.4583 608.5416 Q 1296.4583 608.5416 1322.9166 608.5416 L 1322.9166 634.99994 L 1243.5416 634.99994 L 1164.1666 634.99994 L 1084.7916 634.99994 Q 1005.4166 634.99994 1005.4166 661.4583 L 1005.4166 687.9166 L 978.95825 687.9166 Q 978.95825 661.4583 926.0416 661.4583 Q 873.12494 634.99994 846.6666 634.99994 L 820.2083 634.99994 L 820.2083 608.5416 Q 820.2083 608.5416 714.37494 582.0833 Q 608.5416 555.625 582.0833 529.1666 Q 555.625 502.7083 476.24997 449.79166 Q 396.87497 396.87497 264.5833 396.87497 L 158.74998 370.41666 L 158.74998 370.41666 Q 158.74998 343.9583 132.29166 343.9583 Q 79.37499 343.9583 105.83333 264.5833 L 132.29166 185.20833 L 132.29166 185.20833 L 132.29166 185.20833 L 132.29166 158.74998 L 132.29166 158.74998 L 105.83333 158.74998 L 105.83333 132.29166 L 105.83333 132.29166 L 79.37499 132.29166 L 79.37499 132.29166 L 79.37499 132.29166 L 79.37499 105.83333 L 79.37499 105.83333 L 52.916664 105.83333 L 52.916664 79.37499 L 26.458332 79.37499 L 0.0 79.37499 L 0.0 52.916664 L 0.0 52.916664 L 26.458332 52.916664 L 52.916664 26.458332 L 52.916664 26.458332 L 79.37499 26.458332 L 79.37499 26.458332 L 79.37499 26.458332 L 79.37499 52.916664 L 79.37499 52.916664 L 105.83333 52.916664 L 105.83333 79.37499 L 185.20833 79.37499 Q 264.5833 79.37499 238.12498 52.916664 Q 238.12498 26.458332 476.24997 0.0 Q 714.37494 0.0 740.8333 79.37499 Q 767.2916 185.20833 899.5833 185.20833 z" svg:height="6.879166mm" draw:style-name="style-80" svg:viewBox="0.0 0.0 1322.9166 687.9166" svg:width="13.229166mm" svg:x="291.8354mm" svg:y="141.55208mm"/>
          <draw:path svg:d="M 661.4583 0.0 L 740.8333 0.0 L 767.2916 0.0 L 793.74994 0.0 L 793.74994 52.916664 L 820.2083 79.37499 L 820.2083 211.66666 L 820.2083 317.49997 L 846.6666 343.9583 L 846.6666 370.41666 L 820.2083 370.41666 Q 767.2916 370.41666 687.9166 396.87497 L 608.5416 423.3333 L 555.625 423.3333 L 502.7083 423.3333 L 502.7083 449.79166 L 502.7083 449.79166 L 449.79166 449.79166 Q 423.3333 476.24997 291.04166 476.24997 L 132.29166 502.7083 L 132.29166 476.24997 Q 132.29166 476.24997 79.37499 317.49997 L 26.458332 158.74998 L 0.0 105.83333 L 0.0 79.37499 L 26.458332 79.37499 L 79.37499 52.916664 L 79.37499 52.916664 L 79.37499 52.916664 L 132.29166 52.916664 L 158.74998 52.916664 L 185.20833 52.916664 Q 211.66666 52.916664 211.66666 26.458332 L 211.66666 26.458332 L 211.66666 0.0 L 238.12498 0.0 L 238.12498 0.0 L 238.12498 0.0 L 396.87497 0.0 Q 555.625 0.0 661.4583 0.0 z" svg:height="5.027083mm" draw:style-name="style-81" svg:viewBox="0.0 0.0 846.6666 502.7083" svg:width="8.466666mm" svg:x="34.660416mm" svg:y="214.84166mm"/>
          <draw:path svg:d="M 185.20833 105.83333 L 158.74998 0.0 L 185.20833 52.916664 Q 211.66666 79.37499 238.12498 79.37499 L 264.5833 79.37499 L 317.49997 79.37499 L 370.41666 79.37499 L 343.9583 132.29166 Q 343.9583 185.20833 370.41666 185.20833 Q 396.87497 211.66666 396.87497 264.5833 Q 396.87497 317.49997 370.41666 317.49997 L 370.41666 343.9583 L 343.9583 343.9583 Q 343.9583 343.9583 370.41666 370.41666 Q 396.87497 396.87497 396.87497 396.87497 L 396.87497 396.87497 L 343.9583 396.87497 Q 291.04166 396.87497 238.12498 423.3333 Q 158.74998 449.79166 79.37499 423.3333 L 0.0 396.87497 L 0.0 396.87497 L 0.0 370.41666 L 0.0 370.41666 Q 26.458332 370.41666 26.458332 343.9583 Q 26.458332 317.49997 52.916664 317.49997 Q 79.37499 291.04166 79.37499 264.5833 Q 105.83333 238.12498 132.29166 211.66666 Q 185.20833 185.20833 185.20833 105.83333 z" svg:height="4.233333mm" draw:style-name="style-82" svg:viewBox="0.0 0.0 396.87497 423.3333" svg:width="3.9687498mm" svg:x="300.83124mm" svg:y="187.58957mm"/>
          <draw:path svg:d="M 158.74998 132.29166 L 158.74998 158.74998 L 132.29166 158.74998 Q 132.29166 185.20833 79.37499 185.20833 L 52.916664 211.66666 L 52.916664 185.20833 Q 26.458332 185.20833 26.458332 185.20833 L 26.458332 185.20833 L 0.0 132.29166 Q -26.458332 52.916664 26.458332 0.0 Q 79.37499 -79.37499 132.29166 0.0 Q 185.20833 52.916664 185.20833 79.37499 Q 185.20833 105.83333 158.74998 132.29166 z" svg:height="2.1166666mm" draw:style-name="style-83" svg:viewBox="0.0 0.0 185.20833 211.66666" svg:width="1.8520832mm" svg:x="242.09373mm" svg:y="179.65207mm"/>
          <draw:path svg:d="M 449.79166 52.916664 L 449.79166 0.0 L 502.7083 52.916664 Q 555.625 105.83333 582.0833 105.83333 L 582.0833 105.83333 L 582.0833 105.83333 Q 582.0833 105.83333 608.5416 105.83333 L 608.5416 132.29166 L 582.0833 132.29166 Q 582.0833 158.74998 582.0833 158.74998 L 582.0833 158.74998 L 476.24997 449.79166 Q 370.41666 740.8333 370.41666 793.74994 L 370.41666 820.2083 L 370.41666 820.2083 Q 370.41666 820.2083 343.9583 767.2916 L 317.49997 714.37494 L 317.49997 714.37494 L 317.49997 740.8333 L 317.49997 740.8333 Q 317.49997 740.8333 291.04166 740.8333 L 291.04166 740.8333 L 291.04166 740.8333 Q 264.5833 714.37494 264.5833 687.9166 Q 211.66666 634.99994 185.20833 661.4583 L 158.74998 687.9166 L 79.37499 687.9166 L 0.0 687.9166 L 0.0 687.9166 L 0.0 661.4583 L 26.458332 661.4583 L 52.916664 634.99994 L 52.916664 634.99994 L 52.916664 634.99994 L 79.37499 634.99994 L 79.37499 634.99994 L 79.37499 608.5416 L 105.83333 608.5416 L 105.83333 582.0833 Q 105.83333 555.625 264.5833 343.9583 Q 423.3333 132.29166 449.79166 52.916664 z" svg:height="8.202083mm" draw:style-name="style-84" svg:viewBox="0.0 0.0 608.5416 820.2083" svg:width="6.0854163mm" svg:x="115.8875mm" svg:y="86.783325mm"/>
          <draw:path svg:d="M 238.12498 52.916664 L 317.49997 0.0 L 343.9583 52.916664 L 343.9583 79.37499 L 343.9583 264.5833 Q 370.41666 423.3333 423.3333 582.0833 Q 502.7083 740.8333 529.1666 767.2916 L 555.625 767.2916 L 555.625 767.2916 L 555.625 793.74994 L 582.0833 793.74994 Q 634.99994 793.74994 582.0833 820.2083 L 529.1666 820.2083 L 634.99994 1058.3333 Q 740.8333 1322.9166 740.8333 1322.9166 L 740.8333 1322.9166 L 793.74994 1428.7499 Q 846.6666 1561.0416 846.6666 1587.4999 L 846.6666 1613.9583 L 873.12494 1666.8749 Q 899.5833 1693.3333 952.49994 1719.7916 L 978.95825 1719.7916 L 978.95825 1746.2499 L 978.95825 1746.2499 L 952.49994 1772.7083 Q 952.49994 1799.1666 952.49994 1852.0833 Q 1005.4166 1904.9999 1005.4166 1931.4583 L 1005.4166 1957.9165 L 1031.875 1984.3749 L 1058.3333 2010.8333 L 1058.3333 2037.2915 L 1058.3333 2063.75 L 1084.7916 2116.6665 L 1084.7916 2143.125 L 529.1666 2143.125 L 0.0 2143.125 L 0.0 1587.4999 L 0.0 1005.4166 L 0.0 1005.4166 L 26.458332 1005.4166 L 26.458332 978.95825 L 52.916664 978.95825 L 52.916664 978.95825 L 52.916664 952.49994 L 79.37499 952.49994 L 105.83333 952.49994 L 105.83333 926.0416 L 105.83333 926.0416 L 79.37499 926.0416 L 79.37499 899.5833 L 105.83333 899.5833 L 132.29166 899.5833 L 132.29166 846.6666 Q 105.83333 793.74994 105.83333 476.24997 L 105.83333 185.20833 L 132.29166 185.20833 L 132.29166 158.74998 L 132.29166 158.74998 L 158.74998 158.74998 L 158.74998 105.83333 Q 158.74998 79.37499 238.12498 52.916664 z" svg:height="21.43125mm" draw:style-name="style-85" svg:viewBox="0.0 0.0 1084.7916 2143.125" svg:width="10.847916mm" svg:x="0.0mm" svg:y="202.14166mm"/>
          <draw:path svg:d="M 264.5833 0.0 L 317.49997 0.0 L 317.49997 0.0 L 317.49997 0.0 L 343.9583 0.0 L 343.9583 0.0 L 343.9583 26.458332 L 370.41666 26.458332 L 370.41666 52.916664 L 370.41666 105.83333 L 582.0833 105.83333 L 767.2916 105.83333 L 767.2916 132.29166 L 767.2916 132.29166 L 740.8333 132.29166 Q 687.9166 132.29166 687.9166 370.41666 Q 687.9166 582.0833 714.37494 582.0833 L 714.37494 608.5416 L 714.37494 608.5416 Q 714.37494 634.99994 661.4583 634.99994 Q 608.5416 634.99994 608.5416 634.99994 Q 582.0833 661.4583 529.1666 687.9166 Q 449.79166 687.9166 449.79166 740.8333 Q 423.3333 767.2916 343.9583 740.8333 L 264.5833 714.37494 L 264.5833 714.37494 Q 264.5833 687.9166 211.66666 687.9166 L 132.29166 687.9166 L 132.29166 687.9166 Q 105.83333 687.9166 105.83333 687.9166 L 105.83333 714.37494 L 79.37499 714.37494 L 52.916664 687.9166 L 52.916664 687.9166 L 52.916664 687.9166 L 79.37499 687.9166 Q 79.37499 687.9166 79.37499 661.4583 Q 105.83333 661.4583 79.37499 608.5416 Q 52.916664 555.625 26.458332 555.625 Q 0.0 555.625 0.0 529.1666 Q 0.0 502.7083 26.458332 502.7083 Q 52.916664 502.7083 52.916664 423.3333 Q 52.916664 343.9583 52.916664 317.49997 L 26.458332 264.5833 L 26.458332 211.66666 Q 0.0 185.20833 52.916664 132.29166 Q 79.37499 105.83333 158.74998 52.916664 Q 238.12498 0.0 264.5833 0.0 z" svg:height="7.408333mm" draw:style-name="style-86" svg:viewBox="0.0 0.0 767.2916 740.8333" svg:width="7.6729164mm" svg:x="160.3375mm" svg:y="162.98332mm"/>
          <draw:path svg:d="M 1058.3333 0.0 L 1084.7916 0.0 L 1137.7083 26.458332 Q 1190.6249 52.916664 1217.0833 79.37499 Q 1269.9999 79.37499 1269.9999 105.83333 L 1269.9999 105.83333 L 1269.9999 132.29166 Q 1269.9999 158.74998 1296.4583 158.74998 L 1349.3749 158.74998 L 1349.3749 185.20833 L 1349.3749 211.66666 L 1402.2916 238.12498 Q 1481.6666 238.12498 1508.1249 291.04166 Q 1534.5833 370.41666 1508.1249 396.87497 Q 1508.1249 396.87497 1508.1249 396.87497 L 1508.1249 423.3333 L 1296.4583 423.3333 L 1058.3333 449.79166 L 952.49994 449.79166 Q 846.6666 449.79166 820.2083 476.24997 L 820.2083 502.7083 L 873.12494 502.7083 L 952.49994 502.7083 L 952.49994 529.1666 L 952.49994 529.1666 L 820.2083 529.1666 Q 714.37494 555.625 502.7083 555.625 Q 264.5833 555.625 185.20833 555.625 L 132.29166 502.7083 L 79.37499 502.7083 L 26.458332 502.7083 L 26.458332 502.7083 L 26.458332 476.24997 L 0.0 476.24997 L 0.0 449.79166 L 79.37499 449.79166 Q 185.20833 423.3333 185.20833 343.9583 Q 185.20833 291.04166 185.20833 238.12498 Q 211.66666 158.74998 343.9583 132.29166 Q 449.79166 132.29166 529.1666 105.83333 L 608.5416 79.37499 L 608.5416 79.37499 L 608.5416 79.37499 L 661.4583 79.37499 L 687.9166 79.37499 L 687.9166 105.83333 Q 687.9166 132.29166 634.99994 158.74998 L 582.0833 185.20833 L 714.37494 158.74998 Q 820.2083 158.74998 820.2083 79.37499 Q 846.6666 26.458332 926.0416 26.458332 Q 1031.875 26.458332 1058.3333 0.0 z" svg:height="5.5562496mm" draw:style-name="style-87" svg:viewBox="0.0 0.0 1508.1249 555.625" svg:width="15.081249mm" svg:x="255.85207mm" svg:y="121.97291mm"/>
          <draw:path svg:d="M 343.9583 0.0 L 370.41666 0.0 L 370.41666 26.458332 Q 370.41666 52.916664 317.49997 79.37499 L 291.04166 79.37499 L 476.24997 132.29166 Q 661.4583 132.29166 740.8333 132.29166 L 793.74994 132.29166 L 793.74994 158.74998 L 793.74994 158.74998 L 820.2083 158.74998 L 820.2083 185.20833 L 873.12494 185.20833 L 926.0416 185.20833 L 793.74994 211.66666 Q 687.9166 238.12498 634.99994 238.12498 L 608.5416 238.12498 L 582.0833 264.5833 L 555.625 291.04166 L 555.625 291.04166 L 529.1666 291.04166 L 529.1666 291.04166 L 529.1666 291.04166 L 529.1666 317.49997 L 529.1666 317.49997 L 502.7083 317.49997 L 502.7083 343.9583 L 502.7083 343.9583 L 476.24997 343.9583 L 476.24997 343.9583 L 476.24997 343.9583 L 476.24997 370.41666 L 476.24997 370.41666 L 317.49997 370.41666 L 185.20833 396.87497 L 185.20833 396.87497 L 158.74998 396.87497 L 158.74998 396.87497 L 158.74998 396.87497 L 158.74998 370.41666 L 158.74998 370.41666 L 158.74998 343.9583 L 158.74998 343.9583 L 132.29166 291.04166 L 132.29166 238.12498 L 105.83333 238.12498 L 52.916664 238.12498 L 52.916664 211.66666 L 52.916664 211.66666 L 26.458332 211.66666 L 26.458332 185.20833 L 26.458332 185.20833 L 26.458332 185.20833 L 26.458332 185.20833 L 0.0 158.74998 L 0.0 158.74998 L 0.0 158.74998 L 0.0 158.74998 L 0.0 132.29166 L 26.458332 132.29166 L 52.916664 132.29166 L 79.37499 132.29166 L 105.83333 132.29166 L 132.29166 132.29166 L 158.74998 132.29166 L 238.12498 79.37499 Q 317.49997 26.458332 343.9583 0.0 z" svg:height="3.9687498mm" draw:style-name="style-88" svg:viewBox="0.0 0.0 926.0416 396.87497" svg:width="9.260416mm" svg:x="240.77083mm" svg:y="118.268745mm"/>
          <draw:path svg:d="M 476.24997 79.37499 L 502.7083 79.37499 L 502.7083 79.37499 L 502.7083 79.37499 L 555.625 105.83333 Q 582.0833 132.29166 582.0833 185.20833 L 582.0833 211.66666 L 502.7083 211.66666 Q 423.3333 185.20833 423.3333 185.20833 Q 396.87497 185.20833 370.41666 185.20833 Q 343.9583 185.20833 211.66666 211.66666 L 79.37499 238.12498 L 79.37499 238.12498 L 52.916664 211.66666 L 52.916664 211.66666 L 52.916664 185.20833 L 52.916664 185.20833 L 52.916664 185.20833 L 26.458332 185.20833 L 26.458332 185.20833 L 26.458332 158.74998 L 0.0 158.74998 L 0.0 132.29166 L 0.0 105.83333 L 26.458332 105.83333 L 52.916664 79.37499 L 52.916664 79.37499 L 52.916664 79.37499 L 79.37499 79.37499 L 79.37499 79.37499 L 158.74998 79.37499 Q 211.66666 52.916664 238.12498 26.458332 L 238.12498 0.0 L 291.04166 0.0 Q 343.9583 26.458332 370.41666 26.458332 Q 423.3333 79.37499 449.79166 79.37499 Q 476.24997 79.37499 476.24997 79.37499 z" svg:height="2.38125mm" draw:style-name="style-89" svg:viewBox="0.0 0.0 582.0833 238.12498" svg:width="5.820833mm" svg:x="122.76666mm" svg:y="61.118748mm"/>
          <draw:path svg:d="M 79.37499 26.458332 L 105.83333 0.0 L 132.29166 0.0 L 185.20833 0.0 L 185.20833 26.458332 Q 185.20833 79.37499 238.12498 79.37499 Q 317.49997 79.37499 343.9583 79.37499 L 370.41666 79.37499 L 555.625 132.29166 Q 714.37494 185.20833 740.8333 185.20833 Q 767.2916 211.66666 793.74994 238.12498 L 793.74994 238.12498 L 767.2916 291.04166 Q 767.2916 317.49997 740.8333 343.9583 L 740.8333 370.41666 L 714.37494 370.41666 Q 687.9166 343.9583 608.5416 343.9583 Q 555.625 343.9583 502.7083 343.9583 Q 449.79166 370.41666 343.9583 343.9583 L 238.12498 343.9583 L 238.12498 343.9583 L 238.12498 343.9583 L 211.66666 343.9583 Q 185.20833 343.9583 185.20833 317.49997 Q 185.20833 317.49997 158.74998 291.04166 L 105.83333 238.12498 L 105.83333 211.66666 L 105.83333 185.20833 L 79.37499 185.20833 L 52.916664 185.20833 L 52.916664 158.74998 L 26.458332 158.74998 L 26.458332 158.74998 L 26.458332 132.29166 L 26.458332 132.29166 L 26.458332 132.29166 L 0.0 132.29166 L 0.0 132.29166 L 0.0 105.83333 L 0.0 105.83333 L 0.0 79.37499 Q 0.0 52.916664 26.458332 52.916664 Q 79.37499 79.37499 79.37499 26.458332 z" svg:height="3.7041664mm" draw:style-name="style-90" svg:viewBox="0.0 0.0 793.74994 370.41666" svg:width="7.9374995mm" svg:x="20.372915mm" svg:y="198.17291mm"/>
          <draw:path svg:d="M 449.79166 0.0 L 476.24997 0.0 L 476.24997 26.458332 L 476.24997 52.916664 L 555.625 79.37499 Q 608.5416 105.83333 608.5416 132.29166 L 608.5416 132.29166 L 634.99994 132.29166 L 634.99994 158.74998 L 661.4583 158.74998 L 687.9166 158.74998 L 687.9166 158.74998 L 687.9166 158.74998 L 740.8333 317.49997 Q 793.74994 476.24997 767.2916 476.24997 Q 714.37494 449.79166 714.37494 529.1666 Q 714.37494 608.5416 714.37494 634.99994 L 714.37494 661.4583 L 687.9166 661.4583 Q 661.4583 634.99994 634.99994 608.5416 Q 608.5416 555.625 555.625 608.5416 L 502.7083 661.4583 L 502.7083 714.37494 L 502.7083 767.2916 L 529.1666 767.2916 L 529.1666 793.74994 L 529.1666 793.74994 L 555.625 793.74994 L 555.625 846.6666 L 555.625 873.12494 L 555.625 873.12494 L 529.1666 846.6666 L 529.1666 846.6666 L 502.7083 846.6666 L 502.7083 820.2083 L 502.7083 793.74994 L 476.24997 767.2916 Q 449.79166 740.8333 423.3333 687.9166 L 396.87497 634.99994 L 396.87497 634.99994 L 396.87497 634.99994 L 370.41666 634.99994 L 370.41666 634.99994 L 370.41666 608.5416 L 343.9583 608.5416 L 343.9583 634.99994 Q 343.9583 661.4583 291.04166 687.9166 Q 264.5833 687.9166 238.12498 740.8333 L 238.12498 820.2083 L 211.66666 820.2083 L 211.66666 793.74994 L 211.66666 793.74994 L 211.66666 793.74994 L 211.66666 767.2916 L 185.20833 740.8333 L 185.20833 740.8333 L 185.20833 740.8333 L 185.20833 714.37494 Q 185.20833 714.37494 158.74998 714.37494 L 158.74998 687.9166 L 158.74998 687.9166 L 132.29166 687.9166 L 132.29166 661.4583 L 132.29166 634.99994 L 105.83333 634.99994 L 105.83333 634.99994 L 79.37499 608.5416 L 52.916664 582.0833 L 52.916664 582.0833 L 26.458332 582.0833 L 26.458332 555.625 L 26.458332 529.1666 L 0.0 529.1666 L 0.0 529.1666 L 0.0 529.1666 Q 0.0 529.1666 26.458332 476.24997 Q 52.916664 423.3333 105.83333 317.49997 Q 158.74998 185.20833 185.20833 185.20833 Q 238.12498 185.20833 238.12498 158.74998 L 238.12498 105.83333 L 317.49997 79.37499 Q 396.87497 52.916664 423.3333 26.458332 Q 449.79166 0.0 449.79166 0.0 z" svg:height="8.73125mm" draw:style-name="style-91" svg:viewBox="0.0 0.0 767.2916 873.12494" svg:width="7.6729164mm" svg:x="287.0729mm" svg:y="160.86665mm"/>
          <draw:path svg:d="M 132.29166 26.458332 L 158.74998 26.458332 L 158.74998 79.37499 L 158.74998 132.29166 L 132.29166 132.29166 L 132.29166 158.74998 L 132.29166 158.74998 L 132.29166 158.74998 L 79.37499 158.74998 Q 26.458332 158.74998 26.458332 132.29166 L 0.0 105.83333 L 26.458332 52.916664 Q 26.458332 0.0 79.37499 0.0 Q 132.29166 0.0 132.29166 26.458332 z" svg:height="1.5874999mm" draw:style-name="style-92" svg:viewBox="0.0 0.0 158.74998 158.74998" svg:width="1.5874999mm" svg:x="291.30624mm" svg:y="170.39166mm"/>
          <draw:path svg:d="M 0.0 26.458332 L 26.458332 0.0 L 158.74998 26.458332 Q 317.49997 52.916664 396.87497 52.916664 L 476.24997 52.916664 L 423.3333 79.37499 Q 396.87497 105.83333 423.3333 158.74998 Q 423.3333 211.66666 370.41666 211.66666 L 291.04166 211.66666 L 291.04166 238.12498 L 291.04166 238.12498 L 264.5833 238.12498 Q 264.5833 211.66666 238.12498 211.66666 Q 211.66666 211.66666 211.66666 238.12498 Q 211.66666 264.5833 185.20833 264.5833 L 158.74998 264.5833 L 158.74998 238.12498 Q 158.74998 211.66666 132.29166 185.20833 Q 132.29166 158.74998 79.37499 158.74998 L 26.458332 158.74998 L 26.458332 158.74998 Q 0.0 132.29166 26.458332 105.83333 Q 26.458332 52.916664 0.0 52.916664 Q -26.458332 52.916664 0.0 26.458332 z" svg:height="2.6458333mm" draw:style-name="style-93" svg:viewBox="0.0 0.0 476.24997 264.5833" svg:width="4.7625mm" svg:x="58.208332mm" svg:y="156.10416mm"/>
          <draw:path svg:d="M 132.29166 0.0 L 211.66666 0.0 L 211.66666 26.458332 L 211.66666 52.916664 L 211.66666 79.37499 Q 185.20833 79.37499 185.20833 132.29166 Q 132.29166 158.74998 105.83333 185.20833 Q 52.916664 185.20833 26.458332 158.74998 L 26.458332 132.29166 L 0.0 79.37499 Q -26.458332 26.458332 26.458332 26.458332 Q 52.916664 26.458332 132.29166 0.0 z" svg:height="1.8520832mm" draw:style-name="style-94" svg:viewBox="0.0 0.0 211.66666 185.20833" svg:width="2.1166666mm" svg:x="278.07706mm" svg:y="160.60208mm"/>
          <draw:path svg:d="M 79.37499 79.37499 L 105.83333 0.0 L 132.29166 0.0 Q 158.74998 26.458332 185.20833 26.458332 L 211.66666 26.458332 L 264.5833 26.458332 Q 317.49997 26.458332 317.49997 52.916664 Q 343.9583 79.37499 343.9583 105.83333 L 343.9583 132.29166 L 370.41666 132.29166 Q 396.87497 132.29166 396.87497 105.83333 Q 396.87497 79.37499 423.3333 79.37499 Q 449.79166 79.37499 449.79166 105.83333 L 476.24997 105.83333 L 476.24997 105.83333 L 476.24997 132.29166 L 476.24997 132.29166 L 449.79166 132.29166 L 449.79166 132.29166 L 449.79166 132.29166 L 449.79166 158.74998 L 449.79166 158.74998 L 449.79166 185.20833 L 449.79166 211.66666 L 449.79166 264.5833 L 449.79166 317.49997 L 423.3333 343.9583 L 423.3333 343.9583 L 396.87497 343.9583 Q 396.87497 343.9583 370.41666 343.9583 L 343.9583 343.9583 L 317.49997 343.9583 L 291.04166 343.9583 L 291.04166 317.49997 L 291.04166 317.49997 L 264.5833 317.49997 L 264.5833 291.04166 L 238.12498 291.04166 L 211.66666 291.04166 L 185.20833 291.04166 Q 158.74998 291.04166 79.37499 264.5833 L 0.0 238.12498 L 0.0 238.12498 Q 26.458332 211.66666 26.458332 185.20833 Q 26.458332 158.74998 79.37499 79.37499 z" svg:height="3.439583mm" draw:style-name="style-95" svg:viewBox="0.0 0.0 476.24997 343.9583" svg:width="4.7625mm" svg:x="56.356247mm" svg:y="157.42708mm"/>
          <draw:path svg:d="M 79.37499 26.458332 L 79.37499 0.0 L 211.66666 0.0 Q 343.9583 0.0 529.1666 0.0 L 714.37494 0.0 L 740.8333 26.458332 Q 740.8333 52.916664 740.8333 79.37499 L 767.2916 79.37499 L 767.2916 79.37499 L 793.74994 79.37499 L 793.74994 79.37499 L 793.74994 105.83333 L 846.6666 105.83333 Q 873.12494 105.83333 820.2083 132.29166 L 767.2916 132.29166 L 740.8333 132.29166 Q 714.37494 158.74998 634.99994 185.20833 Q 529.1666 211.66666 529.1666 238.12498 Q 529.1666 264.5833 423.3333 264.5833 Q 343.9583 291.04166 317.49997 264.5833 L 317.49997 238.12498 L 317.49997 238.12498 L 317.49997 211.66666 L 238.12498 211.66666 Q 158.74998 211.66666 132.29166 185.20833 Q 105.83333 185.20833 105.83333 211.66666 Q 79.37499 264.5833 52.916664 185.20833 Q 26.458332 132.29166 0.0 105.83333 Q -52.916664 105.83333 0.0 52.916664 L 52.916664 26.458332 L 52.916664 26.458332 Q 52.916664 26.458332 79.37499 26.458332 z" svg:height="2.6458333mm" draw:style-name="style-96" svg:viewBox="0.0 0.0 846.6666 264.5833" svg:width="8.466666mm" svg:x="241.82915mm" svg:y="138.11249mm"/>
          <draw:path svg:d="M 449.79166 687.9166 L 449.79166 740.8333 L 476.24997 740.8333 L 476.24997 740.8333 L 449.79166 793.74994 Q 449.79166 820.2083 423.3333 820.2083 Q 396.87497 820.2083 423.3333 873.12494 Q 449.79166 952.49994 423.3333 952.49994 Q 396.87497 952.49994 396.87497 978.95825 L 396.87497 978.95825 L 370.41666 952.49994 Q 343.9583 899.5833 291.04166 952.49994 Q 238.12498 978.95825 185.20833 1084.7916 Q 132.29166 1190.6249 132.29166 1190.6249 L 132.29166 1190.6249 L 132.29166 1190.6249 L 105.83333 1190.6249 L 105.83333 1164.1666 L 105.83333 1164.1666 L 52.916664 1164.1666 L 0.0 1164.1666 L 0.0 1137.7083 Q 26.458332 1137.7083 52.916664 1111.25 L 79.37499 1111.25 L 79.37499 1084.7916 L 79.37499 1084.7916 L 105.83333 1058.3333 L 105.83333 1005.4166 L 105.83333 1005.4166 Q 105.83333 1005.4166 185.20833 926.0416 L 238.12498 846.6666 L 238.12498 793.74994 L 238.12498 767.2916 L 238.12498 740.8333 L 238.12498 687.9166 L 211.66666 661.4583 L 185.20833 634.99994 L 185.20833 634.99994 L 185.20833 634.99994 L 185.20833 608.5416 L 185.20833 608.5416 L 158.74998 608.5416 L 158.74998 634.99994 L 158.74998 634.99994 L 132.29166 634.99994 L 132.29166 687.9166 Q 79.37499 714.37494 79.37499 740.8333 L 79.37499 767.2916 L 26.458332 767.2916 L 0.0 767.2916 L 0.0 740.8333 L 26.458332 687.9166 L 26.458332 661.4583 L 26.458332 634.99994 L 52.916664 634.99994 Q 79.37499 634.99994 79.37499 555.625 L 105.83333 502.7083 L 105.83333 476.24997 Q 79.37499 423.3333 79.37499 317.49997 Q 79.37499 211.66666 132.29166 211.66666 L 158.74998 185.20833 L 158.74998 158.74998 Q 132.29166 132.29166 158.74998 105.83333 Q 158.74998 52.916664 158.74998 26.458332 L 158.74998 0.0 L 185.20833 0.0 Q 238.12498 0.0 238.12498 105.83333 Q 264.5833 211.66666 317.49997 211.66666 Q 370.41666 185.20833 370.41666 370.41666 Q 370.41666 529.1666 396.87497 529.1666 Q 423.3333 529.1666 423.3333 582.0833 Q 449.79166 608.5416 449.79166 687.9166 z" svg:height="11.906249mm" draw:style-name="style-97" svg:viewBox="0.0 0.0 476.24997 1190.6249" svg:width="4.7625mm" svg:x="61.647915mm" svg:y="175.15416mm"/>
          <draw:path svg:d="M 158.74998 26.458332 L 158.74998 26.458332 L 211.66666 211.66666 Q 264.5833 396.87497 291.04166 529.1666 L 291.04166 634.99994 L 264.5833 634.99994 Q 264.5833 634.99994 211.66666 555.625 Q 185.20833 476.24997 158.74998 502.7083 Q 158.74998 529.1666 105.83333 529.1666 Q 79.37499 502.7083 79.37499 476.24997 Q 79.37499 449.79166 52.916664 449.79166 L 26.458332 449.79166 L 26.458332 396.87497 Q 0.0 343.9583 0.0 211.66666 L 0.0 105.83333 L 0.0 52.916664 Q 26.458332 -26.458332 79.37499 0.0 Q 132.29166 0.0 158.74998 26.458332 z" svg:height="6.3499994mm" draw:style-name="style-98" svg:viewBox="0.0 0.0 291.04166 634.99994" svg:width="2.9104166mm" svg:x="307.97498mm" svg:y="158.22083mm"/>
          <draw:path svg:d="M 502.7083 0.0 L 502.7083 0.0 L 793.74994 26.458332 Q 1084.7916 26.458332 1322.9166 52.916664 Q 1561.0416 79.37499 1825.6249 79.37499 L 2090.2083 79.37499 L 2169.5833 79.37499 Q 2248.9583 79.37499 2645.8333 105.83333 Q 3042.7083 132.29166 3042.7083 158.74998 L 3069.1665 158.74998 L 3069.1665 158.74998 L 3069.1665 185.20833 L 3148.5415 185.20833 L 3254.3748 185.20833 L 3280.8333 185.20833 L 3307.2915 185.20833 L 3360.2083 211.66666 Q 3439.5833 238.12498 4021.6665 343.9583 Q 4603.75 396.87497 5053.5415 449.79166 Q 5476.8745 449.79166 5635.6245 449.79166 Q 5794.3745 449.79166 6111.8745 423.3333 L 6455.833 423.3333 L 7117.2915 476.24997 Q 7752.291 502.7083 7805.208 529.1666 L 7884.583 529.1666 L 7884.583 529.1666 L 7884.583 555.625 L 7911.041 555.625 L 7963.958 555.625 L 7963.958 582.0833 L 7963.958 582.0833 L 7990.416 582.0833 L 7990.416 608.5416 L 7990.416 608.5416 L 8016.8745 608.5416 L 8016.8745 608.5416 L 8016.8745 608.5416 L 7963.958 634.99994 L 7937.4995 661.4583 L 7884.583 661.4583 L 7831.666 661.4583 L 7805.208 687.9166 Q 7752.291 714.37494 7699.3745 714.37494 L 7672.9165 714.37494 L 7672.9165 714.37494 L 7646.458 714.37494 L 7646.458 714.37494 L 7646.458 714.37494 L 7646.458 714.37494 L 7619.9995 714.37494 L 7619.9995 714.37494 L 7593.5415 714.37494 L 7593.5415 714.37494 L 7593.5415 714.37494 L 7567.083 714.37494 L 7540.6245 714.37494 L 7514.1665 714.37494 L 7487.708 714.37494 L 7487.708 740.8333 L 7487.708 740.8333 L 7514.1665 740.8333 L 7514.1665 767.2916 L 7514.1665 767.2916 L 7540.6245 767.2916 L 7540.6245 767.2916 L 7540.6245 793.74994 L 7434.7915 793.74994 L 7302.4995 793.74994 L 7276.0415 793.74994 Q 7223.1245 767.2916 6588.1245 767.2916 Q 5979.583 767.2916 5953.1245 767.2916 Q 5926.6665 714.37494 5847.2915 714.37494 Q 5794.3745 714.37494 5609.1665 714.37494 Q 5423.958 661.4583 5265.208 740.8333 Q 5079.9995 820.2083 4921.2495 767.2916 Q 4762.4995 740.8333 4762.4995 714.37494 Q 4762.4995 687.9166 4206.875 661.4583 L 3624.7915 661.4583 L 3624.7915 661.4583 Q 3624.7915 661.4583 3518.9583 634.99994 L 3386.6665 608.5416 L 3333.7498 608.5416 Q 3280.8333 608.5416 3095.6248 582.0833 Q 2883.9583 555.625 2831.0415 608.5416 Q 2751.6665 661.4583 2725.2083 687.9166 Q 2725.2083 714.37494 2698.7498 714.37494 L 2672.2915 714.37494 L 2672.2915 661.4583 Q 2672.2915 608.5416 2619.3748 555.625 Q 2566.4583 502.7083 2434.1665 502.7083 Q 2301.875 502.7083 2143.125 767.2916 L 1984.3749 1031.875 L 1984.3749 1058.3333 L 1984.3749 1084.7916 L 1957.9165 1084.7916 L 1957.9165 1084.7916 L 1957.9165 1084.7916 L 1931.4583 1058.3333 L 1931.4583 1058.3333 L 1931.4583 1031.875 L 1878.5416 1031.875 L 1825.6249 1031.875 L 1825.6249 1005.4166 L 1825.6249 1005.4166 L 1799.1666 978.95825 L 1799.1666 952.49994 L 1799.1666 952.49994 L 1825.6249 952.49994 L 1825.6249 952.49994 L 1825.6249 978.95825 L 1878.5416 978.95825 L 1904.9999 978.95825 L 1904.9999 952.49994 L 1878.5416 952.49994 L 1878.5416 926.0416 Q 1878.5416 899.5833 1904.9999 767.2916 Q 1931.4583 661.4583 1878.5416 661.4583 Q 1852.0833 661.4583 1825.6249 608.5416 Q 1825.6249 582.0833 1904.9999 582.0833 L 1984.3749 582.0833 L 1984.3749 555.625 L 1984.3749 529.1666 L 1904.9999 529.1666 Q 1825.6249 529.1666 1825.6249 502.7083 Q 1799.1666 449.79166 1402.2916 396.87497 Q 1005.4166 343.9583 608.5416 343.9583 L 185.20833 317.49997 L 185.20833 291.04166 L 185.20833 291.04166 L 211.66666 291.04166 L 211.66666 291.04166 L 211.66666 264.5833 L 238.12498 264.5833 L 238.12498 238.12498 L 238.12498 211.66666 L 211.66666 211.66666 L 211.66666 185.20833 L 185.20833 185.20833 L 132.29166 185.20833 L 79.37499 158.74998 L 26.458332 132.29166 L 26.458332 132.29166 L 26.458332 132.29166 L 0.0 132.29166 L 0.0 132.29166 L 26.458332 105.83333 L 52.916664 79.37499 L 79.37499 79.37499 L 105.83333 79.37499 L 211.66666 52.916664 L 317.49997 26.458332 L 396.87497 26.458332 L 502.7083 26.458332 L 502.7083 0.0 z" svg:height="10.847916mm" draw:style-name="style-99" svg:viewBox="0.0 0.0 8016.8745 1084.7916" svg:width="80.16875mm" svg:x="93.39791mm" svg:y="197.11458mm"/>
          <draw:path svg:d="M 132.29166 79.37499 L 132.29166 79.37499 L 132.29166 105.83333 Q 132.29166 105.83333 105.83333 132.29166 Q 105.83333 158.74998 79.37499 158.74998 Q 52.916664 158.74998 26.458332 105.83333 L 0.0 52.916664 L 0.0 26.458332 Q 0.0 0.0 52.916664 0.0 Q 79.37499 26.458332 105.83333 52.916664 Q 132.29166 79.37499 132.29166 79.37499 z" svg:height="1.5874999mm" draw:style-name="style-100" svg:viewBox="0.0 0.0 132.29166 158.74998" svg:width="1.3229166mm" svg:x="254.79373mm" svg:y="176.74165mm"/>
          <draw:path svg:d="M 423.3333 0.0 L 529.1666 0.0 L 502.7083 0.0 Q 449.79166 26.458332 449.79166 52.916664 Q 449.79166 79.37499 476.24997 52.916664 Q 502.7083 52.916664 529.1666 52.916664 L 529.1666 52.916664 L 555.625 79.37499 L 582.0833 105.83333 L 608.5416 105.83333 L 634.99994 105.83333 L 661.4583 132.29166 L 687.9166 132.29166 L 687.9166 132.29166 Q 687.9166 158.74998 714.37494 158.74998 L 714.37494 158.74998 L 714.37494 185.20833 Q 687.9166 211.66666 714.37494 211.66666 Q 740.8333 211.66666 740.8333 238.12498 L 740.8333 264.5833 L 714.37494 264.5833 Q 687.9166 264.5833 476.24997 238.12498 L 264.5833 211.66666 L 211.66666 211.66666 L 158.74998 211.66666 L 158.74998 185.20833 L 132.29166 185.20833 L 132.29166 185.20833 L 132.29166 158.74998 L 79.37499 158.74998 L 52.916664 158.74998 L 26.458332 132.29166 L 0.0 132.29166 L 0.0 105.83333 L 0.0 105.83333 L 79.37499 105.83333 Q 185.20833 105.83333 185.20833 52.916664 L 158.74998 0.0 L 238.12498 0.0 Q 317.49997 0.0 423.3333 0.0 z" svg:height="2.6458333mm" draw:style-name="style-101" svg:viewBox="0.0 0.0 740.8333 264.5833" svg:width="7.408333mm" svg:x="38.89375mm" svg:y="200.55415mm"/>
          <draw:path svg:d="M 185.20833 0.0 L 211.66666 0.0 L 211.66666 26.458332 Q 211.66666 52.916664 2222.5 264.5833 Q 4233.333 502.7083 4365.625 502.7083 L 4497.9165 502.7083 L 4603.75 502.7083 L 4709.583 502.7083 L 4709.583 502.7083 L 4709.583 502.7083 L 4841.8745 502.7083 L 4974.1665 502.7083 L 4974.1665 476.24997 L 4974.1665 476.24997 L 4974.1665 476.24997 L 4974.1665 476.24997 L 5000.6245 476.24997 L 5000.6245 502.7083 L 5053.5415 502.7083 L 5106.458 502.7083 L 5132.9165 529.1666 Q 5159.3745 555.625 5185.833 555.625 L 5238.7495 555.625 L 5291.6665 582.0833 Q 5371.0415 608.5416 5450.4165 608.5416 L 5529.7915 608.5416 L 5662.083 608.5416 Q 5767.9165 608.5416 5767.9165 608.5416 L 5767.9165 608.5416 L 5847.2915 634.99994 Q 5926.6665 661.4583 5979.583 634.99994 Q 6032.4995 608.5416 6058.958 555.625 Q 6085.4165 529.1666 6085.4165 529.1666 L 6085.4165 529.1666 L 6111.8745 555.625 Q 6138.333 555.625 6217.708 555.625 Q 6297.083 555.625 6297.083 529.1666 Q 6297.083 502.7083 6270.6245 476.24997 L 6270.6245 449.79166 L 6297.083 449.79166 Q 6323.5415 449.79166 6323.5415 502.7083 Q 6323.5415 555.625 6455.833 555.625 L 6588.1245 555.625 L 6588.1245 582.0833 L 6614.583 608.5416 L 6614.583 634.99994 L 6614.583 661.4583 L 6641.0415 661.4583 L 6641.0415 661.4583 L 6641.0415 687.9166 L 6667.4995 687.9166 L 6667.4995 687.9166 L 6667.4995 661.4583 L 6667.4995 661.4583 L 6667.4995 661.4583 L 6693.958 661.4583 L 6693.958 661.4583 L 6720.4165 687.9166 L 6773.333 714.37494 L 6799.7915 714.37494 L 6826.2495 714.37494 L 6852.708 740.8333 L 6879.1665 740.8333 L 6932.083 740.8333 Q 6958.5415 767.2916 7064.3745 767.2916 L 7170.208 767.2916 L 7302.4995 793.74994 Q 7434.7915 820.2083 7461.2495 820.2083 L 7487.708 820.2083 L 7646.458 820.2083 Q 7805.208 820.2083 7911.041 846.6666 L 8016.8745 846.6666 L 8016.8745 1190.6249 L 8016.8745 1508.1249 L 7990.416 1508.1249 L 7990.416 1508.1249 L 7990.416 1481.6666 L 7990.416 1481.6666 L 7963.958 1481.6666 L 7963.958 1455.2083 L 7805.208 1455.2083 Q 7646.458 1455.2083 6085.4165 1296.4583 Q 4524.375 1137.7083 2592.9165 1005.4166 Q 634.99994 846.6666 370.41666 820.2083 L 79.37499 767.2916 L 52.916664 767.2916 L 26.458332 767.2916 L 26.458332 740.8333 L 0.0 714.37494 L 0.0 714.37494 L 0.0 714.37494 L 0.0 687.9166 L 0.0 687.9166 L 132.29166 661.4583 Q 264.5833 661.4583 264.5833 608.5416 L 264.5833 582.0833 L 264.5833 502.7083 L 264.5833 449.79166 L 264.5833 449.79166 L 264.5833 449.79166 L 264.5833 423.3333 L 264.5833 423.3333 L 238.12498 396.87497 Q 238.12498 370.41666 158.74998 396.87497 L 79.37499 423.3333 L 79.37499 396.87497 L 52.916664 396.87497 L 52.916664 396.87497 L 52.916664 396.87497 L 52.916664 370.41666 L 52.916664 370.41666 L 79.37499 370.41666 L 105.83333 343.9583 L 105.83333 343.9583 Q 105.83333 343.9583 105.83333 291.04166 L 105.83333 238.12498 L 105.83333 211.66666 Q 105.83333 185.20833 105.83333 158.74998 Q 158.74998 132.29166 158.74998 79.37499 Q 158.74998 0.0 185.20833 0.0 z" svg:height="15.081249mm" draw:style-name="style-102" svg:viewBox="0.0 0.0 8016.8745 1508.1249" svg:width="80.16875mm" svg:x="232.83333mm" svg:y="192.35207mm"/>
          <draw:path svg:d="M 1005.4166 26.458332 L 1031.875 26.458332 L 1031.875 26.458332 L 1031.875 52.916664 L 1058.3333 52.916664 L 1084.7916 52.916664 L 1084.7916 79.37499 L 1111.25 79.37499 L 1111.25 79.37499 L 1111.25 105.83333 L 1217.0833 132.29166 Q 1296.4583 185.20833 1296.4583 211.66666 Q 1296.4583 238.12498 1349.3749 291.04166 Q 1402.2916 317.49997 1455.2083 343.9583 Q 1508.1249 343.9583 1508.1249 370.41666 Q 1508.1249 423.3333 1587.4999 423.3333 Q 1640.4166 423.3333 1640.4166 449.79166 L 1640.4166 449.79166 L 1587.4999 449.79166 L 1561.0416 476.24997 L 1561.0416 476.24997 L 1534.5833 476.24997 L 1534.5833 529.1666 L 1534.5833 555.625 L 1561.0416 634.99994 L 1587.4999 687.9166 L 1587.4999 767.2916 L 1587.4999 846.6666 L 1613.9583 873.12494 L 1613.9583 899.5833 L 1613.9583 952.49994 L 1640.4166 1031.875 L 1640.4166 1058.3333 L 1640.4166 1111.25 L 1666.8749 1164.1666 L 1693.3333 1243.5416 L 1693.3333 1296.4583 L 1693.3333 1349.3749 L 1719.7916 1349.3749 L 1719.7916 1375.8333 L 1746.2499 1375.8333 Q 1772.7083 1375.8333 1825.6249 1349.3749 L 1878.5416 1349.3749 L 1878.5416 1375.8333 L 1878.5416 1375.8333 L 1852.0833 1375.8333 Q 1825.6249 1375.8333 1772.7083 1402.2916 L 1719.7916 1402.2916 L 1719.7916 1428.7499 L 1746.2499 1481.6666 L 1799.1666 1640.4166 Q 1852.0833 1799.1666 1852.0833 1799.1666 L 1852.0833 1825.6249 L 1852.0833 1825.6249 L 1852.0833 1852.0833 L 1852.0833 1852.0833 Q 1852.0833 1878.5416 1852.0833 1931.4583 Q 1852.0833 1984.3749 1878.5416 2010.8333 L 1904.9999 2063.75 L 1904.9999 2116.6665 L 1904.9999 2143.125 L 1931.4583 2169.5833 L 1931.4583 2196.0415 L 1269.9999 2196.0415 L 634.99994 2196.0415 L 634.99994 2169.5833 L 634.99994 2169.5833 L 634.99994 2063.75 L 634.99994 1957.9165 L 634.99994 1904.9999 Q 634.99994 1878.5416 608.5416 1852.0833 Q 582.0833 1799.1666 555.625 1799.1666 L 529.1666 1772.7083 L 529.1666 1772.7083 Q 529.1666 1746.2499 555.625 1746.2499 Q 582.0833 1746.2499 582.0833 1693.3333 Q 582.0833 1640.4166 476.24997 1640.4166 L 343.9583 1640.4166 L 264.5833 1640.4166 L 158.74998 1640.4166 L 158.74998 1640.4166 L 158.74998 1640.4166 L 211.66666 1613.9583 L 291.04166 1587.4999 L 343.9583 1587.4999 Q 396.87497 1587.4999 449.79166 1561.0416 Q 502.7083 1561.0416 502.7083 1534.5833 L 529.1666 1508.1249 L 529.1666 1508.1249 L 529.1666 1481.6666 L 529.1666 1481.6666 L 529.1666 1481.6666 L 529.1666 1455.2083 L 529.1666 1428.7499 L 529.1666 1375.8333 Q 529.1666 1296.4583 476.24997 1217.0833 Q 476.24997 1137.7083 370.41666 1111.25 L 264.5833 1111.25 L 264.5833 1111.25 L 264.5833 1111.25 L 317.49997 1084.7916 Q 343.9583 1058.3333 370.41666 1058.3333 Q 423.3333 1058.3333 423.3333 899.5833 L 423.3333 767.2916 L 396.87497 740.8333 L 370.41666 687.9166 L 370.41666 687.9166 L 370.41666 687.9166 L 238.12498 687.9166 L 105.83333 687.9166 L 52.916664 687.9166 L 0.0 687.9166 L 0.0 661.4583 L 0.0 661.4583 L 52.916664 661.4583 L 79.37499 634.99994 L 132.29166 634.99994 Q 185.20833 634.99994 238.12498 608.5416 L 291.04166 582.0833 L 291.04166 582.0833 L 317.49997 582.0833 L 317.49997 529.1666 L 317.49997 476.24997 L 291.04166 449.79166 L 264.5833 423.3333 L 264.5833 396.87497 L 264.5833 370.41666 L 238.12498 370.41666 L 238.12498 370.41666 L 238.12498 343.9583 L 211.66666 343.9583 L 211.66666 317.49997 L 211.66666 291.04166 L 211.66666 291.04166 L 211.66666 264.5833 L 317.49997 264.5833 L 449.79166 264.5833 L 502.7083 291.04166 L 555.625 291.04166 L 555.625 264.5833 L 555.625 211.66666 L 529.1666 211.66666 L 502.7083 211.66666 L 502.7083 185.20833 L 476.24997 185.20833 L 476.24997 158.74998 Q 476.24997 132.29166 449.79166 132.29166 L 449.79166 105.83333 L 449.79166 105.83333 L 476.24997 105.83333 L 476.24997 79.37499 L 476.24997 52.916664 L 502.7083 52.916664 L 502.7083 52.916664 L 502.7083 26.458332 L 529.1666 26.458332 L 529.1666 26.458332 L 529.1666 0.0 L 529.1666 0.0 L 529.1666 0.0 L 529.1666 0.0 L 529.1666 0.0 L 634.99994 0.0 Q 740.8333 26.458332 793.74994 0.0 Q 846.6666 0.0 899.5833 0.0 Q 978.95825 0.0 1005.4166 26.458332 z" svg:height="21.960415mm" draw:style-name="style-103" svg:viewBox="0.0 0.0 1931.4583 2196.0415" svg:width="19.314583mm" svg:x="17.4625mm" svg:y="201.61249mm"/>
          <draw:path svg:d="M 4709.583 0.0 L 4709.583 0.0 L 4683.1245 1217.0833 Q 4683.1245 2434.1665 4656.6665 2619.3748 Q 4630.208 2778.1248 4630.208 2804.5833 Q 4603.75 2831.0415 4550.833 2831.0415 L 4497.9165 2831.0415 L 4577.2915 2857.4998 Q 4630.208 2883.9583 4656.6665 2936.8748 Q 4656.6665 2963.3333 4630.208 2989.7915 Q 4577.2915 3016.2498 4550.833 3069.1665 Q 4524.375 3148.5415 4603.75 3148.5415 Q 4683.1245 3174.9998 4656.6665 3598.3333 Q 4630.208 4021.6665 4630.208 4074.583 Q 4603.75 4127.5 4630.208 4127.5 Q 4656.6665 4127.5 4656.6665 4577.2915 Q 4630.208 5027.083 4630.208 5053.5415 Q 4603.75 5053.5415 4603.75 5079.9995 L 4603.75 5079.9995 L 4577.2915 5079.9995 Q 4550.833 5106.458 4312.708 5106.458 Q 4101.0415 5106.458 4048.1248 5185.833 Q 4021.6665 5265.208 3995.208 5265.208 L 3968.7498 5265.208 L 3968.7498 5291.6665 L 3942.2915 5291.6665 L 3942.2915 5291.6665 L 3942.2915 5318.1245 L 3942.2915 5318.1245 L 3942.2915 5318.1245 L 3915.833 5318.1245 L 3915.833 5318.1245 L 3915.833 5291.6665 L 3915.833 5291.6665 L 3915.833 5265.208 L 3889.3748 5212.2915 L 3889.3748 5185.833 L 3889.3748 5159.3745 L 3862.9165 5159.3745 L 3862.9165 5159.3745 L 3862.9165 5132.9165 L 3889.3748 5132.9165 L 3889.3748 5132.9165 L 3889.3748 5106.458 L 3783.5415 5106.458 Q 3704.1665 5106.458 3704.1665 5079.9995 Q 3704.1665 5053.5415 3624.7915 5053.5415 Q 3518.9583 5053.5415 3360.2083 5027.083 Q 3174.9998 5000.6245 3201.4583 4974.1665 Q 3201.4583 4947.708 2989.7915 4947.708 Q 2778.1248 4947.708 2751.6665 4894.7915 Q 2725.2083 4815.4165 2619.3748 4709.583 Q 2513.5415 4630.208 2407.7083 4603.75 Q 2275.4165 4577.2915 2248.9583 4603.75 Q 2248.9583 4630.208 2169.5833 4603.75 Q 2116.6665 4577.2915 2037.2915 4550.833 Q 1984.3749 4524.375 1825.6249 4471.458 Q 1640.4166 4471.458 1613.9583 4471.458 Q 1587.4999 4524.375 1402.2916 4524.375 Q 1243.5416 4524.375 1190.6249 4471.458 Q 1137.7083 4418.5415 1084.7916 4392.083 Q 1031.875 4365.625 873.12494 4365.625 Q 687.9166 4365.625 608.5416 4418.5415 L 555.625 4471.458 L 555.625 4471.458 L 555.625 4471.458 L 529.1666 4471.458 L 529.1666 4471.458 L 502.7083 4445.0 L 476.24997 4418.5415 L 476.24997 4418.5415 L 449.79166 4418.5415 L 449.79166 4365.625 L 449.79166 4312.708 L 449.79166 4312.708 L 449.79166 4312.708 L 449.79166 4286.25 L 449.79166 4286.25 L 449.79166 4206.875 Q 449.79166 4127.5 449.79166 4101.0415 Q 449.79166 4074.583 423.3333 4074.583 Q 396.87497 4074.583 370.41666 4021.6665 Q 343.9583 3968.7498 370.41666 3942.2915 Q 396.87497 3942.2915 370.41666 3889.3748 L 343.9583 3809.9998 L 343.9583 3783.5415 Q 343.9583 3783.5415 317.49997 3783.5415 L 317.49997 3783.5415 L 317.49997 3730.6248 L 343.9583 3704.1665 L 343.9583 3704.1665 L 343.9583 3677.7083 L 343.9583 3677.7083 L 343.9583 3677.7083 L 370.41666 3677.7083 L 370.41666 3651.2498 L 608.5416 3518.9583 Q 873.12494 3413.1248 899.5833 3333.7498 Q 926.0416 3280.8333 952.49994 3227.9165 L 952.49994 3174.9998 L 952.49994 3174.9998 Q 978.95825 3174.9998 952.49994 3042.7083 Q 952.49994 2883.9583 873.12494 2857.4998 L 767.2916 2831.0415 L 767.2916 2831.0415 L 767.2916 2831.0415 L 820.2083 2831.0415 L 899.5833 2831.0415 L 899.5833 2778.1248 L 873.12494 2751.6665 L 873.12494 2725.2083 L 873.12494 2672.2915 L 846.6666 2619.3748 Q 820.2083 2592.9165 502.7083 1878.5416 Q 185.20833 1164.1666 132.29166 1164.1666 Q 105.83333 1164.1666 105.83333 1190.6249 Q 105.83333 1217.0833 79.37499 1217.0833 Q 52.916664 1217.0833 52.916664 1084.7916 L 26.458332 926.0416 L 26.458332 899.5833 L 26.458332 873.12494 L 0.0 873.12494 L 0.0 873.12494 L 0.0 846.6666 L 0.0 846.6666 L 0.0 793.74994 L 0.0 740.8333 L 26.458332 740.8333 L 52.916664 767.2916 L 79.37499 767.2916 L 132.29166 767.2916 L 132.29166 740.8333 L 132.29166 740.8333 L 158.74998 740.8333 L 158.74998 767.2916 L 158.74998 767.2916 L 185.20833 767.2916 L 264.5833 952.49994 Q 370.41666 1137.7083 396.87497 1190.6249 Q 423.3333 1243.5416 449.79166 1243.5416 Q 502.7083 1269.9999 502.7083 1269.9999 L 502.7083 1296.4583 L 502.7083 1296.4583 L 502.7083 1296.4583 L 529.1666 1296.4583 L 529.1666 1296.4583 L 529.1666 1322.9166 L 555.625 1322.9166 L 555.625 1322.9166 L 555.625 1349.3749 L 555.625 1349.3749 L 555.625 1349.3749 L 582.0833 1349.3749 L 582.0833 1349.3749 L 582.0833 1322.9166 L 608.5416 1322.9166 L 608.5416 1349.3749 L 608.5416 1375.8333 L 661.4583 1375.8333 L 687.9166 1375.8333 L 687.9166 1349.3749 L 661.4583 1296.4583 L 661.4583 1296.4583 L 661.4583 1296.4583 L 661.4583 1269.9999 L 661.4583 1269.9999 L 661.4583 1243.5416 L 661.4583 1243.5416 L 661.4583 1031.875 Q 661.4583 820.2083 608.5416 740.8333 Q 608.5416 661.4583 582.0833 449.79166 L 555.625 238.12498 L 582.0833 238.12498 L 582.0833 211.66666 L 714.37494 185.20833 Q 820.2083 132.29166 2566.4583 132.29166 Q 4339.1665 132.29166 4497.9165 79.37499 Q 4683.1245 52.916664 4683.1245 26.458332 Q 4683.1245 0.0 4709.583 0.0 z" svg:height="53.181248mm" draw:style-name="style-104" svg:viewBox="0.0 0.0 4709.583 5318.1245" svg:width="47.09583mm" svg:x="258.4979mm" svg:y="60.58958mm"/>
          <draw:path svg:d="M 952.49994 0.0 L 978.95825 0.0 L 1058.3333 26.458332 Q 1111.25 52.916664 1137.7083 79.37499 L 1164.1666 79.37499 L 1164.1666 105.83333 Q 1164.1666 132.29166 1137.7083 132.29166 Q 1111.25 132.29166 1111.25 158.74998 L 1111.25 185.20833 L 1137.7083 185.20833 L 1164.1666 185.20833 L 1164.1666 264.5833 Q 1164.1666 343.9583 1217.0833 423.3333 Q 1296.4583 476.24997 1322.9166 502.7083 L 1349.3749 502.7083 L 1349.3749 529.1666 Q 1349.3749 555.625 1296.4583 582.0833 L 1243.5416 582.0833 L 1217.0833 582.0833 Q 1164.1666 582.0833 1084.7916 582.0833 Q 1005.4166 582.0833 1005.4166 634.99994 Q 978.95825 714.37494 952.49994 714.37494 L 899.5833 714.37494 L 899.5833 740.8333 L 899.5833 767.2916 L 873.12494 767.2916 L 873.12494 793.74994 L 873.12494 793.74994 L 846.6666 793.74994 L 846.6666 793.74994 L 846.6666 793.74994 L 846.6666 820.2083 L 846.6666 820.2083 L 820.2083 846.6666 L 820.2083 846.6666 L 793.74994 846.6666 L 740.8333 846.6666 L 740.8333 820.2083 Q 740.8333 793.74994 767.2916 767.2916 Q 767.2916 740.8333 661.4583 687.9166 Q 555.625 634.99994 555.625 608.5416 Q 555.625 582.0833 529.1666 608.5416 Q 476.24997 634.99994 264.5833 634.99994 L 79.37499 661.4583 L 52.916664 661.4583 L 52.916664 634.99994 L 52.916664 634.99994 L 52.916664 634.99994 L 26.458332 634.99994 L 26.458332 634.99994 L 26.458332 608.5416 L 0.0 608.5416 L 0.0 608.5416 L 0.0 582.0833 L 0.0 582.0833 L 0.0 582.0833 L 0.0 582.0833 L 26.458332 582.0833 L 26.458332 555.625 L 52.916664 555.625 L 52.916664 555.625 L 52.916664 529.1666 L 52.916664 529.1666 L 52.916664 529.1666 L 79.37499 529.1666 L 79.37499 529.1666 L 105.83333 555.625 L 132.29166 582.0833 L 158.74998 582.0833 L 185.20833 582.0833 L 211.66666 582.0833 L 238.12498 582.0833 L 238.12498 582.0833 L 211.66666 582.0833 L 211.66666 582.0833 L 211.66666 582.0833 L 211.66666 555.625 L 211.66666 555.625 L 238.12498 555.625 L 238.12498 529.1666 L 264.5833 529.1666 L 291.04166 529.1666 L 291.04166 502.7083 Q 291.04166 476.24997 317.49997 476.24997 Q 343.9583 476.24997 343.9583 396.87497 Q 317.49997 317.49997 370.41666 264.5833 Q 423.3333 238.12498 396.87497 185.20833 Q 370.41666 158.74998 502.7083 105.83333 L 634.99994 52.916664 L 793.74994 26.458332 Q 926.0416 0.0 952.49994 0.0 z" svg:height="8.466666mm" draw:style-name="style-105" svg:viewBox="0.0 0.0 1349.3749 846.6666" svg:width="13.49375mm" svg:x="128.5875mm" svg:y="172.50833mm"/>
          <draw:path svg:d="M 343.9583 26.458332 L 343.9583 26.458332 L 343.9583 0.0 L 370.41666 0.0 L 396.87497 79.37499 Q 423.3333 185.20833 449.79166 158.74998 Q 502.7083 158.74998 502.7083 185.20833 L 502.7083 185.20833 L 476.24997 238.12498 Q 449.79166 291.04166 476.24997 343.9583 L 502.7083 370.41666 L 529.1666 423.3333 Q 555.625 449.79166 608.5416 396.87497 Q 661.4583 317.49997 661.4583 291.04166 Q 661.4583 291.04166 634.99994 264.5833 L 634.99994 238.12498 L 661.4583 238.12498 Q 687.9166 238.12498 714.37494 317.49997 Q 714.37494 396.87497 740.8333 396.87497 Q 767.2916 396.87497 767.2916 423.3333 L 767.2916 449.79166 L 714.37494 449.79166 Q 661.4583 449.79166 661.4583 502.7083 Q 608.5416 555.625 634.99994 608.5416 Q 661.4583 634.99994 661.4583 634.99994 L 661.4583 661.4583 L 661.4583 661.4583 L 661.4583 661.4583 L 687.9166 687.9166 L 687.9166 714.37494 L 661.4583 714.37494 L 634.99994 714.37494 L 502.7083 740.8333 L 396.87497 740.8333 L 291.04166 740.8333 Q 211.66666 714.37494 185.20833 714.37494 L 185.20833 714.37494 L 132.29166 687.9166 L 52.916664 687.9166 L 52.916664 661.4583 L 26.458332 634.99994 L 26.458332 608.5416 L 26.458332 582.0833 L 0.0 582.0833 L 0.0 582.0833 L 0.0 555.625 L 0.0 529.1666 L 26.458332 529.1666 L 79.37499 529.1666 L 79.37499 529.1666 L 79.37499 529.1666 L 105.83333 502.7083 L 105.83333 502.7083 L 132.29166 502.7083 L 158.74998 502.7083 L 185.20833 476.24997 Q 238.12498 449.79166 238.12498 476.24997 L 238.12498 502.7083 L 238.12498 502.7083 Q 211.66666 502.7083 211.66666 529.1666 L 211.66666 529.1666 L 211.66666 529.1666 Q 211.66666 555.625 317.49997 555.625 L 423.3333 555.625 L 423.3333 502.7083 L 396.87497 423.3333 L 396.87497 423.3333 Q 396.87497 396.87497 343.9583 423.3333 L 317.49997 423.3333 L 317.49997 396.87497 L 317.49997 370.41666 L 317.49997 343.9583 Q 343.9583 317.49997 343.9583 291.04166 L 343.9583 238.12498 L 343.9583 211.66666 Q 343.9583 185.20833 317.49997 105.83333 L 317.49997 26.458332 L 317.49997 26.458332 L 343.9583 26.458332 L 343.9583 26.458332 z" svg:height="7.408333mm" draw:style-name="style-106" svg:viewBox="0.0 0.0 767.2916 740.8333" svg:width="7.6729164mm" svg:x="199.7604mm" svg:y="173.83124mm"/>
          <draw:path svg:d="M 79.37499 132.29166 L 0.0 0.0 L 158.74998 26.458332 Q 317.49997 26.458332 291.04166 132.29166 Q 264.5833 238.12498 264.5833 238.12498 L 264.5833 238.12498 L 238.12498 238.12498 Q 211.66666 238.12498 211.66666 264.5833 L 185.20833 264.5833 L 158.74998 264.5833 Q 158.74998 238.12498 79.37499 132.29166 z" svg:height="2.6458333mm" draw:style-name="style-107" svg:viewBox="0.0 0.0 291.04166 264.5833" svg:width="2.9104166mm" svg:x="185.73749mm" svg:y="103.45208mm"/>
          <draw:path svg:d="M 132.29166 52.916664 L 132.29166 79.37499 L 132.29166 105.83333 Q 105.83333 105.83333 79.37499 105.83333 L 26.458332 132.29166 L 26.458332 105.83333 Q 0.0 105.83333 0.0 105.83333 L 0.0 105.83333 L 0.0 52.916664 Q -26.458332 -26.458332 52.916664 0.0 Q 105.83333 26.458332 132.29166 52.916664 z" svg:height="1.3229166mm" draw:style-name="style-108" svg:viewBox="0.0 0.0 132.29166 132.29166" svg:width="1.3229166mm" svg:x="304.2708mm" svg:y="162.98332mm"/>
          <draw:path svg:d="M 52.916664 52.916664 L 52.916664 0.0 L 105.83333 0.0 L 185.20833 0.0 L 185.20833 26.458332 L 211.66666 26.458332 L 211.66666 52.916664 L 211.66666 105.83333 L 238.12498 105.83333 L 238.12498 105.83333 L 264.5833 79.37499 L 291.04166 79.37499 L 291.04166 105.83333 L 291.04166 105.83333 L 291.04166 105.83333 Q 264.5833 105.83333 264.5833 158.74998 L 264.5833 185.20833 L 158.74998 185.20833 Q 52.916664 158.74998 26.458332 105.83333 L 0.0 52.916664 L 0.0 52.916664 L 0.0 52.916664 L 26.458332 52.916664 L 26.458332 52.916664 L 26.458332 79.37499 L 52.916664 79.37499 L 52.916664 52.916664 z" svg:height="1.8520832mm" draw:style-name="style-109" svg:viewBox="0.0 0.0 291.04166 185.20833" svg:width="2.9104166mm" svg:x="236.00832mm" svg:y="93.13333mm"/>
          <draw:path svg:d="M 0.0 26.458332 L 52.916664 0.0 L 105.83333 0.0 L 132.29166 26.458332 L 317.49997 26.458332 Q 476.24997 79.37499 529.1666 79.37499 L 582.0833 79.37499 L 555.625 132.29166 Q 529.1666 158.74998 529.1666 158.74998 L 529.1666 158.74998 L 423.3333 158.74998 L 343.9583 132.29166 L 264.5833 132.29166 Q 158.74998 132.29166 105.83333 105.83333 L 52.916664 105.83333 L 52.916664 105.83333 Q 52.916664 79.37499 0.0 79.37499 Q -52.916664 52.916664 0.0 26.458332 z" svg:height="1.5874999mm" draw:style-name="style-110" svg:viewBox="0.0 0.0 582.0833 158.74998" svg:width="5.820833mm" svg:x="172.50833mm" svg:y="217.75208mm"/>
          <draw:path svg:d="M 211.66666 0.0 L 211.66666 0.0 L 264.5833 0.0 L 317.49997 0.0 L 343.9583 0.0 L 370.41666 0.0 L 370.41666 0.0 L 370.41666 0.0 L 343.9583 26.458332 L 317.49997 52.916664 L 317.49997 52.916664 L 317.49997 52.916664 L 343.9583 105.83333 L 370.41666 158.74998 L 370.41666 158.74998 L 370.41666 158.74998 L 370.41666 185.20833 L 370.41666 185.20833 L 343.9583 185.20833 L 343.9583 211.66666 L 370.41666 211.66666 L 396.87497 211.66666 L 370.41666 238.12498 Q 343.9583 264.5833 317.49997 264.5833 L 317.49997 264.5833 L 291.04166 264.5833 Q 264.5833 264.5833 264.5833 238.12498 Q 264.5833 238.12498 132.29166 211.66666 L 0.0 158.74998 L 26.458332 158.74998 L 52.916664 158.74998 L 52.916664 132.29166 L 52.916664 132.29166 L 79.37499 105.83333 L 79.37499 79.37499 L 52.916664 79.37499 L 0.0 52.916664 L 52.916664 52.916664 Q 79.37499 52.916664 132.29166 26.458332 L 185.20833 0.0 L 211.66666 0.0 z" svg:height="2.6458333mm" draw:style-name="style-111" svg:viewBox="0.0 0.0 396.87497 264.5833" svg:width="3.9687498mm" svg:x="36.512497mm" svg:y="162.98332mm"/>
          <draw:path svg:d="M 978.95825 0.0 L 978.95825 0.0 L 1031.875 0.0 Q 1058.3333 0.0 1058.3333 26.458332 Q 1084.7916 52.916664 1084.7916 79.37499 L 1084.7916 79.37499 L 1058.3333 105.83333 Q 1031.875 132.29166 1084.7916 185.20833 Q 1111.25 264.5833 1137.7083 264.5833 Q 1164.1666 264.5833 1137.7083 317.49997 Q 1111.25 343.9583 1164.1666 370.41666 Q 1217.0833 396.87497 1217.0833 396.87497 L 1217.0833 396.87497 L 1190.6249 423.3333 Q 1164.1666 449.79166 1164.1666 449.79166 L 1190.6249 449.79166 L 1190.6249 449.79166 L 1190.6249 449.79166 L 1217.0833 529.1666 Q 1243.5416 582.0833 1269.9999 634.99994 Q 1296.4583 687.9166 1269.9999 714.37494 L 1269.9999 714.37494 L 1005.4166 714.37494 L 740.8333 714.37494 L 634.99994 714.37494 L 529.1666 714.37494 L 476.24997 714.37494 Q 423.3333 714.37494 423.3333 687.9166 Q 423.3333 661.4583 185.20833 634.99994 Q -26.458332 608.5416 0.0 555.625 L 26.458332 529.1666 L 52.916664 529.1666 L 79.37499 502.7083 L 158.74998 502.7083 L 238.12498 502.7083 L 264.5833 476.24997 L 291.04166 449.79166 L 291.04166 449.79166 L 291.04166 449.79166 L 317.49997 449.79166 L 317.49997 449.79166 L 317.49997 423.3333 L 343.9583 423.3333 L 343.9583 423.3333 Q 343.9583 396.87497 370.41666 343.9583 L 396.87497 291.04166 L 396.87497 291.04166 L 396.87497 291.04166 L 396.87497 291.04166 L 396.87497 291.04166 L 423.3333 317.49997 L 449.79166 317.49997 L 449.79166 291.04166 L 449.79166 264.5833 L 476.24997 264.5833 L 476.24997 238.12498 L 476.24997 238.12498 L 476.24997 238.12498 L 476.24997 238.12498 L 476.24997 211.66666 L 502.7083 211.66666 L 502.7083 211.66666 L 502.7083 185.20833 L 502.7083 185.20833 L 502.7083 185.20833 L 502.7083 185.20833 L 502.7083 238.12498 L 502.7083 264.5833 L 502.7083 291.04166 Q 476.24997 343.9583 476.24997 343.9583 L 449.79166 343.9583 L 449.79166 396.87497 L 449.79166 423.3333 L 476.24997 423.3333 L 476.24997 449.79166 L 502.7083 449.79166 L 529.1666 449.79166 L 555.625 449.79166 L 582.0833 449.79166 L 582.0833 449.79166 L 608.5416 449.79166 L 608.5416 449.79166 L 608.5416 449.79166 L 608.5416 423.3333 L 608.5416 423.3333 L 634.99994 423.3333 L 634.99994 396.87497 L 634.99994 396.87497 L 661.4583 396.87497 L 661.4583 317.49997 Q 661.4583 238.12498 687.9166 238.12498 L 687.9166 211.66666 L 714.37494 211.66666 Q 714.37494 185.20833 714.37494 185.20833 L 714.37494 185.20833 L 740.8333 185.20833 Q 767.2916 185.20833 767.2916 238.12498 Q 767.2916 264.5833 820.2083 264.5833 L 846.6666 238.12498 L 846.6666 238.12498 Q 873.12494 238.12498 873.12494 132.29166 Q 899.5833 26.458332 926.0416 26.458332 L 978.95825 0.0 L 978.95825 0.0 z" svg:height="7.1437497mm" draw:style-name="style-112" svg:viewBox="0.0 0.0 1269.9999 714.37494" svg:width="12.699999mm" svg:x="145.78542mm" svg:y="172.7729mm"/>
          <draw:path svg:d="M 79.37499 26.458332 L 105.83333 0.0 L 396.87497 26.458332 Q 714.37494 52.916664 873.12494 105.83333 Q 1031.875 185.20833 1031.875 211.66666 L 1031.875 238.12498 L 1005.4166 238.12498 Q 978.95825 211.66666 926.0416 211.66666 Q 899.5833 211.66666 926.0416 238.12498 Q 926.0416 264.5833 767.2916 264.5833 L 634.99994 317.49997 L 608.5416 317.49997 L 608.5416 317.49997 L 555.625 317.49997 Q 529.1666 317.49997 396.87497 343.9583 L 291.04166 343.9583 L 185.20833 343.9583 L 105.83333 343.9583 L 105.83333 317.49997 L 105.83333 291.04166 L 52.916664 291.04166 L 0.0 291.04166 L 0.0 211.66666 L 26.458332 105.83333 L 26.458332 105.83333 L 26.458332 105.83333 L 26.458332 79.37499 L 26.458332 79.37499 L 52.916664 52.916664 L 52.916664 26.458332 L 79.37499 26.458332 z" svg:height="3.439583mm" draw:style-name="style-113" svg:viewBox="0.0 0.0 1031.875 343.9583" svg:width="10.318749mm" svg:x="21.43125mm" svg:y="161.39583mm"/>
          <draw:path svg:d="M 1613.9583 0.0 L 1772.7083 0.0 L 1772.7083 0.0 Q 1772.7083 0.0 1693.3333 26.458332 Q 1613.9583 52.916664 1613.9583 79.37499 L 1613.9583 105.83333 L 1587.4999 105.83333 L 1561.0416 105.83333 L 1561.0416 132.29166 L 1561.0416 158.74998 L 1534.5833 158.74998 L 1508.1249 158.74998 L 1508.1249 185.20833 L 1481.6666 211.66666 L 1481.6666 211.66666 L 1481.6666 211.66666 L 1481.6666 238.12498 L 1481.6666 238.12498 L 1508.1249 264.5833 L 1508.1249 264.5833 L 1481.6666 264.5833 Q 1481.6666 264.5833 1428.7499 343.9583 Q 1402.2916 396.87497 1375.8333 396.87497 Q 1349.3749 396.87497 1349.3749 423.3333 Q 1349.3749 476.24997 1269.9999 476.24997 Q 1217.0833 476.24997 1217.0833 449.79166 Q 1190.6249 423.3333 1111.25 423.3333 Q 1058.3333 423.3333 1031.875 423.3333 Q 1005.4166 423.3333 952.49994 423.3333 Q 899.5833 423.3333 899.5833 449.79166 Q 899.5833 476.24997 846.6666 476.24997 Q 767.2916 476.24997 687.9166 529.1666 Q 608.5416 582.0833 317.49997 582.0833 L 0.0 582.0833 L 0.0 582.0833 L 0.0 582.0833 L 291.04166 582.0833 Q 582.0833 555.625 608.5416 370.41666 Q 634.99994 211.66666 634.99994 158.74998 Q 634.99994 105.83333 634.99994 105.83333 L 634.99994 79.37499 L 634.99994 79.37499 L 634.99994 52.916664 L 661.4583 52.916664 L 687.9166 52.916664 L 687.9166 26.458332 L 687.9166 26.458332 L 714.37494 26.458332 L 714.37494 0.0 L 740.8333 0.0 Q 767.2916 0.0 767.2916 52.916664 Q 767.2916 105.83333 1058.3333 52.916664 Q 1375.8333 0.0 1402.2916 0.0 Q 1455.2083 0.0 1613.9583 0.0 z" svg:height="5.820833mm" draw:style-name="style-114" svg:viewBox="0.0 0.0 1772.7083 582.0833" svg:width="17.727083mm" svg:x="188.38332mm" svg:y="114.299995mm"/>
          <draw:path svg:d="M 0.0 79.37499 L 26.458332 0.0 L 52.916664 0.0 L 105.83333 0.0 L 105.83333 26.458332 Q 105.83333 52.916664 158.74998 52.916664 L 211.66666 52.916664 L 211.66666 79.37499 L 211.66666 79.37499 L 238.12498 79.37499 L 238.12498 105.83333 L 291.04166 105.83333 Q 343.9583 105.83333 343.9583 132.29166 Q 343.9583 158.74998 502.7083 158.74998 Q 661.4583 185.20833 661.4583 132.29166 Q 661.4583 105.83333 687.9166 105.83333 Q 714.37494 105.83333 740.8333 105.83333 L 740.8333 105.83333 L 740.8333 132.29166 Q 767.2916 158.74998 846.6666 158.74998 Q 926.0416 158.74998 952.49994 158.74998 L 952.49994 158.74998 L 952.49994 211.66666 L 952.49994 291.04166 L 952.49994 317.49997 L 952.49994 370.41666 L 899.5833 370.41666 L 873.12494 370.41666 L 873.12494 449.79166 L 873.12494 529.1666 L 846.6666 529.1666 Q 820.2083 529.1666 820.2083 555.625 L 793.74994 582.0833 L 793.74994 582.0833 L 793.74994 582.0833 L 767.2916 608.5416 Q 740.8333 608.5416 740.8333 582.0833 Q 740.8333 529.1666 608.5416 529.1666 Q 502.7083 529.1666 449.79166 555.625 L 396.87497 608.5416 L 370.41666 608.5416 Q 343.9583 582.0833 317.49997 582.0833 L 291.04166 582.0833 L 291.04166 582.0833 L 291.04166 582.0833 L 264.5833 555.625 L 238.12498 529.1666 L 238.12498 529.1666 L 211.66666 529.1666 L 211.66666 529.1666 L 211.66666 529.1666 L 211.66666 502.7083 L 211.66666 502.7083 L 185.20833 502.7083 L 185.20833 476.24997 L 185.20833 476.24997 L 158.74998 476.24997 L 158.74998 476.24997 L 158.74998 476.24997 L 132.29166 449.79166 L 105.83333 423.3333 L 185.20833 423.3333 Q 264.5833 370.41666 264.5833 370.41666 L 264.5833 370.41666 L 291.04166 370.41666 L 291.04166 370.41666 L 291.04166 343.9583 L 317.49997 343.9583 L 317.49997 343.9583 L 317.49997 317.49997 L 291.04166 317.49997 L 264.5833 317.49997 L 211.66666 291.04166 Q 158.74998 264.5833 105.83333 264.5833 Q 79.37499 264.5833 52.916664 211.66666 Q 52.916664 185.20833 79.37499 185.20833 Q 105.83333 158.74998 52.916664 158.74998 Q 0.0 158.74998 0.0 79.37499 z" svg:height="6.0854163mm" draw:style-name="style-115" svg:viewBox="0.0 0.0 952.49994 608.5416" svg:width="9.525mm" svg:x="227.01248mm" svg:y="125.94166mm"/>
          <draw:path svg:d="M 317.49997 26.458332 L 476.24997 0.0 L 476.24997 0.0 L 476.24997 26.458332 L 476.24997 26.458332 L 476.24997 26.458332 L 449.79166 26.458332 L 449.79166 26.458332 L 476.24997 52.916664 Q 502.7083 52.916664 529.1666 264.5833 Q 529.1666 449.79166 476.24997 476.24997 L 423.3333 502.7083 L 423.3333 502.7083 L 423.3333 502.7083 L 396.87497 502.7083 L 396.87497 529.1666 L 370.41666 529.1666 L 317.49997 555.625 L 264.5833 555.625 Q 211.66666 555.625 211.66666 582.0833 L 211.66666 608.5416 L 211.66666 608.5416 Q 211.66666 608.5416 105.83333 343.9583 L 0.0 105.83333 L 52.916664 105.83333 Q 105.83333 79.37499 52.916664 79.37499 L 26.458332 79.37499 L 26.458332 52.916664 L 26.458332 52.916664 L 105.83333 52.916664 Q 185.20833 26.458332 317.49997 26.458332 z" svg:height="6.0854163mm" draw:style-name="style-116" svg:viewBox="0.0 0.0 529.1666 608.5416" svg:width="5.2916665mm" svg:x="5.2916665mm" svg:y="209.2854mm"/>
          <draw:path svg:d="M 26.458332 291.04166 L 26.458332 0.0 L 52.916664 0.0 L 52.916664 0.0 L 105.83333 79.37499 Q 158.74998 158.74998 158.74998 185.20833 L 185.20833 185.20833 L 264.5833 185.20833 Q 370.41666 185.20833 370.41666 238.12498 Q 423.3333 291.04166 423.3333 317.49997 L 423.3333 370.41666 L 423.3333 370.41666 Q 423.3333 396.87497 396.87497 396.87497 L 396.87497 396.87497 L 423.3333 529.1666 Q 423.3333 634.99994 396.87497 661.4583 Q 370.41666 687.9166 343.9583 740.8333 L 343.9583 793.74994 L 370.41666 846.6666 Q 370.41666 926.0416 317.49997 952.49994 Q 264.5833 952.49994 238.12498 952.49994 L 238.12498 952.49994 L 238.12498 978.95825 L 264.5833 978.95825 L 264.5833 978.95825 L 264.5833 1005.4166 L 264.5833 1005.4166 L 264.5833 1005.4166 L 291.04166 1005.4166 L 291.04166 1005.4166 L 264.5833 1031.875 L 211.66666 1058.3333 L 211.66666 1058.3333 L 211.66666 1058.3333 L 211.66666 1058.3333 L 211.66666 1084.7916 L 211.66666 1084.7916 L 211.66666 1111.25 L 211.66666 1111.25 L 211.66666 1111.25 L 211.66666 1111.25 L 185.20833 1111.25 L 185.20833 1084.7916 L 158.74998 1084.7916 L 158.74998 1031.875 Q 158.74998 978.95825 132.29166 978.95825 Q 105.83333 952.49994 132.29166 952.49994 Q 158.74998 926.0416 105.83333 899.5833 Q 52.916664 846.6666 26.458332 767.2916 Q 0.0 661.4583 0.0 634.99994 Q 0.0 582.0833 26.458332 291.04166 z M 185.20833 529.1666 Q 185.20833 476.24997 238.12498 476.24997 Q 264.5833 502.7083 264.5833 608.5416 Q 264.5833 687.9166 238.12498 714.37494 Q 211.66666 714.37494 185.20833 634.99994 Q 158.74998 555.625 185.20833 529.1666 z" svg:height="11.112499mm" draw:style-name="style-117" svg:viewBox="0.0 0.0 423.3333 1111.25" svg:width="4.233333mm" svg:x="243.41666mm" svg:y="169.86249mm"/>
          <draw:path svg:d="M 820.2083 52.916664 L 820.2083 0.0 L 846.6666 0.0 Q 899.5833 0.0 926.0416 52.916664 Q 952.49994 105.83333 978.95825 105.83333 L 978.95825 105.83333 L 978.95825 132.29166 L 1005.4166 132.29166 L 1005.4166 158.74998 Q 1005.4166 211.66666 1058.3333 211.66666 Q 1084.7916 211.66666 1111.25 238.12498 Q 1111.25 264.5833 1164.1666 264.5833 Q 1217.0833 264.5833 1269.9999 291.04166 L 1296.4583 291.04166 L 1296.4583 317.49997 L 1322.9166 343.9583 L 1322.9166 396.87497 Q 1349.3749 423.3333 1428.7499 449.79166 Q 1481.6666 476.24997 1481.6666 502.7083 Q 1481.6666 529.1666 1481.6666 555.625 Q 1481.6666 582.0833 1508.1249 582.0833 Q 1534.5833 582.0833 1534.5833 634.99994 L 1534.5833 687.9166 L 1561.0416 687.9166 L 1561.0416 687.9166 L 1561.0416 740.8333 L 1587.4999 820.2083 L 1587.4999 846.6666 L 1587.4999 873.12494 L 1587.4999 952.49994 L 1587.4999 1031.875 L 1613.9583 1111.25 L 1640.4166 1190.6249 L 1640.4166 1217.0833 L 1640.4166 1269.9999 L 1666.8749 1296.4583 L 1666.8749 1322.9166 L 1666.8749 1428.7499 L 1693.3333 1508.1249 L 1693.3333 1508.1249 L 1693.3333 1534.5833 L 1746.2499 1534.5833 L 1825.6249 1534.5833 L 1825.6249 1534.5833 L 1825.6249 1534.5833 L 1825.6249 1561.0416 L 1852.0833 1561.0416 L 1852.0833 1587.4999 L 1852.0833 1613.9583 L 1825.6249 1613.9583 L 1825.6249 1640.4166 L 1825.6249 1640.4166 L 1799.1666 1640.4166 L 1799.1666 1640.4166 L 1799.1666 1640.4166 L 1772.7083 1666.8749 L 1746.2499 1666.8749 L 1746.2499 1693.3333 L 1746.2499 1719.7916 L 1058.3333 1719.7916 L 343.9583 1719.7916 L 343.9583 1613.9583 Q 317.49997 1508.1249 291.04166 1481.6666 Q 264.5833 1481.6666 264.5833 1455.2083 L 264.5833 1428.7499 L 264.5833 1428.7499 Q 264.5833 1428.7499 264.5833 1217.0833 Q 238.12498 1031.875 211.66666 1031.875 L 185.20833 1031.875 L 185.20833 1005.4166 Q 211.66666 978.95825 211.66666 926.0416 L 211.66666 873.12494 L 185.20833 740.8333 Q 158.74998 608.5416 132.29166 582.0833 L 79.37499 582.0833 L 52.916664 582.0833 L 0.0 582.0833 L 52.916664 555.625 L 132.29166 529.1666 L 158.74998 529.1666 Q 185.20833 529.1666 158.74998 476.24997 L 158.74998 423.3333 L 238.12498 423.3333 L 317.49997 423.3333 L 317.49997 449.79166 L 317.49997 449.79166 L 343.9583 423.3333 L 370.41666 396.87497 L 370.41666 396.87497 L 370.41666 370.41666 L 370.41666 370.41666 L 370.41666 370.41666 L 396.87497 370.41666 L 396.87497 370.41666 L 423.3333 370.41666 L 449.79166 370.41666 L 449.79166 370.41666 L 423.3333 370.41666 L 423.3333 370.41666 L 423.3333 370.41666 L 423.3333 343.9583 L 423.3333 343.9583 L 396.87497 317.49997 L 370.41666 291.04166 L 370.41666 291.04166 L 370.41666 264.5833 L 370.41666 264.5833 Q 370.41666 264.5833 396.87497 211.66666 L 423.3333 185.20833 L 423.3333 185.20833 Q 449.79166 158.74998 449.79166 158.74998 L 449.79166 105.83333 L 634.99994 105.83333 Q 793.74994 105.83333 820.2083 105.83333 Q 846.6666 105.83333 820.2083 52.916664 z" svg:height="17.197916mm" draw:style-name="style-118" svg:viewBox="0.0 0.0 1852.0833 1719.7916" svg:width="18.520832mm" svg:x="60.324997mm" svg:y="206.37498mm"/>
          <draw:path svg:d="M 978.95825 0.0 L 1005.4166 0.0 L 1058.3333 0.0 Q 1137.7083 26.458332 1137.7083 79.37499 Q 1164.1666 158.74998 1190.6249 158.74998 Q 1217.0833 158.74998 1269.9999 185.20833 L 1322.9166 185.20833 L 1322.9166 185.20833 L 1322.9166 211.66666 L 1349.3749 211.66666 L 1375.8333 211.66666 L 1349.3749 238.12498 L 1296.4583 264.5833 L 1296.4583 264.5833 L 1296.4583 264.5833 L 1084.7916 264.5833 Q 873.12494 264.5833 873.12494 291.04166 Q 873.12494 317.49997 555.625 291.04166 Q 264.5833 264.5833 238.12498 211.66666 Q 238.12498 185.20833 132.29166 185.20833 L 26.458332 185.20833 L 26.458332 158.74998 L 26.458332 132.29166 L 0.0 132.29166 L 0.0 132.29166 L 0.0 132.29166 L 0.0 105.83333 L 26.458332 105.83333 L 52.916664 105.83333 L 52.916664 132.29166 L 52.916664 132.29166 L 52.916664 132.29166 L 79.37499 132.29166 L 79.37499 132.29166 L 79.37499 158.74998 L 105.83333 158.74998 L 132.29166 158.74998 L 132.29166 132.29166 L 132.29166 132.29166 L 158.74998 132.29166 L 158.74998 105.83333 L 370.41666 105.83333 Q 555.625 105.83333 608.5416 52.916664 Q 634.99994 0.0 767.2916 26.458332 Q 873.12494 52.916664 926.0416 52.916664 Q 952.49994 52.916664 926.0416 26.458332 Q 926.0416 0.0 978.95825 0.0 z" svg:height="2.9104166mm" draw:style-name="style-119" svg:viewBox="0.0 0.0 1375.8333 291.04166" svg:width="13.758332mm" svg:x="87.57708mm" svg:y="187.325mm"/>
          <draw:path svg:d="M 238.12498 26.458332 L 238.12498 0.0 L 291.04166 132.29166 Q 343.9583 238.12498 343.9583 238.12498 L 343.9583 264.5833 L 317.49997 264.5833 L 291.04166 264.5833 L 317.49997 343.9583 Q 343.9583 449.79166 370.41666 449.79166 L 396.87497 449.79166 L 396.87497 476.24997 L 396.87497 476.24997 L 423.3333 502.7083 L 423.3333 502.7083 L 396.87497 502.7083 Q 370.41666 502.7083 238.12498 476.24997 L 105.83333 476.24997 L 79.37499 476.24997 Q 79.37499 449.79166 52.916664 423.3333 L 26.458332 370.41666 L 26.458332 370.41666 Q 26.458332 343.9583 0.0 343.9583 Q -26.458332 343.9583 26.458332 317.49997 Q 79.37499 291.04166 52.916664 238.12498 L 26.458332 185.20833 L 52.916664 185.20833 L 79.37499 185.20833 L 79.37499 158.74998 Q 79.37499 132.29166 105.83333 105.83333 L 105.83333 79.37499 L 132.29166 79.37499 L 132.29166 79.37499 L 185.20833 52.916664 Q 211.66666 26.458332 238.12498 26.458332 z" svg:height="5.027083mm" draw:style-name="style-120" svg:viewBox="0.0 0.0 423.3333 502.7083" svg:width="4.233333mm" svg:x="49.47708mm" svg:y="161.13124mm"/>
          <draw:path svg:d="M 1031.875 0.0 L 1031.875 0.0 L 1058.3333 0.0 Q 1084.7916 0.0 1084.7916 26.458332 L 1084.7916 26.458332 L 1084.7916 26.458332 Q 1084.7916 26.458332 1005.4166 52.916664 L 952.49994 52.916664 L 952.49994 79.37499 L 926.0416 79.37499 L 926.0416 79.37499 L 926.0416 105.83333 L 873.12494 105.83333 L 846.6666 105.83333 L 846.6666 132.29166 L 873.12494 132.29166 L 873.12494 158.74998 L 873.12494 185.20833 L 899.5833 185.20833 L 926.0416 211.66666 L 926.0416 211.66666 L 952.49994 211.66666 L 952.49994 185.20833 L 978.95825 185.20833 L 978.95825 185.20833 L 978.95825 211.66666 L 1031.875 211.66666 L 1084.7916 211.66666 L 1084.7916 238.12498 Q 1058.3333 264.5833 1031.875 264.5833 L 1031.875 264.5833 L 1005.4166 264.5833 Q 978.95825 264.5833 634.99994 291.04166 L 291.04166 291.04166 L 291.04166 291.04166 Q 291.04166 264.5833 238.12498 264.5833 Q 185.20833 264.5833 185.20833 238.12498 L 158.74998 211.66666 L 158.74998 185.20833 L 132.29166 185.20833 L 132.29166 185.20833 L 132.29166 158.74998 L 132.29166 158.74998 L 132.29166 158.74998 L 105.83333 158.74998 L 105.83333 158.74998 L 79.37499 158.74998 L 52.916664 158.74998 L 52.916664 158.74998 L 52.916664 158.74998 L 79.37499 158.74998 L 79.37499 158.74998 L 52.916664 132.29166 L 26.458332 105.83333 L 26.458332 105.83333 L 26.458332 105.83333 L 0.0 79.37499 L 0.0 52.916664 L 26.458332 52.916664 L 52.916664 52.916664 L 52.916664 79.37499 L 79.37499 79.37499 L 79.37499 79.37499 L 79.37499 105.83333 L 476.24997 52.916664 Q 873.12494 52.916664 926.0416 26.458332 L 978.95825 26.458332 L 978.95825 26.458332 Q 1005.4166 0.0 1031.875 0.0 z" svg:height="2.9104166mm" draw:style-name="style-121" svg:viewBox="0.0 0.0 1084.7916 291.04166" svg:width="10.847916mm" svg:x="52.122913mm" svg:y="201.08333mm"/>
          <draw:path svg:d="M 79.37499 0.0 L 79.37499 26.458332 L 79.37499 26.458332 L 105.83333 26.458332 L 105.83333 26.458332 L 105.83333 26.458332 L 105.83333 52.916664 L 105.83333 52.916664 L 132.29166 52.916664 L 132.29166 79.37499 L 158.74998 158.74998 Q 158.74998 238.12498 158.74998 238.12498 Q 158.74998 264.5833 132.29166 264.5833 L 132.29166 264.5833 L 105.83333 264.5833 Q 105.83333 238.12498 52.916664 158.74998 L 0.0 79.37499 L 26.458332 26.458332 Q 52.916664 0.0 79.37499 0.0 z" svg:height="2.6458333mm" draw:style-name="style-122" svg:viewBox="0.0 0.0 158.74998 264.5833" svg:width="1.5874999mm" svg:x="243.94582mm" svg:y="169.06874mm"/>
          <draw:path svg:d="M 52.916664 52.916664 L 105.83333 0.0 L 132.29166 26.458332 Q 132.29166 52.916664 158.74998 79.37499 L 158.74998 79.37499 L 158.74998 79.37499 L 132.29166 79.37499 L 132.29166 132.29166 L 132.29166 158.74998 L 158.74998 185.20833 L 158.74998 185.20833 L 158.74998 211.66666 Q 132.29166 238.12498 132.29166 264.5833 L 132.29166 291.04166 L 105.83333 291.04166 L 79.37499 291.04166 L 52.916664 291.04166 Q 26.458332 291.04166 26.458332 238.12498 L 0.0 185.20833 L 0.0 132.29166 Q 26.458332 105.83333 52.916664 52.916664 z" svg:height="2.9104166mm" draw:style-name="style-123" svg:viewBox="0.0 0.0 158.74998 291.04166" svg:width="1.5874999mm" svg:x="48.947914mm" svg:y="160.0729mm"/>
          <draw:path svg:d="M 52.916664 0.0 L 79.37499 0.0 L 105.83333 0.0 L 158.74998 0.0 L 211.66666 26.458332 L 238.12498 52.916664 L 264.5833 52.916664 Q 317.49997 105.83333 317.49997 105.83333 L 343.9583 105.83333 L 343.9583 105.83333 L 343.9583 132.29166 L 317.49997 132.29166 Q 291.04166 158.74998 264.5833 158.74998 L 238.12498 211.66666 L 238.12498 211.66666 Q 264.5833 211.66666 264.5833 264.5833 Q 264.5833 291.04166 211.66666 317.49997 L 158.74998 317.49997 L 105.83333 317.49997 L 26.458332 317.49997 L 26.458332 291.04166 L 0.0 291.04166 L 0.0 291.04166 L 0.0 291.04166 L 0.0 264.5833 Q 0.0 211.66666 26.458332 238.12498 Q 52.916664 264.5833 52.916664 211.66666 Q 52.916664 185.20833 52.916664 158.74998 Q 0.0 105.83333 26.458332 105.83333 Q 52.916664 79.37499 52.916664 52.916664 Q 52.916664 26.458332 52.916664 0.0 z" svg:height="3.1749997mm" draw:style-name="style-124" svg:viewBox="0.0 0.0 343.9583 317.49997" svg:width="3.439583mm" svg:x="269.34583mm" svg:y="150.28333mm"/>
          <draw:path svg:d="M 291.04166 0.0 L 555.625 0.0 L 555.625 26.458332 Q 582.0833 52.916664 555.625 79.37499 Q 502.7083 105.83333 502.7083 105.83333 L 502.7083 105.83333 L 370.41666 105.83333 Q 238.12498 105.83333 291.04166 264.5833 Q 317.49997 396.87497 370.41666 396.87497 Q 423.3333 370.41666 449.79166 370.41666 L 476.24997 370.41666 L 476.24997 396.87497 Q 476.24997 423.3333 423.3333 449.79166 L 370.41666 476.24997 L 370.41666 476.24997 L 370.41666 476.24997 L 343.9583 476.24997 L 317.49997 476.24997 L 317.49997 476.24997 L 291.04166 449.79166 L 291.04166 449.79166 L 291.04166 423.3333 L 264.5833 423.3333 L 238.12498 423.3333 L 238.12498 396.87497 L 238.12498 396.87497 L 211.66666 396.87497 Q 211.66666 370.41666 185.20833 291.04166 Q 132.29166 211.66666 79.37499 132.29166 L 0.0 52.916664 L 26.458332 26.458332 Q 26.458332 0.0 291.04166 0.0 z" svg:height="4.7625mm" draw:style-name="style-125" svg:viewBox="0.0 0.0 555.625 476.24997" svg:width="5.5562496mm" svg:x="296.06873mm" svg:y="179.3875mm"/>
          <draw:path svg:d="M 1349.3749 0.0 L 1402.2916 0.0 L 1402.2916 26.458332 Q 1428.7499 26.458332 1402.2916 52.916664 Q 1375.8333 52.916664 1375.8333 79.37499 Q 1402.2916 132.29166 1375.8333 185.20833 L 1375.8333 238.12498 L 1349.3749 238.12498 L 1322.9166 238.12498 L 1322.9166 264.5833 L 1349.3749 264.5833 L 1349.3749 264.5833 L 1349.3749 291.04166 L 1322.9166 291.04166 L 1296.4583 291.04166 L 1296.4583 317.49997 L 1296.4583 317.49997 L 1296.4583 317.49997 Q 1269.9999 343.9583 1269.9999 343.9583 L 1243.5416 343.9583 L 1243.5416 370.41666 L 1243.5416 396.87497 L 1217.0833 449.79166 L 1217.0833 476.24997 L 1190.6249 476.24997 L 1164.1666 476.24997 L 1164.1666 529.1666 L 1137.7083 582.0833 L 1137.7083 582.0833 L 1137.7083 582.0833 L 1137.7083 582.0833 Q 1137.7083 555.625 1111.25 555.625 Q 1084.7916 555.625 1084.7916 608.5416 Q 1111.25 634.99994 978.95825 608.5416 Q 820.2083 555.625 820.2083 634.99994 Q 820.2083 687.9166 714.37494 687.9166 L 608.5416 714.37494 L 608.5416 714.37494 L 608.5416 714.37494 L 555.625 714.37494 Q 529.1666 714.37494 502.7083 767.2916 Q 502.7083 793.74994 476.24997 767.2916 L 449.79166 767.2916 L 449.79166 767.2916 Q 449.79166 767.2916 423.3333 740.8333 Q 396.87497 714.37494 396.87497 687.9166 Q 396.87497 634.99994 291.04166 608.5416 Q 211.66666 555.625 238.12498 529.1666 Q 238.12498 502.7083 185.20833 476.24997 L 132.29166 449.79166 L 79.37499 449.79166 L 0.0 449.79166 L 0.0 423.3333 L 26.458332 423.3333 L 26.458332 396.87497 L 26.458332 396.87497 L 26.458332 396.87497 L 26.458332 396.87497 L 52.916664 396.87497 L 52.916664 396.87497 L 238.12498 423.3333 Q 449.79166 449.79166 476.24997 423.3333 Q 502.7083 423.3333 502.7083 396.87497 Q 502.7083 343.9583 555.625 343.9583 Q 608.5416 317.49997 608.5416 264.5833 Q 582.0833 211.66666 634.99994 238.12498 Q 714.37494 238.12498 687.9166 238.12498 Q 687.9166 238.12498 714.37494 211.66666 L 714.37494 211.66666 L 740.8333 185.20833 Q 767.2916 185.20833 820.2083 185.20833 Q 899.5833 185.20833 978.95825 185.20833 Q 1031.875 211.66666 1058.3333 158.74998 Q 1084.7916 79.37499 1111.25 105.83333 Q 1137.7083 132.29166 1164.1666 185.20833 Q 1190.6249 211.66666 1190.6249 158.74998 Q 1190.6249 105.83333 1243.5416 52.916664 Q 1296.4583 26.458332 1349.3749 0.0 z" svg:height="7.6729164mm" draw:style-name="style-126" svg:viewBox="0.0 0.0 1402.2916 767.2916" svg:width="14.022916mm" svg:x="192.35207mm" svg:y="160.60208mm"/>
          <draw:path svg:d="M 105.83333 26.458332 L 132.29166 0.0 L 132.29166 26.458332 L 132.29166 79.37499 L 158.74998 105.83333 L 158.74998 132.29166 L 185.20833 132.29166 L 211.66666 132.29166 L 211.66666 185.20833 L 211.66666 264.5833 L 185.20833 291.04166 Q 185.20833 291.04166 185.20833 449.79166 Q 185.20833 582.0833 158.74998 582.0833 L 158.74998 582.0833 L 158.74998 582.0833 Q 132.29166 582.0833 105.83333 529.1666 Q 79.37499 449.79166 26.458332 476.24997 L 0.0 476.24997 L 0.0 449.79166 Q 26.458332 396.87497 26.458332 370.41666 L 26.458332 343.9583 L 26.458332 343.9583 Q 52.916664 343.9583 52.916664 317.49997 L 52.916664 317.49997 L 52.916664 317.49997 L 79.37499 317.49997 L 79.37499 264.5833 L 79.37499 211.66666 L 52.916664 211.66666 Q 52.916664 185.20833 52.916664 132.29166 Q 79.37499 52.916664 105.83333 26.458332 z" svg:height="5.820833mm" draw:style-name="style-127" svg:viewBox="0.0 0.0 211.66666 582.0833" svg:width="2.1166666mm" svg:x="141.0229mm" svg:y="165.36458mm"/>
          <draw:path svg:d="M 105.83333 26.458332 L 132.29166 52.916664 L 132.29166 52.916664 L 158.74998 52.916664 L 158.74998 26.458332 L 158.74998 0.0 L 185.20833 0.0 Q 185.20833 26.458332 211.66666 26.458332 L 211.66666 52.916664 L 238.12498 52.916664 L 238.12498 52.916664 L 238.12498 52.916664 L 238.12498 79.37499 L 238.12498 105.83333 L 238.12498 105.83333 L 238.12498 105.83333 Q 211.66666 105.83333 211.66666 132.29166 L 211.66666 132.29166 L 211.66666 158.74998 Q 185.20833 158.74998 185.20833 185.20833 L 185.20833 211.66666 L 185.20833 238.12498 Q 185.20833 264.5833 105.83333 317.49997 Q 26.458332 343.9583 26.458332 291.04166 L 26.458332 238.12498 L 0.0 238.12498 L 0.0 238.12498 L 0.0 158.74998 Q 26.458332 105.83333 52.916664 52.916664 Q 79.37499 0.0 105.83333 26.458332 z" svg:height="3.1749997mm" draw:style-name="style-128" svg:viewBox="0.0 0.0 238.12498 317.49997" svg:width="2.38125mm" svg:x="178.06458mm" svg:y="175.68332mm"/>
          <draw:path svg:d="M 211.66666 26.458332 L 238.12498 0.0 L 502.7083 0.0 L 767.2916 0.0 L 1111.25 52.916664 Q 1481.6666 105.83333 1640.4166 105.83333 L 1772.7083 105.83333 L 1772.7083 105.83333 L 1772.7083 105.83333 L 1878.5416 132.29166 L 1984.3749 132.29166 L 2010.8333 132.29166 L 2063.75 158.74998 L 2222.5 158.74998 Q 2407.7083 158.74998 2487.0833 158.74998 L 2539.9998 158.74998 L 2539.9998 158.74998 L 2539.9998 158.74998 L 2539.9998 185.20833 L 2539.9998 185.20833 L 2566.4583 185.20833 L 2566.4583 211.66666 L 2592.9165 211.66666 L 2645.8333 211.66666 L 2645.8333 238.12498 L 2645.8333 238.12498 L 2672.2915 238.12498 L 2672.2915 264.5833 L 2698.7498 291.04166 Q 2751.6665 317.49997 2778.1248 343.9583 Q 2804.5833 370.41666 2857.4998 370.41666 L 2910.4165 370.41666 L 2936.8748 396.87497 L 2963.3333 423.3333 L 2857.4998 423.3333 L 2725.2083 423.3333 L 2698.7498 449.79166 L 2672.2915 476.24997 L 2751.6665 476.24997 L 2831.0415 476.24997 L 2804.5833 502.7083 Q 2751.6665 502.7083 2751.6665 555.625 Q 2751.6665 608.5416 2725.2083 608.5416 Q 2698.7498 608.5416 2698.7498 634.99994 Q 2698.7498 661.4583 2672.2915 687.9166 L 2672.2915 714.37494 L 2698.7498 714.37494 Q 2725.2083 740.8333 2698.7498 740.8333 L 2645.8333 740.8333 L 2751.6665 767.2916 Q 2883.9583 793.74994 2883.9583 793.74994 L 2883.9583 793.74994 L 2804.5833 793.74994 Q 2698.7498 793.74994 2619.3748 820.2083 Q 2539.9998 846.6666 2539.9998 873.12494 L 2513.5415 899.5833 L 2487.0833 899.5833 L 2460.6248 899.5833 L 2487.0833 926.0416 L 2513.5415 952.49994 L 2963.3333 899.5833 Q 3413.1248 899.5833 3677.7083 846.6666 Q 3942.2915 846.6666 3915.833 820.2083 Q 3889.3748 793.74994 3889.3748 793.74994 L 3889.3748 793.74994 L 3915.833 793.74994 Q 3968.7498 793.74994 3968.7498 767.2916 Q 3968.7498 740.8333 3995.208 740.8333 L 4021.6665 740.8333 L 4021.6665 740.8333 Q 4021.6665 740.8333 4074.583 767.2916 L 4127.5 793.74994 L 4736.0415 740.8333 Q 5344.583 687.9166 5397.4995 687.9166 L 5423.958 687.9166 L 5476.8745 687.9166 Q 5529.7915 687.9166 5582.708 661.4583 L 5635.6245 661.4583 L 5820.833 661.4583 L 5979.583 661.4583 L 5979.583 661.4583 Q 5979.583 687.9166 6032.4995 687.9166 L 6085.4165 687.9166 L 6085.4165 714.37494 Q 6085.4165 740.8333 6058.958 740.8333 L 6032.4995 740.8333 L 6032.4995 793.74994 L 6032.4995 873.12494 L 6032.4995 926.0416 Q 6032.4995 978.95825 6032.4995 978.95825 L 6032.4995 1005.4166 L 6032.4995 1005.4166 L 6032.4995 1005.4166 L 6058.958 1005.4166 L 6058.958 1005.4166 L 6111.8745 1058.3333 Q 6164.7915 1058.3333 6164.7915 1084.7916 L 6164.7915 1084.7916 L 6085.4165 1084.7916 L 6032.4995 1111.25 L 6032.4995 1111.25 L 6032.4995 1111.25 L 5926.6665 1111.25 Q 5794.3745 1111.25 5556.2495 1164.1666 Q 5291.6665 1217.0833 4921.2495 1269.9999 L 4577.2915 1322.9166 L 4550.833 1322.9166 L 4497.9165 1322.9166 L 4524.375 1349.3749 L 4550.833 1375.8333 L 4603.75 1375.8333 Q 4630.208 1375.8333 4656.6665 1402.2916 L 4683.1245 1428.7499 L 4709.583 1428.7499 L 4736.0415 1428.7499 L 4736.0415 1455.2083 L 4709.583 1455.2083 L 4709.583 1455.2083 L 4709.583 1481.6666 L 4656.6665 1481.6666 L 4630.208 1481.6666 L 4550.833 1508.1249 Q 4497.9165 1534.5833 4445.0 1534.5833 L 4418.5415 1534.5833 L 4365.625 1561.0416 L 4312.708 1587.4999 L 4312.708 1587.4999 L 4339.1665 1587.4999 L 4339.1665 1587.4999 L 4339.1665 1587.4999 L 4418.5415 1613.9583 L 4497.9165 1640.4166 L 4365.625 1640.4166 L 4233.333 1640.4166 L 4233.333 1666.8749 L 4233.333 1666.8749 L 4127.5 1666.8749 Q 3995.208 1640.4166 3466.0415 1587.4999 Q 2936.8748 1534.5833 2645.8333 1508.1249 Q 2354.7915 1481.6666 1402.2916 1402.2916 L 449.79166 1322.9166 L 449.79166 1322.9166 Q 423.3333 1296.4583 423.3333 1296.4583 L 423.3333 1296.4583 L 317.49997 1296.4583 L 238.12498 1269.9999 L 158.74998 1269.9999 L 52.916664 1269.9999 L 26.458332 1243.5416 L 0.0 1217.0833 L 0.0 1217.0833 L 0.0 1217.0833 L 105.83333 1217.0833 L 211.66666 1217.0833 L 343.9583 1190.6249 Q 476.24997 1164.1666 582.0833 1164.1666 L 661.4583 1164.1666 L 687.9166 1137.7083 L 740.8333 1111.25 L 634.99994 1111.25 L 555.625 1111.25 L 555.625 1084.7916 L 555.625 1084.7916 L 582.0833 1084.7916 L 608.5416 1058.3333 L 608.5416 1058.3333 L 582.0833 1058.3333 L 582.0833 1058.3333 L 582.0833 1058.3333 L 634.99994 1031.875 L 661.4583 1005.4166 L 767.2916 1005.4166 L 873.12494 1005.4166 L 899.5833 978.95825 L 926.0416 978.95825 L 926.0416 978.95825 L 926.0416 1005.4166 L 952.49994 1005.4166 L 1005.4166 1005.4166 L 952.49994 1031.875 L 873.12494 1058.3333 L 873.12494 1058.3333 L 846.6666 1058.3333 L 846.6666 1058.3333 L 846.6666 1058.3333 L 899.5833 1084.7916 L 952.49994 1111.25 L 1428.7499 1058.3333 Q 1904.9999 1005.4166 2063.75 1005.4166 L 2196.0415 1005.4166 L 2222.5 978.95825 L 2248.9583 952.49994 L 2010.8333 952.49994 Q 1746.2499 952.49994 1587.4999 952.49994 L 1428.7499 952.49994 L 1428.7499 952.49994 L 1428.7499 926.0416 L 1402.2916 899.5833 L 1402.2916 873.12494 L 1428.7499 873.12494 L 1455.2083 846.6666 L 1428.7499 846.6666 L 1402.2916 846.6666 L 1640.4166 820.2083 Q 1852.0833 793.74994 1957.9165 793.74994 L 2037.2915 793.74994 L 2063.75 767.2916 L 2116.6665 740.8333 L 2169.5833 740.8333 L 2222.5 740.8333 L 2222.5 714.37494 L 2222.5 714.37494 L 2196.0415 714.37494 L 2196.0415 687.9166 L 2116.6665 687.9166 L 2037.2915 687.9166 L 2010.8333 661.4583 L 1984.3749 661.4583 L 1984.3749 634.99994 L 1984.3749 608.5416 L 2063.75 608.5416 L 2169.5833 582.0833 L 2196.0415 582.0833 L 2222.5 582.0833 L 2222.5 555.625 L 2222.5 529.1666 L 2169.5833 529.1666 Q 2143.125 529.1666 2116.6665 502.7083 Q 2090.2083 502.7083 2090.2083 476.24997 L 2090.2083 449.79166 L 2143.125 449.79166 L 2196.0415 449.79166 L 2196.0415 423.3333 L 2196.0415 396.87497 L 2169.5833 396.87497 L 2143.125 370.41666 L 1984.3749 370.41666 Q 1825.6249 370.41666 1587.4999 343.9583 Q 1375.8333 317.49997 1375.8333 343.9583 Q 1375.8333 370.41666 1322.9166 370.41666 Q 1269.9999 370.41666 1190.6249 370.41666 Q 1111.25 370.41666 1111.25 396.87497 Q 1137.7083 423.3333 1111.25 423.3333 Q 1084.7916 423.3333 1084.7916 396.87497 Q 1084.7916 370.41666 1058.3333 370.41666 Q 1005.4166 343.9583 978.95825 343.9583 Q 926.0416 343.9583 926.0416 317.49997 Q 899.5833 264.5833 820.2083 238.12498 Q 714.37494 211.66666 740.8333 185.20833 Q 767.2916 158.74998 740.8333 132.29166 Q 740.8333 105.83333 476.24997 79.37499 Q 211.66666 52.916664 211.66666 26.458332 z" svg:height="16.668749mm" draw:style-name="style-129" svg:viewBox="0.0 0.0 6164.7915 1666.8749" svg:width="61.647915mm" svg:x="150.81248mm" svg:y="179.91666mm"/>
          <draw:path svg:d="M 132.29166 26.458332 L 132.29166 0.0 L 158.74998 52.916664 Q 211.66666 105.83333 211.66666 105.83333 L 211.66666 105.83333 L 211.66666 105.83333 L 211.66666 132.29166 L 211.66666 132.29166 L 211.66666 132.29166 L 211.66666 158.74998 L 211.66666 185.20833 L 211.66666 185.20833 L 211.66666 185.20833 L 211.66666 185.20833 Q 185.20833 185.20833 105.83333 185.20833 Q 26.458332 185.20833 0.0 158.74998 L 0.0 132.29166 L 52.916664 79.37499 Q 105.83333 26.458332 132.29166 26.458332 z" svg:height="1.8520832mm" draw:style-name="style-130" svg:viewBox="0.0 0.0 211.66666 185.20833" svg:width="2.1166666mm" svg:x="234.42082mm" svg:y="125.67708mm"/>
          <draw:path svg:d="M 1084.7916 0.0 L 1243.5416 0.0 L 1243.5416 0.0 L 1243.5416 26.458332 L 1296.4583 26.458332 L 1349.3749 26.458332 L 1349.3749 52.916664 L 1349.3749 52.916664 L 1375.8333 52.916664 L 1375.8333 79.37499 L 1455.2083 105.83333 Q 1508.1249 158.74998 1508.1249 476.24997 Q 1508.1249 793.74994 1508.1249 846.6666 Q 1508.1249 899.5833 1534.5833 978.95825 L 1561.0416 1084.7916 L 1561.0416 1137.7083 L 1561.0416 1164.1666 L 1587.4999 1164.1666 L 1587.4999 1190.6249 L 1587.4999 1190.6249 L 1613.9583 1190.6249 L 1613.9583 1217.0833 L 1613.9583 1243.5416 L 1666.8749 1243.5416 L 1746.2499 1243.5416 L 1746.2499 1243.5416 L 1772.7083 1243.5416 L 1772.7083 1243.5416 L 1772.7083 1243.5416 L 2354.7915 1375.8333 Q 2910.4165 1508.1249 2910.4165 1508.1249 L 2910.4165 1508.1249 L 2831.0415 1508.1249 Q 2778.1248 1508.1249 2725.2083 1534.5833 Q 2698.7498 1534.5833 2698.7498 1561.0416 L 2698.7498 1587.4999 L 2539.9998 1587.4999 Q 2381.2498 1613.9583 2248.9583 1613.9583 Q 2090.2083 1613.9583 2063.75 1613.9583 Q 2037.2915 1640.4166 1878.5416 1693.3333 L 1693.3333 1746.2499 L 1693.3333 1799.1666 Q 1666.8749 1852.0833 1666.8749 1852.0833 L 1666.8749 1878.5416 L 1666.8749 1878.5416 L 1666.8749 1878.5416 L 1772.7083 2063.75 Q 1878.5416 2248.9583 1878.5416 2275.4165 L 1878.5416 2301.875 L 1878.5416 2381.2498 L 1878.5416 2460.6248 L 1931.4583 2645.8333 Q 1984.3749 2831.0415 2010.8333 2883.9583 L 2037.2915 2936.8748 L 2037.2915 2963.3333 L 2037.2915 2989.7915 L 2063.75 2989.7915 L 2063.75 2989.7915 L 2063.75 3016.2498 L 2090.2083 3016.2498 L 2090.2083 3016.2498 L 2090.2083 3042.7083 L 2143.125 3042.7083 L 2169.5833 3042.7083 L 2196.0415 3016.2498 L 2222.5 2989.7915 L 2222.5 2989.7915 L 2196.0415 2989.7915 L 2196.0415 2989.7915 Q 2196.0415 2989.7915 2196.0415 2936.8748 Q 2222.5 2910.4165 2248.9583 2883.9583 Q 2301.875 2883.9583 2275.4165 2857.4998 Q 2248.9583 2831.0415 2248.9583 2804.5833 L 2275.4165 2778.1248 L 2301.875 2778.1248 L 2354.7915 2778.1248 L 2407.7083 2804.5833 L 2434.1665 2831.0415 L 2434.1665 2831.0415 L 2460.6248 2831.0415 L 2460.6248 2831.0415 L 2460.6248 2831.0415 L 2460.6248 2857.4998 L 2460.6248 2857.4998 L 2487.0833 2857.4998 L 2487.0833 2883.9583 L 2487.0833 2883.9583 L 2513.5415 2883.9583 L 2513.5415 2910.4165 L 2513.5415 2936.8748 L 2539.9998 2963.3333 Q 2566.4583 2989.7915 2566.4583 2989.7915 L 2566.4583 2989.7915 L 2566.4583 3016.2498 L 2566.4583 3016.2498 L 2566.4583 3042.7083 L 2566.4583 3095.6248 L 2566.4583 3148.5415 L 2566.4583 3174.9998 L 2592.9165 3201.4583 L 2592.9165 3227.9165 L 2566.4583 3227.9165 L 2539.9998 3254.3748 L 2513.5415 3254.3748 L 2487.0833 3254.3748 L 2487.0833 3280.8333 L 2513.5415 3307.2915 L 2513.5415 3307.2915 L 2513.5415 3333.7498 L 1666.8749 3333.7498 L 793.74994 3333.7498 L 793.74994 3307.2915 Q 767.2916 3307.2915 767.2916 3254.3748 Q 767.2916 3227.9165 793.74994 3227.9165 Q 820.2083 3201.4583 793.74994 3148.5415 Q 767.2916 3069.1665 740.8333 3042.7083 Q 714.37494 3042.7083 714.37494 2989.7915 Q 714.37494 2963.3333 634.99994 2936.8748 L 555.625 2936.8748 L 555.625 2936.8748 Q 555.625 2910.4165 608.5416 2831.0415 L 661.4583 2725.2083 L 661.4583 2698.7498 L 661.4583 2672.2915 L 634.99994 2672.2915 L 608.5416 2672.2915 L 555.625 2672.2915 Q 502.7083 2672.2915 370.41666 2645.8333 L 238.12498 2592.9165 L 238.12498 2566.4583 Q 238.12498 2539.9998 291.04166 2513.5415 Q 317.49997 2460.6248 238.12498 2460.6248 Q 158.74998 2460.6248 158.74998 2407.7083 Q 158.74998 2381.2498 79.37499 2381.2498 L 26.458332 2381.2498 L 26.458332 2354.7915 L 26.458332 2328.3333 L 52.916664 2328.3333 L 79.37499 2301.875 L 52.916664 2301.875 L 26.458332 2301.875 L 26.458332 2275.4165 L 26.458332 2275.4165 L 0.0 2248.9583 L 0.0 2222.5 L 26.458332 2222.5 L 79.37499 2222.5 L 79.37499 2196.0415 L 79.37499 2169.5833 L 105.83333 2169.5833 L 105.83333 2143.125 L 185.20833 2143.125 Q 264.5833 2143.125 264.5833 2116.6665 L 264.5833 2116.6665 L 291.04166 2116.6665 Q 291.04166 2143.125 423.3333 2143.125 L 555.625 2143.125 L 555.625 2063.75 L 555.625 1984.3749 L 529.1666 1984.3749 L 529.1666 1984.3749 L 529.1666 1957.9165 L 502.7083 1957.9165 L 502.7083 1957.9165 L 502.7083 1931.4583 L 449.79166 1931.4583 Q 396.87497 1931.4583 396.87497 1904.9999 Q 396.87497 1904.9999 396.87497 1878.5416 Q 423.3333 1878.5416 370.41666 1852.0833 L 317.49997 1825.6249 L 291.04166 1825.6249 L 238.12498 1825.6249 L 238.12498 1799.1666 L 238.12498 1799.1666 L 449.79166 1799.1666 L 687.9166 1799.1666 L 687.9166 1772.7083 L 661.4583 1746.2499 L 661.4583 1719.7916 L 661.4583 1693.3333 L 634.99994 1640.4166 Q 634.99994 1587.4999 608.5416 1587.4999 Q 582.0833 1561.0416 476.24997 1481.6666 L 343.9583 1375.8333 L 343.9583 1375.8333 L 343.9583 1349.3749 L 370.41666 1349.3749 Q 396.87497 1349.3749 449.79166 1322.9166 Q 476.24997 1296.4583 502.7083 1243.5416 Q 502.7083 1164.1666 529.1666 1031.875 L 555.625 926.0416 L 529.1666 899.5833 Q 502.7083 873.12494 502.7083 846.6666 Q 502.7083 820.2083 370.41666 793.74994 L 238.12498 767.2916 L 185.20833 767.2916 L 105.83333 767.2916 L 105.83333 740.8333 L 105.83333 740.8333 L 211.66666 740.8333 L 317.49997 714.37494 L 449.79166 714.37494 Q 582.0833 714.37494 608.5416 687.9166 Q 634.99994 687.9166 634.99994 608.5416 Q 634.99994 555.625 687.9166 582.0833 Q 714.37494 608.5416 767.2916 396.87497 Q 793.74994 158.74998 714.37494 132.29166 L 608.5416 79.37499 L 555.625 79.37499 L 502.7083 79.37499 L 502.7083 79.37499 L 502.7083 79.37499 L 555.625 52.916664 L 634.99994 52.916664 L 793.74994 26.458332 Q 952.49994 26.458332 1084.7916 0.0 z" svg:height="33.337498mm" draw:style-name="style-131" svg:viewBox="0.0 0.0 2910.4165 3333.7498" svg:width="29.104166mm" svg:x="206.11041mm" svg:y="190.23541mm"/>
          <draw:path svg:d="M 0.0 26.458332 L 0.0 0.0 L 0.0 0.0 L 26.458332 0.0 L 26.458332 26.458332 Q 79.37499 52.916664 79.37499 52.916664 L 79.37499 79.37499 L 185.20833 105.83333 Q 317.49997 158.74998 343.9583 105.83333 Q 343.9583 52.916664 502.7083 105.83333 Q 687.9166 132.29166 820.2083 185.20833 Q 926.0416 211.66666 952.49994 238.12498 L 952.49994 238.12498 L 952.49994 238.12498 L 926.0416 238.12498 L 952.49994 343.9583 Q 952.49994 449.79166 978.95825 449.79166 Q 1031.875 476.24997 1031.875 582.0833 Q 1058.3333 661.4583 1031.875 687.9166 L 1005.4166 687.9166 L 1005.4166 714.37494 L 1031.875 740.8333 L 1031.875 740.8333 L 1031.875 767.2916 L 1031.875 767.2916 L 1031.875 767.2916 L 1058.3333 767.2916 L 1058.3333 767.2916 L 1058.3333 793.74994 L 1084.7916 793.74994 L 1084.7916 793.74994 L 1084.7916 820.2083 L 1084.7916 820.2083 L 1111.25 820.2083 L 1111.25 820.2083 L 1111.25 820.2083 L 1084.7916 820.2083 L 1058.3333 820.2083 L 1058.3333 820.2083 L 1031.875 820.2083 L 1031.875 820.2083 L 1031.875 820.2083 L 1031.875 793.74994 L 1031.875 793.74994 L 1005.4166 793.74994 L 1005.4166 767.2916 L 978.95825 767.2916 Q 926.0416 767.2916 740.8333 687.9166 Q 555.625 608.5416 449.79166 555.625 Q 343.9583 502.7083 238.12498 396.87497 L 105.83333 264.5833 L 105.83333 238.12498 Q 79.37499 238.12498 79.37499 238.12498 L 79.37499 238.12498 L 79.37499 185.20833 L 79.37499 158.74998 L 52.916664 132.29166 Q 52.916664 79.37499 26.458332 79.37499 Q 0.0 79.37499 0.0 26.458332 z" svg:height="8.202083mm" draw:style-name="style-132" svg:viewBox="0.0 0.0 1111.25 820.2083" svg:width="11.112499mm" svg:x="93.39791mm" svg:y="103.98125mm"/>
          <draw:path svg:d="M 52.916664 52.916664 L 52.916664 0.0 L 476.24997 52.916664 Q 926.0416 52.916664 1852.0833 185.20833 Q 2804.5833 291.04166 2778.1248 317.49997 Q 2751.6665 370.41666 2751.6665 370.41666 L 2751.6665 396.87497 L 2751.6665 396.87497 Q 2751.6665 423.3333 2698.7498 423.3333 L 2645.8333 449.79166 L 2645.8333 476.24997 L 2645.8333 502.7083 L 2672.2915 502.7083 L 2672.2915 529.1666 L 2698.7498 529.1666 L 2725.2083 529.1666 L 2725.2083 555.625 L 2725.2083 555.625 L 2698.7498 555.625 Q 2672.2915 555.625 2672.2915 582.0833 Q 2672.2915 608.5416 2434.1665 608.5416 L 2222.5 608.5416 L 2222.5 608.5416 Q 2196.0415 582.0833 2116.6665 582.0833 Q 2010.8333 529.1666 1693.3333 502.7083 L 1349.3749 476.24997 L 1375.8333 476.24997 Q 1375.8333 476.24997 1375.8333 502.7083 L 1349.3749 502.7083 L 1322.9166 502.7083 L 1322.9166 502.7083 L 1322.9166 476.24997 Q 1322.9166 449.79166 1190.6249 423.3333 Q 1084.7916 370.41666 952.49994 370.41666 Q 793.74994 317.49997 661.4583 291.04166 L 529.1666 264.5833 L 476.24997 264.5833 Q 423.3333 264.5833 264.5833 211.66666 L 79.37499 211.66666 L 52.916664 185.20833 L 0.0 185.20833 L 0.0 158.74998 Q 0.0 158.74998 26.458332 105.83333 L 26.458332 79.37499 L 52.916664 79.37499 Q 52.916664 52.916664 52.916664 52.916664 z" svg:height="6.0854163mm" draw:style-name="style-133" svg:viewBox="0.0 0.0 2778.1248 608.5416" svg:width="27.781248mm" svg:x="173.03749mm" svg:y="215.9mm"/>
          <draw:path svg:d="M 0.0 26.458332 L 0.0 0.0 L 79.37499 0.0 L 132.29166 0.0 L 158.74998 26.458332 L 185.20833 52.916664 L 185.20833 52.916664 L 185.20833 52.916664 L 158.74998 52.916664 L 158.74998 52.916664 L 158.74998 79.37499 L 132.29166 79.37499 L 132.29166 79.37499 L 132.29166 105.83333 L 132.29166 105.83333 L 132.29166 105.83333 L 105.83333 105.83333 L 105.83333 105.83333 L 79.37499 79.37499 L 52.916664 79.37499 L 26.458332 79.37499 Q 0.0 52.916664 0.0 52.916664 L 0.0 52.916664 L 0.0 26.458332 z" svg:height="1.0583333mm" draw:style-name="style-134" svg:viewBox="0.0 0.0 185.20833 105.83333" svg:width="1.8520832mm" svg:x="254.26457mm" svg:y="144.4625mm"/>
          <draw:path svg:d="M 238.12498 0.0 L 396.87497 0.0 L 449.79166 26.458332 Q 502.7083 52.916664 555.625 79.37499 Q 608.5416 105.83333 714.37494 132.29166 Q 793.74994 158.74998 820.2083 158.74998 L 846.6666 158.74998 L 820.2083 185.20833 Q 820.2083 211.66666 978.95825 264.5833 Q 1137.7083 317.49997 1137.7083 343.9583 L 1164.1666 343.9583 L 1164.1666 396.87497 Q 1137.7083 449.79166 1190.6249 476.24997 Q 1190.6249 529.1666 1217.0833 582.0833 L 1243.5416 608.5416 L 1243.5416 634.99994 L 1243.5416 634.99994 L 1243.5416 634.99994 L 1243.5416 634.99994 L 1217.0833 634.99994 L 1217.0833 634.99994 L 1190.6249 634.99994 L 1190.6249 634.99994 L 1190.6249 634.99994 L 1190.6249 634.99994 L 1164.1666 634.99994 L 1164.1666 634.99994 L 1164.1666 608.5416 L 1137.7083 608.5416 L 1137.7083 608.5416 L 1137.7083 582.0833 L 1137.7083 582.0833 Q 1137.7083 582.0833 1111.25 555.625 Q 1084.7916 529.1666 1058.3333 555.625 Q 1031.875 582.0833 820.2083 582.0833 L 608.5416 608.5416 L 608.5416 608.5416 Q 608.5416 582.0833 555.625 582.0833 Q 476.24997 582.0833 476.24997 529.1666 Q 476.24997 502.7083 423.3333 502.7083 Q 370.41666 476.24997 317.49997 449.79166 Q 264.5833 396.87497 264.5833 370.41666 Q 264.5833 343.9583 185.20833 291.04166 L 79.37499 264.5833 L 79.37499 238.12498 L 79.37499 238.12498 L 52.916664 238.12498 L 52.916664 211.66666 L 26.458332 211.66666 L 0.0 211.66666 L 0.0 185.20833 L 0.0 185.20833 L 0.0 158.74998 Q 26.458332 132.29166 26.458332 105.83333 L 26.458332 52.916664 L 26.458332 52.916664 L 52.916664 52.916664 L 52.916664 52.916664 Q 79.37499 26.458332 238.12498 0.0 z" svg:height="6.3499994mm" draw:style-name="style-135" svg:viewBox="0.0 0.0 1243.5416 634.99994" svg:width="12.435416mm" svg:x="27.781248mm" svg:y="200.025mm"/>
          <draw:path svg:d="M 264.5833 0.0 L 264.5833 0.0 L 343.9583 0.0 Q 423.3333 0.0 555.625 105.83333 Q 687.9166 211.66666 687.9166 291.04166 L 687.9166 370.41666 L 714.37494 370.41666 L 714.37494 370.41666 L 714.37494 396.87497 L 740.8333 396.87497 L 740.8333 423.3333 L 740.8333 423.3333 L 793.74994 529.1666 Q 873.12494 634.99994 926.0416 661.4583 Q 978.95825 687.9166 1005.4166 714.37494 L 1005.4166 714.37494 L 1005.4166 740.8333 L 1005.4166 767.2916 L 1005.4166 793.74994 L 1005.4166 820.2083 L 899.5833 820.2083 L 820.2083 820.2083 L 820.2083 793.74994 L 820.2083 767.2916 L 793.74994 767.2916 L 767.2916 740.8333 L 767.2916 740.8333 Q 740.8333 740.8333 423.3333 476.24997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105.83333 L 0.0 105.83333 L 0.0 79.37499 L 0.0 79.37499 L 26.458332 52.916664 L 26.458332 26.458332 L 52.916664 26.458332 Q 79.37499 0.0 158.74998 0.0 L 238.12498 0.0 L 238.12498 0.0 L 264.5833 0.0 L 264.5833 0.0 z" svg:height="8.202083mm" draw:style-name="style-136" svg:viewBox="0.0 0.0 1005.4166 820.2083" svg:width="10.054166mm" svg:x="275.16666mm" svg:y="187.325mm"/>
          <draw:path svg:d="M 264.5833 26.458332 L 264.5833 26.458332 L 264.5833 0.0 L 291.04166 0.0 L 291.04166 0.0 Q 317.49997 0.0 317.49997 79.37499 L 317.49997 132.29166 L 343.9583 158.74998 L 370.41666 185.20833 L 370.41666 238.12498 L 370.41666 291.04166 L 370.41666 291.04166 Q 370.41666 317.49997 370.41666 343.9583 L 370.41666 396.87497 L 370.41666 423.3333 L 370.41666 449.79166 L 423.3333 449.79166 Q 476.24997 449.79166 476.24997 343.9583 L 449.79166 238.12498 L 449.79166 238.12498 Q 449.79166 238.12498 476.24997 211.66666 L 476.24997 211.66666 L 502.7083 238.12498 Q 529.1666 238.12498 529.1666 211.66666 Q 529.1666 185.20833 502.7083 185.20833 L 502.7083 185.20833 L 529.1666 158.74998 Q 529.1666 132.29166 529.1666 132.29166 L 555.625 132.29166 L 582.0833 185.20833 Q 608.5416 238.12498 634.99994 238.12498 Q 661.4583 238.12498 661.4583 211.66666 Q 687.9166 185.20833 687.9166 185.20833 L 687.9166 158.74998 L 714.37494 158.74998 Q 740.8333 132.29166 767.2916 158.74998 Q 793.74994 185.20833 820.2083 185.20833 L 846.6666 185.20833 L 846.6666 185.20833 Q 846.6666 185.20833 873.12494 185.20833 L 873.12494 211.66666 L 873.12494 238.12498 L 873.12494 238.12498 L 899.5833 291.04166 Q 899.5833 343.9583 873.12494 343.9583 Q 846.6666 343.9583 846.6666 396.87497 Q 820.2083 476.24997 846.6666 476.24997 Q 873.12494 476.24997 873.12494 502.7083 Q 899.5833 529.1666 899.5833 529.1666 L 899.5833 555.625 L 952.49994 555.625 L 978.95825 555.625 L 978.95825 582.0833 L 952.49994 582.0833 L 952.49994 608.5416 L 952.49994 634.99994 L 846.6666 634.99994 Q 767.2916 608.5416 687.9166 608.5416 L 582.0833 608.5416 L 582.0833 608.5416 Q 582.0833 608.5416 555.625 608.5416 L 529.1666 608.5416 L 529.1666 608.5416 Q 502.7083 608.5416 502.7083 634.99994 L 502.7083 634.99994 L 423.3333 634.99994 L 343.9583 634.99994 L 317.49997 634.99994 Q 317.49997 661.4583 317.49997 661.4583 L 317.49997 661.4583 L 291.04166 661.4583 Q 264.5833 661.4583 211.66666 661.4583 L 185.20833 661.4583 L 185.20833 661.4583 Q 158.74998 634.99994 158.74998 634.99994 L 158.74998 634.99994 L 158.74998 608.5416 L 158.74998 608.5416 L 132.29166 608.5416 L 132.29166 608.5416 L 132.29166 634.99994 L 132.29166 634.99994 L 105.83333 634.99994 L 105.83333 661.4583 L 105.83333 661.4583 L 105.83333 661.4583 L 79.37499 661.4583 L 79.37499 661.4583 L 79.37499 634.99994 L 52.916664 634.99994 L 52.916664 608.5416 L 52.916664 582.0833 L 26.458332 582.0833 L 26.458332 555.625 L 26.458332 555.625 L 0.0 555.625 L 0.0 529.1666 L 0.0 502.7083 L 26.458332 502.7083 Q 52.916664 502.7083 52.916664 476.24997 Q 52.916664 449.79166 79.37499 449.79166 Q 105.83333 423.3333 132.29166 343.9583 Q 132.29166 291.04166 158.74998 291.04166 Q 211.66666 264.5833 211.66666 238.12498 L 211.66666 211.66666 L 211.66666 158.74998 L 211.66666 105.83333 L 211.66666 105.83333 Q 211.66666 79.37499 238.12498 52.916664 L 264.5833 26.458332 L 264.5833 26.458332 z" svg:height="6.614583mm" draw:style-name="style-137" svg:viewBox="0.0 0.0 978.95825 661.4583" svg:width="9.789583mm" svg:x="249.23749mm" svg:y="175.9479mm"/>
          <draw:path svg:d="M 211.66666 0.0 L 238.12498 26.458332 L 264.5833 26.458332 Q 291.04166 26.458332 291.04166 52.916664 Q 317.49997 79.37499 317.49997 105.83333 L 317.49997 132.29166 L 634.99994 185.20833 Q 978.95825 211.66666 1005.4166 238.12498 L 1031.875 238.12498 L 1058.3333 238.12498 L 1058.3333 238.12498 L 1058.3333 238.12498 L 1084.7916 238.12498 L 1164.1666 264.5833 Q 1243.5416 291.04166 1243.5416 317.49997 Q 1243.5416 343.9583 1296.4583 343.9583 Q 1322.9166 343.9583 1402.2916 343.9583 Q 1455.2083 317.49997 1455.2083 317.49997 L 1455.2083 317.49997 L 1481.6666 317.49997 Q 1481.6666 317.49997 1481.6666 291.04166 L 1481.6666 291.04166 L 1481.6666 291.04166 L 1508.1249 291.04166 L 1534.5833 291.04166 Q 1534.5833 317.49997 1534.5833 291.04166 L 1534.5833 291.04166 L 1666.8749 291.04166 Q 1799.1666 317.49997 1852.0833 317.49997 L 1878.5416 317.49997 L 1878.5416 317.49997 L 1904.9999 317.49997 L 1904.9999 343.9583 L 1904.9999 370.41666 L 1878.5416 370.41666 L 1878.5416 370.41666 L 1878.5416 396.87497 L 1904.9999 396.87497 L 1904.9999 396.87497 L 1904.9999 423.3333 L 1904.9999 423.3333 L 1904.9999 423.3333 L 1931.4583 423.3333 L 1931.4583 423.3333 L 1931.4583 449.79166 L 1904.9999 449.79166 L 1904.9999 449.79166 L 1904.9999 476.24997 L 1904.9999 476.24997 L 1904.9999 476.24997 L 1904.9999 502.7083 L 1904.9999 529.1666 L 1904.9999 529.1666 L 1904.9999 529.1666 L 1904.9999 555.625 L 1904.9999 555.625 L 1931.4583 582.0833 L 1957.9165 608.5416 L 1957.9165 608.5416 L 1957.9165 634.99994 L 1957.9165 634.99994 L 1957.9165 634.99994 L 1931.4583 634.99994 L 1931.4583 661.4583 L 1031.875 661.4583 L 132.29166 661.4583 L 132.29166 634.99994 L 158.74998 634.99994 L 158.74998 634.99994 L 158.74998 634.99994 L 158.74998 608.5416 L 158.74998 608.5416 L 132.29166 582.0833 L 105.83333 555.625 L 105.83333 555.625 L 105.83333 529.1666 L 105.83333 529.1666 L 105.83333 529.1666 L 79.37499 529.1666 L 79.37499 529.1666 L 79.37499 502.7083 L 105.83333 502.7083 L 105.83333 476.24997 L 105.83333 449.79166 L 79.37499 423.3333 L 52.916664 396.87497 L 52.916664 370.41666 L 52.916664 343.9583 L 79.37499 343.9583 L 79.37499 317.49997 L 79.37499 317.49997 Q 52.916664 317.49997 26.458332 317.49997 L 0.0 291.04166 L 0.0 264.5833 L 0.0 238.12498 L 0.0 238.12498 Q 26.458332 211.66666 105.83333 211.66666 Q 185.20833 211.66666 211.66666 132.29166 Q 211.66666 52.916664 185.20833 52.916664 Q 158.74998 52.916664 158.74998 26.458332 Q 158.74998 0.0 211.66666 0.0 z" svg:height="6.614583mm" draw:style-name="style-138" svg:viewBox="0.0 0.0 1957.9165 661.4583" svg:width="19.579166mm" svg:x="141.28749mm" svg:y="216.95833mm"/>
          <draw:path svg:d="M 343.9583 0.0 L 343.9583 0.0 L 370.41666 26.458332 L 396.87497 52.916664 L 396.87497 105.83333 Q 396.87497 158.74998 423.3333 158.74998 L 449.79166 158.74998 L 476.24997 238.12498 Q 502.7083 317.49997 529.1666 317.49997 L 529.1666 317.49997 L 529.1666 396.87497 L 529.1666 449.79166 L 661.4583 449.79166 Q 767.2916 449.79166 767.2916 476.24997 L 767.2916 502.7083 L 767.2916 502.7083 Q 767.2916 502.7083 687.9166 529.1666 L 634.99994 555.625 L 634.99994 555.625 Q 634.99994 555.625 608.5416 555.625 L 555.625 555.625 L 502.7083 555.625 Q 423.3333 555.625 211.66666 582.0833 L 0.0 608.5416 L 0.0 582.0833 L 26.458332 555.625 L 26.458332 555.625 L 26.458332 555.625 L 26.458332 529.1666 L 26.458332 529.1666 L 52.916664 423.3333 Q 79.37499 317.49997 79.37499 317.49997 Q 79.37499 343.9583 79.37499 317.49997 L 105.83333 291.04166 L 105.83333 291.04166 Q 132.29166 264.5833 132.29166 185.20833 Q 158.74998 132.29166 185.20833 132.29166 Q 211.66666 132.29166 238.12498 79.37499 L 238.12498 52.916664 L 238.12498 52.916664 L 238.12498 79.37499 L 238.12498 79.37499 L 238.12498 79.37499 L 264.5833 79.37499 L 264.5833 79.37499 L 264.5833 105.83333 L 291.04166 105.83333 L 291.04166 52.916664 Q 291.04166 0.0 343.9583 0.0 z" svg:height="6.0854163mm" draw:style-name="style-139" svg:viewBox="0.0 0.0 767.2916 608.5416" svg:width="7.6729164mm" svg:x="64.822914mm" svg:y="162.71873mm"/>
          <draw:path svg:d="M 317.49997 26.458332 L 317.49997 0.0 L 343.9583 185.20833 Q 370.41666 343.9583 396.87497 396.87497 Q 423.3333 476.24997 476.24997 529.1666 Q 555.625 555.625 793.74994 608.5416 Q 1005.4166 661.4583 1111.25 714.37494 Q 1190.6249 793.74994 1217.0833 767.2916 Q 1217.0833 767.2916 1296.4583 767.2916 Q 1375.8333 793.74994 1375.8333 767.2916 Q 1402.2916 714.37494 1508.1249 714.37494 L 1613.9583 714.37494 L 1613.9583 661.4583 L 1587.4999 608.5416 L 1587.4999 555.625 L 1587.4999 529.1666 L 1561.0416 529.1666 Q 1561.0416 502.7083 1534.5833 502.7083 L 1534.5833 476.24997 L 1508.1249 476.24997 L 1508.1249 449.79166 L 1508.1249 449.79166 L 1481.6666 449.79166 L 1481.6666 449.79166 L 1481.6666 449.79166 L 1481.6666 423.3333 L 1481.6666 423.3333 L 1455.2083 423.3333 L 1455.2083 396.87497 L 1455.2083 396.87497 L 1428.7499 396.87497 L 1428.7499 396.87497 L 1428.7499 396.87497 L 1402.2916 370.41666 L 1375.8333 343.9583 L 1375.8333 343.9583 L 1375.8333 343.9583 L 1428.7499 343.9583 L 1481.6666 343.9583 L 1481.6666 370.41666 L 1481.6666 370.41666 L 1508.1249 370.41666 L 1508.1249 396.87497 L 1508.1249 396.87497 L 1534.5833 396.87497 L 1534.5833 396.87497 L 1534.5833 396.87497 L 1534.5833 423.3333 L 1534.5833 423.3333 L 1561.0416 423.3333 L 1561.0416 449.79166 L 1561.0416 449.79166 L 1587.4999 449.79166 L 1772.7083 634.99994 Q 1957.9165 820.2083 2063.75 846.6666 Q 2169.5833 873.12494 2196.0415 873.12494 L 2196.0415 873.12494 L 2196.0415 899.5833 L 2222.5 899.5833 L 2222.5 899.5833 L 2222.5 926.0416 L 2222.5 926.0416 L 2222.5 926.0416 L 2248.9583 926.0416 L 2248.9583 926.0416 L 2248.9583 952.49994 L 2275.4165 952.49994 L 2275.4165 952.49994 Q 2275.4165 978.95825 2275.4165 978.95825 L 2301.875 978.95825 L 2301.875 978.95825 Q 2301.875 978.95825 2328.3333 1005.4166 L 2328.3333 1005.4166 L 2354.7915 1084.7916 Q 2381.2498 1137.7083 2354.7915 1137.7083 Q 2328.3333 1164.1666 2354.7915 1217.0833 Q 2381.2498 1269.9999 2407.7083 1269.9999 Q 2434.1665 1269.9999 2434.1665 1296.4583 Q 2434.1665 1322.9166 2434.1665 1402.2916 L 2434.1665 1481.6666 L 2434.1665 1481.6666 L 2434.1665 1508.1249 L 2434.1665 1508.1249 L 2434.1665 1508.1249 L 2434.1665 1508.1249 L 2407.7083 1508.1249 L 2407.7083 1534.5833 L 2381.2498 1534.5833 L 2381.2498 1534.5833 L 2381.2498 1534.5833 L 2381.2498 1508.1249 Q 2381.2498 1455.2083 2116.6665 1534.5833 Q 1852.0833 1613.9583 1613.9583 1746.2499 L 1375.8333 1878.5416 L 1375.8333 1931.4583 L 1375.8333 1957.9165 L 1375.8333 1957.9165 L 1375.8333 1957.9165 L 1349.3749 1931.4583 L 1322.9166 1904.9999 L 1322.9166 1878.5416 Q 1322.9166 1852.0833 1296.4583 1825.6249 Q 1296.4583 1799.1666 1269.9999 1799.1666 Q 1243.5416 1799.1666 1243.5416 1772.7083 Q 1217.0833 1746.2499 1031.875 1508.1249 Q 846.6666 1296.4583 740.8333 1217.0833 L 661.4583 1137.7083 L 661.4583 1137.7083 Q 634.99994 1111.25 634.99994 1111.25 L 634.99994 1111.25 L 634.99994 1084.7916 Q 634.99994 1084.7916 608.5416 1084.7916 L 608.5416 1084.7916 L 608.5416 1084.7916 Q 608.5416 1084.7916 582.0833 1058.3333 Q 555.625 1058.3333 555.625 1031.875 Q 529.1666 1005.4166 476.24997 978.95825 Q 396.87497 926.0416 396.87497 899.5833 Q 370.41666 873.12494 238.12498 767.2916 Q 79.37499 661.4583 52.916664 608.5416 L 26.458332 555.625 L 26.458332 555.625 L 26.458332 529.1666 L 26.458332 502.7083 L 0.0 502.7083 L 0.0 502.7083 L 0.0 502.7083 L 0.0 476.24997 L 0.0 476.24997 L 0.0 343.9583 Q 0.0 238.12498 52.916664 185.20833 Q 105.83333 132.29166 158.74998 132.29166 L 185.20833 132.29166 L 185.20833 158.74998 L 211.66666 158.74998 L 238.12498 132.29166 Q 264.5833 79.37499 291.04166 79.37499 Q 317.49997 52.916664 317.49997 26.458332 z" svg:height="19.579166mm" draw:style-name="style-140" svg:viewBox="0.0 0.0 2434.1665 1957.9165" svg:width="24.341665mm" svg:x="238.65416mm" svg:y="88.635414mm"/>
          <draw:path svg:d="M 79.37499 0.0 L 105.83333 0.0 L 105.83333 0.0 L 105.83333 0.0 L 105.83333 26.458332 L 105.83333 26.458332 L 132.29166 26.458332 L 132.29166 52.916664 L 185.20833 105.83333 Q 211.66666 158.74998 238.12498 158.74998 L 238.12498 185.20833 L 211.66666 238.12498 Q 158.74998 317.49997 105.83333 317.49997 L 26.458332 317.49997 L 26.458332 291.04166 Q 0.0 264.5833 0.0 264.5833 L 0.0 238.12498 L 0.0 185.20833 Q 0.0 132.29166 0.0 105.83333 L 26.458332 105.83333 L 26.458332 79.37499 L 52.916664 79.37499 L 52.916664 52.916664 L 52.916664 26.458332 L 79.37499 26.458332 L 79.37499 0.0 L 79.37499 0.0 z" svg:height="3.1749997mm" draw:style-name="style-141" svg:viewBox="0.0 0.0 238.12498 317.49997" svg:width="2.38125mm" svg:x="112.18333mm" svg:y="180.44583mm"/>
          <draw:path svg:d="M 0.0 26.458332 L 0.0 0.0 L 264.5833 26.458332 Q 529.1666 52.916664 529.1666 105.83333 L 529.1666 132.29166 L 502.7083 132.29166 Q 476.24997 105.83333 343.9583 132.29166 Q 238.12498 158.74998 238.12498 105.83333 Q 211.66666 79.37499 105.83333 52.916664 Q 0.0 52.916664 0.0 26.458332 z" svg:height="1.3229166mm" draw:style-name="style-142" svg:viewBox="0.0 0.0 529.1666 132.29166" svg:width="5.2916665mm" svg:x="127.79375mm" svg:y="66.674995mm"/>
          <draw:path svg:d="M 1640.4166 0.0 L 1640.4166 0.0 L 1640.4166 26.458332 L 1640.4166 52.916664 L 1666.8749 52.916664 L 1666.8749 52.916664 L 1613.9583 79.37499 L 1561.0416 105.83333 L 1561.0416 105.83333 L 1534.5833 105.83333 L 1534.5833 105.83333 L 1534.5833 105.83333 L 1534.5833 132.29166 L 1534.5833 132.29166 L 1561.0416 132.29166 L 1561.0416 158.74998 L 1640.4166 158.74998 L 1719.7916 158.74998 L 1772.7083 185.20833 L 1825.6249 185.20833 L 1799.1666 238.12498 Q 1799.1666 291.04166 1799.1666 291.04166 L 1799.1666 264.5833 L 1825.6249 291.04166 Q 1852.0833 291.04166 1772.7083 343.9583 Q 1693.3333 396.87497 1693.3333 396.87497 L 1693.3333 423.3333 L 1693.3333 423.3333 L 1693.3333 423.3333 L 1666.8749 423.3333 L 1666.8749 423.3333 L 1666.8749 449.79166 L 1640.4166 449.79166 L 1640.4166 449.79166 L 1640.4166 476.24997 L 1719.7916 476.24997 Q 1799.1666 502.7083 1799.1666 529.1666 Q 1799.1666 555.625 1825.6249 634.99994 Q 1878.5416 714.37494 1984.3749 740.8333 Q 2063.75 740.8333 2090.2083 740.8333 Q 2090.2083 740.8333 2116.6665 740.8333 L 2169.5833 740.8333 L 2169.5833 740.8333 L 2169.5833 740.8333 L 2143.125 767.2916 L 2116.6665 793.74994 L 2116.6665 793.74994 L 2116.6665 793.74994 L 2116.6665 820.2083 L 2116.6665 820.2083 L 2090.2083 820.2083 L 2090.2083 846.6666 L 2090.2083 846.6666 L 2063.75 846.6666 L 2063.75 846.6666 L 2063.75 846.6666 L 2063.75 873.12494 L 2063.75 873.12494 L 2090.2083 873.12494 L 2090.2083 899.5833 L 2116.6665 899.5833 L 2143.125 899.5833 L 2010.8333 926.0416 Q 1878.5416 952.49994 1799.1666 952.49994 L 1719.7916 1005.4166 L 1693.3333 1005.4166 L 1640.4166 1005.4166 L 1587.4999 1031.875 L 1561.0416 1031.875 L 1534.5833 1031.875 Q 1508.1249 1005.4166 1137.7083 1031.875 Q 767.2916 1031.875 767.2916 1058.3333 Q 767.2916 1084.7916 793.74994 1084.7916 Q 820.2083 1111.25 793.74994 1111.25 Q 740.8333 1111.25 714.37494 1164.1666 Q 687.9166 1217.0833 555.625 1243.5416 Q 423.3333 1269.9999 423.3333 1322.9166 Q 423.3333 1349.3749 396.87497 1375.8333 L 370.41666 1375.8333 L 370.41666 1375.8333 L 370.41666 1349.3749 L 343.9583 1349.3749 L 343.9583 1322.9166 L 343.9583 1322.9166 L 370.41666 1322.9166 L 370.41666 1322.9166 L 370.41666 1322.9166 L 343.9583 1296.4583 L 317.49997 1269.9999 L 370.41666 1269.9999 L 396.87497 1269.9999 L 317.49997 1243.5416 Q 264.5833 1243.5416 264.5833 1217.0833 Q 264.5833 1190.6249 158.74998 1164.1666 L 52.916664 1111.25 L 52.916664 1111.25 L 52.916664 1111.25 L 26.458332 1111.25 L 26.458332 1111.25 L 26.458332 1084.7916 L 0.0 1084.7916 L 0.0 1084.7916 L 0.0 1058.3333 L 0.0 1058.3333 L 0.0 1058.3333 L 26.458332 1058.3333 L 26.458332 1058.3333 L 26.458332 1031.875 L 52.916664 1031.875 L 52.916664 1031.875 L 52.916664 1005.4166 L 52.916664 1005.4166 L 52.916664 1005.4166 L 26.458332 1005.4166 L 26.458332 1005.4166 L 26.458332 978.95825 L 0.0 978.95825 L 0.0 978.95825 L 0.0 952.49994 L 52.916664 952.49994 Q 132.29166 952.49994 132.29166 899.5833 Q 132.29166 899.5833 105.83333 846.6666 Q 105.83333 820.2083 185.20833 767.2916 Q 264.5833 714.37494 476.24997 687.9166 Q 634.99994 634.99994 634.99994 582.0833 Q 608.5416 529.1666 740.8333 529.1666 Q 846.6666 476.24997 899.5833 502.7083 Q 952.49994 502.7083 952.49994 476.24997 Q 926.0416 423.3333 926.0416 423.3333 L 952.49994 423.3333 L 952.49994 423.3333 L 952.49994 423.3333 L 952.49994 396.87497 Q 952.49994 396.87497 978.95825 396.87497 L 978.95825 370.41666 L 1031.875 370.41666 L 1084.7916 370.41666 L 1005.4166 343.9583 L 899.5833 317.49997 L 952.49994 317.49997 L 1005.4166 317.49997 L 1111.25 264.5833 Q 1217.0833 264.5833 1269.9999 264.5833 L 1322.9166 264.5833 L 1375.8333 238.12498 L 1428.7499 211.66666 L 1428.7499 211.66666 L 1428.7499 211.66666 L 1402.2916 185.20833 L 1375.8333 158.74998 L 1375.8333 158.74998 L 1375.8333 158.74998 L 1375.8333 132.29166 L 1375.8333 132.29166 L 1402.2916 105.83333 Q 1428.7499 105.83333 1455.2083 79.37499 Q 1455.2083 52.916664 1508.1249 26.458332 Q 1561.0416 0.0 1587.4999 26.458332 Q 1613.9583 26.458332 1613.9583 0.0 Q 1640.4166 -26.458332 1640.4166 0.0 z" svg:height="13.758332mm" draw:style-name="style-143" svg:viewBox="0.0 0.0 2169.5833 1375.8333" svg:width="21.695831mm" svg:x="122.237495mm" svg:y="139.7mm"/>
          <draw:path svg:d="M 687.9166 0.0 L 687.9166 0.0 L 687.9166 0.0 Q 687.9166 26.458332 687.9166 26.458332 L 714.37494 26.458332 L 687.9166 105.83333 Q 634.99994 185.20833 661.4583 238.12498 Q 687.9166 291.04166 740.8333 291.04166 Q 820.2083 291.04166 846.6666 264.5833 Q 846.6666 238.12498 873.12494 211.66666 L 873.12494 185.20833 L 926.0416 158.74998 Q 978.95825 132.29166 978.95825 211.66666 L 1005.4166 291.04166 L 1005.4166 291.04166 L 1005.4166 317.49997 L 978.95825 317.49997 Q 952.49994 317.49997 952.49994 396.87497 Q 926.0416 449.79166 873.12494 476.24997 Q 846.6666 502.7083 846.6666 502.7083 L 846.6666 529.1666 L 423.3333 529.1666 L 0.0 502.7083 L 0.0 502.7083 L 0.0 502.7083 L 158.74998 502.7083 Q 343.9583 502.7083 370.41666 449.79166 Q 370.41666 396.87497 370.41666 396.87497 L 370.41666 396.87497 L 396.87497 343.9583 L 423.3333 317.49997 L 423.3333 291.04166 L 423.3333 264.5833 L 449.79166 264.5833 L 476.24997 238.12498 L 476.24997 238.12498 Q 476.24997 238.12498 502.7083 158.74998 L 529.1666 79.37499 L 502.7083 52.916664 L 502.7083 26.458332 L 529.1666 26.458332 L 529.1666 26.458332 L 529.1666 26.458332 Q 529.1666 26.458332 555.625 26.458332 L 555.625 52.916664 L 608.5416 52.916664 Q 634.99994 52.916664 661.4583 26.458332 Q 687.9166 0.0 687.9166 0.0 z" svg:height="5.2916665mm" draw:style-name="style-144" svg:viewBox="0.0 0.0 1005.4166 529.1666" svg:width="10.054166mm" svg:x="220.66249mm" svg:y="175.41875mm"/>
          <draw:path svg:d="M 238.12498 26.458332 L 238.12498 0.0 L 264.5833 79.37499 Q 317.49997 158.74998 317.49997 238.12498 Q 317.49997 343.9583 291.04166 370.41666 L 264.5833 396.87497 L 264.5833 396.87497 L 264.5833 396.87497 L 264.5833 423.3333 L 264.5833 423.3333 L 238.12498 423.3333 L 238.12498 449.79166 L 238.12498 449.79166 L 238.12498 449.79166 L 211.66666 449.79166 Q 158.74998 449.79166 158.74998 423.3333 Q 158.74998 396.87497 105.83333 396.87497 L 79.37499 396.87497 L 79.37499 370.41666 L 52.916664 370.41666 L 52.916664 291.04166 Q 52.916664 238.12498 26.458332 211.66666 L 0.0 185.20833 L 0.0 132.29166 Q 0.0 79.37499 26.458332 79.37499 L 52.916664 79.37499 L 52.916664 105.83333 Q 79.37499 132.29166 132.29166 132.29166 Q 158.74998 105.83333 211.66666 79.37499 Q 211.66666 26.458332 238.12498 26.458332 z" svg:height="4.497916mm" draw:style-name="style-145" svg:viewBox="0.0 0.0 317.49997 449.79166" svg:width="3.1749997mm" svg:x="277.8125mm" svg:y="161.13124mm"/>
          <draw:path svg:d="M 264.5833 105.83333 L 264.5833 132.29166 L 211.66666 264.5833 Q 158.74998 423.3333 132.29166 529.1666 Q 79.37499 634.99994 52.916664 634.99994 L 26.458332 634.99994 L 26.458332 634.99994 Q 26.458332 634.99994 0.0 608.5416 L 0.0 582.0833 L 0.0 529.1666 Q 26.458332 476.24997 52.916664 423.3333 L 79.37499 343.9583 L 79.37499 343.9583 Q 79.37499 343.9583 79.37499 211.66666 L 79.37499 79.37499 L 105.83333 26.458332 Q 132.29166 -52.916664 158.74998 0.0 Q 185.20833 52.916664 211.66666 52.916664 Q 238.12498 52.916664 238.12498 79.37499 Q 238.12498 105.83333 264.5833 105.83333 z" svg:height="6.3499994mm" draw:style-name="style-146" svg:viewBox="0.0 0.0 264.5833 634.99994" svg:width="2.6458333mm" svg:x="124.08958mm" svg:y="165.62915mm"/>
          <draw:path svg:d="M 608.5416 26.458332 L 820.2083 0.0 L 793.74994 0.0 Q 767.2916 26.458332 793.74994 79.37499 Q 820.2083 132.29166 714.37494 158.74998 Q 634.99994 211.66666 608.5416 211.66666 L 555.625 211.66666 L 555.625 238.12498 L 555.625 238.12498 L 529.1666 264.5833 L 529.1666 291.04166 L 502.7083 343.9583 Q 476.24997 396.87497 423.3333 423.3333 Q 396.87497 423.3333 370.41666 449.79166 Q 343.9583 476.24997 343.9583 423.3333 Q 343.9583 396.87497 291.04166 423.3333 Q 238.12498 449.79166 238.12498 476.24997 L 238.12498 502.7083 L 211.66666 502.7083 L 211.66666 476.24997 L 211.66666 476.24997 L 185.20833 476.24997 L 185.20833 476.24997 L 185.20833 476.24997 L 185.20833 449.79166 L 185.20833 449.79166 L 158.74998 449.79166 Q 158.74998 423.3333 158.74998 423.3333 Q 132.29166 423.3333 132.29166 317.49997 Q 79.37499 211.66666 79.37499 238.12498 Q 79.37499 264.5833 52.916664 264.5833 L 26.458332 264.5833 L 26.458332 291.04166 L 0.0 291.04166 L 0.0 238.12498 L 26.458332 185.20833 L 26.458332 158.74998 L 26.458332 105.83333 L 52.916664 105.83333 L 52.916664 105.83333 L 52.916664 132.29166 L 79.37499 132.29166 L 79.37499 132.29166 Q 79.37499 158.74998 105.83333 105.83333 Q 132.29166 79.37499 264.5833 52.916664 Q 396.87497 52.916664 608.5416 26.458332 z" svg:height="5.027083mm" draw:style-name="style-147" svg:viewBox="0.0 0.0 820.2083 502.7083" svg:width="8.202083mm" svg:x="15.610415mm" svg:y="165.09999mm"/>
          <draw:path svg:d="M 264.5833 0.0 L 264.5833 0.0 L 1269.9999 105.83333 Q 2248.9583 211.66666 2328.3333 238.12498 L 2434.1665 264.5833 L 2487.0833 264.5833 L 2513.5415 264.5833 L 2592.9165 264.5833 L 2645.8333 264.5833 L 2751.6665 291.04166 L 2857.4998 291.04166 L 2857.4998 291.04166 Q 2857.4998 317.49997 2883.9583 317.49997 Q 2910.4165 343.9583 2857.4998 396.87497 Q 2831.0415 449.79166 2698.7498 449.79166 Q 2566.4583 476.24997 2434.1665 476.24997 L 2301.875 502.7083 L 2301.875 529.1666 L 2301.875 582.0833 L 2275.4165 582.0833 Q 2275.4165 582.0833 2116.6665 555.625 L 1931.4583 529.1666 L 1904.9999 529.1666 Q 1878.5416 529.1666 1799.1666 502.7083 Q 1746.2499 476.24997 1481.6666 476.24997 L 1243.5416 449.79166 L 1164.1666 449.79166 Q 1084.7916 423.3333 608.5416 370.41666 L 132.29166 317.49997 L 52.916664 317.49997 L 0.0 317.49997 L 0.0 317.49997 L 0.0 317.49997 L 105.83333 291.04166 L 185.20833 264.5833 L 158.74998 264.5833 L 105.83333 264.5833 L 79.37499 238.12498 L 52.916664 211.66666 L 26.458332 211.66666 L 0.0 211.66666 L 0.0 185.20833 L 0.0 185.20833 L 26.458332 185.20833 L 26.458332 158.74998 L 26.458332 158.74998 L 52.916664 158.74998 L 52.916664 158.74998 L 52.916664 132.29166 L 158.74998 132.29166 Q 238.12498 158.74998 185.20833 105.83333 Q 158.74998 52.916664 211.66666 26.458332 Q 264.5833 0.0 264.5833 0.0 z" svg:height="5.820833mm" draw:style-name="style-148" svg:viewBox="0.0 0.0 2883.9583 582.0833" svg:width="28.839582mm" svg:x="185.20833mm" svg:y="83.60833mm"/>
          <draw:path svg:d="M 211.66666 26.458332 L 238.12498 0.0 L 317.49997 0.0 L 370.41666 0.0 L 370.41666 52.916664 Q 343.9583 105.83333 370.41666 105.83333 Q 423.3333 105.83333 423.3333 132.29166 L 423.3333 132.29166 L 370.41666 132.29166 L 343.9583 158.74998 L 343.9583 158.74998 L 317.49997 158.74998 L 317.49997 158.74998 L 317.49997 158.74998 L 317.49997 185.20833 L 317.49997 185.20833 L 291.04166 185.20833 L 264.5833 185.20833 L 264.5833 185.20833 L 264.5833 158.74998 L 238.12498 158.74998 Q 211.66666 158.74998 158.74998 158.74998 L 105.83333 185.20833 L 52.916664 185.20833 L 0.0 158.74998 L 52.916664 158.74998 L 79.37499 158.74998 L 52.916664 132.29166 L 0.0 105.83333 L 0.0 105.83333 L 0.0 105.83333 L 52.916664 105.83333 Q 132.29166 105.83333 158.74998 79.37499 L 211.66666 52.916664 L 211.66666 52.916664 L 211.66666 52.916664 L 185.20833 52.916664 L 185.20833 52.916664 L 211.66666 26.458332 z" svg:height="1.8520832mm" draw:style-name="style-149" svg:viewBox="0.0 0.0 423.3333 185.20833" svg:width="4.233333mm" svg:x="235.47916mm" svg:y="183.09166mm"/>
          <draw:path svg:d="M 3069.1665 105.83333 L 3333.7498 132.29166 L 3413.1248 132.29166 L 3492.4998 132.29166 L 3492.4998 158.74998 L 3518.9583 158.74998 L 3518.9583 158.74998 L 3518.9583 185.20833 L 3466.0415 185.20833 L 3413.1248 185.20833 L 3360.2083 211.66666 L 3307.2915 238.12498 L 3227.9165 238.12498 Q 3174.9998 238.12498 3042.7083 291.04166 L 2910.4165 291.04166 L 2857.4998 317.49997 L 2831.0415 343.9583 L 2831.0415 343.9583 L 2804.5833 343.9583 L 2804.5833 343.9583 L 2804.5833 343.9583 L 2645.8333 343.9583 Q 2513.5415 343.9583 2354.7915 343.9583 Q 2196.0415 343.9583 1428.7499 264.5833 Q 661.4583 185.20833 423.3333 132.29166 L 158.74998 79.37499 L 105.83333 52.916664 L 79.37499 26.458332 L 52.916664 26.458332 L 0.0 26.458332 L 0.0 0.0 L 0.0 0.0 L 582.0833 0.0 Q 1190.6249 -26.458332 2010.8333 26.458332 Q 2831.0415 79.37499 3069.1665 105.83333 z" svg:height="3.439583mm" draw:style-name="style-150" svg:viewBox="0.0 0.0 3518.9583 343.9583" svg:width="35.189583mm" svg:x="270.40414mm" svg:y="208.75624mm"/>
          <draw:path svg:d="M 1375.8333 26.458332 L 1375.8333 26.458332 L 1349.3749 79.37499 Q 1322.9166 105.83333 1296.4583 132.29166 Q 1269.9999 132.29166 1269.9999 211.66666 L 1296.4583 264.5833 L 1296.4583 264.5833 L 1296.4583 264.5833 L 1296.4583 291.04166 L 1296.4583 291.04166 L 1269.9999 291.04166 L 1269.9999 317.49997 L 1296.4583 317.49997 L 1322.9166 317.49997 L 1322.9166 343.9583 L 1322.9166 343.9583 L 1322.9166 343.9583 Q 1296.4583 343.9583 1296.4583 343.9583 Q 1296.4583 370.41666 1190.6249 423.3333 Q 1084.7916 476.24997 952.49994 449.79166 Q 820.2083 423.3333 820.2083 449.79166 Q 820.2083 476.24997 767.2916 476.24997 L 740.8333 476.24997 L 740.8333 529.1666 L 714.37494 555.625 L 714.37494 582.0833 L 714.37494 608.5416 L 687.9166 634.99994 Q 661.4583 661.4583 634.99994 740.8333 Q 634.99994 793.74994 634.99994 820.2083 L 661.4583 820.2083 L 661.4583 873.12494 L 661.4583 926.0416 L 634.99994 926.0416 L 634.99994 926.0416 L 634.99994 926.0416 L 608.5416 926.0416 L 608.5416 952.49994 L 608.5416 952.49994 L 555.625 952.49994 L 529.1666 952.49994 L 529.1666 926.0416 L 502.7083 899.5833 L 502.7083 846.6666 L 502.7083 820.2083 L 476.24997 820.2083 Q 476.24997 793.74994 449.79166 767.2916 Q 423.3333 740.8333 396.87497 740.8333 Q 343.9583 740.8333 317.49997 714.37494 L 291.04166 687.9166 L 291.04166 687.9166 Q 291.04166 661.4583 264.5833 634.99994 Q 238.12498 634.99994 238.12498 529.1666 Q 238.12498 449.79166 158.74998 423.3333 L 79.37499 396.87497 L 79.37499 317.49997 L 79.37499 211.66666 L 79.37499 185.20833 L 79.37499 158.74998 L 79.37499 158.74998 L 79.37499 158.74998 L 26.458332 132.29166 L 0.0 132.29166 L 0.0 132.29166 L 0.0 105.83333 L 396.87497 105.83333 Q 820.2083 52.916664 873.12494 79.37499 L 899.5833 79.37499 L 1111.25 79.37499 Q 1322.9166 79.37499 1322.9166 52.916664 Q 1322.9166 0.0 1349.3749 0.0 Q 1375.8333 0.0 1375.8333 26.458332 z" svg:height="9.525mm" draw:style-name="style-151" svg:viewBox="0.0 0.0 1375.8333 952.49994" svg:width="13.758332mm" svg:x="135.20207mm" svg:y="159.27916mm"/>
          <draw:path svg:d="M 105.83333 26.458332 L 238.12498 0.0 L 211.66666 79.37499 Q 185.20833 158.74998 158.74998 158.74998 L 105.83333 185.20833 L 105.83333 185.20833 Q 105.83333 185.20833 79.37499 185.20833 Q 52.916664 185.20833 26.458332 211.66666 L 0.0 238.12498 L 0.0 238.12498 Q 0.0 238.12498 0.0 132.29166 Q 0.0 26.458332 105.83333 26.458332 z" svg:height="2.38125mm" draw:style-name="style-152" svg:viewBox="0.0 0.0 238.12498 238.12498" svg:width="2.38125mm" svg:x="122.237495mm" svg:y="130.96875mm"/>
          <draw:path svg:d="M 52.916664 26.458332 L 52.916664 0.0 L 105.83333 0.0 Q 158.74998 0.0 158.74998 26.458332 Q 158.74998 52.916664 343.9583 105.83333 Q 529.1666 158.74998 529.1666 158.74998 L 555.625 158.74998 L 555.625 158.74998 Q 555.625 158.74998 529.1666 185.20833 L 502.7083 185.20833 L 502.7083 185.20833 Q 502.7083 158.74998 476.24997 158.74998 Q 449.79166 158.74998 449.79166 211.66666 Q 449.79166 238.12498 238.12498 238.12498 L 26.458332 238.12498 L 26.458332 211.66666 L 52.916664 211.66666 L 52.916664 211.66666 L 52.916664 211.66666 L 26.458332 185.20833 L 0.0 185.20833 L 0.0 132.29166 L 0.0 79.37499 L 26.458332 79.37499 L 26.458332 52.916664 L 26.458332 52.916664 L 52.916664 52.916664 L 52.916664 26.458332 z" svg:height="2.38125mm" draw:style-name="style-153" svg:viewBox="0.0 0.0 555.625 238.12498" svg:width="5.5562496mm" svg:x="143.93332mm" svg:y="157.69167mm"/>
          <draw:path svg:d="M 423.3333 132.29166 L 423.3333 185.20833 L 396.87497 185.20833 Q 370.41666 185.20833 370.41666 211.66666 L 370.41666 238.12498 L 343.9583 238.12498 Q 343.9583 264.5833 343.9583 343.9583 Q 343.9583 423.3333 264.5833 449.79166 Q 185.20833 476.24997 79.37499 423.3333 L 0.0 396.87497 L 0.0 370.41666 Q 26.458332 317.49997 52.916664 158.74998 L 105.83333 0.0 L 185.20833 0.0 Q 264.5833 0.0 343.9583 52.916664 Q 396.87497 79.37499 423.3333 132.29166 z" svg:height="4.497916mm" draw:style-name="style-154" svg:viewBox="0.0 0.0 423.3333 449.79166" svg:width="4.233333mm" svg:x="166.95207mm" svg:y="99.48333mm"/>
          <draw:path svg:d="M 582.0833 0.0 L 687.9166 0.0 L 687.9166 0.0 L 687.9166 26.458332 L 687.9166 26.458332 L 687.9166 26.458332 L 714.37494 26.458332 L 714.37494 52.916664 L 740.8333 132.29166 Q 740.8333 185.20833 714.37494 185.20833 Q 687.9166 158.74998 661.4583 211.66666 Q 634.99994 291.04166 582.0833 264.5833 Q 502.7083 264.5833 449.79166 343.9583 Q 423.3333 396.87497 396.87497 449.79166 Q 396.87497 502.7083 343.9583 555.625 Q 317.49997 582.0833 317.49997 634.99994 Q 343.9583 714.37494 343.9583 714.37494 Q 370.41666 714.37494 370.41666 714.37494 L 370.41666 740.8333 L 343.9583 740.8333 Q 317.49997 767.2916 317.49997 767.2916 L 317.49997 793.74994 L 317.49997 820.2083 L 317.49997 873.12494 L 317.49997 873.12494 L 317.49997 899.5833 L 291.04166 926.0416 L 291.04166 952.49994 L 211.66666 952.49994 L 158.74998 952.49994 L 158.74998 926.0416 L 158.74998 873.12494 L 132.29166 846.6666 L 132.29166 820.2083 L 132.29166 767.2916 Q 158.74998 714.37494 158.74998 555.625 Q 158.74998 370.41666 105.83333 343.9583 L 79.37499 343.9583 L 52.916664 343.9583 Q 52.916664 343.9583 52.916664 317.49997 L 52.916664 317.49997 L 26.458332 317.49997 L 26.458332 291.04166 L 26.458332 291.04166 L 26.458332 291.04166 L 26.458332 291.04166 L 0.0 264.5833 L 0.0 264.5833 L 0.0 238.12498 L 0.0 238.12498 L 0.0 238.12498 L 158.74998 238.12498 L 291.04166 238.12498 L 317.49997 211.66666 Q 317.49997 185.20833 317.49997 132.29166 Q 317.49997 79.37499 343.9583 79.37499 Q 370.41666 79.37499 396.87497 52.916664 L 423.3333 52.916664 L 476.24997 26.458332 Q 502.7083 26.458332 582.0833 0.0 z" svg:height="9.525mm" draw:style-name="style-155" svg:viewBox="0.0 0.0 740.8333 952.49994" svg:width="7.408333mm" svg:x="243.41666mm" svg:y="148.43124mm"/>
          <draw:path svg:d="M 52.916664 0.0 L 105.83333 0.0 L 132.29166 0.0 Q 158.74998 0.0 158.74998 52.916664 Q 158.74998 79.37499 185.20833 105.83333 L 185.20833 158.74998 L 158.74998 158.74998 L 105.83333 158.74998 L 52.916664 185.20833 L 26.458332 185.20833 L 26.458332 158.74998 Q 0.0 158.74998 0.0 105.83333 Q 0.0 26.458332 52.916664 0.0 z" svg:height="1.8520832mm" draw:style-name="style-156" svg:viewBox="0.0 0.0 185.20833 185.20833" svg:width="1.8520832mm" svg:x="222.77916mm" svg:y="155.575mm"/>
          <draw:path svg:d="M 899.5833 158.74998 L 899.5833 158.74998 L 899.5833 185.20833 L 899.5833 211.66666 L 873.12494 211.66666 L 873.12494 211.66666 L 846.6666 185.20833 Q 820.2083 158.74998 793.74994 211.66666 Q 767.2916 264.5833 740.8333 317.49997 L 740.8333 396.87497 L 740.8333 423.3333 Q 714.37494 449.79166 687.9166 423.3333 Q 661.4583 370.41666 634.99994 423.3333 Q 608.5416 476.24997 582.0833 582.0833 L 582.0833 661.4583 L 608.5416 661.4583 L 634.99994 634.99994 L 661.4583 634.99994 Q 687.9166 634.99994 767.2916 608.5416 L 820.2083 608.5416 L 820.2083 634.99994 Q 846.6666 634.99994 873.12494 661.4583 L 899.5833 661.4583 L 873.12494 687.9166 Q 873.12494 714.37494 873.12494 740.8333 L 873.12494 767.2916 L 873.12494 767.2916 Q 846.6666 740.8333 820.2083 740.8333 Q 767.2916 740.8333 767.2916 687.9166 L 767.2916 661.4583 L 740.8333 661.4583 L 740.8333 687.9166 L 740.8333 687.9166 L 714.37494 687.9166 L 714.37494 714.37494 L 714.37494 740.8333 L 634.99994 740.8333 L 555.625 740.8333 L 502.7083 740.8333 Q 423.3333 740.8333 238.12498 740.8333 L 79.37499 740.8333 L 26.458332 714.37494 L 0.0 714.37494 L 0.0 714.37494 L 0.0 687.9166 L 26.458332 687.9166 L 52.916664 687.9166 L 52.916664 661.4583 L 79.37499 661.4583 L 79.37499 634.99994 L 79.37499 608.5416 L 105.83333 608.5416 Q 132.29166 582.0833 132.29166 582.0833 L 132.29166 582.0833 L 132.29166 582.0833 Q 132.29166 582.0833 158.74998 423.3333 L 158.74998 264.5833 L 158.74998 264.5833 L 185.20833 264.5833 L 185.20833 264.5833 L 185.20833 264.5833 L 185.20833 291.04166 L 211.66666 291.04166 L 211.66666 423.3333 L 238.12498 582.0833 L 238.12498 582.0833 L 238.12498 582.0833 L 264.5833 582.0833 L 291.04166 582.0833 L 291.04166 582.0833 L 291.04166 582.0833 L 317.49997 370.41666 Q 343.9583 185.20833 343.9583 185.20833 Q 370.41666 158.74998 396.87497 158.74998 L 423.3333 132.29166 L 449.79166 132.29166 Q 449.79166 105.83333 449.79166 105.83333 L 449.79166 105.83333 L 449.79166 105.83333 Q 449.79166 105.83333 476.24997 105.83333 L 476.24997 79.37499 L 476.24997 79.37499 Q 502.7083 79.37499 502.7083 52.916664 L 502.7083 26.458332 L 555.625 0.0 Q 608.5416 -26.458332 634.99994 0.0 Q 634.99994 52.916664 740.8333 79.37499 Q 846.6666 105.83333 846.6666 79.37499 Q 873.12494 52.916664 873.12494 105.83333 Q 873.12494 158.74998 899.5833 158.74998 z M 449.79166 476.24997 L 449.79166 476.24997 L 449.79166 502.7083 L 449.79166 502.7083 L 423.3333 502.7083 L 423.3333 529.1666 L 396.87497 529.1666 L 370.41666 529.1666 L 396.87497 370.41666 Q 396.87497 238.12498 502.7083 158.74998 Q 608.5416 79.37499 608.5416 185.20833 Q 608.5416 291.04166 555.625 291.04166 Q 502.7083 291.04166 502.7083 370.41666 Q 502.7083 449.79166 476.24997 476.24997 Q 449.79166 476.24997 449.79166 476.24997 z" svg:height="7.6729164mm" draw:style-name="style-157" svg:viewBox="0.0 0.0 899.5833 767.2916" svg:width="8.995832mm" svg:x="170.65623mm" svg:y="174.09583mm"/>
          <draw:path svg:d="M 370.41666 52.916664 L 370.41666 0.0 L 396.87497 52.916664 Q 396.87497 105.83333 396.87497 238.12498 Q 396.87497 343.9583 343.9583 370.41666 L 264.5833 396.87497 L 291.04166 396.87497 L 317.49997 396.87497 L 317.49997 423.3333 L 317.49997 423.3333 L 238.12498 423.3333 Q 158.74998 396.87497 79.37499 396.87497 L 0.0 370.41666 L 0.0 343.9583 Q -26.458332 343.9583 0.0 343.9583 L 26.458332 317.49997 L 79.37499 291.04166 Q 158.74998 291.04166 185.20833 211.66666 Q 185.20833 132.29166 211.66666 132.29166 Q 238.12498 132.29166 238.12498 105.83333 L 238.12498 105.83333 L 291.04166 132.29166 Q 370.41666 185.20833 370.41666 132.29166 L 370.41666 105.83333 L 370.41666 52.916664 z" svg:height="4.233333mm" draw:style-name="style-158" svg:viewBox="0.0 0.0 396.87497 423.3333" svg:width="3.9687498mm" svg:x="134.14374mm" svg:y="76.993744mm"/>
          <draw:path svg:d="M 105.83333 52.916664 L 105.83333 0.0 L 158.74998 26.458332 Q 238.12498 26.458332 238.12498 26.458332 Q 291.04166 26.458332 449.79166 79.37499 Q 661.4583 132.29166 661.4583 132.29166 L 661.4583 158.74998 L 714.37494 238.12498 Q 767.2916 291.04166 767.2916 317.49997 L 767.2916 343.9583 L 767.2916 396.87497 L 767.2916 423.3333 L 793.74994 423.3333 L 820.2083 423.3333 L 820.2083 449.79166 L 820.2083 502.7083 L 820.2083 529.1666 L 820.2083 555.625 L 820.2083 555.625 L 820.2083 555.625 L 820.2083 555.625 L 820.2083 529.1666 L 793.74994 529.1666 L 793.74994 529.1666 L 793.74994 529.1666 L 767.2916 529.1666 L 767.2916 502.7083 Q 767.2916 476.24997 529.1666 502.7083 L 291.04166 555.625 L 291.04166 555.625 L 291.04166 555.625 L 264.5833 608.5416 L 264.5833 661.4583 L 264.5833 661.4583 L 238.12498 661.4583 L 238.12498 608.5416 Q 238.12498 555.625 211.66666 555.625 Q 185.20833 555.625 185.20833 529.1666 Q 185.20833 502.7083 185.20833 476.24997 Q 185.20833 449.79166 132.29166 423.3333 Q 52.916664 396.87497 26.458332 370.41666 L 26.458332 317.49997 L 0.0 291.04166 L 0.0 264.5833 L 0.0 264.5833 Q 26.458332 264.5833 79.37499 264.5833 Q 132.29166 264.5833 132.29166 211.66666 Q 132.29166 158.74998 105.83333 132.29166 Q 79.37499 132.29166 79.37499 105.83333 Q 105.83333 79.37499 105.83333 52.916664 z" svg:height="6.614583mm" draw:style-name="style-159" svg:viewBox="0.0 0.0 820.2083 661.4583" svg:width="8.202083mm" svg:x="73.28958mm" svg:y="206.63957mm"/>
          <draw:path svg:d="M 158.74998 0.0 L 185.20833 0.0 L 185.20833 0.0 Q 185.20833 26.458332 211.66666 26.458332 L 238.12498 26.458332 L 291.04166 52.916664 Q 370.41666 52.916664 370.41666 79.37499 Q 423.3333 105.83333 423.3333 79.37499 Q 423.3333 52.916664 476.24997 79.37499 Q 529.1666 79.37499 582.0833 79.37499 Q 608.5416 26.458332 714.37494 52.916664 Q 820.2083 79.37499 1005.4166 79.37499 Q 1164.1666 79.37499 1217.0833 105.83333 L 1269.9999 105.83333 L 1269.9999 132.29166 L 1269.9999 132.29166 L 1243.5416 132.29166 L 1243.5416 132.29166 L 1243.5416 158.74998 L 1217.0833 158.74998 L 1217.0833 158.74998 L 1217.0833 185.20833 L 1243.5416 185.20833 L 1269.9999 185.20833 L 1296.4583 211.66666 L 1322.9166 238.12498 L 1375.8333 238.12498 L 1402.2916 238.12498 L 1322.9166 264.5833 L 1217.0833 291.04166 L 1217.0833 291.04166 L 1217.0833 291.04166 L 1217.0833 291.04166 Q 1190.6249 291.04166 661.4583 211.66666 L 132.29166 132.29166 L 52.916664 132.29166 L 0.0 132.29166 L 79.37499 79.37499 Q 158.74998 52.916664 132.29166 26.458332 Q 132.29166 26.458332 158.74998 0.0 z" svg:height="2.9104166mm" draw:style-name="style-160" svg:viewBox="0.0 0.0 1402.2916 291.04166" svg:width="14.022916mm" svg:x="173.03749mm" svg:y="83.87291mm"/>
          <draw:path svg:d="M 132.29166 0.0 L 132.29166 26.458332 L 105.83333 79.37499 Q 79.37499 105.83333 79.37499 132.29166 L 52.916664 132.29166 L 26.458332 132.29166 Q 26.458332 105.83333 26.458332 79.37499 L 0.0 52.916664 L 0.0 26.458332 Q 26.458332 0.0 52.916664 0.0 Q 105.83333 -26.458332 132.29166 0.0 z" svg:height="1.3229166mm" draw:style-name="style-161" svg:viewBox="0.0 0.0 132.29166 132.29166" svg:width="1.3229166mm" svg:x="19.314583mm" svg:y="181.50415mm"/>
          <draw:path svg:d="M 1693.3333 0.0 L 1693.3333 0.0 L 1746.2499 0.0 Q 1825.6249 0.0 1931.4583 26.458332 L 2037.2915 26.458332 L 2037.2915 105.83333 Q 2063.75 185.20833 2063.75 264.5833 L 2063.75 317.49997 L 2063.75 317.49997 Q 2037.2915 317.49997 2037.2915 343.9583 L 2037.2915 343.9583 L 2010.8333 343.9583 Q 2010.8333 370.41666 2010.8333 370.41666 L 2010.8333 370.41666 L 2010.8333 370.41666 Q 1984.3749 370.41666 2010.8333 396.87497 L 2010.8333 396.87497 L 2010.8333 396.87497 L 2010.8333 423.3333 L 2010.8333 423.3333 L 2010.8333 423.3333 L 2037.2915 423.3333 L 2037.2915 423.3333 L 2116.6665 502.7083 Q 2169.5833 555.625 2169.5833 820.2083 L 2169.5833 1084.7916 L 2169.5833 1111.25 L 2169.5833 1137.7083 L 2143.125 1137.7083 L 2116.6665 1111.25 L 2116.6665 1111.25 L 2116.6665 1111.25 L 2090.2083 1111.25 L 2090.2083 1137.7083 L 2010.8333 1137.7083 Q 1957.9165 1111.25 1746.2499 1137.7083 Q 1508.1249 1137.7083 1534.5833 1058.3333 Q 1534.5833 952.49994 1349.3749 952.49994 Q 1164.1666 952.49994 1164.1666 978.95825 Q 1164.1666 1005.4166 1058.3333 1005.4166 Q 952.49994 1005.4166 952.49994 978.95825 Q 952.49994 952.49994 1005.4166 952.49994 Q 1031.875 952.49994 952.49994 899.5833 Q 846.6666 899.5833 846.6666 846.6666 Q 873.12494 820.2083 767.2916 793.74994 Q 661.4583 767.2916 661.4583 740.8333 Q 634.99994 714.37494 634.99994 740.8333 Q 608.5416 740.8333 582.0833 714.37494 Q 582.0833 687.9166 476.24997 687.9166 Q 343.9583 687.9166 370.41666 740.8333 Q 370.41666 767.2916 264.5833 740.8333 Q 158.74998 740.8333 211.66666 687.9166 Q 238.12498 687.9166 158.74998 661.4583 L 52.916664 661.4583 L 52.916664 634.99994 L 52.916664 608.5416 L 26.458332 608.5416 L 26.458332 608.5416 L 26.458332 582.0833 L 0.0 582.0833 L 0.0 582.0833 L 0.0 582.0833 L 0.0 555.625 L 0.0 555.625 L 26.458332 555.625 L 26.458332 529.1666 L 79.37499 529.1666 L 132.29166 529.1666 L 158.74998 529.1666 L 185.20833 529.1666 L 291.04166 502.7083 Q 396.87497 476.24997 502.7083 502.7083 Q 582.0833 502.7083 608.5416 476.24997 Q 608.5416 449.79166 767.2916 423.3333 Q 926.0416 423.3333 1058.3333 396.87497 Q 1190.6249 370.41666 1269.9999 370.41666 Q 1349.3749 343.9583 1349.3749 264.5833 Q 1349.3749 211.66666 1481.6666 158.74998 Q 1587.4999 158.74998 1613.9583 132.29166 L 1640.4166 105.83333 L 1613.9583 105.83333 L 1587.4999 105.83333 L 1587.4999 79.37499 L 1587.4999 52.916664 L 1613.9583 52.916664 L 1640.4166 52.916664 L 1666.8749 26.458332 L 1693.3333 0.0 L 1693.3333 0.0 z" svg:height="11.377083mm" draw:style-name="style-162" svg:viewBox="0.0 0.0 2169.5833 1137.7083" svg:width="21.695831mm" svg:x="98.424995mm" svg:y="114.82916mm"/>
          <draw:path svg:d="M 317.49997 211.66666 L 317.49997 238.12498 L 264.5833 238.12498 Q 238.12498 211.66666 211.66666 291.04166 Q 211.66666 370.41666 211.66666 396.87497 L 211.66666 423.3333 L 211.66666 423.3333 Q 211.66666 423.3333 132.29166 423.3333 Q 52.916664 423.3333 26.458332 476.24997 L 0.0 502.7083 L 0.0 476.24997 Q 0.0 449.79166 0.0 423.3333 L 26.458332 370.41666 L 52.916664 370.41666 Q 105.83333 370.41666 105.83333 211.66666 L 105.83333 52.916664 L 105.83333 0.0 Q 132.29166 -26.458332 185.20833 0.0 Q 211.66666 26.458332 211.66666 105.83333 Q 211.66666 158.74998 264.5833 185.20833 Q 317.49997 211.66666 317.49997 211.66666 z" svg:height="5.027083mm" draw:style-name="style-163" svg:viewBox="0.0 0.0 317.49997 502.7083" svg:width="3.1749997mm" svg:x="284.16248mm" svg:y="169.33333mm"/>
          <draw:path svg:d="M 4286.25 158.74998 L 4365.625 158.74998 L 4365.625 158.74998 Q 4365.625 185.20833 4339.1665 185.20833 L 4312.708 185.20833 L 4259.7915 185.20833 L 4233.333 185.20833 L 4206.875 264.5833 Q 4206.875 343.9583 4259.7915 343.9583 Q 4312.708 343.9583 4286.25 370.41666 Q 4259.7915 370.41666 4259.7915 396.87497 Q 4286.25 449.79166 4312.708 449.79166 Q 4365.625 449.79166 4418.5415 476.24997 L 4471.458 502.7083 L 4497.9165 502.7083 L 4524.375 502.7083 L 4524.375 529.1666 L 4524.375 529.1666 L 4497.9165 529.1666 L 4497.9165 555.625 L 4497.9165 555.625 L 4471.458 555.625 L 4471.458 555.625 Q 4471.458 555.625 4392.083 608.5416 L 4312.708 608.5416 L 4339.1665 634.99994 L 4365.625 661.4583 L 4365.625 661.4583 L 4365.625 661.4583 L 4392.083 661.4583 L 4392.083 661.4583 L 4392.083 687.9166 L 4418.5415 687.9166 L 4418.5415 687.9166 L 4418.5415 714.37494 L 4418.5415 714.37494 L 4418.5415 714.37494 L 4445.0 714.37494 L 4445.0 714.37494 L 4471.458 740.8333 L 4497.9165 767.2916 L 4497.9165 767.2916 L 4497.9165 767.2916 L 4497.9165 767.2916 Q 4471.458 793.74994 4392.083 793.74994 Q 4286.25 767.2916 4127.5 820.2083 Q 3942.2915 873.12494 3783.5415 899.5833 L 3624.7915 926.0416 L 3571.8748 926.0416 L 3545.4165 926.0416 L 3466.0415 926.0416 Q 3386.6665 926.0416 3413.1248 952.49994 Q 3466.0415 978.95825 3413.1248 978.95825 Q 3386.6665 978.95825 3466.0415 1005.4166 Q 3518.9583 1031.875 3518.9583 1031.875 Q 3545.4165 1031.875 3545.4165 1031.875 L 3571.8748 1031.875 L 3571.8748 1031.875 L 3571.8748 1031.875 L 3518.9583 1058.3333 Q 3492.4998 1084.7916 3518.9583 1084.7916 L 3571.8748 1084.7916 L 3545.4165 1111.25 Q 3518.9583 1137.7083 3518.9583 1137.7083 Q 3518.9583 1137.7083 3439.5833 1164.1666 L 3333.7498 1190.6249 L 3333.7498 1190.6249 L 3360.2083 1190.6249 L 3360.2083 1217.0833 L 3360.2083 1243.5416 L 3360.2083 1243.5416 Q 3333.7498 1243.5416 3333.7498 1269.9999 L 3333.7498 1269.9999 L 3227.9165 1269.9999 Q 3122.0833 1243.5416 2778.1248 1217.0833 Q 2434.1665 1190.6249 2434.1665 1164.1666 Q 2434.1665 1137.7083 2381.2498 1137.7083 L 2328.3333 1137.7083 L 2301.875 1164.1666 L 2275.4165 1190.6249 L 2275.4165 1190.6249 L 2248.9583 1190.6249 L 2248.9583 1217.0833 L 2248.9583 1243.5416 L 2354.7915 1243.5416 L 2434.1665 1243.5416 L 2407.7083 1269.9999 L 2381.2498 1296.4583 L 2354.7915 1296.4583 L 2328.3333 1296.4583 L 2328.3333 1322.9166 L 2328.3333 1349.3749 L 2301.875 1349.3749 Q 2275.4165 1349.3749 2196.0415 1402.2916 L 2116.6665 1402.2916 L 2090.2083 1428.7499 L 2037.2915 1455.2083 L 2037.2915 1455.2083 L 2037.2915 1455.2083 L 2010.8333 1455.2083 L 2010.8333 1455.2083 L 2010.8333 1481.6666 L 1984.3749 1481.6666 L 1984.3749 1481.6666 L 1984.3749 1508.1249 L 2037.2915 1508.1249 L 2090.2083 1508.1249 L 2116.6665 1534.5833 L 2143.125 1561.0416 L 2301.875 1561.0416 L 2460.6248 1561.0416 L 2460.6248 1587.4999 L 2460.6248 1587.4999 L 2434.1665 1587.4999 L 2407.7083 1613.9583 L 2407.7083 1613.9583 L 2407.7083 1613.9583 L 2381.2498 1613.9583 L 2381.2498 1613.9583 L 2354.7915 1640.4166 L 2328.3333 1666.8749 L 2301.875 1666.8749 L 2275.4165 1666.8749 L 2248.9583 1666.8749 Q 2196.0415 1666.8749 2037.2915 1693.3333 L 1904.9999 1719.7916 L 1904.9999 1719.7916 L 1878.5416 1693.3333 L 1878.5416 1693.3333 L 1878.5416 1693.3333 L 1746.2499 1693.3333 Q 1613.9583 1666.8749 1561.0416 1666.8749 Q 1508.1249 1666.8749 926.0416 1613.9583 Q 343.9583 1587.4999 185.20833 1561.0416 L 52.916664 1561.0416 L 26.458332 1561.0416 L 0.0 1561.0416 L 0.0 1534.5833 L 26.458332 1508.1249 L 26.458332 1508.1249 L 26.458332 1508.1249 L 105.83333 1455.2083 Q 185.20833 1402.2916 185.20833 1375.8333 L 185.20833 1375.8333 L 211.66666 1349.3749 L 238.12498 1322.9166 L 238.12498 1322.9166 L 238.12498 1296.4583 L 185.20833 1296.4583 Q 158.74998 1296.4583 105.83333 1243.5416 Q 52.916664 1243.5416 26.458332 1164.1666 L 0.0 1084.7916 L 26.458332 1084.7916 Q 52.916664 1084.7916 52.916664 1031.875 L 79.37499 1005.4166 L 79.37499 1005.4166 L 79.37499 978.95825 L 52.916664 978.95825 L 26.458332 978.95825 L 26.458332 952.49994 L 26.458332 952.49994 L 26.458332 952.49994 L 26.458332 926.0416 L 79.37499 926.0416 L 105.83333 926.0416 L 158.74998 926.0416 Q 211.66666 926.0416 238.12498 899.5833 Q 264.5833 873.12494 291.04166 873.12494 L 317.49997 873.12494 L 317.49997 873.12494 Q 317.49997 873.12494 343.9583 899.5833 L 343.9583 899.5833 L 343.9583 899.5833 Q 343.9583 926.0416 343.9583 926.0416 L 370.41666 926.0416 L 370.41666 926.0416 Q 396.87497 926.0416 396.87497 926.0416 Q 396.87497 926.0416 687.9166 978.95825 Q 978.95825 978.95825 1058.3333 926.0416 Q 1137.7083 873.12494 1137.7083 714.37494 Q 1190.6249 582.0833 1137.7083 502.7083 Q 1084.7916 396.87497 978.95825 343.9583 Q 873.12494 291.04166 873.12494 238.12498 L 846.6666 158.74998 L 846.6666 132.29166 L 820.2083 132.29166 L 820.2083 132.29166 L 820.2083 132.29166 L 873.12494 0.0 Q 926.0416 -105.83333 2143.125 0.0 Q 3333.7498 132.29166 3783.5415 132.29166 Q 4206.875 185.20833 4286.25 158.74998 z" svg:height="17.197916mm" draw:style-name="style-164" svg:viewBox="0.0 0.0 4524.375 1719.7916" svg:width="45.243748mm" svg:x="184.94374mm" svg:y="124.08958mm"/>
          <draw:path svg:d="M 79.37499 52.916664 L 79.37499 0.0 L 79.37499 0.0 L 105.83333 0.0 L 132.29166 52.916664 Q 185.20833 132.29166 238.12498 132.29166 Q 291.04166 132.29166 291.04166 158.74998 Q 291.04166 185.20833 317.49997 211.66666 L 317.49997 211.66666 L 291.04166 211.66666 L 264.5833 211.66666 L 211.66666 211.66666 L 158.74998 211.66666 L 132.29166 211.66666 Q 105.83333 211.66666 79.37499 185.20833 L 52.916664 132.29166 L 26.458332 132.29166 L 26.458332 132.29166 L 26.458332 105.83333 L 26.458332 105.83333 L 0.0 52.916664 L 0.0 26.458332 L 26.458332 26.458332 L 26.458332 26.458332 L 26.458332 52.916664 L 26.458332 79.37499 L 52.916664 79.37499 L 52.916664 105.83333 L 52.916664 105.83333 L 79.37499 105.83333 L 79.37499 105.83333 L 79.37499 105.83333 L 79.37499 79.37499 Q 79.37499 79.37499 79.37499 52.916664 z" svg:height="2.1166666mm" draw:style-name="style-165" svg:viewBox="0.0 0.0 317.49997 211.66666" svg:width="3.1749997mm" svg:x="301.88956mm" svg:y="186.26666mm"/>
          <draw:path svg:d="M 529.1666 26.458332 L 582.0833 26.458332 L 582.0833 0.0 L 582.0833 0.0 L 608.5416 0.0 L 608.5416 26.458332 L 608.5416 26.458332 L 634.99994 26.458332 L 634.99994 52.916664 L 634.99994 79.37499 L 634.99994 105.83333 L 634.99994 132.29166 L 634.99994 132.29166 L 634.99994 132.29166 L 608.5416 158.74998 Q 582.0833 185.20833 582.0833 211.66666 L 582.0833 211.66666 L 582.0833 211.66666 Q 555.625 185.20833 502.7083 158.74998 Q 449.79166 105.83333 449.79166 132.29166 Q 423.3333 185.20833 449.79166 264.5833 L 476.24997 343.9583 L 529.1666 343.9583 L 555.625 343.9583 L 582.0833 317.49997 L 582.0833 317.49997 L 582.0833 343.9583 Q 582.0833 370.41666 529.1666 396.87497 Q 502.7083 396.87497 502.7083 449.79166 Q 476.24997 529.1666 449.79166 555.625 Q 423.3333 555.625 423.3333 582.0833 Q 423.3333 608.5416 396.87497 608.5416 L 370.41666 608.5416 L 370.41666 608.5416 Q 343.9583 608.5416 317.49997 608.5416 Q 317.49997 608.5416 264.5833 582.0833 Q 211.66666 555.625 185.20833 634.99994 L 158.74998 714.37494 L 132.29166 714.37494 L 132.29166 714.37494 L 132.29166 740.8333 L 132.29166 740.8333 L 105.83333 740.8333 L 79.37499 714.37494 L 52.916664 714.37494 L 0.0 714.37494 L 0.0 687.9166 L 0.0 687.9166 L 0.0 687.9166 L 0.0 661.4583 L 0.0 661.4583 L 0.0 661.4583 L 0.0 661.4583 L 0.0 634.99994 L 0.0 634.99994 L 0.0 608.5416 L 0.0 608.5416 L 0.0 608.5416 L 0.0 608.5416 L 0.0 608.5416 L 0.0 582.0833 L 0.0 582.0833 L 0.0 555.625 L 0.0 555.625 L 0.0 555.625 L 0.0 555.625 L 52.916664 529.1666 L 79.37499 502.7083 L 79.37499 502.7083 L 52.916664 502.7083 L 52.916664 502.7083 L 52.916664 502.7083 L 52.916664 476.24997 L 52.916664 476.24997 L 26.458332 476.24997 L 26.458332 449.79166 L 26.458332 449.79166 Q 52.916664 449.79166 105.83333 449.79166 Q 158.74998 423.3333 158.74998 343.9583 L 132.29166 291.04166 L 211.66666 211.66666 Q 291.04166 132.29166 343.9583 132.29166 Q 370.41666 105.83333 396.87497 79.37499 L 396.87497 26.458332 L 423.3333 26.458332 Q 476.24997 26.458332 476.24997 26.458332 Q 502.7083 26.458332 529.1666 26.458332 z" svg:height="7.408333mm" draw:style-name="style-166" svg:viewBox="0.0 0.0 634.99994 740.8333" svg:width="6.3499994mm" svg:x="245.53333mm" svg:y="174.88957mm"/>
          <draw:path svg:d="M 317.49997 0.0 L 370.41666 0.0 L 370.41666 0.0 L 370.41666 0.0 L 370.41666 26.458332 L 370.41666 52.916664 L 370.41666 52.916664 L 370.41666 52.916664 L 370.41666 79.37499 L 370.41666 79.37499 L 396.87497 105.83333 L 423.3333 132.29166 L 423.3333 132.29166 L 423.3333 105.83333 L 423.3333 105.83333 L 423.3333 105.83333 L 449.79166 79.37499 L 449.79166 52.916664 L 476.24997 52.916664 Q 529.1666 52.916664 529.1666 79.37499 L 529.1666 79.37499 L 529.1666 105.83333 Q 529.1666 158.74998 555.625 158.74998 Q 582.0833 158.74998 608.5416 132.29166 L 634.99994 132.29166 L 687.9166 158.74998 Q 767.2916 211.66666 793.74994 211.66666 Q 820.2083 211.66666 793.74994 238.12498 Q 767.2916 238.12498 793.74994 317.49997 Q 793.74994 423.3333 820.2083 423.3333 L 820.2083 449.79166 L 820.2083 476.24997 L 846.6666 529.1666 L 846.6666 529.1666 L 846.6666 529.1666 L 846.6666 555.625 L 846.6666 555.625 L 873.12494 582.0833 L 873.12494 608.5416 L 846.6666 608.5416 L 846.6666 634.99994 L 846.6666 634.99994 L 846.6666 634.99994 L 820.2083 634.99994 L 820.2083 634.99994 L 793.74994 634.99994 L 793.74994 634.99994 L 793.74994 608.5416 Q 793.74994 608.5416 767.2916 608.5416 L 767.2916 634.99994 L 767.2916 634.99994 L 740.8333 634.99994 L 740.8333 634.99994 Q 740.8333 634.99994 661.4583 661.4583 Q 582.0833 687.9166 529.1666 634.99994 Q 476.24997 582.0833 476.24997 608.5416 Q 476.24997 634.99994 476.24997 661.4583 Q 476.24997 687.9166 449.79166 740.8333 L 396.87497 793.74994 L 343.9583 793.74994 L 291.04166 793.74994 L 291.04166 820.2083 L 317.49997 820.2083 L 317.49997 846.6666 L 317.49997 846.6666 L 291.04166 846.6666 L 291.04166 846.6666 L 264.5833 873.12494 L 238.12498 873.12494 L 238.12498 846.6666 L 211.66666 846.6666 L 211.66666 846.6666 L 211.66666 846.6666 L 211.66666 820.2083 L 211.66666 820.2083 L 185.20833 767.2916 Q 158.74998 714.37494 158.74998 687.9166 Q 158.74998 661.4583 105.83333 661.4583 Q 79.37499 661.4583 79.37499 634.99994 L 79.37499 608.5416 L 79.37499 608.5416 Q 105.83333 608.5416 105.83333 582.0833 L 105.83333 582.0833 L 105.83333 529.1666 L 105.83333 449.79166 L 105.83333 423.3333 Q 105.83333 396.87497 79.37499 396.87497 L 79.37499 396.87497 L 79.37499 370.41666 Q 79.37499 343.9583 52.916664 343.9583 Q 26.458332 343.9583 26.458332 317.49997 L 26.458332 291.04166 L 26.458332 291.04166 Q 52.916664 291.04166 26.458332 264.5833 L 26.458332 238.12498 L 26.458332 211.66666 L 0.0 185.20833 L 0.0 158.74998 L 0.0 132.29166 L 0.0 132.29166 L 0.0 105.83333 L 79.37499 132.29166 Q 158.74998 158.74998 158.74998 105.83333 Q 132.29166 52.916664 158.74998 52.916664 L 211.66666 52.916664 L 238.12498 52.916664 Q 264.5833 79.37499 264.5833 52.916664 Q 291.04166 0.0 317.49997 0.0 z" svg:height="8.73125mm" draw:style-name="style-167" svg:viewBox="0.0 0.0 873.12494 873.12494" svg:width="8.73125mm" svg:x="194.73332mm" svg:y="167.74582mm"/>
          <draw:path svg:d="M 158.74998 0.0 L 158.74998 52.916664 L 132.29166 132.29166 Q 105.83333 211.66666 105.83333 211.66666 Q 105.83333 211.66666 79.37499 211.66666 L 79.37499 211.66666 L 52.916664 211.66666 Q 26.458332 211.66666 0.0 105.83333 Q 0.0 0.0 52.916664 0.0 Q 132.29166 -26.458332 158.74998 0.0 z" svg:height="2.1166666mm" draw:style-name="style-168" svg:viewBox="0.0 0.0 158.74998 211.66666" svg:width="1.5874999mm" svg:x="207.43332mm" svg:y="156.10416mm"/>
          <draw:path svg:d="M 79.37499 0.0 L 105.83333 0.0 L 132.29166 79.37499 Q 185.20833 158.74998 211.66666 158.74998 Q 238.12498 158.74998 291.04166 185.20833 L 343.9583 185.20833 L 317.49997 211.66666 Q 291.04166 211.66666 291.04166 238.12498 Q 291.04166 264.5833 185.20833 264.5833 L 79.37499 264.5833 L 79.37499 264.5833 Q 52.916664 264.5833 26.458332 238.12498 L 0.0 211.66666 L 0.0 211.66666 Q 26.458332 185.20833 26.458332 158.74998 Q 26.458332 105.83333 26.458332 52.916664 Q 26.458332 -26.458332 79.37499 0.0 z" svg:height="2.6458333mm" draw:style-name="style-169" svg:viewBox="0.0 0.0 343.9583 264.5833" svg:width="3.439583mm" svg:x="8.73125mm" svg:y="178.32916mm"/>
          <draw:path svg:d="M 608.5416 343.9583 L 608.5416 370.41666 L 634.99994 370.41666 L 634.99994 370.41666 L 634.99994 396.87497 L 661.4583 396.87497 L 661.4583 396.87497 L 661.4583 423.3333 L 687.9166 423.3333 L 714.37494 423.3333 L 714.37494 449.79166 L 714.37494 449.79166 L 740.8333 449.79166 L 740.8333 476.24997 L 767.2916 476.24997 L 793.74994 476.24997 L 820.2083 502.7083 Q 873.12494 529.1666 926.0416 529.1666 L 1005.4166 529.1666 L 1005.4166 555.625 L 1031.875 555.625 L 1031.875 582.0833 L 1031.875 608.5416 L 978.95825 634.99994 Q 899.5833 634.99994 1031.875 1005.4166 Q 1137.7083 1349.3749 1190.6249 1508.1249 Q 1243.5416 1666.8749 1269.9999 1693.3333 L 1296.4583 1719.7916 L 1296.4583 1746.2499 L 1296.4583 1799.1666 L 1322.9166 1852.0833 L 1349.3749 1904.9999 L 1349.3749 1904.9999 L 1349.3749 1931.4583 L 1322.9166 1931.4583 L 1296.4583 1931.4583 L 1296.4583 1904.9999 L 1296.4583 1852.0833 L 1269.9999 1799.1666 L 1243.5416 1772.7083 L 1243.5416 1772.7083 L 1243.5416 1746.2499 L 1243.5416 1746.2499 Q 1243.5416 1746.2499 1190.6249 1693.3333 Q 1137.7083 1640.4166 1005.4166 1640.4166 Q 873.12494 1640.4166 767.2916 1746.2499 L 687.9166 1852.0833 L 582.0833 1852.0833 L 476.24997 1852.0833 L 476.24997 1852.0833 L 476.24997 1852.0833 L 529.1666 1825.6249 L 582.0833 1825.6249 L 582.0833 1746.2499 Q 555.625 1640.4166 396.87497 1322.9166 Q 238.12498 978.95825 158.74998 873.12494 Q 79.37499 767.2916 52.916664 767.2916 L 26.458332 767.2916 L 26.458332 740.8333 L 26.458332 740.8333 L 26.458332 714.37494 Q 26.458332 687.9166 79.37499 687.9166 Q 105.83333 687.9166 105.83333 634.99994 Q 79.37499 582.0833 52.916664 529.1666 L 26.458332 476.24997 L 26.458332 476.24997 L 26.458332 476.24997 L 52.916664 370.41666 L 79.37499 264.5833 L 79.37499 158.74998 Q 79.37499 26.458332 26.458332 0.0 L 0.0 0.0 L 132.29166 0.0 Q 291.04166 0.0 291.04166 52.916664 Q 264.5833 132.29166 317.49997 132.29166 Q 370.41666 132.29166 396.87497 211.66666 Q 396.87497 317.49997 449.79166 317.49997 Q 529.1666 317.49997 555.625 317.49997 Q 608.5416 317.49997 608.5416 343.9583 z" svg:height="19.314583mm" draw:style-name="style-170" svg:viewBox="0.0 0.0 1349.3749 1931.4583" svg:width="13.49375mm" svg:x="151.07707mm" svg:y="93.6625mm"/>
          <draw:path svg:d="M 423.3333 0.0 L 449.79166 0.0 L 476.24997 26.458332 Q 502.7083 26.458332 740.8333 79.37499 Q 978.95825 132.29166 1005.4166 132.29166 L 1058.3333 132.29166 L 1031.875 158.74998 Q 1005.4166 185.20833 1005.4166 211.66666 Q 1031.875 238.12498 1031.875 264.5833 Q 1058.3333 264.5833 1058.3333 264.5833 L 1058.3333 291.04166 L 1111.25 370.41666 Q 1137.7083 449.79166 1164.1666 476.24997 L 1217.0833 502.7083 L 1243.5416 502.7083 L 1269.9999 502.7083 L 1269.9999 529.1666 L 1269.9999 529.1666 L 1296.4583 529.1666 L 1296.4583 555.625 L 1296.4583 555.625 L 1322.9166 555.625 L 1322.9166 555.625 L 1322.9166 555.625 L 1269.9999 582.0833 L 1190.6249 608.5416 L 1190.6249 608.5416 L 1190.6249 608.5416 L 1084.7916 608.5416 Q 978.95825 608.5416 952.49994 608.5416 Q 952.49994 608.5416 687.9166 608.5416 L 396.87497 608.5416 L 396.87497 634.99994 L 370.41666 661.4583 L 370.41666 661.4583 L 370.41666 661.4583 L 370.41666 687.9166 L 343.9583 687.9166 L 343.9583 661.4583 L 317.49997 608.5416 L 238.12498 661.4583 Q 158.74998 687.9166 158.74998 714.37494 L 158.74998 767.2916 L 132.29166 767.2916 L 132.29166 767.2916 L 132.29166 793.74994 L 105.83333 793.74994 L 105.83333 1084.7916 Q 105.83333 1402.2916 132.29166 1455.2083 L 132.29166 1508.1249 L 105.83333 1508.1249 L 79.37499 1508.1249 L 79.37499 1534.5833 L 105.83333 1534.5833 L 105.83333 1534.5833 L 105.83333 1561.0416 L 79.37499 1561.0416 L 52.916664 1561.0416 L 52.916664 1587.4999 L 52.916664 1587.4999 L 26.458332 1587.4999 L 26.458332 1613.9583 L 0.0 1613.9583 L 0.0 1613.9583 L 0.0 820.2083 L 0.0 0.0 L 52.916664 0.0 Q 105.83333 0.0 238.12498 26.458332 Q 370.41666 26.458332 396.87497 26.458332 Q 396.87497 26.458332 423.3333 0.0 z" svg:height="16.139582mm" draw:style-name="style-171" svg:viewBox="0.0 0.0 1322.9166 1613.9583" svg:width="13.229166mm" svg:x="0.0mm" svg:y="196.05624mm"/>
          <draw:path svg:d="M 26.458332 0.0 L 0.0 0.0 L 264.5833 0.0 Q 555.625 0.0 608.5416 26.458332 Q 661.4583 52.916664 687.9166 52.916664 L 714.37494 52.916664 L 714.37494 52.916664 Q 687.9166 79.37499 687.9166 105.83333 L 687.9166 105.83333 L 582.0833 105.83333 L 502.7083 105.83333 L 370.41666 79.37499 L 238.12498 52.916664 L 185.20833 52.916664 L 132.29166 52.916664 L 105.83333 26.458332 L 52.916664 0.0 L 26.458332 0.0 z" svg:height="1.0583333mm" draw:style-name="style-172" svg:viewBox="0.0 0.0 714.37494 105.83333" svg:width="7.1437497mm" svg:x="164.57083mm" svg:y="41.804165mm"/>
          <draw:path svg:d="M 26.458332 79.37499 L 52.916664 0.0 L 132.29166 52.916664 Q 185.20833 132.29166 211.66666 158.74998 L 211.66666 158.74998 L 211.66666 185.20833 Q 185.20833 211.66666 185.20833 238.12498 Q 158.74998 264.5833 79.37499 264.5833 Q 26.458332 264.5833 0.0 211.66666 Q -26.458332 158.74998 26.458332 79.37499 z" svg:height="2.6458333mm" draw:style-name="style-173" svg:viewBox="0.0 0.0 211.66666 264.5833" svg:width="2.1166666mm" svg:x="227.27707mm" svg:y="175.68332mm"/>
          <draw:path svg:d="M 1217.0833 26.458332 L 1243.5416 0.0 L 1269.9999 0.0 L 1269.9999 0.0 L 1269.9999 26.458332 Q 1269.9999 52.916664 1243.5416 105.83333 Q 1217.0833 132.29166 1164.1666 211.66666 Q 1111.25 264.5833 1137.7083 291.04166 Q 1164.1666 317.49997 1111.25 343.9583 Q 1058.3333 370.41666 1031.875 396.87497 Q 1005.4166 423.3333 740.8333 582.0833 L 449.79166 740.8333 L 449.79166 767.2916 L 423.3333 767.2916 L 423.3333 767.2916 L 423.3333 767.2916 L 423.3333 767.2916 Q 396.87497 793.74994 396.87497 793.74994 L 396.87497 793.74994 L 370.41666 793.74994 Q 370.41666 793.74994 370.41666 820.2083 L 370.41666 820.2083 L 343.9583 820.2083 Q 317.49997 846.6666 264.5833 846.6666 L 211.66666 899.5833 L 185.20833 899.5833 L 158.74998 899.5833 L 132.29166 899.5833 L 105.83333 899.5833 L 105.83333 899.5833 L 105.83333 899.5833 L 79.37499 926.0416 L 79.37499 952.49994 L 52.916664 952.49994 L 26.458332 952.49994 L 26.458332 926.0416 L 0.0 899.5833 L 0.0 873.12494 L 0.0 846.6666 L 26.458332 846.6666 L 26.458332 846.6666 L 26.458332 820.2083 L 52.916664 820.2083 L 52.916664 820.2083 L 52.916664 793.74994 L 52.916664 793.74994 L 52.916664 793.74994 L 79.37499 767.2916 L 79.37499 740.8333 L 52.916664 740.8333 L 26.458332 740.8333 L 26.458332 767.2916 L 0.0 767.2916 L 0.0 740.8333 L 0.0 714.37494 L 26.458332 661.4583 L 52.916664 608.5416 L 52.916664 608.5416 L 52.916664 582.0833 L 211.66666 555.625 Q 370.41666 529.1666 529.1666 396.87497 Q 661.4583 291.04166 661.4583 264.5833 Q 661.4583 238.12498 793.74994 132.29166 Q 952.49994 52.916664 1058.3333 52.916664 Q 1190.6249 52.916664 1217.0833 26.458332 z" svg:height="9.525mm" draw:style-name="style-174" svg:viewBox="0.0 0.0 1269.9999 952.49994" svg:width="12.699999mm" svg:x="240.24165mm" svg:y="110.595825mm"/>
          <draw:path svg:d="M 396.87497 26.458332 L 423.3333 0.0 L 476.24997 26.458332 Q 529.1666 52.916664 529.1666 52.916664 L 529.1666 79.37499 L 529.1666 158.74998 Q 555.625 264.5833 582.0833 264.5833 Q 634.99994 264.5833 634.99994 238.12498 L 634.99994 211.66666 L 661.4583 185.20833 Q 687.9166 158.74998 740.8333 158.74998 Q 767.2916 158.74998 767.2916 158.74998 L 767.2916 158.74998 L 740.8333 238.12498 Q 740.8333 317.49997 714.37494 317.49997 Q 687.9166 317.49997 687.9166 343.9583 Q 714.37494 370.41666 714.37494 449.79166 Q 687.9166 502.7083 661.4583 555.625 Q 634.99994 634.99994 608.5416 714.37494 Q 582.0833 820.2083 555.625 846.6666 Q 529.1666 846.6666 502.7083 873.12494 Q 502.7083 899.5833 476.24997 899.5833 Q 423.3333 926.0416 423.3333 926.0416 L 423.3333 952.49994 L 396.87497 952.49994 L 370.41666 952.49994 L 370.41666 1031.875 L 370.41666 1111.25 L 343.9583 1111.25 L 317.49997 1111.25 L 317.49997 1084.7916 L 317.49997 1058.3333 L 291.04166 1058.3333 L 291.04166 1058.3333 L 291.04166 1005.4166 Q 264.5833 978.95825 238.12498 952.49994 L 185.20833 926.0416 L 185.20833 899.5833 L 185.20833 899.5833 L 185.20833 899.5833 Q 211.66666 899.5833 211.66666 846.6666 Q 211.66666 820.2083 185.20833 740.8333 L 132.29166 687.9166 L 132.29166 687.9166 Q 132.29166 687.9166 105.83333 661.4583 Q 79.37499 661.4583 79.37499 582.0833 L 52.916664 529.1666 L 52.916664 502.7083 L 52.916664 476.24997 L 52.916664 449.79166 L 52.916664 423.3333 L 26.458332 396.87497 L 0.0 370.41666 L 0.0 343.9583 L 0.0 317.49997 L 26.458332 317.49997 L 26.458332 317.49997 L 52.916664 343.9583 L 52.916664 343.9583 L 52.916664 343.9583 L 52.916664 370.41666 L 52.916664 370.41666 L 79.37499 370.41666 L 79.37499 396.87497 L 105.83333 423.3333 L 132.29166 476.24997 Q 185.20833 502.7083 185.20833 555.625 L 211.66666 608.5416 L 211.66666 608.5416 L 211.66666 608.5416 L 211.66666 608.5416 L 211.66666 634.99994 L 211.66666 634.99994 L 211.66666 634.99994 L 238.12498 634.99994 L 238.12498 634.99994 L 238.12498 661.4583 L 264.5833 661.4583 L 264.5833 661.4583 L 264.5833 687.9166 L 291.04166 687.9166 L 317.49997 687.9166 L 317.49997 661.4583 L 317.49997 661.4583 L 291.04166 582.0833 L 291.04166 529.1666 L 291.04166 502.7083 Q 317.49997 476.24997 317.49997 264.5833 Q 370.41666 52.916664 396.87497 26.458332 z M 449.79166 132.29166 Q 449.79166 105.83333 449.79166 105.83333 Q 476.24997 105.83333 476.24997 105.83333 Q 476.24997 132.29166 449.79166 132.29166 z" svg:height="11.112499mm" draw:style-name="style-175" svg:viewBox="0.0 0.0 767.2916 1111.25" svg:width="7.6729164mm" svg:x="210.07916mm" svg:y="169.33333mm"/>
          <draw:path svg:d="M 2857.4998 0.0 L 2857.4998 0.0 L 2883.9583 185.20833 Q 2910.4165 396.87497 2936.8748 502.7083 L 2963.3333 608.5416 L 2963.3333 476.24997 L 2963.3333 343.9583 L 2963.3333 343.9583 L 2963.3333 343.9583 L 2989.7915 370.41666 L 3016.2498 396.87497 L 3016.2498 396.87497 L 3016.2498 396.87497 L 3016.2498 423.3333 L 3016.2498 423.3333 L 3042.7083 396.87497 Q 3042.7083 343.9583 3095.6248 291.04166 Q 3148.5415 238.12498 3174.9998 238.12498 L 3201.4583 238.12498 L 3227.9165 291.04166 Q 3227.9165 370.41666 3280.8333 343.9583 Q 3307.2915 343.9583 3333.7498 370.41666 Q 3333.7498 396.87497 3386.6665 423.3333 Q 3466.0415 449.79166 3466.0415 476.24997 L 3492.4998 476.24997 L 3492.4998 449.79166 Q 3492.4998 396.87497 3545.4165 396.87497 Q 3571.8748 396.87497 3571.8748 343.9583 L 3571.8748 317.49997 L 3598.3333 317.49997 L 3624.7915 343.9583 L 3624.7915 343.9583 L 3598.3333 343.9583 L 3677.7083 396.87497 Q 3757.0833 476.24997 3757.0833 502.7083 Q 3757.0833 555.625 3809.9998 555.625 Q 3862.9165 555.625 3862.9165 343.9583 Q 3889.3748 158.74998 3915.833 158.74998 Q 3942.2915 132.29166 3968.7498 132.29166 L 3995.208 132.29166 L 3995.208 132.29166 Q 3995.208 132.29166 4021.6665 158.74998 L 4021.6665 158.74998 L 4021.6665 158.74998 Q 4021.6665 185.20833 4021.6665 185.20833 L 4048.1248 185.20833 L 4127.5 264.5833 Q 4233.333 343.9583 4418.5415 555.625 Q 4603.75 793.74994 4630.208 820.2083 Q 4630.208 846.6666 4656.6665 846.6666 Q 4683.1245 846.6666 4683.1245 873.12494 Q 4709.583 899.5833 4709.583 926.0416 L 4709.583 952.49994 L 4736.0415 978.95825 L 4762.4995 1005.4166 L 4762.4995 1005.4166 L 4762.4995 1005.4166 L 4762.4995 1005.4166 L 4762.4995 1031.875 L 4762.4995 1031.875 L 4762.4995 1031.875 L 4788.958 1058.3333 L 4815.4165 1084.7916 L 4815.4165 1137.7083 L 4815.4165 1190.6249 L 4815.4165 1217.0833 L 4815.4165 1243.5416 L 4815.4165 1243.5416 L 4788.958 1243.5416 L 4762.4995 1269.9999 Q 4736.0415 1296.4583 4603.75 1296.4583 Q 4497.9165 1296.4583 4339.1665 1375.8333 Q 4206.875 1481.6666 4206.875 1508.1249 Q 4206.875 1534.5833 4074.583 1640.4166 Q 3915.833 1772.7083 3757.0833 1799.1666 L 3598.3333 1825.6249 L 3598.3333 1852.0833 L 3598.3333 1852.0833 L 3571.8748 1904.9999 L 3545.4165 1957.9165 L 3545.4165 1984.3749 L 3545.4165 2010.8333 L 3571.8748 2010.8333 L 3571.8748 1984.3749 L 3598.3333 1984.3749 L 3624.7915 1984.3749 L 3624.7915 2010.8333 L 3598.3333 2037.2915 L 3598.3333 2037.2915 L 3598.3333 2037.2915 L 3598.3333 2063.75 L 3598.3333 2063.75 L 3571.8748 2063.75 L 3571.8748 2090.2083 L 3571.8748 2090.2083 L 3545.4165 2090.2083 L 3545.4165 2116.6665 L 3545.4165 2143.125 L 3571.8748 2143.125 Q 3571.8748 2143.125 3598.3333 2169.5833 L 3598.3333 2169.5833 L 3598.3333 2169.5833 Q 3598.3333 2196.0415 3598.3333 2196.0415 L 3624.7915 2196.0415 L 3624.7915 2196.0415 L 3624.7915 2196.0415 L 3624.7915 2222.5 L 3651.2498 2222.5 L 3651.2498 2222.5 L 3651.2498 2248.9583 L 3704.1665 2248.9583 L 3730.6248 2248.9583 L 3730.6248 2301.875 L 3757.0833 2354.7915 L 3757.0833 2354.7915 L 3757.0833 2381.2498 L 3757.0833 2381.2498 L 3757.0833 2381.2498 L 3757.0833 2407.7083 Q 3757.0833 2460.6248 3757.0833 2513.5415 L 3757.0833 2592.9165 L 3783.5415 2619.3748 L 3783.5415 2645.8333 L 3757.0833 2645.8333 L 3730.6248 2672.2915 L 3704.1665 2672.2915 L 3651.2498 2672.2915 L 3651.2498 2672.2915 L 3651.2498 2672.2915 L 3545.4165 2645.8333 Q 3439.5833 2619.3748 3360.2083 2619.3748 Q 3280.8333 2592.9165 3280.8333 2566.4583 Q 3280.8333 2539.9998 3174.9998 2513.5415 L 3095.6248 2487.0833 L 3069.1665 2487.0833 L 3042.7083 2460.6248 L 3042.7083 2460.6248 L 3016.2498 2460.6248 L 3016.2498 2460.6248 Q 3016.2498 2460.6248 2989.7915 2434.1665 Q 2963.3333 2407.7083 2936.8748 2407.7083 Q 2883.9583 2407.7083 2857.4998 2354.7915 Q 2804.5833 2301.875 2804.5833 2248.9583 Q 2804.5833 2169.5833 2804.5833 2143.125 Q 2751.6665 2116.6665 2804.5833 2090.2083 Q 2831.0415 2090.2083 2831.0415 2063.75 Q 2831.0415 2037.2915 2513.5415 1984.3749 L 2196.0415 1957.9165 L 2196.0415 1931.4583 Q 2169.5833 1931.4583 2143.125 1931.4583 Q 2116.6665 1904.9999 2116.6665 1825.6249 Q 2116.6665 1772.7083 2090.2083 1825.6249 Q 2090.2083 1852.0833 1957.9165 1825.6249 Q 1852.0833 1825.6249 1852.0833 1772.7083 Q 1852.0833 1719.7916 1799.1666 1799.1666 L 1772.7083 1878.5416 L 1772.7083 1878.5416 L 1772.7083 1904.9999 L 1746.2499 1904.9999 L 1719.7916 1878.5416 L 1719.7916 1878.5416 Q 1693.3333 1878.5416 1640.4166 1931.4583 Q 1587.4999 1957.9165 1349.3749 1772.7083 Q 1084.7916 1561.0416 846.6666 1534.5833 L 582.0833 1508.1249 L 476.24997 1508.1249 Q 370.41666 1508.1249 343.9583 1508.1249 Q 317.49997 1508.1249 264.5833 1561.0416 L 185.20833 1613.9583 L 185.20833 1613.9583 L 158.74998 1587.4999 L 158.74998 1587.4999 L 158.74998 1561.0416 L 132.29166 1561.0416 L 105.83333 1561.0416 L 52.916664 1561.0416 L 26.458332 1561.0416 L 26.458332 1561.0416 L 0.0 1561.0416 L 0.0 1561.0416 L 0.0 1561.0416 L 0.0 1534.5833 L 0.0 1534.5833 L 0.0 1455.2083 L 0.0 1349.3749 L 0.0 1322.9166 Q 0.0 1296.4583 26.458332 1296.4583 Q 52.916664 1296.4583 79.37499 1243.5416 Q 105.83333 1190.6249 132.29166 1164.1666 L 158.74998 1137.7083 L 158.74998 1137.7083 L 158.74998 1137.7083 L 185.20833 1137.7083 L 185.20833 1137.7083 L 238.12498 1111.25 L 291.04166 1084.7916 L 291.04166 1084.7916 L 317.49997 1084.7916 L 317.49997 1084.7916 L 317.49997 1084.7916 L 291.04166 1058.3333 L 264.5833 1058.3333 L 264.5833 1058.3333 Q 264.5833 1031.875 582.0833 1031.875 L 873.12494 1031.875 L 873.12494 1005.4166 L 899.5833 1005.4166 L 899.5833 978.95825 L 899.5833 978.95825 L 899.5833 978.95825 L 899.5833 978.95825 L 952.49994 952.49994 Q 978.95825 952.49994 978.95825 926.0416 L 978.95825 899.5833 L 978.95825 899.5833 L 1005.4166 899.5833 L 1058.3333 1005.4166 Q 1137.7083 1084.7916 1164.1666 1111.25 Q 1190.6249 1137.7083 1243.5416 1137.7083 L 1296.4583 1137.7083 L 1322.9166 1111.25 L 1349.3749 1084.7916 L 1375.8333 1084.7916 L 1402.2916 1084.7916 L 1402.2916 1058.3333 L 1428.7499 1058.3333 L 1428.7499 1058.3333 L 1428.7499 1031.875 L 1428.7499 1031.875 L 1428.7499 1031.875 L 1455.2083 1031.875 L 1455.2083 1031.875 L 1455.2083 1005.4166 L 1481.6666 1005.4166 L 1481.6666 978.95825 Q 1481.6666 952.49994 1508.1249 767.2916 Q 1534.5833 582.0833 1481.6666 502.7083 Q 1428.7499 396.87497 1322.9166 370.41666 L 1243.5416 343.9583 L 1243.5416 343.9583 L 1243.5416 343.9583 L 1243.5416 317.49997 L 1269.9999 317.49997 L 1269.9999 317.49997 L 1269.9999 291.04166 L 1243.5416 291.04166 L 1217.0833 291.04166 L 1217.0833 264.5833 L 1217.0833 238.12498 L 1243.5416 238.12498 L 1269.9999 238.12498 L 1269.9999 211.66666 L 1296.4583 211.66666 L 1296.4583 211.66666 L 1296.4583 238.12498 L 1322.9166 238.12498 L 1322.9166 238.12498 L 1322.9166 238.12498 L 1322.9166 238.12498 L 1322.9166 264.5833 L 1322.9166 264.5833 L 1349.3749 264.5833 L 1349.3749 291.04166 L 1428.7499 264.5833 Q 1481.6666 264.5833 1534.5833 343.9583 Q 1587.4999 396.87497 1561.0416 396.87497 Q 1561.0416 396.87497 1587.4999 423.3333 L 1640.4166 423.3333 L 1640.4166 370.41666 Q 1640.4166 291.04166 1852.0833 291.04166 Q 2037.2915 238.12498 2063.75 185.20833 Q 2090.2083 132.29166 2169.5833 105.83333 L 2275.4165 105.83333 L 2275.4165 105.83333 L 2275.4165 132.29166 L 2301.875 132.29166 L 2328.3333 132.29166 L 2328.3333 158.74998 L 2328.3333 158.74998 L 2354.7915 158.74998 L 2354.7915 132.29166 L 2407.7083 132.29166 Q 2460.6248 79.37499 2619.3748 79.37499 Q 2751.6665 79.37499 2751.6665 26.458332 Q 2751.6665 0.0 2804.5833 0.0 Q 2831.0415 26.458332 2857.4998 0.0 z M 3254.3748 2116.6665 Q 3333.7498 2090.2083 3333.7498 2143.125 Q 3360.2083 2222.5 3280.8333 2222.5 Q 3201.4583 2196.0415 3201.4583 2169.5833 Q 3174.9998 2143.125 3254.3748 2116.6665 z" svg:height="26.722916mm" draw:style-name="style-176" svg:viewBox="0.0 0.0 4815.4165 2672.2915" svg:width="48.154163mm" svg:x="204.78749mm" svg:y="98.16041mm"/>
          <draw:path svg:d="M 1296.4583 185.20833 L 1296.4583 185.20833 L 1322.9166 158.74998 L 1349.3749 132.29166 L 1375.8333 132.29166 L 1402.2916 132.29166 L 1402.2916 132.29166 L 1402.2916 158.74998 L 1375.8333 158.74998 L 1375.8333 185.20833 L 1428.7499 185.20833 L 1481.6666 185.20833 L 1481.6666 211.66666 L 1455.2083 211.66666 L 1455.2083 211.66666 L 1455.2083 238.12498 L 1349.3749 238.12498 Q 1269.9999 238.12498 1137.7083 291.04166 L 1005.4166 343.9583 L 1005.4166 370.41666 L 1031.875 396.87497 L 1031.875 396.87497 L 1031.875 396.87497 L 978.95825 423.3333 L 926.0416 449.79166 L 873.12494 449.79166 L 846.6666 449.79166 L 846.6666 476.24997 L 846.6666 476.24997 L 820.2083 476.24997 Q 820.2083 502.7083 714.37494 502.7083 L 582.0833 502.7083 L 555.625 529.1666 L 502.7083 529.1666 L 502.7083 555.625 L 502.7083 582.0833 L 476.24997 582.0833 Q 449.79166 555.625 291.04166 529.1666 L 105.83333 476.24997 L 105.83333 476.24997 Q 105.83333 449.79166 132.29166 449.79166 Q 132.29166 423.3333 132.29166 396.87497 L 105.83333 396.87497 L 105.83333 370.41666 L 105.83333 343.9583 L 79.37499 343.9583 L 52.916664 343.9583 L 26.458332 317.49997 L 0.0 291.04166 L 26.458332 291.04166 L 52.916664 291.04166 L 26.458332 264.5833 L 0.0 238.12498 L 0.0 238.12498 L 0.0 238.12498 L 105.83333 211.66666 Q 238.12498 185.20833 185.20833 158.74998 Q 158.74998 132.29166 158.74998 105.83333 L 158.74998 105.83333 L 211.66666 105.83333 Q 238.12498 105.83333 238.12498 52.916664 Q 238.12498 26.458332 317.49997 0.0 Q 396.87497 -26.458332 687.9166 26.458332 Q 978.95825 79.37499 978.95825 105.83333 Q 978.95825 132.29166 1137.7083 158.74998 Q 1296.4583 185.20833 1296.4583 185.20833 z" svg:height="5.820833mm" draw:style-name="style-177" svg:viewBox="0.0 0.0 1481.6666 582.0833" svg:width="14.816666mm" svg:x="264.8479mm" svg:y="143.66875mm"/>
          <draw:path svg:d="M 291.04166 52.916664 L 291.04166 52.916664 L 264.5833 132.29166 Q 238.12498 211.66666 264.5833 238.12498 Q 317.49997 238.12498 317.49997 291.04166 Q 317.49997 370.41666 291.04166 370.41666 L 264.5833 396.87497 L 264.5833 396.87497 L 264.5833 396.87497 L 211.66666 396.87497 Q 185.20833 396.87497 158.74998 343.9583 Q 158.74998 317.49997 105.83333 343.9583 L 52.916664 396.87497 L 26.458332 396.87497 L 0.0 396.87497 L 0.0 370.41666 L 0.0 343.9583 L 26.458332 343.9583 Q 52.916664 317.49997 132.29166 158.74998 Q 211.66666 26.458332 238.12498 0.0 Q 264.5833 0.0 264.5833 26.458332 Q 264.5833 52.916664 291.04166 52.916664 z" svg:height="3.9687498mm" draw:style-name="style-178" svg:viewBox="0.0 0.0 317.49997 396.87497" svg:width="3.1749997mm" svg:x="280.4583mm" svg:y="175.9479mm"/>
          <draw:path svg:d="M 2354.7915 26.458332 L 2354.7915 0.0 L 2354.7915 0.0 L 2381.2498 0.0 L 2381.2498 26.458332 L 2381.2498 52.916664 L 2407.7083 79.37499 L 2407.7083 105.83333 L 2487.0833 105.83333 L 2539.9998 132.29166 L 2539.9998 132.29166 Q 2566.4583 132.29166 2645.8333 158.74998 L 2751.6665 158.74998 L 2751.6665 185.20833 L 2751.6665 238.12498 L 2778.1248 238.12498 L 2778.1248 238.12498 L 2804.5833 264.5833 L 2831.0415 291.04166 L 2857.4998 291.04166 L 2910.4165 291.04166 L 3069.1665 343.9583 Q 3201.4583 396.87497 3333.7498 396.87497 L 3439.5833 396.87497 L 3439.5833 396.87497 L 3439.5833 396.87497 L 3968.7498 449.79166 Q 4524.375 502.7083 4550.833 529.1666 L 4550.833 529.1666 L 4550.833 529.1666 L 4550.833 555.625 L 4286.25 555.625 Q 4048.1248 555.625 4048.1248 582.0833 L 4048.1248 582.0833 L 3809.9998 582.0833 Q 3571.8748 555.625 3360.2083 582.0833 Q 3148.5415 582.0833 3148.5415 608.5416 Q 3148.5415 634.99994 3069.1665 634.99994 L 2989.7915 661.4583 L 3042.7083 661.4583 L 3095.6248 661.4583 L 3095.6248 687.9166 L 3095.6248 687.9166 L 3042.7083 687.9166 Q 2989.7915 714.37494 2936.8748 714.37494 L 2883.9583 714.37494 L 2883.9583 714.37494 Q 2883.9583 714.37494 2222.5 714.37494 L 1561.0416 714.37494 L 1561.0416 714.37494 L 1587.4999 714.37494 L 1587.4999 714.37494 L 1587.4999 714.37494 L 1640.4166 740.8333 L 1666.8749 767.2916 L 1587.4999 767.2916 L 1481.6666 767.2916 L 1455.2083 767.2916 Q 1428.7499 767.2916 1428.7499 793.74994 Q 1428.7499 820.2083 1375.8333 820.2083 L 1349.3749 820.2083 L 1164.1666 820.2083 Q 978.95825 820.2083 661.4583 820.2083 L 343.9583 820.2083 L 343.9583 820.2083 Q 343.9583 820.2083 211.66666 793.74994 L 105.83333 767.2916 L 158.74998 767.2916 Q 185.20833 767.2916 158.74998 740.8333 L 132.29166 740.8333 L 132.29166 714.37494 Q 158.74998 687.9166 158.74998 661.4583 Q 158.74998 634.99994 185.20833 634.99994 Q 211.66666 634.99994 211.66666 582.0833 Q 211.66666 529.1666 264.5833 529.1666 L 291.04166 502.7083 L 211.66666 502.7083 L 132.29166 502.7083 L 158.74998 476.24997 L 185.20833 449.79166 L 317.49997 449.79166 L 423.3333 449.79166 L 396.87497 423.3333 L 370.41666 396.87497 L 317.49997 396.87497 Q 264.5833 396.87497 238.12498 370.41666 Q 211.66666 343.9583 158.74998 317.49997 L 132.29166 291.04166 L 132.29166 264.5833 L 105.83333 264.5833 L 105.83333 264.5833 L 105.83333 238.12498 L 52.916664 238.12498 L 26.458332 238.12498 L 26.458332 211.66666 L 0.0 211.66666 L 0.0 211.66666 L 0.0 185.20833 L 0.0 185.20833 L 0.0 185.20833 L 79.37499 185.20833 L 158.74998 185.20833 L 158.74998 158.74998 L 158.74998 132.29166 L 185.20833 132.29166 L 185.20833 132.29166 L 185.20833 105.83333 L 211.66666 105.83333 L 211.66666 132.29166 Q 211.66666 185.20833 264.5833 185.20833 Q 291.04166 185.20833 317.49997 211.66666 L 317.49997 211.66666 L 370.41666 211.66666 Q 449.79166 238.12498 502.7083 238.12498 L 555.625 238.12498 L 687.9166 238.12498 Q 793.74994 238.12498 793.74994 238.12498 L 793.74994 238.12498 L 820.2083 238.12498 Q 846.6666 238.12498 846.6666 211.66666 Q 873.12494 185.20833 952.49994 185.20833 Q 1031.875 185.20833 1031.875 211.66666 Q 1031.875 238.12498 1269.9999 238.12498 Q 1508.1249 238.12498 1508.1249 211.66666 L 1508.1249 211.66666 L 1534.5833 185.20833 Q 1534.5833 158.74998 1587.4999 185.20833 Q 1666.8749 211.66666 1666.8749 185.20833 Q 1666.8749 132.29166 1746.2499 132.29166 L 1799.1666 132.29166 L 1825.6249 132.29166 L 1852.0833 132.29166 L 1852.0833 158.74998 L 1852.0833 185.20833 L 1904.9999 185.20833 L 1957.9165 185.20833 L 1984.3749 158.74998 Q 2010.8333 132.29166 2037.2915 158.74998 L 2063.75 158.74998 L 2063.75 158.74998 L 2063.75 185.20833 L 2196.0415 158.74998 Q 2328.3333 158.74998 2328.3333 79.37499 Q 2328.3333 26.458332 2354.7915 26.458332 z" svg:height="8.202083mm" draw:style-name="style-179" svg:viewBox="0.0 0.0 4550.833 820.2083" svg:width="45.50833mm" svg:x="176.2125mm" svg:y="179.65207mm"/>
          <draw:path svg:d="M 238.12498 0.0 L 238.12498 0.0 L 264.5833 52.916664 Q 264.5833 105.83333 317.49997 132.29166 Q 396.87497 132.29166 423.3333 132.29166 Q 449.79166 132.29166 449.79166 158.74998 L 449.79166 185.20833 L 449.79166 185.20833 Q 449.79166 185.20833 476.24997 238.12498 Q 476.24997 291.04166 238.12498 317.49997 L 0.0 343.9583 L 0.0 343.9583 Q 0.0 343.9583 26.458332 317.49997 Q 52.916664 291.04166 52.916664 238.12498 Q 52.916664 185.20833 79.37499 132.29166 L 105.83333 105.83333 L 158.74998 105.83333 Q 211.66666 105.83333 211.66666 52.916664 Q 211.66666 0.0 238.12498 0.0 z" svg:height="3.439583mm" draw:style-name="style-180" svg:viewBox="0.0 0.0 476.24997 343.9583" svg:width="4.7625mm" svg:x="115.35833mm" svg:y="72.760414mm"/>
          <draw:path svg:d="M 634.99994 0.0 L 661.4583 0.0 L 661.4583 0.0 Q 661.4583 0.0 661.4583 26.458332 L 687.9166 26.458332 L 661.4583 52.916664 Q 661.4583 105.83333 740.8333 105.83333 L 820.2083 105.83333 L 793.74994 132.29166 Q 767.2916 158.74998 793.74994 158.74998 Q 820.2083 158.74998 767.2916 185.20833 Q 714.37494 211.66666 687.9166 264.5833 Q 687.9166 291.04166 740.8333 317.49997 Q 820.2083 317.49997 793.74994 370.41666 Q 767.2916 423.3333 820.2083 423.3333 Q 873.12494 449.79166 899.5833 476.24997 Q 899.5833 502.7083 978.95825 555.625 Q 1058.3333 634.99994 1190.6249 634.99994 Q 1322.9166 661.4583 1322.9166 687.9166 L 1322.9166 714.37494 L 1269.9999 714.37494 L 1217.0833 740.8333 L 1296.4583 740.8333 L 1402.2916 740.8333 L 1402.2916 767.2916 L 1428.7499 767.2916 L 1428.7499 767.2916 L 1428.7499 793.74994 L 1375.8333 793.74994 L 1322.9166 793.74994 L 1190.6249 820.2083 Q 1058.3333 846.6666 1005.4166 846.6666 L 952.49994 846.6666 L 952.49994 846.6666 Q 926.0416 820.2083 820.2083 793.74994 Q 687.9166 740.8333 502.7083 714.37494 Q 343.9583 661.4583 343.9583 714.37494 Q 317.49997 767.2916 185.20833 714.37494 L 79.37499 687.9166 L 52.916664 661.4583 L 26.458332 661.4583 L 26.458332 634.99994 L 26.458332 608.5416 L 0.0 608.5416 L 0.0 608.5416 L 0.0 449.79166 L 26.458332 291.04166 L 26.458332 291.04166 L 26.458332 317.49997 L 79.37499 317.49997 Q 132.29166 370.41666 158.74998 370.41666 L 185.20833 370.41666 L 238.12498 370.41666 L 264.5833 370.41666 L 264.5833 370.41666 L 238.12498 370.41666 L 238.12498 343.9583 L 238.12498 317.49997 L 317.49997 317.49997 Q 396.87497 343.9583 423.3333 291.04166 Q 449.79166 238.12498 502.7083 211.66666 Q 555.625 211.66666 582.0833 105.83333 Q 608.5416 0.0 634.99994 0.0 z" svg:height="8.466666mm" draw:style-name="style-181" svg:viewBox="0.0 0.0 1428.7499 846.6666" svg:width="14.287499mm" svg:x="93.39791mm" svg:y="97.89583mm"/>
          <draw:path svg:d="M 26.458332 26.458332 L 0.0 0.0 L 449.79166 26.458332 Q 873.12494 26.458332 1005.4166 79.37499 Q 1137.7083 132.29166 1137.7083 132.29166 L 1137.7083 132.29166 L 978.95825 132.29166 Q 846.6666 132.29166 449.79166 79.37499 Q 26.458332 26.458332 26.458332 26.458332 z" svg:height="1.3229166mm" draw:style-name="style-182" svg:viewBox="0.0 0.0 1137.7083 132.29166" svg:width="11.377083mm" svg:x="170.12708mm" svg:y="118.268745mm"/>
          <draw:path svg:d="M 26.458332 79.37499 L 26.458332 0.0 L 79.37499 26.458332 Q 105.83333 26.458332 291.04166 52.916664 Q 449.79166 79.37499 449.79166 79.37499 L 449.79166 79.37499 L 423.3333 79.37499 L 396.87497 79.37499 L 370.41666 105.83333 L 343.9583 105.83333 L 343.9583 132.29166 L 343.9583 158.74998 L 291.04166 158.74998 Q 264.5833 158.74998 264.5833 238.12498 Q 291.04166 343.9583 291.04166 343.9583 Q 291.04166 370.41666 317.49997 370.41666 L 317.49997 396.87497 L 343.9583 396.87497 Q 370.41666 396.87497 396.87497 423.3333 Q 423.3333 423.3333 423.3333 317.49997 L 423.3333 211.66666 L 502.7083 291.04166 Q 555.625 343.9583 555.625 502.7083 Q 555.625 661.4583 582.0833 820.2083 Q 608.5416 978.95825 634.99994 1005.4166 Q 661.4583 1005.4166 634.99994 1031.875 Q 608.5416 1084.7916 608.5416 1084.7916 L 608.5416 1084.7916 L 608.5416 1111.25 L 608.5416 1111.25 L 634.99994 1111.25 L 634.99994 1137.7083 L 634.99994 1137.7083 L 661.4583 1137.7083 L 661.4583 1137.7083 L 661.4583 1137.7083 L 687.9166 1164.1666 L 714.37494 1164.1666 L 714.37494 1190.6249 L 714.37494 1217.0833 L 740.8333 1217.0833 L 740.8333 1243.5416 L 767.2916 1243.5416 L 767.2916 1243.5416 L 767.2916 1243.5416 Q 767.2916 1269.9999 661.4583 1296.4583 Q 582.0833 1349.3749 555.625 1296.4583 L 555.625 1269.9999 L 529.1666 1269.9999 L 529.1666 1243.5416 L 502.7083 1243.5416 L 449.79166 1243.5416 L 423.3333 1269.9999 L 396.87497 1296.4583 L 396.87497 1296.4583 L 396.87497 1296.4583 L 370.41666 1296.4583 L 370.41666 1296.4583 L 370.41666 1322.9166 L 343.9583 1322.9166 L 343.9583 1322.9166 L 343.9583 1322.9166 L 343.9583 1296.4583 L 343.9583 1296.4583 L 343.9583 1269.9999 L 343.9583 1243.5416 L 343.9583 1243.5416 Q 343.9583 1243.5416 343.9583 1058.3333 Q 343.9583 899.5833 264.5833 873.12494 L 211.66666 873.12494 L 211.66666 873.12494 Q 211.66666 873.12494 238.12498 820.2083 Q 238.12498 793.74994 238.12498 714.37494 L 185.20833 634.99994 L 185.20833 634.99994 Q 185.20833 661.4583 132.29166 687.9166 L 79.37499 740.8333 L 79.37499 714.37494 L 79.37499 687.9166 L 79.37499 661.4583 Q 79.37499 608.5416 79.37499 582.0833 L 105.83333 555.625 L 105.83333 555.625 L 132.29166 555.625 L 132.29166 555.625 Q 132.29166 555.625 132.29166 423.3333 Q 158.74998 317.49997 105.83333 343.9583 L 52.916664 343.9583 L 52.916664 317.49997 Q 79.37499 291.04166 79.37499 291.04166 Q 79.37499 264.5833 26.458332 211.66666 Q -26.458332 185.20833 0.0 158.74998 Q 26.458332 132.29166 26.458332 79.37499 z" svg:height="13.229166mm" draw:style-name="style-183" svg:viewBox="0.0 0.0 767.2916 1322.9166" svg:width="7.6729164mm" svg:x="272.7854mm" svg:y="168.0104mm"/>
          <draw:path svg:d="M 238.12498 26.458332 L 264.5833 26.458332 L 291.04166 0.0 Q 317.49997 0.0 317.49997 79.37499 Q 317.49997 132.29166 370.41666 132.29166 Q 423.3333 105.83333 423.3333 79.37499 Q 423.3333 52.916664 582.0833 79.37499 Q 740.8333 79.37499 767.2916 105.83333 L 793.74994 105.83333 L 846.6666 211.66666 Q 899.5833 317.49997 846.6666 449.79166 Q 846.6666 608.5416 740.8333 687.9166 Q 661.4583 767.2916 555.625 793.74994 L 449.79166 793.74994 L 449.79166 793.74994 Q 449.79166 767.2916 291.04166 767.2916 Q 132.29166 714.37494 79.37499 661.4583 Q 0.0 582.0833 0.0 396.87497 Q 0.0 211.66666 105.83333 132.29166 L 211.66666 26.458332 L 238.12498 26.458332 z M 634.99994 343.9583 L 767.2916 317.49997 L 793.74994 423.3333 Q 793.74994 529.1666 767.2916 555.625 Q 740.8333 608.5416 714.37494 608.5416 L 714.37494 608.5416 L 634.99994 608.5416 Q 582.0833 608.5416 555.625 582.0833 L 529.1666 555.625 L 529.1666 555.625 Q 529.1666 555.625 529.1666 449.79166 Q 529.1666 343.9583 634.99994 343.9583 z" svg:height="7.9374995mm" draw:style-name="style-184" svg:viewBox="0.0 0.0 846.6666 793.74994" svg:width="8.466666mm" svg:x="116.94582mm" svg:y="127.79375mm"/>
          <draw:path svg:d="M 714.37494 158.74998 L 714.37494 158.74998 L 714.37494 158.74998 L 714.37494 185.20833 L 687.9166 185.20833 Q 634.99994 158.74998 634.99994 158.74998 Q 608.5416 158.74998 370.41666 185.20833 L 158.74998 211.66666 L 132.29166 211.66666 Q 105.83333 211.66666 52.916664 158.74998 L 0.0 105.83333 L 52.916664 52.916664 Q 132.29166 0.0 317.49997 0.0 Q 476.24997 0.0 529.1666 26.458332 Q 582.0833 52.916664 608.5416 79.37499 Q 634.99994 105.83333 687.9166 132.29166 Q 714.37494 158.74998 714.37494 158.74998 z" svg:height="2.1166666mm" draw:style-name="style-185" svg:viewBox="0.0 0.0 714.37494 211.66666" svg:width="7.1437497mm" svg:x="184.15mm" svg:y="156.63333mm"/>
          <draw:path svg:d="M 26.458332 0.0 L 26.458332 0.0 L 132.29166 0.0 L 238.12498 0.0 L 238.12498 0.0 L 238.12498 0.0 L 238.12498 26.458332 Q 238.12498 52.916664 238.12498 79.37499 L 211.66666 79.37499 L 185.20833 79.37499 L 185.20833 79.37499 L 158.74998 79.37499 L 132.29166 79.37499 L 79.37499 105.83333 Q 52.916664 105.83333 52.916664 132.29166 L 52.916664 132.29166 L 26.458332 132.29166 L 26.458332 132.29166 L 26.458332 132.29166 Q 26.458332 132.29166 0.0 105.83333 Q -26.458332 52.916664 0.0 26.458332 L 0.0 0.0 L 26.458332 0.0 z" svg:height="1.3229166mm" draw:style-name="style-186" svg:viewBox="0.0 0.0 238.12498 132.29166" svg:width="2.38125mm" svg:x="52.122913mm" svg:y="157.69167mm"/>
          <draw:path svg:d="M 52.916664 0.0 L 132.29166 0.0 L 158.74998 0.0 L 158.74998 0.0 L 185.20833 0.0 L 211.66666 0.0 L 264.5833 158.74998 Q 291.04166 291.04166 370.41666 291.04166 Q 423.3333 317.49997 423.3333 317.49997 L 423.3333 317.49997 L 370.41666 317.49997 Q 343.9583 317.49997 343.9583 423.3333 Q 317.49997 555.625 291.04166 582.0833 Q 264.5833 582.0833 264.5833 634.99994 Q 291.04166 661.4583 264.5833 661.4583 Q 238.12498 661.4583 238.12498 634.99994 Q 238.12498 608.5416 211.66666 608.5416 L 158.74998 634.99994 L 132.29166 634.99994 L 105.83333 634.99994 L 105.83333 634.99994 L 105.83333 634.99994 L 79.37499 608.5416 L 52.916664 582.0833 L 52.916664 529.1666 Q 52.916664 502.7083 52.916664 476.24997 L 52.916664 449.79166 L 52.916664 449.79166 Q 52.916664 449.79166 79.37499 423.3333 Q 105.83333 423.3333 52.916664 370.41666 L 0.0 291.04166 L 0.0 291.04166 Q 0.0 264.5833 0.0 132.29166 Q -26.458332 0.0 52.916664 0.0 z" svg:height="6.614583mm" draw:style-name="style-187" svg:viewBox="0.0 0.0 423.3333 661.4583" svg:width="4.233333mm" svg:x="302.15414mm" svg:y="164.57083mm"/>
          <draw:path svg:d="M 317.49997 26.458332 L 343.9583 0.0 L 396.87497 0.0 Q 449.79166 0.0 449.79166 26.458332 Q 449.79166 52.916664 793.74994 79.37499 Q 1137.7083 105.83333 1243.5416 132.29166 L 1349.3749 132.29166 L 1349.3749 132.29166 Q 1375.8333 132.29166 1375.8333 105.83333 L 1375.8333 105.83333 L 1428.7499 105.83333 Q 1508.1249 105.83333 1587.4999 132.29166 L 1666.8749 158.74998 L 1693.3333 158.74998 L 1719.7916 158.74998 L 1719.7916 185.20833 L 1746.2499 185.20833 L 1746.2499 211.66666 L 1746.2499 211.66666 L 1719.7916 211.66666 L 1719.7916 211.66666 L 1719.7916 238.12498 L 1693.3333 238.12498 L 1693.3333 238.12498 L 1693.3333 264.5833 L 1693.3333 264.5833 L 1693.3333 264.5833 L 1666.8749 264.5833 L 1666.8749 264.5833 L 1587.4999 291.04166 Q 1508.1249 317.49997 1428.7499 317.49997 Q 1349.3749 317.49997 1164.1666 370.41666 Q 952.49994 423.3333 714.37494 449.79166 L 476.24997 449.79166 L 476.24997 449.79166 L 476.24997 423.3333 L 317.49997 423.3333 L 158.74998 423.3333 L 132.29166 396.87497 L 105.83333 370.41666 L 52.916664 370.41666 L 0.0 370.41666 L 0.0 343.9583 L 0.0 343.9583 L 26.458332 343.9583 L 26.458332 317.49997 L 26.458332 317.49997 L 52.916664 317.49997 L 52.916664 317.49997 L 52.916664 317.49997 L 105.83333 291.04166 L 132.29166 264.5833 L 211.66666 264.5833 Q 291.04166 211.66666 317.49997 211.66666 L 343.9583 211.66666 L 343.9583 185.20833 L 343.9583 158.74998 L 370.41666 158.74998 L 396.87497 158.74998 L 423.3333 132.29166 L 449.79166 105.83333 L 370.41666 105.83333 L 264.5833 105.83333 L 264.5833 79.37499 L 264.5833 52.916664 L 291.04166 52.916664 L 291.04166 52.916664 L 317.49997 26.458332 z" svg:height="4.497916mm" draw:style-name="style-188" svg:viewBox="0.0 0.0 1746.2499 449.79166" svg:width="17.4625mm" svg:x="204.78749mm" svg:y="135.46666mm"/>
          <draw:path svg:d="M 105.83333 26.458332 L 132.29166 0.0 L 132.29166 0.0 L 132.29166 26.458332 L 132.29166 26.458332 L 132.29166 26.458332 L 158.74998 26.458332 L 158.74998 26.458332 L 185.20833 132.29166 Q 238.12498 185.20833 291.04166 211.66666 Q 317.49997 211.66666 317.49997 238.12498 Q 317.49997 264.5833 423.3333 264.5833 Q 529.1666 238.12498 555.625 238.12498 Q 608.5416 238.12498 608.5416 238.12498 Q 634.99994 238.12498 661.4583 264.5833 L 661.4583 264.5833 L 661.4583 291.04166 L 661.4583 317.49997 L 634.99994 449.79166 Q 608.5416 555.625 582.0833 555.625 L 582.0833 582.0833 L 582.0833 582.0833 Q 555.625 582.0833 529.1666 608.5416 Q 502.7083 608.5416 343.9583 634.99994 Q 158.74998 661.4583 105.83333 634.99994 L 52.916664 608.5416 L 52.916664 634.99994 L 26.458332 661.4583 L 26.458332 661.4583 L 26.458332 661.4583 L 26.458332 634.99994 L 26.458332 634.99994 L 26.458332 608.5416 Q 26.458332 582.0833 0.0 555.625 L 0.0 529.1666 L 0.0 529.1666 L 26.458332 529.1666 L 26.458332 502.7083 L 26.458332 476.24997 L 26.458332 343.9583 Q 26.458332 211.66666 26.458332 185.20833 L 26.458332 132.29166 L 26.458332 132.29166 L 26.458332 132.29166 L 26.458332 105.83333 L 26.458332 105.83333 L 0.0 79.37499 L 0.0 52.916664 L 26.458332 26.458332 Q 26.458332 26.458332 52.916664 26.458332 L 52.916664 26.458332 L 52.916664 26.458332 L 52.916664 52.916664 L 79.37499 52.916664 L 105.83333 52.916664 L 105.83333 26.458332 z" svg:height="6.614583mm" draw:style-name="style-189" svg:viewBox="0.0 0.0 661.4583 661.4583" svg:width="6.614583mm" svg:x="109.27291mm" svg:y="166.42291mm"/>
          <draw:path svg:d="M 396.87497 0.0 L 396.87497 0.0 L 449.79166 0.0 L 502.7083 0.0 L 396.87497 26.458332 Q 291.04166 79.37499 238.12498 79.37499 L 185.20833 79.37499 L 185.20833 105.83333 L 185.20833 105.83333 L 185.20833 158.74998 L 185.20833 211.66666 L 185.20833 238.12498 L 185.20833 291.04166 L 211.66666 343.9583 L 238.12498 396.87497 L 238.12498 449.79166 L 238.12498 476.24997 L 370.41666 476.24997 Q 502.7083 449.79166 555.625 449.79166 L 634.99994 449.79166 L 502.7083 476.24997 Q 396.87497 502.7083 343.9583 529.1666 L 317.49997 555.625 L 317.49997 555.625 L 291.04166 555.625 L 291.04166 634.99994 L 291.04166 714.37494 L 317.49997 820.2083 L 343.9583 899.5833 L 343.9583 926.0416 L 343.9583 978.95825 L 396.87497 978.95825 L 423.3333 978.95825 L 396.87497 1005.4166 Q 370.41666 1031.875 343.9583 1031.875 Q 291.04166 1031.875 291.04166 1058.3333 L 264.5833 1058.3333 L 211.66666 1058.3333 Q 158.74998 1084.7916 105.83333 1084.7916 L 52.916664 1084.7916 L 52.916664 1084.7916 L 52.916664 1058.3333 L 79.37499 1058.3333 L 105.83333 1058.3333 L 105.83333 1031.875 Q 132.29166 1031.875 132.29166 1031.875 L 132.29166 1031.875 L 185.20833 1031.875 Q 238.12498 1031.875 238.12498 1005.4166 Q 238.12498 1005.4166 211.66666 793.74994 Q 185.20833 582.0833 79.37499 582.0833 L 0.0 582.0833 L 0.0 555.625 L 26.458332 555.625 L 26.458332 555.625 L 26.458332 555.625 L 79.37499 529.1666 Q 132.29166 502.7083 132.29166 317.49997 Q 105.83333 105.83333 79.37499 105.83333 L 52.916664 79.37499 L 52.916664 79.37499 L 79.37499 79.37499 L 79.37499 79.37499 L 79.37499 79.37499 L 79.37499 52.916664 L 79.37499 52.916664 L 132.29166 52.916664 L 158.74998 26.458332 L 238.12498 26.458332 L 343.9583 26.458332 L 343.9583 26.458332 Q 370.41666 26.458332 396.87497 0.0 z" svg:height="10.847916mm" draw:style-name="style-190" svg:viewBox="0.0 0.0 634.99994 1084.7916" svg:width="6.3499994mm" svg:x="9.260416mm" svg:y="208.75624mm"/>
          <draw:path svg:d="M 26.458332 52.916664 L 52.916664 0.0 L 185.20833 26.458332 Q 317.49997 52.916664 476.24997 105.83333 Q 608.5416 105.83333 714.37494 158.74998 Q 846.6666 185.20833 846.6666 211.66666 L 846.6666 238.12498 L 846.6666 238.12498 Q 846.6666 238.12498 793.74994 264.5833 L 767.2916 264.5833 L 767.2916 264.5833 Q 767.2916 264.5833 740.8333 238.12498 L 714.37494 238.12498 L 687.9166 238.12498 Q 661.4583 211.66666 476.24997 185.20833 L 291.04166 158.74998 L 211.66666 158.74998 L 158.74998 158.74998 L 132.29166 132.29166 Q 105.83333 105.83333 52.916664 105.83333 L 0.0 79.37499 L 0.0 79.37499 Q 0.0 79.37499 26.458332 52.916664 z" svg:height="2.6458333mm" draw:style-name="style-191" svg:viewBox="0.0 0.0 846.6666 264.5833" svg:width="8.466666mm" svg:x="177.79999mm" svg:y="218.54582mm"/>
          <draw:path svg:d="M 52.916664 0.0 L 105.83333 0.0 L 158.74998 26.458332 Q 185.20833 52.916664 211.66666 79.37499 L 211.66666 105.83333 L 211.66666 132.29166 Q 211.66666 158.74998 132.29166 132.29166 L 26.458332 105.83333 L 26.458332 105.83333 Q 26.458332 79.37499 0.0 52.916664 Q 0.0 26.458332 52.916664 0.0 z" svg:height="1.3229166mm" draw:style-name="style-192" svg:viewBox="0.0 0.0 211.66666 132.29166" svg:width="2.1166666mm" svg:x="82.814575mm" svg:y="159.80832mm"/>
          <draw:path svg:d="M 26.458332 79.37499 L 0.0 0.0 L 26.458332 0.0 L 52.916664 0.0 L 211.66666 26.458332 Q 396.87497 79.37499 423.3333 79.37499 L 449.79166 79.37499 L 476.24997 79.37499 Q 529.1666 79.37499 476.24997 105.83333 L 449.79166 132.29166 L 396.87497 132.29166 L 343.9583 132.29166 L 370.41666 158.74998 L 396.87497 185.20833 L 423.3333 185.20833 Q 423.3333 185.20833 396.87497 211.66666 L 370.41666 238.12498 L 370.41666 238.12498 L 370.41666 238.12498 L 370.41666 238.12498 Q 343.9583 238.12498 317.49997 264.5833 L 317.49997 264.5833 L 317.49997 264.5833 Q 317.49997 238.12498 264.5833 238.12498 Q 185.20833 238.12498 158.74998 264.5833 L 158.74998 291.04166 L 158.74998 291.04166 L 158.74998 264.5833 L 132.29166 264.5833 L 132.29166 238.12498 L 132.29166 238.12498 L 132.29166 238.12498 L 132.29166 238.12498 L 105.83333 211.66666 L 105.83333 211.66666 L 105.83333 185.20833 L 79.37499 185.20833 Q 52.916664 185.20833 26.458332 79.37499 z" svg:height="2.9104166mm" draw:style-name="style-193" svg:viewBox="0.0 0.0 476.24997 291.04166" svg:width="4.7625mm" svg:x="52.387497mm" svg:y="163.77707mm"/>
          <draw:path svg:d="M 132.29166 0.0 L 211.66666 0.0 L 978.95825 26.458332 Q 1719.7916 52.916664 2169.5833 105.83333 Q 2619.3748 158.74998 2857.4998 211.66666 Q 3095.6248 264.5833 3148.5415 264.5833 L 3201.4583 264.5833 L 3201.4583 291.04166 L 3201.4583 291.04166 L 3227.9165 317.49997 L 3227.9165 317.49997 L 3095.6248 317.49997 L 2989.7915 317.49997 L 2936.8748 317.49997 Q 2857.4998 317.49997 2354.7915 317.49997 Q 1878.5416 317.49997 1508.1249 291.04166 Q 1164.1666 291.04166 1164.1666 264.5833 Q 1164.1666 238.12498 1084.7916 264.5833 Q 1031.875 264.5833 582.0833 211.66666 L 158.74998 158.74998 L 79.37499 132.29166 Q 26.458332 105.83333 26.458332 105.83333 L 0.0 79.37499 L 0.0 52.916664 Q 0.0 26.458332 26.458332 26.458332 Q 79.37499 0.0 132.29166 0.0 z" svg:height="3.1749997mm" draw:style-name="style-194" svg:viewBox="0.0 0.0 3227.9165 317.49997" svg:width="32.279163mm" svg:x="233.0979mm" svg:y="205.31665mm"/>
          <draw:path svg:d="M 714.37494 158.74998 L 714.37494 211.66666 L 740.8333 211.66666 Q 767.2916 211.66666 767.2916 185.20833 Q 793.74994 158.74998 873.12494 105.83333 Q 926.0416 52.916664 1137.7083 79.37499 Q 1322.9166 105.83333 1375.8333 105.83333 L 1428.7499 105.83333 L 1561.0416 132.29166 Q 1666.8749 158.74998 1666.8749 158.74998 L 1666.8749 158.74998 L 1666.8749 158.74998 Q 1666.8749 158.74998 1455.2083 185.20833 L 1269.9999 211.66666 L 1269.9999 238.12498 L 1269.9999 264.5833 L 1349.3749 264.5833 L 1455.2083 264.5833 L 1402.2916 291.04166 L 1349.3749 317.49997 L 1349.3749 317.49997 L 1349.3749 317.49997 L 1322.9166 317.49997 L 1322.9166 317.49997 L 1243.5416 343.9583 Q 1164.1666 370.41666 1031.875 370.41666 L 899.5833 423.3333 L 873.12494 423.3333 L 846.6666 423.3333 L 846.6666 449.79166 L 820.2083 449.79166 L 820.2083 529.1666 L 820.2083 582.0833 L 846.6666 608.5416 L 846.6666 634.99994 L 873.12494 634.99994 L 926.0416 634.99994 L 926.0416 661.4583 L 952.49994 661.4583 L 978.95825 687.9166 Q 978.95825 714.37494 1005.4166 793.74994 L 1005.4166 899.5833 L 1005.4166 899.5833 L 978.95825 899.5833 L 978.95825 952.49994 L 978.95825 978.95825 L 926.0416 978.95825 L 899.5833 1005.4166 L 873.12494 1005.4166 L 873.12494 1005.4166 L 714.37494 978.95825 Q 555.625 952.49994 555.625 952.49994 L 529.1666 952.49994 L 529.1666 952.49994 Q 502.7083 926.0416 449.79166 899.5833 Q 396.87497 846.6666 291.04166 820.2083 Q 158.74998 793.74994 158.74998 767.2916 Q 132.29166 740.8333 79.37499 740.8333 Q 26.458332 714.37494 26.458332 687.9166 L 0.0 661.4583 L 0.0 634.99994 L 0.0 582.0833 L 0.0 582.0833 L 26.458332 582.0833 L 26.458332 555.625 L 26.458332 529.1666 L 185.20833 264.5833 Q 343.9583 0.0 476.24997 0.0 Q 608.5416 0.0 661.4583 52.916664 Q 714.37494 105.83333 714.37494 158.74998 z" svg:height="10.054166mm" draw:style-name="style-195" svg:viewBox="0.0 0.0 1666.8749 1005.4166" svg:width="16.668749mm" svg:x="112.97707mm" svg:y="202.14166mm"/>
          <draw:path svg:d="M 79.37499 26.458332 L 132.29166 0.0 L 211.66666 0.0 Q 291.04166 0.0 291.04166 26.458332 L 317.49997 26.458332 L 343.9583 52.916664 Q 343.9583 79.37499 343.9583 105.83333 L 343.9583 132.29166 L 476.24997 238.12498 Q 608.5416 343.9583 608.5416 370.41666 L 608.5416 396.87497 L 608.5416 396.87497 Q 582.0833 370.41666 555.625 370.41666 Q 555.625 370.41666 502.7083 370.41666 Q 476.24997 370.41666 370.41666 396.87497 Q 264.5833 396.87497 264.5833 370.41666 Q 264.5833 343.9583 238.12498 343.9583 Q 185.20833 317.49997 132.29166 264.5833 L 105.83333 158.74998 L 105.83333 158.74998 L 79.37499 158.74998 L 79.37499 158.74998 L 79.37499 158.74998 L 79.37499 132.29166 L 79.37499 132.29166 L 52.916664 158.74998 L 52.916664 185.20833 L 26.458332 185.20833 L 0.0 185.20833 L 0.0 158.74998 L 0.0 158.74998 L 0.0 158.74998 Q 26.458332 158.74998 26.458332 105.83333 Q 26.458332 52.916664 79.37499 26.458332 z" svg:height="3.9687498mm" draw:style-name="style-196" svg:viewBox="0.0 0.0 608.5416 396.87497" svg:width="6.0854163mm" svg:x="109.80208mm" svg:y="165.09999mm"/>
          <draw:path svg:d="M 26.458332 26.458332 Q 52.916664 0.0 105.83333 0.0 Q 158.74998 26.458332 132.29166 132.29166 Q 105.83333 211.66666 79.37499 211.66666 Q 52.916664 211.66666 0.0 158.74998 Q 0.0 79.37499 26.458332 26.458332 z" svg:height="2.1166666mm" draw:style-name="style-197" svg:viewBox="0.0 0.0 132.29166 211.66666" svg:width="1.3229166mm" svg:x="47.624996mm" svg:y="158.74998mm"/>
          <draw:path svg:d="M 317.49997 0.0 L 317.49997 0.0 L 343.9583 0.0 L 343.9583 0.0 L 396.87497 0.0 L 449.79166 0.0 L 449.79166 0.0 L 449.79166 26.458332 L 476.24997 26.458332 L 529.1666 26.458332 L 529.1666 52.916664 L 529.1666 79.37499 L 529.1666 132.29166 L 529.1666 158.74998 L 529.1666 158.74998 L 529.1666 185.20833 L 529.1666 185.20833 L 529.1666 185.20833 L 529.1666 211.66666 L 529.1666 238.12498 L 529.1666 238.12498 L 529.1666 238.12498 L 608.5416 264.5833 Q 687.9166 264.5833 687.9166 317.49997 Q 714.37494 343.9583 740.8333 343.9583 Q 740.8333 343.9583 767.2916 291.04166 Q 793.74994 238.12498 820.2083 264.5833 Q 846.6666 264.5833 873.12494 291.04166 Q 873.12494 317.49997 899.5833 317.49997 Q 952.49994 291.04166 1058.3333 343.9583 Q 1137.7083 396.87497 1137.7083 396.87497 Q 1111.25 396.87497 1111.25 423.3333 L 1111.25 449.79166 L 1137.7083 449.79166 L 1137.7083 449.79166 L 1137.7083 476.24997 Q 1137.7083 502.7083 1217.0833 555.625 Q 1269.9999 582.0833 1296.4583 608.5416 L 1296.4583 634.99994 L 1349.3749 608.5416 Q 1375.8333 582.0833 1402.2916 582.0833 L 1402.2916 582.0833 L 1402.2916 608.5416 Q 1402.2916 634.99994 1428.7499 634.99994 L 1481.6666 661.4583 L 1428.7499 687.9166 Q 1375.8333 714.37494 1375.8333 740.8333 L 1375.8333 740.8333 L 1349.3749 740.8333 L 1349.3749 767.2916 L 1428.7499 767.2916 L 1508.1249 767.2916 L 1508.1249 793.74994 L 1534.5833 793.74994 L 1534.5833 820.2083 L 1534.5833 820.2083 L 1534.5833 820.2083 L 1534.5833 820.2083 L 1508.1249 820.2083 L 1508.1249 820.2083 L 1481.6666 846.6666 L 1428.7499 846.6666 L 1428.7499 820.2083 L 1428.7499 793.74994 L 1375.8333 793.74994 Q 1322.9166 793.74994 1322.9166 820.2083 Q 1322.9166 873.12494 1217.0833 846.6666 Q 1084.7916 820.2083 1084.7916 846.6666 Q 1084.7916 873.12494 740.8333 873.12494 L 370.41666 846.6666 L 370.41666 767.2916 L 370.41666 661.4583 L 317.49997 661.4583 L 291.04166 661.4583 L 264.5833 687.9166 Q 211.66666 714.37494 211.66666 767.2916 L 211.66666 820.2083 L 211.66666 820.2083 Q 185.20833 820.2083 158.74998 793.74994 L 158.74998 793.74994 L 132.29166 793.74994 L 105.83333 767.2916 L 52.916664 767.2916 L 26.458332 767.2916 L 26.458332 740.8333 L 0.0 740.8333 L 0.0 714.37494 L 0.0 687.9166 L 52.916664 687.9166 L 79.37499 687.9166 L 79.37499 661.4583 L 79.37499 634.99994 L 79.37499 608.5416 Q 79.37499 582.0833 158.74998 555.625 Q 211.66666 555.625 291.04166 423.3333 Q 370.41666 317.49997 343.9583 317.49997 Q 317.49997 317.49997 264.5833 185.20833 L 238.12498 79.37499 L 211.66666 79.37499 Q 185.20833 79.37499 185.20833 52.916664 L 185.20833 26.458332 L 264.5833 26.458332 L 317.49997 26.458332 L 317.49997 0.0 z" svg:height="8.73125mm" draw:style-name="style-198" svg:viewBox="0.0 0.0 1534.5833 873.12494" svg:width="15.345833mm" svg:x="115.8875mm" svg:y="175.9479mm"/>
          <draw:path svg:d="M 26.458332 0.0 L 52.916664 0.0 L 79.37499 0.0 L 79.37499 0.0 L 79.37499 26.458332 Q 105.83333 79.37499 132.29166 79.37499 L 132.29166 79.37499 L 132.29166 79.37499 L 132.29166 105.83333 L 132.29166 105.83333 L 132.29166 132.29166 L 132.29166 132.29166 L 132.29166 132.29166 L 158.74998 132.29166 L 158.74998 132.29166 L 158.74998 158.74998 L 185.20833 158.74998 L 185.20833 158.74998 L 185.20833 132.29166 L 185.20833 132.29166 L 185.20833 132.29166 L 211.66666 158.74998 L 211.66666 185.20833 L 238.12498 238.12498 Q 238.12498 291.04166 264.5833 317.49997 L 291.04166 317.49997 L 291.04166 343.9583 L 291.04166 370.41666 L 343.9583 343.9583 Q 396.87497 343.9583 396.87497 317.49997 Q 396.87497 291.04166 423.3333 291.04166 L 423.3333 264.5833 L 449.79166 264.5833 Q 449.79166 291.04166 476.24997 291.04166 L 502.7083 291.04166 L 502.7083 317.49997 L 502.7083 317.49997 L 529.1666 317.49997 L 529.1666 343.9583 L 555.625 343.9583 L 608.5416 343.9583 L 608.5416 343.9583 Q 608.5416 343.9583 608.5416 370.41666 L 634.99994 370.41666 L 687.9166 396.87497 Q 714.37494 423.3333 740.8333 449.79166 L 740.8333 502.7083 L 740.8333 502.7083 Q 714.37494 529.1666 714.37494 529.1666 Q 714.37494 555.625 661.4583 555.625 Q 582.0833 555.625 582.0833 529.1666 Q 582.0833 476.24997 555.625 476.24997 Q 502.7083 476.24997 502.7083 502.7083 Q 502.7083 529.1666 449.79166 555.625 L 396.87497 555.625 L 343.9583 555.625 L 317.49997 555.625 L 291.04166 555.625 L 264.5833 555.625 L 238.12498 582.0833 L 211.66666 582.0833 L 185.20833 582.0833 L 185.20833 555.625 L 185.20833 555.625 L 185.20833 555.625 L 158.74998 555.625 L 158.74998 555.625 L 158.74998 529.1666 Q 132.29166 529.1666 132.29166 502.7083 Q 132.29166 449.79166 185.20833 423.3333 Q 211.66666 396.87497 185.20833 370.41666 L 185.20833 343.9583 L 185.20833 343.9583 Q 185.20833 317.49997 158.74998 317.49997 L 158.74998 317.49997 L 158.74998 291.04166 Q 132.29166 291.04166 132.29166 211.66666 Q 105.83333 132.29166 79.37499 132.29166 L 52.916664 132.29166 L 52.916664 132.29166 L 52.916664 105.83333 L 52.916664 79.37499 Q 26.458332 79.37499 26.458332 79.37499 L 26.458332 79.37499 L 26.458332 79.37499 Q 26.458332 52.916664 0.0 52.916664 L 0.0 52.916664 L 0.0 26.458332 Q 0.0 0.0 26.458332 0.0 z" svg:height="5.820833mm" draw:style-name="style-199" svg:viewBox="0.0 0.0 740.8333 582.0833" svg:width="7.408333mm" svg:x="205.58124mm" svg:y="174.88957mm"/>
          <draw:path svg:d="M 264.5833 105.83333 L 291.04166 105.83333 L 291.04166 105.83333 L 291.04166 132.29166 L 291.04166 158.74998 Q 264.5833 158.74998 264.5833 238.12498 L 264.5833 317.49997 L 238.12498 317.49997 L 238.12498 317.49997 L 238.12498 343.9583 L 211.66666 343.9583 L 211.66666 343.9583 L 211.66666 370.41666 L 211.66666 370.41666 L 211.66666 370.41666 L 185.20833 370.41666 L 185.20833 370.41666 L 158.74998 370.41666 L 132.29166 370.41666 L 105.83333 370.41666 L 79.37499 370.41666 L 79.37499 343.9583 L 52.916664 343.9583 L 52.916664 317.49997 L 52.916664 264.5833 L 79.37499 264.5833 Q 79.37499 264.5833 52.916664 238.12498 L 0.0 211.66666 L 0.0 211.66666 L 0.0 211.66666 L 0.0 211.66666 Q 26.458332 211.66666 52.916664 185.20833 L 52.916664 158.74998 L 52.916664 158.74998 L 52.916664 132.29166 L 79.37499 132.29166 L 79.37499 132.29166 L 105.83333 132.29166 L 105.83333 132.29166 L 105.83333 132.29166 Q 105.83333 158.74998 105.83333 132.29166 L 105.83333 105.83333 L 105.83333 105.83333 L 105.83333 105.83333 L 105.83333 105.83333 L 105.83333 79.37499 L 132.29166 79.37499 L 132.29166 52.916664 L 158.74998 0.0 Q 185.20833 -52.916664 211.66666 26.458332 Q 264.5833 105.83333 264.5833 105.83333 z" svg:height="3.7041664mm" draw:style-name="style-200" svg:viewBox="0.0 0.0 291.04166 370.41666" svg:width="2.9104166mm" svg:x="149.75417mm" svg:y="173.56665mm"/>
          <draw:path svg:d="M 238.12498 52.916664 L 238.12498 52.916664 L 238.12498 132.29166 Q 211.66666 211.66666 211.66666 238.12498 L 211.66666 291.04166 L 185.20833 291.04166 Q 158.74998 291.04166 158.74998 264.5833 Q 158.74998 238.12498 79.37499 238.12498 L 26.458332 211.66666 L 26.458332 185.20833 Q 0.0 185.20833 0.0 185.20833 L 0.0 158.74998 L 26.458332 132.29166 Q 52.916664 132.29166 26.458332 52.916664 Q 26.458332 -26.458332 105.83333 0.0 Q 211.66666 0.0 211.66666 26.458332 Q 211.66666 52.916664 238.12498 52.916664 z" svg:height="2.9104166mm" draw:style-name="style-201" svg:viewBox="0.0 0.0 238.12498 291.04166" svg:width="2.38125mm" svg:x="151.87082mm" svg:y="162.18958mm"/>
          <draw:path svg:d="M 449.79166 52.916664 L 449.79166 0.0 L 476.24997 0.0 Q 529.1666 26.458332 529.1666 211.66666 Q 529.1666 370.41666 502.7083 423.3333 L 502.7083 476.24997 L 476.24997 476.24997 Q 476.24997 476.24997 423.3333 502.7083 L 370.41666 502.7083 L 343.9583 502.7083 Q 317.49997 476.24997 264.5833 449.79166 Q 185.20833 396.87497 185.20833 370.41666 Q 185.20833 343.9583 105.83333 317.49997 Q 26.458332 317.49997 0.0 343.9583 L 0.0 370.41666 L 0.0 343.9583 Q 0.0 317.49997 26.458332 291.04166 L 52.916664 264.5833 L 52.916664 264.5833 L 52.916664 264.5833 L 79.37499 264.5833 L 79.37499 238.12498 L 79.37499 238.12498 L 105.83333 238.12498 L 211.66666 211.66666 Q 317.49997 158.74998 317.49997 132.29166 Q 343.9583 105.83333 396.87497 105.83333 Q 449.79166 105.83333 449.79166 52.916664 z" svg:height="5.027083mm" draw:style-name="style-202" svg:viewBox="0.0 0.0 529.1666 502.7083" svg:width="5.2916665mm" svg:x="239.7125mm" svg:y="151.87082mm"/>
          <draw:path svg:d="M 1005.4166 0.0 L 1005.4166 26.458332 L 1005.4166 52.916664 Q 1005.4166 52.916664 952.49994 105.83333 Q 899.5833 158.74998 793.74994 264.5833 Q 714.37494 370.41666 687.9166 370.41666 Q 661.4583 370.41666 634.99994 423.3333 Q 582.0833 476.24997 396.87497 582.0833 L 211.66666 714.37494 L 211.66666 714.37494 L 211.66666 740.8333 L 211.66666 740.8333 L 211.66666 740.8333 L 185.20833 740.8333 L 185.20833 740.8333 L 132.29166 740.8333 L 79.37499 740.8333 L 79.37499 740.8333 L 105.83333 740.8333 L 105.83333 740.8333 L 105.83333 714.37494 L 79.37499 687.9166 L 52.916664 634.99994 L 52.916664 634.99994 L 52.916664 634.99994 L 52.916664 582.0833 L 52.916664 529.1666 L 26.458332 502.7083 L 0.0 476.24997 L 0.0 476.24997 L 0.0 476.24997 L 0.0 449.79166 L 0.0 449.79166 L 0.0 423.3333 L 0.0 370.41666 L 238.12498 238.12498 Q 476.24997 105.83333 740.8333 26.458332 Q 1005.4166 -52.916664 1005.4166 0.0 z" svg:height="7.408333mm" draw:style-name="style-203" svg:viewBox="0.0 0.0 1005.4166 740.8333" svg:width="10.054166mm" svg:x="252.41249mm" svg:y="103.71666mm"/>
          <draw:path svg:d="M 1058.3333 926.0416 L 1084.7916 926.0416 L 1084.7916 926.0416 Q 1084.7916 952.49994 1058.3333 952.49994 Q 1005.4166 952.49994 978.95825 899.5833 L 952.49994 873.12494 L 952.49994 873.12494 L 952.49994 846.6666 L 926.0416 846.6666 Q 899.5833 846.6666 899.5833 873.12494 L 899.5833 899.5833 L 820.2083 899.5833 Q 740.8333 899.5833 582.0833 899.5833 Q 449.79166 846.6666 370.41666 793.74994 Q 317.49997 740.8333 264.5833 740.8333 Q 238.12498 740.8333 238.12498 767.2916 Q 211.66666 793.74994 185.20833 820.2083 L 132.29166 846.6666 L 132.29166 873.12494 L 132.29166 899.5833 L 52.916664 899.5833 L 0.0 899.5833 L 0.0 899.5833 L 0.0 899.5833 L 52.916664 873.12494 L 105.83333 873.12494 L 105.83333 846.6666 L 105.83333 820.2083 L 105.83333 793.74994 L 105.83333 793.74994 L 105.83333 793.74994 L 105.83333 793.74994 L 105.83333 767.2916 Q 105.83333 767.2916 158.74998 396.87497 L 211.66666 26.458332 L 211.66666 26.458332 L 211.66666 0.0 L 423.3333 0.0 Q 661.4583 0.0 767.2916 52.916664 Q 846.6666 105.83333 899.5833 238.12498 Q 899.5833 370.41666 926.0416 555.625 Q 926.0416 740.8333 952.49994 740.8333 Q 978.95825 740.8333 1005.4166 846.6666 Q 1031.875 926.0416 1058.3333 926.0416 z" svg:height="9.525mm" draw:style-name="style-204" svg:viewBox="0.0 0.0 1084.7916 952.49994" svg:width="10.847916mm" svg:x="122.237495mm" svg:y="49.212498mm"/>
          <draw:path svg:d="M 449.79166 105.83333 L 449.79166 158.74998 L 423.3333 185.20833 Q 396.87497 211.66666 343.9583 423.3333 Q 343.9583 634.99994 317.49997 661.4583 L 317.49997 687.9166 L 291.04166 687.9166 Q 291.04166 687.9166 264.5833 661.4583 Q 238.12498 661.4583 238.12498 714.37494 L 238.12498 767.2916 L 238.12498 767.2916 L 238.12498 767.2916 L 211.66666 714.37494 Q 211.66666 661.4583 158.74998 634.99994 L 132.29166 582.0833 L 105.83333 555.625 L 105.83333 529.1666 L 105.83333 529.1666 Q 79.37499 502.7083 79.37499 502.7083 L 79.37499 502.7083 L 79.37499 476.24997 Q 79.37499 449.79166 26.458332 370.41666 L 0.0 317.49997 L 0.0 317.49997 Q 26.458332 317.49997 26.458332 317.49997 L 26.458332 317.49997 L 26.458332 291.04166 L 26.458332 291.04166 L 79.37499 291.04166 Q 79.37499 291.04166 105.83333 264.5833 Q 105.83333 238.12498 158.74998 264.5833 Q 185.20833 291.04166 238.12498 185.20833 Q 291.04166 105.83333 343.9583 52.916664 Q 370.41666 52.916664 396.87497 26.458332 L 396.87497 26.458332 L 449.79166 0.0 Q 476.24997 0.0 476.24997 52.916664 Q 449.79166 79.37499 449.79166 105.83333 z" svg:height="7.6729164mm" draw:style-name="style-205" svg:viewBox="0.0 0.0 476.24997 767.2916" svg:width="4.7625mm" svg:x="209.81458mm" svg:y="167.74582mm"/>
          <draw:path svg:d="M 211.66666 0.0 L 211.66666 0.0 L 291.04166 26.458332 Q 370.41666 52.916664 343.9583 79.37499 Q 343.9583 105.83333 423.3333 105.83333 Q 502.7083 105.83333 502.7083 79.37499 Q 529.1666 52.916664 529.1666 79.37499 Q 555.625 105.83333 555.625 52.916664 Q 555.625 52.916664 687.9166 52.916664 Q 793.74994 52.916664 873.12494 52.916664 L 952.49994 52.916664 L 952.49994 79.37499 L 978.95825 79.37499 L 978.95825 79.37499 L 978.95825 105.83333 L 1005.4166 105.83333 L 1058.3333 105.83333 L 1005.4166 132.29166 L 926.0416 132.29166 L 926.0416 158.74998 L 926.0416 185.20833 L 873.12494 185.20833 Q 820.2083 211.66666 846.6666 211.66666 L 846.6666 238.12498 L 687.9166 238.12498 Q 502.7083 211.66666 291.04166 211.66666 L 79.37499 185.20833 L 52.916664 185.20833 L 52.916664 158.74998 L 52.916664 158.74998 L 52.916664 158.74998 L 26.458332 158.74998 L 26.458332 158.74998 L 26.458332 132.29166 L 0.0 132.29166 L 0.0 132.29166 L 0.0 132.29166 L 0.0 132.29166 L 0.0 105.83333 L 105.83333 79.37499 Q 185.20833 52.916664 185.20833 26.458332 Q 211.66666 0.0 211.66666 0.0 z" svg:height="2.38125mm" draw:style-name="style-206" svg:viewBox="0.0 0.0 1058.3333 238.12498" svg:width="10.583333mm" svg:x="142.34583mm" svg:y="214.31248mm"/>
          <draw:path svg:d="M 449.79166 0.0 L 449.79166 0.0 L 449.79166 26.458332 L 449.79166 52.916664 L 449.79166 105.83333 Q 449.79166 132.29166 502.7083 132.29166 Q 555.625 132.29166 555.625 158.74998 L 555.625 211.66666 L 449.79166 211.66666 Q 343.9583 238.12498 343.9583 264.5833 Q 343.9583 291.04166 317.49997 317.49997 L 317.49997 317.49997 L 238.12498 317.49997 L 158.74998 317.49997 L 79.37499 291.04166 Q 0.0 291.04166 0.0 264.5833 Q 0.0 211.66666 26.458332 211.66666 Q 52.916664 211.66666 52.916664 185.20833 L 52.916664 158.74998 L 79.37499 158.74998 Q 79.37499 158.74998 105.83333 132.29166 L 132.29166 105.83333 L 185.20833 105.83333 L 211.66666 105.83333 L 238.12498 79.37499 L 264.5833 52.916664 L 291.04166 52.916664 L 317.49997 52.916664 L 343.9583 52.916664 L 343.9583 52.916664 L 343.9583 26.458332 L 343.9583 26.458332 L 396.87497 0.0 Q 449.79166 0.0 449.79166 0.0 z" svg:height="3.1749997mm" draw:style-name="style-207" svg:viewBox="0.0 0.0 555.625 317.49997" svg:width="5.5562496mm" svg:x="67.99791mm" svg:y="167.74582mm"/>
          <draw:path svg:d="M 1269.9999 0.0 L 1375.8333 0.0 L 1402.2916 0.0 Q 1428.7499 0.0 1428.7499 26.458332 Q 1428.7499 52.916664 1375.8333 52.916664 L 1322.9166 52.916664 L 1269.9999 79.37499 L 1217.0833 105.83333 L 1217.0833 105.83333 L 1243.5416 105.83333 L 1243.5416 105.83333 L 1243.5416 105.83333 L 1243.5416 132.29166 L 1243.5416 132.29166 L 1269.9999 132.29166 L 1269.9999 158.74998 L 1269.9999 158.74998 L 1296.4583 158.74998 L 1296.4583 158.74998 L 1296.4583 158.74998 L 1296.4583 185.20833 L 1296.4583 185.20833 L 1322.9166 185.20833 L 1322.9166 211.66666 L 1455.2083 238.12498 Q 1561.0416 291.04166 1640.4166 343.9583 Q 1693.3333 370.41666 1719.7916 396.87497 L 1719.7916 396.87497 L 1719.7916 423.3333 L 1719.7916 423.3333 L 1693.3333 423.3333 L 1693.3333 423.3333 L 1693.3333 449.79166 L 1719.7916 449.79166 L 1719.7916 449.79166 L 1719.7916 476.24997 L 1746.2499 476.24997 L 1772.7083 476.24997 L 1825.6249 502.7083 L 1878.5416 529.1666 L 1931.4583 529.1666 L 1984.3749 529.1666 L 1984.3749 529.1666 L 1984.3749 529.1666 L 1852.0833 529.1666 Q 1719.7916 529.1666 1322.9166 476.24997 L 926.0416 396.87497 L 926.0416 370.41666 Q 926.0416 343.9583 873.12494 343.9583 L 846.6666 317.49997 L 820.2083 317.49997 Q 767.2916 317.49997 396.87497 291.04166 L 26.458332 238.12498 L 26.458332 211.66666 L 26.458332 185.20833 L 79.37499 185.20833 L 105.83333 158.74998 L 52.916664 158.74998 L 0.0 158.74998 L 0.0 158.74998 L 0.0 158.74998 L 26.458332 132.29166 L 79.37499 105.83333 L 211.66666 105.83333 Q 343.9583 52.916664 502.7083 79.37499 Q 634.99994 105.83333 634.99994 79.37499 L 634.99994 79.37499 L 899.5833 52.916664 Q 1164.1666 0.0 1269.9999 0.0 z" svg:height="5.2916665mm" draw:style-name="style-208" svg:viewBox="0.0 0.0 1984.3749 529.1666" svg:width="19.843748mm" svg:x="172.24374mm" svg:y="159.27916mm"/>
          <draw:path svg:d="M 0.0 26.458332 L 0.0 0.0 L 317.49997 26.458332 Q 608.5416 52.916664 899.5833 52.916664 L 1190.6249 52.916664 L 1322.9166 52.916664 L 1481.6666 52.916664 L 1481.6666 79.37499 L 1481.6666 79.37499 L 1508.1249 79.37499 L 1508.1249 105.83333 L 1481.6666 105.83333 L 1428.7499 105.83333 L 1428.7499 132.29166 L 1428.7499 132.29166 L 1455.2083 158.74998 L 1481.6666 185.20833 L 1481.6666 185.20833 L 1481.6666 211.66666 L 1455.2083 211.66666 L 1428.7499 211.66666 L 1269.9999 238.12498 Q 1111.25 264.5833 740.8333 238.12498 L 370.41666 211.66666 L 370.41666 211.66666 L 370.41666 211.66666 L 423.3333 185.20833 L 449.79166 185.20833 L 449.79166 132.29166 L 449.79166 79.37499 L 264.5833 79.37499 Q 79.37499 52.916664 52.916664 52.916664 Q 0.0 52.916664 0.0 26.458332 z" svg:height="2.38125mm" draw:style-name="style-209" svg:viewBox="0.0 0.0 1508.1249 238.12498" svg:width="15.081249mm" svg:x="142.875mm" svg:y="58.737495mm"/>
          <draw:path svg:d="M 158.74998 26.458332 L 264.5833 0.0 L 264.5833 26.458332 L 291.04166 52.916664 L 291.04166 79.37499 L 291.04166 105.83333 L 317.49997 105.83333 L 317.49997 105.83333 L 317.49997 158.74998 L 317.49997 238.12498 L 291.04166 238.12498 L 238.12498 238.12498 L 185.20833 238.12498 Q 132.29166 211.66666 105.83333 211.66666 Q 79.37499 211.66666 26.458332 132.29166 L 0.0 52.916664 L 26.458332 52.916664 Q 52.916664 52.916664 158.74998 26.458332 z" svg:height="2.38125mm" draw:style-name="style-210" svg:viewBox="0.0 0.0 317.49997 238.12498" svg:width="3.1749997mm" svg:x="9.789583mm" svg:y="177.79999mm"/>
          <draw:path svg:d="M 317.49997 105.83333 L 343.9583 0.0 L 370.41666 0.0 L 370.41666 0.0 L 370.41666 26.458332 Q 396.87497 52.916664 423.3333 79.37499 Q 449.79166 79.37499 476.24997 211.66666 Q 529.1666 317.49997 634.99994 343.9583 Q 767.2916 370.41666 793.74994 343.9583 Q 793.74994 317.49997 820.2083 370.41666 Q 846.6666 423.3333 846.6666 476.24997 L 846.6666 555.625 L 873.12494 582.0833 L 873.12494 582.0833 L 873.12494 582.0833 Q 846.6666 608.5416 846.6666 634.99994 L 846.6666 634.99994 L 793.74994 634.99994 Q 767.2916 634.99994 687.9166 634.99994 Q 634.99994 634.99994 582.0833 634.99994 Q 502.7083 634.99994 370.41666 582.0833 L 264.5833 529.1666 L 264.5833 529.1666 Q 264.5833 502.7083 238.12498 476.24997 Q 238.12498 449.79166 211.66666 449.79166 L 185.20833 423.3333 L 132.29166 423.3333 L 79.37499 423.3333 L 79.37499 396.87497 L 52.916664 396.87497 L 52.916664 370.41666 L 52.916664 343.9583 L 26.458332 343.9583 L 26.458332 317.49997 L 26.458332 317.49997 L 0.0 317.49997 L 0.0 317.49997 L 0.0 317.49997 L 0.0 291.04166 L 0.0 291.04166 L 26.458332 291.04166 L 52.916664 317.49997 L 158.74998 317.49997 L 238.12498 317.49997 L 264.5833 317.49997 L 291.04166 317.49997 L 291.04166 291.04166 L 317.49997 291.04166 L 317.49997 264.5833 Q 317.49997 211.66666 317.49997 105.83333 z" svg:height="6.3499994mm" draw:style-name="style-211" svg:viewBox="0.0 0.0 873.12494 634.99994" svg:width="8.73125mm" svg:x="219.60416mm" svg:y="87.84166mm"/>
          <draw:path svg:d="M 105.83333 26.458332 L 105.83333 26.458332 L 105.83333 26.458332 Q 105.83333 26.458332 132.29166 52.916664 L 132.29166 52.916664 L 105.83333 132.29166 Q 79.37499 238.12498 79.37499 238.12498 L 79.37499 238.12498 L 52.916664 264.5833 L 26.458332 264.5833 L 26.458332 238.12498 L 26.458332 185.20833 L 0.0 132.29166 L 0.0 52.916664 L 26.458332 0.0 Q 52.916664 -26.458332 79.37499 0.0 Q 79.37499 26.458332 105.83333 26.458332 z" svg:height="2.6458333mm" draw:style-name="style-212" svg:viewBox="0.0 0.0 132.29166 264.5833" svg:width="1.3229166mm" svg:x="224.63124mm" svg:y="175.41875mm"/>
          <draw:path svg:d="M 264.5833 0.0 L 264.5833 0.0 L 291.04166 0.0 Q 317.49997 26.458332 291.04166 132.29166 Q 291.04166 264.5833 317.49997 264.5833 L 370.41666 264.5833 L 370.41666 291.04166 Q 370.41666 317.49997 317.49997 317.49997 L 238.12498 317.49997 L 185.20833 343.9583 L 132.29166 343.9583 L 105.83333 343.9583 Q 105.83333 317.49997 52.916664 317.49997 L 26.458332 317.49997 L 26.458332 317.49997 Q 26.458332 317.49997 0.0 211.66666 Q 0.0 132.29166 26.458332 132.29166 Q 52.916664 132.29166 52.916664 79.37499 L 52.916664 26.458332 L 79.37499 26.458332 L 79.37499 52.916664 L 105.83333 52.916664 Q 132.29166 52.916664 158.74998 26.458332 L 158.74998 26.458332 L 158.74998 26.458332 Q 158.74998 52.916664 158.74998 52.916664 L 185.20833 52.916664 L 211.66666 52.916664 Q 238.12498 52.916664 238.12498 52.916664 L 238.12498 52.916664 L 238.12498 52.916664 Q 264.5833 52.916664 264.5833 52.916664 L 264.5833 26.458332 L 264.5833 0.0 z" svg:height="3.439583mm" draw:style-name="style-213" svg:viewBox="0.0 0.0 370.41666 343.9583" svg:width="3.7041664mm" svg:x="271.4625mm" svg:y="178.85832mm"/>
          <draw:path svg:d="M 952.49994 0.0 L 978.95825 0.0 L 978.95825 26.458332 Q 952.49994 52.916664 952.49994 185.20833 L 952.49994 317.49997 L 978.95825 370.41666 Q 1005.4166 423.3333 1111.25 449.79166 L 1217.0833 449.79166 L 1217.0833 423.3333 Q 1217.0833 370.41666 1243.5416 370.41666 L 1243.5416 370.41666 L 1269.9999 423.3333 Q 1296.4583 476.24997 1455.2083 582.0833 Q 1587.4999 687.9166 1613.9583 714.37494 Q 1613.9583 740.8333 1693.3333 793.74994 Q 1746.2499 820.2083 1772.7083 846.6666 Q 1772.7083 873.12494 1825.6249 899.5833 Q 1852.0833 899.5833 1878.5416 926.0416 L 1878.5416 952.49994 L 1852.0833 952.49994 Q 1825.6249 952.49994 1825.6249 926.0416 Q 1799.1666 926.0416 1772.7083 926.0416 Q 1719.7916 926.0416 1693.3333 1111.25 Q 1693.3333 1322.9166 1640.4166 1322.9166 Q 1587.4999 1322.9166 1587.4999 1269.9999 Q 1587.4999 1243.5416 1508.1249 1164.1666 L 1428.7499 1111.25 L 1455.2083 1111.25 L 1455.2083 1111.25 L 1428.7499 1084.7916 L 1402.2916 1084.7916 L 1402.2916 1111.25 Q 1402.2916 1164.1666 1375.8333 1164.1666 Q 1322.9166 1164.1666 1322.9166 1217.0833 L 1322.9166 1243.5416 L 1296.4583 1243.5416 Q 1296.4583 1217.0833 1217.0833 1190.6249 Q 1164.1666 1164.1666 1164.1666 1137.7083 Q 1137.7083 1111.25 1111.25 1111.25 Q 1058.3333 1137.7083 1058.3333 1058.3333 L 1031.875 1005.4166 L 1005.4166 1005.4166 Q 978.95825 1005.4166 926.0416 1058.3333 Q 873.12494 1111.25 873.12494 1164.1666 L 846.6666 1190.6249 L 846.6666 1190.6249 L 846.6666 1164.1666 L 846.6666 1164.1666 L 846.6666 1164.1666 L 820.2083 1137.7083 L 793.74994 1111.25 L 793.74994 1111.25 L 793.74994 1111.25 L 793.74994 1031.875 Q 793.74994 952.49994 767.2916 899.5833 L 740.8333 820.2083 L 740.8333 820.2083 L 740.8333 793.74994 L 740.8333 793.74994 L 740.8333 793.74994 L 714.37494 793.74994 L 714.37494 793.74994 L 714.37494 767.2916 L 687.9166 767.2916 L 687.9166 767.2916 L 687.9166 767.2916 L 687.9166 767.2916 Q 661.4583 793.74994 634.99994 767.2916 Q 582.0833 767.2916 582.0833 793.74994 Q 582.0833 846.6666 449.79166 846.6666 Q 291.04166 846.6666 238.12498 899.5833 L 185.20833 899.5833 L 185.20833 926.0416 L 158.74998 926.0416 L 158.74998 926.0416 L 158.74998 899.5833 L 132.29166 899.5833 L 105.83333 899.5833 L 105.83333 873.12494 L 105.83333 873.12494 L 105.83333 793.74994 Q 105.83333 740.8333 52.916664 740.8333 Q 26.458332 714.37494 0.0 634.99994 Q 0.0 582.0833 52.916664 582.0833 Q 79.37499 582.0833 79.37499 555.625 Q 105.83333 529.1666 132.29166 529.1666 Q 158.74998 555.625 132.29166 476.24997 Q 105.83333 396.87497 132.29166 370.41666 L 158.74998 370.41666 L 158.74998 370.41666 Q 158.74998 343.9583 185.20833 317.49997 L 185.20833 317.49997 L 185.20833 317.49997 L 211.66666 317.49997 L 211.66666 264.5833 L 211.66666 185.20833 L 291.04166 211.66666 Q 370.41666 211.66666 370.41666 238.12498 Q 370.41666 264.5833 396.87497 264.5833 L 396.87497 264.5833 L 396.87497 291.04166 L 423.3333 291.04166 L 423.3333 238.12498 Q 449.79166 158.74998 449.79166 185.20833 Q 476.24997 185.20833 476.24997 158.74998 L 476.24997 105.83333 L 502.7083 105.83333 L 502.7083 105.83333 L 529.1666 132.29166 L 529.1666 132.29166 L 529.1666 158.74998 Q 555.625 211.66666 634.99994 211.66666 L 714.37494 211.66666 L 714.37494 238.12498 L 740.8333 238.12498 L 740.8333 291.04166 L 740.8333 343.9583 L 661.4583 343.9583 L 582.0833 370.41666 L 582.0833 370.41666 L 582.0833 370.41666 L 608.5416 370.41666 L 608.5416 370.41666 L 687.9166 396.87497 L 767.2916 396.87497 L 767.2916 238.12498 L 767.2916 79.37499 L 793.74994 105.83333 Q 793.74994 105.83333 820.2083 52.916664 Q 820.2083 0.0 846.6666 0.0 Q 873.12494 0.0 873.12494 26.458332 Q 873.12494 52.916664 899.5833 52.916664 Q 926.0416 52.916664 926.0416 26.458332 Q 926.0416 0.0 952.49994 0.0 z M 52.916664 661.4583 Q 52.916664 634.99994 52.916664 634.99994 Q 52.916664 634.99994 52.916664 634.99994 Q 52.916664 661.4583 52.916664 661.4583 z" svg:height="13.229166mm" draw:style-name="style-214" svg:viewBox="0.0 0.0 1878.5416 1322.9166" svg:width="18.785416mm" svg:x="226.48332mm" svg:y="90.487495mm"/>
          <draw:path svg:d="M 423.3333 26.458332 L 449.79166 26.458332 L 449.79166 26.458332 L 449.79166 52.916664 L 476.24997 52.916664 L 502.7083 52.916664 L 634.99994 79.37499 Q 793.74994 105.83333 873.12494 79.37499 L 952.49994 52.916664 L 952.49994 52.916664 L 952.49994 52.916664 L 978.95825 52.916664 L 978.95825 52.916664 L 978.95825 79.37499 L 1005.4166 79.37499 L 1005.4166 105.83333 L 1005.4166 132.29166 L 978.95825 158.74998 L 952.49994 211.66666 L 952.49994 264.5833 Q 952.49994 317.49997 873.12494 529.1666 Q 793.74994 714.37494 423.3333 687.9166 L 26.458332 661.4583 L 26.458332 634.99994 L 0.0 634.99994 L 0.0 582.0833 L 0.0 555.625 L 26.458332 555.625 L 26.458332 529.1666 L 26.458332 529.1666 L 52.916664 529.1666 L 52.916664 476.24997 Q 52.916664 449.79166 79.37499 423.3333 L 79.37499 396.87497 L 79.37499 396.87497 L 79.37499 370.41666 L 79.37499 370.41666 L 105.83333 370.41666 L 185.20833 185.20833 Q 264.5833 0.0 317.49997 0.0 Q 370.41666 0.0 423.3333 26.458332 z" svg:height="6.879166mm" draw:style-name="style-215" svg:viewBox="0.0 0.0 1005.4166 687.9166" svg:width="10.054166mm" svg:x="121.70833mm" svg:y="98.424995mm"/>
          <draw:path svg:d="M 132.29166 0.0 L 211.66666 0.0 L 211.66666 0.0 Q 211.66666 0.0 211.66666 26.458332 L 238.12498 26.458332 L 264.5833 105.83333 Q 317.49997 211.66666 343.9583 211.66666 Q 370.41666 211.66666 370.41666 238.12498 L 370.41666 264.5833 L 396.87497 317.49997 L 423.3333 370.41666 L 423.3333 396.87497 L 423.3333 423.3333 L 396.87497 449.79166 L 396.87497 476.24997 L 370.41666 476.24997 L 343.9583 476.24997 L 343.9583 449.79166 L 317.49997 449.79166 L 317.49997 423.3333 Q 317.49997 396.87497 264.5833 396.87497 Q 238.12498 396.87497 238.12498 370.41666 Q 238.12498 343.9583 158.74998 317.49997 L 105.83333 317.49997 L 105.83333 317.49997 Q 79.37499 317.49997 79.37499 291.04166 Q 52.916664 291.04166 52.916664 211.66666 Q 26.458332 105.83333 0.0 105.83333 Q -26.458332 105.83333 0.0 79.37499 Q 52.916664 79.37499 52.916664 52.916664 Q 52.916664 26.458332 132.29166 0.0 z" svg:height="4.7625mm" draw:style-name="style-216" svg:viewBox="0.0 0.0 423.3333 476.24997" svg:width="4.233333mm" svg:x="96.837494mm" svg:y="178.32916mm"/>
          <draw:path svg:d="M 582.0833 26.458332 L 582.0833 26.458332 L 582.0833 105.83333 Q 608.5416 211.66666 634.99994 238.12498 Q 634.99994 264.5833 608.5416 264.5833 Q 582.0833 291.04166 582.0833 449.79166 Q 582.0833 608.5416 476.24997 634.99994 Q 423.3333 661.4583 396.87497 740.8333 L 396.87497 820.2083 L 370.41666 820.2083 L 343.9583 820.2083 L 343.9583 793.74994 Q 317.49997 740.8333 317.49997 767.2916 Q 317.49997 793.74994 291.04166 740.8333 Q 264.5833 714.37494 238.12498 714.37494 Q 211.66666 687.9166 185.20833 661.4583 Q 158.74998 608.5416 132.29166 634.99994 Q 105.83333 634.99994 105.83333 687.9166 Q 105.83333 714.37494 52.916664 661.4583 L 52.916664 608.5416 L 26.458332 582.0833 Q 0.0 529.1666 0.0 529.1666 L 0.0 529.1666 L 0.0 529.1666 Q 0.0 502.7083 26.458332 449.79166 Q 26.458332 396.87497 52.916664 370.41666 Q 52.916664 370.41666 105.83333 264.5833 Q 158.74998 185.20833 238.12498 158.74998 Q 343.9583 158.74998 343.9583 105.83333 Q 370.41666 79.37499 396.87497 52.916664 L 423.3333 52.916664 L 423.3333 26.458332 Q 449.79166 0.0 529.1666 0.0 Q 582.0833 0.0 582.0833 26.458332 z" svg:height="8.202083mm" draw:style-name="style-217" svg:viewBox="0.0 0.0 634.99994 820.2083" svg:width="6.3499994mm" svg:x="49.741665mm" svg:y="166.15833mm"/>
          <draw:path svg:d="M 0.0 105.83333 L 26.458332 0.0 L 52.916664 0.0 Q 79.37499 0.0 79.37499 105.83333 Q 79.37499 211.66666 79.37499 238.12498 Q 79.37499 291.04166 52.916664 317.49997 L 52.916664 343.9583 L 26.458332 343.9583 L 26.458332 343.9583 L 26.458332 343.9583 L 0.0 343.9583 L 0.0 343.9583 L 0.0 317.49997 L 0.0 264.5833 Q -26.458332 211.66666 0.0 105.83333 z" svg:height="3.439583mm" draw:style-name="style-218" svg:viewBox="0.0 0.0 79.37499 343.9583" svg:width="0.7937499mm" svg:x="160.60208mm" svg:y="173.30208mm"/>
          <draw:path svg:d="M 0.0 26.458332 L 26.458332 0.0 L 79.37499 79.37499 Q 132.29166 132.29166 105.83333 132.29166 Q 79.37499 158.74998 79.37499 158.74998 L 79.37499 158.74998 L 79.37499 158.74998 Q 52.916664 132.29166 0.0 105.83333 Q -26.458332 79.37499 0.0 26.458332 z" svg:height="1.5874999mm" draw:style-name="style-219" svg:viewBox="0.0 0.0 105.83333 158.74998" svg:width="1.0583333mm" svg:x="301.88956mm" svg:y="167.48125mm"/>
          <draw:path svg:d="M 264.5833 0.0 L 343.9583 0.0 L 343.9583 52.916664 Q 343.9583 79.37499 291.04166 105.83333 Q 238.12498 105.83333 291.04166 105.83333 Q 317.49997 132.29166 317.49997 158.74998 L 317.49997 185.20833 L 291.04166 211.66666 Q 238.12498 211.66666 238.12498 264.5833 Q 238.12498 343.9583 264.5833 343.9583 L 291.04166 343.9583 L 317.49997 370.41666 Q 343.9583 423.3333 343.9583 423.3333 L 343.9583 449.79166 L 291.04166 449.79166 Q 264.5833 476.24997 291.04166 502.7083 Q 291.04166 529.1666 264.5833 529.1666 Q 238.12498 529.1666 211.66666 476.24997 L 185.20833 449.79166 L 185.20833 423.3333 Q 185.20833 423.3333 158.74998 423.3333 L 158.74998 423.3333 L 158.74998 423.3333 L 158.74998 396.87497 L 158.74998 396.87497 Q 185.20833 396.87497 185.20833 370.41666 Q 185.20833 370.41666 79.37499 343.9583 L 0.0 317.49997 L 0.0 291.04166 L 0.0 291.04166 L 0.0 211.66666 L 26.458332 158.74998 L 26.458332 105.83333 Q 26.458332 79.37499 0.0 79.37499 L 0.0 79.37499 L 79.37499 26.458332 Q 185.20833 0.0 264.5833 0.0 z" svg:height="5.2916665mm" draw:style-name="style-220" svg:viewBox="0.0 0.0 343.9583 529.1666" svg:width="3.439583mm" svg:x="276.48956mm" svg:y="147.6375mm"/>
          <draw:path svg:d="M 634.99994 132.29166 L 634.99994 132.29166 L 608.5416 132.29166 Q 582.0833 132.29166 582.0833 211.66666 Q 555.625 291.04166 529.1666 291.04166 Q 502.7083 291.04166 502.7083 423.3333 Q 529.1666 529.1666 529.1666 529.1666 L 529.1666 555.625 L 529.1666 555.625 Q 502.7083 582.0833 476.24997 555.625 Q 476.24997 555.625 449.79166 634.99994 Q 423.3333 687.9166 396.87497 687.9166 Q 370.41666 687.9166 370.41666 740.8333 L 370.41666 767.2916 L 343.9583 767.2916 L 317.49997 767.2916 L 317.49997 820.2083 L 317.49997 873.12494 L 317.49997 873.12494 L 291.04166 846.6666 L 264.5833 846.6666 L 238.12498 846.6666 L 238.12498 820.2083 L 211.66666 820.2083 L 211.66666 767.2916 Q 211.66666 714.37494 158.74998 714.37494 Q 105.83333 687.9166 79.37499 634.99994 Q 52.916664 582.0833 0.0 555.625 Q -26.458332 529.1666 0.0 529.1666 Q 52.916664 529.1666 79.37499 264.5833 L 105.83333 26.458332 L 105.83333 26.458332 L 105.83333 52.916664 L 105.83333 52.916664 L 105.83333 52.916664 L 132.29166 52.916664 Q 132.29166 52.916664 158.74998 79.37499 L 158.74998 79.37499 L 158.74998 79.37499 L 158.74998 79.37499 L 185.20833 79.37499 L 185.20833 52.916664 L 264.5833 52.916664 Q 370.41666 52.916664 423.3333 0.0 Q 476.24997 -26.458332 502.7083 26.458332 Q 529.1666 105.83333 582.0833 105.83333 Q 634.99994 105.83333 634.99994 132.29166 z" svg:height="8.73125mm" draw:style-name="style-221" svg:viewBox="0.0 0.0 634.99994 873.12494" svg:width="6.3499994mm" svg:x="249.23749mm" svg:y="165.62915mm"/>
          <draw:path svg:d="M 238.12498 0.0 L 238.12498 0.0 L 238.12498 132.29166 L 211.66666 264.5833 L 211.66666 291.04166 L 211.66666 317.49997 L 211.66666 343.9583 Q 185.20833 396.87497 158.74998 396.87497 Q 132.29166 396.87497 105.83333 449.79166 Q 105.83333 529.1666 79.37499 555.625 L 79.37499 555.625 L 52.916664 555.625 Q 52.916664 555.625 26.458332 502.7083 L 0.0 449.79166 L 0.0 423.3333 Q 0.0 396.87497 26.458332 291.04166 L 26.458332 185.20833 L 26.458332 158.74998 Q 52.916664 132.29166 79.37499 79.37499 L 105.83333 26.458332 L 158.74998 26.458332 Q 211.66666 0.0 238.12498 0.0 z" svg:height="5.5562496mm" draw:style-name="style-222" svg:viewBox="0.0 0.0 238.12498 555.625" svg:width="2.38125mm" svg:x="65.087494mm" svg:y="160.0729mm"/>
          <draw:path svg:d="M 317.49997 0.0 L 317.49997 0.0 L 317.49997 0.0 Q 317.49997 0.0 343.9583 52.916664 L 343.9583 132.29166 L 370.41666 132.29166 Q 423.3333 105.83333 423.3333 132.29166 L 449.79166 132.29166 L 476.24997 211.66666 Q 502.7083 317.49997 529.1666 317.49997 Q 529.1666 317.49997 529.1666 343.9583 L 555.625 343.9583 L 582.0833 370.41666 Q 634.99994 396.87497 634.99994 476.24997 L 634.99994 529.1666 L 661.4583 555.625 Q 661.4583 582.0833 740.8333 555.625 Q 793.74994 529.1666 820.2083 476.24997 Q 820.2083 423.3333 846.6666 423.3333 Q 899.5833 423.3333 899.5833 449.79166 L 926.0416 449.79166 L 926.0416 476.24997 Q 899.5833 502.7083 899.5833 555.625 L 899.5833 608.5416 L 873.12494 634.99994 L 846.6666 661.4583 L 846.6666 661.4583 L 846.6666 687.9166 L 846.6666 687.9166 L 846.6666 687.9166 L 820.2083 687.9166 L 820.2083 687.9166 L 820.2083 714.37494 L 820.2083 714.37494 L 820.2083 714.37494 L 820.2083 740.8333 L 820.2083 740.8333 L 846.6666 740.8333 L 846.6666 740.8333 L 846.6666 740.8333 L 740.8333 767.2916 Q 608.5416 793.74994 582.0833 793.74994 Q 555.625 793.74994 555.625 767.2916 Q 529.1666 740.8333 396.87497 740.8333 Q 264.5833 740.8333 132.29166 687.9166 L 0.0 634.99994 L 0.0 634.99994 L 0.0 634.99994 L 26.458332 608.5416 Q 52.916664 608.5416 52.916664 529.1666 Q 52.916664 476.24997 0.0 476.24997 Q -26.458332 449.79166 0.0 370.41666 L 26.458332 291.04166 L 52.916664 291.04166 Q 79.37499 291.04166 105.83333 185.20833 L 105.83333 79.37499 L 132.29166 52.916664 Q 158.74998 0.0 238.12498 0.0 Q 317.49997 0.0 317.49997 0.0 z M 317.49997 449.79166 L 291.04166 343.9583 L 370.41666 343.9583 Q 449.79166 343.9583 449.79166 423.3333 Q 423.3333 529.1666 370.41666 529.1666 Q 317.49997 555.625 317.49997 449.79166 z" svg:height="7.9374995mm" draw:style-name="style-223" svg:viewBox="0.0 0.0 926.0416 793.74994" svg:width="9.260416mm" svg:x="283.10416mm" svg:y="173.56665mm"/>
          <draw:path svg:d="M 105.83333 0.0 L 132.29166 0.0 L 132.29166 26.458332 Q 132.29166 52.916664 105.83333 52.916664 Q 79.37499 52.916664 79.37499 105.83333 Q 79.37499 132.29166 158.74998 132.29166 L 238.12498 158.74998 L 317.49997 158.74998 L 396.87497 158.74998 L 396.87497 158.74998 Q 370.41666 185.20833 370.41666 211.66666 L 370.41666 238.12498 L 343.9583 238.12498 Q 343.9583 264.5833 291.04166 264.5833 L 238.12498 264.5833 L 211.66666 264.5833 Q 211.66666 264.5833 185.20833 211.66666 Q 158.74998 185.20833 52.916664 158.74998 Q -52.916664 132.29166 0.0 79.37499 L 52.916664 26.458332 L 52.916664 26.458332 Q 79.37499 0.0 105.83333 0.0 z" svg:height="2.6458333mm" draw:style-name="style-224" svg:viewBox="0.0 0.0 396.87497 264.5833" svg:width="3.9687498mm" svg:x="67.20416mm" svg:y="169.33333mm"/>
          <draw:path svg:d="M 158.74998 26.458332 L 158.74998 0.0 L 264.5833 185.20833 Q 370.41666 396.87497 396.87497 396.87497 L 396.87497 423.3333 L 370.41666 423.3333 Q 343.9583 449.79166 317.49997 396.87497 Q 317.49997 370.41666 264.5833 370.41666 Q 264.5833 370.41666 211.66666 396.87497 Q 185.20833 423.3333 105.83333 238.12498 L 0.0 79.37499 L 0.0 79.37499 Q 0.0 79.37499 0.0 52.916664 L 0.0 52.916664 L 79.37499 52.916664 Q 158.74998 52.916664 158.74998 26.458332 z" svg:height="4.233333mm" draw:style-name="style-225" svg:viewBox="0.0 0.0 396.87497 423.3333" svg:width="3.9687498mm" svg:x="254.52916mm" svg:y="171.18541mm"/>
          <draw:path svg:d="M 1428.7499 52.916664 L 1428.7499 0.0 L 1455.2083 0.0 L 1455.2083 0.0 L 1455.2083 185.20833 L 1455.2083 370.41666 L 1455.2083 370.41666 L 1428.7499 370.41666 L 1428.7499 396.87497 Q 1428.7499 423.3333 820.2083 370.41666 L 211.66666 317.49997 L 105.83333 291.04166 L 0.0 264.5833 L 0.0 264.5833 L 0.0 264.5833 L 0.0 264.5833 L 0.0 264.5833 L 26.458332 264.5833 L 26.458332 264.5833 L 52.916664 238.12498 L 105.83333 211.66666 L 238.12498 211.66666 Q 370.41666 158.74998 423.3333 158.74998 L 502.7083 158.74998 L 555.625 132.29166 L 608.5416 105.83333 L 661.4583 105.83333 L 714.37494 105.83333 L 714.37494 79.37499 L 714.37494 79.37499 L 952.49994 79.37499 Q 1164.1666 105.83333 1296.4583 105.83333 L 1428.7499 105.83333 L 1428.7499 52.916664 z" svg:height="3.9687498mm" draw:style-name="style-226" svg:viewBox="0.0 0.0 1455.2083 396.87497" svg:width="14.552083mm" svg:x="298.44998mm" svg:y="209.54999mm"/>
          <draw:path svg:d="M 211.66666 0.0 L 291.04166 0.0 L 317.49997 52.916664 Q 317.49997 105.83333 343.9583 105.83333 L 370.41666 105.83333 L 370.41666 132.29166 Q 370.41666 158.74998 343.9583 158.74998 Q 317.49997 185.20833 317.49997 211.66666 L 317.49997 238.12498 L 343.9583 238.12498 L 343.9583 264.5833 L 343.9583 264.5833 L 370.41666 264.5833 L 370.41666 291.04166 Q 370.41666 317.49997 317.49997 317.49997 L 264.5833 317.49997 L 211.66666 317.49997 L 132.29166 317.49997 L 79.37499 317.49997 Q 26.458332 317.49997 26.458332 291.04166 L 26.458332 291.04166 L 26.458332 264.5833 L 0.0 264.5833 L 0.0 211.66666 Q 0.0 132.29166 79.37499 79.37499 Q 158.74998 0.0 211.66666 0.0 z" svg:height="3.1749997mm" draw:style-name="style-227" svg:viewBox="0.0 0.0 370.41666 317.49997" svg:width="3.7041664mm" svg:x="56.62083mm" svg:y="183.62082mm"/>
          <draw:path svg:d="M 158.74998 0.0 L 158.74998 0.0 L 370.41666 26.458332 Q 582.0833 52.916664 608.5416 52.916664 L 634.99994 52.916664 L 634.99994 52.916664 L 634.99994 52.916664 L 608.5416 79.37499 L 555.625 105.83333 L 608.5416 105.83333 Q 661.4583 132.29166 687.9166 211.66666 Q 714.37494 317.49997 661.4583 317.49997 Q 634.99994 317.49997 634.99994 343.9583 L 634.99994 343.9583 L 634.99994 343.9583 Q 608.5416 343.9583 608.5416 317.49997 Q 608.5416 291.04166 502.7083 291.04166 Q 423.3333 264.5833 423.3333 343.9583 Q 423.3333 423.3333 449.79166 423.3333 Q 476.24997 423.3333 476.24997 449.79166 L 476.24997 476.24997 L 449.79166 476.24997 Q 423.3333 476.24997 396.87497 449.79166 L 396.87497 449.79166 L 343.9583 449.79166 Q 291.04166 423.3333 185.20833 396.87497 L 52.916664 343.9583 L 52.916664 343.9583 L 52.916664 317.49997 L 26.458332 317.49997 L 0.0 317.49997 L 0.0 291.04166 L 26.458332 291.04166 L 26.458332 291.04166 L 26.458332 264.5833 L 26.458332 264.5833 L 26.458332 264.5833 L 0.0 211.66666 Q 0.0 132.29166 26.458332 132.29166 Q 52.916664 105.83333 79.37499 79.37499 L 105.83333 26.458332 L 132.29166 26.458332 Q 158.74998 0.0 158.74998 0.0 z" svg:height="4.7625mm" draw:style-name="style-228" svg:viewBox="0.0 0.0 687.9166 476.24997" svg:width="6.879166mm" svg:x="147.90207mm" svg:y="159.27916mm"/>
          <draw:path svg:d="M 846.6666 0.0 L 846.6666 0.0 L 926.0416 0.0 L 978.95825 0.0 L 978.95825 0.0 Q 978.95825 0.0 1137.7083 26.458332 L 1322.9166 26.458332 L 1349.3749 26.458332 L 1349.3749 26.458332 L 1375.8333 26.458332 Q 1402.2916 52.916664 1428.7499 52.916664 L 1455.2083 52.916664 L 1508.1249 52.916664 L 1534.5833 52.916664 L 1534.5833 52.916664 L 1534.5833 52.916664 L 1613.9583 79.37499 L 1666.8749 105.83333 L 1825.6249 105.83333 Q 1984.3749 105.83333 2222.5 132.29166 L 2460.6248 132.29166 L 2539.9998 132.29166 L 2619.3748 132.29166 L 2672.2915 132.29166 L 2751.6665 158.74998 L 2883.9583 158.74998 Q 3042.7083 158.74998 3148.5415 185.20833 L 3280.8333 185.20833 L 3280.8333 185.20833 L 3307.2915 185.20833 L 3307.2915 185.20833 L 3307.2915 211.66666 L 3571.8748 211.66666 Q 3809.9998 211.66666 3809.9998 185.20833 L 3809.9998 185.20833 L 3809.9998 185.20833 L 3836.4583 185.20833 L 3836.4583 185.20833 Q 3836.4583 211.66666 3836.4583 211.66666 L 3862.9165 211.66666 L 3942.2915 211.66666 Q 4048.1248 238.12498 4048.1248 264.5833 Q 4074.583 317.49997 4365.625 343.9583 Q 4683.1245 370.41666 4683.1245 343.9583 Q 4683.1245 317.49997 4894.7915 317.49997 L 5106.458 317.49997 L 5159.3745 317.49997 L 5238.7495 317.49997 L 5397.4995 343.9583 Q 5556.2495 343.9583 5582.708 317.49997 Q 5582.708 264.5833 5847.2915 264.5833 Q 6111.8745 264.5833 6111.8745 291.04166 L 6111.8745 291.04166 L 6111.8745 291.04166 L 6111.8745 317.49997 L 6138.333 317.49997 L 6164.7915 317.49997 L 6217.708 343.9583 L 6270.6245 370.41666 L 6429.3745 396.87497 Q 6561.6665 423.3333 6561.6665 476.24997 Q 6561.6665 476.24997 6932.083 529.1666 Q 7302.4995 529.1666 7355.4165 555.625 L 7408.333 555.625 L 7408.333 555.625 L 7408.333 582.0833 L 7408.333 582.0833 L 7381.8745 582.0833 L 7381.8745 582.0833 L 7381.8745 582.0833 L 7381.8745 608.5416 L 7381.8745 608.5416 L 7408.333 608.5416 L 7408.333 634.99994 L 7408.333 634.99994 L 7381.8745 634.99994 L 7381.8745 634.99994 L 7381.8745 634.99994 L 7381.8745 661.4583 L 7381.8745 661.4583 L 7408.333 687.9166 L 7434.7915 714.37494 L 7434.7915 714.37494 L 7434.7915 740.8333 L 7434.7915 740.8333 L 7434.7915 740.8333 L 7461.2495 740.8333 L 7461.2495 767.2916 L 7117.2915 767.2916 Q 6773.333 740.8333 6455.833 767.2916 L 6138.333 767.2916 L 5926.6665 767.2916 Q 5714.9995 740.8333 5159.3745 740.8333 L 4577.2915 714.37494 L 4550.833 714.37494 Q 4524.375 687.9166 4233.333 687.9166 Q 3942.2915 634.99994 3280.8333 634.99994 L 2619.3748 608.5416 L 2619.3748 608.5416 Q 2619.3748 582.0833 2090.2083 529.1666 Q 1587.4999 476.24997 1084.7916 449.79166 L 555.625 423.3333 L 555.625 423.3333 Q 555.625 396.87497 529.1666 370.41666 Q 529.1666 343.9583 449.79166 343.9583 Q 343.9583 343.9583 343.9583 317.49997 Q 343.9583 291.04166 238.12498 291.04166 L 132.29166 264.5833 L 79.37499 264.5833 L 0.0 264.5833 L 0.0 238.12498 L 0.0 238.12498 L 132.29166 238.12498 Q 238.12498 211.66666 211.66666 211.66666 Q 185.20833 211.66666 211.66666 185.20833 L 238.12498 158.74998 L 291.04166 158.74998 L 317.49997 158.74998 L 317.49997 132.29166 L 343.9583 132.29166 L 343.9583 132.29166 L 343.9583 105.83333 L 396.87497 105.83333 L 423.3333 105.83333 L 423.3333 79.37499 L 396.87497 79.37499 L 396.87497 79.37499 L 396.87497 52.916664 L 396.87497 52.916664 L 396.87497 52.916664 L 370.41666 52.916664 L 370.41666 52.916664 L 370.41666 26.458332 L 370.41666 26.458332 L 608.5416 26.458332 L 846.6666 0.0 L 846.6666 0.0 z" svg:height="7.6729164mm" draw:style-name="style-229" svg:viewBox="0.0 0.0 7461.2495 767.2916" svg:width="74.612495mm" svg:x="49.47708mm" svg:y="186.79582mm"/>
          <draw:path svg:d="M 291.04166 26.458332 L 343.9583 52.916664 L 343.9583 52.916664 L 370.41666 52.916664 L 370.41666 52.916664 L 370.41666 52.916664 L 370.41666 79.37499 L 370.41666 79.37499 L 396.87497 79.37499 L 396.87497 105.83333 L 396.87497 105.83333 L 423.3333 105.83333 L 423.3333 105.83333 L 423.3333 105.83333 L 423.3333 132.29166 L 449.79166 132.29166 L 449.79166 158.74998 Q 449.79166 211.66666 370.41666 158.74998 L 317.49997 132.29166 L 264.5833 132.29166 Q 211.66666 105.83333 105.83333 79.37499 L 26.458332 52.916664 L 0.0 52.916664 L 0.0 52.916664 L 26.458332 26.458332 Q 52.916664 0.0 132.29166 0.0 Q 211.66666 0.0 238.12498 0.0 Q 238.12498 0.0 291.04166 26.458332 z" svg:height="1.5874999mm" draw:style-name="style-230" svg:viewBox="0.0 0.0 449.79166 158.74998" svg:width="4.497916mm" svg:x="133.34999mm" svg:y="76.729164mm"/>
          <draw:path svg:d="M 820.2083 0.0 L 952.49994 0.0 L 952.49994 0.0 L 952.49994 26.458332 L 1031.875 26.458332 L 1137.7083 26.458332 L 1084.7916 52.916664 L 1058.3333 79.37499 L 978.95825 79.37499 Q 873.12494 79.37499 740.8333 105.83333 L 608.5416 132.29166 L 502.7083 132.29166 L 396.87497 132.29166 L 343.9583 132.29166 Q 317.49997 132.29166 158.74998 105.83333 L 0.0 105.83333 L 0.0 79.37499 L 0.0 26.458332 L 343.9583 26.458332 Q 714.37494 26.458332 820.2083 0.0 z" svg:height="1.3229166mm" draw:style-name="style-231" svg:viewBox="0.0 0.0 1137.7083 132.29166" svg:width="11.377083mm" svg:x="146.84373mm" svg:y="190.76457mm"/>
          <draw:path svg:d="M 0.0 79.37499 Q 26.458332 0.0 105.83333 0.0 Q 211.66666 26.458332 185.20833 105.83333 Q 185.20833 185.20833 105.83333 158.74998 Q 0.0 158.74998 0.0 79.37499 z" svg:height="1.5874999mm" draw:style-name="style-232" svg:viewBox="0.0 0.0 185.20833 158.74998" svg:width="1.8520832mm" svg:x="257.70416mm" svg:y="79.90416mm"/>
          <draw:path svg:d="M 185.20833 79.37499 L 238.12498 0.0 L 238.12498 52.916664 L 238.12498 105.83333 L 264.5833 105.83333 L 291.04166 132.29166 L 343.9583 105.83333 Q 396.87497 79.37499 449.79166 132.29166 Q 502.7083 158.74998 529.1666 185.20833 Q 529.1666 238.12498 555.625 238.12498 Q 608.5416 264.5833 608.5416 291.04166 Q 608.5416 343.9583 634.99994 343.9583 L 634.99994 343.9583 L 634.99994 396.87497 Q 661.4583 476.24997 661.4583 529.1666 Q 714.37494 582.0833 661.4583 661.4583 Q 634.99994 714.37494 608.5416 740.8333 L 608.5416 740.8333 L 608.5416 740.8333 L 582.0833 714.37494 L 555.625 714.37494 L 529.1666 714.37494 L 502.7083 714.37494 L 502.7083 714.37494 L 502.7083 714.37494 L 502.7083 714.37494 L 476.24997 714.37494 L 476.24997 714.37494 L 449.79166 687.9166 Q 423.3333 661.4583 396.87497 634.99994 Q 396.87497 582.0833 370.41666 582.0833 Q 343.9583 555.625 317.49997 502.7083 Q 291.04166 449.79166 238.12498 423.3333 Q 185.20833 396.87497 185.20833 370.41666 Q 158.74998 343.9583 132.29166 343.9583 Q 105.83333 343.9583 79.37499 370.41666 L 79.37499 396.87497 L 79.37499 396.87497 Q 79.37499 396.87497 52.916664 370.41666 L 52.916664 343.9583 L 26.458332 343.9583 L 0.0 343.9583 L 0.0 291.04166 L 0.0 264.5833 L 26.458332 264.5833 L 52.916664 238.12498 L 52.916664 238.12498 L 79.37499 238.12498 L 79.37499 185.20833 L 79.37499 158.74998 L 105.83333 158.74998 Q 105.83333 132.29166 132.29166 132.29166 Q 132.29166 132.29166 185.20833 79.37499 z" svg:height="7.408333mm" draw:style-name="style-233" svg:viewBox="0.0 0.0 661.4583 740.8333" svg:width="6.614583mm" svg:x="79.63958mm" svg:y="172.24374mm"/>
          <draw:path svg:d="M 1349.3749 105.83333 L 1428.7499 105.83333 L 1428.7499 105.83333 L 1428.7499 105.83333 L 1428.7499 132.29166 L 1455.2083 132.29166 L 1455.2083 132.29166 L 1455.2083 158.74998 L 1455.2083 158.74998 L 1455.2083 158.74998 L 1481.6666 158.74998 L 1481.6666 185.20833 L 1481.6666 185.20833 Q 1481.6666 211.66666 1508.1249 211.66666 L 1508.1249 211.66666 L 1508.1249 264.5833 L 1508.1249 291.04166 L 1534.5833 291.04166 L 1561.0416 317.49997 L 1587.4999 317.49997 L 1613.9583 317.49997 L 1613.9583 343.9583 Q 1613.9583 343.9583 1587.4999 370.41666 L 1561.0416 396.87497 L 1561.0416 396.87497 Q 1534.5833 370.41666 1084.7916 423.3333 L 634.99994 476.24997 L 634.99994 476.24997 L 634.99994 476.24997 L 608.5416 449.79166 L 582.0833 423.3333 L 529.1666 423.3333 L 476.24997 423.3333 L 476.24997 449.79166 L 449.79166 449.79166 L 449.79166 449.79166 L 449.79166 476.24997 L 370.41666 476.24997 Q 291.04166 476.24997 264.5833 449.79166 Q 238.12498 423.3333 158.74998 396.87497 L 79.37499 370.41666 L 52.916664 370.41666 L 26.458332 370.41666 L 26.458332 343.9583 L 26.458332 317.49997 L 0.0 317.49997 L 0.0 317.49997 L 0.0 291.04166 L 26.458332 291.04166 L 26.458332 291.04166 L 26.458332 264.5833 L 26.458332 264.5833 L 26.458332 264.5833 L 52.916664 291.04166 L 52.916664 317.49997 L 79.37499 317.49997 L 132.29166 317.49997 L 132.29166 291.04166 L 132.29166 291.04166 L 158.74998 291.04166 L 158.74998 264.5833 L 291.04166 211.66666 Q 423.3333 158.74998 529.1666 158.74998 Q 608.5416 132.29166 634.99994 79.37499 Q 634.99994 52.916664 767.2916 0.0 Q 926.0416 0.0 952.49994 26.458332 Q 978.95825 79.37499 1137.7083 105.83333 Q 1269.9999 105.83333 1349.3749 105.83333 z" svg:height="4.7625mm" draw:style-name="style-234" svg:viewBox="0.0 0.0 1613.9583 476.24997" svg:width="16.139582mm" svg:x="273.84375mm" svg:y="129.11665mm"/>
          <draw:path svg:d="M 555.625 158.74998 L 555.625 158.74998 L 529.1666 185.20833 Q 476.24997 211.66666 476.24997 238.12498 Q 476.24997 264.5833 502.7083 343.9583 L 529.1666 423.3333 L 529.1666 476.24997 L 529.1666 529.1666 L 529.1666 555.625 L 529.1666 555.625 L 476.24997 608.5416 Q 423.3333 634.99994 476.24997 661.4583 Q 502.7083 661.4583 502.7083 687.9166 L 476.24997 714.37494 L 476.24997 767.2916 Q 476.24997 820.2083 502.7083 873.12494 L 502.7083 899.5833 L 449.79166 899.5833 Q 396.87497 899.5833 396.87497 926.0416 L 370.41666 978.95825 L 370.41666 978.95825 L 370.41666 978.95825 L 370.41666 1005.4166 L 370.41666 1005.4166 L 343.9583 1031.875 L 343.9583 1031.875 L 343.9583 1031.875 L 317.49997 1031.875 L 317.49997 1005.4166 L 317.49997 978.95825 L 291.04166 978.95825 L 264.5833 978.95825 L 264.5833 952.49994 L 264.5833 926.0416 L 238.12498 926.0416 L 211.66666 926.0416 L 211.66666 899.5833 L 211.66666 873.12494 L 158.74998 873.12494 Q 132.29166 873.12494 132.29166 793.74994 Q 132.29166 714.37494 158.74998 714.37494 Q 211.66666 714.37494 158.74998 634.99994 Q 105.83333 582.0833 79.37499 582.0833 Q 52.916664 582.0833 26.458332 502.7083 L 0.0 423.3333 L 0.0 423.3333 Q 26.458332 396.87497 26.458332 396.87497 Q 52.916664 396.87497 26.458332 396.87497 Q 0.0 370.41666 0.0 343.9583 Q 0.0 317.49997 52.916664 317.49997 Q 79.37499 317.49997 79.37499 291.04166 Q 105.83333 264.5833 52.916664 211.66666 Q 52.916664 158.74998 26.458332 79.37499 L 26.458332 26.458332 L 52.916664 26.458332 Q 52.916664 26.458332 79.37499 0.0 Q 79.37499 -26.458332 158.74998 0.0 Q 264.5833 26.458332 291.04166 0.0 Q 317.49997 -26.458332 370.41666 26.458332 Q 423.3333 79.37499 449.79166 52.916664 Q 476.24997 26.458332 449.79166 79.37499 Q 449.79166 132.29166 502.7083 132.29166 Q 555.625 132.29166 555.625 158.74998 z" svg:height="10.318749mm" draw:style-name="style-235" svg:viewBox="0.0 0.0 555.625 1031.875" svg:width="5.5562496mm" svg:x="85.725mm" svg:y="175.41875mm"/>
          <draw:path svg:d="M 0.0 3174.9998 L 0.0 0.0 L 15292.916 0.0 L 30559.373 0.0 L 30559.373 2566.4583 Q 30559.373 5132.9165 30479.998 5132.9165 L 30400.623 5132.9165 L 30321.248 5159.3745 L 30215.416 5185.833 L 30215.416 5185.833 L 30215.416 5185.833 L 29977.291 5185.833 Q 29739.166 5185.833 28892.498 5238.7495 Q 28019.373 5238.7495 27199.166 5238.7495 L 26405.416 5212.2915 L 26378.957 5212.2915 Q 26352.498 5238.7495 26299.582 5212.2915 Q 26246.666 5212.2915 26246.666 5185.833 Q 26246.666 5132.9165 26087.916 5132.9165 Q 25929.166 5159.3745 25929.166 5212.2915 Q 25929.166 5265.208 25902.707 5265.208 Q 25876.248 5265.208 25876.248 5238.7495 Q 25876.248 5212.2915 25823.332 5238.7495 Q 25796.873 5238.7495 25691.041 5265.208 Q 25585.207 5291.6665 25558.748 5238.7495 Q 25558.748 5212.2915 25452.916 5185.833 Q 25320.623 5185.833 25294.166 5159.3745 L 25294.166 5132.9165 L 25294.166 5159.3745 Q 25294.166 5159.3745 25214.791 5185.833 L 25161.873 5185.833 L 25161.873 5185.833 Q 25135.416 5185.833 25135.416 5212.2915 Q 25135.416 5238.7495 25029.582 5238.7495 Q 24897.291 5212.2915 24897.291 5185.833 Q 24923.748 5159.3745 24764.998 5132.9165 Q 24632.707 5079.9995 24606.248 5106.458 Q 24606.248 5132.9165 24500.416 5132.9165 Q 24394.582 5106.458 24315.207 5079.9995 Q 24209.373 5027.083 24182.916 5079.9995 L 24129.998 5132.9165 L 24129.998 5132.9165 Q 24129.998 5132.9165 23971.248 5079.9995 L 23838.957 5027.083 L 23706.666 5027.083 Q 23574.373 5027.083 22542.498 4762.4995 Q 21484.166 4497.9165 21060.832 4445.0 L 20637.498 4392.083 L 20584.582 4418.5415 L 20505.207 4445.0 L 20478.748 4445.0 L 20425.832 4445.0 L 20425.832 4471.458 L 20425.832 4471.458 L 20452.291 4471.458 L 20452.291 4497.9165 L 20478.748 4497.9165 L 20531.666 4497.9165 L 21166.666 4656.6665 Q 21828.123 4815.4165 21854.582 4841.8745 L 21907.498 4868.333 L 21960.416 4868.333 L 21986.873 4868.333 L 22013.332 4894.7915 L 22066.248 4921.2495 L 22066.248 4921.2495 L 22092.707 4921.2495 L 22092.707 4921.2495 L 22092.707 4921.2495 L 21986.873 4921.2495 L 21881.041 4921.2495 L 21801.666 4921.2495 Q 21748.748 4921.2495 20637.498 4736.0415 L 19552.707 4577.2915 L 19552.707 4577.2915 L 19552.707 4550.833 L 19446.873 4550.833 L 19341.041 4550.833 L 19261.666 4524.375 Q 19182.291 4497.9165 19049.998 4497.9165 Q 18891.248 4445.0 18044.582 4339.1665 L 17171.457 4233.333 L 17145.0 4233.333 Q 17118.541 4233.333 17065.625 4206.875 Q 17012.707 4180.4165 16721.666 4180.4165 L 16457.082 4180.4165 L 16483.541 4180.4165 L 16510.0 4180.4165 L 16562.916 4206.875 L 16589.375 4233.333 L 16642.291 4233.333 L 16695.207 4233.333 L 16827.5 4259.7915 L 16959.791 4286.25 L 17039.166 4286.25 L 17145.0 4286.25 L 18176.875 4445.0 Q 19208.748 4603.75 19314.582 4630.208 L 19420.416 4630.208 L 19420.416 4630.208 Q 19420.416 4656.6665 19526.248 4656.6665 L 19605.623 4656.6665 L 20716.873 4868.333 Q 21828.123 5079.9995 21907.498 5079.9995 L 22013.332 5079.9995 L 22013.332 5079.9995 L 22013.332 5079.9995 L 22039.791 5079.9995 L 22039.791 5079.9995 L 22621.873 5185.833 Q 23203.957 5291.6665 23309.791 5318.1245 L 23415.623 5318.1245 L 23442.082 5318.1245 L 23468.541 5344.583 L 23627.291 5397.4995 Q 23759.582 5476.8745 23786.041 5529.7915 Q 23812.498 5556.2495 23891.873 5556.2495 Q 23971.248 5529.7915 23997.707 5529.7915 Q 23997.707 5503.333 24050.623 5503.333 L 24103.541 5503.333 L 24103.541 5503.333 L 24103.541 5503.333 L 24129.998 5529.7915 L 24129.998 5529.7915 L 24156.457 5529.7915 L 24182.916 5503.333 L 24182.916 5503.333 L 24182.916 5503.333 L 24209.373 5503.333 L 24209.373 5503.333 L 24209.373 5529.7915 L 24235.832 5529.7915 L 24235.832 5529.7915 L 24235.832 5556.2495 L 24209.373 5556.2495 L 24182.916 5556.2495 L 24182.916 5582.708 L 24182.916 5582.708 L 24156.457 5635.6245 L 24129.998 5688.5415 L 24129.998 5688.5415 L 24129.998 5688.5415 L 23389.166 5688.5415 Q 22621.873 5714.9995 22277.916 5714.9995 L 21960.416 5714.9995 L 21378.332 5714.9995 Q 20796.248 5714.9995 18891.248 5767.9165 Q 17012.707 5820.833 16245.416 5873.7495 L 15478.124 5926.6665 L 15478.124 5926.6665 L 15478.124 5926.6665 L 15187.083 5926.6665 Q 14896.041 5926.6665 14604.999 5900.208 L 14287.499 5873.7495 L 14287.499 5873.7495 Q 14287.499 5873.7495 14181.666 5873.7495 Q 14075.833 5900.208 14049.374 5820.833 Q 14022.916 5767.9165 13969.999 5767.9165 Q 13943.541 5767.9165 13917.083 5794.3745 Q 13864.166 5820.833 13811.249 5820.833 Q 13758.333 5794.3745 13758.333 5820.833 L 13731.874 5873.7495 L 13705.416 5873.7495 L 13678.958 5873.7495 L 13678.958 5873.7495 Q 13652.499 5847.2915 13652.499 5847.2915 L 13652.499 5847.2915 L 13652.499 5820.833 Q 13652.499 5820.833 13626.041 5820.833 Q 13599.583 5820.833 13467.291 5820.833 L 13334.999 5847.2915 L 13334.999 5847.2915 L 13308.541 5847.2915 L 13282.083 5847.2915 Q 13255.624 5847.2915 13229.166 5767.9165 Q 13202.708 5662.083 13176.249 5662.083 Q 13149.791 5662.083 13149.791 5476.8745 Q 13123.333 5291.6665 13123.333 5159.3745 Q 13070.416 5027.083 12991.041 4974.1665 Q 12885.208 4921.2495 12647.083 4921.2495 L 12435.416 4921.2495 L 12435.416 4947.708 L 12435.416 4947.708 L 12382.499 5318.1245 Q 12329.583 5688.5415 12329.583 5688.5415 L 12329.583 5714.9995 L 12329.583 5714.9995 L 12329.583 5714.9995 L 12329.583 5714.9995 L 12329.583 5741.458 L 12329.583 5767.9165 L 12329.583 5794.3745 L 12276.666 5794.3745 L 12223.749 5820.833 L 12223.749 5820.833 L 12223.749 5820.833 L 12197.291 5820.833 L 12170.833 5820.833 L 12170.833 5820.833 Q 12170.833 5794.3745 12144.374 5794.3745 L 12144.374 5794.3745 L 12144.374 5767.9165 Q 12117.916 5767.9165 12117.916 5794.3745 Q 12117.916 5820.833 11959.166 5847.2915 Q 11826.874 5873.7495 11853.333 5900.208 Q 11853.333 5926.6665 11826.874 5926.6665 L 11800.416 5953.1245 L 11747.499 5953.1245 Q 11694.583 5953.1245 11694.583 5926.6665 Q 11694.583 5900.208 11641.666 5900.208 Q 11615.208 5873.7495 11641.666 5900.208 Q 11641.666 5926.6665 11615.208 5926.6665 Q 11588.749 5926.6665 11535.833 5873.7495 Q 11482.916 5820.833 11377.083 5794.3745 Q 11271.249 5767.9165 11218.333 5847.2915 L 11191.874 5900.208 L 11165.416 5900.208 Q 11165.416 5873.7495 11138.958 5873.7495 Q 11112.499 5820.833 11006.666 5873.7495 Q 10874.374 5926.6665 10874.374 5953.1245 L 10874.374 6006.0415 L 10874.374 5979.583 L 10847.916 5979.583 L 10847.916 5953.1245 L 10847.916 5926.6665 L 10821.458 5926.6665 L 10821.458 5926.6665 L 10768.541 5926.6665 Q 10715.624 5926.6665 10212.916 5926.6665 Q 9710.208 5926.6665 6349.9995 5767.9165 L 3016.2498 5609.1665 L 2910.4165 5609.1665 L 2804.5833 5609.1665 L 2883.9583 5609.1665 L 2963.3333 5609.1665 L 5635.6245 5820.833 Q 8307.916 5979.583 8466.666 6006.0415 L 8651.875 6032.4995 L 8678.333 6032.4995 L 8731.25 6032.4995 L 8731.25 6032.4995 L 8731.25 6032.4995 L 8704.791 6058.958 L 8678.333 6085.4165 L 8625.416 6085.4165 L 8598.958 6085.4165 L 8598.958 6111.8745 L 8572.5 6111.8745 L 8572.5 6111.8745 L 8572.5 6138.333 L 8546.041 6138.333 L 8519.583 6138.333 L 8307.916 6164.7915 Q 8096.2495 6191.2495 6932.083 6217.708 L 5794.3745 6244.1665 L 5926.6665 6270.6245 L 6032.4995 6297.083 L 5926.6665 6297.083 Q 5820.833 6297.083 5344.583 6323.5415 L 4868.333 6349.9995 L 4815.4165 6349.9995 L 4762.4995 6349.9995 L 4736.0415 6349.9995 L 4709.583 6349.9995 L 4709.583 6349.9995 Q 4709.583 6349.9995 4656.6665 6323.5415 L 4630.208 6323.5415 L 4550.833 6323.5415 Q 4445.0 6349.9995 3148.5415 6349.9995 Q 1852.0833 6349.9995 1111.25 6376.458 Q 343.9583 6402.9165 317.49997 6455.833 Q 317.49997 6482.2915 291.04166 6482.2915 Q 264.5833 6482.2915 264.5833 6455.833 Q 264.5833 6429.3745 158.74998 6402.9165 L 79.37499 6349.9995 L 79.37499 6349.9995 L 52.916664 6349.9995 L 52.916664 6349.9995 L 52.916664 6349.9995 L 52.916664 6349.9995 L 26.458332 6349.9995 L 26.458332 6349.9995 L 0.0 6349.9995 L 0.0 6349.9995 L 0.0 6349.9995 L 0.0 3174.9998 z" svg:height="64.822914mm" draw:style-name="style-236" svg:viewBox="0.0 0.0 30559.373 6482.2915" svg:width="305.59372mm" svg:x="0.0mm" svg:y="0.0mm"/>
          <draw:path svg:d="M 105.83333 26.458332 L 79.37499 0.0 L 132.29166 0.0 Q 211.66666 0.0 211.66666 0.0 L 211.66666 0.0 L 211.66666 0.0 L 238.12498 0.0 L 264.5833 26.458332 Q 291.04166 26.458332 370.41666 52.916664 L 423.3333 79.37499 L 476.24997 79.37499 L 502.7083 79.37499 L 476.24997 132.29166 Q 476.24997 185.20833 476.24997 185.20833 Q 476.24997 211.66666 449.79166 238.12498 L 449.79166 264.5833 L 264.5833 264.5833 L 52.916664 264.5833 L 52.916664 238.12498 L 52.916664 238.12498 L 26.458332 211.66666 L 0.0 185.20833 L 0.0 158.74998 L 0.0 132.29166 L 26.458332 132.29166 Q 52.916664 132.29166 26.458332 105.83333 Q 0.0 79.37499 52.916664 79.37499 Q 105.83333 26.458332 105.83333 26.458332 z" svg:height="2.6458333mm" draw:style-name="style-237" svg:viewBox="0.0 0.0 502.7083 264.5833" svg:width="5.027083mm" svg:x="184.15mm" svg:y="220.92708mm"/>
          <draw:path svg:d="M 1402.2916 0.0 L 1402.2916 0.0 L 1428.7499 0.0 L 1428.7499 0.0 L 1428.7499 26.458332 L 1455.2083 26.458332 L 1455.2083 26.458332 L 1455.2083 52.916664 L 1481.6666 52.916664 Q 1508.1249 52.916664 1508.1249 79.37499 Q 1508.1249 105.83333 1561.0416 158.74998 Q 1640.4166 211.66666 1746.2499 264.5833 Q 1852.0833 317.49997 1878.5416 317.49997 Q 1931.4583 317.49997 1931.4583 343.9583 L 1931.4583 343.9583 L 1957.9165 343.9583 Q 1957.9165 317.49997 1984.3749 317.49997 L 1984.3749 317.49997 L 1957.9165 476.24997 Q 1931.4583 608.5416 1931.4583 793.74994 Q 1931.4583 1005.4166 1904.9999 1005.4166 Q 1904.9999 1005.4166 1904.9999 1031.875 L 1931.4583 1031.875 L 1931.4583 1058.3333 L 1931.4583 1111.25 L 1931.4583 1111.25 L 1904.9999 1111.25 L 1904.9999 1137.7083 L 1904.9999 1137.7083 L 1878.5416 1137.7083 L 1878.5416 1164.1666 L 1878.5416 1164.1666 L 1878.5416 1164.1666 L 1852.0833 1164.1666 L 1852.0833 1164.1666 L 1852.0833 1164.1666 L 1852.0833 1164.1666 L 1825.6249 1164.1666 L 1799.1666 1164.1666 L 1799.1666 1164.1666 L 1772.7083 1164.1666 L 1772.7083 1164.1666 L 1772.7083 1164.1666 L 1719.7916 1137.7083 Q 1666.8749 1111.25 1666.8749 1058.3333 Q 1693.3333 1005.4166 1508.1249 978.95825 Q 1349.3749 952.49994 1322.9166 1031.875 Q 1296.4583 1084.7916 1190.6249 1084.7916 L 1111.25 1111.25 L 1084.7916 1111.25 L 1031.875 1111.25 L 1031.875 1137.7083 L 1031.875 1137.7083 L 1031.875 1137.7083 Q 1005.4166 1164.1666 978.95825 1137.7083 Q 926.0416 1137.7083 714.37494 1164.1666 L 502.7083 1164.1666 L 502.7083 1164.1666 L 502.7083 1137.7083 L 476.24997 1137.7083 L 476.24997 1137.7083 L 476.24997 978.95825 Q 476.24997 820.2083 555.625 793.74994 Q 608.5416 793.74994 608.5416 767.2916 L 608.5416 740.8333 L 608.5416 661.4583 L 608.5416 582.0833 L 582.0833 582.0833 L 582.0833 582.0833 L 582.0833 555.625 Q 555.625 555.625 555.625 529.1666 L 529.1666 529.1666 L 529.1666 529.1666 Q 529.1666 529.1666 396.87497 502.7083 L 264.5833 476.24997 L 264.5833 476.24997 Q 264.5833 476.24997 264.5833 449.79166 Q 291.04166 449.79166 211.66666 423.3333 Q 158.74998 423.3333 185.20833 396.87497 L 238.12498 370.41666 L 238.12498 370.41666 L 238.12498 370.41666 L 132.29166 343.9583 L 0.0 317.49997 L 0.0 317.49997 L 0.0 317.49997 L 185.20833 343.9583 Q 370.41666 370.41666 449.79166 370.41666 Q 529.1666 423.3333 661.4583 396.87497 Q 820.2083 396.87497 820.2083 343.9583 Q 846.6666 317.49997 926.0416 317.49997 Q 978.95825 317.49997 1005.4166 317.49997 Q 1031.875 343.9583 1031.875 343.9583 L 1031.875 370.41666 L 1058.3333 370.41666 L 1084.7916 370.41666 L 1084.7916 343.9583 L 1084.7916 343.9583 L 1084.7916 317.49997 Q 1084.7916 317.49997 1084.7916 291.04166 Q 1084.7916 264.5833 1084.7916 211.66666 L 1031.875 185.20833 L 1058.3333 185.20833 L 1058.3333 158.74998 L 1190.6249 158.74998 Q 1349.3749 158.74998 1375.8333 79.37499 Q 1402.2916 0.0 1402.2916 0.0 z" svg:height="11.641666mm" draw:style-name="style-238" svg:viewBox="0.0 0.0 1984.3749 1164.1666" svg:width="19.843748mm" svg:x="160.0729mm" svg:y="147.6375mm"/>
          <draw:path svg:d="M 529.1666 26.458332 L 529.1666 26.458332 L 529.1666 26.458332 L 529.1666 52.916664 L 529.1666 52.916664 L 529.1666 52.916664 L 555.625 52.916664 L 555.625 52.916664 L 582.0833 79.37499 L 608.5416 105.83333 L 687.9166 105.83333 Q 740.8333 105.83333 740.8333 132.29166 L 767.2916 132.29166 L 767.2916 238.12498 Q 767.2916 343.9583 793.74994 343.9583 Q 820.2083 370.41666 820.2083 370.41666 L 820.2083 370.41666 L 820.2083 370.41666 L 820.2083 396.87497 L 767.2916 423.3333 Q 687.9166 449.79166 687.9166 502.7083 Q 687.9166 555.625 687.9166 634.99994 L 687.9166 687.9166 L 714.37494 687.9166 L 714.37494 714.37494 L 740.8333 740.8333 Q 767.2916 740.8333 767.2916 793.74994 L 767.2916 873.12494 L 740.8333 873.12494 L 714.37494 899.5833 L 714.37494 899.5833 L 740.8333 899.5833 L 740.8333 899.5833 L 740.8333 899.5833 L 740.8333 926.0416 L 740.8333 926.0416 L 767.2916 952.49994 L 767.2916 978.95825 L 740.8333 978.95825 L 714.37494 952.49994 L 714.37494 952.49994 L 687.9166 952.49994 L 687.9166 952.49994 L 687.9166 952.49994 L 687.9166 926.0416 L 687.9166 926.0416 L 661.4583 926.0416 L 661.4583 926.0416 L 661.4583 846.6666 Q 634.99994 740.8333 634.99994 687.9166 Q 608.5416 608.5416 529.1666 608.5416 L 449.79166 608.5416 L 449.79166 582.0833 Q 423.3333 582.0833 423.3333 476.24997 Q 396.87497 396.87497 423.3333 396.87497 Q 449.79166 370.41666 423.3333 370.41666 Q 396.87497 370.41666 317.49997 317.49997 L 264.5833 291.04166 L 264.5833 291.04166 Q 264.5833 264.5833 264.5833 238.12498 Q 291.04166 185.20833 238.12498 185.20833 Q 185.20833 185.20833 158.74998 211.66666 L 158.74998 238.12498 L 158.74998 238.12498 Q 158.74998 211.66666 105.83333 211.66666 L 79.37499 211.66666 L 79.37499 238.12498 L 52.916664 264.5833 L 52.916664 264.5833 L 52.916664 264.5833 L 52.916664 291.04166 L 52.916664 291.04166 L 26.458332 264.5833 L 0.0 238.12498 L 0.0 238.12498 L 0.0 211.66666 L 0.0 211.66666 L 0.0 211.66666 L 0.0 185.20833 L 0.0 158.74998 L 0.0 158.74998 L 0.0 158.74998 L 0.0 158.74998 L 0.0 158.74998 L 105.83333 132.29166 Q 211.66666 132.29166 211.66666 79.37499 Q 211.66666 0.0 370.41666 52.916664 Q 502.7083 79.37499 476.24997 52.916664 Q 476.24997 0.0 502.7083 0.0 Q 529.1666 0.0 529.1666 26.458332 z" svg:height="9.789583mm" draw:style-name="style-239" svg:viewBox="0.0 0.0 820.2083 978.95825" svg:width="8.202083mm" svg:x="198.43748mm" svg:y="166.15833mm"/>
          <draw:path svg:d="M 238.12498 26.458332 L 238.12498 52.916664 L 264.5833 52.916664 L 264.5833 79.37499 L 264.5833 79.37499 L 291.04166 79.37499 L 291.04166 105.83333 L 291.04166 132.29166 L 317.49997 132.29166 L 343.9583 132.29166 L 343.9583 158.74998 L 370.41666 158.74998 L 370.41666 185.20833 L 370.41666 211.66666 L 343.9583 211.66666 Q 343.9583 185.20833 291.04166 185.20833 Q 264.5833 185.20833 264.5833 238.12498 Q 238.12498 291.04166 185.20833 317.49997 Q 105.83333 343.9583 105.83333 317.49997 L 79.37499 291.04166 L 79.37499 238.12498 Q 79.37499 158.74998 26.458332 132.29166 L 0.0 105.83333 L 0.0 105.83333 Q 26.458332 105.83333 26.458332 52.916664 L 52.916664 0.0 L 79.37499 0.0 L 79.37499 0.0 L 79.37499 26.458332 Q 105.83333 26.458332 158.74998 26.458332 Q 211.66666 -26.458332 211.66666 0.0 Q 238.12498 0.0 238.12498 26.458332 z" svg:height="3.1749997mm" draw:style-name="style-240" svg:viewBox="0.0 0.0 370.41666 317.49997" svg:width="3.7041664mm" svg:x="288.6604mm" svg:y="175.9479mm"/>
          <draw:path svg:d="M 0.0 158.74998 L 0.0 0.0 L 52.916664 0.0 L 132.29166 0.0 L 211.66666 26.458332 Q 317.49997 52.916664 370.41666 52.916664 L 423.3333 52.916664 L 423.3333 132.29166 Q 423.3333 211.66666 423.3333 264.5833 L 423.3333 317.49997 L 396.87497 343.9583 L 396.87497 370.41666 L 317.49997 370.41666 Q 264.5833 370.41666 264.5833 343.9583 Q 238.12498 317.49997 132.29166 317.49997 L 26.458332 317.49997 L 26.458332 343.9583 L 26.458332 343.9583 L 0.0 343.9583 L 0.0 343.9583 L 0.0 158.74998 z" svg:height="3.7041664mm" draw:style-name="style-241" svg:viewBox="0.0 0.0 423.3333 370.41666" svg:width="4.233333mm" svg:x="144.99165mm" svg:y="93.6625mm"/>
          <draw:path svg:d="M 26.458332 52.916664 L 79.37499 0.0 L 211.66666 26.458332 Q 343.9583 52.916664 343.9583 52.916664 L 343.9583 52.916664 L 317.49997 52.916664 Q 264.5833 79.37499 291.04166 185.20833 Q 291.04166 264.5833 343.9583 264.5833 L 396.87497 264.5833 L 423.3333 264.5833 L 423.3333 264.5833 L 423.3333 291.04166 Q 423.3333 317.49997 370.41666 317.49997 Q 291.04166 343.9583 291.04166 502.7083 L 291.04166 661.4583 L 291.04166 661.4583 Q 291.04166 687.9166 317.49997 687.9166 L 317.49997 687.9166 L 317.49997 714.37494 Q 291.04166 740.8333 291.04166 740.8333 L 291.04166 740.8333 L 264.5833 740.8333 Q 264.5833 740.8333 264.5833 767.2916 L 264.5833 767.2916 L 264.5833 767.2916 Q 264.5833 793.74994 238.12498 793.74994 Q 211.66666 793.74994 211.66666 740.8333 L 211.66666 687.9166 L 185.20833 687.9166 L 185.20833 687.9166 L 185.20833 634.99994 Q 158.74998 555.625 158.74998 449.79166 Q 132.29166 343.9583 79.37499 317.49997 Q 26.458332 317.49997 0.0 211.66666 Q 0.0 79.37499 26.458332 52.916664 z" svg:height="7.9374995mm" draw:style-name="style-242" svg:viewBox="0.0 0.0 423.3333 793.74994" svg:width="4.233333mm" svg:x="161.92499mm" svg:y="152.4mm"/>
          <draw:path svg:d="M 952.49994 0.0 L 952.49994 0.0 L 978.95825 0.0 L 978.95825 0.0 L 1005.4166 79.37499 Q 1031.875 132.29166 1269.9999 158.74998 Q 1508.1249 185.20833 1587.4999 158.74998 L 1693.3333 132.29166 L 1693.3333 132.29166 L 1693.3333 132.29166 L 1719.7916 132.29166 L 1719.7916 132.29166 L 1772.7083 158.74998 L 1825.6249 158.74998 L 1931.4583 158.74998 L 2037.2915 158.74998 L 2116.6665 158.74998 L 2169.5833 158.74998 L 2169.5833 158.74998 L 2169.5833 185.20833 L 2328.3333 185.20833 L 2460.6248 185.20833 L 2487.0833 185.20833 L 2539.9998 185.20833 L 2539.9998 185.20833 L 2539.9998 185.20833 L 2619.3748 211.66666 L 2698.7498 238.12498 L 2804.5833 238.12498 L 2883.9583 238.12498 L 2883.9583 264.5833 L 2883.9583 264.5833 L 2883.9583 264.5833 L 2883.9583 291.04166 L 2883.9583 291.04166 L 2910.4165 291.04166 L 2910.4165 291.04166 L 2910.4165 291.04166 L 2910.4165 317.49997 L 2910.4165 317.49997 L 2936.8748 317.49997 L 2936.8748 343.9583 L 2910.4165 343.9583 L 2857.4998 343.9583 L 2857.4998 370.41666 L 2857.4998 370.41666 L 2831.0415 370.41666 L 2831.0415 396.87497 L 2804.5833 396.87497 L 2751.6665 396.87497 L 2725.2083 423.3333 Q 2698.7498 449.79166 2725.2083 449.79166 Q 2751.6665 449.79166 2645.8333 476.24997 L 2513.5415 476.24997 L 2354.7915 476.24997 Q 2196.0415 449.79166 1693.3333 476.24997 L 1164.1666 476.24997 L 1084.7916 476.24997 Q 1005.4166 449.79166 793.74994 449.79166 L 555.625 423.3333 L 555.625 423.3333 L 555.625 396.87497 L 423.3333 396.87497 Q 291.04166 396.87497 158.74998 370.41666 L 0.0 343.9583 L 0.0 343.9583 L 0.0 343.9583 L 105.83333 343.9583 L 211.66666 343.9583 L 370.41666 317.49997 Q 502.7083 291.04166 634.99994 264.5833 Q 740.8333 238.12498 687.9166 211.66666 L 661.4583 185.20833 L 661.4583 185.20833 Q 661.4583 185.20833 793.74994 158.74998 Q 926.0416 132.29166 926.0416 79.37499 L 926.0416 26.458332 L 952.49994 26.458332 L 952.49994 26.458332 L 952.49994 0.0 z" svg:height="4.7625mm" draw:style-name="style-243" svg:viewBox="0.0 0.0 2936.8748 476.24997" svg:width="29.368748mm" svg:x="24.341665mm" svg:y="184.41457mm"/>
          <draw:path svg:d="M 79.37499 105.83333 L 52.916664 105.83333 L 52.916664 105.83333 Q 26.458332 105.83333 0.0 52.916664 L 0.0 26.458332 L 0.0 0.0 Q 0.0 -26.458332 52.916664 0.0 Q 105.83333 0.0 105.83333 52.916664 Q 105.83333 105.83333 79.37499 105.83333 z" svg:height="1.0583333mm" draw:style-name="style-244" svg:viewBox="0.0 0.0 105.83333 105.83333" svg:width="1.0583333mm" svg:x="206.37498mm" svg:y="174.62498mm"/>
          <draw:path svg:d="M 317.49997 0.0 L 317.49997 0.0 L 317.49997 0.0 Q 317.49997 0.0 343.9583 0.0 L 343.9583 26.458332 L 343.9583 105.83333 Q 343.9583 158.74998 396.87497 185.20833 Q 449.79166 211.66666 449.79166 264.5833 Q 449.79166 317.49997 502.7083 343.9583 Q 582.0833 370.41666 555.625 423.3333 Q 555.625 476.24997 529.1666 502.7083 L 476.24997 502.7083 L 476.24997 555.625 L 476.24997 608.5416 L 476.24997 634.99994 Q 476.24997 634.99994 449.79166 687.9166 Q 449.79166 714.37494 423.3333 714.37494 L 370.41666 714.37494 L 370.41666 714.37494 Q 343.9583 687.9166 317.49997 714.37494 L 291.04166 714.37494 L 291.04166 714.37494 L 264.5833 714.37494 L 264.5833 740.8333 L 264.5833 767.2916 L 238.12498 767.2916 L 238.12498 793.74994 L 238.12498 793.74994 L 211.66666 793.74994 L 211.66666 820.2083 L 211.66666 846.6666 L 185.20833 846.6666 L 185.20833 846.6666 L 185.20833 873.12494 L 158.74998 873.12494 L 158.74998 873.12494 L 158.74998 873.12494 L 158.74998 820.2083 Q 158.74998 767.2916 132.29166 740.8333 L 105.83333 740.8333 L 105.83333 740.8333 L 105.83333 740.8333 L 79.37499 740.8333 L 79.37499 740.8333 L 79.37499 767.2916 L 79.37499 767.2916 L 79.37499 767.2916 L 52.916664 767.2916 L 52.916664 740.8333 L 52.916664 714.37494 L 26.458332 714.37494 L 0.0 687.9166 L 0.0 687.9166 L 0.0 687.9166 L 0.0 661.4583 Q 0.0 634.99994 0.0 582.0833 Q 0.0 529.1666 26.458332 423.3333 Q 52.916664 343.9583 105.83333 291.04166 Q 158.74998 238.12498 132.29166 211.66666 L 105.83333 185.20833 L 132.29166 185.20833 Q 158.74998 185.20833 185.20833 132.29166 Q 185.20833 105.83333 238.12498 52.916664 Q 291.04166 0.0 317.49997 0.0 z" svg:height="8.73125mm" draw:style-name="style-245" svg:viewBox="0.0 0.0 555.625 873.12494" svg:width="5.5562496mm" svg:x="238.12498mm" svg:y="164.04166mm"/>
          <draw:path svg:d="M 26.458332 0.0 L 52.916664 0.0 L 79.37499 0.0 Q 79.37499 26.458332 105.83333 26.458332 L 105.83333 52.916664 L 105.83333 52.916664 L 132.29166 52.916664 L 132.29166 132.29166 L 132.29166 211.66666 L 132.29166 211.66666 L 105.83333 211.66666 L 52.916664 211.66666 Q 0.0 211.66666 0.0 132.29166 Q -26.458332 26.458332 26.458332 0.0 z" svg:height="2.1166666mm" draw:style-name="style-246" svg:viewBox="0.0 0.0 132.29166 211.66666" svg:width="1.3229166mm" svg:x="164.8354mm" svg:y="152.92915mm"/>
          <draw:path svg:d="M 52.916664 26.458332 L 79.37499 0.0 L 317.49997 26.458332 Q 555.625 26.458332 529.1666 79.37499 Q 502.7083 132.29166 529.1666 158.74998 Q 555.625 158.74998 555.625 158.74998 L 555.625 185.20833 L 502.7083 211.66666 Q 476.24997 211.66666 476.24997 264.5833 Q 476.24997 317.49997 449.79166 317.49997 L 396.87497 317.49997 L 396.87497 343.9583 L 396.87497 343.9583 L 370.41666 343.9583 L 370.41666 370.41666 L 396.87497 370.41666 Q 396.87497 396.87497 423.3333 423.3333 L 423.3333 449.79166 L 423.3333 449.79166 Q 396.87497 449.79166 396.87497 449.79166 Q 396.87497 476.24997 343.9583 476.24997 L 264.5833 476.24997 L 264.5833 476.24997 Q 238.12498 449.79166 238.12498 449.79166 L 238.12498 449.79166 L 238.12498 423.3333 Q 238.12498 423.3333 264.5833 396.87497 Q 264.5833 370.41666 185.20833 370.41666 Q 132.29166 343.9583 132.29166 317.49997 Q 132.29166 264.5833 79.37499 264.5833 L 26.458332 264.5833 L 26.458332 238.12498 L 26.458332 211.66666 L 0.0 185.20833 L 0.0 158.74998 L 0.0 158.74998 Q 0.0 158.74998 26.458332 132.29166 Q 52.916664 132.29166 52.916664 105.83333 Q 26.458332 52.916664 52.916664 26.458332 z" svg:height="4.7625mm" draw:style-name="style-247" svg:viewBox="0.0 0.0 555.625 476.24997" svg:width="5.5562496mm" svg:x="96.04375mm" svg:y="166.15833mm"/>
          <draw:path svg:d="M 79.37499 0.0 L 79.37499 0.0 L 185.20833 26.458332 Q 264.5833 52.916664 317.49997 132.29166 Q 317.49997 211.66666 370.41666 211.66666 Q 396.87497 185.20833 396.87497 158.74998 Q 396.87497 132.29166 449.79166 158.74998 Q 476.24997 158.74998 529.1666 185.20833 Q 555.625 211.66666 555.625 211.66666 Q 582.0833 211.66666 582.0833 264.5833 L 582.0833 343.9583 L 555.625 343.9583 L 555.625 370.41666 L 555.625 370.41666 L 555.625 370.41666 L 502.7083 476.24997 Q 423.3333 555.625 423.3333 582.0833 Q 423.3333 608.5416 396.87497 634.99994 Q 370.41666 634.99994 396.87497 687.9166 L 396.87497 740.8333 L 370.41666 740.8333 Q 343.9583 740.8333 317.49997 687.9166 Q 291.04166 634.99994 264.5833 634.99994 Q 238.12498 634.99994 238.12498 687.9166 Q 211.66666 740.8333 185.20833 740.8333 L 158.74998 767.2916 L 158.74998 793.74994 L 158.74998 820.2083 L 132.29166 820.2083 L 105.83333 793.74994 L 105.83333 793.74994 L 105.83333 793.74994 L 105.83333 740.8333 L 105.83333 714.37494 L 105.83333 714.37494 L 105.83333 687.9166 L 79.37499 687.9166 L 52.916664 687.9166 L 52.916664 661.4583 L 52.916664 661.4583 L 26.458332 661.4583 L 26.458332 634.99994 L 26.458332 634.99994 L 26.458332 634.99994 L 26.458332 634.99994 L 52.916664 634.99994 L 52.916664 608.5416 Q 52.916664 582.0833 26.458332 582.0833 Q 0.0 582.0833 0.0 555.625 Q 0.0 529.1666 52.916664 529.1666 Q 79.37499 529.1666 105.83333 317.49997 Q 105.83333 105.83333 105.83333 105.83333 Q 79.37499 79.37499 79.37499 52.916664 L 79.37499 26.458332 L 79.37499 0.0 z" svg:height="8.202083mm" draw:style-name="style-248" svg:viewBox="0.0 0.0 582.0833 820.2083" svg:width="5.820833mm" svg:x="218.54582mm" svg:y="165.09999mm"/>
          <draw:path svg:d="M 529.1666 0.0 L 529.1666 0.0 L 661.4583 52.916664 Q 820.2083 105.83333 820.2083 105.83333 L 820.2083 105.83333 L 793.74994 105.83333 Q 767.2916 105.83333 767.2916 158.74998 L 793.74994 185.20833 L 767.2916 185.20833 L 740.8333 211.66666 L 740.8333 211.66666 L 714.37494 211.66666 L 740.8333 317.49997 Q 767.2916 396.87497 767.2916 423.3333 Q 820.2083 449.79166 820.2083 476.24997 L 820.2083 502.7083 L 793.74994 502.7083 Q 767.2916 476.24997 714.37494 502.7083 Q 661.4583 502.7083 582.0833 529.1666 Q 502.7083 529.1666 476.24997 502.7083 Q 449.79166 449.79166 317.49997 370.41666 L 158.74998 317.49997 L 132.29166 291.04166 L 105.83333 291.04166 L 105.83333 291.04166 L 105.83333 264.5833 L 79.37499 264.5833 L 26.458332 264.5833 L 26.458332 238.12498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132.29166 158.74998 L 185.20833 158.74998 L 238.12498 132.29166 Q 264.5833 132.29166 264.5833 105.83333 Q 264.5833 79.37499 317.49997 79.37499 L 370.41666 105.83333 L 396.87497 105.83333 L 423.3333 105.83333 L 423.3333 79.37499 L 449.79166 79.37499 L 449.79166 79.37499 L 449.79166 52.916664 L 449.79166 52.916664 L 449.79166 52.916664 L 476.24997 52.916664 L 476.24997 52.916664 L 502.7083 26.458332 L 529.1666 0.0 L 529.1666 0.0 z" svg:height="5.2916665mm" draw:style-name="style-249" svg:viewBox="0.0 0.0 820.2083 529.1666" svg:width="8.202083mm" svg:x="233.0979mm" svg:y="50.270832mm"/>
          <draw:path svg:d="M 582.0833 26.458332 L 582.0833 26.458332 L 634.99994 26.458332 Q 687.9166 52.916664 687.9166 52.916664 L 687.9166 52.916664 L 687.9166 158.74998 Q 687.9166 238.12498 634.99994 238.12498 L 608.5416 264.5833 L 608.5416 264.5833 L 634.99994 264.5833 L 634.99994 264.5833 L 634.99994 264.5833 L 634.99994 291.04166 L 634.99994 291.04166 L 661.4583 317.49997 L 661.4583 317.49997 L 661.4583 317.49997 Q 634.99994 317.49997 582.0833 343.9583 Q 502.7083 370.41666 502.7083 396.87497 Q 476.24997 423.3333 449.79166 396.87497 L 396.87497 370.41666 L 370.41666 343.9583 L 343.9583 343.9583 L 343.9583 370.41666 L 317.49997 396.87497 L 317.49997 396.87497 L 317.49997 396.87497 L 317.49997 370.41666 Q 317.49997 370.41666 238.12498 264.5833 L 158.74998 158.74998 L 132.29166 132.29166 L 105.83333 105.83333 L 52.916664 105.83333 L 26.458332 105.83333 L 26.458332 79.37499 L 0.0 79.37499 L 0.0 52.916664 L 0.0 26.458332 L 52.916664 26.458332 L 105.83333 52.916664 L 264.5833 26.458332 Q 423.3333 0.0 476.24997 0.0 Q 555.625 0.0 582.0833 26.458332 z" svg:height="3.9687498mm" draw:style-name="style-250" svg:viewBox="0.0 0.0 687.9166 396.87497" svg:width="6.879166mm" svg:x="102.658325mm" svg:y="210.60832mm"/>
          <draw:path svg:d="M 211.66666 0.0 L 211.66666 79.37499 L 238.12498 79.37499 L 238.12498 52.916664 L 238.12498 52.916664 L 264.5833 52.916664 L 264.5833 52.916664 L 264.5833 52.916664 L 291.04166 79.37499 L 317.49997 79.37499 L 317.49997 52.916664 L 317.49997 26.458332 L 317.49997 26.458332 Q 317.49997 26.458332 343.9583 52.916664 L 343.9583 52.916664 L 343.9583 79.37499 L 317.49997 105.83333 L 317.49997 105.83333 L 317.49997 105.83333 L 317.49997 132.29166 L 317.49997 132.29166 L 264.5833 132.29166 L 211.66666 158.74998 L 185.20833 158.74998 Q 158.74998 158.74998 211.66666 238.12498 Q 238.12498 317.49997 238.12498 317.49997 L 264.5833 317.49997 L 264.5833 343.9583 Q 291.04166 370.41666 317.49997 396.87497 L 317.49997 396.87497 L 317.49997 396.87497 L 317.49997 423.3333 L 317.49997 423.3333 L 317.49997 423.3333 L 343.9583 423.3333 L 343.9583 423.3333 L 423.3333 449.79166 Q 502.7083 476.24997 555.625 582.0833 Q 582.0833 687.9166 608.5416 767.2916 L 634.99994 846.6666 L 634.99994 873.12494 L 634.99994 899.5833 L 661.4583 899.5833 L 661.4583 926.0416 L 661.4583 926.0416 Q 661.4583 952.49994 634.99994 952.49994 Q 582.0833 952.49994 582.0833 926.0416 Q 582.0833 899.5833 555.625 899.5833 L 529.1666 899.5833 L 476.24997 899.5833 L 396.87497 899.5833 L 396.87497 899.5833 L 370.41666 899.5833 L 370.41666 873.12494 Q 370.41666 846.6666 317.49997 820.2083 L 264.5833 793.74994 L 264.5833 793.74994 Q 238.12498 793.74994 264.5833 634.99994 Q 264.5833 476.24997 158.74998 317.49997 L 52.916664 158.74998 L 26.458332 158.74998 L 0.0 158.74998 L 0.0 132.29166 L 0.0 132.29166 L 0.0 132.29166 L 0.0 105.83333 L 0.0 105.83333 L 0.0 105.83333 L 0.0 79.37499 L 0.0 52.916664 L 0.0 52.916664 L 0.0 52.916664 L 26.458332 52.916664 L 52.916664 52.916664 L 52.916664 52.916664 L 52.916664 52.916664 L 79.37499 52.916664 L 79.37499 52.916664 L 79.37499 79.37499 L 105.83333 79.37499 L 132.29166 105.83333 Q 158.74998 105.83333 185.20833 26.458332 Q 211.66666 -52.916664 211.66666 0.0 z" svg:height="9.525mm" draw:style-name="style-251" svg:viewBox="0.0 0.0 661.4583 952.49994" svg:width="6.614583mm" svg:x="258.76248mm" svg:y="153.98749mm"/>
          <draw:path svg:d="M 79.37499 26.458332 L 26.458332 0.0 L 1190.6249 105.83333 Q 2381.2498 185.20833 3095.6248 238.12498 Q 3809.9998 291.04166 3889.3748 317.49997 L 3995.208 317.49997 L 3995.208 317.49997 L 3995.208 343.9583 L 4048.1248 343.9583 L 4074.583 343.9583 L 4127.5 370.41666 Q 4180.4165 396.87497 4153.958 396.87497 Q 4153.958 423.3333 4153.958 423.3333 Q 4153.958 449.79166 4206.875 449.79166 L 4259.7915 449.79166 L 4259.7915 476.24997 L 4259.7915 476.24997 L 4286.25 476.24997 L 4286.25 502.7083 L 4286.25 502.7083 L 4312.708 502.7083 L 4312.708 582.0833 L 4312.708 661.4583 L 4180.4165 661.4583 Q 4048.1248 661.4583 4048.1248 634.99994 L 4021.6665 634.99994 L 3889.3748 634.99994 Q 3783.5415 608.5416 3730.6248 608.5416 Q 3651.2498 555.625 3518.9583 555.625 Q 3413.1248 555.625 3413.1248 582.0833 Q 3386.6665 608.5416 3413.1248 608.5416 Q 3439.5833 608.5416 3439.5833 661.4583 Q 3413.1248 740.8333 3413.1248 767.2916 Q 3360.2083 820.2083 3386.6665 846.6666 Q 3386.6665 873.12494 3307.2915 899.5833 L 3201.4583 926.0416 L 3201.4583 952.49994 L 3201.4583 978.95825 L 3174.9998 978.95825 L 3174.9998 978.95825 L 3174.9998 1005.4166 L 3201.4583 1005.4166 L 3201.4583 1005.4166 L 3201.4583 1031.875 L 3201.4583 1031.875 L 3201.4583 1031.875 L 3227.9165 1031.875 L 3227.9165 1031.875 L 3227.9165 1058.3333 L 3201.4583 1058.3333 L 3201.4583 1058.3333 L 3201.4583 1084.7916 L 3439.5833 1084.7916 Q 3677.7083 1137.7083 3783.5415 1137.7083 L 3862.9165 1137.7083 L 3862.9165 1111.25 L 3889.3748 1111.25 L 3889.3748 1111.25 L 3889.3748 1137.7083 L 3915.833 1137.7083 L 3942.2915 1137.7083 L 3942.2915 1137.7083 L 3942.2915 1137.7083 L 3942.2915 1164.1666 L 3942.2915 1164.1666 L 3915.833 1164.1666 L 3915.833 1190.6249 L 3889.3748 1190.6249 L 3862.9165 1190.6249 L 3836.4583 1217.0833 L 3809.9998 1243.5416 L 3783.5415 1243.5416 L 3730.6248 1243.5416 L 3730.6248 1269.9999 L 3730.6248 1269.9999 L 3704.1665 1269.9999 L 3704.1665 1296.4583 L 3677.7083 1296.4583 L 3651.2498 1296.4583 L 3651.2498 1322.9166 L 3651.2498 1349.3749 L 3677.7083 1349.3749 L 3704.1665 1349.3749 L 3704.1665 1375.8333 L 3730.6248 1375.8333 L 3730.6248 1402.2916 L 3730.6248 1428.7499 L 3757.0833 1455.2083 L 3757.0833 1455.2083 L 3704.1665 1455.2083 L 3651.2498 1455.2083 L 3492.4998 1455.2083 Q 3333.7498 1455.2083 3254.3748 1455.2083 L 3201.4583 1481.6666 L 3201.4583 1455.2083 Q 3201.4583 1455.2083 3227.9165 1402.2916 Q 3254.3748 1375.8333 2301.875 1269.9999 Q 1375.8333 1137.7083 926.0416 1137.7083 L 502.7083 1084.7916 L 502.7083 1137.7083 Q 502.7083 1137.7083 502.7083 1164.1666 L 476.24997 1164.1666 L 449.79166 1164.1666 Q 449.79166 1137.7083 370.41666 1137.7083 Q 291.04166 1137.7083 264.5833 1137.7083 Q 238.12498 1111.25 211.66666 1137.7083 L 185.20833 1137.7083 L 158.74998 1164.1666 L 132.29166 1164.1666 L 132.29166 1137.7083 L 132.29166 1137.7083 L 158.74998 1137.7083 L 158.74998 1137.7083 L 132.29166 1111.25 L 79.37499 1084.7916 L 105.83333 1084.7916 Q 132.29166 1084.7916 132.29166 1058.3333 L 132.29166 1058.3333 L 185.20833 1058.3333 L 211.66666 1031.875 L 185.20833 1031.875 L 132.29166 1031.875 L 79.37499 1005.4166 Q 26.458332 978.95825 26.458332 978.95825 Q 26.458332 978.95825 0.0 926.0416 Q -26.458332 846.6666 26.458332 793.74994 L 52.916664 714.37494 L 52.916664 714.37494 L 79.37499 714.37494 L 79.37499 687.9166 Q 79.37499 661.4583 26.458332 661.4583 L 0.0 687.9166 L 0.0 661.4583 Q 26.458332 634.99994 26.458332 608.5416 Q 26.458332 608.5416 26.458332 608.5416 Q 0.0 582.0833 0.0 502.7083 Q 26.458332 449.79166 79.37499 317.49997 Q 132.29166 185.20833 158.74998 132.29166 Q 158.74998 52.916664 79.37499 26.458332 z" svg:height="14.816666mm" draw:style-name="style-252" svg:viewBox="0.0 0.0 4312.708 1481.6666" svg:width="43.127083mm" svg:x="168.53958mm" svg:y="205.05208mm"/>
          <draw:path svg:d="M 634.99994 26.458332 L 661.4583 0.0 L 687.9166 0.0 Q 714.37494 0.0 740.8333 79.37499 Q 767.2916 158.74998 820.2083 158.74998 L 873.12494 158.74998 L 873.12494 158.74998 Q 899.5833 158.74998 899.5833 185.20833 Q 899.5833 211.66666 846.6666 238.12498 Q 793.74994 238.12498 793.74994 264.5833 Q 793.74994 291.04166 767.2916 291.04166 L 714.37494 317.49997 L 634.99994 317.49997 Q 529.1666 291.04166 502.7083 317.49997 Q 476.24997 343.9583 343.9583 370.41666 L 211.66666 396.87497 L 158.74998 423.3333 L 132.29166 449.79166 L 132.29166 449.79166 L 132.29166 449.79166 L 105.83333 449.79166 Q 105.83333 449.79166 79.37499 423.3333 Q 52.916664 396.87497 26.458332 370.41666 Q 0.0 343.9583 0.0 343.9583 L 26.458332 317.49997 L 79.37499 317.49997 Q 132.29166 291.04166 105.83333 291.04166 L 52.916664 291.04166 L 52.916664 264.5833 L 52.916664 264.5833 L 26.458332 264.5833 L 26.458332 264.5833 L 26.458332 238.12498 L 26.458332 211.66666 L 52.916664 211.66666 Q 79.37499 211.66666 79.37499 185.20833 L 105.83333 158.74998 L 105.83333 158.74998 L 105.83333 132.29166 L 158.74998 132.29166 Q 238.12498 132.29166 317.49997 132.29166 Q 396.87497 132.29166 396.87497 105.83333 Q 396.87497 79.37499 476.24997 79.37499 Q 529.1666 79.37499 529.1666 105.83333 Q 529.1666 132.29166 582.0833 132.29166 L 634.99994 132.29166 L 634.99994 105.83333 L 634.99994 79.37499 L 634.99994 79.37499 L 634.99994 52.916664 L 634.99994 52.916664 Q 634.99994 26.458332 634.99994 26.458332 z M 423.3333 317.49997 Q 423.3333 291.04166 423.3333 291.04166 Q 423.3333 291.04166 423.3333 291.04166 Q 423.3333 317.49997 423.3333 317.49997 z" svg:height="4.497916mm" draw:style-name="style-253" svg:viewBox="0.0 0.0 899.5833 449.79166" svg:width="8.995832mm" svg:x="249.23749mm" svg:y="136.2604mm"/>
          <draw:path svg:d="M 79.37499 0.0 L 79.37499 0.0 L 185.20833 0.0 L 291.04166 0.0 L 291.04166 0.0 L 317.49997 0.0 L 343.9583 105.83333 Q 343.9583 185.20833 291.04166 211.66666 Q 264.5833 238.12498 238.12498 291.04166 Q 185.20833 343.9583 185.20833 370.41666 Q 185.20833 396.87497 185.20833 396.87497 L 185.20833 396.87497 L 185.20833 396.87497 L 158.74998 396.87497 L 158.74998 396.87497 L 158.74998 370.41666 L 158.74998 343.9583 Q 132.29166 343.9583 79.37499 291.04166 L 26.458332 238.12498 L 26.458332 238.12498 L 26.458332 238.12498 L 26.458332 211.66666 L 26.458332 211.66666 L 0.0 158.74998 L 0.0 105.83333 L 0.0 79.37499 Q 0.0 26.458332 26.458332 26.458332 Q 79.37499 26.458332 79.37499 0.0 z" svg:height="3.9687498mm" draw:style-name="style-254" svg:viewBox="0.0 0.0 343.9583 396.87497" svg:width="3.439583mm" svg:x="299.24374mm" svg:y="187.58957mm"/>
          <draw:path svg:d="M 714.37494 79.37499 L 846.6666 79.37499 L 846.6666 79.37499 Q 846.6666 105.83333 767.2916 105.83333 Q 714.37494 105.83333 714.37494 132.29166 Q 714.37494 158.74998 634.99994 158.74998 L 582.0833 185.20833 L 582.0833 211.66666 L 608.5416 238.12498 L 608.5416 238.12498 L 608.5416 264.5833 L 634.99994 264.5833 L 661.4583 264.5833 L 634.99994 291.04166 L 608.5416 291.04166 L 608.5416 317.49997 L 608.5416 343.9583 L 661.4583 343.9583 Q 740.8333 343.9583 740.8333 370.41666 Q 740.8333 423.3333 820.2083 423.3333 Q 899.5833 423.3333 873.12494 476.24997 Q 820.2083 502.7083 820.2083 529.1666 L 820.2083 555.625 L 820.2083 555.625 Q 820.2083 555.625 793.74994 582.0833 L 767.2916 582.0833 L 740.8333 582.0833 L 714.37494 582.0833 L 714.37494 555.625 L 714.37494 555.625 L 687.9166 555.625 L 687.9166 582.0833 L 608.5416 582.0833 Q 502.7083 582.0833 264.5833 529.1666 L 26.458332 529.1666 L 26.458332 502.7083 L 26.458332 502.7083 L 52.916664 502.7083 L 52.916664 476.24997 L 52.916664 476.24997 L 26.458332 476.24997 L 26.458332 476.24997 L 26.458332 476.24997 L 26.458332 449.79166 L 26.458332 449.79166 L 0.0 449.79166 L 0.0 423.3333 L 0.0 423.3333 L 26.458332 423.3333 L 26.458332 396.87497 L 26.458332 370.41666 L 132.29166 343.9583 Q 211.66666 317.49997 211.66666 291.04166 Q 185.20833 264.5833 238.12498 211.66666 Q 238.12498 185.20833 264.5833 105.83333 Q 264.5833 52.916664 238.12498 52.916664 Q 211.66666 52.916664 238.12498 26.458332 Q 238.12498 0.0 343.9583 0.0 Q 476.24997 0.0 555.625 52.916664 Q 608.5416 52.916664 714.37494 79.37499 z" svg:height="5.820833mm" draw:style-name="style-255" svg:viewBox="0.0 0.0 873.12494 582.0833" svg:width="8.73125mm" svg:x="200.28957mm" svg:y="210.60832mm"/>
          <draw:path svg:d="M 476.24997 26.458332 L 555.625 0.0 L 661.4583 0.0 L 740.8333 26.458332 L 2196.0415 238.12498 Q 3624.7915 476.24997 3624.7915 502.7083 Q 3624.7915 529.1666 3783.5415 555.625 Q 3942.2915 555.625 3995.208 582.0833 Q 4021.6665 608.5416 4074.583 634.99994 L 4127.5 661.4583 L 4127.5 661.4583 L 4153.958 661.4583 L 4153.958 661.4583 L 4153.958 661.4583 L 4153.958 687.9166 L 4153.958 687.9166 L 4180.4165 687.9166 L 4180.4165 714.37494 L 4153.958 714.37494 L 4127.5 714.37494 L 4021.6665 714.37494 Q 3915.833 714.37494 3836.4583 740.8333 Q 3730.6248 767.2916 3466.0415 767.2916 Q 3227.9165 767.2916 3201.4583 740.8333 Q 3201.4583 714.37494 3069.1665 714.37494 L 2936.8748 740.8333 L 2936.8748 740.8333 Q 2936.8748 714.37494 2883.9583 714.37494 Q 2804.5833 714.37494 2725.2083 714.37494 Q 2672.2915 714.37494 2672.2915 767.2916 L 2672.2915 793.74994 L 2672.2915 793.74994 L 2672.2915 820.2083 L 2672.2915 820.2083 L 2672.2915 820.2083 L 2645.8333 820.2083 L 2645.8333 820.2083 L 2619.3748 820.2083 L 2566.4583 820.2083 L 2566.4583 820.2083 L 2566.4583 820.2083 L 2539.9998 820.2083 L 2539.9998 820.2083 L 2513.5415 846.6666 L 2513.5415 846.6666 L 2513.5415 846.6666 Q 2487.0833 820.2083 2407.7083 820.2083 Q 2328.3333 820.2083 2143.125 793.74994 L 1931.4583 793.74994 L 1931.4583 767.2916 Q 1931.4583 767.2916 1719.7916 714.37494 Q 1508.1249 661.4583 1455.2083 661.4583 L 1402.2916 661.4583 L 1402.2916 661.4583 Q 1402.2916 634.99994 1375.8333 634.99994 L 1375.8333 634.99994 L 1375.8333 634.99994 Q 1349.3749 634.99994 1111.25 608.5416 L 846.6666 582.0833 L 846.6666 555.625 Q 820.2083 555.625 820.2083 555.625 L 820.2083 555.625 L 820.2083 529.1666 Q 820.2083 529.1666 793.74994 502.7083 Q 793.74994 476.24997 608.5416 449.79166 Q 396.87497 396.87497 423.3333 396.87497 Q 449.79166 396.87497 343.9583 343.9583 L 238.12498 291.04166 L 185.20833 291.04166 L 132.29166 291.04166 L 132.29166 264.5833 L 132.29166 264.5833 L 105.83333 264.5833 L 105.83333 291.04166 L 79.37499 291.04166 L 79.37499 291.04166 L 52.916664 264.5833 L 26.458332 264.5833 L 26.458332 238.12498 L 26.458332 211.66666 L 0.0 211.66666 L 0.0 185.20833 L 26.458332 185.20833 L 79.37499 185.20833 L 79.37499 158.74998 L 79.37499 158.74998 L 105.83333 158.74998 L 105.83333 132.29166 L 132.29166 132.29166 L 158.74998 132.29166 L 158.74998 105.83333 L 132.29166 105.83333 L 132.29166 105.83333 L 132.29166 105.83333 L 132.29166 105.83333 L 132.29166 79.37499 L 158.74998 79.37499 L 185.20833 79.37499 L 185.20833 79.37499 Q 211.66666 79.37499 238.12498 105.83333 L 238.12498 105.83333 L 264.5833 105.83333 Q 291.04166 79.37499 291.04166 79.37499 Q 291.04166 79.37499 291.04166 52.916664 Q 264.5833 26.458332 317.49997 26.458332 Q 370.41666 26.458332 370.41666 52.916664 Q 396.87497 79.37499 476.24997 26.458332 z" svg:height="8.466666mm" draw:style-name="style-256" svg:viewBox="0.0 0.0 4180.4165 846.6666" svg:width="41.804165mm" svg:x="60.58958mm" svg:y="200.28957mm"/>
          <draw:path svg:d="M 634.99994 26.458332 L 661.4583 26.458332 L 661.4583 52.916664 Q 634.99994 105.83333 634.99994 105.83333 L 634.99994 132.29166 L 582.0833 158.74998 Q 529.1666 185.20833 582.0833 211.66666 Q 634.99994 211.66666 634.99994 238.12498 L 634.99994 238.12498 L 608.5416 238.12498 Q 582.0833 238.12498 582.0833 264.5833 Q 582.0833 291.04166 608.5416 317.49997 L 608.5416 317.49997 L 608.5416 317.49997 Q 582.0833 317.49997 582.0833 370.41666 L 582.0833 396.87497 L 555.625 396.87497 Q 529.1666 370.41666 502.7083 370.41666 Q 476.24997 370.41666 476.24997 423.3333 L 449.79166 449.79166 L 423.3333 449.79166 Q 396.87497 449.79166 396.87497 423.3333 Q 370.41666 396.87497 238.12498 370.41666 L 79.37499 370.41666 L 52.916664 370.41666 L 52.916664 370.41666 L 52.916664 343.9583 L 52.916664 343.9583 L 26.458332 343.9583 L 26.458332 317.49997 L 26.458332 317.49997 L 0.0 317.49997 L 0.0 317.49997 L 0.0 317.49997 L 0.0 291.04166 L 0.0 291.04166 L 52.916664 291.04166 L 105.83333 264.5833 L 158.74998 264.5833 L 185.20833 264.5833 L 185.20833 238.12498 Q 185.20833 211.66666 132.29166 211.66666 Q 79.37499 211.66666 105.83333 158.74998 Q 132.29166 105.83333 211.66666 79.37499 L 317.49997 26.458332 L 343.9583 26.458332 L 370.41666 0.0 L 396.87497 0.0 Q 423.3333 -26.458332 449.79166 0.0 Q 476.24997 0.0 555.625 0.0 Q 634.99994 0.0 634.99994 26.458332 z" svg:height="4.497916mm" draw:style-name="style-257" svg:viewBox="0.0 0.0 661.4583 449.79166" svg:width="6.614583mm" svg:x="166.68748mm" svg:y="216.42915mm"/>
          <draw:path svg:d="M 952.49994 26.458332 L 978.95825 52.916664 L 978.95825 52.916664 L 1005.4166 52.916664 L 1005.4166 79.37499 Q 1005.4166 105.83333 502.7083 105.83333 L 0.0 105.83333 L 0.0 105.83333 L 0.0 105.83333 L 0.0 79.37499 L 26.458332 79.37499 L 26.458332 79.37499 L 26.458332 52.916664 L 396.87497 52.916664 Q 793.74994 0.0 873.12494 0.0 Q 926.0416 0.0 952.49994 26.458332 z" svg:height="1.0583333mm" draw:style-name="style-258" svg:viewBox="0.0 0.0 1005.4166 105.83333" svg:width="10.054166mm" svg:x="288.13123mm" svg:y="185.20833mm"/>
          <draw:path svg:d="M 423.3333 105.83333 L 423.3333 105.83333 L 449.79166 132.29166 Q 449.79166 185.20833 476.24997 211.66666 L 476.24997 238.12498 L 449.79166 238.12498 Q 423.3333 238.12498 396.87497 238.12498 Q 343.9583 238.12498 317.49997 238.12498 Q 291.04166 291.04166 238.12498 291.04166 L 185.20833 317.49997 L 185.20833 317.49997 Q 185.20833 317.49997 158.74998 343.9583 L 158.74998 343.9583 L 158.74998 343.9583 Q 132.29166 343.9583 132.29166 317.49997 Q 132.29166 291.04166 79.37499 264.5833 L 0.0 238.12498 L 0.0 211.66666 Q 0.0 185.20833 26.458332 185.20833 Q 52.916664 185.20833 79.37499 132.29166 L 79.37499 79.37499 L 158.74998 26.458332 Q 238.12498 0.0 264.5833 0.0 L 264.5833 0.0 L 291.04166 0.0 Q 343.9583 -26.458332 370.41666 52.916664 Q 396.87497 105.83333 423.3333 105.83333 z" svg:height="3.439583mm" draw:style-name="style-259" svg:viewBox="0.0 0.0 476.24997 343.9583" svg:width="4.7625mm" svg:x="138.37708mm" svg:y="170.12708mm"/>
          <draw:path svg:d="M 529.1666 52.916664 L 555.625 0.0 L 582.0833 52.916664 Q 608.5416 132.29166 714.37494 132.29166 Q 820.2083 132.29166 820.2083 158.74998 Q 846.6666 211.66666 846.6666 211.66666 L 846.6666 238.12498 L 793.74994 264.5833 Q 740.8333 317.49997 793.74994 317.49997 Q 820.2083 343.9583 846.6666 396.87497 Q 873.12494 476.24997 899.5833 423.3333 Q 899.5833 396.87497 926.0416 396.87497 Q 952.49994 423.3333 1031.875 423.3333 L 1111.25 423.3333 L 1111.25 449.79166 L 1111.25 449.79166 L 1058.3333 449.79166 L 978.95825 476.24997 L 1005.4166 476.24997 L 1031.875 476.24997 L 1031.875 502.7083 L 1031.875 529.1666 L 978.95825 529.1666 Q 926.0416 529.1666 926.0416 555.625 Q 926.0416 582.0833 873.12494 582.0833 Q 820.2083 582.0833 820.2083 634.99994 Q 820.2083 714.37494 793.74994 740.8333 Q 793.74994 740.8333 661.4583 767.2916 L 555.625 793.74994 L 423.3333 793.74994 Q 264.5833 793.74994 211.66666 740.8333 L 158.74998 714.37494 L 132.29166 714.37494 L 132.29166 687.9166 L 105.83333 687.9166 L 79.37499 687.9166 L 79.37499 661.4583 L 52.916664 661.4583 L 52.916664 661.4583 L 52.916664 634.99994 L 52.916664 634.99994 L 52.916664 634.99994 L 26.458332 634.99994 L 26.458332 634.99994 L 26.458332 608.5416 L 52.916664 608.5416 L 52.916664 608.5416 L 52.916664 582.0833 L 26.458332 582.0833 L 0.0 582.0833 L 0.0 555.625 L 0.0 555.625 L 26.458332 555.625 L 26.458332 529.1666 L 79.37499 529.1666 Q 158.74998 529.1666 158.74998 476.24997 Q 185.20833 423.3333 291.04166 370.41666 Q 396.87497 317.49997 370.41666 317.49997 L 343.9583 317.49997 L 343.9583 317.49997 Q 343.9583 317.49997 370.41666 264.5833 L 396.87497 211.66666 L 396.87497 211.66666 Q 423.3333 211.66666 423.3333 211.66666 L 423.3333 185.20833 L 423.3333 185.20833 Q 423.3333 185.20833 449.79166 158.74998 L 449.79166 158.74998 L 449.79166 158.74998 Q 476.24997 158.74998 476.24997 158.74998 L 476.24997 132.29166 L 476.24997 132.29166 Q 476.24997 132.29166 502.7083 105.83333 L 502.7083 105.83333 L 502.7083 105.83333 Q 502.7083 105.83333 529.1666 52.916664 z" svg:height="7.9374995mm" draw:style-name="style-260" svg:viewBox="0.0 0.0 1111.25 793.74994" svg:width="11.112499mm" svg:x="233.89165mm" svg:y="135.99582mm"/>
          <draw:path svg:d="M 211.66666 79.37499 L 211.66666 105.83333 L 238.12498 132.29166 L 238.12498 185.20833 L 211.66666 238.12498 Q 185.20833 291.04166 158.74998 291.04166 Q 132.29166 291.04166 132.29166 317.49997 L 132.29166 317.49997 L 105.83333 317.49997 Q 105.83333 291.04166 52.916664 264.5833 L 0.0 211.66666 L 0.0 185.20833 L 0.0 185.20833 L 0.0 132.29166 Q 0.0 79.37499 26.458332 79.37499 Q 26.458332 79.37499 52.916664 52.916664 L 79.37499 0.0 L 132.29166 0.0 Q 185.20833 26.458332 185.20833 26.458332 Q 211.66666 26.458332 211.66666 79.37499 z" svg:height="3.1749997mm" draw:style-name="style-261" svg:viewBox="0.0 0.0 238.12498 317.49997" svg:width="2.38125mm" svg:x="48.68333mm" svg:y="180.18124mm"/>
          <draw:path svg:d="M 26.458332 26.458332 L 79.37499 0.0 L 79.37499 26.458332 Q 105.83333 52.916664 105.83333 52.916664 L 105.83333 52.916664 L 105.83333 132.29166 L 105.83333 185.20833 L 105.83333 185.20833 L 79.37499 185.20833 L 79.37499 211.66666 L 79.37499 211.66666 L 52.916664 211.66666 Q 26.458332 185.20833 0.0 132.29166 Q 0.0 79.37499 26.458332 26.458332 z" svg:height="2.1166666mm" draw:style-name="style-262" svg:viewBox="0.0 0.0 105.83333 211.66666" svg:width="1.0583333mm" svg:x="194.73332mm" svg:y="171.71457mm"/>
          <draw:path svg:d="M 291.04166 52.916664 L 291.04166 0.0 L 343.9583 0.0 Q 370.41666 26.458332 449.79166 132.29166 Q 502.7083 264.5833 555.625 264.5833 L 608.5416 264.5833 L 608.5416 291.04166 L 582.0833 317.49997 L 582.0833 317.49997 L 582.0833 317.49997 L 582.0833 343.9583 L 582.0833 343.9583 L 582.0833 343.9583 L 555.625 317.49997 L 529.1666 317.49997 Q 502.7083 317.49997 502.7083 370.41666 Q 476.24997 396.87497 476.24997 449.79166 L 476.24997 502.7083 L 317.49997 502.7083 Q 132.29166 476.24997 52.916664 476.24997 L 0.0 449.79166 L 0.0 423.3333 Q 0.0 423.3333 26.458332 396.87497 Q 79.37499 370.41666 105.83333 317.49997 Q 105.83333 238.12498 132.29166 238.12498 L 158.74998 238.12498 L 211.66666 238.12498 L 238.12498 238.12498 L 238.12498 211.66666 L 264.5833 158.74998 L 264.5833 105.83333 L 264.5833 79.37499 L 291.04166 52.916664 z" svg:height="5.027083mm" draw:style-name="style-263" svg:viewBox="0.0 0.0 608.5416 502.7083" svg:width="6.0854163mm" svg:x="229.12915mm" svg:y="176.2125mm"/>
          <draw:path svg:d="M 793.74994 26.458332 L 793.74994 0.0 L 926.0416 0.0 L 1058.3333 0.0 L 1111.25 132.29166 Q 1164.1666 264.5833 1190.6249 317.49997 L 1217.0833 370.41666 L 1217.0833 449.79166 L 1217.0833 502.7083 L 1217.0833 502.7083 Q 1190.6249 502.7083 1111.25 555.625 Q 1058.3333 555.625 1031.875 555.625 Q 1005.4166 529.1666 926.0416 502.7083 Q 873.12494 502.7083 793.74994 582.0833 L 740.8333 661.4583 L 687.9166 661.4583 Q 634.99994 661.4583 582.0833 661.4583 Q 529.1666 661.4583 502.7083 714.37494 Q 476.24997 740.8333 423.3333 767.2916 L 370.41666 767.2916 L 317.49997 767.2916 Q 291.04166 767.2916 264.5833 740.8333 L 238.12498 714.37494 L 185.20833 714.37494 L 132.29166 714.37494 L 132.29166 687.9166 L 105.83333 687.9166 L 105.83333 687.9166 L 105.83333 687.9166 L 105.83333 687.9166 L 105.83333 661.4583 L 52.916664 661.4583 L 26.458332 661.4583 L 26.458332 634.99994 L 0.0 634.99994 L 0.0 608.5416 L 0.0 582.0833 L 26.458332 582.0833 L 26.458332 555.625 L 26.458332 555.625 L 52.916664 555.625 L 52.916664 555.625 L 52.916664 555.625 L 105.83333 529.1666 L 185.20833 529.1666 L 264.5833 529.1666 L 370.41666 529.1666 L 370.41666 502.7083 L 370.41666 476.24997 L 396.87497 449.79166 Q 423.3333 449.79166 476.24997 396.87497 Q 502.7083 343.9583 529.1666 317.49997 Q 582.0833 291.04166 582.0833 211.66666 Q 634.99994 132.29166 634.99994 132.29166 L 634.99994 105.83333 L 634.99994 105.83333 Q 634.99994 105.83333 661.4583 79.37499 L 661.4583 79.37499 L 687.9166 52.916664 Q 714.37494 26.458332 740.8333 26.458332 L 767.2916 26.458332 L 767.2916 26.458332 Q 793.74994 26.458332 793.74994 26.458332 z" svg:height="7.6729164mm" draw:style-name="style-264" svg:viewBox="0.0 0.0 1217.0833 767.2916" svg:width="12.170833mm" svg:x="281.51666mm" svg:y="190.23541mm"/>
          <draw:path svg:d="M 423.3333 52.916664 L 423.3333 0.0 L 423.3333 0.0 L 449.79166 0.0 L 476.24997 79.37499 Q 529.1666 132.29166 529.1666 105.83333 Q 529.1666 79.37499 555.625 185.20833 L 582.0833 264.5833 L 582.0833 291.04166 L 582.0833 317.49997 L 555.625 343.9583 Q 529.1666 396.87497 740.8333 423.3333 Q 978.95825 449.79166 978.95825 476.24997 Q 978.95825 502.7083 1031.875 502.7083 L 1084.7916 502.7083 L 1084.7916 502.7083 Q 1084.7916 502.7083 714.37494 529.1666 Q 370.41666 555.625 317.49997 661.4583 Q 264.5833 767.2916 238.12498 767.2916 L 211.66666 767.2916 L 211.66666 767.2916 Q 211.66666 740.8333 238.12498 714.37494 Q 264.5833 661.4583 185.20833 634.99994 L 132.29166 608.5416 L 132.29166 608.5416 L 105.83333 608.5416 L 105.83333 555.625 Q 105.83333 529.1666 52.916664 502.7083 L 26.458332 502.7083 L 26.458332 476.24997 L 0.0 476.24997 L 0.0 476.24997 L 0.0 449.79166 L 0.0 449.79166 L 0.0 449.79166 L 0.0 423.3333 L 0.0 396.87497 L 0.0 396.87497 L 0.0 396.87497 L 52.916664 370.41666 Q 79.37499 343.9583 79.37499 343.9583 L 79.37499 343.9583 L 132.29166 343.9583 Q 185.20833 317.49997 185.20833 291.04166 L 185.20833 264.5833 L 185.20833 264.5833 Q 185.20833 238.12498 238.12498 264.5833 Q 291.04166 264.5833 317.49997 185.20833 Q 370.41666 105.83333 396.87497 105.83333 Q 423.3333 79.37499 423.3333 52.916664 z" svg:height="7.6729164mm" draw:style-name="style-265" svg:viewBox="0.0 0.0 1084.7916 767.2916" svg:width="10.847916mm" svg:x="140.22916mm" svg:y="174.88957mm"/>
          <draw:path svg:d="M 211.66666 26.458332 L 211.66666 52.916664 L 211.66666 105.83333 Q 211.66666 158.74998 185.20833 185.20833 Q 158.74998 211.66666 79.37499 185.20833 Q 0.0 158.74998 0.0 105.83333 L 0.0 26.458332 L 105.83333 0.0 Q 185.20833 0.0 185.20833 0.0 Q 211.66666 0.0 211.66666 26.458332 z" svg:height="1.8520832mm" draw:style-name="style-266" svg:viewBox="0.0 0.0 211.66666 185.20833" svg:width="2.1166666mm" svg:x="120.649994mm" svg:y="169.86249mm"/>
          <draw:path svg:d="M 238.12498 0.0 L 264.5833 26.458332 L 264.5833 26.458332 L 264.5833 52.916664 L 264.5833 52.916664 L 264.5833 52.916664 L 264.5833 105.83333 L 264.5833 185.20833 L 264.5833 211.66666 Q 264.5833 264.5833 132.29166 264.5833 L 0.0 291.04166 L 0.0 264.5833 Q 0.0 264.5833 0.0 238.12498 L 0.0 211.66666 L 0.0 185.20833 Q 0.0 185.20833 52.916664 105.83333 L 79.37499 26.458332 L 158.74998 0.0 Q 238.12498 -26.458332 238.12498 0.0 z" svg:height="2.9104166mm" draw:style-name="style-267" svg:viewBox="0.0 0.0 264.5833 291.04166" svg:width="2.6458333mm" svg:x="232.83333mm" svg:y="196.32082mm"/>
          <draw:path svg:d="M 0.0 370.41666 L 0.0 0.0 L 158.74998 26.458332 Q 317.49997 26.458332 370.41666 52.916664 L 423.3333 52.916664 L 423.3333 52.916664 L 423.3333 79.37499 L 740.8333 79.37499 Q 1058.3333 132.29166 1481.6666 132.29166 Q 1878.5416 185.20833 2010.8333 185.20833 Q 2116.6665 185.20833 2116.6665 158.74998 L 2116.6665 158.74998 L 2116.6665 158.74998 L 2116.6665 158.74998 L 2143.125 158.74998 L 2143.125 185.20833 L 2169.5833 185.20833 L 2196.0415 185.20833 L 2275.4165 185.20833 L 2328.3333 185.20833 L 2910.4165 238.12498 Q 3466.0415 291.04166 3518.9583 291.04166 Q 3571.8748 291.04166 3757.0833 317.49997 L 3942.2915 317.49997 L 4074.583 317.49997 Q 4206.875 343.9583 4392.083 343.9583 L 4550.833 343.9583 L 4550.833 343.9583 L 4550.833 343.9583 L 4603.75 370.41666 L 4683.1245 396.87497 L 4709.583 396.87497 L 4736.0415 396.87497 L 5371.0415 476.24997 Q 5979.583 529.1666 6006.0415 529.1666 Q 6032.4995 502.7083 6191.2495 555.625 Q 6323.5415 555.625 6826.2495 582.0833 L 7355.4165 582.0833 L 7355.4165 582.0833 L 7355.4165 608.5416 L 7381.8745 608.5416 L 7408.333 608.5416 L 8202.083 687.9166 Q 8969.375 767.2916 8995.833 767.2916 L 9022.291 767.2916 L 9022.291 767.2916 L 9022.291 767.2916 L 9048.75 767.2916 L 9101.666 767.2916 L 9154.583 767.2916 L 9207.5 767.2916 L 9392.708 820.2083 Q 9577.916 820.2083 9630.833 820.2083 L 9683.749 820.2083 L 9683.749 820.2083 L 9683.749 820.2083 L 9710.208 820.2083 L 9710.208 820.2083 L 9789.583 846.6666 L 9842.499 846.6666 L 9842.499 846.6666 L 9842.499 873.12494 L 9736.666 873.12494 L 9657.291 873.12494 L 9551.458 899.5833 L 9445.624 926.0416 L 9419.166 926.0416 L 9392.708 926.0416 L 9366.249 952.49994 L 9339.791 978.95825 L 9339.791 978.95825 L 9366.249 978.95825 L 9366.249 978.95825 L 9366.249 978.95825 L 9419.166 1005.4166 L 9472.083 1031.875 L 9524.999 1031.875 L 9551.458 1031.875 L 9551.458 1058.3333 L 9577.916 1058.3333 L 9577.916 1084.7916 L 9577.916 1111.25 L 9551.458 1111.25 L 9551.458 1137.7083 L 9551.458 1137.7083 L 9524.999 1137.7083 L 9524.999 1137.7083 L 9524.999 1164.1666 L 9472.083 1164.1666 L 9419.166 1137.7083 L 9392.708 1137.7083 L 9366.249 1137.7083 L 9366.249 1111.25 Q 9366.249 1084.7916 9286.875 1084.7916 Q 9233.958 1058.3333 9233.958 1084.7916 Q 9233.958 1137.7083 9128.125 1137.7083 Q 8995.833 1111.25 8837.083 1084.7916 Q 8678.333 1084.7916 8678.333 1111.25 Q 8678.333 1137.7083 8413.75 1111.25 Q 8175.6245 1084.7916 7593.5415 1058.3333 Q 7011.458 1031.875 7011.458 1005.4166 Q 7037.9165 978.95825 6958.5415 978.95825 Q 6905.6245 978.95825 6773.333 1031.875 L 6641.0415 1084.7916 L 6641.0415 1111.25 L 6614.583 1111.25 L 6614.583 1137.7083 L 6614.583 1164.1666 L 6482.2915 1217.0833 Q 6349.9995 1243.5416 6323.5415 1269.9999 L 6297.083 1269.9999 L 6297.083 1269.9999 Q 6297.083 1243.5416 6270.6245 1243.5416 L 6244.1665 1243.5416 L 6217.708 1243.5416 L 6191.2495 1243.5416 L 6191.2495 1269.9999 L 6191.2495 1269.9999 L 6138.333 1269.9999 Q 6085.4165 1296.4583 5662.083 1322.9166 L 5265.208 1349.3749 L 5265.208 1349.3749 Q 5238.7495 1322.9166 5238.7495 1322.9166 L 5238.7495 1322.9166 L 5238.7495 1296.4583 Q 5238.7495 1296.4583 5212.2915 1296.4583 L 5212.2915 1296.4583 L 5132.9165 1296.4583 Q 5027.083 1296.4583 4815.4165 1243.5416 L 4630.208 1243.5416 L 4603.75 1217.0833 L 4577.2915 1217.0833 L 4577.2915 1190.6249 L 4550.833 1190.6249 L 4550.833 1137.7083 L 4550.833 1111.25 L 4577.2915 1111.25 L 4577.2915 1084.7916 L 4550.833 1084.7916 L 4497.9165 1084.7916 L 4497.9165 1058.3333 L 4497.9165 1058.3333 L 4524.375 1031.875 Q 4550.833 1005.4166 4630.208 978.95825 L 4736.0415 926.0416 L 4683.1245 926.0416 L 4630.208 926.0416 L 4550.833 899.5833 Q 4445.0 873.12494 4365.625 873.12494 Q 4286.25 873.12494 4286.25 899.5833 Q 4286.25 926.0416 4259.7915 926.0416 Q 4233.333 926.0416 4233.333 899.5833 Q 4233.333 873.12494 3968.7498 952.49994 L 3730.6248 1031.875 L 3651.2498 1031.875 Q 3571.8748 1031.875 3386.6665 1058.3333 L 3174.9998 1058.3333 L 3174.9998 1058.3333 Q 3174.9998 1058.3333 3148.5415 1084.7916 L 3148.5415 1084.7916 L 3122.0833 1084.7916 Q 3095.6248 1084.7916 2645.8333 1005.4166 L 2222.5 952.49994 L 2169.5833 952.49994 L 2143.125 952.49994 L 2143.125 952.49994 Q 2143.125 926.0416 2063.75 926.0416 Q 1984.3749 873.12494 1957.9165 846.6666 Q 1957.9165 820.2083 2010.8333 820.2083 L 2063.75 793.74994 L 2037.2915 793.74994 L 2037.2915 767.2916 L 1984.3749 767.2916 L 1931.4583 767.2916 L 1904.9999 767.2916 L 1878.5416 767.2916 L 1852.0833 793.74994 Q 1799.1666 793.74994 1799.1666 846.6666 Q 1799.1666 873.12494 1772.7083 899.5833 L 1746.2499 899.5833 L 1746.2499 926.0416 L 1746.2499 952.49994 L 1693.3333 952.49994 L 1666.8749 952.49994 L 1666.8749 926.0416 Q 1693.3333 926.0416 1693.3333 899.5833 Q 1693.3333 873.12494 1481.6666 846.6666 L 1243.5416 820.2083 L 1217.0833 820.2083 Q 1190.6249 820.2083 1058.3333 767.2916 Q 952.49994 767.2916 687.9166 740.8333 L 449.79166 714.37494 L 449.79166 740.8333 L 449.79166 740.8333 L 423.3333 740.8333 Q 396.87497 767.2916 396.87497 767.2916 Q 370.41666 767.2916 238.12498 767.2916 Q 105.83333 740.8333 52.916664 740.8333 L 0.0 740.8333 L 0.0 370.41666 z" svg:height="13.49375mm" draw:style-name="style-268" svg:viewBox="0.0 0.0 9842.499 1349.3749" svg:width="98.424995mm" svg:x="0.0mm" svg:y="188.6479mm"/>
          <draw:path svg:d="M 370.41666 52.916664 L 396.87497 52.916664 L 396.87497 105.83333 Q 396.87497 158.74998 449.79166 185.20833 Q 502.7083 185.20833 502.7083 132.29166 Q 502.7083 105.83333 582.0833 105.83333 Q 687.9166 132.29166 687.9166 132.29166 L 687.9166 132.29166 L 687.9166 132.29166 Q 661.4583 132.29166 661.4583 158.74998 L 661.4583 158.74998 L 634.99994 185.20833 Q 582.0833 211.66666 582.0833 264.5833 Q 582.0833 317.49997 582.0833 343.9583 Q 582.0833 343.9583 582.0833 343.9583 L 582.0833 370.41666 L 529.1666 370.41666 L 502.7083 370.41666 L 502.7083 449.79166 L 502.7083 502.7083 L 502.7083 555.625 L 529.1666 634.99994 L 529.1666 661.4583 L 529.1666 661.4583 L 529.1666 687.9166 L 529.1666 714.37494 L 529.1666 767.2916 Q 529.1666 820.2083 502.7083 820.2083 L 502.7083 820.2083 L 502.7083 846.6666 L 476.24997 846.6666 L 476.24997 846.6666 L 476.24997 873.12494 L 476.24997 873.12494 L 476.24997 873.12494 L 502.7083 978.95825 L 502.7083 1058.3333 L 502.7083 1084.7916 Q 529.1666 1111.25 529.1666 1111.25 L 529.1666 1137.7083 L 529.1666 1137.7083 L 529.1666 1137.7083 L 555.625 1190.6249 L 555.625 1217.0833 L 529.1666 1217.0833 L 502.7083 1190.6249 L 502.7083 1190.6249 L 476.24997 1190.6249 L 476.24997 1217.0833 L 476.24997 1243.5416 L 449.79166 1243.5416 L 423.3333 1243.5416 L 423.3333 1217.0833 L 423.3333 1217.0833 L 396.87497 1217.0833 L 396.87497 1243.5416 L 370.41666 1243.5416 L 343.9583 1243.5416 L 343.9583 1217.0833 L 317.49997 1217.0833 L 317.49997 1217.0833 L 317.49997 1190.6249 L 317.49997 1190.6249 L 317.49997 1190.6249 L 291.04166 1190.6249 L 291.04166 1190.6249 L 291.04166 1164.1666 L 264.5833 1164.1666 L 264.5833 1164.1666 L 264.5833 1164.1666 L 264.5833 1137.7083 L 264.5833 1137.7083 L 238.12498 1137.7083 L 238.12498 1137.7083 L 317.49997 1111.25 Q 370.41666 1111.25 370.41666 1031.875 L 370.41666 952.49994 L 370.41666 952.49994 L 370.41666 952.49994 L 370.41666 926.0416 L 370.41666 899.5833 L 370.41666 846.6666 L 370.41666 793.74994 L 343.9583 793.74994 L 343.9583 820.2083 L 317.49997 820.2083 Q 291.04166 820.2083 291.04166 793.74994 Q 264.5833 793.74994 291.04166 767.2916 Q 317.49997 767.2916 317.49997 740.8333 Q 317.49997 714.37494 291.04166 608.5416 Q 264.5833 529.1666 211.66666 555.625 Q 158.74998 555.625 158.74998 502.7083 Q 132.29166 449.79166 79.37499 502.7083 L 52.916664 529.1666 L 26.458332 529.1666 L 26.458332 529.1666 L 0.0 529.1666 L 0.0 529.1666 L 0.0 502.7083 L 0.0 449.79166 L 26.458332 396.87497 Q 52.916664 343.9583 26.458332 317.49997 L 26.458332 291.04166 L 26.458332 291.04166 L 52.916664 291.04166 L 52.916664 291.04166 L 52.916664 291.04166 L 52.916664 264.5833 L 52.916664 264.5833 L 79.37499 185.20833 Q 79.37499 132.29166 158.74998 132.29166 Q 211.66666 105.83333 211.66666 52.916664 L 185.20833 0.0 L 211.66666 0.0 L 211.66666 0.0 L 238.12498 0.0 Q 264.5833 0.0 317.49997 26.458332 Q 370.41666 26.458332 370.41666 52.916664 z" svg:height="12.435416mm" draw:style-name="style-269" svg:viewBox="0.0 0.0 687.9166 1243.5416" svg:width="6.879166mm" svg:x="297.9208mm" svg:y="147.90207mm"/>
          <draw:path svg:d="M 79.37499 26.458332 L 79.37499 0.0 L 79.37499 0.0 L 79.37499 0.0 L 105.83333 0.0 L 105.83333 26.458332 L 132.29166 26.458332 L 185.20833 26.458332 L 185.20833 0.0 L 185.20833 0.0 L 211.66666 0.0 L 211.66666 26.458332 L 317.49997 26.458332 Q 423.3333 79.37499 502.7083 26.458332 Q 555.625 26.458332 555.625 52.916664 Q 582.0833 105.83333 608.5416 132.29166 Q 661.4583 132.29166 661.4583 132.29166 L 661.4583 158.74998 L 661.4583 317.49997 Q 661.4583 476.24997 608.5416 502.7083 Q 608.5416 555.625 582.0833 608.5416 L 582.0833 661.4583 L 555.625 661.4583 Q 555.625 661.4583 529.1666 634.99994 L 502.7083 608.5416 L 502.7083 608.5416 L 502.7083 608.5416 L 502.7083 582.0833 Q 502.7083 582.0833 476.24997 555.625 L 449.79166 555.625 L 449.79166 529.1666 Q 449.79166 502.7083 423.3333 502.7083 Q 423.3333 502.7083 343.9583 502.7083 L 238.12498 529.1666 L 238.12498 502.7083 Q 238.12498 502.7083 185.20833 476.24997 Q 132.29166 449.79166 132.29166 370.41666 Q 132.29166 291.04166 79.37499 264.5833 L 0.0 238.12498 L 0.0 238.12498 L 26.458332 211.66666 L 26.458332 211.66666 L 26.458332 185.20833 L 26.458332 185.20833 L 26.458332 185.20833 L 26.458332 158.74998 Q 26.458332 132.29166 26.458332 79.37499 L 26.458332 52.916664 L 52.916664 52.916664 L 79.37499 52.916664 L 79.37499 26.458332 z M 608.5416 396.87497 L 608.5416 396.87497 L 608.5416 396.87497 L 608.5416 396.87497 L 582.0833 343.9583 Q 555.625 317.49997 555.625 343.9583 Q 529.1666 396.87497 449.79166 370.41666 Q 396.87497 343.9583 396.87497 343.9583 Q 396.87497 291.04166 396.87497 238.12498 Q 423.3333 158.74998 529.1666 185.20833 Q 608.5416 238.12498 634.99994 317.49997 Q 634.99994 396.87497 608.5416 396.87497 z" svg:height="6.614583mm" draw:style-name="style-270" svg:viewBox="0.0 0.0 661.4583 661.4583" svg:width="6.614583mm" svg:x="118.268745mm" svg:y="164.8354mm"/>
          <draw:path svg:d="M 105.83333 0.0 L 105.83333 0.0 L 132.29166 26.458332 Q 132.29166 52.916664 158.74998 26.458332 Q 185.20833 0.0 211.66666 132.29166 Q 238.12498 238.12498 238.12498 264.5833 L 238.12498 291.04166 L 211.66666 317.49997 L 211.66666 343.9583 L 185.20833 343.9583 L 132.29166 343.9583 L 132.29166 317.49997 L 132.29166 317.49997 L 158.74998 317.49997 Q 185.20833 317.49997 185.20833 264.5833 Q 185.20833 211.66666 132.29166 211.66666 Q 79.37499 185.20833 79.37499 211.66666 L 79.37499 238.12498 L 79.37499 238.12498 L 52.916664 238.12498 L 52.916664 158.74998 Q 52.916664 105.83333 26.458332 105.83333 L 0.0 79.37499 L 52.916664 52.916664 Q 79.37499 0.0 105.83333 0.0 z" svg:height="3.439583mm" draw:style-name="style-271" svg:viewBox="0.0 0.0 238.12498 343.9583" svg:width="2.38125mm" svg:x="205.58124mm" svg:y="172.50833mm"/>
          <draw:path svg:d="M 661.4583 52.916664 L 687.9166 0.0 L 714.37494 79.37499 Q 740.8333 158.74998 793.74994 132.29166 Q 873.12494 105.83333 873.12494 132.29166 Q 873.12494 158.74998 899.5833 158.74998 Q 926.0416 158.74998 926.0416 132.29166 L 926.0416 105.83333 L 952.49994 158.74998 Q 978.95825 211.66666 978.95825 211.66666 L 1005.4166 211.66666 L 978.95825 238.12498 Q 978.95825 264.5833 978.95825 238.12498 Q 978.95825 238.12498 952.49994 343.9583 L 926.0416 449.79166 L 926.0416 449.79166 L 926.0416 476.24997 L 926.0416 476.24997 L 926.0416 476.24997 L 899.5833 502.7083 L 899.5833 529.1666 L 1111.25 502.7083 Q 1322.9166 476.24997 1402.2916 476.24997 L 1455.2083 476.24997 L 1481.6666 449.79166 L 1508.1249 423.3333 L 1534.5833 423.3333 L 1561.0416 423.3333 L 1561.0416 449.79166 L 1561.0416 449.79166 L 1561.0416 449.79166 L 1561.0416 476.24997 L 1561.0416 476.24997 L 1534.5833 476.24997 L 1508.1249 476.24997 L 1481.6666 476.24997 L 1455.2083 502.7083 L 1428.7499 529.1666 L 1402.2916 529.1666 L 1349.3749 529.1666 L 1322.9166 555.625 Q 1296.4583 582.0833 1296.4583 582.0833 L 1269.9999 582.0833 L 1243.5416 582.0833 Q 1217.0833 582.0833 1190.6249 608.5416 L 1190.6249 608.5416 L 1137.7083 608.5416 Q 1084.7916 634.99994 1058.3333 634.99994 Q 1031.875 661.4583 926.0416 687.9166 L 820.2083 714.37494 L 820.2083 687.9166 Q 820.2083 687.9166 767.2916 661.4583 Q 740.8333 634.99994 714.37494 661.4583 L 687.9166 687.9166 L 687.9166 687.9166 Q 661.4583 687.9166 661.4583 661.4583 Q 661.4583 634.99994 476.24997 634.99994 Q 291.04166 634.99994 291.04166 582.0833 Q 264.5833 529.1666 238.12498 529.1666 Q 211.66666 529.1666 185.20833 423.3333 Q 132.29166 317.49997 79.37499 291.04166 L 26.458332 264.5833 L 26.458332 264.5833 L 26.458332 264.5833 L 52.916664 238.12498 Q 79.37499 211.66666 79.37499 211.66666 L 52.916664 211.66666 L 26.458332 185.20833 L 0.0 158.74998 L 52.916664 158.74998 L 105.83333 158.74998 L 132.29166 132.29166 Q 185.20833 105.83333 132.29166 105.83333 L 105.83333 105.83333 L 105.83333 105.83333 Q 105.83333 105.83333 132.29166 79.37499 L 185.20833 79.37499 L 343.9583 79.37499 Q 476.24997 79.37499 476.24997 52.916664 Q 502.7083 26.458332 502.7083 26.458332 L 502.7083 26.458332 L 502.7083 52.916664 Q 502.7083 52.916664 529.1666 52.916664 L 529.1666 52.916664 L 529.1666 79.37499 Q 555.625 79.37499 555.625 105.83333 Q 555.625 132.29166 608.5416 132.29166 Q 634.99994 105.83333 634.99994 105.83333 Q 661.4583 79.37499 661.4583 52.916664 z" svg:height="7.1437497mm" draw:style-name="style-272" svg:viewBox="0.0 0.0 1561.0416 714.37494" svg:width="15.610415mm" svg:x="55.82708mm" svg:y="163.5125mm"/>
          <draw:path svg:d="M 79.37499 26.458332 L 79.37499 0.0 L 105.83333 0.0 L 132.29166 0.0 L 132.29166 26.458332 L 132.29166 26.458332 L 105.83333 52.916664 L 105.83333 52.916664 L 79.37499 105.83333 Q 79.37499 132.29166 79.37499 158.74998 Q 105.83333 158.74998 105.83333 158.74998 L 105.83333 158.74998 L 132.29166 158.74998 Q 185.20833 158.74998 211.66666 185.20833 Q 238.12498 211.66666 238.12498 158.74998 L 264.5833 105.83333 L 291.04166 105.83333 Q 343.9583 105.83333 343.9583 158.74998 Q 343.9583 211.66666 370.41666 211.66666 L 370.41666 238.12498 L 370.41666 291.04166 L 396.87497 343.9583 L 396.87497 343.9583 L 396.87497 370.41666 L 396.87497 370.41666 L 423.3333 370.41666 L 423.3333 396.87497 Q 423.3333 423.3333 396.87497 449.79166 Q 343.9583 476.24997 370.41666 476.24997 Q 370.41666 476.24997 370.41666 502.7083 L 396.87497 502.7083 L 396.87497 529.1666 Q 449.79166 582.0833 449.79166 582.0833 L 449.79166 582.0833 L 449.79166 582.0833 L 449.79166 582.0833 L 502.7083 634.99994 Q 502.7083 687.9166 502.7083 714.37494 L 502.7083 740.8333 L 502.7083 793.74994 L 502.7083 873.12494 L 502.7083 899.5833 L 502.7083 899.5833 L 449.79166 899.5833 L 396.87497 899.5833 L 396.87497 899.5833 L 370.41666 899.5833 L 370.41666 899.5833 L 370.41666 899.5833 L 370.41666 873.12494 L 343.9583 846.6666 L 343.9583 820.2083 Q 343.9583 793.74994 291.04166 793.74994 Q 264.5833 793.74994 238.12498 687.9166 Q 185.20833 555.625 185.20833 608.5416 Q 158.74998 634.99994 132.29166 608.5416 L 79.37499 555.625 L 79.37499 555.625 L 52.916664 529.1666 L 52.916664 529.1666 Q 79.37499 529.1666 79.37499 423.3333 Q 79.37499 291.04166 26.458332 211.66666 L 0.0 105.83333 L 0.0 105.83333 Q 26.458332 79.37499 26.458332 52.916664 L 52.916664 52.916664 L 52.916664 26.458332 L 79.37499 26.458332 L 79.37499 26.458332 z" svg:height="8.995832mm" draw:style-name="style-273" svg:viewBox="0.0 0.0 502.7083 899.5833" svg:width="5.027083mm" svg:x="30.95625mm" svg:y="168.275mm"/>
          <draw:path svg:d="M 52.916664 26.458332 L 79.37499 26.458332 L 79.37499 79.37499 L 105.83333 158.74998 L 105.83333 158.74998 L 105.83333 185.20833 L 79.37499 185.20833 L 52.916664 185.20833 L 52.916664 158.74998 L 52.916664 158.74998 L 26.458332 158.74998 L 26.458332 132.29166 L 26.458332 132.29166 L 0.0 132.29166 L 0.0 132.29166 L 0.0 132.29166 L 0.0 105.83333 L 0.0 105.83333 L 0.0 52.916664 Q 0.0 0.0 26.458332 0.0 Q 52.916664 26.458332 52.916664 26.458332 z" svg:height="1.8520832mm" draw:style-name="style-274" svg:viewBox="0.0 0.0 105.83333 185.20833" svg:width="1.0583333mm" svg:x="212.19582mm" svg:y="174.36041mm"/>
          <draw:path svg:d="M 132.29166 52.916664 L 132.29166 0.0 L 158.74998 26.458332 Q 211.66666 52.916664 185.20833 158.74998 L 185.20833 238.12498 L 211.66666 343.9583 Q 211.66666 449.79166 185.20833 449.79166 Q 158.74998 423.3333 158.74998 423.3333 L 158.74998 423.3333 L 132.29166 343.9583 Q 105.83333 264.5833 52.916664 158.74998 L 0.0 52.916664 L 0.0 26.458332 Q 0.0 0.0 26.458332 0.0 Q 52.916664 26.458332 79.37499 52.916664 Q 79.37499 79.37499 105.83333 79.37499 Q 132.29166 79.37499 132.29166 52.916664 z" svg:height="4.497916mm" draw:style-name="style-275" svg:viewBox="0.0 0.0 211.66666 449.79166" svg:width="2.1166666mm" svg:x="210.60832mm" svg:y="94.720825mm"/>
          <draw:path svg:d="M 264.5833 0.0 L 317.49997 0.0 L 317.49997 0.0 Q 317.49997 26.458332 317.49997 26.458332 L 343.9583 26.458332 L 343.9583 26.458332 Q 370.41666 26.458332 370.41666 79.37499 L 370.41666 105.83333 L 396.87497 105.83333 L 396.87497 132.29166 L 396.87497 132.29166 L 423.3333 132.29166 L 423.3333 132.29166 L 423.3333 158.74998 L 423.3333 185.20833 Q 423.3333 211.66666 449.79166 211.66666 L 449.79166 211.66666 L 449.79166 238.12498 L 476.24997 264.5833 L 476.24997 264.5833 L 476.24997 264.5833 L 476.24997 317.49997 Q 476.24997 343.9583 449.79166 370.41666 Q 423.3333 370.41666 370.41666 449.79166 Q 343.9583 529.1666 291.04166 529.1666 Q 238.12498 502.7083 238.12498 529.1666 L 238.12498 529.1666 L 211.66666 529.1666 Q 185.20833 502.7083 105.83333 449.79166 Q 52.916664 370.41666 52.916664 291.04166 L 52.916664 211.66666 L 26.458332 211.66666 L 0.0 211.66666 L 0.0 185.20833 L 0.0 158.74998 L 26.458332 158.74998 L 26.458332 132.29166 L 26.458332 132.29166 L 26.458332 132.29166 L 52.916664 132.29166 Q 52.916664 132.29166 52.916664 105.83333 L 52.916664 105.83333 L 105.83333 79.37499 Q 158.74998 79.37499 185.20833 26.458332 Q 211.66666 26.458332 264.5833 0.0 z" svg:height="5.2916665mm" draw:style-name="style-276" svg:viewBox="0.0 0.0 476.24997 529.1666" svg:width="4.7625mm" svg:x="139.7mm" svg:y="172.24374mm"/>
          <draw:path svg:d="M 52.916664 26.458332 L 105.83333 0.0 L 105.83333 0.0 Q 105.83333 26.458332 105.83333 26.458332 L 132.29166 26.458332 L 158.74998 132.29166 Q 158.74998 238.12498 158.74998 264.5833 L 158.74998 264.5833 L 158.74998 264.5833 Q 158.74998 264.5833 132.29166 291.04166 Q 105.83333 317.49997 79.37499 317.49997 L 26.458332 317.49997 L 26.458332 291.04166 Q 0.0 291.04166 0.0 291.04166 L 0.0 291.04166 L 0.0 238.12498 Q 0.0 211.66666 0.0 132.29166 Q 0.0 79.37499 52.916664 26.458332 z" svg:height="3.1749997mm" draw:style-name="style-277" svg:viewBox="0.0 0.0 158.74998 317.49997" svg:width="1.5874999mm" svg:x="225.95415mm" svg:y="172.7729mm"/>
          <draw:path svg:d="M 634.99994 26.458332 L 687.9166 26.458332 L 687.9166 52.916664 L 714.37494 79.37499 L 714.37494 105.83333 L 714.37494 132.29166 L 740.8333 158.74998 L 767.2916 185.20833 L 767.2916 211.66666 L 767.2916 238.12498 L 767.2916 264.5833 L 767.2916 264.5833 L 767.2916 264.5833 L 767.2916 264.5833 L 714.37494 264.5833 Q 661.4583 264.5833 608.5416 264.5833 L 529.1666 264.5833 L 502.7083 264.5833 Q 449.79166 264.5833 291.04166 211.66666 L 132.29166 211.66666 L 105.83333 185.20833 Q 79.37499 158.74998 52.916664 158.74998 Q 26.458332 158.74998 26.458332 105.83333 L 0.0 52.916664 L 26.458332 0.0 Q 52.916664 -52.916664 317.49997 0.0 Q 582.0833 0.0 634.99994 26.458332 z" svg:height="2.6458333mm" draw:style-name="style-278" svg:viewBox="0.0 0.0 767.2916 264.5833" svg:width="7.6729164mm" svg:x="125.14791mm" svg:y="85.725mm"/>
          <draw:path svg:d="M 52.916664 26.458332 L 52.916664 0.0 L 52.916664 0.0 Q 79.37499 26.458332 105.83333 26.458332 L 105.83333 26.458332 L 105.83333 79.37499 L 105.83333 158.74998 L 105.83333 185.20833 L 105.83333 185.20833 L 79.37499 185.20833 L 79.37499 185.20833 L 79.37499 211.66666 L 79.37499 211.66666 L 79.37499 211.66666 Q 52.916664 211.66666 52.916664 238.12498 L 52.916664 264.5833 L 52.916664 264.5833 L 26.458332 264.5833 L 26.458332 264.5833 Q 0.0 264.5833 0.0 158.74998 L 0.0 52.916664 L 26.458332 26.458332 Q 52.916664 26.458332 52.916664 26.458332 z" svg:height="2.6458333mm" draw:style-name="style-279" svg:viewBox="0.0 0.0 105.83333 264.5833" svg:width="1.0583333mm" svg:x="221.19165mm" svg:y="156.36874mm"/>
          <draw:path svg:d="M 79.37499 0.0 L 79.37499 0.0 L 158.74998 0.0 Q 211.66666 0.0 211.66666 26.458332 L 211.66666 26.458332 L 211.66666 26.458332 L 211.66666 52.916664 L 211.66666 52.916664 L 211.66666 52.916664 L 238.12498 52.916664 L 238.12498 52.916664 L 238.12498 79.37499 L 264.5833 79.37499 L 264.5833 105.83333 L 264.5833 132.29166 L 264.5833 264.5833 Q 264.5833 370.41666 264.5833 423.3333 L 264.5833 476.24997 L 238.12498 529.1666 L 211.66666 555.625 L 211.66666 582.0833 Q 211.66666 608.5416 238.12498 608.5416 L 264.5833 608.5416 L 238.12498 687.9166 Q 211.66666 740.8333 211.66666 714.37494 Q 185.20833 687.9166 185.20833 714.37494 Q 158.74998 714.37494 158.74998 740.8333 L 158.74998 767.2916 L 158.74998 767.2916 Q 158.74998 767.2916 132.29166 714.37494 Q 105.83333 634.99994 79.37499 661.4583 L 52.916664 687.9166 L 52.916664 687.9166 L 52.916664 714.37494 L 52.916664 740.8333 L 52.916664 740.8333 L 52.916664 740.8333 Q 26.458332 740.8333 0.0 714.37494 L 0.0 687.9166 L 0.0 687.9166 Q 0.0 661.4583 52.916664 608.5416 Q 52.916664 555.625 52.916664 449.79166 Q 52.916664 343.9583 26.458332 343.9583 L 0.0 343.9583 L 0.0 317.49997 L 0.0 317.49997 L 26.458332 317.49997 L 52.916664 317.49997 L 52.916664 264.5833 L 52.916664 238.12498 L 52.916664 211.66666 L 52.916664 158.74998 L 52.916664 132.29166 Q 52.916664 105.83333 52.916664 52.916664 L 52.916664 26.458332 L 52.916664 0.0 Q 52.916664 0.0 79.37499 0.0 z" svg:height="7.6729164mm" draw:style-name="style-280" svg:viewBox="0.0 0.0 264.5833 767.2916" svg:width="2.6458333mm" svg:x="160.86665mm" svg:y="169.86249mm"/>
          <draw:path svg:d="M 105.83333 0.0 L 132.29166 26.458332 L 105.83333 132.29166 Q 105.83333 238.12498 79.37499 211.66666 Q 26.458332 211.66666 26.458332 211.66666 L 26.458332 211.66666 L 26.458332 185.20833 Q 26.458332 158.74998 0.0 132.29166 Q -26.458332 105.83333 0.0 52.916664 L 26.458332 0.0 L 79.37499 0.0 Q 105.83333 -26.458332 105.83333 0.0 z" svg:height="2.1166666mm" draw:style-name="style-281" svg:viewBox="0.0 0.0 132.29166 211.66666" svg:width="1.3229166mm" svg:x="192.88124mm" svg:y="174.09583mm"/>
          <draw:path svg:d="M 105.83333 0.0 L 132.29166 0.0 L 132.29166 0.0 Q 132.29166 0.0 158.74998 26.458332 L 158.74998 26.458332 L 185.20833 105.83333 Q 238.12498 185.20833 211.66666 211.66666 Q 185.20833 238.12498 158.74998 211.66666 Q 132.29166 185.20833 132.29166 291.04166 Q 185.20833 396.87497 185.20833 396.87497 L 185.20833 423.3333 L 185.20833 449.79166 Q 185.20833 476.24997 105.83333 476.24997 L 26.458332 476.24997 L 26.458332 449.79166 L 26.458332 423.3333 L 26.458332 396.87497 Q 26.458332 396.87497 0.0 291.04166 Q 0.0 158.74998 26.458332 158.74998 Q 52.916664 158.74998 79.37499 79.37499 Q 79.37499 0.0 105.83333 0.0 z" svg:height="4.7625mm" draw:style-name="style-282" svg:viewBox="0.0 0.0 211.66666 476.24997" svg:width="2.1166666mm" svg:x="254.26457mm" svg:y="166.95207mm"/>
          <draw:path svg:d="M 2248.9583 26.458332 L 2248.9583 26.458332 L 2248.9583 26.458332 L 2275.4165 26.458332 L 2301.875 26.458332 L 2301.875 26.458332 L 2301.875 79.37499 Q 2328.3333 132.29166 2381.2498 158.74998 L 2434.1665 185.20833 L 2672.2915 185.20833 Q 2910.4165 238.12498 3042.7083 238.12498 L 3148.5415 238.12498 L 3148.5415 185.20833 L 3148.5415 132.29166 L 3518.9583 185.20833 Q 3915.833 238.12498 3942.2915 264.5833 Q 3942.2915 291.04166 3995.208 317.49997 Q 4021.6665 317.49997 4021.6665 291.04166 Q 4021.6665 264.5833 4101.0415 264.5833 Q 4206.875 291.04166 4312.708 291.04166 L 4418.5415 291.04166 L 4418.5415 317.49997 L 4418.5415 317.49997 L 4392.083 317.49997 Q 4365.625 343.9583 4312.708 343.9583 L 4286.25 343.9583 L 4312.708 370.41666 L 4339.1665 396.87497 L 4418.5415 396.87497 L 4524.375 396.87497 L 5027.083 476.24997 Q 5529.7915 555.625 5635.6245 555.625 L 5714.9995 555.625 L 5714.9995 582.0833 L 5741.458 582.0833 L 5741.458 582.0833 L 5741.458 608.5416 L 5767.9165 608.5416 L 5794.3745 608.5416 L 5794.3745 634.99994 L 5794.3745 634.99994 L 2883.9583 634.99994 L 0.0 634.99994 L 0.0 634.99994 L 0.0 608.5416 L 26.458332 608.5416 L 79.37499 608.5416 L 79.37499 582.0833 L 79.37499 582.0833 L 105.83333 555.625 L 105.83333 529.1666 L 132.29166 529.1666 L 158.74998 502.7083 L 185.20833 502.7083 Q 211.66666 502.7083 238.12498 449.79166 Q 238.12498 423.3333 211.66666 423.3333 Q 185.20833 396.87497 264.5833 343.9583 Q 343.9583 291.04166 396.87497 238.12498 L 396.87497 211.66666 L 423.3333 211.66666 L 423.3333 185.20833 L 449.79166 185.20833 L 476.24997 185.20833 L 529.1666 158.74998 L 582.0833 132.29166 L 582.0833 132.29166 L 582.0833 132.29166 L 661.4583 105.83333 Q 767.2916 79.37499 793.74994 26.458332 Q 846.6666 -26.458332 1269.9999 0.0 Q 1693.3333 26.458332 1719.7916 0.0 Q 1719.7916 -26.458332 1984.3749 0.0 Q 2248.9583 26.458332 2248.9583 26.458332 z M 1666.8749 291.04166 L 1587.4999 291.04166 L 1587.4999 185.20833 Q 1587.4999 105.83333 1666.8749 79.37499 Q 1746.2499 79.37499 1746.2499 158.74998 Q 1719.7916 238.12498 1746.2499 291.04166 Q 1746.2499 317.49997 1666.8749 291.04166 z" svg:height="6.3499994mm" draw:style-name="style-283" svg:viewBox="0.0 0.0 5794.3745 634.99994" svg:width="57.94375mm" svg:x="244.2104mm" svg:y="217.2229mm"/>
          <draw:path svg:d="M 952.49994 0.0 L 978.95825 0.0 L 978.95825 26.458332 Q 978.95825 52.916664 952.49994 52.916664 Q 952.49994 79.37499 926.0416 105.83333 Q 926.0416 105.83333 926.0416 132.29166 L 926.0416 132.29166 L 846.6666 132.29166 Q 767.2916 132.29166 767.2916 211.66666 Q 793.74994 264.5833 661.4583 291.04166 L 555.625 317.49997 L 529.1666 317.49997 L 502.7083 317.49997 L 502.7083 343.9583 L 502.7083 343.9583 L 476.24997 343.9583 Q 476.24997 370.41666 476.24997 370.41666 Q 449.79166 370.41666 264.5833 370.41666 L 79.37499 317.49997 L 52.916664 317.49997 L 0.0 317.49997 L 0.0 291.04166 L 0.0 264.5833 L 0.0 264.5833 L 0.0 264.5833 L 26.458332 264.5833 L 26.458332 264.5833 L 26.458332 238.12498 L 52.916664 238.12498 L 52.916664 238.12498 L 52.916664 211.66666 L 79.37499 211.66666 L 105.83333 211.66666 L 211.66666 185.20833 Q 291.04166 158.74998 608.5416 105.83333 Q 926.0416 0.0 952.49994 0.0 z" svg:height="3.7041664mm" draw:style-name="style-284" svg:viewBox="0.0 0.0 978.95825 370.41666" svg:width="9.789583mm" svg:x="229.12915mm" svg:y="149.22499mm"/>
          <draw:path svg:d="M 449.79166 0.0 L 476.24997 0.0 L 476.24997 0.0 Q 476.24997 26.458332 476.24997 79.37499 L 476.24997 132.29166 L 476.24997 158.74998 L 476.24997 185.20833 L 502.7083 185.20833 L 529.1666 211.66666 L 529.1666 211.66666 L 529.1666 211.66666 L 555.625 211.66666 L 555.625 211.66666 L 634.99994 238.12498 L 714.37494 238.12498 L 714.37494 238.12498 Q 714.37494 264.5833 767.2916 264.5833 L 820.2083 264.5833 L 820.2083 264.5833 L 820.2083 264.5833 L 582.0833 291.04166 L 343.9583 291.04166 L 343.9583 291.04166 L 343.9583 264.5833 L 264.5833 264.5833 L 158.74998 264.5833 L 79.37499 238.12498 L 0.0 211.66666 L 0.0 211.66666 L 0.0 211.66666 L 132.29166 211.66666 Q 264.5833 211.66666 291.04166 158.74998 Q 317.49997 105.83333 343.9583 105.83333 Q 396.87497 79.37499 396.87497 52.916664 Q 423.3333 26.458332 449.79166 0.0 z" svg:height="2.9104166mm" draw:style-name="style-285" svg:viewBox="0.0 0.0 820.2083 291.04166" svg:width="8.202083mm" svg:x="49.741665mm" svg:y="184.15mm"/>
          <draw:path svg:d="M 291.04166 26.458332 L 291.04166 0.0 L 343.9583 26.458332 Q 423.3333 52.916664 423.3333 79.37499 L 423.3333 132.29166 L 449.79166 132.29166 L 476.24997 132.29166 L 502.7083 158.74998 L 529.1666 185.20833 L 529.1666 185.20833 L 529.1666 185.20833 L 555.625 185.20833 L 555.625 185.20833 L 582.0833 211.66666 L 608.5416 211.66666 L 582.0833 264.5833 Q 582.0833 317.49997 582.0833 343.9583 L 582.0833 370.41666 L 608.5416 396.87497 Q 634.99994 396.87497 634.99994 396.87497 L 634.99994 423.3333 L 634.99994 423.3333 Q 608.5416 449.79166 582.0833 476.24997 L 555.625 529.1666 L 555.625 502.7083 Q 529.1666 476.24997 476.24997 449.79166 Q 396.87497 423.3333 396.87497 476.24997 Q 396.87497 529.1666 423.3333 529.1666 Q 449.79166 529.1666 449.79166 555.625 L 449.79166 582.0833 L 423.3333 582.0833 Q 370.41666 608.5416 370.41666 608.5416 L 370.41666 608.5416 L 370.41666 608.5416 L 343.9583 608.5416 L 343.9583 608.5416 L 343.9583 582.0833 L 343.9583 555.625 Q 370.41666 529.1666 370.41666 502.7083 Q 370.41666 476.24997 317.49997 449.79166 Q 291.04166 449.79166 264.5833 370.41666 Q 264.5833 317.49997 185.20833 291.04166 L 132.29166 264.5833 L 132.29166 238.12498 Q 105.83333 238.12498 105.83333 238.12498 L 105.83333 238.12498 L 105.83333 238.12498 Q 105.83333 211.66666 52.916664 185.20833 L 0.0 132.29166 L 0.0 132.29166 Q 0.0 132.29166 26.458332 105.83333 L 52.916664 105.83333 L 52.916664 105.83333 L 52.916664 105.83333 L 79.37499 105.83333 L 79.37499 132.29166 L 79.37499 132.29166 L 105.83333 132.29166 L 105.83333 132.29166 L 105.83333 132.29166 L 105.83333 158.74998 L 105.83333 158.74998 L 132.29166 158.74998 L 132.29166 185.20833 L 158.74998 185.20833 L 185.20833 185.20833 L 185.20833 158.74998 L 211.66666 158.74998 L 211.66666 158.74998 L 211.66666 185.20833 L 238.12498 185.20833 L 264.5833 185.20833 L 264.5833 158.74998 L 264.5833 132.29166 L 291.04166 132.29166 L 291.04166 132.29166 L 317.49997 158.74998 L 343.9583 158.74998 L 343.9583 132.29166 L 317.49997 79.37499 L 317.49997 79.37499 L 317.49997 79.37499 L 317.49997 52.916664 Q 317.49997 52.916664 291.04166 26.458332 z" svg:height="6.0854163mm" draw:style-name="style-286" svg:viewBox="0.0 0.0 634.99994 608.5416" svg:width="6.3499994mm" svg:x="300.03748mm" svg:y="158.48541mm"/>
          <draw:path svg:d="M 634.99994 0.0 L 634.99994 0.0 L 634.99994 0.0 L 661.4583 0.0 L 634.99994 52.916664 Q 608.5416 79.37499 582.0833 105.83333 Q 529.1666 132.29166 502.7083 132.29166 L 476.24997 132.29166 L 502.7083 158.74998 Q 529.1666 185.20833 502.7083 291.04166 Q 502.7083 396.87497 529.1666 396.87497 Q 582.0833 396.87497 582.0833 502.7083 Q 555.625 608.5416 555.625 608.5416 Q 529.1666 608.5416 529.1666 661.4583 L 529.1666 687.9166 L 529.1666 820.2083 Q 555.625 926.0416 529.1666 926.0416 Q 502.7083 926.0416 476.24997 820.2083 Q 423.3333 714.37494 370.41666 793.74994 Q 317.49997 873.12494 317.49997 899.5833 L 291.04166 899.5833 L 291.04166 820.2083 L 264.5833 767.2916 L 264.5833 740.8333 L 264.5833 714.37494 L 185.20833 714.37494 Q 132.29166 714.37494 132.29166 740.8333 L 132.29166 767.2916 L 105.83333 767.2916 L 79.37499 767.2916 L 79.37499 714.37494 Q 52.916664 687.9166 52.916664 687.9166 L 52.916664 661.4583 L 52.916664 661.4583 L 52.916664 661.4583 L 26.458332 634.99994 L 0.0 608.5416 L 0.0 582.0833 L 0.0 555.625 L 26.458332 555.625 L 26.458332 555.625 L 26.458332 529.1666 L 52.916664 529.1666 L 52.916664 502.7083 L 52.916664 476.24997 L 26.458332 476.24997 L 26.458332 449.79166 L 26.458332 449.79166 L 26.458332 449.79166 L 79.37499 449.79166 Q 132.29166 449.79166 132.29166 423.3333 L 158.74998 423.3333 L 158.74998 396.87497 Q 158.74998 370.41666 185.20833 343.9583 L 185.20833 343.9583 L 185.20833 343.9583 Q 211.66666 317.49997 211.66666 291.04166 Q 211.66666 264.5833 317.49997 238.12498 L 423.3333 238.12498 L 423.3333 185.20833 Q 423.3333 158.74998 370.41666 158.74998 Q 317.49997 158.74998 317.49997 132.29166 L 317.49997 79.37499 L 317.49997 79.37499 L 343.9583 79.37499 L 370.41666 52.916664 L 423.3333 26.458332 L 529.1666 26.458332 Q 634.99994 26.458332 634.99994 0.0 z" svg:height="9.260416mm" draw:style-name="style-287" svg:viewBox="0.0 0.0 661.4583 926.0416" svg:width="6.614583mm" svg:x="69.32083mm" svg:y="167.48125mm"/>
          <draw:path svg:d="M 555.625 211.66666 L 555.625 238.12498 L 555.625 238.12498 Q 555.625 264.5833 582.0833 291.04166 Q 634.99994 317.49997 502.7083 343.9583 L 396.87497 370.41666 L 211.66666 370.41666 L 52.916664 370.41666 L 52.916664 317.49997 L 52.916664 291.04166 L 26.458332 291.04166 L 0.0 264.5833 L 52.916664 264.5833 L 79.37499 264.5833 L 79.37499 238.12498 L 52.916664 211.66666 L 52.916664 211.66666 L 52.916664 211.66666 L 158.74998 185.20833 Q 238.12498 158.74998 238.12498 132.29166 Q 238.12498 105.83333 211.66666 105.83333 Q 185.20833 105.83333 185.20833 79.37499 L 185.20833 79.37499 L 185.20833 52.916664 Q 158.74998 52.916664 158.74998 52.916664 L 158.74998 52.916664 L 158.74998 26.458332 L 158.74998 26.458332 L 238.12498 0.0 Q 317.49997 0.0 370.41666 52.916664 Q 423.3333 105.83333 476.24997 132.29166 Q 529.1666 158.74998 555.625 211.66666 z" svg:height="3.7041664mm" draw:style-name="style-288" svg:viewBox="0.0 0.0 582.0833 370.41666" svg:width="5.820833mm" svg:x="260.87915mm" svg:y="142.34583mm"/>
          <draw:path svg:d="M 185.20833 0.0 L 211.66666 0.0 L 238.12498 0.0 Q 264.5833 0.0 238.12498 0.0 L 238.12498 0.0 L 555.625 52.916664 Q 873.12494 52.916664 926.0416 79.37499 Q 952.49994 105.83333 952.49994 105.83333 Q 952.49994 105.83333 1084.7916 132.29166 L 1217.0833 132.29166 L 1217.0833 185.20833 Q 1243.5416 238.12498 1217.0833 238.12498 Q 1164.1666 264.5833 1164.1666 264.5833 L 1164.1666 264.5833 L 1164.1666 264.5833 Q 1164.1666 264.5833 1137.7083 291.04166 Q 1137.7083 317.49997 1058.3333 343.9583 L 952.49994 370.41666 L 952.49994 396.87497 L 952.49994 396.87497 L 952.49994 396.87497 Q 952.49994 423.3333 873.12494 423.3333 Q 793.74994 423.3333 740.8333 370.41666 L 661.4583 343.9583 L 661.4583 343.9583 Q 661.4583 317.49997 343.9583 291.04166 L 26.458332 238.12498 L 26.458332 211.66666 L 52.916664 211.66666 L 52.916664 211.66666 L 52.916664 211.66666 L 52.916664 185.20833 L 52.916664 185.20833 L 79.37499 185.20833 L 79.37499 158.74998 L 79.37499 158.74998 L 52.916664 158.74998 L 52.916664 132.29166 L 52.916664 105.83333 L 26.458332 105.83333 L 0.0 105.83333 L 0.0 79.37499 L 0.0 79.37499 L 79.37499 52.916664 Q 158.74998 0.0 158.74998 0.0 L 158.74998 0.0 L 185.20833 0.0 z" svg:height="4.233333mm" draw:style-name="style-289" svg:viewBox="0.0 0.0 1217.0833 423.3333" svg:width="12.170833mm" svg:x="132.82083mm" svg:y="211.66666mm"/>
          <draw:path svg:d="M 132.29166 26.458332 Q 185.20833 105.83333 79.37499 105.83333 Q 0.0 105.83333 0.0 52.916664 Q 26.458332 26.458332 52.916664 0.0 Q 79.37499 -52.916664 132.29166 26.458332 z" svg:height="1.0583333mm" draw:style-name="style-290" svg:viewBox="0.0 0.0 132.29166 105.83333" svg:width="1.3229166mm" svg:x="131.49791mm" svg:y="74.08333mm"/>
          <draw:path svg:d="M 291.04166 26.458332 L 291.04166 0.0 L 317.49997 0.0 L 317.49997 0.0 L 317.49997 52.916664 Q 343.9583 132.29166 370.41666 132.29166 Q 396.87497 132.29166 396.87497 158.74998 Q 396.87497 185.20833 449.79166 185.20833 Q 502.7083 211.66666 502.7083 211.66666 L 502.7083 211.66666 L 502.7083 264.5833 Q 529.1666 291.04166 529.1666 291.04166 L 529.1666 291.04166 L 555.625 370.41666 Q 582.0833 449.79166 555.625 449.79166 Q 529.1666 476.24997 582.0833 476.24997 Q 634.99994 476.24997 634.99994 502.7083 Q 634.99994 529.1666 661.4583 529.1666 L 661.4583 529.1666 L 661.4583 582.0833 Q 687.9166 608.5416 687.9166 608.5416 L 687.9166 608.5416 L 687.9166 634.99994 L 687.9166 661.4583 L 687.9166 661.4583 Q 687.9166 661.4583 661.4583 714.37494 Q 634.99994 767.2916 582.0833 767.2916 L 555.625 793.74994 L 555.625 793.74994 L 529.1666 793.74994 L 529.1666 793.74994 L 529.1666 793.74994 L 529.1666 820.2083 L 529.1666 820.2083 L 502.7083 820.2083 L 502.7083 846.6666 L 502.7083 846.6666 L 476.24997 846.6666 L 476.24997 846.6666 L 476.24997 846.6666 L 449.79166 846.6666 L 423.3333 846.6666 L 423.3333 846.6666 L 423.3333 846.6666 L 396.87497 846.6666 L 396.87497 846.6666 L 370.41666 820.2083 L 317.49997 820.2083 L 317.49997 846.6666 L 317.49997 873.12494 L 291.04166 873.12494 L 291.04166 873.12494 L 291.04166 846.6666 L 291.04166 846.6666 L 291.04166 793.74994 Q 317.49997 767.2916 291.04166 714.37494 Q 291.04166 661.4583 238.12498 634.99994 Q 185.20833 634.99994 185.20833 608.5416 Q 158.74998 582.0833 158.74998 608.5416 L 132.29166 634.99994 L 105.83333 634.99994 Q 105.83333 634.99994 79.37499 582.0833 Q 52.916664 502.7083 79.37499 502.7083 Q 105.83333 476.24997 52.916664 449.79166 L 26.458332 423.3333 L 0.0 370.41666 Q 0.0 343.9583 26.458332 291.04166 Q 52.916664 211.66666 105.83333 211.66666 Q 185.20833 185.20833 185.20833 158.74998 Q 185.20833 105.83333 211.66666 105.83333 Q 264.5833 105.83333 264.5833 79.37499 Q 264.5833 52.916664 291.04166 26.458332 z" svg:height="8.73125mm" draw:style-name="style-291" svg:viewBox="0.0 0.0 687.9166 873.12494" svg:width="6.879166mm" svg:x="284.69165mm" svg:y="148.16666mm"/>
          <draw:path svg:d="M 423.3333 0.0 L 449.79166 0.0 L 449.79166 26.458332 Q 423.3333 52.916664 423.3333 132.29166 L 423.3333 211.66666 L 476.24997 291.04166 Q 529.1666 370.41666 529.1666 396.87497 Q 555.625 396.87497 582.0833 423.3333 L 634.99994 423.3333 L 634.99994 449.79166 Q 634.99994 476.24997 555.625 502.7083 L 476.24997 502.7083 L 476.24997 502.7083 Q 476.24997 502.7083 317.49997 476.24997 Q 132.29166 449.79166 105.83333 449.79166 L 52.916664 423.3333 L 52.916664 423.3333 Q 52.916664 396.87497 26.458332 396.87497 L 0.0 370.41666 L 0.0 343.9583 L 0.0 343.9583 L 0.0 343.9583 L 0.0 343.9583 L 26.458332 343.9583 L 26.458332 343.9583 L 52.916664 343.9583 L 79.37499 343.9583 L 105.83333 343.9583 L 158.74998 343.9583 L 158.74998 238.12498 L 158.74998 158.74998 L 132.29166 132.29166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11.66666 105.83333 L 211.66666 105.83333 L 238.12498 52.916664 Q 238.12498 0.0 264.5833 0.0 L 291.04166 0.0 L 317.49997 26.458332 Q 370.41666 52.916664 396.87497 26.458332 Q 423.3333 -26.458332 423.3333 0.0 z" svg:height="5.027083mm" draw:style-name="style-292" svg:viewBox="0.0 0.0 634.99994 502.7083" svg:width="6.3499994mm" svg:x="272.5208mm" svg:y="163.77707mm"/>
          <draw:path svg:d="M 0.0 26.458332 L 0.0 0.0 L 26.458332 0.0 L 52.916664 0.0 L 317.49997 26.458332 Q 555.625 52.916664 582.0833 52.916664 L 582.0833 52.916664 L 582.0833 52.916664 Q 582.0833 79.37499 608.5416 79.37499 L 608.5416 79.37499 L 582.0833 132.29166 Q 555.625 185.20833 582.0833 185.20833 Q 608.5416 211.66666 608.5416 264.5833 Q 608.5416 317.49997 555.625 317.49997 Q 502.7083 317.49997 476.24997 317.49997 L 476.24997 317.49997 L 449.79166 317.49997 Q 396.87497 291.04166 343.9583 291.04166 Q 291.04166 291.04166 291.04166 264.5833 Q 264.5833 238.12498 238.12498 238.12498 Q 185.20833 238.12498 185.20833 185.20833 L 185.20833 158.74998 L 158.74998 158.74998 L 158.74998 132.29166 L 158.74998 132.29166 Q 132.29166 132.29166 105.83333 79.37499 Q 79.37499 26.458332 26.458332 26.458332 L 0.0 26.458332 L 0.0 26.458332 z" svg:height="3.1749997mm" draw:style-name="style-293" svg:viewBox="0.0 0.0 608.5416 317.49997" svg:width="6.0854163mm" svg:x="68.52708mm" svg:y="206.11041mm"/>
          <draw:path svg:d="M 211.66666 158.74998 L 211.66666 158.74998 L 211.66666 211.66666 Q 185.20833 238.12498 158.74998 317.49997 Q 132.29166 396.87497 79.37499 396.87497 Q 52.916664 423.3333 26.458332 370.41666 L 0.0 317.49997 L 0.0 158.74998 Q 0.0 -26.458332 79.37499 0.0 Q 132.29166 26.458332 185.20833 79.37499 Q 185.20833 132.29166 211.66666 158.74998 z" svg:height="3.9687498mm" draw:style-name="style-294" svg:viewBox="0.0 0.0 211.66666 396.87497" svg:width="2.1166666mm" svg:x="269.6104mm" svg:y="175.68332mm"/>
          <draw:path svg:d="M 0.0 52.916664 Q 0.0 0.0 52.916664 0.0 Q 79.37499 26.458332 79.37499 132.29166 Q 79.37499 211.66666 52.916664 238.12498 Q 26.458332 238.12498 0.0 158.74998 Q -26.458332 79.37499 0.0 52.916664 z" svg:height="2.38125mm" draw:style-name="style-295" svg:viewBox="0.0 0.0 79.37499 238.12498" svg:width="0.7937499mm" svg:x="245.26874mm" svg:y="174.62498mm"/>
          <draw:path svg:d="M 26.458332 0.0 L 26.458332 0.0 L 105.83333 26.458332 Q 211.66666 52.916664 264.5833 79.37499 L 317.49997 79.37499 L 317.49997 79.37499 Q 317.49997 105.83333 291.04166 105.83333 Q 264.5833 105.83333 264.5833 185.20833 Q 238.12498 264.5833 158.74998 264.5833 L 105.83333 291.04166 L 105.83333 264.5833 Q 105.83333 264.5833 52.916664 264.5833 L 0.0 238.12498 L 0.0 132.29166 Q 0.0 26.458332 26.458332 0.0 z" svg:height="2.9104166mm" draw:style-name="style-296" svg:viewBox="0.0 0.0 317.49997 291.04166" svg:width="3.1749997mm" svg:x="133.34999mm" svg:y="77.25833mm"/>
          <draw:path svg:d="M 264.5833 0.0 L 291.04166 0.0 L 291.04166 0.0 L 291.04166 26.458332 L 291.04166 26.458332 L 291.04166 26.458332 L 317.49997 52.916664 L 343.9583 79.37499 L 343.9583 132.29166 L 343.9583 158.74998 L 343.9583 185.20833 L 343.9583 238.12498 L 291.04166 317.49997 Q 211.66666 396.87497 211.66666 396.87497 L 211.66666 396.87497 L 185.20833 396.87497 Q 185.20833 396.87497 158.74998 343.9583 Q 132.29166 317.49997 79.37499 317.49997 L 0.0 317.49997 L 0.0 291.04166 Q 26.458332 291.04166 26.458332 264.5833 Q 26.458332 238.12498 52.916664 238.12498 Q 79.37499 238.12498 79.37499 185.20833 L 105.83333 158.74998 L 132.29166 158.74998 L 185.20833 158.74998 L 185.20833 132.29166 Q 185.20833 105.83333 238.12498 79.37499 L 238.12498 26.458332 L 264.5833 26.458332 L 264.5833 26.458332 L 264.5833 0.0 z" svg:height="3.9687498mm" draw:style-name="style-297" svg:viewBox="0.0 0.0 343.9583 396.87497" svg:width="3.439583mm" svg:x="60.58958mm" svg:y="181.23958mm"/>
          <draw:path svg:d="M 582.0833 26.458332 L 582.0833 0.0 L 634.99994 0.0 Q 661.4583 26.458332 687.9166 0.0 L 740.8333 0.0 L 740.8333 26.458332 Q 740.8333 26.458332 687.9166 52.916664 L 661.4583 79.37499 L 661.4583 79.37499 Q 634.99994 105.83333 608.5416 132.29166 Q 582.0833 132.29166 582.0833 185.20833 Q 582.0833 211.66666 529.1666 211.66666 Q 476.24997 238.12498 449.79166 264.5833 Q 423.3333 317.49997 396.87497 317.49997 Q 370.41666 343.9583 317.49997 317.49997 Q 238.12498 291.04166 158.74998 291.04166 Q 79.37499 238.12498 52.916664 291.04166 L 52.916664 317.49997 L 26.458332 317.49997 L 0.0 317.49997 L 0.0 291.04166 L 0.0 264.5833 L 26.458332 264.5833 L 26.458332 238.12498 L 26.458332 238.12498 L 52.916664 238.12498 L 52.916664 211.66666 L 52.916664 185.20833 L 79.37499 185.20833 L 105.83333 185.20833 L 132.29166 158.74998 L 158.74998 132.29166 L 185.20833 132.29166 L 211.66666 132.29166 L 211.66666 105.83333 L 211.66666 79.37499 L 264.5833 52.916664 Q 291.04166 26.458332 317.49997 79.37499 Q 317.49997 105.83333 449.79166 79.37499 Q 582.0833 52.916664 582.0833 26.458332 z" svg:height="3.1749997mm" draw:style-name="style-298" svg:viewBox="0.0 0.0 740.8333 317.49997" svg:width="7.408333mm" svg:x="293.15833mm" svg:y="193.4104mm"/>
          <draw:path svg:d="M 1693.3333 0.0 L 1799.1666 0.0 L 1852.0833 0.0 L 1904.9999 0.0 L 2010.8333 52.916664 Q 2090.2083 79.37499 2063.75 317.49997 Q 2010.8333 529.1666 2010.8333 529.1666 Q 1957.9165 529.1666 1957.9165 582.0833 Q 1931.4583 608.5416 1904.9999 608.5416 Q 1878.5416 634.99994 1746.2499 634.99994 L 1613.9583 634.99994 L 1508.1249 661.4583 L 1402.2916 661.4583 L 1375.8333 661.4583 Q 1375.8333 687.9166 1375.8333 687.9166 L 1349.3749 714.37494 L 1322.9166 714.37494 L 1322.9166 687.9166 L 1269.9999 687.9166 Q 1190.6249 687.9166 634.99994 634.99994 L 52.916664 582.0833 L 26.458332 555.625 L 0.0 555.625 L 0.0 555.625 L 0.0 529.1666 L 132.29166 529.1666 L 264.5833 529.1666 L 185.20833 502.7083 L 105.83333 476.24997 L 105.83333 476.24997 L 105.83333 476.24997 L 79.37499 476.24997 L 79.37499 476.24997 L 132.29166 449.79166 L 185.20833 423.3333 L 211.66666 423.3333 Q 264.5833 423.3333 317.49997 396.87497 L 396.87497 370.41666 L 423.3333 370.41666 L 476.24997 370.41666 L 476.24997 343.9583 L 476.24997 343.9583 L 502.7083 343.9583 L 502.7083 317.49997 L 476.24997 317.49997 L 449.79166 317.49997 L 423.3333 291.04166 Q 396.87497 264.5833 370.41666 264.5833 L 317.49997 264.5833 L 291.04166 238.12498 L 264.5833 211.66666 L 317.49997 211.66666 L 343.9583 211.66666 L 687.9166 158.74998 Q 1058.3333 105.83333 1322.9166 52.916664 Q 1561.0416 0.0 1693.3333 0.0 z" svg:height="7.1437497mm" draw:style-name="style-299" svg:viewBox="0.0 0.0 2063.75 714.37494" svg:width="20.637499mm" svg:x="193.14583mm" svg:y="191.02916mm"/>
          <draw:path svg:d="M 634.99994 26.458332 L 634.99994 26.458332 L 634.99994 52.916664 L 634.99994 52.916664 L 661.4583 52.916664 L 661.4583 79.37499 L 661.4583 79.37499 L 687.9166 79.37499 L 687.9166 79.37499 L 687.9166 79.37499 L 687.9166 79.37499 L 714.37494 79.37499 L 714.37494 79.37499 L 740.8333 79.37499 L 740.8333 79.37499 L 740.8333 79.37499 L 793.74994 105.83333 Q 820.2083 132.29166 793.74994 158.74998 Q 740.8333 158.74998 767.2916 185.20833 Q 793.74994 238.12498 793.74994 291.04166 L 793.74994 317.49997 L 820.2083 317.49997 L 820.2083 343.9583 L 820.2083 343.9583 L 793.74994 343.9583 L 793.74994 343.9583 L 793.74994 343.9583 L 582.0833 396.87497 Q 370.41666 449.79166 370.41666 449.79166 L 370.41666 449.79166 L 317.49997 449.79166 L 238.12498 449.79166 L 238.12498 476.24997 L 238.12498 476.24997 L 211.66666 476.24997 Q 185.20833 502.7083 132.29166 502.7083 L 79.37499 502.7083 L 79.37499 476.24997 L 52.916664 449.79166 L 52.916664 370.41666 L 52.916664 291.04166 L 26.458332 238.12498 L 0.0 158.74998 L 0.0 132.29166 L 0.0 79.37499 L 26.458332 79.37499 L 26.458332 79.37499 L 52.916664 52.916664 L 105.83333 52.916664 L 317.49997 26.458332 Q 529.1666 26.458332 555.625 0.0 Q 582.0833 -26.458332 608.5416 0.0 Q 634.99994 26.458332 634.99994 26.458332 z" svg:height="5.027083mm" draw:style-name="style-300" svg:viewBox="0.0 0.0 820.2083 502.7083" svg:width="8.202083mm" svg:x="32.80833mm" svg:y="205.58124mm"/>
          <draw:path svg:d="M 132.29166 26.458332 L 158.74998 26.458332 L 185.20833 52.916664 L 211.66666 52.916664 L 211.66666 79.37499 L 211.66666 79.37499 L 158.74998 79.37499 Q 105.83333 79.37499 105.83333 105.83333 Q 105.83333 132.29166 52.916664 132.29166 Q 26.458332 132.29166 0.0 79.37499 L 0.0 26.458332 L 52.916664 0.0 Q 79.37499 -26.458332 105.83333 0.0 Q 105.83333 26.458332 132.29166 26.458332 z" svg:height="1.3229166mm" draw:style-name="style-301" svg:viewBox="0.0 0.0 211.66666 132.29166" svg:width="2.1166666mm" svg:x="305.8583mm" svg:y="183.35625mm"/>
          <draw:path svg:d="M 1217.0833 105.83333 L 1217.0833 105.83333 L 1217.0833 132.29166 L 1217.0833 158.74998 L 1243.5416 158.74998 L 1243.5416 158.74998 L 1243.5416 185.20833 L 1269.9999 185.20833 L 1349.3749 291.04166 Q 1428.7499 396.87497 1561.0416 423.3333 Q 1693.3333 449.79166 1719.7916 529.1666 Q 1746.2499 582.0833 1746.2499 555.625 Q 1772.7083 529.1666 2010.8333 529.1666 Q 2222.5 529.1666 2275.4165 555.625 L 2328.3333 582.0833 L 2434.1665 582.0833 L 2513.5415 582.0833 L 2513.5415 582.0833 L 2513.5415 582.0833 L 2460.6248 608.5416 L 2407.7083 634.99994 L 2381.2498 634.99994 L 2354.7915 634.99994 L 2354.7915 661.4583 L 2328.3333 661.4583 L 2328.3333 687.9166 Q 2275.4165 740.8333 2196.0415 793.74994 Q 2116.6665 846.6666 2143.125 873.12494 Q 2169.5833 873.12494 2169.5833 899.5833 Q 2143.125 952.49994 2116.6665 952.49994 L 2090.2083 952.49994 L 2063.75 978.95825 L 2037.2915 978.95825 L 2037.2915 1005.4166 L 2010.8333 1031.875 L 2010.8333 1031.875 L 2010.8333 1058.3333 L 1957.9165 1058.3333 L 1931.4583 1058.3333 L 1931.4583 1084.7916 L 1931.4583 1084.7916 L 1269.9999 1084.7916 L 634.99994 1084.7916 L 634.99994 1058.3333 L 634.99994 1058.3333 L 608.5416 1031.875 L 608.5416 1005.4166 L 634.99994 1005.4166 L 661.4583 1005.4166 L 687.9166 978.95825 L 714.37494 978.95825 L 714.37494 952.49994 L 687.9166 926.0416 L 687.9166 899.5833 L 687.9166 846.6666 L 687.9166 793.74994 L 687.9166 767.2916 L 687.9166 767.2916 L 687.9166 740.8333 L 687.9166 740.8333 Q 687.9166 740.8333 661.4583 714.37494 L 634.99994 687.9166 L 634.99994 661.4583 L 634.99994 634.99994 L 608.5416 634.99994 L 608.5416 634.99994 L 608.5416 608.5416 L 582.0833 608.5416 L 582.0833 608.5416 L 582.0833 582.0833 L 582.0833 582.0833 L 582.0833 582.0833 L 555.625 582.0833 L 555.625 582.0833 L 529.1666 555.625 L 476.24997 529.1666 L 423.3333 529.1666 L 396.87497 529.1666 L 370.41666 555.625 Q 370.41666 582.0833 396.87497 608.5416 Q 423.3333 634.99994 370.41666 634.99994 Q 343.9583 661.4583 317.49997 687.9166 Q 317.49997 740.8333 317.49997 740.8333 L 317.49997 740.8333 L 343.9583 740.8333 L 343.9583 740.8333 L 317.49997 767.2916 L 291.04166 793.74994 L 264.5833 793.74994 L 211.66666 793.74994 L 211.66666 767.2916 L 211.66666 767.2916 L 185.20833 767.2916 L 185.20833 740.8333 L 185.20833 740.8333 L 158.74998 740.8333 L 158.74998 714.37494 L 158.74998 687.9166 L 132.29166 634.99994 Q 105.83333 582.0833 52.916664 396.87497 L 0.0 211.66666 L 0.0 132.29166 L 0.0 52.916664 L 26.458332 52.916664 L 52.916664 52.916664 L 52.916664 79.37499 L 52.916664 79.37499 L 79.37499 79.37499 L 79.37499 105.83333 L 79.37499 105.83333 L 105.83333 105.83333 L 105.83333 158.74998 Q 132.29166 211.66666 158.74998 211.66666 Q 211.66666 238.12498 211.66666 238.12498 L 211.66666 264.5833 L 238.12498 264.5833 L 264.5833 264.5833 L 291.04166 291.04166 L 317.49997 291.04166 L 396.87497 158.74998 Q 476.24997 52.916664 502.7083 52.916664 Q 529.1666 26.458332 555.625 0.0 Q 555.625 -26.458332 634.99994 0.0 Q 740.8333 26.458332 767.2916 52.916664 Q 820.2083 105.83333 978.95825 105.83333 Q 1137.7083 132.29166 1111.25 105.83333 Q 1111.25 52.916664 1164.1666 79.37499 Q 1190.6249 105.83333 1217.0833 105.83333 z" svg:height="10.847916mm" draw:style-name="style-302" svg:viewBox="0.0 0.0 2513.5415 1084.7916" svg:width="25.135416mm" svg:x="224.89583mm" svg:y="212.72499mm"/>
          <draw:path svg:d="M 714.37494 0.0 L 714.37494 0.0 L 714.37494 0.0 L 740.8333 0.0 L 740.8333 0.0 L 740.8333 0.0 L 740.8333 26.458332 L 740.8333 26.458332 L 767.2916 26.458332 L 767.2916 52.916664 L 793.74994 52.916664 Q 820.2083 52.916664 793.74994 158.74998 Q 740.8333 238.12498 740.8333 238.12498 L 740.8333 238.12498 L 740.8333 238.12498 Q 714.37494 211.66666 555.625 185.20833 Q 396.87497 158.74998 370.41666 211.66666 Q 370.41666 264.5833 343.9583 264.5833 L 317.49997 238.12498 L 317.49997 211.66666 Q 317.49997 211.66666 317.49997 185.20833 Q 317.49997 158.74998 264.5833 158.74998 L 211.66666 158.74998 L 211.66666 158.74998 L 185.20833 158.74998 L 185.20833 132.29166 L 158.74998 132.29166 L 158.74998 132.29166 L 158.74998 105.83333 L 105.83333 105.83333 L 52.916664 105.83333 L 52.916664 79.37499 L 52.916664 79.37499 L 26.458332 79.37499 L 26.458332 52.916664 L 26.458332 52.916664 L 0.0 52.916664 L 0.0 52.916664 L 0.0 52.916664 L 0.0 26.458332 L 0.0 26.458332 L 185.20833 0.0 Q 370.41666 0.0 529.1666 0.0 Q 687.9166 0.0 714.37494 0.0 z" svg:height="2.6458333mm" draw:style-name="style-303" svg:viewBox="0.0 0.0 793.74994 264.5833" svg:width="7.9374995mm" svg:x="67.20416mm" svg:y="157.16249mm"/>
          <draw:path svg:d="M 185.20833 79.37499 L 238.12498 0.0 L 238.12498 0.0 L 238.12498 26.458332 L 291.04166 26.458332 L 317.49997 26.458332 L 317.49997 79.37499 L 343.9583 132.29166 L 343.9583 185.20833 Q 343.9583 264.5833 343.9583 291.04166 Q 343.9583 317.49997 317.49997 343.9583 L 317.49997 370.41666 L 291.04166 423.3333 Q 264.5833 449.79166 264.5833 449.79166 Q 238.12498 449.79166 238.12498 502.7083 L 238.12498 555.625 L 238.12498 555.625 Q 238.12498 555.625 185.20833 582.0833 Q 158.74998 608.5416 132.29166 555.625 Q 132.29166 529.1666 105.83333 529.1666 Q 79.37499 529.1666 79.37499 502.7083 Q 79.37499 476.24997 52.916664 502.7083 Q 26.458332 529.1666 26.458332 502.7083 L 26.458332 476.24997 L 0.0 476.24997 L 0.0 476.24997 L 0.0 449.79166 Q 0.0 423.3333 26.458332 423.3333 Q 52.916664 423.3333 52.916664 396.87497 Q 52.916664 370.41666 26.458332 370.41666 Q 0.0 370.41666 52.916664 264.5833 Q 105.83333 185.20833 185.20833 79.37499 z" svg:height="5.820833mm" draw:style-name="style-304" svg:viewBox="0.0 0.0 343.9583 582.0833" svg:width="3.439583mm" svg:x="46.302082mm" svg:y="176.47708mm"/>
          <draw:path svg:d="M 502.7083 52.916664 L 740.8333 0.0 L 793.74994 0.0 L 846.6666 0.0 L 1058.3333 0.0 L 1269.9999 0.0 L 1322.9166 0.0 L 1349.3749 0.0 L 1349.3749 0.0 L 1349.3749 0.0 L 1534.5833 26.458332 Q 1693.3333 52.916664 1852.0833 52.916664 L 2010.8333 52.916664 L 2010.8333 52.916664 L 2010.8333 52.916664 L 2169.5833 79.37499 Q 2301.875 105.83333 2434.1665 105.83333 L 2566.4583 105.83333 L 2566.4583 132.29166 L 2566.4583 132.29166 L 2275.4165 158.74998 Q 1957.9165 158.74998 1957.9165 211.66666 Q 1931.4583 238.12498 1852.0833 238.12498 L 1746.2499 264.5833 L 1693.3333 264.5833 L 1666.8749 264.5833 L 1693.3333 291.04166 L 1693.3333 291.04166 L 1693.3333 291.04166 Q 1693.3333 317.49997 1587.4999 317.49997 Q 1455.2083 317.49997 1058.3333 264.5833 Q 634.99994 264.5833 317.49997 211.66666 L 0.0 211.66666 L 0.0 185.20833 L 0.0 185.20833 L 52.916664 185.20833 L 79.37499 185.20833 L 79.37499 158.74998 L 79.37499 132.29166 L 105.83333 132.29166 L 132.29166 158.74998 L 158.74998 158.74998 L 211.66666 158.74998 L 238.12498 132.29166 Q 264.5833 105.83333 502.7083 52.916664 z" svg:height="3.1749997mm" draw:style-name="style-305" svg:viewBox="0.0 0.0 2566.4583 317.49997" svg:width="25.664581mm" svg:x="4.233333mm" svg:y="187.325mm"/>
          <draw:path svg:d="M 105.83333 0.0 L 132.29166 0.0 L 185.20833 0.0 L 238.12498 0.0 L 1084.7916 79.37499 Q 1904.9999 185.20833 1984.3749 185.20833 Q 2037.2915 185.20833 2143.125 185.20833 L 2248.9583 185.20833 L 2301.875 211.66666 L 2328.3333 238.12498 L 2328.3333 238.12498 L 2354.7915 238.12498 L 2354.7915 264.5833 L 2354.7915 291.04166 L 2328.3333 291.04166 L 2328.3333 291.04166 L 2328.3333 317.49997 L 2328.3333 317.49997 L 1931.4583 317.49997 L 1508.1249 317.49997 L 1508.1249 317.49997 L 1508.1249 291.04166 L 1481.6666 291.04166 L 1455.2083 291.04166 L 1455.2083 264.5833 L 1455.2083 264.5833 L 1428.7499 264.5833 L 1428.7499 238.12498 L 1349.3749 238.12498 Q 1243.5416 238.12498 740.8333 158.74998 L 238.12498 79.37499 L 132.29166 79.37499 L 52.916664 79.37499 L 26.458332 52.916664 L 0.0 26.458332 L 26.458332 26.458332 Q 79.37499 26.458332 105.83333 0.0 z" svg:height="3.1749997mm" draw:style-name="style-306" svg:viewBox="0.0 0.0 2354.7915 317.49997" svg:width="23.547915mm" svg:x="287.0729mm" svg:y="220.3979mm"/>
          <draw:path svg:d="M 79.37499 79.37499 L 132.29166 0.0 L 211.66666 0.0 L 317.49997 0.0 L 714.37494 79.37499 Q 1111.25 132.29166 1243.5416 132.29166 L 1375.8333 132.29166 L 1375.8333 132.29166 L 1375.8333 132.29166 L 1402.2916 132.29166 L 1428.7499 132.29166 L 1428.7499 132.29166 L 1428.7499 158.74998 L 1402.2916 158.74998 L 1402.2916 185.20833 L 1481.6666 185.20833 L 1534.5833 185.20833 L 1587.4999 211.66666 Q 1640.4166 238.12498 1640.4166 264.5833 Q 1613.9583 291.04166 1693.3333 343.9583 Q 1799.1666 370.41666 1799.1666 423.3333 Q 1799.1666 449.79166 1825.6249 476.24997 Q 1852.0833 502.7083 1852.0833 502.7083 L 1852.0833 502.7083 L 1852.0833 502.7083 Q 1852.0833 502.7083 1825.6249 555.625 Q 1799.1666 608.5416 1719.7916 582.0833 L 1640.4166 555.625 L 1640.4166 582.0833 L 1640.4166 582.0833 L 1640.4166 582.0833 Q 1613.9583 555.625 1587.4999 555.625 Q 1587.4999 555.625 1561.0416 608.5416 L 1534.5833 661.4583 L 1534.5833 661.4583 Q 1508.1249 661.4583 1481.6666 634.99994 Q 1481.6666 608.5416 1455.2083 687.9166 Q 1428.7499 740.8333 1402.2916 767.2916 L 1375.8333 820.2083 L 1375.8333 820.2083 L 1375.8333 820.2083 L 1375.8333 820.2083 Q 1375.8333 820.2083 1349.3749 899.5833 L 1349.3749 978.95825 L 1349.3749 978.95825 L 1322.9166 1005.4166 L 1322.9166 1005.4166 L 1322.9166 1005.4166 L 1322.9166 978.95825 Q 1322.9166 978.95825 1296.4583 978.95825 L 1296.4583 978.95825 L 1296.4583 978.95825 Q 1269.9999 978.95825 1269.9999 952.49994 L 1269.9999 926.0416 L 1269.9999 926.0416 Q 1269.9999 899.5833 1164.1666 899.5833 L 1058.3333 899.5833 L 1058.3333 926.0416 Q 1058.3333 952.49994 1031.875 978.95825 L 1005.4166 1005.4166 L 1005.4166 1058.3333 Q 978.95825 1137.7083 978.95825 1137.7083 L 952.49994 1137.7083 L 952.49994 1190.6249 L 952.49994 1217.0833 L 926.0416 1217.0833 L 926.0416 1217.0833 L 899.5833 1217.0833 L 899.5833 1190.6249 L 899.5833 1190.6249 L 899.5833 1190.6249 L 873.12494 1190.6249 L 873.12494 1190.6249 L 873.12494 1190.6249 L 873.12494 1190.6249 L 873.12494 1164.1666 Q 899.5833 1164.1666 873.12494 1111.25 Q 873.12494 1084.7916 793.74994 1058.3333 L 714.37494 1058.3333 L 714.37494 1058.3333 Q 714.37494 1031.875 661.4583 1031.875 Q 608.5416 1031.875 582.0833 1005.4166 L 582.0833 978.95825 L 582.0833 978.95825 Q 582.0833 952.49994 555.625 926.0416 Q 529.1666 899.5833 555.625 740.8333 Q 582.0833 582.0833 529.1666 582.0833 Q 502.7083 555.625 476.24997 529.1666 Q 476.24997 502.7083 423.3333 502.7083 Q 396.87497 502.7083 423.3333 423.3333 Q 449.79166 343.9583 370.41666 317.49997 Q 264.5833 291.04166 132.29166 264.5833 L 0.0 264.5833 L 0.0 238.12498 Q 0.0 185.20833 79.37499 79.37499 z" svg:height="12.170833mm" draw:style-name="style-307" svg:viewBox="0.0 0.0 1852.0833 1217.0833" svg:width="18.520832mm" svg:x="178.32916mm" svg:y="163.24791mm"/>
          <draw:path svg:d="M 52.916664 26.458332 L 52.916664 0.0 L 105.83333 0.0 L 185.20833 0.0 L 211.66666 26.458332 L 264.5833 26.458332 L 264.5833 317.49997 Q 264.5833 582.0833 185.20833 582.0833 L 105.83333 582.0833 L 79.37499 582.0833 L 52.916664 582.0833 L 52.916664 582.0833 L 52.916664 582.0833 L 26.458332 555.625 L 0.0 555.625 L 0.0 370.41666 Q 0.0 211.66666 26.458332 105.83333 L 52.916664 26.458332 L 52.916664 26.458332 z" svg:height="5.820833mm" draw:style-name="style-308" svg:viewBox="0.0 0.0 264.5833 582.0833" svg:width="2.6458333mm" svg:x="170.92082mm" svg:y="75.67083mm"/>
          <draw:path svg:d="M 555.625 158.74998 L 608.5416 158.74998 L 661.4583 211.66666 Q 714.37494 264.5833 714.37494 264.5833 Q 714.37494 291.04166 926.0416 291.04166 L 1111.25 291.04166 L 1217.0833 291.04166 Q 1322.9166 291.04166 1322.9166 317.49997 L 1322.9166 317.49997 L 1322.9166 343.9583 Q 1296.4583 370.41666 1243.5416 396.87497 L 1164.1666 396.87497 L 1164.1666 396.87497 L 1137.7083 396.87497 L 1137.7083 396.87497 L 1137.7083 396.87497 L 1111.25 423.3333 L 1084.7916 423.3333 L 1084.7916 449.79166 L 1084.7916 476.24997 L 1111.25 476.24997 L 1111.25 502.7083 L 1111.25 502.7083 L 1137.7083 502.7083 L 1137.7083 502.7083 L 1137.7083 502.7083 L 1137.7083 529.1666 L 1137.7083 529.1666 L 1164.1666 555.625 L 1164.1666 555.625 L 1137.7083 555.625 L 1137.7083 555.625 L 1137.7083 582.0833 L 1137.7083 582.0833 L 1084.7916 582.0833 L 1031.875 582.0833 L 952.49994 582.0833 Q 873.12494 582.0833 873.12494 555.625 L 846.6666 502.7083 L 846.6666 476.24997 L 820.2083 449.79166 L 820.2083 423.3333 L 820.2083 396.87497 L 793.74994 396.87497 L 793.74994 396.87497 L 767.2916 396.87497 L 714.37494 396.87497 L 714.37494 396.87497 L 714.37494 396.87497 L 740.8333 396.87497 L 740.8333 396.87497 L 740.8333 423.3333 L 767.2916 423.3333 L 767.2916 449.79166 Q 767.2916 502.7083 687.9166 476.24997 Q 608.5416 449.79166 608.5416 449.79166 Q 582.0833 476.24997 476.24997 476.24997 Q 370.41666 476.24997 370.41666 449.79166 Q 343.9583 396.87497 317.49997 449.79166 Q 264.5833 502.7083 185.20833 502.7083 L 132.29166 502.7083 L 132.29166 502.7083 L 132.29166 502.7083 L 105.83333 502.7083 L 105.83333 502.7083 L 105.83333 476.24997 L 79.37499 476.24997 L 79.37499 476.24997 L 79.37499 449.79166 L 79.37499 449.79166 Q 79.37499 449.79166 52.916664 396.87497 L 26.458332 370.41666 L 26.458332 370.41666 L 26.458332 343.9583 L 26.458332 343.9583 L 26.458332 343.9583 L 0.0 343.9583 L 0.0 343.9583 L 0.0 343.9583 L 0.0 343.9583 L 0.0 317.49997 L 26.458332 317.49997 L 26.458332 317.49997 L 26.458332 291.04166 L 26.458332 291.04166 L 26.458332 291.04166 L 26.458332 238.12498 L 26.458332 185.20833 L 26.458332 132.29166 Q 26.458332 105.83333 0.0 105.83333 L 0.0 105.83333 L 26.458332 52.916664 Q 79.37499 -26.458332 185.20833 0.0 Q 291.04166 26.458332 291.04166 52.916664 Q 317.49997 79.37499 396.87497 105.83333 Q 502.7083 105.83333 502.7083 132.29166 Q 502.7083 158.74998 555.625 158.74998 z M 423.3333 132.29166 Q 396.87497 132.29166 449.79166 132.29166 Q 449.79166 132.29166 449.79166 132.29166 Q 449.79166 132.29166 449.79166 105.83333 Q 449.79166 105.83333 423.3333 105.83333 Q 423.3333 132.29166 423.3333 132.29166 z" svg:height="5.820833mm" draw:style-name="style-309" svg:viewBox="0.0 0.0 1322.9166 582.0833" svg:width="13.229166mm" svg:x="111.91875mm" svg:y="57.94375mm"/>
          <draw:path svg:d="M 608.5416 0.0 L 661.4583 0.0 L 661.4583 0.0 L 661.4583 0.0 L 661.4583 26.458332 L 661.4583 26.458332 L 634.99994 26.458332 L 634.99994 52.916664 L 634.99994 52.916664 L 608.5416 52.916664 L 608.5416 105.83333 L 608.5416 132.29166 L 582.0833 132.29166 L 582.0833 158.74998 L 608.5416 158.74998 L 634.99994 158.74998 L 634.99994 185.20833 L 661.4583 185.20833 L 661.4583 185.20833 L 661.4583 211.66666 L 740.8333 185.20833 Q 820.2083 185.20833 820.2083 211.66666 Q 820.2083 238.12498 873.12494 264.5833 Q 926.0416 264.5833 926.0416 343.9583 Q 926.0416 396.87497 926.0416 476.24997 L 926.0416 555.625 L 926.0416 555.625 L 926.0416 529.1666 L 926.0416 529.1666 L 926.0416 529.1666 L 952.49994 529.1666 L 952.49994 529.1666 L 952.49994 582.0833 L 926.0416 608.5416 L 926.0416 608.5416 L 926.0416 634.99994 L 899.5833 634.99994 Q 873.12494 634.99994 873.12494 687.9166 L 873.12494 714.37494 L 820.2083 687.9166 Q 767.2916 661.4583 767.2916 687.9166 Q 767.2916 740.8333 740.8333 740.8333 Q 714.37494 740.8333 714.37494 687.9166 Q 714.37494 661.4583 661.4583 661.4583 Q 608.5416 661.4583 608.5416 714.37494 Q 582.0833 767.2916 555.625 740.8333 Q 502.7083 740.8333 502.7083 793.74994 Q 502.7083 873.12494 476.24997 873.12494 L 476.24997 899.5833 L 476.24997 899.5833 L 449.79166 899.5833 L 449.79166 952.49994 L 449.79166 978.95825 L 423.3333 978.95825 L 423.3333 978.95825 L 423.3333 926.0416 L 396.87497 873.12494 L 396.87497 846.6666 Q 396.87497 793.74994 370.41666 793.74994 Q 343.9583 793.74994 291.04166 661.4583 Q 238.12498 502.7083 185.20833 423.3333 Q 132.29166 343.9583 105.83333 370.41666 Q 79.37499 396.87497 79.37499 370.41666 L 79.37499 343.9583 L 26.458332 343.9583 L 0.0 343.9583 L 0.0 317.49997 L 26.458332 291.04166 L 26.458332 291.04166 L 26.458332 264.5833 L 79.37499 264.5833 Q 105.83333 264.5833 185.20833 211.66666 Q 291.04166 185.20833 264.5833 132.29166 Q 238.12498 79.37499 264.5833 52.916664 L 291.04166 52.916664 L 317.49997 52.916664 L 343.9583 52.916664 L 343.9583 26.458332 L 343.9583 26.458332 L 449.79166 26.458332 Q 582.0833 0.0 608.5416 0.0 z" svg:height="9.789583mm" draw:style-name="style-310" svg:viewBox="0.0 0.0 952.49994 978.95825" svg:width="9.525mm" svg:x="20.902082mm" svg:y="164.57083mm"/>
          <draw:path svg:d="M 396.87497 0.0 L 396.87497 0.0 L 1217.0833 79.37499 Q 2037.2915 158.74998 2063.75 132.29166 Q 2063.75 105.83333 2222.5 105.83333 L 2354.7915 105.83333 L 2354.7915 158.74998 L 2354.7915 185.20833 L 2513.5415 185.20833 Q 2672.2915 211.66666 2698.7498 211.66666 L 2751.6665 211.66666 L 2751.6665 211.66666 L 2751.6665 211.66666 L 2778.1248 238.12498 L 2804.5833 264.5833 L 2910.4165 264.5833 L 2989.7915 264.5833 L 3069.1665 291.04166 L 3174.9998 291.04166 L 3174.9998 291.04166 Q 3174.9998 317.49997 3174.9998 317.49997 L 3201.4583 317.49997 L 3201.4583 317.49997 Q 3201.4583 317.49997 3201.4583 343.9583 Q 3227.9165 343.9583 2963.3333 370.41666 Q 2725.2083 423.3333 2619.3748 449.79166 Q 2539.9998 502.7083 2354.7915 529.1666 L 2196.0415 582.0833 L 2010.8333 582.0833 Q 1825.6249 582.0833 952.49994 502.7083 L 79.37499 449.79166 L 79.37499 423.3333 L 52.916664 423.3333 L 52.916664 423.3333 L 52.916664 423.3333 L 52.916664 396.87497 L 52.916664 396.87497 L 26.458332 370.41666 L 0.0 343.9583 L 0.0 343.9583 L 0.0 317.49997 L 0.0 317.49997 L 0.0 317.49997 L 26.458332 317.49997 L 26.458332 317.49997 L 26.458332 291.04166 L 0.0 291.04166 L 0.0 291.04166 L 0.0 264.5833 L 0.0 264.5833 L 0.0 264.5833 L 26.458332 264.5833 L 26.458332 264.5833 L 26.458332 238.12498 L 26.458332 238.12498 L 52.916664 238.12498 L 52.916664 211.66666 L 52.916664 211.66666 L 52.916664 211.66666 L 79.37499 211.66666 L 79.37499 211.66666 L 158.74998 211.66666 Q 211.66666 211.66666 238.12498 238.12498 Q 264.5833 264.5833 317.49997 211.66666 Q 370.41666 158.74998 343.9583 158.74998 Q 317.49997 132.29166 370.41666 105.83333 Q 370.41666 79.37499 423.3333 52.916664 Q 449.79166 52.916664 423.3333 26.458332 Q 396.87497 0.0 396.87497 0.0 z" svg:height="5.820833mm" draw:style-name="style-311" svg:viewBox="0.0 0.0 3201.4583 582.0833" svg:width="32.01458mm" svg:x="123.29583mm" svg:y="189.97083mm"/>
          <draw:path svg:d="M 978.95825 52.916664 L 1031.875 52.916664 L 1164.1666 105.83333 Q 1296.4583 158.74998 1428.7499 158.74998 Q 1561.0416 158.74998 1587.4999 185.20833 Q 1587.4999 211.66666 1613.9583 211.66666 Q 1640.4166 211.66666 1772.7083 185.20833 L 1878.5416 158.74998 L 1878.5416 158.74998 L 1878.5416 158.74998 L 1852.0833 158.74998 L 1852.0833 158.74998 L 1852.0833 132.29166 L 1852.0833 132.29166 L 1878.5416 132.29166 L 1904.9999 105.83333 L 2090.2083 105.83333 Q 2301.875 105.83333 2301.875 79.37499 Q 2301.875 52.916664 2328.3333 52.916664 L 2328.3333 52.916664 L 2407.7083 132.29166 Q 2460.6248 211.66666 2513.5415 291.04166 Q 2539.9998 370.41666 2539.9998 396.87497 L 2566.4583 396.87497 L 2566.4583 396.87497 L 2566.4583 423.3333 L 2592.9165 423.3333 L 2619.3748 423.3333 L 2619.3748 449.79166 L 2619.3748 449.79166 L 2645.8333 476.24997 L 2645.8333 476.24997 L 2645.8333 476.24997 L 2619.3748 502.7083 L 2619.3748 529.1666 L 2619.3748 555.625 L 2592.9165 555.625 L 2592.9165 582.0833 L 2566.4583 582.0833 L 2539.9998 582.0833 L 2539.9998 608.5416 L 2539.9998 634.99994 L 2513.5415 634.99994 L 2513.5415 634.99994 L 2487.0833 608.5416 Q 2460.6248 582.0833 2407.7083 582.0833 Q 2328.3333 582.0833 1931.4583 634.99994 L 1561.0416 634.99994 L 1561.0416 661.4583 L 1561.0416 661.4583 L 1534.5833 661.4583 L 1534.5833 687.9166 L 1534.5833 687.9166 L 1534.5833 687.9166 L 1508.1249 687.9166 L 1508.1249 687.9166 L 1455.2083 687.9166 L 1428.7499 687.9166 L 1428.7499 687.9166 Q 1402.2916 687.9166 1402.2916 714.37494 L 1402.2916 740.8333 L 1402.2916 740.8333 L 1375.8333 740.8333 L 1349.3749 740.8333 Q 1349.3749 740.8333 1349.3749 714.37494 L 1349.3749 714.37494 L 1349.3749 687.9166 Q 1349.3749 687.9166 1269.9999 661.4583 Q 1190.6249 634.99994 1137.7083 634.99994 L 1058.3333 661.4583 L 767.2916 661.4583 Q 449.79166 634.99994 291.04166 529.1666 L 132.29166 396.87497 L 132.29166 396.87497 L 132.29166 370.41666 L 105.83333 370.41666 L 79.37499 370.41666 L 52.916664 343.9583 L 26.458332 317.49997 L 26.458332 317.49997 L 26.458332 317.49997 L 0.0 317.49997 L 0.0 317.49997 L 0.0 291.04166 L 0.0 291.04166 L 52.916664 291.04166 L 105.83333 264.5833 L 185.20833 264.5833 Q 238.12498 264.5833 238.12498 238.12498 L 238.12498 211.66666 L 291.04166 211.66666 Q 317.49997 211.66666 343.9583 185.20833 L 343.9583 185.20833 L 343.9583 185.20833 L 343.9583 185.20833 L 370.41666 185.20833 L 370.41666 158.74998 L 370.41666 158.74998 L 396.87497 158.74998 L 396.87497 158.74998 L 396.87497 158.74998 L 423.3333 132.29166 L 449.79166 105.83333 L 502.7083 105.83333 L 529.1666 105.83333 L 529.1666 132.29166 L 555.625 132.29166 L 555.625 158.74998 Q 582.0833 211.66666 661.4583 158.74998 Q 767.2916 132.29166 767.2916 105.83333 L 767.2916 105.83333 L 767.2916 105.83333 L 767.2916 105.83333 L 793.74994 105.83333 L 793.74994 105.83333 L 793.74994 79.37499 L 820.2083 79.37499 L 820.2083 52.916664 L 820.2083 52.916664 L 873.12494 0.0 Q 926.0416 -26.458332 926.0416 0.0 Q 952.49994 52.916664 978.95825 52.916664 z" svg:height="7.408333mm" draw:style-name="style-312" svg:viewBox="0.0 0.0 2645.8333 740.8333" svg:width="26.458332mm" svg:x="272.7854mm" svg:y="179.3875mm"/>
          <draw:path svg:d="M 52.916664 79.37499 L 79.37499 0.0 L 132.29166 0.0 Q 211.66666 26.458332 211.66666 185.20833 Q 211.66666 370.41666 211.66666 370.41666 L 211.66666 370.41666 L 211.66666 396.87497 L 211.66666 423.3333 L 211.66666 423.3333 L 211.66666 449.79166 L 211.66666 449.79166 Q 185.20833 476.24997 158.74998 476.24997 L 105.83333 476.24997 L 52.916664 476.24997 Q 26.458332 476.24997 26.458332 343.9583 Q 52.916664 238.12498 26.458332 211.66666 L 0.0 211.66666 L 0.0 185.20833 Q 0.0 158.74998 52.916664 79.37499 z" svg:height="4.7625mm" draw:style-name="style-313" svg:viewBox="0.0 0.0 211.66666 476.24997" svg:width="2.1166666mm" svg:x="274.1083mm" svg:y="176.74165mm"/>
          <draw:path svg:d="M 476.24997 79.37499 L 502.7083 52.916664 L 502.7083 52.916664 L 502.7083 52.916664 L 529.1666 26.458332 Q 529.1666 0.0 555.625 0.0 L 582.0833 0.0 L 687.9166 26.458332 Q 820.2083 52.916664 820.2083 52.916664 Q 820.2083 52.916664 846.6666 79.37499 L 873.12494 79.37499 L 873.12494 79.37499 L 873.12494 105.83333 L 873.12494 105.83333 L 873.12494 105.83333 L 899.5833 132.29166 L 926.0416 158.74998 L 926.0416 185.20833 Q 926.0416 211.66666 952.49994 343.9583 L 952.49994 476.24997 L 926.0416 529.1666 Q 899.5833 582.0833 899.5833 582.0833 L 899.5833 582.0833 L 873.12494 582.0833 Q 873.12494 582.0833 873.12494 608.5416 L 873.12494 608.5416 L 873.12494 608.5416 Q 846.6666 634.99994 846.6666 634.99994 L 846.6666 634.99994 L 820.2083 634.99994 Q 820.2083 634.99994 820.2083 661.4583 L 820.2083 661.4583 L 820.2083 661.4583 Q 793.74994 687.9166 793.74994 687.9166 L 793.74994 687.9166 L 767.2916 687.9166 Q 740.8333 687.9166 661.4583 687.9166 Q 555.625 687.9166 502.7083 687.9166 Q 423.3333 634.99994 291.04166 661.4583 L 158.74998 661.4583 L 158.74998 634.99994 Q 132.29166 634.99994 132.29166 634.99994 L 132.29166 634.99994 L 132.29166 634.99994 Q 132.29166 608.5416 105.83333 608.5416 L 105.83333 608.5416 L 105.83333 582.0833 Q 79.37499 582.0833 79.37499 582.0833 L 79.37499 582.0833 L 79.37499 582.0833 Q 79.37499 555.625 52.916664 529.1666 L 26.458332 476.24997 L 26.458332 476.24997 Q 26.458332 449.79166 0.0 449.79166 L 0.0 449.79166 L 0.0 317.49997 Q 26.458332 211.66666 52.916664 158.74998 L 105.83333 79.37499 L 158.74998 26.458332 Q 211.66666 0.0 317.49997 0.0 Q 449.79166 0.0 449.79166 52.916664 Q 449.79166 79.37499 476.24997 79.37499 z M 634.99994 502.7083 L 634.99994 502.7083 L 608.5416 502.7083 Q 608.5416 476.24997 608.5416 476.24997 L 608.5416 476.24997 L 608.5416 370.41666 Q 608.5416 264.5833 661.4583 264.5833 Q 714.37494 264.5833 740.8333 264.5833 L 767.2916 264.5833 L 793.74994 238.12498 Q 820.2083 211.66666 846.6666 264.5833 Q 873.12494 317.49997 873.12494 423.3333 Q 846.6666 529.1666 820.2083 529.1666 Q 793.74994 582.0833 714.37494 555.625 Q 661.4583 529.1666 661.4583 529.1666 Q 634.99994 529.1666 634.99994 502.7083 z" svg:height="6.879166mm" draw:style-name="style-314" svg:viewBox="0.0 0.0 952.49994 687.9166" svg:width="9.525mm" svg:x="229.9229mm" svg:y="131.23332mm"/>
          <draw:path svg:d="M 1402.2916 0.0 L 1402.2916 0.0 L 1375.8333 0.0 Q 1322.9166 0.0 714.37494 52.916664 L 105.83333 105.83333 L 52.916664 79.37499 Q 0.0 52.916664 0.0 52.916664 L 0.0 52.916664 L 105.83333 52.916664 L 185.20833 52.916664 L 158.74998 26.458332 L 105.83333 0.0 L 105.83333 0.0 L 105.83333 0.0 L 79.37499 0.0 L 79.37499 0.0 L 740.8333 0.0 Q 1402.2916 0.0 1402.2916 0.0 z" svg:height="1.0583333mm" draw:style-name="style-315" svg:viewBox="0.0 0.0 1402.2916 105.83333" svg:width="14.022916mm" svg:x="191.02916mm" svg:y="186.79582mm"/>
          <draw:path svg:d="M 687.9166 158.74998 L 740.8333 185.20833 L 740.8333 185.20833 L 740.8333 185.20833 L 767.2916 185.20833 L 767.2916 185.20833 L 793.74994 185.20833 L 820.2083 185.20833 L 820.2083 185.20833 L 820.2083 185.20833 L 820.2083 211.66666 Q 793.74994 238.12498 820.2083 238.12498 L 820.2083 264.5833 L 820.2083 264.5833 Q 820.2083 291.04166 687.9166 264.5833 Q 529.1666 238.12498 396.87497 291.04166 L 264.5833 291.04166 L 211.66666 317.49997 L 185.20833 343.9583 L 185.20833 343.9583 L 185.20833 343.9583 L 105.83333 343.9583 L 52.916664 343.9583 L 52.916664 317.49997 L 52.916664 317.49997 L 52.916664 291.04166 L 52.916664 291.04166 L 52.916664 264.5833 L 52.916664 238.12498 L 52.916664 211.66666 L 52.916664 185.20833 L 52.916664 185.20833 L 52.916664 185.20833 L 26.458332 158.74998 L 0.0 158.74998 L 0.0 158.74998 L 0.0 132.29166 L 52.916664 132.29166 L 79.37499 132.29166 L 158.74998 105.83333 Q 264.5833 105.83333 291.04166 52.916664 Q 317.49997 -26.458332 476.24997 0.0 Q 661.4583 26.458332 634.99994 79.37499 Q 634.99994 132.29166 687.9166 158.74998 z" svg:height="3.439583mm" draw:style-name="style-316" svg:viewBox="0.0 0.0 820.2083 343.9583" svg:width="8.202083mm" svg:x="170.39166mm" svg:y="157.42708mm"/>
          <draw:path svg:d="M 449.79166 158.74998 L 476.24997 158.74998 L 476.24997 317.49997 Q 449.79166 476.24997 476.24997 502.7083 L 476.24997 502.7083 L 449.79166 502.7083 Q 423.3333 502.7083 291.04166 476.24997 L 158.74998 449.79166 L 158.74998 449.79166 Q 185.20833 449.79166 185.20833 396.87497 Q 185.20833 370.41666 211.66666 370.41666 Q 238.12498 343.9583 238.12498 291.04166 Q 211.66666 211.66666 105.83333 291.04166 L 0.0 343.9583 L 0.0 317.49997 L 26.458332 291.04166 L 26.458332 291.04166 L 26.458332 291.04166 L 26.458332 264.5833 L 26.458332 264.5833 L 52.916664 264.5833 L 52.916664 238.12498 L 79.37499 238.12498 L 105.83333 238.12498 L 105.83333 211.66666 L 132.29166 211.66666 L 132.29166 211.66666 L 132.29166 185.20833 L 132.29166 185.20833 L 132.29166 185.20833 L 185.20833 185.20833 Q 238.12498 158.74998 264.5833 79.37499 Q 291.04166 26.458332 317.49997 0.0 Q 343.9583 0.0 343.9583 52.916664 Q 343.9583 105.83333 370.41666 105.83333 Q 396.87497 105.83333 423.3333 132.29166 Q 449.79166 185.20833 449.79166 158.74998 z" svg:height="5.027083mm" draw:style-name="style-317" svg:viewBox="0.0 0.0 476.24997 502.7083" svg:width="4.7625mm" svg:x="302.9479mm" svg:y="195.52707mm"/>
          <draw:path svg:d="M 105.83333 0.0 L 132.29166 0.0 L 158.74998 79.37499 Q 185.20833 158.74998 132.29166 158.74998 L 79.37499 158.74998 L 52.916664 158.74998 Q 26.458332 132.29166 0.0 132.29166 L 0.0 105.83333 L 0.0 79.37499 Q 0.0 52.916664 26.458332 52.916664 L 26.458332 26.458332 L 52.916664 26.458332 Q 52.916664 26.458332 105.83333 0.0 z" svg:height="1.5874999mm" draw:style-name="style-318" svg:viewBox="0.0 0.0 158.74998 158.74998" svg:width="1.5874999mm" svg:x="178.85832mm" svg:y="179.12291mm"/>
          <draw:path svg:d="M 608.5416 26.458332 L 899.5833 0.0 L 1137.7083 26.458332 Q 1349.3749 26.458332 1428.7499 52.916664 L 1508.1249 52.916664 L 1508.1249 52.916664 L 1508.1249 79.37499 L 1508.1249 79.37499 L 1508.1249 79.37499 L 1534.5833 79.37499 L 1534.5833 79.37499 L 1534.5833 105.83333 L 1508.1249 105.83333 L 1508.1249 132.29166 L 1508.1249 158.74998 L 1534.5833 185.20833 L 1534.5833 211.66666 L 1587.4999 211.66666 L 1640.4166 238.12498 L 1746.2499 264.5833 Q 1825.6249 291.04166 1852.0833 291.04166 L 1852.0833 317.49997 L 1666.8749 317.49997 Q 1481.6666 291.04166 1428.7499 291.04166 Q 1375.8333 291.04166 820.2083 238.12498 L 238.12498 185.20833 L 185.20833 185.20833 L 105.83333 185.20833 L 79.37499 185.20833 L 52.916664 185.20833 L 52.916664 158.74998 L 26.458332 158.74998 L 26.458332 158.74998 L 26.458332 158.74998 L 26.458332 158.74998 L 0.0 132.29166 L 26.458332 132.29166 L 79.37499 132.29166 L 185.20833 105.83333 Q 264.5833 105.83333 291.04166 79.37499 Q 291.04166 26.458332 608.5416 26.458332 z" svg:height="3.1749997mm" draw:style-name="style-319" svg:viewBox="0.0 0.0 1852.0833 317.49997" svg:width="18.520832mm" svg:x="20.902082mm" svg:y="188.6479mm"/>
          <draw:path svg:d="M 2778.1248 978.95825 L 2778.1248 1058.3333 L 2725.2083 1058.3333 L 2672.2915 1084.7916 L 2672.2915 1084.7916 L 2672.2915 1084.7916 L 2645.8333 1084.7916 L 2592.9165 1084.7916 L 2645.8333 1111.25 L 2672.2915 1137.7083 L 2698.7498 1137.7083 L 2751.6665 1137.7083 L 2751.6665 1137.7083 L 2751.6665 1137.7083 L 2778.1248 1164.1666 L 2804.5833 1164.1666 L 2804.5833 1190.6249 L 2804.5833 1217.0833 L 2698.7498 1217.0833 L 2619.3748 1217.0833 L 2619.3748 1243.5416 L 2619.3748 1269.9999 L 2592.9165 1269.9999 Q 2566.4583 1243.5416 2539.9998 1217.0833 Q 2539.9998 1190.6249 2487.0833 1243.5416 Q 2434.1665 1296.4583 2328.3333 1296.4583 Q 2222.5 1296.4583 2010.8333 1296.4583 Q 1772.7083 1296.4583 1005.4166 1190.6249 L 264.5833 1111.25 L 264.5833 1111.25 Q 238.12498 1084.7916 158.74998 1084.7916 L 52.916664 1084.7916 L 52.916664 1058.3333 L 52.916664 1058.3333 L 79.37499 1058.3333 L 105.83333 1031.875 L 79.37499 1031.875 L 52.916664 1031.875 L 26.458332 1005.4166 L 0.0 978.95825 L 105.83333 978.95825 L 211.66666 978.95825 L 211.66666 952.49994 L 211.66666 926.0416 L 264.5833 926.0416 L 317.49997 926.0416 L 343.9583 899.5833 L 370.41666 899.5833 L 899.5833 873.12494 Q 1428.7499 820.2083 1455.2083 767.2916 Q 1481.6666 687.9166 1481.6666 687.9166 L 1481.6666 687.9166 L 1481.6666 714.37494 L 1481.6666 740.8333 L 1587.4999 740.8333 Q 1693.3333 767.2916 1799.1666 767.2916 L 1931.4583 767.2916 L 1931.4583 767.2916 Q 1931.4583 767.2916 2037.2915 767.2916 Q 2116.6665 767.2916 2169.5833 396.87497 L 2222.5 0.0 L 2248.9583 0.0 Q 2275.4165 0.0 2354.7915 105.83333 Q 2434.1665 211.66666 2592.9165 555.625 Q 2751.6665 873.12494 2778.1248 978.95825 z M 1693.3333 1269.9999 Q 1693.3333 1243.5416 1693.3333 1243.5416 Q 1693.3333 1243.5416 1693.3333 1243.5416 Q 1693.3333 1269.9999 1693.3333 1269.9999 z" svg:height="12.964582mm" draw:style-name="style-320" svg:viewBox="0.0 0.0 2804.5833 1296.4583" svg:width="28.045832mm" svg:x="129.11665mm" svg:y="101.33541mm"/>
          <draw:path svg:d="M 0.0 26.458332 L 0.0 0.0 L 0.0 0.0 L 26.458332 0.0 L 52.916664 0.0 L 52.916664 0.0 L 476.24997 52.916664 Q 899.5833 105.83333 899.5833 105.83333 L 899.5833 105.83333 L 899.5833 158.74998 L 899.5833 211.66666 L 793.74994 211.66666 Q 661.4583 211.66666 423.3333 158.74998 L 185.20833 158.74998 L 132.29166 132.29166 Q 79.37499 105.83333 52.916664 79.37499 Q 52.916664 52.916664 26.458332 52.916664 Q 0.0 52.916664 0.0 26.458332 z" svg:height="2.1166666mm" draw:style-name="style-321" svg:viewBox="0.0 0.0 899.5833 211.66666" svg:width="8.995832mm" svg:x="266.69998mm" svg:y="217.48749mm"/>
          <draw:path svg:d="M 132.29166 0.0 L 158.74998 0.0 L 185.20833 0.0 Q 238.12498 0.0 238.12498 79.37499 Q 238.12498 132.29166 264.5833 132.29166 L 264.5833 158.74998 L 264.5833 158.74998 Q 238.12498 158.74998 211.66666 185.20833 L 158.74998 211.66666 L 158.74998 185.20833 Q 132.29166 158.74998 79.37499 132.29166 Q 0.0 79.37499 0.0 52.916664 L 0.0 26.458332 L 26.458332 26.458332 Q 79.37499 26.458332 132.29166 0.0 z" svg:height="2.1166666mm" draw:style-name="style-322" svg:viewBox="0.0 0.0 264.5833 211.66666" svg:width="2.6458333mm" svg:x="127.26458mm" svg:y="180.18124mm"/>
          <draw:path svg:d="M 211.66666 238.12498 L 211.66666 317.49997 L 211.66666 343.9583 Q 185.20833 343.9583 185.20833 343.9583 L 185.20833 343.9583 L 185.20833 343.9583 Q 185.20833 317.49997 132.29166 317.49997 Q 105.83333 343.9583 79.37499 238.12498 L 52.916664 158.74998 L 52.916664 132.29166 L 26.458332 105.83333 L 26.458332 105.83333 L 26.458332 79.37499 L 26.458332 79.37499 L 26.458332 79.37499 L 0.0 26.458332 L 0.0 0.0 L 79.37499 0.0 Q 158.74998 0.0 185.20833 79.37499 Q 185.20833 132.29166 211.66666 238.12498 z" svg:height="3.439583mm" draw:style-name="style-323" svg:viewBox="0.0 0.0 211.66666 343.9583" svg:width="2.1166666mm" svg:x="202.93541mm" svg:y="172.24374mm"/>
          <draw:path svg:d="M 687.9166 185.20833 L 687.9166 211.66666 L 714.37494 211.66666 L 714.37494 238.12498 L 714.37494 238.12498 L 687.9166 238.12498 L 687.9166 238.12498 L 687.9166 264.5833 L 582.0833 264.5833 Q 502.7083 264.5833 476.24997 291.04166 L 423.3333 317.49997 L 423.3333 317.49997 L 423.3333 317.49997 L 449.79166 317.49997 Q 449.79166 317.49997 423.3333 343.9583 L 396.87497 343.9583 L 396.87497 317.49997 Q 370.41666 317.49997 370.41666 317.49997 L 370.41666 317.49997 L 370.41666 291.04166 Q 370.41666 264.5833 264.5833 238.12498 Q 158.74998 211.66666 158.74998 185.20833 Q 185.20833 158.74998 158.74998 158.74998 L 132.29166 158.74998 L 132.29166 132.29166 Q 105.83333 105.83333 79.37499 79.37499 L 26.458332 52.916664 L 26.458332 52.916664 Q 0.0 52.916664 0.0 26.458332 L 0.0 0.0 L 158.74998 0.0 Q 291.04166 0.0 476.24997 79.37499 Q 687.9166 158.74998 687.9166 185.20833 z" svg:height="3.439583mm" draw:style-name="style-324" svg:viewBox="0.0 0.0 714.37494 343.9583" svg:width="7.1437497mm" svg:x="83.60833mm" svg:y="159.27916mm"/>
          <draw:path svg:d="M 6429.3745 79.37499 L 6508.7495 79.37499 L 6588.1245 79.37499 Q 6641.0415 105.83333 6641.0415 132.29166 L 6641.0415 158.74998 L 6614.583 158.74998 Q 6588.1245 132.29166 6535.208 132.29166 Q 6482.2915 132.29166 6455.833 211.66666 Q 6429.3745 291.04166 6429.3745 291.04166 Q 6455.833 317.49997 6455.833 343.9583 L 6455.833 396.87497 L 6429.3745 396.87497 Q 6429.3745 396.87497 6376.458 343.9583 Q 6297.083 343.9583 6297.083 423.3333 Q 6270.6245 529.1666 6244.1665 582.0833 L 6217.708 634.99994 L 6191.2495 661.4583 Q 6164.7915 714.37494 6164.7915 767.2916 Q 6164.7915 820.2083 6138.333 846.6666 Q 6111.8745 873.12494 6111.8745 873.12494 L 6111.8745 873.12494 L 6111.8745 899.5833 Q 6111.8745 926.0416 6085.4165 1005.4166 Q 6058.958 1084.7916 6085.4165 1084.7916 Q 6111.8745 1084.7916 6111.8745 1111.25 Q 6085.4165 1137.7083 6006.0415 1137.7083 Q 5926.6665 1137.7083 5767.9165 1243.5416 L 5609.1665 1296.4583 L 5609.1665 1322.9166 L 5582.708 1322.9166 L 5582.708 1322.9166 L 5582.708 1349.3749 L 5582.708 1349.3749 L 5582.708 1349.3749 L 5556.2495 1349.3749 L 5556.2495 1349.3749 L 5556.2495 1375.8333 L 5529.7915 1375.8333 L 5529.7915 1375.8333 L 5529.7915 1402.2916 L 5582.708 1402.2916 Q 5662.083 1402.2916 5662.083 1428.7499 L 5662.083 1428.7499 L 5582.708 1428.7499 Q 5529.7915 1455.2083 5476.8745 1508.1249 L 5423.958 1561.0416 L 5423.958 1534.5833 Q 5423.958 1508.1249 5397.4995 1508.1249 Q 5371.0415 1534.5833 5265.208 1587.4999 L 5159.3745 1666.8749 L 5159.3745 1666.8749 L 5159.3745 1666.8749 L 5185.833 1719.7916 Q 5185.833 1772.7083 5106.458 1825.6249 Q 5027.083 1878.5416 5027.083 1904.9999 L 5027.083 1904.9999 L 4947.708 2010.8333 Q 4894.7915 2090.2083 4841.8745 2116.6665 Q 4788.958 2143.125 4736.0415 2248.9583 Q 4683.1245 2354.7915 4656.6665 2381.2498 Q 4630.208 2434.1665 4630.208 2434.1665 L 4630.208 2460.6248 L 4630.208 2460.6248 L 4630.208 2460.6248 L 4603.75 2460.6248 L 4603.75 2460.6248 L 4603.75 2487.0833 L 4577.2915 2487.0833 L 4577.2915 2487.0833 L 4577.2915 2513.5415 L 4577.2915 2513.5415 L 4577.2915 2513.5415 L 4550.833 2513.5415 L 4550.833 2513.5415 L 4550.833 2539.9998 L 4524.375 2539.9998 L 4524.375 2539.9998 L 4524.375 2566.4583 L 4524.375 2566.4583 L 4524.375 2566.4583 L 4497.9165 2566.4583 L 4497.9165 2566.4583 L 4497.9165 2592.9165 L 4497.9165 2592.9165 L 4471.458 2592.9165 Q 4471.458 2619.3748 4445.0 2645.8333 Q 4418.5415 2672.2915 4365.625 2725.2083 L 4259.7915 2778.1248 L 4259.7915 2778.1248 L 4259.7915 2778.1248 L 4259.7915 2804.5833 L 4259.7915 2804.5833 L 4233.333 2804.5833 L 4233.333 2804.5833 L 4153.958 2883.9583 Q 4048.1248 2963.3333 4048.1248 2989.7915 L 4048.1248 3016.2498 L 4021.6665 3042.7083 L 3995.208 3069.1665 L 4048.1248 3174.9998 Q 4048.1248 3280.8333 4074.583 3307.2915 Q 4101.0415 3307.2915 4101.0415 3333.7498 L 4101.0415 3333.7498 L 4127.5 3333.7498 L 4127.5 3360.2083 L 4153.958 3360.2083 L 4153.958 3360.2083 L 4153.958 3386.6665 L 4153.958 3413.1248 L 4180.4165 3413.1248 L 4180.4165 3413.1248 L 4153.958 3413.1248 L 4101.0415 3413.1248 L 4074.583 3413.1248 Q 4048.1248 3413.1248 3995.208 3360.2083 L 3942.2915 3360.2083 L 3942.2915 3333.7498 L 3942.2915 3333.7498 L 3915.833 3492.4998 L 3915.833 3651.2498 L 3915.833 3677.7083 Q 3942.2915 3704.1665 3942.2915 3704.1665 L 3942.2915 3704.1665 L 3942.2915 3730.6248 Q 3942.2915 3730.6248 3968.7498 3783.5415 L 3995.208 3809.9998 L 3995.208 3836.4583 L 3995.208 3862.9165 L 4021.6665 3889.3748 L 4021.6665 3915.833 L 3995.208 3915.833 L 3968.7498 3915.833 L 3968.7498 3889.3748 L 3942.2915 3862.9165 L 3942.2915 3862.9165 L 3942.2915 3836.4583 L 3915.833 3836.4583 L 3889.3748 3836.4583 L 3836.4583 3836.4583 Q 3809.9998 3836.4583 3677.7083 3836.4583 Q 3545.4165 3783.5415 3386.6665 3809.9998 Q 3227.9165 3836.4583 3254.3748 3836.4583 Q 3280.8333 3836.4583 3280.8333 3862.9165 Q 3280.8333 3889.3748 3069.1665 3889.3748 Q 2857.4998 3889.3748 2831.0415 3942.2915 Q 2778.1248 3995.208 2725.2083 3968.7498 L 2672.2915 3942.2915 L 2619.3748 3942.2915 Q 2566.4583 3942.2915 2513.5415 3915.833 L 2460.6248 3915.833 L 2460.6248 3889.3748 Q 2460.6248 3862.9165 2487.0833 3836.4583 Q 2487.0833 3809.9998 2513.5415 3809.9998 L 2566.4583 3783.5415 L 2566.4583 3783.5415 L 2566.4583 3783.5415 L 2539.9998 3783.5415 L 2539.9998 3783.5415 L 2539.9998 3757.0833 L 2513.5415 3757.0833 L 2513.5415 3757.0833 L 2513.5415 3730.6248 L 2513.5415 3730.6248 L 2513.5415 3730.6248 L 2487.0833 3730.6248 Q 2487.0833 3730.6248 2381.2498 3704.1665 L 2275.4165 3704.1665 L 2275.4165 3677.7083 Q 2301.875 3651.2498 2354.7915 3598.3333 L 2407.7083 3518.9583 L 2354.7915 3518.9583 Q 2301.875 3518.9583 2196.0415 3492.4998 Q 2090.2083 3492.4998 2090.2083 3466.0415 Q 2090.2083 3413.1248 2037.2915 3413.1248 Q 1957.9165 3413.1248 1931.4583 3360.2083 Q 1931.4583 3333.7498 1878.5416 3307.2915 Q 1852.0833 3307.2915 1878.5416 3360.2083 Q 1878.5416 3413.1248 1825.6249 3413.1248 Q 1746.2499 3413.1248 1746.2499 3439.5833 Q 1746.2499 3466.0415 1613.9583 3439.5833 Q 1481.6666 3413.1248 1455.2083 3386.6665 Q 1428.7499 3333.7498 1269.9999 3307.2915 Q 1137.7083 3307.2915 1164.1666 3280.8333 Q 1190.6249 3254.3748 1084.7916 3254.3748 L 952.49994 3227.9165 L 952.49994 3254.3748 L 926.0416 3280.8333 L 926.0416 3254.3748 Q 926.0416 3227.9165 952.49994 3201.4583 L 1005.4166 3201.4583 L 1005.4166 3174.9998 L 978.95825 3174.9998 L 978.95825 3174.9998 L 978.95825 3148.5415 L 926.0416 3148.5415 L 873.12494 3148.5415 L 873.12494 3122.0833 L 873.12494 3122.0833 L 846.6666 3122.0833 L 846.6666 3095.6248 L 820.2083 3095.6248 L 793.74994 3095.6248 L 793.74994 3069.1665 L 820.2083 3069.1665 L 820.2083 3069.1665 L 820.2083 3042.7083 L 846.6666 3042.7083 L 873.12494 3042.7083 L 873.12494 3016.2498 L 873.12494 3016.2498 L 899.5833 3016.2498 Q 899.5833 3042.7083 978.95825 3042.7083 L 1058.3333 3042.7083 L 1058.3333 2989.7915 Q 1058.3333 2910.4165 978.95825 2883.9583 Q 926.0416 2883.9583 952.49994 2831.0415 Q 978.95825 2804.5833 1031.875 2725.2083 L 1084.7916 2672.2915 L 1084.7916 2672.2915 L 1084.7916 2672.2915 L 1058.3333 2645.8333 L 1031.875 2619.3748 L 978.95825 2619.3748 Q 952.49994 2619.3748 820.2083 2619.3748 Q 714.37494 2619.3748 740.8333 2619.3748 Q 767.2916 2592.9165 714.37494 2566.4583 L 661.4583 2566.4583 L 661.4583 2566.4583 L 661.4583 2566.4583 L 634.99994 2566.4583 L 634.99994 2566.4583 L 608.5416 2566.4583 L 582.0833 2566.4583 L 555.625 2566.4583 L 529.1666 2566.4583 L 529.1666 2539.9998 L 502.7083 2539.9998 L 502.7083 2539.9998 L 502.7083 2513.5415 L 555.625 2513.5415 L 608.5416 2513.5415 L 661.4583 2487.0833 Q 687.9166 2487.0833 687.9166 2460.6248 Q 687.9166 2434.1665 767.2916 2434.1665 L 846.6666 2407.7083 L 873.12494 2407.7083 L 899.5833 2407.7083 L 873.12494 2381.2498 L 820.2083 2381.2498 L 820.2083 2354.7915 L 820.2083 2301.875 L 608.5416 2301.875 Q 423.3333 2301.875 343.9583 2275.4165 L 238.12498 2248.9583 L 238.12498 2222.5 L 238.12498 2196.0415 L 264.5833 2196.0415 L 264.5833 2196.0415 L 264.5833 2169.5833 L 291.04166 2169.5833 L 291.04166 2169.5833 L 291.04166 2143.125 L 317.49997 2143.125 Q 343.9583 2143.125 317.49997 2090.2083 Q 291.04166 2037.2915 317.49997 2010.8333 Q 343.9583 1984.3749 291.04166 1984.3749 Q 264.5833 1984.3749 343.9583 1957.9165 L 423.3333 1931.4583 L 423.3333 1931.4583 L 396.87497 1931.4583 L 396.87497 1931.4583 L 396.87497 1931.4583 L 396.87497 1904.9999 L 396.87497 1904.9999 L 370.41666 1904.9999 L 370.41666 1878.5416 L 370.41666 1878.5416 L 343.9583 1878.5416 L 343.9583 1878.5416 L 343.9583 1878.5416 L 317.49997 1852.0833 Q 291.04166 1852.0833 291.04166 1825.6249 Q 291.04166 1772.7083 211.66666 1772.7083 Q 132.29166 1772.7083 132.29166 1719.7916 L 132.29166 1640.4166 L 158.74998 1640.4166 Q 185.20833 1640.4166 158.74998 1561.0416 L 132.29166 1481.6666 L 291.04166 1455.2083 Q 449.79166 1402.2916 476.24997 1402.2916 L 476.24997 1402.2916 L 476.24997 1375.8333 L 449.79166 1375.8333 L 449.79166 1375.8333 L 449.79166 1349.3749 L 449.79166 1349.3749 L 449.79166 1349.3749 L 476.24997 1349.3749 L 476.24997 1349.3749 L 476.24997 1322.9166 L 502.7083 1322.9166 L 502.7083 1322.9166 L 502.7083 1296.4583 L 476.24997 1296.4583 Q 449.79166 1296.4583 449.79166 1269.9999 Q 449.79166 1243.5416 476.24997 1243.5416 Q 502.7083 1243.5416 449.79166 1217.0833 Q 396.87497 1217.0833 396.87497 1190.6249 Q 396.87497 1137.7083 449.79166 1111.25 Q 502.7083 1084.7916 449.79166 1058.3333 Q 423.3333 1031.875 396.87497 978.95825 Q 396.87497 926.0416 343.9583 926.0416 L 291.04166 926.0416 L 291.04166 899.5833 L 291.04166 899.5833 L 317.49997 899.5833 L 317.49997 873.12494 L 396.87497 899.5833 Q 476.24997 899.5833 449.79166 820.2083 Q 396.87497 767.2916 582.0833 740.8333 Q 740.8333 714.37494 740.8333 687.9166 L 767.2916 687.9166 L 767.2916 687.9166 L 767.2916 661.4583 L 820.2083 661.4583 L 846.6666 661.4583 L 873.12494 661.4583 L 873.12494 661.4583 L 899.5833 661.4583 L 926.0416 661.4583 L 926.0416 634.99994 L 926.0416 634.99994 L 899.5833 608.5416 L 899.5833 582.0833 L 873.12494 582.0833 L 846.6666 555.625 L 767.2916 555.625 Q 714.37494 555.625 608.5416 555.625 L 529.1666 555.625 L 555.625 529.1666 Q 582.0833 502.7083 502.7083 502.7083 L 449.79166 502.7083 L 449.79166 476.24997 L 449.79166 476.24997 L 476.24997 476.24997 L 476.24997 449.79166 L 476.24997 449.79166 Q 502.7083 449.79166 476.24997 449.79166 L 449.79166 423.3333 L 449.79166 396.87497 Q 476.24997 396.87497 529.1666 396.87497 L 582.0833 396.87497 L 582.0833 370.41666 L 582.0833 343.9583 L 502.7083 343.9583 Q 423.3333 343.9583 396.87497 370.41666 Q 396.87497 396.87497 291.04166 343.9583 Q 185.20833 291.04166 105.83333 291.04166 L 0.0 264.5833 L 0.0 238.12498 L 26.458332 211.66666 L 26.458332 211.66666 L 26.458332 185.20833 L 79.37499 185.20833 L 132.29166 185.20833 L 132.29166 158.74998 L 132.29166 158.74998 L 158.74998 158.74998 L 158.74998 132.29166 L 264.5833 132.29166 Q 370.41666 79.37499 608.5416 79.37499 Q 846.6666 26.458332 873.12494 26.458332 Q 873.12494 26.458332 873.12494 0.0 L 873.12494 0.0 L 1031.875 0.0 Q 1217.0833 26.458332 1269.9999 52.916664 Q 1322.9166 79.37499 1455.2083 132.29166 Q 1561.0416 132.29166 1746.2499 132.29166 Q 1931.4583 132.29166 1984.3749 132.29166 Q 2037.2915 158.74998 2037.2915 132.29166 Q 2063.75 132.29166 2566.4583 132.29166 Q 3069.1665 132.29166 3413.1248 132.29166 Q 3783.5415 132.29166 3783.5415 105.83333 Q 3783.5415 79.37499 3942.2915 105.83333 Q 4127.5 132.29166 4312.708 132.29166 Q 4497.9165 132.29166 4577.2915 132.29166 Q 4630.208 79.37499 4736.0415 79.37499 Q 4841.8745 79.37499 5212.2915 105.83333 Q 5582.708 132.29166 5688.5415 132.29166 Q 5820.833 132.29166 5820.833 158.74998 Q 5820.833 185.20833 6006.0415 158.74998 Q 6164.7915 132.29166 6244.1665 79.37499 Q 6323.5415 79.37499 6429.3745 79.37499 z M 502.7083 1428.7499 Q 502.7083 1428.7499 529.1666 1428.7499 Q 529.1666 1455.2083 502.7083 1455.2083 Q 502.7083 1455.2083 502.7083 1428.7499 z" svg:height="39.687496mm" draw:style-name="style-325" svg:viewBox="0.0 0.0 6641.0415 3968.7498" svg:width="66.410416mm" svg:x="54.239582mm" svg:y="67.46875mm"/>
          <draw:path svg:d="M 502.7083 0.0 L 502.7083 0.0 L 502.7083 0.0 L 502.7083 0.0 L 502.7083 26.458332 L 502.7083 52.916664 L 502.7083 52.916664 L 502.7083 79.37499 L 502.7083 79.37499 L 502.7083 79.37499 L 502.7083 79.37499 Q 502.7083 79.37499 476.24997 105.83333 Q 449.79166 105.83333 449.79166 158.74998 Q 476.24997 211.66666 317.49997 238.12498 L 158.74998 238.12498 L 158.74998 238.12498 Q 158.74998 238.12498 132.29166 211.66666 Q 105.83333 211.66666 79.37499 132.29166 Q 52.916664 79.37499 26.458332 79.37499 L 0.0 79.37499 L 0.0 79.37499 Q 0.0 79.37499 132.29166 79.37499 L 238.12498 79.37499 L 343.9583 52.916664 Q 476.24997 26.458332 476.24997 26.458332 L 476.24997 26.458332 L 476.24997 26.458332 Q 476.24997 26.458332 502.7083 0.0 z" svg:height="2.38125mm" draw:style-name="style-326" svg:viewBox="0.0 0.0 502.7083 238.12498" svg:width="5.027083mm" svg:x="127.26458mm" svg:y="63.235413mm"/>
          <draw:path svg:d="M 0.0 158.74998 L 0.0 0.0 L 0.0 0.0 L 0.0 0.0 L 26.458332 26.458332 L 26.458332 52.916664 L 423.3333 79.37499 Q 820.2083 105.83333 1058.3333 132.29166 L 1269.9999 158.74998 L 1269.9999 158.74998 L 1269.9999 158.74998 L 1217.0833 158.74998 L 1164.1666 158.74998 L 926.0416 211.66666 Q 687.9166 264.5833 661.4583 291.04166 L 634.99994 317.49997 L 582.0833 317.49997 L 555.625 317.49997 L 529.1666 291.04166 L 502.7083 291.04166 L 502.7083 317.49997 L 502.7083 343.9583 L 476.24997 343.9583 L 423.3333 343.9583 L 370.41666 343.9583 Q 317.49997 317.49997 158.74998 317.49997 L 0.0 291.04166 L 0.0 158.74998 z" svg:height="3.439583mm" draw:style-name="style-327" svg:viewBox="0.0 0.0 1269.9999 343.9583" svg:width="12.699999mm" svg:x="0.0mm" svg:y="185.73749mm"/>
          <draw:path svg:d="M 343.9583 0.0 L 343.9583 0.0 L 476.24997 52.916664 Q 608.5416 79.37499 661.4583 79.37499 L 714.37494 79.37499 L 740.8333 79.37499 L 767.2916 79.37499 L 767.2916 105.83333 L 767.2916 132.29166 L 714.37494 238.12498 Q 661.4583 317.49997 661.4583 343.9583 L 661.4583 343.9583 L 661.4583 343.9583 Q 661.4583 343.9583 634.99994 343.9583 Q 608.5416 343.9583 502.7083 396.87497 Q 423.3333 449.79166 291.04166 502.7083 L 185.20833 582.0833 L 185.20833 555.625 L 185.20833 555.625 L 185.20833 555.625 Q 185.20833 555.625 211.66666 529.1666 L 238.12498 502.7083 L 238.12498 502.7083 Q 238.12498 502.7083 291.04166 476.24997 L 317.49997 449.79166 L 317.49997 423.3333 L 343.9583 423.3333 L 343.9583 396.87497 L 343.9583 370.41666 L 238.12498 370.41666 Q 158.74998 343.9583 132.29166 343.9583 L 105.83333 343.9583 L 105.83333 343.9583 L 79.37499 317.49997 L 79.37499 291.04166 L 79.37499 264.5833 L 52.916664 264.5833 L 52.916664 238.12498 L 26.458332 238.12498 L 0.0 238.12498 L 0.0 211.66666 L 0.0 185.20833 L 26.458332 185.20833 L 52.916664 185.20833 L 52.916664 158.74998 L 79.37499 158.74998 L 79.37499 158.74998 L 79.37499 132.29166 L 132.29166 132.29166 L 158.74998 132.29166 L 185.20833 105.83333 L 211.66666 79.37499 L 238.12498 79.37499 L 264.5833 79.37499 L 264.5833 52.916664 L 291.04166 52.916664 L 291.04166 52.916664 L 291.04166 26.458332 L 291.04166 26.458332 L 291.04166 26.458332 L 317.49997 26.458332 Q 343.9583 0.0 343.9583 0.0 z" svg:height="5.820833mm" draw:style-name="style-328" svg:viewBox="0.0 0.0 767.2916 582.0833" svg:width="7.6729164mm" svg:x="205.05208mm" svg:y="216.16457mm"/>
          <draw:path svg:d="M 1137.7083 105.83333 L 1137.7083 105.83333 L 1137.7083 158.74998 Q 1137.7083 185.20833 1164.1666 185.20833 L 1217.0833 211.66666 L 1217.0833 211.66666 L 1217.0833 211.66666 L 1243.5416 238.12498 L 1243.5416 264.5833 L 1217.0833 264.5833 L 1164.1666 264.5833 L 1269.9999 317.49997 Q 1375.8333 343.9583 1375.8333 370.41666 Q 1375.8333 423.3333 1402.2916 423.3333 L 1402.2916 423.3333 L 1402.2916 449.79166 Q 1402.2916 476.24997 1322.9166 476.24997 L 1217.0833 476.24997 L 1217.0833 476.24997 L 1217.0833 476.24997 L 1190.6249 476.24997 L 1190.6249 476.24997 L 1190.6249 449.79166 L 1164.1666 449.79166 L 1164.1666 449.79166 L 1164.1666 423.3333 L 1137.7083 423.3333 L 1111.25 423.3333 L 1111.25 396.87497 L 1111.25 396.87497 L 1084.7916 396.87497 L 1084.7916 423.3333 L 1084.7916 423.3333 L 1058.3333 423.3333 L 1058.3333 423.3333 L 1058.3333 423.3333 L 1058.3333 449.79166 L 1058.3333 449.79166 L 1031.875 449.79166 L 1031.875 476.24997 L 1031.875 476.24997 L 1058.3333 476.24997 L 1058.3333 476.24997 L 1058.3333 476.24997 L 1058.3333 502.7083 L 1058.3333 502.7083 L 1084.7916 502.7083 L 1084.7916 529.1666 L 1084.7916 529.1666 L 1111.25 529.1666 L 1111.25 529.1666 L 1111.25 529.1666 L 1190.6249 555.625 Q 1269.9999 582.0833 1269.9999 582.0833 L 1269.9999 582.0833 L 1269.9999 582.0833 L 1269.9999 608.5416 L 1164.1666 608.5416 Q 1084.7916 582.0833 1058.3333 582.0833 Q 1031.875 582.0833 1005.4166 608.5416 Q 1005.4166 634.99994 899.5833 634.99994 Q 820.2083 634.99994 767.2916 582.0833 Q 714.37494 582.0833 582.0833 582.0833 L 476.24997 634.99994 L 423.3333 634.99994 L 343.9583 634.99994 L 317.49997 661.4583 L 291.04166 687.9166 L 291.04166 687.9166 L 264.5833 687.9166 L 264.5833 687.9166 L 264.5833 687.9166 L 317.49997 714.37494 L 370.41666 740.8333 L 423.3333 740.8333 L 502.7083 740.8333 L 502.7083 767.2916 L 502.7083 767.2916 L 423.3333 767.2916 L 343.9583 767.2916 L 343.9583 793.74994 L 343.9583 820.2083 L 317.49997 820.2083 L 264.5833 820.2083 L 238.12498 820.2083 L 211.66666 793.74994 L 158.74998 793.74994 L 105.83333 793.74994 L 105.83333 767.2916 L 105.83333 767.2916 L 79.37499 767.2916 L 79.37499 740.8333 L 79.37499 740.8333 L 52.916664 740.8333 L 52.916664 740.8333 L 52.916664 740.8333 L 52.916664 714.37494 L 52.916664 714.37494 L 26.458332 714.37494 L 26.458332 714.37494 L 26.458332 687.9166 L 26.458332 661.4583 L 52.916664 634.99994 Q 105.83333 634.99994 105.83333 634.99994 L 105.83333 608.5416 L 105.83333 608.5416 L 105.83333 608.5416 L 132.29166 555.625 L 158.74998 502.7083 L 158.74998 502.7083 L 158.74998 476.24997 L 185.20833 476.24997 L 211.66666 476.24997 L 211.66666 449.79166 L 211.66666 449.79166 L 185.20833 449.79166 L 185.20833 423.3333 L 185.20833 423.3333 L 158.74998 423.3333 L 158.74998 423.3333 L 158.74998 423.3333 L 132.29166 449.79166 L 105.83333 449.79166 L 105.83333 423.3333 Q 105.83333 423.3333 79.37499 423.3333 L 79.37499 423.3333 L 79.37499 396.87497 Q 52.916664 370.41666 52.916664 370.41666 Q 52.916664 343.9583 26.458332 264.5833 L 0.0 158.74998 L 26.458332 158.74998 L 26.458332 158.74998 L 52.916664 132.29166 L 79.37499 132.29166 L 52.916664 105.83333 Q 52.916664 52.916664 79.37499 52.916664 L 105.83333 52.916664 L 158.74998 0.0 Q 185.20833 -52.916664 291.04166 0.0 Q 370.41666 26.458332 476.24997 52.916664 Q 582.0833 52.916664 582.0833 26.458332 Q 608.5416 0.0 740.8333 52.916664 Q 899.5833 79.37499 873.12494 105.83333 Q 873.12494 132.29166 1005.4166 158.74998 Q 1111.25 158.74998 1111.25 132.29166 Q 1111.25 105.83333 1137.7083 105.83333 z" svg:height="8.202083mm" draw:style-name="style-329" svg:viewBox="0.0 0.0 1402.2916 820.2083" svg:width="14.022916mm" svg:x="240.24165mm" svg:y="50.799995mm"/>
          <draw:path svg:d="M 476.24997 0.0 L 502.7083 0.0 L 502.7083 52.916664 L 529.1666 105.83333 L 529.1666 105.83333 L 529.1666 132.29166 L 529.1666 132.29166 L 529.1666 132.29166 L 582.0833 185.20833 Q 634.99994 238.12498 661.4583 238.12498 L 661.4583 264.5833 L 661.4583 291.04166 L 661.4583 291.04166 L 661.4583 317.49997 L 634.99994 343.9583 L 634.99994 343.9583 L 634.99994 343.9583 L 634.99994 370.41666 L 634.99994 370.41666 L 634.99994 396.87497 L 634.99994 449.79166 L 634.99994 449.79166 L 634.99994 476.24997 L 608.5416 476.24997 Q 582.0833 502.7083 582.0833 502.7083 L 582.0833 502.7083 L 529.1666 502.7083 Q 502.7083 502.7083 476.24997 476.24997 L 476.24997 476.24997 L 476.24997 476.24997 Q 449.79166 449.79166 423.3333 423.3333 Q 396.87497 370.41666 343.9583 370.41666 Q 291.04166 343.9583 264.5833 396.87497 Q 264.5833 423.3333 238.12498 396.87497 Q 211.66666 343.9583 158.74998 343.9583 L 105.83333 317.49997 L 105.83333 291.04166 Q 105.83333 291.04166 52.916664 238.12498 L 52.916664 185.20833 L 26.458332 185.20833 L 26.458332 185.20833 L 26.458332 158.74998 L 0.0 158.74998 L 0.0 132.29166 L 0.0 79.37499 L 26.458332 79.37499 L 26.458332 79.37499 L 52.916664 79.37499 L 105.83333 79.37499 L 105.83333 79.37499 L 105.83333 79.37499 L 132.29166 79.37499 L 132.29166 79.37499 L 264.5833 158.74998 Q 370.41666 211.66666 396.87497 132.29166 Q 423.3333 26.458332 449.79166 26.458332 Q 476.24997 26.458332 476.24997 0.0 z" svg:height="5.027083mm" draw:style-name="style-330" svg:viewBox="0.0 0.0 661.4583 502.7083" svg:width="6.614583mm" svg:x="294.21664mm" svg:y="188.6479mm"/>
          <draw:path svg:d="M 396.87497 211.66666 L 423.3333 211.66666 L 423.3333 211.66666 L 423.3333 211.66666 L 449.79166 211.66666 L 449.79166 211.66666 L 476.24997 185.20833 L 502.7083 158.74998 L 529.1666 158.74998 L 582.0833 158.74998 L 582.0833 132.29166 Q 582.0833 105.83333 529.1666 79.37499 L 476.24997 52.916664 L 476.24997 52.916664 L 476.24997 52.916664 L 449.79166 52.916664 L 449.79166 52.916664 L 476.24997 52.916664 L 529.1666 52.916664 L 608.5416 52.916664 Q 687.9166 79.37499 687.9166 105.83333 Q 714.37494 158.74998 793.74994 132.29166 Q 899.5833 132.29166 899.5833 105.83333 Q 899.5833 79.37499 1058.3333 105.83333 Q 1243.5416 105.83333 1269.9999 158.74998 Q 1296.4583 158.74998 1375.8333 185.20833 Q 1455.2083 185.20833 1455.2083 158.74998 Q 1455.2083 132.29166 1534.5833 158.74998 Q 1587.4999 185.20833 1613.9583 185.20833 Q 1613.9583 211.66666 1640.4166 211.66666 L 1693.3333 211.66666 L 1666.8749 264.5833 Q 1640.4166 291.04166 1640.4166 370.41666 Q 1666.8749 449.79166 1640.4166 476.24997 Q 1640.4166 476.24997 1640.4166 476.24997 Q 1640.4166 476.24997 1693.3333 502.7083 L 1719.7916 502.7083 L 1693.3333 529.1666 Q 1693.3333 529.1666 1693.3333 555.625 L 1693.3333 555.625 L 1693.3333 582.0833 L 1693.3333 582.0833 L 1693.3333 608.5416 L 1693.3333 634.99994 L 1613.9583 634.99994 Q 1534.5833 634.99994 1428.7499 634.99994 Q 1296.4583 634.99994 1217.0833 634.99994 L 1164.1666 634.99994 L 1164.1666 661.4583 L 1164.1666 661.4583 L 1137.7083 687.9166 Q 1137.7083 714.37494 1111.25 714.37494 L 1084.7916 714.37494 L 1084.7916 740.8333 L 1084.7916 767.2916 L 1058.3333 767.2916 Q 1058.3333 740.8333 1058.3333 714.37494 L 1031.875 687.9166 L 846.6666 687.9166 Q 661.4583 687.9166 529.1666 687.9166 L 396.87497 687.9166 L 396.87497 714.37494 Q 370.41666 714.37494 370.41666 714.37494 L 370.41666 714.37494 L 370.41666 687.9166 Q 370.41666 687.9166 343.9583 634.99994 Q 343.9583 608.5416 317.49997 608.5416 Q 291.04166 608.5416 291.04166 634.99994 Q 291.04166 661.4583 264.5833 661.4583 Q 238.12498 661.4583 238.12498 634.99994 Q 211.66666 608.5416 185.20833 608.5416 Q 132.29166 608.5416 105.83333 529.1666 L 79.37499 476.24997 L 79.37499 343.9583 Q 52.916664 211.66666 52.916664 185.20833 L 52.916664 158.74998 L 26.458332 132.29166 L 0.0 105.83333 L 0.0 105.83333 L 0.0 105.83333 L 0.0 79.37499 L 0.0 79.37499 L 26.458332 79.37499 L 52.916664 105.83333 L 52.916664 105.83333 L 52.916664 105.83333 L 132.29166 79.37499 Q 185.20833 52.916664 185.20833 26.458332 Q 185.20833 0.0 211.66666 0.0 Q 238.12498 0.0 238.12498 52.916664 Q 238.12498 105.83333 264.5833 158.74998 Q 317.49997 211.66666 343.9583 211.66666 Q 370.41666 211.66666 396.87497 211.66666 z" svg:height="7.6729164mm" draw:style-name="style-331" svg:viewBox="0.0 0.0 1719.7916 767.2916" svg:width="17.197916mm" svg:x="238.65416mm" svg:y="131.23332mm"/>
          <draw:path svg:d="M 661.4583 211.66666 L 661.4583 211.66666 L 661.4583 211.66666 Q 634.99994 211.66666 634.99994 185.20833 L 634.99994 185.20833 L 608.5416 185.20833 Q 555.625 185.20833 608.5416 264.5833 Q 634.99994 317.49997 608.5416 343.9583 Q 582.0833 343.9583 582.0833 370.41666 L 582.0833 396.87497 L 555.625 370.41666 Q 555.625 370.41666 529.1666 423.3333 Q 502.7083 476.24997 502.7083 476.24997 L 502.7083 476.24997 L 502.7083 423.3333 Q 502.7083 396.87497 423.3333 370.41666 L 370.41666 343.9583 L 370.41666 370.41666 L 343.9583 396.87497 L 343.9583 476.24997 Q 343.9583 529.1666 343.9583 555.625 L 343.9583 582.0833 L 317.49997 582.0833 L 291.04166 582.0833 L 291.04166 555.625 L 291.04166 529.1666 L 264.5833 529.1666 L 264.5833 529.1666 L 238.12498 502.7083 L 185.20833 502.7083 L 185.20833 476.24997 L 185.20833 449.79166 L 158.74998 449.79166 L 158.74998 423.3333 L 158.74998 423.3333 Q 132.29166 423.3333 132.29166 396.87497 L 105.83333 370.41666 L 105.83333 343.9583 Q 105.83333 317.49997 79.37499 317.49997 L 26.458332 291.04166 L 26.458332 291.04166 Q 26.458332 291.04166 79.37499 211.66666 Q 105.83333 105.83333 79.37499 105.83333 L 52.916664 105.83333 L 52.916664 79.37499 L 26.458332 79.37499 L 26.458332 79.37499 L 26.458332 52.916664 L 26.458332 52.916664 L 26.458332 52.916664 L 0.0 52.916664 L 0.0 52.916664 L 0.0 26.458332 L 0.0 0.0 L 238.12498 0.0 Q 476.24997 0.0 555.625 52.916664 Q 661.4583 105.83333 661.4583 158.74998 Q 661.4583 211.66666 661.4583 211.66666 z" svg:height="5.820833mm" draw:style-name="style-332" svg:viewBox="0.0 0.0 661.4583 582.0833" svg:width="6.614583mm" svg:x="74.347916mm" svg:y="156.63333mm"/>
          <draw:path svg:d="M 79.37499 0.0 L 132.29166 0.0 L 238.12498 26.458332 Q 370.41666 26.458332 449.79166 79.37499 Q 529.1666 132.29166 555.625 158.74998 Q 582.0833 185.20833 687.9166 211.66666 Q 793.74994 238.12498 793.74994 238.12498 L 793.74994 264.5833 L 793.74994 264.5833 L 767.2916 264.5833 L 687.9166 264.5833 Q 634.99994 291.04166 634.99994 317.49997 Q 661.4583 343.9583 529.1666 291.04166 Q 370.41666 238.12498 370.41666 291.04166 Q 370.41666 317.49997 238.12498 264.5833 Q 105.83333 211.66666 105.83333 238.12498 L 105.83333 264.5833 L 52.916664 264.5833 L 26.458332 264.5833 L 26.458332 264.5833 L 26.458332 238.12498 L 26.458332 238.12498 L 52.916664 238.12498 L 52.916664 211.66666 Q 52.916664 185.20833 26.458332 132.29166 L 0.0 52.916664 L 0.0 26.458332 Q 26.458332 -26.458332 79.37499 0.0 z" svg:height="3.1749997mm" draw:style-name="style-333" svg:viewBox="0.0 0.0 793.74994 317.49997" svg:width="7.9374995mm" svg:x="292.09998mm" svg:y="145.25624mm"/>
          <draw:path svg:d="M 291.04166 79.37499 L 317.49997 79.37499 L 317.49997 105.83333 L 343.9583 158.74998 L 343.9583 185.20833 L 343.9583 211.66666 L 370.41666 211.66666 L 396.87497 211.66666 L 396.87497 238.12498 L 396.87497 238.12498 L 396.87497 291.04166 Q 396.87497 343.9583 396.87497 370.41666 L 396.87497 423.3333 L 423.3333 423.3333 Q 449.79166 423.3333 502.7083 370.41666 L 555.625 343.9583 L 555.625 343.9583 Q 555.625 370.41666 555.625 370.41666 L 582.0833 370.41666 L 608.5416 370.41666 Q 634.99994 370.41666 634.99994 370.41666 L 634.99994 370.41666 L 661.4583 370.41666 Q 687.9166 370.41666 687.9166 449.79166 L 661.4583 529.1666 L 661.4583 555.625 L 661.4583 582.0833 L 687.9166 582.0833 L 714.37494 582.0833 L 714.37494 582.0833 Q 714.37494 608.5416 687.9166 634.99994 L 687.9166 687.9166 L 687.9166 687.9166 Q 661.4583 687.9166 634.99994 714.37494 Q 608.5416 740.8333 476.24997 740.8333 Q 370.41666 767.2916 370.41666 740.8333 Q 370.41666 687.9166 291.04166 740.8333 L 185.20833 767.2916 L 185.20833 740.8333 L 185.20833 740.8333 L 211.66666 714.37494 Q 238.12498 687.9166 238.12498 582.0833 L 238.12498 502.7083 L 211.66666 502.7083 L 211.66666 476.24997 L 185.20833 476.24997 L 158.74998 476.24997 L 158.74998 502.7083 Q 158.74998 529.1666 132.29166 555.625 Q 79.37499 582.0833 79.37499 582.0833 L 79.37499 582.0833 L 52.916664 608.5416 L 52.916664 634.99994 L 26.458332 634.99994 L 26.458332 634.99994 L 26.458332 608.5416 L 26.458332 608.5416 L 0.0 555.625 L 0.0 502.7083 L 26.458332 502.7083 L 26.458332 476.24997 L 26.458332 476.24997 L 26.458332 476.24997 L 52.916664 476.24997 L 52.916664 476.24997 L 52.916664 449.79166 L 79.37499 449.79166 L 79.37499 449.79166 Q 79.37499 423.3333 105.83333 291.04166 L 132.29166 158.74998 L 132.29166 158.74998 Q 158.74998 158.74998 185.20833 105.83333 Q 185.20833 79.37499 211.66666 79.37499 Q 238.12498 52.916664 238.12498 26.458332 Q 211.66666 0.0 238.12498 0.0 Q 264.5833 0.0 264.5833 52.916664 Q 264.5833 79.37499 291.04166 79.37499 z" svg:height="7.6729164mm" draw:style-name="style-334" svg:viewBox="0.0 0.0 714.37494 767.2916" svg:width="7.1437497mm" svg:x="34.660416mm" svg:y="165.62915mm"/>
          <draw:path svg:d="M 26.458332 0.0 L 26.458332 0.0 L 899.5833 105.83333 Q 1746.2499 211.66666 1904.9999 264.5833 Q 2037.2915 264.5833 2116.6665 291.04166 L 2196.0415 317.49997 L 2301.875 317.49997 L 2407.7083 317.49997 L 2407.7083 343.9583 L 2407.7083 343.9583 L 2381.2498 343.9583 L 2381.2498 370.41666 L 2354.7915 370.41666 L 2328.3333 370.41666 L 2301.875 396.87497 L 2275.4165 396.87497 L 2169.5833 396.87497 Q 2063.75 370.41666 1031.875 211.66666 L 0.0 52.916664 L 0.0 52.916664 Q 0.0 26.458332 26.458332 0.0 z" svg:height="3.9687498mm" draw:style-name="style-335" svg:viewBox="0.0 0.0 2407.7083 396.87497" svg:width="24.077082mm" svg:x="171.45mm" svg:y="42.333332mm"/>
          <draw:path svg:d="M 0.0 0.0 L 26.458332 0.0 L 238.12498 52.916664 Q 449.79166 105.83333 476.24997 52.916664 Q 476.24997 26.458332 529.1666 26.458332 Q 555.625 0.0 555.625 0.0 L 582.0833 0.0 L 582.0833 26.458332 L 582.0833 52.916664 L 582.0833 79.37499 L 582.0833 105.83333 L 555.625 158.74998 L 529.1666 185.20833 L 529.1666 185.20833 L 529.1666 211.66666 L 529.1666 211.66666 L 529.1666 211.66666 L 555.625 211.66666 L 555.625 211.66666 L 529.1666 238.12498 L 476.24997 264.5833 L 476.24997 264.5833 L 476.24997 264.5833 L 476.24997 264.5833 Q 449.79166 264.5833 396.87497 211.66666 L 343.9583 158.74998 L 317.49997 158.74998 Q 291.04166 158.74998 158.74998 105.83333 L 26.458332 52.916664 L 26.458332 52.916664 Q 0.0 26.458332 0.0 26.458332 L 0.0 26.458332 L 0.0 26.458332 Q 0.0 0.0 0.0 0.0 z" svg:height="2.6458333mm" draw:style-name="style-336" svg:viewBox="0.0 0.0 582.0833 264.5833" svg:width="5.820833mm" svg:x="116.94582mm" svg:y="85.19583mm"/>
          <draw:path svg:d="M 608.5416 26.458332 L 793.74994 0.0 L 899.5833 0.0 Q 1005.4166 26.458332 1005.4166 105.83333 Q 1058.3333 185.20833 1058.3333 264.5833 L 1058.3333 317.49997 L 1058.3333 343.9583 L 1058.3333 370.41666 L 1058.3333 370.41666 L 1058.3333 370.41666 L 1058.3333 396.87497 L 1058.3333 396.87497 L 1031.875 423.3333 Q 1031.875 449.79166 978.95825 449.79166 Q 926.0416 476.24997 873.12494 476.24997 L 820.2083 476.24997 L 740.8333 502.7083 L 687.9166 529.1666 L 687.9166 529.1666 L 687.9166 529.1666 L 582.0833 555.625 Q 502.7083 582.0833 476.24997 582.0833 L 449.79166 582.0833 L 449.79166 582.0833 Q 449.79166 582.0833 370.41666 582.0833 L 291.04166 582.0833 L 211.66666 582.0833 L 132.29166 582.0833 L 105.83333 582.0833 L 52.916664 582.0833 L 52.916664 529.1666 L 52.916664 502.7083 L 26.458332 423.3333 L 0.0 317.49997 L 0.0 238.12498 L 0.0 158.74998 L 26.458332 158.74998 L 26.458332 158.74998 L 52.916664 132.29166 Q 105.83333 105.83333 211.66666 79.37499 L 343.9583 52.916664 L 370.41666 52.916664 Q 423.3333 52.916664 608.5416 26.458332 z" svg:height="5.820833mm" draw:style-name="style-337" svg:viewBox="0.0 0.0 1058.3333 582.0833" svg:width="10.583333mm" svg:x="12.170833mm" svg:y="212.72499mm"/>
          <draw:path svg:d="M 1005.4166 0.0 L 1005.4166 0.0 L 1005.4166 26.458332 Q 1031.875 52.916664 1005.4166 52.916664 Q 952.49994 52.916664 952.49994 79.37499 Q 978.95825 105.83333 1058.3333 132.29166 L 1137.7083 132.29166 L 1137.7083 132.29166 Q 1137.7083 158.74998 687.9166 158.74998 L 238.12498 185.20833 L 238.12498 185.20833 L 238.12498 158.74998 L 158.74998 158.74998 L 105.83333 158.74998 L 52.916664 132.29166 L 0.0 105.83333 L 0.0 105.83333 L 0.0 105.83333 L 26.458332 105.83333 L 26.458332 105.83333 L 52.916664 79.37499 L 79.37499 52.916664 L 158.74998 52.916664 L 211.66666 52.916664 L 317.49997 0.0 Q 449.79166 0.0 502.7083 0.0 Q 555.625 52.916664 634.99994 52.916664 Q 740.8333 52.916664 740.8333 26.458332 Q 767.2916 0.0 873.12494 0.0 Q 978.95825 0.0 1005.4166 0.0 z" svg:height="1.8520832mm" draw:style-name="style-338" svg:viewBox="0.0 0.0 1137.7083 185.20833" svg:width="11.377083mm" svg:x="242.88748mm" svg:y="56.62083mm"/>
          <draw:path svg:d="M 343.9583 2566.4583 L 343.9583 0.0 L 714.37494 0.0 L 1084.7916 0.0 L 1084.7916 7381.8745 L 1084.7916 14763.749 L 1058.3333 14763.749 Q 1005.4166 14763.749 978.95825 14737.291 Q 952.49994 14710.833 634.99994 14763.749 L 291.04166 14790.208 L 291.04166 14763.749 Q 264.5833 14763.749 264.5833 14763.749 Q 264.5833 14737.291 291.04166 14657.916 Q 317.49997 14604.999 185.20833 14578.541 Q 79.37499 14552.083 52.916664 14419.791 L 52.916664 14313.958 L 52.916664 14234.583 Q 52.916664 14155.208 79.37499 14075.833 Q 105.83333 13996.458 211.66666 13969.999 Q 317.49997 13917.083 317.49997 13758.333 Q 370.41666 13599.583 343.9583 13493.749 L 317.49997 13387.916 L 317.49997 13361.458 Q 317.49997 13334.999 291.04166 13282.083 Q 291.04166 13255.624 264.5833 13255.624 Q 238.12498 13255.624 211.66666 13229.166 Q 211.66666 13176.249 264.5833 13149.791 Q 317.49997 13123.333 291.04166 12647.083 Q 264.5833 12170.833 264.5833 11959.166 Q 264.5833 11721.041 291.04166 11641.666 Q 291.04166 11562.291 211.66666 11535.833 L 105.83333 11509.374 L 105.83333 11482.916 Q 105.83333 11429.999 158.74998 11429.999 Q 211.66666 11403.541 211.66666 11271.249 L 238.12498 11138.958 L 238.12498 11138.958 Q 238.12498 11112.499 264.5833 11112.499 Q 264.5833 11086.041 291.04166 10636.249 Q 291.04166 10186.458 264.5833 10186.458 Q 238.12498 10186.458 264.5833 10133.541 Q 264.5833 10080.624 291.04166 9657.291 Q 317.49997 9233.958 238.12498 9207.5 Q 158.74998 9207.5 185.20833 9128.125 Q 211.66666 9075.208 264.5833 9048.75 Q 291.04166 9022.291 291.04166 8995.833 Q 264.5833 8942.916 211.66666 8916.458 L 132.29166 8890.0 L 185.20833 8890.0 Q 238.12498 8890.0 264.5833 8863.541 Q 264.5833 8837.083 291.04166 8678.333 Q 317.49997 8493.125 317.49997 7276.0415 L 343.9583 6058.958 L 343.9583 5662.083 Q 343.9583 5265.208 291.04166 5265.208 L 238.12498 5265.208 L 238.12498 5265.208 Q 238.12498 5238.7495 264.5833 5238.7495 Q 317.49997 5238.7495 317.49997 5212.2915 Q 317.49997 5185.833 158.74998 5185.833 L 0.0 5185.833 L 0.0 5185.833 L 0.0 5185.833 L 105.83333 5159.3745 L 185.20833 5132.9165 L 264.5833 5132.9165 Q 343.9583 5132.9165 343.9583 2566.4583 z" svg:height="147.90207mm" draw:style-name="style-339" svg:viewBox="0.0 0.0 1084.7916 14790.208" svg:width="10.847916mm" svg:x="302.15414mm" svg:y="0.0mm"/>
          <draw:path svg:d="M 79.37499 185.20833 L 79.37499 185.20833 L 52.916664 185.20833 L 26.458332 185.20833 L 26.458332 185.20833 Q 0.0 158.74998 0.0 158.74998 L 0.0 158.74998 L 0.0 79.37499 Q 0.0 0.0 105.83333 0.0 Q 185.20833 0.0 132.29166 79.37499 Q 105.83333 158.74998 79.37499 185.20833 z" svg:height="1.8520832mm" draw:style-name="style-340" svg:viewBox="0.0 0.0 132.29166 185.20833" svg:width="1.3229166mm" svg:x="40.216663mm" svg:y="167.48125mm"/>
          <draw:path svg:d="M 1852.0833 52.916664 L 2063.75 52.916664 L 2063.75 52.916664 L 2063.75 79.37499 L 2143.125 79.37499 L 2222.5 79.37499 L 2222.5 105.83333 L 2222.5 132.29166 L 2248.9583 132.29166 L 2301.875 132.29166 L 2248.9583 158.74998 Q 2196.0415 185.20833 2143.125 185.20833 L 2063.75 185.20833 L 2063.75 211.66666 L 2037.2915 211.66666 L 2037.2915 211.66666 L 2037.2915 238.12498 L 2063.75 238.12498 L 2090.2083 238.12498 L 2169.5833 264.5833 L 2248.9583 291.04166 L 2301.875 291.04166 Q 2381.2498 317.49997 2381.2498 343.9583 Q 2407.7083 370.41666 2407.7083 396.87497 L 2407.7083 396.87497 L 2143.125 396.87497 Q 1878.5416 396.87497 1640.4166 370.41666 Q 1402.2916 343.9583 1111.25 343.9583 L 820.2083 317.49997 L 767.2916 317.49997 L 687.9166 291.04166 L 687.9166 291.04166 L 661.4583 291.04166 L 661.4583 291.04166 L 661.4583 291.04166 L 608.5416 291.04166 Q 555.625 291.04166 370.41666 291.04166 L 185.20833 238.12498 L 132.29166 238.12498 L 79.37499 238.12498 L 26.458332 238.12498 L 0.0 238.12498 L 0.0 238.12498 L 0.0 238.12498 L 26.458332 238.12498 L 52.916664 238.12498 L 52.916664 211.66666 L 79.37499 211.66666 L 79.37499 211.66666 L 79.37499 185.20833 L 79.37499 185.20833 L 79.37499 185.20833 L 105.83333 185.20833 L 105.83333 185.20833 L 185.20833 158.74998 Q 264.5833 158.74998 291.04166 105.83333 Q 291.04166 79.37499 396.87497 26.458332 Q 502.7083 26.458332 502.7083 0.0 L 502.7083 0.0 L 1084.7916 26.458332 Q 1640.4166 26.458332 1852.0833 52.916664 z" svg:height="3.9687498mm" draw:style-name="style-341" svg:viewBox="0.0 0.0 2407.7083 396.87497" svg:width="24.077082mm" svg:x="90.222916mm" svg:y="193.93958mm"/>
          <draw:path svg:d="M 1402.2916 0.0 L 1402.2916 0.0 L 1428.7499 26.458332 Q 1481.6666 52.916664 1402.2916 317.49997 Q 1322.9166 582.0833 1322.9166 661.4583 L 1322.9166 740.8333 L 1296.4583 767.2916 L 1296.4583 793.74994 L 1217.0833 793.74994 Q 1164.1666 793.74994 1005.4166 793.74994 Q 820.2083 793.74994 820.2083 820.2083 Q 793.74994 846.6666 740.8333 899.5833 L 661.4583 952.49994 L 661.4583 952.49994 L 634.99994 952.49994 L 634.99994 1005.4166 L 634.99994 1031.875 L 661.4583 1084.7916 Q 661.4583 1137.7083 634.99994 1137.7083 L 608.5416 1137.7083 L 608.5416 1111.25 Q 634.99994 1084.7916 634.99994 1084.7916 Q 634.99994 1058.3333 476.24997 1058.3333 Q 317.49997 1058.3333 238.12498 1137.7083 L 158.74998 1217.0833 L 158.74998 1243.5416 L 158.74998 1243.5416 L 132.29166 1269.9999 L 105.83333 1296.4583 L 105.83333 1296.4583 L 105.83333 1296.4583 L 105.83333 1269.9999 Q 105.83333 1269.9999 79.37499 1269.9999 L 79.37499 1269.9999 L 79.37499 1269.9999 Q 79.37499 1269.9999 132.29166 1190.6249 L 211.66666 1111.25 L 211.66666 1111.25 Q 211.66666 1111.25 211.66666 1084.7916 L 211.66666 1084.7916 L 238.12498 1058.3333 L 238.12498 1031.875 L 185.20833 1031.875 L 132.29166 1031.875 L 132.29166 1031.875 Q 132.29166 1005.4166 52.916664 1005.4166 L 0.0 1005.4166 L 0.0 978.95825 L 0.0 978.95825 L 26.458332 978.95825 L 26.458332 952.49994 L 26.458332 952.49994 L 52.916664 952.49994 L 52.916664 952.49994 L 52.916664 952.49994 L 52.916664 926.0416 L 52.916664 926.0416 L 79.37499 926.0416 L 79.37499 899.5833 L 238.12498 846.6666 Q 396.87497 740.8333 476.24997 740.8333 Q 555.625 740.8333 582.0833 714.37494 Q 582.0833 687.9166 555.625 687.9166 Q 529.1666 687.9166 555.625 608.5416 Q 582.0833 529.1666 582.0833 502.7083 L 582.0833 476.24997 L 820.2083 449.79166 Q 1058.3333 423.3333 1058.3333 370.41666 Q 1031.875 317.49997 1031.875 317.49997 L 1031.875 317.49997 L 1031.875 317.49997 Q 1058.3333 317.49997 1111.25 185.20833 L 1190.6249 52.916664 L 1190.6249 52.916664 Q 1217.0833 52.916664 1217.0833 79.37499 L 1217.0833 105.83333 L 1269.9999 105.83333 L 1296.4583 105.83333 L 1296.4583 132.29166 L 1322.9166 132.29166 L 1322.9166 158.74998 Q 1322.9166 158.74998 1349.3749 132.29166 Q 1349.3749 105.83333 1375.8333 105.83333 Q 1375.8333 79.37499 1375.8333 79.37499 Q 1375.8333 52.916664 1375.8333 52.916664 L 1375.8333 52.916664 L 1375.8333 52.916664 L 1375.8333 26.458332 L 1375.8333 26.458332 Q 1375.8333 26.458332 1402.2916 0.0 z" svg:height="12.964582mm" draw:style-name="style-342" svg:viewBox="0.0 0.0 1428.7499 1296.4583" svg:width="14.287499mm" svg:x="109.53749mm" svg:y="71.4375mm"/>
          <draw:path svg:d="M 740.8333 0.0 L 740.8333 0.0 L 793.74994 105.83333 Q 846.6666 185.20833 952.49994 211.66666 Q 1031.875 238.12498 1031.875 238.12498 L 1031.875 238.12498 L 1031.875 238.12498 L 1031.875 238.12498 L 1031.875 264.5833 L 1005.4166 264.5833 L 1005.4166 291.04166 L 1005.4166 291.04166 L 1005.4166 291.04166 Q 978.95825 291.04166 820.2083 264.5833 Q 661.4583 238.12498 634.99994 264.5833 L 582.0833 264.5833 L 582.0833 238.12498 Q 582.0833 238.12498 555.625 238.12498 L 555.625 238.12498 L 529.1666 238.12498 Q 502.7083 238.12498 423.3333 211.66666 Q 317.49997 185.20833 317.49997 211.66666 Q 317.49997 238.12498 264.5833 211.66666 L 211.66666 185.20833 L 185.20833 185.20833 L 158.74998 185.20833 L 158.74998 185.20833 L 158.74998 185.20833 L 132.29166 185.20833 L 132.29166 185.20833 L 105.83333 185.20833 L 105.83333 185.20833 L 105.83333 185.20833 L 105.83333 185.20833 L 79.37499 185.20833 L 79.37499 185.20833 L 79.37499 158.74998 L 52.916664 158.74998 L 52.916664 158.74998 L 52.916664 158.74998 L 52.916664 132.29166 L 52.916664 132.29166 L 26.458332 132.29166 L 26.458332 132.29166 L 26.458332 105.83333 L 0.0 105.83333 L 0.0 105.83333 L 0.0 79.37499 L 52.916664 79.37499 L 79.37499 79.37499 L 105.83333 79.37499 L 132.29166 79.37499 L 185.20833 79.37499 L 238.12498 79.37499 L 264.5833 79.37499 Q 264.5833 79.37499 423.3333 105.83333 L 582.0833 132.29166 L 582.0833 132.29166 L 608.5416 132.29166 L 634.99994 105.83333 L 687.9166 105.83333 L 687.9166 79.37499 L 687.9166 26.458332 L 714.37494 26.458332 L 714.37494 26.458332 L 740.8333 26.458332 L 740.8333 26.458332 L 740.8333 0.0 z" svg:height="2.9104166mm" draw:style-name="style-343" svg:viewBox="0.0 0.0 1031.875 291.04166" svg:width="10.318749mm" svg:x="115.8875mm" svg:y="210.87291mm"/>
          <draw:path svg:d="M 2222.5 0.0 L 2460.6248 0.0 L 2487.0833 26.458332 L 2513.5415 52.916664 L 2513.5415 52.916664 L 2539.9998 52.916664 L 2539.9998 52.916664 L 2539.9998 52.916664 L 2566.4583 79.37499 L 2592.9165 105.83333 L 2592.9165 105.83333 L 2592.9165 105.83333 L 2619.3748 105.83333 L 2619.3748 105.83333 L 2619.3748 132.29166 L 2592.9165 132.29166 L 2592.9165 132.29166 L 2592.9165 158.74998 L 2566.4583 185.20833 Q 2539.9998 211.66666 2566.4583 238.12498 Q 2566.4583 264.5833 2619.3748 264.5833 Q 2672.2915 264.5833 2751.6665 291.04166 L 2857.4998 291.04166 L 2883.9583 317.49997 Q 2910.4165 317.49997 2883.9583 370.41666 Q 2883.9583 449.79166 2804.5833 449.79166 L 2751.6665 476.24997 L 2698.7498 476.24997 L 2672.2915 476.24997 L 2672.2915 502.7083 L 2698.7498 502.7083 L 2698.7498 502.7083 L 2698.7498 529.1666 L 2831.0415 529.1666 Q 2963.3333 582.0833 3280.8333 634.99994 Q 3598.3333 687.9166 3651.2498 714.37494 Q 3757.0833 740.8333 3757.0833 767.2916 Q 3757.0833 793.74994 3704.1665 820.2083 Q 3651.2498 846.6666 3783.5415 899.5833 Q 3915.833 926.0416 3915.833 952.49994 Q 3915.833 978.95825 3942.2915 978.95825 L 3942.2915 1005.4166 L 3968.7498 1005.4166 L 4021.6665 1005.4166 L 4021.6665 1084.7916 L 4021.6665 1164.1666 L 3995.208 1164.1666 L 3968.7498 1164.1666 L 3915.833 1164.1666 L 3862.9165 1164.1666 L 3862.9165 1164.1666 L 3836.4583 1164.1666 L 3809.9998 1164.1666 Q 3809.9998 1164.1666 3571.8748 1164.1666 Q 3333.7498 1164.1666 3333.7498 1164.1666 L 3307.2915 1190.6249 L 3254.3748 1217.0833 Q 3201.4583 1217.0833 3174.9998 1243.5416 L 3174.9998 1243.5416 L 3174.9998 1217.0833 Q 3174.9998 1190.6249 3016.2498 1111.25 Q 2857.4998 1058.3333 2539.9998 1031.875 L 2248.9583 1005.4166 L 2222.5 1031.875 L 2196.0415 1031.875 L 2196.0415 1058.3333 L 2169.5833 1084.7916 L 2169.5833 1084.7916 L 2169.5833 1111.25 L 2169.5833 1111.25 L 2169.5833 1111.25 L 2143.125 1217.0833 L 2143.125 1296.4583 L 2196.0415 1296.4583 L 2248.9583 1296.4583 L 2248.9583 1322.9166 L 2248.9583 1349.3749 L 2328.3333 1349.3749 L 2434.1665 1349.3749 L 2434.1665 1349.3749 L 2434.1665 1375.8333 L 2407.7083 1375.8333 L 2381.2498 1375.8333 L 2169.5833 1402.2916 Q 1957.9165 1428.7499 1825.6249 1428.7499 Q 1693.3333 1455.2083 1666.8749 1481.6666 Q 1640.4166 1534.5833 1640.4166 1508.1249 L 1640.4166 1508.1249 L 1613.9583 1508.1249 L 1613.9583 1481.6666 L 1613.9583 1481.6666 L 1587.4999 1481.6666 L 1587.4999 1534.5833 L 1587.4999 1561.0416 L 1561.0416 1613.9583 L 1561.0416 1666.8749 L 1534.5833 1693.3333 Q 1534.5833 1693.3333 1508.1249 1693.3333 L 1508.1249 1719.7916 L 1481.6666 1746.2499 Q 1428.7499 1772.7083 1402.2916 1852.0833 Q 1375.8333 1931.4583 1322.9166 1957.9165 Q 1269.9999 2010.8333 1217.0833 2063.75 Q 1217.0833 2143.125 1190.6249 2169.5833 L 1190.6249 2196.0415 L 1190.6249 2196.0415 Q 1190.6249 2222.5 1217.0833 2222.5 L 1217.0833 2222.5 L 1217.0833 2301.875 Q 1217.0833 2381.2498 1190.6249 2381.2498 L 1164.1666 2381.2498 L 1190.6249 2487.0833 Q 1217.0833 2592.9165 1217.0833 2592.9165 Q 1217.0833 2592.9165 1243.5416 2619.3748 L 1269.9999 2619.3748 L 1269.9999 2645.8333 L 1269.9999 2672.2915 L 1296.4583 2698.7498 L 1296.4583 2751.6665 L 1296.4583 2751.6665 L 1269.9999 2751.6665 L 1269.9999 2725.2083 L 1269.9999 2698.7498 L 1243.5416 2698.7498 L 1243.5416 2698.7498 L 1243.5416 2672.2915 L 1217.0833 2672.2915 L 1217.0833 2672.2915 L 1217.0833 2645.8333 L 1111.25 2672.2915 Q 1031.875 2698.7498 1005.4166 2698.7498 L 978.95825 2698.7498 L 952.49994 2698.7498 Q 899.5833 2672.2915 899.5833 2751.6665 Q 899.5833 2804.5833 899.5833 2857.4998 Q 899.5833 2883.9583 873.12494 2910.4165 L 873.12494 2910.4165 L 873.12494 2936.8748 Q 873.12494 2963.3333 740.8333 2989.7915 Q 608.5416 3016.2498 582.0833 3042.7083 Q 555.625 3069.1665 529.1666 3069.1665 L 529.1666 3069.1665 L 423.3333 3069.1665 Q 343.9583 3069.1665 158.74998 3095.6248 L 0.0 3095.6248 L 0.0 1666.8749 L 0.0 238.12498 L 26.458332 238.12498 L 52.916664 264.5833 L 52.916664 264.5833 Q 79.37499 264.5833 158.74998 238.12498 Q 238.12498 238.12498 238.12498 264.5833 Q 264.5833 291.04166 476.24997 317.49997 Q 714.37494 317.49997 687.9166 264.5833 Q 687.9166 185.20833 846.6666 185.20833 Q 1031.875 211.66666 1005.4166 211.66666 Q 978.95825 211.66666 1217.0833 211.66666 Q 1428.7499 211.66666 1587.4999 185.20833 Q 1719.7916 158.74998 1719.7916 132.29166 Q 1693.3333 105.83333 1825.6249 52.916664 Q 1957.9165 0.0 2222.5 0.0 z M 2460.6248 317.49997 L 2460.6248 317.49997 L 2487.0833 317.49997 Q 2539.9998 317.49997 2487.0833 317.49997 L 2434.1665 317.49997 L 2434.1665 317.49997 L 2434.1665 317.49997 L 2460.6248 317.49997 z" svg:height="30.95625mm" draw:style-name="style-344" svg:viewBox="0.0 0.0 4021.6665 3095.6248" svg:width="40.216663mm" svg:x="0.0mm" svg:y="151.34166mm"/>
          <draw:path svg:d="M 238.12498 26.458332 L 238.12498 0.0 L 238.12498 0.0 L 238.12498 0.0 L 264.5833 0.0 L 264.5833 26.458332 L 291.04166 26.458332 L 291.04166 26.458332 L 291.04166 0.0 L 291.04166 0.0 L 317.49997 0.0 L 317.49997 0.0 L 291.04166 52.916664 Q 291.04166 132.29166 264.5833 132.29166 L 238.12498 132.29166 L 238.12498 158.74998 L 238.12498 185.20833 L 211.66666 238.12498 L 211.66666 264.5833 L 185.20833 291.04166 Q 185.20833 343.9583 158.74998 343.9583 Q 132.29166 343.9583 132.29166 370.41666 Q 132.29166 396.87497 105.83333 396.87497 L 105.83333 423.3333 L 105.83333 423.3333 Q 79.37499 423.3333 79.37499 449.79166 L 79.37499 449.79166 L 52.916664 449.79166 Q 26.458332 449.79166 26.458332 396.87497 L 0.0 343.9583 L 26.458332 343.9583 Q 26.458332 343.9583 26.458332 291.04166 Q 26.458332 238.12498 52.916664 158.74998 Q 105.83333 79.37499 158.74998 79.37499 Q 211.66666 79.37499 238.12498 26.458332 z" svg:height="4.497916mm" draw:style-name="style-345" svg:viewBox="0.0 0.0 317.49997 449.79166" svg:width="3.1749997mm" svg:x="59.531246mm" svg:y="180.18124mm"/>
          <draw:path svg:d="M 396.87497 26.458332 L 476.24997 0.0 L 661.4583 26.458332 Q 846.6666 52.916664 1005.4166 52.916664 L 1164.1666 52.916664 L 1217.0833 105.83333 Q 1269.9999 158.74998 1375.8333 158.74998 Q 1481.6666 158.74998 1534.5833 158.74998 L 1587.4999 158.74998 L 1613.9583 185.20833 Q 1666.8749 211.66666 1561.0416 238.12498 Q 1428.7499 264.5833 1296.4583 291.04166 L 1137.7083 317.49997 L 1031.875 317.49997 L 926.0416 317.49997 L 767.2916 317.49997 Q 608.5416 317.49997 449.79166 291.04166 L 264.5833 264.5833 L 264.5833 264.5833 L 238.12498 238.12498 L 238.12498 238.12498 L 238.12498 211.66666 L 158.74998 211.66666 L 79.37499 211.66666 L 52.916664 185.20833 L 26.458332 158.74998 L 26.458332 158.74998 L 26.458332 158.74998 L 0.0 158.74998 L 0.0 158.74998 L 158.74998 132.29166 L 317.49997 105.83333 L 211.66666 105.83333 L 105.83333 105.83333 L 79.37499 79.37499 L 52.916664 52.916664 L 185.20833 52.916664 Q 291.04166 52.916664 396.87497 26.458332 z" svg:height="3.1749997mm" draw:style-name="style-346" svg:viewBox="0.0 0.0 1613.9583 317.49997" svg:width="16.139582mm" svg:x="15.081249mm" svg:y="184.67915mm"/>
          <draw:path svg:d="M 687.9166 0.0 L 767.2916 0.0 L 899.5833 0.0 Q 1005.4166 0.0 1005.4166 52.916664 Q 1005.4166 105.83333 978.95825 105.83333 Q 952.49994 105.83333 952.49994 132.29166 L 952.49994 132.29166 L 952.49994 132.29166 Q 952.49994 158.74998 793.74994 211.66666 Q 661.4583 264.5833 529.1666 291.04166 Q 396.87497 317.49997 370.41666 264.5833 Q 343.9583 211.66666 158.74998 211.66666 L 0.0 185.20833 L 0.0 158.74998 L 0.0 132.29166 L 26.458332 132.29166 L 26.458332 105.83333 L 52.916664 105.83333 L 105.83333 105.83333 L 158.74998 79.37499 Q 238.12498 52.916664 291.04166 52.916664 L 343.9583 52.916664 L 370.41666 52.916664 Q 396.87497 52.916664 476.24997 26.458332 L 582.0833 0.0 L 687.9166 0.0 z" svg:height="2.9104166mm" draw:style-name="style-347" svg:viewBox="0.0 0.0 1005.4166 291.04166" svg:width="10.054166mm" svg:x="13.229166mm" svg:y="218.01666mm"/>
          <draw:path svg:d="M 449.79166 0.0 L 449.79166 0.0 L 476.24997 26.458332 Q 476.24997 79.37499 476.24997 158.74998 L 476.24997 238.12498 L 502.7083 238.12498 L 529.1666 238.12498 L 555.625 317.49997 Q 582.0833 396.87497 555.625 502.7083 Q 529.1666 582.0833 529.1666 582.0833 L 529.1666 582.0833 L 529.1666 582.0833 Q 502.7083 555.625 423.3333 555.625 Q 370.41666 555.625 370.41666 608.5416 L 370.41666 661.4583 L 343.9583 661.4583 Q 317.49997 661.4583 264.5833 634.99994 L 238.12498 634.99994 L 238.12498 608.5416 Q 211.66666 555.625 211.66666 502.7083 Q 185.20833 449.79166 158.74998 449.79166 L 132.29166 449.79166 L 132.29166 476.24997 L 105.83333 476.24997 L 105.83333 502.7083 Q 105.83333 555.625 79.37499 608.5416 L 79.37499 661.4583 L 79.37499 661.4583 L 52.916664 661.4583 L 52.916664 661.4583 L 52.916664 687.9166 L 52.916664 687.9166 L 52.916664 687.9166 L 26.458332 714.37494 L 26.458332 714.37494 L 26.458332 714.37494 L 0.0 714.37494 L 0.0 661.4583 L 0.0 634.99994 L 26.458332 608.5416 L 52.916664 555.625 L 52.916664 502.7083 Q 52.916664 449.79166 52.916664 343.9583 L 52.916664 211.66666 L 52.916664 185.20833 L 52.916664 158.74998 L 26.458332 158.74998 L 26.458332 132.29166 L 26.458332 132.29166 L 0.0 132.29166 L 0.0 132.29166 L 0.0 132.29166 L 0.0 105.83333 L 0.0 105.83333 L 79.37499 132.29166 Q 158.74998 158.74998 185.20833 132.29166 Q 185.20833 79.37499 264.5833 79.37499 Q 317.49997 52.916664 343.9583 26.458332 Q 343.9583 26.458332 396.87497 26.458332 Q 449.79166 26.458332 449.79166 0.0 z" svg:height="7.1437497mm" draw:style-name="style-348" svg:viewBox="0.0 0.0 555.625 714.37494" svg:width="5.5562496mm" svg:x="162.98332mm" svg:y="169.06874mm"/>
          <draw:path svg:d="M 52.916664 26.458332 L 105.83333 26.458332 L 158.74998 0.0 L 185.20833 0.0 L 264.5833 0.0 Q 370.41666 0.0 423.3333 185.20833 Q 476.24997 396.87497 476.24997 396.87497 L 476.24997 423.3333 L 476.24997 423.3333 Q 476.24997 423.3333 449.79166 449.79166 L 449.79166 449.79166 L 370.41666 449.79166 L 317.49997 449.79166 L 317.49997 449.79166 Q 317.49997 449.79166 291.04166 449.79166 L 291.04166 476.24997 L 264.5833 476.24997 L 238.12498 476.24997 L 211.66666 476.24997 Q 158.74998 449.79166 132.29166 423.3333 L 105.83333 370.41666 L 105.83333 343.9583 Q 105.83333 317.49997 52.916664 185.20833 L 0.0 79.37499 L 0.0 52.916664 Q 0.0 26.458332 52.916664 26.458332 z" svg:height="4.7625mm" draw:style-name="style-349" svg:viewBox="0.0 0.0 476.24997 476.24997" svg:width="4.7625mm" svg:x="7.408333mm" svg:y="214.57707mm"/>
          <draw:path svg:d="M 396.87497 291.04166 L 396.87497 317.49997 L 370.41666 317.49997 L 343.9583 291.04166 L 238.12498 291.04166 L 158.74998 291.04166 L 105.83333 291.04166 L 52.916664 291.04166 L 52.916664 291.04166 L 26.458332 264.5833 L 26.458332 264.5833 L 26.458332 264.5833 L 0.0 132.29166 Q -26.458332 0.0 132.29166 0.0 Q 264.5833 26.458332 317.49997 132.29166 Q 396.87497 264.5833 396.87497 291.04166 z" svg:height="3.1749997mm" draw:style-name="style-350" svg:viewBox="0.0 0.0 396.87497 317.49997" svg:width="3.9687498mm" svg:x="307.7104mm" svg:y="181.23958mm"/>
          <draw:path svg:d="M 449.79166 132.29166 L 449.79166 132.29166 L 449.79166 185.20833 Q 476.24997 238.12498 502.7083 238.12498 Q 555.625 238.12498 555.625 211.66666 Q 555.625 185.20833 608.5416 185.20833 L 661.4583 185.20833 L 661.4583 185.20833 L 687.9166 185.20833 L 740.8333 185.20833 L 793.74994 185.20833 L 767.2916 211.66666 Q 767.2916 238.12498 820.2083 264.5833 Q 873.12494 291.04166 899.5833 317.49997 Q 899.5833 343.9583 873.12494 343.9583 Q 846.6666 343.9583 846.6666 370.41666 L 846.6666 370.41666 L 767.2916 370.41666 Q 714.37494 396.87497 687.9166 396.87497 Q 661.4583 396.87497 661.4583 449.79166 Q 661.4583 529.1666 608.5416 555.625 L 529.1666 555.625 L 502.7083 582.0833 L 476.24997 582.0833 L 449.79166 582.0833 Q 423.3333 608.5416 396.87497 608.5416 L 370.41666 608.5416 L 370.41666 608.5416 Q 343.9583 582.0833 343.9583 555.625 Q 343.9583 529.1666 291.04166 529.1666 Q 238.12498 529.1666 238.12498 502.7083 Q 238.12498 476.24997 185.20833 476.24997 L 132.29166 502.7083 L 132.29166 502.7083 L 132.29166 502.7083 L 105.83333 502.7083 L 105.83333 502.7083 L 105.83333 476.24997 L 79.37499 476.24997 L 79.37499 449.79166 L 79.37499 423.3333 L 79.37499 423.3333 Q 79.37499 396.87497 105.83333 396.87497 L 132.29166 396.87497 L 132.29166 396.87497 L 158.74998 396.87497 L 158.74998 370.41666 Q 185.20833 343.9583 105.83333 238.12498 Q 52.916664 105.83333 26.458332 105.83333 L 0.0 105.83333 L 0.0 105.83333 Q 0.0 79.37499 26.458332 79.37499 L 26.458332 79.37499 L 52.916664 79.37499 L 79.37499 79.37499 L 79.37499 105.83333 L 79.37499 105.83333 L 105.83333 105.83333 L 105.83333 79.37499 L 132.29166 52.916664 Q 132.29166 0.0 238.12498 0.0 Q 343.9583 0.0 396.87497 79.37499 Q 423.3333 132.29166 449.79166 132.29166 z" svg:height="6.0854163mm" draw:style-name="style-351" svg:viewBox="0.0 0.0 899.5833 608.5416" svg:width="8.995832mm" svg:x="301.3604mm" svg:y="182.29791mm"/>
          <draw:path svg:d="M 502.7083 0.0 L 502.7083 26.458332 L 529.1666 26.458332 L 529.1666 26.458332 L 529.1666 26.458332 Q 529.1666 52.916664 555.625 52.916664 L 555.625 52.916664 L 555.625 105.83333 Q 555.625 185.20833 582.0833 211.66666 L 582.0833 211.66666 L 582.0833 211.66666 L 582.0833 238.12498 L 582.0833 238.12498 Q 555.625 238.12498 555.625 264.5833 L 555.625 264.5833 L 555.625 264.5833 Q 555.625 264.5833 291.04166 317.49997 L 26.458332 343.9583 L 26.458332 317.49997 L 26.458332 291.04166 L 0.0 211.66666 L 0.0 158.74998 L 0.0 105.83333 L 26.458332 52.916664 L 26.458332 52.916664 L 26.458332 52.916664 L 264.5833 0.0 Q 502.7083 -26.458332 502.7083 0.0 z" svg:height="3.439583mm" draw:style-name="style-352" svg:viewBox="0.0 0.0 582.0833 343.9583" svg:width="5.820833mm" svg:x="75.93541mm" svg:y="211.66666mm"/>
          <draw:path svg:d="M 52.916664 0.0 L 79.37499 0.0 L 158.74998 0.0 Q 264.5833 26.458332 317.49997 52.916664 Q 396.87497 79.37499 423.3333 105.83333 L 476.24997 105.83333 L 476.24997 132.29166 Q 476.24997 132.29166 502.7083 132.29166 L 502.7083 105.83333 L 555.625 105.83333 Q 634.99994 105.83333 634.99994 79.37499 L 634.99994 79.37499 L 634.99994 79.37499 L 661.4583 79.37499 L 661.4583 105.83333 L 661.4583 132.29166 L 634.99994 185.20833 Q 582.0833 211.66666 582.0833 211.66666 L 582.0833 238.12498 L 529.1666 238.12498 Q 476.24997 238.12498 476.24997 291.04166 Q 476.24997 343.9583 423.3333 370.41666 Q 343.9583 396.87497 317.49997 423.3333 Q 317.49997 449.79166 238.12498 449.79166 L 158.74998 449.79166 L 211.66666 502.7083 Q 264.5833 582.0833 264.5833 608.5416 L 264.5833 634.99994 L 238.12498 634.99994 L 238.12498 661.4583 L 238.12498 661.4583 L 211.66666 661.4583 L 211.66666 687.9166 L 211.66666 714.37494 L 185.20833 687.9166 L 185.20833 661.4583 L 158.74998 661.4583 L 132.29166 661.4583 L 132.29166 687.9166 L 105.83333 687.9166 L 105.83333 714.37494 L 105.83333 714.37494 L 79.37499 714.37494 L 52.916664 714.37494 L 52.916664 634.99994 Q 52.916664 555.625 52.916664 502.7083 L 26.458332 476.24997 L 26.458332 449.79166 Q 0.0 449.79166 0.0 238.12498 Q 0.0 0.0 52.916664 0.0 z" svg:height="7.1437497mm" draw:style-name="style-353" svg:viewBox="0.0 0.0 661.4583 714.37494" svg:width="6.614583mm" svg:x="167.21666mm" svg:y="164.30624mm"/>
          <draw:path svg:d="M 211.66666 0.0 L 238.12498 0.0 L 264.5833 0.0 L 264.5833 0.0 L 264.5833 79.37499 Q 291.04166 158.74998 317.49997 132.29166 Q 370.41666 132.29166 423.3333 317.49997 Q 476.24997 502.7083 476.24997 608.5416 Q 502.7083 740.8333 502.7083 740.8333 L 502.7083 740.8333 L 502.7083 793.74994 L 476.24997 820.2083 L 476.24997 846.6666 L 476.24997 899.5833 L 449.79166 952.49994 L 449.79166 978.95825 L 423.3333 978.95825 L 370.41666 978.95825 L 370.41666 952.49994 L 370.41666 952.49994 L 343.9583 873.12494 Q 343.9583 793.74994 291.04166 820.2083 L 238.12498 846.6666 L 238.12498 846.6666 Q 211.66666 820.2083 158.74998 740.8333 L 79.37499 687.9166 L 52.916664 687.9166 Q 52.916664 687.9166 52.916664 661.4583 L 52.916664 661.4583 L 52.916664 661.4583 Q 52.916664 634.99994 52.916664 529.1666 L 26.458332 423.3333 L 26.458332 423.3333 Q 0.0 396.87497 0.0 396.87497 L 0.0 396.87497 L 0.0 396.87497 Q 0.0 370.41666 0.0 343.9583 Q 26.458332 291.04166 52.916664 291.04166 Q 79.37499 291.04166 105.83333 238.12498 L 132.29166 185.20833 L 132.29166 185.20833 L 158.74998 185.20833 L 158.74998 105.83333 L 158.74998 52.916664 L 185.20833 52.916664 L 185.20833 52.916664 L 211.66666 26.458332 L 211.66666 26.458332 L 211.66666 26.458332 L 211.66666 0.0 L 211.66666 0.0 z M 264.5833 740.8333 L 238.12498 767.2916 L 211.66666 687.9166 Q 211.66666 608.5416 211.66666 582.0833 Q 238.12498 529.1666 264.5833 555.625 Q 317.49997 555.625 317.49997 634.99994 Q 317.49997 740.8333 264.5833 740.8333 z" svg:height="9.789583mm" draw:style-name="style-354" svg:viewBox="0.0 0.0 502.7083 978.95825" svg:width="5.027083mm" svg:x="227.01248mm" svg:y="168.80415mm"/>
          <draw:path svg:d="M 158.74998 52.916664 L 158.74998 52.916664 L 132.29166 105.83333 Q 79.37499 158.74998 79.37499 211.66666 L 79.37499 264.5833 L 79.37499 264.5833 L 52.916664 264.5833 L 26.458332 264.5833 L 26.458332 264.5833 L 26.458332 264.5833 Q 26.458332 238.12498 0.0 132.29166 L 0.0 26.458332 L 26.458332 0.0 Q 79.37499 0.0 105.83333 0.0 Q 132.29166 26.458332 158.74998 52.916664 z" svg:height="2.6458333mm" draw:style-name="style-355" svg:viewBox="0.0 0.0 158.74998 264.5833" svg:width="1.5874999mm" svg:x="206.11041mm" svg:y="167.21666mm"/>
          <draw:path svg:d="M 634.99994 0.0 L 634.99994 0.0 L 661.4583 0.0 L 687.9166 0.0 L 687.9166 26.458332 L 687.9166 26.458332 L 714.37494 26.458332 L 714.37494 52.916664 L 899.5833 105.83333 Q 1058.3333 158.74998 1111.25 211.66666 Q 1164.1666 264.5833 1322.9166 264.5833 Q 1481.6666 291.04166 1799.1666 396.87497 Q 2090.2083 476.24997 2116.6665 502.7083 L 2169.5833 529.1666 L 2196.0415 529.1666 L 2222.5 529.1666 L 2222.5 555.625 L 2222.5 555.625 L 2248.9583 555.625 L 2248.9583 582.0833 L 2196.0415 582.0833 L 2143.125 582.0833 L 2143.125 608.5416 L 2116.6665 608.5416 L 2116.6665 608.5416 L 2116.6665 634.99994 L 2116.6665 634.99994 L 2116.6665 634.99994 L 2090.2083 634.99994 L 2090.2083 634.99994 L 2090.2083 661.4583 L 2063.75 661.4583 L 2063.75 740.8333 L 2063.75 793.74994 L 2037.2915 793.74994 L 2037.2915 793.74994 L 2037.2915 820.2083 L 2010.8333 820.2083 L 2010.8333 820.2083 L 2010.8333 793.74994 L 1957.9165 793.74994 L 1931.4583 793.74994 L 1904.9999 793.74994 Q 1904.9999 793.74994 1799.1666 714.37494 L 1666.8749 634.99994 L 1666.8749 634.99994 Q 1640.4166 608.5416 1508.1249 555.625 Q 1349.3749 476.24997 1269.9999 449.79166 L 1190.6249 423.3333 L 1190.6249 423.3333 Q 1190.6249 423.3333 1058.3333 396.87497 Q 952.49994 396.87497 952.49994 476.24997 Q 952.49994 529.1666 899.5833 555.625 L 846.6666 582.0833 L 846.6666 555.625 L 846.6666 555.625 L 820.2083 555.625 L 820.2083 555.625 L 820.2083 529.1666 Q 820.2083 476.24997 767.2916 476.24997 Q 714.37494 476.24997 714.37494 423.3333 L 714.37494 396.87497 L 714.37494 370.41666 Q 714.37494 317.49997 476.24997 317.49997 L 211.66666 291.04166 L 211.66666 264.5833 L 211.66666 264.5833 L 185.20833 264.5833 L 185.20833 264.5833 L 158.74998 264.5833 L 132.29166 264.5833 L 105.83333 264.5833 L 79.37499 264.5833 L 79.37499 264.5833 L 52.916664 264.5833 L 52.916664 264.5833 L 52.916664 264.5833 L 52.916664 238.12498 L 52.916664 238.12498 L 26.458332 238.12498 L 26.458332 211.66666 L 26.458332 211.66666 L 0.0 211.66666 L 0.0 211.66666 L 0.0 211.66666 L 0.0 211.66666 L 0.0 211.66666 L 105.83333 185.20833 Q 211.66666 158.74998 264.5833 158.74998 L 291.04166 158.74998 L 449.79166 158.74998 Q 608.5416 132.29166 582.0833 79.37499 Q 582.0833 26.458332 608.5416 26.458332 Q 634.99994 0.0 634.99994 0.0 z" svg:height="8.202083mm" draw:style-name="style-356" svg:viewBox="0.0 0.0 2248.9583 820.2083" svg:width="22.489582mm" svg:x="125.94166mm" svg:y="64.02916mm"/>
          <draw:path svg:d="M 26.458332 52.916664 L 79.37499 0.0 L 79.37499 26.458332 Q 79.37499 52.916664 105.83333 52.916664 L 105.83333 52.916664 L 105.83333 52.916664 Q 105.83333 52.916664 132.29166 79.37499 L 132.29166 79.37499 L 132.29166 158.74998 Q 132.29166 238.12498 79.37499 291.04166 Q 52.916664 317.49997 26.458332 317.49997 Q 26.458332 291.04166 0.0 185.20833 Q -26.458332 79.37499 26.458332 52.916664 z" svg:height="3.1749997mm" draw:style-name="style-357" svg:viewBox="0.0 0.0 132.29166 317.49997" svg:width="1.3229166mm" svg:x="190.23541mm" svg:y="172.50833mm"/>
          <draw:path svg:d="M 1031.875 0.0 L 1031.875 0.0 L 1031.875 0.0 L 1058.3333 0.0 L 1058.3333 26.458332 Q 1058.3333 52.916664 1111.25 52.916664 L 1137.7083 52.916664 L 1137.7083 52.916664 L 1111.25 79.37499 L 1111.25 79.37499 L 1111.25 79.37499 L 1111.25 132.29166 L 1111.25 185.20833 L 1084.7916 185.20833 L 1084.7916 211.66666 L 1084.7916 211.66666 L 1058.3333 211.66666 L 1058.3333 238.12498 L 1058.3333 264.5833 L 1058.3333 264.5833 Q 1058.3333 291.04166 1005.4166 317.49997 L 978.95825 317.49997 L 978.95825 343.9583 L 1005.4166 343.9583 L 1005.4166 370.41666 L 1005.4166 370.41666 L 952.49994 370.41666 Q 926.0416 370.41666 846.6666 423.3333 Q 767.2916 476.24997 740.8333 502.7083 Q 687.9166 555.625 714.37494 582.0833 L 714.37494 634.99994 L 714.37494 661.4583 Q 714.37494 687.9166 687.9166 687.9166 Q 661.4583 687.9166 634.99994 582.0833 L 634.99994 476.24997 L 608.5416 476.24997 L 582.0833 476.24997 L 582.0833 502.7083 L 582.0833 502.7083 L 555.625 529.1666 Q 555.625 555.625 476.24997 582.0833 Q 370.41666 634.99994 370.41666 634.99994 Q 343.9583 661.4583 291.04166 661.4583 L 238.12498 634.99994 L 158.74998 634.99994 L 105.83333 634.99994 L 105.83333 634.99994 L 105.83333 634.99994 L 79.37499 608.5416 L 52.916664 582.0833 L 52.916664 582.0833 L 52.916664 582.0833 L 52.916664 529.1666 Q 52.916664 502.7083 79.37499 423.3333 L 79.37499 343.9583 L 79.37499 343.9583 Q 79.37499 317.49997 105.83333 317.49997 Q 158.74998 317.49997 132.29166 211.66666 Q 105.83333 132.29166 52.916664 105.83333 L 0.0 105.83333 L 52.916664 79.37499 L 79.37499 52.916664 L 79.37499 52.916664 L 79.37499 52.916664 L 132.29166 52.916664 L 185.20833 52.916664 L 555.625 52.916664 Q 926.0416 79.37499 926.0416 52.916664 Q 926.0416 26.458332 978.95825 26.458332 L 1031.875 0.0 L 1031.875 0.0 z" svg:height="6.879166mm" draw:style-name="style-358" svg:viewBox="0.0 0.0 1137.7083 687.9166" svg:width="11.377083mm" svg:x="153.45833mm" svg:y="159.27916mm"/>
          <draw:path svg:d="M 26.458332 26.458332 L 105.83333 0.0 L 158.74998 26.458332 Q 185.20833 79.37499 211.66666 132.29166 L 211.66666 211.66666 L 211.66666 238.12498 Q 185.20833 291.04166 211.66666 291.04166 L 211.66666 291.04166 L 211.66666 291.04166 Q 211.66666 291.04166 185.20833 317.49997 L 185.20833 317.49997 L 185.20833 317.49997 L 158.74998 317.49997 L 132.29166 317.49997 Q 132.29166 291.04166 79.37499 291.04166 Q 0.0 291.04166 0.0 185.20833 Q 26.458332 79.37499 0.0 52.916664 Q -26.458332 26.458332 26.458332 26.458332 z" svg:height="3.1749997mm" draw:style-name="style-359" svg:viewBox="0.0 0.0 211.66666 317.49997" svg:width="2.1166666mm" svg:x="105.03958mm" svg:y="179.65207mm"/>
          <draw:path svg:d="M 26.458332 0.0 L 52.916664 0.0 L 79.37499 26.458332 Q 105.83333 79.37499 158.74998 211.66666 Q 211.66666 343.9583 317.49997 343.9583 Q 449.79166 343.9583 476.24997 370.41666 Q 476.24997 396.87497 555.625 423.3333 Q 634.99994 449.79166 661.4583 423.3333 Q 687.9166 396.87497 714.37494 370.41666 Q 740.8333 343.9583 793.74994 343.9583 L 820.2083 343.9583 L 846.6666 396.87497 Q 873.12494 449.79166 952.49994 449.79166 Q 1031.875 449.79166 1058.3333 449.79166 L 1111.25 449.79166 L 1111.25 502.7083 L 1111.25 555.625 L 1137.7083 555.625 L 1137.7083 555.625 L 1164.1666 529.1666 L 1190.6249 529.1666 L 1164.1666 608.5416 Q 1164.1666 661.4583 1111.25 661.4583 Q 1058.3333 661.4583 1084.7916 767.2916 Q 1111.25 899.5833 1084.7916 899.5833 Q 1058.3333 899.5833 1058.3333 978.95825 Q 1058.3333 1031.875 1058.3333 1058.3333 L 1058.3333 1084.7916 L 1084.7916 1111.25 L 1084.7916 1137.7083 L 1005.4166 1137.7083 L 926.0416 1137.7083 L 926.0416 1137.7083 Q 899.5833 1111.25 899.5833 1111.25 L 899.5833 1111.25 L 899.5833 1111.25 Q 899.5833 1084.7916 846.6666 1084.7916 Q 793.74994 1084.7916 767.2916 1005.4166 Q 740.8333 952.49994 687.9166 978.95825 Q 634.99994 1031.875 529.1666 1031.875 L 449.79166 1031.875 L 449.79166 1058.3333 L 423.3333 1058.3333 L 423.3333 1058.3333 L 423.3333 1058.3333 L 423.3333 1031.875 Q 423.3333 1005.4166 396.87497 978.95825 L 370.41666 952.49994 L 370.41666 952.49994 Q 370.41666 952.49994 370.41666 926.0416 Q 370.41666 926.0416 396.87497 926.0416 Q 423.3333 899.5833 423.3333 873.12494 Q 423.3333 846.6666 370.41666 820.2083 Q 317.49997 793.74994 158.74998 767.2916 L 26.458332 767.2916 L 26.458332 767.2916 L 0.0 740.8333 L 0.0 714.37494 Q 0.0 687.9166 52.916664 661.4583 Q 52.916664 634.99994 52.916664 502.7083 L 26.458332 370.41666 L 26.458332 343.9583 Q 52.916664 291.04166 52.916664 238.12498 Q 52.916664 158.74998 26.458332 132.29166 L 0.0 132.29166 L 0.0 79.37499 L 0.0 52.916664 L 0.0 26.458332 Q 0.0 26.458332 26.458332 0.0 z" svg:height="11.377083mm" draw:style-name="style-360" svg:viewBox="0.0 0.0 1190.6249 1137.7083" svg:width="11.906249mm" svg:x="246.59166mm" svg:y="155.83957mm"/>
          <draw:path svg:d="M 687.9166 0.0 L 740.8333 0.0 L 740.8333 0.0 Q 740.8333 0.0 767.2916 26.458332 L 820.2083 26.458332 L 899.5833 26.458332 L 978.95825 52.916664 L 952.49994 52.916664 L 926.0416 52.916664 L 899.5833 79.37499 Q 873.12494 105.83333 846.6666 132.29166 Q 846.6666 158.74998 820.2083 158.74998 L 767.2916 158.74998 L 820.2083 185.20833 Q 873.12494 211.66666 820.2083 211.66666 L 767.2916 211.66666 L 820.2083 238.12498 Q 846.6666 264.5833 899.5833 264.5833 L 952.49994 264.5833 L 873.12494 317.49997 Q 820.2083 370.41666 820.2083 370.41666 L 820.2083 370.41666 L 793.74994 370.41666 L 793.74994 370.41666 L 899.5833 423.3333 Q 978.95825 449.79166 1164.1666 476.24997 Q 1349.3749 529.1666 1375.8333 582.0833 Q 1428.7499 634.99994 1508.1249 634.99994 Q 1613.9583 634.99994 1693.3333 634.99994 L 1772.7083 634.99994 L 1772.7083 661.4583 L 1772.7083 687.9166 L 1799.1666 687.9166 L 1799.1666 687.9166 L 1746.2499 714.37494 Q 1693.3333 714.37494 1666.8749 740.8333 Q 1666.8749 793.74994 1640.4166 793.74994 L 1613.9583 793.74994 L 1613.9583 820.2083 L 1613.9583 820.2083 L 1587.4999 820.2083 L 1587.4999 846.6666 L 1587.4999 846.6666 L 1613.9583 846.6666 L 1613.9583 846.6666 L 1613.9583 846.6666 L 1640.4166 873.12494 L 1666.8749 899.5833 L 1772.7083 899.5833 L 1852.0833 899.5833 L 1852.0833 926.0416 L 1852.0833 926.0416 L 1772.7083 926.0416 L 1719.7916 952.49994 L 1640.4166 952.49994 Q 1561.0416 952.49994 1534.5833 978.95825 Q 1508.1249 978.95825 1508.1249 952.49994 Q 1508.1249 926.0416 1455.2083 926.0416 Q 1428.7499 899.5833 1402.2916 926.0416 Q 1402.2916 952.49994 1349.3749 952.49994 L 1269.9999 926.0416 L 1269.9999 899.5833 L 1296.4583 899.5833 L 1296.4583 899.5833 L 1296.4583 899.5833 L 1296.4583 873.12494 L 1296.4583 873.12494 L 1322.9166 873.12494 L 1322.9166 846.6666 L 1322.9166 846.6666 L 1349.3749 846.6666 L 1349.3749 846.6666 L 1349.3749 846.6666 L 1349.3749 820.2083 L 1349.3749 820.2083 L 1322.9166 820.2083 L 1322.9166 793.74994 L 1296.4583 793.74994 L 1269.9999 793.74994 L 1243.5416 820.2083 L 1217.0833 846.6666 L 1164.1666 846.6666 Q 1111.25 846.6666 714.37494 873.12494 Q 291.04166 899.5833 238.12498 846.6666 L 211.66666 846.6666 L 185.20833 820.2083 L 158.74998 820.2083 L 158.74998 793.74994 L 158.74998 767.2916 L 132.29166 767.2916 L 79.37499 740.8333 L 79.37499 740.8333 L 79.37499 740.8333 L 105.83333 740.8333 L 105.83333 740.8333 L 185.20833 714.37494 L 264.5833 687.9166 L 264.5833 687.9166 L 238.12498 687.9166 L 238.12498 687.9166 L 238.12498 687.9166 L 238.12498 661.4583 L 238.12498 661.4583 L 211.66666 661.4583 L 211.66666 687.9166 L 185.20833 687.9166 L 158.74998 687.9166 L 158.74998 661.4583 Q 132.29166 661.4583 105.83333 687.9166 Q 52.916664 687.9166 52.916664 634.99994 L 52.916664 582.0833 L 26.458332 582.0833 L 0.0 582.0833 L 0.0 555.625 L 26.458332 529.1666 L 26.458332 529.1666 L 26.458332 529.1666 L 26.458332 502.7083 Q 26.458332 502.7083 26.458332 476.24997 Q 26.458332 423.3333 79.37499 423.3333 Q 132.29166 423.3333 185.20833 370.41666 L 238.12498 317.49997 L 238.12498 317.49997 Q 238.12498 317.49997 185.20833 291.04166 Q 132.29166 264.5833 132.29166 211.66666 Q 132.29166 211.66666 185.20833 158.74998 Q 238.12498 132.29166 238.12498 105.83333 Q 238.12498 79.37499 423.3333 52.916664 Q 608.5416 0.0 687.9166 0.0 z" svg:height="9.789583mm" draw:style-name="style-361" svg:viewBox="0.0 0.0 1852.0833 978.95825" svg:width="18.520832mm" svg:x="32.01458mm" svg:y="139.17082mm"/>
          <draw:path svg:d="M 211.66666 52.916664 L 238.12498 0.0 L 238.12498 26.458332 Q 238.12498 52.916664 343.9583 105.83333 Q 423.3333 158.74998 449.79166 185.20833 L 476.24997 211.66666 L 476.24997 211.66666 L 476.24997 211.66666 L 502.7083 238.12498 L 529.1666 264.5833 L 529.1666 264.5833 L 529.1666 264.5833 L 555.625 264.5833 L 555.625 264.5833 L 555.625 291.04166 L 582.0833 291.04166 L 582.0833 291.04166 L 582.0833 317.49997 L 582.0833 317.49997 L 608.5416 317.49997 L 608.5416 317.49997 L 608.5416 317.49997 L 608.5416 343.9583 L 634.99994 343.9583 L 634.99994 370.41666 L 634.99994 370.41666 L 582.0833 370.41666 Q 555.625 370.41666 555.625 396.87497 L 555.625 396.87497 L 529.1666 396.87497 Q 529.1666 370.41666 476.24997 343.9583 Q 449.79166 317.49997 449.79166 317.49997 Q 423.3333 343.9583 396.87497 423.3333 Q 370.41666 476.24997 317.49997 476.24997 Q 238.12498 476.24997 238.12498 502.7083 L 264.5833 529.1666 L 238.12498 529.1666 L 238.12498 529.1666 L 211.66666 555.625 L 211.66666 555.625 L 211.66666 555.625 L 211.66666 529.1666 L 185.20833 529.1666 L 158.74998 529.1666 L 158.74998 529.1666 L 158.74998 529.1666 L 132.29166 502.7083 L 105.83333 502.7083 L 105.83333 476.24997 Q 105.83333 423.3333 105.83333 370.41666 L 52.916664 317.49997 L 52.916664 317.49997 L 52.916664 317.49997 L 52.916664 291.04166 L 52.916664 291.04166 L 26.458332 211.66666 L 0.0 105.83333 L 0.0 105.83333 L 0.0 105.83333 L 0.0 105.83333 L 0.0 79.37499 L 0.0 79.37499 L 26.458332 52.916664 L 52.916664 52.916664 L 79.37499 52.916664 L 79.37499 79.37499 L 105.83333 105.83333 L 105.83333 105.83333 L 105.83333 105.83333 L 105.83333 132.29166 L 105.83333 132.29166 L 132.29166 132.29166 Q 132.29166 158.74998 158.74998 158.74998 Q 211.66666 158.74998 211.66666 132.29166 Q 211.66666 105.83333 211.66666 52.916664 z" svg:height="5.5562496mm" draw:style-name="style-362" svg:viewBox="0.0 0.0 634.99994 555.625" svg:width="6.3499994mm" svg:x="91.01666mm" svg:y="179.91666mm"/>
          <draw:path svg:d="M 396.87497 0.0 L 396.87497 0.0 L 423.3333 0.0 L 449.79166 0.0 L 449.79166 158.74998 L 449.79166 317.49997 L 370.41666 317.49997 Q 317.49997 343.9583 185.20833 343.9583 Q 52.916664 343.9583 0.0 291.04166 Q -26.458332 238.12498 0.0 238.12498 Q 26.458332 238.12498 26.458332 185.20833 L 26.458332 158.74998 L 211.66666 79.37499 Q 396.87497 26.458332 396.87497 0.0 z" svg:height="3.439583mm" draw:style-name="style-363" svg:viewBox="0.0 0.0 449.79166 343.9583" svg:width="4.497916mm" svg:x="308.50415mm" svg:y="151.07707mm"/>
          <draw:path svg:d="M 238.12498 0.0 L 238.12498 0.0 L 264.5833 0.0 Q 264.5833 26.458332 264.5833 132.29166 Q 264.5833 264.5833 264.5833 264.5833 L 264.5833 264.5833 L 238.12498 264.5833 L 238.12498 264.5833 L 211.66666 291.04166 Q 211.66666 317.49997 211.66666 370.41666 L 211.66666 396.87497 L 211.66666 423.3333 L 211.66666 449.79166 L 211.66666 449.79166 Q 185.20833 476.24997 158.74998 476.24997 L 158.74998 476.24997 L 158.74998 476.24997 Q 132.29166 476.24997 105.83333 502.7083 Q 52.916664 529.1666 52.916664 423.3333 L 0.0 343.9583 L 26.458332 317.49997 Q 52.916664 264.5833 52.916664 211.66666 Q 79.37499 132.29166 132.29166 105.83333 L 185.20833 52.916664 L 185.20833 52.916664 Q 211.66666 52.916664 211.66666 52.916664 L 211.66666 26.458332 L 211.66666 26.458332 Q 211.66666 26.458332 238.12498 0.0 z" svg:height="5.027083mm" draw:style-name="style-364" svg:viewBox="0.0 0.0 264.5833 502.7083" svg:width="2.6458333mm" svg:x="271.4625mm" svg:y="170.92082mm"/>
          <draw:path svg:d="M 687.9166 185.20833 L 740.8333 185.20833 L 740.8333 185.20833 Q 740.8333 211.66666 740.8333 211.66666 L 767.2916 211.66666 L 767.2916 264.5833 Q 767.2916 343.9583 846.6666 343.9583 Q 926.0416 317.49997 926.0416 343.9583 L 926.0416 343.9583 L 899.5833 343.9583 Q 899.5833 370.41666 899.5833 370.41666 L 899.5833 370.41666 L 899.5833 370.41666 Q 873.12494 370.41666 846.6666 396.87497 Q 820.2083 423.3333 793.74994 476.24997 L 740.8333 555.625 L 740.8333 555.625 L 714.37494 555.625 L 714.37494 582.0833 Q 687.9166 582.0833 687.9166 582.0833 L 687.9166 582.0833 L 687.9166 582.0833 Q 687.9166 555.625 661.4583 582.0833 L 661.4583 608.5416 L 661.4583 634.99994 L 634.99994 634.99994 L 634.99994 634.99994 L 634.99994 634.99994 L 634.99994 661.4583 Q 634.99994 687.9166 608.5416 687.9166 L 582.0833 687.9166 L 582.0833 687.9166 Q 582.0833 661.4583 555.625 687.9166 L 529.1666 687.9166 L 529.1666 687.9166 L 529.1666 687.9166 L 529.1666 687.9166 L 502.7083 687.9166 L 502.7083 661.4583 Q 476.24997 661.4583 449.79166 687.9166 L 423.3333 714.37494 L 423.3333 687.9166 Q 423.3333 661.4583 343.9583 661.4583 L 264.5833 661.4583 L 264.5833 661.4583 Q 264.5833 661.4583 211.66666 608.5416 Q 211.66666 555.625 105.83333 529.1666 L 26.458332 476.24997 L 26.458332 476.24997 L 0.0 476.24997 L 0.0 476.24997 L 0.0 476.24997 L 0.0 423.3333 L 0.0 396.87497 L 26.458332 396.87497 L 26.458332 370.41666 L 26.458332 370.41666 Q 52.916664 370.41666 52.916664 370.41666 L 52.916664 370.41666 L 79.37499 343.9583 L 105.83333 343.9583 L 105.83333 317.49997 L 105.83333 291.04166 L 105.83333 291.04166 L 105.83333 291.04166 L 132.29166 291.04166 L 132.29166 264.5833 L 132.29166 264.5833 L 158.74998 264.5833 L 158.74998 264.5833 L 158.74998 238.12498 L 132.29166 238.12498 L 132.29166 211.66666 L 132.29166 211.66666 L 158.74998 211.66666 L 158.74998 211.66666 L 158.74998 211.66666 L 158.74998 185.20833 L 158.74998 185.20833 L 211.66666 185.20833 Q 211.66666 185.20833 238.12498 79.37499 Q 264.5833 0.0 317.49997 0.0 Q 396.87497 52.916664 370.41666 52.916664 Q 317.49997 79.37499 343.9583 132.29166 Q 370.41666 185.20833 529.1666 185.20833 Q 661.4583 158.74998 687.9166 185.20833 z" svg:height="7.1437497mm" draw:style-name="style-365" svg:viewBox="0.0 0.0 926.0416 714.37494" svg:width="9.260416mm" svg:x="212.19582mm" svg:y="149.22499mm"/>
          <draw:path svg:d="M 582.0833 26.458332 L 634.99994 0.0 L 661.4583 26.458332 Q 714.37494 26.458332 714.37494 52.916664 Q 714.37494 79.37499 820.2083 105.83333 Q 899.5833 132.29166 926.0416 132.29166 L 978.95825 132.29166 L 1111.25 185.20833 Q 1243.5416 211.66666 1243.5416 211.66666 Q 1243.5416 238.12498 1269.9999 238.12498 L 1296.4583 238.12498 L 1243.5416 291.04166 Q 1190.6249 343.9583 1137.7083 317.49997 L 1111.25 317.49997 L 1084.7916 317.49997 Q 1058.3333 317.49997 1058.3333 291.04166 Q 1058.3333 238.12498 1031.875 238.12498 Q 1005.4166 238.12498 1031.875 264.5833 Q 1031.875 291.04166 1005.4166 317.49997 Q 978.95825 317.49997 978.95825 343.9583 Q 952.49994 396.87497 926.0416 396.87497 L 926.0416 396.87497 L 820.2083 396.87497 Q 714.37494 423.3333 714.37494 502.7083 Q 714.37494 608.5416 687.9166 608.5416 L 687.9166 608.5416 L 661.4583 661.4583 Q 661.4583 714.37494 634.99994 687.9166 Q 608.5416 661.4583 555.625 661.4583 L 529.1666 661.4583 L 529.1666 608.5416 L 529.1666 555.625 L 529.1666 555.625 L 555.625 529.1666 L 555.625 529.1666 L 555.625 502.7083 L 529.1666 502.7083 L 502.7083 502.7083 L 502.7083 529.1666 L 502.7083 529.1666 L 476.24997 529.1666 L 476.24997 555.625 L 449.79166 555.625 Q 449.79166 582.0833 423.3333 608.5416 L 423.3333 608.5416 L 396.87497 608.5416 Q 396.87497 608.5416 396.87497 634.99994 L 396.87497 634.99994 L 370.41666 661.4583 L 370.41666 661.4583 L 370.41666 661.4583 L 343.9583 661.4583 L 343.9583 661.4583 L 343.9583 661.4583 L 343.9583 687.9166 L 343.9583 687.9166 L 343.9583 608.5416 Q 343.9583 529.1666 343.9583 476.24997 Q 343.9583 396.87497 291.04166 396.87497 Q 238.12498 370.41666 238.12498 343.9583 Q 238.12498 317.49997 158.74998 317.49997 L 79.37499 343.9583 L 79.37499 317.49997 L 79.37499 317.49997 L 52.916664 317.49997 L 52.916664 291.04166 L 26.458332 291.04166 L 0.0 291.04166 L 0.0 264.5833 L 26.458332 264.5833 L 26.458332 238.12498 L 26.458332 185.20833 L 52.916664 185.20833 L 52.916664 185.20833 L 52.916664 158.74998 L 79.37499 158.74998 L 79.37499 158.74998 L 79.37499 132.29166 L 79.37499 132.29166 L 79.37499 132.29166 L 79.37499 132.29166 L 105.83333 132.29166 L 238.12498 79.37499 Q 396.87497 79.37499 396.87497 52.916664 Q 370.41666 26.458332 396.87497 26.458332 Q 449.79166 26.458332 476.24997 52.916664 L 502.7083 52.916664 L 502.7083 52.916664 Q 529.1666 26.458332 582.0833 26.458332 z" svg:height="6.879166mm" draw:style-name="style-366" svg:viewBox="0.0 0.0 1296.4583 687.9166" svg:width="12.964582mm" svg:x="26.722916mm" svg:y="163.24791mm"/>
          <draw:path svg:d="M 370.41666 0.0 L 370.41666 0.0 L 291.04166 132.29166 Q 211.66666 291.04166 158.74998 343.9583 Q 132.29166 396.87497 132.29166 396.87497 L 132.29166 396.87497 L 105.83333 396.87497 Q 105.83333 396.87497 52.916664 423.3333 L 0.0 449.79166 L 0.0 423.3333 Q 0.0 396.87497 79.37499 317.49997 L 158.74998 238.12498 L 158.74998 211.66666 L 158.74998 185.20833 L 185.20833 185.20833 L 185.20833 185.20833 L 185.20833 158.74998 L 211.66666 158.74998 L 211.66666 158.74998 L 211.66666 132.29166 L 211.66666 132.29166 L 211.66666 132.29166 L 238.12498 132.29166 L 238.12498 132.29166 L 238.12498 105.83333 Q 264.5833 105.83333 264.5833 79.37499 L 264.5833 79.37499 L 264.5833 79.37499 Q 264.5833 79.37499 291.04166 79.37499 L 291.04166 52.916664 L 317.49997 26.458332 Q 343.9583 26.458332 370.41666 0.0 z" svg:height="4.497916mm" draw:style-name="style-367" svg:viewBox="0.0 0.0 370.41666 449.79166" svg:width="3.7041664mm" svg:x="110.595825mm" svg:y="85.98958mm"/>
          <draw:path svg:d="M 0.0 26.458332 L 26.458332 0.0 L 343.9583 52.916664 Q 661.4583 79.37499 661.4583 105.83333 L 661.4583 105.83333 L 661.4583 105.83333 Q 661.4583 132.29166 529.1666 132.29166 L 423.3333 132.29166 L 396.87497 132.29166 L 370.41666 132.29166 L 343.9583 132.29166 Q 317.49997 132.29166 264.5833 132.29166 Q 185.20833 79.37499 105.83333 105.83333 L 0.0 105.83333 L 0.0 79.37499 Q 0.0 26.458332 0.0 26.458332 z" svg:height="1.3229166mm" draw:style-name="style-368" svg:viewBox="0.0 0.0 661.4583 132.29166" svg:width="6.614583mm" svg:x="132.82083mm" svg:y="214.04791mm"/>
          <draw:path svg:d="M 502.7083 0.0 L 529.1666 0.0 L 476.24997 26.458332 Q 423.3333 52.916664 396.87497 52.916664 L 343.9583 52.916664 L 396.87497 79.37499 L 423.3333 79.37499 L 423.3333 105.83333 L 396.87497 132.29166 L 396.87497 132.29166 L 396.87497 158.74998 L 370.41666 158.74998 L 343.9583 158.74998 L 291.04166 158.74998 Q 264.5833 158.74998 185.20833 132.29166 Q 79.37499 105.83333 79.37499 79.37499 Q 79.37499 52.916664 26.458332 52.916664 L 0.0 26.458332 L 26.458332 0.0 Q 26.458332 0.0 264.5833 0.0 Q 502.7083 0.0 502.7083 0.0 z" svg:height="1.5874999mm" draw:style-name="style-369" svg:viewBox="0.0 0.0 529.1666 158.74998" svg:width="5.2916665mm" svg:x="33.072914mm" svg:y="162.98332mm"/>
          <draw:path svg:d="M 291.04166 264.5833 L 0.0 26.458332 L 132.29166 0.0 L 238.12498 0.0 L 291.04166 0.0 Q 317.49997 26.458332 449.79166 26.458332 L 582.0833 26.458332 L 978.95825 52.916664 Q 1375.8333 79.37499 1455.2083 105.83333 L 1534.5833 105.83333 L 1984.3749 158.74998 Q 2460.6248 238.12498 2566.4583 238.12498 L 2672.2915 238.12498 L 2725.2083 238.12498 L 2804.5833 238.12498 L 3333.7498 317.49997 Q 3862.9165 396.87497 3889.3748 396.87497 L 3889.3748 396.87497 L 3942.2915 396.87497 L 4021.6665 396.87497 L 4497.9165 449.79166 Q 4974.1665 502.7083 5053.5415 529.1666 L 5132.9165 529.1666 L 5159.3745 555.625 Q 5159.3745 555.625 5371.0415 608.5416 Q 5556.2495 608.5416 5688.5415 634.99994 L 5820.833 634.99994 L 5900.208 687.9166 Q 5953.1245 714.37494 5979.583 740.8333 L 6006.0415 767.2916 L 6058.958 793.74994 Q 6138.333 820.2083 6164.7915 873.12494 Q 6217.708 926.0416 6270.6245 926.0416 Q 6323.5415 926.0416 6323.5415 952.49994 Q 6323.5415 978.95825 6376.458 978.95825 L 6429.3745 978.95825 L 6429.3745 1005.4166 L 6429.3745 1005.4166 L 6455.833 1005.4166 L 6455.833 1031.875 L 6455.833 1031.875 L 6482.2915 1031.875 L 6482.2915 1058.3333 L 6482.2915 1084.7916 L 6429.3745 1084.7916 L 6402.9165 1084.7916 L 6402.9165 1111.25 L 6376.458 1137.7083 L 6376.458 1137.7083 L 6376.458 1137.7083 L 6349.9995 1164.1666 L 6323.5415 1164.1666 L 6297.083 1164.1666 Q 6270.6245 1164.1666 6270.6245 1269.9999 L 6270.6245 1375.8333 L 6244.1665 1375.8333 L 6244.1665 1349.3749 L 6244.1665 1349.3749 L 6217.708 1349.3749 L 6217.708 1296.4583 Q 6217.708 1269.9999 6164.7915 1243.5416 L 6164.7915 1190.6249 L 6138.333 1190.6249 L 6138.333 1190.6249 L 6111.8745 1190.6249 L 6085.4165 1190.6249 L 6085.4165 1190.6249 L 6111.8745 1190.6249 L 6111.8745 1243.5416 Q 6111.8745 1269.9999 6138.333 1296.4583 L 6164.7915 1322.9166 L 6164.7915 1349.3749 L 6164.7915 1402.2916 L 6164.7915 1402.2916 L 6164.7915 1428.7499 L 6138.333 1428.7499 L 6138.333 1428.7499 L 6138.333 1402.2916 L 6111.8745 1402.2916 L 6111.8745 1349.3749 L 6111.8745 1322.9166 L 6085.4165 1322.9166 L 6085.4165 1296.4583 L 6085.4165 1296.4583 Q 6058.958 1296.4583 6058.958 1243.5416 L 6006.0415 1190.6249 L 6006.0415 1190.6249 L 6006.0415 1190.6249 L 6006.0415 1164.1666 L 6006.0415 1164.1666 L 5979.583 1164.1666 L 5979.583 1137.7083 L 5979.583 1137.7083 L 5953.1245 1137.7083 L 5953.1245 1137.7083 L 5953.1245 1137.7083 L 5926.6665 1111.25 L 5900.208 1111.25 L 5900.208 1243.5416 Q 5900.208 1349.3749 5873.7495 1402.2916 L 5873.7495 1428.7499 L 5873.7495 1428.7499 Q 5847.2915 1428.7499 5847.2915 1508.1249 Q 5847.2915 1587.4999 5820.833 1587.4999 Q 5794.3745 1613.9583 5794.3745 1640.4166 Q 5767.9165 1666.8749 5688.5415 1693.3333 Q 5609.1665 1719.7916 5609.1665 1746.2499 Q 5582.708 1772.7083 5556.2495 1772.7083 Q 5529.7915 1772.7083 5476.8745 1772.7083 L 5450.4165 1772.7083 L 5450.4165 1772.7083 Q 5423.958 1746.2499 5423.958 1746.2499 L 5423.958 1746.2499 L 5423.958 1719.7916 Q 5423.958 1719.7916 5397.4995 1719.7916 L 5397.4995 1719.7916 L 5397.4995 1719.7916 Q 5371.0415 1693.3333 5371.0415 1693.3333 L 5371.0415 1693.3333 L 5371.0415 1666.8749 Q 5371.0415 1666.8749 5344.583 1666.8749 L 5344.583 1666.8749 L 5318.1245 1666.8749 Q 5265.208 1666.8749 5159.3745 1666.8749 Q 5079.9995 1666.8749 5053.5415 1719.7916 L 5027.083 1772.7083 L 5000.6245 1772.7083 Q 5000.6245 1772.7083 5000.6245 1825.6249 L 4974.1665 1852.0833 L 4947.708 1852.0833 Q 4947.708 1878.5416 4947.708 1878.5416 L 4947.708 1878.5416 L 4947.708 1878.5416 Q 4921.2495 1878.5416 4788.958 1878.5416 Q 4630.208 1878.5416 4603.75 1825.6249 Q 4577.2915 1772.7083 4550.833 1772.7083 L 4524.375 1799.1666 L 4524.375 1772.7083 Q 4524.375 1772.7083 4497.9165 1772.7083 L 4497.9165 1772.7083 L 4497.9165 1772.7083 Q 4471.458 1746.2499 4471.458 1719.7916 Q 4471.458 1693.3333 4392.083 1640.4166 Q 4339.1665 1561.0416 4206.875 1561.0416 Q 4074.583 1561.0416 4021.6665 1666.8749 L 3968.7498 1719.7916 L 3968.7498 1746.2499 L 3968.7498 1746.2499 L 3942.2915 1746.2499 Q 3942.2915 1772.7083 3942.2915 1772.7083 L 3942.2915 1772.7083 L 3915.833 1772.7083 Q 3889.3748 1772.7083 3889.3748 1799.1666 Q 3889.3748 1825.6249 3889.3748 1852.0833 L 3889.3748 1878.5416 L 3862.9165 1878.5416 L 3836.4583 1878.5416 L 3836.4583 1852.0833 Q 3836.4583 1825.6249 3730.6248 1772.7083 Q 3624.7915 1719.7916 3254.3748 1666.8749 Q 2857.4998 1613.9583 2672.2915 1561.0416 L 2487.0833 1508.1249 L 2487.0833 1508.1249 Q 2460.6248 1481.6666 2434.1665 1455.2083 Q 2381.2498 1402.2916 2381.2498 1375.8333 Q 2381.2498 1349.3749 2248.9583 1349.3749 L 2116.6665 1322.9166 L 2090.2083 1322.9166 Q 2090.2083 1349.3749 2090.2083 1349.3749 L 2090.2083 1349.3749 L 2090.2083 1349.3749 Q 2063.75 1349.3749 2063.75 1375.8333 L 2063.75 1375.8333 L 2037.2915 1375.8333 Q 2037.2915 1402.2916 2010.8333 1428.7499 L 1984.3749 1481.6666 L 1984.3749 1481.6666 Q 1957.9165 1508.1249 1931.4583 1508.1249 Q 1904.9999 1508.1249 1904.9999 1534.5833 Q 1904.9999 1561.0416 1666.8749 1534.5833 Q 1455.2083 1508.1249 1296.4583 1375.8333 L 1137.7083 1269.9999 L 1137.7083 1243.5416 Q 1137.7083 1243.5416 1111.25 1243.5416 L 1111.25 1243.5416 L 1111.25 1217.0833 Q 1084.7916 1190.6249 1084.7916 1137.7083 Q 1031.875 1084.7916 820.2083 793.74994 Q 608.5416 502.7083 291.04166 264.5833 z M 2989.7915 899.5833 Q 2963.3333 767.2916 3069.1665 767.2916 Q 3148.5415 793.74994 3201.4583 926.0416 Q 3227.9165 1084.7916 3148.5415 1058.3333 Q 3042.7083 1031.875 2989.7915 899.5833 z M 5529.7915 1296.4583 Q 5476.8745 1084.7916 5529.7915 1084.7916 Q 5556.2495 1084.7916 5609.1665 1190.6249 Q 5688.5415 1269.9999 5688.5415 1190.6249 Q 5688.5415 1084.7916 5741.458 1243.5416 Q 5794.3745 1375.8333 5794.3745 1455.2083 Q 5794.3745 1534.5833 5767.9165 1534.5833 Q 5741.458 1534.5833 5688.5415 1455.2083 Q 5635.6245 1402.2916 5635.6245 1455.2083 Q 5609.1665 1508.1249 5582.708 1508.1249 Q 5556.2495 1508.1249 5529.7915 1296.4583 z" svg:height="18.785416mm" draw:style-name="style-370" svg:viewBox="0.0 0.0 6482.2915 1878.5416" svg:width="64.822914mm" svg:x="146.31458mm" svg:y="82.814575mm"/>
          <draw:path svg:d="M 211.66666 0.0 L 211.66666 0.0 L 211.66666 0.0 L 211.66666 26.458332 L 211.66666 26.458332 L 211.66666 26.458332 L 238.12498 26.458332 L 238.12498 26.458332 L 264.5833 52.916664 L 291.04166 79.37499 L 291.04166 79.37499 L 291.04166 79.37499 L 291.04166 105.83333 Q 264.5833 132.29166 291.04166 185.20833 Q 317.49997 211.66666 317.49997 211.66666 L 317.49997 211.66666 L 317.49997 238.12498 L 317.49997 238.12498 L 291.04166 238.12498 Q 264.5833 264.5833 238.12498 291.04166 Q 211.66666 343.9583 211.66666 370.41666 L 211.66666 396.87497 L 185.20833 423.3333 L 185.20833 449.79166 L 158.74998 449.79166 L 132.29166 449.79166 L 132.29166 423.3333 L 132.29166 396.87497 L 132.29166 396.87497 Q 105.83333 370.41666 105.83333 343.9583 L 79.37499 317.49997 L 79.37499 264.5833 Q 105.83333 211.66666 79.37499 158.74998 Q 52.916664 132.29166 0.0 79.37499 Q -26.458332 79.37499 26.458332 52.916664 L 79.37499 26.458332 L 132.29166 26.458332 Q 211.66666 0.0 211.66666 0.0 z" svg:height="4.497916mm" draw:style-name="style-371" svg:viewBox="0.0 0.0 317.49997 449.79166" svg:width="3.1749997mm" svg:x="49.212498mm" svg:y="156.8979mm"/>
          <draw:path svg:d="M 52.916664 26.458332 L 105.83333 0.0 L 105.83333 0.0 Q 105.83333 26.458332 132.29166 26.458332 L 132.29166 26.458332 L 132.29166 52.916664 Q 158.74998 79.37499 132.29166 105.83333 Q 79.37499 132.29166 79.37499 185.20833 Q 79.37499 211.66666 105.83333 211.66666 L 105.83333 238.12498 L 105.83333 238.12498 L 132.29166 238.12498 L 132.29166 238.12498 L 132.29166 238.12498 L 132.29166 264.5833 L 158.74998 264.5833 L 158.74998 291.04166 L 158.74998 291.04166 L 105.83333 291.04166 L 52.916664 291.04166 L 52.916664 264.5833 L 26.458332 238.12498 L 26.458332 238.12498 L 26.458332 238.12498 L 26.458332 211.66666 Q 26.458332 211.66666 0.0 132.29166 Q -26.458332 79.37499 52.916664 26.458332 z" svg:height="2.9104166mm" draw:style-name="style-372" svg:viewBox="0.0 0.0 158.74998 291.04166" svg:width="1.5874999mm" svg:x="206.11041mm" svg:y="178.06458mm"/>
          <draw:path svg:d="M 396.87497 26.458332 L 396.87497 0.0 L 423.3333 0.0 Q 449.79166 0.0 449.79166 52.916664 Q 449.79166 105.83333 423.3333 105.83333 Q 423.3333 132.29166 661.4583 158.74998 Q 926.0416 211.66666 952.49994 211.66666 L 978.95825 211.66666 L 1058.3333 238.12498 L 1111.25 264.5833 L 1084.7916 264.5833 L 1058.3333 264.5833 L 1058.3333 291.04166 L 1058.3333 291.04166 L 1084.7916 317.49997 L 1084.7916 370.41666 L 1031.875 370.41666 L 978.95825 370.41666 L 978.95825 396.87497 L 952.49994 396.87497 L 952.49994 396.87497 L 952.49994 423.3333 L 899.5833 423.3333 Q 820.2083 423.3333 793.74994 396.87497 Q 793.74994 370.41666 582.0833 370.41666 Q 370.41666 370.41666 370.41666 423.3333 Q 370.41666 502.7083 343.9583 529.1666 L 317.49997 529.1666 L 291.04166 529.1666 L 291.04166 529.1666 L 264.5833 529.1666 Q 264.5833 529.1666 158.74998 502.7083 L 79.37499 476.24997 L 52.916664 476.24997 L 0.0 476.24997 L 0.0 423.3333 L 0.0 370.41666 L 26.458332 370.41666 L 26.458332 370.41666 L 26.458332 343.9583 Q 52.916664 343.9583 52.916664 317.49997 Q 52.916664 264.5833 105.83333 211.66666 Q 158.74998 185.20833 158.74998 158.74998 Q 158.74998 132.29166 105.83333 132.29166 L 26.458332 105.83333 L 211.66666 79.37499 Q 396.87497 52.916664 396.87497 26.458332 z" svg:height="5.2916665mm" draw:style-name="style-373" svg:viewBox="0.0 0.0 1111.25 529.1666" svg:width="11.112499mm" svg:x="154.51666mm" svg:y="142.875mm"/>
          <draw:path svg:d="M 0.0 26.458332 L 0.0 0.0 L 105.83333 0.0 Q 185.20833 26.458332 211.66666 26.458332 L 264.5833 26.458332 L 291.04166 79.37499 Q 317.49997 158.74998 264.5833 185.20833 Q 211.66666 238.12498 185.20833 238.12498 L 185.20833 238.12498 L 185.20833 238.12498 Q 185.20833 238.12498 132.29166 211.66666 Q 79.37499 211.66666 79.37499 185.20833 Q 79.37499 158.74998 52.916664 158.74998 Q 26.458332 158.74998 0.0 79.37499 L 0.0 26.458332 L 0.0 26.458332 z" svg:height="2.38125mm" draw:style-name="style-374" svg:viewBox="0.0 0.0 291.04166 238.12498" svg:width="2.9104166mm" svg:x="287.86664mm" svg:y="147.90207mm"/>
          <draw:path svg:d="M 502.7083 0.0 L 529.1666 0.0 L 529.1666 0.0 L 555.625 0.0 L 555.625 0.0 L 555.625 26.458332 L 582.0833 26.458332 Q 608.5416 52.916664 582.0833 52.916664 L 582.0833 79.37499 L 582.0833 79.37499 Q 608.5416 79.37499 608.5416 132.29166 L 608.5416 211.66666 L 291.04166 211.66666 L 0.0 211.66666 L 0.0 211.66666 Q 0.0 185.20833 26.458332 185.20833 Q 52.916664 185.20833 26.458332 105.83333 L 26.458332 52.916664 L 238.12498 52.916664 Q 476.24997 52.916664 476.24997 26.458332 Q 476.24997 0.0 502.7083 0.0 z" svg:height="2.1166666mm" draw:style-name="style-375" svg:viewBox="0.0 0.0 608.5416 211.66666" svg:width="6.0854163mm" svg:x="194.99791mm" svg:y="221.45624mm"/>
          <draw:path svg:d="M 291.04166 26.458332 L 317.49997 26.458332 L 317.49997 26.458332 Q 343.9583 26.458332 343.9583 52.916664 L 343.9583 105.83333 L 343.9583 158.74998 L 343.9583 211.66666 L 343.9583 211.66666 L 343.9583 211.66666 L 343.9583 238.12498 L 343.9583 238.12498 L 317.49997 238.12498 L 317.49997 264.5833 L 317.49997 264.5833 L 317.49997 264.5833 L 238.12498 264.5833 Q 158.74998 264.5833 105.83333 264.5833 L 52.916664 264.5833 L 52.916664 264.5833 Q 52.916664 264.5833 26.458332 238.12498 L 0.0 238.12498 L 0.0 238.12498 Q 0.0 211.66666 0.0 185.20833 L 26.458332 158.74998 L 0.0 158.74998 L 0.0 158.74998 L 0.0 132.29166 L 0.0 132.29166 L 0.0 79.37499 Q 0.0 52.916664 132.29166 0.0 Q 238.12498 -52.916664 264.5833 0.0 Q 291.04166 0.0 291.04166 26.458332 z" svg:height="2.6458333mm" draw:style-name="style-376" svg:viewBox="0.0 0.0 343.9583 264.5833" svg:width="3.439583mm" svg:x="108.743744mm" svg:y="58.737495mm"/>
          <draw:path svg:d="M 370.41666 0.0 L 396.87497 0.0 L 396.87497 105.83333 Q 423.3333 185.20833 423.3333 264.5833 L 423.3333 317.49997 L 449.79166 317.49997 L 449.79166 317.49997 L 449.79166 343.9583 L 476.24997 343.9583 L 476.24997 370.41666 L 476.24997 423.3333 L 502.7083 423.3333 L 502.7083 449.79166 L 449.79166 449.79166 Q 396.87497 476.24997 423.3333 502.7083 Q 423.3333 555.625 370.41666 555.625 Q 317.49997 529.1666 291.04166 502.7083 Q 264.5833 449.79166 158.74998 423.3333 L 52.916664 423.3333 L 26.458332 396.87497 L 0.0 370.41666 L 0.0 370.41666 L 0.0 370.41666 L 26.458332 343.9583 L 52.916664 317.49997 L 158.74998 211.66666 Q 264.5833 79.37499 264.5833 52.916664 L 264.5833 52.916664 L 317.49997 26.458332 Q 370.41666 0.0 370.41666 0.0 z" svg:height="5.5562496mm" draw:style-name="style-377" svg:viewBox="0.0 0.0 502.7083 555.625" svg:width="5.027083mm" svg:x="107.95mm" svg:y="89.95833mm"/>
          <draw:path svg:d="M 899.5833 0.0 L 899.5833 0.0 L 978.95825 26.458332 Q 1058.3333 52.916664 1058.3333 132.29166 Q 1058.3333 238.12498 1084.7916 238.12498 Q 1111.25 264.5833 1111.25 291.04166 L 1111.25 291.04166 L 1058.3333 343.9583 Q 978.95825 370.41666 952.49994 449.79166 Q 952.49994 502.7083 899.5833 555.625 Q 846.6666 582.0833 793.74994 714.37494 Q 793.74994 820.2083 793.74994 820.2083 L 793.74994 820.2083 L 793.74994 846.6666 L 793.74994 846.6666 L 767.2916 846.6666 L 767.2916 873.12494 L 767.2916 873.12494 L 740.8333 873.12494 L 740.8333 873.12494 L 740.8333 873.12494 L 740.8333 899.5833 L 740.8333 899.5833 L 767.2916 899.5833 L 767.2916 926.0416 L 767.2916 926.0416 L 793.74994 926.0416 L 793.74994 926.0416 L 793.74994 926.0416 L 767.2916 952.49994 L 740.8333 952.49994 L 687.9166 952.49994 L 661.4583 978.95825 L 582.0833 978.95825 L 502.7083 978.95825 L 502.7083 926.0416 Q 476.24997 899.5833 449.79166 820.2083 L 396.87497 714.37494 L 396.87497 714.37494 Q 370.41666 687.9166 370.41666 687.9166 L 370.41666 687.9166 L 370.41666 661.4583 Q 370.41666 634.99994 317.49997 555.625 Q 264.5833 502.7083 238.12498 449.79166 Q 185.20833 396.87497 132.29166 317.49997 L 79.37499 238.12498 L 79.37499 238.12498 L 52.916664 211.66666 L 52.916664 185.20833 L 52.916664 158.74998 L 26.458332 158.74998 L 26.458332 132.29166 L 26.458332 132.29166 L 0.0 132.29166 L 0.0 132.29166 L 0.0 132.29166 L 0.0 105.83333 L 0.0 105.83333 L 0.0 79.37499 L 0.0 52.916664 L 0.0 52.916664 L 0.0 52.916664 L 396.87497 79.37499 Q 793.74994 105.83333 846.6666 52.916664 Q 899.5833 0.0 899.5833 0.0 z" svg:height="9.789583mm" draw:style-name="style-378" svg:viewBox="0.0 0.0 1111.25 978.95825" svg:width="11.112499mm" svg:x="126.99999mm" svg:y="163.24791mm"/>
          <draw:path svg:d="M 582.0833 26.458332 L 582.0833 0.0 L 608.5416 0.0 L 634.99994 0.0 L 634.99994 105.83333 Q 661.4583 211.66666 687.9166 211.66666 Q 714.37494 211.66666 714.37494 185.20833 L 714.37494 158.74998 L 740.8333 211.66666 Q 740.8333 238.12498 740.8333 317.49997 Q 740.8333 396.87497 714.37494 396.87497 Q 687.9166 396.87497 687.9166 423.3333 Q 687.9166 449.79166 714.37494 449.79166 Q 740.8333 449.79166 767.2916 502.7083 Q 793.74994 555.625 767.2916 555.625 Q 767.2916 582.0833 767.2916 582.0833 L 740.8333 582.0833 L 740.8333 582.0833 L 740.8333 582.0833 L 767.2916 608.5416 L 793.74994 608.5416 L 793.74994 634.99994 Q 793.74994 687.9166 793.74994 714.37494 L 793.74994 740.8333 L 793.74994 793.74994 L 793.74994 820.2083 L 793.74994 846.6666 L 793.74994 899.5833 L 767.2916 899.5833 L 740.8333 899.5833 L 740.8333 899.5833 L 740.8333 899.5833 L 714.37494 873.12494 Q 687.9166 846.6666 687.9166 820.2083 Q 687.9166 793.74994 582.0833 793.74994 L 476.24997 767.2916 L 423.3333 793.74994 Q 370.41666 820.2083 343.9583 899.5833 Q 317.49997 952.49994 317.49997 952.49994 L 317.49997 952.49994 L 317.49997 952.49994 Q 317.49997 926.0416 291.04166 899.5833 L 264.5833 899.5833 L 264.5833 899.5833 Q 264.5833 899.5833 238.12498 873.12494 L 211.66666 873.12494 L 211.66666 873.12494 L 211.66666 873.12494 L 185.20833 846.6666 Q 158.74998 820.2083 158.74998 820.2083 L 158.74998 846.6666 L 158.74998 846.6666 Q 132.29166 846.6666 79.37499 793.74994 L 26.458332 740.8333 L 26.458332 740.8333 L 26.458332 740.8333 L 26.458332 740.8333 Q 52.916664 740.8333 52.916664 661.4583 Q 52.916664 582.0833 105.83333 582.0833 L 158.74998 582.0833 L 79.37499 555.625 Q 0.0 555.625 0.0 423.3333 L 0.0 264.5833 L 0.0 264.5833 L 0.0 264.5833 L 0.0 238.12498 L 0.0 238.12498 L 26.458332 211.66666 L 26.458332 185.20833 L 52.916664 158.74998 Q 105.83333 158.74998 105.83333 158.74998 L 105.83333 158.74998 L 158.74998 158.74998 L 238.12498 158.74998 L 291.04166 185.20833 Q 343.9583 185.20833 370.41666 158.74998 Q 370.41666 158.74998 476.24997 105.83333 Q 555.625 79.37499 555.625 52.916664 L 582.0833 26.458332 L 582.0833 26.458332 z" svg:height="9.525mm" draw:style-name="style-379" svg:viewBox="0.0 0.0 793.74994 952.49994" svg:width="7.9374995mm" svg:x="153.45833mm" svg:y="164.04166mm"/>
          <draw:path svg:d="M 370.41666 52.916664 L 396.87497 0.0 L 449.79166 79.37499 Q 502.7083 158.74998 555.625 211.66666 Q 582.0833 264.5833 634.99994 343.9583 Q 687.9166 423.3333 714.37494 449.79166 L 714.37494 476.24997 L 687.9166 476.24997 Q 634.99994 476.24997 582.0833 476.24997 L 529.1666 476.24997 L 529.1666 449.79166 Q 502.7083 423.3333 449.79166 423.3333 Q 396.87497 423.3333 423.3333 502.7083 Q 423.3333 582.0833 396.87497 555.625 Q 370.41666 529.1666 370.41666 582.0833 Q 370.41666 608.5416 396.87497 608.5416 Q 423.3333 634.99994 423.3333 634.99994 L 449.79166 634.99994 L 476.24997 714.37494 Q 476.24997 793.74994 449.79166 793.74994 Q 423.3333 793.74994 423.3333 820.2083 L 423.3333 820.2083 L 423.3333 820.2083 Q 423.3333 820.2083 449.79166 846.6666 L 449.79166 846.6666 L 449.79166 846.6666 Q 449.79166 846.6666 423.3333 873.12494 L 423.3333 873.12494 L 423.3333 873.12494 Q 423.3333 873.12494 396.87497 846.6666 Q 370.41666 820.2083 317.49997 820.2083 Q 264.5833 846.6666 185.20833 846.6666 L 105.83333 899.5833 L 105.83333 899.5833 L 105.83333 899.5833 L 105.83333 899.5833 L 79.37499 899.5833 L 52.916664 899.5833 L 52.916664 899.5833 L 26.458332 899.5833 L 0.0 899.5833 L 0.0 846.6666 L 0.0 767.2916 L 26.458332 740.8333 L 52.916664 714.37494 L 52.916664 714.37494 Q 52.916664 687.9166 52.916664 661.4583 L 52.916664 634.99994 L 79.37499 634.99994 Q 105.83333 634.99994 158.74998 529.1666 Q 185.20833 423.3333 238.12498 264.5833 L 291.04166 132.29166 L 317.49997 132.29166 Q 317.49997 105.83333 370.41666 52.916664 z" svg:height="8.995832mm" draw:style-name="style-380" svg:viewBox="0.0 0.0 714.37494 899.5833" svg:width="7.1437497mm" svg:x="123.825mm" svg:y="165.62915mm"/>
          <draw:path svg:d="M 555.625 0.0 L 582.0833 0.0 L 661.4583 0.0 Q 714.37494 0.0 873.12494 26.458332 L 1005.4166 26.458332 L 1005.4166 79.37499 L 1005.4166 132.29166 L 978.95825 132.29166 L 952.49994 132.29166 L 952.49994 132.29166 Q 952.49994 105.83333 529.1666 211.66666 L 105.83333 317.49997 L 79.37499 317.49997 L 26.458332 317.49997 L 26.458332 317.49997 L 26.458332 317.49997 L 0.0 317.49997 L 0.0 317.49997 L 0.0 264.5833 L 0.0 185.20833 L 26.458332 185.20833 L 79.37499 185.20833 L 132.29166 185.20833 L 158.74998 158.74998 L 343.9583 105.83333 Q 502.7083 26.458332 529.1666 26.458332 Q 529.1666 0.0 555.625 0.0 z" svg:height="3.1749997mm" draw:style-name="style-381" svg:viewBox="0.0 0.0 1005.4166 317.49997" svg:width="10.054166mm" svg:x="302.9479mm" svg:y="149.75417mm"/>
          <draw:path svg:d="M 926.0416 26.458332 L 952.49994 26.458332 L 952.49994 79.37499 L 952.49994 132.29166 L 926.0416 132.29166 Q 873.12494 132.29166 846.6666 105.83333 L 820.2083 79.37499 L 767.2916 79.37499 Q 687.9166 79.37499 502.7083 132.29166 L 291.04166 132.29166 L 291.04166 158.74998 L 291.04166 158.74998 L 264.5833 158.74998 L 264.5833 158.74998 L 264.5833 158.74998 Q 264.5833 132.29166 158.74998 132.29166 L 52.916664 79.37499 L 26.458332 79.37499 L 0.0 79.37499 L 0.0 52.916664 L 0.0 52.916664 L 79.37499 52.916664 L 158.74998 52.916664 L 502.7083 26.458332 Q 820.2083 -26.458332 846.6666 0.0 Q 873.12494 26.458332 926.0416 26.458332 z" svg:height="1.5874999mm" draw:style-name="style-382" svg:viewBox="0.0 0.0 952.49994 158.74998" svg:width="9.525mm" svg:x="303.47708mm" svg:y="147.37291mm"/>
          <draw:path svg:d="M 370.41666 26.458332 L 396.87497 26.458332 L 396.87497 105.83333 Q 396.87497 185.20833 449.79166 211.66666 Q 476.24997 211.66666 502.7083 211.66666 L 502.7083 238.12498 L 476.24997 238.12498 Q 476.24997 264.5833 476.24997 264.5833 Q 449.79166 264.5833 370.41666 423.3333 L 264.5833 555.625 L 264.5833 555.625 Q 238.12498 529.1666 185.20833 502.7083 Q 132.29166 476.24997 52.916664 370.41666 L 0.0 264.5833 L 0.0 264.5833 L 0.0 264.5833 L 0.0 238.12498 L 0.0 211.66666 L 26.458332 158.74998 Q 52.916664 105.83333 105.83333 52.916664 Q 158.74998 0.0 238.12498 0.0 Q 317.49997 0.0 370.41666 26.458332 z" svg:height="5.5562496mm" draw:style-name="style-383" svg:viewBox="0.0 0.0 502.7083 555.625" svg:width="5.027083mm" svg:x="282.57498mm" svg:y="188.91249mm"/>
          <draw:path svg:d="M 79.37499 0.0 L 79.37499 0.0 L 79.37499 0.0 Q 105.83333 0.0 105.83333 105.83333 L 105.83333 238.12498 L 105.83333 264.5833 L 105.83333 291.04166 L 105.83333 291.04166 Q 105.83333 291.04166 79.37499 317.49997 L 79.37499 317.49997 L 52.916664 317.49997 Q 26.458332 317.49997 0.0 185.20833 L 0.0 52.916664 L 26.458332 52.916664 Q 52.916664 52.916664 52.916664 26.458332 L 52.916664 26.458332 L 52.916664 26.458332 Q 79.37499 0.0 79.37499 0.0 z" svg:height="3.1749997mm" draw:style-name="style-384" svg:viewBox="0.0 0.0 105.83333 317.49997" svg:width="1.0583333mm" svg:x="106.362495mm" svg:y="182.56248mm"/>
          <draw:path svg:d="M 0.0 52.916664 L 26.458332 0.0 L 26.458332 0.0 L 52.916664 0.0 L 79.37499 52.916664 Q 132.29166 79.37499 132.29166 105.83333 L 132.29166 105.83333 L 132.29166 105.83333 L 132.29166 132.29166 L 52.916664 132.29166 Q -26.458332 132.29166 0.0 52.916664 z" svg:height="1.3229166mm" draw:style-name="style-385" svg:viewBox="0.0 0.0 132.29166 132.29166" svg:width="1.3229166mm" svg:x="192.88124mm" svg:y="178.32916mm"/>
          <draw:path svg:d="M 1269.9999 0.0 L 1269.9999 0.0 L 1296.4583 0.0 L 1322.9166 0.0 L 1322.9166 26.458332 Q 1296.4583 52.916664 1296.4583 105.83333 L 1296.4583 132.29166 L 1322.9166 158.74998 L 1322.9166 211.66666 L 1296.4583 211.66666 Q 1296.4583 211.66666 1296.4583 238.12498 L 1296.4583 238.12498 L 1296.4583 238.12498 Q 1296.4583 238.12498 1269.9999 264.5833 L 1269.9999 291.04166 L 1269.9999 317.49997 Q 1269.9999 343.9583 1296.4583 343.9583 L 1349.3749 343.9583 L 1349.3749 343.9583 Q 1349.3749 370.41666 1296.4583 370.41666 Q 1269.9999 370.41666 1269.9999 423.3333 L 1269.9999 449.79166 L 1243.5416 449.79166 Q 1243.5416 476.24997 1217.0833 476.24997 Q 1190.6249 476.24997 1164.1666 582.0833 Q 1137.7083 661.4583 1031.875 608.5416 L 899.5833 529.1666 L 899.5833 529.1666 L 873.12494 529.1666 L 873.12494 529.1666 L 873.12494 529.1666 L 820.2083 529.1666 L 793.74994 529.1666 L 793.74994 529.1666 L 767.2916 529.1666 L 767.2916 582.0833 L 767.2916 608.5416 L 793.74994 608.5416 L 793.74994 634.99994 L 793.74994 634.99994 L 820.2083 634.99994 L 820.2083 687.9166 Q 873.12494 740.8333 873.12494 740.8333 L 873.12494 767.2916 L 873.12494 846.6666 Q 873.12494 952.49994 873.12494 978.95825 L 873.12494 1005.4166 L 873.12494 1005.4166 L 873.12494 1005.4166 L 873.12494 1031.875 L 873.12494 1058.3333 L 846.6666 1058.3333 L 820.2083 1058.3333 L 793.74994 1084.7916 L 767.2916 1111.25 L 740.8333 1111.25 L 714.37494 1111.25 L 714.37494 1058.3333 L 714.37494 978.95825 L 687.9166 926.0416 Q 661.4583 873.12494 608.5416 740.8333 L 555.625 608.5416 L 555.625 582.0833 Q 555.625 582.0833 502.7083 529.1666 Q 449.79166 476.24997 370.41666 449.79166 Q 291.04166 423.3333 291.04166 370.41666 Q 291.04166 343.9583 238.12498 317.49997 L 158.74998 264.5833 L 158.74998 264.5833 L 132.29166 264.5833 L 132.29166 264.5833 L 132.29166 264.5833 L 105.83333 264.5833 L 79.37499 264.5833 L 52.916664 264.5833 L 26.458332 264.5833 L 26.458332 264.5833 L 26.458332 238.12498 L 0.0 238.12498 L 0.0 238.12498 L 0.0 238.12498 L 0.0 211.66666 L 26.458332 211.66666 L 52.916664 211.66666 L 79.37499 211.66666 L 132.29166 211.66666 L 132.29166 211.66666 L 158.74998 211.66666 L 661.4583 211.66666 Q 1164.1666 211.66666 1164.1666 185.20833 L 1164.1666 158.74998 L 1164.1666 132.29166 L 1164.1666 105.83333 L 1190.6249 105.83333 L 1217.0833 105.83333 L 1217.0833 79.37499 L 1243.5416 79.37499 L 1243.5416 52.916664 L 1243.5416 26.458332 L 1269.9999 0.0 z" svg:height="11.112499mm" draw:style-name="style-386" svg:viewBox="0.0 0.0 1349.3749 1111.25" svg:width="13.49375mm" svg:x="286.54373mm" svg:y="184.15mm"/>
          <draw:path svg:d="M 26.458332 0.0 L 26.458332 0.0 L 264.5833 26.458332 Q 476.24997 52.916664 476.24997 79.37499 Q 476.24997 105.83333 449.79166 105.83333 L 449.79166 132.29166 L 423.3333 132.29166 Q 396.87497 132.29166 370.41666 158.74998 Q 370.41666 211.66666 185.20833 132.29166 L 0.0 52.916664 L 0.0 52.916664 Q 0.0 26.458332 26.458332 0.0 z" svg:height="1.5874999mm" draw:style-name="style-387" svg:viewBox="0.0 0.0 476.24997 158.74998" svg:width="4.7625mm" svg:x="12.170833mm" svg:y="196.84999mm"/>
          <draw:path svg:d="M 767.2916 0.0 L 793.74994 0.0 L 793.74994 52.916664 L 820.2083 105.83333 L 820.2083 132.29166 L 820.2083 185.20833 L 846.6666 185.20833 L 846.6666 185.20833 L 846.6666 211.66666 L 820.2083 211.66666 L 820.2083 211.66666 L 820.2083 238.12498 L 820.2083 238.12498 L 820.2083 238.12498 L 846.6666 291.04166 L 873.12494 317.49997 L 873.12494 343.9583 L 873.12494 396.87497 L 846.6666 396.87497 L 846.6666 396.87497 L 714.37494 449.79166 Q 608.5416 449.79166 529.1666 476.24997 L 449.79166 502.7083 L 396.87497 502.7083 L 343.9583 502.7083 L 343.9583 502.7083 L 343.9583 502.7083 L 317.49997 502.7083 L 317.49997 529.1666 L 291.04166 529.1666 L 264.5833 529.1666 L 238.12498 529.1666 Q 185.20833 555.625 185.20833 555.625 L 185.20833 555.625 L 132.29166 555.625 L 105.83333 555.625 L 105.83333 529.1666 L 79.37499 529.1666 L 79.37499 476.24997 L 79.37499 423.3333 L 52.916664 343.9583 L 26.458332 291.04166 L 26.458332 238.12498 L 26.458332 211.66666 L 0.0 132.29166 L 0.0 79.37499 L 52.916664 79.37499 Q 105.83333 79.37499 132.29166 52.916664 L 158.74998 52.916664 L 238.12498 52.916664 Q 291.04166 26.458332 291.04166 26.458332 L 291.04166 26.458332 L 502.7083 0.0 Q 740.8333 -26.458332 767.2916 0.0 z" svg:height="5.5562496mm" draw:style-name="style-388" svg:viewBox="0.0 0.0 873.12494 555.625" svg:width="8.73125mm" svg:x="33.60208mm" svg:y="209.81458mm"/>
          <draw:path svg:d="M 343.9583 0.0 L 370.41666 0.0 L 370.41666 0.0 L 370.41666 26.458332 L 370.41666 26.458332 L 370.41666 26.458332 L 396.87497 26.458332 L 396.87497 52.916664 L 396.87497 79.37499 L 370.41666 105.83333 L 370.41666 185.20833 Q 370.41666 291.04166 449.79166 264.5833 Q 529.1666 238.12498 529.1666 238.12498 Q 529.1666 238.12498 529.1666 211.66666 L 555.625 211.66666 L 582.0833 211.66666 Q 582.0833 185.20833 608.5416 185.20833 L 634.99994 185.20833 L 634.99994 238.12498 Q 608.5416 291.04166 661.4583 291.04166 L 714.37494 291.04166 L 740.8333 291.04166 Q 767.2916 291.04166 767.2916 343.9583 Q 740.8333 423.3333 767.2916 449.79166 L 767.2916 476.24997 L 767.2916 476.24997 Q 767.2916 502.7083 529.1666 502.7083 Q 291.04166 502.7083 291.04166 476.24997 Q 291.04166 449.79166 211.66666 449.79166 Q 132.29166 449.79166 105.83333 476.24997 Q 105.83333 502.7083 79.37499 502.7083 L 52.916664 502.7083 L 52.916664 502.7083 Q 52.916664 502.7083 26.458332 476.24997 L 0.0 449.79166 L 0.0 449.79166 L 0.0 449.79166 L 0.0 423.3333 L 0.0 423.3333 L 0.0 370.41666 L 0.0 317.49997 L 0.0 317.49997 L 0.0 291.04166 L 0.0 291.04166 L 0.0 291.04166 L 26.458332 291.04166 L 26.458332 264.5833 L 132.29166 264.5833 Q 238.12498 264.5833 238.12498 185.20833 Q 238.12498 132.29166 238.12498 105.83333 L 238.12498 105.83333 L 238.12498 79.37499 Q 264.5833 26.458332 264.5833 26.458332 L 264.5833 0.0 L 291.04166 0.0 Q 317.49997 -26.458332 343.9583 0.0 z" svg:height="5.027083mm" draw:style-name="style-389" svg:viewBox="0.0 0.0 767.2916 502.7083" svg:width="7.6729164mm" svg:x="183.62082mm" svg:y="177.00624mm"/>
          <draw:path svg:d="M 555.625 158.74998 L 555.625 185.20833 L 529.1666 185.20833 Q 502.7083 211.66666 529.1666 238.12498 Q 529.1666 264.5833 502.7083 264.5833 Q 449.79166 264.5833 449.79166 291.04166 L 423.3333 317.49997 L 423.3333 317.49997 L 423.3333 317.49997 L 423.3333 343.9583 L 423.3333 343.9583 L 396.87497 343.9583 L 396.87497 370.41666 L 396.87497 370.41666 L 370.41666 370.41666 L 370.41666 423.3333 L 370.41666 476.24997 L 396.87497 476.24997 L 396.87497 476.24997 L 449.79166 529.1666 Q 476.24997 555.625 502.7083 555.625 L 502.7083 582.0833 L 502.7083 582.0833 L 529.1666 582.0833 L 529.1666 582.0833 L 529.1666 582.0833 L 529.1666 608.5416 L 529.1666 608.5416 L 555.625 608.5416 L 555.625 634.99994 L 582.0833 634.99994 L 634.99994 634.99994 L 634.99994 661.4583 L 634.99994 661.4583 L 582.0833 661.4583 L 529.1666 634.99994 L 529.1666 634.99994 L 529.1666 634.99994 L 502.7083 634.99994 L 502.7083 634.99994 L 476.24997 608.5416 L 449.79166 582.0833 L 423.3333 582.0833 Q 370.41666 582.0833 185.20833 502.7083 L 0.0 423.3333 L 0.0 396.87497 L 0.0 370.41666 L 26.458332 370.41666 L 26.458332 370.41666 L 26.458332 343.9583 L 52.916664 343.9583 L 52.916664 343.9583 L 52.916664 317.49997 L 52.916664 317.49997 L 52.916664 317.49997 L 52.916664 317.49997 L 52.916664 291.04166 L 52.916664 291.04166 L 52.916664 264.5833 L 52.916664 264.5833 L 52.916664 264.5833 L 79.37499 238.12498 L 105.83333 211.66666 L 105.83333 185.20833 Q 105.83333 158.74998 132.29166 158.74998 L 132.29166 132.29166 L 132.29166 132.29166 Q 158.74998 132.29166 158.74998 105.83333 L 158.74998 105.83333 L 132.29166 105.83333 L 132.29166 105.83333 L 158.74998 26.458332 Q 211.66666 -52.916664 211.66666 0.0 Q 211.66666 52.916664 317.49997 52.916664 Q 449.79166 79.37499 449.79166 52.916664 Q 476.24997 0.0 476.24997 52.916664 Q 476.24997 79.37499 502.7083 79.37499 Q 529.1666 79.37499 529.1666 105.83333 Q 529.1666 158.74998 555.625 158.74998 z" svg:height="6.614583mm" draw:style-name="style-390" svg:viewBox="0.0 0.0 634.99994 661.4583" svg:width="6.3499994mm" svg:x="221.19165mm" svg:y="115.8875mm"/>
          <draw:path svg:d="M 0.0 79.37499 L 0.0 0.0 L 52.916664 26.458332 Q 105.83333 26.458332 132.29166 79.37499 Q 158.74998 105.83333 158.74998 79.37499 Q 185.20833 26.458332 238.12498 52.916664 Q 291.04166 52.916664 317.49997 105.83333 Q 343.9583 132.29166 370.41666 158.74998 L 370.41666 158.74998 L 370.41666 185.20833 Q 370.41666 211.66666 238.12498 238.12498 Q 105.83333 264.5833 105.83333 238.12498 Q 79.37499 185.20833 52.916664 211.66666 L 0.0 238.12498 L 0.0 238.12498 L 0.0 238.12498 L 0.0 211.66666 Q 0.0 185.20833 0.0 79.37499 z" svg:height="2.38125mm" draw:style-name="style-391" svg:viewBox="0.0 0.0 370.41666 238.12498" svg:width="3.7041664mm" svg:x="295.275mm" svg:y="191.8229mm"/>
          <draw:path svg:d="M 0.0 79.37499 L 0.0 0.0 L 52.916664 26.458332 Q 132.29166 52.916664 132.29166 105.83333 Q 158.74998 185.20833 185.20833 185.20833 Q 238.12498 211.66666 238.12498 238.12498 L 238.12498 291.04166 L 238.12498 291.04166 Q 211.66666 291.04166 211.66666 317.49997 L 211.66666 317.49997 L 185.20833 317.49997 Q 158.74998 291.04166 79.37499 291.04166 L 26.458332 291.04166 L 26.458332 238.12498 Q 26.458332 158.74998 0.0 79.37499 z" svg:height="3.1749997mm" draw:style-name="style-392" svg:viewBox="0.0 0.0 238.12498 317.49997" svg:width="2.38125mm" svg:x="301.3604mm" svg:y="161.13124mm"/>
          <draw:path svg:d="M 52.916664 52.916664 L 79.37499 0.0 L 132.29166 105.83333 Q 158.74998 238.12498 185.20833 238.12498 L 185.20833 238.12498 L 185.20833 238.12498 Q 185.20833 264.5833 211.66666 264.5833 L 211.66666 264.5833 L 211.66666 264.5833 L 211.66666 291.04166 L 211.66666 370.41666 Q 211.66666 449.79166 185.20833 476.24997 Q 158.74998 476.24997 132.29166 396.87497 Q 105.83333 317.49997 52.916664 264.5833 L 0.0 211.66666 L 0.0 158.74998 Q 0.0 105.83333 52.916664 52.916664 z" svg:height="4.7625mm" draw:style-name="style-393" svg:viewBox="0.0 0.0 211.66666 476.24997" svg:width="2.1166666mm" svg:x="206.90416mm" svg:y="167.74582mm"/>
          <draw:path svg:d="M 608.5416 0.0 L 608.5416 0.0 L 582.0833 52.916664 Q 555.625 105.83333 502.7083 105.83333 Q 476.24997 132.29166 449.79166 185.20833 Q 449.79166 238.12498 476.24997 238.12498 Q 529.1666 238.12498 529.1666 317.49997 Q 529.1666 423.3333 476.24997 423.3333 Q 449.79166 423.3333 449.79166 476.24997 L 449.79166 502.7083 L 317.49997 502.7083 Q 185.20833 502.7083 158.74998 555.625 Q 105.83333 582.0833 105.83333 582.0833 Q 105.83333 582.0833 79.37499 582.0833 L 79.37499 582.0833 L 79.37499 582.0833 L 52.916664 555.625 L 52.916664 555.625 L 52.916664 555.625 L 52.916664 529.1666 L 52.916664 476.24997 L 52.916664 476.24997 L 52.916664 449.79166 L 52.916664 370.41666 L 52.916664 317.49997 L 52.916664 291.04166 Q 52.916664 264.5833 52.916664 211.66666 L 0.0 158.74998 L 0.0 158.74998 L 0.0 158.74998 L 0.0 132.29166 L 0.0 105.83333 L 52.916664 105.83333 Q 79.37499 105.83333 105.83333 105.83333 L 105.83333 79.37499 L 211.66666 52.916664 Q 291.04166 0.0 291.04166 52.916664 Q 291.04166 79.37499 396.87497 52.916664 Q 529.1666 52.916664 555.625 26.458332 Q 582.0833 0.0 608.5416 0.0 z" svg:height="5.820833mm" draw:style-name="style-394" svg:viewBox="0.0 0.0 608.5416 582.0833" svg:width="6.0854163mm" svg:x="35.454166mm" svg:y="172.50833mm"/>
          <draw:path svg:d="M 820.2083 0.0 L 1058.3333 0.0 L 1058.3333 0.0 Q 1084.7916 0.0 1084.7916 0.0 Q 1084.7916 26.458332 926.0416 26.458332 L 767.2916 79.37499 L 767.2916 79.37499 L 767.2916 79.37499 L 661.4583 79.37499 Q 582.0833 79.37499 502.7083 105.83333 L 449.79166 105.83333 L 291.04166 105.83333 L 105.83333 105.83333 L 105.83333 105.83333 L 105.83333 79.37499 L 52.916664 79.37499 L 0.0 79.37499 L 79.37499 52.916664 Q 158.74998 52.916664 158.74998 26.458332 Q 158.74998 0.0 370.41666 0.0 Q 582.0833 -26.458332 820.2083 0.0 z" svg:height="1.0583333mm" draw:style-name="style-395" svg:viewBox="0.0 0.0 1084.7916 105.83333" svg:width="10.847916mm" svg:x="206.11041mm" svg:y="185.4729mm"/>
          <draw:path svg:d="M 1005.4166 0.0 L 1349.3749 0.0 L 2222.5 52.916664 Q 3095.6248 132.29166 3280.8333 132.29166 L 3466.0415 132.29166 L 3466.0415 132.29166 L 3466.0415 132.29166 L 3492.4998 158.74998 L 3545.4165 158.74998 L 3545.4165 185.20833 L 3545.4165 211.66666 L 3571.8748 211.66666 L 3571.8748 238.12498 L 3545.4165 238.12498 L 3492.4998 238.12498 L 3492.4998 264.5833 L 3492.4998 264.5833 L 2963.3333 264.5833 Q 2460.6248 291.04166 2010.8333 343.9583 L 1534.5833 396.87497 L 1534.5833 396.87497 L 1534.5833 396.87497 L 1508.1249 396.87497 L 1508.1249 396.87497 L 1428.7499 423.3333 L 1349.3749 423.3333 L 1322.9166 423.3333 Q 1322.9166 396.87497 926.0416 370.41666 Q 529.1666 343.9583 449.79166 343.9583 L 370.41666 343.9583 L 370.41666 343.9583 Q 370.41666 317.49997 343.9583 291.04166 Q 343.9583 264.5833 264.5833 238.12498 L 211.66666 238.12498 L 132.29166 211.66666 L 52.916664 185.20833 L 26.458332 185.20833 L 0.0 185.20833 L 0.0 158.74998 L 0.0 158.74998 L 26.458332 158.74998 L 26.458332 132.29166 L 105.83333 132.29166 Q 158.74998 132.29166 211.66666 105.83333 L 264.5833 79.37499 L 211.66666 79.37499 L 185.20833 79.37499 L 185.20833 52.916664 L 185.20833 26.458332 L 105.83333 26.458332 L 26.458332 26.458332 L 26.458332 0.0 L 26.458332 0.0 L 343.9583 0.0 Q 661.4583 -26.458332 1005.4166 0.0 z" svg:height="4.233333mm" draw:style-name="style-396" svg:viewBox="0.0 0.0 3571.8748 423.3333" svg:width="35.71875mm" svg:x="110.595825mm" svg:y="194.46873mm"/>
          <draw:path svg:d="M 52.916664 52.916664 L 52.916664 0.0 L 105.83333 26.458332 Q 158.74998 52.916664 211.66666 52.916664 L 238.12498 52.916664 L 238.12498 52.916664 L 211.66666 79.37499 L 211.66666 79.37499 L 211.66666 105.83333 L 211.66666 105.83333 L 211.66666 105.83333 L 211.66666 132.29166 L 211.66666 158.74998 L 211.66666 211.66666 L 211.66666 291.04166 L 185.20833 291.04166 L 185.20833 317.49997 L 185.20833 317.49997 L 158.74998 317.49997 L 158.74998 370.41666 L 158.74998 396.87497 L 158.74998 396.87497 Q 158.74998 396.87497 132.29166 423.3333 Q 132.29166 449.79166 105.83333 449.79166 L 52.916664 449.79166 L 52.916664 423.3333 Q 52.916664 423.3333 26.458332 370.41666 L 0.0 343.9583 L 52.916664 343.9583 Q 105.83333 317.49997 52.916664 264.5833 L 26.458332 185.20833 L 26.458332 158.74998 Q 26.458332 132.29166 0.0 105.83333 Q -52.916664 105.83333 0.0 105.83333 Q 52.916664 79.37499 52.916664 52.916664 z" svg:height="4.497916mm" draw:style-name="style-397" svg:viewBox="0.0 0.0 238.12498 449.79166" svg:width="2.38125mm" svg:x="279.4mm" svg:y="147.6375mm"/>
          <draw:path svg:d="M 1005.4166 0.0 L 1031.875 0.0 L 1005.4166 26.458332 Q 1005.4166 26.458332 1031.875 52.916664 Q 1058.3333 79.37499 1084.7916 105.83333 Q 1111.25 132.29166 1111.25 132.29166 L 1137.7083 132.29166 L 1137.7083 132.29166 L 1137.7083 132.29166 L 1217.0833 158.74998 Q 1296.4583 158.74998 1296.4583 185.20833 Q 1296.4583 211.66666 1269.9999 238.12498 Q 1269.9999 238.12498 1269.9999 264.5833 Q 1322.9166 291.04166 1349.3749 343.9583 Q 1375.8333 423.3333 1428.7499 449.79166 Q 1455.2083 449.79166 1455.2083 476.24997 L 1481.6666 476.24997 L 1481.6666 476.24997 L 1481.6666 502.7083 L 1481.6666 502.7083 L 1508.1249 502.7083 L 1508.1249 529.1666 L 1508.1249 555.625 L 1481.6666 555.625 L 1455.2083 555.625 L 1455.2083 582.0833 L 1428.7499 582.0833 L 1428.7499 608.5416 L 1428.7499 634.99994 L 1428.7499 634.99994 L 1402.2916 634.99994 L 1402.2916 608.5416 Q 1402.2916 555.625 1375.8333 555.625 Q 1349.3749 555.625 1269.9999 608.5416 Q 1217.0833 661.4583 1217.0833 740.8333 L 1190.6249 793.74994 L 1164.1666 793.74994 L 1137.7083 820.2083 L 1137.7083 820.2083 L 1111.25 820.2083 L 1111.25 820.2083 L 1111.25 820.2083 L 1111.25 846.6666 L 1111.25 846.6666 L 1137.7083 846.6666 L 1137.7083 873.12494 L 1164.1666 873.12494 L 1190.6249 873.12494 L 1164.1666 899.5833 L 1111.25 899.5833 L 1005.4166 899.5833 Q 926.0416 926.0416 899.5833 926.0416 L 846.6666 952.49994 L 846.6666 926.0416 Q 846.6666 899.5833 687.9166 873.12494 Q 502.7083 873.12494 423.3333 873.12494 L 370.41666 873.12494 L 370.41666 873.12494 Q 370.41666 873.12494 317.49997 846.6666 Q 291.04166 846.6666 291.04166 820.2083 Q 291.04166 793.74994 317.49997 793.74994 Q 343.9583 767.2916 211.66666 767.2916 L 105.83333 714.37494 L 158.74998 687.9166 Q 211.66666 634.99994 211.66666 608.5416 Q 211.66666 582.0833 211.66666 582.0833 L 211.66666 555.625 L 132.29166 555.625 L 52.916664 555.625 L 52.916664 529.1666 L 52.916664 502.7083 L 26.458332 502.7083 L 0.0 502.7083 L 0.0 476.24997 L 0.0 476.24997 L 26.458332 449.79166 L 26.458332 449.79166 L 132.29166 423.3333 Q 264.5833 396.87497 264.5833 396.87497 Q 291.04166 370.41666 291.04166 291.04166 Q 291.04166 238.12498 343.9583 238.12498 Q 396.87497 238.12498 396.87497 211.66666 Q 396.87497 185.20833 449.79166 185.20833 L 502.7083 185.20833 L 502.7083 158.74998 L 502.7083 132.29166 L 476.24997 132.29166 L 449.79166 132.29166 L 529.1666 105.83333 L 582.0833 105.83333 L 582.0833 132.29166 Q 608.5416 158.74998 687.9166 132.29166 Q 793.74994 132.29166 793.74994 105.83333 Q 793.74994 79.37499 899.5833 52.916664 Q 978.95825 26.458332 1005.4166 0.0 z" svg:height="9.525mm" draw:style-name="style-398" svg:viewBox="0.0 0.0 1508.1249 952.49994" svg:width="15.081249mm" svg:x="239.18332mm" svg:y="139.43541mm"/>
          <draw:path svg:d="M 26.458332 0.0 L 0.0 0.0 L 343.9583 26.458332 Q 661.4583 52.916664 767.2916 105.83333 Q 846.6666 105.83333 873.12494 132.29166 L 873.12494 132.29166 L 873.12494 185.20833 Q 899.5833 264.5833 873.12494 264.5833 Q 846.6666 264.5833 846.6666 291.04166 L 846.6666 291.04166 L 820.2083 291.04166 L 820.2083 291.04166 L 820.2083 264.5833 Q 820.2083 264.5833 793.74994 264.5833 L 793.74994 264.5833 L 767.2916 238.12498 Q 714.37494 211.66666 502.7083 158.74998 L 264.5833 105.83333 L 238.12498 105.83333 L 185.20833 105.83333 L 132.29166 79.37499 Q 52.916664 52.916664 26.458332 52.916664 L 0.0 26.458332 L 26.458332 26.458332 Q 26.458332 0.0 26.458332 0.0 z" svg:height="2.9104166mm" draw:style-name="style-399" svg:viewBox="0.0 0.0 873.12494 291.04166" svg:width="8.73125mm" svg:x="186.53123mm" svg:y="220.66249mm"/>
          <draw:path svg:d="M 132.29166 105.83333 L 132.29166 0.0 L 158.74998 0.0 Q 185.20833 26.458332 185.20833 52.916664 L 185.20833 79.37499 L 238.12498 79.37499 Q 291.04166 105.83333 317.49997 105.83333 L 343.9583 105.83333 L 343.9583 105.83333 Q 343.9583 105.83333 317.49997 132.29166 L 291.04166 132.29166 L 291.04166 158.74998 L 291.04166 185.20833 L 264.5833 185.20833 L 264.5833 211.66666 L 238.12498 211.66666 L 211.66666 211.66666 L 211.66666 238.12498 L 211.66666 238.12498 L 105.83333 238.12498 L 0.0 211.66666 L 0.0 211.66666 L 0.0 211.66666 L 79.37499 211.66666 Q 132.29166 211.66666 132.29166 105.83333 z" svg:height="2.38125mm" draw:style-name="style-400" svg:viewBox="0.0 0.0 343.9583 238.12498" svg:width="3.439583mm" svg:x="168.53958mm" svg:y="178.85832mm"/>
          <draw:path svg:d="M 26.458332 52.916664 L 52.916664 0.0 L 291.04166 52.916664 Q 502.7083 105.83333 555.625 132.29166 L 582.0833 158.74998 L 582.0833 158.74998 Q 608.5416 158.74998 608.5416 158.74998 L 608.5416 185.20833 L 291.04166 185.20833 L 0.0 185.20833 L 0.0 158.74998 Q 26.458332 132.29166 26.458332 105.83333 Q 26.458332 105.83333 26.458332 52.916664 z" svg:height="1.8520832mm" draw:style-name="style-401" svg:viewBox="0.0 0.0 608.5416 185.20833" svg:width="6.0854163mm" svg:x="188.6479mm" svg:y="221.72083mm"/>
          <draw:path svg:d="M 105.83333 26.458332 L 158.74998 0.0 L 317.49997 0.0 Q 476.24997 0.0 634.99994 26.458332 L 767.2916 26.458332 L 767.2916 52.916664 Q 740.8333 52.916664 687.9166 105.83333 L 634.99994 158.74998 L 634.99994 158.74998 Q 608.5416 158.74998 582.0833 158.74998 Q 555.625 158.74998 555.625 185.20833 Q 555.625 238.12498 396.87497 211.66666 Q 238.12498 211.66666 238.12498 185.20833 Q 238.12498 158.74998 185.20833 158.74998 L 132.29166 158.74998 L 132.29166 132.29166 L 105.83333 132.29166 L 105.83333 132.29166 L 105.83333 105.83333 L 52.916664 105.83333 Q 0.0 105.83333 0.0 79.37499 L 0.0 52.916664 L 26.458332 52.916664 Q 52.916664 52.916664 52.916664 26.458332 L 52.916664 26.458332 L 105.83333 26.458332 z" svg:height="2.1166666mm" draw:style-name="style-402" svg:viewBox="0.0 0.0 767.2916 211.66666" svg:width="7.6729164mm" svg:x="228.07082mm" svg:y="125.41249mm"/>
          <draw:path svg:d="M 343.9583 26.458332 L 370.41666 26.458332 L 370.41666 26.458332 L 370.41666 52.916664 L 449.79166 79.37499 Q 529.1666 105.83333 608.5416 105.83333 Q 714.37494 79.37499 714.37494 132.29166 Q 740.8333 158.74998 767.2916 185.20833 Q 793.74994 185.20833 820.2083 158.74998 Q 820.2083 105.83333 873.12494 158.74998 Q 873.12494 211.66666 899.5833 211.66666 L 899.5833 238.12498 L 820.2083 264.5833 Q 767.2916 264.5833 793.74994 291.04166 Q 820.2083 317.49997 793.74994 423.3333 Q 793.74994 529.1666 899.5833 502.7083 Q 978.95825 476.24997 1005.4166 476.24997 Q 1005.4166 476.24997 1005.4166 449.79166 L 1005.4166 449.79166 L 1031.875 449.79166 Q 1084.7916 449.79166 1084.7916 555.625 Q 1084.7916 661.4583 1111.25 661.4583 Q 1137.7083 687.9166 1137.7083 687.9166 L 1137.7083 687.9166 L 1111.25 714.37494 Q 1084.7916 740.8333 1058.3333 767.2916 L 1031.875 767.2916 L 1031.875 634.99994 Q 1031.875 529.1666 1005.4166 529.1666 L 1005.4166 529.1666 L 1005.4166 529.1666 Q 978.95825 529.1666 978.95825 529.1666 L 978.95825 555.625 L 978.95825 555.625 L 952.49994 555.625 L 952.49994 555.625 Q 926.0416 555.625 926.0416 582.0833 L 926.0416 582.0833 L 873.12494 582.0833 Q 820.2083 608.5416 820.2083 687.9166 L 820.2083 767.2916 L 820.2083 820.2083 Q 820.2083 846.6666 873.12494 873.12494 Q 899.5833 899.5833 899.5833 899.5833 L 899.5833 899.5833 L 899.5833 899.5833 Q 899.5833 899.5833 820.2083 926.0416 L 740.8333 952.49994 L 608.5416 952.49994 Q 476.24997 952.49994 449.79166 899.5833 Q 423.3333 846.6666 396.87497 873.12494 Q 396.87497 899.5833 238.12498 846.6666 Q 79.37499 767.2916 79.37499 740.8333 L 79.37499 687.9166 L 52.916664 687.9166 L 52.916664 687.9166 L 52.916664 661.4583 L 26.458332 661.4583 L 26.458332 661.4583 L 26.458332 634.99994 L 26.458332 634.99994 L 26.458332 634.99994 L 26.458332 634.99994 L 26.458332 608.5416 L 0.0 608.5416 L 0.0 582.0833 L 0.0 582.0833 L 0.0 582.0833 L 0.0 555.625 L 26.458332 529.1666 L 26.458332 529.1666 L 26.458332 529.1666 L 26.458332 502.7083 L 26.458332 502.7083 L 52.916664 502.7083 L 52.916664 476.24997 L 52.916664 476.24997 L 79.37499 476.24997 L 79.37499 476.24997 L 79.37499 476.24997 L 79.37499 502.7083 L 79.37499 502.7083 L 79.37499 476.24997 L 79.37499 449.79166 L 79.37499 449.79166 L 79.37499 423.3333 L 79.37499 423.3333 L 79.37499 423.3333 L 132.29166 423.3333 Q 211.66666 449.79166 211.66666 476.24997 Q 211.66666 502.7083 238.12498 502.7083 Q 291.04166 502.7083 291.04166 529.1666 L 291.04166 555.625 L 317.49997 555.625 L 317.49997 582.0833 L 343.9583 582.0833 L 370.41666 582.0833 L 370.41666 555.625 L 396.87497 529.1666 L 396.87497 502.7083 L 396.87497 476.24997 L 370.41666 423.3333 L 343.9583 370.41666 L 343.9583 343.9583 Q 343.9583 317.49997 317.49997 317.49997 Q 291.04166 317.49997 238.12498 211.66666 L 211.66666 132.29166 L 211.66666 105.83333 Q 185.20833 105.83333 185.20833 105.83333 L 185.20833 105.83333 L 185.20833 52.916664 Q 185.20833 0.0 264.5833 0.0 Q 343.9583 0.0 343.9583 26.458332 z" svg:height="9.525mm" draw:style-name="style-403" svg:viewBox="0.0 0.0 1137.7083 952.49994" svg:width="11.377083mm" svg:x="97.10208mm" svg:y="177.27083mm"/>
          <draw:path svg:d="M 423.3333 0.0 L 582.0833 0.0 L 582.0833 0.0 L 582.0833 0.0 L 582.0833 26.458332 L 582.0833 26.458332 L 555.625 26.458332 L 555.625 52.916664 L 555.625 52.916664 L 582.0833 52.916664 L 582.0833 79.37499 L 582.0833 105.83333 L 634.99994 105.83333 L 661.4583 105.83333 L 661.4583 79.37499 Q 687.9166 79.37499 687.9166 79.37499 L 687.9166 79.37499 L 687.9166 105.83333 Q 687.9166 132.29166 714.37494 158.74998 L 714.37494 211.66666 L 687.9166 211.66666 L 661.4583 211.66666 L 661.4583 238.12498 L 634.99994 238.12498 L 634.99994 264.5833 L 634.99994 291.04166 L 661.4583 291.04166 L 687.9166 317.49997 L 740.8333 317.49997 L 820.2083 317.49997 L 820.2083 317.49997 Q 820.2083 317.49997 740.8333 343.9583 L 661.4583 370.41666 L 661.4583 370.41666 Q 634.99994 370.41666 634.99994 370.41666 Q 634.99994 370.41666 608.5416 370.41666 L 582.0833 343.9583 L 582.0833 343.9583 L 582.0833 370.41666 L 582.0833 370.41666 L 555.625 370.41666 L 502.7083 370.41666 Q 449.79166 370.41666 449.79166 343.9583 Q 423.3333 317.49997 370.41666 317.49997 Q 317.49997 317.49997 317.49997 343.9583 Q 291.04166 370.41666 211.66666 343.9583 L 132.29166 317.49997 L 132.29166 317.49997 L 105.83333 317.49997 L 105.83333 343.9583 L 105.83333 370.41666 L 79.37499 370.41666 L 79.37499 370.41666 L 52.916664 370.41666 L 26.458332 370.41666 L 26.458332 343.9583 L 52.916664 343.9583 L 52.916664 343.9583 L 52.916664 317.49997 L 52.916664 317.49997 L 52.916664 317.49997 L 26.458332 264.5833 L 0.0 211.66666 L 0.0 211.66666 L 0.0 211.66666 L 26.458332 185.20833 L 52.916664 158.74998 L 52.916664 158.74998 L 52.916664 158.74998 L 52.916664 158.74998 L 79.37499 158.74998 L 105.83333 132.29166 Q 132.29166 105.83333 158.74998 105.83333 Q 211.66666 105.83333 211.66666 52.916664 Q 238.12498 26.458332 423.3333 0.0 z" svg:height="3.7041664mm" draw:style-name="style-404" svg:viewBox="0.0 0.0 820.2083 370.41666" svg:width="8.202083mm" svg:x="39.687496mm" svg:y="161.39583mm"/>
          <draw:path svg:d="M 211.66666 0.0 L 211.66666 0.0 L 238.12498 26.458332 Q 291.04166 52.916664 291.04166 79.37499 L 317.49997 79.37499 L 317.49997 79.37499 L 317.49997 105.83333 L 317.49997 105.83333 L 343.9583 105.83333 L 343.9583 105.83333 L 343.9583 105.83333 L 343.9583 132.29166 L 343.9583 132.29166 L 370.41666 132.29166 L 370.41666 158.74998 L 370.41666 158.74998 L 396.87497 158.74998 L 396.87497 158.74998 L 396.87497 158.74998 L 449.79166 211.66666 Q 502.7083 211.66666 502.7083 238.12498 L 529.1666 238.12498 L 555.625 264.5833 Q 555.625 264.5833 978.95825 317.49997 Q 1375.8333 370.41666 1508.1249 370.41666 L 1666.8749 370.41666 L 1904.9999 396.87497 Q 2143.125 423.3333 2248.9583 423.3333 L 2354.7915 423.3333 L 2354.7915 423.3333 L 2354.7915 423.3333 L 2672.2915 423.3333 Q 2963.3333 423.3333 3042.7083 370.41666 Q 3122.0833 317.49997 3201.4583 317.49997 Q 3254.3748 317.49997 3254.3748 291.04166 Q 3254.3748 264.5833 3307.2915 264.5833 Q 3360.2083 264.5833 3386.6665 264.5833 Q 3413.1248 264.5833 3466.0415 264.5833 Q 3545.4165 264.5833 3571.8748 291.04166 Q 3571.8748 317.49997 3624.7915 317.49997 Q 3704.1665 317.49997 3704.1665 264.5833 Q 3704.1665 238.12498 3730.6248 238.12498 Q 3757.0833 238.12498 3783.5415 185.20833 Q 3836.4583 105.83333 3836.4583 105.83333 L 3862.9165 105.83333 L 3862.9165 105.83333 L 3889.3748 105.83333 L 3889.3748 105.83333 L 3889.3748 105.83333 L 3889.3748 79.37499 L 3889.3748 79.37499 L 3915.833 79.37499 L 3915.833 105.83333 L 3915.833 105.83333 L 3942.2915 105.83333 L 3942.2915 105.83333 L 3942.2915 105.83333 L 4153.958 52.916664 Q 4392.083 0.0 4683.1245 26.458332 Q 4974.1665 52.916664 5000.6245 52.916664 Q 5000.6245 52.916664 5027.083 79.37499 L 5053.5415 79.37499 L 5212.2915 185.20833 Q 5344.583 264.5833 5476.8745 317.49997 Q 5582.708 370.41666 5582.708 396.87497 L 5582.708 396.87497 L 5609.1665 396.87497 L 5609.1665 423.3333 L 5635.6245 423.3333 L 5635.6245 423.3333 L 5820.833 502.7083 Q 6006.0415 582.0833 6058.958 582.0833 L 6085.4165 582.0833 L 6111.8745 608.5416 L 6138.333 634.99994 L 6138.333 634.99994 L 6164.7915 634.99994 L 6164.7915 634.99994 L 6164.7915 634.99994 L 6217.708 661.4583 L 6270.6245 661.4583 L 6402.9165 714.37494 Q 6535.208 740.8333 6588.1245 767.2916 L 6614.583 767.2916 L 6614.583 767.2916 L 6614.583 793.74994 L 6693.958 793.74994 L 6746.8745 793.74994 L 6799.7915 820.2083 L 6826.2495 846.6666 L 6826.2495 846.6666 L 6852.708 846.6666 L 7037.9165 899.5833 Q 7249.583 952.49994 7381.8745 952.49994 L 7514.1665 952.49994 L 7514.1665 978.95825 L 7514.1665 978.95825 L 7487.708 978.95825 L 7434.7915 1005.4166 L 7328.958 1005.4166 Q 7249.583 1005.4166 7249.583 1031.875 L 7223.1245 1031.875 L 7223.1245 1031.875 L 7223.1245 1058.3333 L 7223.1245 1058.3333 L 7223.1245 1058.3333 L 7196.6665 1058.3333 L 7196.6665 1058.3333 L 7196.6665 1084.7916 L 7170.208 1084.7916 L 7170.208 1084.7916 L 7170.208 1084.7916 L 7170.208 1084.7916 Q 7170.208 1084.7916 7117.2915 1031.875 L 7090.833 978.95825 L 6958.5415 978.95825 Q 6799.7915 952.49994 6641.0415 952.49994 L 6482.2915 952.49994 L 6429.3745 978.95825 L 6376.458 978.95825 L 6297.083 978.95825 Q 6217.708 1005.4166 5794.3745 952.49994 Q 5344.583 952.49994 4153.958 820.2083 Q 2936.8748 714.37494 2883.9583 820.2083 L 2831.0415 952.49994 L 2831.0415 952.49994 L 2831.0415 952.49994 L 2857.4998 952.49994 L 2857.4998 978.95825 L 2831.0415 978.95825 L 2831.0415 1005.4166 L 2831.0415 1005.4166 L 2831.0415 1005.4166 L 2804.5833 1058.3333 L 2778.1248 1111.25 L 2778.1248 1111.25 L 2778.1248 1111.25 L 2778.1248 1084.7916 L 2778.1248 1084.7916 L 2751.6665 1084.7916 L 2751.6665 1111.25 L 2751.6665 1111.25 L 2725.2083 1111.25 L 2725.2083 1111.25 L 2725.2083 1111.25 L 2725.2083 926.0416 Q 2725.2083 740.8333 2434.1665 714.37494 Q 2169.5833 687.9166 2090.2083 1031.875 L 1984.3749 1349.3749 L 1984.3749 1402.2916 L 1984.3749 1455.2083 L 1957.9165 1481.6666 L 1957.9165 1508.1249 L 1931.4583 1508.1249 L 1931.4583 1534.5833 L 1931.4583 1534.5833 L 1931.4583 1534.5833 L 1931.4583 1481.6666 L 1931.4583 1402.2916 L 1931.4583 1111.25 Q 1931.4583 820.2083 1825.6249 793.74994 Q 1772.7083 767.2916 1825.6249 740.8333 Q 1878.5416 740.8333 1878.5416 714.37494 L 1878.5416 687.9166 L 1852.0833 687.9166 L 1852.0833 687.9166 L 1852.0833 661.4583 L 1825.6249 661.4583 L 1825.6249 661.4583 L 1825.6249 634.99994 L 1693.3333 634.99994 Q 1561.0416 634.99994 1375.8333 608.5416 L 1190.6249 582.0833 L 1190.6249 634.99994 Q 1190.6249 714.37494 1190.6249 846.6666 L 1190.6249 952.49994 L 1164.1666 952.49994 L 1137.7083 952.49994 L 1137.7083 846.6666 L 1137.7083 767.2916 L 1137.7083 687.9166 Q 1137.7083 608.5416 555.625 529.1666 L 0.0 423.3333 L 26.458332 423.3333 L 79.37499 423.3333 L 105.83333 396.87497 Q 132.29166 370.41666 105.83333 370.41666 L 79.37499 370.41666 L 79.37499 370.41666 Q 79.37499 370.41666 79.37499 317.49997 L 79.37499 291.04166 L 79.37499 238.12498 L 79.37499 185.20833 L 79.37499 185.20833 L 79.37499 158.74998 L 79.37499 158.74998 L 79.37499 158.74998 L 105.83333 158.74998 L 105.83333 158.74998 L 132.29166 132.29166 L 185.20833 132.29166 L 185.20833 79.37499 L 185.20833 26.458332 L 185.20833 26.458332 Q 185.20833 26.458332 211.66666 0.0 z M 185.20833 423.3333 Q 185.20833 423.3333 185.20833 396.87497 Q 185.20833 396.87497 185.20833 423.3333 Q 185.20833 423.3333 185.20833 423.3333 z" svg:height="15.345833mm" draw:style-name="style-405" svg:viewBox="0.0 0.0 7514.1665 1534.5833" svg:width="75.14166mm" svg:x="164.8354mm" svg:y="115.8875mm"/>
          <draw:path svg:d="M 0.0 0.0 L 0.0 0.0 L 185.20833 26.458332 Q 343.9583 52.916664 343.9583 52.916664 L 370.41666 52.916664 L 449.79166 52.916664 L 529.1666 52.916664 L 714.37494 105.83333 Q 899.5833 105.83333 1031.875 132.29166 L 1164.1666 132.29166 L 1296.4583 158.74998 Q 1402.2916 158.74998 1455.2083 185.20833 L 1508.1249 185.20833 L 1508.1249 185.20833 L 1508.1249 211.66666 L 1508.1249 211.66666 L 1508.1249 211.66666 L 1534.5833 211.66666 L 1534.5833 211.66666 L 1534.5833 238.12498 L 1561.0416 238.12498 L 1561.0416 264.5833 L 1561.0416 291.04166 L 1587.4999 291.04166 L 1587.4999 317.49997 L 1640.4166 317.49997 L 1693.3333 317.49997 L 1719.7916 343.9583 Q 1746.2499 343.9583 1746.2499 370.41666 Q 1772.7083 396.87497 1772.7083 423.3333 L 1772.7083 423.3333 L 1719.7916 423.3333 Q 1666.8749 423.3333 1719.7916 476.24997 Q 1799.1666 529.1666 1852.0833 529.1666 L 1904.9999 529.1666 L 1904.9999 555.625 L 1931.4583 582.0833 L 1931.4583 608.5416 L 1931.4583 634.99994 L 1878.5416 634.99994 L 1852.0833 634.99994 L 1825.6249 634.99994 L 1799.1666 634.99994 L 1719.7916 634.99994 Q 1666.8749 634.99994 1561.0416 582.0833 Q 1455.2083 582.0833 1402.2916 582.0833 Q 1349.3749 608.5416 1349.3749 634.99994 L 1349.3749 687.9166 L 1322.9166 714.37494 L 1296.4583 740.8333 L 1296.4583 740.8333 L 1296.4583 740.8333 L 1296.4583 767.2916 L 1296.4583 767.2916 L 1269.9999 767.2916 L 1269.9999 793.74994 L 1243.5416 793.74994 L 1217.0833 793.74994 L 1217.0833 820.2083 L 1190.6249 820.2083 L 1190.6249 820.2083 L 1190.6249 846.6666 L 1164.1666 846.6666 L 1137.7083 846.6666 L 1137.7083 873.12494 L 1137.7083 873.12494 L 1084.7916 873.12494 Q 1058.3333 846.6666 1005.4166 846.6666 Q 952.49994 846.6666 873.12494 846.6666 L 793.74994 820.2083 L 793.74994 740.8333 Q 820.2083 634.99994 767.2916 608.5416 L 740.8333 582.0833 L 740.8333 634.99994 Q 740.8333 661.4583 714.37494 661.4583 Q 687.9166 661.4583 687.9166 634.99994 Q 661.4583 608.5416 634.99994 582.0833 Q 608.5416 582.0833 608.5416 608.5416 L 608.5416 634.99994 L 608.5416 634.99994 L 582.0833 634.99994 L 582.0833 661.4583 L 555.625 661.4583 L 555.625 661.4583 L 555.625 634.99994 L 555.625 634.99994 L 555.625 634.99994 L 529.1666 634.99994 L 529.1666 634.99994 L 529.1666 608.5416 L 502.7083 608.5416 L 502.7083 608.5416 L 502.7083 608.5416 L 502.7083 582.0833 L 502.7083 555.625 L 529.1666 555.625 L 555.625 529.1666 L 555.625 529.1666 L 555.625 529.1666 L 582.0833 502.7083 L 582.0833 476.24997 L 608.5416 476.24997 L 661.4583 476.24997 L 661.4583 449.79166 L 661.4583 423.3333 L 634.99994 423.3333 L 634.99994 423.3333 L 634.99994 396.87497 L 608.5416 396.87497 L 608.5416 396.87497 L 608.5416 370.41666 L 555.625 370.41666 Q 502.7083 370.41666 502.7083 343.9583 Q 502.7083 317.49997 449.79166 317.49997 Q 396.87497 317.49997 343.9583 264.5833 Q 317.49997 211.66666 238.12498 185.20833 L 185.20833 158.74998 L 158.74998 132.29166 Q 132.29166 105.83333 79.37499 79.37499 L 0.0 26.458332 L 0.0 0.0 z" svg:height="8.73125mm" draw:style-name="style-406" svg:viewBox="0.0 0.0 1931.4583 873.12494" svg:width="19.314583mm" svg:x="204.5229mm" svg:y="88.899994mm"/>
          <draw:path svg:d="M 0.0 26.458332 L 26.458332 0.0 L 370.41666 26.458332 Q 714.37494 52.916664 1322.9166 52.916664 L 1931.4583 52.916664 L 1957.9165 79.37499 L 1984.3749 79.37499 L 1984.3749 52.916664 L 1984.3749 26.458332 L 2487.0833 52.916664 Q 2989.7915 52.916664 3095.6248 79.37499 L 3201.4583 79.37499 L 3201.4583 79.37499 L 3201.4583 105.83333 L 3862.9165 105.83333 Q 4497.9165 105.83333 4656.6665 211.66666 Q 4788.958 317.49997 4815.4165 317.49997 L 4815.4165 317.49997 L 4815.4165 317.49997 L 4815.4165 317.49997 L 4841.8745 317.49997 L 4841.8745 317.49997 L 4841.8745 343.9583 L 4868.333 343.9583 L 4868.333 343.9583 L 4868.333 370.41666 L 4868.333 370.41666 L 4868.333 370.41666 L 4894.7915 370.41666 L 4894.7915 370.41666 L 4894.7915 396.87497 L 4921.2495 396.87497 L 4921.2495 396.87497 L 4921.2495 423.3333 L 4921.2495 423.3333 L 4921.2495 423.3333 L 5238.7495 687.9166 Q 5556.2495 952.49994 5582.708 952.49994 L 5582.708 952.49994 L 5609.1665 978.95825 L 5635.6245 978.95825 L 5635.6245 1005.4166 L 5635.6245 1031.875 L 5556.2495 1031.875 L 5503.333 1058.3333 L 5503.333 1058.3333 L 5503.333 1058.3333 L 5476.8745 1058.3333 L 5476.8745 1058.3333 L 5476.8745 1084.7916 L 5450.4165 1084.7916 L 5450.4165 1111.25 L 5450.4165 1137.7083 L 5476.8745 1137.7083 L 5476.8745 1164.1666 L 5503.333 1164.1666 L 5556.2495 1164.1666 L 5556.2495 1190.6249 L 5556.2495 1190.6249 L 5556.2495 1190.6249 L 5556.2495 1217.0833 L 5423.958 1217.0833 L 5291.6665 1217.0833 L 5265.208 1217.0833 L 5238.7495 1217.0833 L 5132.9165 1190.6249 Q 5000.6245 1164.1666 3439.5833 1005.4166 Q 1852.0833 793.74994 1322.9166 767.2916 L 793.74994 714.37494 L 767.2916 714.37494 Q 740.8333 714.37494 740.8333 793.74994 Q 740.8333 846.6666 687.9166 873.12494 Q 687.9166 899.5833 687.9166 926.0416 L 687.9166 952.49994 L 687.9166 1005.4166 Q 687.9166 1058.3333 687.9166 1058.3333 L 687.9166 1058.3333 L 661.4583 1084.7916 L 634.99994 1084.7916 L 634.99994 1084.7916 L 608.5416 1111.25 L 608.5416 1111.25 L 582.0833 1111.25 L 582.0833 1111.25 L 582.0833 1111.25 L 555.625 1137.7083 L 529.1666 1164.1666 L 502.7083 1164.1666 L 476.24997 1164.1666 L 449.79166 1137.7083 L 423.3333 1111.25 L 423.3333 1111.25 L 423.3333 1111.25 L 396.87497 1084.7916 L 370.41666 1058.3333 L 370.41666 1058.3333 L 370.41666 1058.3333 L 370.41666 793.74994 Q 370.41666 555.625 396.87497 476.24997 Q 423.3333 396.87497 370.41666 291.04166 Q 317.49997 185.20833 238.12498 158.74998 L 158.74998 105.83333 L 158.74998 105.83333 Q 158.74998 105.83333 79.37499 52.916664 Q 0.0 52.916664 0.0 26.458332 z" svg:height="12.170833mm" draw:style-name="style-407" svg:viewBox="0.0 0.0 5635.6245 1217.0833" svg:width="56.356247mm" svg:x="227.01248mm" svg:y="185.20833mm"/>
          <draw:path svg:d="M 264.5833 26.458332 L 264.5833 0.0 L 449.79166 26.458332 Q 661.4583 79.37499 661.4583 52.916664 Q 687.9166 26.458332 714.37494 26.458332 L 714.37494 26.458332 L 714.37494 52.916664 L 714.37494 79.37499 L 767.2916 105.83333 Q 793.74994 132.29166 846.6666 158.74998 L 899.5833 185.20833 L 978.95825 211.66666 Q 1084.7916 238.12498 1084.7916 238.12498 Q 1084.7916 264.5833 1058.3333 264.5833 L 1058.3333 264.5833 L 1031.875 264.5833 Q 1031.875 291.04166 1031.875 291.04166 L 1031.875 291.04166 L 1005.4166 343.9583 Q 978.95825 423.3333 978.95825 423.3333 L 978.95825 449.79166 L 952.49994 449.79166 L 926.0416 449.79166 L 873.12494 449.79166 Q 846.6666 449.79166 820.2083 476.24997 Q 793.74994 476.24997 793.74994 502.7083 Q 793.74994 529.1666 767.2916 529.1666 Q 740.8333 529.1666 740.8333 555.625 Q 740.8333 582.0833 767.2916 582.0833 L 793.74994 582.0833 L 793.74994 582.0833 Q 793.74994 608.5416 714.37494 634.99994 L 661.4583 687.9166 L 661.4583 687.9166 Q 661.4583 661.4583 634.99994 661.4583 L 608.5416 661.4583 L 555.625 634.99994 L 502.7083 634.99994 L 502.7083 661.4583 L 502.7083 714.37494 L 529.1666 767.2916 Q 555.625 820.2083 529.1666 820.2083 L 529.1666 820.2083 L 502.7083 820.2083 L 476.24997 820.2083 L 476.24997 820.2083 L 449.79166 820.2083 L 449.79166 820.2083 L 449.79166 820.2083 L 449.79166 846.6666 L 449.79166 846.6666 L 423.3333 846.6666 L 423.3333 846.6666 L 396.87497 846.6666 L 370.41666 820.2083 L 370.41666 820.2083 L 343.9583 820.2083 L 343.9583 846.6666 L 343.9583 873.12494 L 317.49997 873.12494 L 291.04166 873.12494 L 291.04166 846.6666 Q 291.04166 820.2083 291.04166 740.8333 L 291.04166 661.4583 L 291.04166 661.4583 L 291.04166 661.4583 L 238.12498 661.4583 Q 185.20833 661.4583 132.29166 661.4583 L 105.83333 661.4583 L 105.83333 687.9166 L 105.83333 687.9166 L 79.37499 687.9166 L 52.916664 714.37494 L 52.916664 714.37494 L 52.916664 714.37494 L 26.458332 714.37494 L 26.458332 714.37494 L 26.458332 714.37494 L 0.0 714.37494 L 0.0 687.9166 L 0.0 687.9166 L 0.0 687.9166 L 0.0 661.4583 L 0.0 661.4583 L 26.458332 661.4583 L 26.458332 661.4583 L 26.458332 634.99994 L 26.458332 634.99994 L 26.458332 634.99994 L 52.916664 608.5416 L 52.916664 582.0833 L 79.37499 582.0833 L 105.83333 582.0833 L 132.29166 582.0833 L 185.20833 555.625 L 238.12498 555.625 L 264.5833 555.625 L 264.5833 502.7083 Q 238.12498 476.24997 238.12498 449.79166 Q 238.12498 396.87497 211.66666 396.87497 L 185.20833 396.87497 L 185.20833 396.87497 Q 185.20833 370.41666 158.74998 343.9583 Q 158.74998 317.49997 185.20833 317.49997 Q 238.12498 291.04166 238.12498 238.12498 Q 238.12498 185.20833 185.20833 185.20833 L 132.29166 158.74998 L 132.29166 132.29166 Q 132.29166 105.83333 158.74998 79.37499 L 158.74998 79.37499 L 211.66666 79.37499 Q 264.5833 79.37499 264.5833 26.458332 z" svg:height="8.73125mm" draw:style-name="style-408" svg:viewBox="0.0 0.0 1084.7916 873.12494" svg:width="10.847916mm" svg:x="221.98541mm" svg:y="151.60625mm"/>
          <draw:path svg:d="M 105.83333 0.0 L 132.29166 0.0 L 105.83333 132.29166 Q 105.83333 264.5833 52.916664 264.5833 L 0.0 264.5833 L 0.0 238.12498 L 0.0 211.66666 L 0.0 158.74998 Q 0.0 132.29166 0.0 105.83333 L 0.0 105.83333 L 0.0 105.83333 L 0.0 105.83333 L 26.458332 105.83333 L 26.458332 105.83333 L 26.458332 79.37499 L 52.916664 79.37499 L 52.916664 79.37499 L 52.916664 52.916664 L 52.916664 52.916664 L 79.37499 52.916664 L 79.37499 52.916664 Q 79.37499 52.916664 105.83333 26.458332 L 105.83333 26.458332 L 105.83333 26.458332 Q 105.83333 0.0 105.83333 0.0 z" svg:height="2.6458333mm" draw:style-name="style-409" svg:viewBox="0.0 0.0 132.29166 264.5833" svg:width="1.3229166mm" svg:x="252.94165mm" svg:y="177.79999mm"/>
          <draw:path svg:d="M 1137.7083 0.0 L 1137.7083 0.0 L 1164.1666 0.0 L 1190.6249 0.0 L 1190.6249 26.458332 Q 1190.6249 52.916664 1217.0833 52.916664 L 1243.5416 52.916664 L 1243.5416 79.37499 Q 1217.0833 79.37499 1084.7916 132.29166 L 952.49994 185.20833 L 926.0416 211.66666 L 899.5833 238.12498 L 846.6666 238.12498 L 793.74994 238.12498 L 793.74994 264.5833 L 793.74994 264.5833 L 793.74994 291.04166 L 793.74994 317.49997 L 793.74994 343.9583 L 793.74994 370.41666 L 820.2083 370.41666 L 820.2083 396.87497 L 846.6666 396.87497 L 873.12494 396.87497 L 1031.875 423.3333 L 1190.6249 449.79166 L 1217.0833 449.79166 L 1243.5416 449.79166 L 1243.5416 476.24997 L 1243.5416 502.7083 L 1217.0833 502.7083 L 1217.0833 502.7083 L 1190.6249 502.7083 Q 1164.1666 502.7083 1058.3333 502.7083 Q 978.95825 502.7083 952.49994 555.625 Q 952.49994 582.0833 873.12494 582.0833 Q 793.74994 608.5416 634.99994 608.5416 Q 502.7083 608.5416 449.79166 502.7083 Q 396.87497 423.3333 449.79166 449.79166 Q 502.7083 449.79166 502.7083 423.3333 L 502.7083 396.87497 L 502.7083 396.87497 Q 529.1666 396.87497 529.1666 291.04166 L 529.1666 158.74998 L 529.1666 158.74998 L 529.1666 132.29166 L 370.41666 132.29166 L 211.66666 132.29166 L 105.83333 132.29166 L 0.0 132.29166 L 0.0 105.83333 L 0.0 105.83333 L 52.916664 105.83333 L 79.37499 105.83333 L 79.37499 79.37499 L 79.37499 52.916664 L 158.74998 52.916664 L 238.12498 52.916664 L 687.9166 26.458332 Q 1137.7083 26.458332 1137.7083 0.0 z" svg:height="6.0854163mm" draw:style-name="style-410" svg:viewBox="0.0 0.0 1243.5416 608.5416" svg:width="12.435416mm" svg:x="242.88748mm" svg:y="57.94375mm"/>
          <draw:path svg:d="M 1375.8333 132.29166 L 1349.3749 0.0 L 1402.2916 52.916664 Q 1481.6666 105.83333 1508.1249 238.12498 Q 1534.5833 370.41666 1587.4999 396.87497 Q 1666.8749 396.87497 1957.9165 396.87497 Q 2275.4165 370.41666 2328.3333 291.04166 Q 2407.7083 238.12498 2513.5415 238.12498 Q 2619.3748 238.12498 2698.7498 238.12498 L 2804.5833 238.12498 L 2804.5833 185.20833 L 2804.5833 158.74998 L 2804.5833 158.74998 L 2804.5833 158.74998 L 2831.0415 185.20833 L 2857.4998 211.66666 L 2857.4998 238.12498 L 2857.4998 291.04166 L 2857.4998 291.04166 L 2857.4998 317.49997 L 2857.4998 317.49997 L 2857.4998 343.9583 L 2751.6665 343.9583 L 2619.3748 343.9583 L 2619.3748 370.41666 L 2592.9165 370.41666 L 2592.9165 370.41666 L 2592.9165 343.9583 L 2539.9998 343.9583 L 2487.0833 343.9583 L 2487.0833 370.41666 L 2487.0833 396.87497 L 2487.0833 555.625 L 2487.0833 740.8333 L 2487.0833 978.95825 Q 2460.6248 1243.5416 2487.0833 1243.5416 Q 2513.5415 1243.5416 2539.9998 1296.4583 Q 2539.9998 1349.3749 2566.4583 1349.3749 L 2592.9165 1349.3749 L 2592.9165 1349.3749 Q 2592.9165 1349.3749 2592.9165 1375.8333 L 2619.3748 1375.8333 L 2619.3748 1402.2916 L 2619.3748 1402.2916 L 2539.9998 1402.2916 Q 2434.1665 1402.2916 2434.1665 1481.6666 Q 2434.1665 1561.0416 2407.7083 1666.8749 L 2381.2498 1746.2499 L 2381.2498 1799.1666 L 2381.2498 1852.0833 L 2381.2498 1852.0833 Q 2381.2498 1852.0833 2354.7915 1931.4583 Q 2328.3333 1984.3749 1799.1666 2037.2915 L 1269.9999 2063.75 L 1269.9999 2063.75 L 1269.9999 2037.2915 L 1217.0833 2037.2915 L 1164.1666 2037.2915 L 1111.25 2010.8333 L 1084.7916 1984.3749 L 1084.7916 1984.3749 L 1058.3333 1984.3749 L 1058.3333 1984.3749 L 1058.3333 1984.3749 L 1058.3333 1957.9165 Q 1058.3333 1957.9165 1005.4166 1931.4583 Q 952.49994 1878.5416 926.0416 1904.9999 Q 899.5833 1931.4583 714.37494 1931.4583 Q 529.1666 1931.4583 529.1666 1852.0833 Q 529.1666 1799.1666 449.79166 1772.7083 Q 370.41666 1746.2499 264.5833 1746.2499 L 132.29166 1719.7916 L 79.37499 1719.7916 L 26.458332 1719.7916 L 26.458332 1719.7916 L 0.0 1719.7916 L 0.0 1693.3333 L 0.0 1666.8749 L 26.458332 1666.8749 L 26.458332 1666.8749 L 52.916664 1640.4166 L 105.83333 1613.9583 L 132.29166 1613.9583 L 158.74998 1613.9583 L 158.74998 1587.4999 L 158.74998 1587.4999 L 132.29166 1587.4999 L 132.29166 1561.0416 L 132.29166 1561.0416 L 158.74998 1561.0416 L 158.74998 1561.0416 L 158.74998 1561.0416 L 158.74998 1534.5833 L 185.20833 1534.5833 L 582.0833 1561.0416 Q 952.49994 1587.4999 1031.875 1402.2916 Q 1111.25 1190.6249 1111.25 1137.7083 L 1111.25 1084.7916 L 1137.7083 1031.875 L 1164.1666 1005.4166 L 1164.1666 978.95825 L 1164.1666 952.49994 L 1137.7083 952.49994 L 1137.7083 926.0416 L 1137.7083 926.0416 L 1111.25 926.0416 L 1111.25 926.0416 L 1111.25 926.0416 L 1031.875 952.49994 Q 952.49994 978.95825 793.74994 952.49994 L 661.4583 926.0416 L 634.99994 926.0416 L 608.5416 926.0416 L 608.5416 899.5833 L 608.5416 899.5833 L 608.5416 899.5833 L 634.99994 899.5833 L 634.99994 873.12494 L 634.99994 846.6666 L 634.99994 820.2083 L 634.99994 820.2083 L 634.99994 767.2916 L 634.99994 714.37494 L 608.5416 714.37494 L 608.5416 714.37494 L 608.5416 687.9166 L 582.0833 687.9166 L 582.0833 687.9166 L 582.0833 661.4583 L 582.0833 661.4583 L 582.0833 661.4583 L 555.625 661.4583 L 555.625 661.4583 L 555.625 634.99994 L 555.625 634.99994 L 608.5416 634.99994 L 661.4583 661.4583 L 661.4583 661.4583 L 687.9166 661.4583 L 687.9166 661.4583 L 687.9166 661.4583 L 740.8333 661.4583 Q 793.74994 661.4583 793.74994 634.99994 L 793.74994 634.99994 L 793.74994 634.99994 L 793.74994 634.99994 L 820.2083 634.99994 L 820.2083 608.5416 L 820.2083 608.5416 L 846.6666 608.5416 L 846.6666 634.99994 Q 846.6666 661.4583 873.12494 661.4583 L 873.12494 661.4583 L 873.12494 661.4583 Q 873.12494 661.4583 899.5833 687.9166 L 899.5833 687.9166 L 952.49994 687.9166 L 1005.4166 714.37494 L 1111.25 714.37494 L 1217.0833 714.37494 L 1243.5416 714.37494 L 1269.9999 714.37494 L 1269.9999 661.4583 Q 1269.9999 634.99994 1322.9166 449.79166 Q 1375.8333 238.12498 1375.8333 132.29166 z" svg:height="20.637499mm" draw:style-name="style-411" svg:viewBox="0.0 0.0 2857.4998 2063.75" svg:width="28.574999mm" svg:x="120.12083mm" svg:y="89.69375mm"/>
          <draw:path svg:d="M 185.20833 26.458332 L 185.20833 26.458332 L 185.20833 52.916664 Q 185.20833 105.83333 158.74998 105.83333 L 158.74998 132.29166 L 158.74998 132.29166 Q 132.29166 132.29166 132.29166 158.74998 Q 132.29166 211.66666 105.83333 211.66666 Q 79.37499 211.66666 52.916664 158.74998 L 26.458332 105.83333 L 26.458332 105.83333 Q 26.458332 79.37499 0.0 79.37499 L 0.0 79.37499 L 26.458332 26.458332 Q 52.916664 0.0 105.83333 0.0 Q 158.74998 0.0 185.20833 26.458332 z" svg:height="2.1166666mm" draw:style-name="style-412" svg:viewBox="0.0 0.0 185.20833 211.66666" svg:width="1.8520832mm" svg:x="166.42291mm" svg:y="174.62498mm"/>
          <draw:path svg:d="M 582.0833 0.0 L 582.0833 0.0 L 608.5416 0.0 Q 661.4583 26.458332 661.4583 158.74998 L 661.4583 264.5833 L 634.99994 370.41666 L 608.5416 476.24997 L 608.5416 476.24997 L 608.5416 476.24997 L 608.5416 476.24997 L 582.0833 476.24997 L 502.7083 476.24997 Q 396.87497 476.24997 291.04166 476.24997 Q 185.20833 449.79166 185.20833 423.3333 Q 185.20833 396.87497 79.37499 423.3333 Q 0.0 449.79166 0.0 396.87497 L 0.0 343.9583 L 0.0 343.9583 L 0.0 317.49997 L 105.83333 317.49997 Q 211.66666 317.49997 238.12498 343.9583 Q 238.12498 370.41666 291.04166 370.41666 L 370.41666 370.41666 L 370.41666 343.9583 L 396.87497 317.49997 L 396.87497 264.5833 Q 396.87497 211.66666 396.87497 132.29166 L 396.87497 52.916664 L 476.24997 52.916664 Q 555.625 52.916664 555.625 26.458332 Q 555.625 0.0 582.0833 0.0 z" svg:height="4.7625mm" draw:style-name="style-413" svg:viewBox="0.0 0.0 661.4583 476.24997" svg:width="6.614583mm" svg:x="145.25624mm" svg:y="93.6625mm"/>
          <draw:path svg:d="M 52.916664 26.458332 L 52.916664 0.0 L 105.83333 0.0 L 132.29166 0.0 L 132.29166 26.458332 L 158.74998 26.458332 L 158.74998 26.458332 L 158.74998 52.916664 L 211.66666 52.916664 L 238.12498 52.916664 L 291.04166 185.20833 Q 317.49997 291.04166 343.9583 317.49997 L 343.9583 343.9583 L 317.49997 343.9583 L 291.04166 343.9583 L 264.5833 343.9583 Q 264.5833 317.49997 238.12498 370.41666 Q 211.66666 396.87497 158.74998 370.41666 L 132.29166 343.9583 L 132.29166 317.49997 Q 105.83333 291.04166 79.37499 211.66666 L 52.916664 132.29166 L 26.458332 132.29166 L 26.458332 105.83333 L 26.458332 105.83333 L 0.0 105.83333 L 0.0 79.37499 L 0.0 52.916664 L 26.458332 52.916664 L 26.458332 52.916664 L 26.458332 26.458332 L 52.916664 26.458332 L 52.916664 26.458332 z" svg:height="3.7041664mm" draw:style-name="style-414" svg:viewBox="0.0 0.0 343.9583 370.41666" svg:width="3.439583mm" svg:x="274.1083mm" svg:y="160.3375mm"/>
          <draw:path svg:d="M 1455.2083 0.0 L 1508.1249 0.0 L 1587.4999 79.37499 Q 1666.8749 158.74998 1666.8749 105.83333 Q 1666.8749 52.916664 1719.7916 52.916664 Q 1772.7083 26.458332 1772.7083 52.916664 Q 1772.7083 79.37499 1746.2499 105.83333 L 1746.2499 158.74998 L 1772.7083 158.74998 L 1799.1666 158.74998 L 1825.6249 132.29166 L 1852.0833 105.83333 L 1852.0833 105.83333 L 1878.5416 105.83333 L 1878.5416 79.37499 Q 1878.5416 52.916664 1904.9999 52.916664 L 1904.9999 52.916664 L 1931.4583 52.916664 Q 1984.3749 79.37499 1984.3749 158.74998 L 1984.3749 264.5833 L 1904.9999 264.5833 Q 1825.6249 291.04166 1825.6249 608.5416 L 1825.6249 926.0416 L 1852.0833 926.0416 L 1852.0833 952.49994 L 2010.8333 952.49994 L 2169.5833 952.49994 L 2169.5833 1455.2083 L 2169.5833 1957.9165 L 2116.6665 1957.9165 Q 2063.75 1957.9165 2063.75 1904.9999 Q 2063.75 1878.5416 1957.9165 1852.0833 L 1852.0833 1825.6249 L 1852.0833 1825.6249 Q 1852.0833 1799.1666 1878.5416 1799.1666 Q 1904.9999 1799.1666 1904.9999 1772.7083 Q 1878.5416 1746.2499 1825.6249 1719.7916 Q 1772.7083 1693.3333 1772.7083 1666.8749 L 1799.1666 1640.4166 L 1878.5416 1640.4166 L 1984.3749 1640.4166 L 2010.8333 1666.8749 L 2037.2915 1666.8749 L 2037.2915 1640.4166 Q 2037.2915 1613.9583 1957.9165 1481.6666 Q 1904.9999 1375.8333 1772.7083 1349.3749 Q 1613.9583 1349.3749 1666.8749 1481.6666 L 1666.8749 1587.4999 L 1693.3333 1613.9583 L 1693.3333 1640.4166 L 1666.8749 1640.4166 L 1666.8749 1640.4166 L 1666.8749 1640.4166 L 1640.4166 1640.4166 L 1640.4166 1613.9583 L 1613.9583 1613.9583 L 1613.9583 1613.9583 L 1613.9583 1587.4999 L 1587.4999 1587.4999 Q 1561.0416 1587.4999 1561.0416 1561.0416 Q 1534.5833 1534.5833 1508.1249 1561.0416 L 1455.2083 1587.4999 L 1455.2083 1587.4999 Q 1428.7499 1587.4999 1402.2916 1534.5833 Q 1349.3749 1455.2083 1243.5416 1455.2083 Q 1137.7083 1455.2083 1137.7083 1508.1249 L 1111.25 1534.5833 L 1111.25 1561.0416 L 1084.7916 1561.0416 L 1084.7916 1561.0416 L 1084.7916 1534.5833 L 1058.3333 1534.5833 L 1031.875 1534.5833 L 1031.875 1534.5833 L 1031.875 1534.5833 L 1031.875 1508.1249 L 1031.875 1508.1249 L 1031.875 1455.2083 Q 1031.875 1402.2916 1005.4166 1322.9166 L 978.95825 1269.9999 L 978.95825 1269.9999 Q 978.95825 1269.9999 1031.875 1243.5416 Q 1058.3333 1217.0833 1031.875 1190.6249 L 1031.875 1164.1666 L 767.2916 1164.1666 Q 502.7083 1164.1666 502.7083 1190.6249 L 476.24997 1217.0833 L 476.24997 1217.0833 Q 449.79166 1217.0833 449.79166 1243.5416 Q 449.79166 1269.9999 238.12498 1269.9999 L 52.916664 1269.9999 L 26.458332 1296.4583 L 0.0 1296.4583 L 0.0 1296.4583 L 0.0 1269.9999 L 0.0 1269.9999 L 26.458332 1269.9999 L 26.458332 1269.9999 L 26.458332 1269.9999 L 26.458332 1243.5416 L 26.458332 1243.5416 L 52.916664 1217.0833 L 79.37499 1190.6249 L 79.37499 1137.7083 Q 79.37499 1084.7916 105.83333 1058.3333 L 105.83333 1031.875 L 105.83333 1005.4166 L 105.83333 978.95825 L 105.83333 978.95825 L 105.83333 952.49994 L 132.29166 952.49994 L 158.74998 952.49994 L 185.20833 926.0416 L 211.66666 926.0416 L 211.66666 899.5833 L 238.12498 873.12494 L 238.12498 846.6666 Q 238.12498 820.2083 238.12498 740.8333 Q 238.12498 687.9166 185.20833 687.9166 Q 158.74998 714.37494 158.74998 661.4583 L 185.20833 608.5416 L 185.20833 608.5416 L 185.20833 582.0833 L 343.9583 582.0833 Q 502.7083 582.0833 555.625 555.625 Q 582.0833 529.1666 608.5416 529.1666 L 634.99994 529.1666 L 661.4583 529.1666 L 687.9166 529.1666 L 687.9166 555.625 L 687.9166 582.0833 L 714.37494 582.0833 L 740.8333 582.0833 L 820.2083 582.0833 Q 899.5833 582.0833 899.5833 555.625 Q 899.5833 529.1666 978.95825 529.1666 Q 1084.7916 502.7083 1084.7916 476.24997 Q 1084.7916 423.3333 1137.7083 423.3333 L 1190.6249 423.3333 L 1190.6249 396.87497 Q 1190.6249 396.87497 1190.6249 370.41666 L 1190.6249 317.49997 L 1217.0833 317.49997 L 1243.5416 317.49997 L 1322.9166 264.5833 Q 1402.2916 238.12498 1428.7499 105.83333 Q 1428.7499 0.0 1455.2083 0.0 z M 211.66666 661.4583 L 211.66666 634.99994 L 211.66666 634.99994 Q 238.12498 634.99994 238.12498 634.99994 Q 238.12498 661.4583 211.66666 661.4583 z" svg:height="19.579166mm" draw:style-name="style-415" svg:viewBox="0.0 0.0 2169.5833 1957.9165" svg:width="21.695831mm" svg:x="291.30624mm" svg:y="167.74582mm"/>
          <draw:path svg:d="M 26.458332 52.916664 L 52.916664 0.0 L 238.12498 0.0 Q 396.87497 0.0 396.87497 26.458332 L 423.3333 26.458332 L 423.3333 211.66666 Q 396.87497 370.41666 396.87497 449.79166 Q 370.41666 529.1666 370.41666 529.1666 L 370.41666 529.1666 L 370.41666 529.1666 Q 343.9583 529.1666 343.9583 476.24997 Q 343.9583 396.87497 291.04166 370.41666 Q 264.5833 317.49997 132.29166 291.04166 L 0.0 264.5833 L 0.0 211.66666 Q 26.458332 185.20833 52.916664 132.29166 Q 79.37499 79.37499 52.916664 79.37499 Q 26.458332 79.37499 26.458332 52.916664 z" svg:height="5.2916665mm" draw:style-name="style-416" svg:viewBox="0.0 0.0 423.3333 529.1666" svg:width="4.233333mm" svg:x="124.618744mm" svg:y="88.899994mm"/>
          <draw:path svg:d="M 634.99994 26.458332 L 634.99994 0.0 L 661.4583 79.37499 Q 687.9166 185.20833 687.9166 211.66666 Q 687.9166 238.12498 714.37494 238.12498 L 714.37494 264.5833 L 714.37494 291.04166 L 687.9166 291.04166 L 714.37494 502.7083 Q 740.8333 714.37494 740.8333 793.74994 Q 793.74994 873.12494 793.74994 1084.7916 L 793.74994 1296.4583 L 793.74994 1296.4583 L 793.74994 1322.9166 L 793.74994 1322.9166 L 793.74994 1349.3749 L 793.74994 1349.3749 L 793.74994 1349.3749 L 820.2083 1402.2916 Q 820.2083 1481.6666 793.74994 1481.6666 Q 767.2916 1481.6666 740.8333 1428.7499 L 740.8333 1375.8333 L 714.37494 1375.8333 L 714.37494 1402.2916 L 714.37494 1402.2916 L 687.9166 1402.2916 L 687.9166 1402.2916 L 687.9166 1402.2916 L 687.9166 1375.8333 L 687.9166 1375.8333 L 661.4583 1375.8333 L 661.4583 1349.3749 L 661.4583 1349.3749 L 634.99994 1349.3749 L 634.99994 1349.3749 L 634.99994 1349.3749 L 634.99994 1322.9166 Q 634.99994 1322.9166 582.0833 1296.4583 Q 555.625 1296.4583 529.1666 1243.5416 Q 502.7083 1190.6249 396.87497 1005.4166 L 317.49997 820.2083 L 291.04166 820.2083 L 291.04166 820.2083 L 291.04166 793.74994 L 264.5833 793.74994 L 264.5833 793.74994 L 264.5833 820.2083 L 211.66666 820.2083 L 185.20833 820.2083 L 158.74998 793.74994 L 132.29166 793.74994 L 132.29166 846.6666 L 132.29166 899.5833 L 132.29166 899.5833 L 105.83333 899.5833 L 105.83333 820.2083 Q 105.83333 767.2916 52.916664 714.37494 L 0.0 634.99994 L 52.916664 634.99994 L 132.29166 634.99994 L 132.29166 529.1666 Q 105.83333 423.3333 105.83333 396.87497 Q 105.83333 396.87497 52.916664 291.04166 L 0.0 211.66666 L 0.0 211.66666 L 0.0 211.66666 L 26.458332 185.20833 L 26.458332 158.74998 L 185.20833 158.74998 Q 343.9583 132.29166 476.24997 105.83333 Q 582.0833 79.37499 608.5416 79.37499 Q 634.99994 52.916664 634.99994 26.458332 z" svg:height="14.816666mm" draw:style-name="style-417" svg:viewBox="0.0 0.0 820.2083 1481.6666" svg:width="8.202083mm" svg:x="257.175mm" svg:y="60.060413mm"/>
          <draw:path svg:d="M 105.83333 26.458332 L 105.83333 26.458332 L 132.29166 0.0 L 158.74998 0.0 L 158.74998 26.458332 L 158.74998 52.916664 L 185.20833 79.37499 L 211.66666 132.29166 L 185.20833 211.66666 Q 158.74998 291.04166 132.29166 317.49997 Q 105.83333 317.49997 105.83333 343.9583 Q 105.83333 370.41666 79.37499 370.41666 L 79.37499 370.41666 L 79.37499 370.41666 Q 52.916664 370.41666 26.458332 291.04166 L 0.0 211.66666 L 0.0 185.20833 Q 0.0 185.20833 26.458332 185.20833 L 26.458332 158.74998 L 26.458332 158.74998 L 52.916664 158.74998 L 52.916664 132.29166 Q 52.916664 79.37499 79.37499 52.916664 L 105.83333 26.458332 L 105.83333 26.458332 z" svg:height="3.7041664mm" draw:style-name="style-418" svg:viewBox="0.0 0.0 211.66666 370.41666" svg:width="2.1166666mm" svg:x="69.32083mm" svg:y="162.18958mm"/>
          <draw:path svg:d="M 52.916664 0.0 L 79.37499 0.0 L 105.83333 0.0 Q 132.29166 0.0 158.74998 26.458332 L 185.20833 26.458332 L 211.66666 79.37499 Q 211.66666 105.83333 343.9583 105.83333 L 476.24997 105.83333 L 582.0833 105.83333 L 714.37494 105.83333 L 714.37494 529.1666 L 714.37494 978.95825 L 608.5416 978.95825 Q 502.7083 952.49994 343.9583 952.49994 L 185.20833 952.49994 L 185.20833 952.49994 Q 158.74998 926.0416 185.20833 767.2916 L 185.20833 608.5416 L 185.20833 582.0833 Q 158.74998 555.625 158.74998 476.24997 Q 158.74998 396.87497 79.37499 238.12498 L 0.0 79.37499 L 0.0 52.916664 L 0.0 26.458332 L 26.458332 26.458332 Q 52.916664 0.0 52.916664 0.0 z" svg:height="9.789583mm" draw:style-name="style-419" svg:viewBox="0.0 0.0 714.37494 978.95825" svg:width="7.1437497mm" svg:x="305.8583mm" svg:y="191.02916mm"/>
          <draw:path svg:d="M 529.1666 26.458332 L 529.1666 26.458332 L 529.1666 0.0 L 555.625 0.0 L 582.0833 79.37499 Q 582.0833 132.29166 687.9166 185.20833 Q 793.74994 238.12498 846.6666 343.9583 Q 899.5833 423.3333 846.6666 555.625 Q 846.6666 714.37494 767.2916 767.2916 Q 687.9166 820.2083 396.87497 820.2083 Q 105.83333 767.2916 105.83333 767.2916 Q 105.83333 767.2916 79.37499 767.2916 L 79.37499 767.2916 L 79.37499 767.2916 Q 52.916664 740.8333 52.916664 740.8333 L 52.916664 740.8333 L 52.916664 714.37494 Q 52.916664 714.37494 26.458332 714.37494 L 26.458332 714.37494 L 26.458332 714.37494 Q 0.0 687.9166 0.0 502.7083 Q 0.0 317.49997 79.37499 238.12498 Q 158.74998 132.29166 264.5833 132.29166 Q 396.87497 132.29166 423.3333 132.29166 L 423.3333 132.29166 L 423.3333 132.29166 L 423.3333 132.29166 L 449.79166 132.29166 L 449.79166 132.29166 L 449.79166 105.83333 L 476.24997 105.83333 L 476.24997 105.83333 L 476.24997 132.29166 L 476.24997 132.29166 L 476.24997 132.29166 L 502.7083 79.37499 L 529.1666 26.458332 L 529.1666 26.458332 z" svg:height="8.202083mm" draw:style-name="style-420" svg:viewBox="0.0 0.0 846.6666 820.2083" svg:width="8.466666mm" svg:x="187.85416mm" svg:y="125.67708mm"/>
          <draw:path svg:d="M 2698.7498 0.0 L 2883.9583 0.0 L 2883.9583 0.0 L 2910.4165 0.0 L 2910.4165 0.0 L 2910.4165 0.0 L 3016.2498 52.916664 Q 3122.0833 52.916664 3174.9998 79.37499 L 3227.9165 79.37499 L 3227.9165 105.83333 Q 3227.9165 132.29166 3174.9998 158.74998 Q 3122.0833 158.74998 3227.9165 185.20833 Q 3333.7498 211.66666 3413.1248 238.12498 Q 3492.4998 264.5833 3492.4998 291.04166 Q 3466.0415 317.49997 3545.4165 291.04166 Q 3598.3333 264.5833 3757.0833 264.5833 L 3915.833 264.5833 L 3915.833 264.5833 L 3915.833 264.5833 L 3968.7498 291.04166 Q 4021.6665 317.49997 4021.6665 343.9583 L 4021.6665 343.9583 L 3968.7498 343.9583 Q 3915.833 343.9583 3915.833 317.49997 Q 3915.833 291.04166 3862.9165 317.49997 Q 3809.9998 317.49997 3624.7915 370.41666 Q 3439.5833 396.87497 3439.5833 423.3333 Q 3439.5833 449.79166 3386.6665 476.24997 Q 3333.7498 529.1666 3333.7498 529.1666 Q 3333.7498 582.0833 3386.6665 608.5416 Q 3439.5833 634.99994 3439.5833 634.99994 L 3439.5833 634.99994 L 3386.6665 687.9166 Q 3333.7498 740.8333 3280.8333 740.8333 Q 3227.9165 740.8333 3227.9165 793.74994 Q 3227.9165 820.2083 3227.9165 820.2083 L 3227.9165 846.6666 L 3227.9165 846.6666 L 3227.9165 846.6666 L 3201.4583 873.12494 L 3201.4583 899.5833 L 3227.9165 899.5833 L 3254.3748 899.5833 L 3254.3748 952.49994 Q 3254.3748 1005.4166 3307.2915 1005.4166 Q 3333.7498 978.95825 3360.2083 978.95825 L 3360.2083 1005.4166 L 3386.6665 1005.4166 L 3413.1248 1005.4166 L 3413.1248 978.95825 L 3439.5833 978.95825 L 3439.5833 978.95825 L 3439.5833 1005.4166 L 3439.5833 1005.4166 L 3439.5833 1005.4166 L 3466.0415 1005.4166 L 3466.0415 1005.4166 L 3386.6665 1031.875 L 3307.2915 1058.3333 L 3307.2915 1058.3333 L 3280.8333 1058.3333 L 3280.8333 1058.3333 L 3280.8333 1058.3333 L 3333.7498 1084.7916 L 3360.2083 1084.7916 L 3360.2083 1111.25 L 3360.2083 1137.7083 L 3386.6665 1137.7083 L 3413.1248 1164.1666 L 3439.5833 1164.1666 Q 3492.4998 1217.0833 3915.833 1190.6249 Q 4312.708 1164.1666 4365.625 1164.1666 L 4418.5415 1164.1666 L 4445.0 1137.7083 L 4471.458 1111.25 L 4497.9165 1111.25 L 4524.375 1111.25 L 4524.375 1137.7083 L 4550.833 1137.7083 L 4550.833 1137.7083 L 4550.833 1164.1666 L 4550.833 1164.1666 L 4550.833 1164.1666 L 4524.375 1164.1666 L 4524.375 1164.1666 L 4524.375 1190.6249 L 4497.9165 1190.6249 L 4497.9165 1190.6249 L 4497.9165 1217.0833 L 4497.9165 1217.0833 L 4497.9165 1217.0833 L 4471.458 1217.0833 L 4471.458 1243.5416 L 4445.0 1243.5416 L 4418.5415 1269.9999 L 4418.5415 1269.9999 L 4392.083 1269.9999 L 4339.1665 1322.9166 Q 4286.25 1375.8333 4286.25 1402.2916 Q 4286.25 1428.7499 4339.1665 1428.7499 Q 4365.625 1428.7499 4180.4165 1481.6666 Q 3995.208 1508.1249 3995.208 1534.5833 Q 3995.208 1561.0416 3915.833 1587.4999 Q 3809.9998 1613.9583 3809.9998 1640.4166 Q 3836.4583 1693.3333 3836.4583 1693.3333 L 3809.9998 1693.3333 L 3809.9998 1693.3333 L 3809.9998 1693.3333 L 3809.9998 1719.7916 L 3809.9998 1719.7916 L 3836.4583 1719.7916 L 3836.4583 1746.2499 L 3809.9998 1746.2499 L 3757.0833 1746.2499 L 3757.0833 1693.3333 Q 3757.0833 1613.9583 3704.1665 1613.9583 Q 3651.2498 1587.4999 3651.2498 1640.4166 Q 3651.2498 1640.4166 3598.3333 1666.8749 Q 3518.9583 1693.3333 3545.4165 1666.8749 Q 3545.4165 1640.4166 3518.9583 1613.9583 Q 3492.4998 1587.4999 3386.6665 1561.0416 Q 3280.8333 1534.5833 3333.7498 1587.4999 Q 3360.2083 1587.4999 3122.0833 1613.9583 L 2857.4998 1613.9583 L 2857.4998 1640.4166 L 2857.4998 1666.8749 L 2910.4165 1693.3333 Q 2963.3333 1746.2499 2910.4165 1772.7083 Q 2857.4998 1799.1666 2857.4998 1799.1666 L 2857.4998 1825.6249 L 2751.6665 1825.6249 Q 2672.2915 1799.1666 2619.3748 1799.1666 L 2566.4583 1799.1666 L 2566.4583 1825.6249 L 2539.9998 1825.6249 L 2539.9998 1852.0833 L 2539.9998 1878.5416 L 2487.0833 1878.5416 L 2434.1665 1852.0833 L 2434.1665 1852.0833 L 2434.1665 1852.0833 L 2460.6248 1852.0833 L 2460.6248 1852.0833 L 2460.6248 1825.6249 L 2487.0833 1825.6249 L 2487.0833 1825.6249 L 2487.0833 1799.1666 L 2487.0833 1799.1666 L 2487.0833 1799.1666 L 2513.5415 1799.1666 Q 2513.5415 1799.1666 2539.9998 1772.7083 Q 2539.9998 1746.2499 2566.4583 1719.7916 L 2592.9165 1693.3333 L 2592.9165 1666.8749 L 2592.9165 1666.8749 L 2619.3748 1666.8749 L 2619.3748 1640.4166 L 2619.3748 1640.4166 L 2592.9165 1640.4166 L 2592.9165 1640.4166 L 2592.9165 1640.4166 L 2566.4583 1613.9583 L 2539.9998 1587.4999 L 2539.9998 1587.4999 L 2539.9998 1587.4999 L 2513.5415 1587.4999 L 2513.5415 1587.4999 L 2487.0833 1561.0416 L 2460.6248 1534.5833 L 2222.5 1534.5833 Q 1957.9165 1534.5833 1825.6249 1587.4999 Q 1693.3333 1640.4166 1719.7916 1666.8749 Q 1719.7916 1693.3333 1587.4999 1719.7916 Q 1428.7499 1746.2499 1217.0833 1746.2499 Q 978.95825 1746.2499 1005.4166 1746.2499 Q 1031.875 1746.2499 846.6666 1719.7916 Q 687.9166 1719.7916 687.9166 1799.1666 Q 714.37494 1852.0833 476.24997 1852.0833 Q 264.5833 1825.6249 238.12498 1799.1666 Q 238.12498 1772.7083 158.74998 1772.7083 Q 79.37499 1799.1666 52.916664 1799.1666 L 52.916664 1799.1666 L 26.458332 1772.7083 L 0.0 1772.7083 L 0.0 978.95825 L 0.0 185.20833 L 0.0 185.20833 L 0.0 185.20833 L 26.458332 158.74998 L 26.458332 105.83333 L 211.66666 79.37499 Q 423.3333 52.916664 529.1666 105.83333 Q 661.4583 105.83333 952.49994 105.83333 Q 1269.9999 52.916664 1269.9999 52.916664 Q 1296.4583 52.916664 1243.5416 26.458332 Q 1190.6249 0.0 1296.4583 26.458332 Q 1375.8333 52.916664 1428.7499 79.37499 Q 1455.2083 105.83333 1613.9583 105.83333 Q 1772.7083 105.83333 1772.7083 79.37499 Q 1772.7083 52.916664 1852.0833 52.916664 L 1931.4583 52.916664 L 1984.3749 26.458332 L 2037.2915 0.0 L 2037.2915 0.0 L 2037.2915 0.0 L 2275.4165 0.0 Q 2513.5415 0.0 2698.7498 0.0 z" svg:height="18.785416mm" draw:style-name="style-421" svg:viewBox="0.0 0.0 4550.833 1878.5416" svg:width="45.50833mm" svg:x="0.0mm" svg:y="135.99582mm"/>
          <draw:path svg:d="M 926.0416 0.0 L 1005.4166 0.0 L 1005.4166 0.0 Q 978.95825 26.458332 952.49994 52.916664 Q 926.0416 52.916664 926.0416 79.37499 Q 926.0416 105.83333 846.6666 105.83333 L 767.2916 105.83333 L 740.8333 132.29166 L 714.37494 158.74998 L 687.9166 158.74998 L 661.4583 158.74998 L 661.4583 185.20833 L 661.4583 185.20833 L 634.99994 185.20833 L 634.99994 211.66666 L 634.99994 211.66666 L 608.5416 211.66666 L 608.5416 211.66666 L 608.5416 211.66666 L 608.5416 238.12498 L 608.5416 238.12498 L 555.625 238.12498 Q 529.1666 211.66666 449.79166 238.12498 L 370.41666 238.12498 L 291.04166 238.12498 Q 238.12498 211.66666 185.20833 211.66666 L 132.29166 211.66666 L 79.37499 211.66666 L 52.916664 211.66666 L 52.916664 211.66666 L 26.458332 211.66666 L 26.458332 211.66666 L 26.458332 211.66666 L 26.458332 185.20833 L 26.458332 185.20833 L 0.0 185.20833 L 0.0 185.20833 L 0.0 158.74998 L 0.0 158.74998 L 26.458332 158.74998 L 52.916664 158.74998 L 52.916664 132.29166 L 79.37499 132.29166 L 79.37499 132.29166 L 79.37499 105.83333 L 132.29166 105.83333 L 158.74998 105.83333 L 291.04166 105.83333 Q 396.87497 52.916664 529.1666 26.458332 Q 661.4583 0.0 740.8333 0.0 Q 820.2083 0.0 926.0416 0.0 z" svg:height="2.38125mm" draw:style-name="style-422" svg:viewBox="0.0 0.0 1005.4166 238.12498" svg:width="10.054166mm" svg:x="191.29375mm" svg:y="156.63333mm"/>
          <draw:path svg:d="M 105.83333 0.0 L 105.83333 0.0 L 105.83333 0.0 Q 105.83333 0.0 132.29166 52.916664 L 158.74998 79.37499 L 158.74998 132.29166 Q 211.66666 185.20833 211.66666 158.74998 Q 211.66666 105.83333 238.12498 105.83333 Q 264.5833 79.37499 291.04166 132.29166 Q 317.49997 158.74998 343.9583 185.20833 Q 370.41666 185.20833 396.87497 211.66666 Q 423.3333 264.5833 423.3333 238.12498 Q 423.3333 211.66666 449.79166 264.5833 L 449.79166 291.04166 L 476.24997 291.04166 L 502.7083 291.04166 L 529.1666 317.49997 Q 529.1666 370.41666 502.7083 370.41666 Q 476.24997 396.87497 476.24997 370.41666 Q 476.24997 343.9583 449.79166 449.79166 Q 423.3333 529.1666 396.87497 555.625 L 370.41666 555.625 L 370.41666 582.0833 L 370.41666 608.5416 L 370.41666 608.5416 Q 343.9583 582.0833 317.49997 582.0833 Q 291.04166 582.0833 264.5833 529.1666 Q 264.5833 476.24997 238.12498 476.24997 Q 211.66666 476.24997 185.20833 529.1666 Q 158.74998 582.0833 132.29166 555.625 L 79.37499 529.1666 L 52.916664 529.1666 L 0.0 529.1666 L 0.0 502.7083 L 0.0 502.7083 L 0.0 449.79166 L 0.0 396.87497 L 0.0 370.41666 L 0.0 317.49997 L 0.0 238.12498 Q 0.0 158.74998 0.0 132.29166 Q 0.0 105.83333 26.458332 52.916664 L 52.916664 26.458332 L 52.916664 26.458332 Q 79.37499 0.0 105.83333 0.0 z" svg:height="6.0854163mm" draw:style-name="style-423" svg:viewBox="0.0 0.0 529.1666 608.5416" svg:width="5.2916665mm" svg:x="48.68333mm" svg:y="171.45mm"/>
          <draw:path svg:d="M 132.29166 0.0 L 158.74998 0.0 L 158.74998 0.0 Q 158.74998 0.0 158.74998 26.458332 L 185.20833 26.458332 L 185.20833 26.458332 Q 185.20833 52.916664 211.66666 52.916664 L 211.66666 52.916664 L 264.5833 79.37499 Q 317.49997 105.83333 317.49997 132.29166 Q 343.9583 158.74998 370.41666 132.29166 Q 423.3333 105.83333 423.3333 105.83333 L 423.3333 105.83333 L 423.3333 105.83333 Q 423.3333 105.83333 449.79166 132.29166 L 449.79166 158.74998 L 449.79166 185.20833 Q 449.79166 211.66666 449.79166 264.5833 Q 423.3333 291.04166 449.79166 317.49997 L 449.79166 343.9583 L 423.3333 370.41666 Q 370.41666 370.41666 370.41666 476.24997 Q 370.41666 582.0833 396.87497 634.99994 L 396.87497 661.4583 L 396.87497 661.4583 L 370.41666 661.4583 L 370.41666 661.4583 L 370.41666 687.9166 L 370.41666 687.9166 L 343.9583 687.9166 L 343.9583 661.4583 L 317.49997 661.4583 L 317.49997 661.4583 L 317.49997 661.4583 L 317.49997 582.0833 Q 317.49997 476.24997 291.04166 476.24997 Q 264.5833 476.24997 264.5833 502.7083 Q 264.5833 529.1666 211.66666 529.1666 Q 185.20833 555.625 185.20833 529.1666 Q 185.20833 502.7083 158.74998 502.7083 Q 132.29166 529.1666 105.83333 449.79166 Q 105.83333 396.87497 52.916664 370.41666 L 0.0 370.41666 L 0.0 343.9583 L 0.0 317.49997 L 26.458332 317.49997 Q 52.916664 317.49997 52.916664 264.5833 Q 52.916664 238.12498 79.37499 105.83333 Q 105.83333 0.0 132.29166 0.0 z" svg:height="6.879166mm" draw:style-name="style-424" svg:viewBox="0.0 0.0 449.79166 687.9166" svg:width="4.497916mm" svg:x="58.737495mm" svg:y="173.56665mm"/>
          <draw:path svg:d="M 105.83333 26.458332 L 105.83333 26.458332 L 105.83333 52.916664 L 105.83333 79.37499 L 132.29166 105.83333 L 132.29166 132.29166 L 132.29166 158.74998 L 132.29166 185.20833 L 105.83333 185.20833 Q 52.916664 185.20833 26.458332 158.74998 L 0.0 105.83333 L 26.458332 52.916664 Q 52.916664 0.0 52.916664 0.0 Q 79.37499 0.0 105.83333 26.458332 z" svg:height="1.8520832mm" draw:style-name="style-425" svg:viewBox="0.0 0.0 132.29166 185.20833" svg:width="1.3229166mm" svg:x="193.67499mm" svg:y="168.80415mm"/>
          <draw:path svg:d="M 79.37499 0.0 L 158.74998 0.0 L 158.74998 0.0 L 158.74998 26.458332 L 185.20833 26.458332 L 211.66666 26.458332 L 317.49997 79.37499 Q 423.3333 79.37499 423.3333 105.83333 L 423.3333 105.83333 L 396.87497 105.83333 L 370.41666 132.29166 L 370.41666 132.29166 L 370.41666 132.29166 L 343.9583 132.29166 Q 317.49997 132.29166 291.04166 158.74998 L 264.5833 158.74998 L 264.5833 132.29166 Q 264.5833 105.83333 185.20833 105.83333 Q 105.83333 105.83333 105.83333 132.29166 Q 105.83333 185.20833 52.916664 185.20833 Q 0.0 158.74998 0.0 105.83333 L 0.0 52.916664 L 0.0 26.458332 Q 0.0 0.0 79.37499 0.0 z" svg:height="1.8520832mm" draw:style-name="style-426" svg:viewBox="0.0 0.0 423.3333 185.20833" svg:width="4.233333mm" svg:x="301.88956mm" svg:y="147.90207mm"/>
          <draw:path svg:d="M 476.24997 0.0 L 502.7083 0.0 L 582.0833 0.0 L 687.9166 0.0 L 634.99994 52.916664 Q 582.0833 105.83333 608.5416 158.74998 Q 608.5416 211.66666 634.99994 211.66666 Q 634.99994 238.12498 634.99994 317.49997 Q 634.99994 370.41666 687.9166 423.3333 Q 714.37494 476.24997 661.4583 502.7083 Q 634.99994 502.7083 608.5416 555.625 Q 582.0833 608.5416 608.5416 608.5416 Q 634.99994 608.5416 634.99994 634.99994 Q 634.99994 687.9166 608.5416 740.8333 L 582.0833 767.2916 L 608.5416 820.2083 Q 608.5416 899.5833 634.99994 873.12494 L 661.4583 873.12494 L 661.4583 899.5833 L 661.4583 899.5833 L 661.4583 899.5833 L 661.4583 899.5833 L 634.99994 926.0416 Q 608.5416 952.49994 582.0833 952.49994 L 582.0833 952.49994 L 582.0833 952.49994 L 582.0833 952.49994 L 555.625 1005.4166 Q 529.1666 1058.3333 529.1666 1084.7916 L 529.1666 1084.7916 L 502.7083 1084.7916 L 502.7083 1111.25 L 502.7083 1111.25 L 476.24997 1111.25 L 476.24997 1111.25 L 476.24997 1111.25 L 449.79166 1137.7083 L 423.3333 1164.1666 L 343.9583 1164.1666 L 264.5833 1164.1666 L 238.12498 1190.6249 L 211.66666 1190.6249 L 211.66666 1164.1666 L 211.66666 1137.7083 L 185.20833 1058.3333 Q 158.74998 952.49994 158.74998 978.95825 Q 158.74998 1005.4166 105.83333 952.49994 L 79.37499 873.12494 L 79.37499 846.6666 L 52.916664 820.2083 L 52.916664 820.2083 L 52.916664 793.74994 L 52.916664 793.74994 Q 52.916664 793.74994 26.458332 793.74994 L 26.458332 820.2083 L 26.458332 820.2083 Q 0.0 820.2083 0.0 793.74994 L 0.0 767.2916 L 52.916664 740.8333 Q 79.37499 740.8333 79.37499 714.37494 L 52.916664 714.37494 L 52.916664 714.37494 Q 52.916664 687.9166 52.916664 661.4583 Q 52.916664 634.99994 79.37499 634.99994 Q 105.83333 661.4583 105.83333 608.5416 Q 105.83333 529.1666 105.83333 476.24997 Q 132.29166 423.3333 132.29166 370.41666 Q 132.29166 317.49997 158.74998 317.49997 Q 185.20833 317.49997 211.66666 291.04166 Q 238.12498 264.5833 264.5833 185.20833 L 264.5833 132.29166 L 370.41666 79.37499 Q 449.79166 0.0 476.24997 0.0 z" svg:height="11.906249mm" draw:style-name="style-427" svg:viewBox="0.0 0.0 687.9166 1190.6249" svg:width="6.879166mm" svg:x="143.93332mm" svg:y="166.15833mm"/>
          <draw:path svg:d="M 26.458332 0.0 L 79.37499 0.0 L 79.37499 0.0 L 79.37499 0.0 L 79.37499 26.458332 L 79.37499 26.458332 L 105.83333 26.458332 L 105.83333 52.916664 L 105.83333 52.916664 L 132.29166 52.916664 L 132.29166 105.83333 Q 132.29166 132.29166 291.04166 211.66666 Q 449.79166 264.5833 449.79166 238.12498 Q 476.24997 211.66666 502.7083 264.5833 Q 529.1666 317.49997 661.4583 317.49997 L 793.74994 317.49997 L 820.2083 343.9583 Q 873.12494 370.41666 846.6666 423.3333 Q 846.6666 476.24997 820.2083 476.24997 Q 767.2916 476.24997 714.37494 502.7083 L 661.4583 529.1666 L 555.625 529.1666 L 449.79166 529.1666 L 449.79166 555.625 L 423.3333 555.625 L 370.41666 555.625 Q 317.49997 529.1666 291.04166 529.1666 Q 264.5833 529.1666 238.12498 449.79166 Q 238.12498 396.87497 158.74998 370.41666 L 105.83333 370.41666 L 105.83333 317.49997 Q 105.83333 264.5833 132.29166 264.5833 Q 185.20833 264.5833 185.20833 238.12498 Q 185.20833 211.66666 158.74998 211.66666 Q 132.29166 211.66666 79.37499 105.83333 L 0.0 26.458332 L 0.0 26.458332 Q 0.0 0.0 26.458332 0.0 z" svg:height="5.5562496mm" draw:style-name="style-428" svg:viewBox="0.0 0.0 846.6666 555.625" svg:width="8.466666mm" svg:x="96.572914mm" svg:y="183.62082mm"/>
          <draw:path svg:d="M 343.9583 0.0 L 370.41666 0.0 L 396.87497 0.0 L 396.87497 0.0 L 396.87497 26.458332 L 396.87497 26.458332 L 396.87497 26.458332 Q 396.87497 52.916664 370.41666 79.37499 Q 343.9583 132.29166 291.04166 132.29166 Q 264.5833 132.29166 264.5833 185.20833 Q 264.5833 211.66666 185.20833 238.12498 Q 132.29166 238.12498 105.83333 317.49997 Q 79.37499 370.41666 79.37499 396.87497 L 105.83333 449.79166 L 79.37499 449.79166 Q 26.458332 449.79166 26.458332 423.3333 L 0.0 423.3333 L 79.37499 264.5833 Q 158.74998 132.29166 238.12498 79.37499 Q 317.49997 26.458332 343.9583 26.458332 L 343.9583 26.458332 L 343.9583 26.458332 Q 343.9583 26.458332 343.9583 0.0 z" svg:height="4.497916mm" draw:style-name="style-429" svg:viewBox="0.0 0.0 396.87497 449.79166" svg:width="3.9687498mm" svg:x="283.8979mm" svg:y="147.90207mm"/>
          <draw:path svg:d="M 0.0 0.0 L 0.0 0.0 L 26.458332 0.0 L 26.458332 0.0 L 79.37499 52.916664 Q 132.29166 105.83333 158.74998 185.20833 Q 185.20833 264.5833 211.66666 264.5833 Q 238.12498 238.12498 238.12498 158.74998 L 238.12498 79.37499 L 291.04166 79.37499 Q 317.49997 105.83333 317.49997 105.83333 L 317.49997 105.83333 L 370.41666 185.20833 Q 396.87497 264.5833 423.3333 291.04166 L 423.3333 317.49997 L 396.87497 343.9583 Q 370.41666 370.41666 370.41666 370.41666 L 396.87497 370.41666 L 396.87497 396.87497 L 396.87497 423.3333 L 370.41666 423.3333 Q 343.9583 423.3333 343.9583 502.7083 Q 343.9583 582.0833 370.41666 608.5416 Q 396.87497 634.99994 396.87497 661.4583 L 423.3333 661.4583 L 449.79166 687.9166 Q 476.24997 687.9166 476.24997 740.8333 Q 476.24997 820.2083 502.7083 820.2083 L 529.1666 846.6666 L 529.1666 846.6666 L 529.1666 846.6666 L 529.1666 846.6666 L 529.1666 873.12494 L 502.7083 873.12494 L 476.24997 846.6666 L 449.79166 846.6666 L 423.3333 846.6666 L 423.3333 820.2083 L 396.87497 820.2083 L 396.87497 820.2083 L 396.87497 793.74994 L 370.41666 793.74994 Q 343.9583 793.74994 343.9583 767.2916 L 317.49997 767.2916 L 317.49997 740.8333 Q 291.04166 740.8333 264.5833 661.4583 Q 238.12498 582.0833 185.20833 634.99994 L 132.29166 687.9166 L 105.83333 687.9166 L 105.83333 687.9166 L 105.83333 661.4583 L 79.37499 634.99994 L 79.37499 634.99994 L 79.37499 634.99994 L 79.37499 661.4583 L 79.37499 661.4583 L 52.916664 661.4583 L 52.916664 634.99994 L 52.916664 634.99994 L 26.458332 634.99994 L 26.458332 634.99994 L 26.458332 634.99994 L 26.458332 608.5416 L 26.458332 608.5416 L 79.37499 608.5416 L 105.83333 608.5416 L 105.83333 582.0833 L 132.29166 555.625 L 132.29166 529.1666 Q 132.29166 502.7083 105.83333 396.87497 Q 79.37499 264.5833 52.916664 291.04166 Q 26.458332 317.49997 26.458332 291.04166 L 0.0 264.5833 L 0.0 264.5833 Q 0.0 264.5833 26.458332 238.12498 Q 26.458332 211.66666 26.458332 132.29166 L 0.0 26.458332 L 0.0 0.0 z M 343.9583 291.04166 Q 343.9583 264.5833 343.9583 264.5833 L 343.9583 264.5833 L 343.9583 264.5833 Q 343.9583 291.04166 343.9583 291.04166 z" svg:height="8.73125mm" draw:style-name="style-430" svg:viewBox="0.0 0.0 529.1666 873.12494" svg:width="5.2916665mm" svg:x="206.63957mm" svg:y="169.86249mm"/>
          <draw:path svg:d="M 105.83333 185.20833 L 105.83333 185.20833 L 79.37499 185.20833 L 79.37499 158.74998 L 79.37499 158.74998 Q 79.37499 158.74998 26.458332 105.83333 L 0.0 52.916664 L 26.458332 0.0 Q 26.458332 -52.916664 79.37499 26.458332 Q 132.29166 105.83333 132.29166 158.74998 Q 132.29166 185.20833 105.83333 185.20833 z" svg:height="1.8520832mm" draw:style-name="style-431" svg:viewBox="0.0 0.0 132.29166 185.20833" svg:width="1.3229166mm" svg:x="289.71875mm" svg:y="168.80415mm"/>
          <draw:path svg:d="M 238.12498 0.0 L 264.5833 0.0 L 291.04166 0.0 L 343.9583 0.0 L 370.41666 26.458332 Q 396.87497 79.37499 396.87497 132.29166 L 396.87497 158.74998 L 343.9583 158.74998 Q 317.49997 185.20833 238.12498 185.20833 Q 158.74998 185.20833 79.37499 264.5833 L 26.458332 317.49997 L 26.458332 317.49997 Q 26.458332 317.49997 0.0 291.04166 L 0.0 238.12498 L 0.0 238.12498 Q 26.458332 238.12498 79.37499 185.20833 Q 132.29166 158.74998 105.83333 79.37499 L 79.37499 26.458332 L 158.74998 0.0 Q 238.12498 -26.458332 238.12498 0.0 z" svg:height="3.1749997mm" draw:style-name="style-432" svg:viewBox="0.0 0.0 396.87497 317.49997" svg:width="3.9687498mm" svg:x="289.71875mm" svg:y="147.90207mm"/>
          <draw:path svg:d="M 2672.2915 0.0 L 2698.7498 0.0 L 2725.2083 26.458332 L 2725.2083 26.458332 L 2725.2083 26.458332 L 2725.2083 52.916664 L 2725.2083 52.916664 L 2751.6665 52.916664 L 2751.6665 52.916664 Q 2778.1248 79.37499 2778.1248 52.916664 L 2778.1248 52.916664 L 2778.1248 52.916664 Q 2778.1248 52.916664 2804.5833 79.37499 L 2804.5833 105.83333 L 2804.5833 158.74998 Q 2804.5833 211.66666 2963.3333 211.66666 Q 3122.0833 238.12498 3122.0833 211.66666 L 3122.0833 185.20833 L 3174.9998 185.20833 Q 3227.9165 211.66666 3254.3748 185.20833 L 3254.3748 185.20833 L 3254.3748 211.66666 Q 3254.3748 238.12498 3307.2915 238.12498 Q 3333.7498 238.12498 3333.7498 211.66666 Q 3333.7498 185.20833 3386.6665 211.66666 Q 3466.0415 264.5833 3466.0415 238.12498 L 3466.0415 211.66666 L 3518.9583 211.66666 Q 3571.8748 211.66666 3571.8748 211.66666 Q 3571.8748 211.66666 3571.8748 185.20833 L 3598.3333 185.20833 L 3624.7915 185.20833 Q 3677.7083 158.74998 3677.7083 211.66666 Q 3704.1665 264.5833 3730.6248 264.5833 Q 3757.0833 264.5833 3783.5415 238.12498 L 3783.5415 238.12498 L 3783.5415 238.12498 L 3783.5415 264.5833 L 3836.4583 264.5833 L 3862.9165 264.5833 L 3889.3748 291.04166 L 3915.833 291.04166 L 3915.833 291.04166 L 3915.833 317.49997 L 3915.833 317.49997 L 3942.2915 317.49997 L 3942.2915 317.49997 L 3942.2915 317.49997 L 3995.208 343.9583 L 4048.1248 370.41666 L 4048.1248 370.41666 L 4048.1248 370.41666 L 4021.6665 370.41666 L 3995.208 370.41666 L 3730.6248 370.41666 Q 3466.0415 370.41666 3307.2915 370.41666 L 3148.5415 370.41666 L 3095.6248 370.41666 L 3016.2498 370.41666 L 2989.7915 396.87497 L 2963.3333 423.3333 L 2963.3333 423.3333 L 2989.7915 423.3333 L 2989.7915 423.3333 L 2989.7915 423.3333 L 2963.3333 449.79166 Q 2936.8748 476.24997 2963.3333 502.7083 Q 2989.7915 529.1666 3016.2498 529.1666 L 3042.7083 529.1666 L 3042.7083 555.625 L 3042.7083 555.625 L 2963.3333 555.625 L 2883.9583 555.625 L 2883.9583 529.1666 Q 2883.9583 476.24997 2831.0415 476.24997 L 2778.1248 476.24997 L 2566.4583 476.24997 Q 2328.3333 476.24997 2037.2915 476.24997 L 1746.2499 476.24997 L 1508.1249 476.24997 Q 1296.4583 476.24997 926.0416 423.3333 L 555.625 370.41666 L 529.1666 370.41666 L 502.7083 370.41666 L 449.79166 343.9583 Q 370.41666 317.49997 264.5833 291.04166 L 185.20833 238.12498 L 185.20833 211.66666 L 185.20833 185.20833 L 185.20833 185.20833 L 185.20833 158.74998 L 79.37499 158.74998 L 0.0 158.74998 L 0.0 158.74998 L 0.0 132.29166 L 26.458332 132.29166 L 52.916664 105.83333 L 79.37499 105.83333 L 105.83333 105.83333 L 132.29166 105.83333 L 185.20833 105.83333 L 238.12498 105.83333 Q 291.04166 79.37499 291.04166 52.916664 Q 291.04166 26.458332 343.9583 26.458332 Q 370.41666 26.458332 370.41666 79.37499 Q 370.41666 105.83333 449.79166 105.83333 Q 502.7083 105.83333 502.7083 79.37499 Q 502.7083 79.37499 529.1666 52.916664 L 529.1666 52.916664 L 529.1666 52.916664 L 555.625 52.916664 L 555.625 79.37499 L 555.625 105.83333 L 582.0833 105.83333 L 608.5416 105.83333 L 952.49994 105.83333 L 1296.4583 105.83333 L 1296.4583 105.83333 L 1296.4583 105.83333 L 1719.7916 132.29166 L 2143.125 132.29166 L 2196.0415 158.74998 Q 2275.4165 158.74998 2460.6248 185.20833 L 2619.3748 185.20833 L 2619.3748 132.29166 Q 2619.3748 79.37499 2645.8333 52.916664 Q 2645.8333 0.0 2672.2915 0.0 z" svg:height="5.5562496mm" draw:style-name="style-433" svg:viewBox="0.0 0.0 4048.1248 555.625" svg:width="40.481247mm" svg:x="207.6979mm" svg:y="179.3875mm"/>
          <draw:path svg:d="M 105.83333 26.458332 L 0.0 0.0 L 158.74998 0.0 L 317.49997 0.0 L 317.49997 26.458332 L 317.49997 26.458332 L 317.49997 158.74998 Q 317.49997 264.5833 291.04166 264.5833 L 291.04166 264.5833 L 264.5833 264.5833 Q 264.5833 264.5833 211.66666 238.12498 L 132.29166 211.66666 L 158.74998 211.66666 Q 185.20833 211.66666 211.66666 185.20833 Q 238.12498 185.20833 211.66666 105.83333 Q 211.66666 52.916664 105.83333 26.458332 z" svg:height="2.6458333mm" draw:style-name="style-434" svg:viewBox="0.0 0.0 317.49997 264.5833" svg:width="3.1749997mm" svg:x="245.00415mm" svg:y="59.266663mm"/>
          <draw:path svg:d="M 1005.4166 26.458332 L 1111.25 0.0 L 1322.9166 52.916664 Q 1508.1249 105.83333 1481.6666 105.83333 Q 1481.6666 105.83333 1719.7916 105.83333 Q 1957.9165 105.83333 2010.8333 105.83333 L 2090.2083 105.83333 L 2143.125 105.83333 L 2196.0415 105.83333 L 2275.4165 105.83333 Q 2328.3333 105.83333 2434.1665 105.83333 L 2539.9998 105.83333 L 2539.9998 105.83333 L 2539.9998 105.83333 L 2460.6248 132.29166 Q 2381.2498 158.74998 2275.4165 158.74998 Q 2143.125 185.20833 2116.6665 264.5833 Q 2116.6665 317.49997 2116.6665 370.41666 Q 2116.6665 449.79166 2010.8333 476.24997 L 1931.4583 476.24997 L 1931.4583 502.7083 L 1957.9165 502.7083 L 1957.9165 529.1666 L 1957.9165 529.1666 L 1931.4583 529.1666 Q 1904.9999 529.1666 1904.9999 555.625 Q 1904.9999 582.0833 1666.8749 582.0833 Q 1428.7499 582.0833 1322.9166 608.5416 Q 1217.0833 608.5416 1217.0833 634.99994 Q 1217.0833 661.4583 1164.1666 661.4583 Q 1111.25 687.9166 1005.4166 634.99994 Q 899.5833 634.99994 714.37494 634.99994 Q 529.1666 661.4583 291.04166 661.4583 L 52.916664 661.4583 L 52.916664 687.9166 L 52.916664 714.37494 L 26.458332 714.37494 L 0.0 714.37494 L 0.0 634.99994 L 0.0 582.0833 L 0.0 582.0833 L 0.0 582.0833 L 0.0 555.625 L 0.0 529.1666 L 0.0 529.1666 L 0.0 529.1666 L 0.0 502.7083 L 0.0 502.7083 L 0.0 502.7083 L 0.0 502.7083 L 26.458332 502.7083 L 26.458332 476.24997 L 26.458332 476.24997 L 52.916664 476.24997 L 52.916664 476.24997 L 52.916664 476.24997 L 52.916664 449.79166 L 52.916664 449.79166 L 79.37499 449.79166 Q 79.37499 423.3333 158.74998 423.3333 L 264.5833 423.3333 L 317.49997 396.87497 L 343.9583 396.87497 L 423.3333 370.41666 Q 476.24997 370.41666 423.3333 343.9583 Q 396.87497 317.49997 423.3333 317.49997 L 476.24997 317.49997 L 529.1666 317.49997 L 555.625 317.49997 L 582.0833 291.04166 L 608.5416 291.04166 L 608.5416 264.5833 L 582.0833 238.12498 L 582.0833 158.74998 Q 582.0833 105.83333 582.0833 52.916664 L 582.0833 26.458332 L 582.0833 26.458332 L 582.0833 26.458332 L 582.0833 26.458332 L 582.0833 52.916664 L 582.0833 52.916664 L 582.0833 52.916664 L 608.5416 52.916664 L 608.5416 52.916664 L 740.8333 26.458332 L 899.5833 26.458332 L 1005.4166 26.458332 z" svg:height="7.1437497mm" draw:style-name="style-435" svg:viewBox="0.0 0.0 2539.9998 714.37494" svg:width="25.399998mm" svg:x="236.53749mm" svg:y="121.70833mm"/>
          <draw:path svg:d="M 634.99994 0.0 L 740.8333 0.0 L 926.0416 79.37499 Q 1111.25 158.74998 1164.1666 238.12498 Q 1217.0833 317.49997 1217.0833 317.49997 L 1217.0833 343.9583 L 1190.6249 343.9583 Q 1164.1666 317.49997 1164.1666 317.49997 Q 1137.7083 317.49997 846.6666 291.04166 Q 555.625 264.5833 317.49997 317.49997 L 105.83333 370.41666 L 105.83333 370.41666 L 105.83333 370.41666 L 79.37499 370.41666 L 79.37499 370.41666 L 79.37499 343.9583 L 52.916664 343.9583 L 52.916664 343.9583 L 52.916664 370.41666 L 52.916664 370.41666 L 52.916664 370.41666 L 26.458332 370.41666 L 26.458332 370.41666 L 26.458332 370.41666 L 0.0 343.9583 L 0.0 343.9583 L 0.0 317.49997 L 0.0 317.49997 L 0.0 317.49997 L 26.458332 291.04166 L 26.458332 264.5833 L 52.916664 264.5833 L 79.37499 264.5833 L 79.37499 238.12498 L 79.37499 211.66666 L 105.83333 211.66666 L 132.29166 211.66666 L 132.29166 185.20833 Q 132.29166 158.74998 211.66666 132.29166 Q 291.04166 105.83333 291.04166 105.83333 L 291.04166 105.83333 L 317.49997 105.83333 L 343.9583 105.83333 L 423.3333 52.916664 Q 476.24997 0.0 502.7083 0.0 Q 529.1666 0.0 634.99994 0.0 z" svg:height="3.7041664mm" draw:style-name="style-436" svg:viewBox="0.0 0.0 1217.0833 370.41666" svg:width="12.170833mm" svg:x="203.19998mm" svg:y="113.24166mm"/>
          <draw:path svg:d="M 52.916664 0.0 L 79.37499 0.0 L 52.916664 185.20833 Q 52.916664 370.41666 26.458332 370.41666 Q 0.0 370.41666 0.0 396.87497 L 0.0 423.3333 L 0.0 423.3333 Q 0.0 423.3333 0.0 264.5833 L 0.0 105.83333 L 0.0 105.83333 Q 0.0 105.83333 26.458332 105.83333 L 26.458332 79.37499 L 52.916664 52.916664 Q 52.916664 0.0 52.916664 0.0 z" svg:height="4.233333mm" draw:style-name="style-437" svg:viewBox="0.0 0.0 79.37499 423.3333" svg:width="0.7937499mm" svg:x="195.79166mm" svg:y="100.541664mm"/>
          <draw:path svg:d="M 158.74998 0.0 L 211.66666 0.0 L 211.66666 26.458332 Q 211.66666 52.916664 238.12498 52.916664 L 238.12498 52.916664 L 238.12498 79.37499 Q 211.66666 105.83333 185.20833 158.74998 L 132.29166 185.20833 L 132.29166 211.66666 Q 105.83333 264.5833 132.29166 264.5833 L 132.29166 264.5833 L 132.29166 291.04166 Q 132.29166 317.49997 52.916664 317.49997 L 0.0 291.04166 L 26.458332 238.12498 Q 52.916664 185.20833 79.37499 79.37499 Q 79.37499 0.0 105.83333 0.0 Q 132.29166 0.0 158.74998 0.0 z" svg:height="3.1749997mm" draw:style-name="style-438" svg:viewBox="0.0 0.0 238.12498 317.49997" svg:width="2.38125mm" svg:x="116.416664mm" svg:y="70.90833mm"/>
          <draw:path svg:d="M 370.41666 79.37499 L 396.87497 0.0 L 396.87497 0.0 Q 396.87497 0.0 396.87497 26.458332 L 423.3333 26.458332 L 423.3333 26.458332 L 423.3333 52.916664 L 476.24997 52.916664 L 502.7083 52.916664 L 502.7083 52.916664 L 502.7083 52.916664 L 502.7083 79.37499 L 529.1666 79.37499 L 529.1666 79.37499 L 529.1666 105.83333 L 555.625 105.83333 L 582.0833 105.83333 L 582.0833 132.29166 L 582.0833 132.29166 L 582.0833 158.74998 L 582.0833 211.66666 L 582.0833 211.66666 L 582.0833 211.66666 L 608.5416 238.12498 L 634.99994 238.12498 L 634.99994 211.66666 L 634.99994 185.20833 L 661.4583 158.74998 Q 687.9166 158.74998 714.37494 105.83333 Q 714.37494 52.916664 740.8333 52.916664 Q 767.2916 52.916664 793.74994 105.83333 Q 820.2083 158.74998 846.6666 158.74998 L 873.12494 158.74998 L 873.12494 158.74998 Q 899.5833 158.74998 873.12494 211.66666 Q 873.12494 264.5833 820.2083 264.5833 L 767.2916 291.04166 L 767.2916 317.49997 L 793.74994 343.9583 L 793.74994 343.9583 L 793.74994 370.41666 L 820.2083 370.41666 L 846.6666 370.41666 L 846.6666 423.3333 L 846.6666 449.79166 L 820.2083 449.79166 L 820.2083 476.24997 L 846.6666 476.24997 L 873.12494 476.24997 L 899.5833 449.79166 L 899.5833 449.79166 L 899.5833 529.1666 Q 899.5833 634.99994 952.49994 582.0833 Q 1005.4166 502.7083 1031.875 476.24997 L 1058.3333 449.79166 L 1058.3333 449.79166 L 1058.3333 449.79166 L 1058.3333 449.79166 L 1058.3333 449.79166 L 1084.7916 476.24997 L 1084.7916 502.7083 L 1084.7916 582.0833 L 1111.25 634.99994 L 1111.25 687.9166 L 1111.25 714.37494 L 1111.25 740.8333 L 1111.25 767.2916 L 1084.7916 793.74994 L 1058.3333 846.6666 L 1058.3333 846.6666 Q 1058.3333 846.6666 1058.3333 899.5833 Q 1031.875 952.49994 846.6666 952.49994 L 687.9166 952.49994 L 343.9583 952.49994 L 0.0 952.49994 L 0.0 873.12494 L 0.0 793.74994 L 26.458332 793.74994 L 52.916664 793.74994 L 52.916664 767.2916 Q 52.916664 767.2916 105.83333 740.8333 Q 132.29166 740.8333 132.29166 714.37494 Q 158.74998 687.9166 185.20833 687.9166 Q 211.66666 661.4583 238.12498 555.625 Q 264.5833 476.24997 291.04166 396.87497 Q 317.49997 343.9583 343.9583 291.04166 Q 343.9583 211.66666 317.49997 185.20833 Q 317.49997 158.74998 343.9583 158.74998 Q 370.41666 158.74998 370.41666 79.37499 z" svg:height="9.525mm" draw:style-name="style-439" svg:viewBox="0.0 0.0 1111.25 952.49994" svg:width="11.112499mm" svg:x="213.78333mm" svg:y="170.92082mm"/>
          <draw:path svg:d="M 449.79166 105.83333 L 449.79166 105.83333 L 582.0833 105.83333 Q 714.37494 132.29166 820.2083 158.74998 Q 899.5833 185.20833 873.12494 264.5833 Q 846.6666 343.9583 873.12494 343.9583 Q 926.0416 343.9583 926.0416 370.41666 Q 952.49994 396.87497 978.95825 423.3333 Q 1031.875 423.3333 1005.4166 582.0833 Q 978.95825 740.8333 1005.4166 767.2916 Q 1031.875 793.74994 1031.875 820.2083 L 1031.875 820.2083 L 1005.4166 820.2083 Q 978.95825 820.2083 873.12494 846.6666 Q 767.2916 846.6666 767.2916 926.0416 Q 767.2916 978.95825 740.8333 1005.4166 Q 714.37494 1031.875 687.9166 1058.3333 L 661.4583 1111.25 L 661.4583 1111.25 L 661.4583 1137.7083 L 661.4583 1137.7083 L 661.4583 1137.7083 L 661.4583 1137.7083 L 634.99994 1137.7083 L 634.99994 1111.25 Q 608.5416 1111.25 608.5416 1084.7916 L 582.0833 1084.7916 L 582.0833 1084.7916 Q 555.625 1084.7916 555.625 1031.875 Q 555.625 978.95825 529.1666 1005.4166 Q 529.1666 1031.875 423.3333 1005.4166 Q 317.49997 978.95825 317.49997 926.0416 Q 291.04166 899.5833 238.12498 926.0416 L 185.20833 952.49994 L 185.20833 926.0416 Q 185.20833 899.5833 211.66666 899.5833 Q 211.66666 926.0416 238.12498 899.5833 Q 238.12498 873.12494 211.66666 661.4583 Q 185.20833 476.24997 132.29166 476.24997 Q 132.29166 476.24997 79.37499 291.04166 Q 79.37499 132.29166 26.458332 105.83333 L 0.0 79.37499 L 0.0 52.916664 L 0.0 26.458332 L 26.458332 0.0 Q 79.37499 -26.458332 132.29166 0.0 Q 158.74998 26.458332 185.20833 52.916664 Q 185.20833 79.37499 291.04166 105.83333 Q 423.3333 132.29166 449.79166 105.83333 z" svg:height="11.377083mm" draw:style-name="style-440" svg:viewBox="0.0 0.0 1031.875 1137.7083" svg:width="10.318749mm" svg:x="173.83124mm" svg:y="164.8354mm"/>
          <draw:path svg:d="M 52.916664 26.458332 L 52.916664 0.0 L 158.74998 52.916664 Q 264.5833 105.83333 238.12498 105.83333 Q 211.66666 105.83333 423.3333 158.74998 Q 608.5416 185.20833 608.5416 211.66666 Q 634.99994 238.12498 634.99994 238.12498 L 634.99994 264.5833 L 634.99994 264.5833 Q 634.99994 264.5833 661.4583 264.5833 L 661.4583 291.04166 L 634.99994 291.04166 L 608.5416 291.04166 L 529.1666 291.04166 Q 476.24997 264.5833 396.87497 264.5833 Q 317.49997 264.5833 158.74998 185.20833 L 0.0 132.29166 L 0.0 132.29166 Q 26.458332 105.83333 0.0 79.37499 L 0.0 52.916664 L 0.0 52.916664 Q 26.458332 52.916664 52.916664 26.458332 z" svg:height="2.9104166mm" draw:style-name="style-441" svg:viewBox="0.0 0.0 661.4583 291.04166" svg:width="6.614583mm" svg:x="62.44166mm" svg:y="203.19998mm"/>
          <draw:path svg:d="M 5106.458 555.625 L 5185.833 582.0833 L 5132.9165 582.0833 Q 5053.5415 582.0833 5079.9995 608.5416 Q 5106.458 634.99994 5079.9995 661.4583 L 5079.9995 687.9166 L 5106.458 687.9166 L 5132.9165 687.9166 L 5159.3745 714.37494 L 5185.833 714.37494 L 5185.833 740.8333 L 5185.833 767.2916 L 5212.2915 767.2916 L 5212.2915 793.74994 L 5212.2915 793.74994 L 5238.7495 793.74994 L 5238.7495 793.74994 L 5238.7495 820.2083 L 5185.833 820.2083 L 5132.9165 820.2083 L 5132.9165 820.2083 L 5132.9165 793.74994 L 5027.083 793.74994 Q 4921.2495 793.74994 4815.4165 767.2916 Q 4736.0415 767.2916 4736.0415 793.74994 Q 4736.0415 820.2083 4709.583 820.2083 Q 4656.6665 793.74994 4656.6665 767.2916 Q 4630.208 740.8333 4233.333 687.9166 L 3862.9165 634.99994 L 3862.9165 634.99994 Q 3862.9165 634.99994 3439.5833 582.0833 L 3016.2498 529.1666 L 3016.2498 529.1666 L 2989.7915 529.1666 L 2963.3333 529.1666 L 2963.3333 529.1666 L 2963.3333 529.1666 Q 2963.3333 529.1666 2698.7498 502.7083 Q 2434.1665 476.24997 2434.1665 502.7083 Q 2407.7083 529.1666 1984.3749 502.7083 Q 1561.0416 476.24997 1508.1249 529.1666 Q 1481.6666 582.0833 1375.8333 608.5416 L 1296.4583 634.99994 L 1217.0833 634.99994 L 1111.25 634.99994 L 1058.3333 608.5416 Q 1005.4166 582.0833 793.74994 582.0833 Q 555.625 582.0833 529.1666 608.5416 Q 529.1666 634.99994 502.7083 582.0833 Q 476.24997 502.7083 343.9583 476.24997 Q 211.66666 449.79166 132.29166 343.9583 L 52.916664 238.12498 L 26.458332 238.12498 L 26.458332 211.66666 L 26.458332 211.66666 L 0.0 211.66666 L 0.0 185.20833 L 0.0 158.74998 L 26.458332 158.74998 L 52.916664 158.74998 L 52.916664 132.29166 L 52.916664 132.29166 L 52.916664 105.83333 L 52.916664 105.83333 L 52.916664 105.83333 L 52.916664 105.83333 L 52.916664 79.37499 L 52.916664 79.37499 L 26.458332 79.37499 L 26.458332 52.916664 L 26.458332 52.916664 L 0.0 52.916664 L 0.0 26.458332 L 0.0 0.0 L 52.916664 0.0 L 105.83333 0.0 L 317.49997 0.0 Q 502.7083 0.0 714.37494 0.0 Q 926.0416 0.0 1111.25 52.916664 Q 1322.9166 105.83333 1693.3333 105.83333 Q 2037.2915 158.74998 2434.1665 211.66666 Q 2831.0415 264.5833 3545.4165 343.9583 Q 4233.333 423.3333 4630.208 476.24997 Q 5027.083 529.1666 5106.458 555.625 z" svg:height="8.202083mm" draw:style-name="style-442" svg:viewBox="0.0 0.0 5238.7495 820.2083" svg:width="52.387497mm" svg:x="237.06665mm" svg:y="212.19582mm"/>
          <draw:path svg:d="M 370.41666 132.29166 L 370.41666 0.0 L 396.87497 52.916664 Q 396.87497 79.37499 449.79166 105.83333 Q 502.7083 105.83333 502.7083 132.29166 Q 502.7083 158.74998 529.1666 158.74998 L 529.1666 158.74998 L 555.625 211.66666 Q 555.625 264.5833 582.0833 264.5833 Q 608.5416 264.5833 634.99994 291.04166 L 661.4583 317.49997 L 820.2083 317.49997 Q 978.95825 370.41666 1031.875 370.41666 L 1058.3333 370.41666 L 1058.3333 396.87497 L 1058.3333 423.3333 L 978.95825 423.3333 Q 926.0416 423.3333 926.0416 449.79166 L 899.5833 449.79166 L 873.12494 449.79166 Q 873.12494 423.3333 714.37494 423.3333 L 529.1666 423.3333 L 502.7083 476.24997 Q 502.7083 502.7083 529.1666 502.7083 Q 555.625 502.7083 529.1666 555.625 Q 502.7083 608.5416 476.24997 634.99994 L 476.24997 687.9166 L 449.79166 793.74994 Q 449.79166 873.12494 449.79166 1005.4166 L 449.79166 1111.25 L 449.79166 1111.25 L 449.79166 1111.25 L 502.7083 1111.25 Q 555.625 1111.25 555.625 1137.7083 L 582.0833 1137.7083 L 582.0833 1137.7083 L 582.0833 1164.1666 L 582.0833 1164.1666 L 608.5416 1164.1666 L 608.5416 1164.1666 L 608.5416 1164.1666 L 608.5416 1190.6249 L 608.5416 1190.6249 L 634.99994 1190.6249 L 634.99994 1217.0833 L 634.99994 1217.0833 L 661.4583 1217.0833 L 661.4583 1269.9999 L 661.4583 1322.9166 L 661.4583 1322.9166 L 661.4583 1349.3749 L 661.4583 1375.8333 L 661.4583 1402.2916 L 634.99994 1402.2916 L 634.99994 1402.2916 L 608.5416 1402.2916 Q 555.625 1375.8333 502.7083 1375.8333 Q 449.79166 1375.8333 370.41666 1561.0416 L 291.04166 1746.2499 L 264.5833 1746.2499 L 264.5833 1746.2499 L 264.5833 1772.7083 L 264.5833 1772.7083 L 238.12498 1772.7083 L 238.12498 1799.1666 L 238.12498 1799.1666 L 238.12498 1799.1666 L 211.66666 1799.1666 L 211.66666 1799.1666 L 185.20833 1799.1666 L 158.74998 1799.1666 L 158.74998 1799.1666 L 185.20833 1799.1666 L 185.20833 1772.7083 L 185.20833 1746.2499 L 158.74998 1746.2499 L 158.74998 1746.2499 L 158.74998 1719.7916 L 132.29166 1719.7916 L 132.29166 1719.7916 L 132.29166 1693.3333 L 132.29166 1693.3333 L 132.29166 1693.3333 L 132.29166 1640.4166 Q 132.29166 1613.9583 185.20833 1481.6666 L 185.20833 1349.3749 L 211.66666 1322.9166 L 211.66666 1296.4583 L 185.20833 1296.4583 L 158.74998 1322.9166 L 158.74998 1322.9166 Q 132.29166 1322.9166 105.83333 1322.9166 Q 79.37499 1349.3749 79.37499 1375.8333 L 79.37499 1402.2916 L 52.916664 1402.2916 L 26.458332 1402.2916 L 26.458332 1375.8333 L 26.458332 1349.3749 L 52.916664 1349.3749 L 52.916664 1322.9166 L 52.916664 1322.9166 Q 79.37499 1322.9166 79.37499 1269.9999 L 132.29166 1243.5416 L 132.29166 1217.0833 L 132.29166 1164.1666 L 105.83333 1164.1666 L 79.37499 1164.1666 L 79.37499 1137.7083 L 79.37499 1137.7083 L 52.916664 1137.7083 L 52.916664 1111.25 L 26.458332 1111.25 L 0.0 1111.25 L 0.0 1084.7916 L 0.0 1058.3333 L 26.458332 1058.3333 L 52.916664 1058.3333 L 132.29166 1084.7916 Q 211.66666 1084.7916 238.12498 899.5833 Q 291.04166 714.37494 291.04166 529.1666 Q 291.04166 370.41666 238.12498 370.41666 L 185.20833 370.41666 L 185.20833 343.9583 L 185.20833 317.49997 L 185.20833 317.49997 L 185.20833 317.49997 L 238.12498 291.04166 L 264.5833 264.5833 L 264.5833 264.5833 L 238.12498 264.5833 L 238.12498 264.5833 L 238.12498 264.5833 L 238.12498 238.12498 L 238.12498 238.12498 L 264.5833 211.66666 L 291.04166 158.74998 L 291.04166 132.29166 L 291.04166 105.83333 L 291.04166 105.83333 L 291.04166 105.83333 L 317.49997 185.20833 L 317.49997 264.5833 L 343.9583 264.5833 L 370.41666 264.5833 L 370.41666 132.29166 z" svg:height="17.991665mm" draw:style-name="style-443" svg:viewBox="0.0 0.0 1058.3333 1799.1666" svg:width="10.583333mm" svg:x="119.85625mm" svg:y="84.666664mm"/>
          <draw:path svg:d="M 476.24997 0.0 L 476.24997 0.0 L 502.7083 52.916664 Q 529.1666 105.83333 529.1666 132.29166 L 529.1666 132.29166 L 529.1666 132.29166 Q 502.7083 132.29166 502.7083 158.74998 L 502.7083 158.74998 L 476.24997 158.74998 Q 476.24997 185.20833 476.24997 185.20833 L 476.24997 185.20833 L 476.24997 238.12498 L 476.24997 291.04166 L 476.24997 291.04166 L 476.24997 291.04166 L 476.24997 370.41666 Q 502.7083 423.3333 529.1666 423.3333 Q 582.0833 449.79166 555.625 449.79166 Q 529.1666 476.24997 555.625 502.7083 Q 555.625 555.625 529.1666 555.625 Q 529.1666 582.0833 529.1666 608.5416 Q 529.1666 608.5416 502.7083 608.5416 L 502.7083 608.5416 L 476.24997 608.5416 Q 476.24997 608.5416 449.79166 634.99994 Q 423.3333 661.4583 343.9583 687.9166 L 264.5833 714.37494 L 264.5833 714.37494 Q 264.5833 714.37494 211.66666 661.4583 Q 158.74998 608.5416 158.74998 555.625 Q 132.29166 502.7083 105.83333 502.7083 Q 52.916664 529.1666 52.916664 449.79166 L 0.0 396.87497 L 0.0 396.87497 L 0.0 396.87497 L 0.0 370.41666 L 0.0 370.41666 L 0.0 343.9583 L 0.0 291.04166 L 0.0 291.04166 L 0.0 264.5833 L 26.458332 264.5833 Q 52.916664 264.5833 52.916664 238.12498 Q 52.916664 185.20833 79.37499 185.20833 L 79.37499 185.20833 L 105.83333 185.20833 Q 105.83333 185.20833 158.74998 185.20833 L 185.20833 185.20833 L 185.20833 185.20833 L 211.66666 185.20833 L 211.66666 185.20833 L 211.66666 185.20833 L 238.12498 185.20833 L 264.5833 185.20833 L 264.5833 185.20833 L 264.5833 185.20833 L 291.04166 185.20833 L 291.04166 185.20833 L 291.04166 158.74998 L 317.49997 158.74998 L 317.49997 158.74998 L 317.49997 132.29166 L 317.49997 132.29166 L 317.49997 132.29166 L 343.9583 132.29166 L 343.9583 132.29166 L 370.41666 105.83333 Q 423.3333 105.83333 449.79166 52.916664 Q 476.24997 0.0 476.24997 0.0 z" svg:height="7.1437497mm" draw:style-name="style-444" svg:viewBox="0.0 0.0 555.625 714.37494" svg:width="5.5562496mm" svg:x="286.80832mm" svg:y="154.78123mm"/>
          <draw:path svg:d="M 238.12498 0.0 L 238.12498 0.0 L 238.12498 26.458332 L 238.12498 52.916664 L 238.12498 52.916664 Q 238.12498 79.37499 238.12498 79.37499 L 238.12498 79.37499 L 343.9583 238.12498 Q 423.3333 423.3333 449.79166 396.87497 Q 502.7083 370.41666 476.24997 370.41666 Q 476.24997 343.9583 502.7083 343.9583 L 555.625 343.9583 L 555.625 396.87497 Q 582.0833 449.79166 608.5416 423.3333 L 634.99994 423.3333 L 634.99994 423.3333 L 634.99994 449.79166 L 634.99994 449.79166 L 661.4583 449.79166 L 661.4583 476.24997 L 661.4583 502.7083 L 661.4583 529.1666 Q 661.4583 555.625 634.99994 555.625 Q 608.5416 555.625 582.0833 608.5416 Q 555.625 661.4583 555.625 661.4583 L 555.625 661.4583 L 555.625 661.4583 Q 555.625 661.4583 582.0833 661.4583 L 582.0833 687.9166 L 582.0833 714.37494 L 582.0833 714.37494 L 555.625 714.37494 Q 529.1666 714.37494 502.7083 661.4583 Q 449.79166 608.5416 423.3333 634.99994 L 396.87497 634.99994 L 396.87497 634.99994 Q 396.87497 634.99994 370.41666 608.5416 Q 343.9583 582.0833 317.49997 555.625 Q 264.5833 555.625 264.5833 582.0833 L 264.5833 608.5416 L 238.12498 608.5416 Q 238.12498 608.5416 238.12498 634.99994 L 211.66666 661.4583 L 185.20833 661.4583 Q 185.20833 661.4583 185.20833 687.9166 L 185.20833 687.9166 L 185.20833 687.9166 Q 158.74998 714.37494 158.74998 714.37494 L 158.74998 714.37494 L 132.29166 714.37494 L 132.29166 714.37494 L 132.29166 740.8333 L 132.29166 740.8333 L 105.83333 740.8333 L 105.83333 767.2916 L 105.83333 767.2916 L 79.37499 767.2916 L 79.37499 767.2916 L 79.37499 767.2916 L 79.37499 714.37494 L 79.37499 661.4583 L 52.916664 634.99994 L 26.458332 608.5416 L 26.458332 555.625 Q 26.458332 476.24997 0.0 476.24997 L 0.0 476.24997 L 0.0 476.24997 L 0.0 449.79166 L 0.0 449.79166 L 26.458332 449.79166 L 26.458332 449.79166 L 26.458332 449.79166 L 26.458332 423.3333 L 26.458332 423.3333 L 26.458332 396.87497 L 26.458332 343.9583 L 26.458332 343.9583 L 26.458332 343.9583 L 26.458332 317.49997 L 26.458332 317.49997 L 26.458332 264.5833 L 26.458332 211.66666 L 52.916664 211.66666 L 79.37499 211.66666 L 79.37499 185.20833 Q 79.37499 132.29166 105.83333 132.29166 Q 132.29166 132.29166 158.74998 79.37499 Q 185.20833 0.0 185.20833 0.0 Q 211.66666 26.458332 238.12498 0.0 z" svg:height="7.6729164mm" draw:style-name="style-445" svg:viewBox="0.0 0.0 661.4583 767.2916" svg:width="6.614583mm" svg:x="252.1479mm" svg:y="171.18541mm"/>
          <draw:path svg:d="M 26.458332 132.29166 L 26.458332 0.0 L 52.916664 0.0 L 79.37499 26.458332 L 79.37499 26.458332 L 79.37499 26.458332 L 105.83333 26.458332 L 105.83333 26.458332 L 105.83333 52.916664 L 132.29166 52.916664 L 132.29166 52.916664 L 132.29166 79.37499 L 132.29166 79.37499 L 132.29166 79.37499 L 185.20833 132.29166 Q 185.20833 185.20833 211.66666 185.20833 L 211.66666 185.20833 L 211.66666 211.66666 L 238.12498 211.66666 L 238.12498 238.12498 L 238.12498 291.04166 L 264.5833 291.04166 L 264.5833 317.49997 L 264.5833 317.49997 L 264.5833 343.9583 L 291.04166 370.41666 Q 291.04166 423.3333 317.49997 423.3333 L 317.49997 449.79166 L 291.04166 449.79166 L 238.12498 449.79166 L 238.12498 423.3333 L 238.12498 396.87497 L 211.66666 370.41666 Q 211.66666 343.9583 132.29166 343.9583 Q 79.37499 343.9583 79.37499 370.41666 Q 79.37499 396.87497 26.458332 396.87497 Q 0.0 423.3333 0.0 370.41666 L 0.0 317.49997 L 0.0 291.04166 Q 26.458332 238.12498 26.458332 132.29166 z" svg:height="4.497916mm" draw:style-name="style-446" svg:viewBox="0.0 0.0 317.49997 449.79166" svg:width="3.1749997mm" svg:x="205.05208mm" svg:y="93.92708mm"/>
          <draw:path svg:d="M 52.916664 0.0 L 105.83333 52.916664 L 105.83333 52.916664 L 105.83333 79.37499 L 105.83333 79.37499 Q 105.83333 79.37499 132.29166 105.83333 L 132.29166 132.29166 L 105.83333 132.29166 Q 105.83333 132.29166 105.83333 185.20833 Q 79.37499 211.66666 52.916664 211.66666 Q 26.458332 211.66666 0.0 132.29166 Q -52.916664 52.916664 0.0 0.0 Q 26.458332 -79.37499 52.916664 0.0 z" svg:height="2.1166666mm" draw:style-name="style-447" svg:viewBox="0.0 0.0 132.29166 211.66666" svg:width="1.3229166mm" svg:x="191.55832mm" svg:y="176.47708mm"/>
          <draw:path svg:d="M 158.74998 26.458332 L 211.66666 0.0 L 634.99994 52.916664 Q 1058.3333 105.83333 2116.6665 370.41666 Q 3148.5415 634.99994 3280.8333 634.99994 L 3413.1248 634.99994 L 3413.1248 634.99994 L 3413.1248 634.99994 L 3386.6665 661.4583 L 3360.2083 687.9166 L 3360.2083 687.9166 L 3333.7498 687.9166 L 3333.7498 687.9166 L 3333.7498 687.9166 L 3333.7498 714.37494 L 3333.7498 714.37494 L 3307.2915 714.37494 L 3307.2915 740.8333 L 3280.8333 740.8333 L 3254.3748 740.8333 L 3201.4583 714.37494 Q 3148.5415 714.37494 3148.5415 740.8333 Q 3148.5415 767.2916 3122.0833 767.2916 L 3069.1665 793.74994 L 3016.2498 793.74994 L 2963.3333 793.74994 L 2963.3333 793.74994 L 2963.3333 793.74994 L 2936.8748 793.74994 L 2936.8748 793.74994 L 2936.8748 820.2083 L 2910.4165 820.2083 L 2910.4165 820.2083 L 2910.4165 846.6666 L 2910.4165 846.6666 L 2910.4165 846.6666 L 2883.9583 846.6666 L 2883.9583 846.6666 L 2883.9583 873.12494 L 2910.4165 873.12494 L 2910.4165 873.12494 L 2910.4165 899.5833 L 2963.3333 899.5833 L 2989.7915 899.5833 L 2989.7915 926.0416 L 2989.7915 926.0416 L 2883.9583 926.0416 Q 2778.1248 899.5833 2196.0415 793.74994 L 1613.9583 687.9166 L 1613.9583 687.9166 L 1587.4999 687.9166 L 1587.4999 687.9166 L 1587.4999 687.9166 L 1587.4999 687.9166 L 1587.4999 687.9166 L 1587.4999 661.4583 L 1587.4999 661.4583 L 1587.4999 634.99994 L 1587.4999 634.99994 L 1587.4999 608.5416 L 1587.4999 582.0833 L 1666.8749 582.0833 L 1746.2499 582.0833 L 1719.7916 555.625 L 1693.3333 529.1666 L 1693.3333 529.1666 L 1693.3333 529.1666 L 1666.8749 529.1666 L 1666.8749 529.1666 L 1640.4166 529.1666 L 1640.4166 529.1666 L 1587.4999 502.7083 L 1561.0416 476.24997 L 1534.5833 476.24997 L 1481.6666 476.24997 L 1428.7499 449.79166 Q 1402.2916 423.3333 740.8333 264.5833 L 105.83333 105.83333 L 52.916664 105.83333 L 26.458332 105.83333 L 26.458332 79.37499 L 0.0 79.37499 L 0.0 79.37499 L 0.0 52.916664 L 52.916664 52.916664 L 79.37499 52.916664 L 158.74998 26.458332 z" svg:height="9.260416mm" draw:style-name="style-448" svg:viewBox="0.0 0.0 3413.1248 926.0416" svg:width="34.13125mm" svg:x="204.25832mm" svg:y="43.92083mm"/>
          <draw:path svg:d="M 317.49997 0.0 L 370.41666 0.0 L 370.41666 0.0 L 370.41666 0.0 L 396.87497 0.0 L 396.87497 26.458332 L 449.79166 26.458332 Q 502.7083 26.458332 502.7083 52.916664 L 502.7083 52.916664 L 502.7083 79.37499 Q 502.7083 132.29166 449.79166 132.29166 L 396.87497 132.29166 L 370.41666 132.29166 Q 317.49997 132.29166 238.12498 158.74998 L 158.74998 185.20833 L 158.74998 158.74998 Q 158.74998 132.29166 105.83333 132.29166 Q 26.458332 158.74998 26.458332 79.37499 L 26.458332 26.458332 L 26.458332 26.458332 Q 0.0 0.0 0.0 0.0 L 0.0 0.0 L 158.74998 0.0 Q 291.04166 -26.458332 317.49997 0.0 z" svg:height="1.8520832mm" draw:style-name="style-449" svg:viewBox="0.0 0.0 502.7083 185.20833" svg:width="5.027083mm" svg:x="219.60416mm" svg:y="151.07707mm"/>
          <draw:path svg:d="M 0.0 26.458332 L 0.0 26.458332 L 26.458332 26.458332 L 52.916664 26.458332 L 52.916664 26.458332 L 79.37499 26.458332 L 79.37499 79.37499 Q 132.29166 105.83333 132.29166 132.29166 L 132.29166 185.20833 L 158.74998 185.20833 L 158.74998 185.20833 L 158.74998 211.66666 L 185.20833 211.66666 L 185.20833 105.83333 Q 185.20833 0.0 211.66666 0.0 L 238.12498 0.0 L 238.12498 26.458332 L 238.12498 52.916664 L 238.12498 79.37499 Q 238.12498 105.83333 238.12498 238.12498 L 238.12498 343.9583 L 238.12498 396.87497 L 238.12498 423.3333 L 185.20833 423.3333 L 158.74998 423.3333 L 158.74998 396.87497 L 132.29166 370.41666 L 132.29166 343.9583 L 132.29166 291.04166 L 105.83333 264.5833 L 79.37499 238.12498 L 79.37499 238.12498 L 79.37499 238.12498 L 79.37499 185.20833 L 79.37499 158.74998 L 52.916664 132.29166 Q 26.458332 105.83333 26.458332 79.37499 L 26.458332 26.458332 L 0.0 26.458332 z" svg:height="4.233333mm" draw:style-name="style-450" svg:viewBox="0.0 0.0 238.12498 423.3333" svg:width="2.38125mm" svg:x="207.16873mm" svg:y="94.456245mm"/>
          <draw:path svg:d="M 449.79166 26.458332 L 529.1666 26.458332 L 582.0833 26.458332 L 634.99994 52.916664 L 740.8333 52.916664 L 873.12494 52.916664 L 873.12494 52.916664 Q 873.12494 52.916664 740.8333 79.37499 L 634.99994 105.83333 L 529.1666 105.83333 Q 396.87497 105.83333 396.87497 105.83333 L 396.87497 105.83333 L 370.41666 105.83333 Q 370.41666 105.83333 211.66666 132.29166 L 79.37499 132.29166 L 79.37499 105.83333 L 79.37499 79.37499 L 52.916664 79.37499 L 0.0 79.37499 L 0.0 79.37499 L 0.0 52.916664 L 0.0 52.916664 L 26.458332 52.916664 L 158.74998 26.458332 Q 291.04166 0.0 317.49997 0.0 Q 343.9583 0.0 370.41666 0.0 Q 370.41666 0.0 449.79166 26.458332 z" svg:height="1.3229166mm" draw:style-name="style-451" svg:viewBox="0.0 0.0 873.12494 132.29166" svg:width="8.73125mm" svg:x="123.29583mm" svg:y="62.97083mm"/>
          <draw:path svg:d="M 211.66666 0.0 L 211.66666 26.458332 L 211.66666 26.458332 L 211.66666 26.458332 L 238.12498 26.458332 L 238.12498 26.458332 L 238.12498 52.916664 L 264.5833 52.916664 L 264.5833 79.37499 L 264.5833 79.37499 L 238.12498 79.37499 L 238.12498 79.37499 L 238.12498 105.83333 L 264.5833 105.83333 L 264.5833 132.29166 L 264.5833 158.74998 L 238.12498 158.74998 L 238.12498 185.20833 L 238.12498 185.20833 Q 211.66666 185.20833 158.74998 185.20833 L 79.37499 185.20833 L 79.37499 185.20833 Q 79.37499 185.20833 52.916664 158.74998 L 26.458332 132.29166 L 0.0 132.29166 L 0.0 132.29166 L 0.0 105.83333 L 0.0 105.83333 L 52.916664 105.83333 L 79.37499 79.37499 L 105.83333 79.37499 L 105.83333 79.37499 L 158.74998 26.458332 Q 211.66666 0.0 211.66666 0.0 z" svg:height="1.8520832mm" draw:style-name="style-452" svg:viewBox="0.0 0.0 264.5833 185.20833" svg:width="2.6458333mm" svg:x="234.94998mm" svg:y="178.59373mm"/>
          <draw:path svg:d="M 105.83333 0.0 L 132.29166 0.0 L 132.29166 26.458332 Q 132.29166 52.916664 291.04166 52.916664 Q 449.79166 79.37499 476.24997 52.916664 L 476.24997 52.916664 L 582.0833 79.37499 Q 661.4583 79.37499 687.9166 105.83333 L 687.9166 105.83333 L 687.9166 105.83333 L 687.9166 132.29166 L 661.4583 132.29166 L 634.99994 132.29166 L 634.99994 158.74998 L 634.99994 158.74998 L 661.4583 158.74998 Q 661.4583 185.20833 634.99994 185.20833 L 608.5416 185.20833 L 608.5416 238.12498 Q 582.0833 264.5833 582.0833 264.5833 L 582.0833 291.04166 L 582.0833 291.04166 L 582.0833 291.04166 L 582.0833 291.04166 Q 582.0833 291.04166 555.625 317.49997 Q 555.625 343.9583 529.1666 343.9583 L 476.24997 370.41666 L 476.24997 370.41666 Q 449.79166 343.9583 396.87497 343.9583 Q 343.9583 343.9583 317.49997 291.04166 Q 317.49997 264.5833 211.66666 264.5833 Q 79.37499 264.5833 79.37499 238.12498 L 52.916664 211.66666 L 52.916664 211.66666 L 52.916664 238.12498 L 26.458332 238.12498 L 0.0 238.12498 L 0.0 211.66666 L 0.0 185.20833 L 26.458332 185.20833 L 52.916664 185.20833 L 52.916664 158.74998 Q 52.916664 158.74998 79.37499 79.37499 Q 79.37499 0.0 105.83333 0.0 z" svg:height="3.7041664mm" draw:style-name="style-453" svg:viewBox="0.0 0.0 687.9166 370.41666" svg:width="6.879166mm" svg:x="231.24582mm" svg:y="154.25208mm"/>
          <draw:path svg:d="M 952.49994 0.0 L 952.49994 0.0 L 978.95825 0.0 Q 1005.4166 0.0 1031.875 26.458332 L 1058.3333 26.458332 L 1005.4166 105.83333 Q 978.95825 158.74998 978.95825 264.5833 L 978.95825 370.41666 L 978.95825 396.87497 L 978.95825 423.3333 L 952.49994 423.3333 L 926.0416 423.3333 L 926.0416 370.41666 Q 926.0416 291.04166 820.2083 264.5833 Q 740.8333 264.5833 529.1666 238.12498 Q 317.49997 211.66666 291.04166 264.5833 Q 291.04166 291.04166 238.12498 291.04166 L 211.66666 264.5833 L 211.66666 264.5833 L 185.20833 264.5833 L 185.20833 264.5833 L 185.20833 264.5833 L 158.74998 238.12498 L 132.29166 211.66666 L 105.83333 211.66666 L 79.37499 211.66666 L 26.458332 185.20833 L 0.0 158.74998 L 0.0 158.74998 L 0.0 158.74998 L 26.458332 158.74998 L 79.37499 158.74998 L 238.12498 132.29166 Q 396.87497 105.83333 582.0833 52.916664 Q 740.8333 0.0 846.6666 26.458332 Q 926.0416 26.458332 952.49994 0.0 z" svg:height="4.233333mm" draw:style-name="style-454" svg:viewBox="0.0 0.0 1058.3333 423.3333" svg:width="10.583333mm" svg:x="220.3979mm" svg:y="131.7625mm"/>
          <draw:path svg:d="M 978.95825 26.458332 L 978.95825 0.0 L 1931.4583 105.83333 Q 2910.4165 185.20833 3201.4583 211.66666 Q 3492.4998 238.12498 4021.6665 291.04166 Q 4550.833 343.9583 4683.1245 370.41666 L 4788.958 370.41666 L 4815.4165 370.41666 L 4841.8745 396.87497 L 5423.958 449.79166 Q 5979.583 502.7083 6058.958 502.7083 L 6111.8745 502.7083 L 6111.8745 529.1666 L 6138.333 529.1666 L 6138.333 529.1666 L 6164.7915 529.1666 L 6164.7915 529.1666 L 6164.7915 555.625 L 6191.2495 555.625 L 6217.708 555.625 L 6217.708 608.5416 L 6217.708 687.9166 L 6191.2495 687.9166 L 6191.2495 714.37494 L 6191.2495 714.37494 L 6164.7915 714.37494 L 6164.7915 714.37494 L 6164.7915 714.37494 L 6111.8745 740.8333 L 6085.4165 767.2916 L 6058.958 767.2916 L 6006.0415 767.2916 L 5688.5415 767.2916 Q 5397.4995 767.2916 5344.583 740.8333 Q 5291.6665 714.37494 4153.958 661.4583 L 3042.7083 608.5416 L 2989.7915 608.5416 Q 2910.4165 608.5416 2672.2915 555.625 Q 2407.7083 555.625 1349.3749 502.7083 L 317.49997 449.79166 L 211.66666 449.79166 L 105.83333 449.79166 L 79.37499 423.3333 L 26.458332 423.3333 L 26.458332 423.3333 L 26.458332 396.87497 L 79.37499 396.87497 L 105.83333 396.87497 L 105.83333 370.41666 L 79.37499 370.41666 L 79.37499 343.9583 L 79.37499 317.49997 L 26.458332 317.49997 L 0.0 291.04166 L 0.0 291.04166 L 0.0 291.04166 L 158.74998 238.12498 Q 343.9583 211.66666 423.3333 158.74998 Q 529.1666 132.29166 767.2916 79.37499 Q 978.95825 52.916664 978.95825 26.458332 z" svg:height="7.6729164mm" draw:style-name="style-455" svg:viewBox="0.0 0.0 6217.708 767.2916" svg:width="62.17708mm" svg:x="145.25624mm" svg:y="192.88124mm"/>
          <draw:path svg:d="M 529.1666 26.458332 L 529.1666 26.458332 L 529.1666 26.458332 Q 529.1666 52.916664 529.1666 52.916664 L 555.625 52.916664 L 634.99994 52.916664 Q 687.9166 52.916664 687.9166 26.458332 Q 687.9166 26.458332 714.37494 26.458332 L 714.37494 26.458332 L 687.9166 79.37499 Q 661.4583 158.74998 634.99994 158.74998 Q 608.5416 158.74998 687.9166 185.20833 Q 740.8333 211.66666 793.74994 317.49997 Q 820.2083 423.3333 846.6666 449.79166 Q 846.6666 476.24997 820.2083 476.24997 Q 767.2916 502.7083 767.2916 582.0833 Q 793.74994 687.9166 767.2916 687.9166 L 767.2916 714.37494 L 687.9166 714.37494 Q 582.0833 714.37494 608.5416 767.2916 L 608.5416 820.2083 L 529.1666 820.2083 Q 423.3333 820.2083 423.3333 846.6666 Q 423.3333 873.12494 370.41666 873.12494 Q 343.9583 899.5833 370.41666 899.5833 Q 396.87497 899.5833 423.3333 1005.4166 Q 423.3333 1084.7916 449.79166 1084.7916 Q 449.79166 1111.25 476.24997 1111.25 L 476.24997 1111.25 L 476.24997 1111.25 L 476.24997 1111.25 L 476.24997 1137.7083 L 476.24997 1137.7083 L 476.24997 1164.1666 L 476.24997 1190.6249 L 476.24997 1190.6249 L 476.24997 1164.1666 L 476.24997 1164.1666 L 476.24997 1164.1666 L 449.79166 1164.1666 L 449.79166 1164.1666 L 449.79166 1190.6249 L 423.3333 1190.6249 L 423.3333 1190.6249 L 423.3333 1217.0833 L 423.3333 1217.0833 L 423.3333 1217.0833 L 396.87497 1243.5416 L 396.87497 1269.9999 L 370.41666 1269.9999 L 370.41666 1269.9999 L 370.41666 1243.5416 L 370.41666 1243.5416 L 343.9583 1243.5416 L 343.9583 1217.0833 L 343.9583 1217.0833 L 317.49997 1217.0833 L 317.49997 1217.0833 L 317.49997 1217.0833 L 291.04166 1190.6249 L 264.5833 1164.1666 L 264.5833 1164.1666 L 264.5833 1164.1666 L 238.12498 1137.7083 Q 211.66666 1111.25 132.29166 1058.3333 Q 26.458332 1005.4166 26.458332 978.95825 L 26.458332 952.49994 L 26.458332 952.49994 Q 0.0 926.0416 0.0 873.12494 Q -26.458332 820.2083 0.0 820.2083 Q 52.916664 820.2083 79.37499 740.8333 Q 105.83333 661.4583 79.37499 582.0833 L 52.916664 476.24997 L 52.916664 476.24997 L 52.916664 476.24997 L 105.83333 502.7083 Q 132.29166 529.1666 158.74998 502.7083 Q 158.74998 476.24997 211.66666 476.24997 Q 264.5833 476.24997 264.5833 476.24997 Q 264.5833 502.7083 291.04166 476.24997 Q 291.04166 449.79166 317.49997 449.79166 L 343.9583 476.24997 L 343.9583 476.24997 L 370.41666 476.24997 L 370.41666 476.24997 L 370.41666 476.24997 L 396.87497 502.7083 L 423.3333 502.7083 L 423.3333 476.24997 L 423.3333 449.79166 L 396.87497 449.79166 L 396.87497 423.3333 L 370.41666 423.3333 Q 343.9583 423.3333 317.49997 343.9583 L 317.49997 264.5833 L 317.49997 264.5833 L 317.49997 238.12498 L 317.49997 211.66666 Q 317.49997 211.66666 291.04166 211.66666 L 291.04166 211.66666 L 291.04166 158.74998 L 264.5833 132.29166 L 264.5833 132.29166 L 264.5833 105.83333 L 291.04166 105.83333 L 317.49997 105.83333 L 317.49997 132.29166 L 317.49997 132.29166 L 370.41666 105.83333 Q 423.3333 105.83333 423.3333 79.37499 Q 476.24997 52.916664 449.79166 26.458332 Q 449.79166 0.0 476.24997 0.0 Q 502.7083 0.0 529.1666 26.458332 z" svg:height="12.699999mm" draw:style-name="style-456" svg:viewBox="0.0 0.0 846.6666 1269.9999" svg:width="8.466666mm" svg:x="93.13333mm" svg:y="170.39166mm"/>
          <draw:path svg:d="M 185.20833 0.0 L 185.20833 0.0 L 291.04166 0.0 L 396.87497 0.0 L 396.87497 26.458332 L 396.87497 26.458332 L 423.3333 26.458332 L 423.3333 52.916664 L 502.7083 52.916664 Q 555.625 105.83333 582.0833 105.83333 L 608.5416 105.83333 L 608.5416 105.83333 L 608.5416 105.83333 L 926.0416 211.66666 Q 1217.0833 317.49997 1508.1249 370.41666 Q 1825.6249 423.3333 2037.2915 423.3333 L 2222.5 423.3333 L 2222.5 396.87497 L 2196.0415 370.41666 L 2196.0415 370.41666 L 2196.0415 370.41666 L 2196.0415 343.9583 L 2196.0415 343.9583 L 2169.5833 317.49997 Q 2143.125 264.5833 2169.5833 264.5833 L 2196.0415 238.12498 L 2196.0415 185.20833 L 2196.0415 132.29166 L 2169.5833 132.29166 Q 2169.5833 105.83333 2196.0415 105.83333 L 2196.0415 79.37499 L 2222.5 79.37499 L 2248.9583 79.37499 L 2275.4165 105.83333 Q 2301.875 158.74998 2354.7915 132.29166 Q 2381.2498 105.83333 2434.1665 132.29166 Q 2460.6248 158.74998 2487.0833 132.29166 Q 2487.0833 105.83333 2566.4583 158.74998 Q 2672.2915 185.20833 2672.2915 211.66666 Q 2672.2915 238.12498 2751.6665 264.5833 Q 2831.0415 264.5833 2831.0415 238.12498 Q 2857.4998 211.66666 2883.9583 185.20833 L 2910.4165 158.74998 L 2963.3333 158.74998 Q 3016.2498 158.74998 3042.7083 158.74998 L 3042.7083 158.74998 L 3069.1665 158.74998 Q 3095.6248 158.74998 3148.5415 158.74998 Q 3174.9998 158.74998 3201.4583 158.74998 L 3227.9165 158.74998 L 3227.9165 158.74998 L 3254.3748 158.74998 L 3254.3748 158.74998 L 3254.3748 158.74998 L 3254.3748 185.20833 L 3254.3748 185.20833 L 3280.8333 185.20833 L 3280.8333 211.66666 L 3360.2083 211.66666 Q 3466.0415 238.12498 3466.0415 264.5833 Q 3466.0415 317.49997 3492.4998 317.49997 Q 3518.9583 317.49997 3518.9583 343.9583 Q 3518.9583 370.41666 3598.3333 370.41666 Q 3677.7083 343.9583 3677.7083 343.9583 L 3677.7083 343.9583 L 3677.7083 343.9583 L 3677.7083 370.41666 L 3783.5415 396.87497 Q 3862.9165 423.3333 3889.3748 396.87497 Q 3889.3748 370.41666 3995.208 370.41666 Q 4074.583 370.41666 4101.0415 396.87497 L 4101.0415 396.87497 L 4101.0415 423.3333 L 4101.0415 449.79166 L 4127.5 476.24997 Q 4153.958 476.24997 4180.4165 476.24997 L 4180.4165 476.24997 L 4180.4165 502.7083 L 4153.958 502.7083 L 4153.958 529.1666 L 4153.958 555.625 L 4180.4165 582.0833 L 4206.875 608.5416 L 4206.875 634.99994 L 4206.875 661.4583 L 4180.4165 661.4583 L 4180.4165 687.9166 L 4180.4165 687.9166 L 4206.875 687.9166 L 4206.875 687.9166 L 4206.875 687.9166 L 4206.875 714.37494 L 4206.875 714.37494 L 4233.333 740.8333 L 4259.7915 767.2916 L 4259.7915 767.2916 L 4259.7915 793.74994 L 4259.7915 793.74994 L 4259.7915 793.74994 L 4233.333 793.74994 L 4233.333 820.2083 L 2301.875 820.2083 L 370.41666 820.2083 L 370.41666 793.74994 L 343.9583 767.2916 L 343.9583 740.8333 L 343.9583 687.9166 L 317.49997 661.4583 Q 291.04166 634.99994 185.20833 396.87497 L 79.37499 158.74998 L 52.916664 158.74998 L 52.916664 158.74998 L 52.916664 132.29166 L 26.458332 132.29166 L 26.458332 132.29166 L 26.458332 105.83333 L 26.458332 105.83333 L 26.458332 105.83333 L 0.0 105.83333 Q 0.0 105.83333 0.0 79.37499 L 0.0 79.37499 L 26.458332 79.37499 L 26.458332 52.916664 L 79.37499 52.916664 L 158.74998 52.916664 L 158.74998 26.458332 Q 185.20833 26.458332 185.20833 0.0 z" svg:height="8.202083mm" draw:style-name="style-457" svg:viewBox="0.0 0.0 4259.7915 820.2083" svg:width="42.597916mm" svg:x="100.27708mm" svg:y="215.37082mm"/>
          <draw:path svg:d="M 3942.2915 317.49997 L 3942.2915 317.49997 L 3942.2915 370.41666 L 3942.2915 396.87497 L 3942.2915 396.87497 Q 3915.833 423.3333 3836.4583 423.3333 Q 3757.0833 423.3333 3783.5415 476.24997 Q 3783.5415 555.625 3730.6248 582.0833 Q 3677.7083 582.0833 3571.8748 582.0833 L 3439.5833 582.0833 L 3413.1248 608.5416 L 3360.2083 634.99994 L 3360.2083 634.99994 L 3360.2083 634.99994 L 3333.7498 634.99994 L 3333.7498 634.99994 L 3307.2915 661.4583 L 3254.3748 661.4583 L 3254.3748 687.9166 L 3254.3748 714.37494 L 3333.7498 714.37494 L 3413.1248 740.8333 L 3439.5833 740.8333 L 3466.0415 740.8333 L 3651.2498 767.2916 Q 3836.4583 767.2916 3836.4583 793.74994 Q 3836.4583 820.2083 3862.9165 820.2083 L 3889.3748 820.2083 L 3995.208 846.6666 Q 4101.0415 846.6666 4101.0415 820.2083 Q 4101.0415 793.74994 4127.5 793.74994 L 4127.5 793.74994 L 4127.5 820.2083 L 4127.5 846.6666 L 4153.958 846.6666 L 4180.4165 846.6666 L 4180.4165 899.5833 L 4153.958 926.0416 L 4153.958 926.0416 L 4153.958 952.49994 L 4206.875 952.49994 Q 4259.7915 952.49994 4259.7915 978.95825 L 4259.7915 978.95825 L 4259.7915 978.95825 Q 4259.7915 1005.4166 4206.875 1005.4166 L 4153.958 1005.4166 L 4206.875 1031.875 Q 4233.333 1058.3333 4206.875 1058.3333 Q 4153.958 1084.7916 4206.875 1164.1666 Q 4233.333 1243.5416 4206.875 1243.5416 Q 4153.958 1243.5416 4153.958 1269.9999 Q 4153.958 1296.4583 4101.0415 1296.4583 L 4048.1248 1296.4583 L 4048.1248 1322.9166 L 4048.1248 1349.3749 L 4074.583 1349.3749 L 4101.0415 1375.8333 L 4074.583 1375.8333 L 4048.1248 1375.8333 L 4048.1248 1402.2916 L 4048.1248 1402.2916 L 3968.7498 1402.2916 Q 3889.3748 1375.8333 3783.5415 1375.8333 Q 3677.7083 1349.3749 3677.7083 1375.8333 Q 3677.7083 1428.7499 3624.7915 1455.2083 L 3598.3333 1481.6666 L 3571.8748 1481.6666 Q 3571.8748 1481.6666 3571.8748 1508.1249 L 3571.8748 1508.1249 L 3571.8748 1508.1249 Q 3545.4165 1534.5833 3518.9583 1587.4999 Q 3518.9583 1640.4166 3492.4998 1587.4999 Q 3466.0415 1587.4999 3466.0415 1613.9583 Q 3439.5833 1640.4166 3386.6665 1640.4166 Q 3333.7498 1640.4166 3333.7498 1693.3333 Q 3333.7498 1719.7916 3201.4583 1719.7916 Q 3042.7083 1719.7916 3042.7083 1746.2499 Q 3042.7083 1772.7083 2831.0415 1799.1666 Q 2645.8333 1852.0833 2672.2915 1852.0833 Q 2698.7498 1852.0833 2619.3748 1878.5416 Q 2539.9998 1904.9999 2566.4583 1957.9165 Q 2566.4583 2010.8333 2592.9165 2010.8333 Q 2619.3748 2010.8333 2566.4583 2037.2915 Q 2539.9998 2063.75 2487.0833 2090.2083 Q 2460.6248 2143.125 2328.3333 2143.125 L 2196.0415 2143.125 L 2196.0415 2196.0415 Q 2196.0415 2222.5 2222.5 2248.9583 Q 2248.9583 2248.9583 2248.9583 2275.4165 L 2248.9583 2301.875 L 2275.4165 2301.875 L 2275.4165 2328.3333 L 2143.125 2328.3333 L 1984.3749 2328.3333 L 1984.3749 2328.3333 Q 1984.3749 2301.875 1957.9165 2328.3333 Q 1957.9165 2354.7915 1931.4583 2354.7915 Q 1904.9999 2328.3333 1852.0833 2354.7915 Q 1799.1666 2381.2498 1799.1666 2407.7083 Q 1772.7083 2434.1665 1746.2499 2434.1665 L 1719.7916 2460.6248 L 1666.8749 2460.6248 L 1613.9583 2487.0833 L 1481.6666 2487.0833 Q 1349.3749 2487.0833 1243.5416 2460.6248 Q 1164.1666 2434.1665 1164.1666 2407.7083 Q 1190.6249 2354.7915 1084.7916 2328.3333 Q 1031.875 2275.4165 926.0416 2248.9583 Q 820.2083 2222.5 555.625 2169.5833 L 264.5833 2116.6665 L 291.04166 2090.2083 L 343.9583 2063.75 L 317.49997 2063.75 L 291.04166 2063.75 L 291.04166 2037.2915 L 291.04166 2037.2915 L 264.5833 2010.8333 L 264.5833 1984.3749 L 238.12498 1984.3749 L 211.66666 1957.9165 L 185.20833 1957.9165 L 158.74998 1957.9165 L 211.66666 1931.4583 L 264.5833 1931.4583 L 370.41666 1931.4583 Q 476.24997 1904.9999 555.625 1825.6249 Q 661.4583 1746.2499 661.4583 1587.4999 Q 714.37494 1455.2083 661.4583 1349.3749 L 608.5416 1243.5416 L 582.0833 1243.5416 Q 555.625 1217.0833 396.87497 1217.0833 Q 238.12498 1190.6249 238.12498 1217.0833 Q 238.12498 1243.5416 185.20833 1269.9999 Q 132.29166 1269.9999 132.29166 1217.0833 Q 132.29166 1137.7083 105.83333 1137.7083 L 79.37499 1164.1666 L 52.916664 1164.1666 L 26.458332 1164.1666 L 26.458332 1164.1666 L 26.458332 1137.7083 L 52.916664 1137.7083 L 52.916664 1111.25 L 52.916664 1111.25 L 26.458332 1111.25 L 26.458332 1111.25 L 26.458332 1111.25 L 26.458332 1084.7916 L 26.458332 1084.7916 L 0.0 1058.3333 L 0.0 1031.875 L 26.458332 1031.875 L 52.916664 1031.875 L 52.916664 1005.4166 L 52.916664 978.95825 L 52.916664 952.49994 L 79.37499 952.49994 L 79.37499 952.49994 L 79.37499 952.49994 L 105.83333 978.95825 L 132.29166 978.95825 L 132.29166 952.49994 L 132.29166 926.0416 L 185.20833 952.49994 Q 211.66666 1005.4166 238.12498 1005.4166 L 291.04166 1005.4166 L 291.04166 978.95825 L 291.04166 978.95825 L 291.04166 952.49994 L 291.04166 926.0416 L 291.04166 899.5833 Q 291.04166 846.6666 317.49997 793.74994 Q 343.9583 740.8333 317.49997 740.8333 Q 291.04166 740.8333 291.04166 714.37494 Q 291.04166 661.4583 343.9583 529.1666 Q 396.87497 423.3333 396.87497 317.49997 Q 396.87497 238.12498 343.9583 211.66666 L 291.04166 185.20833 L 291.04166 105.83333 Q 317.49997 52.916664 476.24997 0.0 Q 634.99994 0.0 740.8333 0.0 Q 820.2083 0.0 873.12494 79.37499 Q 899.5833 158.74998 978.95825 211.66666 Q 1084.7916 264.5833 1719.7916 317.49997 Q 2381.2498 370.41666 2434.1665 291.04166 Q 2513.5415 238.12498 2513.5415 185.20833 Q 2539.9998 158.74998 2725.2083 158.74998 Q 2883.9583 211.66666 3069.1665 211.66666 Q 3254.3748 264.5833 3598.3333 264.5833 Q 3942.2915 291.04166 3942.2915 317.49997 z" svg:height="24.870832mm" draw:style-name="style-458" svg:viewBox="0.0 0.0 4259.7915 2487.0833" svg:width="42.597916mm" svg:x="118.79791mm" svg:y="116.416664mm"/>
          <draw:path svg:d="M 211.66666 0.0 L 211.66666 0.0 L 211.66666 0.0 Q 211.66666 0.0 211.66666 26.458332 L 238.12498 26.458332 L 238.12498 79.37499 Q 264.5833 132.29166 238.12498 158.74998 L 211.66666 185.20833 L 211.66666 211.66666 L 211.66666 238.12498 L 158.74998 238.12498 Q 132.29166 264.5833 105.83333 264.5833 L 52.916664 264.5833 L 26.458332 264.5833 L 0.0 264.5833 L 52.916664 238.12498 Q 105.83333 211.66666 79.37499 185.20833 Q 52.916664 158.74998 52.916664 105.83333 Q 79.37499 52.916664 158.74998 0.0 Q 211.66666 0.0 211.66666 0.0 z" svg:height="2.6458333mm" draw:style-name="style-459" svg:viewBox="0.0 0.0 238.12498 264.5833" svg:width="2.38125mm" svg:x="126.99999mm" svg:y="77.25833mm"/>
          <draw:path svg:d="M 449.79166 26.458332 L 449.79166 26.458332 L 476.24997 0.0 L 529.1666 0.0 L 529.1666 79.37499 Q 529.1666 185.20833 634.99994 238.12498 Q 714.37494 291.04166 714.37494 238.12498 Q 740.8333 211.66666 740.8333 185.20833 L 740.8333 185.20833 L 740.8333 185.20833 Q 740.8333 185.20833 767.2916 185.20833 L 767.2916 211.66666 L 767.2916 291.04166 Q 793.74994 370.41666 793.74994 449.79166 L 793.74994 502.7083 L 846.6666 502.7083 Q 926.0416 502.7083 952.49994 529.1666 L 978.95825 529.1666 L 978.95825 555.625 L 978.95825 555.625 L 899.5833 555.625 Q 820.2083 555.625 846.6666 687.9166 Q 846.6666 820.2083 846.6666 846.6666 L 846.6666 846.6666 L 820.2083 873.12494 Q 793.74994 926.0416 820.2083 952.49994 Q 873.12494 978.95825 899.5833 1005.4166 L 899.5833 1005.4166 L 899.5833 1031.875 Q 899.5833 1058.3333 899.5833 1084.7916 L 899.5833 1137.7083 L 926.0416 1164.1666 L 952.49994 1190.6249 L 952.49994 1190.6249 L 952.49994 1190.6249 L 952.49994 1243.5416 Q 952.49994 1269.9999 952.49994 1269.9999 L 952.49994 1296.4583 L 899.5833 1296.4583 Q 846.6666 1296.4583 846.6666 1349.3749 Q 846.6666 1375.8333 740.8333 1402.2916 Q 661.4583 1402.2916 661.4583 1428.7499 Q 661.4583 1455.2083 582.0833 1455.2083 L 502.7083 1455.2083 L 502.7083 1455.2083 L 502.7083 1455.2083 L 529.1666 1428.7499 L 555.625 1428.7499 L 555.625 1402.2916 L 529.1666 1375.8333 L 529.1666 1375.8333 L 529.1666 1349.3749 L 529.1666 1349.3749 Q 529.1666 1349.3749 449.79166 1296.4583 L 396.87497 1269.9999 L 396.87497 1243.5416 Q 396.87497 1190.6249 370.41666 1190.6249 Q 317.49997 1190.6249 291.04166 1058.3333 Q 264.5833 952.49994 185.20833 926.0416 Q 105.83333 926.0416 105.83333 873.12494 Q 105.83333 846.6666 79.37499 846.6666 L 52.916664 846.6666 L 52.916664 820.2083 Q 52.916664 820.2083 26.458332 820.2083 L 26.458332 820.2083 L 26.458332 820.2083 Q 0.0 793.74994 0.0 793.74994 L 0.0 793.74994 L 0.0 793.74994 Q 0.0 767.2916 52.916664 661.4583 Q 105.83333 555.625 52.916664 449.79166 L 26.458332 343.9583 L 26.458332 343.9583 L 26.458332 343.9583 L 26.458332 343.9583 L 52.916664 343.9583 L 52.916664 343.9583 L 52.916664 343.9583 L 52.916664 317.49997 L 52.916664 317.49997 L 79.37499 317.49997 L 79.37499 291.04166 L 238.12498 291.04166 Q 396.87497 264.5833 396.87497 238.12498 Q 370.41666 185.20833 396.87497 132.29166 Q 423.3333 105.83333 423.3333 79.37499 L 423.3333 26.458332 L 449.79166 26.458332 z" svg:height="14.552083mm" draw:style-name="style-460" svg:viewBox="0.0 0.0 978.95825 1455.2083" svg:width="9.789583mm" svg:x="293.68747mm" svg:y="159.01457mm"/>
          <draw:path svg:d="M 0.0 52.916664 L 0.0 0.0 L 79.37499 0.0 L 185.20833 0.0 L 238.12498 0.0 Q 317.49997 0.0 317.49997 26.458332 Q 317.49997 52.916664 291.04166 52.916664 Q 238.12498 52.916664 238.12498 105.83333 L 238.12498 132.29166 L 264.5833 132.29166 L 264.5833 158.74998 L 343.9583 158.74998 Q 423.3333 158.74998 476.24997 211.66666 Q 502.7083 238.12498 608.5416 317.49997 Q 661.4583 370.41666 714.37494 423.3333 Q 714.37494 449.79166 740.8333 423.3333 Q 767.2916 370.41666 793.74994 396.87497 Q 820.2083 423.3333 926.0416 423.3333 L 1005.4166 423.3333 L 1031.875 396.87497 L 1031.875 396.87497 L 1031.875 476.24997 Q 1031.875 555.625 978.95825 555.625 L 899.5833 582.0833 L 899.5833 582.0833 L 926.0416 582.0833 L 926.0416 582.0833 L 926.0416 608.5416 L 899.5833 608.5416 Q 873.12494 634.99994 873.12494 634.99994 L 873.12494 634.99994 L 873.12494 634.99994 Q 846.6666 634.99994 820.2083 582.0833 L 767.2916 555.625 L 714.37494 555.625 L 687.9166 582.0833 L 687.9166 582.0833 L 661.4583 582.0833 L 661.4583 634.99994 Q 661.4583 661.4583 634.99994 687.9166 Q 608.5416 740.8333 634.99994 793.74994 Q 634.99994 820.2083 476.24997 846.6666 L 317.49997 846.6666 L 317.49997 873.12494 L 291.04166 873.12494 L 291.04166 873.12494 L 291.04166 899.5833 L 291.04166 899.5833 L 291.04166 899.5833 L 264.5833 899.5833 L 264.5833 899.5833 L 238.12498 899.5833 L 211.66666 899.5833 L 211.66666 873.12494 L 185.20833 873.12494 L 185.20833 873.12494 Q 185.20833 846.6666 132.29166 820.2083 L 52.916664 793.74994 L 52.916664 767.2916 L 52.916664 740.8333 L 52.916664 740.8333 Q 79.37499 740.8333 79.37499 740.8333 Q 79.37499 714.37494 79.37499 687.9166 Q 105.83333 687.9166 105.83333 634.99994 Q 79.37499 608.5416 105.83333 582.0833 Q 132.29166 582.0833 79.37499 555.625 Q 52.916664 555.625 26.458332 502.7083 L 26.458332 423.3333 L 26.458332 423.3333 L 26.458332 423.3333 L 26.458332 370.41666 L 26.458332 317.49997 L 26.458332 291.04166 L 26.458332 264.5833 L 52.916664 264.5833 L 79.37499 264.5833 L 79.37499 291.04166 L 79.37499 317.49997 L 52.916664 317.49997 L 52.916664 317.49997 L 52.916664 343.9583 L 79.37499 343.9583 L 79.37499 370.41666 Q 79.37499 423.3333 105.83333 423.3333 L 105.83333 423.3333 L 132.29166 423.3333 L 185.20833 423.3333 L 238.12498 423.3333 L 317.49997 423.3333 L 317.49997 396.87497 L 291.04166 396.87497 L 291.04166 396.87497 L 291.04166 370.41666 L 238.12498 370.41666 L 211.66666 370.41666 L 211.66666 343.9583 L 185.20833 343.9583 L 185.20833 317.49997 Q 185.20833 264.5833 132.29166 185.20833 Q 79.37499 105.83333 52.916664 105.83333 L 26.458332 79.37499 L 26.458332 79.37499 Q 26.458332 79.37499 0.0 52.916664 z" svg:height="8.995832mm" draw:style-name="style-461" svg:viewBox="0.0 0.0 1031.875 899.5833" svg:width="10.318749mm" svg:x="291.30624mm" svg:y="153.45833mm"/>
          <draw:path svg:d="M 1375.8333 0.0 L 1375.8333 0.0 L 1375.8333 26.458332 Q 1375.8333 52.916664 1402.2916 52.916664 Q 1428.7499 52.916664 1428.7499 79.37499 Q 1428.7499 105.83333 1481.6666 105.83333 L 1561.0416 132.29166 L 1587.4999 132.29166 L 1640.4166 132.29166 L 1640.4166 158.74998 L 1640.4166 185.20833 L 1613.9583 185.20833 L 1613.9583 185.20833 L 1534.5833 211.66666 Q 1428.7499 238.12498 1322.9166 264.5833 L 1243.5416 317.49997 L 1243.5416 317.49997 L 1243.5416 291.04166 L 1190.6249 291.04166 Q 1137.7083 291.04166 1137.7083 264.5833 Q 1137.7083 238.12498 687.9166 264.5833 L 238.12498 291.04166 L 211.66666 264.5833 L 158.74998 264.5833 L 105.83333 264.5833 L 52.916664 238.12498 L 26.458332 238.12498 L 0.0 238.12498 L 0.0 211.66666 L 0.0 211.66666 L 26.458332 211.66666 L 26.458332 185.20833 L 26.458332 185.20833 L 52.916664 185.20833 L 52.916664 185.20833 L 52.916664 158.74998 L 105.83333 158.74998 L 158.74998 132.29166 L 211.66666 132.29166 L 264.5833 132.29166 L 291.04166 132.29166 L 317.49997 132.29166 L 370.41666 132.29166 L 449.79166 132.29166 L 449.79166 105.83333 L 449.79166 79.37499 L 899.5833 26.458332 Q 1349.3749 -26.458332 1375.8333 0.0 z" svg:height="3.1749997mm" draw:style-name="style-462" svg:viewBox="0.0 0.0 1640.4166 317.49997" svg:width="16.404165mm" svg:x="275.69583mm" svg:y="133.0854mm"/>
          <draw:path svg:d="M 105.83333 105.83333 L 105.83333 105.83333 L 79.37499 105.83333 Q 52.916664 132.29166 26.458332 132.29166 Q 0.0 132.29166 0.0 79.37499 L 0.0 52.916664 L 0.0 26.458332 Q 26.458332 0.0 79.37499 0.0 Q 132.29166 0.0 105.83333 52.916664 Q 105.83333 79.37499 105.83333 105.83333 z" svg:height="1.3229166mm" draw:style-name="style-463" svg:viewBox="0.0 0.0 105.83333 132.29166" svg:width="1.0583333mm" svg:x="200.025mm" svg:y="168.0104mm"/>
          <draw:path svg:d="M 52.916664 105.83333 L 52.916664 0.0 L 52.916664 0.0 L 52.916664 0.0 L 79.37499 26.458332 L 105.83333 52.916664 L 105.83333 52.916664 L 105.83333 52.916664 L 132.29166 79.37499 L 158.74998 105.83333 L 185.20833 105.83333 L 211.66666 105.83333 L 238.12498 79.37499 L 264.5833 52.916664 L 264.5833 52.916664 L 264.5833 52.916664 L 291.04166 52.916664 L 291.04166 52.916664 L 317.49997 26.458332 L 317.49997 26.458332 L 317.49997 26.458332 L 317.49997 52.916664 L 317.49997 52.916664 L 317.49997 52.916664 L 343.9583 52.916664 L 343.9583 79.37499 L 317.49997 158.74998 Q 264.5833 238.12498 264.5833 238.12498 L 264.5833 264.5833 L 264.5833 291.04166 Q 264.5833 317.49997 264.5833 317.49997 L 264.5833 343.9583 L 264.5833 343.9583 L 264.5833 370.41666 L 264.5833 370.41666 L 264.5833 370.41666 L 291.04166 396.87497 L 291.04166 423.3333 L 264.5833 423.3333 Q 264.5833 423.3333 185.20833 423.3333 L 105.83333 423.3333 L 105.83333 370.41666 L 105.83333 343.9583 L 52.916664 343.9583 L 26.458332 343.9583 L 26.458332 317.49997 L 0.0 317.49997 L 0.0 317.49997 L 0.0 317.49997 L 0.0 291.04166 L 0.0 264.5833 L 26.458332 238.12498 Q 52.916664 211.66666 52.916664 105.83333 z" svg:height="4.233333mm" draw:style-name="style-464" svg:viewBox="0.0 0.0 343.9583 423.3333" svg:width="3.439583mm" svg:x="230.18748mm" svg:y="195.79166mm"/>
          <draw:path svg:d="M 158.74998 26.458332 L 158.74998 0.0 L 185.20833 0.0 L 211.66666 0.0 L 211.66666 52.916664 L 211.66666 79.37499 L 238.12498 79.37499 L 238.12498 105.83333 L 238.12498 105.83333 L 264.5833 105.83333 L 238.12498 158.74998 Q 211.66666 238.12498 211.66666 264.5833 Q 211.66666 291.04166 185.20833 317.49997 L 185.20833 343.9583 L 158.74998 343.9583 Q 158.74998 370.41666 158.74998 370.41666 Q 158.74998 370.41666 79.37499 396.87497 Q 0.0 423.3333 0.0 317.49997 L 0.0 238.12498 L 26.458332 211.66666 L 26.458332 185.20833 L 26.458332 185.20833 L 52.916664 185.20833 L 52.916664 185.20833 L 52.916664 158.74998 L 52.916664 158.74998 L 52.916664 158.74998 L 79.37499 132.29166 Q 105.83333 105.83333 105.83333 52.916664 L 158.74998 26.458332 L 158.74998 26.458332 z" svg:height="3.9687498mm" draw:style-name="style-465" svg:viewBox="0.0 0.0 264.5833 396.87497" svg:width="2.6458333mm" svg:x="187.325mm" svg:y="175.68332mm"/>
          <draw:path svg:d="M 3862.9165 0.0 L 3889.3748 0.0 L 3889.3748 0.0 L 3889.3748 26.458332 L 3968.7498 26.458332 L 4021.6665 26.458332 L 4153.958 52.916664 Q 4286.25 79.37499 4286.25 105.83333 Q 4286.25 132.29166 4312.708 158.74998 L 4339.1665 185.20833 L 4312.708 291.04166 Q 4286.25 423.3333 4286.25 502.7083 Q 4259.7915 555.625 4233.333 582.0833 Q 4180.4165 608.5416 4153.958 608.5416 L 4127.5 608.5416 L 4127.5 634.99994 L 4127.5 634.99994 L 4259.7915 740.8333 Q 4365.625 820.2083 4392.083 846.6666 Q 4418.5415 846.6666 4418.5415 899.5833 L 4445.0 952.49994 L 4445.0 978.95825 L 4445.0 1005.4166 L 4471.458 1031.875 L 4471.458 1058.3333 L 4233.333 1058.3333 L 4021.6665 1058.3333 L 3915.833 1058.3333 Q 3836.4583 1031.875 3122.0833 978.95825 Q 2407.7083 926.0416 1217.0833 846.6666 L 52.916664 740.8333 L 52.916664 714.37494 L 52.916664 714.37494 L 26.458332 714.37494 L 26.458332 714.37494 L 26.458332 687.9166 L 0.0 687.9166 L 0.0 687.9166 L 0.0 661.4583 L 26.458332 661.4583 L 52.916664 661.4583 L 79.37499 661.4583 L 105.83333 661.4583 L 105.83333 661.4583 L 105.83333 661.4583 L 132.29166 661.4583 L 132.29166 661.4583 L 158.74998 661.4583 L 158.74998 661.4583 L 158.74998 661.4583 L 158.74998 661.4583 L 185.20833 661.4583 L 185.20833 661.4583 L 211.66666 661.4583 Q 264.5833 661.4583 317.49997 634.99994 L 343.9583 608.5416 L 396.87497 608.5416 L 449.79166 608.5416 L 476.24997 582.0833 L 529.1666 555.625 L 529.1666 555.625 L 529.1666 555.625 L 502.7083 555.625 L 502.7083 555.625 L 502.7083 529.1666 L 476.24997 529.1666 L 476.24997 529.1666 L 476.24997 502.7083 L 423.3333 502.7083 L 396.87497 502.7083 L 396.87497 476.24997 L 396.87497 476.24997 L 423.3333 476.24997 L 476.24997 476.24997 L 1005.4166 449.79166 Q 1508.1249 396.87497 2592.9165 370.41666 Q 3651.2498 343.9583 3677.7083 317.49997 Q 3704.1665 291.04166 3704.1665 291.04166 L 3704.1665 291.04166 L 3757.0833 291.04166 L 3783.5415 291.04166 L 3809.9998 264.5833 L 3862.9165 238.12498 L 3862.9165 238.12498 L 3862.9165 238.12498 L 3889.3748 238.12498 L 3889.3748 238.12498 L 3889.3748 211.66666 L 3915.833 211.66666 L 3915.833 132.29166 L 3915.833 79.37499 L 3889.3748 79.37499 L 3862.9165 79.37499 L 3862.9165 52.916664 L 3862.9165 52.916664 L 3836.4583 52.916664 L 3836.4583 52.916664 L 3862.9165 26.458332 Q 3862.9165 26.458332 3862.9165 0.0 z" svg:height="10.583333mm" draw:style-name="style-466" svg:viewBox="0.0 0.0 4471.458 1058.3333" svg:width="44.71458mm" svg:x="168.275mm" svg:y="197.64374mm"/>
          <draw:path svg:d="M 317.49997 0.0 L 370.41666 0.0 L 370.41666 0.0 L 396.87497 0.0 L 396.87497 0.0 L 370.41666 26.458332 L 370.41666 26.458332 L 370.41666 52.916664 L 370.41666 52.916664 L 370.41666 52.916664 L 396.87497 52.916664 L 396.87497 52.916664 L 423.3333 79.37499 Q 449.79166 79.37499 476.24997 105.83333 Q 476.24997 158.74998 529.1666 158.74998 L 608.5416 158.74998 L 608.5416 185.20833 L 634.99994 185.20833 L 634.99994 211.66666 Q 634.99994 264.5833 608.5416 264.5833 Q 582.0833 291.04166 608.5416 291.04166 L 608.5416 317.49997 L 582.0833 317.49997 Q 529.1666 317.49997 529.1666 343.9583 Q 529.1666 370.41666 555.625 370.41666 Q 582.0833 396.87497 582.0833 449.79166 L 582.0833 502.7083 L 555.625 502.7083 Q 555.625 476.24997 529.1666 476.24997 Q 529.1666 476.24997 476.24997 502.7083 L 423.3333 529.1666 L 396.87497 529.1666 L 396.87497 529.1666 L 396.87497 555.625 L 423.3333 555.625 L 423.3333 555.625 L 423.3333 582.0833 L 423.3333 582.0833 L 423.3333 582.0833 L 449.79166 608.5416 L 476.24997 634.99994 L 476.24997 634.99994 L 476.24997 661.4583 L 449.79166 661.4583 L 449.79166 687.9166 L 449.79166 687.9166 L 449.79166 687.9166 L 423.3333 687.9166 L 423.3333 687.9166 L 396.87497 661.4583 L 370.41666 661.4583 L 370.41666 661.4583 L 343.9583 661.4583 L 343.9583 634.99994 L 317.49997 634.99994 L 317.49997 608.5416 L 317.49997 582.0833 L 291.04166 502.7083 Q 264.5833 423.3333 238.12498 317.49997 Q 185.20833 211.66666 105.83333 185.20833 L 26.458332 158.74998 L 26.458332 158.74998 L 0.0 158.74998 L 0.0 158.74998 L 0.0 158.74998 L 0.0 132.29166 L 0.0 132.29166 L 26.458332 132.29166 L 52.916664 132.29166 L 52.916664 105.83333 Q 52.916664 52.916664 158.74998 26.458332 Q 264.5833 0.0 317.49997 0.0 z" svg:height="6.879166mm" draw:style-name="style-467" svg:viewBox="0.0 0.0 634.99994 687.9166" svg:width="6.3499994mm" svg:x="261.9375mm" svg:y="156.63333mm"/>
          <draw:path svg:d="M 158.74998 0.0 L 185.20833 0.0 L 158.74998 52.916664 Q 158.74998 105.83333 158.74998 105.83333 L 158.74998 132.29166 L 158.74998 132.29166 L 158.74998 132.29166 L 185.20833 132.29166 L 185.20833 132.29166 L 185.20833 158.74998 L 211.66666 158.74998 L 211.66666 158.74998 L 211.66666 185.20833 L 238.12498 185.20833 Q 264.5833 211.66666 264.5833 238.12498 Q 264.5833 291.04166 238.12498 317.49997 L 238.12498 343.9583 L 185.20833 502.7083 Q 158.74998 661.4583 132.29166 714.37494 L 132.29166 740.8333 L 105.83333 740.8333 Q 105.83333 714.37494 79.37499 661.4583 L 52.916664 582.0833 L 26.458332 555.625 Q 0.0 502.7083 0.0 396.87497 Q 0.0 264.5833 26.458332 211.66666 L 52.916664 158.74998 L 105.83333 79.37499 Q 132.29166 26.458332 158.74998 0.0 z" svg:height="7.408333mm" draw:style-name="style-468" svg:viewBox="0.0 0.0 264.5833 740.8333" svg:width="2.6458333mm" svg:x="165.62915mm" svg:y="96.04375mm"/>
          <draw:path svg:d="M 634.99994 0.0 L 634.99994 0.0 L 661.4583 0.0 L 687.9166 26.458332 L 687.9166 26.458332 L 687.9166 26.458332 L 687.9166 52.916664 L 687.9166 79.37499 L 687.9166 105.83333 L 687.9166 132.29166 L 687.9166 132.29166 L 687.9166 158.74998 L 687.9166 158.74998 L 687.9166 185.20833 L 740.8333 185.20833 L 820.2083 185.20833 L 873.12494 185.20833 L 926.0416 185.20833 L 899.5833 211.66666 L 846.6666 211.66666 L 846.6666 238.12498 L 846.6666 264.5833 L 846.6666 264.5833 Q 820.2083 291.04166 820.2083 291.04166 L 820.2083 291.04166 L 793.74994 291.04166 Q 793.74994 291.04166 476.24997 317.49997 Q 185.20833 317.49997 185.20833 291.04166 Q 211.66666 264.5833 105.83333 264.5833 L 26.458332 291.04166 L 26.458332 291.04166 L 0.0 291.04166 L 0.0 291.04166 L 0.0 291.04166 L 0.0 264.5833 L 0.0 238.12498 L 26.458332 238.12498 L 26.458332 238.12498 L 26.458332 211.66666 L 52.916664 211.66666 L 52.916664 158.74998 L 52.916664 105.83333 L 52.916664 105.83333 L 52.916664 105.83333 L 79.37499 79.37499 L 79.37499 79.37499 L 79.37499 26.458332 L 79.37499 0.0 L 343.9583 0.0 Q 608.5416 26.458332 634.99994 0.0 z" svg:height="3.1749997mm" draw:style-name="style-469" svg:viewBox="0.0 0.0 926.0416 317.49997" svg:width="9.260416mm" svg:x="164.04166mm" svg:y="159.01457mm"/>
          <draw:path svg:d="M 52.916664 0.0 L 52.916664 0.0 L 79.37499 0.0 L 105.83333 0.0 L 211.66666 0.0 Q 291.04166 0.0 370.41666 26.458332 L 476.24997 26.458332 L 476.24997 26.458332 L 502.7083 26.458332 L 502.7083 26.458332 L 502.7083 52.916664 L 529.1666 52.916664 L 555.625 52.916664 L 529.1666 79.37499 L 502.7083 105.83333 L 502.7083 105.83333 L 502.7083 105.83333 L 449.79166 105.83333 Q 396.87497 105.83333 211.66666 132.29166 L 0.0 132.29166 L 0.0 105.83333 Q 0.0 79.37499 26.458332 52.916664 L 26.458332 26.458332 L 26.458332 26.458332 Q 52.916664 26.458332 52.916664 0.0 z" svg:height="1.3229166mm" draw:style-name="style-470" svg:viewBox="0.0 0.0 555.625 132.29166" svg:width="5.5562496mm" svg:x="253.99998mm" svg:y="182.03333mm"/>
          <draw:path svg:d="M 661.4583 158.74998 L 740.8333 158.74998 L 740.8333 158.74998 L 740.8333 185.20833 L 820.2083 185.20833 L 926.0416 185.20833 L 926.0416 211.66666 L 926.0416 211.66666 L 687.9166 211.66666 Q 449.79166 185.20833 291.04166 185.20833 L 132.29166 185.20833 L 79.37499 158.74998 L 0.0 132.29166 L 0.0 132.29166 L 0.0 132.29166 L 185.20833 132.29166 Q 370.41666 132.29166 370.41666 79.37499 Q 370.41666 26.458332 476.24997 0.0 Q 582.0833 0.0 608.5416 79.37499 Q 608.5416 158.74998 661.4583 158.74998 z" svg:height="2.1166666mm" draw:style-name="style-471" svg:viewBox="0.0 0.0 926.0416 211.66666" svg:width="9.260416mm" svg:x="64.822914mm" svg:y="186.00208mm"/>
          <draw:path svg:d="M 291.04166 0.0 L 291.04166 0.0 L 291.04166 0.0 Q 291.04166 26.458332 317.49997 26.458332 L 317.49997 26.458332 L 317.49997 26.458332 Q 317.49997 26.458332 317.49997 52.916664 L 343.9583 52.916664 L 423.3333 79.37499 Q 476.24997 132.29166 476.24997 185.20833 Q 476.24997 238.12498 449.79166 264.5833 L 423.3333 291.04166 L 423.3333 291.04166 L 423.3333 291.04166 L 396.87497 291.04166 L 396.87497 291.04166 L 476.24997 317.49997 L 555.625 317.49997 L 555.625 396.87497 Q 529.1666 449.79166 529.1666 449.79166 Q 529.1666 423.3333 502.7083 423.3333 L 502.7083 423.3333 L 476.24997 423.3333 L 476.24997 449.79166 L 476.24997 449.79166 Q 476.24997 449.79166 423.3333 423.3333 Q 396.87497 396.87497 370.41666 423.3333 Q 317.49997 476.24997 291.04166 476.24997 Q 264.5833 502.7083 158.74998 396.87497 L 26.458332 317.49997 L 26.458332 291.04166 L 0.0 291.04166 L 0.0 291.04166 L 0.0 291.04166 L 0.0 264.5833 L 0.0 264.5833 L 52.916664 264.5833 L 79.37499 238.12498 L 52.916664 238.12498 L 26.458332 238.12498 L 26.458332 211.66666 L 0.0 211.66666 L 0.0 211.66666 L 0.0 185.20833 L 0.0 185.20833 L 0.0 185.20833 L 26.458332 185.20833 L 26.458332 185.20833 L 52.916664 158.74998 L 79.37499 158.74998 L 79.37499 158.74998 L 79.37499 185.20833 L 105.83333 185.20833 L 158.74998 185.20833 L 211.66666 158.74998 Q 264.5833 158.74998 264.5833 79.37499 Q 264.5833 0.0 291.04166 0.0 z" svg:height="4.7625mm" draw:style-name="style-472" svg:viewBox="0.0 0.0 555.625 476.24997" svg:width="5.5562496mm" svg:x="250.29582mm" svg:y="145.78542mm"/>
          <draw:path svg:d="M 634.99994 0.0 L 634.99994 0.0 L 687.9166 0.0 Q 714.37494 26.458332 740.8333 158.74998 L 767.2916 291.04166 L 767.2916 343.9583 Q 767.2916 396.87497 740.8333 423.3333 L 740.8333 449.79166 L 661.4583 449.79166 Q 555.625 476.24997 343.9583 476.24997 L 132.29166 476.24997 L 79.37499 476.24997 L 52.916664 476.24997 L 52.916664 423.3333 L 26.458332 370.41666 L 26.458332 317.49997 L 26.458332 238.12498 L 0.0 158.74998 L 0.0 79.37499 L 185.20833 52.916664 Q 370.41666 52.916664 423.3333 26.458332 L 476.24997 26.458332 L 555.625 26.458332 L 634.99994 0.0 L 634.99994 0.0 z" svg:height="4.7625mm" draw:style-name="style-473" svg:viewBox="0.0 0.0 767.2916 476.24997" svg:width="7.6729164mm" svg:x="54.768745mm" svg:y="212.19582mm"/>
          <draw:path svg:d="M 185.20833 79.37499 L 0.0 0.0 L 264.5833 26.458332 Q 502.7083 52.916664 767.2916 264.5833 Q 1005.4166 449.79166 1058.3333 423.3333 Q 1111.25 370.41666 1137.7083 370.41666 L 1137.7083 370.41666 L 1137.7083 396.87497 L 1164.1666 396.87497 L 1164.1666 396.87497 L 1164.1666 370.41666 L 1164.1666 370.41666 L 1190.6249 370.41666 L 1190.6249 370.41666 L 1217.0833 370.41666 L 1217.0833 396.87497 L 1217.0833 423.3333 L 1190.6249 423.3333 L 1164.1666 423.3333 L 1164.1666 449.79166 L 1164.1666 476.24997 L 1137.7083 502.7083 L 1111.25 529.1666 L 1111.25 529.1666 L 1111.25 529.1666 L 1111.25 555.625 L 1111.25 555.625 L 1111.25 582.0833 L 1111.25 582.0833 L 1111.25 582.0833 L 1111.25 582.0833 L 1111.25 608.5416 L 1111.25 608.5416 L 1084.7916 608.5416 L 1084.7916 634.99994 L 1084.7916 634.99994 L 1058.3333 634.99994 L 1058.3333 661.4583 L 1058.3333 687.9166 L 1058.3333 687.9166 L 1031.875 687.9166 L 1031.875 661.4583 L 1005.4166 661.4583 L 1005.4166 661.4583 Q 1005.4166 634.99994 899.5833 582.0833 Q 767.2916 529.1666 634.99994 449.79166 L 476.24997 343.9583 L 476.24997 317.49997 Q 476.24997 317.49997 423.3333 238.12498 Q 370.41666 158.74998 185.20833 79.37499 z" svg:height="6.879166mm" draw:style-name="style-474" svg:viewBox="0.0 0.0 1217.0833 687.9166" svg:width="12.170833mm" svg:x="210.60832mm" svg:y="113.24166mm"/>
          <draw:path svg:d="M 846.6666 343.9583 L 873.12494 370.41666 L 873.12494 370.41666 L 899.5833 370.41666 L 899.5833 370.41666 L 899.5833 370.41666 L 899.5833 370.41666 L 926.0416 370.41666 L 952.49994 370.41666 L 978.95825 370.41666 L 1005.4166 396.87497 L 1005.4166 396.87497 L 1031.875 476.24997 Q 1058.3333 555.625 1084.7916 555.625 Q 1111.25 555.625 1164.1666 608.5416 Q 1217.0833 687.9166 1164.1666 687.9166 Q 1137.7083 687.9166 1137.7083 767.2916 Q 1137.7083 846.6666 1164.1666 846.6666 L 1217.0833 846.6666 L 1217.0833 873.12494 L 1217.0833 899.5833 L 1217.0833 899.5833 L 1217.0833 899.5833 L 1217.0833 926.0416 L 1217.0833 952.49994 L 1217.0833 978.95825 L 1217.0833 1005.4166 L 1190.6249 1005.4166 L 1190.6249 1005.4166 L 1164.1666 978.95825 L 1137.7083 952.49994 L 1137.7083 952.49994 Q 1111.25 952.49994 1111.25 952.49994 Q 1111.25 952.49994 1058.3333 926.0416 Q 978.95825 899.5833 899.5833 926.0416 Q 846.6666 926.0416 793.74994 978.95825 L 767.2916 1005.4166 L 767.2916 1031.875 L 740.8333 1031.875 L 740.8333 1058.3333 L 740.8333 1111.25 L 714.37494 1111.25 L 714.37494 1111.25 L 714.37494 1137.7083 L 687.9166 1137.7083 L 687.9166 1137.7083 L 687.9166 1164.1666 L 687.9166 1164.1666 L 687.9166 1164.1666 L 661.4583 1164.1666 L 661.4583 1164.1666 L 661.4583 1190.6249 L 634.99994 1190.6249 L 634.99994 1217.0833 L 634.99994 1269.9999 L 661.4583 1269.9999 L 661.4583 1296.4583 L 529.1666 1296.4583 Q 423.3333 1269.9999 264.5833 1269.9999 L 132.29166 1269.9999 L 52.916664 1243.5416 L 0.0 1243.5416 L 0.0 1217.0833 L 0.0 1217.0833 L 105.83333 1217.0833 L 238.12498 1217.0833 L 238.12498 1190.6249 L 211.66666 1190.6249 L 211.66666 1190.6249 L 211.66666 1164.1666 L 211.66666 1164.1666 L 211.66666 1164.1666 L 185.20833 1164.1666 L 185.20833 1164.1666 L 211.66666 1137.7083 L 238.12498 1137.7083 L 238.12498 1111.25 Q 211.66666 1084.7916 211.66666 1058.3333 Q 185.20833 1058.3333 185.20833 952.49994 Q 185.20833 846.6666 211.66666 846.6666 Q 238.12498 846.6666 238.12498 767.2916 Q 211.66666 714.37494 238.12498 555.625 Q 264.5833 396.87497 291.04166 396.87497 Q 317.49997 396.87497 343.9583 343.9583 Q 370.41666 291.04166 396.87497 264.5833 Q 449.79166 264.5833 476.24997 158.74998 L 476.24997 52.916664 L 476.24997 26.458332 Q 502.7083 0.0 529.1666 0.0 Q 555.625 0.0 582.0833 26.458332 Q 582.0833 52.916664 634.99994 79.37499 Q 687.9166 105.83333 714.37494 158.74998 Q 740.8333 211.66666 767.2916 238.12498 Q 793.74994 238.12498 793.74994 291.04166 Q 820.2083 317.49997 846.6666 343.9583 z" svg:height="12.964582mm" draw:style-name="style-475" svg:viewBox="0.0 0.0 1217.0833 1296.4583" svg:width="12.170833mm" svg:x="75.67083mm" svg:y="175.68332mm"/>
          <draw:path svg:d="M 396.87497 0.0 L 396.87497 0.0 L 396.87497 105.83333 Q 370.41666 238.12498 370.41666 291.04166 Q 317.49997 343.9583 317.49997 370.41666 L 317.49997 396.87497 L 317.49997 396.87497 Q 317.49997 396.87497 291.04166 423.3333 Q 291.04166 449.79166 158.74998 449.79166 L 0.0 449.79166 L 0.0 423.3333 Q 0.0 423.3333 0.0 423.3333 L 0.0 396.87497 L 0.0 396.87497 Q 0.0 370.41666 26.458332 370.41666 L 52.916664 370.41666 L 52.916664 370.41666 Q 52.916664 370.41666 105.83333 370.41666 Q 132.29166 370.41666 158.74998 291.04166 Q 158.74998 185.20833 105.83333 185.20833 L 52.916664 185.20833 L 52.916664 158.74998 L 52.916664 132.29166 L 79.37499 132.29166 L 105.83333 132.29166 L 105.83333 105.83333 L 105.83333 79.37499 L 79.37499 79.37499 L 79.37499 52.916664 L 79.37499 52.916664 L 79.37499 52.916664 L 105.83333 52.916664 L 132.29166 52.916664 L 132.29166 79.37499 L 158.74998 79.37499 L 158.74998 79.37499 L 158.74998 105.83333 L 185.20833 105.83333 L 211.66666 105.83333 L 238.12498 105.83333 Q 264.5833 105.83333 264.5833 105.83333 L 291.04166 105.83333 L 291.04166 105.83333 L 291.04166 105.83333 L 317.49997 105.83333 L 343.9583 105.83333 L 343.9583 105.83333 L 370.41666 105.83333 L 370.41666 52.916664 L 370.41666 26.458332 L 396.87497 26.458332 L 396.87497 0.0 L 396.87497 0.0 z" svg:height="4.497916mm" draw:style-name="style-476" svg:viewBox="0.0 0.0 396.87497 449.79166" svg:width="3.9687498mm" svg:x="57.679165mm" svg:y="159.80832mm"/>
          <draw:path svg:d="M 211.66666 26.458332 L 211.66666 0.0 L 449.79166 26.458332 Q 687.9166 52.916664 714.37494 79.37499 Q 714.37494 105.83333 767.2916 105.83333 Q 846.6666 132.29166 846.6666 158.74998 Q 873.12494 211.66666 926.0416 211.66666 Q 1005.4166 238.12498 1005.4166 264.5833 Q 1058.3333 317.49997 1058.3333 370.41666 L 1058.3333 396.87497 L 1058.3333 423.3333 L 1058.3333 476.24997 L 1058.3333 476.24997 L 1058.3333 476.24997 L 1084.7916 476.24997 L 1111.25 476.24997 L 1111.25 529.1666 L 1111.25 555.625 L 1111.25 582.0833 Q 1111.25 582.0833 1084.7916 582.0833 L 1084.7916 608.5416 L 1084.7916 608.5416 L 1058.3333 608.5416 L 1058.3333 634.99994 Q 1058.3333 661.4583 1084.7916 661.4583 L 1084.7916 661.4583 L 1084.7916 661.4583 Q 1084.7916 687.9166 1111.25 687.9166 L 1111.25 687.9166 L 1111.25 767.2916 L 1111.25 846.6666 L 1084.7916 846.6666 L 1058.3333 846.6666 L 1058.3333 820.2083 L 1058.3333 820.2083 L 1031.875 820.2083 L 1031.875 820.2083 L 1031.875 793.74994 L 1005.4166 793.74994 L 1005.4166 793.74994 L 1005.4166 820.2083 L 1005.4166 820.2083 L 1005.4166 820.2083 L 978.95825 846.6666 L 978.95825 846.6666 L 952.49994 846.6666 L 952.49994 846.6666 L 952.49994 820.2083 Q 952.49994 820.2083 952.49994 740.8333 Q 952.49994 687.9166 926.0416 714.37494 Q 899.5833 740.8333 846.6666 687.9166 Q 793.74994 634.99994 767.2916 661.4583 Q 740.8333 687.9166 634.99994 661.4583 Q 555.625 634.99994 555.625 661.4583 Q 529.1666 687.9166 529.1666 687.9166 L 502.7083 687.9166 L 502.7083 687.9166 Q 476.24997 687.9166 476.24997 634.99994 Q 476.24997 608.5416 423.3333 582.0833 Q 396.87497 582.0833 396.87497 529.1666 Q 370.41666 502.7083 317.49997 476.24997 Q 264.5833 423.3333 211.66666 449.79166 L 158.74998 476.24997 L 132.29166 449.79166 L 105.83333 449.79166 L 105.83333 396.87497 L 105.83333 343.9583 L 105.83333 317.49997 Q 105.83333 317.49997 158.74998 317.49997 L 185.20833 291.04166 L 185.20833 264.5833 Q 185.20833 211.66666 105.83333 185.20833 L 0.0 158.74998 L 26.458332 132.29166 L 52.916664 132.29166 L 52.916664 105.83333 Q 52.916664 79.37499 132.29166 52.916664 Q 211.66666 52.916664 211.66666 26.458332 z" svg:height="8.466666mm" draw:style-name="style-477" svg:viewBox="0.0 0.0 1111.25 846.6666" svg:width="11.112499mm" svg:x="80.962494mm" svg:y="168.80415mm"/>
          <draw:path svg:d="M 26.458332 0.0 L 26.458332 0.0 L 396.87497 52.916664 Q 767.2916 79.37499 820.2083 79.37499 L 846.6666 79.37499 L 873.12494 105.83333 Q 926.0416 105.83333 926.0416 132.29166 L 926.0416 158.74998 L 820.2083 158.74998 L 740.8333 158.74998 L 687.9166 238.12498 Q 608.5416 343.9583 608.5416 396.87497 L 608.5416 423.3333 L 608.5416 423.3333 Q 582.0833 449.79166 449.79166 423.3333 Q 343.9583 396.87497 343.9583 370.41666 Q 317.49997 343.9583 291.04166 317.49997 Q 238.12498 291.04166 185.20833 317.49997 L 158.74998 343.9583 L 132.29166 343.9583 L 132.29166 343.9583 L 132.29166 238.12498 Q 132.29166 132.29166 105.83333 132.29166 L 79.37499 132.29166 L 79.37499 105.83333 Q 79.37499 79.37499 105.83333 79.37499 Q 132.29166 79.37499 79.37499 52.916664 L 0.0 26.458332 L 0.0 26.458332 Q 0.0 26.458332 26.458332 0.0 z" svg:height="4.233333mm" draw:style-name="style-478" svg:viewBox="0.0 0.0 926.0416 423.3333" svg:width="9.260416mm" svg:x="172.24374mm" svg:y="161.66042mm"/>
          <draw:path svg:d="M 264.5833 0.0 L 264.5833 0.0 L 634.99994 52.916664 Q 1005.4166 105.83333 1217.0833 105.83333 L 1455.2083 105.83333 L 1455.2083 105.83333 Q 1428.7499 132.29166 1375.8333 158.74998 Q 1296.4583 158.74998 1296.4583 185.20833 L 1296.4583 211.66666 L 1243.5416 211.66666 Q 1190.6249 211.66666 1164.1666 185.20833 L 1111.25 185.20833 L 1111.25 185.20833 Q 1084.7916 158.74998 529.1666 105.83333 L 0.0 52.916664 L 0.0 52.916664 L 0.0 52.916664 L 158.74998 52.916664 L 291.04166 52.916664 L 291.04166 26.458332 L 264.5833 26.458332 L 264.5833 26.458332 L 264.5833 0.0 L 264.5833 0.0 z" svg:height="2.1166666mm" draw:style-name="style-479" svg:viewBox="0.0 0.0 1455.2083 211.66666" svg:width="14.552083mm" svg:x="210.60832mm" svg:y="183.09166mm"/>
          <draw:path svg:d="M 820.2083 0.0 L 846.6666 0.0 L 846.6666 26.458332 Q 873.12494 52.916664 846.6666 79.37499 L 846.6666 79.37499 L 793.74994 79.37499 Q 767.2916 79.37499 767.2916 132.29166 Q 767.2916 158.74998 793.74994 185.20833 Q 846.6666 211.66666 846.6666 238.12498 L 846.6666 264.5833 L 846.6666 264.5833 L 846.6666 264.5833 L 952.49994 317.49997 Q 1031.875 370.41666 1031.875 370.41666 Q 1031.875 423.3333 1031.875 423.3333 Q 1058.3333 423.3333 1058.3333 423.3333 L 1058.3333 449.79166 L 1031.875 476.24997 Q 1005.4166 529.1666 1005.4166 529.1666 L 1005.4166 529.1666 L 1005.4166 555.625 L 1005.4166 555.625 L 1031.875 582.0833 L 1058.3333 608.5416 L 1058.3333 608.5416 L 1058.3333 634.99994 L 1058.3333 634.99994 L 1058.3333 634.99994 L 1084.7916 634.99994 L 1084.7916 634.99994 L 1058.3333 634.99994 L 1031.875 634.99994 L 1031.875 634.99994 L 1005.4166 634.99994 L 1005.4166 634.99994 L 1005.4166 634.99994 L 1005.4166 661.4583 L 1005.4166 661.4583 L 978.95825 687.9166 L 952.49994 714.37494 L 952.49994 714.37494 L 952.49994 687.9166 L 873.12494 687.9166 L 793.74994 687.9166 L 793.74994 687.9166 Q 793.74994 687.9166 740.8333 634.99994 Q 687.9166 582.0833 582.0833 582.0833 Q 449.79166 555.625 449.79166 529.1666 Q 449.79166 502.7083 370.41666 502.7083 Q 317.49997 476.24997 317.49997 449.79166 Q 291.04166 423.3333 158.74998 423.3333 L 0.0 449.79166 L 0.0 449.79166 L 0.0 423.3333 L 26.458332 423.3333 L 52.916664 423.3333 L 52.916664 396.87497 L 52.916664 396.87497 L 79.37499 396.87497 Q 79.37499 370.41666 79.37499 370.41666 Q 105.83333 370.41666 79.37499 343.9583 L 52.916664 317.49997 L 52.916664 317.49997 L 52.916664 317.49997 L 79.37499 317.49997 Q 79.37499 317.49997 52.916664 291.04166 L 52.916664 264.5833 L 52.916664 264.5833 Q 52.916664 264.5833 79.37499 211.66666 Q 105.83333 158.74998 52.916664 132.29166 L 26.458332 105.83333 L 52.916664 79.37499 Q 79.37499 79.37499 105.83333 52.916664 L 105.83333 26.458332 L 449.79166 26.458332 Q 793.74994 0.0 820.2083 0.0 z M 105.83333 79.37499 Q 105.83333 79.37499 132.29166 79.37499 Q 132.29166 105.83333 105.83333 105.83333 Q 105.83333 105.83333 105.83333 79.37499 z" svg:height="7.1437497mm" draw:style-name="style-480" svg:viewBox="0.0 0.0 1084.7916 714.37494" svg:width="10.847916mm" svg:x="53.975mm" svg:y="203.72916mm"/>
          <draw:path svg:d="M 52.916664 26.458332 L 52.916664 0.0 L 79.37499 0.0 L 105.83333 0.0 L 105.83333 0.0 Q 105.83333 26.458332 132.29166 26.458332 L 132.29166 26.458332 L 132.29166 26.458332 Q 132.29166 26.458332 132.29166 52.916664 L 158.74998 52.916664 L 158.74998 79.37499 L 158.74998 79.37499 L 158.74998 105.83333 Q 185.20833 132.29166 185.20833 132.29166 Q 185.20833 158.74998 132.29166 238.12498 Q 79.37499 291.04166 52.916664 264.5833 L 26.458332 211.66666 L 0.0 185.20833 Q -26.458332 132.29166 0.0 79.37499 L 26.458332 26.458332 L 26.458332 26.458332 Q 26.458332 26.458332 52.916664 26.458332 z" svg:height="2.6458333mm" draw:style-name="style-481" svg:viewBox="0.0 0.0 185.20833 264.5833" svg:width="1.8520832mm" svg:x="204.5229mm" svg:y="175.41875mm"/>
          <draw:path svg:d="M 0.0 26.458332 L 0.0 0.0 L 26.458332 0.0 Q 52.916664 0.0 52.916664 26.458332 Q 52.916664 52.916664 185.20833 132.29166 Q 343.9583 211.66666 926.0416 264.5833 Q 1481.6666 317.49997 1561.0416 343.9583 L 1613.9583 370.41666 L 1666.8749 370.41666 L 1719.7916 370.41666 L 1746.2499 370.41666 L 1772.7083 370.41666 L 1772.7083 370.41666 L 1772.7083 370.41666 L 1931.4583 396.87497 Q 2063.75 423.3333 2063.75 423.3333 L 2063.75 423.3333 L 2010.8333 423.3333 L 1957.9165 423.3333 L 2010.8333 502.7083 Q 2037.2915 555.625 2063.75 582.0833 L 2063.75 608.5416 L 2037.2915 608.5416 Q 2010.8333 634.99994 2010.8333 634.99994 Q 2037.2915 661.4583 1957.9165 687.9166 L 1878.5416 740.8333 L 1772.7083 740.8333 Q 1666.8749 740.8333 1190.6249 661.4583 L 740.8333 608.5416 L 740.8333 608.5416 L 740.8333 582.0833 L 820.2083 582.0833 L 899.5833 582.0833 L 899.5833 555.625 L 873.12494 555.625 L 873.12494 555.625 L 873.12494 529.1666 L 820.2083 529.1666 L 740.8333 529.1666 L 687.9166 502.7083 Q 634.99994 476.24997 502.7083 423.3333 Q 396.87497 370.41666 238.12498 291.04166 Q 105.83333 211.66666 79.37499 211.66666 L 79.37499 238.12498 L 52.916664 238.12498 L 26.458332 211.66666 L 26.458332 211.66666 L 26.458332 211.66666 L 26.458332 211.66666 Q 26.458332 211.66666 26.458332 158.74998 L 26.458332 105.83333 L 26.458332 79.37499 Q 26.458332 52.916664 0.0 26.458332 z" svg:height="7.408333mm" draw:style-name="style-482" svg:viewBox="0.0 0.0 2063.75 740.8333" svg:width="20.637499mm" svg:x="154.25208mm" svg:y="77.7875mm"/>
          <draw:path svg:d="M 52.916664 26.458332 L 105.83333 0.0 L 132.29166 0.0 Q 158.74998 0.0 158.74998 0.0 L 158.74998 0.0 L 158.74998 0.0 L 185.20833 0.0 L 185.20833 26.458332 Q 158.74998 52.916664 158.74998 79.37499 L 158.74998 79.37499 L 158.74998 158.74998 Q 132.29166 238.12498 105.83333 238.12498 Q 52.916664 238.12498 52.916664 238.12498 L 52.916664 238.12498 L 26.458332 185.20833 Q 0.0 105.83333 0.0 79.37499 L 0.0 79.37499 L 0.0 79.37499 L 0.0 52.916664 L 0.0 52.916664 L 26.458332 52.916664 L 26.458332 52.916664 Q 26.458332 26.458332 52.916664 26.458332 z" svg:height="2.38125mm" draw:style-name="style-483" svg:viewBox="0.0 0.0 185.20833 238.12498" svg:width="1.8520832mm" svg:x="52.387497mm" svg:y="158.48541mm"/>
          <draw:path svg:d="M 1164.1666 0.0 L 1164.1666 0.0 L 1164.1666 26.458332 L 1164.1666 52.916664 L 1243.5416 52.916664 L 1322.9166 79.37499 L 1508.1249 105.83333 Q 1693.3333 132.29166 1666.8749 185.20833 Q 1640.4166 238.12498 1772.7083 264.5833 L 1878.5416 264.5833 L 1904.9999 343.9583 Q 1931.4583 396.87497 1931.4583 423.3333 L 1931.4583 449.79166 L 1904.9999 449.79166 L 1904.9999 449.79166 L 1904.9999 476.24997 L 1904.9999 476.24997 L 1878.5416 476.24997 Q 1878.5416 449.79166 1799.1666 476.24997 L 1719.7916 502.7083 L 1666.8749 502.7083 Q 1640.4166 502.7083 1561.0416 476.24997 L 1455.2083 476.24997 L 1455.2083 502.7083 L 1455.2083 502.7083 L 1455.2083 502.7083 L 1428.7499 502.7083 L 1402.2916 502.7083 L 1402.2916 502.7083 L 1402.2916 476.24997 Q 1402.2916 449.79166 1349.3749 476.24997 Q 1296.4583 502.7083 1269.9999 476.24997 Q 1243.5416 449.79166 1031.875 476.24997 L 846.6666 502.7083 L 820.2083 502.7083 Q 767.2916 502.7083 714.37494 476.24997 L 661.4583 449.79166 L 582.0833 449.79166 Q 502.7083 449.79166 396.87497 476.24997 L 317.49997 529.1666 L 238.12498 529.1666 L 158.74998 529.1666 L 79.37499 529.1666 L 0.0 529.1666 L 0.0 529.1666 L 0.0 502.7083 L 26.458332 502.7083 L 79.37499 502.7083 L 132.29166 476.24997 L 185.20833 449.79166 L 185.20833 449.79166 L 185.20833 449.79166 L 158.74998 423.3333 L 158.74998 396.87497 L 291.04166 343.9583 Q 423.3333 291.04166 502.7083 291.04166 L 608.5416 291.04166 L 608.5416 264.5833 L 608.5416 264.5833 L 634.99994 264.5833 L 634.99994 238.12498 L 582.0833 238.12498 L 529.1666 238.12498 L 529.1666 211.66666 L 555.625 211.66666 L 555.625 185.20833 L 555.625 185.20833 L 661.4583 185.20833 Q 793.74994 158.74998 767.2916 105.83333 Q 740.8333 26.458332 926.0416 52.916664 Q 1137.7083 52.916664 1137.7083 26.458332 Q 1137.7083 0.0 1164.1666 0.0 z" svg:height="5.2916665mm" draw:style-name="style-484" svg:viewBox="0.0 0.0 1931.4583 529.1666" svg:width="19.314583mm" svg:x="273.31458mm" svg:y="143.13957mm"/>
          <draw:path svg:d="M 555.625 0.0 L 555.625 0.0 L 582.0833 26.458332 Q 634.99994 52.916664 634.99994 105.83333 Q 661.4583 185.20833 687.9166 158.74998 Q 714.37494 158.74998 714.37494 185.20833 Q 714.37494 211.66666 740.8333 185.20833 Q 793.74994 185.20833 793.74994 158.74998 Q 793.74994 132.29166 820.2083 132.29166 Q 846.6666 132.29166 846.6666 238.12498 L 846.6666 317.49997 L 846.6666 343.9583 Q 820.2083 396.87497 767.2916 396.87497 Q 714.37494 396.87497 661.4583 476.24997 Q 634.99994 555.625 634.99994 608.5416 Q 634.99994 661.4583 634.99994 661.4583 L 608.5416 661.4583 L 529.1666 661.4583 Q 476.24997 661.4583 396.87497 740.8333 Q 317.49997 793.74994 317.49997 873.12494 L 317.49997 926.0416 L 343.9583 926.0416 L 343.9583 952.49994 L 264.5833 952.49994 L 185.20833 926.0416 L 185.20833 926.0416 L 158.74998 926.0416 L 158.74998 926.0416 L 158.74998 926.0416 L 132.29166 899.5833 L 105.83333 899.5833 L 105.83333 873.12494 L 105.83333 846.6666 L 105.83333 793.74994 Q 105.83333 740.8333 105.83333 714.37494 L 105.83333 714.37494 L 105.83333 661.4583 Q 105.83333 608.5416 79.37499 608.5416 Q 52.916664 608.5416 79.37499 555.625 Q 105.83333 529.1666 79.37499 449.79166 L 79.37499 370.41666 L 52.916664 370.41666 L 26.458332 370.41666 L 26.458332 396.87497 L 0.0 449.79166 L 0.0 449.79166 L 0.0 449.79166 L 0.0 396.87497 L 0.0 343.9583 L 26.458332 343.9583 L 26.458332 343.9583 L 52.916664 343.9583 L 79.37499 343.9583 L 158.74998 343.9583 Q 211.66666 343.9583 211.66666 396.87497 L 211.66666 423.3333 L 238.12498 423.3333 L 264.5833 396.87497 L 264.5833 396.87497 Q 264.5833 396.87497 264.5833 317.49997 Q 264.5833 238.12498 343.9583 211.66666 Q 423.3333 185.20833 476.24997 105.83333 L 529.1666 26.458332 L 529.1666 26.458332 Q 555.625 26.458332 555.625 0.0 z" svg:height="9.525mm" draw:style-name="style-485" svg:viewBox="0.0 0.0 846.6666 952.49994" svg:width="8.466666mm" svg:x="53.44583mm" svg:y="177.00624mm"/>
          <draw:path svg:d="M 767.2916 52.916664 L 793.74994 0.0 L 820.2083 0.0 Q 846.6666 26.458332 873.12494 0.0 L 899.5833 0.0 L 899.5833 0.0 Q 899.5833 26.458332 926.0416 26.458332 L 926.0416 26.458332 L 952.49994 79.37499 Q 978.95825 132.29166 1005.4166 132.29166 Q 1031.875 132.29166 1031.875 79.37499 Q 1031.875 52.916664 1058.3333 52.916664 L 1058.3333 52.916664 L 1084.7916 79.37499 Q 1111.25 79.37499 1111.25 105.83333 L 1137.7083 105.83333 L 1137.7083 105.83333 L 1137.7083 132.29166 L 1137.7083 132.29166 L 1137.7083 132.29166 L 1164.1666 185.20833 L 1190.6249 238.12498 L 1190.6249 238.12498 L 1190.6249 238.12498 L 1190.6249 264.5833 L 1190.6249 264.5833 L 1217.0833 264.5833 Q 1217.0833 291.04166 1243.5416 291.04166 L 1269.9999 291.04166 L 1269.9999 317.49997 Q 1243.5416 343.9583 1243.5416 343.9583 L 1243.5416 343.9583 L 1243.5416 449.79166 Q 1243.5416 555.625 1190.6249 555.625 L 1111.25 555.625 L 978.95825 555.625 Q 820.2083 555.625 449.79166 502.7083 L 105.83333 449.79166 L 105.83333 449.79166 Q 132.29166 423.3333 105.83333 370.41666 Q 79.37499 317.49997 52.916664 264.5833 L 26.458332 185.20833 L 26.458332 185.20833 L 26.458332 185.20833 L 0.0 158.74998 L 0.0 132.29166 L 26.458332 132.29166 L 52.916664 132.29166 L 52.916664 132.29166 L 79.37499 132.29166 L 79.37499 132.29166 L 79.37499 132.29166 L 105.83333 158.74998 L 132.29166 158.74998 L 132.29166 158.74998 L 132.29166 185.20833 L 132.29166 185.20833 L 132.29166 185.20833 L 158.74998 185.20833 L 158.74998 185.20833 L 238.12498 211.66666 Q 317.49997 238.12498 317.49997 185.20833 Q 291.04166 158.74998 291.04166 132.29166 L 291.04166 105.83333 L 291.04166 105.83333 L 317.49997 105.83333 L 317.49997 105.83333 L 343.9583 105.83333 L 343.9583 132.29166 L 343.9583 132.29166 L 343.9583 132.29166 L 370.41666 132.29166 L 396.87497 132.29166 L 396.87497 132.29166 L 396.87497 132.29166 L 396.87497 158.74998 L 396.87497 185.20833 L 396.87497 185.20833 L 396.87497 238.12498 L 396.87497 264.5833 L 423.3333 264.5833 L 449.79166 291.04166 L 449.79166 291.04166 L 476.24997 291.04166 L 476.24997 264.5833 L 502.7083 264.5833 L 502.7083 238.12498 L 502.7083 211.66666 L 502.7083 185.20833 Q 502.7083 158.74998 529.1666 158.74998 Q 529.1666 132.29166 555.625 158.74998 Q 555.625 185.20833 582.0833 132.29166 L 582.0833 79.37499 L 608.5416 79.37499 Q 608.5416 79.37499 608.5416 52.916664 L 608.5416 52.916664 L 608.5416 26.458332 L 608.5416 26.458332 L 634.99994 26.458332 L 634.99994 26.458332 L 634.99994 26.458332 Q 661.4583 26.458332 661.4583 52.916664 L 661.4583 79.37499 L 687.9166 105.83333 L 687.9166 132.29166 L 714.37494 132.29166 Q 740.8333 132.29166 767.2916 52.916664 z" svg:height="5.5562496mm" draw:style-name="style-486" svg:viewBox="0.0 0.0 1269.9999 555.625" svg:width="12.699999mm" svg:x="157.42708mm" svg:y="175.41875mm"/>
          <draw:path svg:d="M 687.9166 0.0 L 714.37494 0.0 L 687.9166 26.458332 Q 661.4583 52.916664 687.9166 52.916664 Q 714.37494 52.916664 714.37494 105.83333 Q 687.9166 132.29166 714.37494 158.74998 L 714.37494 158.74998 L 687.9166 158.74998 Q 661.4583 158.74998 634.99994 132.29166 L 608.5416 132.29166 L 582.0833 211.66666 Q 529.1666 291.04166 529.1666 317.49997 Q 529.1666 343.9583 502.7083 370.41666 L 502.7083 370.41666 L 476.24997 370.41666 Q 476.24997 370.41666 449.79166 370.41666 Q 423.3333 370.41666 370.41666 343.9583 Q 317.49997 317.49997 291.04166 317.49997 L 264.5833 317.49997 L 264.5833 317.49997 Q 264.5833 291.04166 238.12498 264.5833 L 211.66666 238.12498 L 238.12498 238.12498 L 264.5833 238.12498 L 264.5833 238.12498 L 291.04166 238.12498 L 317.49997 238.12498 Q 317.49997 211.66666 317.49997 185.20833 L 317.49997 158.74998 L 317.49997 158.74998 L 317.49997 158.74998 L 211.66666 158.74998 L 105.83333 158.74998 L 105.83333 158.74998 L 79.37499 158.74998 L 79.37499 158.74998 L 79.37499 158.74998 L 52.916664 132.29166 L 26.458332 105.83333 L 26.458332 105.83333 L 0.0 105.83333 L 0.0 105.83333 L 0.0 105.83333 L 0.0 79.37499 L 0.0 79.37499 L 52.916664 79.37499 L 105.83333 52.916664 L 264.5833 26.458332 Q 449.79166 0.0 555.625 0.0 Q 661.4583 0.0 687.9166 0.0 z" svg:height="3.7041664mm" draw:style-name="style-487" svg:viewBox="0.0 0.0 714.37494 370.41666" svg:width="7.1437497mm" svg:x="51.329163mm" svg:y="156.10416mm"/>
          <draw:path svg:d="M 26.458332 26.458332 L 52.916664 0.0 L 52.916664 0.0 L 52.916664 0.0 L 79.37499 0.0 L 79.37499 26.458332 L 79.37499 26.458332 L 105.83333 26.458332 L 105.83333 26.458332 L 105.83333 26.458332 L 105.83333 26.458332 L 132.29166 26.458332 L 132.29166 26.458332 L 158.74998 26.458332 L 158.74998 26.458332 L 158.74998 26.458332 L 185.20833 26.458332 L 211.66666 26.458332 L 264.5833 52.916664 Q 317.49997 79.37499 317.49997 52.916664 Q 317.49997 26.458332 423.3333 52.916664 Q 502.7083 79.37499 529.1666 79.37499 L 555.625 79.37499 L 555.625 79.37499 Q 555.625 79.37499 582.0833 105.83333 L 582.0833 105.83333 L 582.0833 132.29166 Q 608.5416 158.74998 582.0833 185.20833 Q 582.0833 185.20833 608.5416 211.66666 Q 661.4583 238.12498 608.5416 264.5833 L 555.625 291.04166 L 555.625 291.04166 L 582.0833 291.04166 L 582.0833 291.04166 L 582.0833 317.49997 L 555.625 317.49997 L 529.1666 343.9583 L 476.24997 343.9583 Q 423.3333 343.9583 317.49997 291.04166 Q 238.12498 238.12498 238.12498 185.20833 Q 211.66666 132.29166 185.20833 132.29166 L 158.74998 132.29166 L 132.29166 132.29166 Q 105.83333 132.29166 79.37499 105.83333 L 52.916664 79.37499 L 52.916664 79.37499 Q 52.916664 79.37499 26.458332 52.916664 L 0.0 52.916664 L 0.0 26.458332 Q 0.0 26.458332 26.458332 26.458332 z" svg:height="3.439583mm" draw:style-name="style-488" svg:viewBox="0.0 0.0 608.5416 343.9583" svg:width="6.0854163mm" svg:x="115.8875mm" svg:y="212.4604mm"/>
          <draw:path svg:d="M 211.66666 105.83333 L 211.66666 132.29166 L 211.66666 158.74998 Q 185.20833 158.74998 185.20833 185.20833 Q 185.20833 211.66666 132.29166 211.66666 L 79.37499 238.12498 L 79.37499 211.66666 L 79.37499 185.20833 L 52.916664 185.20833 Q 26.458332 158.74998 26.458332 105.83333 L 0.0 52.916664 L 0.0 52.916664 L 26.458332 52.916664 L 79.37499 0.0 Q 132.29166 -52.916664 158.74998 26.458332 Q 185.20833 105.83333 211.66666 105.83333 z" svg:height="2.38125mm" draw:style-name="style-489" svg:viewBox="0.0 0.0 211.66666 238.12498" svg:width="2.1166666mm" svg:x="207.6979mm" svg:y="176.2125mm"/>
          <draw:path svg:d="M 26.458332 185.20833 L 0.0 0.0 L 0.0 0.0 L 0.0 0.0 L 26.458332 0.0 L 26.458332 26.458332 L 26.458332 26.458332 L 52.916664 26.458332 L 52.916664 26.458332 L 52.916664 26.458332 L 52.916664 52.916664 L 52.916664 52.916664 L 79.37499 132.29166 Q 105.83333 185.20833 105.83333 264.5833 L 105.83333 343.9583 L 105.83333 476.24997 L 105.83333 608.5416 L 79.37499 502.7083 Q 52.916664 396.87497 26.458332 185.20833 z" svg:height="6.0854163mm" draw:style-name="style-490" svg:viewBox="0.0 0.0 105.83333 608.5416" svg:width="1.0583333mm" svg:x="233.36249mm" svg:y="98.16041mm"/>
          <draw:path svg:d="M 396.87497 0.0 L 396.87497 0.0 L 423.3333 0.0 Q 423.3333 26.458332 423.3333 26.458332 L 423.3333 26.458332 L 449.79166 52.916664 L 476.24997 79.37499 L 476.24997 79.37499 L 476.24997 79.37499 L 529.1666 132.29166 Q 555.625 132.29166 582.0833 158.74998 L 608.5416 158.74998 L 634.99994 158.74998 Q 661.4583 158.74998 634.99994 238.12498 Q 634.99994 343.9583 687.9166 343.9583 Q 714.37494 343.9583 714.37494 370.41666 Q 740.8333 396.87497 740.8333 396.87497 L 740.8333 396.87497 L 740.8333 449.79166 Q 740.8333 476.24997 714.37494 502.7083 L 714.37494 502.7083 L 714.37494 502.7083 Q 687.9166 502.7083 687.9166 502.7083 L 687.9166 529.1666 L 687.9166 529.1666 Q 687.9166 529.1666 661.4583 555.625 L 661.4583 555.625 L 661.4583 555.625 Q 634.99994 555.625 634.99994 555.625 L 634.99994 582.0833 L 634.99994 582.0833 Q 634.99994 582.0833 608.5416 608.5416 L 608.5416 608.5416 L 608.5416 608.5416 Q 582.0833 608.5416 582.0833 608.5416 L 582.0833 634.99994 L 582.0833 634.99994 L 582.0833 634.99994 L 555.625 634.99994 L 555.625 661.4583 L 529.1666 661.4583 L 529.1666 661.4583 L 529.1666 661.4583 Q 529.1666 634.99994 502.7083 582.0833 Q 476.24997 502.7083 423.3333 502.7083 L 343.9583 502.7083 L 317.49997 502.7083 Q 317.49997 502.7083 264.5833 476.24997 Q 211.66666 476.24997 211.66666 449.79166 Q 211.66666 423.3333 158.74998 423.3333 Q 79.37499 423.3333 79.37499 396.87497 Q 79.37499 370.41666 52.916664 370.41666 L 26.458332 370.41666 L 26.458332 343.9583 Q 52.916664 291.04166 26.458332 264.5833 L 26.458332 238.12498 L 26.458332 211.66666 L 0.0 211.66666 L 0.0 132.29166 L 0.0 52.916664 L 26.458332 52.916664 Q 52.916664 52.916664 52.916664 79.37499 Q 79.37499 79.37499 105.83333 52.916664 Q 132.29166 0.0 264.5833 0.0 Q 396.87497 26.458332 396.87497 0.0 z" svg:height="6.614583mm" draw:style-name="style-491" svg:viewBox="0.0 0.0 740.8333 661.4583" svg:width="7.408333mm" svg:x="35.98333mm" svg:y="177.5354mm"/>
          <draw:path svg:d="M 26.458332 26.458332 L 0.0 0.0 L 211.66666 26.458332 Q 423.3333 26.458332 608.5416 52.916664 L 767.2916 52.916664 L 767.2916 52.916664 Q 793.74994 79.37499 873.12494 79.37499 L 952.49994 79.37499 L 952.49994 105.83333 L 978.95825 105.83333 L 978.95825 105.83333 Q 978.95825 132.29166 1031.875 132.29166 L 1084.7916 132.29166 L 1084.7916 132.29166 Q 1084.7916 132.29166 926.0416 158.74998 L 740.8333 185.20833 L 740.8333 185.20833 L 767.2916 185.20833 L 767.2916 185.20833 L 767.2916 185.20833 L 767.2916 211.66666 L 767.2916 211.66666 L 793.74994 211.66666 L 793.74994 238.12498 L 873.12494 264.5833 Q 926.0416 291.04166 926.0416 317.49997 L 899.5833 317.49997 L 873.12494 317.49997 L 873.12494 317.49997 L 873.12494 317.49997 L 846.6666 317.49997 L 820.2083 317.49997 Q 793.74994 291.04166 449.79166 264.5833 L 132.29166 211.66666 L 132.29166 185.20833 Q 132.29166 158.74998 105.83333 132.29166 Q 105.83333 105.83333 79.37499 105.83333 L 52.916664 105.83333 L 52.916664 79.37499 Q 26.458332 79.37499 26.458332 26.458332 z" svg:height="3.1749997mm" draw:style-name="style-492" svg:viewBox="0.0 0.0 1084.7916 317.49997" svg:width="10.847916mm" svg:x="143.13957mm" svg:y="216.16457mm"/>
          <draw:path svg:d="M 608.5416 0.0 L 634.99994 0.0 L 634.99994 0.0 L 634.99994 0.0 L 714.37494 26.458332 L 793.74994 52.916664 L 793.74994 52.916664 L 793.74994 52.916664 L 820.2083 52.916664 L 820.2083 52.916664 L 820.2083 79.37499 L 846.6666 79.37499 L 899.5833 105.83333 Q 952.49994 105.83333 978.95825 132.29166 Q 1005.4166 158.74998 1031.875 158.74998 Q 1058.3333 158.74998 1058.3333 105.83333 Q 1058.3333 79.37499 1111.25 105.83333 Q 1164.1666 132.29166 1137.7083 158.74998 Q 1137.7083 211.66666 1217.0833 238.12498 Q 1296.4583 264.5833 1296.4583 238.12498 Q 1296.4583 211.66666 1428.7499 211.66666 Q 1534.5833 211.66666 1561.0416 211.66666 L 1587.4999 211.66666 L 1534.5833 317.49997 Q 1481.6666 423.3333 1455.2083 423.3333 L 1455.2083 423.3333 L 1455.2083 449.79166 L 1428.7499 449.79166 L 1428.7499 476.24997 L 1428.7499 502.7083 L 1402.2916 502.7083 L 1402.2916 529.1666 L 1402.2916 529.1666 L 1428.7499 529.1666 L 1428.7499 529.1666 L 1428.7499 529.1666 L 1455.2083 555.625 L 1481.6666 582.0833 L 1666.8749 608.5416 Q 1852.0833 634.99994 1904.9999 661.4583 L 1957.9165 661.4583 L 1957.9165 661.4583 L 1957.9165 687.9166 L 2010.8333 687.9166 L 2090.2083 687.9166 L 2328.3333 740.8333 Q 2539.9998 793.74994 2751.6665 767.2916 Q 2963.3333 767.2916 2963.3333 767.2916 L 2963.3333 740.8333 L 2936.8748 740.8333 Q 2910.4165 740.8333 2910.4165 714.37494 L 2910.4165 714.37494 L 3624.7915 793.74994 Q 4339.1665 873.12494 4603.75 873.12494 Q 4868.333 899.5833 4974.1665 899.5833 Q 5079.9995 899.5833 5132.9165 846.6666 Q 5185.833 793.74994 5185.833 820.2083 Q 5212.2915 846.6666 5238.7495 873.12494 L 5265.208 873.12494 L 5344.583 873.12494 L 5423.958 899.5833 L 5423.958 926.0416 Q 5397.4995 978.95825 5397.4995 1058.3333 L 5397.4995 1164.1666 L 5423.958 1164.1666 L 5423.958 1164.1666 L 5662.083 1164.1666 Q 5926.6665 1164.1666 6006.0415 1137.7083 Q 6085.4165 1111.25 6164.7915 1111.25 L 6244.1665 1111.25 L 6297.083 1084.7916 L 6349.9995 1084.7916 L 6349.9995 1084.7916 L 6349.9995 1084.7916 L 6376.458 1084.7916 L 6376.458 1058.3333 L 6402.9165 1058.3333 L 6429.3745 1058.3333 L 6429.3745 1084.7916 L 6402.9165 1111.25 L 6402.9165 1164.1666 L 6402.9165 1190.6249 L 6349.9995 1190.6249 L 6323.5415 1217.0833 L 6323.5415 1217.0833 L 6297.083 1217.0833 L 6297.083 1217.0833 L 6297.083 1217.0833 L 6297.083 1243.5416 L 6297.083 1243.5416 L 6297.083 1296.4583 L 6297.083 1349.3749 L 6297.083 1375.8333 Q 6297.083 1428.7499 6297.083 1428.7499 L 6297.083 1428.7499 L 6217.708 1428.7499 Q 6138.333 1428.7499 6032.4995 1402.2916 Q 5926.6665 1402.2916 5926.6665 1428.7499 L 5900.208 1481.6666 L 5900.208 1455.2083 Q 5900.208 1428.7499 5741.458 1428.7499 L 5582.708 1428.7499 L 5582.708 1428.7499 Q 5556.2495 1428.7499 5556.2495 1428.7499 L 5556.2495 1428.7499 L 5556.2495 1428.7499 Q 5556.2495 1402.2916 5212.2915 1375.8333 Q 4868.333 1375.8333 4683.1245 1322.9166 Q 4497.9165 1322.9166 4339.1665 1269.9999 Q 4153.958 1269.9999 4127.5 1296.4583 Q 4127.5 1349.3749 4048.1248 1402.2916 Q 3995.208 1481.6666 3333.7498 1428.7499 Q 2698.7498 1375.8333 2592.9165 1322.9166 Q 2513.5415 1269.9999 2487.0833 1190.6249 Q 2434.1665 1111.25 2354.7915 1111.25 Q 2248.9583 1111.25 2090.2083 1111.25 Q 1931.4583 1164.1666 1904.9999 1217.0833 L 1904.9999 1296.4583 L 1904.9999 1296.4583 Q 1878.5416 1322.9166 1852.0833 1269.9999 Q 1825.6249 1243.5416 1772.7083 1269.9999 L 1719.7916 1269.9999 L 1693.3333 1296.4583 L 1640.4166 1322.9166 L 1640.4166 1322.9166 L 1640.4166 1322.9166 L 1613.9583 1322.9166 L 1613.9583 1322.9166 L 1613.9583 1349.3749 L 1587.4999 1349.3749 L 1587.4999 1349.3749 L 1587.4999 1349.3749 L 1587.4999 1349.3749 L 1587.4999 1349.3749 L 1587.4999 1322.9166 L 1587.4999 1296.4583 L 1587.4999 1296.4583 L 1587.4999 1269.9999 L 1587.4999 1269.9999 L 1587.4999 1269.9999 L 1613.9583 1269.9999 Q 1613.9583 1269.9999 1613.9583 1111.25 L 1613.9583 978.95825 L 1508.1249 978.95825 Q 1402.2916 952.49994 1322.9166 952.49994 L 1269.9999 952.49994 L 1269.9999 952.49994 L 1269.9999 952.49994 L 1217.0833 926.0416 L 1164.1666 899.5833 L 1111.25 899.5833 Q 1031.875 899.5833 820.2083 846.6666 Q 608.5416 820.2083 608.5416 846.6666 Q 582.0833 873.12494 555.625 899.5833 Q 529.1666 899.5833 502.7083 846.6666 Q 476.24997 793.74994 343.9583 740.8333 L 185.20833 687.9166 L 158.74998 687.9166 L 158.74998 687.9166 L 158.74998 661.4583 L 158.74998 661.4583 L 132.29166 661.4583 L 132.29166 634.99994 L 132.29166 634.99994 L 105.83333 634.99994 L 105.83333 634.99994 L 105.83333 634.99994 L 105.83333 608.5416 L 105.83333 608.5416 L 79.37499 582.0833 L 79.37499 555.625 L 105.83333 555.625 Q 132.29166 529.1666 105.83333 449.79166 Q 105.83333 343.9583 52.916664 317.49997 Q 26.458332 317.49997 26.458332 211.66666 L 0.0 105.83333 L 26.458332 105.83333 L 26.458332 105.83333 L 79.37499 105.83333 Q 132.29166 105.83333 264.5833 79.37499 L 396.87497 52.916664 L 449.79166 52.916664 L 502.7083 52.916664 L 502.7083 26.458332 L 502.7083 26.458332 L 529.1666 26.458332 Q 582.0833 0.0 608.5416 0.0 z M 1349.3749 291.04166 Q 1375.8333 291.04166 1375.8333 317.49997 Q 1375.8333 343.9583 1349.3749 343.9583 L 1322.9166 343.9583 L 1322.9166 317.49997 Q 1322.9166 291.04166 1349.3749 291.04166 z" svg:height="14.816666mm" draw:style-name="style-493" svg:viewBox="0.0 0.0 6429.3745 1481.6666" svg:width="64.29375mm" svg:x="102.658325mm" svg:y="105.30416mm"/>
          <draw:path svg:d="M 502.7083 26.458332 L 634.99994 52.916664 L 661.4583 52.916664 L 661.4583 52.916664 L 661.4583 52.916664 L 661.4583 52.916664 L 661.4583 79.37499 L 661.4583 79.37499 L 687.9166 105.83333 L 687.9166 105.83333 L 687.9166 158.74998 Q 687.9166 211.66666 555.625 238.12498 Q 423.3333 264.5833 423.3333 264.5833 L 423.3333 264.5833 L 370.41666 264.5833 Q 317.49997 264.5833 211.66666 264.5833 Q 105.83333 264.5833 52.916664 211.66666 L 0.0 158.74998 L 0.0 158.74998 Q 0.0 158.74998 26.458332 158.74998 Q 52.916664 158.74998 105.83333 105.83333 L 158.74998 79.37499 L 185.20833 79.37499 Q 185.20833 52.916664 185.20833 52.916664 L 185.20833 52.916664 L 185.20833 26.458332 Q 185.20833 0.0 291.04166 0.0 Q 396.87497 0.0 502.7083 26.458332 z" svg:height="2.6458333mm" draw:style-name="style-494" svg:viewBox="0.0 0.0 687.9166 264.5833" svg:width="6.879166mm" svg:x="26.722916mm" svg:y="183.62082mm"/>
          <draw:path svg:d="M 449.79166 0.0 L 502.7083 0.0 L 502.7083 0.0 L 529.1666 0.0 L 529.1666 0.0 L 529.1666 26.458332 L 529.1666 52.916664 L 529.1666 52.916664 L 476.24997 52.916664 Q 423.3333 52.916664 370.41666 105.83333 Q 291.04166 158.74998 291.04166 211.66666 Q 291.04166 291.04166 185.20833 423.3333 L 105.83333 555.625 L 105.83333 476.24997 Q 132.29166 423.3333 132.29166 343.9583 Q 132.29166 264.5833 79.37499 264.5833 L 0.0 264.5833 L 0.0 264.5833 Q 0.0 264.5833 26.458332 238.12498 L 26.458332 211.66666 L 52.916664 211.66666 Q 79.37499 211.66666 79.37499 185.20833 L 79.37499 185.20833 L 79.37499 158.74998 L 79.37499 158.74998 L 79.37499 105.83333 L 79.37499 79.37499 L 79.37499 79.37499 L 79.37499 52.916664 L 79.37499 52.916664 L 79.37499 52.916664 L 105.83333 26.458332 L 105.83333 0.0 L 132.29166 0.0 L 132.29166 0.0 L 132.29166 0.0 L 132.29166 0.0 L 132.29166 26.458332 L 132.29166 26.458332 L 211.66666 52.916664 Q 264.5833 52.916664 343.9583 26.458332 Q 396.87497 0.0 449.79166 0.0 z" svg:height="5.5562496mm" draw:style-name="style-495" svg:viewBox="0.0 0.0 529.1666 555.625" svg:width="5.2916665mm" svg:x="299.7729mm" svg:y="191.55832mm"/>
          <draw:path svg:d="M 264.5833 52.916664 L 291.04166 52.916664 L 317.49997 79.37499 Q 317.49997 105.83333 317.49997 132.29166 L 343.9583 132.29166 L 317.49997 158.74998 Q 317.49997 211.66666 317.49997 211.66666 Q 317.49997 211.66666 291.04166 238.12498 L 264.5833 238.12498 L 158.74998 238.12498 L 79.37499 238.12498 L 52.916664 238.12498 Q 26.458332 211.66666 0.0 211.66666 L 0.0 211.66666 L 0.0 211.66666 Q 0.0 185.20833 0.0 158.74998 L 26.458332 105.83333 L 26.458332 105.83333 Q 26.458332 105.83333 52.916664 132.29166 L 52.916664 132.29166 L 79.37499 132.29166 Q 105.83333 105.83333 132.29166 79.37499 L 158.74998 26.458332 L 211.66666 0.0 Q 264.5833 -52.916664 264.5833 0.0 Q 264.5833 52.916664 264.5833 52.916664 z" svg:height="2.38125mm" draw:style-name="style-496" svg:viewBox="0.0 0.0 343.9583 238.12498" svg:width="3.439583mm" svg:x="16.404165mm" svg:y="181.50415mm"/>
          <draw:path svg:d="M 793.74994 0.0 L 793.74994 0.0 L 846.6666 0.0 Q 873.12494 26.458332 926.0416 26.458332 L 978.95825 26.458332 L 1164.1666 26.458332 L 1349.3749 26.458332 L 1322.9166 52.916664 Q 1322.9166 79.37499 1402.2916 79.37499 Q 1481.6666 132.29166 1481.6666 132.29166 L 1481.6666 132.29166 L 1428.7499 132.29166 Q 1402.2916 132.29166 1402.2916 158.74998 L 1402.2916 158.74998 L 1322.9166 158.74998 Q 1269.9999 132.29166 740.8333 158.74998 L 238.12498 185.20833 L 211.66666 185.20833 L 185.20833 185.20833 L 185.20833 185.20833 L 158.74998 158.74998 L 158.74998 158.74998 L 158.74998 132.29166 L 79.37499 132.29166 L 0.0 132.29166 L 0.0 132.29166 L 0.0 132.29166 L 158.74998 79.37499 Q 317.49997 79.37499 317.49997 52.916664 Q 317.49997 52.916664 291.04166 52.916664 L 291.04166 52.916664 L 291.04166 52.916664 Q 291.04166 26.458332 529.1666 26.458332 L 793.74994 26.458332 L 793.74994 0.0 z" svg:height="1.8520832mm" draw:style-name="style-497" svg:viewBox="0.0 0.0 1481.6666 185.20833" svg:width="14.816666mm" svg:x="213.78333mm" svg:y="184.94374mm"/>
          <draw:path svg:d="M 52.916664 26.458332 L 0.0 0.0 L 26.458332 0.0 L 26.458332 0.0 L 79.37499 0.0 L 105.83333 0.0 L 291.04166 52.916664 Q 476.24997 52.916664 502.7083 52.916664 Q 502.7083 52.916664 502.7083 26.458332 L 529.1666 26.458332 L 608.5416 26.458332 L 661.4583 26.458332 L 661.4583 26.458332 L 661.4583 52.916664 L 661.4583 52.916664 L 661.4583 52.916664 L 687.9166 52.916664 L 687.9166 52.916664 L 687.9166 79.37499 L 714.37494 79.37499 L 714.37494 79.37499 L 714.37494 105.83333 L 714.37494 105.83333 L 714.37494 105.83333 L 740.8333 105.83333 L 740.8333 105.83333 L 767.2916 132.29166 L 767.2916 132.29166 L 740.8333 158.74998 Q 714.37494 211.66666 714.37494 211.66666 L 714.37494 238.12498 L 714.37494 238.12498 Q 687.9166 264.5833 502.7083 238.12498 L 343.9583 211.66666 L 343.9583 211.66666 Q 343.9583 211.66666 370.41666 211.66666 L 370.41666 185.20833 L 370.41666 185.20833 Q 396.87497 185.20833 396.87497 158.74998 Q 396.87497 158.74998 291.04166 132.29166 L 211.66666 105.83333 L 158.74998 79.37499 Q 105.83333 52.916664 52.916664 26.458332 z" svg:height="2.38125mm" draw:style-name="style-498" svg:viewBox="0.0 0.0 767.2916 238.12498" svg:width="7.6729164mm" svg:x="228.86458mm" svg:y="152.4mm"/>
          <draw:path svg:d="M 26.458332 0.0 L 52.916664 0.0 L 52.916664 26.458332 L 52.916664 52.916664 L 79.37499 105.83333 Q 79.37499 185.20833 105.83333 185.20833 Q 132.29166 211.66666 132.29166 211.66666 L 132.29166 211.66666 L 132.29166 211.66666 Q 132.29166 211.66666 105.83333 238.12498 L 79.37499 238.12498 L 52.916664 238.12498 Q 52.916664 211.66666 26.458332 185.20833 Q 0.0 158.74998 0.0 79.37499 Q 0.0 0.0 26.458332 0.0 z" svg:height="2.38125mm" draw:style-name="style-499" svg:viewBox="0.0 0.0 132.29166 238.12498" svg:width="1.3229166mm" svg:x="210.07916mm" svg:y="174.09583mm"/>
          <draw:path svg:d="M 317.49997 52.916664 L 291.04166 0.0 L 317.49997 0.0 L 343.9583 0.0 L 343.9583 0.0 L 343.9583 0.0 L 370.41666 0.0 L 370.41666 0.0 L 370.41666 26.458332 L 396.87497 26.458332 L 396.87497 26.458332 L 396.87497 52.916664 L 396.87497 52.916664 L 396.87497 52.916664 L 423.3333 52.916664 L 423.3333 52.916664 L 449.79166 52.916664 L 476.24997 52.916664 L 502.7083 52.916664 L 529.1666 52.916664 L 529.1666 52.916664 Q 529.1666 52.916664 555.625 79.37499 L 555.625 79.37499 L 555.625 105.83333 Q 582.0833 105.83333 661.4583 132.29166 Q 740.8333 132.29166 767.2916 158.74998 Q 767.2916 211.66666 873.12494 185.20833 Q 1005.4166 158.74998 1031.875 185.20833 L 1058.3333 185.20833 L 1058.3333 211.66666 Q 1058.3333 264.5833 1111.25 264.5833 Q 1164.1666 264.5833 1164.1666 317.49997 L 1164.1666 343.9583 L 1137.7083 343.9583 L 1111.25 370.41666 L 1111.25 370.41666 L 1137.7083 370.41666 L 1137.7083 370.41666 L 1137.7083 370.41666 L 1164.1666 396.87497 Q 1190.6249 396.87497 1243.5416 476.24997 Q 1296.4583 529.1666 1349.3749 608.5416 Q 1375.8333 687.9166 1428.7499 793.74994 Q 1455.2083 873.12494 1481.6666 899.5833 L 1508.1249 952.49994 L 1508.1249 1005.4166 L 1508.1249 1031.875 L 1534.5833 1058.3333 L 1534.5833 1084.7916 L 1534.5833 1137.7083 L 1534.5833 1190.6249 L 1508.1249 1190.6249 L 1508.1249 1164.1666 L 1508.1249 1164.1666 L 1508.1249 1164.1666 L 1481.6666 1164.1666 L 1481.6666 1164.1666 L 1481.6666 1137.7083 L 1455.2083 1137.7083 L 1455.2083 1137.7083 L 1455.2083 1111.25 L 1455.2083 1111.25 L 1455.2083 1111.25 L 1428.7499 1111.25 L 1428.7499 1111.25 L 1375.8333 1084.7916 Q 1322.9166 1058.3333 1322.9166 1058.3333 Q 1296.4583 1058.3333 1217.0833 1058.3333 Q 1137.7083 1058.3333 1111.25 1084.7916 L 1084.7916 1111.25 L 1031.875 1111.25 Q 1005.4166 1111.25 873.12494 1084.7916 Q 714.37494 1084.7916 714.37494 1111.25 L 687.9166 1137.7083 L 687.9166 1111.25 Q 661.4583 1111.25 661.4583 1111.25 L 661.4583 1111.25 L 661.4583 1111.25 Q 661.4583 1111.25 608.5416 1111.25 Q 529.1666 1164.1666 502.7083 1217.0833 Q 502.7083 1269.9999 529.1666 1296.4583 Q 555.625 1322.9166 502.7083 1349.3749 L 449.79166 1375.8333 L 343.9583 1375.8333 L 238.12498 1375.8333 L 132.29166 1349.3749 L 26.458332 1322.9166 L 26.458332 1322.9166 L 26.458332 1322.9166 L 0.0 1322.9166 L 0.0 1322.9166 L 0.0 1296.4583 L 26.458332 1269.9999 L 26.458332 1190.6249 Q 26.458332 1111.25 105.83333 846.6666 Q 185.20833 582.0833 132.29166 582.0833 L 79.37499 555.625 L 79.37499 529.1666 Q 79.37499 502.7083 105.83333 502.7083 Q 132.29166 502.7083 158.74998 423.3333 Q 185.20833 343.9583 211.66666 211.66666 L 264.5833 105.83333 L 264.5833 105.83333 Q 291.04166 105.83333 291.04166 132.29166 Q 291.04166 158.74998 317.49997 158.74998 Q 343.9583 132.29166 317.49997 52.916664 z M 1031.875 820.2083 Q 1084.7916 899.5833 978.95825 899.5833 Q 899.5833 899.5833 899.5833 846.6666 Q 926.0416 820.2083 952.49994 793.74994 Q 978.95825 740.8333 1031.875 820.2083 z M 1190.6249 846.6666 Q 1217.0833 846.6666 1243.5416 899.5833 Q 1269.9999 978.95825 1217.0833 978.95825 Q 1164.1666 952.49994 1137.7083 899.5833 Q 1137.7083 846.6666 1190.6249 846.6666 z" svg:height="13.758332mm" draw:style-name="style-500" svg:viewBox="0.0 0.0 1534.5833 1375.8333" svg:width="15.345833mm" svg:x="122.502075mm" svg:y="66.14583mm"/>
          <draw:path svg:d="M 502.7083 52.916664 L 529.1666 0.0 L 529.1666 0.0 L 529.1666 26.458332 L 476.24997 423.3333 Q 423.3333 793.74994 343.9583 793.74994 Q 238.12498 793.74994 238.12498 793.74994 L 238.12498 793.74994 L 291.04166 793.74994 L 343.9583 793.74994 L 343.9583 767.2916 Q 370.41666 740.8333 370.41666 529.1666 Q 396.87497 343.9583 211.66666 317.49997 L 26.458332 264.5833 L 26.458332 264.5833 L 26.458332 264.5833 L 26.458332 264.5833 Q 0.0 264.5833 0.0 238.12498 L 0.0 211.66666 L 26.458332 211.66666 Q 52.916664 211.66666 105.83333 238.12498 L 185.20833 264.5833 L 211.66666 264.5833 L 238.12498 264.5833 L 264.5833 264.5833 L 291.04166 264.5833 L 291.04166 264.5833 L 317.49997 264.5833 L 317.49997 264.5833 L 317.49997 264.5833 L 317.49997 238.12498 L 317.49997 238.12498 L 343.9583 238.12498 L 343.9583 211.66666 L 317.49997 211.66666 L 264.5833 211.66666 L 238.12498 185.20833 Q 211.66666 158.74998 105.83333 132.29166 Q 0.0 105.83333 105.83333 105.83333 L 211.66666 105.83333 L 211.66666 105.83333 L 211.66666 105.83333 L 317.49997 158.74998 Q 423.3333 158.74998 423.3333 185.20833 L 423.3333 185.20833 L 449.79166 158.74998 Q 476.24997 132.29166 502.7083 52.916664 z" svg:height="7.9374995mm" draw:style-name="style-501" svg:viewBox="0.0 0.0 529.1666 793.74994" svg:width="5.2916665mm" svg:x="146.04999mm" svg:y="101.07083mm"/>
          <draw:path svg:d="M 105.83333 52.916664 L 158.74998 105.83333 L 158.74998 132.29166 Q 158.74998 132.29166 132.29166 185.20833 L 132.29166 211.66666 L 105.83333 211.66666 Q 105.83333 238.12498 52.916664 211.66666 Q 0.0 211.66666 0.0 105.83333 Q -26.458332 0.0 26.458332 0.0 Q 79.37499 26.458332 105.83333 52.916664 z" svg:height="2.1166666mm" draw:style-name="style-502" svg:viewBox="0.0 0.0 158.74998 211.66666" svg:width="1.5874999mm" svg:x="184.67915mm" svg:y="175.9479mm"/>
          <draw:path svg:d="M 423.3333 26.458332 L 476.24997 52.916664 L 476.24997 79.37499 L 476.24997 105.83333 L 423.3333 158.74998 Q 370.41666 211.66666 370.41666 264.5833 L 370.41666 317.49997 L 370.41666 291.04166 Q 343.9583 264.5833 291.04166 291.04166 Q 264.5833 291.04166 238.12498 317.49997 L 238.12498 343.9583 L 211.66666 343.9583 Q 211.66666 343.9583 211.66666 291.04166 Q 211.66666 238.12498 158.74998 291.04166 L 105.83333 317.49997 L 105.83333 291.04166 Q 105.83333 238.12498 52.916664 238.12498 L 0.0 238.12498 L 0.0 238.12498 Q 0.0 211.66666 52.916664 185.20833 Q 79.37499 185.20833 79.37499 158.74998 L 105.83333 132.29166 L 105.83333 132.29166 Q 105.83333 132.29166 105.83333 79.37499 Q 79.37499 52.916664 158.74998 26.458332 Q 211.66666 26.458332 238.12498 26.458332 Q 264.5833 52.916664 264.5833 26.458332 Q 264.5833 26.458332 343.9583 0.0 Q 396.87497 -26.458332 423.3333 26.458332 z" svg:height="3.439583mm" draw:style-name="style-503" svg:viewBox="0.0 0.0 476.24997 343.9583" svg:width="4.7625mm" svg:x="16.933332mm" svg:y="178.59373mm"/>
          <draw:path svg:d="M 370.41666 0.0 L 582.0833 0.0 L 740.8333 0.0 Q 899.5833 0.0 1164.1666 0.0 L 1402.2916 0.0 L 1375.8333 26.458332 L 1349.3749 52.916664 L 1217.0833 52.916664 Q 1058.3333 52.916664 582.0833 105.83333 L 105.83333 158.74998 L 52.916664 132.29166 L 0.0 105.83333 L 0.0 105.83333 L 0.0 105.83333 L 26.458332 105.83333 L 26.458332 105.83333 L 105.83333 79.37499 L 158.74998 52.916664 L 105.83333 52.916664 L 79.37499 52.916664 L 79.37499 26.458332 L 79.37499 26.458332 L 132.29166 26.458332 Q 185.20833 0.0 370.41666 0.0 z" svg:height="1.5874999mm" draw:style-name="style-504" svg:viewBox="0.0 0.0 1402.2916 158.74998" svg:width="14.022916mm" svg:x="159.27916mm" svg:y="189.44165mm"/>
          <draw:path svg:d="M 52.916664 26.458332 L 79.37499 0.0 L 105.83333 0.0 L 158.74998 0.0 L 158.74998 105.83333 L 158.74998 185.20833 L 105.83333 185.20833 Q 26.458332 158.74998 0.0 158.74998 L 0.0 158.74998 L 0.0 105.83333 Q 0.0 52.916664 52.916664 26.458332 z" svg:height="1.8520832mm" draw:style-name="style-505" svg:viewBox="0.0 0.0 158.74998 185.20833" svg:width="1.5874999mm" svg:x="118.00416mm" svg:y="182.56248mm"/>
          <draw:path svg:d="M 158.74998 132.29166 L 158.74998 132.29166 L 158.74998 132.29166 Q 132.29166 158.74998 105.83333 158.74998 L 52.916664 158.74998 L 52.916664 158.74998 L 52.916664 132.29166 L 26.458332 132.29166 L 26.458332 132.29166 L 0.0 79.37499 Q 0.0 26.458332 79.37499 0.0 Q 158.74998 -52.916664 158.74998 26.458332 Q 185.20833 105.83333 158.74998 105.83333 Q 158.74998 105.83333 158.74998 132.29166 z" svg:height="1.5874999mm" draw:style-name="style-506" svg:viewBox="0.0 0.0 158.74998 158.74998" svg:width="1.5874999mm" svg:x="238.65416mm" svg:y="179.91666mm"/>
          <draw:path svg:d="M 105.83333 0.0 L 105.83333 0.0 L 105.83333 26.458332 Q 105.83333 79.37499 105.83333 132.29166 L 105.83333 211.66666 L 105.83333 238.12498 L 105.83333 264.5833 L 79.37499 291.04166 L 52.916664 317.49997 L 52.916664 317.49997 L 52.916664 291.04166 L 52.916664 291.04166 L 52.916664 291.04166 L 26.458332 291.04166 L 26.458332 291.04166 L 26.458332 264.5833 L 0.0 264.5833 L 0.0 238.12498 Q 0.0 185.20833 0.0 132.29166 L 0.0 79.37499 L 26.458332 26.458332 L 26.458332 0.0 L 52.916664 0.0 Q 79.37499 -26.458332 105.83333 0.0 z" svg:height="3.1749997mm" draw:style-name="style-507" svg:viewBox="0.0 0.0 105.83333 317.49997" svg:width="1.0583333mm" svg:x="240.77083mm" svg:y="171.18541mm"/>
          <draw:path svg:d="M 582.0833 0.0 L 582.0833 0.0 L 661.4583 0.0 Q 740.8333 26.458332 740.8333 52.916664 Q 740.8333 105.83333 767.2916 105.83333 Q 793.74994 132.29166 820.2083 211.66666 Q 846.6666 264.5833 820.2083 291.04166 Q 793.74994 291.04166 793.74994 317.49997 Q 793.74994 370.41666 820.2083 370.41666 L 820.2083 396.87497 L 423.3333 396.87497 L 0.0 396.87497 L 0.0 370.41666 L 0.0 343.9583 L 26.458332 343.9583 L 26.458332 317.49997 L 26.458332 317.49997 L 52.916664 317.49997 L 52.916664 317.49997 L 52.916664 317.49997 L 52.916664 291.04166 L 52.916664 291.04166 L 79.37499 264.5833 L 105.83333 211.66666 L 105.83333 211.66666 L 105.83333 211.66666 L 105.83333 211.66666 L 132.29166 211.66666 L 211.66666 158.74998 Q 317.49997 105.83333 423.3333 52.916664 Q 529.1666 0.0 555.625 0.0 Q 582.0833 0.0 582.0833 0.0 z" svg:height="3.9687498mm" draw:style-name="style-508" svg:viewBox="0.0 0.0 820.2083 396.87497" svg:width="8.202083mm" svg:x="205.84583mm" svg:y="219.60416mm"/>
          <draw:path svg:d="M 582.0833 0.0 L 608.5416 0.0 L 608.5416 0.0 Q 582.0833 26.458332 582.0833 52.916664 L 582.0833 79.37499 L 634.99994 105.83333 Q 687.9166 105.83333 687.9166 158.74998 Q 687.9166 211.66666 634.99994 238.12498 Q 608.5416 238.12498 608.5416 264.5833 Q 634.99994 291.04166 634.99994 317.49997 L 634.99994 317.49997 L 582.0833 317.49997 Q 529.1666 343.9583 529.1666 423.3333 Q 529.1666 476.24997 555.625 476.24997 L 555.625 502.7083 L 529.1666 502.7083 L 502.7083 502.7083 L 502.7083 529.1666 L 476.24997 555.625 L 476.24997 555.625 L 476.24997 555.625 L 476.24997 476.24997 L 476.24997 423.3333 L 476.24997 370.41666 Q 476.24997 343.9583 449.79166 370.41666 L 423.3333 396.87497 L 423.3333 396.87497 Q 423.3333 396.87497 396.87497 370.41666 Q 396.87497 317.49997 423.3333 317.49997 Q 449.79166 317.49997 476.24997 238.12498 Q 476.24997 185.20833 449.79166 185.20833 Q 423.3333 211.66666 370.41666 264.5833 Q 291.04166 343.9583 264.5833 343.9583 L 238.12498 343.9583 L 211.66666 343.9583 Q 211.66666 370.41666 211.66666 291.04166 L 211.66666 238.12498 L 211.66666 238.12498 L 185.20833 238.12498 L 185.20833 264.5833 Q 158.74998 264.5833 158.74998 264.5833 L 158.74998 264.5833 L 158.74998 264.5833 Q 158.74998 291.04166 132.29166 291.04166 L 132.29166 291.04166 L 132.29166 317.49997 L 105.83333 317.49997 L 105.83333 317.49997 L 105.83333 317.49997 L 105.83333 317.49997 L 105.83333 343.9583 L 79.37499 343.9583 L 79.37499 343.9583 L 79.37499 370.41666 L 52.916664 370.41666 L 52.916664 370.41666 L 52.916664 370.41666 L 52.916664 370.41666 L 52.916664 396.87497 L 26.458332 396.87497 L 26.458332 423.3333 L 26.458332 423.3333 L 26.458332 423.3333 L 26.458332 423.3333 L 0.0 423.3333 L 0.0 396.87497 L 0.0 370.41666 L 0.0 370.41666 L 0.0 370.41666 L 26.458332 343.9583 L 52.916664 317.49997 L 52.916664 317.49997 L 52.916664 317.49997 L 52.916664 291.04166 L 52.916664 291.04166 L 79.37499 291.04166 L 79.37499 264.5833 L 105.83333 264.5833 L 132.29166 264.5833 L 211.66666 185.20833 Q 291.04166 105.83333 317.49997 79.37499 Q 343.9583 52.916664 370.41666 52.916664 L 370.41666 52.916664 L 370.41666 52.916664 Q 370.41666 52.916664 396.87497 52.916664 L 396.87497 26.458332 L 476.24997 26.458332 Q 529.1666 0.0 582.0833 0.0 z" svg:height="5.5562496mm" draw:style-name="style-509" svg:viewBox="0.0 0.0 687.9166 555.625" svg:width="6.879166mm" svg:x="217.48749mm" svg:y="152.4mm"/>
          <draw:path svg:d="M 555.625 0.0 L 555.625 0.0 L 555.625 26.458332 L 555.625 52.916664 L 529.1666 79.37499 L 529.1666 105.83333 L 502.7083 105.83333 Q 502.7083 105.83333 502.7083 132.29166 L 502.7083 132.29166 L 502.7083 158.74998 Q 476.24997 185.20833 502.7083 185.20833 Q 529.1666 211.66666 555.625 211.66666 L 555.625 211.66666 L 555.625 211.66666 L 555.625 238.12498 L 555.625 238.12498 Q 555.625 238.12498 529.1666 264.5833 Q 502.7083 317.49997 449.79166 343.9583 Q 396.87497 370.41666 317.49997 343.9583 L 238.12498 317.49997 L 238.12498 317.49997 Q 238.12498 317.49997 132.29166 317.49997 L 0.0 317.49997 L 0.0 317.49997 Q 0.0 317.49997 26.458332 291.04166 Q 26.458332 264.5833 52.916664 211.66666 L 79.37499 158.74998 L 132.29166 79.37499 Q 211.66666 0.0 264.5833 0.0 Q 343.9583 26.458332 370.41666 52.916664 Q 396.87497 52.916664 449.79166 52.916664 Q 529.1666 0.0 555.625 0.0 z" svg:height="3.439583mm" draw:style-name="style-510" svg:viewBox="0.0 0.0 555.625 343.9583" svg:width="5.5562496mm" svg:x="288.13123mm" svg:y="195.2625mm"/>
          <draw:path svg:d="M 317.49997 291.04166 L 449.79166 0.0 L 449.79166 0.0 L 449.79166 0.0 L 449.79166 26.458332 L 449.79166 26.458332 L 476.24997 26.458332 L 476.24997 52.916664 L 476.24997 52.916664 L 502.7083 52.916664 L 502.7083 79.37499 L 502.7083 105.83333 L 476.24997 105.83333 L 476.24997 105.83333 L 502.7083 105.83333 L 529.1666 105.83333 L 529.1666 105.83333 L 555.625 105.83333 L 555.625 105.83333 L 555.625 105.83333 L 555.625 79.37499 L 582.0833 79.37499 L 582.0833 105.83333 Q 555.625 132.29166 555.625 158.74998 L 555.625 211.66666 L 529.1666 211.66666 L 529.1666 211.66666 L 529.1666 238.12498 L 502.7083 238.12498 L 502.7083 264.5833 L 502.7083 317.49997 L 529.1666 317.49997 L 529.1666 343.9583 L 502.7083 343.9583 L 502.7083 370.41666 L 502.7083 370.41666 L 502.7083 370.41666 L 476.24997 370.41666 L 476.24997 370.41666 L 476.24997 396.87497 L 502.7083 396.87497 L 502.7083 396.87497 L 502.7083 423.3333 L 476.24997 423.3333 L 449.79166 423.3333 L 396.87497 449.79166 L 370.41666 476.24997 L 370.41666 476.24997 L 343.9583 476.24997 L 343.9583 502.7083 L 343.9583 529.1666 L 370.41666 529.1666 L 370.41666 529.1666 L 423.3333 529.1666 L 476.24997 529.1666 L 608.5416 555.625 Q 714.37494 555.625 793.74994 582.0833 Q 873.12494 608.5416 873.12494 661.4583 Q 873.12494 740.8333 1058.3333 740.8333 Q 1243.5416 740.8333 1243.5416 687.9166 Q 1217.0833 661.4583 1296.4583 714.37494 Q 1402.2916 767.2916 1402.2916 767.2916 L 1402.2916 793.74994 L 1402.2916 793.74994 L 1402.2916 793.74994 L 1428.7499 793.74994 L 1428.7499 793.74994 L 1455.2083 820.2083 L 1508.1249 846.6666 L 1561.0416 846.6666 L 1613.9583 846.6666 L 1613.9583 873.12494 L 1613.9583 873.12494 L 1587.4999 873.12494 L 1561.0416 899.5833 L 1508.1249 899.5833 L 1455.2083 899.5833 L 1455.2083 926.0416 L 1455.2083 952.49994 L 1349.3749 952.49994 L 1243.5416 952.49994 L 1269.9999 978.95825 L 1296.4583 1005.4166 L 1322.9166 1005.4166 L 1349.3749 1005.4166 L 1322.9166 1031.875 L 1296.4583 1031.875 L 1243.5416 1031.875 Q 1164.1666 1005.4166 1084.7916 1005.4166 Q 1031.875 1005.4166 793.74994 1005.4166 L 555.625 1031.875 L 502.7083 1031.875 Q 449.79166 1005.4166 264.5833 978.95825 L 79.37499 952.49994 L 52.916664 926.0416 L 26.458332 899.5833 L 26.458332 899.5833 L 26.458332 899.5833 L 0.0 899.5833 L 0.0 899.5833 L 0.0 873.12494 L 26.458332 873.12494 L 26.458332 846.6666 L 26.458332 820.2083 L 52.916664 820.2083 L 52.916664 793.74994 L 52.916664 793.74994 Q 79.37499 793.74994 132.29166 687.9166 L 185.20833 582.0833 L 185.20833 582.0833 Q 185.20833 582.0833 317.49997 291.04166 z" svg:height="10.318749mm" draw:style-name="style-511" svg:viewBox="0.0 0.0 1613.9583 1031.875" svg:width="16.139582mm" svg:x="116.681244mm" svg:y="101.59999mm"/>
          <draw:path svg:d="M 132.29166 0.0 L 211.66666 0.0 L 211.66666 0.0 L 238.12498 0.0 L 238.12498 0.0 L 238.12498 0.0 L 238.12498 26.458332 L 238.12498 26.458332 L 264.5833 52.916664 L 291.04166 79.37499 L 291.04166 105.83333 L 291.04166 132.29166 L 264.5833 132.29166 L 264.5833 158.74998 L 238.12498 158.74998 L 211.66666 158.74998 L 211.66666 132.29166 L 185.20833 132.29166 L 185.20833 211.66666 Q 158.74998 317.49997 132.29166 317.49997 L 132.29166 317.49997 L 132.29166 317.49997 Q 132.29166 317.49997 105.83333 291.04166 Q 105.83333 264.5833 79.37499 264.5833 Q 26.458332 264.5833 26.458332 158.74998 Q 52.916664 79.37499 26.458332 79.37499 L 0.0 79.37499 L 0.0 79.37499 Q 0.0 52.916664 26.458332 52.916664 Q 52.916664 52.916664 132.29166 0.0 z" svg:height="3.1749997mm" draw:style-name="style-512" svg:viewBox="0.0 0.0 291.04166 317.49997" svg:width="2.9104166mm" svg:x="42.06875mm" svg:y="178.32916mm"/>
          <draw:path svg:d="M 396.87497 0.0 L 423.3333 0.0 L 423.3333 0.0 Q 423.3333 0.0 396.87497 26.458332 L 343.9583 52.916664 L 396.87497 52.916664 Q 423.3333 52.916664 423.3333 79.37499 Q 423.3333 105.83333 396.87497 105.83333 L 343.9583 105.83333 L 343.9583 132.29166 L 343.9583 132.29166 L 370.41666 132.29166 L 370.41666 158.74998 L 396.87497 158.74998 Q 449.79166 185.20833 449.79166 211.66666 L 449.79166 264.5833 L 476.24997 264.5833 L 476.24997 264.5833 L 555.625 291.04166 Q 634.99994 317.49997 634.99994 317.49997 L 634.99994 317.49997 L 634.99994 317.49997 Q 608.5416 317.49997 608.5416 317.49997 L 608.5416 343.9583 L 582.0833 370.41666 Q 555.625 396.87497 555.625 423.3333 L 555.625 423.3333 L 555.625 476.24997 Q 555.625 502.7083 529.1666 502.7083 Q 502.7083 502.7083 502.7083 476.24997 Q 502.7083 449.79166 396.87497 449.79166 L 317.49997 449.79166 L 317.49997 449.79166 L 317.49997 423.3333 L 264.5833 423.3333 L 211.66666 423.3333 L 185.20833 396.87497 Q 158.74998 370.41666 132.29166 343.9583 Q 132.29166 317.49997 105.83333 317.49997 L 79.37499 317.49997 L 52.916664 317.49997 L 26.458332 317.49997 L 26.458332 291.04166 L 26.458332 291.04166 L 0.0 291.04166 L 0.0 264.5833 L 0.0 264.5833 L 0.0 264.5833 L 0.0 264.5833 L 26.458332 238.12498 L 26.458332 238.12498 L 26.458332 211.66666 L 26.458332 211.66666 L 26.458332 211.66666 L 52.916664 211.66666 L 52.916664 211.66666 L 52.916664 185.20833 L 79.37499 185.20833 L 79.37499 158.74998 L 79.37499 132.29166 L 132.29166 132.29166 Q 158.74998 132.29166 185.20833 52.916664 Q 185.20833 0.0 264.5833 0.0 Q 343.9583 0.0 396.87497 0.0 z" svg:height="5.027083mm" draw:style-name="style-513" svg:viewBox="0.0 0.0 634.99994 502.7083" svg:width="6.3499994mm" svg:x="136.78958mm" svg:y="178.32916mm"/>
          <draw:path svg:d="M 79.37499 211.66666 L 0.0 211.66666 L 0.0 105.83333 Q 0.0 26.458332 79.37499 0.0 Q 158.74998 0.0 158.74998 79.37499 Q 132.29166 158.74998 158.74998 211.66666 Q 158.74998 238.12498 79.37499 211.66666 z" svg:height="2.1166666mm" draw:style-name="style-514" svg:viewBox="0.0 0.0 158.74998 211.66666" svg:width="1.5874999mm" svg:x="260.0854mm" svg:y="218.01666mm"/>
          <draw:path svg:d="M 79.37499 317.49997 L 79.37499 317.49997 L 79.37499 343.9583 L 79.37499 343.9583 L 52.916664 343.9583 L 52.916664 370.41666 L 26.458332 370.41666 L 0.0 370.41666 L 26.458332 211.66666 Q 26.458332 79.37499 132.29166 0.0 Q 238.12498 -79.37499 238.12498 26.458332 Q 238.12498 132.29166 185.20833 132.29166 Q 132.29166 132.29166 132.29166 211.66666 Q 132.29166 291.04166 105.83333 317.49997 Q 79.37499 317.49997 79.37499 317.49997 z" svg:height="3.7041664mm" draw:style-name="style-515" svg:viewBox="0.0 0.0 238.12498 370.41666" svg:width="2.38125mm" svg:x="174.36041mm" svg:y="175.68332mm"/>
          <draw:path svg:d="M 185.20833 0.0 L 238.12498 0.0 L 238.12498 0.0 L 238.12498 26.458332 L 291.04166 26.458332 L 317.49997 26.458332 L 317.49997 0.0 L 343.9583 0.0 L 343.9583 26.458332 L 343.9583 52.916664 L 370.41666 79.37499 L 370.41666 105.83333 L 476.24997 132.29166 Q 582.0833 132.29166 608.5416 158.74998 L 608.5416 158.74998 L 608.5416 158.74998 L 608.5416 185.20833 L 634.99994 185.20833 L 661.4583 185.20833 L 661.4583 211.66666 L 661.4583 211.66666 L 714.37494 238.12498 Q 714.37494 291.04166 740.8333 317.49997 L 740.8333 343.9583 L 714.37494 343.9583 Q 714.37494 343.9583 714.37494 370.41666 L 740.8333 370.41666 L 740.8333 396.87497 Q 740.8333 423.3333 767.2916 449.79166 Q 767.2916 449.79166 767.2916 661.4583 Q 714.37494 873.12494 714.37494 926.0416 L 714.37494 978.95825 L 687.9166 978.95825 L 687.9166 978.95825 L 661.4583 978.95825 L 608.5416 978.95825 L 608.5416 952.49994 L 608.5416 952.49994 L 582.0833 952.49994 Q 582.0833 926.0416 582.0833 926.0416 L 582.0833 926.0416 L 582.0833 926.0416 Q 582.0833 926.0416 555.625 926.0416 Q 502.7083 926.0416 476.24997 952.49994 L 449.79166 978.95825 L 449.79166 926.0416 Q 449.79166 899.5833 449.79166 873.12494 Q 449.79166 846.6666 396.87497 846.6666 L 343.9583 846.6666 L 343.9583 846.6666 Q 343.9583 846.6666 317.49997 873.12494 Q 317.49997 899.5833 291.04166 899.5833 L 264.5833 899.5833 L 264.5833 820.2083 Q 238.12498 767.2916 238.12498 767.2916 L 238.12498 767.2916 L 238.12498 714.37494 Q 238.12498 687.9166 264.5833 661.4583 Q 264.5833 608.5416 238.12498 608.5416 L 185.20833 634.99994 L 185.20833 608.5416 Q 185.20833 582.0833 132.29166 449.79166 L 79.37499 343.9583 L 79.37499 343.9583 Q 79.37499 343.9583 105.83333 291.04166 Q 132.29166 238.12498 79.37499 238.12498 Q 26.458332 238.12498 26.458332 185.20833 L 26.458332 158.74998 L 0.0 158.74998 L 0.0 132.29166 L 0.0 132.29166 L 0.0 132.29166 L 0.0 132.29166 L 26.458332 132.29166 L 26.458332 132.29166 L 26.458332 105.83333 L 79.37499 105.83333 Q 132.29166 105.83333 132.29166 52.916664 Q 158.74998 0.0 185.20833 0.0 z" svg:height="9.789583mm" draw:style-name="style-516" svg:viewBox="0.0 0.0 767.2916 978.95825" svg:width="7.6729164mm" svg:x="211.93124mm" svg:y="161.66042mm"/>
          <draw:path svg:d="M 158.74998 0.0 L 238.12498 0.0 L 291.04166 0.0 L 343.9583 0.0 L 343.9583 26.458332 L 317.49997 52.916664 L 317.49997 52.916664 Q 317.49997 79.37499 317.49997 79.37499 L 317.49997 79.37499 L 238.12498 158.74998 Q 185.20833 238.12498 185.20833 238.12498 L 185.20833 238.12498 L 158.74998 238.12498 Q 132.29166 238.12498 52.916664 238.12498 Q -26.458332 238.12498 0.0 185.20833 L 0.0 132.29166 L 52.916664 79.37499 Q 105.83333 26.458332 158.74998 0.0 z" svg:height="2.38125mm" draw:style-name="style-517" svg:viewBox="0.0 0.0 343.9583 238.12498" svg:width="3.439583mm" svg:x="108.479164mm" svg:y="81.75625mm"/>
          <draw:path svg:d="M 52.916664 0.0 L 79.37499 0.0 L 105.83333 0.0 Q 105.83333 0.0 158.74998 26.458332 L 238.12498 26.458332 L 264.5833 26.458332 L 291.04166 52.916664 L 476.24997 52.916664 Q 687.9166 105.83333 793.74994 105.83333 L 873.12494 105.83333 L 873.12494 105.83333 Q 873.12494 105.83333 899.5833 132.29166 L 899.5833 132.29166 L 899.5833 132.29166 Q 899.5833 158.74998 899.5833 158.74998 L 926.0416 158.74998 L 926.0416 158.74998 Q 952.49994 185.20833 952.49994 185.20833 L 952.49994 211.66666 L 952.49994 211.66666 L 926.0416 211.66666 L 846.6666 211.66666 Q 740.8333 211.66666 687.9166 185.20833 Q 608.5416 158.74998 423.3333 158.74998 L 264.5833 158.74998 L 264.5833 158.74998 Q 264.5833 132.29166 238.12498 132.29166 L 238.12498 132.29166 L 211.66666 132.29166 L 185.20833 105.83333 L 158.74998 105.83333 L 132.29166 105.83333 L 105.83333 79.37499 L 79.37499 52.916664 L 79.37499 52.916664 Q 52.916664 52.916664 26.458332 52.916664 Q 0.0 79.37499 0.0 52.916664 Q 0.0 26.458332 52.916664 0.0 z" svg:height="2.1166666mm" draw:style-name="style-518" svg:viewBox="0.0 0.0 952.49994 211.66666" svg:width="9.525mm" svg:x="43.391663mm" svg:y="200.55415mm"/>
          <draw:path svg:d="M 502.7083 0.0 L 582.0833 0.0 L 608.5416 0.0 Q 634.99994 0.0 582.0833 26.458332 L 529.1666 52.916664 L 476.24997 52.916664 L 423.3333 52.916664 L 423.3333 79.37499 L 396.87497 79.37499 L 396.87497 79.37499 L 396.87497 105.83333 L 502.7083 105.83333 Q 608.5416 105.83333 661.4583 132.29166 L 714.37494 132.29166 L 714.37494 158.74998 L 714.37494 158.74998 L 714.37494 211.66666 Q 714.37494 238.12498 740.8333 264.5833 L 740.8333 264.5833 L 740.8333 264.5833 L 740.8333 291.04166 L 661.4583 291.04166 Q 582.0833 264.5833 529.1666 264.5833 L 476.24997 264.5833 L 449.79166 264.5833 Q 423.3333 264.5833 343.9583 238.12498 Q 238.12498 211.66666 185.20833 185.20833 Q 132.29166 158.74998 79.37499 132.29166 L 26.458332 105.83333 L 26.458332 105.83333 Q 26.458332 79.37499 0.0 52.916664 L 0.0 52.916664 L 26.458332 52.916664 Q 26.458332 52.916664 26.458332 26.458332 L 26.458332 26.458332 L 238.12498 26.458332 Q 423.3333 0.0 502.7083 0.0 z" svg:height="2.9104166mm" draw:style-name="style-519" svg:viewBox="0.0 0.0 740.8333 291.04166" svg:width="7.408333mm" svg:x="31.485415mm" svg:y="198.96666mm"/>
          <draw:path svg:d="M 79.37499 0.0 L 79.37499 0.0 L 132.29166 0.0 L 185.20833 0.0 L 185.20833 0.0 L 211.66666 0.0 L 370.41666 105.83333 Q 529.1666 238.12498 555.625 317.49997 Q 608.5416 396.87497 793.74994 449.79166 Q 978.95825 529.1666 1005.4166 529.1666 L 1058.3333 529.1666 L 1058.3333 529.1666 L 1058.3333 529.1666 L 1111.25 555.625 L 1137.7083 555.625 L 1137.7083 555.625 Q 1137.7083 582.0833 1164.1666 582.0833 L 1164.1666 582.0833 L 1164.1666 582.0833 Q 1164.1666 582.0833 1164.1666 608.5416 L 1190.6249 608.5416 L 1190.6249 608.5416 Q 1190.6249 634.99994 1217.0833 634.99994 L 1217.0833 634.99994 L 1217.0833 634.99994 L 1217.0833 634.99994 L 1217.0833 661.4583 L 1243.5416 661.4583 L 1243.5416 687.9166 L 1269.9999 714.37494 L 1269.9999 740.8333 L 1269.9999 793.74994 L 1296.4583 846.6666 L 1296.4583 899.5833 L 1190.6249 899.5833 Q 1084.7916 899.5833 1058.3333 952.49994 Q 1058.3333 978.95825 978.95825 952.49994 Q 899.5833 952.49994 899.5833 952.49994 Q 873.12494 978.95825 793.74994 899.5833 Q 687.9166 846.6666 476.24997 793.74994 Q 238.12498 740.8333 158.74998 714.37494 Q 105.83333 661.4583 79.37499 582.0833 Q 52.916664 529.1666 26.458332 370.41666 L 0.0 185.20833 L 26.458332 105.83333 Q 52.916664 0.0 79.37499 0.0 z" svg:height="9.525mm" draw:style-name="style-520" svg:viewBox="0.0 0.0 1296.4583 952.49994" svg:width="12.964582mm" svg:x="241.82915mm" svg:y="86.783325mm"/>
          <draw:path svg:d="M 423.3333 0.0 L 529.1666 0.0 L 582.0833 26.458332 Q 634.99994 52.916664 740.8333 26.458332 L 873.12494 26.458332 L 873.12494 26.458332 L 873.12494 52.916664 L 873.12494 52.916664 L 846.6666 52.916664 L 846.6666 52.916664 L 846.6666 52.916664 L 846.6666 79.37499 L 846.6666 79.37499 L 820.2083 79.37499 L 820.2083 105.83333 L 846.6666 105.83333 L 899.5833 105.83333 L 1111.25 132.29166 Q 1322.9166 158.74998 1481.6666 158.74998 L 1640.4166 158.74998 L 1640.4166 158.74998 Q 1666.8749 158.74998 1693.3333 185.20833 L 1719.7916 185.20833 L 1719.7916 211.66666 Q 1719.7916 238.12498 1746.2499 238.12498 L 1772.7083 264.5833 L 1878.5416 264.5833 L 1984.3749 264.5833 L 1904.9999 291.04166 Q 1799.1666 317.49997 1693.3333 317.49997 L 1561.0416 317.49997 L 1587.4999 343.9583 L 1613.9583 370.41666 L 1719.7916 370.41666 L 1825.6249 370.41666 L 1666.8749 396.87497 L 1508.1249 423.3333 L 1508.1249 423.3333 L 1534.5833 423.3333 L 1534.5833 423.3333 L 1534.5833 423.3333 L 1561.0416 449.79166 L 1587.4999 476.24997 L 1666.8749 476.24997 L 1746.2499 476.24997 L 1746.2499 502.7083 L 1746.2499 502.7083 L 1772.7083 529.1666 L 1772.7083 529.1666 L 1772.7083 529.1666 L 1772.7083 529.1666 L 1746.2499 529.1666 L 1693.3333 529.1666 L 1481.6666 529.1666 L 1269.9999 529.1666 L 1269.9999 529.1666 L 1269.9999 529.1666 L 1058.3333 502.7083 Q 820.2083 476.24997 423.3333 449.79166 L 26.458332 423.3333 L 26.458332 396.87497 L 0.0 370.41666 L 0.0 370.41666 L 0.0 370.41666 L 0.0 211.66666 L 0.0 26.458332 L 158.74998 26.458332 Q 343.9583 0.0 423.3333 0.0 z" svg:height="5.2916665mm" draw:style-name="style-521" svg:viewBox="0.0 0.0 1984.3749 529.1666" svg:width="19.843748mm" svg:x="0.0mm" svg:y="182.03333mm"/>
          <draw:path svg:d="M 0.0 79.37499 L 0.0 0.0 L 26.458332 0.0 L 26.458332 0.0 L 26.458332 0.0 L 26.458332 26.458332 L 52.916664 26.458332 L 79.37499 26.458332 L 185.20833 185.20833 Q 291.04166 343.9583 291.04166 502.7083 Q 264.5833 661.4583 291.04166 661.4583 L 291.04166 661.4583 L 291.04166 687.9166 Q 291.04166 714.37494 264.5833 714.37494 Q 264.5833 714.37494 211.66666 714.37494 Q 158.74998 714.37494 132.29166 634.99994 Q 132.29166 555.625 79.37499 555.625 L 26.458332 582.0833 L 26.458332 582.0833 Q 26.458332 555.625 52.916664 555.625 Q 79.37499 555.625 26.458332 449.79166 L 0.0 317.49997 L 26.458332 291.04166 Q 26.458332 291.04166 79.37499 291.04166 Q 105.83333 291.04166 132.29166 291.04166 L 158.74998 291.04166 L 158.74998 264.5833 L 132.29166 264.5833 L 132.29166 264.5833 L 132.29166 238.12498 L 132.29166 238.12498 L 132.29166 238.12498 L 105.83333 238.12498 Q 105.83333 238.12498 52.916664 185.20833 Q 0.0 132.29166 0.0 79.37499 z" svg:height="7.1437497mm" draw:style-name="style-522" svg:viewBox="0.0 0.0 291.04166 714.37494" svg:width="2.9104166mm" svg:x="258.4979mm" svg:y="155.31041mm"/>
          <draw:path svg:d="M 158.74998 0.0 L 238.12498 0.0 L 264.5833 0.0 L 291.04166 0.0 L 291.04166 26.458332 L 291.04166 26.458332 L 238.12498 52.916664 Q 158.74998 52.916664 211.66666 132.29166 Q 211.66666 211.66666 211.66666 370.41666 Q 211.66666 529.1666 158.74998 582.0833 Q 105.83333 634.99994 105.83333 634.99994 L 105.83333 634.99994 L 105.83333 661.4583 L 105.83333 661.4583 L 105.83333 687.9166 Q 105.83333 714.37494 105.83333 740.8333 L 105.83333 767.2916 L 79.37499 767.2916 Q 52.916664 767.2916 52.916664 740.8333 L 52.916664 687.9166 L 26.458332 687.9166 L 26.458332 687.9166 L 26.458332 714.37494 L 0.0 714.37494 L 0.0 714.37494 L 0.0 714.37494 L 0.0 687.9166 L 0.0 661.4583 L 26.458332 582.0833 L 26.458332 529.1666 L 26.458332 529.1666 Q 26.458332 529.1666 52.916664 449.79166 Q 52.916664 370.41666 79.37499 211.66666 L 79.37499 26.458332 L 105.83333 26.458332 Q 105.83333 0.0 158.74998 0.0 z" svg:height="7.6729164mm" draw:style-name="style-523" svg:viewBox="0.0 0.0 291.04166 767.2916" svg:width="2.9104166mm" svg:x="128.05832mm" svg:y="88.899994mm"/>
          <draw:path svg:d="M 291.04166 0.0 L 291.04166 0.0 L 317.49997 0.0 Q 343.9583 0.0 343.9583 26.458332 L 370.41666 26.458332 L 396.87497 26.458332 L 396.87497 26.458332 L 555.625 79.37499 Q 714.37494 105.83333 740.8333 132.29166 L 767.2916 132.29166 L 767.2916 132.29166 L 767.2916 132.29166 L 793.74994 158.74998 L 793.74994 211.66666 L 767.2916 211.66666 Q 767.2916 238.12498 767.2916 264.5833 Q 767.2916 291.04166 740.8333 317.49997 Q 714.37494 317.49997 767.2916 370.41666 Q 767.2916 396.87497 767.2916 423.3333 Q 767.2916 476.24997 740.8333 449.79166 Q 714.37494 423.3333 714.37494 476.24997 L 714.37494 502.7083 L 714.37494 502.7083 L 687.9166 476.24997 L 687.9166 476.24997 Q 661.4583 476.24997 582.0833 396.87497 Q 502.7083 317.49997 449.79166 343.9583 Q 423.3333 370.41666 396.87497 317.49997 Q 343.9583 317.49997 291.04166 317.49997 L 264.5833 343.9583 L 264.5833 317.49997 Q 238.12498 291.04166 211.66666 264.5833 L 158.74998 264.5833 L 158.74998 238.12498 L 132.29166 238.12498 L 132.29166 238.12498 L 132.29166 211.66666 L 105.83333 211.66666 L 79.37499 211.66666 L 79.37499 185.20833 L 79.37499 185.20833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132.29166 52.916664 Q 291.04166 52.916664 264.5833 26.458332 Q 264.5833 0.0 291.04166 0.0 z" svg:height="5.027083mm" draw:style-name="style-524" svg:viewBox="0.0 0.0 793.74994 502.7083" svg:width="7.9374995mm" svg:x="262.20206mm" svg:y="148.16666mm"/>
          <draw:path svg:d="M 26.458332 0.0 L 26.458332 0.0 L 105.83333 0.0 Q 185.20833 26.458332 158.74998 105.83333 Q 132.29166 211.66666 132.29166 238.12498 Q 132.29166 264.5833 132.29166 264.5833 L 105.83333 264.5833 L 79.37499 264.5833 Q 52.916664 264.5833 52.916664 238.12498 Q 26.458332 238.12498 26.458332 158.74998 L 0.0 52.916664 L 0.0 52.916664 L 0.0 26.458332 L 0.0 0.0 Q 26.458332 0.0 26.458332 0.0 z" svg:height="2.6458333mm" draw:style-name="style-525" svg:viewBox="0.0 0.0 158.74998 264.5833" svg:width="1.5874999mm" svg:x="142.08124mm" svg:y="153.45833mm"/>
          <draw:path svg:d="M 105.83333 185.20833 L 79.37499 185.20833 L 26.458332 185.20833 Q 0.0 185.20833 0.0 132.29166 Q 26.458332 105.83333 79.37499 52.916664 Q 132.29166 0.0 158.74998 0.0 Q 211.66666 0.0 211.66666 79.37499 Q 185.20833 132.29166 158.74998 158.74998 Q 132.29166 185.20833 105.83333 185.20833 z" svg:height="1.8520832mm" draw:style-name="style-526" svg:viewBox="0.0 0.0 211.66666 185.20833" svg:width="2.1166666mm" svg:x="59.00208mm" svg:y="138.37708mm"/>
          <draw:path svg:d="M 132.29166 52.916664 L 158.74998 0.0 L 158.74998 0.0 L 158.74998 0.0 L 185.20833 0.0 L 185.20833 0.0 L 238.12498 0.0 L 291.04166 0.0 L 291.04166 52.916664 L 291.04166 79.37499 L 291.04166 79.37499 Q 291.04166 105.83333 291.04166 105.83333 L 317.49997 105.83333 L 317.49997 105.83333 Q 291.04166 132.29166 291.04166 185.20833 L 291.04166 238.12498 L 317.49997 238.12498 L 317.49997 264.5833 L 317.49997 291.04166 Q 343.9583 317.49997 317.49997 370.41666 L 317.49997 396.87497 L 343.9583 396.87497 Q 370.41666 396.87497 370.41666 423.3333 Q 370.41666 449.79166 449.79166 449.79166 Q 502.7083 449.79166 502.7083 476.24997 Q 502.7083 502.7083 555.625 502.7083 Q 608.5416 529.1666 608.5416 529.1666 L 634.99994 529.1666 L 634.99994 555.625 Q 634.99994 582.0833 343.9583 634.99994 Q 79.37499 687.9166 79.37499 687.9166 L 79.37499 687.9166 L 105.83333 687.9166 L 105.83333 714.37494 L 105.83333 714.37494 L 79.37499 714.37494 L 79.37499 714.37494 L 79.37499 740.8333 L 79.37499 740.8333 L 52.916664 740.8333 L 52.916664 740.8333 L 26.458332 714.37494 L 26.458332 714.37494 L 26.458332 687.9166 L 26.458332 687.9166 L 26.458332 687.9166 L 26.458332 661.4583 L 26.458332 634.99994 L 26.458332 608.5416 Q 26.458332 582.0833 0.0 529.1666 Q -26.458332 449.79166 0.0 449.79166 Q 26.458332 449.79166 26.458332 291.04166 Q 52.916664 132.29166 79.37499 132.29166 Q 105.83333 105.83333 132.29166 52.916664 z" svg:height="7.408333mm" draw:style-name="style-527" svg:viewBox="0.0 0.0 634.99994 740.8333" svg:width="6.3499994mm" svg:x="33.072914mm" svg:y="177.27083mm"/>
          <draw:path svg:d="M 396.87497 26.458332 L 396.87497 52.916664 L 396.87497 105.83333 Q 370.41666 158.74998 449.79166 158.74998 Q 529.1666 158.74998 555.625 158.74998 L 582.0833 158.74998 L 582.0833 158.74998 Q 608.5416 158.74998 608.5416 158.74998 L 608.5416 185.20833 L 608.5416 211.66666 L 608.5416 211.66666 L 582.0833 211.66666 L 582.0833 211.66666 L 582.0833 238.12498 L 582.0833 238.12498 L 555.625 238.12498 L 555.625 264.5833 L 555.625 264.5833 L 555.625 264.5833 L 529.1666 264.5833 L 529.1666 264.5833 L 529.1666 291.04166 L 529.1666 291.04166 L 502.7083 291.04166 Q 502.7083 317.49997 502.7083 317.49997 L 502.7083 317.49997 L 502.7083 317.49997 Q 476.24997 317.49997 476.24997 343.9583 L 476.24997 343.9583 L 449.79166 343.9583 Q 423.3333 317.49997 396.87497 317.49997 L 396.87497 317.49997 L 396.87497 317.49997 Q 396.87497 317.49997 396.87497 264.5833 Q 423.3333 238.12498 343.9583 264.5833 Q 291.04166 264.5833 291.04166 291.04166 Q 291.04166 317.49997 211.66666 343.9583 Q 158.74998 370.41666 132.29166 423.3333 Q 132.29166 449.79166 105.83333 449.79166 Q 79.37499 423.3333 26.458332 423.3333 L 0.0 396.87497 L 0.0 396.87497 Q 0.0 370.41666 79.37499 317.49997 Q 158.74998 264.5833 158.74998 211.66666 L 132.29166 158.74998 L 132.29166 158.74998 L 132.29166 158.74998 L 238.12498 79.37499 Q 343.9583 26.458332 370.41666 0.0 Q 396.87497 0.0 396.87497 26.458332 z" svg:height="4.497916mm" draw:style-name="style-528" svg:viewBox="0.0 0.0 608.5416 449.79166" svg:width="6.0854163mm" svg:x="104.510414mm" svg:y="82.549995mm"/>
          <draw:path svg:d="M 291.04166 26.458332 L 291.04166 26.458332 L 291.04166 105.83333 Q 291.04166 211.66666 264.5833 211.66666 L 238.12498 211.66666 L 211.66666 185.20833 Q 185.20833 158.74998 79.37499 132.29166 L 0.0 79.37499 L 0.0 52.916664 L 0.0 52.916664 L 26.458332 26.458332 Q 79.37499 0.0 185.20833 0.0 Q 264.5833 0.0 291.04166 26.458332 z" svg:height="2.1166666mm" draw:style-name="style-529" svg:viewBox="0.0 0.0 291.04166 211.66666" svg:width="2.9104166mm" svg:x="272.7854mm" svg:y="150.81248mm"/>
          <draw:path svg:d="M 185.20833 105.83333 L 185.20833 132.29166 L 185.20833 132.29166 L 185.20833 132.29166 L 185.20833 132.29166 Q 158.74998 158.74998 158.74998 185.20833 Q 158.74998 211.66666 79.37499 185.20833 L 0.0 158.74998 L 0.0 132.29166 Q 0.0 105.83333 0.0 79.37499 Q 0.0 26.458332 0.0 26.458332 L 26.458332 0.0 L 105.83333 0.0 Q 185.20833 26.458332 185.20833 52.916664 Q 211.66666 105.83333 185.20833 105.83333 z" svg:height="1.8520832mm" draw:style-name="style-530" svg:viewBox="0.0 0.0 185.20833 185.20833" svg:width="1.8520832mm" svg:x="185.20833mm" svg:y="173.83124mm"/>
          <draw:path svg:d="M 582.0833 0.0 L 661.4583 0.0 L 687.9166 0.0 Q 714.37494 0.0 740.8333 185.20833 Q 740.8333 396.87497 740.8333 396.87497 L 740.8333 396.87497 L 740.8333 396.87497 Q 740.8333 396.87497 714.37494 396.87497 L 714.37494 396.87497 L 555.625 423.3333 L 396.87497 423.3333 L 396.87497 396.87497 Q 370.41666 396.87497 370.41666 396.87497 L 370.41666 396.87497 L 370.41666 396.87497 Q 370.41666 370.41666 343.9583 396.87497 L 343.9583 396.87497 L 343.9583 396.87497 L 343.9583 396.87497 L 264.5833 449.79166 Q 211.66666 476.24997 211.66666 502.7083 Q 211.66666 555.625 185.20833 555.625 L 185.20833 555.625 L 158.74998 555.625 L 132.29166 555.625 L 105.83333 555.625 L 79.37499 555.625 L 105.83333 529.1666 Q 132.29166 502.7083 132.29166 502.7083 Q 158.74998 502.7083 105.83333 502.7083 L 52.916664 476.24997 L 52.916664 449.79166 L 52.916664 396.87497 L 26.458332 317.49997 Q 0.0 238.12498 0.0 132.29166 L 0.0 52.916664 L 26.458332 52.916664 L 52.916664 26.458332 L 52.916664 26.458332 L 52.916664 26.458332 L 264.5833 26.458332 Q 476.24997 26.458332 582.0833 0.0 z" svg:height="5.5562496mm" draw:style-name="style-531" svg:viewBox="0.0 0.0 740.8333 555.625" svg:width="7.408333mm" svg:x="55.562496mm" svg:y="216.69374mm"/>
          <draw:path svg:d="M 343.9583 0.0 L 370.41666 0.0 L 396.87497 132.29166 Q 449.79166 238.12498 423.3333 238.12498 Q 396.87497 238.12498 396.87497 264.5833 L 396.87497 264.5833 L 396.87497 264.5833 L 370.41666 264.5833 L 343.9583 264.5833 L 317.49997 291.04166 L 317.49997 291.04166 L 291.04166 291.04166 L 291.04166 238.12498 L 291.04166 185.20833 L 238.12498 185.20833 Q 211.66666 185.20833 132.29166 185.20833 Q 52.916664 185.20833 26.458332 132.29166 L 0.0 79.37499 L 0.0 79.37499 L 0.0 52.916664 L 26.458332 26.458332 Q 52.916664 26.458332 185.20833 26.458332 Q 291.04166 26.458332 343.9583 0.0 z" svg:height="2.9104166mm" draw:style-name="style-532" svg:viewBox="0.0 0.0 423.3333 291.04166" svg:width="4.233333mm" svg:x="254.79373mm" svg:y="158.48541mm"/>
          <draw:path svg:d="M 238.12498 26.458332 L 264.5833 26.458332 L 238.12498 79.37499 Q 185.20833 105.83333 158.74998 132.29166 Q 132.29166 132.29166 105.83333 317.49997 L 79.37499 529.1666 L 79.37499 529.1666 L 79.37499 529.1666 L 52.916664 529.1666 L 26.458332 529.1666 L 26.458332 529.1666 L 26.458332 529.1666 L 0.0 370.41666 L 0.0 238.12498 L 26.458332 132.29166 Q 26.458332 26.458332 79.37499 0.0 Q 105.83333 0.0 132.29166 26.458332 Q 132.29166 52.916664 185.20833 52.916664 Q 211.66666 52.916664 238.12498 26.458332 z" svg:height="5.2916665mm" draw:style-name="style-533" svg:viewBox="0.0 0.0 264.5833 529.1666" svg:width="2.6458333mm" svg:x="172.7729mm" svg:y="174.62498mm"/>
          <draw:path svg:d="M 317.49997 26.458332 L 317.49997 26.458332 L 370.41666 52.916664 Q 423.3333 79.37499 423.3333 158.74998 Q 423.3333 264.5833 396.87497 370.41666 Q 370.41666 449.79166 396.87497 476.24997 Q 396.87497 502.7083 343.9583 529.1666 Q 317.49997 529.1666 317.49997 555.625 Q 317.49997 582.0833 343.9583 582.0833 Q 370.41666 582.0833 343.9583 634.99994 Q 317.49997 687.9166 317.49997 740.8333 L 317.49997 767.2916 L 317.49997 793.74994 L 317.49997 820.2083 L 317.49997 820.2083 L 317.49997 846.6666 L 264.5833 846.6666 Q 238.12498 846.6666 211.66666 793.74994 L 158.74998 767.2916 L 158.74998 502.7083 Q 158.74998 238.12498 105.83333 185.20833 L 26.458332 105.83333 L 26.458332 105.83333 L 0.0 105.83333 L 0.0 105.83333 L 0.0 105.83333 L 0.0 79.37499 L 0.0 79.37499 L 0.0 52.916664 L 0.0 52.916664 L 0.0 52.916664 Q 0.0 52.916664 26.458332 52.916664 L 26.458332 26.458332 L 26.458332 26.458332 Q 52.916664 26.458332 52.916664 0.0 L 52.916664 0.0 L 52.916664 0.0 Q 79.37499 0.0 105.83333 0.0 L 132.29166 0.0 L 185.20833 0.0 Q 238.12498 -26.458332 264.5833 0.0 Q 291.04166 52.916664 317.49997 26.458332 z" svg:height="8.466666mm" draw:style-name="style-534" svg:viewBox="0.0 0.0 423.3333 846.6666" svg:width="4.233333mm" svg:x="118.533325mm" svg:y="118.00416mm"/>
          <draw:path svg:d="M 52.916664 26.458332 L 52.916664 0.0 L 132.29166 26.458332 Q 211.66666 52.916664 211.66666 52.916664 L 211.66666 52.916664 L 185.20833 105.83333 Q 158.74998 158.74998 132.29166 185.20833 L 132.29166 211.66666 L 105.83333 264.5833 Q 52.916664 317.49997 52.916664 291.04166 L 52.916664 264.5833 L 26.458332 264.5833 L 26.458332 264.5833 L 26.458332 238.12498 L 0.0 238.12498 L 0.0 158.74998 L 0.0 105.83333 L 0.0 105.83333 Q 26.458332 105.83333 26.458332 79.37499 L 26.458332 79.37499 L 26.458332 52.916664 Q 52.916664 52.916664 52.916664 26.458332 z" svg:height="2.9104166mm" draw:style-name="style-535" svg:viewBox="0.0 0.0 211.66666 291.04166" svg:width="2.1166666mm" svg:x="64.02916mm" svg:y="159.80832mm"/>
          <draw:path svg:d="M 423.3333 0.0 L 423.3333 0.0 L 449.79166 52.916664 Q 502.7083 105.83333 529.1666 105.83333 L 555.625 105.83333 L 555.625 105.83333 L 555.625 105.83333 L 582.0833 132.29166 L 608.5416 158.74998 L 608.5416 158.74998 L 608.5416 158.74998 L 608.5416 158.74998 Q 608.5416 158.74998 555.625 158.74998 L 529.1666 185.20833 L 529.1666 211.66666 L 502.7083 238.12498 L 502.7083 238.12498 L 502.7083 264.5833 L 502.7083 264.5833 L 502.7083 264.5833 L 502.7083 423.3333 Q 502.7083 555.625 582.0833 555.625 L 661.4583 582.0833 L 608.5416 582.0833 Q 555.625 582.0833 555.625 661.4583 Q 555.625 740.8333 529.1666 740.8333 L 529.1666 740.8333 L 502.7083 740.8333 Q 502.7083 767.2916 476.24997 846.6666 Q 449.79166 952.49994 449.79166 1005.4166 L 449.79166 1058.3333 L 449.79166 1058.3333 L 423.3333 1058.3333 L 396.87497 1058.3333 Q 396.87497 1058.3333 343.9583 978.95825 Q 317.49997 899.5833 291.04166 952.49994 L 264.5833 1005.4166 L 264.5833 1031.875 L 238.12498 1031.875 L 238.12498 1058.3333 L 238.12498 1058.3333 L 238.12498 1058.3333 L 238.12498 1084.7916 L 238.12498 1084.7916 L 211.66666 1084.7916 L 211.66666 1084.7916 L 185.20833 1084.7916 L 185.20833 1111.25 L 185.20833 1111.25 L 158.74998 1111.25 L 132.29166 1111.25 L 132.29166 1058.3333 L 132.29166 978.95825 L 158.74998 952.49994 Q 185.20833 899.5833 185.20833 846.6666 Q 185.20833 820.2083 158.74998 820.2083 Q 132.29166 820.2083 158.74998 767.2916 Q 185.20833 714.37494 211.66666 714.37494 Q 264.5833 687.9166 238.12498 634.99994 Q 185.20833 582.0833 185.20833 529.1666 Q 185.20833 449.79166 185.20833 423.3333 Q 158.74998 423.3333 158.74998 370.41666 Q 132.29166 317.49997 185.20833 264.5833 L 238.12498 211.66666 L 132.29166 211.66666 L 52.916664 211.66666 L 52.916664 211.66666 L 52.916664 211.66666 L 26.458332 185.20833 L 0.0 185.20833 L 0.0 158.74998 L 26.458332 132.29166 L 26.458332 132.29166 L 26.458332 105.83333 L 52.916664 105.83333 L 79.37499 105.83333 L 132.29166 79.37499 L 211.66666 52.916664 L 291.04166 79.37499 Q 343.9583 79.37499 343.9583 52.916664 Q 343.9583 26.458332 370.41666 26.458332 L 370.41666 26.458332 L 396.87497 26.458332 Q 423.3333 0.0 423.3333 0.0 z" svg:height="11.112499mm" draw:style-name="style-536" svg:viewBox="0.0 0.0 661.4583 1111.25" svg:width="6.614583mm" svg:x="148.43124mm" svg:y="164.04166mm"/>
          <draw:path svg:d="M 1058.3333 132.29166 L 1058.3333 0.0 L 1084.7916 26.458332 Q 1111.25 52.916664 1137.7083 79.37499 L 1137.7083 132.29166 L 1217.0833 132.29166 Q 1322.9166 132.29166 1322.9166 105.83333 Q 1349.3749 79.37499 1428.7499 105.83333 Q 1481.6666 132.29166 1534.5833 132.29166 L 1561.0416 132.29166 L 1587.4999 132.29166 L 1613.9583 132.29166 L 1613.9583 158.74998 Q 1640.4166 185.20833 1640.4166 185.20833 L 1640.4166 185.20833 L 1640.4166 291.04166 Q 1613.9583 396.87497 1561.0416 396.87497 Q 1534.5833 423.3333 1508.1249 476.24997 Q 1481.6666 529.1666 1455.2083 529.1666 Q 1428.7499 529.1666 1402.2916 687.9166 Q 1375.8333 846.6666 1402.2916 899.5833 Q 1402.2916 978.95825 1375.8333 978.95825 Q 1349.3749 978.95825 1349.3749 1084.7916 Q 1349.3749 1190.6249 1375.8333 1190.6249 Q 1375.8333 1217.0833 1402.2916 1243.5416 L 1402.2916 1269.9999 L 1375.8333 1269.9999 L 1349.3749 1296.4583 L 1349.3749 1296.4583 L 1375.8333 1296.4583 L 1375.8333 1296.4583 L 1375.8333 1296.4583 L 1375.8333 1322.9166 L 1375.8333 1322.9166 L 1402.2916 1322.9166 L 1402.2916 1349.3749 L 1269.9999 1349.3749 L 1164.1666 1349.3749 L 1137.7083 1349.3749 Q 1111.25 1349.3749 1111.25 1322.9166 Q 1111.25 1296.4583 1084.7916 1243.5416 L 1058.3333 1164.1666 L 1005.4166 1164.1666 L 978.95825 1190.6249 L 952.49994 1243.5416 Q 926.0416 1322.9166 873.12494 1322.9166 L 820.2083 1322.9166 L 740.8333 1322.9166 Q 687.9166 1322.9166 687.9166 1243.5416 Q 661.4583 1164.1666 555.625 1164.1666 Q 449.79166 1190.6249 449.79166 1243.5416 Q 449.79166 1296.4583 264.5833 1296.4583 L 79.37499 1296.4583 L 52.916664 1296.4583 L 0.0 1296.4583 L 0.0 1296.4583 L 0.0 1269.9999 L 26.458332 1269.9999 L 26.458332 1243.5416 L 26.458332 1243.5416 L 52.916664 1243.5416 L 52.916664 1243.5416 L 52.916664 1243.5416 L 52.916664 1217.0833 L 52.916664 1217.0833 L 79.37499 1217.0833 L 79.37499 1190.6249 L 105.83333 1190.6249 Q 132.29166 1190.6249 132.29166 1164.1666 Q 158.74998 1164.1666 158.74998 1111.25 L 158.74998 1058.3333 L 158.74998 1058.3333 Q 158.74998 1031.875 185.20833 1031.875 Q 211.66666 1031.875 185.20833 952.49994 Q 158.74998 899.5833 185.20833 899.5833 Q 211.66666 899.5833 211.66666 873.12494 L 238.12498 820.2083 L 264.5833 820.2083 L 291.04166 820.2083 L 291.04166 846.6666 L 317.49997 846.6666 L 317.49997 846.6666 L 317.49997 873.12494 L 343.9583 873.12494 L 370.41666 873.12494 L 370.41666 846.6666 L 370.41666 846.6666 L 396.87497 846.6666 L 396.87497 820.2083 L 396.87497 820.2083 L 423.3333 820.2083 L 423.3333 793.74994 Q 423.3333 767.2916 423.3333 714.37494 Q 423.3333 634.99994 449.79166 661.4583 Q 476.24997 714.37494 502.7083 634.99994 Q 529.1666 582.0833 555.625 555.625 Q 608.5416 555.625 714.37494 396.87497 L 820.2083 211.66666 L 846.6666 211.66666 Q 846.6666 185.20833 899.5833 105.83333 Q 952.49994 26.458332 1005.4166 132.29166 Q 1031.875 238.12498 1058.3333 238.12498 Q 1084.7916 238.12498 1058.3333 132.29166 z M 1111.25 1190.6249 Q 1084.7916 1111.25 1164.1666 1111.25 Q 1217.0833 1111.25 1217.0833 1190.6249 Q 1190.6249 1243.5416 1164.1666 1243.5416 Q 1111.25 1243.5416 1111.25 1190.6249 z" svg:height="13.49375mm" draw:style-name="style-537" svg:viewBox="0.0 0.0 1640.4166 1349.3749" svg:width="16.404165mm" svg:x="64.02916mm" svg:y="174.36041mm"/>
          <draw:path svg:d="M 423.3333 185.20833 L 423.3333 185.20833 L 449.79166 370.41666 Q 449.79166 555.625 423.3333 555.625 Q 396.87497 582.0833 370.41666 582.0833 L 370.41666 582.0833 L 370.41666 555.625 Q 396.87497 529.1666 396.87497 476.24997 Q 396.87497 423.3333 343.9583 396.87497 Q 264.5833 343.9583 185.20833 343.9583 L 105.83333 343.9583 L 105.83333 317.49997 Q 132.29166 291.04166 132.29166 238.12498 Q 132.29166 211.66666 105.83333 185.20833 L 79.37499 185.20833 L 79.37499 158.74998 L 79.37499 158.74998 L 52.916664 158.74998 L 52.916664 132.29166 L 52.916664 132.29166 L 26.458332 132.29166 L 26.458332 132.29166 L 26.458332 132.29166 L 26.458332 105.83333 Q 26.458332 105.83333 0.0 79.37499 L 0.0 52.916664 L 0.0 52.916664 Q 26.458332 52.916664 26.458332 26.458332 L 26.458332 26.458332 L 26.458332 26.458332 Q 26.458332 26.458332 52.916664 26.458332 L 52.916664 0.0 L 185.20833 26.458332 Q 317.49997 26.458332 317.49997 52.916664 Q 317.49997 79.37499 370.41666 132.29166 Q 396.87497 158.74998 423.3333 185.20833 z" svg:height="5.820833mm" draw:style-name="style-538" svg:viewBox="0.0 0.0 449.79166 582.0833" svg:width="4.497916mm" svg:x="166.95207mm" svg:y="96.04375mm"/>
          <draw:path svg:d="M 132.29166 26.458332 L 185.20833 0.0 L 291.04166 26.458332 Q 396.87497 26.458332 396.87497 52.916664 Q 396.87497 79.37499 423.3333 105.83333 L 449.79166 132.29166 L 449.79166 132.29166 L 449.79166 132.29166 L 449.79166 132.29166 L 449.79166 158.74998 L 423.3333 264.5833 Q 396.87497 370.41666 423.3333 423.3333 L 423.3333 476.24997 L 396.87497 476.24997 L 396.87497 476.24997 L 396.87497 449.79166 Q 396.87497 423.3333 370.41666 396.87497 Q 370.41666 370.41666 317.49997 396.87497 Q 238.12498 423.3333 238.12498 476.24997 L 238.12498 529.1666 L 211.66666 529.1666 L 185.20833 502.7083 L 185.20833 502.7083 L 185.20833 502.7083 L 158.74998 502.7083 L 158.74998 502.7083 L 158.74998 502.7083 Q 158.74998 502.7083 132.29166 502.7083 L 105.83333 502.7083 L 79.37499 502.7083 Q 79.37499 502.7083 79.37499 476.24997 Q 79.37499 476.24997 79.37499 423.3333 Q 105.83333 370.41666 79.37499 370.41666 Q 52.916664 370.41666 26.458332 291.04166 Q -26.458332 238.12498 0.0 211.66666 L 26.458332 185.20833 L 26.458332 185.20833 Q 26.458332 185.20833 52.916664 132.29166 Q 79.37499 52.916664 132.29166 26.458332 z" svg:height="5.2916665mm" draw:style-name="style-539" svg:viewBox="0.0 0.0 449.79166 529.1666" svg:width="4.497916mm" svg:x="156.36874mm" svg:y="171.71457mm"/>
          <draw:path svg:d="M 899.5833 79.37499 L 1031.875 79.37499 L 1031.875 79.37499 L 1058.3333 79.37499 L 1058.3333 79.37499 L 1058.3333 105.83333 L 1111.25 105.83333 Q 1164.1666 132.29166 1217.0833 158.74998 Q 1269.9999 185.20833 1269.9999 211.66666 L 1269.9999 211.66666 L 1269.9999 211.66666 Q 1243.5416 211.66666 1190.6249 264.5833 Q 1137.7083 317.49997 1137.7083 343.9583 Q 1137.7083 396.87497 1111.25 396.87497 L 1084.7916 396.87497 L 1084.7916 370.41666 Q 1058.3333 370.41666 1058.3333 370.41666 L 1058.3333 396.87497 L 952.49994 396.87497 Q 846.6666 396.87497 846.6666 370.41666 Q 846.6666 343.9583 714.37494 343.9583 Q 582.0833 370.41666 555.625 423.3333 Q 529.1666 502.7083 476.24997 502.7083 Q 449.79166 529.1666 423.3333 555.625 L 423.3333 582.0833 L 396.87497 582.0833 L 396.87497 582.0833 L 396.87497 608.5416 L 370.41666 608.5416 L 370.41666 582.0833 L 370.41666 555.625 L 343.9583 529.1666 L 343.9583 476.24997 L 343.9583 476.24997 Q 317.49997 449.79166 317.49997 449.79166 L 317.49997 449.79166 L 317.49997 423.3333 Q 317.49997 396.87497 291.04166 370.41666 Q 264.5833 343.9583 158.74998 291.04166 L 52.916664 238.12498 L 52.916664 211.66666 Q 52.916664 211.66666 26.458332 211.66666 L 26.458332 211.66666 L 0.0 211.66666 L 0.0 211.66666 L 0.0 185.20833 L 0.0 185.20833 L 26.458332 158.74998 L 26.458332 105.83333 L 52.916664 105.83333 L 79.37499 105.83333 L 79.37499 79.37499 L 105.83333 79.37499 L 105.83333 79.37499 L 105.83333 52.916664 L 79.37499 52.916664 Q 52.916664 52.916664 158.74998 0.0 Q 264.5833 -52.916664 291.04166 0.0 Q 317.49997 0.0 555.625 52.916664 Q 793.74994 52.916664 899.5833 79.37499 z" svg:height="6.0854163mm" draw:style-name="style-540" svg:viewBox="0.0 0.0 1269.9999 608.5416" svg:width="12.699999mm" svg:x="228.59999mm" svg:y="161.92499mm"/>
          <draw:path svg:d="M 1931.4583 0.0 L 2010.8333 0.0 L 2010.8333 0.0 L 2010.8333 0.0 L 2037.2915 26.458332 L 2090.2083 52.916664 L 2116.6665 52.916664 L 2143.125 52.916664 L 2169.5833 79.37499 L 2196.0415 105.83333 L 2196.0415 105.83333 L 2196.0415 105.83333 L 2222.5 105.83333 L 2222.5 105.83333 L 2248.9583 132.29166 Q 2301.875 132.29166 2301.875 105.83333 Q 2328.3333 52.916664 2539.9998 79.37499 Q 2751.6665 105.83333 2831.0415 105.83333 Q 2936.8748 132.29166 2936.8748 185.20833 Q 2936.8748 238.12498 2963.3333 238.12498 L 2963.3333 238.12498 L 2963.3333 238.12498 Q 2963.3333 264.5833 2989.7915 264.5833 L 2989.7915 264.5833 L 3016.2498 317.49997 Q 3042.7083 343.9583 3042.7083 370.41666 L 3042.7083 370.41666 L 3042.7083 370.41666 Q 3042.7083 370.41666 3042.7083 396.87497 L 3069.1665 396.87497 L 3069.1665 396.87497 Q 3069.1665 423.3333 3095.6248 423.3333 L 3095.6248 423.3333 L 3095.6248 423.3333 Q 3095.6248 423.3333 3095.6248 449.79166 L 3122.0833 449.79166 L 3122.0833 449.79166 Q 3122.0833 476.24997 3122.0833 476.24997 Q 3148.5415 476.24997 3095.6248 476.24997 L 3042.7083 502.7083 L 3042.7083 529.1666 L 3042.7083 555.625 L 3069.1665 555.625 L 3069.1665 582.0833 L 3280.8333 582.0833 Q 3492.4998 582.0833 3598.3333 582.0833 L 3704.1665 582.0833 L 3730.6248 582.0833 Q 3757.0833 582.0833 3651.2498 634.99994 Q 3545.4165 687.9166 3518.9583 740.8333 Q 3518.9583 793.74994 3439.5833 793.74994 L 3386.6665 793.74994 L 3386.6665 820.2083 L 3360.2083 820.2083 L 3360.2083 820.2083 L 3360.2083 846.6666 L 3386.6665 846.6666 L 3413.1248 846.6666 L 3413.1248 873.12494 L 3413.1248 873.12494 L 3386.6665 873.12494 L 3386.6665 899.5833 L 3386.6665 899.5833 L 3413.1248 899.5833 L 3413.1248 899.5833 L 3413.1248 899.5833 L 3413.1248 926.0416 L 3413.1248 926.0416 L 3439.5833 926.0416 L 3439.5833 952.49994 L 3466.0415 952.49994 L 3492.4998 952.49994 L 3492.4998 978.95825 L 3518.9583 978.95825 L 3571.8748 1005.4166 Q 3624.7915 1058.3333 3783.5415 1058.3333 L 3915.833 1058.3333 L 3915.833 1058.3333 L 3889.3748 1084.7916 L 3889.3748 1084.7916 L 3889.3748 1111.25 L 3915.833 1111.25 L 3942.2915 1111.25 L 3942.2915 1137.7083 L 3942.2915 1164.1666 L 4021.6665 1164.1666 L 4101.0415 1164.1666 L 4101.0415 1190.6249 Q 4101.0415 1190.6249 4101.0415 1217.0833 Q 4101.0415 1243.5416 4048.1248 1296.4583 L 3995.208 1322.9166 L 4048.1248 1349.3749 Q 4074.583 1375.8333 4153.958 1375.8333 L 4233.333 1375.8333 L 4233.333 1428.7499 L 4259.7915 1455.2083 L 4259.7915 1481.6666 L 4259.7915 1481.6666 L 4259.7915 1481.6666 L 4259.7915 1481.6666 L 4206.875 1508.1249 L 4153.958 1534.5833 L 4048.1248 1534.5833 L 3968.7498 1534.5833 L 3968.7498 1561.0416 L 3968.7498 1561.0416 L 3942.2915 1561.0416 Q 3889.3748 1587.4999 3889.3748 1587.4999 L 3862.9165 1587.4999 L 3836.4583 1587.4999 Q 3836.4583 1587.4999 3836.4583 1613.9583 L 3836.4583 1613.9583 L 3783.5415 1613.9583 Q 3730.6248 1640.4166 3466.0415 1693.3333 Q 3174.9998 1746.2499 3095.6248 1772.7083 L 2989.7915 1799.1666 L 2963.3333 1799.1666 L 2936.8748 1799.1666 L 2936.8748 1825.6249 L 2936.8748 1825.6249 L 2910.4165 1825.6249 L 2910.4165 1852.0833 L 2910.4165 1852.0833 L 2883.9583 1852.0833 L 2883.9583 1852.0833 L 2883.9583 1852.0833 L 2883.9583 1852.0833 Q 2883.9583 1852.0833 2857.4998 1878.5416 L 2857.4998 1904.9999 L 2778.1248 1904.9999 Q 2725.2083 1904.9999 2566.4583 1852.0833 L 2434.1665 1825.6249 L 2434.1665 1825.6249 Q 2434.1665 1799.1666 2381.2498 1799.1666 L 2328.3333 1799.1666 L 2328.3333 1772.7083 L 2301.875 1772.7083 L 2301.875 1772.7083 L 2301.875 1772.7083 L 2301.875 1746.2499 L 2301.875 1719.7916 L 2328.3333 1719.7916 Q 2354.7915 1719.7916 2354.7915 1693.3333 Q 2354.7915 1666.8749 2407.7083 1640.4166 Q 2460.6248 1640.4166 2407.7083 1587.4999 Q 2328.3333 1534.5833 2354.7915 1481.6666 L 2354.7915 1402.2916 L 2301.875 1402.2916 Q 2248.9583 1402.2916 2248.9583 1375.8333 Q 2248.9583 1322.9166 2010.8333 1322.9166 Q 1772.7083 1322.9166 1534.5833 1375.8333 Q 1296.4583 1428.7499 1243.5416 1481.6666 L 1217.0833 1561.0416 L 1243.5416 1561.0416 Q 1269.9999 1587.4999 1217.0833 1587.4999 L 1164.1666 1587.4999 L 1164.1666 1613.9583 L 1164.1666 1640.4166 L 1084.7916 1640.4166 L 1031.875 1640.4166 L 1031.875 1613.9583 Q 1031.875 1587.4999 1058.3333 1587.4999 Q 1084.7916 1587.4999 1084.7916 1534.5833 L 1084.7916 1481.6666 L 1031.875 1481.6666 Q 1005.4166 1481.6666 926.0416 1455.2083 Q 846.6666 1455.2083 846.6666 1402.2916 Q 846.6666 1349.3749 793.74994 1349.3749 Q 740.8333 1349.3749 740.8333 1428.7499 Q 740.8333 1481.6666 555.625 1481.6666 Q 396.87497 1481.6666 423.3333 1428.7499 Q 449.79166 1349.3749 264.5833 1296.4583 L 79.37499 1269.9999 L 26.458332 1243.5416 L 0.0 1243.5416 L 0.0 1243.5416 L 0.0 1217.0833 L 132.29166 1217.0833 Q 264.5833 1217.0833 264.5833 1190.6249 Q 264.5833 1164.1666 343.9583 1137.7083 Q 396.87497 1111.25 423.3333 1111.25 L 449.79166 1111.25 L 423.3333 1084.7916 Q 396.87497 1084.7916 396.87497 1058.3333 Q 396.87497 1031.875 449.79166 1005.4166 Q 502.7083 1005.4166 502.7083 926.0416 Q 502.7083 873.12494 423.3333 846.6666 L 343.9583 820.2083 L 343.9583 793.74994 L 343.9583 767.2916 L 343.9583 767.2916 L 343.9583 767.2916 L 370.41666 767.2916 L 370.41666 740.8333 L 370.41666 740.8333 L 396.87497 740.8333 L 396.87497 740.8333 L 396.87497 740.8333 L 529.1666 740.8333 Q 661.4583 740.8333 714.37494 740.8333 L 740.8333 740.8333 L 767.2916 740.8333 L 793.74994 740.8333 L 820.2083 714.37494 L 846.6666 687.9166 L 846.6666 687.9166 L 873.12494 687.9166 L 873.12494 687.9166 L 873.12494 687.9166 L 899.5833 661.4583 L 926.0416 661.4583 L 1164.1666 661.4583 Q 1402.2916 634.99994 1455.2083 608.5416 Q 1508.1249 582.0833 1534.5833 555.625 Q 1534.5833 529.1666 1746.2499 529.1666 Q 1957.9165 529.1666 2037.2915 502.7083 L 2116.6665 476.24997 L 2116.6665 476.24997 L 2143.125 476.24997 L 2143.125 476.24997 L 2143.125 476.24997 L 2143.125 449.79166 L 2143.125 449.79166 L 2169.5833 449.79166 L 2169.5833 423.3333 L 2169.5833 423.3333 L 2196.0415 423.3333 L 2196.0415 423.3333 L 2196.0415 396.87497 L 2169.5833 396.87497 L 2169.5833 370.41666 L 2143.125 370.41666 L 2116.6665 370.41666 L 2037.2915 343.9583 Q 1957.9165 317.49997 1904.9999 317.49997 L 1852.0833 317.49997 L 1825.6249 343.9583 L 1799.1666 343.9583 L 1799.1666 317.49997 L 1825.6249 291.04166 L 1825.6249 264.5833 L 1825.6249 264.5833 L 1799.1666 264.5833 L 1799.1666 264.5833 L 1904.9999 238.12498 Q 1984.3749 211.66666 1984.3749 211.66666 Q 1984.3749 211.66666 2010.8333 185.20833 L 2037.2915 158.74998 L 1984.3749 158.74998 Q 1957.9165 158.74998 1984.3749 132.29166 L 2037.2915 105.83333 L 2037.2915 105.83333 L 2037.2915 105.83333 L 2010.8333 105.83333 Q 2010.8333 105.83333 1984.3749 105.83333 Q 1984.3749 105.83333 1931.4583 79.37499 Q 1852.0833 52.916664 1878.5416 52.916664 Q 1931.4583 52.916664 1878.5416 26.458332 Q 1852.0833 0.0 1931.4583 0.0 z" svg:height="19.05mm" draw:style-name="style-541" svg:viewBox="0.0 0.0 4259.7915 1904.9999" svg:width="42.597916mm" svg:x="200.28957mm" svg:y="133.34999mm"/>
          <draw:path svg:d="M 555.625 0.0 L 555.625 0.0 L 555.625 26.458332 Q 582.0833 52.916664 582.0833 79.37499 L 582.0833 105.83333 L 582.0833 158.74998 L 582.0833 211.66666 L 608.5416 238.12498 L 634.99994 264.5833 L 634.99994 264.5833 L 634.99994 264.5833 L 634.99994 264.5833 L 634.99994 264.5833 L 634.99994 291.04166 L 634.99994 291.04166 L 661.4583 370.41666 L 687.9166 449.79166 L 687.9166 476.24997 L 687.9166 476.24997 L 687.9166 529.1666 Q 661.4583 582.0833 661.4583 555.625 Q 634.99994 555.625 634.99994 555.625 L 634.99994 555.625 L 634.99994 555.625 Q 634.99994 529.1666 370.41666 555.625 L 105.83333 582.0833 L 105.83333 582.0833 L 79.37499 582.0833 L 79.37499 555.625 L 52.916664 529.1666 L 52.916664 476.24997 L 52.916664 449.79166 L 26.458332 370.41666 L 0.0 291.04166 L 0.0 211.66666 L 0.0 132.29166 L 264.5833 105.83333 Q 502.7083 79.37499 529.1666 52.916664 Q 529.1666 0.0 555.625 0.0 z" svg:height="5.820833mm" draw:style-name="style-542" svg:viewBox="0.0 0.0 687.9166 582.0833" svg:width="6.879166mm" svg:x="76.2mm" svg:y="213.78333mm"/>
          <draw:path svg:d="M 555.625 26.458332 L 555.625 52.916664 L 555.625 52.916664 Q 529.1666 52.916664 529.1666 79.37499 L 529.1666 79.37499 L 529.1666 105.83333 L 502.7083 105.83333 L 502.7083 105.83333 L 502.7083 105.83333 L 502.7083 132.29166 L 502.7083 132.29166 L 502.7083 132.29166 Q 476.24997 158.74998 396.87497 211.66666 Q 343.9583 264.5833 343.9583 264.5833 Q 317.49997 238.12498 238.12498 238.12498 L 132.29166 211.66666 L 132.29166 238.12498 L 132.29166 238.12498 L 105.83333 238.12498 L 105.83333 264.5833 L 105.83333 264.5833 L 79.37499 264.5833 L 79.37499 264.5833 L 79.37499 264.5833 L 79.37499 291.04166 L 79.37499 291.04166 L 52.916664 291.04166 L 52.916664 317.49997 L 52.916664 317.49997 Q 26.458332 317.49997 26.458332 317.49997 L 0.0 343.9583 L 0.0 317.49997 L 0.0 291.04166 L 0.0 291.04166 L 0.0 264.5833 L 0.0 264.5833 L 26.458332 264.5833 L 26.458332 264.5833 L 26.458332 238.12498 L 26.458332 238.12498 L 26.458332 238.12498 L 52.916664 211.66666 L 79.37499 185.20833 L 79.37499 185.20833 L 79.37499 158.74998 L 158.74998 79.37499 Q 238.12498 0.0 396.87497 0.0 Q 555.625 0.0 555.625 26.458332 z" svg:height="3.439583mm" draw:style-name="style-543" svg:viewBox="0.0 0.0 555.625 343.9583" svg:width="5.5562496mm" svg:x="110.331245mm" svg:y="82.02083mm"/>
          <draw:path svg:d="M 52.916664 26.458332 L 105.83333 0.0 L 238.12498 52.916664 Q 343.9583 79.37499 370.41666 105.83333 L 396.87497 105.83333 L 396.87497 105.83333 L 396.87497 132.29166 L 396.87497 132.29166 Q 396.87497 132.29166 423.3333 132.29166 L 423.3333 158.74998 L 291.04166 158.74998 L 158.74998 132.29166 L 105.83333 132.29166 L 52.916664 132.29166 L 52.916664 105.83333 Q 52.916664 79.37499 26.458332 79.37499 Q 0.0 79.37499 0.0 52.916664 Q 0.0 26.458332 52.916664 26.458332 z" svg:height="1.5874999mm" draw:style-name="style-544" svg:viewBox="0.0 0.0 423.3333 158.74998" svg:width="4.233333mm" svg:x="258.4979mm" svg:y="141.55208mm"/>
          <draw:path svg:d="M 158.74998 26.458332 L 158.74998 0.0 L 185.20833 0.0 L 211.66666 0.0 L 211.66666 26.458332 L 238.12498 26.458332 L 238.12498 105.83333 Q 238.12498 211.66666 211.66666 238.12498 L 185.20833 264.5833 L 185.20833 264.5833 L 185.20833 291.04166 L 185.20833 317.49997 Q 158.74998 317.49997 132.29166 317.49997 L 79.37499 317.49997 L 79.37499 343.9583 L 79.37499 370.41666 L 79.37499 370.41666 Q 79.37499 370.41666 26.458332 317.49997 L 26.458332 291.04166 L 0.0 291.04166 Q 0.0 264.5833 0.0 264.5833 Q -26.458332 264.5833 26.458332 238.12498 Q 52.916664 211.66666 52.916664 185.20833 L 52.916664 158.74998 L 52.916664 132.29166 L 79.37499 105.83333 L 79.37499 105.83333 Q 79.37499 105.83333 132.29166 79.37499 Q 158.74998 52.916664 158.74998 26.458332 z" svg:height="3.7041664mm" draw:style-name="style-545" svg:viewBox="0.0 0.0 238.12498 370.41666" svg:width="2.38125mm" svg:x="34.660416mm" svg:y="170.39166mm"/>
          <draw:path svg:d="M 264.5833 52.916664 L 264.5833 0.0 L 264.5833 0.0 Q 291.04166 0.0 291.04166 26.458332 L 291.04166 52.916664 L 317.49997 158.74998 Q 343.9583 238.12498 317.49997 317.49997 Q 291.04166 396.87497 238.12498 396.87497 Q 211.66666 396.87497 238.12498 449.79166 Q 238.12498 502.7083 264.5833 529.1666 L 264.5833 529.1666 L 238.12498 582.0833 Q 238.12498 634.99994 238.12498 661.4583 Q 238.12498 687.9166 185.20833 687.9166 Q 158.74998 687.9166 158.74998 661.4583 L 132.29166 661.4583 L 132.29166 661.4583 L 132.29166 634.99994 L 132.29166 634.99994 L 132.29166 634.99994 L 105.83333 608.5416 L 105.83333 582.0833 L 79.37499 582.0833 L 52.916664 582.0833 L 26.458332 608.5416 L 26.458332 608.5416 L 26.458332 555.625 L 26.458332 502.7083 L 0.0 423.3333 Q -26.458332 343.9583 0.0 317.49997 L 0.0 264.5833 L 26.458332 264.5833 Q 26.458332 264.5833 26.458332 238.12498 L 26.458332 238.12498 L 26.458332 238.12498 L 52.916664 238.12498 L 52.916664 238.12498 L 79.37499 238.12498 L 79.37499 238.12498 L 79.37499 264.5833 L 105.83333 264.5833 L 132.29166 264.5833 L 132.29166 211.66666 Q 132.29166 132.29166 105.83333 79.37499 L 79.37499 26.458332 L 105.83333 26.458332 L 105.83333 26.458332 L 105.83333 26.458332 L 105.83333 52.916664 L 105.83333 52.916664 L 132.29166 52.916664 L 132.29166 52.916664 L 132.29166 52.916664 L 158.74998 105.83333 Q 185.20833 105.83333 211.66666 105.83333 Q 238.12498 79.37499 264.5833 52.916664 z" svg:height="6.879166mm" draw:style-name="style-546" svg:viewBox="0.0 0.0 317.49997 687.9166" svg:width="3.1749997mm" svg:x="90.752075mm" svg:y="174.62498mm"/>
          <draw:path svg:d="M 634.99994 0.0 L 634.99994 26.458332 L 634.99994 52.916664 L 661.4583 79.37499 L 661.4583 79.37499 L 661.4583 105.83333 L 714.37494 105.83333 L 767.2916 105.83333 L 767.2916 132.29166 L 767.2916 132.29166 L 793.74994 158.74998 L 793.74994 158.74998 L 793.74994 211.66666 L 793.74994 238.12498 L 793.74994 264.5833 Q 793.74994 317.49997 846.6666 343.9583 Q 899.5833 370.41666 873.12494 370.41666 L 820.2083 370.41666 L 873.12494 423.3333 Q 899.5833 476.24997 873.12494 502.7083 Q 846.6666 529.1666 820.2083 529.1666 L 793.74994 529.1666 L 767.2916 555.625 L 740.8333 555.625 L 661.4583 555.625 Q 582.0833 529.1666 555.625 502.7083 Q 555.625 476.24997 502.7083 476.24997 L 449.79166 476.24997 L 449.79166 476.24997 Q 449.79166 476.24997 396.87497 449.79166 L 343.9583 449.79166 L 343.9583 449.79166 Q 343.9583 449.79166 343.9583 423.3333 Q 343.9583 370.41666 238.12498 343.9583 L 132.29166 317.49997 L 79.37499 317.49997 L 26.458332 317.49997 L 26.458332 291.04166 L 26.458332 291.04166 L 0.0 291.04166 L 0.0 291.04166 L 0.0 264.5833 L 26.458332 211.66666 L 26.458332 185.20833 L 26.458332 158.74998 L 79.37499 158.74998 Q 105.83333 158.74998 185.20833 132.29166 L 238.12498 132.29166 L 238.12498 105.83333 L 238.12498 79.37499 L 185.20833 79.37499 Q 132.29166 52.916664 105.83333 52.916664 L 79.37499 52.916664 L 52.916664 52.916664 L 26.458332 52.916664 L 26.458332 52.916664 L 26.458332 52.916664 L 52.916664 26.458332 L 52.916664 0.0 L 79.37499 0.0 L 132.29166 0.0 L 370.41666 52.916664 Q 608.5416 79.37499 608.5416 26.458332 Q 608.5416 -26.458332 634.99994 0.0 z" svg:height="5.5562496mm" draw:style-name="style-547" svg:viewBox="0.0 0.0 873.12494 555.625" svg:width="8.73125mm" svg:x="105.03958mm" svg:y="206.37498mm"/>
          <draw:path svg:d="M 26.458332 26.458332 L 0.0 0.0 L 238.12498 26.458332 Q 502.7083 26.458332 555.625 52.916664 Q 634.99994 79.37499 661.4583 79.37499 L 687.9166 79.37499 L 687.9166 79.37499 L 687.9166 105.83333 L 555.625 105.83333 Q 423.3333 79.37499 238.12498 79.37499 Q 26.458332 26.458332 26.458332 26.458332 z" svg:height="1.0583333mm" draw:style-name="style-548" svg:viewBox="0.0 0.0 687.9166 105.83333" svg:width="6.879166mm" svg:x="197.64374mm" svg:y="88.10625mm"/>
          <draw:path svg:d="M 291.04166 211.66666 L 291.04166 211.66666 L 185.20833 211.66666 Q 79.37499 211.66666 52.916664 185.20833 L 0.0 185.20833 L 52.916664 158.74998 Q 79.37499 105.83333 105.83333 105.83333 L 132.29166 105.83333 L 132.29166 105.83333 Q 158.74998 105.83333 158.74998 105.83333 L 158.74998 79.37499 L 158.74998 79.37499 Q 158.74998 79.37499 185.20833 52.916664 L 185.20833 52.916664 L 185.20833 52.916664 Q 211.66666 52.916664 211.66666 52.916664 L 211.66666 26.458332 L 264.5833 0.0 Q 343.9583 -26.458332 370.41666 52.916664 Q 370.41666 105.83333 343.9583 132.29166 Q 317.49997 132.29166 317.49997 158.74998 Q 317.49997 211.66666 291.04166 211.66666 z" svg:height="2.1166666mm" draw:style-name="style-549" svg:viewBox="0.0 0.0 370.41666 211.66666" svg:width="3.7041664mm" svg:x="301.62497mm" svg:y="197.90833mm"/>
          <draw:path svg:d="M 423.3333 0.0 L 423.3333 0.0 L 423.3333 0.0 L 423.3333 0.0 L 449.79166 0.0 L 449.79166 0.0 L 529.1666 52.916664 Q 634.99994 79.37499 634.99994 132.29166 Q 687.9166 185.20833 687.9166 185.20833 L 687.9166 185.20833 L 687.9166 264.5833 Q 687.9166 317.49997 767.2916 317.49997 Q 846.6666 317.49997 846.6666 264.5833 L 846.6666 238.12498 L 873.12494 211.66666 Q 899.5833 185.20833 926.0416 185.20833 L 926.0416 211.66666 L 952.49994 211.66666 L 952.49994 211.66666 L 952.49994 238.12498 L 952.49994 264.5833 L 978.95825 264.5833 L 978.95825 264.5833 L 978.95825 264.5833 L 952.49994 291.04166 L 952.49994 317.49997 L 952.49994 343.9583 L 926.0416 370.41666 L 899.5833 396.87497 L 899.5833 449.79166 Q 899.5833 502.7083 873.12494 555.625 Q 846.6666 608.5416 820.2083 608.5416 Q 793.74994 634.99994 767.2916 661.4583 Q 740.8333 714.37494 687.9166 714.37494 L 661.4583 740.8333 L 661.4583 740.8333 L 634.99994 740.8333 L 634.99994 740.8333 L 634.99994 740.8333 L 634.99994 767.2916 L 634.99994 767.2916 L 582.0833 767.2916 Q 555.625 767.2916 529.1666 820.2083 Q 529.1666 873.12494 502.7083 873.12494 Q 476.24997 846.6666 476.24997 873.12494 L 449.79166 899.5833 L 423.3333 899.5833 L 396.87497 899.5833 L 396.87497 846.6666 Q 370.41666 820.2083 370.41666 793.74994 Q 370.41666 740.8333 238.12498 687.9166 Q 132.29166 634.99994 132.29166 634.99994 Q 158.74998 608.5416 105.83333 608.5416 Q 52.916664 608.5416 52.916664 634.99994 L 52.916664 687.9166 L 26.458332 687.9166 L 0.0 687.9166 L 0.0 661.4583 L 0.0 634.99994 L 0.0 634.99994 L 0.0 608.5416 L 0.0 608.5416 L 0.0 582.0833 L 26.458332 582.0833 Q 52.916664 582.0833 52.916664 502.7083 L 26.458332 423.3333 L 26.458332 423.3333 Q 52.916664 423.3333 52.916664 423.3333 Q 52.916664 423.3333 79.37499 343.9583 L 105.83333 264.5833 L 105.83333 264.5833 Q 105.83333 264.5833 158.74998 291.04166 Q 158.74998 317.49997 158.74998 264.5833 Q 158.74998 185.20833 211.66666 158.74998 Q 238.12498 158.74998 211.66666 105.83333 L 185.20833 79.37499 L 238.12498 26.458332 Q 291.04166 0.0 343.9583 0.0 Q 423.3333 26.458332 423.3333 0.0 z" svg:height="8.995832mm" draw:style-name="style-550" svg:viewBox="0.0 0.0 978.95825 899.5833" svg:width="9.789583mm" svg:x="207.9625mm" svg:y="153.98749mm"/>
          <draw:path svg:d="M 52.916664 79.37499 L 52.916664 211.66666 L 26.458332 264.5833 Q 0.0 291.04166 0.0 185.20833 Q 0.0 52.916664 26.458332 0.0 Q 52.916664 -52.916664 52.916664 79.37499 z" svg:height="2.6458333mm" draw:style-name="style-551" svg:viewBox="0.0 0.0 52.916664 264.5833" svg:width="0.52916664mm" svg:x="110.06666mm" svg:y="180.7104mm"/>
          <draw:path svg:d="M 79.37499 26.458332 L 79.37499 0.0 L 238.12498 0.0 Q 396.87497 0.0 423.3333 26.458332 L 476.24997 26.458332 L 502.7083 52.916664 Q 529.1666 52.916664 529.1666 79.37499 L 529.1666 105.83333 L 529.1666 132.29166 L 529.1666 158.74998 L 529.1666 158.74998 Q 529.1666 158.74998 529.1666 185.20833 L 555.625 185.20833 L 555.625 185.20833 Q 555.625 211.66666 529.1666 211.66666 L 502.7083 211.66666 L 476.24997 211.66666 Q 423.3333 211.66666 291.04166 185.20833 L 158.74998 185.20833 L 158.74998 185.20833 L 132.29166 185.20833 L 105.83333 185.20833 L 105.83333 185.20833 L 105.83333 185.20833 Q 105.83333 211.66666 105.83333 211.66666 L 79.37499 211.66666 L 79.37499 158.74998 Q 52.916664 132.29166 26.458332 79.37499 L 0.0 26.458332 L 52.916664 26.458332 Q 105.83333 26.458332 79.37499 26.458332 z" svg:height="2.1166666mm" draw:style-name="style-552" svg:viewBox="0.0 0.0 555.625 211.66666" svg:width="5.5562496mm" svg:x="155.04582mm" svg:y="218.01666mm"/>
          <draw:path svg:d="M 3069.1665 158.74998 L 3386.6665 158.74998 L 3386.6665 158.74998 Q 3386.6665 158.74998 3360.2083 185.20833 Q 3333.7498 211.66666 2275.4165 238.12498 Q 1190.6249 264.5833 687.9166 317.49997 L 158.74998 343.9583 L 158.74998 317.49997 L 158.74998 317.49997 L 132.29166 317.49997 L 132.29166 317.49997 L 132.29166 291.04166 L 105.83333 291.04166 L 105.83333 291.04166 L 105.83333 264.5833 L 105.83333 264.5833 L 105.83333 264.5833 L 79.37499 264.5833 L 79.37499 264.5833 L 52.916664 238.12498 L 26.458332 211.66666 L 26.458332 211.66666 L 0.0 211.66666 L 0.0 211.66666 L 0.0 211.66666 L 0.0 185.20833 L 0.0 185.20833 L 26.458332 185.20833 L 26.458332 158.74998 L 52.916664 158.74998 L 79.37499 158.74998 L 211.66666 105.83333 Q 370.41666 105.83333 423.3333 52.916664 Q 476.24997 52.916664 449.79166 26.458332 Q 423.3333 0.0 423.3333 0.0 L 423.3333 0.0 L 1534.5833 52.916664 Q 2672.2915 105.83333 2725.2083 132.29166 Q 2778.1248 158.74998 3069.1665 158.74998 z" svg:height="3.439583mm" draw:style-name="style-553" svg:viewBox="0.0 0.0 3386.6665 343.9583" svg:width="33.866665mm" svg:x="171.45mm" svg:y="198.96666mm"/>
          <draw:path svg:d="M 291.04166 26.458332 L 317.49997 0.0 L 343.9583 52.916664 Q 370.41666 132.29166 396.87497 132.29166 Q 396.87497 158.74998 423.3333 185.20833 Q 449.79166 185.20833 449.79166 211.66666 Q 449.79166 238.12498 423.3333 238.12498 L 423.3333 264.5833 L 423.3333 264.5833 Q 396.87497 264.5833 343.9583 291.04166 L 291.04166 291.04166 L 291.04166 291.04166 Q 291.04166 291.04166 211.66666 264.5833 L 132.29166 238.12498 L 132.29166 238.12498 L 105.83333 238.12498 L 79.37499 238.12498 L 79.37499 238.12498 L 26.458332 238.12498 Q 0.0 238.12498 0.0 211.66666 Q 0.0 185.20833 26.458332 185.20833 L 52.916664 185.20833 L 79.37499 158.74998 L 105.83333 132.29166 L 105.83333 132.29166 L 132.29166 132.29166 L 132.29166 132.29166 L 132.29166 132.29166 L 158.74998 132.29166 Q 185.20833 132.29166 211.66666 105.83333 Q 238.12498 79.37499 291.04166 26.458332 z" svg:height="2.9104166mm" draw:style-name="style-554" svg:viewBox="0.0 0.0 449.79166 291.04166" svg:width="4.497916mm" svg:x="63.235413mm" svg:y="157.42708mm"/>
          <draw:path svg:d="M 52.916664 79.37499 L 52.916664 0.0 L 211.66666 26.458332 Q 396.87497 79.37499 449.79166 79.37499 Q 502.7083 79.37499 529.1666 79.37499 Q 555.625 79.37499 555.625 105.83333 L 555.625 105.83333 L 529.1666 132.29166 Q 502.7083 132.29166 502.7083 185.20833 Q 476.24997 211.66666 476.24997 238.12498 L 476.24997 238.12498 L 370.41666 238.12498 Q 291.04166 238.12498 185.20833 211.66666 L 79.37499 185.20833 L 52.916664 185.20833 L 52.916664 185.20833 L 26.458332 185.20833 L 0.0 185.20833 L 0.0 185.20833 L 0.0 185.20833 L 52.916664 158.74998 Q 79.37499 158.74998 52.916664 79.37499 z" svg:height="2.38125mm" draw:style-name="style-555" svg:viewBox="0.0 0.0 555.625 238.12498" svg:width="5.5562496mm" svg:x="92.604164mm" svg:y="208.75624mm"/>
          <draw:path svg:d="M 449.79166 0.0 L 502.7083 0.0 L 502.7083 26.458332 L 502.7083 52.916664 L 529.1666 52.916664 L 555.625 52.916664 L 555.625 26.458332 L 555.625 26.458332 L 582.0833 52.916664 Q 582.0833 79.37499 714.37494 79.37499 Q 820.2083 79.37499 820.2083 105.83333 Q 846.6666 158.74998 899.5833 158.74998 Q 952.49994 158.74998 978.95825 185.20833 L 978.95825 185.20833 L 978.95825 211.66666 Q 978.95825 264.5833 1031.875 264.5833 Q 1084.7916 291.04166 1084.7916 370.41666 Q 1111.25 423.3333 1137.7083 449.79166 Q 1164.1666 449.79166 1164.1666 423.3333 L 1190.6249 396.87497 L 1190.6249 370.41666 L 1190.6249 370.41666 L 1217.0833 370.41666 Q 1243.5416 370.41666 1269.9999 396.87497 L 1269.9999 423.3333 L 1269.9999 476.24997 L 1243.5416 529.1666 L 1243.5416 529.1666 L 1243.5416 529.1666 L 1243.5416 555.625 L 1243.5416 555.625 L 1269.9999 555.625 L 1269.9999 582.0833 L 1269.9999 582.0833 L 1296.4583 582.0833 L 1296.4583 582.0833 L 1296.4583 608.5416 L 1269.9999 634.99994 L 1269.9999 661.4583 L 1137.7083 661.4583 Q 1031.875 634.99994 793.74994 634.99994 Q 555.625 582.0833 529.1666 582.0833 Q 502.7083 529.1666 396.87497 582.0833 Q 291.04166 634.99994 317.49997 634.99994 L 343.9583 634.99994 L 343.9583 661.4583 L 343.9583 661.4583 L 317.49997 661.4583 L 317.49997 687.9166 L 291.04166 687.9166 L 264.5833 687.9166 L 238.12498 687.9166 Q 211.66666 687.9166 185.20833 661.4583 L 185.20833 634.99994 L 132.29166 634.99994 L 105.83333 634.99994 L 79.37499 608.5416 L 52.916664 608.5416 L 52.916664 582.0833 L 26.458332 555.625 L 26.458332 555.625 L 26.458332 529.1666 L 26.458332 529.1666 L 26.458332 529.1666 L 26.458332 476.24997 L 26.458332 449.79166 L 26.458332 449.79166 L 26.458332 423.3333 L 26.458332 423.3333 L 26.458332 423.3333 L 0.0 423.3333 L 0.0 423.3333 L 0.0 396.87497 L 0.0 396.87497 L 0.0 396.87497 L 26.458332 396.87497 L 26.458332 396.87497 L 26.458332 370.41666 L 26.458332 370.41666 L 26.458332 370.41666 L 52.916664 370.41666 L 52.916664 370.41666 L 79.37499 370.41666 L 105.83333 370.41666 L 105.83333 370.41666 Q 132.29166 370.41666 105.83333 317.49997 L 79.37499 264.5833 L 79.37499 211.66666 L 79.37499 185.20833 L 132.29166 185.20833 L 185.20833 211.66666 L 211.66666 211.66666 Q 238.12498 211.66666 238.12498 238.12498 L 238.12498 238.12498 L 238.12498 264.5833 Q 264.5833 317.49997 291.04166 317.49997 L 343.9583 317.49997 L 343.9583 291.04166 L 343.9583 291.04166 L 370.41666 291.04166 L 370.41666 264.5833 L 370.41666 264.5833 L 396.87497 264.5833 L 396.87497 211.66666 Q 396.87497 185.20833 423.3333 158.74998 Q 423.3333 132.29166 396.87497 132.29166 L 370.41666 132.29166 L 343.9583 132.29166 Q 317.49997 132.29166 317.49997 105.83333 Q 317.49997 79.37499 343.9583 79.37499 Q 370.41666 79.37499 370.41666 52.916664 Q 370.41666 26.458332 396.87497 26.458332 Q 423.3333 0.0 449.79166 0.0 z" svg:height="6.879166mm" draw:style-name="style-556" svg:viewBox="0.0 0.0 1296.4583 687.9166" svg:width="12.964582mm" svg:x="226.21873mm" svg:y="156.10416mm"/>
          <draw:path svg:d="M 79.37499 105.83333 L 79.37499 0.0 L 132.29166 0.0 Q 185.20833 0.0 185.20833 26.458332 Q 211.66666 52.916664 291.04166 79.37499 L 370.41666 79.37499 L 370.41666 79.37499 L 370.41666 105.83333 L 449.79166 105.83333 L 529.1666 105.83333 L 529.1666 132.29166 L 555.625 132.29166 L 555.625 132.29166 L 555.625 158.74998 L 555.625 158.74998 L 582.0833 158.74998 L 582.0833 158.74998 Q 582.0833 158.74998 502.7083 185.20833 Q 449.79166 211.66666 343.9583 211.66666 Q 264.5833 211.66666 264.5833 238.12498 Q 264.5833 264.5833 238.12498 264.5833 Q 185.20833 238.12498 132.29166 264.5833 L 52.916664 264.5833 L 52.916664 264.5833 L 26.458332 238.12498 L 26.458332 238.12498 L 26.458332 211.66666 L 26.458332 211.66666 L 26.458332 211.66666 L 0.0 211.66666 L 0.0 211.66666 L 26.458332 185.20833 Q 79.37499 185.20833 79.37499 105.83333 z" svg:height="2.6458333mm" draw:style-name="style-557" svg:viewBox="0.0 0.0 582.0833 264.5833" svg:width="5.820833mm" svg:x="108.743744mm" svg:y="211.13748mm"/>
          <draw:path svg:d="M 26.458332 79.37499 L 0.0 0.0 L 105.83333 52.916664 Q 238.12498 132.29166 264.5833 158.74998 Q 291.04166 211.66666 317.49997 238.12498 L 317.49997 264.5833 L 291.04166 264.5833 Q 264.5833 264.5833 238.12498 238.12498 L 211.66666 238.12498 L 211.66666 317.49997 L 211.66666 370.41666 L 238.12498 370.41666 Q 291.04166 370.41666 291.04166 423.3333 L 291.04166 449.79166 L 264.5833 449.79166 Q 238.12498 476.24997 185.20833 449.79166 L 105.83333 449.79166 L 105.83333 423.3333 Q 79.37499 396.87497 79.37499 370.41666 Q 79.37499 343.9583 52.916664 317.49997 Q 26.458332 317.49997 26.458332 291.04166 Q 52.916664 264.5833 52.916664 211.66666 Q 79.37499 158.74998 26.458332 79.37499 z" svg:height="4.497916mm" draw:style-name="style-558" svg:viewBox="0.0 0.0 317.49997 449.79166" svg:width="3.1749997mm" svg:x="228.86458mm" svg:y="164.04166mm"/>
          <draw:path svg:d="M 952.49994 26.458332 L 978.95825 26.458332 L 978.95825 26.458332 L 978.95825 26.458332 L 978.95825 52.916664 L 1005.4166 52.916664 L 1005.4166 79.37499 L 1005.4166 79.37499 L 978.95825 79.37499 Q 952.49994 105.83333 926.0416 132.29166 Q 926.0416 185.20833 820.2083 185.20833 Q 740.8333 211.66666 687.9166 291.04166 Q 634.99994 396.87497 634.99994 396.87497 Q 608.5416 423.3333 608.5416 476.24997 Q 582.0833 529.1666 582.0833 555.625 L 582.0833 555.625 L 582.0833 555.625 Q 555.625 555.625 529.1666 582.0833 L 529.1666 582.0833 L 502.7083 582.0833 Q 476.24997 608.5416 449.79166 608.5416 Q 423.3333 608.5416 370.41666 555.625 Q 343.9583 502.7083 211.66666 502.7083 L 105.83333 502.7083 L 105.83333 502.7083 L 105.83333 502.7083 L 79.37499 502.7083 L 79.37499 502.7083 L 79.37499 476.24997 L 105.83333 476.24997 L 105.83333 449.79166 L 105.83333 423.3333 L 52.916664 423.3333 L 26.458332 423.3333 L 26.458332 396.87497 L 0.0 343.9583 L 0.0 343.9583 L 0.0 343.9583 L 0.0 317.49997 L 0.0 317.49997 L 26.458332 317.49997 L 52.916664 291.04166 L 52.916664 291.04166 L 52.916664 291.04166 L 79.37499 291.04166 L 79.37499 291.04166 L 79.37499 264.5833 L 105.83333 264.5833 L 105.83333 291.04166 Q 105.83333 343.9583 132.29166 343.9583 Q 158.74998 343.9583 211.66666 291.04166 L 238.12498 211.66666 L 238.12498 211.66666 Q 264.5833 211.66666 264.5833 211.66666 Q 264.5833 238.12498 370.41666 185.20833 Q 476.24997 158.74998 502.7083 105.83333 Q 529.1666 52.916664 582.0833 79.37499 Q 634.99994 79.37499 634.99994 26.458332 L 661.4583 0.0 L 793.74994 0.0 Q 926.0416 26.458332 952.49994 26.458332 z" svg:height="6.0854163mm" draw:style-name="style-559" svg:viewBox="0.0 0.0 1005.4166 608.5416" svg:width="10.054166mm" svg:x="43.92083mm" svg:y="165.89374mm"/>
          <draw:path svg:d="M 158.74998 105.83333 L 158.74998 132.29166 L 132.29166 185.20833 Q 132.29166 238.12498 105.83333 238.12498 L 105.83333 238.12498 L 79.37499 238.12498 Q 79.37499 211.66666 79.37499 211.66666 Q 52.916664 211.66666 26.458332 105.83333 L 0.0 26.458332 L 52.916664 0.0 Q 79.37499 -52.916664 132.29166 26.458332 Q 132.29166 105.83333 158.74998 105.83333 z" svg:height="2.38125mm" draw:style-name="style-560" svg:viewBox="0.0 0.0 158.74998 238.12498" svg:width="1.5874999mm" svg:x="287.60208mm" svg:y="174.62498mm"/>
          <draw:path svg:d="M 264.5833 0.0 L 291.04166 0.0 L 317.49997 0.0 L 343.9583 0.0 L 343.9583 0.0 L 370.41666 0.0 L 370.41666 0.0 L 370.41666 0.0 L 370.41666 26.458332 L 370.41666 26.458332 L 423.3333 105.83333 Q 449.79166 158.74998 476.24997 211.66666 Q 476.24997 264.5833 529.1666 264.5833 L 555.625 264.5833 L 582.0833 291.04166 L 608.5416 291.04166 L 608.5416 291.04166 Q 608.5416 317.49997 634.99994 317.49997 L 634.99994 317.49997 L 687.9166 449.79166 Q 740.8333 582.0833 767.2916 634.99994 L 793.74994 661.4583 L 793.74994 661.4583 L 793.74994 687.9166 L 793.74994 687.9166 L 793.74994 687.9166 L 820.2083 767.2916 L 820.2083 846.6666 L 793.74994 952.49994 Q 793.74994 1058.3333 793.74994 1111.25 L 793.74994 1137.7083 L 767.2916 1137.7083 L 767.2916 1164.1666 L 740.8333 1164.1666 L 714.37494 1164.1666 L 714.37494 1164.1666 L 714.37494 1164.1666 L 714.37494 1137.7083 L 740.8333 1137.7083 L 740.8333 1111.25 L 740.8333 1111.25 L 714.37494 1058.3333 L 714.37494 1031.875 L 687.9166 1031.875 Q 661.4583 1031.875 661.4583 1005.4166 Q 661.4583 952.49994 608.5416 952.49994 Q 555.625 952.49994 529.1666 899.5833 Q 529.1666 846.6666 476.24997 846.6666 Q 449.79166 846.6666 449.79166 873.12494 Q 449.79166 899.5833 264.5833 820.2083 Q 79.37499 740.8333 79.37499 793.74994 L 52.916664 820.2083 L 52.916664 820.2083 L 52.916664 846.6666 L 52.916664 846.6666 L 52.916664 846.6666 L 26.458332 846.6666 L 26.458332 846.6666 L 26.458332 820.2083 L 52.916664 793.74994 L 52.916664 767.2916 L 52.916664 740.8333 L 26.458332 740.8333 L 0.0 740.8333 L 0.0 714.37494 L 0.0 714.37494 L 0.0 714.37494 Q 0.0 714.37494 52.916664 687.9166 Q 52.916664 661.4583 52.916664 582.0833 Q 52.916664 502.7083 52.916664 476.24997 L 26.458332 449.79166 L 52.916664 423.3333 Q 105.83333 396.87497 132.29166 291.04166 Q 158.74998 185.20833 158.74998 132.29166 L 158.74998 79.37499 L 185.20833 79.37499 L 185.20833 52.916664 L 185.20833 52.916664 L 211.66666 52.916664 L 211.66666 52.916664 L 211.66666 52.916664 L 211.66666 26.458332 L 211.66666 26.458332 L 238.12498 26.458332 L 238.12498 0.0 L 264.5833 0.0 z M 423.3333 264.5833 Q 423.3333 264.5833 423.3333 238.12498 Q 423.3333 238.12498 423.3333 264.5833 L 423.3333 264.5833 L 423.3333 264.5833 z" svg:height="11.641666mm" draw:style-name="style-561" svg:viewBox="0.0 0.0 820.2083 1164.1666" svg:width="8.202083mm" svg:x="214.84166mm" svg:y="79.37499mm"/>
          <draw:path svg:d="M 899.5833 0.0 L 952.49994 0.0 L 952.49994 26.458332 L 952.49994 26.458332 L 926.0416 26.458332 L 926.0416 26.458332 L 926.0416 52.916664 L 899.5833 52.916664 L 899.5833 52.916664 L 899.5833 79.37499 L 926.0416 79.37499 L 952.49994 79.37499 L 1005.4166 105.83333 L 1058.3333 105.83333 L 1058.3333 105.83333 Q 1058.3333 132.29166 1005.4166 132.29166 Q 952.49994 185.20833 899.5833 132.29166 Q 846.6666 132.29166 740.8333 132.29166 Q 608.5416 132.29166 634.99994 158.74998 Q 661.4583 211.66666 582.0833 211.66666 Q 476.24997 185.20833 502.7083 185.20833 Q 529.1666 158.74998 343.9583 132.29166 L 158.74998 132.29166 L 132.29166 105.83333 L 105.83333 79.37499 L 52.916664 79.37499 L 0.0 79.37499 L 0.0 79.37499 L 0.0 79.37499 L 26.458332 52.916664 L 52.916664 26.458332 L 476.24997 26.458332 Q 873.12494 26.458332 899.5833 0.0 z" svg:height="2.1166666mm" draw:style-name="style-562" svg:viewBox="0.0 0.0 1058.3333 211.66666" svg:width="10.583333mm" svg:x="266.69998mm" svg:y="134.67291mm"/>
          <draw:path svg:d="M 952.49994 79.37499 L 926.0416 79.37499 L 899.5833 79.37499 Q 873.12494 105.83333 767.2916 105.83333 Q 687.9166 105.83333 661.4583 158.74998 Q 661.4583 238.12498 555.625 238.12498 L 423.3333 264.5833 L 476.24997 238.12498 Q 529.1666 211.66666 529.1666 185.20833 L 529.1666 158.74998 L 502.7083 158.74998 L 449.79166 158.74998 L 343.9583 158.74998 Q 238.12498 158.74998 185.20833 158.74998 L 105.83333 158.74998 L 52.916664 158.74998 L 0.0 158.74998 L 26.458332 132.29166 Q 26.458332 105.83333 79.37499 52.916664 Q 132.29166 26.458332 132.29166 0.0 Q 132.29166 -52.916664 555.625 0.0 Q 978.95825 52.916664 978.95825 52.916664 Q 978.95825 52.916664 952.49994 79.37499 z" svg:height="2.6458333mm" draw:style-name="style-563" svg:viewBox="0.0 0.0 978.95825 264.5833" svg:width="9.789583mm" svg:x="257.43958mm" svg:y="121.17916mm"/>
          <draw:path svg:d="M 211.66666 0.0 L 238.12498 0.0 L 238.12498 26.458332 Q 264.5833 52.916664 264.5833 132.29166 L 264.5833 185.20833 L 264.5833 185.20833 Q 264.5833 185.20833 317.49997 185.20833 Q 343.9583 185.20833 370.41666 105.83333 L 370.41666 26.458332 L 396.87497 26.458332 Q 423.3333 26.458332 476.24997 52.916664 Q 529.1666 79.37499 555.625 79.37499 Q 582.0833 79.37499 582.0833 79.37499 L 608.5416 79.37499 L 687.9166 105.83333 Q 767.2916 132.29166 793.74994 132.29166 L 820.2083 132.29166 L 820.2083 132.29166 L 820.2083 132.29166 L 820.2083 158.74998 L 846.6666 158.74998 L 846.6666 185.20833 Q 846.6666 211.66666 820.2083 238.12498 L 820.2083 238.12498 L 820.2083 238.12498 Q 793.74994 238.12498 793.74994 238.12498 L 793.74994 264.5833 L 793.74994 343.9583 L 793.74994 449.79166 L 767.2916 449.79166 Q 740.8333 449.79166 740.8333 476.24997 L 740.8333 476.24997 L 740.8333 502.7083 Q 740.8333 502.7083 740.8333 502.7083 L 740.8333 529.1666 L 687.9166 529.1666 Q 661.4583 555.625 661.4583 555.625 L 661.4583 555.625 L 634.99994 555.625 Q 608.5416 555.625 423.3333 502.7083 L 264.5833 476.24997 L 264.5833 449.79166 Q 264.5833 449.79166 211.66666 343.9583 L 158.74998 211.66666 L 158.74998 238.12498 Q 132.29166 238.12498 105.83333 264.5833 L 52.916664 291.04166 L 52.916664 291.04166 L 26.458332 291.04166 L 26.458332 291.04166 L 0.0 264.5833 L 0.0 238.12498 L 0.0 185.20833 L 26.458332 185.20833 L 26.458332 185.20833 L 26.458332 211.66666 L 26.458332 238.12498 L 52.916664 238.12498 L 79.37499 238.12498 L 79.37499 211.66666 L 105.83333 185.20833 L 105.83333 158.74998 Q 105.83333 132.29166 132.29166 79.37499 Q 158.74998 52.916664 185.20833 26.458332 L 211.66666 26.458332 L 211.66666 26.458332 L 211.66666 0.0 L 211.66666 0.0 z" svg:height="5.5562496mm" draw:style-name="style-564" svg:viewBox="0.0 0.0 846.6666 555.625" svg:width="8.466666mm" svg:x="50.270832mm" svg:y="159.01457mm"/>
          <draw:path svg:d="M 132.29166 26.458332 L 238.12498 26.458332 L 476.24997 0.0 L 687.9166 0.0 L 793.74994 26.458332 Q 873.12494 79.37499 873.12494 79.37499 L 899.5833 79.37499 L 899.5833 79.37499 L 899.5833 79.37499 L 899.5833 105.83333 L 899.5833 105.83333 L 926.0416 105.83333 L 926.0416 132.29166 L 926.0416 132.29166 L 952.49994 132.29166 L 952.49994 132.29166 L 952.49994 132.29166 L 1005.4166 158.74998 L 1058.3333 185.20833 L 1058.3333 185.20833 L 1058.3333 185.20833 L 1031.875 185.20833 L 1031.875 185.20833 L 793.74994 185.20833 Q 582.0833 185.20833 502.7083 185.20833 Q 423.3333 185.20833 423.3333 158.74998 Q 423.3333 132.29166 264.5833 132.29166 L 132.29166 105.83333 L 132.29166 105.83333 L 132.29166 79.37499 L 52.916664 79.37499 L 0.0 79.37499 L 0.0 52.916664 Q 26.458332 26.458332 132.29166 26.458332 z" svg:height="1.8520832mm" draw:style-name="style-565" svg:viewBox="0.0 0.0 1058.3333 185.20833" svg:width="10.583333mm" svg:x="264.05414mm" svg:y="126.206245mm"/>
          <draw:path svg:d="M 26.458332 26.458332 L 52.916664 0.0 L 132.29166 0.0 L 211.66666 0.0 L 211.66666 0.0 Q 238.12498 0.0 238.12498 26.458332 L 238.12498 79.37499 L 211.66666 132.29166 L 211.66666 211.66666 L 185.20833 211.66666 L 132.29166 185.20833 L 105.83333 185.20833 Q 79.37499 185.20833 26.458332 158.74998 Q 0.0 158.74998 0.0 79.37499 Q 0.0 26.458332 26.458332 26.458332 z" svg:height="2.1166666mm" draw:style-name="style-566" svg:viewBox="0.0 0.0 238.12498 211.66666" svg:width="2.38125mm" svg:x="274.3729mm" svg:y="148.43124mm"/>
          <draw:path svg:d="M 899.5833 0.0 L 899.5833 0.0 L 952.49994 26.458332 Q 978.95825 26.458332 1058.3333 132.29166 Q 1137.7083 264.5833 1137.7083 291.04166 L 1137.7083 343.9583 L 1164.1666 370.41666 L 1164.1666 396.87497 L 1164.1666 396.87497 Q 1164.1666 396.87497 1190.6249 423.3333 L 1190.6249 423.3333 L 1243.5416 555.625 Q 1296.4583 687.9166 1322.9166 687.9166 Q 1349.3749 687.9166 1269.9999 793.74994 Q 1190.6249 926.0416 1137.7083 926.0416 Q 1058.3333 952.49994 1058.3333 978.95825 L 1058.3333 1005.4166 L 1031.875 1005.4166 Q 1031.875 978.95825 978.95825 978.95825 Q 952.49994 978.95825 899.5833 1005.4166 L 846.6666 1005.4166 L 846.6666 978.95825 Q 820.2083 978.95825 793.74994 926.0416 L 740.8333 873.12494 L 740.8333 846.6666 L 714.37494 846.6666 L 714.37494 846.6666 L 714.37494 820.2083 L 714.37494 820.2083 L 714.37494 820.2083 L 687.9166 820.2083 L 687.9166 820.2083 L 687.9166 846.6666 L 661.4583 846.6666 L 661.4583 873.12494 L 661.4583 899.5833 L 634.99994 899.5833 L 634.99994 926.0416 L 608.5416 926.0416 Q 608.5416 952.49994 608.5416 1005.4166 L 608.5416 1058.3333 L 608.5416 1084.7916 Q 608.5416 1084.7916 634.99994 1111.25 L 634.99994 1137.7083 L 608.5416 1137.7083 L 582.0833 1137.7083 L 582.0833 1137.7083 Q 555.625 1111.25 555.625 1111.25 L 555.625 1111.25 L 555.625 1084.7916 Q 555.625 1084.7916 529.1666 1084.7916 L 529.1666 1084.7916 L 529.1666 1084.7916 L 502.7083 1084.7916 L 502.7083 1084.7916 L 502.7083 1084.7916 L 502.7083 1111.25 L 502.7083 1111.25 L 476.24997 1111.25 L 476.24997 1137.7083 L 476.24997 1137.7083 L 449.79166 1137.7083 L 449.79166 1137.7083 L 449.79166 1137.7083 L 449.79166 1164.1666 L 449.79166 1164.1666 L 396.87497 1190.6249 Q 396.87497 1217.0833 370.41666 1243.5416 L 370.41666 1269.9999 L 343.9583 1269.9999 L 317.49997 1269.9999 L 317.49997 1190.6249 L 291.04166 1084.7916 L 291.04166 1084.7916 L 291.04166 1084.7916 L 291.04166 1111.25 L 291.04166 1111.25 L 264.5833 1137.7083 Q 238.12498 1190.6249 238.12498 1190.6249 L 238.12498 1190.6249 L 238.12498 1190.6249 Q 238.12498 1190.6249 211.66666 1164.1666 Q 185.20833 1164.1666 185.20833 1058.3333 Q 185.20833 952.49994 132.29166 952.49994 L 105.83333 952.49994 L 105.83333 873.12494 Q 79.37499 820.2083 52.916664 767.2916 L 0.0 740.8333 L 26.458332 740.8333 L 52.916664 714.37494 L 52.916664 714.37494 Q 26.458332 714.37494 158.74998 529.1666 Q 291.04166 343.9583 317.49997 291.04166 Q 343.9583 238.12498 317.49997 158.74998 L 291.04166 79.37499 L 291.04166 79.37499 L 291.04166 79.37499 L 317.49997 79.37499 L 317.49997 79.37499 L 317.49997 52.916664 L 343.9583 52.916664 L 343.9583 52.916664 L 343.9583 52.916664 L 343.9583 52.916664 L 343.9583 79.37499 L 343.9583 79.37499 L 343.9583 79.37499 L 370.41666 52.916664 L 370.41666 26.458332 L 423.3333 52.916664 Q 476.24997 79.37499 661.4583 52.916664 Q 820.2083 26.458332 846.6666 26.458332 Q 873.12494 0.0 899.5833 0.0 z M 449.79166 926.0416 L 449.79166 1058.3333 L 423.3333 1111.25 Q 396.87497 1137.7083 396.87497 1031.875 Q 396.87497 899.5833 423.3333 846.6666 Q 449.79166 793.74994 449.79166 926.0416 z" svg:height="12.699999mm" draw:style-name="style-567" svg:viewBox="0.0 0.0 1322.9166 1269.9999" svg:width="13.229166mm" svg:x="106.09791mm" svg:y="172.24374mm"/>
          <draw:path svg:d="M 608.5416 185.20833 L 634.99994 185.20833 L 634.99994 211.66666 Q 634.99994 264.5833 582.0833 264.5833 Q 555.625 264.5833 582.0833 317.49997 Q 582.0833 343.9583 555.625 370.41666 Q 529.1666 370.41666 396.87497 396.87497 Q 264.5833 423.3333 291.04166 502.7083 Q 317.49997 582.0833 264.5833 555.625 L 211.66666 529.1666 L 185.20833 529.1666 L 185.20833 529.1666 L 185.20833 502.7083 Q 158.74998 476.24997 132.29166 476.24997 L 105.83333 476.24997 L 105.83333 423.3333 Q 105.83333 396.87497 79.37499 370.41666 Q 52.916664 343.9583 52.916664 264.5833 Q 52.916664 211.66666 26.458332 211.66666 L 0.0 238.12498 L 0.0 238.12498 L 0.0 211.66666 L 0.0 211.66666 L 0.0 211.66666 L 0.0 211.66666 L 0.0 211.66666 L 0.0 185.20833 Q 0.0 185.20833 26.458332 158.74998 L 26.458332 105.83333 L 52.916664 105.83333 Q 79.37499 105.83333 79.37499 79.37499 L 52.916664 79.37499 L 52.916664 79.37499 L 52.916664 52.916664 L 79.37499 52.916664 L 105.83333 52.916664 L 105.83333 26.458332 L 105.83333 26.458332 L 105.83333 26.458332 L 105.83333 26.458332 L 158.74998 52.916664 Q 185.20833 52.916664 211.66666 52.916664 L 264.5833 52.916664 L 264.5833 26.458332 Q 291.04166 0.0 370.41666 0.0 Q 449.79166 26.458332 449.79166 52.916664 Q 449.79166 79.37499 529.1666 132.29166 Q 582.0833 158.74998 608.5416 185.20833 z" svg:height="5.5562496mm" draw:style-name="style-568" svg:viewBox="0.0 0.0 634.99994 555.625" svg:width="6.3499994mm" svg:x="237.06665mm" svg:y="155.04582mm"/>
          <draw:path svg:d="M 317.49997 0.0 L 370.41666 0.0 L 343.9583 52.916664 Q 317.49997 105.83333 317.49997 132.29166 Q 291.04166 158.74998 291.04166 158.74998 L 291.04166 158.74998 L 211.66666 158.74998 Q 132.29166 158.74998 52.916664 132.29166 L 0.0 105.83333 L 52.916664 105.83333 Q 105.83333 79.37499 132.29166 52.916664 Q 158.74998 0.0 211.66666 0.0 Q 264.5833 0.0 317.49997 0.0 z" svg:height="1.5874999mm" draw:style-name="style-569" svg:viewBox="0.0 0.0 370.41666 158.74998" svg:width="3.7041664mm" svg:x="285.22083mm" svg:y="196.84999mm"/>
          <draw:path svg:d="M 449.79166 0.0 L 476.24997 0.0 L 476.24997 26.458332 Q 502.7083 52.916664 555.625 52.916664 Q 608.5416 52.916664 608.5416 79.37499 L 608.5416 79.37499 L 582.0833 105.83333 Q 582.0833 105.83333 582.0833 158.74998 Q 582.0833 185.20833 582.0833 211.66666 L 582.0833 238.12498 L 661.4583 264.5833 Q 740.8333 291.04166 740.8333 264.5833 Q 740.8333 238.12498 767.2916 211.66666 L 767.2916 211.66666 L 767.2916 211.66666 L 793.74994 211.66666 L 793.74994 211.66666 L 793.74994 211.66666 L 793.74994 238.12498 L 820.2083 238.12498 L 820.2083 264.5833 L 793.74994 291.04166 L 793.74994 343.9583 L 793.74994 396.87497 L 767.2916 396.87497 Q 740.8333 370.41666 714.37494 396.87497 L 687.9166 396.87497 L 634.99994 343.9583 Q 608.5416 317.49997 555.625 291.04166 Q 502.7083 291.04166 529.1666 396.87497 Q 529.1666 502.7083 582.0833 502.7083 Q 634.99994 529.1666 634.99994 502.7083 L 661.4583 502.7083 L 661.4583 502.7083 Q 661.4583 529.1666 661.4583 582.0833 Q 661.4583 661.4583 555.625 661.4583 L 449.79166 661.4583 L 423.3333 661.4583 Q 423.3333 634.99994 343.9583 634.99994 Q 264.5833 608.5416 264.5833 555.625 L 238.12498 529.1666 L 238.12498 502.7083 L 238.12498 502.7083 L 238.12498 476.24997 Q 211.66666 449.79166 211.66666 423.3333 Q 211.66666 396.87497 238.12498 396.87497 Q 264.5833 396.87497 264.5833 423.3333 Q 264.5833 449.79166 291.04166 343.9583 L 317.49997 238.12498 L 291.04166 238.12498 L 291.04166 211.66666 L 264.5833 211.66666 L 238.12498 211.66666 L 238.12498 238.12498 L 211.66666 264.5833 L 211.66666 264.5833 L 211.66666 264.5833 L 211.66666 291.04166 L 211.66666 291.04166 L 158.74998 343.9583 Q 158.74998 396.87497 132.29166 423.3333 L 132.29166 476.24997 L 105.83333 476.24997 L 105.83333 476.24997 L 79.37499 476.24997 L 52.916664 476.24997 L 52.916664 449.79166 L 52.916664 423.3333 L 26.458332 396.87497 L 0.0 370.41666 L 0.0 343.9583 L 0.0 317.49997 L 0.0 317.49997 L 26.458332 317.49997 L 26.458332 317.49997 L 52.916664 317.49997 L 52.916664 343.9583 L 52.916664 370.41666 L 79.37499 370.41666 L 79.37499 396.87497 L 79.37499 396.87497 L 105.83333 396.87497 L 105.83333 370.41666 L 105.83333 370.41666 L 105.83333 370.41666 L 105.83333 343.9583 L 105.83333 317.49997 L 105.83333 317.49997 L 105.83333 317.49997 L 105.83333 317.49997 L 105.83333 291.04166 L 105.83333 291.04166 L 132.29166 238.12498 Q 158.74998 211.66666 185.20833 185.20833 Q 211.66666 158.74998 211.66666 105.83333 Q 211.66666 26.458332 317.49997 26.458332 Q 423.3333 0.0 449.79166 0.0 z" svg:height="6.614583mm" draw:style-name="style-570" svg:viewBox="0.0 0.0 820.2083 661.4583" svg:width="8.202083mm" svg:x="179.3875mm" svg:y="173.03749mm"/>
          <draw:path svg:d="M 317.49997 79.37499 L 343.9583 79.37499 L 343.9583 132.29166 L 317.49997 158.74998 L 317.49997 158.74998 L 317.49997 185.20833 L 291.04166 185.20833 Q 264.5833 211.66666 238.12498 211.66666 L 238.12498 238.12498 L 291.04166 238.12498 L 343.9583 238.12498 L 343.9583 238.12498 L 343.9583 264.5833 L 158.74998 264.5833 Q 0.0 238.12498 0.0 238.12498 L 0.0 238.12498 L 26.458332 238.12498 Q 52.916664 238.12498 52.916664 211.66666 L 79.37499 185.20833 L 79.37499 158.74998 L 52.916664 158.74998 L 52.916664 132.29166 Q 52.916664 105.83333 79.37499 79.37499 Q 105.83333 79.37499 105.83333 52.916664 L 105.83333 26.458332 L 105.83333 26.458332 Q 105.83333 0.0 132.29166 0.0 L 132.29166 0.0 L 211.66666 0.0 Q 264.5833 0.0 291.04166 26.458332 Q 317.49997 79.37499 317.49997 79.37499 z" svg:height="2.6458333mm" draw:style-name="style-571" svg:viewBox="0.0 0.0 343.9583 264.5833" svg:width="3.439583mm" svg:x="59.266663mm" svg:y="184.41457mm"/>
          <draw:path svg:d="M 1005.4166 26.458332 L 1084.7916 52.916664 L 1137.7083 52.916664 L 1190.6249 52.916664 L 1084.7916 105.83333 Q 1005.4166 132.29166 978.95825 158.74998 L 952.49994 185.20833 L 952.49994 185.20833 L 952.49994 211.66666 L 1005.4166 211.66666 L 1031.875 211.66666 L 1031.875 238.12498 L 1005.4166 238.12498 L 1005.4166 264.5833 L 1005.4166 317.49997 L 1031.875 317.49997 L 1031.875 343.9583 L 952.49994 343.9583 Q 899.5833 317.49997 899.5833 317.49997 L 873.12494 317.49997 L 767.2916 317.49997 Q 661.4583 317.49997 582.0833 317.49997 L 502.7083 317.49997 L 502.7083 317.49997 Q 502.7083 317.49997 423.3333 291.04166 Q 343.9583 264.5833 317.49997 291.04166 L 317.49997 317.49997 L 317.49997 317.49997 Q 291.04166 317.49997 158.74998 264.5833 L 0.0 264.5833 L 0.0 238.12498 L 0.0 238.12498 L 26.458332 238.12498 L 26.458332 211.66666 L 79.37499 211.66666 L 132.29166 211.66666 L 185.20833 185.20833 Q 238.12498 158.74998 211.66666 158.74998 L 185.20833 158.74998 L 423.3333 79.37499 Q 661.4583 0.0 793.74994 0.0 Q 899.5833 0.0 1005.4166 26.458332 z" svg:height="3.439583mm" draw:style-name="style-572" svg:viewBox="0.0 0.0 1190.6249 343.9583" svg:width="11.906249mm" svg:x="35.454166mm" svg:y="197.37915mm"/>
          <draw:path svg:d="M 555.625 0.0 L 582.0833 0.0 L 687.9166 26.458332 Q 793.74994 26.458332 820.2083 26.458332 Q 820.2083 0.0 846.6666 0.0 L 846.6666 0.0 L 846.6666 0.0 L 846.6666 26.458332 L 846.6666 26.458332 L 873.12494 26.458332 L 873.12494 26.458332 L 873.12494 52.916664 L 873.12494 52.916664 L 873.12494 52.916664 L 873.12494 79.37499 L 873.12494 105.83333 L 873.12494 105.83333 L 873.12494 132.29166 L 873.12494 132.29166 L 873.12494 132.29166 L 899.5833 132.29166 L 899.5833 132.29166 L 899.5833 158.74998 L 926.0416 158.74998 L 926.0416 185.20833 L 926.0416 211.66666 L 952.49994 238.12498 L 952.49994 238.12498 L 926.0416 291.04166 Q 873.12494 343.9583 873.12494 370.41666 L 846.6666 370.41666 L 846.6666 343.9583 Q 820.2083 343.9583 820.2083 317.49997 Q 820.2083 291.04166 793.74994 291.04166 Q 767.2916 291.04166 740.8333 238.12498 Q 714.37494 185.20833 687.9166 264.5833 L 661.4583 317.49997 L 661.4583 291.04166 Q 661.4583 291.04166 608.5416 291.04166 Q 582.0833 264.5833 555.625 211.66666 Q 555.625 185.20833 502.7083 185.20833 Q 423.3333 238.12498 317.49997 185.20833 L 211.66666 185.20833 L 211.66666 158.74998 L 185.20833 158.74998 L 185.20833 158.74998 L 185.20833 185.20833 L 132.29166 185.20833 L 105.83333 185.20833 L 105.83333 158.74998 L 79.37499 158.74998 L 79.37499 158.74998 L 79.37499 158.74998 L 26.458332 158.74998 L 0.0 158.74998 L 0.0 132.29166 L 0.0 132.29166 L 26.458332 132.29166 L 79.37499 132.29166 L 132.29166 105.83333 L 211.66666 79.37499 L 343.9583 52.916664 Q 502.7083 26.458332 555.625 0.0 z" svg:height="3.7041664mm" draw:style-name="style-573" svg:viewBox="0.0 0.0 952.49994 370.41666" svg:width="9.525mm" svg:x="118.268745mm" svg:y="163.24791mm"/>
          <draw:path svg:d="M 132.29166 79.37499 L 158.74998 0.0 L 158.74998 0.0 L 185.20833 0.0 L 185.20833 26.458332 Q 185.20833 52.916664 211.66666 26.458332 Q 238.12498 0.0 238.12498 26.458332 Q 238.12498 52.916664 264.5833 52.916664 Q 291.04166 52.916664 291.04166 79.37499 Q 317.49997 132.29166 343.9583 105.83333 Q 396.87497 79.37499 396.87497 79.37499 L 396.87497 79.37499 L 396.87497 79.37499 L 396.87497 105.83333 L 343.9583 238.12498 Q 291.04166 396.87497 291.04166 449.79166 L 291.04166 476.24997 L 211.66666 476.24997 L 132.29166 476.24997 L 79.37499 476.24997 L 0.0 476.24997 L 0.0 476.24997 Q 0.0 449.79166 26.458332 449.79166 Q 79.37499 449.79166 52.916664 317.49997 L 26.458332 185.20833 L 26.458332 185.20833 Q 26.458332 185.20833 52.916664 158.74998 Q 79.37499 132.29166 132.29166 79.37499 z" svg:height="4.7625mm" draw:style-name="style-574" svg:viewBox="0.0 0.0 396.87497 476.24997" svg:width="3.9687498mm" svg:x="44.71458mm" svg:y="181.23958mm"/>
          <draw:path svg:d="M 343.9583 0.0 L 370.41666 0.0 L 370.41666 0.0 Q 370.41666 0.0 370.41666 26.458332 L 396.87497 26.458332 L 396.87497 105.83333 Q 370.41666 185.20833 396.87497 211.66666 L 396.87497 211.66666 L 370.41666 211.66666 Q 343.9583 211.66666 317.49997 211.66666 Q 264.5833 211.66666 238.12498 211.66666 L 211.66666 211.66666 L 211.66666 158.74998 Q 211.66666 105.83333 158.74998 79.37499 L 105.83333 52.916664 L 52.916664 52.916664 L 0.0 52.916664 L 0.0 52.916664 L 0.0 52.916664 L 158.74998 0.0 Q 317.49997 0.0 343.9583 0.0 z" svg:height="2.1166666mm" draw:style-name="style-575" svg:viewBox="0.0 0.0 396.87497 211.66666" svg:width="3.9687498mm" svg:x="128.5875mm" svg:y="214.84166mm"/>
          <draw:path svg:d="M 767.2916 238.12498 L 793.74994 238.12498 L 793.74994 264.5833 L 820.2083 317.49997 L 820.2083 317.49997 L 820.2083 343.9583 L 793.74994 343.9583 L 793.74994 370.41666 L 793.74994 370.41666 L 793.74994 370.41666 L 714.37494 370.41666 L 608.5416 370.41666 L 582.0833 343.9583 L 555.625 343.9583 L 502.7083 343.9583 Q 449.79166 317.49997 343.9583 317.49997 L 211.66666 291.04166 L 211.66666 291.04166 L 211.66666 264.5833 L 132.29166 264.5833 L 52.916664 264.5833 L 52.916664 238.12498 L 26.458332 238.12498 L 26.458332 211.66666 L 26.458332 185.20833 L 0.0 158.74998 L 0.0 105.83333 L 26.458332 105.83333 Q 52.916664 105.83333 52.916664 79.37499 Q 52.916664 52.916664 79.37499 52.916664 L 105.83333 52.916664 L 105.83333 52.916664 L 132.29166 52.916664 L 132.29166 52.916664 L 132.29166 52.916664 L 132.29166 26.458332 L 132.29166 26.458332 L 158.74998 0.0 Q 158.74998 -52.916664 343.9583 26.458332 Q 529.1666 105.83333 529.1666 79.37499 Q 529.1666 52.916664 555.625 52.916664 Q 608.5416 52.916664 608.5416 105.83333 Q 634.99994 158.74998 687.9166 158.74998 Q 740.8333 158.74998 740.8333 211.66666 Q 740.8333 238.12498 767.2916 238.12498 z" svg:height="3.7041664mm" draw:style-name="style-576" svg:viewBox="0.0 0.0 820.2083 370.41666" svg:width="8.202083mm" svg:x="214.04791mm" svg:y="87.31249mm"/>
          <draw:path svg:d="M 158.74998 26.458332 L 158.74998 26.458332 L 185.20833 79.37499 Q 211.66666 105.83333 238.12498 79.37499 Q 264.5833 79.37499 291.04166 79.37499 L 291.04166 52.916664 L 291.04166 105.83333 Q 291.04166 132.29166 317.49997 158.74998 Q 370.41666 185.20833 370.41666 238.12498 L 370.41666 264.5833 L 317.49997 238.12498 Q 291.04166 238.12498 264.5833 291.04166 Q 264.5833 343.9583 291.04166 370.41666 Q 317.49997 396.87497 343.9583 396.87497 L 370.41666 396.87497 L 370.41666 423.3333 Q 343.9583 449.79166 370.41666 476.24997 Q 423.3333 476.24997 423.3333 502.7083 Q 423.3333 529.1666 449.79166 582.0833 L 476.24997 634.99994 L 476.24997 634.99994 L 476.24997 661.4583 L 476.24997 661.4583 L 476.24997 661.4583 L 502.7083 661.4583 L 502.7083 687.9166 L 502.7083 714.37494 Q 502.7083 767.2916 502.7083 899.5833 Q 476.24997 1031.875 476.24997 1031.875 L 476.24997 1031.875 L 476.24997 1005.4166 Q 449.79166 978.95825 423.3333 952.49994 Q 370.41666 952.49994 370.41666 1084.7916 L 370.41666 1190.6249 L 317.49997 1190.6249 L 264.5833 1190.6249 L 264.5833 1164.1666 L 264.5833 1137.7083 L 238.12498 1137.7083 L 211.66666 1137.7083 L 211.66666 1137.7083 L 211.66666 1137.7083 L 211.66666 1111.25 L 211.66666 1111.25 L 211.66666 1084.7916 L 211.66666 1084.7916 L 211.66666 1084.7916 L 211.66666 1084.7916 L 211.66666 1058.3333 L 211.66666 1058.3333 L 185.20833 1058.3333 L 185.20833 1031.875 L 185.20833 1031.875 Q 211.66666 1031.875 211.66666 1031.875 L 211.66666 1005.4166 L 211.66666 1005.4166 Q 211.66666 1005.4166 211.66666 978.95825 L 211.66666 978.95825 L 211.66666 978.95825 Q 211.66666 952.49994 158.74998 926.0416 L 132.29166 873.12494 L 132.29166 873.12494 Q 105.83333 846.6666 105.83333 873.12494 L 105.83333 873.12494 L 105.83333 873.12494 Q 105.83333 873.12494 79.37499 846.6666 L 79.37499 820.2083 L 79.37499 793.74994 Q 52.916664 767.2916 52.916664 767.2916 L 52.916664 767.2916 L 52.916664 740.8333 L 52.916664 740.8333 L 79.37499 740.8333 Q 105.83333 767.2916 105.83333 714.37494 L 105.83333 661.4583 L 105.83333 661.4583 Q 105.83333 661.4583 158.74998 661.4583 Q 185.20833 687.9166 185.20833 582.0833 L 211.66666 476.24997 L 185.20833 449.79166 Q 185.20833 423.3333 158.74998 449.79166 L 105.83333 449.79166 L 105.83333 449.79166 Q 105.83333 423.3333 52.916664 449.79166 L 0.0 449.79166 L 0.0 423.3333 L 0.0 396.87497 L 52.916664 396.87497 Q 79.37499 396.87497 79.37499 291.04166 Q 79.37499 185.20833 52.916664 185.20833 L 0.0 185.20833 L 0.0 185.20833 L 0.0 185.20833 L 26.458332 132.29166 Q 52.916664 105.83333 79.37499 52.916664 Q 105.83333 -26.458332 105.83333 0.0 Q 132.29166 26.458332 158.74998 26.458332 z M 238.12498 767.2916 Q 291.04166 740.8333 317.49997 820.2083 Q 317.49997 926.0416 291.04166 926.0416 Q 264.5833 952.49994 238.12498 873.12494 Q 211.66666 767.2916 238.12498 767.2916 z" svg:height="11.906249mm" draw:style-name="style-577" svg:viewBox="0.0 0.0 502.7083 1190.6249" svg:width="5.027083mm" svg:x="192.0875mm" svg:y="169.5979mm"/>
          <draw:path svg:d="M 185.20833 0.0 L 185.20833 0.0 L 185.20833 0.0 L 185.20833 26.458332 L 211.66666 26.458332 L 238.12498 26.458332 L 238.12498 52.916664 L 238.12498 52.916664 L 264.5833 52.916664 L 264.5833 79.37499 L 317.49997 79.37499 Q 343.9583 105.83333 370.41666 132.29166 L 370.41666 158.74998 L 370.41666 185.20833 Q 343.9583 211.66666 291.04166 238.12498 L 185.20833 238.12498 L 185.20833 343.9583 L 185.20833 423.3333 L 158.74998 423.3333 L 158.74998 449.79166 L 132.29166 449.79166 L 105.83333 449.79166 L 105.83333 449.79166 Q 79.37499 423.3333 79.37499 423.3333 L 79.37499 423.3333 L 79.37499 396.87497 L 79.37499 396.87497 L 52.916664 343.9583 Q 26.458332 317.49997 26.458332 291.04166 L 26.458332 264.5833 L 0.0 185.20833 Q 0.0 105.83333 79.37499 52.916664 Q 158.74998 26.458332 185.20833 0.0 z" svg:height="4.497916mm" draw:style-name="style-578" svg:viewBox="0.0 0.0 370.41666 449.79166" svg:width="3.7041664mm" svg:x="261.14374mm" svg:y="150.01874mm"/>
          <draw:path svg:d="M 132.29166 79.37499 L 158.74998 26.458332 L 185.20833 0.0 L 238.12498 0.0 L 264.5833 79.37499 Q 291.04166 132.29166 291.04166 158.74998 Q 291.04166 185.20833 317.49997 185.20833 L 343.9583 185.20833 L 343.9583 185.20833 L 343.9583 211.66666 L 264.5833 211.66666 L 185.20833 211.66666 L 185.20833 211.66666 L 185.20833 185.20833 L 79.37499 185.20833 L 0.0 185.20833 L 0.0 158.74998 L 0.0 158.74998 L 52.916664 158.74998 Q 105.83333 158.74998 132.29166 79.37499 z" svg:height="2.1166666mm" draw:style-name="style-579" svg:viewBox="0.0 0.0 343.9583 211.66666" svg:width="3.439583mm" svg:x="72.23125mm" svg:y="186.00208mm"/>
          <draw:path svg:d="M 132.29166 79.37499 L 132.29166 79.37499 L 132.29166 132.29166 L 132.29166 185.20833 L 132.29166 185.20833 L 105.83333 211.66666 L 79.37499 211.66666 L 26.458332 211.66666 L 0.0 132.29166 Q -26.458332 52.916664 0.0 0.0 Q 0.0 -26.458332 52.916664 26.458332 Q 105.83333 52.916664 132.29166 79.37499 z" svg:height="2.1166666mm" draw:style-name="style-580" svg:viewBox="0.0 0.0 132.29166 211.66666" svg:width="1.3229166mm" svg:x="250.03123mm" svg:y="176.2125mm"/>
          <draw:path svg:d="M 1243.5416 26.458332 L 1243.5416 26.458332 L 1269.9999 0.0 L 1296.4583 0.0 L 1296.4583 26.458332 L 1269.9999 52.916664 L 1269.9999 185.20833 Q 1217.0833 317.49997 1217.0833 343.9583 L 1217.0833 396.87497 L 1084.7916 687.9166 Q 952.49994 978.95825 952.49994 978.95825 L 952.49994 978.95825 L 926.0416 978.95825 Q 899.5833 978.95825 899.5833 978.95825 Q 873.12494 978.95825 793.74994 1058.3333 L 687.9166 1111.25 L 687.9166 1084.7916 Q 687.9166 1058.3333 714.37494 1031.875 Q 714.37494 978.95825 687.9166 978.95825 Q 661.4583 978.95825 661.4583 1005.4166 Q 661.4583 1031.875 582.0833 1005.4166 Q 502.7083 978.95825 502.7083 926.0416 Q 529.1666 899.5833 476.24997 873.12494 Q 423.3333 846.6666 423.3333 873.12494 Q 423.3333 926.0416 396.87497 926.0416 Q 370.41666 926.0416 343.9583 899.5833 Q 317.49997 873.12494 264.5833 873.12494 L 211.66666 846.6666 L 185.20833 846.6666 L 185.20833 820.2083 L 185.20833 820.2083 L 158.74998 820.2083 L 158.74998 820.2083 L 158.74998 820.2083 L 79.37499 793.74994 L 0.0 767.2916 L 0.0 767.2916 L 0.0 767.2916 L 0.0 767.2916 L 0.0 767.2916 L 26.458332 767.2916 L 26.458332 767.2916 L 79.37499 740.8333 L 132.29166 714.37494 L 158.74998 714.37494 L 185.20833 714.37494 L 185.20833 687.9166 L 211.66666 687.9166 L 211.66666 687.9166 L 211.66666 661.4583 L 264.5833 661.4583 L 291.04166 661.4583 L 291.04166 634.99994 L 317.49997 634.99994 L 317.49997 608.5416 L 317.49997 608.5416 L 555.625 476.24997 Q 793.74994 343.9583 926.0416 238.12498 Q 1084.7916 132.29166 1111.25 105.83333 L 1111.25 105.83333 L 1111.25 105.83333 Q 1111.25 105.83333 1137.7083 79.37499 L 1137.7083 79.37499 L 1190.6249 52.916664 Q 1217.0833 26.458332 1243.5416 26.458332 z" svg:height="11.112499mm" draw:style-name="style-581" svg:viewBox="0.0 0.0 1296.4583 1111.25" svg:width="12.964582mm" svg:x="109.00833mm" svg:y="97.63125mm"/>
          <draw:path svg:d="M 105.83333 211.66666 Q 26.458332 211.66666 0.0 105.83333 Q -26.458332 -26.458332 52.916664 0.0 Q 132.29166 52.916664 158.74998 158.74998 Q 185.20833 238.12498 105.83333 211.66666 z" svg:height="2.1166666mm" draw:style-name="style-582" svg:viewBox="0.0 0.0 158.74998 211.66666" svg:width="1.5874999mm" svg:x="227.80624mm" svg:y="85.725mm"/>
          <draw:path svg:d="M 291.04166 26.458332 L 264.5833 0.0 L 608.5416 79.37499 Q 926.0416 158.74998 926.0416 185.20833 Q 926.0416 185.20833 926.0416 211.66666 L 926.0416 211.66666 L 820.2083 211.66666 L 687.9166 238.12498 L 978.95825 476.24997 Q 1296.4583 714.37494 1508.1249 1005.4166 Q 1719.7916 1296.4583 1772.7083 1349.3749 Q 1772.7083 1402.2916 1799.1666 1428.7499 L 1799.1666 1455.2083 L 1799.1666 1455.2083 Q 1799.1666 1455.2083 1825.6249 1481.6666 L 1825.6249 1481.6666 L 1825.6249 1508.1249 Q 1825.6249 1561.0416 1852.0833 1587.4999 L 1878.5416 1613.9583 L 1878.5416 1613.9583 L 1878.5416 1613.9583 L 1878.5416 1640.4166 L 1878.5416 1640.4166 L 1904.9999 1666.8749 L 1931.4583 1693.3333 L 1931.4583 1693.3333 L 1931.4583 1719.7916 L 1931.4583 1719.7916 L 1931.4583 1719.7916 L 1957.9165 1746.2499 L 1957.9165 1772.7083 L 1931.4583 1772.7083 L 1904.9999 1772.7083 L 1904.9999 1746.2499 L 1878.5416 1746.2499 L 1878.5416 1746.2499 L 1878.5416 1719.7916 L 1852.0833 1719.7916 L 1825.6249 1719.7916 L 1825.6249 1693.3333 L 1825.6249 1693.3333 L 1799.1666 1693.3333 L 1799.1666 1666.8749 L 1799.1666 1666.8749 L 1772.7083 1666.8749 L 1772.7083 1640.4166 Q 1772.7083 1613.9583 1719.7916 1613.9583 Q 1693.3333 1613.9583 1613.9583 1613.9583 Q 1561.0416 1613.9583 1561.0416 1508.1249 Q 1534.5833 1428.7499 1508.1249 1428.7499 Q 1481.6666 1428.7499 1481.6666 1455.2083 Q 1481.6666 1481.6666 1455.2083 1481.6666 Q 1428.7499 1481.6666 1455.2083 1402.2916 Q 1455.2083 1296.4583 1296.4583 1296.4583 L 1164.1666 1296.4583 L 1164.1666 1296.4583 Q 1137.7083 1296.4583 1137.7083 1322.9166 Q 1137.7083 1349.3749 1058.3333 1349.3749 L 978.95825 1349.3749 L 926.0416 1349.3749 Q 873.12494 1349.3749 767.2916 1322.9166 L 687.9166 1296.4583 L 608.5416 1296.4583 L 555.625 1296.4583 L 555.625 1269.9999 L 555.625 1243.5416 L 608.5416 1243.5416 L 661.4583 1243.5416 L 661.4583 1269.9999 L 661.4583 1269.9999 L 687.9166 1269.9999 L 687.9166 1243.5416 L 820.2083 1243.5416 L 926.0416 1243.5416 L 926.0416 1217.0833 L 926.0416 1217.0833 L 926.0416 1190.6249 L 926.0416 1190.6249 L 926.0416 1137.7083 L 926.0416 1111.25 L 899.5833 1084.7916 L 873.12494 1058.3333 L 873.12494 1058.3333 L 873.12494 1058.3333 L 873.12494 1031.875 L 873.12494 1031.875 L 846.6666 1005.4166 L 820.2083 978.95825 L 820.2083 952.49994 L 820.2083 926.0416 L 793.74994 926.0416 Q 793.74994 926.0416 740.8333 846.6666 Q 714.37494 793.74994 423.3333 502.7083 L 132.29166 238.12498 L 132.29166 238.12498 L 132.29166 238.12498 L 132.29166 211.66666 L 132.29166 211.66666 L 105.83333 211.66666 L 105.83333 185.20833 L 79.37499 185.20833 L 52.916664 185.20833 L 26.458332 158.74998 L 0.0 158.74998 L 0.0 132.29166 L 0.0 105.83333 L 26.458332 105.83333 L 52.916664 132.29166 L 79.37499 132.29166 L 105.83333 132.29166 L 158.74998 132.29166 L 211.66666 132.29166 L 211.66666 132.29166 L 238.12498 132.29166 L 238.12498 132.29166 L 238.12498 132.29166 L 264.5833 132.29166 L 291.04166 132.29166 L 317.49997 132.29166 L 343.9583 132.29166 L 343.9583 105.83333 Q 343.9583 79.37499 317.49997 79.37499 Q 291.04166 79.37499 291.04166 26.458332 z" svg:height="17.727083mm" draw:style-name="style-583" svg:viewBox="0.0 0.0 1957.9165 1772.7083" svg:width="19.579166mm" svg:x="139.43541mm" svg:y="80.697914mm"/>
          <draw:path svg:d="M 158.74998 26.458332 L 158.74998 52.916664 L 158.74998 105.83333 Q 132.29166 158.74998 105.83333 185.20833 Q 79.37499 211.66666 79.37499 211.66666 L 79.37499 211.66666 L 52.916664 211.66666 Q 52.916664 211.66666 26.458332 185.20833 Q 0.0 185.20833 0.0 105.83333 Q 26.458332 0.0 79.37499 0.0 Q 132.29166 0.0 158.74998 26.458332 z" svg:height="2.1166666mm" draw:style-name="style-584" svg:viewBox="0.0 0.0 158.74998 211.66666" svg:width="1.5874999mm" svg:x="127.52916mm" svg:y="169.86249mm"/>
          <draw:path svg:d="M 0.0 105.83333 L 26.458332 0.0 L 158.74998 26.458332 Q 291.04166 52.916664 317.49997 105.83333 Q 370.41666 132.29166 370.41666 211.66666 Q 370.41666 264.5833 396.87497 264.5833 L 396.87497 264.5833 L 396.87497 317.49997 L 370.41666 396.87497 L 370.41666 423.3333 L 370.41666 449.79166 L 370.41666 449.79166 Q 370.41666 476.24997 317.49997 476.24997 L 264.5833 476.24997 L 264.5833 476.24997 L 264.5833 476.24997 L 238.12498 476.24997 L 238.12498 476.24997 L 185.20833 449.79166 L 132.29166 449.79166 L 105.83333 449.79166 Q 105.83333 423.3333 52.916664 423.3333 L 0.0 423.3333 L 0.0 423.3333 L 0.0 423.3333 L 0.0 317.49997 Q 0.0 185.20833 0.0 105.83333 z" svg:height="4.7625mm" draw:style-name="style-585" svg:viewBox="0.0 0.0 396.87497 476.24997" svg:width="3.9687498mm" svg:x="124.35416mm" svg:y="91.54583mm"/>
          <draw:path svg:d="M 423.3333 52.916664 L 423.3333 52.916664 L 476.24997 79.37499 Q 502.7083 79.37499 502.7083 105.83333 L 502.7083 132.29166 L 423.3333 132.29166 Q 343.9583 132.29166 343.9583 158.74998 Q 317.49997 185.20833 238.12498 185.20833 L 158.74998 185.20833 L 105.83333 158.74998 Q 26.458332 132.29166 0.0 132.29166 L 0.0 132.29166 L 0.0 79.37499 L 0.0 52.916664 L 26.458332 79.37499 Q 52.916664 79.37499 52.916664 26.458332 Q 79.37499 -26.458332 238.12498 0.0 Q 396.87497 26.458332 423.3333 52.916664 z" svg:height="1.8520832mm" draw:style-name="style-586" svg:viewBox="0.0 0.0 502.7083 185.20833" svg:width="5.027083mm" svg:x="70.379166mm" svg:y="159.01457mm"/>
          <draw:path svg:d="M 396.87497 0.0 L 396.87497 0.0 L 423.3333 0.0 Q 423.3333 0.0 476.24997 26.458332 L 529.1666 26.458332 L 529.1666 52.916664 Q 529.1666 105.83333 529.1666 105.83333 L 529.1666 105.83333 L 476.24997 132.29166 L 449.79166 158.74998 L 449.79166 158.74998 L 476.24997 158.74998 L 476.24997 158.74998 L 476.24997 158.74998 L 502.7083 185.20833 L 529.1666 185.20833 L 529.1666 211.66666 L 529.1666 264.5833 L 582.0833 264.5833 Q 634.99994 238.12498 634.99994 264.5833 Q 634.99994 291.04166 740.8333 291.04166 Q 820.2083 291.04166 846.6666 264.5833 Q 846.6666 264.5833 846.6666 291.04166 Q 820.2083 317.49997 899.5833 370.41666 Q 952.49994 370.41666 952.49994 396.87497 L 952.49994 396.87497 L 926.0416 396.87497 L 899.5833 396.87497 L 846.6666 396.87497 Q 793.74994 423.3333 740.8333 449.79166 Q 687.9166 502.7083 687.9166 555.625 Q 687.9166 608.5416 661.4583 582.0833 Q 634.99994 529.1666 608.5416 502.7083 Q 582.0833 476.24997 555.625 555.625 Q 529.1666 608.5416 476.24997 582.0833 Q 396.87497 582.0833 317.49997 582.0833 Q 264.5833 582.0833 238.12498 582.0833 L 211.66666 608.5416 L 211.66666 582.0833 L 211.66666 582.0833 L 211.66666 529.1666 Q 211.66666 502.7083 185.20833 423.3333 Q 185.20833 343.9583 158.74998 343.9583 Q 105.83333 317.49997 105.83333 343.9583 L 79.37499 370.41666 L 79.37499 370.41666 Q 52.916664 370.41666 52.916664 343.9583 L 52.916664 317.49997 L 26.458332 264.5833 L 0.0 238.12498 L 0.0 238.12498 L 0.0 238.12498 L 0.0 238.12498 L 0.0 211.66666 L 0.0 211.66666 L 0.0 211.66666 L 26.458332 211.66666 L 26.458332 211.66666 L 26.458332 185.20833 L 52.916664 185.20833 L 52.916664 185.20833 L 52.916664 158.74998 L 79.37499 158.74998 L 105.83333 158.74998 L 132.29166 132.29166 L 158.74998 105.83333 L 238.12498 105.83333 Q 317.49997 105.83333 317.49997 79.37499 Q 317.49997 52.916664 343.9583 52.916664 Q 370.41666 26.458332 396.87497 0.0 z" svg:height="6.0854163mm" draw:style-name="style-587" svg:viewBox="0.0 0.0 952.49994 608.5416" svg:width="9.525mm" svg:x="197.37915mm" svg:y="156.63333mm"/>
          <draw:path svg:d="M 343.9583 0.0 L 423.3333 0.0 L 423.3333 52.916664 Q 449.79166 105.83333 449.79166 79.37499 L 449.79166 26.458332 L 502.7083 26.458332 Q 555.625 52.916664 582.0833 79.37499 L 582.0833 105.83333 L 555.625 105.83333 Q 555.625 132.29166 555.625 132.29166 L 555.625 132.29166 L 529.1666 132.29166 Q 502.7083 132.29166 423.3333 158.74998 L 343.9583 185.20833 L 238.12498 185.20833 L 132.29166 185.20833 L 132.29166 211.66666 L 132.29166 211.66666 L 79.37499 211.66666 L 0.0 211.66666 L 0.0 211.66666 L 0.0 185.20833 L 26.458332 185.20833 L 52.916664 185.20833 L 158.74998 158.74998 Q 291.04166 132.29166 264.5833 79.37499 Q 264.5833 0.0 343.9583 0.0 z" svg:height="2.1166666mm" draw:style-name="style-588" svg:viewBox="0.0 0.0 582.0833 211.66666" svg:width="5.820833mm" svg:x="234.15623mm" svg:y="150.54791mm"/>
          <draw:path svg:d="M 79.37499 26.458332 L 79.37499 0.0 L 132.29166 0.0 L 185.20833 0.0 L 185.20833 52.916664 Q 185.20833 79.37499 211.66666 105.83333 Q 211.66666 105.83333 211.66666 105.83333 Q 211.66666 132.29166 185.20833 158.74998 L 185.20833 185.20833 L 211.66666 185.20833 L 238.12498 211.66666 L 238.12498 211.66666 L 211.66666 211.66666 L 211.66666 211.66666 L 211.66666 211.66666 L 211.66666 238.12498 L 211.66666 238.12498 L 211.66666 264.5833 L 211.66666 291.04166 L 211.66666 291.04166 L 211.66666 317.49997 L 211.66666 317.49997 L 211.66666 317.49997 L 238.12498 317.49997 L 238.12498 317.49997 L 264.5833 343.9583 L 291.04166 343.9583 L 291.04166 370.41666 L 291.04166 396.87497 L 291.04166 423.3333 Q 264.5833 423.3333 264.5833 476.24997 Q 264.5833 555.625 132.29166 555.625 L 0.0 582.0833 L 0.0 555.625 L 0.0 555.625 L 0.0 555.625 L 0.0 529.1666 L 0.0 529.1666 L 0.0 529.1666 L 0.0 502.7083 L 0.0 476.24997 L 0.0 449.79166 L 0.0 423.3333 L 0.0 423.3333 Q 0.0 423.3333 0.0 370.41666 L 0.0 343.9583 L 0.0 291.04166 Q 0.0 238.12498 26.458332 185.20833 Q 26.458332 158.74998 26.458332 105.83333 L 26.458332 79.37499 L 52.916664 79.37499 L 79.37499 52.916664 L 79.37499 52.916664 L 105.83333 52.916664 L 105.83333 52.916664 L 105.83333 26.458332 L 79.37499 26.458332 z" svg:height="5.820833mm" draw:style-name="style-589" svg:viewBox="0.0 0.0 291.04166 582.0833" svg:width="2.9104166mm" svg:x="196.84999mm" svg:y="175.68332mm"/>
          <draw:path svg:d="M 238.12498 26.458332 L 238.12498 0.0 L 264.5833 0.0 L 264.5833 0.0 L 264.5833 343.9583 L 264.5833 687.9166 L 185.20833 687.9166 Q 132.29166 661.4583 105.83333 661.4583 L 79.37499 661.4583 L 79.37499 555.625 Q 79.37499 476.24997 26.458332 449.79166 L 0.0 449.79166 L 0.0 423.3333 Q 26.458332 396.87497 26.458332 291.04166 L 52.916664 211.66666 L 52.916664 211.66666 Q 79.37499 211.66666 79.37499 185.20833 L 79.37499 158.74998 L 158.74998 132.29166 Q 238.12498 79.37499 238.12498 26.458332 z" svg:height="6.879166mm" draw:style-name="style-590" svg:viewBox="0.0 0.0 264.5833 687.9166" svg:width="2.6458333mm" svg:x="310.35623mm" svg:y="163.77707mm"/>
          <draw:path svg:d="M 105.83333 105.83333 L 105.83333 105.83333 L 105.83333 132.29166 L 105.83333 158.74998 L 79.37499 158.74998 L 79.37499 185.20833 L 52.916664 185.20833 L 52.916664 185.20833 L 26.458332 158.74998 L 0.0 158.74998 L 0.0 132.29166 L 0.0 79.37499 L 0.0 79.37499 L 0.0 52.916664 L 0.0 26.458332 L 0.0 26.458332 L 26.458332 0.0 Q 52.916664 -26.458332 79.37499 52.916664 Q 105.83333 105.83333 105.83333 105.83333 z" svg:height="1.8520832mm" draw:style-name="style-591" svg:viewBox="0.0 0.0 105.83333 185.20833" svg:width="1.0583333mm" svg:x="161.39583mm" svg:y="176.47708mm"/>
          <draw:path svg:d="M 79.37499 0.0 L 79.37499 0.0 L 79.37499 0.0 L 105.83333 0.0 L 132.29166 52.916664 Q 132.29166 132.29166 132.29166 185.20833 L 132.29166 238.12498 L 132.29166 264.5833 L 132.29166 291.04166 L 105.83333 291.04166 L 105.83333 317.49997 L 79.37499 317.49997 Q 52.916664 317.49997 26.458332 264.5833 L 0.0 211.66666 L 0.0 158.74998 Q 26.458332 105.83333 0.0 52.916664 L 0.0 26.458332 L 26.458332 26.458332 L 26.458332 26.458332 L 52.916664 26.458332 Q 79.37499 0.0 79.37499 0.0 z" svg:height="3.1749997mm" draw:style-name="style-592" svg:viewBox="0.0 0.0 132.29166 317.49997" svg:width="1.3229166mm" svg:x="221.45624mm" svg:y="158.74998mm"/>
          <draw:path svg:d="M 0.0 79.37499 L 0.0 0.0 L 79.37499 26.458332 Q 185.20833 26.458332 238.12498 79.37499 Q 291.04166 79.37499 317.49997 79.37499 Q 343.9583 26.458332 396.87497 26.458332 L 423.3333 26.458332 L 449.79166 52.916664 Q 449.79166 79.37499 502.7083 158.74998 Q 555.625 211.66666 555.625 185.20833 Q 555.625 158.74998 608.5416 132.29166 Q 687.9166 132.29166 767.2916 105.83333 L 873.12494 105.83333 L 899.5833 132.29166 Q 926.0416 158.74998 926.0416 185.20833 L 926.0416 211.66666 L 926.0416 211.66666 Q 899.5833 185.20833 899.5833 185.20833 L 873.12494 185.20833 L 873.12494 185.20833 L 873.12494 185.20833 L 873.12494 158.74998 L 873.12494 158.74998 L 846.6666 396.87497 Q 820.2083 661.4583 767.2916 661.4583 Q 740.8333 661.4583 767.2916 687.9166 Q 820.2083 714.37494 846.6666 767.2916 Q 873.12494 820.2083 926.0416 846.6666 Q 978.95825 846.6666 978.95825 899.5833 L 978.95825 952.49994 L 1005.4166 952.49994 L 1005.4166 978.95825 L 1031.875 978.95825 L 1058.3333 978.95825 L 1084.7916 1005.4166 L 1084.7916 1005.4166 L 1084.7916 1005.4166 L 1084.7916 1031.875 L 1084.7916 1031.875 L 1084.7916 1031.875 L 1084.7916 1084.7916 L 1084.7916 1111.25 L 1084.7916 1111.25 L 1084.7916 1137.7083 L 1084.7916 1137.7083 L 1084.7916 1137.7083 L 1058.3333 1137.7083 L 1058.3333 1137.7083 L 1058.3333 1164.1666 L 1058.3333 1164.1666 L 1031.875 1164.1666 L 1031.875 1190.6249 L 1031.875 1190.6249 L 1031.875 1190.6249 L 1031.875 1190.6249 L 1031.875 1190.6249 L 1031.875 1164.1666 L 1031.875 1137.7083 L 1031.875 1111.25 L 1031.875 1084.7916 L 1005.4166 1084.7916 L 1005.4166 1084.7916 L 1005.4166 1058.3333 L 978.95825 1058.3333 L 978.95825 1058.3333 L 978.95825 1084.7916 L 926.0416 1084.7916 Q 899.5833 1084.7916 873.12494 1084.7916 Q 873.12494 1084.7916 820.2083 1084.7916 L 793.74994 1084.7916 L 793.74994 1084.7916 Q 767.2916 1058.3333 740.8333 978.95825 Q 687.9166 926.0416 661.4583 926.0416 L 608.5416 926.0416 L 608.5416 926.0416 Q 608.5416 952.49994 582.0833 952.49994 L 582.0833 952.49994 L 582.0833 952.49994 Q 555.625 952.49994 555.625 926.0416 Q 555.625 899.5833 582.0833 899.5833 Q 608.5416 899.5833 582.0833 820.2083 Q 555.625 740.8333 449.79166 740.8333 L 370.41666 740.8333 L 370.41666 740.8333 Q 396.87497 740.8333 396.87497 714.37494 Q 396.87497 714.37494 396.87497 634.99994 L 370.41666 555.625 L 370.41666 529.1666 L 343.9583 529.1666 L 343.9583 529.1666 L 343.9583 502.7083 L 343.9583 502.7083 L 343.9583 502.7083 L 317.49997 502.7083 L 317.49997 502.7083 L 317.49997 476.24997 Q 291.04166 476.24997 264.5833 502.7083 L 238.12498 555.625 L 238.12498 555.625 L 211.66666 555.625 L 185.20833 555.625 L 158.74998 555.625 L 158.74998 582.0833 L 132.29166 582.0833 L 132.29166 582.0833 L 132.29166 582.0833 L 132.29166 529.1666 L 132.29166 476.24997 L 185.20833 476.24997 Q 211.66666 449.79166 211.66666 396.87497 Q 238.12498 343.9583 158.74998 317.49997 Q 105.83333 291.04166 105.83333 238.12498 Q 79.37499 185.20833 52.916664 185.20833 Q 26.458332 185.20833 0.0 79.37499 z" svg:height="11.906249mm" draw:style-name="style-593" svg:viewBox="0.0 0.0 1084.7916 1190.6249" svg:width="10.847916mm" svg:x="241.56458mm" svg:y="164.30624mm"/>
          <draw:path svg:d="M 1904.9999 0.0 L 1931.4583 0.0 L 1904.9999 132.29166 Q 1904.9999 264.5833 1852.0833 291.04166 Q 1799.1666 291.04166 1799.1666 343.9583 L 1799.1666 370.41666 L 1904.9999 396.87497 Q 1984.3749 423.3333 1984.3749 502.7083 Q 1957.9165 582.0833 1957.9165 820.2083 Q 1957.9165 1031.875 1984.3749 1508.1249 Q 2010.8333 1984.3749 1957.9165 2010.8333 Q 1904.9999 2037.2915 1904.9999 2090.2083 Q 1931.4583 2116.6665 1957.9165 2116.6665 Q 1984.3749 2116.6665 1984.3749 2143.125 Q 2010.8333 2196.0415 2010.8333 2222.5 L 2010.8333 2248.9583 L 2010.8333 2275.4165 L 2010.8333 2301.875 L 1852.0833 2301.875 Q 1719.7916 2301.875 1693.3333 2275.4165 Q 1666.8749 2248.9583 1666.8749 2248.9583 Q 1666.8749 2196.0415 1428.7499 2143.125 Q 1164.1666 2037.2915 1005.4166 1984.3749 Q 846.6666 1931.4583 714.37494 1931.4583 Q 582.0833 1957.9165 555.625 2010.8333 Q 529.1666 2037.2915 476.24997 2037.2915 L 396.87497 1984.3749 L 396.87497 1984.3749 L 370.41666 1984.3749 L 370.41666 1984.3749 L 370.41666 1984.3749 L 370.41666 1984.3749 L 370.41666 1957.9165 L 343.9583 1957.9165 L 343.9583 1957.9165 L 343.9583 1931.4583 L 317.49997 1931.4583 L 317.49997 1931.4583 L 317.49997 1931.4583 L 317.49997 1904.9999 L 317.49997 1904.9999 L 291.04166 1904.9999 L 291.04166 1878.5416 L 291.04166 1878.5416 L 291.04166 1878.5416 L 317.49997 1878.5416 Q 343.9583 1878.5416 343.9583 1852.0833 Q 370.41666 1852.0833 370.41666 1799.1666 Q 370.41666 1746.2499 370.41666 1719.7916 Q 396.87497 1719.7916 396.87497 1666.8749 L 396.87497 1640.4166 L 370.41666 1640.4166 L 317.49997 1640.4166 L 317.49997 1613.9583 L 317.49997 1587.4999 L 291.04166 1587.4999 L 291.04166 1561.0416 L 238.12498 1561.0416 Q 185.20833 1561.0416 158.74998 1613.9583 Q 158.74998 1640.4166 158.74998 1666.8749 L 185.20833 1719.7916 L 158.74998 1719.7916 L 132.29166 1719.7916 L 105.83333 1693.3333 L 79.37499 1666.8749 L 79.37499 1666.8749 L 52.916664 1666.8749 L 52.916664 1666.8749 L 52.916664 1666.8749 L 26.458332 1640.4166 L 0.0 1613.9583 L 0.0 1613.9583 L 0.0 1613.9583 L 0.0 1613.9583 L 0.0 1613.9583 L 26.458332 1613.9583 L 26.458332 1587.4999 L 26.458332 1587.4999 L 26.458332 1561.0416 L 26.458332 1561.0416 L 52.916664 1561.0416 L 52.916664 1508.1249 Q 52.916664 1455.2083 52.916664 1428.7499 Q 52.916664 1402.2916 79.37499 1296.4583 Q 79.37499 1190.6249 185.20833 1190.6249 Q 291.04166 1190.6249 291.04166 1111.25 Q 317.49997 1031.875 317.49997 978.95825 Q 370.41666 952.49994 317.49997 873.12494 Q 317.49997 767.2916 370.41666 687.9166 L 423.3333 608.5416 L 529.1666 582.0833 Q 634.99994 555.625 687.9166 555.625 L 740.8333 555.625 L 740.8333 529.1666 Q 740.8333 502.7083 687.9166 502.7083 Q 661.4583 502.7083 661.4583 449.79166 L 661.4583 396.87497 L 661.4583 396.87497 L 687.9166 396.87497 L 687.9166 396.87497 L 687.9166 396.87497 L 740.8333 370.41666 Q 793.74994 343.9583 793.74994 317.49997 Q 793.74994 291.04166 793.74994 264.5833 L 793.74994 238.12498 L 793.74994 238.12498 L 793.74994 238.12498 L 846.6666 211.66666 L 899.5833 185.20833 L 1005.4166 185.20833 L 1137.7083 185.20833 L 1137.7083 211.66666 L 1164.1666 211.66666 L 1164.1666 211.66666 Q 1190.6249 238.12498 1217.0833 211.66666 L 1243.5416 211.66666 L 1243.5416 211.66666 L 1243.5416 238.12498 L 1243.5416 238.12498 L 1269.9999 238.12498 L 1269.9999 238.12498 L 1269.9999 238.12498 L 1269.9999 211.66666 L 1269.9999 211.66666 L 1296.4583 211.66666 L 1296.4583 185.20833 L 1322.9166 185.20833 Q 1349.3749 185.20833 1375.8333 105.83333 Q 1428.7499 26.458332 1640.4166 26.458332 Q 1878.5416 26.458332 1904.9999 0.0 z M 1137.7083 291.04166 L 1111.25 317.49997 L 1111.25 343.9583 L 1111.25 370.41666 L 1058.3333 370.41666 L 1005.4166 370.41666 L 1005.4166 343.9583 L 1005.4166 317.49997 L 1058.3333 317.49997 Q 1084.7916 317.49997 1084.7916 291.04166 Q 1084.7916 264.5833 1111.25 264.5833 Q 1137.7083 264.5833 1137.7083 291.04166 z M 555.625 1904.9999 L 555.625 1931.4583 L 555.625 1931.4583 L 529.1666 1931.4583 L 529.1666 1957.9165 L 529.1666 1984.3749 L 502.7083 1984.3749 L 476.24997 1984.3749 L 476.24997 1957.9165 L 476.24997 1931.4583 L 449.79166 1931.4583 L 423.3333 1931.4583 L 423.3333 1904.9999 Q 449.79166 1878.5416 502.7083 1878.5416 Q 582.0833 1904.9999 555.625 1904.9999 z" svg:height="23.01875mm" draw:style-name="style-594" svg:viewBox="0.0 0.0 2010.8333 2301.875" svg:width="20.108332mm" svg:x="285.22083mm" svg:y="111.38958mm"/>
          <draw:path svg:d="M 0.0 0.0 L 0.0 0.0 L 26.458332 0.0 L 52.916664 0.0 L 264.5833 52.916664 Q 502.7083 105.83333 529.1666 132.29166 L 529.1666 132.29166 L 529.1666 132.29166 L 529.1666 158.74998 L 529.1666 158.74998 L 555.625 158.74998 L 582.0833 211.66666 Q 582.0833 238.12498 529.1666 264.5833 Q 423.3333 291.04166 449.79166 370.41666 Q 449.79166 449.79166 423.3333 449.79166 L 370.41666 476.24997 L 370.41666 476.24997 L 370.41666 476.24997 L 370.41666 476.24997 Q 370.41666 476.24997 343.9583 449.79166 Q 343.9583 423.3333 317.49997 423.3333 L 264.5833 423.3333 L 264.5833 423.3333 Q 264.5833 396.87497 132.29166 343.9583 L 0.0 264.5833 L 0.0 264.5833 L 0.0 264.5833 L 0.0 238.12498 L 0.0 211.66666 L 0.0 185.20833 Q 0.0 158.74998 0.0 105.83333 Q 0.0 26.458332 0.0 0.0 z" svg:height="4.7625mm" draw:style-name="style-595" svg:viewBox="0.0 0.0 582.0833 476.24997" svg:width="5.820833mm" svg:x="85.725mm" svg:y="209.02083mm"/>
          <draw:path svg:d="M 79.37499 26.458332 L 0.0 0.0 L 1031.875 52.916664 Q 2090.2083 105.83333 2354.7915 105.83333 Q 2592.9165 158.74998 2672.2915 158.74998 L 2725.2083 158.74998 L 2725.2083 158.74998 Q 2725.2083 158.74998 2751.6665 185.20833 Q 2778.1248 211.66666 2725.2083 211.66666 Q 2672.2915 264.5833 2513.5415 264.5833 L 2381.2498 317.49997 L 2354.7915 317.49997 L 2328.3333 317.49997 L 2328.3333 343.9583 L 2301.875 343.9583 L 2301.875 343.9583 L 2301.875 370.41666 L 2301.875 370.41666 L 2301.875 370.41666 L 2328.3333 370.41666 L 2328.3333 370.41666 L 2354.7915 396.87497 L 2381.2498 423.3333 L 2381.2498 423.3333 L 2407.7083 423.3333 L 2407.7083 423.3333 L 2407.7083 423.3333 L 2407.7083 449.79166 L 2407.7083 449.79166 L 2434.1665 449.79166 L 2434.1665 476.24997 L 2434.1665 476.24997 L 2460.6248 476.24997 L 2460.6248 476.24997 L 2460.6248 502.7083 L 2407.7083 502.7083 L 2381.2498 502.7083 L 2301.875 502.7083 Q 2248.9583 476.24997 1613.9583 449.79166 L 952.49994 396.87497 L 952.49994 396.87497 L 952.49994 370.41666 L 926.0416 370.41666 L 899.5833 370.41666 L 820.2083 343.9583 L 767.2916 317.49997 L 714.37494 317.49997 Q 634.99994 317.49997 502.7083 264.5833 Q 370.41666 238.12498 370.41666 211.66666 Q 370.41666 185.20833 423.3333 185.20833 Q 476.24997 158.74998 317.49997 105.83333 Q 158.74998 52.916664 79.37499 26.458332 z" svg:height="5.027083mm" draw:style-name="style-596" svg:viewBox="0.0 0.0 2751.6665 502.7083" svg:width="27.516665mm" svg:x="148.43124mm" svg:y="197.37915mm"/>
          <draw:path svg:d="M 185.20833 79.37499 L 238.12498 0.0 L 264.5833 26.458332 Q 291.04166 26.458332 291.04166 105.83333 Q 291.04166 185.20833 555.625 185.20833 L 820.2083 185.20833 L 820.2083 185.20833 L 820.2083 185.20833 L 926.0416 211.66666 L 1005.4166 238.12498 L 1058.3333 238.12498 Q 1111.25 238.12498 1111.25 264.5833 L 1111.25 264.5833 L 1111.25 317.49997 Q 1084.7916 370.41666 1058.3333 396.87497 L 1005.4166 396.87497 L 978.95825 396.87497 Q 978.95825 396.87497 899.5833 343.9583 Q 820.2083 291.04166 423.3333 317.49997 L 0.0 343.9583 L 0.0 343.9583 L 0.0 343.9583 L 26.458332 317.49997 L 52.916664 291.04166 L 26.458332 291.04166 L 0.0 291.04166 L 0.0 264.5833 L 0.0 264.5833 L 26.458332 264.5833 L 79.37499 238.12498 L 79.37499 238.12498 L 79.37499 238.12498 L 105.83333 238.12498 L 105.83333 238.12498 L 105.83333 211.66666 L 132.29166 211.66666 L 132.29166 211.66666 Q 132.29166 185.20833 132.29166 185.20833 Q 132.29166 185.20833 185.20833 79.37499 z" svg:height="3.9687498mm" draw:style-name="style-597" svg:viewBox="0.0 0.0 1111.25 396.87497" svg:width="11.112499mm" svg:x="259.02707mm" svg:y="179.65207mm"/>
          <draw:path svg:d="M 555.625 26.458332 L 582.0833 26.458332 L 634.99994 26.458332 L 661.4583 26.458332 L 687.9166 52.916664 L 687.9166 52.916664 L 687.9166 52.916664 Q 687.9166 79.37499 661.4583 79.37499 Q 634.99994 105.83333 317.49997 158.74998 L 0.0 211.66666 L 0.0 185.20833 Q 0.0 158.74998 52.916664 158.74998 Q 79.37499 158.74998 105.83333 79.37499 Q 158.74998 -26.458332 343.9583 0.0 Q 529.1666 26.458332 555.625 26.458332 z" svg:height="2.1166666mm" draw:style-name="style-598" svg:viewBox="0.0 0.0 687.9166 211.66666" svg:width="6.879166mm" svg:x="112.18333mm" svg:y="161.66042mm"/>
          <draw:path svg:d="M 132.29166 0.0 L 185.20833 0.0 L 185.20833 0.0 L 185.20833 0.0 L 211.66666 105.83333 L 211.66666 185.20833 L 185.20833 185.20833 Q 185.20833 211.66666 185.20833 211.66666 L 185.20833 211.66666 L 132.29166 211.66666 Q 79.37499 211.66666 26.458332 105.83333 L 0.0 26.458332 L 0.0 26.458332 L 0.0 0.0 L 26.458332 0.0 Q 79.37499 0.0 132.29166 0.0 z" svg:height="2.1166666mm" draw:style-name="style-599" svg:viewBox="0.0 0.0 211.66666 211.66666" svg:width="2.1166666mm" svg:x="223.04373mm" svg:y="158.22083mm"/>
          <draw:path svg:d="M 714.37494 211.66666 L 714.37494 238.12498 L 767.2916 238.12498 L 793.74994 238.12498 L 793.74994 238.12498 L 793.74994 238.12498 L 793.74994 264.5833 L 820.2083 264.5833 L 820.2083 264.5833 L 820.2083 291.04166 L 846.6666 291.04166 L 873.12494 291.04166 L 899.5833 291.04166 Q 926.0416 291.04166 926.0416 317.49997 Q 952.49994 343.9583 978.95825 370.41666 L 1005.4166 396.87497 L 1058.3333 396.87497 L 1111.25 396.87497 L 1111.25 423.3333 L 1111.25 423.3333 L 1111.25 423.3333 L 1084.7916 423.3333 L 1084.7916 423.3333 L 1084.7916 449.79166 L 1084.7916 449.79166 L 1084.7916 449.79166 L 1111.25 476.24997 L 1111.25 502.7083 L 1058.3333 502.7083 L 1005.4166 502.7083 L 978.95825 502.7083 L 978.95825 502.7083 L 978.95825 502.7083 L 978.95825 502.7083 L 952.49994 502.7083 L 952.49994 502.7083 L 873.12494 476.24997 Q 793.74994 476.24997 793.74994 502.7083 Q 820.2083 529.1666 661.4583 529.1666 Q 502.7083 529.1666 396.87497 502.7083 Q 317.49997 502.7083 317.49997 529.1666 Q 317.49997 555.625 291.04166 555.625 L 238.12498 555.625 L 238.12498 555.625 L 238.12498 529.1666 L 211.66666 529.1666 L 211.66666 502.7083 L 132.29166 502.7083 L 52.916664 502.7083 L 52.916664 476.24997 L 79.37499 476.24997 L 79.37499 476.24997 Q 79.37499 449.79166 132.29166 423.3333 L 185.20833 396.87497 L 132.29166 370.41666 Q 105.83333 370.41666 105.83333 343.9583 L 105.83333 317.49997 L 105.83333 291.04166 Q 79.37499 291.04166 79.37499 238.12498 Q 79.37499 158.74998 26.458332 158.74998 L 0.0 158.74998 L 0.0 132.29166 L 26.458332 132.29166 L 26.458332 105.83333 L 26.458332 79.37499 L 52.916664 79.37499 L 52.916664 79.37499 L 52.916664 52.916664 L 52.916664 52.916664 L 238.12498 26.458332 Q 449.79166 26.458332 502.7083 0.0 Q 529.1666 -26.458332 529.1666 0.0 Q 529.1666 26.458332 634.99994 79.37499 Q 740.8333 132.29166 740.8333 158.74998 Q 714.37494 185.20833 714.37494 211.66666 z" svg:height="5.5562496mm" draw:style-name="style-600" svg:viewBox="0.0 0.0 1111.25 555.625" svg:width="11.112499mm" svg:x="128.85208mm" svg:y="178.59373mm"/>
          <draw:path svg:d="M 846.6666 211.66666 L 846.6666 211.66666 L 846.6666 343.9583 L 846.6666 476.24997 L 820.2083 476.24997 L 793.74994 476.24997 L 793.74994 396.87497 L 767.2916 317.49997 L 767.2916 317.49997 L 767.2916 317.49997 L 767.2916 291.04166 L 767.2916 264.5833 L 740.8333 264.5833 Q 740.8333 264.5833 714.37494 291.04166 Q 661.4583 291.04166 661.4583 317.49997 Q 634.99994 370.41666 423.3333 317.49997 L 211.66666 264.5833 L 211.66666 264.5833 Q 211.66666 264.5833 132.29166 238.12498 L 26.458332 211.66666 L 26.458332 211.66666 L 26.458332 211.66666 L 0.0 185.20833 L 0.0 158.74998 L 26.458332 158.74998 Q 52.916664 158.74998 52.916664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0.0 Q 158.74998 -26.458332 423.3333 26.458332 Q 661.4583 79.37499 767.2916 132.29166 Q 820.2083 185.20833 846.6666 211.66666 z" svg:height="4.7625mm" draw:style-name="style-601" svg:viewBox="0.0 0.0 846.6666 476.24997" svg:width="8.466666mm" svg:x="115.09374mm" svg:y="82.549995mm"/>
          <draw:path svg:d="M 52.916664 52.916664 L 105.83333 0.0 L 105.83333 0.0 Q 105.83333 0.0 105.83333 26.458332 L 132.29166 26.458332 L 158.74998 132.29166 Q 158.74998 211.66666 158.74998 238.12498 Q 132.29166 264.5833 132.29166 264.5833 L 132.29166 264.5833 L 132.29166 264.5833 Q 105.83333 264.5833 79.37499 317.49997 L 26.458332 343.9583 L 26.458332 317.49997 L 0.0 317.49997 L 0.0 264.5833 Q 0.0 185.20833 0.0 158.74998 Q 0.0 132.29166 52.916664 52.916664 z" svg:height="3.439583mm" draw:style-name="style-602" svg:viewBox="0.0 0.0 158.74998 343.9583" svg:width="1.5874999mm" svg:x="205.31665mm" svg:y="169.86249mm"/>
          <draw:path svg:d="M 105.83333 26.458332 L 132.29166 26.458332 L 158.74998 0.0 Q 185.20833 0.0 211.66666 52.916664 Q 211.66666 79.37499 238.12498 79.37499 Q 264.5833 79.37499 291.04166 79.37499 Q 317.49997 52.916664 343.9583 79.37499 Q 370.41666 132.29166 423.3333 105.83333 L 449.79166 105.83333 L 449.79166 132.29166 L 423.3333 132.29166 L 423.3333 132.29166 L 423.3333 132.29166 L 396.87497 158.74998 Q 370.41666 185.20833 370.41666 211.66666 L 370.41666 238.12498 L 317.49997 238.12498 Q 291.04166 238.12498 264.5833 238.12498 L 211.66666 211.66666 L 211.66666 211.66666 L 211.66666 211.66666 L 211.66666 211.66666 Q 185.20833 185.20833 105.83333 185.20833 L 0.0 158.74998 L 0.0 132.29166 Q 0.0 132.29166 26.458332 79.37499 L 52.916664 52.916664 L 52.916664 52.916664 L 52.916664 26.458332 L 105.83333 26.458332 z" svg:height="2.38125mm" draw:style-name="style-603" svg:viewBox="0.0 0.0 449.79166 238.12498" svg:width="4.497916mm" svg:x="236.00832mm" svg:y="153.19374mm"/>
          <draw:path svg:d="M 343.9583 0.0 L 423.3333 0.0 L 740.8333 0.0 Q 1058.3333 0.0 1243.5416 0.0 L 1428.7499 0.0 L 1428.7499 0.0 Q 1428.7499 0.0 1455.2083 26.458332 Q 1481.6666 52.916664 1217.0833 52.916664 Q 952.49994 105.83333 502.7083 105.83333 L 52.916664 158.74998 L 26.458332 132.29166 L 0.0 105.83333 L 26.458332 105.83333 L 52.916664 105.83333 L 79.37499 79.37499 Q 79.37499 52.916664 158.74998 26.458332 Q 238.12498 0.0 343.9583 0.0 z" svg:height="1.5874999mm" draw:style-name="style-604" svg:viewBox="0.0 0.0 1455.2083 158.74998" svg:width="14.552083mm" svg:x="175.41875mm" svg:y="187.85416mm"/>
          <draw:path svg:d="M 661.4583 0.0 L 687.9166 0.0 L 687.9166 0.0 L 687.9166 26.458332 L 714.37494 26.458332 L 740.8333 26.458332 L 740.8333 52.916664 L 740.8333 79.37499 L 767.2916 79.37499 L 767.2916 79.37499 L 767.2916 105.83333 L 740.8333 105.83333 L 740.8333 105.83333 L 740.8333 132.29166 L 740.8333 132.29166 L 740.8333 132.29166 L 714.37494 132.29166 L 714.37494 158.74998 L 687.9166 185.20833 Q 687.9166 185.20833 687.9166 238.12498 L 687.9166 264.5833 L 687.9166 264.5833 L 661.4583 264.5833 L 661.4583 238.12498 Q 634.99994 238.12498 634.99994 238.12498 L 634.99994 238.12498 L 608.5416 238.12498 Q 582.0833 238.12498 423.3333 238.12498 L 264.5833 291.04166 L 264.5833 291.04166 L 264.5833 291.04166 L 264.5833 291.04166 Q 238.12498 291.04166 211.66666 264.5833 Q 158.74998 264.5833 158.74998 211.66666 Q 158.74998 185.20833 79.37499 158.74998 L 0.0 132.29166 L 0.0 132.29166 L 0.0 132.29166 L 0.0 132.29166 L 0.0 105.83333 L 26.458332 105.83333 L 26.458332 79.37499 L 26.458332 79.37499 L 26.458332 79.37499 L 52.916664 79.37499 L 52.916664 79.37499 L 105.83333 52.916664 L 132.29166 26.458332 L 370.41666 26.458332 Q 634.99994 26.458332 661.4583 0.0 z" svg:height="2.9104166mm" draw:style-name="style-605" svg:viewBox="0.0 0.0 767.2916 291.04166" svg:width="7.6729164mm" svg:x="125.94166mm" svg:y="212.4604mm"/>
          <draw:path svg:d="M 52.916664 0.0 Q 79.37499 0.0 105.83333 52.916664 Q 132.29166 132.29166 79.37499 132.29166 Q 26.458332 105.83333 0.0 52.916664 Q 0.0 0.0 52.916664 0.0 z" svg:height="1.3229166mm" draw:style-name="style-606" svg:viewBox="0.0 0.0 105.83333 132.29166" svg:width="1.0583333mm" svg:x="133.87917mm" svg:y="74.612495mm"/>
          <draw:path svg:d="M 476.24997 79.37499 L 476.24997 0.0 L 555.625 26.458332 Q 634.99994 26.458332 687.9166 52.916664 L 714.37494 52.916664 L 714.37494 79.37499 L 714.37494 79.37499 L 714.37494 79.37499 Q 714.37494 79.37499 740.8333 105.83333 L 740.8333 105.83333 L 740.8333 132.29166 L 740.8333 158.74998 L 714.37494 158.74998 L 714.37494 185.20833 L 714.37494 185.20833 L 687.9166 185.20833 L 687.9166 185.20833 L 687.9166 185.20833 L 687.9166 211.66666 L 687.9166 211.66666 L 687.9166 238.12498 L 687.9166 264.5833 L 687.9166 264.5833 L 687.9166 291.04166 L 687.9166 291.04166 L 687.9166 291.04166 L 661.4583 291.04166 L 661.4583 291.04166 L 661.4583 317.49997 L 661.4583 317.49997 L 634.99994 396.87497 Q 608.5416 476.24997 582.0833 476.24997 Q 555.625 476.24997 555.625 502.7083 L 582.0833 555.625 L 582.0833 582.0833 L 582.0833 608.5416 L 608.5416 608.5416 L 608.5416 608.5416 L 608.5416 634.99994 L 634.99994 634.99994 L 634.99994 661.4583 L 634.99994 661.4583 L 608.5416 661.4583 L 608.5416 661.4583 L 582.0833 661.4583 L 529.1666 661.4583 L 529.1666 687.9166 L 529.1666 687.9166 L 502.7083 687.9166 Q 502.7083 661.4583 476.24997 661.4583 Q 449.79166 608.5416 423.3333 634.99994 Q 423.3333 661.4583 396.87497 661.4583 Q 370.41666 661.4583 370.41666 634.99994 Q 370.41666 608.5416 317.49997 661.4583 Q 291.04166 714.37494 264.5833 661.4583 L 211.66666 634.99994 L 211.66666 634.99994 Q 211.66666 608.5416 158.74998 608.5416 Q 132.29166 608.5416 79.37499 529.1666 Q 0.0 476.24997 26.458332 396.87497 Q 52.916664 317.49997 26.458332 317.49997 Q 0.0 317.49997 0.0 291.04166 L 0.0 264.5833 L 0.0 238.12498 L 0.0 238.12498 L 52.916664 238.12498 Q 105.83333 211.66666 105.83333 185.20833 Q 105.83333 132.29166 79.37499 132.29166 L 79.37499 132.29166 L 79.37499 105.83333 L 52.916664 105.83333 L 52.916664 79.37499 L 52.916664 52.916664 L 26.458332 52.916664 L 26.458332 26.458332 L 52.916664 26.458332 L 105.83333 26.458332 L 158.74998 52.916664 L 185.20833 52.916664 L 264.5833 105.83333 Q 370.41666 132.29166 396.87497 158.74998 L 423.3333 185.20833 L 449.79166 185.20833 Q 476.24997 185.20833 476.24997 79.37499 z" svg:height="6.879166mm" draw:style-name="style-607" svg:viewBox="0.0 0.0 740.8333 687.9166" svg:width="7.408333mm" svg:x="270.93332mm" svg:y="151.07707mm"/>
          <draw:path svg:d="M 343.9583 0.0 L 343.9583 0.0 L 343.9583 0.0 Q 343.9583 26.458332 343.9583 26.458332 L 370.41666 26.458332 L 423.3333 132.29166 Q 449.79166 211.66666 476.24997 238.12498 L 476.24997 291.04166 L 555.625 291.04166 L 634.99994 291.04166 L 661.4583 264.5833 L 714.37494 264.5833 L 714.37494 264.5833 L 714.37494 291.04166 L 740.8333 291.04166 L 767.2916 291.04166 L 634.99994 343.9583 Q 502.7083 396.87497 529.1666 423.3333 Q 555.625 476.24997 502.7083 502.7083 Q 449.79166 555.625 476.24997 634.99994 Q 476.24997 714.37494 449.79166 714.37494 Q 423.3333 714.37494 423.3333 740.8333 L 423.3333 767.2916 L 396.87497 767.2916 L 370.41666 767.2916 L 370.41666 793.74994 L 343.9583 793.74994 L 343.9583 793.74994 L 343.9583 820.2083 L 343.9583 820.2083 L 343.9583 820.2083 L 370.41666 820.2083 L 370.41666 820.2083 L 343.9583 820.2083 L 317.49997 820.2083 L 291.04166 820.2083 L 264.5833 820.2083 L 238.12498 793.74994 L 211.66666 767.2916 L 211.66666 767.2916 L 185.20833 767.2916 L 185.20833 767.2916 L 185.20833 767.2916 L 185.20833 793.74994 L 185.20833 793.74994 L 158.74998 793.74994 L 158.74998 820.2083 L 132.29166 820.2083 L 132.29166 820.2083 L 132.29166 793.74994 L 132.29166 767.2916 L 105.83333 714.37494 Q 79.37499 634.99994 79.37499 608.5416 Q 79.37499 582.0833 26.458332 582.0833 Q -26.458332 555.625 0.0 502.7083 Q 26.458332 449.79166 52.916664 449.79166 L 79.37499 423.3333 L 79.37499 423.3333 Q 105.83333 396.87497 105.83333 396.87497 L 105.83333 396.87497 L 105.83333 396.87497 Q 79.37499 370.41666 79.37499 370.41666 L 79.37499 370.41666 L 79.37499 370.41666 Q 79.37499 343.9583 105.83333 343.9583 Q 132.29166 343.9583 132.29166 264.5833 L 105.83333 185.20833 L 105.83333 185.20833 Q 105.83333 185.20833 132.29166 158.74998 Q 158.74998 132.29166 185.20833 79.37499 L 185.20833 26.458332 L 238.12498 26.458332 Q 317.49997 26.458332 317.49997 0.0 Q 343.9583 0.0 343.9583 0.0 z" svg:height="8.202083mm" draw:style-name="style-608" svg:viewBox="0.0 0.0 767.2916 820.2083" svg:width="7.6729164mm" svg:x="127.26458mm" svg:y="170.12708mm"/>
          <draw:path svg:d="M 0.0 52.916664 L 0.0 0.0 L 158.74998 0.0 Q 317.49997 0.0 582.0833 0.0 L 846.6666 0.0 L 873.12494 0.0 L 899.5833 0.0 L 952.49994 0.0 L 1031.875 0.0 L 1084.7916 0.0 Q 1137.7083 26.458332 1137.7083 52.916664 L 1137.7083 79.37499 L 899.5833 79.37499 Q 687.9166 105.83333 423.3333 105.83333 L 158.74998 158.74998 L 132.29166 158.74998 L 105.83333 158.74998 L 79.37499 132.29166 L 52.916664 132.29166 L 52.916664 132.29166 Q 52.916664 105.83333 0.0 105.83333 Q -26.458332 105.83333 0.0 52.916664 z" svg:height="1.5874999mm" draw:style-name="style-609" svg:viewBox="0.0 0.0 1137.7083 158.74998" svg:width="11.377083mm" svg:x="239.18332mm" svg:y="183.09166mm"/>
          <draw:path svg:d="M 52.916664 0.0 L 52.916664 0.0 L 105.83333 52.916664 Q 132.29166 132.29166 132.29166 158.74998 Q 132.29166 211.66666 105.83333 211.66666 L 105.83333 211.66666 L 79.37499 211.66666 L 79.37499 211.66666 L 79.37499 211.66666 Q 79.37499 185.20833 52.916664 158.74998 Q 26.458332 132.29166 52.916664 105.83333 Q 52.916664 52.916664 26.458332 52.916664 L 0.0 26.458332 L 26.458332 26.458332 Q 52.916664 0.0 52.916664 0.0 z" svg:height="2.1166666mm" draw:style-name="style-610" svg:viewBox="0.0 0.0 132.29166 211.66666" svg:width="1.3229166mm" svg:x="210.87291mm" svg:y="176.2125mm"/>
          <draw:path svg:d="M 687.9166 52.916664 L 740.8333 52.916664 L 740.8333 52.916664 L 740.8333 52.916664 L 740.8333 79.37499 L 714.37494 79.37499 L 714.37494 79.37499 L 714.37494 105.83333 L 714.37494 105.83333 L 714.37494 105.83333 L 687.9166 105.83333 L 687.9166 105.83333 L 687.9166 132.29166 L 714.37494 132.29166 L 714.37494 158.74998 Q 714.37494 211.66666 740.8333 211.66666 Q 767.2916 211.66666 767.2916 238.12498 Q 767.2916 264.5833 793.74994 264.5833 Q 820.2083 264.5833 820.2083 291.04166 Q 820.2083 317.49997 846.6666 317.49997 L 846.6666 343.9583 L 820.2083 423.3333 Q 767.2916 476.24997 740.8333 476.24997 Q 714.37494 476.24997 714.37494 423.3333 L 714.37494 396.87497 L 687.9166 396.87497 L 687.9166 423.3333 L 687.9166 423.3333 L 661.4583 423.3333 L 661.4583 423.3333 L 661.4583 423.3333 L 634.99994 449.79166 L 608.5416 449.79166 L 555.625 449.79166 Q 502.7083 449.79166 502.7083 529.1666 Q 502.7083 634.99994 449.79166 634.99994 L 423.3333 634.99994 L 423.3333 661.4583 L 396.87497 661.4583 L 396.87497 687.9166 L 396.87497 687.9166 L 370.41666 687.9166 L 343.9583 687.9166 L 343.9583 661.4583 L 343.9583 634.99994 L 343.9583 555.625 L 343.9583 476.24997 L 343.9583 476.24997 L 343.9583 476.24997 L 291.04166 476.24997 Q 238.12498 476.24997 238.12498 476.24997 Q 211.66666 476.24997 132.29166 502.7083 L 79.37499 529.1666 L 79.37499 476.24997 Q 79.37499 449.79166 79.37499 396.87497 L 79.37499 343.9583 L 79.37499 343.9583 L 79.37499 317.49997 L 52.916664 317.49997 L 26.458332 317.49997 L 26.458332 291.04166 L 26.458332 264.5833 L 0.0 211.66666 L 0.0 185.20833 L 26.458332 185.20833 Q 79.37499 211.66666 132.29166 158.74998 L 185.20833 105.83333 L 185.20833 105.83333 Q 211.66666 105.83333 238.12498 79.37499 L 264.5833 52.916664 L 264.5833 52.916664 L 291.04166 52.916664 L 291.04166 26.458332 L 291.04166 0.0 L 317.49997 0.0 L 317.49997 0.0 L 396.87497 26.458332 Q 476.24997 52.916664 502.7083 26.458332 Q 502.7083 0.0 555.625 0.0 Q 608.5416 0.0 634.99994 26.458332 Q 634.99994 52.916664 687.9166 52.916664 z M 238.12498 370.41666 Q 238.12498 291.04166 343.9583 291.04166 Q 423.3333 291.04166 396.87497 370.41666 Q 343.9583 423.3333 291.04166 423.3333 Q 238.12498 423.3333 238.12498 370.41666 z" svg:height="6.879166mm" draw:style-name="style-611" svg:viewBox="0.0 0.0 846.6666 687.9166" svg:width="8.466666mm" svg:x="37.835415mm" svg:y="164.57083mm"/>
          <draw:path svg:d="M 0.0 132.29166 Q -26.458332 0.0 79.37499 0.0 Q 158.74998 26.458332 211.66666 158.74998 Q 238.12498 317.49997 158.74998 291.04166 Q 52.916664 264.5833 0.0 132.29166 z" svg:height="2.9104166mm" draw:style-name="style-612" svg:viewBox="0.0 0.0 211.66666 291.04166" svg:width="2.1166666mm" svg:x="176.2125mm" svg:y="90.487495mm"/>
          <draw:path svg:d="M 661.4583 26.458332 L 661.4583 26.458332 L 687.9166 52.916664 Q 714.37494 79.37499 714.37494 105.83333 L 714.37494 105.83333 L 687.9166 105.83333 Q 661.4583 105.83333 582.0833 158.74998 L 502.7083 158.74998 L 449.79166 185.20833 L 370.41666 211.66666 L 396.87497 211.66666 L 423.3333 211.66666 L 396.87497 238.12498 L 370.41666 238.12498 L 370.41666 238.12498 Q 343.9583 238.12498 343.9583 264.5833 Q 317.49997 264.5833 211.66666 264.5833 L 105.83333 238.12498 L 105.83333 211.66666 L 132.29166 211.66666 L 132.29166 211.66666 L 132.29166 211.66666 L 79.37499 185.20833 L 0.0 158.74998 L 0.0 158.74998 L 0.0 158.74998 L 0.0 158.74998 L 26.458332 132.29166 L 26.458332 132.29166 L 26.458332 105.83333 L 26.458332 105.83333 L 26.458332 105.83333 L 52.916664 105.83333 L 52.916664 105.83333 L 185.20833 52.916664 Q 343.9583 0.0 502.7083 0.0 Q 634.99994 0.0 661.4583 26.458332 z" svg:height="2.6458333mm" draw:style-name="style-613" svg:viewBox="0.0 0.0 714.37494 264.5833" svg:width="7.1437497mm" svg:x="123.03124mm" svg:y="160.86665mm"/>
          <draw:path svg:d="M 26.458332 0.0 L 52.916664 0.0 L 52.916664 0.0 Q 52.916664 26.458332 79.37499 26.458332 L 79.37499 26.458332 L 158.74998 52.916664 Q 238.12498 79.37499 291.04166 79.37499 Q 317.49997 79.37499 343.9583 79.37499 L 343.9583 79.37499 L 343.9583 105.83333 Q 343.9583 132.29166 370.41666 132.29166 L 370.41666 132.29166 L 317.49997 132.29166 Q 264.5833 158.74998 264.5833 185.20833 Q 291.04166 211.66666 291.04166 238.12498 L 291.04166 238.12498 L 291.04166 264.5833 L 291.04166 291.04166 L 238.12498 291.04166 Q 158.74998 291.04166 79.37499 264.5833 Q 26.458332 264.5833 26.458332 238.12498 L 0.0 211.66666 L 0.0 185.20833 Q 0.0 158.74998 26.458332 158.74998 Q 52.916664 132.29166 26.458332 79.37499 Q -26.458332 0.0 26.458332 0.0 z" svg:height="2.9104166mm" draw:style-name="style-614" svg:viewBox="0.0 0.0 370.41666 291.04166" svg:width="3.7041664mm" svg:x="80.16875mm" svg:y="158.48541mm"/>
          <draw:path svg:d="M 1746.2499 26.458332 L 1799.1666 26.458332 L 1825.6249 26.458332 L 1852.0833 26.458332 L 1852.0833 52.916664 L 1852.0833 52.916664 L 1878.5416 52.916664 Q 1878.5416 79.37499 1904.9999 79.37499 L 1904.9999 79.37499 L 1904.9999 79.37499 Q 1904.9999 79.37499 1904.9999 105.83333 L 1931.4583 105.83333 L 2063.75 238.12498 Q 2169.5833 343.9583 2275.4165 396.87497 Q 2381.2498 449.79166 2566.4583 529.1666 Q 2751.6665 608.5416 2804.5833 608.5416 L 2831.0415 608.5416 L 2831.0415 634.99994 L 2857.4998 634.99994 L 2857.4998 634.99994 L 2857.4998 661.4583 L 2857.4998 661.4583 L 2857.4998 661.4583 L 2883.9583 661.4583 L 2883.9583 661.4583 L 2910.4165 661.4583 L 2936.8748 661.4583 L 2936.8748 661.4583 L 2936.8748 661.4583 L 3095.6248 714.37494 Q 3227.9165 767.2916 3254.3748 820.2083 Q 3280.8333 873.12494 3307.2915 873.12494 Q 3333.7498 846.6666 3360.2083 820.2083 Q 3360.2083 793.74994 3571.8748 820.2083 Q 3783.5415 873.12494 3862.9165 873.12494 L 3915.833 873.12494 L 3968.7498 899.5833 L 4021.6665 926.0416 L 4021.6665 926.0416 L 4021.6665 926.0416 L 4021.6665 926.0416 L 4021.6665 926.0416 L 3995.208 952.49994 L 3968.7498 978.95825 L 3942.2915 978.95825 L 3915.833 978.95825 L 3915.833 1005.4166 L 3915.833 1031.875 L 3942.2915 1031.875 L 3968.7498 1031.875 L 3942.2915 1058.3333 Q 3915.833 1084.7916 3809.9998 1084.7916 Q 3677.7083 1137.7083 3677.7083 1190.6249 Q 3677.7083 1269.9999 3598.3333 1296.4583 Q 3518.9583 1296.4583 3386.6665 1322.9166 Q 3254.3748 1349.3749 3095.6248 1349.3749 Q 2936.8748 1375.8333 2936.8748 1402.2916 Q 2910.4165 1428.7499 2831.0415 1428.7499 Q 2725.2083 1402.2916 2619.3748 1428.7499 L 2513.5415 1455.2083 L 2487.0833 1455.2083 L 2460.6248 1455.2083 L 2407.7083 1455.2083 L 2354.7915 1455.2083 L 2354.7915 1481.6666 L 2328.3333 1481.6666 L 2328.3333 1481.6666 L 2328.3333 1508.1249 L 2328.3333 1508.1249 L 2328.3333 1508.1249 L 2354.7915 1508.1249 L 2354.7915 1534.5833 L 2354.7915 1561.0416 Q 2354.7915 1587.4999 2275.4165 1561.0416 Q 2196.0415 1561.0416 2010.8333 1587.4999 L 1799.1666 1613.9583 L 1772.7083 1640.4166 L 1746.2499 1666.8749 L 1746.2499 1666.8749 L 1746.2499 1666.8749 L 1719.7916 1666.8749 L 1719.7916 1666.8749 L 1746.2499 1693.3333 Q 1799.1666 1693.3333 1799.1666 1719.7916 Q 1799.1666 1772.7083 1825.6249 1772.7083 Q 1852.0833 1772.7083 1852.0833 1799.1666 L 1852.0833 1825.6249 L 1825.6249 1825.6249 L 1825.6249 1825.6249 L 1799.1666 1852.0833 Q 1772.7083 1878.5416 1746.2499 1878.5416 L 1693.3333 1931.4583 L 1693.3333 1931.4583 L 1693.3333 1931.4583 L 1666.8749 1931.4583 L 1666.8749 1931.4583 L 1640.4166 1957.9165 L 1613.9583 1984.3749 L 1587.4999 1984.3749 L 1561.0416 1984.3749 L 1561.0416 2010.8333 L 1534.5833 2010.8333 L 1534.5833 2010.8333 L 1534.5833 2037.2915 L 1534.5833 2037.2915 L 1508.1249 2037.2915 L 1508.1249 2010.8333 L 1481.6666 2010.8333 L 1481.6666 2010.8333 L 1481.6666 1984.3749 L 1481.6666 1984.3749 L 1481.6666 1984.3749 L 1455.2083 1984.3749 L 1455.2083 1984.3749 L 1455.2083 1957.9165 L 1481.6666 1957.9165 L 1481.6666 1957.9165 L 1481.6666 1931.4583 L 1508.1249 1931.4583 L 1534.5833 1931.4583 L 1534.5833 1904.9999 L 1534.5833 1904.9999 L 1561.0416 1904.9999 L 1561.0416 1878.5416 L 1561.0416 1878.5416 L 1587.4999 1878.5416 L 1587.4999 1878.5416 Q 1587.4999 1878.5416 1613.9583 1852.0833 L 1640.4166 1825.6249 L 1640.4166 1825.6249 Q 1640.4166 1825.6249 1613.9583 1799.1666 Q 1613.9583 1772.7083 1561.0416 1772.7083 Q 1481.6666 1746.2499 1561.0416 1693.3333 L 1613.9583 1666.8749 L 1613.9583 1640.4166 L 1640.4166 1640.4166 L 1640.4166 1640.4166 L 1640.4166 1613.9583 L 1613.9583 1613.9583 L 1587.4999 1613.9583 L 1481.6666 1587.4999 L 1375.8333 1561.0416 L 1375.8333 1561.0416 L 1375.8333 1561.0416 L 1349.3749 1508.1249 L 1349.3749 1481.6666 L 1402.2916 1481.6666 Q 1455.2083 1455.2083 1481.6666 1455.2083 L 1534.5833 1455.2083 L 1561.0416 1428.7499 L 1587.4999 1402.2916 L 1481.6666 1402.2916 Q 1402.2916 1402.2916 1375.8333 1428.7499 Q 1349.3749 1428.7499 1349.3749 1402.2916 Q 1322.9166 1349.3749 1349.3749 1296.4583 Q 1375.8333 1243.5416 1243.5416 1243.5416 Q 1111.25 1190.6249 1111.25 1164.1666 Q 1084.7916 1137.7083 740.8333 1137.7083 Q 423.3333 1111.25 423.3333 1190.6249 L 449.79166 1243.5416 L 423.3333 1243.5416 L 423.3333 1243.5416 L 423.3333 1217.0833 L 423.3333 1217.0833 L 396.87497 1217.0833 L 396.87497 1190.6249 L 396.87497 1190.6249 Q 370.41666 1190.6249 370.41666 1190.6249 L 370.41666 1190.6249 L 343.9583 1190.6249 Q 317.49997 1190.6249 211.66666 1190.6249 L 79.37499 1190.6249 L 52.916664 1164.1666 L 0.0 1164.1666 L 0.0 1137.7083 L 0.0 1111.25 L 52.916664 1111.25 Q 132.29166 1111.25 132.29166 1084.7916 Q 132.29166 1058.3333 105.83333 1058.3333 Q 52.916664 1031.875 26.458332 1005.4166 L 0.0 978.95825 L 0.0 978.95825 L 0.0 978.95825 L 0.0 952.49994 L 0.0 952.49994 L 26.458332 952.49994 L 26.458332 926.0416 L 52.916664 926.0416 Q 79.37499 926.0416 132.29166 873.12494 Q 211.66666 793.74994 211.66666 767.2916 Q 211.66666 714.37494 396.87497 714.37494 Q 582.0833 714.37494 687.9166 714.37494 L 767.2916 714.37494 L 767.2916 687.9166 L 793.74994 661.4583 L 793.74994 608.5416 L 793.74994 582.0833 L 740.8333 582.0833 L 714.37494 555.625 L 714.37494 555.625 Q 687.9166 555.625 714.37494 529.1666 Q 740.8333 502.7083 634.99994 396.87497 L 529.1666 291.04166 L 502.7083 291.04166 L 476.24997 291.04166 L 555.625 264.5833 L 634.99994 238.12498 L 634.99994 238.12498 L 634.99994 238.12498 L 661.4583 211.66666 L 661.4583 185.20833 L 634.99994 185.20833 L 608.5416 185.20833 L 608.5416 158.74998 L 582.0833 158.74998 L 582.0833 158.74998 L 582.0833 132.29166 L 582.0833 132.29166 L 582.0833 132.29166 L 634.99994 158.74998 Q 687.9166 185.20833 740.8333 132.29166 Q 767.2916 79.37499 978.95825 79.37499 Q 1190.6249 79.37499 1190.6249 52.916664 Q 1190.6249 26.458332 1164.1666 26.458332 Q 1137.7083 26.458332 1296.4583 0.0 Q 1455.2083 -26.458332 1587.4999 26.458332 Q 1719.7916 26.458332 1746.2499 26.458332 z" svg:height="20.372915mm" draw:style-name="style-615" svg:viewBox="0.0 0.0 4021.6665 2037.2915" svg:width="40.216663mm" svg:x="75.14166mm" svg:y="105.56874mm"/>
          <draw:path svg:d="M 238.12498 0.0 L 264.5833 0.0 L 264.5833 0.0 L 291.04166 0.0 L 291.04166 26.458332 L 291.04166 52.916664 L 317.49997 52.916664 L 317.49997 52.916664 L 343.9583 79.37499 L 370.41666 105.83333 L 370.41666 105.83333 L 396.87497 105.83333 L 396.87497 132.29166 L 396.87497 158.74998 L 423.3333 158.74998 L 423.3333 158.74998 L 423.3333 185.20833 Q 449.79166 185.20833 449.79166 185.20833 L 449.79166 211.66666 L 449.79166 211.66666 L 449.79166 211.66666 L 476.24997 238.12498 L 476.24997 264.5833 L 449.79166 264.5833 L 449.79166 264.5833 L 449.79166 291.04166 L 449.79166 291.04166 L 449.79166 317.49997 L 449.79166 343.9583 L 449.79166 343.9583 L 449.79166 370.41666 L 476.24997 343.9583 Q 502.7083 317.49997 502.7083 317.49997 L 529.1666 317.49997 L 555.625 370.41666 Q 608.5416 423.3333 608.5416 423.3333 L 608.5416 423.3333 L 608.5416 449.79166 L 634.99994 449.79166 L 661.4583 476.24997 Q 661.4583 529.1666 687.9166 529.1666 L 687.9166 529.1666 L 714.37494 555.625 Q 714.37494 582.0833 767.2916 582.0833 L 820.2083 582.0833 L 820.2083 582.0833 Q 820.2083 582.0833 846.6666 582.0833 L 846.6666 555.625 L 899.5833 582.0833 Q 952.49994 582.0833 1111.25 582.0833 Q 1269.9999 582.0833 1296.4583 555.625 L 1322.9166 555.625 L 1375.8333 582.0833 Q 1455.2083 634.99994 1455.2083 634.99994 L 1455.2083 634.99994 L 1455.2083 661.4583 L 1455.2083 661.4583 L 1481.6666 687.9166 L 1481.6666 714.37494 L 1455.2083 714.37494 L 1428.7499 740.8333 L 1428.7499 740.8333 L 1428.7499 740.8333 L 1402.2916 740.8333 L 1375.8333 740.8333 L 1375.8333 714.37494 L 1375.8333 687.9166 L 1349.3749 687.9166 L 1322.9166 687.9166 L 1296.4583 687.9166 Q 1269.9999 687.9166 1243.5416 714.37494 Q 1190.6249 740.8333 1058.3333 740.8333 L 926.0416 740.8333 L 926.0416 793.74994 Q 926.0416 820.2083 899.5833 820.2083 L 899.5833 793.74994 L 899.5833 793.74994 L 873.12494 793.74994 L 873.12494 793.74994 L 873.12494 793.74994 L 873.12494 767.2916 L 873.12494 767.2916 L 846.6666 820.2083 Q 846.6666 873.12494 873.12494 846.6666 Q 926.0416 846.6666 926.0416 899.5833 Q 926.0416 978.95825 926.0416 1005.4166 L 926.0416 1031.875 L 899.5833 1058.3333 L 899.5833 1084.7916 L 873.12494 1084.7916 L 846.6666 1111.25 L 820.2083 1111.25 L 793.74994 1111.25 L 793.74994 1137.7083 L 793.74994 1137.7083 L 767.2916 1137.7083 L 767.2916 1111.25 L 740.8333 1111.25 L 714.37494 1111.25 L 714.37494 1084.7916 L 714.37494 1058.3333 L 687.9166 1058.3333 L 687.9166 1058.3333 L 687.9166 1031.875 L 661.4583 1031.875 L 661.4583 1005.4166 Q 661.4583 978.95825 634.99994 978.95825 Q 634.99994 952.49994 582.0833 1005.4166 Q 529.1666 1005.4166 502.7083 1005.4166 L 502.7083 978.95825 L 502.7083 952.49994 Q 502.7083 899.5833 502.7083 793.74994 Q 502.7083 714.37494 396.87497 634.99994 L 291.04166 555.625 L 291.04166 529.1666 Q 291.04166 529.1666 238.12498 502.7083 Q 185.20833 476.24997 185.20833 423.3333 Q 185.20833 343.9583 158.74998 317.49997 Q 105.83333 291.04166 79.37499 317.49997 L 79.37499 370.41666 L 79.37499 370.41666 L 52.916664 370.41666 L 52.916664 343.9583 L 26.458332 343.9583 L 26.458332 317.49997 L 26.458332 291.04166 L 0.0 291.04166 L 0.0 264.5833 L 0.0 264.5833 L 26.458332 264.5833 L 26.458332 264.5833 L 26.458332 264.5833 L 26.458332 238.12498 L 26.458332 238.12498 L 52.916664 238.12498 L 52.916664 211.66666 L 79.37499 211.66666 Q 79.37499 211.66666 105.83333 185.20833 L 132.29166 158.74998 L 132.29166 158.74998 L 132.29166 158.74998 L 158.74998 158.74998 L 158.74998 158.74998 L 132.29166 132.29166 Q 79.37499 132.29166 79.37499 105.83333 L 79.37499 79.37499 L 158.74998 52.916664 Q 238.12498 26.458332 238.12498 26.458332 Q 238.12498 0.0 238.12498 0.0 z" svg:height="11.377083mm" draw:style-name="style-616" svg:viewBox="0.0 0.0 1481.6666 1137.7083" svg:width="14.816666mm" svg:x="284.42706mm" svg:y="166.15833mm"/>
          <draw:path svg:d="M 132.29166 0.0 L 158.74998 0.0 L 211.66666 26.458332 Q 291.04166 26.458332 317.49997 52.916664 L 370.41666 79.37499 L 423.3333 79.37499 Q 476.24997 79.37499 582.0833 105.83333 L 687.9166 132.29166 L 714.37494 132.29166 L 740.8333 132.29166 L 740.8333 132.29166 Q 767.2916 132.29166 793.74994 158.74998 L 820.2083 185.20833 L 793.74994 185.20833 Q 793.74994 211.66666 793.74994 238.12498 L 793.74994 264.5833 L 820.2083 264.5833 L 846.6666 291.04166 L 846.6666 291.04166 L 846.6666 291.04166 L 873.12494 291.04166 L 873.12494 317.49997 L 582.0833 317.49997 L 317.49997 317.49997 L 317.49997 291.04166 Q 317.49997 291.04166 264.5833 264.5833 Q 211.66666 238.12498 185.20833 238.12498 L 132.29166 211.66666 L 132.29166 158.74998 Q 105.83333 105.83333 79.37499 79.37499 L 26.458332 52.916664 L 26.458332 26.458332 Q 0.0 26.458332 0.0 26.458332 L 0.0 26.458332 L 52.916664 0.0 Q 105.83333 -26.458332 132.29166 0.0 z" svg:height="3.1749997mm" draw:style-name="style-617" svg:viewBox="0.0 0.0 873.12494 317.49997" svg:width="8.73125mm" svg:x="170.92082mm" svg:y="220.3979mm"/>
          <draw:path svg:d="M 1640.4166 370.41666 L 1799.1666 370.41666 L 1799.1666 343.9583 L 1799.1666 317.49997 L 1825.6249 423.3333 Q 1852.0833 529.1666 1799.1666 687.9166 Q 1799.1666 846.6666 1693.3333 899.5833 Q 1587.4999 926.0416 1561.0416 1005.4166 Q 1534.5833 1084.7916 1534.5833 1164.1666 L 1534.5833 1243.5416 L 1534.5833 1296.4583 L 1534.5833 1349.3749 L 1508.1249 1322.9166 L 1481.6666 1296.4583 L 1481.6666 1296.4583 L 1481.6666 1269.9999 L 1349.3749 1269.9999 Q 1217.0833 1269.9999 1190.6249 1164.1666 Q 1164.1666 1084.7916 926.0416 1084.7916 Q 687.9166 1111.25 687.9166 1137.7083 Q 714.37494 1164.1666 634.99994 1164.1666 L 529.1666 1164.1666 L 529.1666 1137.7083 L 529.1666 1111.25 L 502.7083 1111.25 L 502.7083 1111.25 L 476.24997 1137.7083 L 449.79166 1137.7083 L 449.79166 1111.25 Q 423.3333 1111.25 370.41666 1111.25 L 291.04166 1084.7916 L 291.04166 1058.3333 L 317.49997 1031.875 L 317.49997 1031.875 L 317.49997 1005.4166 L 264.5833 1005.4166 L 211.66666 1005.4166 L 211.66666 978.95825 Q 238.12498 952.49994 291.04166 952.49994 L 343.9583 952.49994 L 343.9583 926.0416 Q 317.49997 926.0416 343.9583 899.5833 L 343.9583 899.5833 L 317.49997 873.12494 Q 291.04166 846.6666 238.12498 820.2083 Q 211.66666 767.2916 132.29166 740.8333 L 52.916664 740.8333 L 52.916664 714.37494 L 52.916664 714.37494 L 26.458332 714.37494 L 26.458332 687.9166 L 26.458332 687.9166 L 52.916664 687.9166 L 52.916664 661.4583 L 52.916664 634.99994 L 26.458332 634.99994 L 26.458332 634.99994 L 26.458332 608.5416 L 0.0 608.5416 L 0.0 608.5416 L 0.0 582.0833 L 0.0 582.0833 L 0.0 582.0833 L 26.458332 582.0833 L 26.458332 582.0833 L 26.458332 555.625 L 52.916664 555.625 L 52.916664 555.625 L 52.916664 582.0833 L 52.916664 582.0833 L 52.916664 582.0833 L 79.37499 582.0833 L 79.37499 555.625 L 158.74998 502.7083 Q 264.5833 476.24997 370.41666 449.79166 L 449.79166 423.3333 L 449.79166 423.3333 L 476.24997 423.3333 L 476.24997 396.87497 L 476.24997 370.41666 L 423.3333 370.41666 L 396.87497 370.41666 L 317.49997 343.9583 Q 264.5833 343.9583 264.5833 317.49997 Q 264.5833 291.04166 238.12498 291.04166 Q 211.66666 291.04166 211.66666 264.5833 L 211.66666 238.12498 L 238.12498 211.66666 Q 264.5833 185.20833 264.5833 185.20833 L 264.5833 158.74998 L 238.12498 158.74998 L 211.66666 158.74998 L 185.20833 132.29166 L 158.74998 132.29166 L 158.74998 105.83333 L 158.74998 79.37499 L 132.29166 52.916664 L 132.29166 26.458332 L 158.74998 26.458332 L 185.20833 26.458332 L 185.20833 52.916664 L 185.20833 79.37499 L 264.5833 105.83333 Q 317.49997 105.83333 343.9583 79.37499 Q 370.41666 26.458332 502.7083 0.0 Q 634.99994 0.0 793.74994 52.916664 Q 952.49994 105.83333 1111.25 158.74998 Q 1243.5416 158.74998 1269.9999 158.74998 Q 1296.4583 158.74998 1296.4583 211.66666 Q 1296.4583 238.12498 1375.8333 264.5833 Q 1428.7499 291.04166 1481.6666 317.49997 Q 1508.1249 370.41666 1640.4166 370.41666 z" svg:height="13.49375mm" draw:style-name="style-618" svg:viewBox="0.0 0.0 1825.6249 1349.3749" svg:width="18.256248mm" svg:x="287.3375mm" svg:y="130.70416mm"/>
          <draw:path svg:d="M 1799.1666 555.625 L 1799.1666 582.0833 L 1825.6249 582.0833 L 1852.0833 555.625 L 1852.0833 555.625 L 1852.0833 555.625 L 1878.5416 555.625 L 1878.5416 555.625 L 1878.5416 529.1666 L 1904.9999 529.1666 L 1957.9165 476.24997 Q 2037.2915 423.3333 2090.2083 343.9583 Q 2143.125 238.12498 2169.5833 238.12498 L 2196.0415 238.12498 L 2196.0415 211.66666 L 2222.5 211.66666 L 2222.5 211.66666 L 2222.5 185.20833 L 2222.5 185.20833 L 2222.5 185.20833 L 2248.9583 185.20833 L 2248.9583 185.20833 L 2248.9583 158.74998 L 2275.4165 158.74998 L 2275.4165 158.74998 L 2275.4165 132.29166 L 2275.4165 132.29166 L 2275.4165 132.29166 L 2301.875 132.29166 L 2301.875 132.29166 L 2328.3333 105.83333 L 2354.7915 105.83333 L 2354.7915 132.29166 L 2328.3333 158.74998 L 2328.3333 158.74998 L 2328.3333 185.20833 L 2301.875 185.20833 L 2275.4165 185.20833 L 2275.4165 238.12498 L 2275.4165 264.5833 L 2248.9583 264.5833 L 2248.9583 291.04166 L 2248.9583 291.04166 Q 2222.5 291.04166 2222.5 317.49997 Q 2169.5833 343.9583 2222.5 582.0833 Q 2222.5 820.2083 2196.0415 899.5833 Q 2169.5833 978.95825 2090.2083 1005.4166 Q 2010.8333 1031.875 2010.8333 1058.3333 Q 2010.8333 1084.7916 1904.9999 1137.7083 Q 1799.1666 1217.0833 1772.7083 1296.4583 Q 1746.2499 1349.3749 1719.7916 1349.3749 Q 1666.8749 1375.8333 1640.4166 1534.5833 Q 1587.4999 1693.3333 1534.5833 1693.3333 Q 1508.1249 1719.7916 1481.6666 1772.7083 Q 1455.2083 1825.6249 1428.7499 1825.6249 Q 1402.2916 1825.6249 1402.2916 1852.0833 Q 1402.2916 1878.5416 1375.8333 1878.5416 Q 1322.9166 1878.5416 1164.1666 1878.5416 L 1031.875 1825.6249 L 1031.875 1825.6249 L 1005.4166 1825.6249 L 1005.4166 1825.6249 L 1005.4166 1825.6249 L 978.95825 1825.6249 L 952.49994 1825.6249 L 952.49994 1825.6249 L 952.49994 1825.6249 L 952.49994 1852.0833 L 952.49994 1878.5416 L 952.49994 1878.5416 L 952.49994 1878.5416 L 952.49994 1904.9999 L 952.49994 1904.9999 L 978.95825 1904.9999 L 978.95825 1931.4583 L 978.95825 1931.4583 L 1005.4166 1931.4583 L 1005.4166 1931.4583 L 1005.4166 1931.4583 L 1058.3333 1957.9165 L 1084.7916 1957.9165 L 1111.25 2090.2083 Q 1164.1666 2196.0415 1349.3749 2248.9583 Q 1534.5833 2275.4165 1561.0416 2354.7915 L 1587.4999 2407.7083 L 1587.4999 2460.6248 L 1587.4999 2487.0833 L 1613.9583 2487.0833 L 1613.9583 2487.0833 L 1640.4166 2672.2915 Q 1640.4166 2831.0415 1666.8749 2857.4998 L 1666.8749 2883.9583 L 1587.4999 2883.9583 L 1508.1249 2883.9583 L 1481.6666 2883.9583 Q 1481.6666 2883.9583 1481.6666 2910.4165 L 1481.6666 2910.4165 L 1481.6666 2910.4165 Q 1455.2083 2936.8748 1428.7499 2936.8748 Q 1402.2916 2936.8748 1402.2916 2910.4165 Q 1402.2916 2883.9583 1375.8333 2883.9583 Q 1349.3749 2883.9583 1349.3749 2936.8748 Q 1322.9166 2989.7915 1322.9166 2989.7915 L 1296.4583 2963.3333 L 1296.4583 2936.8748 Q 1269.9999 2883.9583 1243.5416 2857.4998 L 1190.6249 2831.0415 L 1137.7083 2831.0415 L 1084.7916 2831.0415 L 1084.7916 2857.4998 L 1058.3333 2857.4998 L 1058.3333 2936.8748 L 1058.3333 3016.2498 L 1058.3333 3016.2498 L 1031.875 2989.7915 L 1031.875 2989.7915 L 1005.4166 2989.7915 L 1005.4166 3042.7083 Q 1005.4166 3069.1665 978.95825 3069.1665 Q 978.95825 3042.7083 952.49994 3122.0833 L 952.49994 3174.9998 L 926.0416 3174.9998 L 926.0416 3148.5415 L 899.5833 3148.5415 Q 846.6666 3148.5415 846.6666 3095.6248 Q 846.6666 3069.1665 793.74994 3069.1665 L 740.8333 3069.1665 L 740.8333 3148.5415 L 740.8333 3201.4583 L 714.37494 3201.4583 L 714.37494 3201.4583 L 714.37494 3201.4583 L 687.9166 3174.9998 L 687.9166 3095.6248 Q 687.9166 3042.7083 661.4583 2989.7915 Q 634.99994 2936.8748 634.99994 2963.3333 Q 608.5416 2989.7915 476.24997 2963.3333 Q 370.41666 2936.8748 317.49997 2831.0415 Q 291.04166 2698.7498 264.5833 2698.7498 Q 238.12498 2672.2915 211.66666 2645.8333 L 211.66666 2619.3748 L 211.66666 2566.4583 L 211.66666 2539.9998 L 238.12498 2487.0833 L 264.5833 2434.1665 L 264.5833 2381.2498 Q 264.5833 2328.3333 291.04166 2301.875 Q 343.9583 2248.9583 370.41666 2196.0415 Q 423.3333 2116.6665 423.3333 2116.6665 L 423.3333 2090.2083 L 423.3333 2090.2083 L 423.3333 2090.2083 L 449.79166 2037.2915 L 476.24997 2010.8333 L 476.24997 2010.8333 L 476.24997 1984.3749 L 370.41666 1984.3749 Q 238.12498 1984.3749 158.74998 1931.4583 Q 79.37499 1878.5416 52.916664 1825.6249 Q 0.0 1746.2499 0.0 1640.4166 Q 0.0 1534.5833 26.458332 1534.5833 Q 52.916664 1534.5833 52.916664 1508.1249 L 52.916664 1481.6666 L 79.37499 1481.6666 Q 105.83333 1455.2083 105.83333 1455.2083 L 105.83333 1455.2083 L 158.74998 1455.2083 Q 185.20833 1428.7499 185.20833 1402.2916 L 211.66666 1375.8333 L 211.66666 1375.8333 L 211.66666 1349.3749 L 211.66666 1349.3749 L 211.66666 1349.3749 L 211.66666 1349.3749 L 211.66666 1322.9166 L 211.66666 1322.9166 L 211.66666 1296.4583 L 211.66666 1296.4583 L 211.66666 1296.4583 L 185.20833 1217.0833 L 185.20833 1137.7083 L 264.5833 978.95825 Q 370.41666 820.2083 370.41666 793.74994 L 370.41666 767.2916 L 370.41666 767.2916 Q 370.41666 767.2916 396.87497 767.2916 L 396.87497 740.8333 L 449.79166 714.37494 Q 502.7083 687.9166 529.1666 555.625 Q 529.1666 423.3333 582.0833 396.87497 Q 634.99994 343.9583 687.9166 238.12498 Q 740.8333 158.74998 740.8333 79.37499 Q 740.8333 26.458332 714.37494 26.458332 L 714.37494 26.458332 L 793.74994 0.0 Q 873.12494 -26.458332 1058.3333 158.74998 Q 1217.0833 343.9583 1269.9999 317.49997 Q 1349.3749 291.04166 1428.7499 343.9583 Q 1508.1249 343.9583 1587.4999 343.9583 Q 1666.8749 291.04166 1719.7916 396.87497 Q 1799.1666 502.7083 1799.1666 555.625 z M 767.2916 2619.3748 Q 687.9166 2619.3748 661.4583 2513.5415 Q 634.99994 2381.2498 714.37494 2407.7083 Q 793.74994 2460.6248 820.2083 2566.4583 Q 846.6666 2645.8333 767.2916 2619.3748 z M 1058.3333 2619.3748 L 1058.3333 2645.8333 L 1005.4166 2645.8333 Q 952.49994 2645.8333 926.0416 2513.5415 Q 873.12494 2381.2498 952.49994 2407.7083 Q 1031.875 2407.7083 1058.3333 2487.0833 Q 1058.3333 2566.4583 1058.3333 2619.3748 z" svg:height="32.01458mm" draw:style-name="style-619" svg:viewBox="0.0 0.0 2354.7915 3201.4583" svg:width="23.547915mm" svg:x="221.19165mm" svg:y="61.647915mm"/>
          <draw:path svg:d="M 449.79166 26.458332 L 449.79166 0.0 L 476.24997 0.0 Q 502.7083 26.458332 529.1666 26.458332 L 582.0833 26.458332 L 634.99994 52.916664 Q 687.9166 105.83333 687.9166 158.74998 Q 687.9166 211.66666 740.8333 211.66666 Q 767.2916 211.66666 767.2916 238.12498 Q 767.2916 264.5833 714.37494 291.04166 Q 661.4583 291.04166 661.4583 317.49997 L 661.4583 317.49997 L 661.4583 317.49997 Q 634.99994 317.49997 634.99994 343.9583 L 634.99994 370.41666 L 687.9166 449.79166 Q 740.8333 555.625 740.8333 555.625 Q 740.8333 582.0833 767.2916 687.9166 L 767.2916 793.74994 L 687.9166 793.74994 L 634.99994 793.74994 L 634.99994 793.74994 L 608.5416 767.2916 L 608.5416 767.2916 L 582.0833 767.2916 L 582.0833 714.37494 L 582.0833 687.9166 L 555.625 687.9166 Q 555.625 661.4583 529.1666 661.4583 Q 476.24997 634.99994 476.24997 555.625 L 449.79166 449.79166 L 449.79166 423.3333 L 449.79166 396.87497 L 423.3333 396.87497 L 396.87497 396.87497 L 238.12498 370.41666 L 79.37499 343.9583 L 52.916664 343.9583 L 26.458332 343.9583 L 26.458332 317.49997 L 0.0 317.49997 L 0.0 291.04166 L 0.0 264.5833 L 0.0 238.12498 L 0.0 211.66666 L 0.0 211.66666 L 0.0 185.20833 L 52.916664 185.20833 L 105.83333 185.20833 L 132.29166 158.74998 L 158.74998 132.29166 L 291.04166 79.37499 Q 423.3333 26.458332 449.79166 26.458332 z" svg:height="7.9374995mm" draw:style-name="style-620" svg:viewBox="0.0 0.0 767.2916 793.74994" svg:width="7.6729164mm" svg:x="250.82498mm" svg:y="58.47291mm"/>
          <draw:path svg:d="M 1058.3333 0.0 L 1111.25 0.0 L 1164.1666 0.0 L 1217.0833 0.0 L 1243.5416 26.458332 L 1269.9999 52.916664 L 1455.2083 52.916664 Q 1640.4166 79.37499 1613.9583 105.83333 Q 1587.4999 105.83333 1693.3333 132.29166 Q 1772.7083 132.29166 1746.2499 79.37499 Q 1719.7916 52.916664 1852.0833 52.916664 Q 1957.9165 52.916664 2010.8333 52.916664 Q 2063.75 105.83333 2116.6665 52.916664 Q 2169.5833 52.916664 2169.5833 26.458332 L 2169.5833 26.458332 L 2222.5 26.458332 L 2248.9583 52.916664 L 2698.7498 26.458332 Q 3148.5415 0.0 3148.5415 26.458332 Q 3148.5415 52.916664 3201.4583 52.916664 L 3254.3748 52.916664 L 3254.3748 79.37499 L 3254.3748 79.37499 L 3254.3748 105.83333 L 3227.9165 105.83333 L 3227.9165 105.83333 L 3227.9165 105.83333 L 3227.9165 79.37499 L 3227.9165 79.37499 L 3201.4583 79.37499 L 3201.4583 105.83333 L 3201.4583 105.83333 L 3174.9998 105.83333 L 3174.9998 105.83333 L 3174.9998 105.83333 L 3174.9998 132.29166 L 3174.9998 132.29166 L 3201.4583 132.29166 L 3201.4583 158.74998 L 3201.4583 158.74998 L 3227.9165 158.74998 L 3227.9165 185.20833 L 3227.9165 211.66666 L 3201.4583 211.66666 L 3201.4583 211.66666 L 3201.4583 238.12498 L 3227.9165 238.12498 L 3227.9165 238.12498 L 3227.9165 264.5833 L 3307.2915 264.5833 Q 3386.6665 291.04166 3413.1248 343.9583 Q 3466.0415 370.41666 3492.4998 396.87497 L 3518.9583 423.3333 L 3518.9583 423.3333 Q 3492.4998 449.79166 3518.9583 449.79166 L 3518.9583 476.24997 L 3466.0415 476.24997 Q 3413.1248 476.24997 3386.6665 502.7083 L 3386.6665 529.1666 L 3439.5833 529.1666 L 3492.4998 529.1666 L 3492.4998 555.625 L 3492.4998 555.625 L 3466.0415 582.0833 L 3466.0415 608.5416 L 3466.0415 634.99994 L 3466.0415 661.4583 L 3386.6665 661.4583 Q 3307.2915 687.9166 3227.9165 687.9166 L 3148.5415 687.9166 L 3122.0833 714.37494 L 3069.1665 740.8333 L 3016.2498 740.8333 L 2963.3333 740.8333 L 2963.3333 767.2916 L 2963.3333 767.2916 L 2936.8748 767.2916 L 2936.8748 767.2916 L 2936.8748 767.2916 Q 2910.4165 767.2916 2910.4165 793.74994 Q 2910.4165 820.2083 2698.7498 820.2083 Q 2513.5415 793.74994 2539.9998 873.12494 Q 2566.4583 926.0416 2434.1665 952.49994 L 2328.3333 952.49994 L 2301.875 952.49994 L 2275.4165 952.49994 L 2248.9583 978.95825 L 2222.5 1005.4166 L 2222.5 1005.4166 Q 2222.5 1005.4166 2063.75 978.95825 Q 1904.9999 952.49994 1904.9999 926.0416 Q 1904.9999 899.5833 1613.9583 846.6666 Q 1322.9166 793.74994 1243.5416 820.2083 Q 1164.1666 846.6666 1164.1666 873.12494 Q 1164.1666 926.0416 1137.7083 926.0416 L 1084.7916 926.0416 L 1084.7916 899.5833 Q 1058.3333 846.6666 1005.4166 820.2083 Q 952.49994 793.74994 899.5833 740.8333 Q 846.6666 687.9166 767.2916 687.9166 L 687.9166 714.37494 L 661.4583 714.37494 Q 634.99994 687.9166 529.1666 661.4583 L 396.87497 608.5416 L 396.87497 608.5416 Q 396.87497 582.0833 396.87497 582.0833 Q 423.3333 582.0833 343.9583 582.0833 Q 264.5833 555.625 264.5833 582.0833 Q 264.5833 608.5416 238.12498 608.5416 Q 211.66666 608.5416 211.66666 555.625 Q 211.66666 502.7083 105.83333 476.24997 L 26.458332 476.24997 L 26.458332 449.79166 L 0.0 449.79166 L 0.0 449.79166 L 0.0 423.3333 L 52.916664 423.3333 L 79.37499 423.3333 L 79.37499 396.87497 L 79.37499 396.87497 L 132.29166 370.41666 Q 158.74998 370.41666 158.74998 343.9583 Q 158.74998 317.49997 211.66666 317.49997 Q 264.5833 291.04166 264.5833 264.5833 Q 264.5833 238.12498 238.12498 238.12498 L 238.12498 238.12498 L 211.66666 211.66666 Q 211.66666 158.74998 370.41666 158.74998 Q 502.7083 158.74998 529.1666 105.83333 Q 555.625 52.916664 793.74994 79.37499 Q 1005.4166 79.37499 1005.4166 52.916664 Q 978.95825 0.0 1058.3333 0.0 z" svg:height="10.054166mm" draw:style-name="style-621" svg:viewBox="0.0 0.0 3518.9583 1005.4166" svg:width="35.189583mm" svg:x="255.5875mm" svg:y="135.46666mm"/>
          <draw:path svg:d="M 26.458332 52.916664 L 79.37499 0.0 L 132.29166 0.0 L 185.20833 0.0 L 238.12498 0.0 L 264.5833 0.0 L 264.5833 26.458332 L 264.5833 52.916664 L 396.87497 52.916664 Q 555.625 26.458332 555.625 26.458332 L 582.0833 26.458332 L 608.5416 26.458332 Q 634.99994 26.458332 661.4583 79.37499 Q 687.9166 158.74998 714.37494 158.74998 Q 740.8333 185.20833 740.8333 185.20833 L 740.8333 185.20833 L 714.37494 185.20833 Q 661.4583 185.20833 555.625 211.66666 L 449.79166 238.12498 L 449.79166 238.12498 L 449.79166 238.12498 L 423.3333 238.12498 L 396.87497 238.12498 L 343.9583 238.12498 Q 264.5833 238.12498 238.12498 238.12498 L 211.66666 238.12498 L 211.66666 238.12498 Q 238.12498 238.12498 158.74998 211.66666 L 79.37499 185.20833 L 79.37499 185.20833 L 79.37499 185.20833 L 52.916664 185.20833 L 52.916664 185.20833 L 52.916664 158.74998 L 26.458332 158.74998 L 26.458332 132.29166 Q 26.458332 105.83333 0.0 105.83333 Q -26.458332 79.37499 26.458332 52.916664 z" svg:height="2.38125mm" draw:style-name="style-622" svg:viewBox="0.0 0.0 740.8333 238.12498" svg:width="7.408333mm" svg:x="121.44374mm" svg:y="63.76458mm"/>
          <draw:path svg:d="M 158.74998 26.458332 L 158.74998 52.916664 L 158.74998 79.37499 Q 158.74998 132.29166 79.37499 132.29166 Q 0.0 132.29166 0.0 79.37499 L 0.0 0.0 L 79.37499 0.0 Q 158.74998 0.0 158.74998 26.458332 z" svg:height="1.3229166mm" draw:style-name="style-623" svg:viewBox="0.0 0.0 158.74998 132.29166" svg:width="1.5874999mm" svg:x="214.84166mm" svg:y="155.83957mm"/>
          <draw:path svg:d="M 2169.5833 26.458332 L 2248.9583 26.458332 L 2301.875 0.0 L 2381.2498 0.0 L 2460.6248 26.458332 Q 2566.4583 26.458332 2778.1248 79.37499 Q 2989.7915 132.29166 3016.2498 158.74998 Q 3042.7083 185.20833 3069.1665 238.12498 Q 3069.1665 264.5833 3042.7083 264.5833 Q 3016.2498 291.04166 3095.6248 343.9583 Q 3148.5415 396.87497 3148.5415 423.3333 Q 3148.5415 449.79166 3201.4583 476.24997 Q 3254.3748 502.7083 3254.3748 529.1666 Q 3280.8333 555.625 3413.1248 582.0833 Q 3518.9583 608.5416 3651.2498 687.9166 Q 3783.5415 740.8333 3757.0833 740.8333 L 3757.0833 767.2916 L 3757.0833 767.2916 L 3783.5415 767.2916 L 3783.5415 767.2916 L 3783.5415 767.2916 L 3809.9998 793.74994 L 3836.4583 820.2083 L 3889.3748 820.2083 L 3915.833 820.2083 L 3942.2915 846.6666 L 3968.7498 873.12494 L 3968.7498 873.12494 L 3968.7498 873.12494 L 3889.3748 873.12494 L 3783.5415 873.12494 L 3783.5415 846.6666 L 3783.5415 846.6666 L 3757.0833 846.6666 Q 3757.0833 820.2083 3677.7083 820.2083 L 3624.7915 820.2083 L 3545.4165 820.2083 Q 3466.0415 820.2083 3307.2915 793.74994 L 3174.9998 767.2916 L 3148.5415 767.2916 Q 3122.0833 767.2916 3016.2498 767.2916 Q 2910.4165 767.2916 2725.2083 793.74994 L 2566.4583 820.2083 L 2513.5415 846.6666 L 2460.6248 846.6666 L 2460.6248 846.6666 Q 2460.6248 846.6666 2381.2498 873.12494 L 2328.3333 873.12494 L 2301.875 846.6666 Q 2301.875 820.2083 2222.5 846.6666 Q 2143.125 873.12494 2037.2915 926.0416 Q 1931.4583 1005.4166 1931.4583 1084.7916 Q 1931.4583 1137.7083 1931.4583 1190.6249 L 1931.4583 1269.9999 L 1904.9999 1269.9999 L 1904.9999 1296.4583 L 1878.5416 1296.4583 L 1878.5416 1296.4583 L 1719.7916 1296.4583 Q 1534.5833 1322.9166 1508.1249 1349.3749 Q 1508.1249 1402.2916 1455.2083 1402.2916 Q 1428.7499 1402.2916 1402.2916 1428.7499 L 1375.8333 1455.2083 L 1349.3749 1455.2083 L 1349.3749 1455.2083 L 1349.3749 1375.8333 L 1349.3749 1296.4583 L 1296.4583 1296.4583 L 1269.9999 1296.4583 L 1269.9999 1269.9999 Q 1243.5416 1269.9999 1243.5416 1243.5416 Q 1243.5416 1217.0833 1111.25 1190.6249 Q 978.95825 1137.7083 1031.875 1111.25 Q 1084.7916 1084.7916 1084.7916 1058.3333 Q 1084.7916 1031.875 978.95825 1005.4166 Q 926.0416 978.95825 608.5416 926.0416 Q 291.04166 873.12494 158.74998 820.2083 L 26.458332 820.2083 L 26.458332 793.74994 L 26.458332 793.74994 L 0.0 793.74994 L 0.0 767.2916 L 26.458332 767.2916 L 79.37499 767.2916 L 132.29166 740.8333 Q 211.66666 740.8333 211.66666 661.4583 Q 238.12498 608.5416 211.66666 608.5416 L 185.20833 582.0833 L 185.20833 555.625 Q 185.20833 555.625 238.12498 529.1666 Q 291.04166 502.7083 238.12498 449.79166 L 185.20833 423.3333 L 185.20833 396.87497 L 185.20833 370.41666 L 449.79166 370.41666 Q 687.9166 343.9583 661.4583 343.9583 Q 608.5416 291.04166 714.37494 317.49997 Q 820.2083 343.9583 846.6666 370.41666 Q 873.12494 396.87497 873.12494 423.3333 Q 846.6666 449.79166 926.0416 423.3333 Q 978.95825 396.87497 978.95825 396.87497 Q 978.95825 343.9583 1031.875 370.41666 Q 1084.7916 370.41666 1084.7916 449.79166 L 1084.7916 502.7083 L 1137.7083 502.7083 L 1164.1666 502.7083 L 1164.1666 476.24997 L 1137.7083 476.24997 L 1137.7083 476.24997 L 1137.7083 449.79166 L 1137.7083 449.79166 L 1137.7083 449.79166 L 1164.1666 449.79166 Q 1164.1666 449.79166 1137.7083 396.87497 Q 1137.7083 370.41666 1243.5416 343.9583 Q 1322.9166 317.49997 1322.9166 291.04166 Q 1322.9166 264.5833 1508.1249 238.12498 Q 1693.3333 185.20833 1666.8749 185.20833 Q 1613.9583 185.20833 1613.9583 158.74998 Q 1613.9583 132.29166 1666.8749 79.37499 L 1719.7916 26.458332 L 1746.2499 26.458332 L 1746.2499 26.458332 L 1772.7083 0.0 L 1799.1666 0.0 L 1878.5416 26.458332 Q 1931.4583 26.458332 1931.4583 0.0 Q 1957.9165 -26.458332 2037.2915 0.0 Q 2090.2083 26.458332 2169.5833 26.458332 z" svg:height="14.552083mm" draw:style-name="style-624" svg:viewBox="0.0 0.0 3968.7498 1455.2083" svg:width="39.687496mm" svg:x="26.722916mm" svg:y="148.43124mm"/>
          <draw:path svg:d="M 661.4583 0.0 L 661.4583 0.0 L 740.8333 0.0 Q 793.74994 0.0 793.74994 79.37499 Q 793.74994 158.74998 767.2916 211.66666 L 767.2916 291.04166 L 767.2916 291.04166 Q 767.2916 317.49997 661.4583 343.9583 L 555.625 370.41666 L 423.3333 370.41666 Q 291.04166 370.41666 264.5833 317.49997 L 264.5833 291.04166 L 264.5833 264.5833 Q 264.5833 264.5833 238.12498 264.5833 L 238.12498 264.5833 L 158.74998 264.5833 Q 105.83333 264.5833 79.37499 291.04166 L 52.916664 317.49997 L 52.916664 317.49997 Q 26.458332 317.49997 0.0 291.04166 Q -26.458332 291.04166 0.0 264.5833 L 0.0 238.12498 L 0.0 238.12498 Q 0.0 238.12498 26.458332 211.66666 L 26.458332 211.66666 L 105.83333 185.20833 Q 158.74998 158.74998 211.66666 211.66666 Q 264.5833 211.66666 317.49997 238.12498 Q 370.41666 264.5833 396.87497 238.12498 Q 423.3333 238.12498 449.79166 185.20833 Q 476.24997 158.74998 529.1666 132.29166 Q 582.0833 132.29166 582.0833 105.83333 Q 582.0833 52.916664 608.5416 52.916664 Q 634.99994 26.458332 661.4583 0.0 z" svg:height="3.7041664mm" draw:style-name="style-625" svg:viewBox="0.0 0.0 793.74994 370.41666" svg:width="7.9374995mm" svg:x="293.15833mm" svg:y="194.20416mm"/>
          <draw:path svg:d="M 3439.5833 0.0 L 3466.0415 0.0 L 3466.0415 0.0 L 3466.0415 26.458332 L 3439.5833 26.458332 L 3439.5833 52.916664 L 3466.0415 52.916664 L 3492.4998 52.916664 L 3545.4165 79.37499 L 3598.3333 105.83333 L 3677.7083 105.83333 Q 3757.0833 105.83333 3809.9998 105.83333 L 3862.9165 105.83333 L 3889.3748 105.83333 L 3915.833 105.83333 L 3915.833 132.29166 L 3889.3748 132.29166 L 3889.3748 132.29166 L 3889.3748 158.74998 L 3836.4583 158.74998 Q 3809.9998 158.74998 3809.9998 185.20833 Q 3809.9998 211.66666 3783.5415 211.66666 L 3730.6248 211.66666 L 3836.4583 211.66666 Q 3942.2915 185.20833 3915.833 238.12498 Q 3889.3748 264.5833 3942.2915 291.04166 Q 3995.208 317.49997 3995.208 343.9583 Q 3995.208 370.41666 4206.875 370.41666 Q 4418.5415 423.3333 4418.5415 449.79166 Q 4392.083 476.24997 4418.5415 476.24997 Q 4471.458 476.24997 4471.458 423.3333 Q 4471.458 396.87497 4524.375 370.41666 Q 4577.2915 343.9583 4603.75 343.9583 L 4603.75 370.41666 L 4683.1245 370.41666 Q 4762.4995 423.3333 4736.0415 449.79166 Q 4683.1245 476.24997 4709.583 476.24997 Q 4709.583 476.24997 4762.4995 502.7083 L 4815.4165 529.1666 L 4868.333 529.1666 Q 4921.2495 529.1666 4947.708 502.7083 L 4974.1665 502.7083 L 4974.1665 529.1666 Q 5000.6245 555.625 5000.6245 555.625 L 5000.6245 582.0833 L 5000.6245 582.0833 L 5000.6245 582.0833 L 5027.083 582.0833 L 5027.083 582.0833 L 5053.5415 608.5416 L 5079.9995 634.99994 L 5106.458 634.99994 L 5132.9165 634.99994 L 5106.458 582.0833 Q 5106.458 555.625 5106.458 529.1666 Q 5132.9165 476.24997 5185.833 476.24997 L 5238.7495 476.24997 L 5238.7495 502.7083 L 5265.208 502.7083 L 5265.208 529.1666 L 5265.208 555.625 L 5318.1245 555.625 L 5344.583 555.625 L 5344.583 582.0833 Q 5344.583 634.99994 5318.1245 634.99994 Q 5318.1245 661.4583 5344.583 687.9166 Q 5397.4995 714.37494 5397.4995 740.8333 Q 5397.4995 793.74994 5450.4165 793.74994 Q 5529.7915 820.2083 5503.333 820.2083 L 5503.333 846.6666 L 5503.333 846.6666 L 5476.8745 846.6666 L 5476.8745 873.12494 L 5476.8745 899.5833 L 5450.4165 899.5833 L 5423.958 899.5833 L 5423.958 873.12494 L 5423.958 846.6666 L 5397.4995 846.6666 L 5371.0415 846.6666 L 5371.0415 793.74994 Q 5371.0415 767.2916 5344.583 767.2916 Q 5344.583 740.8333 5291.6665 767.2916 L 5238.7495 793.74994 L 5159.3745 793.74994 Q 5079.9995 793.74994 4947.708 793.74994 Q 4788.958 767.2916 4762.4995 714.37494 Q 4736.0415 687.9166 4577.2915 687.9166 Q 4445.0 740.8333 4445.0 767.2916 Q 4418.5415 820.2083 4339.1665 846.6666 Q 4233.333 846.6666 4101.0415 899.5833 L 3968.7498 952.49994 L 3968.7498 978.95825 L 3942.2915 978.95825 L 3942.2915 978.95825 L 3942.2915 1005.4166 L 3889.3748 1005.4166 L 3862.9165 1005.4166 L 3862.9165 978.95825 L 3836.4583 952.49994 L 3836.4583 952.49994 L 3836.4583 952.49994 L 3836.4583 978.95825 L 3836.4583 978.95825 L 3809.9998 978.95825 L 3809.9998 1005.4166 L 3809.9998 1005.4166 L 3836.4583 1005.4166 L 3836.4583 1031.875 L 3836.4583 1058.3333 L 3862.9165 1058.3333 L 3889.3748 1058.3333 L 3968.7498 1084.7916 Q 4048.1248 1111.25 4074.583 1137.7083 Q 4101.0415 1164.1666 4180.4165 1164.1666 L 4259.7915 1164.1666 L 4259.7915 1137.7083 L 4259.7915 1137.7083 L 4286.25 1137.7083 L 4286.25 1111.25 L 4339.1665 1111.25 L 4392.083 1111.25 L 4418.5415 1137.7083 L 4445.0 1164.1666 L 4445.0 1164.1666 L 4445.0 1164.1666 L 4445.0 1190.6249 L 4445.0 1217.0833 L 4365.625 1217.0833 L 4312.708 1217.0833 L 4286.25 1217.0833 L 4259.7915 1217.0833 L 4206.875 1217.0833 L 4153.958 1217.0833 L 4101.0415 1243.5416 L 4048.1248 1243.5416 L 3995.208 1243.5416 Q 3968.7498 1269.9999 3571.8748 1269.9999 L 3148.5415 1269.9999 L 3122.0833 1296.4583 L 3095.6248 1322.9166 L 3095.6248 1322.9166 L 3095.6248 1322.9166 L 3042.7083 1322.9166 Q 2963.3333 1322.9166 2989.7915 1375.8333 Q 2989.7915 1402.2916 2778.1248 1402.2916 Q 2539.9998 1375.8333 2513.5415 1428.7499 Q 2487.0833 1481.6666 2354.7915 1481.6666 Q 2196.0415 1481.6666 2196.0415 1534.5833 L 2222.5 1561.0416 L 2169.5833 1561.0416 Q 2116.6665 1561.0416 2090.2083 1481.6666 Q 2063.75 1402.2916 2037.2915 1402.2916 L 2010.8333 1402.2916 L 1984.3749 1402.2916 Q 1931.4583 1375.8333 1931.4583 1375.8333 Q 1931.4583 1375.8333 1931.4583 1375.8333 Q 1957.9165 1349.3749 1931.4583 1269.9999 Q 1931.4583 1190.6249 1957.9165 1164.1666 L 1984.3749 1111.25 L 1931.4583 1111.25 Q 1904.9999 1111.25 1904.9999 1084.7916 Q 1878.5416 1084.7916 1825.6249 1058.3333 Q 1746.2499 1031.875 1746.2499 1058.3333 Q 1746.2499 1084.7916 1666.8749 1084.7916 Q 1587.4999 1058.3333 1561.0416 1058.3333 Q 1534.5833 1005.4166 1349.3749 1005.4166 Q 1190.6249 978.95825 1190.6249 1005.4166 Q 1190.6249 1031.875 1084.7916 1031.875 Q 1005.4166 1058.3333 978.95825 1005.4166 Q 978.95825 978.95825 899.5833 952.49994 L 820.2083 952.49994 L 767.2916 952.49994 L 740.8333 952.49994 L 740.8333 952.49994 L 767.2916 952.49994 L 767.2916 952.49994 L 767.2916 952.49994 L 820.2083 978.95825 Q 873.12494 1005.4166 873.12494 1031.875 L 873.12494 1058.3333 L 820.2083 1058.3333 L 793.74994 1058.3333 L 767.2916 1084.7916 L 740.8333 1111.25 L 740.8333 1111.25 L 714.37494 1111.25 L 714.37494 1111.25 L 714.37494 1111.25 L 687.9166 1111.25 Q 661.4583 1111.25 634.99994 1111.25 Q 608.5416 1111.25 555.625 1031.875 Q 502.7083 952.49994 423.3333 978.95825 L 343.9583 1005.4166 L 343.9583 1005.4166 L 343.9583 1005.4166 L 317.49997 978.95825 L 291.04166 978.95825 L 264.5833 978.95825 Q 238.12498 952.49994 238.12498 952.49994 Q 238.12498 952.49994 105.83333 926.0416 L 0.0 899.5833 L 0.0 820.2083 L 0.0 740.8333 L 26.458332 740.8333 L 79.37499 740.8333 L 79.37499 687.9166 L 79.37499 661.4583 L 105.83333 661.4583 L 132.29166 661.4583 L 132.29166 634.99994 L 132.29166 608.5416 L 370.41666 608.5416 Q 608.5416 608.5416 793.74994 582.0833 Q 978.95825 582.0833 1084.7916 582.0833 Q 1190.6249 634.99994 1243.5416 608.5416 Q 1296.4583 608.5416 1296.4583 582.0833 Q 1296.4583 555.625 1402.2916 555.625 Q 1508.1249 529.1666 1746.2499 529.1666 Q 1984.3749 529.1666 1984.3749 502.7083 Q 1984.3749 476.24997 2010.8333 476.24997 L 2037.2915 476.24997 L 2090.2083 476.24997 L 2143.125 476.24997 L 2196.0415 529.1666 Q 2275.4165 529.1666 2513.5415 529.1666 Q 2725.2083 529.1666 2831.0415 502.7083 L 2963.3333 502.7083 L 3095.6248 529.1666 Q 3254.3748 529.1666 3254.3748 555.625 Q 3254.3748 582.0833 3333.7498 582.0833 Q 3413.1248 582.0833 3624.7915 582.0833 L 3862.9165 582.0833 L 3862.9165 582.0833 L 3889.3748 582.0833 L 3889.3748 582.0833 L 3889.3748 582.0833 L 3836.4583 555.625 L 3783.5415 529.1666 L 3783.5415 529.1666 L 3783.5415 529.1666 L 3757.0833 529.1666 L 3757.0833 529.1666 L 3757.0833 502.7083 L 3730.6248 502.7083 L 3730.6248 502.7083 L 3730.6248 476.24997 L 3730.6248 476.24997 L 3730.6248 476.24997 L 3704.1665 476.24997 Q 3704.1665 476.24997 3624.7915 423.3333 L 3518.9583 396.87497 L 3518.9583 370.41666 Q 3518.9583 370.41666 3518.9583 370.41666 Q 3545.4165 343.9583 3518.9583 264.5833 Q 3492.4998 211.66666 3413.1248 211.66666 L 3360.2083 185.20833 L 3360.2083 158.74998 L 3360.2083 132.29166 L 3307.2915 132.29166 Q 3280.8333 132.29166 3280.8333 105.83333 L 3280.8333 79.37499 L 3360.2083 52.916664 Q 3413.1248 0.0 3439.5833 0.0 z" svg:height="15.610415mm" draw:style-name="style-626" svg:viewBox="0.0 0.0 5503.333 1561.0416" svg:width="55.03333mm" svg:x="235.74374mm" svg:y="122.237495mm"/>
          <draw:path svg:d="M 687.9166 238.12498 L 687.9166 264.5833 L 687.9166 264.5833 Q 661.4583 291.04166 661.4583 291.04166 L 661.4583 291.04166 L 634.99994 291.04166 Q 634.99994 291.04166 608.5416 317.49997 Q 582.0833 343.9583 529.1666 343.9583 Q 476.24997 370.41666 476.24997 396.87497 Q 476.24997 423.3333 449.79166 396.87497 Q 423.3333 370.41666 291.04166 343.9583 Q 185.20833 317.49997 185.20833 343.9583 Q 185.20833 370.41666 132.29166 396.87497 L 105.83333 396.87497 L 79.37499 396.87497 L 79.37499 396.87497 L 79.37499 423.3333 L 52.916664 423.3333 L 52.916664 423.3333 L 52.916664 449.79166 L 52.916664 449.79166 L 52.916664 449.79166 L 26.458332 423.3333 L 0.0 396.87497 L 0.0 396.87497 L 0.0 396.87497 L 0.0 370.41666 L 0.0 370.41666 L 0.0 370.41666 L 0.0 343.9583 L 26.458332 343.9583 L 52.916664 343.9583 L 52.916664 317.49997 L 52.916664 317.49997 L 26.458332 317.49997 L 26.458332 291.04166 L 52.916664 291.04166 L 79.37499 291.04166 L 79.37499 238.12498 Q 105.83333 185.20833 79.37499 132.29166 Q 79.37499 105.83333 105.83333 105.83333 Q 132.29166 79.37499 105.83333 79.37499 L 105.83333 52.916664 L 132.29166 52.916664 L 158.74998 52.916664 L 211.66666 52.916664 Q 238.12498 79.37499 264.5833 79.37499 L 264.5833 79.37499 L 291.04166 79.37499 L 317.49997 79.37499 L 317.49997 26.458332 Q 317.49997 0.0 370.41666 0.0 Q 423.3333 0.0 396.87497 26.458332 Q 396.87497 26.458332 502.7083 79.37499 Q 634.99994 132.29166 634.99994 185.20833 Q 687.9166 238.12498 687.9166 238.12498 z" svg:height="4.497916mm" draw:style-name="style-627" svg:viewBox="0.0 0.0 687.9166 449.79166" svg:width="6.879166mm" svg:x="205.31665mm" svg:y="160.0729mm"/>
          <draw:path svg:d="M 26.458332 26.458332 L 26.458332 0.0 L 79.37499 0.0 L 132.29166 0.0 L 185.20833 26.458332 Q 211.66666 52.916664 238.12498 105.83333 L 238.12498 132.29166 L 238.12498 291.04166 L 238.12498 449.79166 L 158.74998 449.79166 L 79.37499 423.3333 L 79.37499 423.3333 L 52.916664 423.3333 L 52.916664 423.3333 L 52.916664 423.3333 L 132.29166 396.87497 L 211.66666 396.87497 L 211.66666 343.9583 L 211.66666 291.04166 L 185.20833 291.04166 L 185.20833 264.5833 L 105.83333 264.5833 Q 26.458332 264.5833 0.0 211.66666 L 0.0 185.20833 L 0.0 105.83333 L 0.0 26.458332 L 26.458332 26.458332 z" svg:height="4.497916mm" draw:style-name="style-628" svg:viewBox="0.0 0.0 238.12498 449.79166" svg:width="2.38125mm" svg:x="231.775mm" svg:y="89.95833mm"/>
          <draw:path svg:d="M 899.5833 52.916664 L 1005.4166 52.916664 L 1005.4166 52.916664 L 1031.875 52.916664 L 1031.875 79.37499 Q 1005.4166 132.29166 952.49994 264.5833 Q 899.5833 396.87497 899.5833 449.79166 Q 899.5833 502.7083 899.5833 529.1666 L 899.5833 555.625 L 899.5833 555.625 L 899.5833 555.625 L 926.0416 582.0833 L 952.49994 582.0833 L 952.49994 608.5416 L 952.49994 634.99994 L 978.95825 634.99994 L 978.95825 634.99994 L 978.95825 661.4583 Q 952.49994 687.9166 899.5833 661.4583 L 846.6666 661.4583 L 793.74994 634.99994 Q 767.2916 634.99994 740.8333 767.2916 Q 740.8333 926.0416 767.2916 926.0416 Q 793.74994 926.0416 793.74994 978.95825 Q 767.2916 1058.3333 740.8333 1058.3333 Q 687.9166 1058.3333 687.9166 1111.25 L 687.9166 1164.1666 L 687.9166 1190.6249 Q 687.9166 1190.6249 687.9166 1217.0833 Q 687.9166 1217.0833 687.9166 1243.5416 L 687.9166 1269.9999 L 687.9166 1269.9999 L 687.9166 1296.4583 L 687.9166 1296.4583 L 687.9166 1296.4583 L 661.4583 1296.4583 L 661.4583 1296.4583 L 661.4583 1322.9166 L 634.99994 1322.9166 L 634.99994 1322.9166 L 634.99994 1349.3749 L 634.99994 1349.3749 L 634.99994 1349.3749 L 661.4583 1349.3749 L 661.4583 1349.3749 L 661.4583 1375.8333 L 687.9166 1375.8333 L 687.9166 1402.2916 L 687.9166 1402.2916 L 687.9166 1402.2916 L 661.4583 1402.2916 L 661.4583 1428.7499 L 634.99994 1428.7499 L 634.99994 1428.7499 L 634.99994 1455.2083 L 634.99994 1455.2083 L 634.99994 1455.2083 L 634.99994 1455.2083 L 608.5416 1455.2083 L 608.5416 1455.2083 L 582.0833 1428.7499 L 582.0833 1428.7499 L 582.0833 1428.7499 L 582.0833 1428.7499 L 582.0833 1402.2916 L 582.0833 1402.2916 L 582.0833 1402.2916 L 608.5416 1375.8333 L 608.5416 1349.3749 L 555.625 1349.3749 Q 502.7083 1349.3749 449.79166 1217.0833 Q 370.41666 1111.25 343.9583 1084.7916 L 291.04166 1084.7916 L 291.04166 1084.7916 Q 291.04166 1084.7916 264.5833 952.49994 Q 264.5833 846.6666 211.66666 714.37494 Q 185.20833 582.0833 158.74998 582.0833 Q 105.83333 582.0833 105.83333 555.625 Q 105.83333 529.1666 132.29166 529.1666 Q 158.74998 529.1666 158.74998 502.7083 Q 158.74998 476.24997 105.83333 476.24997 Q 79.37499 502.7083 52.916664 449.79166 L 52.916664 396.87497 L 26.458332 396.87497 L 0.0 396.87497 L 0.0 370.41666 L 0.0 370.41666 L 0.0 370.41666 L 0.0 343.9583 L 0.0 343.9583 L 26.458332 343.9583 L 52.916664 343.9583 L 52.916664 343.9583 L 52.916664 343.9583 L 52.916664 343.9583 L 52.916664 317.49997 L 79.37499 317.49997 L 158.74998 317.49997 Q 211.66666 343.9583 238.12498 317.49997 L 264.5833 317.49997 L 264.5833 291.04166 Q 264.5833 238.12498 211.66666 238.12498 L 185.20833 238.12498 L 185.20833 185.20833 L 185.20833 105.83333 L 211.66666 105.83333 L 264.5833 105.83333 L 264.5833 105.83333 L 264.5833 132.29166 L 264.5833 132.29166 L 291.04166 132.29166 L 291.04166 185.20833 L 317.49997 211.66666 L 317.49997 238.12498 L 317.49997 264.5833 L 343.9583 264.5833 L 343.9583 238.12498 L 343.9583 238.12498 L 370.41666 238.12498 L 370.41666 211.66666 Q 396.87497 185.20833 423.3333 158.74998 Q 476.24997 158.74998 502.7083 79.37499 Q 529.1666 26.458332 661.4583 0.0 Q 793.74994 0.0 793.74994 26.458332 Q 793.74994 52.916664 899.5833 52.916664 z" svg:height="14.552083mm" draw:style-name="style-629" svg:viewBox="0.0 0.0 1031.875 1455.2083" svg:width="10.318749mm" svg:x="229.12915mm" svg:y="165.36458mm"/>
          <draw:path svg:d="M 1534.5833 0.0 L 1561.0416 0.0 L 1640.4166 26.458332 Q 1693.3333 52.916664 1693.3333 52.916664 L 1719.7916 52.916664 L 1719.7916 79.37499 Q 1719.7916 105.83333 1693.3333 132.29166 Q 1640.4166 158.74998 1719.7916 211.66666 Q 1772.7083 264.5833 1957.9165 264.5833 Q 2169.5833 238.12498 2169.5833 211.66666 Q 2196.0415 158.74998 2275.4165 158.74998 Q 2381.2498 158.74998 2407.7083 158.74998 L 2434.1665 158.74998 L 2434.1665 158.74998 L 2460.6248 158.74998 L 2487.0833 264.5833 Q 2487.0833 343.9583 2539.9998 370.41666 Q 2566.4583 370.41666 2566.4583 396.87497 L 2592.9165 396.87497 L 2592.9165 423.3333 L 2592.9165 476.24997 L 2619.3748 476.24997 L 2619.3748 476.24997 L 2645.8333 502.7083 L 2645.8333 502.7083 L 2698.7498 582.0833 Q 2751.6665 634.99994 2751.6665 687.9166 L 2751.6665 767.2916 L 2778.1248 767.2916 L 2778.1248 767.2916 L 2778.1248 767.2916 L 2778.1248 793.74994 L 2778.1248 793.74994 L 2804.5833 793.74994 L 2804.5833 820.2083 L 2804.5833 846.6666 L 2831.0415 1005.4166 Q 2831.0415 1137.7083 2857.4998 1137.7083 Q 2883.9583 1137.7083 2883.9583 1111.25 Q 2883.9583 1084.7916 2910.4165 1084.7916 Q 2963.3333 1084.7916 3280.8333 1799.1666 Q 3598.3333 2513.5415 3624.7915 2539.9998 L 3651.2498 2592.9165 L 3651.2498 2645.8333 L 3651.2498 2672.2915 L 3677.7083 2698.7498 L 3677.7083 2751.6665 L 3598.3333 2751.6665 L 3545.4165 2751.6665 L 3518.9583 2751.6665 L 3492.4998 2751.6665 L 3386.6665 2725.2083 Q 3307.2915 2698.7498 2963.3333 2645.8333 Q 2619.3748 2566.4583 2619.3748 2539.9998 Q 2592.9165 2513.5415 2196.0415 2460.6248 Q 1772.7083 2407.7083 1746.2499 2354.7915 Q 1746.2499 2301.875 1719.7916 2328.3333 Q 1693.3333 2328.3333 1217.0833 2301.875 Q 740.8333 2275.4165 687.9166 2354.7915 L 687.9166 2434.1665 L 661.4583 2487.0833 L 661.4583 2513.5415 L 661.4583 2513.5415 L 634.99994 2513.5415 L 634.99994 2487.0833 L 634.99994 2434.1665 L 608.5416 2381.2498 Q 582.0833 2301.875 396.87497 2275.4165 Q 211.66666 2222.5 158.74998 2116.6665 L 132.29166 1984.3749 L 105.83333 1984.3749 L 52.916664 1957.9165 L 52.916664 1957.9165 L 52.916664 1957.9165 L 26.458332 1957.9165 L 26.458332 1957.9165 L 26.458332 1931.4583 L 0.0 1931.4583 L 0.0 1931.4583 L 0.0 1904.9999 L 0.0 1904.9999 L 0.0 1904.9999 L 0.0 1878.5416 L 0.0 1852.0833 L 0.0 1852.0833 L 0.0 1852.0833 L 26.458332 1852.0833 L 52.916664 1852.0833 L 52.916664 1852.0833 L 52.916664 1852.0833 L 79.37499 1852.0833 L 79.37499 1852.0833 L 211.66666 1904.9999 Q 370.41666 1904.9999 423.3333 1904.9999 Q 449.79166 1904.9999 449.79166 1878.5416 Q 449.79166 1852.0833 476.24997 1852.0833 Q 502.7083 1852.0833 529.1666 1799.1666 Q 555.625 1746.2499 582.0833 1719.7916 Q 634.99994 1719.7916 687.9166 1561.0416 Q 714.37494 1402.2916 767.2916 1375.8333 Q 793.74994 1375.8333 820.2083 1322.9166 Q 846.6666 1243.5416 952.49994 1164.1666 Q 1058.3333 1111.25 1058.3333 1084.7916 Q 1058.3333 1058.3333 1137.7083 1031.875 Q 1217.0833 1005.4166 1243.5416 926.0416 Q 1269.9999 846.6666 1269.9999 608.5416 Q 1217.0833 370.41666 1269.9999 343.9583 Q 1269.9999 317.49997 1296.4583 317.49997 L 1296.4583 317.49997 L 1296.4583 291.04166 L 1322.9166 291.04166 L 1322.9166 264.5833 Q 1322.9166 211.66666 1349.3749 211.66666 L 1349.3749 185.20833 L 1349.3749 185.20833 Q 1375.8333 185.20833 1375.8333 158.74998 L 1375.8333 158.74998 L 1375.8333 158.74998 Q 1375.8333 158.74998 1402.2916 158.74998 L 1402.2916 132.29166 L 1428.7499 105.83333 Q 1481.6666 105.83333 1481.6666 52.916664 Q 1508.1249 0.0 1534.5833 0.0 z M 2698.7498 1931.4583 Q 2725.2083 1852.0833 2804.5833 1852.0833 Q 2910.4165 1878.5416 2883.9583 1957.9165 Q 2883.9583 2037.2915 2804.5833 2010.8333 Q 2698.7498 2010.8333 2698.7498 1931.4583 z" svg:height="27.516665mm" draw:style-name="style-630" svg:viewBox="0.0 0.0 3677.7083 2751.6665" svg:width="36.77708mm" svg:x="230.71666mm" svg:y="61.38333mm"/>
          <draw:path svg:d="M 370.41666 0.0 L 370.41666 0.0 L 423.3333 26.458332 Q 476.24997 52.916664 529.1666 158.74998 Q 555.625 264.5833 582.0833 264.5833 Q 608.5416 264.5833 634.99994 317.49997 Q 634.99994 370.41666 820.2083 370.41666 Q 1005.4166 370.41666 1005.4166 396.87497 Q 1005.4166 423.3333 1031.875 423.3333 L 1031.875 423.3333 L 1031.875 423.3333 L 1031.875 449.79166 L 952.49994 476.24997 Q 899.5833 529.1666 873.12494 661.4583 Q 846.6666 793.74994 846.6666 793.74994 L 846.6666 793.74994 L 846.6666 793.74994 Q 846.6666 767.2916 820.2083 767.2916 L 820.2083 767.2916 L 820.2083 740.8333 Q 793.74994 740.8333 793.74994 740.8333 L 793.74994 740.8333 L 767.2916 740.8333 Q 740.8333 740.8333 714.37494 846.6666 Q 687.9166 978.95825 714.37494 1005.4166 Q 740.8333 1058.3333 687.9166 1058.3333 Q 661.4583 1058.3333 661.4583 1084.7916 L 661.4583 1084.7916 L 661.4583 1084.7916 Q 634.99994 1084.7916 634.99994 1111.25 L 634.99994 1111.25 L 582.0833 1190.6249 Q 529.1666 1269.9999 449.79166 1296.4583 Q 370.41666 1322.9166 370.41666 1402.2916 Q 370.41666 1481.6666 370.41666 1481.6666 L 370.41666 1481.6666 L 343.9583 1508.1249 L 317.49997 1508.1249 L 317.49997 1481.6666 Q 317.49997 1428.7499 264.5833 1428.7499 L 185.20833 1428.7499 L 158.74998 1428.7499 L 132.29166 1428.7499 L 132.29166 1428.7499 L 105.83333 1428.7499 L 105.83333 1481.6666 L 105.83333 1534.5833 L 105.83333 1534.5833 L 105.83333 1534.5833 L 79.37499 1561.0416 L 79.37499 1587.4999 L 52.916664 1587.4999 L 26.458332 1587.4999 L 26.458332 1561.0416 L 52.916664 1534.5833 L 52.916664 1508.1249 L 52.916664 1481.6666 L 79.37499 1428.7499 Q 105.83333 1349.3749 105.83333 1322.9166 Q 105.83333 1269.9999 52.916664 1243.5416 Q 26.458332 1217.0833 0.0 1190.6249 L 0.0 1137.7083 L 0.0 1111.25 L 0.0 1084.7916 L 26.458332 1084.7916 Q 52.916664 1058.3333 79.37499 978.95825 Q 105.83333 873.12494 105.83333 899.5833 Q 105.83333 926.0416 132.29166 899.5833 Q 158.74998 899.5833 158.74998 846.6666 L 132.29166 820.2083 L 132.29166 740.8333 Q 158.74998 661.4583 211.66666 634.99994 Q 317.49997 608.5416 317.49997 449.79166 Q 317.49997 291.04166 343.9583 264.5833 Q 370.41666 264.5833 370.41666 238.12498 Q 343.9583 211.66666 317.49997 105.83333 L 317.49997 26.458332 L 317.49997 26.458332 Q 343.9583 0.0 370.41666 0.0 z" svg:height="15.874999mm" draw:style-name="style-631" svg:viewBox="0.0 0.0 1031.875 1587.4999" svg:width="10.318749mm" svg:x="52.387497mm" svg:y="166.15833mm"/>
          <draw:path svg:d="M 952.49994 0.0 L 1005.4166 0.0 L 1084.7916 52.916664 Q 1164.1666 79.37499 1217.0833 185.20833 Q 1269.9999 291.04166 1243.5416 370.41666 Q 1217.0833 449.79166 1217.0833 687.9166 L 1217.0833 952.49994 L 1217.0833 1058.3333 Q 1217.0833 1164.1666 1190.6249 1190.6249 L 1164.1666 1217.0833 L 1164.1666 1217.0833 Q 1164.1666 1243.5416 1190.6249 1269.9999 L 1190.6249 1296.4583 L 1164.1666 1296.4583 Q 1137.7083 1269.9999 1084.7916 1217.0833 Q 1058.3333 1164.1666 926.0416 1137.7083 Q 793.74994 1111.25 661.4583 1269.9999 L 529.1666 1375.8333 L 502.7083 1402.2916 L 476.24997 1402.2916 L 476.24997 1455.2083 L 476.24997 1508.1249 L 502.7083 1587.4999 L 502.7083 1640.4166 L 423.3333 1640.4166 L 370.41666 1640.4166 L 370.41666 1613.9583 L 370.41666 1587.4999 L 343.9583 1587.4999 L 343.9583 1587.4999 L 343.9583 1561.0416 L 317.49997 1561.0416 L 317.49997 1534.5833 L 317.49997 1481.6666 L 291.04166 1375.8333 Q 264.5833 1296.4583 264.5833 1243.5416 Q 264.5833 1190.6249 264.5833 873.12494 Q 264.5833 555.625 211.66666 502.7083 L 132.29166 476.24997 L 132.29166 449.79166 L 105.83333 449.79166 L 105.83333 449.79166 L 105.83333 423.3333 L 52.916664 423.3333 L 0.0 423.3333 L 0.0 396.87497 L 0.0 396.87497 L 0.0 396.87497 L 0.0 370.41666 L 79.37499 370.41666 L 158.74998 370.41666 L 476.24997 370.41666 Q 820.2083 370.41666 899.5833 317.49997 Q 952.49994 317.49997 978.95825 291.04166 L 1005.4166 291.04166 L 1005.4166 264.5833 Q 1005.4166 238.12498 1005.4166 211.66666 Q 1005.4166 185.20833 978.95825 105.83333 L 926.0416 26.458332 L 926.0416 26.458332 Q 926.0416 0.0 952.49994 0.0 z" svg:height="16.404165mm" draw:style-name="style-632" svg:viewBox="0.0 0.0 1243.5416 1640.4166" svg:width="12.435416mm" svg:x="218.54582mm" svg:y="186.26666mm"/>
          <draw:path svg:d="M 238.12498 52.916664 L 238.12498 0.0 L 264.5833 52.916664 Q 264.5833 79.37499 343.9583 79.37499 L 423.3333 79.37499 L 370.41666 132.29166 Q 317.49997 158.74998 343.9583 185.20833 Q 370.41666 185.20833 370.41666 211.66666 L 370.41666 238.12498 L 396.87497 238.12498 L 396.87497 264.5833 L 396.87497 264.5833 L 423.3333 264.5833 L 423.3333 264.5833 L 423.3333 264.5833 L 502.7083 291.04166 Q 582.0833 317.49997 555.625 317.49997 L 555.625 317.49997 L 343.9583 317.49997 L 132.29166 317.49997 L 105.83333 317.49997 L 79.37499 317.49997 L 79.37499 343.9583 Q 52.916664 343.9583 52.916664 370.41666 Q 52.916664 370.41666 26.458332 317.49997 L 0.0 264.5833 L 26.458332 264.5833 L 26.458332 264.5833 L 26.458332 238.12498 L 52.916664 238.12498 L 52.916664 211.66666 L 52.916664 185.20833 L 79.37499 185.20833 L 79.37499 158.74998 L 79.37499 158.74998 L 105.83333 158.74998 L 158.74998 132.29166 Q 211.66666 105.83333 238.12498 52.916664 z" svg:height="3.7041664mm" draw:style-name="style-633" svg:viewBox="0.0 0.0 555.625 370.41666" svg:width="5.5562496mm" svg:x="118.00416mm" svg:y="62.97083mm"/>
          <draw:path svg:d="M 767.2916 26.458332 L 767.2916 0.0 L 793.74994 0.0 L 820.2083 0.0 L 820.2083 291.04166 Q 793.74994 582.0833 793.74994 634.99994 Q 793.74994 661.4583 820.2083 767.2916 Q 846.6666 846.6666 899.5833 899.5833 Q 952.49994 926.0416 926.0416 952.49994 Q 899.5833 952.49994 926.0416 978.95825 Q 952.49994 978.95825 952.49994 1031.875 L 952.49994 1084.7916 L 978.95825 1084.7916 L 978.95825 1111.25 L 1005.4166 1111.25 L 1005.4166 1111.25 L 1005.4166 1111.25 L 1005.4166 1111.25 L 1005.4166 1137.7083 L 1005.4166 1137.7083 L 1005.4166 1164.1666 L 1005.4166 1164.1666 L 1005.4166 1164.1666 L 1005.4166 1164.1666 L 1005.4166 1190.6249 L 1005.4166 1190.6249 L 1005.4166 1190.6249 Q 978.95825 1217.0833 952.49994 1217.0833 Q 926.0416 1217.0833 899.5833 1164.1666 Q 899.5833 1111.25 846.6666 1137.7083 L 820.2083 1137.7083 L 820.2083 1111.25 Q 846.6666 1084.7916 846.6666 1058.3333 Q 846.6666 1031.875 793.74994 978.95825 Q 740.8333 899.5833 687.9166 978.95825 Q 634.99994 1031.875 661.4583 1111.25 L 687.9166 1164.1666 L 687.9166 1164.1666 Q 687.9166 1164.1666 687.9166 1190.6249 L 714.37494 1190.6249 L 714.37494 1190.6249 Q 714.37494 1217.0833 634.99994 1164.1666 Q 555.625 1137.7083 555.625 1164.1666 Q 555.625 1190.6249 529.1666 1190.6249 Q 476.24997 1190.6249 476.24997 1164.1666 L 476.24997 1137.7083 L 476.24997 1137.7083 Q 476.24997 1111.25 476.24997 1111.25 Q 502.7083 1111.25 476.24997 1031.875 Q 476.24997 952.49994 396.87497 1005.4166 Q 317.49997 1031.875 317.49997 1084.7916 L 343.9583 1137.7083 L 343.9583 1137.7083 Q 343.9583 1164.1666 370.41666 1164.1666 L 370.41666 1164.1666 L 370.41666 1164.1666 Q 370.41666 1164.1666 211.66666 1164.1666 Q 26.458332 1164.1666 26.458332 1111.25 L 26.458332 1058.3333 L 105.83333 1058.3333 Q 158.74998 1058.3333 185.20833 1058.3333 L 185.20833 1058.3333 L 185.20833 1031.875 L 211.66666 1031.875 L 211.66666 1005.4166 L 211.66666 978.95825 L 185.20833 978.95825 L 185.20833 952.49994 L 185.20833 952.49994 L 211.66666 952.49994 L 211.66666 952.49994 L 211.66666 926.0416 L 185.20833 926.0416 L 185.20833 899.5833 L 185.20833 899.5833 L 158.74998 899.5833 L 158.74998 899.5833 L 158.74998 899.5833 L 158.74998 873.12494 Q 158.74998 873.12494 105.83333 899.5833 L 52.916664 952.49994 L 52.916664 952.49994 L 52.916664 926.0416 L 26.458332 926.0416 L 26.458332 899.5833 L 26.458332 899.5833 L 0.0 899.5833 L 0.0 899.5833 L 0.0 899.5833 L 0.0 873.12494 L 0.0 873.12494 L 26.458332 873.12494 L 26.458332 846.6666 L 26.458332 846.6666 L 52.916664 846.6666 L 52.916664 846.6666 L 52.916664 846.6666 L 52.916664 820.2083 L 52.916664 820.2083 L 52.916664 793.74994 Q 52.916664 767.2916 52.916664 767.2916 Q 52.916664 740.8333 52.916664 740.8333 L 52.916664 714.37494 L 132.29166 687.9166 Q 211.66666 661.4583 238.12498 582.0833 Q 291.04166 476.24997 317.49997 476.24997 Q 343.9583 476.24997 370.41666 396.87497 Q 423.3333 317.49997 423.3333 317.49997 L 423.3333 291.04166 L 423.3333 291.04166 L 423.3333 291.04166 L 449.79166 291.04166 L 449.79166 264.5833 L 449.79166 264.5833 L 476.24997 264.5833 L 476.24997 238.12498 L 476.24997 211.66666 L 502.7083 211.66666 L 502.7083 211.66666 L 502.7083 185.20833 L 529.1666 185.20833 L 529.1666 158.74998 L 529.1666 132.29166 L 555.625 132.29166 L 555.625 132.29166 L 555.625 158.74998 L 529.1666 211.66666 L 529.1666 264.5833 Q 529.1666 317.49997 529.1666 370.41666 L 529.1666 396.87497 L 555.625 396.87497 L 555.625 423.3333 L 555.625 423.3333 L 582.0833 423.3333 L 582.0833 423.3333 L 582.0833 423.3333 L 582.0833 449.79166 L 582.0833 449.79166 L 608.5416 423.3333 L 634.99994 396.87497 L 634.99994 370.41666 L 634.99994 343.9583 L 634.99994 264.5833 Q 634.99994 211.66666 634.99994 158.74998 L 634.99994 132.29166 L 687.9166 132.29166 Q 714.37494 132.29166 714.37494 105.83333 Q 740.8333 52.916664 740.8333 52.916664 L 740.8333 26.458332 L 740.8333 26.458332 L 740.8333 26.458332 L 767.2916 26.458332 z" svg:height="12.170833mm" draw:style-name="style-634" svg:viewBox="0.0 0.0 1005.4166 1217.0833" svg:width="10.054166mm" svg:x="235.47916mm" svg:y="169.86249mm"/>
          <draw:path svg:d="M 105.83333 0.0 L 105.83333 0.0 L 105.83333 0.0 Q 132.29166 0.0 185.20833 26.458332 L 238.12498 26.458332 L 238.12498 52.916664 Q 264.5833 52.916664 264.5833 132.29166 L 264.5833 211.66666 L 238.12498 264.5833 L 211.66666 343.9583 L 211.66666 396.87497 L 211.66666 449.79166 L 158.74998 449.79166 L 132.29166 449.79166 L 132.29166 423.3333 L 105.83333 370.41666 L 105.83333 343.9583 L 105.83333 317.49997 L 79.37499 291.04166 L 52.916664 264.5833 L 52.916664 238.12498 Q 52.916664 211.66666 0.0 158.74998 Q 0.0 105.83333 0.0 79.37499 L 26.458332 52.916664 L 52.916664 52.916664 Q 79.37499 52.916664 79.37499 26.458332 L 79.37499 26.458332 L 79.37499 0.0 Q 105.83333 0.0 105.83333 0.0 z" svg:height="4.497916mm" draw:style-name="style-635" svg:viewBox="0.0 0.0 264.5833 449.79166" svg:width="2.6458333mm" svg:x="9.525mm" svg:y="219.07498mm"/>
          <draw:path svg:d="M 317.49997 52.916664 L 317.49997 0.0 L 396.87497 26.458332 Q 449.79166 52.916664 449.79166 132.29166 Q 449.79166 211.66666 502.7083 238.12498 Q 555.625 264.5833 555.625 264.5833 L 555.625 291.04166 L 555.625 370.41666 Q 555.625 423.3333 634.99994 449.79166 Q 714.37494 476.24997 740.8333 449.79166 Q 767.2916 423.3333 767.2916 370.41666 L 767.2916 317.49997 L 793.74994 317.49997 Q 820.2083 343.9583 820.2083 343.9583 L 820.2083 370.41666 L 820.2083 370.41666 L 820.2083 370.41666 L 846.6666 396.87497 Q 873.12494 423.3333 873.12494 423.3333 L 899.5833 423.3333 L 899.5833 449.79166 Q 926.0416 476.24997 926.0416 476.24997 L 926.0416 476.24997 L 926.0416 502.7083 Q 926.0416 529.1666 926.0416 555.625 L 926.0416 555.625 L 899.5833 582.0833 L 873.12494 608.5416 L 873.12494 687.9166 L 873.12494 740.8333 L 820.2083 740.8333 L 740.8333 740.8333 L 740.8333 714.37494 Q 714.37494 714.37494 661.4583 714.37494 Q 608.5416 687.9166 608.5416 634.99994 L 608.5416 555.625 L 582.0833 555.625 L 582.0833 529.1666 L 502.7083 529.1666 L 449.79166 529.1666 L 449.79166 634.99994 Q 449.79166 714.37494 449.79166 767.2916 L 449.79166 820.2083 L 423.3333 846.6666 L 423.3333 873.12494 L 423.3333 873.12494 L 396.87497 873.12494 L 396.87497 873.12494 L 396.87497 899.5833 L 343.9583 899.5833 L 317.49997 899.5833 L 291.04166 926.0416 L 291.04166 926.0416 L 291.04166 899.5833 L 291.04166 899.5833 L 264.5833 899.5833 L 264.5833 899.5833 L 264.5833 873.12494 L 238.12498 846.6666 L 238.12498 793.74994 Q 238.12498 767.2916 158.74998 634.99994 Q 79.37499 529.1666 52.916664 529.1666 L 0.0 502.7083 L 0.0 476.24997 Q 26.458332 476.24997 52.916664 370.41666 L 79.37499 238.12498 L 79.37499 238.12498 Q 79.37499 238.12498 105.83333 211.66666 Q 132.29166 185.20833 211.66666 158.74998 Q 317.49997 132.29166 317.49997 52.916664 z" svg:height="9.260416mm" draw:style-name="style-636" svg:viewBox="0.0 0.0 926.0416 926.0416" svg:width="9.260416mm" svg:x="115.09374mm" svg:y="167.21666mm"/>
          <draw:path svg:d="M 1137.7083 0.0 L 1164.1666 0.0 L 1137.7083 26.458332 Q 1137.7083 79.37499 1164.1666 79.37499 L 1190.6249 79.37499 L 1190.6249 105.83333 L 1190.6249 132.29166 L 1164.1666 132.29166 L 1164.1666 132.29166 L 1772.7083 185.20833 Q 2407.7083 185.20833 2910.4165 185.20833 Q 3413.1248 185.20833 3783.5415 185.20833 Q 4153.958 185.20833 6006.0415 158.74998 Q 7858.1245 132.29166 8149.166 105.83333 L 8440.208 105.83333 L 8916.458 105.83333 Q 9419.166 79.37499 9524.999 79.37499 L 9630.833 79.37499 L 9630.833 79.37499 Q 9657.291 79.37499 9657.291 132.29166 Q 9657.291 211.66666 9604.374 291.04166 Q 9551.458 396.87497 9498.541 449.79166 Q 9445.624 476.24997 9445.624 608.5416 Q 9419.166 740.8333 9392.708 740.8333 Q 9366.249 767.2916 9339.791 793.74994 Q 9339.791 820.2083 9313.333 820.2083 L 9286.875 820.2083 L 9286.875 793.74994 Q 9286.875 767.2916 9313.333 714.37494 Q 9339.791 634.99994 9233.958 767.2916 Q 9128.125 899.5833 9075.208 1058.3333 L 8969.375 1217.0833 L 8969.375 1243.5416 L 8969.375 1269.9999 L 8942.916 1296.4583 L 8942.916 1322.9166 L 8969.375 1322.9166 L 8995.833 1322.9166 L 9022.291 1269.9999 Q 9075.208 1217.0833 9075.208 1217.0833 L 9075.208 1190.6249 L 9075.208 1190.6249 L 9101.666 1190.6249 L 9101.666 1269.9999 L 9128.125 1349.3749 L 9128.125 1349.3749 L 9128.125 1349.3749 L 9128.125 1375.8333 L 9128.125 1375.8333 L 9128.125 1402.2916 L 9128.125 1402.2916 L 9128.125 1402.2916 L 9128.125 1402.2916 L 9128.125 1428.7499 L 9128.125 1428.7499 L 9101.666 1455.2083 Q 9101.666 1481.6666 9075.208 1508.1249 L 9022.291 1508.1249 L 8995.833 1508.1249 Q 8969.375 1508.1249 8969.375 1534.5833 L 8969.375 1534.5833 L 8969.375 1534.5833 Q 8942.916 1561.0416 8890.0 1561.0416 L 8837.083 1587.4999 L 8837.083 1613.9583 L 8810.625 1640.4166 L 8810.625 1640.4166 L 8810.625 1666.8749 L 8810.625 1719.7916 Q 8810.625 1799.1666 8837.083 1878.5416 Q 8863.541 1957.9165 8890.0 1984.3749 L 8916.458 2010.8333 L 8916.458 2090.2083 L 8916.458 2143.125 L 8890.0 2143.125 L 8863.541 2143.125 L 8863.541 2116.6665 L 8863.541 2116.6665 L 8837.083 2116.6665 L 8837.083 2090.2083 L 8810.625 2090.2083 L 8757.708 2090.2083 L 8757.708 2063.75 L 8757.708 2063.75 L 8731.25 2063.75 L 8731.25 2090.2083 L 8731.25 2090.2083 L 8704.791 2090.2083 L 8704.791 2037.2915 Q 8704.791 2010.8333 8704.791 1931.4583 L 8651.875 1852.0833 L 8651.875 1852.0833 L 8651.875 1825.6249 L 8651.875 1825.6249 L 8651.875 1825.6249 L 8625.416 1825.6249 L 8625.416 1825.6249 L 8598.958 1825.6249 L 8572.5 1825.6249 L 8546.041 1825.6249 L 8519.583 1825.6249 L 8519.583 1852.0833 L 8493.125 1852.0833 L 8493.125 1852.0833 L 8493.125 1878.5416 L 8493.125 1878.5416 L 8493.125 1878.5416 L 8466.666 1878.5416 L 8466.666 1878.5416 L 8466.666 1904.9999 L 8440.208 1904.9999 L 8440.208 1957.9165 Q 8440.208 2010.8333 8413.75 2116.6665 Q 8387.291 2222.5 8334.375 2248.9583 L 8307.916 2275.4165 L 8228.541 2275.4165 Q 8149.166 2301.875 8122.708 2328.3333 Q 8122.708 2381.2498 7937.4995 2381.2498 Q 7752.291 2381.2498 7805.208 2460.6248 L 7831.666 2513.5415 L 7805.208 2513.5415 L 7752.291 2513.5415 L 7646.458 2487.0833 Q 7567.083 2460.6248 6588.1245 2354.7915 L 5582.708 2248.9583 L 5556.2495 2248.9583 Q 5529.7915 2248.9583 4894.7915 2169.5833 L 4286.25 2090.2083 L 4286.25 2090.2083 Q 4286.25 2090.2083 4153.958 2063.75 L 3995.208 2037.2915 L 3995.208 2037.2915 L 3995.208 2037.2915 L 4074.583 2037.2915 Q 4153.958 2037.2915 4153.958 1772.7083 L 4153.958 1481.6666 L 4101.0415 1481.6666 L 4074.583 1455.2083 L 3995.208 1455.2083 L 3942.2915 1455.2083 L 3942.2915 1481.6666 L 3942.2915 1481.6666 L 3915.833 1561.0416 Q 3889.3748 1666.8749 3889.3748 1825.6249 L 3889.3748 2010.8333 L 3915.833 2010.8333 L 3942.2915 2037.2915 L 3942.2915 2037.2915 L 3942.2915 2037.2915 L 3889.3748 2037.2915 L 3836.4583 2037.2915 L 3783.5415 2010.8333 Q 3704.1665 1984.3749 3148.5415 1931.4583 Q 2566.4583 1878.5416 2407.7083 1772.7083 L 2248.9583 1693.3333 L 2248.9583 1666.8749 Q 2248.9583 1666.8749 2222.5 1666.8749 L 2222.5 1666.8749 L 2196.0415 1666.8749 Q 2196.0415 1666.8749 1957.9165 1508.1249 Q 1719.7916 1349.3749 1561.0416 1243.5416 L 1375.8333 1137.7083 L 1349.3749 1111.25 L 1322.9166 1084.7916 L 1322.9166 1084.7916 L 1322.9166 1084.7916 L 1349.3749 1084.7916 L 1402.2916 1084.7916 L 1402.2916 1111.25 L 1402.2916 1111.25 L 1428.7499 1111.25 L 1428.7499 1084.7916 L 1428.7499 1084.7916 L 1455.2083 1084.7916 L 1455.2083 1031.875 L 1455.2083 952.49994 L 1481.6666 952.49994 L 1481.6666 926.0416 L 1481.6666 926.0416 L 1508.1249 926.0416 L 1508.1249 926.0416 L 1508.1249 926.0416 L 1508.1249 899.5833 L 1508.1249 899.5833 L 1534.5833 899.5833 L 1534.5833 873.12494 L 1587.4999 873.12494 L 1640.4166 873.12494 L 1640.4166 846.6666 L 1613.9583 846.6666 L 1613.9583 846.6666 L 1613.9583 820.2083 L 1587.4999 820.2083 L 1561.0416 820.2083 L 1508.1249 793.74994 Q 1481.6666 767.2916 1190.6249 687.9166 Q 873.12494 582.0833 714.37494 555.625 Q 555.625 555.625 502.7083 502.7083 Q 449.79166 449.79166 291.04166 396.87497 L 105.83333 343.9583 L 105.83333 317.49997 L 79.37499 317.49997 L 79.37499 317.49997 L 79.37499 291.04166 L 52.916664 291.04166 L 26.458332 291.04166 L 26.458332 291.04166 L 26.458332 291.04166 L 26.458332 264.5833 L 26.458332 264.5833 L 26.458332 238.12498 L 26.458332 211.66666 L 26.458332 211.66666 L 26.458332 211.66666 L 26.458332 185.20833 L 26.458332 185.20833 L 0.0 158.74998 L 0.0 132.29166 L 26.458332 132.29166 L 79.37499 132.29166 L 105.83333 132.29166 L 132.29166 132.29166 L 185.20833 132.29166 Q 238.12498 132.29166 317.49997 132.29166 Q 396.87497 132.29166 449.79166 132.29166 Q 502.7083 132.29166 555.625 158.74998 Q 582.0833 185.20833 661.4583 185.20833 Q 740.8333 185.20833 767.2916 105.83333 Q 793.74994 52.916664 873.12494 52.916664 Q 978.95825 79.37499 1031.875 26.458332 Q 1111.25 26.458332 1137.7083 0.0 z" svg:height="25.135416mm" draw:style-name="style-637" svg:viewBox="0.0 0.0 9657.291 2513.5415" svg:width="96.572914mm" svg:x="132.02707mm" svg:y="61.118748mm"/>
          <draw:path svg:d="M 952.49994 0.0 L 952.49994 0.0 L 952.49994 0.0 Q 952.49994 26.458332 767.2916 79.37499 L 582.0833 158.74998 L 555.625 158.74998 Q 529.1666 185.20833 502.7083 211.66666 Q 502.7083 238.12498 476.24997 238.12498 Q 449.79166 238.12498 449.79166 264.5833 Q 449.79166 291.04166 264.5833 317.49997 L 52.916664 343.9583 L 52.916664 343.9583 L 26.458332 343.9583 L 26.458332 343.9583 L 26.458332 343.9583 L 26.458332 343.9583 L 26.458332 317.49997 L 0.0 238.12498 L 0.0 185.20833 L 0.0 185.20833 L 26.458332 185.20833 L 26.458332 185.20833 L 26.458332 185.20833 L 79.37499 185.20833 L 105.83333 185.20833 L 529.1666 79.37499 Q 952.49994 -26.458332 952.49994 0.0 z" svg:height="3.439583mm" draw:style-name="style-638" svg:viewBox="0.0 0.0 952.49994 343.9583" svg:width="9.525mm" svg:x="302.9479mm" svg:y="151.07707mm"/>
          <draw:path svg:d="M 423.3333 26.458332 L 423.3333 26.458332 L 396.87497 26.458332 Q 343.9583 26.458332 370.41666 185.20833 Q 396.87497 343.9583 423.3333 370.41666 L 449.79166 396.87497 L 449.79166 396.87497 L 449.79166 396.87497 L 449.79166 423.3333 L 449.79166 423.3333 L 476.24997 449.79166 L 502.7083 476.24997 L 502.7083 502.7083 L 502.7083 529.1666 L 555.625 555.625 Q 582.0833 608.5416 608.5416 608.5416 L 608.5416 608.5416 L 714.37494 926.0416 Q 820.2083 1217.0833 846.6666 1243.5416 L 846.6666 1269.9999 L 846.6666 1269.9999 Q 846.6666 1296.4583 873.12494 1296.4583 L 873.12494 1296.4583 L 873.12494 1296.4583 Q 873.12494 1296.4583 873.12494 1322.9166 L 899.5833 1322.9166 L 899.5833 1349.3749 Q 926.0416 1349.3749 926.0416 1375.8333 L 926.0416 1402.2916 L 899.5833 1402.2916 L 873.12494 1402.2916 L 846.6666 1402.2916 L 820.2083 1402.2916 L 820.2083 1402.2916 L 820.2083 1402.2916 L 793.74994 1402.2916 L 793.74994 1402.2916 L 740.8333 1402.2916 L 687.9166 1402.2916 L 661.4583 1402.2916 L 608.5416 1402.2916 L 608.5416 1402.2916 Q 608.5416 1375.8333 582.0833 1375.8333 L 582.0833 1375.8333 L 555.625 1375.8333 Q 555.625 1349.3749 449.79166 1349.3749 L 370.41666 1322.9166 L 370.41666 1322.9166 L 370.41666 1296.4583 L 343.9583 1296.4583 L 317.49997 1296.4583 L 396.87497 1269.9999 Q 449.79166 1243.5416 449.79166 1137.7083 Q 449.79166 1005.4166 449.79166 952.49994 L 423.3333 899.5833 L 423.3333 873.12494 L 396.87497 846.6666 L 396.87497 820.2083 L 396.87497 767.2916 L 370.41666 714.37494 Q 343.9583 687.9166 317.49997 608.5416 Q 264.5833 502.7083 238.12498 423.3333 Q 185.20833 343.9583 132.29166 291.04166 Q 79.37499 211.66666 52.916664 211.66666 L 26.458332 185.20833 L 26.458332 185.20833 L 26.458332 185.20833 L 0.0 185.20833 L 0.0 185.20833 L 26.458332 158.74998 L 52.916664 158.74998 L 52.916664 158.74998 L 79.37499 158.74998 L 79.37499 158.74998 L 79.37499 185.20833 L 132.29166 158.74998 Q 185.20833 132.29166 185.20833 79.37499 Q 185.20833 0.0 291.04166 0.0 Q 423.3333 26.458332 423.3333 26.458332 z" svg:height="14.022916mm" draw:style-name="style-639" svg:viewBox="0.0 0.0 926.0416 1402.2916" svg:width="9.260416mm" svg:x="133.61458mm" svg:y="67.99791mm"/>
          <draw:path svg:d="M 238.12498 0.0 L 264.5833 0.0 L 264.5833 0.0 Q 264.5833 0.0 291.04166 26.458332 L 291.04166 26.458332 L 317.49997 79.37499 Q 343.9583 132.29166 370.41666 211.66666 L 370.41666 317.49997 L 291.04166 449.79166 Q 238.12498 582.0833 211.66666 582.0833 L 211.66666 582.0833 L 211.66666 555.625 Q 211.66666 529.1666 185.20833 529.1666 Q 158.74998 529.1666 79.37499 502.7083 L 0.0 476.24997 L 0.0 423.3333 L 0.0 396.87497 L 52.916664 370.41666 Q 79.37499 317.49997 105.83333 291.04166 L 105.83333 264.5833 L 105.83333 238.12498 Q 79.37499 211.66666 79.37499 211.66666 L 79.37499 211.66666 L 79.37499 185.20833 Q 79.37499 158.74998 105.83333 79.37499 Q 132.29166 0.0 185.20833 0.0 Q 211.66666 0.0 238.12498 0.0 z" svg:height="5.820833mm" draw:style-name="style-640" svg:viewBox="0.0 0.0 370.41666 582.0833" svg:width="3.7041664mm" svg:x="117.73958mm" svg:y="68.791664mm"/>
          <draw:path svg:d="M 529.1666 0.0 L 529.1666 0.0 L 555.625 79.37499 Q 582.0833 158.74998 582.0833 158.74998 Q 608.5416 158.74998 634.99994 185.20833 L 687.9166 185.20833 L 687.9166 211.66666 Q 687.9166 238.12498 582.0833 211.66666 L 502.7083 211.66666 L 502.7083 185.20833 L 476.24997 185.20833 L 476.24997 238.12498 Q 476.24997 291.04166 449.79166 291.04166 Q 423.3333 291.04166 423.3333 370.41666 Q 449.79166 476.24997 449.79166 476.24997 L 449.79166 476.24997 L 370.41666 476.24997 Q 317.49997 476.24997 317.49997 502.7083 L 291.04166 502.7083 L 291.04166 502.7083 Q 291.04166 476.24997 238.12498 476.24997 L 185.20833 476.24997 L 105.83333 449.79166 L 0.0 423.3333 L 0.0 423.3333 L 0.0 423.3333 L 52.916664 423.3333 L 79.37499 423.3333 L 105.83333 396.87497 L 132.29166 370.41666 L 158.74998 370.41666 L 185.20833 370.41666 L 185.20833 343.9583 L 211.66666 343.9583 L 211.66666 317.49997 L 211.66666 317.49997 L 185.20833 317.49997 L 185.20833 317.49997 L 185.20833 317.49997 L 185.20833 317.49997 L 185.20833 291.04166 Q 211.66666 291.04166 211.66666 211.66666 L 211.66666 158.74998 L 211.66666 158.74998 L 238.12498 158.74998 L 264.5833 211.66666 Q 291.04166 264.5833 317.49997 238.12498 Q 370.41666 238.12498 396.87497 158.74998 Q 423.3333 79.37499 449.79166 52.916664 L 449.79166 0.0 L 476.24997 0.0 Q 502.7083 0.0 529.1666 0.0 z" svg:height="5.027083mm" draw:style-name="style-641" svg:viewBox="0.0 0.0 687.9166 502.7083" svg:width="6.879166mm" svg:x="267.22916mm" svg:y="177.27083mm"/>
          <draw:path svg:d="M 926.0416 52.916664 L 926.0416 52.916664 L 926.0416 52.916664 Q 926.0416 79.37499 634.99994 423.3333 Q 343.9583 793.74994 185.20833 793.74994 L 0.0 820.2083 L 0.0 820.2083 L 0.0 793.74994 L 0.0 793.74994 L 26.458332 793.74994 L 26.458332 793.74994 L 26.458332 793.74994 L 26.458332 767.2916 L 26.458332 767.2916 L 52.916664 767.2916 L 52.916664 740.8333 L 52.916664 740.8333 L 79.37499 740.8333 L 79.37499 740.8333 L 79.37499 740.8333 L 79.37499 714.37494 L 79.37499 714.37494 L 105.83333 714.37494 L 105.83333 687.9166 L 105.83333 687.9166 L 132.29166 687.9166 L 132.29166 687.9166 L 132.29166 687.9166 L 132.29166 661.4583 Q 132.29166 661.4583 158.74998 608.5416 Q 185.20833 582.0833 238.12498 476.24997 Q 291.04166 370.41666 343.9583 343.9583 Q 396.87497 317.49997 449.79166 238.12498 L 529.1666 132.29166 L 555.625 158.74998 Q 608.5416 158.74998 634.99994 185.20833 Q 661.4583 185.20833 661.4583 158.74998 Q 687.9166 105.83333 740.8333 79.37499 Q 820.2083 52.916664 820.2083 26.458332 Q 820.2083 0.0 873.12494 0.0 Q 952.49994 -26.458332 926.0416 0.0 Q 926.0416 52.916664 926.0416 52.916664 z" svg:height="8.202083mm" draw:style-name="style-642" svg:viewBox="0.0 0.0 926.0416 820.2083" svg:width="9.260416mm" svg:x="99.21874mm" svg:y="85.19583mm"/>
          <draw:path svg:d="M 52.916664 79.37499 L 26.458332 0.0 L 52.916664 0.0 Q 79.37499 0.0 105.83333 52.916664 Q 105.83333 105.83333 132.29166 132.29166 Q 158.74998 132.29166 185.20833 158.74998 Q 185.20833 185.20833 211.66666 185.20833 L 264.5833 185.20833 L 264.5833 291.04166 Q 291.04166 396.87497 238.12498 423.3333 Q 185.20833 449.79166 211.66666 449.79166 Q 264.5833 476.24997 264.5833 529.1666 Q 264.5833 582.0833 238.12498 582.0833 L 211.66666 582.0833 L 185.20833 582.0833 Q 158.74998 555.625 158.74998 555.625 L 132.29166 555.625 L 132.29166 502.7083 L 105.83333 476.24997 L 105.83333 476.24997 Q 105.83333 449.79166 105.83333 449.79166 L 79.37499 449.79166 L 79.37499 449.79166 Q 52.916664 423.3333 52.916664 396.87497 Q 52.916664 396.87497 26.458332 291.04166 L 0.0 185.20833 L 26.458332 185.20833 Q 52.916664 185.20833 52.916664 79.37499 z" svg:height="5.820833mm" draw:style-name="style-643" svg:viewBox="0.0 0.0 264.5833 582.0833" svg:width="2.6458333mm" svg:x="11.641666mm" svg:y="173.30208mm"/>
          <draw:path svg:d="M 1243.5416 105.83333 L 1243.5416 0.0 L 1322.9166 26.458332 Q 1428.7499 26.458332 1825.6249 26.458332 Q 2222.5 26.458332 2248.9583 26.458332 L 2248.9583 52.916664 L 2248.9583 52.916664 Q 2248.9583 79.37499 2248.9583 79.37499 L 2275.4165 79.37499 L 2275.4165 79.37499 L 2275.4165 79.37499 L 2275.4165 105.83333 L 2275.4165 105.83333 L 2301.875 105.83333 L 2301.875 132.29166 L 2301.875 132.29166 L 2328.3333 132.29166 L 2434.1665 370.41666 Q 2539.9998 608.5416 2566.4583 634.99994 L 2592.9165 661.4583 L 2592.9165 714.37494 L 2592.9165 740.8333 L 2619.3748 767.2916 L 2619.3748 793.74994 L 1322.9166 793.74994 L 0.0 793.74994 L 0.0 767.2916 L 0.0 740.8333 L 26.458332 740.8333 L 52.916664 714.37494 L 52.916664 714.37494 L 52.916664 714.37494 L 79.37499 714.37494 L 79.37499 714.37494 L 79.37499 687.9166 L 105.83333 687.9166 L 105.83333 661.4583 L 105.83333 634.99994 L 79.37499 634.99994 L 79.37499 608.5416 L 79.37499 608.5416 L 79.37499 608.5416 L 211.66666 608.5416 Q 317.49997 582.0833 317.49997 529.1666 Q 317.49997 476.24997 423.3333 476.24997 L 529.1666 476.24997 L 873.12494 476.24997 Q 1217.0833 449.79166 1217.0833 449.79166 Q 1217.0833 449.79166 1243.5416 343.9583 L 1243.5416 211.66666 L 1243.5416 105.83333 z" svg:height="7.9374995mm" draw:style-name="style-644" svg:viewBox="0.0 0.0 2619.3748 793.74994" svg:width="26.193748mm" svg:x="77.7875mm" svg:y="215.6354mm"/>
          <draw:path svg:d="M 1190.6249 26.458332 L 1190.6249 0.0 L 1217.0833 26.458332 Q 1269.9999 26.458332 1269.9999 52.916664 Q 1269.9999 79.37499 1322.9166 52.916664 Q 1349.3749 52.916664 1375.8333 26.458332 L 1402.2916 26.458332 L 1402.2916 79.37499 Q 1402.2916 132.29166 1481.6666 132.29166 L 1534.5833 132.29166 L 1746.2499 132.29166 Q 1931.4583 105.83333 1984.3749 105.83333 L 2037.2915 105.83333 L 2460.6248 79.37499 Q 2857.4998 52.916664 2936.8748 105.83333 Q 3016.2498 158.74998 3016.2498 158.74998 L 3042.7083 158.74998 L 3042.7083 158.74998 L 3042.7083 158.74998 L 3042.7083 185.20833 L 3069.1665 185.20833 L 3122.0833 238.12498 Q 3174.9998 264.5833 3174.9998 291.04166 L 3174.9998 291.04166 L 3201.4583 291.04166 L 3201.4583 317.49997 L 3227.9165 317.49997 L 3254.3748 317.49997 L 3254.3748 343.9583 L 3280.8333 343.9583 L 3280.8333 370.41666 L 3280.8333 396.87497 L 2645.8333 396.87497 L 2037.2915 396.87497 L 1931.4583 396.87497 Q 1825.6249 370.41666 1322.9166 370.41666 L 820.2083 343.9583 L 661.4583 343.9583 Q 502.7083 317.49997 264.5833 317.49997 L 52.916664 317.49997 L 26.458332 291.04166 L 0.0 291.04166 L 0.0 291.04166 L 0.0 264.5833 L 0.0 264.5833 L 0.0 264.5833 L 26.458332 264.5833 L 26.458332 264.5833 L 52.916664 238.12498 L 105.83333 238.12498 L 132.29166 238.12498 L 158.74998 264.5833 L 185.20833 264.5833 L 211.66666 264.5833 L 476.24997 211.66666 Q 740.8333 211.66666 952.49994 185.20833 L 1190.6249 185.20833 L 1190.6249 158.74998 Q 1190.6249 132.29166 1137.7083 105.83333 L 1084.7916 105.83333 L 1137.7083 105.83333 Q 1217.0833 79.37499 1190.6249 52.916664 Q 1190.6249 52.916664 1190.6249 26.458332 L 1190.6249 26.458332 L 1190.6249 26.458332 z" svg:height="3.9687498mm" draw:style-name="style-645" svg:viewBox="0.0 0.0 3280.8333 396.87497" svg:width="32.80833mm" svg:x="238.65416mm" svg:y="182.03333mm"/>
          <draw:path svg:d="M 740.8333 158.74998 L 740.8333 158.74998 L 767.2916 238.12498 Q 793.74994 317.49997 846.6666 317.49997 Q 873.12494 317.49997 873.12494 343.9583 L 873.12494 343.9583 L 820.2083 343.9583 L 767.2916 317.49997 L 767.2916 317.49997 L 740.8333 317.49997 L 740.8333 317.49997 L 740.8333 317.49997 L 634.99994 343.9583 Q 555.625 370.41666 317.49997 343.9583 Q 79.37499 317.49997 52.916664 264.5833 L 26.458332 185.20833 L 26.458332 158.74998 L 0.0 158.74998 L 0.0 158.74998 Q 0.0 158.74998 264.5833 105.83333 Q 555.625 52.916664 555.625 26.458332 L 555.625 0.0 L 634.99994 0.0 Q 687.9166 0.0 714.37494 79.37499 Q 740.8333 132.29166 740.8333 158.74998 z" svg:height="3.439583mm" draw:style-name="style-646" svg:viewBox="0.0 0.0 873.12494 343.9583" svg:width="8.73125mm" svg:x="33.866665mm" svg:y="182.56248mm"/>
          <draw:path svg:d="M 105.83333 26.458332 L 238.12498 0.0 L 264.5833 0.0 L 291.04166 0.0 L 343.9583 0.0 L 396.87497 0.0 L 476.24997 0.0 L 582.0833 0.0 L 582.0833 26.458332 L 582.0833 26.458332 L 582.0833 52.916664 L 582.0833 79.37499 L 661.4583 132.29166 Q 767.2916 158.74998 846.6666 185.20833 L 899.5833 211.66666 L 926.0416 211.66666 L 952.49994 211.66666 L 952.49994 211.66666 L 952.49994 211.66666 L 952.49994 238.12498 L 952.49994 238.12498 L 978.95825 238.12498 L 978.95825 264.5833 L 846.6666 264.5833 L 687.9166 264.5833 L 582.0833 264.5833 Q 449.79166 264.5833 317.49997 211.66666 L 158.74998 158.74998 L 105.83333 158.74998 L 79.37499 158.74998 L 52.916664 132.29166 L 26.458332 105.83333 L 26.458332 105.83333 L 0.0 105.83333 L 0.0 52.916664 L 0.0 26.458332 L 105.83333 26.458332 z" svg:height="2.6458333mm" draw:style-name="style-647" svg:viewBox="0.0 0.0 978.95825 264.5833" svg:width="9.789583mm" svg:x="203.72916mm" svg:y="180.97499mm"/>
          <draw:path svg:d="M 264.5833 158.74998 L 264.5833 238.12498 L 238.12498 238.12498 L 211.66666 211.66666 L 211.66666 211.66666 L 211.66666 211.66666 L 185.20833 158.74998 Q 158.74998 132.29166 158.74998 158.74998 Q 132.29166 211.66666 52.916664 185.20833 Q 0.0 158.74998 0.0 158.74998 Q 0.0 105.83333 0.0 52.916664 Q 26.458332 -26.458332 132.29166 0.0 Q 211.66666 52.916664 238.12498 79.37499 Q 264.5833 105.83333 264.5833 158.74998 z" svg:height="2.38125mm" draw:style-name="style-648" svg:viewBox="0.0 0.0 264.5833 238.12498" svg:width="2.6458333mm" svg:x="122.237495mm" svg:y="166.68748mm"/>
          <draw:path svg:d="M 1190.6249 0.0 L 1269.9999 0.0 L 1296.4583 0.0 Q 1349.3749 0.0 1349.3749 26.458332 L 1375.8333 26.458332 L 1375.8333 26.458332 L 1375.8333 52.916664 L 1375.8333 52.916664 L 1402.2916 52.916664 L 1402.2916 52.916664 L 1402.2916 52.916664 L 1428.7499 79.37499 L 1455.2083 105.83333 L 1481.6666 105.83333 L 1508.1249 105.83333 L 1508.1249 132.29166 L 1508.1249 132.29166 L 1666.8749 264.5833 Q 1825.6249 370.41666 2143.125 396.87497 L 2434.1665 396.87497 L 2434.1665 396.87497 L 2434.1665 423.3333 L 2196.0415 423.3333 L 1931.4583 423.3333 L 1931.4583 449.79166 L 1931.4583 476.24997 L 1878.5416 476.24997 L 1825.6249 476.24997 L 1825.6249 502.7083 L 1825.6249 502.7083 L 1852.0833 529.1666 L 1852.0833 529.1666 L 1772.7083 529.1666 Q 1693.3333 529.1666 1666.8749 555.625 L 1640.4166 555.625 L 1640.4166 582.0833 L 1613.9583 608.5416 L 1613.9583 608.5416 L 1613.9583 634.99994 L 1613.9583 634.99994 L 1613.9583 634.99994 L 1613.9583 634.99994 Q 1587.4999 634.99994 1455.2083 529.1666 Q 1296.4583 423.3333 661.4583 423.3333 L 0.0 423.3333 L 0.0 396.87497 L 0.0 396.87497 L 608.5416 396.87497 L 1243.5416 396.87497 L 1243.5416 370.41666 L 1243.5416 343.9583 L 1217.0833 343.9583 L 1217.0833 317.49997 L 1190.6249 317.49997 L 1164.1666 317.49997 L 1164.1666 291.04166 L 1137.7083 291.04166 L 1137.7083 291.04166 Q 1137.7083 264.5833 1084.7916 238.12498 L 1031.875 185.20833 L 1005.4166 185.20833 L 1005.4166 158.74998 L 1005.4166 158.74998 L 1005.4166 158.74998 L 1058.3333 158.74998 Q 1084.7916 132.29166 1111.25 79.37499 L 1111.25 26.458332 L 1137.7083 26.458332 Q 1137.7083 0.0 1190.6249 0.0 z" svg:height="6.3499994mm" draw:style-name="style-649" svg:viewBox="0.0 0.0 2434.1665 634.99994" svg:width="24.341665mm" svg:x="259.02707mm" svg:y="182.03333mm"/>
          <draw:path svg:d="M 634.99994 52.916664 L 634.99994 0.0 L 687.9166 52.916664 Q 714.37494 79.37499 740.8333 52.916664 Q 740.8333 0.0 793.74994 132.29166 Q 820.2083 238.12498 846.6666 238.12498 Q 899.5833 238.12498 899.5833 264.5833 L 899.5833 291.04166 L 926.0416 317.49997 L 926.0416 343.9583 L 899.5833 396.87497 Q 873.12494 449.79166 846.6666 476.24997 Q 820.2083 476.24997 793.74994 634.99994 Q 793.74994 793.74994 767.2916 793.74994 Q 740.8333 793.74994 767.2916 873.12494 Q 793.74994 926.0416 793.74994 952.49994 L 793.74994 978.95825 L 793.74994 1005.4166 L 793.74994 1031.875 L 793.74994 1031.875 L 767.2916 1031.875 L 634.99994 1005.4166 Q 529.1666 978.95825 423.3333 978.95825 Q 317.49997 978.95825 317.49997 1005.4166 L 317.49997 1031.875 L 317.49997 1031.875 Q 317.49997 1031.875 291.04166 1031.875 L 291.04166 1058.3333 L 264.5833 1058.3333 L 238.12498 1031.875 L 238.12498 1031.875 Q 264.5833 1031.875 238.12498 978.95825 Q 238.12498 926.0416 211.66666 926.0416 Q 185.20833 926.0416 185.20833 873.12494 Q 158.74998 846.6666 158.74998 820.2083 L 132.29166 793.74994 L 132.29166 767.2916 Q 105.83333 740.8333 79.37499 740.8333 Q 52.916664 714.37494 26.458332 687.9166 L 0.0 661.4583 L 0.0 661.4583 L 0.0 661.4583 L 0.0 608.5416 L 0.0 555.625 L 0.0 529.1666 L 0.0 502.7083 L 26.458332 502.7083 L 52.916664 502.7083 L 52.916664 502.7083 L 79.37499 502.7083 L 79.37499 502.7083 L 105.83333 502.7083 L 105.83333 502.7083 L 105.83333 502.7083 L 132.29166 476.24997 L 158.74998 449.79166 L 158.74998 449.79166 L 158.74998 449.79166 L 185.20833 449.79166 L 211.66666 449.79166 L 211.66666 423.3333 L 211.66666 423.3333 L 238.12498 423.3333 L 238.12498 396.87497 L 238.12498 396.87497 L 264.5833 396.87497 L 264.5833 396.87497 L 264.5833 396.87497 L 264.5833 370.41666 L 264.5833 370.41666 L 291.04166 370.41666 L 291.04166 396.87497 L 317.49997 396.87497 L 317.49997 396.87497 L 317.49997 370.41666 L 317.49997 370.41666 L 343.9583 370.41666 Q 343.9583 343.9583 370.41666 343.9583 Q 370.41666 343.9583 423.3333 343.9583 Q 476.24997 370.41666 476.24997 264.5833 Q 476.24997 158.74998 502.7083 79.37499 Q 529.1666 0.0 555.625 52.916664 Q 582.0833 105.83333 608.5416 105.83333 Q 634.99994 105.83333 634.99994 52.916664 z" svg:height="10.583333mm" draw:style-name="style-650" svg:viewBox="0.0 0.0 926.0416 1058.3333" svg:width="9.260416mm" svg:x="25.399998mm" svg:y="173.83124mm"/>
          <draw:path svg:d="M 793.74994 264.5833 L 793.74994 264.5833 L 793.74994 317.49997 Q 820.2083 370.41666 793.74994 370.41666 L 767.2916 370.41666 L 687.9166 396.87497 L 634.99994 423.3333 L 687.9166 423.3333 L 714.37494 423.3333 L 714.37494 423.3333 L 714.37494 423.3333 L 634.99994 449.79166 L 555.625 449.79166 L 555.625 449.79166 Q 555.625 423.3333 317.49997 449.79166 L 52.916664 449.79166 L 52.916664 370.41666 L 52.916664 317.49997 L 26.458332 264.5833 L 0.0 211.66666 L 0.0 158.74998 L 0.0 79.37499 L 0.0 52.916664 L 0.0 26.458332 L 158.74998 0.0 Q 291.04166 0.0 317.49997 26.458332 Q 317.49997 52.916664 370.41666 79.37499 Q 449.79166 79.37499 449.79166 105.83333 Q 449.79166 132.29166 582.0833 158.74998 Q 687.9166 158.74998 740.8333 211.66666 Q 793.74994 264.5833 793.74994 264.5833 z" svg:height="4.497916mm" draw:style-name="style-651" svg:viewBox="0.0 0.0 793.74994 449.79166" svg:width="7.9374995mm" svg:x="53.975mm" svg:y="207.9625mm"/>
          <draw:path svg:d="M 582.0833 0.0 L 608.5416 0.0 L 608.5416 26.458332 L 634.99994 52.916664 L 634.99994 105.83333 L 634.99994 132.29166 L 634.99994 211.66666 Q 608.5416 317.49997 687.9166 317.49997 Q 793.74994 317.49997 793.74994 291.04166 L 820.2083 291.04166 L 846.6666 423.3333 Q 846.6666 555.625 846.6666 582.0833 Q 793.74994 608.5416 793.74994 634.99994 L 793.74994 661.4583 L 820.2083 687.9166 L 820.2083 687.9166 L 793.74994 687.9166 Q 740.8333 687.9166 740.8333 714.37494 Q 714.37494 740.8333 714.37494 767.2916 L 714.37494 793.74994 L 687.9166 793.74994 Q 634.99994 793.74994 608.5416 846.6666 Q 582.0833 846.6666 529.1666 846.6666 Q 476.24997 793.74994 370.41666 793.74994 L 291.04166 767.2916 L 291.04166 740.8333 Q 264.5833 740.8333 264.5833 740.8333 L 264.5833 740.8333 L 264.5833 740.8333 Q 264.5833 714.37494 211.66666 687.9166 Q 158.74998 661.4583 105.83333 634.99994 L 52.916664 634.99994 L 52.916664 608.5416 L 52.916664 608.5416 L 26.458332 608.5416 L 26.458332 608.5416 L 26.458332 582.0833 L 52.916664 555.625 L 52.916664 529.1666 L 52.916664 529.1666 L 26.458332 529.1666 L 26.458332 529.1666 L 26.458332 502.7083 L 0.0 502.7083 L 0.0 502.7083 L 0.0 476.24997 L 0.0 476.24997 L 0.0 476.24997 L 26.458332 423.3333 L 26.458332 370.41666 L 26.458332 370.41666 L 52.916664 370.41666 L 105.83333 396.87497 Q 158.74998 423.3333 132.29166 343.9583 Q 105.83333 264.5833 238.12498 238.12498 Q 370.41666 211.66666 396.87497 211.66666 Q 423.3333 185.20833 423.3333 158.74998 Q 396.87497 105.83333 423.3333 105.83333 Q 476.24997 105.83333 476.24997 52.916664 L 476.24997 26.458332 L 529.1666 26.458332 Q 582.0833 0.0 582.0833 0.0 z" svg:height="8.466666mm" draw:style-name="style-652" svg:viewBox="0.0 0.0 846.6666 846.6666" svg:width="8.466666mm" svg:x="238.65416mm" svg:y="156.63333mm"/>
          <draw:path svg:d="M 476.24997 26.458332 L 634.99994 0.0 L 634.99994 0.0 L 634.99994 26.458332 L 687.9166 26.458332 L 740.8333 26.458332 L 873.12494 26.458332 L 1005.4166 26.458332 L 1005.4166 26.458332 L 1005.4166 26.458332 L 1031.875 79.37499 L 1058.3333 105.83333 L 1058.3333 238.12498 Q 1058.3333 396.87497 1005.4166 396.87497 Q 978.95825 396.87497 952.49994 423.3333 L 899.5833 449.79166 L 899.5833 449.79166 L 899.5833 449.79166 L 714.37494 476.24997 Q 529.1666 502.7083 476.24997 502.7083 L 449.79166 502.7083 L 370.41666 502.7083 Q 317.49997 502.7083 185.20833 529.1666 L 52.916664 529.1666 L 52.916664 502.7083 L 52.916664 449.79166 L 26.458332 396.87497 L 0.0 343.9583 L 0.0 291.04166 L 0.0 264.5833 L 0.0 211.66666 L 0.0 158.74998 L 0.0 158.74998 L 0.0 132.29166 L 52.916664 132.29166 Q 105.83333 132.29166 132.29166 105.83333 L 158.74998 79.37499 L 158.74998 79.37499 Q 158.74998 79.37499 185.20833 52.916664 L 211.66666 52.916664 L 264.5833 52.916664 Q 317.49997 52.916664 317.49997 52.916664 L 317.49997 52.916664 L 317.49997 52.916664 Q 317.49997 26.458332 476.24997 26.458332 z" svg:height="5.2916665mm" draw:style-name="style-653" svg:viewBox="0.0 0.0 1058.3333 529.1666" svg:width="10.583333mm" svg:x="11.112499mm" svg:y="208.22707mm"/>
          <draw:path svg:d="M 1613.9583 0.0 L 2143.125 0.0 L 2196.0415 0.0 L 2222.5 26.458332 L 2328.3333 26.458332 L 2434.1665 26.458332 L 2513.5415 52.916664 Q 2592.9165 79.37499 2751.6665 132.29166 Q 2910.4165 185.20833 2857.4998 211.66666 Q 2804.5833 211.66666 2804.5833 238.12498 Q 2804.5833 264.5833 2936.8748 291.04166 Q 3069.1665 343.9583 3148.5415 343.9583 L 3201.4583 343.9583 L 3254.3748 370.41666 L 3333.7498 396.87497 L 3360.2083 396.87497 L 3386.6665 396.87497 L 3386.6665 423.3333 L 3386.6665 423.3333 L 3042.7083 423.3333 Q 2725.2083 449.79166 2566.4583 449.79166 Q 2407.7083 449.79166 1984.3749 449.79166 Q 1534.5833 396.87497 952.49994 343.9583 Q 370.41666 238.12498 291.04166 211.66666 L 238.12498 185.20833 L 211.66666 185.20833 L 185.20833 185.20833 L 79.37499 185.20833 L 0.0 185.20833 L 0.0 158.74998 L 0.0 158.74998 L 79.37499 158.74998 L 158.74998 132.29166 L 158.74998 132.29166 L 185.20833 132.29166 L 185.20833 132.29166 L 185.20833 132.29166 L 661.4583 79.37499 Q 1111.25 26.458332 1613.9583 0.0 z" svg:height="4.497916mm" draw:style-name="style-654" svg:viewBox="0.0 0.0 3386.6665 449.79166" svg:width="33.866665mm" svg:x="124.08958mm" svg:y="197.11458mm"/>
          <draw:path svg:d="M 343.9583 0.0 L 343.9583 0.0 L 370.41666 0.0 L 370.41666 0.0 L 423.3333 0.0 Q 476.24997 26.458332 608.5416 26.458332 L 767.2916 26.458332 L 767.2916 79.37499 Q 767.2916 158.74998 846.6666 238.12498 Q 899.5833 291.04166 846.6666 291.04166 Q 767.2916 317.49997 793.74994 343.9583 Q 820.2083 370.41666 793.74994 396.87497 Q 793.74994 423.3333 767.2916 423.3333 Q 714.37494 449.79166 661.4583 449.79166 L 634.99994 449.79166 L 634.99994 423.3333 L 608.5416 423.3333 L 608.5416 449.79166 L 608.5416 449.79166 L 555.625 449.79166 Q 502.7083 449.79166 291.04166 502.7083 L 52.916664 502.7083 L 105.83333 502.7083 Q 132.29166 476.24997 158.74998 476.24997 L 158.74998 476.24997 L 158.74998 476.24997 Q 158.74998 449.79166 132.29166 449.79166 Q 79.37499 449.79166 105.83333 423.3333 Q 132.29166 423.3333 132.29166 396.87497 Q 132.29166 343.9583 105.83333 343.9583 Q 79.37499 343.9583 105.83333 264.5833 Q 132.29166 211.66666 79.37499 211.66666 Q 52.916664 211.66666 26.458332 185.20833 L 26.458332 132.29166 L 26.458332 132.29166 L 26.458332 132.29166 L 0.0 132.29166 L 0.0 132.29166 L 26.458332 105.83333 L 52.916664 105.83333 L 79.37499 105.83333 Q 105.83333 79.37499 105.83333 79.37499 L 79.37499 79.37499 L 79.37499 79.37499 L 79.37499 79.37499 L 132.29166 52.916664 Q 158.74998 26.458332 238.12498 26.458332 L 343.9583 26.458332 L 343.9583 0.0 z" svg:height="5.027083mm" draw:style-name="style-655" svg:viewBox="0.0 0.0 846.6666 502.7083" svg:width="8.466666mm" svg:x="87.04791mm" svg:y="161.66042mm"/>
          <draw:path svg:d="M 105.83333 52.916664 L 132.29166 0.0 L 132.29166 0.0 Q 158.74998 0.0 238.12498 26.458332 L 291.04166 52.916664 L 370.41666 52.916664 Q 449.79166 52.916664 476.24997 26.458332 Q 476.24997 0.0 555.625 0.0 L 634.99994 0.0 L 661.4583 26.458332 Q 661.4583 52.916664 687.9166 52.916664 L 687.9166 52.916664 L 687.9166 79.37499 L 714.37494 79.37499 L 714.37494 105.83333 L 714.37494 132.29166 L 767.2916 132.29166 L 793.74994 158.74998 L 793.74994 158.74998 L 820.2083 158.74998 L 820.2083 158.74998 Q 820.2083 158.74998 820.2083 185.20833 L 846.6666 185.20833 L 846.6666 185.20833 Q 846.6666 211.66666 873.12494 211.66666 L 873.12494 211.66666 L 873.12494 238.12498 Q 873.12494 264.5833 846.6666 291.04166 L 846.6666 317.49997 L 846.6666 317.49997 Q 820.2083 317.49997 820.2083 317.49997 L 820.2083 343.9583 L 793.74994 370.41666 Q 767.2916 396.87497 767.2916 423.3333 L 767.2916 449.79166 L 714.37494 449.79166 Q 634.99994 476.24997 608.5416 476.24997 L 582.0833 476.24997 L 582.0833 502.7083 L 555.625 502.7083 L 555.625 502.7083 L 555.625 529.1666 L 529.1666 529.1666 L 502.7083 529.1666 L 502.7083 555.625 L 502.7083 582.0833 L 476.24997 608.5416 L 476.24997 634.99994 L 555.625 634.99994 L 661.4583 634.99994 L 661.4583 661.4583 L 661.4583 661.4583 L 661.4583 687.9166 Q 661.4583 687.9166 661.4583 687.9166 L 661.4583 714.37494 L 661.4583 714.37494 Q 661.4583 740.8333 555.625 740.8333 L 449.79166 740.8333 L 396.87497 767.2916 L 370.41666 793.74994 L 343.9583 793.74994 L 343.9583 793.74994 L 343.9583 767.2916 L 343.9583 740.8333 L 343.9583 714.37494 Q 343.9583 687.9166 238.12498 687.9166 L 105.83333 687.9166 L 105.83333 634.99994 L 105.83333 555.625 L 105.83333 555.625 Q 132.29166 555.625 132.29166 529.1666 Q 132.29166 502.7083 158.74998 502.7083 Q 185.20833 476.24997 211.66666 396.87497 L 238.12498 317.49997 L 211.66666 264.5833 L 185.20833 238.12498 L 185.20833 211.66666 L 185.20833 185.20833 L 158.74998 185.20833 L 132.29166 211.66666 L 132.29166 211.66666 L 132.29166 211.66666 L 105.83333 238.12498 Q 79.37499 264.5833 79.37499 317.49997 L 79.37499 343.9583 L 52.916664 343.9583 L 52.916664 343.9583 L 26.458332 343.9583 L 26.458332 317.49997 L 26.458332 317.49997 L 26.458332 317.49997 L 0.0 317.49997 L 0.0 317.49997 L 0.0 291.04166 L 26.458332 291.04166 L 26.458332 291.04166 L 26.458332 264.5833 L 26.458332 264.5833 L 26.458332 264.5833 L 52.916664 264.5833 L 52.916664 264.5833 L 52.916664 238.12498 L 52.916664 238.12498 L 52.916664 211.66666 L 79.37499 211.66666 L 79.37499 158.74998 Q 79.37499 132.29166 105.83333 52.916664 z" svg:height="7.9374995mm" draw:style-name="style-656" svg:viewBox="0.0 0.0 873.12494 793.74994" svg:width="8.73125mm" svg:x="69.056244mm" svg:y="160.3375mm"/>
          <draw:path svg:d="M 7037.9165 0.0 L 7619.9995 0.0 L 7619.9995 0.0 L 7619.9995 0.0 L 7619.9995 26.458332 L 7619.9995 26.458332 L 7646.458 26.458332 L 7646.458 52.916664 L 7699.3745 52.916664 L 7752.291 52.916664 L 7672.9165 79.37499 L 7593.5415 105.83333 L 7937.4995 105.83333 L 8307.916 105.83333 L 8307.916 105.83333 Q 8307.916 105.83333 7514.1665 158.74998 L 6720.4165 158.74998 L 6720.4165 185.20833 L 6720.4165 185.20833 L 6693.958 185.20833 L 6693.958 211.66666 L 6826.2495 211.66666 L 6958.5415 211.66666 L 6984.9995 238.12498 L 7037.9165 264.5833 L 6958.5415 264.5833 L 6879.1665 264.5833 L 6402.9165 291.04166 L 5953.1245 317.49997 L 6085.4165 317.49997 L 6191.2495 317.49997 L 6508.7495 343.9583 L 6799.7915 370.41666 L 6852.708 370.41666 L 6905.6245 370.41666 L 6773.333 396.87497 L 6667.4995 423.3333 L 6693.958 423.3333 L 6720.4165 423.3333 L 7011.458 476.24997 Q 7302.4995 476.24997 7302.4995 502.7083 L 7302.4995 502.7083 L 7011.458 502.7083 Q 6720.4165 529.1666 4868.333 555.625 Q 3016.2498 582.0833 2645.8333 582.0833 Q 2275.4165 582.0833 1772.7083 582.0833 Q 1269.9999 582.0833 634.99994 582.0833 L 26.458332 529.1666 L 26.458332 529.1666 L 52.916664 529.1666 L 52.916664 502.7083 L 52.916664 476.24997 L 26.458332 476.24997 L 0.0 476.24997 L 0.0 449.79166 L 0.0 423.3333 L 0.0 423.3333 L 0.0 423.3333 L 26.458332 423.3333 L 26.458332 396.87497 L 79.37499 396.87497 L 132.29166 370.41666 L 211.66666 370.41666 L 317.49997 370.41666 L 687.9166 396.87497 Q 1058.3333 423.3333 1217.0833 396.87497 L 1375.8333 370.41666 L 1402.2916 370.41666 L 1428.7499 370.41666 L 1428.7499 343.9583 L 1428.7499 343.9583 L 1402.2916 317.49997 L 1375.8333 291.04166 L 1375.8333 291.04166 L 1375.8333 264.5833 L 1428.7499 264.5833 L 1455.2083 264.5833 L 1455.2083 238.12498 L 1428.7499 238.12498 L 1428.7499 238.12498 L 1428.7499 211.66666 L 1269.9999 211.66666 L 1137.7083 211.66666 L 1137.7083 211.66666 L 1137.7083 211.66666 L 1904.9999 158.74998 Q 2672.2915 105.83333 4550.833 52.916664 Q 6455.833 0.0 7037.9165 0.0 z" svg:height="5.820833mm" draw:style-name="style-657" svg:viewBox="0.0 0.0 8307.916 582.0833" svg:width="83.07916mm" svg:x="143.40416mm" svg:y="57.149998mm"/>
          <draw:path svg:d="M 0.0 26.458332 L 0.0 0.0 L 26.458332 26.458332 Q 52.916664 26.458332 105.83333 105.83333 Q 158.74998 185.20833 158.74998 238.12498 L 158.74998 264.5833 L 185.20833 264.5833 L 185.20833 291.04166 L 211.66666 291.04166 L 264.5833 291.04166 L 264.5833 317.49997 L 264.5833 317.49997 L 291.04166 317.49997 L 291.04166 343.9583 L 211.66666 343.9583 L 158.74998 343.9583 L 105.83333 343.9583 L 79.37499 343.9583 L 79.37499 343.9583 Q 52.916664 343.9583 52.916664 291.04166 L 52.916664 264.5833 L 26.458332 238.12498 L 26.458332 211.66666 L 26.458332 211.66666 Q 52.916664 211.66666 52.916664 185.20833 L 52.916664 185.20833 L 52.916664 185.20833 Q 52.916664 158.74998 26.458332 105.83333 L 0.0 52.916664 L 0.0 26.458332 z" svg:height="3.439583mm" draw:style-name="style-658" svg:viewBox="0.0 0.0 291.04166 343.9583" svg:width="2.9104166mm" svg:x="291.57083mm" svg:y="154.25208mm"/>
          <draw:path svg:d="M 793.74994 0.0 L 820.2083 0.0 L 820.2083 0.0 L 820.2083 0.0 L 820.2083 26.458332 L 846.6666 26.458332 L 846.6666 52.916664 Q 846.6666 105.83333 899.5833 105.83333 Q 952.49994 105.83333 926.0416 158.74998 Q 899.5833 211.66666 899.5833 211.66666 L 899.5833 211.66666 L 899.5833 211.66666 Q 899.5833 211.66666 873.12494 317.49997 Q 846.6666 423.3333 714.37494 423.3333 Q 582.0833 449.79166 555.625 476.24997 L 529.1666 529.1666 L 529.1666 529.1666 L 529.1666 529.1666 L 529.1666 555.625 L 529.1666 555.625 L 529.1666 634.99994 Q 529.1666 687.9166 529.1666 714.37494 L 529.1666 740.8333 L 502.7083 740.8333 Q 476.24997 740.8333 423.3333 608.5416 L 396.87497 476.24997 L 396.87497 476.24997 Q 370.41666 449.79166 343.9583 423.3333 Q 317.49997 423.3333 264.5833 423.3333 L 238.12498 449.79166 L 211.66666 449.79166 Q 211.66666 423.3333 158.74998 423.3333 L 79.37499 423.3333 L 52.916664 396.87497 L 26.458332 370.41666 L 26.458332 370.41666 L 0.0 370.41666 L 0.0 370.41666 L 0.0 370.41666 L 0.0 343.9583 L 0.0 343.9583 L 0.0 343.9583 L 0.0 343.9583 L 26.458332 291.04166 L 26.458332 238.12498 L 52.916664 238.12498 L 79.37499 238.12498 L 79.37499 211.66666 L 105.83333 158.74998 L 105.83333 132.29166 L 105.83333 105.83333 L 132.29166 105.83333 Q 132.29166 105.83333 158.74998 79.37499 L 158.74998 79.37499 L 158.74998 79.37499 L 158.74998 105.83333 L 158.74998 105.83333 L 158.74998 105.83333 L 185.20833 132.29166 L 211.66666 158.74998 L 211.66666 158.74998 L 211.66666 158.74998 L 211.66666 132.29166 L 211.66666 132.29166 L 238.12498 132.29166 L 238.12498 105.83333 L 238.12498 105.83333 L 264.5833 105.83333 L 291.04166 105.83333 Q 343.9583 79.37499 343.9583 52.916664 Q 343.9583 26.458332 449.79166 52.916664 Q 582.0833 79.37499 608.5416 105.83333 Q 634.99994 132.29166 634.99994 105.83333 Q 634.99994 79.37499 687.9166 52.916664 Q 740.8333 52.916664 767.2916 26.458332 Q 793.74994 0.0 793.74994 0.0 z" svg:height="7.408333mm" draw:style-name="style-659" svg:viewBox="0.0 0.0 926.0416 740.8333" svg:width="9.260416mm" svg:x="203.72916mm" svg:y="162.98332mm"/>
          <draw:path svg:d="M 529.1666 0.0 L 555.625 0.0 L 608.5416 52.916664 Q 661.4583 105.83333 687.9166 105.83333 L 714.37494 105.83333 L 714.37494 105.83333 Q 714.37494 132.29166 740.8333 158.74998 L 740.8333 158.74998 L 634.99994 158.74998 Q 529.1666 158.74998 264.5833 211.66666 L 0.0 238.12498 L 0.0 211.66666 Q -26.458332 211.66666 0.0 185.20833 L 0.0 158.74998 L 0.0 158.74998 L 26.458332 158.74998 L 26.458332 158.74998 L 26.458332 158.74998 L 26.458332 132.29166 L 52.916664 132.29166 L 52.916664 132.29166 Q 79.37499 132.29166 79.37499 105.83333 L 79.37499 105.83333 L 79.37499 105.83333 Q 105.83333 105.83333 132.29166 105.83333 L 158.74998 105.83333 L 185.20833 105.83333 Q 238.12498 105.83333 238.12498 52.916664 Q 238.12498 52.916664 370.41666 26.458332 Q 502.7083 0.0 529.1666 0.0 z" svg:height="2.38125mm" draw:style-name="style-660" svg:viewBox="0.0 0.0 740.8333 238.12498" svg:width="7.408333mm" svg:x="178.59373mm" svg:y="157.69167mm"/>
          <draw:path svg:d="M 158.74998 26.458332 L 158.74998 26.458332 L 158.74998 26.458332 Q 158.74998 52.916664 158.74998 52.916664 L 185.20833 52.916664 L 185.20833 52.916664 Q 185.20833 52.916664 211.66666 79.37499 L 211.66666 79.37499 L 264.5833 105.83333 Q 317.49997 105.83333 317.49997 132.29166 Q 317.49997 158.74998 370.41666 158.74998 Q 423.3333 185.20833 449.79166 291.04166 Q 476.24997 423.3333 529.1666 423.3333 Q 555.625 423.3333 555.625 476.24997 L 555.625 502.7083 L 529.1666 502.7083 Q 502.7083 529.1666 264.5833 529.1666 L 52.916664 529.1666 L 52.916664 502.7083 Q 52.916664 476.24997 79.37499 423.3333 L 79.37499 396.87497 L 79.37499 370.41666 Q 52.916664 317.49997 52.916664 317.49997 L 52.916664 291.04166 L 52.916664 264.5833 L 52.916664 211.66666 L 26.458332 211.66666 L 26.458332 211.66666 L 26.458332 185.20833 L 0.0 185.20833 L 0.0 132.29166 L 0.0 79.37499 L 52.916664 26.458332 Q 105.83333 -26.458332 132.29166 0.0 Q 158.74998 26.458332 158.74998 26.458332 z" svg:height="5.2916665mm" draw:style-name="style-661" svg:viewBox="0.0 0.0 555.625 529.1666" svg:width="5.5562496mm" svg:x="292.09998mm" svg:y="166.68748mm"/>
          <draw:path svg:d="M 582.0833 0.0 L 634.99994 0.0 L 740.8333 26.458332 Q 820.2083 52.916664 846.6666 52.916664 Q 873.12494 52.916664 1005.4166 79.37499 Q 1137.7083 105.83333 1164.1666 105.83333 L 1217.0833 105.83333 L 1190.6249 105.83333 Q 1164.1666 132.29166 1190.6249 211.66666 Q 1217.0833 291.04166 1190.6249 264.5833 Q 1164.1666 264.5833 1137.7083 317.49997 Q 1111.25 343.9583 1137.7083 423.3333 Q 1164.1666 476.24997 1164.1666 529.1666 L 1164.1666 608.5416 L 1058.3333 608.5416 Q 978.95825 634.99994 952.49994 687.9166 Q 926.0416 740.8333 740.8333 793.74994 Q 529.1666 793.74994 529.1666 873.12494 L 529.1666 926.0416 L 476.24997 926.0416 Q 449.79166 899.5833 449.79166 899.5833 Q 476.24997 899.5833 423.3333 846.6666 Q 370.41666 767.2916 317.49997 767.2916 L 238.12498 793.74994 L 238.12498 767.2916 L 211.66666 767.2916 L 211.66666 767.2916 L 211.66666 740.8333 L 211.66666 740.8333 L 211.66666 740.8333 L 211.66666 740.8333 Q 211.66666 714.37494 185.20833 714.37494 L 185.20833 714.37494 L 185.20833 714.37494 Q 185.20833 687.9166 211.66666 687.9166 Q 211.66666 661.4583 238.12498 582.0833 L 238.12498 476.24997 L 185.20833 476.24997 Q 132.29166 476.24997 52.916664 449.79166 L 0.0 449.79166 L 0.0 449.79166 L 0.0 423.3333 L 26.458332 423.3333 L 52.916664 423.3333 L 52.916664 396.87497 L 52.916664 396.87497 L 79.37499 396.87497 L 79.37499 370.41666 L 105.83333 370.41666 L 132.29166 370.41666 L 132.29166 343.9583 L 158.74998 343.9583 L 158.74998 343.9583 L 158.74998 317.49997 L 158.74998 317.49997 L 158.74998 317.49997 L 185.20833 291.04166 L 211.66666 264.5833 L 211.66666 211.66666 Q 211.66666 185.20833 264.5833 158.74998 Q 317.49997 158.74998 423.3333 158.74998 Q 529.1666 211.66666 582.0833 211.66666 L 661.4583 211.66666 L 687.9166 211.66666 L 714.37494 211.66666 L 740.8333 211.66666 L 793.74994 211.66666 L 793.74994 185.20833 L 793.74994 158.74998 L 767.2916 132.29166 L 767.2916 105.83333 L 714.37494 105.83333 Q 661.4583 105.83333 582.0833 52.916664 Q 529.1666 0.0 582.0833 0.0 z M 1058.3333 396.87497 Q 1058.3333 370.41666 1058.3333 370.41666 Q 1058.3333 370.41666 1058.3333 370.41666 Q 1058.3333 396.87497 1058.3333 396.87497 z" svg:height="9.260416mm" draw:style-name="style-662" svg:viewBox="0.0 0.0 1217.0833 926.0416" svg:width="12.170833mm" svg:x="215.9mm" svg:y="93.13333mm"/>
          <draw:path svg:d="M 158.74998 52.916664 L 158.74998 79.37499 L 158.74998 79.37499 Q 158.74998 105.83333 158.74998 105.83333 L 185.20833 105.83333 L 185.20833 158.74998 Q 185.20833 211.66666 105.83333 185.20833 L 26.458332 158.74998 L 26.458332 158.74998 L 0.0 158.74998 L 0.0 158.74998 L 0.0 158.74998 L 0.0 132.29166 L 0.0 132.29166 L 0.0 79.37499 Q 0.0 26.458332 79.37499 0.0 Q 132.29166 -26.458332 132.29166 0.0 Q 158.74998 26.458332 158.74998 52.916664 z" svg:height="1.8520832mm" draw:style-name="style-663" svg:viewBox="0.0 0.0 185.20833 185.20833" svg:width="1.8520832mm" svg:x="158.74998mm" svg:y="175.68332mm"/>
          <draw:path svg:d="M 132.29166 26.458332 L 132.29166 52.916664 L 79.37499 185.20833 Q 26.458332 317.49997 26.458332 317.49997 L 26.458332 317.49997 L 26.458332 317.49997 Q 26.458332 317.49997 0.0 185.20833 L 0.0 52.916664 L 0.0 26.458332 L 0.0 26.458332 L 26.458332 0.0 Q 52.916664 -26.458332 79.37499 0.0 Q 132.29166 26.458332 132.29166 26.458332 z" svg:height="3.1749997mm" draw:style-name="style-664" svg:viewBox="0.0 0.0 132.29166 317.49997" svg:width="1.3229166mm" svg:x="62.706245mm" svg:y="170.12708mm"/>
          <draw:path svg:d="M 873.12494 0.0 L 1031.875 0.0 L 1058.3333 26.458332 Q 1058.3333 26.458332 1111.25 52.916664 L 1190.6249 79.37499 L 1613.9583 132.29166 Q 2063.75 185.20833 2116.6665 185.20833 Q 2196.0415 158.74998 2196.0415 185.20833 Q 2196.0415 211.66666 2539.9998 211.66666 Q 2910.4165 238.12498 3386.6665 238.12498 Q 3889.3748 238.12498 3968.7498 238.12498 L 4021.6665 238.12498 L 4127.5 238.12498 L 4259.7915 238.12498 L 4418.5415 238.12498 Q 4577.2915 238.12498 4656.6665 264.5833 L 4762.4995 264.5833 L 4762.4995 264.5833 L 4762.4995 291.04166 L 4815.4165 291.04166 L 4841.8745 291.04166 L 4868.333 317.49997 L 4921.2495 343.9583 L 5185.833 396.87497 Q 5423.958 449.79166 6191.2495 529.1666 Q 6958.5415 608.5416 7117.2915 608.5416 Q 7276.0415 608.5416 7408.333 608.5416 L 7567.083 608.5416 L 7567.083 608.5416 L 7567.083 608.5416 L 7672.9165 634.99994 L 7778.7495 661.4583 L 8387.291 714.37494 Q 8995.833 767.2916 8995.833 740.8333 L 8995.833 714.37494 L 9022.291 714.37494 L 9022.291 714.37494 L 9022.291 1243.5416 L 9022.291 1746.2499 L 8890.0 1746.2499 L 8757.708 1746.2499 L 8757.708 1746.2499 L 8757.708 1719.7916 L 8757.708 1719.7916 L 8784.166 1719.7916 L 8784.166 1693.3333 L 8784.166 1666.8749 L 8757.708 1666.8749 L 8757.708 1666.8749 L 8731.25 1640.4166 L 8678.333 1613.9583 L 8572.5 1613.9583 Q 8466.666 1613.9583 8413.75 1613.9583 Q 8334.375 1613.9583 7514.1665 1508.1249 L 6667.4995 1428.7499 L 6667.4995 1402.2916 L 6667.4995 1402.2916 L 6641.0415 1402.2916 L 6641.0415 1402.2916 L 6641.0415 1375.8333 L 6614.583 1375.8333 L 6614.583 1349.3749 L 6614.583 1322.9166 L 6588.1245 1322.9166 L 6561.6665 1296.4583 L 6535.208 1296.4583 L 6508.7495 1296.4583 L 6508.7495 1269.9999 Q 6535.208 1243.5416 6508.7495 1217.0833 Q 6482.2915 1190.6249 6561.6665 1190.6249 L 6614.583 1190.6249 L 6535.208 1164.1666 Q 6455.833 1137.7083 6058.958 1084.7916 Q 5662.083 1031.875 4974.1665 952.49994 Q 4259.7915 873.12494 3862.9165 820.2083 Q 3466.0415 767.2916 3122.0833 714.37494 Q 2751.6665 714.37494 2539.9998 661.4583 Q 2354.7915 608.5416 2143.125 608.5416 Q 1931.4583 608.5416 1746.2499 608.5416 L 1534.5833 608.5416 L 1481.6666 608.5416 L 1428.7499 608.5416 L 1428.7499 634.99994 L 1428.7499 661.4583 L 1455.2083 661.4583 L 1455.2083 661.4583 L 1455.2083 687.9166 L 1481.6666 687.9166 L 1481.6666 687.9166 L 1481.6666 714.37494 L 1481.6666 714.37494 L 1481.6666 714.37494 L 1481.6666 714.37494 L 1481.6666 740.8333 L 1481.6666 740.8333 L 1481.6666 767.2916 L 1455.2083 767.2916 L 1428.7499 767.2916 L 1428.7499 767.2916 Q 1402.2916 767.2916 1375.8333 740.8333 Q 1322.9166 714.37494 1322.9166 767.2916 Q 1349.3749 793.74994 1190.6249 767.2916 Q 1031.875 767.2916 978.95825 714.37494 Q 952.49994 687.9166 846.6666 661.4583 Q 767.2916 634.99994 767.2916 661.4583 Q 740.8333 687.9166 714.37494 714.37494 Q 687.9166 714.37494 608.5416 820.2083 L 529.1666 952.49994 L 502.7083 952.49994 L 476.24997 926.0416 L 449.79166 926.0416 L 423.3333 926.0416 L 423.3333 899.5833 Q 423.3333 899.5833 370.41666 873.12494 Q 343.9583 873.12494 317.49997 820.2083 L 317.49997 767.2916 L 291.04166 767.2916 L 291.04166 767.2916 L 291.04166 740.8333 L 264.5833 740.8333 L 264.5833 740.8333 L 264.5833 714.37494 L 238.12498 714.37494 L 211.66666 714.37494 L 211.66666 687.9166 Q 211.66666 661.4583 105.83333 476.24997 L 0.0 291.04166 L 0.0 291.04166 L 0.0 291.04166 L 0.0 264.5833 Q 0.0 264.5833 26.458332 211.66666 L 26.458332 158.74998 L 211.66666 105.83333 Q 370.41666 52.916664 396.87497 26.458332 Q 423.3333 26.458332 582.0833 26.458332 Q 714.37494 26.458332 873.12494 0.0 z" svg:height="17.4625mm" draw:style-name="style-665" svg:viewBox="0.0 0.0 9022.291 1746.2499" svg:width="90.222916mm" svg:x="222.77916mm" svg:y="206.11041mm"/>
          <draw:path svg:d="M 1349.3749 0.0 L 1402.2916 0.0 L 1428.7499 26.458332 Q 1455.2083 26.458332 1455.2083 52.916664 L 1455.2083 52.916664 L 1455.2083 132.29166 Q 1455.2083 185.20833 1428.7499 211.66666 Q 1402.2916 238.12498 1455.2083 264.5833 Q 1508.1249 291.04166 1534.5833 317.49997 L 1534.5833 343.9583 L 1508.1249 343.9583 Q 1508.1249 343.9583 1508.1249 370.41666 L 1508.1249 370.41666 L 1508.1249 370.41666 Q 1481.6666 396.87497 1481.6666 396.87497 L 1481.6666 396.87497 L 1428.7499 449.79166 Q 1375.8333 476.24997 1349.3749 555.625 Q 1349.3749 608.5416 1322.9166 661.4583 L 1296.4583 687.9166 L 1349.3749 767.2916 Q 1349.3749 873.12494 1402.2916 846.6666 Q 1428.7499 820.2083 1455.2083 820.2083 L 1455.2083 820.2083 L 1428.7499 899.5833 Q 1402.2916 978.95825 1402.2916 978.95825 L 1402.2916 978.95825 L 1402.2916 978.95825 Q 1375.8333 978.95825 1349.3749 978.95825 L 1322.9166 978.95825 L 1322.9166 978.95825 Q 1296.4583 952.49994 1296.4583 899.5833 Q 1243.5416 846.6666 1190.6249 820.2083 Q 1111.25 793.74994 1111.25 978.95825 L 1111.25 1137.7083 L 1084.7916 1137.7083 L 1084.7916 1137.7083 L 1084.7916 1111.25 Q 1084.7916 1084.7916 1058.3333 1084.7916 Q 1058.3333 1084.7916 1005.4166 1111.25 L 978.95825 1164.1666 L 952.49994 1243.5416 Q 952.49994 1322.9166 978.95825 1322.9166 Q 1005.4166 1296.4583 1031.875 1296.4583 L 1058.3333 1296.4583 L 1058.3333 1296.4583 L 1084.7916 1296.4583 L 1084.7916 1296.4583 L 1084.7916 1322.9166 L 1058.3333 1322.9166 L 1058.3333 1349.3749 L 1031.875 1349.3749 L 1005.4166 1349.3749 L 978.95825 1375.8333 L 952.49994 1402.2916 L 926.0416 1402.2916 L 873.12494 1402.2916 L 608.5416 1402.2916 Q 343.9583 1402.2916 343.9583 1322.9166 Q 343.9583 1243.5416 317.49997 1243.5416 L 291.04166 1217.0833 L 291.04166 1190.6249 Q 291.04166 1190.6249 238.12498 1164.1666 Q 211.66666 1137.7083 132.29166 1031.875 L 79.37499 899.5833 L 52.916664 899.5833 L 52.916664 873.12494 L 52.916664 873.12494 L 26.458332 873.12494 L 26.458332 873.12494 L 26.458332 873.12494 L 26.458332 846.6666 L 26.458332 820.2083 L 0.0 820.2083 L 0.0 820.2083 L 0.0 793.74994 L 0.0 793.74994 L 0.0 793.74994 L 26.458332 793.74994 L 26.458332 793.74994 L 26.458332 767.2916 L 26.458332 767.2916 L 26.458332 767.2916 L 52.916664 767.2916 L 52.916664 767.2916 L 52.916664 793.74994 L 79.37499 793.74994 L 79.37499 793.74994 L 79.37499 820.2083 L 79.37499 820.2083 L 79.37499 820.2083 L 105.83333 820.2083 L 105.83333 820.2083 L 105.83333 846.6666 L 132.29166 846.6666 L 132.29166 873.12494 L 132.29166 899.5833 L 158.74998 899.5833 L 185.20833 899.5833 L 185.20833 793.74994 Q 185.20833 687.9166 158.74998 687.9166 Q 158.74998 661.4583 158.74998 661.4583 Q 158.74998 608.5416 185.20833 608.5416 Q 238.12498 608.5416 291.04166 502.7083 Q 317.49997 396.87497 343.9583 396.87497 Q 370.41666 396.87497 370.41666 343.9583 Q 370.41666 317.49997 343.9583 317.49997 Q 317.49997 317.49997 317.49997 291.04166 L 317.49997 264.5833 L 343.9583 238.12498 Q 343.9583 238.12498 370.41666 238.12498 L 396.87497 238.12498 L 423.3333 238.12498 Q 449.79166 238.12498 449.79166 185.20833 Q 449.79166 158.74998 476.24997 158.74998 Q 502.7083 158.74998 502.7083 185.20833 Q 502.7083 238.12498 582.0833 238.12498 Q 661.4583 211.66666 714.37494 185.20833 Q 767.2916 132.29166 793.74994 132.29166 Q 820.2083 132.29166 820.2083 105.83333 Q 820.2083 79.37499 820.2083 79.37499 L 820.2083 79.37499 L 820.2083 79.37499 Q 820.2083 79.37499 846.6666 79.37499 L 846.6666 105.83333 L 926.0416 132.29166 Q 1031.875 158.74998 1058.3333 132.29166 Q 1111.25 132.29166 1164.1666 158.74998 Q 1217.0833 185.20833 1243.5416 211.66666 L 1269.9999 211.66666 L 1269.9999 185.20833 L 1243.5416 132.29166 L 1243.5416 105.83333 L 1243.5416 79.37499 L 1296.4583 79.37499 Q 1322.9166 79.37499 1322.9166 26.458332 Q 1322.9166 0.0 1349.3749 0.0 z" svg:height="14.022916mm" draw:style-name="style-666" svg:viewBox="0.0 0.0 1534.5833 1402.2916" svg:width="15.345833mm" svg:x="258.4979mm" svg:y="167.48125mm"/>
          <draw:path svg:d="M 502.7083 26.458332 L 502.7083 0.0 L 529.1666 0.0 L 529.1666 0.0 L 529.1666 52.916664 Q 529.1666 132.29166 529.1666 105.83333 L 555.625 105.83333 L 582.0833 185.20833 Q 582.0833 238.12498 608.5416 211.66666 Q 634.99994 185.20833 661.4583 211.66666 L 687.9166 211.66666 L 687.9166 317.49997 Q 687.9166 423.3333 714.37494 423.3333 L 714.37494 423.3333 L 740.8333 423.3333 L 740.8333 423.3333 L 740.8333 396.87497 Q 740.8333 370.41666 767.2916 370.41666 L 767.2916 370.41666 L 767.2916 370.41666 L 767.2916 396.87497 L 793.74994 396.87497 L 793.74994 396.87497 L 767.2916 449.79166 Q 740.8333 502.7083 714.37494 555.625 L 714.37494 608.5416 L 714.37494 608.5416 Q 687.9166 634.99994 661.4583 661.4583 Q 634.99994 714.37494 555.625 714.37494 Q 476.24997 714.37494 476.24997 767.2916 Q 502.7083 793.74994 449.79166 793.74994 L 396.87497 793.74994 L 396.87497 820.2083 L 370.41666 846.6666 L 370.41666 846.6666 L 370.41666 846.6666 L 370.41666 846.6666 Q 343.9583 820.2083 238.12498 820.2083 L 132.29166 793.74994 L 132.29166 767.2916 L 105.83333 740.8333 L 105.83333 714.37494 L 105.83333 687.9166 L 79.37499 687.9166 L 79.37499 714.37494 L 52.916664 714.37494 L 0.0 714.37494 L 0.0 687.9166 L 0.0 687.9166 L 0.0 687.9166 L 0.0 661.4583 L 0.0 661.4583 L 0.0 661.4583 L 26.458332 661.4583 L 26.458332 661.4583 L 52.916664 634.99994 Q 105.83333 634.99994 132.29166 582.0833 Q 158.74998 555.625 185.20833 529.1666 Q 211.66666 529.1666 211.66666 449.79166 Q 211.66666 370.41666 238.12498 370.41666 Q 264.5833 370.41666 264.5833 343.9583 L 264.5833 317.49997 L 291.04166 291.04166 L 317.49997 264.5833 L 317.49997 238.12498 L 317.49997 211.66666 L 343.9583 185.20833 L 343.9583 185.20833 L 343.9583 185.20833 L 343.9583 185.20833 L 343.9583 158.74998 L 370.41666 158.74998 L 370.41666 132.29166 L 370.41666 132.29166 L 370.41666 132.29166 L 370.41666 132.29166 L 396.87497 132.29166 L 396.87497 105.83333 L 396.87497 105.83333 L 423.3333 105.83333 L 423.3333 79.37499 L 423.3333 79.37499 L 423.3333 79.37499 L 423.3333 79.37499 L 449.79166 79.37499 L 449.79166 52.916664 L 449.79166 52.916664 Q 476.24997 52.916664 476.24997 26.458332 L 476.24997 26.458332 L 476.24997 26.458332 Q 476.24997 26.458332 502.7083 26.458332 z" svg:height="8.466666mm" draw:style-name="style-667" svg:viewBox="0.0 0.0 793.74994 846.6666" svg:width="7.9374995mm" svg:x="214.31248mm" svg:y="154.78123mm"/>
          <draw:path svg:d="M 238.12498 0.0 L 238.12498 0.0 L 423.3333 26.458332 Q 608.5416 52.916664 634.99994 79.37499 L 661.4583 79.37499 L 661.4583 79.37499 Q 661.4583 105.83333 687.9166 105.83333 L 714.37494 105.83333 L 714.37494 105.83333 Q 714.37494 105.83333 661.4583 132.29166 Q 582.0833 158.74998 608.5416 185.20833 Q 634.99994 211.66666 608.5416 211.66666 L 582.0833 211.66666 L 582.0833 238.12498 L 582.0833 264.5833 L 608.5416 291.04166 L 634.99994 317.49997 L 634.99994 317.49997 L 634.99994 343.9583 L 370.41666 343.9583 L 132.29166 343.9583 L 132.29166 317.49997 L 105.83333 317.49997 L 105.83333 317.49997 L 105.83333 317.49997 L 79.37499 291.04166 L 52.916664 291.04166 L 52.916664 264.5833 Q 52.916664 238.12498 52.916664 211.66666 L 79.37499 211.66666 L 52.916664 185.20833 Q 26.458332 158.74998 0.0 158.74998 L 0.0 158.74998 L 0.0 132.29166 L 0.0 105.83333 L 26.458332 105.83333 Q 52.916664 105.83333 52.916664 79.37499 Q 52.916664 52.916664 158.74998 26.458332 Q 238.12498 0.0 238.12498 0.0 z" svg:height="3.439583mm" draw:style-name="style-668" svg:viewBox="0.0 0.0 714.37494 343.9583" svg:width="7.1437497mm" svg:x="178.32916mm" svg:y="220.13332mm"/>
          <draw:path svg:d="M 52.916664 0.0 Q 105.83333 -26.458332 132.29166 52.916664 Q 158.74998 132.29166 79.37499 105.83333 Q 0.0 79.37499 0.0 52.916664 Q 0.0 0.0 52.916664 0.0 z" svg:height="1.0583333mm" draw:style-name="style-669" svg:viewBox="0.0 0.0 132.29166 105.83333" svg:width="1.3229166mm" svg:x="236.53749mm" svg:y="91.28124mm"/>
          <draw:path svg:d="M 661.4583 52.916664 L 687.9166 0.0 L 687.9166 52.916664 L 687.9166 105.83333 L 661.4583 158.74998 Q 608.5416 211.66666 634.99994 238.12498 Q 661.4583 264.5833 661.4583 370.41666 Q 661.4583 476.24997 634.99994 476.24997 L 634.99994 476.24997 L 661.4583 502.7083 L 661.4583 502.7083 L 661.4583 555.625 Q 661.4583 608.5416 634.99994 608.5416 Q 608.5416 608.5416 582.0833 555.625 Q 555.625 502.7083 529.1666 582.0833 Q 502.7083 661.4583 502.7083 767.2916 Q 502.7083 873.12494 449.79166 846.6666 Q 396.87497 846.6666 396.87497 846.6666 Q 370.41666 846.6666 370.41666 873.12494 L 343.9583 873.12494 L 343.9583 873.12494 L 343.9583 899.5833 L 343.9583 899.5833 L 317.49997 899.5833 L 317.49997 873.12494 L 291.04166 873.12494 L 291.04166 873.12494 L 291.04166 899.5833 L 291.04166 899.5833 L 291.04166 899.5833 L 264.5833 899.5833 L 264.5833 899.5833 L 264.5833 926.0416 L 238.12498 926.0416 L 238.12498 926.0416 L 238.12498 952.49994 L 211.66666 952.49994 L 185.20833 952.49994 L 185.20833 952.49994 L 185.20833 926.0416 L 158.74998 926.0416 L 158.74998 899.5833 L 158.74998 899.5833 L 132.29166 899.5833 L 132.29166 899.5833 L 132.29166 899.5833 L 132.29166 873.12494 Q 132.29166 873.12494 52.916664 714.37494 L 0.0 555.625 L 0.0 555.625 L 26.458332 555.625 L 26.458332 529.1666 L 26.458332 476.24997 L 52.916664 476.24997 L 52.916664 476.24997 L 52.916664 449.79166 Q 79.37499 449.79166 79.37499 370.41666 L 79.37499 291.04166 L 132.29166 291.04166 Q 185.20833 291.04166 185.20833 264.5833 Q 185.20833 238.12498 238.12498 238.12498 Q 291.04166 238.12498 291.04166 264.5833 Q 291.04166 317.49997 317.49997 317.49997 Q 343.9583 317.49997 343.9583 291.04166 Q 370.41666 264.5833 396.87497 264.5833 Q 396.87497 264.5833 423.3333 291.04166 L 449.79166 291.04166 L 449.79166 264.5833 Q 449.79166 211.66666 476.24997 211.66666 L 502.7083 211.66666 L 502.7083 185.20833 L 502.7083 185.20833 L 529.1666 158.74998 L 529.1666 105.83333 L 529.1666 105.83333 L 555.625 79.37499 L 555.625 79.37499 Q 555.625 52.916664 555.625 52.916664 L 582.0833 52.916664 L 582.0833 52.916664 Q 582.0833 52.916664 608.5416 79.37499 Q 634.99994 79.37499 661.4583 52.916664 z" svg:height="9.525mm" draw:style-name="style-670" svg:viewBox="0.0 0.0 687.9166 952.49994" svg:width="6.879166mm" svg:x="25.135416mm" svg:y="168.80415mm"/>
          <draw:path svg:d="M 1164.1666 52.916664 L 1243.5416 52.916664 L 1243.5416 52.916664 L 1243.5416 52.916664 L 1269.9999 52.916664 L 1269.9999 52.916664 L 1269.9999 26.458332 L 1296.4583 26.458332 L 1296.4583 26.458332 L 1296.4583 52.916664 L 1349.3749 52.916664 L 1375.8333 52.916664 L 1349.3749 79.37499 Q 1322.9166 105.83333 1296.4583 105.83333 L 1243.5416 105.83333 L 1243.5416 105.83333 L 1243.5416 105.83333 L 1217.0833 105.83333 L 1217.0833 105.83333 L 1217.0833 132.29166 L 1243.5416 132.29166 L 1243.5416 132.29166 L 1243.5416 158.74998 L 1296.4583 158.74998 L 1349.3749 158.74998 L 1587.4999 158.74998 Q 1825.6249 132.29166 1825.6249 132.29166 Q 1825.6249 158.74998 1931.4583 158.74998 L 2063.75 158.74998 L 2063.75 185.20833 Q 2063.75 211.66666 1878.5416 238.12498 L 1693.3333 264.5833 L 1772.7083 291.04166 Q 1825.6249 291.04166 1825.6249 317.49997 Q 1825.6249 343.9583 1772.7083 370.41666 Q 1719.7916 423.3333 1719.7916 476.24997 Q 1719.7916 502.7083 1693.3333 502.7083 L 1693.3333 529.1666 L 1693.3333 529.1666 L 1666.8749 529.1666 L 1666.8749 582.0833 L 1666.8749 634.99994 L 1719.7916 634.99994 L 1746.2499 634.99994 L 1825.6249 661.4583 Q 1931.4583 687.9166 1931.4583 687.9166 L 1957.9165 687.9166 L 1957.9165 687.9166 L 1957.9165 687.9166 L 1931.4583 714.37494 L 1878.5416 714.37494 L 1878.5416 740.8333 Q 1904.9999 793.74994 1904.9999 793.74994 L 1931.4583 793.74994 L 1931.4583 793.74994 L 1931.4583 793.74994 L 1984.3749 820.2083 Q 2037.2915 846.6666 2037.2915 873.12494 Q 2063.75 899.5833 2090.2083 926.0416 L 2143.125 952.49994 L 2143.125 952.49994 L 2143.125 952.49994 L 2090.2083 952.49994 L 2037.2915 952.49994 L 1984.3749 926.0416 L 1957.9165 899.5833 L 1931.4583 899.5833 Q 1904.9999 899.5833 1799.1666 873.12494 Q 1693.3333 846.6666 1455.2083 899.5833 L 1190.6249 952.49994 L 1190.6249 952.49994 L 1190.6249 952.49994 L 1164.1666 952.49994 Q 1137.7083 978.95825 1137.7083 978.95825 L 1137.7083 1005.4166 L 1137.7083 1005.4166 Q 1137.7083 1005.4166 1111.25 1005.4166 L 1084.7916 1005.4166 L 1058.3333 1005.4166 L 1031.875 1005.4166 L 1005.4166 1005.4166 Q 978.95825 1005.4166 714.37494 978.95825 Q 476.24997 952.49994 449.79166 1005.4166 Q 396.87497 1005.4166 370.41666 1005.4166 Q 343.9583 978.95825 291.04166 978.95825 L 238.12498 1005.4166 L 238.12498 978.95825 L 238.12498 978.95825 L 211.66666 978.95825 L 211.66666 952.49994 L 185.20833 952.49994 L 158.74998 952.49994 L 158.74998 926.0416 L 132.29166 926.0416 L 132.29166 926.0416 L 132.29166 899.5833 L 79.37499 899.5833 L 0.0 899.5833 L 0.0 873.12494 L 0.0 873.12494 L 26.458332 873.12494 L 79.37499 846.6666 L 132.29166 846.6666 L 158.74998 846.6666 L 238.12498 793.74994 Q 317.49997 793.74994 449.79166 767.2916 L 582.0833 740.8333 L 555.625 740.8333 L 529.1666 740.8333 L 529.1666 714.37494 L 502.7083 714.37494 L 502.7083 714.37494 L 502.7083 687.9166 L 502.7083 687.9166 L 502.7083 687.9166 L 529.1666 687.9166 L 529.1666 687.9166 L 529.1666 661.4583 L 555.625 661.4583 L 555.625 661.4583 L 555.625 634.99994 L 555.625 634.99994 L 555.625 634.99994 L 582.0833 608.5416 L 608.5416 582.0833 L 608.5416 582.0833 L 608.5416 582.0833 L 555.625 582.0833 Q 529.1666 582.0833 529.1666 582.0833 Q 502.7083 582.0833 423.3333 582.0833 Q 317.49997 555.625 264.5833 476.24997 Q 238.12498 396.87497 238.12498 370.41666 Q 238.12498 343.9583 158.74998 317.49997 L 79.37499 317.49997 L 79.37499 291.04166 L 79.37499 291.04166 L 105.83333 291.04166 L 105.83333 264.5833 L 105.83333 264.5833 L 132.29166 264.5833 L 132.29166 264.5833 L 132.29166 264.5833 L 132.29166 238.12498 Q 132.29166 238.12498 211.66666 185.20833 Q 291.04166 132.29166 264.5833 132.29166 L 238.12498 105.83333 L 238.12498 132.29166 Q 238.12498 132.29166 238.12498 79.37499 L 264.5833 26.458332 L 502.7083 52.916664 Q 767.2916 52.916664 767.2916 26.458332 Q 820.2083 0.0 899.5833 0.0 Q 978.95825 -26.458332 978.95825 0.0 Q 952.49994 52.916664 1031.875 52.916664 Q 1084.7916 52.916664 1164.1666 52.916664 z M 1852.0833 846.6666 Q 1852.0833 846.6666 1852.0833 820.2083 Q 1878.5416 820.2083 1878.5416 846.6666 L 1878.5416 846.6666 L 1852.0833 846.6666 z" svg:height="10.054166mm" draw:style-name="style-671" svg:viewBox="0.0 0.0 2143.125 1005.4166" svg:width="21.43125mm" svg:x="137.84792mm" svg:y="141.28749mm"/>
          <draw:path svg:d="M 26.458332 26.458332 L 52.916664 26.458332 L 105.83333 0.0 L 132.29166 0.0 L 132.29166 79.37499 L 132.29166 132.29166 L 105.83333 132.29166 Q 105.83333 132.29166 105.83333 158.74998 L 105.83333 158.74998 L 52.916664 158.74998 L 26.458332 158.74998 L 26.458332 132.29166 L 0.0 132.29166 L 0.0 79.37499 Q 0.0 26.458332 26.458332 26.458332 z" svg:height="1.5874999mm" draw:style-name="style-672" svg:viewBox="0.0 0.0 132.29166 158.74998" svg:width="1.3229166mm" svg:x="199.49582mm" svg:y="177.5354mm"/>
          <draw:path svg:d="M 158.74998 26.458332 L 238.12498 0.0 L 238.12498 132.29166 Q 264.5833 264.5833 264.5833 264.5833 L 264.5833 264.5833 L 264.5833 343.9583 L 264.5833 396.87497 L 264.5833 396.87497 Q 264.5833 396.87497 211.66666 423.3333 Q 185.20833 449.79166 158.74998 423.3333 Q 158.74998 396.87497 105.83333 396.87497 Q 79.37499 396.87497 52.916664 343.9583 L 0.0 291.04166 L 26.458332 291.04166 L 52.916664 291.04166 L 52.916664 317.49997 L 52.916664 317.49997 L 52.916664 291.04166 Q 52.916664 264.5833 79.37499 185.20833 Q 105.83333 79.37499 158.74998 26.458332 z" svg:height="4.233333mm" draw:style-name="style-673" svg:viewBox="0.0 0.0 264.5833 423.3333" svg:width="2.6458333mm" svg:x="60.324997mm" svg:y="170.65623mm"/>
          <draw:path svg:d="M 1666.8749 79.37499 L 1693.3333 79.37499 L 1772.7083 79.37499 L 1825.6249 79.37499 L 2143.125 132.29166 Q 2460.6248 185.20833 2487.0833 238.12498 Q 2513.5415 291.04166 2592.9165 291.04166 Q 2672.2915 291.04166 2672.2915 317.49997 Q 2698.7498 343.9583 2725.2083 343.9583 L 2751.6665 343.9583 L 2751.6665 238.12498 Q 2751.6665 158.74998 2831.0415 185.20833 Q 2910.4165 185.20833 3069.1665 211.66666 Q 3227.9165 238.12498 3307.2915 211.66666 Q 3360.2083 211.66666 3360.2083 185.20833 Q 3360.2083 158.74998 3518.9583 105.83333 Q 3651.2498 26.458332 3704.1665 26.458332 L 3757.0833 26.458332 L 3757.0833 52.916664 L 3783.5415 52.916664 L 3783.5415 52.916664 L 3783.5415 26.458332 L 3783.5415 26.458332 L 3783.5415 26.458332 L 3809.9998 26.458332 L 3809.9998 26.458332 L 3889.3748 0.0 L 3942.2915 0.0 L 3968.7498 0.0 L 3995.208 26.458332 L 3995.208 26.458332 L 3995.208 26.458332 L 3968.7498 26.458332 L 3968.7498 26.458332 L 3915.833 52.916664 L 3862.9165 79.37499 L 3862.9165 79.37499 L 3836.4583 79.37499 L 3836.4583 79.37499 L 3836.4583 79.37499 L 3809.9998 105.83333 Q 3783.5415 132.29166 3757.0833 185.20833 Q 3730.6248 238.12498 3704.1665 238.12498 Q 3677.7083 238.12498 3677.7083 264.5833 L 3677.7083 291.04166 L 3677.7083 396.87497 L 3677.7083 476.24997 L 3677.7083 476.24997 L 3677.7083 502.7083 L 3677.7083 502.7083 L 3677.7083 502.7083 L 3704.1665 502.7083 L 3704.1665 502.7083 L 3730.6248 502.7083 L 3783.5415 502.7083 L 3809.9998 502.7083 L 3836.4583 502.7083 L 3836.4583 529.1666 L 3836.4583 529.1666 L 3862.9165 555.625 L 3862.9165 555.625 L 3836.4583 555.625 L 3809.9998 555.625 L 3651.2498 555.625 Q 3492.4998 555.625 3439.5833 555.625 Q 3413.1248 555.625 3095.6248 608.5416 Q 2804.5833 661.4583 2804.5833 608.5416 Q 2804.5833 555.625 2778.1248 555.625 L 2751.6665 555.625 L 2751.6665 582.0833 L 2725.2083 582.0833 L 2725.2083 582.0833 L 2725.2083 608.5416 L 2698.7498 608.5416 L 2672.2915 608.5416 L 2672.2915 634.99994 L 2672.2915 634.99994 L 2672.2915 661.4583 Q 2672.2915 661.4583 2672.2915 714.37494 Q 2672.2915 767.2916 2645.8333 926.0416 Q 2619.3748 1111.25 2328.3333 1137.7083 L 2037.2915 1137.7083 L 1931.4583 1137.7083 Q 1825.6249 1137.7083 1587.4999 1111.25 L 1349.3749 1084.7916 L 1349.3749 1084.7916 Q 1349.3749 1084.7916 1217.0833 1031.875 Q 1084.7916 978.95825 661.4583 978.95825 L 211.66666 952.49994 L 185.20833 952.49994 Q 185.20833 926.0416 132.29166 926.0416 L 79.37499 873.12494 L 79.37499 873.12494 L 79.37499 873.12494 L 52.916664 873.12494 L 52.916664 873.12494 L 52.916664 846.6666 L 26.458332 846.6666 L 26.458332 846.6666 L 26.458332 820.2083 L 26.458332 820.2083 L 26.458332 820.2083 L 0.0 820.2083 L 0.0 820.2083 L 0.0 793.74994 L 0.0 793.74994 L 0.0 793.74994 L 0.0 767.2916 L 0.0 767.2916 L 26.458332 767.2916 L 26.458332 714.37494 Q 26.458332 687.9166 79.37499 555.625 L 132.29166 449.79166 L 132.29166 449.79166 Q 132.29166 449.79166 158.74998 449.79166 L 158.74998 423.3333 L 185.20833 317.49997 Q 238.12498 185.20833 264.5833 185.20833 Q 291.04166 185.20833 343.9583 132.29166 Q 370.41666 79.37499 343.9583 52.916664 Q 317.49997 52.916664 317.49997 26.458332 Q 317.49997 0.0 926.0416 26.458332 Q 1508.1249 26.458332 1561.0416 52.916664 Q 1640.4166 79.37499 1666.8749 79.37499 z" svg:height="11.377083mm" draw:style-name="style-674" svg:viewBox="0.0 0.0 3995.208 1137.7083" svg:width="39.95208mm" svg:x="168.0104mm" svg:y="108.743744mm"/>
          <draw:path svg:d="M 396.87497 0.0 L 502.7083 0.0 L 502.7083 0.0 Q 502.7083 26.458332 502.7083 26.458332 L 529.1666 26.458332 L 661.4583 79.37499 Q 793.74994 132.29166 820.2083 132.29166 L 846.6666 132.29166 L 846.6666 185.20833 Q 820.2083 264.5833 661.4583 476.24997 Q 502.7083 687.9166 502.7083 714.37494 L 502.7083 740.8333 L 476.24997 740.8333 L 476.24997 767.2916 L 476.24997 767.2916 L 449.79166 767.2916 L 449.79166 767.2916 L 449.79166 767.2916 L 423.3333 793.74994 L 396.87497 793.74994 L 396.87497 793.74994 Q 370.41666 820.2083 343.9583 846.6666 L 343.9583 873.12494 L 317.49997 873.12494 L 317.49997 873.12494 L 211.66666 899.5833 L 105.83333 899.5833 L 105.83333 873.12494 L 79.37499 873.12494 L 79.37499 820.2083 L 79.37499 793.74994 L 52.916664 793.74994 L 52.916664 767.2916 L 52.916664 767.2916 L 26.458332 767.2916 L 26.458332 714.37494 Q 26.458332 634.99994 0.0 555.625 L 0.0 449.79166 L 0.0 449.79166 Q 0.0 449.79166 26.458332 396.87497 Q 79.37499 343.9583 158.74998 185.20833 L 238.12498 52.916664 L 238.12498 26.458332 Q 264.5833 26.458332 396.87497 0.0 z" svg:height="8.995832mm" draw:style-name="style-675" svg:viewBox="0.0 0.0 846.6666 899.5833" svg:width="8.466666mm" svg:x="111.91875mm" svg:y="85.46041mm"/>
          <draw:path svg:d="M 79.37499 52.916664 L 185.20833 0.0 L 264.5833 26.458332 Q 343.9583 52.916664 449.79166 26.458332 Q 555.625 26.458332 555.625 52.916664 L 582.0833 79.37499 L 582.0833 79.37499 L 582.0833 79.37499 L 582.0833 158.74998 L 582.0833 211.66666 L 608.5416 264.5833 L 634.99994 317.49997 L 634.99994 370.41666 L 634.99994 449.79166 L 899.5833 449.79166 Q 1137.7083 423.3333 1137.7083 449.79166 L 1137.7083 449.79166 L 1084.7916 449.79166 Q 1031.875 476.24997 846.6666 476.24997 L 661.4583 502.7083 L 661.4583 582.0833 L 687.9166 661.4583 L 687.9166 740.8333 L 687.9166 793.74994 L 714.37494 846.6666 L 714.37494 899.5833 L 740.8333 899.5833 L 793.74994 899.5833 L 793.74994 899.5833 L 793.74994 899.5833 L 767.2916 926.0416 L 740.8333 926.0416 L 740.8333 1005.4166 Q 740.8333 1111.25 767.2916 1190.6249 L 793.74994 1269.9999 L 793.74994 1322.9166 L 793.74994 1349.3749 L 846.6666 1375.8333 Q 899.5833 1375.8333 873.12494 1375.8333 Q 873.12494 1375.8333 846.6666 1402.2916 L 820.2083 1428.7499 L 846.6666 1428.7499 L 873.12494 1428.7499 L 899.5833 1428.7499 L 926.0416 1428.7499 L 926.0416 1428.7499 Q 952.49994 1428.7499 952.49994 1375.8333 Q 952.49994 1349.3749 1005.4166 1322.9166 L 1084.7916 1269.9999 L 1084.7916 1269.9999 L 1084.7916 1269.9999 L 1111.25 1269.9999 L 1111.25 1269.9999 L 1111.25 1269.9999 L 1111.25 1269.9999 L 1111.25 1296.4583 L 1137.7083 1296.4583 L 1137.7083 1296.4583 L 1137.7083 1322.9166 L 1164.1666 1322.9166 L 1217.0833 1322.9166 L 1217.0833 1428.7499 L 1217.0833 1508.1249 L 1217.0833 1508.1249 L 1217.0833 1508.1249 L 1190.6249 1428.7499 L 1164.1666 1375.8333 L 1164.1666 1375.8333 L 1164.1666 1375.8333 L 1137.7083 1375.8333 L 1111.25 1375.8333 L 1058.3333 1375.8333 L 1005.4166 1375.8333 L 1005.4166 1428.7499 Q 1005.4166 1455.2083 1031.875 1508.1249 L 1031.875 1561.0416 L 687.9166 1561.0416 L 343.9583 1561.0416 L 343.9583 1561.0416 Q 343.9583 1534.5833 264.5833 1534.5833 Q 185.20833 1534.5833 105.83333 1111.25 Q 0.0 714.37494 0.0 396.87497 Q -26.458332 79.37499 79.37499 52.916664 z" svg:height="15.610415mm" draw:style-name="style-676" svg:viewBox="0.0 0.0 1217.0833 1561.0416" svg:width="12.170833mm" svg:x="48.154163mm" svg:y="207.9625mm"/>
          <draw:path svg:d="M 211.66666 26.458332 L 238.12498 0.0 L 291.04166 79.37499 Q 343.9583 132.29166 317.49997 185.20833 Q 291.04166 264.5833 291.04166 264.5833 Q 264.5833 264.5833 423.3333 264.5833 Q 555.625 264.5833 634.99994 185.20833 Q 687.9166 105.83333 740.8333 79.37499 Q 767.2916 52.916664 793.74994 26.458332 L 793.74994 0.0 L 873.12494 0.0 Q 926.0416 0.0 926.0416 26.458332 L 926.0416 26.458332 L 899.5833 26.458332 L 873.12494 26.458332 L 873.12494 52.916664 L 873.12494 79.37499 L 926.0416 79.37499 Q 952.49994 105.83333 978.95825 105.83333 L 1031.875 105.83333 L 1031.875 132.29166 L 1031.875 158.74998 L 978.95825 185.20833 Q 926.0416 211.66666 978.95825 211.66666 L 1031.875 211.66666 L 1031.875 238.12498 L 1031.875 238.12498 L 1005.4166 238.12498 L 1005.4166 264.5833 L 1031.875 264.5833 L 1084.7916 264.5833 L 1084.7916 291.04166 L 1084.7916 291.04166 L 1031.875 291.04166 L 978.95825 317.49997 L 899.5833 317.49997 Q 820.2083 317.49997 740.8333 343.9583 Q 661.4583 370.41666 396.87497 370.41666 L 158.74998 370.41666 L 158.74998 370.41666 L 132.29166 370.41666 L 132.29166 264.5833 Q 132.29166 185.20833 158.74998 132.29166 L 158.74998 105.83333 L 79.37499 79.37499 L 0.0 79.37499 L 0.0 52.916664 L 0.0 26.458332 L 79.37499 26.458332 L 185.20833 26.458332 L 211.66666 26.458332 z" svg:height="3.7041664mm" draw:style-name="style-677" svg:viewBox="0.0 0.0 1084.7916 370.41666" svg:width="10.847916mm" svg:x="155.31041mm" svg:y="113.24166mm"/>
          <draw:path svg:d="M 1111.25 0.0 L 1217.0833 0.0 L 1217.0833 0.0 Q 1190.6249 26.458332 1190.6249 52.916664 L 1190.6249 52.916664 L 1190.6249 52.916664 Q 1190.6249 52.916664 1164.1666 52.916664 L 1164.1666 79.37499 L 1137.7083 79.37499 Q 1111.25 105.83333 1058.3333 105.83333 L 978.95825 132.29166 L 1005.4166 132.29166 L 1005.4166 158.74998 L 1031.875 185.20833 Q 1031.875 211.66666 1031.875 211.66666 L 1031.875 238.12498 L 978.95825 238.12498 Q 952.49994 211.66666 926.0416 211.66666 Q 926.0416 211.66666 873.12494 211.66666 L 846.6666 238.12498 L 846.6666 238.12498 Q 846.6666 211.66666 820.2083 211.66666 Q 793.74994 211.66666 740.8333 211.66666 Q 687.9166 211.66666 502.7083 158.74998 L 343.9583 132.29166 L 343.9583 132.29166 Q 343.9583 132.29166 238.12498 105.83333 L 132.29166 105.83333 L 132.29166 79.37499 L 132.29166 79.37499 L 105.83333 79.37499 L 105.83333 52.916664 L 52.916664 52.916664 L 0.0 52.916664 L 0.0 26.458332 L 26.458332 26.458332 L 26.458332 26.458332 L 26.458332 26.458332 L 158.74998 0.0 Q 291.04166 0.0 291.04166 26.458332 Q 317.49997 52.916664 555.625 52.916664 Q 820.2083 52.916664 926.0416 26.458332 Q 1005.4166 0.0 1111.25 0.0 z" svg:height="2.38125mm" draw:style-name="style-678" svg:viewBox="0.0 0.0 1217.0833 238.12498" svg:width="12.170833mm" svg:x="89.69375mm" svg:y="207.43332mm"/>
          <draw:path svg:d="M 158.74998 26.458332 L 158.74998 0.0 L 185.20833 0.0 Q 211.66666 26.458332 264.5833 26.458332 L 317.49997 26.458332 L 343.9583 26.458332 L 370.41666 26.458332 L 370.41666 26.458332 L 396.87497 26.458332 L 502.7083 52.916664 Q 608.5416 79.37499 687.9166 79.37499 L 793.74994 79.37499 L 793.74994 79.37499 L 793.74994 79.37499 L 820.2083 79.37499 L 820.2083 79.37499 L 846.6666 105.83333 L 899.5833 132.29166 L 899.5833 185.20833 Q 926.0416 238.12498 1031.875 291.04166 Q 1164.1666 317.49997 1217.0833 396.87497 Q 1269.9999 449.79166 1269.9999 476.24997 L 1269.9999 502.7083 L 1269.9999 502.7083 Q 1269.9999 529.1666 1243.5416 529.1666 L 1243.5416 555.625 L 1164.1666 555.625 L 1111.25 555.625 L 1111.25 582.0833 L 1084.7916 582.0833 L 1084.7916 555.625 Q 1058.3333 555.625 661.4583 555.625 Q 264.5833 555.625 158.74998 555.625 L 79.37499 529.1666 L 79.37499 529.1666 L 52.916664 529.1666 L 52.916664 502.7083 L 52.916664 449.79166 L 26.458332 449.79166 L 26.458332 449.79166 L 26.458332 423.3333 L 52.916664 423.3333 L 52.916664 396.87497 L 52.916664 343.9583 L 26.458332 343.9583 L 0.0 343.9583 L 0.0 343.9583 L 0.0 343.9583 L 52.916664 317.49997 Q 79.37499 317.49997 79.37499 238.12498 Q 52.916664 158.74998 158.74998 132.29166 Q 211.66666 105.83333 185.20833 79.37499 Q 158.74998 52.916664 158.74998 26.458332 z" svg:height="5.820833mm" draw:style-name="style-679" svg:viewBox="0.0 0.0 1269.9999 582.0833" svg:width="12.699999mm" svg:x="89.42916mm" svg:y="210.34373mm"/>
          <draw:path svg:d="M 0.0 79.37499 L 0.0 0.0 L 0.0 0.0 L 26.458332 0.0 L 26.458332 26.458332 L 26.458332 26.458332 L 79.37499 79.37499 Q 132.29166 132.29166 158.74998 132.29166 Q 211.66666 132.29166 211.66666 185.20833 Q 211.66666 238.12498 238.12498 238.12498 Q 264.5833 238.12498 264.5833 291.04166 Q 264.5833 343.9583 291.04166 343.9583 Q 317.49997 343.9583 317.49997 370.41666 L 317.49997 370.41666 L 317.49997 370.41666 Q 291.04166 396.87497 291.04166 396.87497 L 291.04166 396.87497 L 264.5833 396.87497 Q 238.12498 396.87497 211.66666 423.3333 L 185.20833 449.79166 L 158.74998 449.79166 Q 158.74998 449.79166 158.74998 476.24997 L 158.74998 476.24997 L 158.74998 476.24997 L 132.29166 476.24997 L 132.29166 449.79166 Q 105.83333 449.79166 79.37499 449.79166 Q 26.458332 423.3333 26.458332 343.9583 L 26.458332 264.5833 L 26.458332 238.12498 L 0.0 238.12498 L 0.0 211.66666 Q 0.0 185.20833 0.0 79.37499 z" svg:height="4.7625mm" draw:style-name="style-680" svg:viewBox="0.0 0.0 317.49997 476.24997" svg:width="3.1749997mm" svg:x="286.27914mm" svg:y="186.53123mm"/>
          <draw:path svg:d="M 158.74998 0.0 L 158.74998 0.0 L 449.79166 0.0 Q 740.8333 0.0 978.95825 0.0 L 1190.6249 0.0 L 1190.6249 0.0 L 1190.6249 0.0 L 1243.5416 26.458332 L 1269.9999 52.916664 L 1243.5416 52.916664 L 1190.6249 52.916664 L 1243.5416 79.37499 L 1296.4583 79.37499 L 1375.8333 79.37499 L 1455.2083 79.37499 L 1481.6666 79.37499 L 1508.1249 79.37499 L 1534.5833 79.37499 L 1561.0416 105.83333 L 1772.7083 105.83333 Q 2010.8333 105.83333 2169.5833 132.29166 L 2328.3333 132.29166 L 2328.3333 158.74998 L 2328.3333 185.20833 L 2301.875 185.20833 L 2275.4165 158.74998 L 1666.8749 158.74998 Q 1058.3333 158.74998 714.37494 132.29166 L 370.41666 105.83333 L 185.20833 105.83333 L 0.0 105.83333 L 0.0 79.37499 Q 0.0 52.916664 79.37499 52.916664 Q 132.29166 26.458332 158.74998 0.0 z" svg:height="1.8520832mm" draw:style-name="style-681" svg:viewBox="0.0 0.0 2328.3333 185.20833" svg:width="23.283333mm" svg:x="223.5729mm" svg:y="184.15mm"/>
          <draw:path svg:d="M 767.2916 52.916664 L 767.2916 79.37499 L 740.8333 79.37499 Q 714.37494 105.83333 687.9166 105.83333 Q 661.4583 105.83333 661.4583 158.74998 Q 661.4583 211.66666 661.4583 238.12498 L 634.99994 264.5833 L 502.7083 264.5833 L 343.9583 264.5833 L 343.9583 264.5833 Q 343.9583 238.12498 291.04166 211.66666 Q 264.5833 211.66666 238.12498 158.74998 Q 238.12498 105.83333 185.20833 105.83333 L 158.74998 105.83333 L 79.37499 79.37499 L 0.0 79.37499 L 0.0 79.37499 L 0.0 52.916664 L 79.37499 52.916664 L 185.20833 52.916664 L 238.12498 26.458332 L 291.04166 0.0 L 291.04166 0.0 L 291.04166 0.0 L 343.9583 0.0 Q 423.3333 0.0 608.5416 0.0 Q 767.2916 26.458332 767.2916 52.916664 z" svg:height="2.6458333mm" draw:style-name="style-682" svg:viewBox="0.0 0.0 767.2916 264.5833" svg:width="7.6729164mm" svg:x="239.97707mm" svg:y="148.16666mm"/>
          <draw:path svg:d="M 343.9583 211.66666 L 370.41666 211.66666 L 370.41666 211.66666 L 370.41666 238.12498 L 370.41666 238.12498 L 370.41666 238.12498 L 396.87497 238.12498 L 396.87497 238.12498 L 396.87497 264.5833 L 423.3333 264.5833 L 423.3333 238.12498 Q 423.3333 211.66666 476.24997 185.20833 Q 529.1666 158.74998 529.1666 185.20833 Q 529.1666 238.12498 555.625 211.66666 Q 582.0833 185.20833 608.5416 185.20833 Q 661.4583 158.74998 687.9166 105.83333 L 714.37494 52.916664 L 740.8333 52.916664 L 793.74994 52.916664 L 793.74994 79.37499 Q 793.74994 105.83333 820.2083 79.37499 Q 846.6666 52.916664 899.5833 132.29166 Q 952.49994 211.66666 1005.4166 370.41666 Q 1058.3333 502.7083 1084.7916 502.7083 Q 1111.25 502.7083 1111.25 555.625 L 1111.25 582.0833 L 1137.7083 634.99994 L 1137.7083 687.9166 L 1190.6249 846.6666 Q 1269.9999 1005.4166 1269.9999 1005.4166 L 1269.9999 1031.875 L 1269.9999 1031.875 L 1269.9999 1031.875 L 1296.4583 1031.875 L 1296.4583 1031.875 L 1296.4583 1058.3333 L 1322.9166 1058.3333 L 1322.9166 1084.7916 L 1322.9166 1084.7916 L 1322.9166 1084.7916 L 1322.9166 1084.7916 L 1296.4583 1111.25 L 1269.9999 1137.7083 L 1269.9999 1137.7083 L 1269.9999 1137.7083 L 1243.5416 1137.7083 L 1243.5416 1137.7083 L 1217.0833 1137.7083 L 1217.0833 1137.7083 L 1190.6249 1137.7083 L 1164.1666 1137.7083 L 1164.1666 1164.1666 L 1164.1666 1190.6249 L 1164.1666 1243.5416 L 1164.1666 1296.4583 L 1164.1666 1296.4583 L 1164.1666 1296.4583 L 1164.1666 1243.5416 L 1164.1666 1217.0833 L 1137.7083 1217.0833 L 1137.7083 1217.0833 L 1111.25 1217.0833 Q 1058.3333 1190.6249 1005.4166 1137.7083 Q 952.49994 1084.7916 873.12494 1111.25 L 793.74994 1164.1666 L 740.8333 1137.7083 Q 714.37494 1084.7916 661.4583 1111.25 Q 582.0833 1137.7083 582.0833 1137.7083 Q 582.0833 1164.1666 555.625 1137.7083 Q 529.1666 1137.7083 476.24997 1137.7083 Q 396.87497 1164.1666 423.3333 1190.6249 Q 423.3333 1243.5416 423.3333 1243.5416 L 423.3333 1243.5416 L 396.87497 1269.9999 Q 396.87497 1296.4583 370.41666 1296.4583 Q 317.49997 1322.9166 317.49997 1349.3749 L 317.49997 1349.3749 L 317.49997 1349.3749 L 317.49997 1349.3749 L 291.04166 1349.3749 Q 264.5833 1375.8333 264.5833 1402.2916 L 264.5833 1428.7499 L 264.5833 1428.7499 L 264.5833 1428.7499 L 238.12498 1402.2916 L 238.12498 1349.3749 L 211.66666 1349.3749 L 185.20833 1349.3749 L 185.20833 1375.8333 L 158.74998 1402.2916 L 158.74998 1349.3749 Q 158.74998 1322.9166 132.29166 1322.9166 L 132.29166 1322.9166 L 132.29166 1296.4583 Q 105.83333 1296.4583 52.916664 1243.5416 L 0.0 1164.1666 L 26.458332 1164.1666 Q 52.916664 1164.1666 52.916664 1111.25 Q 52.916664 1058.3333 0.0 1031.875 Q -26.458332 1031.875 26.458332 1005.4166 Q 79.37499 978.95825 52.916664 873.12494 L 52.916664 767.2916 L 79.37499 767.2916 Q 105.83333 767.2916 105.83333 714.37494 Q 79.37499 634.99994 105.83333 634.99994 Q 132.29166 661.4583 158.74998 608.5416 Q 211.66666 582.0833 185.20833 502.7083 Q 158.74998 396.87497 185.20833 396.87497 Q 211.66666 396.87497 211.66666 238.12498 L 185.20833 105.83333 L 158.74998 105.83333 L 132.29166 105.83333 L 132.29166 79.37499 Q 158.74998 79.37499 158.74998 79.37499 L 185.20833 52.916664 L 211.66666 52.916664 L 211.66666 26.458332 L 238.12498 26.458332 Q 264.5833 26.458332 264.5833 0.0 Q 264.5833 -26.458332 317.49997 79.37499 Q 317.49997 185.20833 343.9583 185.20833 Q 343.9583 185.20833 343.9583 211.66666 z" svg:height="14.287499mm" draw:style-name="style-683" svg:viewBox="0.0 0.0 1322.9166 1428.7499" svg:width="13.229166mm" svg:x="13.758332mm" svg:y="167.48125mm"/>
          <draw:path svg:d="M 0.0 79.37499 L 52.916664 0.0 L 264.5833 0.0 L 476.24997 0.0 L 502.7083 0.0 Q 529.1666 0.0 608.5416 0.0 L 661.4583 0.0 L 687.9166 52.916664 Q 714.37494 132.29166 687.9166 158.74998 Q 661.4583 158.74998 661.4583 132.29166 Q 661.4583 105.83333 634.99994 105.83333 L 634.99994 105.83333 L 634.99994 105.83333 Q 608.5416 79.37499 582.0833 79.37499 Q 555.625 52.916664 476.24997 238.12498 L 396.87497 396.87497 L 396.87497 502.7083 Q 396.87497 608.5416 423.3333 608.5416 Q 423.3333 582.0833 449.79166 582.0833 L 449.79166 582.0833 L 449.79166 608.5416 Q 476.24997 634.99994 449.79166 634.99994 Q 423.3333 634.99994 423.3333 687.9166 Q 423.3333 740.8333 396.87497 740.8333 L 370.41666 740.8333 L 370.41666 714.37494 L 396.87497 687.9166 L 396.87497 687.9166 L 396.87497 661.4583 L 370.41666 661.4583 L 370.41666 634.99994 L 343.9583 634.99994 L 291.04166 634.99994 L 291.04166 608.5416 Q 291.04166 582.0833 264.5833 582.0833 L 264.5833 582.0833 L 264.5833 476.24997 Q 238.12498 396.87497 211.66666 343.9583 L 185.20833 291.04166 L 185.20833 264.5833 Q 185.20833 264.5833 158.74998 264.5833 L 158.74998 264.5833 L 158.74998 264.5833 Q 132.29166 238.12498 105.83333 211.66666 L 52.916664 211.66666 L 52.916664 211.66666 L 52.916664 211.66666 L 0.0 185.20833 Q -52.916664 158.74998 0.0 79.37499 z" svg:height="7.408333mm" draw:style-name="style-684" svg:viewBox="0.0 0.0 687.9166 740.8333" svg:width="6.879166mm" svg:x="118.79791mm" svg:y="66.14583mm"/>
          <draw:path svg:d="M 767.2916 52.916664 L 767.2916 0.0 L 793.74994 0.0 Q 793.74994 0.0 820.2083 26.458332 L 846.6666 26.458332 L 899.5833 105.83333 Q 952.49994 158.74998 978.95825 158.74998 L 978.95825 185.20833 L 952.49994 238.12498 Q 952.49994 291.04166 793.74994 291.04166 Q 661.4583 317.49997 555.625 317.49997 L 449.79166 317.49997 L 396.87497 343.9583 L 343.9583 343.9583 L 211.66666 343.9583 Q 105.83333 370.41666 52.916664 343.9583 L 0.0 317.49997 L 0.0 317.49997 Q 26.458332 317.49997 52.916664 291.04166 Q 79.37499 264.5833 211.66666 238.12498 Q 343.9583 211.66666 343.9583 185.20833 L 343.9583 158.74998 L 370.41666 185.20833 Q 396.87497 211.66666 423.3333 211.66666 L 423.3333 211.66666 L 529.1666 211.66666 Q 634.99994 211.66666 634.99994 185.20833 Q 634.99994 158.74998 661.4583 158.74998 L 687.9166 132.29166 L 740.8333 132.29166 L 767.2916 132.29166 L 767.2916 52.916664 z" svg:height="3.439583mm" draw:style-name="style-685" svg:viewBox="0.0 0.0 978.95825 343.9583" svg:width="9.789583mm" svg:x="5.2916665mm" svg:y="178.85832mm"/>
          <draw:path svg:d="M 132.29166 158.74998 L 132.29166 158.74998 L 79.37499 158.74998 Q 26.458332 158.74998 0.0 132.29166 L 0.0 105.83333 L 0.0 105.83333 Q 0.0 105.83333 26.458332 105.83333 L 26.458332 79.37499 L 26.458332 79.37499 Q 52.916664 79.37499 52.916664 52.916664 L 52.916664 52.916664 L 52.916664 26.458332 Q 79.37499 0.0 105.83333 0.0 Q 158.74998 0.0 158.74998 52.916664 Q 185.20833 132.29166 158.74998 132.29166 Q 132.29166 158.74998 132.29166 158.74998 z" svg:height="1.5874999mm" draw:style-name="style-686" svg:viewBox="0.0 0.0 158.74998 158.74998" svg:width="1.5874999mm" svg:x="189.44165mm" svg:y="178.32916mm"/>
          <draw:path svg:d="M 238.12498 52.916664 L 264.5833 0.0 L 317.49997 52.916664 Q 370.41666 79.37499 370.41666 105.83333 L 396.87497 105.83333 L 396.87497 185.20833 Q 370.41666 238.12498 370.41666 264.5833 L 370.41666 291.04166 L 343.9583 291.04166 L 343.9583 291.04166 L 317.49997 291.04166 L 291.04166 291.04166 L 264.5833 291.04166 L 238.12498 291.04166 L 238.12498 317.49997 L 264.5833 343.9583 L 264.5833 343.9583 L 264.5833 343.9583 L 264.5833 370.41666 L 264.5833 370.41666 L 291.04166 396.87497 L 291.04166 396.87497 L 158.74998 396.87497 L 0.0 396.87497 L 0.0 370.41666 L 0.0 370.41666 L 79.37499 370.41666 L 158.74998 370.41666 L 158.74998 343.9583 Q 158.74998 291.04166 211.66666 185.20833 Q 211.66666 105.83333 238.12498 52.916664 z" svg:height="3.9687498mm" draw:style-name="style-687" svg:viewBox="0.0 0.0 396.87497 396.87497" svg:width="3.9687498mm" svg:x="46.0375mm" svg:y="182.29791mm"/>
          <draw:path svg:d="M 238.12498 26.458332 L 238.12498 26.458332 L 238.12498 52.916664 L 238.12498 79.37499 L 264.5833 79.37499 L 264.5833 79.37499 L 264.5833 105.83333 L 291.04166 105.83333 L 291.04166 132.29166 L 291.04166 158.74998 L 317.49997 158.74998 L 317.49997 185.20833 L 317.49997 185.20833 L 343.9583 185.20833 L 343.9583 185.20833 L 343.9583 185.20833 L 343.9583 158.74998 L 370.41666 158.74998 L 396.87497 158.74998 L 396.87497 158.74998 L 396.87497 158.74998 Q 396.87497 185.20833 396.87497 185.20833 L 423.3333 185.20833 L 423.3333 185.20833 Q 423.3333 185.20833 343.9583 211.66666 L 264.5833 238.12498 L 185.20833 238.12498 L 132.29166 238.12498 L 132.29166 238.12498 L 132.29166 238.12498 L 79.37499 211.66666 L 26.458332 185.20833 L 26.458332 185.20833 L 26.458332 185.20833 L 0.0 185.20833 L 0.0 185.20833 L 0.0 158.74998 L 0.0 158.74998 L 0.0 158.74998 L 0.0 132.29166 L 0.0 132.29166 L 26.458332 132.29166 L 52.916664 52.916664 Q 79.37499 -26.458332 132.29166 0.0 Q 185.20833 26.458332 185.20833 26.458332 Q 211.66666 26.458332 238.12498 26.458332 z" svg:height="2.38125mm" draw:style-name="style-688" svg:viewBox="0.0 0.0 423.3333 238.12498" svg:width="4.233333mm" svg:x="246.85623mm" svg:y="180.7104mm"/>
          <draw:path svg:d="M 158.74998 26.458332 L 158.74998 0.0 L 158.74998 0.0 L 158.74998 0.0 L 185.20833 0.0 L 185.20833 0.0 L 185.20833 26.458332 L 211.66666 26.458332 L 185.20833 105.83333 Q 158.74998 185.20833 158.74998 211.66666 L 158.74998 238.12498 L 158.74998 238.12498 L 158.74998 238.12498 L 132.29166 264.5833 Q 105.83333 291.04166 52.916664 370.41666 Q 0.0 423.3333 0.0 317.49997 L 0.0 238.12498 L 0.0 238.12498 L 0.0 238.12498 L 26.458332 185.20833 Q 52.916664 132.29166 79.37499 105.83333 Q 105.83333 105.83333 105.83333 79.37499 L 105.83333 52.916664 L 132.29166 52.916664 L 132.29166 52.916664 L 132.29166 26.458332 L 158.74998 26.458332 L 158.74998 26.458332 z" svg:height="3.7041664mm" draw:style-name="style-689" svg:viewBox="0.0 0.0 211.66666 370.41666" svg:width="2.1166666mm" svg:x="222.77916mm" svg:y="173.03749mm"/>
          <draw:path svg:d="M 211.66666 0.0 L 211.66666 0.0 L 238.12498 52.916664 Q 264.5833 132.29166 291.04166 132.29166 Q 317.49997 132.29166 317.49997 158.74998 Q 317.49997 185.20833 343.9583 185.20833 L 343.9583 185.20833 L 370.41666 211.66666 L 396.87497 211.66666 L 396.87497 185.20833 Q 396.87497 132.29166 423.3333 132.29166 L 449.79166 132.29166 L 449.79166 132.29166 Q 476.24997 132.29166 476.24997 132.29166 L 476.24997 158.74998 L 476.24997 185.20833 L 476.24997 185.20833 L 476.24997 264.5833 Q 502.7083 343.9583 529.1666 343.9583 L 555.625 343.9583 L 555.625 370.41666 L 582.0833 370.41666 L 582.0833 396.87497 L 582.0833 423.3333 L 555.625 423.3333 L 529.1666 396.87497 L 529.1666 396.87497 L 529.1666 396.87497 L 502.7083 396.87497 L 502.7083 396.87497 L 476.24997 370.41666 Q 449.79166 370.41666 449.79166 396.87497 Q 423.3333 423.3333 423.3333 396.87497 Q 423.3333 396.87497 370.41666 396.87497 Q 317.49997 396.87497 317.49997 423.3333 Q 291.04166 449.79166 264.5833 423.3333 L 211.66666 396.87497 L 211.66666 396.87497 L 211.66666 396.87497 L 211.66666 370.41666 Q 211.66666 343.9583 185.20833 343.9583 L 185.20833 343.9583 L 158.74998 343.9583 Q 158.74998 343.9583 105.83333 317.49997 L 79.37499 291.04166 L 52.916664 317.49997 L 52.916664 317.49997 L 52.916664 291.04166 L 52.916664 238.12498 L 26.458332 238.12498 L 0.0 238.12498 L 0.0 211.66666 L 0.0 185.20833 L 26.458332 132.29166 L 26.458332 105.83333 L 79.37499 105.83333 Q 132.29166 105.83333 132.29166 79.37499 L 132.29166 26.458332 L 158.74998 26.458332 Q 211.66666 26.458332 211.66666 0.0 z" svg:height="4.233333mm" draw:style-name="style-690" svg:viewBox="0.0 0.0 582.0833 423.3333" svg:width="5.820833mm" svg:x="91.54583mm" svg:y="171.18541mm"/>
          <draw:path svg:d="M 661.4583 26.458332 L 687.9166 26.458332 L 687.9166 52.916664 L 687.9166 79.37499 L 661.4583 79.37499 L 608.5416 79.37499 L 608.5416 105.83333 L 608.5416 132.29166 L 634.99994 132.29166 L 634.99994 158.74998 L 661.4583 158.74998 L 714.37494 158.74998 L 740.8333 185.20833 L 767.2916 185.20833 L 767.2916 211.66666 Q 767.2916 264.5833 714.37494 317.49997 Q 661.4583 396.87497 343.9583 423.3333 L 26.458332 449.79166 L 26.458332 423.3333 L 26.458332 396.87497 L 0.0 370.41666 L 0.0 343.9583 L 26.458332 343.9583 L 52.916664 317.49997 L 52.916664 317.49997 L 79.37499 317.49997 L 79.37499 317.49997 L 79.37499 317.49997 L 132.29166 317.49997 L 211.66666 317.49997 L 211.66666 317.49997 L 238.12498 317.49997 L 238.12498 291.04166 L 238.12498 264.5833 L 238.12498 238.12498 L 238.12498 211.66666 L 238.12498 211.66666 L 238.12498 211.66666 L 211.66666 185.20833 Q 185.20833 158.74998 185.20833 132.29166 L 158.74998 105.83333 L 185.20833 105.83333 L 211.66666 105.83333 L 238.12498 132.29166 Q 238.12498 158.74998 238.12498 158.74998 L 264.5833 158.74998 L 343.9583 158.74998 Q 396.87497 158.74998 449.79166 79.37499 L 476.24997 26.458332 L 529.1666 26.458332 Q 582.0833 0.0 608.5416 0.0 Q 661.4583 0.0 661.4583 26.458332 z" svg:height="4.497916mm" draw:style-name="style-691" svg:viewBox="0.0 0.0 767.2916 449.79166" svg:width="7.6729164mm" svg:x="109.80208mm" svg:y="182.03333mm"/>
          <draw:path svg:d="M 26.458332 0.0 L 79.37499 0.0 L 79.37499 0.0 L 105.83333 0.0 L 105.83333 0.0 L 105.83333 26.458332 L 396.87497 26.458332 Q 687.9166 79.37499 820.2083 105.83333 Q 952.49994 132.29166 926.0416 158.74998 Q 899.5833 185.20833 899.5833 185.20833 L 899.5833 211.66666 L 846.6666 211.66666 Q 820.2083 185.20833 661.4583 185.20833 L 502.7083 185.20833 L 502.7083 211.66666 Q 529.1666 211.66666 476.24997 211.66666 L 423.3333 211.66666 L 423.3333 211.66666 Q 423.3333 211.66666 396.87497 185.20833 Q 396.87497 158.74998 370.41666 132.29166 L 317.49997 132.29166 L 264.5833 132.29166 Q 211.66666 132.29166 211.66666 105.83333 L 211.66666 105.83333 L 185.20833 105.83333 L 185.20833 79.37499 L 105.83333 79.37499 Q 26.458332 79.37499 0.0 52.916664 L 0.0 52.916664 L 0.0 26.458332 Q -26.458332 26.458332 26.458332 0.0 z" svg:height="2.1166666mm" draw:style-name="style-692" svg:viewBox="0.0 0.0 926.0416 211.66666" svg:width="9.260416mm" svg:x="150.81248mm" svg:y="216.16457mm"/>
          <draw:path svg:d="M 423.3333 132.29166 L 423.3333 105.83333 L 476.24997 132.29166 Q 529.1666 158.74998 529.1666 185.20833 L 529.1666 211.66666 L 555.625 211.66666 L 555.625 211.66666 L 634.99994 211.66666 L 687.9166 211.66666 L 714.37494 211.66666 Q 740.8333 211.66666 740.8333 238.12498 Q 740.8333 264.5833 793.74994 264.5833 Q 820.2083 264.5833 820.2083 238.12498 L 820.2083 238.12498 L 846.6666 238.12498 L 846.6666 238.12498 L 899.5833 291.04166 Q 926.0416 370.41666 899.5833 370.41666 Q 873.12494 370.41666 873.12494 396.87497 L 899.5833 423.3333 L 899.5833 555.625 Q 926.0416 687.9166 952.49994 714.37494 Q 978.95825 714.37494 978.95825 740.8333 L 978.95825 767.2916 L 978.95825 767.2916 L 952.49994 767.2916 L 952.49994 793.74994 L 952.49994 820.2083 L 926.0416 820.2083 Q 899.5833 793.74994 846.6666 846.6666 Q 793.74994 873.12494 714.37494 899.5833 Q 634.99994 899.5833 634.99994 846.6666 Q 634.99994 820.2083 608.5416 820.2083 Q 582.0833 820.2083 582.0833 846.6666 Q 582.0833 899.5833 555.625 899.5833 L 529.1666 899.5833 L 502.7083 899.5833 Q 476.24997 899.5833 476.24997 899.5833 L 449.79166 926.0416 L 423.3333 926.0416 Q 396.87497 952.49994 396.87497 952.49994 Q 370.41666 952.49994 317.49997 899.5833 Q 264.5833 846.6666 238.12498 820.2083 Q 185.20833 793.74994 158.74998 767.2916 Q 158.74998 740.8333 105.83333 740.8333 Q 52.916664 714.37494 52.916664 687.9166 Q 52.916664 661.4583 52.916664 634.99994 L 26.458332 634.99994 L 26.458332 608.5416 L 0.0 582.0833 L 0.0 555.625 Q 0.0 529.1666 0.0 476.24997 Q 0.0 396.87497 26.458332 396.87497 Q 52.916664 396.87497 26.458332 264.5833 Q 0.0 158.74998 52.916664 158.74998 Q 105.83333 158.74998 105.83333 105.83333 L 132.29166 26.458332 L 158.74998 26.458332 L 158.74998 26.458332 L 211.66666 0.0 Q 264.5833 0.0 264.5833 79.37499 Q 291.04166 158.74998 343.9583 158.74998 Q 396.87497 158.74998 396.87497 158.74998 Q 423.3333 158.74998 423.3333 132.29166 z" svg:height="9.525mm" draw:style-name="style-693" svg:viewBox="0.0 0.0 978.95825 952.49994" svg:width="9.789583mm" svg:x="257.175mm" svg:y="160.86665mm"/>
          <draw:path svg:d="M 4101.0415 0.0 L 4101.0415 0.0 L 5027.083 26.458332 Q 5953.1245 52.916664 6058.958 52.916664 L 6138.333 52.916664 L 6191.2495 79.37499 L 6244.1665 79.37499 L 6244.1665 79.37499 Q 6244.1665 105.83333 6270.6245 105.83333 L 6297.083 105.83333 L 6349.9995 105.83333 Q 6402.9165 105.83333 6482.2915 105.83333 L 6561.6665 105.83333 L 6561.6665 105.83333 L 6588.1245 105.83333 L 6588.1245 105.83333 L 6588.1245 105.83333 L 6588.1245 132.29166 L 6588.1245 132.29166 L 6614.583 158.74998 Q 6641.0415 211.66666 6641.0415 211.66666 L 6641.0415 211.66666 L 6641.0415 238.12498 L 6641.0415 238.12498 L 6667.4995 238.12498 L 6667.4995 264.5833 L 6667.4995 264.5833 L 6693.958 264.5833 L 6693.958 264.5833 L 6693.958 264.5833 L 6746.8745 264.5833 Q 6826.2495 264.5833 6879.1665 211.66666 Q 6905.6245 158.74998 6932.083 211.66666 Q 6932.083 238.12498 7037.9165 238.12498 Q 7143.7495 238.12498 7170.208 211.66666 Q 7170.208 211.66666 7249.583 238.12498 Q 7328.958 264.5833 7328.958 211.66666 L 7328.958 185.20833 L 7302.4995 185.20833 L 7302.4995 158.74998 L 7302.4995 158.74998 L 7276.0415 158.74998 L 7276.0415 158.74998 L 7276.0415 158.74998 L 7328.958 158.74998 L 7355.4165 158.74998 L 7355.4165 158.74998 L 7381.8745 158.74998 L 7381.8745 185.20833 L 7381.8745 211.66666 L 7408.333 238.12498 L 7408.333 264.5833 L 7408.333 317.49997 Q 7381.8745 370.41666 7328.958 396.87497 L 7276.0415 423.3333 L 7249.583 423.3333 L 7249.583 423.3333 L 7249.583 449.79166 L 7223.1245 449.79166 L 7223.1245 476.24997 L 7223.1245 502.7083 L 7196.6665 502.7083 L 7196.6665 529.1666 L 7196.6665 529.1666 L 7170.208 529.1666 L 7196.6665 582.0833 Q 7223.1245 634.99994 7223.1245 634.99994 Q 7223.1245 608.5416 7249.583 608.5416 L 7249.583 582.0833 L 7276.0415 582.0833 L 7302.4995 582.0833 L 7249.583 661.4583 Q 7196.6665 740.8333 7249.583 767.2916 L 7302.4995 793.74994 L 7302.4995 793.74994 L 7302.4995 793.74994 L 7223.1245 793.74994 Q 7117.2915 793.74994 7037.9165 793.74994 Q 6958.5415 846.6666 6799.7915 846.6666 Q 6667.4995 899.5833 6535.208 846.6666 Q 6376.458 846.6666 6006.0415 820.2083 Q 5635.6245 793.74994 5529.7915 793.74994 Q 5423.958 793.74994 5371.0415 846.6666 Q 5291.6665 846.6666 5106.458 846.6666 Q 4921.2495 846.6666 4736.0415 820.2083 Q 4577.2915 793.74994 4577.2915 820.2083 Q 4577.2915 846.6666 4206.875 846.6666 Q 3862.9165 846.6666 3360.2083 846.6666 Q 2857.4998 846.6666 2831.0415 846.6666 Q 2831.0415 873.12494 2778.1248 846.6666 Q 2725.2083 846.6666 2539.9998 846.6666 Q 2354.7915 846.6666 2248.9583 846.6666 Q 2116.6665 793.74994 2063.75 767.2916 Q 2010.8333 740.8333 1825.6249 714.37494 L 1666.8749 714.37494 L 1613.9583 714.37494 L 1587.4999 687.9166 L 1561.0416 687.9166 L 1534.5833 687.9166 L 1534.5833 661.4583 Q 1561.0416 661.4583 1534.5833 634.99994 Q 1508.1249 634.99994 1561.0416 608.5416 Q 1613.9583 582.0833 1508.1249 555.625 Q 1428.7499 529.1666 1508.1249 476.24997 L 1561.0416 476.24997 L 1455.2083 449.79166 Q 1349.3749 423.3333 1243.5416 423.3333 Q 1111.25 423.3333 582.0833 370.41666 L 52.916664 317.49997 L 26.458332 317.49997 L 0.0 317.49997 L 0.0 291.04166 L 0.0 291.04166 L 52.916664 291.04166 L 105.83333 317.49997 L 132.29166 317.49997 L 132.29166 317.49997 L 185.20833 317.49997 L 238.12498 317.49997 L 714.37494 291.04166 Q 1190.6249 264.5833 1296.4583 264.5833 L 1402.2916 264.5833 L 1296.4583 238.12498 L 1164.1666 211.66666 L 2301.875 185.20833 Q 3466.0415 158.74998 3677.7083 132.29166 L 3889.3748 105.83333 L 3915.833 105.83333 L 3942.2915 105.83333 L 3942.2915 79.37499 L 3942.2915 79.37499 L 3968.7498 79.37499 L 3968.7498 52.916664 L 3995.208 52.916664 L 4048.1248 52.916664 L 4074.583 26.458332 L 4101.0415 0.0 L 4101.0415 0.0 z" svg:height="8.466666mm" draw:style-name="style-694" svg:viewBox="0.0 0.0 7408.333 846.6666" svg:width="74.08333mm" svg:x="46.302082mm" svg:y="60.324997mm"/>
          <draw:path svg:d="M 1904.9999 132.29166 L 1984.3749 132.29166 L 1984.3749 158.74998 L 1984.3749 158.74998 L 2010.8333 185.20833 L 2010.8333 211.66666 L 2037.2915 211.66666 L 2063.75 238.12498 L 2063.75 238.12498 L 2090.2083 238.12498 L 2090.2083 238.12498 L 2090.2083 238.12498 L 2090.2083 264.5833 L 2090.2083 264.5833 L 2116.6665 264.5833 L 2116.6665 291.04166 L 1931.4583 291.04166 Q 1719.7916 343.9583 1772.7083 343.9583 Q 1825.6249 396.87497 1640.4166 396.87497 Q 1455.2083 423.3333 1428.7499 449.79166 Q 1428.7499 449.79166 1402.2916 476.24997 L 1375.8333 502.7083 L 1375.8333 502.7083 L 1402.2916 502.7083 L 1402.2916 502.7083 L 1402.2916 502.7083 L 1375.8333 529.1666 L 1349.3749 555.625 L 1349.3749 555.625 L 1349.3749 555.625 L 1322.9166 555.625 L 1322.9166 555.625 L 1296.4583 582.0833 L 1243.5416 582.0833 L 1243.5416 608.5416 L 1243.5416 634.99994 L 1269.9999 661.4583 L 1269.9999 661.4583 L 1084.7916 661.4583 Q 899.5833 661.4583 661.4583 661.4583 L 423.3333 661.4583 L 423.3333 661.4583 L 423.3333 661.4583 L 291.04166 634.99994 L 132.29166 608.5416 L 132.29166 608.5416 L 132.29166 608.5416 L 105.83333 608.5416 L 105.83333 608.5416 L 132.29166 582.0833 L 158.74998 555.625 L 238.12498 555.625 L 291.04166 555.625 L 211.66666 529.1666 L 132.29166 529.1666 L 132.29166 502.7083 L 132.29166 449.79166 L 185.20833 449.79166 Q 211.66666 449.79166 211.66666 423.3333 Q 238.12498 396.87497 264.5833 396.87497 L 291.04166 370.41666 L 291.04166 343.9583 L 291.04166 291.04166 L 317.49997 264.5833 L 317.49997 238.12498 L 264.5833 238.12498 Q 211.66666 238.12498 105.83333 211.66666 L 0.0 211.66666 L 0.0 185.20833 L 0.0 158.74998 L 79.37499 158.74998 L 132.29166 132.29166 L 264.5833 132.29166 Q 396.87497 105.83333 423.3333 79.37499 Q 423.3333 52.916664 555.625 26.458332 Q 661.4583 -26.458332 873.12494 0.0 Q 1058.3333 26.458332 1111.25 26.458332 Q 1190.6249 52.916664 1190.6249 79.37499 Q 1190.6249 132.29166 1508.1249 132.29166 Q 1825.6249 132.29166 1904.9999 132.29166 z" svg:height="6.614583mm" draw:style-name="style-695" svg:viewBox="0.0 0.0 2116.6665 661.4583" svg:width="21.166666mm" svg:x="16.139582mm" svg:y="129.38124mm"/>
          <draw:path svg:d="M 26.458332 105.83333 L 0.0 0.0 L 79.37499 0.0 Q 158.74998 0.0 158.74998 79.37499 Q 132.29166 185.20833 79.37499 185.20833 Q 26.458332 211.66666 26.458332 105.83333 z" svg:height="1.8520832mm" draw:style-name="style-696" svg:viewBox="0.0 0.0 158.74998 185.20833" svg:width="1.5874999mm" svg:x="286.01456mm" svg:y="177.00624mm"/>
          <draw:path svg:d="M 238.12498 0.0 L 370.41666 0.0 L 370.41666 0.0 Q 396.87497 0.0 396.87497 0.0 L 396.87497 0.0 L 396.87497 26.458332 Q 396.87497 52.916664 423.3333 52.916664 Q 449.79166 79.37499 476.24997 185.20833 L 476.24997 291.04166 L 291.04166 291.04166 L 105.83333 291.04166 L 105.83333 264.5833 Q 132.29166 264.5833 132.29166 264.5833 L 132.29166 238.12498 L 132.29166 158.74998 L 132.29166 52.916664 L 79.37499 52.916664 Q 26.458332 52.916664 26.458332 26.458332 L 0.0 0.0 L 0.0 0.0 L 0.0 0.0 L 26.458332 0.0 Q 79.37499 0.0 238.12498 0.0 z" svg:height="2.9104166mm" draw:style-name="style-697" svg:viewBox="0.0 0.0 476.24997 291.04166" svg:width="4.7625mm" svg:x="59.00208mm" svg:y="220.66249mm"/>
          <draw:path svg:d="M 634.99994 0.0 L 634.99994 0.0 L 661.4583 0.0 Q 687.9166 0.0 714.37494 26.458332 L 714.37494 26.458332 L 793.74994 185.20833 Q 873.12494 343.9583 873.12494 423.3333 Q 873.12494 502.7083 899.5833 529.1666 L 899.5833 555.625 L 873.12494 555.625 Q 873.12494 582.0833 846.6666 529.1666 Q 820.2083 502.7083 793.74994 502.7083 Q 767.2916 502.7083 767.2916 449.79166 Q 767.2916 396.87497 740.8333 396.87497 Q 714.37494 423.3333 687.9166 476.24997 Q 661.4583 555.625 608.5416 582.0833 L 555.625 582.0833 L 555.625 582.0833 L 555.625 582.0833 L 555.625 608.5416 L 555.625 608.5416 L 529.1666 608.5416 L 529.1666 634.99994 L 529.1666 634.99994 Q 502.7083 634.99994 502.7083 634.99994 L 502.7083 661.4583 L 502.7083 661.4583 Q 476.24997 687.9166 476.24997 687.9166 L 476.24997 687.9166 L 449.79166 687.9166 Q 449.79166 687.9166 449.79166 714.37494 L 449.79166 714.37494 L 449.79166 714.37494 Q 423.3333 740.8333 423.3333 740.8333 L 423.3333 740.8333 L 396.87497 740.8333 Q 370.41666 740.8333 343.9583 793.74994 L 291.04166 820.2083 L 264.5833 820.2083 L 238.12498 793.74994 L 211.66666 793.74994 L 185.20833 793.74994 L 132.29166 767.2916 L 105.83333 740.8333 L 105.83333 740.8333 L 79.37499 740.8333 L 79.37499 740.8333 L 79.37499 740.8333 L 79.37499 767.2916 L 79.37499 767.2916 L 52.916664 767.2916 L 52.916664 740.8333 L 52.916664 740.8333 L 26.458332 740.8333 L 26.458332 714.37494 L 26.458332 687.9166 L 0.0 661.4583 L 0.0 634.99994 L 105.83333 608.5416 Q 211.66666 582.0833 211.66666 555.625 L 211.66666 555.625 L 291.04166 423.3333 Q 396.87497 291.04166 396.87497 211.66666 Q 396.87497 158.74998 476.24997 105.83333 Q 529.1666 52.916664 582.0833 52.916664 L 634.99994 52.916664 L 634.99994 52.916664 L 634.99994 26.458332 L 634.99994 0.0 z" svg:height="8.202083mm" draw:style-name="style-698" svg:viewBox="0.0 0.0 899.5833 820.2083" svg:width="8.995832mm" svg:x="298.71457mm" svg:y="191.55832mm"/>
          <draw:path svg:d="M 0.0 26.458332 L 0.0 0.0 L 185.20833 26.458332 Q 343.9583 26.458332 423.3333 52.916664 Q 502.7083 79.37499 608.5416 79.37499 L 687.9166 79.37499 L 687.9166 79.37499 L 687.9166 79.37499 L 714.37494 79.37499 L 740.8333 79.37499 L 740.8333 79.37499 L 767.2916 79.37499 L 767.2916 79.37499 L 767.2916 79.37499 L 767.2916 105.83333 L 767.2916 105.83333 L 793.74994 105.83333 L 793.74994 132.29166 L 820.2083 158.74998 Q 820.2083 185.20833 873.12494 185.20833 Q 926.0416 185.20833 926.0416 211.66666 L 926.0416 211.66666 L 926.0416 238.12498 Q 926.0416 238.12498 926.0416 264.5833 Q 952.49994 291.04166 926.0416 291.04166 Q 926.0416 317.49997 899.5833 396.87497 Q 873.12494 449.79166 873.12494 449.79166 L 873.12494 449.79166 L 873.12494 476.24997 Q 899.5833 502.7083 899.5833 502.7083 L 873.12494 502.7083 L 873.12494 502.7083 L 873.12494 502.7083 L 899.5833 529.1666 Q 926.0416 555.625 899.5833 555.625 Q 899.5833 555.625 899.5833 582.0833 L 873.12494 582.0833 L 873.12494 582.0833 L 873.12494 608.5416 L 846.6666 608.5416 L 820.2083 608.5416 L 820.2083 634.99994 L 820.2083 634.99994 L 820.2083 661.4583 L 820.2083 687.9166 L 820.2083 687.9166 L 820.2083 687.9166 L 793.74994 661.4583 Q 793.74994 634.99994 687.9166 634.99994 Q 582.0833 661.4583 502.7083 634.99994 L 423.3333 608.5416 L 423.3333 608.5416 Q 396.87497 582.0833 370.41666 555.625 Q 343.9583 555.625 264.5833 423.3333 Q 185.20833 317.49997 132.29166 291.04166 L 52.916664 264.5833 L 52.916664 238.12498 Q 52.916664 211.66666 79.37499 211.66666 Q 132.29166 185.20833 132.29166 158.74998 Q 105.83333 132.29166 79.37499 132.29166 L 52.916664 132.29166 L 52.916664 132.29166 Q 26.458332 105.83333 26.458332 105.83333 L 26.458332 105.83333 L 26.458332 79.37499 Q 26.458332 79.37499 0.0 26.458332 z M 846.6666 264.5833 Q 873.12494 264.5833 873.12494 264.5833 Q 873.12494 291.04166 873.12494 291.04166 L 846.6666 291.04166 L 846.6666 264.5833 z" svg:height="6.879166mm" draw:style-name="style-699" svg:viewBox="0.0 0.0 926.0416 687.9166" svg:width="9.260416mm" svg:x="45.772915mm" svg:y="201.87708mm"/>
          <draw:path svg:d="M 740.8333 0.0 L 767.2916 0.0 L 767.2916 0.0 Q 767.2916 0.0 793.74994 26.458332 L 793.74994 26.458332 L 793.74994 26.458332 Q 793.74994 26.458332 767.2916 52.916664 L 767.2916 52.916664 L 740.8333 79.37499 Q 714.37494 79.37499 687.9166 132.29166 Q 661.4583 185.20833 714.37494 211.66666 Q 767.2916 211.66666 767.2916 238.12498 Q 767.2916 264.5833 793.74994 343.9583 L 820.2083 396.87497 L 820.2083 423.3333 L 820.2083 449.79166 L 820.2083 449.79166 L 820.2083 449.79166 L 820.2083 476.24997 L 820.2083 476.24997 L 846.6666 476.24997 L 846.6666 502.7083 L 846.6666 502.7083 L 873.12494 502.7083 L 873.12494 502.7083 L 873.12494 502.7083 L 873.12494 529.1666 L 899.5833 529.1666 L 899.5833 529.1666 L 899.5833 555.625 L 899.5833 555.625 L 873.12494 555.625 L 873.12494 582.0833 L 873.12494 608.5416 L 846.6666 608.5416 L 846.6666 634.99994 L 820.2083 634.99994 Q 767.2916 661.4583 714.37494 661.4583 L 687.9166 661.4583 L 687.9166 661.4583 L 661.4583 661.4583 L 661.4583 634.99994 Q 661.4583 608.5416 687.9166 608.5416 Q 687.9166 608.5416 608.5416 555.625 Q 502.7083 502.7083 449.79166 529.1666 Q 423.3333 529.1666 423.3333 502.7083 Q 396.87497 476.24997 370.41666 476.24997 Q 343.9583 449.79166 317.49997 502.7083 Q 291.04166 555.625 291.04166 555.625 Q 264.5833 555.625 238.12498 529.1666 Q 238.12498 476.24997 158.74998 476.24997 L 79.37499 449.79166 L 79.37499 449.79166 L 79.37499 449.79166 L 79.37499 423.3333 L 79.37499 396.87497 L 79.37499 396.87497 L 79.37499 396.87497 L 79.37499 370.41666 L 79.37499 370.41666 L 79.37499 343.9583 L 79.37499 291.04166 L 79.37499 264.5833 L 79.37499 238.12498 L 26.458332 238.12498 L 0.0 238.12498 L 0.0 211.66666 L 0.0 211.66666 L 185.20833 185.20833 Q 396.87497 132.29166 396.87497 105.83333 L 396.87497 79.37499 L 396.87497 79.37499 L 423.3333 79.37499 L 502.7083 52.916664 Q 608.5416 26.458332 661.4583 26.458332 Q 714.37494 26.458332 740.8333 0.0 z" svg:height="6.614583mm" draw:style-name="style-700" svg:viewBox="0.0 0.0 899.5833 661.4583" svg:width="8.995832mm" svg:x="120.385414mm" svg:y="173.83124mm"/>
          <draw:path svg:d="M 476.24997 26.458332 L 555.625 26.458332 L 608.5416 52.916664 Q 687.9166 79.37499 661.4583 79.37499 Q 608.5416 79.37499 582.0833 79.37499 L 555.625 79.37499 L 502.7083 79.37499 L 476.24997 79.37499 L 1031.875 185.20833 Q 1613.9583 264.5833 1613.9583 343.9583 L 1613.9583 423.3333 L 1613.9583 423.3333 L 1613.9583 423.3333 L 1587.4999 502.7083 L 1587.4999 582.0833 L 1508.1249 582.0833 Q 1428.7499 555.625 1402.2916 555.625 Q 1375.8333 555.625 1137.7083 555.625 Q 899.5833 582.0833 899.5833 608.5416 Q 899.5833 661.4583 793.74994 661.4583 Q 714.37494 661.4583 661.4583 661.4583 Q 661.4583 661.4583 476.24997 661.4583 Q 291.04166 661.4583 211.66666 661.4583 L 132.29166 687.9166 L 132.29166 687.9166 Q 132.29166 661.4583 79.37499 661.4583 L 26.458332 661.4583 L 26.458332 634.99994 L 26.458332 634.99994 L 52.916664 608.5416 L 52.916664 555.625 L 26.458332 555.625 L 0.0 555.625 L 0.0 529.1666 L 0.0 502.7083 L 0.0 449.79166 Q 26.458332 396.87497 52.916664 238.12498 Q 105.83333 79.37499 132.29166 79.37499 L 158.74998 79.37499 L 185.20833 26.458332 Q 185.20833 0.0 291.04166 0.0 Q 396.87497 26.458332 476.24997 26.458332 z" svg:height="6.879166mm" draw:style-name="style-701" svg:viewBox="0.0 0.0 1613.9583 687.9166" svg:width="16.139582mm" svg:x="160.0729mm" svg:y="119.32708mm"/>
          <draw:path svg:d="M 2751.6665 132.29166 L 2751.6665 158.74998 L 2778.1248 158.74998 L 2804.5833 158.74998 L 2857.4998 185.20833 L 2910.4165 185.20833 L 3333.7498 211.66666 Q 3730.6248 211.66666 4127.5 264.5833 Q 4524.375 317.49997 4550.833 370.41666 Q 4550.833 396.87497 4630.208 396.87497 L 4709.583 396.87497 L 4709.583 423.3333 L 4709.583 449.79166 L 4630.208 449.79166 Q 4550.833 449.79166 4550.833 476.24997 Q 4577.2915 529.1666 4603.75 529.1666 Q 4656.6665 529.1666 4630.208 634.99994 Q 4603.75 767.2916 4603.75 793.74994 L 4603.75 820.2083 L 4630.208 820.2083 L 4630.208 846.6666 L 4603.75 846.6666 L 4550.833 846.6666 L 4550.833 820.2083 L 4550.833 820.2083 L 4524.375 820.2083 L 4524.375 820.2083 L 4524.375 793.74994 Q 4497.9165 767.2916 4497.9165 820.2083 Q 4497.9165 873.12494 4259.7915 846.6666 L 4021.6665 793.74994 L 3968.7498 793.74994 L 3942.2915 793.74994 L 3942.2915 820.2083 L 3915.833 846.6666 L 3915.833 846.6666 L 3915.833 846.6666 L 3942.2915 846.6666 L 3968.7498 846.6666 L 3995.208 846.6666 Q 4021.6665 846.6666 4074.583 873.12494 L 4127.5 873.12494 L 4127.5 899.5833 L 4127.5 926.0416 L 4074.583 926.0416 Q 3995.208 952.49994 3968.7498 952.49994 L 3915.833 952.49994 L 3915.833 978.95825 L 3915.833 1005.4166 L 3889.3748 1058.3333 L 3889.3748 1084.7916 L 3809.9998 1084.7916 Q 3757.0833 1058.3333 3651.2498 1058.3333 L 3545.4165 1058.3333 L 3545.4165 1031.875 L 3545.4165 1005.4166 L 3571.8748 1005.4166 Q 3571.8748 1005.4166 3545.4165 978.95825 L 3518.9583 978.95825 L 3518.9583 952.49994 Q 3518.9583 926.0416 3545.4165 899.5833 L 3571.8748 899.5833 L 3598.3333 899.5833 L 3624.7915 899.5833 L 3624.7915 873.12494 L 3598.3333 873.12494 L 3598.3333 873.12494 L 3598.3333 846.6666 L 3598.3333 846.6666 L 3598.3333 846.6666 L 3571.8748 846.6666 L 3571.8748 846.6666 L 3518.9583 820.2083 Q 3466.0415 793.74994 3439.5833 767.2916 Q 3386.6665 740.8333 3227.9165 740.8333 Q 3069.1665 714.37494 3069.1665 687.9166 Q 3069.1665 661.4583 1640.4166 423.3333 L 185.20833 211.66666 L 105.83333 185.20833 L 0.0 185.20833 L 0.0 158.74998 L 0.0 132.29166 L 26.458332 132.29166 L 26.458332 105.83333 L 158.74998 52.916664 Q 291.04166 0.0 343.9583 0.0 Q 423.3333 0.0 396.87497 26.458332 Q 396.87497 52.916664 978.95825 79.37499 Q 1561.0416 105.83333 1799.1666 132.29166 Q 2063.75 158.74998 2063.75 132.29166 Q 2063.75 105.83333 2222.5 105.83333 Q 2381.2498 132.29166 2513.5415 158.74998 Q 2619.3748 158.74998 2619.3748 105.83333 Q 2619.3748 79.37499 2672.2915 105.83333 Q 2751.6665 105.83333 2751.6665 132.29166 z" svg:height="10.847916mm" draw:style-name="style-702" svg:viewBox="0.0 0.0 4709.583 1084.7916" svg:width="47.09583mm" svg:x="66.14583mm" svg:y="198.43748mm"/>
          <draw:path svg:d="M 158.74998 52.916664 L 158.74998 26.458332 L 158.74998 26.458332 L 185.20833 26.458332 L 185.20833 79.37499 Q 185.20833 132.29166 264.5833 105.83333 Q 343.9583 52.916664 343.9583 26.458332 L 343.9583 0.0 L 370.41666 0.0 L 396.87497 0.0 L 396.87497 52.916664 Q 396.87497 132.29166 370.41666 132.29166 L 370.41666 132.29166 L 343.9583 132.29166 Q 291.04166 158.74998 291.04166 158.74998 L 264.5833 158.74998 L 264.5833 185.20833 Q 238.12498 185.20833 238.12498 211.66666 L 238.12498 238.12498 L 185.20833 238.12498 Q 105.83333 264.5833 79.37499 264.5833 L 52.916664 264.5833 L 26.458332 291.04166 L 0.0 291.04166 L 0.0 211.66666 Q 26.458332 105.83333 52.916664 52.916664 Q 79.37499 0.0 105.83333 52.916664 Q 132.29166 79.37499 158.74998 52.916664 z" svg:height="2.9104166mm" draw:style-name="style-703" svg:viewBox="0.0 0.0 396.87497 291.04166" svg:width="3.9687498mm" svg:x="176.47708mm" svg:y="177.79999mm"/>
          <draw:path svg:d="M 555.625 0.0 L 555.625 0.0 L 555.625 0.0 L 555.625 0.0 L 582.0833 26.458332 L 582.0833 26.458332 L 582.0833 52.916664 Q 582.0833 79.37499 555.625 79.37499 L 529.1666 79.37499 L 529.1666 105.83333 L 555.625 132.29166 L 555.625 132.29166 L 555.625 132.29166 L 661.4583 158.74998 Q 740.8333 185.20833 740.8333 185.20833 L 740.8333 185.20833 L 740.8333 211.66666 L 740.8333 238.12498 L 714.37494 238.12498 Q 687.9166 238.12498 582.0833 238.12498 Q 476.24997 238.12498 449.79166 238.12498 L 449.79166 264.5833 L 449.79166 264.5833 Q 423.3333 291.04166 396.87497 291.04166 L 370.41666 317.49997 L 343.9583 317.49997 Q 343.9583 343.9583 343.9583 343.9583 L 343.9583 343.9583 L 291.04166 343.9583 L 264.5833 343.9583 L 264.5833 343.9583 Q 264.5833 343.9583 264.5833 291.04166 Q 291.04166 264.5833 132.29166 238.12498 L 0.0 238.12498 L 0.0 238.12498 L 0.0 211.66666 L 0.0 211.66666 L 0.0 185.20833 L 0.0 185.20833 L 26.458332 185.20833 L 26.458332 185.20833 L 26.458332 185.20833 L 26.458332 158.74998 L 52.916664 158.74998 L 52.916664 158.74998 L 52.916664 185.20833 L 79.37499 185.20833 L 105.83333 185.20833 L 105.83333 158.74998 L 132.29166 158.74998 L 132.29166 158.74998 L 132.29166 132.29166 L 132.29166 132.29166 L 132.29166 132.29166 L 158.74998 132.29166 L 158.74998 132.29166 L 158.74998 105.83333 L 185.20833 105.83333 L 185.20833 105.83333 L 185.20833 79.37499 L 291.04166 105.83333 Q 370.41666 105.83333 396.87497 132.29166 Q 396.87497 132.29166 449.79166 79.37499 Q 529.1666 26.458332 555.625 0.0 z" svg:height="3.439583mm" draw:style-name="style-704" svg:viewBox="0.0 0.0 740.8333 343.9583" svg:width="7.408333mm" svg:x="109.80208mm" svg:y="83.34374mm"/>
          <draw:path svg:d="M 264.5833 0.0 L 291.04166 0.0 L 291.04166 26.458332 Q 291.04166 52.916664 264.5833 52.916664 Q 238.12498 52.916664 211.66666 132.29166 Q 211.66666 211.66666 158.74998 238.12498 Q 132.29166 264.5833 105.83333 317.49997 Q 52.916664 370.41666 26.458332 370.41666 L 0.0 396.87497 L 0.0 370.41666 L 0.0 343.9583 L 105.83333 211.66666 Q 185.20833 52.916664 211.66666 52.916664 Q 211.66666 52.916664 211.66666 26.458332 L 238.12498 26.458332 L 238.12498 26.458332 Q 238.12498 0.0 264.5833 0.0 z" svg:height="3.9687498mm" draw:style-name="style-705" svg:viewBox="0.0 0.0 291.04166 396.87497" svg:width="2.9104166mm" svg:x="285.22083mm" svg:y="191.02916mm"/>
          <draw:path svg:d="M 52.916664 26.458332 L 79.37499 0.0 L 185.20833 26.458332 Q 264.5833 52.916664 291.04166 79.37499 Q 317.49997 132.29166 555.625 211.66666 Q 820.2083 317.49997 926.0416 423.3333 Q 1058.3333 529.1666 1084.7916 529.1666 L 1111.25 529.1666 L 1111.25 502.7083 L 1137.7083 502.7083 L 1137.7083 502.7083 L 1137.7083 529.1666 L 1137.7083 529.1666 L 1137.7083 529.1666 L 1164.1666 529.1666 L 1164.1666 529.1666 L 1137.7083 555.625 L 1111.25 582.0833 L 1137.7083 582.0833 L 1190.6249 582.0833 L 1190.6249 582.0833 L 1190.6249 608.5416 L 1164.1666 608.5416 L 1164.1666 634.99994 L 1137.7083 634.99994 L 1084.7916 634.99994 L 1084.7916 661.4583 L 1084.7916 661.4583 L 1058.3333 661.4583 L 1058.3333 687.9166 L 1031.875 687.9166 L 1005.4166 687.9166 L 952.49994 714.37494 L 899.5833 740.8333 L 899.5833 740.8333 L 873.12494 740.8333 L 873.12494 740.8333 L 873.12494 740.8333 L 846.6666 740.8333 Q 820.2083 740.8333 767.2916 767.2916 L 740.8333 767.2916 L 714.37494 767.2916 L 714.37494 740.8333 L 608.5416 740.8333 L 529.1666 740.8333 L 582.0833 714.37494 L 634.99994 714.37494 L 634.99994 687.9166 Q 634.99994 661.4583 502.7083 634.99994 Q 370.41666 634.99994 291.04166 555.625 Q 211.66666 502.7083 211.66666 476.24997 Q 185.20833 449.79166 132.29166 423.3333 Q 79.37499 423.3333 105.83333 370.41666 Q 132.29166 317.49997 52.916664 317.49997 Q 0.0 291.04166 0.0 264.5833 Q 26.458332 211.66666 79.37499 185.20833 Q 132.29166 158.74998 105.83333 158.74998 Q 79.37499 158.74998 105.83333 132.29166 L 132.29166 105.83333 L 132.29166 79.37499 Q 132.29166 52.916664 79.37499 52.916664 L 26.458332 52.916664 L 52.916664 26.458332 z" svg:height="7.6729164mm" draw:style-name="style-706" svg:viewBox="0.0 0.0 1190.6249 767.2916" svg:width="11.906249mm" svg:x="100.27708mm" svg:y="97.89583mm"/>
          <draw:path svg:d="M 978.95825 26.458332 L 978.95825 0.0 L 978.95825 0.0 L 978.95825 0.0 L 1005.4166 0.0 L 1005.4166 26.458332 L 1005.4166 26.458332 L 1031.875 26.458332 L 1031.875 26.458332 L 1031.875 26.458332 L 1031.875 52.916664 L 1031.875 52.916664 L 1058.3333 52.916664 L 1058.3333 26.458332 L 1084.7916 26.458332 L 1084.7916 26.458332 L 1137.7083 132.29166 Q 1190.6249 238.12498 1217.0833 317.49997 L 1243.5416 396.87497 L 1243.5416 396.87497 Q 1243.5416 396.87497 1269.9999 423.3333 Q 1296.4583 423.3333 1296.4583 317.49997 L 1269.9999 211.66666 L 1349.3749 238.12498 Q 1428.7499 238.12498 1481.6666 238.12498 Q 1534.5833 238.12498 1561.0416 264.5833 L 1613.9583 264.5833 L 1666.8749 264.5833 Q 1746.2499 291.04166 1799.1666 291.04166 L 1852.0833 291.04166 L 1852.0833 396.87497 Q 1825.6249 476.24997 1825.6249 502.7083 L 1825.6249 555.625 L 1772.7083 555.625 L 1719.7916 555.625 L 1719.7916 582.0833 L 1719.7916 608.5416 L 1746.2499 608.5416 L 1772.7083 608.5416 L 1772.7083 634.99994 L 1772.7083 634.99994 L 1746.2499 634.99994 L 1746.2499 661.4583 L 1746.2499 661.4583 L 1746.2499 661.4583 L 1666.8749 687.9166 Q 1613.9583 714.37494 1534.5833 846.6666 Q 1455.2083 978.95825 1455.2083 1031.875 Q 1455.2083 1111.25 1481.6666 1164.1666 L 1481.6666 1217.0833 L 1481.6666 1243.5416 Q 1481.6666 1269.9999 1455.2083 1269.9999 L 1402.2916 1296.4583 L 1402.2916 1296.4583 L 1402.2916 1296.4583 L 1349.3749 1296.4583 L 1322.9166 1296.4583 L 1269.9999 1269.9999 L 1217.0833 1243.5416 L 1190.6249 1243.5416 Q 1137.7083 1243.5416 1031.875 1190.6249 Q 926.0416 1137.7083 608.5416 1031.875 Q 291.04166 978.95825 264.5833 926.0416 L 238.12498 873.12494 L 238.12498 873.12494 L 238.12498 873.12494 L 238.12498 899.5833 L 238.12498 899.5833 L 211.66666 899.5833 L 211.66666 873.12494 L 211.66666 873.12494 L 185.20833 873.12494 L 185.20833 873.12494 L 185.20833 873.12494 L 185.20833 820.2083 Q 185.20833 740.8333 132.29166 661.4583 L 132.29166 608.5416 L 105.83333 608.5416 L 105.83333 608.5416 L 105.83333 582.0833 L 79.37499 582.0833 L 79.37499 582.0833 L 79.37499 555.625 L 79.37499 555.625 L 79.37499 555.625 L 52.916664 555.625 L 52.916664 555.625 L 52.916664 529.1666 L 26.458332 529.1666 L 26.458332 529.1666 L 26.458332 502.7083 L 26.458332 502.7083 L 26.458332 502.7083 L 0.0 476.24997 L 0.0 449.79166 L 26.458332 449.79166 L 52.916664 449.79166 L 52.916664 476.24997 L 79.37499 476.24997 L 79.37499 476.24997 L 79.37499 502.7083 L 79.37499 502.7083 L 79.37499 502.7083 L 105.83333 502.7083 L 105.83333 502.7083 L 185.20833 555.625 Q 238.12498 555.625 238.12498 529.1666 Q 264.5833 502.7083 343.9583 476.24997 Q 423.3333 449.79166 449.79166 423.3333 Q 449.79166 396.87497 476.24997 370.41666 Q 502.7083 370.41666 502.7083 291.04166 Q 502.7083 211.66666 529.1666 211.66666 L 529.1666 211.66666 L 529.1666 264.5833 Q 529.1666 317.49997 555.625 291.04166 Q 608.5416 291.04166 608.5416 264.5833 Q 608.5416 238.12498 661.4583 238.12498 Q 740.8333 238.12498 740.8333 264.5833 L 767.2916 291.04166 L 767.2916 317.49997 L 767.2916 343.9583 L 820.2083 343.9583 L 846.6666 343.9583 L 846.6666 317.49997 Q 820.2083 317.49997 820.2083 264.5833 L 793.74994 238.12498 L 793.74994 211.66666 L 793.74994 211.66666 L 793.74994 211.66666 L 820.2083 211.66666 L 820.2083 185.20833 L 820.2083 185.20833 L 820.2083 185.20833 L 820.2083 185.20833 L 846.6666 211.66666 L 873.12494 238.12498 L 873.12494 291.04166 L 873.12494 317.49997 L 899.5833 343.9583 L 899.5833 370.41666 L 926.0416 370.41666 L 978.95825 370.41666 L 978.95825 343.9583 L 978.95825 291.04166 L 978.95825 185.20833 Q 978.95825 52.916664 978.95825 26.458332 z" svg:height="12.964582mm" draw:style-name="style-707" svg:viewBox="0.0 0.0 1852.0833 1296.4583" svg:width="18.520832mm" svg:x="199.7604mm" svg:y="94.98541mm"/>
          <draw:path svg:d="M 26.458332 105.83333 L 26.458332 0.0 L 79.37499 0.0 L 158.74998 0.0 L 158.74998 26.458332 L 185.20833 26.458332 L 185.20833 105.83333 Q 185.20833 158.74998 238.12498 185.20833 Q 291.04166 185.20833 317.49997 185.20833 L 317.49997 211.66666 L 396.87497 211.66666 L 449.79166 211.66666 L 476.24997 211.66666 L 502.7083 211.66666 L 502.7083 211.66666 L 529.1666 211.66666 L 555.625 211.66666 L 555.625 211.66666 L 555.625 211.66666 Q 555.625 211.66666 582.0833 211.66666 Q 582.0833 211.66666 343.9583 291.04166 L 105.83333 343.9583 L 52.916664 343.9583 L 0.0 343.9583 L 0.0 317.49997 L 26.458332 291.04166 L 26.458332 238.12498 Q 26.458332 185.20833 26.458332 105.83333 z" svg:height="3.439583mm" draw:style-name="style-708" svg:viewBox="0.0 0.0 582.0833 343.9583" svg:width="5.820833mm" svg:x="119.32708mm" svg:y="172.50833mm"/>
          <draw:path svg:d="M 343.9583 0.0 L 343.9583 26.458332 L 343.9583 26.458332 Q 343.9583 52.916664 370.41666 52.916664 L 370.41666 52.916664 L 370.41666 52.916664 Q 370.41666 52.916664 423.3333 79.37499 L 476.24997 79.37499 L 476.24997 105.83333 Q 476.24997 132.29166 476.24997 158.74998 L 476.24997 185.20833 L 476.24997 238.12498 Q 449.79166 291.04166 476.24997 291.04166 Q 502.7083 317.49997 502.7083 317.49997 L 502.7083 317.49997 L 317.49997 317.49997 Q 105.83333 317.49997 105.83333 291.04166 Q 105.83333 291.04166 52.916664 238.12498 L 0.0 185.20833 L 26.458332 158.74998 Q 52.916664 158.74998 52.916664 132.29166 Q 26.458332 105.83333 158.74998 79.37499 Q 317.49997 52.916664 317.49997 26.458332 Q 317.49997 0.0 343.9583 0.0 z" svg:height="3.1749997mm" draw:style-name="style-709" svg:viewBox="0.0 0.0 502.7083 317.49997" svg:width="5.027083mm" svg:x="118.00416mm" svg:y="57.679165mm"/>
          <draw:path svg:d="M 793.74994 0.0 L 820.2083 0.0 L 820.2083 0.0 L 820.2083 0.0 L 820.2083 26.458332 L 846.6666 26.458332 L 846.6666 26.458332 Q 846.6666 52.916664 846.6666 52.916664 L 873.12494 52.916664 L 873.12494 105.83333 Q 873.12494 158.74998 820.2083 158.74998 Q 767.2916 158.74998 740.8333 185.20833 Q 740.8333 211.66666 634.99994 264.5833 L 529.1666 291.04166 L 502.7083 291.04166 L 502.7083 291.04166 L 476.24997 291.04166 Q 423.3333 317.49997 396.87497 264.5833 Q 370.41666 238.12498 343.9583 264.5833 Q 317.49997 264.5833 291.04166 264.5833 Q 264.5833 264.5833 264.5833 238.12498 Q 238.12498 185.20833 211.66666 185.20833 L 185.20833 211.66666 L 158.74998 211.66666 L 105.83333 211.66666 L 105.83333 238.12498 L 105.83333 238.12498 L 105.83333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0.0 132.29166 L 0.0 105.83333 L 105.83333 105.83333 L 211.66666 105.83333 L 291.04166 79.37499 Q 370.41666 52.916664 396.87497 52.916664 L 423.3333 52.916664 L 423.3333 52.916664 Q 423.3333 52.916664 449.79166 52.916664 L 449.79166 26.458332 L 634.99994 26.458332 Q 793.74994 0.0 793.74994 0.0 z" svg:height="2.9104166mm" draw:style-name="style-710" svg:viewBox="0.0 0.0 873.12494 291.04166" svg:width="8.73125mm" svg:x="235.47916mm" svg:y="151.34166mm"/>
          <draw:path svg:d="M 105.83333 52.916664 L 105.83333 0.0 L 132.29166 26.458332 Q 158.74998 52.916664 158.74998 105.83333 L 158.74998 185.20833 L 185.20833 185.20833 L 185.20833 211.66666 L 264.5833 211.66666 Q 317.49997 211.66666 317.49997 238.12498 Q 317.49997 264.5833 343.9583 264.5833 L 343.9583 264.5833 L 343.9583 264.5833 L 343.9583 264.5833 L 343.9583 291.04166 L 370.41666 291.04166 L 370.41666 291.04166 L 370.41666 317.49997 L 370.41666 317.49997 L 370.41666 317.49997 L 396.87497 317.49997 L 396.87497 317.49997 L 423.3333 343.9583 L 423.3333 343.9583 L 423.3333 370.41666 Q 423.3333 423.3333 396.87497 476.24997 Q 370.41666 529.1666 370.41666 502.7083 Q 343.9583 476.24997 264.5833 476.24997 L 211.66666 502.7083 L 211.66666 502.7083 Q 185.20833 529.1666 185.20833 529.1666 L 185.20833 529.1666 L 158.74998 529.1666 Q 158.74998 529.1666 132.29166 476.24997 Q 105.83333 449.79166 52.916664 370.41666 L 0.0 291.04166 L 0.0 211.66666 Q 0.0 132.29166 26.458332 105.83333 L 26.458332 79.37499 L 52.916664 79.37499 L 79.37499 79.37499 L 79.37499 79.37499 Q 105.83333 79.37499 105.83333 52.916664 z" svg:height="5.2916665mm" draw:style-name="style-711" svg:viewBox="0.0 0.0 423.3333 529.1666" svg:width="4.233333mm" svg:x="276.75415mm" svg:y="162.98332mm"/>
          <draw:path svg:d="M 370.41666 0.0 L 396.87497 0.0 L 396.87497 0.0 Q 396.87497 0.0 423.3333 26.458332 L 423.3333 26.458332 L 423.3333 26.458332 Q 423.3333 52.916664 423.3333 52.916664 L 449.79166 52.916664 L 449.79166 52.916664 Q 449.79166 52.916664 476.24997 79.37499 L 476.24997 79.37499 L 476.24997 79.37499 Q 476.24997 105.83333 476.24997 105.83333 L 502.7083 105.83333 L 502.7083 132.29166 L 529.1666 158.74998 L 529.1666 211.66666 Q 582.0833 291.04166 582.0833 370.41666 L 582.0833 423.3333 L 582.0833 476.24997 Q 582.0833 502.7083 529.1666 582.0833 Q 476.24997 687.9166 396.87497 740.8333 Q 317.49997 767.2916 317.49997 687.9166 Q 291.04166 608.5416 264.5833 608.5416 Q 238.12498 608.5416 264.5833 687.9166 Q 264.5833 793.74994 211.66666 767.2916 L 158.74998 740.8333 L 158.74998 740.8333 Q 158.74998 740.8333 79.37499 634.99994 L 0.0 529.1666 L 0.0 502.7083 Q 0.0 476.24997 26.458332 476.24997 Q 52.916664 476.24997 52.916664 291.04166 L 79.37499 105.83333 L 105.83333 52.916664 Q 132.29166 0.0 211.66666 0.0 Q 317.49997 0.0 370.41666 0.0 z" svg:height="7.6729164mm" draw:style-name="style-712" svg:viewBox="0.0 0.0 582.0833 767.2916" svg:width="5.820833mm" svg:x="195.79166mm" svg:y="99.48333mm"/>
          <draw:path svg:d="M 52.916664 52.916664 L 0.0 0.0 L 52.916664 52.916664 Q 132.29166 105.83333 238.12498 79.37499 Q 343.9583 52.916664 423.3333 105.83333 Q 476.24997 105.83333 582.0833 105.83333 Q 687.9166 105.83333 740.8333 52.916664 Q 767.2916 0.0 793.74994 0.0 L 820.2083 0.0 L 820.2083 26.458332 Q 793.74994 52.916664 740.8333 105.83333 Q 687.9166 132.29166 687.9166 158.74998 L 661.4583 211.66666 L 555.625 211.66666 Q 449.79166 211.66666 238.12498 211.66666 L 26.458332 211.66666 L 26.458332 185.20833 L 0.0 185.20833 L 0.0 158.74998 L 0.0 132.29166 L 52.916664 132.29166 Q 105.83333 105.83333 52.916664 52.916664 z" svg:height="2.1166666mm" draw:style-name="style-713" svg:viewBox="0.0 0.0 820.2083 211.66666" svg:width="8.202083mm" svg:x="230.71666mm" svg:y="137.05415mm"/>
          <draw:path svg:d="M 52.916664 79.37499 L 26.458332 0.0 L 105.83333 0.0 L 185.20833 0.0 L 238.12498 52.916664 Q 317.49997 105.83333 317.49997 132.29166 Q 343.9583 158.74998 396.87497 185.20833 Q 423.3333 211.66666 476.24997 264.5833 Q 529.1666 317.49997 555.625 317.49997 Q 555.625 317.49997 582.0833 291.04166 L 608.5416 291.04166 L 608.5416 317.49997 Q 608.5416 343.9583 634.99994 343.9583 Q 661.4583 343.9583 661.4583 370.41666 Q 661.4583 423.3333 634.99994 423.3333 Q 608.5416 423.3333 582.0833 529.1666 Q 529.1666 634.99994 476.24997 634.99994 Q 449.79166 634.99994 449.79166 687.9166 Q 449.79166 687.9166 449.79166 714.37494 Q 476.24997 714.37494 476.24997 820.2083 L 476.24997 926.0416 L 502.7083 952.49994 L 529.1666 978.95825 L 529.1666 978.95825 L 529.1666 1005.4166 L 502.7083 1005.4166 L 476.24997 1005.4166 L 476.24997 978.95825 L 476.24997 978.95825 L 449.79166 952.49994 L 423.3333 926.0416 L 423.3333 899.5833 L 423.3333 873.12494 L 396.87497 873.12494 L 396.87497 846.6666 L 396.87497 846.6666 L 370.41666 846.6666 L 370.41666 846.6666 L 370.41666 846.6666 L 370.41666 820.2083 L 370.41666 820.2083 L 343.9583 820.2083 L 343.9583 793.74994 L 343.9583 793.74994 L 317.49997 793.74994 L 317.49997 793.74994 L 317.49997 793.74994 L 317.49997 820.2083 L 317.49997 820.2083 L 291.04166 820.2083 L 291.04166 820.2083 L 291.04166 793.74994 Q 264.5833 793.74994 238.12498 767.2916 L 211.66666 740.8333 L 211.66666 687.9166 Q 211.66666 661.4583 132.29166 529.1666 L 52.916664 396.87497 L 52.916664 370.41666 Q 52.916664 370.41666 0.0 264.5833 Q 0.0 158.74998 26.458332 185.20833 Q 52.916664 211.66666 79.37499 185.20833 Q 105.83333 158.74998 52.916664 79.37499 z" svg:height="10.054166mm" draw:style-name="style-714" svg:viewBox="0.0 0.0 661.4583 1005.4166" svg:width="6.614583mm" svg:x="255.5875mm" svg:y="167.21666mm"/>
          <draw:path svg:d="M 158.74998 0.0 L 238.12498 0.0 L 238.12498 0.0 L 238.12498 0.0 L 423.3333 52.916664 Q 608.5416 79.37499 582.0833 264.5833 Q 582.0833 476.24997 555.625 502.7083 L 555.625 529.1666 L 502.7083 529.1666 L 449.79166 529.1666 L 317.49997 529.1666 Q 211.66666 529.1666 105.83333 502.7083 L 0.0 502.7083 L 0.0 476.24997 L 0.0 449.79166 L 0.0 396.87497 L 0.0 343.9583 L 26.458332 264.5833 Q 52.916664 158.74998 52.916664 79.37499 Q 52.916664 0.0 158.74998 0.0 z" svg:height="5.2916665mm" draw:style-name="style-715" svg:viewBox="0.0 0.0 582.0833 529.1666" svg:width="5.820833mm" svg:x="143.93332mm" svg:y="103.71666mm"/>
          <draw:path svg:d="M 291.04166 26.458332 L 317.49997 0.0 L 343.9583 0.0 L 370.41666 0.0 L 396.87497 132.29166 Q 396.87497 291.04166 370.41666 291.04166 Q 343.9583 291.04166 370.41666 396.87497 Q 396.87497 476.24997 343.9583 502.7083 Q 317.49997 555.625 291.04166 529.1666 Q 264.5833 529.1666 291.04166 608.5416 Q 291.04166 661.4583 264.5833 661.4583 L 238.12498 661.4583 L 185.20833 661.4583 Q 158.74998 661.4583 79.37499 582.0833 L 26.458332 502.7083 L 26.458332 502.7083 Q 26.458332 476.24997 0.0 476.24997 L 0.0 476.24997 L 0.0 449.79166 Q 26.458332 423.3333 26.458332 343.9583 Q 79.37499 291.04166 132.29166 238.12498 Q 185.20833 211.66666 211.66666 132.29166 Q 238.12498 52.916664 291.04166 26.458332 z" svg:height="6.614583mm" draw:style-name="style-716" svg:viewBox="0.0 0.0 396.87497 661.4583" svg:width="3.9687498mm" svg:x="11.906249mm" svg:y="168.53958mm"/>
          <draw:path svg:d="M 317.49997 0.0 L 317.49997 0.0 L 343.9583 0.0 Q 396.87497 0.0 449.79166 26.458332 L 502.7083 26.458332 L 529.1666 79.37499 Q 555.625 105.83333 555.625 132.29166 L 582.0833 132.29166 L 555.625 158.74998 Q 555.625 211.66666 502.7083 211.66666 Q 449.79166 185.20833 423.3333 238.12498 Q 396.87497 291.04166 291.04166 317.49997 Q 185.20833 370.41666 185.20833 343.9583 Q 185.20833 343.9583 158.74998 343.9583 L 158.74998 343.9583 L 158.74998 317.49997 Q 132.29166 317.49997 132.29166 291.04166 Q 132.29166 264.5833 105.83333 264.5833 Q 79.37499 264.5833 79.37499 238.12498 Q 79.37499 211.66666 52.916664 211.66666 Q 26.458332 211.66666 26.458332 158.74998 L 26.458332 132.29166 L 0.0 132.29166 L 0.0 105.83333 L 0.0 105.83333 L 26.458332 105.83333 L 26.458332 105.83333 L 26.458332 105.83333 L 26.458332 79.37499 L 26.458332 79.37499 L 52.916664 79.37499 L 52.916664 52.916664 L 52.916664 52.916664 L 52.916664 52.916664 L 79.37499 52.916664 L 79.37499 52.916664 L 79.37499 26.458332 L 79.37499 26.458332 L 105.83333 52.916664 Q 132.29166 52.916664 132.29166 52.916664 Q 132.29166 52.916664 158.74998 52.916664 L 158.74998 52.916664 L 238.12498 26.458332 Q 317.49997 0.0 317.49997 0.0 z" svg:height="3.439583mm" draw:style-name="style-717" svg:viewBox="0.0 0.0 582.0833 343.9583" svg:width="5.820833mm" svg:x="44.71458mm" svg:y="164.57083mm"/>
          <draw:path svg:d="M 185.20833 0.0 L 238.12498 0.0 L 238.12498 0.0 L 238.12498 0.0 L 264.5833 26.458332 L 291.04166 79.37499 L 291.04166 105.83333 Q 291.04166 132.29166 317.49997 132.29166 L 317.49997 132.29166 L 317.49997 132.29166 Q 317.49997 132.29166 291.04166 132.29166 L 238.12498 132.29166 L 132.29166 132.29166 L 26.458332 132.29166 L 26.458332 132.29166 Q 26.458332 105.83333 0.0 105.83333 Q 0.0 79.37499 0.0 52.916664 L 0.0 0.0 L 79.37499 0.0 Q 158.74998 -26.458332 185.20833 0.0 z" svg:height="1.3229166mm" draw:style-name="style-718" svg:viewBox="0.0 0.0 317.49997 132.29166" svg:width="3.1749997mm" svg:x="194.99791mm" svg:y="159.01457mm"/>
          <draw:path svg:d="M 158.74998 185.20833 L 158.74998 238.12498 L 132.29166 238.12498 Q 132.29166 238.12498 132.29166 264.5833 L 158.74998 264.5833 L 158.74998 291.04166 Q 132.29166 291.04166 105.83333 291.04166 L 79.37499 317.49997 L 79.37499 317.49997 Q 79.37499 317.49997 52.916664 291.04166 L 52.916664 264.5833 L 52.916664 238.12498 Q 26.458332 238.12498 26.458332 238.12498 Q 26.458332 211.66666 0.0 132.29166 L 0.0 26.458332 L 26.458332 0.0 Q 26.458332 -26.458332 52.916664 0.0 Q 52.916664 26.458332 105.83333 26.458332 Q 158.74998 52.916664 158.74998 105.83333 Q 185.20833 158.74998 158.74998 185.20833 z" svg:height="3.1749997mm" draw:style-name="style-719" svg:viewBox="0.0 0.0 158.74998 317.49997" svg:width="1.5874999mm" svg:x="286.01456mm" svg:y="154.25208mm"/>
          <draw:path svg:d="M 582.0833 52.916664 L 582.0833 52.916664 L 582.0833 79.37499 L 582.0833 79.37499 L 582.0833 79.37499 Q 582.0833 105.83333 582.0833 185.20833 Q 582.0833 238.12498 582.0833 264.5833 L 582.0833 291.04166 L 582.0833 317.49997 L 582.0833 343.9583 L 582.0833 343.9583 Q 555.625 343.9583 529.1666 317.49997 Q 529.1666 291.04166 449.79166 317.49997 Q 370.41666 343.9583 264.5833 264.5833 Q 158.74998 211.66666 158.74998 238.12498 L 158.74998 264.5833 L 132.29166 264.5833 L 105.83333 264.5833 L 105.83333 238.12498 L 105.83333 185.20833 L 79.37499 185.20833 L 79.37499 185.20833 L 79.37499 158.74998 L 52.916664 158.74998 L 52.916664 158.74998 Q 52.916664 132.29166 26.458332 79.37499 L 0.0 0.0 L 211.66666 0.0 Q 396.87497 26.458332 476.24997 26.458332 Q 555.625 26.458332 582.0833 52.916664 z" svg:height="3.439583mm" draw:style-name="style-720" svg:viewBox="0.0 0.0 582.0833 343.9583" svg:width="5.820833mm" svg:x="79.90416mm" svg:y="208.22707mm"/>
          <draw:path svg:d="M 343.9583 0.0 L 396.87497 0.0 L 396.87497 0.0 L 396.87497 26.458332 L 396.87497 26.458332 L 396.87497 26.458332 L 423.3333 79.37499 L 423.3333 105.83333 L 449.79166 105.83333 L 502.7083 105.83333 L 502.7083 132.29166 L 502.7083 158.74998 L 476.24997 158.74998 L 476.24997 185.20833 L 476.24997 185.20833 L 502.7083 185.20833 L 502.7083 185.20833 L 502.7083 185.20833 L 608.5416 185.20833 Q 740.8333 185.20833 767.2916 238.12498 Q 820.2083 291.04166 846.6666 291.04166 Q 873.12494 291.04166 899.5833 264.5833 L 926.0416 264.5833 L 899.5833 291.04166 Q 873.12494 343.9583 873.12494 370.41666 Q 873.12494 396.87497 873.12494 476.24997 L 873.12494 555.625 L 873.12494 608.5416 L 873.12494 634.99994 L 873.12494 687.9166 L 873.12494 740.8333 L 820.2083 820.2083 Q 740.8333 926.0416 687.9166 1005.4166 Q 634.99994 1111.25 661.4583 1111.25 Q 687.9166 1111.25 687.9166 1137.7083 Q 687.9166 1164.1666 661.4583 1164.1666 Q 634.99994 1164.1666 634.99994 1190.6249 L 634.99994 1217.0833 L 608.5416 1296.4583 Q 555.625 1349.3749 529.1666 1375.8333 Q 502.7083 1402.2916 502.7083 1402.2916 L 502.7083 1402.2916 L 502.7083 1402.2916 Q 502.7083 1402.2916 476.24997 1375.8333 Q 449.79166 1349.3749 423.3333 1349.3749 L 370.41666 1349.3749 L 370.41666 1349.3749 L 343.9583 1349.3749 L 343.9583 1349.3749 L 343.9583 1349.3749 L 343.9583 1375.8333 L 343.9583 1375.8333 L 317.49997 1375.8333 L 317.49997 1402.2916 L 317.49997 1402.2916 L 291.04166 1402.2916 L 291.04166 1402.2916 L 291.04166 1402.2916 L 291.04166 1428.7499 L 291.04166 1428.7499 L 264.5833 1428.7499 L 264.5833 1455.2083 L 264.5833 1455.2083 L 238.12498 1455.2083 L 238.12498 1455.2083 L 238.12498 1455.2083 L 211.66666 1481.6666 L 185.20833 1481.6666 L 185.20833 1455.2083 L 185.20833 1428.7499 L 211.66666 1428.7499 L 211.66666 1402.2916 L 211.66666 1402.2916 L 238.12498 1402.2916 L 238.12498 1402.2916 L 238.12498 1402.2916 L 238.12498 1375.8333 L 238.12498 1375.8333 L 264.5833 1375.8333 L 264.5833 1349.3749 L 264.5833 1349.3749 L 291.04166 1349.3749 L 291.04166 1349.3749 L 291.04166 1349.3749 L 317.49997 1322.9166 L 343.9583 1322.9166 L 343.9583 1296.4583 L 343.9583 1243.5416 L 343.9583 1243.5416 Q 370.41666 1243.5416 396.87497 1137.7083 L 396.87497 1058.3333 L 423.3333 1058.3333 L 423.3333 1084.7916 L 449.79166 1084.7916 L 476.24997 1084.7916 L 476.24997 1058.3333 L 502.7083 1058.3333 L 502.7083 1031.875 L 502.7083 1005.4166 L 476.24997 978.95825 L 449.79166 952.49994 L 449.79166 952.49994 L 449.79166 926.0416 L 449.79166 926.0416 L 449.79166 926.0416 L 423.3333 926.0416 L 423.3333 926.0416 L 343.9583 926.0416 Q 264.5833 978.95825 238.12498 978.95825 Q 211.66666 978.95825 211.66666 1005.4166 L 211.66666 1005.4166 L 185.20833 1005.4166 Q 158.74998 978.95825 132.29166 978.95825 L 79.37499 926.0416 L 79.37499 926.0416 L 79.37499 926.0416 L 52.916664 899.5833 L 26.458332 873.12494 L 26.458332 873.12494 Q 26.458332 873.12494 26.458332 846.6666 L 0.0 846.6666 L 0.0 820.2083 Q 0.0 767.2916 26.458332 767.2916 Q 79.37499 767.2916 79.37499 661.4583 Q 79.37499 582.0833 26.458332 582.0833 Q 0.0 582.0833 0.0 529.1666 Q 26.458332 476.24997 52.916664 449.79166 Q 105.83333 449.79166 132.29166 396.87497 L 158.74998 343.9583 L 158.74998 291.04166 Q 185.20833 264.5833 185.20833 238.12498 L 185.20833 238.12498 L 185.20833 238.12498 L 185.20833 211.66666 L 211.66666 211.66666 L 211.66666 185.20833 L 238.12498 185.20833 Q 291.04166 185.20833 291.04166 79.37499 Q 291.04166 0.0 343.9583 0.0 z" svg:height="14.816666mm" draw:style-name="style-721" svg:viewBox="0.0 0.0 926.0416 1481.6666" svg:width="9.260416mm" svg:x="39.95208mm" svg:y="169.06874mm"/>
          <draw:path svg:d="M 1984.3749 132.29166 L 2116.6665 132.29166 L 2143.125 132.29166 L 2196.0415 158.74998 L 2381.2498 185.20833 Q 2566.4583 238.12498 2539.9998 317.49997 Q 2513.5415 370.41666 2672.2915 370.41666 Q 2857.4998 370.41666 2857.4998 317.49997 Q 2857.4998 238.12498 2910.4165 238.12498 Q 2963.3333 238.12498 2963.3333 291.04166 Q 2963.3333 343.9583 3042.7083 343.9583 Q 3122.0833 370.41666 3148.5415 370.41666 L 3201.4583 370.41666 L 3201.4583 423.3333 Q 3201.4583 476.24997 3174.9998 476.24997 Q 3148.5415 476.24997 3148.5415 502.7083 L 3148.5415 529.1666 L 3201.4583 529.1666 L 3280.8333 529.1666 L 3360.2083 555.625 Q 3413.1248 582.0833 3413.1248 582.0833 L 3413.1248 582.0833 L 3386.6665 582.0833 L 3386.6665 582.0833 L 3386.6665 608.5416 L 3360.2083 608.5416 L 3360.2083 634.99994 L 3360.2083 661.4583 L 3386.6665 687.9166 L 3413.1248 740.8333 L 3413.1248 740.8333 L 3413.1248 767.2916 L 3413.1248 793.74994 L 3413.1248 820.2083 L 3386.6665 820.2083 L 3360.2083 846.6666 L 3360.2083 846.6666 Q 3360.2083 846.6666 3333.7498 846.6666 L 3333.7498 846.6666 L 3333.7498 873.12494 L 3307.2915 873.12494 L 3307.2915 899.5833 L 3307.2915 952.49994 L 3307.2915 952.49994 Q 3307.2915 978.95825 3227.9165 952.49994 Q 3174.9998 952.49994 3122.0833 978.95825 L 3069.1665 1031.875 L 3042.7083 1031.875 Q 3042.7083 1005.4166 2857.4998 1005.4166 Q 2672.2915 952.49994 2619.3748 1005.4166 Q 2539.9998 1058.3333 2460.6248 1137.7083 L 2354.7915 1243.5416 L 2301.875 1243.5416 Q 2248.9583 1217.0833 2248.9583 1217.0833 L 2222.5 1217.0833 L 2143.125 1217.0833 Q 2037.2915 1217.0833 1957.9165 1217.0833 Q 1878.5416 1217.0833 1746.2499 1243.5416 Q 1613.9583 1269.9999 1508.1249 1322.9166 L 1375.8333 1322.9166 L 1349.3749 1322.9166 L 1296.4583 1322.9166 L 1296.4583 1349.3749 L 1296.4583 1349.3749 L 1269.9999 1349.3749 L 1269.9999 1375.8333 L 1243.5416 1375.8333 L 1217.0833 1375.8333 L 1217.0833 1375.8333 Q 1217.0833 1375.8333 1190.6249 1349.3749 Q 1137.7083 1322.9166 1111.25 1296.4583 Q 1084.7916 1269.9999 1031.875 1243.5416 Q 978.95825 1217.0833 820.2083 1217.0833 Q 634.99994 1217.0833 555.625 1269.9999 L 502.7083 1322.9166 L 476.24997 1322.9166 Q 449.79166 1322.9166 317.49997 1349.3749 Q 185.20833 1375.8333 185.20833 1375.8333 Q 185.20833 1428.7499 132.29166 1428.7499 L 105.83333 1428.7499 L 79.37499 1402.2916 L 52.916664 1402.2916 L 52.916664 1428.7499 L 52.916664 1455.2083 L 26.458332 1455.2083 L 0.0 1455.2083 L 0.0 1428.7499 L 26.458332 1402.2916 L 26.458332 1375.8333 L 26.458332 1349.3749 L 0.0 1349.3749 Q 0.0 1322.9166 0.0 1322.9166 Q 26.458332 1322.9166 26.458332 1111.25 Q 26.458332 926.0416 52.916664 793.74994 L 79.37499 634.99994 L 158.74998 476.24997 Q 238.12498 317.49997 291.04166 317.49997 Q 343.9583 317.49997 343.9583 291.04166 Q 343.9583 264.5833 370.41666 264.5833 Q 396.87497 238.12498 396.87497 211.66666 Q 423.3333 158.74998 476.24997 158.74998 Q 529.1666 158.74998 555.625 185.20833 Q 555.625 211.66666 714.37494 211.66666 Q 899.5833 238.12498 899.5833 211.66666 Q 899.5833 158.74998 1058.3333 158.74998 Q 1217.0833 158.74998 1217.0833 211.66666 Q 1190.6249 264.5833 1190.6249 317.49997 L 1190.6249 370.41666 L 1217.0833 370.41666 L 1243.5416 370.41666 L 1243.5416 317.49997 L 1243.5416 291.04166 L 1269.9999 264.5833 Q 1269.9999 211.66666 1402.2916 158.74998 Q 1508.1249 132.29166 1534.5833 52.916664 Q 1561.0416 0.0 1613.9583 0.0 Q 1666.8749 0.0 1666.8749 52.916664 Q 1666.8749 105.83333 1772.7083 105.83333 Q 1878.5416 105.83333 1984.3749 132.29166 z" svg:height="14.552083mm" draw:style-name="style-722" svg:viewBox="0.0 0.0 3413.1248 1455.2083" svg:width="34.13125mm" svg:x="179.12291mm" svg:y="144.4625mm"/>
          <draw:path svg:d="M 26.458332 0.0 L 52.916664 0.0 L 132.29166 26.458332 Q 211.66666 52.916664 370.41666 132.29166 Q 502.7083 185.20833 529.1666 211.66666 L 529.1666 211.66666 L 502.7083 211.66666 Q 502.7083 211.66666 370.41666 238.12498 Q 238.12498 264.5833 238.12498 317.49997 L 238.12498 370.41666 L 211.66666 396.87497 Q 185.20833 423.3333 211.66666 423.3333 Q 238.12498 449.79166 238.12498 529.1666 L 238.12498 582.0833 L 238.12498 582.0833 Q 211.66666 582.0833 185.20833 529.1666 L 132.29166 502.7083 L 132.29166 476.24997 L 132.29166 449.79166 L 105.83333 423.3333 L 79.37499 396.87497 L 79.37499 396.87497 L 79.37499 370.41666 L 79.37499 370.41666 L 79.37499 370.41666 L 52.916664 343.9583 Q 26.458332 317.49997 0.0 158.74998 Q -26.458332 0.0 26.458332 0.0 z" svg:height="5.820833mm" draw:style-name="style-723" svg:viewBox="0.0 0.0 529.1666 582.0833" svg:width="5.2916665mm" svg:x="137.31874mm" svg:y="68.2625mm"/>
          <draw:path svg:d="M 105.83333 52.916664 L 132.29166 0.0 L 291.04166 26.458332 Q 449.79166 52.916664 476.24997 52.916664 L 476.24997 52.916664 L 476.24997 52.916664 Q 476.24997 52.916664 476.24997 79.37499 L 502.7083 79.37499 L 555.625 105.83333 Q 582.0833 132.29166 608.5416 185.20833 L 608.5416 238.12498 L 661.4583 264.5833 Q 687.9166 264.5833 740.8333 291.04166 Q 793.74994 317.49997 793.74994 317.49997 L 793.74994 343.9583 L 396.87497 343.9583 L 0.0 343.9583 L 0.0 317.49997 L 0.0 317.49997 L 26.458332 317.49997 L 26.458332 317.49997 L 26.458332 291.04166 L 0.0 291.04166 L 0.0 291.04166 L 0.0 264.5833 L 0.0 264.5833 L 0.0 264.5833 L 0.0 238.12498 L 0.0 211.66666 L 0.0 211.66666 L 0.0 211.66666 L 0.0 185.20833 L 0.0 185.20833 L 0.0 158.74998 Q 0.0 132.29166 52.916664 105.83333 Q 79.37499 105.83333 105.83333 52.916664 z" svg:height="3.439583mm" draw:style-name="style-724" svg:viewBox="0.0 0.0 793.74994 343.9583" svg:width="7.9374995mm" svg:x="166.15833mm" svg:y="220.13332mm"/>
          <draw:path svg:d="M 423.3333 0.0 L 502.7083 0.0 L 529.1666 26.458332 Q 529.1666 52.916664 529.1666 132.29166 Q 529.1666 211.66666 529.1666 238.12498 Q 476.24997 264.5833 476.24997 264.5833 L 476.24997 264.5833 L 423.3333 264.5833 L 370.41666 264.5833 L 264.5833 264.5833 L 158.74998 238.12498 L 105.83333 238.12498 L 26.458332 238.12498 L 0.0 185.20833 Q -52.916664 105.83333 132.29166 105.83333 Q 317.49997 105.83333 317.49997 52.916664 Q 343.9583 26.458332 423.3333 0.0 z" svg:height="2.6458333mm" draw:style-name="style-725" svg:viewBox="0.0 0.0 529.1666 264.5833" svg:width="5.2916665mm" svg:x="210.07916mm" svg:y="83.87291mm"/>
          <draw:path svg:d="M 1005.4166 0.0 L 1005.4166 0.0 L 1031.875 0.0 Q 1084.7916 0.0 1084.7916 26.458332 Q 1084.7916 52.916664 1164.1666 52.916664 Q 1243.5416 52.916664 1296.4583 52.916664 L 1375.8333 52.916664 L 1375.8333 52.916664 L 1375.8333 52.916664 L 1455.2083 79.37499 L 1508.1249 105.83333 L 1508.1249 105.83333 L 1508.1249 105.83333 L 1481.6666 105.83333 L 1481.6666 132.29166 L 1455.2083 132.29166 Q 1402.2916 158.74998 1243.5416 185.20833 L 1111.25 211.66666 L 1031.875 238.12498 L 978.95825 264.5833 L 926.0416 264.5833 L 899.5833 264.5833 L 899.5833 264.5833 L 899.5833 291.04166 L 926.0416 291.04166 L 978.95825 291.04166 L 978.95825 317.49997 L 978.95825 343.9583 L 952.49994 343.9583 L 926.0416 343.9583 L 899.5833 343.9583 Q 873.12494 317.49997 661.4583 317.49997 L 449.79166 264.5833 L 396.87497 317.49997 Q 370.41666 317.49997 370.41666 343.9583 L 370.41666 343.9583 L 343.9583 343.9583 Q 343.9583 317.49997 264.5833 317.49997 L 185.20833 317.49997 L 185.20833 291.04166 L 185.20833 264.5833 L 79.37499 264.5833 L 0.0 264.5833 L 0.0 238.12498 L 0.0 211.66666 L 105.83333 211.66666 Q 238.12498 185.20833 238.12498 185.20833 L 238.12498 185.20833 L 264.5833 185.20833 L 291.04166 185.20833 L 608.5416 132.29166 Q 926.0416 79.37499 952.49994 52.916664 Q 978.95825 52.916664 978.95825 26.458332 L 978.95825 26.458332 L 978.95825 0.0 Q 978.95825 0.0 1005.4166 0.0 z" svg:height="3.439583mm" draw:style-name="style-726" svg:viewBox="0.0 0.0 1508.1249 343.9583" svg:width="15.081249mm" svg:x="109.27291mm" svg:y="161.92499mm"/>
          <draw:path svg:d="M 211.66666 0.0 L 317.49997 0.0 L 396.87497 0.0 L 476.24997 0.0 L 476.24997 26.458332 L 476.24997 26.458332 L 502.7083 52.916664 L 502.7083 52.916664 L 502.7083 52.916664 L 476.24997 79.37499 L 476.24997 79.37499 L 476.24997 105.83333 L 476.24997 105.83333 L 476.24997 105.83333 L 449.79166 105.83333 L 449.79166 105.83333 L 449.79166 132.29166 L 423.3333 132.29166 L 423.3333 211.66666 Q 423.3333 264.5833 423.3333 264.5833 Q 423.3333 264.5833 476.24997 291.04166 L 502.7083 317.49997 L 582.0833 317.49997 Q 661.4583 317.49997 793.74994 343.9583 L 952.49994 370.41666 L 952.49994 370.41666 L 952.49994 370.41666 L 873.12494 370.41666 L 793.74994 370.41666 L 793.74994 396.87497 L 793.74994 396.87497 L 634.99994 396.87497 Q 502.7083 423.3333 343.9583 423.3333 L 185.20833 449.79166 L 185.20833 449.79166 Q 185.20833 423.3333 132.29166 423.3333 L 79.37499 370.41666 L 79.37499 370.41666 L 52.916664 370.41666 L 52.916664 370.41666 L 52.916664 370.41666 L 52.916664 343.9583 Q 52.916664 343.9583 52.916664 291.04166 L 52.916664 238.12498 L 52.916664 158.74998 L 52.916664 105.83333 L 79.37499 105.83333 Q 105.83333 105.83333 105.83333 79.37499 L 105.83333 52.916664 L 52.916664 52.916664 Q 0.0 52.916664 0.0 26.458332 L 0.0 26.458332 L 52.916664 26.458332 Q 132.29166 0.0 211.66666 0.0 z" svg:height="4.497916mm" draw:style-name="style-727" svg:viewBox="0.0 0.0 952.49994 449.79166" svg:width="9.525mm" svg:x="210.60832mm" svg:y="186.26666mm"/>
          <draw:path svg:d="M 52.916664 26.458332 L 79.37499 0.0 L 105.83333 79.37499 Q 158.74998 132.29166 105.83333 158.74998 L 52.916664 158.74998 L 26.458332 158.74998 Q 0.0 158.74998 0.0 79.37499 Q 0.0 26.458332 52.916664 26.458332 z" svg:height="1.5874999mm" draw:style-name="style-728" svg:viewBox="0.0 0.0 105.83333 158.74998" svg:width="1.0583333mm" svg:x="278.87082mm" svg:y="149.48958mm"/>
          <draw:path svg:d="M 52.916664 0.0 L 105.83333 0.0 L 105.83333 26.458332 L 105.83333 79.37499 L 105.83333 105.83333 L 105.83333 132.29166 L 105.83333 158.74998 L 105.83333 185.20833 L 105.83333 185.20833 L 105.83333 185.20833 L 105.83333 211.66666 L 105.83333 211.66666 L 79.37499 211.66666 Q 52.916664 185.20833 26.458332 211.66666 L 0.0 238.12498 L 0.0 132.29166 Q 0.0 0.0 52.916664 0.0 z" svg:height="2.38125mm" draw:style-name="style-729" svg:viewBox="0.0 0.0 105.83333 238.12498" svg:width="1.0583333mm" svg:x="195.79166mm" svg:y="179.12291mm"/>
          <draw:path svg:d="M 211.66666 0.0 L 211.66666 0.0 L 211.66666 0.0 Q 211.66666 0.0 211.66666 26.458332 L 211.66666 52.916664 L 211.66666 79.37499 L 211.66666 105.83333 L 317.49997 105.83333 Q 423.3333 105.83333 476.24997 132.29166 L 555.625 132.29166 L 555.625 132.29166 L 582.0833 132.29166 L 582.0833 132.29166 L 582.0833 158.74998 L 634.99994 158.74998 L 687.9166 158.74998 L 793.74994 185.20833 Q 899.5833 211.66666 899.5833 264.5833 Q 899.5833 291.04166 899.5833 291.04166 L 899.5833 291.04166 L 899.5833 291.04166 Q 873.12494 264.5833 793.74994 264.5833 Q 740.8333 264.5833 582.0833 291.04166 L 423.3333 317.49997 L 370.41666 291.04166 L 317.49997 291.04166 L 317.49997 264.5833 Q 317.49997 238.12498 238.12498 211.66666 L 185.20833 211.66666 L 158.74998 211.66666 L 158.74998 211.66666 L 105.83333 185.20833 L 52.916664 185.20833 L 52.916664 185.20833 L 26.458332 158.74998 L 26.458332 158.74998 L 0.0 158.74998 L 0.0 132.29166 L 0.0 105.83333 L 26.458332 105.83333 L 26.458332 105.83333 L 26.458332 79.37499 L 0.0 79.37499 L 79.37499 52.916664 Q 132.29166 52.916664 158.74998 26.458332 L 185.20833 26.458332 L 211.66666 26.458332 Q 211.66666 0.0 211.66666 0.0 z" svg:height="3.1749997mm" draw:style-name="style-730" svg:viewBox="0.0 0.0 899.5833 317.49997" svg:width="8.995832mm" svg:x="99.48333mm" svg:y="207.9625mm"/>
          <draw:path svg:d="M 52.916664 185.20833 L 0.0 0.0 L 52.916664 26.458332 Q 105.83333 79.37499 105.83333 132.29166 Q 105.83333 185.20833 211.66666 238.12498 Q 291.04166 291.04166 317.49997 291.04166 Q 317.49997 291.04166 317.49997 317.49997 L 343.9583 317.49997 L 343.9583 423.3333 L 343.9583 529.1666 L 343.9583 529.1666 L 317.49997 529.1666 L 317.49997 555.625 Q 317.49997 608.5416 238.12498 661.4583 L 158.74998 687.9166 L 158.74998 714.37494 Q 158.74998 740.8333 132.29166 740.8333 L 132.29166 740.8333 L 132.29166 661.4583 L 132.29166 608.5416 L 132.29166 502.7083 Q 105.83333 370.41666 52.916664 185.20833 z" svg:height="7.408333mm" draw:style-name="style-731" svg:viewBox="0.0 0.0 343.9583 740.8333" svg:width="3.439583mm" svg:x="309.56247mm" svg:y="158.48541mm"/>
          <draw:path svg:d="M 132.29166 0.0 L 158.74998 0.0 L 264.5833 26.458332 Q 396.87497 52.916664 370.41666 79.37499 Q 370.41666 132.29166 370.41666 132.29166 L 370.41666 132.29166 L 370.41666 132.29166 Q 343.9583 158.74998 291.04166 238.12498 L 211.66666 317.49997 L 185.20833 317.49997 Q 185.20833 343.9583 185.20833 343.9583 L 185.20833 343.9583 L 185.20833 343.9583 Q 158.74998 343.9583 105.83333 396.87497 Q 52.916664 449.79166 79.37499 343.9583 L 105.83333 211.66666 L 52.916664 211.66666 Q 0.0 211.66666 0.0 185.20833 L 0.0 158.74998 L 0.0 132.29166 Q 26.458332 105.83333 26.458332 79.37499 L 52.916664 52.916664 L 52.916664 52.916664 Q 79.37499 52.916664 79.37499 26.458332 L 79.37499 26.458332 L 79.37499 26.458332 L 105.83333 26.458332 L 132.29166 26.458332 Q 132.29166 26.458332 132.29166 0.0 z" svg:height="3.9687498mm" draw:style-name="style-732" svg:viewBox="0.0 0.0 370.41666 396.87497" svg:width="3.7041664mm" svg:x="108.743744mm" svg:y="85.46041mm"/>
          <draw:path svg:d="M 211.66666 52.916664 L 264.5833 0.0 L 264.5833 26.458332 Q 264.5833 79.37499 264.5833 185.20833 L 264.5833 264.5833 L 291.04166 291.04166 Q 317.49997 317.49997 317.49997 317.49997 Q 317.49997 343.9583 343.9583 317.49997 Q 370.41666 291.04166 423.3333 264.5833 L 476.24997 238.12498 L 529.1666 317.49997 Q 555.625 396.87497 582.0833 396.87497 Q 582.0833 423.3333 582.0833 449.79166 L 582.0833 449.79166 L 291.04166 449.79166 L 0.0 449.79166 L 0.0 423.3333 L 0.0 423.3333 L 26.458332 423.3333 Q 52.916664 396.87497 52.916664 396.87497 Q 52.916664 396.87497 52.916664 343.9583 L 79.37499 317.49997 L 105.83333 317.49997 Q 105.83333 291.04166 132.29166 264.5833 L 158.74998 211.66666 L 158.74998 158.74998 Q 158.74998 105.83333 211.66666 52.916664 z" svg:height="4.497916mm" draw:style-name="style-733" svg:viewBox="0.0 0.0 582.0833 449.79166" svg:width="5.820833mm" svg:x="19.05mm" svg:y="179.65207mm"/>
          <draw:path svg:d="M 396.87497 0.0 L 396.87497 0.0 L 449.79166 105.83333 Q 502.7083 238.12498 502.7083 264.5833 L 502.7083 291.04166 L 502.7083 291.04166 Q 476.24997 317.49997 449.79166 317.49997 Q 396.87497 370.41666 343.9583 449.79166 Q 291.04166 529.1666 238.12498 555.625 Q 185.20833 582.0833 158.74998 555.625 L 132.29166 555.625 L 132.29166 555.625 L 132.29166 582.0833 L 132.29166 582.0833 Q 132.29166 582.0833 105.83333 582.0833 L 105.83333 582.0833 L 105.83333 582.0833 Q 105.83333 582.0833 79.37499 555.625 L 26.458332 555.625 L 26.458332 529.1666 L 26.458332 529.1666 L 26.458332 529.1666 Q 26.458332 502.7083 0.0 502.7083 L 0.0 502.7083 L 0.0 423.3333 L 26.458332 343.9583 L 26.458332 343.9583 L 26.458332 317.49997 L 26.458332 317.49997 L 26.458332 317.49997 L 52.916664 264.5833 Q 79.37499 238.12498 211.66666 211.66666 Q 343.9583 211.66666 370.41666 105.83333 Q 396.87497 0.0 396.87497 0.0 z" svg:height="5.820833mm" draw:style-name="style-734" svg:viewBox="0.0 0.0 502.7083 582.0833" svg:width="5.027083mm" svg:x="208.75624mm" svg:y="165.09999mm"/>
          <draw:path svg:d="M 476.24997 132.29166 L 476.24997 132.29166 L 476.24997 132.29166 Q 449.79166 132.29166 449.79166 158.74998 Q 476.24997 185.20833 317.49997 185.20833 L 185.20833 211.66666 L 105.83333 211.66666 L 0.0 211.66666 L 0.0 211.66666 Q 0.0 185.20833 0.0 185.20833 L 0.0 158.74998 L 0.0 132.29166 Q 0.0 79.37499 79.37499 79.37499 Q 158.74998 79.37499 158.74998 52.916664 Q 132.29166 26.458332 211.66666 0.0 Q 291.04166 0.0 317.49997 52.916664 Q 317.49997 79.37499 396.87497 105.83333 Q 476.24997 132.29166 476.24997 132.29166 z" svg:height="2.1166666mm" draw:style-name="style-735" svg:viewBox="0.0 0.0 476.24997 211.66666" svg:width="4.7625mm" svg:x="260.34998mm" svg:y="146.84373mm"/>
          <draw:path svg:d="M 582.0833 26.458332 L 661.4583 26.458332 L 687.9166 79.37499 Q 687.9166 132.29166 634.99994 158.74998 Q 555.625 158.74998 555.625 211.66666 L 529.1666 291.04166 L 529.1666 291.04166 L 529.1666 317.49997 L 529.1666 317.49997 L 529.1666 317.49997 L 502.7083 317.49997 L 502.7083 317.49997 L 502.7083 264.5833 Q 476.24997 238.12498 476.24997 211.66666 Q 449.79166 158.74998 264.5833 158.74998 L 52.916664 185.20833 L 52.916664 158.74998 Q 52.916664 105.83333 26.458332 52.916664 L 0.0 26.458332 L 0.0 0.0 Q 0.0 -26.458332 132.29166 26.458332 Q 264.5833 79.37499 264.5833 52.916664 Q 264.5833 0.0 423.3333 52.916664 Q 555.625 105.83333 529.1666 79.37499 Q 529.1666 52.916664 582.0833 26.458332 z" svg:height="3.1749997mm" draw:style-name="style-736" svg:viewBox="0.0 0.0 687.9166 317.49997" svg:width="6.879166mm" svg:x="293.15833mm" svg:y="147.6375mm"/>
          <draw:path svg:d="M 52.916664 79.37499 L 132.29166 0.0 L 132.29166 0.0 L 158.74998 0.0 L 158.74998 26.458332 L 158.74998 79.37499 L 185.20833 105.83333 Q 211.66666 132.29166 238.12498 158.74998 Q 264.5833 158.74998 291.04166 185.20833 L 291.04166 211.66666 L 291.04166 291.04166 Q 264.5833 343.9583 291.04166 396.87497 L 291.04166 449.79166 L 264.5833 449.79166 Q 238.12498 449.79166 238.12498 423.3333 Q 211.66666 396.87497 211.66666 423.3333 Q 211.66666 449.79166 158.74998 449.79166 L 105.83333 449.79166 L 105.83333 449.79166 Q 105.83333 423.3333 105.83333 396.87497 Q 79.37499 396.87497 52.916664 317.49997 L 0.0 238.12498 L 0.0 238.12498 Q 0.0 211.66666 0.0 185.20833 Q 0.0 132.29166 52.916664 79.37499 z" svg:height="4.497916mm" draw:style-name="style-737" svg:viewBox="0.0 0.0 291.04166 449.79166" svg:width="2.9104166mm" svg:x="23.812498mm" svg:y="179.65207mm"/>
          <draw:path svg:d="M 52.916664 79.37499 L 0.0 0.0 L 52.916664 0.0 L 105.83333 0.0 L 714.37494 79.37499 Q 1349.3749 158.74998 1375.8333 158.74998 L 1402.2916 158.74998 L 1402.2916 158.74998 Q 1402.2916 158.74998 1349.3749 185.20833 Q 1296.4583 211.66666 1322.9166 264.5833 Q 1375.8333 317.49997 1296.4583 291.04166 L 1190.6249 291.04166 L 1137.7083 291.04166 Q 1084.7916 264.5833 926.0416 264.5833 Q 740.8333 264.5833 634.99994 238.12498 Q 529.1666 211.66666 502.7083 264.5833 Q 449.79166 264.5833 396.87497 264.5833 Q 343.9583 238.12498 343.9583 264.5833 Q 343.9583 291.04166 291.04166 264.5833 Q 291.04166 238.12498 211.66666 238.12498 L 158.74998 211.66666 L 132.29166 211.66666 Q 105.83333 211.66666 105.83333 185.20833 L 105.83333 185.20833 L 105.83333 158.74998 Q 79.37499 132.29166 52.916664 79.37499 z" svg:height="2.9104166mm" draw:style-name="style-738" svg:viewBox="0.0 0.0 1402.2916 291.04166" svg:width="14.022916mm" svg:x="173.83124mm" svg:y="82.02083mm"/>
          <draw:path svg:d="M 158.74998 0.0 L 185.20833 0.0 L 502.7083 26.458332 Q 820.2083 79.37499 820.2083 105.83333 Q 820.2083 132.29166 793.74994 132.29166 Q 740.8333 158.74998 793.74994 185.20833 Q 793.74994 211.66666 793.74994 291.04166 Q 793.74994 343.9583 846.6666 396.87497 Q 873.12494 449.79166 926.0416 449.79166 Q 952.49994 449.79166 978.95825 476.24997 Q 1005.4166 502.7083 1005.4166 502.7083 L 1005.4166 502.7083 L 1031.875 502.7083 L 1031.875 502.7083 L 1058.3333 529.1666 L 1084.7916 529.1666 L 1084.7916 555.625 L 1058.3333 555.625 L 1058.3333 555.625 L 1058.3333 555.625 L 846.6666 582.0833 L 608.5416 582.0833 L 582.0833 582.0833 Q 529.1666 555.625 396.87497 529.1666 L 264.5833 476.24997 L 264.5833 476.24997 L 264.5833 449.79166 L 211.66666 449.79166 L 185.20833 449.79166 L 185.20833 423.3333 L 158.74998 423.3333 L 158.74998 423.3333 L 158.74998 396.87497 L 158.74998 396.87497 L 158.74998 396.87497 L 132.29166 396.87497 L 132.29166 396.87497 L 132.29166 370.41666 Q 105.83333 370.41666 79.37499 343.9583 L 26.458332 291.04166 L 26.458332 291.04166 L 0.0 291.04166 L 0.0 238.12498 L 0.0 185.20833 L 26.458332 185.20833 L 26.458332 185.20833 L 26.458332 158.74998 L 52.916664 158.74998 L 52.916664 158.74998 L 52.916664 132.29166 L 52.916664 132.29166 L 52.916664 132.29166 L 79.37499 105.83333 Q 79.37499 79.37499 132.29166 79.37499 Q 158.74998 79.37499 158.74998 52.916664 Q 132.29166 26.458332 158.74998 0.0 z" svg:height="5.820833mm" draw:style-name="style-739" svg:viewBox="0.0 0.0 1084.7916 582.0833" svg:width="10.847916mm" svg:x="224.89583mm" svg:y="117.73958mm"/>
          <draw:path svg:d="M 820.2083 79.37499 L 846.6666 79.37499 L 926.0416 158.74998 Q 978.95825 264.5833 1005.4166 264.5833 Q 1031.875 264.5833 1031.875 291.04166 Q 1031.875 317.49997 978.95825 317.49997 Q 952.49994 317.49997 952.49994 370.41666 L 952.49994 423.3333 L 926.0416 423.3333 Q 873.12494 423.3333 873.12494 449.79166 Q 899.5833 476.24997 873.12494 476.24997 Q 820.2083 476.24997 714.37494 449.79166 Q 582.0833 423.3333 555.625 476.24997 Q 502.7083 529.1666 317.49997 529.1666 L 105.83333 529.1666 L 105.83333 555.625 L 79.37499 555.625 L 79.37499 555.625 L 79.37499 582.0833 L 26.458332 582.0833 L 0.0 582.0833 L 0.0 582.0833 L 0.0 555.625 L 26.458332 555.625 L 52.916664 529.1666 L 52.916664 529.1666 L 26.458332 529.1666 L 26.458332 476.24997 L 26.458332 449.79166 L 52.916664 449.79166 L 52.916664 423.3333 L 52.916664 423.3333 L 79.37499 423.3333 L 79.37499 370.41666 L 79.37499 317.49997 L 52.916664 317.49997 L 52.916664 317.49997 L 79.37499 291.04166 L 105.83333 291.04166 L 105.83333 291.04166 L 105.83333 317.49997 L 158.74998 291.04166 Q 211.66666 291.04166 238.12498 264.5833 Q 238.12498 211.66666 291.04166 238.12498 Q 343.9583 238.12498 343.9583 264.5833 L 343.9583 264.5833 L 343.9583 317.49997 Q 343.9583 343.9583 449.79166 343.9583 L 529.1666 343.9583 L 529.1666 317.49997 Q 502.7083 291.04166 502.7083 264.5833 L 502.7083 238.12498 L 502.7083 238.12498 L 529.1666 211.66666 L 529.1666 211.66666 L 555.625 211.66666 L 529.1666 185.20833 Q 529.1666 158.74998 608.5416 158.74998 Q 661.4583 158.74998 687.9166 105.83333 Q 714.37494 26.458332 740.8333 0.0 Q 740.8333 0.0 767.2916 26.458332 Q 820.2083 52.916664 820.2083 79.37499 z" svg:height="5.820833mm" draw:style-name="style-740" svg:viewBox="0.0 0.0 1031.875 582.0833" svg:width="10.318749mm" svg:x="88.10625mm" svg:y="183.09166mm"/>
          <draw:path svg:d="M 687.9166 0.0 L 687.9166 0.0 L 687.9166 79.37499 Q 687.9166 158.74998 661.4583 264.5833 L 634.99994 370.41666 L 634.99994 396.87497 L 634.99994 423.3333 L 608.5416 423.3333 Q 582.0833 423.3333 582.0833 396.87497 Q 582.0833 370.41666 396.87497 370.41666 L 211.66666 343.9583 L 185.20833 343.9583 L 158.74998 343.9583 L 79.37499 317.49997 L 0.0 317.49997 L 0.0 291.04166 L 0.0 264.5833 L 52.916664 264.5833 L 79.37499 238.12498 L 79.37499 238.12498 L 105.83333 238.12498 L 105.83333 238.12498 L 105.83333 238.12498 L 158.74998 211.66666 L 185.20833 185.20833 L 317.49997 185.20833 Q 423.3333 185.20833 476.24997 185.20833 Q 529.1666 158.74998 529.1666 79.37499 Q 502.7083 26.458332 582.0833 26.458332 Q 661.4583 26.458332 687.9166 0.0 z" svg:height="4.233333mm" draw:style-name="style-741" svg:viewBox="0.0 0.0 687.9166 423.3333" svg:width="6.879166mm" svg:x="151.34166mm" svg:y="120.385414mm"/>
          <draw:path svg:d="M 396.87497 0.0 L 555.625 0.0 L 608.5416 0.0 L 661.4583 0.0 L 687.9166 0.0 Q 714.37494 0.0 793.74994 26.458332 L 899.5833 26.458332 L 899.5833 52.916664 L 899.5833 79.37499 L 873.12494 79.37499 L 873.12494 105.83333 L 846.6666 132.29166 Q 793.74994 158.74998 793.74994 158.74998 L 793.74994 158.74998 L 793.74994 185.20833 Q 793.74994 185.20833 767.2916 211.66666 L 767.2916 211.66666 L 740.8333 211.66666 L 740.8333 211.66666 L 740.8333 211.66666 L 740.8333 211.66666 L 714.37494 211.66666 Q 714.37494 211.66666 740.8333 238.12498 L 740.8333 238.12498 L 740.8333 264.5833 Q 714.37494 264.5833 714.37494 291.04166 L 687.9166 291.04166 L 687.9166 291.04166 L 687.9166 317.49997 L 687.9166 317.49997 L 687.9166 317.49997 L 661.4583 317.49997 L 661.4583 317.49997 L 661.4583 343.9583 L 634.99994 343.9583 L 634.99994 370.41666 L 634.99994 396.87497 L 396.87497 396.87497 L 158.74998 396.87497 L 158.74998 317.49997 Q 158.74998 264.5833 132.29166 264.5833 L 132.29166 264.5833 L 132.29166 238.12498 Q 158.74998 238.12498 132.29166 211.66666 L 105.83333 211.66666 L 105.83333 185.20833 L 105.83333 185.20833 L 79.37499 185.20833 L 79.37499 185.20833 L 79.37499 185.20833 L 79.37499 158.74998 L 52.916664 158.74998 L 26.458332 158.74998 L 26.458332 132.29166 L 0.0 132.29166 L 0.0 105.83333 L 0.0 79.37499 L 52.916664 52.916664 Q 105.83333 52.916664 105.83333 26.458332 L 105.83333 26.458332 L 158.74998 0.0 Q 238.12498 0.0 396.87497 0.0 z" svg:height="3.9687498mm" draw:style-name="style-742" svg:viewBox="0.0 0.0 899.5833 396.87497" svg:width="8.995832mm" svg:x="199.49582mm" svg:y="219.60416mm"/>
          <draw:path svg:d="M 26.458332 52.916664 L 0.0 0.0 L 211.66666 26.458332 Q 423.3333 52.916664 449.79166 52.916664 L 449.79166 52.916664 L 449.79166 52.916664 L 449.79166 52.916664 L 529.1666 79.37499 Q 608.5416 105.83333 608.5416 132.29166 Q 608.5416 185.20833 661.4583 185.20833 Q 687.9166 211.66666 714.37494 211.66666 L 714.37494 211.66666 L 767.2916 211.66666 L 820.2083 211.66666 L 873.12494 238.12498 Q 926.0416 264.5833 926.0416 317.49997 L 926.0416 370.41666 L 926.0416 370.41666 Q 899.5833 370.41666 846.6666 370.41666 L 793.74994 370.41666 L 793.74994 396.87497 L 767.2916 396.87497 L 767.2916 423.3333 L 767.2916 449.79166 L 740.8333 449.79166 L 740.8333 476.24997 L 714.37494 476.24997 Q 661.4583 476.24997 608.5416 449.79166 Q 555.625 449.79166 555.625 423.3333 Q 555.625 396.87497 449.79166 370.41666 Q 370.41666 317.49997 370.41666 343.9583 Q 343.9583 370.41666 317.49997 370.41666 Q 291.04166 396.87497 291.04166 370.41666 Q 291.04166 343.9583 291.04166 317.49997 Q 264.5833 317.49997 238.12498 343.9583 Q 185.20833 370.41666 158.74998 317.49997 L 132.29166 291.04166 L 132.29166 291.04166 L 132.29166 264.5833 L 105.83333 264.5833 L 79.37499 264.5833 L 79.37499 291.04166 L 79.37499 291.04166 L 79.37499 291.04166 Q 52.916664 264.5833 26.458332 264.5833 L 26.458332 238.12498 L 26.458332 211.66666 L 26.458332 211.66666 L 0.0 211.66666 L 0.0 211.66666 L 52.916664 185.20833 Q 105.83333 158.74998 79.37499 158.74998 Q 26.458332 105.83333 26.458332 52.916664 z M 26.458332 52.916664 Q 26.458332 52.916664 52.916664 52.916664 Q 52.916664 52.916664 26.458332 52.916664 Q 26.458332 52.916664 26.458332 52.916664 z" svg:height="4.7625mm" draw:style-name="style-743" svg:viewBox="0.0 0.0 926.0416 476.24997" svg:width="9.260416mm" svg:x="121.44374mm" svg:y="213.25415mm"/>
          <draw:path svg:d="M 529.1666 26.458332 L 529.1666 0.0 L 582.0833 79.37499 Q 608.5416 132.29166 661.4583 158.74998 Q 687.9166 185.20833 714.37494 158.74998 Q 740.8333 132.29166 740.8333 158.74998 Q 740.8333 185.20833 793.74994 185.20833 Q 846.6666 185.20833 873.12494 211.66666 L 899.5833 211.66666 L 899.5833 211.66666 Q 899.5833 238.12498 899.5833 238.12498 L 926.0416 238.12498 L 926.0416 238.12498 Q 926.0416 238.12498 952.49994 264.5833 L 978.95825 291.04166 L 978.95825 291.04166 L 952.49994 291.04166 L 952.49994 291.04166 L 952.49994 291.04166 L 926.0416 317.49997 Q 899.5833 343.9583 899.5833 343.9583 L 873.12494 343.9583 L 873.12494 370.41666 L 846.6666 370.41666 L 846.6666 370.41666 L 846.6666 396.87497 L 846.6666 396.87497 L 846.6666 396.87497 L 820.2083 396.87497 L 820.2083 396.87497 L 820.2083 423.3333 L 846.6666 423.3333 L 846.6666 449.79166 L 846.6666 476.24997 L 873.12494 476.24997 L 873.12494 502.7083 L 899.5833 502.7083 L 899.5833 502.7083 L 899.5833 661.4583 Q 899.5833 820.2083 846.6666 820.2083 L 820.2083 820.2083 L 793.74994 873.12494 Q 793.74994 899.5833 793.74994 926.0416 L 793.74994 952.49994 L 793.74994 1058.3333 Q 767.2916 1164.1666 740.8333 1164.1666 L 714.37494 1164.1666 L 714.37494 1164.1666 Q 687.9166 1164.1666 687.9166 1137.7083 Q 687.9166 1111.25 661.4583 1111.25 Q 634.99994 1137.7083 555.625 1269.9999 Q 476.24997 1428.7499 449.79166 1455.2083 L 423.3333 1455.2083 L 423.3333 1481.6666 L 423.3333 1508.1249 L 449.79166 1508.1249 L 476.24997 1508.1249 L 476.24997 1508.1249 L 476.24997 1534.5833 L 449.79166 1534.5833 L 449.79166 1561.0416 L 449.79166 1561.0416 L 423.3333 1561.0416 L 423.3333 1561.0416 L 423.3333 1561.0416 L 423.3333 1561.0416 L 396.87497 1561.0416 L 396.87497 1534.5833 L 370.41666 1534.5833 L 370.41666 1508.1249 L 370.41666 1481.6666 L 343.9583 1481.6666 L 317.49997 1455.2083 L 317.49997 1455.2083 L 317.49997 1455.2083 L 291.04166 1455.2083 L 291.04166 1455.2083 L 291.04166 1428.7499 L 264.5833 1428.7499 L 264.5833 1428.7499 L 264.5833 1402.2916 L 264.5833 1402.2916 Q 264.5833 1402.2916 291.04166 1349.3749 Q 317.49997 1322.9166 291.04166 1322.9166 Q 264.5833 1296.4583 238.12498 1137.7083 Q 211.66666 978.95825 211.66666 820.2083 Q 211.66666 661.4583 158.74998 608.5416 L 79.37499 529.1666 L 79.37499 529.1666 Q 79.37499 502.7083 52.916664 502.7083 L 26.458332 502.7083 L 26.458332 476.24997 L 0.0 476.24997 L 0.0 476.24997 L 0.0 476.24997 L 0.0 449.79166 L 0.0 423.3333 L 26.458332 423.3333 L 52.916664 396.87497 L 79.37499 396.87497 L 105.83333 396.87497 L 158.74998 396.87497 Q 211.66666 370.41666 238.12498 343.9583 L 238.12498 343.9583 L 238.12498 343.9583 Q 264.5833 343.9583 264.5833 343.9583 L 264.5833 317.49997 L 317.49997 291.04166 Q 396.87497 291.04166 423.3333 317.49997 Q 423.3333 343.9583 449.79166 291.04166 Q 476.24997 238.12498 476.24997 185.20833 L 476.24997 158.74998 L 476.24997 132.29166 Q 476.24997 79.37499 529.1666 26.458332 z" svg:height="15.610415mm" draw:style-name="style-744" svg:viewBox="0.0 0.0 978.95825 1561.0416" svg:width="9.789583mm" svg:x="276.22498mm" svg:y="164.8354mm"/>
          <draw:path svg:d="M 1005.4166 105.83333 L 1005.4166 132.29166 L 1005.4166 132.29166 Q 1005.4166 132.29166 873.12494 158.74998 L 767.2916 158.74998 L 767.2916 185.20833 L 767.2916 211.66666 L 846.6666 211.66666 L 952.49994 211.66666 L 952.49994 238.12498 L 952.49994 264.5833 L 899.5833 291.04166 Q 846.6666 317.49997 846.6666 370.41666 Q 846.6666 423.3333 820.2083 423.3333 L 820.2083 423.3333 L 820.2083 423.3333 L 820.2083 449.79166 L 820.2083 449.79166 Q 820.2083 476.24997 793.74994 476.24997 L 793.74994 476.24997 L 793.74994 476.24997 Q 767.2916 476.24997 767.2916 449.79166 L 767.2916 449.79166 L 740.8333 449.79166 Q 740.8333 423.3333 714.37494 423.3333 Q 687.9166 396.87497 634.99994 370.41666 Q 582.0833 317.49997 529.1666 317.49997 Q 476.24997 264.5833 423.3333 291.04166 L 343.9583 317.49997 L 343.9583 317.49997 Q 317.49997 317.49997 317.49997 291.04166 Q 317.49997 264.5833 211.66666 264.5833 L 132.29166 264.5833 L 132.29166 238.12498 L 105.83333 238.12498 L 105.83333 238.12498 L 105.83333 211.66666 L 105.83333 211.66666 L 105.83333 211.66666 L 79.37499 211.66666 L 79.37499 211.66666 L 52.916664 185.20833 L 26.458332 185.20833 L 26.458332 158.74998 L 52.916664 132.29166 L 52.916664 132.29166 L 52.916664 105.83333 L 52.916664 105.83333 L 52.916664 105.83333 L 26.458332 79.37499 L 0.0 52.916664 L 0.0 52.916664 L 0.0 52.916664 L 0.0 26.458332 L 0.0 0.0 L 185.20833 0.0 Q 370.41666 -26.458332 502.7083 0.0 Q 608.5416 0.0 634.99994 52.916664 Q 634.99994 79.37499 820.2083 79.37499 Q 1005.4166 79.37499 1005.4166 105.83333 z" svg:height="4.7625mm" draw:style-name="style-745" svg:viewBox="0.0 0.0 1005.4166 476.24997" svg:width="10.054166mm" svg:x="101.59999mm" svg:y="162.45416mm"/>
          <draw:path svg:d="M 26.458332 0.0 L 26.458332 0.0 L 79.37499 0.0 Q 105.83333 0.0 105.83333 105.83333 Q 79.37499 211.66666 79.37499 211.66666 Q 79.37499 238.12498 52.916664 238.12498 L 52.916664 238.12498 L 52.916664 211.66666 Q 26.458332 211.66666 26.458332 211.66666 L 26.458332 211.66666 L 26.458332 185.20833 Q 26.458332 158.74998 0.0 158.74998 L 0.0 158.74998 L 0.0 79.37499 Q 26.458332 0.0 26.458332 0.0 z" svg:height="2.38125mm" draw:style-name="style-746" svg:viewBox="0.0 0.0 105.83333 238.12498" svg:width="1.0583333mm" svg:x="191.8229mm" svg:y="171.45mm"/>
          <draw:path svg:d="M 158.74998 52.916664 L 158.74998 0.0 L 264.5833 26.458332 Q 396.87497 52.916664 555.625 52.916664 Q 714.37494 52.916664 714.37494 79.37499 Q 714.37494 105.83333 793.74994 105.83333 L 846.6666 105.83333 L 846.6666 105.83333 L 846.6666 105.83333 L 873.12494 132.29166 L 899.5833 158.74998 L 899.5833 158.74998 L 899.5833 158.74998 L 899.5833 185.20833 L 899.5833 185.20833 L 873.12494 211.66666 L 873.12494 238.12498 L 899.5833 238.12498 L 926.0416 264.5833 L 926.0416 264.5833 L 952.49994 264.5833 L 952.49994 264.5833 L 952.49994 264.5833 L 952.49994 291.04166 L 952.49994 291.04166 L 978.95825 291.04166 L 978.95825 317.49997 L 1058.3333 317.49997 Q 1164.1666 317.49997 1164.1666 343.9583 Q 1164.1666 370.41666 1190.6249 370.41666 L 1190.6249 370.41666 L 1190.6249 423.3333 Q 1190.6249 476.24997 1111.25 502.7083 Q 1005.4166 529.1666 1005.4166 502.7083 L 1005.4166 502.7083 L 978.95825 529.1666 L 952.49994 582.0833 L 952.49994 608.5416 L 952.49994 634.99994 L 978.95825 634.99994 L 978.95825 634.99994 L 952.49994 661.4583 L 952.49994 661.4583 L 952.49994 661.4583 Q 926.0416 634.99994 899.5833 634.99994 L 899.5833 634.99994 L 873.12494 608.5416 L 846.6666 608.5416 L 846.6666 582.0833 Q 846.6666 582.0833 820.2083 582.0833 Q 793.74994 555.625 820.2083 502.7083 Q 846.6666 449.79166 608.5416 449.79166 L 370.41666 423.3333 L 343.9583 449.79166 Q 317.49997 476.24997 343.9583 529.1666 Q 343.9583 555.625 317.49997 555.625 Q 291.04166 582.0833 291.04166 582.0833 L 291.04166 582.0833 L 291.04166 582.0833 Q 264.5833 582.0833 211.66666 582.0833 L 158.74998 582.0833 L 132.29166 582.0833 L 105.83333 582.0833 L 52.916664 582.0833 L 26.458332 582.0833 L 26.458332 582.0833 L 52.916664 582.0833 L 52.916664 582.0833 L 52.916664 582.0833 L 26.458332 555.625 L 0.0 555.625 L 0.0 529.1666 L 0.0 502.7083 L 0.0 476.24997 L 0.0 449.79166 L 0.0 449.79166 L 0.0 423.3333 L 0.0 423.3333 L 0.0 423.3333 L 0.0 423.3333 L 0.0 396.87497 L 26.458332 396.87497 L 26.458332 423.3333 L 52.916664 423.3333 Q 105.83333 423.3333 158.74998 396.87497 Q 185.20833 396.87497 185.20833 370.41666 Q 211.66666 343.9583 185.20833 317.49997 Q 158.74998 291.04166 238.12498 264.5833 Q 291.04166 264.5833 238.12498 211.66666 Q 158.74998 132.29166 158.74998 52.916664 z" svg:height="6.614583mm" draw:style-name="style-747" svg:viewBox="0.0 0.0 1190.6249 661.4583" svg:width="11.906249mm" svg:x="93.13333mm" svg:y="161.92499mm"/>
          <draw:path svg:d="M 0.0 26.458332 L 26.458332 26.458332 L 79.37499 0.0 L 132.29166 0.0 L 211.66666 0.0 Q 291.04166 0.0 317.49997 26.458332 Q 343.9583 79.37499 449.79166 52.916664 Q 529.1666 52.916664 502.7083 79.37499 Q 502.7083 132.29166 502.7083 132.29166 L 502.7083 132.29166 L 449.79166 132.29166 Q 396.87497 132.29166 291.04166 158.74998 Q 185.20833 185.20833 185.20833 238.12498 L 185.20833 264.5833 L 158.74998 264.5833 L 132.29166 264.5833 L 132.29166 264.5833 Q 105.83333 238.12498 79.37499 211.66666 L 79.37499 185.20833 L 52.916664 185.20833 Q 52.916664 185.20833 26.458332 105.83333 Q -26.458332 26.458332 0.0 26.458332 z" svg:height="2.6458333mm" draw:style-name="style-748" svg:viewBox="0.0 0.0 502.7083 264.5833" svg:width="5.027083mm" svg:x="260.61456mm" svg:y="155.31041mm"/>
          <draw:path svg:d="M 343.9583 0.0 L 529.1666 0.0 L 529.1666 79.37499 L 529.1666 132.29166 L 396.87497 132.29166 L 291.04166 132.29166 L 158.74998 132.29166 Q 26.458332 132.29166 26.458332 105.83333 L 0.0 52.916664 L 79.37499 26.458332 Q 158.74998 26.458332 343.9583 0.0 z" svg:height="1.3229166mm" draw:style-name="style-749" svg:viewBox="0.0 0.0 529.1666 132.29166" svg:width="5.2916665mm" svg:x="307.7104mm" svg:y="190.76457mm"/>
          <draw:path svg:d="M 608.5416 0.0 L 608.5416 0.0 L 740.8333 52.916664 Q 846.6666 79.37499 899.5833 105.83333 L 952.49994 105.83333 L 952.49994 132.29166 Q 952.49994 132.29166 978.95825 132.29166 L 978.95825 158.74998 L 978.95825 158.74998 Q 952.49994 158.74998 952.49994 185.20833 Q 952.49994 211.66666 899.5833 211.66666 L 820.2083 185.20833 L 740.8333 211.66666 L 687.9166 238.12498 L 661.4583 238.12498 L 634.99994 238.12498 L 634.99994 264.5833 L 634.99994 264.5833 L 608.5416 291.04166 L 608.5416 317.49997 L 634.99994 317.49997 L 661.4583 343.9583 L 661.4583 343.9583 L 661.4583 343.9583 L 634.99994 343.9583 Q 608.5416 343.9583 529.1666 423.3333 L 423.3333 476.24997 L 370.41666 476.24997 Q 291.04166 449.79166 264.5833 423.3333 Q 211.66666 396.87497 158.74998 396.87497 Q 132.29166 396.87497 105.83333 476.24997 L 105.83333 529.1666 L 79.37499 529.1666 L 79.37499 529.1666 L 79.37499 449.79166 L 79.37499 396.87497 L 52.916664 396.87497 L 26.458332 396.87497 L 26.458332 370.41666 L 0.0 343.9583 L 0.0 291.04166 L 0.0 264.5833 L 0.0 238.12498 L 0.0 211.66666 L 26.458332 185.20833 L 26.458332 132.29166 L 52.916664 132.29166 Q 105.83333 132.29166 105.83333 105.83333 Q 105.83333 79.37499 238.12498 105.83333 Q 370.41666 132.29166 476.24997 79.37499 Q 582.0833 26.458332 582.0833 0.0 Q 582.0833 0.0 608.5416 0.0 z" svg:height="5.2916665mm" draw:style-name="style-750" svg:viewBox="0.0 0.0 978.95825 529.1666" svg:width="9.789583mm" svg:x="142.34583mm" svg:y="162.71873mm"/>
          <draw:path svg:d="M 370.41666 0.0 L 502.7083 0.0 L 608.5416 0.0 L 687.9166 0.0 L 687.9166 0.0 L 687.9166 26.458332 L 687.9166 26.458332 L 714.37494 26.458332 L 714.37494 26.458332 L 714.37494 26.458332 L 714.37494 52.916664 L 714.37494 52.916664 L 740.8333 52.916664 L 740.8333 79.37499 L 740.8333 79.37499 L 767.2916 79.37499 L 767.2916 79.37499 L 767.2916 105.83333 L 767.2916 105.83333 Q 740.8333 132.29166 661.4583 158.74998 Q 582.0833 211.66666 582.0833 291.04166 L 608.5416 370.41666 L 608.5416 396.87497 Q 608.5416 423.3333 634.99994 449.79166 L 661.4583 502.7083 L 661.4583 502.7083 L 661.4583 529.1666 L 661.4583 555.625 L 661.4583 582.0833 L 634.99994 582.0833 L 608.5416 555.625 L 608.5416 555.625 L 608.5416 555.625 L 582.0833 555.625 L 582.0833 555.625 L 582.0833 582.0833 L 555.625 582.0833 L 555.625 502.7083 Q 555.625 449.79166 529.1666 529.1666 Q 502.7083 608.5416 476.24997 608.5416 L 449.79166 582.0833 L 423.3333 582.0833 L 423.3333 555.625 L 423.3333 555.625 L 396.87497 555.625 L 396.87497 555.625 L 396.87497 555.625 L 370.41666 555.625 L 343.9583 555.625 L 343.9583 555.625 L 343.9583 555.625 L 343.9583 582.0833 L 343.9583 608.5416 L 343.9583 608.5416 L 343.9583 608.5416 L 343.9583 634.99994 L 343.9583 634.99994 L 343.9583 634.99994 L 317.49997 634.99994 L 317.49997 608.5416 Q 291.04166 608.5416 211.66666 555.625 L 132.29166 502.7083 L 132.29166 476.24997 Q 132.29166 449.79166 105.83333 449.79166 Q 79.37499 449.79166 26.458332 264.5833 L 0.0 105.83333 L 0.0 105.83333 Q 26.458332 105.83333 26.458332 132.29166 Q 26.458332 132.29166 52.916664 79.37499 L 52.916664 0.0 L 79.37499 0.0 Q 132.29166 -26.458332 185.20833 0.0 Q 238.12498 26.458332 370.41666 0.0 z" svg:height="6.3499994mm" draw:style-name="style-751" svg:viewBox="0.0 0.0 767.2916 634.99994" svg:width="7.6729164mm" svg:x="255.3229mm" svg:y="148.9604mm"/>
          <draw:path svg:d="M 158.74998 79.37499 L 238.12498 0.0 L 238.12498 26.458332 L 211.66666 79.37499 L 211.66666 79.37499 L 211.66666 79.37499 L 211.66666 105.83333 L 211.66666 105.83333 L 185.20833 105.83333 L 185.20833 132.29166 L 185.20833 132.29166 L 158.74998 132.29166 L 158.74998 158.74998 L 158.74998 185.20833 L 185.20833 185.20833 L 211.66666 185.20833 L 264.5833 211.66666 L 291.04166 238.12498 L 343.9583 238.12498 Q 396.87497 238.12498 502.7083 211.66666 Q 608.5416 211.66666 608.5416 238.12498 L 608.5416 264.5833 L 582.0833 264.5833 Q 555.625 238.12498 502.7083 343.9583 Q 476.24997 449.79166 423.3333 449.79166 Q 370.41666 476.24997 343.9583 529.1666 Q 317.49997 582.0833 238.12498 555.625 L 158.74998 555.625 L 158.74998 555.625 L 132.29166 555.625 L 132.29166 529.1666 L 105.83333 529.1666 L 105.83333 529.1666 Q 105.83333 502.7083 79.37499 502.7083 Q 52.916664 476.24997 52.916664 370.41666 L 0.0 264.5833 L 26.458332 238.12498 L 52.916664 211.66666 L 52.916664 185.20833 Q 52.916664 158.74998 158.74998 79.37499 z" svg:height="5.5562496mm" draw:style-name="style-752" svg:viewBox="0.0 0.0 608.5416 555.625" svg:width="6.0854163mm" svg:x="94.19166mm" svg:y="95.51458mm"/>
          <draw:path svg:d="M 158.74998 0.0 L 158.74998 0.0 L 185.20833 0.0 Q 185.20833 0.0 185.20833 26.458332 L 211.66666 26.458332 L 238.12498 26.458332 Q 264.5833 26.458332 317.49997 158.74998 Q 396.87497 264.5833 370.41666 291.04166 L 370.41666 317.49997 L 343.9583 317.49997 L 343.9583 317.49997 L 317.49997 317.49997 Q 291.04166 317.49997 291.04166 343.9583 L 291.04166 343.9583 L 291.04166 343.9583 L 264.5833 343.9583 L 264.5833 317.49997 Q 264.5833 264.5833 185.20833 264.5833 Q 79.37499 291.04166 26.458332 343.9583 L 0.0 396.87497 L 0.0 370.41666 Q 26.458332 317.49997 26.458332 264.5833 L 26.458332 238.12498 L 26.458332 211.66666 Q 26.458332 158.74998 52.916664 132.29166 L 52.916664 105.83333 L 52.916664 105.83333 L 52.916664 105.83333 L 79.37499 79.37499 Q 132.29166 52.916664 132.29166 52.916664 L 132.29166 26.458332 L 132.29166 26.458332 Q 132.29166 26.458332 158.74998 0.0 z" svg:height="3.9687498mm" draw:style-name="style-753" svg:viewBox="0.0 0.0 370.41666 396.87497" svg:width="3.7041664mm" svg:x="299.24374mm" svg:y="183.09166mm"/>
          <draw:path svg:d="M 291.04166 132.29166 L 291.04166 132.29166 L 291.04166 185.20833 Q 317.49997 211.66666 343.9583 238.12498 Q 396.87497 264.5833 396.87497 317.49997 Q 396.87497 343.9583 370.41666 423.3333 L 343.9583 476.24997 L 343.9583 502.7083 L 343.9583 529.1666 L 317.49997 555.625 L 317.49997 582.0833 L 291.04166 582.0833 Q 264.5833 582.0833 211.66666 582.0833 L 158.74998 582.0833 L 158.74998 529.1666 L 132.29166 502.7083 L 132.29166 476.24997 Q 132.29166 423.3333 105.83333 423.3333 Q 105.83333 423.3333 52.916664 396.87497 L 0.0 396.87497 L 0.0 370.41666 Q 26.458332 343.9583 26.458332 317.49997 Q 26.458332 291.04166 26.458332 211.66666 L 26.458332 158.74998 L 0.0 105.83333 L 0.0 52.916664 L 52.916664 79.37499 Q 79.37499 105.83333 105.83333 52.916664 Q 132.29166 0.0 158.74998 0.0 Q 185.20833 0.0 185.20833 52.916664 Q 211.66666 105.83333 238.12498 105.83333 Q 264.5833 105.83333 291.04166 132.29166 z" svg:height="5.820833mm" draw:style-name="style-754" svg:viewBox="0.0 0.0 396.87497 582.0833" svg:width="3.9687498mm" svg:x="49.47708mm" svg:y="176.2125mm"/>
          <draw:path svg:d="M 687.9166 185.20833 L 687.9166 264.5833 L 661.4583 317.49997 Q 634.99994 370.41666 608.5416 370.41666 Q 582.0833 370.41666 582.0833 449.79166 L 582.0833 502.7083 L 529.1666 502.7083 Q 502.7083 502.7083 449.79166 608.5416 Q 449.79166 687.9166 449.79166 714.37494 Q 449.79166 740.8333 476.24997 767.2916 L 476.24997 793.74994 L 449.79166 793.74994 L 449.79166 793.74994 L 449.79166 793.74994 Q 423.3333 767.2916 423.3333 767.2916 L 423.3333 767.2916 L 423.3333 767.2916 Q 396.87497 767.2916 396.87497 740.8333 Q 370.41666 714.37494 343.9583 740.8333 L 317.49997 793.74994 L 317.49997 767.2916 L 291.04166 740.8333 L 291.04166 740.8333 L 291.04166 740.8333 L 291.04166 714.37494 Q 291.04166 687.9166 317.49997 608.5416 L 343.9583 529.1666 L 317.49997 529.1666 L 317.49997 502.7083 L 317.49997 502.7083 L 291.04166 502.7083 L 291.04166 502.7083 L 291.04166 502.7083 L 291.04166 529.1666 L 291.04166 529.1666 L 264.5833 529.1666 L 264.5833 555.625 L 264.5833 555.625 L 238.12498 555.625 L 238.12498 582.0833 Q 238.12498 608.5416 211.66666 608.5416 Q 185.20833 634.99994 158.74998 687.9166 L 132.29166 740.8333 L 132.29166 740.8333 L 132.29166 740.8333 L 132.29166 740.8333 L 105.83333 767.2916 L 79.37499 767.2916 L 52.916664 767.2916 L 52.916664 740.8333 L 79.37499 740.8333 L 79.37499 714.37494 L 79.37499 661.4583 L 52.916664 661.4583 L 26.458332 661.4583 L 26.458332 634.99994 L 26.458332 634.99994 L 0.0 608.5416 L 0.0 582.0833 L 52.916664 555.625 Q 105.83333 555.625 105.83333 502.7083 Q 132.29166 449.79166 105.83333 449.79166 L 105.83333 449.79166 L 105.83333 396.87497 Q 79.37499 343.9583 105.83333 343.9583 Q 132.29166 317.49997 132.29166 264.5833 Q 158.74998 211.66666 132.29166 211.66666 Q 105.83333 211.66666 105.83333 185.20833 Q 105.83333 158.74998 132.29166 158.74998 Q 158.74998 185.20833 211.66666 132.29166 L 264.5833 79.37499 L 264.5833 79.37499 L 291.04166 79.37499 L 291.04166 79.37499 L 291.04166 79.37499 L 291.04166 105.83333 L 291.04166 105.83333 L 317.49997 52.916664 Q 343.9583 -26.458332 396.87497 0.0 Q 449.79166 26.458332 476.24997 0.0 Q 502.7083 -26.458332 582.0833 26.458332 Q 661.4583 26.458332 661.4583 79.37499 Q 661.4583 105.83333 687.9166 185.20833 z" svg:height="7.9374995mm" draw:style-name="style-755" svg:viewBox="0.0 0.0 687.9166 793.74994" svg:width="6.879166mm" svg:x="221.45624mm" svg:y="168.0104mm"/>
          <draw:path svg:d="M 264.5833 0.0 L 264.5833 0.0 L 264.5833 0.0 Q 238.12498 0.0 211.66666 79.37499 L 158.74998 132.29166 L 105.83333 132.29166 Q 26.458332 132.29166 0.0 105.83333 L 0.0 52.916664 L 0.0 52.916664 L 0.0 52.916664 L 26.458332 52.916664 L 26.458332 26.458332 L 158.74998 0.0 Q 264.5833 0.0 264.5833 0.0 z" svg:height="1.3229166mm" draw:style-name="style-756" svg:viewBox="0.0 0.0 264.5833 132.29166" svg:width="2.6458333mm" svg:x="252.41249mm" svg:y="182.03333mm"/>
          <draw:path svg:d="M 291.04166 52.916664 L 291.04166 52.916664 L 317.49997 105.83333 Q 317.49997 158.74998 343.9583 158.74998 L 370.41666 158.74998 L 396.87497 211.66666 Q 423.3333 264.5833 370.41666 291.04166 Q 317.49997 317.49997 343.9583 317.49997 Q 370.41666 317.49997 370.41666 343.9583 L 370.41666 343.9583 L 317.49997 343.9583 Q 264.5833 317.49997 211.66666 317.49997 L 185.20833 317.49997 L 105.83333 317.49997 L 52.916664 317.49997 L 26.458332 291.04166 L 0.0 291.04166 L 0.0 264.5833 L 0.0 238.12498 L 26.458332 238.12498 L 26.458332 211.66666 L 52.916664 211.66666 L 79.37499 211.66666 L 79.37499 158.74998 Q 52.916664 132.29166 52.916664 105.83333 L 52.916664 79.37499 L 105.83333 26.458332 Q 132.29166 0.0 158.74998 0.0 Q 211.66666 26.458332 211.66666 79.37499 Q 211.66666 132.29166 238.12498 132.29166 Q 264.5833 132.29166 264.5833 105.83333 Q 264.5833 52.916664 291.04166 52.916664 z" svg:height="3.439583mm" draw:style-name="style-757" svg:viewBox="0.0 0.0 396.87497 343.9583" svg:width="3.9687498mm" svg:x="46.0375mm" svg:y="161.39583mm"/>
          <draw:path svg:d="M 873.12494 0.0 L 873.12494 0.0 L 899.5833 0.0 Q 899.5833 0.0 952.49994 26.458332 L 1005.4166 26.458332 L 1005.4166 26.458332 Q 1005.4166 52.916664 1031.875 52.916664 L 1058.3333 52.916664 L 1084.7916 79.37499 Q 1111.25 105.83333 1137.7083 105.83333 L 1164.1666 105.83333 L 1190.6249 105.83333 Q 1217.0833 105.83333 1243.5416 158.74998 Q 1243.5416 211.66666 1322.9166 264.5833 Q 1428.7499 317.49997 1481.6666 317.49997 L 1534.5833 317.49997 L 1561.0416 291.04166 L 1587.4999 291.04166 L 1587.4999 291.04166 Q 1587.4999 317.49997 1640.4166 317.49997 L 1693.3333 317.49997 L 1693.3333 343.9583 L 1693.3333 343.9583 L 1693.3333 343.9583 L 1693.3333 343.9583 L 1666.8749 343.9583 L 1666.8749 370.41666 L 1640.4166 370.41666 Q 1613.9583 370.41666 1613.9583 396.87497 L 1640.4166 396.87497 L 1640.4166 449.79166 L 1640.4166 502.7083 L 1613.9583 529.1666 Q 1587.4999 529.1666 1613.9583 582.0833 L 1640.4166 608.5416 L 1640.4166 608.5416 L 1640.4166 634.99994 L 1640.4166 634.99994 L 1640.4166 634.99994 L 1666.8749 661.4583 L 1666.8749 687.9166 L 1481.6666 687.9166 Q 1269.9999 687.9166 952.49994 634.99994 Q 661.4583 582.0833 370.41666 476.24997 L 52.916664 370.41666 L 52.916664 370.41666 L 52.916664 370.41666 L 52.916664 370.41666 L 52.916664 343.9583 L 26.458332 317.49997 L 0.0 264.5833 L 0.0 211.66666 L 0.0 185.20833 L 0.0 185.20833 L 0.0 185.20833 L 26.458332 158.74998 L 26.458332 132.29166 L 52.916664 132.29166 L 79.37499 158.74998 L 132.29166 185.20833 Q 158.74998 211.66666 185.20833 185.20833 Q 185.20833 158.74998 264.5833 132.29166 Q 317.49997 105.83333 343.9583 105.83333 L 343.9583 105.83333 L 423.3333 79.37499 Q 502.7083 52.916664 634.99994 52.916664 Q 740.8333 52.916664 793.74994 26.458332 Q 873.12494 0.0 873.12494 0.0 z" svg:height="6.879166mm" draw:style-name="style-758" svg:viewBox="0.0 0.0 1693.3333 687.9166" svg:width="16.933332mm" svg:x="105.83333mm" svg:y="212.72499mm"/>
          <draw:path svg:d="M 0.0 79.37499 Q -26.458332 0.0 52.916664 0.0 Q 105.83333 0.0 105.83333 79.37499 Q 79.37499 132.29166 52.916664 132.29166 Q 0.0 132.29166 0.0 79.37499 z" svg:height="1.3229166mm" draw:style-name="style-759" svg:viewBox="0.0 0.0 105.83333 132.29166" svg:width="1.0583333mm" svg:x="75.14166mm" svg:y="185.4729mm"/>
          <draw:path svg:d="M 502.7083 52.916664 L 502.7083 52.916664 L 529.1666 79.37499 L 555.625 105.83333 L 555.625 105.83333 L 582.0833 105.83333 L 582.0833 79.37499 L 582.0833 52.916664 L 582.0833 26.458332 L 582.0833 0.0 L 582.0833 0.0 L 582.0833 0.0 L 608.5416 0.0 L 634.99994 0.0 L 634.99994 26.458332 L 634.99994 52.916664 L 661.4583 52.916664 L 687.9166 52.916664 L 687.9166 79.37499 L 687.9166 105.83333 L 714.37494 105.83333 L 714.37494 105.83333 L 714.37494 105.83333 L 714.37494 132.29166 L 687.9166 132.29166 L 661.4583 158.74998 L 661.4583 158.74998 L 687.9166 158.74998 L 687.9166 211.66666 L 687.9166 264.5833 L 661.4583 264.5833 L 661.4583 264.5833 L 661.4583 291.04166 L 634.99994 291.04166 L 634.99994 317.49997 L 634.99994 370.41666 L 661.4583 370.41666 L 661.4583 370.41666 L 634.99994 396.87497 L 608.5416 396.87497 L 608.5416 396.87497 L 608.5416 370.41666 L 582.0833 370.41666 L 555.625 370.41666 L 555.625 396.87497 L 555.625 396.87497 L 555.625 396.87497 Q 555.625 423.3333 317.49997 423.3333 L 52.916664 423.3333 L 52.916664 396.87497 L 52.916664 396.87497 L 26.458332 396.87497 L 26.458332 396.87497 L 26.458332 370.41666 L 0.0 370.41666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158.74998 L 105.83333 132.29166 L 132.29166 132.29166 L 132.29166 105.83333 L 158.74998 79.37499 Q 211.66666 26.458332 264.5833 26.458332 Q 343.9583 0.0 423.3333 26.458332 Q 476.24997 52.916664 476.24997 52.916664 Q 476.24997 52.916664 502.7083 52.916664 z" svg:height="4.233333mm" draw:style-name="style-760" svg:viewBox="0.0 0.0 714.37494 423.3333" svg:width="7.1437497mm" svg:x="82.02083mm" svg:y="184.67915mm"/>
          <draw:path svg:d="M 264.5833 0.0 L 291.04166 26.458332 L 291.04166 79.37499 Q 291.04166 132.29166 264.5833 132.29166 Q 264.5833 158.74998 238.12498 158.74998 L 211.66666 158.74998 L 211.66666 185.20833 L 185.20833 185.20833 L 185.20833 185.20833 L 185.20833 211.66666 L 185.20833 211.66666 L 185.20833 211.66666 L 158.74998 211.66666 L 158.74998 211.66666 L 158.74998 238.12498 L 132.29166 238.12498 L 132.29166 264.5833 L 132.29166 264.5833 L 105.83333 264.5833 Q 79.37499 264.5833 52.916664 238.12498 L 26.458332 238.12498 L 26.458332 238.12498 L 0.0 238.12498 L 0.0 211.66666 L 0.0 211.66666 L 0.0 158.74998 L 0.0 132.29166 L 26.458332 132.29166 Q 52.916664 105.83333 79.37499 79.37499 Q 132.29166 26.458332 185.20833 0.0 Q 238.12498 -52.916664 264.5833 0.0 z" svg:height="2.6458333mm" draw:style-name="style-761" svg:viewBox="0.0 0.0 291.04166 264.5833" svg:width="2.9104166mm" svg:x="62.706245mm" svg:y="184.67915mm"/>
          <draw:path svg:d="M 291.04166 185.20833 L 291.04166 238.12498 L 238.12498 238.12498 Q 211.66666 238.12498 185.20833 264.5833 L 185.20833 264.5833 L 158.74998 264.5833 Q 132.29166 238.12498 105.83333 264.5833 Q 79.37499 291.04166 79.37499 264.5833 Q 79.37499 238.12498 26.458332 238.12498 Q 0.0 264.5833 0.0 238.12498 Q 0.0 211.66666 26.458332 211.66666 Q 52.916664 211.66666 52.916664 185.20833 L 52.916664 158.74998 L 79.37499 158.74998 Q 105.83333 158.74998 185.20833 79.37499 Q 238.12498 26.458332 264.5833 0.0 Q 291.04166 0.0 291.04166 79.37499 Q 291.04166 158.74998 291.04166 185.20833 z" svg:height="2.6458333mm" draw:style-name="style-762" svg:viewBox="0.0 0.0 291.04166 264.5833" svg:width="2.9104166mm" svg:x="219.33957mm" svg:y="154.25208mm"/>
          <draw:path svg:d="M 158.74998 0.0 L 158.74998 0.0 L 185.20833 0.0 L 185.20833 0.0 L 185.20833 26.458332 Q 185.20833 52.916664 158.74998 52.916664 L 158.74998 79.37499 L 158.74998 79.37499 Q 158.74998 105.83333 132.29166 105.83333 L 132.29166 105.83333 L 132.29166 158.74998 L 132.29166 238.12498 L 158.74998 238.12498 L 158.74998 264.5833 L 158.74998 264.5833 L 185.20833 264.5833 L 185.20833 291.04166 Q 185.20833 317.49997 238.12498 264.5833 L 264.5833 211.66666 L 264.5833 317.49997 Q 238.12498 423.3333 238.12498 449.79166 L 238.12498 476.24997 L 238.12498 502.7083 Q 238.12498 529.1666 211.66666 529.1666 Q 185.20833 529.1666 185.20833 502.7083 Q 185.20833 476.24997 105.83333 502.7083 Q 52.916664 529.1666 26.458332 449.79166 L 0.0 370.41666 L 0.0 343.9583 Q 26.458332 317.49997 26.458332 264.5833 L 26.458332 211.66666 L 52.916664 158.74998 Q 79.37499 132.29166 105.83333 79.37499 L 132.29166 26.458332 L 132.29166 26.458332 Q 158.74998 0.0 158.74998 0.0 z" svg:height="5.2916665mm" draw:style-name="style-763" svg:viewBox="0.0 0.0 264.5833 529.1666" svg:width="2.6458333mm" svg:x="62.706245mm" svg:y="159.80832mm"/>
          <draw:path svg:d="M 26.458332 0.0 L 26.458332 0.0 L 79.37499 0.0 Q 105.83333 26.458332 105.83333 132.29166 Q 79.37499 211.66666 52.916664 211.66666 Q 0.0 211.66666 0.0 211.66666 L 0.0 211.66666 L 0.0 105.83333 L 0.0 26.458332 L 0.0 26.458332 Q 26.458332 0.0 26.458332 0.0 z" svg:height="2.1166666mm" draw:style-name="style-764" svg:viewBox="0.0 0.0 105.83333 211.66666" svg:width="1.0583333mm" svg:x="58.208332mm" svg:y="161.39583mm"/>
          <draw:path svg:d="M 820.2083 105.83333 L 820.2083 158.74998 L 820.2083 185.20833 Q 846.6666 211.66666 820.2083 264.5833 L 793.74994 317.49997 L 793.74994 343.9583 Q 793.74994 370.41666 820.2083 370.41666 L 820.2083 396.87497 L 820.2083 396.87497 Q 820.2083 423.3333 793.74994 423.3333 Q 767.2916 423.3333 767.2916 396.87497 Q 740.8333 370.41666 529.1666 396.87497 L 317.49997 423.3333 L 317.49997 423.3333 L 317.49997 423.3333 L 211.66666 423.3333 L 132.29166 423.3333 L 132.29166 423.3333 Q 105.83333 423.3333 105.83333 396.87497 Q 105.83333 370.41666 52.916664 370.41666 Q 0.0 370.41666 26.458332 343.9583 Q 52.916664 343.9583 26.458332 264.5833 L 0.0 185.20833 L 52.916664 132.29166 Q 132.29166 52.916664 211.66666 52.916664 Q 291.04166 52.916664 317.49997 26.458332 L 370.41666 26.458332 L 582.0833 0.0 Q 767.2916 0.0 793.74994 52.916664 Q 793.74994 79.37499 820.2083 105.83333 z" svg:height="4.233333mm" draw:style-name="style-765" svg:viewBox="0.0 0.0 820.2083 423.3333" svg:width="8.202083mm" svg:x="289.9833mm" svg:y="149.22499mm"/>
          <draw:path svg:d="M 1269.9999 26.458332 L 1296.4583 26.458332 L 1322.9166 52.916664 L 1375.8333 79.37499 L 1428.7499 79.37499 L 1481.6666 79.37499 L 1534.5833 79.37499 L 1561.0416 79.37499 L 1561.0416 79.37499 L 1561.0416 79.37499 L 1693.3333 105.83333 L 1799.1666 132.29166 L 1799.1666 132.29166 L 1799.1666 132.29166 L 1746.2499 158.74998 Q 1719.7916 185.20833 1772.7083 185.20833 Q 1852.0833 211.66666 1825.6249 211.66666 Q 1825.6249 238.12498 1825.6249 238.12498 L 1825.6249 238.12498 L 1772.7083 291.04166 Q 1746.2499 317.49997 1746.2499 449.79166 Q 1772.7083 555.625 1825.6249 555.625 Q 1878.5416 582.0833 1904.9999 687.9166 Q 1904.9999 793.74994 1931.4583 873.12494 L 1931.4583 926.0416 L 1931.4583 926.0416 L 1931.4583 926.0416 L 1878.5416 952.49994 Q 1825.6249 952.49994 1825.6249 978.95825 Q 1825.6249 1005.4166 1455.2083 978.95825 L 1084.7916 978.95825 L 1031.875 978.95825 L 978.95825 978.95825 L 952.49994 978.95825 Q 926.0416 978.95825 714.37494 952.49994 L 502.7083 926.0416 L 476.24997 926.0416 Q 476.24997 926.0416 291.04166 873.12494 Q 105.83333 820.2083 105.83333 793.74994 Q 105.83333 767.2916 52.916664 767.2916 L 0.0 767.2916 L 0.0 767.2916 L 0.0 740.8333 L 0.0 714.37494 L 0.0 714.37494 L 26.458332 661.4583 L 26.458332 634.99994 L 52.916664 634.99994 Q 79.37499 608.5416 105.83333 608.5416 Q 132.29166 608.5416 132.29166 502.7083 L 132.29166 396.87497 L 158.74998 370.41666 Q 158.74998 343.9583 211.66666 317.49997 Q 238.12498 291.04166 396.87497 291.04166 L 555.625 291.04166 L 529.1666 264.5833 L 502.7083 264.5833 L 502.7083 238.12498 Q 502.7083 211.66666 449.79166 185.20833 L 396.87497 185.20833 L 396.87497 158.74998 L 370.41666 158.74998 L 370.41666 158.74998 L 370.41666 132.29166 L 370.41666 132.29166 L 370.41666 132.29166 L 396.87497 132.29166 L 423.3333 132.29166 L 449.79166 132.29166 Q 476.24997 132.29166 476.24997 132.29166 L 476.24997 132.29166 L 476.24997 105.83333 Q 476.24997 105.83333 502.7083 79.37499 L 529.1666 79.37499 L 529.1666 79.37499 L 529.1666 79.37499 L 793.74994 26.458332 Q 1031.875 -26.458332 1137.7083 0.0 Q 1243.5416 26.458332 1269.9999 26.458332 z" svg:height="9.789583mm" draw:style-name="style-766" svg:viewBox="0.0 0.0 1931.4583 978.95825" svg:width="19.314583mm" svg:x="144.4625mm" svg:y="150.01874mm"/>
          <draw:path svg:d="M 238.12498 26.458332 L 238.12498 0.0 L 291.04166 26.458332 Q 317.49997 52.916664 291.04166 396.87497 Q 238.12498 740.8333 158.74998 740.8333 L 52.916664 740.8333 L 52.916664 714.37494 Q 52.916664 714.37494 26.458332 714.37494 L 26.458332 714.37494 L 0.0 714.37494 Q 0.0 714.37494 0.0 687.9166 L 0.0 687.9166 L 0.0 661.4583 Q 0.0 608.5416 105.83333 317.49997 L 211.66666 26.458332 L 211.66666 26.458332 Q 211.66666 26.458332 238.12498 26.458332 z" svg:height="7.408333mm" draw:style-name="style-767" svg:viewBox="0.0 0.0 291.04166 740.8333" svg:width="2.9104166mm" svg:x="119.59166mm" svg:y="88.10625mm"/>
          <draw:path svg:d="M 396.87497 105.83333 L 396.87497 132.29166 L 370.41666 132.29166 Q 370.41666 158.74998 370.41666 158.74998 L 370.41666 158.74998 L 370.41666 185.20833 Q 370.41666 211.66666 264.5833 370.41666 L 185.20833 529.1666 L 158.74998 529.1666 L 158.74998 529.1666 L 158.74998 555.625 Q 158.74998 555.625 105.83333 634.99994 Q 52.916664 714.37494 26.458332 714.37494 L 0.0 714.37494 L 0.0 687.9166 L 0.0 661.4583 L 26.458332 634.99994 L 52.916664 608.5416 L 52.916664 582.0833 L 52.916664 555.625 L 158.74998 396.87497 Q 211.66666 238.12498 317.49997 105.83333 Q 423.3333 -26.458332 423.3333 0.0 Q 423.3333 52.916664 396.87497 105.83333 z" svg:height="7.1437497mm" draw:style-name="style-768" svg:viewBox="0.0 0.0 423.3333 714.37494" svg:width="4.233333mm" svg:x="221.19165mm" svg:y="67.73333mm"/>
          <draw:path svg:d="M 502.7083 52.916664 L 502.7083 52.916664 L 476.24997 52.916664 Q 449.79166 52.916664 449.79166 79.37499 Q 423.3333 79.37499 264.5833 158.74998 L 79.37499 211.66666 L 52.916664 238.12498 L 0.0 238.12498 L 0.0 211.66666 Q 0.0 211.66666 0.0 211.66666 Q 0.0 185.20833 0.0 132.29166 Q 0.0 79.37499 52.916664 52.916664 L 79.37499 26.458332 L 79.37499 26.458332 Q 105.83333 26.458332 105.83333 0.0 L 105.83333 0.0 L 158.74998 0.0 L 185.20833 0.0 L 291.04166 0.0 Q 396.87497 0.0 449.79166 0.0 Q 476.24997 26.458332 502.7083 52.916664 z" svg:height="2.38125mm" draw:style-name="style-769" svg:viewBox="0.0 0.0 502.7083 238.12498" svg:width="5.027083mm" svg:x="303.74164mm" svg:y="149.22499mm"/>
          <draw:path svg:d="M 396.87497 26.458332 L 396.87497 0.0 L 529.1666 79.37499 Q 634.99994 185.20833 661.4583 158.74998 Q 687.9166 158.74998 740.8333 105.83333 Q 767.2916 79.37499 793.74994 105.83333 Q 846.6666 132.29166 846.6666 132.29166 L 846.6666 132.29166 L 846.6666 105.83333 L 873.12494 105.83333 L 899.5833 264.5833 Q 952.49994 449.79166 978.95825 449.79166 Q 1005.4166 449.79166 1005.4166 476.24997 L 1005.4166 502.7083 L 1005.4166 529.1666 Q 1005.4166 555.625 978.95825 555.625 Q 978.95825 555.625 926.0416 555.625 Q 873.12494 529.1666 873.12494 555.625 L 846.6666 582.0833 L 846.6666 582.0833 L 846.6666 608.5416 L 846.6666 608.5416 L 846.6666 608.5416 L 846.6666 634.99994 L 846.6666 661.4583 L 793.74994 820.2083 Q 767.2916 952.49994 793.74994 952.49994 Q 820.2083 952.49994 820.2083 978.95825 L 820.2083 1005.4166 L 820.2083 1031.875 L 820.2083 1031.875 L 793.74994 1031.875 Q 740.8333 1031.875 714.37494 1058.3333 Q 687.9166 1084.7916 661.4583 1111.25 Q 634.99994 1137.7083 555.625 1111.25 Q 476.24997 1084.7916 476.24997 1058.3333 Q 449.79166 1031.875 317.49997 1031.875 Q 211.66666 1031.875 158.74998 899.5833 Q 105.83333 767.2916 79.37499 714.37494 L 52.916664 687.9166 L 52.916664 661.4583 Q 52.916664 661.4583 26.458332 661.4583 Q 26.458332 661.4583 0.0 582.0833 Q 0.0 529.1666 26.458332 502.7083 Q 79.37499 449.79166 79.37499 396.87497 Q 105.83333 343.9583 132.29166 291.04166 Q 185.20833 211.66666 264.5833 211.66666 Q 317.49997 238.12498 317.49997 132.29166 Q 343.9583 52.916664 370.41666 52.916664 Q 396.87497 52.916664 396.87497 26.458332 z M 396.87497 132.29166 Q 396.87497 132.29166 396.87497 105.83333 Q 423.3333 105.83333 423.3333 132.29166 Q 423.3333 132.29166 396.87497 132.29166 z" svg:height="11.112499mm" draw:style-name="style-770" svg:viewBox="0.0 0.0 1005.4166 1111.25" svg:width="10.054166mm" svg:x="246.59166mm" svg:y="148.9604mm"/>
          <draw:path svg:d="M 26.458332 0.0 L 79.37499 0.0 L 79.37499 0.0 L 79.37499 0.0 L 105.83333 0.0 L 105.83333 26.458332 L 132.29166 26.458332 Q 158.74998 26.458332 158.74998 52.916664 L 158.74998 52.916664 L 158.74998 158.74998 Q 158.74998 264.5833 132.29166 264.5833 Q 105.83333 238.12498 79.37499 238.12498 L 52.916664 238.12498 L 52.916664 211.66666 Q 26.458332 211.66666 26.458332 185.20833 Q 26.458332 185.20833 0.0 79.37499 Q 0.0 0.0 26.458332 0.0 z" svg:height="2.6458333mm" draw:style-name="style-771" svg:viewBox="0.0 0.0 158.74998 264.5833" svg:width="1.5874999mm" svg:x="275.43124mm" svg:y="169.5979mm"/>
          <draw:path svg:d="M 52.916664 52.916664 L 0.0 0.0 L 26.458332 0.0 L 52.916664 26.458332 L 52.916664 26.458332 L 79.37499 26.458332 L 79.37499 26.458332 L 79.37499 26.458332 L 158.74998 52.916664 Q 211.66666 79.37499 211.66666 105.83333 Q 211.66666 132.29166 423.3333 238.12498 Q 608.5416 343.9583 634.99994 370.41666 L 661.4583 396.87497 L 687.9166 396.87497 L 687.9166 396.87497 L 687.9166 396.87497 L 687.9166 423.3333 L 634.99994 423.3333 Q 608.5416 423.3333 608.5416 449.79166 Q 608.5416 502.7083 582.0833 502.7083 L 529.1666 502.7083 L 529.1666 529.1666 L 529.1666 555.625 L 555.625 608.5416 L 555.625 634.99994 L 529.1666 634.99994 Q 502.7083 608.5416 449.79166 582.0833 Q 396.87497 555.625 343.9583 555.625 Q 317.49997 582.0833 211.66666 555.625 L 132.29166 529.1666 L 132.29166 502.7083 Q 105.83333 502.7083 105.83333 502.7083 L 105.83333 502.7083 L 105.83333 502.7083 Q 105.83333 476.24997 52.916664 343.9583 L 52.916664 185.20833 L 26.458332 158.74998 Q 26.458332 132.29166 52.916664 132.29166 Q 79.37499 132.29166 52.916664 52.916664 z" svg:height="6.3499994mm" draw:style-name="style-772" svg:viewBox="0.0 0.0 687.9166 634.99994" svg:width="6.879166mm" svg:x="265.64166mm" svg:y="163.24791mm"/>
          <draw:path svg:d="M 132.29166 0.0 L 238.12498 0.0 L 211.66666 132.29166 Q 185.20833 264.5833 185.20833 291.04166 L 185.20833 291.04166 L 158.74998 291.04166 L 158.74998 317.49997 L 158.74998 317.49997 L 132.29166 317.49997 L 132.29166 317.49997 L 132.29166 317.49997 L 132.29166 343.9583 L 105.83333 343.9583 L 105.83333 317.49997 Q 79.37499 317.49997 79.37499 264.5833 Q 79.37499 211.66666 26.458332 211.66666 L 0.0 211.66666 L 0.0 211.66666 Q 26.458332 211.66666 26.458332 105.83333 Q 26.458332 26.458332 132.29166 0.0 z" svg:height="3.439583mm" draw:style-name="style-773" svg:viewBox="0.0 0.0 238.12498 343.9583" svg:width="2.38125mm" svg:x="33.60208mm" svg:y="167.21666mm"/>
          <draw:path svg:d="M 0.0 26.458332 L 0.0 0.0 L 238.12498 26.458332 Q 502.7083 52.916664 608.5416 52.916664 Q 740.8333 105.83333 767.2916 105.83333 L 793.74994 105.83333 L 793.74994 132.29166 L 793.74994 158.74998 L 767.2916 158.74998 L 767.2916 158.74998 L 687.9166 158.74998 L 608.5416 158.74998 L 555.625 158.74998 Q 529.1666 158.74998 291.04166 105.83333 Q 52.916664 52.916664 26.458332 52.916664 L 0.0 26.458332 L 0.0 26.458332 z" svg:height="1.5874999mm" draw:style-name="style-774" svg:viewBox="0.0 0.0 793.74994 158.74998" svg:width="7.9374995mm" svg:x="4.497916mm" svg:y="195.79166mm"/>
          <draw:path svg:d="M 291.04166 79.37499 L 291.04166 79.37499 L 291.04166 132.29166 Q 291.04166 185.20833 158.74998 158.74998 L 52.916664 132.29166 L 26.458332 132.29166 L 0.0 132.29166 L 0.0 79.37499 L 0.0 26.458332 L 79.37499 26.458332 L 158.74998 26.458332 L 185.20833 0.0 Q 211.66666 -26.458332 264.5833 26.458332 Q 264.5833 52.916664 291.04166 79.37499 z" svg:height="1.5874999mm" draw:style-name="style-775" svg:viewBox="0.0 0.0 291.04166 158.74998" svg:width="2.9104166mm" svg:x="115.8875mm" svg:y="93.39791mm"/>
          <draw:path svg:d="M 291.04166 0.0 L 317.49997 0.0 L 449.79166 79.37499 Q 555.625 158.74998 555.625 158.74998 L 582.0833 158.74998 L 582.0833 158.74998 L 582.0833 158.74998 L 608.5416 185.20833 L 634.99994 211.66666 L 820.2083 317.49997 Q 978.95825 423.3333 1217.0833 582.0833 Q 1455.2083 740.8333 1455.2083 740.8333 L 1481.6666 740.8333 L 1481.6666 740.8333 L 1481.6666 740.8333 L 1508.1249 767.2916 L 1508.1249 767.2916 L 1508.1249 793.74994 L 1508.1249 846.6666 L 1534.5833 899.5833 L 1534.5833 952.49994 L 1508.1249 952.49994 L 1508.1249 952.49994 L 1508.1249 952.49994 Q 1481.6666 952.49994 1402.2916 952.49994 Q 1322.9166 978.95825 1296.4583 1058.3333 L 1296.4583 1111.25 L 1269.9999 1164.1666 L 1243.5416 1217.0833 L 1243.5416 1217.0833 L 1243.5416 1217.0833 L 1243.5416 1243.5416 L 1243.5416 1243.5416 L 1269.9999 1269.9999 L 1269.9999 1269.9999 L 1137.7083 1269.9999 Q 1005.4166 1269.9999 978.95825 1243.5416 L 926.0416 1243.5416 L 926.0416 1243.5416 Q 926.0416 1217.0833 926.0416 1217.0833 Q 926.0416 1190.6249 634.99994 1137.7083 L 317.49997 1084.7916 L 317.49997 1058.3333 Q 291.04166 1058.3333 291.04166 1058.3333 L 291.04166 1058.3333 L 291.04166 1058.3333 Q 291.04166 1031.875 264.5833 1031.875 L 264.5833 1031.875 L 264.5833 1005.4166 Q 238.12498 978.95825 132.29166 687.9166 L 26.458332 370.41666 L 26.458332 317.49997 Q 26.458332 238.12498 0.0 211.66666 Q -26.458332 211.66666 0.0 185.20833 L 26.458332 158.74998 L 26.458332 105.83333 Q 26.458332 52.916664 158.74998 26.458332 Q 291.04166 0.0 291.04166 0.0 z" svg:height="12.699999mm" draw:style-name="style-776" svg:viewBox="0.0 0.0 1534.5833 1269.9999" svg:width="15.345833mm" svg:x="139.43541mm" svg:y="70.379166mm"/>
          <draw:path svg:d="M 634.99994 26.458332 L 634.99994 0.0 L 661.4583 0.0 Q 714.37494 0.0 740.8333 52.916664 Q 767.2916 105.83333 899.5833 105.83333 Q 1031.875 105.83333 1084.7916 79.37499 L 1111.25 79.37499 L 1084.7916 132.29166 Q 1084.7916 185.20833 1084.7916 317.49997 Q 1084.7916 423.3333 1084.7916 423.3333 L 1084.7916 423.3333 L 1164.1666 529.1666 Q 1243.5416 634.99994 1243.5416 634.99994 L 1243.5416 634.99994 L 1296.4583 661.4583 Q 1349.3749 687.9166 1349.3749 582.0833 Q 1322.9166 502.7083 1349.3749 502.7083 Q 1375.8333 502.7083 1402.2916 582.0833 Q 1402.2916 661.4583 1481.6666 634.99994 Q 1561.0416 582.0833 1613.9583 476.24997 Q 1666.8749 396.87497 1666.8749 370.41666 L 1666.8749 317.49997 L 1666.8749 317.49997 L 1666.8749 317.49997 L 1693.3333 317.49997 L 1693.3333 317.49997 L 1693.3333 343.9583 L 1719.7916 343.9583 L 1719.7916 343.9583 L 1719.7916 317.49997 L 1719.7916 317.49997 L 1719.7916 317.49997 L 1746.2499 370.41666 Q 1772.7083 423.3333 2090.2083 476.24997 Q 2407.7083 582.0833 2513.5415 634.99994 Q 2619.3748 687.9166 2672.2915 687.9166 L 2698.7498 687.9166 L 2751.6665 714.37494 L 2804.5833 740.8333 L 2831.0415 740.8333 L 2883.9583 740.8333 L 2883.9583 740.8333 L 2883.9583 767.2916 L 2857.4998 767.2916 L 2857.4998 793.74994 L 2566.4583 793.74994 Q 2248.9583 793.74994 2248.9583 820.2083 L 2248.9583 820.2083 L 2196.0415 820.2083 L 2116.6665 846.6666 L 2116.6665 846.6666 L 2090.2083 846.6666 L 2090.2083 846.6666 L 2090.2083 846.6666 L 2090.2083 873.12494 L 2090.2083 873.12494 L 2063.75 873.12494 L 2063.75 846.6666 L 2010.8333 846.6666 Q 1957.9165 846.6666 1825.6249 926.0416 Q 1666.8749 978.95825 1666.8749 1005.4166 Q 1666.8749 1031.875 1613.9583 1031.875 Q 1534.5833 1058.3333 1375.8333 1031.875 Q 1217.0833 1005.4166 1137.7083 1005.4166 Q 1058.3333 978.95825 1058.3333 1058.3333 L 1058.3333 1164.1666 L 1031.875 1164.1666 L 1005.4166 1164.1666 L 978.95825 1164.1666 L 952.49994 1164.1666 L 926.0416 1164.1666 L 899.5833 1164.1666 L 899.5833 1137.7083 Q 926.0416 1111.25 873.12494 1111.25 Q 820.2083 1111.25 793.74994 1058.3333 Q 767.2916 1005.4166 449.79166 952.49994 L 132.29166 899.5833 L 79.37499 899.5833 L 0.0 899.5833 L 0.0 899.5833 L 0.0 899.5833 L 26.458332 873.12494 L 52.916664 846.6666 L 132.29166 846.6666 L 185.20833 846.6666 L 185.20833 820.2083 L 185.20833 820.2083 L 211.66666 820.2083 L 211.66666 793.74994 L 211.66666 793.74994 L 238.12498 793.74994 L 238.12498 740.8333 Q 238.12498 714.37494 264.5833 714.37494 L 291.04166 687.9166 L 264.5833 687.9166 Q 238.12498 687.9166 264.5833 661.4583 Q 291.04166 661.4583 291.04166 608.5416 L 264.5833 555.625 L 291.04166 555.625 Q 291.04166 529.1666 317.49997 529.1666 L 343.9583 529.1666 L 423.3333 529.1666 Q 502.7083 529.1666 555.625 449.79166 Q 608.5416 370.41666 634.99994 211.66666 Q 661.4583 52.916664 634.99994 26.458332 z" svg:height="11.641666mm" draw:style-name="style-777" svg:viewBox="0.0 0.0 2883.9583 1164.1666" svg:width="28.839582mm" svg:x="184.94374mm" svg:y="100.541664mm"/>
          <draw:path svg:d="M 952.49994 0.0 L 1005.4166 0.0 L 1005.4166 0.0 L 1005.4166 0.0 L 1005.4166 26.458332 L 1005.4166 26.458332 L 1005.4166 52.916664 L 1005.4166 79.37499 L 1005.4166 105.83333 L 1005.4166 132.29166 L 1031.875 132.29166 L 1058.3333 158.74998 L 1058.3333 158.74998 L 1058.3333 158.74998 L 1031.875 158.74998 L 1031.875 158.74998 L 1058.3333 158.74998 L 1111.25 158.74998 L 1137.7083 158.74998 L 1164.1666 158.74998 L 1217.0833 158.74998 Q 1269.9999 158.74998 1296.4583 158.74998 L 1296.4583 158.74998 L 1296.4583 185.20833 L 1322.9166 211.66666 L 1322.9166 238.12498 L 1322.9166 264.5833 L 1375.8333 264.5833 Q 1428.7499 264.5833 1428.7499 317.49997 Q 1428.7499 343.9583 1481.6666 370.41666 Q 1561.0416 370.41666 1561.0416 423.3333 L 1561.0416 476.24997 L 1534.5833 476.24997 Q 1481.6666 476.24997 1455.2083 502.7083 Q 1428.7499 529.1666 1375.8333 529.1666 L 1322.9166 555.625 L 1322.9166 555.625 L 1322.9166 529.1666 L 1296.4583 529.1666 L 1269.9999 529.1666 L 1269.9999 555.625 L 1269.9999 555.625 L 1296.4583 582.0833 L 1296.4583 634.99994 L 1296.4583 634.99994 Q 1322.9166 634.99994 1322.9166 634.99994 L 1322.9166 661.4583 L 1322.9166 687.9166 L 1322.9166 687.9166 L 1296.4583 687.9166 L 1269.9999 687.9166 L 1269.9999 661.4583 Q 1269.9999 634.99994 1243.5416 687.9166 L 1243.5416 714.37494 L 1217.0833 714.37494 L 1190.6249 687.9166 L 1190.6249 687.9166 Q 1164.1666 687.9166 1164.1666 661.4583 Q 1164.1666 634.99994 1137.7083 634.99994 Q 1111.25 634.99994 1084.7916 555.625 L 1058.3333 502.7083 L 1058.3333 502.7083 Q 1058.3333 529.1666 1005.4166 529.1666 L 978.95825 529.1666 L 978.95825 582.0833 Q 978.95825 608.5416 926.0416 608.5416 L 873.12494 608.5416 L 873.12494 634.99994 L 846.6666 687.9166 L 846.6666 714.37494 L 846.6666 740.8333 L 846.6666 740.8333 L 846.6666 740.8333 L 846.6666 687.9166 L 846.6666 661.4583 L 846.6666 634.99994 Q 846.6666 582.0833 793.74994 529.1666 Q 793.74994 502.7083 714.37494 476.24997 Q 661.4583 476.24997 634.99994 423.3333 Q 634.99994 396.87497 555.625 370.41666 Q 502.7083 370.41666 502.7083 343.9583 Q 476.24997 317.49997 238.12498 291.04166 L 0.0 264.5833 L 0.0 264.5833 L 0.0 238.12498 L 26.458332 238.12498 L 26.458332 211.66666 L 26.458332 211.66666 L 0.0 211.66666 L 0.0 211.66666 L 0.0 211.66666 L 0.0 185.20833 L 0.0 185.20833 L 26.458332 185.20833 L 26.458332 158.74998 L 52.916664 158.74998 L 79.37499 158.74998 L 79.37499 132.29166 L 105.83333 132.29166 L 105.83333 132.29166 L 105.83333 105.83333 L 105.83333 105.83333 L 105.83333 105.83333 L 105.83333 105.83333 L 132.29166 105.83333 L 132.29166 79.37499 L 132.29166 79.37499 L 264.5833 52.916664 Q 423.3333 52.916664 476.24997 26.458332 L 555.625 26.458332 L 740.8333 26.458332 Q 899.5833 0.0 952.49994 0.0 z" svg:height="7.408333mm" draw:style-name="style-778" svg:viewBox="0.0 0.0 1561.0416 740.8333" svg:width="15.610415mm" svg:x="83.07916mm" svg:y="166.15833mm"/>
          <draw:path svg:d="M 317.49997 0.0 L 343.9583 0.0 L 423.3333 0.0 L 502.7083 0.0 L 476.24997 26.458332 Q 449.79166 26.458332 449.79166 79.37499 Q 449.79166 158.74998 476.24997 158.74998 Q 529.1666 185.20833 555.625 185.20833 L 582.0833 185.20833 L 634.99994 211.66666 L 661.4583 211.66666 L 661.4583 211.66666 L 661.4583 238.12498 L 740.8333 264.5833 Q 846.6666 291.04166 846.6666 291.04166 Q 846.6666 317.49997 820.2083 317.49997 L 820.2083 317.49997 L 793.74994 317.49997 Q 740.8333 291.04166 661.4583 291.04166 L 582.0833 264.5833 L 582.0833 264.5833 Q 555.625 238.12498 476.24997 238.12498 Q 370.41666 238.12498 317.49997 264.5833 L 291.04166 291.04166 L 264.5833 291.04166 Q 264.5833 291.04166 211.66666 238.12498 L 185.20833 238.12498 L 158.74998 211.66666 L 105.83333 185.20833 L 52.916664 185.20833 L 26.458332 185.20833 L 26.458332 132.29166 L 0.0 105.83333 L 0.0 105.83333 L 0.0 105.83333 L 0.0 79.37499 L 0.0 52.916664 L 52.916664 52.916664 L 79.37499 26.458332 L 211.66666 26.458332 Q 317.49997 26.458332 317.49997 0.0 z" svg:height="3.1749997mm" draw:style-name="style-779" svg:viewBox="0.0 0.0 846.6666 317.49997" svg:width="8.466666mm" svg:x="269.875mm" svg:y="148.43124mm"/>
          <draw:path svg:d="M 899.5833 52.916664 L 899.5833 79.37499 L 899.5833 158.74998 Q 899.5833 264.5833 899.5833 291.04166 L 899.5833 317.49997 L 926.0416 317.49997 L 926.0416 343.9583 L 899.5833 343.9583 Q 846.6666 317.49997 767.2916 317.49997 Q 687.9166 317.49997 634.99994 370.41666 Q 582.0833 423.3333 555.625 476.24997 L 529.1666 529.1666 L 529.1666 555.625 L 529.1666 582.0833 L 529.1666 582.0833 L 529.1666 582.0833 L 529.1666 582.0833 L 529.1666 555.625 L 502.7083 555.625 L 502.7083 529.1666 L 502.7083 529.1666 L 476.24997 529.1666 L 476.24997 449.79166 Q 476.24997 370.41666 343.9583 264.5833 Q 211.66666 158.74998 132.29166 158.74998 L 52.916664 158.74998 L 52.916664 158.74998 L 52.916664 158.74998 L 26.458332 158.74998 L 26.458332 158.74998 L 26.458332 158.74998 L 0.0 132.29166 L 0.0 132.29166 L 0.0 105.83333 L 52.916664 105.83333 L 105.83333 105.83333 L 105.83333 79.37499 L 105.83333 52.916664 L 370.41666 52.916664 L 608.5416 52.916664 L 608.5416 26.458332 L 608.5416 26.458332 L 687.9166 0.0 Q 740.8333 0.0 820.2083 26.458332 Q 899.5833 52.916664 899.5833 52.916664 z" svg:height="5.820833mm" draw:style-name="style-780" svg:viewBox="0.0 0.0 926.0416 582.0833" svg:width="9.260416mm" svg:x="277.28333mm" svg:y="185.73749mm"/>
          <draw:path svg:d="M 52.916664 26.458332 L 52.916664 0.0 L 79.37499 26.458332 Q 79.37499 52.916664 132.29166 79.37499 Q 185.20833 79.37499 211.66666 105.83333 Q 211.66666 132.29166 343.9583 158.74998 Q 449.79166 185.20833 502.7083 238.12498 Q 555.625 264.5833 582.0833 291.04166 L 582.0833 291.04166 L 529.1666 291.04166 L 476.24997 291.04166 L 449.79166 291.04166 L 423.3333 291.04166 L 396.87497 291.04166 L 343.9583 291.04166 L 343.9583 317.49997 L 343.9583 317.49997 L 370.41666 317.49997 L 370.41666 343.9583 L 370.41666 343.9583 L 396.87497 343.9583 L 396.87497 343.9583 L 396.87497 370.41666 L 396.87497 396.87497 Q 396.87497 423.3333 396.87497 449.79166 L 396.87497 449.79166 L 343.9583 449.79166 Q 317.49997 449.79166 264.5833 423.3333 L 211.66666 396.87497 L 185.20833 396.87497 L 185.20833 396.87497 L 185.20833 370.41666 L 185.20833 370.41666 L 158.74998 370.41666 L 158.74998 343.9583 L 79.37499 343.9583 L 0.0 343.9583 L 0.0 317.49997 L 0.0 317.49997 L 26.458332 317.49997 L 52.916664 291.04166 L 79.37499 291.04166 Q 105.83333 291.04166 132.29166 264.5833 Q 158.74998 238.12498 132.29166 185.20833 L 79.37499 132.29166 L 132.29166 132.29166 Q 158.74998 132.29166 105.83333 105.83333 Q 52.916664 79.37499 52.916664 26.458332 z" svg:height="4.497916mm" draw:style-name="style-781" svg:viewBox="0.0 0.0 582.0833 449.79166" svg:width="5.820833mm" svg:x="112.447914mm" svg:y="208.75624mm"/>
          <draw:path svg:d="M 264.5833 26.458332 L 264.5833 52.916664 L 264.5833 79.37499 L 291.04166 132.29166 L 291.04166 132.29166 L 291.04166 158.74998 L 185.20833 158.74998 L 79.37499 158.74998 L 26.458332 158.74998 Q 0.0 158.74998 0.0 132.29166 L 0.0 105.83333 L 0.0 105.83333 Q 26.458332 105.83333 26.458332 79.37499 L 26.458332 52.916664 L 26.458332 52.916664 Q 26.458332 52.916664 52.916664 26.458332 L 52.916664 26.458332 L 158.74998 0.0 Q 264.5833 -26.458332 264.5833 26.458332 z" svg:height="1.5874999mm" draw:style-name="style-782" svg:viewBox="0.0 0.0 291.04166 158.74998" svg:width="2.9104166mm" svg:x="299.24374mm" svg:y="186.00208mm"/>
          <draw:path svg:d="M 529.1666 0.0 L 582.0833 0.0 L 582.0833 0.0 L 608.5416 0.0 L 608.5416 0.0 Q 582.0833 26.458332 582.0833 132.29166 L 582.0833 238.12498 L 634.99994 264.5833 Q 687.9166 264.5833 687.9166 264.5833 L 687.9166 291.04166 L 661.4583 317.49997 Q 634.99994 317.49997 661.4583 317.49997 L 661.4583 343.9583 L 502.7083 343.9583 Q 343.9583 317.49997 211.66666 317.49997 L 105.83333 317.49997 L 52.916664 291.04166 Q 0.0 264.5833 0.0 264.5833 L 0.0 264.5833 L 52.916664 264.5833 Q 79.37499 264.5833 105.83333 238.12498 L 158.74998 238.12498 L 158.74998 211.66666 L 158.74998 185.20833 L 185.20833 158.74998 Q 211.66666 132.29166 185.20833 52.916664 L 158.74998 0.0 L 317.49997 0.0 Q 502.7083 0.0 529.1666 0.0 z" svg:height="3.439583mm" draw:style-name="style-783" svg:viewBox="0.0 0.0 687.9166 343.9583" svg:width="6.879166mm" svg:x="127.52916mm" svg:y="77.25833mm"/>
          <draw:path svg:d="M 185.20833 79.37499 L 132.29166 0.0 L 264.5833 0.0 L 370.41666 0.0 L 423.3333 26.458332 Q 502.7083 52.916664 502.7083 132.29166 Q 476.24997 185.20833 423.3333 317.49997 Q 370.41666 449.79166 343.9583 502.7083 Q 343.9583 582.0833 370.41666 608.5416 Q 370.41666 608.5416 370.41666 634.99994 L 370.41666 661.4583 L 370.41666 661.4583 Q 370.41666 661.4583 343.9583 661.4583 L 343.9583 687.9166 L 343.9583 687.9166 Q 343.9583 714.37494 264.5833 714.37494 L 211.66666 714.37494 L 211.66666 687.9166 L 211.66666 687.9166 L 211.66666 661.4583 L 211.66666 634.99994 L 211.66666 634.99994 L 211.66666 661.4583 L 238.12498 661.4583 L 264.5833 661.4583 L 264.5833 634.99994 Q 264.5833 608.5416 211.66666 608.5416 Q 185.20833 608.5416 185.20833 582.0833 Q 158.74998 555.625 79.37499 502.7083 L 0.0 449.79166 L 52.916664 423.3333 Q 79.37499 396.87497 52.916664 396.87497 L 26.458332 396.87497 L 26.458332 370.41666 L 52.916664 343.9583 L 26.458332 291.04166 Q 26.458332 238.12498 158.74998 211.66666 L 264.5833 211.66666 L 264.5833 185.20833 Q 264.5833 158.74998 185.20833 79.37499 z" svg:height="7.1437497mm" draw:style-name="style-784" svg:viewBox="0.0 0.0 502.7083 714.37494" svg:width="5.027083mm" svg:x="165.09999mm" svg:y="205.05208mm"/>
          <draw:path svg:d="M 26.458332 0.0 L 52.916664 0.0 L 105.83333 0.0 Q 158.74998 26.458332 264.5833 26.458332 L 343.9583 26.458332 L 423.3333 52.916664 L 529.1666 52.916664 L 582.0833 79.37499 Q 634.99994 79.37499 661.4583 105.83333 L 687.9166 132.29166 L 740.8333 132.29166 L 820.2083 132.29166 L 820.2083 132.29166 Q 820.2083 132.29166 740.8333 158.74998 Q 634.99994 185.20833 634.99994 211.66666 Q 634.99994 238.12498 608.5416 238.12498 L 582.0833 238.12498 L 555.625 238.12498 Q 529.1666 238.12498 370.41666 185.20833 L 185.20833 132.29166 L 132.29166 105.83333 Q 79.37499 79.37499 52.916664 79.37499 L 26.458332 79.37499 L 26.458332 79.37499 Q 0.0 52.916664 0.0 26.458332 Q 0.0 0.0 26.458332 0.0 z" svg:height="2.38125mm" draw:style-name="style-785" svg:viewBox="0.0 0.0 820.2083 238.12498" svg:width="8.202083mm" svg:x="172.50833mm" svg:y="218.81041mm"/>
          <draw:path svg:d="M 211.66666 0.0 L 238.12498 0.0 L 291.04166 0.0 Q 317.49997 0.0 343.9583 26.458332 Q 370.41666 52.916664 370.41666 52.916664 L 370.41666 52.916664 L 396.87497 185.20833 Q 423.3333 317.49997 370.41666 317.49997 Q 343.9583 317.49997 343.9583 343.9583 L 343.9583 343.9583 L 238.12498 343.9583 L 132.29166 343.9583 L 132.29166 343.9583 Q 132.29166 317.49997 105.83333 317.49997 Q 52.916664 317.49997 26.458332 238.12498 L 0.0 158.74998 L 0.0 158.74998 L 26.458332 158.74998 L 26.458332 132.29166 L 52.916664 132.29166 L 52.916664 132.29166 L 52.916664 132.29166 L 52.916664 132.29166 L 79.37499 105.83333 L 79.37499 105.83333 L 79.37499 105.83333 L 105.83333 105.83333 Q 105.83333 105.83333 105.83333 79.37499 L 105.83333 79.37499 L 105.83333 79.37499 Q 132.29166 52.916664 132.29166 52.916664 L 132.29166 52.916664 L 158.74998 52.916664 Q 158.74998 52.916664 158.74998 26.458332 L 158.74998 26.458332 L 158.74998 26.458332 Q 185.20833 0.0 185.20833 0.0 L 185.20833 0.0 L 211.66666 0.0 z" svg:height="3.439583mm" draw:style-name="style-786" svg:viewBox="0.0 0.0 396.87497 343.9583" svg:width="3.9687498mm" svg:x="41.274998mm" svg:y="182.56248mm"/>
          <draw:path svg:d="M 317.49997 0.0 L 317.49997 0.0 L 317.49997 0.0 L 343.9583 0.0 L 343.9583 52.916664 L 343.9583 79.37499 L 343.9583 79.37499 Q 343.9583 105.83333 317.49997 105.83333 L 317.49997 105.83333 L 291.04166 105.83333 Q 264.5833 132.29166 238.12498 158.74998 L 211.66666 211.66666 L 211.66666 264.5833 Q 211.66666 317.49997 185.20833 343.9583 L 185.20833 370.41666 L 158.74998 423.3333 Q 158.74998 449.79166 132.29166 476.24997 Q 132.29166 476.24997 105.83333 502.7083 Q 52.916664 502.7083 52.916664 476.24997 Q 52.916664 449.79166 26.458332 449.79166 L 26.458332 423.3333 L 26.458332 423.3333 Q 0.0 423.3333 0.0 423.3333 L 0.0 396.87497 L 0.0 370.41666 Q 0.0 343.9583 52.916664 291.04166 Q 52.916664 238.12498 79.37499 105.83333 L 79.37499 0.0 L 158.74998 0.0 Q 211.66666 0.0 264.5833 26.458332 Q 291.04166 52.916664 291.04166 26.458332 Q 317.49997 0.0 317.49997 0.0 z" svg:height="5.027083mm" draw:style-name="style-787" svg:viewBox="0.0 0.0 343.9583 502.7083" svg:width="3.439583mm" svg:x="60.854164mm" svg:y="159.80832mm"/>
          <draw:path svg:d="M 0.0 0.0 Q 52.916664 -26.458332 79.37499 52.916664 Q 79.37499 158.74998 52.916664 158.74998 Q 26.458332 185.20833 0.0 105.83333 Q -26.458332 0.0 0.0 0.0 z" svg:height="1.5874999mm" draw:style-name="style-788" svg:viewBox="0.0 0.0 79.37499 158.74998" svg:width="0.7937499mm" svg:x="194.46873mm" svg:y="177.27083mm"/>
          <draw:path svg:d="M 555.625 0.0 L 608.5416 0.0 L 634.99994 26.458332 Q 661.4583 52.916664 714.37494 52.916664 L 740.8333 52.916664 L 740.8333 105.83333 L 740.8333 185.20833 L 608.5416 185.20833 Q 449.79166 158.74998 396.87497 158.74998 L 317.49997 158.74998 L 317.49997 158.74998 Q 291.04166 132.29166 264.5833 105.83333 Q 211.66666 105.83333 105.83333 105.83333 L 0.0 105.83333 L 0.0 105.83333 L 0.0 105.83333 L 26.458332 79.37499 L 52.916664 79.37499 L 52.916664 79.37499 L 79.37499 79.37499 L 79.37499 79.37499 L 79.37499 52.916664 L 291.04166 52.916664 Q 476.24997 0.0 555.625 0.0 z" svg:height="1.8520832mm" draw:style-name="style-789" svg:viewBox="0.0 0.0 740.8333 185.20833" svg:width="7.408333mm" svg:x="305.59372mm" svg:y="148.16666mm"/>
          <draw:path svg:d="M 52.916664 0.0 L 105.83333 0.0 L 211.66666 79.37499 Q 317.49997 158.74998 317.49997 238.12498 Q 317.49997 343.9583 317.49997 396.87497 L 317.49997 423.3333 L 317.49997 423.3333 L 291.04166 423.3333 L 291.04166 396.87497 Q 264.5833 396.87497 264.5833 317.49997 Q 211.66666 238.12498 185.20833 291.04166 L 132.29166 317.49997 L 105.83333 317.49997 Q 105.83333 291.04166 52.916664 317.49997 L 26.458332 317.49997 L 26.458332 238.12498 Q 0.0 185.20833 0.0 185.20833 L 0.0 185.20833 L 0.0 158.74998 Q 0.0 132.29166 0.0 52.916664 Q 26.458332 -26.458332 52.916664 0.0 z" svg:height="4.233333mm" draw:style-name="style-790" svg:viewBox="0.0 0.0 317.49997 423.3333" svg:width="3.1749997mm" svg:x="286.27914mm" svg:y="171.71457mm"/>
          <draw:path svg:d="M 0.0 26.458332 L 0.0 0.0 L 264.5833 26.458332 Q 555.625 52.916664 582.0833 26.458332 L 634.99994 26.458332 L 634.99994 26.458332 L 634.99994 52.916664 L 634.99994 52.916664 L 634.99994 52.916664 L 661.4583 52.916664 L 661.4583 52.916664 L 661.4583 79.37499 L 687.9166 79.37499 L 687.9166 79.37499 L 687.9166 105.83333 L 687.9166 105.83333 L 714.37494 105.83333 L 687.9166 158.74998 Q 661.4583 211.66666 634.99994 211.66666 Q 582.0833 238.12498 582.0833 264.5833 L 582.0833 291.04166 L 582.0833 291.04166 Q 555.625 264.5833 423.3333 264.5833 Q 317.49997 211.66666 264.5833 185.20833 Q 211.66666 132.29166 105.83333 105.83333 L 26.458332 79.37499 L 26.458332 52.916664 Q 0.0 52.916664 0.0 52.916664 L 0.0 52.916664 L 0.0 26.458332 z" svg:height="2.9104166mm" draw:style-name="style-791" svg:viewBox="0.0 0.0 714.37494 291.04166" svg:width="7.1437497mm" svg:x="160.3375mm" svg:y="219.07498mm"/>
          <draw:path svg:d="M 449.79166 0.0 L 476.24997 0.0 L 476.24997 0.0 Q 476.24997 0.0 502.7083 0.0 L 502.7083 26.458332 L 476.24997 26.458332 L 449.79166 52.916664 L 449.79166 52.916664 L 476.24997 52.916664 L 476.24997 52.916664 L 476.24997 52.916664 L 476.24997 105.83333 Q 502.7083 132.29166 529.1666 132.29166 Q 582.0833 132.29166 555.625 185.20833 Q 529.1666 264.5833 555.625 264.5833 Q 582.0833 264.5833 582.0833 317.49997 Q 582.0833 343.9583 555.625 343.9583 Q 529.1666 370.41666 582.0833 370.41666 Q 608.5416 370.41666 608.5416 396.87497 L 608.5416 396.87497 L 529.1666 396.87497 Q 476.24997 423.3333 317.49997 423.3333 L 185.20833 449.79166 L 158.74998 449.79166 L 105.83333 449.79166 L 105.83333 423.3333 L 105.83333 396.87497 L 158.74998 396.87497 L 211.66666 370.41666 L 105.83333 370.41666 L 0.0 370.41666 L 0.0 343.9583 L 0.0 317.49997 L 26.458332 291.04166 L 52.916664 264.5833 L 52.916664 264.5833 L 52.916664 264.5833 L 52.916664 238.12498 L 52.916664 238.12498 L 79.37499 238.12498 L 79.37499 211.66666 L 79.37499 211.66666 Q 105.83333 211.66666 132.29166 158.74998 L 158.74998 79.37499 L 185.20833 79.37499 L 185.20833 52.916664 L 185.20833 52.916664 L 211.66666 52.916664 L 211.66666 52.916664 L 211.66666 52.916664 L 317.49997 52.916664 Q 423.3333 52.916664 423.3333 26.458332 Q 423.3333 0.0 449.79166 0.0 z" svg:height="4.497916mm" draw:style-name="style-792" svg:viewBox="0.0 0.0 608.5416 449.79166" svg:width="6.0854163mm" svg:x="82.549995mm" svg:y="162.45416mm"/>
          <draw:path svg:d="M 132.29166 26.458332 L 132.29166 0.0 L 185.20833 26.458332 Q 264.5833 52.916664 264.5833 79.37499 L 264.5833 132.29166 L 238.12498 238.12498 Q 211.66666 370.41666 132.29166 396.87497 Q 52.916664 449.79166 52.916664 449.79166 Q 52.916664 449.79166 26.458332 476.24997 L 0.0 476.24997 L 0.0 449.79166 Q 0.0 423.3333 26.458332 396.87497 L 52.916664 370.41666 L 52.916664 370.41666 Q 79.37499 343.9583 79.37499 343.9583 L 79.37499 343.9583 L 79.37499 317.49997 Q 105.83333 291.04166 105.83333 264.5833 L 105.83333 238.12498 L 105.83333 238.12498 Q 105.83333 211.66666 79.37499 211.66666 L 79.37499 211.66666 L 79.37499 185.20833 Q 105.83333 158.74998 105.83333 105.83333 L 105.83333 52.916664 L 132.29166 26.458332 z" svg:height="4.7625mm" draw:style-name="style-793" svg:viewBox="0.0 0.0 264.5833 476.24997" svg:width="2.6458333mm" svg:x="76.729164mm" svg:y="160.0729mm"/>
          <draw:path svg:d="M 0.0 211.66666 Q -52.916664 0.0 0.0 0.0 Q 26.458332 0.0 79.37499 105.83333 Q 158.74998 185.20833 158.74998 105.83333 Q 158.74998 0.0 211.66666 158.74998 Q 264.5833 291.04166 264.5833 370.41666 Q 264.5833 449.79166 238.12498 449.79166 Q 211.66666 449.79166 158.74998 370.41666 Q 105.83333 317.49997 105.83333 370.41666 Q 79.37499 423.3333 52.916664 423.3333 Q 26.458332 423.3333 0.0 211.66666 z" svg:height="4.497916mm" draw:style-name="style-794" svg:viewBox="0.0 0.0 264.5833 449.79166" svg:width="2.6458333mm" svg:x="201.61249mm" svg:y="93.6625mm"/>
          <draw:path svg:d="M 79.37499 0.0 L 105.83333 0.0 L 105.83333 0.0 L 105.83333 0.0 L 158.74998 52.916664 Q 211.66666 105.83333 238.12498 105.83333 L 238.12498 105.83333 L 238.12498 79.37499 Q 238.12498 79.37499 264.5833 105.83333 L 291.04166 132.29166 L 291.04166 132.29166 L 291.04166 132.29166 L 291.04166 132.29166 Q 317.49997 158.74998 343.9583 158.74998 L 343.9583 158.74998 L 291.04166 158.74998 Q 211.66666 158.74998 185.20833 264.5833 Q 185.20833 370.41666 158.74998 370.41666 L 158.74998 370.41666 L 132.29166 396.87497 Q 79.37499 396.87497 79.37499 370.41666 Q 79.37499 317.49997 26.458332 317.49997 L 0.0 343.9583 L 0.0 317.49997 L 0.0 317.49997 L 0.0 317.49997 L 26.458332 291.04166 L 26.458332 264.5833 Q 26.458332 211.66666 52.916664 105.83333 Q 79.37499 26.458332 79.37499 0.0 z" svg:height="3.9687498mm" draw:style-name="style-795" svg:viewBox="0.0 0.0 343.9583 396.87497" svg:width="3.439583mm" svg:x="152.66458mm" svg:y="171.45mm"/>
          <draw:path svg:d="M 52.916664 26.458332 L 105.83333 0.0 L 132.29166 0.0 L 158.74998 0.0 L 158.74998 26.458332 L 158.74998 26.458332 L 158.74998 52.916664 Q 158.74998 79.37499 185.20833 105.83333 L 185.20833 132.29166 L 105.83333 132.29166 Q 0.0 132.29166 0.0 105.83333 L 0.0 52.916664 L 0.0 52.916664 Q 26.458332 52.916664 52.916664 26.458332 z" svg:height="1.3229166mm" draw:style-name="style-796" svg:viewBox="0.0 0.0 185.20833 132.29166" svg:width="1.8520832mm" svg:x="91.54583mm" svg:y="185.20833mm"/>
          <draw:path svg:d="M 4550.833 0.0 L 4630.208 0.0 L 4630.208 0.0 L 4630.208 26.458332 L 4656.6665 26.458332 L 4709.583 26.458332 L 5344.583 79.37499 Q 5979.583 132.29166 6085.4165 158.74998 L 6191.2495 185.20833 L 6138.333 185.20833 Q 6058.958 238.12498 6138.333 264.5833 Q 6244.1665 291.04166 6191.2495 317.49997 Q 6138.333 343.9583 6164.7915 343.9583 Q 6191.2495 370.41666 6164.7915 370.41666 L 6164.7915 396.87497 L 6191.2495 396.87497 L 6217.708 396.87497 L 6244.1665 423.3333 L 6297.083 423.3333 L 6297.083 423.3333 Q 6297.083 449.79166 6297.083 449.79166 Q 6270.6245 449.79166 6032.4995 502.7083 Q 5794.3745 502.7083 5688.5415 555.625 L 5582.708 555.625 L 5582.708 582.0833 L 5556.2495 582.0833 L 5556.2495 582.0833 L 5556.2495 608.5416 L 5503.333 608.5416 L 5450.4165 608.5416 L 5450.4165 661.4583 Q 5476.8745 687.9166 5556.2495 714.37494 Q 5609.1665 714.37494 5714.9995 767.2916 Q 5820.833 820.2083 5820.833 793.74994 Q 5847.2915 767.2916 5926.6665 767.2916 L 6006.0415 767.2916 L 6006.0415 793.74994 L 6006.0415 820.2083 L 5953.1245 820.2083 Q 5900.208 820.2083 5873.7495 820.2083 L 5873.7495 846.6666 L 5900.208 873.12494 Q 5926.6665 873.12494 5900.208 873.12494 L 5900.208 873.12494 L 5900.208 899.5833 L 5873.7495 899.5833 L 5873.7495 899.5833 L 5873.7495 926.0416 L 5926.6665 926.0416 Q 6006.0415 926.0416 5979.583 952.49994 L 5953.1245 978.95825 L 6032.4995 978.95825 Q 6138.333 978.95825 6191.2495 978.95825 L 6270.6245 978.95825 L 6297.083 1005.4166 L 6323.5415 1005.4166 L 6323.5415 1031.875 L 6349.9995 1058.3333 L 6349.9995 1058.3333 L 6349.9995 1084.7916 L 6323.5415 1084.7916 L 6297.083 1084.7916 L 6297.083 1084.7916 L 6270.6245 1084.7916 L 6244.1665 1084.7916 L 6191.2495 1084.7916 L 6191.2495 1111.25 L 6191.2495 1111.25 L 6164.7915 1111.25 Q 6164.7915 1137.7083 6006.0415 1164.1666 Q 5820.833 1190.6249 5873.7495 1243.5416 Q 5900.208 1322.9166 5820.833 1322.9166 L 5741.458 1296.4583 L 5741.458 1322.9166 L 5714.9995 1322.9166 L 5714.9995 1322.9166 L 5714.9995 1349.3749 L 5767.9165 1349.3749 Q 5820.833 1349.3749 5820.833 1402.2916 Q 5847.2915 1455.2083 5873.7495 1481.6666 Q 5926.6665 1508.1249 5873.7495 1534.5833 Q 5820.833 1561.0416 5820.833 1613.9583 Q 5820.833 1640.4166 5873.7495 1640.4166 Q 5926.6665 1666.8749 5900.208 1666.8749 Q 5873.7495 1666.8749 5873.7495 1693.3333 Q 5873.7495 1719.7916 5900.208 1719.7916 L 5926.6665 1719.7916 L 5926.6665 1746.2499 L 5926.6665 1746.2499 L 5900.208 1746.2499 L 5900.208 1772.7083 L 5900.208 1772.7083 L 5873.7495 1772.7083 L 5873.7495 1772.7083 L 5873.7495 1772.7083 L 5873.7495 1799.1666 L 5873.7495 1799.1666 L 5900.208 1799.1666 L 5900.208 1825.6249 L 5900.208 1825.6249 Q 5926.6665 1825.6249 5926.6665 1825.6249 Q 5926.6665 1852.0833 5741.458 1878.5416 L 5556.2495 1904.9999 L 5582.708 2010.8333 Q 5609.1665 2116.6665 5582.708 2116.6665 Q 5556.2495 2116.6665 5556.2495 2143.125 Q 5556.2495 2196.0415 5635.6245 2196.0415 Q 5714.9995 2196.0415 5714.9995 2248.9583 Q 5714.9995 2275.4165 5741.458 2275.4165 L 5767.9165 2301.875 L 5767.9165 2301.875 L 5767.9165 2301.875 L 5794.3745 2301.875 L 5794.3745 2301.875 L 5794.3745 2328.3333 L 5820.833 2328.3333 L 5820.833 2328.3333 L 5820.833 2354.7915 L 5820.833 2354.7915 L 5820.833 2354.7915 L 5847.2915 2354.7915 L 5847.2915 2354.7915 L 5767.9165 2381.2498 Q 5688.5415 2407.7083 5714.9995 2407.7083 Q 5767.9165 2407.7083 5741.458 2434.1665 Q 5714.9995 2460.6248 5741.458 2513.5415 Q 5767.9165 2566.4583 5741.458 2566.4583 L 5714.9995 2566.4583 L 5714.9995 2592.9165 L 5714.9995 2592.9165 L 5688.5415 2592.9165 L 5688.5415 2619.3748 L 5688.5415 2619.3748 L 5662.083 2619.3748 L 5662.083 2645.8333 L 5662.083 2672.2915 L 5767.9165 2698.7498 Q 5847.2915 2725.2083 6032.4995 2725.2083 L 6244.1665 2725.2083 L 6244.1665 2778.1248 L 6244.1665 2804.5833 L 6297.083 2804.5833 L 6323.5415 2831.0415 L 6297.083 2831.0415 L 6270.6245 2831.0415 L 6191.2495 2857.4998 Q 6111.8745 2857.4998 6111.8745 2883.9583 Q 6111.8745 2910.4165 6085.4165 2910.4165 L 6032.4995 2936.8748 L 5979.583 2936.8748 L 5926.6665 2936.8748 L 5926.6665 2963.3333 L 5926.6665 2963.3333 L 5953.1245 2963.3333 L 5953.1245 2989.7915 L 5979.583 2989.7915 L 6006.0415 2989.7915 L 6032.4995 2989.7915 L 6058.958 2989.7915 L 6058.958 2989.7915 L 6085.4165 2989.7915 L 6085.4165 2989.7915 L 6085.4165 2989.7915 L 6138.333 2989.7915 Q 6191.2495 3016.2498 6164.7915 3042.7083 Q 6138.333 3042.7083 6244.1665 3042.7083 Q 6376.458 3042.7083 6402.9165 3042.7083 L 6455.833 3042.7083 L 6482.2915 3069.1665 L 6508.7495 3095.6248 L 6508.7495 3095.6248 L 6508.7495 3095.6248 L 6455.833 3148.5415 Q 6402.9165 3227.9165 6376.458 3254.3748 Q 6349.9995 3307.2915 6402.9165 3307.2915 Q 6482.2915 3333.7498 6482.2915 3413.1248 L 6482.2915 3466.0415 L 6402.9165 3466.0415 Q 6323.5415 3466.0415 6323.5415 3439.5833 L 6297.083 3439.5833 L 6297.083 3439.5833 L 6297.083 3466.0415 L 6270.6245 3466.0415 L 6244.1665 3466.0415 L 6244.1665 3492.4998 L 6244.1665 3492.4998 L 6217.708 3492.4998 L 6217.708 3518.9583 L 6244.1665 3518.9583 L 6270.6245 3518.9583 L 6270.6245 3545.4165 L 6297.083 3545.4165 L 6297.083 3545.4165 L 6297.083 3571.8748 L 6349.9995 3571.8748 L 6402.9165 3571.8748 L 6402.9165 3598.3333 L 6402.9165 3598.3333 L 6429.3745 3598.3333 L 6429.3745 3624.7915 L 6376.458 3624.7915 Q 6349.9995 3651.2498 6349.9995 3677.7083 L 6349.9995 3704.1665 L 6376.458 3677.7083 L 6376.458 3651.2498 L 6508.7495 3677.7083 Q 6614.583 3677.7083 6588.1245 3704.1665 Q 6561.6665 3730.6248 6720.4165 3730.6248 Q 6905.6245 3757.0833 6905.6245 3809.9998 Q 6905.6245 3836.4583 7090.833 3836.4583 Q 7302.4995 3836.4583 7302.4995 3783.5415 Q 7276.0415 3730.6248 7302.4995 3730.6248 Q 7355.4165 3757.0833 7355.4165 3783.5415 Q 7381.8745 3836.4583 7461.2495 3836.4583 Q 7514.1665 3836.4583 7514.1665 3889.3748 Q 7514.1665 3915.833 7619.9995 3915.833 Q 7725.833 3942.2915 7778.7495 3942.2915 L 7831.666 3942.2915 L 7778.7495 4021.6665 Q 7725.833 4074.583 7699.3745 4101.0415 L 7699.3745 4127.5 L 7805.208 4127.5 Q 7911.041 4153.958 7911.041 4153.958 L 7937.4995 4153.958 L 7937.4995 4153.958 L 7937.4995 4153.958 L 7937.4995 4180.4165 L 7937.4995 4180.4165 L 7963.958 4180.4165 L 7963.958 4206.875 L 7963.958 4206.875 L 7990.416 4206.875 L 7990.416 4206.875 L 7990.416 4206.875 L 7990.416 4233.333 L 7990.416 4233.333 L 7963.958 4233.333 Q 7963.958 4259.7915 7963.958 4286.25 Q 7990.416 4312.708 7937.4995 4312.708 L 7884.583 4286.25 L 7884.583 4312.708 L 7884.583 4339.1665 L 7937.4995 4339.1665 Q 7990.416 4365.625 8043.333 4365.625 L 8096.2495 4365.625 L 8096.2495 4365.625 L 8096.2495 4365.625 L 8096.2495 4392.083 L 8096.2495 4392.083 L 8122.708 4392.083 L 8122.708 4418.5415 L 8149.166 4418.5415 L 8175.6245 4418.5415 L 8175.6245 4445.0 L 8149.166 4471.458 L 8149.166 4471.458 L 8149.166 4471.458 L 8069.791 4497.9165 L 7990.416 4524.375 L 8016.8745 4524.375 L 8043.333 4524.375 L 8149.166 4630.208 Q 8255.0 4736.0415 8228.541 4762.4995 Q 8202.083 4788.958 8228.541 4788.958 L 8228.541 4788.958 L 8255.0 4815.4165 L 8307.916 4815.4165 L 8307.916 4841.8745 L 8307.916 4894.7915 L 8281.458 4921.2495 L 8281.458 4947.708 L 8202.083 4947.708 Q 8096.2495 4947.708 7911.041 4947.708 Q 7725.833 4947.708 7725.833 5000.6245 Q 7725.833 5027.083 7646.458 5106.458 Q 7593.5415 5159.3745 7567.083 5159.3745 L 7540.6245 5159.3745 L 7540.6245 5185.833 L 7514.1665 5185.833 L 7514.1665 5185.833 L 7514.1665 5212.2915 L 7514.1665 5212.2915 L 7514.1665 5212.2915 L 7540.6245 5238.7495 Q 7567.083 5265.208 7619.9995 5265.208 Q 7646.458 5265.208 7672.9165 5265.208 L 7699.3745 5265.208 L 7699.3745 5291.6665 L 7699.3745 5318.1245 L 7672.9165 5318.1245 Q 7646.458 5318.1245 7567.083 5344.583 L 7514.1665 5344.583 L 7514.1665 5371.0415 L 7514.1665 5397.4995 L 7567.083 5397.4995 L 7593.5415 5423.958 L 7725.833 5423.958 Q 7831.666 5423.958 7858.1245 5423.958 L 7884.583 5423.958 L 7884.583 5423.958 Q 7884.583 5423.958 7911.041 5423.958 L 7911.041 5423.958 L 7911.041 5450.4165 L 7937.4995 5450.4165 L 7937.4995 5450.4165 L 7937.4995 5476.8745 L 7937.4995 5476.8745 L 7963.958 5476.8745 L 7990.416 5476.8745 L 8016.8745 5476.8745 L 7963.958 5529.7915 Q 7884.583 5556.2495 7884.583 5582.708 Q 7884.583 5609.1665 7937.4995 5635.6245 Q 7990.416 5635.6245 7990.416 5662.083 Q 7963.958 5688.5415 7990.416 5688.5415 L 8043.333 5688.5415 L 7963.958 5714.9995 L 7884.583 5741.458 L 7884.583 5741.458 L 7884.583 5741.458 L 7911.041 5741.458 L 7911.041 5741.458 L 7911.041 5767.9165 L 7884.583 5767.9165 L 7884.583 5767.9165 L 7884.583 5794.3745 L 7858.1245 5794.3745 L 7831.666 5794.3745 L 7911.041 5820.833 L 7990.416 5847.2915 L 7990.416 5847.2915 L 7990.416 5847.2915 L 8016.8745 5847.2915 L 8016.8745 5847.2915 L 8016.8745 5873.7495 L 7990.416 5873.7495 L 7990.416 5873.7495 L 7990.416 5900.208 L 7911.041 5900.208 Q 7831.666 5926.6665 7831.666 5926.6665 Q 7831.666 5953.1245 7858.1245 5953.1245 L 7884.583 5953.1245 L 7858.1245 5979.583 Q 7831.666 6006.0415 7778.7495 5979.583 Q 7699.3745 5979.583 7699.3745 6006.0415 Q 7672.9165 6032.4995 7646.458 6006.0415 Q 7593.5415 5953.1245 7355.4165 6006.0415 Q 7117.2915 6006.0415 7090.833 6058.958 Q 7090.833 6085.4165 6984.9995 6111.8745 Q 6905.6245 6111.8745 6905.6245 6164.7915 Q 6905.6245 6217.708 6826.2495 6244.1665 Q 6720.4165 6270.6245 6720.4165 6244.1665 Q 6746.8745 6217.708 6614.583 6217.708 Q 6508.7495 6217.708 6482.2915 6270.6245 Q 6455.833 6349.9995 6297.083 6323.5415 L 6191.2495 6323.5415 L 6164.7915 6376.458 L 6138.333 6402.9165 L 6138.333 6402.9165 L 6138.333 6429.3745 L 6138.333 6429.3745 L 6138.333 6429.3745 L 6164.7915 6429.3745 L 6164.7915 6429.3745 L 6164.7915 6455.833 L 6138.333 6455.833 L 6138.333 6455.833 L 6138.333 6482.2915 L 6138.333 6482.2915 L 6138.333 6482.2915 L 6111.8745 6482.2915 L 6111.8745 6482.2915 L 6138.333 6508.7495 Q 6138.333 6535.208 6217.708 6535.208 L 6297.083 6535.208 L 6270.6245 6561.6665 L 6244.1665 6561.6665 L 6244.1665 6588.1245 L 6244.1665 6641.0415 L 6217.708 6641.0415 L 6191.2495 6641.0415 L 6138.333 6641.0415 Q 6111.8745 6641.0415 5873.7495 6693.958 L 5662.083 6746.8745 L 5714.9995 6773.333 Q 5794.3745 6799.7915 5714.9995 6852.708 Q 5609.1665 6905.6245 5609.1665 6932.083 Q 5609.1665 6958.5415 5662.083 6958.5415 Q 5714.9995 6984.9995 5635.6245 7011.458 Q 5582.708 7037.9165 5556.2495 7117.2915 Q 5556.2495 7170.208 5503.333 7170.208 Q 5450.4165 7143.7495 5423.958 7196.6665 Q 5397.4995 7223.1245 5371.0415 7223.1245 Q 5344.583 7170.208 5053.5415 7196.6665 Q 4762.4995 7196.6665 4788.958 7223.1245 Q 4815.4165 7249.583 4815.4165 7276.0415 Q 4815.4165 7302.4995 4656.6665 7328.958 Q 4471.458 7328.958 4445.0 7381.8745 Q 4418.5415 7434.7915 4286.25 7434.7915 Q 4180.4165 7434.7915 4101.0415 7434.7915 L 4021.6665 7434.7915 L 4021.6665 7461.2495 L 4021.6665 7461.2495 L 3995.208 7461.2495 L 3995.208 7487.708 L 3995.208 7487.708 L 4021.6665 7487.708 L 4021.6665 7487.708 L 4021.6665 7487.708 L 3968.7498 7514.1665 L 3915.833 7540.6245 L 3915.833 7540.6245 L 3915.833 7540.6245 L 3757.0833 7540.6245 Q 3598.3333 7540.6245 3545.4165 7567.083 Q 3466.0415 7593.5415 3492.4998 7567.083 Q 3492.4998 7540.6245 3386.6665 7540.6245 Q 3254.3748 7487.708 3201.4583 7461.2495 Q 3122.0833 7434.7915 3174.9998 7434.7915 Q 3227.9165 7408.333 3227.9165 7381.8745 L 3227.9165 7355.4165 L 3174.9998 7355.4165 Q 3122.0833 7328.958 3016.2498 7328.958 L 2910.4165 7276.0415 L 2910.4165 7276.0415 L 2910.4165 7276.0415 L 2883.9583 7276.0415 L 2883.9583 7276.0415 L 2883.9583 7276.0415 L 2857.4998 7249.583 L 2857.4998 7223.1245 L 2857.4998 7196.6665 L 2910.4165 7196.6665 L 2936.8748 7170.208 L 2936.8748 7170.208 L 2963.3333 7170.208 L 2963.3333 7170.208 L 2963.3333 7170.208 L 2989.7915 7143.7495 L 3016.2498 7117.2915 L 3016.2498 7117.2915 L 3016.2498 7117.2915 L 2989.7915 7117.2915 L 2989.7915 7117.2915 L 3016.2498 7090.833 Q 3042.7083 7064.3745 3042.7083 7064.3745 Q 3069.1665 7037.9165 3254.3748 7011.458 Q 3439.5833 7011.458 3386.6665 6958.5415 Q 3333.7498 6958.5415 3545.4165 6905.6245 L 3730.6248 6905.6245 L 3730.6248 6879.1665 L 3704.1665 6879.1665 L 3704.1665 6879.1665 L 3704.1665 6852.708 L 3704.1665 6852.708 L 3704.1665 6852.708 L 3677.7083 6852.708 L 3677.7083 6852.708 L 3651.2498 6826.2495 L 3624.7915 6826.2495 L 3624.7915 6799.7915 L 3598.3333 6773.333 L 3598.3333 6773.333 L 3598.3333 6746.8745 L 3518.9583 6746.8745 Q 3439.5833 6746.8745 3122.0833 6746.8745 Q 2804.5833 6746.8745 2804.5833 6693.958 Q 2804.5833 6667.4995 2725.2083 6641.0415 Q 2672.2915 6641.0415 2487.0833 6614.583 Q 2275.4165 6588.1245 2169.5833 6641.0415 Q 2037.2915 6667.4995 2037.2915 6693.958 Q 2010.8333 6720.4165 1878.5416 6746.8745 L 1746.2499 6746.8745 L 1693.3333 6773.333 L 1613.9583 6773.333 L 1613.9583 6799.7915 L 1613.9583 6826.2495 L 1719.7916 6826.2495 Q 1825.6249 6852.708 1878.5416 6852.708 L 1931.4583 6852.708 L 1931.4583 6879.1665 L 1904.9999 6905.6245 L 1904.9999 6958.5415 L 1904.9999 6984.9995 L 1878.5416 7011.458 Q 1852.0833 7011.458 1825.6249 7037.9165 Q 1825.6249 7064.3745 1799.1666 7064.3745 L 1746.2499 7064.3745 L 1746.2499 7117.2915 L 1746.2499 7143.7495 L 1825.6249 7143.7495 L 1904.9999 7170.208 L 1852.0833 7170.208 L 1772.7083 7170.208 L 1746.2499 7196.6665 L 1719.7916 7223.1245 L 1719.7916 7223.1245 L 1746.2499 7223.1245 L 1746.2499 7223.1245 L 1746.2499 7223.1245 L 1904.9999 7249.583 L 2037.2915 7276.0415 L 2037.2915 7276.0415 L 2037.2915 7276.0415 L 2037.2915 7276.0415 L 2037.2915 7276.0415 L 1984.3749 7302.4995 L 1931.4583 7328.958 L 1852.0833 7328.958 Q 1772.7083 7328.958 1772.7083 7355.4165 Q 1772.7083 7381.8745 1613.9583 7381.8745 Q 1455.2083 7381.8745 1428.7499 7355.4165 Q 1375.8333 7328.958 1296.4583 7302.4995 Q 1190.6249 7276.0415 1243.5416 7302.4995 Q 1296.4583 7328.958 1269.9999 7328.958 Q 1269.9999 7328.958 952.49994 7381.8745 Q 661.4583 7381.8745 529.1666 7381.8745 Q 423.3333 7328.958 211.66666 7355.4165 L 26.458332 7381.8745 L 26.458332 7434.7915 L 0.0 7461.2495 L 0.0 7461.2495 L 0.0 7461.2495 L 0.0 3730.6248 L 0.0 26.458332 L 0.0 26.458332 L 0.0 26.458332 L 26.458332 26.458332 L 26.458332 26.458332 L 52.916664 26.458332 L 52.916664 26.458332 L 52.916664 26.458332 L 52.916664 26.458332 L 79.37499 26.458332 L 79.37499 26.458332 L 158.74998 79.37499 Q 264.5833 105.83333 264.5833 132.29166 Q 264.5833 158.74998 291.04166 158.74998 Q 317.49997 158.74998 317.49997 132.29166 Q 343.9583 79.37499 1111.25 52.916664 Q 1852.0833 26.458332 3148.5415 26.458332 Q 4445.0 26.458332 4550.833 0.0 z M 3307.2915 7461.2495 Q 3333.7498 7461.2495 3333.7498 7461.2495 Q 3333.7498 7487.708 3333.7498 7487.708 Q 3307.2915 7487.708 3307.2915 7461.2495 z" svg:height="75.67083mm" draw:style-name="style-797" svg:viewBox="0.0 0.0 8307.916 7567.083" svg:width="83.07916mm" svg:x="0.0mm" svg:y="63.235413mm"/>
          <draw:path svg:d="M 5079.9995 264.5833 L 5185.833 264.5833 L 5159.3745 291.04166 L 5132.9165 317.49997 L 5079.9995 317.49997 Q 5053.5415 317.49997 5000.6245 343.9583 L 4947.708 343.9583 L 4947.708 370.41666 L 4974.1665 423.3333 L 4974.1665 423.3333 L 4974.1665 423.3333 L 5079.9995 449.79166 L 5185.833 476.24997 L 5212.2915 476.24997 L 5238.7495 476.24997 L 5238.7495 502.7083 L 5238.7495 502.7083 L 5212.2915 502.7083 L 5212.2915 529.1666 L 5159.3745 555.625 Q 5079.9995 608.5416 5159.3745 634.99994 Q 5212.2915 634.99994 5212.2915 661.4583 Q 5238.7495 687.9166 5238.7495 687.9166 L 5238.7495 687.9166 L 5212.2915 714.37494 Q 5185.833 740.8333 5185.833 740.8333 L 5185.833 740.8333 L 5159.3745 740.8333 L 5159.3745 740.8333 L 5159.3745 767.2916 L 5132.9165 767.2916 L 5132.9165 767.2916 L 5132.9165 793.74994 L 5106.458 793.74994 L 5079.9995 793.74994 L 5079.9995 820.2083 L 5079.9995 820.2083 L 5053.5415 820.2083 L 5053.5415 846.6666 L 5053.5415 846.6666 L 5079.9995 846.6666 L 5079.9995 846.6666 L 5079.9995 846.6666 L 5079.9995 873.12494 L 5079.9995 873.12494 L 5106.458 873.12494 L 5106.458 899.5833 L 5132.9165 899.5833 L 5132.9165 899.5833 L 5132.9165 873.12494 L 5132.9165 873.12494 L 5159.3745 873.12494 L 5159.3745 846.6666 L 5185.833 846.6666 L 5212.2915 846.6666 L 5238.7495 820.2083 L 5265.208 793.74994 L 5265.208 793.74994 L 5291.6665 793.74994 L 5291.6665 793.74994 L 5291.6665 793.74994 L 5344.583 740.8333 Q 5371.0415 740.8333 5397.4995 714.37494 L 5423.958 687.9166 L 5423.958 687.9166 L 5450.4165 687.9166 L 5450.4165 661.4583 Q 5450.4165 634.99994 5423.958 634.99994 Q 5397.4995 634.99994 5397.4995 582.0833 Q 5397.4995 555.625 5344.583 555.625 L 5318.1245 529.1666 L 5318.1245 529.1666 L 5344.583 529.1666 L 5344.583 529.1666 L 5344.583 529.1666 L 5371.0415 502.7083 L 5397.4995 476.24997 L 5609.1665 449.79166 Q 5794.3745 423.3333 5873.7495 423.3333 Q 5953.1245 449.79166 5953.1245 423.3333 L 5953.1245 396.87497 L 5953.1245 396.87497 L 5979.583 396.87497 L 5979.583 423.3333 L 5979.583 449.79166 L 6085.4165 449.79166 Q 6164.7915 476.24997 6138.333 476.24997 Q 6085.4165 529.1666 6349.9995 502.7083 Q 6641.0415 502.7083 6641.0415 529.1666 Q 6641.0415 582.0833 6720.4165 582.0833 Q 6799.7915 608.5416 6773.333 634.99994 Q 6773.333 687.9166 6879.1665 687.9166 Q 6958.5415 740.8333 6932.083 740.8333 Q 6879.1665 740.8333 6879.1665 767.2916 Q 6879.1665 793.74994 6984.9995 793.74994 Q 7090.833 793.74994 7090.833 767.2916 Q 7090.833 740.8333 7276.0415 740.8333 Q 7461.2495 740.8333 7461.2495 846.6666 Q 7434.7915 926.0416 7672.9165 926.0416 Q 7884.583 899.5833 7937.4995 926.0416 L 8016.8745 926.0416 L 8016.8745 952.49994 L 8016.8745 978.95825 L 7990.416 978.95825 L 7963.958 978.95825 L 7963.958 1005.4166 L 7990.416 1031.875 L 7990.416 1031.875 L 7990.416 1058.3333 L 7990.416 1058.3333 L 7990.416 1058.3333 L 8016.8745 1058.3333 L 8016.8745 1058.3333 L 8016.8745 1084.7916 L 7990.416 1084.7916 L 7990.416 1111.25 L 7990.416 1111.25 L 7884.583 1217.0833 Q 7778.7495 1296.4583 7778.7495 1481.6666 Q 7778.7495 1666.8749 7858.1245 1746.2499 Q 7911.041 1799.1666 8069.791 1852.0833 Q 8228.541 1852.0833 8228.541 1878.5416 L 8228.541 1878.5416 L 8175.6245 1878.5416 L 8122.708 1904.9999 L 8149.166 1904.9999 L 8175.6245 1904.9999 L 8202.083 1931.4583 L 8228.541 1931.4583 L 8228.541 1957.9165 L 8255.0 1984.3749 L 8255.0 1984.3749 L 8255.0 2010.8333 L 8281.458 2010.8333 L 8307.916 2010.8333 L 8255.0 2037.2915 L 8228.541 2063.75 L 8519.583 2116.6665 Q 8784.166 2169.5833 8890.0 2196.0415 Q 8995.833 2222.5 9048.75 2275.4165 Q 9154.583 2301.875 9128.125 2354.7915 Q 9128.125 2381.2498 9207.5 2407.7083 Q 9313.333 2434.1665 9445.624 2434.1665 L 9577.916 2434.1665 L 9630.833 2407.7083 L 9683.749 2407.7083 L 9683.749 2407.7083 L 9683.749 2434.1665 L 9683.749 2434.1665 L 9683.749 2434.1665 L 9710.208 2460.6248 L 9736.666 2487.0833 L 9736.666 2487.0833 L 9736.666 2487.0833 L 9683.749 2513.5415 L 9630.833 2539.9998 L 9577.916 2539.9998 Q 9524.999 2539.9998 9419.166 2539.9998 L 9313.333 2592.9165 L 9260.416 2592.9165 L 9207.5 2592.9165 L 9313.333 2619.3748 L 9392.708 2645.8333 L 9339.791 2645.8333 L 9286.875 2645.8333 L 9286.875 2672.2915 Q 9260.416 2672.2915 9260.416 2672.2915 L 9260.416 2698.7498 L 9260.416 2698.7498 L 9260.416 2698.7498 L 9233.958 2698.7498 Q 9233.958 2698.7498 9260.416 2751.6665 Q 9260.416 2778.1248 9207.5 2778.1248 Q 9154.583 2751.6665 9048.75 2804.5833 Q 8916.458 2804.5833 8942.916 2857.4998 Q 8942.916 2910.4165 8784.166 2963.3333 Q 8572.5 2989.7915 8493.125 3042.7083 Q 8413.75 3095.6248 8440.208 3122.0833 Q 8466.666 3174.9998 8413.75 3227.9165 L 8360.833 3280.8333 L 8360.833 3307.2915 L 8360.833 3307.2915 L 8334.375 3307.2915 L 8334.375 3333.7498 L 8334.375 3333.7498 L 8307.916 3333.7498 L 8307.916 3333.7498 L 8307.916 3333.7498 L 8307.916 3360.2083 L 8307.916 3360.2083 L 8334.375 3360.2083 L 8334.375 3386.6665 L 8334.375 3386.6665 L 8360.833 3386.6665 L 8360.833 3386.6665 L 8360.833 3386.6665 L 8466.666 3439.5833 Q 8572.5 3466.0415 8572.5 3492.4998 Q 8572.5 3518.9583 8625.416 3518.9583 L 8704.791 3545.4165 L 8678.333 3545.4165 L 8625.416 3545.4165 L 8651.875 3571.8748 L 8678.333 3598.3333 L 8678.333 3598.3333 L 8678.333 3598.3333 L 8651.875 3598.3333 L 8651.875 3598.3333 L 8651.875 3624.7915 L 8678.333 3624.7915 L 8678.333 3651.2498 L 8678.333 3651.2498 L 8519.583 3651.2498 Q 8360.833 3651.2498 8122.708 3730.6248 Q 7884.583 3783.5415 7884.583 3809.9998 Q 7884.583 3836.4583 7884.583 3862.9165 Q 7858.1245 3862.9165 7831.666 3915.833 L 7831.666 3968.7498 L 7805.208 3968.7498 L 7805.208 3968.7498 L 7805.208 3942.2915 Q 7778.7495 3942.2915 7778.7495 3915.833 Q 7778.7495 3889.3748 7699.3745 3862.9165 L 7646.458 3862.9165 L 7646.458 3862.9165 L 7672.9165 3862.9165 L 7672.9165 3862.9165 L 7672.9165 3862.9165 L 7619.9995 3889.3748 L 7567.083 3915.833 L 7567.083 3915.833 L 7567.083 3915.833 L 7540.6245 3942.2915 L 7540.6245 3968.7498 L 7593.5415 3968.7498 L 7646.458 3968.7498 L 7646.458 3995.208 L 7672.9165 3995.208 L 7699.3745 4021.6665 Q 7725.833 4021.6665 7725.833 4074.583 Q 7725.833 4101.0415 7752.291 4127.5 Q 7778.7495 4127.5 7778.7495 4180.4165 Q 7752.291 4233.333 7778.7495 4233.333 Q 7831.666 4259.7915 7805.208 4286.25 Q 7805.208 4339.1665 7937.4995 4339.1665 L 8043.333 4339.1665 L 7963.958 4365.625 L 7884.583 4392.083 L 7884.583 4392.083 L 7884.583 4392.083 L 7858.1245 4392.083 L 7858.1245 4392.083 L 7858.1245 4418.5415 L 7831.666 4418.5415 L 7831.666 4418.5415 L 7831.666 4445.0 L 7831.666 4445.0 L 7831.666 4445.0 L 7858.1245 4445.0 L 7858.1245 4445.0 L 7858.1245 4471.458 L 7884.583 4471.458 L 7884.583 4497.9165 L 7884.583 4497.9165 L 7858.1245 4497.9165 Q 7831.666 4497.9165 7646.458 4471.458 Q 7461.2495 4445.0 7408.333 4550.833 Q 7381.8745 4630.208 7355.4165 4630.208 Q 7302.4995 4630.208 7302.4995 4656.6665 L 7302.4995 4683.1245 L 7276.0415 4683.1245 L 7249.583 4683.1245 L 7249.583 4656.6665 Q 7249.583 4630.208 7064.3745 4630.208 Q 6879.1665 4630.208 6879.1665 4603.75 Q 6852.708 4550.833 6746.8745 4550.833 Q 6614.583 4524.375 6429.3745 4550.833 L 6244.1665 4550.833 L 6244.1665 4577.2915 L 6244.1665 4603.75 L 6191.2495 4603.75 Q 6111.8745 4603.75 6111.8745 4577.2915 Q 6111.8745 4550.833 5953.1245 4550.833 Q 5794.3745 4550.833 5662.083 4524.375 L 5556.2495 4497.9165 L 5397.4995 4497.9165 Q 5265.208 4497.9165 5212.2915 4471.458 L 5159.3745 4471.458 L 5159.3745 4445.0 L 5132.9165 4445.0 L 5132.9165 4418.5415 Q 5132.9165 4392.083 4921.2495 4312.708 Q 4736.0415 4233.333 4603.75 4233.333 L 4445.0 4233.333 L 4445.0 4233.333 Q 4418.5415 4233.333 4286.25 4206.875 Q 4153.958 4206.875 4153.958 4180.4165 L 4153.958 4153.958 L 4153.958 4153.958 Q 4180.4165 4153.958 4180.4165 4127.5 Q 4180.4165 4074.583 4074.583 4021.6665 Q 3995.208 3968.7498 3757.0833 3968.7498 L 3518.9583 3968.7498 L 3518.9583 3995.208 L 3518.9583 4021.6665 L 3518.9583 4021.6665 Q 3492.4998 4021.6665 3280.8333 4021.6665 Q 3069.1665 4021.6665 3069.1665 4048.1248 Q 3095.6248 4074.583 2963.3333 4074.583 L 2804.5833 4048.1248 L 2778.1248 4048.1248 L 2751.6665 4048.1248 L 2751.6665 4021.6665 Q 2751.6665 4021.6665 2725.2083 4021.6665 L 2725.2083 4021.6665 L 2725.2083 4021.6665 L 2725.2083 4021.6665 L 2698.7498 3995.208 L 2672.2915 3968.7498 L 2645.8333 3968.7498 L 2592.9165 3968.7498 L 2566.4583 3942.2915 L 2539.9998 3915.833 L 2539.9998 3915.833 L 2539.9998 3915.833 L 2513.5415 3915.833 L 2513.5415 3915.833 L 2513.5415 3889.3748 Q 2539.9998 3889.3748 2407.7083 3836.4583 Q 2275.4165 3757.0833 2169.5833 3730.6248 Q 2037.2915 3704.1665 2010.8333 3677.7083 Q 2010.8333 3651.2498 1957.9165 3624.7915 Q 1904.9999 3598.3333 1904.9999 3571.8748 Q 1904.9999 3545.4165 1852.0833 3492.4998 Q 1772.7083 3439.5833 1799.1666 3413.1248 Q 1825.6249 3413.1248 1825.6249 3386.6665 Q 1799.1666 3333.7498 1772.7083 3307.2915 Q 1746.2499 3280.8333 1561.0416 3254.3748 Q 1375.8333 3227.9165 1322.9166 3227.9165 Q 1243.5416 3227.9165 1269.9999 3227.9165 Q 1322.9166 3174.9998 1217.0833 3174.9998 L 1137.7083 3148.5415 L 1137.7083 3148.5415 L 1137.7083 3122.0833 L 1058.3333 3122.0833 L 952.49994 3122.0833 L 926.0416 3095.6248 L 899.5833 3069.1665 L 899.5833 3069.1665 L 899.5833 3069.1665 L 873.12494 3069.1665 L 873.12494 3069.1665 L 873.12494 3042.7083 L 899.5833 3042.7083 L 899.5833 3042.7083 L 899.5833 3016.2498 L 926.0416 3016.2498 Q 952.49994 3016.2498 952.49994 2963.3333 Q 978.95825 2936.8748 1031.875 2936.8748 L 1084.7916 2910.4165 L 1084.7916 2910.4165 L 1058.3333 2910.4165 L 1058.3333 2883.9583 L 1058.3333 2857.4998 L 978.95825 2857.4998 Q 899.5833 2857.4998 793.74994 2857.4998 Q 714.37494 2857.4998 661.4583 2804.5833 Q 634.99994 2751.6665 449.79166 2698.7498 Q 264.5833 2672.2915 185.20833 2645.8333 L 79.37499 2592.9165 L 79.37499 2592.9165 L 105.83333 2592.9165 L 105.83333 2592.9165 Q 105.83333 2592.9165 158.74998 2539.9998 L 238.12498 2487.0833 L 185.20833 2487.0833 Q 132.29166 2487.0833 105.83333 2513.5415 Q 79.37499 2513.5415 52.916664 2487.0833 L 52.916664 2434.1665 L 105.83333 2434.1665 Q 158.74998 2434.1665 105.83333 2407.7083 L 52.916664 2381.2498 L 105.83333 2381.2498 Q 132.29166 2381.2498 132.29166 2354.7915 Q 158.74998 2328.3333 185.20833 2301.875 L 211.66666 2275.4165 L 238.12498 2275.4165 L 264.5833 2275.4165 L 185.20833 2248.9583 L 105.83333 2248.9583 L 105.83333 2248.9583 Q 105.83333 2222.5 52.916664 2222.5 L 26.458332 2222.5 L 26.458332 2196.0415 L 0.0 2169.5833 L 0.0 2169.5833 L 0.0 2169.5833 L 0.0 2169.5833 L 0.0 2169.5833 L 52.916664 2143.125 L 105.83333 2116.6665 L 105.83333 2116.6665 L 105.83333 2116.6665 L 79.37499 2116.6665 L 79.37499 2116.6665 L 79.37499 2090.2083 L 105.83333 2090.2083 L 105.83333 2090.2083 L 105.83333 2063.75 L 185.20833 2063.75 Q 264.5833 2063.75 370.41666 2063.75 Q 502.7083 2063.75 529.1666 2010.8333 Q 555.625 1957.9165 740.8333 1957.9165 Q 899.5833 1931.4583 899.5833 1904.9999 Q 899.5833 1878.5416 873.12494 1852.0833 Q 846.6666 1825.6249 1137.7083 1825.6249 Q 1428.7499 1825.6249 1481.6666 1852.0833 Q 1534.5833 1852.0833 1508.1249 1852.0833 Q 1481.6666 1825.6249 1481.6666 1799.1666 Q 1481.6666 1772.7083 1561.0416 1799.1666 Q 1640.4166 1799.1666 1640.4166 1746.2499 Q 1666.8749 1666.8749 1719.7916 1640.4166 Q 1799.1666 1613.9583 1746.2499 1587.4999 Q 1693.3333 1587.4999 1693.3333 1561.0416 Q 1693.3333 1534.5833 1799.1666 1481.6666 Q 1878.5416 1428.7499 1799.1666 1402.2916 L 1746.2499 1375.8333 L 1957.9165 1322.9166 Q 2196.0415 1269.9999 2222.5 1269.9999 L 2275.4165 1269.9999 L 2301.875 1269.9999 L 2328.3333 1269.9999 L 2328.3333 1217.0833 L 2328.3333 1190.6249 L 2354.7915 1190.6249 L 2381.2498 1164.1666 L 2301.875 1164.1666 Q 2222.5 1164.1666 2222.5 1137.7083 L 2196.0415 1111.25 L 2196.0415 1111.25 L 2222.5 1111.25 L 2222.5 1111.25 L 2222.5 1111.25 L 2222.5 1084.7916 L 2222.5 1084.7916 L 2248.9583 1084.7916 L 2248.9583 1058.3333 L 2248.9583 1058.3333 L 2222.5 1058.3333 L 2222.5 1058.3333 L 2222.5 1058.3333 L 2222.5 1031.875 L 2222.5 1031.875 L 2248.9583 1005.4166 L 2275.4165 952.49994 L 2381.2498 952.49994 Q 2539.9998 978.95825 2566.4583 899.5833 Q 2592.9165 846.6666 2698.7498 846.6666 Q 2831.0415 846.6666 2910.4165 846.6666 Q 2989.7915 846.6666 2989.7915 793.74994 Q 2989.7915 740.8333 3069.1665 740.8333 Q 3174.9998 714.37494 3174.9998 687.9166 Q 3201.4583 634.99994 3492.4998 634.99994 Q 3757.0833 582.0833 3836.4583 608.5416 Q 3915.833 634.99994 3942.2915 608.5416 L 3968.7498 582.0833 L 3942.2915 582.0833 Q 3915.833 582.0833 3915.833 555.625 Q 3915.833 555.625 3995.208 529.1666 L 4074.583 529.1666 L 4074.583 502.7083 L 4074.583 502.7083 L 4101.0415 502.7083 L 4101.0415 476.24997 L 4101.0415 476.24997 L 4074.583 476.24997 L 4074.583 476.24997 L 4074.583 476.24997 L 3995.208 449.79166 L 3915.833 423.3333 L 3942.2915 423.3333 L 3968.7498 423.3333 L 3968.7498 396.87497 L 3968.7498 396.87497 L 3995.208 396.87497 L 3995.208 370.41666 L 3995.208 370.41666 L 3968.7498 370.41666 L 3968.7498 370.41666 L 3968.7498 370.41666 L 4048.1248 343.9583 L 4127.5 317.49997 L 4074.583 317.49997 Q 4048.1248 317.49997 4074.583 291.04166 Q 4074.583 264.5833 4021.6665 264.5833 Q 3968.7498 238.12498 3968.7498 211.66666 Q 3968.7498 185.20833 4048.1248 158.74998 L 4101.0415 105.83333 L 4074.583 105.83333 L 4048.1248 105.83333 L 4021.6665 52.916664 Q 4021.6665 -26.458332 4339.1665 0.0 Q 4683.1245 0.0 4709.583 26.458332 Q 4709.583 52.916664 4841.8745 105.83333 Q 4974.1665 105.83333 4947.708 158.74998 Q 4921.2495 211.66666 4974.1665 238.12498 Q 5000.6245 264.5833 5079.9995 264.5833 z M 6270.6245 529.1666 Q 6297.083 529.1666 6297.083 529.1666 Q 6297.083 529.1666 6297.083 529.1666 Q 6270.6245 529.1666 6270.6245 529.1666 z M 6508.7495 529.1666 Q 6508.7495 529.1666 6535.208 529.1666 Q 6535.208 529.1666 6508.7495 529.1666 Q 6508.7495 529.1666 6508.7495 529.1666 z M 3757.0833 634.99994 Q 3757.0833 634.99994 3783.5415 634.99994 Q 3783.5415 634.99994 3757.0833 634.99994 Q 3757.0833 634.99994 3757.0833 634.99994 z M 2090.2083 2328.3333 L 2063.75 2328.3333 L 2010.8333 2328.3333 Q 1984.3749 2328.3333 1984.3749 2275.4165 Q 2010.8333 2248.9583 2063.75 2196.0415 Q 2116.6665 2143.125 2143.125 2143.125 Q 2196.0415 2143.125 2196.0415 2222.5 Q 2169.5833 2275.4165 2143.125 2301.875 Q 2116.6665 2328.3333 2090.2083 2328.3333 z M 8307.916 3227.9165 Q 8307.916 3227.9165 8334.375 3227.9165 Q 8334.375 3227.9165 8307.916 3227.9165 L 8307.916 3227.9165 L 8307.916 3227.9165 z" svg:height="46.83125mm" draw:style-name="style-798" svg:viewBox="0.0 0.0 9736.666 4683.1245" svg:width="97.36666mm" svg:x="39.158333mm" svg:y="116.94582mm"/>
          <draw:path svg:d="M 185.20833 26.458332 L 238.12498 0.0 L 291.04166 0.0 Q 370.41666 0.0 370.41666 26.458332 L 396.87497 26.458332 L 396.87497 26.458332 L 396.87497 52.916664 L 502.7083 52.916664 L 582.0833 52.916664 L 582.0833 52.916664 Q 608.5416 52.916664 608.5416 52.916664 L 608.5416 79.37499 L 608.5416 79.37499 L 582.0833 79.37499 L 555.625 105.83333 Q 502.7083 158.74998 476.24997 185.20833 Q 449.79166 211.66666 423.3333 211.66666 L 396.87497 211.66666 L 396.87497 211.66666 L 396.87497 211.66666 L 370.41666 211.66666 L 370.41666 211.66666 L 343.9583 238.12498 L 317.49997 264.5833 L 291.04166 264.5833 Q 264.5833 264.5833 264.5833 291.04166 Q 264.5833 317.49997 291.04166 317.49997 L 343.9583 317.49997 L 343.9583 317.49997 L 343.9583 343.9583 L 343.9583 343.9583 Q 343.9583 343.9583 291.04166 343.9583 Q 238.12498 317.49997 185.20833 317.49997 L 105.83333 317.49997 L 105.83333 317.49997 L 105.83333 317.49997 L 105.83333 343.9583 L 79.37499 343.9583 L 79.37499 370.41666 L 79.37499 423.3333 L 52.916664 423.3333 L 52.916664 423.3333 L 26.458332 423.3333 L 0.0 423.3333 L 0.0 423.3333 L 0.0 423.3333 L 0.0 423.3333 L 26.458332 396.87497 L 26.458332 343.9583 L 26.458332 291.04166 L 26.458332 264.5833 L 26.458332 238.12498 L 26.458332 238.12498 L 26.458332 211.66666 L 26.458332 211.66666 L 26.458332 211.66666 L 52.916664 211.66666 L 52.916664 211.66666 L 52.916664 185.20833 L 52.916664 185.20833 L 52.916664 185.20833 L 52.916664 158.74998 L 132.29166 158.74998 Q 185.20833 158.74998 185.20833 105.83333 Q 158.74998 52.916664 185.20833 26.458332 z" svg:height="4.233333mm" draw:style-name="style-799" svg:viewBox="0.0 0.0 608.5416 423.3333" svg:width="6.0854163mm" svg:x="60.58958mm" svg:y="156.63333mm"/>
          <draw:path svg:d="M 5318.1245 0.0 L 5397.4995 0.0 L 5450.4165 0.0 Q 5503.333 0.0 5503.333 396.87497 L 5503.333 793.74994 L 5503.333 793.74994 Q 5476.8745 793.74994 5476.8745 820.2083 Q 5476.8745 846.6666 5291.6665 873.12494 Q 5132.9165 926.0416 3360.2083 926.0416 Q 1613.9583 926.0416 1508.1249 978.95825 L 1375.8333 1005.4166 L 1375.8333 978.95825 Q 1349.3749 978.95825 1349.3749 952.49994 Q 1349.3749 926.0416 1322.9166 820.2083 L 1296.4583 740.8333 L 1243.5416 740.8333 Q 1217.0833 714.37494 1031.875 714.37494 Q 846.6666 661.4583 767.2916 634.99994 Q 687.9166 608.5416 555.625 555.625 L 423.3333 529.1666 L 396.87497 529.1666 L 370.41666 529.1666 L 291.04166 529.1666 Q 211.66666 502.7083 185.20833 476.24997 Q 185.20833 449.79166 211.66666 449.79166 L 238.12498 423.3333 L 238.12498 423.3333 Q 238.12498 423.3333 238.12498 396.87497 L 238.12498 396.87497 L 238.12498 396.87497 Q 238.12498 396.87497 158.74998 370.41666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238.12498 L 105.83333 238.12498 L 132.29166 238.12498 L 132.29166 264.5833 L 132.29166 264.5833 L 158.74998 264.5833 L 158.74998 291.04166 L 158.74998 291.04166 L 185.20833 291.04166 L 185.20833 291.04166 L 185.20833 291.04166 L 291.04166 291.04166 Q 370.41666 291.04166 370.41666 264.5833 L 370.41666 238.12498 L 396.87497 211.66666 Q 396.87497 185.20833 449.79166 211.66666 Q 502.7083 211.66666 502.7083 238.12498 Q 502.7083 264.5833 634.99994 238.12498 Q 767.2916 238.12498 820.2083 264.5833 Q 873.12494 291.04166 873.12494 264.5833 Q 873.12494 238.12498 899.5833 291.04166 Q 899.5833 317.49997 978.95825 343.9583 Q 1084.7916 343.9583 1190.6249 264.5833 Q 1296.4583 185.20833 1296.4583 185.20833 Q 1296.4583 185.20833 1349.3749 211.66666 L 1402.2916 238.12498 L 1402.2916 238.12498 L 1402.2916 238.12498 L 1428.7499 238.12498 L 1428.7499 238.12498 L 1455.2083 211.66666 L 1481.6666 185.20833 L 1481.6666 185.20833 L 1481.6666 185.20833 L 1666.8749 158.74998 Q 1825.6249 132.29166 3360.2083 79.37499 Q 4868.333 26.458332 5053.5415 26.458332 Q 5265.208 26.458332 5318.1245 0.0 z" svg:height="10.054166mm" draw:style-name="style-800" svg:viewBox="0.0 0.0 5503.333 1005.4166" svg:width="55.03333mm" svg:x="250.56041mm" svg:y="52.65208mm"/>
          <draw:path svg:d="M 3571.8748 0.0 L 3809.9998 0.0 L 3968.7498 0.0 Q 4127.5 0.0 4127.5 26.458332 Q 4127.5 52.916664 4074.583 52.916664 Q 4048.1248 52.916664 4048.1248 79.37499 L 4048.1248 79.37499 L 3968.7498 79.37499 Q 3915.833 105.83333 3704.1665 105.83333 Q 3518.9583 105.83333 2010.8333 158.74998 Q 476.24997 211.66666 317.49997 238.12498 L 132.29166 264.5833 L 105.83333 264.5833 L 79.37499 264.5833 L 79.37499 211.66666 L 52.916664 132.29166 L 52.916664 132.29166 L 52.916664 105.83333 L 26.458332 105.83333 L 0.0 105.83333 L 0.0 52.916664 L 0.0 26.458332 L 793.74994 52.916664 Q 1613.9583 52.916664 2487.0833 52.916664 Q 3333.7498 0.0 3571.8748 0.0 z" svg:height="2.6458333mm" draw:style-name="style-801" svg:viewBox="0.0 0.0 4127.5 264.5833" svg:width="41.274998mm" svg:x="264.05414mm" svg:y="51.85833mm"/>
          <draw:path svg:d="M 1508.1249 105.83333 L 1508.1249 105.83333 L 1508.1249 132.29166 Q 1508.1249 158.74998 1561.0416 158.74998 Q 1587.4999 158.74998 1772.7083 185.20833 L 1957.9165 185.20833 L 1957.9165 238.12498 L 1957.9165 291.04166 L 1931.4583 291.04166 L 1878.5416 317.49997 L 1878.5416 317.49997 L 1878.5416 317.49997 L 1772.7083 317.49997 L 1693.3333 317.49997 L 1640.4166 343.9583 L 1587.4999 343.9583 L 1561.0416 343.9583 Q 1561.0416 370.41666 1561.0416 370.41666 L 1561.0416 370.41666 L 1508.1249 370.41666 Q 1481.6666 370.41666 1455.2083 396.87497 Q 1402.2916 423.3333 1296.4583 396.87497 Q 1217.0833 396.87497 1190.6249 449.79166 Q 1164.1666 529.1666 1084.7916 529.1666 Q 1005.4166 529.1666 978.95825 502.7083 Q 926.0416 476.24997 873.12494 476.24997 Q 820.2083 476.24997 740.8333 476.24997 Q 661.4583 476.24997 608.5416 476.24997 L 555.625 476.24997 L 529.1666 476.24997 L 502.7083 476.24997 L 449.79166 476.24997 L 423.3333 476.24997 L 423.3333 502.7083 L 449.79166 529.1666 L 449.79166 529.1666 L 449.79166 555.625 L 449.79166 555.625 Q 423.3333 582.0833 423.3333 582.0833 L 423.3333 582.0833 L 291.04166 582.0833 L 185.20833 582.0833 L 132.29166 555.625 L 79.37499 555.625 L 79.37499 529.1666 Q 79.37499 476.24997 52.916664 449.79166 L 0.0 423.3333 L 0.0 423.3333 L 0.0 423.3333 L 0.0 423.3333 L 26.458332 423.3333 L 26.458332 423.3333 L 26.458332 423.3333 L 52.916664 396.87497 L 79.37499 370.41666 L 105.83333 370.41666 Q 132.29166 370.41666 132.29166 343.9583 Q 132.29166 317.49997 79.37499 317.49997 Q 52.916664 317.49997 79.37499 264.5833 Q 79.37499 211.66666 158.74998 158.74998 Q 238.12498 132.29166 238.12498 105.83333 Q 238.12498 79.37499 291.04166 79.37499 Q 343.9583 52.916664 343.9583 52.916664 L 343.9583 52.916664 L 343.9583 26.458332 Q 343.9583 0.0 370.41666 0.0 L 396.87497 0.0 L 396.87497 26.458332 L 396.87497 26.458332 L 423.3333 52.916664 Q 449.79166 105.83333 502.7083 105.83333 Q 529.1666 105.83333 529.1666 79.37499 L 529.1666 79.37499 L 555.625 79.37499 L 555.625 79.37499 L 608.5416 105.83333 Q 661.4583 132.29166 661.4583 158.74998 Q 661.4583 185.20833 767.2916 185.20833 Q 873.12494 185.20833 846.6666 132.29166 Q 820.2083 105.83333 846.6666 79.37499 L 873.12494 79.37499 L 873.12494 79.37499 Q 873.12494 79.37499 899.5833 105.83333 L 899.5833 105.83333 L 926.0416 105.83333 Q 952.49994 105.83333 952.49994 105.83333 L 952.49994 105.83333 L 978.95825 52.916664 Q 978.95825 26.458332 1031.875 52.916664 Q 1084.7916 52.916664 1137.7083 26.458332 Q 1164.1666 0.0 1190.6249 0.0 Q 1243.5416 0.0 1269.9999 52.916664 Q 1296.4583 132.29166 1402.2916 105.83333 Q 1508.1249 105.83333 1508.1249 105.83333 z" svg:height="5.820833mm" draw:style-name="style-802" svg:viewBox="0.0 0.0 1957.9165 582.0833" svg:width="19.579166mm" svg:x="127.79375mm" svg:y="57.679165mm"/>
          <draw:path svg:d="M 740.8333 0.0 L 767.2916 0.0 L 767.2916 132.29166 Q 740.8333 238.12498 740.8333 238.12498 Q 740.8333 238.12498 396.87497 264.5833 L 52.916664 264.5833 L 52.916664 238.12498 Q 52.916664 238.12498 26.458332 185.20833 L 0.0 158.74998 L 0.0 158.74998 Q 0.0 158.74998 26.458332 158.74998 Q 26.458332 185.20833 52.916664 132.29166 L 52.916664 79.37499 L 370.41666 52.916664 Q 714.37494 26.458332 740.8333 0.0 z" svg:height="2.6458333mm" draw:style-name="style-803" svg:viewBox="0.0 0.0 767.2916 264.5833" svg:width="7.6729164mm" svg:x="82.549995mm" svg:y="217.75208mm"/>
          <draw:path svg:d="M 158.74998 26.458332 L 132.29166 0.0 L 185.20833 26.458332 Q 238.12498 26.458332 238.12498 52.916664 L 238.12498 52.916664 L 238.12498 52.916664 Q 238.12498 79.37499 264.5833 79.37499 L 264.5833 79.37499 L 264.5833 238.12498 Q 264.5833 396.87497 211.66666 555.625 Q 158.74998 687.9166 158.74998 714.37494 L 158.74998 767.2916 L 132.29166 767.2916 L 105.83333 767.2916 L 105.83333 714.37494 L 105.83333 687.9166 L 52.916664 687.9166 Q 0.0 661.4583 0.0 634.99994 Q 0.0 582.0833 52.916664 449.79166 Q 158.74998 317.49997 158.74998 185.20833 Q 158.74998 52.916664 158.74998 26.458332 z" svg:height="7.6729164mm" draw:style-name="style-804" svg:viewBox="0.0 0.0 264.5833 767.2916" svg:width="2.6458333mm" svg:x="131.23332mm" svg:y="89.16458mm"/>
          <draw:path svg:d="M 3915.833 52.916664 L 3915.833 0.0 L 4101.0415 26.458332 Q 4286.25 52.916664 4418.5415 52.916664 L 4550.833 52.916664 L 4550.833 79.37499 L 4550.833 79.37499 L 4577.2915 79.37499 L 4577.2915 105.83333 L 4577.2915 105.83333 L 4603.75 105.83333 L 4603.75 132.29166 Q 4603.75 158.74998 4550.833 158.74998 Q 4497.9165 185.20833 4550.833 211.66666 Q 4656.6665 238.12498 4656.6665 529.1666 L 4656.6665 820.2083 L 4656.6665 899.5833 L 4656.6665 952.49994 L 4656.6665 952.49994 L 4656.6665 952.49994 L 4656.6665 926.0416 L 4683.1245 926.0416 L 4683.1245 952.49994 Q 4656.6665 978.95825 4656.6665 1058.3333 L 4656.6665 1137.7083 L 4630.208 1164.1666 L 4603.75 1217.0833 L 4603.75 1269.9999 L 4603.75 1322.9166 L 4630.208 1322.9166 L 4630.208 1322.9166 L 4656.6665 1296.4583 L 4709.583 1296.4583 L 4709.583 1269.9999 L 4709.583 1217.0833 L 4736.0415 1217.0833 L 4736.0415 1217.0833 L 4762.4995 1190.6249 L 4762.4995 1190.6249 L 4762.4995 1190.6249 L 4762.4995 1217.0833 L 4788.958 1217.0833 L 4815.4165 1217.0833 L 4815.4165 1243.5416 L 4815.4165 1243.5416 L 4788.958 1269.9999 Q 4788.958 1296.4583 4815.4165 1296.4583 Q 4841.8745 1296.4583 4841.8745 1322.9166 Q 4841.8745 1349.3749 4815.4165 1375.8333 Q 4762.4995 1402.2916 4788.958 1428.7499 Q 4788.958 1481.6666 4841.8745 1481.6666 Q 4894.7915 1534.5833 4921.2495 1534.5833 L 4974.1665 1534.5833 L 4974.1665 1561.0416 L 4974.1665 1561.0416 L 4947.708 1587.4999 L 4921.2495 1613.9583 L 4921.2495 1613.9583 Q 4921.2495 1640.4166 4841.8745 1693.3333 L 4762.4995 1746.2499 L 4762.4995 1746.2499 L 4762.4995 1746.2499 L 4736.0415 1772.7083 L 4736.0415 1799.1666 L 4762.4995 1799.1666 L 4788.958 1799.1666 L 4921.2495 1799.1666 Q 5079.9995 1825.6249 5662.083 1852.0833 Q 6244.1665 1904.9999 6297.083 1904.9999 Q 6349.9995 1904.9999 6482.2915 1931.4583 L 6614.583 1931.4583 L 6614.583 1931.4583 Q 6614.583 1957.9165 6614.583 1957.9165 L 6641.0415 1957.9165 L 6720.4165 2010.8333 Q 6773.333 2037.2915 6773.333 2090.2083 Q 6773.333 2169.5833 6720.4165 2169.5833 Q 6667.4995 2196.0415 6667.4995 2222.5 Q 6667.4995 2248.9583 6693.958 2248.9583 L 6720.4165 2275.4165 L 6693.958 2275.4165 Q 6667.4995 2275.4165 6614.583 2301.875 Q 6535.208 2328.3333 6535.208 2354.7915 Q 6535.208 2381.2498 6402.9165 2381.2498 L 6270.6245 2381.2498 L 6270.6245 2407.7083 L 6270.6245 2407.7083 L 6138.333 2407.7083 Q 6032.4995 2381.2498 5926.6665 2381.2498 Q 5820.833 2381.2498 5820.833 2328.3333 Q 5820.833 2275.4165 5767.9165 2275.4165 Q 5714.9995 2275.4165 5688.5415 2328.3333 Q 5662.083 2407.7083 5556.2495 2434.1665 Q 5423.958 2487.0833 5423.958 2539.9998 L 5397.4995 2566.4583 L 5397.4995 2592.9165 L 5397.4995 2645.8333 L 5371.0415 2645.8333 L 5344.583 2645.8333 L 5344.583 2592.9165 Q 5344.583 2539.9998 5371.0415 2487.0833 Q 5371.0415 2434.1665 5212.2915 2434.1665 Q 5053.5415 2434.1665 5053.5415 2487.0833 Q 5053.5415 2513.5415 4868.333 2487.0833 Q 4709.583 2487.0833 4709.583 2460.6248 Q 4683.1245 2434.1665 4630.208 2434.1665 Q 4577.2915 2434.1665 4550.833 2487.0833 Q 4550.833 2513.5415 4524.375 2539.9998 Q 4497.9165 2539.9998 4497.9165 2566.4583 Q 4497.9165 2592.9165 4445.0 2592.9165 Q 4392.083 2592.9165 4312.708 2751.6665 L 4233.333 2910.4165 L 4233.333 2910.4165 Q 4206.875 2910.4165 4206.875 2936.8748 L 4180.4165 2936.8748 L 4180.4165 2936.8748 Q 4180.4165 2910.4165 4127.5 2910.4165 Q 4101.0415 2910.4165 3995.208 2857.4998 Q 3889.3748 2804.5833 3809.9998 2751.6665 Q 3757.0833 2698.7498 3757.0833 2672.2915 Q 3757.0833 2645.8333 3730.6248 2645.8333 L 3704.1665 2645.8333 L 3704.1665 2619.3748 L 3704.1665 2619.3748 L 3677.7083 2619.3748 L 3677.7083 2592.9165 L 3677.7083 2592.9165 L 3651.2498 2592.9165 L 3651.2498 2592.9165 Q 3651.2498 2592.9165 3624.7915 2672.2915 Q 3598.3333 2751.6665 3439.5833 2751.6665 L 3307.2915 2751.6665 L 3307.2915 2778.1248 L 3280.8333 2778.1248 L 3333.7498 2804.5833 Q 3333.7498 2857.4998 3333.7498 2883.9583 Q 3333.7498 2910.4165 3333.7498 2910.4165 L 3333.7498 2936.8748 L 3333.7498 2936.8748 L 3333.7498 2963.3333 L 3307.2915 2963.3333 L 3280.8333 2963.3333 L 3280.8333 2936.8748 Q 3280.8333 2936.8748 3254.3748 2910.4165 Q 3227.9165 2910.4165 3174.9998 2910.4165 Q 3095.6248 2910.4165 3069.1665 2936.8748 Q 3069.1665 2989.7915 2910.4165 2989.7915 Q 2778.1248 3016.2498 2698.7498 2963.3333 Q 2619.3748 2963.3333 2434.1665 2936.8748 L 2248.9583 2910.4165 L 2222.5 2910.4165 L 2169.5833 2910.4165 L 2169.5833 2910.4165 L 2169.5833 2910.4165 L 2116.6665 2883.9583 Q 2090.2083 2857.4998 2063.75 2831.0415 Q 2063.75 2804.5833 2010.8333 2778.1248 L 1957.9165 2751.6665 L 1957.9165 2751.6665 L 1957.9165 2751.6665 L 1931.4583 2751.6665 L 1931.4583 2751.6665 L 1931.4583 2778.1248 L 1904.9999 2778.1248 L 1904.9999 2778.1248 L 1904.9999 2804.5833 L 1904.9999 2804.5833 L 1904.9999 2804.5833 L 1904.9999 2751.6665 L 1904.9999 2725.2083 L 1904.9999 2698.7498 L 1904.9999 2672.2915 L 1957.9165 2672.2915 L 1984.3749 2645.8333 L 1984.3749 2645.8333 L 1984.3749 2645.8333 L 1984.3749 2645.8333 L 2010.8333 2645.8333 L 2037.2915 2645.8333 Q 2063.75 2619.3748 2063.75 2539.9998 Q 2063.75 2487.0833 2275.4165 2487.0833 Q 2487.0833 2487.0833 2487.0833 2513.5415 Q 2513.5415 2539.9998 2592.9165 2539.9998 L 2645.8333 2539.9998 L 2645.8333 2513.5415 L 2645.8333 2513.5415 L 2672.2915 2513.5415 L 2672.2915 2487.0833 L 2725.2083 2487.0833 L 2778.1248 2487.0833 L 2778.1248 2434.1665 L 2751.6665 2407.7083 L 2751.6665 2407.7083 L 2751.6665 2381.2498 L 2778.1248 2381.2498 L 2804.5833 2381.2498 L 2751.6665 2354.7915 L 2672.2915 2328.3333 L 2645.8333 2328.3333 Q 2619.3748 2328.3333 2354.7915 2275.4165 Q 2116.6665 2248.9583 2116.6665 2222.5 Q 2143.125 2222.5 2143.125 2169.5833 Q 2143.125 2116.6665 2116.6665 2116.6665 L 2090.2083 2116.6665 L 1957.9165 2116.6665 Q 1852.0833 2116.6665 1852.0833 2090.2083 Q 1852.0833 2090.2083 1613.9583 2116.6665 L 1375.8333 2116.6665 L 1322.9166 2116.6665 L 1269.9999 2116.6665 L 1269.9999 2090.2083 L 1269.9999 2090.2083 L 1243.5416 2090.2083 L 1243.5416 2063.75 L 1243.5416 2063.75 L 1269.9999 2063.75 L 1269.9999 2063.75 L 1269.9999 2063.75 L 1322.9166 2063.75 Q 1349.3749 2063.75 1375.8333 2037.2915 L 1402.2916 2010.8333 L 1375.8333 2010.8333 L 1322.9166 2010.8333 L 1322.9166 1984.3749 L 1322.9166 1984.3749 L 1296.4583 1984.3749 L 1296.4583 2010.8333 L 1296.4583 2010.8333 L 1269.9999 2010.8333 L 1269.9999 2010.8333 L 1269.9999 2010.8333 L 1190.6249 2010.8333 Q 1111.25 2010.8333 1058.3333 2010.8333 Q 978.95825 2010.8333 1005.4166 1957.9165 Q 1005.4166 1931.4583 926.0416 1957.9165 Q 846.6666 1957.9165 793.74994 1984.3749 Q 793.74994 2010.8333 529.1666 2010.8333 L 291.04166 1984.3749 L 238.12498 1984.3749 L 185.20833 1957.9165 L 105.83333 1957.9165 L 26.458332 1957.9165 L 26.458332 1931.4583 L 0.0 1931.4583 L 0.0 1931.4583 L 0.0 1904.9999 L 0.0 1904.9999 L 0.0 1904.9999 L 26.458332 1904.9999 L 26.458332 1904.9999 L 79.37499 1878.5416 L 132.29166 1852.0833 L 132.29166 1852.0833 L 105.83333 1852.0833 L 105.83333 1825.6249 L 105.83333 1799.1666 L 264.5833 1799.1666 L 396.87497 1799.1666 L 396.87497 1772.7083 L 370.41666 1772.7083 L 370.41666 1746.2499 Q 370.41666 1719.7916 343.9583 1719.7916 Q 317.49997 1693.3333 317.49997 1666.8749 L 317.49997 1613.9583 L 449.79166 1613.9583 Q 582.0833 1613.9583 608.5416 1561.0416 Q 661.4583 1534.5833 687.9166 1508.1249 Q 740.8333 1481.6666 714.37494 1481.6666 Q 687.9166 1481.6666 687.9166 1428.7499 Q 661.4583 1375.8333 740.8333 1349.3749 Q 820.2083 1322.9166 793.74994 1322.9166 Q 767.2916 1322.9166 952.49994 1269.9999 Q 1164.1666 1243.5416 1164.1666 1217.0833 Q 1164.1666 1190.6249 1322.9166 1190.6249 Q 1455.2083 1190.6249 1455.2083 1164.1666 Q 1455.2083 1111.25 1508.1249 1111.25 Q 1561.0416 1111.25 1587.4999 1084.7916 Q 1587.4999 1058.3333 1613.9583 1058.3333 Q 1640.4166 1111.25 1640.4166 1031.875 Q 1666.8749 952.49994 1693.3333 952.49994 L 1719.7916 952.49994 L 1693.3333 978.95825 Q 1693.3333 1005.4166 1799.1666 1005.4166 Q 1904.9999 1005.4166 1904.9999 1031.875 Q 1904.9999 1058.3333 1957.9165 1058.3333 Q 2037.2915 1058.3333 2169.5833 1058.3333 L 2328.3333 1058.3333 L 2434.1665 1058.3333 L 2513.5415 1058.3333 L 2513.5415 1031.875 L 2487.0833 1005.4166 L 2487.0833 1005.4166 L 2487.0833 1005.4166 L 2487.0833 978.95825 L 2487.0833 978.95825 L 2460.6248 978.95825 L 2460.6248 952.49994 L 2460.6248 952.49994 L 2434.1665 952.49994 L 2434.1665 952.49994 L 2434.1665 952.49994 L 2434.1665 926.0416 L 2434.1665 926.0416 L 2407.7083 926.0416 L 2407.7083 899.5833 L 2301.875 899.5833 L 2196.0415 899.5833 L 2196.0415 873.12494 L 2169.5833 873.12494 L 2169.5833 873.12494 L 2169.5833 873.12494 L 2169.5833 873.12494 L 2169.5833 846.6666 L 2196.0415 846.6666 L 2222.5 846.6666 L 2196.0415 820.2083 L 2169.5833 820.2083 L 2169.5833 793.74994 L 2169.5833 767.2916 L 2222.5 767.2916 Q 2275.4165 767.2916 2275.4165 740.8333 Q 2275.4165 714.37494 2328.3333 714.37494 Q 2354.7915 714.37494 2328.3333 634.99994 Q 2275.4165 555.625 2328.3333 529.1666 Q 2354.7915 529.1666 2328.3333 502.7083 L 2275.4165 476.24997 L 2328.3333 476.24997 Q 2381.2498 476.24997 2381.2498 449.79166 L 2381.2498 449.79166 L 2460.6248 423.3333 Q 2539.9998 423.3333 2725.2083 423.3333 Q 2910.4165 423.3333 2910.4165 423.3333 Q 2963.3333 423.3333 3042.7083 423.3333 Q 3148.5415 423.3333 3148.5415 370.41666 Q 3148.5415 343.9583 3386.6665 317.49997 Q 3624.7915 317.49997 3651.2498 317.49997 Q 3677.7083 317.49997 3757.0833 343.9583 L 3836.4583 343.9583 L 3836.4583 264.5833 L 3862.9165 185.20833 L 3862.9165 185.20833 L 3862.9165 185.20833 L 3862.9165 264.5833 L 3862.9165 370.41666 L 3889.3748 370.41666 L 3915.833 370.41666 L 3915.833 264.5833 Q 3915.833 132.29166 3915.833 52.916664 z" svg:height="29.897915mm" draw:style-name="style-805" svg:viewBox="0.0 0.0 6773.333 2989.7915" svg:width="67.73333mm" svg:x="137.58333mm" svg:y="121.70833mm"/>
          <draw:path svg:d="M 105.83333 0.0 L 105.83333 0.0 L 105.83333 0.0 L 105.83333 0.0 L 105.83333 26.458332 L 105.83333 26.458332 L 132.29166 0.0 Q 158.74998 0.0 158.74998 52.916664 Q 158.74998 132.29166 185.20833 158.74998 Q 211.66666 185.20833 211.66666 211.66666 L 211.66666 264.5833 L 211.66666 264.5833 L 211.66666 291.04166 L 185.20833 317.49997 Q 185.20833 343.9583 158.74998 343.9583 Q 132.29166 317.49997 105.83333 264.5833 Q 105.83333 185.20833 52.916664 158.74998 Q 0.0 158.74998 0.0 105.83333 L 0.0 79.37499 L 52.916664 52.916664 Q 79.37499 52.916664 79.37499 26.458332 Q 105.83333 0.0 105.83333 0.0 z" svg:height="3.439583mm" draw:style-name="style-806" svg:viewBox="0.0 0.0 211.66666 343.9583" svg:width="2.1166666mm" svg:x="236.00832mm" svg:y="157.16249mm"/>
          <draw:path svg:d="M 0.0 105.83333 L 0.0 0.0 L 26.458332 0.0 Q 52.916664 0.0 52.916664 26.458332 L 52.916664 26.458332 L 158.74998 26.458332 Q 238.12498 0.0 317.49997 52.916664 Q 370.41666 52.916664 396.87497 52.916664 L 423.3333 52.916664 L 423.3333 105.83333 L 423.3333 158.74998 L 396.87497 158.74998 L 396.87497 158.74998 L 396.87497 185.20833 L 423.3333 185.20833 L 423.3333 211.66666 L 423.3333 238.12498 L 449.79166 238.12498 L 449.79166 264.5833 L 476.24997 264.5833 Q 529.1666 264.5833 529.1666 291.04166 Q 529.1666 317.49997 502.7083 317.49997 L 502.7083 317.49997 L 502.7083 343.9583 L 529.1666 343.9583 L 529.1666 343.9583 Q 529.1666 370.41666 502.7083 370.41666 L 476.24997 370.41666 L 476.24997 396.87497 L 476.24997 396.87497 L 476.24997 396.87497 Q 476.24997 396.87497 396.87497 423.3333 Q 317.49997 423.3333 317.49997 396.87497 Q 317.49997 370.41666 291.04166 370.41666 Q 264.5833 370.41666 264.5833 317.49997 Q 264.5833 291.04166 158.74998 264.5833 L 79.37499 264.5833 L 79.37499 238.12498 L 52.916664 238.12498 L 52.916664 238.12498 L 52.916664 211.66666 L 52.916664 211.66666 L 52.916664 211.66666 L 26.458332 211.66666 L 26.458332 211.66666 L 26.458332 211.66666 Q 0.0 185.20833 0.0 105.83333 z" svg:height="4.233333mm" draw:style-name="style-807" svg:viewBox="0.0 0.0 529.1666 423.3333" svg:width="5.2916665mm" svg:x="132.29166mm" svg:y="214.84166mm"/>
          <draw:path svg:d="M 52.916664 26.458332 L 52.916664 0.0 L 79.37499 0.0 Q 105.83333 0.0 132.29166 52.916664 Q 132.29166 105.83333 158.74998 158.74998 L 158.74998 185.20833 L 132.29166 238.12498 Q 105.83333 317.49997 79.37499 317.49997 L 52.916664 317.49997 L 52.916664 291.04166 L 26.458332 264.5833 L 26.458332 238.12498 Q 26.458332 211.66666 0.0 211.66666 L 0.0 211.66666 L 0.0 158.74998 Q 26.458332 105.83333 26.458332 52.916664 L 26.458332 26.458332 L 52.916664 26.458332 z" svg:height="3.1749997mm" draw:style-name="style-808" svg:viewBox="0.0 0.0 158.74998 317.49997" svg:width="1.5874999mm" svg:x="163.77707mm" svg:y="173.56665mm"/>
          <draw:path svg:d="M 555.625 0.0 L 555.625 0.0 L 608.5416 0.0 L 661.4583 0.0 L 661.4583 0.0 L 661.4583 26.458332 L 687.9166 26.458332 L 714.37494 26.458332 L 714.37494 52.916664 L 714.37494 79.37499 L 687.9166 105.83333 L 687.9166 132.29166 L 661.4583 132.29166 Q 634.99994 132.29166 634.99994 158.74998 Q 634.99994 185.20833 608.5416 185.20833 L 582.0833 185.20833 L 582.0833 238.12498 L 608.5416 264.5833 L 608.5416 291.04166 L 608.5416 317.49997 L 634.99994 317.49997 L 634.99994 343.9583 L 714.37494 343.9583 L 793.74994 343.9583 L 793.74994 370.41666 L 793.74994 370.41666 L 661.4583 370.41666 Q 529.1666 343.9583 343.9583 343.9583 L 158.74998 291.04166 L 79.37499 291.04166 L 0.0 291.04166 L 0.0 238.12498 L 0.0 211.66666 L 132.29166 185.20833 Q 264.5833 185.20833 396.87497 158.74998 Q 529.1666 158.74998 555.625 105.83333 Q 608.5416 52.916664 582.0833 26.458332 Q 555.625 26.458332 555.625 0.0 z" svg:height="3.7041664mm" draw:style-name="style-809" svg:viewBox="0.0 0.0 793.74994 370.41666" svg:width="7.9374995mm" svg:x="208.22707mm" svg:y="86.518745mm"/>
          <draw:path svg:d="M 502.7083 0.0 L 529.1666 0.0 L 529.1666 26.458332 Q 529.1666 52.916664 582.0833 52.916664 L 634.99994 52.916664 L 634.99994 132.29166 Q 634.99994 211.66666 661.4583 211.66666 Q 687.9166 211.66666 687.9166 185.20833 Q 687.9166 158.74998 714.37494 158.74998 L 740.8333 158.74998 L 529.1666 396.87497 Q 343.9583 661.4583 317.49997 661.4583 L 317.49997 661.4583 L 185.20833 661.4583 L 52.916664 661.4583 L 26.458332 661.4583 L 0.0 661.4583 L 0.0 634.99994 L 26.458332 634.99994 L 26.458332 608.5416 L 26.458332 582.0833 L 52.916664 582.0833 L 52.916664 555.625 L 52.916664 555.625 L 79.37499 555.625 L 79.37499 529.1666 L 79.37499 502.7083 L 105.83333 502.7083 L 105.83333 502.7083 L 291.04166 238.12498 Q 502.7083 26.458332 502.7083 0.0 z M 582.0833 291.04166 Q 582.0833 291.04166 582.0833 264.5833 Q 608.5416 264.5833 608.5416 291.04166 Q 608.5416 291.04166 582.0833 291.04166 z" svg:height="6.614583mm" draw:style-name="style-810" svg:viewBox="0.0 0.0 740.8333 661.4583" svg:width="7.408333mm" svg:x="103.45208mm" svg:y="87.04791mm"/>
          <draw:path svg:d="M 26.458332 52.916664 L 0.0 0.0 L 26.458332 0.0 L 26.458332 0.0 L 52.916664 0.0 L 79.37499 0.0 L 79.37499 0.0 L 79.37499 26.458332 L 79.37499 26.458332 L 79.37499 26.458332 L 105.83333 26.458332 L 105.83333 26.458332 L 105.83333 52.916664 L 132.29166 52.916664 L 132.29166 52.916664 L 132.29166 79.37499 L 185.20833 79.37499 L 238.12498 79.37499 L 238.12498 105.83333 L 238.12498 105.83333 L 264.5833 105.83333 L 264.5833 132.29166 L 291.04166 132.29166 L 291.04166 132.29166 L 238.12498 185.20833 Q 185.20833 238.12498 211.66666 291.04166 Q 238.12498 343.9583 238.12498 423.3333 Q 264.5833 502.7083 291.04166 529.1666 L 317.49997 529.1666 L 317.49997 529.1666 L 317.49997 555.625 L 317.49997 555.625 L 291.04166 555.625 L 291.04166 555.625 L 291.04166 555.625 L 291.04166 582.0833 L 291.04166 582.0833 L 264.5833 582.0833 L 264.5833 608.5416 L 264.5833 608.5416 L 291.04166 608.5416 L 291.04166 608.5416 L 291.04166 608.5416 L 291.04166 634.99994 L 317.49997 634.99994 L 317.49997 661.4583 Q 291.04166 661.4583 291.04166 661.4583 L 291.04166 687.9166 L 264.5833 687.9166 Q 238.12498 687.9166 238.12498 634.99994 L 238.12498 582.0833 L 211.66666 555.625 L 185.20833 529.1666 L 185.20833 529.1666 Q 132.29166 529.1666 132.29166 582.0833 L 132.29166 634.99994 L 105.83333 634.99994 L 105.83333 608.5416 L 105.83333 608.5416 L 79.37499 608.5416 L 79.37499 608.5416 L 79.37499 608.5416 L 79.37499 582.0833 L 79.37499 582.0833 L 79.37499 555.625 L 79.37499 529.1666 L 105.83333 396.87497 L 105.83333 264.5833 L 105.83333 238.12498 Q 132.29166 238.12498 132.29166 211.66666 Q 132.29166 185.20833 105.83333 185.20833 Q 79.37499 158.74998 79.37499 132.29166 Q 52.916664 132.29166 26.458332 52.916664 z" svg:height="6.879166mm" draw:style-name="style-811" svg:viewBox="0.0 0.0 317.49997 687.9166" svg:width="3.1749997mm" svg:x="66.410416mm" svg:y="157.42708mm"/>
          <draw:path svg:d="M 529.1666 26.458332 L 529.1666 0.0 L 555.625 0.0 L 582.0833 0.0 L 582.0833 79.37499 Q 608.5416 158.74998 582.0833 185.20833 Q 555.625 238.12498 582.0833 238.12498 Q 608.5416 238.12498 608.5416 291.04166 L 608.5416 343.9583 L 582.0833 343.9583 Q 555.625 370.41666 529.1666 396.87497 Q 529.1666 423.3333 476.24997 449.79166 Q 449.79166 449.79166 423.3333 502.7083 Q 396.87497 555.625 264.5833 555.625 L 132.29166 555.625 L 79.37499 555.625 L 52.916664 555.625 L 52.916664 555.625 L 26.458332 529.1666 L 26.458332 529.1666 L 26.458332 502.7083 L 26.458332 502.7083 L 26.458332 502.7083 L 0.0 476.24997 L 0.0 449.79166 L 26.458332 449.79166 L 52.916664 449.79166 L 79.37499 449.79166 L 105.83333 449.79166 L 105.83333 449.79166 L 132.29166 449.79166 L 132.29166 423.3333 Q 132.29166 396.87497 158.74998 343.9583 L 158.74998 264.5833 L 158.74998 264.5833 Q 158.74998 238.12498 185.20833 238.12498 Q 211.66666 238.12498 238.12498 185.20833 L 264.5833 132.29166 L 317.49997 132.29166 Q 370.41666 132.29166 396.87497 132.29166 L 423.3333 132.29166 L 449.79166 132.29166 L 476.24997 132.29166 L 476.24997 105.83333 L 502.7083 79.37499 L 502.7083 79.37499 L 502.7083 79.37499 L 502.7083 79.37499 L 502.7083 79.37499 L 529.1666 26.458332 z" svg:height="5.5562496mm" draw:style-name="style-812" svg:viewBox="0.0 0.0 608.5416 555.625" svg:width="6.0854163mm" svg:x="48.418747mm" svg:y="180.7104mm"/>
          <draw:path svg:d="M 26.458332 0.0 L 79.37499 0.0 L 238.12498 52.916664 Q 396.87497 132.29166 476.24997 132.29166 Q 555.625 132.29166 608.5416 158.74998 L 687.9166 158.74998 L 687.9166 185.20833 L 687.9166 185.20833 L 714.37494 211.66666 Q 714.37494 238.12498 687.9166 238.12498 Q 661.4583 264.5833 687.9166 291.04166 Q 714.37494 291.04166 687.9166 291.04166 Q 661.4583 291.04166 502.7083 291.04166 L 317.49997 291.04166 L 317.49997 343.9583 Q 317.49997 343.9583 291.04166 370.41666 L 291.04166 370.41666 L 291.04166 343.9583 Q 291.04166 343.9583 264.5833 343.9583 Q 264.5833 343.9583 264.5833 291.04166 Q 264.5833 291.04166 185.20833 238.12498 L 79.37499 185.20833 L 79.37499 185.20833 L 79.37499 185.20833 L 79.37499 158.74998 Q 79.37499 132.29166 26.458332 105.83333 Q 0.0 79.37499 0.0 52.916664 Q 0.0 0.0 26.458332 0.0 z" svg:height="3.7041664mm" draw:style-name="style-813" svg:viewBox="0.0 0.0 714.37494 370.41666" svg:width="7.1437497mm" svg:x="61.647915mm" svg:y="204.5229mm"/>
          <draw:path svg:d="M 343.9583 26.458332 L 343.9583 26.458332 L 370.41666 26.458332 L 370.41666 26.458332 L 370.41666 0.0 Q 396.87497 0.0 396.87497 0.0 L 396.87497 26.458332 L 396.87497 26.458332 L 423.3333 26.458332 L 423.3333 105.83333 Q 449.79166 185.20833 449.79166 211.66666 L 449.79166 238.12498 L 396.87497 211.66666 Q 370.41666 185.20833 343.9583 211.66666 Q 291.04166 238.12498 343.9583 343.9583 Q 343.9583 423.3333 370.41666 396.87497 Q 396.87497 396.87497 396.87497 370.41666 L 423.3333 370.41666 L 423.3333 396.87497 L 423.3333 423.3333 L 396.87497 423.3333 Q 396.87497 449.79166 396.87497 476.24997 Q 370.41666 529.1666 343.9583 529.1666 L 317.49997 529.1666 L 317.49997 502.7083 Q 343.9583 476.24997 291.04166 476.24997 L 264.5833 502.7083 L 264.5833 502.7083 Q 238.12498 502.7083 211.66666 502.7083 L 185.20833 529.1666 L 185.20833 502.7083 Q 185.20833 476.24997 211.66666 423.3333 L 211.66666 370.41666 L 185.20833 370.41666 L 132.29166 396.87497 L 105.83333 396.87497 Q 79.37499 396.87497 79.37499 449.79166 L 79.37499 502.7083 L 105.83333 502.7083 L 105.83333 529.1666 L 79.37499 529.1666 L 52.916664 502.7083 L 52.916664 502.7083 L 26.458332 502.7083 L 26.458332 502.7083 L 26.458332 502.7083 L 26.458332 476.24997 L 26.458332 476.24997 L 26.458332 449.79166 L 26.458332 423.3333 L 26.458332 423.3333 L 26.458332 396.87497 L 26.458332 396.87497 L 26.458332 396.87497 L 52.916664 396.87497 L 52.916664 396.87497 L 26.458332 370.41666 L 0.0 370.41666 L 0.0 343.9583 Q 26.458332 317.49997 26.458332 291.04166 Q 26.458332 291.04166 26.458332 291.04166 Q 0.0 264.5833 0.0 238.12498 L 0.0 185.20833 L 52.916664 132.29166 Q 79.37499 79.37499 79.37499 52.916664 Q 79.37499 26.458332 79.37499 0.0 Q 79.37499 -26.458332 132.29166 26.458332 Q 185.20833 79.37499 264.5833 52.916664 Q 343.9583 26.458332 343.9583 26.458332 z" svg:height="5.2916665mm" draw:style-name="style-814" svg:viewBox="0.0 0.0 449.79166 529.1666" svg:width="4.497916mm" svg:x="198.70207mm" svg:y="173.83124mm"/>
          <draw:path svg:d="M 211.66666 0.0 L 211.66666 0.0 L 211.66666 105.83333 Q 211.66666 238.12498 238.12498 291.04166 L 238.12498 343.9583 L 238.12498 370.41666 Q 211.66666 370.41666 211.66666 370.41666 Q 211.66666 370.41666 132.29166 343.9583 L 52.916664 343.9583 L 52.916664 317.49997 Q 52.916664 317.49997 26.458332 317.49997 L 0.0 291.04166 L 0.0 264.5833 Q 0.0 238.12498 0.0 185.20833 L 26.458332 132.29166 L 79.37499 52.916664 Q 132.29166 0.0 158.74998 0.0 Q 185.20833 0.0 211.66666 0.0 z" svg:height="3.7041664mm" draw:style-name="style-815" svg:viewBox="0.0 0.0 238.12498 370.41666" svg:width="2.38125mm" svg:x="305.8583mm" svg:y="159.27916mm"/>
          <draw:path svg:d="M 449.79166 26.458332 L 449.79166 26.458332 L 449.79166 0.0 L 476.24997 0.0 L 476.24997 132.29166 Q 502.7083 238.12498 582.0833 238.12498 L 661.4583 238.12498 L 661.4583 238.12498 Q 661.4583 238.12498 687.9166 264.5833 L 687.9166 264.5833 L 687.9166 264.5833 Q 687.9166 291.04166 634.99994 317.49997 Q 555.625 343.9583 502.7083 423.3333 Q 423.3333 502.7083 291.04166 502.7083 Q 132.29166 502.7083 158.74998 502.7083 Q 158.74998 502.7083 185.20833 423.3333 Q 211.66666 370.41666 158.74998 317.49997 L 105.83333 238.12498 L 79.37499 264.5833 L 52.916664 264.5833 L 52.916664 238.12498 L 52.916664 211.66666 L 26.458332 211.66666 L 0.0 185.20833 L 0.0 185.20833 L 0.0 185.20833 L 52.916664 185.20833 L 105.83333 185.20833 L 238.12498 185.20833 Q 370.41666 185.20833 370.41666 132.29166 Q 423.3333 79.37499 423.3333 52.916664 L 423.3333 26.458332 L 449.79166 26.458332 z" svg:height="5.027083mm" draw:style-name="style-816" svg:viewBox="0.0 0.0 687.9166 502.7083" svg:width="6.879166mm" svg:x="156.63333mm" svg:y="110.86041mm"/>
          <draw:path svg:d="M 661.4583 26.458332 L 687.9166 26.458332 L 687.9166 26.458332 L 714.37494 26.458332 L 714.37494 26.458332 L 714.37494 52.916664 L 714.37494 52.916664 L 714.37494 52.916664 L 740.8333 52.916664 L 740.8333 52.916664 L 767.2916 52.916664 L 820.2083 52.916664 L 873.12494 52.916664 Q 926.0416 52.916664 978.95825 79.37499 L 1058.3333 79.37499 L 1058.3333 132.29166 Q 1058.3333 158.74998 1058.3333 185.20833 Q 1084.7916 185.20833 1084.7916 211.66666 L 1084.7916 211.66666 L 1084.7916 238.12498 Q 1084.7916 264.5833 1005.4166 317.49997 Q 926.0416 343.9583 793.74994 396.87497 L 661.4583 423.3333 L 608.5416 449.79166 L 555.625 476.24997 L 555.625 476.24997 L 555.625 476.24997 L 529.1666 476.24997 L 529.1666 476.24997 L 529.1666 502.7083 L 502.7083 502.7083 L 502.7083 502.7083 L 502.7083 502.7083 L 502.7083 502.7083 Q 476.24997 476.24997 423.3333 449.79166 Q 343.9583 396.87497 238.12498 343.9583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52.916664 185.20833 L 105.83333 158.74998 L 158.74998 158.74998 Q 211.66666 158.74998 211.66666 132.29166 Q 211.66666 105.83333 185.20833 105.83333 L 158.74998 105.83333 L 158.74998 105.83333 Q 132.29166 79.37499 132.29166 52.916664 L 132.29166 52.916664 L 343.9583 26.458332 Q 582.0833 0.0 608.5416 0.0 Q 608.5416 0.0 661.4583 26.458332 z" svg:height="5.027083mm" draw:style-name="style-817" svg:viewBox="0.0 0.0 1084.7916 502.7083" svg:width="10.847916mm" svg:x="184.41457mm" svg:y="158.22083mm"/>
          <draw:path svg:d="M 582.0833 449.79166 L 582.0833 449.79166 L 317.49997 449.79166 L 79.37499 449.79166 L 79.37499 423.3333 L 52.916664 396.87497 L 52.916664 370.41666 L 52.916664 317.49997 L 26.458332 264.5833 Q 0.0 238.12498 0.0 185.20833 Q 0.0 132.29166 0.0 105.83333 L 0.0 105.83333 L 0.0 79.37499 L 0.0 79.37499 L 158.74998 52.916664 Q 291.04166 52.916664 317.49997 26.458332 L 370.41666 26.458332 L 529.1666 0.0 Q 714.37494 0.0 740.8333 185.20833 Q 793.74994 370.41666 687.9166 396.87497 Q 582.0833 423.3333 582.0833 449.79166 z" svg:height="4.497916mm" draw:style-name="style-818" svg:viewBox="0.0 0.0 740.8333 449.79166" svg:width="7.408333mm" svg:x="35.98333mm" svg:y="219.07498mm"/>
          <draw:path svg:d="M 449.79166 105.83333 L 449.79166 105.83333 L 449.79166 105.83333 L 449.79166 105.83333 L 582.0833 185.20833 Q 714.37494 238.12498 714.37494 264.5833 L 714.37494 264.5833 L 661.4583 264.5833 Q 634.99994 264.5833 608.5416 264.5833 Q 608.5416 291.04166 608.5416 317.49997 Q 608.5416 317.49997 396.87497 370.41666 L 158.74998 370.41666 L 158.74998 396.87497 L 132.29166 396.87497 L 132.29166 476.24997 L 132.29166 582.0833 L 132.29166 582.0833 L 132.29166 582.0833 L 105.83333 555.625 L 79.37499 529.1666 L 79.37499 476.24997 L 79.37499 423.3333 L 52.916664 423.3333 L 52.916664 423.3333 L 52.916664 396.87497 L 26.458332 396.87497 L 26.458332 396.87497 L 26.458332 370.41666 L 26.458332 370.41666 L 26.458332 370.41666 L 26.458332 370.41666 Q 52.916664 370.41666 52.916664 343.9583 L 52.916664 343.9583 L 79.37499 343.9583 Q 79.37499 317.49997 79.37499 317.49997 L 52.916664 317.49997 L 52.916664 317.49997 Q 26.458332 291.04166 26.458332 211.66666 L 0.0 132.29166 L 26.458332 132.29166 Q 52.916664 105.83333 52.916664 105.83333 L 26.458332 105.83333 L 26.458332 52.916664 L 26.458332 26.458332 L 26.458332 0.0 Q 26.458332 -26.458332 132.29166 26.458332 Q 238.12498 105.83333 317.49997 79.37499 Q 396.87497 52.916664 396.87497 79.37499 Q 423.3333 105.83333 449.79166 105.83333 z" svg:height="5.820833mm" draw:style-name="style-819" svg:viewBox="0.0 0.0 714.37494 582.0833" svg:width="7.1437497mm" svg:x="81.22708mm" svg:y="210.60832mm"/>
          <draw:path svg:d="M 767.2916 26.458332 L 793.74994 26.458332 L 820.2083 52.916664 Q 846.6666 105.83333 820.2083 105.83333 Q 767.2916 132.29166 767.2916 211.66666 Q 767.2916 264.5833 767.2916 238.12498 Q 714.37494 211.66666 714.37494 211.66666 L 714.37494 211.66666 L 714.37494 158.74998 Q 687.9166 132.29166 608.5416 158.74998 Q 555.625 158.74998 555.625 264.5833 Q 582.0833 370.41666 608.5416 370.41666 L 634.99994 370.41666 L 661.4583 449.79166 Q 661.4583 529.1666 634.99994 529.1666 L 608.5416 529.1666 L 608.5416 555.625 L 608.5416 555.625 L 608.5416 582.0833 L 608.5416 582.0833 L 608.5416 608.5416 L 608.5416 634.99994 L 608.5416 634.99994 Q 582.0833 634.99994 555.625 608.5416 L 502.7083 608.5416 L 502.7083 608.5416 Q 502.7083 582.0833 449.79166 582.0833 Q 370.41666 529.1666 396.87497 502.7083 Q 396.87497 476.24997 396.87497 476.24997 Q 370.41666 502.7083 291.04166 502.7083 Q 185.20833 502.7083 185.20833 476.24997 Q 185.20833 449.79166 132.29166 476.24997 L 79.37499 476.24997 L 79.37499 423.3333 L 79.37499 396.87497 L 52.916664 396.87497 L 26.458332 370.41666 L 26.458332 370.41666 L 26.458332 370.41666 L 0.0 370.41666 L 0.0 370.41666 L 26.458332 343.9583 L 79.37499 317.49997 L 79.37499 317.49997 Q 79.37499 317.49997 79.37499 264.5833 L 79.37499 238.12498 L 185.20833 132.29166 Q 264.5833 52.916664 343.9583 0.0 Q 396.87497 -52.916664 582.0833 0.0 Q 767.2916 0.0 767.2916 26.458332 z" svg:height="6.3499994mm" draw:style-name="style-820" svg:viewBox="0.0 0.0 820.2083 634.99994" svg:width="8.202083mm" svg:x="201.87708mm" svg:y="154.51666mm"/>
          <draw:path svg:d="M 211.66666 26.458332 L 211.66666 0.0 L 291.04166 52.916664 Q 370.41666 105.83333 396.87497 105.83333 L 396.87497 132.29166 L 396.87497 211.66666 Q 396.87497 264.5833 449.79166 317.49997 Q 502.7083 370.41666 502.7083 370.41666 L 529.1666 370.41666 L 529.1666 370.41666 L 529.1666 370.41666 L 529.1666 396.87497 L 529.1666 396.87497 L 555.625 396.87497 L 555.625 423.3333 L 529.1666 423.3333 Q 502.7083 423.3333 476.24997 423.3333 Q 423.3333 423.3333 423.3333 423.3333 L 396.87497 449.79166 L 370.41666 449.79166 Q 317.49997 476.24997 211.66666 476.24997 Q 79.37499 476.24997 52.916664 476.24997 L 26.458332 502.7083 L 26.458332 476.24997 Q 26.458332 449.79166 0.0 449.79166 Q -26.458332 449.79166 0.0 317.49997 L 52.916664 158.74998 L 52.916664 132.29166 L 52.916664 105.83333 L 52.916664 105.83333 L 52.916664 105.83333 L 52.916664 79.37499 L 52.916664 79.37499 L 79.37499 52.916664 Q 79.37499 26.458332 132.29166 52.916664 Q 185.20833 52.916664 185.20833 52.916664 Q 211.66666 52.916664 211.66666 26.458332 z" svg:height="5.027083mm" draw:style-name="style-821" svg:viewBox="0.0 0.0 555.625 502.7083" svg:width="5.5562496mm" svg:x="254.52916mm" svg:y="153.98749mm"/>
          <draw:path svg:d="M 0.0 26.458332 L 0.0 0.0 L 132.29166 26.458332 Q 264.5833 79.37499 343.9583 105.83333 Q 423.3333 132.29166 608.5416 185.20833 Q 793.74994 185.20833 820.2083 211.66666 L 873.12494 211.66666 L 873.12494 238.12498 Q 873.12494 264.5833 846.6666 291.04166 Q 820.2083 291.04166 661.4583 343.9583 Q 502.7083 370.41666 370.41666 396.87497 L 264.5833 396.87497 L 264.5833 423.3333 L 238.12498 423.3333 L 238.12498 423.3333 L 238.12498 423.3333 L 238.12498 396.87497 L 238.12498 343.9583 L 264.5833 343.9583 Q 291.04166 343.9583 343.9583 317.49997 Q 370.41666 317.49997 370.41666 291.04166 Q 370.41666 264.5833 343.9583 264.5833 Q 291.04166 264.5833 291.04166 211.66666 Q 291.04166 158.74998 238.12498 105.83333 L 185.20833 79.37499 L 132.29166 79.37499 Q 105.83333 79.37499 79.37499 52.916664 L 52.916664 52.916664 L 26.458332 52.916664 Q 0.0 52.916664 0.0 26.458332 z" svg:height="4.233333mm" draw:style-name="style-822" svg:viewBox="0.0 0.0 873.12494 423.3333" svg:width="8.73125mm" svg:x="254.79373mm" svg:y="57.94375mm"/>
          <draw:path svg:d="M 132.29166 0.0 L 132.29166 0.0 L 158.74998 0.0 Q 185.20833 0.0 185.20833 26.458332 Q 158.74998 52.916664 158.74998 79.37499 L 158.74998 132.29166 L 132.29166 132.29166 L 132.29166 132.29166 L 132.29166 158.74998 L 105.83333 158.74998 L 105.83333 158.74998 L 105.83333 185.20833 L 52.916664 185.20833 Q 26.458332 185.20833 0.0 132.29166 L 0.0 105.83333 L 52.916664 52.916664 Q 132.29166 26.458332 132.29166 0.0 z" svg:height="1.8520832mm" draw:style-name="style-823" svg:viewBox="0.0 0.0 185.20833 185.20833" svg:width="1.8520832mm" svg:x="228.59999mm" svg:y="157.42708mm"/>
          <draw:path svg:d="M 132.29166 52.916664 L 158.74998 52.916664 L 132.29166 105.83333 Q 132.29166 158.74998 79.37499 158.74998 Q 26.458332 158.74998 26.458332 158.74998 L 26.458332 158.74998 L 26.458332 158.74998 Q 26.458332 132.29166 0.0 132.29166 L 0.0 132.29166 L 0.0 105.83333 L 0.0 79.37499 L 0.0 52.916664 Q 26.458332 52.916664 26.458332 52.916664 L 26.458332 26.458332 L 26.458332 26.458332 L 52.916664 0.0 L 79.37499 26.458332 Q 132.29166 52.916664 132.29166 52.916664 z" svg:height="1.5874999mm" draw:style-name="style-824" svg:viewBox="0.0 0.0 158.74998 158.74998" svg:width="1.5874999mm" svg:x="91.81041mm" svg:y="174.09583mm"/>
          <draw:path svg:d="M 79.37499 0.0 L 0.0 0.0 L 105.83333 0.0 L 211.66666 0.0 L 3545.4165 158.74998 Q 6905.6245 317.49997 7408.333 317.49997 Q 7911.041 317.49997 7963.958 317.49997 L 8016.8745 317.49997 L 8016.8745 317.49997 L 8043.333 317.49997 L 8043.333 343.9583 L 8043.333 370.41666 L 8069.791 370.41666 L 8069.791 396.87497 L 8069.791 396.87497 L 8069.791 423.3333 L 8069.791 423.3333 L 8096.2495 423.3333 L 8096.2495 476.24997 L 8096.2495 502.7083 L 8122.708 529.1666 L 8122.708 529.1666 L 8096.2495 529.1666 L 8043.333 529.1666 L 7990.416 502.7083 L 7963.958 476.24997 L 7884.583 476.24997 Q 7778.7495 476.24997 6852.708 449.79166 L 5926.6665 423.3333 L 5873.7495 423.3333 L 5847.2915 423.3333 L 5662.083 396.87497 Q 5503.333 370.41666 2831.0415 211.66666 L 158.74998 0.0 L 79.37499 0.0 z" svg:height="5.2916665mm" draw:style-name="style-825" svg:viewBox="0.0 0.0 8122.708 529.1666" svg:width="81.22708mm" svg:x="28.045832mm" svg:y="56.091663mm"/>
          <draw:path svg:d="M 185.20833 0.0 L 185.20833 0.0 L 211.66666 79.37499 L 211.66666 132.29166 L 105.83333 132.29166 Q 0.0 132.29166 0.0 105.83333 L 0.0 105.83333 L 0.0 105.83333 Q 26.458332 105.83333 26.458332 79.37499 L 26.458332 79.37499 L 52.916664 52.916664 Q 79.37499 26.458332 79.37499 0.0 L 105.83333 0.0 L 132.29166 0.0 Q 185.20833 -26.458332 185.20833 0.0 z" svg:height="1.3229166mm" draw:style-name="style-826" svg:viewBox="0.0 0.0 211.66666 132.29166" svg:width="2.1166666mm" svg:x="201.87708mm" svg:y="178.06458mm"/>
          <draw:path svg:d="M 343.9583 0.0 L 343.9583 0.0 L 396.87497 0.0 L 449.79166 26.458332 L 502.7083 26.458332 Q 555.625 26.458332 608.5416 52.916664 L 634.99994 52.916664 L 661.4583 52.916664 Q 661.4583 79.37499 714.37494 79.37499 L 740.8333 79.37499 L 767.2916 105.83333 Q 820.2083 132.29166 793.74994 158.74998 Q 767.2916 158.74998 793.74994 238.12498 Q 820.2083 291.04166 820.2083 291.04166 L 846.6666 291.04166 L 846.6666 396.87497 Q 873.12494 476.24997 873.12494 502.7083 Q 873.12494 502.7083 899.5833 502.7083 L 899.5833 529.1666 L 820.2083 529.1666 L 740.8333 555.625 L 608.5416 555.625 L 502.7083 555.625 L 502.7083 555.625 Q 476.24997 555.625 449.79166 529.1666 L 423.3333 529.1666 L 423.3333 449.79166 Q 449.79166 396.87497 396.87497 396.87497 Q 343.9583 370.41666 343.9583 343.9583 Q 343.9583 317.49997 317.49997 291.04166 Q 264.5833 291.04166 264.5833 317.49997 Q 264.5833 343.9583 132.29166 317.49997 L 26.458332 291.04166 L 26.458332 264.5833 L 26.458332 264.5833 L 0.0 264.5833 L 0.0 264.5833 L 0.0 264.5833 L 0.0 238.12498 L 0.0 238.12498 L 26.458332 238.12498 L 26.458332 238.12498 L 26.458332 238.12498 L 26.458332 211.66666 L 26.458332 211.66666 L 26.458332 185.20833 L 26.458332 158.74998 L 26.458332 158.74998 L 26.458332 132.29166 L 26.458332 132.29166 L 26.458332 132.29166 L 52.916664 132.29166 L 52.916664 132.29166 L 52.916664 105.83333 L 79.37499 105.83333 L 79.37499 79.37499 L 79.37499 79.37499 L 52.916664 52.916664 L 52.916664 26.458332 L 79.37499 26.458332 L 105.83333 26.458332 L 132.29166 79.37499 Q 132.29166 132.29166 158.74998 132.29166 Q 185.20833 132.29166 185.20833 105.83333 Q 158.74998 79.37499 185.20833 52.916664 L 238.12498 52.916664 L 291.04166 52.916664 Q 317.49997 52.916664 317.49997 26.458332 Q 343.9583 0.0 343.9583 0.0 z" svg:height="5.5562496mm" draw:style-name="style-827" svg:viewBox="0.0 0.0 899.5833 555.625" svg:width="8.995832mm" svg:x="277.5479mm" svg:y="151.60625mm"/>
          <draw:path svg:d="M 52.916664 0.0 L 105.83333 0.0 L 132.29166 0.0 L 158.74998 0.0 L 158.74998 0.0 L 158.74998 0.0 L 185.20833 52.916664 L 211.66666 132.29166 L 211.66666 132.29166 L 211.66666 132.29166 L 211.66666 158.74998 Q 211.66666 158.74998 185.20833 158.74998 L 185.20833 185.20833 L 105.83333 185.20833 L 26.458332 185.20833 L 26.458332 132.29166 Q 0.0 79.37499 0.0 52.916664 L 0.0 0.0 L 52.916664 0.0 z" svg:height="1.8520832mm" draw:style-name="style-828" svg:viewBox="0.0 0.0 211.66666 185.20833" svg:width="2.1166666mm" svg:x="58.208332mm" svg:y="221.72083mm"/>
          <draw:path svg:d="M 423.3333 0.0 L 476.24997 0.0 L 423.3333 52.916664 Q 370.41666 105.83333 476.24997 132.29166 Q 582.0833 158.74998 608.5416 185.20833 Q 634.99994 238.12498 634.99994 238.12498 L 661.4583 238.12498 L 661.4583 238.12498 L 661.4583 238.12498 L 661.4583 264.5833 L 687.9166 264.5833 L 687.9166 291.04166 L 687.9166 317.49997 L 661.4583 317.49997 L 661.4583 343.9583 L 661.4583 343.9583 L 634.99994 343.9583 L 634.99994 370.41666 L 634.99994 396.87497 L 661.4583 423.3333 L 687.9166 449.79166 L 687.9166 449.79166 L 687.9166 449.79166 L 687.9166 476.24997 Q 687.9166 476.24997 714.37494 502.7083 L 714.37494 555.625 L 740.8333 555.625 L 767.2916 555.625 L 767.2916 529.1666 Q 767.2916 502.7083 820.2083 502.7083 L 899.5833 502.7083 L 899.5833 529.1666 L 899.5833 555.625 L 926.0416 608.5416 L 926.0416 687.9166 L 820.2083 873.12494 Q 714.37494 1031.875 661.4583 1031.875 Q 634.99994 1058.3333 608.5416 1111.25 Q 582.0833 1190.6249 555.625 1137.7083 Q 529.1666 1111.25 529.1666 1190.6249 Q 529.1666 1243.5416 529.1666 1269.9999 L 529.1666 1296.4583 L 502.7083 1296.4583 L 502.7083 1296.4583 L 502.7083 1322.9166 L 476.24997 1322.9166 L 476.24997 1322.9166 L 476.24997 1349.3749 L 449.79166 1349.3749 L 423.3333 1349.3749 L 423.3333 1322.9166 L 423.3333 1322.9166 L 396.87497 1322.9166 L 396.87497 1296.4583 L 370.41666 1296.4583 L 343.9583 1296.4583 L 343.9583 1296.4583 L 317.49997 1296.4583 L 317.49997 1243.5416 Q 317.49997 1164.1666 264.5833 1137.7083 Q 238.12498 1137.7083 238.12498 926.0416 Q 238.12498 740.8333 185.20833 767.2916 Q 132.29166 767.2916 105.83333 661.4583 Q 105.83333 555.625 52.916664 555.625 L 26.458332 555.625 L 26.458332 529.1666 Q 0.0 502.7083 0.0 502.7083 L 0.0 502.7083 L 0.0 449.79166 L 0.0 370.41666 L 0.0 370.41666 Q 0.0 370.41666 52.916664 238.12498 L 105.83333 105.83333 L 211.66666 79.37499 Q 317.49997 52.916664 343.9583 26.458332 Q 370.41666 26.458332 423.3333 0.0 z" svg:height="13.49375mm" draw:style-name="style-829" svg:viewBox="0.0 0.0 926.0416 1349.3749" svg:width="9.260416mm" svg:x="62.97083mm" svg:y="169.5979mm"/>
          <draw:path svg:d="M 211.66666 26.458332 L 264.5833 26.458332 L 317.49997 26.458332 L 370.41666 52.916664 L 370.41666 52.916664 L 396.87497 52.916664 L 449.79166 52.916664 Q 529.1666 79.37499 529.1666 105.83333 L 529.1666 132.29166 L 529.1666 158.74998 L 529.1666 185.20833 L 555.625 185.20833 L 555.625 211.66666 L 582.0833 211.66666 L 634.99994 211.66666 L 661.4583 238.12498 L 687.9166 264.5833 L 767.2916 370.41666 Q 846.6666 476.24997 846.6666 476.24997 L 846.6666 502.7083 L 846.6666 529.1666 L 846.6666 582.0833 L 873.12494 634.99994 L 899.5833 661.4583 L 899.5833 687.9166 L 899.5833 687.9166 L 873.12494 687.9166 Q 846.6666 687.9166 793.74994 634.99994 L 714.37494 634.99994 L 714.37494 608.5416 L 687.9166 608.5416 L 687.9166 608.5416 L 687.9166 582.0833 L 582.0833 582.0833 L 476.24997 582.0833 L 476.24997 555.625 Q 476.24997 529.1666 423.3333 476.24997 Q 370.41666 396.87497 238.12498 370.41666 Q 132.29166 317.49997 105.83333 264.5833 L 105.83333 211.66666 L 52.916664 185.20833 L 26.458332 158.74998 L 26.458332 158.74998 L 0.0 158.74998 L 0.0 158.74998 L 0.0 158.74998 L 0.0 158.74998 Q 0.0 132.29166 26.458332 105.83333 Q 26.458332 52.916664 52.916664 52.916664 L 79.37499 26.458332 L 105.83333 0.0 Q 158.74998 0.0 158.74998 0.0 Q 185.20833 0.0 211.66666 26.458332 z" svg:height="6.879166mm" draw:style-name="style-830" svg:viewBox="0.0 0.0 899.5833 687.9166" svg:width="8.995832mm" svg:x="97.36666mm" svg:y="209.54999mm"/>
          <draw:path svg:d="M 132.29166 26.458332 L 132.29166 52.916664 L 132.29166 105.83333 Q 132.29166 185.20833 105.83333 185.20833 L 105.83333 211.66666 L 105.83333 211.66666 L 105.83333 211.66666 L 79.37499 211.66666 Q 52.916664 211.66666 26.458332 238.12498 Q 0.0 238.12498 0.0 158.74998 L 26.458332 79.37499 L 52.916664 26.458332 Q 105.83333 0.0 105.83333 0.0 Q 132.29166 0.0 132.29166 26.458332 z" svg:height="2.38125mm" draw:style-name="style-831" svg:viewBox="0.0 0.0 132.29166 238.12498" svg:width="1.3229166mm" svg:x="268.0229mm" svg:y="178.32916mm"/>
          <draw:path svg:d="M 687.9166 26.458332 L 740.8333 26.458332 L 740.8333 26.458332 L 740.8333 52.916664 L 846.6666 52.916664 Q 926.0416 52.916664 952.49994 79.37499 L 952.49994 79.37499 L 952.49994 79.37499 Q 952.49994 105.83333 978.95825 105.83333 L 1005.4166 105.83333 L 1005.4166 132.29166 Q 1005.4166 132.29166 793.74994 132.29166 Q 582.0833 158.74998 370.41666 105.83333 L 132.29166 52.916664 L 52.916664 52.916664 L 0.0 52.916664 L 0.0 26.458332 L 0.0 26.458332 L 238.12498 0.0 Q 476.24997 0.0 529.1666 0.0 Q 608.5416 0.0 687.9166 26.458332 z" svg:height="1.3229166mm" draw:style-name="style-832" svg:viewBox="0.0 0.0 1005.4166 132.29166" svg:width="10.054166mm" svg:x="122.237495mm" svg:y="111.65416mm"/>
          <draw:path svg:d="M 740.8333 0.0 L 846.6666 0.0 L 1005.4166 26.458332 Q 1164.1666 52.916664 1243.5416 52.916664 Q 1349.3749 79.37499 1349.3749 105.83333 Q 1349.3749 132.29166 1455.2083 158.74998 Q 1534.5833 158.74998 1561.0416 211.66666 Q 1587.4999 211.66666 1613.9583 238.12498 L 1613.9583 238.12498 L 1613.9583 264.5833 L 1613.9583 291.04166 L 1640.4166 291.04166 L 1640.4166 317.49997 L 1640.4166 317.49997 L 1666.8749 317.49997 L 1666.8749 343.9583 L 1666.8749 370.41666 L 1693.3333 396.87497 L 1719.7916 423.3333 L 1719.7916 476.24997 L 1719.7916 529.1666 L 1693.3333 529.1666 L 1693.3333 529.1666 L 1640.4166 555.625 Q 1587.4999 582.0833 1534.5833 582.0833 L 1481.6666 582.0833 L 1455.2083 608.5416 L 1402.2916 608.5416 L 1243.5416 634.99994 Q 1084.7916 634.99994 1084.7916 661.4583 L 1084.7916 661.4583 L 1031.875 661.4583 L 978.95825 661.4583 L 952.49994 661.4583 Q 926.0416 687.9166 926.0416 687.9166 L 926.0416 687.9166 L 820.2083 687.9166 L 740.8333 687.9166 L 714.37494 714.37494 L 661.4583 714.37494 L 502.7083 740.8333 Q 370.41666 740.8333 291.04166 767.2916 L 211.66666 767.2916 L 185.20833 767.2916 Q 158.74998 740.8333 79.37499 582.0833 Q 26.458332 423.3333 0.0 264.5833 L 0.0 79.37499 L 26.458332 79.37499 L 26.458332 52.916664 L 26.458332 52.916664 L 26.458332 52.916664 L 52.916664 26.458332 L 52.916664 0.0 L 343.9583 0.0 Q 608.5416 0.0 608.5416 0.0 Q 634.99994 0.0 740.8333 0.0 z" svg:height="7.6729164mm" draw:style-name="style-833" svg:viewBox="0.0 0.0 1719.7916 767.2916" svg:width="17.197916mm" svg:x="3.439583mm" svg:y="202.14166mm"/>
          <draw:path svg:d="M 661.4583 132.29166 L 687.9166 132.29166 L 687.9166 132.29166 Q 687.9166 132.29166 687.9166 158.74998 L 714.37494 158.74998 L 740.8333 158.74998 L 793.74994 158.74998 L 793.74994 185.20833 L 793.74994 238.12498 L 873.12494 238.12498 Q 952.49994 238.12498 952.49994 238.12498 L 978.95825 238.12498 L 1005.4166 238.12498 L 1031.875 238.12498 L 1322.9166 291.04166 Q 1587.4999 317.49997 3545.4165 476.24997 Q 5476.8745 608.5416 7037.9165 767.2916 Q 8598.958 926.0416 8757.708 926.0416 L 8916.458 926.0416 L 8916.458 952.49994 L 8942.916 952.49994 L 8942.916 952.49994 L 8942.916 978.95825 L 8942.916 978.95825 L 8969.375 978.95825 L 8969.375 1084.7916 L 8969.375 1190.6249 L 8969.375 1190.6249 L 8942.916 1190.6249 L 8942.916 1243.5416 L 8942.916 1296.4583 L 8810.625 1296.4583 Q 8678.333 1296.4583 8466.666 1269.9999 L 8228.541 1269.9999 L 8202.083 1269.9999 L 8202.083 1243.5416 L 8122.708 1243.5416 L 8043.333 1243.5416 L 7778.7495 1217.0833 Q 7540.6245 1190.6249 6720.4165 1137.7083 Q 5900.208 1084.7916 5291.6665 1111.25 L 4709.583 1111.25 L 4603.75 1111.25 Q 4524.375 1084.7916 4365.625 1084.7916 L 4206.875 1084.7916 L 4206.875 1084.7916 L 4180.4165 1058.3333 L 4180.4165 1058.3333 L 4180.4165 1031.875 L 4127.5 1031.875 Q 4074.583 1031.875 3836.4583 978.95825 Q 3598.3333 926.0416 3148.5415 873.12494 Q 2698.7498 820.2083 1957.9165 793.74994 L 1190.6249 767.2916 L 1190.6249 767.2916 Q 1190.6249 767.2916 634.99994 634.99994 L 52.916664 502.7083 L 52.916664 502.7083 L 52.916664 502.7083 L 26.458332 502.7083 L 26.458332 502.7083 L 26.458332 449.79166 L 0.0 370.41666 L 0.0 317.49997 L 0.0 264.5833 L 26.458332 264.5833 L 52.916664 238.12498 L 185.20833 132.29166 Q 317.49997 -26.458332 449.79166 0.0 Q 582.0833 26.458332 608.5416 79.37499 Q 634.99994 132.29166 661.4583 132.29166 z" svg:height="12.964582mm" draw:style-name="style-834" svg:viewBox="0.0 0.0 8969.375 1296.4583" svg:width="89.69375mm" svg:x="223.30832mm" svg:y="197.64374mm"/>
          <draw:path svg:d="M 158.74998 26.458332 L 211.66666 0.0 L 238.12498 0.0 L 264.5833 26.458332 L 264.5833 26.458332 Q 291.04166 26.458332 317.49997 52.916664 L 317.49997 52.916664 L 317.49997 52.916664 L 317.49997 79.37499 L 370.41666 79.37499 L 396.87497 79.37499 L 423.3333 132.29166 Q 476.24997 132.29166 449.79166 158.74998 Q 423.3333 185.20833 555.625 211.66666 Q 661.4583 238.12498 767.2916 264.5833 Q 899.5833 317.49997 899.5833 317.49997 L 899.5833 343.9583 L 899.5833 343.9583 L 899.5833 343.9583 L 926.0416 343.9583 L 926.0416 343.9583 L 952.49994 370.41666 L 978.95825 370.41666 L 978.95825 396.87497 Q 1005.4166 423.3333 1005.4166 449.79166 L 1005.4166 476.24997 L 1005.4166 476.24997 L 1005.4166 476.24997 L 978.95825 476.24997 L 978.95825 502.7083 L 978.95825 502.7083 L 952.49994 502.7083 L 952.49994 502.7083 L 952.49994 502.7083 L 978.95825 582.0833 Q 1005.4166 661.4583 978.95825 714.37494 Q 952.49994 767.2916 820.2083 952.49994 Q 687.9166 1137.7083 714.37494 1137.7083 L 714.37494 1137.7083 L 687.9166 1164.1666 L 661.4583 1164.1666 L 661.4583 1137.7083 Q 634.99994 1137.7083 582.0833 1111.25 Q 502.7083 1084.7916 476.24997 1058.3333 Q 476.24997 1005.4166 370.41666 1031.875 Q 291.04166 1031.875 211.66666 1005.4166 L 132.29166 978.95825 L 132.29166 952.49994 L 132.29166 952.49994 L 132.29166 926.0416 Q 158.74998 926.0416 132.29166 820.2083 Q 132.29166 740.8333 185.20833 714.37494 Q 211.66666 714.37494 211.66666 687.9166 Q 185.20833 661.4583 158.74998 555.625 Q 105.83333 449.79166 52.916664 423.3333 Q -26.458332 396.87497 0.0 396.87497 Q 26.458332 396.87497 52.916664 317.49997 L 79.37499 264.5833 L 79.37499 238.12498 Q 52.916664 211.66666 52.916664 185.20833 L 26.458332 185.20833 L 26.458332 158.74998 L 52.916664 158.74998 L 52.916664 158.74998 L 52.916664 132.29166 L 105.83333 132.29166 Q 132.29166 132.29166 132.29166 79.37499 Q 132.29166 26.458332 158.74998 26.458332 z M 582.0833 1031.875 Q 582.0833 1031.875 608.5416 1031.875 Q 608.5416 1031.875 582.0833 1031.875 Q 582.0833 1031.875 582.0833 1031.875 z" svg:height="11.641666mm" draw:style-name="style-835" svg:viewBox="0.0 0.0 1005.4166 1164.1666" svg:width="10.054166mm" svg:x="99.48333mm" svg:y="168.0104mm"/>
          <draw:path svg:d="M 317.49997 105.83333 L 343.9583 105.83333 L 264.5833 185.20833 Q 211.66666 238.12498 211.66666 291.04166 Q 211.66666 317.49997 211.66666 343.9583 L 211.66666 343.9583 L 158.74998 370.41666 Q 105.83333 396.87497 79.37499 423.3333 Q 52.916664 449.79166 52.916664 423.3333 Q 52.916664 423.3333 26.458332 396.87497 L 0.0 370.41666 L 0.0 291.04166 Q 0.0 185.20833 0.0 132.29166 L 0.0 105.83333 L 0.0 79.37499 L 0.0 52.916664 L 79.37499 0.0 Q 158.74998 -26.458332 211.66666 26.458332 Q 264.5833 79.37499 317.49997 105.83333 z" svg:height="4.233333mm" draw:style-name="style-836" svg:viewBox="0.0 0.0 343.9583 423.3333" svg:width="3.439583mm" svg:x="21.695831mm" svg:y="178.59373mm"/>
          <draw:path svg:d="M 4497.9165 132.29166 L 4524.375 132.29166 L 4577.2915 211.66666 Q 4656.6665 291.04166 4656.6665 317.49997 L 4656.6665 343.9583 L 4550.833 343.9583 Q 4418.5415 370.41666 4418.5415 423.3333 L 4445.0 476.24997 L 4418.5415 502.7083 L 4418.5415 529.1666 L 4445.0 529.1666 Q 4471.458 529.1666 4445.0 555.625 L 4392.083 582.0833 L 4497.9165 634.99994 Q 4603.75 687.9166 4630.208 714.37494 Q 4656.6665 740.8333 4656.6665 767.2916 L 4656.6665 793.74994 L 4630.208 793.74994 L 4603.75 793.74994 L 4603.75 767.2916 L 4603.75 767.2916 L 4603.75 793.74994 L 4603.75 820.2083 L 4603.75 820.2083 L 4603.75 846.6666 L 4656.6665 846.6666 Q 4736.0415 846.6666 4736.0415 820.2083 L 4736.0415 820.2083 L 4762.4995 820.2083 L 4762.4995 793.74994 L 4762.4995 793.74994 L 4762.4995 793.74994 L 4788.958 793.74994 L 4815.4165 793.74994 L 4815.4165 820.2083 L 4815.4165 846.6666 L 4788.958 846.6666 L 4788.958 846.6666 L 4762.4995 926.0416 Q 4709.583 978.95825 4736.0415 1058.3333 Q 4762.4995 1111.25 4762.4995 1111.25 Q 4762.4995 1111.25 4815.4165 1137.7083 L 4868.333 1164.1666 L 4921.2495 1164.1666 L 4947.708 1164.1666 L 4921.2495 1190.6249 L 4868.333 1190.6249 L 4762.4995 1190.6249 Q 4683.1245 1217.0833 4550.833 1190.6249 Q 4445.0 1164.1666 3757.0833 1164.1666 L 3095.6248 1137.7083 L 3069.1665 1137.7083 L 3069.1665 1111.25 L 2989.7915 1111.25 Q 2910.4165 1111.25 2804.5833 1111.25 Q 2672.2915 1111.25 2672.2915 1111.25 Q 2672.2915 1164.1666 2645.8333 1137.7083 Q 2645.8333 1111.25 2619.3748 1137.7083 Q 2619.3748 1164.1666 2539.9998 1164.1666 Q 2460.6248 1164.1666 2460.6248 1137.7083 Q 2487.0833 1111.25 2407.7083 1084.7916 L 2328.3333 1058.3333 L 2328.3333 1058.3333 Q 2328.3333 1058.3333 2381.2498 1031.875 Q 2407.7083 1031.875 2381.2498 978.95825 L 2381.2498 926.0416 L 2248.9583 926.0416 Q 2116.6665 899.5833 2116.6665 899.5833 Q 2116.6665 899.5833 2090.2083 873.12494 Q 2037.2915 846.6666 1719.7916 846.6666 L 1402.2916 793.74994 L 1402.2916 793.74994 Q 1428.7499 793.74994 1402.2916 793.74994 L 1375.8333 793.74994 L 1349.3749 793.74994 L 1322.9166 793.74994 L 1322.9166 767.2916 Q 1322.9166 740.8333 1375.8333 740.8333 Q 1428.7499 714.37494 1428.7499 687.9166 L 1428.7499 661.4583 L 1375.8333 661.4583 Q 1296.4583 634.99994 714.37494 582.0833 L 132.29166 502.7083 L 105.83333 502.7083 L 105.83333 476.24997 L 52.916664 476.24997 L 26.458332 476.24997 L 26.458332 449.79166 L 0.0 423.3333 L 0.0 370.41666 L 0.0 291.04166 L 26.458332 291.04166 L 26.458332 264.5833 L 52.916664 264.5833 L 79.37499 264.5833 L 211.66666 211.66666 Q 343.9583 211.66666 423.3333 185.20833 L 502.7083 158.74998 L 502.7083 158.74998 L 529.1666 158.74998 L 529.1666 158.74998 L 529.1666 158.74998 L 582.0833 132.29166 L 634.99994 105.83333 L 529.1666 105.83333 L 449.79166 105.83333 L 449.79166 79.37499 L 449.79166 52.916664 L 634.99994 26.458332 Q 846.6666 0.0 846.6666 0.0 L 846.6666 0.0 L 1428.7499 0.0 Q 1984.3749 26.458332 1984.3749 52.916664 Q 1984.3749 79.37499 2143.125 105.83333 Q 2301.875 158.74998 2487.0833 79.37499 Q 2645.8333 0.0 2831.0415 52.916664 Q 3016.2498 52.916664 3069.1665 52.916664 Q 3148.5415 52.916664 3174.9998 105.83333 Q 3201.4583 105.83333 3809.9998 105.83333 Q 4445.0 105.83333 4497.9165 132.29166 z" svg:height="11.906249mm" draw:style-name="style-837" svg:viewBox="0.0 0.0 4947.708 1190.6249" svg:width="49.47708mm" svg:x="121.17916mm" svg:y="203.72916mm"/>
          <draw:path svg:d="M 1031.875 185.20833 L 1031.875 238.12498 L 1031.875 238.12498 L 1031.875 264.5833 L 1031.875 264.5833 Q 1005.4166 291.04166 1005.4166 291.04166 Q 1031.875 291.04166 978.95825 291.04166 Q 978.95825 291.04166 952.49994 343.9583 Q 926.0416 370.41666 873.12494 396.87497 Q 820.2083 396.87497 820.2083 449.79166 Q 820.2083 476.24997 793.74994 476.24997 Q 767.2916 502.7083 555.625 476.24997 L 370.41666 449.79166 L 370.41666 449.79166 L 343.9583 449.79166 L 343.9583 449.79166 L 343.9583 449.79166 L 317.49997 449.79166 L 291.04166 449.79166 L 238.12498 449.79166 L 185.20833 449.79166 L 132.29166 423.3333 L 79.37499 396.87497 L 52.916664 396.87497 L 26.458332 396.87497 L 26.458332 370.41666 L 26.458332 370.41666 L 0.0 370.41666 L 0.0 343.9583 L 0.0 343.9583 L 26.458332 343.9583 L 26.458332 343.9583 L 26.458332 317.49997 L 26.458332 317.49997 L 26.458332 317.49997 L 52.916664 317.49997 L 52.916664 291.04166 L 52.916664 291.04166 L 79.37499 291.04166 L 79.37499 291.04166 L 79.37499 291.04166 L 132.29166 264.5833 L 185.20833 238.12498 L 317.49997 211.66666 Q 449.79166 158.74998 529.1666 132.29166 Q 608.5416 79.37499 608.5416 52.916664 L 608.5416 26.458332 L 714.37494 26.458332 L 820.2083 26.458332 L 873.12494 26.458332 Q 899.5833 26.458332 899.5833 26.458332 L 899.5833 26.458332 L 926.0416 0.0 Q 926.0416 -26.458332 978.95825 0.0 Q 1005.4166 0.0 1005.4166 79.37499 Q 1031.875 158.74998 1031.875 185.20833 z" svg:height="4.7625mm" draw:style-name="style-838" svg:viewBox="0.0 0.0 1031.875 476.24997" svg:width="10.318749mm" svg:x="189.17708mm" svg:y="160.0729mm"/>
          <draw:path svg:d="M 0.0 238.12498 L 0.0 0.0 L 0.0 0.0 L 26.458332 0.0 L 26.458332 52.916664 Q 26.458332 105.83333 105.83333 79.37499 Q 211.66666 52.916664 211.66666 79.37499 Q 211.66666 105.83333 317.49997 132.29166 Q 423.3333 132.29166 529.1666 132.29166 L 608.5416 132.29166 L 634.99994 132.29166 L 634.99994 132.29166 L 661.4583 185.20833 Q 687.9166 238.12498 714.37494 291.04166 Q 714.37494 343.9583 687.9166 343.9583 Q 634.99994 343.9583 634.99994 370.41666 L 634.99994 396.87497 L 608.5416 449.79166 Q 582.0833 529.1666 555.625 555.625 L 529.1666 582.0833 L 529.1666 582.0833 Q 529.1666 555.625 423.3333 555.625 L 317.49997 502.7083 L 317.49997 502.7083 L 317.49997 502.7083 L 211.66666 502.7083 Q 105.83333 502.7083 211.66666 529.1666 Q 317.49997 555.625 343.9583 582.0833 L 370.41666 608.5416 L 423.3333 608.5416 L 449.79166 608.5416 L 449.79166 634.99994 L 423.3333 634.99994 L 423.3333 634.99994 L 423.3333 661.4583 L 423.3333 661.4583 L 423.3333 661.4583 L 396.87497 661.4583 L 396.87497 661.4583 L 370.41666 661.4583 L 343.9583 661.4583 L 317.49997 661.4583 L 291.04166 661.4583 L 211.66666 634.99994 L 132.29166 634.99994 L 132.29166 608.5416 Q 105.83333 608.5416 105.83333 608.5416 L 105.83333 608.5416 L 79.37499 608.5416 Q 52.916664 608.5416 52.916664 555.625 Q 26.458332 502.7083 0.0 502.7083 Q -26.458332 502.7083 0.0 238.12498 z" svg:height="6.614583mm" draw:style-name="style-839" svg:viewBox="0.0 0.0 714.37494 661.4583" svg:width="7.1437497mm" svg:x="144.99165mm" svg:y="97.10208mm"/>
          <draw:path svg:d="M 846.6666 0.0 L 846.6666 0.0 L 873.12494 0.0 L 926.0416 26.458332 L 926.0416 26.458332 L 926.0416 26.458332 L 926.0416 52.916664 L 926.0416 79.37499 L 926.0416 185.20833 L 926.0416 264.5833 L 926.0416 264.5833 Q 926.0416 264.5833 873.12494 317.49997 Q 820.2083 370.41666 423.3333 343.9583 L 26.458332 317.49997 L 26.458332 291.04166 L 26.458332 291.04166 L 0.0 291.04166 L 0.0 291.04166 L 0.0 264.5833 L 0.0 264.5833 L 26.458332 264.5833 L 52.916664 238.12498 L 26.458332 238.12498 L 0.0 238.12498 L 79.37499 211.66666 L 132.29166 185.20833 L 211.66666 185.20833 Q 291.04166 132.29166 317.49997 132.29166 L 343.9583 132.29166 L 502.7083 105.83333 Q 634.99994 79.37499 634.99994 52.916664 Q 661.4583 26.458332 661.4583 26.458332 L 661.4583 26.458332 L 714.37494 26.458332 Q 767.2916 0.0 767.2916 26.458332 Q 793.74994 26.458332 820.2083 26.458332 Q 846.6666 26.458332 846.6666 0.0 z" svg:height="3.439583mm" draw:style-name="style-840" svg:viewBox="0.0 0.0 926.0416 343.9583" svg:width="9.260416mm" svg:x="126.73541mm" svg:y="160.60208mm"/>
          <draw:path svg:d="M 476.24997 26.458332 L 502.7083 26.458332 L 529.1666 0.0 L 529.1666 0.0 L 529.1666 26.458332 Q 529.1666 52.916664 555.625 52.916664 Q 582.0833 52.916664 555.625 132.29166 Q 529.1666 211.66666 608.5416 264.5833 Q 661.4583 343.9583 687.9166 343.9583 Q 740.8333 343.9583 740.8333 370.41666 L 740.8333 370.41666 L 740.8333 449.79166 Q 767.2916 502.7083 714.37494 555.625 Q 687.9166 582.0833 661.4583 634.99994 Q 634.99994 687.9166 714.37494 793.74994 Q 793.74994 899.5833 793.74994 952.49994 L 793.74994 1005.4166 L 820.2083 1031.875 L 820.2083 1084.7916 L 820.2083 1137.7083 L 846.6666 1164.1666 L 846.6666 1243.5416 L 846.6666 1349.3749 L 793.74994 1349.3749 L 767.2916 1349.3749 L 740.8333 1349.3749 L 714.37494 1349.3749 L 714.37494 1349.3749 L 687.9166 1349.3749 L 687.9166 1349.3749 L 687.9166 1349.3749 L 687.9166 1349.3749 L 661.4583 1349.3749 L 634.99994 1322.9166 Q 608.5416 1296.4583 423.3333 1190.6249 Q 211.66666 1084.7916 211.66666 1058.3333 Q 211.66666 1031.875 158.74998 1005.4166 L 79.37499 978.95825 L 79.37499 978.95825 L 79.37499 978.95825 L 79.37499 978.95825 L 79.37499 978.95825 L 79.37499 952.49994 L 105.83333 952.49994 L 105.83333 926.0416 L 105.83333 926.0416 L 79.37499 899.5833 L 52.916664 873.12494 L 52.916664 873.12494 L 52.916664 873.12494 L 52.916664 846.6666 L 52.916664 846.6666 L 26.458332 846.6666 L 26.458332 820.2083 L 26.458332 820.2083 L 52.916664 820.2083 L 52.916664 767.2916 L 52.916664 740.8333 L 105.83333 767.2916 Q 158.74998 767.2916 185.20833 767.2916 Q 185.20833 767.2916 185.20833 793.74994 L 211.66666 793.74994 L 211.66666 740.8333 Q 211.66666 687.9166 185.20833 661.4583 Q 158.74998 661.4583 158.74998 634.99994 Q 158.74998 608.5416 211.66666 608.5416 L 238.12498 608.5416 L 238.12498 582.0833 Q 211.66666 582.0833 238.12498 555.625 Q 264.5833 555.625 264.5833 502.7083 L 264.5833 476.24997 L 238.12498 476.24997 L 238.12498 449.79166 L 158.74998 449.79166 Q 105.83333 449.79166 105.83333 396.87497 Q 79.37499 370.41666 52.916664 370.41666 L 26.458332 343.9583 L 26.458332 343.9583 L 0.0 343.9583 L 0.0 343.9583 L 0.0 343.9583 L 0.0 317.49997 L 0.0 317.49997 L 26.458332 291.04166 L 26.458332 291.04166 L 158.74998 238.12498 Q 264.5833 185.20833 317.49997 185.20833 Q 343.9583 132.29166 343.9583 132.29166 L 370.41666 132.29166 L 370.41666 132.29166 L 370.41666 132.29166 L 370.41666 105.83333 L 370.41666 105.83333 L 396.87497 79.37499 L 396.87497 52.916664 L 423.3333 52.916664 L 449.79166 26.458332 L 476.24997 26.458332 z" svg:height="13.49375mm" draw:style-name="style-841" svg:viewBox="0.0 0.0 846.6666 1349.3749" svg:width="8.466666mm" svg:x="265.64166mm" svg:y="153.72292mm"/>
          <draw:path svg:d="M 79.37499 132.29166 L 105.83333 0.0 L 132.29166 0.0 L 158.74998 26.458332 L 185.20833 26.458332 L 211.66666 26.458332 L 211.66666 52.916664 Q 211.66666 52.916664 238.12498 132.29166 L 238.12498 185.20833 L 238.12498 343.9583 Q 211.66666 502.7083 211.66666 502.7083 L 211.66666 502.7083 L 185.20833 502.7083 Q 158.74998 502.7083 105.83333 476.24997 L 52.916664 476.24997 L 52.916664 449.79166 Q 52.916664 423.3333 26.458332 396.87497 L 0.0 396.87497 L 0.0 396.87497 L 0.0 370.41666 L 0.0 370.41666 Q 26.458332 343.9583 26.458332 343.9583 L 26.458332 343.9583 L 26.458332 343.9583 L 52.916664 317.49997 L 52.916664 291.04166 Q 52.916664 238.12498 79.37499 132.29166 z" svg:height="5.027083mm" draw:style-name="style-842" svg:viewBox="0.0 0.0 238.12498 502.7083" svg:width="2.38125mm" svg:x="169.86249mm" svg:y="174.88957mm"/>
          <draw:path svg:d="M 926.0416 0.0 L 952.49994 0.0 L 1481.6666 26.458332 Q 1984.3749 52.916664 2487.0833 105.83333 Q 3016.2498 158.74998 3016.2498 185.20833 L 3016.2498 185.20833 L 2963.3333 185.20833 L 2883.9583 185.20833 L 2883.9583 211.66666 L 2883.9583 238.12498 L 2857.4998 238.12498 L 2804.5833 238.12498 L 2804.5833 264.5833 L 2804.5833 317.49997 L 2831.0415 317.49997 L 2831.0415 317.49997 L 2804.5833 343.9583 L 2804.5833 343.9583 L 2275.4165 343.9583 Q 1772.7083 317.49997 1640.4166 317.49997 Q 1481.6666 264.5833 1455.2083 291.04166 Q 1428.7499 291.04166 820.2083 238.12498 L 185.20833 158.74998 L 158.74998 158.74998 L 132.29166 158.74998 L 52.916664 132.29166 L 0.0 105.83333 L 0.0 105.83333 L 0.0 105.83333 L 52.916664 105.83333 L 132.29166 105.83333 L 158.74998 105.83333 L 211.66666 105.83333 L 476.24997 52.916664 Q 740.8333 52.916664 820.2083 26.458332 Q 899.5833 0.0 926.0416 0.0 z" svg:height="3.439583mm" draw:style-name="style-843" svg:viewBox="0.0 0.0 3016.2498 343.9583" svg:width="30.162498mm" svg:x="45.50833mm" svg:y="191.02916mm"/>
          <draw:path svg:d="M 370.41666 52.916664 L 370.41666 0.0 L 449.79166 0.0 L 502.7083 0.0 L 529.1666 0.0 Q 555.625 0.0 555.625 105.83333 L 555.625 211.66666 L 555.625 238.12498 Q 555.625 264.5833 555.625 264.5833 L 582.0833 264.5833 L 608.5416 291.04166 Q 661.4583 317.49997 661.4583 476.24997 Q 714.37494 661.4583 714.37494 661.4583 Q 767.2916 661.4583 793.74994 846.6666 Q 820.2083 1058.3333 820.2083 1084.7916 Q 793.74994 1111.25 793.74994 1084.7916 Q 767.2916 1084.7916 767.2916 1111.25 L 767.2916 1137.7083 L 767.2916 1164.1666 Q 767.2916 1190.6249 740.8333 1190.6249 L 740.8333 1190.6249 L 714.37494 1190.6249 Q 714.37494 1217.0833 714.37494 1217.0833 L 714.37494 1217.0833 L 714.37494 1217.0833 Q 714.37494 1217.0833 687.9166 1217.0833 L 687.9166 1243.5416 L 661.4583 1243.5416 Q 661.4583 1217.0833 634.99994 1217.0833 Q 608.5416 1217.0833 608.5416 1190.6249 Q 582.0833 1164.1666 555.625 1164.1666 Q 502.7083 1190.6249 502.7083 1296.4583 L 476.24997 1402.2916 L 449.79166 1402.2916 L 449.79166 1375.8333 L 449.79166 1375.8333 L 449.79166 1375.8333 L 423.3333 1375.8333 L 423.3333 1375.8333 L 423.3333 1322.9166 Q 396.87497 1243.5416 396.87497 1243.5416 L 396.87497 1217.0833 L 370.41666 1217.0833 L 343.9583 1217.0833 L 317.49997 1190.6249 L 291.04166 1190.6249 L 264.5833 1322.9166 Q 238.12498 1428.7499 238.12498 1481.6666 L 238.12498 1508.1249 L 211.66666 1534.5833 L 211.66666 1534.5833 L 211.66666 1534.5833 L 185.20833 1534.5833 L 185.20833 1534.5833 L 185.20833 1561.0416 L 185.20833 1561.0416 L 185.20833 1561.0416 L 158.74998 1534.5833 L 132.29166 1508.1249 L 132.29166 1508.1249 L 132.29166 1481.6666 L 132.29166 1481.6666 L 132.29166 1481.6666 L 105.83333 1428.7499 L 79.37499 1375.8333 L 79.37499 1375.8333 L 79.37499 1375.8333 L 79.37499 1349.3749 L 79.37499 1349.3749 L 52.916664 1349.3749 Q 52.916664 1322.9166 26.458332 1322.9166 L 0.0 1296.4583 L 0.0 1269.9999 Q 26.458332 1269.9999 26.458332 1217.0833 L 26.458332 1190.6249 L 26.458332 1190.6249 Q 26.458332 1190.6249 52.916664 1111.25 Q 79.37499 1005.4166 52.916664 926.0416 L 26.458332 846.6666 L 26.458332 846.6666 L 26.458332 820.2083 L 52.916664 820.2083 L 52.916664 793.74994 L 79.37499 793.74994 L 105.83333 793.74994 L 105.83333 820.2083 L 132.29166 846.6666 L 132.29166 820.2083 L 132.29166 793.74994 L 158.74998 793.74994 L 158.74998 793.74994 L 158.74998 767.2916 L 185.20833 767.2916 L 185.20833 740.8333 Q 185.20833 714.37494 132.29166 634.99994 L 79.37499 582.0833 L 158.74998 582.0833 Q 238.12498 582.0833 238.12498 555.625 Q 264.5833 529.1666 343.9583 502.7083 Q 396.87497 476.24997 396.87497 423.3333 Q 396.87497 370.41666 449.79166 370.41666 L 502.7083 370.41666 L 502.7083 343.9583 L 502.7083 343.9583 L 476.24997 343.9583 Q 476.24997 317.49997 476.24997 317.49997 L 476.24997 317.49997 L 476.24997 317.49997 L 476.24997 291.04166 L 476.24997 264.5833 Q 449.79166 264.5833 449.79166 264.5833 L 449.79166 264.5833 L 449.79166 264.5833 Q 449.79166 238.12498 423.3333 238.12498 L 423.3333 238.12498 L 396.87497 238.12498 L 396.87497 238.12498 L 396.87497 211.66666 Q 396.87497 211.66666 343.9583 185.20833 Q 317.49997 158.74998 317.49997 132.29166 Q 317.49997 79.37499 343.9583 79.37499 Q 370.41666 79.37499 370.41666 52.916664 z" svg:height="15.610415mm" draw:style-name="style-844" svg:viewBox="0.0 0.0 820.2083 1561.0416" svg:width="8.202083mm" svg:x="168.0104mm" svg:y="162.98332mm"/>
          <draw:path svg:d="M 52.916664 0.0 L 105.83333 26.458332 L 105.83333 79.37499 Q 105.83333 105.83333 79.37499 132.29166 L 79.37499 158.74998 L 52.916664 158.74998 Q 52.916664 185.20833 26.458332 185.20833 Q 0.0 211.66666 0.0 132.29166 Q -52.916664 26.458332 0.0 0.0 Q 26.458332 -26.458332 52.916664 0.0 z" svg:height="1.8520832mm" draw:style-name="style-845" svg:viewBox="0.0 0.0 105.83333 185.20833" svg:width="1.0583333mm" svg:x="202.14166mm" svg:y="175.9479mm"/>
          <draw:path svg:d="M 79.37499 0.0 L 79.37499 0.0 L 132.29166 0.0 Q 158.74998 0.0 211.66666 52.916664 Q 238.12498 132.29166 264.5833 158.74998 L 264.5833 158.74998 L 264.5833 211.66666 Q 238.12498 238.12498 211.66666 264.5833 Q 158.74998 264.5833 79.37499 343.9583 L 0.0 423.3333 L 0.0 370.41666 Q 26.458332 317.49997 52.916664 291.04166 Q 79.37499 264.5833 79.37499 158.74998 L 52.916664 26.458332 L 52.916664 26.458332 Q 79.37499 26.458332 79.37499 0.0 z" svg:height="4.233333mm" draw:style-name="style-846" svg:viewBox="0.0 0.0 264.5833 423.3333" svg:width="2.6458333mm" svg:x="246.85623mm" svg:y="173.56665mm"/>
          <draw:path svg:d="M 555.625 26.458332 L 687.9166 26.458332 L 767.2916 0.0 L 846.6666 0.0 L 846.6666 26.458332 Q 873.12494 52.916664 873.12494 52.916664 L 873.12494 52.916664 L 873.12494 79.37499 L 873.12494 79.37499 L 873.12494 132.29166 L 873.12494 158.74998 L 873.12494 158.74998 L 873.12494 185.20833 L 873.12494 185.20833 L 873.12494 185.20833 L 926.0416 238.12498 Q 926.0416 317.49997 978.95825 291.04166 Q 1005.4166 291.04166 1031.875 343.9583 Q 1031.875 396.87497 1084.7916 449.79166 Q 1137.7083 502.7083 1137.7083 502.7083 L 1137.7083 502.7083 L 1137.7083 555.625 Q 1137.7083 582.0833 1084.7916 582.0833 Q 1058.3333 582.0833 1005.4166 714.37494 Q 952.49994 820.2083 926.0416 873.12494 Q 899.5833 926.0416 899.5833 926.0416 L 899.5833 926.0416 L 873.12494 926.0416 Q 873.12494 926.0416 820.2083 978.95825 L 740.8333 1031.875 L 740.8333 1031.875 Q 714.37494 1005.4166 714.37494 1005.4166 L 714.37494 1005.4166 L 687.9166 1005.4166 Q 661.4583 978.95825 608.5416 978.95825 Q 555.625 978.95825 555.625 952.49994 Q 555.625 926.0416 529.1666 952.49994 Q 502.7083 978.95825 476.24997 952.49994 Q 423.3333 926.0416 396.87497 873.12494 L 343.9583 793.74994 L 343.9583 820.2083 Q 291.04166 873.12494 291.04166 926.0416 L 291.04166 952.49994 L 291.04166 952.49994 L 264.5833 926.0416 L 264.5833 926.0416 L 238.12498 926.0416 L 238.12498 926.0416 L 238.12498 926.0416 L 238.12498 899.5833 L 238.12498 899.5833 L 211.66666 899.5833 L 211.66666 873.12494 L 211.66666 873.12494 L 211.66666 873.12494 L 211.66666 873.12494 L 211.66666 873.12494 L 211.66666 846.6666 L 238.12498 846.6666 L 238.12498 846.6666 L 238.12498 820.2083 L 238.12498 820.2083 L 238.12498 820.2083 L 264.5833 793.74994 Q 291.04166 767.2916 291.04166 661.4583 Q 291.04166 582.0833 238.12498 502.7083 L 211.66666 423.3333 L 211.66666 396.87497 L 211.66666 370.41666 L 211.66666 343.9583 Q 185.20833 317.49997 158.74998 343.9583 Q 132.29166 343.9583 105.83333 291.04166 L 79.37499 238.12498 L 79.37499 211.66666 L 79.37499 211.66666 L 52.916664 211.66666 L 52.916664 185.20833 L 26.458332 185.20833 L 0.0 185.20833 L 0.0 158.74998 L 0.0 158.74998 L 0.0 158.74998 L 0.0 132.29166 L 26.458332 132.29166 L 79.37499 132.29166 L 79.37499 105.83333 L 79.37499 105.83333 L 105.83333 105.83333 L 105.83333 79.37499 L 291.04166 79.37499 Q 449.79166 26.458332 449.79166 26.458332 L 449.79166 26.458332 L 555.625 26.458332 z" svg:height="10.318749mm" draw:style-name="style-847" svg:viewBox="0.0 0.0 1137.7083 1031.875" svg:width="11.377083mm" svg:x="278.07706mm" svg:y="156.8979mm"/>
          <draw:path svg:d="M 238.12498 52.916664 L 238.12498 79.37499 L 238.12498 105.83333 L 238.12498 105.83333 L 211.66666 105.83333 Q 185.20833 105.83333 185.20833 158.74998 Q 185.20833 238.12498 132.29166 238.12498 L 79.37499 264.5833 L 26.458332 264.5833 L 0.0 264.5833 L 0.0 238.12498 L 0.0 238.12498 L 26.458332 185.20833 Q 26.458332 105.83333 79.37499 52.916664 Q 158.74998 0.0 185.20833 0.0 Q 211.66666 0.0 211.66666 26.458332 Q 238.12498 52.916664 238.12498 52.916664 z" svg:height="2.6458333mm" draw:style-name="style-848" svg:viewBox="0.0 0.0 238.12498 264.5833" svg:width="2.38125mm" svg:x="251.08957mm" svg:y="144.99165mm"/>
          <draw:path svg:d="M 105.83333 26.458332 L 132.29166 0.0 L 158.74998 0.0 L 185.20833 0.0 L 238.12498 0.0 L 291.04166 0.0 L 291.04166 26.458332 L 317.49997 26.458332 L 264.5833 52.916664 Q 211.66666 52.916664 211.66666 79.37499 Q 238.12498 105.83333 317.49997 158.74998 Q 396.87497 158.74998 396.87497 185.20833 L 396.87497 185.20833 L 370.41666 211.66666 Q 370.41666 264.5833 317.49997 238.12498 Q 291.04166 238.12498 291.04166 264.5833 L 291.04166 291.04166 L 264.5833 291.04166 Q 238.12498 317.49997 132.29166 264.5833 Q 26.458332 264.5833 0.0 211.66666 L 0.0 185.20833 L 0.0 158.74998 L 0.0 132.29166 L 26.458332 132.29166 Q 52.916664 105.83333 52.916664 79.37499 Q 52.916664 26.458332 105.83333 26.458332 z" svg:height="2.9104166mm" draw:style-name="style-849" svg:viewBox="0.0 0.0 396.87497 291.04166" svg:width="3.9687498mm" svg:x="17.4625mm" svg:y="196.32082mm"/>
          <draw:path svg:d="M 370.41666 52.916664 L 396.87497 52.916664 L 396.87497 52.916664 L 396.87497 26.458332 L 449.79166 26.458332 L 476.24997 26.458332 L 476.24997 79.37499 L 476.24997 105.83333 L 529.1666 105.83333 L 582.0833 105.83333 L 582.0833 105.83333 L 582.0833 132.29166 L 608.5416 132.29166 L 634.99994 132.29166 L 634.99994 158.74998 L 661.4583 158.74998 L 661.4583 158.74998 L 661.4583 185.20833 L 687.9166 238.12498 Q 714.37494 291.04166 740.8333 291.04166 Q 767.2916 264.5833 793.74994 291.04166 L 793.74994 317.49997 L 714.37494 317.49997 Q 634.99994 343.9583 608.5416 343.9583 Q 555.625 343.9583 582.0833 396.87497 L 608.5416 449.79166 L 582.0833 449.79166 Q 555.625 449.79166 555.625 502.7083 L 555.625 555.625 L 555.625 608.5416 Q 555.625 634.99994 529.1666 634.99994 L 529.1666 634.99994 L 529.1666 608.5416 Q 502.7083 582.0833 476.24997 476.24997 L 423.3333 343.9583 L 396.87497 343.9583 L 343.9583 343.9583 L 343.9583 317.49997 L 343.9583 317.49997 L 317.49997 317.49997 L 317.49997 291.04166 L 291.04166 291.04166 L 238.12498 291.04166 L 238.12498 317.49997 L 238.12498 317.49997 L 211.66666 317.49997 L 211.66666 343.9583 L 211.66666 343.9583 L 185.20833 343.9583 L 185.20833 370.41666 L 185.20833 396.87497 L 211.66666 396.87497 L 211.66666 396.87497 L 211.66666 423.3333 L 238.12498 423.3333 L 264.5833 502.7083 Q 291.04166 582.0833 317.49997 608.5416 L 317.49997 634.99994 L 291.04166 634.99994 L 264.5833 661.4583 L 291.04166 661.4583 L 317.49997 661.4583 L 317.49997 687.9166 L 317.49997 714.37494 L 291.04166 714.37494 L 264.5833 714.37494 L 264.5833 740.8333 L 238.12498 740.8333 L 238.12498 740.8333 L 238.12498 767.2916 L 238.12498 767.2916 L 238.12498 767.2916 L 211.66666 767.2916 L 211.66666 767.2916 L 211.66666 740.8333 L 185.20833 740.8333 L 185.20833 740.8333 L 185.20833 714.37494 L 185.20833 714.37494 L 185.20833 714.37494 L 158.74998 714.37494 L 158.74998 714.37494 L 158.74998 661.4583 L 132.29166 634.99994 L 132.29166 582.0833 Q 132.29166 529.1666 52.916664 423.3333 Q -26.458332 317.49997 0.0 264.5833 Q 26.458332 211.66666 52.916664 185.20833 Q 105.83333 132.29166 79.37499 79.37499 L 79.37499 0.0 L 132.29166 26.458332 Q 158.74998 79.37499 185.20833 26.458332 Q 238.12498 -26.458332 238.12498 0.0 Q 238.12498 26.458332 264.5833 26.458332 Q 291.04166 26.458332 291.04166 0.0 Q 317.49997 -26.458332 343.9583 26.458332 Q 370.41666 26.458332 370.41666 52.916664 z" svg:height="7.6729164mm" draw:style-name="style-850" svg:viewBox="0.0 0.0 793.74994 767.2916" svg:width="7.9374995mm" svg:x="272.25623mm" svg:y="157.42708mm"/>
          <draw:path svg:d="M 264.5833 0.0 L 343.9583 0.0 L 423.3333 0.0 Q 502.7083 0.0 502.7083 0.0 L 502.7083 0.0 L 449.79166 0.0 Q 396.87497 0.0 317.49997 26.458332 L 264.5833 52.916664 L 211.66666 52.916664 L 185.20833 52.916664 L 185.20833 79.37499 L 158.74998 79.37499 L 158.74998 105.83333 L 158.74998 132.29166 L 317.49997 158.74998 Q 502.7083 158.74998 529.1666 211.66666 Q 555.625 264.5833 687.9166 238.12498 Q 820.2083 211.66666 952.49994 158.74998 Q 1111.25 105.83333 1111.25 79.37499 L 1111.25 79.37499 L 1137.7083 105.83333 Q 1164.1666 105.83333 1190.6249 158.74998 Q 1217.0833 185.20833 1217.0833 211.66666 L 1217.0833 264.5833 L 1217.0833 370.41666 L 1217.0833 476.24997 L 1217.0833 476.24997 L 1217.0833 502.7083 L 608.5416 502.7083 L 0.0 502.7083 L 0.0 449.79166 L 0.0 396.87497 L 26.458332 317.49997 L 52.916664 264.5833 L 52.916664 185.20833 Q 52.916664 105.83333 26.458332 105.83333 L 26.458332 79.37499 L 26.458332 52.916664 L 26.458332 52.916664 L 52.916664 52.916664 Q 52.916664 52.916664 52.916664 26.458332 L 52.916664 26.458332 L 105.83333 26.458332 Q 132.29166 52.916664 158.74998 26.458332 L 185.20833 0.0 L 264.5833 0.0 z" svg:height="5.027083mm" draw:style-name="style-851" svg:viewBox="0.0 0.0 1217.0833 502.7083" svg:width="12.170833mm" svg:x="11.641666mm" svg:y="218.54582mm"/>
          <draw:path svg:d="M 317.49997 0.0 L 317.49997 0.0 L 396.87497 26.458332 Q 449.79166 79.37499 529.1666 79.37499 Q 608.5416 79.37499 608.5416 52.916664 L 608.5416 52.916664 L 608.5416 52.916664 L 608.5416 52.916664 L 634.99994 52.916664 L 634.99994 79.37499 L 634.99994 79.37499 L 661.4583 79.37499 L 661.4583 79.37499 L 661.4583 79.37499 L 661.4583 105.83333 L 687.9166 105.83333 L 714.37494 132.29166 Q 714.37494 185.20833 740.8333 185.20833 L 740.8333 211.66666 L 714.37494 291.04166 Q 687.9166 396.87497 608.5416 396.87497 Q 529.1666 396.87497 502.7083 423.3333 L 502.7083 423.3333 L 502.7083 423.3333 Q 476.24997 396.87497 396.87497 396.87497 Q 291.04166 396.87497 291.04166 423.3333 Q 264.5833 449.79166 185.20833 423.3333 L 79.37499 396.87497 L 79.37499 370.41666 L 79.37499 370.41666 L 79.37499 370.41666 L 79.37499 343.9583 L 105.83333 343.9583 Q 132.29166 343.9583 132.29166 317.49997 L 132.29166 317.49997 L 105.83333 317.49997 L 105.83333 291.04166 L 105.83333 291.04166 L 79.37499 291.04166 L 79.37499 264.5833 L 79.37499 238.12498 L 52.916664 238.12498 L 52.916664 238.12498 L 52.916664 211.66666 L 26.458332 211.66666 L 26.458332 185.20833 L 26.458332 158.74998 L 0.0 158.74998 L 0.0 132.29166 L 0.0 132.29166 L 26.458332 132.29166 L 26.458332 79.37499 L 26.458332 26.458332 L 52.916664 26.458332 L 79.37499 26.458332 L 185.20833 26.458332 Q 317.49997 26.458332 317.49997 0.0 z" svg:height="4.233333mm" draw:style-name="style-852" svg:viewBox="0.0 0.0 740.8333 423.3333" svg:width="7.408333mm" svg:x="136.2604mm" svg:y="215.10623mm"/>
          <draw:path svg:d="M 343.9583 79.37499 L 396.87497 79.37499 L 396.87497 132.29166 Q 370.41666 211.66666 343.9583 238.12498 Q 317.49997 264.5833 291.04166 264.5833 Q 264.5833 264.5833 264.5833 317.49997 Q 264.5833 370.41666 238.12498 423.3333 Q 238.12498 476.24997 238.12498 555.625 Q 238.12498 608.5416 211.66666 582.0833 Q 185.20833 582.0833 185.20833 608.5416 Q 185.20833 634.99994 185.20833 661.4583 L 185.20833 661.4583 L 185.20833 687.9166 L 185.20833 740.8333 L 185.20833 740.8333 L 185.20833 740.8333 L 185.20833 767.2916 L 185.20833 767.2916 L 211.66666 793.74994 L 211.66666 820.2083 L 185.20833 820.2083 L 185.20833 820.2083 L 185.20833 820.2083 L 185.20833 820.2083 L 158.74998 793.74994 L 158.74998 767.2916 L 158.74998 740.8333 L 132.29166 714.37494 L 132.29166 714.37494 L 132.29166 714.37494 L 132.29166 687.9166 L 132.29166 687.9166 L 105.83333 687.9166 L 105.83333 687.9166 L 105.83333 661.4583 L 79.37499 661.4583 L 79.37499 634.99994 Q 79.37499 582.0833 52.916664 582.0833 L 52.916664 582.0833 L 52.916664 582.0833 Q 26.458332 555.625 26.458332 555.625 L 26.458332 555.625 L 26.458332 529.1666 Q 26.458332 476.24997 0.0 476.24997 L 0.0 449.79166 L 0.0 449.79166 Q 26.458332 449.79166 26.458332 317.49997 Q 26.458332 158.74998 26.458332 158.74998 L 52.916664 132.29166 L 52.916664 132.29166 L 79.37499 132.29166 L 79.37499 79.37499 Q 105.83333 0.0 132.29166 0.0 Q 185.20833 0.0 238.12498 26.458332 Q 264.5833 52.916664 343.9583 79.37499 z" svg:height="8.202083mm" draw:style-name="style-853" svg:viewBox="0.0 0.0 396.87497 820.2083" svg:width="3.9687498mm" svg:x="142.61041mm" svg:y="166.68748mm"/>
          <draw:path svg:d="M 1217.0833 0.0 L 1296.4583 0.0 L 1349.3749 79.37499 Q 1375.8333 158.74998 1375.8333 185.20833 Q 1375.8333 211.66666 1375.8333 238.12498 L 1375.8333 264.5833 L 1349.3749 264.5833 Q 1322.9166 291.04166 1269.9999 291.04166 Q 1190.6249 343.9583 846.6666 343.9583 L 529.1666 343.9583 L 529.1666 343.9583 L 529.1666 343.9583 L 370.41666 317.49997 Q 238.12498 291.04166 158.74998 291.04166 L 79.37499 291.04166 L 52.916664 264.5833 Q 0.0 238.12498 0.0 238.12498 Q 0.0 238.12498 0.0 185.20833 L 0.0 105.83333 L 26.458332 105.83333 L 26.458332 79.37499 L 26.458332 79.37499 L 52.916664 79.37499 L 52.916664 79.37499 L 52.916664 79.37499 L 52.916664 52.916664 L 52.916664 52.916664 L 79.37499 26.458332 L 79.37499 26.458332 L 105.83333 26.458332 L 132.29166 26.458332 L 634.99994 0.0 Q 1164.1666 -26.458332 1217.0833 0.0 z" svg:height="3.439583mm" draw:style-name="style-854" svg:viewBox="0.0 0.0 1375.8333 343.9583" svg:width="13.758332mm" svg:x="214.84166mm" svg:y="186.53123mm"/>
          <draw:path svg:d="M 0.0 26.458332 L 26.458332 0.0 L 211.66666 26.458332 Q 396.87497 52.916664 423.3333 26.458332 L 476.24997 26.458332 L 476.24997 26.458332 Q 476.24997 52.916664 476.24997 52.916664 L 502.7083 52.916664 L 529.1666 52.916664 Q 555.625 52.916664 582.0833 79.37499 Q 582.0833 105.83333 529.1666 132.29166 Q 502.7083 132.29166 502.7083 158.74998 L 502.7083 185.20833 L 502.7083 185.20833 Q 502.7083 211.66666 449.79166 211.66666 Q 396.87497 211.66666 264.5833 211.66666 L 132.29166 158.74998 L 105.83333 158.74998 Q 52.916664 158.74998 0.0 132.29166 Q -26.458332 105.83333 0.0 105.83333 L 0.0 79.37499 L 0.0 52.916664 Q 0.0 52.916664 0.0 26.458332 z" svg:height="2.1166666mm" draw:style-name="style-855" svg:viewBox="0.0 0.0 582.0833 211.66666" svg:width="5.820833mm" svg:x="41.274998mm" svg:y="202.67082mm"/>
          <draw:path svg:d="M 555.625 211.66666 L 555.625 211.66666 L 555.625 211.66666 Q 555.625 211.66666 582.0833 238.12498 L 582.0833 238.12498 L 582.0833 370.41666 Q 582.0833 476.24997 555.625 529.1666 Q 529.1666 582.0833 476.24997 661.4583 Q 423.3333 740.8333 343.9583 740.8333 L 264.5833 740.8333 L 264.5833 740.8333 Q 264.5833 740.8333 291.04166 634.99994 Q 317.49997 529.1666 158.74998 529.1666 L 0.0 502.7083 L 0.0 502.7083 Q 0.0 476.24997 0.0 343.9583 L 0.0 211.66666 L 0.0 211.66666 L 0.0 211.66666 L 26.458332 211.66666 L 26.458332 185.20833 L 26.458332 185.20833 L 26.458332 158.74998 L 79.37499 105.83333 Q 132.29166 0.0 264.5833 0.0 Q 396.87497 0.0 449.79166 79.37499 Q 529.1666 132.29166 529.1666 158.74998 Q 529.1666 185.20833 555.625 211.66666 z" svg:height="7.408333mm" draw:style-name="style-856" svg:viewBox="0.0 0.0 582.0833 740.8333" svg:width="5.820833mm" svg:x="185.73749mm" svg:y="98.424995mm"/>
          <draw:path svg:d="M 26.458332 26.458332 L 52.916664 0.0 L 132.29166 0.0 L 211.66666 0.0 L 211.66666 0.0 Q 238.12498 0.0 238.12498 0.0 L 238.12498 0.0 L 370.41666 52.916664 Q 476.24997 105.83333 529.1666 132.29166 Q 582.0833 132.29166 608.5416 105.83333 Q 608.5416 79.37499 634.99994 79.37499 L 661.4583 79.37499 L 687.9166 79.37499 L 740.8333 79.37499 L 740.8333 105.83333 Q 767.2916 158.74998 873.12494 158.74998 Q 978.95825 211.66666 1005.4166 185.20833 L 1031.875 185.20833 L 1031.875 185.20833 L 1031.875 211.66666 L 1031.875 211.66666 L 1058.3333 211.66666 L 1058.3333 211.66666 L 1058.3333 211.66666 L 1058.3333 238.12498 L 1058.3333 238.12498 L 1084.7916 238.12498 L 1084.7916 264.5833 L 1111.25 264.5833 L 1137.7083 264.5833 L 1137.7083 291.04166 L 1137.7083 317.49997 L 1190.6249 370.41666 Q 1217.0833 396.87497 1217.0833 396.87497 Q 1217.0833 423.3333 1243.5416 423.3333 L 1269.9999 423.3333 L 1269.9999 423.3333 L 1269.9999 423.3333 L 1269.9999 449.79166 L 1269.9999 449.79166 L 1243.5416 449.79166 L 1243.5416 476.24997 L 1243.5416 476.24997 L 1217.0833 476.24997 L 1217.0833 502.7083 L 1217.0833 529.1666 L 1190.6249 529.1666 L 1190.6249 529.1666 L 1190.6249 555.625 Q 1217.0833 555.625 1217.0833 582.0833 L 1217.0833 608.5416 L 1243.5416 608.5416 L 1243.5416 634.99994 L 1269.9999 634.99994 L 1296.4583 634.99994 L 1296.4583 687.9166 L 1296.4583 714.37494 L 1243.5416 714.37494 L 1190.6249 687.9166 L 1058.3333 687.9166 L 952.49994 687.9166 L 952.49994 714.37494 L 952.49994 714.37494 L 952.49994 714.37494 Q 926.0416 687.9166 899.5833 687.9166 Q 873.12494 634.99994 793.74994 634.99994 Q 687.9166 608.5416 687.9166 582.0833 Q 687.9166 555.625 582.0833 529.1666 Q 502.7083 529.1666 343.9583 502.7083 L 185.20833 476.24997 L 185.20833 476.24997 L 185.20833 476.24997 L 264.5833 449.79166 L 317.49997 423.3333 L 317.49997 423.3333 L 317.49997 423.3333 L 291.04166 423.3333 L 291.04166 423.3333 L 291.04166 396.87497 L 264.5833 396.87497 L 264.5833 396.87497 L 264.5833 370.41666 L 238.12498 370.41666 L 211.66666 370.41666 L 158.74998 343.9583 Q 132.29166 317.49997 105.83333 238.12498 L 52.916664 158.74998 L 52.916664 132.29166 Q 52.916664 132.29166 26.458332 132.29166 Q 26.458332 105.83333 0.0 79.37499 Q 0.0 52.916664 26.458332 26.458332 z" svg:height="7.1437497mm" draw:style-name="style-857" svg:viewBox="0.0 0.0 1296.4583 714.37494" svg:width="12.964582mm" svg:x="10.054166mm" svg:y="197.37915mm"/>
          <draw:path svg:d="M 449.79166 26.458332 L 449.79166 0.0 L 476.24997 0.0 L 502.7083 0.0 L 502.7083 52.916664 Q 502.7083 79.37499 529.1666 79.37499 Q 555.625 79.37499 555.625 105.83333 L 555.625 132.29166 L 529.1666 132.29166 Q 529.1666 158.74998 529.1666 158.74998 L 529.1666 158.74998 L 476.24997 264.5833 Q 423.3333 396.87497 423.3333 423.3333 L 423.3333 476.24997 L 396.87497 476.24997 L 396.87497 476.24997 L 396.87497 502.7083 L 396.87497 502.7083 L 370.41666 502.7083 Q 370.41666 476.24997 317.49997 449.79166 L 291.04166 423.3333 L 264.5833 423.3333 Q 264.5833 423.3333 264.5833 449.79166 L 264.5833 449.79166 L 238.12498 449.79166 L 211.66666 449.79166 L 211.66666 449.79166 L 211.66666 423.3333 L 158.74998 423.3333 L 132.29166 423.3333 L 132.29166 396.87497 L 158.74998 396.87497 L 158.74998 396.87497 L 158.74998 370.41666 L 105.83333 370.41666 Q 52.916664 370.41666 105.83333 343.9583 L 158.74998 317.49997 L 158.74998 291.04166 L 158.74998 264.5833 L 105.83333 264.5833 Q 79.37499 264.5833 52.916664 238.12498 L 0.0 238.12498 L 0.0 211.66666 L 0.0 185.20833 L 26.458332 185.20833 L 52.916664 185.20833 L 52.916664 185.20833 L 52.916664 185.20833 L 79.37499 158.74998 L 79.37499 158.74998 L 211.66666 132.29166 Q 370.41666 105.83333 396.87497 105.83333 Q 423.3333 105.83333 423.3333 79.37499 Q 423.3333 52.916664 449.79166 26.458332 z" svg:height="5.027083mm" draw:style-name="style-858" svg:viewBox="0.0 0.0 555.625 502.7083" svg:width="5.5562496mm" svg:x="164.04166mm" svg:y="111.65416mm"/>
          <draw:path svg:d="M 26.458332 52.916664 L 0.0 0.0 L 26.458332 0.0 Q 52.916664 0.0 132.29166 105.83333 Q 238.12498 211.66666 343.9583 238.12498 Q 449.79166 264.5833 608.5416 291.04166 Q 793.74994 317.49997 793.74994 291.04166 Q 793.74994 264.5833 820.2083 264.5833 Q 846.6666 264.5833 873.12494 238.12498 L 873.12494 238.12498 L 846.6666 291.04166 Q 820.2083 343.9583 820.2083 476.24997 Q 820.2083 582.0833 846.6666 634.99994 L 873.12494 661.4583 L 899.5833 740.8333 Q 926.0416 793.74994 926.0416 820.2083 L 952.49994 820.2083 L 1031.875 846.6666 Q 1137.7083 899.5833 1217.0833 873.12494 Q 1296.4583 846.6666 1296.4583 767.2916 Q 1296.4583 687.9166 1296.4583 661.4583 L 1322.9166 661.4583 L 1349.3749 634.99994 Q 1349.3749 634.99994 1375.8333 634.99994 L 1375.8333 608.5416 L 1375.8333 608.5416 Q 1402.2916 608.5416 1375.8333 423.3333 L 1375.8333 264.5833 L 1561.0416 317.49997 Q 1746.2499 370.41666 2143.125 423.3333 Q 2513.5415 476.24997 2619.3748 529.1666 Q 2751.6665 582.0833 2778.1248 555.625 Q 2778.1248 529.1666 2831.0415 502.7083 L 2857.4998 502.7083 L 2857.4998 529.1666 L 2831.0415 555.625 L 2831.0415 687.9166 Q 2831.0415 793.74994 2831.0415 820.2083 L 2831.0415 820.2083 L 2910.4165 952.49994 Q 2989.7915 1058.3333 2989.7915 1084.7916 L 3016.2498 1084.7916 L 3042.7083 1137.7083 Q 3042.7083 1190.6249 3016.2498 1190.6249 Q 2989.7915 1217.0833 3016.2498 1217.0833 L 3042.7083 1217.0833 L 3016.2498 1243.5416 Q 2989.7915 1243.5416 2989.7915 1269.9999 L 2989.7915 1322.9166 L 2963.3333 1322.9166 L 2963.3333 1322.9166 L 2963.3333 1349.3749 L 2936.8748 1349.3749 L 2936.8748 1349.3749 L 2936.8748 1375.8333 L 2883.9583 1375.8333 L 2804.5833 1375.8333 L 2778.1248 1402.2916 L 2751.6665 1428.7499 L 2751.6665 1428.7499 L 2751.6665 1428.7499 L 2725.2083 1428.7499 Q 2698.7498 1428.7499 2619.3748 1402.2916 Q 2566.4583 1375.8333 1984.3749 1375.8333 Q 1375.8333 1349.3749 1375.8333 1375.8333 Q 1375.8333 1402.2916 1402.2916 1402.2916 Q 1428.7499 1428.7499 1402.2916 1481.6666 Q 1349.3749 1534.5833 1322.9166 1534.5833 Q 1296.4583 1561.0416 1269.9999 1693.3333 L 1243.5416 1799.1666 L 1217.0833 1799.1666 L 1190.6249 1799.1666 L 1190.6249 1772.7083 L 1190.6249 1746.2499 L 1217.0833 1746.2499 Q 1217.0833 1746.2499 1190.6249 1719.7916 Q 1164.1666 1719.7916 1164.1666 1693.3333 L 1164.1666 1640.4166 L 1137.7083 1640.4166 L 1111.25 1640.4166 L 1111.25 1666.8749 Q 1084.7916 1693.3333 1084.7916 1719.7916 Q 1084.7916 1746.2499 1058.3333 1746.2499 Q 1031.875 1746.2499 873.12494 1772.7083 L 740.8333 1799.1666 L 740.8333 1799.1666 L 714.37494 1772.7083 L 714.37494 1772.7083 L 714.37494 1772.7083 L 714.37494 1746.2499 L 714.37494 1746.2499 L 687.9166 1693.3333 L 661.4583 1640.4166 L 661.4583 1587.4999 L 661.4583 1561.0416 L 634.99994 1534.5833 Q 608.5416 1508.1249 555.625 1349.3749 Q 502.7083 1190.6249 396.87497 846.6666 Q 264.5833 476.24997 343.9583 476.24997 L 396.87497 449.79166 L 396.87497 423.3333 L 396.87497 396.87497 L 370.41666 396.87497 L 370.41666 370.41666 L 291.04166 370.41666 Q 238.12498 370.41666 185.20833 343.9583 L 158.74998 317.49997 L 158.74998 291.04166 L 132.29166 264.5833 L 132.29166 264.5833 L 132.29166 264.5833 L 132.29166 238.12498 L 132.29166 238.12498 L 105.83333 211.66666 L 79.37499 185.20833 L 79.37499 185.20833 L 79.37499 158.74998 L 79.37499 158.74998 L 79.37499 158.74998 L 52.916664 132.29166 Q 26.458332 105.83333 26.458332 52.916664 z" svg:height="17.991665mm" draw:style-name="style-859" svg:viewBox="0.0 0.0 3042.7083 1799.1666" svg:width="30.427082mm" svg:x="157.42708mm" svg:y="95.24999mm"/>
          <draw:path svg:d="M 370.41666 52.916664 L 370.41666 52.916664 L 370.41666 158.74998 Q 370.41666 264.5833 343.9583 264.5833 Q 317.49997 264.5833 291.04166 291.04166 L 264.5833 291.04166 L 264.5833 317.49997 L 238.12498 370.41666 L 238.12498 370.41666 L 238.12498 396.87497 L 238.12498 396.87497 Q 211.66666 370.41666 158.74998 317.49997 L 105.83333 264.5833 L 132.29166 264.5833 Q 132.29166 264.5833 132.29166 238.12498 Q 132.29166 211.66666 158.74998 105.83333 Q 185.20833 26.458332 79.37499 52.916664 L 0.0 52.916664 L 0.0 52.916664 L 0.0 26.458332 L 0.0 0.0 Q 26.458332 0.0 26.458332 0.0 L 26.458332 0.0 L 185.20833 0.0 Q 343.9583 0.0 343.9583 26.458332 Q 343.9583 52.916664 370.41666 52.916664 z" svg:height="3.9687498mm" draw:style-name="style-860" svg:viewBox="0.0 0.0 370.41666 396.87497" svg:width="3.7041664mm" svg:x="142.08124mm" svg:y="153.45833mm"/>
          <draw:path svg:d="M 449.79166 26.458332 L 449.79166 0.0 L 476.24997 0.0 Q 502.7083 0.0 502.7083 26.458332 Q 502.7083 52.916664 529.1666 79.37499 Q 582.0833 79.37499 582.0833 52.916664 Q 608.5416 26.458332 634.99994 105.83333 Q 687.9166 185.20833 687.9166 185.20833 L 714.37494 185.20833 L 714.37494 238.12498 L 714.37494 317.49997 L 687.9166 396.87497 Q 687.9166 502.7083 661.4583 529.1666 L 661.4583 555.625 L 661.4583 555.625 Q 634.99994 555.625 634.99994 582.0833 L 634.99994 608.5416 L 608.5416 608.5416 L 608.5416 608.5416 L 582.0833 634.99994 L 555.625 661.4583 L 529.1666 661.4583 L 502.7083 661.4583 L 502.7083 608.5416 Q 529.1666 582.0833 529.1666 555.625 Q 529.1666 529.1666 476.24997 555.625 Q 423.3333 555.625 423.3333 608.5416 Q 423.3333 661.4583 343.9583 582.0833 L 264.5833 502.7083 L 264.5833 502.7083 Q 264.5833 502.7083 211.66666 476.24997 Q 132.29166 476.24997 105.83333 343.9583 L 52.916664 185.20833 L 26.458332 185.20833 L 0.0 185.20833 L 0.0 158.74998 L 0.0 132.29166 L 26.458332 132.29166 L 52.916664 132.29166 L 52.916664 132.29166 L 52.916664 132.29166 L 52.916664 158.74998 L 79.37499 158.74998 L 132.29166 132.29166 Q 158.74998 132.29166 185.20833 132.29166 L 185.20833 105.83333 L 211.66666 52.916664 Q 238.12498 26.458332 264.5833 0.0 L 264.5833 0.0 L 343.9583 0.0 Q 423.3333 26.458332 423.3333 26.458332 Q 423.3333 26.458332 449.79166 26.458332 z" svg:height="6.614583mm" draw:style-name="style-861" svg:viewBox="0.0 0.0 714.37494 661.4583" svg:width="7.1437497mm" svg:x="303.74164mm" svg:y="162.71873mm"/>
          <draw:path svg:d="M 158.74998 0.0 L 211.66666 0.0 L 158.74998 52.916664 Q 105.83333 79.37499 105.83333 185.20833 Q 105.83333 291.04166 158.74998 370.41666 Q 185.20833 423.3333 264.5833 476.24997 Q 343.9583 529.1666 476.24997 529.1666 L 582.0833 529.1666 L 582.0833 555.625 L 582.0833 555.625 L 555.625 582.0833 L 529.1666 634.99994 L 529.1666 634.99994 L 529.1666 634.99994 L 529.1666 661.4583 Q 529.1666 661.4583 476.24997 740.8333 Q 449.79166 793.74994 396.87497 846.6666 Q 370.41666 873.12494 370.41666 926.0416 L 370.41666 978.95825 L 343.9583 1031.875 L 317.49997 1084.7916 L 317.49997 1111.25 L 317.49997 1164.1666 L 317.49997 1164.1666 L 291.04166 1164.1666 L 291.04166 1084.7916 L 264.5833 1005.4166 L 264.5833 1005.4166 L 264.5833 1005.4166 L 264.5833 978.95825 L 264.5833 978.95825 L 238.12498 952.49994 Q 211.66666 899.5833 158.74998 767.2916 L 105.83333 634.99994 L 105.83333 634.99994 Q 105.83333 608.5416 79.37499 608.5416 L 79.37499 608.5416 L 79.37499 608.5416 Q 79.37499 582.0833 79.37499 555.625 L 105.83333 502.7083 L 79.37499 476.24997 Q 52.916664 449.79166 26.458332 370.41666 Q 0.0 291.04166 0.0 211.66666 L 0.0 158.74998 L 0.0 132.29166 L 0.0 132.29166 L 26.458332 105.83333 L 26.458332 79.37499 L 79.37499 52.916664 Q 132.29166 52.916664 132.29166 26.458332 Q 132.29166 0.0 158.74998 0.0 z" svg:height="11.641666mm" draw:style-name="style-862" svg:viewBox="0.0 0.0 582.0833 1164.1666" svg:width="5.820833mm" svg:x="220.13332mm" svg:y="76.2mm"/>
          <draw:path svg:d="M 105.83333 0.0 L 185.20833 0.0 L 185.20833 0.0 Q 185.20833 0.0 211.66666 26.458332 L 211.66666 26.458332 L 211.66666 52.916664 Q 211.66666 105.83333 132.29166 105.83333 Q 52.916664 105.83333 26.458332 105.83333 L 0.0 79.37499 L 0.0 52.916664 L 0.0 52.916664 L 26.458332 26.458332 Q 52.916664 0.0 105.83333 0.0 z" svg:height="1.0583333mm" draw:style-name="style-863" svg:viewBox="0.0 0.0 211.66666 105.83333" svg:width="2.1166666mm" svg:x="293.68747mm" svg:y="196.84999mm"/>
          <draw:path svg:d="M 79.37499 79.37499 L 105.83333 0.0 L 105.83333 0.0 L 132.29166 0.0 L 132.29166 0.0 L 132.29166 26.458332 L 211.66666 52.916664 Q 291.04166 79.37499 291.04166 52.916664 Q 291.04166 26.458332 317.49997 26.458332 Q 343.9583 26.458332 343.9583 52.916664 Q 343.9583 79.37499 370.41666 52.916664 Q 370.41666 26.458332 423.3333 26.458332 Q 449.79166 52.916664 449.79166 79.37499 Q 449.79166 105.83333 502.7083 132.29166 Q 555.625 132.29166 529.1666 185.20833 L 529.1666 264.5833 L 555.625 264.5833 Q 582.0833 291.04166 608.5416 291.04166 L 608.5416 291.04166 L 608.5416 291.04166 Q 608.5416 291.04166 449.79166 343.9583 L 264.5833 343.9583 L 264.5833 370.41666 L 238.12498 370.41666 L 238.12498 370.41666 L 238.12498 396.87497 L 185.20833 396.87497 L 158.74998 396.87497 L 158.74998 423.3333 L 158.74998 423.3333 L 105.83333 423.3333 L 52.916664 423.3333 L 52.916664 396.87497 L 52.916664 343.9583 L 52.916664 343.9583 L 79.37499 343.9583 L 79.37499 343.9583 L 79.37499 317.49997 L 52.916664 317.49997 L 52.916664 291.04166 L 52.916664 291.04166 L 26.458332 291.04166 L 26.458332 264.5833 L 26.458332 238.12498 L 0.0 185.20833 Q 0.0 158.74998 26.458332 158.74998 Q 52.916664 158.74998 79.37499 79.37499 z" svg:height="4.233333mm" draw:style-name="style-864" svg:viewBox="0.0 0.0 608.5416 423.3333" svg:width="6.0854163mm" svg:x="276.48956mm" svg:y="154.25208mm"/>
          <draw:path svg:d="M 873.12494 26.458332 L 899.5833 26.458332 L 978.95825 52.916664 Q 1031.875 79.37499 1005.4166 79.37499 Q 978.95825 79.37499 978.95825 105.83333 L 978.95825 132.29166 L 926.0416 132.29166 L 846.6666 132.29166 L 846.6666 185.20833 Q 846.6666 211.66666 820.2083 211.66666 Q 793.74994 211.66666 793.74994 264.5833 Q 793.74994 291.04166 846.6666 343.9583 Q 899.5833 343.9583 899.5833 370.41666 L 899.5833 370.41666 L 899.5833 370.41666 Q 899.5833 396.87497 926.0416 396.87497 L 926.0416 396.87497 L 926.0416 396.87497 Q 926.0416 396.87497 926.0416 423.3333 L 952.49994 423.3333 L 952.49994 449.79166 L 952.49994 449.79166 L 926.0416 449.79166 Q 899.5833 449.79166 767.2916 343.9583 Q 661.4583 291.04166 555.625 264.5833 L 476.24997 264.5833 L 476.24997 264.5833 L 476.24997 238.12498 L 291.04166 238.12498 L 79.37499 238.12498 L 79.37499 185.20833 L 79.37499 158.74998 L 52.916664 158.74998 L 52.916664 132.29166 L 52.916664 132.29166 L 26.458332 132.29166 L 26.458332 132.29166 L 26.458332 132.29166 L 26.458332 132.29166 L 26.458332 105.83333 L 0.0 105.83333 L 0.0 79.37499 L 26.458332 79.37499 Q 79.37499 52.916664 79.37499 26.458332 L 79.37499 26.458332 L 79.37499 26.458332 L 79.37499 26.458332 L 105.83333 26.458332 L 105.83333 26.458332 L 185.20833 0.0 Q 291.04166 0.0 264.5833 26.458332 Q 264.5833 52.916664 555.625 52.916664 Q 873.12494 26.458332 873.12494 26.458332 z" svg:height="4.497916mm" draw:style-name="style-865" svg:viewBox="0.0 0.0 1005.4166 449.79166" svg:width="10.054166mm" svg:x="163.24791mm" svg:y="161.66042mm"/>
          <draw:path svg:d="M 238.12498 26.458332 L 238.12498 26.458332 L 238.12498 26.458332 L 238.12498 52.916664 L 264.5833 79.37499 Q 264.5833 132.29166 343.9583 158.74998 Q 423.3333 158.74998 423.3333 185.20833 L 449.79166 185.20833 L 449.79166 211.66666 L 423.3333 211.66666 L 423.3333 211.66666 L 423.3333 211.66666 L 423.3333 238.12498 L 423.3333 238.12498 L 423.3333 291.04166 L 423.3333 343.9583 L 423.3333 343.9583 L 423.3333 370.41666 L 423.3333 370.41666 L 423.3333 370.41666 L 449.79166 396.87497 Q 476.24997 423.3333 476.24997 423.3333 L 476.24997 423.3333 L 476.24997 423.3333 Q 476.24997 423.3333 370.41666 423.3333 L 238.12498 423.3333 L 185.20833 423.3333 Q 132.29166 423.3333 52.916664 396.87497 L 0.0 396.87497 L 0.0 370.41666 Q 0.0 343.9583 0.0 317.49997 L 26.458332 291.04166 L 79.37499 291.04166 Q 132.29166 291.04166 105.83333 211.66666 L 79.37499 132.29166 L 79.37499 132.29166 Q 105.83333 132.29166 105.83333 52.916664 L 105.83333 0.0 L 105.83333 0.0 L 132.29166 0.0 L 158.74998 0.0 Q 211.66666 -26.458332 211.66666 0.0 Q 211.66666 26.458332 238.12498 26.458332 z" svg:height="4.233333mm" draw:style-name="style-866" svg:viewBox="0.0 0.0 476.24997 423.3333" svg:width="4.7625mm" svg:x="179.3875mm" svg:y="177.79999mm"/>
          <draw:path svg:d="M 79.37499 26.458332 L 105.83333 26.458332 L 105.83333 0.0 L 132.29166 0.0 L 1217.0833 158.74998 Q 2328.3333 343.9583 2381.2498 343.9583 L 2460.6248 343.9583 L 2566.4583 343.9583 L 2672.2915 343.9583 L 2672.2915 343.9583 L 2672.2915 343.9583 L 2672.2915 343.9583 L 2698.7498 343.9583 L 2698.7498 343.9583 L 2698.7498 343.9583 L 2725.2083 370.41666 L 2751.6665 396.87497 L 2672.2915 396.87497 L 2592.9165 396.87497 L 2592.9165 423.3333 L 2592.9165 449.79166 L 2592.9165 449.79166 L 2592.9165 476.24997 L 2592.9165 476.24997 L 2592.9165 502.7083 L 2592.9165 502.7083 L 2592.9165 502.7083 L 2487.0833 502.7083 Q 2407.7083 502.7083 1296.4583 291.04166 L 185.20833 79.37499 L 105.83333 79.37499 Q 0.0 79.37499 0.0 52.916664 L 0.0 52.916664 L 26.458332 52.916664 L 52.916664 26.458332 L 79.37499 26.458332 z" svg:height="5.027083mm" draw:style-name="style-867" svg:viewBox="0.0 0.0 2751.6665 502.7083" svg:width="27.516665mm" svg:x="194.20416mm" svg:y="45.772915mm"/>
          <draw:path svg:d="M 423.3333 26.458332 L 423.3333 26.458332 L 423.3333 26.458332 L 423.3333 26.458332 L 396.87497 26.458332 L 396.87497 52.916664 L 449.79166 52.916664 L 502.7083 52.916664 L 502.7083 79.37499 L 529.1666 79.37499 L 529.1666 79.37499 L 529.1666 105.83333 L 634.99994 105.83333 Q 740.8333 132.29166 740.8333 132.29166 L 740.8333 132.29166 L 740.8333 211.66666 Q 767.2916 291.04166 740.8333 291.04166 L 687.9166 317.49997 L 687.9166 317.49997 L 687.9166 317.49997 L 634.99994 317.49997 L 555.625 317.49997 L 555.625 317.49997 Q 529.1666 291.04166 529.1666 291.04166 L 529.1666 291.04166 L 529.1666 291.04166 Q 502.7083 264.5833 264.5833 211.66666 L 52.916664 158.74998 L 26.458332 158.74998 L 0.0 158.74998 L 0.0 158.74998 L 0.0 132.29166 L 0.0 132.29166 L 26.458332 105.83333 L 26.458332 105.83333 L 52.916664 105.83333 L 52.916664 105.83333 L 52.916664 105.83333 L 105.83333 105.83333 L 132.29166 105.83333 L 132.29166 105.83333 L 158.74998 105.83333 L 158.74998 105.83333 L 158.74998 105.83333 L 158.74998 79.37499 L 158.74998 79.37499 L 158.74998 52.916664 Q 158.74998 0.0 211.66666 0.0 Q 291.04166 0.0 370.41666 0.0 Q 423.3333 0.0 423.3333 26.458332 z" svg:height="3.1749997mm" draw:style-name="style-868" svg:viewBox="0.0 0.0 740.8333 317.49997" svg:width="7.408333mm" svg:x="85.725mm" svg:y="207.43332mm"/>
          <draw:path svg:d="M 423.3333 52.916664 L 423.3333 0.0 L 423.3333 0.0 L 449.79166 0.0 L 449.79166 0.0 L 449.79166 26.458332 L 502.7083 26.458332 Q 555.625 52.916664 555.625 26.458332 Q 555.625 0.0 582.0833 0.0 L 608.5416 0.0 L 608.5416 26.458332 Q 582.0833 26.458332 608.5416 52.916664 Q 661.4583 79.37499 714.37494 79.37499 L 740.8333 79.37499 L 873.12494 132.29166 Q 1005.4166 132.29166 1058.3333 132.29166 Q 1111.25 132.29166 1111.25 105.83333 L 1111.25 105.83333 L 1190.6249 132.29166 Q 1243.5416 158.74998 1322.9166 264.5833 Q 1402.2916 396.87497 1428.7499 396.87497 Q 1455.2083 423.3333 1481.6666 449.79166 L 1481.6666 449.79166 L 1375.8333 502.7083 Q 1269.9999 529.1666 1296.4583 846.6666 Q 1296.4583 1164.1666 1402.2916 1561.0416 Q 1481.6666 1984.3749 1561.0416 1984.3749 Q 1640.4166 1984.3749 1640.4166 2010.8333 L 1640.4166 2010.8333 L 1137.7083 2010.8333 L 661.4583 2010.8333 L 661.4583 2010.8333 Q 661.4583 1984.3749 767.2916 1957.9165 Q 873.12494 1931.4583 820.2083 1746.2499 Q 793.74994 1561.0416 608.5416 1561.0416 L 449.79166 1587.4999 L 449.79166 1587.4999 L 449.79166 1561.0416 L 502.7083 1561.0416 L 555.625 1561.0416 L 634.99994 1534.5833 Q 714.37494 1508.1249 767.2916 1508.1249 L 793.74994 1508.1249 L 793.74994 1481.6666 L 767.2916 1455.2083 L 767.2916 1349.3749 L 767.2916 1217.0833 L 740.8333 1190.6249 L 740.8333 1137.7083 L 714.37494 1137.7083 L 687.9166 1137.7083 L 608.5416 1137.7083 Q 502.7083 1137.7083 343.9583 1137.7083 L 211.66666 1190.6249 L 158.74998 1190.6249 L 105.83333 1190.6249 L 105.83333 1190.6249 L 105.83333 1164.1666 L 132.29166 1164.1666 L 158.74998 1164.1666 L 158.74998 1137.7083 L 185.20833 1137.7083 L 185.20833 1137.7083 L 185.20833 1137.7083 L 238.12498 1137.7083 L 291.04166 1137.7083 L 370.41666 1111.25 Q 449.79166 1084.7916 555.625 1084.7916 L 687.9166 1031.875 L 687.9166 1031.875 L 714.37494 1031.875 L 714.37494 978.95825 L 714.37494 952.49994 L 687.9166 926.0416 L 661.4583 873.12494 L 661.4583 873.12494 L 661.4583 873.12494 L 661.4583 846.6666 L 661.4583 846.6666 L 687.9166 846.6666 L 687.9166 820.2083 L 687.9166 820.2083 L 661.4583 820.2083 L 661.4583 767.2916 L 661.4583 740.8333 L 634.99994 687.9166 L 634.99994 634.99994 L 608.5416 634.99994 Q 582.0833 608.5416 370.41666 661.4583 L 158.74998 661.4583 L 79.37499 687.9166 L 0.0 687.9166 L 0.0 687.9166 L 0.0 661.4583 L 52.916664 661.4583 L 105.83333 661.4583 L 291.04166 608.5416 Q 449.79166 608.5416 502.7083 582.0833 L 555.625 555.625 L 555.625 555.625 L 555.625 555.625 L 582.0833 555.625 L 582.0833 555.625 L 582.0833 529.1666 L 555.625 529.1666 L 555.625 502.7083 Q 555.625 449.79166 529.1666 396.87497 Q 502.7083 370.41666 555.625 370.41666 Q 582.0833 343.9583 555.625 317.49997 L 502.7083 291.04166 L 502.7083 291.04166 L 502.7083 264.5833 L 476.24997 238.12498 Q 449.79166 185.20833 449.79166 132.29166 Q 396.87497 105.83333 423.3333 52.916664 z" svg:height="20.108332mm" draw:style-name="style-869" svg:viewBox="0.0 0.0 1640.4166 2010.8333" svg:width="16.404165mm" svg:x="35.189583mm" svg:y="203.46457mm"/>
          <draw:path svg:d="M 26.458332 26.458332 L 26.458332 0.0 L 211.66666 0.0 Q 370.41666 0.0 370.41666 26.458332 L 370.41666 52.916664 L 370.41666 52.916664 Q 370.41666 52.916664 343.9583 79.37499 Q 343.9583 105.83333 211.66666 132.29166 L 52.916664 158.74998 L 52.916664 158.74998 Q 52.916664 132.29166 26.458332 105.83333 L 0.0 79.37499 L 0.0 79.37499 Q 26.458332 52.916664 26.458332 26.458332 z" svg:height="1.5874999mm" draw:style-name="style-870" svg:viewBox="0.0 0.0 370.41666 158.74998" svg:width="3.7041664mm" svg:x="129.64583mm" svg:y="160.3375mm"/>
          <draw:path svg:d="M 105.83333 79.37499 L 105.83333 132.29166 L 105.83333 158.74998 Q 105.83333 185.20833 52.916664 185.20833 Q 26.458332 185.20833 0.0 79.37499 L 0.0 0.0 L 52.916664 0.0 Q 105.83333 0.0 105.83333 26.458332 Q 105.83333 52.916664 105.83333 79.37499 z" svg:height="1.8520832mm" draw:style-name="style-871" svg:viewBox="0.0 0.0 105.83333 185.20833" svg:width="1.0583333mm" svg:x="215.37082mm" svg:y="170.12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