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gradient" draw:fill-gradient-name="gradient-7" draw:opacity="100.0%" draw:stroke="none"/>
    </style:style>
    <style:style style:family="graphic" style:name="style-9">
      <style:graphic-properties draw:fill="gradient" draw:fill-gradient-name="gradient-8" draw:opacity="100.0%" draw:stroke="none"/>
    </style:style>
    <style:style style:family="graphic" style:name="style-10">
      <style:graphic-properties draw:fill="gradient" draw:fill-gradient-name="gradient-9" draw:opacity="100.0%" draw:stroke="none"/>
    </style:style>
    <style:style style:family="graphic" style:name="style-11">
      <style:graphic-properties draw:fill="gradient" draw:fill-gradient-name="gradient-10" draw:opacity="100.0%" draw:stroke="none"/>
    </style:style>
    <style:style style:family="graphic" style:name="style-12">
      <style:graphic-properties draw:fill="gradient" draw:fill-gradient-name="gradient-11" draw:opacity="100.0%" draw:stroke="none"/>
    </style:style>
    <style:style style:family="graphic" style:name="style-13">
      <style:graphic-properties draw:fill="gradient" draw:fill-gradient-name="gradient-12" draw:opacity="100.0%" draw:stroke="none"/>
    </style:style>
    <style:style style:family="graphic" style:name="style-14">
      <style:graphic-properties draw:fill="gradient" draw:fill-gradient-name="gradient-13" draw:opacity="100.0%" draw:stroke="none"/>
    </style:style>
    <style:style style:family="graphic" style:name="style-15">
      <style:graphic-properties draw:fill="gradient" draw:fill-gradient-name="gradient-14" draw:opacity="100.0%" draw:stroke="none"/>
    </style:style>
    <style:style style:family="graphic" style:name="style-16">
      <style:graphic-properties draw:fill="gradient" draw:fill-gradient-name="gradient-15" draw:opacity="100.0%" draw:stroke="none"/>
    </style:style>
    <style:style style:family="graphic" style:name="style-17">
      <style:graphic-properties draw:fill="gradient" draw:fill-gradient-name="gradient-16" draw:opacity="100.0%" draw:stroke="none"/>
    </style:style>
    <style:style style:family="graphic" style:name="style-18">
      <style:graphic-properties draw:fill="gradient" draw:fill-gradient-name="gradient-17" draw:opacity="100.0%" draw:stroke="none"/>
    </style:style>
    <style:style style:family="graphic" style:name="style-19">
      <style:graphic-properties draw:fill="gradient" draw:fill-gradient-name="gradient-18" draw:opacity="100.0%" draw:stroke="none"/>
    </style:style>
    <style:style style:family="graphic" style:name="style-20">
      <style:graphic-properties draw:fill="gradient" draw:fill-gradient-name="gradient-19" draw:opacity="100.0%" draw:stroke="none"/>
    </style:style>
    <style:style style:family="graphic" style:name="style-21">
      <style:graphic-properties draw:fill="gradient" draw:fill-gradient-name="gradient-20" draw:opacity="100.0%" draw:stroke="none"/>
    </style:style>
    <style:style style:family="graphic" style:name="style-22">
      <style:graphic-properties draw:fill="gradient" draw:fill-gradient-name="gradient-21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g2292">
              <draw:polygon svg:height="4.2415366mm" draw:points="3875.8281,394.91772 0.0,424.1537 29.236496,29.263393 3641.7778,0.0 3817.302,29.263393" draw:style-name="style-2" svg:viewBox="0.0 0.0 3875.8284 424.1537" svg:width="38.75828mm" svg:x="5.769768mm" svg:y="153.32947mm"/>
              <draw:path svg:d="M 0.0 2149.7815 L 3305.4395 2105.913 L 3193.2825 506.82465 C 3193.2825 506.82465 3144.5464 464.17383 2954.4167 625.0393 C 2764.287 785.9339 2932.4827 508.04068 2932.4827 508.04068 C 2932.4827 508.04068 2856.918 170.4329 2847.1548 146.03839 C 2837.3914 121.67054 2778.9187 165.51154 2778.9187 189.93268 C 2778.9187 214.30135 2783.7869 63.171204 2769.1555 48.53951 C 2754.524 33.907814 2705.761 -73.32724 2642.42 87.53906 C 2579.026 248.40617 2457.1323 1681.7594 2457.1323 1681.7594 C 2457.1323 1681.7594 2462.0537 1979.1249 2437.659 1998.6505 C 2413.2644 2018.1244 2145.1357 1769.4946 2145.1357 1725.6278 C 2145.1357 1681.7852 2466.8955 214.32718 2447.3691 160.69675 C 2427.896 107.09213 2062.2683 458.11478 1959.8744 443.4831 C 1857.4808 428.82556 1984.2427 1584.2605 1964.7427 1593.9966 C 1945.2429 1603.7344 1759.9817 1774.3635 1711.2456 1798.758 C 1662.5093 1823.1525 1808.7445 726.1911 1808.7445 643.3231 C 1808.7445 560.42926 1491.8267 1047.9496 1467.4584 1199.1063 C 1443.0903 1350.2373 1404.0908 1239.3235 1360.1963 1179.6066 C 1337.6538 1148.9156 1443.0903 750.58563 1433.3535 735.9531 C 1423.617 721.348 1257.8291 794.45245 1238.3293 823.69 C 1218.8031 852.9518 1062.8047 1662.2338 940.91113 1754.8379 C 819.0441 1847.4938 921.43774 1247.842 882.43823 1228.3164 C 843.41223 1208.8425 663.0457 1384.3422 663.0457 1384.3422 C 663.0457 1384.3422 697.177 1983.9663 658.151 2027.8347 C 619.1514 2071.729 555.78375 2057.124 531.3891 2037.5968 C 507.02097 2018.097 658.151 1696.3644 648.41437 1657.3649 C 638.65125 1618.312 633.7564 1569.602 609.38824 1598.8397 C 585.0202 1628.0756 628.91455 1481.8136 604.51996 1467.2085 C 580.12537 1452.5776 526.52075 1481.8136 526.52075 1481.8136 C 526.52075 1481.8136 346.12793 1930.3617 307.12827 1969.3354 C 268.1287 2008.3883 29.262888 2037.6243 0.0 2149.7815 z" svg:height="21.497818mm" draw:style-name="style-3" svg:viewBox="0.0 0.0 3305.4395 2149.782" svg:width="33.054394mm" svg:x="8.841052mm" svg:y="130.9543mm"/>
              <draw:path svg:d="M 0.0 282.7702 C 9.736667 243.74419 38.973164 180.37657 63.367718 175.50809 C 87.735825 170.61337 43.86794 14.614943 43.86794 14.614943 C 43.86794 14.614943 448.5217 -43.85795 482.65295 73.11448 C 516.7577 190.13959 477.75812 190.11314 477.75812 199.87636 C 477.75812 209.61292 677.6508 438.76862 609.41473 979.9208 C 541.12585 1521.0465 809.281 2383.985 760.5183 2715.508 C 711.7821 3047.0046 682.5191 3095.7673 633.7829 3281.002 C 585.0202 3466.2898 502.12628 2539.9834 443.62686 2481.484 C 385.12753 2422.9846 355.89108 2208.487 414.3904 2193.8555 C 472.88974 2179.224 521.6525 2047.5938 550.9154 2023.173 C 580.15186 1998.8309 443.6533 1330.9171 433.8902 1301.6542 C 433.8902 1301.6542 360.7858 1482.0469 287.65497 1374.7848 C 214.5242 1267.4965 326.65463 1091.9984 316.89142 1052.9989 C 307.12833 1013.9727 302.26004 765.3437 321.7598 740.9756 C 341.28604 716.634 346.15442 584.97736 331.52292 580.1089 C 316.89142 575.2142 224.26086 604.4772 175.5246 609.34546 C 126.788376 614.21375 73.157326 477.71527 112.156876 477.71527 C 151.12999 477.71527 68.23605 360.71643 63.39416 331.45364 C 58.47294 302.26996 0.0 282.7702 0.0 282.7702 z" svg:height="33.05462mm" draw:style-name="style-4" svg:viewBox="0.0 0.0 766.4853 3305.462" svg:width="7.664853mm" svg:x="5.6237183mm" svg:y="25.549389mm"/>
              <draw:path svg:d="M 365.72302 0.21235783 C 395.2505 3.0432572 409.61737 536.4962 409.61737 536.4962 C 409.61737 536.4962 458.35364 770.4935 487.61652 814.38824 C 516.85297 858.25586 448.61697 950.88666 355.98636 960.6232 C 263.3822 970.3865 219.48781 955.75476 219.48781 955.75476 C 209.72466 950.86005 190.22487 1214.147 185.3301 1228.7521 C 180.43532 1243.3833 -4.799499 1101.9901 0.09532888 916.72894 C 4.937168 731.494 214.59299 -14.419339 365.72302 0.21235783 z" svg:height="12.29793mm" draw:style-name="style-5" svg:viewBox="0.0 0.0 494.4635 1229.793" svg:width="4.944635mm" svg:x="4.355147mm" svg:y="54.75022mm"/>
              <draw:path svg:d="M 28.520948 749.5642 C 13.466151 734.4836 452.70087 116.998665 452.70087 116.998665 L 540.4103 138.93289 L 555.04156 0.0 L 1410.6777 358.29852 L 1315.5867 435.0808 L 1374.0859 504.56058 L 1242.4293 680.0586 C 1242.4293 680.0586 1432.6116 866.537 1414.3024 972.5819 C 1396.0464 1078.6268 854.86743 1634.3842 803.6706 1645.3646 C 752.4738 1656.3442 474.60843 2175.5623 474.60843 2175.5623 L 266.16956 2146.3264 C 266.16956 2146.3264 156.4734 1480.8729 68.71108 1404.064 C -19.024597 1327.3082 -4.419546 1265.1318 13.863009 1188.3496 C 32.198452 1111.5406 39.500977 760.5446 28.520948 749.5642 z" svg:height="21.755623mm" draw:style-name="style-6" svg:viewBox="0.0 0.0 1415.5442 2175.5623" svg:width="14.155441mm" svg:x="37.148834mm" svg:y="79.54274mm"/>
              <draw:path svg:d="M 1941.8904 0.0 C 1922.4171 19.473131 1103.3467 1940.3215 1074.1101 2028.0835 C 1044.8735 2115.8196 869.3491 2866.6013 586.5889 3324.8857 C 303.82874 3783.171 255.06598 4026.9053 245.3293 4192.693 C 235.59264 4358.4805 303.82874 4592.452 294.09207 4689.9507 C 284.32895 4787.4766 11.30543 5118.9995 1.5687631 5304.2603 C -8.194347 5489.495 30.805208 5499.258 30.805208 5499.258 C 30.805208 5499.258 381.82785 5294.524 518.3264 5196.9985 C 654.82495 5099.4727 1269.1082 4095.1938 1317.8971 3646.6724 C 1366.6334 3198.1243 1581.1576 2574.1306 1610.394 2505.8418 C 1639.6305 2437.5796 1932.1803 1267.5388 1922.4171 1150.5135 C 1912.6276 1033.5149 1961.4169 116.97202 1961.4169 116.97202 L 1941.8904 0.0 z" svg:height="54.99258mm" draw:style-name="style-7" svg:viewBox="0.0 0.0 1961.4169 5499.258" svg:width="19.614168mm" svg:x="9.995616mm" svg:y="72.05953mm"/>
              <draw:path svg:d="M 277.30096 1634.6942 C 277.30096 1634.6942 1649.139 713.62646 1832.5481 147.49745 L 1939.3076 0.9188715 C 1958.6752 -38.16062 1621.4108 1181.7802 1456.2577 1367.5441 C 1291.1049 1553.3612 1213.582 1690.0978 1184.663 1807.2289 C 1155.797 1924.3066 952.8086 2461.2788 875.4445 2656.5415 C 798.05383 2851.83 730.5058 3066.539 711.40283 3183.6184 C 692.2735 3300.6963 176.4948 3604.623 107.94116 3517.098 C 39.414127 3429.5483 68.30665 3322.2324 68.30665 3322.2324 C 68.30665 3322.2324 -78.14026 3264.237 57.829105 3097.973 C 193.79852 2931.7878 51.928905 2913.2927 53.48995 2871.9385 C 55.871204 2809.2583 44.361843 1966.9575 277.30096 1634.6942 z" svg:height="35.327038mm" draw:style-name="style-8" svg:viewBox="0.0 0.0 1940.1074 3532.7036" svg:width="19.401073mm" svg:x="7.4285293mm" svg:y="111.995544mm"/>
              <draw:path svg:d="M 1567.153 0.0 C 1567.153 0.0 1537.8901 2362.0408 1479.3906 2501.0002 C 1420.9177 2639.933 857.8051 2713.0635 623.80756 2954.39 C 389.7836 3195.7173 309.35025 3349.2803 177.7201 3451.6738 C 46.06348 3554.0415 -12.435953 3685.6985 2.1955419 3649.107 C 16.827036 3612.541 506.78247 2347.4358 850.50256 1901.322 C 1194.2227 1455.2616 1113.763 1023.7787 1186.8937 862.9124 C 1260.0245 702.0186 1464.7593 80.433556 1567.153 0.0 z" svg:height="36.553577mm" draw:style-name="style-9" svg:viewBox="0.0 0.0 1567.153 3655.3577" svg:width="15.671529mm" svg:x="14.888638mm" svg:y="107.989944mm"/>
              <draw:path svg:d="M 36.538868 647.4524 C 36.538868 669.3866 0.0 3865.103 0.0 3923.629 C 0.0 3982.1284 906.77985 3440.976 979.93713 3338.5823 C 1053.0415 3236.2153 606.954 1239.7749 563.0597 939.9757 C 519.19165 640.1232 409.49554 55.10322 365.6275 3.906415 C 321.75986 -47.26375 299.7994 420.75757 219.39249 442.69177 C 138.9327 464.6252 36.538868 647.4524 36.538868 647.4524 z" svg:height="39.280384mm" draw:style-name="style-10" svg:viewBox="0.0 0.0 988.01324 3928.0386" svg:width="9.880133mm" svg:x="31.803446mm" svg:y="88.27911mm"/>
              <draw:path svg:d="M 0.0 0.0 C 0.0 0.0 533.8496 511.9156 636.2432 1140.804 C 738.6106 1769.7449 642.3023 1359.0054 628.9411 1382.1305 C 605.6839 1422.2678 526.54706 1140.804 409.54843 1235.8951 C 292.52332 1330.9596 241.35275 1345.5912 241.35275 1374.828 C 241.35275 1404.064 226.72125 738.6104 226.72125 738.6104 L 0.0 0.0 z" svg:height="14.926829mm" draw:style-name="style-11" svg:viewBox="0.0 0.0 682.82635 1492.683" svg:width="6.8282633mm" svg:x="30.340828mm" svg:y="71.86427mm"/>
              <draw:path svg:d="M 120.949646 311.40137 C 120.949646 311.40137 654.773 70.07485 713.27234 4.272995 C 771.77167 -61.555107 216.01443 655.12146 135.55464 647.7923 C 55.12134 640.4898 -18.009487 618.5297 3.9509254 589.29297 C 25.884895 560.0304 33.18737 428.42667 55.147785 421.0975 C 77.05531 413.76834 120.949646 311.40137 120.949646 311.40137 z" svg:height="6.4784803mm" draw:style-name="style-12" svg:viewBox="0.0 0.0 717.5766 647.848" svg:width="7.175766mm" svg:x="5.657234mm" svg:y="65.02069mm"/>
              <draw:path svg:d="M 1913.2488 0.0 C 1905.9462 21.907576 1291.6366 687.38776 1043.0078 848.2807 C 794.3788 1009.17365 487.22394 1425.9982 406.7907 1586.892 C 326.3309 1747.7849 85.004395 2128.0442 48.465477 2237.766 C 11.900063 2347.4365 -10.033907 2471.7644 4.571093 2566.8289 C 19.202538 2661.92 57.620026 2731.6904 85.03089 2756.985 C 116.75442 2786.2212 236.16087 2805.721 272.7263 2791.1157 C 309.29172 2776.4849 370.25174 2742.3801 370.25174 2742.3801 C 370.25174 2742.3801 611.5781 1469.9457 677.38 1455.3141 C 743.1818 1440.6831 735.8529 1667.3779 655.44604 1835.5734 C 574.98627 2003.7689 589.61774 2033.0056 582.31525 2062.2683 C 575.0127 2091.505 596.94666 2120.7676 596.94666 2120.7676 C 596.94666 2120.7676 1554.9236 665.50684 1606.1204 541.179 C 1657.2908 416.8245 1913.2488 0.0 1913.2488 0.0 z" svg:height="27.960785mm" draw:style-name="style-13" svg:viewBox="0.0 0.0 1913.2488 2796.0786" svg:width="19.132488mm" svg:x="7.4057493mm" svg:y="70.40165mm"/>
              <draw:path svg:d="M 1318.6027 0.0 C 1296.6686 21.934221 16.932005 1974.453 2.3005095 2186.5427 C -12.330884 2398.6333 46.194893 2413.2383 82.733864 2442.501 C 119.29928 2471.7637 243.62701 2442.501 265.56094 2427.8694 C 287.5214 2413.2383 375.25717 2164.6094 375.25717 2164.6094 L 1318.6027 0.0 z" svg:height="24.550219mm" draw:style-name="style-14" svg:viewBox="0.0 0.0 1318.6027 2455.0217" svg:width="13.186027mm" svg:x="8.96436mm" svg:y="84.22295mm"/>
              <draw:path svg:d="M 410.38715 0.0 C 381.12418 65.8277 -21.068893 336.39096 0.8650755 394.8903 C 22.798994 453.38962 37.43049 511.9156 66.693375 511.9156 C 95.929825 511.9156 110.534874 519.21814 117.863846 548.4807 C 125.19271 577.71747 117.863846 585.01996 132.49524 628.91425 C 147.12672 672.7819 190.99467 775.17633 190.99467 775.17633 L 410.38715 0.0 z" svg:height="7.7517633mm" draw:style-name="style-15" svg:viewBox="0.0 0.0 410.38712 775.17633" svg:width="4.1038713mm" svg:x="8.466747mm" svg:y="77.275795mm"/>
              <draw:path svg:d="M 2116.9487 1679.5219 C 2134.0144 1677.0879 2243.7107 1681.9825 2219.3162 1630.7858 C 2198.229 1586.468 2158.9382 1436.3435 2169.3098 1358.8204 L 2921.335 1330.9862 C 2921.335 1330.9862 2384.416 1224.9413 2201.4038 1190.5192 C 2201.2188 1159.3247 2198.758 1127.6011 2194.948 1098.8412 L 2867.704 828.8072 C 2867.704 828.8072 2289.9333 923.81915 2141.3699 946.044 C 2113.8003 893.94775 2085.2517 850.7147 2085.2517 850.7147 C 2078.161 844.25885 2071.0967 838.0411 2064.0056 832.00867 L 2555.7073 316.89157 C 2555.7073 316.89157 2053.0786 666.353 1935.9739 745.01385 C 1871.204 711.1472 1806.4604 691.48834 1743.6483 682.334 L 1761.0314 0.0 C 1761.0314 12.355915 1618.0242 523.4782 1573.971 680.77277 C 1484.8064 691.48834 1404.3729 718.4231 1339.5237 747.2626 L 863.9881 258.39224 L 1195.8813 826.74335 C 1182.9962 835.5542 1176.0376 840.97815 1176.0376 840.97815 C 1135.0007 870.21454 1099.7582 900.2183 1069.437 930.56616 L 498.3604 921.4113 L 508.12354 999.41046 L 950.6655 1095.0837 C 934.3408 1129.2415 922.8314 1162.9761 914.9997 1195.8374 L 727.516 1218.7765 L 729.1036 1224.0419 C 684.2037 1150.9636 644.675 1106.6462 644.675 1106.6462 C 644.675 1106.6462 678.7798 1296.8022 649.54333 1491.8 C 620.28033 1686.8245 118.15412 2281.6077 118.15412 2281.6077 C 118.15412 2281.6077 93.75957 2335.2122 269.28415 2315.739 C 444.78226 2296.2393 751.9371 2096.3464 839.6993 1759.9554 C 882.03265 1597.66 838.05896 1440.0477 781.27936 1320.2178 L 902.06165 1339.4264 C 909.2054 1482.2488 971.3031 1584.457 971.3031 1584.457 C 971.3031 1574.7205 1132.1963 1394.3011 1178.4983 1406.4984 C 1224.8004 1418.6957 1461.2849 1299.263 1473.4292 1311.4602 C 1485.6265 1323.6575 1585.586 1404.0643 1585.586 1404.0643 C 1585.586 1404.0643 1683.0587 1450.3665 1683.0587 1460.1296 C 1683.0587 1469.8925 1687.9535 1703.9164 1675.7562 1706.3508 C 1663.559 1708.7849 1627.0199 1718.5481 1627.0199 1718.5481 C 1627.0199 1718.5481 1609.9279 1840.3887 1592.8885 1835.5468 C 1575.8495 1830.6783 1570.9812 1864.7831 1561.1915 1874.5464 C 1551.455 1884.283 1646.4932 1955.0061 1646.4932 1955.0061 C 1646.4932 1955.0061 1678.2169 2052.5317 1646.4932 2054.9658 C 1614.8226 2057.3997 1595.2964 2186.596 1617.2568 2210.9639 C 1639.1907 2235.3323 1680.6509 2235.3323 1692.8481 2232.9243 C 1705.0189 2230.4902 1739.1503 2259.7534 1839.0834 2215.8586 C 1939.0165 2171.991 2092.6072 1728.3375 2092.6072 1728.3375 C 2092.6072 1728.3375 2099.8567 1681.9559 2116.9487 1679.5219 z M 2229.0793 2557.0652 C 2231.5134 2549.7632 2143.751 2220.6743 2155.9485 2213.345 C 2168.1458 2206.069 2199.8428 2184.1355 2221.7769 2132.9119 C 2243.737 2081.715 2175.4749 1969.5846 2175.4749 1964.7164 C 2175.4749 1959.848 2121.8438 1762.4158 2121.8438 1762.4158 C 2121.8438 1774.5868 1912.2406 2235.3057 1912.2406 2235.3057 C 1912.2406 2235.3057 1921.9774 2459.5667 1926.8722 2481.5005 C 1931.7405 2503.461 2014.608 2488.803 2014.608 2498.5662 C 2014.608 2508.329 2024.3712 2674.0906 2029.2395 2674.0906 C 2034.1343 2674.0906 2056.0684 2700.8928 2085.331 2676.525 C 2114.5676 2652.157 2251.0925 2661.8933 2251.0925 2661.8933 C 2251.0925 2661.8933 2226.6187 2564.3677 2229.0793 2557.0652 z M 115.64075 3395.6096 C 20.549456 3446.8066 35.18095 3454.1091 49.812393 3476.069 C 64.44384 3498.0034 79.048836 3541.8977 79.048836 3541.8977 C 79.048836 3541.8977 42.483425 3505.3318 20.549456 3615.002 C -1.384464 3724.6982 -8.68699 3753.9607 13.246981 3761.2632 C 35.18095 3768.566 488.57086 3498.0034 561.7017 3315.203 C 634.8325 3132.349 898.09296 2408.3962 898.09296 2408.3962 C 890.81696 2437.6062 210.70549 3344.412 115.64075 3395.6096 z M 634.8591 2525.3948 L 883.488 1918.4144 C 876.1855 1947.6508 503.20236 2386.4358 459.3344 2605.8018 C 415.46658 2825.194 371.59863 2869.0625 342.33575 2920.2593 C 313.0992 2971.456 634.8591 2525.3948 634.8591 2525.3948 z M 1585.5332 2613.1309 C 1556.2704 2605.8284 1497.7711 2554.6575 1431.969 2496.1584 C 1366.1407 2437.6326 1183.3402 2181.701 1183.3402 2181.701 C 1132.1433 2050.071 949.3162 1925.7432 993.184 1984.2692 C 1037.0521 2042.7684 956.64514 2759.4187 942.0137 2803.313 C 927.38226 2847.1807 627.55646 3710.093 649.49036 3680.8564 C 671.4244 3651.6204 737.22626 3593.0945 832.291 3534.6218 C 927.38226 3476.1223 883.4879 3381.0305 898.11926 3242.0984 C 912.7508 3103.139 942.0137 3125.0732 993.184 3008.0745 C 1044.3811 2891.049 1161.3798 2883.7466 1249.1421 2854.4832 C 1336.9043 2825.2473 1527.0338 2781.379 1556.2704 2774.0505 C 1585.5332 2766.7214 1614.7698 2620.4333 1585.5332 2613.1309 z" svg:height="37.614082mm" draw:style-name="style-16" svg:viewBox="0.0 0.0 2921.335 3761.4082" svg:width="29.21335mm" svg:x="7.318991mm" svg:y="42.222736mm"/>
              <draw:path svg:d="M 208.73114 318.77817 C 208.73114 318.77817 556.1026 154.23375 813.88617 313.30127 C 813.88617 313.30127 978.4305 351.6924 1097.2549 167.03961 C 1097.2549 167.03961 1078.972 66.49808 808.40924 20.804405 C 537.8199 -24.915508 322.1051 18.978775 322.1051 18.978775 C 322.1051 18.978775 88.107605 64.69889 13.124728 152.43457 C -61.83173 240.17044 208.73119 318.77817 208.73119 318.77817 z" svg:height="3.1877809mm" draw:style-name="style-17" svg:viewBox="0.0 0.0 1097.2549 318.7781" svg:width="10.972549mm" svg:x="2.950884mm" svg:y="21.801054mm"/>
              <draw:path svg:d="M 14.657913 286.73413 C 14.657913 286.73413 409.54852 30.77614 954.35205 268.4514 C 954.35205 268.4514 961.65454 116.686386 996.39435 103.90697 C 1031.1342 91.101105 500.93558 -113.686325 0.0 89.27567 C 0.026443798 89.30212 71.33164 178.86343 14.657913 286.73413 z" svg:height="2.8673415mm" draw:style-name="style-18" svg:viewBox="0.0 0.0 998.0143 286.73416" svg:width="9.980143mm" svg:x="3.6120915mm" svg:y="19.360832mm"/>
              <draw:path svg:d="M 172.7382 1751.7533 C 172.84409 1752.0708 211.87009 1772.0203 221.89778 1778.1058 C 304.2626 1838.9863 552.6005 1752.4677 552.6005 1752.4677 C 552.6005 1752.4677 890.4469 1565.8569 840.0438 1127.1249 C 840.0438 1127.1249 843.9596 1260.3691 696.7455 1382.2891 C 682.93427 1319.2917 664.28107 1267.1423 627.63635 1193.8529 C 610.1738 1158.9014 594.93384 1130.1147 581.8634 1103.7622 C 585.594 1099.5818 589.29816 1095.5072 592.94946 1091.8295 C 658.5132 1026.2657 981.1196 748.87665 666.02734 0.0 C 666.02734 0.0 711.40344 529.53705 597.9236 620.2891 C 484.44388 711.0677 -14.77199 922.89307 0.3357454 1346.491 C 15.469874 1770.0889 81.21884 1691.0049 173.32033 1752.3354 z" svg:height="17.998114mm" draw:style-name="style-19" svg:viewBox="0.0 0.0 845.1706 1799.8113" svg:width="8.451706mm" svg:x="5.0602384mm" svg:y="0.0mm"/>
              <draw:rect svg:height="7.4586043mm" draw:style-name="style-20" svg:width="44.533077mm" svg:x="2.1936605mm" svg:y="160.2904mm"/>
              <draw:rect svg:height="7.8975472mm" draw:style-name="style-21" svg:width="51.553265mm" svg:x="0.0mm" svg:y="169.72357mm"/>
              <draw:path svg:d="M 0.0 0.0 L 0.0 3817.1167 L 4387.506 3817.1167 L 4387.506 0.0 L 1.0093053E-4 0.0 z M 1705.0808 1360.1172 L 1122.8651 1360.1172 L 1122.8651 285.1683 L 1705.0808 285.1683 L 1705.0808 1360.1172 z M 2550.7686 1360.1172 L 1968.5527 1360.1172 L 1968.5527 285.1683 L 2550.7686 285.1683 L 2550.7686 1360.1172 z M 3465.7239 1360.1172 L 2883.482 1360.1172 L 2883.482 285.1683 L 3465.6975 285.1683 L 3465.6975 1360.1172 L 3465.7239 1360.1172 z" svg:height="38.171165mm" draw:style-name="style-22" svg:viewBox="0.0 0.0 4387.506 3817.1167" svg:width="43.875057mm" svg:x="3.2908874mm" svg:y="180.6924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38" draw:border="0.0%" draw:display-name="gradient-1" draw:end-color="#ffffff" draw:name="gradient-1" draw:start-color="#00007f" draw:style="linear"/>
    <draw:gradient draw:angle="570" draw:border="0.0%" draw:display-name="gradient-2" draw:end-color="#ffffff" draw:name="gradient-2" draw:start-color="#00007f" draw:style="linear"/>
    <draw:gradient draw:angle="131" draw:border="0.0%" draw:display-name="gradient-3" draw:end-color="#ffffff" draw:name="gradient-3" draw:start-color="#00007f" draw:style="linear"/>
    <draw:gradient draw:angle="219" draw:border="0.0%" draw:display-name="gradient-4" draw:end-color="#ffffff" draw:name="gradient-4" draw:start-color="#00007f" draw:style="linear"/>
    <draw:gradient draw:angle="331" draw:border="0.0%" draw:display-name="gradient-5" draw:end-color="#ffffff" draw:name="gradient-5" draw:start-color="#00007f" draw:style="linear"/>
    <draw:gradient draw:angle="196" draw:border="0.0%" draw:display-name="gradient-6" draw:end-color="#ffffff" draw:name="gradient-6" draw:start-color="#00007f" draw:style="linear"/>
    <draw:gradient draw:angle="288" draw:border="0.0%" draw:display-name="gradient-7" draw:end-color="#ffffff" draw:name="gradient-7" draw:start-color="#00007f" draw:style="linear"/>
    <draw:gradient draw:angle="232" draw:border="0.0%" draw:display-name="gradient-8" draw:end-color="#ffffff" draw:name="gradient-8" draw:start-color="#00007f" draw:style="linear"/>
    <draw:gradient draw:angle="141" draw:border="0.0%" draw:display-name="gradient-9" draw:end-color="#ffffff" draw:name="gradient-9" draw:start-color="#00007f" draw:style="linear"/>
    <draw:gradient draw:angle="246" draw:border="0.0%" draw:display-name="gradient-10" draw:end-color="#ffffff" draw:name="gradient-10" draw:start-color="#00007f" draw:style="linear"/>
    <draw:gradient draw:angle="479" draw:border="0.0%" draw:display-name="gradient-11" draw:end-color="#ffffff" draw:name="gradient-11" draw:start-color="#00007f" draw:style="linear"/>
    <draw:gradient draw:angle="344" draw:border="0.0%" draw:display-name="gradient-12" draw:end-color="#ffffff" draw:name="gradient-12" draw:start-color="#00007f" draw:style="linear"/>
    <draw:gradient draw:angle="282" draw:border="0.0%" draw:display-name="gradient-13" draw:end-color="#ffffff" draw:name="gradient-13" draw:start-color="#00007f" draw:style="linear"/>
    <draw:gradient draw:angle="279" draw:border="0.0%" draw:display-name="gradient-14" draw:end-color="#ffffff" draw:name="gradient-14" draw:start-color="#00007f" draw:style="linear"/>
    <draw:gradient draw:angle="378" draw:border="0.0%" draw:display-name="gradient-15" draw:end-color="#ffffff" draw:name="gradient-15" draw:start-color="#00007f" draw:style="linear"/>
    <draw:gradient draw:angle="738" draw:border="0.0%" draw:display-name="gradient-16" draw:end-color="#ffffff" draw:name="gradient-16" draw:start-color="#00007f" draw:style="linear"/>
    <draw:gradient draw:angle="740" draw:border="0.0%" draw:display-name="gradient-17" draw:end-color="#ffffff" draw:name="gradient-17" draw:start-color="#00007f" draw:style="linear"/>
    <draw:gradient draw:angle="252" draw:border="0.0%" draw:display-name="gradient-18" draw:end-color="#ffffff" draw:name="gradient-18" draw:start-color="#00007f" draw:style="linear"/>
    <draw:gradient draw:angle="805" draw:border="0.0%" draw:display-name="gradient-19" draw:end-color="#ffffff" draw:name="gradient-19" draw:start-color="#00007f" draw:style="linear"/>
    <draw:gradient draw:angle="813" draw:border="0.0%" draw:display-name="gradient-20" draw:end-color="#ffffff" draw:name="gradient-20" draw:start-color="#00007f" draw:style="linear"/>
    <draw:gradient draw:angle="490" draw:border="0.0%" draw:display-name="gradient-21" draw:end-color="#ffffff" draw:name="gradient-21" draw:start-color="#00007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