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7.6353mm" fo:page-width="142.8009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85934" draw:opacity="100.0%" draw:stroke="solid" svg:stroke-color="#785934" draw:stroke-linejoin="miter" svg:stroke-opacity="100.0%" svg:stroke-width="0.22955523mm"/>
    </style:style>
    <style:style style:family="graphic" style:name="style-3">
      <style:graphic-properties draw:fill="solid" draw:fill-color="#4b3c29" draw:opacity="100.0%" draw:stroke="solid" svg:stroke-color="#4b3c29" draw:stroke-linejoin="miter" svg:stroke-opacity="100.0%" svg:stroke-width="0.22955523mm"/>
    </style:style>
    <style:style style:family="graphic" style:name="style-4">
      <style:graphic-properties draw:fill="solid" draw:fill-color="#3e301f" draw:opacity="100.0%" draw:stroke="solid" svg:stroke-color="#3e301f" draw:stroke-linejoin="miter" svg:stroke-opacity="100.0%" svg:stroke-width="0.22955523mm"/>
    </style:style>
    <style:style style:family="graphic" style:name="style-5">
      <style:graphic-properties draw:fill="solid" draw:fill-color="#745a3d" draw:opacity="100.0%" draw:stroke="solid" svg:stroke-color="#745a3d" draw:stroke-linejoin="miter" svg:stroke-opacity="100.0%" svg:stroke-width="0.22955523mm"/>
    </style:style>
    <style:style style:family="graphic" style:name="style-6">
      <style:graphic-properties draw:fill="solid" draw:fill-color="#51381d" draw:opacity="100.0%" draw:stroke="solid" svg:stroke-color="#51381d" draw:stroke-linejoin="miter" svg:stroke-opacity="100.0%" svg:stroke-width="0.22955523mm"/>
    </style:style>
    <style:style style:family="graphic" style:name="style-7">
      <style:graphic-properties draw:fill="solid" draw:fill-color="#5e4b39" draw:opacity="100.0%" draw:stroke="solid" svg:stroke-color="#5e4b39" draw:stroke-linejoin="miter" svg:stroke-opacity="100.0%" svg:stroke-width="0.22955523mm"/>
    </style:style>
    <style:style style:family="graphic" style:name="style-8">
      <style:graphic-properties draw:fill="solid" draw:fill-color="#b2340e" draw:opacity="100.0%" draw:stroke="solid" svg:stroke-color="#b2340e" draw:stroke-linejoin="miter" svg:stroke-opacity="100.0%" svg:stroke-width="0.22955523mm"/>
    </style:style>
    <style:style style:family="graphic" style:name="style-9">
      <style:graphic-properties draw:fill="solid" draw:fill-color="#433222" draw:opacity="100.0%" draw:stroke="solid" svg:stroke-color="#433222" draw:stroke-linejoin="miter" svg:stroke-opacity="100.0%" svg:stroke-width="0.22955523mm"/>
    </style:style>
    <style:style style:family="graphic" style:name="style-10">
      <style:graphic-properties draw:fill="solid" draw:fill-color="#c6b99a" draw:opacity="100.0%" draw:stroke="solid" svg:stroke-color="#c6b99a" draw:stroke-linejoin="miter" svg:stroke-opacity="100.0%" svg:stroke-width="0.22955523mm"/>
    </style:style>
    <style:style style:family="graphic" style:name="style-11">
      <style:graphic-properties draw:fill="solid" draw:fill-color="#492a13" draw:opacity="100.0%" draw:stroke="solid" svg:stroke-color="#492a13" draw:stroke-linejoin="miter" svg:stroke-opacity="100.0%" svg:stroke-width="0.22955523mm"/>
    </style:style>
    <style:style style:family="graphic" style:name="style-12">
      <style:graphic-properties draw:fill="solid" draw:fill-color="#897559" draw:opacity="100.0%" draw:stroke="solid" svg:stroke-color="#897559" draw:stroke-linejoin="miter" svg:stroke-opacity="100.0%" svg:stroke-width="0.22955523mm"/>
    </style:style>
    <style:style style:family="graphic" style:name="style-13">
      <style:graphic-properties draw:fill="solid" draw:fill-color="#53422d" draw:opacity="100.0%" draw:stroke="solid" svg:stroke-color="#53422d" draw:stroke-linejoin="miter" svg:stroke-opacity="100.0%" svg:stroke-width="0.22955523mm"/>
    </style:style>
    <style:style style:family="graphic" style:name="style-14">
      <style:graphic-properties draw:fill="solid" draw:fill-color="#dbdacf" draw:opacity="100.0%" draw:stroke="solid" svg:stroke-color="#dbdacf" draw:stroke-linejoin="miter" svg:stroke-opacity="100.0%" svg:stroke-width="0.22955523mm"/>
    </style:style>
    <style:style style:family="graphic" style:name="style-15">
      <style:graphic-properties draw:fill="solid" draw:fill-color="#a19277" draw:opacity="100.0%" draw:stroke="solid" svg:stroke-color="#a19277" draw:stroke-linejoin="miter" svg:stroke-opacity="100.0%" svg:stroke-width="0.22955523mm"/>
    </style:style>
    <style:style style:family="graphic" style:name="style-16">
      <style:graphic-properties draw:fill="solid" draw:fill-color="#d2d0be" draw:opacity="100.0%" draw:stroke="solid" svg:stroke-color="#d2d0be" draw:stroke-linejoin="miter" svg:stroke-opacity="100.0%" svg:stroke-width="0.22955523mm"/>
    </style:style>
    <style:style style:family="graphic" style:name="style-17">
      <style:graphic-properties draw:fill="solid" draw:fill-color="#d1cdc2" draw:opacity="100.0%" draw:stroke="solid" svg:stroke-color="#d1cdc2" draw:stroke-linejoin="miter" svg:stroke-opacity="100.0%" svg:stroke-width="0.22955523mm"/>
    </style:style>
    <style:style style:family="graphic" style:name="style-18">
      <style:graphic-properties draw:fill="solid" draw:fill-color="#827157" draw:opacity="100.0%" draw:stroke="solid" svg:stroke-color="#827157" draw:stroke-linejoin="miter" svg:stroke-opacity="100.0%" svg:stroke-width="0.22955523mm"/>
    </style:style>
    <style:style style:family="graphic" style:name="style-19">
      <style:graphic-properties draw:fill="solid" draw:fill-color="#753b19" draw:opacity="100.0%" draw:stroke="solid" svg:stroke-color="#753b19" draw:stroke-linejoin="miter" svg:stroke-opacity="100.0%" svg:stroke-width="0.22955523mm"/>
    </style:style>
    <style:style style:family="graphic" style:name="style-20">
      <style:graphic-properties draw:fill="solid" draw:fill-color="#d4d0bc" draw:opacity="100.0%" draw:stroke="solid" svg:stroke-color="#d4d0bc" draw:stroke-linejoin="miter" svg:stroke-opacity="100.0%" svg:stroke-width="0.22955523mm"/>
    </style:style>
    <style:style style:family="graphic" style:name="style-21">
      <style:graphic-properties draw:fill="solid" draw:fill-color="#aa893f" draw:opacity="100.0%" draw:stroke="solid" svg:stroke-color="#aa893f" draw:stroke-linejoin="miter" svg:stroke-opacity="100.0%" svg:stroke-width="0.22955523mm"/>
    </style:style>
    <style:style style:family="graphic" style:name="style-22">
      <style:graphic-properties draw:fill="solid" draw:fill-color="#5e4026" draw:opacity="100.0%" draw:stroke="solid" svg:stroke-color="#5e4026" draw:stroke-linejoin="miter" svg:stroke-opacity="100.0%" svg:stroke-width="0.22955523mm"/>
    </style:style>
    <style:style style:family="graphic" style:name="style-23">
      <style:graphic-properties draw:fill="solid" draw:fill-color="#403123" draw:opacity="100.0%" draw:stroke="solid" svg:stroke-color="#403123" draw:stroke-linejoin="miter" svg:stroke-opacity="100.0%" svg:stroke-width="0.22955523mm"/>
    </style:style>
    <style:style style:family="graphic" style:name="style-24">
      <style:graphic-properties draw:fill="solid" draw:fill-color="#cdc9bd" draw:opacity="100.0%" draw:stroke="solid" svg:stroke-color="#cdc9bd" draw:stroke-linejoin="miter" svg:stroke-opacity="100.0%" svg:stroke-width="0.22955523mm"/>
    </style:style>
    <style:style style:family="graphic" style:name="style-25">
      <style:graphic-properties draw:fill="solid" draw:fill-color="#523b22" draw:opacity="100.0%" draw:stroke="solid" svg:stroke-color="#523b22" draw:stroke-linejoin="miter" svg:stroke-opacity="100.0%" svg:stroke-width="0.22955523mm"/>
    </style:style>
    <style:style style:family="graphic" style:name="style-26">
      <style:graphic-properties draw:fill="solid" draw:fill-color="#513c2a" draw:opacity="100.0%" draw:stroke="solid" svg:stroke-color="#513c2a" draw:stroke-linejoin="miter" svg:stroke-opacity="100.0%" svg:stroke-width="0.22955523mm"/>
    </style:style>
    <style:style style:family="graphic" style:name="style-27">
      <style:graphic-properties draw:fill="solid" draw:fill-color="#a17c60" draw:opacity="100.0%" draw:stroke="solid" svg:stroke-color="#a17c60" draw:stroke-linejoin="miter" svg:stroke-opacity="100.0%" svg:stroke-width="0.22955523mm"/>
    </style:style>
    <style:style style:family="graphic" style:name="style-28">
      <style:graphic-properties draw:fill="solid" draw:fill-color="#a89981" draw:opacity="100.0%" draw:stroke="solid" svg:stroke-color="#a89981" draw:stroke-linejoin="miter" svg:stroke-opacity="100.0%" svg:stroke-width="0.22955523mm"/>
    </style:style>
    <style:style style:family="graphic" style:name="style-29">
      <style:graphic-properties draw:fill="solid" draw:fill-color="#867459" draw:opacity="100.0%" draw:stroke="solid" svg:stroke-color="#867459" draw:stroke-linejoin="miter" svg:stroke-opacity="100.0%" svg:stroke-width="0.22955523mm"/>
    </style:style>
    <style:style style:family="graphic" style:name="style-30">
      <style:graphic-properties draw:fill="solid" draw:fill-color="#903a17" draw:opacity="100.0%" draw:stroke="solid" svg:stroke-color="#903a17" draw:stroke-linejoin="miter" svg:stroke-opacity="100.0%" svg:stroke-width="0.22955523mm"/>
    </style:style>
    <style:style style:family="graphic" style:name="style-31">
      <style:graphic-properties draw:fill="solid" draw:fill-color="#745736" draw:opacity="100.0%" draw:stroke="solid" svg:stroke-color="#745736" draw:stroke-linejoin="miter" svg:stroke-opacity="100.0%" svg:stroke-width="0.22955523mm"/>
    </style:style>
    <style:style style:family="graphic" style:name="style-32">
      <style:graphic-properties draw:fill="solid" draw:fill-color="#a5977d" draw:opacity="100.0%" draw:stroke="solid" svg:stroke-color="#a5977d" draw:stroke-linejoin="miter" svg:stroke-opacity="100.0%" svg:stroke-width="0.22955523mm"/>
    </style:style>
    <style:style style:family="graphic" style:name="style-33">
      <style:graphic-properties draw:fill="solid" draw:fill-color="#5c4a34" draw:opacity="100.0%" draw:stroke="solid" svg:stroke-color="#5c4a34" draw:stroke-linejoin="miter" svg:stroke-opacity="100.0%" svg:stroke-width="0.22955523mm"/>
    </style:style>
    <style:style style:family="graphic" style:name="style-34">
      <style:graphic-properties draw:fill="solid" draw:fill-color="#51391f" draw:opacity="100.0%" draw:stroke="solid" svg:stroke-color="#51391f" draw:stroke-linejoin="miter" svg:stroke-opacity="100.0%" svg:stroke-width="0.22955523mm"/>
    </style:style>
    <style:style style:family="graphic" style:name="style-35">
      <style:graphic-properties draw:fill="solid" draw:fill-color="#533e2a" draw:opacity="100.0%" draw:stroke="solid" svg:stroke-color="#533e2a" draw:stroke-linejoin="miter" svg:stroke-opacity="100.0%" svg:stroke-width="0.22955523mm"/>
    </style:style>
    <style:style style:family="graphic" style:name="style-36">
      <style:graphic-properties draw:fill="solid" draw:fill-color="#74583b" draw:opacity="100.0%" draw:stroke="solid" svg:stroke-color="#74583b" draw:stroke-linejoin="miter" svg:stroke-opacity="100.0%" svg:stroke-width="0.22955523mm"/>
    </style:style>
    <style:style style:family="graphic" style:name="style-37">
      <style:graphic-properties draw:fill="solid" draw:fill-color="#c3ad88" draw:opacity="100.0%" draw:stroke="solid" svg:stroke-color="#c3ad88" draw:stroke-linejoin="miter" svg:stroke-opacity="100.0%" svg:stroke-width="0.22955523mm"/>
    </style:style>
    <style:style style:family="graphic" style:name="style-38">
      <style:graphic-properties draw:fill="solid" draw:fill-color="#d0b257" draw:opacity="100.0%" draw:stroke="solid" svg:stroke-color="#d0b257" draw:stroke-linejoin="miter" svg:stroke-opacity="100.0%" svg:stroke-width="0.22955523mm"/>
    </style:style>
    <style:style style:family="graphic" style:name="style-39">
      <style:graphic-properties draw:fill="solid" draw:fill-color="#c69e42" draw:opacity="100.0%" draw:stroke="solid" svg:stroke-color="#c69e42" draw:stroke-linejoin="miter" svg:stroke-opacity="100.0%" svg:stroke-width="0.22955523mm"/>
    </style:style>
    <style:style style:family="graphic" style:name="style-40">
      <style:graphic-properties draw:fill="solid" draw:fill-color="#663819" draw:opacity="100.0%" draw:stroke="solid" svg:stroke-color="#663819" draw:stroke-linejoin="miter" svg:stroke-opacity="100.0%" svg:stroke-width="0.22955523mm"/>
    </style:style>
    <style:style style:family="graphic" style:name="style-41">
      <style:graphic-properties draw:fill="solid" draw:fill-color="#d7d1ba" draw:opacity="100.0%" draw:stroke="solid" svg:stroke-color="#d7d1ba" draw:stroke-linejoin="miter" svg:stroke-opacity="100.0%" svg:stroke-width="0.22955523mm"/>
    </style:style>
    <style:style style:family="graphic" style:name="style-42">
      <style:graphic-properties draw:fill="solid" draw:fill-color="#d5d0bd" draw:opacity="100.0%" draw:stroke="solid" svg:stroke-color="#d5d0bd" draw:stroke-linejoin="miter" svg:stroke-opacity="100.0%" svg:stroke-width="0.22955523mm"/>
    </style:style>
    <style:style style:family="graphic" style:name="style-43">
      <style:graphic-properties draw:fill="solid" draw:fill-color="#d9d9cf" draw:opacity="100.0%" draw:stroke="solid" svg:stroke-color="#d9d9cf" draw:stroke-linejoin="miter" svg:stroke-opacity="100.0%" svg:stroke-width="0.22955523mm"/>
    </style:style>
    <style:style style:family="graphic" style:name="style-44">
      <style:graphic-properties draw:fill="solid" draw:fill-color="#958368" draw:opacity="100.0%" draw:stroke="solid" svg:stroke-color="#958368" draw:stroke-linejoin="miter" svg:stroke-opacity="100.0%" svg:stroke-width="0.22955523mm"/>
    </style:style>
    <style:style style:family="graphic" style:name="style-45">
      <style:graphic-properties draw:fill="solid" draw:fill-color="#d4d0be" draw:opacity="100.0%" draw:stroke="solid" svg:stroke-color="#d4d0be" draw:stroke-linejoin="miter" svg:stroke-opacity="100.0%" svg:stroke-width="0.22955523mm"/>
    </style:style>
    <style:style style:family="graphic" style:name="style-46">
      <style:graphic-properties draw:fill="solid" draw:fill-color="#d8d8ce" draw:opacity="100.0%" draw:stroke="solid" svg:stroke-color="#d8d8ce" draw:stroke-linejoin="miter" svg:stroke-opacity="100.0%" svg:stroke-width="0.22955523mm"/>
    </style:style>
    <style:style style:family="graphic" style:name="style-47">
      <style:graphic-properties draw:fill="solid" draw:fill-color="#baa37b" draw:opacity="100.0%" draw:stroke="solid" svg:stroke-color="#baa37b" draw:stroke-linejoin="miter" svg:stroke-opacity="100.0%" svg:stroke-width="0.22955523mm"/>
    </style:style>
    <style:style style:family="graphic" style:name="style-48">
      <style:graphic-properties draw:fill="solid" draw:fill-color="#9a7a42" draw:opacity="100.0%" draw:stroke="solid" svg:stroke-color="#9a7a42" draw:stroke-linejoin="miter" svg:stroke-opacity="100.0%" svg:stroke-width="0.22955523mm"/>
    </style:style>
    <style:style style:family="graphic" style:name="style-49">
      <style:graphic-properties draw:fill="solid" draw:fill-color="#483927" draw:opacity="100.0%" draw:stroke="solid" svg:stroke-color="#483927" draw:stroke-linejoin="miter" svg:stroke-opacity="100.0%" svg:stroke-width="0.22955523mm"/>
    </style:style>
    <style:style style:family="graphic" style:name="style-50">
      <style:graphic-properties draw:fill="solid" draw:fill-color="#5c351c" draw:opacity="100.0%" draw:stroke="solid" svg:stroke-color="#5c351c" draw:stroke-linejoin="miter" svg:stroke-opacity="100.0%" svg:stroke-width="0.22955523mm"/>
    </style:style>
    <style:style style:family="graphic" style:name="style-51">
      <style:graphic-properties draw:fill="solid" draw:fill-color="#816d52" draw:opacity="100.0%" draw:stroke="solid" svg:stroke-color="#816d52" draw:stroke-linejoin="miter" svg:stroke-opacity="100.0%" svg:stroke-width="0.22955523mm"/>
    </style:style>
    <style:style style:family="graphic" style:name="style-52">
      <style:graphic-properties draw:fill="solid" draw:fill-color="#633619" draw:opacity="100.0%" draw:stroke="solid" svg:stroke-color="#633619" draw:stroke-linejoin="miter" svg:stroke-opacity="100.0%" svg:stroke-width="0.22955523mm"/>
    </style:style>
    <style:style style:family="graphic" style:name="style-53">
      <style:graphic-properties draw:fill="solid" draw:fill-color="#5b4632" draw:opacity="100.0%" draw:stroke="solid" svg:stroke-color="#5b4632" draw:stroke-linejoin="miter" svg:stroke-opacity="100.0%" svg:stroke-width="0.22955523mm"/>
    </style:style>
    <style:style style:family="graphic" style:name="style-54">
      <style:graphic-properties draw:fill="solid" draw:fill-color="#6b5033" draw:opacity="100.0%" draw:stroke="solid" svg:stroke-color="#6b5033" draw:stroke-linejoin="miter" svg:stroke-opacity="100.0%" svg:stroke-width="0.22955523mm"/>
    </style:style>
    <style:style style:family="graphic" style:name="style-55">
      <style:graphic-properties draw:fill="solid" draw:fill-color="#d2cdbd" draw:opacity="100.0%" draw:stroke="solid" svg:stroke-color="#d2cdbd" draw:stroke-linejoin="miter" svg:stroke-opacity="100.0%" svg:stroke-width="0.22955523mm"/>
    </style:style>
    <style:style style:family="graphic" style:name="style-56">
      <style:graphic-properties draw:fill="solid" draw:fill-color="#dcdbcb" draw:opacity="100.0%" draw:stroke="solid" svg:stroke-color="#dcdbcb" draw:stroke-linejoin="miter" svg:stroke-opacity="100.0%" svg:stroke-width="0.22955523mm"/>
    </style:style>
    <style:style style:family="graphic" style:name="style-57">
      <style:graphic-properties draw:fill="solid" draw:fill-color="#baaf9a" draw:opacity="100.0%" draw:stroke="solid" svg:stroke-color="#baaf9a" draw:stroke-linejoin="miter" svg:stroke-opacity="100.0%" svg:stroke-width="0.22955523mm"/>
    </style:style>
    <style:style style:family="graphic" style:name="style-58">
      <style:graphic-properties draw:fill="solid" draw:fill-color="#584430" draw:opacity="100.0%" draw:stroke="solid" svg:stroke-color="#584430" draw:stroke-linejoin="miter" svg:stroke-opacity="100.0%" svg:stroke-width="0.22955523mm"/>
    </style:style>
    <style:style style:family="graphic" style:name="style-59">
      <style:graphic-properties draw:fill="solid" draw:fill-color="#c7c2b3" draw:opacity="100.0%" draw:stroke="solid" svg:stroke-color="#c7c2b3" draw:stroke-linejoin="miter" svg:stroke-opacity="100.0%" svg:stroke-width="0.22955523mm"/>
    </style:style>
    <style:style style:family="graphic" style:name="style-60">
      <style:graphic-properties draw:fill="solid" draw:fill-color="#4d3a2a" draw:opacity="100.0%" draw:stroke="solid" svg:stroke-color="#4d3a2a" draw:stroke-linejoin="miter" svg:stroke-opacity="100.0%" svg:stroke-width="0.22955523mm"/>
    </style:style>
    <style:style style:family="graphic" style:name="style-61">
      <style:graphic-properties draw:fill="solid" draw:fill-color="#6a4f32" draw:opacity="100.0%" draw:stroke="solid" svg:stroke-color="#6a4f32" draw:stroke-linejoin="miter" svg:stroke-opacity="100.0%" svg:stroke-width="0.22955523mm"/>
    </style:style>
    <style:style style:family="graphic" style:name="style-62">
      <style:graphic-properties draw:fill="solid" draw:fill-color="#51412c" draw:opacity="100.0%" draw:stroke="solid" svg:stroke-color="#51412c" draw:stroke-linejoin="miter" svg:stroke-opacity="100.0%" svg:stroke-width="0.22955523mm"/>
    </style:style>
    <style:style style:family="graphic" style:name="style-63">
      <style:graphic-properties draw:fill="solid" draw:fill-color="#bca075" draw:opacity="100.0%" draw:stroke="solid" svg:stroke-color="#bca075" draw:stroke-linejoin="miter" svg:stroke-opacity="100.0%" svg:stroke-width="0.22955523mm"/>
    </style:style>
    <style:style style:family="graphic" style:name="style-64">
      <style:graphic-properties draw:fill="solid" draw:fill-color="#6a3f29" draw:opacity="100.0%" draw:stroke="solid" svg:stroke-color="#6a3f29" draw:stroke-linejoin="miter" svg:stroke-opacity="100.0%" svg:stroke-width="0.22955523mm"/>
    </style:style>
    <style:style style:family="graphic" style:name="style-65">
      <style:graphic-properties draw:fill="solid" draw:fill-color="#74634a" draw:opacity="100.0%" draw:stroke="solid" svg:stroke-color="#74634a" draw:stroke-linejoin="miter" svg:stroke-opacity="100.0%" svg:stroke-width="0.22955523mm"/>
    </style:style>
    <style:style style:family="graphic" style:name="style-66">
      <style:graphic-properties draw:fill="solid" draw:fill-color="#b3360f" draw:opacity="100.0%" draw:stroke="solid" svg:stroke-color="#b3360f" draw:stroke-linejoin="miter" svg:stroke-opacity="100.0%" svg:stroke-width="0.22955523mm"/>
    </style:style>
    <style:style style:family="graphic" style:name="style-67">
      <style:graphic-properties draw:fill="solid" draw:fill-color="#c3baa9" draw:opacity="100.0%" draw:stroke="solid" svg:stroke-color="#c3baa9" draw:stroke-linejoin="miter" svg:stroke-opacity="100.0%" svg:stroke-width="0.22955523mm"/>
    </style:style>
    <style:style style:family="graphic" style:name="style-68">
      <style:graphic-properties draw:fill="solid" draw:fill-color="#634a2f" draw:opacity="100.0%" draw:stroke="solid" svg:stroke-color="#634a2f" draw:stroke-linejoin="miter" svg:stroke-opacity="100.0%" svg:stroke-width="0.22955523mm"/>
    </style:style>
    <style:style style:family="graphic" style:name="style-69">
      <style:graphic-properties draw:fill="solid" draw:fill-color="#a19178" draw:opacity="100.0%" draw:stroke="solid" svg:stroke-color="#a19178" draw:stroke-linejoin="miter" svg:stroke-opacity="100.0%" svg:stroke-width="0.22955523mm"/>
    </style:style>
    <style:style style:family="graphic" style:name="style-70">
      <style:graphic-properties draw:fill="solid" draw:fill-color="#c7bea9" draw:opacity="100.0%" draw:stroke="solid" svg:stroke-color="#c7bea9" draw:stroke-linejoin="miter" svg:stroke-opacity="100.0%" svg:stroke-width="0.22955523mm"/>
    </style:style>
    <style:style style:family="graphic" style:name="style-71">
      <style:graphic-properties draw:fill="solid" draw:fill-color="#ac9e86" draw:opacity="100.0%" draw:stroke="solid" svg:stroke-color="#ac9e86" draw:stroke-linejoin="miter" svg:stroke-opacity="100.0%" svg:stroke-width="0.22955523mm"/>
    </style:style>
    <style:style style:family="graphic" style:name="style-72">
      <style:graphic-properties draw:fill="solid" draw:fill-color="#8e7d64" draw:opacity="100.0%" draw:stroke="solid" svg:stroke-color="#8e7d64" draw:stroke-linejoin="miter" svg:stroke-opacity="100.0%" svg:stroke-width="0.22955523mm"/>
    </style:style>
    <style:style style:family="graphic" style:name="style-73">
      <style:graphic-properties draw:fill="solid" draw:fill-color="#d3d1c7" draw:opacity="100.0%" draw:stroke="solid" svg:stroke-color="#d3d1c7" draw:stroke-linejoin="miter" svg:stroke-opacity="100.0%" svg:stroke-width="0.22955523mm"/>
    </style:style>
    <style:style style:family="graphic" style:name="style-74">
      <style:graphic-properties draw:fill="solid" draw:fill-color="#c8b38c" draw:opacity="100.0%" draw:stroke="solid" svg:stroke-color="#c8b38c" draw:stroke-linejoin="miter" svg:stroke-opacity="100.0%" svg:stroke-width="0.22955523mm"/>
    </style:style>
    <style:style style:family="graphic" style:name="style-75">
      <style:graphic-properties draw:fill="solid" draw:fill-color="#776147" draw:opacity="100.0%" draw:stroke="solid" svg:stroke-color="#776147" draw:stroke-linejoin="miter" svg:stroke-opacity="100.0%" svg:stroke-width="0.22955523mm"/>
    </style:style>
    <style:style style:family="graphic" style:name="style-76">
      <style:graphic-properties draw:fill="solid" draw:fill-color="#98856b" draw:opacity="100.0%" draw:stroke="solid" svg:stroke-color="#98856b" draw:stroke-linejoin="miter" svg:stroke-opacity="100.0%" svg:stroke-width="0.22955523mm"/>
    </style:style>
    <style:style style:family="graphic" style:name="style-77">
      <style:graphic-properties draw:fill="solid" draw:fill-color="#b43810" draw:opacity="100.0%" draw:stroke="solid" svg:stroke-color="#b43810" draw:stroke-linejoin="miter" svg:stroke-opacity="100.0%" svg:stroke-width="0.22955523mm"/>
    </style:style>
    <style:style style:family="graphic" style:name="style-78">
      <style:graphic-properties draw:fill="solid" draw:fill-color="#b9ad97" draw:opacity="100.0%" draw:stroke="solid" svg:stroke-color="#b9ad97" draw:stroke-linejoin="miter" svg:stroke-opacity="100.0%" svg:stroke-width="0.22955523mm"/>
    </style:style>
    <style:style style:family="graphic" style:name="style-79">
      <style:graphic-properties draw:fill="solid" draw:fill-color="#422611" draw:opacity="100.0%" draw:stroke="solid" svg:stroke-color="#422611" draw:stroke-linejoin="miter" svg:stroke-opacity="100.0%" svg:stroke-width="0.22955523mm"/>
    </style:style>
    <style:style style:family="graphic" style:name="style-80">
      <style:graphic-properties draw:fill="solid" draw:fill-color="#b03e16" draw:opacity="100.0%" draw:stroke="solid" svg:stroke-color="#b03e16" draw:stroke-linejoin="miter" svg:stroke-opacity="100.0%" svg:stroke-width="0.22955523mm"/>
    </style:style>
    <style:style style:family="graphic" style:name="style-81">
      <style:graphic-properties draw:fill="solid" draw:fill-color="#7f6b50" draw:opacity="100.0%" draw:stroke="solid" svg:stroke-color="#7f6b50" draw:stroke-linejoin="miter" svg:stroke-opacity="100.0%" svg:stroke-width="0.22955523mm"/>
    </style:style>
    <style:style style:family="graphic" style:name="style-82">
      <style:graphic-properties draw:fill="solid" draw:fill-color="#c4a652" draw:opacity="100.0%" draw:stroke="solid" svg:stroke-color="#c4a652" draw:stroke-linejoin="miter" svg:stroke-opacity="100.0%" svg:stroke-width="0.22955523mm"/>
    </style:style>
    <style:style style:family="graphic" style:name="style-83">
      <style:graphic-properties draw:fill="solid" draw:fill-color="#b49b74" draw:opacity="100.0%" draw:stroke="solid" svg:stroke-color="#b49b74" draw:stroke-linejoin="miter" svg:stroke-opacity="100.0%" svg:stroke-width="0.22955523mm"/>
    </style:style>
    <style:style style:family="graphic" style:name="style-84">
      <style:graphic-properties draw:fill="solid" draw:fill-color="#41230f" draw:opacity="100.0%" draw:stroke="solid" svg:stroke-color="#41230f" draw:stroke-linejoin="miter" svg:stroke-opacity="100.0%" svg:stroke-width="0.22955523mm"/>
    </style:style>
    <style:style style:family="graphic" style:name="style-85">
      <style:graphic-properties draw:fill="solid" draw:fill-color="#cab48b" draw:opacity="100.0%" draw:stroke="solid" svg:stroke-color="#cab48b" draw:stroke-linejoin="miter" svg:stroke-opacity="100.0%" svg:stroke-width="0.22955523mm"/>
    </style:style>
    <style:style style:family="graphic" style:name="style-86">
      <style:graphic-properties draw:fill="solid" draw:fill-color="#d7d5c9" draw:opacity="100.0%" draw:stroke="solid" svg:stroke-color="#d7d5c9" draw:stroke-linejoin="miter" svg:stroke-opacity="100.0%" svg:stroke-width="0.22955523mm"/>
    </style:style>
    <style:style style:family="graphic" style:name="style-87">
      <style:graphic-properties draw:fill="solid" draw:fill-color="#c7c0af" draw:opacity="100.0%" draw:stroke="solid" svg:stroke-color="#c7c0af" draw:stroke-linejoin="miter" svg:stroke-opacity="100.0%" svg:stroke-width="0.22955523mm"/>
    </style:style>
    <style:style style:family="graphic" style:name="style-88">
      <style:graphic-properties draw:fill="solid" draw:fill-color="#634d37" draw:opacity="100.0%" draw:stroke="solid" svg:stroke-color="#634d37" draw:stroke-linejoin="miter" svg:stroke-opacity="100.0%" svg:stroke-width="0.22955523mm"/>
    </style:style>
    <style:style style:family="graphic" style:name="style-89">
      <style:graphic-properties draw:fill="solid" draw:fill-color="#c5a559" draw:opacity="100.0%" draw:stroke="solid" svg:stroke-color="#c5a559" draw:stroke-linejoin="miter" svg:stroke-opacity="100.0%" svg:stroke-width="0.22955523mm"/>
    </style:style>
    <style:style style:family="graphic" style:name="style-90">
      <style:graphic-properties draw:fill="solid" draw:fill-color="#ceaa43" draw:opacity="100.0%" draw:stroke="solid" svg:stroke-color="#ceaa43" draw:stroke-linejoin="miter" svg:stroke-opacity="100.0%" svg:stroke-width="0.22955523mm"/>
    </style:style>
    <style:style style:family="graphic" style:name="style-91">
      <style:graphic-properties draw:fill="solid" draw:fill-color="#75644a" draw:opacity="100.0%" draw:stroke="solid" svg:stroke-color="#75644a" draw:stroke-linejoin="miter" svg:stroke-opacity="100.0%" svg:stroke-width="0.22955523mm"/>
    </style:style>
    <style:style style:family="graphic" style:name="style-92">
      <style:graphic-properties draw:fill="solid" draw:fill-color="#6e5b42" draw:opacity="100.0%" draw:stroke="solid" svg:stroke-color="#6e5b42" draw:stroke-linejoin="miter" svg:stroke-opacity="100.0%" svg:stroke-width="0.22955523mm"/>
    </style:style>
    <style:style style:family="graphic" style:name="style-93">
      <style:graphic-properties draw:fill="solid" draw:fill-color="#713a19" draw:opacity="100.0%" draw:stroke="solid" svg:stroke-color="#713a19" draw:stroke-linejoin="miter" svg:stroke-opacity="100.0%" svg:stroke-width="0.22955523mm"/>
    </style:style>
    <style:style style:family="graphic" style:name="style-94">
      <style:graphic-properties draw:fill="solid" draw:fill-color="#d6d0bf" draw:opacity="100.0%" draw:stroke="solid" svg:stroke-color="#d6d0bf" draw:stroke-linejoin="miter" svg:stroke-opacity="100.0%" svg:stroke-width="0.22955523mm"/>
    </style:style>
    <style:style style:family="graphic" style:name="style-95">
      <style:graphic-properties draw:fill="solid" draw:fill-color="#ab9c83" draw:opacity="100.0%" draw:stroke="solid" svg:stroke-color="#ab9c83" draw:stroke-linejoin="miter" svg:stroke-opacity="100.0%" svg:stroke-width="0.22955523mm"/>
    </style:style>
    <style:style style:family="graphic" style:name="style-96">
      <style:graphic-properties draw:fill="solid" draw:fill-color="#d5d1c0" draw:opacity="100.0%" draw:stroke="solid" svg:stroke-color="#d5d1c0" draw:stroke-linejoin="miter" svg:stroke-opacity="100.0%" svg:stroke-width="0.22955523mm"/>
    </style:style>
    <style:style style:family="graphic" style:name="style-97">
      <style:graphic-properties draw:fill="solid" draw:fill-color="#3e220e" draw:opacity="100.0%" draw:stroke="solid" svg:stroke-color="#3e220e" draw:stroke-linejoin="miter" svg:stroke-opacity="100.0%" svg:stroke-width="0.22955523mm"/>
    </style:style>
    <style:style style:family="graphic" style:name="style-98">
      <style:graphic-properties draw:fill="solid" draw:fill-color="#997053" draw:opacity="100.0%" draw:stroke="solid" svg:stroke-color="#997053" draw:stroke-linejoin="miter" svg:stroke-opacity="100.0%" svg:stroke-width="0.22955523mm"/>
    </style:style>
    <style:style style:family="graphic" style:name="style-99">
      <style:graphic-properties draw:fill="solid" draw:fill-color="#a7977e" draw:opacity="100.0%" draw:stroke="solid" svg:stroke-color="#a7977e" draw:stroke-linejoin="miter" svg:stroke-opacity="100.0%" svg:stroke-width="0.22955523mm"/>
    </style:style>
    <style:style style:family="graphic" style:name="style-100">
      <style:graphic-properties draw:fill="solid" draw:fill-color="#9e8c70" draw:opacity="100.0%" draw:stroke="solid" svg:stroke-color="#9e8c70" draw:stroke-linejoin="miter" svg:stroke-opacity="100.0%" svg:stroke-width="0.22955523mm"/>
    </style:style>
    <style:style style:family="graphic" style:name="style-101">
      <style:graphic-properties draw:fill="solid" draw:fill-color="#58432d" draw:opacity="100.0%" draw:stroke="solid" svg:stroke-color="#58432d" draw:stroke-linejoin="miter" svg:stroke-opacity="100.0%" svg:stroke-width="0.22955523mm"/>
    </style:style>
    <style:style style:family="graphic" style:name="style-102">
      <style:graphic-properties draw:fill="solid" draw:fill-color="#d7d6cc" draw:opacity="100.0%" draw:stroke="solid" svg:stroke-color="#d7d6cc" draw:stroke-linejoin="miter" svg:stroke-opacity="100.0%" svg:stroke-width="0.22955523mm"/>
    </style:style>
    <style:style style:family="graphic" style:name="style-103">
      <style:graphic-properties draw:fill="solid" draw:fill-color="#806e53" draw:opacity="100.0%" draw:stroke="solid" svg:stroke-color="#806e53" draw:stroke-linejoin="miter" svg:stroke-opacity="100.0%" svg:stroke-width="0.22955523mm"/>
    </style:style>
    <style:style style:family="graphic" style:name="style-104">
      <style:graphic-properties draw:fill="solid" draw:fill-color="#b9af9c" draw:opacity="100.0%" draw:stroke="solid" svg:stroke-color="#b9af9c" draw:stroke-linejoin="miter" svg:stroke-opacity="100.0%" svg:stroke-width="0.22955523mm"/>
    </style:style>
    <style:style style:family="graphic" style:name="style-105">
      <style:graphic-properties draw:fill="solid" draw:fill-color="#99896e" draw:opacity="100.0%" draw:stroke="solid" svg:stroke-color="#99896e" draw:stroke-linejoin="miter" svg:stroke-opacity="100.0%" svg:stroke-width="0.22955523mm"/>
    </style:style>
    <style:style style:family="graphic" style:name="style-106">
      <style:graphic-properties draw:fill="solid" draw:fill-color="#d9d6bf" draw:opacity="100.0%" draw:stroke="solid" svg:stroke-color="#d9d6bf" draw:stroke-linejoin="miter" svg:stroke-opacity="100.0%" svg:stroke-width="0.22955523mm"/>
    </style:style>
    <style:style style:family="graphic" style:name="style-107">
      <style:graphic-properties draw:fill="solid" draw:fill-color="#d3cebc" draw:opacity="100.0%" draw:stroke="solid" svg:stroke-color="#d3cebc" draw:stroke-linejoin="miter" svg:stroke-opacity="100.0%" svg:stroke-width="0.22955523mm"/>
    </style:style>
    <style:style style:family="graphic" style:name="style-108">
      <style:graphic-properties draw:fill="solid" draw:fill-color="#442410" draw:opacity="100.0%" draw:stroke="solid" svg:stroke-color="#442410" draw:stroke-linejoin="miter" svg:stroke-opacity="100.0%" svg:stroke-width="0.22955523mm"/>
    </style:style>
    <style:style style:family="graphic" style:name="style-109">
      <style:graphic-properties draw:fill="solid" draw:fill-color="#bb9a49" draw:opacity="100.0%" draw:stroke="solid" svg:stroke-color="#bb9a49" draw:stroke-linejoin="miter" svg:stroke-opacity="100.0%" svg:stroke-width="0.22955523mm"/>
    </style:style>
    <style:style style:family="graphic" style:name="style-110">
      <style:graphic-properties draw:fill="solid" draw:fill-color="#443524" draw:opacity="100.0%" draw:stroke="solid" svg:stroke-color="#443524" draw:stroke-linejoin="miter" svg:stroke-opacity="100.0%" svg:stroke-width="0.22955523mm"/>
    </style:style>
    <style:style style:family="graphic" style:name="style-111">
      <style:graphic-properties draw:fill="solid" draw:fill-color="#725f45" draw:opacity="100.0%" draw:stroke="solid" svg:stroke-color="#725f45" draw:stroke-linejoin="miter" svg:stroke-opacity="100.0%" svg:stroke-width="0.22955523mm"/>
    </style:style>
    <style:style style:family="graphic" style:name="style-112">
      <style:graphic-properties draw:fill="solid" draw:fill-color="#764c33" draw:opacity="100.0%" draw:stroke="solid" svg:stroke-color="#764c33" draw:stroke-linejoin="miter" svg:stroke-opacity="100.0%" svg:stroke-width="0.22955523mm"/>
    </style:style>
    <style:style style:family="graphic" style:name="style-113">
      <style:graphic-properties draw:fill="solid" draw:fill-color="#7e6b50" draw:opacity="100.0%" draw:stroke="solid" svg:stroke-color="#7e6b50" draw:stroke-linejoin="miter" svg:stroke-opacity="100.0%" svg:stroke-width="0.22955523mm"/>
    </style:style>
    <style:style style:family="graphic" style:name="style-114">
      <style:graphic-properties draw:fill="solid" draw:fill-color="#c0aa83" draw:opacity="100.0%" draw:stroke="solid" svg:stroke-color="#c0aa83" draw:stroke-linejoin="miter" svg:stroke-opacity="100.0%" svg:stroke-width="0.22955523mm"/>
    </style:style>
    <style:style style:family="graphic" style:name="style-115">
      <style:graphic-properties draw:fill="solid" draw:fill-color="#c9b48e" draw:opacity="100.0%" draw:stroke="solid" svg:stroke-color="#c9b48e" draw:stroke-linejoin="miter" svg:stroke-opacity="100.0%" svg:stroke-width="0.22955523mm"/>
    </style:style>
    <style:style style:family="graphic" style:name="style-116">
      <style:graphic-properties draw:fill="solid" draw:fill-color="#755836" draw:opacity="100.0%" draw:stroke="solid" svg:stroke-color="#755836" draw:stroke-linejoin="miter" svg:stroke-opacity="100.0%" svg:stroke-width="0.22955523mm"/>
    </style:style>
    <style:style style:family="graphic" style:name="style-117">
      <style:graphic-properties draw:fill="solid" draw:fill-color="#664f37" draw:opacity="100.0%" draw:stroke="solid" svg:stroke-color="#664f37" draw:stroke-linejoin="miter" svg:stroke-opacity="100.0%" svg:stroke-width="0.22955523mm"/>
    </style:style>
    <style:style style:family="graphic" style:name="style-118">
      <style:graphic-properties draw:fill="solid" draw:fill-color="#78572d" draw:opacity="100.0%" draw:stroke="solid" svg:stroke-color="#78572d" draw:stroke-linejoin="miter" svg:stroke-opacity="100.0%" svg:stroke-width="0.22955523mm"/>
    </style:style>
    <style:style style:family="graphic" style:name="style-119">
      <style:graphic-properties draw:fill="solid" draw:fill-color="#442610" draw:opacity="100.0%" draw:stroke="solid" svg:stroke-color="#442610" draw:stroke-linejoin="miter" svg:stroke-opacity="100.0%" svg:stroke-width="0.22955523mm"/>
    </style:style>
    <style:style style:family="graphic" style:name="style-120">
      <style:graphic-properties draw:fill="solid" draw:fill-color="#c6b088" draw:opacity="100.0%" draw:stroke="solid" svg:stroke-color="#c6b088" draw:stroke-linejoin="miter" svg:stroke-opacity="100.0%" svg:stroke-width="0.22955523mm"/>
    </style:style>
    <style:style style:family="graphic" style:name="style-121">
      <style:graphic-properties draw:fill="solid" draw:fill-color="#ccba97" draw:opacity="100.0%" draw:stroke="solid" svg:stroke-color="#ccba97" draw:stroke-linejoin="miter" svg:stroke-opacity="100.0%" svg:stroke-width="0.22955523mm"/>
    </style:style>
    <style:style style:family="graphic" style:name="style-122">
      <style:graphic-properties draw:fill="solid" draw:fill-color="#a5957b" draw:opacity="100.0%" draw:stroke="solid" svg:stroke-color="#a5957b" draw:stroke-linejoin="miter" svg:stroke-opacity="100.0%" svg:stroke-width="0.22955523mm"/>
    </style:style>
    <style:style style:family="graphic" style:name="style-123">
      <style:graphic-properties draw:fill="solid" draw:fill-color="#bcb19c" draw:opacity="100.0%" draw:stroke="solid" svg:stroke-color="#bcb19c" draw:stroke-linejoin="miter" svg:stroke-opacity="100.0%" svg:stroke-width="0.22955523mm"/>
    </style:style>
    <style:style style:family="graphic" style:name="style-124">
      <style:graphic-properties draw:fill="solid" draw:fill-color="#d4ceb9" draw:opacity="100.0%" draw:stroke="solid" svg:stroke-color="#d4ceb9" draw:stroke-linejoin="miter" svg:stroke-opacity="100.0%" svg:stroke-width="0.22955523mm"/>
    </style:style>
    <style:style style:family="graphic" style:name="style-125">
      <style:graphic-properties draw:fill="solid" draw:fill-color="#76572f" draw:opacity="100.0%" draw:stroke="solid" svg:stroke-color="#76572f" draw:stroke-linejoin="miter" svg:stroke-opacity="100.0%" svg:stroke-width="0.22955523mm"/>
    </style:style>
    <style:style style:family="graphic" style:name="style-126">
      <style:graphic-properties draw:fill="solid" draw:fill-color="#d5d1c5" draw:opacity="100.0%" draw:stroke="solid" svg:stroke-color="#d5d1c5" draw:stroke-linejoin="miter" svg:stroke-opacity="100.0%" svg:stroke-width="0.22955523mm"/>
    </style:style>
    <style:style style:family="graphic" style:name="style-127">
      <style:graphic-properties draw:fill="solid" draw:fill-color="#472410" draw:opacity="100.0%" draw:stroke="solid" svg:stroke-color="#472410" draw:stroke-linejoin="miter" svg:stroke-opacity="100.0%" svg:stroke-width="0.22955523mm"/>
    </style:style>
    <style:style style:family="graphic" style:name="style-128">
      <style:graphic-properties draw:fill="solid" draw:fill-color="#543b1f" draw:opacity="100.0%" draw:stroke="solid" svg:stroke-color="#543b1f" draw:stroke-linejoin="miter" svg:stroke-opacity="100.0%" svg:stroke-width="0.22955523mm"/>
    </style:style>
    <style:style style:family="graphic" style:name="style-129">
      <style:graphic-properties draw:fill="solid" draw:fill-color="#6f5d44" draw:opacity="100.0%" draw:stroke="solid" svg:stroke-color="#6f5d44" draw:stroke-linejoin="miter" svg:stroke-opacity="100.0%" svg:stroke-width="0.22955523mm"/>
    </style:style>
    <style:style style:family="graphic" style:name="style-130">
      <style:graphic-properties draw:fill="solid" draw:fill-color="#554530" draw:opacity="100.0%" draw:stroke="solid" svg:stroke-color="#554530" draw:stroke-linejoin="miter" svg:stroke-opacity="100.0%" svg:stroke-width="0.22955523mm"/>
    </style:style>
    <style:style style:family="graphic" style:name="style-131">
      <style:graphic-properties draw:fill="solid" draw:fill-color="#805f38" draw:opacity="100.0%" draw:stroke="solid" svg:stroke-color="#805f38" draw:stroke-linejoin="miter" svg:stroke-opacity="100.0%" svg:stroke-width="0.22955523mm"/>
    </style:style>
    <style:style style:family="graphic" style:name="style-132">
      <style:graphic-properties draw:fill="solid" draw:fill-color="#b63811" draw:opacity="100.0%" draw:stroke="solid" svg:stroke-color="#b63811" draw:stroke-linejoin="miter" svg:stroke-opacity="100.0%" svg:stroke-width="0.22955523mm"/>
    </style:style>
    <style:style style:family="graphic" style:name="style-133">
      <style:graphic-properties draw:fill="solid" draw:fill-color="#9c8a70" draw:opacity="100.0%" draw:stroke="solid" svg:stroke-color="#9c8a70" draw:stroke-linejoin="miter" svg:stroke-opacity="100.0%" svg:stroke-width="0.22955523mm"/>
    </style:style>
    <style:style style:family="graphic" style:name="style-134">
      <style:graphic-properties draw:fill="solid" draw:fill-color="#d8d4ca" draw:opacity="100.0%" draw:stroke="solid" svg:stroke-color="#d8d4ca" draw:stroke-linejoin="miter" svg:stroke-opacity="100.0%" svg:stroke-width="0.22955523mm"/>
    </style:style>
    <style:style style:family="graphic" style:name="style-135">
      <style:graphic-properties draw:fill="solid" draw:fill-color="#85755a" draw:opacity="100.0%" draw:stroke="solid" svg:stroke-color="#85755a" draw:stroke-linejoin="miter" svg:stroke-opacity="100.0%" svg:stroke-width="0.22955523mm"/>
    </style:style>
    <style:style style:family="graphic" style:name="style-136">
      <style:graphic-properties draw:fill="solid" draw:fill-color="#553c20" draw:opacity="100.0%" draw:stroke="solid" svg:stroke-color="#553c20" draw:stroke-linejoin="miter" svg:stroke-opacity="100.0%" svg:stroke-width="0.22955523mm"/>
    </style:style>
    <style:style style:family="graphic" style:name="style-137">
      <style:graphic-properties draw:fill="solid" draw:fill-color="#775930" draw:opacity="100.0%" draw:stroke="solid" svg:stroke-color="#775930" draw:stroke-linejoin="miter" svg:stroke-opacity="100.0%" svg:stroke-width="0.22955523mm"/>
    </style:style>
    <style:style style:family="graphic" style:name="style-138">
      <style:graphic-properties draw:fill="solid" draw:fill-color="#caa644" draw:opacity="100.0%" draw:stroke="solid" svg:stroke-color="#caa644" draw:stroke-linejoin="miter" svg:stroke-opacity="100.0%" svg:stroke-width="0.22955523mm"/>
    </style:style>
    <style:style style:family="graphic" style:name="style-139">
      <style:graphic-properties draw:fill="solid" draw:fill-color="#d9d6c3" draw:opacity="100.0%" draw:stroke="solid" svg:stroke-color="#d9d6c3" draw:stroke-linejoin="miter" svg:stroke-opacity="100.0%" svg:stroke-width="0.22955523mm"/>
    </style:style>
    <style:style style:family="graphic" style:name="style-140">
      <style:graphic-properties draw:fill="solid" draw:fill-color="#7d6b50" draw:opacity="100.0%" draw:stroke="solid" svg:stroke-color="#7d6b50" draw:stroke-linejoin="miter" svg:stroke-opacity="100.0%" svg:stroke-width="0.22955523mm"/>
    </style:style>
    <style:style style:family="graphic" style:name="style-141">
      <style:graphic-properties draw:fill="solid" draw:fill-color="#594731" draw:opacity="100.0%" draw:stroke="solid" svg:stroke-color="#594731" draw:stroke-linejoin="miter" svg:stroke-opacity="100.0%" svg:stroke-width="0.22955523mm"/>
    </style:style>
    <style:style style:family="graphic" style:name="style-142">
      <style:graphic-properties draw:fill="solid" draw:fill-color="#4b331a" draw:opacity="100.0%" draw:stroke="solid" svg:stroke-color="#4b331a" draw:stroke-linejoin="miter" svg:stroke-opacity="100.0%" svg:stroke-width="0.22955523mm"/>
    </style:style>
    <style:style style:family="graphic" style:name="style-143">
      <style:graphic-properties draw:fill="solid" draw:fill-color="#6c5234" draw:opacity="100.0%" draw:stroke="solid" svg:stroke-color="#6c5234" draw:stroke-linejoin="miter" svg:stroke-opacity="100.0%" svg:stroke-width="0.22955523mm"/>
    </style:style>
    <style:style style:family="graphic" style:name="style-144">
      <style:graphic-properties draw:fill="solid" draw:fill-color="#6f401d" draw:opacity="100.0%" draw:stroke="solid" svg:stroke-color="#6f401d" draw:stroke-linejoin="miter" svg:stroke-opacity="100.0%" svg:stroke-width="0.22955523mm"/>
    </style:style>
    <style:style style:family="graphic" style:name="style-145">
      <style:graphic-properties draw:fill="solid" draw:fill-color="#afa086" draw:opacity="100.0%" draw:stroke="solid" svg:stroke-color="#afa086" draw:stroke-linejoin="miter" svg:stroke-opacity="100.0%" svg:stroke-width="0.22955523mm"/>
    </style:style>
    <style:style style:family="graphic" style:name="style-146">
      <style:graphic-properties draw:fill="solid" draw:fill-color="#a99a80" draw:opacity="100.0%" draw:stroke="solid" svg:stroke-color="#a99a80" draw:stroke-linejoin="miter" svg:stroke-opacity="100.0%" svg:stroke-width="0.22955523mm"/>
    </style:style>
    <style:style style:family="graphic" style:name="style-147">
      <style:graphic-properties draw:fill="solid" draw:fill-color="#705336" draw:opacity="100.0%" draw:stroke="solid" svg:stroke-color="#705336" draw:stroke-linejoin="miter" svg:stroke-opacity="100.0%" svg:stroke-width="0.22955523mm"/>
    </style:style>
    <style:style style:family="graphic" style:name="style-148">
      <style:graphic-properties draw:fill="solid" draw:fill-color="#dad8cc" draw:opacity="100.0%" draw:stroke="solid" svg:stroke-color="#dad8cc" draw:stroke-linejoin="miter" svg:stroke-opacity="100.0%" svg:stroke-width="0.22955523mm"/>
    </style:style>
    <style:style style:family="graphic" style:name="style-149">
      <style:graphic-properties draw:fill="solid" draw:fill-color="#b6ab95" draw:opacity="100.0%" draw:stroke="solid" svg:stroke-color="#b6ab95" draw:stroke-linejoin="miter" svg:stroke-opacity="100.0%" svg:stroke-width="0.22955523mm"/>
    </style:style>
    <style:style style:family="graphic" style:name="style-150">
      <style:graphic-properties draw:fill="solid" draw:fill-color="#ccba97" draw:opacity="100.0%" draw:stroke="solid" svg:stroke-color="#ccba97" draw:stroke-linejoin="miter" svg:stroke-opacity="100.0%" svg:stroke-width="0.22955523mm"/>
    </style:style>
    <style:style style:family="graphic" style:name="style-151">
      <style:graphic-properties draw:fill="solid" draw:fill-color="#68513a" draw:opacity="100.0%" draw:stroke="solid" svg:stroke-color="#68513a" draw:stroke-linejoin="miter" svg:stroke-opacity="100.0%" svg:stroke-width="0.22955523mm"/>
    </style:style>
    <style:style style:family="graphic" style:name="style-152">
      <style:graphic-properties draw:fill="solid" draw:fill-color="#725330" draw:opacity="100.0%" draw:stroke="solid" svg:stroke-color="#725330" draw:stroke-linejoin="miter" svg:stroke-opacity="100.0%" svg:stroke-width="0.22955523mm"/>
    </style:style>
    <style:style style:family="graphic" style:name="style-153">
      <style:graphic-properties draw:fill="solid" draw:fill-color="#3a2c1f" draw:opacity="100.0%" draw:stroke="solid" svg:stroke-color="#3a2c1f" draw:stroke-linejoin="miter" svg:stroke-opacity="100.0%" svg:stroke-width="0.22955523mm"/>
    </style:style>
    <style:style style:family="graphic" style:name="style-154">
      <style:graphic-properties draw:fill="solid" draw:fill-color="#5b4630" draw:opacity="100.0%" draw:stroke="solid" svg:stroke-color="#5b4630" draw:stroke-linejoin="miter" svg:stroke-opacity="100.0%" svg:stroke-width="0.22955523mm"/>
    </style:style>
    <style:style style:family="graphic" style:name="style-155">
      <style:graphic-properties draw:fill="solid" draw:fill-color="#c8b491" draw:opacity="100.0%" draw:stroke="solid" svg:stroke-color="#c8b491" draw:stroke-linejoin="miter" svg:stroke-opacity="100.0%" svg:stroke-width="0.22955523mm"/>
    </style:style>
    <style:style style:family="graphic" style:name="style-156">
      <style:graphic-properties draw:fill="solid" draw:fill-color="#4f3820" draw:opacity="100.0%" draw:stroke="solid" svg:stroke-color="#4f3820" draw:stroke-linejoin="miter" svg:stroke-opacity="100.0%" svg:stroke-width="0.22955523mm"/>
    </style:style>
    <style:style style:family="graphic" style:name="style-157">
      <style:graphic-properties draw:fill="solid" draw:fill-color="#463323" draw:opacity="100.0%" draw:stroke="solid" svg:stroke-color="#463323" draw:stroke-linejoin="miter" svg:stroke-opacity="100.0%" svg:stroke-width="0.22955523mm"/>
    </style:style>
    <style:style style:family="graphic" style:name="style-158">
      <style:graphic-properties draw:fill="solid" draw:fill-color="#81623b" draw:opacity="100.0%" draw:stroke="solid" svg:stroke-color="#81623b" draw:stroke-linejoin="miter" svg:stroke-opacity="100.0%" svg:stroke-width="0.22955523mm"/>
    </style:style>
    <style:style style:family="graphic" style:name="style-159">
      <style:graphic-properties draw:fill="solid" draw:fill-color="#cead53" draw:opacity="100.0%" draw:stroke="solid" svg:stroke-color="#cead53" draw:stroke-linejoin="miter" svg:stroke-opacity="100.0%" svg:stroke-width="0.22955523mm"/>
    </style:style>
    <style:style style:family="graphic" style:name="style-160">
      <style:graphic-properties draw:fill="solid" draw:fill-color="#d3cdb4" draw:opacity="100.0%" draw:stroke="solid" svg:stroke-color="#d3cdb4" draw:stroke-linejoin="miter" svg:stroke-opacity="100.0%" svg:stroke-width="0.22955523mm"/>
    </style:style>
    <style:style style:family="graphic" style:name="style-161">
      <style:graphic-properties draw:fill="solid" draw:fill-color="#482611" draw:opacity="100.0%" draw:stroke="solid" svg:stroke-color="#482611" draw:stroke-linejoin="miter" svg:stroke-opacity="100.0%" svg:stroke-width="0.22955523mm"/>
    </style:style>
    <style:style style:family="graphic" style:name="style-162">
      <style:graphic-properties draw:fill="solid" draw:fill-color="#785937" draw:opacity="100.0%" draw:stroke="solid" svg:stroke-color="#785937" draw:stroke-linejoin="miter" svg:stroke-opacity="100.0%" svg:stroke-width="0.22955523mm"/>
    </style:style>
    <style:style style:family="graphic" style:name="style-163">
      <style:graphic-properties draw:fill="solid" draw:fill-color="#7b5336" draw:opacity="100.0%" draw:stroke="solid" svg:stroke-color="#7b5336" draw:stroke-linejoin="miter" svg:stroke-opacity="100.0%" svg:stroke-width="0.22955523mm"/>
    </style:style>
    <style:style style:family="graphic" style:name="style-164">
      <style:graphic-properties draw:fill="solid" draw:fill-color="#51371b" draw:opacity="100.0%" draw:stroke="solid" svg:stroke-color="#51371b" draw:stroke-linejoin="miter" svg:stroke-opacity="100.0%" svg:stroke-width="0.22955523mm"/>
    </style:style>
    <style:style style:family="graphic" style:name="style-165">
      <style:graphic-properties draw:fill="solid" draw:fill-color="#605039" draw:opacity="100.0%" draw:stroke="solid" svg:stroke-color="#605039" draw:stroke-linejoin="miter" svg:stroke-opacity="100.0%" svg:stroke-width="0.22955523mm"/>
    </style:style>
    <style:style style:family="graphic" style:name="style-166">
      <style:graphic-properties draw:fill="solid" draw:fill-color="#dad5cb" draw:opacity="100.0%" draw:stroke="solid" svg:stroke-color="#dad5cb" draw:stroke-linejoin="miter" svg:stroke-opacity="100.0%" svg:stroke-width="0.22955523mm"/>
    </style:style>
    <style:style style:family="graphic" style:name="style-167">
      <style:graphic-properties draw:fill="solid" draw:fill-color="#765938" draw:opacity="100.0%" draw:stroke="solid" svg:stroke-color="#765938" draw:stroke-linejoin="miter" svg:stroke-opacity="100.0%" svg:stroke-width="0.22955523mm"/>
    </style:style>
    <style:style style:family="graphic" style:name="style-168">
      <style:graphic-properties draw:fill="solid" draw:fill-color="#a27f3e" draw:opacity="100.0%" draw:stroke="solid" svg:stroke-color="#a27f3e" draw:stroke-linejoin="miter" svg:stroke-opacity="100.0%" svg:stroke-width="0.22955523mm"/>
    </style:style>
    <style:style style:family="graphic" style:name="style-169">
      <style:graphic-properties draw:fill="solid" draw:fill-color="#523e2b" draw:opacity="100.0%" draw:stroke="solid" svg:stroke-color="#523e2b" draw:stroke-linejoin="miter" svg:stroke-opacity="100.0%" svg:stroke-width="0.22955523mm"/>
    </style:style>
    <style:style style:family="graphic" style:name="style-170">
      <style:graphic-properties draw:fill="solid" draw:fill-color="#6c5135" draw:opacity="100.0%" draw:stroke="solid" svg:stroke-color="#6c5135" draw:stroke-linejoin="miter" svg:stroke-opacity="100.0%" svg:stroke-width="0.22955523mm"/>
    </style:style>
    <style:style style:family="graphic" style:name="style-171">
      <style:graphic-properties draw:fill="solid" draw:fill-color="#987b67" draw:opacity="100.0%" draw:stroke="solid" svg:stroke-color="#987b67" draw:stroke-linejoin="miter" svg:stroke-opacity="100.0%" svg:stroke-width="0.22955523mm"/>
    </style:style>
    <style:style style:family="graphic" style:name="style-172">
      <style:graphic-properties draw:fill="solid" draw:fill-color="#a4967f" draw:opacity="100.0%" draw:stroke="solid" svg:stroke-color="#a4967f" draw:stroke-linejoin="miter" svg:stroke-opacity="100.0%" svg:stroke-width="0.22955523mm"/>
    </style:style>
    <style:style style:family="graphic" style:name="style-173">
      <style:graphic-properties draw:fill="solid" draw:fill-color="#9d8c71" draw:opacity="100.0%" draw:stroke="solid" svg:stroke-color="#9d8c71" draw:stroke-linejoin="miter" svg:stroke-opacity="100.0%" svg:stroke-width="0.22955523mm"/>
    </style:style>
    <style:style style:family="graphic" style:name="style-174">
      <style:graphic-properties draw:fill="solid" draw:fill-color="#c7b28e" draw:opacity="100.0%" draw:stroke="solid" svg:stroke-color="#c7b28e" draw:stroke-linejoin="miter" svg:stroke-opacity="100.0%" svg:stroke-width="0.22955523mm"/>
    </style:style>
    <style:style style:family="graphic" style:name="style-175">
      <style:graphic-properties draw:fill="solid" draw:fill-color="#95856b" draw:opacity="100.0%" draw:stroke="solid" svg:stroke-color="#95856b" draw:stroke-linejoin="miter" svg:stroke-opacity="100.0%" svg:stroke-width="0.22955523mm"/>
    </style:style>
    <style:style style:family="graphic" style:name="style-176">
      <style:graphic-properties draw:fill="solid" draw:fill-color="#d5d1c6" draw:opacity="100.0%" draw:stroke="solid" svg:stroke-color="#d5d1c6" draw:stroke-linejoin="miter" svg:stroke-opacity="100.0%" svg:stroke-width="0.22955523mm"/>
    </style:style>
    <style:style style:family="graphic" style:name="style-177">
      <style:graphic-properties draw:fill="solid" draw:fill-color="#755734" draw:opacity="100.0%" draw:stroke="solid" svg:stroke-color="#755734" draw:stroke-linejoin="miter" svg:stroke-opacity="100.0%" svg:stroke-width="0.22955523mm"/>
    </style:style>
    <style:style style:family="graphic" style:name="style-178">
      <style:graphic-properties draw:fill="solid" draw:fill-color="#452712" draw:opacity="100.0%" draw:stroke="solid" svg:stroke-color="#452712" draw:stroke-linejoin="miter" svg:stroke-opacity="100.0%" svg:stroke-width="0.22955523mm"/>
    </style:style>
    <style:style style:family="graphic" style:name="style-179">
      <style:graphic-properties draw:fill="solid" draw:fill-color="#cdab43" draw:opacity="100.0%" draw:stroke="solid" svg:stroke-color="#cdab43" draw:stroke-linejoin="miter" svg:stroke-opacity="100.0%" svg:stroke-width="0.22955523mm"/>
    </style:style>
    <style:style style:family="graphic" style:name="style-180">
      <style:graphic-properties draw:fill="solid" draw:fill-color="#65533b" draw:opacity="100.0%" draw:stroke="solid" svg:stroke-color="#65533b" draw:stroke-linejoin="miter" svg:stroke-opacity="100.0%" svg:stroke-width="0.22955523mm"/>
    </style:style>
    <style:style style:family="graphic" style:name="style-181">
      <style:graphic-properties draw:fill="solid" draw:fill-color="#ba8135" draw:opacity="100.0%" draw:stroke="solid" svg:stroke-color="#ba8135" draw:stroke-linejoin="miter" svg:stroke-opacity="100.0%" svg:stroke-width="0.22955523mm"/>
    </style:style>
    <style:style style:family="graphic" style:name="style-182">
      <style:graphic-properties draw:fill="solid" draw:fill-color="#cfc2a2" draw:opacity="100.0%" draw:stroke="solid" svg:stroke-color="#cfc2a2" draw:stroke-linejoin="miter" svg:stroke-opacity="100.0%" svg:stroke-width="0.22955523mm"/>
    </style:style>
    <style:style style:family="graphic" style:name="style-183">
      <style:graphic-properties draw:fill="solid" draw:fill-color="#483624" draw:opacity="100.0%" draw:stroke="solid" svg:stroke-color="#483624" draw:stroke-linejoin="miter" svg:stroke-opacity="100.0%" svg:stroke-width="0.22955523mm"/>
    </style:style>
    <style:style style:family="graphic" style:name="style-184">
      <style:graphic-properties draw:fill="solid" draw:fill-color="#b5370f" draw:opacity="100.0%" draw:stroke="solid" svg:stroke-color="#b5370f" draw:stroke-linejoin="miter" svg:stroke-opacity="100.0%" svg:stroke-width="0.22955523mm"/>
    </style:style>
    <style:style style:family="graphic" style:name="style-185">
      <style:graphic-properties draw:fill="solid" draw:fill-color="#674c2d" draw:opacity="100.0%" draw:stroke="solid" svg:stroke-color="#674c2d" draw:stroke-linejoin="miter" svg:stroke-opacity="100.0%" svg:stroke-width="0.22955523mm"/>
    </style:style>
    <style:style style:family="graphic" style:name="style-186">
      <style:graphic-properties draw:fill="solid" draw:fill-color="#3c2d1f" draw:opacity="100.0%" draw:stroke="solid" svg:stroke-color="#3c2d1f" draw:stroke-linejoin="miter" svg:stroke-opacity="100.0%" svg:stroke-width="0.22955523mm"/>
    </style:style>
    <style:style style:family="graphic" style:name="style-187">
      <style:graphic-properties draw:fill="solid" draw:fill-color="#5f4932" draw:opacity="100.0%" draw:stroke="solid" svg:stroke-color="#5f4932" draw:stroke-linejoin="miter" svg:stroke-opacity="100.0%" svg:stroke-width="0.22955523mm"/>
    </style:style>
    <style:style style:family="graphic" style:name="style-188">
      <style:graphic-properties draw:fill="solid" draw:fill-color="#beb4a1" draw:opacity="100.0%" draw:stroke="solid" svg:stroke-color="#beb4a1" draw:stroke-linejoin="miter" svg:stroke-opacity="100.0%" svg:stroke-width="0.22955523mm"/>
    </style:style>
    <style:style style:family="graphic" style:name="style-189">
      <style:graphic-properties draw:fill="solid" draw:fill-color="#afa189" draw:opacity="100.0%" draw:stroke="solid" svg:stroke-color="#afa189" draw:stroke-linejoin="miter" svg:stroke-opacity="100.0%" svg:stroke-width="0.22955523mm"/>
    </style:style>
    <style:style style:family="graphic" style:name="style-190">
      <style:graphic-properties draw:fill="solid" draw:fill-color="#72542e" draw:opacity="100.0%" draw:stroke="solid" svg:stroke-color="#72542e" draw:stroke-linejoin="miter" svg:stroke-opacity="100.0%" svg:stroke-width="0.22955523mm"/>
    </style:style>
    <style:style style:family="graphic" style:name="style-191">
      <style:graphic-properties draw:fill="solid" draw:fill-color="#a1947d" draw:opacity="100.0%" draw:stroke="solid" svg:stroke-color="#a1947d" draw:stroke-linejoin="miter" svg:stroke-opacity="100.0%" svg:stroke-width="0.22955523mm"/>
    </style:style>
    <style:style style:family="graphic" style:name="style-192">
      <style:graphic-properties draw:fill="solid" draw:fill-color="#694f34" draw:opacity="100.0%" draw:stroke="solid" svg:stroke-color="#694f34" draw:stroke-linejoin="miter" svg:stroke-opacity="100.0%" svg:stroke-width="0.22955523mm"/>
    </style:style>
    <style:style style:family="graphic" style:name="style-193">
      <style:graphic-properties draw:fill="solid" draw:fill-color="#d6d0bc" draw:opacity="100.0%" draw:stroke="solid" svg:stroke-color="#d6d0bc" draw:stroke-linejoin="miter" svg:stroke-opacity="100.0%" svg:stroke-width="0.22955523mm"/>
    </style:style>
    <style:style style:family="graphic" style:name="style-194">
      <style:graphic-properties draw:fill="solid" draw:fill-color="#d9b54a" draw:opacity="100.0%" draw:stroke="solid" svg:stroke-color="#d9b54a" draw:stroke-linejoin="miter" svg:stroke-opacity="100.0%" svg:stroke-width="0.22955523mm"/>
    </style:style>
    <style:style style:family="graphic" style:name="style-195">
      <style:graphic-properties draw:fill="solid" draw:fill-color="#7a4e35" draw:opacity="100.0%" draw:stroke="solid" svg:stroke-color="#7a4e35" draw:stroke-linejoin="miter" svg:stroke-opacity="100.0%" svg:stroke-width="0.22955523mm"/>
    </style:style>
    <style:style style:family="graphic" style:name="style-196">
      <style:graphic-properties draw:fill="solid" draw:fill-color="#d6d0ba" draw:opacity="100.0%" draw:stroke="solid" svg:stroke-color="#d6d0ba" draw:stroke-linejoin="miter" svg:stroke-opacity="100.0%" svg:stroke-width="0.22955523mm"/>
    </style:style>
    <style:style style:family="graphic" style:name="style-197">
      <style:graphic-properties draw:fill="solid" draw:fill-color="#d7d4c8" draw:opacity="100.0%" draw:stroke="solid" svg:stroke-color="#d7d4c8" draw:stroke-linejoin="miter" svg:stroke-opacity="100.0%" svg:stroke-width="0.22955523mm"/>
    </style:style>
    <style:style style:family="graphic" style:name="style-198">
      <style:graphic-properties draw:fill="solid" draw:fill-color="#b99e78" draw:opacity="100.0%" draw:stroke="solid" svg:stroke-color="#b99e78" draw:stroke-linejoin="miter" svg:stroke-opacity="100.0%" svg:stroke-width="0.22955523mm"/>
    </style:style>
    <style:style style:family="graphic" style:name="style-199">
      <style:graphic-properties draw:fill="solid" draw:fill-color="#d5d3c6" draw:opacity="100.0%" draw:stroke="solid" svg:stroke-color="#d5d3c6" draw:stroke-linejoin="miter" svg:stroke-opacity="100.0%" svg:stroke-width="0.22955523mm"/>
    </style:style>
    <style:style style:family="graphic" style:name="style-200">
      <style:graphic-properties draw:fill="solid" draw:fill-color="#a5957c" draw:opacity="100.0%" draw:stroke="solid" svg:stroke-color="#a5957c" draw:stroke-linejoin="miter" svg:stroke-opacity="100.0%" svg:stroke-width="0.22955523mm"/>
    </style:style>
    <style:style style:family="graphic" style:name="style-201">
      <style:graphic-properties draw:fill="solid" draw:fill-color="#d3cdbc" draw:opacity="100.0%" draw:stroke="solid" svg:stroke-color="#d3cdbc" draw:stroke-linejoin="miter" svg:stroke-opacity="100.0%" svg:stroke-width="0.22955523mm"/>
    </style:style>
    <style:style style:family="graphic" style:name="style-202">
      <style:graphic-properties draw:fill="solid" draw:fill-color="#614f45" draw:opacity="100.0%" draw:stroke="solid" svg:stroke-color="#614f45" draw:stroke-linejoin="miter" svg:stroke-opacity="100.0%" svg:stroke-width="0.22955523mm"/>
    </style:style>
    <style:style style:family="graphic" style:name="style-203">
      <style:graphic-properties draw:fill="solid" draw:fill-color="#614a33" draw:opacity="100.0%" draw:stroke="solid" svg:stroke-color="#614a33" draw:stroke-linejoin="miter" svg:stroke-opacity="100.0%" svg:stroke-width="0.22955523mm"/>
    </style:style>
    <style:style style:family="graphic" style:name="style-204">
      <style:graphic-properties draw:fill="solid" draw:fill-color="#d2cebd" draw:opacity="100.0%" draw:stroke="solid" svg:stroke-color="#d2cebd" draw:stroke-linejoin="miter" svg:stroke-opacity="100.0%" svg:stroke-width="0.22955523mm"/>
    </style:style>
    <style:style style:family="graphic" style:name="style-205">
      <style:graphic-properties draw:fill="solid" draw:fill-color="#c8b18a" draw:opacity="100.0%" draw:stroke="solid" svg:stroke-color="#c8b18a" draw:stroke-linejoin="miter" svg:stroke-opacity="100.0%" svg:stroke-width="0.22955523mm"/>
    </style:style>
    <style:style style:family="graphic" style:name="style-206">
      <style:graphic-properties draw:fill="solid" draw:fill-color="#513d29" draw:opacity="100.0%" draw:stroke="solid" svg:stroke-color="#513d29" draw:stroke-linejoin="miter" svg:stroke-opacity="100.0%" svg:stroke-width="0.22955523mm"/>
    </style:style>
    <style:style style:family="graphic" style:name="style-207">
      <style:graphic-properties draw:fill="solid" draw:fill-color="#78654a" draw:opacity="100.0%" draw:stroke="solid" svg:stroke-color="#78654a" draw:stroke-linejoin="miter" svg:stroke-opacity="100.0%" svg:stroke-width="0.22955523mm"/>
    </style:style>
    <style:style style:family="graphic" style:name="style-208">
      <style:graphic-properties draw:fill="solid" draw:fill-color="#4a3723" draw:opacity="100.0%" draw:stroke="solid" svg:stroke-color="#4a3723" draw:stroke-linejoin="miter" svg:stroke-opacity="100.0%" svg:stroke-width="0.22955523mm"/>
    </style:style>
    <style:style style:family="graphic" style:name="style-209">
      <style:graphic-properties draw:fill="solid" draw:fill-color="#d1ae44" draw:opacity="100.0%" draw:stroke="solid" svg:stroke-color="#d1ae44" draw:stroke-linejoin="miter" svg:stroke-opacity="100.0%" svg:stroke-width="0.22955523mm"/>
    </style:style>
    <style:style style:family="graphic" style:name="style-210">
      <style:graphic-properties draw:fill="solid" draw:fill-color="#d8d7cc" draw:opacity="100.0%" draw:stroke="solid" svg:stroke-color="#d8d7cc" draw:stroke-linejoin="miter" svg:stroke-opacity="100.0%" svg:stroke-width="0.22955523mm"/>
    </style:style>
    <style:style style:family="graphic" style:name="style-211">
      <style:graphic-properties draw:fill="solid" draw:fill-color="#b9ae99" draw:opacity="100.0%" draw:stroke="solid" svg:stroke-color="#b9ae99" draw:stroke-linejoin="miter" svg:stroke-opacity="100.0%" svg:stroke-width="0.22955523mm"/>
    </style:style>
    <style:style style:family="graphic" style:name="style-212">
      <style:graphic-properties draw:fill="solid" draw:fill-color="#bca582" draw:opacity="100.0%" draw:stroke="solid" svg:stroke-color="#bca582" draw:stroke-linejoin="miter" svg:stroke-opacity="100.0%" svg:stroke-width="0.22955523mm"/>
    </style:style>
    <style:style style:family="graphic" style:name="style-213">
      <style:graphic-properties draw:fill="solid" draw:fill-color="#7c684d" draw:opacity="100.0%" draw:stroke="solid" svg:stroke-color="#7c684d" draw:stroke-linejoin="miter" svg:stroke-opacity="100.0%" svg:stroke-width="0.22955523mm"/>
    </style:style>
    <style:style style:family="graphic" style:name="style-214">
      <style:graphic-properties draw:fill="solid" draw:fill-color="#8a775b" draw:opacity="100.0%" draw:stroke="solid" svg:stroke-color="#8a775b" draw:stroke-linejoin="miter" svg:stroke-opacity="100.0%" svg:stroke-width="0.22955523mm"/>
    </style:style>
    <style:style style:family="graphic" style:name="style-215">
      <style:graphic-properties draw:fill="solid" draw:fill-color="#cfcabd" draw:opacity="100.0%" draw:stroke="solid" svg:stroke-color="#cfcabd" draw:stroke-linejoin="miter" svg:stroke-opacity="100.0%" svg:stroke-width="0.22955523mm"/>
    </style:style>
    <style:style style:family="graphic" style:name="style-216">
      <style:graphic-properties draw:fill="solid" draw:fill-color="#98866b" draw:opacity="100.0%" draw:stroke="solid" svg:stroke-color="#98866b" draw:stroke-linejoin="miter" svg:stroke-opacity="100.0%" svg:stroke-width="0.22955523mm"/>
    </style:style>
    <style:style style:family="graphic" style:name="style-217">
      <style:graphic-properties draw:fill="solid" draw:fill-color="#483926" draw:opacity="100.0%" draw:stroke="solid" svg:stroke-color="#483926" draw:stroke-linejoin="miter" svg:stroke-opacity="100.0%" svg:stroke-width="0.22955523mm"/>
    </style:style>
    <style:style style:family="graphic" style:name="style-218">
      <style:graphic-properties draw:fill="solid" draw:fill-color="#958369" draw:opacity="100.0%" draw:stroke="solid" svg:stroke-color="#958369" draw:stroke-linejoin="miter" svg:stroke-opacity="100.0%" svg:stroke-width="0.22955523mm"/>
    </style:style>
    <style:style style:family="graphic" style:name="style-219">
      <style:graphic-properties draw:fill="solid" draw:fill-color="#d4c9bd" draw:opacity="100.0%" draw:stroke="solid" svg:stroke-color="#d4c9bd" draw:stroke-linejoin="miter" svg:stroke-opacity="100.0%" svg:stroke-width="0.22955523mm"/>
    </style:style>
    <style:style style:family="graphic" style:name="style-220">
      <style:graphic-properties draw:fill="solid" draw:fill-color="#392c21" draw:opacity="100.0%" draw:stroke="solid" svg:stroke-color="#392c21" draw:stroke-linejoin="miter" svg:stroke-opacity="100.0%" svg:stroke-width="0.22955523mm"/>
    </style:style>
    <style:style style:family="graphic" style:name="style-221">
      <style:graphic-properties draw:fill="solid" draw:fill-color="#a2937b" draw:opacity="100.0%" draw:stroke="solid" svg:stroke-color="#a2937b" draw:stroke-linejoin="miter" svg:stroke-opacity="100.0%" svg:stroke-width="0.22955523mm"/>
    </style:style>
    <style:style style:family="graphic" style:name="style-222">
      <style:graphic-properties draw:fill="solid" draw:fill-color="#d2cec0" draw:opacity="100.0%" draw:stroke="solid" svg:stroke-color="#d2cec0" draw:stroke-linejoin="miter" svg:stroke-opacity="100.0%" svg:stroke-width="0.22955523mm"/>
    </style:style>
    <style:style style:family="graphic" style:name="style-223">
      <style:graphic-properties draw:fill="solid" draw:fill-color="#543b20" draw:opacity="100.0%" draw:stroke="solid" svg:stroke-color="#543b20" draw:stroke-linejoin="miter" svg:stroke-opacity="100.0%" svg:stroke-width="0.22955523mm"/>
    </style:style>
    <style:style style:family="graphic" style:name="style-224">
      <style:graphic-properties draw:fill="solid" draw:fill-color="#d0ccbf" draw:opacity="100.0%" draw:stroke="solid" svg:stroke-color="#d0ccbf" draw:stroke-linejoin="miter" svg:stroke-opacity="100.0%" svg:stroke-width="0.22955523mm"/>
    </style:style>
    <style:style style:family="graphic" style:name="style-225">
      <style:graphic-properties draw:fill="solid" draw:fill-color="#6a573e" draw:opacity="100.0%" draw:stroke="solid" svg:stroke-color="#6a573e" draw:stroke-linejoin="miter" svg:stroke-opacity="100.0%" svg:stroke-width="0.22955523mm"/>
    </style:style>
    <style:style style:family="graphic" style:name="style-226">
      <style:graphic-properties draw:fill="solid" draw:fill-color="#73542a" draw:opacity="100.0%" draw:stroke="solid" svg:stroke-color="#73542a" draw:stroke-linejoin="miter" svg:stroke-opacity="100.0%" svg:stroke-width="0.22955523mm"/>
    </style:style>
    <style:style style:family="graphic" style:name="style-227">
      <style:graphic-properties draw:fill="solid" draw:fill-color="#4d3b26" draw:opacity="100.0%" draw:stroke="solid" svg:stroke-color="#4d3b26" draw:stroke-linejoin="miter" svg:stroke-opacity="100.0%" svg:stroke-width="0.22955523mm"/>
    </style:style>
    <style:style style:family="graphic" style:name="style-228">
      <style:graphic-properties draw:fill="solid" draw:fill-color="#483726" draw:opacity="100.0%" draw:stroke="solid" svg:stroke-color="#483726" draw:stroke-linejoin="miter" svg:stroke-opacity="100.0%" svg:stroke-width="0.22955523mm"/>
    </style:style>
    <style:style style:family="graphic" style:name="style-229">
      <style:graphic-properties draw:fill="solid" draw:fill-color="#453526" draw:opacity="100.0%" draw:stroke="solid" svg:stroke-color="#453526" draw:stroke-linejoin="miter" svg:stroke-opacity="100.0%" svg:stroke-width="0.22955523mm"/>
    </style:style>
    <style:style style:family="graphic" style:name="style-230">
      <style:graphic-properties draw:fill="solid" draw:fill-color="#4f3b25" draw:opacity="100.0%" draw:stroke="solid" svg:stroke-color="#4f3b25" draw:stroke-linejoin="miter" svg:stroke-opacity="100.0%" svg:stroke-width="0.22955523mm"/>
    </style:style>
    <style:style style:family="graphic" style:name="style-231">
      <style:graphic-properties draw:fill="solid" draw:fill-color="#c3baa6" draw:opacity="100.0%" draw:stroke="solid" svg:stroke-color="#c3baa6" draw:stroke-linejoin="miter" svg:stroke-opacity="100.0%" svg:stroke-width="0.22955523mm"/>
    </style:style>
    <style:style style:family="graphic" style:name="style-232">
      <style:graphic-properties draw:fill="solid" draw:fill-color="#d4d1c2" draw:opacity="100.0%" draw:stroke="solid" svg:stroke-color="#d4d1c2" draw:stroke-linejoin="miter" svg:stroke-opacity="100.0%" svg:stroke-width="0.22955523mm"/>
    </style:style>
    <style:style style:family="graphic" style:name="style-233">
      <style:graphic-properties draw:fill="solid" draw:fill-color="#c6a447" draw:opacity="100.0%" draw:stroke="solid" svg:stroke-color="#c6a447" draw:stroke-linejoin="miter" svg:stroke-opacity="100.0%" svg:stroke-width="0.22955523mm"/>
    </style:style>
    <style:style style:family="graphic" style:name="style-234">
      <style:graphic-properties draw:fill="solid" draw:fill-color="#d9b74b" draw:opacity="100.0%" draw:stroke="solid" svg:stroke-color="#d9b74b" draw:stroke-linejoin="miter" svg:stroke-opacity="100.0%" svg:stroke-width="0.22955523mm"/>
    </style:style>
    <style:style style:family="graphic" style:name="style-235">
      <style:graphic-properties draw:fill="solid" draw:fill-color="#d5b147" draw:opacity="100.0%" draw:stroke="solid" svg:stroke-color="#d5b147" draw:stroke-linejoin="miter" svg:stroke-opacity="100.0%" svg:stroke-width="0.22955523mm"/>
    </style:style>
    <style:style style:family="graphic" style:name="style-236">
      <style:graphic-properties draw:fill="solid" draw:fill-color="#8e5638" draw:opacity="100.0%" draw:stroke="solid" svg:stroke-color="#8e5638" draw:stroke-linejoin="miter" svg:stroke-opacity="100.0%" svg:stroke-width="0.22955523mm"/>
    </style:style>
    <style:style style:family="graphic" style:name="style-237">
      <style:graphic-properties draw:fill="solid" draw:fill-color="#d6d3c5" draw:opacity="100.0%" draw:stroke="solid" svg:stroke-color="#d6d3c5" draw:stroke-linejoin="miter" svg:stroke-opacity="100.0%" svg:stroke-width="0.22955523mm"/>
    </style:style>
    <style:style style:family="graphic" style:name="style-238">
      <style:graphic-properties draw:fill="solid" draw:fill-color="#cdbb9b" draw:opacity="100.0%" draw:stroke="solid" svg:stroke-color="#cdbb9b" draw:stroke-linejoin="miter" svg:stroke-opacity="100.0%" svg:stroke-width="0.22955523mm"/>
    </style:style>
    <style:style style:family="graphic" style:name="style-239">
      <style:graphic-properties draw:fill="solid" draw:fill-color="#d6ceb4" draw:opacity="100.0%" draw:stroke="solid" svg:stroke-color="#d6ceb4" draw:stroke-linejoin="miter" svg:stroke-opacity="100.0%" svg:stroke-width="0.22955523mm"/>
    </style:style>
    <style:style style:family="graphic" style:name="style-240">
      <style:graphic-properties draw:fill="solid" draw:fill-color="#d9d8ce" draw:opacity="100.0%" draw:stroke="solid" svg:stroke-color="#d9d8ce" draw:stroke-linejoin="miter" svg:stroke-opacity="100.0%" svg:stroke-width="0.22955523mm"/>
    </style:style>
    <style:style style:family="graphic" style:name="style-241">
      <style:graphic-properties draw:fill="solid" draw:fill-color="#614523" draw:opacity="100.0%" draw:stroke="solid" svg:stroke-color="#614523" draw:stroke-linejoin="miter" svg:stroke-opacity="100.0%" svg:stroke-width="0.22955523mm"/>
    </style:style>
    <style:style style:family="graphic" style:name="style-242">
      <style:graphic-properties draw:fill="solid" draw:fill-color="#d3d1c5" draw:opacity="100.0%" draw:stroke="solid" svg:stroke-color="#d3d1c5" draw:stroke-linejoin="miter" svg:stroke-opacity="100.0%" svg:stroke-width="0.22955523mm"/>
    </style:style>
    <style:style style:family="graphic" style:name="style-243">
      <style:graphic-properties draw:fill="solid" draw:fill-color="#785c3c" draw:opacity="100.0%" draw:stroke="solid" svg:stroke-color="#785c3c" draw:stroke-linejoin="miter" svg:stroke-opacity="100.0%" svg:stroke-width="0.22955523mm"/>
    </style:style>
    <style:style style:family="graphic" style:name="style-244">
      <style:graphic-properties draw:fill="solid" draw:fill-color="#cfc9b7" draw:opacity="100.0%" draw:stroke="solid" svg:stroke-color="#cfc9b7" draw:stroke-linejoin="miter" svg:stroke-opacity="100.0%" svg:stroke-width="0.22955523mm"/>
    </style:style>
    <style:style style:family="graphic" style:name="style-245">
      <style:graphic-properties draw:fill="solid" draw:fill-color="#cdc3a8" draw:opacity="100.0%" draw:stroke="solid" svg:stroke-color="#cdc3a8" draw:stroke-linejoin="miter" svg:stroke-opacity="100.0%" svg:stroke-width="0.22955523mm"/>
    </style:style>
    <style:style style:family="graphic" style:name="style-246">
      <style:graphic-properties draw:fill="solid" draw:fill-color="#6c4c23" draw:opacity="100.0%" draw:stroke="solid" svg:stroke-color="#6c4c23" draw:stroke-linejoin="miter" svg:stroke-opacity="100.0%" svg:stroke-width="0.22955523mm"/>
    </style:style>
    <style:style style:family="graphic" style:name="style-247">
      <style:graphic-properties draw:fill="solid" draw:fill-color="#c6b18c" draw:opacity="100.0%" draw:stroke="solid" svg:stroke-color="#c6b18c" draw:stroke-linejoin="miter" svg:stroke-opacity="100.0%" svg:stroke-width="0.22955523mm"/>
    </style:style>
    <style:style style:family="graphic" style:name="style-248">
      <style:graphic-properties draw:fill="solid" draw:fill-color="#c5ab81" draw:opacity="100.0%" draw:stroke="solid" svg:stroke-color="#c5ab81" draw:stroke-linejoin="miter" svg:stroke-opacity="100.0%" svg:stroke-width="0.22955523mm"/>
    </style:style>
    <style:style style:family="graphic" style:name="style-249">
      <style:graphic-properties draw:fill="solid" draw:fill-color="#d8d6c4" draw:opacity="100.0%" draw:stroke="solid" svg:stroke-color="#d8d6c4" draw:stroke-linejoin="miter" svg:stroke-opacity="100.0%" svg:stroke-width="0.22955523mm"/>
    </style:style>
    <style:style style:family="graphic" style:name="style-250">
      <style:graphic-properties draw:fill="solid" draw:fill-color="#af3d16" draw:opacity="100.0%" draw:stroke="solid" svg:stroke-color="#af3d16" draw:stroke-linejoin="miter" svg:stroke-opacity="100.0%" svg:stroke-width="0.22955523mm"/>
    </style:style>
    <style:style style:family="graphic" style:name="style-251">
      <style:graphic-properties draw:fill="solid" draw:fill-color="#82653c" draw:opacity="100.0%" draw:stroke="solid" svg:stroke-color="#82653c" draw:stroke-linejoin="miter" svg:stroke-opacity="100.0%" svg:stroke-width="0.22955523mm"/>
    </style:style>
    <style:style style:family="graphic" style:name="style-252">
      <style:graphic-properties draw:fill="solid" draw:fill-color="#d4d1c1" draw:opacity="100.0%" draw:stroke="solid" svg:stroke-color="#d4d1c1" draw:stroke-linejoin="miter" svg:stroke-opacity="100.0%" svg:stroke-width="0.22955523mm"/>
    </style:style>
    <style:style style:family="graphic" style:name="style-253">
      <style:graphic-properties draw:fill="solid" draw:fill-color="#b3a893" draw:opacity="100.0%" draw:stroke="solid" svg:stroke-color="#b3a893" draw:stroke-linejoin="miter" svg:stroke-opacity="100.0%" svg:stroke-width="0.22955523mm"/>
    </style:style>
    <style:style style:family="graphic" style:name="style-254">
      <style:graphic-properties draw:fill="solid" draw:fill-color="#524030" draw:opacity="100.0%" draw:stroke="solid" svg:stroke-color="#524030" draw:stroke-linejoin="miter" svg:stroke-opacity="100.0%" svg:stroke-width="0.22955523mm"/>
    </style:style>
    <style:style style:family="graphic" style:name="style-255">
      <style:graphic-properties draw:fill="solid" draw:fill-color="#d8d4c5" draw:opacity="100.0%" draw:stroke="solid" svg:stroke-color="#d8d4c5" draw:stroke-linejoin="miter" svg:stroke-opacity="100.0%" svg:stroke-width="0.22955523mm"/>
    </style:style>
    <style:style style:family="graphic" style:name="style-256">
      <style:graphic-properties draw:fill="solid" draw:fill-color="#433322" draw:opacity="100.0%" draw:stroke="solid" svg:stroke-color="#433322" draw:stroke-linejoin="miter" svg:stroke-opacity="100.0%" svg:stroke-width="0.22955523mm"/>
    </style:style>
    <style:style style:family="graphic" style:name="style-257">
      <style:graphic-properties draw:fill="solid" draw:fill-color="#d3ccb1" draw:opacity="100.0%" draw:stroke="solid" svg:stroke-color="#d3ccb1" draw:stroke-linejoin="miter" svg:stroke-opacity="100.0%" svg:stroke-width="0.22955523mm"/>
    </style:style>
    <style:style style:family="graphic" style:name="style-258">
      <style:graphic-properties draw:fill="solid" draw:fill-color="#d4b145" draw:opacity="100.0%" draw:stroke="solid" svg:stroke-color="#d4b145" draw:stroke-linejoin="miter" svg:stroke-opacity="100.0%" svg:stroke-width="0.22955523mm"/>
    </style:style>
    <style:style style:family="graphic" style:name="style-259">
      <style:graphic-properties draw:fill="solid" draw:fill-color="#d2ccb7" draw:opacity="100.0%" draw:stroke="solid" svg:stroke-color="#d2ccb7" draw:stroke-linejoin="miter" svg:stroke-opacity="100.0%" svg:stroke-width="0.22955523mm"/>
    </style:style>
    <style:style style:family="graphic" style:name="style-260">
      <style:graphic-properties draw:fill="solid" draw:fill-color="#ab9e86" draw:opacity="100.0%" draw:stroke="solid" svg:stroke-color="#ab9e86" draw:stroke-linejoin="miter" svg:stroke-opacity="100.0%" svg:stroke-width="0.22955523mm"/>
    </style:style>
    <style:style style:family="graphic" style:name="style-261">
      <style:graphic-properties draw:fill="solid" draw:fill-color="#977950" draw:opacity="100.0%" draw:stroke="solid" svg:stroke-color="#977950" draw:stroke-linejoin="miter" svg:stroke-opacity="100.0%" svg:stroke-width="0.22955523mm"/>
    </style:style>
    <style:style style:family="graphic" style:name="style-262">
      <style:graphic-properties draw:fill="solid" draw:fill-color="#d8d5c3" draw:opacity="100.0%" draw:stroke="solid" svg:stroke-color="#d8d5c3" draw:stroke-linejoin="miter" svg:stroke-opacity="100.0%" svg:stroke-width="0.22955523mm"/>
    </style:style>
    <style:style style:family="graphic" style:name="style-263">
      <style:graphic-properties draw:fill="solid" draw:fill-color="#442813" draw:opacity="100.0%" draw:stroke="solid" svg:stroke-color="#442813" draw:stroke-linejoin="miter" svg:stroke-opacity="100.0%" svg:stroke-width="0.22955523mm"/>
    </style:style>
    <style:style style:family="graphic" style:name="style-264">
      <style:graphic-properties draw:fill="solid" draw:fill-color="#d8d4c1" draw:opacity="100.0%" draw:stroke="solid" svg:stroke-color="#d8d4c1" draw:stroke-linejoin="miter" svg:stroke-opacity="100.0%" svg:stroke-width="0.22955523mm"/>
    </style:style>
    <style:style style:family="graphic" style:name="style-265">
      <style:graphic-properties draw:fill="solid" draw:fill-color="#634d3b" draw:opacity="100.0%" draw:stroke="solid" svg:stroke-color="#634d3b" draw:stroke-linejoin="miter" svg:stroke-opacity="100.0%" svg:stroke-width="0.22955523mm"/>
    </style:style>
    <style:style style:family="graphic" style:name="style-266">
      <style:graphic-properties draw:fill="solid" draw:fill-color="#a6967c" draw:opacity="100.0%" draw:stroke="solid" svg:stroke-color="#a6967c" draw:stroke-linejoin="miter" svg:stroke-opacity="100.0%" svg:stroke-width="0.22955523mm"/>
    </style:style>
    <style:style style:family="graphic" style:name="style-267">
      <style:graphic-properties draw:fill="solid" draw:fill-color="#dad9cd" draw:opacity="100.0%" draw:stroke="solid" svg:stroke-color="#dad9cd" draw:stroke-linejoin="miter" svg:stroke-opacity="100.0%" svg:stroke-width="0.22955523mm"/>
    </style:style>
    <style:style style:family="graphic" style:name="style-268">
      <style:graphic-properties draw:fill="solid" draw:fill-color="#5c4730" draw:opacity="100.0%" draw:stroke="solid" svg:stroke-color="#5c4730" draw:stroke-linejoin="miter" svg:stroke-opacity="100.0%" svg:stroke-width="0.22955523mm"/>
    </style:style>
    <style:style style:family="graphic" style:name="style-269">
      <style:graphic-properties draw:fill="solid" draw:fill-color="#675640" draw:opacity="100.0%" draw:stroke="solid" svg:stroke-color="#675640" draw:stroke-linejoin="miter" svg:stroke-opacity="100.0%" svg:stroke-width="0.22955523mm"/>
    </style:style>
    <style:style style:family="graphic" style:name="style-270">
      <style:graphic-properties draw:fill="solid" draw:fill-color="#918167" draw:opacity="100.0%" draw:stroke="solid" svg:stroke-color="#918167" draw:stroke-linejoin="miter" svg:stroke-opacity="100.0%" svg:stroke-width="0.22955523mm"/>
    </style:style>
    <style:style style:family="graphic" style:name="style-271">
      <style:graphic-properties draw:fill="solid" draw:fill-color="#715232" draw:opacity="100.0%" draw:stroke="solid" svg:stroke-color="#715232" draw:stroke-linejoin="miter" svg:stroke-opacity="100.0%" svg:stroke-width="0.22955523mm"/>
    </style:style>
    <style:style style:family="graphic" style:name="style-272">
      <style:graphic-properties draw:fill="solid" draw:fill-color="#d8d8ce" draw:opacity="100.0%" draw:stroke="solid" svg:stroke-color="#d8d8ce" draw:stroke-linejoin="miter" svg:stroke-opacity="100.0%" svg:stroke-width="0.22955523mm"/>
    </style:style>
    <style:style style:family="graphic" style:name="style-273">
      <style:graphic-properties draw:fill="solid" draw:fill-color="#3a2d1f" draw:opacity="100.0%" draw:stroke="solid" svg:stroke-color="#3a2d1f" draw:stroke-linejoin="miter" svg:stroke-opacity="100.0%" svg:stroke-width="0.22955523mm"/>
    </style:style>
    <style:style style:family="graphic" style:name="style-274">
      <style:graphic-properties draw:fill="solid" draw:fill-color="#544231" draw:opacity="100.0%" draw:stroke="solid" svg:stroke-color="#544231" draw:stroke-linejoin="miter" svg:stroke-opacity="100.0%" svg:stroke-width="0.22955523mm"/>
    </style:style>
    <style:style style:family="graphic" style:name="style-275">
      <style:graphic-properties draw:fill="solid" draw:fill-color="#cbbb9b" draw:opacity="100.0%" draw:stroke="solid" svg:stroke-color="#cbbb9b" draw:stroke-linejoin="miter" svg:stroke-opacity="100.0%" svg:stroke-width="0.22955523mm"/>
    </style:style>
    <style:style style:family="graphic" style:name="style-276">
      <style:graphic-properties draw:fill="solid" draw:fill-color="#4c341a" draw:opacity="100.0%" draw:stroke="solid" svg:stroke-color="#4c341a" draw:stroke-linejoin="miter" svg:stroke-opacity="100.0%" svg:stroke-width="0.22955523mm"/>
    </style:style>
    <style:style style:family="graphic" style:name="style-277">
      <style:graphic-properties draw:fill="solid" draw:fill-color="#462710" draw:opacity="100.0%" draw:stroke="solid" svg:stroke-color="#462710" draw:stroke-linejoin="miter" svg:stroke-opacity="100.0%" svg:stroke-width="0.22955523mm"/>
    </style:style>
    <style:style style:family="graphic" style:name="style-278">
      <style:graphic-properties draw:fill="solid" draw:fill-color="#a78a62" draw:opacity="100.0%" draw:stroke="solid" svg:stroke-color="#a78a62" draw:stroke-linejoin="miter" svg:stroke-opacity="100.0%" svg:stroke-width="0.22955523mm"/>
    </style:style>
    <style:style style:family="graphic" style:name="style-279">
      <style:graphic-properties draw:fill="solid" draw:fill-color="#b69b72" draw:opacity="100.0%" draw:stroke="solid" svg:stroke-color="#b69b72" draw:stroke-linejoin="miter" svg:stroke-opacity="100.0%" svg:stroke-width="0.22955523mm"/>
    </style:style>
    <style:style style:family="graphic" style:name="style-280">
      <style:graphic-properties draw:fill="solid" draw:fill-color="#ccb68e" draw:opacity="100.0%" draw:stroke="solid" svg:stroke-color="#ccb68e" draw:stroke-linejoin="miter" svg:stroke-opacity="100.0%" svg:stroke-width="0.22955523mm"/>
    </style:style>
    <style:style style:family="graphic" style:name="style-281">
      <style:graphic-properties draw:fill="solid" draw:fill-color="#d0c9b2" draw:opacity="100.0%" draw:stroke="solid" svg:stroke-color="#d0c9b2" draw:stroke-linejoin="miter" svg:stroke-opacity="100.0%" svg:stroke-width="0.22955523mm"/>
    </style:style>
    <style:style style:family="graphic" style:name="style-282">
      <style:graphic-properties draw:fill="solid" draw:fill-color="#5c3f1d" draw:opacity="100.0%" draw:stroke="solid" svg:stroke-color="#5c3f1d" draw:stroke-linejoin="miter" svg:stroke-opacity="100.0%" svg:stroke-width="0.22955523mm"/>
    </style:style>
    <style:style style:family="graphic" style:name="style-283">
      <style:graphic-properties draw:fill="solid" draw:fill-color="#d1cbb8" draw:opacity="100.0%" draw:stroke="solid" svg:stroke-color="#d1cbb8" draw:stroke-linejoin="miter" svg:stroke-opacity="100.0%" svg:stroke-width="0.22955523mm"/>
    </style:style>
    <style:style style:family="graphic" style:name="style-284">
      <style:graphic-properties draw:fill="solid" draw:fill-color="#443323" draw:opacity="100.0%" draw:stroke="solid" svg:stroke-color="#443323" draw:stroke-linejoin="miter" svg:stroke-opacity="100.0%" svg:stroke-width="0.22955523mm"/>
    </style:style>
    <style:style style:family="graphic" style:name="style-285">
      <style:graphic-properties draw:fill="solid" draw:fill-color="#52381c" draw:opacity="100.0%" draw:stroke="solid" svg:stroke-color="#52381c" draw:stroke-linejoin="miter" svg:stroke-opacity="100.0%" svg:stroke-width="0.22955523mm"/>
    </style:style>
    <style:style style:family="graphic" style:name="style-286">
      <style:graphic-properties draw:fill="solid" draw:fill-color="#d7d1ba" draw:opacity="100.0%" draw:stroke="solid" svg:stroke-color="#d7d1ba" draw:stroke-linejoin="miter" svg:stroke-opacity="100.0%" svg:stroke-width="0.22955523mm"/>
    </style:style>
    <style:style style:family="graphic" style:name="style-287">
      <style:graphic-properties draw:fill="solid" draw:fill-color="#453424" draw:opacity="100.0%" draw:stroke="solid" svg:stroke-color="#453424" draw:stroke-linejoin="miter" svg:stroke-opacity="100.0%" svg:stroke-width="0.22955523mm"/>
    </style:style>
    <style:style style:family="graphic" style:name="style-288">
      <style:graphic-properties draw:fill="solid" draw:fill-color="#d0cfc4" draw:opacity="100.0%" draw:stroke="solid" svg:stroke-color="#d0cfc4" draw:stroke-linejoin="miter" svg:stroke-opacity="100.0%" svg:stroke-width="0.22955523mm"/>
    </style:style>
    <style:style style:family="graphic" style:name="style-289">
      <style:graphic-properties draw:fill="solid" draw:fill-color="#d0ac42" draw:opacity="100.0%" draw:stroke="solid" svg:stroke-color="#d0ac42" draw:stroke-linejoin="miter" svg:stroke-opacity="100.0%" svg:stroke-width="0.22955523mm"/>
    </style:style>
    <style:style style:family="graphic" style:name="style-290">
      <style:graphic-properties draw:fill="solid" draw:fill-color="#9b5f31" draw:opacity="100.0%" draw:stroke="solid" svg:stroke-color="#9b5f31" draw:stroke-linejoin="miter" svg:stroke-opacity="100.0%" svg:stroke-width="0.22955523mm"/>
    </style:style>
    <style:style style:family="graphic" style:name="style-291">
      <style:graphic-properties draw:fill="solid" draw:fill-color="#a09177" draw:opacity="100.0%" draw:stroke="solid" svg:stroke-color="#a09177" draw:stroke-linejoin="miter" svg:stroke-opacity="100.0%" svg:stroke-width="0.22955523mm"/>
    </style:style>
    <style:style style:family="graphic" style:name="style-292">
      <style:graphic-properties draw:fill="solid" draw:fill-color="#cdbfb0" draw:opacity="100.0%" draw:stroke="solid" svg:stroke-color="#cdbfb0" draw:stroke-linejoin="miter" svg:stroke-opacity="100.0%" svg:stroke-width="0.22955523mm"/>
    </style:style>
    <style:style style:family="graphic" style:name="style-293">
      <style:graphic-properties draw:fill="solid" draw:fill-color="#bfb5a4" draw:opacity="100.0%" draw:stroke="solid" svg:stroke-color="#bfb5a4" draw:stroke-linejoin="miter" svg:stroke-opacity="100.0%" svg:stroke-width="0.22955523mm"/>
    </style:style>
    <style:style style:family="graphic" style:name="style-294">
      <style:graphic-properties draw:fill="solid" draw:fill-color="#392c21" draw:opacity="100.0%" draw:stroke="solid" svg:stroke-color="#392c21" draw:stroke-linejoin="miter" svg:stroke-opacity="100.0%" svg:stroke-width="0.22955523mm"/>
    </style:style>
    <style:style style:family="graphic" style:name="style-295">
      <style:graphic-properties draw:fill="solid" draw:fill-color="#d6d4c5" draw:opacity="100.0%" draw:stroke="solid" svg:stroke-color="#d6d4c5" draw:stroke-linejoin="miter" svg:stroke-opacity="100.0%" svg:stroke-width="0.22955523mm"/>
    </style:style>
    <style:style style:family="graphic" style:name="style-296">
      <style:graphic-properties draw:fill="solid" draw:fill-color="#d7d6c9" draw:opacity="100.0%" draw:stroke="solid" svg:stroke-color="#d7d6c9" draw:stroke-linejoin="miter" svg:stroke-opacity="100.0%" svg:stroke-width="0.22955523mm"/>
    </style:style>
    <style:style style:family="graphic" style:name="style-297">
      <style:graphic-properties draw:fill="solid" draw:fill-color="#634330" draw:opacity="100.0%" draw:stroke="solid" svg:stroke-color="#634330" draw:stroke-linejoin="miter" svg:stroke-opacity="100.0%" svg:stroke-width="0.22955523mm"/>
    </style:style>
    <style:style style:family="graphic" style:name="style-298">
      <style:graphic-properties draw:fill="solid" draw:fill-color="#c09f56" draw:opacity="100.0%" draw:stroke="solid" svg:stroke-color="#c09f56" draw:stroke-linejoin="miter" svg:stroke-opacity="100.0%" svg:stroke-width="0.22955523mm"/>
    </style:style>
    <style:style style:family="graphic" style:name="style-299">
      <style:graphic-properties draw:fill="solid" draw:fill-color="#5e4830" draw:opacity="100.0%" draw:stroke="solid" svg:stroke-color="#5e4830" draw:stroke-linejoin="miter" svg:stroke-opacity="100.0%" svg:stroke-width="0.22955523mm"/>
    </style:style>
    <style:style style:family="graphic" style:name="style-300">
      <style:graphic-properties draw:fill="solid" draw:fill-color="#55442f" draw:opacity="100.0%" draw:stroke="solid" svg:stroke-color="#55442f" draw:stroke-linejoin="miter" svg:stroke-opacity="100.0%" svg:stroke-width="0.22955523mm"/>
    </style:style>
    <style:style style:family="graphic" style:name="style-301">
      <style:graphic-properties draw:fill="solid" draw:fill-color="#834f33" draw:opacity="100.0%" draw:stroke="solid" svg:stroke-color="#834f33" draw:stroke-linejoin="miter" svg:stroke-opacity="100.0%" svg:stroke-width="0.22955523mm"/>
    </style:style>
    <style:style style:family="graphic" style:name="style-302">
      <style:graphic-properties draw:fill="solid" draw:fill-color="#563d20" draw:opacity="100.0%" draw:stroke="solid" svg:stroke-color="#563d20" draw:stroke-linejoin="miter" svg:stroke-opacity="100.0%" svg:stroke-width="0.22955523mm"/>
    </style:style>
    <style:style style:family="graphic" style:name="style-303">
      <style:graphic-properties draw:fill="solid" draw:fill-color="#ccc5b3" draw:opacity="100.0%" draw:stroke="solid" svg:stroke-color="#ccc5b3" draw:stroke-linejoin="miter" svg:stroke-opacity="100.0%" svg:stroke-width="0.22955523mm"/>
    </style:style>
    <style:style style:family="graphic" style:name="style-304">
      <style:graphic-properties draw:fill="solid" draw:fill-color="#6d4e29" draw:opacity="100.0%" draw:stroke="solid" svg:stroke-color="#6d4e29" draw:stroke-linejoin="miter" svg:stroke-opacity="100.0%" svg:stroke-width="0.22955523mm"/>
    </style:style>
    <style:style style:family="graphic" style:name="style-305">
      <style:graphic-properties draw:fill="solid" draw:fill-color="#563d21" draw:opacity="100.0%" draw:stroke="solid" svg:stroke-color="#563d21" draw:stroke-linejoin="miter" svg:stroke-opacity="100.0%" svg:stroke-width="0.22955523mm"/>
    </style:style>
    <style:style style:family="graphic" style:name="style-306">
      <style:graphic-properties draw:fill="solid" draw:fill-color="#d4ceb9" draw:opacity="100.0%" draw:stroke="solid" svg:stroke-color="#d4ceb9" draw:stroke-linejoin="miter" svg:stroke-opacity="100.0%" svg:stroke-width="0.22955523mm"/>
    </style:style>
    <style:style style:family="graphic" style:name="style-307">
      <style:graphic-properties draw:fill="solid" draw:fill-color="#bfb6a6" draw:opacity="100.0%" draw:stroke="solid" svg:stroke-color="#bfb6a6" draw:stroke-linejoin="miter" svg:stroke-opacity="100.0%" svg:stroke-width="0.22955523mm"/>
    </style:style>
    <style:style style:family="graphic" style:name="style-308">
      <style:graphic-properties draw:fill="solid" draw:fill-color="#8e7b60" draw:opacity="100.0%" draw:stroke="solid" svg:stroke-color="#8e7b60" draw:stroke-linejoin="miter" svg:stroke-opacity="100.0%" svg:stroke-width="0.22955523mm"/>
    </style:style>
    <style:style style:family="graphic" style:name="style-309">
      <style:graphic-properties draw:fill="solid" draw:fill-color="#746248" draw:opacity="100.0%" draw:stroke="solid" svg:stroke-color="#746248" draw:stroke-linejoin="miter" svg:stroke-opacity="100.0%" svg:stroke-width="0.22955523mm"/>
    </style:style>
    <style:style style:family="graphic" style:name="style-310">
      <style:graphic-properties draw:fill="solid" draw:fill-color="#c3baa7" draw:opacity="100.0%" draw:stroke="solid" svg:stroke-color="#c3baa7" draw:stroke-linejoin="miter" svg:stroke-opacity="100.0%" svg:stroke-width="0.22955523mm"/>
    </style:style>
    <style:style style:family="graphic" style:name="style-311">
      <style:graphic-properties draw:fill="solid" draw:fill-color="#634f36" draw:opacity="100.0%" draw:stroke="solid" svg:stroke-color="#634f36" draw:stroke-linejoin="miter" svg:stroke-opacity="100.0%" svg:stroke-width="0.22955523mm"/>
    </style:style>
    <style:style style:family="graphic" style:name="style-312">
      <style:graphic-properties draw:fill="solid" draw:fill-color="#79674d" draw:opacity="100.0%" draw:stroke="solid" svg:stroke-color="#79674d" draw:stroke-linejoin="miter" svg:stroke-opacity="100.0%" svg:stroke-width="0.22955523mm"/>
    </style:style>
    <style:style style:family="graphic" style:name="style-313">
      <style:graphic-properties draw:fill="solid" draw:fill-color="#4a331a" draw:opacity="100.0%" draw:stroke="solid" svg:stroke-color="#4a331a" draw:stroke-linejoin="miter" svg:stroke-opacity="100.0%" svg:stroke-width="0.22955523mm"/>
    </style:style>
    <style:style style:family="graphic" style:name="style-314">
      <style:graphic-properties draw:fill="solid" draw:fill-color="#933516" draw:opacity="100.0%" draw:stroke="solid" svg:stroke-color="#933516" draw:stroke-linejoin="miter" svg:stroke-opacity="100.0%" svg:stroke-width="0.22955523mm"/>
    </style:style>
    <style:style style:family="graphic" style:name="style-315">
      <style:graphic-properties draw:fill="solid" draw:fill-color="#897465" draw:opacity="100.0%" draw:stroke="solid" svg:stroke-color="#897465" draw:stroke-linejoin="miter" svg:stroke-opacity="100.0%" svg:stroke-width="0.22955523mm"/>
    </style:style>
    <style:style style:family="graphic" style:name="style-316">
      <style:graphic-properties draw:fill="solid" draw:fill-color="#b43710" draw:opacity="100.0%" draw:stroke="solid" svg:stroke-color="#b43710" draw:stroke-linejoin="miter" svg:stroke-opacity="100.0%" svg:stroke-width="0.22955523mm"/>
    </style:style>
    <style:style style:family="graphic" style:name="style-317">
      <style:graphic-properties draw:fill="solid" draw:fill-color="#c9b886" draw:opacity="100.0%" draw:stroke="solid" svg:stroke-color="#c9b886" draw:stroke-linejoin="miter" svg:stroke-opacity="100.0%" svg:stroke-width="0.22955523mm"/>
    </style:style>
    <style:style style:family="graphic" style:name="style-318">
      <style:graphic-properties draw:fill="solid" draw:fill-color="#bba889" draw:opacity="100.0%" draw:stroke="solid" svg:stroke-color="#bba889" draw:stroke-linejoin="miter" svg:stroke-opacity="100.0%" svg:stroke-width="0.22955523mm"/>
    </style:style>
    <style:style style:family="graphic" style:name="style-319">
      <style:graphic-properties draw:fill="solid" draw:fill-color="#b7ab94" draw:opacity="100.0%" draw:stroke="solid" svg:stroke-color="#b7ab94" draw:stroke-linejoin="miter" svg:stroke-opacity="100.0%" svg:stroke-width="0.22955523mm"/>
    </style:style>
    <style:style style:family="graphic" style:name="style-320">
      <style:graphic-properties draw:fill="solid" draw:fill-color="#432711" draw:opacity="100.0%" draw:stroke="solid" svg:stroke-color="#432711" draw:stroke-linejoin="miter" svg:stroke-opacity="100.0%" svg:stroke-width="0.22955523mm"/>
    </style:style>
    <style:style style:family="graphic" style:name="style-321">
      <style:graphic-properties draw:fill="solid" draw:fill-color="#8a795e" draw:opacity="100.0%" draw:stroke="solid" svg:stroke-color="#8a795e" draw:stroke-linejoin="miter" svg:stroke-opacity="100.0%" svg:stroke-width="0.22955523mm"/>
    </style:style>
    <style:style style:family="graphic" style:name="style-322">
      <style:graphic-properties draw:fill="solid" draw:fill-color="#d9d9cf" draw:opacity="100.0%" draw:stroke="solid" svg:stroke-color="#d9d9cf" draw:stroke-linejoin="miter" svg:stroke-opacity="100.0%" svg:stroke-width="0.22955523mm"/>
    </style:style>
    <style:style style:family="graphic" style:name="style-323">
      <style:graphic-properties draw:fill="solid" draw:fill-color="#827156" draw:opacity="100.0%" draw:stroke="solid" svg:stroke-color="#827156" draw:stroke-linejoin="miter" svg:stroke-opacity="100.0%" svg:stroke-width="0.22955523mm"/>
    </style:style>
    <style:style style:family="graphic" style:name="style-324">
      <style:graphic-properties draw:fill="solid" draw:fill-color="#816137" draw:opacity="100.0%" draw:stroke="solid" svg:stroke-color="#816137" draw:stroke-linejoin="miter" svg:stroke-opacity="100.0%" svg:stroke-width="0.22955523mm"/>
    </style:style>
    <style:style style:family="graphic" style:name="style-325">
      <style:graphic-properties draw:fill="solid" draw:fill-color="#c0b7a7" draw:opacity="100.0%" draw:stroke="solid" svg:stroke-color="#c0b7a7" draw:stroke-linejoin="miter" svg:stroke-opacity="100.0%" svg:stroke-width="0.22955523mm"/>
    </style:style>
    <style:style style:family="graphic" style:name="style-326">
      <style:graphic-properties draw:fill="solid" draw:fill-color="#543b1f" draw:opacity="100.0%" draw:stroke="solid" svg:stroke-color="#543b1f" draw:stroke-linejoin="miter" svg:stroke-opacity="100.0%" svg:stroke-width="0.22955523mm"/>
    </style:style>
    <style:style style:family="graphic" style:name="style-327">
      <style:graphic-properties draw:fill="solid" draw:fill-color="#9d8c72" draw:opacity="100.0%" draw:stroke="solid" svg:stroke-color="#9d8c72" draw:stroke-linejoin="miter" svg:stroke-opacity="100.0%" svg:stroke-width="0.22955523mm"/>
    </style:style>
    <style:style style:family="graphic" style:name="style-328">
      <style:graphic-properties draw:fill="solid" draw:fill-color="#694f30" draw:opacity="100.0%" draw:stroke="solid" svg:stroke-color="#694f30" draw:stroke-linejoin="miter" svg:stroke-opacity="100.0%" svg:stroke-width="0.22955523mm"/>
    </style:style>
    <style:style style:family="graphic" style:name="style-329">
      <style:graphic-properties draw:fill="solid" draw:fill-color="#d6d2c3" draw:opacity="100.0%" draw:stroke="solid" svg:stroke-color="#d6d2c3" draw:stroke-linejoin="miter" svg:stroke-opacity="100.0%" svg:stroke-width="0.22955523mm"/>
    </style:style>
    <style:style style:family="graphic" style:name="style-330">
      <style:graphic-properties draw:fill="solid" draw:fill-color="#d6d3c6" draw:opacity="100.0%" draw:stroke="solid" svg:stroke-color="#d6d3c6" draw:stroke-linejoin="miter" svg:stroke-opacity="100.0%" svg:stroke-width="0.22955523mm"/>
    </style:style>
    <style:style style:family="graphic" style:name="style-331">
      <style:graphic-properties draw:fill="solid" draw:fill-color="#b8986a" draw:opacity="100.0%" draw:stroke="solid" svg:stroke-color="#b8986a" draw:stroke-linejoin="miter" svg:stroke-opacity="100.0%" svg:stroke-width="0.22955523mm"/>
    </style:style>
    <style:style style:family="graphic" style:name="style-332">
      <style:graphic-properties draw:fill="solid" draw:fill-color="#684430" draw:opacity="100.0%" draw:stroke="solid" svg:stroke-color="#684430" draw:stroke-linejoin="miter" svg:stroke-opacity="100.0%" svg:stroke-width="0.22955523mm"/>
    </style:style>
    <style:style style:family="graphic" style:name="style-333">
      <style:graphic-properties draw:fill="solid" draw:fill-color="#7d603f" draw:opacity="100.0%" draw:stroke="solid" svg:stroke-color="#7d603f" draw:stroke-linejoin="miter" svg:stroke-opacity="100.0%" svg:stroke-width="0.22955523mm"/>
    </style:style>
    <style:style style:family="graphic" style:name="style-334">
      <style:graphic-properties draw:fill="solid" draw:fill-color="#cfab42" draw:opacity="100.0%" draw:stroke="solid" svg:stroke-color="#cfab42" draw:stroke-linejoin="miter" svg:stroke-opacity="100.0%" svg:stroke-width="0.22955523mm"/>
    </style:style>
    <style:style style:family="graphic" style:name="style-335">
      <style:graphic-properties draw:fill="solid" draw:fill-color="#705336" draw:opacity="100.0%" draw:stroke="solid" svg:stroke-color="#705336" draw:stroke-linejoin="miter" svg:stroke-opacity="100.0%" svg:stroke-width="0.22955523mm"/>
    </style:style>
    <style:style style:family="graphic" style:name="style-336">
      <style:graphic-properties draw:fill="solid" draw:fill-color="#bdb5a2" draw:opacity="100.0%" draw:stroke="solid" svg:stroke-color="#bdb5a2" draw:stroke-linejoin="miter" svg:stroke-opacity="100.0%" svg:stroke-width="0.22955523mm"/>
    </style:style>
    <style:style style:family="graphic" style:name="style-337">
      <style:graphic-properties draw:fill="solid" draw:fill-color="#6a583e" draw:opacity="100.0%" draw:stroke="solid" svg:stroke-color="#6a583e" draw:stroke-linejoin="miter" svg:stroke-opacity="100.0%" svg:stroke-width="0.22955523mm"/>
    </style:style>
    <style:style style:family="graphic" style:name="style-338">
      <style:graphic-properties draw:fill="solid" draw:fill-color="#d5b248" draw:opacity="100.0%" draw:stroke="solid" svg:stroke-color="#d5b248" draw:stroke-linejoin="miter" svg:stroke-opacity="100.0%" svg:stroke-width="0.22955523mm"/>
    </style:style>
    <style:style style:family="graphic" style:name="style-339">
      <style:graphic-properties draw:fill="solid" draw:fill-color="#755833" draw:opacity="100.0%" draw:stroke="solid" svg:stroke-color="#755833" draw:stroke-linejoin="miter" svg:stroke-opacity="100.0%" svg:stroke-width="0.22955523mm"/>
    </style:style>
    <style:style style:family="graphic" style:name="style-340">
      <style:graphic-properties draw:fill="solid" draw:fill-color="#503d2b" draw:opacity="100.0%" draw:stroke="solid" svg:stroke-color="#503d2b" draw:stroke-linejoin="miter" svg:stroke-opacity="100.0%" svg:stroke-width="0.22955523mm"/>
    </style:style>
    <style:style style:family="graphic" style:name="style-341">
      <style:graphic-properties draw:fill="solid" draw:fill-color="#cdc9bb" draw:opacity="100.0%" draw:stroke="solid" svg:stroke-color="#cdc9bb" draw:stroke-linejoin="miter" svg:stroke-opacity="100.0%" svg:stroke-width="0.22955523mm"/>
    </style:style>
    <style:style style:family="graphic" style:name="style-342">
      <style:graphic-properties draw:fill="solid" draw:fill-color="#c2b8a5" draw:opacity="100.0%" draw:stroke="solid" svg:stroke-color="#c2b8a5" draw:stroke-linejoin="miter" svg:stroke-opacity="100.0%" svg:stroke-width="0.22955523mm"/>
    </style:style>
    <style:style style:family="graphic" style:name="style-343">
      <style:graphic-properties draw:fill="solid" draw:fill-color="#68573e" draw:opacity="100.0%" draw:stroke="solid" svg:stroke-color="#68573e" draw:stroke-linejoin="miter" svg:stroke-opacity="100.0%" svg:stroke-width="0.22955523mm"/>
    </style:style>
    <style:style style:family="graphic" style:name="style-344">
      <style:graphic-properties draw:fill="solid" draw:fill-color="#6c5238" draw:opacity="100.0%" draw:stroke="solid" svg:stroke-color="#6c5238" draw:stroke-linejoin="miter" svg:stroke-opacity="100.0%" svg:stroke-width="0.22955523mm"/>
    </style:style>
    <style:style style:family="graphic" style:name="style-345">
      <style:graphic-properties draw:fill="solid" draw:fill-color="#77654a" draw:opacity="100.0%" draw:stroke="solid" svg:stroke-color="#77654a" draw:stroke-linejoin="miter" svg:stroke-opacity="100.0%" svg:stroke-width="0.22955523mm"/>
    </style:style>
    <style:style style:family="graphic" style:name="style-346">
      <style:graphic-properties draw:fill="solid" draw:fill-color="#c8a74e" draw:opacity="100.0%" draw:stroke="solid" svg:stroke-color="#c8a74e" draw:stroke-linejoin="miter" svg:stroke-opacity="100.0%" svg:stroke-width="0.22955523mm"/>
    </style:style>
  </office:automatic-styles>
  <office:body>
    <office:drawing>
      <draw:page draw:master-page-name="Default" draw:name="page1" draw:style-name="DP1">
        <draw:g>
          <draw:path svg:d="M 413.19943 22.955524 L 436.15494 0.0 L 482.066 0.0 L 505.0215 0.0 L 505.0215 22.955524 L 527.97705 22.955524 L 527.97705 45.91105 L 527.97705 68.86657 L 505.0215 91.8221 L 482.066 114.77762 L 482.066 137.73314 L 482.066 160.68866 L 413.19943 229.55524 Q 344.33286 275.46628 344.33286 275.46628 L 344.33286 275.46628 L 344.33286 298.4218 L 344.33286 298.4218 L 321.37732 298.4218 L 321.37732 321.37732 L 298.4218 321.37732 L 275.46628 321.37732 L 275.46628 344.33286 L 252.51076 344.33286 L 252.51076 367.2884 L 252.51076 390.2439 L 275.46628 390.2439 L 275.46628 367.2884 L 344.33286 367.2884 L 436.15494 367.2884 L 482.066 344.33286 Q 505.0215 321.37732 711.6212 252.51076 L 941.17645 183.6442 L 941.17645 206.59972 L 941.17645 229.55524 L 918.22095 252.51076 Q 895.26544 275.46628 872.3099 275.46628 L 849.3544 275.46628 L 803.44336 298.4218 L 780.4878 321.37732 L 573.8881 367.2884 Q 390.2439 413.19943 275.46628 436.15494 L 160.68866 436.15494 L 68.86657 436.15494 L -4.5474735E-13 436.15494 L -4.5474735E-13 413.19943 L 22.955524 390.2439 L 22.955524 390.2439 L 22.955524 367.2884 L 22.955524 367.2884 L 22.955524 367.2884 L 45.91105 367.2884 L 45.91105 367.2884 L 68.86657 344.33286 L 114.77762 321.37732 L 137.73314 321.37732 Q 160.68866 321.37732 229.55524 275.46628 L 298.4218 229.55524 L 298.4218 206.59972 L 298.4218 206.59972 L 321.37732 206.59972 L 321.37732 183.6442 L 344.33286 183.6442 L 367.2884 183.6442 L 367.2884 160.68866 L 390.2439 160.68866 L 390.2439 160.68866 L 390.2439 137.73314 L 390.2439 137.73314 L 390.2439 137.73314 L 413.19943 91.8221 L 413.19943 68.86657 L 390.2439 68.86657 L 367.2884 68.86657 L 367.2884 45.91105 L 390.2439 45.91105 L 390.2439 45.91105 L 390.2439 45.91105 L 413.19943 22.955524 z" svg:height="4.3615494mm" draw:style-name="style-2" svg:viewBox="0.0 0.0 941.17645 436.15494" svg:width="9.411765mm" svg:x="30.989958mm" svg:y="291.07605mm"/>
          <draw:path svg:d="M 987.0875 22.955524 L 987.0875 0.0 L 1010.043 0.0 L 1010.043 22.955524 L 1010.043 22.955524 L 1032.9985 22.955524 L 1010.043 45.91105 Q 1010.043 68.86657 1032.9985 68.86657 L 1055.9541 68.86657 L 1055.9541 91.8221 L 1078.9097 91.8221 L 1078.9097 160.68866 L 1078.9097 206.59972 L 1078.9097 344.33286 Q 1078.9097 505.0215 1147.7762 757.5323 Q 1193.6873 987.0875 1170.7317 987.0875 L 1124.8207 987.0875 L 964.132 1032.9985 Q 803.44336 1078.9097 803.44336 1354.3759 Q 757.5323 1629.8422 757.5323 1721.6643 L 757.5323 1836.4419 L 734.5768 1905.3085 L 734.5768 1997.1306 L 757.5323 1997.1306 L 780.4878 1997.1306 L 780.4878 1997.1306 Q 803.44336 2020.086 803.44336 2043.0416 L 803.44336 2043.0416 L 757.5323 2043.0416 Q 711.6212 2065.997 688.6657 2088.9526 L 665.7102 2134.8638 L 665.7102 2134.8638 L 665.7102 2134.8638 L 665.7102 2065.997 L 665.7102 1997.1306 L 642.75464 1997.1306 Q 642.75464 1997.1306 619.79913 2020.086 Q 619.79913 2043.0416 619.79913 2020.086 Q 596.8436 1997.1306 527.97705 1997.1306 Q 459.11047 1997.1306 436.15494 1928.264 Q 436.15494 1859.3975 367.2884 1882.3529 Q 321.37732 1905.3085 298.4218 1859.3975 Q 298.4218 1813.4863 275.46628 1813.4863 Q 252.51076 1813.4863 252.51076 1744.6198 Q 252.51076 1675.7533 206.59972 1560.9756 Q 206.59972 1446.198 160.68866 1400.287 Q 114.77762 1354.3759 137.73314 1354.3759 Q 160.68866 1331.4204 114.77762 1308.4648 Q 91.8221 1285.5093 91.8221 1308.4648 Q 68.86657 1331.4204 45.91105 1285.5093 L 22.955524 1216.6428 L 22.955524 1216.6428 L 22.955524 1216.6428 L 0.0 1216.6428 L 0.0 1216.6428 L 22.955524 1193.6873 Q 45.91105 1170.7317 45.91105 1170.7317 Q 22.955524 1170.7317 45.91105 1170.7317 Q 68.86657 1170.7317 91.8221 1055.9541 Q 114.77762 941.17645 114.77762 941.17645 Q 91.8221 918.22095 91.8221 895.26544 Q 91.8221 872.3099 114.77762 872.3099 L 160.68866 872.3099 L 160.68866 872.3099 Q 160.68866 872.3099 206.59972 826.39886 L 252.51076 780.4878 L 229.55524 757.5323 Q 229.55524 734.5768 206.59972 734.5768 Q 160.68866 711.6212 206.59972 711.6212 Q 229.55524 665.7102 160.68866 665.7102 L 114.77762 665.7102 L 114.77762 642.75464 L 114.77762 642.75464 L 137.73314 642.75464 L 137.73314 619.79913 L 114.77762 619.79913 L 91.8221 619.79913 L 91.8221 596.8436 L 114.77762 573.8881 L 114.77762 573.8881 L 114.77762 573.8881 L 114.77762 550.93256 L 114.77762 550.93256 L 137.73314 550.93256 L 137.73314 573.8881 L 137.73314 573.8881 L 160.68866 573.8881 L 160.68866 573.8881 L 160.68866 573.8881 L 183.6442 596.8436 L 206.59972 596.8436 L 206.59972 619.79913 L 206.59972 642.75464 L 229.55524 642.75464 Q 252.51076 619.79913 298.4218 619.79913 Q 367.2884 596.8436 390.2439 642.75464 Q 390.2439 688.6657 459.11047 665.7102 Q 527.97705 665.7102 527.97705 596.8436 Q 550.93256 550.93256 619.79913 550.93256 Q 665.7102 527.97705 665.7102 527.97705 Q 665.7102 482.066 642.75464 413.19943 Q 619.79913 344.33286 665.7102 298.4218 Q 665.7102 275.46628 642.75464 229.55524 Q 619.79913 183.6442 665.7102 183.6442 Q 711.6212 183.6442 711.6212 114.77762 L 734.5768 68.86657 L 711.6212 68.86657 Q 688.6657 68.86657 688.6657 45.91105 L 688.6657 22.955524 L 711.6212 22.955524 L 734.5768 22.955524 L 757.5323 45.91105 Q 757.5323 68.86657 780.4878 91.8221 L 780.4878 114.77762 L 826.39886 114.77762 Q 872.3099 91.8221 895.26544 68.86657 Q 918.22095 22.955524 941.17645 45.91105 Q 987.0875 45.91105 987.0875 22.955524 z M 252.51076 872.3099 L 252.51076 872.3099 L 275.46628 872.3099 L 275.46628 895.26544 L 252.51076 895.26544 Q 206.59972 895.26544 206.59972 872.3099 Q 206.59972 872.3099 252.51076 872.3099 z" svg:height="21.348637mm" draw:style-name="style-3" svg:viewBox="0.0 0.0 1170.7317 2134.8638" svg:width="11.707317mm" svg:x="93.88809mm" svg:y="177.4462mm"/>
          <draw:path svg:d="M 2662.8408 0.0 L 2662.8408 0.0 L 2685.7964 45.91105 Q 2685.7964 91.8221 2708.7517 91.8221 L 2708.7517 91.8221 L 2708.7517 114.77762 L 2731.7073 137.73314 L 2731.7073 160.68866 L 2731.7073 183.6442 L 2754.6628 206.59972 L 2777.6184 229.55524 L 2777.6184 229.55524 L 2777.6184 252.51076 L 2777.6184 252.51076 L 2777.6184 252.51076 L 2915.3516 413.19943 Q 3007.1736 573.8881 3098.9956 757.5323 Q 3190.8179 941.17645 3190.8179 987.0875 L 3190.8179 1010.043 L 3190.8179 1262.5538 Q 3213.7734 1538.0201 3190.8179 1538.0201 L 3144.9067 1538.0201 L 3144.9067 1538.0201 Q 3121.9512 1538.0201 3098.9956 1469.1536 L 3053.0847 1400.287 L 3053.0847 1400.287 Q 3053.0847 1377.3314 3007.1736 1216.6428 Q 2961.2627 1078.9097 2915.3516 1078.9097 Q 2869.4404 1078.9097 2823.5295 1170.7317 Q 2777.6184 1262.5538 2777.6184 1354.3759 Q 2777.6184 1446.198 2777.6184 1469.1536 L 2800.574 1492.109 L 2777.6184 1515.0646 Q 2754.6628 1538.0201 2731.7073 1515.0646 Q 2708.7517 1515.0646 2685.7964 1492.109 Q 2685.7964 1446.198 2639.8853 1446.198 Q 2571.0186 1423.2424 2548.0632 1400.287 Q 2548.0632 1354.3759 2502.152 1354.3759 Q 2479.1965 1354.3759 2502.152 1446.198 Q 2502.152 1560.9756 2685.7964 1905.3085 Q 2846.4849 2272.597 2869.4404 2272.597 Q 2892.396 2272.597 2915.3516 2364.419 Q 2961.2627 2433.2856 3007.1736 2502.152 Q 3053.0847 2571.0186 3053.0847 2593.974 L 3053.0847 2639.8853 L 3053.0847 2685.7964 Q 3030.1292 2731.7073 2938.3071 2731.7073 Q 2846.4849 2754.6628 2823.5295 2823.5295 Q 2823.5295 2915.3516 2777.6184 2915.3516 Q 2754.6628 2915.3516 2777.6184 3007.1736 Q 2823.5295 3098.9956 2731.7073 3236.7288 Q 2662.8408 3374.462 2639.8853 3374.462 Q 2639.8853 3351.5066 2639.8853 3512.195 Q 2639.8853 3649.9282 2639.8853 3672.8838 Q 2639.8853 3695.8394 2639.8853 3741.7505 Q 2639.8853 3787.6614 2616.9297 3810.617 L 2616.9297 3833.5725 L 2593.974 3833.5725 Q 2548.0632 3833.5725 2548.0632 3856.528 Q 2548.0632 3879.4836 2502.152 3879.4836 L 2456.241 3856.528 L 2456.241 3856.528 L 2456.241 3833.5725 L 2456.241 3833.5725 L 2456.241 3833.5725 L 2433.2856 3833.5725 L 2433.2856 3833.5725 L 2433.2856 3856.528 L 2410.33 3856.528 L 2410.33 3856.528 L 2410.33 3879.4836 L 2410.33 3879.4836 L 2410.33 3879.4836 L 2387.3745 3879.4836 L 2387.3745 3879.4836 L 2387.3745 3902.439 L 2410.33 3902.439 L 2410.33 3902.439 L 2410.33 3925.3945 L 2456.241 3902.439 Q 2502.152 3902.439 2502.152 3948.35 Q 2525.1077 4017.2166 2479.1965 4017.2166 Q 2433.2856 4017.2166 2433.2856 4063.1277 Q 2433.2856 4109.0386 2433.2856 4154.9497 Q 2410.33 4200.861 2410.33 4223.8164 Q 2410.33 4246.772 2433.2856 4246.772 Q 2456.241 4269.7275 2456.241 4338.594 Q 2456.241 4384.505 2410.33 4384.505 Q 2387.3745 4384.505 2387.3745 4430.416 Q 2387.3745 4453.3716 2410.33 4453.3716 L 2456.241 4476.327 L 2456.241 4476.327 L 2456.241 4476.327 L 2433.2856 4476.327 L 2433.2856 4476.327 L 2433.2856 4499.2827 L 2410.33 4499.2827 L 2410.33 4499.2827 L 2410.33 4522.2383 L 2410.33 4522.2383 L 2410.33 4522.2383 L 2387.3745 4499.2827 Q 2387.3745 4476.327 2318.5078 4476.327 L 2249.6414 4476.327 L 2249.6414 4476.327 L 2226.6858 4476.327 L 2226.6858 4591.105 Q 2203.7302 4705.8823 2157.8193 4751.7935 Q 2134.8638 4774.749 2134.8638 4866.5713 Q 2180.7747 4958.393 2157.8193 4981.3486 Q 2157.8193 5004.304 2226.6858 5027.26 Q 2318.5078 5050.2153 2318.5078 5187.948 Q 2295.5525 5302.726 2318.5078 5463.4146 Q 2364.419 5601.148 2341.4634 5601.148 Q 2318.5078 5601.148 2341.4634 5624.1035 Q 2364.419 5670.014 2364.419 5715.9253 L 2364.419 5761.8364 L 2341.4634 5761.8364 L 2318.5078 5761.8364 L 2318.5078 5784.792 L 2318.5078 5784.792 L 2295.5525 5784.792 L 2295.5525 5807.7476 L 2295.5525 5807.7476 L 2272.597 5807.7476 L 2272.597 5830.703 L 2272.597 5853.6587 L 2249.6414 5853.6587 L 2249.6414 5853.6587 L 2226.6858 5876.6143 L 2180.7747 5899.57 L 2157.8193 5899.57 L 2134.8638 5899.57 L 2134.8638 5876.6143 L 2134.8638 5876.6143 L 2111.9082 5830.703 L 2088.9526 5784.792 L 2088.9526 5784.792 L 2088.9526 5784.792 L 2088.9526 5784.792 L 2065.997 5761.8364 L 2043.0416 5761.8364 L 2020.086 5761.8364 L 2020.086 5738.881 L 1997.1306 5738.881 L 1997.1306 5715.9253 L 1997.1306 5692.9697 L 1974.175 5692.9697 L 1974.175 5670.014 L 1951.2195 5670.014 Q 1905.3085 5670.014 1859.3975 5578.1924 Q 1813.4863 5509.3257 1790.5309 5486.37 Q 1744.6198 5463.4146 1744.6198 5440.459 Q 1744.6198 5417.5034 1698.7087 5417.5034 L 1652.7977 5440.459 L 1652.7977 5417.5034 L 1629.8422 5417.5034 L 1629.8422 5394.5483 Q 1629.8422 5371.593 1675.7533 5348.637 L 1744.6198 5302.726 L 1744.6198 5302.726 L 1721.6643 5302.726 L 1721.6643 5302.726 L 1721.6643 5302.726 L 1721.6643 5279.7705 L 1721.6643 5279.7705 L 1698.7087 5279.7705 L 1698.7087 5256.815 L 1698.7087 5256.815 L 1675.7533 5256.815 L 1675.7533 5256.815 L 1675.7533 5256.815 L 1675.7533 5233.8594 L 1675.7533 5233.8594 L 1652.7977 5256.815 L 1629.8422 5279.7705 L 1629.8422 5279.7705 Q 1629.8422 5256.815 1629.8422 5256.815 Q 1629.8422 5256.815 1583.9312 5256.815 Q 1583.9312 5256.815 1515.0646 5279.7705 L 1446.198 5302.726 L 1446.198 5256.815 Q 1446.198 5233.8594 1423.2424 5187.948 Q 1423.2424 5142.037 1400.287 5142.037 Q 1377.3314 5142.037 1377.3314 5073.171 L 1377.3314 5027.26 L 1377.3314 4981.3486 Q 1400.287 4935.4375 1400.287 4568.1494 Q 1446.198 4200.861 1400.287 3971.3057 L 1354.3759 3741.7505 L 1331.4204 3695.8394 L 1308.4648 3649.9282 L 1308.4648 3649.9282 L 1308.4648 3649.9282 L 1285.5093 3649.9282 L 1262.5538 3649.9282 L 1262.5538 3649.9282 L 1262.5538 3649.9282 L 1239.5983 3649.9282 L 1239.5983 3649.9282 L 1239.5983 3672.8838 L 1216.6428 3672.8838 L 1216.6428 3695.8394 L 1216.6428 3718.795 L 1193.6873 3718.795 L 1170.7317 3741.7505 L 1032.9985 3833.5725 Q 918.22095 3971.3057 918.22095 3971.3057 L 895.26544 3971.3057 L 918.22095 4017.2166 Q 918.22095 4063.1277 987.0875 4109.0386 Q 1078.9097 4154.9497 1078.9097 4223.8164 Q 1124.8207 4292.683 1124.8207 4430.416 Q 1124.8207 4545.194 1101.8651 4568.1494 L 1101.8651 4591.105 L 1101.8651 4591.105 Q 1078.9097 4591.105 1078.9097 4614.06 L 1078.9097 4614.06 L 1055.9541 4659.971 Q 1032.9985 4682.927 1010.043 4682.927 Q 987.0875 4682.927 987.0875 4751.7935 Q 1010.043 4797.7046 987.0875 4797.7046 Q 964.132 4797.7046 941.17645 4820.66 Q 941.17645 4843.6157 895.26544 4866.5713 Q 849.3544 4866.5713 872.3099 4889.5264 Q 872.3099 4935.4375 803.44336 4935.4375 Q 757.5323 4935.4375 734.5768 4981.3486 Q 711.6212 5027.26 734.5768 5050.2153 Q 757.5323 5050.2153 711.6212 5119.082 Q 665.7102 5164.9927 665.7102 5210.904 Q 688.6657 5256.815 665.7102 5302.726 Q 665.7102 5348.637 665.7102 5394.5483 Q 665.7102 5440.459 711.6212 5440.459 Q 711.6212 5440.459 711.6212 5486.37 Q 711.6212 5555.237 734.5768 5624.1035 Q 757.5323 5692.9697 780.4878 5692.9697 Q 803.44336 5715.9253 757.5323 5715.9253 Q 734.5768 5715.9253 734.5768 5830.703 Q 757.5323 5945.4805 757.5323 5968.436 L 757.5323 5991.3916 L 734.5768 5991.3916 L 734.5768 5991.3916 L 734.5768 6014.347 L 711.6212 6014.347 L 711.6212 6014.347 L 711.6212 6037.3027 L 711.6212 6037.3027 L 711.6212 6037.3027 L 688.6657 6037.3027 L 688.6657 6037.3027 L 688.6657 6060.2583 L 711.6212 6060.2583 L 711.6212 6060.2583 L 711.6212 6083.214 L 711.6212 6083.214 L 711.6212 6083.214 L 688.6657 6083.214 L 688.6657 6083.214 L 665.7102 6083.214 L 642.75464 6083.214 L 642.75464 6083.214 L 619.79913 6083.214 L 619.79913 6083.214 L 619.79913 6083.214 L 619.79913 6060.2583 L 619.79913 6060.2583 L 596.8436 6060.2583 L 596.8436 6083.214 L 573.8881 6083.214 Q 527.97705 6083.214 505.0215 6060.2583 L 482.066 6037.3027 L 482.066 6037.3027 L 482.066 6037.3027 L 459.11047 6037.3027 L 459.11047 6037.3027 L 459.11047 6014.347 L 436.15494 6014.347 L 436.15494 6014.347 L 436.15494 5991.3916 L 413.19943 5991.3916 L 390.2439 5991.3916 L 390.2439 5991.3916 Q 367.2884 5991.3916 367.2884 5968.436 Q 344.33286 5968.436 206.59972 5715.9253 Q 68.86657 5486.37 22.955524 5371.593 L 0.0 5256.815 L 0.0 4705.8823 Q 22.955524 4154.9497 22.955524 3512.195 L 22.955524 2846.4849 L 22.955524 2800.574 L 22.955524 2754.6628 L 45.91105 2731.7073 L 68.86657 2708.7517 L 68.86657 2685.7964 Q 68.86657 2662.8408 160.68866 2548.0632 Q 252.51076 2410.33 321.37732 2295.5525 Q 390.2439 2157.8193 573.8881 1905.3085 Q 711.6212 1675.7533 757.5323 1492.109 Q 803.44336 1308.4648 872.3099 1170.7317 Q 941.17645 1055.9541 1331.4204 872.3099 Q 1721.6643 711.6212 1997.1306 527.97705 Q 2249.6414 390.2439 2433.2856 206.59972 L 2616.9297 45.91105 L 2639.8853 45.91105 Q 2639.8853 22.955524 2639.8853 22.955524 L 2639.8853 22.955524 L 2639.8853 22.955524 Q 2662.8408 22.955524 2662.8408 0.0 z" svg:height="60.832138mm" draw:style-name="style-4" svg:viewBox="0.0 0.0 3190.8179 6083.214" svg:width="31.908178mm" svg:x="47.977043mm" svg:y="122.81205mm"/>
          <draw:path svg:d="M 550.93256 0.0 L 550.93256 0.0 L 573.8881 0.0 L 573.8881 0.0 L 596.8436 0.0 Q 642.75464 22.955524 642.75464 22.955524 L 642.75464 22.955524 L 596.8436 91.8221 Q 550.93256 160.68866 459.11047 206.59972 Q 367.2884 252.51076 298.4218 367.2884 Q 229.55524 482.066 229.55524 505.0215 L 229.55524 505.0215 L 206.59972 505.0215 L 206.59972 527.97705 L 183.6442 527.97705 L 160.68866 527.97705 L 137.73314 550.93256 L 114.77762 573.8881 L 91.8221 573.8881 L 68.86657 573.8881 L 45.91105 573.8881 L 45.91105 573.8881 L 22.955524 573.8881 L 0.0 573.8881 L 45.91105 550.93256 L 68.86657 527.97705 L 68.86657 527.97705 L 91.8221 527.97705 L 91.8221 527.97705 L 91.8221 527.97705 L 91.8221 505.0215 L 91.8221 505.0215 L 114.77762 505.0215 L 114.77762 482.066 L 114.77762 482.066 L 137.73314 482.066 L 137.73314 482.066 L 137.73314 482.066 L 137.73314 459.11047 L 137.73314 459.11047 L 160.68866 459.11047 Q 160.68866 436.15494 183.6442 413.19943 Q 229.55524 390.2439 252.51076 252.51076 Q 275.46628 114.77762 367.2884 91.8221 Q 459.11047 68.86657 505.0215 45.91105 L 550.93256 22.955524 L 550.93256 22.955524 L 550.93256 22.955524 L 550.93256 0.0 z" svg:height="5.738881mm" draw:style-name="style-5" svg:viewBox="0.0 0.0 642.75464 573.8881" svg:width="6.4275465mm" svg:x="21.578192mm" svg:y="230.2439mm"/>
          <draw:path svg:d="M -9.094947E-13 22.955524 L -9.094947E-13 0.0 L 206.59972 22.955524 Q 413.19943 45.91105 482.066 91.8221 Q 550.93256 137.73314 550.93256 298.4218 Q 550.93256 459.11047 505.0215 505.0215 Q 459.11047 573.8881 505.0215 642.75464 Q 596.8436 711.6212 596.8436 918.22095 Q 596.8436 1101.8651 527.97705 1193.6873 Q 459.11047 1285.5093 390.2439 1285.5093 Q 321.37732 1331.4204 160.68866 1331.4204 L -9.094947E-13 1331.4204 L -9.094947E-13 1308.4648 L -9.094947E-13 1308.4648 L -9.094947E-13 665.7102 Q -9.094947E-13 22.955524 -9.094947E-13 22.955524 z M 367.2884 390.2439 L 344.33286 413.19943 L 275.46628 413.19943 Q 183.6442 436.15494 183.6442 298.4218 Q 183.6442 160.68866 298.4218 183.6442 Q 413.19943 206.59972 413.19943 298.4218 Q 390.2439 367.2884 367.2884 390.2439 z M 183.6442 918.22095 Q 183.6442 688.6657 275.46628 711.6212 Q 367.2884 734.5768 390.2439 780.4878 Q 413.19943 849.3544 413.19943 987.0875 Q 390.2439 1124.8207 275.46628 1147.7762 Q 183.6442 1147.7762 183.6442 918.22095 z" svg:height="13.314204mm" draw:style-name="style-6" svg:viewBox="0.0 0.0 596.8436 1331.4204" svg:width="5.9684362mm" svg:x="71.162125mm" svg:y="272.2525mm"/>
          <draw:path svg:d="M 114.77762 68.86657 L 114.77762 68.86657 L 114.77762 91.8221 L 137.73314 91.8221 L 137.73314 91.8221 L 137.73314 114.77762 L 160.68866 114.77762 Q 183.6442 114.77762 206.59972 91.8221 Q 229.55524 91.8221 229.55524 45.91105 L 229.55524 -1.8189894E-12 L 229.55524 -1.8189894E-12 L 229.55524 -1.8189894E-12 L 550.93256 436.15494 Q 826.39886 895.26544 872.3099 1010.043 Q 918.22095 1124.8207 941.17645 1308.4648 Q 964.132 1469.1536 941.17645 1583.9312 L 941.17645 1675.7533 L 918.22095 1675.7533 L 895.26544 1675.7533 L 895.26544 1538.0201 Q 872.3099 1377.3314 849.3544 1262.5538 Q 826.39886 1124.8207 619.79913 803.44336 Q 436.15494 505.0215 413.19943 505.0215 Q 390.2439 482.066 229.55524 321.37732 L 91.8221 160.68866 L 91.8221 137.73314 Q 91.8221 137.73314 45.91105 68.86657 L 1.8189894E-12 22.955524 L 1.8189894E-12 -1.8189894E-12 Q -22.955524 -22.955524 45.91105 22.955524 Q 91.8221 68.86657 114.77762 68.86657 z M 229.55524 114.77762 Q 229.55524 114.77762 252.51076 114.77762 Q 252.51076 114.77762 229.55524 114.77762 Q 229.55524 114.77762 229.55524 114.77762 z" svg:height="16.757532mm" draw:style-name="style-7" svg:viewBox="0.0 0.0 941.17645 1675.7533" svg:width="9.411765mm" svg:x="132.68292mm" svg:y="153.11334mm"/>
          <draw:path svg:d="M 780.4878 4.5474735E-13 L 803.44336 4.5474735E-13 L 826.39886 4.5474735E-13 L 849.3544 4.5474735E-13 L 849.3544 4.5474735E-13 L 872.3099 4.5474735E-13 L 872.3099 22.955524 L 872.3099 45.91105 L 872.3099 68.86657 L 872.3099 91.8221 L 872.3099 114.77762 L 872.3099 137.73314 L 849.3544 137.73314 L 849.3544 137.73314 L 849.3544 160.68866 L 826.39886 160.68866 L 826.39886 160.68866 L 826.39886 183.6442 L 826.39886 183.6442 L 826.39886 183.6442 L 803.44336 183.6442 Q 803.44336 183.6442 780.4878 229.55524 Q 734.5768 275.46628 665.7102 436.15494 Q 596.8436 596.8436 596.8436 642.75464 L 596.8436 665.7102 L 734.5768 918.22095 Q 872.3099 1147.7762 918.22095 1377.3314 Q 1010.043 1606.8867 987.0875 2065.997 Q 964.132 2548.0632 849.3544 2846.4849 Q 734.5768 3144.9067 573.8881 3305.5955 Q 436.15494 3489.2395 367.2884 3535.1506 Q 321.37732 3581.0618 298.4218 3604.0173 L 275.46628 3626.9727 L 252.51076 3626.9727 L 229.55524 3626.9727 L 206.59972 3649.9282 L 183.6442 3672.8838 L 137.73314 3672.8838 L 91.8221 3672.8838 L 91.8221 3649.9282 L 91.8221 3649.9282 L 91.8221 3626.9727 L 91.8221 3581.0618 L 91.8221 3581.0618 L 91.8221 3581.0618 L 91.8221 3558.1062 L 91.8221 3558.1062 L 114.77762 3558.1062 L 114.77762 3535.1506 L 114.77762 3535.1506 L 137.73314 3535.1506 L 137.73314 3535.1506 L 137.73314 3535.1506 L 137.73314 3512.195 L 137.73314 3512.195 L 160.68866 3489.2395 L 160.68866 3489.2395 L 160.68866 3489.2395 Q 183.6442 3489.2395 183.6442 3489.2395 Q 183.6442 3466.2842 298.4218 3351.5066 Q 413.19943 3213.7734 298.4218 2984.218 Q 183.6442 2777.6184 91.8221 2433.2856 Q 0.0 2111.9082 0.0 1744.6198 Q 0.0 1400.287 91.8221 1101.8651 Q 137.73314 826.39886 275.46628 573.8881 Q 413.19943 321.37732 550.93256 183.6442 L 688.6657 68.86657 L 688.6657 68.86657 L 688.6657 45.91105 L 688.6657 45.91105 L 688.6657 45.91105 L 711.6212 45.91105 L 711.6212 45.91105 L 734.5768 22.955524 L 757.5323 4.5474735E-13 L 780.4878 4.5474735E-13 z" svg:height="36.72884mm" draw:style-name="style-8" svg:viewBox="0.0 0.0 987.0875 3672.8838" svg:width="9.870875mm" svg:x="127.63271mm" svg:y="39.02439mm"/>
          <draw:path svg:d="M 22.955524 1400.287 L 45.91105 0.0 L 114.77762 0.0 Q 160.68866 22.955524 206.59972 68.86657 Q 206.59972 114.77762 229.55524 91.8221 Q 229.55524 68.86657 252.51076 68.86657 Q 275.46628 68.86657 275.46628 45.91105 L 298.4218 22.955524 L 298.4218 22.955524 L 298.4218 45.91105 L 298.4218 45.91105 L 298.4218 45.91105 L 321.37732 91.8221 Q 321.37732 160.68866 344.33286 160.68866 Q 367.2884 137.73314 390.2439 137.73314 L 413.19943 137.73314 L 413.19943 160.68866 L 390.2439 160.68866 L 390.2439 183.6442 L 390.2439 206.59972 L 413.19943 206.59972 L 413.19943 183.6442 L 459.11047 183.6442 L 505.0215 183.6442 L 505.0215 160.68866 L 527.97705 160.68866 L 527.97705 160.68866 L 527.97705 137.73314 L 527.97705 137.73314 L 527.97705 137.73314 L 550.93256 137.73314 L 550.93256 137.73314 L 482.066 275.46628 Q 390.2439 436.15494 367.2884 459.11047 Q 344.33286 459.11047 321.37732 482.066 L 298.4218 482.066 L 298.4218 505.0215 L 298.4218 550.93256 L 321.37732 550.93256 L 321.37732 550.93256 L 321.37732 573.8881 L 344.33286 573.8881 L 344.33286 573.8881 L 344.33286 596.8436 L 344.33286 596.8436 L 344.33286 596.8436 L 367.2884 596.8436 L 367.2884 596.8436 L 367.2884 619.79913 L 390.2439 619.79913 L 390.2439 619.79913 L 390.2439 642.75464 L 413.19943 642.75464 L 436.15494 642.75464 L 459.11047 665.7102 L 482.066 688.6657 L 573.8881 688.6657 Q 688.6657 688.6657 711.6212 665.7102 Q 757.5323 642.75464 780.4878 619.79913 L 803.44336 573.8881 L 826.39886 573.8881 L 826.39886 550.93256 L 826.39886 550.93256 L 849.3544 550.93256 L 849.3544 527.97705 L 849.3544 505.0215 L 872.3099 505.0215 L 872.3099 505.0215 L 872.3099 482.066 L 895.26544 482.066 L 895.26544 596.8436 L 895.26544 734.5768 L 849.3544 803.44336 Q 826.39886 872.3099 803.44336 872.3099 Q 780.4878 872.3099 757.5323 918.22095 Q 711.6212 964.132 665.7102 964.132 Q 619.79913 964.132 573.8881 987.0875 L 505.0215 987.0875 L 505.0215 1055.9541 L 527.97705 1124.8207 L 527.97705 1147.7762 L 527.97705 1170.7317 L 550.93256 1193.6873 L 573.8881 1216.6428 L 573.8881 1216.6428 L 573.8881 1239.5983 L 573.8881 1239.5983 L 573.8881 1239.5983 L 596.8436 1239.5983 L 596.8436 1239.5983 L 596.8436 1262.5538 L 619.79913 1262.5538 L 619.79913 1262.5538 L 619.79913 1285.5093 L 642.75464 1285.5093 Q 665.7102 1331.4204 757.5323 1331.4204 Q 849.3544 1331.4204 872.3099 1308.4648 L 895.26544 1285.5093 L 895.26544 1285.5093 L 895.26544 1285.5093 L 918.22095 1285.5093 L 918.22095 1285.5093 L 918.22095 1262.5538 L 941.17645 1262.5538 L 941.17645 1262.5538 L 941.17645 1239.5983 L 941.17645 1239.5983 L 941.17645 1239.5983 L 964.132 1239.5983 L 964.132 1239.5983 L 964.132 1262.5538 L 987.0875 1262.5538 L 987.0875 1308.4648 L 987.0875 1354.3759 L 964.132 1354.3759 L 964.132 1377.3314 L 964.132 1377.3314 L 941.17645 1377.3314 L 941.17645 1377.3314 L 941.17645 1377.3314 L 941.17645 1400.287 L 941.17645 1400.287 L 918.22095 1400.287 L 918.22095 1423.2424 L 918.22095 1423.2424 L 895.26544 1423.2424 L 895.26544 1423.2424 L 895.26544 1423.2424 L 895.26544 1446.198 L 895.26544 1446.198 L 872.3099 1446.198 L 872.3099 1469.1536 L 849.3544 1469.1536 Q 803.44336 1469.1536 757.5323 1492.109 Q 734.5768 1515.0646 619.79913 1515.0646 Q 505.0215 1515.0646 413.19943 1469.1536 L 344.33286 1423.2424 L 321.37732 1423.2424 L 321.37732 1423.2424 L 321.37732 1400.287 L 298.4218 1400.287 L 298.4218 1400.287 L 298.4218 1423.2424 L 298.4218 1423.2424 L 298.4218 1423.2424 L 275.46628 1423.2424 L 275.46628 1423.2424 L 275.46628 1446.198 L 252.51076 1446.198 L 252.51076 1492.109 L 252.51076 1538.0201 L 252.51076 1698.7087 Q 252.51076 1836.4419 367.2884 1951.2195 Q 482.066 2065.997 527.97705 2065.997 L 573.8881 2065.997 L 573.8881 2065.997 Q 573.8881 2065.997 573.8881 2088.9526 L 596.8436 2088.9526 L 688.6657 2111.9082 Q 780.4878 2111.9082 780.4878 2157.8193 Q 780.4878 2203.7302 918.22095 2180.7747 Q 1078.9097 2157.8193 1101.8651 2157.8193 Q 1124.8207 2157.8193 1147.7762 2157.8193 L 1170.7317 2157.8193 L 1170.7317 2134.8638 Q 1170.7317 2134.8638 1170.7317 2134.8638 L 1193.6873 2111.9082 L 1193.6873 2134.8638 L 1216.6428 2134.8638 L 1216.6428 2111.9082 Q 1216.6428 2065.997 1193.6873 2020.086 L 1170.7317 1997.1306 L 1170.7317 1997.1306 L 1170.7317 1997.1306 L 1170.7317 1997.1306 L 1147.7762 1974.175 L 1147.7762 1974.175 L 1124.8207 1974.175 L 1124.8207 1951.2195 L 1124.8207 1928.264 L 1147.7762 1928.264 L 1147.7762 1928.264 L 1170.7317 1905.3085 L 1193.6873 1905.3085 L 1193.6873 1928.264 L 1216.6428 1951.2195 L 1216.6428 1951.2195 L 1216.6428 1951.2195 L 1216.6428 1974.175 L 1216.6428 1997.1306 L 1239.5983 2020.086 L 1239.5983 2020.086 L 1262.5538 2043.0416 Q 1262.5538 2065.997 1285.5093 2065.997 Q 1308.4648 2065.997 1308.4648 2065.997 L 1308.4648 2065.997 L 1446.198 2226.6858 Q 1583.9312 2387.3745 1813.4863 2525.1077 Q 2065.997 2662.8408 2088.9526 2685.7964 Q 2134.8638 2708.7517 2157.8193 2708.7517 L 2180.7747 2708.7517 L 2180.7747 2708.7517 L 2180.7747 2708.7517 L 2203.7302 2708.7517 L 2203.7302 2708.7517 L 2249.6414 2731.7073 L 2295.5525 2754.6628 L 2708.7517 2800.574 Q 3121.9512 2892.396 3420.373 2892.396 L 3741.7505 2892.396 L 3764.7058 2892.396 L 3787.6614 2892.396 L 3971.3057 2892.396 Q 4131.994 2892.396 4154.9497 2892.396 L 4154.9497 2892.396 L 4177.9053 2869.4404 L 4200.861 2869.4404 L 4200.861 2892.396 L 4200.861 2938.3071 L 4177.9053 2984.218 L 4154.9497 3030.1292 L 4154.9497 3030.1292 L 4154.9497 3030.1292 L 4154.9497 3053.0847 L 4154.9497 3053.0847 L 4131.994 3053.0847 L 4131.994 3076.0403 L 4131.994 3076.0403 L 4154.9497 3076.0403 L 4154.9497 3076.0403 L 4154.9497 3076.0403 L 4154.9497 3098.9956 L 4154.9497 3098.9956 L 4177.9053 3098.9956 L 4177.9053 3121.9512 L 4200.861 3121.9512 L 4223.8164 3121.9512 L 4223.8164 3167.8623 L 4200.861 3190.8179 L 4200.861 3190.8179 L 4200.861 3190.8179 L 3810.617 3190.8179 Q 3420.373 3167.8623 1721.6643 3144.9067 L 0.0 3121.9512 L 0.0 2961.2627 Q 22.955524 2800.574 22.955524 1400.287 z" svg:height="31.908178mm" draw:style-name="style-9" svg:viewBox="0.0 0.0 4223.8164 3190.8179" svg:width="42.238163mm" svg:x="8.952654mm" svg:y="270.41608mm"/>
          <draw:path svg:d="M 114.77762 22.955524 L 137.73314 4.5474735E-13 L 137.73314 4.5474735E-13 L 137.73314 22.955524 L 137.73314 22.955524 L 137.73314 22.955524 L 160.68866 68.86657 L 160.68866 137.73314 L 183.6442 137.73314 L 206.59972 137.73314 L 206.59972 229.55524 Q 229.55524 321.37732 229.55524 413.19943 L 229.55524 505.0215 L 252.51076 527.97705 L 275.46628 573.8881 L 275.46628 619.79913 L 275.46628 665.7102 L 298.4218 688.6657 L 321.37732 711.6212 L 321.37732 711.6212 L 321.37732 711.6212 L 321.37732 688.6657 L 321.37732 688.6657 L 367.2884 918.22095 Q 413.19943 1147.7762 436.15494 1285.5093 Q 436.15494 1423.2424 390.2439 1400.287 Q 367.2884 1377.3314 344.33286 1583.9312 L 321.37732 1813.4863 L 321.37732 1813.4863 L 321.37732 1813.4863 L 321.37732 1629.8422 Q 321.37732 1446.198 229.55524 1078.9097 L 137.73314 734.5768 L 137.73314 711.6212 L 137.73314 688.6657 L 114.77762 619.79913 L 91.8221 573.8881 L 91.8221 527.97705 Q 91.8221 482.066 45.91105 298.4218 L 0.0 91.8221 L 0.0 91.8221 L 0.0 91.8221 L 22.955524 91.8221 L 22.955524 114.77762 L 22.955524 114.77762 L 45.91105 114.77762 L 45.91105 68.86657 L 45.91105 45.91105 L 68.86657 45.91105 L 68.86657 68.86657 L 91.8221 68.86657 L 91.8221 68.86657 L 91.8221 45.91105 L 91.8221 45.91105 L 114.77762 22.955524 z" svg:height="18.134863mm" draw:style-name="style-10" svg:viewBox="0.0 0.0 436.15494 1813.4863" svg:width="4.3615494mm" svg:x="16.527977mm" svg:y="33.28551mm"/>
          <draw:path svg:d="M 413.19943 22.955524 L 803.44336 -4.5474735E-13 L 803.44336 -4.5474735E-13 L 826.39886 -4.5474735E-13 L 826.39886 -4.5474735E-13 L 826.39886 -4.5474735E-13 L 826.39886 22.955524 L 826.39886 22.955524 L 780.4878 1515.0646 Q 734.5768 3030.1292 711.6212 3030.1292 L 711.6212 3030.1292 L 711.6212 2938.3071 Q 688.6657 2846.4849 688.6657 2800.574 Q 665.7102 2754.6628 642.75464 2754.6628 Q 642.75464 2731.7073 619.79913 2800.574 Q 596.8436 2846.4849 596.8436 2846.4849 Q 573.8881 2846.4849 550.93256 2777.6184 L 527.97705 2731.7073 L 527.97705 2548.0632 Q 550.93256 2364.419 573.8881 1308.4648 L 619.79913 252.51076 L 596.8436 252.51076 Q 550.93256 229.55524 275.46628 252.51076 L 0.0 252.51076 L 0.0 160.68866 L 0.0 68.86657 L 22.955524 68.86657 L 22.955524 45.91105 L 22.955524 45.91105 L 45.91105 45.91105 L 45.91105 45.91105 L 45.91105 22.955524 L 413.19943 22.955524 z" svg:height="30.30129mm" draw:style-name="style-11" svg:viewBox="0.0 0.0 826.39886 3030.1292" svg:width="8.2639885mm" svg:x="57.84792mm" svg:y="39.94261mm"/>
          <draw:path svg:d="M 0.0 0.0 L 22.955524 0.0 L 183.6442 183.6442 Q 367.2884 390.2439 367.2884 413.19943 L 367.2884 413.19943 L 367.2884 413.19943 Q 367.2884 413.19943 367.2884 436.15494 L 390.2439 436.15494 L 390.2439 436.15494 Q 390.2439 459.11047 413.19943 459.11047 L 413.19943 459.11047 L 413.19943 482.066 L 413.19943 505.0215 L 436.15494 505.0215 L 436.15494 505.0215 L 436.15494 527.97705 L 459.11047 527.97705 L 459.11047 527.97705 L 459.11047 550.93256 L 482.066 550.93256 L 505.0215 550.93256 L 505.0215 573.8881 L 505.0215 596.8436 L 482.066 596.8436 L 459.11047 596.8436 L 413.19943 619.79913 L 344.33286 642.75464 L 321.37732 642.75464 L 321.37732 642.75464 L 321.37732 642.75464 L 321.37732 619.79913 L 298.4218 619.79913 L 298.4218 596.8436 L 298.4218 596.8436 L 275.46628 596.8436 L 275.46628 596.8436 L 275.46628 596.8436 L 252.51076 573.8881 Q 229.55524 550.93256 160.68866 505.0215 L 91.8221 459.11047 L 91.8221 436.15494 Q 91.8221 413.19943 68.86657 367.2884 L 45.91105 321.37732 L 45.91105 252.51076 Q 45.91105 183.6442 0.0 91.8221 Q -22.955524 0.0 0.0 0.0 z" svg:height="6.4275465mm" draw:style-name="style-12" svg:viewBox="0.0 0.0 505.0215 642.75464" svg:width="5.0502152mm" svg:x="87.23099mm" svg:y="148.29268mm"/>
          <draw:path svg:d="M 688.6657 22.955524 L 688.6657 0.0 L 711.6212 0.0 Q 734.5768 0.0 734.5768 45.91105 Q 734.5768 68.86657 757.5323 68.86657 L 757.5323 68.86657 L 757.5323 68.86657 Q 757.5323 91.8221 780.4878 91.8221 L 780.4878 91.8221 L 780.4878 114.77762 L 780.4878 137.73314 L 780.4878 137.73314 Q 780.4878 137.73314 780.4878 160.68866 L 803.44336 160.68866 L 895.26544 413.19943 Q 1010.043 642.75464 1010.043 665.7102 L 1010.043 688.6657 L 1010.043 688.6657 Q 1010.043 688.6657 1010.043 711.6212 L 1032.9985 711.6212 L 1032.9985 711.6212 Q 1032.9985 734.5768 1055.9541 734.5768 L 1055.9541 734.5768 L 1055.9541 780.4878 Q 1055.9541 803.44336 1055.9541 826.39886 L 1055.9541 872.3099 L 1101.8651 1101.8651 Q 1147.7762 1354.3759 1170.7317 1377.3314 Q 1193.6873 1423.2424 1193.6873 1469.1536 L 1193.6873 1492.109 L 1193.6873 1492.109 Q 1193.6873 1492.109 1170.7317 1515.0646 Q 1147.7762 1538.0201 1147.7762 1492.109 Q 1124.8207 1469.1536 1101.8651 1446.198 Q 1101.8651 1423.2424 1078.9097 1423.2424 Q 1055.9541 1423.2424 1055.9541 1377.3314 Q 1055.9541 1331.4204 1010.043 1331.4204 Q 1010.043 1331.4204 987.0875 1377.3314 Q 964.132 1423.2424 941.17645 1423.2424 Q 918.22095 1423.2424 918.22095 1400.287 Q 918.22095 1377.3314 895.26544 1400.287 Q 872.3099 1423.2424 826.39886 1400.287 L 780.4878 1377.3314 L 826.39886 1377.3314 L 849.3544 1377.3314 L 849.3544 1354.3759 L 872.3099 1354.3759 L 872.3099 1354.3759 L 872.3099 1331.4204 L 872.3099 1331.4204 L 872.3099 1331.4204 L 872.3099 1285.5093 L 872.3099 1262.5538 L 872.3099 1262.5538 L 872.3099 1239.5983 L 826.39886 1239.5983 L 803.44336 1239.5983 L 780.4878 1216.6428 Q 734.5768 1193.6873 596.8436 1147.7762 L 482.066 1101.8651 L 459.11047 1078.9097 L 436.15494 1078.9097 L 436.15494 1055.9541 L 459.11047 1032.9985 L 459.11047 1032.9985 Q 459.11047 1010.043 527.97705 964.132 L 596.8436 918.22095 L 596.8436 918.22095 L 596.8436 918.22095 L 596.8436 895.26544 L 596.8436 895.26544 L 573.8881 895.26544 L 573.8881 872.3099 L 550.93256 872.3099 L 527.97705 872.3099 L 527.97705 849.3544 L 505.0215 826.39886 L 505.0215 826.39886 L 505.0215 826.39886 L 367.2884 826.39886 Q 229.55524 826.39886 183.6442 826.39886 Q 114.77762 826.39886 68.86657 780.4878 L 22.955524 734.5768 L 22.955524 688.6657 Q 0.0 665.7102 0.0 619.79913 L 0.0 573.8881 L 0.0 550.93256 L 0.0 505.0215 L 0.0 436.15494 L 0.0 367.2884 L 0.0 344.33286 L 0.0 321.37732 L 22.955524 321.37732 L 45.91105 321.37732 L 68.86657 344.33286 L 91.8221 367.2884 L 229.55524 413.19943 Q 367.2884 505.0215 459.11047 527.97705 Q 573.8881 550.93256 642.75464 573.8881 L 734.5768 596.8436 L 734.5768 596.8436 L 734.5768 596.8436 L 757.5323 596.8436 L 757.5323 596.8436 L 780.4878 619.79913 L 826.39886 642.75464 L 849.3544 642.75464 L 872.3099 642.75464 L 872.3099 619.79913 L 872.3099 619.79913 L 872.3099 596.8436 L 872.3099 573.8881 L 872.3099 550.93256 L 872.3099 505.0215 L 849.3544 505.0215 L 849.3544 505.0215 L 849.3544 482.066 L 826.39886 482.066 L 826.39886 459.11047 Q 826.39886 436.15494 734.5768 252.51076 L 665.7102 68.86657 L 665.7102 45.91105 Q 688.6657 22.955524 688.6657 22.955524 z" svg:height="15.150645mm" draw:style-name="style-13" svg:viewBox="0.0 0.0 1193.6873 1515.0646" svg:width="11.9368725mm" svg:x="90.44476mm" svg:y="157.01578mm"/>
          <draw:path svg:d="M 2685.7964 -3.6379788E-12 L 2731.7073 45.91105 L 2731.7073 642.75464 Q 2754.6628 1216.6428 2754.6628 1239.5983 L 2754.6628 1239.5983 L 2754.6628 2502.152 Q 2754.6628 3764.7058 2754.6628 4430.416 L 2754.6628 5096.1265 L 2731.7073 5096.1265 L 2731.7073 5096.1265 L 2548.0632 5096.1265 Q 2364.419 5096.1265 1606.8867 5096.1265 Q 872.3099 5073.171 872.3099 5004.304 Q 872.3099 4935.4375 849.3544 4912.482 Q 826.39886 4912.482 711.6212 4889.5264 L 596.8436 4866.5713 L 596.8436 4843.6157 L 596.8436 4843.6157 L 573.8881 4843.6157 L 573.8881 4866.5713 L 550.93256 4866.5713 Q 527.97705 4866.5713 505.0215 4889.5264 L 482.066 4889.5264 L 275.46628 4889.5264 L 68.86657 4866.5713 L 68.86657 4866.5713 L 45.91105 4866.5713 L 45.91105 4843.6157 L 45.91105 4820.66 L 22.955524 4797.7046 L 22.955524 4774.749 L 22.955524 4751.7935 L -1.8189894E-12 4728.838 L -1.8189894E-12 4728.838 L -1.8189894E-12 4728.838 L -1.8189894E-12 4705.8823 L -1.8189894E-12 4705.8823 L 22.955524 4705.8823 L 22.955524 4682.927 L 45.91105 4682.927 L 68.86657 4682.927 L 68.86657 4659.971 L 68.86657 4659.971 L 367.2884 4637.0156 Q 688.6657 4637.0156 688.6657 4614.06 L 688.6657 4591.105 L 757.5323 4614.06 Q 826.39886 4637.0156 1101.8651 4614.06 Q 1354.3759 4614.06 1354.3759 4637.0156 Q 1354.3759 4659.971 1423.2424 4637.0156 Q 1469.1536 4637.0156 1492.109 4637.0156 L 1492.109 4637.0156 L 1492.109 4637.0156 L 1492.109 4637.0156 L 1974.175 4659.971 Q 2433.2856 4682.927 2479.1965 4682.927 L 2502.152 4682.927 L 2502.152 4659.971 L 2525.1077 4659.971 L 2525.1077 4637.0156 Q 2525.1077 4591.105 2502.152 3971.3057 L 2502.152 3351.5066 L 2502.152 3076.0403 Q 2525.1077 2823.5295 2502.152 2479.1965 L 2502.152 2157.8193 L 2502.152 2134.8638 Q 2525.1077 2111.9082 2525.1077 1606.8867 L 2525.1077 1101.8651 L 2525.1077 826.39886 L 2525.1077 573.8881 L 2525.1077 459.11047 L 2525.1077 367.2884 L 2525.1077 367.2884 L 2525.1077 367.2884 L 2548.0632 413.19943 L 2571.0186 436.15494 L 2571.0186 527.97705 L 2571.0186 619.79913 L 2593.974 619.79913 L 2593.974 642.75464 L 2593.974 642.75464 L 2616.9297 642.75464 L 2616.9297 413.19943 Q 2616.9297 206.59972 2639.8853 91.8221 Q 2662.8408 -22.955524 2685.7964 -3.6379788E-12 z" svg:height="50.96126mm" draw:style-name="style-14" svg:viewBox="0.0 0.0 2754.6628 5096.1265" svg:width="27.546629mm" svg:x="90.90388mm" svg:y="196.95839mm"/>
          <draw:path svg:d="M 0.0 160.68866 L 0.0 0.0 L 91.8221 183.6442 Q 183.6442 344.33286 183.6442 390.2439 L 183.6442 436.15494 L 183.6442 436.15494 Q 183.6442 436.15494 137.73314 459.11047 Q 114.77762 459.11047 114.77762 436.15494 L 91.8221 413.19943 L 91.8221 459.11047 L 91.8221 482.066 L 68.86657 505.0215 L 68.86657 505.0215 L 68.86657 505.0215 L 45.91105 505.0215 L 45.91105 413.19943 Q 45.91105 344.33286 22.955524 344.33286 L 22.955524 344.33286 L 22.955524 321.37732 Q 0.0 321.37732 0.0 160.68866 z" svg:height="5.0502152mm" draw:style-name="style-15" svg:viewBox="0.0 0.0 183.6442 505.0215" svg:width="1.8364419mm" svg:x="81.26256mm" svg:y="135.8967mm"/>
          <draw:path svg:d="M 275.46628 45.91105 L 321.37732 45.91105 L 505.0215 91.8221 Q 711.6212 160.68866 826.39886 160.68866 Q 964.132 206.59972 1423.2424 206.59972 Q 1882.3529 206.59972 1882.3529 183.6442 L 1882.3529 183.6442 L 2295.5525 114.77762 Q 2731.7073 22.955524 3076.0403 45.91105 Q 3420.373 68.86657 3581.0618 114.77762 Q 3764.7058 160.68866 3764.7058 160.68866 L 3764.7058 160.68866 L 3741.7505 160.68866 Q 3718.795 160.68866 3718.795 183.6442 L 3718.795 206.59972 L 3695.8394 206.59972 Q 3672.8838 206.59972 3535.1506 160.68866 Q 3397.4175 114.77762 3076.0403 114.77762 Q 2777.6184 114.77762 2571.0186 160.68866 Q 2387.3745 206.59972 2111.9082 252.51076 L 1836.4419 298.4218 L 1790.5309 298.4218 L 1744.6198 298.4218 L 1744.6198 321.37732 L 1744.6198 344.33286 L 1790.5309 344.33286 L 1813.4863 344.33286 L 1836.4419 367.2884 Q 1882.3529 390.2439 1928.264 390.2439 L 1951.2195 390.2439 L 1974.175 413.19943 L 1997.1306 436.15494 L 1997.1306 436.15494 L 1974.175 436.15494 L 1974.175 436.15494 L 1974.175 436.15494 L 1928.264 459.11047 L 1882.3529 482.066 L 1836.4419 482.066 L 1813.4863 482.066 L 1744.6198 505.0215 Q 1698.7087 527.97705 1538.0201 527.97705 Q 1377.3314 527.97705 1170.7317 482.066 Q 964.132 436.15494 895.26544 413.19943 Q 826.39886 390.2439 688.6657 344.33286 L 573.8881 298.4218 L 550.93256 275.46628 L 505.0215 275.46628 L 505.0215 275.46628 Q 505.0215 252.51076 413.19943 229.55524 L 298.4218 183.6442 L 275.46628 183.6442 Q 275.46628 160.68866 183.6442 160.68866 L 68.86657 137.73314 L 0.0 68.86657 Q -45.91105 -22.955524 91.8221 0.0 Q 206.59972 22.955524 275.46628 45.91105 z" svg:height="5.2797704mm" draw:style-name="style-16" svg:viewBox="0.0 0.0 3764.7058 527.97705" svg:width="37.64706mm" svg:x="52.797707mm" svg:y="86.08321mm"/>
          <draw:path svg:d="M 229.55524 45.91105 L 390.2439 0.0 L 436.15494 22.955524 Q 482.066 45.91105 482.066 91.8221 Q 482.066 160.68866 505.0215 183.6442 Q 527.97705 183.6442 482.066 229.55524 Q 482.066 275.46628 482.066 344.33286 L 482.066 413.19943 L 505.0215 436.15494 L 527.97705 459.11047 L 527.97705 505.0215 L 527.97705 527.97705 L 550.93256 527.97705 L 550.93256 550.93256 L 573.8881 550.93256 L 573.8881 550.93256 L 573.8881 642.75464 Q 550.93256 711.6212 505.0215 734.5768 Q 436.15494 757.5323 436.15494 780.4878 L 436.15494 780.4878 L 436.15494 780.4878 Q 436.15494 780.4878 367.2884 849.3544 Q 321.37732 918.22095 275.46628 895.26544 L 229.55524 872.3099 L 229.55524 826.39886 Q 252.51076 803.44336 252.51076 780.4878 Q 252.51076 780.4878 252.51076 665.7102 L 252.51076 550.93256 L 252.51076 527.97705 L 252.51076 505.0215 L 252.51076 482.066 L 252.51076 459.11047 L 252.51076 459.11047 L 252.51076 459.11047 L 229.55524 459.11047 L 206.59972 459.11047 L 206.59972 459.11047 L 206.59972 459.11047 L 183.6442 459.11047 L 183.6442 459.11047 L 183.6442 482.066 L 160.68866 482.066 L 160.68866 527.97705 L 160.68866 573.8881 L 160.68866 596.8436 L 160.68866 619.79913 L 160.68866 711.6212 Q 160.68866 803.44336 137.73314 872.3099 L 114.77762 941.17645 L 114.77762 964.132 L 114.77762 987.0875 L 91.8221 987.0875 L 91.8221 1010.043 L 68.86657 1010.043 L 45.91105 1010.043 L 22.955524 1010.043 L 0.0 1010.043 L 0.0 918.22095 L 22.955524 849.3544 L 22.955524 734.5768 Q 22.955524 642.75464 68.86657 367.2884 Q 68.86657 91.8221 229.55524 45.91105 z" svg:height="10.1004305mm" draw:style-name="style-17" svg:viewBox="0.0 0.0 573.8881 1010.043" svg:width="5.738881mm" svg:x="101.233864mm" svg:y="187.31708mm"/>
          <draw:path svg:d="M 91.8221 206.59972 L 0.0 0.0 L 45.91105 22.955524 Q 91.8221 22.955524 114.77762 68.86657 Q 137.73314 68.86657 137.73314 91.8221 L 160.68866 91.8221 L 160.68866 91.8221 Q 160.68866 114.77762 183.6442 114.77762 L 183.6442 114.77762 L 229.55524 252.51076 Q 275.46628 390.2439 298.4218 436.15494 L 298.4218 482.066 L 275.46628 482.066 Q 275.46628 482.066 275.46628 459.11047 L 275.46628 459.11047 L 252.51076 459.11047 Q 252.51076 436.15494 229.55524 436.15494 Q 183.6442 413.19943 91.8221 206.59972 z" svg:height="4.82066mm" draw:style-name="style-18" svg:viewBox="0.0 0.0 298.4218 482.066" svg:width="2.9842181mm" svg:x="104.21808mm" svg:y="157.24533mm"/>
          <draw:path svg:d="M 137.73314 0.0 L 206.59972 0.0 L 206.59972 22.955524 L 206.59972 45.91105 L 183.6442 45.91105 Q 137.73314 45.91105 137.73314 137.73314 Q 137.73314 229.55524 229.55524 252.51076 Q 321.37732 275.46628 321.37732 321.37732 Q 321.37732 344.33286 298.4218 550.93256 L 298.4218 780.4878 L 413.19943 780.4878 L 505.0215 780.4878 L 505.0215 757.5323 L 505.0215 757.5323 L 527.97705 734.5768 L 527.97705 734.5768 L 527.97705 734.5768 L 550.93256 734.5768 L 550.93256 734.5768 L 550.93256 734.5768 L 550.93256 757.5323 L 550.93256 757.5323 L 573.8881 780.4878 L 573.8881 826.39886 L 573.8881 826.39886 L 550.93256 849.3544 L 550.93256 849.3544 L 550.93256 872.3099 L 527.97705 872.3099 L 505.0215 872.3099 L 367.2884 872.3099 L 229.55524 872.3099 L 229.55524 872.3099 L 229.55524 872.3099 L 206.59972 642.75464 Q 183.6442 390.2439 183.6442 367.2884 Q 183.6442 344.33286 91.8221 344.33286 Q -9.094947E-13 321.37732 -9.094947E-13 183.6442 Q -9.094947E-13 45.91105 22.955524 22.955524 Q 45.91105 0.0 137.73314 0.0 z" svg:height="8.723099mm" draw:style-name="style-19" svg:viewBox="0.0 0.0 573.8881 872.3099" svg:width="5.738881mm" svg:x="68.86657mm" svg:y="27.087519mm"/>
          <draw:path svg:d="M 390.2439 0.0 L 413.19943 0.0 L 413.19943 0.0 L 413.19943 22.955524 L 413.19943 22.955524 L 413.19943 22.955524 L 436.15494 22.955524 L 436.15494 22.955524 L 436.15494 45.91105 L 459.11047 45.91105 L 459.11047 45.91105 L 459.11047 68.86657 L 459.11047 68.86657 L 459.11047 68.86657 L 482.066 68.86657 L 482.066 68.86657 L 482.066 91.8221 L 505.0215 91.8221 L 505.0215 91.8221 L 505.0215 114.77762 L 505.0215 114.77762 L 505.0215 114.77762 L 527.97705 114.77762 L 527.97705 114.77762 L 642.75464 229.55524 Q 734.5768 344.33286 757.5323 344.33286 L 757.5323 367.2884 L 757.5323 390.2439 Q 734.5768 390.2439 734.5768 390.2439 L 734.5768 413.19943 L 688.6657 390.2439 Q 642.75464 367.2884 665.7102 573.8881 Q 688.6657 803.44336 619.79913 918.22095 Q 573.8881 1032.9985 573.8881 1055.9541 Q 550.93256 1055.9541 550.93256 1078.9097 L 550.93256 1101.8651 L 527.97705 1101.8651 L 527.97705 1124.8207 L 527.97705 1124.8207 L 505.0215 1124.8207 L 505.0215 1124.8207 L 505.0215 1124.8207 L 505.0215 1147.7762 L 505.0215 1147.7762 L 482.066 1147.7762 L 482.066 1170.7317 L 482.066 1170.7317 L 459.11047 1170.7317 L 459.11047 1170.7317 L 459.11047 1170.7317 L 459.11047 1193.6873 L 459.11047 1193.6873 L 436.15494 1216.6428 L 436.15494 1216.6428 L 344.33286 1285.5093 Q 252.51076 1354.3759 229.55524 1354.3759 L 206.59972 1354.3759 L 206.59972 1377.3314 L 183.6442 1377.3314 L 183.6442 1377.3314 L 183.6442 1400.287 L 137.73314 1400.287 L 114.77762 1400.287 L 91.8221 1423.2424 L 91.8221 1423.2424 L 91.8221 1423.2424 L 91.8221 1400.287 L 68.86657 1400.287 L 45.91105 1400.287 L 45.91105 1377.3314 L 45.91105 1377.3314 L 22.955524 1354.3759 L 0.0 1331.4204 L 0.0 1331.4204 L 0.0 1308.4648 L 0.0 1308.4648 L 0.0 1308.4648 L 22.955524 1308.4648 L 45.91105 1308.4648 L 91.8221 1285.5093 L 137.73314 1262.5538 L 137.73314 1262.5538 Q 137.73314 1262.5538 206.59972 1216.6428 Q 275.46628 1170.7317 367.2884 1032.9985 Q 459.11047 895.26544 482.066 711.6212 Q 505.0215 550.93256 459.11047 321.37732 L 413.19943 91.8221 L 390.2439 68.86657 L 367.2884 45.91105 L 367.2884 45.91105 L 367.2884 22.955524 L 367.2884 22.955524 L 367.2884 22.955524 L 390.2439 22.955524 L 390.2439 22.955524 L 390.2439 0.0 z" svg:height="14.232425mm" draw:style-name="style-20" svg:viewBox="0.0 0.0 757.5323 1423.2424" svg:width="7.5753226mm" svg:x="117.07317mm" svg:y="238.96701mm"/>
          <draw:path svg:d="M 229.55524 22.955524 L 298.4218 0.0 L 298.4218 22.955524 Q 275.46628 68.86657 298.4218 68.86657 L 298.4218 91.8221 L 275.46628 114.77762 Q 229.55524 137.73314 229.55524 160.68866 L 229.55524 183.6442 L 206.59972 206.59972 L 183.6442 229.55524 L 183.6442 229.55524 L 183.6442 229.55524 L 183.6442 206.59972 Q 183.6442 183.6442 183.6442 298.4218 Q 183.6442 413.19943 160.68866 413.19943 Q 137.73314 436.15494 68.86657 367.2884 Q 0.0 298.4218 0.0 275.46628 Q 0.0 252.51076 91.8221 160.68866 Q 183.6442 91.8221 183.6442 68.86657 Q 183.6442 45.91105 229.55524 22.955524 z" svg:height="4.1319942mm" draw:style-name="style-21" svg:viewBox="0.0 0.0 298.4218 413.19943" svg:width="2.9842181mm" svg:x="24.791965mm" svg:y="24.56241mm"/>
          <draw:path svg:d="M 711.6212 0.0 L 780.4878 0.0 L 780.4878 22.955524 L 803.44336 45.91105 L 803.44336 68.86657 L 803.44336 91.8221 L 826.39886 91.8221 L 826.39886 91.8221 L 1032.9985 114.77762 L 1239.5983 114.77762 L 1216.6428 229.55524 Q 1170.7317 344.33286 1170.7317 344.33286 L 1170.7317 344.33286 L 1170.7317 321.37732 Q 1147.7762 321.37732 964.132 321.37732 Q 780.4878 321.37732 734.5768 459.11047 Q 665.7102 596.8436 642.75464 688.6657 Q 619.79913 757.5323 619.79913 895.26544 Q 619.79913 1032.9985 619.79913 1147.7762 L 619.79913 1239.5983 L 642.75464 1285.5093 L 665.7102 1331.4204 L 665.7102 1331.4204 L 665.7102 1331.4204 L 642.75464 1606.8867 Q 619.79913 1882.3529 550.93256 2043.0416 Q 482.066 2203.7302 321.37732 2318.5078 Q 160.68866 2433.2856 137.73314 2456.241 L 114.77762 2479.1965 L 114.77762 2479.1965 L 114.77762 2479.1965 L 91.8221 2479.1965 L 91.8221 2479.1965 L 68.86657 2502.152 L 45.91105 2525.1077 L 22.955524 2525.1077 L 1.8189894E-12 2525.1077 L 1.8189894E-12 2525.1077 L 22.955524 2502.152 L 22.955524 2479.1965 L 22.955524 2456.241 L 45.91105 2456.241 L 45.91105 2433.2856 L 45.91105 2433.2856 L 68.86657 2433.2856 L 68.86657 2433.2856 L 68.86657 2433.2856 L 68.86657 2410.33 L 68.86657 2410.33 L 45.91105 2410.33 L 45.91105 2387.3745 L 45.91105 2387.3745 L 68.86657 2387.3745 L 68.86657 2387.3745 L 68.86657 2387.3745 L 68.86657 2364.419 L 68.86657 2364.419 L 45.91105 2364.419 L 45.91105 2341.4634 L 45.91105 2341.4634 L 22.955524 2341.4634 L 22.955524 2341.4634 L 22.955524 2341.4634 L 22.955524 2318.5078 L 22.955524 2318.5078 L 1.8189894E-12 2318.5078 L 1.8189894E-12 2295.5525 L 68.86657 2295.5525 Q 114.77762 2295.5525 114.77762 2272.597 L 114.77762 2272.597 L 137.73314 2272.597 L 137.73314 2249.6414 L 114.77762 2249.6414 L 91.8221 2249.6414 L 91.8221 2226.6858 L 114.77762 2226.6858 L 114.77762 2226.6858 L 114.77762 2203.7302 L 137.73314 2203.7302 L 160.68866 2203.7302 L 160.68866 2180.7747 L 160.68866 2180.7747 L 183.6442 2180.7747 L 183.6442 2157.8193 L 183.6442 2157.8193 L 183.6442 2157.8193 L 206.59972 2157.8193 Q 229.55524 2157.8193 298.4218 2088.9526 Q 344.33286 2020.086 390.2439 2020.086 Q 413.19943 2020.086 436.15494 1974.175 L 459.11047 1905.3085 L 459.11047 1882.3529 Q 482.066 1836.4419 482.066 1652.7977 Q 527.97705 1469.1536 505.0215 1377.3314 L 482.066 1285.5093 L 482.066 1239.5983 L 482.066 1216.6428 L 459.11047 1216.6428 L 459.11047 1193.6873 L 459.11047 1193.6873 L 436.15494 1193.6873 L 436.15494 1239.5983 Q 436.15494 1262.5538 413.19943 1285.5093 L 390.2439 1331.4204 L 390.2439 1331.4204 L 390.2439 1331.4204 L 367.2884 1331.4204 L 344.33286 1331.4204 L 344.33286 1331.4204 L 344.33286 1331.4204 L 321.37732 1331.4204 L 321.37732 1331.4204 L 321.37732 1308.4648 L 298.4218 1308.4648 L 298.4218 1239.5983 L 298.4218 1147.7762 L 321.37732 1124.8207 L 321.37732 1101.8651 L 321.37732 1055.9541 Q 344.33286 1032.9985 298.4218 1010.043 L 275.46628 987.0875 L 275.46628 987.0875 Q 275.46628 964.132 344.33286 987.0875 Q 436.15494 987.0875 436.15494 826.39886 Q 436.15494 665.7102 505.0215 550.93256 Q 573.8881 436.15494 573.8881 344.33286 Q 573.8881 252.51076 619.79913 137.73314 Q 642.75464 0.0 711.6212 0.0 z" svg:height="25.251076mm" draw:style-name="style-22" svg:viewBox="0.0 0.0 1239.5983 2525.1077" svg:width="12.395983mm" svg:x="83.32855mm" svg:y="244.70589mm"/>
          <draw:path svg:d="M 3282.64 390.2439 L 3282.64 390.2439 L 3282.64 2593.974 Q 3305.5955 4774.749 3282.64 7185.079 L 3282.64 9572.453 L 3213.7734 9595.409 Q 3167.8623 9618.364 3144.9067 9710.187 L 3121.9512 9802.009 L 3121.9512 9779.053 Q 3121.9512 9756.098 3098.9956 9733.143 Q 3076.0403 9710.187 3053.0847 9710.187 L 3007.1736 9710.187 L 3007.1736 9710.187 L 3007.1736 9710.187 L 2984.218 9710.187 L 2938.3071 9710.187 L 2846.4849 9733.143 Q 2754.6628 9756.098 2662.8408 9756.098 Q 2593.974 9756.098 2479.1965 9710.187 Q 2364.419 9664.275 2295.5525 9618.364 L 2226.6858 9549.498 L 2226.6858 9526.542 L 2226.6858 9503.587 L 2341.4634 9549.498 Q 2433.2856 9572.453 2571.0186 9572.453 Q 2708.7517 9572.453 2846.4849 9457.676 Q 2961.2627 9342.898 2961.2627 9342.898 Q 2984.218 9342.898 2984.218 9319.942 L 2984.218 9296.987 L 2984.218 9296.987 Q 3007.1736 9296.987 3007.1736 9274.031 L 3007.1736 9274.031 L 3007.1736 9251.076 Q 3030.1292 9228.12 3030.1292 9205.165 Q 3030.1292 9182.21 2846.4849 9182.21 Q 2639.8853 9159.254 2571.0186 9136.299 Q 2525.1077 9090.388 2479.1965 8975.609 Q 2456.241 8860.832 2502.152 8883.788 Q 2548.0632 8883.788 2685.7964 8906.743 Q 2823.5295 8929.699 2915.3516 8860.832 Q 3030.1292 8791.966 3030.1292 8723.099 Q 3076.0403 8654.232 2938.3071 8608.321 Q 2800.574 8562.41 2754.6628 8516.499 Q 2708.7517 8447.633 2685.7964 8286.944 Q 2662.8408 8126.2554 2708.7517 8011.478 Q 2708.7517 7919.656 2846.4849 7506.456 Q 2984.218 7093.257 2984.218 6771.8794 Q 2984.218 6473.4575 2938.3071 6358.68 Q 2892.396 6220.947 2800.574 6083.214 Q 2708.7517 5922.5254 2525.1077 5784.792 Q 2318.5078 5670.014 1790.5309 5463.4146 Q 1262.5538 5256.815 1101.8651 5187.948 L 964.132 5096.1265 L 964.132 5096.1265 L 941.17645 5073.171 L 941.17645 5073.171 Q 918.22095 5073.171 849.3544 5027.26 Q 780.4878 4958.393 734.5768 4866.5713 Q 688.6657 4774.749 665.7102 4659.971 Q 642.75464 4522.2383 688.6657 4430.416 Q 688.6657 4361.5493 711.6212 4154.9497 L 734.5768 3971.3057 L 688.6657 3971.3057 L 665.7102 3971.3057 L 665.7102 3994.2612 L 642.75464 3994.2612 L 642.75464 3994.2612 L 642.75464 4017.2166 L 413.19943 4063.1277 Q 206.59972 4109.0386 183.6442 4154.9497 Q 137.73314 4200.861 137.73314 4246.772 L 137.73314 4315.6387 L 114.77762 4338.594 L 91.8221 4361.5493 L 91.8221 4361.5493 L 91.8221 4384.505 L 68.86657 4384.505 L 45.91105 4384.505 L 45.91105 4361.5493 L 45.91105 4361.5493 L 22.955524 4338.594 L 0.0 4292.683 L 0.0 4154.9497 L 0.0 4040.172 L 22.955524 4017.2166 L 45.91105 3994.2612 L 45.91105 3994.2612 L 45.91105 3971.3057 L 45.91105 3971.3057 L 45.91105 3971.3057 L 91.8221 3948.35 Q 114.77762 3925.3945 344.33286 3925.3945 Q 573.8881 3925.3945 711.6212 3764.7058 Q 872.3099 3626.9727 872.3099 3604.0173 L 872.3099 3581.0618 L 895.26544 3558.1062 L 895.26544 3535.1506 L 849.3544 3535.1506 Q 803.44336 3512.195 688.6657 3374.462 Q 550.93256 3213.7734 459.11047 3167.8623 Q 344.33286 3121.9512 344.33286 3098.9956 L 321.37732 3076.0403 L 321.37732 3053.0847 L 321.37732 3007.1736 L 344.33286 2984.218 L 367.2884 2961.2627 L 367.2884 2938.3071 L 367.2884 2915.3516 L 390.2439 2915.3516 L 390.2439 2915.3516 L 390.2439 2892.396 L 413.19943 2892.396 L 413.19943 2892.396 L 413.19943 2869.4404 L 413.19943 2869.4404 L 413.19943 2869.4404 L 436.15494 2846.4849 L 436.15494 2823.5295 L 459.11047 2823.5295 L 482.066 2823.5295 L 482.066 2800.574 L 505.0215 2800.574 L 505.0215 2800.574 L 505.0215 2777.6184 L 505.0215 2777.6184 L 505.0215 2777.6184 L 527.97705 2777.6184 L 527.97705 2777.6184 L 550.93256 2754.6628 L 573.8881 2731.7073 L 596.8436 2731.7073 L 619.79913 2731.7073 L 619.79913 2708.7517 L 642.75464 2708.7517 L 642.75464 2708.7517 L 642.75464 2731.7073 L 642.75464 2731.7073 L 642.75464 2731.7073 L 665.7102 2731.7073 L 665.7102 2731.7073 L 665.7102 2754.6628 L 642.75464 2754.6628 L 665.7102 2915.3516 Q 688.6657 3098.9956 757.5323 3167.8623 Q 826.39886 3236.7288 964.132 3236.7288 Q 1124.8207 3282.64 1147.7762 3282.64 L 1170.7317 3282.64 L 1170.7317 3305.5955 L 1193.6873 3305.5955 L 1193.6873 3305.5955 L 1193.6873 3328.551 L 1193.6873 3328.551 L 1193.6873 3328.551 L 1216.6428 3328.551 L 1216.6428 3351.5066 L 1216.6428 3374.462 L 1239.5983 3420.373 L 1239.5983 3443.3286 L 1239.5983 3466.2842 L 1239.5983 3466.2842 L 1239.5983 3466.2842 L 1216.6428 3466.2842 L 1216.6428 3489.2395 L 1216.6428 3489.2395 Q 1193.6873 3489.2395 1193.6873 3512.195 L 1193.6873 3512.195 L 1193.6873 3512.195 Q 1193.6873 3512.195 1170.7317 3512.195 L 1170.7317 3535.1506 L 1078.9097 3649.9282 Q 1010.043 3764.7058 964.132 3856.528 Q 918.22095 3948.35 941.17645 4109.0386 Q 964.132 4292.683 1055.9541 4453.3716 Q 1147.7762 4614.06 1262.5538 4705.8823 Q 1377.3314 4797.7046 1377.3314 4797.7046 L 1400.287 4797.7046 L 1400.287 4797.7046 Q 1400.287 4797.7046 1423.2424 4820.66 L 1423.2424 4820.66 L 1446.198 4820.66 Q 1469.1536 4843.6157 1515.0646 4843.6157 Q 1583.9312 4889.5264 1790.5309 4889.5264 Q 1974.175 4889.5264 2111.9082 4843.6157 Q 2272.597 4797.7046 2433.2856 4659.971 Q 2616.9297 4522.2383 2708.7517 4292.683 Q 2846.4849 4063.1277 2846.4849 3741.7505 Q 2846.4849 3420.373 2800.574 3236.7288 Q 2708.7517 3030.1292 2571.0186 2823.5295 Q 2433.2856 2639.8853 2272.597 2502.152 Q 2111.9082 2364.419 1882.3529 2295.5525 L 1675.7533 2226.6858 L 1560.9756 2226.6858 Q 1469.1536 2226.6858 1331.4204 2226.6858 Q 1216.6428 2226.6858 964.132 2272.597 Q 688.6657 2364.419 505.0215 2479.1965 L 298.4218 2593.974 L 298.4218 2616.9297 L 275.46628 2616.9297 L 275.46628 2616.9297 L 275.46628 2639.8853 L 275.46628 2639.8853 L 275.46628 2639.8853 L 252.51076 2639.8853 L 252.51076 2639.8853 L 252.51076 2662.8408 L 229.55524 2662.8408 L 229.55524 2685.7964 L 229.55524 2708.7517 L 206.59972 2708.7517 L 183.6442 2731.7073 L 183.6442 2731.7073 L 160.68866 2731.7073 L 160.68866 2708.7517 L 137.73314 2708.7517 L 137.73314 2708.7517 L 137.73314 2685.7964 L 137.73314 2685.7964 L 137.73314 2685.7964 L 160.68866 2662.8408 L 183.6442 2639.8853 L 183.6442 2639.8853 L 183.6442 2639.8853 L 183.6442 2616.9297 L 183.6442 2616.9297 L 206.59972 2593.974 L 206.59972 2571.0186 L 206.59972 2571.0186 L 229.55524 2571.0186 L 229.55524 2548.0632 L 229.55524 2502.152 L 252.51076 2479.1965 L 275.46628 2456.241 L 413.19943 2272.597 Q 550.93256 2088.9526 665.7102 1974.175 Q 780.4878 1859.3975 964.132 1813.4863 Q 1170.7317 1721.6643 1446.198 1744.6198 Q 1721.6643 1767.5753 1882.3529 1836.4419 Q 2020.086 1905.3085 2043.0416 1928.264 L 2065.997 1951.2195 L 2088.9526 1951.2195 L 2111.9082 1951.2195 L 2203.7302 1974.175 L 2272.597 1974.175 L 2272.597 1951.2195 L 2249.6414 1928.264 L 2249.6414 1928.264 L 2249.6414 1905.3085 L 2226.6858 1905.3085 L 2203.7302 1905.3085 L 2203.7302 1882.3529 L 2203.7302 1882.3529 L 2180.7747 1882.3529 L 2180.7747 1859.3975 L 2180.7747 1859.3975 L 2157.8193 1859.3975 L 2157.8193 1859.3975 Q 2157.8193 1859.3975 2043.0416 1538.0201 Q 1928.264 1262.5538 1813.4863 1193.6873 Q 1698.7087 1124.8207 1560.9756 1170.7317 Q 1400.287 1170.7317 1262.5538 1262.5538 L 1124.8207 1354.3759 L 1124.8207 1354.3759 L 1101.8651 1354.3759 L 1101.8651 1354.3759 L 1101.8651 1354.3759 L 1078.9097 1377.3314 L 1055.9541 1400.287 L 1055.9541 1400.287 L 1055.9541 1400.287 L 1032.9985 1400.287 L 1032.9985 1400.287 L 1010.043 1423.2424 L 987.0875 1446.198 L 964.132 1446.198 L 964.132 1446.198 L 964.132 1423.2424 L 964.132 1423.2424 L 941.17645 1423.2424 L 941.17645 1400.287 L 941.17645 1400.287 L 964.132 1400.287 L 964.132 1400.287 L 964.132 1400.287 L 964.132 1377.3314 L 964.132 1377.3314 L 987.0875 1377.3314 L 987.0875 1354.3759 L 1010.043 1354.3759 L 1032.9985 1354.3759 L 1032.9985 1331.4204 L 1055.9541 1331.4204 L 1055.9541 1331.4204 L 1055.9541 1308.4648 L 1055.9541 1308.4648 L 1055.9541 1308.4648 L 1078.9097 1308.4648 L 1078.9097 1308.4648 L 1078.9097 1285.5093 L 1101.8651 1285.5093 L 1239.5983 1170.7317 Q 1400.287 1032.9985 1836.4419 941.17645 Q 2272.597 849.3544 2433.2856 711.6212 Q 2571.0186 596.8436 2685.7964 482.066 Q 2800.574 390.2439 2846.4849 298.4218 Q 2892.396 206.59972 2892.396 206.59972 L 2892.396 206.59972 L 2938.3071 183.6442 Q 2984.218 160.68866 3030.1292 68.86657 Q 3076.0403 -22.955524 3121.9512 0.0 Q 3144.9067 22.955524 3167.8623 114.77762 Q 3167.8623 183.6442 3213.7734 298.4218 Q 3259.6843 390.2439 3282.64 390.2439 z" svg:height="98.02009mm" draw:style-name="style-23" svg:viewBox="0.0 0.0 3282.64 9802.009" svg:width="32.8264mm" svg:x="122.12339mm" svg:y="190.3013mm"/>
          <draw:path svg:d="M 872.3099 45.91105 L 987.0875 0.0 L 1010.043 22.955524 L 1032.9985 45.91105 L 1032.9985 45.91105 L 1032.9985 45.91105 L 1055.9541 45.91105 L 1055.9541 45.91105 L 1055.9541 68.86657 L 1078.9097 68.86657 L 1078.9097 68.86657 L 1078.9097 91.8221 L 1078.9097 91.8221 L 1101.8651 91.8221 L 1101.8651 114.77762 L 1124.8207 137.73314 L 1124.8207 137.73314 L 1124.8207 137.73314 L 1124.8207 160.68866 L 1124.8207 160.68866 L 1147.7762 183.6442 L 1170.7317 206.59972 L 1170.7317 206.59972 L 1170.7317 229.55524 L 1285.5093 344.33286 Q 1400.287 459.11047 1400.287 482.066 L 1423.2424 482.066 L 1423.2424 482.066 Q 1423.2424 505.0215 1446.198 505.0215 L 1446.198 505.0215 L 1446.198 505.0215 Q 1446.198 505.0215 1446.198 527.97705 L 1469.1536 527.97705 L 1469.1536 550.93256 L 1492.109 573.8881 L 1492.109 596.8436 Q 1492.109 619.79913 1515.0646 711.6212 Q 1515.0646 780.4878 1446.198 826.39886 Q 1377.3314 872.3099 1354.3759 941.17645 Q 1308.4648 1032.9985 1216.6428 1078.9097 Q 1101.8651 1101.8651 1078.9097 1147.7762 Q 1055.9541 1147.7762 987.0875 1170.7317 Q 895.26544 1170.7317 895.26544 1193.6873 Q 895.26544 1216.6428 803.44336 1216.6428 Q 734.5768 1239.5983 665.7102 1147.7762 Q 573.8881 1055.9541 436.15494 964.132 L 321.37732 872.3099 L 298.4218 872.3099 L 275.46628 872.3099 L 275.46628 849.3544 L 252.51076 849.3544 L 252.51076 849.3544 L 252.51076 826.39886 L 229.55524 826.39886 L 206.59972 826.39886 L 206.59972 918.22095 L 206.59972 987.0875 L 183.6442 987.0875 L 183.6442 987.0875 L 183.6442 941.17645 Q 160.68866 895.26544 137.73314 849.3544 L 114.77762 780.4878 L 114.77762 780.4878 L 91.8221 780.4878 L 91.8221 780.4878 L 68.86657 780.4878 L 68.86657 780.4878 L 68.86657 780.4878 L 22.955524 803.44336 L -9.094947E-13 803.44336 L -9.094947E-13 803.44336 L -9.094947E-13 780.4878 L 22.955524 780.4878 L 45.91105 780.4878 L 45.91105 757.5323 L 22.955524 734.5768 L 22.955524 734.5768 L 22.955524 734.5768 L 22.955524 711.6212 L 22.955524 711.6212 L 45.91105 711.6212 L 45.91105 688.6657 L 45.91105 688.6657 Q 68.86657 688.6657 413.19943 367.2884 Q 757.5323 68.86657 872.3099 45.91105 z" svg:height="12.166428mm" draw:style-name="style-24" svg:viewBox="0.0 0.0 1515.0646 1216.6428" svg:width="15.150645mm" svg:x="57.618366mm" svg:y="180.43042mm"/>
          <draw:path svg:d="M 0.0 91.8221 L 0.0 3.6379788E-12 L 321.37732 3.6379788E-12 Q 642.75464 22.955524 619.79913 114.77762 Q 619.79913 229.55524 527.97705 229.55524 Q 413.19943 252.51076 413.19943 780.4878 L 413.19943 1331.4204 L 390.2439 1331.4204 L 390.2439 1331.4204 L 275.46628 1354.3759 L 183.6442 1354.3759 L 183.6442 964.132 Q 183.6442 573.8881 206.59972 413.19943 Q 206.59972 229.55524 91.8221 229.55524 Q 0.0 206.59972 0.0 91.8221 z" svg:height="13.543759mm" draw:style-name="style-25" svg:viewBox="0.0 0.0 619.79913 1354.3759" svg:width="6.1979914mm" svg:x="131.3056mm" svg:y="273.17075mm"/>
          <draw:path svg:d="M 849.3544 22.955524 L 987.0875 -3.6379788E-12 L 1032.9985 -3.6379788E-12 L 1078.9097 -3.6379788E-12 L 1583.9312 45.91105 Q 2065.997 91.8221 2387.3745 183.6442 Q 2708.7517 275.46628 2754.6628 298.4218 L 2800.574 321.37732 L 2823.5295 321.37732 L 2846.4849 321.37732 L 2869.4404 344.33286 L 2892.396 367.2884 L 2915.3516 367.2884 L 2915.3516 367.2884 L 2961.2627 367.2884 L 3030.1292 367.2884 L 3030.1292 367.2884 L 3030.1292 367.2884 L 3030.1292 390.2439 L 3007.1736 390.2439 L 3007.1736 390.2439 L 3007.1736 413.19943 L 3007.1736 413.19943 L 3007.1736 413.19943 L 3030.1292 413.19943 L 3030.1292 413.19943 L 3030.1292 436.15494 L 3053.0847 436.15494 L 3053.0847 459.11047 L 3053.0847 459.11047 L 3053.0847 459.11047 L 3053.0847 459.11047 L 3030.1292 459.11047 L 3030.1292 459.11047 L 2800.574 459.11047 Q 2571.0186 459.11047 1308.4648 459.11047 L 22.955524 459.11047 L 22.955524 459.11047 L 22.955524 436.15494 L 0.0 436.15494 L 0.0 436.15494 L 0.0 321.37732 L 22.955524 229.55524 L 22.955524 183.6442 L 22.955524 114.77762 L 229.55524 91.8221 Q 436.15494 45.91105 436.15494 45.91105 L 436.15494 45.91105 L 573.8881 45.91105 Q 688.6657 45.91105 849.3544 22.955524 z" svg:height="4.591105mm" draw:style-name="style-26" svg:viewBox="0.0 0.0 3053.0847 459.11047" svg:width="30.530848mm" svg:x="51.64993mm" svg:y="297.9627mm"/>
          <draw:path svg:d="M 482.066 22.955524 L 482.066 22.955524 L 459.11047 91.8221 Q 436.15494 137.73314 413.19943 137.73314 Q 367.2884 137.73314 321.37732 206.59972 Q 252.51076 275.46628 229.55524 275.46628 L 206.59972 275.46628 L 114.77762 275.46628 L 22.955524 275.46628 L 22.955524 252.51076 L 0.0 252.51076 L 0.0 252.51076 L 0.0 252.51076 L 0.0 229.55524 L 0.0 206.59972 L 22.955524 206.59972 L 22.955524 183.6442 L 22.955524 183.6442 L 45.91105 183.6442 L 45.91105 183.6442 L 45.91105 183.6442 L 45.91105 160.68866 L 45.91105 160.68866 L 68.86657 160.68866 L 68.86657 137.73314 L 68.86657 137.73314 L 91.8221 137.73314 L 91.8221 137.73314 L 91.8221 137.73314 L 91.8221 114.77762 L 91.8221 114.77762 L 114.77762 68.86657 L 114.77762 22.955524 L 114.77762 22.955524 L 137.73314 22.955524 L 137.73314 22.955524 L 137.73314 45.91105 L 160.68866 45.91105 L 183.6442 45.91105 L 183.6442 22.955524 L 183.6442 22.955524 L 275.46628 0.0 Q 344.33286 0.0 413.19943 22.955524 Q 459.11047 68.86657 459.11047 45.91105 Q 459.11047 22.955524 482.066 22.955524 z" svg:height="2.7546628mm" draw:style-name="style-27" svg:viewBox="0.0 0.0 482.066 275.46628" svg:width="4.82066mm" svg:x="83.099mm" svg:y="263.52942mm"/>
          <draw:path svg:d="M 206.59972 91.8221 L 206.59972 0.0 L 229.55524 0.0 L 252.51076 0.0 L 252.51076 22.955524 Q 252.51076 68.86657 275.46628 68.86657 Q 321.37732 91.8221 321.37732 114.77762 Q 321.37732 160.68866 413.19943 183.6442 Q 505.0215 206.59972 505.0215 252.51076 Q 505.0215 298.4218 550.93256 298.4218 Q 573.8881 298.4218 596.8436 413.19943 Q 619.79913 527.97705 596.8436 550.93256 Q 550.93256 573.8881 573.8881 665.7102 Q 573.8881 757.5323 573.8881 780.4878 L 596.8436 780.4878 L 596.8436 803.44336 L 596.8436 803.44336 L 573.8881 803.44336 L 550.93256 803.44336 L 550.93256 803.44336 L 527.97705 803.44336 L 527.97705 872.3099 L 550.93256 941.17645 L 550.93256 941.17645 L 550.93256 941.17645 L 573.8881 964.132 L 596.8436 964.132 L 596.8436 1032.9985 Q 596.8436 1124.8207 619.79913 1124.8207 L 619.79913 1124.8207 L 642.75464 1147.7762 L 665.7102 1147.7762 L 665.7102 1170.7317 L 665.7102 1193.6873 L 665.7102 1216.6428 L 642.75464 1239.5983 L 642.75464 1216.6428 L 642.75464 1193.6873 L 619.79913 1193.6873 Q 596.8436 1170.7317 550.93256 1170.7317 L 527.97705 1170.7317 L 527.97705 1170.7317 L 550.93256 1170.7317 L 550.93256 1170.7317 L 550.93256 1170.7317 L 527.97705 1193.6873 L 505.0215 1193.6873 L 505.0215 1216.6428 Q 505.0215 1262.5538 527.97705 1285.5093 L 550.93256 1308.4648 L 550.93256 1331.4204 L 550.93256 1354.3759 L 550.93256 1354.3759 L 527.97705 1354.3759 L 505.0215 1331.4204 L 482.066 1331.4204 L 482.066 1308.4648 L 482.066 1262.5538 L 459.11047 1262.5538 Q 413.19943 1262.5538 367.2884 1216.6428 Q 298.4218 1170.7317 229.55524 1101.8651 Q 137.73314 1010.043 91.8221 1010.043 Q 68.86657 987.0875 22.955524 941.17645 Q 0.0 872.3099 0.0 803.44336 L 0.0 711.6212 L 0.0 711.6212 Q 0.0 688.6657 68.86657 665.7102 Q 114.77762 642.75464 137.73314 573.8881 L 137.73314 482.066 L 137.73314 436.15494 L 137.73314 367.2884 L 160.68866 344.33286 L 183.6442 298.4218 L 183.6442 252.51076 Q 183.6442 229.55524 206.59972 206.59972 Q 229.55524 183.6442 206.59972 91.8221 z" svg:height="13.543759mm" draw:style-name="style-28" svg:viewBox="0.0 0.0 665.7102 1354.3759" svg:width="6.657102mm" svg:x="105.59541mm" svg:y="188.00574mm"/>
          <draw:path svg:d="M 275.46628 321.37732 L 275.46628 321.37732 L 275.46628 344.33286 L 275.46628 367.2884 L 229.55524 367.2884 Q 206.59972 367.2884 183.6442 413.19943 Q 183.6442 482.066 137.73314 459.11047 Q 91.8221 436.15494 91.8221 459.11047 Q 91.8221 505.0215 68.86657 505.0215 L 68.86657 505.0215 L 68.86657 482.066 Q 45.91105 459.11047 45.91105 436.15494 L 22.955524 413.19943 L 9.094947E-13 390.2439 Q 9.094947E-13 367.2884 9.094947E-13 275.46628 Q 9.094947E-13 183.6442 45.91105 91.8221 Q 91.8221 0.0 137.73314 0.0 Q 183.6442 0.0 229.55524 137.73314 Q 275.46628 298.4218 275.46628 321.37732 z" svg:height="5.0502152mm" draw:style-name="style-29" svg:viewBox="0.0 0.0 275.46628 505.0215" svg:width="2.7546628mm" svg:x="75.75323mm" svg:y="133.60115mm"/>
          <draw:path svg:d="M 619.79913 229.55524 L 550.93256 229.55524 L 550.93256 229.55524 Q 550.93256 206.59972 573.8881 206.59972 Q 596.8436 183.6442 459.11047 160.68866 L 344.33286 160.68866 L 344.33286 252.51076 Q 344.33286 344.33286 482.066 367.2884 L 619.79913 367.2884 L 619.79913 413.19943 Q 619.79913 459.11047 482.066 482.066 L 321.37732 482.066 L 321.37732 573.8881 Q 321.37732 665.7102 321.37732 665.7102 L 321.37732 665.7102 L 482.066 688.6657 L 642.75464 688.6657 L 642.75464 734.5768 L 642.75464 780.4878 L 596.8436 780.4878 L 573.8881 803.44336 L 550.93256 803.44336 L 505.0215 803.44336 L 505.0215 826.39886 L 505.0215 826.39886 L 482.066 826.39886 L 482.066 849.3544 L 482.066 849.3544 L 482.066 849.3544 L 275.46628 849.3544 Q 45.91105 849.3544 22.955524 826.39886 L -1.8189894E-12 826.39886 L -1.8189894E-12 436.15494 Q -1.8189894E-12 45.91105 22.955524 22.955524 Q 45.91105 -22.955524 367.2884 -4.5474735E-13 Q 688.6657 22.955524 688.6657 114.77762 Q 688.6657 229.55524 619.79913 229.55524 z" svg:height="8.493544mm" draw:style-name="style-30" svg:viewBox="0.0 0.0 688.6657 849.3544" svg:width="6.886657mm" svg:x="90.90388mm" svg:y="27.317074mm"/>
          <draw:path svg:d="M 849.3544 0.0 L 872.3099 0.0 L 803.44336 114.77762 Q 711.6212 229.55524 711.6212 298.4218 Q 665.7102 367.2884 688.6657 550.93256 Q 711.6212 757.5323 757.5323 849.3544 Q 803.44336 941.17645 872.3099 987.0875 Q 941.17645 1055.9541 987.0875 1055.9541 Q 1010.043 1055.9541 1078.9097 1078.9097 L 1124.8207 1078.9097 L 1124.8207 1101.8651 Q 1124.8207 1101.8651 1147.7762 1101.8651 L 1147.7762 1124.8207 L 1055.9541 1124.8207 Q 964.132 1101.8651 895.26544 1055.9541 Q 803.44336 1010.043 734.5768 918.22095 Q 665.7102 803.44336 642.75464 596.8436 L 619.79913 367.2884 L 573.8881 367.2884 L 550.93256 367.2884 L 550.93256 390.2439 L 527.97705 390.2439 L 527.97705 390.2439 L 527.97705 413.19943 L 527.97705 413.19943 L 527.97705 413.19943 L 505.0215 413.19943 L 505.0215 413.19943 L 505.0215 436.15494 L 482.066 436.15494 L 482.066 436.15494 L 482.066 459.11047 L 459.11047 459.11047 L 436.15494 459.11047 L 436.15494 482.066 Q 436.15494 505.0215 413.19943 527.97705 Q 390.2439 550.93256 344.33286 734.5768 L 298.4218 895.26544 L 298.4218 895.26544 L 298.4218 918.22095 L 160.68866 918.22095 L 45.91105 918.22095 L 22.955524 895.26544 L 0.0 895.26544 L 0.0 895.26544 L 0.0 872.3099 L 0.0 872.3099 L 22.955524 872.3099 L 22.955524 872.3099 L 22.955524 872.3099 L 22.955524 849.3544 L 45.91105 849.3544 L 137.73314 849.3544 L 229.55524 826.39886 L 229.55524 826.39886 L 252.51076 826.39886 L 275.46628 665.7102 Q 298.4218 505.0215 413.19943 413.19943 Q 505.0215 321.37732 573.8881 275.46628 Q 665.7102 229.55524 665.7102 160.68866 Q 711.6212 91.8221 711.6212 68.86657 L 711.6212 45.91105 L 734.5768 45.91105 L 734.5768 45.91105 L 757.5323 68.86657 Q 757.5323 91.8221 757.5323 91.8221 L 757.5323 91.8221 L 803.44336 45.91105 Q 826.39886 0.0 849.3544 0.0 z" svg:height="11.248207mm" draw:style-name="style-31" svg:viewBox="0.0 0.0 1147.7762 1124.8207" svg:width="11.477762mm" svg:x="126.944046mm" svg:y="21.119081mm"/>
          <draw:path svg:d="M 91.8221 0.0 L 160.68866 0.0 L 160.68866 0.0 Q 160.68866 0.0 183.6442 22.955524 L 183.6442 22.955524 L 229.55524 45.91105 Q 298.4218 68.86657 344.33286 114.77762 Q 367.2884 160.68866 367.2884 229.55524 L 367.2884 298.4218 L 367.2884 321.37732 L 367.2884 367.2884 L 344.33286 413.19943 Q 321.37732 459.11047 321.37732 505.0215 L 321.37732 550.93256 L 298.4218 550.93256 L 298.4218 550.93256 L 275.46628 550.93256 L 275.46628 550.93256 L 275.46628 550.93256 L 275.46628 550.93256 L 252.51076 550.93256 Q 252.51076 550.93256 229.55524 505.0215 L 183.6442 459.11047 L 183.6442 413.19943 Q 183.6442 390.2439 137.73314 367.2884 Q 114.77762 367.2884 137.73314 321.37732 Q 137.73314 275.46628 114.77762 275.46628 Q 91.8221 275.46628 68.86657 183.6442 L 45.91105 114.77762 L 22.955524 114.77762 Q 22.955524 91.8221 0.0 91.8221 Q -22.955524 91.8221 0.0 45.91105 Q 0.0 0.0 91.8221 0.0 z" svg:height="5.5093255mm" draw:style-name="style-32" svg:viewBox="0.0 0.0 367.2884 550.93256" svg:width="3.6728837mm" svg:x="75.29412mm" svg:y="231.39168mm"/>
          <draw:path svg:d="M 1652.7977 45.91105 L 1652.7977 0.0 L 1652.7977 0.0 L 1652.7977 0.0 L 1675.7533 22.955524 L 1675.7533 45.91105 L 1675.7533 45.91105 Q 1675.7533 45.91105 1698.7087 68.86657 L 1698.7087 68.86657 L 1698.7087 114.77762 Q 1721.6643 137.73314 1744.6198 160.68866 Q 1767.5753 160.68866 1744.6198 275.46628 Q 1721.6643 367.2884 1698.7087 367.2884 Q 1652.7977 367.2884 1652.7977 367.2884 L 1652.7977 367.2884 L 1629.8422 367.2884 L 1629.8422 367.2884 L 1652.7977 390.2439 Q 1698.7087 390.2439 1698.7087 413.19943 Q 1721.6643 459.11047 1767.5753 436.15494 Q 1813.4863 436.15494 1836.4419 482.066 Q 1836.4419 505.0215 1882.3529 505.0215 Q 1928.264 482.066 1951.2195 505.0215 Q 1951.2195 527.97705 1974.175 527.97705 Q 1997.1306 527.97705 1974.175 550.93256 Q 1974.175 596.8436 2020.086 596.8436 Q 2065.997 619.79913 2088.9526 688.6657 Q 2111.9082 757.5323 2088.9526 780.4878 Q 2088.9526 803.44336 2134.8638 803.44336 Q 2180.7747 803.44336 2180.7747 849.3544 Q 2180.7747 918.22095 2157.8193 918.22095 Q 2134.8638 918.22095 2134.8638 941.17645 Q 2134.8638 964.132 2157.8193 964.132 Q 2203.7302 987.0875 2180.7747 1055.9541 Q 2157.8193 1101.8651 2203.7302 1147.7762 Q 2249.6414 1170.7317 2249.6414 1216.6428 Q 2226.6858 1285.5093 2295.5525 1285.5093 Q 2341.4634 1285.5093 2318.5078 1308.4648 Q 2295.5525 1331.4204 2295.5525 1377.3314 Q 2318.5078 1400.287 2364.419 1446.198 Q 2410.33 1469.1536 2479.1965 1492.109 Q 2525.1077 1492.109 2525.1077 1515.0646 Q 2502.152 1560.9756 2548.0632 1560.9756 Q 2593.974 1560.9756 2571.0186 1583.9312 Q 2571.0186 1606.8867 2571.0186 1629.8422 L 2571.0186 1652.7977 L 2593.974 1652.7977 L 2616.9297 1652.7977 L 2662.8408 1652.7977 L 2685.7964 1652.7977 L 2685.7964 1652.7977 Q 2662.8408 1652.7977 2662.8408 1606.8867 L 2662.8408 1560.9756 L 2708.7517 1560.9756 L 2731.7073 1560.9756 L 2731.7073 1652.7977 L 2754.6628 1744.6198 L 2754.6628 1744.6198 L 2754.6628 1744.6198 L 2731.7073 1882.3529 Q 2708.7517 2020.086 2685.7964 2088.9526 Q 2662.8408 2157.8193 2685.7964 2203.7302 Q 2708.7517 2226.6858 2662.8408 2479.1965 Q 2616.9297 2731.7073 2548.0632 2938.3071 Q 2479.1965 3144.9067 2433.2856 3305.5955 Q 2387.3745 3466.2842 2364.419 3581.0618 Q 2341.4634 3695.8394 2341.4634 3787.6614 Q 2341.4634 3879.4836 2364.419 3902.439 Q 2387.3745 3902.439 2410.33 3925.3945 Q 2433.2856 3948.35 2479.1965 3948.35 L 2525.1077 3948.35 L 2525.1077 3971.3057 L 2525.1077 3971.3057 L 2548.0632 3971.3057 L 2548.0632 3994.2612 L 2548.0632 3994.2612 L 2571.0186 3994.2612 L 2571.0186 4017.2166 L 2571.0186 4040.172 L 2548.0632 4040.172 L 2525.1077 4040.172 L 2525.1077 4017.2166 L 2525.1077 4017.2166 L 2502.152 4017.2166 L 2502.152 3994.2612 L 2502.152 3994.2612 L 2479.1965 3994.2612 L 2479.1965 3994.2612 L 2479.1965 3994.2612 L 2387.3745 3994.2612 Q 2272.597 4017.2166 2180.7747 4223.8164 Q 2065.997 4407.4604 2065.997 4499.2827 L 2065.997 4568.1494 L 2043.0416 4591.105 L 2043.0416 4614.06 L 1997.1306 4614.06 L 1951.2195 4591.105 L 1951.2195 4591.105 L 1928.264 4591.105 L 1928.264 4568.1494 Q 1928.264 4545.194 1882.3529 4522.2383 L 1859.3975 4499.2827 L 1859.3975 4499.2827 Q 1836.4419 4476.327 1790.5309 4453.3716 L 1721.6643 4407.4604 L 1698.7087 4407.4604 L 1698.7087 4407.4604 L 1675.7533 4384.505 L 1652.7977 4361.5493 L 1652.7977 4361.5493 L 1652.7977 4361.5493 L 1629.8422 4361.5493 L 1629.8422 4361.5493 L 1629.8422 4338.594 L 1606.8867 4338.594 L 1606.8867 4338.594 L 1606.8867 4315.6387 L 1583.9312 4315.6387 Q 1560.9756 4315.6387 1423.2424 4315.6387 Q 1308.4648 4315.6387 987.0875 4384.505 L 665.7102 4453.3716 L 619.79913 4476.327 L 573.8881 4476.327 L 573.8881 4131.994 Q 550.93256 3810.617 550.93256 3489.2395 L 550.93256 3167.8623 L 505.0215 3167.8623 Q 459.11047 3167.8623 390.2439 3213.7734 Q 321.37732 3259.6843 252.51076 3259.6843 L 183.6442 3259.6843 L 183.6442 3213.7734 Q 183.6442 3190.8179 68.86657 2800.574 Q -45.91105 2410.33 9.094947E-13 1469.1536 L 22.955524 527.97705 L 22.955524 527.97705 L 45.91105 527.97705 L 45.91105 459.11047 L 45.91105 367.2884 L 68.86657 367.2884 L 91.8221 367.2884 L 91.8221 390.2439 L 91.8221 390.2439 L 114.77762 390.2439 L 114.77762 413.19943 L 137.73314 413.19943 L 160.68866 413.19943 L 275.46628 505.0215 Q 413.19943 596.8436 505.0215 688.6657 Q 573.8881 780.4878 642.75464 757.5323 Q 734.5768 757.5323 734.5768 734.5768 Q 734.5768 711.6212 826.39886 711.6212 Q 895.26544 688.6657 918.22095 688.6657 Q 941.17645 642.75464 1055.9541 619.79913 Q 1147.7762 573.8881 1193.6873 482.066 Q 1216.6428 413.19943 1285.5093 367.2884 Q 1354.3759 321.37732 1354.3759 252.51076 Q 1331.4204 160.68866 1331.4204 137.73314 L 1331.4204 114.77762 L 1308.4648 114.77762 L 1308.4648 91.8221 L 1308.4648 91.8221 L 1285.5093 91.8221 L 1285.5093 91.8221 L 1285.5093 91.8221 L 1285.5093 68.86657 L 1285.5093 68.86657 L 1262.5538 45.91105 L 1262.5538 22.955524 L 1285.5093 22.955524 L 1308.4648 45.91105 L 1308.4648 45.91105 L 1331.4204 45.91105 L 1331.4204 68.86657 L 1331.4204 91.8221 L 1377.3314 114.77762 Q 1423.2424 137.73314 1446.198 137.73314 L 1469.1536 137.73314 L 1492.109 137.73314 L 1515.0646 137.73314 L 1515.0646 114.77762 L 1515.0646 114.77762 L 1538.0201 91.8221 Q 1560.9756 68.86657 1560.9756 68.86657 Q 1560.9756 45.91105 1560.9756 68.86657 Q 1583.9312 91.8221 1606.8867 91.8221 Q 1629.8422 91.8221 1652.7977 45.91105 z" svg:height="46.140602mm" draw:style-name="style-33" svg:viewBox="0.0 0.0 2754.6628 4614.06" svg:width="27.546629mm" svg:x="59.22525mm" svg:y="185.02151mm"/>
          <draw:path svg:d="M 45.91105 22.955524 L 68.86657 0.0 L 160.68866 0.0 Q 229.55524 22.955524 252.51076 573.8881 Q 252.51076 1147.7762 344.33286 1147.7762 Q 436.15494 1170.7317 459.11047 1285.5093 L 459.11047 1377.3314 L 344.33286 1377.3314 L 206.59972 1377.3314 L 114.77762 1354.3759 L 0.0 1354.3759 L 0.0 688.6657 Q 22.955524 45.91105 45.91105 22.955524 z" svg:height="13.773314mm" draw:style-name="style-34" svg:viewBox="0.0 0.0 459.11047 1377.3314" svg:width="4.591105mm" svg:x="115.92539mm" svg:y="272.7116mm"/>
          <draw:path svg:d="M 573.8881 68.86657 L 596.8436 68.86657 L 665.7102 114.77762 Q 734.5768 137.73314 734.5768 160.68866 Q 734.5768 183.6442 757.5323 206.59972 L 780.4878 229.55524 L 780.4878 275.46628 Q 780.4878 321.37732 711.6212 344.33286 Q 642.75464 344.33286 619.79913 390.2439 L 596.8436 413.19943 L 596.8436 436.15494 L 596.8436 482.066 L 688.6657 596.8436 Q 780.4878 711.6212 849.3544 895.26544 Q 918.22095 1078.9097 918.22095 1400.287 Q 918.22095 1744.6198 826.39886 2134.8638 Q 734.5768 2548.0632 711.6212 2616.9297 L 688.6657 2685.7964 L 688.6657 2731.7073 L 688.6657 2800.574 L 665.7102 2800.574 L 665.7102 2823.5295 L 665.7102 2823.5295 L 642.75464 2823.5295 L 642.75464 2685.7964 L 642.75464 2571.0186 L 642.75464 2571.0186 L 642.75464 2571.0186 L 665.7102 2525.1077 L 688.6657 2479.1965 L 688.6657 2410.33 Q 688.6657 2318.5078 734.5768 2180.7747 Q 734.5768 2043.0416 734.5768 1629.8422 Q 734.5768 1216.6428 688.6657 987.0875 Q 642.75464 757.5323 527.97705 573.8881 Q 413.19943 413.19943 252.51076 298.4218 L 91.8221 183.6442 L 91.8221 183.6442 Q 91.8221 160.68866 68.86657 160.68866 L 45.91105 160.68866 L 45.91105 183.6442 L 45.91105 183.6442 L 22.955524 183.6442 L 22.955524 206.59972 L 22.955524 206.59972 L 0.0 206.59972 L 0.0 160.68866 L 0.0 137.73314 L 0.0 137.73314 L 0.0 114.77762 L 0.0 114.77762 L 0.0 114.77762 L 22.955524 91.8221 L 45.91105 68.86657 L 45.91105 68.86657 L 45.91105 68.86657 L 45.91105 45.91105 L 45.91105 45.91105 L 68.86657 45.91105 L 68.86657 22.955524 L 183.6442 4.5474735E-13 Q 275.46628 -45.91105 413.19943 4.5474735E-13 Q 550.93256 68.86657 573.8881 68.86657 z" svg:height="28.235294mm" draw:style-name="style-35" svg:viewBox="0.0 0.0 918.22095 2823.5295" svg:width="9.18221mm" svg:x="139.11047mm" svg:y="21.348637mm"/>
          <draw:path svg:d="M 826.39886 0.0 L 849.3544 0.0 L 872.3099 0.0 L 895.26544 0.0 L 918.22095 0.0 L 941.17645 0.0 L 1124.8207 91.8221 Q 1308.4648 183.6442 1308.4648 183.6442 L 1331.4204 183.6442 L 1331.4204 183.6442 Q 1331.4204 183.6442 1308.4648 206.59972 L 1285.5093 206.59972 L 1239.5983 206.59972 Q 1193.6873 183.6442 1124.8207 160.68866 L 1032.9985 137.73314 L 1010.043 114.77762 L 987.0875 91.8221 L 941.17645 91.8221 L 895.26544 91.8221 L 895.26544 137.73314 L 895.26544 160.68866 L 918.22095 183.6442 L 941.17645 229.55524 L 987.0875 298.4218 Q 1032.9985 367.2884 1032.9985 390.2439 L 1032.9985 390.2439 L 1055.9541 390.2439 L 1055.9541 413.19943 L 1055.9541 413.19943 L 1078.9097 413.19943 L 1078.9097 413.19943 L 1078.9097 413.19943 L 1101.8651 436.15494 L 1124.8207 459.11047 L 1124.8207 459.11047 L 1124.8207 459.11047 L 1147.7762 459.11047 L 1147.7762 459.11047 L 1147.7762 482.066 L 1124.8207 482.066 L 1124.8207 482.066 L 1124.8207 505.0215 L 1101.8651 505.0215 L 1078.9097 505.0215 L 1032.9985 482.066 L 1010.043 459.11047 L 987.0875 459.11047 L 964.132 459.11047 L 941.17645 436.15494 Q 918.22095 413.19943 803.44336 367.2884 L 711.6212 321.37732 L 711.6212 321.37732 L 711.6212 321.37732 L 688.6657 321.37732 L 688.6657 321.37732 L 665.7102 298.4218 L 642.75464 298.4218 L 642.75464 275.46628 Q 619.79913 275.46628 619.79913 275.46628 L 619.79913 275.46628 L 619.79913 275.46628 L 596.8436 275.46628 L 573.8881 252.51076 Q 527.97705 229.55524 344.33286 183.6442 L 160.68866 91.8221 L 114.77762 91.8221 L 45.91105 91.8221 L 22.955524 68.86657 L 0.0 68.86657 L 0.0 68.86657 L 0.0 45.91105 L 22.955524 45.91105 L 45.91105 45.91105 L 68.86657 22.955524 L 114.77762 22.955524 L 160.68866 22.955524 L 206.59972 45.91105 L 436.15494 137.73314 Q 688.6657 229.55524 711.6212 229.55524 L 757.5323 229.55524 L 757.5323 252.51076 L 757.5323 252.51076 L 780.4878 252.51076 L 780.4878 275.46628 L 803.44336 275.46628 L 849.3544 275.46628 L 849.3544 252.51076 L 849.3544 252.51076 L 826.39886 229.55524 Q 803.44336 183.6442 803.44336 91.8221 L 803.44336 0.0 L 826.39886 0.0 z" svg:height="5.0502152mm" draw:style-name="style-36" svg:viewBox="0.0 0.0 1331.4204 505.0215" svg:width="13.314204mm" svg:x="108.57963mm" svg:y="293.37158mm"/>
          <draw:path svg:d="M 596.8436 0.0 L 596.8436 0.0 L 803.44336 0.0 Q 1032.9985 0.0 1032.9985 22.955524 Q 1032.9985 45.91105 1010.043 45.91105 Q 987.0875 68.86657 1331.4204 91.8221 Q 1652.7977 91.8221 2111.9082 114.77762 L 2571.0186 137.73314 L 2639.8853 137.73314 L 2708.7517 137.73314 L 2708.7517 160.68866 L 2685.7964 160.68866 L 2685.7964 183.6442 L 2685.7964 229.55524 L 2662.8408 229.55524 L 2662.8408 229.55524 L 2662.8408 252.51076 L 2662.8408 252.51076 L 2639.8853 252.51076 L 2616.9297 275.46628 L 1951.2195 275.46628 Q 1285.5093 275.46628 941.17645 275.46628 L 573.8881 275.46628 L 573.8881 275.46628 L 573.8881 275.46628 L 367.2884 252.51076 L 160.68866 229.55524 L 114.77762 229.55524 L 91.8221 229.55524 L 45.91105 206.59972 L 0.0 183.6442 L 22.955524 183.6442 L 45.91105 183.6442 L 68.86657 160.68866 L 91.8221 137.73314 L 91.8221 137.73314 L 91.8221 137.73314 L 321.37732 114.77762 Q 550.93256 91.8221 550.93256 91.8221 L 550.93256 91.8221 L 550.93256 91.8221 Q 573.8881 91.8221 573.8881 91.8221 L 573.8881 68.86657 L 573.8881 68.86657 Q 573.8881 68.86657 573.8881 45.91105 L 573.8881 45.91105 L 573.8881 45.91105 L 573.8881 22.955524 L 573.8881 22.955524 Q 573.8881 22.955524 596.8436 0.0 z" svg:height="2.7546628mm" draw:style-name="style-37" svg:viewBox="0.0 0.0 2708.7517 275.46628" svg:width="27.087519mm" svg:x="120.05739mm" svg:y="0.45911047mm"/>
          <draw:path svg:d="M 114.77762 68.86657 L 0.0 0.0 L 344.33286 68.86657 Q 688.6657 137.73314 688.6657 160.68866 L 688.6657 183.6442 L 665.7102 183.6442 Q 665.7102 160.68866 436.15494 160.68866 Q 229.55524 114.77762 114.77762 68.86657 z" svg:height="1.8364419mm" draw:style-name="style-38" svg:viewBox="0.0 0.0 688.6657 183.6442" svg:width="6.886657mm" svg:x="46.599712mm" svg:y="251.8221mm"/>
          <draw:path svg:d="M 344.33286 22.955524 L 550.93256 0.0 L 550.93256 22.955524 L 550.93256 45.91105 L 413.19943 114.77762 Q 275.46628 206.59972 183.6442 344.33286 Q 91.8221 505.0215 91.8221 665.7102 Q 91.8221 849.3544 114.77762 872.3099 L 114.77762 895.26544 L 91.8221 895.26544 L 68.86657 895.26544 L 68.86657 872.3099 L 45.91105 849.3544 L 45.91105 941.17645 L 45.91105 1032.9985 L 45.91105 1032.9985 L 45.91105 1032.9985 L 22.955524 987.0875 L -1.8189894E-12 941.17645 L -1.8189894E-12 849.3544 Q -1.8189894E-12 734.5768 -1.8189894E-12 596.8436 Q -1.8189894E-12 459.11047 45.91105 344.33286 Q 91.8221 252.51076 114.77762 160.68866 Q 137.73314 45.91105 344.33286 22.955524 z" svg:height="10.329986mm" draw:style-name="style-39" svg:viewBox="0.0 0.0 550.93256 1032.9985" svg:width="5.5093255mm" svg:x="89.52654mm" svg:y="247.69011mm"/>
          <draw:path svg:d="M 22.955524 91.8221 L 22.955524 0.0 L 137.73314 0.0 Q 275.46628 22.955524 252.51076 45.91105 Q 229.55524 45.91105 229.55524 68.86657 L 229.55524 68.86657 L 160.68866 68.86657 Q 91.8221 68.86657 91.8221 91.8221 Q 91.8221 137.73314 229.55524 137.73314 L 367.2884 137.73314 L 367.2884 275.46628 Q 367.2884 390.2439 229.55524 413.19943 Q 114.77762 413.19943 229.55524 436.15494 L 367.2884 436.15494 L 367.2884 550.93256 L 367.2884 665.7102 L 344.33286 665.7102 L 344.33286 688.6657 L 252.51076 688.6657 L 160.68866 688.6657 L 160.68866 688.6657 L 160.68866 688.6657 L 160.68866 665.7102 L 183.6442 665.7102 L 183.6442 665.7102 L 183.6442 642.75464 L 229.55524 642.75464 L 252.51076 642.75464 L 275.46628 619.79913 L 321.37732 619.79913 L 321.37732 573.8881 L 321.37732 527.97705 L 160.68866 527.97705 L 1.8189894E-12 505.0215 L 1.8189894E-12 505.0215 Q 1.8189894E-12 505.0215 1.8189894E-12 413.19943 L 1.8189894E-12 321.37732 L 160.68866 321.37732 Q 298.4218 298.4218 298.4218 252.51076 L 298.4218 206.59972 L 160.68866 206.59972 Q 22.955524 183.6442 22.955524 91.8221 z" svg:height="6.886657mm" draw:style-name="style-40" svg:viewBox="0.0 0.0 367.2884 688.6657" svg:width="3.6728837mm" svg:x="94.117645mm" svg:y="28.92396mm"/>
          <draw:path svg:d="M 2731.7073 22.955524 L 2731.7073 -3.6379788E-12 L 2685.7964 344.33286 Q 2639.8853 711.6212 2662.8408 941.17645 Q 2685.7964 1170.7317 2731.7073 1331.4204 Q 2777.6184 1492.109 2846.4849 1560.9756 Q 2892.396 1629.8422 2915.3516 1629.8422 L 2915.3516 1629.8422 L 2915.3516 1652.7977 L 2915.3516 1675.7533 L 2938.3071 1675.7533 L 2938.3071 1675.7533 L 2938.3071 1698.7087 L 2961.2627 1698.7087 L 2961.2627 1721.6643 L 2961.2627 1744.6198 L 2938.3071 1744.6198 L 2938.3071 1767.5753 L 2915.3516 1767.5753 L 2892.396 1767.5753 L 2869.4404 1767.5753 Q 2846.4849 1767.5753 2754.6628 1652.7977 L 2662.8408 1560.9756 L 2662.8408 1538.0201 Q 2639.8853 1538.0201 2639.8853 1538.0201 L 2639.8853 1538.0201 L 2639.8853 1538.0201 Q 2639.8853 1515.0646 2616.9297 1515.0646 L 2616.9297 1515.0646 L 2616.9297 1492.109 Q 2593.974 1492.109 2593.974 1492.109 L 2593.974 1492.109 L 2593.974 1469.1536 Q 2593.974 1446.198 2548.0632 1400.287 Q 2548.0632 1331.4204 2502.152 1124.8207 Q 2502.152 918.22095 2456.241 918.22095 Q 2410.33 895.26544 2387.3745 941.17645 Q 2364.419 964.132 2295.5525 1055.9541 Q 2203.7302 1124.8207 1974.175 1262.5538 L 1744.6198 1354.3759 L 1721.6643 1377.3314 L 1698.7087 1377.3314 L 1698.7087 1400.287 L 1698.7087 1423.2424 L 1767.5753 1446.198 Q 1813.4863 1469.1536 1859.3975 1515.0646 Q 1859.3975 1560.9756 1859.3975 1652.7977 L 1859.3975 1744.6198 L 1859.3975 1744.6198 L 1859.3975 1767.5753 L 1859.3975 1767.5753 L 1836.4419 1767.5753 L 1790.5309 1767.5753 L 1744.6198 1767.5753 L 1744.6198 1744.6198 Q 1721.6643 1744.6198 1675.7533 1721.6643 Q 1606.8867 1675.7533 1400.287 1675.7533 L 1216.6428 1675.7533 L 1216.6428 1675.7533 L 1216.6428 1675.7533 L 1193.6873 1675.7533 L 1193.6873 1675.7533 L 1193.6873 1698.7087 L 1216.6428 1698.7087 L 1216.6428 1698.7087 L 1216.6428 1721.6643 L 1239.5983 1721.6643 Q 1262.5538 1721.6643 1285.5093 1767.5753 Q 1308.4648 1836.4419 1308.4648 1905.3085 L 1308.4648 1997.1306 L 1308.4648 2043.0416 L 1308.4648 2065.997 L 1285.5093 2065.997 L 1285.5093 2088.9526 L 1285.5093 2088.9526 L 1262.5538 2088.9526 L 1262.5538 2088.9526 L 1262.5538 2088.9526 L 1262.5538 2111.9082 L 1262.5538 2111.9082 L 1239.5983 2111.9082 L 1239.5983 2134.8638 L 1239.5983 2134.8638 L 1216.6428 2134.8638 L 1216.6428 2134.8638 L 1216.6428 2134.8638 L 1193.6873 2134.8638 L 1170.7317 2134.8638 L 1170.7317 2134.8638 L 1170.7317 2134.8638 L 1147.7762 2134.8638 L 1147.7762 2134.8638 L 1147.7762 2111.9082 L 1124.8207 2111.9082 L 1101.8651 2020.086 Q 1078.9097 1951.2195 987.0875 1882.3529 Q 895.26544 1813.4863 757.5323 1836.4419 Q 596.8436 1859.3975 482.066 1928.264 Q 390.2439 1997.1306 298.4218 2134.8638 Q 206.59972 2249.6414 206.59972 2272.597 L 206.59972 2272.597 L 206.59972 2272.597 L 206.59972 2272.597 L 183.6442 2272.597 L 183.6442 2272.597 L 183.6442 2295.5525 L 160.68866 2295.5525 L 160.68866 2272.597 L 160.68866 2226.6858 L 137.73314 2226.6858 L 114.77762 2226.6858 L 91.8221 2249.6414 L 68.86657 2249.6414 L 68.86657 2226.6858 L 68.86657 2203.7302 L 22.955524 2203.7302 L -2.2737368E-13 2180.7747 L -2.2737368E-13 2180.7747 L -2.2737368E-13 2180.7747 L 22.955524 2180.7747 L 68.86657 2180.7747 L 68.86657 2157.8193 L 68.86657 2134.8638 L 91.8221 2111.9082 L 114.77762 2088.9526 L 114.77762 2088.9526 L 114.77762 2088.9526 L 114.77762 2065.997 Q 114.77762 2065.997 229.55524 1951.2195 Q 321.37732 1813.4863 344.33286 1813.4863 Q 367.2884 1813.4863 436.15494 1721.6643 Q 505.0215 1652.7977 527.97705 1629.8422 Q 573.8881 1629.8422 734.5768 1538.0201 Q 895.26544 1446.198 1354.3759 1239.5983 Q 1813.4863 1032.9985 1974.175 941.17645 Q 2134.8638 849.3544 2341.4634 642.75464 Q 2548.0632 436.15494 2616.9297 252.51076 L 2708.7517 45.91105 L 2708.7517 45.91105 Q 2731.7073 45.91105 2731.7073 22.955524 z" svg:height="22.955524mm" draw:style-name="style-41" svg:viewBox="0.0 0.0 2961.2627 2295.5525" svg:width="29.612625mm" svg:x="17.216642mm" svg:y="233.9168mm"/>
          <draw:path svg:d="M 3443.3286 0.0 L 3489.2395 0.0 L 3466.2842 22.955524 Q 3466.2842 22.955524 3535.1506 45.91105 L 3604.0173 68.86657 L 3604.0173 68.86657 L 3604.0173 68.86657 L 3535.1506 68.86657 Q 3466.2842 68.86657 3397.4175 91.8221 Q 3328.551 114.77762 3098.9956 298.4218 Q 2869.4404 482.066 2639.8853 573.8881 L 2433.2856 688.6657 L 2387.3745 688.6657 Q 2341.4634 711.6212 2272.597 711.6212 Q 2180.7747 757.5323 1859.3975 757.5323 Q 1538.0201 757.5323 1262.5538 711.6212 L 964.132 711.6212 L 964.132 711.6212 L 987.0875 711.6212 L 987.0875 711.6212 L 987.0875 711.6212 L 1078.9097 734.5768 L 1170.7317 757.5323 L 1216.6428 757.5323 L 1262.5538 757.5323 L 1262.5538 780.4878 L 1262.5538 780.4878 L 1078.9097 780.4878 Q 872.3099 757.5323 573.8881 757.5323 Q 275.46628 757.5323 298.4218 734.5768 Q 321.37732 711.6212 206.59972 711.6212 L 91.8221 711.6212 L 68.86657 688.6657 L 45.91105 665.7102 L 22.955524 665.7102 L 0.0 665.7102 L 0.0 642.75464 L 0.0 619.79913 L 68.86657 619.79913 L 114.77762 619.79913 L 114.77762 596.8436 L 114.77762 596.8436 L 137.73314 596.8436 L 160.68866 573.8881 L 367.2884 573.8881 Q 573.8881 527.97705 619.79913 527.97705 L 688.6657 527.97705 L 826.39886 505.0215 Q 941.17645 482.066 964.132 482.066 L 964.132 459.11047 L 1170.7317 367.2884 Q 1400.287 298.4218 1629.8422 183.6442 Q 1836.4419 68.86657 1951.2195 68.86657 L 2043.0416 68.86657 L 2043.0416 91.8221 L 2043.0416 91.8221 L 2065.997 91.8221 L 2065.997 114.77762 L 2065.997 114.77762 L 2088.9526 114.77762 L 2088.9526 114.77762 L 2088.9526 114.77762 L 2088.9526 137.73314 L 2088.9526 137.73314 L 2088.9526 252.51076 Q 2088.9526 367.2884 2088.9526 367.2884 L 2088.9526 390.2439 L 2088.9526 390.2439 L 2088.9526 390.2439 L 2065.997 390.2439 L 2065.997 390.2439 L 2065.997 413.19943 L 2043.0416 413.19943 L 2043.0416 413.19943 L 2043.0416 436.15494 L 2088.9526 436.15494 L 2111.9082 436.15494 L 2134.8638 413.19943 L 2157.8193 390.2439 L 2593.974 252.51076 Q 3030.1292 114.77762 3213.7734 68.86657 Q 3397.4175 22.955524 3443.3286 0.0 z" svg:height="7.804878mm" draw:style-name="style-42" svg:viewBox="0.0 0.0 3604.0173 780.4878" svg:width="36.040173mm" svg:x="48.436153mm" svg:y="15.839312mm"/>
          <draw:path svg:d="M 1331.4204 22.955524 L 1331.4204 45.91105 L 1010.043 665.7102 Q 688.6657 1262.5538 596.8436 1446.198 Q 505.0215 1629.8422 505.0215 1652.7977 L 505.0215 1675.7533 L 482.066 1721.6643 L 459.11047 1744.6198 L 459.11047 1790.5309 L 459.11047 1836.4419 L 459.11047 1836.4419 Q 436.15494 1859.3975 459.11047 1859.3975 L 459.11047 1859.3975 L 436.15494 1928.264 Q 413.19943 1997.1306 390.2439 2043.0416 L 367.2884 2065.997 L 367.2884 2111.9082 L 367.2884 2157.8193 L 344.33286 2157.8193 L 344.33286 2180.7747 L 344.33286 2180.7747 L 367.2884 2180.7747 L 367.2884 2203.7302 L 367.2884 2226.6858 L 390.2439 2226.6858 L 413.19943 2226.6858 L 413.19943 2203.7302 L 413.19943 2203.7302 L 436.15494 2203.7302 L 436.15494 2203.7302 L 436.15494 2226.6858 L 413.19943 2249.6414 L 413.19943 2249.6414 L 413.19943 2272.597 L 413.19943 2272.597 L 413.19943 2272.597 L 390.2439 2295.5525 L 367.2884 2318.5078 L 367.2884 2318.5078 L 367.2884 2318.5078 L 367.2884 2341.4634 L 367.2884 2341.4634 L 390.2439 2341.4634 L 390.2439 2364.419 L 413.19943 2364.419 L 413.19943 2364.419 L 436.15494 2341.4634 L 459.11047 2341.4634 L 459.11047 2318.5078 L 459.11047 2295.5525 L 482.066 2295.5525 L 482.066 2272.597 L 482.066 2272.597 L 505.0215 2272.597 L 505.0215 2272.597 L 505.0215 2272.597 L 505.0215 2249.6414 L 505.0215 2249.6414 L 527.97705 2249.6414 L 527.97705 2226.6858 L 734.5768 2111.9082 Q 918.22095 1997.1306 1193.6873 1905.3085 Q 1446.198 1859.3975 1560.9756 1859.3975 Q 1698.7087 1859.3975 1790.5309 1859.3975 L 1905.3085 1859.3975 L 1951.2195 1928.264 Q 1974.175 1997.1306 1997.1306 2043.0416 Q 1997.1306 2088.9526 2020.086 2111.9082 Q 2020.086 2111.9082 2043.0416 2134.8638 L 2065.997 2180.7747 L 2065.997 2203.7302 L 2065.997 2226.6858 L 2088.9526 2226.6858 L 2088.9526 2226.6858 L 2088.9526 2249.6414 L 2111.9082 2249.6414 L 2111.9082 2249.6414 Q 2111.9082 2272.597 2111.9082 2272.597 L 2134.8638 2272.597 L 2134.8638 2295.5525 L 2134.8638 2318.5078 L 2088.9526 2410.33 Q 2065.997 2525.1077 2043.0416 2708.7517 L 2020.086 2892.396 L 2020.086 2915.3516 L 2020.086 2938.3071 L 1997.1306 2938.3071 L 1997.1306 2961.2627 L 1974.175 2961.2627 L 1951.2195 2961.2627 L 1951.2195 2938.3071 L 1928.264 2915.3516 L 1928.264 2869.4404 L 1928.264 2846.4849 L 1905.3085 2846.4849 L 1905.3085 2823.5295 L 1905.3085 2823.5295 L 1882.3529 2823.5295 L 1882.3529 2800.574 Q 1882.3529 2777.6184 1744.6198 2639.8853 Q 1606.8867 2479.1965 1583.9312 2318.5078 L 1560.9756 2134.8638 L 1515.0646 2134.8638 L 1492.109 2134.8638 L 1492.109 2157.8193 L 1469.1536 2180.7747 L 1492.109 2341.4634 Q 1515.0646 2502.152 1538.0201 2593.974 Q 1560.9756 2685.7964 1560.9756 2823.5295 L 1560.9756 2961.2627 L 1560.9756 2984.218 L 1560.9756 3007.1736 L 1538.0201 3007.1736 L 1538.0201 3007.1736 L 1515.0646 3030.1292 L 1469.1536 3030.1292 L 1469.1536 3007.1736 Q 1469.1536 2984.218 1446.198 2984.218 L 1446.198 2984.218 L 1446.198 2961.2627 L 1423.2424 2961.2627 L 1423.2424 2961.2627 L 1423.2424 2961.2627 L 1423.2424 2938.3071 L 1423.2424 2938.3071 L 1400.287 2938.3071 L 1400.287 2915.3516 L 1377.3314 2915.3516 Q 1354.3759 2915.3516 1193.6873 2869.4404 Q 1055.9541 2869.4404 987.0875 2800.574 Q 918.22095 2731.7073 895.26544 2548.0632 L 872.3099 2387.3745 L 895.26544 2387.3745 L 895.26544 2364.419 L 895.26544 2364.419 L 872.3099 2364.419 L 872.3099 2364.419 L 872.3099 2364.419 L 872.3099 2341.4634 L 872.3099 2341.4634 L 849.3544 2341.4634 L 849.3544 2364.419 L 826.39886 2364.419 L 803.44336 2364.419 L 780.4878 2387.3745 L 757.5323 2410.33 L 757.5323 2410.33 L 734.5768 2410.33 L 734.5768 2410.33 L 734.5768 2410.33 L 734.5768 2433.2856 L 734.5768 2433.2856 L 711.6212 2433.2856 L 711.6212 2456.241 L 688.6657 2456.241 L 665.7102 2456.241 L 665.7102 2479.1965 L 642.75464 2502.152 L 642.75464 2502.152 L 642.75464 2502.152 L 642.75464 2525.1077 L 642.75464 2525.1077 L 619.79913 2525.1077 L 619.79913 2548.0632 L 619.79913 2548.0632 L 596.8436 2548.0632 L 596.8436 2571.0186 L 596.8436 2593.974 L 573.8881 2616.9297 L 550.93256 2639.8853 L 550.93256 2685.7964 L 550.93256 2708.7517 L 573.8881 2731.7073 Q 573.8881 2754.6628 688.6657 2800.574 Q 780.4878 2846.4849 918.22095 3007.1736 Q 1032.9985 3144.9067 1078.9097 3167.8623 L 1124.8207 3167.8623 L 1124.8207 3190.8179 L 1101.8651 3213.7734 L 1101.8651 3236.7288 Q 1101.8651 3259.6843 941.17645 3397.4175 Q 803.44336 3558.1062 573.8881 3558.1062 Q 344.33286 3558.1062 321.37732 3581.0618 L 275.46628 3604.0173 L 275.46628 3604.0173 L 275.46628 3604.0173 L 275.46628 3626.9727 L 275.46628 3626.9727 L 252.51076 3649.9282 L 229.55524 3672.8838 L 229.55524 3787.6614 L 229.55524 3925.3945 L 252.51076 3971.3057 L 275.46628 3994.2612 L 275.46628 3994.2612 L 275.46628 4017.2166 L 298.4218 4017.2166 L 321.37732 4017.2166 L 321.37732 3994.2612 L 321.37732 3994.2612 L 344.33286 3971.3057 L 367.2884 3948.35 L 367.2884 3879.4836 Q 367.2884 3833.5725 413.19943 3787.6614 Q 436.15494 3741.7505 642.75464 3695.8394 L 872.3099 3649.9282 L 872.3099 3626.9727 L 872.3099 3626.9727 L 895.26544 3626.9727 L 895.26544 3604.0173 L 918.22095 3604.0173 L 964.132 3604.0173 L 941.17645 3787.6614 Q 918.22095 3994.2612 918.22095 4063.1277 Q 872.3099 4154.9497 895.26544 4292.683 Q 918.22095 4407.4604 964.132 4499.2827 Q 1010.043 4591.105 1078.9097 4659.971 Q 1147.7762 4705.8823 1170.7317 4705.8823 L 1170.7317 4705.8823 L 1193.6873 4728.838 L 1193.6873 4728.838 L 1193.6873 4728.838 L 1193.6873 4751.7935 L 1193.6873 4751.7935 L 1193.6873 4751.7935 L 1193.6873 4774.749 L 1193.6873 4797.7046 L 1193.6873 4820.66 L 1193.6873 4843.6157 L 1170.7317 4843.6157 L 1170.7317 4843.6157 L 1170.7317 4866.5713 L 1147.7762 4866.5713 L 1147.7762 4866.5713 L 1147.7762 4889.5264 L 1147.7762 4889.5264 L 1147.7762 4889.5264 L 1170.7317 4889.5264 L 1170.7317 4889.5264 L 1147.7762 4889.5264 L 1124.8207 4889.5264 L 1055.9541 4889.5264 L 987.0875 4889.5264 L 964.132 4889.5264 Q 941.17645 4889.5264 872.3099 4843.6157 Q 803.44336 4797.7046 619.79913 4637.0156 Q 413.19943 4499.2827 275.46628 4292.683 Q 137.73314 4109.0386 91.8221 3925.3945 Q 1.8189894E-12 3718.795 1.8189894E-12 3236.7288 Q 1.8189894E-12 2777.6184 114.77762 2387.3745 L 206.59972 1997.1306 L 206.59972 1997.1306 L 229.55524 1997.1306 L 229.55524 1951.2195 L 229.55524 1928.264 L 252.51076 1905.3085 L 275.46628 1859.3975 L 275.46628 1813.4863 Q 275.46628 1790.5309 367.2884 1583.9312 Q 459.11047 1400.287 757.5323 757.5323 L 1078.9097 114.77762 L 1101.8651 114.77762 Q 1101.8651 114.77762 1101.8651 91.8221 L 1101.8651 91.8221 L 1101.8651 91.8221 Q 1101.8651 91.8221 1124.8207 68.86657 L 1147.7762 45.91105 L 1147.7762 22.955524 Q 1147.7762 22.955524 1170.7317 45.91105 Q 1193.6873 68.86657 1239.5983 45.91105 Q 1262.5538 45.91105 1285.5093 22.955524 Q 1285.5093 22.955524 1308.4648 0.0 Q 1331.4204 0.0 1331.4204 22.955524 z M 1147.7762 91.8221 Q 1147.7762 91.8221 1170.7317 91.8221 Q 1170.7317 114.77762 1147.7762 114.77762 Q 1147.7762 114.77762 1147.7762 91.8221 z" svg:height="48.895267mm" draw:style-name="style-43" svg:viewBox="0.0 0.0 2134.8638 4889.5264" svg:width="21.348637mm" svg:x="119.827835mm" svg:y="193.97418mm"/>
          <draw:path svg:d="M 68.86657 206.59972 Q 0.0 183.6442 0.0 114.77762 Q 22.955524 22.955524 91.8221 0.0 Q 160.68866 -22.955524 137.73314 91.8221 Q 137.73314 206.59972 68.86657 206.59972 z" svg:height="2.0659971mm" draw:style-name="style-44" svg:viewBox="0.0 0.0 137.73314 206.59972" svg:width="1.3773314mm" svg:x="114.31851mm" svg:y="209.12482mm"/>
          <draw:path svg:d="M 1790.5309 688.6657 L 1790.5309 826.39886 L 1790.5309 826.39886 Q 1767.5753 826.39886 1767.5753 872.3099 Q 1721.6643 941.17645 1652.7977 1032.9985 Q 1583.9312 1147.7762 1492.109 1193.6873 Q 1400.287 1239.5983 1308.4648 1216.6428 L 1193.6873 1193.6873 L 1170.7317 1193.6873 Q 1170.7317 1193.6873 1147.7762 1147.7762 L 1124.8207 1124.8207 L 1101.8651 1124.8207 L 1101.8651 1101.8651 L 1101.8651 1101.8651 L 1078.9097 1101.8651 L 1078.9097 1078.9097 L 1078.9097 1055.9541 L 1055.9541 1032.9985 L 1032.9985 1010.043 L 1032.9985 964.132 L 1032.9985 895.26544 L 1032.9985 895.26544 L 1032.9985 895.26544 L 1055.9541 872.3099 L 1078.9097 849.3544 L 1078.9097 826.39886 Q 1078.9097 803.44336 1124.8207 780.4878 L 1147.7762 757.5323 L 1262.5538 757.5323 Q 1400.287 734.5768 1423.2424 734.5768 Q 1446.198 711.6212 1446.198 688.6657 L 1446.198 665.7102 L 1446.198 573.8881 L 1446.198 482.066 L 1446.198 459.11047 L 1446.198 436.15494 L 1423.2424 436.15494 L 1423.2424 436.15494 L 1400.287 436.15494 Q 1400.287 413.19943 1400.287 413.19943 L 1400.287 413.19943 L 1400.287 413.19943 L 1400.287 390.2439 L 1400.287 367.2884 L 1400.287 367.2884 L 1400.287 344.33286 L 1400.287 321.37732 L 1377.3314 321.37732 L 1377.3314 321.37732 L 1377.3314 298.4218 L 1354.3759 298.4218 L 1354.3759 298.4218 Q 1354.3759 321.37732 1262.5538 367.2884 Q 1170.7317 413.19943 1101.8651 321.37732 Q 1032.9985 229.55524 918.22095 206.59972 Q 803.44336 183.6442 757.5323 229.55524 Q 688.6657 229.55524 527.97705 390.2439 L 390.2439 550.93256 L 367.2884 596.8436 Q 367.2884 642.75464 436.15494 642.75464 Q 527.97705 665.7102 505.0215 734.5768 Q 482.066 780.4878 390.2439 964.132 Q 298.4218 1124.8207 275.46628 1285.5093 Q 252.51076 1423.2424 229.55524 1560.9756 L 229.55524 1675.7533 L 206.59972 1675.7533 L 183.6442 1675.7533 L 183.6442 1606.8867 L 160.68866 1560.9756 L 160.68866 1560.9756 L 160.68866 1560.9756 L 160.68866 1538.0201 L 160.68866 1538.0201 L 137.73314 1560.9756 L 114.77762 1583.9312 L 114.77762 1583.9312 L 114.77762 1606.8867 L 114.77762 1606.8867 L 91.8221 1606.8867 L 91.8221 1583.9312 L 68.86657 1583.9312 L 68.86657 1606.8867 L 68.86657 1652.7977 L 45.91105 1652.7977 L 45.91105 1652.7977 L 45.91105 1629.8422 L 22.955524 1629.8422 L 22.955524 1629.8422 L 22.955524 1629.8422 L -2.2737368E-13 1400.287 Q -22.955524 1170.7317 22.955524 918.22095 Q 68.86657 688.6657 183.6442 505.0215 Q 298.4218 321.37732 413.19943 206.59972 Q 527.97705 91.8221 665.7102 45.91105 Q 780.4878 0.0 1032.9985 0.0 Q 1262.5538 0.0 1354.3759 45.91105 Q 1446.198 91.8221 1560.9756 206.59972 Q 1675.7533 321.37732 1721.6643 459.11047 Q 1767.5753 573.8881 1790.5309 688.6657 z" svg:height="16.757532mm" draw:style-name="style-45" svg:viewBox="0.0 0.0 1790.5309 1675.7533" svg:width="17.905308mm" svg:x="16.298422mm" svg:y="17.905308mm"/>
          <draw:path svg:d="M 2915.3516 1813.4863 L 2869.4404 1813.4863 L 2846.4849 1790.5309 Q 2823.5295 1790.5309 2823.5295 1813.4863 Q 2823.5295 1836.4419 2754.6628 1813.4863 Q 2685.7964 1813.4863 2685.7964 1859.3975 Q 2662.8408 1905.3085 2639.8853 1951.2195 Q 2593.974 1997.1306 2548.0632 1997.1306 Q 2525.1077 1997.1306 2548.0632 2020.086 Q 2571.0186 2043.0416 2593.974 2043.0416 Q 2593.974 2020.086 2593.974 2088.9526 Q 2593.974 2180.7747 2593.974 2226.6858 Q 2593.974 2249.6414 2593.974 2272.597 L 2593.974 2318.5078 L 2571.0186 2318.5078 L 2571.0186 2318.5078 L 2548.0632 2272.597 Q 2548.0632 2249.6414 2525.1077 2272.597 Q 2525.1077 2295.5525 2502.152 2295.5525 Q 2479.1965 2295.5525 2502.152 2318.5078 Q 2502.152 2364.419 2525.1077 2364.419 L 2525.1077 2364.419 L 2502.152 2410.33 Q 2502.152 2433.2856 2479.1965 2433.2856 Q 2456.241 2433.2856 2456.241 2410.33 Q 2433.2856 2410.33 2410.33 2410.33 Q 2387.3745 2410.33 2387.3745 2456.241 Q 2410.33 2479.1965 2387.3745 2502.152 L 2364.419 2548.0632 L 2364.419 2525.1077 Q 2364.419 2502.152 2341.4634 2502.152 Q 2341.4634 2502.152 2341.4634 2456.241 L 2318.5078 2410.33 L 2318.5078 2410.33 L 2318.5078 2410.33 L 2318.5078 2387.3745 L 2318.5078 2387.3745 L 2295.5525 2387.3745 L 2295.5525 2410.33 L 2295.5525 2410.33 L 2272.597 2410.33 L 2272.597 2456.241 L 2272.597 2502.152 L 2249.6414 2502.152 L 2249.6414 2502.152 L 2249.6414 2525.1077 L 2272.597 2525.1077 L 2272.597 2525.1077 L 2272.597 2548.0632 L 2295.5525 2548.0632 L 2318.5078 2548.0632 L 2318.5078 2571.0186 L 2318.5078 2571.0186 L 2341.4634 2571.0186 L 2341.4634 2593.974 L 2318.5078 2593.974 L 2272.597 2593.974 L 2272.597 2616.9297 L 2272.597 2616.9297 L 2295.5525 2616.9297 L 2295.5525 2639.8853 L 2318.5078 2639.8853 L 2341.4634 2639.8853 L 2341.4634 2662.8408 L 2364.419 2662.8408 L 2364.419 2639.8853 L 2364.419 2616.9297 L 2410.33 2571.0186 Q 2456.241 2548.0632 2456.241 2571.0186 Q 2479.1965 2593.974 2502.152 2593.974 Q 2548.0632 2616.9297 2525.1077 2593.974 Q 2525.1077 2548.0632 2548.0632 2548.0632 L 2571.0186 2548.0632 L 2571.0186 2525.1077 Q 2571.0186 2502.152 2593.974 2502.152 Q 2616.9297 2502.152 2593.974 2456.241 Q 2548.0632 2410.33 2571.0186 2410.33 Q 2593.974 2410.33 2593.974 2387.3745 Q 2593.974 2364.419 2639.8853 2364.419 Q 2662.8408 2341.4634 2662.8408 2318.5078 Q 2662.8408 2295.5525 2639.8853 2295.5525 Q 2616.9297 2272.597 2616.9297 2226.6858 L 2639.8853 2157.8193 L 2616.9297 2134.8638 L 2616.9297 2111.9082 L 2639.8853 2111.9082 L 2662.8408 2134.8638 L 2731.7073 2134.8638 Q 2823.5295 2157.8193 2823.5295 2180.7747 Q 2846.4849 2180.7747 2846.4849 2180.7747 Q 2846.4849 2134.8638 2961.2627 2157.8193 Q 3098.9956 2180.7747 3098.9956 2249.6414 Q 3098.9956 2318.5078 3121.9512 2318.5078 Q 3121.9512 2318.5078 3144.9067 2341.4634 L 3167.8623 2341.4634 L 3190.8179 2433.2856 Q 3190.8179 2525.1077 3213.7734 2593.974 Q 3236.7288 2685.7964 3236.7288 2708.7517 L 3236.7288 2731.7073 L 3213.7734 2777.6184 L 3213.7734 2846.4849 L 3236.7288 2846.4849 L 3259.6843 2823.5295 L 3282.64 2823.5295 L 3305.5955 2823.5295 L 3305.5955 2846.4849 L 3305.5955 2869.4404 L 3282.64 2892.396 Q 3282.64 2915.3516 3236.7288 2915.3516 Q 3213.7734 2915.3516 3236.7288 2961.2627 Q 3236.7288 3007.1736 3236.7288 3007.1736 L 3236.7288 3007.1736 L 3259.6843 3007.1736 L 3259.6843 3007.1736 L 3282.64 3030.1292 L 3305.5955 3030.1292 L 3305.5955 3053.0847 L 3305.5955 3076.0403 L 3236.7288 3098.9956 Q 3167.8623 3098.9956 3213.7734 3144.9067 Q 3236.7288 3213.7734 3236.7288 3259.6843 Q 3236.7288 3328.551 3213.7734 3328.551 Q 3190.8179 3351.5066 3213.7734 3397.4175 Q 3213.7734 3443.3286 3190.8179 3443.3286 Q 3167.8623 3443.3286 3098.9956 3512.195 Q 3053.0847 3604.0173 2915.3516 3649.9282 Q 2754.6628 3695.8394 2754.6628 3741.7505 Q 2754.6628 3787.6614 2731.7073 3787.6614 Q 2708.7517 3787.6614 2685.7964 3856.528 Q 2685.7964 3925.3945 2685.7964 3971.3057 Q 2685.7964 4017.2166 2754.6628 4063.1277 Q 2823.5295 4109.0386 2823.5295 4154.9497 Q 2823.5295 4223.8164 2869.4404 4269.7275 Q 2938.3071 4292.683 2961.2627 4315.6387 L 2984.218 4338.594 L 2984.218 4338.594 L 3007.1736 4338.594 L 3007.1736 4384.505 L 3007.1736 4430.416 L 3030.1292 4430.416 L 3030.1292 4430.416 L 3030.1292 4453.3716 L 3053.0847 4453.3716 L 3053.0847 4453.3716 L 3053.0847 4476.327 L 3030.1292 4476.327 L 3007.1736 4476.327 L 2984.218 4476.327 L 2961.2627 4476.327 L 2915.3516 4476.327 L 2869.4404 4476.327 L 2869.4404 4453.3716 L 2869.4404 4453.3716 L 2846.4849 4453.3716 L 2846.4849 4430.416 L 2846.4849 4430.416 L 2823.5295 4430.416 L 2823.5295 4430.416 Q 2823.5295 4430.416 2800.574 4407.4604 Q 2777.6184 4384.505 2708.7517 4384.505 Q 2639.8853 4361.5493 2639.8853 4338.594 L 2639.8853 4292.683 L 2662.8408 4292.683 L 2662.8408 4292.683 L 2662.8408 4269.7275 L 2639.8853 4269.7275 L 2639.8853 4246.772 L 2639.8853 4223.8164 L 2616.9297 4223.8164 L 2616.9297 4200.861 L 2593.974 4200.861 L 2571.0186 4200.861 L 2571.0186 4200.861 Q 2548.0632 4177.9053 2502.152 4131.994 Q 2456.241 4063.1277 2341.4634 3856.528 L 2226.6858 3649.9282 L 2226.6858 3649.9282 Q 2226.6858 3626.9727 2203.7302 3626.9727 L 2203.7302 3626.9727 L 2203.7302 3604.0173 Q 2180.7747 3604.0173 2180.7747 3604.0173 L 2180.7747 3604.0173 L 2180.7747 3581.0618 L 2180.7747 3581.0618 L 2157.8193 3558.1062 L 2134.8638 3535.1506 L 2134.8638 3535.1506 Q 2134.8638 3512.195 2111.9082 3443.3286 Q 2088.9526 3351.5066 2020.086 3282.64 Q 1951.2195 3190.8179 1744.6198 3030.1292 L 1538.0201 2846.4849 L 1538.0201 2823.5295 Q 1538.0201 2823.5295 1515.0646 2823.5295 L 1515.0646 2823.5295 L 1515.0646 2823.5295 Q 1492.109 2800.574 1492.109 2800.574 L 1492.109 2800.574 L 1492.109 2800.574 L 1469.1536 2777.6184 L 1469.1536 2777.6184 L 1446.198 2777.6184 L 1446.198 2754.6628 L 1446.198 2731.7073 L 1423.2424 2731.7073 L 1400.287 2731.7073 L 1400.287 2708.7517 L 1400.287 2685.7964 L 1377.3314 2685.7964 L 1377.3314 2685.7964 L 1377.3314 2662.8408 L 1354.3759 2662.8408 L 1354.3759 2754.6628 L 1354.3759 2846.4849 L 1377.3314 2869.4404 Q 1377.3314 2915.3516 1400.287 2915.3516 Q 1446.198 2915.3516 1446.198 2938.3071 Q 1446.198 2961.2627 1469.1536 2984.218 L 1492.109 3007.1736 L 1492.109 3053.0847 L 1492.109 3076.0403 L 1515.0646 3144.9067 Q 1538.0201 3190.8179 1538.0201 3213.7734 L 1538.0201 3213.7734 L 1698.7087 3466.2842 Q 1859.3975 3695.8394 1882.3529 3764.7058 Q 1905.3085 3833.5725 2065.997 4109.0386 Q 2226.6858 4384.505 2272.597 4522.2383 Q 2318.5078 4637.0156 2318.5078 4682.927 L 2318.5078 4728.838 L 2341.4634 4751.7935 L 2364.419 4774.749 L 2364.419 4774.749 L 2364.419 4774.749 L 2387.3745 4843.6157 Q 2410.33 4912.482 2410.33 5027.26 L 2410.33 5142.037 L 2364.419 5210.904 Q 2318.5078 5302.726 2318.5078 5325.6816 L 2318.5078 5348.637 L 2295.5525 5371.593 L 2272.597 5394.5483 L 2272.597 5394.5483 L 2272.597 5394.5483 L 2249.6414 5417.5034 L 2226.6858 5417.5034 L 2226.6858 5417.5034 Q 2203.7302 5394.5483 2134.8638 5394.5483 Q 2088.9526 5348.637 1859.3975 5233.8594 L 1629.8422 5119.082 L 1629.8422 5119.082 Q 1629.8422 5096.1265 1606.8867 5096.1265 L 1606.8867 5096.1265 L 1606.8867 5073.171 Q 1583.9312 5073.171 1583.9312 5073.171 L 1583.9312 5073.171 L 1583.9312 5073.171 Q 1583.9312 5050.2153 1400.287 4843.6157 L 1239.5983 4659.971 L 1239.5983 4637.0156 Q 1216.6428 4614.06 1147.7762 4522.2383 L 1055.9541 4453.3716 L 1055.9541 4430.416 Q 1032.9985 4430.416 1032.9985 4430.416 L 1032.9985 4430.416 L 1032.9985 4430.416 Q 1032.9985 4407.4604 987.0875 4338.594 L 941.17645 4246.772 L 941.17645 4200.861 Q 941.17645 4131.994 872.3099 3994.2612 L 803.44336 3856.528 L 803.44336 3810.617 Q 803.44336 3764.7058 711.6212 3604.0173 L 619.79913 3420.373 L 619.79913 3374.462 Q 619.79913 3351.5066 550.93256 3236.7288 L 482.066 3121.9512 L 482.066 3098.9956 Q 482.066 3053.0847 390.2439 2869.4404 Q 298.4218 2685.7964 206.59972 2525.1077 L 68.86657 2364.419 L 68.86657 2364.419 L 68.86657 2364.419 L 68.86657 2341.4634 L 68.86657 2341.4634 L 45.91105 2318.5078 L 22.955524 2295.5525 L 22.955524 2272.597 L 22.955524 2249.6414 L 0.0 2226.6858 L 0.0 2203.7302 L 0.0 2203.7302 L 0.0 2180.7747 L 22.955524 2180.7747 L 45.91105 2180.7747 L 45.91105 2203.7302 L 68.86657 2226.6858 L 68.86657 2226.6858 L 68.86657 2226.6858 L 68.86657 2249.6414 L 68.86657 2249.6414 L 91.8221 2249.6414 L 91.8221 2272.597 L 91.8221 2272.597 L 114.77762 2272.597 L 114.77762 2272.597 L 114.77762 2272.597 L 114.77762 2295.5525 L 114.77762 2295.5525 L 137.73314 2295.5525 L 137.73314 2318.5078 L 137.73314 2318.5078 L 160.68866 2318.5078 L 390.2439 2502.152 Q 642.75464 2685.7964 665.7102 2708.7517 L 711.6212 2731.7073 L 711.6212 2731.7073 L 711.6212 2731.7073 L 734.5768 2731.7073 L 734.5768 2731.7073 L 757.5323 2754.6628 L 780.4878 2754.6628 L 895.26544 2754.6628 Q 1032.9985 2754.6628 1010.043 2685.7964 Q 1010.043 2593.974 1078.9097 2571.0186 Q 1147.7762 2548.0632 1147.7762 2525.1077 L 1147.7762 2525.1077 L 1170.7317 2525.1077 Q 1193.6873 2525.1077 1170.7317 2456.241 Q 1170.7317 2410.33 1216.6428 2410.33 Q 1262.5538 2410.33 1262.5538 2387.3745 L 1285.5093 2364.419 L 1285.5093 2364.419 Q 1308.4648 2364.419 1285.5093 2318.5078 Q 1262.5538 2272.597 1239.5983 2180.7747 Q 1216.6428 2111.9082 1262.5538 2111.9082 Q 1285.5093 2088.9526 1308.4648 2020.086 L 1354.3759 1951.2195 L 1446.198 1951.2195 L 1515.0646 1951.2195 L 1515.0646 1928.264 L 1515.0646 1905.3085 L 1469.1536 1905.3085 Q 1423.2424 1905.3085 1400.287 1859.3975 L 1377.3314 1859.3975 L 1377.3314 1836.4419 L 1354.3759 1836.4419 L 1354.3759 1836.4419 L 1354.3759 1813.4863 L 1354.3759 1813.4863 L 1354.3759 1813.4863 L 1377.3314 1813.4863 L 1377.3314 1813.4863 L 1377.3314 1790.5309 L 1400.287 1790.5309 L 1400.287 1790.5309 L 1400.287 1767.5753 L 1400.287 1767.5753 Q 1400.287 1767.5753 1423.2424 1767.5753 L 1423.2424 1744.6198 L 1446.198 1744.6198 Q 1492.109 1721.6643 1515.0646 1721.6643 L 1538.0201 1721.6643 L 1538.0201 1698.7087 L 1538.0201 1698.7087 L 1560.9756 1698.7087 L 1560.9756 1675.7533 L 1560.9756 1675.7533 L 1538.0201 1675.7533 L 1538.0201 1675.7533 L 1538.0201 1675.7533 L 1538.0201 1652.7977 Q 1538.0201 1652.7977 1492.109 1629.8422 Q 1446.198 1583.9312 1423.2424 1469.1536 L 1400.287 1354.3759 L 1400.287 1308.4648 L 1400.287 1285.5093 L 1423.2424 1285.5093 Q 1446.198 1308.4648 1446.198 1308.4648 L 1469.1536 1308.4648 L 1469.1536 1308.4648 Q 1469.1536 1308.4648 1492.109 1331.4204 L 1492.109 1331.4204 L 1538.0201 1331.4204 Q 1606.8867 1308.4648 1629.8422 1308.4648 Q 1652.7977 1308.4648 1675.7533 1285.5093 L 1721.6643 1285.5093 L 1721.6643 1262.5538 L 1721.6643 1239.5983 L 1721.6643 1239.5983 L 1721.6643 1239.5983 L 1721.6643 1193.6873 L 1721.6643 1147.7762 L 1721.6643 1147.7762 L 1721.6643 1124.8207 L 1721.6643 1124.8207 Q 1721.6643 1124.8207 1675.7533 1101.8651 Q 1629.8422 1078.9097 1629.8422 1055.9541 Q 1629.8422 1032.9985 1652.7977 987.0875 Q 1675.7533 964.132 1675.7533 757.5323 L 1675.7533 573.8881 L 1675.7533 550.93256 L 1675.7533 527.97705 L 1652.7977 527.97705 Q 1652.7977 527.97705 1629.8422 505.0215 L 1629.8422 505.0215 L 1629.8422 482.066 L 1629.8422 459.11047 L 1652.7977 459.11047 L 1652.7977 436.15494 L 1652.7977 436.15494 L 1629.8422 436.15494 L 1629.8422 436.15494 L 1629.8422 436.15494 L 1606.8867 367.2884 Q 1583.9312 298.4218 1606.8867 229.55524 Q 1629.8422 160.68866 1652.7977 114.77762 Q 1698.7087 91.8221 1698.7087 68.86657 Q 1698.7087 45.91105 1767.5753 22.955524 Q 1813.4863 -22.955524 1836.4419 22.955524 Q 1859.3975 45.91105 1859.3975 22.955524 Q 1859.3975 -22.955524 1928.264 0.0 Q 1997.1306 22.955524 2065.997 22.955524 Q 2157.8193 22.955524 2157.8193 0.0 Q 2180.7747 -22.955524 2180.7747 22.955524 Q 2180.7747 45.91105 2203.7302 68.86657 Q 2226.6858 68.86657 2249.6414 114.77762 Q 2249.6414 183.6442 2272.597 206.59972 Q 2318.5078 206.59972 2318.5078 183.6442 Q 2318.5078 160.68866 2341.4634 160.68866 Q 2364.419 160.68866 2364.419 252.51076 Q 2364.419 344.33286 2410.33 344.33286 Q 2456.241 367.2884 2571.0186 436.15494 Q 2685.7964 505.0215 2685.7964 527.97705 Q 2708.7517 573.8881 2800.574 573.8881 Q 2892.396 573.8881 2915.3516 619.79913 Q 2915.3516 642.75464 2915.3516 872.3099 Q 2915.3516 1101.8651 2984.218 1124.8207 Q 3030.1292 1147.7762 3030.1292 1170.7317 Q 3030.1292 1193.6873 3007.1736 1193.6873 Q 2984.218 1193.6873 2961.2627 1308.4648 Q 2938.3071 1400.287 2915.3516 1423.2424 Q 2892.396 1423.2424 2892.396 1469.1536 Q 2892.396 1492.109 2915.3516 1560.9756 Q 2915.3516 1606.8867 2915.3516 1583.9312 Q 2915.3516 1560.9756 2869.4404 1629.8422 Q 2869.4404 1698.7087 2869.4404 1721.6643 Q 2869.4404 1767.5753 2915.3516 1790.5309 Q 2938.3071 1813.4863 2915.3516 1813.4863 z M 2915.3516 1285.5093 Q 2915.3516 1285.5093 2938.3071 1285.5093 Q 2938.3071 1308.4648 2915.3516 1308.4648 Q 2915.3516 1308.4648 2915.3516 1285.5093 z M 3144.9067 2915.3516 L 3144.9067 2892.396 L 3167.8623 2938.3071 Q 3167.8623 2984.218 3144.9067 2984.218 L 3098.9956 2961.2627 L 3098.9956 2961.2627 L 3098.9956 2961.2627 L 3121.9512 2961.2627 L 3121.9512 2961.2627 L 3121.9512 2938.3071 L 3144.9067 2938.3071 L 3144.9067 2915.3516 z" svg:height="54.175037mm" draw:style-name="style-46" svg:viewBox="0.0 0.0 3305.5955 5417.5034" svg:width="33.055954mm" svg:x="75.06456mm" svg:y="101.69297mm"/>
          <draw:path svg:d="M 114.77762 45.91105 L 114.77762 91.8221 L 137.73314 114.77762 L 160.68866 137.73314 L 160.68866 137.73314 L 160.68866 137.73314 L 206.59972 160.68866 L 229.55524 160.68866 L 229.55524 160.68866 Q 229.55524 183.6442 252.51076 183.6442 L 252.51076 183.6442 L 252.51076 344.33286 Q 229.55524 505.0215 183.6442 505.0215 Q 160.68866 505.0215 137.73314 505.0215 L 137.73314 505.0215 L 137.73314 527.97705 L 114.77762 527.97705 L 114.77762 550.93256 L 114.77762 573.8881 L 137.73314 596.8436 L 137.73314 619.79913 L 91.8221 619.79913 L 45.91105 619.79913 L 45.91105 596.8436 L 68.86657 596.8436 L 68.86657 436.15494 Q 68.86657 275.46628 45.91105 275.46628 Q 22.955524 252.51076 22.955524 137.73314 L 0.0 0.0 L 45.91105 0.0 Q 91.8221 0.0 91.8221 22.955524 Q 114.77762 22.955524 114.77762 45.91105 z" svg:height="6.1979914mm" draw:style-name="style-47" svg:viewBox="0.0 0.0 252.51076 619.79913" svg:width="2.5251076mm" svg:x="11.248207mm" svg:y="8.723099mm"/>
          <draw:path svg:d="M 275.46628 22.955524 L 275.46628 0.0 L 298.4218 0.0 Q 321.37732 0.0 321.37732 45.91105 L 321.37732 91.8221 L 321.37732 183.6442 L 321.37732 275.46628 L 321.37732 298.4218 Q 321.37732 321.37732 298.4218 344.33286 Q 275.46628 344.33286 137.73314 367.2884 L 22.955524 367.2884 L 22.955524 344.33286 Q 0.0 344.33286 22.955524 298.4218 L 22.955524 275.46628 L 22.955524 275.46628 Q 0.0 275.46628 0.0 252.51076 L 0.0 229.55524 L 0.0 229.55524 L 22.955524 229.55524 L 45.91105 229.55524 L 45.91105 229.55524 L 91.8221 206.59972 Q 114.77762 160.68866 206.59972 160.68866 Q 298.4218 137.73314 298.4218 91.8221 L 298.4218 45.91105 L 275.46628 45.91105 Q 275.46628 22.955524 275.46628 22.955524 L 275.46628 22.955524 L 275.46628 22.955524 z" svg:height="3.6728837mm" draw:style-name="style-48" svg:viewBox="0.0 0.0 321.37732 367.2884" svg:width="3.2137733mm" svg:x="27.546629mm" svg:y="21.807747mm"/>
          <draw:path svg:d="M 1055.9541 0.0 L 1055.9541 0.0 L 1078.9097 45.91105 L 1101.8651 68.86657 L 1147.7762 45.91105 Q 1193.6873 0.0 1193.6873 45.91105 Q 1193.6873 68.86657 1101.8651 91.8221 Q 1032.9985 137.73314 1124.8207 137.73314 Q 1216.6428 137.73314 1239.5983 160.68866 Q 1239.5983 183.6442 1239.5983 160.68866 Q 1239.5983 160.68866 1262.5538 183.6442 L 1285.5093 229.55524 L 1285.5093 229.55524 L 1285.5093 252.51076 L 1239.5983 390.2439 Q 1193.6873 550.93256 1170.7317 550.93256 Q 1147.7762 550.93256 1170.7317 550.93256 Q 1170.7317 550.93256 1147.7762 573.8881 L 1124.8207 596.8436 L 1124.8207 596.8436 L 1147.7762 596.8436 L 1147.7762 596.8436 L 1147.7762 596.8436 L 1170.7317 665.7102 Q 1193.6873 711.6212 1216.6428 688.6657 Q 1216.6428 665.7102 1239.5983 688.6657 Q 1285.5093 711.6212 1262.5538 734.5768 Q 1239.5983 734.5768 1285.5093 780.4878 Q 1331.4204 826.39886 1331.4204 941.17645 Q 1377.3314 1055.9541 1377.3314 1124.8207 Q 1377.3314 1193.6873 1400.287 1193.6873 Q 1423.2424 1193.6873 1423.2424 1239.5983 Q 1446.198 1285.5093 1492.109 1262.5538 Q 1560.9756 1239.5983 1560.9756 1308.4648 Q 1583.9312 1377.3314 1652.7977 1377.3314 Q 1721.6643 1377.3314 1744.6198 1400.287 Q 1744.6198 1423.2424 1744.6198 1400.287 Q 1767.5753 1377.3314 1767.5753 1377.3314 L 1790.5309 1377.3314 L 1790.5309 1446.198 L 1790.5309 1515.0646 L 1721.6643 1882.3529 Q 1652.7977 2249.6414 1606.8867 3076.0403 Q 1560.9756 3925.3945 1560.9756 4040.172 Q 1515.0646 4154.9497 1515.0646 4338.594 L 1515.0646 4522.2383 L 1492.109 4522.2383 L 1492.109 4545.194 L 1469.1536 4545.194 Q 1423.2424 4545.194 1331.4204 4499.2827 Q 1239.5983 4499.2827 1032.9985 4476.327 L 826.39886 4453.3716 L 757.5323 4476.327 L 688.6657 4499.2827 L 688.6657 4499.2827 L 665.7102 4499.2827 L 550.93256 4545.194 Q 413.19943 4591.105 367.2884 4637.0156 Q 321.37732 4682.927 321.37732 4682.927 L 321.37732 4682.927 L 298.4218 4682.927 L 298.4218 4682.927 L 298.4218 4705.8823 L 275.46628 4705.8823 L 275.46628 4705.8823 L 275.46628 4728.838 L 229.55524 4728.838 L 183.6442 4728.838 L 183.6442 4705.8823 L 183.6442 4705.8823 L 160.68866 4659.971 L 137.73314 4614.06 L 137.73314 4522.2383 Q 137.73314 4430.416 160.68866 4407.4604 Q 183.6442 4361.5493 206.59972 4338.594 Q 229.55524 4315.6387 298.4218 4315.6387 L 344.33286 4315.6387 L 344.33286 4292.683 L 367.2884 4292.683 L 367.2884 4292.683 L 367.2884 4269.7275 L 367.2884 4269.7275 L 367.2884 4269.7275 L 344.33286 4246.772 L 321.37732 4223.8164 L 321.37732 4223.8164 L 321.37732 4223.8164 L 275.46628 4200.861 Q 252.51076 4177.9053 229.55524 4177.9053 L 229.55524 4177.9053 L 229.55524 4177.9053 Q 229.55524 4154.9497 206.59972 4154.9497 L 206.59972 4154.9497 L 206.59972 4131.994 Q 183.6442 4131.994 183.6442 4131.994 L 183.6442 4131.994 L 183.6442 4131.994 Q 183.6442 4109.0386 160.68866 4109.0386 L 160.68866 4109.0386 L 160.68866 4109.0386 Q 160.68866 4086.0833 91.8221 4063.1277 Q 45.91105 4040.172 22.955524 4040.172 Q 0.0 4017.2166 0.0 3925.3945 Q 0.0 3833.5725 22.955524 3718.795 Q 45.91105 3604.0173 91.8221 3443.3286 Q 137.73314 3282.64 206.59972 3076.0403 Q 275.46628 2869.4404 321.37732 2616.9297 Q 367.2884 2364.419 344.33286 2341.4634 Q 321.37732 2295.5525 344.33286 2226.6858 Q 367.2884 2157.8193 390.2439 2020.086 L 413.19943 1882.3529 L 413.19943 1882.3529 L 436.15494 1882.3529 L 436.15494 1859.3975 L 413.19943 1859.3975 L 413.19943 1790.5309 L 413.19943 1698.7087 L 459.11047 1698.7087 L 482.066 1698.7087 L 482.066 1652.7977 Q 482.066 1629.8422 459.11047 1606.8867 Q 459.11047 1606.8867 436.15494 1515.0646 Q 413.19943 1446.198 367.2884 1469.1536 Q 298.4218 1469.1536 298.4218 1446.198 L 298.4218 1423.2424 L 321.37732 1423.2424 Q 344.33286 1423.2424 344.33286 1400.287 L 321.37732 1400.287 L 321.37732 1377.3314 L 321.37732 1331.4204 L 344.33286 1331.4204 Q 367.2884 1331.4204 367.2884 1308.4648 Q 367.2884 1285.5093 390.2439 1285.5093 Q 413.19943 1285.5093 436.15494 1147.7762 Q 459.11047 987.0875 527.97705 941.17645 Q 596.8436 918.22095 596.8436 849.3544 Q 596.8436 803.44336 573.8881 780.4878 Q 527.97705 734.5768 550.93256 734.5768 Q 573.8881 734.5768 596.8436 527.97705 Q 619.79913 321.37732 688.6657 321.37732 Q 780.4878 321.37732 757.5323 252.51076 L 734.5768 183.6442 L 757.5323 183.6442 L 757.5323 183.6442 L 757.5323 160.68866 L 780.4878 160.68866 L 780.4878 160.68866 L 780.4878 137.73314 L 803.44336 137.73314 L 826.39886 137.73314 L 826.39886 183.6442 Q 826.39886 229.55524 803.44336 229.55524 L 803.44336 229.55524 L 803.44336 252.51076 L 826.39886 252.51076 L 826.39886 252.51076 L 826.39886 275.46628 L 826.39886 275.46628 L 849.3544 275.46628 L 849.3544 252.51076 L 872.3099 252.51076 L 872.3099 252.51076 L 872.3099 229.55524 L 872.3099 229.55524 L 872.3099 229.55524 L 849.3544 229.55524 L 849.3544 229.55524 L 849.3544 206.59972 L 872.3099 206.59972 L 872.3099 183.6442 Q 872.3099 160.68866 849.3544 160.68866 Q 849.3544 137.73314 918.22095 114.77762 Q 987.0875 91.8221 987.0875 68.86657 L 1010.043 45.91105 L 1010.043 45.91105 L 1010.043 45.91105 L 1032.9985 22.955524 L 1055.9541 0.0 L 1055.9541 0.0 z" svg:height="47.28838mm" draw:style-name="style-49" svg:viewBox="0.0 0.0 1790.5309 4728.838" svg:width="17.905308mm" svg:x="82.639885mm" svg:y="183.6442mm"/>
          <draw:path svg:d="M 229.55524 22.955524 L 252.51076 22.955524 L 344.33286 3.6379788E-12 L 436.15494 3.6379788E-12 L 459.11047 3.6379788E-12 Q 459.11047 22.955524 527.97705 22.955524 L 596.8436 22.955524 L 596.8436 68.86657 L 596.8436 91.8221 L 573.8881 114.77762 L 573.8881 137.73314 L 596.8436 137.73314 L 619.79913 160.68866 L 619.79913 160.68866 L 642.75464 160.68866 L 642.75464 160.68866 L 642.75464 160.68866 L 688.6657 183.6442 L 711.6212 206.59972 L 734.5768 206.59972 Q 780.4878 206.59972 780.4878 206.59972 Q 803.44336 206.59972 826.39886 183.6442 Q 826.39886 137.73314 872.3099 114.77762 L 941.17645 68.86657 L 964.132 68.86657 L 1010.043 68.86657 L 1010.043 91.8221 L 1010.043 114.77762 L 964.132 160.68866 Q 964.132 183.6442 964.132 229.55524 L 964.132 275.46628 L 1010.043 275.46628 L 1055.9541 275.46628 L 1055.9541 252.51076 L 1055.9541 229.55524 L 1078.9097 206.59972 L 1101.8651 183.6442 L 1101.8651 183.6442 L 1101.8651 183.6442 L 1101.8651 183.6442 L 1101.8651 183.6442 L 1124.8207 183.6442 L 1124.8207 206.59972 L 1216.6428 206.59972 L 1308.4648 206.59972 L 1308.4648 206.59972 L 1308.4648 206.59972 L 1308.4648 229.55524 L 1285.5093 229.55524 L 1285.5093 229.55524 L 1285.5093 252.51076 L 1262.5538 252.51076 L 1239.5983 252.51076 L 1239.5983 275.46628 L 1239.5983 275.46628 L 1216.6428 275.46628 L 1216.6428 298.4218 L 1239.5983 298.4218 L 1262.5538 298.4218 L 1262.5538 321.37732 L 1239.5983 321.37732 L 1239.5983 321.37732 Q 1239.5983 344.33286 1193.6873 344.33286 L 1124.8207 344.33286 L 1124.8207 367.2884 L 1147.7762 367.2884 L 1147.7762 367.2884 L 1147.7762 390.2439 L 1147.7762 390.2439 L 1147.7762 390.2439 L 1170.7317 390.2439 L 1170.7317 390.2439 L 1170.7317 413.19943 L 1193.6873 413.19943 L 1193.6873 413.19943 L 1193.6873 436.15494 L 1193.6873 436.15494 L 1193.6873 436.15494 L 1170.7317 436.15494 L 1170.7317 436.15494 L 1170.7317 459.11047 L 1193.6873 459.11047 L 1193.6873 459.11047 L 1193.6873 482.066 L 1193.6873 482.066 L 1193.6873 482.066 L 1170.7317 482.066 L 1170.7317 482.066 L 1170.7317 505.0215 L 1147.7762 505.0215 L 1147.7762 527.97705 L 1147.7762 550.93256 L 1124.8207 573.8881 L 1124.8207 573.8881 L 1032.9985 619.79913 Q 941.17645 665.7102 918.22095 665.7102 L 895.26544 665.7102 L 872.3099 688.6657 L 849.3544 711.6212 L 849.3544 711.6212 L 826.39886 711.6212 L 826.39886 711.6212 L 826.39886 711.6212 L 826.39886 734.5768 L 826.39886 734.5768 L 803.44336 734.5768 L 803.44336 757.5323 L 803.44336 757.5323 L 780.4878 757.5323 L 780.4878 780.4878 L 780.4878 803.44336 L 780.4878 803.44336 L 757.5323 803.44336 L 757.5323 780.4878 L 734.5768 780.4878 L 734.5768 780.4878 L 734.5768 757.5323 L 734.5768 757.5323 L 734.5768 757.5323 L 734.5768 757.5323 Q 734.5768 734.5768 711.6212 734.5768 L 711.6212 734.5768 L 711.6212 711.6212 L 711.6212 711.6212 L 734.5768 711.6212 Q 734.5768 711.6212 734.5768 688.6657 L 734.5768 688.6657 L 734.5768 665.7102 L 734.5768 642.75464 L 688.6657 642.75464 L 665.7102 619.79913 L 665.7102 619.79913 L 642.75464 619.79913 L 642.75464 619.79913 L 642.75464 619.79913 L 642.75464 596.8436 L 642.75464 596.8436 L 619.79913 596.8436 Q 619.79913 573.8881 505.0215 527.97705 Q 367.2884 436.15494 229.55524 390.2439 L 91.8221 298.4218 L 68.86657 298.4218 L 45.91105 298.4218 L 45.91105 275.46628 L 45.91105 275.46628 L 22.955524 275.46628 L 22.955524 252.51076 L 22.955524 252.51076 L 9.094947E-13 252.51076 L 9.094947E-13 252.51076 L 9.094947E-13 252.51076 L 9.094947E-13 229.55524 L 9.094947E-13 206.59972 L 22.955524 206.59972 L 22.955524 206.59972 L 45.91105 206.59972 L 45.91105 206.59972 L 45.91105 206.59972 L 45.91105 206.59972 L 68.86657 183.6442 L 91.8221 160.68866 L 91.8221 114.77762 L 91.8221 91.8221 L 114.77762 91.8221 Q 137.73314 114.77762 183.6442 114.77762 Q 206.59972 114.77762 206.59972 68.86657 Q 206.59972 22.955524 229.55524 22.955524 z M 482.066 298.4218 Q 505.0215 252.51076 573.8881 275.46628 Q 642.75464 298.4218 619.79913 344.33286 Q 596.8436 390.2439 550.93256 390.2439 Q 482.066 390.2439 482.066 344.33286 Q 459.11047 321.37732 482.066 298.4218 z" svg:height="8.034433mm" draw:style-name="style-50" svg:viewBox="0.0 0.0 1308.4648 803.44336" svg:width="13.084648mm" svg:x="72.080345mm" svg:y="264.21808mm"/>
          <draw:path svg:d="M 45.91105 22.955524 L 45.91105 22.955524 L 68.86657 0.0 Q 91.8221 0.0 91.8221 22.955524 L 91.8221 45.91105 L 114.77762 45.91105 L 114.77762 45.91105 L 298.4218 298.4218 Q 459.11047 550.93256 482.066 573.8881 L 505.0215 619.79913 L 505.0215 619.79913 L 505.0215 619.79913 L 780.4878 1078.9097 Q 1055.9541 1560.9756 1055.9541 1560.9756 L 1055.9541 1583.9312 L 1055.9541 1583.9312 L 1055.9541 1583.9312 L 1078.9097 1606.8867 L 1078.9097 1629.8422 L 1055.9541 1629.8422 L 1055.9541 1629.8422 L 1032.9985 1606.8867 Q 1010.043 1583.9312 987.0875 1583.9312 Q 964.132 1583.9312 964.132 1606.8867 L 987.0875 1629.8422 L 987.0875 1629.8422 L 964.132 1629.8422 L 964.132 1629.8422 L 964.132 1629.8422 L 964.132 1652.7977 L 964.132 1652.7977 L 941.17645 1629.8422 L 941.17645 1606.8867 L 918.22095 1606.8867 Q 895.26544 1606.8867 895.26544 1629.8422 L 918.22095 1652.7977 L 918.22095 1652.7977 L 918.22095 1675.7533 L 895.26544 1675.7533 L 872.3099 1675.7533 L 872.3099 1721.6643 L 872.3099 1744.6198 L 872.3099 1744.6198 L 872.3099 1744.6198 L 849.3544 1721.6643 L 826.39886 1698.7087 L 826.39886 1652.7977 Q 826.39886 1606.8867 780.4878 1492.109 Q 734.5768 1354.3759 573.8881 1078.9097 Q 413.19943 803.44336 390.2439 734.5768 Q 367.2884 665.7102 206.59972 436.15494 L 45.91105 183.6442 L 45.91105 183.6442 Q 45.91105 160.68866 22.955524 114.77762 L 0.0 45.91105 L 0.0 45.91105 Q 22.955524 22.955524 45.91105 22.955524 z" svg:height="17.446198mm" draw:style-name="style-51" svg:viewBox="0.0 0.0 1078.9097 1744.6198" svg:width="10.789096mm" svg:x="89.98566mm" svg:y="131.99426mm"/>
          <draw:path svg:d="M 22.955524 22.955524 L 22.955524 0.0 L 229.55524 0.0 Q 413.19943 22.955524 436.15494 114.77762 Q 436.15494 206.59972 619.79913 183.6442 Q 780.4878 183.6442 826.39886 91.8221 Q 849.3544 0.0 1055.9541 0.0 L 1262.5538 0.0 L 1262.5538 22.955524 L 1285.5093 22.955524 L 1285.5093 137.73314 Q 1285.5093 229.55524 1262.5538 505.0215 L 1262.5538 757.5323 L 1262.5538 757.5323 Q 1239.5983 757.5323 1239.5983 734.5768 Q 1239.5983 711.6212 1216.6428 734.5768 Q 1193.6873 757.5323 1193.6873 734.5768 L 1170.7317 688.6657 L 1170.7317 390.2439 Q 1170.7317 91.8221 1124.8207 91.8221 Q 1078.9097 91.8221 1010.043 91.8221 Q 964.132 91.8221 941.17645 183.6442 Q 918.22095 275.46628 642.75464 275.46628 Q 344.33286 298.4218 321.37732 183.6442 L 321.37732 91.8221 L 229.55524 68.86657 L 114.77762 68.86657 L 114.77762 91.8221 L 91.8221 114.77762 L 91.8221 275.46628 L 91.8221 413.19943 L 68.86657 413.19943 L 45.91105 413.19943 L 45.91105 390.2439 L 45.91105 390.2439 L 22.955524 390.2439 L 22.955524 367.2884 L 22.955524 367.2884 L 0.0 367.2884 L 0.0 367.2884 L 0.0 367.2884 L 0.0 206.59972 Q 0.0 45.91105 22.955524 22.955524 z" svg:height="7.5753226mm" draw:style-name="style-52" svg:viewBox="0.0 0.0 1285.5093 757.5323" svg:width="12.855093mm" svg:x="77.58967mm" svg:y="27.087519mm"/>
          <draw:path svg:d="M 22.955524 45.91105 L 91.8221 -3.6379788E-12 L 206.59972 -3.6379788E-12 Q 344.33286 -3.6379788E-12 390.2439 68.86657 Q 436.15494 114.77762 413.19943 206.59972 Q 390.2439 275.46628 321.37732 275.46628 Q 252.51076 275.46628 206.59972 275.46628 Q 160.68866 275.46628 160.68866 298.4218 Q 160.68866 321.37732 137.73314 321.37732 L 137.73314 321.37732 L 137.73314 298.4218 Q 137.73314 275.46628 114.77762 275.46628 L 68.86657 252.51076 L 91.8221 252.51076 L 114.77762 229.55524 L 114.77762 229.55524 L 114.77762 229.55524 L 114.77762 183.6442 L 114.77762 160.68866 L 114.77762 160.68866 L 114.77762 137.73314 L 114.77762 137.73314 L 114.77762 137.73314 L 91.8221 137.73314 Q 91.8221 137.73314 68.86657 114.77762 L 68.86657 91.8221 L 0.0 91.8221 Q -68.86657 91.8221 22.955524 45.91105 z" svg:height="3.2137733mm" draw:style-name="style-53" svg:viewBox="0.0 0.0 413.19943 321.37732" svg:width="4.1319942mm" svg:x="135.20804mm" svg:y="226.34146mm"/>
          <draw:path svg:d="M 183.6442 22.955524 L 183.6442 22.955524 L 183.6442 45.91105 Q 183.6442 45.91105 160.68866 45.91105 L 160.68866 45.91105 L 114.77762 114.77762 Q 45.91105 183.6442 45.91105 275.46628 L 45.91105 390.2439 L 68.86657 413.19943 L 91.8221 459.11047 L 91.8221 459.11047 L 91.8221 459.11047 L 91.8221 482.066 L 91.8221 482.066 L 114.77762 482.066 L 114.77762 505.0215 L 114.77762 505.0215 L 137.73314 505.0215 L 137.73314 505.0215 L 137.73314 505.0215 L 137.73314 527.97705 L 137.73314 527.97705 L 160.68866 527.97705 L 160.68866 550.93256 L 183.6442 550.93256 L 229.55524 550.93256 L 252.51076 550.93256 L 275.46628 550.93256 L 321.37732 482.066 Q 344.33286 390.2439 459.11047 390.2439 Q 550.93256 413.19943 596.8436 436.15494 Q 642.75464 482.066 642.75464 482.066 L 642.75464 482.066 L 642.75464 482.066 L 642.75464 505.0215 L 642.75464 505.0215 L 642.75464 505.0215 L 665.7102 505.0215 L 665.7102 505.0215 L 665.7102 527.97705 L 688.6657 527.97705 L 711.6212 596.8436 Q 734.5768 642.75464 757.5323 642.75464 L 757.5323 665.7102 L 757.5323 665.7102 Q 757.5323 688.6657 734.5768 688.6657 L 688.6657 688.6657 L 688.6657 688.6657 Q 688.6657 665.7102 665.7102 665.7102 L 665.7102 665.7102 L 665.7102 642.75464 Q 642.75464 642.75464 596.8436 596.8436 Q 550.93256 550.93256 459.11047 527.97705 Q 390.2439 505.0215 367.2884 550.93256 Q 344.33286 596.8436 275.46628 619.79913 Q 183.6442 642.75464 137.73314 596.8436 L 91.8221 573.8881 L 91.8221 573.8881 L 91.8221 550.93256 L 91.8221 550.93256 L 91.8221 550.93256 L 68.86657 550.93256 L 68.86657 550.93256 L 68.86657 527.97705 L 45.91105 527.97705 L 45.91105 505.0215 Q 45.91105 482.066 1.8189894E-12 413.19943 Q 1.8189894E-12 321.37732 1.8189894E-12 229.55524 L 1.8189894E-12 160.68866 L 68.86657 91.8221 Q 137.73314 0.0 160.68866 0.0 Q 183.6442 0.0 183.6442 22.955524 z" svg:height="6.886657mm" draw:style-name="style-54" svg:viewBox="0.0 0.0 757.5323 688.6657" svg:width="7.5753226mm" svg:x="141.40602mm" svg:y="61.061695mm"/>
          <draw:path svg:d="M 2479.1965 206.59972 L 2502.152 0.0 L 2525.1077 0.0 L 2548.0632 0.0 L 2548.0632 22.955524 L 2571.0186 22.955524 L 2571.0186 45.91105 L 2571.0186 68.86657 L 2593.974 91.8221 L 2616.9297 137.73314 L 2685.7964 390.2439 Q 2754.6628 642.75464 2754.6628 895.26544 Q 2754.6628 1147.7762 2662.8408 1331.4204 Q 2616.9297 1515.0646 2502.152 1652.7977 Q 2410.33 1790.5309 2387.3745 1836.4419 Q 2387.3745 1859.3975 2364.419 1882.3529 L 2341.4634 1905.3085 L 2341.4634 1928.264 L 2341.4634 1951.2195 L 2318.5078 1951.2195 L 2318.5078 1974.175 L 2433.2856 1974.175 Q 2548.0632 2020.086 2593.974 2043.0416 Q 2639.8853 2065.997 2639.8853 2088.9526 Q 2662.8408 2111.9082 2662.8408 2134.8638 L 2662.8408 2157.8193 L 2685.7964 2203.7302 L 2708.7517 2272.597 L 2708.7517 2341.4634 L 2708.7517 2410.33 L 2685.7964 2410.33 L 2685.7964 2433.2856 L 2571.0186 2433.2856 Q 2433.2856 2433.2856 2410.33 2479.1965 Q 2387.3745 2548.0632 2364.419 2639.8853 Q 2341.4634 2731.7073 2387.3745 2984.218 Q 2433.2856 3213.7734 2525.1077 3581.0618 Q 2662.8408 3925.3945 2662.8408 4315.6387 Q 2662.8408 4682.927 2639.8853 4728.838 L 2639.8853 4774.749 L 2616.9297 4774.749 Q 2616.9297 4774.749 2616.9297 4797.7046 L 2616.9297 4797.7046 L 2616.9297 4820.66 Q 2616.9297 4866.5713 2571.0186 4958.393 Q 2525.1077 5050.2153 2364.419 5279.7705 Q 2203.7302 5486.37 2065.997 5601.148 Q 1905.3085 5692.9697 1698.7087 5784.792 Q 1469.1536 5876.6143 1101.8651 5945.4805 Q 734.5768 6014.347 550.93256 6106.1694 Q 390.2439 6197.991 275.46628 6312.769 L 137.73314 6427.547 L 137.73314 6427.547 L 137.73314 6427.547 L 137.73314 6450.502 L 137.73314 6450.502 L 114.77762 6473.4575 L 91.8221 6496.413 L 91.8221 6519.3687 L 91.8221 6542.324 L 68.86657 6542.324 L 45.91105 6542.324 L 45.91105 6519.3687 L 45.91105 6519.3687 L 22.955524 6473.4575 L 0.0 6450.502 L 0.0 6381.6357 L 0.0 6335.7246 L 0.0 6335.7246 L 0.0 6335.7246 L 22.955524 6312.769 L 22.955524 6289.8135 L 22.955524 6289.8135 Q 22.955524 6289.8135 45.91105 6266.858 L 45.91105 6243.9023 L 45.91105 6243.9023 Q 45.91105 6243.9023 68.86657 6243.9023 L 68.86657 6220.947 L 68.86657 6220.947 L 68.86657 6197.991 L 68.86657 6197.991 L 91.8221 6197.991 L 91.8221 6175.036 L 91.8221 6152.0806 L 114.77762 6152.0806 L 114.77762 6152.0806 L 114.77762 6129.125 L 137.73314 6129.125 L 137.73314 6129.125 L 137.73314 6106.1694 L 275.46628 5968.436 Q 413.19943 5830.703 550.93256 5761.8364 Q 711.6212 5692.9697 711.6212 5670.014 L 711.6212 5670.014 L 757.5323 5670.014 L 803.44336 5647.059 L 826.39886 5647.059 L 872.3099 5647.059 L 1216.6428 5555.237 Q 1560.9756 5463.4146 1744.6198 5348.637 Q 1928.264 5233.8594 2065.997 5050.2153 Q 2203.7302 4843.6157 2249.6414 4682.927 Q 2295.5525 4499.2827 2295.5525 4223.8164 Q 2295.5525 3925.3945 2249.6414 3810.617 Q 2203.7302 3695.8394 2180.7747 3695.8394 L 2180.7747 3695.8394 L 2180.7747 3672.8838 Q 2157.8193 3672.8838 2134.8638 3626.9727 L 2111.9082 3558.1062 L 2088.9526 3558.1062 L 2088.9526 3535.1506 L 2088.9526 3535.1506 L 2065.997 3535.1506 L 2065.997 3535.1506 L 2065.997 3535.1506 L 2065.997 3512.195 L 2065.997 3512.195 L 2065.997 3512.195 L 2065.997 3489.2395 L 2065.997 3489.2395 L 2065.997 3489.2395 L 2088.9526 3489.2395 L 2088.9526 3489.2395 L 2111.9082 3512.195 Q 2134.8638 3535.1506 2157.8193 3535.1506 Q 2180.7747 3535.1506 2203.7302 3512.195 L 2226.6858 3512.195 L 2226.6858 3443.3286 Q 2203.7302 3397.4175 2134.8638 3076.0403 L 2043.0416 2777.6184 L 2043.0416 2731.7073 L 2020.086 2685.7964 L 2020.086 2433.2856 Q 2020.086 2180.7747 2111.9082 1836.4419 Q 2203.7302 1492.109 2341.4634 964.132 Q 2479.1965 413.19943 2479.1965 206.59972 z" svg:height="65.42324mm" draw:style-name="style-55" svg:viewBox="0.0 0.0 2754.6628 6542.324" svg:width="27.546629mm" svg:x="127.1736mm" svg:y="30.760403mm"/>
          <draw:path svg:d="M 1377.3314 619.79913 L 1377.3314 619.79913 L 1377.3314 642.75464 L 1377.3314 665.7102 L 1400.287 711.6212 L 1423.2424 734.5768 L 1423.2424 849.3544 Q 1423.2424 964.132 1446.198 1032.9985 L 1469.1536 1101.8651 L 1469.1536 1147.7762 L 1469.1536 1193.6873 L 1492.109 1216.6428 L 1492.109 1262.5538 L 1515.0646 1262.5538 L 1538.0201 1262.5538 L 1538.0201 1032.9985 Q 1560.9756 780.4878 1560.9756 665.7102 Q 1606.8867 527.97705 1652.7977 390.2439 L 1744.6198 252.51076 L 1744.6198 229.55524 L 1744.6198 206.59972 L 1767.5753 206.59972 L 1767.5753 206.59972 L 1767.5753 183.6442 L 1790.5309 183.6442 L 1790.5309 183.6442 L 1790.5309 160.68866 L 1813.4863 160.68866 L 1836.4419 160.68866 L 1882.3529 160.68866 L 1905.3085 160.68866 L 1905.3085 160.68866 L 1882.3529 160.68866 L 1882.3529 3236.7288 Q 1882.3529 6312.769 1905.3085 7001.4346 L 1905.3085 7690.1006 L 1905.3085 8034.433 Q 1928.264 8378.767 1928.264 9365.854 L 1928.264 10352.941 L 1928.264 10628.407 Q 1905.3085 10926.829 1836.4419 10926.829 Q 1790.5309 10949.785 1836.4419 10995.696 Q 1882.3529 11041.607 1905.3085 11156.385 Q 1928.264 11271.162 1928.264 11271.162 L 1928.264 11271.162 L 1928.264 11684.361 Q 1928.264 12097.562 1928.264 12281.205 L 1928.264 12441.894 L 1928.264 12441.894 L 1928.264 12418.938 L 1928.264 12418.938 L 1928.264 12418.938 L 1905.3085 12395.982 L 1882.3529 12373.027 L 1882.3529 12327.116 L 1882.3529 12304.161 L 1859.3975 12281.205 L 1836.4419 12258.25 L 1836.4419 12235.294 L 1836.4419 12189.383 L 1813.4863 12189.383 L 1813.4863 12189.383 L 1813.4863 12166.428 L 1813.4863 12166.428 L 1813.4863 12143.472 Q 1790.5309 12143.472 1767.5753 12051.65 Q 1744.6198 11982.783 1652.7977 10490.675 Q 1606.8867 9021.5205 1606.8867 8929.699 Q 1606.8867 8860.832 1583.9312 8470.588 L 1560.9756 8080.344 L 1560.9756 8034.433 Q 1560.9756 7988.5225 1423.2424 5302.726 Q 1285.5093 2593.974 1216.6428 2043.0416 Q 1147.7762 1469.1536 1010.043 1170.7317 Q 918.22095 872.3099 757.5323 688.6657 Q 619.79913 482.066 459.11047 390.2439 Q 298.4218 298.4218 137.73314 275.46628 L 0.0 252.51076 L 0.0 229.55524 L 0.0 206.59972 L 22.955524 206.59972 L 22.955524 206.59972 L 22.955524 183.6442 L 45.91105 183.6442 L 45.91105 183.6442 L 45.91105 160.68866 L 45.91105 160.68866 L 45.91105 160.68866 L 68.86657 160.68866 L 68.86657 160.68866 L 68.86657 137.73314 L 91.8221 137.73314 L 91.8221 137.73314 L 91.8221 114.77762 L 91.8221 114.77762 L 91.8221 114.77762 L 114.77762 114.77762 L 114.77762 114.77762 L 137.73314 91.8221 L 160.68866 68.86657 L 275.46628 22.955524 Q 413.19943 -22.955524 596.8436 0.0 Q 780.4878 22.955524 918.22095 68.86657 Q 1055.9541 160.68866 1170.7317 275.46628 Q 1285.5093 390.2439 1331.4204 482.066 Q 1377.3314 596.8436 1377.3314 619.79913 z" svg:height="124.41894mm" draw:style-name="style-56" svg:viewBox="0.0 0.0 1928.264 12441.894" svg:width="19.28264mm" svg:x="24.791965mm" svg:y="89.756096mm"/>
          <draw:path svg:d="M 22.955524 160.68866 L 1.8189894E-12 0.0 L 22.955524 0.0 Q 45.91105 0.0 45.91105 22.955524 Q 45.91105 45.91105 114.77762 114.77762 Q 183.6442 183.6442 206.59972 206.59972 L 206.59972 229.55524 L 183.6442 229.55524 Q 160.68866 229.55524 183.6442 321.37732 Q 229.55524 413.19943 229.55524 482.066 L 229.55524 550.93256 L 229.55524 573.8881 L 229.55524 596.8436 L 206.59972 596.8436 L 206.59972 596.8436 L 183.6442 619.79913 L 160.68866 619.79913 L 160.68866 596.8436 L 137.73314 596.8436 L 137.73314 550.93256 L 137.73314 527.97705 L 114.77762 505.0215 L 91.8221 482.066 L 91.8221 459.11047 Q 91.8221 413.19943 68.86657 413.19943 L 68.86657 390.2439 L 68.86657 367.2884 Q 45.91105 321.37732 22.955524 160.68866 z" svg:height="6.1979914mm" draw:style-name="style-57" svg:viewBox="0.0 0.0 229.55524 619.79913" svg:width="2.2955525mm" svg:x="85.39455mm" svg:y="145.99713mm"/>
          <draw:path svg:d="M 711.6212 0.0 L 711.6212 0.0 L 734.5768 0.0 L 757.5323 0.0 L 757.5323 0.0 L 757.5323 0.0 L 780.4878 22.955524 L 803.44336 45.91105 L 803.44336 68.86657 L 803.44336 91.8221 L 826.39886 482.066 Q 849.3544 872.3099 849.3544 918.22095 L 849.3544 964.132 L 872.3099 1010.043 L 895.26544 1032.9985 L 895.26544 1055.9541 L 895.26544 1078.9097 L 941.17645 1078.9097 L 1010.043 1055.9541 L 1032.9985 1055.9541 L 1078.9097 1055.9541 L 1078.9097 1032.9985 L 1078.9097 1032.9985 L 1101.8651 1032.9985 L 1101.8651 1010.043 L 1101.8651 1010.043 Q 1124.8207 1010.043 1147.7762 987.0875 Q 1170.7317 964.132 1216.6428 849.3544 L 1262.5538 757.5323 L 1262.5538 711.6212 L 1262.5538 665.7102 L 1285.5093 688.6657 L 1308.4648 711.6212 L 1308.4648 780.4878 L 1308.4648 872.3099 L 1239.5983 987.0875 Q 1170.7317 1101.8651 1101.8651 1147.7762 Q 1032.9985 1216.6428 1010.043 1216.6428 L 1010.043 1239.5983 L 1010.043 1239.5983 L 987.0875 1239.5983 L 987.0875 1239.5983 L 987.0875 1239.5983 L 987.0875 1262.5538 L 987.0875 1262.5538 L 964.132 1308.4648 L 964.132 1354.3759 L 964.132 1354.3759 L 941.17645 1354.3759 L 964.132 1423.2424 Q 964.132 1469.1536 964.132 1492.109 L 941.17645 1492.109 L 941.17645 1492.109 L 941.17645 1515.0646 L 941.17645 1515.0646 L 941.17645 1515.0646 L 918.22095 1515.0646 L 918.22095 1515.0646 L 918.22095 1538.0201 L 895.26544 1538.0201 L 895.26544 1538.0201 L 895.26544 1560.9756 L 895.26544 1560.9756 L 872.3099 1560.9756 L 872.3099 1538.0201 L 849.3544 1538.0201 L 849.3544 1469.1536 L 849.3544 1400.287 L 826.39886 1400.287 L 826.39886 1377.3314 L 826.39886 1377.3314 L 803.44336 1377.3314 L 803.44336 1377.3314 L 803.44336 1377.3314 L 803.44336 1308.4648 Q 803.44336 1239.5983 757.5323 1193.6873 Q 711.6212 1124.8207 619.79913 1055.9541 Q 527.97705 964.132 390.2439 964.132 Q 275.46628 964.132 183.6442 987.0875 L 114.77762 1010.043 L 91.8221 1010.043 L 91.8221 1010.043 L 91.8221 1032.9985 L 68.86657 1032.9985 L 68.86657 1032.9985 L 68.86657 1055.9541 L 68.86657 1055.9541 L 68.86657 1055.9541 L 45.91105 1055.9541 L 45.91105 1055.9541 L 22.955524 1078.9097 L 1.8189894E-12 1078.9097 L 1.8189894E-12 1055.9541 L 22.955524 1032.9985 L 22.955524 1032.9985 L 22.955524 1010.043 L 22.955524 1010.043 L 22.955524 1010.043 L 45.91105 1010.043 L 45.91105 1010.043 L 45.91105 987.0875 L 68.86657 987.0875 L 68.86657 987.0875 L 68.86657 964.132 L 68.86657 964.132 L 68.86657 964.132 L 45.91105 918.22095 L 45.91105 895.26544 L 45.91105 895.26544 Q 68.86657 895.26544 68.86657 918.22095 L 68.86657 941.17645 L 114.77762 941.17645 L 137.73314 918.22095 L 137.73314 918.22095 L 160.68866 918.22095 L 160.68866 895.26544 L 160.68866 872.3099 L 160.68866 734.5768 Q 160.68866 596.8436 137.73314 505.0215 Q 114.77762 413.19943 91.8221 252.51076 L 68.86657 91.8221 L 91.8221 68.86657 L 91.8221 45.91105 L 114.77762 45.91105 L 160.68866 45.91105 L 183.6442 229.55524 Q 206.59972 390.2439 344.33286 550.93256 Q 482.066 688.6657 482.066 711.6212 L 482.066 734.5768 L 505.0215 734.5768 L 505.0215 734.5768 L 505.0215 757.5323 L 527.97705 757.5323 L 527.97705 780.4878 L 527.97705 826.39886 L 550.93256 849.3544 L 550.93256 872.3099 L 573.8881 872.3099 L 596.8436 872.3099 L 596.8436 849.3544 L 619.79913 849.3544 L 619.79913 826.39886 L 619.79913 803.44336 L 642.75464 619.79913 Q 665.7102 436.15494 688.6657 321.37732 L 734.5768 229.55524 L 734.5768 229.55524 L 757.5323 229.55524 L 757.5323 206.59972 Q 757.5323 183.6442 734.5768 183.6442 L 734.5768 183.6442 L 734.5768 137.73314 Q 711.6212 114.77762 711.6212 68.86657 L 711.6212 22.955524 L 688.6657 22.955524 L 688.6657 0.0 L 688.6657 0.0 L 711.6212 0.0 L 711.6212 0.0 z" svg:height="15.609756mm" draw:style-name="style-58" svg:viewBox="0.0 0.0 1308.4648 1560.9756" svg:width="13.084648mm" svg:x="133.8307mm" svg:y="214.86371mm"/>
          <draw:path svg:d="M 459.11047 0.0 L 482.066 0.0 L 482.066 45.91105 L 505.0215 91.8221 L 505.0215 91.8221 L 505.0215 91.8221 L 505.0215 114.77762 L 505.0215 114.77762 L 527.97705 137.73314 L 527.97705 137.73314 L 505.0215 137.73314 L 482.066 137.73314 L 482.066 160.68866 L 459.11047 183.6442 L 459.11047 275.46628 L 459.11047 367.2884 L 436.15494 436.15494 Q 413.19943 505.0215 390.2439 527.97705 L 367.2884 527.97705 L 367.2884 527.97705 Q 367.2884 527.97705 344.33286 550.93256 L 344.33286 550.93256 L 321.37732 550.93256 Q 298.4218 550.93256 275.46628 573.8881 L 229.55524 573.8881 L 206.59972 573.8881 Q 183.6442 596.8436 114.77762 573.8881 L 45.91105 573.8881 L 45.91105 550.93256 Q 45.91105 550.93256 22.955524 527.97705 L 0.0 505.0215 L 0.0 459.11047 L 0.0 390.2439 L 0.0 367.2884 Q 0.0 344.33286 45.91105 275.46628 Q 91.8221 229.55524 137.73314 206.59972 Q 206.59972 183.6442 206.59972 160.68866 Q 229.55524 137.73314 183.6442 91.8221 L 160.68866 45.91105 L 160.68866 45.91105 L 183.6442 45.91105 L 229.55524 91.8221 Q 275.46628 114.77762 321.37732 45.91105 Q 390.2439 0.0 413.19943 0.0 Q 436.15494 0.0 459.11047 0.0 z" svg:height="5.738881mm" draw:style-name="style-59" svg:viewBox="0.0 0.0 527.97705 573.8881" svg:width="5.2797704mm" svg:x="83.099mm" svg:y="235.06456mm"/>
          <draw:path svg:d="M 7253.9453 22.955524 L 7322.812 0.0 L 7322.812 137.73314 Q 7299.8564 298.4218 7299.8564 826.39886 L 7299.8564 1354.3759 L 7276.901 1515.0646 Q 7253.9453 1652.7977 7230.99 1721.6643 Q 7185.079 1790.5309 7024.39 1790.5309 L 6886.657 1790.5309 L 6771.8794 1790.5309 Q 6657.102 1790.5309 5601.148 1790.5309 Q 4545.194 1744.6198 2341.4634 1698.7087 L 114.77762 1652.7977 L 91.8221 1652.7977 L 91.8221 1652.7977 L 68.86657 1652.7977 L 45.91105 1652.7977 L 45.91105 1652.7977 L 45.91105 1629.8422 L 22.955524 1629.8422 L 22.955524 1606.8867 L 22.955524 1606.8867 L 9.094947E-13 1606.8867 L 9.094947E-13 1606.8867 L 9.094947E-13 1606.8867 L 9.094947E-13 1583.9312 L 9.094947E-13 1583.9312 L 22.955524 1583.9312 L 22.955524 1560.9756 L 22.955524 1560.9756 L 22.955524 1560.9756 L 68.86657 1560.9756 L 114.77762 1560.9756 L 344.33286 1469.1536 Q 573.8881 1377.3314 826.39886 1308.4648 Q 1078.9097 1239.5983 1882.3529 1262.5538 Q 2685.7964 1285.5093 2731.7073 1285.5093 L 2777.6184 1285.5093 L 2846.4849 1285.5093 L 2892.396 1285.5093 L 3626.9727 1377.3314 Q 4384.505 1469.1536 4682.927 1469.1536 Q 4981.3486 1469.1536 5233.8594 1377.3314 Q 5486.37 1285.5093 5647.059 1147.7762 Q 5784.792 1032.9985 5945.4805 872.3099 Q 6083.214 688.6657 6083.214 688.6657 L 6083.214 688.6657 L 6106.1694 665.7102 Q 6152.0806 642.75464 6243.9023 688.6657 Q 6312.769 734.5768 6450.502 734.5768 L 6588.2354 734.5768 L 6611.191 734.5768 Q 6657.102 734.5768 6703.013 688.6657 L 6725.9683 665.7102 L 6748.924 665.7102 Q 6771.8794 642.75464 6794.835 642.75464 Q 6794.835 619.79913 6909.613 482.066 L 7024.39 344.33286 L 7024.39 321.37732 L 7024.39 298.4218 L 7047.3457 275.46628 L 7070.3013 229.55524 L 7070.3013 183.6442 L 7070.3013 137.73314 L 7047.3457 137.73314 L 7047.3457 137.73314 L 7047.3457 137.73314 L 7047.3457 137.73314 L 7093.257 137.73314 Q 7116.2124 137.73314 7139.168 160.68866 Q 7162.1235 183.6442 7162.1235 206.59972 L 7162.1235 229.55524 L 7185.079 137.73314 Q 7208.0347 45.91105 7253.9453 22.955524 z" svg:height="17.905308mm" draw:style-name="style-60" svg:viewBox="0.0 0.0 7322.812 1790.5309" svg:width="73.22812mm" svg:x="81.721664mm" svg:y="286.02582mm"/>
          <draw:path svg:d="M 22.955524 22.955524 L 22.955524 0.0 L 229.55524 0.0 Q 459.11047 0.0 573.8881 0.0 L 688.6657 0.0 L 688.6657 22.955524 L 688.6657 22.955524 L 711.6212 22.955524 L 711.6212 45.91105 L 711.6212 45.91105 L 688.6657 45.91105 L 688.6657 45.91105 L 688.6657 45.91105 L 665.7102 91.8221 Q 642.75464 114.77762 619.79913 114.77762 L 619.79913 137.73314 L 619.79913 137.73314 L 596.8436 137.73314 L 596.8436 160.68866 L 596.8436 183.6442 L 619.79913 183.6442 L 642.75464 183.6442 L 665.7102 160.68866 L 688.6657 137.73314 L 711.6212 137.73314 Q 734.5768 137.73314 780.4878 91.8221 L 849.3544 68.86657 L 826.39886 91.8221 Q 826.39886 137.73314 849.3544 137.73314 L 872.3099 137.73314 L 757.5323 206.59972 Q 642.75464 275.46628 619.79913 275.46628 L 596.8436 275.46628 L 573.8881 298.4218 L 550.93256 321.37732 L 527.97705 321.37732 L 505.0215 321.37732 L 482.066 344.33286 L 459.11047 344.33286 L 436.15494 344.33286 Q 413.19943 367.2884 367.2884 367.2884 L 321.37732 367.2884 L 275.46628 367.2884 L 229.55524 367.2884 L 206.59972 367.2884 L 183.6442 367.2884 L 183.6442 344.33286 L 183.6442 321.37732 L 206.59972 321.37732 L 229.55524 321.37732 L 229.55524 298.4218 L 229.55524 298.4218 L 252.51076 298.4218 L 252.51076 275.46628 L 275.46628 275.46628 Q 298.4218 275.46628 367.2884 229.55524 L 436.15494 183.6442 L 459.11047 183.6442 L 482.066 183.6442 L 482.066 160.68866 L 505.0215 160.68866 L 505.0215 137.73314 L 505.0215 114.77762 L 413.19943 114.77762 L 344.33286 91.8221 L 229.55524 91.8221 Q 114.77762 91.8221 45.91105 68.86657 L 0.0 68.86657 L 0.0 45.91105 Q 0.0 22.955524 22.955524 22.955524 z" svg:height="3.6728837mm" draw:style-name="style-61" svg:viewBox="0.0 0.0 872.3099 367.2884" svg:width="8.723099mm" svg:x="51.879482mm" svg:y="293.37158mm"/>
          <draw:path svg:d="M 987.0875 45.91105 L 987.0875 -1.8189894E-12 L 1055.9541 91.8221 Q 1124.8207 183.6442 1170.7317 252.51076 Q 1193.6873 321.37732 1216.6428 321.37732 Q 1239.5983 321.37732 1262.5538 344.33286 L 1285.5093 367.2884 L 1308.4648 367.2884 L 1331.4204 367.2884 L 1331.4204 390.2439 L 1354.3759 413.19943 L 1354.3759 413.19943 L 1354.3759 413.19943 L 1354.3759 413.19943 L 1377.3314 413.19943 L 1377.3314 413.19943 L 1400.287 413.19943 L 1400.287 390.2439 L 1400.287 367.2884 L 1377.3314 344.33286 Q 1354.3759 321.37732 1354.3759 321.37732 Q 1331.4204 321.37732 1308.4648 275.46628 Q 1308.4648 252.51076 1331.4204 252.51076 L 1354.3759 252.51076 L 1377.3314 229.55524 L 1400.287 183.6442 L 1400.287 229.55524 L 1400.287 252.51076 L 1469.1536 252.51076 Q 1538.0201 252.51076 1538.0201 275.46628 Q 1538.0201 321.37732 1515.0646 321.37732 Q 1492.109 344.33286 1583.9312 344.33286 Q 1652.7977 367.2884 1698.7087 367.2884 L 1744.6198 367.2884 L 1767.5753 367.2884 L 1813.4863 367.2884 L 1813.4863 367.2884 L 1813.4863 367.2884 L 1836.4419 367.2884 L 1836.4419 367.2884 L 1859.3975 390.2439 L 1859.3975 390.2439 L 1859.3975 390.2439 L 1859.3975 413.19943 L 1859.3975 413.19943 L 1859.3975 413.19943 L 1951.2195 665.7102 Q 1997.1306 918.22095 2020.086 918.22095 L 2020.086 941.17645 L 2020.086 1078.9097 Q 2020.086 1216.6428 1997.1306 1216.6428 Q 1974.175 1216.6428 2020.086 1331.4204 Q 2065.997 1469.1536 2065.997 1469.1536 Q 2088.9526 1469.1536 2088.9526 1469.1536 L 2088.9526 1492.109 L 2088.9526 1492.109 Q 2088.9526 1515.0646 2088.9526 1515.0646 L 2111.9082 1515.0646 L 2111.9082 1515.0646 Q 2111.9082 1515.0646 2134.8638 1538.0201 L 2134.8638 1538.0201 L 2226.6858 1698.7087 Q 2318.5078 1882.3529 2456.241 1974.175 Q 2616.9297 2065.997 2685.7964 2111.9082 Q 2754.6628 2111.9082 2754.6628 2134.8638 L 2754.6628 2134.8638 L 2754.6628 2134.8638 Q 2731.7073 2134.8638 2731.7073 2157.8193 Q 2708.7517 2203.7302 2685.7964 2203.7302 Q 2662.8408 2203.7302 2662.8408 2226.6858 Q 2662.8408 2249.6414 2593.974 2226.6858 Q 2502.152 2203.7302 2479.1965 2180.7747 Q 2456.241 2157.8193 2433.2856 2180.7747 Q 2410.33 2203.7302 2387.3745 2203.7302 Q 2364.419 2203.7302 2341.4634 2180.7747 L 2318.5078 2157.8193 L 2318.5078 2157.8193 L 2318.5078 2157.8193 L 2318.5078 2134.8638 L 2318.5078 2134.8638 L 2295.5525 2134.8638 L 2295.5525 2157.8193 L 2272.597 2157.8193 L 2249.6414 2157.8193 L 2249.6414 2180.7747 L 2226.6858 2203.7302 L 2226.6858 2341.4634 L 2226.6858 2479.1965 L 2249.6414 2479.1965 L 2249.6414 2479.1965 L 2272.597 2525.1077 Q 2318.5078 2525.1077 2593.974 2571.0186 Q 2892.396 2616.9297 2938.3071 2662.8408 Q 2984.218 2662.8408 3098.9956 2685.7964 L 3213.7734 2685.7964 L 3213.7734 2754.6628 Q 3190.8179 2823.5295 3213.7734 2846.4849 L 3213.7734 2846.4849 L 3213.7734 2846.4849 Q 3213.7734 2846.4849 3236.7288 2869.4404 L 3236.7288 2869.4404 L 3236.7288 2938.3071 Q 3236.7288 3007.1736 3190.8179 3007.1736 Q 3144.9067 3007.1736 3167.8623 3053.0847 Q 3190.8179 3098.9956 3190.8179 3121.9512 Q 3144.9067 3167.8623 3167.8623 3236.7288 Q 3190.8179 3305.5955 3190.8179 3351.5066 Q 3190.8179 3351.5066 3144.9067 3374.462 Q 3076.0403 3374.462 3053.0847 3420.373 Q 3053.0847 3489.2395 2984.218 3489.2395 Q 2915.3516 3512.195 2915.3516 3466.2842 Q 2892.396 3420.373 2823.5295 3443.3286 Q 2777.6184 3443.3286 2754.6628 3466.2842 L 2731.7073 3466.2842 L 2731.7073 3443.3286 L 2731.7073 3420.373 L 2708.7517 3420.373 L 2685.7964 3397.4175 L 2685.7964 3397.4175 L 2685.7964 3397.4175 L 2662.8408 3397.4175 L 2662.8408 3397.4175 L 2662.8408 3374.462 L 2639.8853 3374.462 L 2639.8853 3374.462 L 2639.8853 3397.4175 L 2639.8853 3397.4175 L 2639.8853 3397.4175 L 2616.9297 3420.373 L 2616.9297 3443.3286 L 2639.8853 3443.3286 L 2662.8408 3443.3286 L 2662.8408 3466.2842 L 2639.8853 3466.2842 L 2639.8853 3466.2842 L 2639.8853 3489.2395 L 2685.7964 3489.2395 Q 2754.6628 3489.2395 2754.6628 3535.1506 L 2777.6184 3604.0173 L 2777.6184 3649.9282 L 2777.6184 3695.8394 L 2800.574 3695.8394 L 2800.574 3718.795 L 2777.6184 3718.795 L 2731.7073 3718.795 L 2731.7073 3695.8394 L 2731.7073 3672.8838 L 2708.7517 3672.8838 L 2708.7517 3672.8838 L 2685.7964 3695.8394 L 2685.7964 3695.8394 L 2685.7964 3672.8838 L 2685.7964 3672.8838 L 2662.8408 3626.9727 Q 2639.8853 3604.0173 2639.8853 3604.0173 Q 2639.8853 3626.9727 2616.9297 3604.0173 Q 2593.974 3581.0618 2502.152 3604.0173 L 2433.2856 3626.9727 L 2433.2856 3581.0618 Q 2433.2856 3558.1062 2456.241 3535.1506 L 2502.152 3535.1506 L 2502.152 3512.195 L 2502.152 3512.195 L 2479.1965 3489.2395 L 2456.241 3443.3286 L 2456.241 3443.3286 L 2456.241 3443.3286 L 2433.2856 3466.2842 L 2410.33 3489.2395 L 2410.33 3489.2395 L 2410.33 3489.2395 L 2387.3745 3512.195 Q 2387.3745 3535.1506 2318.5078 3558.1062 Q 2249.6414 3581.0618 2249.6414 3604.0173 Q 2272.597 3604.0173 2272.597 3626.9727 L 2272.597 3649.9282 L 2249.6414 3649.9282 L 2249.6414 3672.8838 L 2249.6414 3672.8838 L 2272.597 3672.8838 L 2272.597 3672.8838 L 2272.597 3672.8838 L 2272.597 3695.8394 L 2272.597 3695.8394 L 2249.6414 3695.8394 L 2249.6414 3718.795 L 2226.6858 3718.795 L 2226.6858 3718.795 L 2226.6858 3695.8394 L 2226.6858 3695.8394 L 2203.7302 3695.8394 L 2203.7302 3672.8838 L 2203.7302 3672.8838 Q 2226.6858 3672.8838 2226.6858 3626.9727 L 2226.6858 3581.0618 L 2203.7302 3581.0618 L 2180.7747 3581.0618 L 2180.7747 3604.0173 L 2180.7747 3604.0173 L 2157.8193 3604.0173 L 2157.8193 3626.9727 L 2157.8193 3626.9727 L 2134.8638 3626.9727 L 2157.8193 3695.8394 Q 2180.7747 3764.7058 2088.9526 3764.7058 Q 2020.086 3764.7058 1997.1306 3971.3057 Q 1974.175 4177.9053 1951.2195 4177.9053 Q 1928.264 4177.9053 1974.175 4223.8164 Q 1997.1306 4246.772 1997.1306 4292.683 Q 1997.1306 4361.5493 1928.264 4384.505 Q 1859.3975 4430.416 1836.4419 4591.105 Q 1813.4863 4728.838 1790.5309 4728.838 Q 1767.5753 4728.838 1767.5753 4751.7935 Q 1767.5753 4774.749 1744.6198 4774.749 L 1721.6643 4774.749 L 1721.6643 4820.66 L 1721.6643 4843.6157 L 1744.6198 4866.5713 Q 1767.5753 4912.482 1767.5753 4866.5713 Q 1790.5309 4843.6157 1813.4863 4843.6157 Q 1836.4419 4843.6157 1836.4419 4935.4375 Q 1859.3975 5027.26 1836.4419 5050.2153 Q 1836.4419 5050.2153 1859.3975 5073.171 Q 1882.3529 5073.171 1882.3529 5096.1265 L 1882.3529 5142.037 L 1859.3975 5142.037 L 1813.4863 5142.037 L 1813.4863 5233.8594 L 1813.4863 5302.726 L 1836.4419 5302.726 L 1836.4419 5325.6816 L 1813.4863 5325.6816 L 1813.4863 5325.6816 L 1813.4863 5325.6816 L 1813.4863 5325.6816 L 1790.5309 5233.8594 L 1790.5309 5142.037 L 1767.5753 5142.037 L 1721.6643 5142.037 L 1721.6643 5187.948 Q 1721.6643 5233.8594 1744.6198 5233.8594 L 1744.6198 5233.8594 L 1721.6643 5256.815 L 1698.7087 5279.7705 L 1675.7533 5279.7705 L 1652.7977 5279.7705 L 1652.7977 5256.815 L 1629.8422 5256.815 L 1629.8422 5233.8594 Q 1629.8422 5187.948 1629.8422 5164.9927 Q 1652.7977 5142.037 1606.8867 5142.037 Q 1560.9756 5142.037 1583.9312 5096.1265 Q 1583.9312 5073.171 1538.0201 5073.171 Q 1469.1536 5050.2153 1423.2424 5027.26 Q 1377.3314 4981.3486 1354.3759 4958.393 Q 1354.3759 4912.482 1377.3314 4889.5264 Q 1400.287 4866.5713 1354.3759 4866.5713 Q 1285.5093 4866.5713 1308.4648 4797.7046 Q 1308.4648 4751.7935 1262.5538 4728.838 Q 1216.6428 4682.927 1239.5983 4637.0156 Q 1262.5538 4568.1494 1216.6428 4545.194 Q 1193.6873 4545.194 1193.6873 4522.2383 Q 1193.6873 4499.2827 1216.6428 4499.2827 Q 1239.5983 4499.2827 1239.5983 4430.416 Q 1239.5983 4384.505 1193.6873 4384.505 Q 1147.7762 4384.505 1147.7762 4361.5493 Q 1170.7317 4338.594 1147.7762 4269.7275 Q 1124.8207 4200.861 1078.9097 4177.9053 Q 1032.9985 4177.9053 1032.9985 4131.994 Q 1055.9541 4109.0386 1032.9985 4109.0386 Q 1010.043 4109.0386 1010.043 4086.0833 Q 987.0875 4063.1277 987.0875 4086.0833 Q 964.132 4086.0833 895.26544 4086.0833 Q 826.39886 4040.172 803.44336 4017.2166 Q 757.5323 3971.3057 711.6212 3971.3057 L 688.6657 3948.35 L 688.6657 3948.35 L 711.6212 3948.35 L 711.6212 3948.35 Q 711.6212 3948.35 757.5323 3925.3945 Q 780.4878 3902.439 803.44336 3810.617 Q 826.39886 3741.7505 780.4878 3718.795 L 757.5323 3672.8838 L 734.5768 3649.9282 L 734.5768 3626.9727 L 757.5323 3626.9727 L 780.4878 3626.9727 L 849.3544 3626.9727 Q 941.17645 3626.9727 964.132 3626.9727 Q 987.0875 3604.0173 987.0875 3489.2395 L 1010.043 3397.4175 L 1010.043 3374.462 Q 987.0875 3351.5066 987.0875 3351.5066 Q 987.0875 3351.5066 987.0875 3305.5955 Q 987.0875 3259.6843 1078.9097 3259.6843 Q 1147.7762 3259.6843 1147.7762 3167.8623 L 1147.7762 3053.0847 L 1101.8651 3053.0847 L 1055.9541 3030.1292 L 1032.9985 3030.1292 Q 987.0875 3030.1292 872.3099 3030.1292 L 757.5323 3030.1292 L 665.7102 3030.1292 L 596.8436 3030.1292 L 596.8436 3053.0847 L 573.8881 3053.0847 L 573.8881 3098.9956 L 573.8881 3144.9067 L 596.8436 3144.9067 L 596.8436 3167.8623 L 596.8436 3167.8623 L 573.8881 3167.8623 L 573.8881 3190.8179 L 573.8881 3213.7734 L 596.8436 3213.7734 Q 596.8436 3213.7734 642.75464 3236.7288 L 688.6657 3236.7288 L 688.6657 3236.7288 L 688.6657 3259.6843 L 711.6212 3259.6843 L 734.5768 3259.6843 L 757.5323 3282.64 L 803.44336 3305.5955 L 803.44336 3305.5955 L 803.44336 3305.5955 L 803.44336 3328.551 Q 803.44336 3351.5066 803.44336 3351.5066 L 803.44336 3374.462 L 757.5323 3397.4175 Q 734.5768 3397.4175 734.5768 3420.373 Q 711.6212 3443.3286 711.6212 3512.195 L 711.6212 3581.0618 L 711.6212 3626.9727 Q 688.6657 3672.8838 665.7102 3672.8838 Q 642.75464 3672.8838 619.79913 3649.9282 Q 619.79913 3626.9727 619.79913 3649.9282 Q 619.79913 3649.9282 596.8436 3672.8838 L 573.8881 3695.8394 L 573.8881 3695.8394 L 573.8881 3718.795 L 550.93256 3718.795 L 527.97705 3718.795 L 505.0215 3718.795 Q 482.066 3718.795 436.15494 3695.8394 L 390.2439 3672.8838 L 390.2439 3672.8838 Q 390.2439 3672.8838 390.2439 3649.9282 L 367.2884 3649.9282 L 367.2884 3626.9727 Q 344.33286 3626.9727 344.33286 3626.9727 L 344.33286 3626.9727 L 344.33286 3626.9727 Q 344.33286 3604.0173 321.37732 3604.0173 L 321.37732 3604.0173 L 298.4218 3604.0173 Q 298.4218 3581.0618 183.6442 3466.2842 L 68.86657 3351.5066 L 68.86657 3328.551 L 68.86657 3328.551 L 45.91105 3305.5955 L 22.955524 3282.64 L 22.955524 3282.64 L 22.955524 3259.6843 L 22.955524 3259.6843 L 22.955524 3259.6843 L 9.094947E-13 3236.7288 L 9.094947E-13 3213.7734 L 9.094947E-13 3213.7734 L 22.955524 3190.8179 L 22.955524 3167.8623 L 22.955524 3144.9067 L 22.955524 3144.9067 L 22.955524 3144.9067 L 45.91105 3190.8179 L 68.86657 3236.7288 L 68.86657 3236.7288 L 68.86657 3259.6843 L 91.8221 3259.6843 L 114.77762 3259.6843 L 160.68866 3236.7288 L 183.6442 3213.7734 L 183.6442 3213.7734 L 206.59972 3213.7734 L 206.59972 3190.8179 L 206.59972 3167.8623 L 229.55524 3167.8623 L 229.55524 3167.8623 L 229.55524 3144.9067 L 252.51076 3144.9067 L 252.51076 3144.9067 L 252.51076 3121.9512 L 275.46628 3121.9512 L 298.4218 3121.9512 L 298.4218 3076.0403 Q 298.4218 3030.1292 275.46628 2984.218 Q 252.51076 2961.2627 275.46628 2961.2627 Q 298.4218 2961.2627 252.51076 2823.5295 Q 229.55524 2662.8408 252.51076 2548.0632 Q 252.51076 2410.33 160.68866 2387.3745 Q 91.8221 2364.419 91.8221 2341.4634 Q 114.77762 2318.5078 68.86657 2226.6858 Q 68.86657 2134.8638 91.8221 2111.9082 Q 114.77762 2088.9526 160.68866 1974.175 L 160.68866 1836.4419 L 183.6442 1836.4419 L 183.6442 1836.4419 L 252.51076 1836.4419 Q 321.37732 1836.4419 321.37732 1859.3975 L 344.33286 1882.3529 L 344.33286 1882.3529 L 344.33286 1882.3529 L 344.33286 1859.3975 L 344.33286 1859.3975 L 367.2884 1859.3975 L 367.2884 1836.4419 L 367.2884 1836.4419 L 390.2439 1836.4419 L 390.2439 1836.4419 L 390.2439 1836.4419 L 344.33286 1813.4863 Q 321.37732 1813.4863 321.37732 1790.5309 Q 321.37732 1744.6198 344.33286 1744.6198 Q 390.2439 1744.6198 390.2439 1698.7087 Q 390.2439 1629.8422 367.2884 1606.8867 Q 344.33286 1606.8867 344.33286 1583.9312 Q 344.33286 1560.9756 367.2884 1515.0646 Q 367.2884 1469.1536 367.2884 1423.2424 Q 367.2884 1377.3314 413.19943 1377.3314 Q 459.11047 1377.3314 436.15494 1308.4648 Q 436.15494 1262.5538 390.2439 1262.5538 L 344.33286 1285.5093 L 344.33286 1262.5538 L 344.33286 1262.5538 L 321.37732 1262.5538 L 321.37732 1239.5983 L 321.37732 1239.5983 L 344.33286 1239.5983 L 344.33286 1239.5983 L 344.33286 1239.5983 L 344.33286 1216.6428 L 344.33286 1216.6428 L 367.2884 1216.6428 L 367.2884 1193.6873 L 367.2884 1193.6873 L 390.2439 1193.6873 L 390.2439 1193.6873 L 390.2439 1193.6873 L 390.2439 1216.6428 L 390.2439 1216.6428 L 436.15494 1239.5983 Q 482.066 1239.5983 482.066 1216.6428 Q 482.066 1193.6873 527.97705 1193.6873 L 550.93256 1193.6873 L 550.93256 1170.7317 Q 573.8881 1147.7762 573.8881 1101.8651 Q 573.8881 1055.9541 573.8881 1010.043 Q 550.93256 964.132 527.97705 964.132 Q 505.0215 964.132 505.0215 941.17645 Q 505.0215 918.22095 527.97705 918.22095 Q 550.93256 918.22095 550.93256 826.39886 Q 573.8881 711.6212 596.8436 688.6657 Q 619.79913 688.6657 688.6657 573.8881 Q 757.5323 459.11047 711.6212 367.2884 Q 688.6657 275.46628 711.6212 275.46628 Q 757.5323 275.46628 757.5323 183.6442 Q 780.4878 114.77762 872.3099 91.8221 Q 964.132 91.8221 987.0875 45.91105 z M 596.8436 734.5768 Q 619.79913 734.5768 619.79913 734.5768 Q 619.79913 734.5768 619.79913 734.5768 Q 596.8436 734.5768 596.8436 734.5768 z M 2571.0186 3443.3286 Q 2593.974 3443.3286 2593.974 3489.2395 Q 2593.974 3512.195 2571.0186 3489.2395 Q 2548.0632 3466.2842 2571.0186 3443.3286 z M 2685.7964 3535.1506 Q 2685.7964 3535.1506 2708.7517 3535.1506 Q 2708.7517 3535.1506 2685.7964 3535.1506 Q 2685.7964 3535.1506 2685.7964 3535.1506 z" svg:height="53.256817mm" draw:style-name="style-62" svg:viewBox="0.0 0.0 3236.7288 5325.6816" svg:width="32.36729mm" svg:x="68.63702mm" svg:y="149.2109mm"/>
          <draw:path svg:d="M 367.2884 22.955524 L 367.2884 0.0 L 413.19943 0.0 L 459.11047 0.0 L 459.11047 68.86657 Q 482.066 160.68866 482.066 206.59972 L 482.066 229.55524 L 482.066 229.55524 L 482.066 229.55524 L 459.11047 206.59972 L 459.11047 183.6442 L 436.15494 183.6442 L 413.19943 206.59972 L 413.19943 206.59972 L 390.2439 206.59972 L 390.2439 229.55524 L 390.2439 252.51076 L 413.19943 252.51076 L 413.19943 252.51076 L 436.15494 275.46628 L 436.15494 275.46628 L 436.15494 321.37732 Q 413.19943 344.33286 252.51076 344.33286 Q 68.86657 344.33286 22.955524 344.33286 L -2.2737368E-13 344.33286 L -2.2737368E-13 321.37732 Q 22.955524 298.4218 22.955524 252.51076 Q 22.955524 229.55524 68.86657 229.55524 L 114.77762 252.51076 L 114.77762 252.51076 Q 114.77762 252.51076 137.73314 252.51076 Q 137.73314 252.51076 206.59972 229.55524 Q 275.46628 206.59972 298.4218 114.77762 Q 321.37732 45.91105 344.33286 45.91105 L 367.2884 45.91105 L 367.2884 22.955524 z" svg:height="3.4433286mm" draw:style-name="style-63" svg:viewBox="0.0 0.0 482.066 344.33286" svg:width="4.82066mm" svg:x="16.298422mm" svg:y="287.63272mm"/>
          <draw:path svg:d="M 45.91105 0.0 L 68.86657 0.0 L 68.86657 0.0 L 68.86657 22.955524 L 68.86657 22.955524 L 68.86657 22.955524 L 114.77762 68.86657 Q 160.68866 114.77762 390.2439 91.8221 Q 619.79913 68.86657 642.75464 68.86657 Q 665.7102 45.91105 665.7102 45.91105 L 665.7102 22.955524 L 688.6657 22.955524 L 711.6212 22.955524 L 711.6212 183.6442 Q 734.5768 344.33286 780.4878 390.2439 Q 849.3544 436.15494 849.3544 482.066 L 849.3544 527.97705 L 826.39886 527.97705 L 826.39886 527.97705 L 826.39886 550.93256 L 849.3544 550.93256 L 849.3544 573.8881 L 849.3544 596.8436 L 849.3544 619.79913 L 849.3544 665.7102 L 872.3099 665.7102 L 872.3099 665.7102 L 895.26544 688.6657 Q 941.17645 688.6657 941.17645 711.6212 Q 964.132 757.5323 1010.043 757.5323 L 1055.9541 757.5323 L 1055.9541 803.44336 L 1032.9985 826.39886 L 1032.9985 849.3544 L 1032.9985 895.26544 L 1055.9541 895.26544 L 1055.9541 895.26544 L 1055.9541 872.3099 L 1078.9097 872.3099 L 1078.9097 872.3099 L 1078.9097 849.3544 L 1101.8651 849.3544 L 1124.8207 849.3544 L 1124.8207 872.3099 L 1124.8207 895.26544 L 1147.7762 895.26544 L 1170.7317 895.26544 L 1170.7317 895.26544 L 1170.7317 895.26544 L 1170.7317 918.22095 L 1170.7317 918.22095 L 1147.7762 918.22095 L 1147.7762 941.17645 L 1124.8207 941.17645 L 1124.8207 941.17645 L 1124.8207 918.22095 L 1124.8207 918.22095 L 1101.8651 918.22095 L 1101.8651 895.26544 L 1101.8651 895.26544 L 1078.9097 895.26544 L 1078.9097 895.26544 L 1078.9097 895.26544 L 1078.9097 918.22095 L 1078.9097 918.22095 L 1055.9541 918.22095 L 1055.9541 941.17645 L 1055.9541 941.17645 L 1032.9985 941.17645 L 1032.9985 941.17645 L 1032.9985 941.17645 L 1032.9985 964.132 Q 1032.9985 964.132 1010.043 941.17645 Q 1010.043 918.22095 987.0875 941.17645 Q 941.17645 941.17645 849.3544 964.132 L 780.4878 964.132 L 780.4878 964.132 L 780.4878 941.17645 L 665.7102 941.17645 Q 550.93256 941.17645 550.93256 895.26544 Q 573.8881 849.3544 527.97705 803.44336 Q 527.97705 757.5323 459.11047 734.5768 Q 413.19943 711.6212 413.19943 665.7102 Q 390.2439 619.79913 436.15494 596.8436 Q 459.11047 573.8881 459.11047 482.066 L 459.11047 367.2884 L 459.11047 344.33286 L 482.066 321.37732 L 482.066 321.37732 L 482.066 298.4218 L 482.066 298.4218 L 482.066 298.4218 L 459.11047 298.4218 L 459.11047 298.4218 L 344.33286 275.46628 L 206.59972 275.46628 L 206.59972 298.4218 Q 206.59972 321.37732 183.6442 344.33286 L 183.6442 344.33286 L 160.68866 344.33286 Q 160.68866 344.33286 137.73314 298.4218 L 114.77762 275.46628 L 114.77762 229.55524 Q 114.77762 183.6442 68.86657 160.68866 L 45.91105 160.68866 L 45.91105 206.59972 L 45.91105 252.51076 L 22.955524 252.51076 L 22.955524 252.51076 L 22.955524 229.55524 L 22.955524 229.55524 L -9.094947E-13 229.55524 L -9.094947E-13 229.55524 L -9.094947E-13 160.68866 L 22.955524 68.86657 L 22.955524 45.91105 L 22.955524 22.955524 L 45.91105 22.955524 L 45.91105 22.955524 L 45.91105 0.0 z" svg:height="9.64132mm" draw:style-name="style-64" svg:viewBox="0.0 0.0 1170.7317 964.132" svg:width="11.707317mm" svg:x="70.93257mm" svg:y="244.93544mm"/>
          <draw:path svg:d="M 252.51076 0.0 L 275.46628 0.0 L 275.46628 68.86657 Q 252.51076 160.68866 229.55524 160.68866 Q 183.6442 160.68866 183.6442 206.59972 Q 160.68866 252.51076 114.77762 252.51076 Q 68.86657 252.51076 68.86657 252.51076 Q 45.91105 252.51076 45.91105 252.51076 L 45.91105 252.51076 L 45.91105 206.59972 Q 45.91105 183.6442 68.86657 160.68866 Q 68.86657 137.73314 45.91105 114.77762 L 0.0 114.77762 L 0.0 91.8221 L 0.0 68.86657 L 45.91105 68.86657 Q 91.8221 91.8221 91.8221 68.86657 Q 91.8221 45.91105 160.68866 45.91105 Q 229.55524 45.91105 229.55524 22.955524 Q 229.55524 0.0 252.51076 0.0 z" svg:height="2.5251076mm" draw:style-name="style-65" svg:viewBox="0.0 0.0 275.46628 252.51076" svg:width="2.7546628mm" svg:x="100.5452mm" svg:y="163.21378mm"/>
          <draw:path svg:d="M 1101.8651 1308.4648 L 1101.8651 2433.2856 L 1101.8651 2593.974 Q 1101.8651 2754.6628 1078.9097 3144.9067 Q 1055.9541 3558.1062 1055.9541 3581.0618 Q 1032.9985 3604.0173 688.6657 3626.9727 L 321.37732 3649.9282 L 321.37732 3626.9727 L 321.37732 3626.9727 L 298.4218 2708.7517 L 298.4218 1790.5309 L 298.4218 1675.7533 Q 321.37732 1583.9312 321.37732 895.26544 L 321.37732 229.55524 L 321.37732 229.55524 L 321.37732 206.59972 L 229.55524 206.59972 Q 114.77762 206.59972 68.86657 206.59972 L 22.955524 206.59972 L 22.955524 206.59972 L 1.8189894E-12 206.59972 L 1.8189894E-12 206.59972 L 1.8189894E-12 206.59972 L 1.8189894E-12 183.6442 L 1.8189894E-12 183.6442 L 1.8189894E-12 114.77762 L 1.8189894E-12 45.91105 L 1.8189894E-12 45.91105 L 1.8189894E-12 22.955524 L 734.5768 4.5474735E-13 Q 1492.109 -45.91105 1469.1536 45.91105 Q 1469.1536 114.77762 1285.5093 160.68866 Q 1124.8207 206.59972 1124.8207 206.59972 Q 1101.8651 206.59972 1101.8651 1308.4648 z" svg:height="36.499283mm" draw:style-name="style-66" svg:viewBox="0.0 0.0 1469.1536 3649.9282" svg:width="14.691535mm" svg:x="111.10474mm" svg:y="39.713055mm"/>
          <draw:path svg:d="M 183.6442 45.91105 L 183.6442 45.91105 L 206.59972 45.91105 L 206.59972 68.86657 L 206.59972 68.86657 L 229.55524 68.86657 L 229.55524 68.86657 L 229.55524 91.8221 L 229.55524 114.77762 L 229.55524 160.68866 L 252.51076 160.68866 L 252.51076 160.68866 L 252.51076 183.6442 L 275.46628 183.6442 L 275.46628 183.6442 Q 275.46628 206.59972 275.46628 206.59972 L 275.46628 206.59972 L 298.4218 252.51076 L 298.4218 275.46628 L 321.37732 275.46628 L 367.2884 298.4218 L 367.2884 298.4218 L 367.2884 298.4218 L 344.33286 298.4218 L 344.33286 298.4218 L 344.33286 321.37732 L 367.2884 321.37732 L 367.2884 344.33286 L 367.2884 390.2439 L 390.2439 390.2439 L 390.2439 390.2439 L 436.15494 482.066 Q 505.0215 596.8436 436.15494 665.7102 Q 390.2439 757.5323 390.2439 757.5323 L 367.2884 757.5323 L 367.2884 757.5323 L 367.2884 757.5323 L 367.2884 780.4878 L 367.2884 780.4878 L 390.2439 849.3544 L 390.2439 895.26544 L 367.2884 987.0875 Q 321.37732 1078.9097 298.4218 1078.9097 Q 275.46628 1078.9097 275.46628 1124.8207 Q 275.46628 1170.7317 298.4218 1216.6428 Q 321.37732 1262.5538 298.4218 1331.4204 L 275.46628 1400.287 L 275.46628 1446.198 L 275.46628 1469.1536 L 298.4218 1492.109 L 298.4218 1515.0646 L 298.4218 1606.8867 Q 321.37732 1698.7087 298.4218 1721.6643 Q 275.46628 1744.6198 275.46628 1767.5753 L 275.46628 1813.4863 L 252.51076 1859.3975 L 229.55524 1882.3529 L 229.55524 1951.2195 L 229.55524 1997.1306 L 229.55524 1997.1306 L 206.59972 1997.1306 L 206.59972 1974.175 L 183.6442 1974.175 L 183.6442 1951.2195 L 183.6442 1905.3085 L 160.68866 1882.3529 L 137.73314 1859.3975 L 137.73314 1790.5309 Q 137.73314 1721.6643 137.73314 1675.7533 Q 183.6442 1629.8422 160.68866 1629.8422 Q 137.73314 1606.8867 137.73314 1538.0201 Q 137.73314 1492.109 91.8221 1469.1536 L 45.91105 1446.198 L 91.8221 1446.198 Q 114.77762 1446.198 68.86657 1216.6428 Q 0.0 964.132 0.0 803.44336 L 0.0 665.7102 L 0.0 665.7102 L 0.0 665.7102 L 22.955524 619.79913 L 22.955524 596.8436 L 22.955524 596.8436 L 45.91105 596.8436 L 45.91105 573.8881 L 45.91105 527.97705 L 68.86657 436.15494 Q 91.8221 367.2884 91.8221 183.6442 L 91.8221 3.6379788E-12 L 137.73314 3.6379788E-12 Q 160.68866 22.955524 183.6442 22.955524 Q 183.6442 22.955524 183.6442 45.91105 z" svg:height="19.971306mm" draw:style-name="style-67" svg:viewBox="0.0 0.0 436.15494 1997.1306" svg:width="4.3615494mm" svg:x="104.677185mm" svg:y="172.85509mm"/>
          <draw:path svg:d="M 2571.0186 229.55524 L 2731.7073 -3.6379788E-12 L 2731.7073 22.955524 Q 2731.7073 45.91105 2754.6628 45.91105 L 2777.6184 45.91105 L 2685.7964 252.51076 Q 2616.9297 436.15494 2410.33 642.75464 Q 2203.7302 849.3544 2043.0416 941.17645 Q 1882.3529 1032.9985 1423.2424 1239.5983 Q 964.132 1446.198 803.44336 1538.0201 Q 642.75464 1629.8422 596.8436 1629.8422 Q 573.8881 1652.7977 505.0215 1721.6643 Q 436.15494 1813.4863 413.19943 1813.4863 Q 390.2439 1813.4863 298.4218 1951.2195 Q 183.6442 2065.997 183.6442 2065.997 L 183.6442 2088.9526 L 183.6442 2088.9526 L 183.6442 2088.9526 L 160.68866 2111.9082 L 137.73314 2134.8638 L 137.73314 2157.8193 L 137.73314 2180.7747 L 91.8221 2180.7747 L 68.86657 2180.7747 L 45.91105 2180.7747 L 45.91105 2180.7747 L 45.91105 2157.8193 L 45.91105 2157.8193 L 22.955524 2157.8193 L 22.955524 2134.8638 L 22.955524 2134.8638 L 0.0 2134.8638 L 0.0 2134.8638 L 0.0 2134.8638 L 0.0 2111.9082 L 0.0 2111.9082 L 0.0 2111.9082 L 22.955524 2088.9526 L 22.955524 2088.9526 L 22.955524 2088.9526 L 22.955524 2088.9526 L 45.91105 2065.997 L 45.91105 2065.997 L 45.91105 2043.0416 L 45.91105 2043.0416 L 45.91105 2043.0416 L 68.86657 2020.086 L 91.8221 1997.1306 L 91.8221 1974.175 Q 91.8221 1951.2195 183.6442 1859.3975 Q 275.46628 1767.5753 459.11047 1606.8867 Q 665.7102 1446.198 1193.6873 1216.6428 L 1698.7087 964.132 L 1721.6643 964.132 L 1744.6198 941.17645 L 1767.5753 941.17645 L 1790.5309 941.17645 L 1813.4863 918.22095 L 1836.4419 895.26544 L 1836.4419 895.26544 Q 1836.4419 895.26544 2020.086 803.44336 Q 2180.7747 711.6212 2295.5525 573.8881 Q 2433.2856 436.15494 2571.0186 229.55524 z" svg:height="21.807747mm" draw:style-name="style-68" svg:viewBox="0.0 0.0 2777.6184 2180.7747" svg:width="27.776184mm" svg:x="16.527977mm" svg:y="233.9168mm"/>
          <draw:path svg:d="M 91.8221 22.955524 L 114.77762 0.0 L 114.77762 68.86657 Q 137.73314 114.77762 206.59972 114.77762 L 298.4218 114.77762 L 298.4218 114.77762 Q 321.37732 114.77762 344.33286 91.8221 L 367.2884 91.8221 L 367.2884 114.77762 Q 344.33286 114.77762 344.33286 114.77762 L 344.33286 114.77762 L 344.33286 137.73314 L 344.33286 137.73314 L 321.37732 137.73314 L 321.37732 160.68866 L 321.37732 160.68866 L 298.4218 160.68866 L 298.4218 160.68866 L 298.4218 160.68866 L 298.4218 183.6442 L 298.4218 183.6442 L 321.37732 183.6442 L 321.37732 206.59972 L 344.33286 206.59972 Q 367.2884 252.51076 413.19943 252.51076 L 459.11047 252.51076 L 459.11047 275.46628 L 459.11047 298.4218 L 390.2439 298.4218 L 298.4218 298.4218 L 298.4218 298.4218 L 275.46628 298.4218 L 275.46628 298.4218 Q 298.4218 275.46628 298.4218 275.46628 Q 298.4218 252.51076 206.59972 252.51076 L 91.8221 252.51076 L 91.8221 275.46628 L 68.86657 275.46628 L 68.86657 275.46628 L 68.86657 298.4218 L 68.86657 298.4218 L 68.86657 298.4218 L 45.91105 298.4218 L 45.91105 321.37732 L 22.955524 321.37732 L 22.955524 298.4218 L 22.955524 298.4218 L 22.955524 298.4218 L -1.8189894E-12 298.4218 L -1.8189894E-12 298.4218 L -1.8189894E-12 275.46628 L 22.955524 275.46628 L 22.955524 275.46628 L 22.955524 252.51076 L 22.955524 252.51076 L 22.955524 252.51076 L 45.91105 252.51076 L 45.91105 252.51076 L 45.91105 229.55524 L 68.86657 229.55524 L 68.86657 160.68866 L 68.86657 91.8221 L 68.86657 68.86657 Q 68.86657 45.91105 91.8221 22.955524 z" svg:height="3.2137733mm" draw:style-name="style-69" svg:viewBox="0.0 0.0 459.11047 321.37732" svg:width="4.591105mm" svg:x="85.62411mm" svg:y="118.22095mm"/>
          <draw:path svg:d="M 0.0 45.91105 Q 22.955524 -22.955524 22.955524 0.0 Q 22.955524 22.955524 45.91105 68.86657 Q 68.86657 91.8221 22.955524 114.77762 Q -22.955524 114.77762 0.0 45.91105 z" svg:height="1.1477762mm" draw:style-name="style-70" svg:viewBox="0.0 0.0 45.91105 114.77762" svg:width="0.45911047mm" svg:x="47.977043mm" svg:y="242.41032mm"/>
          <draw:path svg:d="M 114.77762 22.955524 L 114.77762 0.0 L 137.73314 0.0 L 137.73314 0.0 L 137.73314 0.0 Q 137.73314 0.0 160.68866 22.955524 L 160.68866 22.955524 L 183.6442 22.955524 Q 183.6442 45.91105 206.59972 160.68866 L 229.55524 252.51076 L 229.55524 252.51076 L 229.55524 252.51076 L 252.51076 367.2884 Q 275.46628 482.066 321.37732 527.97705 Q 367.2884 550.93256 367.2884 550.93256 L 367.2884 573.8881 L 367.2884 573.8881 L 367.2884 573.8881 L 390.2439 573.8881 L 390.2439 573.8881 L 390.2439 596.8436 L 367.2884 596.8436 L 367.2884 596.8436 L 367.2884 619.79913 L 344.33286 619.79913 Q 321.37732 619.79913 275.46628 642.75464 L 252.51076 642.75464 L 252.51076 642.75464 Q 252.51076 619.79913 275.46628 619.79913 Q 298.4218 619.79913 275.46628 596.8436 Q 275.46628 573.8881 183.6442 527.97705 Q 68.86657 527.97705 45.91105 527.97705 L 1.8189894E-12 550.93256 L 1.8189894E-12 527.97705 Q 1.8189894E-12 505.0215 22.955524 482.066 Q 45.91105 482.066 68.86657 390.2439 Q 91.8221 298.4218 45.91105 252.51076 L 22.955524 206.59972 L 22.955524 206.59972 L 1.8189894E-12 206.59972 L 1.8189894E-12 206.59972 L 1.8189894E-12 206.59972 L 1.8189894E-12 183.6442 L 1.8189894E-12 183.6442 L 68.86657 206.59972 Q 137.73314 206.59972 137.73314 206.59972 L 137.73314 206.59972 L 160.68866 114.77762 Q 160.68866 45.91105 137.73314 45.91105 Q 114.77762 45.91105 114.77762 22.955524 z" svg:height="6.4275465mm" draw:style-name="style-71" svg:viewBox="0.0 0.0 390.2439 642.75464" svg:width="3.902439mm" svg:x="86.77188mm" svg:y="112.711624mm"/>
          <draw:path svg:d="M 344.33286 0.0 L 367.2884 0.0 L 413.19943 22.955524 L 459.11047 22.955524 L 459.11047 137.73314 Q 459.11047 229.55524 390.2439 229.55524 Q 298.4218 229.55524 298.4218 275.46628 Q 298.4218 321.37732 298.4218 321.37732 Q 298.4218 321.37732 321.37732 344.33286 L 321.37732 367.2884 L 298.4218 367.2884 Q 298.4218 367.2884 252.51076 321.37732 Q 206.59972 275.46628 160.68866 321.37732 L 114.77762 344.33286 L 114.77762 321.37732 Q 114.77762 321.37732 114.77762 298.4218 L 114.77762 275.46628 L 114.77762 275.46628 L 114.77762 275.46628 L 68.86657 252.51076 L 45.91105 229.55524 L 22.955524 229.55524 L 0.0 229.55524 L 0.0 206.59972 L 0.0 206.59972 L 22.955524 206.59972 L 45.91105 183.6442 L 68.86657 183.6442 Q 114.77762 183.6442 114.77762 91.8221 Q 114.77762 22.955524 91.8221 0.0 L 68.86657 0.0 L 183.6442 0.0 Q 298.4218 0.0 344.33286 0.0 z" svg:height="3.6728837mm" draw:style-name="style-72" svg:viewBox="0.0 0.0 459.11047 367.2884" svg:width="4.591105mm" svg:x="75.523674mm" svg:y="179.51219mm"/>
          <draw:path svg:d="M 367.2884 0.0 L 367.2884 0.0 L 390.2439 0.0 L 413.19943 0.0 L 413.19943 0.0 L 413.19943 0.0 L 436.15494 45.91105 L 459.11047 91.8221 L 505.0215 321.37732 Q 550.93256 550.93256 505.0215 918.22095 Q 505.0215 1285.5093 482.066 1331.4204 L 482.066 1377.3314 L 482.066 1377.3314 Q 459.11047 1377.3314 436.15494 1423.2424 Q 390.2439 1446.198 344.33286 1331.4204 Q 275.46628 1239.5983 229.55524 1101.8651 L 183.6442 964.132 L 183.6442 964.132 Q 206.59972 964.132 206.59972 941.17645 L 206.59972 941.17645 L 206.59972 918.22095 Q 229.55524 895.26544 229.55524 780.4878 Q 229.55524 642.75464 183.6442 573.8881 Q 183.6442 505.0215 91.8221 459.11047 Q 22.955524 413.19943 22.955524 367.2884 L 0.0 321.37732 L 22.955524 321.37732 Q 22.955524 321.37732 137.73314 183.6442 L 275.46628 91.8221 L 298.4218 68.86657 L 321.37732 68.86657 L 321.37732 45.91105 L 321.37732 22.955524 L 344.33286 22.955524 L 344.33286 0.0 L 344.33286 0.0 L 367.2884 0.0 L 367.2884 0.0 z" svg:height="14.232425mm" draw:style-name="style-73" svg:viewBox="0.0 0.0 505.0215 1423.2424" svg:width="5.0502152mm" svg:x="56.9297mm" svg:y="159.31134mm"/>
          <draw:path svg:d="M 0.0 2387.3745 L 0.0 0.0 L 2249.6414 0.0 L 4499.2827 0.0 L 4499.2827 0.0 Q 4499.2827 0.0 4522.2383 22.955524 Q 4545.194 22.955524 4522.2383 68.86657 Q 4499.2827 114.77762 4384.505 137.73314 L 4292.683 160.68866 L 4292.683 183.6442 L 4315.6387 206.59972 L 4315.6387 229.55524 L 4315.6387 252.51076 L 4292.683 252.51076 L 4269.7275 252.51076 L 4269.7275 275.46628 L 4269.7275 298.4218 L 3787.6614 298.4218 Q 3305.5955 275.46628 2433.2856 298.4218 Q 1560.9756 298.4218 1515.0646 436.15494 Q 1469.1536 573.8881 1469.1536 642.75464 Q 1469.1536 734.5768 1423.2424 826.39886 Q 1377.3314 941.17645 1377.3314 1010.043 L 1377.3314 1055.9541 L 1354.3759 1055.9541 Q 1331.4204 1055.9541 1308.4648 1032.9985 L 1285.5093 1010.043 L 1285.5093 1010.043 L 1285.5093 1010.043 L 1262.5538 987.0875 L 1239.5983 964.132 L 1239.5983 918.22095 Q 1239.5983 895.26544 1216.6428 895.26544 Q 1216.6428 872.3099 1170.7317 872.3099 L 1124.8207 872.3099 L 1124.8207 826.39886 Q 1147.7762 803.44336 1101.8651 688.6657 Q 1055.9541 596.8436 964.132 459.11047 Q 872.3099 321.37732 688.6657 298.4218 L 527.97705 275.46628 L 505.0215 298.4218 L 482.066 298.4218 L 436.15494 550.93256 Q 367.2884 803.44336 367.2884 2249.6414 Q 367.2884 3695.8394 344.33286 4177.9053 L 344.33286 4637.0156 L 321.37732 4637.0156 L 298.4218 4637.0156 L 298.4218 4614.06 L 275.46628 4614.06 L 275.46628 4637.0156 L 275.46628 4659.971 L 229.55524 4659.971 L 206.59972 4659.971 L 206.59972 4591.105 Q 183.6442 4522.2383 183.6442 4476.327 L 183.6442 4430.416 L 183.6442 4430.416 L 183.6442 4407.4604 L 160.68866 4407.4604 L 137.73314 4407.4604 L 137.73314 4453.3716 L 137.73314 4476.327 L 114.77762 4499.2827 L 91.8221 4545.194 L 91.8221 4545.194 L 91.8221 4545.194 L 91.8221 4568.1494 L 91.8221 4568.1494 L 68.86657 4545.194 L 68.86657 4499.2827 L 45.91105 4499.2827 L 22.955524 4499.2827 L 22.955524 4637.0156 L 0.0 4774.749 L 0.0 4774.749 L 0.0 4774.749 L 0.0 2387.3745 z" svg:height="47.74749mm" draw:style-name="style-74" svg:viewBox="0.0 0.0 4522.2383 4774.749" svg:width="45.22238mm" svg:x="0.0mm" svg:y="0.0mm"/>
          <draw:path svg:d="M 160.68866 0.0 L 160.68866 0.0 L 183.6442 0.0 L 206.59972 0.0 L 206.59972 0.0 L 206.59972 0.0 L 206.59972 22.955524 L 206.59972 45.91105 L 206.59972 68.86657 L 206.59972 91.8221 L 206.59972 206.59972 Q 206.59972 321.37732 206.59972 321.37732 Q 206.59972 344.33286 183.6442 367.2884 L 183.6442 413.19943 L 206.59972 482.066 Q 206.59972 550.93256 114.77762 573.8881 Q 45.91105 596.8436 22.955524 596.8436 L 22.955524 596.8436 L 22.955524 596.8436 Q 22.955524 573.8881 0.0 550.93256 L 0.0 550.93256 L 22.955524 550.93256 L 45.91105 550.93256 L 45.91105 527.97705 L 68.86657 527.97705 L 68.86657 505.0215 L 68.86657 482.066 L 91.8221 413.19943 Q 114.77762 344.33286 114.77762 252.51076 L 114.77762 160.68866 L 114.77762 137.73314 L 114.77762 114.77762 L 114.77762 68.86657 L 114.77762 22.955524 L 137.73314 22.955524 L 137.73314 0.0 L 137.73314 0.0 L 160.68866 0.0 L 160.68866 0.0 z" svg:height="5.9684362mm" draw:style-name="style-75" svg:viewBox="0.0 0.0 206.59972 596.8436" svg:width="2.0659971mm" svg:x="101.69297mm" svg:y="191.90817mm"/>
          <draw:path svg:d="M 160.68866 3.6379788E-12 L 183.6442 3.6379788E-12 L 183.6442 22.955524 Q 183.6442 45.91105 160.68866 114.77762 L 160.68866 183.6442 L 137.73314 183.6442 Q 137.73314 206.59972 137.73314 206.59972 L 160.68866 206.59972 L 160.68866 206.59972 L 160.68866 206.59972 L 160.68866 229.55524 L 183.6442 229.55524 L 183.6442 229.55524 L 183.6442 252.51076 L 183.6442 252.51076 L 183.6442 252.51076 L 206.59972 252.51076 L 206.59972 252.51076 L 206.59972 275.46628 L 229.55524 275.46628 L 229.55524 275.46628 L 229.55524 298.4218 L 321.37732 298.4218 L 436.15494 298.4218 L 436.15494 321.37732 L 436.15494 321.37732 L 229.55524 321.37732 L 45.91105 321.37732 L 45.91105 298.4218 Q 45.91105 298.4218 45.91105 298.4218 L 45.91105 275.46628 L 45.91105 275.46628 Q 45.91105 252.51076 91.8221 252.51076 Q 160.68866 252.51076 91.8221 206.59972 L 22.955524 160.68866 L 22.955524 160.68866 L 0.0 160.68866 L 0.0 160.68866 L 0.0 160.68866 L 0.0 137.73314 L 0.0 137.73314 L 22.955524 114.77762 Q 45.91105 91.8221 45.91105 68.86657 L 45.91105 45.91105 L 91.8221 22.955524 Q 137.73314 22.955524 160.68866 3.6379788E-12 z" svg:height="3.2137733mm" draw:style-name="style-76" svg:viewBox="0.0 0.0 436.15494 321.37732" svg:width="4.3615494mm" svg:x="84.93544mm" svg:y="240.34433mm"/>
          <draw:path svg:d="M 1239.5983 45.91105 L 2433.2856 4.5474735E-13 L 2433.2856 4.5474735E-13 L 2433.2856 4.5474735E-13 L 2433.2856 91.8221 L 2433.2856 183.6442 L 2433.2856 183.6442 L 2433.2856 183.6442 L 2203.7302 206.59972 Q 1997.1306 229.55524 1744.6198 229.55524 L 1469.1536 252.51076 L 1239.5983 275.46628 Q 1010.043 298.4218 1010.043 573.8881 L 1010.043 849.3544 L 1032.9985 849.3544 L 1032.9985 872.3099 L 1331.4204 849.3544 Q 1606.8867 826.39886 1790.5309 826.39886 L 1997.1306 826.39886 L 1997.1306 872.3099 L 2020.086 895.26544 L 2020.086 918.22095 L 2020.086 918.22095 L 1997.1306 1010.043 L 1997.1306 1078.9097 L 1974.175 1078.9097 L 1928.264 1101.8651 L 1469.1536 1124.8207 Q 1010.043 1170.7317 1010.043 2892.396 Q 987.0875 4637.0156 550.93256 4637.0156 Q 114.77762 4682.927 91.8221 4682.927 L 45.91105 4682.927 L 45.91105 4682.927 L 45.91105 4659.971 L 22.955524 3810.617 Q 0.0 2961.2627 0.0 2938.3071 Q 0.0 2915.3516 22.955524 1515.0646 Q 45.91105 91.8221 1239.5983 45.91105 z" svg:height="46.82927mm" draw:style-name="style-77" svg:viewBox="0.0 0.0 2433.2856 4682.927" svg:width="24.332855mm" svg:x="29.38307mm" svg:y="33.515064mm"/>
          <draw:path svg:d="M 68.86657 160.68866 L 91.8221 0.0 L 91.8221 22.955524 Q 91.8221 68.86657 137.73314 68.86657 Q 183.6442 68.86657 206.59972 68.86657 Q 229.55524 91.8221 229.55524 114.77762 Q 229.55524 137.73314 252.51076 137.73314 L 275.46628 114.77762 L 275.46628 114.77762 L 275.46628 114.77762 L 298.4218 137.73314 L 298.4218 160.68866 L 321.37732 160.68866 L 344.33286 160.68866 L 344.33286 183.6442 L 367.2884 206.59972 L 367.2884 206.59972 L 367.2884 206.59972 L 367.2884 711.6212 Q 367.2884 1216.6428 344.33286 1239.5983 L 344.33286 1262.5538 L 321.37732 1262.5538 Q 321.37732 1262.5538 298.4218 1216.6428 Q 275.46628 1216.6428 252.51076 1216.6428 Q 229.55524 1239.5983 183.6442 1216.6428 L 114.77762 1170.7317 L 114.77762 1170.7317 Q 91.8221 1170.7317 114.77762 1147.7762 Q 137.73314 1124.8207 91.8221 1078.9097 Q 91.8221 1010.043 68.86657 987.0875 Q 45.91105 964.132 68.86657 918.22095 Q 91.8221 872.3099 45.91105 849.3544 Q 22.955524 849.3544 22.955524 826.39886 Q 0.0 803.44336 0.0 665.7102 Q 0.0 505.0215 0.0 459.11047 Q 45.91105 413.19943 22.955524 390.2439 Q 0.0 390.2439 0.0 367.2884 Q 0.0 344.33286 22.955524 344.33286 Q 45.91105 344.33286 68.86657 160.68866 z M 252.51076 527.97705 Q 183.6442 505.0215 183.6442 436.15494 Q 206.59972 344.33286 275.46628 321.37732 Q 344.33286 298.4218 321.37732 413.19943 Q 321.37732 527.97705 252.51076 527.97705 z" svg:height="12.625538mm" draw:style-name="style-78" svg:viewBox="0.0 0.0 367.2884 1262.5538" svg:width="3.6728837mm" svg:x="112.48206mm" svg:y="205.91104mm"/>
          <draw:path svg:d="M 1400.287 22.955524 L 1629.8422 4.5474735E-13 L 1629.8422 45.91105 Q 1606.8867 91.8221 1675.7533 91.8221 Q 1721.6643 91.8221 1721.6643 114.77762 Q 1698.7087 114.77762 1721.6643 137.73314 Q 1767.5753 160.68866 1767.5753 183.6442 Q 1790.5309 206.59972 1790.5309 206.59972 L 1790.5309 206.59972 L 1721.6643 206.59972 Q 1629.8422 206.59972 1538.0201 229.55524 L 1446.198 252.51076 L 1446.198 252.51076 L 1446.198 252.51076 L 1423.2424 344.33286 L 1423.2424 413.19943 L 1492.109 413.19943 L 1538.0201 390.2439 L 1951.2195 367.2884 Q 2364.419 344.33286 2364.419 367.2884 Q 2364.419 390.2439 2387.3745 436.15494 L 2387.3745 459.11047 L 2364.419 780.4878 Q 2364.419 1101.8651 1905.3085 1124.8207 Q 1423.2424 1170.7317 1400.287 2777.6184 Q 1400.287 4384.505 1377.3314 4476.327 Q 1354.3759 4568.1494 941.17645 4614.06 Q 505.0215 4614.06 298.4218 4637.0156 L 114.77762 4637.0156 L 114.77762 4637.0156 L 114.77762 4614.06 L 68.86657 4614.06 L 22.955524 4614.06 L 22.955524 4591.105 L 22.955524 4591.105 L 4.5474735E-13 4568.1494 L 4.5474735E-13 4545.194 L 68.86657 4545.194 L 160.68866 4545.194 L 160.68866 4522.2383 Q 160.68866 4499.2827 183.6442 4476.327 L 206.59972 4430.416 L 252.51076 4430.416 Q 275.46628 4430.416 711.6212 4384.505 Q 1147.7762 4384.505 1170.7317 2639.8853 Q 1170.7317 918.22095 1629.8422 872.3099 L 2088.9526 849.3544 L 2134.8638 826.39886 L 2157.8193 826.39886 L 2157.8193 757.5323 L 2180.7747 665.7102 L 2180.7747 665.7102 L 2180.7747 642.75464 L 2157.8193 619.79913 L 2157.8193 573.8881 L 1951.2195 573.8881 Q 1767.5753 573.8881 1492.109 596.8436 L 1193.6873 619.79913 L 1193.6873 596.8436 L 1170.7317 596.8436 L 1170.7317 321.37732 Q 1170.7317 45.91105 1400.287 22.955524 z" svg:height="46.37016mm" draw:style-name="style-79" svg:viewBox="0.0 0.0 2387.3745 4637.0156" svg:width="23.873745mm" svg:x="27.776184mm" svg:y="36.040173mm"/>
          <draw:path svg:d="M 45.91105 0.0 L 68.86657 0.0 L 68.86657 0.0 L 68.86657 0.0 L 321.37732 22.955524 L 550.93256 22.955524 L 550.93256 114.77762 Q 550.93256 206.59972 482.066 229.55524 Q 413.19943 229.55524 390.2439 459.11047 L 390.2439 688.6657 L 390.2439 688.6657 L 367.2884 711.6212 L 367.2884 711.6212 L 367.2884 734.5768 L 275.46628 734.5768 L 160.68866 734.5768 L 160.68866 505.0215 Q 183.6442 298.4218 183.6442 275.46628 Q 183.6442 229.55524 91.8221 206.59972 Q 0.0 183.6442 0.0 91.8221 Q 0.0 0.0 45.91105 0.0 z" svg:height="7.3457675mm" draw:style-name="style-80" svg:viewBox="0.0 0.0 550.93256 734.5768" svg:width="5.5093255mm" svg:x="70.243904mm" svg:y="27.546629mm"/>
          <draw:path svg:d="M 45.91105 22.955524 L 68.86657 0.0 L 114.77762 22.955524 Q 183.6442 22.955524 206.59972 45.91105 L 229.55524 45.91105 L 229.55524 45.91105 Q 229.55524 68.86657 252.51076 68.86657 L 252.51076 68.86657 L 252.51076 68.86657 Q 252.51076 91.8221 252.51076 160.68866 L 252.51076 252.51076 L 252.51076 252.51076 Q 252.51076 252.51076 183.6442 252.51076 L 114.77762 229.55524 L 114.77762 229.55524 L 91.8221 229.55524 L 91.8221 206.59972 Q 68.86657 206.59972 45.91105 206.59972 L -1.8189894E-12 206.59972 L -1.8189894E-12 160.68866 Q -1.8189894E-12 114.77762 22.955524 114.77762 Q 68.86657 114.77762 45.91105 68.86657 Q 22.955524 45.91105 45.91105 22.955524 z" svg:height="2.5251076mm" draw:style-name="style-81" svg:viewBox="0.0 0.0 252.51076 252.51076" svg:width="2.5251076mm" svg:x="85.62411mm" svg:y="112.25251mm"/>
          <draw:path svg:d="M 22.955524 22.955524 L 0.0 0.0 L 114.77762 45.91105 Q 206.59972 68.86657 206.59972 91.8221 L 206.59972 91.8221 L 183.6442 91.8221 L 160.68866 91.8221 L 160.68866 206.59972 L 160.68866 298.4218 L 183.6442 298.4218 L 183.6442 298.4218 L 183.6442 321.37732 L 206.59972 321.37732 L 206.59972 321.37732 L 206.59972 344.33286 L 206.59972 344.33286 Q 206.59972 344.33286 229.55524 436.15494 L 229.55524 505.0215 L 321.37732 505.0215 Q 413.19943 527.97705 413.19943 527.97705 L 413.19943 527.97705 L 298.4218 527.97705 Q 206.59972 527.97705 160.68866 505.0215 L 91.8221 505.0215 L 114.77762 505.0215 Q 137.73314 482.066 114.77762 436.15494 Q 68.86657 390.2439 45.91105 390.2439 Q 22.955524 367.2884 22.955524 206.59972 Q 22.955524 68.86657 22.955524 22.955524 z" svg:height="5.2797704mm" draw:style-name="style-82" svg:viewBox="0.0 0.0 413.19943 527.97705" svg:width="4.1319942mm" svg:x="55.78192mm" svg:y="87.919655mm"/>
          <draw:path svg:d="M 298.4218 344.33286 L 298.4218 505.0215 L 298.4218 734.5768 Q 298.4218 987.0875 275.46628 1010.043 L 252.51076 1010.043 L 252.51076 688.6657 Q 252.51076 367.2884 229.55524 298.4218 Q 206.59972 229.55524 137.73314 160.68866 L 45.91105 91.8221 L 45.91105 91.8221 L 22.955524 91.8221 L 22.955524 91.8221 L 22.955524 91.8221 L 0.0 68.86657 Q -22.955524 45.91105 0.0 45.91105 Q 22.955524 45.91105 22.955524 22.955524 Q 22.955524 0.0 114.77762 0.0 Q 206.59972 0.0 252.51076 91.8221 Q 298.4218 183.6442 298.4218 344.33286 z" svg:height="10.1004305mm" draw:style-name="style-83" svg:viewBox="0.0 0.0 298.4218 1010.043" svg:width="2.9842181mm" svg:x="160.91823mm" svg:y="1.8364419mm"/>
          <draw:path svg:d="M 1492.109 1055.9541 L 1492.109 0.0 L 1515.0646 45.91105 Q 1538.0201 91.8221 1583.9312 68.86657 Q 1606.8867 68.86657 1629.8422 91.8221 Q 1652.7977 114.77762 1652.7977 45.91105 Q 1698.7087 0.0 1698.7087 0.0 L 1698.7087 0.0 L 1698.7087 1170.7317 Q 1675.7533 2341.4634 1423.2424 2364.419 Q 1170.7317 2387.3745 964.132 2020.086 Q 780.4878 1675.7533 757.5323 1652.7977 L 734.5768 1629.8422 L 734.5768 1606.8867 L 734.5768 1583.9312 L 711.6212 1560.9756 L 688.6657 1538.0201 L 688.6657 1515.0646 L 688.6657 1492.109 L 665.7102 1492.109 L 665.7102 1469.1536 L 642.75464 1469.1536 L 619.79913 1469.1536 L 619.79913 1492.109 L 596.8436 1492.109 L 596.8436 1951.2195 Q 596.8436 2410.33 550.93256 2410.33 Q 527.97705 2433.2856 275.46628 2433.2856 L 45.91105 2433.2856 L 22.955524 2456.241 L 0.0 2456.241 L 0.0 1721.6643 L 0.0 987.0875 L 0.0 987.0875 L 0.0 987.0875 L 22.955524 987.0875 L 22.955524 964.132 L 22.955524 964.132 L 45.91105 964.132 L 45.91105 918.22095 L 45.91105 872.3099 L 91.8221 872.3099 L 114.77762 872.3099 L 114.77762 849.3544 L 137.73314 826.39886 L 137.73314 826.39886 L 137.73314 826.39886 L 160.68866 803.44336 L 183.6442 803.44336 L 183.6442 1469.1536 L 183.6442 2134.8638 L 206.59972 2157.8193 L 206.59972 2203.7302 L 275.46628 2203.7302 L 367.2884 2203.7302 L 367.2884 2180.7747 L 367.2884 2180.7747 L 390.2439 1882.3529 Q 413.19943 1583.9312 413.19943 1101.8651 L 413.19943 642.75464 L 436.15494 642.75464 L 459.11047 642.75464 L 459.11047 665.7102 L 459.11047 665.7102 L 482.066 665.7102 L 482.066 688.6657 L 482.066 688.6657 L 505.0215 688.6657 L 505.0215 711.6212 L 505.0215 734.5768 L 527.97705 734.5768 L 527.97705 734.5768 L 527.97705 757.5323 L 550.93256 757.5323 L 895.26544 1400.287 Q 1239.5983 2043.0416 1262.5538 2043.0416 L 1262.5538 2065.997 L 1262.5538 2065.997 L 1285.5093 2065.997 L 1285.5093 2088.9526 L 1285.5093 2111.9082 L 1308.4648 2111.9082 L 1308.4648 2111.9082 L 1377.3314 2111.9082 L 1469.1536 2111.9082 L 1469.1536 2111.9082 L 1469.1536 2111.9082 L 1492.109 1055.9541 z" svg:height="24.56241mm" draw:style-name="style-84" svg:viewBox="0.0 0.0 1698.7087 2456.241" svg:width="16.987087mm" svg:x="90.44476mm" svg:y="55.093258mm"/>
          <draw:path svg:d="M 137.73314 45.91105 L 137.73314 0.0 L 160.68866 0.0 L 183.6442 0.0 L 183.6442 22.955524 L 183.6442 22.955524 L 183.6442 68.86657 Q 183.6442 114.77762 206.59972 183.6442 L 206.59972 252.51076 L 229.55524 252.51076 L 275.46628 252.51076 L 275.46628 229.55524 L 275.46628 206.59972 L 298.4218 206.59972 L 298.4218 229.55524 L 321.37732 229.55524 L 344.33286 229.55524 L 344.33286 2662.8408 Q 367.2884 5073.171 367.2884 6014.347 Q 367.2884 6955.524 367.2884 8378.767 L 367.2884 9802.009 L 367.2884 9802.009 Q 367.2884 9802.009 344.33286 9847.92 L 321.37732 9893.831 L 321.37732 9893.831 L 321.37732 9870.875 L 298.4218 9870.875 L 275.46628 9870.875 L 229.55524 9870.875 L 206.59972 9870.875 L 206.59972 9870.875 L 183.6442 9870.875 L 183.6442 9870.875 L 183.6442 9870.875 L 183.6442 9893.831 L 183.6442 9893.831 L 160.68866 9893.831 L 160.68866 9916.786 L 137.73314 9916.786 L 137.73314 9916.786 L 137.73314 9893.831 L 137.73314 9893.831 L 114.77762 9870.875 L 114.77762 9847.92 L 91.8221 9847.92 L 45.91105 9847.92 L 45.91105 9802.009 Q 45.91105 9756.098 22.955524 9779.053 L 0.0 9802.009 L 0.0 5096.1265 L 0.0 367.2884 L 0.0 367.2884 L 0.0 367.2884 L 22.955524 229.55524 L 22.955524 91.8221 L 45.91105 91.8221 L 68.86657 91.8221 L 68.86657 137.73314 L 91.8221 160.68866 L 91.8221 160.68866 L 91.8221 137.73314 L 91.8221 137.73314 L 91.8221 137.73314 L 114.77762 91.8221 L 137.73314 68.86657 L 137.73314 45.91105 z" svg:height="99.16786mm" draw:style-name="style-85" svg:viewBox="0.0 0.0 367.2884 9916.786" svg:width="3.6728837mm" svg:x="0.0mm" svg:y="44.074604mm"/>
          <draw:path svg:d="M 183.6442 45.91105 L 183.6442 0.0 L 206.59972 0.0 L 229.55524 0.0 L 229.55524 22.955524 L 229.55524 22.955524 L 252.51076 45.91105 L 275.46628 91.8221 L 275.46628 114.77762 L 275.46628 137.73314 L 436.15494 505.0215 Q 596.8436 872.3099 826.39886 1331.4204 Q 1055.9541 1790.5309 1331.4204 2203.7302 Q 1606.8867 2639.8853 1951.2195 3121.9512 Q 2295.5525 3626.9727 2479.1965 3948.35 Q 2662.8408 4246.772 2731.7073 4476.327 Q 2800.574 4705.8823 2823.5295 4728.838 L 2846.4849 4774.749 L 2846.4849 4797.7046 L 2846.4849 4820.66 L 2869.4404 4866.5713 L 2869.4404 4889.5264 L 2869.4404 4889.5264 L 2846.4849 4889.5264 L 2846.4849 4912.482 L 2846.4849 4935.4375 L 2823.5295 4935.4375 L 2823.5295 4912.482 L 2823.5295 4912.482 L 2800.574 4912.482 L 2800.574 4912.482 L 2800.574 4912.482 L 2777.6184 4935.4375 L 2754.6628 4935.4375 L 2754.6628 4912.482 L 2754.6628 4866.5713 L 2731.7073 4820.66 L 2708.7517 4797.7046 L 2708.7517 4774.749 L 2708.7517 4751.7935 L 2685.7964 4728.838 Q 2662.8408 4705.8823 2548.0632 4522.2383 Q 2433.2856 4315.6387 2341.4634 4246.772 Q 2272.597 4154.9497 2249.6414 4131.994 Q 2203.7302 4131.994 2043.0416 4063.1277 Q 1859.3975 3994.2612 1606.8867 3994.2612 Q 1354.3759 3994.2612 1101.8651 4086.0833 L 872.3099 4177.9053 L 826.39886 4200.861 L 803.44336 4223.8164 L 734.5768 4223.8164 L 665.7102 4223.8164 L 665.7102 4200.861 L 688.6657 4177.9053 L 688.6657 4177.9053 L 688.6657 4177.9053 L 688.6657 4154.9497 L 688.6657 4154.9497 L 711.6212 4154.9497 L 711.6212 4131.994 L 734.5768 4131.994 L 757.5323 4131.994 L 757.5323 4109.0386 L 780.4878 4086.0833 L 780.4878 4086.0833 Q 780.4878 4086.0833 826.39886 3994.2612 Q 872.3099 3925.3945 964.132 3810.617 Q 1055.9541 3672.8838 1193.6873 3604.0173 Q 1331.4204 3535.1506 1515.0646 3512.195 Q 1675.7533 3489.2395 1744.6198 3535.1506 L 1790.5309 3535.1506 L 1813.4863 3558.1062 L 1836.4419 3581.0618 L 1859.3975 3581.0618 L 1882.3529 3581.0618 L 1905.3085 3604.0173 L 1928.264 3626.9727 L 1928.264 3626.9727 L 1928.264 3626.9727 L 1951.2195 3604.0173 L 1951.2195 3581.0618 L 1928.264 3581.0618 L 1905.3085 3581.0618 L 1905.3085 3558.1062 L 1882.3529 3558.1062 L 1882.3529 3558.1062 L 1882.3529 3535.1506 L 1859.3975 3535.1506 L 1836.4419 3535.1506 L 1813.4863 3512.195 L 1790.5309 3489.2395 L 1767.5753 3489.2395 Q 1744.6198 3489.2395 1560.9756 3443.3286 Q 1354.3759 3397.4175 1101.8651 3351.5066 Q 826.39886 3259.6843 642.75464 3144.9067 Q 459.11047 3007.1736 436.15494 2984.218 Q 413.19943 2938.3071 344.33286 2823.5295 L 275.46628 2708.7517 L 252.51076 2708.7517 L 252.51076 2708.7517 L 252.51076 2685.7964 L 229.55524 2685.7964 L 229.55524 2662.8408 L 229.55524 2639.8853 L 206.59972 2616.9297 L 183.6442 2571.0186 L 183.6442 2571.0186 L 183.6442 2571.0186 L 229.55524 2571.0186 L 252.51076 2571.0186 L 252.51076 2571.0186 L 275.46628 2571.0186 L 275.46628 2593.974 L 275.46628 2616.9297 L 298.4218 2616.9297 L 298.4218 2616.9297 L 298.4218 2639.8853 L 321.37732 2639.8853 L 321.37732 2639.8853 L 321.37732 2662.8408 L 321.37732 2662.8408 L 321.37732 2662.8408 L 482.066 2754.6628 Q 642.75464 2846.4849 1078.9097 2961.2627 Q 1515.0646 3076.0403 1538.0201 3076.0403 L 1538.0201 3076.0403 L 1560.9756 3098.9956 L 1606.8867 3121.9512 L 1629.8422 3121.9512 L 1652.7977 3121.9512 L 1675.7533 3144.9067 L 1698.7087 3167.8623 L 1698.7087 3167.8623 L 1698.7087 3167.8623 L 1698.7087 3144.9067 L 1698.7087 3121.9512 L 1698.7087 3121.9512 L 1698.7087 3121.9512 L 1698.7087 3098.9956 L 1698.7087 3098.9956 L 1675.7533 3098.9956 L 1675.7533 3076.0403 L 1652.7977 3076.0403 L 1629.8422 3076.0403 L 1606.8867 3053.0847 L 1583.9312 3030.1292 L 1583.9312 3030.1292 L 1560.9756 3030.1292 L 1560.9756 3030.1292 L 1560.9756 3030.1292 L 1538.0201 3007.1736 Q 1515.0646 2984.218 1262.5538 2892.396 Q 1010.043 2800.574 757.5323 2639.8853 L 505.0215 2502.152 L 505.0215 2479.1965 Q 505.0215 2479.1965 482.066 2479.1965 L 482.066 2479.1965 L 482.066 2479.1965 Q 459.11047 2456.241 459.11047 2456.241 L 459.11047 2456.241 L 459.11047 2433.2856 L 459.11047 2410.33 L 436.15494 2410.33 L 436.15494 2387.3745 L 413.19943 2387.3745 L 390.2439 2387.3745 L 390.2439 2364.419 L 367.2884 2364.419 L 367.2884 2364.419 L 367.2884 2341.4634 L 367.2884 2341.4634 Q 367.2884 2341.4634 229.55524 2157.8193 L 91.8221 1974.175 L 91.8221 1951.2195 L 91.8221 1951.2195 L 68.86657 1928.264 L 45.91105 1905.3085 L 45.91105 1882.3529 L 45.91105 1859.3975 L 22.955524 1836.4419 L 0.0 1813.4863 L 0.0 1790.5309 L 0.0 1767.5753 L 22.955524 1767.5753 L 45.91105 1790.5309 L 45.91105 1790.5309 L 45.91105 1790.5309 L 68.86657 1790.5309 L 68.86657 1790.5309 L 91.8221 1813.4863 L 114.77762 1836.4419 L 114.77762 1836.4419 L 137.73314 1836.4419 L 137.73314 1836.4419 L 137.73314 1836.4419 L 137.73314 1859.3975 L 137.73314 1859.3975 L 160.68866 1859.3975 L 160.68866 1882.3529 L 505.0215 2065.997 Q 826.39886 2272.597 987.0875 2410.33 Q 1124.8207 2525.1077 1147.7762 2548.0632 L 1170.7317 2571.0186 L 1193.6873 2571.0186 L 1216.6428 2571.0186 L 1216.6428 2593.974 L 1239.5983 2593.974 L 1239.5983 2593.974 L 1239.5983 2616.9297 L 1239.5983 2616.9297 L 1239.5983 2616.9297 L 1262.5538 2616.9297 L 1262.5538 2616.9297 L 1285.5093 2639.8853 L 1308.4648 2662.8408 L 1331.4204 2662.8408 L 1331.4204 2662.8408 L 1331.4204 2639.8853 L 1331.4204 2639.8853 L 1354.3759 2639.8853 L 1354.3759 2616.9297 L 1354.3759 2616.9297 L 1331.4204 2616.9297 L 1331.4204 2593.974 L 1331.4204 2571.0186 L 1308.4648 2571.0186 L 1308.4648 2571.0186 L 1285.5093 2548.0632 L 1262.5538 2525.1077 L 1262.5538 2525.1077 L 1239.5983 2525.1077 L 1239.5983 2525.1077 L 1239.5983 2525.1077 L 1216.6428 2502.152 Q 1193.6873 2479.1965 1078.9097 2410.33 Q 964.132 2341.4634 757.5323 2111.9082 Q 550.93256 1882.3529 413.19943 1629.8422 Q 275.46628 1377.3314 229.55524 1193.6873 Q 183.6442 1032.9985 183.6442 573.8881 L 183.6442 114.77762 L 183.6442 45.91105 z M 1767.5753 3190.8179 Q 1790.5309 3190.8179 1790.5309 3190.8179 Q 1790.5309 3213.7734 1790.5309 3213.7734 Q 1767.5753 3213.7734 1767.5753 3190.8179 z M 2043.0416 3672.8838 L 2065.997 3672.8838 L 2065.997 3672.8838 L 2065.997 3672.8838 L 2088.9526 3672.8838 L 2088.9526 3672.8838 L 2088.9526 3695.8394 L 2111.9082 3695.8394 L 2111.9082 3695.8394 L 2111.9082 3718.795 L 2088.9526 3718.795 L 2065.997 3718.795 L 2043.0416 3695.8394 L 2020.086 3672.8838 L 2020.086 3672.8838 Q 2020.086 3672.8838 2043.0416 3672.8838 z" svg:height="49.354378mm" draw:style-name="style-86" svg:viewBox="0.0 0.0 2869.4404 4935.4375" svg:width="28.694405mm" svg:x="13.314204mm" svg:y="167.57532mm"/>
          <draw:path svg:d="M 1078.9097 22.955524 L 1078.9097 0.0 L 1147.7762 45.91105 Q 1193.6873 68.86657 1216.6428 91.8221 L 1216.6428 91.8221 L 1216.6428 91.8221 Q 1216.6428 91.8221 1193.6873 91.8221 L 1193.6873 91.8221 L 1170.7317 91.8221 L 1170.7317 91.8221 L 1147.7762 114.77762 L 1124.8207 137.73314 L 1147.7762 137.73314 L 1170.7317 137.73314 L 1170.7317 160.68866 L 1170.7317 183.6442 L 1147.7762 183.6442 L 1124.8207 183.6442 L 1101.8651 183.6442 L 1078.9097 183.6442 L 1078.9097 183.6442 L 1101.8651 183.6442 L 1101.8651 183.6442 L 1101.8651 183.6442 L 1124.8207 206.59972 Q 1147.7762 206.59972 1147.7762 229.55524 L 1147.7762 252.51076 L 1055.9541 229.55524 Q 964.132 229.55524 964.132 275.46628 Q 941.17645 321.37732 964.132 321.37732 Q 987.0875 321.37732 987.0875 344.33286 L 1010.043 344.33286 L 1032.9985 413.19943 Q 1055.9541 505.0215 1078.9097 505.0215 Q 1101.8651 505.0215 1101.8651 550.93256 Q 1078.9097 596.8436 1101.8651 596.8436 Q 1147.7762 619.79913 1147.7762 642.75464 L 1147.7762 688.6657 L 1147.7762 688.6657 L 1124.8207 688.6657 L 1124.8207 665.7102 L 1101.8651 665.7102 L 1101.8651 665.7102 L 1101.8651 688.6657 L 1101.8651 688.6657 L 1101.8651 688.6657 L 1078.9097 734.5768 L 1055.9541 803.44336 L 1055.9541 803.44336 L 1055.9541 826.39886 L 1032.9985 826.39886 L 1010.043 826.39886 L 964.132 826.39886 Q 918.22095 826.39886 918.22095 734.5768 Q 895.26544 665.7102 826.39886 688.6657 Q 734.5768 688.6657 734.5768 665.7102 Q 711.6212 642.75464 642.75464 619.79913 Q 596.8436 596.8436 550.93256 550.93256 Q 527.97705 482.066 459.11047 459.11047 Q 367.2884 436.15494 367.2884 413.19943 Q 344.33286 367.2884 298.4218 367.2884 Q 252.51076 367.2884 183.6442 390.2439 L 137.73314 413.19943 L 91.8221 390.2439 L 45.91105 367.2884 L 22.955524 367.2884 L 0.0 367.2884 L 0.0 367.2884 L 0.0 367.2884 L 22.955524 344.33286 L 45.91105 321.37732 L 114.77762 321.37732 Q 183.6442 298.4218 183.6442 252.51076 Q 206.59972 229.55524 275.46628 229.55524 Q 321.37732 229.55524 298.4218 183.6442 Q 275.46628 114.77762 298.4218 137.73314 Q 321.37732 137.73314 367.2884 91.8221 Q 390.2439 45.91105 550.93256 45.91105 Q 711.6212 45.91105 826.39886 45.91105 L 964.132 45.91105 L 964.132 68.86657 L 964.132 68.86657 L 987.0875 68.86657 L 987.0875 91.8221 L 1055.9541 91.8221 L 1101.8651 91.8221 L 1101.8651 68.86657 L 1101.8651 45.91105 L 1078.9097 22.955524 z" svg:height="8.2639885mm" draw:style-name="style-87" svg:viewBox="0.0 0.0 1216.6428 826.39886" svg:width="12.166428mm" svg:x="65.6528mm" svg:y="229.09613mm"/>
          <draw:path svg:d="M 1216.6428 22.955524 L 1216.6428 0.0 L 1262.5538 0.0 L 1285.5093 0.0 L 1285.5093 45.91105 L 1262.5538 91.8221 L 1262.5538 91.8221 L 1262.5538 114.77762 L 1262.5538 114.77762 L 1262.5538 114.77762 L 1239.5983 114.77762 L 1239.5983 114.77762 L 1239.5983 137.73314 L 1216.6428 137.73314 L 1216.6428 137.73314 L 1216.6428 160.68866 L 1216.6428 160.68866 L 1216.6428 160.68866 L 1193.6873 160.68866 L 1193.6873 160.68866 L 1170.7317 183.6442 Q 1147.7762 206.59972 964.132 206.59972 L 780.4878 206.59972 L 780.4878 229.55524 L 757.5323 229.55524 L 757.5323 229.55524 L 757.5323 252.51076 L 757.5323 252.51076 L 757.5323 252.51076 L 734.5768 275.46628 L 711.6212 298.4218 L 711.6212 298.4218 L 711.6212 298.4218 L 711.6212 321.37732 L 711.6212 321.37732 L 688.6657 321.37732 L 688.6657 344.33286 L 688.6657 344.33286 L 665.7102 344.33286 L 665.7102 390.2439 L 665.7102 413.19943 L 688.6657 413.19943 L 711.6212 436.15494 L 780.4878 482.066 Q 849.3544 573.8881 872.3099 573.8881 L 895.26544 573.8881 L 964.132 596.8436 L 1032.9985 596.8436 L 1032.9985 619.79913 L 1032.9985 665.7102 L 1010.043 665.7102 L 1010.043 665.7102 L 941.17645 665.7102 L 849.3544 665.7102 L 826.39886 665.7102 Q 803.44336 665.7102 734.5768 596.8436 Q 665.7102 550.93256 505.0215 573.8881 L 321.37732 573.8881 L 344.33286 619.79913 Q 344.33286 665.7102 344.33286 757.5323 L 344.33286 872.3099 L 344.33286 895.26544 L 344.33286 918.22095 L 321.37732 918.22095 L 321.37732 941.17645 L 321.37732 941.17645 L 298.4218 941.17645 L 298.4218 941.17645 L 298.4218 941.17645 L 298.4218 964.132 L 298.4218 964.132 L 275.46628 964.132 L 275.46628 987.0875 L 252.51076 987.0875 L 229.55524 987.0875 L 229.55524 941.17645 L 229.55524 895.26544 L 252.51076 895.26544 Q 252.51076 895.26544 252.51076 872.3099 L 252.51076 872.3099 L 252.51076 849.3544 Q 252.51076 803.44336 206.59972 665.7102 L 160.68866 550.93256 L 137.73314 550.93256 L 137.73314 527.97705 L 137.73314 527.97705 L 114.77762 527.97705 L 114.77762 527.97705 L 114.77762 527.97705 L 114.77762 505.0215 L 114.77762 505.0215 L 91.8221 459.11047 L 68.86657 413.19943 L 68.86657 413.19943 L 68.86657 390.2439 L 68.86657 390.2439 L 68.86657 390.2439 L 45.91105 390.2439 L 45.91105 390.2439 L 22.955524 413.19943 L 0.0 413.19943 L 0.0 390.2439 L 0.0 367.2884 L 45.91105 367.2884 L 91.8221 367.2884 L 91.8221 344.33286 L 91.8221 298.4218 L 91.8221 298.4218 L 114.77762 298.4218 L 114.77762 321.37732 L 114.77762 344.33286 L 160.68866 390.2439 Q 183.6442 436.15494 321.37732 436.15494 Q 459.11047 436.15494 527.97705 367.2884 Q 619.79913 298.4218 619.79913 183.6442 L 619.79913 68.86657 L 619.79913 68.86657 L 619.79913 68.86657 L 642.75464 68.86657 L 642.75464 68.86657 L 642.75464 91.8221 L 665.7102 91.8221 L 665.7102 160.68866 L 665.7102 229.55524 L 688.6657 229.55524 L 688.6657 252.51076 L 711.6212 252.51076 L 711.6212 252.51076 L 711.6212 229.55524 L 711.6212 229.55524 L 734.5768 229.55524 L 734.5768 206.59972 L 734.5768 206.59972 L 757.5323 206.59972 L 757.5323 206.59972 L 757.5323 206.59972 L 757.5323 183.6442 L 757.5323 183.6442 L 780.4878 183.6442 Q 780.4878 160.68866 780.4878 114.77762 L 757.5323 45.91105 L 780.4878 45.91105 L 780.4878 45.91105 L 780.4878 68.86657 L 803.44336 114.77762 L 803.44336 114.77762 L 803.44336 114.77762 L 826.39886 114.77762 L 849.3544 114.77762 L 987.0875 114.77762 Q 1124.8207 114.77762 1147.7762 91.8221 L 1170.7317 68.86657 L 1170.7317 68.86657 L 1170.7317 68.86657 L 1193.6873 68.86657 L 1193.6873 68.86657 L 1193.6873 45.91105 L 1216.6428 45.91105 L 1216.6428 22.955524 z" svg:height="9.870875mm" draw:style-name="style-88" svg:viewBox="0.0 0.0 1285.5093 987.0875" svg:width="12.855093mm" svg:x="135.66714mm" svg:y="227.94835mm"/>
          <draw:path svg:d="M 573.8881 22.955524 L 642.75464 22.955524 L 619.79913 45.91105 Q 573.8881 91.8221 527.97705 91.8221 L 505.0215 91.8221 L 367.2884 91.8221 Q 229.55524 91.8221 160.68866 45.91105 Q 68.86657 0.0 22.955524 22.955524 L 0.0 45.91105 L 22.955524 0.0 Q 68.86657 -45.91105 206.59972 0.0 Q 321.37732 45.91105 413.19943 45.91105 Q 505.0215 45.91105 573.8881 22.955524 z" svg:height="0.91822094mm" draw:style-name="style-89" svg:viewBox="0.0 0.0 642.75464 91.8221" svg:width="6.4275465mm" svg:x="142.5538mm" svg:y="292.45337mm"/>
          <draw:path svg:d="M 160.68866 275.46628 L 137.73314 275.46628 L 137.73314 275.46628 Q 137.73314 275.46628 91.8221 298.4218 Q 22.955524 321.37732 0.0 160.68866 Q 0.0 0.0 68.86657 0.0 Q 137.73314 22.955524 160.68866 137.73314 Q 160.68866 275.46628 160.68866 275.46628 z" svg:height="2.9842181mm" draw:style-name="style-90" svg:viewBox="0.0 0.0 160.68866 298.4218" svg:width="1.6068866mm" svg:x="38.56528mm" svg:y="273.62985mm"/>
          <draw:path svg:d="M 114.77762 206.59972 L -1.8189894E-12 0.0 L 45.91105 45.91105 Q 91.8221 91.8221 114.77762 68.86657 L 114.77762 22.955524 L 160.68866 68.86657 Q 206.59972 114.77762 275.46628 114.77762 Q 321.37732 114.77762 459.11047 114.77762 L 596.8436 114.77762 L 596.8436 114.77762 L 596.8436 114.77762 L 619.79913 137.73314 L 619.79913 160.68866 L 642.75464 160.68866 L 665.7102 160.68866 L 665.7102 183.6442 L 688.6657 183.6442 L 688.6657 183.6442 L 688.6657 206.59972 L 688.6657 206.59972 L 688.6657 206.59972 L 619.79913 252.51076 Q 550.93256 298.4218 550.93256 321.37732 L 550.93256 321.37732 L 527.97705 344.33286 L 527.97705 367.2884 L 550.93256 367.2884 L 573.8881 390.2439 L 688.6657 436.15494 Q 826.39886 482.066 872.3099 505.0215 L 895.26544 527.97705 L 918.22095 527.97705 L 964.132 527.97705 L 964.132 550.93256 L 964.132 550.93256 L 964.132 573.8881 L 964.132 619.79913 L 964.132 619.79913 L 964.132 619.79913 L 964.132 642.75464 L 964.132 642.75464 L 941.17645 642.75464 L 941.17645 665.7102 L 918.22095 665.7102 L 872.3099 665.7102 L 872.3099 665.7102 L 849.3544 665.7102 L 757.5323 642.75464 L 665.7102 642.75464 L 665.7102 642.75464 Q 665.7102 619.79913 642.75464 619.79913 Q 619.79913 619.79913 413.19943 505.0215 Q 229.55524 390.2439 114.77762 206.59972 z" svg:height="6.657102mm" draw:style-name="style-91" svg:viewBox="0.0 0.0 964.132 665.7102" svg:width="9.64132mm" svg:x="89.52654mm" svg:y="164.13199mm"/>
          <draw:path svg:d="M 160.68866 22.955524 L 183.6442 45.91105 L 183.6442 45.91105 L 206.59972 45.91105 L 252.51076 137.73314 Q 275.46628 206.59972 298.4218 229.55524 L 298.4218 252.51076 L 275.46628 252.51076 Q 252.51076 252.51076 252.51076 229.55524 Q 252.51076 206.59972 229.55524 229.55524 Q 183.6442 229.55524 183.6442 252.51076 Q 183.6442 275.46628 137.73314 298.4218 Q 91.8221 321.37732 91.8221 367.2884 L 91.8221 390.2439 L 137.73314 413.19943 Q 137.73314 436.15494 137.73314 596.8436 Q 137.73314 757.5323 160.68866 780.4878 L 160.68866 803.44336 L 137.73314 803.44336 Q 114.77762 803.44336 91.8221 665.7102 L 45.91105 527.97705 L 45.91105 413.19943 Q 45.91105 298.4218 22.955524 229.55524 L 0.0 160.68866 L 0.0 137.73314 L 0.0 91.8221 L 22.955524 91.8221 L 45.91105 91.8221 L 45.91105 68.86657 L 45.91105 68.86657 L 22.955524 45.91105 Q 22.955524 22.955524 45.91105 22.955524 L 68.86657 22.955524 L 68.86657 45.91105 L 91.8221 68.86657 L 91.8221 68.86657 L 91.8221 45.91105 L 91.8221 45.91105 L 91.8221 45.91105 L 114.77762 45.91105 L 114.77762 45.91105 L 91.8221 22.955524 Q 91.8221 0.0 114.77762 0.0 Q 137.73314 0.0 160.68866 22.955524 z" svg:height="8.034433mm" draw:style-name="style-92" svg:viewBox="0.0 0.0 298.4218 803.44336" svg:width="2.9842181mm" svg:x="98.708755mm" svg:y="147.83357mm"/>
          <draw:path svg:d="M 0.0 229.55524 L 0.0 0.0 L 0.0 0.0 L 0.0 0.0 L 22.955524 0.0 L 22.955524 0.0 L 22.955524 22.955524 L 45.91105 22.955524 L 45.91105 22.955524 L 45.91105 45.91105 L 68.86657 45.91105 L 91.8221 45.91105 L 91.8221 229.55524 L 91.8221 413.19943 L 114.77762 413.19943 L 137.73314 413.19943 L 160.68866 413.19943 L 183.6442 413.19943 L 275.46628 413.19943 L 344.33286 413.19943 L 367.2884 252.51076 Q 367.2884 91.8221 642.75464 91.8221 Q 918.22095 91.8221 941.17645 252.51076 L 964.132 413.19943 L 1055.9541 413.19943 Q 1147.7762 413.19943 1147.7762 413.19943 L 1147.7762 413.19943 L 1170.7317 367.2884 L 1170.7317 321.37732 L 1193.6873 367.2884 Q 1193.6873 390.2439 1216.6428 367.2884 Q 1239.5983 344.33286 1239.5983 367.2884 Q 1239.5983 390.2439 1262.5538 390.2439 L 1262.5538 390.2439 L 1262.5538 436.15494 L 1262.5538 482.066 L 1239.5983 482.066 L 1193.6873 505.0215 L 1010.043 505.0215 Q 849.3544 505.0215 849.3544 482.066 Q 826.39886 482.066 826.39886 321.37732 L 803.44336 183.6442 L 619.79913 183.6442 Q 436.15494 183.6442 413.19943 344.33286 Q 413.19943 482.066 229.55524 482.066 L 68.86657 505.0215 L 45.91105 482.066 L 0.0 482.066 L 0.0 229.55524 z" svg:height="5.0502152mm" draw:style-name="style-93" svg:viewBox="0.0 0.0 1262.5538 505.0215" svg:width="12.625538mm" svg:x="77.58967mm" svg:y="30.760403mm"/>
          <draw:path svg:d="M 1629.8422 137.73314 L 2157.8193 0.0 L 2157.8193 0.0 L 2157.8193 0.0 L 2157.8193 22.955524 L 2157.8193 22.955524 L 2180.7747 22.955524 L 2180.7747 45.91105 L 2180.7747 45.91105 L 2203.7302 45.91105 L 2203.7302 45.91105 L 2203.7302 45.91105 L 2203.7302 68.86657 L 2203.7302 68.86657 L 2226.6858 68.86657 L 2226.6858 91.8221 L 2226.6858 91.8221 L 2203.7302 91.8221 L 2203.7302 91.8221 L 2203.7302 114.77762 L 1698.7087 367.2884 Q 1170.7317 596.8436 964.132 757.5323 Q 780.4878 918.22095 688.6657 1010.043 Q 596.8436 1101.8651 596.8436 1124.8207 L 596.8436 1147.7762 L 573.8881 1170.7317 L 550.93256 1193.6873 L 550.93256 1193.6873 L 550.93256 1193.6873 L 550.93256 1216.6428 L 550.93256 1216.6428 L 527.97705 1239.5983 L 527.97705 1239.5983 L 527.97705 1239.5983 Q 505.0215 1239.5983 505.0215 1239.5983 L 505.0215 1262.5538 L 482.066 1285.5093 Q 459.11047 1331.4204 413.19943 1331.4204 L 390.2439 1331.4204 L 413.19943 1354.3759 Q 459.11047 1354.3759 459.11047 1377.3314 Q 459.11047 1423.2424 436.15494 1446.198 L 436.15494 1469.1536 L 413.19943 1629.8422 Q 413.19943 1790.5309 459.11047 2111.9082 Q 550.93256 2410.33 550.93256 2433.2856 Q 596.8436 2479.1965 596.8436 2502.152 L 596.8436 2525.1077 L 596.8436 2525.1077 Q 596.8436 2525.1077 596.8436 2548.0632 L 619.79913 2548.0632 L 642.75464 2571.0186 Q 642.75464 2616.9297 642.75464 2616.9297 L 665.7102 2616.9297 L 872.3099 3053.0847 Q 1055.9541 3489.2395 1193.6873 3994.2612 Q 1285.5093 4522.2383 1446.198 4705.8823 Q 1583.9312 4866.5713 1698.7087 4912.482 Q 1790.5309 4958.393 1974.175 4958.393 Q 2157.8193 4958.393 2203.7302 4958.393 L 2272.597 4958.393 L 2295.5525 4935.4375 L 2318.5078 4935.4375 L 2341.4634 4935.4375 L 2364.419 4935.4375 L 2364.419 4958.393 L 2341.4634 5004.304 L 2341.4634 5004.304 L 2341.4634 5004.304 L 2341.4634 5027.26 L 2341.4634 5027.26 L 2318.5078 5027.26 L 2318.5078 5050.2153 L 2295.5525 5050.2153 L 2272.597 5050.2153 L 2272.597 5073.171 L 2249.6414 5073.171 L 2249.6414 5073.171 L 2249.6414 5096.1265 L 2180.7747 5142.037 Q 2111.9082 5187.948 2088.9526 5187.948 L 2065.997 5187.948 L 2020.086 5210.904 L 1997.1306 5233.8594 L 1997.1306 5233.8594 L 1974.175 5233.8594 L 1974.175 5233.8594 L 1974.175 5233.8594 L 1974.175 5256.815 L 1974.175 5256.815 L 1951.2195 5279.7705 L 1951.2195 5302.726 L 2020.086 5302.726 L 2111.9082 5302.726 L 2065.997 5325.6816 Q 2020.086 5371.593 2065.997 5371.593 L 2111.9082 5371.593 L 2111.9082 5394.5483 L 2111.9082 5417.5034 L 2043.0416 5417.5034 L 1974.175 5417.5034 L 1974.175 5440.459 L 1974.175 5440.459 L 1997.1306 5463.4146 L 1997.1306 5486.37 L 1974.175 5486.37 L 1928.264 5509.3257 L 1928.264 5509.3257 L 1928.264 5509.3257 L 1905.3085 5509.3257 Q 1882.3529 5509.3257 1836.4419 5486.37 Q 1813.4863 5463.4146 1560.9756 5325.6816 Q 1331.4204 5187.948 1193.6873 5027.26 L 1055.9541 4866.5713 L 1032.9985 4866.5713 Q 1010.043 4866.5713 1010.043 4843.6157 L 987.0875 4820.66 L 987.0875 4820.66 L 964.132 4797.7046 L 964.132 4774.749 L 964.132 4751.7935 L 964.132 4728.838 Q 964.132 4682.927 941.17645 4591.105 L 941.17645 4522.2383 L 895.26544 4522.2383 L 849.3544 4522.2383 L 849.3544 4545.194 L 849.3544 4568.1494 L 826.39886 4568.1494 Q 803.44336 4568.1494 780.4878 4637.0156 Q 757.5323 4728.838 688.6657 4751.7935 Q 619.79913 4774.749 619.79913 4774.749 Q 596.8436 4774.749 596.8436 4774.749 L 596.8436 4774.749 L 550.93256 4751.7935 Q 505.0215 4751.7935 505.0215 4797.7046 L 505.0215 4843.6157 L 505.0215 4843.6157 Q 505.0215 4843.6157 482.066 4866.5713 L 482.066 4866.5713 L 413.19943 4866.5713 Q 367.2884 4866.5713 367.2884 4889.5264 L 344.33286 4889.5264 L 344.33286 4866.5713 Q 321.37732 4866.5713 321.37732 4866.5713 L 321.37732 4866.5713 L 275.46628 4866.5713 Q 229.55524 4866.5713 114.77762 4751.7935 Q 0.0 4637.0156 0.0 4499.2827 L 0.0 4338.594 L 0.0 4292.683 L 0.0 4246.772 L 22.955524 4246.772 L 22.955524 4223.8164 L 22.955524 4223.8164 L 45.91105 4223.8164 L 45.91105 4223.8164 L 45.91105 4223.8164 L 45.91105 4200.861 L 45.91105 4200.861 L 68.86657 4200.861 L 68.86657 4223.8164 L 68.86657 4223.8164 L 91.8221 4223.8164 L 160.68866 4269.7275 Q 252.51076 4315.6387 367.2884 4315.6387 Q 482.066 4315.6387 505.0215 4292.683 Q 550.93256 4269.7275 596.8436 4269.7275 L 619.79913 4269.7275 L 619.79913 4246.772 L 642.75464 4246.772 L 642.75464 4246.772 L 642.75464 4223.8164 L 642.75464 4223.8164 L 642.75464 4223.8164 L 665.7102 4223.8164 L 665.7102 4223.8164 L 665.7102 4200.861 L 688.6657 4200.861 L 688.6657 4200.861 L 688.6657 4177.9053 L 688.6657 4177.9053 L 688.6657 4177.9053 L 711.6212 4177.9053 L 711.6212 4177.9053 L 711.6212 4154.9497 L 734.5768 4154.9497 L 734.5768 4109.0386 L 734.5768 4063.1277 L 711.6212 4063.1277 L 711.6212 4040.172 L 711.6212 4040.172 L 688.6657 4040.172 L 688.6657 4040.172 L 688.6657 4040.172 L 688.6657 4063.1277 L 688.6657 4063.1277 L 665.7102 4063.1277 L 665.7102 4086.0833 L 665.7102 4086.0833 L 642.75464 4086.0833 L 642.75464 4086.0833 L 642.75464 4086.0833 L 619.79913 4109.0386 Q 596.8436 4131.994 505.0215 4131.994 Q 413.19943 4131.994 390.2439 4086.0833 L 367.2884 4086.0833 L 367.2884 4063.1277 L 367.2884 4063.1277 L 344.33286 4063.1277 L 344.33286 4040.172 L 344.33286 4040.172 L 321.37732 4040.172 L 321.37732 4040.172 L 321.37732 4040.172 L 321.37732 4017.2166 L 321.37732 4017.2166 L 298.4218 3994.2612 L 275.46628 3971.3057 L 275.46628 3948.35 L 275.46628 3925.3945 L 252.51076 3856.528 L 252.51076 3787.6614 L 321.37732 3787.6614 Q 367.2884 3764.7058 413.19943 3764.7058 Q 459.11047 3764.7058 505.0215 3718.795 Q 527.97705 3672.8838 550.93256 3672.8838 Q 573.8881 3672.8838 596.8436 3604.0173 L 642.75464 3535.1506 L 642.75464 3397.4175 L 642.75464 3282.64 L 619.79913 3282.64 L 619.79913 3305.5955 L 619.79913 3305.5955 L 596.8436 3305.5955 L 596.8436 3328.551 L 596.8436 3351.5066 L 573.8881 3351.5066 L 573.8881 3351.5066 L 573.8881 3374.462 L 550.93256 3374.462 L 527.97705 3420.373 Q 505.0215 3443.3286 459.11047 3466.2842 Q 436.15494 3489.2395 321.37732 3489.2395 L 229.55524 3489.2395 L 206.59972 3466.2842 L 183.6442 3443.3286 L 160.68866 3443.3286 L 137.73314 3443.3286 L 137.73314 3420.373 L 137.73314 3420.373 L 114.77762 3420.373 L 114.77762 3397.4175 L 114.77762 3397.4175 L 91.8221 3397.4175 L 91.8221 3397.4175 L 91.8221 3397.4175 L 91.8221 3374.462 L 91.8221 3374.462 L 68.86657 3374.462 L 68.86657 3351.5066 L 68.86657 3351.5066 L 45.91105 3351.5066 L 45.91105 3305.5955 L 45.91105 3282.64 L 68.86657 3282.64 Q 91.8221 3259.6843 114.77762 3259.6843 Q 137.73314 3236.7288 229.55524 3076.0403 L 298.4218 2938.3071 L 298.4218 2846.4849 Q 275.46628 2754.6628 183.6442 2341.4634 Q 45.91105 1905.3085 45.91105 1606.8867 Q 45.91105 1308.4648 160.68866 1101.8651 Q 275.46628 872.3099 390.2439 734.5768 Q 505.0215 619.79913 826.39886 459.11047 Q 1101.8651 275.46628 1629.8422 137.73314 z" svg:height="55.093258mm" draw:style-name="style-94" svg:viewBox="0.0 0.0 2364.419 5509.3257" svg:width="23.64419mm" svg:x="11.477762mm" svg:y="242.41032mm"/>
          <draw:path svg:d="M 275.46628 22.955524 L 298.4218 68.86657 L 298.4218 367.2884 Q 275.46628 642.75464 275.46628 642.75464 L 275.46628 642.75464 L 275.46628 550.93256 Q 252.51076 459.11047 206.59972 459.11047 Q 183.6442 482.066 183.6442 550.93256 Q 183.6442 619.79913 183.6442 665.7102 Q 183.6442 711.6212 160.68866 734.5768 L 160.68866 734.5768 L 137.73314 734.5768 Q 114.77762 734.5768 91.8221 757.5323 L 68.86657 757.5323 L 68.86657 734.5768 Q 91.8221 711.6212 91.8221 688.6657 Q 91.8221 665.7102 45.91105 619.79913 Q 0.0 596.8436 0.0 505.0215 Q 0.0 436.15494 22.955524 390.2439 Q 45.91105 344.33286 91.8221 344.33286 Q 114.77762 367.2884 137.73314 321.37732 Q 137.73314 298.4218 160.68866 160.68866 Q 183.6442 22.955524 206.59972 22.955524 Q 229.55524 22.955524 229.55524 1.8189894E-12 Q 229.55524 -22.955524 275.46628 22.955524 z" svg:height="7.5753226mm" draw:style-name="style-95" svg:viewBox="0.0 0.0 298.4218 757.5323" svg:width="2.9842181mm" svg:x="113.40029mm" svg:y="158.39311mm"/>
          <draw:path svg:d="M 3741.7505 0.0 L 3787.6614 0.0 L 3787.6614 45.91105 Q 3787.6614 68.86657 3764.7058 91.8221 L 3764.7058 91.8221 L 3764.7058 91.8221 L 3741.7505 91.8221 L 3741.7505 137.73314 L 3741.7505 160.68866 L 3741.7505 160.68866 Q 3741.7505 160.68866 3695.8394 229.55524 Q 3695.8394 275.46628 3604.0173 321.37732 Q 3535.1506 367.2884 3443.3286 459.11047 Q 3328.551 550.93256 3305.5955 711.6212 L 3282.64 872.3099 L 3259.6843 872.3099 L 3259.6843 872.3099 L 3167.8623 895.26544 L 3076.0403 895.26544 L 3076.0403 895.26544 L 3076.0403 872.3099 L 3053.0847 872.3099 L 3030.1292 872.3099 L 3030.1292 849.3544 L 3007.1736 849.3544 L 3007.1736 849.3544 Q 3007.1736 826.39886 2938.3071 757.5323 Q 2869.4404 688.6657 2869.4404 505.0215 L 2869.4404 344.33286 L 2869.4404 321.37732 L 2869.4404 275.46628 L 2892.396 252.51076 L 2892.396 229.55524 L 2869.4404 229.55524 L 2846.4849 229.55524 L 2846.4849 252.51076 L 2823.5295 252.51076 L 2823.5295 252.51076 L 2823.5295 275.46628 L 2800.574 275.46628 L 2777.6184 275.46628 L 2777.6184 298.4218 L 2777.6184 298.4218 L 2754.6628 298.4218 L 2754.6628 321.37732 L 2754.6628 321.37732 L 2731.7073 321.37732 L 2731.7073 321.37732 Q 2731.7073 321.37732 2685.7964 367.2884 Q 2616.9297 413.19943 2502.152 482.066 Q 2364.419 550.93256 2088.9526 573.8881 L 1836.4419 596.8436 L 1836.4419 596.8436 Q 1836.4419 596.8436 1538.0201 550.93256 Q 1262.5538 505.0215 987.0875 459.11047 Q 711.6212 413.19943 344.33286 436.15494 L 0.0 459.11047 L 0.0 436.15494 L 22.955524 413.19943 L 22.955524 413.19943 L 22.955524 413.19943 L 22.955524 390.2439 L 22.955524 390.2439 L 45.91105 390.2439 L 45.91105 367.2884 L 68.86657 367.2884 L 114.77762 367.2884 L 137.73314 344.33286 L 160.68866 321.37732 L 252.51076 275.46628 Q 344.33286 229.55524 367.2884 229.55524 L 390.2439 229.55524 L 941.17645 183.6442 Q 1469.1536 137.73314 1583.9312 137.73314 Q 1675.7533 160.68866 1698.7087 137.73314 Q 1698.7087 114.77762 1721.6643 114.77762 L 1767.5753 114.77762 L 1767.5753 91.8221 L 1767.5753 68.86657 L 1859.3975 68.86657 L 1928.264 68.86657 L 2502.152 22.955524 Q 3076.0403 0.0 3374.462 0.0 Q 3695.8394 0.0 3741.7505 0.0 z" svg:height="8.952654mm" draw:style-name="style-96" svg:viewBox="0.0 0.0 3787.6614 895.26544" svg:width="37.876614mm" svg:x="96.64275mm" svg:y="20.659971mm"/>
          <draw:path svg:d="M 229.55524 22.955524 L 229.55524 22.955524 L 229.55524 -9.094947E-13 L 252.51076 -9.094947E-13 L 252.51076 918.22095 L 275.46628 1836.4419 L 275.46628 1836.4419 L 275.46628 1859.3975 L 642.75464 1836.4419 Q 987.0875 1813.4863 1010.043 1790.5309 Q 1010.043 1767.5753 1032.9985 1354.3759 Q 1055.9541 964.132 1055.9541 803.44336 L 1055.9541 642.75464 L 1078.9097 665.7102 Q 1101.8651 665.7102 1101.8651 642.75464 Q 1124.8207 619.79913 1193.6873 711.6212 Q 1239.5983 803.44336 1239.5983 803.44336 L 1262.5538 803.44336 L 1262.5538 941.17645 Q 1239.5983 1078.9097 1239.5983 1560.9756 L 1239.5983 2043.0416 L 1147.7762 2043.0416 Q 1078.9097 2043.0416 550.93256 2088.9526 L 22.955524 2088.9526 L 22.955524 2088.9526 L 0.0 2088.9526 L 0.0 1997.1306 Q 0.0 1905.3085 22.955524 987.0875 L 22.955524 45.91105 L 22.955524 45.91105 L 45.91105 45.91105 L 45.91105 45.91105 L 45.91105 68.86657 L 45.91105 68.86657 L 45.91105 68.86657 L 68.86657 68.86657 L 68.86657 68.86657 L 68.86657 91.8221 L 91.8221 91.8221 L 91.8221 68.86657 L 91.8221 22.955524 L 114.77762 22.955524 L 114.77762 22.955524 L 114.77762 45.91105 L 137.73314 45.91105 L 137.73314 45.91105 L 137.73314 22.955524 L 160.68866 22.955524 L 183.6442 22.955524 L 183.6442 68.86657 L 183.6442 91.8221 L 206.59972 68.86657 L 229.55524 22.955524 L 229.55524 22.955524 z" svg:height="20.889526mm" draw:style-name="style-97" svg:viewBox="0.0 0.0 1262.5538 2088.9526" svg:width="12.625538mm" svg:x="111.56384mm" svg:y="57.618366mm"/>
          <draw:path svg:d="M 45.91105 183.6442 L 91.8221 0.0 L 91.8221 0.0 L 114.77762 0.0 L 114.77762 91.8221 L 114.77762 160.68866 L 137.73314 183.6442 L 137.73314 206.59972 L 160.68866 206.59972 L 183.6442 206.59972 L 160.68866 298.4218 Q 114.77762 390.2439 137.73314 505.0215 Q 160.68866 619.79913 206.59972 711.6212 Q 252.51076 803.44336 321.37732 872.3099 Q 390.2439 918.22095 436.15494 941.17645 Q 459.11047 964.132 596.8436 964.132 L 734.5768 964.132 L 734.5768 987.0875 L 734.5768 987.0875 L 642.75464 987.0875 L 550.93256 1010.043 L 527.97705 1010.043 Q 505.0215 1010.043 505.0215 1055.9541 Q 505.0215 1101.8651 482.066 1101.8651 Q 436.15494 1101.8651 413.19943 1078.9097 L 390.2439 1078.9097 L 390.2439 1101.8651 L 390.2439 1147.7762 L 367.2884 1170.7317 L 344.33286 1193.6873 L 344.33286 1193.6873 L 344.33286 1193.6873 L 344.33286 1193.6873 L 321.37732 1193.6873 L 321.37732 1193.6873 L 298.4218 1193.6873 L 298.4218 1216.6428 L 298.4218 1239.5983 L 298.4218 1239.5983 L 275.46628 1239.5983 L 275.46628 1216.6428 L 252.51076 1216.6428 L 252.51076 1216.6428 L 252.51076 1193.6873 L 252.51076 1193.6873 L 252.51076 1193.6873 L 229.55524 1193.6873 Q 229.55524 1193.6873 160.68866 1078.9097 Q 114.77762 964.132 68.86657 964.132 Q 68.86657 964.132 22.955524 780.4878 L -9.094947E-13 596.8436 L -9.094947E-13 459.11047 Q 22.955524 344.33286 45.91105 183.6442 z" svg:height="12.395983mm" draw:style-name="style-98" svg:viewBox="0.0 0.0 734.5768 1239.5983" svg:width="7.3457675mm" svg:x="69.09613mm" svg:y="254.3472mm"/>
          <draw:path svg:d="M 413.19943 45.91105 L 413.19943 0.0 L 436.15494 0.0 L 459.11047 22.955524 L 482.066 22.955524 L 505.0215 22.955524 L 505.0215 91.8221 Q 527.97705 160.68866 505.0215 160.68866 Q 482.066 160.68866 482.066 183.6442 L 482.066 183.6442 L 413.19943 275.46628 Q 344.33286 344.33286 367.2884 367.2884 Q 390.2439 367.2884 390.2439 390.2439 Q 390.2439 413.19943 344.33286 459.11047 Q 275.46628 505.0215 275.46628 619.79913 Q 252.51076 757.5323 252.51076 803.44336 Q 275.46628 849.3544 252.51076 895.26544 L 229.55524 918.22095 L 229.55524 918.22095 L 229.55524 941.17645 L 229.55524 941.17645 L 229.55524 941.17645 L 206.59972 941.17645 L 206.59972 964.132 L 206.59972 964.132 L 183.6442 964.132 L 183.6442 987.0875 L 183.6442 987.0875 L 160.68866 987.0875 L 137.73314 987.0875 L 114.77762 987.0875 L 91.8221 987.0875 L 91.8221 1010.043 L 91.8221 1010.043 L 68.86657 1010.043 L 45.91105 1032.9985 L 45.91105 1032.9985 L 22.955524 1032.9985 L 22.955524 987.0875 L 0.0 918.22095 L 0.0 918.22095 L 0.0 895.26544 L 0.0 895.26544 L 0.0 895.26544 L 22.955524 895.26544 Q 22.955524 895.26544 68.86657 803.44336 Q 137.73314 734.5768 68.86657 619.79913 L 22.955524 527.97705 L 22.955524 527.97705 L 45.91105 527.97705 L 45.91105 482.066 L 45.91105 459.11047 L 68.86657 390.2439 Q 91.8221 344.33286 114.77762 321.37732 Q 137.73314 298.4218 206.59972 252.51076 Q 275.46628 206.59972 321.37732 160.68866 Q 390.2439 91.8221 413.19943 91.8221 Q 436.15494 91.8221 413.19943 45.91105 z" svg:height="10.329986mm" draw:style-name="style-99" svg:viewBox="0.0 0.0 505.0215 1032.9985" svg:width="5.0502152mm" svg:x="108.350075mm" svg:y="171.47777mm"/>
          <draw:path svg:d="M 9.094947E-13 22.955524 L 9.094947E-13 0.0 L 9.094947E-13 0.0 L 9.094947E-13 0.0 L 9.094947E-13 22.955524 L 9.094947E-13 22.955524 L 68.86657 68.86657 Q 114.77762 91.8221 137.73314 114.77762 L 137.73314 114.77762 L 137.73314 183.6442 L 137.73314 229.55524 L 160.68866 252.51076 Q 183.6442 275.46628 183.6442 275.46628 L 183.6442 298.4218 L 183.6442 367.2884 Q 183.6442 459.11047 160.68866 459.11047 Q 137.73314 459.11047 137.73314 505.0215 Q 137.73314 550.93256 114.77762 550.93256 L 114.77762 573.8881 L 68.86657 573.8881 L 22.955524 573.8881 L 22.955524 550.93256 Q 9.094947E-13 550.93256 9.094947E-13 505.0215 L 9.094947E-13 459.11047 L 9.094947E-13 436.15494 Q 9.094947E-13 413.19943 9.094947E-13 413.19943 L 9.094947E-13 390.2439 L 9.094947E-13 321.37732 L 9.094947E-13 252.51076 L 9.094947E-13 137.73314 L 9.094947E-13 45.91105 L 9.094947E-13 22.955524 z" svg:height="5.738881mm" draw:style-name="style-100" svg:viewBox="0.0 0.0 183.6442 573.8881" svg:width="1.8364419mm" svg:x="81.721664mm" svg:y="237.81923mm"/>
          <draw:path svg:d="M 459.11047 734.5768 L 459.11047 849.3544 L 459.11047 872.3099 L 459.11047 895.26544 L 436.15494 895.26544 L 436.15494 895.26544 L 436.15494 918.22095 L 413.19943 918.22095 L 413.19943 918.22095 L 413.19943 941.17645 L 390.2439 941.17645 L 367.2884 941.17645 L 367.2884 964.132 L 367.2884 964.132 L 344.33286 964.132 L 344.33286 987.0875 L 321.37732 987.0875 L 298.4218 987.0875 L 298.4218 941.17645 L 321.37732 895.26544 L 321.37732 849.3544 Q 321.37732 803.44336 321.37732 665.7102 Q 321.37732 550.93256 275.46628 482.066 L 229.55524 436.15494 L 229.55524 436.15494 Q 229.55524 413.19943 206.59972 436.15494 L 206.59972 436.15494 L 183.6442 436.15494 Q 160.68866 436.15494 160.68866 413.19943 L 160.68866 413.19943 L 160.68866 390.2439 L 183.6442 344.33286 L 183.6442 298.4218 Q 183.6442 275.46628 91.8221 252.51076 L 22.955524 252.51076 L 22.955524 229.55524 L 0.0 206.59972 L 0.0 160.68866 L 0.0 91.8221 L 22.955524 91.8221 L 22.955524 68.86657 L 22.955524 68.86657 L 45.91105 68.86657 L 45.91105 68.86657 L 45.91105 68.86657 L 137.73314 22.955524 Q 252.51076 -22.955524 321.37732 0.0 Q 390.2439 22.955524 344.33286 22.955524 Q 298.4218 45.91105 321.37732 68.86657 Q 321.37732 114.77762 413.19943 114.77762 Q 505.0215 137.73314 527.97705 160.68866 Q 527.97705 183.6442 459.11047 183.6442 Q 390.2439 206.59972 367.2884 206.59972 Q 321.37732 229.55524 321.37732 298.4218 Q 321.37732 390.2439 413.19943 505.0215 Q 459.11047 619.79913 459.11047 734.5768 z" svg:height="9.870875mm" draw:style-name="style-101" svg:viewBox="0.0 0.0 527.97705 987.0875" svg:width="5.2797704mm" svg:x="25.710186mm" svg:y="226.11191mm"/>
          <draw:path svg:d="M 2593.974 68.86657 L 2593.974 0.0 L 2616.9297 0.0 L 2639.8853 0.0 L 2639.8853 22.955524 L 2639.8853 45.91105 L 2639.8853 619.79913 Q 2639.8853 1170.7317 2593.974 1423.2424 Q 2502.152 1675.7533 2341.4634 1928.264 Q 2157.8193 2180.7747 2157.8193 2203.7302 L 2134.8638 2203.7302 L 2134.8638 2203.7302 L 2134.8638 2226.6858 L 2134.8638 2226.6858 L 2134.8638 2226.6858 L 2111.9082 2226.6858 L 2111.9082 2226.6858 L 2111.9082 2249.6414 L 2088.9526 2249.6414 L 2088.9526 2249.6414 L 2088.9526 2272.597 L 2088.9526 2272.597 L 2088.9526 2272.597 L 2065.997 2272.597 L 2065.997 2272.597 L 2065.997 2295.5525 L 2043.0416 2295.5525 L 2043.0416 2295.5525 L 2043.0416 2318.5078 L 2043.0416 2318.5078 L 2043.0416 2318.5078 L 2020.086 2341.4634 L 2020.086 2364.419 L 2043.0416 2364.419 L 2065.997 2364.419 L 2065.997 2341.4634 L 2088.9526 2341.4634 L 2088.9526 2341.4634 L 2088.9526 2318.5078 L 2111.9082 2318.5078 L 2134.8638 2318.5078 L 2134.8638 2295.5525 L 2134.8638 2295.5525 L 2157.8193 2295.5525 L 2157.8193 2272.597 L 2157.8193 2272.597 L 2180.7747 2272.597 L 2180.7747 2272.597 L 2180.7747 2272.597 L 2180.7747 2249.6414 L 2180.7747 2249.6414 L 2203.7302 2249.6414 Q 2203.7302 2226.6858 2226.6858 2226.6858 Q 2226.6858 2226.6858 2456.241 1951.2195 L 2662.8408 1721.6643 L 2662.8408 1698.7087 L 2685.7964 1698.7087 L 2685.7964 1675.7533 L 2685.7964 1652.7977 L 2708.7517 1629.8422 L 2731.7073 1606.8867 L 2731.7073 1583.9312 L 2731.7073 1560.9756 L 2754.6628 1560.9756 L 2777.6184 1560.9756 L 2777.6184 1652.7977 L 2777.6184 1744.6198 L 2708.7517 1974.175 Q 2639.8853 2203.7302 2548.0632 2364.419 Q 2433.2856 2502.152 2318.5078 2616.9297 Q 2180.7747 2731.7073 1859.3975 2915.3516 Q 1538.0201 3121.9512 1423.2424 3190.8179 Q 1331.4204 3282.64 1331.4204 3282.64 L 1308.4648 3282.64 L 1308.4648 3282.64 L 1308.4648 3282.64 L 1308.4648 3305.5955 L 1308.4648 3305.5955 L 1285.5093 3305.5955 L 1285.5093 3328.551 L 1285.5093 3328.551 L 1262.5538 3328.551 L 1262.5538 3328.551 L 1262.5538 3328.551 L 1262.5538 3351.5066 L 1262.5538 3351.5066 L 1239.5983 3351.5066 L 1239.5983 3374.462 L 1239.5983 3374.462 L 1216.6428 3374.462 L 1216.6428 3374.462 L 1216.6428 3374.462 L 1216.6428 3397.4175 L 1216.6428 3397.4175 L 1193.6873 3397.4175 L 1193.6873 3420.373 L 1193.6873 3420.373 L 1170.7317 3420.373 L 1170.7317 3420.373 L 1170.7317 3420.373 L 1193.6873 3420.373 L 1216.6428 3420.373 L 1216.6428 3420.373 L 1216.6428 3420.373 L 1239.5983 3420.373 L 1239.5983 3420.373 L 1239.5983 3397.4175 L 1262.5538 3397.4175 L 1262.5538 3397.4175 L 1262.5538 3374.462 L 1262.5538 3374.462 L 1262.5538 3374.462 L 1285.5093 3374.462 L 1285.5093 3374.462 L 1308.4648 3351.5066 L 1331.4204 3328.551 L 1331.4204 3328.551 L 1354.3759 3328.551 L 1354.3759 3328.551 L 1354.3759 3328.551 L 1354.3759 3305.5955 Q 1354.3759 3305.5955 1377.3314 3282.64 Q 1400.287 3282.64 1882.3529 3030.1292 Q 2387.3745 2777.6184 2525.1077 2616.9297 Q 2685.7964 2479.1965 2777.6184 2272.597 L 2869.4404 2065.997 L 2892.396 2043.0416 L 2915.3516 1997.1306 L 2915.3516 1974.175 L 2915.3516 1951.2195 L 2938.3071 1928.264 L 2938.3071 1905.3085 L 2961.2627 1905.3085 L 2984.218 1905.3085 L 2961.2627 2134.8638 Q 2915.3516 2364.419 2869.4404 2593.974 Q 2777.6184 2800.574 2777.6184 2823.5295 L 2777.6184 2869.4404 L 2777.6184 2869.4404 Q 2777.6184 2869.4404 2731.7073 2961.2627 Q 2685.7964 3053.0847 2571.0186 3144.9067 Q 2456.241 3259.6843 2318.5078 3374.462 Q 2157.8193 3512.195 1721.6643 3604.0173 Q 1285.5093 3695.8394 1124.8207 3833.5725 L 987.0875 3948.35 L 964.132 3948.35 L 964.132 3971.3057 L 964.132 3971.3057 L 941.17645 3971.3057 L 941.17645 3971.3057 L 941.17645 3971.3057 L 941.17645 3994.2612 L 941.17645 3994.2612 L 918.22095 3994.2612 L 918.22095 4017.2166 L 895.26544 4017.2166 L 872.3099 4017.2166 L 872.3099 4040.172 L 849.3544 4040.172 L 849.3544 4040.172 L 849.3544 4063.1277 L 849.3544 4063.1277 L 849.3544 4063.1277 L 826.39886 4063.1277 L 826.39886 4063.1277 L 826.39886 4086.0833 L 849.3544 4086.0833 L 849.3544 4086.0833 L 849.3544 4109.0386 L 849.3544 4109.0386 L 872.3099 4109.0386 L 895.26544 4086.0833 L 918.22095 4063.1277 L 918.22095 4063.1277 L 941.17645 4063.1277 L 941.17645 4063.1277 L 941.17645 4063.1277 L 964.132 4040.172 L 987.0875 4017.2166 L 987.0875 4017.2166 L 987.0875 4017.2166 L 1010.043 4017.2166 L 1010.043 4017.2166 L 1147.7762 3925.3945 Q 1285.5093 3833.5725 1446.198 3833.5725 Q 1583.9312 3787.6614 1698.7087 3856.528 Q 1813.4863 3925.3945 1928.264 4200.861 Q 2043.0416 4522.2383 2043.0416 4522.2383 L 2043.0416 4522.2383 L 2065.997 4522.2383 L 2065.997 4522.2383 L 2065.997 4545.194 L 2088.9526 4545.194 L 2088.9526 4545.194 L 2088.9526 4568.1494 L 2111.9082 4568.1494 L 2134.8638 4568.1494 L 2134.8638 4591.105 L 2134.8638 4591.105 L 2157.8193 4614.06 L 2157.8193 4637.0156 L 2088.9526 4637.0156 L 1997.1306 4614.06 L 1974.175 4614.06 L 1951.2195 4614.06 L 1928.264 4591.105 Q 1905.3085 4568.1494 1767.5753 4499.2827 Q 1606.8867 4430.416 1331.4204 4407.4604 Q 1055.9541 4384.505 849.3544 4476.327 Q 665.7102 4522.2383 550.93256 4637.0156 Q 436.15494 4751.7935 298.4218 4935.4375 L 160.68866 5119.082 L 137.73314 5142.037 L 114.77762 5164.9927 L 114.77762 5210.904 L 114.77762 5233.8594 L 91.8221 5233.8594 L 91.8221 5233.8594 L 91.8221 5233.8594 L 68.86657 5233.8594 L 68.86657 5233.8594 L 68.86657 5256.815 L 45.91105 5256.815 L 22.955524 5256.815 L 22.955524 5233.8594 L 22.955524 5210.904 L 1.8189894E-12 5210.904 L 1.8189894E-12 5210.904 L 1.8189894E-12 5187.948 L 22.955524 5187.948 L 22.955524 5142.037 L 22.955524 5096.1265 L 45.91105 5073.171 Q 68.86657 5027.26 91.8221 4958.393 L 114.77762 4889.5264 L 114.77762 4889.5264 L 114.77762 4866.5713 L 114.77762 4866.5713 Q 114.77762 4866.5713 137.73314 4843.6157 L 160.68866 4820.66 L 160.68866 4797.7046 L 160.68866 4774.749 L 183.6442 4751.7935 L 206.59972 4728.838 L 206.59972 4705.8823 Q 206.59972 4659.971 344.33286 4384.505 Q 482.066 4131.994 757.5323 3741.7505 Q 987.0875 3328.551 1193.6873 3030.1292 Q 1400.287 2731.7073 1629.8422 2318.5078 Q 1905.3085 1882.3529 2088.9526 1446.198 Q 2318.5078 1010.043 2456.241 573.8881 L 2593.974 114.77762 L 2593.974 68.86657 z" svg:height="52.56815mm" draw:style-name="style-102" svg:viewBox="0.0 0.0 2984.218 5256.815" svg:width="29.84218mm" svg:x="123.271164mm" svg:y="163.67288mm"/>
          <draw:path svg:d="M 573.8881 229.55524 L 619.79913 0.0 L 619.79913 22.955524 Q 619.79913 45.91105 711.6212 45.91105 Q 780.4878 45.91105 780.4878 22.955524 L 780.4878 22.955524 L 803.44336 22.955524 L 803.44336 22.955524 L 780.4878 45.91105 Q 757.5323 91.8221 757.5323 137.73314 L 757.5323 160.68866 L 780.4878 160.68866 L 780.4878 183.6442 L 849.3544 298.4218 Q 895.26544 413.19943 918.22095 436.15494 Q 941.17645 436.15494 987.0875 505.0215 Q 1032.9985 596.8436 1055.9541 596.8436 L 1055.9541 596.8436 L 1124.8207 596.8436 Q 1216.6428 596.8436 1216.6428 619.79913 L 1216.6428 619.79913 L 1193.6873 642.75464 Q 1170.7317 665.7102 1193.6873 688.6657 Q 1216.6428 734.5768 1170.7317 734.5768 Q 1147.7762 734.5768 1147.7762 780.4878 L 1147.7762 826.39886 L 1078.9097 803.44336 Q 1032.9985 780.4878 1055.9541 826.39886 Q 1078.9097 895.26544 1032.9985 918.22095 Q 1010.043 964.132 987.0875 964.132 L 987.0875 964.132 L 941.17645 964.132 Q 895.26544 987.0875 895.26544 1124.8207 Q 895.26544 1262.5538 941.17645 1331.4204 Q 941.17645 1400.287 941.17645 1423.2424 Q 941.17645 1423.2424 964.132 1423.2424 L 964.132 1423.2424 L 987.0875 1423.2424 L 987.0875 1423.2424 L 987.0875 1423.2424 L 987.0875 1423.2424 L 1010.043 1515.0646 Q 1032.9985 1606.8867 1032.9985 1606.8867 L 1032.9985 1606.8867 L 1032.9985 1652.7977 Q 1055.9541 1698.7087 1124.8207 1744.6198 Q 1216.6428 1790.5309 1239.5983 1813.4863 L 1262.5538 1836.4419 L 1285.5093 1836.4419 L 1308.4648 1836.4419 L 1308.4648 1859.3975 L 1308.4648 1859.3975 L 1331.4204 1859.3975 L 1331.4204 1882.3529 L 1331.4204 1882.3529 L 1354.3759 1882.3529 L 1354.3759 1882.3529 L 1354.3759 1882.3529 L 1331.4204 1905.3085 L 1308.4648 1928.264 L 1308.4648 1928.264 L 1308.4648 1928.264 L 1216.6428 1928.264 L 1147.7762 1928.264 L 1147.7762 1974.175 Q 1147.7762 2043.0416 1124.8207 2043.0416 Q 1078.9097 2065.997 1078.9097 2065.997 L 1078.9097 2065.997 L 1010.043 2065.997 L 941.17645 2065.997 L 941.17645 2088.9526 L 941.17645 2088.9526 L 918.22095 2088.9526 L 918.22095 2111.9082 L 918.22095 2111.9082 L 895.26544 2111.9082 L 918.22095 2180.7747 Q 941.17645 2249.6414 964.132 2249.6414 L 987.0875 2249.6414 L 987.0875 2272.597 L 987.0875 2295.5525 L 941.17645 2295.5525 L 918.22095 2295.5525 L 895.26544 2318.5078 L 872.3099 2318.5078 L 849.3544 2318.5078 L 826.39886 2295.5525 L 826.39886 2295.5525 L 803.44336 2295.5525 L 803.44336 2295.5525 L 803.44336 2295.5525 L 757.5323 2272.597 Q 734.5768 2249.6414 482.066 2065.997 L 252.51076 1882.3529 L 229.55524 1882.3529 L 229.55524 1882.3529 L 229.55524 1859.3975 L 206.59972 1859.3975 L 206.59972 1859.3975 L 206.59972 1836.4419 L 206.59972 1836.4419 L 206.59972 1836.4419 L 183.6442 1836.4419 L 183.6442 1836.4419 L 183.6442 1813.4863 L 160.68866 1813.4863 L 160.68866 1813.4863 L 160.68866 1790.5309 L 160.68866 1790.5309 L 160.68866 1790.5309 L 137.73314 1767.5753 L 137.73314 1744.6198 L 114.77762 1744.6198 L 91.8221 1744.6198 L 91.8221 1767.5753 L 91.8221 1767.5753 L 91.8221 1767.5753 Q 68.86657 1767.5753 68.86657 1744.6198 L 68.86657 1698.7087 L 45.91105 1698.7087 L 45.91105 1698.7087 L 22.955524 1721.6643 L 0.0 1721.6643 L 0.0 1698.7087 L 22.955524 1675.7533 L 22.955524 1675.7533 Q 22.955524 1652.7977 68.86657 1652.7977 Q 114.77762 1652.7977 114.77762 1515.0646 Q 114.77762 1400.287 68.86657 1285.5093 L 22.955524 1170.7317 L 22.955524 1147.7762 L 22.955524 1101.8651 L 0.0 1078.9097 L 0.0 1055.9541 L 22.955524 1055.9541 L 45.91105 1055.9541 L 45.91105 1078.9097 L 45.91105 1101.8651 L 68.86657 1101.8651 L 91.8221 1101.8651 L 91.8221 1124.8207 L 114.77762 1147.7762 L 114.77762 1147.7762 L 114.77762 1147.7762 L 183.6442 1193.6873 Q 252.51076 1216.6428 275.46628 1216.6428 L 275.46628 1239.5983 L 275.46628 1239.5983 L 298.4218 1239.5983 L 298.4218 1285.5093 L 298.4218 1331.4204 L 321.37732 1331.4204 L 321.37732 1331.4204 L 321.37732 1354.3759 L 344.33286 1354.3759 L 344.33286 1354.3759 L 344.33286 1377.3314 L 344.33286 1377.3314 L 344.33286 1377.3314 L 344.33286 1331.4204 L 344.33286 1285.5093 L 344.33286 1216.6428 Q 344.33286 1147.7762 321.37732 1147.7762 Q 298.4218 1147.7762 275.46628 1101.8651 L 252.51076 1032.9985 L 275.46628 1032.9985 L 275.46628 1010.043 L 275.46628 1010.043 L 252.51076 1010.043 L 252.51076 1010.043 L 252.51076 1010.043 L 252.51076 987.0875 L 252.51076 987.0875 L 252.51076 964.132 L 252.51076 918.22095 L 252.51076 918.22095 L 252.51076 918.22095 L 275.46628 895.26544 L 298.4218 895.26544 L 321.37732 895.26544 L 344.33286 895.26544 L 344.33286 918.22095 Q 344.33286 964.132 367.2884 1010.043 L 390.2439 1032.9985 L 390.2439 1032.9985 L 390.2439 1055.9541 L 390.2439 1055.9541 L 390.2439 1055.9541 L 413.19943 1055.9541 L 413.19943 1055.9541 L 436.15494 1055.9541 L 482.066 1055.9541 L 527.97705 1055.9541 L 550.93256 1055.9541 L 550.93256 1010.043 L 527.97705 941.17645 L 527.97705 895.26544 Q 527.97705 849.3544 527.97705 826.39886 Q 527.97705 803.44336 527.97705 642.75464 Q 573.8881 482.066 573.8881 229.55524 z" svg:height="23.18508mm" draw:style-name="style-103" svg:viewBox="0.0 0.0 1354.3759 2318.5078" svg:width="13.543759mm" svg:x="74.14634mm" svg:y="106.05452mm"/>
          <draw:path svg:d="M 275.46628 45.91105 L 298.4218 45.91105 L 275.46628 137.73314 Q 275.46628 252.51076 252.51076 275.46628 Q 229.55524 275.46628 137.73314 298.4218 L 45.91105 298.4218 L 45.91105 275.46628 L 45.91105 275.46628 L 22.955524 275.46628 L 22.955524 275.46628 L 22.955524 252.51076 L 9.094947E-13 229.55524 L 9.094947E-13 229.55524 L 9.094947E-13 229.55524 L 9.094947E-13 160.68866 Q 9.094947E-13 91.8221 22.955524 68.86657 Q 22.955524 45.91105 45.91105 45.91105 L 91.8221 22.955524 L 137.73314 0.0 Q 183.6442 -45.91105 229.55524 0.0 Q 275.46628 45.91105 275.46628 45.91105 z" svg:height="2.9842181mm" draw:style-name="style-104" svg:viewBox="0.0 0.0 298.4218 298.4218" svg:width="2.9842181mm" svg:x="75.75323mm" svg:y="182.72597mm"/>
          <draw:path svg:d="M 68.86657 45.91105 L 68.86657 0.0 L 160.68866 45.91105 Q 229.55524 114.77762 229.55524 183.6442 Q 229.55524 229.55524 252.51076 275.46628 L 252.51076 344.33286 L 229.55524 344.33286 Q 229.55524 367.2884 229.55524 367.2884 L 252.51076 367.2884 L 252.51076 390.2439 Q 252.51076 413.19943 252.51076 436.15494 Q 275.46628 436.15494 275.46628 505.0215 L 275.46628 550.93256 L 298.4218 596.8436 L 298.4218 642.75464 L 298.4218 642.75464 Q 275.46628 642.75464 229.55524 550.93256 Q 183.6442 482.066 160.68866 482.066 Q 137.73314 459.11047 91.8221 344.33286 L 22.955524 229.55524 L 22.955524 206.59972 L 9.094947E-13 206.59972 L 9.094947E-13 183.6442 Q 9.094947E-13 137.73314 22.955524 91.8221 L 45.91105 68.86657 L 45.91105 68.86657 Q 45.91105 68.86657 68.86657 45.91105 z" svg:height="6.4275465mm" draw:style-name="style-105" svg:viewBox="0.0 0.0 298.4218 642.75464" svg:width="2.9842181mm" svg:x="81.721664mm" svg:y="105.59541mm"/>
          <draw:path svg:d="M 1905.3085 45.91105 L 1928.264 45.91105 L 1928.264 68.86657 Q 1928.264 114.77762 1905.3085 114.77762 L 1859.3975 114.77762 L 1813.4863 114.77762 Q 1767.5753 114.77762 1606.8867 91.8221 L 1446.198 91.8221 L 1446.198 114.77762 Q 1446.198 137.73314 1560.9756 183.6442 Q 1675.7533 229.55524 1675.7533 252.51076 Q 1698.7087 252.51076 1721.6643 275.46628 L 1721.6643 275.46628 L 1721.6643 275.46628 Q 1721.6643 298.4218 1744.6198 298.4218 Q 1767.5753 321.37732 1744.6198 344.33286 Q 1721.6643 344.33286 1308.4648 390.2439 L 918.22095 413.19943 L 826.39886 413.19943 L 734.5768 413.19943 L 734.5768 390.2439 Q 734.5768 367.2884 390.2439 298.4218 L 45.91105 229.55524 L 22.955524 229.55524 L 0.0 206.59972 L 0.0 206.59972 L 0.0 206.59972 L 22.955524 206.59972 L 45.91105 206.59972 L 45.91105 183.6442 L 68.86657 183.6442 L 68.86657 160.68866 L 68.86657 137.73314 L 45.91105 137.73314 L 45.91105 114.77762 L 45.91105 114.77762 L 22.955524 114.77762 L 22.955524 91.8221 L 22.955524 68.86657 L 22.955524 68.86657 L 22.955524 68.86657 L 45.91105 68.86657 L 45.91105 68.86657 L 45.91105 91.8221 L 68.86657 91.8221 L 68.86657 91.8221 L 68.86657 114.77762 L 252.51076 160.68866 Q 436.15494 206.59972 711.6212 183.6442 Q 964.132 160.68866 1010.043 160.68866 Q 1032.9985 137.73314 1055.9541 114.77762 L 1055.9541 91.8221 L 1078.9097 91.8221 Q 1078.9097 68.86657 1193.6873 45.91105 L 1308.4648 22.955524 L 1377.3314 0.0 Q 1446.198 -22.955524 1629.8422 0.0 Q 1836.4419 22.955524 1859.3975 22.955524 Q 1905.3085 22.955524 1905.3085 45.91105 z" svg:height="4.1319942mm" draw:style-name="style-106" svg:viewBox="0.0 0.0 1928.264 413.19943" svg:width="19.28264mm" svg:x="46.140602mm" svg:y="249.52655mm"/>
          <draw:path svg:d="M 1032.9985 45.91105 L 1032.9985 45.91105 L 1032.9985 45.91105 Q 1032.9985 45.91105 1032.9985 68.86657 L 1055.9541 68.86657 L 1078.9097 114.77762 Q 1124.8207 137.73314 1170.7317 160.68866 Q 1193.6873 160.68866 1193.6873 206.59972 Q 1193.6873 229.55524 1216.6428 252.51076 Q 1239.5983 252.51076 1239.5983 275.46628 Q 1239.5983 298.4218 1216.6428 298.4218 Q 1193.6873 275.46628 1170.7317 275.46628 L 1124.8207 275.46628 L 1101.8651 275.46628 Q 1078.9097 275.46628 941.17645 206.59972 Q 803.44336 160.68866 711.6212 206.59972 L 596.8436 229.55524 L 596.8436 252.51076 L 573.8881 252.51076 L 573.8881 252.51076 L 573.8881 275.46628 L 573.8881 275.46628 L 573.8881 275.46628 L 550.93256 298.4218 L 527.97705 321.37732 L 527.97705 321.37732 L 527.97705 321.37732 L 527.97705 344.33286 L 527.97705 344.33286 L 527.97705 344.33286 Q 527.97705 344.33286 505.0215 390.2439 Q 482.066 459.11047 413.19943 436.15494 Q 344.33286 413.19943 298.4218 390.2439 L 252.51076 367.2884 L 252.51076 390.2439 L 252.51076 390.2439 L 229.55524 390.2439 L 229.55524 413.19943 L 229.55524 413.19943 L 206.59972 413.19943 L 206.59972 436.15494 L 206.59972 459.11047 L 183.6442 505.0215 L 160.68866 527.97705 L 160.68866 619.79913 L 160.68866 711.6212 L 183.6442 734.5768 L 206.59972 780.4878 L 206.59972 780.4878 L 206.59972 780.4878 L 229.55524 803.44336 L 252.51076 826.39886 L 344.33286 826.39886 Q 436.15494 826.39886 482.066 780.4878 Q 505.0215 734.5768 527.97705 734.5768 L 550.93256 734.5768 L 573.8881 757.5323 L 596.8436 780.4878 L 596.8436 780.4878 L 619.79913 780.4878 L 619.79913 803.44336 L 619.79913 826.39886 L 642.75464 872.3099 L 665.7102 895.26544 L 665.7102 987.0875 L 665.7102 1078.9097 L 642.75464 1101.8651 L 619.79913 1124.8207 L 619.79913 1124.8207 L 619.79913 1147.7762 L 619.79913 1147.7762 L 619.79913 1147.7762 L 596.8436 1147.7762 L 596.8436 1147.7762 L 596.8436 1170.7317 L 573.8881 1170.7317 L 573.8881 1170.7317 L 573.8881 1193.6873 L 573.8881 1193.6873 L 573.8881 1193.6873 L 550.93256 1193.6873 L 550.93256 1193.6873 L 527.97705 1216.6428 L 505.0215 1239.5983 L 482.066 1239.5983 Q 459.11047 1239.5983 459.11047 1262.5538 L 436.15494 1262.5538 L 436.15494 1262.5538 L 436.15494 1262.5538 L 390.2439 1262.5538 Q 321.37732 1239.5983 298.4218 1239.5983 Q 252.51076 1239.5983 183.6442 1170.7317 Q 114.77762 1124.8207 68.86657 1032.9985 Q 22.955524 941.17645 1.8189894E-12 734.5768 Q -22.955524 550.93256 45.91105 413.19943 L 114.77762 252.51076 L 114.77762 252.51076 Q 114.77762 252.51076 137.73314 229.55524 L 137.73314 229.55524 L 137.73314 229.55524 Q 160.68866 229.55524 160.68866 229.55524 L 160.68866 206.59972 L 160.68866 206.59972 Q 160.68866 206.59972 183.6442 183.6442 L 183.6442 183.6442 L 344.33286 91.8221 Q 482.066 0.0 711.6212 0.0 Q 941.17645 0.0 987.0875 22.955524 Q 1010.043 45.91105 1032.9985 45.91105 z" svg:height="12.625538mm" draw:style-name="style-107" svg:viewBox="0.0 0.0 1239.5983 1262.5538" svg:width="12.395983mm" svg:x="133.8307mm" svg:y="19.28264mm"/>
          <draw:path svg:d="M 1951.2195 321.37732 L 1974.175 596.8436 L 1974.175 596.8436 L 1974.175 596.8436 L 1974.175 573.8881 L 1997.1306 573.8881 L 1997.1306 596.8436 Q 1974.175 619.79913 1974.175 642.75464 L 1951.2195 688.6657 L 1951.2195 688.6657 L 1951.2195 688.6657 L 1882.3529 688.6657 L 1836.4419 688.6657 L 1698.7087 688.6657 L 1560.9756 688.6657 L 1560.9756 872.3099 Q 1560.9756 1055.9541 1538.0201 1974.175 L 1538.0201 2892.396 L 1515.0646 2892.396 Q 1515.0646 2892.396 1469.1536 2800.574 Q 1400.287 2708.7517 1377.3314 2731.7073 Q 1377.3314 2754.6628 1354.3759 2754.6628 L 1331.4204 2731.7073 L 1331.4204 1606.8867 Q 1331.4204 505.0215 1354.3759 505.0215 Q 1354.3759 505.0215 1515.0646 459.11047 Q 1698.7087 413.19943 1698.7087 344.33286 Q 1721.6643 252.51076 964.132 298.4218 L 229.55524 321.37732 L 229.55524 344.33286 L 229.55524 344.33286 L 229.55524 413.19943 L 229.55524 482.066 L 229.55524 482.066 L 229.55524 505.0215 L 229.55524 505.0215 L 229.55524 505.0215 L 252.51076 505.0215 L 252.51076 505.0215 L 298.4218 505.0215 Q 344.33286 505.0215 459.11047 505.0215 L 550.93256 505.0215 L 550.93256 527.97705 L 550.93256 527.97705 L 550.93256 1193.6873 Q 550.93256 1882.3529 527.97705 1974.175 L 527.97705 2088.9526 L 505.0215 2088.9526 L 505.0215 2111.9082 L 505.0215 2111.9082 L 505.0215 2111.9082 L 482.066 2157.8193 L 459.11047 2180.7747 L 459.11047 2157.8193 L 459.11047 2111.9082 L 436.15494 2111.9082 L 413.19943 2111.9082 L 413.19943 2134.8638 L 413.19943 2134.8638 L 390.2439 2134.8638 L 390.2439 2111.9082 L 390.2439 2111.9082 L 367.2884 2111.9082 L 367.2884 2157.8193 L 367.2884 2180.7747 L 344.33286 2180.7747 L 344.33286 2157.8193 L 344.33286 2157.8193 L 321.37732 2157.8193 L 321.37732 2157.8193 L 321.37732 2157.8193 L 321.37732 2134.8638 L 321.37732 2134.8638 L 298.4218 2134.8638 L 298.4218 2134.8638 L 298.4218 1629.8422 Q 321.37732 1124.8207 321.37732 964.132 Q 321.37732 780.4878 160.68866 780.4878 Q 0.0 757.5323 0.0 459.11047 L 0.0 183.6442 L 0.0 137.73314 L 0.0 114.77762 L 918.22095 45.91105 Q 1859.3975 0.0 1905.3085 0.0 Q 1928.264 22.955524 1951.2195 321.37732 z" svg:height="28.92396mm" draw:style-name="style-108" svg:viewBox="0.0 0.0 1997.1306 2892.396" svg:width="19.971306mm" svg:x="108.80918mm" svg:y="36.72884mm"/>
          <draw:path svg:d="M 22.955524 229.55524 L 0.0 0.0 L 22.955524 22.955524 Q 45.91105 45.91105 68.86657 22.955524 L 68.86657 22.955524 L 114.77762 229.55524 Q 160.68866 413.19943 160.68866 459.11047 Q 160.68866 482.066 183.6442 527.97705 L 206.59972 573.8881 L 206.59972 573.8881 L 206.59972 596.8436 L 206.59972 596.8436 L 206.59972 596.8436 L 229.55524 596.8436 L 229.55524 596.8436 L 252.51076 573.8881 L 275.46628 573.8881 L 275.46628 596.8436 Q 252.51076 596.8436 137.73314 619.79913 L 0.0 642.75464 L 0.0 642.75464 L 0.0 642.75464 L 22.955524 619.79913 L 68.86657 596.8436 L 68.86657 596.8436 Q 68.86657 596.8436 68.86657 505.0215 Q 68.86657 436.15494 22.955524 229.55524 z" svg:height="6.4275465mm" draw:style-name="style-109" svg:viewBox="0.0 0.0 275.46628 642.75464" svg:width="2.7546628mm" svg:x="55.32281mm" svg:y="14.691535mm"/>
          <draw:path svg:d="M 137.73314 0.0 L 183.6442 0.0 L 183.6442 0.0 Q 183.6442 0.0 183.6442 22.955524 L 206.59972 22.955524 L 229.55524 45.91105 Q 229.55524 91.8221 252.51076 137.73314 L 275.46628 160.68866 L 275.46628 183.6442 L 275.46628 206.59972 L 275.46628 206.59972 Q 275.46628 229.55524 275.46628 229.55524 L 298.4218 229.55524 L 367.2884 459.11047 Q 459.11047 665.7102 459.11047 688.6657 L 459.11047 711.6212 L 550.93256 918.22095 Q 642.75464 1124.8207 688.6657 1147.7762 Q 711.6212 1147.7762 711.6212 1170.7317 L 734.5768 1170.7317 L 734.5768 1170.7317 Q 734.5768 1193.6873 734.5768 1193.6873 L 757.5323 1193.6873 L 780.4878 1652.7977 Q 780.4878 2111.9082 803.44336 2157.8193 Q 826.39886 2203.7302 826.39886 2249.6414 L 826.39886 2295.5525 L 849.3544 2364.419 L 849.3544 2433.2856 L 826.39886 2433.2856 L 803.44336 2433.2856 L 803.44336 2410.33 L 780.4878 2410.33 L 780.4878 2410.33 L 780.4878 2387.3745 L 780.4878 2387.3745 L 780.4878 2387.3745 L 757.5323 2387.3745 L 757.5323 2387.3745 L 757.5323 2364.419 L 734.5768 2364.419 L 734.5768 2364.419 L 734.5768 2364.419 L 734.5768 2341.4634 L 734.5768 2341.4634 L 711.6212 2341.4634 L 711.6212 2341.4634 L 711.6212 2318.5078 L 688.6657 2318.5078 L 688.6657 2318.5078 Q 688.6657 2295.5525 688.6657 2295.5525 Q 665.7102 2295.5525 642.75464 2272.597 L 596.8436 2272.597 L 596.8436 2272.597 Q 596.8436 2272.597 573.8881 2295.5525 Q 550.93256 2295.5525 505.0215 2272.597 L 459.11047 2249.6414 L 459.11047 2249.6414 L 459.11047 2249.6414 L 436.15494 2203.7302 L 436.15494 2180.7747 L 459.11047 2180.7747 Q 459.11047 2157.8193 459.11047 2157.8193 L 459.11047 2157.8193 L 459.11047 2157.8193 Q 482.066 2157.8193 482.066 2065.997 Q 459.11047 1974.175 413.19943 1606.8867 L 367.2884 1239.5983 L 367.2884 1216.6428 Q 367.2884 1193.6873 344.33286 1147.7762 L 321.37732 1124.8207 L 321.37732 1101.8651 Q 321.37732 1101.8651 229.55524 987.0875 Q 183.6442 872.3099 114.77762 734.5768 L 68.86657 573.8881 L 68.86657 550.93256 Q 45.91105 550.93256 45.91105 550.93256 L 45.91105 550.93256 L 45.91105 459.11047 Q 45.91105 344.33286 45.91105 275.46628 Q 45.91105 206.59972 45.91105 183.6442 L 1.8189894E-12 160.68866 L 1.8189894E-12 137.73314 Q 1.8189894E-12 91.8221 45.91105 68.86657 Q 91.8221 45.91105 91.8221 22.955524 Q 91.8221 0.0 137.73314 0.0 z" svg:height="24.332855mm" draw:style-name="style-110" svg:viewBox="0.0 0.0 849.3544 2433.2856" svg:width="8.493544mm" svg:x="99.626976mm" svg:y="150.12912mm"/>
          <draw:path svg:d="M 91.8221 68.86657 L 114.77762 0.0 L 137.73314 114.77762 Q 160.68866 229.55524 160.68866 252.51076 Q 183.6442 275.46628 114.77762 298.4218 Q 22.955524 321.37732 22.955524 344.33286 Q 22.955524 367.2884 0.0 367.2884 L 0.0 367.2884 L 0.0 367.2884 Q -22.955524 367.2884 0.0 275.46628 L 0.0 183.6442 L 22.955524 183.6442 L 22.955524 183.6442 L 22.955524 160.68866 L 22.955524 160.68866 L 45.91105 160.68866 Q 68.86657 137.73314 91.8221 68.86657 z" svg:height="3.6728837mm" draw:style-name="style-111" svg:viewBox="0.0 0.0 160.68866 367.2884" svg:width="1.6068866mm" svg:x="86.54233mm" svg:y="238.73744mm"/>
          <draw:path svg:d="M 229.55524 -3.6379788E-12 L 252.51076 -3.6379788E-12 L 252.51076 68.86657 Q 229.55524 160.68866 252.51076 160.68866 Q 298.4218 183.6442 298.4218 298.4218 Q 298.4218 390.2439 252.51076 436.15494 Q 206.59972 482.066 183.6442 459.11047 Q 160.68866 459.11047 183.6442 390.2439 Q 206.59972 344.33286 160.68866 321.37732 Q 114.77762 298.4218 91.8221 252.51076 Q 91.8221 206.59972 68.86657 206.59972 L 22.955524 206.59972 L 22.955524 183.6442 Q 22.955524 160.68866 22.955524 137.73314 Q 0.0 114.77762 22.955524 114.77762 Q 68.86657 114.77762 45.91105 91.8221 L 22.955524 68.86657 L 22.955524 68.86657 L 22.955524 68.86657 L 0.0 68.86657 L 0.0 68.86657 L 0.0 45.91105 L 22.955524 45.91105 L 22.955524 45.91105 L 22.955524 22.955524 L 22.955524 22.955524 Q 22.955524 22.955524 45.91105 22.955524 L 68.86657 -3.6379788E-12 L 114.77762 22.955524 Q 160.68866 22.955524 183.6442 -3.6379788E-12 Q 206.59972 -22.955524 229.55524 -3.6379788E-12 z" svg:height="4.591105mm" draw:style-name="style-112" svg:viewBox="0.0 0.0 298.4218 459.11047" svg:width="2.9842181mm" svg:x="73.68723mm" svg:y="255.49498mm"/>
          <draw:path svg:d="M 252.51076 114.77762 L 252.51076 114.77762 L 229.55524 114.77762 Q 206.59972 137.73314 183.6442 137.73314 L 183.6442 137.73314 L 91.8221 137.73314 Q 22.955524 137.73314 1.8189894E-12 91.8221 L 1.8189894E-12 22.955524 L 45.91105 0.0 Q 68.86657 0.0 183.6442 0.0 Q 275.46628 45.91105 275.46628 68.86657 Q 298.4218 91.8221 275.46628 91.8221 Q 252.51076 91.8221 252.51076 114.77762 z" svg:height="1.3773314mm" draw:style-name="style-113" svg:viewBox="0.0 0.0 275.46628 137.73314" svg:width="2.7546628mm" svg:x="86.77188mm" svg:y="117.991394mm"/>
          <draw:path svg:d="M 137.73314 22.955524 L 137.73314 0.0 L 160.68866 0.0 L 160.68866 0.0 L 160.68866 1813.4863 L 160.68866 3626.9727 L 137.73314 3626.9727 Q 137.73314 3626.9727 114.77762 3604.0173 Q 91.8221 3581.0618 68.86657 3397.4175 Q 45.91105 3213.7734 22.955524 3098.9956 L 1.8189894E-12 2984.218 L 1.8189894E-12 2984.218 Q 1.8189894E-12 2984.218 22.955524 1767.5753 L 45.91105 550.93256 L 68.86657 550.93256 Q 91.8221 527.97705 91.8221 275.46628 L 91.8221 45.91105 L 114.77762 45.91105 L 137.73314 45.91105 L 137.73314 22.955524 z" svg:height="36.269726mm" draw:style-name="style-114" svg:viewBox="0.0 0.0 160.68866 3626.9727" svg:width="1.6068866mm" svg:x="162.98422mm" svg:y="6.4275465mm"/>
          <draw:path svg:d="M 206.59972 0.0 L 229.55524 0.0 L 229.55524 5325.6816 L 229.55524 10674.318 L 206.59972 10697.274 Q 206.59972 10720.2295 183.6442 10789.097 Q 183.6442 10880.918 137.73314 10880.918 Q 114.77762 10880.918 91.8221 10949.785 Q 68.86657 11018.651 68.86657 11018.651 L 68.86657 11018.651 L 68.86657 10995.696 Q 68.86657 10995.696 22.955524 10995.696 L 1.8189894E-12 10995.696 L 1.8189894E-12 9503.587 Q 22.955524 8011.478 22.955524 3994.2612 L 45.91105 0.0 L 68.86657 0.0 Q 68.86657 -22.955524 114.77762 0.0 Q 114.77762 45.91105 160.68866 0.0 Q 160.68866 -22.955524 183.6442 0.0 Q 206.59972 0.0 206.59972 0.0 z" svg:height="110.186516mm" draw:style-name="style-115" svg:viewBox="0.0 0.0 229.55524 11018.651" svg:width="2.2955525mm" svg:x="162.29555mm" svg:y="134.51936mm"/>
          <draw:path svg:d="M 160.68866 45.91105 L 160.68866 0.0 L 183.6442 0.0 L 229.55524 0.0 L 229.55524 22.955524 L 229.55524 22.955524 L 252.51076 22.955524 L 252.51076 45.91105 L 252.51076 45.91105 L 275.46628 45.91105 L 275.46628 45.91105 L 275.46628 45.91105 L 550.93256 137.73314 Q 849.3544 229.55524 918.22095 229.55524 Q 964.132 229.55524 964.132 252.51076 L 964.132 252.51076 L 918.22095 252.51076 L 895.26544 275.46628 L 872.3099 275.46628 L 849.3544 275.46628 L 849.3544 298.4218 L 849.3544 298.4218 L 826.39886 298.4218 Q 780.4878 275.46628 642.75464 252.51076 L 505.0215 229.55524 L 436.15494 229.55524 Q 367.2884 229.55524 459.11047 321.37732 Q 573.8881 413.19943 642.75464 505.0215 Q 734.5768 596.8436 688.6657 596.8436 Q 665.7102 596.8436 367.2884 459.11047 L 91.8221 321.37732 L 68.86657 298.4218 L 45.91105 275.46628 L 45.91105 275.46628 L 45.91105 275.46628 L 22.955524 275.46628 L 22.955524 275.46628 L 22.955524 252.51076 L 1.8189894E-12 252.51076 L 1.8189894E-12 252.51076 L 1.8189894E-12 252.51076 L 1.8189894E-12 229.55524 L 1.8189894E-12 206.59972 L 45.91105 206.59972 L 68.86657 229.55524 L 91.8221 229.55524 L 114.77762 229.55524 L 114.77762 252.51076 L 137.73314 252.51076 L 137.73314 252.51076 L 137.73314 275.46628 L 160.68866 275.46628 L 183.6442 275.46628 L 183.6442 298.4218 L 183.6442 298.4218 L 206.59972 298.4218 L 206.59972 321.37732 L 229.55524 321.37732 L 252.51076 321.37732 L 275.46628 344.33286 L 298.4218 367.2884 L 321.37732 367.2884 L 344.33286 367.2884 L 344.33286 390.2439 L 367.2884 390.2439 L 367.2884 367.2884 L 367.2884 344.33286 L 344.33286 344.33286 L 344.33286 321.37732 L 344.33286 321.37732 L 321.37732 321.37732 L 321.37732 321.37732 L 321.37732 321.37732 L 321.37732 298.4218 L 321.37732 298.4218 L 298.4218 298.4218 L 298.4218 275.46628 L 298.4218 275.46628 L 275.46628 275.46628 L 275.46628 275.46628 L 275.46628 275.46628 L 275.46628 252.51076 Q 275.46628 252.51076 229.55524 206.59972 L 183.6442 160.68866 L 183.6442 137.73314 L 183.6442 114.77762 L 160.68866 45.91105 z" svg:height="5.9684362mm" draw:style-name="style-116" svg:viewBox="0.0 0.0 964.132 596.8436" svg:width="9.64132mm" svg:x="100.08608mm" svg:y="291.07605mm"/>
          <draw:path svg:d="M 734.5768 22.955524 L 780.4878 22.955524 L 780.4878 45.91105 L 780.4878 45.91105 L 803.44336 45.91105 L 803.44336 68.86657 L 826.39886 68.86657 L 849.3544 68.86657 L 849.3544 91.8221 L 872.3099 91.8221 L 872.3099 91.8221 L 872.3099 114.77762 L 872.3099 114.77762 L 872.3099 114.77762 L 895.26544 114.77762 L 895.26544 114.77762 L 895.26544 137.73314 L 918.22095 137.73314 L 918.22095 137.73314 L 918.22095 160.68866 L 918.22095 160.68866 L 918.22095 160.68866 L 941.17645 160.68866 L 941.17645 160.68866 L 918.22095 160.68866 L 872.3099 160.68866 L 872.3099 160.68866 L 872.3099 160.68866 L 849.3544 160.68866 L 849.3544 160.68866 L 826.39886 137.73314 L 803.44336 114.77762 L 734.5768 114.77762 Q 688.6657 68.86657 550.93256 91.8221 Q 436.15494 114.77762 367.2884 206.59972 Q 275.46628 298.4218 275.46628 344.33286 Q 229.55524 390.2439 229.55524 459.11047 L 229.55524 527.97705 L 252.51076 550.93256 L 275.46628 573.8881 L 275.46628 573.8881 L 275.46628 573.8881 L 275.46628 596.8436 L 275.46628 596.8436 L 298.4218 596.8436 L 298.4218 619.79913 L 321.37732 619.79913 Q 344.33286 619.79913 367.2884 642.75464 L 413.19943 665.7102 L 436.15494 665.7102 L 459.11047 665.7102 L 482.066 688.6657 L 505.0215 688.6657 L 505.0215 688.6657 L 505.0215 711.6212 L 459.11047 711.6212 L 390.2439 711.6212 L 390.2439 734.5768 L 367.2884 734.5768 L 367.2884 734.5768 L 367.2884 757.5323 L 367.2884 757.5323 L 367.2884 757.5323 L 390.2439 757.5323 L 390.2439 757.5323 L 367.2884 780.4878 L 344.33286 780.4878 L 344.33286 757.5323 L 321.37732 757.5323 L 321.37732 757.5323 L 321.37732 757.5323 L 321.37732 734.5768 L 321.37732 734.5768 L 298.4218 734.5768 L 298.4218 711.6212 L 275.46628 711.6212 Q 252.51076 711.6212 137.73314 619.79913 L 22.955524 550.93256 L 22.955524 527.97705 L 0.0 527.97705 L 0.0 527.97705 L 0.0 527.97705 L 0.0 505.0215 L 0.0 505.0215 L 22.955524 482.066 L 22.955524 459.11047 L 45.91105 459.11047 L 45.91105 436.15494 L 45.91105 436.15494 L 45.91105 436.15494 L 68.86657 436.15494 L 68.86657 436.15494 L 68.86657 413.19943 L 91.8221 413.19943 L 91.8221 413.19943 L 91.8221 390.2439 L 91.8221 390.2439 Q 91.8221 390.2439 137.73314 298.4218 Q 183.6442 183.6442 275.46628 91.8221 Q 367.2884 22.955524 505.0215 0.0 Q 665.7102 -22.955524 734.5768 22.955524 z" svg:height="7.804878mm" draw:style-name="style-117" svg:viewBox="0.0 0.0 941.17645 780.4878" svg:width="9.411765mm" svg:x="29.84218mm" svg:y="219.22525mm"/>
          <draw:path svg:d="M 137.73314 22.955524 L 183.6442 0.0 L 206.59972 0.0 L 252.51076 0.0 L 252.51076 22.955524 L 252.51076 22.955524 L 275.46628 22.955524 L 275.46628 45.91105 L 275.46628 45.91105 L 252.51076 45.91105 L 252.51076 45.91105 L 252.51076 45.91105 L 252.51076 68.86657 L 252.51076 68.86657 L 229.55524 68.86657 L 229.55524 91.8221 L 229.55524 91.8221 L 206.59972 91.8221 L 183.6442 160.68866 Q 160.68866 229.55524 160.68866 321.37732 L 160.68866 436.15494 L 160.68866 436.15494 L 160.68866 459.11047 L 160.68866 459.11047 L 183.6442 459.11047 L 183.6442 436.15494 L 206.59972 436.15494 L 206.59972 436.15494 L 206.59972 413.19943 L 206.59972 413.19943 L 206.59972 413.19943 L 229.55524 413.19943 L 229.55524 413.19943 L 229.55524 390.2439 L 252.51076 390.2439 L 252.51076 390.2439 L 252.51076 367.2884 L 252.51076 367.2884 L 252.51076 367.2884 L 367.2884 298.4218 Q 459.11047 229.55524 665.7102 229.55524 Q 872.3099 229.55524 1032.9985 344.33286 Q 1170.7317 436.15494 1193.6873 436.15494 L 1193.6873 459.11047 L 1216.6428 459.11047 L 1216.6428 459.11047 L 1216.6428 459.11047 L 1216.6428 459.11047 L 1216.6428 482.066 L 1239.5983 482.066 L 1239.5983 482.066 L 1239.5983 505.0215 L 1262.5538 505.0215 L 1262.5538 505.0215 L 1262.5538 505.0215 L 1262.5538 505.0215 L 1354.3759 665.7102 Q 1446.198 803.44336 1492.109 964.132 Q 1538.0201 1101.8651 1538.0201 1331.4204 Q 1538.0201 1538.0201 1515.0646 1583.9312 L 1492.109 1629.8422 L 1492.109 1652.7977 L 1492.109 1698.7087 L 1469.1536 1721.6643 L 1469.1536 1744.6198 L 1469.1536 1744.6198 L 1469.1536 1744.6198 L 1446.198 1767.5753 L 1446.198 1767.5753 L 1446.198 1767.5753 L 1446.198 1767.5753 L 1446.198 1744.6198 L 1446.198 1721.6643 L 1446.198 1675.7533 L 1446.198 1629.8422 L 1469.1536 1560.9756 Q 1492.109 1492.109 1492.109 1285.5093 Q 1492.109 1101.8651 1446.198 1010.043 Q 1446.198 895.26544 1308.4648 734.5768 Q 1216.6428 550.93256 1055.9541 436.15494 Q 895.26544 321.37732 711.6212 321.37732 Q 527.97705 321.37732 459.11047 321.37732 Q 390.2439 367.2884 298.4218 459.11047 L 206.59972 573.8881 L 206.59972 573.8881 L 206.59972 596.8436 L 206.59972 596.8436 L 206.59972 596.8436 L 183.6442 596.8436 L 183.6442 596.8436 L 160.68866 596.8436 L 137.73314 596.8436 L 137.73314 596.8436 L 114.77762 596.8436 L 114.77762 573.8881 L 114.77762 550.93256 L 91.8221 505.0215 L 68.86657 459.11047 L 68.86657 367.2884 Q 68.86657 298.4218 114.77762 183.6442 Q 137.73314 91.8221 91.8221 91.8221 L 45.91105 91.8221 L 22.955524 114.77762 L 22.955524 114.77762 L 22.955524 91.8221 L 22.955524 91.8221 L 0.0 91.8221 Q 0.0 91.8221 0.0 68.86657 L 0.0 68.86657 L 45.91105 45.91105 Q 91.8221 45.91105 137.73314 22.955524 z" svg:height="17.675753mm" draw:style-name="style-118" svg:viewBox="0.0 0.0 1538.0201 1767.5753" svg:width="15.380201mm" svg:x="130.15782mm" svg:y="248.83788mm"/>
          <draw:path svg:d="M 872.3099 252.51076 L 734.5768 0.0 L 780.4878 22.955524 Q 826.39886 22.955524 849.3544 45.91105 Q 849.3544 68.86657 895.26544 45.91105 Q 941.17645 22.955524 964.132 22.955524 L 964.132 22.955524 L 964.132 22.955524 Q 964.132 22.955524 964.132 45.91105 L 987.0875 45.91105 L 1101.8651 252.51076 Q 1193.6873 482.066 1285.5093 803.44336 Q 1331.4204 1101.8651 1331.4204 1400.287 Q 1331.4204 1721.6643 1216.6428 2043.0416 Q 1101.8651 2387.3745 1032.9985 2502.152 Q 964.132 2639.8853 780.4878 2823.5295 Q 619.79913 3007.1736 436.15494 3098.9956 Q 252.51076 3190.8179 183.6442 3190.8179 L 114.77762 3190.8179 L 114.77762 3190.8179 L 91.8221 3190.8179 L 91.8221 3190.8179 L 91.8221 3190.8179 L 91.8221 3167.8623 L 91.8221 3167.8623 L 68.86657 3121.9512 L 45.91105 3076.0403 L 45.91105 3053.0847 Q 45.91105 3007.1736 0.0 2915.3516 L 0.0 2800.574 L 0.0 2800.574 L 0.0 2777.6184 L 0.0 2777.6184 L 0.0 2777.6184 L 22.955524 2754.6628 L 45.91105 2731.7073 L 45.91105 2731.7073 L 45.91105 2731.7073 L 68.86657 2708.7517 L 91.8221 2685.7964 L 114.77762 2685.7964 L 137.73314 2685.7964 L 137.73314 2662.8408 L 160.68866 2662.8408 L 183.6442 2662.8408 L 206.59972 2662.8408 L 206.59972 2685.7964 L 206.59972 2708.7517 L 183.6442 2708.7517 L 160.68866 2708.7517 L 160.68866 2731.7073 Q 160.68866 2777.6184 137.73314 2777.6184 L 114.77762 2777.6184 L 114.77762 2800.574 L 137.73314 2823.5295 L 137.73314 2869.4404 L 137.73314 2892.396 L 160.68866 2892.396 L 160.68866 2869.4404 L 183.6442 2869.4404 L 206.59972 2869.4404 L 229.55524 2846.4849 L 252.51076 2823.5295 L 275.46628 2823.5295 L 298.4218 2823.5295 L 298.4218 2823.5295 L 275.46628 2846.4849 L 275.46628 2846.4849 L 275.46628 2869.4404 L 275.46628 2869.4404 L 275.46628 2869.4404 L 252.51076 2869.4404 L 252.51076 2869.4404 L 252.51076 2892.396 L 229.55524 2892.396 L 229.55524 2892.396 L 229.55524 2915.3516 L 229.55524 2915.3516 L 229.55524 2915.3516 L 229.55524 2961.2627 L 229.55524 2984.218 L 229.55524 2984.218 L 229.55524 3007.1736 L 275.46628 3007.1736 L 321.37732 3007.1736 L 344.33286 2984.218 L 367.2884 2961.2627 L 390.2439 2961.2627 L 413.19943 2961.2627 L 436.15494 2938.3071 Q 459.11047 2915.3516 505.0215 2869.4404 Q 573.8881 2823.5295 711.6212 2639.8853 Q 872.3099 2479.1965 987.0875 2180.7747 Q 1101.8651 1882.3529 1124.8207 1400.287 Q 1147.7762 941.17645 1055.9541 711.6212 Q 1010.043 482.066 872.3099 252.51076 z" svg:height="31.908178mm" draw:style-name="style-119" svg:viewBox="0.0 0.0 1331.4204 3190.8179" svg:width="13.314204mm" svg:x="126.25538mm" svg:y="45.68149mm"/>
          <draw:path svg:d="M 160.68866 45.91105 L 160.68866 0.0 L 160.68866 0.0 L 183.6442 0.0 L 183.6442 4545.194 L 183.6442 9090.388 L 160.68866 9090.388 Q 160.68866 9090.388 137.73314 9090.388 Q 114.77762 9067.432 114.77762 9090.388 Q 68.86657 9136.299 68.86657 9090.388 Q 22.955524 9067.432 22.955524 9090.388 L 0.0 9090.388 L 0.0 8516.499 Q 22.955524 7942.6113 0.0 6703.013 Q -22.955524 5486.37 0.0 3948.35 L 22.955524 2433.2856 L 22.955524 2433.2856 Q 22.955524 2410.33 0.0 2410.33 L 0.0 2410.33 L 0.0 2341.4634 Q 22.955524 2249.6414 22.955524 1469.1536 L 22.955524 711.6212 L 22.955524 711.6212 L 22.955524 711.6212 L 45.91105 619.79913 L 68.86657 527.97705 L 68.86657 505.0215 Q 68.86657 459.11047 91.8221 275.46628 Q 91.8221 68.86657 114.77762 68.86657 Q 137.73314 68.86657 160.68866 45.91105 z" svg:height="90.90388mm" draw:style-name="style-120" svg:viewBox="0.0 0.0 183.6442 9090.388" svg:width="1.8364419mm" svg:x="162.75467mm" svg:y="43.615494mm"/>
          <draw:path svg:d="M 229.55524 0.0 L 229.55524 0.0 L 1262.5538 0.0 L 2295.5525 0.0 L 2272.597 22.955524 Q 2249.6414 45.91105 2272.597 68.86657 Q 2295.5525 91.8221 2318.5078 91.8221 L 2341.4634 91.8221 L 2341.4634 68.86657 L 2341.4634 68.86657 L 2364.419 68.86657 L 2364.419 91.8221 L 2364.419 91.8221 L 2387.3745 91.8221 L 2387.3745 91.8221 L 2387.3745 114.77762 L 2364.419 137.73314 Q 2341.4634 160.68866 2341.4634 160.68866 L 2341.4634 183.6442 L 2479.1965 183.6442 L 2616.9297 183.6442 L 2616.9297 206.59972 L 2616.9297 229.55524 L 2639.8853 252.51076 L 2662.8408 275.46628 L 2662.8408 275.46628 L 2662.8408 298.4218 L 2387.3745 298.4218 Q 2111.9082 321.37732 1951.2195 321.37732 Q 1790.5309 321.37732 1767.5753 367.2884 Q 1744.6198 413.19943 1744.6198 367.2884 Q 1744.6198 344.33286 872.3099 321.37732 L 9.094947E-13 298.4218 L 9.094947E-13 275.46628 L 9.094947E-13 252.51076 L 22.955524 252.51076 L 45.91105 252.51076 L 45.91105 229.55524 L 45.91105 206.59972 L 22.955524 183.6442 L 22.955524 160.68866 L 114.77762 137.73314 Q 229.55524 114.77762 252.51076 68.86657 Q 275.46628 22.955524 252.51076 22.955524 Q 229.55524 0.0 229.55524 0.0 z" svg:height="3.6728837mm" draw:style-name="style-121" svg:viewBox="0.0 0.0 2662.8408 367.2884" svg:width="26.628408mm" svg:x="42.697273mm" svg:y="0.0mm"/>
          <draw:path svg:d="M 183.6442 0.0 L 183.6442 0.0 L 229.55524 0.0 L 252.51076 0.0 L 229.55524 137.73314 Q 206.59972 275.46628 183.6442 275.46628 Q 160.68866 275.46628 183.6442 344.33286 Q 183.6442 413.19943 137.73314 413.19943 Q 91.8221 436.15494 91.8221 482.066 Q 91.8221 550.93256 91.8221 550.93256 Q 91.8221 573.8881 91.8221 596.8436 L 91.8221 596.8436 L 68.86657 596.8436 L 45.91105 596.8436 L 22.955524 573.8881 L 0.0 573.8881 L 0.0 505.0215 L 0.0 413.19943 L 22.955524 413.19943 Q 22.955524 413.19943 22.955524 298.4218 Q 45.91105 183.6442 68.86657 183.6442 Q 91.8221 160.68866 137.73314 91.8221 L 160.68866 22.955524 L 183.6442 22.955524 Q 183.6442 0.0 183.6442 0.0 z" svg:height="5.9684362mm" draw:style-name="style-122" svg:viewBox="0.0 0.0 252.51076 596.8436" svg:width="2.5251076mm" svg:x="112.48206mm" svg:y="165.73888mm"/>
          <draw:path svg:d="M 68.86657 45.91105 L 68.86657 0.0 L 137.73314 0.0 L 229.55524 0.0 L 275.46628 0.0 L 298.4218 0.0 L 275.46628 22.955524 Q 275.46628 45.91105 229.55524 45.91105 Q 183.6442 45.91105 183.6442 91.8221 Q 206.59972 160.68866 183.6442 160.68866 L 160.68866 160.68866 L 91.8221 160.68866 L 0.0 137.73314 L 0.0 137.73314 L 0.0 137.73314 L 0.0 137.73314 Q 0.0 137.73314 45.91105 114.77762 Q 68.86657 114.77762 68.86657 45.91105 z" svg:height="1.6068866mm" draw:style-name="style-123" svg:viewBox="0.0 0.0 298.4218 160.68866" svg:width="2.9842181mm" svg:x="84.93544mm" svg:y="125.33716mm"/>
          <draw:path svg:d="M 1055.9541 0.0 L 1078.9097 0.0 L 1078.9097 0.0 L 1078.9097 22.955524 L 1078.9097 45.91105 L 1078.9097 45.91105 L 1078.9097 45.91105 Q 1078.9097 45.91105 1078.9097 68.86657 L 1101.8651 68.86657 L 1101.8651 114.77762 Q 1101.8651 160.68866 1010.043 183.6442 Q 918.22095 183.6442 895.26544 229.55524 L 849.3544 252.51076 L 849.3544 252.51076 L 826.39886 252.51076 L 803.44336 252.51076 L 803.44336 252.51076 L 803.44336 252.51076 Q 780.4878 275.46628 619.79913 413.19943 L 436.15494 550.93256 L 436.15494 573.8881 L 436.15494 573.8881 L 413.19943 573.8881 L 413.19943 596.8436 L 413.19943 596.8436 L 390.2439 596.8436 L 390.2439 619.79913 L 390.2439 642.75464 L 367.2884 642.75464 L 367.2884 642.75464 L 367.2884 665.7102 L 390.2439 665.7102 L 390.2439 665.7102 L 390.2439 688.6657 L 505.0215 711.6212 Q 619.79913 757.5323 619.79913 780.4878 L 619.79913 803.44336 L 642.75464 826.39886 L 665.7102 849.3544 L 665.7102 872.3099 L 665.7102 895.26544 L 642.75464 895.26544 L 642.75464 918.22095 L 642.75464 918.22095 L 619.79913 918.22095 L 619.79913 918.22095 L 619.79913 918.22095 L 573.8881 941.17645 Q 550.93256 964.132 505.0215 987.0875 L 459.11047 1032.9985 L 459.11047 1032.9985 Q 436.15494 1032.9985 436.15494 1055.9541 L 436.15494 1078.9097 L 436.15494 1078.9097 Q 436.15494 1078.9097 413.19943 1101.8651 L 413.19943 1101.8651 L 367.2884 1170.7317 Q 298.4218 1239.5983 298.4218 1308.4648 Q 252.51076 1377.3314 252.51076 2111.9082 Q 252.51076 2846.4849 252.51076 2892.396 Q 252.51076 2938.3071 229.55524 2984.218 L 206.59972 3030.1292 L 206.59972 3076.0403 L 206.59972 3098.9956 L 183.6442 3121.9512 L 183.6442 3167.8623 L 160.68866 3213.7734 Q 160.68866 3236.7288 137.73314 3259.6843 L 114.77762 3305.5955 L 114.77762 3351.5066 L 114.77762 3374.462 L 91.8221 3397.4175 L 68.86657 3420.373 L 68.86657 3420.373 L 68.86657 3443.3286 L 68.86657 3443.3286 L 68.86657 3443.3286 L 45.91105 3466.2842 L 22.955524 3489.2395 L 22.955524 3236.7288 L 22.955524 2984.218 L 22.955524 2984.218 L 22.955524 2984.218 L 45.91105 2754.6628 Q 68.86657 2548.0632 91.8221 2571.0186 Q 137.73314 2593.974 137.73314 2456.241 Q 114.77762 2318.5078 68.86657 2088.9526 L 22.955524 1859.3975 L 22.955524 1813.4863 L 22.955524 1767.5753 L 2.2737368E-13 1698.7087 Q -22.955524 1606.8867 2.2737368E-13 1331.4204 Q 22.955524 1055.9541 68.86657 872.3099 Q 160.68866 665.7102 275.46628 482.066 Q 413.19943 275.46628 550.93256 183.6442 Q 688.6657 91.8221 803.44336 91.8221 L 918.22095 91.8221 L 987.0875 45.91105 Q 1032.9985 0.0 1055.9541 0.0 z" svg:height="34.892395mm" draw:style-name="style-124" svg:viewBox="0.0 0.0 1101.8651 3489.2395" svg:width="11.018651mm" svg:x="19.512196mm" svg:y="21.578192mm"/>
          <draw:path svg:d="M 252.51076 0.0 L 298.4218 22.955524 L 344.33286 91.8221 Q 390.2439 137.73314 390.2439 137.73314 L 390.2439 137.73314 L 390.2439 160.68866 L 390.2439 160.68866 L 527.97705 275.46628 Q 665.7102 367.2884 665.7102 459.11047 Q 665.7102 527.97705 665.7102 642.75464 L 665.7102 757.5323 L 688.6657 757.5323 L 688.6657 780.4878 L 711.6212 780.4878 L 734.5768 780.4878 L 734.5768 757.5323 L 757.5323 757.5323 L 757.5323 757.5323 L 757.5323 734.5768 L 757.5323 734.5768 L 757.5323 734.5768 L 780.4878 734.5768 Q 780.4878 734.5768 826.39886 688.6657 L 872.3099 665.7102 L 872.3099 665.7102 Q 872.3099 688.6657 872.3099 688.6657 L 895.26544 688.6657 L 895.26544 688.6657 L 895.26544 711.6212 L 895.26544 711.6212 Q 895.26544 711.6212 803.44336 780.4878 Q 711.6212 872.3099 665.7102 826.39886 Q 619.79913 803.44336 596.8436 688.6657 Q 573.8881 550.93256 619.79913 505.0215 Q 619.79913 459.11047 550.93256 390.2439 L 459.11047 321.37732 L 459.11047 298.4218 L 436.15494 298.4218 L 436.15494 298.4218 L 436.15494 275.46628 L 413.19943 275.46628 L 390.2439 275.46628 L 390.2439 252.51076 L 390.2439 252.51076 L 367.2884 252.51076 L 367.2884 229.55524 L 344.33286 229.55524 L 298.4218 229.55524 L 275.46628 413.19943 Q 252.51076 573.8881 229.55524 642.75464 Q 206.59972 711.6212 183.6442 734.5768 L 160.68866 757.5323 L 160.68866 757.5323 L 160.68866 780.4878 L 160.68866 780.4878 L 137.73314 780.4878 L 137.73314 757.5323 L 114.77762 734.5768 L 114.77762 734.5768 L 114.77762 734.5768 L 114.77762 757.5323 L 114.77762 757.5323 L 91.8221 757.5323 L 91.8221 780.4878 L 91.8221 780.4878 L 68.86657 780.4878 L 68.86657 780.4878 L 68.86657 780.4878 L 68.86657 803.44336 L 68.86657 803.44336 L 45.91105 803.44336 L 45.91105 826.39886 L 22.955524 826.39886 L 0.0 826.39886 L 0.0 826.39886 L 22.955524 803.44336 L 22.955524 803.44336 L 22.955524 780.4878 L 22.955524 780.4878 L 22.955524 780.4878 L 45.91105 780.4878 L 45.91105 780.4878 L 45.91105 757.5323 L 68.86657 757.5323 L 68.86657 757.5323 L 68.86657 734.5768 L 68.86657 734.5768 L 68.86657 734.5768 L 91.8221 734.5768 L 91.8221 734.5768 L 91.8221 711.6212 L 114.77762 711.6212 L 114.77762 688.6657 Q 114.77762 665.7102 137.73314 665.7102 Q 137.73314 642.75464 183.6442 527.97705 Q 252.51076 413.19943 229.55524 183.6442 Q 206.59972 -22.955524 252.51076 0.0 z" svg:height="8.2639885mm" draw:style-name="style-125" svg:viewBox="0.0 0.0 895.26544 826.39886" svg:width="8.952654mm" svg:x="121.43472mm" svg:y="242.86945mm"/>
          <draw:path svg:d="M 160.68866 183.6442 L 183.6442 0.0 L 206.59972 114.77762 Q 252.51076 229.55524 390.2439 459.11047 Q 527.97705 711.6212 550.93256 711.6212 Q 550.93256 734.5768 573.8881 734.5768 L 573.8881 734.5768 L 573.8881 734.5768 L 573.8881 734.5768 L 573.8881 757.5323 L 573.8881 757.5323 L 596.8436 780.4878 L 619.79913 803.44336 L 619.79913 803.44336 L 619.79913 826.39886 L 619.79913 826.39886 L 619.79913 826.39886 L 642.75464 826.39886 L 642.75464 826.39886 L 642.75464 849.3544 L 665.7102 849.3544 L 665.7102 918.22095 Q 688.6657 964.132 734.5768 987.0875 Q 757.5323 1010.043 780.4878 1055.9541 Q 803.44336 1124.8207 849.3544 1147.7762 Q 895.26544 1147.7762 918.22095 1216.6428 Q 964.132 1285.5093 987.0875 1285.5093 Q 1010.043 1285.5093 1032.9985 1308.4648 L 1055.9541 1331.4204 L 1078.9097 1331.4204 Q 1078.9097 1331.4204 1124.8207 1308.4648 L 1147.7762 1308.4648 L 1170.7317 1308.4648 L 1216.6428 1285.5093 L 1216.6428 1285.5093 L 1216.6428 1285.5093 L 1239.5983 1285.5093 L 1239.5983 1285.5093 L 1262.5538 1285.5093 L 1262.5538 1285.5093 L 1285.5093 1354.3759 Q 1308.4648 1400.287 1331.4204 1446.198 L 1331.4204 1492.109 L 1308.4648 2433.2856 Q 1262.5538 3374.462 1377.3314 3764.7058 Q 1492.109 4154.9497 1492.109 4177.9053 L 1492.109 4223.8164 L 1560.9756 4223.8164 Q 1629.8422 4223.8164 1698.7087 4177.9053 Q 1767.5753 4131.994 1813.4863 4131.994 L 1859.3975 4131.994 L 1859.3975 4453.3716 Q 1859.3975 4774.749 1882.3529 5096.1265 L 1882.3529 5440.459 L 1928.264 5440.459 L 1974.175 5417.5034 L 2295.5525 5348.637 Q 2616.9297 5279.7705 2731.7073 5279.7705 Q 2869.4404 5279.7705 2892.396 5279.7705 L 2915.3516 5279.7705 L 2915.3516 5302.726 L 2915.3516 5302.726 L 2938.3071 5302.726 L 2938.3071 5325.6816 L 2938.3071 5325.6816 L 2961.2627 5325.6816 L 2961.2627 5325.6816 L 2961.2627 5325.6816 L 2984.218 5348.637 L 3007.1736 5371.593 L 3007.1736 5371.593 L 3030.1292 5371.593 L 3030.1292 5394.5483 L 3053.0847 5417.5034 L 3053.0847 5440.459 L 3053.0847 5463.4146 L 3007.1736 5463.4146 L 2938.3071 5463.4146 L 2938.3071 5440.459 L 2915.3516 5440.459 L 2915.3516 5440.459 L 2915.3516 5417.5034 L 2777.6184 5417.5034 Q 2662.8408 5417.5034 2502.152 5417.5034 Q 2341.4634 5417.5034 2318.5078 5463.4146 Q 2272.597 5509.3257 2272.597 5555.237 Q 2272.597 5601.148 2226.6858 5601.148 Q 2157.8193 5601.148 2134.8638 5624.1035 Q 2134.8638 5670.014 2065.997 5692.9697 L 1997.1306 5692.9697 L 1974.175 5715.9253 L 1951.2195 5738.881 L 1951.2195 5738.881 L 1951.2195 5738.881 L 1905.3085 5738.881 L 1836.4419 5738.881 L 1836.4419 5876.6143 Q 1813.4863 6037.3027 1836.4419 6427.547 Q 1859.3975 6794.835 1951.2195 6817.7905 L 2065.997 6817.7905 L 2065.997 6817.7905 L 2065.997 6840.746 L 1974.175 6840.746 L 1882.3529 6840.746 L 1882.3529 6863.7017 L 1859.3975 6863.7017 L 1859.3975 6863.7017 L 1859.3975 6886.657 L 1882.3529 6886.657 L 1905.3085 6886.657 L 1928.264 6909.613 L 1951.2195 6932.5684 L 1951.2195 6932.5684 L 1951.2195 6932.5684 L 1928.264 6932.5684 L 1928.264 6932.5684 L 1928.264 6955.524 L 1905.3085 6955.524 L 1905.3085 6955.524 L 1905.3085 6978.479 L 1951.2195 6978.479 L 1997.1306 6978.479 L 1974.175 7001.4346 L 1951.2195 7024.39 L 1951.2195 7024.39 L 1951.2195 7024.39 L 1813.4863 7024.39 Q 1675.7533 7024.39 1583.9312 7024.39 Q 1515.0646 7024.39 1469.1536 7070.3013 Q 1423.2424 7116.2124 1423.2424 7070.3013 Q 1423.2424 7024.39 1354.3759 7047.3457 L 1285.5093 7070.3013 L 1285.5093 7070.3013 L 1262.5538 7070.3013 L 1262.5538 7070.3013 L 1262.5538 7093.257 L 1262.5538 7093.257 Q 1262.5538 7093.257 1239.5983 7116.2124 L 1239.5983 7116.2124 L 1239.5983 7116.2124 Q 1216.6428 7116.2124 619.79913 7116.2124 L 22.955524 7116.2124 L 22.955524 7116.2124 L 22.955524 7116.2124 L 0.0 7070.3013 L 0.0 7024.39 L 0.0 6519.3687 Q 22.955524 5991.3916 22.955524 5807.7476 L 22.955524 5624.1035 L 22.955524 4017.2166 Q 22.955524 2410.33 45.91105 1423.2424 L 45.91105 459.11047 L 45.91105 459.11047 L 68.86657 459.11047 L 68.86657 505.0215 L 68.86657 573.8881 L 91.8221 573.8881 L 114.77762 550.93256 L 114.77762 550.93256 L 114.77762 550.93256 L 114.77762 505.0215 L 114.77762 436.15494 L 114.77762 436.15494 L 114.77762 413.19943 L 114.77762 413.19943 L 114.77762 413.19943 L 137.73314 367.2884 Q 160.68866 344.33286 160.68866 183.6442 z M 183.6442 6748.924 Q 206.59972 6680.0576 206.59972 6703.013 Q 206.59972 6725.9683 229.55524 6771.8794 Q 252.51076 6794.835 206.59972 6817.7905 Q 160.68866 6817.7905 183.6442 6748.924 z" svg:height="71.162125mm" draw:style-name="style-126" svg:viewBox="0.0 0.0 3053.0847 7116.2124" svg:width="30.530848mm" svg:x="46.140602mm" svg:y="175.3802mm"/>
          <draw:path svg:d="M 1193.6873 114.77762 L 1193.6873 137.73314 L 1239.5983 252.51076 Q 1285.5093 367.2884 1262.5538 436.15494 Q 1262.5538 505.0215 1193.6873 573.8881 Q 1101.8651 665.7102 1055.9541 757.5323 Q 1010.043 849.3544 1010.043 918.22095 Q 1010.043 987.0875 1032.9985 1010.043 L 1032.9985 1032.9985 L 1010.043 1032.9985 Q 987.0875 1032.9985 987.0875 1010.043 Q 964.132 987.0875 941.17645 1010.043 Q 895.26544 1055.9541 895.26544 1032.9985 Q 872.3099 1010.043 826.39886 1010.043 L 780.4878 987.0875 L 780.4878 964.132 Q 780.4878 918.22095 849.3544 757.5323 Q 918.22095 596.8436 964.132 550.93256 Q 987.0875 505.0215 987.0875 505.0215 L 1010.043 505.0215 L 1010.043 505.0215 L 1010.043 505.0215 L 1010.043 482.066 L 1010.043 482.066 L 1032.9985 482.066 L 1032.9985 459.11047 L 1032.9985 459.11047 L 1055.9541 459.11047 L 1055.9541 436.15494 L 1055.9541 413.19943 L 1055.9541 390.2439 L 1055.9541 367.2884 L 1055.9541 344.33286 L 1055.9541 321.37732 L 1032.9985 321.37732 L 1032.9985 321.37732 L 1010.043 321.37732 L 987.0875 321.37732 L 964.132 321.37732 L 941.17645 321.37732 L 918.22095 344.33286 L 895.26544 367.2884 L 895.26544 367.2884 L 872.3099 367.2884 L 872.3099 367.2884 L 872.3099 367.2884 L 872.3099 390.2439 L 872.3099 390.2439 L 734.5768 505.0215 Q 596.8436 642.75464 459.11047 895.26544 Q 321.37732 1147.7762 275.46628 1423.2424 Q 183.6442 1721.6643 183.6442 2065.997 Q 183.6442 2433.2856 275.46628 2754.6628 Q 367.2884 3098.9956 482.066 3305.5955 Q 596.8436 3535.1506 482.066 3672.8838 Q 367.2884 3787.6614 367.2884 3810.617 Q 367.2884 3810.617 344.33286 3810.617 L 344.33286 3810.617 L 321.37732 3810.617 L 298.4218 3810.617 L 275.46628 3833.5725 L 252.51076 3856.528 L 229.55524 3856.528 L 206.59972 3856.528 L 206.59972 3879.4836 L 183.6442 3879.4836 L 183.6442 3856.528 L 183.6442 3810.617 L 160.68866 3810.617 L 160.68866 3810.617 L 137.73314 3833.5725 L 114.77762 3833.5725 L 114.77762 3810.617 L 114.77762 3787.6614 L 137.73314 3787.6614 L 160.68866 3764.7058 L 183.6442 3764.7058 Q 206.59972 3764.7058 206.59972 3718.795 L 206.59972 3649.9282 L 206.59972 3649.9282 Q 206.59972 3626.9727 275.46628 3581.0618 Q 321.37732 3535.1506 252.51076 3328.551 Q 183.6442 3121.9512 91.8221 2800.574 Q 1.8189894E-12 2456.241 1.8189894E-12 1974.175 Q 1.8189894E-12 1515.0646 91.8221 1193.6873 L 229.55524 849.3544 L 229.55524 826.39886 L 229.55524 780.4878 L 252.51076 780.4878 L 252.51076 780.4878 L 275.46628 734.5768 Q 275.46628 711.6212 298.4218 688.6657 L 298.4218 665.7102 L 298.4218 665.7102 L 298.4218 642.75464 L 298.4218 642.75464 L 321.37732 642.75464 L 321.37732 619.79913 L 321.37732 596.8436 L 344.33286 573.8881 L 367.2884 550.93256 L 367.2884 550.93256 L 367.2884 550.93256 L 596.8436 344.33286 Q 803.44336 137.73314 826.39886 137.73314 Q 849.3544 137.73314 849.3544 114.77762 Q 849.3544 91.8221 987.0875 45.91105 Q 1124.8207 0.0 1147.7762 0.0 Q 1170.7317 0.0 1170.7317 45.91105 Q 1193.6873 91.8221 1193.6873 114.77762 z" svg:height="38.794834mm" draw:style-name="style-127" svg:viewBox="0.0 0.0 1262.5538 3879.4836" svg:width="12.625538mm" svg:x="125.79627mm" svg:y="35.810616mm"/>
          <draw:path svg:d="M 505.0215 45.91105 L 505.0215 45.91105 L 505.0215 45.91105 Q 505.0215 45.91105 505.0215 68.86657 L 527.97705 68.86657 L 527.97705 229.55524 Q 505.0215 413.19943 482.066 482.066 Q 459.11047 550.93256 505.0215 619.79913 Q 550.93256 688.6657 550.93256 734.5768 Q 550.93256 757.5323 573.8881 1010.043 L 573.8881 1285.5093 L 482.066 1285.5093 L 390.2439 1285.5093 L 390.2439 1010.043 L 367.2884 734.5768 L 367.2884 711.6212 L 367.2884 688.6657 L 344.33286 665.7102 L 321.37732 642.75464 L 321.37732 642.75464 L 321.37732 642.75464 L 321.37732 619.79913 L 321.37732 619.79913 L 298.4218 619.79913 L 298.4218 596.8436 L 252.51076 596.8436 L 206.59972 596.8436 L 206.59972 941.17645 L 183.6442 1285.5093 L 183.6442 1285.5093 L 183.6442 1285.5093 L 160.68866 1285.5093 L 137.73314 1285.5093 L 68.86657 1285.5093 L -1.8189894E-12 1285.5093 L -1.8189894E-12 780.4878 L -1.8189894E-12 298.4218 L -1.8189894E-12 160.68866 L -1.8189894E-12 22.955524 L 22.955524 22.955524 L 22.955524 0.0 L 229.55524 0.0 Q 413.19943 0.0 459.11047 22.955524 Q 482.066 45.91105 505.0215 45.91105 z M 206.59972 275.46628 Q 206.59972 183.6442 275.46628 206.59972 Q 367.2884 229.55524 344.33286 275.46628 Q 321.37732 344.33286 275.46628 367.2884 Q 206.59972 390.2439 206.59972 275.46628 z" svg:height="12.855093mm" draw:style-name="style-128" svg:viewBox="0.0 0.0 573.8881 1285.5093" svg:width="5.738881mm" svg:x="83.558105mm" svg:y="272.7116mm"/>
          <draw:path svg:d="M 275.46628 91.8221 L 344.33286 0.0 L 367.2884 22.955524 Q 413.19943 68.86657 459.11047 68.86657 Q 505.0215 91.8221 527.97705 114.77762 Q 550.93256 114.77762 573.8881 114.77762 Q 596.8436 114.77762 596.8436 160.68866 Q 596.8436 229.55524 619.79913 390.2439 L 619.79913 527.97705 L 596.8436 527.97705 Q 596.8436 527.97705 550.93256 505.0215 Q 527.97705 505.0215 527.97705 482.066 Q 505.0215 459.11047 505.0215 482.066 Q 505.0215 527.97705 436.15494 573.8881 Q 367.2884 596.8436 367.2884 573.8881 Q 344.33286 527.97705 321.37732 642.75464 Q 275.46628 757.5323 206.59972 757.5323 L 137.73314 757.5323 L 114.77762 780.4878 L 91.8221 803.44336 L 91.8221 803.44336 L 91.8221 803.44336 L 68.86657 803.44336 L 68.86657 803.44336 L 45.91105 826.39886 L 0.0 826.39886 L 0.0 803.44336 L 0.0 803.44336 L 0.0 803.44336 L 22.955524 803.44336 L 22.955524 780.4878 L 45.91105 780.4878 L 45.91105 780.4878 L 45.91105 757.5323 L 68.86657 757.5323 L 91.8221 757.5323 L 91.8221 734.5768 L 91.8221 734.5768 L 114.77762 711.6212 Q 137.73314 665.7102 114.77762 619.79913 Q 114.77762 573.8881 137.73314 436.15494 Q 137.73314 321.37732 206.59972 275.46628 Q 252.51076 229.55524 252.51076 206.59972 Q 252.51076 183.6442 229.55524 183.6442 Q 206.59972 160.68866 275.46628 91.8221 z" svg:height="8.2639885mm" draw:style-name="style-129" svg:viewBox="0.0 0.0 619.79913 826.39886" svg:width="6.1979914mm" svg:x="109.7274mm" svg:y="173.31421mm"/>
          <draw:path svg:d="M 1147.7762 206.59972 L 1147.7762 206.59972 L 1147.7762 229.55524 L 1147.7762 252.51076 L 1147.7762 321.37732 L 1147.7762 367.2884 L 1239.5983 505.0215 Q 1331.4204 619.79913 1354.3759 665.7102 Q 1354.3759 688.6657 1354.3759 711.6212 L 1377.3314 711.6212 L 1377.3314 734.5768 L 1377.3314 757.5323 L 1400.287 826.39886 L 1400.287 895.26544 L 1400.287 918.22095 L 1377.3314 964.132 L 1377.3314 964.132 L 1377.3314 964.132 L 1377.3314 918.22095 L 1377.3314 849.3544 L 1354.3759 849.3544 L 1354.3759 826.39886 L 1331.4204 826.39886 Q 1308.4648 826.39886 1308.4648 803.44336 L 1331.4204 780.4878 L 1308.4648 780.4878 L 1308.4648 780.4878 L 1308.4648 757.5323 L 1285.5093 757.5323 L 1285.5093 780.4878 Q 1285.5093 803.44336 1239.5983 803.44336 Q 1216.6428 780.4878 1193.6873 826.39886 Q 1170.7317 849.3544 1124.8207 872.3099 L 1078.9097 872.3099 L 1078.9097 849.3544 Q 1055.9541 826.39886 1032.9985 826.39886 L 1010.043 803.44336 L 1010.043 780.4878 Q 1010.043 780.4878 987.0875 780.4878 L 987.0875 780.4878 L 987.0875 780.4878 Q 964.132 757.5323 987.0875 688.6657 L 987.0875 619.79913 L 872.3099 619.79913 Q 757.5323 596.8436 711.6212 596.8436 Q 665.7102 550.93256 367.2884 505.0215 Q 91.8221 459.11047 45.91105 459.11047 L 22.955524 413.19943 L 22.955524 413.19943 L -1.8189894E-12 413.19943 L -1.8189894E-12 275.46628 L -1.8189894E-12 137.73314 L 22.955524 114.77762 L 22.955524 91.8221 L 45.91105 91.8221 L 68.86657 91.8221 L 68.86657 68.86657 L 91.8221 68.86657 L 91.8221 68.86657 L 91.8221 91.8221 L 91.8221 91.8221 L 91.8221 91.8221 L 114.77762 114.77762 Q 137.73314 137.73314 160.68866 137.73314 Q 183.6442 137.73314 206.59972 114.77762 Q 229.55524 91.8221 252.51076 114.77762 Q 275.46628 137.73314 367.2884 160.68866 Q 436.15494 183.6442 436.15494 160.68866 Q 436.15494 137.73314 459.11047 137.73314 Q 482.066 137.73314 505.0215 91.8221 Q 505.0215 68.86657 527.97705 68.86657 L 527.97705 68.86657 L 619.79913 68.86657 L 711.6212 91.8221 L 734.5768 91.8221 L 734.5768 91.8221 L 780.4878 114.77762 Q 826.39886 137.73314 849.3544 114.77762 Q 872.3099 91.8221 872.3099 114.77762 Q 872.3099 137.73314 895.26544 137.73314 Q 918.22095 137.73314 941.17645 68.86657 Q 964.132 0.0 987.0875 0.0 Q 1010.043 0.0 1010.043 68.86657 Q 1010.043 137.73314 1032.9985 137.73314 Q 1055.9541 137.73314 1055.9541 160.68866 Q 1078.9097 183.6442 1101.8651 206.59972 Q 1101.8651 252.51076 1124.8207 229.55524 Q 1147.7762 206.59972 1147.7762 206.59972 z" svg:height="9.64132mm" draw:style-name="style-130" svg:viewBox="0.0 0.0 1400.287 964.132" svg:width="14.00287mm" svg:x="90.90388mm" svg:y="169.87088mm"/>
          <draw:path svg:d="M 596.8436 45.91105 L 596.8436 0.0 L 596.8436 0.0 L 596.8436 0.0 L 619.79913 22.955524 Q 619.79913 68.86657 642.75464 68.86657 Q 665.7102 68.86657 665.7102 45.91105 L 665.7102 22.955524 L 688.6657 45.91105 Q 688.6657 68.86657 711.6212 68.86657 L 734.5768 68.86657 L 688.6657 91.8221 Q 642.75464 114.77762 642.75464 114.77762 L 619.79913 114.77762 L 596.8436 137.73314 Q 596.8436 137.73314 596.8436 137.73314 L 596.8436 160.68866 L 573.8881 160.68866 Q 550.93256 160.68866 527.97705 160.68866 Q 505.0215 160.68866 344.33286 183.6442 Q 206.59972 206.59972 206.59972 160.68866 Q 206.59972 114.77762 91.8221 114.77762 L 0.0 114.77762 L 0.0 91.8221 L 0.0 68.86657 L 91.8221 68.86657 L 160.68866 68.86657 L 183.6442 68.86657 L 183.6442 68.86657 L 183.6442 45.91105 L 183.6442 45.91105 L 183.6442 45.91105 Q 183.6442 45.91105 206.59972 68.86657 Q 229.55524 68.86657 413.19943 68.86657 Q 573.8881 68.86657 596.8436 45.91105 z" svg:height="1.8364419mm" draw:style-name="style-131" svg:viewBox="0.0 0.0 734.5768 183.6442" svg:width="7.3457675mm" svg:x="14.691535mm" svg:y="290.3874mm"/>
          <draw:path svg:d="M 436.15494 0.0 L 780.4878 0.0 L 780.4878 22.955524 L 780.4878 22.955524 L 780.4878 1813.4863 Q 734.5768 3604.0173 550.93256 3626.9727 Q 344.33286 3626.9727 321.37732 3626.9727 Q 321.37732 3626.9727 160.68866 3626.9727 L 0.0 3626.9727 L 0.0 3626.9727 L 0.0 3626.9727 L 0.0 2387.3745 Q 0.0 1124.8207 0.0 596.8436 Q 45.91105 45.91105 68.86657 22.955524 Q 91.8221 0.0 436.15494 0.0 z" svg:height="36.269726mm" draw:style-name="style-132" svg:viewBox="0.0 0.0 780.4878 3626.9727" svg:width="7.804878mm" svg:x="78.50789mm" svg:y="41.319942mm"/>
          <draw:path svg:d="M 0.0 91.8221 L 0.0 0.0 L 22.955524 0.0 L 22.955524 22.955524 L 22.955524 22.955524 L 45.91105 22.955524 L 45.91105 45.91105 L 45.91105 68.86657 L 68.86657 68.86657 L 91.8221 68.86657 L 91.8221 91.8221 L 91.8221 114.77762 L 114.77762 114.77762 L 114.77762 114.77762 L 137.73314 137.73314 L 137.73314 137.73314 L 137.73314 137.73314 Q 137.73314 160.68866 137.73314 160.68866 L 160.68866 160.68866 L 160.68866 160.68866 Q 160.68866 160.68866 183.6442 183.6442 L 183.6442 183.6442 L 183.6442 252.51076 Q 206.59972 321.37732 229.55524 321.37732 Q 252.51076 321.37732 252.51076 367.2884 L 252.51076 413.19943 L 252.51076 413.19943 L 229.55524 413.19943 L 229.55524 390.2439 Q 229.55524 367.2884 206.59972 367.2884 L 183.6442 390.2439 L 183.6442 390.2439 Q 160.68866 390.2439 137.73314 413.19943 L 137.73314 413.19943 L 137.73314 390.2439 L 137.73314 344.33286 L 114.77762 321.37732 Q 91.8221 298.4218 91.8221 275.46628 Q 91.8221 252.51076 45.91105 252.51076 Q 22.955524 252.51076 22.955524 206.59972 L 0.0 183.6442 L 0.0 91.8221 z" svg:height="4.1319942mm" draw:style-name="style-133" svg:viewBox="0.0 0.0 252.51076 413.19943" svg:width="2.5251076mm" svg:x="88.60832mm" svg:y="128.32138mm"/>
          <draw:path svg:d="M 114.77762 45.91105 L 160.68866 3.6379788E-12 L 183.6442 3.6379788E-12 L 183.6442 3.6379788E-12 L 183.6442 68.86657 Q 183.6442 114.77762 160.68866 137.73314 Q 114.77762 160.68866 114.77762 160.68866 L 114.77762 160.68866 L 68.86657 252.51076 Q 68.86657 321.37732 114.77762 344.33286 Q 160.68866 367.2884 160.68866 390.2439 L 160.68866 413.19943 L 114.77762 459.11047 Q 45.91105 482.066 68.86657 482.066 L 114.77762 482.066 L 137.73314 482.066 Q 160.68866 482.066 206.59972 436.15494 Q 252.51076 436.15494 275.46628 344.33286 Q 298.4218 252.51076 321.37732 252.51076 L 344.33286 252.51076 L 390.2439 252.51076 Q 413.19943 252.51076 413.19943 298.4218 Q 436.15494 344.33286 482.066 367.2884 Q 527.97705 390.2439 505.0215 436.15494 Q 482.066 505.0215 505.0215 505.0215 Q 527.97705 527.97705 573.8881 482.066 Q 619.79913 436.15494 619.79913 344.33286 Q 619.79913 229.55524 573.8881 206.59972 Q 550.93256 206.59972 573.8881 114.77762 L 573.8881 45.91105 L 573.8881 22.955524 Q 573.8881 22.955524 642.75464 22.955524 L 688.6657 3.6379788E-12 L 734.5768 3.6379788E-12 L 780.4878 22.955524 L 780.4878 22.955524 L 803.44336 22.955524 L 826.39886 114.77762 Q 872.3099 206.59972 941.17645 275.46628 Q 1032.9985 321.37732 1010.043 390.2439 Q 987.0875 459.11047 918.22095 573.8881 Q 849.3544 665.7102 849.3544 711.6212 Q 872.3099 757.5323 895.26544 780.4878 Q 941.17645 803.44336 941.17645 849.3544 L 941.17645 872.3099 L 918.22095 872.3099 L 895.26544 895.26544 L 849.3544 895.26544 Q 780.4878 941.17645 757.5323 941.17645 L 757.5323 941.17645 L 688.6657 941.17645 Q 619.79913 941.17645 619.79913 918.22095 L 596.8436 918.22095 L 596.8436 918.22095 L 596.8436 895.26544 L 459.11047 895.26544 Q 321.37732 895.26544 298.4218 872.3099 Q 252.51076 849.3544 183.6442 803.44336 Q 114.77762 734.5768 68.86657 642.75464 Q 22.955524 550.93256 0.0 436.15494 Q -22.955524 321.37732 22.955524 229.55524 L 45.91105 137.73314 L 45.91105 114.77762 L 68.86657 114.77762 L 68.86657 114.77762 L 68.86657 114.77762 L 68.86657 91.8221 Q 68.86657 91.8221 114.77762 45.91105 z" svg:height="9.411765mm" draw:style-name="style-134" svg:viewBox="0.0 0.0 1010.043 941.17645" svg:width="10.1004305mm" svg:x="70.47346mm" svg:y="255.03587mm"/>
          <draw:path svg:d="M 91.8221 45.91105 L 91.8221 0.0 L 137.73314 114.77762 Q 160.68866 252.51076 183.6442 252.51076 L 183.6442 252.51076 L 183.6442 321.37732 L 183.6442 390.2439 L 183.6442 436.15494 L 183.6442 459.11047 L 183.6442 505.0215 Q 183.6442 550.93256 206.59972 573.8881 L 206.59972 619.79913 L 206.59972 665.7102 Q 183.6442 688.6657 160.68866 665.7102 L 137.73314 642.75464 L 137.73314 619.79913 Q 137.73314 619.79913 114.77762 619.79913 L 114.77762 619.79913 L 114.77762 619.79913 Q 91.8221 596.8436 91.8221 596.8436 L 91.8221 596.8436 L 91.8221 573.8881 Q 91.8221 573.8881 68.86657 573.8881 Q 68.86657 573.8881 22.955524 436.15494 Q -22.955524 321.37732 0.0 321.37732 Q 22.955524 321.37732 22.955524 183.6442 L 22.955524 45.91105 L 22.955524 45.91105 Q 45.91105 45.91105 45.91105 68.86657 Q 45.91105 91.8221 68.86657 91.8221 Q 91.8221 91.8221 91.8221 45.91105 z" svg:height="6.657102mm" draw:style-name="style-135" svg:viewBox="0.0 0.0 206.59972 665.7102" svg:width="2.0659971mm" svg:x="88.60832mm" svg:y="158.16356mm"/>
          <draw:path svg:d="M 206.59972 3.6379788E-12 L 321.37732 3.6379788E-12 L 344.33286 3.6379788E-12 L 390.2439 3.6379788E-12 L 413.19943 3.6379788E-12 L 436.15494 3.6379788E-12 L 436.15494 22.955524 L 436.15494 22.955524 L 413.19943 22.955524 L 413.19943 45.91105 L 413.19943 45.91105 L 390.2439 45.91105 L 390.2439 45.91105 L 390.2439 45.91105 L 367.2884 91.8221 Q 344.33286 114.77762 344.33286 183.6442 Q 344.33286 275.46628 321.37732 1010.043 L 321.37732 1744.6198 L 573.8881 1744.6198 L 826.39886 1744.6198 L 826.39886 1790.5309 L 803.44336 1813.4863 L 803.44336 1836.4419 L 803.44336 1859.3975 L 780.4878 1905.3085 L 757.5323 1951.2195 L 757.5323 1951.2195 L 757.5323 1974.175 L 482.066 1974.175 L 206.59972 1974.175 L 114.77762 1974.175 L 0.0 1974.175 L 0.0 1928.264 L 22.955524 1905.3085 L 22.955524 1905.3085 Q 22.955524 1882.3529 45.91105 1882.3529 Q 68.86657 1859.3975 68.86657 1193.6873 L 91.8221 550.93256 L 91.8221 505.0215 Q 114.77762 459.11047 91.8221 252.51076 L 68.86657 45.91105 L 68.86657 22.955524 L 68.86657 3.6379788E-12 L 206.59972 3.6379788E-12 z" svg:height="19.74175mm" draw:style-name="style-136" svg:viewBox="0.0 0.0 826.39886 1974.175" svg:width="8.2639885mm" svg:x="96.64275mm" svg:y="266.2841mm"/>
          <draw:path svg:d="M 321.37732 22.955524 L 344.33286 0.0 L 367.2884 0.0 Q 390.2439 0.0 344.33286 91.8221 Q 298.4218 160.68866 459.11047 91.8221 Q 596.8436 45.91105 872.3099 45.91105 Q 1170.7317 91.8221 1354.3759 137.73314 Q 1515.0646 183.6442 1538.0201 183.6442 Q 1538.0201 183.6442 1515.0646 206.59972 L 1469.1536 206.59972 L 1423.2424 206.59972 Q 1354.3759 183.6442 1239.5983 160.68866 Q 1101.8651 137.73314 1147.7762 229.55524 L 1216.6428 298.4218 L 1193.6873 298.4218 Q 1170.7317 321.37732 1170.7317 321.37732 L 1170.7317 321.37732 L 1147.7762 321.37732 Q 1147.7762 321.37732 1055.9541 229.55524 Q 964.132 183.6442 688.6657 183.6442 Q 436.15494 183.6442 298.4218 275.46628 L 160.68866 367.2884 L 160.68866 390.2439 L 137.73314 390.2439 L 137.73314 390.2439 L 137.73314 413.19943 L 137.73314 413.19943 L 137.73314 413.19943 L 114.77762 413.19943 L 114.77762 413.19943 L 114.77762 436.15494 L 91.8221 436.15494 L 91.8221 436.15494 L 91.8221 459.11047 L 91.8221 459.11047 L 91.8221 459.11047 L 68.86657 459.11047 L 68.86657 459.11047 L 45.91105 482.066 L 45.91105 482.066 L 45.91105 482.066 L 45.91105 505.0215 L 45.91105 505.0215 L 22.955524 505.0215 L 22.955524 505.0215 L 0.0 505.0215 L 0.0 482.066 L 0.0 459.11047 L 22.955524 459.11047 L 22.955524 459.11047 L 22.955524 436.15494 L 45.91105 436.15494 L 45.91105 436.15494 L 45.91105 413.19943 L 45.91105 413.19943 L 45.91105 413.19943 L 68.86657 367.2884 L 91.8221 344.33286 L 91.8221 321.37732 Q 91.8221 298.4218 206.59972 160.68866 L 321.37732 22.955524 L 321.37732 22.955524 z" svg:height="5.0502152mm" draw:style-name="style-137" svg:viewBox="0.0 0.0 1538.0201 505.0215" svg:width="15.380201mm" svg:x="41.319942mm" svg:y="84.476326mm"/>
          <draw:path svg:d="M 1423.2424 114.77762 L 1423.2424 114.77762 L 1423.2424 229.55524 Q 1423.2424 344.33286 1377.3314 413.19943 Q 1331.4204 459.11047 1308.4648 459.11047 L 1308.4648 459.11047 L 1308.4648 482.066 L 1285.5093 482.066 L 1285.5093 482.066 L 1285.5093 505.0215 L 1285.5093 505.0215 L 1285.5093 505.0215 L 1285.5093 550.93256 L 1285.5093 573.8881 L 1285.5093 573.8881 L 1285.5093 596.8436 L 1377.3314 596.8436 L 1446.198 596.8436 L 1560.9756 550.93256 Q 1698.7087 505.0215 1790.5309 390.2439 Q 1882.3529 275.46628 1882.3529 183.6442 Q 1882.3529 68.86657 1859.3975 45.91105 L 1859.3975 0.0 L 1974.175 22.955524 Q 2088.9526 45.91105 2364.419 137.73314 Q 2639.8853 229.55524 2938.3071 229.55524 Q 3236.7288 275.46628 3351.5066 252.51076 L 3489.2395 252.51076 L 3489.2395 275.46628 L 3489.2395 298.4218 L 3466.2842 298.4218 L 3466.2842 321.37732 L 3466.2842 321.37732 L 3489.2395 321.37732 L 3489.2395 321.37732 L 3489.2395 344.33286 L 3466.2842 344.33286 L 3466.2842 367.2884 L 3443.3286 367.2884 Q 3397.4175 390.2439 3420.373 459.11047 Q 3443.3286 527.97705 3443.3286 550.93256 L 3443.3286 596.8436 L 3466.2842 596.8436 L 3466.2842 596.8436 L 3443.3286 619.79913 Q 3397.4175 642.75464 3328.551 642.75464 L 3259.6843 642.75464 L 3282.64 642.75464 Q 3305.5955 665.7102 3305.5955 734.5768 L 3305.5955 780.4878 L 3305.5955 780.4878 L 3305.5955 780.4878 L 3305.5955 734.5768 L 3305.5955 711.6212 L 3030.1292 711.6212 Q 2777.6184 734.5768 1606.8867 780.4878 L 459.11047 826.39886 L 459.11047 849.3544 L 459.11047 849.3544 L 436.15494 1790.5309 L 436.15494 2754.6628 L 436.15494 2754.6628 L 413.19943 2754.6628 L 413.19943 2708.7517 L 413.19943 2685.7964 L 390.2439 2685.7964 L 390.2439 2662.8408 L 390.2439 2662.8408 L 367.2884 2662.8408 L 367.2884 2662.8408 L 367.2884 2662.8408 L 367.2884 2479.1965 Q 367.2884 2318.5078 321.37732 2111.9082 Q 275.46628 1905.3085 137.73314 1652.7977 Q 0.0 1400.287 0.0 1239.5983 Q 0.0 1078.9097 45.91105 964.132 L 114.77762 872.3099 L 137.73314 872.3099 Q 137.73314 872.3099 137.73314 849.3544 L 137.73314 849.3544 L 137.73314 849.3544 Q 160.68866 826.39886 160.68866 826.39886 L 160.68866 826.39886 L 275.46628 780.4878 Q 367.2884 711.6212 390.2439 642.75464 Q 390.2439 596.8436 459.11047 619.79913 Q 505.0215 642.75464 527.97705 619.79913 L 527.97705 596.8436 L 642.75464 619.79913 Q 734.5768 642.75464 826.39886 596.8436 Q 918.22095 550.93256 987.0875 436.15494 Q 1055.9541 344.33286 1101.8651 275.46628 Q 1101.8651 229.55524 1124.8207 229.55524 L 1124.8207 229.55524 L 1124.8207 275.46628 Q 1147.7762 298.4218 1170.7317 137.73314 Q 1193.6873 -45.91105 1308.4648 45.91105 Q 1400.287 137.73314 1423.2424 114.77762 z" svg:height="27.546629mm" draw:style-name="style-138" svg:viewBox="0.0 0.0 3489.2395 2754.6628" svg:width="34.892395mm" svg:x="22.955524mm" svg:y="23.873745mm"/>
          <draw:path svg:d="M 1193.6873 137.73314 L 1216.6428 137.73314 L 1216.6428 275.46628 Q 1193.6873 413.19943 1147.7762 482.066 Q 1101.8651 550.93256 1032.9985 550.93256 Q 964.132 596.8436 895.26544 596.8436 L 826.39886 596.8436 L 826.39886 596.8436 L 826.39886 573.8881 L 803.44336 573.8881 L 803.44336 573.8881 L 803.44336 550.93256 L 826.39886 550.93256 L 826.39886 550.93256 L 826.39886 550.93256 L 826.39886 527.97705 Q 826.39886 527.97705 849.3544 505.0215 Q 872.3099 482.066 872.3099 367.2884 Q 872.3099 275.46628 826.39886 252.51076 L 803.44336 229.55524 L 780.4878 206.59972 L 757.5323 183.6442 L 596.8436 183.6442 Q 459.11047 183.6442 367.2884 229.55524 Q 252.51076 275.46628 183.6442 344.33286 L 137.73314 413.19943 L 114.77762 413.19943 L 114.77762 413.19943 L 114.77762 436.15494 L 91.8221 436.15494 L 91.8221 436.15494 L 91.8221 459.11047 L 91.8221 459.11047 L 91.8221 459.11047 L 68.86657 459.11047 L 68.86657 482.066 L 45.91105 482.066 L 4.5474735E-13 482.066 L 4.5474735E-13 459.11047 L 4.5474735E-13 436.15494 L 22.955524 413.19943 L 45.91105 390.2439 L 45.91105 367.2884 L 45.91105 344.33286 L 68.86657 344.33286 L 68.86657 321.37732 L 68.86657 321.37732 L 68.86657 321.37732 L 91.8221 321.37732 L 91.8221 321.37732 L 91.8221 298.4218 L 91.8221 298.4218 L 91.8221 275.46628 L 91.8221 275.46628 L 91.8221 275.46628 Q 114.77762 275.46628 114.77762 252.51076 L 114.77762 252.51076 L 137.73314 252.51076 L 160.68866 229.55524 L 160.68866 229.55524 L 183.6442 229.55524 L 183.6442 229.55524 L 183.6442 229.55524 L 183.6442 206.59972 L 183.6442 206.59972 L 206.59972 206.59972 L 206.59972 183.6442 L 344.33286 91.8221 Q 482.066 0.0 734.5768 0.0 Q 1010.043 0.0 1101.8651 45.91105 Q 1193.6873 137.73314 1193.6873 137.73314 z" svg:height="5.9684362mm" draw:style-name="style-139" svg:viewBox="0.0 0.0 1216.6428 596.8436" svg:width="12.166428mm" svg:x="40.860832mm" svg:y="86.31277mm"/>
          <draw:path svg:d="M 298.4218 91.8221 L 298.4218 183.6442 L 298.4218 918.22095 L 298.4218 1652.7977 L 298.4218 1652.7977 L 298.4218 1652.7977 L 275.46628 1606.8867 L 275.46628 1560.9756 L 275.46628 1423.2424 Q 252.51076 1262.5538 252.51076 1193.6873 Q 252.51076 1147.7762 229.55524 1147.7762 Q 206.59972 1147.7762 183.6442 1147.7762 Q 160.68866 1124.8207 114.77762 1101.8651 Q 68.86657 1101.8651 22.955524 1055.9541 L -1.8189894E-12 1032.9985 L -1.8189894E-12 1032.9985 Q -1.8189894E-12 1010.043 22.955524 1010.043 Q 45.91105 1010.043 22.955524 941.17645 L 22.955524 872.3099 L 22.955524 872.3099 Q 22.955524 849.3544 22.955524 826.39886 Q 22.955524 826.39886 22.955524 757.5323 Q 22.955524 711.6212 68.86657 688.6657 Q 114.77762 688.6657 114.77762 619.79913 Q 91.8221 550.93256 114.77762 550.93256 Q 137.73314 550.93256 160.68866 413.19943 L 183.6442 275.46628 L 183.6442 275.46628 Q 206.59972 252.51076 206.59972 206.59972 Q 206.59972 160.68866 206.59972 91.8221 Q 206.59972 22.955524 229.55524 1.8189894E-12 Q 275.46628 1.8189894E-12 298.4218 91.8221 z" svg:height="16.527977mm" draw:style-name="style-140" svg:viewBox="0.0 0.0 298.4218 1652.7977" svg:width="2.9842181mm" svg:x="113.17073mm" svg:y="162.98422mm"/>
          <draw:path svg:d="M 803.44336 45.91105 L 1010.043 0.0 L 1055.9541 0.0 Q 1124.8207 22.955524 1124.8207 390.2439 Q 1124.8207 757.5323 1124.8207 826.39886 L 1124.8207 918.22095 L 1124.8207 941.17645 Q 1124.8207 964.132 803.44336 964.132 L 505.0215 987.0875 L 390.2439 987.0875 L 275.46628 987.0875 L 275.46628 987.0875 L 275.46628 964.132 L 160.68866 964.132 L 68.86657 964.132 L 68.86657 941.17645 L 68.86657 941.17645 L 45.91105 941.17645 L 45.91105 918.22095 L 45.91105 918.22095 L 22.955524 918.22095 L 22.955524 918.22095 L 22.955524 918.22095 L 22.955524 895.26544 L 22.955524 895.26544 L 0.0 895.26544 L 0.0 872.3099 L 0.0 872.3099 L 0.0 872.3099 L 0.0 872.3099 L 0.0 849.3544 L 22.955524 849.3544 L 22.955524 826.39886 L 22.955524 826.39886 Q 22.955524 826.39886 114.77762 803.44336 Q 183.6442 780.4878 160.68866 757.5323 Q 160.68866 734.5768 137.73314 619.79913 L 114.77762 505.0215 L 114.77762 413.19943 L 114.77762 321.37732 L 137.73314 298.4218 L 137.73314 275.46628 L 160.68866 275.46628 L 183.6442 275.46628 L 183.6442 275.46628 L 183.6442 275.46628 L 183.6442 298.4218 L 206.59972 298.4218 L 206.59972 298.4218 L 206.59972 321.37732 L 206.59972 321.37732 L 206.59972 321.37732 L 229.55524 321.37732 L 229.55524 321.37732 L 252.51076 344.33286 L 298.4218 344.33286 L 298.4218 321.37732 Q 298.4218 275.46628 390.2439 252.51076 Q 459.11047 229.55524 527.97705 160.68866 Q 619.79913 91.8221 803.44336 45.91105 z" svg:height="9.870875mm" draw:style-name="style-141" svg:viewBox="0.0 0.0 1124.8207 987.0875" svg:width="11.248207mm" svg:x="86.54233mm" svg:y="233.68723mm"/>
          <draw:path svg:d="M 22.955524 68.86657 L 22.955524 0.0 L 229.55524 22.955524 Q 459.11047 22.955524 527.97705 114.77762 Q 596.8436 183.6442 596.8436 344.33286 Q 596.8436 505.0215 550.93256 573.8881 Q 505.0215 642.75464 573.8881 757.5323 Q 642.75464 872.3099 642.75464 1078.9097 L 642.75464 1285.5093 L 665.7102 1285.5093 L 665.7102 1308.4648 L 665.7102 1308.4648 L 642.75464 1308.4648 L 642.75464 1308.4648 L 642.75464 1308.4648 L 550.93256 1331.4204 L 436.15494 1331.4204 L 436.15494 1285.5093 L 459.11047 1239.5983 L 459.11047 1078.9097 Q 459.11047 941.17645 436.15494 895.26544 L 413.19943 849.3544 L 413.19943 849.3544 L 413.19943 849.3544 L 413.19943 826.39886 L 413.19943 826.39886 L 390.2439 803.44336 L 367.2884 780.4878 L 367.2884 780.4878 L 367.2884 757.5323 L 321.37732 757.5323 L 298.4218 757.5323 L 298.4218 734.5768 L 275.46628 734.5768 L 275.46628 734.5768 L 275.46628 757.5323 L 252.51076 757.5323 L 229.55524 757.5323 L 229.55524 780.4878 L 229.55524 780.4878 L 206.59972 1055.9541 L 206.59972 1331.4204 L 114.77762 1331.4204 L 22.955524 1308.4648 L 22.955524 1308.4648 L -4.5474735E-13 1308.4648 L -4.5474735E-13 711.6212 Q -4.5474735E-13 137.73314 22.955524 68.86657 z M 390.2439 482.066 L 367.2884 482.066 L 367.2884 482.066 Q 367.2884 482.066 321.37732 505.0215 Q 252.51076 527.97705 229.55524 367.2884 Q 229.55524 206.59972 298.4218 206.59972 Q 367.2884 229.55524 390.2439 344.33286 Q 390.2439 482.066 390.2439 482.066 z" svg:height="13.314204mm" draw:style-name="style-142" svg:viewBox="0.0 0.0 665.7102 1331.4204" svg:width="6.657102mm" svg:x="36.269726mm" svg:y="271.56384mm"/>
          <draw:path svg:d="M 183.6442 918.22095 L 183.6442 987.0875 L 206.59972 1010.043 Q 229.55524 1032.9985 229.55524 1055.9541 L 229.55524 1055.9541 L 229.55524 1055.9541 Q 229.55524 1078.9097 252.51076 1101.8651 L 252.51076 1147.7762 L 229.55524 1147.7762 Q 229.55524 1147.7762 229.55524 1101.8651 L 206.59972 1078.9097 L 183.6442 1078.9097 Q 183.6442 1055.9541 183.6442 1055.9541 L 183.6442 1055.9541 L 183.6442 1032.9985 Q 183.6442 1010.043 137.73314 964.132 Q 137.73314 941.17645 45.91105 642.75464 Q 0.0 321.37732 0.0 160.68866 L 22.955524 0.0 L 91.8221 0.0 Q 137.73314 0.0 137.73314 390.2439 Q 137.73314 780.4878 160.68866 826.39886 Q 183.6442 872.3099 183.6442 918.22095 z" svg:height="11.477762mm" draw:style-name="style-143" svg:viewBox="0.0 0.0 252.51076 1147.7762" svg:width="2.5251076mm" svg:x="15.609756mm" svg:y="257.10187mm"/>
          <draw:path svg:d="M 505.0215 0.0 L 573.8881 0.0 L 573.8881 160.68866 Q 573.8881 321.37732 482.066 344.33286 Q 390.2439 367.2884 390.2439 596.8436 L 390.2439 826.39886 L 367.2884 826.39886 L 367.2884 826.39886 L 367.2884 780.4878 L 344.33286 757.5323 L 344.33286 757.5323 L 344.33286 734.5768 L 344.33286 734.5768 L 344.33286 734.5768 L 321.37732 734.5768 L 321.37732 734.5768 L 321.37732 505.0215 Q 344.33286 275.46628 413.19943 275.46628 Q 482.066 252.51076 482.066 160.68866 L 482.066 68.86657 L 252.51076 68.86657 L -9.094947E-13 45.91105 L -9.094947E-13 45.91105 L -9.094947E-13 45.91105 L -9.094947E-13 22.955524 L -9.094947E-13 0.0 L 206.59972 0.0 Q 436.15494 0.0 505.0215 0.0 z" svg:height="8.2639885mm" draw:style-name="style-144" svg:viewBox="0.0 0.0 573.8881 826.39886" svg:width="5.738881mm" svg:x="70.93257mm" svg:y="27.087519mm"/>
          <draw:path svg:d="M 68.86657 206.59972 L 68.86657 -1.8189894E-12 L 91.8221 -1.8189894E-12 L 91.8221 -1.8189894E-12 L 91.8221 22.955524 Q 91.8221 22.955524 114.77762 275.46628 L 137.73314 527.97705 L 137.73314 505.0215 Q 137.73314 482.066 160.68866 482.066 L 183.6442 482.066 L 183.6442 505.0215 Q 183.6442 527.97705 160.68866 619.79913 L 160.68866 734.5768 L 160.68866 757.5323 Q 137.73314 780.4878 160.68866 803.44336 L 160.68866 803.44336 L 160.68866 826.39886 L 137.73314 849.3544 L 137.73314 849.3544 L 137.73314 849.3544 L 137.73314 849.3544 Q 137.73314 826.39886 91.8221 849.3544 Q 68.86657 849.3544 68.86657 826.39886 Q 68.86657 803.44336 45.91105 803.44336 Q 22.955524 803.44336 22.955524 688.6657 L 22.955524 573.8881 L 22.955524 527.97705 L 1.8189894E-12 459.11047 L 1.8189894E-12 436.15494 L 1.8189894E-12 413.19943 L 1.8189894E-12 413.19943 Q 1.8189894E-12 413.19943 45.91105 436.15494 Q 68.86657 436.15494 68.86657 206.59972 z" svg:height="8.493544mm" draw:style-name="style-145" svg:viewBox="0.0 0.0 183.6442 849.3544" svg:width="1.8364419mm" svg:x="125.79627mm" svg:y="85.62411mm"/>
          <draw:path svg:d="M 137.73314 45.91105 L 114.77762 -1.8189894E-12 L 206.59972 68.86657 Q 275.46628 137.73314 505.0215 229.55524 Q 734.5768 321.37732 757.5323 344.33286 L 757.5323 344.33286 L 780.4878 367.2884 Q 803.44336 367.2884 803.44336 390.2439 L 803.44336 390.2439 L 619.79913 390.2439 L 413.19943 413.19943 L 390.2439 413.19943 L 344.33286 413.19943 L 344.33286 413.19943 Q 321.37732 413.19943 206.59972 367.2884 L 91.8221 321.37732 L 91.8221 298.4218 L 68.86657 298.4218 L 68.86657 298.4218 L 68.86657 298.4218 L 68.86657 275.46628 L 68.86657 275.46628 L 45.91105 275.46628 L 45.91105 275.46628 L 22.955524 252.51076 L 0.0 252.51076 L 0.0 229.55524 L 0.0 206.59972 L 22.955524 206.59972 L 45.91105 229.55524 L 68.86657 229.55524 L 68.86657 229.55524 L 68.86657 229.55524 L 91.8221 229.55524 L 160.68866 206.59972 L 206.59972 206.59972 L 206.59972 160.68866 L 206.59972 114.77762 L 183.6442 114.77762 L 183.6442 91.8221 L 183.6442 91.8221 L 160.68866 91.8221 L 160.68866 91.8221 Q 160.68866 91.8221 137.73314 45.91105 z" svg:height="4.1319942mm" draw:style-name="style-146" svg:viewBox="0.0 0.0 803.44336 413.19943" svg:width="8.034433mm" svg:x="89.756096mm" svg:y="152.42468mm"/>
          <draw:path svg:d="M 734.5768 45.91105 L 987.0875 0.0 L 1010.043 22.955524 Q 1055.9541 68.86657 1055.9541 68.86657 L 1055.9541 91.8221 L 872.3099 114.77762 Q 711.6212 160.68866 413.19943 275.46628 Q 137.73314 390.2439 114.77762 413.19943 L 91.8221 436.15494 L 68.86657 436.15494 L 45.91105 436.15494 L 22.955524 436.15494 L 0.0 436.15494 L 0.0 413.19943 L 0.0 390.2439 L 0.0 390.2439 L 22.955524 390.2439 L 22.955524 367.2884 L 22.955524 367.2884 L 45.91105 367.2884 L 45.91105 344.33286 L 68.86657 344.33286 L 91.8221 344.33286 L 91.8221 321.37732 L 91.8221 321.37732 L 114.77762 321.37732 L 114.77762 298.4218 L 137.73314 298.4218 Q 183.6442 298.4218 344.33286 206.59972 Q 505.0215 114.77762 734.5768 45.91105 z" svg:height="4.3615494mm" draw:style-name="style-147" svg:viewBox="0.0 0.0 1055.9541 436.15494" svg:width="10.559541mm" svg:x="60.14347mm" svg:y="290.3874mm"/>
          <draw:path svg:d="M 2410.33 321.37732 L 2548.0632 413.19943 L 2548.0632 436.15494 L 2548.0632 436.15494 L 2571.0186 436.15494 L 2571.0186 459.11047 L 2571.0186 459.11047 L 2593.974 459.11047 L 2593.974 459.11047 L 2593.974 459.11047 L 2593.974 482.066 L 2593.974 482.066 L 2616.9297 505.0215 L 2639.8853 527.97705 L 2639.8853 527.97705 L 2639.8853 550.93256 L 2639.8853 550.93256 L 2639.8853 550.93256 L 2662.8408 550.93256 L 2662.8408 550.93256 L 2685.7964 573.8881 L 2685.7964 573.8881 L 2708.7517 573.8881 L 2731.7073 550.93256 L 2731.7073 550.93256 L 2731.7073 550.93256 L 2754.6628 550.93256 L 2754.6628 550.93256 L 2754.6628 573.8881 L 2777.6184 573.8881 L 2777.6184 550.93256 L 2777.6184 527.97705 L 2800.574 527.97705 L 2800.574 527.97705 L 2869.4404 734.5768 Q 2961.2627 964.132 2961.2627 1010.043 L 2961.2627 1032.9985 L 2984.218 1101.8651 L 3007.1736 1147.7762 L 3007.1736 1193.6873 L 3007.1736 1216.6428 L 3007.1736 1147.7762 L 3007.1736 1078.9097 L 3007.1736 1010.043 Q 3007.1736 964.132 2869.4404 505.0215 L 2731.7073 45.91105 L 2731.7073 22.955524 L 2731.7073 0.0 L 2754.6628 0.0 L 2777.6184 0.0 L 2800.574 45.91105 Q 2823.5295 114.77762 2823.5295 114.77762 L 2823.5295 114.77762 L 2823.5295 137.73314 L 2823.5295 160.68866 L 2846.4849 183.6442 L 2869.4404 206.59972 L 2961.2627 596.8436 Q 3098.9956 964.132 3098.9956 1101.8651 Q 3144.9067 1216.6428 3121.9512 1469.1536 Q 3098.9956 1744.6198 3098.9956 1813.4863 L 3098.9956 1882.3529 L 3098.9956 1882.3529 Q 3098.9956 1882.3529 3076.0403 1882.3529 L 3076.0403 1905.3085 L 3030.1292 2065.997 Q 3007.1736 2203.7302 2984.218 2249.6414 L 2984.218 2272.597 L 2823.5295 2502.152 Q 2685.7964 2708.7517 2548.0632 2846.4849 Q 2433.2856 2984.218 2272.597 3076.0403 Q 2088.9526 3167.8623 2088.9526 3167.8623 L 2088.9526 3167.8623 L 2065.997 3190.8179 L 2043.0416 3213.7734 L 2020.086 3213.7734 L 1997.1306 3213.7734 L 1974.175 3236.7288 L 1951.2195 3236.7288 L 1951.2195 3213.7734 L 1951.2195 3213.7734 L 1974.175 3213.7734 L 1974.175 3213.7734 L 1974.175 3190.8179 L 1951.2195 3190.8179 L 1951.2195 3190.8179 L 1951.2195 3167.8623 L 1951.2195 3167.8623 L 1951.2195 3167.8623 L 1928.264 3167.8623 L 1928.264 3167.8623 L 1928.264 3144.9067 L 1905.3085 3144.9067 L 1905.3085 3144.9067 L 1905.3085 3121.9512 L 1905.3085 3121.9512 L 1905.3085 3121.9512 L 1905.3085 3121.9512 L 1928.264 3121.9512 L 1951.2195 3098.9956 L 1974.175 3076.0403 L 1974.175 3076.0403 L 1997.1306 3076.0403 L 1997.1306 3076.0403 L 1997.1306 3076.0403 L 2020.086 3053.0847 Q 2043.0416 3030.1292 2043.0416 3030.1292 Q 2043.0416 3030.1292 2180.7747 2869.4404 Q 2318.5078 2708.7517 2341.4634 2593.974 Q 2364.419 2479.1965 2272.597 2387.3745 Q 2180.7747 2272.597 2134.8638 1974.175 L 2088.9526 1652.7977 L 2111.9082 1652.7977 L 2111.9082 1652.7977 L 2180.7747 1629.8422 L 2226.6858 1606.8867 L 2249.6414 1606.8867 L 2272.597 1606.8867 L 2387.3745 1606.8867 Q 2502.152 1606.8867 2593.974 1698.7087 Q 2685.7964 1790.5309 2685.7964 1813.4863 L 2685.7964 1836.4419 L 2708.7517 1859.3975 L 2731.7073 1882.3529 L 2731.7073 1928.264 L 2731.7073 1951.2195 L 2754.6628 1951.2195 L 2754.6628 1974.175 L 2754.6628 1974.175 L 2777.6184 1974.175 L 2777.6184 1928.264 L 2777.6184 1859.3975 L 2754.6628 1836.4419 L 2731.7073 1790.5309 L 2731.7073 1767.5753 L 2731.7073 1744.6198 L 2708.7517 1744.6198 Q 2708.7517 1744.6198 2662.8408 1675.7533 Q 2639.8853 1606.8867 2502.152 1538.0201 Q 2364.419 1469.1536 2226.6858 1469.1536 L 2088.9526 1492.109 L 2065.997 1492.109 L 2043.0416 1469.1536 L 2020.086 1469.1536 L 1997.1306 1469.1536 L 1951.2195 1446.198 Q 1928.264 1423.2424 1905.3085 1423.2424 L 1882.3529 1423.2424 L 1882.3529 1400.287 L 1859.3975 1400.287 L 1859.3975 1400.287 L 1859.3975 1377.3314 L 1859.3975 1377.3314 L 1859.3975 1377.3314 L 1836.4419 1354.3759 L 1813.4863 1331.4204 L 1813.4863 1262.5538 Q 1813.4863 1193.6873 1859.3975 1147.7762 Q 1859.3975 1101.8651 1951.2195 1010.043 Q 2020.086 918.22095 2134.8638 895.26544 Q 2272.597 872.3099 2318.5078 918.22095 L 2387.3745 918.22095 L 2410.33 941.17645 L 2433.2856 964.132 L 2433.2856 964.132 L 2456.241 964.132 L 2456.241 964.132 L 2456.241 964.132 L 2502.152 964.132 L 2525.1077 964.132 L 2525.1077 964.132 L 2502.152 964.132 L 2502.152 964.132 L 2502.152 964.132 L 2502.152 941.17645 L 2502.152 941.17645 L 2479.1965 941.17645 L 2479.1965 918.22095 L 2479.1965 918.22095 L 2456.241 918.22095 L 2456.241 918.22095 L 2456.241 918.22095 L 2456.241 895.26544 L 2456.241 895.26544 L 2433.2856 895.26544 L 2433.2856 872.3099 L 2410.33 872.3099 L 2387.3745 872.3099 L 2387.3745 849.3544 L 2364.419 849.3544 L 2364.419 849.3544 L 2364.419 826.39886 L 2318.5078 826.39886 Q 2249.6414 780.4878 2088.9526 803.44336 Q 1951.2195 826.39886 1859.3975 895.26544 Q 1767.5753 987.0875 1721.6643 1101.8651 Q 1675.7533 1193.6873 1675.7533 1193.6873 L 1675.7533 1193.6873 L 1675.7533 1216.6428 L 1675.7533 1216.6428 L 1652.7977 1216.6428 L 1652.7977 1239.5983 L 1652.7977 1239.5983 L 1629.8422 1239.5983 L 1629.8422 1239.5983 L 1629.8422 1239.5983 L 1629.8422 1262.5538 L 1606.8867 1262.5538 L 1606.8867 1262.5538 L 1583.9312 1262.5538 L 1583.9312 1262.5538 L 1583.9312 1285.5093 L 1560.9756 1285.5093 L 1538.0201 1285.5093 L 1538.0201 1262.5538 L 1538.0201 1262.5538 L 1515.0646 1239.5983 L 1492.109 1216.6428 L 1492.109 1216.6428 L 1492.109 1193.6873 L 1492.109 1193.6873 L 1492.109 1193.6873 L 1469.1536 1170.7317 L 1446.198 1147.7762 L 1446.198 1124.8207 Q 1446.198 1101.8651 1400.287 1055.9541 Q 1400.287 1032.9985 1377.3314 918.22095 Q 1354.3759 780.4878 1446.198 619.79913 L 1515.0646 459.11047 L 1515.0646 459.11047 L 1538.0201 459.11047 L 1538.0201 459.11047 L 1538.0201 459.11047 L 1538.0201 436.15494 L 1538.0201 436.15494 L 1560.9756 436.15494 L 1560.9756 413.19943 L 1583.9312 413.19943 L 1606.8867 413.19943 L 1606.8867 367.2884 L 1606.8867 321.37732 L 1583.9312 321.37732 L 1538.0201 321.37732 L 1515.0646 344.33286 L 1492.109 367.2884 L 1492.109 367.2884 L 1492.109 367.2884 L 1469.1536 367.2884 L 1469.1536 367.2884 L 1469.1536 390.2439 L 1446.198 390.2439 L 1446.198 390.2439 L 1446.198 413.19943 L 1446.198 413.19943 L 1446.198 413.19943 L 1423.2424 413.19943 L 1423.2424 413.19943 L 1423.2424 436.15494 L 1400.287 436.15494 L 1354.3759 527.97705 Q 1308.4648 619.79913 1262.5538 711.6212 Q 1262.5538 803.44336 1239.5983 1055.9541 Q 1216.6428 1285.5093 1216.6428 1331.4204 L 1216.6428 1354.3759 L 1262.5538 1354.3759 L 1285.5093 1331.4204 L 1400.287 1331.4204 L 1515.0646 1331.4204 L 1560.9756 1354.3759 L 1606.8867 1354.3759 L 1721.6643 1423.2424 Q 1836.4419 1515.0646 1859.3975 1515.0646 L 1882.3529 1515.0646 L 1882.3529 1538.0201 L 1905.3085 1538.0201 L 1905.3085 1538.0201 L 1905.3085 1560.9756 L 1905.3085 1560.9756 L 1905.3085 1560.9756 L 1928.264 1560.9756 L 1928.264 1583.9312 L 1928.264 1583.9312 Q 1928.264 1606.8867 1951.2195 1629.8422 Q 1997.1306 1675.7533 1997.1306 1928.264 Q 1997.1306 2157.8193 1974.175 2249.6414 Q 1951.2195 2318.5078 1836.4419 2433.2856 Q 1721.6643 2525.1077 1515.0646 2616.9297 Q 1308.4648 2708.7517 1124.8207 2731.7073 Q 918.22095 2754.6628 757.5323 2708.7517 Q 619.79913 2662.8408 436.15494 2525.1077 Q 275.46628 2410.33 252.51076 2364.419 Q 206.59972 2318.5078 114.77762 2111.9082 Q 22.955524 1905.3085 0.0 1652.7977 Q -22.955524 1377.3314 68.86657 1147.7762 Q 114.77762 918.22095 252.51076 711.6212 Q 390.2439 505.0215 505.0215 390.2439 Q 642.75464 275.46628 895.26544 137.73314 Q 1147.7762 0.0 1538.0201 0.0 Q 1905.3085 0.0 2088.9526 91.8221 Q 2295.5525 183.6442 2410.33 321.37732 z M 757.5323 642.75464 L 803.44336 573.8881 L 757.5323 711.6212 Q 711.6212 849.3544 734.5768 1010.043 Q 757.5323 1170.7317 803.44336 1216.6428 Q 849.3544 1285.5093 987.0875 1308.4648 Q 1147.7762 1331.4204 1147.7762 1377.3314 Q 1147.7762 1400.287 1078.9097 1446.198 Q 987.0875 1469.1536 895.26544 1492.109 Q 780.4878 1515.0646 757.5323 1492.109 L 734.5768 1469.1536 L 734.5768 1469.1536 Q 711.6212 1469.1536 688.6657 1423.2424 Q 665.7102 1354.3759 642.75464 1147.7762 Q 619.79913 964.132 665.7102 872.3099 L 665.7102 757.5323 L 688.6657 734.5768 Q 711.6212 711.6212 757.5323 642.75464 z M 298.4218 1469.1536 L 252.51076 1308.4648 L 321.37732 1492.109 Q 390.2439 1698.7087 436.15494 1744.6198 Q 505.0215 1790.5309 596.8436 1790.5309 Q 688.6657 1790.5309 711.6212 1744.6198 Q 757.5323 1698.7087 757.5323 1675.7533 L 757.5323 1675.7533 L 780.4878 1652.7977 L 780.4878 1629.8422 L 803.44336 1629.8422 L 826.39886 1629.8422 L 826.39886 1698.7087 L 849.3544 1790.5309 L 849.3544 1836.4419 L 849.3544 1859.3975 L 872.3099 1882.3529 L 895.26544 1905.3085 L 895.26544 1928.264 L 895.26544 1974.175 L 849.3544 1974.175 L 826.39886 1974.175 L 757.5323 1974.175 L 688.6657 1974.175 L 619.79913 1974.175 Q 527.97705 1974.175 482.066 1928.264 Q 459.11047 1928.264 390.2439 1790.5309 Q 298.4218 1652.7977 298.4218 1469.1536 z M 1629.8422 2226.6858 L 1629.8422 2341.4634 L 1629.8422 2364.419 L 1629.8422 2387.3745 L 1606.8867 2387.3745 L 1606.8867 2387.3745 L 1606.8867 2410.33 L 1583.9312 2410.33 L 1583.9312 2410.33 L 1583.9312 2433.2856 L 1560.9756 2433.2856 L 1538.0201 2433.2856 L 1538.0201 2456.241 L 1538.0201 2456.241 L 1515.0646 2456.241 L 1515.0646 2479.1965 L 1492.109 2479.1965 L 1469.1536 2479.1965 L 1469.1536 2433.2856 L 1492.109 2387.3745 L 1492.109 2341.4634 Q 1492.109 2295.5525 1492.109 2157.8193 Q 1492.109 2043.0416 1446.198 1974.175 L 1400.287 1928.264 L 1400.287 1928.264 L 1377.3314 1928.264 L 1354.3759 1997.1306 Q 1308.4648 2065.997 1216.6428 2111.9082 Q 1124.8207 2157.8193 1055.9541 2272.597 Q 987.0875 2387.3745 987.0875 2410.33 L 987.0875 2410.33 L 964.132 2410.33 L 964.132 2433.2856 L 941.17645 2433.2856 L 918.22095 2433.2856 L 895.26544 2456.241 L 872.3099 2479.1965 L 849.3544 2479.1965 L 826.39886 2479.1965 L 803.44336 2479.1965 L 803.44336 2479.1965 L 780.4878 2479.1965 L 757.5323 2479.1965 L 803.44336 2456.241 L 826.39886 2433.2856 L 826.39886 2433.2856 L 849.3544 2433.2856 L 849.3544 2433.2856 L 849.3544 2433.2856 L 849.3544 2410.33 L 849.3544 2410.33 L 872.3099 2410.33 L 872.3099 2387.3745 L 872.3099 2387.3745 L 895.26544 2387.3745 L 895.26544 2387.3745 L 895.26544 2387.3745 L 895.26544 2364.419 L 895.26544 2364.419 L 918.22095 2364.419 Q 918.22095 2341.4634 941.17645 2318.5078 Q 987.0875 2295.5525 1010.043 2157.8193 Q 1032.9985 2020.086 1124.8207 1997.1306 Q 1216.6428 1974.175 1262.5538 1951.2195 L 1308.4648 1928.264 L 1308.4648 1928.264 L 1308.4648 1928.264 L 1308.4648 1905.3085 L 1308.4648 1905.3085 L 1331.4204 1905.3085 L 1331.4204 1905.3085 L 1331.4204 1882.3529 L 1354.3759 1836.4419 L 1354.3759 1790.5309 Q 1354.3759 1767.5753 1262.5538 1744.6198 L 1193.6873 1744.6198 L 1193.6873 1721.6643 L 1170.7317 1698.7087 L 1170.7317 1652.7977 L 1170.7317 1583.9312 L 1193.6873 1583.9312 L 1193.6873 1560.9756 L 1193.6873 1560.9756 L 1216.6428 1560.9756 L 1216.6428 1560.9756 L 1216.6428 1560.9756 L 1308.4648 1515.0646 Q 1423.2424 1469.1536 1492.109 1492.109 Q 1560.9756 1515.0646 1515.0646 1515.0646 Q 1469.1536 1538.0201 1492.109 1560.9756 Q 1492.109 1606.8867 1583.9312 1606.8867 Q 1675.7533 1629.8422 1698.7087 1652.7977 Q 1698.7087 1675.7533 1629.8422 1675.7533 Q 1560.9756 1698.7087 1538.0201 1698.7087 Q 1492.109 1721.6643 1492.109 1790.5309 Q 1492.109 1882.3529 1583.9312 1997.1306 Q 1629.8422 2111.9082 1629.8422 2226.6858 z" svg:height="32.36729mm" draw:style-name="style-148" svg:viewBox="0.0 0.0 3121.9512 3236.7288" svg:width="31.219513mm" svg:x="14.00287mm" svg:y="211.19083mm"/>
          <draw:path svg:d="M 183.6442 68.86657 L 183.6442 0.0 L 183.6442 68.86657 L 183.6442 137.73314 L 160.68866 137.73314 L 160.68866 160.68866 L 160.68866 160.68866 L 137.73314 160.68866 L 137.73314 160.68866 L 137.73314 160.68866 L 137.73314 183.6442 L 137.73314 183.6442 L 114.77762 183.6442 L 114.77762 206.59972 L 114.77762 206.59972 L 137.73314 206.59972 L 137.73314 206.59972 L 137.73314 206.59972 L 137.73314 229.55524 L 160.68866 229.55524 L 229.55524 252.51076 Q 321.37732 275.46628 321.37732 252.51076 L 321.37732 229.55524 L 344.33286 229.55524 L 344.33286 206.59972 L 367.2884 206.59972 L 390.2439 206.59972 L 413.19943 206.59972 L 413.19943 206.59972 L 367.2884 275.46628 Q 344.33286 344.33286 321.37732 367.2884 Q 275.46628 367.2884 298.4218 436.15494 Q 321.37732 527.97705 344.33286 573.8881 Q 367.2884 619.79913 344.33286 619.79913 L 344.33286 619.79913 L 321.37732 619.79913 L 275.46628 619.79913 L 275.46628 619.79913 L 275.46628 619.79913 L 298.4218 596.8436 L 321.37732 573.8881 L 321.37732 573.8881 L 321.37732 573.8881 L 298.4218 573.8881 L 298.4218 573.8881 L 298.4218 550.93256 L 275.46628 550.93256 L 275.46628 550.93256 L 275.46628 527.97705 L 252.51076 527.97705 L 229.55524 527.97705 L 206.59972 505.0215 Q 183.6442 482.066 91.8221 436.15494 Q 22.955524 390.2439 0.0 344.33286 L 0.0 298.4218 L 0.0 252.51076 Q 0.0 206.59972 22.955524 160.68866 L 45.91105 91.8221 L 45.91105 68.86657 L 45.91105 45.91105 L 45.91105 45.91105 L 45.91105 45.91105 L 68.86657 68.86657 L 91.8221 114.77762 L 91.8221 114.77762 Q 91.8221 114.77762 137.73314 114.77762 Q 160.68866 114.77762 183.6442 68.86657 z" svg:height="6.1979914mm" draw:style-name="style-149" svg:viewBox="0.0 0.0 413.19943 619.79913" svg:width="4.1319942mm" svg:x="84.476326mm" svg:y="119.13917mm"/>
          <draw:path svg:d="M -9.094947E-13 22.955524 L 22.955524 0.0 L 3053.0847 0.0 L 6060.2583 0.0 L 6060.2583 22.955524 L 6060.2583 45.91105 L 6037.3027 45.91105 Q 6037.3027 45.91105 6037.3027 68.86657 L 6037.3027 68.86657 L 6037.3027 68.86657 Q 6014.347 91.8221 6037.3027 91.8221 L 6037.3027 91.8221 L 6037.3027 91.8221 L 6037.3027 114.77762 L 6037.3027 114.77762 Q 6014.347 137.73314 6014.347 137.73314 L 6014.347 137.73314 L 6014.347 137.73314 Q 6014.347 137.73314 5784.792 160.68866 L 5555.237 183.6442 L 5532.2812 183.6442 Q 5486.37 183.6442 5187.948 183.6442 Q 4889.5264 183.6442 4797.7046 206.59972 Q 4728.838 229.55524 4728.838 229.55524 Q 4705.8823 252.51076 4453.3716 275.46628 L 4177.9053 321.37732 L 4177.9053 321.37732 L 4177.9053 321.37732 L 3420.373 321.37732 Q 2685.7964 321.37732 2134.8638 321.37732 Q 1560.9756 321.37732 987.0875 298.4218 L 390.2439 298.4218 L 390.2439 275.46628 L 390.2439 275.46628 L 367.2884 252.51076 L 344.33286 229.55524 L 344.33286 206.59972 L 344.33286 183.6442 L 206.59972 183.6442 L 68.86657 183.6442 L 68.86657 160.68866 Q 68.86657 160.68866 91.8221 137.73314 L 114.77762 114.77762 L 114.77762 91.8221 L 114.77762 91.8221 L 91.8221 91.8221 L 91.8221 91.8221 L 91.8221 68.86657 L 68.86657 68.86657 L 68.86657 68.86657 L 68.86657 91.8221 L 45.91105 91.8221 Q 22.955524 91.8221 -9.094947E-13 68.86657 Q -22.955524 45.91105 -9.094947E-13 22.955524 z" svg:height="3.2137733mm" draw:style-name="style-150" svg:viewBox="0.0 0.0 6060.2583 321.37732" svg:width="60.60258mm" svg:x="65.42324mm" svg:y="0.0mm"/>
          <draw:path svg:d="M 91.8221 1308.4648 L 91.8221 1331.4204 L 68.86657 1331.4204 L 68.86657 1354.3759 L 68.86657 1354.3759 L 45.91105 1354.3759 L 45.91105 1377.3314 L 45.91105 1400.287 L 22.955524 1400.287 L 22.955524 1400.287 L 22.955524 1423.2424 L 0.0 1423.2424 L 0.0 1400.287 L 0.0 1354.3759 L 22.955524 1331.4204 L 45.91105 1308.4648 L 45.91105 1285.5093 L 45.91105 1262.5538 L 68.86657 1239.5983 L 91.8221 1216.6428 L 183.6442 941.17645 Q 275.46628 665.7102 321.37732 344.33286 Q 367.2884 -3.6379788E-12 413.19943 -3.6379788E-12 Q 459.11047 22.955524 459.11047 229.55524 Q 459.11047 459.11047 367.2884 665.7102 Q 321.37732 872.3099 206.59972 1078.9097 Q 91.8221 1285.5093 91.8221 1308.4648 z" svg:height="14.232425mm" draw:style-name="style-151" svg:viewBox="0.0 0.0 459.11047 1423.2424" svg:width="4.591105mm" svg:x="143.70158mm" svg:y="258.24963mm"/>
          <draw:path svg:d="M 45.91105 22.955524 L 22.955524 0.0 L 183.6442 22.955524 Q 321.37732 22.955524 344.33286 45.91105 L 367.2884 68.86657 L 390.2439 68.86657 L 413.19943 68.86657 L 413.19943 91.8221 L 413.19943 91.8221 L 436.15494 91.8221 L 436.15494 114.77762 L 459.11047 114.77762 L 482.066 114.77762 L 482.066 137.73314 L 505.0215 160.68866 L 505.0215 206.59972 L 505.0215 229.55524 L 482.066 229.55524 L 482.066 252.51076 L 390.2439 252.51076 L 298.4218 252.51076 L 275.46628 275.46628 L 252.51076 275.46628 L 252.51076 298.4218 L 252.51076 321.37732 L 275.46628 344.33286 Q 275.46628 344.33286 183.6442 367.2884 Q 114.77762 390.2439 114.77762 390.2439 L 114.77762 390.2439 L 91.8221 390.2439 Q 45.91105 390.2439 0.0 413.19943 Q -22.955524 413.19943 0.0 367.2884 Q 22.955524 344.33286 160.68866 252.51076 L 298.4218 160.68866 L 298.4218 160.68866 L 321.37732 160.68866 L 321.37732 160.68866 L 321.37732 160.68866 L 321.37732 137.73314 L 321.37732 137.73314 L 298.4218 137.73314 L 298.4218 114.77762 L 275.46628 114.77762 L 252.51076 114.77762 L 183.6442 91.8221 L 91.8221 91.8221 L 91.8221 68.86657 Q 91.8221 68.86657 45.91105 22.955524 z" svg:height="4.1319942mm" draw:style-name="style-152" svg:viewBox="0.0 0.0 505.0215 413.19943" svg:width="5.0502152mm" svg:x="69.78479mm" svg:y="290.3874mm"/>
          <draw:path svg:d="M 964.132 0.0 L 987.0875 0.0 L 1010.043 390.2439 Q 1032.9985 780.4878 1032.9985 849.3544 Q 1032.9985 941.17645 1078.9097 2410.33 Q 1170.7317 3902.439 1193.6873 3971.3057 Q 1216.6428 4063.1277 1239.5983 4063.1277 L 1239.5983 4086.0833 L 1216.6428 4086.0833 L 1193.6873 4109.0386 L 1193.6873 4109.0386 L 1170.7317 4109.0386 L 1170.7317 4154.9497 L 1170.7317 4177.9053 L 1170.7317 4177.9053 Q 1170.7317 4177.9053 1147.7762 4109.0386 L 1124.8207 4063.1277 L 1124.8207 4063.1277 L 1124.8207 4040.172 L 1101.8651 4017.2166 L 1078.9097 3994.2612 L 1078.9097 3971.3057 L 1078.9097 3948.35 L 1055.9541 3925.3945 Q 1032.9985 3902.439 1032.9985 3879.4836 Q 1032.9985 3833.5725 527.97705 2777.6184 Q 68.86657 1698.7087 45.91105 1538.0201 Q 22.955524 1400.287 68.86657 1308.4648 Q 114.77762 1239.5983 183.6442 1170.7317 Q 275.46628 1124.8207 390.2439 1101.8651 Q 505.0215 1078.9097 596.8436 1124.8207 Q 688.6657 1170.7317 734.5768 1239.5983 L 757.5323 1308.4648 L 780.4878 1354.3759 L 803.44336 1377.3314 L 803.44336 1400.287 L 803.44336 1423.2424 L 826.39886 1423.2424 L 826.39886 1400.287 L 826.39886 1400.287 L 849.3544 1400.287 L 849.3544 1377.3314 L 849.3544 1354.3759 L 872.3099 1308.4648 L 895.26544 1262.5538 L 895.26544 1124.8207 Q 895.26544 987.0875 849.3544 895.26544 Q 803.44336 826.39886 688.6657 711.6212 Q 550.93256 619.79913 344.33286 619.79913 L 137.73314 619.79913 L 114.77762 619.79913 L 91.8221 619.79913 L 68.86657 642.75464 L 45.91105 665.7102 L 22.955524 665.7102 L 0.0 665.7102 L 0.0 642.75464 L 22.955524 619.79913 L 22.955524 619.79913 L 22.955524 619.79913 L 45.91105 596.8436 L 68.86657 573.8881 L 91.8221 573.8881 L 114.77762 573.8881 L 114.77762 550.93256 L 114.77762 550.93256 L 137.73314 550.93256 L 137.73314 527.97705 L 160.68866 527.97705 Q 206.59972 527.97705 367.2884 436.15494 L 527.97705 344.33286 L 527.97705 344.33286 L 527.97705 344.33286 L 550.93256 344.33286 L 550.93256 344.33286 L 573.8881 344.33286 L 596.8436 344.33286 L 619.79913 344.33286 L 642.75464 344.33286 L 642.75464 344.33286 L 619.79913 344.33286 L 619.79913 344.33286 L 619.79913 344.33286 L 619.79913 390.2439 Q 619.79913 413.19943 619.79913 436.15494 L 619.79913 459.11047 L 619.79913 482.066 L 619.79913 505.0215 L 619.79913 505.0215 L 619.79913 482.066 L 619.79913 482.066 L 619.79913 482.066 L 642.75464 505.0215 L 665.7102 527.97705 L 665.7102 482.066 Q 665.7102 413.19943 688.6657 413.19943 Q 688.6657 390.2439 711.6212 413.19943 Q 711.6212 436.15494 757.5323 390.2439 Q 803.44336 321.37732 826.39886 344.33286 Q 872.3099 344.33286 872.3099 298.4218 Q 895.26544 275.46628 895.26544 344.33286 L 941.17645 390.2439 L 941.17645 206.59972 Q 941.17645 0.0 964.132 0.0 z" svg:height="41.779053mm" draw:style-name="style-153" svg:viewBox="0.0 0.0 1239.5983 4177.9053" svg:width="12.395983mm" svg:x="30.530848mm" svg:y="170.55954mm"/>
          <draw:path svg:d="M 0.0 45.91105 L 0.0 0.0 L 527.97705 0.0 Q 1032.9985 0.0 1308.4648 22.955524 L 1606.8867 22.955524 L 1606.8867 22.955524 L 1606.8867 45.91105 L 1538.0201 45.91105 L 1469.1536 45.91105 L 1469.1536 68.86657 L 1492.109 68.86657 L 1492.109 68.86657 L 1492.109 91.8221 L 1492.109 91.8221 L 1492.109 91.8221 L 1515.0646 91.8221 L 1515.0646 114.77762 L 1492.109 114.77762 Q 1469.1536 91.8221 1400.287 91.8221 L 1354.3759 91.8221 L 1331.4204 114.77762 L 1308.4648 137.73314 L 1308.4648 137.73314 L 1308.4648 137.73314 L 1285.5093 137.73314 Q 1285.5093 137.73314 1262.5538 183.6442 Q 1216.6428 206.59972 1216.6428 344.33286 L 1216.6428 482.066 L 1239.5983 505.0215 L 1239.5983 527.97705 L 1193.6873 527.97705 L 1147.7762 505.0215 L 1124.8207 505.0215 L 1101.8651 505.0215 L 1078.9097 482.066 Q 1032.9985 459.11047 1010.043 459.11047 Q 987.0875 436.15494 711.6212 298.4218 Q 436.15494 137.73314 252.51076 137.73314 L 68.86657 91.8221 L 22.955524 114.77762 L 0.0 114.77762 L 0.0 114.77762 Q 0.0 91.8221 0.0 45.91105 z" svg:height="5.2797704mm" draw:style-name="style-154" svg:viewBox="0.0 0.0 1606.8867 527.97705" svg:width="16.068867mm" svg:x="83.78766mm" svg:y="14.691535mm"/>
          <draw:path svg:d="M 229.55524 22.955524 L 252.51076 0.0 L 252.51076 2869.4404 L 252.51076 5738.881 L 229.55524 5738.881 Q 206.59972 5761.8364 183.6442 5738.881 Q 160.68866 5715.9253 137.73314 5738.881 Q 137.73314 5761.8364 91.8221 5761.8364 Q 45.91105 5784.792 45.91105 5761.8364 Q 45.91105 5715.9253 22.955524 5715.9253 L 0.0 5692.9697 L 0.0 4981.3486 Q 0.0 4246.772 0.0 3971.3057 Q 0.0 3718.795 0.0 3190.8179 Q 0.0 2639.8853 22.955524 1492.109 L 22.955524 321.37732 L 45.91105 321.37732 Q 91.8221 321.37732 91.8221 321.37732 L 91.8221 344.33286 L 91.8221 344.33286 Q 91.8221 344.33286 114.77762 275.46628 Q 137.73314 206.59972 160.68866 206.59972 Q 206.59972 206.59972 206.59972 114.77762 Q 229.55524 45.91105 229.55524 22.955524 z" svg:height="57.618366mm" draw:style-name="style-155" svg:viewBox="0.0 0.0 252.51076 5761.8364" svg:width="2.5251076mm" svg:x="162.066mm" svg:y="241.26256mm"/>
          <draw:path svg:d="M 505.0215 3.6379788E-12 L 573.8881 3.6379788E-12 L 573.8881 22.955524 Q 596.8436 22.955524 596.8436 688.6657 L 596.8436 1331.4204 L 505.0215 1331.4204 L 413.19943 1331.4204 L 413.19943 1285.5093 L 413.19943 1262.5538 L 390.2439 1216.6428 Q 367.2884 1170.7317 298.4218 941.17645 L 229.55524 711.6212 L 206.59972 711.6212 L 183.6442 711.6212 L 183.6442 1010.043 L 183.6442 1331.4204 L 91.8221 1331.4204 L 0.0 1331.4204 L 0.0 688.6657 Q 0.0 68.86657 22.955524 45.91105 Q 22.955524 3.6379788E-12 114.77762 3.6379788E-12 Q 206.59972 3.6379788E-12 298.4218 229.55524 Q 367.2884 459.11047 390.2439 229.55524 Q 413.19943 3.6379788E-12 505.0215 3.6379788E-12 z" svg:height="13.314204mm" draw:style-name="style-156" svg:viewBox="0.0 0.0 596.8436 1331.4204" svg:width="5.9684362mm" svg:x="124.41894mm" svg:y="273.17075mm"/>
          <draw:path svg:d="M 2364.419 0.0 L 2548.0632 0.0 L 3236.7288 0.0 Q 3948.35 0.0 4131.994 22.955524 L 4315.6387 22.955524 L 4453.3716 45.91105 Q 4614.06 45.91105 4614.06 183.6442 Q 4659.971 344.33286 4682.927 367.2884 Q 4705.8823 367.2884 4751.7935 367.2884 L 4820.66 367.2884 L 4820.66 390.2439 L 4820.66 390.2439 L 4820.66 413.19943 L 4820.66 459.11047 L 4820.66 459.11047 L 4797.7046 459.11047 L 4797.7046 505.0215 L 4797.7046 573.8881 L 4751.7935 573.8881 L 4705.8823 573.8881 L 4705.8823 573.8881 L 4682.927 550.93256 L 4659.971 550.93256 Q 4637.0156 550.93256 4614.06 527.97705 L 4591.105 527.97705 L 4591.105 505.0215 Q 4568.1494 505.0215 4568.1494 505.0215 L 4568.1494 505.0215 L 4568.1494 505.0215 Q 4545.194 505.0215 4522.2383 482.066 Q 4476.327 459.11047 4246.772 459.11047 Q 4017.2166 459.11047 3879.4836 550.93256 L 3718.795 642.75464 L 3695.8394 642.75464 Q 3695.8394 642.75464 3695.8394 665.7102 L 3695.8394 665.7102 L 3695.8394 665.7102 Q 3672.8838 688.6657 3672.8838 688.6657 L 3672.8838 688.6657 L 3649.9282 688.6657 L 3649.9282 688.6657 L 3649.9282 711.6212 L 3649.9282 711.6212 L 3649.9282 711.6212 L 3626.9727 734.5768 L 3626.9727 734.5768 L 3604.0173 734.5768 L 3604.0173 757.5323 L 3604.0173 780.4878 L 3581.0618 780.4878 L 3558.1062 780.4878 L 3558.1062 757.5323 L 3558.1062 757.5323 L 3558.1062 757.5323 L 3558.1062 734.5768 L 3558.1062 734.5768 L 3558.1062 734.5768 L 3581.0618 711.6212 L 3581.0618 688.6657 L 3581.0618 688.6657 Q 3604.0173 665.7102 3604.0173 642.75464 L 3604.0173 596.8436 L 3558.1062 596.8436 Q 3512.195 596.8436 3190.8179 596.8436 Q 2892.396 596.8436 2318.5078 619.79913 L 1744.6198 665.7102 L 1744.6198 665.7102 L 1744.6198 642.75464 L 1629.8422 642.75464 Q 1538.0201 642.75464 1400.287 596.8436 Q 1239.5983 550.93256 688.6657 367.2884 L 137.73314 183.6442 L 137.73314 160.68866 L 114.77762 160.68866 L 114.77762 160.68866 L 114.77762 137.73314 L 91.8221 137.73314 L 68.86657 137.73314 L 68.86657 114.77762 L 68.86657 114.77762 L 45.91105 114.77762 L 45.91105 114.77762 L 45.91105 91.8221 L 22.955524 91.8221 L 22.955524 91.8221 L 22.955524 91.8221 L 22.955524 68.86657 L 22.955524 68.86657 L -1.8189894E-12 68.86657 L -1.8189894E-12 45.91105 L 68.86657 45.91105 L 137.73314 45.91105 L 137.73314 22.955524 L 137.73314 22.955524 L 1170.7317 22.955524 Q 2180.7747 0.0 2364.419 0.0 z" svg:height="7.804878mm" draw:style-name="style-157" svg:viewBox="0.0 0.0 4820.66 780.4878" svg:width="48.2066mm" svg:x="98.479195mm" svg:y="14.691535mm"/>
          <draw:path svg:d="M 0.0 22.955524 L 0.0 22.955524 L 298.4218 22.955524 Q 573.8881 68.86657 895.26544 68.86657 Q 1216.6428 68.86657 1308.4648 22.955524 Q 1377.3314 22.955524 1423.2424 -4.5474735E-13 L 1469.1536 -4.5474735E-13 L 1469.1536 -4.5474735E-13 Q 1492.109 -4.5474735E-13 1492.109 22.955524 Q 1492.109 22.955524 1400.287 68.86657 Q 1308.4648 114.77762 1124.8207 114.77762 L 964.132 160.68866 L 964.132 160.68866 L 987.0875 160.68866 L 987.0875 160.68866 L 987.0875 160.68866 L 1147.7762 183.6442 L 1308.4648 206.59972 L 1308.4648 206.59972 L 1308.4648 206.59972 L 1331.4204 206.59972 L 1331.4204 206.59972 L 1308.4648 229.55524 L 1285.5093 252.51076 L 1216.6428 252.51076 L 1170.7317 252.51076 L 987.0875 275.46628 Q 803.44336 298.4218 619.79913 298.4218 L 459.11047 298.4218 L 596.8436 252.51076 Q 711.6212 206.59972 734.5768 206.59972 Q 734.5768 206.59972 711.6212 183.6442 L 688.6657 160.68866 L 619.79913 160.68866 L 573.8881 160.68866 L 527.97705 137.73314 Q 505.0215 114.77762 390.2439 114.77762 L 298.4218 91.8221 L 298.4218 91.8221 L 298.4218 68.86657 L 252.51076 68.86657 L 206.59972 68.86657 L 114.77762 45.91105 L 22.955524 22.955524 L 22.955524 22.955524 L 22.955524 22.955524 L 0.0 22.955524 z" svg:height="2.9842181mm" draw:style-name="style-158" svg:viewBox="0.0 0.0 1492.109 298.4218" svg:width="14.92109mm" svg:x="58.077477mm" svg:y="22.72597mm"/>
          <draw:path svg:d="M 0.0 91.8221 L 22.955524 0.0 L 22.955524 45.91105 L 45.91105 91.8221 L 45.91105 91.8221 L 45.91105 91.8221 L 642.75464 114.77762 Q 1239.5983 114.77762 1239.5983 91.8221 Q 1239.5983 68.86657 1262.5538 68.86657 L 1285.5093 68.86657 L 1285.5093 91.8221 L 1285.5093 114.77762 L 1262.5538 137.73314 L 1262.5538 137.73314 L 1239.5983 160.68866 Q 1193.6873 183.6442 1124.8207 183.6442 Q 1055.9541 183.6442 1055.9541 206.59972 L 1055.9541 206.59972 L 849.3544 206.59972 Q 642.75464 183.6442 321.37732 183.6442 Q 0.0 160.68866 0.0 91.8221 z" svg:height="2.0659971mm" draw:style-name="style-159" svg:viewBox="0.0 0.0 1285.5093 206.59972" svg:width="12.855093mm" svg:x="45.91105mm" svg:y="245.6241mm"/>
          <draw:path svg:d="M 482.066 22.955524 L 482.066 0.0 L 550.93256 22.955524 Q 596.8436 45.91105 665.7102 137.73314 Q 734.5768 229.55524 711.6212 390.2439 Q 688.6657 573.8881 642.75464 619.79913 Q 596.8436 688.6657 596.8436 688.6657 L 596.8436 711.6212 L 596.8436 711.6212 L 596.8436 711.6212 L 573.8881 711.6212 L 573.8881 711.6212 L 573.8881 734.5768 L 550.93256 734.5768 L 550.93256 757.5323 L 550.93256 757.5323 L 550.93256 757.5323 L 550.93256 757.5323 L 527.97705 757.5323 L 527.97705 780.4878 L 505.0215 780.4878 Q 482.066 803.44336 482.066 803.44336 L 482.066 803.44336 L 459.11047 803.44336 L 459.11047 803.44336 L 459.11047 803.44336 Q 459.11047 803.44336 436.15494 803.44336 Q 436.15494 803.44336 321.37732 826.39886 Q 183.6442 849.3544 91.8221 780.4878 L 0.0 711.6212 L 0.0 665.7102 L 0.0 619.79913 L 22.955524 596.8436 L 45.91105 573.8881 L 45.91105 573.8881 L 45.91105 573.8881 L 45.91105 550.93256 L 45.91105 550.93256 L 68.86657 550.93256 L 68.86657 527.97705 L 91.8221 527.97705 L 114.77762 527.97705 L 114.77762 550.93256 L 137.73314 550.93256 L 137.73314 550.93256 L 137.73314 573.8881 L 183.6442 596.8436 Q 252.51076 619.79913 344.33286 619.79913 Q 436.15494 619.79913 459.11047 619.79913 L 505.0215 619.79913 L 505.0215 596.8436 L 505.0215 596.8436 L 527.97705 596.8436 L 527.97705 573.8881 L 527.97705 573.8881 L 550.93256 573.8881 L 550.93256 573.8881 L 550.93256 573.8881 L 550.93256 550.93256 L 550.93256 550.93256 L 573.8881 527.97705 L 596.8436 505.0215 L 596.8436 459.11047 Q 596.8436 413.19943 596.8436 344.33286 Q 596.8436 298.4218 573.8881 252.51076 L 550.93256 183.6442 L 550.93256 160.68866 Q 550.93256 160.68866 527.97705 160.68866 L 527.97705 160.68866 L 527.97705 160.68866 Q 505.0215 137.73314 505.0215 137.73314 L 505.0215 137.73314 L 505.0215 137.73314 L 482.066 114.77762 L 482.066 114.77762 L 459.11047 114.77762 L 459.11047 114.77762 Q 459.11047 114.77762 436.15494 91.8221 L 413.19943 68.86657 L 459.11047 68.86657 Q 482.066 68.86657 482.066 22.955524 z" svg:height="8.2639885mm" draw:style-name="style-160" svg:viewBox="0.0 0.0 711.6212 826.39886" svg:width="7.1162124mm" svg:x="60.60258mm" svg:y="249.98566mm"/>
          <draw:path svg:d="M 1560.9756 4.5474735E-13 L 1698.7087 4.5474735E-13 L 1698.7087 4.5474735E-13 L 1698.7087 22.955524 L 1698.7087 22.955524 L 1698.7087 22.955524 L 1698.7087 619.79913 Q 1698.7087 1193.6873 1698.7087 1446.198 L 1698.7087 1721.6643 L 1698.7087 1721.6643 Q 1698.7087 1721.6643 1652.7977 1767.5753 Q 1652.7977 1836.4419 1629.8422 1813.4863 Q 1606.8867 1790.5309 1583.9312 1790.5309 Q 1538.0201 1813.4863 1515.0646 1767.5753 L 1492.109 1721.6643 L 1492.109 1583.9312 Q 1515.0646 1469.1536 1515.0646 849.3544 Q 1515.0646 229.55524 1423.2424 229.55524 Q 1331.4204 206.59972 1308.4648 987.0875 L 1285.5093 1744.6198 L 1262.5538 1744.6198 L 1239.5983 1744.6198 L 1239.5983 1721.6643 L 1239.5983 1698.7087 L 1216.6428 1675.7533 L 1193.6873 1652.7977 L 1193.6873 1629.8422 L 1193.6873 1606.8867 L 1170.7317 1583.9312 Q 1147.7762 1560.9756 826.39886 941.17645 L 505.0215 321.37732 L 482.066 321.37732 L 482.066 298.4218 L 482.066 298.4218 L 459.11047 298.4218 L 459.11047 298.4218 L 459.11047 298.4218 L 367.2884 298.4218 L 252.51076 298.4218 L 252.51076 298.4218 L 229.55524 298.4218 L 229.55524 1170.7317 Q 183.6442 2065.997 183.6442 2295.5525 L 183.6442 2525.1077 L 160.68866 2525.1077 L 137.73314 2548.0632 L 137.73314 2548.0632 L 137.73314 2548.0632 L 114.77762 2571.0186 L 114.77762 2593.974 L 91.8221 2593.974 L 45.91105 2593.974 L 45.91105 2639.8853 L 45.91105 2685.7964 L 22.955524 2685.7964 L 22.955524 2685.7964 L 22.955524 2708.7517 L 0.0 2708.7517 L 0.0 2708.7517 L 0.0 2708.7517 L 0.0 2180.7747 Q 0.0 1629.8422 0.0 1538.0201 L 0.0 1469.1536 L 0.0 803.44336 Q 0.0 160.68866 22.955524 137.73314 Q 45.91105 114.77762 321.37732 91.8221 Q 596.8436 91.8221 780.4878 413.19943 Q 964.132 734.5768 964.132 757.5323 L 964.132 780.4878 L 987.0875 803.44336 L 1010.043 826.39886 L 1010.043 849.3544 L 1010.043 872.3099 L 1032.9985 895.26544 L 1055.9541 918.22095 L 1055.9541 918.22095 L 1055.9541 941.17645 L 1055.9541 941.17645 L 1055.9541 941.17645 L 1078.9097 941.17645 L 1078.9097 941.17645 L 1078.9097 918.22095 L 1101.8651 918.22095 L 1101.8651 482.066 Q 1147.7762 45.91105 1262.5538 22.955524 Q 1400.287 22.955524 1560.9756 4.5474735E-13 z" svg:height="27.087519mm" draw:style-name="style-161" svg:viewBox="0.0 0.0 1698.7087 2708.7517" svg:width="16.987087mm" svg:x="90.44476mm" svg:y="37.876614mm"/>
          <draw:path svg:d="M 734.5768 22.955524 L 757.5323 22.955524 L 1010.043 160.68866 Q 1239.5983 275.46628 1239.5983 298.4218 L 1239.5983 298.4218 L 1239.5983 321.37732 L 1239.5983 344.33286 L 1239.5983 344.33286 Q 1216.6428 321.37732 918.22095 206.59972 Q 619.79913 91.8221 436.15494 68.86657 L 252.51076 45.91105 L 229.55524 68.86657 Q 206.59972 68.86657 229.55524 91.8221 Q 229.55524 137.73314 321.37732 183.6442 Q 436.15494 229.55524 436.15494 252.51076 L 459.11047 252.51076 L 459.11047 252.51076 L 459.11047 275.46628 L 459.11047 275.46628 L 459.11047 275.46628 L 482.066 275.46628 L 482.066 275.46628 L 505.0215 298.4218 L 527.97705 321.37732 L 527.97705 321.37732 L 550.93256 321.37732 L 550.93256 321.37732 L 550.93256 321.37732 L 550.93256 344.33286 L 550.93256 344.33286 L 527.97705 344.33286 L 527.97705 367.2884 L 505.0215 367.2884 L 482.066 367.2884 L 436.15494 367.2884 L 390.2439 367.2884 L 321.37732 367.2884 L 252.51076 367.2884 L 206.59972 390.2439 L 160.68866 413.19943 L 137.73314 413.19943 L 114.77762 413.19943 L 91.8221 436.15494 L 91.8221 436.15494 L 91.8221 413.19943 L 91.8221 390.2439 L 68.86657 390.2439 L 68.86657 390.2439 L 68.86657 390.2439 L 68.86657 367.2884 L 91.8221 367.2884 L 114.77762 367.2884 L 137.73314 344.33286 Q 160.68866 321.37732 229.55524 321.37732 L 321.37732 321.37732 L 321.37732 298.4218 L 321.37732 298.4218 L 344.33286 298.4218 L 344.33286 275.46628 L 344.33286 275.46628 L 321.37732 275.46628 L 321.37732 275.46628 L 321.37732 275.46628 L 298.4218 252.51076 L 275.46628 229.55524 L 252.51076 229.55524 Q 229.55524 229.55524 137.73314 183.6442 L 22.955524 137.73314 L 22.955524 137.73314 L 0.0 137.73314 L 0.0 137.73314 L 0.0 137.73314 L 0.0 114.77762 L 0.0 114.77762 L 22.955524 114.77762 L 22.955524 91.8221 L 22.955524 91.8221 L 45.91105 91.8221 L 45.91105 91.8221 L 45.91105 91.8221 L 45.91105 68.86657 L 45.91105 68.86657 L 68.86657 68.86657 L 68.86657 45.91105 L 68.86657 45.91105 L 91.8221 45.91105 L 91.8221 45.91105 L 91.8221 45.91105 L 114.77762 22.955524 L 137.73314 -3.6379788E-12 L 137.73314 -3.6379788E-12 L 137.73314 -3.6379788E-12 L 160.68866 -3.6379788E-12 L 160.68866 -3.6379788E-12 L 413.19943 -3.6379788E-12 Q 642.75464 -3.6379788E-12 688.6657 -3.6379788E-12 Q 711.6212 -3.6379788E-12 734.5768 22.955524 z" svg:height="4.3615494mm" draw:style-name="style-162" svg:viewBox="0.0 0.0 1239.5983 436.15494" svg:width="12.395983mm" svg:x="87.6901mm" svg:y="290.1578mm"/>
          <draw:path svg:d="M 22.955524 0.0 L 22.955524 0.0 L 22.955524 0.0 L 45.91105 0.0 L 45.91105 160.68866 L 45.91105 344.33286 L 91.8221 344.33286 L 114.77762 344.33286 L 114.77762 321.37732 L 137.73314 321.37732 L 137.73314 160.68866 L 137.73314 22.955524 L 160.68866 22.955524 L 183.6442 22.955524 L 183.6442 160.68866 L 183.6442 298.4218 L 206.59972 298.4218 L 206.59972 298.4218 L 206.59972 321.37732 L 229.55524 321.37732 L 229.55524 321.37732 L 229.55524 344.33286 L 229.55524 344.33286 L 229.55524 344.33286 L 252.51076 344.33286 L 252.51076 344.33286 L 275.46628 367.2884 L 298.4218 367.2884 L 298.4218 390.2439 L 321.37732 413.19943 L 321.37732 413.19943 L 321.37732 436.15494 L 321.37732 436.15494 L 321.37732 436.15494 L 344.33286 298.4218 L 344.33286 183.6442 L 344.33286 183.6442 L 367.2884 183.6442 L 367.2884 183.6442 L 367.2884 206.59972 L 367.2884 206.59972 L 390.2439 206.59972 L 390.2439 413.19943 L 390.2439 619.79913 L 344.33286 665.7102 Q 275.46628 711.6212 275.46628 757.5323 Q 275.46628 803.44336 252.51076 849.3544 L 252.51076 895.26544 L 206.59972 1078.9097 Q 183.6442 1239.5983 160.68866 1354.3759 L 160.68866 1492.109 L 137.73314 1492.109 L 137.73314 1492.109 L 137.73314 1469.1536 L 137.73314 1469.1536 L 114.77762 1446.198 L 91.8221 1423.2424 L 91.8221 1423.2424 L 91.8221 1423.2424 L 91.8221 1354.3759 L 91.8221 1285.5093 L 114.77762 1216.6428 Q 137.73314 1170.7317 137.73314 941.17645 Q 183.6442 688.6657 137.73314 619.79913 L 114.77762 550.93256 L 114.77762 527.97705 Q 91.8221 527.97705 91.8221 527.97705 L 91.8221 527.97705 L 91.8221 527.97705 Q 91.8221 527.97705 68.86657 505.0215 Q 45.91105 482.066 22.955524 344.33286 L -9.094947E-13 229.55524 L -9.094947E-13 229.55524 Q -9.094947E-13 229.55524 -9.094947E-13 114.77762 L -9.094947E-13 22.955524 L -9.094947E-13 22.955524 Q 22.955524 22.955524 22.955524 0.0 z" svg:height="14.92109mm" draw:style-name="style-163" svg:viewBox="0.0 0.0 390.2439 1492.109" svg:width="3.902439mm" svg:x="67.48924mm" svg:y="245.39455mm"/>
          <draw:path svg:d="M 22.955524 298.4218 L 45.91105 0.0 L 252.51076 0.0 Q 459.11047 0.0 459.11047 91.8221 Q 482.066 183.6442 367.2884 160.68866 Q 229.55524 137.73314 229.55524 183.6442 Q 229.55524 229.55524 229.55524 252.51076 Q 252.51076 275.46628 344.33286 298.4218 Q 413.19943 321.37732 413.19943 413.19943 Q 413.19943 482.066 321.37732 482.066 Q 229.55524 482.066 206.59972 780.4878 L 206.59972 1078.9097 L 321.37732 1078.9097 L 436.15494 1078.9097 L 436.15494 1170.7317 L 413.19943 1262.5538 L 413.19943 1262.5538 L 413.19943 1285.5093 L 229.55524 1285.5093 L 22.955524 1285.5093 L 22.955524 1262.5538 L 0.0 1262.5538 L 0.0 918.22095 Q 0.0 596.8436 22.955524 298.4218 z" svg:height="12.855093mm" draw:style-name="style-164" svg:viewBox="0.0 0.0 459.11047 1285.5093" svg:width="4.591105mm" svg:x="57.84792mm" svg:y="272.2525mm"/>
          <draw:path svg:d="M 229.55524 45.91105 L 229.55524 0.0 L 275.46628 367.2884 Q 321.37732 734.5768 344.33286 826.39886 Q 344.33286 918.22095 321.37732 918.22095 L 321.37732 918.22095 L 321.37732 918.22095 Q 321.37732 918.22095 298.4218 918.22095 L 298.4218 941.17645 L 275.46628 941.17645 Q 275.46628 918.22095 229.55524 941.17645 Q 160.68866 941.17645 137.73314 964.132 L 137.73314 987.0875 L 137.73314 964.132 L 137.73314 941.17645 L 137.73314 918.22095 Q 137.73314 872.3099 114.77762 826.39886 Q 91.8221 803.44336 45.91105 550.93256 L 0.0 321.37732 L 0.0 321.37732 Q 0.0 321.37732 22.955524 321.37732 Q 22.955524 321.37732 68.86657 321.37732 Q 114.77762 321.37732 137.73314 275.46628 Q 137.73314 229.55524 183.6442 229.55524 Q 206.59972 229.55524 206.59972 160.68866 L 206.59972 91.8221 L 229.55524 91.8221 Q 229.55524 91.8221 229.55524 68.86657 L 229.55524 68.86657 L 229.55524 45.91105 z" svg:height="9.870875mm" draw:style-name="style-165" svg:viewBox="0.0 0.0 344.33286 987.0875" svg:width="3.4433286mm" svg:x="101.0043mm" svg:y="162.52512mm"/>
          <draw:path svg:d="M 1400.287 3.6379788E-12 L 1400.287 3.6379788E-12 L 1400.287 3.6379788E-12 L 1423.2424 3.6379788E-12 L 1423.2424 3.6379788E-12 L 1423.2424 22.955524 L 1446.198 22.955524 L 1469.1536 22.955524 L 1469.1536 3.6379788E-12 L 1469.1536 3.6379788E-12 L 1492.109 3.6379788E-12 L 1492.109 3.6379788E-12 L 1492.109 22.955524 Q 1492.109 45.91105 1606.8867 45.91105 L 1721.6643 45.91105 L 1767.5753 45.91105 L 1813.4863 45.91105 L 1928.264 45.91105 L 2065.997 45.91105 L 2249.6414 45.91105 L 2456.241 45.91105 L 2571.0186 45.91105 L 2685.7964 45.91105 L 2685.7964 45.91105 L 2685.7964 68.86657 L 2662.8408 68.86657 L 2639.8853 68.86657 L 2639.8853 91.8221 L 2616.9297 91.8221 L 2616.9297 91.8221 L 2616.9297 114.77762 L 2616.9297 114.77762 L 2616.9297 114.77762 L 2639.8853 137.73314 L 2639.8853 160.68866 L 2571.0186 160.68866 Q 2502.152 160.68866 2479.1965 298.4218 Q 2433.2856 413.19943 2433.2856 505.0215 Q 2433.2856 596.8436 2364.419 711.6212 Q 2295.5525 826.39886 2295.5525 987.0875 Q 2295.5525 1147.7762 2203.7302 1147.7762 Q 2134.8638 1124.8207 2134.8638 1147.7762 L 2134.8638 1147.7762 L 2088.9526 1216.6428 Q 2020.086 1262.5538 2020.086 1308.4648 Q 2020.086 1331.4204 2020.086 1354.3759 L 2020.086 1377.3314 L 2020.086 1400.287 L 2020.086 1423.2424 L 1997.1306 1423.2424 L 1974.175 1423.2424 L 1974.175 1400.287 Q 1974.175 1377.3314 1928.264 1354.3759 L 1905.3085 1308.4648 L 1905.3085 1285.5093 Q 1882.3529 1262.5538 1905.3085 1193.6873 L 1928.264 1124.8207 L 1928.264 1124.8207 Q 1928.264 1124.8207 1974.175 1078.9097 Q 2020.086 1032.9985 2065.997 964.132 Q 2111.9082 872.3099 2111.9082 780.4878 Q 2111.9082 688.6657 2020.086 550.93256 Q 1928.264 390.2439 1813.4863 413.19943 L 1698.7087 436.15494 L 1675.7533 436.15494 L 1652.7977 436.15494 L 1583.9312 505.0215 Q 1515.0646 573.8881 1515.0646 665.7102 L 1515.0646 734.5768 L 1538.0201 734.5768 L 1538.0201 757.5323 L 1538.0201 757.5323 L 1560.9756 757.5323 L 1560.9756 757.5323 L 1560.9756 757.5323 L 1560.9756 780.4878 L 1560.9756 780.4878 L 1583.9312 780.4878 L 1583.9312 803.44336 L 1560.9756 803.44336 L 1538.0201 803.44336 L 1515.0646 803.44336 L 1515.0646 803.44336 L 1515.0646 803.44336 L 1515.0646 803.44336 L 1492.109 803.44336 L 1492.109 803.44336 L 1492.109 780.4878 L 1469.1536 780.4878 L 1469.1536 780.4878 L 1469.1536 780.4878 L 1469.1536 757.5323 L 1469.1536 734.5768 L 1446.198 734.5768 L 1446.198 711.6212 L 1446.198 711.6212 L 1469.1536 711.6212 L 1469.1536 665.7102 Q 1469.1536 619.79913 1400.287 573.8881 Q 1354.3759 527.97705 1331.4204 367.2884 L 1331.4204 206.59972 L 1308.4648 206.59972 L 1285.5093 206.59972 L 1285.5093 229.55524 Q 1285.5093 229.55524 1262.5538 252.51076 Q 1239.5983 252.51076 1010.043 275.46628 Q 780.4878 298.4218 734.5768 252.51076 L 688.6657 206.59972 L 688.6657 206.59972 L 688.6657 206.59972 L 688.6657 183.6442 L 688.6657 183.6442 L 665.7102 183.6442 L 665.7102 206.59972 L 665.7102 206.59972 L 642.75464 206.59972 L 642.75464 229.55524 L 642.75464 252.51076 L 619.79913 344.33286 L 619.79913 413.19943 L 619.79913 527.97705 L 596.8436 665.7102 L 596.8436 665.7102 L 596.8436 665.7102 L 596.8436 642.75464 L 596.8436 642.75464 L 573.8881 619.79913 L 573.8881 596.8436 L 550.93256 596.8436 L 527.97705 573.8881 L 527.97705 573.8881 L 505.0215 573.8881 L 505.0215 573.8881 L 505.0215 573.8881 L 505.0215 550.93256 L 505.0215 550.93256 L 482.066 550.93256 L 482.066 527.97705 L 482.066 527.97705 L 459.11047 527.97705 L 459.11047 390.2439 L 459.11047 252.51076 L 436.15494 252.51076 L 413.19943 252.51076 L 413.19943 390.2439 L 413.19943 550.93256 L 390.2439 550.93256 L 390.2439 573.8881 L 367.2884 573.8881 L 321.37732 573.8881 L 321.37732 390.2439 L 321.37732 229.55524 L 298.4218 229.55524 L 298.4218 229.55524 L 298.4218 229.55524 Q 275.46628 229.55524 275.46628 252.51076 L 275.46628 252.51076 L 183.6442 252.51076 L 91.8221 252.51076 L 91.8221 252.51076 L 91.8221 252.51076 L 114.77762 229.55524 L 137.73314 206.59972 L 91.8221 206.59972 L 45.91105 206.59972 L 45.91105 183.6442 L 45.91105 183.6442 L 68.86657 183.6442 L 68.86657 160.68866 L 68.86657 160.68866 L 91.8221 160.68866 L 91.8221 160.68866 L 91.8221 160.68866 L 68.86657 137.73314 L 45.91105 114.77762 L 22.955524 114.77762 L 0.0 114.77762 L 0.0 91.8221 L 0.0 91.8221 L 22.955524 91.8221 L 22.955524 68.86657 L 114.77762 68.86657 L 206.59972 68.86657 L 206.59972 45.91105 L 206.59972 45.91105 L 780.4878 45.91105 L 1377.3314 22.955524 L 1377.3314 22.955524 L 1377.3314 22.955524 L 1400.287 22.955524 L 1400.287 22.955524 L 1400.287 3.6379788E-12 z" svg:height="14.232425mm" draw:style-name="style-166" svg:viewBox="0.0 0.0 2685.7964 1423.2424" svg:width="26.857964mm" svg:x="64.73458mm" svg:y="243.099mm"/>
          <draw:path svg:d="M -1.8189894E-12 22.955524 L -1.8189894E-12 4.5474735E-13 L 22.955524 4.5474735E-13 L 22.955524 4.5474735E-13 L 22.955524 4.5474735E-13 Q 22.955524 4.5474735E-13 45.91105 22.955524 L 45.91105 22.955524 L 114.77762 91.8221 Q 160.68866 160.68866 183.6442 206.59972 Q 206.59972 252.51076 206.59972 252.51076 L 206.59972 252.51076 L 229.55524 298.4218 L 252.51076 321.37732 L 252.51076 344.33286 L 252.51076 344.33286 L 229.55524 344.33286 L 229.55524 344.33286 L 137.73314 367.2884 L 45.91105 390.2439 L 45.91105 390.2439 L 68.86657 390.2439 L 68.86657 390.2439 L 68.86657 390.2439 L 68.86657 413.19943 L 68.86657 413.19943 L 91.8221 413.19943 L 91.8221 436.15494 L 91.8221 436.15494 L 114.77762 436.15494 L 114.77762 436.15494 L 114.77762 436.15494 L 160.68866 482.066 Q 206.59972 527.97705 206.59972 527.97705 L 206.59972 550.93256 L 206.59972 573.8881 Q 206.59972 596.8436 183.6442 573.8881 L 160.68866 573.8881 L 137.73314 573.8881 Q 114.77762 573.8881 91.8221 550.93256 L 68.86657 527.97705 L 22.955524 436.15494 Q -22.955524 367.2884 -1.8189894E-12 321.37732 Q 45.91105 252.51076 114.77762 252.51076 L 160.68866 252.51076 L 160.68866 229.55524 L 160.68866 206.59972 L 137.73314 206.59972 L 137.73314 206.59972 L 137.73314 183.6442 L 114.77762 183.6442 L 114.77762 183.6442 L 114.77762 160.68866 L 114.77762 160.68866 L 114.77762 160.68866 L 91.8221 160.68866 L 91.8221 160.68866 L 91.8221 137.73314 L 68.86657 137.73314 L 68.86657 114.77762 L 68.86657 91.8221 L 45.91105 68.86657 Q 45.91105 45.91105 22.955524 45.91105 Q -1.8189894E-12 45.91105 -1.8189894E-12 22.955524 z" svg:height="5.738881mm" draw:style-name="style-167" svg:viewBox="0.0 0.0 252.51076 573.8881" svg:width="2.5251076mm" svg:x="141.63559mm" svg:y="27.776184mm"/>
          <draw:path svg:d="M 734.5768 -3.6379788E-12 L 964.132 -3.6379788E-12 L 964.132 -3.6379788E-12 Q 964.132 -3.6379788E-12 757.5323 45.91105 L 550.93256 68.86657 L 550.93256 137.73314 L 550.93256 183.6442 L 550.93256 275.46628 Q 550.93256 367.2884 550.93256 390.2439 L 550.93256 413.19943 L 505.0215 413.19943 Q 459.11047 413.19943 459.11047 390.2439 L 459.11047 390.2439 L 459.11047 390.2439 L 459.11047 390.2439 L 482.066 367.2884 L 482.066 321.37732 L 459.11047 321.37732 L 436.15494 321.37732 L 436.15494 298.4218 L 413.19943 298.4218 L 413.19943 298.4218 L 413.19943 275.46628 L 413.19943 275.46628 L 413.19943 275.46628 L 390.2439 275.46628 L 390.2439 275.46628 L 390.2439 252.51076 L 413.19943 252.51076 L 413.19943 252.51076 L 413.19943 229.55524 L 413.19943 229.55524 L 413.19943 229.55524 L 436.15494 183.6442 L 459.11047 137.73314 L 459.11047 91.8221 L 459.11047 68.86657 L 436.15494 68.86657 L 413.19943 91.8221 L 413.19943 91.8221 Q 390.2439 91.8221 229.55524 91.8221 L 45.91105 91.8221 L 22.955524 91.8221 L 9.094947E-13 91.8221 L 9.094947E-13 91.8221 L 9.094947E-13 68.86657 L 22.955524 68.86657 L 22.955524 45.91105 L 275.46628 45.91105 Q 527.97705 -3.6379788E-12 734.5768 -3.6379788E-12 z" svg:height="4.1319942mm" draw:style-name="style-168" svg:viewBox="0.0 0.0 964.132 413.19943" svg:width="9.64132mm" svg:x="46.37016mm" svg:y="298.4218mm"/>
          <draw:path svg:d="M 2203.7302 45.91105 L 2777.6184 45.91105 L 2777.6184 91.8221 Q 2777.6184 137.73314 2777.6184 160.68866 L 2777.6184 160.68866 L 2754.6628 160.68866 L 2731.7073 160.68866 L 2685.7964 160.68866 Q 2639.8853 183.6442 2456.241 229.55524 Q 2272.597 275.46628 1836.4419 413.19943 L 1400.287 550.93256 L 1377.3314 573.8881 L 1354.3759 596.8436 L 1331.4204 596.8436 L 1285.5093 596.8436 L 1285.5093 573.8881 L 1285.5093 573.8881 L 1308.4648 573.8881 L 1308.4648 550.93256 L 1308.4648 550.93256 L 1331.4204 550.93256 L 1331.4204 550.93256 L 1331.4204 550.93256 L 1331.4204 527.97705 Q 1331.4204 527.97705 1331.4204 413.19943 L 1331.4204 298.4218 L 1331.4204 298.4218 L 1331.4204 275.46628 L 1331.4204 275.46628 L 1331.4204 275.46628 L 1308.4648 275.46628 L 1308.4648 275.46628 L 1308.4648 252.51076 L 1285.5093 252.51076 L 1285.5093 252.51076 L 1285.5093 229.55524 L 1193.6873 229.55524 Q 1078.9097 229.55524 872.3099 344.33286 Q 642.75464 459.11047 413.19943 527.97705 L 206.59972 619.79913 L 183.6442 619.79913 L 160.68866 642.75464 L 160.68866 642.75464 L 137.73314 642.75464 L 137.73314 642.75464 L 137.73314 642.75464 L 137.73314 619.79913 L 137.73314 619.79913 L 114.77762 573.8881 Q 91.8221 527.97705 91.8221 505.0215 Q 91.8221 459.11047 45.91105 275.46628 L 0.0 68.86657 L 0.0 45.91105 L 0.0 22.955524 L 482.066 0.0 Q 964.132 0.0 987.0875 0.0 Q 1010.043 -22.955524 1010.043 0.0 Q 1010.043 22.955524 1308.4648 22.955524 Q 1606.8867 45.91105 2203.7302 45.91105 z" svg:height="6.4275465mm" draw:style-name="style-169" svg:viewBox="0.0 0.0 2777.6184 642.75464" svg:width="27.776184mm" svg:x="56.01148mm" svg:y="14.232425mm"/>
          <draw:path svg:d="M 367.2884 -4.5474735E-13 L 367.2884 -4.5474735E-13 L 367.2884 22.955524 L 367.2884 68.86657 L 390.2439 68.86657 L 390.2439 68.86657 L 390.2439 45.91105 L 413.19943 45.91105 L 413.19943 45.91105 L 413.19943 22.955524 L 436.15494 22.955524 Q 459.11047 22.955524 459.11047 45.91105 L 459.11047 45.91105 L 459.11047 45.91105 Q 436.15494 68.86657 413.19943 91.8221 Q 413.19943 137.73314 344.33286 160.68866 L 275.46628 183.6442 L 275.46628 206.59972 L 275.46628 229.55524 L 298.4218 229.55524 L 298.4218 252.51076 L 321.37732 252.51076 L 344.33286 252.51076 L 459.11047 344.33286 Q 573.8881 436.15494 619.79913 459.11047 Q 665.7102 482.066 665.7102 505.0215 L 665.7102 527.97705 L 642.75464 527.97705 L 642.75464 527.97705 L 642.75464 527.97705 L 619.79913 527.97705 L 619.79913 505.0215 L 619.79913 505.0215 L 596.8436 505.0215 L 596.8436 482.066 L 596.8436 482.066 L 596.8436 482.066 L 573.8881 482.066 L 573.8881 482.066 L 573.8881 459.11047 L 550.93256 459.11047 L 550.93256 527.97705 L 550.93256 573.8881 L 550.93256 642.75464 Q 550.93256 711.6212 527.97705 780.4878 Q 505.0215 849.3544 390.2439 895.26544 L 298.4218 964.132 L 298.4218 941.17645 Q 275.46628 941.17645 275.46628 941.17645 L 275.46628 918.22095 L 275.46628 918.22095 L 275.46628 918.22095 L 298.4218 918.22095 Q 298.4218 895.26544 321.37732 895.26544 L 344.33286 895.26544 L 367.2884 872.3099 L 390.2439 849.3544 L 390.2439 849.3544 L 413.19943 849.3544 L 413.19943 849.3544 L 413.19943 849.3544 L 413.19943 826.39886 L 413.19943 826.39886 L 436.15494 826.39886 L 436.15494 803.44336 L 436.15494 803.44336 L 459.11047 803.44336 L 459.11047 803.44336 L 459.11047 803.44336 L 459.11047 780.4878 L 459.11047 780.4878 L 482.066 757.5323 L 505.0215 734.5768 L 505.0215 642.75464 L 505.0215 550.93256 L 482.066 527.97705 L 459.11047 482.066 L 459.11047 459.11047 L 459.11047 436.15494 L 436.15494 436.15494 L 436.15494 436.15494 L 413.19943 413.19943 L 390.2439 390.2439 L 367.2884 390.2439 Q 344.33286 390.2439 321.37732 436.15494 Q 275.46628 482.066 183.6442 482.066 L 91.8221 482.066 L 68.86657 459.11047 L 45.91105 436.15494 L 45.91105 436.15494 L 45.91105 436.15494 L 22.955524 390.2439 L -1.8189894E-12 367.2884 L -1.8189894E-12 275.46628 L -1.8189894E-12 183.6442 L 22.955524 160.68866 L 45.91105 114.77762 L 45.91105 91.8221 L 45.91105 68.86657 L 68.86657 68.86657 L 68.86657 68.86657 L 68.86657 45.91105 L 91.8221 45.91105 L 91.8221 45.91105 L 91.8221 22.955524 L 137.73314 45.91105 Q 183.6442 68.86657 252.51076 91.8221 Q 321.37732 114.77762 344.33286 45.91105 Q 367.2884 -4.5474735E-13 367.2884 -4.5474735E-13 z M 91.8221 321.37732 Q 91.8221 252.51076 183.6442 275.46628 Q 298.4218 298.4218 275.46628 344.33286 Q 275.46628 390.2439 206.59972 413.19943 Q 137.73314 436.15494 114.77762 413.19943 Q 91.8221 390.2439 91.8221 321.37732 z" svg:height="9.64132mm" draw:style-name="style-170" svg:viewBox="0.0 0.0 665.7102 964.132" svg:width="6.657102mm" svg:x="135.43759mm" svg:y="22.72597mm"/>
          <draw:path svg:d="M 275.46628 68.86657 L 321.37732 0.0 L 344.33286 22.955524 Q 390.2439 45.91105 367.2884 68.86657 L 367.2884 114.77762 L 344.33286 114.77762 Q 344.33286 114.77762 344.33286 91.8221 L 344.33286 91.8221 L 298.4218 321.37732 Q 252.51076 550.93256 206.59972 573.8881 Q 160.68866 596.8436 160.68866 619.79913 Q 160.68866 665.7102 137.73314 665.7102 L 137.73314 665.7102 L 137.73314 665.7102 Q 114.77762 642.75464 91.8221 688.6657 Q 45.91105 711.6212 0.0 734.5768 Q -22.955524 734.5768 0.0 688.6657 Q 22.955524 665.7102 45.91105 527.97705 Q 68.86657 390.2439 22.955524 298.4218 Q -22.955524 206.59972 22.955524 206.59972 Q 68.86657 252.51076 68.86657 206.59972 L 91.8221 160.68866 L 114.77762 206.59972 Q 160.68866 229.55524 160.68866 252.51076 L 160.68866 275.46628 L 183.6442 275.46628 L 206.59972 275.46628 L 206.59972 252.51076 L 206.59972 229.55524 L 206.59972 206.59972 Q 206.59972 183.6442 206.59972 160.68866 Q 206.59972 114.77762 275.46628 68.86657 z" svg:height="7.3457675mm" draw:style-name="style-171" svg:viewBox="0.0 0.0 367.2884 734.5768" svg:width="3.6728837mm" svg:x="82.86944mm" svg:y="254.57675mm"/>
          <draw:path svg:d="M 137.73314 45.91105 L 229.55524 0.0 L 229.55524 0.0 L 229.55524 22.955524 L 275.46628 0.0 Q 298.4218 0.0 298.4218 22.955524 Q 275.46628 45.91105 275.46628 68.86657 L 275.46628 91.8221 L 321.37732 68.86657 Q 367.2884 68.86657 367.2884 91.8221 Q 367.2884 114.77762 390.2439 114.77762 L 390.2439 137.73314 L 390.2439 137.73314 L 367.2884 137.73314 L 367.2884 160.68866 L 367.2884 206.59972 L 367.2884 229.55524 L 367.2884 252.51076 L 367.2884 252.51076 L 367.2884 252.51076 L 367.2884 275.46628 L 367.2884 275.46628 L 344.33286 298.4218 L 344.33286 298.4218 L 321.37732 298.4218 Q 298.4218 298.4218 275.46628 298.4218 Q 252.51076 298.4218 183.6442 344.33286 Q 137.73314 413.19943 91.8221 390.2439 L 45.91105 344.33286 L 22.955524 344.33286 L 22.955524 344.33286 L 22.955524 344.33286 L 0.0 321.37732 L 0.0 275.46628 L 0.0 229.55524 L 22.955524 160.68866 L 22.955524 114.77762 L 45.91105 114.77762 Q 68.86657 114.77762 137.73314 45.91105 z" svg:height="3.902439mm" draw:style-name="style-172" svg:viewBox="0.0 0.0 390.2439 390.2439" svg:width="3.902439mm" svg:x="84.476326mm" svg:y="232.08035mm"/>
          <draw:path svg:d="M 22.955524 45.91105 L 22.955524 1.8189894E-12 L 45.91105 22.955524 Q 45.91105 45.91105 68.86657 45.91105 Q 114.77762 22.955524 114.77762 22.955524 L 114.77762 22.955524 L 183.6442 160.68866 Q 252.51076 298.4218 252.51076 367.2884 L 252.51076 413.19943 L 252.51076 436.15494 Q 252.51076 459.11047 229.55524 505.0215 L 229.55524 527.97705 L 229.55524 527.97705 Q 206.59972 527.97705 206.59972 505.0215 Q 206.59972 482.066 160.68866 482.066 Q 137.73314 459.11047 114.77762 321.37732 Q 114.77762 160.68866 45.91105 137.73314 L 0.0 91.8221 L 0.0 91.8221 L 22.955524 68.86657 L 22.955524 45.91105 z" svg:height="5.2797704mm" draw:style-name="style-173" svg:viewBox="0.0 0.0 252.51076 527.97705" svg:width="2.5251076mm" svg:x="81.95122mm" svg:y="140.0287mm"/>
          <draw:path svg:d="M 45.91105 0.0 L 45.91105 0.0 L 1974.175 0.0 L 3902.439 0.0 L 3902.439 321.37732 L 3902.439 642.75464 L 3902.439 642.75464 L 3879.4836 642.75464 L 3879.4836 665.7102 L 3879.4836 688.6657 L 3856.528 688.6657 L 3833.5725 688.6657 L 3833.5725 527.97705 Q 3833.5725 367.2884 3787.6614 275.46628 Q 3741.7505 183.6442 3649.9282 183.6442 Q 3558.1062 183.6442 3558.1062 206.59972 Q 3558.1062 229.55524 3535.1506 229.55524 Q 3512.195 229.55524 3535.1506 252.51076 L 3558.1062 275.46628 L 3282.64 275.46628 Q 3030.1292 275.46628 2571.0186 298.4218 L 2111.9082 298.4218 L 2111.9082 298.4218 L 2111.9082 275.46628 L 2111.9082 275.46628 L 2134.8638 275.46628 L 2134.8638 229.55524 L 2134.8638 206.59972 L 2157.8193 206.59972 L 2157.8193 183.6442 L 2088.9526 183.6442 L 2020.086 183.6442 L 1560.9756 160.68866 Q 1101.8651 137.73314 780.4878 137.73314 Q 436.15494 114.77762 459.11047 91.8221 Q 482.066 91.8221 482.066 68.86657 Q 482.066 45.91105 275.46628 45.91105 L 68.86657 45.91105 L 68.86657 68.86657 L 68.86657 68.86657 L 45.91105 91.8221 Q 45.91105 137.73314 22.955524 137.73314 L 0.0 137.73314 L 22.955524 91.8221 Q 22.955524 22.955524 45.91105 0.0 z" svg:height="6.886657mm" draw:style-name="style-174" svg:viewBox="0.0 0.0 3902.439 688.6657" svg:width="39.02439mm" svg:x="125.56672mm" svg:y="0.0mm"/>
          <draw:path svg:d="M 160.68866 1.8189894E-12 L 206.59972 1.8189894E-12 L 183.6442 206.59972 Q 160.68866 413.19943 114.77762 413.19943 Q 114.77762 413.19943 68.86657 298.4218 Q 22.955524 183.6442 0.0 160.68866 L 0.0 137.73314 L 0.0 137.73314 Q 22.955524 137.73314 22.955524 91.8221 Q 22.955524 68.86657 68.86657 91.8221 Q 114.77762 114.77762 114.77762 45.91105 Q 137.73314 1.8189894E-12 160.68866 1.8189894E-12 z" svg:height="4.1319942mm" draw:style-name="style-175" svg:viewBox="0.0 0.0 206.59972 413.19943" svg:width="2.0659971mm" svg:x="76.441895mm" svg:y="137.27403mm"/>
          <draw:path svg:d="M 229.55524 229.55524 L 275.46628 -3.6379788E-12 L 275.46628 -3.6379788E-12 Q 275.46628 22.955524 275.46628 22.955524 L 298.4218 22.955524 L 298.4218 45.91105 L 275.46628 68.86657 L 275.46628 160.68866 L 275.46628 229.55524 L 298.4218 229.55524 L 298.4218 252.51076 L 298.4218 252.51076 L 321.37732 252.51076 L 321.37732 252.51076 L 321.37732 252.51076 L 344.33286 252.51076 L 367.2884 252.51076 L 367.2884 252.51076 L 367.2884 252.51076 L 390.2439 206.59972 Q 413.19943 183.6442 413.19943 160.68866 L 413.19943 114.77762 L 436.15494 114.77762 L 436.15494 114.77762 L 436.15494 137.73314 L 459.11047 137.73314 L 459.11047 160.68866 L 459.11047 206.59972 L 482.066 298.4218 Q 505.0215 390.2439 459.11047 573.8881 Q 459.11047 757.5323 436.15494 803.44336 L 436.15494 826.39886 L 436.15494 826.39886 Q 413.19943 826.39886 413.19943 849.3544 Q 413.19943 872.3099 367.2884 826.39886 Q 298.4218 803.44336 229.55524 803.44336 L 137.73314 826.39886 L 137.73314 826.39886 L 137.73314 849.3544 L 114.77762 849.3544 L 91.8221 849.3544 L 91.8221 826.39886 L 91.8221 826.39886 L 68.86657 826.39886 L 68.86657 826.39886 L 68.86657 803.44336 L 68.86657 780.4878 L 45.91105 780.4878 L 22.955524 757.5323 L 22.955524 757.5323 L -1.8189894E-12 757.5323 L -1.8189894E-12 711.6212 L -1.8189894E-12 665.7102 L 22.955524 665.7102 Q 45.91105 665.7102 45.91105 619.79913 L 68.86657 573.8881 L 68.86657 573.8881 Q 91.8221 573.8881 91.8221 527.97705 Q 91.8221 505.0215 137.73314 482.066 Q 183.6442 459.11047 229.55524 229.55524 z" svg:height="8.493544mm" draw:style-name="style-176" svg:viewBox="0.0 0.0 482.066 849.3544" svg:width="4.82066mm" svg:x="83.558105mm" svg:y="255.49498mm"/>
          <draw:path svg:d="M 321.37732 0.0 L 344.33286 0.0 L 344.33286 22.955524 L 321.37732 45.91105 L 321.37732 45.91105 L 321.37732 68.86657 L 321.37732 68.86657 L 321.37732 68.86657 L 275.46628 114.77762 Q 229.55524 160.68866 229.55524 183.6442 L 229.55524 206.59972 L 206.59972 252.51076 L 206.59972 275.46628 L 229.55524 275.46628 L 252.51076 252.51076 L 275.46628 252.51076 L 298.4218 252.51076 L 321.37732 229.55524 L 367.2884 206.59972 L 413.19943 206.59972 Q 459.11047 206.59972 505.0215 114.77762 L 550.93256 45.91105 L 573.8881 45.91105 L 596.8436 22.955524 L 619.79913 22.955524 L 642.75464 22.955524 L 688.6657 22.955524 L 734.5768 22.955524 L 734.5768 22.955524 L 734.5768 22.955524 L 711.6212 22.955524 L 711.6212 22.955524 L 688.6657 45.91105 L 642.75464 68.86657 L 642.75464 68.86657 L 642.75464 68.86657 L 619.79913 68.86657 L 619.79913 68.86657 L 596.8436 91.8221 Q 573.8881 91.8221 550.93256 137.73314 Q 550.93256 183.6442 527.97705 206.59972 L 527.97705 206.59972 L 527.97705 206.59972 L 505.0215 206.59972 L 505.0215 252.51076 L 505.0215 298.4218 L 482.066 298.4218 L 482.066 298.4218 L 413.19943 298.4218 Q 321.37732 298.4218 252.51076 344.33286 L 183.6442 390.2439 L 183.6442 390.2439 L 183.6442 390.2439 L 160.68866 390.2439 L 160.68866 390.2439 L 137.73314 390.2439 L 137.73314 390.2439 L 137.73314 390.2439 L 137.73314 390.2439 L 137.73314 344.33286 Q 137.73314 321.37732 137.73314 252.51076 L 137.73314 206.59972 L 114.77762 206.59972 L 114.77762 206.59972 L 114.77762 229.55524 L 91.8221 229.55524 L 91.8221 252.51076 L 91.8221 275.46628 L 68.86657 298.4218 L 45.91105 321.37732 L 45.91105 344.33286 L 45.91105 390.2439 L 45.91105 436.15494 L 45.91105 482.066 L 91.8221 550.93256 Q 160.68866 619.79913 229.55524 619.79913 Q 275.46628 619.79913 321.37732 596.8436 L 367.2884 596.8436 L 367.2884 619.79913 L 367.2884 642.75464 L 367.2884 688.6657 L 367.2884 734.5768 L 367.2884 711.6212 L 367.2884 688.6657 L 344.33286 688.6657 L 344.33286 665.7102 L 344.33286 665.7102 L 344.33286 665.7102 L 344.33286 665.7102 L 344.33286 665.7102 L 321.37732 665.7102 L 298.4218 665.7102 L 298.4218 665.7102 L 275.46628 665.7102 L 275.46628 665.7102 L 275.46628 665.7102 L 183.6442 665.7102 L 114.77762 665.7102 L 114.77762 665.7102 Q 91.8221 665.7102 45.91105 619.79913 Q 0.0 573.8881 0.0 436.15494 Q 0.0 321.37732 68.86657 183.6442 L 160.68866 45.91105 L 229.55524 22.955524 Q 275.46628 22.955524 321.37732 0.0 z" svg:height="7.3457675mm" draw:style-name="style-177" svg:viewBox="0.0 0.0 734.5768 734.5768" svg:width="7.3457675mm" svg:x="92.281204mm" svg:y="249.98566mm"/>
          <draw:path svg:d="M 665.7102 45.91105 L 1285.5093 4.5474735E-13 L 1285.5093 757.5323 L 1285.5093 1515.0646 L 1285.5093 1515.0646 L 1262.5538 1515.0646 L 1262.5538 2800.574 Q 1216.6428 4063.1277 665.7102 4086.0833 Q 114.77762 4131.994 68.86657 4131.994 L 22.955524 4131.994 L 22.955524 4109.0386 L 22.955524 4109.0386 L 9.094947E-13 3833.5725 L 9.094947E-13 3558.1062 L 9.094947E-13 2754.6628 Q 22.955524 1951.2195 22.955524 1010.043 Q 45.91105 68.86657 665.7102 45.91105 z M 688.6657 229.55524 L 1032.9985 229.55524 L 1032.9985 252.51076 L 1032.9985 252.51076 L 1032.9985 2043.0416 Q 987.0875 3833.5725 803.44336 3856.528 Q 596.8436 3856.528 573.8881 3856.528 Q 573.8881 3856.528 413.19943 3856.528 L 252.51076 3856.528 L 252.51076 3856.528 L 252.51076 3856.528 L 252.51076 2616.9297 Q 252.51076 1354.3759 252.51076 826.39886 Q 298.4218 275.46628 321.37732 252.51076 Q 344.33286 229.55524 688.6657 229.55524 z" svg:height="41.319942mm" draw:style-name="style-178" svg:viewBox="0.0 0.0 1285.5093 4131.994" svg:width="12.855093mm" svg:x="75.98278mm" svg:y="39.02439mm"/>
          <draw:path svg:d="M -1.8189894E-12 68.86657 Q -1.8189894E-12 -22.955524 68.86657 0.0 Q 160.68866 22.955524 137.73314 68.86657 Q 114.77762 137.73314 68.86657 160.68866 Q -1.8189894E-12 183.6442 -1.8189894E-12 68.86657 z" svg:height="1.6068866mm" draw:style-name="style-179" svg:viewBox="0.0 0.0 137.73314 160.68866" svg:width="1.3773314mm" svg:x="85.62411mm" svg:y="274.77762mm"/>
          <draw:path svg:d="M 183.6442 45.91105 L 229.55524 0.0 L 275.46628 22.955524 Q 321.37732 45.91105 321.37732 45.91105 L 321.37732 68.86657 L 298.4218 68.86657 L 275.46628 91.8221 L 275.46628 91.8221 L 275.46628 91.8221 L 275.46628 137.73314 L 275.46628 160.68866 L 275.46628 160.68866 L 275.46628 183.6442 L 275.46628 183.6442 L 275.46628 183.6442 L 298.4218 183.6442 L 298.4218 183.6442 L 298.4218 206.59972 L 275.46628 206.59972 L 298.4218 275.46628 Q 321.37732 321.37732 344.33286 321.37732 Q 367.2884 321.37732 367.2884 390.2439 L 367.2884 459.11047 L 367.2884 505.0215 L 367.2884 550.93256 L 367.2884 550.93256 L 367.2884 550.93256 L 367.2884 527.97705 L 367.2884 527.97705 L 344.33286 527.97705 L 344.33286 505.0215 L 344.33286 505.0215 L 321.37732 505.0215 L 321.37732 459.11047 L 321.37732 413.19943 L 298.4218 413.19943 L 298.4218 413.19943 L 298.4218 390.2439 Q 275.46628 390.2439 206.59972 367.2884 L 137.73314 321.37732 L 137.73314 321.37732 L 137.73314 321.37732 L 114.77762 298.4218 L 114.77762 275.46628 L 91.8221 275.46628 Q 68.86657 275.46628 45.91105 252.51076 L 45.91105 252.51076 L 45.91105 229.55524 L 45.91105 229.55524 L 22.955524 229.55524 L 22.955524 229.55524 L 22.955524 206.59972 L 0.0 183.6442 L 0.0 114.77762 L 0.0 45.91105 L 0.0 45.91105 L 22.955524 45.91105 L 45.91105 22.955524 L 68.86657 22.955524 L 68.86657 68.86657 L 91.8221 114.77762 L 91.8221 137.73314 L 91.8221 160.68866 L 114.77762 160.68866 Q 114.77762 137.73314 137.73314 114.77762 Q 137.73314 68.86657 183.6442 45.91105 z" svg:height="5.5093255mm" draw:style-name="style-180" svg:viewBox="0.0 0.0 367.2884 550.93256" svg:width="3.6728837mm" svg:x="73.91679mm" svg:y="114.31851mm"/>
          <draw:path svg:d="M 0.0 22.955524 Q 22.955524 -22.955524 91.8221 0.0 Q 160.68866 22.955524 137.73314 68.86657 Q 114.77762 114.77762 68.86657 114.77762 Q 0.0 114.77762 0.0 68.86657 Q -22.955524 45.91105 0.0 22.955524 z" svg:height="1.1477762mm" draw:style-name="style-181" svg:viewBox="0.0 0.0 137.73314 114.77762" svg:width="1.3773314mm" svg:x="76.90101mm" svg:y="266.97275mm"/>
          <draw:path svg:d="M 114.77762 0.0 L 137.73314 0.0 L 137.73314 45.91105 L 160.68866 68.86657 L 160.68866 68.86657 L 160.68866 91.8221 L 160.68866 91.8221 L 183.6442 91.8221 L 183.6442 91.8221 L 183.6442 91.8221 L 206.59972 114.77762 L 252.51076 114.77762 L 252.51076 137.73314 L 252.51076 160.68866 L 275.46628 160.68866 L 298.4218 137.73314 L 321.37732 137.73314 L 344.33286 137.73314 L 344.33286 183.6442 L 344.33286 206.59972 L 367.2884 206.59972 L 367.2884 183.6442 L 367.2884 183.6442 L 390.2439 183.6442 L 390.2439 183.6442 L 390.2439 183.6442 L 321.37732 367.2884 Q 252.51076 573.8881 252.51076 872.3099 L 252.51076 1170.7317 L 252.51076 1239.5983 Q 252.51076 1285.5093 252.51076 1285.5093 L 252.51076 1285.5093 L 252.51076 1285.5093 Q 252.51076 1285.5093 252.51076 1308.4648 L 229.55524 1308.4648 L 206.59972 1308.4648 Q 206.59972 1285.5093 206.59972 1285.5093 L 206.59972 1285.5093 L 206.59972 1285.5093 L 206.59972 1262.5538 L 206.59972 1239.5983 L 206.59972 1216.6428 L 206.59972 1147.7762 Q 206.59972 1101.8651 183.6442 1055.9541 Q 160.68866 1010.043 160.68866 619.79913 Q 160.68866 229.55524 114.77762 229.55524 L 45.91105 229.55524 L 45.91105 229.55524 Q 22.955524 206.59972 22.955524 183.6442 L 22.955524 160.68866 L 45.91105 160.68866 L 45.91105 137.73314 L 45.91105 137.73314 L 68.86657 137.73314 L 68.86657 137.73314 L 68.86657 137.73314 L 22.955524 114.77762 L 0.0 91.8221 L 22.955524 91.8221 Q 68.86657 91.8221 68.86657 45.91105 Q 91.8221 0.0 114.77762 0.0 z" svg:height="13.084648mm" draw:style-name="style-182" svg:viewBox="0.0 0.0 390.2439 1308.4648" svg:width="3.902439mm" svg:x="15.380201mm" svg:y="254.80632mm"/>
          <draw:path svg:d="M 275.46628 45.91105 L 275.46628 68.86657 L 298.4218 68.86657 L 298.4218 45.91105 L 321.37732 45.91105 L 344.33286 45.91105 L 344.33286 22.955524 Q 344.33286 0.0 367.2884 0.0 Q 390.2439 0.0 390.2439 22.955524 L 390.2439 45.91105 L 413.19943 45.91105 Q 436.15494 45.91105 459.11047 68.86657 L 459.11047 68.86657 L 459.11047 367.2884 Q 459.11047 688.6657 436.15494 1055.9541 L 436.15494 1423.2424 L 436.15494 2387.3745 Q 413.19943 3374.462 413.19943 4981.3486 L 413.19943 6588.2354 L 413.19943 6588.2354 Q 390.2439 6565.28 367.2884 6473.4575 L 321.37732 6358.68 L 321.37732 6404.5913 Q 298.4218 6450.502 275.46628 6450.502 L 252.51076 6450.502 L 252.51076 6427.547 L 275.46628 6404.5913 L 275.46628 6335.7246 Q 275.46628 6289.8135 298.4218 6014.347 Q 321.37732 5761.8364 275.46628 5647.059 Q 275.46628 5509.3257 137.73314 5142.037 L 45.91105 4751.7935 L 22.955524 4728.838 L 0.0 4705.8823 L 0.0 4682.927 L 0.0 4659.971 L 0.0 4637.0156 L 0.0 4591.105 L 22.955524 4591.105 L 22.955524 4591.105 L 45.91105 4568.1494 L 68.86657 4568.1494 L 68.86657 4568.1494 L 68.86657 4591.105 L 68.86657 4591.105 L 91.8221 4591.105 L 91.8221 4637.0156 L 91.8221 4659.971 L 114.77762 4682.927 L 137.73314 4705.8823 L 137.73314 4728.838 L 137.73314 4774.749 L 160.68866 4797.7046 L 183.6442 4820.66 L 183.6442 4820.66 L 183.6442 4820.66 L 183.6442 4843.6157 L 183.6442 4843.6157 L 183.6442 4682.927 Q 183.6442 4499.2827 183.6442 4086.0833 L 183.6442 3672.8838 L 183.6442 3213.7734 L 183.6442 2754.6628 L 183.6442 1767.5753 Q 183.6442 780.4878 160.68866 436.15494 L 160.68866 91.8221 L 183.6442 91.8221 L 183.6442 91.8221 L 183.6442 68.86657 L 183.6442 68.86657 L 206.59972 45.91105 Q 206.59972 0.0 229.55524 0.0 Q 275.46628 0.0 275.46628 45.91105 z" svg:height="65.882355mm" draw:style-name="style-183" svg:viewBox="0.0 0.0 459.11047 6588.2354" svg:width="4.591105mm" svg:x="42.238163mm" svg:y="165.73888mm"/>
          <draw:path svg:d="M 298.4218 0.0 L 344.33286 0.0 L 344.33286 22.955524 L 344.33286 22.955524 L 321.37732 22.955524 L 321.37732 22.955524 L 321.37732 45.91105 L 298.4218 45.91105 L 298.4218 137.73314 L 298.4218 229.55524 L 573.8881 229.55524 Q 849.3544 206.59972 895.26544 229.55524 L 918.22095 229.55524 L 872.3099 1285.5093 Q 849.3544 2341.4634 826.39886 2525.1077 L 826.39886 2708.7517 L 826.39886 2846.4849 Q 803.44336 2984.218 803.44336 3282.64 L 803.44336 3581.0618 L 826.39886 3581.0618 L 826.39886 3604.0173 L 1170.7317 3581.0618 Q 1515.0646 3558.1062 1606.8867 3558.1062 L 1698.7087 3558.1062 L 1698.7087 3581.0618 L 1721.6643 3581.0618 L 1721.6643 3695.8394 L 1721.6643 3787.6614 L 1698.7087 3787.6614 L 1698.7087 3787.6614 L 1606.8867 3810.617 Q 1515.0646 3833.5725 941.17645 3856.528 L 344.33286 3879.4836 L 344.33286 3925.3945 L 344.33286 3948.35 L 367.2884 3994.2612 L 367.2884 4040.172 L 482.066 4040.172 L 573.8881 4063.1277 L 573.8881 4063.1277 L 573.8881 4063.1277 L 527.97705 4063.1277 L 459.11047 4063.1277 L 321.37732 4086.0833 L 183.6442 4086.0833 L 183.6442 4086.0833 L 183.6442 4063.1277 L 229.55524 4063.1277 L 275.46628 4063.1277 L 275.46628 3971.3057 L 252.51076 3902.439 L 252.51076 3902.439 L 252.51076 3879.4836 L 114.77762 3879.4836 L 0.0 3879.4836 L 0.0 3535.1506 Q 22.955524 3190.8179 22.955524 2731.7073 Q 22.955524 2249.6414 22.955524 2088.9526 Q 0.0 1951.2195 22.955524 1951.2195 Q 45.91105 1951.2195 68.86657 1101.8651 Q 68.86657 252.51076 137.73314 229.55524 Q 206.59972 206.59972 206.59972 114.77762 Q 206.59972 45.91105 137.73314 22.955524 L 91.8221 22.955524 L 183.6442 22.955524 Q 275.46628 22.955524 298.4218 0.0 z" svg:height="40.860832mm" draw:style-name="style-184" svg:viewBox="0.0 0.0 1721.6643 4086.0833" svg:width="17.216642mm" svg:x="54.8637mm" svg:y="40.172165mm"/>
          <draw:path svg:d="M 1423.2424 22.955524 L 1423.2424 -9.094947E-13 L 1469.1536 -9.094947E-13 Q 1515.0646 22.955524 1515.0646 -9.094947E-13 L 1515.0646 -9.094947E-13 L 1515.0646 -9.094947E-13 Q 1538.0201 -9.094947E-13 1583.9312 114.77762 Q 1629.8422 229.55524 1629.8422 527.97705 Q 1629.8422 803.44336 1583.9312 987.0875 Q 1538.0201 1147.7762 1400.287 1354.3759 Q 1262.5538 1538.0201 1078.9097 1652.7977 Q 895.26544 1767.5753 550.93256 1859.3975 L 206.59972 1951.2195 L 160.68866 1951.2195 L 137.73314 1951.2195 L 91.8221 1974.175 L 45.91105 1974.175 L 22.955524 1974.175 L 1.8189894E-12 1951.2195 L 22.955524 1951.2195 L 45.91105 1951.2195 L 68.86657 1928.264 L 114.77762 1905.3085 L 160.68866 1905.3085 L 183.6442 1905.3085 L 527.97705 1790.5309 Q 895.26544 1675.7533 1032.9985 1583.9312 Q 1170.7317 1492.109 1262.5538 1400.287 Q 1354.3759 1285.5093 1446.198 1078.9097 Q 1538.0201 872.3099 1538.0201 573.8881 Q 1538.0201 252.51076 1492.109 160.68866 Q 1446.198 45.91105 1423.2424 22.955524 z" svg:height="19.74175mm" draw:style-name="style-185" svg:viewBox="0.0 0.0 1629.8422 1974.175" svg:width="16.298422mm" svg:x="133.8307mm" svg:y="67.718796mm"/>
          <draw:path svg:d="M 527.97705 0.0 L 573.8881 0.0 L 573.8881 22.955524 L 573.8881 22.955524 L 596.8436 22.955524 L 596.8436 45.91105 L 665.7102 91.8221 Q 734.5768 183.6442 734.5768 183.6442 L 757.5323 183.6442 L 757.5323 183.6442 L 757.5323 183.6442 L 757.5323 206.59972 L 757.5323 206.59972 L 780.4878 206.59972 L 780.4878 229.55524 L 803.44336 229.55524 Q 826.39886 229.55524 849.3544 252.51076 L 849.3544 252.51076 L 849.3544 252.51076 Q 849.3544 275.46628 849.3544 275.46628 L 872.3099 275.46628 L 872.3099 275.46628 Q 872.3099 275.46628 895.26544 298.4218 L 895.26544 298.4218 L 1147.7762 436.15494 Q 1400.287 596.8436 1652.7977 688.6657 Q 1905.3085 780.4878 1928.264 803.44336 L 1951.2195 826.39886 L 1951.2195 826.39886 L 1951.2195 826.39886 L 1974.175 826.39886 L 1974.175 826.39886 L 1997.1306 849.3544 L 2020.086 872.3099 L 2043.0416 872.3099 L 2065.997 872.3099 L 2065.997 895.26544 L 2088.9526 895.26544 L 2088.9526 895.26544 L 2088.9526 918.22095 L 2088.9526 918.22095 L 2088.9526 918.22095 L 2134.8638 964.132 Q 2180.7747 1010.043 2134.8638 987.0875 Q 2111.9082 964.132 2111.9082 964.132 L 2088.9526 964.132 L 2088.9526 964.132 L 2088.9526 964.132 L 2065.997 941.17645 L 2043.0416 918.22095 L 2020.086 918.22095 L 1997.1306 918.22095 L 1951.2195 895.26544 L 1928.264 872.3099 L 1928.264 872.3099 Q 1905.3085 872.3099 1469.1536 757.5323 Q 1032.9985 642.75464 872.3099 550.93256 L 711.6212 459.11047 L 711.6212 459.11047 L 711.6212 459.11047 L 711.6212 436.15494 L 711.6212 436.15494 L 688.6657 436.15494 L 688.6657 413.19943 L 688.6657 413.19943 L 665.7102 413.19943 L 665.7102 390.2439 L 665.7102 367.2884 L 642.75464 367.2884 L 642.75464 367.2884 L 619.79913 367.2884 L 573.8881 367.2884 L 573.8881 367.2884 L 573.8881 367.2884 L 596.8436 413.19943 L 619.79913 436.15494 L 619.79913 459.11047 L 619.79913 482.066 L 642.75464 482.066 L 642.75464 505.0215 L 642.75464 505.0215 L 665.7102 505.0215 L 734.5768 619.79913 Q 803.44336 734.5768 826.39886 780.4878 Q 849.3544 803.44336 1032.9985 941.17645 Q 1216.6428 1055.9541 1492.109 1147.7762 Q 1744.6198 1193.6873 1951.2195 1239.5983 Q 2134.8638 1285.5093 2157.8193 1285.5093 L 2180.7747 1285.5093 L 2203.7302 1308.4648 L 2226.6858 1331.4204 L 2249.6414 1331.4204 L 2272.597 1331.4204 L 2272.597 1354.3759 L 2272.597 1354.3759 L 2295.5525 1354.3759 L 2295.5525 1377.3314 L 2318.5078 1377.3314 L 2341.4634 1377.3314 L 2364.419 1400.287 L 2387.3745 1423.2424 L 2387.3745 1423.2424 L 2410.33 1423.2424 L 2410.33 1423.2424 L 2410.33 1423.2424 L 2433.2856 1446.198 L 2456.241 1469.1536 L 2456.241 1469.1536 L 2456.241 1469.1536 L 2479.1965 1469.1536 L 2479.1965 1469.1536 L 2479.1965 1492.109 L 2502.152 1492.109 L 2502.152 1492.109 L 2502.152 1515.0646 L 2479.1965 1515.0646 L 2456.241 1515.0646 L 2433.2856 1492.109 L 2410.33 1469.1536 L 2387.3745 1469.1536 L 2364.419 1469.1536 L 2364.419 1446.198 L 2364.419 1446.198 L 2341.4634 1446.198 L 2341.4634 1423.2424 L 2341.4634 1423.2424 L 2318.5078 1423.2424 L 2318.5078 1423.2424 L 2318.5078 1423.2424 L 2295.5525 1400.287 L 2272.597 1377.3314 L 2249.6414 1377.3314 L 2226.6858 1377.3314 L 2203.7302 1354.3759 L 2180.7747 1331.4204 L 2134.8638 1331.4204 Q 2065.997 1285.5093 1905.3085 1308.4648 Q 1721.6643 1331.4204 1583.9312 1400.287 Q 1446.198 1469.1536 1354.3759 1606.8867 Q 1262.5538 1721.6643 1216.6428 1790.5309 Q 1170.7317 1882.3529 1170.7317 1882.3529 L 1170.7317 1882.3529 L 1147.7762 1905.3085 L 1147.7762 1928.264 L 1124.8207 1928.264 L 1101.8651 1928.264 L 1101.8651 1951.2195 L 1078.9097 1951.2195 L 1078.9097 1951.2195 L 1078.9097 1974.175 L 1078.9097 1974.175 L 1078.9097 1974.175 L 1055.9541 1997.1306 L 1055.9541 2020.086 L 1124.8207 2020.086 L 1193.6873 2020.086 L 1216.6428 1997.1306 L 1262.5538 1974.175 L 1492.109 1882.3529 Q 1744.6198 1790.5309 1997.1306 1790.5309 Q 2249.6414 1790.5309 2433.2856 1859.3975 Q 2593.974 1928.264 2639.8853 1928.264 Q 2662.8408 1951.2195 2731.7073 2043.0416 Q 2823.5295 2111.9082 2938.3071 2318.5078 Q 3053.0847 2502.152 3076.0403 2525.1077 L 3098.9956 2548.0632 L 3098.9956 2571.0186 L 3098.9956 2593.974 L 3121.9512 2616.9297 L 3144.9067 2662.8408 L 3144.9067 2708.7517 L 3144.9067 2731.7073 L 3144.9067 2731.7073 L 3121.9512 2708.7517 L 3121.9512 2708.7517 L 3098.9956 2708.7517 L 3098.9956 2708.7517 L 3098.9956 2708.7517 L 3098.9956 2685.7964 L 3098.9956 2685.7964 L 3076.0403 2662.8408 L 3053.0847 2639.8853 L 3053.0847 2639.8853 L 3053.0847 2616.9297 L 3053.0847 2616.9297 L 3053.0847 2616.9297 L 3030.1292 2616.9297 L 3030.1292 2616.9297 L 3030.1292 2593.974 L 3007.1736 2593.974 L 3007.1736 2593.974 L 3007.1736 2571.0186 L 2869.4404 2479.1965 Q 2754.6628 2341.4634 2548.0632 2249.6414 Q 2364.419 2157.8193 1997.1306 2157.8193 Q 1606.8867 2157.8193 1354.3759 2295.5525 Q 1101.8651 2433.2856 964.132 2548.0632 Q 849.3544 2662.8408 711.6212 2869.4404 Q 573.8881 3076.0403 527.97705 3305.5955 Q 436.15494 3535.1506 459.11047 3810.617 Q 482.066 4063.1277 573.8881 4269.7275 Q 665.7102 4476.327 711.6212 4522.2383 Q 734.5768 4568.1494 895.26544 4682.927 Q 1078.9097 4820.66 1216.6428 4866.5713 Q 1377.3314 4912.482 1583.9312 4889.5264 Q 1767.5753 4866.5713 1974.175 4774.749 Q 2180.7747 4682.927 2295.5525 4591.105 Q 2410.33 4476.327 2433.2856 4407.4604 Q 2456.241 4315.6387 2456.241 4086.0833 Q 2456.241 3833.5725 2410.33 3787.6614 Q 2387.3745 3764.7058 2387.3745 3741.7505 L 2387.3745 3741.7505 L 2410.33 3741.7505 L 2433.2856 3718.795 L 2433.2856 3718.795 L 2410.33 3718.795 L 2410.33 3718.795 L 2410.33 3718.795 L 2410.33 3695.8394 L 2410.33 3695.8394 L 2433.2856 3695.8394 L 2433.2856 3672.8838 L 2502.152 3672.8838 L 2548.0632 3672.8838 L 2548.0632 3649.9282 L 2548.0632 3649.9282 L 2685.7964 3626.9727 Q 2823.5295 3626.9727 2961.2627 3695.8394 Q 3098.9956 3764.7058 3121.9512 3833.5725 Q 3167.8623 3902.439 3167.8623 3902.439 L 3190.8179 3902.439 L 3190.8179 3925.3945 L 3190.8179 3948.35 L 3213.7734 3994.2612 L 3236.7288 4017.2166 L 3236.7288 4086.0833 L 3236.7288 4131.994 L 3213.7734 4131.994 L 3213.7734 4131.994 L 3213.7734 4109.0386 L 3190.8179 4109.0386 L 3190.8179 4086.0833 L 3190.8179 4040.172 L 3167.8623 4017.2166 L 3144.9067 3994.2612 L 3144.9067 3971.3057 Q 3144.9067 3948.35 3053.0847 3856.528 Q 2961.2627 3764.7058 2846.4849 3764.7058 L 2731.7073 3764.7058 L 2708.7517 3764.7058 L 2685.7964 3764.7058 L 2639.8853 3787.6614 L 2571.0186 3810.617 L 2571.0186 3810.617 L 2548.0632 3810.617 L 2593.974 4131.994 Q 2639.8853 4430.416 2731.7073 4545.194 Q 2823.5295 4637.0156 2800.574 4751.7935 Q 2777.6184 4866.5713 2639.8853 5027.26 Q 2502.152 5187.948 2502.152 5187.948 Q 2502.152 5187.948 2479.1965 5210.904 L 2456.241 5233.8594 L 2456.241 5233.8594 L 2456.241 5233.8594 L 2433.2856 5233.8594 L 2433.2856 5233.8594 L 2410.33 5256.815 L 2387.3745 5279.7705 L 2364.419 5279.7705 L 2364.419 5279.7705 L 1836.4419 5417.5034 Q 1308.4648 5555.237 1032.9985 5738.881 Q 711.6212 5899.57 596.8436 6014.347 Q 482.066 6152.0806 367.2884 6381.6357 Q 252.51076 6588.2354 252.51076 6886.657 Q 252.51076 7185.079 390.2439 7621.234 Q 482.066 8034.433 505.0215 8126.2554 L 505.0215 8218.077 L 505.0215 8218.077 L 482.066 8218.077 L 482.066 8218.077 L 482.066 8218.077 L 482.066 8241.033 L 482.066 8241.033 L 459.11047 8241.033 L 459.11047 8263.988 L 413.19943 8263.988 L 367.2884 8263.988 L 367.2884 8286.944 L 344.33286 8286.944 L 344.33286 8263.988 L 344.33286 8241.033 L 367.2884 8241.033 L 367.2884 8218.077 L 321.37732 8241.033 Q 275.46628 8263.988 252.51076 8263.988 L 229.55524 8263.988 L 229.55524 8241.033 Q 229.55524 8218.077 252.51076 8218.077 Q 275.46628 8218.077 275.46628 8172.1665 L 252.51076 8126.2554 L 252.51076 8126.2554 L 252.51076 8126.2554 L 252.51076 8103.3 L 252.51076 8103.3 L 229.55524 8126.2554 Q 229.55524 8149.211 206.59972 8149.211 Q 183.6442 8149.211 183.6442 8172.1665 Q 160.68866 8195.122 160.68866 8149.211 Q 114.77762 8103.3 68.86657 8080.344 L 0.0 8080.344 L 0.0 7988.5225 Q 22.955524 7896.7 45.91105 6060.2583 L 68.86657 4200.861 L 68.86657 3443.3286 Q 68.86657 2685.7964 91.8221 1560.9756 L 91.8221 459.11047 L 114.77762 459.11047 L 114.77762 459.11047 L 114.77762 436.15494 L 114.77762 436.15494 L 137.73314 413.19943 L 160.68866 390.2439 L 160.68866 321.37732 Q 160.68866 275.46628 206.59972 275.46628 Q 229.55524 275.46628 298.4218 275.46628 Q 390.2439 275.46628 390.2439 183.6442 Q 413.19943 114.77762 436.15494 114.77762 Q 459.11047 91.8221 482.066 68.86657 L 482.066 22.955524 L 505.0215 22.955524 Q 505.0215 0.0 527.97705 0.0 z" svg:height="82.86944mm" draw:style-name="style-186" svg:viewBox="0.0 0.0 3236.7288 8286.944" svg:width="32.36729mm" svg:x="9.411765mm" svg:y="189.61263mm"/>
          <draw:path svg:d="M 114.77762 68.86657 L 160.68866 0.0 L 114.77762 137.73314 Q 68.86657 275.46628 91.8221 436.15494 Q 114.77762 596.8436 160.68866 642.75464 Q 206.59972 711.6212 344.33286 734.5768 Q 505.0215 757.5323 505.0215 803.44336 Q 505.0215 826.39886 436.15494 872.3099 Q 344.33286 895.26544 252.51076 918.22095 Q 137.73314 941.17645 114.77762 918.22095 L 91.8221 895.26544 L 91.8221 895.26544 Q 68.86657 895.26544 45.91105 849.3544 Q 22.955524 780.4878 2.2737368E-13 573.8881 Q -22.955524 390.2439 22.955524 298.4218 L 22.955524 183.6442 L 45.91105 160.68866 Q 68.86657 137.73314 114.77762 68.86657 z" svg:height="9.18221mm" draw:style-name="style-187" svg:viewBox="0.0 0.0 505.0215 918.22095" svg:width="5.0502152mm" svg:x="20.430416mm" svg:y="216.9297mm"/>
          <draw:path svg:d="M 68.86657 22.955524 L 68.86657 0.0 L 137.73314 0.0 L 206.59972 0.0 L 206.59972 0.0 L 206.59972 0.0 L 298.4218 22.955524 L 367.2884 22.955524 L 367.2884 22.955524 Q 367.2884 45.91105 298.4218 68.86657 Q 229.55524 91.8221 229.55524 183.6442 Q 252.51076 252.51076 114.77762 252.51076 L 0.0 252.51076 L 22.955524 252.51076 L 45.91105 229.55524 L 68.86657 229.55524 L 114.77762 229.55524 L 114.77762 206.59972 L 114.77762 183.6442 L 91.8221 183.6442 Q 68.86657 183.6442 45.91105 114.77762 L 22.955524 45.91105 L 45.91105 45.91105 L 45.91105 45.91105 L 45.91105 22.955524 L 68.86657 22.955524 L 68.86657 22.955524 z" svg:height="2.5251076mm" draw:style-name="style-188" svg:viewBox="0.0 0.0 367.2884 252.51076" svg:width="3.6728837mm" svg:x="82.86944mm" svg:y="126.71449mm"/>
          <draw:path svg:d="M 45.91105 91.8221 L 0.0 1.8189894E-12 L 91.8221 68.86657 Q 183.6442 160.68866 321.37732 275.46628 Q 459.11047 390.2439 527.97705 482.066 Q 596.8436 550.93256 619.79913 642.75464 Q 642.75464 711.6212 642.75464 734.5768 L 642.75464 734.5768 L 665.7102 757.5323 L 688.6657 780.4878 L 688.6657 780.4878 L 688.6657 803.44336 L 711.6212 803.44336 L 734.5768 803.44336 L 734.5768 826.39886 L 734.5768 849.3544 L 688.6657 849.3544 L 619.79913 849.3544 L 596.8436 826.39886 L 573.8881 803.44336 L 550.93256 803.44336 L 527.97705 803.44336 L 527.97705 826.39886 L 505.0215 826.39886 L 505.0215 849.3544 L 505.0215 849.3544 L 505.0215 849.3544 L 505.0215 849.3544 L 482.066 803.44336 Q 459.11047 780.4878 298.4218 527.97705 L 114.77762 275.46628 L 114.77762 229.55524 Q 114.77762 183.6442 91.8221 183.6442 Q 68.86657 183.6442 45.91105 91.8221 z" svg:height="8.493544mm" draw:style-name="style-189" svg:viewBox="0.0 0.0 734.5768 849.3544" svg:width="7.3457675mm" svg:x="89.98566mm" svg:y="129.69872mm"/>
          <draw:path svg:d="M 275.46628 0.0 L 275.46628 0.0 L 275.46628 0.0 Q 275.46628 22.955524 298.4218 22.955524 L 321.37732 22.955524 L 321.37732 22.955524 Q 321.37732 22.955524 298.4218 45.91105 L 298.4218 45.91105 L 298.4218 45.91105 Q 298.4218 68.86657 298.4218 68.86657 L 275.46628 68.86657 L 206.59972 160.68866 Q 160.68866 275.46628 160.68866 436.15494 Q 160.68866 596.8436 298.4218 849.3544 Q 436.15494 1101.8651 482.066 1308.4648 Q 527.97705 1515.0646 527.97705 1675.7533 L 527.97705 1859.3975 L 527.97705 1997.1306 Q 527.97705 2111.9082 505.0215 2157.8193 L 482.066 2203.7302 L 482.066 2203.7302 Q 482.066 2226.6858 482.066 2203.7302 L 459.11047 2180.7747 L 459.11047 2180.7747 Q 482.066 2157.8193 459.11047 2134.8638 L 459.11047 2111.9082 L 459.11047 2088.9526 Q 482.066 2088.9526 482.066 1836.4419 Q 482.066 1583.9312 390.2439 1308.4648 L 298.4218 1010.043 L 275.46628 964.132 L 252.51076 918.22095 L 252.51076 918.22095 L 252.51076 895.26544 L 252.51076 895.26544 L 252.51076 895.26544 L 229.55524 895.26544 L 229.55524 895.26544 L 206.59972 872.3099 L 183.6442 872.3099 L 183.6442 941.17645 L 206.59972 1010.043 L 206.59972 1331.4204 Q 206.59972 1652.7977 160.68866 1813.4863 Q 114.77762 1951.2195 114.77762 1997.1306 L 114.77762 2043.0416 L 91.8221 2088.9526 L 68.86657 2111.9082 L 68.86657 2134.8638 L 68.86657 2157.8193 L 68.86657 2157.8193 L 68.86657 2157.8193 L 45.91105 2134.8638 L 22.955524 2111.9082 L 22.955524 2111.9082 L 22.955524 2134.8638 L 22.955524 2134.8638 L 4.5474735E-13 2134.8638 L 4.5474735E-13 2088.9526 L 22.955524 2065.997 L 22.955524 2043.0416 L 22.955524 1997.1306 L 45.91105 1951.2195 Q 68.86657 1905.3085 68.86657 1859.3975 Q 68.86657 1813.4863 68.86657 1078.9097 Q 68.86657 344.33286 137.73314 206.59972 Q 206.59972 45.91105 229.55524 45.91105 L 252.51076 45.91105 L 252.51076 22.955524 Q 252.51076 0.0 275.46628 0.0 z" svg:height="22.037302mm" draw:style-name="style-190" svg:viewBox="0.0 0.0 527.97705 2203.7302" svg:width="5.2797704mm" svg:x="21.348637mm" svg:y="31.908178mm"/>
          <draw:path svg:d="M 22.955524 22.955524 L 22.955524 0.0 L 91.8221 0.0 L 183.6442 0.0 L 206.59972 0.0 Q 229.55524 22.955524 229.55524 91.8221 Q 229.55524 183.6442 183.6442 183.6442 L 160.68866 183.6442 L 137.73314 206.59972 L 114.77762 206.59972 L 68.86657 206.59972 Q 22.955524 183.6442 22.955524 183.6442 L 9.094947E-13 183.6442 L 9.094947E-13 160.68866 L 9.094947E-13 137.73314 L 22.955524 137.73314 L 22.955524 137.73314 L 22.955524 114.77762 L 9.094947E-13 114.77762 L 9.094947E-13 68.86657 L 9.094947E-13 22.955524 L 22.955524 22.955524 z" svg:height="2.0659971mm" draw:style-name="style-191" svg:viewBox="0.0 0.0 229.55524 206.59972" svg:width="2.2955525mm" svg:x="74.3759mm" svg:y="179.51219mm"/>
          <draw:path svg:d="M 229.55524 22.955524 L 229.55524 4.5474735E-13 L 298.4218 114.77762 Q 367.2884 229.55524 321.37732 573.8881 Q 321.37732 941.17645 298.4218 1032.9985 Q 275.46628 1101.8651 275.46628 1170.7317 L 275.46628 1239.5983 L 275.46628 1239.5983 L 275.46628 1239.5983 L 275.46628 1583.9312 Q 275.46628 1951.2195 321.37732 2157.8193 Q 367.2884 2364.419 390.2439 2410.33 L 413.19943 2433.2856 L 413.19943 2433.2856 L 413.19943 2456.241 L 413.19943 2456.241 L 413.19943 2456.241 L 436.15494 2502.152 L 459.11047 2525.1077 L 459.11047 2548.0632 L 459.11047 2548.0632 L 459.11047 2593.974 Q 459.11047 2616.9297 459.11047 2639.8853 Q 459.11047 2685.7964 413.19943 2593.974 Q 367.2884 2479.1965 275.46628 2226.6858 Q 183.6442 1997.1306 183.6442 1193.6873 L 183.6442 390.2439 L 183.6442 390.2439 L 183.6442 390.2439 L 183.6442 413.19943 L 183.6442 413.19943 L 160.68866 436.15494 L 137.73314 482.066 L 137.73314 527.97705 L 137.73314 550.93256 L 114.77762 573.8881 Q 91.8221 619.79913 91.8221 665.7102 L 45.91105 734.5768 L 45.91105 757.5323 L 45.91105 780.4878 L 45.91105 803.44336 L 45.91105 803.44336 L 22.955524 803.44336 L 22.955524 803.44336 L 22.955524 849.3544 L 1.8189894E-12 895.26544 L 1.8189894E-12 895.26544 L 1.8189894E-12 895.26544 L 1.8189894E-12 895.26544 L 1.8189894E-12 895.26544 L 1.8189894E-12 849.3544 L 1.8189894E-12 826.39886 L 1.8189894E-12 803.44336 L 1.8189894E-12 757.5323 L 22.955524 734.5768 L 45.91105 711.6212 L 45.91105 665.7102 Q 45.91105 642.75464 68.86657 619.79913 Q 91.8221 573.8881 114.77762 344.33286 Q 137.73314 114.77762 183.6442 160.68866 Q 229.55524 183.6442 206.59972 114.77762 L 183.6442 22.955524 L 206.59972 22.955524 Q 229.55524 45.91105 229.55524 22.955524 z" svg:height="26.398853mm" draw:style-name="style-192" svg:viewBox="0.0 0.0 459.11047 2639.8853" svg:width="4.591105mm" svg:x="141.40602mm" svg:y="33.28551mm"/>
          <draw:path svg:d="M 91.8221 22.955524 L 137.73314 0.0 L 321.37732 45.91105 Q 505.0215 45.91105 780.4878 206.59972 Q 1055.9541 344.33286 1078.9097 367.2884 Q 1101.8651 367.2884 1147.7762 390.2439 L 1170.7317 413.19943 L 1193.6873 413.19943 L 1216.6428 413.19943 L 1262.5538 436.15494 L 1308.4648 436.15494 L 1308.4648 413.19943 L 1285.5093 390.2439 L 1285.5093 252.51076 Q 1285.5093 114.77762 1331.4204 91.8221 Q 1354.3759 45.91105 1354.3759 45.91105 L 1377.3314 45.91105 L 1377.3314 45.91105 L 1377.3314 45.91105 L 1400.287 22.955524 L 1423.2424 0.0 L 1469.1536 0.0 Q 1538.0201 0.0 1560.9756 22.955524 L 1583.9312 22.955524 L 1583.9312 22.955524 L 1606.8867 22.955524 L 1606.8867 22.955524 L 1606.8867 45.91105 L 1629.8422 45.91105 L 1652.7977 45.91105 L 1652.7977 68.86657 L 1652.7977 68.86657 L 1675.7533 68.86657 L 1675.7533 91.8221 L 2226.6858 275.46628 Q 2777.6184 459.11047 2938.3071 505.0215 Q 3076.0403 550.93256 3167.8623 550.93256 L 3282.64 550.93256 L 3282.64 573.8881 L 3282.64 573.8881 L 3213.7734 573.8881 L 3121.9512 573.8881 L 3121.9512 596.8436 L 3121.9512 619.79913 L 3076.0403 619.79913 Q 3053.0847 619.79913 3053.0847 642.75464 Q 3030.1292 665.7102 2938.3071 642.75464 Q 2823.5295 642.75464 2295.5525 688.6657 L 1744.6198 734.5768 L 1744.6198 734.5768 Q 1744.6198 734.5768 1400.287 688.6657 Q 1055.9541 642.75464 964.132 596.8436 Q 849.3544 505.0215 642.75464 321.37732 Q 436.15494 137.73314 275.46628 114.77762 L 137.73314 91.8221 L 137.73314 91.8221 L 137.73314 91.8221 L 68.86657 68.86657 Q 0.0 45.91105 0.0 45.91105 L 22.955524 22.955524 L 45.91105 22.955524 L 68.86657 22.955524 L 91.8221 22.955524 z" svg:height="7.3457675mm" draw:style-name="style-193" svg:viewBox="0.0 0.0 3282.64 734.5768" svg:width="32.8264mm" svg:x="83.099mm" svg:y="15.609756mm"/>
          <draw:path svg:d="M 4177.9053 0.0 L 4246.772 0.0 L 4384.505 22.955524 Q 4545.194 45.91105 4751.7935 229.55524 Q 4958.393 413.19943 5073.171 505.0215 Q 5164.9927 550.93256 5509.3257 596.8436 Q 5853.6587 642.75464 5853.6587 642.75464 L 5853.6587 642.75464 L 5830.703 642.75464 Q 5807.7476 642.75464 5715.9253 688.6657 L 5624.1035 734.5768 L 5601.148 757.5323 L 5578.1924 780.4878 L 5532.2812 780.4878 L 5509.3257 780.4878 L 5509.3257 803.44336 L 5486.37 803.44336 L 5486.37 803.44336 L 5486.37 826.39886 L 5486.37 826.39886 L 5486.37 826.39886 L 5463.4146 849.3544 L 5463.4146 872.3099 L 5807.7476 849.3544 Q 6175.036 826.39886 6450.502 872.3099 Q 6725.9683 918.22095 7001.4346 964.132 Q 7299.8564 1010.043 7299.8564 1010.043 L 7299.8564 1010.043 L 7253.9453 1010.043 L 7208.0347 1010.043 L 7276.901 1032.9985 L 7345.7676 1055.9541 L 7667.145 1010.043 Q 7988.5225 964.132 8057.3887 918.22095 Q 8149.211 872.3099 8149.211 872.3099 L 8149.211 872.3099 L 8149.211 849.3544 L 8149.211 849.3544 L 8172.1665 849.3544 L 8172.1665 826.39886 L 8172.1665 826.39886 L 8195.122 826.39886 L 8195.122 826.39886 L 8195.122 826.39886 L 8218.077 803.44336 Q 8241.033 803.44336 8241.033 964.132 Q 8241.033 1101.8651 8332.855 1193.6873 Q 8401.722 1285.5093 8424.677 1331.4204 Q 8470.588 1331.4204 8470.588 1354.3759 L 8493.544 1354.3759 L 8516.499 1354.3759 L 8539.455 1377.3314 L 8654.232 1377.3314 L 8791.966 1377.3314 L 8791.966 1354.3759 L 8791.966 1354.3759 L 8837.877 1193.6873 Q 8883.788 1010.043 8906.743 987.0875 Q 8929.699 964.132 8929.699 941.17645 L 8929.699 918.22095 L 8952.654 918.22095 L 8975.609 918.22095 L 8975.609 895.26544 L 8975.609 895.26544 L 8998.565 895.26544 L 8998.565 872.3099 L 8998.565 872.3099 L 9021.5205 872.3099 L 9021.5205 872.3099 L 9021.5205 872.3099 L 9021.5205 849.3544 L 9021.5205 849.3544 L 9044.477 849.3544 L 9044.477 826.39886 L 9067.432 826.39886 L 9113.343 826.39886 L 9136.299 1055.9541 Q 9159.254 1262.5538 9228.12 1377.3314 Q 9296.987 1469.1536 9388.81 1515.0646 Q 9457.676 1560.9756 9549.498 1583.9312 L 9641.32 1583.9312 L 9733.143 1515.0646 Q 9847.92 1469.1536 9870.875 1400.287 Q 9893.831 1331.4204 9893.831 1262.5538 L 9893.831 1193.6873 L 9893.831 1147.7762 L 9893.831 1078.9097 L 9916.786 1078.9097 L 9916.786 1101.8651 L 9916.786 1101.8651 L 9939.742 1101.8651 L 9939.742 1101.8651 L 9939.742 1101.8651 L 9939.742 1124.8207 L 9962.697 1124.8207 L 9962.697 1124.8207 L 9962.697 1147.7762 L 9985.653 1147.7762 L 9985.653 1147.7762 L 9985.653 1147.7762 L 9985.653 1147.7762 L 9985.653 1170.7317 L 9985.653 1170.7317 L 10008.608 1193.6873 L 10031.563 1216.6428 L 10031.563 1239.5983 L 10031.563 1262.5538 L 10054.52 1262.5538 L 10054.52 1285.5093 L 10054.52 1285.5093 L 10077.475 1285.5093 L 10077.475 1285.5093 L 10077.475 1285.5093 L 10077.475 1308.4648 L 10077.475 1308.4648 L 10100.431 1308.4648 L 10100.431 1331.4204 L 10100.431 1331.4204 L 10123.386 1331.4204 L 10123.386 1354.3759 L 10123.386 1377.3314 L 10077.475 1377.3314 Q 10008.608 1377.3314 9962.697 1446.198 Q 9939.742 1492.109 9985.653 1560.9756 L 10031.563 1652.7977 L 10031.563 1652.7977 Q 10008.608 1652.7977 9939.742 1675.7533 Q 9870.875 1698.7087 9847.92 1744.6198 Q 9847.92 1790.5309 9824.964 1767.5753 Q 9802.009 1721.6643 9779.053 1767.5753 Q 9756.098 1813.4863 9733.143 1836.4419 Q 9710.187 1836.4419 9710.187 1882.3529 Q 9710.187 1928.264 9710.187 1928.264 Q 9733.143 1951.2195 9733.143 1974.175 L 9733.143 1997.1306 L 9710.187 1997.1306 L 9687.231 2020.086 L 9687.231 2020.086 L 9664.275 2020.086 L 9664.275 2020.086 L 9664.275 2020.086 L 9641.32 1997.1306 L 9618.364 1974.175 L 9618.364 1974.175 Q 9618.364 1974.175 9595.409 2020.086 L 9572.453 2065.997 L 9572.453 2043.0416 Q 9572.453 2020.086 9549.498 1974.175 Q 9549.498 1928.264 9526.542 1928.264 Q 9503.587 1928.264 9365.854 1974.175 Q 9228.12 2020.086 9228.12 2043.0416 Q 9228.12 2065.997 9205.165 2065.997 Q 9182.21 2065.997 8975.609 2272.597 L 8746.055 2479.1965 L 8746.055 2479.1965 L 8746.055 2479.1965 L 8723.099 2502.152 L 8700.144 2525.1077 L 8700.144 2548.0632 L 8700.144 2571.0186 L 8677.188 2571.0186 L 8677.188 2571.0186 L 8677.188 2593.974 L 8677.188 2593.974 L 8654.232 2593.974 L 8654.232 2616.9297 L 8654.232 2616.9297 L 8654.232 2616.9297 L 8631.277 2341.4634 Q 8608.321 2043.0416 8585.366 2020.086 Q 8539.455 2020.086 7598.2783 2065.997 L 6680.0576 2134.8638 L 6680.0576 2134.8638 L 6657.102 2157.8193 L 6634.1465 2157.8193 L 6588.2354 2157.8193 L 6565.28 2134.8638 L 6542.324 2134.8638 L 6404.5913 2134.8638 Q 6243.9023 2157.8193 6106.1694 2157.8193 Q 5991.3916 2180.7747 5945.4805 2616.9297 L 5945.4805 3053.0847 L 5922.5254 3053.0847 L 5922.5254 3076.0403 L 5922.5254 3076.0403 L 5899.57 3076.0403 L 5899.57 3076.0403 L 5899.57 3076.0403 L 5899.57 3053.0847 L 5899.57 3053.0847 L 5876.6143 3030.1292 L 5853.6587 3007.1736 L 5853.6587 2984.218 L 5853.6587 2961.2627 L 5830.703 2938.3071 L 5807.7476 2915.3516 L 5807.7476 2892.396 Q 5807.7476 2869.4404 5624.1035 2548.0632 Q 5440.459 2226.6858 5164.9927 2226.6858 Q 4889.5264 2249.6414 4866.5713 2272.597 Q 4843.6157 2295.5525 4843.6157 2938.3071 L 4843.6157 3604.0173 L 4843.6157 3604.0173 L 4843.6157 3604.0173 L 4820.66 3558.1062 L 4797.7046 3512.195 L 4797.7046 3443.3286 L 4797.7046 3397.4175 L 4774.749 3466.2842 L 4751.7935 3535.1506 L 4751.7935 3695.8394 L 4751.7935 3856.528 L 4728.838 3810.617 L 4705.8823 3764.7058 L 4705.8823 3764.7058 L 4705.8823 3764.7058 L 4705.8823 3787.6614 L 4705.8823 3787.6614 L 4682.927 3787.6614 L 4682.927 3764.7058 L 4682.927 3764.7058 L 4682.927 3764.7058 L 4682.927 3007.1736 L 4682.927 2249.6414 L 4063.1277 2295.5525 Q 3443.3286 2318.5078 3420.373 3259.6843 Q 3420.373 4200.861 3397.4175 5004.304 L 3397.4175 5807.7476 L 3374.462 5807.7476 L 3351.5066 5784.792 L 3351.5066 5784.792 L 3328.551 5784.792 L 3328.551 5784.792 L 3328.551 5784.792 L 3328.551 5807.7476 L 3328.551 5807.7476 L 3305.5955 5830.703 L 3282.64 5876.6143 L 3282.64 5853.6587 L 3282.64 5830.703 L 3259.6843 5853.6587 L 3236.7288 5876.6143 L 3236.7288 5876.6143 L 3236.7288 5876.6143 L 3236.7288 5899.57 L 3213.7734 5899.57 L 3213.7734 5830.703 L 3190.8179 5738.881 L 3190.8179 5738.881 Q 3190.8179 5738.881 2754.6628 5738.881 L 2318.5078 5738.881 L 2318.5078 5738.881 L 2318.5078 5738.881 L 2295.5525 5555.237 L 2295.5525 5371.593 L 2295.5525 5371.593 Q 2318.5078 5371.593 2364.419 3856.528 L 2410.33 2364.419 L 2410.33 2364.419 L 2410.33 2341.4634 L 2410.33 2341.4634 L 2410.33 2341.4634 L 2387.3745 2341.4634 L 2387.3745 2341.4634 L 1997.1306 2364.419 L 1629.8422 2364.419 L 1583.9312 2364.419 Q 1560.9756 2387.3745 1469.1536 2387.3745 L 1377.3314 2387.3745 L 1262.5538 2387.3745 L 1147.7762 2387.3745 L 1147.7762 2410.33 Q 1124.8207 2410.33 1124.8207 2410.33 L 1124.8207 2410.33 L 1124.8207 2410.33 Q 1101.8651 2433.2856 1078.9097 2433.2856 Q 1078.9097 2433.2856 1078.9097 2433.2856 Q 1055.9541 2410.33 1010.043 2410.33 L 964.132 2410.33 L 964.132 2387.3745 Q 941.17645 2341.4634 941.17645 2318.5078 Q 941.17645 2295.5525 527.97705 2318.5078 L 114.77762 2341.4634 L 68.86657 2364.419 L 0.0 2364.419 L 0.0 2295.5525 L 22.955524 2203.7302 L 22.955524 2203.7302 L 22.955524 2203.7302 L 114.77762 2180.7747 Q 206.59972 2157.8193 298.4218 2157.8193 L 367.2884 2157.8193 L 872.3099 2111.9082 Q 1400.287 2088.9526 1400.287 1813.4863 Q 1400.287 1515.0646 1400.287 1515.0646 L 1400.287 1515.0646 L 1400.287 1515.0646 L 1400.287 1515.0646 L 1400.287 1469.1536 Q 1400.287 1400.287 1377.3314 1377.3314 L 1354.3759 1377.3314 L 1423.2424 1377.3314 Q 1492.109 1377.3314 1538.0201 1354.3759 L 1560.9756 1331.4204 L 1560.9756 1331.4204 L 1538.0201 1331.4204 L 1538.0201 1285.5093 Q 1538.0201 1262.5538 1538.0201 1193.6873 Q 1538.0201 1147.7762 1492.109 1147.7762 Q 1469.1536 1170.7317 1469.1536 1147.7762 Q 1492.109 1124.8207 1515.0646 1101.8651 L 1560.9756 1101.8651 L 1560.9756 1078.9097 L 1583.9312 1078.9097 L 1583.9312 1055.9541 L 1583.9312 1055.9541 L 1560.9756 1055.9541 L 1560.9756 1055.9541 L 1560.9756 1032.9985 L 1583.9312 1032.9985 L 1583.9312 1010.043 L 1583.9312 987.0875 L 1767.5753 964.132 Q 1974.175 918.22095 2020.086 918.22095 L 2065.997 918.22095 L 2226.6858 918.22095 Q 2410.33 918.22095 2593.974 895.26544 L 2777.6184 872.3099 L 2823.5295 872.3099 L 2892.396 872.3099 L 2915.3516 849.3544 L 2938.3071 826.39886 L 2938.3071 826.39886 L 2915.3516 826.39886 L 2915.3516 826.39886 L 2915.3516 826.39886 L 2754.6628 803.44336 L 2593.974 780.4878 L 2593.974 780.4878 L 2593.974 780.4878 L 2571.0186 780.4878 L 2571.0186 780.4878 L 2731.7073 734.5768 Q 2915.3516 734.5768 3007.1736 688.6657 Q 3098.9956 642.75464 3098.9956 642.75464 Q 3098.9956 619.79913 3076.0403 619.79913 L 3076.0403 619.79913 L 3282.64 505.0215 Q 3512.195 413.19943 3741.7505 229.55524 Q 3971.3057 45.91105 4040.172 22.955524 Q 4109.0386 0.0 4177.9053 0.0 z M 2823.5295 1055.9541 L 2892.396 1055.9541 L 3098.9956 1055.9541 Q 3328.551 1055.9541 3397.4175 1055.9541 L 3466.2842 1055.9541 L 3466.2842 1216.6428 Q 3466.2842 1377.3314 3374.462 1400.287 Q 3282.64 1423.2424 3282.64 1652.7977 L 3282.64 1882.3529 L 3259.6843 1882.3529 L 3259.6843 1882.3529 L 3259.6843 1882.3529 L 3236.7288 1905.3085 L 3236.7288 1905.3085 L 3236.7288 1928.264 L 3213.7734 1928.264 L 3190.8179 1928.264 L 3053.0847 1928.264 L 2915.3516 1928.264 L 2915.3516 1928.264 L 2915.3516 1928.264 L 2892.396 1698.7087 Q 2869.4404 1446.198 2869.4404 1423.2424 Q 2869.4404 1400.287 2777.6184 1400.287 Q 2685.7964 1377.3314 2685.7964 1239.5983 Q 2685.7964 1101.8651 2708.7517 1078.9097 Q 2731.7073 1055.9541 2823.5295 1055.9541 z M 3581.0618 1078.9097 L 3581.0618 1055.9541 L 3787.6614 1055.9541 Q 3971.3057 1078.9097 3994.2612 1170.7317 Q 3994.2612 1262.5538 4177.9053 1239.5983 Q 4338.594 1239.5983 4384.505 1147.7762 Q 4407.4604 1055.9541 4614.06 1055.9541 L 4820.66 1055.9541 L 4820.66 1078.9097 L 4843.6157 1078.9097 L 4843.6157 1193.6873 Q 4843.6157 1285.5093 4820.66 1560.9756 L 4820.66 1813.4863 L 4820.66 1859.3975 L 4820.66 1905.3085 L 4797.7046 1905.3085 L 4751.7935 1928.264 L 4568.1494 1928.264 Q 4407.4604 1928.264 4407.4604 1905.3085 Q 4384.505 1905.3085 4384.505 1744.6198 L 4361.5493 1606.8867 L 4177.9053 1606.8867 Q 3994.2612 1606.8867 3971.3057 1767.5753 Q 3971.3057 1905.3085 3787.6614 1905.3085 L 3626.9727 1928.264 L 3604.0173 1905.3085 L 3558.1062 1905.3085 L 3558.1062 1652.7977 L 3558.1062 1423.2424 L 3558.1062 1262.5538 Q 3558.1062 1101.8651 3581.0618 1078.9097 z M 5509.3257 1308.4648 L 5440.459 1308.4648 L 5371.593 1308.4648 Q 5302.726 1308.4648 5302.726 1331.4204 Q 5302.726 1377.3314 5440.459 1377.3314 L 5578.1924 1377.3314 L 5578.1924 1515.0646 Q 5578.1924 1629.8422 5440.459 1652.7977 Q 5325.6816 1652.7977 5440.459 1675.7533 L 5578.1924 1675.7533 L 5578.1924 1790.5309 L 5578.1924 1905.3085 L 5555.237 1905.3085 L 5555.237 1928.264 L 5463.4146 1928.264 L 5371.593 1928.264 L 5164.9927 1928.264 Q 4935.4375 1928.264 4912.482 1905.3085 L 4889.5264 1905.3085 L 4889.5264 1515.0646 Q 4889.5264 1124.8207 4912.482 1101.8651 Q 4935.4375 1055.9541 5256.815 1078.9097 Q 5578.1924 1101.8651 5578.1924 1193.6873 Q 5578.1924 1308.4648 5509.3257 1308.4648 z" svg:height="58.995697mm" draw:style-name="style-194" svg:viewBox="0.0 0.0 10123.386 5899.57" svg:width="101.233864mm" svg:x="42.00861mm" svg:y="16.527977mm"/>
          <draw:path svg:d="M 321.37732 45.91105 L 321.37732 68.86657 L 298.4218 91.8221 Q 275.46628 91.8221 275.46628 91.8221 L 275.46628 91.8221 L 275.46628 114.77762 L 275.46628 114.77762 L 252.51076 114.77762 L 252.51076 137.73314 L 252.51076 137.73314 L 275.46628 137.73314 L 275.46628 137.73314 L 275.46628 137.73314 L 298.4218 160.68866 Q 321.37732 183.6442 275.46628 183.6442 Q 252.51076 183.6442 275.46628 206.59972 Q 275.46628 229.55524 275.46628 252.51076 L 275.46628 275.46628 L 252.51076 275.46628 Q 229.55524 275.46628 206.59972 367.2884 Q 183.6442 459.11047 137.73314 459.11047 Q 91.8221 505.0215 68.86657 505.0215 L 45.91105 505.0215 L -9.094947E-13 505.0215 Q -22.955524 505.0215 45.91105 482.066 L 91.8221 436.15494 L 91.8221 413.19943 Q 91.8221 390.2439 45.91105 367.2884 Q -9.094947E-13 344.33286 -9.094947E-13 275.46628 L 45.91105 183.6442 L 45.91105 183.6442 Q 45.91105 183.6442 91.8221 160.68866 Q 114.77762 137.73314 114.77762 91.8221 L 114.77762 22.955524 L 206.59972 0.0 Q 298.4218 0.0 298.4218 0.0 Q 321.37732 0.0 321.37732 45.91105 z" svg:height="5.0502152mm" draw:style-name="style-195" svg:viewBox="0.0 0.0 321.37732 505.0215" svg:width="3.2137733mm" svg:x="71.162125mm" svg:y="254.80632mm"/>
          <draw:path svg:d="M 275.46628 0.0 L 275.46628 0.0 L 298.4218 0.0 L 298.4218 0.0 L 298.4218 22.955524 L 321.37732 22.955524 L 367.2884 321.37732 Q 413.19943 619.79913 436.15494 688.6657 L 459.11047 757.5323 L 459.11047 780.4878 L 459.11047 826.39886 L 482.066 849.3544 L 505.0215 872.3099 L 505.0215 895.26544 L 505.0215 918.22095 L 573.8881 1239.5983 Q 642.75464 1583.9312 642.75464 2020.086 Q 642.75464 2456.241 596.8436 2593.974 Q 550.93256 2731.7073 550.93256 2777.6184 L 550.93256 2823.5295 L 527.97705 2869.4404 L 505.0215 2915.3516 L 505.0215 2961.2627 L 505.0215 3007.1736 L 550.93256 3007.1736 L 573.8881 3007.1736 L 573.8881 2984.218 L 596.8436 2961.2627 L 596.8436 2938.3071 L 596.8436 2915.3516 L 619.79913 2915.3516 L 619.79913 2892.396 L 619.79913 2892.396 L 642.75464 2892.396 L 642.75464 2869.4404 Q 642.75464 2846.4849 688.6657 2800.574 Q 734.5768 2731.7073 849.3544 2456.241 L 964.132 2180.7747 L 964.132 2157.8193 L 964.132 2134.8638 L 987.0875 2111.9082 L 1010.043 2065.997 L 1010.043 2020.086 Q 1010.043 1974.175 1055.9541 1836.4419 Q 1101.8651 1675.7533 1101.8651 1354.3759 L 1101.8651 1032.9985 L 1078.9097 964.132 L 1078.9097 895.26544 L 1101.8651 895.26544 L 1124.8207 918.22095 L 1124.8207 918.22095 L 1147.7762 918.22095 L 1147.7762 918.22095 L 1147.7762 918.22095 L 1147.7762 941.17645 L 1147.7762 941.17645 L 1170.7317 987.0875 L 1193.6873 1032.9985 L 1285.5093 1331.4204 Q 1377.3314 1606.8867 1377.3314 1859.3975 Q 1377.3314 2111.9082 1354.3759 2111.9082 L 1354.3759 2134.8638 L 1354.3759 2157.8193 L 1354.3759 2203.7302 L 1262.5538 2387.3745 Q 1147.7762 2593.974 1147.7762 2662.8408 Q 1124.8207 2708.7517 1170.7317 2754.6628 Q 1239.5983 2800.574 1239.5983 2846.4849 Q 1285.5093 2892.396 1262.5538 2984.218 Q 1239.5983 3053.0847 1239.5983 3121.9512 Q 1193.6873 3190.8179 1193.6873 3213.7734 L 1193.6873 3236.7288 L 1170.7317 3259.6843 L 1147.7762 3282.64 L 1147.7762 3282.64 L 1147.7762 3305.5955 L 1147.7762 3305.5955 L 1147.7762 3305.5955 L 1124.8207 3305.5955 L 1124.8207 3305.5955 L 1124.8207 3328.551 L 1101.8651 3328.551 L 1101.8651 3328.551 L 1101.8651 3351.5066 L 1078.9097 3351.5066 L 1055.9541 3351.5066 L 1010.043 3374.462 L 987.0875 3374.462 L 987.0875 3305.5955 Q 964.132 3259.6843 964.132 3236.7288 Q 941.17645 3213.7734 849.3544 3167.8623 L 757.5323 3167.8623 L 734.5768 3167.8623 L 711.6212 3167.8623 L 711.6212 3190.8179 L 688.6657 3190.8179 L 688.6657 3190.8179 L 688.6657 3213.7734 L 688.6657 3213.7734 L 688.6657 3213.7734 L 596.8436 3305.5955 Q 550.93256 3420.373 505.0215 3558.1062 Q 459.11047 3695.8394 459.11047 3994.2612 Q 459.11047 4269.7275 550.93256 4499.2827 Q 596.8436 4751.7935 757.5323 4935.4375 Q 895.26544 5142.037 1010.043 5187.948 Q 1101.8651 5279.7705 1331.4204 5325.6816 Q 1583.9312 5417.5034 1836.4419 5486.37 Q 2088.9526 5555.237 2111.9082 5578.1924 L 2134.8638 5578.1924 L 2134.8638 5578.1924 L 2134.8638 5601.148 L 2157.8193 5601.148 L 2157.8193 5601.148 L 2157.8193 5601.148 L 2157.8193 5601.148 L 2157.8193 5624.1035 L 2157.8193 5624.1035 L 2180.7747 5624.1035 L 2180.7747 5647.059 L 2180.7747 5647.059 L 2203.7302 5647.059 L 2203.7302 5647.059 L 2203.7302 5647.059 L 2203.7302 5670.014 L 2203.7302 5670.014 L 2226.6858 5670.014 L 2226.6858 5692.9697 L 2226.6858 5692.9697 L 2249.6414 5692.9697 L 2249.6414 5738.881 L 2249.6414 5761.8364 L 2226.6858 5761.8364 L 2203.7302 5761.8364 L 2180.7747 5761.8364 L 2157.8193 5738.881 L 2134.8638 5738.881 L 2111.9082 5738.881 L 2065.997 5715.9253 Q 2020.086 5692.9697 1974.175 5692.9697 Q 1928.264 5692.9697 1515.0646 5670.014 Q 1101.8651 5647.059 964.132 5624.1035 Q 849.3544 5601.148 711.6212 5509.3257 Q 573.8881 5463.4146 390.2439 5256.815 Q 183.6442 5073.171 137.73314 4912.482 L 68.86657 4751.7935 L 68.86657 4728.838 L 45.91105 4705.8823 L 45.91105 4637.0156 Q 45.91105 4545.194 22.955524 4361.5493 Q 0.0 4177.9053 45.91105 3902.439 Q 91.8221 3626.9727 252.51076 3213.7734 Q 413.19943 2777.6184 413.19943 2571.0186 Q 413.19943 2387.3745 367.2884 2318.5078 Q 321.37732 2249.6414 229.55524 2226.6858 Q 137.73314 2203.7302 91.8221 2249.6414 L 22.955524 2272.597 L 22.955524 2249.6414 L 0.0 2203.7302 L 0.0 2157.8193 L 0.0 2088.9526 L 22.955524 2065.997 L 45.91105 2020.086 L 45.91105 1997.1306 Q 45.91105 1974.175 137.73314 1882.3529 L 206.59972 1790.5309 L 229.55524 1790.5309 L 252.51076 1790.5309 L 298.4218 1767.5753 L 344.33286 1767.5753 L 344.33286 1744.6198 L 321.37732 1721.6643 L 321.37732 1698.7087 Q 321.37732 1652.7977 229.55524 1423.2424 Q 137.73314 1216.6428 137.73314 826.39886 Q 137.73314 413.19943 160.68866 275.46628 L 183.6442 160.68866 L 206.59972 137.73314 L 229.55524 114.77762 L 229.55524 91.8221 L 229.55524 68.86657 L 252.51076 45.91105 L 275.46628 22.955524 L 275.46628 22.955524 L 275.46628 0.0 L 275.46628 0.0 z" svg:height="57.618366mm" draw:style-name="style-196" svg:viewBox="0.0 0.0 2249.6414 5761.8364" svg:width="22.496414mm" svg:x="12.395983mm" svg:y="31.678623mm"/>
          <draw:path svg:d="M 780.4878 298.4218 L 803.44336 298.4218 L 803.44336 298.4218 Q 803.44336 321.37732 826.39886 321.37732 L 826.39886 321.37732 L 803.44336 1836.4419 Q 780.4878 3374.462 803.44336 4591.105 Q 826.39886 5830.703 803.44336 6404.5913 L 803.44336 6978.479 L 780.4878 10972.74 Q 780.4878 14989.957 757.5323 16482.066 L 757.5323 17974.176 L 757.5323 19144.906 Q 734.5768 20292.684 734.5768 20843.615 Q 734.5768 21371.592 734.5768 21624.104 Q 734.5768 21899.57 734.5768 22634.146 L 734.5768 23345.768 L 734.5768 23345.768 Q 734.5768 23345.768 711.6212 23414.635 L 688.6657 23460.545 L 688.6657 23483.5 L 688.6657 23506.457 L 665.7102 23506.457 L 642.75464 23506.457 L 596.8436 23529.412 L 550.93256 23529.412 L 550.93256 23529.412 Q 527.97705 23506.457 482.066 23506.457 Q 436.15494 23460.545 321.37732 23460.545 Q 183.6442 23460.545 183.6442 23460.545 L 160.68866 23483.5 L 160.68866 23483.5 Q 137.73314 23483.5 137.73314 23506.457 L 137.73314 23506.457 L 137.73314 23506.457 Q 137.73314 23506.457 114.77762 23506.457 L 91.8221 23506.457 L 68.86657 23506.457 L 45.91105 23506.457 L 45.91105 23529.412 L 45.91105 23529.412 L 22.955524 23506.457 L 0.0 23483.5 L 0.0 23483.5 L 0.0 23483.5 L 0.0 22955.523 Q 0.0 22427.547 22.955524 22266.857 L 22.955524 22129.125 L 22.955524 19741.75 Q 45.91105 17331.42 22.955524 15150.6455 L 22.955524 12946.915 L 22.955524 12005.739 Q 45.91105 11064.5625 91.8221 6243.9023 L 137.73314 1400.287 L 137.73314 1377.3314 Q 137.73314 1331.4204 160.68866 665.7102 L 183.6442 0.0 L 206.59972 0.0 Q 229.55524 0.0 275.46628 0.0 Q 321.37732 22.955524 344.33286 91.8221 Q 367.2884 137.73314 413.19943 160.68866 Q 459.11047 183.6442 459.11047 137.73314 Q 459.11047 91.8221 505.0215 160.68866 Q 527.97705 229.55524 596.8436 229.55524 Q 688.6657 229.55524 711.6212 275.46628 Q 757.5323 321.37732 780.4878 298.4218 z" svg:height="235.29411mm" draw:style-name="style-197" svg:viewBox="0.0 0.0 826.39886 23529.412" svg:width="8.2639885mm" svg:x="154.72023mm" svg:y="64.73458mm"/>
          <draw:path svg:d="M 413.19943 68.86657 L 413.19943 68.86657 L 413.19943 137.73314 Q 413.19943 206.59972 390.2439 206.59972 Q 390.2439 229.55524 321.37732 229.55524 L 275.46628 229.55524 L 252.51076 206.59972 Q 229.55524 183.6442 137.73314 160.68866 Q 68.86657 137.73314 45.91105 91.8221 L 1.8189894E-12 45.91105 L 1.8189894E-12 45.91105 Q 22.955524 45.91105 22.955524 22.955524 L 22.955524 22.955524 L 45.91105 -3.6379788E-12 Q 45.91105 -3.6379788E-12 183.6442 -3.6379788E-12 Q 298.4218 -3.6379788E-12 344.33286 45.91105 Q 390.2439 45.91105 413.19943 68.86657 z" svg:height="2.2955525mm" draw:style-name="style-198" svg:viewBox="0.0 0.0 413.19943 229.55524" svg:width="4.1319942mm" svg:x="156.09756mm" svg:y="299.34003mm"/>
          <draw:path svg:d="M 137.73314 22.955524 L 229.55524 -1.8189894E-12 L 596.8436 -1.8189894E-12 L 987.0875 -1.8189894E-12 L 1055.9541 -1.8189894E-12 Q 1101.8651 22.955524 1193.6873 22.955524 L 1308.4648 22.955524 L 3190.8179 22.955524 Q 5073.171 22.955524 5096.1265 22.955524 L 5096.1265 22.955524 L 5119.082 45.91105 Q 5142.037 68.86657 5096.1265 91.8221 Q 5050.2153 114.77762 5096.1265 137.73314 Q 5119.082 137.73314 5096.1265 183.6442 Q 5073.171 206.59972 5119.082 229.55524 Q 5164.9927 229.55524 5164.9927 252.51076 Q 5164.9927 298.4218 5119.082 321.37732 Q 5073.171 344.33286 5142.037 390.2439 Q 5187.948 436.15494 5210.904 436.15494 Q 5233.8594 459.11047 5233.8594 527.97705 Q 5233.8594 596.8436 5279.7705 619.79913 Q 5325.6816 619.79913 5348.637 849.3544 Q 5371.593 1055.9541 5394.5483 1101.8651 Q 5417.5034 1170.7317 5486.37 1216.6428 Q 5555.237 1262.5538 5555.237 1285.5093 Q 5555.237 1308.4648 5624.1035 1285.5093 Q 5692.9697 1262.5538 5715.9253 1285.5093 Q 5715.9253 1308.4648 5738.881 1308.4648 Q 5761.8364 1308.4648 5784.792 1331.4204 Q 5784.792 1354.3759 5968.436 1354.3759 Q 6129.125 1354.3759 6152.0806 1423.2424 Q 6197.991 1492.109 6220.947 1492.109 Q 6243.9023 1492.109 6266.858 1560.9756 Q 6289.8135 1629.8422 6312.769 1652.7977 Q 6335.7246 1652.7977 6335.7246 1675.7533 Q 6335.7246 1721.6643 6312.769 1721.6643 Q 6289.8135 1744.6198 6289.8135 1836.4419 Q 6289.8135 1928.264 6243.9023 1951.2195 Q 6197.991 1974.175 6243.9023 1974.175 Q 6243.9023 1974.175 6243.9023 1997.1306 Q 6243.9023 2043.0416 6175.036 2043.0416 Q 6106.1694 2043.0416 6106.1694 2020.086 Q 6106.1694 1997.1306 6060.2583 2020.086 Q 6014.347 2043.0416 5991.3916 2065.997 Q 5991.3916 2088.9526 5945.4805 2111.9082 Q 5899.57 2134.8638 5922.5254 2134.8638 Q 5922.5254 2134.8638 5899.57 2134.8638 Q 5876.6143 2134.8638 5876.6143 2157.8193 Q 5876.6143 2180.7747 5853.6587 2203.7302 Q 5830.703 2203.7302 5807.7476 2272.597 Q 5784.792 2364.419 5784.792 2341.4634 Q 5784.792 2318.5078 5784.792 2364.419 Q 5807.7476 2410.33 5807.7476 2502.152 Q 5784.792 2571.0186 5784.792 2548.0632 Q 5784.792 2525.1077 5761.8364 2548.0632 Q 5738.881 2548.0632 5738.881 2571.0186 Q 5738.881 2593.974 5784.792 2616.9297 Q 5830.703 2616.9297 5830.703 2708.7517 Q 5853.6587 2823.5295 5876.6143 2823.5295 Q 5922.5254 2823.5295 5945.4805 2823.5295 L 5968.436 2823.5295 L 5968.436 2869.4404 L 5968.436 2892.396 L 5922.5254 2915.3516 Q 5876.6143 2915.3516 5899.57 2938.3071 Q 5922.5254 2938.3071 5922.5254 2984.218 Q 5922.5254 3030.1292 5945.4805 3053.0847 Q 5968.436 3053.0847 5991.3916 3076.0403 Q 5991.3916 3098.9956 5968.436 3098.9956 Q 5945.4805 3098.9956 5968.436 3144.9067 Q 5968.436 3190.8179 6014.347 3236.7288 Q 6083.214 3282.64 6060.2583 3328.551 Q 6060.2583 3374.462 6083.214 3374.462 Q 6106.1694 3374.462 6106.1694 3420.373 L 6106.1694 3443.3286 L 6129.125 3512.195 L 6129.125 3604.0173 L 6129.125 3649.9282 L 6152.0806 3672.8838 L 6152.0806 3695.8394 L 6152.0806 3741.7505 L 6129.125 3741.7505 L 6129.125 3741.7505 L 6129.125 3741.7505 L 6106.1694 3718.795 L 6106.1694 3718.795 L 6106.1694 3695.8394 L 6106.1694 3695.8394 L 6106.1694 3695.8394 L 6083.214 3695.8394 L 6083.214 3695.8394 L 6060.2583 3718.795 L 6037.3027 3718.795 L 6037.3027 3649.9282 L 6060.2583 3604.0173 L 6060.2583 3581.0618 Q 6060.2583 3558.1062 6037.3027 3489.2395 Q 6014.347 3420.373 6014.347 3328.551 Q 6014.347 3236.7288 5968.436 3213.7734 Q 5922.5254 3190.8179 5922.5254 3121.9512 Q 5922.5254 3053.0847 5784.792 3030.1292 Q 5670.014 3007.1736 5670.014 3053.0847 Q 5670.014 3053.0847 5647.059 3053.0847 Q 5647.059 3030.1292 5555.237 3030.1292 L 5486.37 3007.1736 L 5486.37 3030.1292 L 5463.4146 3030.1292 L 5463.4146 3053.0847 L 5463.4146 3076.0403 L 5486.37 3076.0403 Q 5509.3257 3076.0403 5509.3257 3098.9956 Q 5509.3257 3121.9512 5463.4146 3144.9067 Q 5440.459 3144.9067 5463.4146 3167.8623 Q 5486.37 3167.8623 5486.37 3190.8179 Q 5486.37 3213.7734 5463.4146 3236.7288 Q 5417.5034 3236.7288 5417.5034 3259.6843 Q 5417.5034 3282.64 5394.5483 3282.64 Q 5371.593 3282.64 5417.5034 3328.551 Q 5440.459 3374.462 5417.5034 3374.462 Q 5394.5483 3374.462 5394.5483 3397.4175 L 5394.5483 3420.373 L 5371.593 3420.373 Q 5348.637 3420.373 5348.637 3466.2842 Q 5371.593 3489.2395 5325.6816 3466.2842 Q 5302.726 3466.2842 5279.7705 3443.3286 Q 5279.7705 3420.373 5233.8594 3443.3286 L 5187.948 3489.2395 L 5187.948 3512.195 L 5187.948 3535.1506 L 5164.9927 3535.1506 L 5164.9927 3512.195 L 5142.037 3512.195 L 5119.082 3512.195 L 5119.082 3489.2395 L 5096.1265 3489.2395 L 5096.1265 3489.2395 L 5096.1265 3466.2842 L 5142.037 3466.2842 L 5164.9927 3466.2842 L 5164.9927 3443.3286 L 5142.037 3443.3286 L 5142.037 3443.3286 L 5142.037 3420.373 L 5119.082 3420.373 L 5096.1265 3420.373 L 5096.1265 3397.4175 L 5096.1265 3397.4175 L 5073.171 3397.4175 L 5073.171 3374.462 L 5073.171 3374.462 L 5050.2153 3374.462 L 5050.2153 3351.5066 L 5050.2153 3328.551 L 5073.171 3328.551 L 5096.1265 3328.551 L 5096.1265 3305.5955 L 5096.1265 3282.64 L 5119.082 3282.64 L 5119.082 3282.64 L 5119.082 3259.6843 L 5142.037 3259.6843 L 5142.037 3259.6843 L 5142.037 3282.64 L 5187.948 3282.64 Q 5256.815 3282.64 5302.726 3259.6843 L 5348.637 3236.7288 L 5348.637 3236.7288 Q 5325.6816 3236.7288 5302.726 3236.7288 Q 5256.815 3213.7734 5256.815 3190.8179 L 5256.815 3167.8623 L 5302.726 3167.8623 Q 5348.637 3167.8623 5348.637 3144.9067 Q 5371.593 3121.9512 5371.593 3144.9067 Q 5371.593 3167.8623 5394.5483 3167.8623 L 5394.5483 3190.8179 L 5394.5483 3190.8179 L 5417.5034 3190.8179 L 5417.5034 3144.9067 Q 5417.5034 3121.9512 5394.5483 3098.9956 Q 5371.593 3098.9956 5371.593 3053.0847 Q 5371.593 2984.218 5371.593 2984.218 Q 5394.5483 3007.1736 5417.5034 2938.3071 Q 5417.5034 2892.396 5417.5034 2915.3516 Q 5394.5483 2915.3516 5371.593 2892.396 Q 5348.637 2869.4404 5371.593 2869.4404 Q 5417.5034 2869.4404 5463.4146 2823.5295 Q 5486.37 2777.6184 5509.3257 2731.7073 Q 5509.3257 2685.7964 5578.1924 2685.7964 Q 5647.059 2708.7517 5647.059 2685.7964 Q 5647.059 2662.8408 5670.014 2662.8408 Q 5692.9697 2662.8408 5692.9697 2616.9297 Q 5692.9697 2571.0186 5692.9697 2502.152 Q 5738.881 2433.2856 5738.881 2456.241 Q 5738.881 2479.1965 5738.881 2433.2856 Q 5715.9253 2364.419 5715.9253 2341.4634 Q 5715.9253 2295.5525 5738.881 2295.5525 Q 5761.8364 2272.597 5784.792 2249.6414 Q 5784.792 2226.6858 5761.8364 2226.6858 Q 5738.881 2226.6858 5738.881 2180.7747 Q 5738.881 2157.8193 5784.792 2180.7747 Q 5807.7476 2180.7747 5807.7476 2134.8638 Q 5807.7476 2065.997 5830.703 2065.997 Q 5853.6587 2065.997 5853.6587 2043.0416 Q 5853.6587 2020.086 5807.7476 1997.1306 Q 5738.881 1974.175 5738.881 1744.6198 Q 5738.881 1515.0646 5738.881 1492.109 Q 5715.9253 1446.198 5624.1035 1446.198 Q 5532.2812 1446.198 5509.3257 1400.287 Q 5509.3257 1377.3314 5394.5483 1308.4648 Q 5279.7705 1239.5983 5233.8594 1216.6428 Q 5187.948 1216.6428 5187.948 1170.7317 Q 5187.948 1101.8651 5119.082 1078.9097 Q 5073.171 1055.9541 5073.171 1032.9985 Q 5073.171 987.0875 5050.2153 987.0875 Q 5027.26 987.0875 5027.26 964.132 Q 5050.2153 941.17645 5027.26 941.17645 Q 5004.304 918.22095 5004.304 895.26544 Q 5004.304 849.3544 4981.3486 872.3099 Q 4981.3486 895.26544 4889.5264 895.26544 Q 4820.66 895.26544 4751.7935 872.3099 Q 4682.927 849.3544 4682.927 895.26544 Q 4682.927 918.22095 4659.971 895.26544 Q 4637.0156 849.3544 4591.105 895.26544 Q 4522.2383 918.22095 4522.2383 941.17645 Q 4522.2383 964.132 4476.327 1010.043 Q 4407.4604 1055.9541 4430.416 1124.8207 Q 4453.3716 1216.6428 4430.416 1216.6428 Q 4407.4604 1216.6428 4430.416 1262.5538 L 4453.3716 1308.4648 L 4453.3716 1308.4648 L 4453.3716 1308.4648 L 4476.327 1308.4648 L 4476.327 1308.4648 L 4476.327 1331.4204 L 4453.3716 1331.4204 L 4453.3716 1331.4204 L 4453.3716 1354.3759 L 4453.3716 1354.3759 L 4453.3716 1354.3759 L 4476.327 1377.3314 L 4499.2827 1400.287 L 4499.2827 1423.2424 L 4499.2827 1446.198 L 4499.2827 1446.198 L 4476.327 1446.198 L 4476.327 1423.2424 L 4453.3716 1423.2424 L 4453.3716 1423.2424 L 4453.3716 1400.287 L 4453.3716 1400.287 L 4453.3716 1400.287 L 4430.416 1377.3314 L 4407.4604 1354.3759 L 4407.4604 1354.3759 L 4407.4604 1354.3759 L 4407.4604 1331.4204 L 4407.4604 1331.4204 L 4384.505 1331.4204 L 4384.505 1308.4648 L 4384.505 1308.4648 L 4361.5493 1308.4648 L 4361.5493 1308.4648 Q 4361.5493 1308.4648 4315.6387 1285.5093 Q 4292.683 1262.5538 4223.8164 1193.6873 Q 4177.9053 1101.8651 4109.0386 1078.9097 Q 4063.1277 1078.9097 4063.1277 1032.9985 Q 4063.1277 1010.043 4040.172 1010.043 Q 3994.2612 1010.043 3994.2612 987.0875 Q 3994.2612 964.132 3856.528 964.132 Q 3741.7505 941.17645 3672.8838 964.132 Q 3581.0618 987.0875 3466.2842 1032.9985 L 3351.5066 1055.9541 L 3351.5066 1078.9097 L 3351.5066 1101.8651 L 3305.5955 1101.8651 L 3282.64 1124.8207 L 3282.64 1124.8207 L 3259.6843 1124.8207 L 3259.6843 1124.8207 L 3259.6843 1147.7762 L 3144.9067 1216.6428 Q 3030.1292 1308.4648 2938.3071 1423.2424 Q 2846.4849 1538.0201 2800.574 1675.7533 Q 2754.6628 1836.4419 2754.6628 1882.3529 L 2754.6628 1928.264 L 2754.6628 1928.264 Q 2754.6628 1928.264 2731.7073 2043.0416 L 2708.7517 2134.8638 L 2708.7517 2157.8193 L 2708.7517 2180.7747 L 2708.7517 2249.6414 L 2708.7517 2318.5078 L 2731.7073 2341.4634 L 2731.7073 2364.419 L 2731.7073 2364.419 Q 2731.7073 2364.419 2754.6628 2387.3745 L 2754.6628 2387.3745 L 2754.6628 2433.2856 L 2754.6628 2479.1965 L 2800.574 2593.974 Q 2846.4849 2708.7517 2846.4849 2823.5295 Q 2846.4849 2961.2627 2800.574 2961.2627 Q 2777.6184 2961.2627 2777.6184 2984.218 L 2777.6184 2984.218 L 2777.6184 2984.218 Q 2754.6628 2984.218 2754.6628 3007.1736 L 2754.6628 3007.1736 L 2754.6628 3007.1736 Q 2754.6628 3007.1736 2731.7073 3007.1736 L 2731.7073 3030.1292 L 2548.0632 3190.8179 Q 2364.419 3374.462 2111.9082 3512.195 Q 1836.4419 3695.8394 1446.198 3856.528 Q 1055.9541 4040.172 987.0875 4154.9497 Q 918.22095 4292.683 872.3099 4476.327 Q 826.39886 4659.971 688.6657 4889.5264 Q 505.0215 5142.037 436.15494 5279.7705 Q 367.2884 5394.5483 275.46628 5532.2812 Q 183.6442 5647.059 183.6442 5670.014 L 183.6442 5692.9697 L 160.68866 5715.9253 L 137.73314 5738.881 L 137.73314 5784.792 L 137.73314 5830.703 L 137.73314 5830.703 L 137.73314 5830.703 L 114.77762 5761.8364 L 91.8221 5715.9253 L 91.8221 5670.014 Q 91.8221 5624.1035 68.86657 5555.237 Q 68.86657 5486.37 45.91105 5486.37 Q 22.955524 5486.37 0.0 5256.815 L 0.0 5050.2153 L 0.0 4935.4375 Q 0.0 4843.6157 45.91105 2433.2856 Q 45.91105 22.955524 137.73314 22.955524 z M 4682.927 482.066 Q 4705.8823 436.15494 4728.838 459.11047 Q 4774.749 459.11047 4774.749 505.0215 Q 4774.749 550.93256 4728.838 527.97705 Q 4682.927 527.97705 4682.927 482.066 z M 5738.881 2662.8408 Q 5738.881 2662.8408 5761.8364 2662.8408 Q 5761.8364 2685.7964 5738.881 2685.7964 Q 5738.881 2685.7964 5738.881 2662.8408 z M 5417.5034 3053.0847 Q 5417.5034 3053.0847 5440.459 3053.0847 Q 5440.459 3053.0847 5417.5034 3053.0847 Q 5417.5034 3053.0847 5417.5034 3053.0847 z M 5210.904 3374.462 L 5187.948 3420.373 L 5187.948 3374.462 Q 5142.037 3351.5066 5187.948 3351.5066 Q 5233.8594 3351.5066 5210.904 3374.462 z" svg:height="58.30703mm" draw:style-name="style-199" svg:viewBox="0.0 0.0 6335.7246 5830.703" svg:width="63.357246mm" svg:x="46.82927mm" svg:y="92.96987mm"/>
          <draw:path svg:d="M 45.91105 0.0 L 91.8221 0.0 L 91.8221 0.0 L 91.8221 22.955524 L 68.86657 22.955524 L 45.91105 22.955524 L 45.91105 45.91105 L 45.91105 91.8221 L 114.77762 206.59972 Q 183.6442 321.37732 183.6442 367.2884 L 183.6442 390.2439 L 183.6442 413.19943 L 183.6442 436.15494 L 160.68866 505.0215 Q 137.73314 550.93256 137.73314 596.8436 L 137.73314 642.75464 L 137.73314 642.75464 Q 137.73314 642.75464 114.77762 550.93256 L 91.8221 459.11047 L 91.8221 459.11047 L 91.8221 459.11047 L 91.8221 459.11047 L 68.86657 459.11047 L 68.86657 459.11047 Q 45.91105 459.11047 45.91105 459.11047 Q 45.91105 436.15494 45.91105 367.2884 Q 0.0 298.4218 0.0 160.68866 Q 0.0 22.955524 45.91105 0.0 z" svg:height="6.4275465mm" draw:style-name="style-200" svg:viewBox="0.0 0.0 183.6442 642.75464" svg:width="1.8364419mm" svg:x="83.099mm" svg:y="115.69584mm"/>
          <draw:path svg:d="M 3695.8394 0.0 L 3971.3057 0.0 L 3971.3057 0.0 L 3971.3057 0.0 L 3994.2612 0.0 L 3994.2612 0.0 L 4086.0833 68.86657 Q 4154.9497 137.73314 4177.9053 206.59972 Q 4200.861 275.46628 4200.861 596.8436 L 4200.861 918.22095 L 4177.9053 2134.8638 Q 4154.9497 3351.5066 4154.9497 3351.5066 L 4154.9497 3351.5066 L 4154.9497 3902.439 Q 4154.9497 4476.327 4154.9497 4637.0156 L 4154.9497 4797.7046 L 4154.9497 5647.059 Q 4154.9497 6473.4575 4154.9497 6496.413 L 4154.9497 6519.3687 L 4131.994 6519.3687 Q 4109.0386 6519.3687 4109.0386 6519.3687 Q 4086.0833 6519.3687 4040.172 6473.4575 Q 4017.2166 6427.547 3925.3945 6427.547 Q 3856.528 6427.547 3833.5725 6358.68 Q 3787.6614 6289.8135 3787.6614 6335.7246 Q 3787.6614 6381.6357 3741.7505 6358.68 Q 3695.8394 6335.7246 3672.8838 6289.8135 Q 3649.9282 6220.947 3604.0173 6197.991 Q 3558.1062 6197.991 3535.1506 6197.991 L 3512.195 6197.991 L 3512.195 5601.148 Q 3512.195 4981.3486 3558.1062 3121.9512 L 3604.0173 1239.5983 L 3581.0618 1239.5983 L 3581.0618 1239.5983 L 3282.64 1216.6428 L 2984.218 1216.6428 L 2984.218 1216.6428 Q 2984.218 1193.6873 2938.3071 1193.6873 L 2892.396 1193.6873 L 2915.3516 1147.7762 Q 2915.3516 1078.9097 2915.3516 964.132 L 2915.3516 872.3099 L 2915.3516 849.3544 L 2915.3516 826.39886 L 2892.396 826.39886 L 2892.396 826.39886 L 2869.4404 826.39886 L 2846.4849 826.39886 L 2846.4849 826.39886 L 2823.5295 826.39886 L 2823.5295 826.39886 L 2823.5295 826.39886 L 2823.5295 849.3544 L 2823.5295 849.3544 L 2800.574 872.3099 L 2777.6184 895.26544 L 2777.6184 895.26544 Q 2777.6184 918.22095 2708.7517 918.22095 L 2639.8853 918.22095 L 2639.8853 895.26544 L 2639.8853 895.26544 L 2616.9297 895.26544 L 2616.9297 918.22095 L 2593.974 918.22095 Q 2571.0186 918.22095 2593.974 941.17645 Q 2639.8853 964.132 2639.8853 987.0875 L 2639.8853 1010.043 L 2616.9297 1010.043 L 2616.9297 1010.043 L 2593.974 1010.043 L 2548.0632 1010.043 L 2548.0632 1010.043 L 2548.0632 1010.043 L 2571.0186 987.0875 L 2571.0186 964.132 L 2548.0632 964.132 L 2502.152 964.132 L 2502.152 964.132 Q 2502.152 941.17645 2456.241 941.17645 L 2433.2856 918.22095 L 2433.2856 941.17645 L 2410.33 941.17645 L 2410.33 941.17645 Q 2410.33 964.132 2387.3745 964.132 Q 2364.419 1010.043 2341.4634 1078.9097 Q 2318.5078 1170.7317 2157.8193 1193.6873 L 2020.086 1193.6873 L 2020.086 1216.6428 L 2020.086 1216.6428 L 1836.4419 1216.6428 Q 1652.7977 1193.6873 941.17645 1193.6873 L 252.51076 1193.6873 L 252.51076 1193.6873 L 252.51076 1193.6873 L 252.51076 1170.7317 L 252.51076 1170.7317 L 275.46628 1170.7317 L 275.46628 1147.7762 L 298.4218 1147.7762 L 344.33286 1147.7762 L 344.33286 1124.8207 L 344.33286 1124.8207 L 367.2884 1124.8207 L 367.2884 1101.8651 L 298.4218 1101.8651 L 206.59972 1101.8651 L 206.59972 1078.9097 L 206.59972 1078.9097 L 229.55524 1078.9097 L 229.55524 1055.9541 L 252.51076 1055.9541 L 275.46628 1055.9541 L 275.46628 1010.043 Q 275.46628 987.0875 321.37732 964.132 Q 344.33286 941.17645 367.2884 918.22095 Q 390.2439 918.22095 367.2884 895.26544 Q 344.33286 872.3099 344.33286 872.3099 Q 367.2884 849.3544 344.33286 803.44336 Q 344.33286 757.5323 298.4218 757.5323 Q 275.46628 757.5323 252.51076 688.6657 Q 252.51076 619.79913 229.55524 619.79913 Q 206.59972 619.79913 206.59972 573.8881 Q 183.6442 527.97705 137.73314 505.0215 L 91.8221 505.0215 L 91.8221 482.066 L 91.8221 459.11047 L 137.73314 459.11047 Q 183.6442 482.066 183.6442 459.11047 Q 183.6442 413.19943 206.59972 413.19943 L 229.55524 413.19943 L 229.55524 390.2439 L 206.59972 367.2884 L 206.59972 321.37732 Q 206.59972 275.46628 137.73314 275.46628 L 68.86657 275.46628 L 114.77762 252.51076 Q 183.6442 252.51076 183.6442 229.55524 L 160.68866 206.59972 L 160.68866 206.59972 L 160.68866 229.55524 L 114.77762 229.55524 L 91.8221 229.55524 L 91.8221 206.59972 L 68.86657 183.6442 L 68.86657 183.6442 L 68.86657 183.6442 L 114.77762 183.6442 Q 137.73314 183.6442 160.68866 183.6442 L 206.59972 183.6442 L 206.59972 206.59972 L 206.59972 206.59972 L 229.55524 183.6442 L 229.55524 160.68866 L 206.59972 160.68866 L 183.6442 137.73314 L 160.68866 137.73314 L 114.77762 137.73314 L 68.86657 114.77762 L 0.0 91.8221 L 0.0 91.8221 L 22.955524 91.8221 L 22.955524 91.8221 L 22.955524 68.86657 L 45.91105 68.86657 L 68.86657 45.91105 L 252.51076 45.91105 L 436.15494 45.91105 L 803.44336 45.91105 Q 1147.7762 45.91105 1813.4863 45.91105 L 2479.1965 45.91105 L 2502.152 22.955524 L 2525.1077 22.955524 L 2984.218 22.955524 Q 3443.3286 0.0 3695.8394 0.0 z M 321.37732 1032.9985 Q 344.33286 1010.043 344.33286 1010.043 Q 344.33286 1032.9985 344.33286 1055.9541 Q 321.37732 1055.9541 321.37732 1032.9985 z" svg:height="65.19369mm" draw:style-name="style-201" svg:viewBox="0.0 0.0 4200.861 6519.3687" svg:width="42.00861mm" svg:x="121.43472mm" svg:y="2.7546628mm"/>
          <draw:path svg:d="M 665.7102 0.0 L 757.5323 0.0 L 964.132 91.8221 Q 1170.7317 160.68866 1170.7317 206.59972 Q 1170.7317 252.51076 987.0875 344.33286 Q 803.44336 390.2439 550.93256 390.2439 Q 298.4218 344.33286 252.51076 344.33286 Q 206.59972 298.4218 183.6442 298.4218 L 137.73314 298.4218 L 114.77762 275.46628 L 91.8221 252.51076 L 45.91105 252.51076 L 22.955524 252.51076 L 22.955524 229.55524 L -9.094947E-13 229.55524 L -9.094947E-13 183.6442 L -9.094947E-13 137.73314 L 45.91105 137.73314 L 68.86657 114.77762 L 91.8221 114.77762 L 137.73314 114.77762 L 183.6442 114.77762 Q 252.51076 114.77762 252.51076 91.8221 L 252.51076 91.8221 L 298.4218 91.8221 Q 321.37732 91.8221 344.33286 114.77762 Q 344.33286 137.73314 505.0215 114.77762 Q 642.75464 114.77762 619.79913 91.8221 Q 596.8436 68.86657 573.8881 22.955524 Q 573.8881 0.0 665.7102 0.0 z" svg:height="3.902439mm" draw:style-name="style-202" svg:viewBox="0.0 0.0 1170.7317 390.2439" svg:width="11.707317mm" svg:x="76.21234mm" svg:y="306.91534mm"/>
          <draw:path svg:d="M 45.91105 160.68866 L 0.0 0.0 L 68.86657 183.6442 Q 137.73314 390.2439 183.6442 436.15494 Q 252.51076 482.066 344.33286 482.066 Q 436.15494 482.066 459.11047 436.15494 Q 505.0215 390.2439 505.0215 367.2884 L 505.0215 367.2884 L 527.97705 344.33286 L 527.97705 321.37732 L 550.93256 321.37732 L 573.8881 321.37732 L 573.8881 390.2439 L 596.8436 482.066 L 596.8436 527.97705 L 596.8436 550.93256 L 619.79913 573.8881 L 642.75464 596.8436 L 642.75464 619.79913 L 642.75464 665.7102 L 596.8436 665.7102 L 573.8881 665.7102 L 505.0215 665.7102 L 436.15494 665.7102 L 367.2884 665.7102 Q 275.46628 665.7102 229.55524 619.79913 Q 206.59972 619.79913 137.73314 482.066 Q 45.91105 344.33286 45.91105 160.68866 z" svg:height="6.657102mm" draw:style-name="style-203" svg:viewBox="0.0 0.0 642.75464 665.7102" svg:width="6.4275465mm" svg:x="16.527977mm" svg:y="224.27547mm"/>
          <draw:path svg:d="M 3328.551 252.51076 L 3351.5066 252.51076 L 3351.5066 252.51076 Q 3351.5066 252.51076 3374.462 275.46628 L 3374.462 275.46628 L 3374.462 298.4218 Q 3397.4175 298.4218 3420.373 321.37732 L 3420.373 321.37732 L 3420.373 321.37732 Q 3420.373 344.33286 3443.3286 344.33286 L 3466.2842 344.33286 L 3466.2842 344.33286 Q 3466.2842 344.33286 3466.2842 367.2884 L 3489.2395 367.2884 L 3489.2395 390.2439 L 3512.195 413.19943 L 3512.195 413.19943 L 3512.195 413.19943 L 3512.195 413.19943 Q 3512.195 436.15494 3535.1506 482.066 Q 3558.1062 550.93256 3535.1506 527.97705 Q 3512.195 482.066 3489.2395 482.066 Q 3466.2842 482.066 3466.2842 459.11047 Q 3466.2842 436.15494 3282.64 321.37732 Q 3098.9956 206.59972 2915.3516 206.59972 Q 2708.7517 206.59972 2662.8408 229.55524 Q 2639.8853 275.46628 2616.9297 390.2439 L 2593.974 527.97705 L 2593.974 527.97705 L 2593.974 527.97705 L 2525.1077 527.97705 L 2456.241 527.97705 L 2410.33 527.97705 L 2364.419 527.97705 L 2364.419 527.97705 L 2364.419 505.0215 L 2341.4634 505.0215 L 2341.4634 505.0215 L 2318.5078 505.0215 L 2318.5078 482.066 L 2318.5078 482.066 Q 2318.5078 482.066 2249.6414 413.19943 Q 2180.7747 344.33286 2180.7747 206.59972 L 2180.7747 91.8221 L 2157.8193 91.8221 L 2134.8638 114.77762 L 2134.8638 114.77762 L 2134.8638 114.77762 L 2111.9082 114.77762 L 2111.9082 114.77762 L 2088.9526 137.73314 Q 2065.997 160.68866 1997.1306 183.6442 Q 1928.264 206.59972 1767.5753 298.4218 Q 1583.9312 344.33286 1262.5538 344.33286 L 964.132 344.33286 L 918.22095 344.33286 L 872.3099 344.33286 L 872.3099 321.37732 L 849.3544 321.37732 L 849.3544 321.37732 L 849.3544 298.4218 L 849.3544 298.4218 L 849.3544 298.4218 L 872.3099 298.4218 L 872.3099 298.4218 L 918.22095 275.46628 Q 964.132 252.51076 987.0875 252.51076 L 1032.9985 252.51076 L 1055.9541 229.55524 L 1078.9097 206.59972 L 1101.8651 206.59972 L 1124.8207 206.59972 L 1032.9985 206.59972 L 964.132 206.59972 L 849.3544 206.59972 Q 757.5323 206.59972 482.066 206.59972 L 183.6442 160.68866 L 160.68866 160.68866 L 114.77762 160.68866 L 91.8221 137.73314 L 68.86657 114.77762 L 45.91105 114.77762 L 22.955524 114.77762 L 22.955524 114.77762 L 22.955524 91.8221 L 0.0 91.8221 L 0.0 91.8221 L 0.0 91.8221 L 0.0 68.86657 L 22.955524 68.86657 L 68.86657 68.86657 L 114.77762 68.86657 L 160.68866 68.86657 L 298.4218 114.77762 Q 459.11047 114.77762 826.39886 114.77762 Q 1193.6873 114.77762 1675.7533 45.91105 Q 2134.8638 -22.955524 2433.2856 0.0 Q 2731.7073 22.955524 2938.3071 68.86657 Q 3144.9067 160.68866 3236.7288 206.59972 Q 3305.5955 252.51076 3328.551 252.51076 z" svg:height="5.2797704mm" draw:style-name="style-204" svg:viewBox="0.0 0.0 3535.1506 527.97705" svg:width="35.351505mm" svg:x="89.756096mm" svg:y="87.001434mm"/>
          <draw:path svg:d="M 298.4218 22.955524 L 344.33286 0.0 L 344.33286 573.8881 Q 321.37732 1124.8207 321.37732 2525.1077 L 321.37732 3925.3945 L 298.4218 3925.3945 Q 275.46628 3902.439 298.4218 4200.861 Q 321.37732 4522.2383 344.33286 4568.1494 Q 367.2884 4614.06 505.0215 4591.105 Q 665.7102 4568.1494 665.7102 4568.1494 L 688.6657 4568.1494 L 688.6657 4568.1494 L 688.6657 4568.1494 L 780.4878 4591.105 L 872.3099 4591.105 L 872.3099 4568.1494 L 872.3099 4545.194 L 1606.8867 4568.1494 Q 2341.4634 4614.06 3053.0847 4614.06 Q 3764.7058 4614.06 4820.66 4614.06 L 5899.57 4614.06 L 5899.57 4614.06 L 5899.57 4614.06 L 5738.881 4637.0156 L 5578.1924 4637.0156 L 5555.237 4659.971 Q 5555.237 4705.8823 5532.2812 4705.8823 L 5509.3257 4705.8823 L 5555.237 4728.838 L 5624.1035 4751.7935 L 5578.1924 4751.7935 Q 5532.2812 4751.7935 5532.2812 4774.749 Q 5532.2812 4797.7046 5486.37 4797.7046 Q 5463.4146 4797.7046 5417.5034 4797.7046 Q 5371.593 4820.66 5371.593 4843.6157 Q 5371.593 4866.5713 5233.8594 4889.5264 Q 5119.082 4935.4375 5073.171 4935.4375 Q 5027.26 4935.4375 5004.304 4958.393 L 4958.393 4981.3486 L 4866.5713 4981.3486 L 4774.749 4981.3486 L 4774.749 5004.304 L 4774.749 5027.26 L 4958.393 5027.26 L 5164.9927 5027.26 L 5164.9927 5050.2153 L 5187.948 5050.2153 L 5187.948 5073.171 L 5187.948 5073.171 L 2593.974 5073.171 L 0.0 5073.171 L 0.0 2639.8853 L 0.0 206.59972 L 0.0 206.59972 L 0.0 206.59972 L 22.955524 252.51076 L 45.91105 275.46628 L 45.91105 275.46628 L 45.91105 252.51076 L 45.91105 252.51076 L 45.91105 252.51076 L 68.86657 275.46628 L 91.8221 298.4218 L 91.8221 229.55524 Q 91.8221 160.68866 114.77762 160.68866 L 114.77762 160.68866 L 114.77762 137.73314 L 91.8221 137.73314 L 91.8221 114.77762 L 91.8221 91.8221 L 68.86657 91.8221 L 68.86657 68.86657 L 68.86657 68.86657 L 91.8221 68.86657 L 91.8221 68.86657 L 91.8221 68.86657 L 91.8221 45.91105 L 91.8221 45.91105 L 114.77762 45.91105 L 114.77762 68.86657 L 114.77762 68.86657 L 137.73314 68.86657 L 137.73314 137.73314 L 137.73314 206.59972 L 160.68866 137.73314 Q 183.6442 68.86657 183.6442 68.86657 Q 206.59972 68.86657 229.55524 22.955524 Q 229.55524 -22.955524 252.51076 0.0 Q 275.46628 22.955524 298.4218 22.955524 z M 5302.726 4797.7046 Q 5325.6816 4797.7046 5325.6816 4797.7046 Q 5325.6816 4797.7046 5325.6816 4797.7046 Q 5302.726 4797.7046 5302.726 4797.7046 z" svg:height="50.73171mm" draw:style-name="style-205" svg:viewBox="0.0 0.0 5899.57 5073.171" svg:width="58.995697mm" svg:x="0.0mm" svg:y="269.26828mm"/>
          <draw:path svg:d="M 2800.574 1262.5538 L 2800.574 0.0 L 2800.574 68.86657 L 2800.574 137.73314 L 2823.5295 160.68866 L 2846.4849 183.6442 L 2846.4849 183.6442 L 2846.4849 183.6442 L 2869.4404 183.6442 L 2892.396 183.6442 L 2892.396 183.6442 L 2892.396 183.6442 L 2915.3516 183.6442 L 2915.3516 183.6442 L 2915.3516 160.68866 L 2938.3071 160.68866 L 2938.3071 183.6442 L 2938.3071 206.59972 L 2961.2627 183.6442 L 2984.218 160.68866 L 2984.218 91.8221 Q 2984.218 45.91105 3007.1736 22.955524 L 3030.1292 0.0 L 3030.1292 275.46628 L 3030.1292 527.97705 L 3053.0847 527.97705 L 3053.0847 505.0215 L 3053.0847 505.0215 L 3076.0403 505.0215 L 3076.0403 482.066 L 3076.0403 459.11047 L 3098.9956 459.11047 L 3098.9956 459.11047 L 3098.9956 436.15494 L 3098.9956 436.15494 L 3121.9512 436.15494 L 3144.9067 459.11047 L 3144.9067 459.11047 L 3144.9067 459.11047 L 3053.0847 849.3544 Q 2938.3071 1239.5983 2938.3071 1698.7087 Q 2938.3071 2180.7747 3030.1292 2387.3745 Q 3076.0403 2571.0186 3213.7734 2754.6628 Q 3351.5066 2961.2627 3558.1062 3098.9956 Q 3741.7505 3259.6843 3810.617 3305.5955 Q 3879.4836 3351.5066 3902.439 3351.5066 L 3925.3945 3351.5066 L 3925.3945 3351.5066 L 3925.3945 3351.5066 L 3948.35 3374.462 L 3971.3057 3397.4175 L 3994.2612 3397.4175 L 4017.2166 3397.4175 L 4040.172 3420.373 L 4063.1277 3443.3286 L 4063.1277 3443.3286 L 4086.0833 3443.3286 L 4453.3716 3604.0173 Q 4866.5713 3764.7058 4981.3486 3833.5725 Q 5096.1265 3902.439 5233.8594 3994.2612 Q 5371.593 4086.0833 5486.37 4223.8164 Q 5601.148 4338.594 5670.014 4430.416 Q 5738.881 4522.2383 5738.881 4591.105 L 5738.881 4637.0156 L 5738.881 4659.971 L 5738.881 4682.927 L 5738.881 4728.838 L 5738.881 4751.7935 L 5692.9697 4751.7935 L 5624.1035 4728.838 L 5624.1035 4728.838 L 5601.148 4728.838 L 5601.148 4682.927 L 5601.148 4659.971 L 5578.1924 4637.0156 Q 5555.237 4614.06 5486.37 4499.2827 L 5394.5483 4361.5493 L 5394.5483 4361.5493 L 5371.593 4361.5493 L 5371.593 4361.5493 L 5371.593 4361.5493 L 5371.593 4338.594 L 5371.593 4338.594 L 5348.637 4338.594 L 5348.637 4315.6387 L 5348.637 4315.6387 L 5325.6816 4315.6387 L 5325.6816 4315.6387 L 5325.6816 4315.6387 L 5325.6816 4315.6387 Q 5325.6816 4292.683 5302.726 4292.683 L 5302.726 4292.683 L 5302.726 4269.7275 Q 5279.7705 4269.7275 5256.815 4246.772 Q 5233.8594 4223.8164 5096.1265 4131.994 Q 4958.393 4040.172 4637.0156 3879.4836 Q 4292.683 3718.795 3856.528 3535.1506 L 3420.373 3328.551 L 3420.373 3305.5955 Q 3397.4175 3305.5955 3305.5955 3190.8179 L 3190.8179 3076.0403 L 3190.8179 3076.0403 L 3167.8623 3076.0403 L 3167.8623 3076.0403 L 3167.8623 3076.0403 L 3167.8623 3053.0847 L 3167.8623 3053.0847 L 3144.9067 3053.0847 L 3144.9067 3030.1292 L 3144.9067 3030.1292 L 3121.9512 3030.1292 L 3121.9512 3030.1292 L 3121.9512 3030.1292 L 3121.9512 3007.1736 L 3121.9512 3007.1736 L 3098.9956 3007.1736 L 3098.9956 2984.218 L 3098.9956 2984.218 L 3076.0403 2984.218 L 3076.0403 2984.218 L 3076.0403 2984.218 L 3076.0403 2961.2627 L 3076.0403 2961.2627 L 3053.0847 2961.2627 L 3053.0847 2984.218 L 3053.0847 2984.218 L 3030.1292 2984.218 L 3030.1292 2984.218 L 3030.1292 2984.218 L 3030.1292 3007.1736 L 3030.1292 3007.1736 L 3053.0847 3030.1292 L 3076.0403 3053.0847 L 3121.9512 3282.64 Q 3167.8623 3512.195 3144.9067 3672.8838 Q 3121.9512 3856.528 3030.1292 3994.2612 Q 2938.3071 4131.994 2869.4404 4177.9053 Q 2800.574 4223.8164 2800.574 4223.8164 L 2800.574 4223.8164 L 2754.6628 4246.772 L 2708.7517 4269.7275 L 2685.7964 4269.7275 L 2662.8408 4269.7275 L 2662.8408 4269.7275 Q 2662.8408 4269.7275 2410.33 4269.7275 Q 2157.8193 4269.7275 1698.7087 4131.994 Q 1262.5538 3994.2612 918.22095 3948.35 Q 596.8436 3948.35 505.0215 3971.3057 L 390.2439 3994.2612 L 367.2884 4017.2166 L 344.33286 4040.172 L 344.33286 4040.172 L 321.37732 4040.172 L 321.37732 4040.172 L 321.37732 4063.1277 L 229.55524 4154.9497 Q 137.73314 4246.772 91.8221 4315.6387 Q 45.91105 4407.4604 68.86657 4568.1494 Q 91.8221 4728.838 114.77762 4774.749 Q 137.73314 4820.66 160.68866 4820.66 L 160.68866 4820.66 L 183.6442 4843.6157 L 206.59972 4866.5713 L 229.55524 4866.5713 L 275.46628 4866.5713 L 367.2884 4866.5713 L 436.15494 4866.5713 L 459.11047 4866.5713 L 482.066 4866.5713 L 482.066 4843.6157 L 505.0215 4843.6157 L 505.0215 4843.6157 L 505.0215 4843.6157 L 505.0215 4866.5713 L 505.0215 4912.482 L 482.066 4912.482 L 482.066 4912.482 L 367.2884 4912.482 Q 252.51076 4912.482 160.68866 4866.5713 Q 68.86657 4820.66 45.91105 4797.7046 L 45.91105 4774.749 L 45.91105 4751.7935 L 45.91105 4751.7935 L 22.955524 4751.7935 L 22.955524 4728.838 L 22.955524 4728.838 L 22.955524 4728.838 L 22.955524 4728.838 Q 0.0 4705.8823 0.0 4705.8823 L 0.0 4705.8823 L 0.0 4659.971 Q 0.0 4614.06 0.0 4476.327 Q 0.0 4338.594 91.8221 4177.9053 Q 183.6442 4040.172 321.37732 3948.35 L 459.11047 3879.4836 L 459.11047 3879.4836 Q 459.11047 3879.4836 459.11047 3856.528 L 459.11047 3833.5725 L 459.11047 3810.617 Q 459.11047 3810.617 482.066 3810.617 Q 482.066 3810.617 505.0215 3718.795 L 527.97705 3649.9282 L 550.93256 3649.9282 Q 573.8881 3626.9727 596.8436 3626.9727 L 619.79913 3626.9727 L 619.79913 3604.0173 L 642.75464 3604.0173 L 642.75464 3604.0173 L 642.75464 3626.9727 L 757.5323 3649.9282 Q 872.3099 3672.8838 895.26544 3672.8838 Q 918.22095 3695.8394 918.22095 3764.7058 Q 918.22095 3833.5725 1652.7977 3856.528 Q 2410.33 3856.528 2593.974 3856.528 L 2777.6184 3856.528 L 2777.6184 3856.528 L 2800.574 3856.528 L 2800.574 3190.8179 Q 2800.574 2525.1077 2800.574 1262.5538 z" svg:height="49.12482mm" draw:style-name="style-206" svg:viewBox="0.0 0.0 5738.881 4912.482" svg:width="57.38881mm" svg:x="90.44476mm" svg:y="209.35437mm"/>
          <draw:path svg:d="M 45.91105 252.51076 L 45.91105 0.0 L 114.77762 114.77762 Q 183.6442 229.55524 183.6442 252.51076 L 183.6442 298.4218 L 183.6442 459.11047 Q 183.6442 619.79913 206.59972 619.79913 L 206.59972 642.75464 L 206.59972 665.7102 Q 183.6442 688.6657 91.8221 619.79913 L 9.094947E-13 527.97705 L 45.91105 527.97705 Q 68.86657 527.97705 45.91105 252.51076 z" svg:height="6.657102mm" draw:style-name="style-207" svg:viewBox="0.0 0.0 206.59972 665.7102" svg:width="2.0659971mm" svg:x="79.42611mm" svg:y="132.91248mm"/>
          <draw:path svg:d="M 160.68866 22.955524 L 160.68866 3.6379788E-12 L 206.59972 114.77762 Q 229.55524 206.59972 252.51076 229.55524 L 252.51076 229.55524 L 252.51076 413.19943 Q 252.51076 596.8436 229.55524 1124.8207 L 229.55524 1629.8422 L 206.59972 1721.6643 Q 206.59972 1790.5309 527.97705 1813.4863 Q 849.3544 1813.4863 1055.9541 1836.4419 L 1262.5538 1836.4419 L 1308.4648 1836.4419 Q 1354.3759 1836.4419 1331.4204 1905.3085 Q 1308.4648 1997.1306 1285.5093 2043.0416 L 1285.5093 2111.9082 L 1285.5093 2134.8638 Q 1262.5538 2157.8193 1239.5983 2180.7747 Q 1193.6873 2180.7747 941.17645 2203.7302 Q 665.7102 2226.6858 482.066 2180.7747 L 298.4218 2134.8638 L 298.4218 2111.9082 L 298.4218 2111.9082 L 275.46628 2111.9082 L 275.46628 2088.9526 L 275.46628 2088.9526 L 252.51076 2088.9526 L 252.51076 2088.9526 L 252.51076 2088.9526 L 252.51076 2088.9526 Q 229.55524 2088.9526 183.6442 2020.086 Q 114.77762 1951.2195 68.86657 1790.5309 Q 22.955524 1629.8422 0.0 1400.287 Q -22.955524 1170.7317 22.955524 803.44336 L 68.86657 459.11047 L 68.86657 482.066 Q 68.86657 505.0215 45.91105 505.0215 L 45.91105 505.0215 L 22.955524 505.0215 Q 0.0 505.0215 0.0 482.066 L 0.0 459.11047 L 0.0 436.15494 Q 22.955524 390.2439 45.91105 252.51076 L 91.8221 91.8221 L 114.77762 91.8221 Q 114.77762 68.86657 114.77762 68.86657 L 114.77762 68.86657 L 114.77762 68.86657 Q 137.73314 68.86657 160.68866 22.955524 z" svg:height="22.037302mm" draw:style-name="style-208" svg:viewBox="0.0 0.0 1331.4204 2203.7302" svg:width="13.314204mm" svg:x="43.84505mm" svg:y="229.32568mm"/>
          <draw:path svg:d="M 0.0 206.59972 Q 0.0 -22.955524 91.8221 0.0 Q 183.6442 22.955524 206.59972 68.86657 Q 229.55524 137.73314 229.55524 275.46628 Q 206.59972 413.19943 91.8221 436.15494 Q 0.0 436.15494 0.0 206.59972 z" svg:height="4.3615494mm" draw:style-name="style-209" svg:viewBox="0.0 0.0 229.55524 436.15494" svg:width="2.2955525mm" svg:x="72.998566mm" svg:y="279.3687mm"/>
          <draw:path svg:d="M 2548.0632 0.0 L 3030.1292 0.0 L 3902.439 22.955524 Q 4774.749 45.91105 4774.749 68.86657 Q 4774.749 114.77762 4797.7046 68.86657 Q 4820.66 22.955524 4981.3486 22.955524 Q 5142.037 22.955524 5417.5034 0.0 L 5692.9697 0.0 L 6289.8135 0.0 Q 6863.7017 22.955524 7437.59 22.955524 Q 7988.5225 22.955524 8723.099 22.955524 L 9480.631 22.955524 L 10031.563 22.955524 Q 10582.496 45.91105 10582.496 68.86657 Q 10582.496 91.8221 10628.407 68.86657 Q 10697.274 68.86657 10674.318 68.86657 Q 10674.318 68.86657 10789.097 45.91105 L 10926.829 45.91105 L 10926.829 68.86657 L 10926.829 68.86657 L 10903.874 68.86657 L 10903.874 68.86657 L 10972.74 91.8221 L 11018.651 114.77762 L 11064.5625 114.77762 L 11087.518 114.77762 L 11110.474 137.73314 L 11133.429 137.73314 L 11133.429 160.68866 L 11110.474 183.6442 L 11110.474 183.6442 L 11110.474 160.68866 L 11064.5625 160.68866 Q 11041.607 160.68866 11018.651 160.68866 L 10972.74 160.68866 L 10972.74 160.68866 L 10972.74 160.68866 L 10995.696 183.6442 L 10995.696 206.59972 L 11018.651 206.59972 L 11064.5625 206.59972 L 11064.5625 183.6442 L 11064.5625 183.6442 L 11087.518 206.59972 Q 11087.518 229.55524 11018.651 229.55524 L 10972.74 252.51076 L 11041.607 252.51076 Q 11110.474 252.51076 11110.474 298.4218 L 11110.474 344.33286 L 11133.429 367.2884 L 11133.429 390.2439 L 11110.474 390.2439 Q 11087.518 390.2439 11087.518 436.15494 Q 11087.518 459.11047 11064.5625 459.11047 Q 11041.607 459.11047 11041.607 482.066 Q 11041.607 505.0215 11064.5625 505.0215 Q 11087.518 505.0215 11110.474 550.93256 Q 11110.474 596.8436 11133.429 596.8436 Q 11156.385 596.8436 11156.385 642.75464 Q 11179.34 665.7102 11202.296 688.6657 Q 11225.251 688.6657 11248.207 757.5323 Q 11271.162 826.39886 11248.207 849.3544 Q 11248.207 849.3544 11271.162 872.3099 Q 11294.118 895.26544 11271.162 895.26544 Q 11248.207 918.22095 11248.207 941.17645 Q 11225.251 941.17645 11248.207 987.0875 Q 11271.162 1032.9985 11248.207 1032.9985 Q 11225.251 1032.9985 11202.296 1032.9985 L 11179.34 1032.9985 L 11156.385 1032.9985 L 11133.429 1032.9985 L 11133.429 1055.9541 L 11110.474 1055.9541 L 11110.474 1055.9541 L 11110.474 1078.9097 L 11202.296 1078.9097 L 11271.162 1078.9097 L 11271.162 1101.8651 L 11248.207 1101.8651 L 11248.207 1101.8651 L 11248.207 1124.8207 L 11202.296 1124.8207 L 11179.34 1124.8207 L 11179.34 1147.7762 L 11156.385 1147.7762 L 11156.385 1147.7762 L 11156.385 1170.7317 L 11156.385 1170.7317 L 11156.385 1170.7317 L 10972.74 1170.7317 Q 10789.097 1170.7317 9779.053 1193.6873 L 8746.055 1193.6873 L 8447.633 1193.6873 Q 8172.1665 1170.7317 7667.145 1170.7317 L 7139.168 1170.7317 L 6565.28 1170.7317 Q 5968.436 1170.7317 5670.014 1147.7762 Q 5371.593 1147.7762 5371.593 1124.8207 Q 5371.593 1101.8651 5348.637 1124.8207 Q 5325.6816 1124.8207 4843.6157 1124.8207 L 4361.5493 1147.7762 L 4361.5493 1170.7317 L 4361.5493 1193.6873 L 4361.5493 1193.6873 Q 4338.594 1216.6428 4315.6387 1193.6873 L 4292.683 1170.7317 L 4292.683 1170.7317 Q 4269.7275 1147.7762 4269.7275 1147.7762 Q 4269.7275 1124.8207 3856.528 1147.7762 Q 3443.3286 1170.7317 1744.6198 1170.7317 L 22.955524 1193.6873 L 22.955524 1170.7317 L 0.0 1147.7762 L 0.0 1124.8207 L 0.0 1101.8651 L 22.955524 1101.8651 L 22.955524 1078.9097 L 22.955524 1078.9097 Q 45.91105 1078.9097 68.86657 1078.9097 Q 114.77762 1078.9097 137.73314 918.22095 L 137.73314 757.5323 L 137.73314 757.5323 Q 137.73314 734.5768 114.77762 734.5768 L 114.77762 734.5768 L 160.68866 573.8881 Q 229.55524 436.15494 229.55524 344.33286 Q 229.55524 275.46628 275.46628 137.73314 Q 321.37732 0.0 1193.6873 0.0 Q 2065.997 -22.955524 2548.0632 0.0 z" svg:height="11.9368725mm" draw:style-name="style-210" svg:viewBox="0.0 0.0 11271.162 1193.6873" svg:width="112.711624mm" svg:x="12.395983mm" svg:y="2.9842181mm"/>
          <draw:path svg:d="M 68.86657 68.86657 L 68.86657 -3.6379788E-12 L 137.73314 -3.6379788E-12 Q 206.59972 22.955524 229.55524 -3.6379788E-12 L 252.51076 -3.6379788E-12 L 252.51076 22.955524 Q 252.51076 45.91105 229.55524 68.86657 L 206.59972 91.8221 L 206.59972 91.8221 L 206.59972 114.77762 L 206.59972 114.77762 L 206.59972 114.77762 L 229.55524 114.77762 L 229.55524 114.77762 L 298.4218 160.68866 Q 367.2884 206.59972 298.4218 206.59972 Q 252.51076 206.59972 252.51076 229.55524 L 252.51076 229.55524 L 252.51076 252.51076 Q 252.51076 252.51076 252.51076 252.51076 L 252.51076 275.46628 L 114.77762 275.46628 L 0.0 275.46628 L 0.0 252.51076 Q 22.955524 252.51076 22.955524 206.59972 Q 22.955524 160.68866 45.91105 160.68866 Q 68.86657 160.68866 68.86657 68.86657 z" svg:height="2.7546628mm" draw:style-name="style-211" svg:viewBox="0.0 0.0 298.4218 275.46628" svg:width="2.9842181mm" svg:x="82.86944mm" svg:y="240.80345mm"/>
          <draw:path svg:d="M 0.0 22.955524 Q 22.955524 -22.955524 45.91105 1.8189894E-12 Q 91.8221 1.8189894E-12 91.8221 45.91105 Q 91.8221 91.8221 45.91105 68.86657 Q 0.0 68.86657 0.0 22.955524 z" svg:height="0.6886657mm" draw:style-name="style-212" svg:viewBox="0.0 0.0 91.8221 68.86657" svg:width="0.91822094mm" svg:x="93.65854mm" svg:y="97.560974mm"/>
          <draw:path svg:d="M 229.55524 45.91105 L 229.55524 45.91105 L 206.59972 45.91105 L 183.6442 45.91105 L 183.6442 68.86657 L 160.68866 68.86657 L 160.68866 91.8221 Q 160.68866 114.77762 68.86657 91.8221 L 0.0 68.86657 L 0.0 45.91105 L 22.955524 45.91105 L 22.955524 45.91105 L 22.955524 45.91105 L 22.955524 22.955524 L 22.955524 22.955524 L 45.91105 22.955524 L 45.91105 0.0 L 160.68866 0.0 Q 252.51076 0.0 252.51076 22.955524 Q 252.51076 22.955524 229.55524 45.91105 z" svg:height="0.91822094mm" draw:style-name="style-213" svg:viewBox="0.0 0.0 252.51076 91.8221" svg:width="2.5251076mm" svg:x="86.08321mm" svg:y="120.746056mm"/>
          <draw:path svg:d="M 45.91105 22.955524 L 68.86657 22.955524 L 160.68866 -1.8189894E-12 L 229.55524 -1.8189894E-12 L 229.55524 22.955524 L 252.51076 68.86657 L 252.51076 68.86657 L 252.51076 91.8221 L 252.51076 114.77762 L 252.51076 137.73314 L 206.59972 137.73314 Q 183.6442 160.68866 160.68866 160.68866 Q 137.73314 160.68866 68.86657 183.6442 L 22.955524 183.6442 L 22.955524 160.68866 Q 22.955524 160.68866 0.0 160.68866 L 0.0 160.68866 L 0.0 114.77762 Q 22.955524 45.91105 45.91105 22.955524 z" svg:height="1.8364419mm" draw:style-name="style-214" svg:viewBox="0.0 0.0 252.51076 183.6442" svg:width="2.5251076mm" svg:x="89.756096mm" svg:y="113.17073mm"/>
          <draw:path svg:d="M 1629.8422 3.6379788E-12 L 1629.8422 3.6379788E-12 L 1629.8422 91.8221 Q 1629.8422 160.68866 1652.7977 229.55524 Q 1698.7087 275.46628 1721.6643 298.4218 Q 1767.5753 298.4218 1859.3975 390.2439 Q 1928.264 459.11047 1997.1306 505.0215 Q 2043.0416 550.93256 2088.9526 550.93256 L 2111.9082 550.93256 L 2111.9082 596.8436 L 2111.9082 619.79913 L 2134.8638 619.79913 L 2157.8193 642.75464 L 2180.7747 642.75464 L 2180.7747 642.75464 L 2203.7302 711.6212 Q 2226.6858 780.4878 2295.5525 826.39886 Q 2364.419 872.3099 2364.419 941.17645 Q 2410.33 1010.043 2410.33 1055.9541 L 2410.33 1078.9097 L 2387.3745 1239.5983 Q 2364.419 1423.2424 2341.4634 1423.2424 Q 2318.5078 1423.2424 2318.5078 1446.198 Q 2318.5078 1469.1536 2341.4634 1469.1536 Q 2364.419 1492.109 2318.5078 1538.0201 Q 2318.5078 1583.9312 2318.5078 1744.6198 Q 2318.5078 1882.3529 2341.4634 1905.3085 Q 2341.4634 1928.264 2364.419 1928.264 Q 2410.33 1951.2195 2387.3745 1997.1306 Q 2364.419 2043.0416 2387.3745 2065.997 Q 2410.33 2088.9526 2410.33 2157.8193 Q 2456.241 2203.7302 2433.2856 2226.6858 Q 2410.33 2249.6414 2433.2856 2249.6414 L 2433.2856 2249.6414 L 2502.152 2295.5525 Q 2548.0632 2318.5078 2571.0186 2295.5525 Q 2593.974 2295.5525 2616.9297 2295.5525 Q 2639.8853 2341.4634 2639.8853 2341.4634 L 2662.8408 2341.4634 L 2662.8408 2662.8408 Q 2685.7964 3007.1736 2662.8408 3259.6843 L 2662.8408 3535.1506 L 2571.0186 3535.1506 Q 2479.1965 3535.1506 2456.241 3604.0173 Q 2433.2856 3672.8838 2410.33 3649.9282 Q 2364.419 3626.9727 2318.5078 3741.7505 Q 2272.597 3856.528 2272.597 3879.4836 Q 2295.5525 3902.439 2272.597 3902.439 Q 2249.6414 3902.439 2226.6858 3948.35 Q 2226.6858 3994.2612 2203.7302 3971.3057 Q 2180.7747 3971.3057 2180.7747 4040.172 Q 2180.7747 4086.0833 2180.7747 4131.994 Q 2203.7302 4177.9053 2226.6858 4177.9053 Q 2272.597 4200.861 2272.597 4269.7275 Q 2295.5525 4315.6387 2226.6858 4338.594 Q 2180.7747 4361.5493 2203.7302 4384.505 Q 2226.6858 4430.416 2180.7747 4430.416 Q 2157.8193 4430.416 2134.8638 4522.2383 Q 2111.9082 4614.06 2065.997 4614.06 Q 2020.086 4614.06 2020.086 4637.0156 Q 2020.086 4659.971 2043.0416 4659.971 Q 2065.997 4659.971 2065.997 4682.927 Q 2065.997 4705.8823 1997.1306 4728.838 Q 1905.3085 4751.7935 1905.3085 4774.749 Q 1905.3085 4797.7046 1882.3529 4797.7046 Q 1859.3975 4820.66 1859.3975 4820.66 L 1836.4419 4820.66 L 1790.5309 4820.66 L 1744.6198 4820.66 L 1698.7087 4820.66 L 1652.7977 4820.66 L 1652.7977 4820.66 Q 1629.8422 4820.66 1583.9312 4820.66 Q 1515.0646 4843.6157 1515.0646 4820.66 Q 1515.0646 4797.7046 1262.5538 4797.7046 Q 987.0875 4820.66 918.22095 4797.7046 L 849.3544 4774.749 L 849.3544 4682.927 Q 849.3544 4614.06 849.3544 4246.772 Q 849.3544 3879.4836 780.4878 3856.528 L 734.5768 3856.528 L 734.5768 3856.528 Q 734.5768 3856.528 711.6212 3833.5725 L 665.7102 3810.617 L 665.7102 3787.6614 L 665.7102 3764.7058 L 688.6657 3764.7058 L 688.6657 3764.7058 L 688.6657 3764.7058 Q 711.6212 3764.7058 711.6212 3718.795 Q 711.6212 3695.8394 757.5323 3672.8838 Q 780.4878 3672.8838 780.4878 3626.9727 L 803.44336 3581.0618 L 780.4878 3581.0618 L 780.4878 3581.0618 L 780.4878 3558.1062 L 757.5323 3558.1062 L 757.5323 3558.1062 L 757.5323 3535.1506 L 734.5768 3535.1506 Q 711.6212 3535.1506 619.79913 3489.2395 Q 505.0215 3443.3286 321.37732 3443.3286 L 137.73314 3443.3286 L 137.73314 3443.3286 L 137.73314 3443.3286 L 114.77762 3420.373 L 91.8221 3420.373 L 91.8221 3397.4175 L 91.8221 3374.462 L 45.91105 3374.462 L 0.0 3351.5066 L 0.0 3351.5066 L 0.0 3351.5066 L 22.955524 3351.5066 L 22.955524 3351.5066 L 91.8221 3328.551 L 160.68866 3305.5955 L 367.2884 3328.551 Q 573.8881 3351.5066 665.7102 3351.5066 Q 757.5323 3397.4175 803.44336 3397.4175 L 826.39886 3397.4175 L 826.39886 3374.462 L 849.3544 3374.462 L 849.3544 3190.8179 Q 849.3544 3007.1736 895.26544 2892.396 Q 895.26544 2777.6184 941.17645 1928.264 Q 987.0875 1101.8651 1055.9541 734.5768 L 1124.8207 367.2884 L 1124.8207 367.2884 L 1124.8207 367.2884 L 1147.7762 321.37732 Q 1170.7317 298.4218 1216.6428 275.46628 L 1262.5538 275.46628 L 1262.5538 275.46628 Q 1285.5093 275.46628 1354.3759 252.51076 Q 1446.198 229.55524 1446.198 160.68866 L 1423.2424 91.8221 L 1469.1536 114.77762 Q 1515.0646 137.73314 1560.9756 68.86657 Q 1629.8422 3.6379788E-12 1629.8422 3.6379788E-12 z" svg:height="48.2066mm" draw:style-name="style-215" svg:viewBox="0.0 0.0 2662.8408 4820.66" svg:width="26.628408mm" svg:x="89.29699mm" svg:y="195.12195mm"/>
          <draw:path svg:d="M 45.91105 137.73314 L 0.0 0.0 L 68.86657 45.91105 Q 137.73314 91.8221 160.68866 114.77762 L 183.6442 137.73314 L 183.6442 137.73314 L 183.6442 137.73314 L 206.59972 137.73314 L 206.59972 137.73314 L 206.59972 160.68866 L 229.55524 160.68866 L 229.55524 183.6442 L 229.55524 183.6442 L 229.55524 183.6442 Q 229.55524 183.6442 229.55524 206.59972 L 229.55524 229.55524 L 229.55524 229.55524 L 229.55524 252.51076 L 183.6442 252.51076 Q 160.68866 229.55524 137.73314 229.55524 Q 114.77762 229.55524 91.8221 252.51076 L 91.8221 298.4218 L 91.8221 298.4218 Q 91.8221 298.4218 45.91105 137.73314 z" svg:height="2.9842181mm" draw:style-name="style-216" svg:viewBox="0.0 0.0 229.55524 298.4218" svg:width="2.2955525mm" svg:x="88.14921mm" svg:y="152.88379mm"/>
          <draw:path svg:d="M 688.6657 0.0 L 711.6212 0.0 L 734.5768 137.73314 Q 780.4878 298.4218 826.39886 390.2439 Q 895.26544 505.0215 941.17645 482.066 Q 964.132 436.15494 987.0875 436.15494 L 987.0875 436.15494 L 987.0875 482.066 Q 987.0875 550.93256 1010.043 550.93256 Q 1032.9985 550.93256 1032.9985 596.8436 Q 1055.9541 642.75464 1055.9541 665.7102 L 1055.9541 711.6212 L 1124.8207 688.6657 Q 1193.6873 665.7102 1193.6873 665.7102 Q 1239.5983 665.7102 1239.5983 665.7102 Q 1239.5983 665.7102 1239.5983 688.6657 L 1239.5983 688.6657 L 1262.5538 665.7102 L 1285.5093 642.75464 L 1285.5093 642.75464 L 1285.5093 665.7102 L 1285.5093 665.7102 L 1285.5093 665.7102 L 1308.4648 665.7102 L 1308.4648 665.7102 L 1308.4648 688.6657 L 1331.4204 688.6657 L 1331.4204 688.6657 L 1331.4204 711.6212 L 1331.4204 711.6212 L 1331.4204 711.6212 L 1354.3759 711.6212 L 1354.3759 711.6212 L 1285.5093 757.5323 Q 1239.5983 780.4878 1239.5983 803.44336 L 1239.5983 826.39886 L 1262.5538 826.39886 L 1262.5538 849.3544 L 1308.4648 826.39886 Q 1354.3759 826.39886 1354.3759 849.3544 Q 1354.3759 872.3099 1400.287 895.26544 Q 1423.2424 918.22095 1469.1536 987.0875 Q 1515.0646 1078.9097 1560.9756 1078.9097 L 1583.9312 1078.9097 L 1583.9312 1101.8651 L 1606.8867 1101.8651 L 1606.8867 1124.8207 L 1606.8867 1147.7762 L 1629.8422 1147.7762 L 1629.8422 1170.7317 L 1652.7977 1170.7317 L 1675.7533 1170.7317 L 1698.7087 1193.6873 L 1698.7087 1193.6873 L 1698.7087 1216.6428 L 1698.7087 1239.5983 L 1675.7533 1262.5538 L 1675.7533 1262.5538 L 1652.7977 1262.5538 L 1652.7977 1262.5538 L 1652.7977 1239.5983 L 1652.7977 1239.5983 L 1629.8422 1239.5983 L 1629.8422 1216.6428 L 1629.8422 1216.6428 L 1606.8867 1216.6428 L 1606.8867 1216.6428 L 1606.8867 1216.6428 L 1583.9312 1193.6873 L 1560.9756 1170.7317 L 1446.198 1216.6428 Q 1331.4204 1239.5983 987.0875 1538.0201 Q 642.75464 1859.3975 619.79913 1859.3975 L 619.79913 1859.3975 L 619.79913 1882.3529 L 596.8436 1882.3529 L 596.8436 1882.3529 L 596.8436 1905.3085 L 596.8436 1905.3085 L 596.8436 1905.3085 L 619.79913 1928.264 L 619.79913 1951.2195 L 596.8436 1951.2195 L 573.8881 1951.2195 L 573.8881 1974.175 L 573.8881 1974.175 L 550.93256 1974.175 Q 505.0215 1997.1306 505.0215 1997.1306 L 482.066 1997.1306 L 459.11047 1974.175 Q 436.15494 1951.2195 413.19943 1951.2195 Q 390.2439 1951.2195 344.33286 1882.3529 Q 321.37732 1813.4863 275.46628 1813.4863 Q 229.55524 1790.5309 206.59972 1721.6643 Q 183.6442 1675.7533 160.68866 1652.7977 Q 114.77762 1629.8422 91.8221 1583.9312 L 91.8221 1515.0646 L 68.86657 1515.0646 L 68.86657 1492.109 L 68.86657 1492.109 L 45.91105 1492.109 L 45.91105 1492.109 L 45.91105 1492.109 L 45.91105 1469.1536 L 45.91105 1469.1536 L 22.955524 1446.198 L 0.0 1423.2424 L 0.0 1423.2424 L 0.0 1400.287 L 0.0 1400.287 L 0.0 1400.287 L 22.955524 1400.287 L 45.91105 1400.287 L 45.91105 1423.2424 L 45.91105 1423.2424 L 68.86657 1423.2424 L 68.86657 1446.198 L 68.86657 1446.198 L 91.8221 1446.198 L 91.8221 1446.198 L 91.8221 1446.198 L 137.73314 1469.1536 Q 183.6442 1492.109 183.6442 1492.109 L 206.59972 1492.109 L 206.59972 1469.1536 L 229.55524 1469.1536 L 229.55524 1469.1536 L 229.55524 1492.109 L 229.55524 1492.109 L 229.55524 1492.109 L 252.51076 1492.109 L 252.51076 1492.109 L 275.46628 1492.109 L 298.4218 1492.109 L 298.4218 1492.109 L 321.37732 1492.109 L 321.37732 1492.109 L 321.37732 1492.109 L 321.37732 1469.1536 L 321.37732 1469.1536 L 298.4218 1469.1536 L 298.4218 1446.198 L 298.4218 1446.198 L 321.37732 1446.198 L 321.37732 1446.198 L 321.37732 1446.198 L 321.37732 1423.2424 L 321.37732 1423.2424 L 344.33286 1423.2424 L 344.33286 1400.287 L 344.33286 1400.287 L 367.2884 1400.287 L 367.2884 1377.3314 Q 367.2884 1354.3759 344.33286 1239.5983 Q 344.33286 1124.8207 367.2884 1124.8207 Q 413.19943 1124.8207 390.2439 1101.8651 Q 367.2884 1101.8651 344.33286 1032.9985 Q 321.37732 964.132 321.37732 895.26544 Q 321.37732 849.3544 321.37732 849.3544 Q 275.46628 849.3544 275.46628 803.44336 Q 275.46628 757.5323 275.46628 711.6212 Q 298.4218 665.7102 275.46628 619.79913 Q 275.46628 573.8881 321.37732 527.97705 Q 367.2884 459.11047 344.33286 459.11047 Q 321.37732 436.15494 344.33286 390.2439 Q 367.2884 344.33286 413.19943 344.33286 Q 482.066 344.33286 482.066 298.4218 Q 459.11047 275.46628 505.0215 275.46628 Q 550.93256 252.51076 550.93256 229.55524 Q 573.8881 206.59972 596.8436 206.59972 Q 619.79913 206.59972 596.8436 160.68866 Q 596.8436 91.8221 619.79913 91.8221 Q 642.75464 91.8221 642.75464 45.91105 Q 665.7102 0.0 688.6657 0.0 z" svg:height="19.971306mm" draw:style-name="style-217" svg:viewBox="0.0 0.0 1698.7087 1997.1306" svg:width="16.987087mm" svg:x="51.879482mm" svg:y="168.7231mm"/>
          <draw:path svg:d="M 183.6442 3.6379788E-12 L 229.55524 3.6379788E-12 L 229.55524 3.6379788E-12 L 229.55524 22.955524 L 183.6442 114.77762 Q 137.73314 206.59972 137.73314 298.4218 Q 137.73314 390.2439 114.77762 436.15494 Q 91.8221 482.066 91.8221 550.93256 L 91.8221 619.79913 L 68.86657 642.75464 L 68.86657 665.7102 L 45.91105 665.7102 L 22.955524 665.7102 L 22.955524 642.75464 L 0.0 619.79913 L 0.0 596.8436 L 0.0 550.93256 L 22.955524 482.066 Q 45.91105 413.19943 22.955524 367.2884 Q 0.0 321.37732 0.0 275.46628 Q 0.0 229.55524 22.955524 229.55524 Q 45.91105 229.55524 91.8221 137.73314 L 114.77762 45.91105 L 137.73314 45.91105 L 137.73314 45.91105 L 137.73314 22.955524 Q 160.68866 3.6379788E-12 183.6442 3.6379788E-12 z" svg:height="6.657102mm" draw:style-name="style-218" svg:viewBox="0.0 0.0 229.55524 665.7102" svg:width="2.2955525mm" svg:x="107.431854mm" svg:y="181.34863mm"/>
          <draw:path svg:d="M 183.6442 0.0 L 183.6442 0.0 L 183.6442 0.0 L 206.59972 0.0 L 206.59972 45.91105 Q 206.59972 68.86657 275.46628 68.86657 Q 321.37732 45.91105 321.37732 68.86657 L 321.37732 68.86657 L 367.2884 137.73314 Q 367.2884 183.6442 321.37732 321.37732 Q 275.46628 459.11047 252.51076 459.11047 Q 229.55524 459.11047 206.59972 413.19943 Q 183.6442 390.2439 183.6442 413.19943 Q 183.6442 436.15494 160.68866 459.11047 L 160.68866 459.11047 L 160.68866 482.066 Q 137.73314 505.0215 137.73314 505.0215 L 137.73314 505.0215 L 114.77762 505.0215 L 91.8221 505.0215 L 91.8221 482.066 L 91.8221 459.11047 L 68.86657 459.11047 L 45.91105 459.11047 L 45.91105 482.066 L 45.91105 482.066 L 22.955524 482.066 L 22.955524 505.0215 L 22.955524 505.0215 L 0.0 505.0215 L 0.0 459.11047 L 0.0 436.15494 L 22.955524 413.19943 L 22.955524 367.2884 L 22.955524 344.33286 Q 0.0 321.37732 68.86657 275.46628 Q 114.77762 229.55524 137.73314 160.68866 Q 183.6442 68.86657 160.68866 68.86657 Q 137.73314 45.91105 137.73314 45.91105 L 160.68866 22.955524 L 183.6442 22.955524 Q 183.6442 0.0 183.6442 0.0 z" svg:height="5.0502152mm" draw:style-name="style-219" svg:viewBox="0.0 0.0 367.2884 505.0215" svg:width="3.6728837mm" svg:x="81.26256mm" svg:y="248.83788mm"/>
          <draw:path svg:d="M 3167.8623 206.59972 L 3167.8623 206.59972 L 3121.9512 5050.2153 Q 3076.0403 9870.875 3053.0847 10812.052 L 3053.0847 11753.229 L 3053.0847 11753.229 Q 3030.1292 11753.229 2984.218 11661.406 Q 2938.3071 11546.629 2938.3071 11477.762 Q 2915.3516 11385.939 2892.396 11362.984 Q 2846.4849 11340.028 2800.574 11431.851 Q 2754.6628 11523.673 2708.7517 11546.629 L 2662.8408 11569.584 L 2662.8408 11523.673 Q 2662.8408 11500.718 2754.6628 11294.118 Q 2800.574 11064.5625 2846.4849 10835.007 L 2869.4404 10605.452 L 2846.4849 10605.452 L 2823.5295 10605.452 L 2823.5295 10628.407 L 2800.574 10651.363 L 2800.574 10674.318 L 2800.574 10697.274 L 2777.6184 10743.186 L 2754.6628 10766.141 L 2662.8408 10972.74 Q 2571.0186 11179.34 2410.33 11317.073 Q 2272.597 11477.762 1767.5753 11730.272 Q 1285.5093 11982.783 1262.5538 11982.783 Q 1239.5983 12005.739 1239.5983 12005.739 L 1239.5983 12028.694 L 1239.5983 12028.694 L 1239.5983 12028.694 L 1216.6428 12028.694 L 1216.6428 12028.694 L 1193.6873 12051.65 L 1170.7317 12074.605 L 1170.7317 12074.605 L 1147.7762 12074.605 L 1147.7762 12074.605 L 1147.7762 12074.605 L 1147.7762 12097.562 L 1147.7762 12097.562 L 1124.8207 12097.562 L 1124.8207 12120.517 L 1124.8207 12120.517 L 1101.8651 12120.517 L 1101.8651 12120.517 L 1101.8651 12120.517 L 1078.9097 12120.517 L 1055.9541 12120.517 L 1055.9541 12120.517 L 1055.9541 12120.517 L 1078.9097 12120.517 L 1078.9097 12120.517 L 1078.9097 12097.562 L 1101.8651 12097.562 L 1101.8651 12097.562 L 1101.8651 12074.605 L 1101.8651 12074.605 L 1101.8651 12074.605 L 1124.8207 12074.605 L 1124.8207 12074.605 L 1124.8207 12051.65 L 1147.7762 12051.65 L 1147.7762 12051.65 L 1147.7762 12028.694 L 1147.7762 12028.694 L 1147.7762 12028.694 L 1170.7317 12028.694 L 1170.7317 12028.694 L 1170.7317 12005.739 L 1193.6873 12005.739 L 1193.6873 12005.739 L 1193.6873 11982.783 L 1193.6873 11982.783 L 1193.6873 11982.783 L 1216.6428 11982.783 Q 1216.6428 11982.783 1308.4648 11890.961 Q 1423.2424 11822.095 1744.6198 11615.495 Q 2065.997 11431.851 2203.7302 11317.073 Q 2318.5078 11202.296 2433.2856 11064.5625 Q 2525.1077 10903.874 2593.974 10674.318 L 2662.8408 10444.764 L 2662.8408 10352.941 L 2662.8408 10261.119 L 2639.8853 10261.119 L 2616.9297 10261.119 L 2616.9297 10284.074 L 2616.9297 10307.03 L 2593.974 10329.985 L 2571.0186 10352.941 L 2571.0186 10375.896 L 2571.0186 10398.853 L 2548.0632 10398.853 L 2548.0632 10421.808 L 2341.4634 10651.363 Q 2111.9082 10926.829 2111.9082 10926.829 Q 2088.9526 10926.829 2088.9526 10949.785 L 2065.997 10949.785 L 2065.997 10949.785 L 2065.997 10972.74 L 2065.997 10972.74 L 2065.997 10972.74 L 2043.0416 10972.74 L 2043.0416 10972.74 L 2043.0416 10995.696 L 2020.086 10995.696 L 2020.086 10995.696 L 2020.086 11018.651 L 1997.1306 11018.651 L 1974.175 11018.651 L 1974.175 11041.607 L 1974.175 11041.607 L 1951.2195 11041.607 L 1951.2195 11064.5625 L 1928.264 11064.5625 L 1905.3085 11064.5625 L 1905.3085 11041.607 L 1928.264 11018.651 L 1928.264 11018.651 L 1928.264 11018.651 L 1928.264 10995.696 L 1928.264 10995.696 L 1951.2195 10995.696 L 1951.2195 10972.74 L 1951.2195 10972.74 L 1974.175 10972.74 L 1974.175 10972.74 L 1974.175 10972.74 L 1974.175 10949.785 L 1974.175 10949.785 L 1997.1306 10949.785 L 1997.1306 10926.829 L 1997.1306 10926.829 L 2020.086 10926.829 L 2020.086 10926.829 L 2020.086 10926.829 L 2020.086 10903.874 L 2020.086 10903.874 L 2043.0416 10903.874 Q 2043.0416 10880.918 2226.6858 10628.407 Q 2387.3745 10375.896 2479.1965 10123.386 Q 2525.1077 9870.875 2525.1077 9319.942 L 2525.1077 8746.055 L 2525.1077 8723.099 L 2525.1077 8700.144 L 2502.152 8700.144 L 2479.1965 8700.144 L 2479.1965 8769.01 L 2479.1965 8814.921 L 2341.4634 9274.031 Q 2203.7302 9710.187 1974.175 10146.342 Q 1790.5309 10582.496 1515.0646 11018.651 Q 1285.5093 11431.851 1078.9097 11730.272 Q 872.3099 12028.694 642.75464 12441.894 Q 367.2884 12832.138 229.55524 13084.648 Q 91.8221 13360.115 91.8221 13406.026 L 91.8221 13428.981 L 68.86657 13451.937 L 45.91105 13474.893 L 45.91105 13497.848 L 45.91105 13520.804 L 22.955524 13543.759 L 0.0 13589.67 L 0.0 13589.67 L 0.0 13589.67 L 0.0 13589.67 L 0.0 13589.67 L 0.0 13566.715 L 0.0 13543.759 L 0.0 13497.848 L 0.0 13474.893 L 22.955524 13451.937 L 45.91105 13406.026 L 45.91105 13383.07 Q 45.91105 13360.115 137.73314 13176.471 Q 229.55524 12992.826 550.93256 12395.982 L 872.3099 11776.184 L 872.3099 11776.184 Q 872.3099 11776.184 987.0875 11592.539 Q 1078.9097 11431.851 1423.2424 10766.141 Q 1790.5309 10100.431 1928.264 9687.231 Q 2111.9082 9251.076 2249.6414 8769.01 Q 2387.3745 8286.944 2433.2856 7942.6113 Q 2479.1965 7575.3228 2502.152 7070.3013 Q 2525.1077 6565.28 2479.1965 6220.947 Q 2433.2856 5876.6143 2249.6414 4866.5713 Q 2065.997 3856.528 2065.997 3305.5955 Q 2065.997 2731.7073 2157.8193 2341.4634 L 2295.5525 1928.264 L 2295.5525 1882.3529 L 2295.5525 1859.3975 L 2318.5078 1813.4863 L 2318.5078 1767.5753 L 2295.5525 1767.5753 L 2272.597 1790.5309 L 2272.597 1790.5309 L 2249.6414 1790.5309 L 2249.6414 1790.5309 L 2249.6414 1790.5309 L 2249.6414 1813.4863 L 2249.6414 1813.4863 L 2226.6858 1813.4863 L 2226.6858 1836.4419 L 2226.6858 1836.4419 L 2203.7302 1836.4419 L 2203.7302 1836.4419 L 2203.7302 1836.4419 L 2203.7302 1859.3975 L 2203.7302 1859.3975 L 2180.7747 1882.3529 L 2157.8193 1905.3085 L 2020.086 2111.9082 Q 1882.3529 2318.5078 1790.5309 2456.241 Q 1721.6643 2616.9297 1721.6643 2616.9297 L 1721.6643 2616.9297 L 1698.7087 2616.9297 Q 1698.7087 2616.9297 1698.7087 2639.8853 L 1698.7087 2639.8853 L 1698.7087 2639.8853 Q 1675.7533 2662.8408 1652.7977 2662.8408 Q 1652.7977 2662.8408 1606.8867 2662.8408 Q 1560.9756 2639.8853 1560.9756 2662.8408 Q 1560.9756 2685.7964 1469.1536 2685.7964 Q 1400.287 2708.7517 1377.3314 2708.7517 L 1377.3314 2731.7073 L 1354.3759 2731.7073 L 1354.3759 2708.7517 L 1354.3759 2708.7517 L 1331.4204 2708.7517 L 1331.4204 2685.7964 Q 1331.4204 2662.8408 1331.4204 2662.8408 Q 1331.4204 2639.8853 1331.4204 2639.8853 Q 1285.5093 2639.8853 1331.4204 2593.974 L 1331.4204 2548.0632 L 1331.4204 2525.1077 L 1331.4204 2502.152 L 1331.4204 2502.152 L 1331.4204 2525.1077 L 1308.4648 2525.1077 Q 1285.5093 2525.1077 1262.5538 2525.1077 Q 1239.5983 2548.0632 1216.6428 2548.0632 Q 1170.7317 2571.0186 1170.7317 2479.1965 Q 1147.7762 2387.3745 1147.7762 2410.33 Q 1124.8207 2433.2856 1101.8651 2272.597 L 1078.9097 2134.8638 L 1078.9097 2111.9082 Q 1101.8651 2088.9526 1239.5983 1905.3085 L 1377.3314 1721.6643 L 1377.3314 1721.6643 L 1377.3314 1698.7087 L 1377.3314 1698.7087 L 1377.3314 1698.7087 L 1400.287 1698.7087 L 1400.287 1698.7087 L 1423.2424 1675.7533 L 1446.198 1675.7533 L 1446.198 1652.7977 L 1469.1536 1629.8422 L 1469.1536 1606.8867 L 1469.1536 1583.9312 L 1285.5093 1606.8867 Q 1078.9097 1606.8867 895.26544 1698.7087 Q 688.6657 1790.5309 619.79913 1882.3529 Q 550.93256 1951.2195 527.97705 1974.175 Q 527.97705 1997.1306 482.066 2043.0416 Q 413.19943 2088.9526 413.19943 2157.8193 Q 367.2884 2203.7302 321.37732 2616.9297 Q 275.46628 3030.1292 229.55524 3305.5955 Q 183.6442 3604.0173 183.6442 3695.8394 L 183.6442 3787.6614 L 160.68866 3810.617 L 137.73314 3856.528 L 137.73314 3764.7058 L 137.73314 3672.8838 L 160.68866 3581.0618 Q 183.6442 3512.195 206.59972 3259.6843 Q 229.55524 3007.1736 275.46628 2571.0186 L 298.4218 2157.8193 L 298.4218 2065.997 Q 321.37732 1951.2195 321.37732 1951.2195 L 321.37732 1951.2195 L 344.33286 1951.2195 L 367.2884 1951.2195 L 367.2884 1928.264 L 367.2884 1905.3085 L 390.2439 1882.3529 L 413.19943 1859.3975 L 413.19943 1859.3975 L 413.19943 1836.4419 L 413.19943 1836.4419 L 413.19943 1836.4419 L 550.93256 1721.6643 Q 665.7102 1606.8867 826.39886 1515.0646 Q 1010.043 1423.2424 1377.3314 1354.3759 Q 1744.6198 1285.5093 1974.175 1193.6873 Q 2180.7747 1101.8651 2341.4634 1010.043 Q 2479.1965 895.26544 2639.8853 688.6657 Q 2800.574 459.11047 2846.4849 367.2884 Q 2892.396 275.46628 2892.396 229.55524 L 2892.396 206.59972 L 2892.396 206.59972 Q 2892.396 206.59972 2915.3516 183.6442 L 2915.3516 183.6442 L 2984.218 137.73314 Q 3030.1292 114.77762 3030.1292 45.91105 Q 3053.0847 0.0 3076.0403 0.0 Q 3121.9512 0.0 3144.9067 91.8221 Q 3167.8623 206.59972 3167.8623 206.59972 z" svg:height="135.8967mm" draw:style-name="style-220" svg:viewBox="0.0 0.0 3167.8623 13589.67" svg:width="31.678623mm" svg:x="124.41894mm" svg:y="76.67145mm"/>
          <draw:path svg:d="M 550.93256 22.955524 L 642.75464 45.91105 L 642.75464 45.91105 L 642.75464 45.91105 L 619.79913 45.91105 L 619.79913 45.91105 L 596.8436 68.86657 Q 550.93256 91.8221 550.93256 137.73314 L 550.93256 206.59972 L 527.97705 206.59972 L 505.0215 229.55524 L 505.0215 229.55524 L 505.0215 229.55524 L 505.0215 229.55524 Q 505.0215 229.55524 436.15494 229.55524 Q 367.2884 206.59972 275.46628 252.51076 L 160.68866 298.4218 L 160.68866 275.46628 Q 137.73314 275.46628 137.73314 252.51076 Q 137.73314 229.55524 91.8221 229.55524 L 45.91105 252.51076 L 45.91105 229.55524 L 45.91105 206.59972 L 22.955524 206.59972 L 22.955524 183.6442 L 22.955524 183.6442 L 1.8189894E-12 183.6442 L 1.8189894E-12 183.6442 L 1.8189894E-12 183.6442 L 1.8189894E-12 160.68866 L 1.8189894E-12 160.68866 L 1.8189894E-12 160.68866 L 22.955524 137.73314 L 45.91105 137.73314 L 91.8221 137.73314 L 91.8221 114.77762 L 91.8221 114.77762 L 114.77762 91.8221 L 114.77762 68.86657 L 183.6442 45.91105 Q 229.55524 22.955524 252.51076 22.955524 L 252.51076 22.955524 L 321.37732 22.955524 L 390.2439 -3.6379788E-12 L 436.15494 -3.6379788E-12 Q 482.066 -3.6379788E-12 550.93256 22.955524 z M 436.15494 183.6442 Q 459.11047 183.6442 459.11047 183.6442 Q 459.11047 183.6442 459.11047 183.6442 Q 436.15494 183.6442 436.15494 183.6442 z" svg:height="2.9842181mm" draw:style-name="style-221" svg:viewBox="0.0 0.0 642.75464 298.4218" svg:width="6.4275465mm" svg:x="86.77188mm" svg:y="230.47346mm"/>
          <draw:path svg:d="M 1652.7977 1974.175 L 1652.7977 2043.0416 L 1629.8422 2502.152 Q 1629.8422 2961.2627 1606.8867 2961.2627 Q 1583.9312 2961.2627 1583.9312 3581.0618 Q 1583.9312 4200.861 1560.9756 4476.327 L 1560.9756 4728.838 L 1538.0201 4682.927 Q 1492.109 4637.0156 1492.109 4659.971 Q 1492.109 4682.927 1469.1536 4682.927 Q 1446.198 4682.927 1423.2424 4820.66 Q 1400.287 4958.393 1400.287 4981.3486 Q 1377.3314 5027.26 1354.3759 5004.304 Q 1308.4648 5004.304 1285.5093 5050.2153 Q 1262.5538 5096.1265 1262.5538 5164.9927 Q 1262.5538 5256.815 1308.4648 5279.7705 Q 1354.3759 5325.6816 1354.3759 5348.637 L 1354.3759 5394.5483 L 1354.3759 5394.5483 Q 1354.3759 5394.5483 1331.4204 5394.5483 L 1331.4204 5417.5034 L 1308.4648 5486.37 Q 1262.5538 5555.237 1239.5983 5578.1924 Q 1216.6428 5578.1924 1193.6873 5692.9697 Q 1193.6873 5807.7476 1193.6873 5807.7476 L 1170.7317 5807.7476 L 1170.7317 5899.57 L 1170.7317 5968.436 L 1170.7317 6014.347 Q 1193.6873 6060.2583 1170.7317 6060.2583 Q 1147.7762 6060.2583 1078.9097 6129.125 Q 1032.9985 6175.036 964.132 6220.947 Q 895.26544 6266.858 872.3099 6289.8135 Q 849.3544 6312.769 826.39886 6358.68 L 803.44336 6427.547 L 803.44336 6450.502 L 803.44336 6496.413 L 780.4878 6496.413 L 780.4878 6496.413 L 780.4878 6496.413 L 757.5323 6496.413 L 757.5323 6450.502 L 757.5323 6427.547 L 734.5768 6427.547 L 734.5768 6404.5913 L 734.5768 6404.5913 L 757.5323 6404.5913 L 757.5323 6404.5913 L 757.5323 6404.5913 L 711.6212 6381.6357 L 688.6657 6381.6357 L 688.6657 6358.68 L 665.7102 6312.769 L 665.7102 6312.769 Q 665.7102 6312.769 665.7102 6289.8135 L 665.7102 6289.8135 L 642.75464 6289.8135 L 642.75464 6266.858 L 642.75464 6266.858 L 619.79913 6266.858 L 619.79913 6220.947 L 619.79913 6197.991 L 619.79913 6197.991 L 619.79913 6197.991 L 642.75464 6197.991 L 642.75464 6220.947 L 642.75464 6220.947 L 665.7102 6220.947 L 665.7102 6220.947 L 665.7102 6220.947 L 665.7102 6243.9023 L 665.7102 6243.9023 L 688.6657 6243.9023 L 688.6657 6266.858 L 711.6212 6266.858 L 734.5768 6266.858 L 734.5768 6197.991 L 711.6212 6129.125 L 711.6212 6083.214 Q 711.6212 6037.3027 688.6657 5991.3916 Q 665.7102 5945.4805 665.7102 5486.37 L 642.75464 5027.26 L 642.75464 4981.3486 Q 619.79913 4935.4375 573.8881 4797.7046 L 527.97705 4659.971 L 527.97705 4659.971 Q 527.97705 4637.0156 505.0215 4637.0156 L 505.0215 4637.0156 L 505.0215 4614.06 Q 482.066 4568.1494 390.2439 4315.6387 L 298.4218 4063.1277 L 298.4218 4063.1277 L 298.4218 4040.172 L 275.46628 4017.2166 L 252.51076 3994.2612 L 252.51076 3994.2612 L 252.51076 3971.3057 L 252.51076 3971.3057 L 252.51076 3971.3057 L 229.55524 3925.3945 Q 206.59972 3879.4836 114.77762 3626.9727 L 22.955524 3374.462 L 22.955524 3351.5066 L 22.955524 3328.551 L 45.91105 3328.551 L 45.91105 3328.551 L 45.91105 3305.5955 L 22.955524 3305.5955 L 22.955524 3282.64 L 22.955524 3236.7288 L 0.0 3213.7734 L 0.0 3190.8179 L 22.955524 3190.8179 L 45.91105 3190.8179 L 45.91105 3213.7734 L 68.86657 3213.7734 L 68.86657 3236.7288 L 68.86657 3259.6843 L 91.8221 3259.6843 L 91.8221 3282.64 L 91.8221 3282.64 L 68.86657 3282.64 L 68.86657 3328.551 Q 68.86657 3351.5066 137.73314 3374.462 Q 206.59972 3374.462 229.55524 3397.4175 Q 252.51076 3420.373 252.51076 3420.373 L 252.51076 3420.373 L 275.46628 3420.373 L 275.46628 3420.373 L 275.46628 3443.3286 L 298.4218 3443.3286 L 298.4218 3443.3286 L 298.4218 3466.2842 L 344.33286 3466.2842 L 390.2439 3466.2842 L 413.19943 3466.2842 L 436.15494 3466.2842 L 459.11047 3466.2842 L 482.066 3466.2842 L 482.066 3443.3286 L 482.066 3443.3286 L 459.11047 3443.3286 L 459.11047 3420.373 L 459.11047 3420.373 L 436.15494 3420.373 L 436.15494 3374.462 L 436.15494 3328.551 L 413.19943 3328.551 L 413.19943 3328.551 L 390.2439 3305.5955 Q 367.2884 3282.64 298.4218 3259.6843 Q 252.51076 3213.7734 252.51076 3144.9067 Q 252.51076 3098.9956 183.6442 3053.0847 Q 114.77762 3007.1736 114.77762 2961.2627 Q 114.77762 2915.3516 114.77762 2846.4849 Q 137.73314 2777.6184 160.68866 2777.6184 Q 183.6442 2777.6184 183.6442 2731.7073 Q 183.6442 2685.7964 344.33286 2639.8853 Q 482.066 2593.974 527.97705 2502.152 Q 596.8436 2433.2856 619.79913 2433.2856 Q 642.75464 2433.2856 642.75464 2387.3745 Q 619.79913 2341.4634 642.75464 2318.5078 Q 665.7102 2318.5078 665.7102 2249.6414 Q 665.7102 2203.7302 642.75464 2134.8638 Q 596.8436 2088.9526 665.7102 2088.9526 L 734.5768 2065.997 L 734.5768 2043.0416 L 734.5768 2020.086 L 711.6212 2020.086 L 688.6657 1997.1306 L 688.6657 1997.1306 L 665.7102 1997.1306 L 665.7102 1997.1306 Q 665.7102 1997.1306 619.79913 1974.175 L 596.8436 1951.2195 L 573.8881 1951.2195 L 527.97705 1951.2195 L 527.97705 1951.2195 L 527.97705 1951.2195 L 550.93256 1951.2195 L 550.93256 1951.2195 L 550.93256 1928.264 L 573.8881 1928.264 L 573.8881 1905.3085 L 573.8881 1882.3529 L 596.8436 1882.3529 L 596.8436 1905.3085 L 665.7102 1905.3085 Q 711.6212 1928.264 734.5768 1905.3085 L 734.5768 1859.3975 L 734.5768 1859.3975 L 757.5323 1859.3975 L 757.5323 1836.4419 Q 757.5323 1813.4863 734.5768 1813.4863 L 734.5768 1813.4863 L 734.5768 1767.5753 L 734.5768 1721.6643 L 757.5323 1721.6643 L 757.5323 1721.6643 L 757.5323 1698.7087 L 757.5323 1698.7087 L 780.4878 1583.9312 Q 780.4878 1492.109 757.5323 1492.109 Q 734.5768 1492.109 734.5768 1446.198 Q 734.5768 1423.2424 757.5323 1423.2424 Q 780.4878 1423.2424 780.4878 1446.198 Q 803.44336 1469.1536 803.44336 1446.198 L 849.3544 1400.287 L 849.3544 1400.287 L 849.3544 1400.287 L 849.3544 1377.3314 L 849.3544 1377.3314 L 872.3099 1377.3314 L 872.3099 1354.3759 L 849.3544 1354.3759 Q 826.39886 1354.3759 757.5323 1308.4648 L 711.6212 1262.5538 L 711.6212 1262.5538 Q 711.6212 1262.5538 780.4878 1216.6428 Q 849.3544 1193.6873 849.3544 1170.7317 Q 849.3544 1124.8207 826.39886 1124.8207 Q 803.44336 1124.8207 803.44336 1101.8651 Q 803.44336 1078.9097 803.44336 1055.9541 Q 803.44336 1032.9985 757.5323 964.132 Q 757.5323 895.26544 711.6212 895.26544 Q 665.7102 872.3099 665.7102 688.6657 Q 665.7102 505.0215 665.7102 482.066 Q 665.7102 459.11047 665.7102 436.15494 Q 688.6657 436.15494 757.5323 436.15494 Q 803.44336 436.15494 849.3544 344.33286 Q 918.22095 275.46628 964.132 252.51076 Q 1010.043 252.51076 1032.9985 206.59972 L 1055.9541 160.68866 L 1055.9541 137.73314 L 1078.9097 137.73314 L 1078.9097 114.77762 L 1078.9097 91.8221 L 1101.8651 91.8221 L 1101.8651 68.86657 L 1101.8651 68.86657 L 1124.8207 68.86657 L 1193.6873 68.86657 Q 1262.5538 68.86657 1262.5538 45.91105 Q 1285.5093 22.955524 1285.5093 22.955524 L 1308.4648 22.955524 L 1331.4204 -1.8189894E-12 Q 1354.3759 -22.955524 1377.3314 22.955524 Q 1400.287 114.77762 1400.287 137.73314 Q 1423.2424 160.68866 1446.198 160.68866 Q 1492.109 160.68866 1469.1536 206.59972 Q 1446.198 252.51076 1469.1536 275.46628 Q 1492.109 298.4218 1538.0201 573.8881 Q 1583.9312 826.39886 1629.8422 1262.5538 Q 1675.7533 1721.6643 1675.7533 1813.4863 Q 1675.7533 1905.3085 1652.7977 1974.175 z M 1147.7762 114.77762 L 1124.8207 137.73314 L 1124.8207 160.68866 L 1124.8207 206.59972 L 1124.8207 160.68866 Q 1124.8207 114.77762 1124.8207 114.77762 Q 1170.7317 114.77762 1147.7762 114.77762 z" svg:height="64.964134mm" draw:style-name="style-222" svg:viewBox="0.0 0.0 1675.7533 6496.413" svg:width="16.757532mm" svg:x="100.77475mm" svg:y="111.7934mm"/>
          <draw:path svg:d="M 0.0 1055.9541 L 0.0 3.6379788E-12 L 413.19943 22.955524 Q 826.39886 45.91105 849.3544 114.77762 Q 872.3099 206.59972 573.8881 206.59972 Q 275.46628 206.59972 298.4218 298.4218 Q 298.4218 413.19943 482.066 413.19943 Q 688.6657 436.15494 688.6657 505.0215 L 688.6657 596.8436 L 482.066 596.8436 Q 275.46628 619.79913 275.46628 1606.8867 Q 275.46628 2593.974 252.51076 2593.974 L 252.51076 2616.9297 L 252.51076 2616.9297 Q 229.55524 2616.9297 206.59972 2479.1965 Q 183.6442 2341.4634 91.8221 2203.7302 Q 0.0 2088.9526 0.0 1055.9541 z" svg:height="26.169296mm" draw:style-name="style-223" svg:viewBox="0.0 0.0 849.3544 2616.9297" svg:width="8.493544mm" svg:x="108.80918mm" svg:y="266.2841mm"/>
          <draw:path svg:d="M 275.46628 0.0 L 298.4218 0.0 L 321.37732 0.0 L 321.37732 0.0 L 321.37732 0.0 L 321.37732 22.955524 L 321.37732 22.955524 L 321.37732 22.955524 L 344.33286 22.955524 L 344.33286 22.955524 L 367.2884 68.86657 Q 413.19943 114.77762 390.2439 206.59972 Q 367.2884 298.4218 344.33286 298.4218 Q 321.37732 321.37732 321.37732 344.33286 L 321.37732 367.2884 L 298.4218 390.2439 Q 275.46628 413.19943 275.46628 436.15494 L 275.46628 459.11047 L 275.46628 527.97705 Q 252.51076 573.8881 229.55524 573.8881 Q 183.6442 573.8881 183.6442 573.8881 L 183.6442 573.8881 L 160.68866 527.97705 L 137.73314 505.0215 L 137.73314 505.0215 L 137.73314 505.0215 L 137.73314 482.066 Q 137.73314 436.15494 68.86657 321.37732 L -1.8189894E-12 206.59972 L -1.8189894E-12 160.68866 L -1.8189894E-12 137.73314 L 22.955524 137.73314 L 45.91105 137.73314 L 45.91105 137.73314 L 45.91105 137.73314 L 114.77762 137.73314 Q 160.68866 114.77762 183.6442 114.77762 Q 229.55524 91.8221 229.55524 45.91105 Q 229.55524 0.0 275.46628 0.0 z" svg:height="5.738881mm" draw:style-name="style-224" svg:viewBox="0.0 0.0 390.2439 573.8881" svg:width="3.902439mm" svg:x="83.558105mm" svg:y="114.548065mm"/>
          <draw:path svg:d="M 1078.9097 459.11047 L 1124.8207 459.11047 L 1124.8207 459.11047 L 1124.8207 459.11047 L 1170.7317 482.066 Q 1193.6873 482.066 1216.6428 550.93256 Q 1262.5538 596.8436 1285.5093 665.7102 Q 1308.4648 734.5768 1354.3759 780.4878 Q 1354.3759 803.44336 1377.3314 849.3544 L 1400.287 895.26544 L 1400.287 941.17645 L 1400.287 987.0875 L 1423.2424 1010.043 L 1423.2424 1032.9985 L 1423.2424 1032.9985 L 1423.2424 1055.9541 L 1423.2424 1055.9541 L 1400.287 1055.9541 L 1400.287 1055.9541 L 1400.287 1055.9541 L 803.44336 1078.9097 L 229.55524 1078.9097 L 114.77762 1078.9097 Q 22.955524 1055.9541 0.0 688.6657 Q -22.955524 298.4218 0.0 137.73314 L 0.0 3.6379788E-12 L 68.86657 3.6379788E-12 L 114.77762 3.6379788E-12 L 137.73314 3.6379788E-12 L 160.68866 3.6379788E-12 L 206.59972 22.955524 L 252.51076 45.91105 L 298.4218 22.955524 Q 367.2884 3.6379788E-12 413.19943 3.6379788E-12 Q 459.11047 3.6379788E-12 482.066 45.91105 Q 482.066 68.86657 573.8881 91.8221 Q 642.75464 114.77762 665.7102 183.6442 Q 711.6212 229.55524 757.5323 252.51076 Q 826.39886 275.46628 849.3544 298.4218 Q 849.3544 321.37732 941.17645 321.37732 Q 1010.043 298.4218 1032.9985 367.2884 Q 1032.9985 459.11047 1078.9097 459.11047 z" svg:height="10.789096mm" draw:style-name="style-225" svg:viewBox="0.0 0.0 1423.2424 1078.9097" svg:width="14.232425mm" svg:x="64.50502mm" svg:y="232.76901mm"/>
          <draw:path svg:d="M 2548.0632 0.0 L 2548.0632 0.0 L 2571.0186 22.955524 L 2571.0186 45.91105 L 2571.0186 68.86657 Q 2548.0632 91.8221 2433.2856 183.6442 Q 2318.5078 275.46628 2134.8638 367.2884 Q 1928.264 459.11047 1629.8422 459.11047 Q 1308.4648 459.11047 1124.8207 413.19943 Q 918.22095 367.2884 665.7102 344.33286 Q 436.15494 321.37732 367.2884 413.19943 Q 298.4218 505.0215 206.59972 459.11047 L 114.77762 436.15494 L 114.77762 436.15494 L 114.77762 413.19943 L 114.77762 413.19943 L 114.77762 413.19943 L 91.8221 413.19943 L 91.8221 413.19943 L 91.8221 390.2439 L 68.86657 390.2439 L 68.86657 390.2439 L 68.86657 367.2884 L 68.86657 367.2884 L 68.86657 367.2884 L 45.91105 344.33286 L 22.955524 321.37732 L 22.955524 321.37732 L 22.955524 321.37732 L 22.955524 298.4218 L 22.955524 298.4218 L 0.0 298.4218 L 0.0 275.46628 L 0.0 275.46628 L 0.0 275.46628 L 0.0 275.46628 L 22.955524 275.46628 L 22.955524 229.55524 L 22.955524 183.6442 L 45.91105 183.6442 L 45.91105 183.6442 L 45.91105 229.55524 L 68.86657 275.46628 L 68.86657 275.46628 L 68.86657 275.46628 L 68.86657 298.4218 L 68.86657 298.4218 L 91.8221 298.4218 L 91.8221 321.37732 L 137.73314 367.2884 Q 183.6442 413.19943 229.55524 367.2884 Q 298.4218 344.33286 390.2439 275.46628 Q 482.066 229.55524 642.75464 229.55524 Q 803.44336 229.55524 1101.8651 298.4218 Q 1400.287 367.2884 1675.7533 344.33286 Q 1951.2195 321.37732 1997.1306 321.37732 Q 2043.0416 321.37732 2065.997 298.4218 L 2088.9526 298.4218 L 2088.9526 298.4218 L 2111.9082 275.46628 L 2134.8638 275.46628 L 2180.7747 275.46628 L 2180.7747 252.51076 L 2180.7747 252.51076 L 2203.7302 252.51076 L 2203.7302 229.55524 L 2226.6858 229.55524 Q 2249.6414 229.55524 2341.4634 160.68866 L 2433.2856 91.8221 L 2456.241 91.8221 L 2479.1965 91.8221 L 2479.1965 68.86657 L 2502.152 68.86657 L 2502.152 68.86657 L 2502.152 45.91105 L 2502.152 45.91105 L 2502.152 45.91105 L 2525.1077 45.91105 L 2525.1077 45.91105 L 2525.1077 22.955524 L 2548.0632 22.955524 L 2548.0632 22.955524 L 2548.0632 0.0 L 2548.0632 0.0 z" svg:height="4.591105mm" draw:style-name="style-226" svg:viewBox="0.0 0.0 2571.0186 459.11047" svg:width="25.710186mm" svg:x="97.10187mm" svg:y="250.21521mm"/>
          <draw:path svg:d="M 0.0 1583.9312 L 0.0 9.094947E-13 L 22.955524 91.8221 Q 68.86657 183.6442 68.86657 252.51076 L 68.86657 321.37732 L 91.8221 321.37732 L 114.77762 344.33286 L 137.73314 344.33286 L 160.68866 344.33286 L 160.68866 321.37732 L 160.68866 321.37732 L 183.6442 321.37732 L 183.6442 298.4218 L 183.6442 298.4218 L 206.59972 298.4218 L 206.59972 298.4218 L 206.59972 298.4218 L 206.59972 275.46628 L 206.59972 275.46628 L 229.55524 275.46628 L 229.55524 252.51076 L 275.46628 252.51076 L 321.37732 252.51076 L 252.51076 344.33286 Q 160.68866 436.15494 160.68866 459.11047 L 160.68866 482.066 L 137.73314 527.97705 L 114.77762 550.93256 L 114.77762 619.79913 L 114.77762 665.7102 L 137.73314 711.6212 L 137.73314 734.5768 L 206.59972 711.6212 Q 252.51076 665.7102 344.33286 688.6657 Q 436.15494 711.6212 482.066 780.4878 Q 527.97705 849.3544 527.97705 1032.9985 Q 527.97705 1239.5983 367.2884 1675.7533 Q 206.59972 2088.9526 160.68866 2364.419 Q 114.77762 2639.8853 137.73314 2823.5295 Q 160.68866 3007.1736 160.68866 3098.9956 L 160.68866 3167.8623 L 183.6442 3190.8179 L 183.6442 3213.7734 L 160.68866 3213.7734 L 160.68866 3190.8179 L 160.68866 3190.8179 L 160.68866 3190.8179 L 137.73314 3190.8179 L 137.73314 3190.8179 L 114.77762 3167.8623 L 91.8221 3144.9067 L 91.8221 3144.9067 L 68.86657 3144.9067 L 68.86657 3144.9067 L 68.86657 3144.9067 L 68.86657 3121.9512 L 68.86657 3121.9512 L 45.91105 3144.9067 L 22.955524 3167.8623 L 22.955524 3167.8623 L 22.955524 3190.8179 L 22.955524 3190.8179 L 0.0 3190.8179 L 0.0 1583.9312 z" svg:height="32.137733mm" draw:style-name="style-227" svg:viewBox="0.0 0.0 527.97705 3213.7734" svg:width="5.2797704mm" svg:x="11.248207mm" svg:y="47.058823mm"/>
          <draw:path svg:d="M 4407.4604 22.955524 L 4407.4604 22.955524 L 4430.416 252.51076 Q 4476.327 459.11047 4476.327 527.97705 Q 4476.327 619.79913 4476.327 619.79913 L 4476.327 619.79913 L 4430.416 642.75464 L 4407.4604 665.7102 L 4407.4604 665.7102 L 4407.4604 665.7102 L 4338.594 665.7102 Q 4292.683 665.7102 4086.0833 711.6212 L 3879.4836 711.6212 L 3856.528 734.5768 L 3833.5725 734.5768 L 3741.7505 734.5768 Q 3626.9727 711.6212 2915.3516 665.7102 L 2226.6858 596.8436 L 2272.597 711.6212 Q 2341.4634 849.3544 2433.2856 895.26544 Q 2525.1077 941.17645 2548.0632 987.0875 Q 2593.974 1032.9985 2593.974 1032.9985 L 2593.974 1055.9541 L 2593.974 1055.9541 Q 2571.0186 1078.9097 2479.1965 987.0875 Q 2364.419 895.26544 2341.4634 1078.9097 Q 2318.5078 1239.5983 2295.5525 1216.6428 L 2295.5525 1170.7317 L 2295.5525 1032.9985 Q 2272.597 918.22095 2226.6858 803.44336 Q 2180.7747 665.7102 2065.997 550.93256 Q 1951.2195 436.15494 1859.3975 390.2439 Q 1767.5753 344.33286 1538.0201 344.33286 Q 1285.5093 344.33286 1170.7317 390.2439 Q 1032.9985 436.15494 918.22095 550.93256 Q 803.44336 665.7102 688.6657 849.3544 Q 573.8881 1032.9985 527.97705 1262.5538 Q 482.066 1515.0646 505.0215 1744.6198 L 527.97705 1974.175 L 573.8881 2180.7747 Q 619.79913 2364.419 619.79913 2410.33 L 619.79913 2456.241 L 642.75464 2502.152 L 665.7102 2571.0186 L 665.7102 2593.974 L 665.7102 2616.9297 L 665.7102 2616.9297 L 665.7102 2616.9297 L 642.75464 2616.9297 L 642.75464 2639.8853 L 619.79913 2639.8853 L 619.79913 2639.8853 L 619.79913 2616.9297 L 619.79913 2593.974 L 596.8436 2571.0186 L 573.8881 2548.0632 L 573.8881 2502.152 L 573.8881 2479.1965 L 550.93256 2410.33 Q 527.97705 2341.4634 482.066 2043.0416 L 436.15494 1744.6198 L 413.19943 1744.6198 L 413.19943 1721.6643 L 413.19943 1721.6643 L 390.2439 1721.6643 L 390.2439 1721.6643 L 390.2439 1721.6643 L 390.2439 1744.6198 L 390.2439 1744.6198 L 367.2884 1767.5753 L 344.33286 1790.5309 L 344.33286 1813.4863 L 344.33286 1836.4419 L 321.37732 1859.3975 L 298.4218 1882.3529 L 275.46628 1997.1306 Q 252.51076 2134.8638 252.51076 2548.0632 Q 252.51076 2938.3071 344.33286 3144.9067 Q 436.15494 3374.462 436.15494 3420.373 L 436.15494 3443.3286 L 459.11047 3466.2842 L 459.11047 3489.2395 L 413.19943 3489.2395 L 367.2884 3512.195 L 344.33286 3512.195 L 321.37732 3512.195 L 275.46628 3512.195 L 229.55524 3512.195 L 229.55524 3535.1506 L 206.59972 3535.1506 L 206.59972 3535.1506 L 206.59972 3558.1062 L 206.59972 3558.1062 L 206.59972 3558.1062 L 183.6442 3558.1062 L 183.6442 3558.1062 L 183.6442 3581.0618 L 160.68866 3581.0618 L 160.68866 3581.0618 L 160.68866 3604.0173 L 137.73314 3604.0173 L 114.77762 3604.0173 L 91.8221 3581.0618 L 68.86657 3581.0618 L 68.86657 3512.195 Q 68.86657 3443.3286 22.955524 3351.5066 L 0.0 3259.6843 L 0.0 1675.7533 L 22.955524 68.86657 L 22.955524 68.86657 L 22.955524 68.86657 L 22.955524 45.91105 L 22.955524 45.91105 L 45.91105 45.91105 L 45.91105 45.91105 L 91.8221 45.91105 L 137.73314 45.91105 L 1859.3975 22.955524 Q 3558.1062 22.955524 3971.3057 0.0 Q 4384.505 -22.955524 4384.505 0.0 Q 4384.505 0.0 4407.4604 22.955524 z" svg:height="36.040173mm" draw:style-name="style-228" svg:viewBox="0.0 0.0 4476.327 3604.0173" svg:width="44.76327mm" svg:x="11.248207mm" svg:y="14.46198mm"/>
          <draw:path svg:d="M 1331.4204 206.59972 L 1331.4204 206.59972 L 1331.4204 183.6442 Q 1331.4204 183.6442 1308.4648 183.6442 L 1308.4648 160.68866 L 1285.5093 160.68866 Q 1285.5093 137.73314 1285.5093 137.73314 L 1285.5093 137.73314 L 1285.5093 137.73314 Q 1262.5538 137.73314 1239.5983 114.77762 L 1239.5983 114.77762 L 1239.5983 114.77762 Q 1216.6428 91.8221 1193.6873 91.8221 L 1193.6873 68.86657 L 1193.6873 45.91105 Q 1193.6873 45.91105 1170.7317 45.91105 L 1170.7317 45.91105 L 1193.6873 45.91105 Q 1239.5983 22.955524 1308.4648 91.8221 Q 1377.3314 183.6442 1377.3314 183.6442 L 1377.3314 183.6442 L 1400.287 206.59972 L 1423.2424 229.55524 L 1423.2424 229.55524 L 1446.198 229.55524 L 1446.198 344.33286 Q 1446.198 459.11047 1469.1536 459.11047 Q 1492.109 459.11047 1492.109 482.066 Q 1492.109 505.0215 1515.0646 505.0215 Q 1538.0201 505.0215 1560.9756 459.11047 Q 1560.9756 390.2439 1583.9312 390.2439 L 1583.9312 390.2439 L 1606.8867 390.2439 L 1629.8422 390.2439 L 1629.8422 413.19943 Q 1629.8422 436.15494 1606.8867 436.15494 Q 1583.9312 459.11047 1583.9312 459.11047 L 1583.9312 459.11047 L 1560.9756 482.066 Q 1560.9756 505.0215 1560.9756 505.0215 L 1560.9756 505.0215 L 1560.9756 550.93256 L 1560.9756 619.79913 L 1583.9312 642.75464 L 1606.8867 688.6657 L 1606.8867 688.6657 L 1606.8867 711.6212 L 1606.8867 711.6212 Q 1606.8867 711.6212 1583.9312 826.39886 L 1583.9312 918.22095 L 1583.9312 918.22095 Q 1560.9756 918.22095 1515.0646 757.5323 Q 1469.1536 596.8436 1354.3759 459.11047 L 1216.6428 321.37732 L 1216.6428 321.37732 L 1193.6873 321.37732 L 1193.6873 321.37732 L 1193.6873 321.37732 L 1147.7762 298.4218 L 1124.8207 275.46628 L 1101.8651 275.46628 L 1055.9541 275.46628 L 1055.9541 252.51076 L 1055.9541 252.51076 L 1032.9985 252.51076 L 1032.9985 275.46628 L 1032.9985 275.46628 L 1010.043 275.46628 L 1010.043 275.46628 L 1010.043 275.46628 L 1010.043 298.4218 L 1010.043 298.4218 L 1032.9985 298.4218 L 1032.9985 321.37732 L 1032.9985 321.37732 L 1055.9541 321.37732 L 1055.9541 367.2884 L 1055.9541 390.2439 L 1101.8651 505.0215 Q 1147.7762 619.79913 1147.7762 1515.0646 Q 1101.8651 2410.33 1055.9541 4086.0833 Q 1010.043 5738.881 964.132 7529.4116 Q 918.22095 9319.942 918.22095 10674.318 L 918.22095 12028.694 L 895.26544 12051.65 Q 872.3099 12074.605 872.3099 12120.517 L 872.3099 12189.383 L 849.3544 12212.339 L 826.39886 12235.294 L 826.39886 12212.339 L 826.39886 12189.383 L 803.44336 12189.383 L 803.44336 12212.339 L 803.44336 12212.339 L 780.4878 12212.339 L 780.4878 12212.339 L 780.4878 12212.339 L 757.5323 12212.339 L 734.5768 12212.339 L 734.5768 12212.339 L 734.5768 12212.339 L 711.6212 12189.383 L 688.6657 12166.428 L 688.6657 12097.562 L 688.6657 12028.694 L 688.6657 12028.694 Q 688.6657 12005.739 665.7102 11431.851 L 665.7102 10835.007 L 665.7102 10421.808 Q 688.6657 10031.563 711.6212 7208.0347 L 734.5768 4361.5493 L 734.5768 3971.3057 Q 734.5768 3581.0618 780.4878 2020.086 L 780.4878 436.15494 L 780.4878 436.15494 L 780.4878 413.19943 L 390.2439 413.19943 L 0.0 413.19943 L 0.0 413.19943 L 0.0 413.19943 L 22.955524 390.2439 L 45.91105 367.2884 L 137.73314 367.2884 L 206.59972 367.2884 L 183.6442 344.33286 Q 160.68866 344.33286 160.68866 321.37732 L 160.68866 298.4218 L 183.6442 298.4218 Q 206.59972 321.37732 229.55524 321.37732 L 275.46628 321.37732 L 344.33286 321.37732 L 413.19943 321.37732 L 413.19943 321.37732 L 413.19943 321.37732 L 436.15494 183.6442 Q 459.11047 68.86657 482.066 22.955524 Q 527.97705 0.0 734.5768 0.0 Q 918.22095 0.0 1101.8651 114.77762 Q 1285.5093 229.55524 1285.5093 252.51076 Q 1285.5093 275.46628 1308.4648 275.46628 Q 1331.4204 275.46628 1354.3759 321.37732 Q 1377.3314 344.33286 1354.3759 275.46628 Q 1331.4204 229.55524 1331.4204 206.59972 z" svg:height="122.35294mm" draw:style-name="style-229" svg:viewBox="0.0 0.0 1629.8422 12235.294" svg:width="16.298422mm" svg:x="111.56384mm" svg:y="89.06744mm"/>
          <draw:path svg:d="M 436.15494 0.0 L 459.11047 0.0 L 573.8881 22.955524 Q 665.7102 22.955524 665.7102 45.91105 L 688.6657 45.91105 L 711.6212 68.86657 Q 711.6212 114.77762 711.6212 252.51076 Q 711.6212 413.19943 734.5768 436.15494 Q 757.5323 436.15494 803.44336 482.066 Q 826.39886 527.97705 803.44336 550.93256 L 780.4878 550.93256 L 390.2439 550.93256 L 22.955524 550.93256 L 22.955524 527.97705 L 22.955524 527.97705 L 45.91105 527.97705 L 45.91105 527.97705 L 22.955524 505.0215 L 0.0 505.0215 L 0.0 482.066 L 0.0 459.11047 L 22.955524 459.11047 L 45.91105 482.066 L 114.77762 482.066 Q 160.68866 482.066 229.55524 436.15494 Q 298.4218 436.15494 344.33286 367.2884 Q 390.2439 298.4218 413.19943 160.68866 L 413.19943 22.955524 L 413.19943 22.955524 Q 413.19943 22.955524 436.15494 0.0 z" svg:height="5.5093255mm" draw:style-name="style-230" svg:viewBox="0.0 0.0 803.44336 550.93256" svg:width="8.034433mm" svg:x="48.895267mm" svg:y="87.46055mm"/>
          <draw:path svg:d="M 22.955524 22.955524 L 22.955524 -1.8189894E-12 L 45.91105 -1.8189894E-12 L 68.86657 -1.8189894E-12 L 91.8221 22.955524 L 114.77762 45.91105 L 160.68866 22.955524 Q 183.6442 22.955524 206.59972 22.955524 L 206.59972 22.955524 L 206.59972 22.955524 Q 206.59972 45.91105 229.55524 45.91105 L 229.55524 45.91105 L 344.33286 252.51076 Q 459.11047 459.11047 505.0215 527.97705 Q 550.93256 573.8881 573.8881 596.8436 L 573.8881 596.8436 L 573.8881 619.79913 L 596.8436 642.75464 L 596.8436 688.6657 L 596.8436 711.6212 L 619.79913 711.6212 L 619.79913 734.5768 L 619.79913 734.5768 L 596.8436 734.5768 L 596.8436 757.5323 L 596.8436 780.4878 L 688.6657 1032.9985 Q 780.4878 1285.5093 803.44336 1331.4204 L 826.39886 1377.3314 L 826.39886 1377.3314 L 826.39886 1377.3314 L 826.39886 1400.287 L 826.39886 1400.287 L 849.3544 1423.2424 L 872.3099 1446.198 L 872.3099 1469.1536 L 872.3099 1469.1536 L 872.3099 1469.1536 L 872.3099 1469.1536 L 849.3544 1469.1536 L 849.3544 1469.1536 L 849.3544 1492.109 L 826.39886 1492.109 L 826.39886 1515.0646 L 826.39886 1538.0201 L 803.44336 1515.0646 L 780.4878 1492.109 L 780.4878 1492.109 L 780.4878 1469.1536 L 780.4878 1469.1536 L 780.4878 1469.1536 L 757.5323 1469.1536 L 757.5323 1469.1536 L 757.5323 1469.1536 L 734.5768 1446.198 L 734.5768 1446.198 L 734.5768 1446.198 L 734.5768 1423.2424 L 734.5768 1400.287 L 711.6212 1377.3314 Q 688.6657 1331.4204 688.6657 1285.5093 L 665.7102 1262.5538 L 665.7102 1239.5983 Q 642.75464 1239.5983 642.75464 1239.5983 L 642.75464 1239.5983 L 642.75464 1216.6428 Q 642.75464 1193.6873 596.8436 1124.8207 L 573.8881 1055.9541 L 573.8881 1032.9985 L 550.93256 1010.043 L 550.93256 1010.043 L 550.93256 1010.043 L 550.93256 987.0875 Q 550.93256 987.0875 275.46628 505.0215 L -1.8189894E-12 45.91105 L -1.8189894E-12 45.91105 L -1.8189894E-12 22.955524 L 22.955524 22.955524 z" svg:height="15.380201mm" draw:style-name="style-231" svg:viewBox="0.0 0.0 872.3099 1538.0201" svg:width="8.723099mm" svg:x="95.035866mm" svg:y="137.73314mm"/>
          <draw:path svg:d="M 413.19943 0.0 L 505.0215 0.0 L 505.0215 22.955524 L 505.0215 68.86657 L 482.066 68.86657 L 482.066 68.86657 L 482.066 91.8221 L 459.11047 91.8221 L 459.11047 91.8221 L 459.11047 114.77762 L 436.15494 114.77762 L 413.19943 114.77762 L 413.19943 137.73314 Q 413.19943 137.73314 367.2884 160.68866 Q 321.37732 183.6442 229.55524 344.33286 L 137.73314 482.066 L 114.77762 505.0215 L 91.8221 527.97705 L 91.8221 550.93256 L 91.8221 573.8881 L 91.8221 573.8881 L 68.86657 573.8881 L 68.86657 596.8436 L 68.86657 596.8436 L 45.91105 596.8436 L 45.91105 619.79913 L 45.91105 619.79913 L 45.91105 619.79913 L 22.955524 367.2884 Q 0.0 114.77762 0.0 114.77762 L 0.0 91.8221 L 45.91105 45.91105 Q 68.86657 22.955524 183.6442 0.0 Q 298.4218 -22.955524 413.19943 0.0 z" svg:height="6.1979914mm" draw:style-name="style-232" svg:viewBox="0.0 0.0 505.0215 619.79913" svg:width="5.0502152mm" svg:x="126.71449mm" svg:y="84.70588mm"/>
          <draw:path svg:d="M 68.86657 45.91105 L 0.0 0.0 L 206.59972 0.0 Q 413.19943 0.0 436.15494 22.955524 L 436.15494 22.955524 L 459.11047 137.73314 Q 482.066 275.46628 505.0215 275.46628 Q 550.93256 298.4218 550.93256 321.37732 L 550.93256 344.33286 L 527.97705 344.33286 L 482.066 344.33286 L 482.066 344.33286 Q 459.11047 321.37732 390.2439 252.51076 Q 344.33286 183.6442 252.51076 137.73314 L 183.6442 91.8221 L 160.68866 91.8221 Q 137.73314 91.8221 68.86657 45.91105 z" svg:height="3.4433286mm" draw:style-name="style-233" svg:viewBox="0.0 0.0 550.93256 344.33286" svg:width="5.5093255mm" svg:x="63.12769mm" svg:y="247.46054mm"/>
          <draw:path svg:d="M 4430.416 183.6442 L 4453.3716 0.0 L 4499.2827 0.0 L 4522.2383 0.0 L 4522.2383 22.955524 L 4545.194 22.955524 L 4545.194 22.955524 L 4545.194 45.91105 L 4568.1494 45.91105 L 4591.105 45.91105 L 4591.105 68.86657 L 4591.105 68.86657 L 4614.06 68.86657 L 4614.06 91.8221 L 4705.8823 160.68866 Q 4774.749 229.55524 4774.749 275.46628 Q 4728.838 321.37732 4751.7935 459.11047 Q 4774.749 573.8881 4820.66 596.8436 Q 4866.5713 642.75464 4958.393 550.93256 Q 5050.2153 482.066 5050.2153 482.066 L 5050.2153 482.066 L 5050.2153 482.066 L 5073.171 459.11047 L 5119.082 459.11047 Q 5164.9927 459.11047 5142.037 550.93256 Q 5096.1265 665.7102 5096.1265 734.5768 L 5096.1265 826.39886 L 5119.082 872.3099 L 5142.037 918.22095 L 5142.037 941.17645 L 5142.037 964.132 L 5164.9927 964.132 L 5164.9927 964.132 L 5187.948 964.132 L 5210.904 964.132 L 5210.904 964.132 L 5233.8594 964.132 L 5233.8594 964.132 L 5233.8594 964.132 L 5233.8594 941.17645 L 5233.8594 941.17645 L 5325.6816 826.39886 Q 5417.5034 734.5768 5486.37 688.6657 Q 5555.237 688.6657 5738.881 688.6657 Q 5922.5254 688.6657 6083.214 803.44336 Q 6243.9023 918.22095 6335.7246 1101.8651 Q 6473.4575 1262.5538 6473.4575 1377.3314 Q 6519.3687 1469.1536 6519.3687 1652.7977 Q 6519.3687 1859.3975 6496.413 1928.264 L 6473.4575 1997.1306 L 6473.4575 2043.0416 Q 6473.4575 2088.9526 6496.413 2111.9082 L 6496.413 2111.9082 L 6496.413 2111.9082 L 6496.413 2111.9082 L 6473.4575 2134.8638 L 6473.4575 2134.8638 L 6289.8135 2548.0632 Q 6106.1694 2961.2627 5922.5254 3535.1506 Q 5738.881 4109.0386 5624.1035 4269.7275 Q 5509.3257 4407.4604 5371.593 4545.194 Q 5210.904 4682.927 5096.1265 4705.8823 Q 5004.304 4728.838 4958.393 4751.7935 L 4935.4375 4751.7935 L 4912.482 4751.7935 Q 4889.5264 4728.838 4682.927 4728.838 Q 4499.2827 4728.838 4430.416 4682.927 L 4361.5493 4637.0156 L 4338.594 4637.0156 L 4315.6387 4637.0156 L 4269.7275 4614.06 L 4223.8164 4614.06 L 4223.8164 4682.927 L 4223.8164 4774.749 L 4292.683 4843.6157 Q 4338.594 4912.482 4338.594 4935.4375 L 4361.5493 4935.4375 L 4361.5493 4935.4375 L 4361.5493 4958.393 L 4361.5493 4958.393 L 4361.5493 4958.393 L 4384.505 4958.393 L 4384.505 4958.393 L 4384.505 4981.3486 L 4407.4604 4981.3486 L 4407.4604 4981.3486 L 4407.4604 5004.304 L 4407.4604 5004.304 L 4407.4604 5004.304 L 4430.416 5004.304 L 4430.416 5004.304 L 4407.4604 5027.26 L 4384.505 5050.2153 L 4361.5493 5050.2153 L 4361.5493 5050.2153 L 4315.6387 5027.26 L 4246.772 5004.304 L 4223.8164 5004.304 L 4200.861 5004.304 L 4177.9053 5004.304 Q 4177.9053 5004.304 3994.2612 4912.482 L 3810.617 4820.66 L 3787.6614 4820.66 L 3764.7058 4820.66 L 3741.7505 4820.66 L 3718.795 4820.66 L 3695.8394 4820.66 L 3672.8838 4820.66 L 3672.8838 4912.482 Q 3672.8838 5004.304 3695.8394 5050.2153 L 3718.795 5073.171 L 3718.795 5073.171 L 3718.795 5096.1265 L 3672.8838 5096.1265 L 3649.9282 5096.1265 L 3649.9282 5073.171 L 3626.9727 5073.171 L 3626.9727 5073.171 L 3626.9727 5050.2153 L 3581.0618 5050.2153 Q 3558.1062 5050.2153 3305.5955 4958.393 L 3076.0403 4866.5713 L 3030.1292 4843.6157 L 2984.218 4843.6157 L 2984.218 4843.6157 Q 2984.218 4820.66 2938.3071 4820.66 Q 2869.4404 4820.66 2571.0186 4728.838 L 2295.5525 4637.0156 L 2295.5525 4637.0156 L 2295.5525 4637.0156 L 2272.597 4637.0156 L 2272.597 4637.0156 L 2272.597 4614.06 L 2249.6414 4614.06 L 2249.6414 4614.06 L 2249.6414 4591.105 L 2203.7302 4591.105 L 2180.7747 4591.105 L 2180.7747 4637.0156 L 2203.7302 4705.8823 L 2203.7302 4728.838 L 2203.7302 4751.7935 L 2249.6414 4797.7046 Q 2295.5525 4843.6157 2295.5525 4843.6157 L 2295.5525 4866.5713 L 2295.5525 4866.5713 L 2295.5525 4866.5713 L 2318.5078 4866.5713 L 2318.5078 4866.5713 L 2318.5078 4889.5264 L 2341.4634 4889.5264 L 2341.4634 4889.5264 L 2341.4634 4912.482 L 2341.4634 4912.482 L 2341.4634 4912.482 L 2364.419 4912.482 L 2364.419 4912.482 L 2364.419 4935.4375 L 2387.3745 4935.4375 L 2387.3745 4958.393 L 2387.3745 4981.3486 L 2364.419 4981.3486 L 2364.419 4958.393 L 2341.4634 4958.393 L 2318.5078 4958.393 L 2295.5525 4935.4375 L 2272.597 4912.482 L 2249.6414 4912.482 L 2226.6858 4912.482 L 2226.6858 4889.5264 L 2203.7302 4889.5264 L 2203.7302 4889.5264 L 2203.7302 4866.5713 L 2180.7747 4866.5713 L 2157.8193 4866.5713 L 2157.8193 4843.6157 L 2157.8193 4843.6157 L 2134.8638 4843.6157 L 2134.8638 4820.66 L 2111.9082 4820.66 L 2088.9526 4820.66 L 2065.997 4797.7046 L 2020.086 4797.7046 L 2020.086 4797.7046 Q 2020.086 4774.749 1790.5309 4659.971 L 1538.0201 4522.2383 L 1538.0201 4499.2827 Q 1560.9756 4476.327 1560.9756 4407.4604 Q 1560.9756 4338.594 1583.9312 4338.594 Q 1606.8867 4338.594 1606.8867 4315.6387 Q 1606.8867 4269.7275 1629.8422 4269.7275 Q 1652.7977 4269.7275 1629.8422 4246.772 Q 1606.8867 4223.8164 1629.8422 4200.861 Q 1652.7977 4177.9053 1652.7977 4154.9497 Q 1652.7977 4131.994 1767.5753 4109.0386 L 1882.3529 4086.0833 L 1882.3529 4086.0833 L 1882.3529 4086.0833 L 2157.8193 4086.0833 L 2433.2856 4086.0833 L 2433.2856 4063.1277 L 2433.2856 4063.1277 L 2456.241 4017.2166 L 2479.1965 3971.3057 L 2479.1965 3948.35 L 2479.1965 3925.3945 L 2502.152 3902.439 L 2502.152 3856.528 L 2249.6414 3856.528 L 1997.1306 3856.528 L 1997.1306 3121.9512 Q 2020.086 2387.3745 2020.086 2295.5525 Q 2020.086 2226.6858 2043.0416 2203.7302 L 2065.997 2157.8193 L 2065.997 2157.8193 L 2065.997 2157.8193 L 2088.9526 2157.8193 L 2088.9526 2157.8193 L 2088.9526 2134.8638 L 2111.9082 2134.8638 L 2111.9082 2134.8638 L 2111.9082 2111.9082 L 2088.9526 2111.9082 L 2065.997 2111.9082 L 2020.086 2111.9082 L 1997.1306 2111.9082 L 1882.3529 2111.9082 L 1744.6198 2111.9082 L 1744.6198 2134.8638 L 1744.6198 2157.8193 L 1767.5753 2364.419 Q 1790.5309 2571.0186 1767.5753 2616.9297 L 1767.5753 2662.8408 L 1767.5753 2662.8408 L 1744.6198 2662.8408 L 1744.6198 2662.8408 L 1744.6198 2662.8408 L 1744.6198 2685.7964 L 1744.6198 2685.7964 L 1721.6643 2708.7517 L 1698.7087 2731.7073 L 1698.7087 2708.7517 L 1698.7087 2662.8408 L 1675.7533 2685.7964 L 1652.7977 2708.7517 L 1652.7977 2777.6184 L 1652.7977 2846.4849 L 1629.8422 2846.4849 L 1606.8867 2846.4849 L 1606.8867 2823.5295 Q 1606.8867 2800.574 1583.9312 2800.574 L 1560.9756 2777.6184 L 1560.9756 2754.6628 Q 1560.9756 2754.6628 1538.0201 2754.6628 L 1538.0201 2754.6628 L 1285.5093 2754.6628 L 1055.9541 2754.6628 L 1010.043 2754.6628 L 987.0875 2754.6628 L 987.0875 2800.574 Q 987.0875 2846.4849 964.132 2846.4849 Q 941.17645 2846.4849 941.17645 2800.574 L 918.22095 2777.6184 L 918.22095 2800.574 Q 918.22095 2823.5295 895.26544 2823.5295 L 895.26544 2823.5295 L 895.26544 2800.574 Q 872.3099 2800.574 872.3099 2800.574 L 872.3099 2800.574 L 872.3099 2800.574 Q 849.3544 2800.574 826.39886 2777.6184 Q 780.4878 2754.6628 596.8436 2754.6628 L 390.2439 2754.6628 L 390.2439 2777.6184 L 367.2884 2777.6184 L 367.2884 2915.3516 L 367.2884 3053.0847 L 321.37732 3030.1292 Q 298.4218 3030.1292 298.4218 3076.0403 L 275.46628 3098.9956 L 275.46628 3098.9956 L 275.46628 3121.9512 L 275.46628 3121.9512 L 252.51076 3121.9512 L 252.51076 3098.9956 L 229.55524 3076.0403 L 229.55524 3076.0403 L 229.55524 3076.0403 L 137.73314 3053.0847 L 22.955524 3053.0847 L 22.955524 2984.218 L 22.955524 2915.3516 L 137.73314 2915.3516 L 252.51076 2915.3516 L 252.51076 2846.4849 L 252.51076 2754.6628 L 183.6442 2754.6628 Q 91.8221 2754.6628 45.91105 2731.7073 L -9.094947E-13 2731.7073 L -9.094947E-13 2708.7517 L -9.094947E-13 2708.7517 L -9.094947E-13 2685.7964 L -9.094947E-13 2662.8408 L 22.955524 2662.8408 L 22.955524 2662.8408 L 22.955524 2639.8853 L 45.91105 2639.8853 L 45.91105 2639.8853 L 45.91105 2616.9297 L 45.91105 2616.9297 L 45.91105 2616.9297 L 68.86657 2616.9297 L 68.86657 2616.9297 L 91.8221 2593.974 L 114.77762 2571.0186 L 137.73314 2571.0186 Q 160.68866 2571.0186 252.51076 2525.1077 L 344.33286 2479.1965 L 367.2884 2479.1965 L 390.2439 2479.1965 L 413.19943 2456.241 L 436.15494 2433.2856 L 436.15494 2433.2856 L 459.11047 2433.2856 L 459.11047 2433.2856 L 459.11047 2433.2856 L 482.066 2410.33 Q 505.0215 2387.3745 665.7102 2272.597 Q 826.39886 2157.8193 895.26544 1997.1306 Q 964.132 1836.4419 987.0875 1560.9756 L 1010.043 1285.5093 L 1010.043 1193.6873 L 1010.043 1101.8651 L 1032.9985 1101.8651 L 1032.9985 1101.8651 L 1055.9541 1124.8207 L 1055.9541 1124.8207 L 1055.9541 1124.8207 L 1055.9541 1147.7762 L 1055.9541 1147.7762 L 1078.9097 1147.7762 L 1078.9097 1147.7762 L 1078.9097 1147.7762 L 1078.9097 1170.7317 L 1101.8651 1170.7317 L 1101.8651 1170.7317 L 1101.8651 1193.6873 L 1101.8651 1216.6428 Q 1124.8207 1239.5983 1216.6428 1285.5093 Q 1308.4648 1331.4204 1423.2424 1331.4204 L 1538.0201 1331.4204 L 1538.0201 1331.4204 L 1560.9756 1331.4204 L 1560.9756 1285.5093 L 1560.9756 1262.5538 L 1560.9756 1239.5983 L 1560.9756 1239.5983 L 1583.9312 1193.6873 L 1583.9312 1147.7762 L 1583.9312 1147.7762 L 1606.8867 1124.8207 L 1606.8867 1101.8651 L 1606.8867 1078.9097 L 1560.9756 1078.9097 Q 1515.0646 1101.8651 1469.1536 1101.8651 Q 1400.287 1101.8651 1331.4204 1032.9985 L 1285.5093 964.132 L 1285.5093 918.22095 L 1285.5093 872.3099 L 1285.5093 826.39886 L 1285.5093 803.44336 L 1308.4648 780.4878 L 1331.4204 757.5323 L 1331.4204 734.5768 L 1331.4204 711.6212 L 1354.3759 711.6212 L 1354.3759 688.6657 L 1354.3759 688.6657 L 1377.3314 688.6657 L 1377.3314 734.5768 Q 1377.3314 803.44336 1377.3314 826.39886 L 1377.3314 872.3099 L 1377.3314 872.3099 L 1377.3314 872.3099 L 1377.3314 872.3099 L 1400.287 872.3099 L 1400.287 872.3099 L 1423.2424 872.3099 L 1423.2424 872.3099 L 1423.2424 872.3099 L 1492.109 826.39886 Q 1560.9756 780.4878 1652.7977 780.4878 L 1721.6643 780.4878 L 1721.6643 780.4878 L 1721.6643 780.4878 L 1721.6643 803.44336 L 1744.6198 803.44336 L 1744.6198 803.44336 L 1744.6198 826.39886 L 1744.6198 826.39886 L 1744.6198 826.39886 L 1767.5753 849.3544 L 1790.5309 872.3099 L 1790.5309 872.3099 L 1790.5309 872.3099 L 1790.5309 895.26544 L 1790.5309 895.26544 L 1813.4863 895.26544 L 1813.4863 918.22095 L 1813.4863 918.22095 L 1836.4419 918.22095 L 1836.4419 918.22095 L 1836.4419 918.22095 L 1836.4419 941.17645 L 1836.4419 941.17645 L 1928.264 964.132 Q 2020.086 1010.043 2088.9526 918.22095 Q 2157.8193 826.39886 2387.3745 849.3544 Q 2639.8853 872.3099 2846.4849 918.22095 Q 3030.1292 964.132 3351.5066 964.132 Q 3649.9282 964.132 3856.528 872.3099 Q 4040.172 780.4878 4154.9497 688.6657 Q 4269.7275 596.8436 4292.683 573.8881 L 4292.683 550.93256 L 4315.6387 550.93256 L 4315.6387 550.93256 L 4315.6387 527.97705 L 4315.6387 527.97705 L 4338.594 505.0215 Q 4361.5493 482.066 4384.505 413.19943 Q 4407.4604 344.33286 4430.416 183.6442 z M 2892.396 3167.8623 L 2892.396 2111.9082 L 3305.5955 2134.8638 Q 3718.795 2157.8193 3741.7505 2226.6858 Q 3764.7058 2318.5078 3466.2842 2318.5078 Q 3167.8623 2318.5078 3190.8179 2410.33 Q 3190.8179 2525.1077 3374.462 2525.1077 Q 3581.0618 2548.0632 3581.0618 2616.9297 L 3581.0618 2708.7517 L 3374.462 2708.7517 Q 3167.8623 2731.7073 3167.8623 3718.795 Q 3167.8623 4705.8823 3144.9067 4705.8823 L 3144.9067 4728.838 L 3144.9067 4728.838 Q 3121.9512 4728.838 3098.9956 4591.105 Q 3076.0403 4453.3716 2984.218 4315.6387 Q 2892.396 4200.861 2892.396 3167.8623 z M 3649.9282 2777.6184 L 3672.8838 2754.6628 L 3764.7058 2754.6628 Q 3833.5725 2777.6184 3856.528 3328.551 Q 3856.528 3902.439 3948.35 3902.439 Q 4040.172 3925.3945 4063.1277 4040.172 L 4063.1277 4131.994 L 3948.35 4131.994 L 3810.617 4131.994 L 3718.795 4109.0386 L 3604.0173 4109.0386 L 3604.0173 3443.3286 Q 3626.9727 2800.574 3649.9282 2777.6184 z M 4361.5493 4109.0386 L 4361.5493 4131.994 L 4269.7275 4131.994 Q 4177.9053 4131.994 4177.9053 3466.2842 Q 4177.9053 2800.574 4269.7275 2800.574 Q 4361.5493 2800.574 4361.5493 3443.3286 Q 4361.5493 4109.0386 4361.5493 4109.0386 z M 4958.393 2800.574 L 5027.26 2800.574 L 5027.26 2823.5295 Q 5050.2153 2823.5295 5050.2153 3489.2395 L 5050.2153 4131.994 L 4958.393 4131.994 L 4866.5713 4131.994 L 4866.5713 4086.0833 L 4866.5713 4063.1277 L 4843.6157 4017.2166 Q 4820.66 3971.3057 4751.7935 3741.7505 L 4682.927 3512.195 L 4659.971 3512.195 L 4637.0156 3512.195 L 4637.0156 3810.617 L 4637.0156 4131.994 L 4545.194 4131.994 L 4453.3716 4131.994 L 4453.3716 3489.2395 Q 4453.3716 2869.4404 4476.327 2846.4849 Q 4476.327 2800.574 4568.1494 2800.574 Q 4659.971 2800.574 4751.7935 3030.1292 Q 4820.66 3259.6843 4843.6157 3030.1292 Q 4866.5713 2800.574 4958.393 2800.574 z M 5142.037 2892.396 L 5142.037 2800.574 L 5463.4146 2800.574 Q 5784.792 2823.5295 5761.8364 2915.3516 Q 5761.8364 3030.1292 5670.014 3030.1292 Q 5555.237 3053.0847 5555.237 3581.0618 L 5555.237 4131.994 L 5532.2812 4131.994 L 5532.2812 4131.994 L 5417.5034 4154.9497 L 5325.6816 4154.9497 L 5325.6816 3764.7058 Q 5325.6816 3374.462 5348.637 3213.7734 Q 5348.637 3030.1292 5233.8594 3030.1292 Q 5142.037 3007.1736 5142.037 2892.396 z M 2616.9297 4040.172 L 2616.9297 4017.2166 L 2616.9297 3948.35 Q 2616.9297 3879.4836 2685.7964 3856.528 Q 2754.6628 3856.528 2800.574 3856.528 Q 2846.4849 3879.4836 2846.4849 3948.35 Q 2846.4849 4040.172 2800.574 4063.1277 Q 2777.6184 4086.0833 2708.7517 4086.0833 Q 2639.8853 4086.0833 2616.9297 4040.172 z" svg:height="50.96126mm" draw:style-name="style-234" svg:viewBox="0.0 0.0 6519.3687 5096.1265" svg:width="65.19369mm" svg:x="79.88522mm" svg:y="245.165mm"/>
          <draw:path svg:d="M 2479.1965 436.15494 L 2479.1965 436.15494 L 2571.0186 573.8881 Q 2662.8408 711.6212 2777.6184 780.4878 Q 2892.396 872.3099 3098.9956 918.22095 Q 3305.5955 964.132 3397.4175 987.0875 Q 3466.2842 1010.043 3649.9282 1010.043 L 3833.5725 1010.043 L 3833.5725 987.0875 L 3856.528 987.0875 L 3856.528 941.17645 L 3856.528 895.26544 L 3810.617 895.26544 L 3741.7505 895.26544 L 4131.994 872.3099 Q 4545.194 826.39886 4568.1494 826.39886 Q 4591.105 803.44336 4568.1494 780.4878 Q 4545.194 780.4878 4545.194 757.5323 L 4545.194 757.5323 L 4568.1494 757.5323 Q 4591.105 734.5768 4591.105 711.6212 Q 4568.1494 665.7102 4682.927 688.6657 Q 4797.7046 734.5768 4774.749 688.6657 L 4774.749 665.7102 L 4820.66 688.6657 Q 4866.5713 734.5768 4866.5713 826.39886 Q 4866.5713 941.17645 4866.5713 987.0875 L 4866.5713 1032.9985 L 4843.6157 1055.9541 L 4820.66 1078.9097 L 4820.66 1078.9097 L 4820.66 1101.8651 L 4820.66 1101.8651 L 4820.66 1101.8651 L 4797.7046 1101.8651 L 4797.7046 1101.8651 L 4797.7046 1124.8207 L 4774.749 1124.8207 L 4774.749 1124.8207 L 4774.749 1147.7762 L 4728.838 1147.7762 Q 4705.8823 1147.7762 4614.06 1147.7762 Q 4522.2383 1147.7762 4453.3716 1124.8207 L 4407.4604 1101.8651 L 4407.4604 1078.9097 L 4407.4604 1078.9097 L 4384.505 1078.9097 L 4384.505 1055.9541 L 4361.5493 1055.9541 L 4338.594 1055.9541 L 4338.594 1078.9097 L 4315.6387 1078.9097 L 4315.6387 1078.9097 L 4315.6387 1101.8651 L 4315.6387 1101.8651 L 4315.6387 1101.8651 L 4292.683 1124.8207 L 4269.7275 1147.7762 L 4269.7275 1193.6873 L 4269.7275 1239.5983 L 4361.5493 1308.4648 Q 4453.3716 1377.3314 4591.105 1354.3759 Q 4705.8823 1331.4204 4705.8823 1331.4204 Q 4728.838 1331.4204 4728.838 1331.4204 L 4728.838 1331.4204 L 4728.838 1331.4204 L 4728.838 1331.4204 L 4751.7935 1331.4204 Q 4774.749 1331.4204 4774.749 1331.4204 L 4751.7935 1331.4204 L 4751.7935 1331.4204 Q 4751.7935 1331.4204 4774.749 1308.4648 L 4797.7046 1308.4648 L 4797.7046 1285.5093 L 4820.66 1285.5093 L 4820.66 1285.5093 L 4820.66 1285.5093 L 4820.66 1285.5093 Q 4820.66 1285.5093 4866.5713 1262.5538 Q 4912.482 1239.5983 5004.304 1101.8651 Q 5050.2153 964.132 5027.26 780.4878 L 5004.304 619.79913 L 5004.304 619.79913 Q 5027.26 596.8436 5050.2153 596.8436 L 5050.2153 596.8436 L 5050.2153 596.8436 Q 5050.2153 596.8436 5050.2153 619.79913 L 5073.171 619.79913 L 5096.1265 688.6657 Q 5142.037 757.5323 5096.1265 1010.043 Q 5096.1265 1239.5983 5073.171 1285.5093 L 5050.2153 1354.3759 L 5050.2153 1423.2424 L 5050.2153 1492.109 L 5073.171 1698.7087 Q 5096.1265 1905.3085 5142.037 2065.997 Q 5233.8594 2203.7302 5256.815 2203.7302 Q 5279.7705 2226.6858 5302.726 2295.5525 Q 5325.6816 2341.4634 5601.148 2479.1965 Q 5876.6143 2616.9297 5922.5254 2616.9297 Q 5968.436 2616.9297 6014.347 2639.8853 L 6037.3027 2662.8408 L 6060.2583 2662.8408 Q 6083.214 2662.8408 6106.1694 2639.8853 L 6152.0806 2639.8853 L 6152.0806 2639.8853 Q 6152.0806 2662.8408 6152.0806 2662.8408 L 6129.125 2662.8408 L 6129.125 2662.8408 L 6129.125 2685.7964 L 6129.125 2685.7964 Q 6129.125 2708.7517 6152.0806 2708.7517 L 6152.0806 2708.7517 L 6152.0806 2708.7517 L 6152.0806 2708.7517 L 6152.0806 2731.7073 L 6152.0806 2731.7073 L 6175.036 2731.7073 L 6175.036 2754.6628 L 6197.991 2754.6628 L 6197.991 2754.6628 L 6197.991 2754.6628 L 6197.991 2777.6184 L 6106.1694 2800.574 Q 6014.347 2800.574 6014.347 3236.7288 Q 6014.347 3672.8838 5991.3916 3856.528 L 5991.3916 4063.1277 L 6014.347 4063.1277 L 6037.3027 4086.0833 L 6129.125 4086.0833 Q 6220.947 4086.0833 6335.7246 4086.0833 L 6450.502 4086.0833 L 6450.502 4063.1277 L 6473.4575 4040.172 L 6473.4575 3971.3057 L 6473.4575 3902.439 L 6450.502 3902.439 L 6450.502 3902.439 L 6450.502 3879.4836 L 6427.547 3879.4836 L 6427.547 3879.4836 L 6427.547 3902.439 L 6427.547 3902.439 Q 6404.5913 3902.439 6312.769 3879.4836 Q 6220.947 3879.4836 6220.947 3581.0618 Q 6220.947 3282.64 6335.7246 3282.64 Q 6450.502 3282.64 6450.502 3213.7734 L 6450.502 3167.8623 L 6473.4575 3167.8623 L 6473.4575 3167.8623 L 6473.4575 3144.9067 L 6473.4575 3144.9067 L 6496.413 3121.9512 Q 6496.413 3076.0403 6519.3687 3076.0403 L 6565.28 3098.9956 L 6565.28 3581.0618 L 6565.28 4086.0833 L 6634.1465 4086.0833 L 6703.013 4086.0833 L 6725.9683 4086.0833 L 6748.924 4086.0833 L 6748.924 4086.0833 L 6748.924 4086.0833 L 6771.8794 3741.7505 L 6771.8794 3397.4175 L 6817.7905 3397.4175 L 6863.7017 3397.4175 L 6863.7017 3420.373 L 6886.657 3420.373 L 6886.657 3420.373 L 6886.657 3443.3286 L 6886.657 3443.3286 L 6886.657 3443.3286 L 6909.613 3466.2842 L 6932.5684 3489.2395 L 6932.5684 3512.195 L 6932.5684 3535.1506 L 6955.524 3810.617 L 6955.524 4086.0833 L 7047.3457 4086.0833 L 7139.168 4086.0833 L 7139.168 3810.617 Q 7116.2124 3558.1062 7116.2124 3535.1506 Q 7116.2124 3489.2395 7070.3013 3420.373 Q 7024.39 3351.5066 7047.3457 3282.64 Q 7070.3013 3213.7734 7070.3013 3053.0847 L 7070.3013 2892.396 L 7070.3013 2869.4404 L 7070.3013 2846.4849 L 7093.257 2846.4849 L 7116.2124 2846.4849 L 7116.2124 2823.5295 L 7116.2124 2823.5295 L 7139.168 2823.5295 L 7139.168 2846.4849 L 7162.1235 2846.4849 L 7185.079 2846.4849 L 7185.079 2823.5295 L 7185.079 2800.574 L 7208.0347 2800.574 L 7253.9453 2800.574 L 7253.9453 2800.574 L 7253.9453 2800.574 L 7253.9453 2823.5295 L 7253.9453 2823.5295 L 7230.99 2892.396 Q 7230.99 2961.2627 7322.812 2984.218 Q 7391.6787 3007.1736 7391.6787 3121.9512 Q 7391.6787 3259.6843 7391.6787 3672.8838 L 7391.6787 4086.0833 L 7414.6343 4086.0833 L 7414.6343 4086.0833 L 7483.501 4086.0833 L 7552.367 4086.0833 L 7552.367 4086.0833 L 7575.3228 4086.0833 L 7575.3228 3695.8394 Q 7575.3228 3305.5955 7598.2783 3167.8623 Q 7621.234 3007.1736 7667.145 2984.218 Q 7736.0117 2984.218 7736.0117 2892.396 L 7736.0117 2800.574 L 7758.9673 2800.574 Q 7781.9224 2800.574 7781.9224 2823.5295 Q 7804.878 2846.4849 7804.878 2869.4404 L 7804.878 2892.396 L 7827.8335 2892.396 L 7850.789 2892.396 L 7850.789 2823.5295 L 7850.789 2754.6628 L 7873.7446 2731.7073 L 7896.7 2708.7517 L 7896.7 2754.6628 L 7896.7 2777.6184 L 7919.656 2754.6628 L 7942.6113 2731.7073 L 7942.6113 2731.7073 L 7942.6113 2708.7517 L 7942.6113 2708.7517 L 7942.6113 2708.7517 L 7965.567 2708.7517 L 7965.567 2708.7517 L 7942.6113 3351.5066 Q 7942.6113 4017.2166 7919.656 4040.172 Q 7896.7 4040.172 7896.7 4063.1277 L 7896.7 4063.1277 L 7873.7446 4086.0833 L 7873.7446 4131.994 L 7988.5225 4131.994 L 8080.344 4131.994 L 8080.344 4131.994 L 8080.344 4131.994 L 7965.567 4154.9497 Q 7850.789 4177.9053 7850.789 4200.861 Q 7850.789 4223.8164 7827.8335 4246.772 Q 7804.878 4269.7275 7827.8335 4292.683 Q 7850.789 4315.6387 7827.8335 4315.6387 Q 7804.878 4315.6387 7827.8335 4338.594 Q 7850.789 4338.594 7850.789 4361.5493 Q 7850.789 4384.505 7804.878 4384.505 Q 7758.9673 4407.4604 7781.9224 4407.4604 Q 7804.878 4407.4604 7804.878 4430.416 Q 7804.878 4453.3716 7781.9224 4476.327 Q 7758.9673 4499.2827 7758.9673 4499.2827 Q 7758.9673 4522.2383 7736.0117 4545.194 L 7736.0117 4568.1494 L 7713.056 4568.1494 Q 7690.1006 4545.194 7667.145 4545.194 Q 7621.234 4545.194 7391.6787 4545.194 L 7139.168 4545.194 L 7139.168 4545.194 L 7116.2124 4545.194 L 7116.2124 4545.194 L 7116.2124 4545.194 L 7093.257 4568.1494 L 7070.3013 4591.105 L 7070.3013 4591.105 L 7070.3013 4591.105 L 7047.3457 4591.105 L 7047.3457 4591.105 L 7047.3457 4614.06 L 7024.39 4614.06 L 7024.39 4614.06 L 7024.39 4637.0156 L 7024.39 4637.0156 L 7024.39 4637.0156 L 7001.4346 4637.0156 L 7001.4346 4637.0156 L 7001.4346 4659.971 L 6978.479 4659.971 L 6978.479 4659.971 L 6978.479 4682.927 L 6978.479 4682.927 L 6978.479 4682.927 L 7001.4346 4682.927 L 7001.4346 4682.927 L 7116.2124 4728.838 Q 7208.0347 4774.749 7230.99 4774.749 L 7253.9453 4774.749 L 7276.901 4797.7046 L 7299.8564 4820.66 L 7299.8564 4820.66 L 7299.8564 4820.66 L 7322.812 4820.66 L 7322.812 4820.66 L 7322.812 4843.6157 L 7299.8564 4843.6157 L 7299.8564 4843.6157 L 7299.8564 4866.5713 L 7208.0347 4866.5713 Q 7139.168 4866.5713 7116.2124 4889.5264 L 7093.257 4912.482 L 7070.3013 4912.482 L 7047.3457 4912.482 L 7047.3457 4935.4375 L 7047.3457 4935.4375 L 7047.3457 4935.4375 L 7024.39 4935.4375 L 7024.39 4935.4375 L 7024.39 4958.393 L 7001.4346 4958.393 L 6978.479 4958.393 L 6978.479 4981.3486 L 6978.479 4981.3486 L 6955.524 4981.3486 L 6955.524 5004.304 L 6932.5684 5004.304 L 6909.613 5004.304 L 6909.613 5027.26 L 6886.657 5027.26 L 6886.657 5027.26 L 6886.657 5050.2153 L 6863.7017 5050.2153 Q 6840.746 5050.2153 6703.013 5233.8594 Q 6588.2354 5371.593 6496.413 5463.4146 Q 6404.5913 5509.3257 6312.769 5486.37 Q 6220.947 5463.4146 6129.125 5325.6816 Q 6060.2583 5210.904 5922.5254 5119.082 Q 5807.7476 5004.304 5692.9697 4958.393 L 5555.237 4912.482 L 5509.3257 4912.482 L 5486.37 4912.482 L 5463.4146 4889.5264 L 5440.459 4889.5264 L 5440.459 4866.5713 L 5440.459 4843.6157 L 5463.4146 4843.6157 L 5486.37 4820.66 L 5578.1924 4820.66 L 5670.014 4820.66 L 5670.014 4797.7046 L 5692.9697 4797.7046 L 5692.9697 4774.749 L 5692.9697 4728.838 L 5670.014 4705.8823 L 5670.014 4682.927 L 5647.059 4682.927 L 5624.1035 4682.927 L 5624.1035 4659.971 L 5601.148 4659.971 L 5601.148 4659.971 L 5601.148 4637.0156 L 5578.1924 4637.0156 L 5555.237 4637.0156 L 5532.2812 4614.06 Q 5509.3257 4591.105 5371.593 4591.105 L 5210.904 4568.1494 L 4958.393 4614.06 Q 4728.838 4682.927 4568.1494 4774.749 Q 4407.4604 4866.5713 4361.5493 4866.5713 L 4338.594 4866.5713 L 4338.594 4889.5264 L 4315.6387 4889.5264 L 4315.6387 4889.5264 L 4315.6387 4912.482 L 4292.683 4912.482 L 4269.7275 4912.482 L 4269.7275 4935.4375 L 4246.772 4935.4375 L 4246.772 4935.4375 Q 4223.8164 4935.4375 4223.8164 4958.393 L 4223.8164 4958.393 L 4177.9053 4981.3486 Q 4131.994 5004.304 4109.0386 5004.304 L 4086.0833 5004.304 L 4063.1277 5027.26 L 4040.172 5050.2153 L 4017.2166 5050.2153 L 3994.2612 5050.2153 L 3994.2612 5027.26 L 3994.2612 5004.304 L 4017.2166 5004.304 L 4017.2166 5004.304 L 4017.2166 4981.3486 Q 4040.172 4981.3486 4063.1277 4958.393 L 4086.0833 4912.482 L 4086.0833 4912.482 L 4086.0833 4912.482 L 4109.0386 4912.482 L 4109.0386 4912.482 L 4109.0386 4889.5264 L 4086.0833 4889.5264 L 4086.0833 4889.5264 L 4086.0833 4866.5713 L 3971.3057 4866.5713 Q 3856.528 4866.5713 3626.9727 4866.5713 L 3420.373 4866.5713 L 3420.373 4889.5264 Q 3397.4175 4889.5264 3397.4175 4912.482 L 3397.4175 4935.4375 L 3305.5955 4935.4375 Q 3213.7734 4912.482 3167.8623 4912.482 Q 3121.9512 4912.482 3121.9512 4935.4375 Q 3121.9512 4958.393 3076.0403 4958.393 L 3053.0847 4981.3486 L 3053.0847 4958.393 Q 3076.0403 4935.4375 3030.1292 4935.4375 Q 2984.218 4912.482 2846.4849 4958.393 L 2685.7964 5004.304 L 2662.8408 5027.26 L 2639.8853 5050.2153 L 2616.9297 5050.2153 L 2571.0186 5050.2153 L 2571.0186 5027.26 L 2571.0186 5027.26 L 2593.974 5004.304 L 2616.9297 4981.3486 L 2616.9297 4981.3486 L 2616.9297 4958.393 L 2616.9297 4958.393 L 2616.9297 4958.393 L 2639.8853 4912.482 Q 2662.8408 4889.5264 2662.8408 4866.5713 Q 2662.8408 4866.5713 2685.7964 4774.749 L 2708.7517 4659.971 L 2685.7964 4659.971 L 2685.7964 4637.0156 L 2685.7964 4637.0156 L 2662.8408 4637.0156 L 2662.8408 4637.0156 L 2662.8408 4637.0156 L 2616.9297 4637.0156 L 2571.0186 4637.0156 L 2571.0186 4637.0156 L 2571.0186 4637.0156 L 2548.0632 4637.0156 L 2548.0632 4637.0156 L 2479.1965 4682.927 Q 2410.33 4728.838 2387.3745 4751.7935 L 2364.419 4774.749 L 2341.4634 4774.749 L 2318.5078 4774.749 L 2295.5525 4797.7046 L 2272.597 4820.66 L 2249.6414 4820.66 L 2249.6414 4820.66 L 2249.6414 4820.66 Q 2249.6414 4820.66 2226.6858 4820.66 L 2226.6858 4843.6157 L 2020.086 4912.482 Q 1813.4863 4958.393 1790.5309 4981.3486 L 1744.6198 5004.304 L 1652.7977 5004.304 L 1583.9312 5004.304 L 1583.9312 5027.26 L 1560.9756 5027.26 L 1560.9756 5004.304 L 1560.9756 4981.3486 L 1583.9312 4981.3486 L 1583.9312 4958.393 L 1606.8867 4958.393 L 1629.8422 4958.393 L 1629.8422 4935.4375 L 1652.7977 4935.4375 L 1652.7977 4935.4375 L 1652.7977 4912.482 L 1652.7977 4912.482 Q 1652.7977 4912.482 1721.6643 4866.5713 L 1790.5309 4797.7046 L 1790.5309 4774.749 L 1790.5309 4751.7935 L 1813.4863 4728.838 L 1836.4419 4705.8823 L 1836.4419 4682.927 L 1836.4419 4659.971 L 1813.4863 4659.971 L 1813.4863 4637.0156 L 1790.5309 4637.0156 L 1744.6198 4637.0156 L 1721.6643 4659.971 L 1698.7087 4682.927 L 1698.7087 4682.927 L 1698.7087 4682.927 L 1675.7533 4682.927 L 1675.7533 4705.8823 L 1652.7977 4705.8823 L 1629.8422 4728.838 L 1560.9756 4728.838 Q 1515.0646 4728.838 1331.4204 4728.838 Q 1147.7762 4728.838 1055.9541 4682.927 Q 941.17645 4637.0156 803.44336 4476.327 Q 642.75464 4292.683 550.93256 3764.7058 Q 413.19943 3259.6843 229.55524 2823.5295 L 22.955524 2387.3745 L 22.955524 2341.4634 Q 0.0 2318.5078 0.0 2295.5525 L 0.0 2295.5525 L 0.0 2295.5525 Q 0.0 2295.5525 0.0 2249.6414 L 0.0 2180.7747 L 0.0 1882.3529 Q 0.0 1583.9312 68.86657 1377.3314 L 137.73314 1193.6873 L 137.73314 1193.6873 Q 137.73314 1170.7317 229.55524 1055.9541 Q 321.37732 918.22095 413.19943 849.3544 Q 527.97705 780.4878 688.6657 757.5323 Q 826.39886 734.5768 918.22095 803.44336 Q 1010.043 872.3099 1032.9985 941.17645 L 1055.9541 1032.9985 L 1078.9097 1032.9985 L 1078.9097 1055.9541 L 1078.9097 1055.9541 L 1101.8651 1055.9541 L 1101.8651 1055.9541 L 1101.8651 1055.9541 L 1124.8207 1055.9541 L 1147.7762 1055.9541 L 1147.7762 1055.9541 L 1147.7762 1055.9541 L 1170.7317 1055.9541 L 1170.7317 1055.9541 L 1170.7317 1032.9985 L 1193.6873 1032.9985 L 1193.6873 1032.9985 L 1193.6873 1010.043 L 1193.6873 1010.043 L 1193.6873 1010.043 L 1216.6428 1010.043 L 1216.6428 1010.043 L 1216.6428 987.0875 L 1239.5983 987.0875 L 1239.5983 964.132 L 1239.5983 918.22095 L 1239.5983 826.39886 Q 1239.5983 757.5323 1216.6428 688.6657 Q 1193.6873 642.75464 1170.7317 642.75464 L 1147.7762 642.75464 L 1147.7762 619.79913 L 1147.7762 619.79913 L 1124.8207 619.79913 L 1124.8207 596.8436 L 1124.8207 596.8436 L 1147.7762 596.8436 L 1147.7762 596.8436 L 1147.7762 596.8436 L 1331.4204 596.8436 Q 1538.0201 596.8436 1606.8867 642.75464 Q 1652.7977 665.7102 1675.7533 665.7102 L 1675.7533 688.6657 L 1721.6643 688.6657 L 1767.5753 688.6657 L 1767.5753 688.6657 L 1767.5753 688.6657 L 1767.5753 711.6212 L 1744.6198 711.6212 L 1744.6198 734.5768 L 1744.6198 757.5323 L 1767.5753 757.5323 L 1767.5753 780.4878 L 1790.5309 780.4878 L 1813.4863 780.4878 L 1813.4863 757.5323 L 1836.4419 757.5323 L 1836.4419 734.5768 L 1836.4419 711.6212 L 1859.3975 688.6657 L 1882.3529 642.75464 L 1882.3529 550.93256 Q 1882.3529 459.11047 1836.4419 390.2439 L 1790.5309 321.37732 L 1974.175 252.51076 Q 2157.8193 183.6442 2226.6858 91.8221 Q 2295.5525 0.0 2318.5078 0.0 Q 2341.4634 0.0 2387.3745 206.59972 Q 2456.241 413.19943 2479.1965 436.15494 z M 1583.9312 4315.6387 L 1560.9756 4361.5493 L 1560.9756 4384.505 L 1560.9756 4407.4604 L 1538.0201 4453.3716 L 1515.0646 4476.327 L 1515.0646 4499.2827 L 1515.0646 4545.194 L 1492.109 4499.2827 L 1469.1536 4453.3716 L 1469.1536 4407.4604 L 1469.1536 4384.505 L 1469.1536 3718.795 L 1469.1536 3030.1292 L 1469.1536 3053.0847 L 1469.1536 3076.0403 L 1446.198 3121.9512 L 1423.2424 3144.9067 L 1423.2424 3167.8623 L 1423.2424 3213.7734 L 1377.3314 3259.6843 Q 1377.3314 3328.551 1354.3759 3374.462 L 1331.4204 3420.373 L 1331.4204 3443.3286 L 1331.4204 3466.2842 L 1308.4648 3489.2395 L 1308.4648 3512.195 L 1285.5093 3512.195 L 1262.5538 3512.195 L 1262.5538 3489.2395 L 1239.5983 3466.2842 L 1239.5983 3420.373 L 1239.5983 3374.462 L 1216.6428 3351.5066 Q 1193.6873 3305.5955 1193.6873 3236.7288 L 1147.7762 3167.8623 L 1147.7762 3121.9512 L 1147.7762 3098.9956 L 1124.8207 3053.0847 L 1124.8207 3007.1736 L 1101.8651 3007.1736 L 1078.9097 3007.1736 L 1078.9097 3764.7058 L 1055.9541 4522.2383 L 1055.9541 4522.2383 L 1055.9541 4545.194 L 1055.9541 4545.194 L 1055.9541 4545.194 L 1032.9985 4522.2383 L 1010.043 4499.2827 L 1010.043 4453.3716 L 1010.043 4430.416 L 987.0875 4407.4604 L 964.132 4361.5493 L 872.3099 4154.9497 Q 780.4878 3948.35 826.39886 3948.35 Q 872.3099 3925.3945 872.3099 3030.1292 Q 872.3099 2134.8638 872.3099 2111.9082 Q 872.3099 2088.9526 826.39886 2088.9526 Q 780.4878 2088.9526 780.4878 2065.997 Q 780.4878 2043.0416 826.39886 2043.0416 Q 849.3544 2020.086 1055.9541 2043.0416 Q 1239.5983 2065.997 1193.6873 2111.9082 Q 1101.8651 2180.7747 1193.6873 2502.152 Q 1285.5093 2846.4849 1308.4648 2823.5295 Q 1331.4204 2823.5295 1423.2424 2479.1965 Q 1515.0646 2134.8638 1469.1536 2111.9082 Q 1423.2424 2065.997 1629.8422 2088.9526 Q 1836.4419 2088.9526 1790.5309 2111.9082 Q 1767.5753 2111.9082 1744.6198 2203.7302 Q 1744.6198 2295.5525 1744.6198 3121.9512 Q 1744.6198 3971.3057 1744.6198 3994.2612 Q 1744.6198 4017.2166 1675.7533 4154.9497 Q 1606.8867 4292.683 1583.9312 4315.6387 z M 3718.795 4361.5493 L 3718.795 4407.4604 L 3695.8394 4453.3716 L 3672.8838 4476.327 L 3672.8838 4499.2827 L 3672.8838 4522.2383 L 3649.9282 4545.194 L 3626.9727 4591.105 L 3626.9727 4545.194 L 3626.9727 4499.2827 L 3626.9727 3902.439 Q 3626.9727 3305.5955 3626.9727 3030.1292 L 3626.9727 2777.6184 L 3604.0173 2777.6184 L 3604.0173 2754.6628 L 3604.0173 2754.6628 L 3581.0618 2754.6628 L 3581.0618 2754.6628 L 3581.0618 2754.6628 L 3489.2395 2754.6628 L 3374.462 2754.6628 L 3328.551 2754.6628 L 3282.64 2754.6628 L 3282.64 2777.6184 L 3259.6843 2777.6184 L 3259.6843 3672.8838 L 3259.6843 4568.1494 L 3259.6843 4591.105 L 3259.6843 4637.0156 L 3259.6843 4637.0156 L 3259.6843 4637.0156 L 3236.7288 4659.971 L 3213.7734 4659.971 L 3213.7734 4591.105 L 3213.7734 4545.194 L 3190.8179 4499.2827 Q 3167.8623 4476.327 3167.8623 4407.4604 Q 3167.8623 4338.594 3076.0403 4200.861 Q 2984.218 4063.1277 2984.218 4017.2166 Q 3030.1292 3971.3057 3030.1292 3076.0403 Q 3030.1292 2180.7747 3007.1736 2157.8193 L 2984.218 2157.8193 L 2984.218 2134.8638 L 2984.218 2134.8638 L 2961.2627 2111.9082 L 2961.2627 2088.9526 L 3144.9067 2065.997 Q 3328.551 2065.997 3305.5955 2134.8638 Q 3259.6843 2203.7302 3282.64 2364.419 Q 3305.5955 2525.1077 3443.3286 2525.1077 Q 3626.9727 2525.1077 3604.0173 2341.4634 Q 3581.0618 2157.8193 3581.0618 2111.9082 Q 3558.1062 2088.9526 3764.7058 2088.9526 Q 3948.35 2088.9526 3925.3945 2134.8638 Q 3902.439 2203.7302 3879.4836 2203.7302 Q 3856.528 2203.7302 3856.528 3121.9512 Q 3856.528 4017.2166 3879.4836 4017.2166 Q 3902.439 4017.2166 3810.617 4177.9053 Q 3718.795 4338.594 3718.795 4361.5493 z M 1859.3975 2754.6628 L 1859.3975 2685.7964 L 2065.997 2708.7517 Q 2295.5525 2708.7517 2364.419 2800.574 Q 2433.2856 2869.4404 2433.2856 3030.1292 Q 2433.2856 3190.8179 2387.3745 3259.6843 Q 2341.4634 3328.551 2410.33 3443.3286 Q 2479.1965 3558.1062 2479.1965 3764.7058 L 2479.1965 3971.3057 L 2502.152 3971.3057 L 2502.152 3994.2612 L 2502.152 3994.2612 L 2479.1965 3994.2612 L 2479.1965 3994.2612 L 2479.1965 3994.2612 L 2387.3745 4017.2166 L 2272.597 4017.2166 L 2272.597 3971.3057 L 2295.5525 3925.3945 L 2295.5525 3764.7058 Q 2295.5525 3626.9727 2272.597 3581.0618 L 2249.6414 3535.1506 L 2249.6414 3535.1506 L 2249.6414 3535.1506 L 2249.6414 3512.195 L 2249.6414 3512.195 L 2226.6858 3489.2395 L 2203.7302 3466.2842 L 2203.7302 3466.2842 L 2203.7302 3443.3286 L 2157.8193 3443.3286 L 2134.8638 3443.3286 L 2134.8638 3420.373 L 2111.9082 3420.373 L 2111.9082 3420.373 L 2111.9082 3443.3286 L 2088.9526 3443.3286 L 2065.997 3443.3286 L 2065.997 3466.2842 L 2065.997 3466.2842 L 2043.0416 3741.7505 L 2043.0416 4017.2166 L 1951.2195 4017.2166 L 1859.3975 3994.2612 L 1859.3975 3994.2612 L 1836.4419 3994.2612 L 1836.4419 3397.4175 Q 1836.4419 2823.5295 1859.3975 2754.6628 z M 4017.2166 3053.0847 L 4040.172 2754.6628 L 4246.772 2754.6628 Q 4453.3716 2754.6628 4453.3716 2846.4849 Q 4476.327 2938.3071 4361.5493 2915.3516 Q 4223.8164 2892.396 4223.8164 2938.3071 Q 4223.8164 2984.218 4223.8164 3007.1736 Q 4246.772 3030.1292 4338.594 3053.0847 Q 4407.4604 3076.0403 4407.4604 3167.8623 Q 4407.4604 3236.7288 4315.6387 3236.7288 Q 4223.8164 3236.7288 4200.861 3535.1506 L 4200.861 3833.5725 L 4315.6387 3833.5725 L 4430.416 3833.5725 L 4430.416 3925.3945 L 4407.4604 4017.2166 L 4407.4604 4017.2166 L 4407.4604 4040.172 L 4223.8164 4040.172 L 4017.2166 4040.172 L 4017.2166 4017.2166 L 3994.2612 4017.2166 L 3994.2612 3672.8838 Q 3994.2612 3351.5066 4017.2166 3053.0847 z M 4568.1494 2754.6628 L 4568.1494 2731.7073 L 4774.749 2754.6628 Q 4981.3486 2754.6628 5050.2153 2800.574 Q 5119.082 2846.4849 5142.037 2938.3071 Q 5187.948 3007.1736 5142.037 3121.9512 Q 5142.037 3236.7288 5096.1265 3259.6843 Q 5050.2153 3305.5955 5096.1265 3397.4175 Q 5142.037 3466.2842 5164.9927 3581.0618 Q 5187.948 3672.8838 5187.948 3810.617 L 5187.948 3971.3057 L 5164.9927 4040.172 L 5164.9927 4086.0833 L 5073.171 4086.0833 L 4981.3486 4086.0833 L 4981.3486 4063.1277 L 4958.393 4063.1277 L 4958.393 3902.439 Q 4958.393 3764.7058 4958.393 3626.9727 L 4958.393 3466.2842 L 4958.393 3466.2842 L 4958.393 3443.3286 L 4958.393 3443.3286 L 4958.393 3443.3286 L 4935.4375 3443.3286 L 4935.4375 3443.3286 L 4912.482 3420.373 L 4889.5264 3397.4175 L 4820.66 3397.4175 L 4774.749 3397.4175 L 4774.749 3466.2842 L 4774.749 3535.1506 L 4774.749 3672.8838 Q 4774.749 3833.5725 4774.749 3948.35 L 4774.749 4063.1277 L 4682.927 4063.1277 L 4614.06 4086.0833 L 4591.105 4086.0833 L 4568.1494 4086.0833 L 4568.1494 4063.1277 L 4545.194 4063.1277 L 4545.194 3443.3286 Q 4545.194 2800.574 4568.1494 2754.6628 z M 5325.6816 2777.6184 L 5325.6816 2754.6628 L 5532.2812 2777.6184 Q 5738.881 2800.574 5807.7476 2846.4849 Q 5876.6143 2892.396 5876.6143 3053.0847 Q 5876.6143 3213.7734 5830.703 3259.6843 Q 5784.792 3328.551 5830.703 3397.4175 Q 5922.5254 3466.2842 5922.5254 3672.8838 Q 5922.5254 3856.528 5853.6587 3948.35 Q 5784.792 4040.172 5715.9253 4040.172 Q 5647.059 4086.0833 5486.37 4086.0833 L 5325.6816 4086.0833 L 5325.6816 4063.1277 L 5325.6816 4063.1277 L 5325.6816 3420.373 Q 5325.6816 2777.6184 5325.6816 2777.6184 z M 2708.7517 3994.2612 L 2639.8853 4017.2166 L 2639.8853 3902.439 Q 2662.8408 3810.617 2731.7073 3810.617 Q 2800.574 3810.617 2800.574 3902.439 Q 2800.574 3994.2612 2708.7517 3994.2612 z" svg:height="54.8637mm" draw:style-name="style-235" svg:viewBox="0.0 0.0 8080.344 5486.37" svg:width="80.803444mm" svg:x="17.905308mm" svg:y="244.70589mm"/>
          <draw:path svg:d="M 114.77762 68.86657 L 183.6442 0.0 L 206.59972 0.0 L 229.55524 0.0 L 229.55524 22.955524 Q 229.55524 45.91105 229.55524 68.86657 L 229.55524 91.8221 L 229.55524 91.8221 L 229.55524 91.8221 L 229.55524 114.77762 L 229.55524 114.77762 L 252.51076 114.77762 L 252.51076 137.73314 L 275.46628 137.73314 L 298.4218 137.73314 L 321.37732 137.73314 Q 321.37732 137.73314 344.33286 114.77762 Q 367.2884 68.86657 390.2439 68.86657 L 413.19943 68.86657 L 413.19943 91.8221 Q 413.19943 114.77762 390.2439 137.73314 L 390.2439 137.73314 L 367.2884 160.68866 Q 321.37732 183.6442 344.33286 206.59972 Q 367.2884 206.59972 321.37732 298.4218 Q 298.4218 367.2884 252.51076 413.19943 Q 183.6442 459.11047 206.59972 482.066 L 206.59972 505.0215 L 160.68866 505.0215 Q 114.77762 505.0215 91.8221 459.11047 Q 91.8221 436.15494 45.91105 436.15494 L 22.955524 413.19943 L 22.955524 413.19943 L 9.094947E-13 413.19943 L 9.094947E-13 367.2884 L 9.094947E-13 344.33286 L 9.094947E-13 344.33286 L 9.094947E-13 344.33286 L 22.955524 344.33286 L 22.955524 367.2884 L 22.955524 367.2884 L 45.91105 367.2884 L 45.91105 367.2884 L 45.91105 367.2884 L 45.91105 367.2884 L 68.86657 367.2884 L 91.8221 367.2884 L 114.77762 367.2884 L 114.77762 344.33286 L 91.8221 344.33286 L 91.8221 344.33286 L 91.8221 321.37732 L 91.8221 321.37732 L 91.8221 321.37732 L 68.86657 321.37732 L 68.86657 321.37732 L 68.86657 298.4218 L 45.91105 298.4218 L 45.91105 229.55524 Q 45.91105 137.73314 114.77762 68.86657 z" svg:height="5.0502152mm" draw:style-name="style-236" svg:viewBox="0.0 0.0 413.19943 505.0215" svg:width="4.1319942mm" svg:x="79.42611mm" svg:y="247.46054mm"/>
          <draw:path svg:d="M 321.37732 68.86657 L 275.46628 0.0 L 482.066 68.86657 Q 711.6212 137.73314 872.3099 275.46628 Q 1032.9985 413.19943 1170.7317 596.8436 Q 1308.4648 803.44336 1400.287 1010.043 Q 1446.198 1193.6873 1446.198 1515.0646 Q 1446.198 1836.4419 1308.4648 2065.997 Q 1216.6428 2295.5525 1032.9985 2433.2856 Q 872.3099 2571.0186 711.6212 2616.9297 Q 573.8881 2662.8408 390.2439 2662.8408 Q 183.6442 2662.8408 114.77762 2616.9297 Q 68.86657 2616.9297 45.91105 2593.974 L 22.955524 2593.974 L 22.955524 2571.0186 Q 22.955524 2571.0186 0.0 2571.0186 L 0.0 2571.0186 L 0.0 2571.0186 L 0.0 2571.0186 L 68.86657 2548.0632 L 114.77762 2525.1077 L 114.77762 2525.1077 L 114.77762 2525.1077 L 137.73314 2479.1965 L 160.68866 2456.241 L 160.68866 2433.2856 L 160.68866 2410.33 L 183.6442 2410.33 L 206.59972 2410.33 L 206.59972 2433.2856 Q 206.59972 2456.241 183.6442 2479.1965 L 183.6442 2525.1077 L 206.59972 2525.1077 L 229.55524 2525.1077 L 229.55524 2502.152 L 252.51076 2502.152 L 252.51076 2502.152 L 252.51076 2479.1965 L 252.51076 2479.1965 L 252.51076 2479.1965 L 275.46628 2479.1965 L 275.46628 2479.1965 L 275.46628 2456.241 L 298.4218 2456.241 L 298.4218 2433.2856 L 298.4218 2410.33 L 298.4218 2295.5525 Q 298.4218 2203.7302 298.4218 2157.8193 L 275.46628 2111.9082 L 459.11047 2111.9082 Q 619.79913 2088.9526 688.6657 2134.8638 Q 757.5323 2203.7302 780.4878 2203.7302 L 803.44336 2203.7302 L 895.26544 2203.7302 L 964.132 2203.7302 L 964.132 2203.7302 L 987.0875 2203.7302 L 987.0875 2157.8193 L 987.0875 2134.8638 L 918.22095 2134.8638 L 849.3544 2111.9082 L 826.39886 2111.9082 Q 803.44336 2111.9082 734.5768 2020.086 L 665.7102 1974.175 L 642.75464 1951.2195 L 619.79913 1951.2195 L 619.79913 1928.264 L 619.79913 1882.3529 L 642.75464 1882.3529 L 642.75464 1882.3529 L 642.75464 1859.3975 L 665.7102 1859.3975 L 665.7102 1859.3975 L 665.7102 1836.4419 L 665.7102 1836.4419 L 665.7102 1836.4419 L 688.6657 1813.4863 L 711.6212 1790.5309 L 711.6212 1790.5309 L 711.6212 1790.5309 L 711.6212 1767.5753 L 711.6212 1767.5753 L 734.5768 1767.5753 L 734.5768 1744.6198 L 918.22095 1744.6198 Q 1101.8651 1744.6198 1124.8207 1721.6643 L 1147.7762 1698.7087 L 1147.7762 1698.7087 L 1170.7317 1698.7087 L 1170.7317 1698.7087 L 1170.7317 1698.7087 L 1170.7317 1675.7533 L 1170.7317 1675.7533 L 1193.6873 1675.7533 L 1193.6873 1652.7977 L 1193.6873 1652.7977 L 1216.6428 1652.7977 L 1216.6428 1652.7977 L 1216.6428 1652.7977 L 1216.6428 1629.8422 L 1216.6428 1629.8422 L 1239.5983 1583.9312 L 1239.5983 1538.0201 L 1216.6428 1538.0201 L 1170.7317 1538.0201 L 1170.7317 1560.9756 L 1170.7317 1583.9312 L 1147.7762 1583.9312 L 1147.7762 1606.8867 L 1147.7762 1606.8867 L 1124.8207 1606.8867 L 1124.8207 1606.8867 L 1124.8207 1606.8867 L 1101.8651 1629.8422 Q 1078.9097 1652.7977 941.17645 1652.7977 L 803.44336 1652.7977 L 780.4878 1652.7977 L 757.5323 1652.7977 L 757.5323 1652.7977 L 757.5323 1652.7977 L 734.5768 1606.8867 L 734.5768 1583.9312 L 734.5768 1538.0201 L 757.5323 1492.109 L 757.5323 1492.109 L 757.5323 1469.1536 L 757.5323 1469.1536 L 757.5323 1469.1536 L 780.4878 1469.1536 L 780.4878 1469.1536 L 780.4878 1446.198 Q 803.44336 1446.198 872.3099 1377.3314 Q 941.17645 1331.4204 1010.043 1216.6428 L 1078.9097 1101.8651 L 1078.9097 1010.043 L 1078.9097 941.17645 L 1055.9541 918.22095 L 1032.9985 895.26544 L 1032.9985 941.17645 L 1032.9985 987.0875 L 987.0875 1078.9097 Q 941.17645 1193.6873 918.22095 1216.6428 Q 895.26544 1239.5983 872.3099 1239.5983 L 872.3099 1239.5983 L 872.3099 1262.5538 L 849.3544 1262.5538 L 849.3544 1262.5538 L 849.3544 1285.5093 L 803.44336 1285.5093 L 780.4878 1285.5093 L 711.6212 1308.4648 L 665.7102 1308.4648 L 665.7102 1285.5093 L 665.7102 1262.5538 L 642.75464 1239.5983 L 619.79913 1193.6873 L 619.79913 1147.7762 Q 619.79913 1101.8651 596.8436 711.6212 L 573.8881 321.37732 L 573.8881 298.4218 L 573.8881 275.46628 L 550.93256 252.51076 L 527.97705 229.55524 L 527.97705 229.55524 L 527.97705 229.55524 L 505.0215 229.55524 L 482.066 229.55524 L 482.066 229.55524 L 482.066 229.55524 L 459.11047 229.55524 L 459.11047 229.55524 L 459.11047 252.51076 L 482.066 252.51076 L 482.066 298.4218 Q 482.066 344.33286 505.0215 367.2884 L 527.97705 390.2439 L 527.97705 413.19943 L 527.97705 459.11047 L 505.0215 459.11047 L 505.0215 459.11047 L 505.0215 459.11047 L 482.066 436.15494 L 482.066 413.19943 L 482.066 390.2439 L 459.11047 390.2439 L 459.11047 367.2884 L 459.11047 367.2884 L 436.15494 367.2884 L 436.15494 344.33286 L 436.15494 321.37732 L 413.19943 275.46628 Q 390.2439 252.51076 390.2439 252.51076 Q 367.2884 229.55524 367.2884 183.6442 Q 344.33286 137.73314 321.37732 68.86657 z" svg:height="26.628408mm" draw:style-name="style-237" svg:viewBox="0.0 0.0 1446.198 2662.8408" svg:width="14.46198mm" svg:x="136.12625mm" svg:y="212.56815mm"/>
          <draw:path svg:d="M 11431.851 0.0 L 11431.851 0.0 L 11454.807 22.955524 Q 11477.762 22.955524 11477.762 68.86657 Q 11477.762 91.8221 11523.673 68.86657 Q 11569.584 68.86657 11569.584 45.91105 Q 11592.539 22.955524 11615.495 45.91105 Q 11638.45 68.86657 11661.406 45.91105 L 11684.361 45.91105 L 11684.361 1124.8207 L 11684.361 2180.7747 L 6060.2583 2180.7747 L 413.19943 2180.7747 L 413.19943 2180.7747 L 413.19943 2157.8193 L 390.2439 2157.8193 L 390.2439 2134.8638 L 183.6442 2134.8638 L 0.0 2134.8638 L 0.0 2111.9082 L 0.0 2088.9526 L 91.8221 2088.9526 L 183.6442 2088.9526 L 229.55524 2065.997 Q 252.51076 2043.0416 298.4218 2043.0416 Q 344.33286 2043.0416 413.19943 2020.086 Q 482.066 1997.1306 505.0215 1951.2195 Q 527.97705 1905.3085 596.8436 1905.3085 Q 688.6657 1905.3085 757.5323 1882.3529 L 849.3544 1859.3975 L 780.4878 1836.4419 L 734.5768 1813.4863 L 757.5323 1813.4863 Q 780.4878 1813.4863 780.4878 1767.5753 L 803.44336 1744.6198 L 964.132 1744.6198 L 1124.8207 1721.6643 L 1124.8207 1721.6643 L 1124.8207 1721.6643 L 3787.6614 1721.6643 Q 6450.502 1721.6643 7276.901 1744.6198 Q 8103.3 1767.5753 8126.2554 1767.5753 Q 8172.1665 1767.5753 8172.1665 1744.6198 Q 8172.1665 1721.6643 8447.633 1744.6198 Q 8746.055 1767.5753 9319.942 1721.6643 Q 9870.875 1721.6643 9893.831 1698.7087 Q 9916.786 1675.7533 9939.742 1675.7533 L 9939.742 1675.7533 L 9962.697 1652.7977 L 10008.608 1629.8422 L 10054.52 1629.8422 L 10077.475 1629.8422 L 10077.475 1606.8867 L 10077.475 1583.9312 L 10008.608 1583.9312 L 9939.742 1583.9312 L 9962.697 1560.9756 L 9985.653 1538.0201 L 9962.697 1538.0201 L 9916.786 1538.0201 L 9962.697 1515.0646 L 9985.653 1492.109 L 9985.653 1492.109 Q 10008.608 1492.109 10031.563 1469.1536 Q 10077.475 1446.198 10100.431 1423.2424 Q 10100.431 1400.287 10146.342 1400.287 Q 10192.253 1400.287 10169.297 1377.3314 Q 10146.342 1377.3314 10169.297 1354.3759 Q 10192.253 1308.4648 10238.164 1285.5093 Q 10307.03 1262.5538 10307.03 1216.6428 Q 10329.985 1170.7317 10352.941 1147.7762 Q 10398.853 1124.8207 10444.764 987.0875 Q 10467.719 872.3099 10490.675 757.5323 L 10513.63 665.7102 L 10513.63 665.7102 L 10513.63 665.7102 L 10513.63 642.75464 L 10513.63 642.75464 L 10536.585 642.75464 L 10536.585 619.79913 L 10467.719 619.79913 L 10375.896 619.79913 L 10329.985 596.8436 L 10284.074 573.8881 L 10284.074 573.8881 L 10284.074 573.8881 L 10421.808 573.8881 Q 10582.496 573.8881 10628.407 505.0215 Q 10651.363 436.15494 10674.318 298.4218 L 10697.274 137.73314 L 10697.274 137.73314 L 10697.274 137.73314 L 10720.2295 160.68866 L 10743.186 183.6442 L 10743.186 183.6442 L 10743.186 160.68866 L 10766.141 160.68866 L 10789.097 160.68866 L 10789.097 183.6442 L 10789.097 183.6442 L 10812.052 160.68866 L 10812.052 137.73314 L 10835.007 137.73314 L 10857.963 137.73314 L 10857.963 183.6442 Q 10857.963 206.59972 10972.74 252.51076 Q 11064.5625 298.4218 11087.518 321.37732 L 11110.474 344.33286 L 11156.385 344.33286 Q 11225.251 344.33286 11225.251 321.37732 Q 11248.207 321.37732 11248.207 252.51076 L 11248.207 183.6442 L 11294.118 183.6442 L 11340.028 160.68866 L 11362.984 160.68866 L 11385.939 160.68866 L 11385.939 137.73314 L 11385.939 114.77762 L 11408.8955 68.86657 Q 11431.851 0.0 11431.851 0.0 z M 8286.944 1744.6198 Q 8309.899 1744.6198 8309.899 1744.6198 Q 8309.899 1767.5753 8309.899 1767.5753 Q 8286.944 1767.5753 8286.944 1744.6198 z M 573.8881 1951.2195 Q 596.8436 1951.2195 596.8436 1951.2195 Q 596.8436 1951.2195 596.8436 1951.2195 Q 573.8881 1951.2195 573.8881 1951.2195 z" svg:height="21.807747mm" draw:style-name="style-238" svg:viewBox="0.0 0.0 11684.361 2180.7747" svg:width="116.84361mm" svg:x="47.74749mm" svg:y="298.19226mm"/>
          <draw:path svg:d="M 1285.5093 22.955524 L 1285.5093 -3.6379788E-12 L 1308.4648 -3.6379788E-12 L 1331.4204 -3.6379788E-12 L 1331.4204 22.955524 L 1331.4204 22.955524 L 1354.3759 22.955524 L 1354.3759 45.91105 L 1354.3759 45.91105 L 1331.4204 45.91105 L 1331.4204 91.8221 L 1331.4204 137.73314 L 1308.4648 160.68866 L 1285.5093 183.6442 L 1239.5983 275.46628 Q 1147.7762 367.2884 1055.9541 459.11047 Q 918.22095 550.93256 918.22095 596.8436 Q 918.22095 619.79913 1285.5093 459.11047 Q 1675.7533 321.37732 1721.6643 298.4218 L 1767.5753 298.4218 L 1790.5309 298.4218 Q 1790.5309 275.46628 1790.5309 275.46628 L 1790.5309 275.46628 L 1790.5309 275.46628 Q 1813.4863 275.46628 1813.4863 252.51076 L 1813.4863 252.51076 L 1882.3529 252.51076 Q 1928.264 229.55524 2020.086 252.51076 L 2111.9082 252.51076 L 2157.8193 252.51076 Q 2226.6858 275.46628 2341.4634 275.46628 L 2456.241 275.46628 L 2525.1077 298.4218 L 2616.9297 298.4218 L 2616.9297 321.37732 L 2616.9297 344.33286 L 2593.974 344.33286 L 2593.974 367.2884 L 2571.0186 367.2884 L 2548.0632 367.2884 L 2479.1965 413.19943 Q 2410.33 459.11047 2387.3745 459.11047 L 2364.419 459.11047 L 2364.419 482.066 L 2341.4634 482.066 L 2341.4634 482.066 L 2341.4634 505.0215 L 2318.5078 505.0215 L 2295.5525 505.0215 L 2295.5525 527.97705 L 2295.5525 550.93256 L 2318.5078 550.93256 L 2341.4634 550.93256 L 2387.3745 550.93256 L 2433.2856 550.93256 L 2479.1965 550.93256 Q 2525.1077 550.93256 2548.0632 527.97705 L 2571.0186 527.97705 L 2571.0186 527.97705 L 2571.0186 550.93256 L 2571.0186 550.93256 L 2571.0186 550.93256 L 2593.974 573.8881 L 2593.974 596.8436 L 2639.8853 596.8436 L 2685.7964 596.8436 L 2938.3071 619.79913 L 3167.8623 642.75464 L 3167.8623 642.75464 L 3167.8623 642.75464 L 3121.9512 642.75464 L 3076.0403 642.75464 L 2938.3071 665.7102 Q 2777.6184 688.6657 2662.8408 688.6657 L 2525.1077 688.6657 L 2295.5525 688.6657 Q 2088.9526 688.6657 1836.4419 734.5768 L 1583.9312 734.5768 L 1583.9312 757.5323 L 1560.9756 757.5323 L 1560.9756 780.4878 L 1560.9756 780.4878 L 1239.5983 780.4878 Q 941.17645 780.4878 527.97705 688.6657 L 114.77762 642.75464 L 68.86657 619.79913 L 22.955524 596.8436 L 22.955524 596.8436 L 0.0 596.8436 L 0.0 596.8436 L 0.0 596.8436 L 0.0 596.8436 L 0.0 596.8436 L 45.91105 573.8881 L 68.86657 573.8881 L 68.86657 550.93256 L 45.91105 527.97705 L 45.91105 527.97705 L 45.91105 505.0215 L 114.77762 505.0215 L 183.6442 505.0215 L 183.6442 482.066 L 183.6442 459.11047 L 137.73314 459.11047 Q 91.8221 459.11047 137.73314 413.19943 L 183.6442 390.2439 L 298.4218 390.2439 Q 413.19943 367.2884 596.8436 321.37732 L 803.44336 275.46628 L 826.39886 252.51076 L 872.3099 229.55524 L 895.26544 229.55524 Q 918.22095 229.55524 941.17645 206.59972 L 964.132 183.6442 L 987.0875 183.6442 L 1010.043 183.6442 L 1055.9541 160.68866 L 1078.9097 137.73314 L 1101.8651 137.73314 Q 1124.8207 137.73314 1193.6873 91.8221 L 1239.5983 45.91105 L 1239.5983 45.91105 L 1239.5983 45.91105 L 1262.5538 45.91105 L 1262.5538 45.91105 L 1262.5538 22.955524 L 1285.5093 22.955524 L 1285.5093 22.955524 z" svg:height="7.804878mm" draw:style-name="style-239" svg:viewBox="0.0 0.0 3167.8623 780.4878" svg:width="31.678623mm" svg:x="30.760403mm" svg:y="291.53516mm"/>
          <draw:path svg:d="M 114.77762 22.955524 L 114.77762 22.955524 L 114.77762 -1.8189894E-12 L 137.73314 -1.8189894E-12 L 137.73314 -1.8189894E-12 L 137.73314 22.955524 L 183.6442 22.955524 L 206.59972 22.955524 L 229.55524 45.91105 L 275.46628 68.86657 L 275.46628 68.86657 L 275.46628 68.86657 L 298.4218 68.86657 L 298.4218 68.86657 L 436.15494 206.59972 Q 550.93256 344.33286 596.8436 505.0215 Q 642.75464 665.7102 665.7102 665.7102 L 665.7102 665.7102 L 642.75464 1078.9097 Q 596.8436 1515.0646 573.8881 1767.5753 Q 550.93256 2020.086 527.97705 2088.9526 L 505.0215 2180.7747 L 505.0215 2272.597 L 505.0215 2364.419 L 527.97705 2318.5078 L 550.93256 2295.5525 L 550.93256 2203.7302 Q 550.93256 2111.9082 596.8436 1813.4863 Q 642.75464 1538.0201 688.6657 1124.8207 Q 734.5768 711.6212 780.4878 665.7102 Q 780.4878 596.8436 849.3544 550.93256 Q 895.26544 505.0215 895.26544 482.066 Q 918.22095 459.11047 987.0875 390.2439 Q 1055.9541 298.4218 1262.5538 206.59972 Q 1446.198 114.77762 1652.7977 114.77762 L 1836.4419 91.8221 L 1836.4419 114.77762 L 1836.4419 137.73314 L 1813.4863 160.68866 L 1813.4863 183.6442 L 1790.5309 183.6442 L 1767.5753 206.59972 L 1767.5753 206.59972 L 1744.6198 206.59972 L 1744.6198 206.59972 L 1744.6198 206.59972 L 1744.6198 229.55524 L 1744.6198 229.55524 L 1606.8867 413.19943 Q 1469.1536 596.8436 1446.198 619.79913 L 1446.198 642.75464 L 1400.287 734.5768 Q 1331.4204 826.39886 1193.6873 1262.5538 Q 1055.9541 1721.6643 964.132 2180.7747 Q 872.3099 2662.8408 734.5768 3741.7505 Q 596.8436 4843.6157 459.11047 7001.4346 Q 321.37732 9159.254 275.46628 10490.675 Q 183.6442 11822.095 183.6442 11890.961 Q 137.73314 11959.828 137.73314 12005.739 L 137.73314 12074.605 L 114.77762 12097.562 L 91.8221 12143.472 L 91.8221 12166.428 L 91.8221 12189.383 L 68.86657 12189.383 L 68.86657 12212.339 L 68.86657 12212.339 L 68.86657 12235.294 L 68.86657 12235.294 L 45.91105 12235.294 L 45.91105 12258.25 L 45.91105 12281.205 L 22.955524 12281.205 L 22.955524 12281.205 L 22.955524 12304.161 L 0.0 12304.161 L 0.0 12051.65 L 0.0 11776.184 L 0.0 10421.808 Q 0.0 9067.432 45.91105 7276.901 Q 91.8221 5486.37 137.73314 3833.5725 Q 183.6442 2157.8193 229.55524 1262.5538 Q 229.55524 367.2884 183.6442 252.51076 L 137.73314 137.73314 L 137.73314 114.77762 L 137.73314 68.86657 L 114.77762 68.86657 L 114.77762 68.86657 L 114.77762 45.91105 L 91.8221 45.91105 L 91.8221 45.91105 L 91.8221 22.955524 L 91.8221 22.955524 L 91.8221 22.955524 L 114.77762 22.955524 z" svg:height="123.04161mm" draw:style-name="style-240" svg:viewBox="0.0 0.0 1836.4419 12304.161" svg:width="18.36442mm" svg:x="120.746056mm" svg:y="91.59254mm"/>
          <draw:path svg:d="M 0.0 183.6442 L 0.0 160.68866 L 0.0 91.8221 Q 0.0 22.955524 68.86657 -3.6379788E-12 Q 137.73314 -3.6379788E-12 183.6442 -3.6379788E-12 Q 229.55524 22.955524 229.55524 91.8221 Q 229.55524 183.6442 183.6442 206.59972 Q 160.68866 229.55524 91.8221 229.55524 Q 22.955524 229.55524 0.0 183.6442 z" svg:height="2.2955525mm" draw:style-name="style-241" svg:viewBox="0.0 0.0 229.55524 229.55524" svg:width="2.2955525mm" svg:x="106.05452mm" svg:y="283.7303mm"/>
          <draw:path svg:d="M 1101.8651 344.33286 L 1101.8651 344.33286 L 1124.8207 344.33286 L 1124.8207 344.33286 L 1124.8207 367.2884 L 1147.7762 367.2884 L 1147.7762 367.2884 L 1147.7762 390.2439 L 1147.7762 390.2439 L 1147.7762 390.2439 L 1170.7317 390.2439 Q 1170.7317 390.2439 1193.6873 413.19943 L 1193.6873 413.19943 L 1193.6873 436.15494 L 1193.6873 459.11047 L 1216.6428 459.11047 L 1216.6428 482.066 L 1239.5983 482.066 L 1239.5983 482.066 L 1239.5983 665.7102 Q 1239.5983 872.3099 1216.6428 895.26544 Q 1193.6873 941.17645 1193.6873 964.132 Q 1193.6873 987.0875 1239.5983 1010.043 Q 1285.5093 1032.9985 1285.5093 1032.9985 L 1285.5093 1032.9985 L 1285.5093 1055.9541 L 1285.5093 1055.9541 L 1285.5093 1101.8651 L 1285.5093 1147.7762 L 1285.5093 1147.7762 L 1285.5093 1147.7762 L 1285.5093 1124.8207 L 1285.5093 1124.8207 L 1262.5538 1078.9097 L 1262.5538 1055.9541 L 1193.6873 1055.9541 L 1101.8651 1078.9097 L 1078.9097 1078.9097 Q 1055.9541 1101.8651 1055.9541 1147.7762 Q 1055.9541 1193.6873 1055.9541 1216.6428 L 1055.9541 1239.5983 L 1032.9985 1239.5983 L 1010.043 1239.5983 L 1010.043 1216.6428 L 1010.043 1193.6873 L 987.0875 1193.6873 L 964.132 1193.6873 L 964.132 1216.6428 L 964.132 1262.5538 L 964.132 1262.5538 L 964.132 1262.5538 L 941.17645 1170.7317 Q 918.22095 1055.9541 918.22095 1032.9985 L 895.26544 1032.9985 L 895.26544 1032.9985 Q 872.3099 1010.043 872.3099 1010.043 L 872.3099 1010.043 L 872.3099 987.0875 Q 872.3099 987.0875 849.3544 964.132 Q 849.3544 941.17645 757.5323 895.26544 Q 665.7102 849.3544 573.8881 757.5323 L 482.066 665.7102 L 482.066 665.7102 L 482.066 642.75464 L 482.066 573.8881 Q 459.11047 527.97705 459.11047 482.066 Q 459.11047 413.19943 390.2439 344.33286 L 298.4218 298.4218 L 298.4218 252.51076 Q 298.4218 183.6442 183.6442 183.6442 L 45.91105 183.6442 L 22.955524 183.6442 L 9.094947E-13 183.6442 L 9.094947E-13 160.68866 L 9.094947E-13 160.68866 L 22.955524 160.68866 L 22.955524 160.68866 L 45.91105 137.73314 L 91.8221 137.73314 L 91.8221 114.77762 L 91.8221 91.8221 L 206.59972 68.86657 Q 321.37732 22.955524 413.19943 0.0 Q 482.066 -22.955524 596.8436 0.0 Q 734.5768 0.0 734.5768 22.955524 Q 734.5768 45.91105 780.4878 68.86657 Q 849.3544 68.86657 849.3544 91.8221 Q 849.3544 114.77762 895.26544 160.68866 Q 964.132 206.59972 987.0875 252.51076 Q 1032.9985 298.4218 1055.9541 321.37732 Q 1101.8651 344.33286 1101.8651 344.33286 z" svg:height="12.625538mm" draw:style-name="style-242" svg:viewBox="0.0 0.0 1285.5093 1262.5538" svg:width="12.855093mm" svg:x="79.42611mm" svg:y="102.61119mm"/>
          <draw:path svg:d="M 1101.8651 22.955524 L 1101.8651 0.0 L 1124.8207 0.0 L 1147.7762 0.0 L 1147.7762 22.955524 L 1124.8207 45.91105 L 1124.8207 91.8221 L 1124.8207 114.77762 L 1124.8207 275.46628 Q 1124.8207 459.11047 1193.6873 527.97705 Q 1262.5538 596.8436 1262.5538 619.79913 L 1262.5538 619.79913 L 1285.5093 619.79913 L 1285.5093 642.75464 L 1308.4648 642.75464 L 1331.4204 642.75464 L 1331.4204 665.7102 L 1331.4204 665.7102 L 1308.4648 665.7102 L 1308.4648 688.6657 L 1308.4648 688.6657 L 1308.4648 688.6657 L 1285.5093 688.6657 L 1285.5093 688.6657 L 1285.5093 711.6212 L 1285.5093 711.6212 L 1262.5538 711.6212 Q 1262.5538 688.6657 1216.6428 688.6657 Q 1193.6873 642.75464 1124.8207 550.93256 Q 1032.9985 459.11047 1032.9985 321.37732 Q 1032.9985 160.68866 1010.043 160.68866 L 987.0875 183.6442 L 987.0875 183.6442 L 987.0875 183.6442 L 964.132 183.6442 L 964.132 183.6442 L 964.132 206.59972 L 941.17645 206.59972 L 941.17645 206.59972 L 941.17645 229.55524 L 941.17645 229.55524 Q 941.17645 229.55524 849.3544 275.46628 Q 780.4878 321.37732 459.11047 367.2884 L 137.73314 413.19943 L 68.86657 390.2439 L 0.0 367.2884 L 45.91105 367.2884 L 91.8221 367.2884 L 344.33286 344.33286 Q 619.79913 321.37732 757.5323 252.51076 Q 872.3099 183.6442 941.17645 137.73314 Q 987.0875 91.8221 987.0875 91.8221 L 987.0875 91.8221 L 1010.043 91.8221 L 1010.043 91.8221 L 1010.043 68.86657 L 1032.9985 68.86657 L 1032.9985 68.86657 L 1032.9985 45.91105 L 1055.9541 45.91105 L 1078.9097 45.91105 L 1078.9097 22.955524 L 1078.9097 22.955524 L 1101.8651 22.955524 z" svg:height="7.1162124mm" draw:style-name="style-243" svg:viewBox="0.0 0.0 1331.4204 711.6212" svg:width="13.314204mm" svg:x="114.08895mm" svg:y="22.955524mm"/>
          <draw:path svg:d="M 275.46628 22.955524 L 275.46628 4.5474735E-13 L 275.46628 4.5474735E-13 L 275.46628 4.5474735E-13 L 275.46628 803.44336 Q 275.46628 1606.8867 367.2884 1836.4419 Q 459.11047 2088.9526 505.0215 2157.8193 Q 550.93256 2226.6858 550.93256 2203.7302 L 550.93256 2157.8193 L 550.93256 2157.8193 L 550.93256 2157.8193 L 573.8881 2157.8193 L 573.8881 2157.8193 L 596.8436 2157.8193 L 619.79913 2157.8193 L 619.79913 2157.8193 L 642.75464 2157.8193 L 642.75464 2065.997 L 642.75464 1997.1306 L 642.75464 1997.1306 L 642.75464 1997.1306 L 665.7102 2043.0416 L 688.6657 2088.9526 L 688.6657 2111.9082 L 688.6657 2134.8638 L 711.6212 2134.8638 L 711.6212 2134.8638 L 803.44336 2433.2856 Q 872.3099 2754.6628 895.26544 2800.574 L 895.26544 2869.4404 L 872.3099 2869.4404 Q 849.3544 2892.396 826.39886 2892.396 Q 803.44336 2892.396 780.4878 2869.4404 L 757.5323 2846.4849 L 757.5323 2846.4849 L 734.5768 2846.4849 L 734.5768 2846.4849 L 734.5768 2846.4849 L 734.5768 2869.4404 L 734.5768 2869.4404 L 734.5768 2869.4404 Q 734.5768 2869.4404 688.6657 2823.5295 Q 642.75464 2800.574 550.93256 2777.6184 Q 436.15494 2777.6184 413.19943 2869.4404 L 367.2884 2938.3071 L 344.33286 2938.3071 L 321.37732 2938.3071 L 275.46628 2938.3071 L 252.51076 2938.3071 L 252.51076 2915.3516 L 229.55524 2915.3516 L 229.55524 2915.3516 L 229.55524 2892.396 L 229.55524 2892.396 L 229.55524 2892.396 L 206.59972 2892.396 L 206.59972 2892.396 L 206.59972 2869.4404 L 183.6442 2869.4404 L 183.6442 2869.4404 L 183.6442 2846.4849 L 183.6442 2846.4849 L 183.6442 2846.4849 L 160.68866 2800.574 L 137.73314 2777.6184 L 137.73314 2662.8408 Q 137.73314 2571.0186 206.59972 2502.152 L 252.51076 2433.2856 L 252.51076 2433.2856 Q 275.46628 2433.2856 275.46628 2433.2856 L 275.46628 2410.33 L 344.33286 2387.3745 Q 413.19943 2387.3745 413.19943 2364.419 L 413.19943 2364.419 L 413.19943 2341.4634 L 413.19943 2318.5078 L 413.19943 2295.5525 Q 413.19943 2272.597 321.37732 2157.8193 Q 275.46628 2065.997 137.73314 1744.6198 Q 0.0 1446.198 0.0 1193.6873 Q 0.0 918.22095 45.91105 711.6212 L 91.8221 505.0215 L 91.8221 505.0215 L 91.8221 505.0215 L 114.77762 459.11047 L 114.77762 413.19943 L 114.77762 413.19943 L 137.73314 413.19943 L 137.73314 413.19943 L 137.73314 390.2439 L 137.73314 367.2884 L 137.73314 344.33286 L 183.6442 275.46628 Q 183.6442 229.55524 206.59972 183.6442 L 229.55524 160.68866 L 229.55524 137.73314 L 229.55524 91.8221 L 252.51076 45.91105 L 275.46628 22.955524 L 275.46628 22.955524 z M 550.93256 2295.5525 Q 550.93256 2295.5525 550.93256 2272.597 Q 550.93256 2272.597 550.93256 2295.5525 Q 550.93256 2295.5525 550.93256 2295.5525 z" svg:height="29.38307mm" draw:style-name="style-244" svg:viewBox="0.0 0.0 895.26544 2938.3071" svg:width="8.952654mm" svg:x="140.48781mm" svg:y="37.18795mm"/>
          <draw:path svg:d="M 0.0 45.91105 Q 0.0 -22.955524 91.8221 -4.5474735E-13 Q 206.59972 22.955524 183.6442 68.86657 Q 183.6442 114.77762 114.77762 137.73314 Q 45.91105 160.68866 22.955524 137.73314 Q 0.0 114.77762 0.0 45.91105 z" svg:height="1.3773314mm" draw:style-name="style-245" svg:viewBox="0.0 0.0 183.6442 137.73314" svg:width="1.8364419mm" svg:x="136.3558mm" svg:y="25.48063mm"/>
          <draw:path svg:d="M 22.955524 0.0 L 45.91105 0.0 L 45.91105 0.0 Q 45.91105 0.0 45.91105 22.955524 L 68.86657 22.955524 L 68.86657 22.955524 Q 68.86657 45.91105 91.8221 45.91105 L 91.8221 45.91105 L 91.8221 45.91105 Q 91.8221 45.91105 91.8221 68.86657 L 114.77762 68.86657 L 206.59972 160.68866 Q 298.4218 275.46628 321.37732 275.46628 L 344.33286 275.46628 L 344.33286 275.46628 L 344.33286 275.46628 L 367.2884 298.4218 L 390.2439 298.4218 L 505.0215 367.2884 Q 619.79913 413.19943 826.39886 459.11047 Q 1055.9541 459.11047 1055.9541 482.066 L 1078.9097 482.066 L 1170.7317 482.066 L 1262.5538 482.066 L 1331.4204 482.066 L 1377.3314 482.066 L 1377.3314 527.97705 L 1377.3314 573.8881 L 1354.3759 573.8881 L 1354.3759 596.8436 L 1170.7317 596.8436 Q 987.0875 596.8436 918.22095 573.8881 Q 826.39886 550.93256 619.79913 505.0215 Q 413.19943 459.11047 298.4218 367.2884 Q 183.6442 298.4218 91.8221 160.68866 L 9.094947E-13 22.955524 L 9.094947E-13 22.955524 Q 9.094947E-13 0.0 22.955524 0.0 z" svg:height="5.9684362mm" draw:style-name="style-246" svg:viewBox="0.0 0.0 1377.3314 596.8436" svg:width="13.773314mm" svg:x="42.697273mm" svg:y="248.83788mm"/>
          <draw:path svg:d="M 1.8189894E-12 550.93256 L 1.8189894E-12 -4.5474735E-13 L 22.955524 114.77762 Q 45.91105 229.55524 68.86657 413.19943 Q 91.8221 596.8436 114.77762 619.79913 Q 137.73314 642.75464 137.73314 642.75464 L 160.68866 642.75464 L 160.68866 688.6657 L 160.68866 734.5768 L 137.73314 734.5768 L 137.73314 734.5768 L 137.73314 780.4878 Q 114.77762 803.44336 91.8221 803.44336 Q 68.86657 803.44336 68.86657 1010.043 Q 45.91105 1193.6873 45.91105 1239.5983 L 45.91105 1262.5538 L 22.955524 1354.3759 L 1.8189894E-12 1446.198 L 1.8189894E-12 1446.198 L 1.8189894E-12 1446.198 L 1.8189894E-12 1285.5093 Q 1.8189894E-12 1124.8207 1.8189894E-12 550.93256 z" svg:height="14.46198mm" draw:style-name="style-247" svg:viewBox="0.0 0.0 160.68866 1446.198" svg:width="1.6068866mm" svg:x="162.98422mm" svg:y="36.269726mm"/>
          <draw:path svg:d="M 45.91105 22.955524 L 91.8221 0.0 L 91.8221 206.59972 Q 91.8221 390.2439 68.86657 436.15494 L 45.91105 459.11047 L 45.91105 482.066 L 45.91105 482.066 L 45.91105 482.066 Q 45.91105 482.066 22.955524 505.0215 Q 0.0 527.97705 0.0 298.4218 Q 0.0 91.8221 0.0 68.86657 Q 22.955524 22.955524 45.91105 22.955524 z" svg:height="5.0502152mm" draw:style-name="style-248" svg:viewBox="0.0 0.0 91.8221 505.0215" svg:width="0.91822094mm" svg:x="3.2137733mm" svg:y="238.50789mm"/>
          <draw:path svg:d="M 2341.4634 321.37732 L 2341.4634 321.37732 L 2341.4634 321.37732 L 2341.4634 321.37732 L 2341.4634 344.33286 L 2341.4634 344.33286 L 2364.419 367.2884 L 2387.3745 390.2439 L 2387.3745 390.2439 L 2387.3745 413.19943 L 2410.33 413.19943 L 2433.2856 413.19943 L 2433.2856 436.15494 L 2433.2856 436.15494 L 2410.33 436.15494 Q 2387.3745 459.11047 2341.4634 459.11047 Q 2295.5525 459.11047 2020.086 482.066 Q 1744.6198 505.0215 1446.198 436.15494 Q 1147.7762 367.2884 987.0875 367.2884 Q 826.39886 367.2884 734.5768 413.19943 Q 642.75464 482.066 573.8881 505.0215 Q 527.97705 550.93256 482.066 505.0215 L 436.15494 459.11047 L 436.15494 436.15494 L 413.19943 436.15494 L 413.19943 436.15494 L 413.19943 413.19943 L 413.19943 413.19943 L 413.19943 413.19943 L 390.2439 367.2884 L 390.2439 321.37732 L 390.2439 321.37732 Q 413.19943 298.4218 413.19943 252.51076 Q 436.15494 206.59972 459.11047 206.59972 L 482.066 183.6442 L 482.066 183.6442 L 505.0215 183.6442 L 505.0215 183.6442 L 505.0215 183.6442 L 550.93256 160.68866 L 573.8881 137.73314 L 573.8881 137.73314 L 596.8436 137.73314 L 596.8436 137.73314 L 596.8436 137.73314 L 550.93256 137.73314 L 505.0215 137.73314 L 482.066 137.73314 L 459.11047 137.73314 L 436.15494 160.68866 L 413.19943 160.68866 L 367.2884 229.55524 Q 321.37732 321.37732 275.46628 321.37732 L 229.55524 321.37732 L 183.6442 344.33286 L 160.68866 367.2884 L 137.73314 367.2884 L 114.77762 367.2884 L 91.8221 390.2439 L 68.86657 390.2439 L 68.86657 367.2884 L 91.8221 321.37732 L 91.8221 298.4218 Q 91.8221 275.46628 137.73314 229.55524 L 183.6442 183.6442 L 183.6442 183.6442 L 183.6442 183.6442 L 183.6442 160.68866 L 183.6442 160.68866 L 206.59972 137.73314 L 206.59972 114.77762 L 183.6442 114.77762 Q 137.73314 137.73314 91.8221 137.73314 L 22.955524 160.68866 L 22.955524 137.73314 L 0.0 114.77762 L 0.0 114.77762 L 0.0 114.77762 L 0.0 91.8221 L 0.0 91.8221 L 22.955524 91.8221 L 22.955524 91.8221 L 45.91105 68.86657 L 68.86657 45.91105 L 183.6442 22.955524 Q 275.46628 0.0 596.8436 0.0 Q 941.17645 45.91105 1377.3314 183.6442 Q 1836.4419 321.37732 2088.9526 321.37732 Q 2341.4634 321.37732 2341.4634 321.37732 z" svg:height="5.0502152mm" draw:style-name="style-249" svg:viewBox="0.0 0.0 2433.2856 505.0215" svg:width="24.332855mm" svg:x="93.65854mm" svg:y="248.83788mm"/>
          <draw:path svg:d="M 22.955524 22.955524 L 22.955524 4.5474735E-13 L 137.73314 4.5474735E-13 L 229.55524 22.955524 L 229.55524 114.77762 Q 252.51076 229.55524 550.93256 206.59972 Q 826.39886 206.59972 849.3544 114.77762 Q 872.3099 22.955524 918.22095 22.955524 Q 987.0875 22.955524 1032.9985 22.955524 Q 1078.9097 22.955524 1078.9097 321.37732 L 1078.9097 619.79913 L 1078.9097 665.7102 L 1055.9541 711.6212 L 1055.9541 711.6212 Q 1055.9541 711.6212 964.132 711.6212 L 872.3099 711.6212 L 849.3544 550.93256 Q 826.39886 390.2439 550.93256 390.2439 Q 275.46628 390.2439 275.46628 550.93256 L 252.51076 711.6212 L 183.6442 711.6212 L 91.8221 711.6212 L 68.86657 711.6212 L 45.91105 711.6212 L 22.955524 711.6212 L 0.0 711.6212 L 0.0 527.97705 L 0.0 344.33286 L 0.0 206.59972 L 0.0 45.91105 L 22.955524 22.955524 z" svg:height="7.1162124mm" draw:style-name="style-250" svg:viewBox="0.0 0.0 1078.9097 711.6212" svg:width="10.789096mm" svg:x="78.50789mm" svg:y="27.776184mm"/>
          <draw:path svg:d="M 22.955524 0.0 L 45.91105 0.0 L 45.91105 0.0 L 45.91105 0.0 L 137.73314 344.33286 Q 229.55524 711.6212 229.55524 895.26544 L 229.55524 1078.9097 L 229.55524 1331.4204 L 229.55524 1583.9312 L 252.51076 1560.9756 L 275.46628 1538.0201 L 275.46628 1538.0201 L 275.46628 1538.0201 L 275.46628 1515.0646 L 275.46628 1515.0646 L 298.4218 1492.109 L 321.37732 1469.1536 L 321.37732 1446.198 L 321.37732 1400.287 L 344.33286 1354.3759 Q 367.2884 1331.4204 367.2884 1308.4648 L 390.2439 1262.5538 L 413.19943 1262.5538 L 413.19943 1262.5538 L 413.19943 1239.5983 L 413.19943 1239.5983 L 436.15494 1262.5538 L 459.11047 1285.5093 L 459.11047 1285.5093 L 459.11047 1285.5093 L 344.33286 1560.9756 Q 229.55524 1836.4419 183.6442 1905.3085 Q 137.73314 1951.2195 137.73314 1974.175 L 137.73314 1997.1306 L 114.77762 1997.1306 L 114.77762 1997.1306 L 114.77762 2020.086 L 91.8221 2020.086 L 91.8221 2043.0416 L 91.8221 2065.997 L 68.86657 2088.9526 L 68.86657 2111.9082 L 45.91105 2111.9082 L 0.0 2111.9082 L 0.0 2065.997 L 0.0 2020.086 L 22.955524 1974.175 L 45.91105 1928.264 L 45.91105 1882.3529 Q 45.91105 1836.4419 91.8221 1698.7087 Q 137.73314 1560.9756 137.73314 1124.8207 Q 137.73314 688.6657 68.86657 344.33286 L 0.0 22.955524 L 0.0 22.955524 L 22.955524 22.955524 L 22.955524 0.0 z" svg:height="21.119081mm" draw:style-name="style-251" svg:viewBox="0.0 0.0 459.11047 2111.9082" svg:width="4.591105mm" svg:x="17.446198mm" svg:y="40.63128mm"/>
          <draw:path svg:d="M 22.955524 0.0 L 45.91105 0.0 L 252.51076 0.0 Q 436.15494 0.0 459.11047 45.91105 Q 482.066 45.91105 482.066 68.86657 L 505.0215 68.86657 L 505.0215 275.46628 Q 505.0215 505.0215 482.066 505.0215 Q 436.15494 482.066 436.15494 482.066 L 436.15494 482.066 L 436.15494 459.11047 L 436.15494 459.11047 L 413.19943 436.15494 Q 390.2439 413.19943 390.2439 390.2439 Q 390.2439 367.2884 252.51076 229.55524 L 114.77762 91.8221 L 91.8221 91.8221 L 68.86657 91.8221 L 45.91105 68.86657 L 22.955524 45.91105 L 22.955524 45.91105 L 22.955524 45.91105 L 0.0 22.955524 L 0.0 0.0 L 22.955524 0.0 z" svg:height="5.0502152mm" draw:style-name="style-252" svg:viewBox="0.0 0.0 505.0215 505.0215" svg:width="5.0502152mm" svg:x="121.43472mm" svg:y="84.93544mm"/>
          <draw:path svg:d="M 68.86657 22.955524 L 68.86657 1.8189894E-12 L 91.8221 45.91105 Q 114.77762 91.8221 114.77762 114.77762 L 114.77762 137.73314 L 160.68866 275.46628 Q 206.59972 436.15494 206.59972 436.15494 L 206.59972 436.15494 L 206.59972 482.066 L 206.59972 527.97705 L 206.59972 527.97705 Q 206.59972 550.93256 206.59972 550.93256 L 229.55524 550.93256 L 229.55524 596.8436 Q 252.51076 619.79913 252.51076 642.75464 L 252.51076 665.7102 L 252.51076 711.6212 Q 252.51076 757.5323 229.55524 757.5323 Q 206.59972 757.5323 206.59972 734.5768 Q 206.59972 711.6212 183.6442 711.6212 L 183.6442 711.6212 L 183.6442 688.6657 Q 160.68866 688.6657 114.77762 436.15494 L 22.955524 183.6442 L 22.955524 183.6442 L 22.955524 183.6442 L 22.955524 160.68866 L 22.955524 160.68866 L 22.955524 137.73314 L 22.955524 91.8221 L 0.0 91.8221 L 0.0 91.8221 L 0.0 68.86657 L 0.0 68.86657 L 22.955524 68.86657 L 45.91105 45.91105 L 45.91105 45.91105 L 68.86657 45.91105 L 68.86657 22.955524 z" svg:height="7.5753226mm" draw:style-name="style-253" svg:viewBox="0.0 0.0 252.51076 757.5323" svg:width="2.5251076mm" svg:x="87.001434mm" svg:y="151.50645mm"/>
          <draw:path svg:d="M 160.68866 68.86657 L 183.6442 0.0 L 321.37732 252.51076 Q 482.066 527.97705 803.44336 895.26544 Q 1101.8651 1285.5093 1193.6873 1446.198 Q 1239.5983 1606.8867 1239.5983 1813.4863 L 1239.5983 1997.1306 L 1239.5983 1997.1306 L 1239.5983 1997.1306 L 1239.5983 1974.175 L 1239.5983 1974.175 L 1216.6428 1951.2195 L 1193.6873 1905.3085 L 1193.6873 1859.3975 L 1193.6873 1836.4419 L 1170.7317 1813.4863 Q 1147.7762 1767.5753 1147.7762 1721.6643 Q 1147.7762 1698.7087 1010.043 1423.2424 Q 872.3099 1147.7762 573.8881 895.26544 Q 275.46628 619.79913 183.6442 482.066 L 91.8221 367.2884 L 68.86657 367.2884 L 68.86657 344.33286 L 68.86657 344.33286 L 45.91105 344.33286 L 45.91105 321.37732 L 45.91105 298.4218 L 22.955524 275.46628 L 1.8189894E-12 252.51076 L 1.8189894E-12 252.51076 L 1.8189894E-12 252.51076 L 1.8189894E-12 229.55524 L 1.8189894E-12 229.55524 L 45.91105 229.55524 Q 68.86657 252.51076 91.8221 252.51076 Q 137.73314 275.46628 137.73314 206.59972 Q 137.73314 160.68866 160.68866 68.86657 z" svg:height="19.971306mm" draw:style-name="style-254" svg:viewBox="0.0 0.0 1239.5983 1997.1306" svg:width="12.395983mm" svg:x="133.14204mm" svg:y="139.79913mm"/>
          <draw:path svg:d="M 160.68866 22.955524 L 183.6442 0.0 L 344.33286 22.955524 Q 527.97705 45.91105 619.79913 183.6442 Q 711.6212 321.37732 757.5323 413.19943 Q 803.44336 527.97705 780.4878 550.93256 L 780.4878 596.8436 L 803.44336 734.5768 Q 803.44336 849.3544 826.39886 872.3099 Q 849.3544 872.3099 849.3544 1032.9985 L 849.3544 1193.6873 L 826.39886 1193.6873 L 826.39886 1216.6428 L 826.39886 1216.6428 L 803.44336 1216.6428 L 803.44336 1216.6428 L 803.44336 1239.5983 L 803.44336 1239.5983 L 803.44336 1239.5983 L 780.4878 2846.4849 L 780.4878 4430.416 L 780.4878 6014.347 L 780.4878 7621.234 L 734.5768 13222.382 Q 711.6212 18846.484 688.6657 19007.174 L 688.6657 19144.906 L 688.6657 20246.771 Q 665.7102 21371.592 665.7102 22129.125 L 665.7102 22886.658 L 642.75464 22886.658 L 619.79913 22886.658 L 619.79913 22909.613 L 619.79913 22932.568 L 596.8436 22955.523 L 573.8881 22978.479 L 573.8881 22978.479 L 573.8881 23001.436 L 573.8881 23001.436 L 573.8881 23001.436 L 550.93256 22978.479 Q 527.97705 22955.523 527.97705 22978.479 Q 527.97705 23001.436 482.066 22932.568 L 482.066 22863.701 L 459.11047 22863.701 L 459.11047 22863.701 L 459.11047 22886.658 L 436.15494 22886.658 L 436.15494 22886.658 L 436.15494 22909.613 L 436.15494 22932.568 Q 436.15494 22955.523 436.15494 23001.436 L 436.15494 23024.39 L 413.19943 23024.39 L 413.19943 23047.346 L 413.19943 23047.346 L 390.2439 23047.346 L 390.2439 23001.436 L 390.2439 22978.479 L 367.2884 22978.479 Q 367.2884 22955.523 344.33286 22909.613 Q 298.4218 22817.791 252.51076 22863.701 Q 206.59972 22909.613 160.68866 22748.924 Q 114.77762 22588.236 91.8221 22496.414 Q 68.86657 22404.592 45.91105 22381.635 L 22.955524 22335.725 L 22.955524 22289.814 Q 22.955524 22243.902 45.91105 22220.947 Q 68.86657 22175.035 45.91105 20682.928 Q 22.955524 19190.818 45.91105 18754.662 Q 68.86657 18318.508 45.91105 18203.73 Q 22.955524 18088.953 22.955524 17583.932 Q 22.955524 17055.955 45.91105 16987.088 Q 68.86657 16918.22 45.91105 15426.112 L 22.955524 13934.003 L 22.955524 12510.761 Q 22.955524 11087.518 22.955524 10146.342 Q 22.955524 9205.165 0.0 6794.835 L 0.0 4361.5493 L 0.0 3902.439 Q 22.955524 3420.373 22.955524 1974.175 Q 22.955524 527.97705 91.8221 275.46628 L 137.73314 22.955524 L 160.68866 22.955524 z M 229.55524 10375.896 L 229.55524 10559.541 L 160.68866 10559.541 L 114.77762 10559.541 L 114.77762 10536.585 L 114.77762 10536.585 L 114.77762 10261.119 Q 160.68866 9985.653 183.6442 10077.475 Q 206.59972 10169.297 229.55524 10375.896 z" svg:height="230.47346mm" draw:style-name="style-255" svg:viewBox="0.0 0.0 849.3544 23047.346" svg:width="8.493544mm" svg:x="3.4433286mm" svg:y="2.7546628mm"/>
          <draw:path svg:d="M 826.39886 0.0 L 987.0875 0.0 L 1010.043 22.955524 L 1032.9985 45.91105 L 1055.9541 68.86657 Q 1101.8651 91.8221 1101.8651 183.6442 Q 1101.8651 298.4218 1078.9097 321.37732 Q 1055.9541 344.33286 1055.9541 344.33286 L 1055.9541 367.2884 L 1055.9541 367.2884 L 1055.9541 367.2884 L 1032.9985 367.2884 L 1032.9985 390.2439 L 1032.9985 390.2439 Q 1032.9985 413.19943 1055.9541 413.19943 L 1055.9541 413.19943 L 1055.9541 413.19943 Q 1055.9541 436.15494 1078.9097 436.15494 L 1078.9097 459.11047 L 1078.9097 459.11047 L 1055.9541 459.11047 L 1055.9541 459.11047 L 1055.9541 482.066 L 964.132 505.0215 Q 872.3099 505.0215 872.3099 2915.3516 Q 826.39886 5325.6816 826.39886 5417.5034 L 826.39886 5532.2812 L 826.39886 6611.191 Q 826.39886 7667.145 826.39886 7758.9673 L 826.39886 7827.8335 L 826.39886 7827.8335 Q 803.44336 7804.878 780.4878 7804.878 L 757.5323 7804.878 L 757.5323 7781.9224 Q 757.5323 7758.9673 734.5768 7758.9673 Q 711.6212 7758.9673 711.6212 7781.9224 L 711.6212 7804.878 L 688.6657 7804.878 L 665.7102 7804.878 L 665.7102 7827.8335 L 642.75464 7827.8335 L 642.75464 7804.878 Q 642.75464 7758.9673 596.8436 7758.9673 Q 573.8881 7758.9673 573.8881 7804.878 L 550.93256 7827.8335 L 550.93256 7827.8335 L 550.93256 7850.789 L 550.93256 7850.789 L 527.97705 7850.789 L 527.97705 7162.1235 Q 505.0215 6473.4575 505.0215 3397.4175 L 505.0215 321.37732 L 527.97705 321.37732 L 527.97705 321.37732 L 505.0215 321.37732 L 459.11047 321.37732 L 436.15494 321.37732 L 413.19943 321.37732 L 413.19943 344.33286 L 413.19943 344.33286 L 390.2439 344.33286 L 390.2439 367.2884 L 390.2439 367.2884 L 367.2884 367.2884 L 367.2884 390.2439 L 367.2884 413.19943 L 275.46628 550.93256 Q 229.55524 688.6657 183.6442 826.39886 Q 183.6442 941.17645 160.68866 1193.6873 L 160.68866 1423.2424 L 137.73314 1423.2424 L 114.77762 1423.2424 L 114.77762 1377.3314 L 91.8221 1354.3759 L 91.8221 1308.4648 L 91.8221 1262.5538 L 68.86657 1193.6873 Q 45.91105 1124.8207 45.91105 1010.043 L 45.91105 895.26544 L 22.955524 872.3099 L 0.0 826.39886 L 0.0 803.44336 L 0.0 780.4878 L 0.0 780.4878 L 22.955524 780.4878 L 22.955524 780.4878 L 22.955524 780.4878 L 22.955524 803.44336 L 45.91105 803.44336 L 45.91105 826.39886 L 45.91105 849.3544 L 68.86657 895.26544 L 68.86657 941.17645 L 91.8221 941.17645 L 114.77762 941.17645 L 114.77762 826.39886 Q 137.73314 711.6212 137.73314 642.75464 Q 137.73314 573.8881 229.55524 436.15494 L 298.4218 298.4218 L 298.4218 275.46628 L 321.37732 275.46628 L 321.37732 275.46628 L 321.37732 275.46628 L 321.37732 252.51076 L 321.37732 252.51076 L 344.33286 252.51076 L 344.33286 229.55524 L 344.33286 229.55524 L 367.2884 229.55524 L 413.19943 160.68866 Q 482.066 91.8221 596.8436 45.91105 Q 688.6657 0.0 826.39886 0.0 z" svg:height="78.50789mm" draw:style-name="style-256" svg:viewBox="0.0 0.0 1101.8651 7850.789" svg:width="11.018651mm" svg:x="38.56528mm" svg:y="88.14921mm"/>
          <draw:path svg:d="M 22.955524 0.0 L 22.955524 0.0 L 114.77762 0.0 L 206.59972 0.0 L 367.2884 22.955524 Q 527.97705 68.86657 550.93256 91.8221 Q 573.8881 91.8221 573.8881 137.73314 L 573.8881 183.6442 L 596.8436 183.6442 L 596.8436 183.6442 L 596.8436 160.68866 L 619.79913 160.68866 L 619.79913 114.77762 Q 642.75464 45.91105 734.5768 22.955524 Q 826.39886 0.0 918.22095 0.0 Q 1010.043 0.0 1032.9985 0.0 L 1078.9097 0.0 L 1078.9097 22.955524 L 1078.9097 22.955524 L 964.132 160.68866 Q 849.3544 298.4218 849.3544 321.37732 L 849.3544 344.33286 L 826.39886 390.2439 L 826.39886 436.15494 L 826.39886 436.15494 Q 803.44336 436.15494 803.44336 459.11047 L 803.44336 459.11047 L 803.44336 459.11047 L 803.44336 482.066 L 803.44336 482.066 L 803.44336 505.0215 L 803.44336 505.0215 L 780.4878 505.0215 L 780.4878 505.0215 L 780.4878 505.0215 L 780.4878 527.97705 L 757.5323 527.97705 L 757.5323 550.93256 L 757.5323 573.8881 L 734.5768 596.8436 L 711.6212 619.79913 L 711.6212 642.75464 L 711.6212 665.7102 L 757.5323 665.7102 L 780.4878 665.7102 L 711.6212 803.44336 Q 619.79913 941.17645 619.79913 1010.043 Q 619.79913 1078.9097 596.8436 1193.6873 L 596.8436 1308.4648 L 573.8881 1308.4648 L 550.93256 1308.4648 L 550.93256 1262.5538 L 527.97705 1216.6428 L 527.97705 1193.6873 L 527.97705 1170.7317 L 505.0215 1170.7317 L 505.0215 1147.7762 L 505.0215 1147.7762 L 505.0215 1147.7762 L 505.0215 1124.8207 Q 482.066 1101.8651 390.2439 918.22095 Q 298.4218 711.6212 183.6442 596.8436 L 68.86657 482.066 L 91.8221 482.066 L 114.77762 482.066 L 114.77762 459.11047 L 114.77762 413.19943 L 91.8221 413.19943 L 91.8221 413.19943 L 91.8221 390.2439 L 68.86657 390.2439 L 68.86657 390.2439 L 68.86657 367.2884 L 68.86657 367.2884 L 68.86657 367.2884 L 45.91105 367.2884 L 45.91105 367.2884 L 22.955524 344.33286 L -4.5474735E-13 344.33286 L -4.5474735E-13 321.37732 L -4.5474735E-13 298.4218 L 22.955524 298.4218 L 45.91105 321.37732 L 45.91105 321.37732 L 68.86657 321.37732 L 68.86657 321.37732 L 68.86657 321.37732 L 91.8221 344.33286 Q 114.77762 367.2884 114.77762 367.2884 L 114.77762 367.2884 L 137.73314 367.2884 L 137.73314 367.2884 L 137.73314 390.2439 L 160.68866 390.2439 L 160.68866 390.2439 L 160.68866 413.19943 L 160.68866 413.19943 L 160.68866 413.19943 L 183.6442 413.19943 L 183.6442 413.19943 L 206.59972 413.19943 L 229.55524 413.19943 L 229.55524 413.19943 L 252.51076 413.19943 L 252.51076 413.19943 L 252.51076 413.19943 L 252.51076 390.2439 L 252.51076 390.2439 L 229.55524 344.33286 L 206.59972 298.4218 L 206.59972 298.4218 L 206.59972 275.46628 L 206.59972 275.46628 L 206.59972 275.46628 L 183.6442 252.51076 Q 160.68866 229.55524 114.77762 183.6442 L 68.86657 137.73314 L 68.86657 114.77762 L 68.86657 114.77762 L 45.91105 114.77762 L 45.91105 91.8221 L 45.91105 91.8221 L 22.955524 91.8221 L 22.955524 91.8221 L 22.955524 91.8221 L 22.955524 68.86657 L 22.955524 68.86657 L 22.955524 45.91105 L 22.955524 0.0 L 22.955524 0.0 z" svg:height="13.084648mm" draw:style-name="style-257" svg:viewBox="0.0 0.0 1078.9097 1308.4648" svg:width="10.789096mm" svg:x="33.74462mm" svg:y="84.476326mm"/>
          <draw:path svg:d="M 3443.3286 321.37732 L 3466.2842 0.0 L 3512.195 0.0 Q 3558.1062 0.0 3581.0618 22.955524 Q 3581.0618 22.955524 3581.0618 22.955524 Q 3604.0173 22.955524 3626.9727 0.0 L 3626.9727 0.0 L 3604.0173 1675.7533 Q 3581.0618 3351.5066 3558.1062 3695.8394 L 3558.1062 4040.172 L 3764.7058 4040.172 L 3971.3057 4040.172 L 4109.0386 4040.172 L 4246.772 4017.2166 L 4315.6387 4017.2166 L 4361.5493 4017.2166 L 4751.7935 3994.2612 Q 5142.037 3971.3057 5325.6816 3971.3057 L 5532.2812 3971.3057 L 5509.3257 4109.0386 Q 5509.3257 4269.7275 5463.4146 4315.6387 Q 5463.4146 4361.5493 5463.4146 4430.416 Q 5463.4146 4476.327 5417.5034 4522.2383 Q 5417.5034 4591.105 5417.5034 4591.105 Q 5417.5034 4614.06 5394.5483 4614.06 L 5371.593 4614.06 L 5371.593 4637.0156 L 5371.593 4637.0156 L 5348.637 4637.0156 L 5348.637 4659.971 L 5325.6816 4659.971 L 5302.726 4659.971 L 5302.726 4682.927 L 5279.7705 4682.927 L 5279.7705 4682.927 L 5279.7705 4705.8823 L 5371.593 4705.8823 L 5440.459 4705.8823 L 5463.4146 4728.838 L 5463.4146 4728.838 L 5463.4146 4728.838 Q 5463.4146 4751.7935 5004.304 4751.7935 Q 4545.194 4751.7935 4407.4604 4705.8823 Q 4292.683 4705.8823 4086.0833 4637.0156 L 3902.439 4591.105 L 3948.35 4591.105 Q 3971.3057 4568.1494 3971.3057 4568.1494 Q 3948.35 4568.1494 3787.6614 4522.2383 Q 3604.0173 4476.327 3305.5955 4430.416 Q 3030.1292 4430.416 2892.396 4476.327 Q 2731.7073 4545.194 2777.6184 4476.327 Q 2823.5295 4384.505 2800.574 4384.505 L 2777.6184 4384.505 L 2754.6628 4407.4604 L 2754.6628 4407.4604 L 2754.6628 4407.4604 L 2754.6628 4384.505 L 2708.7517 4384.505 Q 2685.7964 4384.505 2593.974 4384.505 Q 2502.152 4384.505 2410.33 4407.4604 Q 2318.5078 4430.416 2295.5525 4499.2827 L 2295.5525 4545.194 L 2272.597 4545.194 L 2272.597 4568.1494 L 2272.597 4568.1494 L 2249.6414 4568.1494 L 2249.6414 4522.2383 Q 2249.6414 4476.327 2226.6858 4476.327 Q 2203.7302 4453.3716 2043.0416 4407.4604 L 1882.3529 4384.505 L 1790.5309 4384.505 L 1698.7087 4384.505 L 1698.7087 4384.505 L 1698.7087 4384.505 L 1698.7087 4430.416 L 1698.7087 4453.3716 L 1698.7087 4453.3716 L 1698.7087 4476.327 L 1698.7087 4476.327 L 1698.7087 4476.327 L 1721.6643 4476.327 L 1721.6643 4476.327 L 1721.6643 4499.2827 L 1744.6198 4499.2827 L 1744.6198 4499.2827 L 1744.6198 4522.2383 L 1790.5309 4568.1494 Q 1836.4419 4614.06 1859.3975 4637.0156 L 1882.3529 4659.971 L 1882.3529 4659.971 L 1882.3529 4659.971 L 1882.3529 4682.927 L 1882.3529 4682.927 L 1905.3085 4728.838 L 1928.264 4774.749 L 1928.264 4774.749 L 1928.264 4797.7046 L 1928.264 4797.7046 L 1928.264 4797.7046 L 1951.2195 4820.66 L 1951.2195 4843.6157 L 1928.264 4843.6157 L 1905.3085 4843.6157 L 1882.3529 4820.66 L 1859.3975 4797.7046 L 1859.3975 4797.7046 L 1836.4419 4797.7046 L 1836.4419 4797.7046 L 1836.4419 4797.7046 L 1836.4419 4774.749 L 1836.4419 4774.749 L 1813.4863 4774.749 L 1813.4863 4751.7935 L 1813.4863 4751.7935 L 1790.5309 4751.7935 L 1790.5309 4751.7935 Q 1790.5309 4751.7935 1767.5753 4728.838 L 1744.6198 4705.8823 L 1721.6643 4705.8823 L 1698.7087 4705.8823 L 1698.7087 4705.8823 Q 1698.7087 4682.927 1675.7533 4682.927 L 1675.7533 4682.927 L 1652.7977 4682.927 Q 1629.8422 4659.971 1377.3314 4591.105 Q 1124.8207 4522.2383 872.3099 4430.416 Q 642.75464 4384.505 550.93256 4292.683 Q 436.15494 4246.772 298.4218 4040.172 Q 137.73314 3856.528 91.8221 3604.0173 Q 0.0 3374.462 0.0 3098.9956 Q 0.0 2800.574 45.91105 2662.8408 Q 91.8221 2525.1077 137.73314 2410.33 L 229.55524 2318.5078 L 229.55524 2318.5078 L 229.55524 2318.5078 L 229.55524 2295.5525 L 229.55524 2295.5525 L 252.51076 2295.5525 L 252.51076 2272.597 L 275.46628 2272.597 L 298.4218 2272.597 L 390.2439 2272.597 Q 482.066 2318.5078 505.0215 2341.4634 Q 505.0215 2364.419 527.97705 2410.33 L 527.97705 2479.1965 L 550.93256 2479.1965 L 596.8436 2456.241 L 619.79913 2456.241 L 642.75464 2456.241 L 642.75464 2433.2856 L 642.75464 2433.2856 L 665.7102 2433.2856 L 665.7102 2410.33 L 665.7102 2410.33 L 688.6657 2410.33 L 688.6657 2410.33 L 688.6657 2410.33 L 688.6657 2387.3745 L 688.6657 2387.3745 L 711.6212 2364.419 L 734.5768 2341.4634 L 734.5768 2318.5078 Q 734.5768 2295.5525 780.4878 2226.6858 Q 780.4878 2157.8193 803.44336 2088.9526 Q 826.39886 1997.1306 780.4878 1951.2195 Q 780.4878 1905.3085 711.6212 1859.3975 Q 665.7102 1813.4863 665.7102 1767.5753 Q 688.6657 1721.6643 734.5768 1675.7533 Q 780.4878 1606.8867 826.39886 1423.2424 L 895.26544 1239.5983 L 895.26544 1239.5983 Q 918.22095 1239.5983 918.22095 1262.5538 Q 918.22095 1308.4648 941.17645 1147.7762 L 964.132 987.0875 L 964.132 987.0875 L 964.132 987.0875 L 987.0875 987.0875 L 987.0875 987.0875 L 987.0875 1010.043 L 1010.043 1010.043 L 1010.043 1032.9985 L 1010.043 1078.9097 L 1032.9985 1078.9097 L 1032.9985 1078.9097 L 1032.9985 1698.7087 Q 1055.9541 2318.5078 1032.9985 3144.9067 Q 1010.043 3948.35 1032.9985 4063.1277 L 1032.9985 4177.9053 L 1101.8651 4177.9053 L 1193.6873 4177.9053 L 1377.3314 4177.9053 Q 1583.9312 4154.9497 2020.086 4154.9497 Q 2433.2856 4109.0386 2456.241 4017.2166 Q 2479.1965 3925.3945 2479.1965 2318.5078 Q 2502.152 711.6212 2984.218 665.7102 Q 3443.3286 642.75464 3443.3286 321.37732 z M 895.26544 1331.4204 Q 918.22095 1331.4204 918.22095 1331.4204 Q 918.22095 1354.3759 918.22095 1354.3759 Q 895.26544 1354.3759 895.26544 1331.4204 z" svg:height="48.436153mm" draw:style-name="style-258" svg:viewBox="0.0 0.0 5532.2812 4843.6157" svg:width="55.32281mm" svg:x="16.987087mm" svg:y="40.63128mm"/>
          <draw:path svg:d="M 183.6442 4.5474735E-13 L 183.6442 4.5474735E-13 L 344.33286 114.77762 Q 505.0215 229.55524 619.79913 390.2439 Q 734.5768 573.8881 780.4878 803.44336 Q 826.39886 1032.9985 826.39886 1446.198 Q 826.39886 1859.3975 826.39886 1997.1306 Q 780.4878 2134.8638 780.4878 2226.6858 L 780.4878 2295.5525 L 757.5323 2341.4634 L 734.5768 2387.3745 L 734.5768 2387.3745 L 734.5768 2387.3745 L 711.6212 2387.3745 L 688.6657 2364.419 L 688.6657 2364.419 L 688.6657 2364.419 L 665.7102 2318.5078 L 642.75464 2295.5525 L 642.75464 2295.5525 L 642.75464 2272.597 L 642.75464 2272.597 L 642.75464 2272.597 L 619.79913 2272.597 L 619.79913 2272.597 L 619.79913 2249.6414 L 596.8436 2249.6414 L 596.8436 2249.6414 L 596.8436 2249.6414 L 596.8436 2180.7747 Q 596.8436 2111.9082 619.79913 2043.0416 Q 642.75464 1951.2195 642.75464 1583.9312 Q 688.6657 1239.5983 619.79913 1124.8207 L 550.93256 1010.043 L 550.93256 987.0875 Q 550.93256 987.0875 505.0215 941.17645 L 459.11047 895.26544 L 459.11047 895.26544 L 459.11047 895.26544 L 436.15494 895.26544 L 436.15494 895.26544 L 436.15494 872.3099 L 413.19943 872.3099 L 413.19943 872.3099 L 413.19943 849.3544 L 413.19943 849.3544 L 413.19943 849.3544 L 390.2439 849.3544 L 390.2439 849.3544 L 482.066 826.39886 L 573.8881 803.44336 L 573.8881 803.44336 L 596.8436 803.44336 L 596.8436 803.44336 L 596.8436 780.4878 L 573.8881 757.5323 L 550.93256 711.6212 L 550.93256 711.6212 Q 550.93256 711.6212 527.97705 665.7102 Q 505.0215 619.79913 459.11047 550.93256 L 390.2439 482.066 L 390.2439 482.066 Q 367.2884 459.11047 367.2884 459.11047 L 367.2884 459.11047 L 367.2884 436.15494 Q 367.2884 436.15494 321.37732 413.19943 Q 298.4218 390.2439 183.6442 298.4218 L 68.86657 206.59972 L 45.91105 206.59972 L 22.955524 206.59972 L 22.955524 183.6442 L -1.8189894E-12 183.6442 L -1.8189894E-12 160.68866 L -1.8189894E-12 137.73314 L 68.86657 114.77762 Q 137.73314 91.8221 137.73314 45.91105 Q 160.68866 22.955524 183.6442 4.5474735E-13 z" svg:height="23.873745mm" draw:style-name="style-259" svg:viewBox="0.0 0.0 826.39886 2387.3745" svg:width="8.2639885mm" svg:x="138.19226mm" svg:y="23.18508mm"/>
          <draw:path svg:d="M 137.73314 68.86657 L 183.6442 -1.8189894E-12 L 206.59972 114.77762 Q 229.55524 229.55524 252.51076 229.55524 Q 252.51076 252.51076 275.46628 252.51076 L 275.46628 252.51076 L 275.46628 252.51076 Q 275.46628 252.51076 275.46628 275.46628 L 298.4218 275.46628 L 344.33286 436.15494 Q 413.19943 573.8881 459.11047 688.6657 Q 550.93256 803.44336 550.93256 803.44336 L 550.93256 826.39886 L 550.93256 826.39886 Q 550.93256 826.39886 527.97705 849.3544 L 505.0215 872.3099 L 505.0215 872.3099 L 505.0215 895.26544 L 505.0215 895.26544 L 482.066 895.26544 L 482.066 872.3099 L 459.11047 872.3099 L 459.11047 849.3544 L 459.11047 826.39886 L 436.15494 826.39886 L 436.15494 803.44336 L 436.15494 803.44336 L 413.19943 803.44336 L 413.19943 803.44336 L 413.19943 803.44336 L 413.19943 780.4878 L 413.19943 780.4878 L 390.2439 757.5323 Q 367.2884 734.5768 298.4218 711.6212 Q 206.59972 665.7102 206.59972 619.79913 Q 206.59972 573.8881 160.68866 573.8881 L 114.77762 550.93256 L 114.77762 527.97705 Q 91.8221 527.97705 91.8221 527.97705 L 91.8221 527.97705 L 91.8221 505.0215 L 91.8221 482.066 L 91.8221 482.066 Q 91.8221 459.11047 68.86657 459.11047 L 68.86657 459.11047 L 68.86657 390.2439 Q 45.91105 344.33286 45.91105 344.33286 L 45.91105 321.37732 L 45.91105 321.37732 Q 45.91105 298.4218 22.955524 298.4218 L 0.0 275.46628 L 22.955524 275.46628 L 45.91105 252.51076 L 45.91105 252.51076 L 45.91105 252.51076 L 68.86657 229.55524 L 91.8221 206.59972 L 91.8221 183.6442 Q 91.8221 160.68866 137.73314 68.86657 z" svg:height="8.952654mm" draw:style-name="style-260" svg:viewBox="0.0 0.0 550.93256 895.26544" svg:width="5.5093255mm" svg:x="97.33142mm" svg:y="153.11334mm"/>
          <draw:path svg:d="M 91.8221 45.91105 L 91.8221 0.0 L 114.77762 0.0 L 114.77762 0.0 L 114.77762 45.91105 L 137.73314 91.8221 L 137.73314 91.8221 L 137.73314 91.8221 L 183.6442 137.73314 Q 229.55524 160.68866 229.55524 91.8221 Q 275.46628 22.955524 275.46628 22.955524 L 275.46628 22.955524 L 298.4218 183.6442 Q 321.37732 321.37732 344.33286 367.2884 Q 367.2884 390.2439 367.2884 413.19943 L 367.2884 436.15494 L 367.2884 436.15494 Q 344.33286 413.19943 321.37732 390.2439 Q 275.46628 367.2884 206.59972 344.33286 Q 137.73314 321.37732 114.77762 252.51076 L 91.8221 183.6442 L 68.86657 183.6442 L 68.86657 183.6442 L 68.86657 160.68866 L 45.91105 160.68866 L 45.91105 160.68866 L 45.91105 137.73314 L 22.955524 137.73314 L 0.0 137.73314 L 0.0 114.77762 L 0.0 114.77762 L 45.91105 114.77762 L 91.8221 114.77762 L 91.8221 45.91105 z" svg:height="4.3615494mm" draw:style-name="style-261" svg:viewBox="0.0 0.0 367.2884 436.15494" svg:width="3.6728837mm" svg:x="145.53802mm" svg:y="19.28264mm"/>
          <draw:path svg:d="M 918.22095 22.955524 L 941.17645 -3.6379788E-12 L 1124.8207 22.955524 Q 1308.4648 45.91105 1606.8867 160.68866 Q 1905.3085 275.46628 1928.264 298.4218 L 1928.264 298.4218 L 1928.264 298.4218 L 1928.264 298.4218 L 1951.2195 298.4218 L 1951.2195 321.37732 L 1951.2195 321.37732 L 1974.175 321.37732 L 1974.175 321.37732 L 1974.175 321.37732 L 1997.1306 344.33286 L 2020.086 367.2884 L 2295.5525 505.0215 Q 2593.974 642.75464 2616.9297 642.75464 Q 2662.8408 642.75464 2571.0186 550.93256 Q 2502.152 459.11047 2387.3745 367.2884 Q 2295.5525 275.46628 2364.419 275.46628 L 2433.2856 275.46628 L 2571.0186 298.4218 Q 2708.7517 321.37732 2754.6628 344.33286 L 2777.6184 344.33286 L 2800.574 344.33286 L 2823.5295 367.2884 L 2892.396 367.2884 L 2938.3071 367.2884 L 3121.9512 459.11047 Q 3305.5955 505.0215 3351.5066 527.97705 L 3374.462 550.93256 L 3397.4175 550.93256 L 3397.4175 550.93256 L 3397.4175 550.93256 L 3397.4175 550.93256 L 3397.4175 573.8881 L 3420.373 573.8881 L 3420.373 573.8881 L 3420.373 596.8436 L 3420.373 596.8436 L 3443.3286 596.8436 L 3443.3286 642.75464 L 3443.3286 711.6212 L 3374.462 711.6212 Q 3305.5955 734.5768 3282.64 734.5768 Q 3259.6843 757.5323 3076.0403 780.4878 L 2869.4404 826.39886 L 2869.4404 826.39886 L 2869.4404 826.39886 L 2823.5295 826.39886 Q 2777.6184 826.39886 1974.175 803.44336 Q 1170.7317 780.4878 918.22095 849.3544 Q 665.7102 918.22095 436.15494 1010.043 L 206.59972 1101.8651 L 160.68866 1101.8651 L 114.77762 1101.8651 L 45.91105 1101.8651 L 0.0 1101.8651 L 0.0 1101.8651 L 0.0 1101.8651 L 22.955524 1078.9097 L 45.91105 1055.9541 L 45.91105 1055.9541 L 45.91105 1055.9541 L 22.955524 1032.9985 L 22.955524 1010.043 L 91.8221 1010.043 Q 183.6442 1010.043 229.55524 964.132 Q 252.51076 964.132 298.4218 872.3099 Q 367.2884 803.44336 505.0215 642.75464 L 642.75464 505.0215 L 665.7102 482.066 L 688.6657 459.11047 L 688.6657 459.11047 L 688.6657 459.11047 L 711.6212 459.11047 L 711.6212 459.11047 L 711.6212 436.15494 L 734.5768 436.15494 L 734.5768 436.15494 L 734.5768 413.19943 L 734.5768 413.19943 L 734.5768 413.19943 L 757.5323 413.19943 L 757.5323 413.19943 L 757.5323 390.2439 L 780.4878 390.2439 L 780.4878 390.2439 L 780.4878 390.2439 L 780.4878 390.2439 L 803.44336 367.2884 L 826.39886 367.2884 L 849.3544 367.2884 L 895.26544 344.33286 L 941.17645 321.37732 L 1010.043 321.37732 L 1078.9097 321.37732 L 1124.8207 321.37732 L 1170.7317 321.37732 L 1193.6873 321.37732 L 1216.6428 321.37732 L 1216.6428 298.4218 L 1239.5983 298.4218 L 1239.5983 298.4218 L 1239.5983 275.46628 L 1239.5983 275.46628 L 1239.5983 275.46628 L 1216.6428 275.46628 L 1216.6428 275.46628 L 1193.6873 252.51076 L 1170.7317 229.55524 L 1170.7317 229.55524 L 1147.7762 229.55524 L 1147.7762 229.55524 L 1147.7762 229.55524 L 1147.7762 206.59972 L 1147.7762 206.59972 L 1124.8207 206.59972 Q 1124.8207 183.6442 1010.043 137.73314 Q 918.22095 91.8221 918.22095 45.91105 Q 895.26544 22.955524 918.22095 22.955524 z" svg:height="11.018651mm" draw:style-name="style-262" svg:viewBox="0.0 0.0 3443.3286 1101.8651" svg:width="34.433285mm" svg:x="80.803444mm" svg:y="290.61694mm"/>
          <draw:path svg:d="M 2593.974 -4.5474735E-13 L 2869.4404 -4.5474735E-13 L 2869.4404 22.955524 L 2869.4404 68.86657 L 2869.4404 68.86657 Q 2869.4404 68.86657 2869.4404 367.2884 Q 2869.4404 642.75464 2341.4634 665.7102 L 1836.4419 711.6212 L 1836.4419 711.6212 Q 1836.4419 711.6212 1813.4863 688.6657 Q 1813.4863 665.7102 1767.5753 642.75464 Q 1744.6198 619.79913 1767.5753 619.79913 Q 1767.5753 596.8436 1721.6643 596.8436 Q 1652.7977 596.8436 1675.7533 550.93256 L 1675.7533 505.0215 L 1951.2195 482.066 Q 2203.7302 482.066 2410.33 459.11047 L 2639.8853 436.15494 L 2639.8853 436.15494 L 2639.8853 436.15494 L 2639.8853 344.33286 L 2639.8853 252.51076 L 2639.8853 252.51076 L 2639.8853 252.51076 L 1446.198 298.4218 Q 252.51076 344.33286 229.55524 1767.5753 Q 206.59972 3167.8623 206.59972 3190.8179 Q 206.59972 3213.7734 229.55524 4063.1277 L 252.51076 4912.482 L 252.51076 4935.4375 L 252.51076 4935.4375 L 229.55524 4981.3486 Q 206.59972 5004.304 206.59972 5027.26 L 206.59972 5050.2153 L 114.77762 5050.2153 L 45.91105 5050.2153 L 45.91105 5073.171 L 68.86657 5096.1265 L 68.86657 5096.1265 L 68.86657 5119.082 L 114.77762 5119.082 L 160.68866 5119.082 L 160.68866 5142.037 L 160.68866 5142.037 L 68.86657 5142.037 L -4.5474735E-13 5142.037 L -4.5474735E-13 5027.26 Q -22.955524 4912.482 -4.5474735E-13 4109.0386 Q 22.955524 3282.64 -4.5474735E-13 2662.8408 L -4.5474735E-13 2043.0416 L -4.5474735E-13 1078.9097 L 22.955524 137.73314 L 22.955524 137.73314 L 22.955524 114.77762 L 1170.7317 68.86657 Q 2341.4634 22.955524 2593.974 -4.5474735E-13 z" svg:height="51.420372mm" draw:style-name="style-263" svg:viewBox="0.0 0.0 2869.4404 5142.037" svg:width="28.694405mm" svg:x="27.317074mm" svg:y="30.989958mm"/>
          <draw:path svg:d="M 1239.5983 22.955524 L 1423.2424 0.0 L 1515.0646 0.0 L 1583.9312 22.955524 L 1606.8867 22.955524 L 1629.8422 22.955524 L 1629.8422 45.91105 L 1652.7977 45.91105 L 1652.7977 45.91105 L 1652.7977 68.86657 L 1652.7977 68.86657 L 1652.7977 68.86657 L 1629.8422 68.86657 L 1629.8422 68.86657 L 1492.109 160.68866 Q 1354.3759 252.51076 1331.4204 275.46628 Q 1308.4648 321.37732 1331.4204 321.37732 Q 1377.3314 298.4218 1423.2424 298.4218 L 1446.198 298.4218 L 1606.8867 321.37732 Q 1767.5753 344.33286 1882.3529 436.15494 Q 1997.1306 527.97705 2157.8193 688.6657 Q 2341.4634 849.3544 2341.4634 872.3099 L 2341.4634 872.3099 L 2364.419 872.3099 L 2364.419 895.26544 L 2364.419 895.26544 L 2387.3745 895.26544 L 2387.3745 895.26544 L 2387.3745 895.26544 L 2410.33 918.22095 L 2433.2856 941.17645 L 2433.2856 941.17645 L 2456.241 941.17645 L 2456.241 964.132 L 2479.1965 987.0875 L 2479.1965 987.0875 L 2479.1965 987.0875 L 2456.241 1010.043 L 2433.2856 1032.9985 L 2433.2856 1032.9985 L 2433.2856 1032.9985 L 2433.2856 1032.9985 L 2410.33 1032.9985 L 2387.3745 1010.043 L 2364.419 987.0875 L 2341.4634 987.0875 L 2318.5078 987.0875 L 2272.597 964.132 Q 2226.6858 941.17645 1905.3085 849.3544 Q 1583.9312 757.5323 1101.8651 711.6212 L 596.8436 665.7102 L 596.8436 665.7102 L 596.8436 665.7102 L 367.2884 642.75464 L 114.77762 619.79913 L 68.86657 619.79913 L 22.955524 619.79913 L 22.955524 596.8436 L 0.0 573.8881 L 0.0 573.8881 L 0.0 573.8881 L 0.0 550.93256 L 0.0 550.93256 L 22.955524 550.93256 L 45.91105 527.97705 L 68.86657 527.97705 L 91.8221 527.97705 L 114.77762 505.0215 L 137.73314 482.066 L 160.68866 482.066 Q 183.6442 482.066 298.4218 413.19943 L 413.19943 344.33286 L 436.15494 344.33286 L 459.11047 344.33286 L 482.066 321.37732 Q 505.0215 298.4218 780.4878 183.6442 Q 1078.9097 68.86657 1239.5983 22.955524 z" svg:height="10.329986mm" draw:style-name="style-264" svg:viewBox="0.0 0.0 2479.1965 1032.9985" svg:width="24.791965mm" svg:x="56.47059mm" svg:y="291.3056mm"/>
          <draw:path svg:d="M 0.0 22.955524 L 0.0 22.955524 L 22.955524 0.0 L 22.955524 0.0 L 275.46628 252.51076 Q 527.97705 527.97705 665.7102 711.6212 Q 780.4878 895.26544 803.44336 941.17645 Q 849.3544 941.17645 849.3544 964.132 L 849.3544 964.132 L 872.3099 987.0875 L 895.26544 1010.043 L 895.26544 1032.9985 L 895.26544 1055.9541 L 895.26544 1124.8207 L 895.26544 1170.7317 L 895.26544 1170.7317 L 895.26544 1170.7317 L 895.26544 1170.7317 L 872.3099 1170.7317 L 872.3099 1170.7317 L 849.3544 1170.7317 L 849.3544 1170.7317 L 849.3544 1170.7317 L 849.3544 1147.7762 L 849.3544 1147.7762 L 826.39886 1124.8207 L 803.44336 1101.8651 L 803.44336 1101.8651 L 803.44336 1078.9097 L 803.44336 1078.9097 L 803.44336 1078.9097 L 780.4878 1078.9097 L 780.4878 1078.9097 L 780.4878 1055.9541 L 757.5323 1055.9541 L 757.5323 1055.9541 L 757.5323 1032.9985 L 757.5323 1032.9985 Q 757.5323 1032.9985 573.8881 757.5323 Q 413.19943 505.0215 390.2439 505.0215 Q 367.2884 505.0215 367.2884 482.066 Q 344.33286 459.11047 183.6442 298.4218 L 0.0 160.68866 L 0.0 137.73314 L 0.0 137.73314 L 45.91105 137.73314 L 91.8221 114.77762 L 91.8221 114.77762 L 68.86657 114.77762 L 68.86657 91.8221 L 68.86657 68.86657 L 45.91105 68.86657 L 45.91105 68.86657 L 45.91105 45.91105 L 22.955524 45.91105 L 22.955524 45.91105 L 22.955524 22.955524 L 22.955524 22.955524 L 22.955524 22.955524 L 0.0 22.955524 z" svg:height="11.707317mm" draw:style-name="style-265" svg:viewBox="0.0 0.0 895.26544 1170.7317" svg:width="8.952654mm" svg:x="137.96269mm" svg:y="137.04448mm"/>
          <draw:path svg:d="M 91.8221 0.0 L 160.68866 22.955524 L 206.59972 22.955524 Q 229.55524 22.955524 252.51076 22.955524 L 252.51076 45.91105 L 229.55524 45.91105 Q 183.6442 45.91105 183.6442 91.8221 Q 183.6442 137.73314 137.73314 160.68866 Q 114.77762 160.68866 68.86657 183.6442 L 0.0 183.6442 L 0.0 183.6442 L 0.0 183.6442 L 0.0 160.68866 L 0.0 160.68866 L 0.0 160.68866 Q 22.955524 160.68866 45.91105 114.77762 Q 91.8221 91.8221 68.86657 22.955524 Q 45.91105 -22.955524 91.8221 0.0 z" svg:height="1.8364419mm" draw:style-name="style-266" svg:viewBox="0.0 0.0 252.51076 183.6442" svg:width="2.5251076mm" svg:x="84.01722mm" svg:y="114.08895mm"/>
          <draw:path svg:d="M 114.77762 91.8221 L 114.77762 0.0 L 114.77762 0.0 L 114.77762 0.0 L 114.77762 22.955524 L 114.77762 22.955524 L 137.73314 22.955524 L 137.73314 45.91105 L 137.73314 45.91105 L 160.68866 45.91105 L 160.68866 45.91105 L 160.68866 45.91105 L 160.68866 68.86657 L 160.68866 68.86657 L 183.6442 68.86657 L 183.6442 91.8221 L 183.6442 91.8221 L 206.59972 91.8221 L 206.59972 114.77762 L 206.59972 137.73314 L 390.2439 505.0215 Q 573.8881 872.3099 711.6212 1193.6873 Q 803.44336 1538.0201 849.3544 1790.5309 Q 849.3544 2043.0416 803.44336 2203.7302 Q 757.5323 2387.3745 734.5768 2433.2856 Q 711.6212 2502.152 757.5323 2456.241 Q 803.44336 2410.33 918.22095 2249.6414 Q 1032.9985 2088.9526 1032.9985 2065.997 Q 1055.9541 2065.997 1055.9541 2043.0416 L 1078.9097 2043.0416 L 1078.9097 2043.0416 L 1078.9097 2020.086 L 1101.8651 2020.086 L 1124.8207 2020.086 L 1124.8207 1997.1306 L 1124.8207 1997.1306 L 1147.7762 1997.1306 L 1147.7762 1974.175 L 1147.7762 1974.175 L 1170.7317 1974.175 L 1170.7317 1974.175 L 1170.7317 1974.175 L 1193.6873 1951.2195 L 1216.6428 1928.264 L 1239.5983 1928.264 L 1262.5538 1928.264 L 1262.5538 1974.175 L 1262.5538 1997.1306 L 1239.5983 2020.086 L 1216.6428 2043.0416 L 1170.7317 2249.6414 Q 1124.8207 2433.2856 1078.9097 2662.8408 Q 1032.9985 2892.396 1010.043 2938.3071 Q 987.0875 2961.2627 987.0875 2984.218 L 987.0875 3007.1736 L 964.132 3007.1736 L 964.132 3030.1292 L 964.132 3030.1292 L 941.17645 3030.1292 L 941.17645 3053.0847 L 941.17645 3076.0403 L 918.22095 3098.9956 L 895.26544 3121.9512 L 895.26544 3144.9067 L 895.26544 3167.8623 L 918.22095 3167.8623 L 918.22095 3167.8623 L 918.22095 3144.9067 L 941.17645 3144.9067 L 941.17645 3144.9067 L 941.17645 3121.9512 L 941.17645 3121.9512 L 941.17645 3121.9512 L 964.132 3121.9512 L 964.132 3121.9512 L 964.132 3098.9956 L 987.0875 3098.9956 L 987.0875 3098.9956 L 987.0875 3076.0403 L 987.0875 3076.0403 L 987.0875 3076.0403 L 1010.043 3076.0403 L 1010.043 3076.0403 L 1032.9985 3053.0847 L 1055.9541 3030.1292 L 1078.9097 3030.1292 Q 1101.8651 3030.1292 1147.7762 2984.218 Q 1170.7317 2961.2627 1377.3314 2869.4404 L 1583.9312 2800.574 L 1629.8422 2777.6184 L 1652.7977 2754.6628 L 1675.7533 2754.6628 L 1721.6643 2754.6628 L 1721.6643 2777.6184 L 1721.6643 2800.574 L 1698.7087 2800.574 L 1698.7087 2800.574 L 1698.7087 2823.5295 L 1675.7533 2823.5295 L 1675.7533 2823.5295 L 1675.7533 2846.4849 L 1675.7533 2846.4849 L 1675.7533 2846.4849 L 1652.7977 2846.4849 L 1652.7977 2846.4849 L 1652.7977 2869.4404 L 1629.8422 2869.4404 L 1629.8422 2869.4404 L 1629.8422 2892.396 L 1629.8422 2892.396 L 1629.8422 2892.396 L 1606.8867 2892.396 L 1606.8867 2892.396 L 1492.109 3076.0403 Q 1354.3759 3259.6843 1216.6428 3535.1506 Q 1078.9097 3810.617 1078.9097 3810.617 L 1078.9097 3810.617 L 1078.9097 3833.5725 L 1078.9097 3833.5725 L 1055.9541 3833.5725 L 1055.9541 3856.528 L 1055.9541 3856.528 L 1032.9985 3856.528 L 1032.9985 3856.528 L 1032.9985 3856.528 L 1032.9985 3879.4836 L 1032.9985 3879.4836 L 1010.043 3879.4836 L 1010.043 3902.439 L 1032.9985 3902.439 L 1055.9541 3902.439 L 1055.9541 3879.4836 L 1078.9097 3879.4836 L 1078.9097 3879.4836 L 1078.9097 3856.528 L 1078.9097 3856.528 L 1078.9097 3856.528 L 1101.8651 3856.528 L 1101.8651 3856.528 L 1101.8651 3833.5725 L 1124.8207 3833.5725 L 1124.8207 3833.5725 Q 1124.8207 3810.617 1262.5538 3695.8394 L 1400.287 3581.0618 L 1423.2424 3558.1062 L 1446.198 3535.1506 L 1469.1536 3535.1506 L 1492.109 3535.1506 L 1538.0201 3512.195 L 1560.9756 3489.2395 L 1583.9312 3489.2395 L 1606.8867 3489.2395 L 1606.8867 3535.1506 L 1583.9312 3558.1062 L 1583.9312 3581.0618 L 1583.9312 3604.0173 L 1446.198 3994.2612 Q 1308.4648 4407.4604 1193.6873 4545.194 Q 1078.9097 4705.8823 1078.9097 4705.8823 L 1078.9097 4728.838 L 1078.9097 4728.838 L 1078.9097 4728.838 L 1055.9541 4728.838 L 1055.9541 4728.838 L 1055.9541 4751.7935 L 1032.9985 4751.7935 L 1032.9985 4751.7935 L 1032.9985 4774.749 L 1032.9985 4774.749 L 1032.9985 4774.749 L 1010.043 4774.749 L 1010.043 4774.749 L 1010.043 4797.7046 L 987.0875 4797.7046 L 987.0875 4820.66 L 987.0875 4843.6157 L 964.132 4843.6157 L 964.132 4866.5713 L 964.132 4866.5713 L 941.17645 4866.5713 L 941.17645 4866.5713 L 941.17645 4866.5713 L 964.132 4866.5713 L 987.0875 4866.5713 L 987.0875 4866.5713 L 987.0875 4866.5713 L 1010.043 4866.5713 L 1010.043 4866.5713 L 1010.043 4843.6157 L 1032.9985 4843.6157 L 1032.9985 4843.6157 L 1032.9985 4820.66 L 1032.9985 4820.66 L 1032.9985 4820.66 L 1055.9541 4820.66 L 1055.9541 4820.66 L 1055.9541 4797.7046 L 1078.9097 4797.7046 L 1078.9097 4797.7046 L 1078.9097 4774.749 L 1078.9097 4774.749 L 1078.9097 4774.749 L 1101.8651 4774.749 L 1101.8651 4774.749 L 1101.8651 4751.7935 L 1124.8207 4751.7935 L 1124.8207 4751.7935 Q 1124.8207 4728.838 1147.7762 4728.838 Q 1170.7317 4682.927 1400.287 4522.2383 L 1629.8422 4361.5493 L 1652.7977 4338.594 L 1675.7533 4315.6387 L 1721.6643 4315.6387 L 1744.6198 4315.6387 L 1744.6198 4292.683 L 1767.5753 4292.683 L 1767.5753 4292.683 L 1767.5753 4269.7275 L 1790.5309 4269.7275 L 1813.4863 4269.7275 L 1813.4863 4292.683 L 1813.4863 4315.6387 L 1790.5309 4338.594 L 1767.5753 4361.5493 L 1767.5753 4384.505 L 1767.5753 4407.4604 L 1538.0201 4889.5264 Q 1331.4204 5371.593 1101.8651 5670.014 Q 849.3544 5991.3916 803.44336 6152.0806 Q 711.6212 6335.7246 711.6212 6404.5913 L 711.6212 6473.4575 L 688.6657 6519.3687 L 665.7102 6542.324 L 665.7102 6611.191 L 665.7102 6657.102 L 688.6657 6657.102 L 688.6657 6657.102 L 688.6657 6634.1465 L 711.6212 6634.1465 L 711.6212 6611.191 L 711.6212 6588.2354 L 734.5768 6542.324 L 757.5323 6496.413 L 757.5323 6450.502 Q 757.5323 6404.5913 780.4878 6335.7246 Q 803.44336 6289.8135 895.26544 6083.214 Q 987.0875 5876.6143 1055.9541 5830.703 Q 1124.8207 5761.8364 1124.8207 5738.881 Q 1124.8207 5715.9253 1308.4648 5555.237 L 1492.109 5371.593 L 1515.0646 5371.593 L 1538.0201 5371.593 L 1538.0201 5348.637 L 1538.0201 5348.637 L 1560.9756 5348.637 L 1560.9756 5325.6816 L 1583.9312 5325.6816 L 1606.8867 5325.6816 L 1629.8422 5302.726 L 1675.7533 5302.726 L 1675.7533 5325.6816 L 1675.7533 5348.637 L 1652.7977 5394.5483 L 1629.8422 5440.459 L 1583.9312 5738.881 Q 1538.0201 6014.347 1423.2424 6197.991 Q 1308.4648 6381.6357 1193.6873 6496.413 Q 1078.9097 6634.1465 987.0875 6817.7905 Q 941.17645 7001.4346 918.22095 7024.39 L 895.26544 7047.3457 L 895.26544 7070.3013 L 895.26544 7116.2124 L 872.3099 7139.168 L 849.3544 7162.1235 L 849.3544 7208.0347 L 849.3544 7230.99 L 895.26544 7230.99 L 918.22095 7208.0347 L 918.22095 7208.0347 L 941.17645 7208.0347 L 941.17645 7162.1235 L 941.17645 7139.168 L 964.132 7116.2124 L 987.0875 7093.257 L 987.0875 7047.3457 Q 987.0875 7001.4346 1078.9097 6794.835 Q 1170.7317 6611.191 1400.287 6427.547 L 1629.8422 6266.858 L 1652.7977 6266.858 L 1652.7977 6243.9023 L 1652.7977 6243.9023 L 1675.7533 6243.9023 L 1675.7533 6243.9023 L 1675.7533 6243.9023 L 1698.7087 6220.947 L 1721.6643 6197.991 L 1721.6643 6197.991 L 1721.6643 6197.991 L 1744.6198 6197.991 L 1744.6198 6197.991 L 1744.6198 6175.036 L 1767.5753 6175.036 L 1767.5753 6175.036 L 1767.5753 6152.0806 L 1767.5753 6152.0806 L 1767.5753 6152.0806 L 1767.5753 6197.991 L 1767.5753 6220.947 L 1744.6198 6565.28 Q 1721.6643 6909.613 1606.8867 7070.3013 Q 1515.0646 7253.9453 1354.3759 7414.6343 Q 1170.7317 7598.2783 1170.7317 7621.234 L 1170.7317 7644.1895 L 1147.7762 7667.145 L 1124.8207 7713.056 L 1124.8207 7781.9224 L 1124.8207 7850.789 L 1147.7762 7850.789 L 1147.7762 7850.789 L 1147.7762 7827.8335 L 1170.7317 7827.8335 L 1170.7317 7758.9673 L 1170.7317 7713.056 L 1193.6873 7690.1006 L 1216.6428 7667.145 L 1216.6428 7621.234 Q 1216.6428 7598.2783 1262.5538 7529.4116 Q 1308.4648 7483.501 1469.1536 7368.723 Q 1606.8867 7253.9453 1767.5753 7139.168 L 1905.3085 7001.4346 L 1928.264 7001.4346 L 1928.264 6978.479 L 1928.264 6978.479 L 1951.2195 6978.479 L 1951.2195 6955.524 L 1951.2195 6932.5684 L 1974.175 6909.613 L 1974.175 6886.657 L 1997.1306 6886.657 L 2020.086 6886.657 L 2020.086 7322.812 Q 1997.1306 7758.9673 1951.2195 7850.789 Q 1905.3085 7919.656 1882.3529 7942.6113 L 1882.3529 7942.6113 L 1882.3529 7942.6113 L 1859.3975 7942.6113 L 1859.3975 7942.6113 L 1859.3975 7942.6113 L 1698.7087 8034.433 Q 1538.0201 8126.2554 1492.109 8126.2554 L 1469.1536 8126.2554 L 1469.1536 8149.211 L 1446.198 8149.211 L 1446.198 8149.211 L 1446.198 8172.1665 L 1423.2424 8172.1665 L 1400.287 8172.1665 L 1377.3314 8195.122 L 1354.3759 8218.077 L 1354.3759 8218.077 L 1354.3759 8218.077 L 1331.4204 8241.033 L 1331.4204 8263.988 L 1354.3759 8263.988 L 1377.3314 8263.988 L 1400.287 8241.033 L 1423.2424 8218.077 L 1446.198 8218.077 L 1469.1536 8218.077 L 1675.7533 8218.077 Q 1882.3529 8218.077 2020.086 8309.899 Q 2134.8638 8424.677 2180.7747 8493.544 Q 2226.6858 8585.366 2226.6858 8723.099 L 2226.6858 8860.832 L 2203.7302 8906.743 L 2180.7747 8952.654 L 2180.7747 8975.609 L 2180.7747 8998.565 L 2157.8193 8998.565 L 2157.8193 8998.565 L 2157.8193 9021.5205 L 2134.8638 9021.5205 L 2134.8638 8998.565 L 2134.8638 8975.609 L 2111.9082 8952.654 L 2088.9526 8906.743 L 2065.997 8837.877 Q 2020.086 8769.01 1928.264 8723.099 Q 1836.4419 8677.188 1721.6643 8700.144 Q 1606.8867 8723.099 1515.0646 8769.01 Q 1446.198 8837.877 1400.287 8906.743 Q 1354.3759 8998.565 1377.3314 9136.299 Q 1400.287 9296.987 1859.3975 10375.896 Q 2364.419 11431.851 2364.419 11477.762 Q 2364.419 11500.718 2387.3745 11523.673 L 2410.33 11546.629 L 2410.33 11569.584 L 2410.33 11592.539 L 2433.2856 11615.495 L 2456.241 11638.45 L 2456.241 11661.406 L 2456.241 11661.406 L 2433.2856 11661.406 L 2410.33 11661.406 L 2410.33 11684.361 L 2410.33 11707.317 L 2410.33 11707.317 L 2410.33 11707.317 L 2387.3745 11661.406 L 2364.419 11638.45 L 2364.419 11615.495 L 2364.419 11592.539 L 2341.4634 11569.584 Q 2318.5078 11523.673 2318.5078 11477.762 Q 2318.5078 11454.807 1951.2195 10766.141 Q 1583.9312 10100.431 1010.043 8998.565 Q 436.15494 7896.7 275.46628 7437.59 Q 114.77762 6955.524 68.86657 6565.28 Q 22.955524 6197.991 -2.2737368E-13 5509.3257 Q -22.955524 4820.66 68.86657 4223.8164 Q 114.77762 3626.9727 206.59972 2892.396 Q 298.4218 2134.8638 298.4218 1560.9756 Q 252.51076 1010.043 183.6442 596.8436 L 114.77762 160.68866 L 114.77762 91.8221 z M 665.7102 2616.9297 L 619.79913 2685.7964 L 619.79913 2708.7517 L 619.79913 2731.7073 L 596.8436 2754.6628 L 573.8881 2777.6184 L 573.8881 2800.574 L 573.8881 2846.4849 L 550.93256 2846.4849 L 550.93256 2846.4849 L 550.93256 2869.4404 L 527.97705 2869.4404 L 527.97705 2846.4849 L 527.97705 2800.574 L 550.93256 2777.6184 L 573.8881 2754.6628 L 573.8881 2731.7073 L 573.8881 2708.7517 L 596.8436 2662.8408 Q 619.79913 2639.8853 642.75464 2593.974 Q 665.7102 2548.0632 688.6657 2548.0632 Q 711.6212 2571.0186 665.7102 2616.9297 z M 849.3544 5073.171 L 849.3544 5096.1265 L 826.39886 5096.1265 L 826.39886 5096.1265 L 826.39886 5119.082 L 803.44336 5119.082 L 803.44336 5119.082 L 803.44336 5142.037 L 803.44336 5142.037 L 803.44336 5142.037 L 780.4878 5164.9927 L 757.5323 5187.948 L 757.5323 5187.948 L 757.5323 5187.948 L 734.5768 5210.904 L 711.6212 5210.904 L 711.6212 5187.948 L 711.6212 5164.9927 L 734.5768 5164.9927 L 734.5768 5142.037 L 734.5768 5142.037 L 757.5323 5142.037 L 757.5323 5142.037 L 757.5323 5142.037 L 757.5323 5119.082 L 757.5323 5119.082 L 780.4878 5119.082 L 780.4878 5096.1265 L 780.4878 5096.1265 L 803.44336 5096.1265 L 803.44336 5073.171 L 803.44336 5050.2153 L 849.3544 5004.304 Q 895.26544 4958.393 918.22095 4958.393 Q 941.17645 4958.393 895.26544 5004.304 Q 849.3544 5050.2153 849.3544 5073.171 z" svg:height="117.07317mm" draw:style-name="style-267" svg:viewBox="0.0 0.0 2456.241 11707.317" svg:width="24.56241mm" svg:x="17.216642mm" svg:y="94.57676mm"/>
          <draw:path svg:d="M 1124.8207 91.8221 L 1124.8207 91.8221 L 1147.7762 91.8221 L 1147.7762 114.77762 L 1147.7762 114.77762 L 1170.7317 114.77762 L 1170.7317 137.73314 L 1170.7317 160.68866 L 1147.7762 160.68866 Q 1124.8207 160.68866 1078.9097 206.59972 L 1010.043 252.51076 L 895.26544 252.51076 Q 780.4878 252.51076 642.75464 344.33286 Q 505.0215 436.15494 367.2884 642.75464 Q 252.51076 826.39886 160.68866 1032.9985 Q 114.77762 1216.6428 91.8221 1492.109 Q 68.86657 1767.5753 91.8221 1859.3975 L 114.77762 1928.264 L 114.77762 1974.175 L 114.77762 2020.086 L 114.77762 2020.086 L 114.77762 2043.0416 L 114.77762 2043.0416 L 114.77762 2043.0416 L 91.8221 2020.086 L 68.86657 1997.1306 L 68.86657 1951.2195 L 68.86657 1905.3085 L 45.91105 1859.3975 L 22.955524 1836.4419 L 22.955524 1744.6198 Q 22.955524 1652.7977 2.2737368E-13 1560.9756 L 2.2737368E-13 1469.1536 L 2.2737368E-13 1354.3759 Q 22.955524 1216.6428 45.91105 1078.9097 Q 68.86657 918.22095 160.68866 757.5323 Q 252.51076 573.8881 275.46628 527.97705 Q 298.4218 459.11047 206.59972 436.15494 Q 137.73314 436.15494 137.73314 390.2439 L 160.68866 344.33286 L 298.4218 183.6442 Q 459.11047 22.955524 527.97705 22.955524 Q 573.8881 -22.955524 688.6657 -2.2737368E-13 Q 803.44336 22.955524 872.3099 114.77762 Q 941.17645 206.59972 1032.9985 160.68866 Q 1124.8207 114.77762 1124.8207 91.8221 z" svg:height="20.430416mm" draw:style-name="style-268" svg:viewBox="0.0 0.0 1170.7317 2043.0416" svg:width="11.707317mm" svg:x="18.593975mm" svg:y="19.971306mm"/>
          <draw:path svg:d="M 137.73314 0.0 L 183.6442 0.0 L 183.6442 22.955524 Q 183.6442 45.91105 183.6442 68.86657 L 183.6442 91.8221 L 183.6442 91.8221 L 183.6442 91.8221 L 229.55524 114.77762 Q 275.46628 137.73314 298.4218 137.73314 Q 321.37732 114.77762 321.37732 114.77762 L 321.37732 114.77762 L 321.37732 298.4218 Q 321.37732 482.066 298.4218 550.93256 L 275.46628 642.75464 L 275.46628 688.6657 L 275.46628 711.6212 L 252.51076 711.6212 L 252.51076 711.6212 L 252.51076 642.75464 L 229.55524 573.8881 L 229.55524 550.93256 L 229.55524 527.97705 L 206.59972 527.97705 Q 206.59972 505.0215 206.59972 482.066 Q 183.6442 436.15494 91.8221 321.37732 L -1.8189894E-12 183.6442 L -1.8189894E-12 137.73314 L -1.8189894E-12 68.86657 L -1.8189894E-12 45.91105 Q 22.955524 22.955524 68.86657 22.955524 Q 114.77762 0.0 137.73314 0.0 z" svg:height="7.1162124mm" draw:style-name="style-269" svg:viewBox="0.0 0.0 321.37732 711.6212" svg:width="3.2137733mm" svg:x="102.38164mm" svg:y="171.70732mm"/>
          <draw:path svg:d="M 114.77762 252.51076 L 0.0 1.8189894E-12 L 45.91105 45.91105 Q 91.8221 68.86657 114.77762 91.8221 Q 114.77762 137.73314 206.59972 183.6442 Q 275.46628 206.59972 298.4218 229.55524 L 321.37732 252.51076 L 321.37732 252.51076 L 321.37732 275.46628 L 321.37732 275.46628 L 321.37732 275.46628 L 344.33286 275.46628 L 344.33286 275.46628 L 344.33286 298.4218 L 367.2884 298.4218 L 367.2884 321.37732 L 367.2884 344.33286 L 390.2439 344.33286 L 390.2439 367.2884 L 413.19943 367.2884 L 413.19943 367.2884 L 413.19943 344.33286 L 413.19943 344.33286 L 436.15494 321.37732 Q 459.11047 298.4218 459.11047 298.4218 L 459.11047 298.4218 L 482.066 321.37732 Q 505.0215 367.2884 505.0215 390.2439 L 505.0215 413.19943 L 505.0215 459.11047 L 505.0215 482.066 L 505.0215 482.066 Q 505.0215 482.066 482.066 505.0215 L 482.066 505.0215 L 482.066 505.0215 Q 459.11047 505.0215 390.2439 505.0215 Q 321.37732 527.97705 321.37732 550.93256 L 321.37732 573.8881 L 298.4218 573.8881 L 298.4218 596.8436 L 275.46628 596.8436 L 275.46628 596.8436 L 275.46628 596.8436 L 275.46628 573.8881 L 252.51076 573.8881 L 252.51076 573.8881 L 252.51076 550.93256 L 229.55524 550.93256 L 229.55524 550.93256 L 229.55524 550.93256 L 229.55524 527.97705 Q 229.55524 505.0215 114.77762 252.51076 z" svg:height="5.9684362mm" draw:style-name="style-270" svg:viewBox="0.0 0.0 505.0215 596.8436" svg:width="5.0502152mm" svg:x="98.24964mm" svg:y="158.39311mm"/>
          <draw:path svg:d="M 367.2884 0.0 L 367.2884 0.0 L 413.19943 0.0 L 459.11047 0.0 L 459.11047 0.0 L 459.11047 0.0 L 482.066 0.0 L 482.066 0.0 L 482.066 22.955524 L 505.0215 22.955524 L 482.066 137.73314 Q 459.11047 229.55524 459.11047 229.55524 Q 459.11047 252.51076 436.15494 275.46628 L 413.19943 321.37732 L 413.19943 321.37732 L 413.19943 321.37732 L 413.19943 344.33286 L 413.19943 344.33286 L 390.2439 367.2884 L 367.2884 390.2439 L 367.2884 390.2439 L 367.2884 413.19943 L 413.19943 413.19943 L 436.15494 413.19943 L 459.11047 390.2439 L 482.066 367.2884 L 505.0215 367.2884 Q 527.97705 367.2884 596.8436 321.37732 Q 665.7102 321.37732 780.4878 298.4218 L 895.26544 298.4218 L 895.26544 298.4218 Q 872.3099 298.4218 872.3099 321.37732 L 872.3099 321.37732 L 872.3099 321.37732 Q 872.3099 321.37732 849.3544 321.37732 L 849.3544 344.33286 L 803.44336 344.33286 Q 757.5323 367.2884 367.2884 505.0215 Q -4.5474735E-13 665.7102 -4.5474735E-13 642.75464 Q -4.5474735E-13 596.8436 137.73314 505.0215 Q 229.55524 413.19943 321.37732 321.37732 L 367.2884 229.55524 L 390.2439 206.59972 L 413.19943 183.6442 L 413.19943 137.73314 L 413.19943 91.8221 L 436.15494 91.8221 L 436.15494 91.8221 L 436.15494 68.86657 L 413.19943 68.86657 L 413.19943 68.86657 L 413.19943 45.91105 L 390.2439 45.91105 L 367.2884 45.91105 L 367.2884 68.86657 L 367.2884 68.86657 L 344.33286 68.86657 L 344.33286 91.8221 L 344.33286 91.8221 L 321.37732 91.8221 L 321.37732 91.8221 L 321.37732 91.8221 L 275.46628 137.73314 Q 206.59972 183.6442 183.6442 183.6442 L 160.68866 183.6442 L 137.73314 206.59972 L 91.8221 229.55524 L 68.86657 229.55524 L 45.91105 229.55524 L 45.91105 229.55524 L 22.955524 229.55524 L 22.955524 206.59972 L 22.955524 206.59972 L 45.91105 206.59972 L 45.91105 183.6442 L 45.91105 183.6442 L 45.91105 183.6442 L 45.91105 183.6442 L 68.86657 183.6442 L 91.8221 160.68866 L 114.77762 137.73314 L 137.73314 137.73314 L 160.68866 137.73314 L 183.6442 114.77762 Q 206.59972 91.8221 275.46628 45.91105 L 344.33286 0.0 L 344.33286 0.0 L 367.2884 0.0 L 367.2884 0.0 z" svg:height="6.4275465mm" draw:style-name="style-271" svg:viewBox="0.0 0.0 895.26544 642.75464" svg:width="8.952654mm" svg:x="39.94261mm" svg:y="291.07605mm"/>
          <draw:path svg:d="M 275.46628 68.86657 L 275.46628 68.86657 L 252.51076 2915.3516 Q 229.55524 5738.881 206.59972 6129.125 L 206.59972 6542.324 L 160.68866 6496.413 Q 137.73314 6473.4575 114.77762 6588.2354 Q 91.8221 6703.013 91.8221 6909.613 L 91.8221 7139.168 L 68.86657 7139.168 L 68.86657 7139.168 L 68.86657 7116.2124 L 45.91105 7116.2124 L 45.91105 7024.39 L 45.91105 6932.5684 L 22.955524 6909.613 L 0.0 6863.7017 L 0.0 6863.7017 L 0.0 6863.7017 L 0.0 6611.191 L 0.0 6358.68 L 0.0 5555.237 L 0.0 4751.7935 L 0.0 4017.2166 L 0.0 3282.64 L 0.0 3282.64 Q 0.0 3282.64 22.955524 3007.1736 L 22.955524 2708.7517 L 22.955524 2456.241 Q 45.91105 2180.7747 45.91105 1560.9756 Q 45.91105 941.17645 68.86657 941.17645 Q 91.8221 941.17645 91.8221 482.066 L 114.77762 22.955524 L 137.73314 22.955524 L 137.73314 22.955524 L 137.73314 0.0 L 137.73314 0.0 L 160.68866 45.91105 Q 160.68866 91.8221 183.6442 91.8221 Q 206.59972 91.8221 229.55524 45.91105 Q 229.55524 -22.955524 252.51076 22.955524 Q 275.46628 68.86657 275.46628 68.86657 z" svg:height="71.39168mm" draw:style-name="style-272" svg:viewBox="0.0 0.0 275.46628 7139.168" svg:width="2.7546628mm" svg:x="116.15495mm" svg:y="131.99426mm"/>
          <draw:path svg:d="M 137.73314 22.955524 L 160.68866 -9.094947E-13 L 160.68866 -9.094947E-13 L 160.68866 22.955524 L 160.68866 22.955524 L 160.68866 22.955524 L 183.6442 22.955524 L 183.6442 22.955524 L 206.59972 45.91105 L 229.55524 68.86657 L 229.55524 68.86657 L 252.51076 68.86657 L 252.51076 68.86657 L 252.51076 68.86657 L 252.51076 91.8221 L 275.46628 91.8221 L 344.33286 252.51076 Q 390.2439 413.19943 596.8436 596.8436 Q 780.4878 803.44336 918.22095 849.3544 Q 1055.9541 941.17645 1170.7317 964.132 Q 1308.4648 987.0875 1721.6643 1010.043 Q 2134.8638 1032.9985 2180.7747 1032.9985 Q 2226.6858 1032.9985 2272.597 1055.9541 L 2318.5078 1078.9097 L 2341.4634 1078.9097 L 2364.419 1078.9097 L 2387.3745 1101.8651 L 2410.33 1101.8651 L 2525.1077 1216.6428 Q 2639.8853 1331.4204 2731.7073 1538.0201 Q 2823.5295 1721.6643 2846.4849 1744.6198 L 2846.4849 1767.5753 L 2823.5295 1767.5753 L 2823.5295 1767.5753 L 2823.5295 1767.5753 Q 2823.5295 1744.6198 2777.6184 1629.8422 Q 2731.7073 1538.0201 2616.9297 1423.2424 Q 2502.152 1308.4648 2364.419 1216.6428 Q 2226.6858 1170.7317 2043.0416 1147.7762 Q 1859.3975 1124.8207 1721.6643 1170.7317 L 1606.8867 1216.6428 L 1583.9312 1239.5983 L 1560.9756 1262.5538 L 1560.9756 1262.5538 L 1538.0201 1262.5538 L 1538.0201 1262.5538 L 1538.0201 1262.5538 L 1538.0201 1285.5093 L 1538.0201 1285.5093 L 1515.0646 1285.5093 L 1515.0646 1308.4648 L 1515.0646 1308.4648 L 1492.109 1308.4648 L 1492.109 1308.4648 L 1492.109 1308.4648 L 1492.109 1331.4204 L 1492.109 1331.4204 L 1469.1536 1331.4204 L 1469.1536 1354.3759 L 1469.1536 1354.3759 L 1446.198 1354.3759 L 1446.198 1377.3314 L 1446.198 1400.287 L 1583.9312 1423.2424 Q 1744.6198 1446.198 1905.3085 1538.0201 Q 2065.997 1629.8422 2203.7302 1836.4419 Q 2364.419 2020.086 2456.241 2318.5078 Q 2593.974 2616.9297 2662.8408 3190.8179 Q 2731.7073 3741.7505 2869.4404 6450.502 Q 3007.1736 9136.299 3007.1736 9182.21 L 3007.1736 9228.12 L 2984.218 9228.12 Q 2961.2627 9228.12 2961.2627 9434.721 L 2961.2627 9618.364 L 2938.3071 9595.409 Q 2938.3071 9572.453 2892.396 9572.453 Q 2846.4849 9572.453 2846.4849 9595.409 Q 2846.4849 9618.364 2800.574 9641.32 Q 2731.7073 9664.275 2731.7073 9641.32 Q 2708.7517 9618.364 2708.7517 9641.32 Q 2685.7964 9641.32 2685.7964 9710.187 L 2685.7964 9756.098 L 2662.8408 9733.143 L 2639.8853 9710.187 L 2639.8853 9710.187 L 2639.8853 9710.187 L 2639.8853 9733.143 L 2639.8853 9733.143 L 2639.8853 9710.187 L 2639.8853 9687.231 L 2639.8853 9664.275 Q 2639.8853 9641.32 2639.8853 9618.364 L 2639.8853 9572.453 L 2639.8853 9572.453 L 2639.8853 9572.453 L 2662.8408 9572.453 L 2662.8408 9572.453 L 2639.8853 9572.453 L 2616.9297 9572.453 L 2593.974 9572.453 L 2571.0186 9572.453 L 2571.0186 9572.453 Q 2593.974 9549.498 2639.8853 9480.631 Q 2685.7964 9388.81 2708.7517 8952.654 L 2708.7517 8516.499 L 2685.7964 8516.499 L 2662.8408 8516.499 L 2662.8408 8539.455 L 2639.8853 8562.41 L 2639.8853 8585.366 L 2639.8853 8608.321 L 2616.9297 8608.321 L 2616.9297 8608.321 L 2616.9297 8631.277 L 2593.974 8631.277 L 2456.241 8769.01 Q 2295.5525 8883.788 2157.8193 8998.565 Q 1997.1306 9113.343 1951.2195 9159.254 Q 1905.3085 9228.12 1905.3085 9251.076 L 1905.3085 9296.987 L 1882.3529 9319.942 L 1859.3975 9342.898 L 1859.3975 9388.81 L 1859.3975 9457.676 L 1836.4419 9457.676 L 1836.4419 9480.631 L 1836.4419 9480.631 L 1813.4863 9480.631 L 1813.4863 9411.765 L 1813.4863 9342.898 L 1836.4419 9296.987 L 1859.3975 9274.031 L 1859.3975 9251.076 Q 1859.3975 9228.12 2043.0416 9044.477 Q 2203.7302 8883.788 2295.5525 8700.144 Q 2410.33 8539.455 2433.2856 8195.122 L 2456.241 7850.789 L 2456.241 7827.8335 L 2456.241 7781.9224 L 2456.241 7781.9224 L 2456.241 7781.9224 L 2456.241 7804.878 L 2456.241 7804.878 L 2433.2856 7804.878 L 2433.2856 7827.8335 L 2433.2856 7827.8335 L 2410.33 7827.8335 L 2410.33 7827.8335 L 2410.33 7827.8335 L 2387.3745 7850.789 L 2364.419 7873.7446 L 2364.419 7873.7446 L 2364.419 7873.7446 L 2341.4634 7873.7446 L 2341.4634 7873.7446 L 2341.4634 7896.7 L 2318.5078 7896.7 L 2088.9526 8057.3887 Q 1859.3975 8241.033 1767.5753 8424.677 Q 1675.7533 8631.277 1675.7533 8677.188 L 1675.7533 8723.099 L 1652.7977 8746.055 L 1629.8422 8769.01 L 1629.8422 8791.966 L 1629.8422 8837.877 L 1606.8867 8837.877 L 1606.8867 8837.877 L 1583.9312 8860.832 L 1538.0201 8860.832 L 1538.0201 8837.877 L 1538.0201 8791.966 L 1560.9756 8769.01 L 1583.9312 8746.055 L 1583.9312 8700.144 L 1583.9312 8677.188 L 1606.8867 8654.232 Q 1629.8422 8631.277 1675.7533 8447.633 Q 1767.5753 8263.988 1882.3529 8126.2554 Q 1997.1306 8011.478 2111.9082 7827.8335 Q 2226.6858 7644.1895 2272.597 7368.723 L 2318.5078 7070.3013 L 2341.4634 7024.39 L 2364.419 6978.479 L 2364.419 6955.524 L 2364.419 6932.5684 L 2318.5078 6932.5684 L 2295.5525 6955.524 L 2272.597 6955.524 L 2249.6414 6955.524 L 2249.6414 6978.479 L 2226.6858 6978.479 L 2226.6858 6978.479 L 2226.6858 7001.4346 L 2203.7302 7001.4346 L 2180.7747 7001.4346 L 1997.1306 7185.079 Q 1813.4863 7345.7676 1813.4863 7368.723 Q 1813.4863 7391.6787 1744.6198 7460.5454 Q 1675.7533 7506.456 1583.9312 7713.056 Q 1492.109 7919.656 1469.1536 7965.567 Q 1446.198 8034.433 1446.198 8080.344 L 1446.198 8126.2554 L 1423.2424 8172.1665 L 1400.287 8218.077 L 1400.287 8241.033 L 1400.287 8263.988 L 1377.3314 8263.988 L 1377.3314 8286.944 L 1377.3314 8286.944 L 1354.3759 8286.944 L 1354.3759 8241.033 L 1354.3759 8172.1665 L 1377.3314 8149.211 L 1400.287 8103.3 L 1400.287 8034.433 Q 1400.287 7965.567 1492.109 7781.9224 Q 1538.0201 7621.234 1790.5309 7299.8564 Q 2020.086 7001.4346 2226.6858 6519.3687 L 2456.241 6037.3027 L 2456.241 6014.347 L 2456.241 5991.3916 L 2479.1965 5968.436 L 2502.152 5945.4805 L 2502.152 5922.5254 L 2502.152 5899.57 L 2479.1965 5899.57 L 2456.241 5899.57 L 2456.241 5922.5254 L 2456.241 5922.5254 L 2433.2856 5922.5254 L 2433.2856 5945.4805 L 2410.33 5945.4805 L 2364.419 5945.4805 L 2341.4634 5968.436 L 2318.5078 5991.3916 L 2088.9526 6152.0806 Q 1859.3975 6312.769 1836.4419 6358.68 Q 1813.4863 6358.68 1813.4863 6381.6357 L 1813.4863 6381.6357 L 1790.5309 6381.6357 L 1790.5309 6404.5913 L 1790.5309 6404.5913 L 1767.5753 6404.5913 L 1767.5753 6404.5913 L 1767.5753 6404.5913 L 1767.5753 6427.547 L 1767.5753 6427.547 L 1744.6198 6427.547 L 1744.6198 6450.502 L 1744.6198 6450.502 L 1721.6643 6450.502 L 1721.6643 6450.502 L 1721.6643 6450.502 L 1721.6643 6473.4575 L 1721.6643 6473.4575 L 1698.7087 6473.4575 L 1698.7087 6496.413 L 1698.7087 6496.413 L 1675.7533 6496.413 L 1675.7533 6496.413 L 1675.7533 6496.413 L 1606.8867 6588.2354 Q 1538.0201 6680.0576 1538.0201 6703.013 L 1538.0201 6725.9683 L 1515.0646 6725.9683 L 1515.0646 6725.9683 L 1515.0646 6748.924 L 1492.109 6748.924 L 1492.109 6748.924 L 1492.109 6771.8794 L 1492.109 6771.8794 L 1492.109 6771.8794 L 1469.1536 6794.835 L 1446.198 6817.7905 L 1446.198 6817.7905 L 1446.198 6817.7905 L 1423.2424 6840.746 L 1400.287 6840.746 L 1400.287 6817.7905 L 1400.287 6794.835 L 1423.2424 6794.835 L 1423.2424 6771.8794 L 1423.2424 6771.8794 L 1446.198 6771.8794 L 1446.198 6771.8794 L 1446.198 6771.8794 L 1446.198 6748.924 L 1446.198 6748.924 L 1469.1536 6748.924 L 1469.1536 6725.9683 L 1469.1536 6725.9683 L 1492.109 6725.9683 L 1492.109 6703.013 L 1492.109 6680.0576 L 1515.0646 6657.102 Q 1538.0201 6634.1465 1583.9312 6565.28 L 1629.8422 6496.413 L 1629.8422 6496.413 L 1629.8422 6496.413 L 1652.7977 6496.413 L 1652.7977 6496.413 L 1652.7977 6473.4575 L 1675.7533 6473.4575 L 1675.7533 6450.502 L 1675.7533 6427.547 L 1698.7087 6427.547 L 1698.7087 6404.5913 L 1698.7087 6404.5913 L 1721.6643 6404.5913 L 1721.6643 6404.5913 L 1721.6643 6404.5913 L 1721.6643 6381.6357 L 1721.6643 6381.6357 L 1744.6198 6381.6357 L 1744.6198 6358.68 L 1744.6198 6358.68 L 1767.5753 6358.68 L 1767.5753 6358.68 L 1767.5753 6358.68 L 1767.5753 6335.7246 Q 1767.5753 6335.7246 1882.3529 6175.036 Q 1997.1306 6037.3027 2134.8638 5624.1035 L 2272.597 5233.8594 L 2272.597 5210.904 L 2272.597 5187.948 L 2295.5525 5164.9927 L 2295.5525 5119.082 L 2272.597 5119.082 L 2249.6414 5119.082 L 2226.6858 5142.037 L 2180.7747 5164.9927 L 2157.8193 5164.9927 L 2134.8638 5164.9927 L 2111.9082 5187.948 L 2088.9526 5210.904 L 1951.2195 5325.6816 Q 1813.4863 5440.459 1813.4863 5463.4146 L 1813.4863 5463.4146 L 1790.5309 5463.4146 L 1790.5309 5486.37 L 1790.5309 5486.37 L 1767.5753 5486.37 L 1767.5753 5486.37 L 1767.5753 5486.37 L 1767.5753 5509.3257 L 1767.5753 5509.3257 L 1744.6198 5509.3257 L 1744.6198 5532.2812 L 1744.6198 5532.2812 L 1721.6643 5532.2812 L 1721.6643 5555.237 L 1721.6643 5578.1924 L 1698.7087 5578.1924 L 1698.7087 5578.1924 L 1698.7087 5601.148 L 1675.7533 5601.148 L 1675.7533 5601.148 L 1675.7533 5624.1035 L 1675.7533 5624.1035 L 1675.7533 5624.1035 L 1675.7533 5578.1924 L 1675.7533 5555.237 L 1675.7533 5555.237 L 1675.7533 5532.2812 L 1675.7533 5532.2812 L 1675.7533 5532.2812 L 1698.7087 5532.2812 L 1698.7087 5532.2812 L 1698.7087 5509.3257 L 1721.6643 5509.3257 L 1721.6643 5509.3257 L 1721.6643 5486.37 L 1721.6643 5486.37 L 1721.6643 5486.37 L 1744.6198 5486.37 L 1744.6198 5486.37 L 1744.6198 5463.4146 L 1767.5753 5463.4146 L 1767.5753 5463.4146 L 1767.5753 5440.459 L 1767.5753 5440.459 Q 1767.5753 5440.459 1905.3085 5164.9927 Q 2043.0416 4889.5264 2180.7747 4705.8823 L 2295.5525 4522.2383 L 2295.5525 4522.2383 L 2318.5078 4522.2383 L 2318.5078 4522.2383 L 2318.5078 4522.2383 L 2318.5078 4499.2827 L 2318.5078 4499.2827 L 2341.4634 4499.2827 L 2341.4634 4476.327 L 2341.4634 4476.327 L 2364.419 4476.327 L 2364.419 4476.327 L 2364.419 4476.327 L 2364.419 4453.3716 L 2364.419 4453.3716 L 2387.3745 4453.3716 L 2387.3745 4430.416 L 2387.3745 4430.416 L 2410.33 4430.416 L 2410.33 4407.4604 L 2410.33 4384.505 L 2364.419 4384.505 L 2341.4634 4384.505 L 2318.5078 4407.4604 L 2272.597 4430.416 L 2065.997 4499.2827 Q 1859.3975 4591.105 1836.4419 4614.06 Q 1790.5309 4659.971 1767.5753 4659.971 L 1744.6198 4659.971 L 1721.6643 4682.927 L 1698.7087 4705.8823 L 1698.7087 4705.8823 L 1675.7533 4705.8823 L 1675.7533 4705.8823 L 1675.7533 4705.8823 L 1675.7533 4728.838 L 1675.7533 4728.838 L 1652.7977 4728.838 L 1652.7977 4751.7935 L 1652.7977 4751.7935 L 1629.8422 4751.7935 L 1629.8422 4751.7935 L 1629.8422 4751.7935 L 1629.8422 4774.749 L 1629.8422 4774.749 L 1606.8867 4774.749 L 1606.8867 4797.7046 L 1606.8867 4797.7046 L 1583.9312 4797.7046 L 1583.9312 4774.749 L 1583.9312 4751.7935 L 1606.8867 4728.838 L 1629.8422 4705.8823 L 1629.8422 4682.927 L 1629.8422 4659.971 L 1652.7977 4659.971 L 1652.7977 4659.971 L 1652.7977 4637.0156 L 1675.7533 4637.0156 L 1675.7533 4614.06 Q 1675.7533 4591.105 1698.7087 4568.1494 Q 1721.6643 4522.2383 1767.5753 4292.683 Q 1813.4863 4063.1277 1859.3975 3879.4836 L 1905.3085 3672.8838 L 1928.264 3649.9282 L 1951.2195 3626.9727 L 1951.2195 3604.0173 L 1951.2195 3558.1062 L 1928.264 3558.1062 L 1905.3085 3558.1062 L 1882.3529 3581.0618 L 1859.3975 3604.0173 L 1859.3975 3604.0173 L 1859.3975 3604.0173 L 1836.4419 3604.0173 L 1836.4419 3604.0173 L 1836.4419 3626.9727 L 1813.4863 3626.9727 L 1813.4863 3626.9727 L 1813.4863 3649.9282 L 1790.5309 3649.9282 L 1767.5753 3649.9282 L 1767.5753 3672.8838 L 1767.5753 3672.8838 L 1675.7533 3787.6614 Q 1583.9312 3879.4836 1469.1536 4063.1277 Q 1354.3759 4269.7275 1331.4204 4292.683 L 1308.4648 4315.6387 L 1308.4648 4338.594 L 1308.4648 4361.5493 L 1285.5093 4384.505 L 1262.5538 4407.4604 L 1262.5538 4430.416 L 1262.5538 4476.327 L 1239.5983 4476.327 L 1239.5983 4476.327 L 1239.5983 4499.2827 L 1216.6428 4499.2827 L 1216.6428 4476.327 L 1216.6428 4430.416 L 1239.5983 4407.4604 L 1262.5538 4384.505 L 1262.5538 4361.5493 L 1262.5538 4338.594 L 1285.5093 4292.683 Q 1308.4648 4269.7275 1377.3314 4154.9497 Q 1446.198 4017.2166 1492.109 3833.5725 Q 1538.0201 3672.8838 1538.0201 3420.373 Q 1492.109 3167.8623 1400.287 2823.5295 Q 1262.5538 2502.152 1078.9097 2134.8638 L 895.26544 1767.5753 L 895.26544 1744.6198 L 895.26544 1721.6643 L 872.3099 1721.6643 L 872.3099 1721.6643 L 872.3099 1698.7087 L 849.3544 1698.7087 L 849.3544 1698.7087 L 849.3544 1675.7533 L 849.3544 1675.7533 L 849.3544 1675.7533 L 826.39886 1675.7533 L 826.39886 1675.7533 L 826.39886 1652.7977 L 803.44336 1652.7977 L 803.44336 1652.7977 L 803.44336 1629.8422 L 803.44336 1629.8422 L 803.44336 1629.8422 L 803.44336 1721.6643 L 803.44336 1790.5309 L 872.3099 2226.6858 Q 941.17645 2639.8853 987.0875 3190.8179 Q 987.0875 3764.7058 895.26544 4522.2383 Q 803.44336 5256.815 757.5323 5853.6587 Q 665.7102 6450.502 688.6657 7139.168 Q 711.6212 7827.8335 757.5323 8195.122 Q 803.44336 8585.366 964.132 9067.432 Q 1124.8207 9526.542 1698.7087 10628.407 Q 2272.597 11730.272 2639.8853 12395.982 Q 3007.1736 13084.648 3007.1736 13107.6045 Q 3007.1736 13153.516 3030.1292 13199.426 L 3053.0847 13222.382 L 3053.0847 13245.337 L 3053.0847 13268.293 L 3076.0403 13291.248 L 3098.9956 13337.159 L 3098.9956 13337.159 L 3098.9956 13337.159 L 3236.7288 13796.27 Q 3374.462 14255.38 3374.462 14301.291 L 3374.462 14370.158 L 3374.462 14439.024 L 3374.462 14507.891 L 3374.462 14484.936 L 3374.462 14439.024 L 3351.5066 14393.113 L 3328.551 14324.247 L 3328.551 14301.291 Q 3328.551 14255.38 3236.7288 14025.825 L 3167.8623 13819.226 L 3167.8623 13796.27 L 3144.9067 13750.358 L 3144.9067 13727.403 L 3144.9067 13704.447 L 3121.9512 13658.537 Q 3098.9956 13635.581 3030.1292 13406.026 Q 2961.2627 13176.471 2777.6184 12878.049 Q 2593.974 12556.672 2249.6414 12051.65 Q 1905.3085 11569.584 1629.8422 11133.429 Q 1354.3759 10720.2295 1124.8207 10261.119 Q 895.26544 9802.009 734.5768 9434.721 L 573.8881 9067.432 L 573.8881 9044.477 L 573.8881 9021.5205 L 550.93256 8975.609 L 527.97705 8952.654 L 527.97705 8952.654 L 527.97705 8929.699 L 505.0215 8929.699 L 482.066 8929.699 L 482.066 8975.609 L 482.066 9044.477 L 482.066 9503.587 Q 482.066 9962.697 527.97705 10123.386 Q 573.8881 10307.03 711.6212 10559.541 Q 849.3544 10812.052 1055.9541 11041.607 Q 1262.5538 11271.162 1377.3314 11340.028 Q 1492.109 11408.8955 1515.0646 11431.851 L 1538.0201 11454.807 L 1538.0201 11454.807 L 1538.0201 11454.807 L 1560.9756 11454.807 L 1560.9756 11454.807 L 1583.9312 11477.762 L 1606.8867 11500.718 L 1606.8867 11500.718 L 1629.8422 11500.718 L 1629.8422 11523.673 L 1629.8422 11546.629 L 1652.7977 11546.629 L 1652.7977 11546.629 L 1652.7977 11569.584 L 1629.8422 11569.584 L 1629.8422 11569.584 L 1629.8422 11592.539 L 1629.8422 11592.539 L 1606.8867 11592.539 L 1583.9312 11569.584 L 1560.9756 11546.629 L 1560.9756 11546.629 L 1538.0201 11546.629 L 1538.0201 11546.629 L 1538.0201 11546.629 L 1538.0201 11523.673 L 1538.0201 11523.673 L 1515.0646 11523.673 L 1515.0646 11500.718 L 1492.109 11500.718 L 1469.1536 11500.718 L 1446.198 11477.762 Q 1423.2424 11454.807 1285.5093 11340.028 Q 1124.8207 11202.296 803.44336 10995.696 L 459.11047 10812.052 L 459.11047 10789.097 L 436.15494 10789.097 L 436.15494 10789.097 L 436.15494 10766.141 L 436.15494 10766.141 L 436.15494 10766.141 L 413.19943 10766.141 L 413.19943 10766.141 L 390.2439 10743.186 L 367.2884 10720.2295 L 367.2884 10720.2295 L 344.33286 10720.2295 L 344.33286 10720.2295 L 344.33286 10720.2295 L 321.37732 10697.274 L 298.4218 10697.274 L 298.4218 10720.2295 L 298.4218 10743.186 L 321.37732 10766.141 L 344.33286 10789.097 L 344.33286 10812.052 L 344.33286 10835.007 L 367.2884 10857.963 L 390.2439 10880.918 L 390.2439 10880.918 L 390.2439 10903.874 L 527.97705 11087.518 Q 665.7102 11271.162 665.7102 11271.162 L 665.7102 11271.162 L 665.7102 11294.118 L 665.7102 11294.118 L 688.6657 11294.118 L 688.6657 11317.073 L 711.6212 11317.073 L 734.5768 11317.073 L 734.5768 11340.028 L 757.5323 11340.028 L 757.5323 11340.028 L 757.5323 11362.984 L 757.5323 11362.984 L 757.5323 11362.984 L 780.4878 11362.984 L 780.4878 11362.984 L 780.4878 11385.939 L 803.44336 11385.939 L 803.44336 11408.8955 L 803.44336 11431.851 L 780.4878 11431.851 L 757.5323 11408.8955 L 757.5323 11408.8955 L 757.5323 11408.8955 L 734.5768 11385.939 L 734.5768 11362.984 L 711.6212 11362.984 L 688.6657 11362.984 L 688.6657 11340.028 L 665.7102 11340.028 L 665.7102 11340.028 L 665.7102 11317.073 L 665.7102 11317.073 L 665.7102 11317.073 L 642.75464 11317.073 Q 642.75464 11317.073 573.8881 11225.251 L 505.0215 11179.34 L 505.0215 11156.385 L 482.066 11156.385 L 482.066 11156.385 L 482.066 11133.429 L 482.066 11133.429 L 482.066 11133.429 L 459.11047 11156.385 Q 459.11047 11179.34 436.15494 11179.34 L 413.19943 11179.34 L 413.19943 11156.385 L 390.2439 11156.385 L 390.2439 11202.296 Q 367.2884 11225.251 344.33286 11248.207 Q 321.37732 11248.207 298.4218 11317.073 Q 298.4218 11408.8955 206.59972 11408.8955 Q 137.73314 11408.8955 114.77762 11408.8955 Q 68.86657 11408.8955 68.86657 11454.807 L 68.86657 11523.673 L 45.91105 11546.629 L 22.955524 11569.584 L 22.955524 11569.584 L 22.955524 11592.539 L 22.955524 11592.539 L 0.0 11592.539 L 0.0 11454.807 Q 22.955524 11294.118 45.91105 5670.014 L 91.8221 68.86657 L 114.77762 68.86657 L 114.77762 68.86657 L 114.77762 45.91105 L 114.77762 45.91105 L 137.73314 22.955524 z M 2892.396 9503.587 Q 2915.3516 9503.587 2915.3516 9503.587 Q 2915.3516 9526.542 2915.3516 9526.542 Q 2892.396 9526.542 2892.396 9503.587 z M 2800.574 9549.498 Q 2823.5295 9549.498 2823.5295 9549.498 Q 2823.5295 9572.453 2823.5295 9572.453 Q 2800.574 9572.453 2800.574 9549.498 z" svg:height="145.0789mm" draw:style-name="style-273" svg:viewBox="0.0 0.0 3374.462 14507.891" svg:width="33.74462mm" svg:x="10.329986mm" svg:y="78.278336mm"/>
          <draw:path svg:d="M 252.51076 68.86657 L 275.46628 0.0 L 436.15494 206.59972 Q 573.8881 436.15494 757.5323 665.7102 Q 895.26544 918.22095 987.0875 1170.7317 Q 1078.9097 1446.198 1078.9097 1492.109 L 1078.9097 1538.0201 L 1101.8651 1583.9312 L 1124.8207 1606.8867 L 1124.8207 1606.8867 L 1124.8207 1629.8422 L 1124.8207 1629.8422 L 1124.8207 1629.8422 L 1124.8207 1652.7977 L 1124.8207 1675.7533 L 1124.8207 1675.7533 L 1124.8207 1675.7533 L 1124.8207 1652.7977 L 1124.8207 1652.7977 L 1101.8651 1652.7977 L 1101.8651 1629.8422 L 1101.8651 1629.8422 L 1078.9097 1629.8422 L 1078.9097 1629.8422 L 1078.9097 1629.8422 L 1078.9097 1606.8867 L 1078.9097 1606.8867 L 1055.9541 1606.8867 L 1055.9541 1583.9312 L 1055.9541 1583.9312 L 1032.9985 1583.9312 L 1032.9985 1583.9312 L 1032.9985 1583.9312 L 1032.9985 1560.9756 L 1032.9985 1560.9756 L 1010.043 1538.0201 L 987.0875 1515.0646 L 987.0875 1515.0646 L 987.0875 1492.109 L 987.0875 1492.109 Q 987.0875 1492.109 872.3099 1216.6428 Q 757.5323 918.22095 688.6657 803.44336 Q 596.8436 665.7102 344.33286 482.066 L 114.77762 298.4218 L 114.77762 298.4218 L 114.77762 298.4218 L 91.8221 298.4218 L 91.8221 298.4218 L 91.8221 275.46628 L 68.86657 275.46628 L 68.86657 275.46628 L 68.86657 252.51076 L 45.91105 252.51076 L 22.955524 252.51076 L 22.955524 229.55524 L 22.955524 229.55524 L 0.0 206.59972 L 0.0 183.6442 L 22.955524 183.6442 L 45.91105 206.59972 L 45.91105 206.59972 L 68.86657 206.59972 L 68.86657 206.59972 L 68.86657 206.59972 L 91.8221 206.59972 Q 114.77762 206.59972 160.68866 206.59972 Q 206.59972 206.59972 252.51076 206.59972 L 275.46628 206.59972 L 275.46628 206.59972 L 252.51076 206.59972 L 252.51076 206.59972 Q 252.51076 206.59972 229.55524 183.6442 Q 206.59972 160.68866 229.55524 160.68866 Q 252.51076 160.68866 252.51076 68.86657 z" svg:height="16.757532mm" draw:style-name="style-274" svg:viewBox="0.0 0.0 1124.8207 1675.7533" svg:width="11.248207mm" svg:x="135.66714mm" svg:y="125.56672mm"/>
          <draw:path svg:d="M 1354.3759 0.0 L 1377.3314 0.0 L 1377.3314 0.0 L 1377.3314 0.0 L 1354.3759 22.955524 L 1331.4204 45.91105 L 1308.4648 45.91105 L 1285.5093 45.91105 L 1331.4204 68.86657 L 1377.3314 91.8221 L 1400.287 91.8221 L 1446.198 91.8221 L 1652.7977 114.77762 L 1859.3975 137.73314 L 1859.3975 137.73314 L 1859.3975 137.73314 L 1675.7533 137.73314 L 1492.109 137.73314 L 1469.1536 160.68866 L 1446.198 160.68866 L 1308.4648 160.68866 Q 1193.6873 183.6442 1193.6873 183.6442 Q 1216.6428 183.6442 1147.7762 183.6442 Q 1101.8651 206.59972 1101.8651 183.6442 Q 1101.8651 160.68866 550.93256 137.73314 L 0.0 137.73314 L 0.0 137.73314 L 0.0 137.73314 L 275.46628 91.8221 Q 527.97705 68.86657 550.93256 45.91105 Q 550.93256 45.91105 619.79913 22.955524 Q 711.6212 0.0 1010.043 0.0 Q 1308.4648 0.0 1354.3759 0.0 z" svg:height="1.8364419mm" draw:style-name="style-275" svg:viewBox="0.0 0.0 1859.3975 183.6442" svg:width="18.593975mm" svg:x="107.20229mm" svg:y="1.8364419mm"/>
          <draw:path svg:d="M 757.5323 2295.5525 L 757.5323 2341.4634 L 734.5768 2387.3745 L 711.6212 2410.33 L 711.6212 2433.2856 L 711.6212 2456.241 L 688.6657 2479.1965 L 665.7102 2525.1077 L 665.7102 2479.1965 L 665.7102 2433.2856 L 665.7102 1836.4419 Q 665.7102 1239.5983 665.7102 964.132 L 665.7102 711.6212 L 642.75464 711.6212 L 642.75464 688.6657 L 642.75464 688.6657 L 619.79913 688.6657 L 619.79913 688.6657 L 619.79913 688.6657 L 527.97705 688.6657 L 413.19943 688.6657 L 367.2884 688.6657 L 321.37732 688.6657 L 321.37732 711.6212 L 298.4218 711.6212 L 298.4218 1606.8867 L 298.4218 2502.152 L 298.4218 2525.1077 L 298.4218 2571.0186 L 298.4218 2571.0186 L 298.4218 2571.0186 L 275.46628 2593.974 L 252.51076 2593.974 L 252.51076 2525.1077 L 252.51076 2479.1965 L 229.55524 2433.2856 Q 206.59972 2410.33 206.59972 2341.4634 Q 206.59972 2272.597 114.77762 2134.8638 Q 22.955524 1997.1306 22.955524 1951.2195 Q 68.86657 1905.3085 68.86657 1010.043 Q 68.86657 114.77762 45.91105 91.8221 L 22.955524 91.8221 L 22.955524 68.86657 L 22.955524 68.86657 L -9.094947E-13 45.91105 L -9.094947E-13 22.955524 L 183.6442 3.6379788E-12 Q 367.2884 3.6379788E-12 344.33286 68.86657 Q 298.4218 137.73314 321.37732 298.4218 Q 344.33286 459.11047 482.066 459.11047 Q 665.7102 459.11047 642.75464 275.46628 Q 619.79913 91.8221 619.79913 45.91105 Q 596.8436 22.955524 803.44336 22.955524 Q 987.0875 22.955524 964.132 68.86657 Q 941.17645 137.73314 918.22095 137.73314 Q 895.26544 137.73314 895.26544 1055.9541 Q 895.26544 1951.2195 918.22095 1951.2195 Q 941.17645 1951.2195 849.3544 2111.9082 Q 757.5323 2272.597 757.5323 2295.5525 z" svg:height="25.939741mm" draw:style-name="style-276" svg:viewBox="0.0 0.0 964.132 2593.974" svg:width="9.64132mm" svg:x="47.517933mm" svg:y="265.36584mm"/>
          <draw:path svg:d="M 482.066 137.73314 L 482.066 0.0 L 505.0215 45.91105 Q 527.97705 114.77762 550.93256 114.77762 Q 550.93256 114.77762 573.8881 68.86657 Q 596.8436 0.0 596.8436 22.955524 Q 619.79913 22.955524 642.75464 68.86657 Q 642.75464 114.77762 665.7102 206.59972 L 665.7102 298.4218 L 665.7102 482.066 L 688.6657 665.7102 L 688.6657 665.7102 L 688.6657 665.7102 L 1124.8207 665.7102 Q 1560.9756 665.7102 1560.9756 665.7102 L 1560.9756 665.7102 L 1583.9312 757.5323 L 1583.9312 826.39886 L 1560.9756 1078.9097 Q 1560.9756 1308.4648 1469.1536 1308.4648 L 1400.287 1308.4648 L 1193.6873 1308.4648 Q 1010.043 1308.4648 619.79913 1331.4204 L 229.55524 1354.3759 L 229.55524 1354.3759 L 229.55524 1354.3759 L 137.73314 1331.4204 L 22.955524 1331.4204 L 22.955524 1285.5093 L -9.094947E-13 1239.5983 L -9.094947E-13 1216.6428 L -9.094947E-13 1170.7317 L 596.8436 1147.7762 Q 1170.7317 1124.8207 1262.5538 1101.8651 L 1354.3759 1078.9097 L 1354.3759 1078.9097 L 1377.3314 1078.9097 L 1377.3314 987.0875 L 1377.3314 872.3099 L 1354.3759 872.3099 L 1354.3759 849.3544 L 1262.5538 849.3544 Q 1170.7317 849.3544 826.39886 872.3099 L 482.066 895.26544 L 482.066 872.3099 L 459.11047 872.3099 L 459.11047 573.8881 Q 459.11047 275.46628 482.066 137.73314 z" svg:height="13.543759mm" draw:style-name="style-277" svg:viewBox="0.0 0.0 1583.9312 1354.3759" svg:width="15.839312mm" svg:x="58.30703mm" svg:y="67.25968mm"/>
          <draw:path svg:d="M 413.19943 22.955524 L 413.19943 0.0 L 436.15494 22.955524 Q 482.066 22.955524 482.066 45.91105 L 482.066 45.91105 L 482.066 45.91105 L 482.066 45.91105 L 482.066 68.86657 L 482.066 68.86657 L 482.066 91.8221 L 482.066 91.8221 L 482.066 91.8221 L 482.066 91.8221 L 482.066 114.77762 L 482.066 114.77762 L 505.0215 137.73314 L 505.0215 137.73314 L 482.066 160.68866 Q 482.066 183.6442 482.066 206.59972 Q 482.066 229.55524 550.93256 252.51076 Q 619.79913 275.46628 665.7102 298.4218 Q 734.5768 321.37732 734.5768 298.4218 L 734.5768 275.46628 L 757.5323 298.4218 Q 803.44336 321.37732 849.3544 298.4218 L 872.3099 298.4218 L 872.3099 321.37732 L 849.3544 344.33286 L 849.3544 390.2439 L 849.3544 436.15494 L 826.39886 482.066 L 803.44336 527.97705 L 803.44336 550.93256 L 803.44336 573.8881 L 780.4878 573.8881 Q 780.4878 596.8436 734.5768 642.75464 L 688.6657 688.6657 L 688.6657 688.6657 Q 688.6657 688.6657 665.7102 642.75464 Q 619.79913 642.75464 573.8881 642.75464 L 505.0215 665.7102 L 505.0215 665.7102 L 505.0215 642.75464 L 436.15494 642.75464 Q 390.2439 642.75464 367.2884 642.75464 Q 344.33286 619.79913 298.4218 459.11047 Q 298.4218 321.37732 137.73314 321.37732 L -1.8189894E-12 298.4218 L -1.8189894E-12 298.4218 L -1.8189894E-12 275.46628 L 137.73314 275.46628 Q 298.4218 252.51076 321.37732 160.68866 Q 344.33286 91.8221 367.2884 45.91105 Q 390.2439 45.91105 390.2439 22.955524 L 390.2439 22.955524 L 413.19943 22.955524 z" svg:height="6.886657mm" draw:style-name="style-278" svg:viewBox="0.0 0.0 872.3099 688.6657" svg:width="8.723099mm" svg:x="141.63559mm" svg:y="11.9368725mm"/>
          <draw:path svg:d="M 183.6442 45.91105 L 183.6442 45.91105 L 183.6442 68.86657 Q 160.68866 91.8221 160.68866 91.8221 L 160.68866 114.77762 L 160.68866 114.77762 Q 160.68866 114.77762 114.77762 183.6442 Q 114.77762 252.51076 68.86657 229.55524 L 22.955524 183.6442 L 22.955524 183.6442 L 22.955524 183.6442 L 0.0 137.73314 L 0.0 91.8221 L 0.0 45.91105 L 0.0 22.955524 L 68.86657 0.0 Q 114.77762 0.0 160.68866 0.0 Q 183.6442 45.91105 183.6442 45.91105 z" svg:height="2.2955525mm" draw:style-name="style-279" svg:viewBox="0.0 0.0 183.6442 229.55524" svg:width="1.8364419mm" svg:x="146.68579mm" svg:y="18.36442mm"/>
          <draw:path svg:d="M 45.91105 22.955524 L 45.91105 68.86657 L 91.8221 68.86657 L 114.77762 68.86657 L 114.77762 91.8221 L 137.73314 114.77762 L 137.73314 114.77762 L 137.73314 137.73314 L 137.73314 137.73314 L 160.68866 137.73314 L 160.68866 114.77762 L 183.6442 114.77762 L 183.6442 114.77762 L 183.6442 91.8221 L 183.6442 91.8221 L 183.6442 91.8221 L 206.59972 91.8221 L 206.59972 91.8221 L 229.55524 91.8221 L 275.46628 91.8221 L 298.4218 91.8221 L 321.37732 91.8221 L 321.37732 114.77762 L 321.37732 114.77762 L 344.33286 68.86657 Q 367.2884 22.955524 367.2884 22.955524 L 367.2884 22.955524 L 390.2439 1515.0646 Q 413.19943 3007.1736 390.2439 3076.0403 Q 367.2884 3144.9067 367.2884 3672.8838 Q 367.2884 4177.9053 390.2439 4292.683 Q 413.19943 4407.4604 390.2439 4843.6157 Q 367.2884 5279.7705 390.2439 6771.8794 Q 413.19943 8263.988 390.2439 8309.899 Q 367.2884 8332.855 367.2884 8378.767 L 367.2884 8424.677 L 367.2884 8998.565 Q 367.2884 9549.498 390.2439 9572.453 Q 413.19943 9595.409 413.19943 9641.32 L 413.19943 9664.275 L 367.2884 9687.231 Q 344.33286 9687.231 321.37732 9733.143 Q 321.37732 9756.098 321.37732 9962.697 Q 321.37732 10192.253 344.33286 10169.297 Q 367.2884 10146.342 367.2884 10146.342 L 367.2884 10146.342 L 367.2884 10490.675 Q 367.2884 10835.007 390.2439 10857.963 Q 413.19943 10880.918 367.2884 10880.918 Q 344.33286 10903.874 344.33286 11638.45 Q 367.2884 12373.027 344.33286 12556.672 L 344.33286 12740.315 L 298.4218 12763.271 Q 275.46628 12763.271 252.51076 12740.315 Q 229.55524 12717.36 229.55524 12763.271 Q 206.59972 12809.183 183.6442 12809.183 Q 183.6442 12809.183 160.68866 12878.049 L 137.73314 12946.915 L 137.73314 12901.004 Q 137.73314 12878.049 114.77762 12878.049 L 114.77762 12901.004 L 114.77762 12901.004 Q 91.8221 12901.004 91.8221 12969.871 L 91.8221 13038.737 L 68.86657 13015.782 L 45.91105 12992.826 L 45.91105 12992.826 L 45.91105 12992.826 L 45.91105 13015.782 L 45.91105 13015.782 L 22.955524 12992.826 L 0.0 12946.915 L 0.0 12946.915 L 0.0 12946.915 L 0.0 6473.4575 L 0.0 22.955524 L 22.955524 -1.8189894E-12 Q 45.91105 -22.955524 45.91105 22.955524 z M 91.8221 12786.227 L 91.8221 12786.227 L 114.77762 12786.227 L 114.77762 12809.183 L 114.77762 12809.183 L 137.73314 12809.183 L 137.73314 12809.183 Q 137.73314 12809.183 91.8221 12809.183 L 68.86657 12809.183 L 68.86657 12809.183 L 91.8221 12809.183 L 91.8221 12809.183 L 91.8221 12809.183 L 91.8221 12786.227 z" svg:height="130.38737mm" draw:style-name="style-280" svg:viewBox="0.0 0.0 413.19943 13038.737" svg:width="4.1319942mm" svg:x="0.0mm" svg:y="141.86514mm"/>
          <draw:path svg:d="M 160.68866 91.8221 L 252.51076 0.0 L 252.51076 0.0 L 252.51076 0.0 L 275.46628 22.955524 L 275.46628 45.91105 L 183.6442 183.6442 Q 114.77762 321.37732 114.77762 436.15494 Q 114.77762 573.8881 160.68866 619.79913 Q 206.59972 665.7102 229.55524 665.7102 L 229.55524 665.7102 L 298.4218 665.7102 L 390.2439 665.7102 L 390.2439 665.7102 L 390.2439 665.7102 L 413.19943 665.7102 L 413.19943 665.7102 L 436.15494 665.7102 L 459.11047 665.7102 L 459.11047 665.7102 L 459.11047 665.7102 L 459.11047 711.6212 L 436.15494 757.5323 L 436.15494 757.5323 L 436.15494 780.4878 L 436.15494 780.4878 L 436.15494 780.4878 L 413.19943 780.4878 L 413.19943 803.44336 L 390.2439 803.44336 L 367.2884 803.44336 L 298.4218 803.44336 L 206.59972 803.44336 L 160.68866 803.44336 L 137.73314 803.44336 L 114.77762 780.4878 L 91.8221 757.5323 L 91.8221 757.5323 Q 68.86657 757.5323 45.91105 711.6212 Q 22.955524 665.7102 0.0 505.0215 Q -22.955524 344.33286 22.955524 252.51076 Q 68.86657 183.6442 160.68866 91.8221 z" svg:height="8.034433mm" draw:style-name="style-281" svg:viewBox="0.0 0.0 459.11047 803.44336" svg:width="4.591105mm" svg:x="91.13343mm" svg:y="249.98566mm"/>
          <draw:path svg:d="M 68.86657 183.6442 L 0.0 206.59972 L 0.0 91.8221 Q 22.955524 3.6379788E-12 91.8221 3.6379788E-12 Q 160.68866 3.6379788E-12 160.68866 91.8221 Q 160.68866 183.6442 68.86657 183.6442 z" svg:height="2.0659971mm" draw:style-name="style-282" svg:viewBox="0.0 0.0 160.68866 206.59972" svg:width="1.6068866mm" svg:x="44.30416mm" svg:y="282.81204mm"/>
          <draw:path svg:d="M 1.8189894E-12 22.955524 L 1.8189894E-12 0.0 L 45.91105 22.955524 Q 68.86657 45.91105 91.8221 45.91105 L 114.77762 45.91105 L 137.73314 68.86657 L 137.73314 68.86657 L 137.73314 68.86657 L 137.73314 91.8221 L 160.68866 91.8221 L 183.6442 91.8221 L 183.6442 114.77762 L 183.6442 114.77762 L 206.59972 114.77762 L 206.59972 137.73314 L 206.59972 137.73314 L 229.55524 137.73314 L 252.51076 206.59972 Q 275.46628 275.46628 344.33286 298.4218 Q 413.19943 321.37732 459.11047 344.33286 Q 482.066 367.2884 505.0215 390.2439 L 505.0215 390.2439 L 573.8881 550.93256 Q 642.75464 688.6657 642.75464 1147.7762 Q 642.75464 1629.8422 482.066 2387.3745 Q 321.37732 3167.8623 298.4218 3328.551 Q 275.46628 3489.2395 275.46628 3626.9727 L 275.46628 3741.7505 L 275.46628 3810.617 L 275.46628 3902.439 L 252.51076 3902.439 L 252.51076 3902.439 L 229.55524 3902.439 L 206.59972 3902.439 L 206.59972 3902.439 L 183.6442 3902.439 L 183.6442 3902.439 L 183.6442 3902.439 L 183.6442 3902.439 L 183.6442 3879.4836 L 160.68866 3856.528 L 137.73314 3810.617 L 137.73314 3810.617 L 137.73314 3810.617 L 137.73314 3787.6614 L 137.73314 3787.6614 L 114.77762 3764.7058 Q 91.8221 3718.795 45.91105 3512.195 Q 1.8189894E-12 3305.5955 1.8189894E-12 2938.3071 L 1.8189894E-12 2593.974 L 1.8189894E-12 2593.974 L 1.8189894E-12 2593.974 L 1.8189894E-12 2593.974 L 1.8189894E-12 2593.974 L 22.955524 2593.974 L 22.955524 2616.9297 L 22.955524 2616.9297 L 45.91105 2616.9297 L 45.91105 2616.9297 L 45.91105 2616.9297 L 45.91105 2639.8853 L 45.91105 2639.8853 L 68.86657 2662.8408 L 91.8221 2708.7517 L 91.8221 2708.7517 L 91.8221 2708.7517 L 114.77762 2731.7073 L 137.73314 2731.7073 L 137.73314 2846.4849 L 137.73314 2984.218 L 160.68866 2984.218 L 160.68866 2984.218 L 160.68866 2961.2627 L 183.6442 2961.2627 L 183.6442 2892.396 L 183.6442 2846.4849 L 206.59972 2777.6184 Q 229.55524 2708.7517 321.37732 2295.5525 Q 413.19943 1905.3085 413.19943 1560.9756 Q 413.19943 1239.5983 344.33286 1055.9541 Q 275.46628 872.3099 183.6442 757.5323 L 91.8221 642.75464 L 91.8221 596.8436 L 91.8221 573.8881 L 114.77762 550.93256 Q 137.73314 505.0215 206.59972 505.0215 Q 275.46628 482.066 275.46628 436.15494 L 275.46628 390.2439 L 252.51076 367.2884 Q 229.55524 344.33286 229.55524 321.37732 Q 229.55524 298.4218 160.68866 275.46628 L 91.8221 229.55524 L 137.73314 229.55524 Q 160.68866 229.55524 160.68866 206.59972 Q 137.73314 183.6442 68.86657 114.77762 Q 1.8189894E-12 45.91105 1.8189894E-12 22.955524 z" svg:height="39.02439mm" draw:style-name="style-283" svg:viewBox="0.0 0.0 642.75464 3902.439" svg:width="6.4275465mm" svg:x="144.16069mm" svg:y="19.74175mm"/>
          <draw:path svg:d="M 3213.7734 68.86657 L 3236.7288 68.86657 L 3236.7288 68.86657 Q 3236.7288 91.8221 3259.6843 91.8221 L 3259.6843 91.8221 L 3282.64 91.8221 L 3305.5955 91.8221 L 3328.551 114.77762 L 3351.5066 137.73314 L 3397.4175 137.73314 L 3420.373 137.73314 L 3718.795 183.6442 Q 3994.2612 183.6442 4086.0833 183.6442 L 4200.861 183.6442 L 4269.7275 183.6442 L 4361.5493 183.6442 L 4338.594 183.6442 L 4315.6387 183.6442 L 4292.683 206.59972 L 4269.7275 229.55524 L 4223.8164 229.55524 Q 4200.861 229.55524 4154.9497 252.51076 L 4109.0386 275.46628 L 4109.0386 275.46628 L 4086.0833 275.46628 L 4086.0833 275.46628 L 4086.0833 275.46628 L 4086.0833 298.4218 L 4086.0833 298.4218 L 4109.0386 298.4218 L 4109.0386 321.37732 L 4154.9497 321.37732 L 4200.861 321.37732 L 4499.2827 321.37732 Q 4820.66 321.37732 5004.304 275.46628 Q 5164.9927 183.6442 5233.8594 160.68866 Q 5302.726 137.73314 5325.6816 114.77762 L 5348.637 91.8221 L 5348.637 91.8221 L 5371.593 91.8221 L 5371.593 91.8221 L 5371.593 91.8221 L 5394.5483 68.86657 L 5417.5034 68.86657 L 5417.5034 183.6442 Q 5417.5034 321.37732 5486.37 390.2439 Q 5555.237 459.11047 5555.237 459.11047 L 5555.237 459.11047 L 5555.237 482.066 L 5578.1924 482.066 L 5578.1924 482.066 L 5578.1924 505.0215 L 5601.148 505.0215 L 5601.148 505.0215 L 5601.148 505.0215 L 5601.148 505.0215 L 5601.148 527.97705 L 5601.148 527.97705 L 5624.1035 527.97705 L 5624.1035 550.93256 L 5555.237 550.93256 L 5463.4146 550.93256 L 5440.459 573.8881 L 5417.5034 596.8436 L 5417.5034 596.8436 L 5417.5034 596.8436 L 4866.5713 596.8436 Q 4315.6387 596.8436 4177.9053 596.8436 L 4040.172 596.8436 L 4040.172 596.8436 Q 4017.2166 596.8436 2134.8638 596.8436 L 252.51076 596.8436 L 252.51076 596.8436 Q 252.51076 596.8436 160.68866 573.8881 L 68.86657 573.8881 L 68.86657 505.0215 Q 45.91105 413.19943 45.91105 413.19943 L 45.91105 413.19943 L 45.91105 390.2439 L 45.91105 390.2439 L 22.955524 390.2439 L 22.955524 367.2884 L 22.955524 367.2884 L 0.0 367.2884 L 0.0 275.46628 L 0.0 160.68866 L 22.955524 160.68866 L 45.91105 160.68866 L 91.8221 160.68866 L 114.77762 183.6442 L 229.55524 229.55524 Q 367.2884 275.46628 436.15494 298.4218 Q 505.0215 321.37732 711.6212 367.2884 Q 918.22095 413.19943 1078.9097 413.19943 Q 1239.5983 413.19943 1285.5093 390.2439 L 1354.3759 367.2884 L 1377.3314 367.2884 L 1423.2424 367.2884 L 1469.1536 344.33286 L 1515.0646 321.37732 L 1515.0646 321.37732 L 1515.0646 321.37732 L 1538.0201 321.37732 L 1538.0201 321.37732 L 1515.0646 298.4218 L 1492.109 275.46628 L 1469.1536 275.46628 Q 1423.2424 275.46628 1377.3314 252.51076 L 1354.3759 229.55524 L 1331.4204 229.55524 L 1285.5093 229.55524 L 1285.5093 206.59972 L 1285.5093 183.6442 L 1331.4204 183.6442 L 1377.3314 183.6442 L 1652.7977 137.73314 Q 1928.264 91.8221 2111.9082 45.91105 Q 2318.5078 0.0 2616.9297 0.0 Q 2938.3071 0.0 3076.0403 45.91105 Q 3190.8179 45.91105 3213.7734 68.86657 z" svg:height="5.9684362mm" draw:style-name="style-284" svg:viewBox="0.0 0.0 5624.1035 596.8436" svg:width="56.24103mm" svg:x="57.38881mm" svg:y="87.23099mm"/>
          <draw:path svg:d="M 22.955524 22.955524 L 22.955524 -3.6379788E-12 L 229.55524 22.955524 Q 436.15494 22.955524 505.0215 68.86657 Q 573.8881 114.77762 596.8436 206.59972 Q 642.75464 275.46628 596.8436 390.2439 Q 596.8436 505.0215 550.93256 527.97705 Q 505.0215 573.8881 550.93256 665.7102 Q 596.8436 734.5768 619.79913 849.3544 Q 642.75464 941.17645 642.75464 1078.9097 L 642.75464 1239.5983 L 619.79913 1308.4648 L 619.79913 1354.3759 L 527.97705 1354.3759 L 436.15494 1354.3759 L 436.15494 1331.4204 L 413.19943 1331.4204 L 413.19943 1170.7317 Q 413.19943 1032.9985 413.19943 895.26544 L 413.19943 734.5768 L 413.19943 734.5768 L 413.19943 711.6212 L 413.19943 711.6212 L 413.19943 711.6212 L 390.2439 711.6212 L 390.2439 711.6212 L 367.2884 688.6657 L 344.33286 665.7102 L 275.46628 665.7102 L 229.55524 665.7102 L 229.55524 734.5768 L 229.55524 803.44336 L 229.55524 941.17645 Q 229.55524 1101.8651 229.55524 1216.6428 L 229.55524 1331.4204 L 137.73314 1331.4204 L 68.86657 1354.3759 L 45.91105 1354.3759 L 22.955524 1354.3759 L 22.955524 1331.4204 L 0.0 1331.4204 L 0.0 711.6212 Q 0.0 68.86657 22.955524 22.955524 z M 321.37732 252.51076 Q 413.19943 275.46628 413.19943 344.33286 Q 413.19943 390.2439 344.33286 413.19943 Q 252.51076 436.15494 229.55524 344.33286 Q 229.55524 229.55524 321.37732 252.51076 z" svg:height="13.543759mm" draw:style-name="style-285" svg:viewBox="0.0 0.0 642.75464 1354.3759" svg:width="6.4275465mm" svg:x="63.357246mm" svg:y="272.02295mm"/>
          <draw:path svg:d="M 22.955524 22.955524 L 22.955524 0.0 L 459.11047 206.59972 Q 895.26544 390.2439 1239.5983 550.93256 Q 1560.9756 711.6212 1698.7087 803.44336 Q 1836.4419 895.26544 1882.3529 918.22095 Q 1928.264 941.17645 1928.264 964.132 L 1928.264 987.0875 L 1905.3085 1032.9985 Q 1882.3529 1078.9097 1859.3975 1078.9097 Q 1836.4419 1078.9097 1836.4419 1101.8651 L 1836.4419 1124.8207 L 1836.4419 1124.8207 L 1813.4863 1124.8207 L 1813.4863 1101.8651 L 1813.4863 1101.8651 L 1790.5309 1101.8651 L 1790.5309 1078.9097 L 1790.5309 1078.9097 L 1790.5309 1078.9097 L 1790.5309 1078.9097 L 1767.5753 1078.9097 L 1767.5753 1055.9541 Q 1744.6198 1055.9541 1606.8867 964.132 Q 1446.198 849.3544 1239.5983 849.3544 Q 1032.9985 849.3544 941.17645 918.22095 L 826.39886 987.0875 L 826.39886 987.0875 L 826.39886 987.0875 L 826.39886 1010.043 L 826.39886 1010.043 L 803.44336 1010.043 L 803.44336 1032.9985 L 803.44336 1032.9985 L 780.4878 1032.9985 L 780.4878 1032.9985 L 780.4878 1032.9985 L 780.4878 1055.9541 L 780.4878 1055.9541 L 757.5323 1055.9541 L 757.5323 1078.9097 L 734.5768 1078.9097 L 734.5768 1078.9097 L 734.5768 1055.9541 L 734.5768 1055.9541 L 734.5768 941.17645 Q 734.5768 849.3544 757.5323 780.4878 L 780.4878 711.6212 L 803.44336 711.6212 L 803.44336 711.6212 L 803.44336 688.6657 L 826.39886 688.6657 L 826.39886 688.6657 L 826.39886 665.7102 L 826.39886 665.7102 L 826.39886 665.7102 L 849.3544 665.7102 L 849.3544 665.7102 L 849.3544 642.75464 L 826.39886 642.75464 L 826.39886 642.75464 L 826.39886 619.79913 L 780.4878 619.79913 L 757.5323 619.79913 L 711.6212 642.75464 Q 665.7102 665.7102 619.79913 665.7102 L 573.8881 688.6657 L 527.97705 711.6212 Q 482.066 757.5323 482.066 757.5323 L 459.11047 757.5323 L 459.11047 757.5323 L 459.11047 757.5323 L 459.11047 780.4878 L 459.11047 780.4878 L 436.15494 780.4878 L 436.15494 803.44336 L 413.19943 803.44336 L 390.2439 803.44336 L 390.2439 780.4878 L 367.2884 780.4878 L 367.2884 665.7102 Q 367.2884 550.93256 367.2884 482.066 Q 367.2884 390.2439 229.55524 298.4218 L 91.8221 183.6442 L 91.8221 183.6442 L 91.8221 160.68866 L 91.8221 160.68866 Q 91.8221 160.68866 45.91105 114.77762 L 0.0 45.91105 L 0.0 22.955524 Q 0.0 22.955524 22.955524 22.955524 z" svg:height="11.248207mm" draw:style-name="style-286" svg:viewBox="0.0 0.0 1928.264 1124.8207" svg:width="19.28264mm" svg:x="124.41894mm" svg:y="242.6399mm"/>
          <draw:path svg:d="M 344.33286 22.955524 L 344.33286 0.0 L 390.2439 0.0 L 436.15494 0.0 L 734.5768 0.0 L 1032.9985 22.955524 L 1032.9985 22.955524 L 1055.9541 22.955524 L 1010.043 1905.3085 Q 964.132 3764.7058 964.132 4384.505 L 964.132 4981.3486 L 941.17645 5647.059 Q 918.22095 6312.769 918.22095 6358.68 L 918.22095 6381.6357 L 918.22095 6381.6357 Q 918.22095 6381.6357 895.26544 6266.858 Q 872.3099 6175.036 826.39886 6175.036 Q 803.44336 6175.036 780.4878 6220.947 Q 780.4878 6289.8135 757.5323 6289.8135 Q 734.5768 6312.769 711.6212 6335.7246 Q 688.6657 6381.6357 665.7102 6381.6357 L 642.75464 6381.6357 L 642.75464 6358.68 Q 642.75464 6335.7246 665.7102 6312.769 Q 688.6657 6266.858 688.6657 5899.57 Q 688.6657 5509.3257 550.93256 5164.9927 Q 459.11047 4797.7046 413.19943 4568.1494 Q 367.2884 4315.6387 390.2439 4223.8164 Q 413.19943 4131.994 436.15494 4063.1277 Q 459.11047 4017.2166 596.8436 4017.2166 L 711.6212 4017.2166 L 711.6212 3994.2612 L 734.5768 3994.2612 L 734.5768 3925.3945 L 734.5768 3856.528 L 711.6212 3787.6614 L 688.6657 3741.7505 L 688.6657 3718.795 Q 688.6657 3695.8394 665.7102 3672.8838 Q 665.7102 3649.9282 619.79913 3626.9727 Q 573.8881 3604.0173 459.11047 3558.1062 L 344.33286 3558.1062 L 344.33286 3535.1506 L 367.2884 3535.1506 L 367.2884 3512.195 L 367.2884 3489.2395 L 390.2439 3466.2842 Q 413.19943 3443.3286 413.19943 3420.373 Q 436.15494 3374.462 527.97705 3236.7288 Q 642.75464 3098.9956 688.6657 2915.3516 Q 780.4878 2731.7073 780.4878 2479.1965 Q 780.4878 2226.6858 711.6212 1974.175 L 642.75464 1721.6643 L 619.79913 1675.7533 L 596.8436 1652.7977 L 596.8436 1629.8422 L 596.8436 1606.8867 L 573.8881 1606.8867 L 573.8881 1583.9312 L 550.93256 1583.9312 L 527.97705 1583.9312 L 505.0215 1790.5309 Q 505.0215 1997.1306 367.2884 2548.0632 Q 229.55524 3076.0403 137.73314 3420.373 Q 45.91105 3764.7058 45.91105 4017.2166 L 45.91105 4269.7275 L 68.86657 4315.6387 L 68.86657 4361.5493 L 68.86657 4361.5493 L 45.91105 4361.5493 L 45.91105 4338.594 L 45.91105 4315.6387 L 22.955524 4269.7275 L 0.0 4223.8164 L 0.0 4223.8164 L 0.0 4223.8164 L 0.0 4109.0386 Q 0.0 3971.3057 22.955524 3810.617 Q 45.91105 3649.9282 206.59972 2869.4404 Q 367.2884 2111.9082 367.2884 1629.8422 Q 367.2884 1170.7317 298.4218 1032.9985 L 229.55524 872.3099 L 229.55524 849.3544 Q 229.55524 826.39886 206.59972 803.44336 Q 183.6442 757.5323 160.68866 619.79913 L 137.73314 459.11047 L 137.73314 436.15494 Q 137.73314 436.15494 160.68866 413.19943 L 160.68866 390.2439 L 206.59972 344.33286 Q 252.51076 298.4218 252.51076 275.46628 L 275.46628 275.46628 L 275.46628 252.51076 L 275.46628 229.55524 L 298.4218 183.6442 L 321.37732 137.73314 L 321.37732 91.8221 L 321.37732 45.91105 L 344.33286 22.955524 z" svg:height="63.816357mm" draw:style-name="style-287" svg:viewBox="0.0 0.0 1055.9541 6381.6357" svg:width="10.559541mm" svg:x="146.91536mm" svg:y="14.92109mm"/>
          <draw:path svg:d="M 22.955524 1078.9097 L 22.955524 1.8189894E-12 L 22.955524 206.59972 Q 45.91105 436.15494 68.86657 436.15494 Q 91.8221 436.15494 91.8221 505.0215 Q 114.77762 573.8881 114.77762 619.79913 L 114.77762 665.7102 L 137.73314 711.6212 L 160.68866 780.4878 L 160.68866 780.4878 L 160.68866 780.4878 L 160.68866 1446.198 Q 160.68866 2088.9526 137.73314 2639.8853 L 137.73314 3190.8179 L 114.77762 3374.462 Q 114.77762 3535.1506 91.8221 3558.1062 L 68.86657 3604.0173 L 68.86657 3604.0173 L 68.86657 3604.0173 L 68.86657 3626.9727 L 68.86657 3626.9727 L 68.86657 3695.8394 L 68.86657 3741.7505 L 68.86657 3741.7505 L 68.86657 3741.7505 L 45.91105 3764.7058 L 22.955524 3764.7058 L 22.955524 3695.8394 L 22.955524 3649.9282 L 0.0 3649.9282 L 0.0 3649.9282 L 0.0 3282.64 Q 22.955524 2915.3516 22.955524 2593.974 L 22.955524 2295.5525 L 22.955524 2226.6858 Q 22.955524 2134.8638 22.955524 1078.9097 z" svg:height="37.64706mm" draw:style-name="style-288" svg:viewBox="0.0 0.0 160.68866 3764.7058" svg:width="1.6068866mm" svg:x="46.599712mm" svg:y="143.47203mm"/>
          <draw:path svg:d="M 183.6442 206.59972 L 160.68866 229.55524 L 91.8221 229.55524 Q 0.0 252.51076 0.0 114.77762 Q 0.0 -22.955524 114.77762 0.0 Q 229.55524 22.955524 229.55524 114.77762 Q 206.59972 183.6442 183.6442 206.59972 z" svg:height="2.2955525mm" draw:style-name="style-289" svg:viewBox="0.0 0.0 229.55524 229.55524" svg:width="2.2955525mm" svg:x="72.998566mm" svg:y="274.08896mm"/>
          <draw:path svg:d="M 22.955524 206.59972 L 0.0 -3.6379788E-12 L 0.0 -3.6379788E-12 L 0.0 -3.6379788E-12 L 22.955524 22.955524 L 45.91105 45.91105 L 45.91105 45.91105 L 45.91105 68.86657 L 45.91105 68.86657 L 68.86657 68.86657 L 91.8221 252.51076 Q 137.73314 436.15494 137.73314 436.15494 Q 183.6442 436.15494 229.55524 550.93256 Q 298.4218 665.7102 298.4218 665.7102 L 321.37732 665.7102 L 321.37732 665.7102 L 321.37732 665.7102 L 321.37732 688.6657 L 321.37732 688.6657 L 344.33286 688.6657 L 344.33286 711.6212 L 367.2884 711.6212 L 367.2884 711.6212 L 367.2884 711.6212 L 367.2884 711.6212 L 390.2439 711.6212 L 390.2439 711.6212 L 390.2439 734.5768 L 413.19943 734.5768 L 413.19943 734.5768 L 413.19943 757.5323 L 436.15494 757.5323 L 459.11047 757.5323 L 596.8436 849.3544 Q 734.5768 895.26544 872.3099 987.0875 Q 987.0875 1032.9985 987.0875 1055.9541 L 1010.043 1055.9541 L 1010.043 1055.9541 L 1010.043 1078.9097 L 1010.043 1078.9097 L 1010.043 1078.9097 L 1032.9985 1078.9097 L 1032.9985 1078.9097 L 1055.9541 1101.8651 L 1101.8651 1101.8651 L 1101.8651 1124.8207 L 1101.8651 1147.7762 L 1101.8651 1147.7762 L 1101.8651 1147.7762 L 1078.9097 1170.7317 L 1078.9097 1170.7317 L 1078.9097 1170.7317 L 1101.8651 1170.7317 L 1101.8651 1193.6873 L 1101.8651 1216.6428 L 1078.9097 1216.6428 L 1055.9541 1216.6428 L 1055.9541 1193.6873 L 1055.9541 1193.6873 L 1032.9985 1193.6873 L 1032.9985 1170.7317 L 1010.043 1170.7317 L 987.0875 1170.7317 L 964.132 1147.7762 Q 918.22095 1124.8207 872.3099 1124.8207 Q 826.39886 1124.8207 550.93256 987.0875 Q 275.46628 849.3544 252.51076 803.44336 Q 229.55524 734.5768 206.59972 711.6212 Q 183.6442 711.6212 91.8221 573.8881 Q 45.91105 413.19943 22.955524 206.59972 z" svg:height="12.166428mm" draw:style-name="style-290" svg:viewBox="0.0 0.0 1101.8651 1216.6428" svg:width="11.018651mm" svg:x="68.40746mm" svg:y="259.62698mm"/>
          <draw:path svg:d="M 22.955524 0.0 L 22.955524 0.0 L 45.91105 0.0 Q 91.8221 0.0 114.77762 22.955524 L 137.73314 22.955524 L 137.73314 45.91105 L 137.73314 68.86657 L 160.68866 45.91105 L 160.68866 22.955524 L 275.46628 114.77762 Q 390.2439 229.55524 436.15494 252.51076 Q 459.11047 298.4218 482.066 390.2439 L 505.0215 482.066 L 505.0215 482.066 L 505.0215 459.11047 L 505.0215 459.11047 L 505.0215 459.11047 L 527.97705 367.2884 L 550.93256 298.4218 L 550.93256 298.4218 L 550.93256 298.4218 L 550.93256 550.93256 L 550.93256 826.39886 L 550.93256 826.39886 L 550.93256 826.39886 L 527.97705 803.44336 L 527.97705 780.4878 L 505.0215 780.4878 L 482.066 780.4878 L 482.066 757.5323 L 459.11047 734.5768 L 459.11047 734.5768 L 459.11047 734.5768 L 413.19943 757.5323 L 367.2884 757.5323 L 367.2884 734.5768 Q 367.2884 688.6657 321.37732 688.6657 Q 275.46628 688.6657 275.46628 642.75464 L 275.46628 619.79913 L 275.46628 596.8436 Q 275.46628 550.93256 229.55524 482.066 Q 229.55524 413.19943 160.68866 367.2884 Q 91.8221 321.37732 68.86657 252.51076 L 45.91105 183.6442 L 45.91105 160.68866 L 45.91105 137.73314 L 22.955524 114.77762 Q 0.0 91.8221 0.0 45.91105 L 0.0 22.955524 L 22.955524 22.955524 L 45.91105 0.0 L 45.91105 0.0 L 45.91105 0.0 L 22.955524 0.0 z" svg:height="8.2639885mm" draw:style-name="style-291" svg:viewBox="0.0 0.0 550.93256 826.39886" svg:width="5.5093255mm" svg:x="110.64562mm" svg:y="199.71306mm"/>
          <draw:path svg:d="M 0.0 45.91105 L 0.0 3.6379788E-12 L 22.955524 3.6379788E-12 Q 68.86657 22.955524 68.86657 68.86657 L 68.86657 114.77762 L 68.86657 321.37732 Q 68.86657 550.93256 22.955524 550.93256 L 0.0 550.93256 L 0.0 527.97705 L 0.0 505.0215 L 0.0 298.4218 L 0.0 91.8221 L 0.0 45.91105 z" svg:height="5.5093255mm" draw:style-name="style-292" svg:viewBox="0.0 0.0 68.86657 550.93256" svg:width="0.6886657mm" svg:x="71.39168mm" svg:y="246.54233mm"/>
          <draw:path svg:d="M 114.77762 298.4218 L 114.77762 482.066 L 45.91105 482.066 L 0.0 482.066 L 0.0 459.11047 L 0.0 459.11047 L 0.0 183.6442 Q 45.91105 -91.8221 68.86657 1.8189894E-12 Q 91.8221 91.8221 114.77762 298.4218 z" svg:height="4.82066mm" draw:style-name="style-293" svg:viewBox="0.0 0.0 114.77762 482.066" svg:width="1.1477762mm" svg:x="4.591105mm" svg:y="103.52941mm"/>
          <draw:path svg:d="M 1331.4204 91.8221 L 1377.3314 0.0 L 1400.287 137.73314 Q 1423.2424 298.4218 1446.198 275.46628 Q 1446.198 252.51076 1469.1536 344.33286 Q 1469.1536 436.15494 1515.0646 413.19943 Q 1538.0201 413.19943 1560.9756 390.2439 Q 1583.9312 390.2439 1606.8867 390.2439 L 1629.8422 390.2439 L 1629.8422 367.2884 L 1629.8422 367.2884 L 1629.8422 390.2439 L 1629.8422 413.19943 L 1629.8422 459.11047 Q 1583.9312 505.0215 1629.8422 505.0215 Q 1629.8422 505.0215 1675.7533 527.97705 Q 1721.6643 573.8881 1790.5309 550.93256 Q 1859.3975 550.93256 1859.3975 527.97705 Q 1859.3975 505.0215 1905.3085 527.97705 Q 1951.2195 527.97705 1951.2195 505.0215 Q 1974.175 482.066 1997.1306 482.066 L 2020.086 482.066 L 1951.2195 665.7102 Q 1905.3085 826.39886 1859.3975 941.17645 Q 1859.3975 1055.9541 1859.3975 1285.5093 Q 1859.3975 1515.0646 1928.264 1767.5753 Q 1997.1306 1997.1306 2043.0416 2088.9526 Q 2088.9526 2203.7302 2088.9526 2226.6858 L 2088.9526 2249.6414 L 2111.9082 2249.6414 L 2111.9082 2272.597 L 2111.9082 2272.597 L 2134.8638 2272.597 L 2134.8638 2272.597 L 2134.8638 2272.597 L 2134.8638 2295.5525 L 2134.8638 2295.5525 L 2157.8193 2318.5078 L 2180.7747 2364.419 L 2180.7747 2387.3745 Q 2180.7747 2410.33 2203.7302 2433.2856 Q 2203.7302 2456.241 2180.7747 2456.241 Q 2157.8193 2456.241 2134.8638 2410.33 L 2134.8638 2364.419 L 2111.9082 2364.419 L 2111.9082 2364.419 L 2111.9082 2341.4634 L 2088.9526 2341.4634 L 2088.9526 2318.5078 L 2088.9526 2295.5525 L 2065.997 2272.597 L 2043.0416 2249.6414 L 2043.0416 2226.6858 Q 2043.0416 2203.7302 1928.264 2065.997 Q 1836.4419 1905.3085 1698.7087 1698.7087 L 1583.9312 1469.1536 L 1560.9756 1446.198 L 1538.0201 1400.287 L 1538.0201 1377.3314 L 1538.0201 1354.3759 L 1515.0646 1354.3759 L 1515.0646 1354.3759 L 1515.0646 1331.4204 L 1492.109 1331.4204 L 1492.109 1331.4204 L 1492.109 1308.4648 L 1492.109 1308.4648 L 1492.109 1308.4648 L 1469.1536 1377.3314 L 1446.198 1446.198 L 1469.1536 1790.5309 Q 1492.109 2134.8638 1583.9312 2410.33 Q 1675.7533 2685.7964 1675.7533 2708.7517 Q 1675.7533 2708.7517 1698.7087 2731.7073 L 1698.7087 2754.6628 L 1675.7533 2823.5295 Q 1675.7533 2915.3516 1652.7977 2915.3516 Q 1629.8422 2915.3516 1652.7977 2938.3071 Q 1675.7533 2961.2627 1675.7533 2961.2627 L 1675.7533 2961.2627 L 1698.7087 2961.2627 L 1698.7087 2961.2627 L 1675.7533 2984.218 Q 1652.7977 3007.1736 1629.8422 2984.218 Q 1583.9312 2984.218 1560.9756 2961.2627 Q 1538.0201 2961.2627 1492.109 2961.2627 L 1469.1536 2984.218 L 1469.1536 2961.2627 Q 1446.198 2961.2627 1446.198 2961.2627 L 1446.198 2961.2627 L 1446.198 2961.2627 Q 1446.198 2938.3071 1423.2424 2938.3071 L 1423.2424 2938.3071 L 1423.2424 2915.3516 Q 1400.287 2915.3516 1400.287 2915.3516 L 1400.287 2892.396 L 1377.3314 2892.396 L 1377.3314 2869.4404 L 1377.3314 2869.4404 L 1354.3759 2869.4404 L 1354.3759 2869.4404 L 1354.3759 2869.4404 L 1354.3759 2846.4849 L 1354.3759 2846.4849 L 1331.4204 2823.5295 L 1308.4648 2800.574 L 1308.4648 2800.574 L 1308.4648 2777.6184 L 1308.4648 2777.6184 L 1308.4648 2777.6184 L 1285.5093 2777.6184 L 1285.5093 2777.6184 L 1285.5093 2754.6628 L 1262.5538 2754.6628 L 1308.4648 3007.1736 Q 1308.4648 3259.6843 1400.287 3443.3286 Q 1469.1536 3649.9282 1560.9756 3741.7505 Q 1652.7977 3879.4836 1652.7977 3879.4836 L 1675.7533 3879.4836 L 1675.7533 3879.4836 L 1675.7533 3902.439 L 1675.7533 3902.439 L 1652.7977 3925.3945 L 1652.7977 3925.3945 L 1675.7533 3925.3945 L 1675.7533 3925.3945 L 1675.7533 3925.3945 L 1675.7533 3948.35 L 1675.7533 3948.35 L 1698.7087 3948.35 L 1698.7087 3971.3057 L 1698.7087 3971.3057 L 1721.6643 3971.3057 L 1721.6643 3994.2612 L 1721.6643 4017.2166 L 1744.6198 4017.2166 L 1744.6198 4017.2166 L 1698.7087 4040.172 L 1652.7977 4040.172 L 1652.7977 4040.172 L 1629.8422 4040.172 L 1629.8422 4017.2166 L 1629.8422 3994.2612 L 1606.8867 3994.2612 L 1606.8867 3971.3057 L 1606.8867 3971.3057 L 1583.9312 3971.3057 L 1583.9312 3971.3057 L 1583.9312 3971.3057 L 1583.9312 3948.35 L 1583.9312 3948.35 L 1560.9756 3948.35 Q 1560.9756 3925.3945 1492.109 3902.439 Q 1446.198 3856.528 1423.2424 3810.617 L 1400.287 3741.7505 L 1400.287 3741.7505 L 1400.287 3741.7505 L 1377.3314 3718.795 L 1354.3759 3695.8394 L 1354.3759 3695.8394 L 1354.3759 3695.8394 L 1354.3759 3672.8838 L 1354.3759 3672.8838 L 1331.4204 3672.8838 L 1331.4204 3649.9282 L 1331.4204 3649.9282 L 1308.4648 3649.9282 L 1308.4648 3649.9282 L 1308.4648 3649.9282 L 1285.5093 3626.9727 L 1262.5538 3626.9727 L 1285.5093 3856.528 Q 1308.4648 4086.0833 1331.4204 4109.0386 Q 1354.3759 4131.994 1354.3759 4154.9497 L 1354.3759 4177.9053 L 1331.4204 4246.772 Q 1308.4648 4338.594 1308.4648 4384.505 Q 1308.4648 4453.3716 1262.5538 4430.416 Q 1239.5983 4430.416 1216.6428 4407.4604 L 1170.7317 4407.4604 L 1170.7317 4407.4604 L 1170.7317 4407.4604 L 1147.7762 4407.4604 L 1147.7762 4430.416 L 1147.7762 4430.416 L 1124.8207 4430.416 L 1124.8207 4591.105 Q 1124.8207 4751.7935 1193.6873 5027.26 Q 1262.5538 5302.726 1285.5093 5371.593 Q 1308.4648 5440.459 1331.4204 5463.4146 L 1354.3759 5486.37 L 1354.3759 5486.37 L 1354.3759 5509.3257 L 1354.3759 5555.237 L 1354.3759 5601.148 L 1377.3314 5624.1035 L 1377.3314 5647.059 L 1354.3759 5647.059 L 1331.4204 5670.014 L 1308.4648 5670.014 L 1308.4648 5670.014 L 1308.4648 5647.059 L 1308.4648 5647.059 L 1285.5093 5647.059 L 1285.5093 5624.1035 L 1285.5093 5624.1035 L 1262.5538 5624.1035 L 1262.5538 5624.1035 L 1262.5538 5624.1035 L 1262.5538 5601.148 L 1262.5538 5601.148 L 1239.5983 5601.148 L 1239.5983 5578.1924 L 1239.5983 5578.1924 Q 1216.6428 5578.1924 1216.6428 5555.237 Q 1170.7317 5532.2812 1147.7762 5532.2812 L 1124.8207 5532.2812 L 1101.8651 5532.2812 L 1078.9097 5532.2812 L 1078.9097 5509.3257 L 1078.9097 5509.3257 L 1055.9541 5509.3257 L 1055.9541 5486.37 L 1055.9541 5486.37 L 1032.9985 5486.37 L 1032.9985 5486.37 L 1032.9985 5486.37 L 1032.9985 5463.4146 L 1032.9985 5463.4146 L 1010.043 5463.4146 L 1010.043 5440.459 L 987.0875 5440.459 L 941.17645 5440.459 L 941.17645 5486.37 L 941.17645 5509.3257 L 964.132 5853.6587 Q 987.0875 6197.991 1055.9541 6404.5913 Q 1124.8207 6634.1465 1262.5538 6817.7905 Q 1377.3314 7001.4346 1492.109 7162.1235 Q 1629.8422 7345.7676 1629.8422 7368.723 Q 1675.7533 7414.6343 1675.7533 7437.59 L 1675.7533 7460.5454 L 1698.7087 7483.501 L 1721.6643 7506.456 L 1721.6643 7529.4116 L 1721.6643 7552.367 L 1721.6643 7598.2783 L 1721.6643 7644.1895 L 1721.6643 7621.234 L 1721.6643 7598.2783 L 1698.7087 7575.3228 L 1675.7533 7552.367 L 1675.7533 7552.367 L 1675.7533 7552.367 L 1675.7533 7529.4116 L 1675.7533 7529.4116 L 1652.7977 7506.456 L 1629.8422 7483.501 L 1629.8422 7460.5454 Q 1629.8422 7437.59 1469.1536 7253.9453 Q 1331.4204 7093.257 1170.7317 6863.7017 Q 1032.9985 6657.102 941.17645 6473.4575 L 849.3544 6289.8135 L 849.3544 6220.947 L 849.3544 6152.0806 L 826.39886 6152.0806 L 803.44336 6152.0806 L 803.44336 6175.036 L 803.44336 6220.947 L 780.4878 6266.858 L 757.5323 6289.8135 L 711.6212 6496.413 Q 665.7102 6680.0576 688.6657 6909.613 Q 711.6212 7162.1235 780.4878 7345.7676 Q 872.3099 7552.367 895.26544 7552.367 Q 918.22095 7552.367 987.0875 7621.234 Q 1055.9541 7690.1006 1285.5093 7850.789 Q 1538.0201 7988.5225 1538.0201 7988.5225 L 1538.0201 8011.478 L 1538.0201 8011.478 L 1538.0201 8011.478 L 1560.9756 8011.478 L 1560.9756 8011.478 L 1560.9756 8034.433 L 1583.9312 8034.433 L 1583.9312 8057.3887 L 1583.9312 8080.344 L 1606.8867 8103.3 L 1629.8422 8126.2554 L 1629.8422 8149.211 L 1629.8422 8195.122 L 1606.8867 8195.122 L 1606.8867 8195.122 L 1606.8867 8172.1665 L 1583.9312 8172.1665 L 1583.9312 8172.1665 L 1583.9312 8149.211 L 1583.9312 8149.211 L 1583.9312 8149.211 L 1560.9756 8126.2554 L 1560.9756 8103.3 L 1538.0201 8103.3 L 1515.0646 8103.3 L 1515.0646 8080.344 L 1515.0646 8057.3887 L 1492.109 8057.3887 Q 1469.1536 8057.3887 1446.198 8011.478 Q 1423.2424 8011.478 1216.6428 7965.567 Q 1032.9985 7965.567 941.17645 7965.567 Q 872.3099 8011.478 803.44336 8080.344 Q 711.6212 8149.211 665.7102 8286.944 L 619.79913 8401.722 L 619.79913 8447.633 L 619.79913 8493.544 L 619.79913 8516.499 L 619.79913 8562.41 L 642.75464 8562.41 L 642.75464 8562.41 L 665.7102 8562.41 L 665.7102 8562.41 L 665.7102 8562.41 L 665.7102 8562.41 L 688.6657 8562.41 L 688.6657 8562.41 L 688.6657 8539.455 L 711.6212 8539.455 L 757.5323 8516.499 Q 803.44336 8470.588 941.17645 8493.544 Q 1078.9097 8516.499 1124.8207 8562.41 Q 1170.7317 8608.321 1170.7317 8883.788 Q 1170.7317 9136.299 1078.9097 9388.81 Q 941.17645 9641.32 941.17645 9664.275 L 941.17645 9687.231 L 941.17645 9687.231 Q 941.17645 9687.231 918.22095 9710.187 L 918.22095 9710.187 L 596.8436 10352.941 Q 298.4218 10995.696 206.59972 11179.34 Q 114.77762 11385.939 114.77762 11408.8955 L 114.77762 11454.807 L 91.8221 11500.718 L 68.86657 11523.673 L 68.86657 11546.629 L 68.86657 11592.539 L 45.91105 11592.539 L 45.91105 11592.539 L 45.91105 11592.539 L 45.91105 11592.539 L 22.955524 11569.584 L 0.0 11569.584 L 0.0 11546.629 L 22.955524 11546.629 L 22.955524 11523.673 L 22.955524 11500.718 L 45.91105 11454.807 L 68.86657 11431.851 L 68.86657 11362.984 Q 68.86657 11317.073 114.77762 11248.207 Q 114.77762 11179.34 206.59972 9847.92 Q 252.51076 8516.499 390.2439 6358.68 Q 527.97705 4200.861 665.7102 3098.9956 Q 803.44336 2020.086 895.26544 1538.0201 Q 987.0875 1078.9097 1124.8207 619.79913 Q 1262.5538 183.6442 1331.4204 91.8221 z M 1652.7977 596.8436 L 1652.7977 573.8881 L 1652.7977 573.8881 Q 1675.7533 573.8881 1675.7533 573.8881 L 1675.7533 596.8436 L 1652.7977 596.8436 z M 1308.4648 5601.148 Q 1308.4648 5601.148 1331.4204 5601.148 Q 1331.4204 5624.1035 1308.4648 5624.1035 Q 1308.4648 5624.1035 1308.4648 5601.148 z" svg:height="115.92539mm" draw:style-name="style-294" svg:viewBox="0.0 0.0 2203.7302 11592.539" svg:width="22.037302mm" svg:x="121.43472mm" svg:y="98.02009mm"/>
          <draw:path svg:d="M 1032.9985 344.33286 L 1032.9985 413.19943 L 1032.9985 527.97705 Q 1032.9985 642.75464 941.17645 711.6212 Q 872.3099 780.4878 734.5768 780.4878 Q 596.8436 780.4878 573.8881 734.5768 L 527.97705 688.6657 L 527.97705 665.7102 L 527.97705 642.75464 L 505.0215 642.75464 L 505.0215 642.75464 L 505.0215 573.8881 L 505.0215 505.0215 L 505.0215 505.0215 Q 527.97705 505.0215 527.97705 482.066 Q 527.97705 459.11047 573.8881 459.11047 Q 619.79913 459.11047 688.6657 459.11047 Q 757.5323 459.11047 780.4878 390.2439 Q 803.44336 298.4218 757.5323 252.51076 Q 711.6212 183.6442 573.8881 183.6442 L 459.11047 183.6442 L 390.2439 229.55524 Q 298.4218 275.46628 367.2884 275.46628 L 436.15494 275.46628 L 436.15494 298.4218 Q 459.11047 321.37732 459.11047 321.37732 L 482.066 321.37732 L 482.066 321.37732 L 482.066 321.37732 L 482.066 344.33286 L 482.066 344.33286 L 482.066 367.2884 L 482.066 413.19943 L 482.066 413.19943 L 482.066 413.19943 L 459.11047 436.15494 L 436.15494 436.15494 L 413.19943 436.15494 Q 390.2439 459.11047 298.4218 505.0215 L 206.59972 550.93256 L 206.59972 573.8881 L 206.59972 573.8881 L 206.59972 734.5768 Q 206.59972 872.3099 206.59972 918.22095 L 206.59972 941.17645 L 229.55524 964.132 L 252.51076 987.0875 L 252.51076 1010.043 L 252.51076 1055.9541 L 275.46628 1078.9097 L 275.46628 1101.8651 L 298.4218 1101.8651 L 321.37732 1101.8651 L 321.37732 1055.9541 Q 344.33286 987.0875 344.33286 895.26544 L 390.2439 803.44336 L 390.2439 780.4878 L 390.2439 757.5323 L 413.19943 757.5323 L 413.19943 757.5323 L 436.15494 757.5323 L 436.15494 734.5768 L 436.15494 734.5768 L 436.15494 734.5768 L 459.11047 734.5768 L 482.066 734.5768 L 482.066 757.5323 L 482.066 757.5323 L 505.0215 803.44336 L 527.97705 849.3544 L 527.97705 849.3544 L 527.97705 872.3099 L 527.97705 872.3099 L 527.97705 872.3099 L 550.93256 872.3099 L 550.93256 872.3099 L 550.93256 895.26544 L 573.8881 895.26544 L 619.79913 1010.043 Q 665.7102 1147.7762 665.7102 1193.6873 L 665.7102 1216.6428 L 665.7102 1216.6428 L 665.7102 1216.6428 L 642.75464 1239.5983 L 642.75464 1239.5983 L 642.75464 1239.5983 L 619.79913 1239.5983 L 619.79913 1239.5983 L 619.79913 1239.5983 L 619.79913 1262.5538 L 619.79913 1262.5538 L 596.8436 1285.5093 L 573.8881 1331.4204 L 573.8881 1331.4204 L 573.8881 1331.4204 L 527.97705 1354.3759 L 482.066 1354.3759 L 482.066 1377.3314 L 482.066 1400.287 L 459.11047 1400.287 L 436.15494 1400.287 L 436.15494 1377.3314 Q 436.15494 1354.3759 413.19943 1354.3759 Q 390.2439 1331.4204 298.4218 1262.5538 Q 206.59972 1193.6873 114.77762 1032.9985 Q 22.955524 872.3099 -1.8189894E-12 688.6657 Q -22.955524 527.97705 22.955524 436.15494 Q 68.86657 344.33286 137.73314 229.55524 L 229.55524 114.77762 L 252.51076 114.77762 Q 252.51076 91.8221 252.51076 91.8221 L 252.51076 91.8221 L 252.51076 91.8221 Q 275.46628 91.8221 275.46628 68.86657 L 275.46628 68.86657 L 298.4218 68.86657 Q 298.4218 45.91105 298.4218 45.91105 L 298.4218 45.91105 L 390.2439 22.955524 Q 505.0215 0.0 619.79913 0.0 Q 757.5323 0.0 849.3544 91.8221 Q 941.17645 160.68866 987.0875 229.55524 Q 1032.9985 275.46628 1032.9985 344.33286 z" svg:height="14.00287mm" draw:style-name="style-295" svg:viewBox="0.0 0.0 1032.9985 1400.287" svg:width="10.329986mm" svg:x="131.53516mm" svg:y="224.50502mm"/>
          <draw:path svg:d="M 918.22095 0.0 L 1469.1536 0.0 L 1859.3975 0.0 L 2249.6414 0.0 L 2249.6414 22.955524 L 2249.6414 22.955524 L 2249.6414 1606.8867 Q 2203.7302 3167.8623 2203.7302 3558.1062 L 2203.7302 3948.35 L 2203.7302 3948.35 Q 2203.7302 3948.35 2180.7747 3902.439 Q 2157.8193 3856.528 2157.8193 3925.3945 Q 2134.8638 3971.3057 2111.9082 3971.3057 Q 2088.9526 3971.3057 2088.9526 3925.3945 L 2065.997 3879.4836 L 2065.997 3879.4836 L 2065.997 3902.439 L 2065.997 3902.439 L 2043.0416 3902.439 L 2043.0416 3833.5725 Q 2065.997 3764.7058 2065.997 3672.8838 Q 2065.997 3581.0618 2020.086 3121.9512 Q 1974.175 2685.7964 1928.264 2433.2856 Q 1882.3529 2157.8193 1882.3529 2134.8638 Q 1836.4419 2111.9082 1813.4863 2043.0416 Q 1790.5309 1974.175 1767.5753 1882.3529 Q 1744.6198 1836.4419 1721.6643 1859.3975 L 1698.7087 1882.3529 L 1675.7533 1882.3529 Q 1675.7533 1882.3529 1606.8867 1928.264 Q 1560.9756 1951.2195 1560.9756 1974.175 Q 1560.9756 1997.1306 1538.0201 1997.1306 L 1515.0646 1997.1306 L 1515.0646 2020.086 L 1515.0646 2065.997 L 1515.0646 2020.086 Q 1515.0646 1974.175 1515.0646 1951.2195 L 1515.0646 1928.264 L 1492.109 1928.264 L 1492.109 1928.264 L 1492.109 1951.2195 L 1469.1536 1951.2195 L 1469.1536 1974.175 L 1469.1536 1997.1306 L 1446.198 1997.1306 L 1446.198 2020.086 L 1423.2424 2065.997 Q 1400.287 2111.9082 1354.3759 2111.9082 Q 1308.4648 2134.8638 1239.5983 2203.7302 Q 1193.6873 2295.5525 1147.7762 2295.5525 Q 1078.9097 2295.5525 1055.9541 2295.5525 Q 1055.9541 2318.5078 1055.9541 2341.4634 Q 1055.9541 2364.419 1055.9541 2548.0632 Q 1055.9541 2731.7073 1101.8651 2754.6628 Q 1147.7762 2754.6628 1147.7762 2823.5295 Q 1193.6873 2892.396 1193.6873 2915.3516 Q 1193.6873 2938.3071 1193.6873 2961.2627 Q 1193.6873 2984.218 1216.6428 2984.218 Q 1239.5983 2984.218 1239.5983 3030.1292 Q 1239.5983 3053.0847 1170.7317 3076.0403 Q 1101.8651 3121.9512 1101.8651 3121.9512 L 1101.8651 3121.9512 L 1147.7762 3167.8623 Q 1216.6428 3213.7734 1239.5983 3213.7734 L 1262.5538 3213.7734 L 1262.5538 3236.7288 L 1239.5983 3236.7288 L 1239.5983 3236.7288 L 1239.5983 3259.6843 L 1239.5983 3259.6843 L 1239.5983 3259.6843 L 1193.6873 3305.5955 Q 1193.6873 3328.551 1170.7317 3305.5955 Q 1170.7317 3282.64 1147.7762 3282.64 Q 1124.8207 3282.64 1124.8207 3305.5955 Q 1124.8207 3351.5066 1147.7762 3351.5066 Q 1170.7317 3351.5066 1170.7317 3443.3286 L 1147.7762 3558.1062 L 1147.7762 3558.1062 L 1147.7762 3581.0618 L 1147.7762 3581.0618 L 1124.8207 3581.0618 L 1124.8207 3489.2395 L 1101.8651 3420.373 L 1101.8651 3420.373 L 1101.8651 3397.4175 L 1078.9097 3397.4175 Q 1055.9541 3397.4175 1055.9541 3328.551 Q 1078.9097 3259.6843 1032.9985 3236.7288 L 987.0875 3190.8179 L 987.0875 3167.8623 Q 964.132 3167.8623 964.132 3121.9512 Q 941.17645 3076.0403 964.132 3076.0403 Q 987.0875 3076.0403 987.0875 3053.0847 Q 964.132 3030.1292 895.26544 3007.1736 L 826.39886 2984.218 L 826.39886 2961.2627 L 826.39886 2961.2627 L 826.39886 2938.3071 L 826.39886 2915.3516 L 826.39886 2915.3516 L 826.39886 2892.396 L 826.39886 2892.396 L 826.39886 2892.396 L 872.3099 2892.396 Q 918.22095 2892.396 941.17645 2869.4404 L 964.132 2869.4404 L 964.132 2846.4849 L 964.132 2800.574 L 941.17645 2800.574 Q 918.22095 2800.574 872.3099 2800.574 Q 849.3544 2800.574 826.39886 2685.7964 Q 826.39886 2593.974 780.4878 2593.974 Q 734.5768 2571.0186 734.5768 2548.0632 Q 734.5768 2525.1077 757.5323 2525.1077 Q 780.4878 2502.152 780.4878 2525.1077 Q 780.4878 2548.0632 803.44336 2479.1965 Q 803.44336 2387.3745 780.4878 2341.4634 Q 780.4878 2295.5525 780.4878 2318.5078 Q 780.4878 2341.4634 803.44336 2249.6414 Q 826.39886 2180.7747 849.3544 2180.7747 Q 872.3099 2157.8193 872.3099 2134.8638 Q 872.3099 2111.9082 895.26544 2111.9082 Q 918.22095 2111.9082 918.22095 2111.9082 Q 895.26544 2111.9082 941.17645 2088.9526 Q 987.0875 2065.997 987.0875 2043.0416 Q 1010.043 2020.086 1055.9541 1997.1306 Q 1101.8651 1974.175 1101.8651 1997.1306 Q 1101.8651 2020.086 1170.7317 2020.086 Q 1239.5983 2020.086 1239.5983 1974.175 Q 1239.5983 1951.2195 1239.5983 1951.2195 Q 1193.6873 1951.2195 1239.5983 1928.264 Q 1285.5093 1905.3085 1285.5093 1813.4863 Q 1285.5093 1721.6643 1308.4648 1698.7087 Q 1331.4204 1698.7087 1331.4204 1652.7977 Q 1331.4204 1629.8422 1308.4648 1629.8422 Q 1285.5093 1606.8867 1262.5538 1538.0201 Q 1239.5983 1469.1536 1216.6428 1469.1536 Q 1193.6873 1469.1536 1147.7762 1400.287 Q 1124.8207 1331.4204 964.132 1331.4204 Q 780.4878 1331.4204 780.4878 1308.4648 Q 757.5323 1285.5093 734.5768 1285.5093 Q 711.6212 1285.5093 711.6212 1262.5538 Q 688.6657 1239.5983 619.79913 1262.5538 Q 550.93256 1285.5093 550.93256 1262.5538 Q 550.93256 1239.5983 482.066 1193.6873 Q 413.19943 1147.7762 390.2439 1078.9097 Q 367.2884 1032.9985 344.33286 826.39886 Q 321.37732 596.8436 275.46628 596.8436 Q 229.55524 573.8881 229.55524 505.0215 Q 229.55524 436.15494 206.59972 413.19943 Q 183.6442 413.19943 137.73314 367.2884 Q 91.8221 344.33286 45.91105 344.33286 L 0.0 344.33286 L 0.0 321.37732 L 0.0 298.4218 L 45.91105 275.46628 Q 91.8221 275.46628 114.77762 252.51076 Q 114.77762 229.55524 137.73314 229.55524 L 160.68866 229.55524 L 114.77762 206.59972 Q 68.86657 183.6442 91.8221 160.68866 Q 114.77762 114.77762 91.8221 114.77762 Q 45.91105 91.8221 91.8221 68.86657 Q 137.73314 45.91105 114.77762 22.955524 L 91.8221 0.0 L 229.55524 0.0 Q 367.2884 0.0 918.22095 0.0 z M 1285.5093 91.8221 L 1308.4648 91.8221 L 1469.1536 91.8221 Q 1652.7977 91.8221 1813.4863 91.8221 L 1974.175 91.8221 L 1974.175 321.37732 Q 1974.175 527.97705 1928.264 642.75464 Q 1905.3085 757.5323 1836.4419 757.5323 Q 1790.5309 780.4878 1744.6198 803.44336 Q 1698.7087 826.39886 1698.7087 803.44336 Q 1698.7087 780.4878 1675.7533 780.4878 Q 1652.7977 780.4878 1652.7977 734.5768 Q 1652.7977 688.6657 1606.8867 665.7102 Q 1560.9756 642.75464 1538.0201 573.8881 Q 1515.0646 527.97705 1469.1536 459.11047 Q 1400.287 367.2884 1377.3314 344.33286 Q 1331.4204 298.4218 1331.4204 275.46628 L 1285.5093 229.55524 L 1285.5093 229.55524 L 1285.5093 229.55524 L 1262.5538 206.59972 Q 1239.5983 183.6442 1239.5983 160.68866 Q 1239.5983 114.77762 1285.5093 91.8221 z M 895.26544 2915.3516 Q 918.22095 2915.3516 918.22095 2915.3516 Q 918.22095 2938.3071 918.22095 2938.3071 Q 895.26544 2938.3071 895.26544 2915.3516 z" svg:height="39.713055mm" draw:style-name="style-296" svg:viewBox="0.0 0.0 2249.6414 3971.3057" svg:width="22.496414mm" svg:x="96.87231mm" svg:y="93.199425mm"/>
          <draw:path svg:d="M 550.93256 22.955524 L 550.93256 0.0 L 619.79913 22.955524 Q 665.7102 45.91105 665.7102 68.86657 L 665.7102 91.8221 L 642.75464 160.68866 Q 619.79913 229.55524 642.75464 252.51076 L 642.75464 275.46628 L 619.79913 321.37732 Q 619.79913 367.2884 573.8881 321.37732 Q 527.97705 321.37732 573.8881 413.19943 Q 619.79913 505.0215 596.8436 642.75464 Q 573.8881 780.4878 550.93256 803.44336 Q 527.97705 849.3544 550.93256 849.3544 Q 596.8436 826.39886 642.75464 803.44336 Q 665.7102 757.5323 688.6657 780.4878 L 688.6657 780.4878 L 665.7102 826.39886 Q 665.7102 872.3099 642.75464 872.3099 L 619.79913 872.3099 L 619.79913 918.22095 L 619.79913 964.132 L 642.75464 964.132 L 642.75464 964.132 L 665.7102 987.0875 L 688.6657 987.0875 L 688.6657 1010.043 L 688.6657 1032.9985 L 688.6657 1078.9097 L 665.7102 1124.8207 L 665.7102 1124.8207 L 665.7102 1147.7762 L 665.7102 1147.7762 L 665.7102 1147.7762 L 642.75464 1147.7762 L 642.75464 1147.7762 L 642.75464 1170.7317 L 619.79913 1170.7317 L 619.79913 1170.7317 L 619.79913 1193.6873 L 619.79913 1193.6873 L 619.79913 1193.6873 L 596.8436 1193.6873 L 596.8436 1193.6873 L 596.8436 1216.6428 L 573.8881 1216.6428 L 573.8881 1239.5983 L 573.8881 1262.5538 L 573.8881 1262.5538 L 573.8881 1262.5538 L 550.93256 1285.5093 L 527.97705 1308.4648 L 527.97705 1331.4204 L 527.97705 1354.3759 L 482.066 1354.3759 L 436.15494 1354.3759 L 436.15494 1308.4648 Q 436.15494 1262.5538 436.15494 1239.5983 L 482.066 1193.6873 L 482.066 1170.7317 L 482.066 1147.7762 L 436.15494 1147.7762 L 413.19943 1147.7762 L 344.33286 1193.6873 Q 298.4218 1216.6428 298.4218 1262.5538 Q 275.46628 1285.5093 252.51076 1285.5093 Q 252.51076 1285.5093 206.59972 1285.5093 L 183.6442 1285.5093 L 160.68866 1262.5538 L 114.77762 1239.5983 L 114.77762 1239.5983 L 114.77762 1239.5983 L 91.8221 1239.5983 L 91.8221 1239.5983 L 68.86657 1216.6428 L 45.91105 1216.6428 L 45.91105 1193.6873 L 68.86657 1170.7317 L 68.86657 1147.7762 L 68.86657 1101.8651 L 68.86657 1101.8651 Q 91.8221 1101.8651 160.68866 1055.9541 L 206.59972 1055.9541 L 229.55524 1032.9985 L 252.51076 1032.9985 L 252.51076 1010.043 Q 252.51076 964.132 206.59972 941.17645 Q 183.6442 918.22095 160.68866 872.3099 Q 160.68866 826.39886 229.55524 734.5768 Q 298.4218 619.79913 321.37732 550.93256 Q 344.33286 482.066 252.51076 436.15494 Q 183.6442 367.2884 137.73314 275.46628 L 114.77762 183.6442 L 91.8221 183.6442 L 91.8221 183.6442 L 45.91105 160.68866 L 0.0 160.68866 L 0.0 160.68866 L 0.0 137.73314 L 22.955524 137.73314 L 45.91105 137.73314 L 91.8221 114.77762 L 137.73314 114.77762 L 206.59972 114.77762 Q 298.4218 91.8221 344.33286 91.8221 Q 367.2884 68.86657 367.2884 91.8221 Q 390.2439 114.77762 390.2439 114.77762 L 390.2439 91.8221 L 390.2439 91.8221 L 390.2439 91.8221 L 413.19943 91.8221 L 413.19943 91.8221 L 413.19943 68.86657 L 436.15494 68.86657 L 436.15494 68.86657 L 436.15494 45.91105 L 436.15494 45.91105 L 436.15494 45.91105 L 459.11047 45.91105 L 459.11047 45.91105 L 459.11047 68.86657 L 482.066 68.86657 L 482.066 68.86657 L 482.066 91.8221 L 482.066 91.8221 L 505.0215 91.8221 L 505.0215 68.86657 L 527.97705 68.86657 L 527.97705 68.86657 L 527.97705 45.91105 L 527.97705 45.91105 L 527.97705 45.91105 L 527.97705 45.91105 Q 527.97705 45.91105 550.93256 22.955524 z" svg:height="13.543759mm" draw:style-name="style-297" svg:viewBox="0.0 0.0 688.6657 1354.3759" svg:width="6.886657mm" svg:x="77.360115mm" svg:y="253.42899mm"/>
          <draw:path svg:d="M 757.5323 0.0 L 780.4878 0.0 L 780.4878 22.955524 Q 757.5323 45.91105 757.5323 68.86657 Q 734.5768 68.86657 619.79913 183.6442 Q 482.066 298.4218 344.33286 298.4218 Q 206.59972 298.4218 114.77762 275.46628 Q 45.91105 252.51076 22.955524 252.51076 L 0.0 275.46628 L 0.0 229.55524 Q 22.955524 183.6442 22.955524 183.6442 Q 45.91105 160.68866 114.77762 206.59972 Q 206.59972 206.59972 367.2884 206.59972 Q 527.97705 206.59972 573.8881 160.68866 Q 619.79913 137.73314 642.75464 137.73314 L 642.75464 114.77762 L 642.75464 114.77762 Q 665.7102 114.77762 688.6657 68.86657 Q 734.5768 0.0 757.5323 0.0 z" svg:height="2.9842181mm" draw:style-name="style-298" svg:viewBox="0.0 0.0 780.4878 298.4218" svg:width="7.804878mm" svg:x="144.39024mm" svg:y="283.0416mm"/>
          <draw:path svg:d="M 298.4218 22.955524 L 321.37732 0.0 L 367.2884 0.0 L 390.2439 0.0 L 390.2439 45.91105 L 390.2439 91.8221 L 367.2884 91.8221 L 344.33286 91.8221 L 344.33286 114.77762 L 321.37732 114.77762 L 321.37732 114.77762 L 321.37732 137.73314 L 321.37732 137.73314 L 321.37732 137.73314 L 298.4218 137.73314 L 298.4218 137.73314 L 229.55524 298.4218 Q 137.73314 459.11047 160.68866 596.8436 Q 183.6442 711.6212 183.6442 734.5768 Q 229.55524 780.4878 229.55524 803.44336 L 229.55524 826.39886 L 252.51076 849.3544 L 275.46628 872.3099 L 275.46628 872.3099 L 275.46628 872.3099 L 275.46628 895.26544 L 275.46628 895.26544 L 298.4218 918.22095 L 321.37732 941.17645 L 321.37732 941.17645 L 321.37732 964.132 L 344.33286 964.132 L 367.2884 964.132 L 367.2884 941.17645 L 367.2884 941.17645 L 390.2439 941.17645 L 390.2439 941.17645 L 390.2439 964.132 L 367.2884 987.0875 L 367.2884 987.0875 L 367.2884 1010.043 L 367.2884 1010.043 L 367.2884 1010.043 L 390.2439 1010.043 L 390.2439 1032.9985 L 344.33286 1032.9985 L 298.4218 1010.043 L 183.6442 1010.043 L 68.86657 1010.043 L 45.91105 1032.9985 L 0.0 1032.9985 L 0.0 1010.043 Q 0.0 964.132 22.955524 734.5768 Q 45.91105 482.066 45.91105 390.2439 Q 91.8221 298.4218 137.73314 206.59972 L 183.6442 114.77762 L 206.59972 114.77762 L 206.59972 91.8221 L 206.59972 91.8221 L 229.55524 91.8221 L 229.55524 91.8221 L 229.55524 91.8221 L 229.55524 68.86657 L 229.55524 68.86657 L 252.51076 68.86657 L 252.51076 45.91105 L 252.51076 45.91105 L 275.46628 45.91105 L 275.46628 45.91105 L 275.46628 45.91105 L 298.4218 22.955524 z" svg:height="10.329986mm" draw:style-name="style-299" svg:viewBox="0.0 0.0 390.2439 1032.9985" svg:width="3.902439mm" svg:x="26.169296mm" svg:y="214.40459mm"/>
          <draw:path svg:d="M 390.2439 68.86657 L 505.0215 0.0 L 527.97705 0.0 L 550.93256 0.0 L 550.93256 0.0 L 550.93256 22.955524 L 550.93256 22.955524 L 550.93256 22.955524 L 573.8881 22.955524 L 573.8881 22.955524 L 596.8436 45.91105 Q 619.79913 45.91105 619.79913 68.86657 Q 619.79913 91.8221 688.6657 114.77762 Q 734.5768 114.77762 757.5323 160.68866 L 757.5323 183.6442 L 757.5323 183.6442 Q 757.5323 206.59972 688.6657 206.59972 Q 596.8436 206.59972 596.8436 183.6442 L 596.8436 160.68866 L 550.93256 390.2439 Q 550.93256 642.75464 505.0215 803.44336 Q 505.0215 964.132 505.0215 987.0875 Q 505.0215 1010.043 505.0215 1055.9541 L 505.0215 1101.8651 L 527.97705 1170.7317 L 527.97705 1216.6428 L 505.0215 1216.6428 L 459.11047 1216.6428 L 413.19943 1216.6428 L 390.2439 1216.6428 L 390.2439 1216.6428 L 367.2884 1216.6428 L 367.2884 1216.6428 L 367.2884 1216.6428 L 367.2884 1193.6873 L 367.2884 1193.6873 L 344.33286 1170.7317 Q 321.37732 1124.8207 321.37732 1078.9097 L 321.37732 1055.9541 L 298.4218 1055.9541 L 275.46628 1055.9541 L 275.46628 1032.9985 Q 275.46628 1032.9985 229.55524 1010.043 L 183.6442 987.0875 L 183.6442 964.132 Q 183.6442 941.17645 91.8221 918.22095 Q 9.094947E-13 895.26544 9.094947E-13 849.3544 L 9.094947E-13 780.4878 L 9.094947E-13 734.5768 Q 9.094947E-13 688.6657 45.91105 527.97705 Q 91.8221 390.2439 183.6442 275.46628 Q 275.46628 160.68866 390.2439 68.86657 z" svg:height="12.166428mm" draw:style-name="style-300" svg:viewBox="0.0 0.0 757.5323 1216.6428" svg:width="7.5753226mm" svg:x="74.3759mm" svg:y="104.44763mm"/>
          <draw:path svg:d="M 229.55524 711.6212 L 229.55524 711.6212 L 229.55524 688.6657 Q 229.55524 665.7102 183.6442 642.75464 L 114.77762 619.79913 L 114.77762 619.79913 Q 137.73314 596.8436 137.73314 573.8881 Q 137.73314 550.93256 160.68866 573.8881 Q 183.6442 619.79913 206.59972 619.79913 Q 229.55524 619.79913 275.46628 482.066 Q 321.37732 344.33286 321.37732 298.4218 L 275.46628 229.55524 L 275.46628 229.55524 Q 275.46628 206.59972 229.55524 229.55524 Q 160.68866 229.55524 160.68866 206.59972 L 160.68866 160.68866 L 160.68866 160.68866 Q 183.6442 137.73314 183.6442 114.77762 L 183.6442 91.8221 L 160.68866 91.8221 Q 137.73314 91.8221 137.73314 114.77762 L 137.73314 160.68866 L 137.73314 160.68866 Q 137.73314 160.68866 114.77762 160.68866 L 114.77762 183.6442 L 91.8221 183.6442 L 68.86657 160.68866 L 45.91105 160.68866 L 22.955524 160.68866 L 22.955524 137.73314 L 9.094947E-13 137.73314 L 9.094947E-13 137.73314 L 9.094947E-13 114.77762 L 9.094947E-13 114.77762 L 9.094947E-13 114.77762 L 9.094947E-13 91.8221 Q 9.094947E-13 68.86657 9.094947E-13 45.91105 L 9.094947E-13 22.955524 L 114.77762 0.0 Q 229.55524 -22.955524 321.37732 137.73314 Q 413.19943 275.46628 413.19943 367.2884 Q 413.19943 459.11047 367.2884 550.93256 Q 321.37732 619.79913 275.46628 665.7102 Q 229.55524 711.6212 229.55524 711.6212 z" svg:height="7.1162124mm" draw:style-name="style-301" svg:viewBox="0.0 0.0 413.19943 711.6212" svg:width="4.1319942mm" svg:x="81.721664mm" svg:y="247.23099mm"/>
          <draw:path svg:d="M 22.955524 0.0 L 22.955524 0.0 L 252.51076 0.0 L 505.0215 0.0 L 505.0215 0.0 Q 505.0215 0.0 527.97705 22.955524 L 527.97705 22.955524 L 527.97705 91.8221 Q 505.0215 183.6442 436.15494 183.6442 Q 390.2439 206.59972 367.2884 367.2884 Q 344.33286 505.0215 344.33286 895.26544 L 344.33286 1285.5093 L 321.37732 1285.5093 L 321.37732 1285.5093 L 252.51076 1285.5093 L 183.6442 1285.5093 L 183.6442 1285.5093 L 160.68866 1285.5093 L 160.68866 872.3099 Q 160.68866 459.11047 160.68866 321.37732 Q 160.68866 206.59972 91.8221 183.6442 Q 0.0 160.68866 0.0 91.8221 L 22.955524 22.955524 L 22.955524 22.955524 L 22.955524 0.0 L 22.955524 0.0 z" svg:height="12.855093mm" draw:style-name="style-302" svg:viewBox="0.0 0.0 527.97705 1285.5093" svg:width="5.2797704mm" svg:x="90.21521mm" svg:y="272.7116mm"/>
          <draw:path svg:d="M 45.91105 1.8189894E-12 L 68.86657 1.8189894E-12 L 229.55524 1.8189894E-12 Q 413.19943 1.8189894E-12 573.8881 1.8189894E-12 L 734.5768 1.8189894E-12 L 734.5768 229.55524 Q 734.5768 436.15494 688.6657 550.93256 Q 665.7102 665.7102 596.8436 665.7102 Q 550.93256 688.6657 505.0215 711.6212 Q 459.11047 734.5768 459.11047 711.6212 Q 459.11047 688.6657 436.15494 688.6657 Q 413.19943 688.6657 413.19943 642.75464 Q 413.19943 596.8436 367.2884 573.8881 Q 321.37732 550.93256 298.4218 482.066 Q 275.46628 436.15494 229.55524 367.2884 Q 160.68866 275.46628 137.73314 252.51076 Q 91.8221 206.59972 91.8221 183.6442 L 45.91105 137.73314 L 45.91105 137.73314 L 45.91105 137.73314 L 22.955524 114.77762 Q -1.8189894E-12 91.8221 -1.8189894E-12 68.86657 Q -1.8189894E-12 22.955524 45.91105 1.8189894E-12 z" svg:height="7.1162124mm" draw:style-name="style-303" svg:viewBox="0.0 0.0 734.5768 711.6212" svg:width="7.3457675mm" svg:x="109.268295mm" svg:y="94.117645mm"/>
          <draw:path svg:d="M 964.132 619.79913 L 964.132 642.75464 L 941.17645 642.75464 Q 918.22095 619.79913 895.26544 619.79913 Q 895.26544 596.8436 872.3099 596.8436 L 849.3544 596.8436 L 849.3544 596.8436 Q 826.39886 573.8881 757.5323 367.2884 Q 711.6212 160.68866 688.6657 160.68866 Q 665.7102 160.68866 596.8436 252.51076 Q 527.97705 344.33286 344.33286 413.19943 L 160.68866 482.066 L 206.59972 550.93256 Q 252.51076 619.79913 252.51076 711.6212 L 252.51076 803.44336 L 229.55524 849.3544 L 206.59972 872.3099 L 206.59972 895.26544 L 206.59972 918.22095 L 183.6442 918.22095 L 183.6442 941.17645 L 160.68866 941.17645 L 137.73314 941.17645 L 137.73314 918.22095 L 114.77762 918.22095 L 114.77762 895.26544 L 114.77762 872.3099 L 137.73314 872.3099 L 137.73314 849.3544 L 137.73314 849.3544 L 137.73314 849.3544 L 160.68866 849.3544 L 160.68866 849.3544 L 160.68866 826.39886 L 160.68866 826.39886 L 160.68866 734.5768 Q 160.68866 642.75464 160.68866 596.8436 Q 114.77762 550.93256 68.86657 527.97705 L 0.0 505.0215 L 0.0 482.066 L 0.0 459.11047 L 22.955524 459.11047 L 45.91105 436.15494 L 275.46628 344.33286 Q 505.0215 206.59972 596.8436 137.73314 Q 665.7102 45.91105 688.6657 22.955524 Q 711.6212 -22.955524 757.5323 3.6379788E-12 Q 803.44336 3.6379788E-12 803.44336 206.59972 Q 849.3544 413.19943 895.26544 505.0215 Q 941.17645 596.8436 964.132 619.79913 z" svg:height="9.411765mm" draw:style-name="style-304" svg:viewBox="0.0 0.0 964.132 941.17645" svg:width="9.64132mm" svg:x="34.20373mm" svg:y="243.099mm"/>
          <draw:path svg:d="M 183.6442 1308.4648 L 183.6442 1331.4204 L 91.8221 1331.4204 Q 0.0 1331.4204 0.0 665.7102 Q 0.0 3.6379788E-12 91.8221 3.6379788E-12 Q 183.6442 3.6379788E-12 183.6442 642.75464 Q 183.6442 1308.4648 183.6442 1308.4648 z" svg:height="13.314204mm" draw:style-name="style-305" svg:viewBox="0.0 0.0 183.6442 1331.4204" svg:width="1.8364419mm" svg:x="121.664276mm" svg:y="273.17075mm"/>
          <draw:path svg:d="M 45.91105 114.77762 L 4.5474735E-13 2.2737368E-13 L 688.6657 68.86657 Q 1400.287 114.77762 1515.0646 137.73314 L 1606.8867 137.73314 L 1606.8867 137.73314 L 1606.8867 160.68866 L 1560.9756 160.68866 L 1492.109 160.68866 L 1492.109 183.6442 L 1492.109 206.59972 L 1515.0646 206.59972 L 1538.0201 206.59972 L 1560.9756 229.55524 L 1583.9312 252.51076 L 1698.7087 252.51076 Q 1813.4863 252.51076 1790.5309 275.46628 Q 1767.5753 298.4218 2065.997 298.4218 Q 2364.419 298.4218 2571.0186 321.37732 L 2754.6628 321.37732 L 2846.4849 344.33286 Q 2961.2627 344.33286 2984.218 367.2884 L 3030.1292 390.2439 L 3076.0403 390.2439 L 3144.9067 390.2439 L 3167.8623 413.19943 Q 3190.8179 436.15494 3190.8179 436.15494 Q 3167.8623 436.15494 3053.0847 482.066 L 2915.3516 527.97705 L 2869.4404 527.97705 Q 2823.5295 527.97705 2616.9297 573.8881 L 2433.2856 596.8436 L 2295.5525 596.8436 Q 2180.7747 619.79913 1882.3529 573.8881 Q 1583.9312 573.8881 1308.4648 482.066 Q 1032.9985 390.2439 918.22095 367.2884 L 803.44336 344.33286 L 803.44336 390.2439 Q 826.39886 413.19943 826.39886 527.97705 Q 826.39886 619.79913 734.5768 734.5768 Q 642.75464 849.3544 505.0215 895.26544 L 390.2439 941.17645 L 321.37732 941.17645 L 229.55524 941.17645 L 229.55524 918.22095 L 229.55524 918.22095 L 229.55524 895.26544 L 229.55524 849.3544 L 229.55524 849.3544 L 229.55524 849.3544 L 229.55524 826.39886 L 229.55524 826.39886 L 252.51076 826.39886 L 252.51076 803.44336 L 252.51076 803.44336 Q 275.46628 803.44336 321.37732 757.5323 Q 367.2884 688.6657 367.2884 573.8881 L 367.2884 459.11047 L 367.2884 436.15494 Q 367.2884 436.15494 321.37732 390.2439 Q 298.4218 344.33286 206.59972 298.4218 Q 114.77762 252.51076 45.91105 114.77762 z" svg:height="9.411765mm" draw:style-name="style-306" svg:viewBox="0.0 0.0 3190.8179 941.17645" svg:width="31.908178mm" svg:x="33.515064mm" svg:y="20.430416mm"/>
          <draw:path svg:d="M 734.5768 91.8221 L 757.5323 91.8221 L 757.5323 114.77762 L 757.5323 114.77762 L 780.4878 114.77762 L 780.4878 137.73314 L 780.4878 137.73314 L 803.44336 137.73314 L 780.4878 183.6442 Q 780.4878 229.55524 757.5323 229.55524 Q 711.6212 252.51076 711.6212 275.46628 Q 711.6212 321.37732 688.6657 321.37732 L 688.6657 321.37732 L 688.6657 321.37732 Q 688.6657 321.37732 619.79913 275.46628 Q 550.93256 252.51076 550.93256 275.46628 Q 550.93256 321.37732 527.97705 321.37732 Q 505.0215 321.37732 482.066 275.46628 Q 482.066 252.51076 459.11047 252.51076 Q 436.15494 275.46628 436.15494 298.4218 Q 413.19943 344.33286 344.33286 321.37732 L 252.51076 321.37732 L 252.51076 321.37732 L 252.51076 321.37732 L 275.46628 298.4218 L 298.4218 298.4218 L 298.4218 229.55524 Q 298.4218 183.6442 344.33286 160.68866 L 367.2884 137.73314 L 367.2884 137.73314 L 390.2439 137.73314 L 390.2439 137.73314 L 390.2439 137.73314 L 298.4218 114.77762 Q 229.55524 91.8221 183.6442 91.8221 L 137.73314 91.8221 L 68.86657 114.77762 L 0.0 114.77762 L 0.0 91.8221 L 22.955524 68.86657 L 22.955524 68.86657 L 22.955524 45.91105 L 45.91105 45.91105 L 68.86657 45.91105 L 68.86657 22.955524 Q 68.86657 22.955524 114.77762 0.0 L 137.73314 0.0 L 321.37732 0.0 Q 505.0215 0.0 619.79913 45.91105 Q 711.6212 91.8221 734.5768 91.8221 z" svg:height="3.2137733mm" draw:style-name="style-307" svg:viewBox="0.0 0.0 803.44336 321.37732" svg:width="8.034433mm" svg:x="89.29699mm" svg:y="229.55524mm"/>
          <draw:path svg:d="M 45.91105 22.955524 L 68.86657 22.955524 L 275.46628 0.0 L 459.11047 0.0 L 482.066 68.86657 Q 505.0215 114.77762 505.0215 137.73314 L 505.0215 160.68866 L 482.066 160.68866 Q 459.11047 160.68866 459.11047 114.77762 Q 459.11047 68.86657 436.15494 68.86657 L 413.19943 68.86657 L 413.19943 91.8221 Q 413.19943 91.8221 390.2439 114.77762 L 390.2439 137.73314 L 390.2439 183.6442 Q 390.2439 229.55524 229.55524 206.59972 L 68.86657 160.68866 L 68.86657 160.68866 L 45.91105 160.68866 L 45.91105 114.77762 Q 45.91105 91.8221 68.86657 68.86657 Q 68.86657 45.91105 45.91105 45.91105 L 22.955524 45.91105 L 0.0 45.91105 Q 0.0 22.955524 0.0 22.955524 L 0.0 22.955524 L 45.91105 22.955524 z" svg:height="2.0659971mm" draw:style-name="style-308" svg:viewBox="0.0 0.0 505.0215 206.59972" svg:width="5.0502152mm" svg:x="93.199425mm" svg:y="156.32712mm"/>
          <draw:path svg:d="M 527.97705 68.86657 L 527.97705 68.86657 L 527.97705 321.37732 L 527.97705 573.8881 L 527.97705 665.7102 L 527.97705 780.4878 L 527.97705 780.4878 L 527.97705 780.4878 L 505.0215 849.3544 L 482.066 941.17645 L 482.066 941.17645 L 482.066 941.17645 L 482.066 964.132 L 482.066 964.132 L 459.11047 872.3099 Q 436.15494 780.4878 413.19943 734.5768 Q 367.2884 711.6212 252.51076 596.8436 L 137.73314 505.0215 L 137.73314 482.066 L 137.73314 459.11047 L 114.77762 459.11047 L 91.8221 436.15494 L 91.8221 436.15494 Q 68.86657 436.15494 68.86657 344.33286 L 68.86657 275.46628 L 45.91105 275.46628 L 22.955524 252.51076 L 22.955524 252.51076 L 22.955524 252.51076 L 0.0 183.6442 L 0.0 114.77762 L 22.955524 114.77762 L 22.955524 114.77762 L 45.91105 114.77762 L 68.86657 114.77762 L 160.68866 160.68866 Q 229.55524 183.6442 229.55524 114.77762 Q 229.55524 68.86657 275.46628 68.86657 Q 321.37732 68.86657 298.4218 22.955524 Q 298.4218 0.0 321.37732 0.0 Q 344.33286 0.0 367.2884 68.86657 Q 390.2439 114.77762 436.15494 114.77762 Q 459.11047 114.77762 482.066 91.8221 Q 505.0215 68.86657 527.97705 68.86657 z" svg:height="9.64132mm" draw:style-name="style-309" svg:viewBox="0.0 0.0 527.97705 964.132" svg:width="5.2797704mm" svg:x="110.87518mm" svg:y="194.8924mm"/>
          <draw:path svg:d="M 918.22095 -3.6379788E-12 L 1010.043 -3.6379788E-12 L 1010.043 619.79913 Q 1032.9985 1239.5983 1032.9985 1285.5093 L 1032.9985 1308.4648 L 1010.043 1308.4648 L 1010.043 1331.4204 L 987.0875 1331.4204 Q 941.17645 1331.4204 482.066 1308.4648 L -1.8189894E-12 1285.5093 L -1.8189894E-12 1285.5093 L -1.8189894E-12 1285.5093 L 45.91105 1285.5093 L 91.8221 1285.5093 L 137.73314 1285.5093 L 183.6442 1285.5093 L 206.59972 1285.5093 Q 206.59972 1285.5093 229.55524 1262.5538 Q 252.51076 1262.5538 275.46628 1193.6873 Q 298.4218 1101.8651 321.37732 1124.8207 Q 344.33286 1147.7762 344.33286 1124.8207 Q 367.2884 1078.9097 390.2439 1078.9097 Q 413.19943 1078.9097 413.19943 1055.9541 Q 413.19943 1032.9985 436.15494 1032.9985 Q 482.066 1032.9985 482.066 964.132 Q 505.0215 895.26544 527.97705 895.26544 Q 573.8881 895.26544 550.93256 849.3544 Q 527.97705 826.39886 573.8881 803.44336 Q 642.75464 780.4878 619.79913 734.5768 Q 619.79913 665.7102 573.8881 642.75464 Q 550.93256 642.75464 527.97705 596.8436 Q 527.97705 550.93256 527.97705 505.0215 Q 527.97705 436.15494 550.93256 436.15494 Q 573.8881 459.11047 573.8881 413.19943 Q 596.8436 367.2884 619.79913 367.2884 Q 642.75464 367.2884 619.79913 344.33286 Q 619.79913 321.37732 665.7102 206.59972 Q 711.6212 91.8221 757.5323 114.77762 Q 780.4878 137.73314 803.44336 68.86657 Q 826.39886 -3.6379788E-12 918.22095 -3.6379788E-12 z" svg:height="13.314204mm" draw:style-name="style-310" svg:viewBox="0.0 0.0 1032.9985 1331.4204" svg:width="10.329986mm" svg:x="105.82497mm" svg:y="230.47346mm"/>
          <draw:path svg:d="M 91.8221 22.955524 L 137.73314 22.955524 L 137.73314 22.955524 L 137.73314 22.955524 L 160.68866 22.955524 L 160.68866 45.91105 L 275.46628 91.8221 Q 390.2439 137.73314 413.19943 137.73314 L 413.19943 137.73314 L 413.19943 137.73314 Q 413.19943 137.73314 413.19943 160.68866 L 436.15494 160.68866 L 436.15494 160.68866 Q 436.15494 183.6442 252.51076 183.6442 L 68.86657 183.6442 L 45.91105 183.6442 L 22.955524 183.6442 L 22.955524 183.6442 Q 0.0 160.68866 0.0 160.68866 L 0.0 160.68866 L 0.0 114.77762 L 0.0 68.86657 L 0.0 22.955524 Q 22.955524 0.0 45.91105 0.0 Q 68.86657 0.0 91.8221 22.955524 z" svg:height="1.8364419mm" draw:style-name="style-311" svg:viewBox="0.0 0.0 436.15494 183.6442" svg:width="4.3615494mm" svg:x="89.06744mm" svg:y="155.17934mm"/>
          <draw:path svg:d="M 45.91105 0.0 L 45.91105 0.0 L 45.91105 68.86657 Q 45.91105 114.77762 137.73314 137.73314 Q 229.55524 160.68866 229.55524 183.6442 L 229.55524 206.59972 L 183.6442 252.51076 Q 137.73314 275.46628 137.73314 321.37732 Q 114.77762 344.33286 114.77762 367.2884 L 91.8221 367.2884 L 91.8221 344.33286 L 91.8221 321.37732 L 68.86657 275.46628 L 68.86657 229.55524 L 45.91105 229.55524 L 22.955524 252.51076 L 0.0 252.51076 L 0.0 252.51076 L 0.0 229.55524 L 0.0 206.59972 L 22.955524 114.77762 Q 45.91105 0.0 45.91105 0.0 z" svg:height="3.6728837mm" draw:style-name="style-312" svg:viewBox="0.0 0.0 229.55524 367.2884" svg:width="2.2955525mm" svg:x="73.91679mm" svg:y="112.25251mm"/>
          <draw:path svg:d="M 803.44336 2272.597 L 780.4878 2318.5078 L 780.4878 2341.4634 L 780.4878 2364.419 L 757.5323 2410.33 L 734.5768 2433.2856 L 734.5768 2456.241 L 734.5768 2502.152 L 711.6212 2456.241 L 688.6657 2410.33 L 688.6657 2364.419 L 688.6657 2341.4634 L 688.6657 1675.7533 L 688.6657 987.0875 L 688.6657 1010.043 L 688.6657 1032.9985 L 665.7102 1078.9097 L 642.75464 1101.8651 L 642.75464 1124.8207 L 642.75464 1170.7317 L 596.8436 1216.6428 Q 596.8436 1285.5093 573.8881 1331.4204 L 550.93256 1377.3314 L 550.93256 1400.287 L 550.93256 1423.2424 L 527.97705 1446.198 L 527.97705 1469.1536 L 505.0215 1469.1536 L 482.066 1469.1536 L 482.066 1446.198 L 459.11047 1423.2424 L 459.11047 1377.3314 L 459.11047 1331.4204 L 436.15494 1308.4648 Q 413.19943 1262.5538 413.19943 1193.6873 L 367.2884 1124.8207 L 367.2884 1078.9097 L 367.2884 1055.9541 L 344.33286 1010.043 L 344.33286 964.132 L 321.37732 964.132 L 298.4218 964.132 L 298.4218 1721.6643 L 275.46628 2479.1965 L 275.46628 2479.1965 L 275.46628 2502.152 L 275.46628 2502.152 L 275.46628 2502.152 L 252.51076 2479.1965 L 229.55524 2456.241 L 229.55524 2410.33 L 229.55524 2387.3745 L 206.59972 2364.419 L 183.6442 2318.5078 L 91.8221 2111.9082 Q 0.0 1905.3085 45.91105 1905.3085 Q 91.8221 1882.3529 91.8221 987.0875 Q 91.8221 91.8221 91.8221 68.86657 Q 91.8221 45.91105 45.91105 45.91105 Q 0.0 45.91105 0.0 22.955524 Q 0.0 -3.6379788E-12 45.91105 -3.6379788E-12 Q 68.86657 -22.955524 275.46628 -3.6379788E-12 Q 459.11047 22.955524 413.19943 68.86657 Q 321.37732 137.73314 413.19943 459.11047 Q 505.0215 803.44336 527.97705 780.4878 Q 550.93256 780.4878 642.75464 436.15494 Q 734.5768 91.8221 688.6657 68.86657 Q 642.75464 22.955524 849.3544 45.91105 Q 1055.9541 45.91105 1010.043 68.86657 Q 987.0875 68.86657 964.132 160.68866 Q 964.132 252.51076 964.132 1078.9097 Q 964.132 1928.264 964.132 1951.2195 Q 964.132 1974.175 895.26544 2111.9082 Q 826.39886 2249.6414 803.44336 2272.597 z" svg:height="25.02152mm" draw:style-name="style-313" svg:viewBox="0.0 0.0 1010.043 2502.152" svg:width="10.1004305mm" svg:x="25.710186mm" svg:y="265.1363mm"/>
          <draw:path svg:d="M 22.955524 22.955524 L 22.955524 0.0 L 160.68866 0.0 L 275.46628 22.955524 L 275.46628 22.955524 L 298.4218 22.955524 L 298.4218 22.955524 L 298.4218 22.955524 L 298.4218 45.91105 L 298.4218 45.91105 L 275.46628 68.86657 L 275.46628 91.8221 L 229.55524 91.8221 Q 206.59972 91.8221 206.59972 160.68866 Q 206.59972 252.51076 160.68866 252.51076 Q 114.77762 275.46628 114.77762 321.37732 L 114.77762 367.2884 L 91.8221 367.2884 L 68.86657 390.2439 L 68.86657 390.2439 L 45.91105 390.2439 L 45.91105 367.2884 L 22.955524 367.2884 L 22.955524 344.33286 L 22.955524 298.4218 L 22.955524 252.51076 Q 22.955524 183.6442 0.0 114.77762 L 0.0 68.86657 L 0.0 68.86657 Q 22.955524 45.91105 22.955524 22.955524 z" svg:height="3.902439mm" draw:style-name="style-314" svg:viewBox="0.0 0.0 298.4218 390.2439" svg:width="2.9842181mm" svg:x="72.76901mm" svg:y="247.69011mm"/>
          <draw:path svg:d="M 68.86657 45.91105 L 137.73314 0.0 L 321.37732 0.0 Q 505.0215 0.0 505.0215 22.955524 L 505.0215 22.955524 L 413.19943 22.955524 Q 321.37732 22.955524 321.37732 45.91105 Q 344.33286 91.8221 367.2884 114.77762 Q 390.2439 137.73314 252.51076 137.73314 Q 91.8221 160.68866 91.8221 137.73314 Q 68.86657 114.77762 45.91105 114.77762 L 0.0 114.77762 L 0.0 91.8221 Q -22.955524 91.8221 68.86657 45.91105 z" svg:height="1.3773314mm" draw:style-name="style-315" svg:viewBox="0.0 0.0 505.0215 137.73314" svg:width="5.0502152mm" svg:x="78.73745mm" svg:y="306.6858mm"/>
          <draw:path svg:d="M 1308.4648 1354.3759 L 1308.4648 1492.109 L 1308.4648 2548.0632 L 1285.5093 3604.0173 L 1285.5093 3604.0173 L 1285.5093 3604.0173 L 1193.6873 3604.0173 L 1124.8207 3604.0173 L 1124.8207 3604.0173 L 1101.8651 3604.0173 L 1101.8651 3581.0618 L 1101.8651 3558.1062 L 1078.9097 3558.1062 L 1078.9097 3558.1062 L 1078.9097 3535.1506 Q 1055.9541 3535.1506 711.6212 2892.396 L 367.2884 2249.6414 L 344.33286 2249.6414 L 344.33286 2226.6858 L 344.33286 2226.6858 L 321.37732 2226.6858 L 321.37732 2203.7302 L 321.37732 2180.7747 L 298.4218 2180.7747 L 298.4218 2180.7747 L 298.4218 2157.8193 L 275.46628 2157.8193 L 275.46628 2157.8193 L 275.46628 2134.8638 L 252.51076 2134.8638 L 229.55524 2134.8638 L 229.55524 2593.974 Q 229.55524 3076.0403 206.59972 3374.462 L 183.6442 3672.8838 L 183.6442 3672.8838 L 183.6442 3695.8394 L 91.8221 3695.8394 L 22.955524 3695.8394 L 22.955524 3649.9282 L 0.0 3626.9727 L 0.0 2961.2627 L 0.0 2295.5525 L 0.0 2065.997 Q 0.0 1836.4419 45.91105 941.17645 L 45.91105 68.86657 L 68.86657 68.86657 L 68.86657 68.86657 L 183.6442 68.86657 L 275.46628 68.86657 L 275.46628 68.86657 L 275.46628 68.86657 L 298.4218 68.86657 L 298.4218 68.86657 L 298.4218 91.8221 L 321.37732 91.8221 L 642.75464 711.6212 Q 964.132 1331.4204 987.0875 1354.3759 L 1010.043 1377.3314 L 1010.043 1400.287 L 1010.043 1423.2424 L 1032.9985 1446.198 L 1055.9541 1469.1536 L 1055.9541 1492.109 L 1055.9541 1515.0646 L 1078.9097 1515.0646 L 1101.8651 1515.0646 L 1124.8207 757.5323 Q 1147.7762 -22.955524 1239.5983 0.0 Q 1331.4204 0.0 1331.4204 619.79913 Q 1331.4204 1239.5983 1308.4648 1354.3759 z" svg:height="36.958393mm" draw:style-name="style-316" svg:viewBox="0.0 0.0 1331.4204 3695.8394" svg:width="13.314204mm" svg:x="92.281204mm" svg:y="40.172165mm"/>
          <draw:path svg:d="M 91.8221 275.46628 L 91.8221 0.0 L 91.8221 459.11047 L 91.8221 918.22095 L 91.8221 918.22095 Q 91.8221 918.22095 68.86657 803.44336 Q 45.91105 688.6657 0.0 642.75464 Q -45.91105 596.8436 0.0 573.8881 Q 68.86657 573.8881 91.8221 275.46628 z" svg:height="9.18221mm" draw:style-name="style-317" svg:viewBox="0.0 0.0 91.8221 918.22095" svg:width="0.91822094mm" svg:x="43.156384mm" svg:y="193.2855mm"/>
          <draw:path svg:d="M 344.33286 0.0 L 344.33286 0.0 L 367.2884 0.0 L 390.2439 0.0 L 390.2439 0.0 L 413.19943 0.0 L 413.19943 22.955524 L 413.19943 45.91105 L 413.19943 137.73314 Q 413.19943 252.51076 413.19943 321.37732 L 390.2439 367.2884 L 436.15494 367.2884 Q 482.066 367.2884 482.066 390.2439 L 482.066 390.2439 L 436.15494 390.2439 L 390.2439 390.2439 L 367.2884 390.2439 Q 321.37732 413.19943 275.46628 390.2439 L 252.51076 367.2884 L 252.51076 367.2884 Q 229.55524 344.33286 229.55524 321.37732 L 229.55524 275.46628 L 229.55524 275.46628 Q 229.55524 252.51076 137.73314 229.55524 L 22.955524 229.55524 L 22.955524 229.55524 L 0.0 206.59972 L 0.0 206.59972 L 0.0 183.6442 L 0.0 183.6442 L 0.0 183.6442 L 0.0 183.6442 L 0.0 160.68866 L 0.0 160.68866 L 0.0 137.73314 L 0.0 137.73314 L 0.0 137.73314 L 45.91105 137.73314 L 68.86657 137.73314 L 68.86657 114.77762 L 68.86657 91.8221 L 91.8221 91.8221 L 114.77762 91.8221 L 114.77762 68.86657 L 137.73314 68.86657 L 137.73314 68.86657 L 137.73314 91.8221 L 206.59972 91.8221 Q 275.46628 91.8221 275.46628 68.86657 L 275.46628 68.86657 L 298.4218 45.91105 L 321.37732 22.955524 L 321.37732 22.955524 L 321.37732 0.0 L 321.37732 0.0 L 321.37732 0.0 L 344.33286 0.0 z M 137.73314 160.68866 L 137.73314 183.6442 L 114.77762 183.6442 L 114.77762 183.6442 L 91.8221 183.6442 L 45.91105 183.6442 L 45.91105 183.6442 L 45.91105 183.6442 L 91.8221 160.68866 Q 137.73314 137.73314 137.73314 160.68866 z" svg:height="3.902439mm" draw:style-name="style-318" svg:viewBox="0.0 0.0 482.066 390.2439" svg:width="4.82066mm" svg:x="146.45624mm" svg:y="11.018651mm"/>
          <draw:path svg:d="M 91.8221 229.55524 L -1.8189894E-12 1.8189894E-12 L 22.955524 1.8189894E-12 Q 45.91105 1.8189894E-12 45.91105 22.955524 L 45.91105 45.91105 L 68.86657 68.86657 L 91.8221 91.8221 L 91.8221 68.86657 L 91.8221 45.91105 L 114.77762 45.91105 L 114.77762 22.955524 L 114.77762 22.955524 L 137.73314 22.955524 L 137.73314 22.955524 L 137.73314 22.955524 L 252.51076 298.4218 Q 367.2884 573.8881 367.2884 596.8436 L 367.2884 619.79913 L 344.33286 619.79913 Q 321.37732 619.79913 298.4218 573.8881 Q 275.46628 527.97705 229.55524 527.97705 L 183.6442 505.0215 L 183.6442 482.066 Q 183.6442 459.11047 91.8221 229.55524 z" svg:height="6.1979914mm" draw:style-name="style-319" svg:viewBox="0.0 0.0 367.2884 619.79913" svg:width="3.6728837mm" svg:x="102.38164mm" svg:y="152.19513mm"/>
          <draw:path svg:d="M 91.8221 22.955524 L 91.8221 0.0 L 206.59972 0.0 L 321.37732 0.0 L 367.2884 0.0 Q 436.15494 22.955524 436.15494 91.8221 Q 436.15494 183.6442 367.2884 206.59972 Q 298.4218 229.55524 298.4218 1078.9097 Q 275.46628 1928.264 252.51076 1928.264 Q 229.55524 1928.264 252.51076 2065.997 Q 252.51076 2226.6858 252.51076 2708.7517 Q 252.51076 3167.8623 229.55524 3512.195 L 229.55524 3856.528 L 344.33286 3856.528 L 482.066 3856.528 L 482.066 3879.4836 L 482.066 3879.4836 L 505.0215 3948.35 L 505.0215 4040.172 L 459.11047 4040.172 L 413.19943 4040.172 L 413.19943 4063.1277 L 413.19943 4063.1277 L 206.59972 4063.1277 L 0.0 4063.1277 L 0.0 3718.795 Q 22.955524 3374.462 45.91105 1698.7087 L 68.86657 22.955524 L 68.86657 22.955524 Q 68.86657 22.955524 91.8221 22.955524 z" svg:height="40.63128mm" draw:style-name="style-320" svg:viewBox="0.0 0.0 505.0215 4063.1277" svg:width="5.0502152mm" svg:x="52.56815mm" svg:y="40.401722mm"/>
          <draw:path svg:d="M 252.51076 68.86657 L 252.51076 114.77762 L 252.51076 160.68866 Q 229.55524 183.6442 229.55524 183.6442 L 229.55524 183.6442 L 229.55524 183.6442 L 206.59972 183.6442 L 206.59972 160.68866 Q 183.6442 114.77762 137.73314 114.77762 Q 68.86657 91.8221 68.86657 68.86657 Q 68.86657 45.91105 45.91105 45.91105 L 22.955524 22.955524 L 22.955524 22.955524 L -9.094947E-13 22.955524 L -9.094947E-13 22.955524 L -9.094947E-13 22.955524 L -9.094947E-13 0.0 L -9.094947E-13 0.0 L 137.73314 0.0 Q 252.51076 0.0 252.51076 68.86657 z" svg:height="1.8364419mm" draw:style-name="style-321" svg:viewBox="0.0 0.0 252.51076 183.6442" svg:width="2.5251076mm" svg:x="79.88522mm" svg:y="104.44763mm"/>
          <draw:path svg:d="M 1951.2195 22.955524 L 1951.2195 22.955524 L 1974.175 0.0 L 1997.1306 0.0 L 1997.1306 45.91105 L 1974.175 91.8221 L 1974.175 114.77762 L 1974.175 160.68866 L 1836.4419 573.8881 Q 1744.6198 964.132 1744.6198 1538.0201 Q 1744.6198 2088.9526 1928.264 3098.9956 Q 2111.9082 4109.0386 2157.8193 4453.3716 Q 2203.7302 4797.7046 2180.7747 5302.726 Q 2157.8193 5807.7476 2111.9082 6175.036 Q 2065.997 6519.3687 1928.264 7001.4346 Q 1790.5309 7483.501 1606.8867 7919.656 Q 1469.1536 8332.855 1101.8651 8998.565 Q 757.5323 9664.275 665.7102 9824.964 Q 550.93256 10008.608 550.93256 10008.608 L 550.93256 10008.608 L 550.93256 9985.653 Q 550.93256 9962.697 527.97705 9962.697 Q 505.0215 9985.653 505.0215 9985.653 Q 482.066 10008.608 459.11047 10008.608 Q 413.19943 10008.608 413.19943 10031.563 Q 390.2439 10077.475 367.2884 10054.52 Q 367.2884 10031.563 344.33286 10054.52 Q 344.33286 10077.475 321.37732 10077.475 L 298.4218 10077.475 L 298.4218 10054.52 Q 321.37732 10031.563 436.15494 9756.098 Q 550.93256 9503.587 550.93256 9251.076 Q 550.93256 8975.609 505.0215 8929.699 Q 459.11047 8883.788 321.37732 8860.832 Q 183.6442 8837.877 137.73314 8883.788 L 91.8221 8906.743 L 68.86657 8906.743 L 68.86657 8929.699 L 68.86657 8929.699 L 45.91105 8929.699 L 45.91105 8929.699 L 45.91105 8929.699 L 45.91105 8929.699 L 22.955524 8929.699 L 22.955524 8929.699 L 0.0 8929.699 L 0.0 8883.788 L 0.0 8860.832 L 0.0 8814.921 L 0.0 8769.01 L 45.91105 8654.232 Q 91.8221 8516.499 183.6442 8447.633 Q 252.51076 8378.767 321.37732 8332.855 Q 413.19943 8332.855 596.8436 8332.855 Q 803.44336 8378.767 826.39886 8378.767 Q 849.3544 8424.677 872.3099 8424.677 L 895.26544 8424.677 L 895.26544 8447.633 L 895.26544 8470.588 L 918.22095 8470.588 L 941.17645 8470.588 L 941.17645 8493.544 L 964.132 8516.499 L 964.132 8516.499 L 964.132 8516.499 L 964.132 8539.455 L 964.132 8539.455 L 987.0875 8539.455 L 987.0875 8562.41 L 987.0875 8562.41 L 1010.043 8562.41 L 1010.043 8516.499 L 1010.043 8493.544 L 987.0875 8470.588 L 964.132 8447.633 L 964.132 8424.677 L 964.132 8401.722 L 941.17645 8401.722 L 941.17645 8378.767 L 941.17645 8378.767 L 918.22095 8378.767 L 918.22095 8378.767 L 918.22095 8378.767 L 918.22095 8355.811 Q 918.22095 8355.811 665.7102 8218.077 Q 436.15494 8057.3887 367.2884 7988.5225 Q 298.4218 7919.656 275.46628 7919.656 Q 252.51076 7919.656 160.68866 7713.056 Q 91.8221 7529.4116 68.86657 7276.901 Q 45.91105 7047.3457 91.8221 6863.7017 L 137.73314 6657.102 L 160.68866 6634.1465 L 183.6442 6588.2354 L 183.6442 6542.324 L 183.6442 6519.3687 L 206.59972 6519.3687 L 229.55524 6519.3687 L 229.55524 6588.2354 L 229.55524 6657.102 L 321.37732 6840.746 Q 413.19943 7024.39 550.93256 7230.99 Q 711.6212 7460.5454 849.3544 7621.234 Q 1010.043 7804.878 1010.043 7827.8335 L 1010.043 7850.789 L 1032.9985 7873.7446 L 1055.9541 7896.7 L 1055.9541 7896.7 L 1055.9541 7919.656 L 1055.9541 7919.656 L 1055.9541 7919.656 L 1078.9097 7942.6113 L 1101.8651 7965.567 L 1101.8651 7988.5225 L 1101.8651 8011.478 L 1101.8651 7965.567 L 1101.8651 7919.656 L 1101.8651 7896.7 L 1101.8651 7873.7446 L 1078.9097 7850.789 L 1055.9541 7827.8335 L 1055.9541 7804.878 Q 1055.9541 7781.9224 1010.043 7736.0117 Q 1010.043 7713.056 872.3099 7529.4116 Q 757.5323 7368.723 642.75464 7185.079 Q 505.0215 7001.4346 436.15494 6771.8794 Q 367.2884 6565.28 344.33286 6220.947 L 321.37732 5876.6143 L 321.37732 5853.6587 L 321.37732 5807.7476 L 367.2884 5807.7476 L 390.2439 5807.7476 L 390.2439 5830.703 L 413.19943 5830.703 L 413.19943 5830.703 L 413.19943 5853.6587 L 413.19943 5853.6587 L 413.19943 5853.6587 L 436.15494 5853.6587 L 436.15494 5853.6587 L 436.15494 5876.6143 L 459.11047 5876.6143 L 459.11047 5876.6143 L 459.11047 5899.57 L 482.066 5899.57 L 505.0215 5899.57 L 550.93256 5945.4805 Q 596.8436 6014.347 596.8436 6014.347 L 596.8436 6037.3027 L 734.5768 6197.991 Q 895.26544 6358.68 918.22095 6381.6357 Q 941.17645 6381.6357 1124.8207 6680.0576 Q 1331.4204 7001.4346 1354.3759 7139.168 Q 1377.3314 7253.9453 1400.287 7414.6343 L 1400.287 7552.367 L 1423.2424 7552.367 L 1446.198 7552.367 L 1446.198 7460.5454 Q 1469.1536 7345.7676 1446.198 7185.079 Q 1423.2424 7001.4346 1377.3314 6886.657 Q 1331.4204 6771.8794 1055.9541 6312.769 L 734.5768 5876.6143 L 734.5768 5876.6143 L 734.5768 5876.6143 L 734.5768 5853.6587 L 734.5768 5853.6587 L 711.6212 5830.703 Q 688.6657 5807.7476 665.7102 5738.881 Q 642.75464 5670.014 573.8881 5394.5483 Q 505.0215 5119.082 505.0215 4958.393 L 505.0215 4797.7046 L 527.97705 4797.7046 L 527.97705 4797.7046 L 527.97705 4774.749 L 550.93256 4774.749 L 550.93256 4774.749 L 550.93256 4774.749 L 550.93256 4774.749 L 550.93256 4797.7046 L 550.93256 4797.7046 L 550.93256 4797.7046 L 573.8881 4820.66 L 596.8436 4843.6157 L 596.8436 4866.5713 L 596.8436 4889.5264 L 619.79913 4889.5264 L 619.79913 4889.5264 L 619.79913 4912.482 L 642.75464 4912.482 L 734.5768 5027.26 Q 826.39886 5164.9927 1124.8207 5440.459 Q 1423.2424 5692.9697 1560.9756 5968.436 Q 1698.7087 6243.9023 1698.7087 6266.858 Q 1698.7087 6312.769 1721.6643 6358.68 L 1744.6198 6381.6357 L 1744.6198 6404.5913 L 1744.6198 6450.502 L 1767.5753 6496.413 L 1790.5309 6519.3687 L 1790.5309 6519.3687 L 1790.5309 6542.324 L 1790.5309 6542.324 L 1790.5309 6542.324 L 1790.5309 6358.68 Q 1790.5309 6152.0806 1744.6198 5991.3916 Q 1652.7977 5830.703 1354.3759 5440.459 Q 1032.9985 5073.171 872.3099 4797.7046 L 734.5768 4545.194 L 734.5768 4522.2383 Q 734.5768 4499.2827 711.6212 4476.327 Q 688.6657 4453.3716 665.7102 4223.8164 L 642.75464 3994.2612 L 665.7102 3994.2612 L 688.6657 4017.2166 L 688.6657 4017.2166 L 688.6657 4017.2166 L 711.6212 4017.2166 L 711.6212 4017.2166 L 711.6212 4040.172 L 734.5768 4040.172 L 734.5768 4040.172 L 734.5768 4063.1277 L 734.5768 4063.1277 L 734.5768 4063.1277 L 757.5323 4086.0833 L 780.4878 4109.0386 L 780.4878 4109.0386 L 780.4878 4109.0386 L 803.44336 4177.9053 Q 826.39886 4223.8164 872.3099 4269.7275 Q 941.17645 4292.683 941.17645 4315.6387 L 964.132 4315.6387 L 964.132 4315.6387 L 964.132 4338.594 L 964.132 4338.594 L 964.132 4338.594 L 987.0875 4338.594 L 987.0875 4338.594 L 987.0875 4361.5493 L 1010.043 4361.5493 L 1010.043 4384.505 L 1010.043 4407.4604 L 1032.9985 4407.4604 L 1032.9985 4407.4604 L 1032.9985 4407.4604 L 1032.9985 4430.416 L 1216.6428 4568.1494 Q 1377.3314 4728.838 1400.287 4751.7935 Q 1400.287 4774.749 1423.2424 4774.749 Q 1446.198 4774.749 1606.8867 5027.26 Q 1790.5309 5302.726 1790.5309 5302.726 L 1790.5309 5302.726 L 1790.5309 5325.6816 L 1790.5309 5325.6816 L 1813.4863 5325.6816 L 1813.4863 5348.637 L 1813.4863 5348.637 L 1836.4419 5348.637 L 1836.4419 5348.637 L 1836.4419 5348.637 L 1836.4419 5371.593 L 1836.4419 5371.593 L 1859.3975 5394.5483 L 1882.3529 5417.5034 L 1882.3529 5417.5034 L 1882.3529 5440.459 L 1882.3529 5440.459 L 1882.3529 5440.459 L 1905.3085 5440.459 L 1905.3085 5440.459 L 1928.264 5440.459 L 1928.264 5440.459 L 1928.264 5440.459 L 1928.264 5440.459 L 1928.264 5394.5483 L 1928.264 5325.6816 L 1928.264 5302.726 L 1928.264 5279.7705 L 1905.3085 5256.815 L 1882.3529 5233.8594 L 1882.3529 5233.8594 Q 1882.3529 5210.904 1836.4419 5210.904 Q 1813.4863 5164.9927 1698.7087 4981.3486 Q 1560.9756 4797.7046 1308.4648 4522.2383 L 1055.9541 4269.7275 L 1055.9541 4246.772 L 1055.9541 4246.772 L 1032.9985 4246.772 Q 1032.9985 4246.772 941.17645 4109.0386 Q 849.3544 4017.2166 780.4878 3810.617 Q 688.6657 3626.9727 688.6657 3374.462 L 642.75464 3121.9512 L 665.7102 3121.9512 L 665.7102 3144.9067 L 665.7102 3144.9067 L 688.6657 3144.9067 L 688.6657 3144.9067 L 688.6657 3144.9067 L 688.6657 3167.8623 L 688.6657 3167.8623 L 711.6212 3190.8179 L 734.5768 3213.7734 L 734.5768 3213.7734 L 734.5768 3236.7288 L 734.5768 3236.7288 L 734.5768 3236.7288 L 757.5323 3236.7288 L 757.5323 3236.7288 L 757.5323 3259.6843 L 780.4878 3259.6843 L 780.4878 3282.64 Q 780.4878 3282.64 803.44336 3282.64 L 803.44336 3305.5955 L 803.44336 3305.5955 Q 803.44336 3328.551 826.39886 3328.551 L 826.39886 3328.551 L 826.39886 3328.551 Q 826.39886 3328.551 826.39886 3351.5066 L 849.3544 3351.5066 L 849.3544 3374.462 Q 872.3099 3374.462 872.3099 3374.462 L 872.3099 3374.462 L 872.3099 3397.4175 L 872.3099 3397.4175 L 895.26544 3397.4175 L 895.26544 3420.373 L 895.26544 3420.373 L 918.22095 3420.373 L 918.22095 3420.373 L 918.22095 3420.373 L 1147.7762 3604.0173 Q 1400.287 3787.6614 1492.109 3925.3945 Q 1560.9756 4040.172 1675.7533 4338.594 Q 1790.5309 4614.06 1790.5309 4614.06 L 1790.5309 4614.06 L 1790.5309 4637.0156 L 1790.5309 4637.0156 L 1813.4863 4659.971 L 1836.4419 4682.927 L 1836.4419 4682.927 L 1836.4419 4705.8823 L 1836.4419 4705.8823 L 1836.4419 4705.8823 L 1859.3975 4705.8823 L 1859.3975 4705.8823 L 1859.3975 4728.838 L 1882.3529 4728.838 L 1882.3529 4728.838 L 1882.3529 4751.7935 L 1882.3529 4751.7935 L 1882.3529 4751.7935 L 1905.3085 4751.7935 L 1905.3085 4751.7935 L 1905.3085 4774.749 L 1928.264 4774.749 L 1928.264 4774.749 L 1928.264 4797.7046 L 1928.264 4797.7046 L 1928.264 4797.7046 L 1928.264 4774.749 L 1928.264 4751.7935 L 1928.264 4751.7935 L 1928.264 4751.7935 L 1928.264 4728.838 L 1928.264 4728.838 L 1905.3085 4705.8823 L 1882.3529 4659.971 L 1882.3529 4614.06 Q 1882.3529 4568.1494 1790.5309 4292.683 Q 1698.7087 4040.172 1560.9756 3787.6614 Q 1377.3314 3558.1062 1239.5983 3328.551 L 1078.9097 3121.9512 L 1078.9097 3098.9956 Q 1055.9541 3076.0403 1055.9541 3076.0403 Q 1055.9541 3053.0847 964.132 2777.6184 Q 872.3099 2502.152 849.3544 2157.8193 L 826.39886 1813.4863 L 849.3544 1744.6198 L 872.3099 1675.7533 L 872.3099 1675.7533 L 872.3099 1675.7533 L 872.3099 1698.7087 L 872.3099 1698.7087 L 895.26544 1698.7087 L 895.26544 1721.6643 L 895.26544 1721.6643 L 918.22095 1721.6643 L 918.22095 1744.6198 L 918.22095 1767.5753 L 941.17645 1813.4863 L 964.132 1836.4419 L 1078.9097 2065.997 Q 1216.6428 2272.597 1308.4648 2433.2856 Q 1423.2424 2571.0186 1423.2424 2593.974 L 1423.2424 2616.9297 L 1446.198 2639.8853 L 1469.1536 2662.8408 L 1469.1536 2685.7964 L 1469.1536 2708.7517 L 1492.109 2708.7517 L 1492.109 2731.7073 L 1492.109 2731.7073 L 1515.0646 2731.7073 L 1515.0646 2754.6628 L 1515.0646 2777.6184 L 1538.0201 2777.6184 L 1560.9756 2777.6184 L 1560.9756 2754.6628 L 1560.9756 2731.7073 L 1538.0201 2685.7964 L 1515.0646 2662.8408 L 1515.0646 2662.8408 L 1515.0646 2639.8853 L 1515.0646 2639.8853 L 1515.0646 2639.8853 L 1492.109 2639.8853 L 1492.109 2639.8853 L 1492.109 2616.9297 L 1469.1536 2616.9297 L 1469.1536 2593.974 Q 1469.1536 2571.0186 1423.2424 2456.241 Q 1377.3314 2364.419 1308.4648 2134.8638 Q 1239.5983 1882.3529 1239.5983 1606.8867 Q 1239.5983 1331.4204 1308.4648 1101.8651 L 1377.3314 872.3099 L 1377.3314 872.3099 Q 1377.3314 872.3099 1400.287 849.3544 L 1400.287 849.3544 L 1400.287 849.3544 Q 1400.287 849.3544 1469.1536 688.6657 Q 1560.9756 550.93256 1698.7087 344.33286 L 1836.4419 137.73314 L 1859.3975 114.77762 L 1882.3529 91.8221 L 1882.3529 91.8221 L 1882.3529 68.86657 L 1882.3529 68.86657 L 1882.3529 68.86657 L 1905.3085 68.86657 L 1905.3085 68.86657 L 1905.3085 45.91105 L 1928.264 45.91105 L 1928.264 45.91105 L 1928.264 22.955524 L 1928.264 22.955524 L 1928.264 22.955524 L 1951.2195 22.955524 z M 367.2884 9985.653 Q 367.2884 9985.653 390.2439 9985.653 Q 390.2439 9985.653 367.2884 9985.653 Q 367.2884 9985.653 367.2884 9985.653 z" svg:height="100.77475mm" draw:style-name="style-322" svg:viewBox="0.0 0.0 2180.7747 10077.475" svg:width="21.807747mm" svg:x="127.63271mm" svg:y="94.347206mm"/>
          <draw:path svg:d="M 114.77762 91.8221 L 114.77762 160.68866 L 137.73314 275.46628 Q 137.73314 390.2439 114.77762 390.2439 Q 91.8221 367.2884 68.86657 298.4218 Q 22.955524 229.55524 0.0 229.55524 Q -22.955524 229.55524 22.955524 114.77762 Q 68.86657 1.8189894E-12 91.8221 1.8189894E-12 Q 114.77762 1.8189894E-12 114.77762 91.8221 z" svg:height="3.902439mm" draw:style-name="style-323" svg:viewBox="0.0 0.0 137.73314 390.2439" svg:width="1.3773314mm" svg:x="78.73745mm" svg:y="140.0287mm"/>
          <draw:path svg:d="M 0.0 22.955524 L 0.0 0.0 L 160.68866 0.0 Q 321.37732 22.955524 367.2884 22.955524 L 413.19943 22.955524 L 436.15494 45.91105 Q 459.11047 68.86657 459.11047 68.86657 L 459.11047 68.86657 L 482.066 68.86657 L 482.066 68.86657 L 505.0215 91.8221 L 505.0215 91.8221 L 505.0215 91.8221 Q 505.0215 114.77762 505.0215 114.77762 L 527.97705 114.77762 L 527.97705 114.77762 Q 527.97705 114.77762 550.93256 137.73314 L 550.93256 137.73314 L 550.93256 137.73314 Q 550.93256 160.68866 413.19943 114.77762 Q 298.4218 91.8221 298.4218 114.77762 Q 321.37732 160.68866 298.4218 160.68866 L 275.46628 183.6442 L 275.46628 183.6442 Q 252.51076 160.68866 229.55524 160.68866 Q 229.55524 137.73314 114.77762 91.8221 Q 0.0 45.91105 0.0 22.955524 z" svg:height="1.8364419mm" draw:style-name="style-324" svg:viewBox="0.0 0.0 550.93256 183.6442" svg:width="5.5093255mm" svg:x="60.60258mm" svg:y="250.44476mm"/>
          <draw:path svg:d="M 826.39886 68.86657 L 826.39886 68.86657 L 826.39886 68.86657 L 803.44336 68.86657 L 803.44336 91.8221 L 803.44336 114.77762 L 849.3544 137.73314 Q 872.3099 160.68866 872.3099 160.68866 L 872.3099 160.68866 L 665.7102 206.59972 Q 482.066 252.51076 390.2439 321.37732 Q 321.37732 390.2439 252.51076 413.19943 Q 160.68866 436.15494 160.68866 482.066 L 160.68866 505.0215 L 114.77762 505.0215 L 91.8221 482.066 L 91.8221 482.066 L 68.86657 482.066 L 68.86657 482.066 L 68.86657 482.066 L 68.86657 459.11047 L 68.86657 459.11047 L 45.91105 459.11047 L 45.91105 436.15494 L 45.91105 436.15494 L 45.91105 436.15494 L 45.91105 436.15494 L 22.955524 413.19943 L 22.955524 413.19943 L 22.955524 390.2439 L 22.955524 390.2439 L 22.955524 390.2439 L 0.0 344.33286 L 0.0 298.4218 L 0.0 298.4218 L 22.955524 275.46628 L 22.955524 275.46628 L 22.955524 252.51076 L 22.955524 252.51076 L 22.955524 252.51076 L 22.955524 229.55524 L 22.955524 206.59972 L 22.955524 160.68866 L 22.955524 137.73314 L 45.91105 137.73314 L 45.91105 137.73314 L 160.68866 91.8221 Q 275.46628 22.955524 298.4218 45.91105 Q 344.33286 45.91105 344.33286 68.86657 Q 344.33286 68.86657 367.2884 68.86657 Q 390.2439 68.86657 390.2439 68.86657 L 390.2439 68.86657 L 482.066 68.86657 Q 550.93256 91.8221 573.8881 45.91105 Q 573.8881 22.955524 596.8436 0.0 Q 619.79913 0.0 619.79913 22.955524 Q 642.75464 68.86657 665.7102 68.86657 Q 688.6657 68.86657 688.6657 22.955524 Q 688.6657 0.0 757.5323 22.955524 Q 826.39886 68.86657 826.39886 68.86657 z" svg:height="5.0502152mm" draw:style-name="style-325" svg:viewBox="0.0 0.0 872.3099 505.0215" svg:width="8.723099mm" svg:x="87.919655mm" svg:y="232.08035mm"/>
          <draw:path svg:d="M 114.77762 22.955524 L 206.59972 0.0 L 252.51076 0.0 Q 298.4218 22.955524 390.2439 22.955524 L 459.11047 22.955524 L 459.11047 114.77762 L 459.11047 183.6442 L 344.33286 183.6442 L 229.55524 183.6442 L 229.55524 252.51076 L 229.55524 321.37732 L 344.33286 321.37732 L 436.15494 344.33286 L 436.15494 344.33286 L 436.15494 344.33286 L 459.11047 367.2884 L 459.11047 390.2439 L 459.11047 436.15494 Q 459.11047 505.0215 344.33286 505.0215 Q 229.55524 505.0215 229.55524 803.44336 Q 229.55524 1101.8651 321.37732 1101.8651 Q 413.19943 1124.8207 436.15494 1124.8207 L 436.15494 1124.8207 L 436.15494 1101.8651 L 436.15494 1101.8651 L 459.11047 1101.8651 L 459.11047 1124.8207 L 459.11047 1124.8207 L 482.066 1124.8207 L 482.066 1193.6873 L 482.066 1262.5538 L 459.11047 1285.5093 L 459.11047 1308.4648 L 344.33286 1308.4648 Q 229.55524 1308.4648 137.73314 1308.4648 L 45.91105 1308.4648 L 22.955524 1285.5093 L 9.094947E-13 1285.5093 L 9.094947E-13 1078.9097 Q 22.955524 895.26544 22.955524 459.11047 Q 22.955524 22.955524 114.77762 22.955524 z" svg:height="13.084648mm" draw:style-name="style-326" svg:viewBox="0.0 0.0 482.066 1308.4648" svg:width="4.82066mm" svg:x="77.81923mm" svg:y="272.48206mm"/>
          <draw:path svg:d="M 22.955524 22.955524 L 22.955524 1.8189894E-12 L 68.86657 91.8221 Q 114.77762 160.68866 114.77762 183.6442 L 114.77762 183.6442 L 114.77762 183.6442 Q 114.77762 183.6442 114.77762 206.59972 L 137.73314 206.59972 L 160.68866 367.2884 Q 160.68866 505.0215 183.6442 550.93256 L 183.6442 573.8881 L 160.68866 573.8881 Q 160.68866 550.93256 114.77762 527.97705 Q 91.8221 505.0215 45.91105 436.15494 Q -22.955524 367.2884 0.0 229.55524 L 0.0 114.77762 L 0.0 91.8221 Q 22.955524 45.91105 22.955524 22.955524 z" svg:height="5.738881mm" draw:style-name="style-327" svg:viewBox="0.0 0.0 183.6442 573.8881" svg:width="1.8364419mm" svg:x="84.24677mm" svg:y="144.16069mm"/>
          <draw:path svg:d="M 573.8881 22.955524 L 711.6212 22.955524 L 803.44336 22.955524 Q 872.3099 22.955524 895.26544 0.0 L 918.22095 0.0 L 918.22095 114.77762 Q 895.26544 229.55524 895.26544 229.55524 L 895.26544 229.55524 L 895.26544 229.55524 Q 872.3099 206.59972 665.7102 206.59972 L 459.11047 206.59972 L 527.97705 252.51076 Q 596.8436 298.4218 619.79913 298.4218 L 642.75464 298.4218 L 711.6212 344.33286 Q 803.44336 390.2439 849.3544 459.11047 Q 918.22095 527.97705 941.17645 550.93256 L 941.17645 550.93256 L 964.132 711.6212 Q 987.0875 895.26544 941.17645 1032.9985 Q 849.3544 1170.7317 803.44336 1216.6428 Q 757.5323 1262.5538 711.6212 1262.5538 L 665.7102 1262.5538 L 665.7102 1262.5538 L 665.7102 1262.5538 L 665.7102 1262.5538 L 688.6657 1262.5538 L 711.6212 1262.5538 L 711.6212 1262.5538 L 711.6212 1239.5983 L 711.6212 1239.5983 L 734.5768 1239.5983 L 734.5768 1239.5983 L 734.5768 1216.6428 L 757.5323 1216.6428 L 757.5323 1216.6428 L 757.5323 1216.6428 L 757.5323 1216.6428 L 757.5323 1193.6873 L 780.4878 1193.6873 L 780.4878 1170.7317 L 780.4878 1170.7317 L 803.44336 1170.7317 L 803.44336 1170.7317 L 803.44336 1170.7317 L 803.44336 1147.7762 Q 803.44336 1147.7762 849.3544 1078.9097 Q 895.26544 1032.9985 918.22095 849.3544 Q 941.17645 688.6657 872.3099 596.8436 Q 803.44336 505.0215 757.5323 482.066 L 688.6657 459.11047 L 665.7102 459.11047 Q 665.7102 436.15494 619.79913 436.15494 Q 596.8436 436.15494 390.2439 413.19943 Q 206.59972 390.2439 137.73314 413.19943 L 68.86657 436.15494 L 68.86657 436.15494 L 45.91105 436.15494 L 45.91105 413.19943 L 22.955524 413.19943 L 22.955524 390.2439 L 22.955524 344.33286 L 0.0 252.51076 L 0.0 160.68866 L 0.0 137.73314 L 0.0 114.77762 L 22.955524 114.77762 L 22.955524 114.77762 L 22.955524 91.8221 L 22.955524 91.8221 L 22.955524 68.86657 L 22.955524 68.86657 L 45.91105 68.86657 L 45.91105 68.86657 L 114.77762 45.91105 Q 183.6442 22.955524 183.6442 68.86657 Q 183.6442 114.77762 229.55524 68.86657 Q 275.46628 22.955524 344.33286 22.955524 Q 436.15494 22.955524 573.8881 22.955524 z" svg:height="12.625538mm" draw:style-name="style-328" svg:viewBox="0.0 0.0 964.132 1262.5538" svg:width="9.64132mm" svg:x="58.536587mm" svg:y="245.39455mm"/>
          <draw:path svg:d="M 2226.6858 45.91105 L 2226.6858 0.0 L 2364.419 91.8221 Q 2525.1077 160.68866 3053.0847 367.2884 Q 3581.0618 573.8881 3787.6614 688.6657 Q 3971.3057 826.39886 4063.1277 987.0875 Q 4154.9497 1124.8207 4200.861 1262.5538 Q 4246.772 1377.3314 4246.772 1675.7533 Q 4246.772 1997.1306 4109.0386 2410.33 Q 3971.3057 2823.5295 3971.3057 2915.3516 Q 3925.3945 3030.1292 3948.35 3190.8179 Q 3971.3057 3351.5066 4017.2166 3420.373 Q 4063.1277 3466.2842 4200.861 3512.195 Q 4338.594 3558.1062 4292.683 3626.9727 Q 4292.683 3695.8394 4177.9053 3764.7058 Q 4086.0833 3833.5725 3948.35 3810.617 Q 3810.617 3787.6614 3764.7058 3787.6614 Q 3718.795 3764.7058 3741.7505 3879.4836 Q 3787.6614 3994.2612 3833.5725 4040.172 Q 3902.439 4063.1277 4109.0386 4086.0833 Q 4292.683 4086.0833 4292.683 4109.0386 Q 4292.683 4131.994 4269.7275 4154.9497 L 4269.7275 4177.9053 L 4269.7275 4177.9053 Q 4246.772 4177.9053 4246.772 4200.861 L 4246.772 4200.861 L 4200.861 4246.772 Q 4154.9497 4292.683 4131.994 4292.683 L 4131.994 4292.683 L 4131.994 4315.6387 Q 4109.0386 4315.6387 4063.1277 4338.594 Q 4017.2166 4384.505 3856.528 4384.505 Q 3695.8394 4384.505 3604.0173 4384.505 Q 3535.1506 4338.594 3512.195 4384.505 L 3489.2395 4407.4604 L 3489.2395 4430.416 Q 3466.2842 4453.3716 3489.2395 4453.3716 L 3489.2395 4453.3716 L 3558.1062 4522.2383 Q 3626.9727 4568.1494 3741.7505 4614.06 Q 3856.528 4659.971 3925.3945 4659.971 Q 4017.2166 4659.971 4109.0386 4637.0156 L 4200.861 4614.06 L 4246.772 4614.06 L 4269.7275 4614.06 L 4269.7275 4614.06 L 4292.683 4614.06 L 4292.683 4659.971 L 4292.683 4705.8823 L 4269.7275 4751.7935 L 4246.772 4774.749 L 4246.772 4797.7046 L 4246.772 4820.66 L 4131.994 4958.393 Q 4017.2166 5096.1265 4017.2166 5119.082 Q 3994.2612 5119.082 3971.3057 5142.037 L 3948.35 5142.037 L 3879.4836 5142.037 Q 3810.617 5164.9927 3718.795 5164.9927 Q 3626.9727 5164.9927 3512.195 5119.082 Q 3374.462 5073.171 3328.551 5119.082 L 3305.5955 5164.9927 L 3305.5955 5164.9927 Q 3305.5955 5164.9927 3167.8623 5348.637 Q 3007.1736 5509.3257 2869.4404 5624.1035 Q 2708.7517 5761.8364 2456.241 5853.6587 Q 2203.7302 5945.4805 1905.3085 5945.4805 Q 1606.8867 5945.4805 849.3544 5853.6587 L 114.77762 5761.8364 L 68.86657 5761.8364 L 0.0 5761.8364 L 0.0 5761.8364 L 0.0 5761.8364 L 206.59972 5715.9253 Q 390.2439 5692.9697 413.19943 5670.014 Q 436.15494 5670.014 505.0215 5647.059 L 573.8881 5647.059 L 573.8881 5578.1924 Q 573.8881 5532.2812 550.93256 5532.2812 L 527.97705 5532.2812 L 527.97705 5509.3257 L 527.97705 5486.37 L 550.93256 5486.37 L 573.8881 5486.37 L 573.8881 5509.3257 L 573.8881 5509.3257 L 596.8436 5509.3257 L 596.8436 5532.2812 L 596.8436 5532.2812 L 619.79913 5532.2812 L 619.79913 5532.2812 L 619.79913 5532.2812 L 711.6212 5578.1924 Q 826.39886 5624.1035 849.3544 5647.059 L 872.3099 5670.014 L 895.26544 5670.014 L 918.22095 5670.014 L 941.17645 5692.9697 L 987.0875 5715.9253 L 1010.043 5715.9253 L 1032.9985 5715.9253 L 1032.9985 5692.9697 L 1032.9985 5692.9697 L 1055.9541 5692.9697 L 1055.9541 5670.014 L 1055.9541 5670.014 L 1032.9985 5670.014 L 1032.9985 5670.014 L 1032.9985 5670.014 L 1010.043 5647.059 L 987.0875 5624.1035 L 987.0875 5624.1035 L 987.0875 5624.1035 L 964.132 5624.1035 L 964.132 5624.1035 L 964.132 5601.148 L 941.17645 5601.148 L 941.17645 5601.148 Q 941.17645 5578.1924 895.26544 5509.3257 L 849.3544 5440.459 L 826.39886 5394.5483 L 803.44336 5371.593 L 803.44336 5348.637 L 803.44336 5302.726 L 849.3544 5302.726 L 895.26544 5302.726 L 918.22095 5325.6816 L 941.17645 5348.637 L 1032.9985 5371.593 Q 1101.8651 5394.5483 1147.7762 5417.5034 L 1193.6873 5417.5034 L 1193.6873 5417.5034 L 1193.6873 5440.459 L 1377.3314 5463.4146 Q 1560.9756 5486.37 1675.7533 5509.3257 L 1790.5309 5532.2812 L 1813.4863 5532.2812 L 1813.4863 5532.2812 L 1813.4863 5509.3257 L 1813.4863 5509.3257 L 1836.4419 5509.3257 L 1836.4419 5532.2812 L 1859.3975 5532.2812 L 1882.3529 5532.2812 L 1882.3529 5486.37 L 1859.3975 5463.4146 L 1859.3975 5463.4146 L 1859.3975 5440.459 L 1836.4419 5440.459 L 1813.4863 5440.459 L 1744.6198 5417.5034 Q 1675.7533 5394.5483 1583.9312 5348.637 L 1469.1536 5302.726 L 1446.198 5279.7705 L 1423.2424 5256.815 L 1423.2424 5256.815 L 1400.287 5256.815 L 1400.287 5256.815 L 1400.287 5256.815 L 1400.287 5233.8594 L 1400.287 5233.8594 L 1377.3314 5233.8594 L 1377.3314 5210.904 L 1377.3314 5210.904 L 1354.3759 5210.904 L 1354.3759 5187.948 L 1354.3759 5164.9927 L 1354.3759 5142.037 L 1354.3759 5119.082 L 1354.3759 5119.082 L 1354.3759 5119.082 L 1377.3314 5119.082 L 1400.287 5119.082 L 1446.198 5119.082 L 1469.1536 5119.082 L 1721.6643 5142.037 Q 1974.175 5164.9927 1974.175 5142.037 L 1974.175 5142.037 L 1997.1306 5142.037 Q 2043.0416 5119.082 2134.8638 5096.1265 Q 2249.6414 5073.171 2410.33 4935.4375 Q 2548.0632 4797.7046 2662.8408 4659.971 Q 2777.6184 4499.2827 2961.2627 3925.3945 Q 3144.9067 3351.5066 3328.551 2938.3071 L 3512.195 2525.1077 L 3512.195 2525.1077 L 3535.1506 2502.152 L 3535.1506 2502.152 L 3535.1506 2502.152 L 3535.1506 2479.1965 L 3558.1062 2456.241 L 3558.1062 2410.33 L 3558.1062 2387.3745 L 3581.0618 2341.4634 Q 3604.0173 2295.5525 3604.0173 2088.9526 Q 3604.0173 1859.3975 3558.1062 1721.6643 Q 3512.195 1560.9756 3420.373 1423.2424 L 3328.551 1262.5538 L 3328.551 1262.5538 L 3328.551 1262.5538 L 3328.551 1262.5538 L 3328.551 1239.5983 L 3305.5955 1239.5983 L 3305.5955 1239.5983 L 3282.64 1239.5983 L 3282.64 1216.6428 L 3282.64 1216.6428 L 3282.64 1216.6428 L 3282.64 1216.6428 L 3282.64 1216.6428 L 3305.5955 1216.6428 L 3328.551 1216.6428 L 3351.5066 1216.6428 L 3374.462 1216.6428 L 3374.462 1193.6873 L 3374.462 1193.6873 L 3374.462 1170.7317 L 3374.462 1147.7762 L 3374.462 1124.8207 L 3374.462 1101.8651 L 3397.4175 1101.8651 L 3397.4175 1101.8651 L 3397.4175 1101.8651 L 3397.4175 1124.8207 L 3420.373 1124.8207 L 3420.373 1124.8207 L 3420.373 1124.8207 L 3420.373 1124.8207 L 3443.3286 1124.8207 L 3443.3286 1124.8207 L 3443.3286 1147.7762 L 3466.2842 1147.7762 L 3466.2842 1147.7762 L 3466.2842 1170.7317 L 3466.2842 1170.7317 L 3466.2842 1170.7317 L 3489.2395 1170.7317 L 3489.2395 1170.7317 L 3581.0618 1308.4648 Q 3649.9282 1423.2424 3672.8838 1446.198 L 3695.8394 1469.1536 L 3695.8394 1492.109 L 3695.8394 1538.0201 L 3718.795 1538.0201 L 3718.795 1538.0201 L 3787.6614 1560.9756 L 3833.5725 1560.9756 L 3833.5725 1538.0201 L 3833.5725 1492.109 L 3833.5725 1469.1536 L 3833.5725 1446.198 L 3833.5725 1400.287 Q 3833.5725 1331.4204 3764.7058 1239.5983 Q 3695.8394 1147.7762 3581.0618 1032.9985 Q 3466.2842 895.26544 3328.551 803.44336 Q 3190.8179 711.6212 3076.0403 642.75464 Q 2961.2627 573.8881 2548.0632 413.19943 L 2180.7747 252.51076 L 2157.8193 252.51076 L 2157.8193 252.51076 L 2134.8638 229.55524 L 2111.9082 206.59972 L 2088.9526 206.59972 L 2065.997 206.59972 L 2043.0416 183.6442 L 2020.086 160.68866 L 2020.086 160.68866 L 2020.086 160.68866 L 2088.9526 160.68866 L 2157.8193 160.68866 L 2180.7747 160.68866 L 2203.7302 160.68866 L 2203.7302 160.68866 L 2180.7747 160.68866 L 2180.7747 160.68866 L 2180.7747 160.68866 L 2180.7747 137.73314 L 2180.7747 137.73314 L 2203.7302 137.73314 L 2203.7302 114.77762 L 2203.7302 114.77762 L 2226.6858 114.77762 L 2226.6858 114.77762 Q 2226.6858 114.77762 2226.6858 45.91105 z M 3512.195 3007.1736 L 3512.195 3030.1292 L 3489.2395 3030.1292 L 3489.2395 3053.0847 L 3489.2395 3053.0847 L 3466.2842 3053.0847 L 3466.2842 3076.0403 L 3466.2842 3098.9956 L 3443.3286 3098.9956 L 3443.3286 3098.9956 L 3443.3286 3121.9512 L 3420.373 3121.9512 L 3420.373 3098.9956 L 3420.373 3053.0847 L 3443.3286 3030.1292 L 3466.2842 3007.1736 L 3466.2842 2984.218 L 3466.2842 2961.2627 L 3489.2395 2938.3071 L 3512.195 2915.3516 L 3604.0173 2639.8853 Q 3695.8394 2364.419 3741.7505 2043.0416 Q 3787.6614 1698.7087 3833.5725 1698.7087 Q 3879.4836 1721.6643 3879.4836 1928.264 Q 3879.4836 2157.8193 3787.6614 2364.419 Q 3741.7505 2571.0186 3626.9727 2777.6184 Q 3512.195 2984.218 3512.195 3007.1736 z" svg:height="59.454807mm" draw:style-name="style-329" svg:viewBox="0.0 0.0 4292.683 5945.4805" svg:width="42.92683mm" svg:x="109.49785mm" svg:y="241.26256mm"/>
          <draw:path svg:d="M 45.91105 573.8881 L 45.91105 0.0 L 68.86657 45.91105 Q 91.8221 68.86657 114.77762 160.68866 Q 137.73314 252.51076 183.6442 413.19943 Q 229.55524 573.8881 275.46628 527.97705 Q 321.37732 482.066 367.2884 573.8881 Q 390.2439 619.79913 390.2439 642.75464 L 413.19943 642.75464 L 413.19943 665.7102 L 413.19943 711.6212 L 436.15494 711.6212 L 436.15494 711.6212 L 436.15494 688.6657 L 459.11047 688.6657 L 459.11047 665.7102 Q 459.11047 619.79913 459.11047 596.8436 L 459.11047 573.8881 L 459.11047 550.93256 L 459.11047 550.93256 L 482.066 550.93256 L 482.066 527.97705 L 482.066 527.97705 L 505.0215 527.97705 L 505.0215 596.8436 Q 550.93256 665.7102 550.93256 642.75464 Q 550.93256 619.79913 573.8881 642.75464 L 596.8436 665.7102 L 596.8436 665.7102 L 596.8436 665.7102 L 596.8436 642.75464 L 596.8436 642.75464 L 619.79913 619.79913 L 642.75464 596.8436 L 642.75464 573.8881 L 642.75464 550.93256 L 665.7102 550.93256 L 688.6657 550.93256 L 665.7102 2410.33 Q 642.75464 4246.772 619.79913 4338.594 L 619.79913 4430.416 L 596.8436 5830.703 Q 596.8436 7230.99 573.8881 7391.6787 L 573.8881 7552.367 L 2295.5525 7575.3228 Q 3994.2612 7598.2783 4384.505 7621.234 L 4774.749 7621.234 L 4797.7046 7621.234 Q 4820.66 7621.234 4843.6157 7621.234 L 4843.6157 7621.234 L 4843.6157 7621.234 Q 4843.6157 7644.1895 4866.5713 7644.1895 L 4866.5713 7644.1895 L 6152.0806 7644.1895 Q 7414.6343 7644.1895 7644.1895 7644.1895 L 7873.7446 7644.1895 L 7873.7446 7644.1895 L 7896.7 7644.1895 L 7896.7 7644.1895 L 7896.7 7644.1895 L 7919.656 7644.1895 L 7942.6113 7644.1895 L 7942.6113 7644.1895 L 7965.567 7644.1895 L 10192.253 7690.1006 Q 12395.982 7736.0117 13451.937 7781.9224 Q 14507.891 7781.9224 14622.669 7781.9224 L 14737.446 7781.9224 L 14737.446 7781.9224 L 14737.446 7781.9224 L 14783.357 7804.878 L 14829.269 7827.8335 L 14921.091 7827.8335 L 14989.957 7827.8335 L 14989.957 7850.789 L 14967.002 7850.789 L 14967.002 7850.789 L 14967.002 7873.7446 L 14967.002 7873.7446 L 14967.002 7873.7446 L 14944.046 7965.567 Q 14921.091 8080.344 14898.135 8195.122 Q 14852.224 8332.855 14806.3125 8355.811 Q 14783.357 8378.767 14760.401 8424.677 Q 14760.401 8470.588 14691.535 8493.544 Q 14645.624 8516.499 14622.669 8562.41 Q 14599.713 8585.366 14622.669 8585.366 Q 14645.624 8608.321 14599.713 8608.321 Q 14553.802 8608.321 14553.802 8631.277 Q 14530.847 8654.232 14484.936 8677.188 Q 14461.98 8700.144 14439.024 8700.144 L 14439.024 8700.144 L 14416.069 8723.099 L 14370.158 8746.055 L 14416.069 8746.055 L 14439.024 8746.055 L 14416.069 8769.01 L 14393.113 8791.966 L 14461.98 8791.966 L 14530.847 8791.966 L 14530.847 8814.921 L 14530.847 8837.877 L 14507.891 8837.877 L 14461.98 8837.877 L 14416.069 8860.832 L 14393.113 8883.788 L 14393.113 8883.788 Q 14370.158 8883.788 14347.202 8906.743 Q 14324.247 8929.699 13543.759 8929.699 Q 12763.271 8952.654 12694.404 8929.699 Q 12625.538 8929.699 12625.538 8952.654 Q 12625.538 8975.609 12579.627 8975.609 Q 12556.672 8975.609 12212.339 8952.654 Q 11890.961 8929.699 11890.961 8952.654 Q 11890.961 8975.609 11385.939 8952.654 Q 10903.874 8929.699 8241.033 8929.699 L 5578.1924 8929.699 L 4499.2827 8929.699 Q 3443.3286 8929.699 2731.7073 8929.699 Q 2020.086 8929.699 1285.5093 8883.788 L 550.93256 8860.832 L 550.93256 8860.832 L 550.93256 8837.877 L 505.0215 8837.877 L 459.11047 8837.877 L 436.15494 8814.921 Q 413.19943 8791.966 321.37732 8769.01 Q 206.59972 8723.099 206.59972 8654.232 Q 183.6442 8585.366 183.6442 8562.41 Q 160.68866 8562.41 183.6442 8539.455 Q 183.6442 8516.499 91.8221 8378.767 L 0.0 8241.033 L 0.0 6840.746 Q 0.0 5440.459 22.955524 4889.5264 L 22.955524 4315.6387 L 22.955524 4131.994 Q 45.91105 3948.35 22.955524 3213.7734 Q 22.955524 2479.1965 45.91105 2456.241 Q 91.8221 2456.241 68.86657 2433.2856 Q 45.91105 2410.33 45.91105 2065.997 L 45.91105 1721.6643 L 45.91105 1721.6643 L 45.91105 1698.7087 L 68.86657 1675.7533 Q 91.8221 1629.8422 91.8221 1446.198 L 91.8221 1239.5983 L 91.8221 1216.6428 Q 91.8221 1170.7317 68.86657 1147.7762 Q 45.91105 1124.8207 45.91105 573.8881 z M 7621.234 8103.3 L 7690.1006 8057.3887 L 7873.7446 8057.3887 Q 8057.3887 8057.3887 8057.3887 8080.344 L 8057.3887 8080.344 L 8263.988 8172.1665 Q 8470.588 8241.033 8470.588 8286.944 Q 8470.588 8332.855 8286.944 8424.677 Q 8103.3 8470.588 7850.789 8470.588 Q 7598.2783 8424.677 7552.367 8424.677 Q 7506.456 8378.767 7483.501 8378.767 L 7437.59 8378.767 L 7414.6343 8355.811 L 7391.6787 8332.855 L 7345.7676 8332.855 L 7322.812 8332.855 L 7322.812 8309.899 L 7299.8564 8309.899 L 7299.8564 8263.988 L 7299.8564 8218.077 L 7345.7676 8218.077 L 7368.723 8195.122 L 7391.6787 8195.122 L 7437.59 8195.122 L 7483.501 8195.122 Q 7552.367 8195.122 7552.367 8172.1665 L 7552.367 8172.1665 L 7552.367 8149.211 Q 7529.4116 8149.211 7621.234 8103.3 z" svg:height="89.756096mm" draw:style-name="style-330" svg:viewBox="0.0 0.0 14989.957 8975.609" svg:width="149.89957mm" svg:x="3.2137733mm" svg:y="226.11191mm"/>
          <draw:path svg:d="M 0.0 0.0 L 22.955524 0.0 L 114.77762 137.73314 Q 206.59972 275.46628 206.59972 298.4218 Q 183.6442 321.37732 206.59972 321.37732 Q 206.59972 344.33286 229.55524 413.19943 Q 229.55524 482.066 344.33286 527.97705 Q 436.15494 550.93256 459.11047 573.8881 L 482.066 596.8436 L 527.97705 596.8436 L 573.8881 596.8436 L 573.8881 619.79913 L 573.8881 619.79913 L 573.8881 642.75464 L 573.8881 665.7102 L 482.066 665.7102 L 390.2439 642.75464 L 390.2439 642.75464 L 390.2439 642.75464 L 367.2884 642.75464 Q 367.2884 642.75464 206.59972 665.7102 Q 68.86657 688.6657 45.91105 642.75464 Q 22.955524 596.8436 0.0 275.46628 Q -22.955524 -22.955524 0.0 0.0 z" svg:height="6.657102mm" draw:style-name="style-331" svg:viewBox="0.0 0.0 573.8881 665.7102" svg:width="5.738881mm" svg:x="2.9842181mm" svg:y="308.52225mm"/>
          <draw:path svg:d="M 206.59972 206.59972 L 206.59972 0.0 L 229.55524 22.955524 Q 252.51076 68.86657 252.51076 68.86657 L 275.46628 68.86657 L 275.46628 114.77762 Q 298.4218 183.6442 298.4218 252.51076 L 298.4218 298.4218 L 298.4218 344.33286 L 298.4218 367.2884 L 321.37732 367.2884 L 321.37732 390.2439 L 344.33286 390.2439 L 344.33286 390.2439 L 367.2884 367.2884 L 390.2439 367.2884 L 390.2439 321.37732 Q 390.2439 275.46628 436.15494 252.51076 Q 482.066 252.51076 482.066 160.68866 Q 482.066 91.8221 505.0215 91.8221 L 550.93256 91.8221 L 550.93256 206.59972 Q 550.93256 298.4218 527.97705 321.37732 Q 482.066 344.33286 505.0215 390.2439 Q 505.0215 436.15494 550.93256 459.11047 Q 619.79913 482.066 619.79913 527.97705 Q 665.7102 573.8881 642.75464 619.79913 Q 642.75464 665.7102 757.5323 665.7102 L 872.3099 665.7102 L 872.3099 688.6657 L 872.3099 688.6657 L 826.39886 688.6657 L 780.4878 711.6212 L 757.5323 711.6212 L 734.5768 711.6212 L 734.5768 734.5768 L 734.5768 734.5768 L 688.6657 757.5323 Q 619.79913 757.5323 619.79913 757.5323 L 619.79913 780.4878 L 596.8436 780.4878 Q 573.8881 757.5323 550.93256 780.4878 Q 527.97705 803.44336 482.066 803.44336 L 436.15494 780.4878 L 436.15494 757.5323 Q 436.15494 711.6212 413.19943 711.6212 Q 413.19943 711.6212 321.37732 711.6212 L 229.55524 734.5768 L 229.55524 734.5768 L 206.59972 734.5768 L 160.68866 780.4878 Q 114.77762 826.39886 114.77762 826.39886 L 114.77762 849.3544 L 114.77762 849.3544 L 114.77762 849.3544 L 91.8221 849.3544 L 91.8221 872.3099 L 68.86657 872.3099 L 45.91105 872.3099 L 45.91105 849.3544 L 22.955524 826.39886 L 22.955524 757.5323 L 22.955524 665.7102 L 9.094947E-13 665.7102 L 9.094947E-13 665.7102 L 9.094947E-13 619.79913 Q 22.955524 573.8881 22.955524 527.97705 Q 22.955524 482.066 91.8221 436.15494 L 137.73314 390.2439 L 137.73314 413.19943 L 137.73314 436.15494 L 160.68866 436.15494 Q 206.59972 436.15494 206.59972 206.59972 z" svg:height="8.723099mm" draw:style-name="style-332" svg:viewBox="0.0 0.0 872.3099 872.3099" svg:width="8.723099mm" svg:x="70.01435mm" svg:y="247.69011mm"/>
          <draw:path svg:d="M 68.86657 68.86657 L 68.86657 0.0 L 114.77762 0.0 L 160.68866 22.955524 L 183.6442 22.955524 L 206.59972 22.955524 L 275.46628 68.86657 Q 344.33286 114.77762 527.97705 114.77762 Q 734.5768 114.77762 757.5323 137.73314 L 780.4878 137.73314 L 780.4878 137.73314 Q 780.4878 160.68866 527.97705 137.73314 L 275.46628 114.77762 L 252.51076 114.77762 L 206.59972 114.77762 L 183.6442 114.77762 L 160.68866 114.77762 L 160.68866 114.77762 L 160.68866 114.77762 L 160.68866 137.73314 L 160.68866 160.68866 L 160.68866 183.6442 L 160.68866 206.59972 L 183.6442 206.59972 L 183.6442 206.59972 L 183.6442 229.55524 L 206.59972 229.55524 L 206.59972 229.55524 L 206.59972 252.51076 L 206.59972 252.51076 L 206.59972 252.51076 L 229.55524 252.51076 L 229.55524 252.51076 L 252.51076 275.46628 L 275.46628 298.4218 L 390.2439 344.33286 Q 482.066 390.2439 550.93256 413.19943 L 619.79913 436.15494 L 642.75464 436.15494 L 665.7102 436.15494 L 665.7102 459.11047 L 665.7102 459.11047 L 688.6657 482.066 L 688.6657 527.97705 L 665.7102 527.97705 L 642.75464 527.97705 L 642.75464 505.0215 L 619.79913 505.0215 L 619.79913 505.0215 L 619.79913 527.97705 L 619.79913 527.97705 L 596.8436 527.97705 L 482.066 505.0215 Q 367.2884 482.066 183.6442 459.11047 L 0.0 436.15494 L 0.0 413.19943 L 0.0 413.19943 L 22.955524 413.19943 Q 45.91105 390.2439 45.91105 390.2439 L 45.91105 390.2439 L 68.86657 390.2439 L 91.8221 390.2439 L 160.68866 413.19943 L 206.59972 436.15494 L 206.59972 436.15494 L 229.55524 436.15494 L 252.51076 413.19943 L 275.46628 390.2439 L 275.46628 390.2439 L 252.51076 390.2439 L 252.51076 390.2439 L 252.51076 390.2439 L 252.51076 367.2884 L 252.51076 367.2884 L 229.55524 367.2884 L 229.55524 344.33286 L 229.55524 344.33286 L 206.59972 344.33286 L 206.59972 344.33286 L 206.59972 344.33286 L 206.59972 321.37732 L 206.59972 321.37732 L 183.6442 321.37732 Q 183.6442 298.4218 137.73314 229.55524 L 68.86657 160.68866 L 68.86657 68.86657 z" svg:height="5.2797704mm" draw:style-name="style-333" svg:viewBox="0.0 0.0 780.4878 527.97705" svg:width="7.804878mm" svg:x="121.43472mm" svg:y="291.3056mm"/>
          <draw:path svg:d="M 91.8221 3.6379788E-12 Q 183.6442 22.955524 183.6442 91.8221 Q 183.6442 137.73314 114.77762 160.68866 Q 22.955524 183.6442 0.0 91.8221 Q 0.0 -22.955524 91.8221 3.6379788E-12 z" svg:height="1.6068866mm" draw:style-name="style-334" svg:viewBox="0.0 0.0 183.6442 160.68866" svg:width="1.8364419mm" svg:x="65.6528mm" svg:y="274.54807mm"/>
          <draw:path svg:d="M 160.68866 22.955524 L 137.73314 3.6379788E-12 L 160.68866 3.6379788E-12 L 183.6442 22.955524 L 206.59972 22.955524 L 252.51076 22.955524 L 390.2439 68.86657 Q 505.0215 114.77762 619.79913 229.55524 Q 757.5323 321.37732 826.39886 436.15494 Q 918.22095 573.8881 1010.043 596.8436 Q 1101.8651 619.79913 1193.6873 573.8881 Q 1285.5093 482.066 1400.287 344.33286 Q 1538.0201 160.68866 1560.9756 160.68866 L 1583.9312 160.68866 L 1583.9312 137.73314 L 1583.9312 137.73314 L 1606.8867 137.73314 L 1606.8867 114.77762 L 1629.8422 114.77762 L 1652.7977 114.77762 L 1652.7977 91.8221 L 1675.7533 91.8221 L 1675.7533 91.8221 L 1675.7533 68.86657 L 1698.7087 68.86657 L 1721.6643 68.86657 L 1721.6643 45.91105 L 1721.6643 45.91105 L 1744.6198 45.91105 L 1744.6198 45.91105 L 1744.6198 45.91105 L 1767.5753 45.91105 L 1767.5753 68.86657 L 1767.5753 91.8221 L 1767.5753 91.8221 L 1767.5753 91.8221 L 1744.6198 91.8221 L 1744.6198 114.77762 L 1744.6198 114.77762 L 1721.6643 114.77762 L 1721.6643 114.77762 L 1721.6643 114.77762 L 1721.6643 137.73314 L 1721.6643 137.73314 L 1698.7087 137.73314 L 1698.7087 160.68866 L 1698.7087 160.68866 L 1675.7533 160.68866 L 1675.7533 160.68866 L 1675.7533 160.68866 L 1652.7977 183.6442 L 1629.8422 206.59972 L 1492.109 344.33286 Q 1354.3759 505.0215 1285.5093 573.8881 Q 1239.5983 665.7102 1216.6428 665.7102 Q 1170.7317 711.6212 1078.9097 711.6212 L 1010.043 711.6212 L 987.0875 711.6212 L 987.0875 711.6212 L 964.132 688.6657 L 941.17645 665.7102 L 941.17645 665.7102 L 941.17645 665.7102 L 918.22095 665.7102 L 918.22095 665.7102 L 918.22095 642.75464 L 895.26544 642.75464 L 895.26544 642.75464 Q 895.26544 619.79913 711.6212 459.11047 Q 550.93256 298.4218 436.15494 206.59972 Q 321.37732 114.77762 160.68866 91.8221 L -9.094947E-13 68.86657 L -9.094947E-13 68.86657 Q -9.094947E-13 68.86657 68.86657 45.91105 Q 160.68866 22.955524 160.68866 22.955524 z" svg:height="7.1162124mm" draw:style-name="style-335" svg:viewBox="0.0 0.0 1767.5753 711.6212" svg:width="17.675753mm" svg:x="70.93257mm" svg:y="293.60114mm"/>
          <draw:path svg:d="M 0.0 45.91105 L 0.0 1.8189894E-12 L 91.8221 114.77762 Q 183.6442 206.59972 275.46628 252.51076 Q 367.2884 298.4218 367.2884 321.37732 Q 367.2884 344.33286 390.2439 344.33286 Q 413.19943 344.33286 413.19943 367.2884 L 413.19943 390.2439 L 390.2439 390.2439 L 390.2439 390.2439 L 390.2439 390.2439 Q 367.2884 390.2439 367.2884 367.2884 L 367.2884 367.2884 L 344.33286 367.2884 Q 321.37732 344.33286 252.51076 344.33286 L 206.59972 321.37732 L 206.59972 321.37732 Q 206.59972 298.4218 114.77762 298.4218 L 45.91105 298.4218 L 45.91105 252.51076 L 22.955524 206.59972 L 22.955524 160.68866 Q 22.955524 91.8221 0.0 45.91105 z" svg:height="3.902439mm" draw:style-name="style-336" svg:viewBox="0.0 0.0 413.19943 390.2439" svg:width="4.1319942mm" svg:x="84.24677mm" svg:y="109.038734mm"/>
          <draw:path svg:d="M 275.46628 160.68866 L 298.4218 137.73314 L 321.37732 160.68866 Q 321.37732 183.6442 344.33286 206.59972 L 344.33286 229.55524 L 344.33286 252.51076 Q 367.2884 275.46628 413.19943 390.2439 Q 459.11047 505.0215 459.11047 505.0215 Q 505.0215 505.0215 527.97705 298.4218 L 550.93256 91.8221 L 550.93256 68.86657 L 550.93256 45.91105 L 596.8436 114.77762 Q 619.79913 183.6442 642.75464 183.6442 L 642.75464 183.6442 L 734.5768 275.46628 Q 826.39886 344.33286 849.3544 321.37732 L 849.3544 298.4218 L 849.3544 298.4218 Q 872.3099 298.4218 872.3099 367.2884 L 872.3099 459.11047 L 895.26544 459.11047 L 895.26544 459.11047 L 941.17645 505.0215 Q 1010.043 527.97705 1010.043 688.6657 Q 1032.9985 826.39886 1055.9541 849.3544 Q 1101.8651 849.3544 1101.8651 872.3099 Q 1101.8651 895.26544 1124.8207 895.26544 L 1124.8207 895.26544 L 1124.8207 1010.043 Q 1101.8651 1147.7762 1170.7317 1216.6428 Q 1216.6428 1285.5093 1239.5983 1308.4648 Q 1285.5093 1331.4204 1285.5093 1354.3759 L 1308.4648 1354.3759 L 1308.4648 1377.3314 Q 1331.4204 1377.3314 1331.4204 1423.2424 L 1331.4204 1446.198 L 1354.3759 1469.1536 L 1377.3314 1492.109 L 1377.3314 1515.0646 L 1377.3314 1560.9756 L 1400.287 1560.9756 L 1400.287 1583.9312 L 1400.287 1583.9312 L 1400.287 1606.8867 L 1400.287 1606.8867 L 1423.2424 1606.8867 L 1423.2424 1652.7977 L 1423.2424 1675.7533 L 1423.2424 1675.7533 L 1400.287 1652.7977 L 1400.287 1652.7977 L 1377.3314 1652.7977 L 1377.3314 1652.7977 L 1377.3314 1652.7977 L 1331.4204 1652.7977 L 1308.4648 1652.7977 L 1262.5538 1652.7977 Q 1216.6428 1652.7977 1147.7762 1629.8422 Q 1055.9541 1629.8422 1078.9097 1606.8867 Q 1101.8651 1606.8867 1101.8651 1560.9756 Q 1101.8651 1538.0201 1032.9985 1538.0201 L 964.132 1538.0201 L 964.132 1515.0646 L 964.132 1469.1536 L 941.17645 1515.0646 L 918.22095 1538.0201 L 918.22095 1538.0201 L 918.22095 1560.9756 L 895.26544 1560.9756 L 872.3099 1560.9756 L 872.3099 1583.9312 Q 895.26544 1606.8867 918.22095 1606.8867 Q 918.22095 1606.8867 941.17645 1629.8422 L 964.132 1652.7977 L 964.132 1675.7533 L 964.132 1698.7087 L 941.17645 1698.7087 L 941.17645 1698.7087 L 918.22095 1698.7087 L 918.22095 1698.7087 L 918.22095 1698.7087 L 918.22095 1698.7087 L 895.26544 1675.7533 L 895.26544 1652.7977 L 872.3099 1652.7977 L 849.3544 1652.7977 L 826.39886 1629.8422 Q 803.44336 1606.8867 780.4878 1606.8867 Q 757.5323 1606.8867 734.5768 1538.0201 Q 688.6657 1469.1536 619.79913 1377.3314 L 550.93256 1285.5093 L 550.93256 1239.5983 Q 550.93256 1216.6428 505.0215 1147.7762 Q 459.11047 1078.9097 413.19943 1010.043 Q 390.2439 918.22095 367.2884 918.22095 Q 344.33286 918.22095 183.6442 550.93256 Q 0.0 206.59972 0.0 91.8221 Q -22.955524 0.0 0.0 0.0 Q 45.91105 0.0 45.91105 45.91105 Q 68.86657 68.86657 137.73314 91.8221 Q 183.6442 91.8221 183.6442 137.73314 Q 206.59972 160.68866 229.55524 160.68866 Q 252.51076 183.6442 275.46628 160.68866 z M 688.6657 459.11047 L 688.6657 527.97705 L 711.6212 642.75464 Q 711.6212 757.5323 688.6657 757.5323 Q 665.7102 734.5768 642.75464 665.7102 Q 596.8436 596.8436 573.8881 596.8436 Q 550.93256 596.8436 596.8436 482.066 Q 642.75464 367.2884 665.7102 367.2884 Q 688.6657 367.2884 688.6657 459.11047 z M 849.3544 1515.0646 Q 872.3099 1515.0646 872.3099 1515.0646 Q 872.3099 1515.0646 872.3099 1515.0646 Q 849.3544 1515.0646 849.3544 1515.0646 z" svg:height="16.987087mm" draw:style-name="style-337" svg:viewBox="0.0 0.0 1423.2424 1698.7087" svg:width="14.232425mm" svg:x="72.998566mm" svg:y="136.3558mm"/>
          <draw:path svg:d="M 7253.9453 22.955524 L 7253.9453 22.955524 L 7276.901 45.91105 Q 7299.8564 68.86657 7322.812 68.86657 L 7345.7676 68.86657 L 7368.723 160.68866 Q 7391.6787 229.55524 7345.7676 206.59972 Q 7299.8564 160.68866 7276.901 390.2439 Q 7253.9453 619.79913 7230.99 665.7102 Q 7208.0347 688.6657 7208.0347 711.6212 L 7208.0347 757.5323 L 7208.0347 780.4878 Q 7208.0347 803.44336 7208.0347 803.44336 L 7208.0347 826.39886 L 7208.0347 849.3544 L 7208.0347 849.3544 L 7185.079 849.3544 L 7185.079 849.3544 L 7162.1235 849.3544 Q 7162.1235 849.3544 7162.1235 872.3099 L 7162.1235 872.3099 L 7162.1235 895.26544 L 7162.1235 941.17645 L 7162.1235 941.17645 L 7162.1235 941.17645 L 7116.2124 1147.7762 Q 7070.3013 1354.3759 7070.3013 1629.8422 Q 7070.3013 1882.3529 7208.0347 2180.7747 Q 7345.7676 2502.152 7391.6787 2593.974 Q 7483.501 2708.7517 7483.501 2731.7073 L 7483.501 2754.6628 L 7483.501 2777.6184 L 7483.501 2800.574 L 7483.501 2800.574 Q 7483.501 2823.5295 7391.6787 2846.4849 L 7322.812 2869.4404 L 7322.812 2869.4404 Q 7322.812 2869.4404 7299.8564 2869.4404 Q 7276.901 2869.4404 7230.99 2915.3516 L 7162.1235 2984.218 L 7162.1235 3053.0847 Q 7162.1235 3144.9067 7162.1235 3236.7288 Q 7208.0347 3305.5955 7208.0347 3328.551 L 7208.0347 3351.5066 L 7230.99 3351.5066 L 7230.99 3374.462 L 7230.99 3374.462 L 7253.9453 3374.462 L 7253.9453 3374.462 L 7253.9453 3374.462 L 7253.9453 3397.4175 L 7253.9453 3397.4175 L 7299.8564 3420.373 Q 7345.7676 3466.2842 7437.59 3443.3286 Q 7506.456 3420.373 7529.4116 3374.462 Q 7552.367 3328.551 7621.234 3351.5066 Q 7713.056 3374.462 7758.9673 3420.373 Q 7804.878 3466.2842 7827.8335 3466.2842 L 7827.8335 3489.2395 L 7827.8335 3489.2395 Q 7827.8335 3512.195 7850.789 3512.195 L 7850.789 3512.195 L 7850.789 3535.1506 Q 7850.789 3558.1062 7896.7 3649.9282 Q 7942.6113 3741.7505 7942.6113 4063.1277 Q 7942.6113 4361.5493 7850.789 4568.1494 Q 7758.9673 4774.749 7667.145 4889.5264 Q 7575.3228 4981.3486 7437.59 5073.171 Q 7299.8564 5164.9927 6932.5684 5279.7705 L 6588.2354 5394.5483 L 6565.28 5394.5483 L 6519.3687 5394.5483 L 6473.4575 5417.5034 L 6450.502 5440.459 L 6427.547 5440.459 L 6404.5913 5440.459 L 6427.547 5463.4146 L 6450.502 5463.4146 L 6450.502 5463.4146 Q 6450.502 5486.37 6289.8135 5555.237 Q 6152.0806 5624.1035 6014.347 5761.8364 L 5876.6143 5899.57 L 5876.6143 5922.5254 L 5876.6143 5922.5254 L 5853.6587 5922.5254 L 5853.6587 5945.4805 L 5853.6587 5945.4805 L 5830.703 5945.4805 L 5830.703 5968.436 L 5830.703 5991.3916 L 5807.7476 5991.3916 L 5807.7476 5991.3916 L 5807.7476 6014.347 L 5807.7476 6014.347 L 5784.792 6014.347 L 5784.792 6037.3027 L 5784.792 6037.3027 L 5784.792 6037.3027 L 5784.792 6037.3027 L 5761.8364 6037.3027 L 5761.8364 6014.347 L 5761.8364 6014.347 L 5761.8364 5899.57 L 5761.8364 5784.792 L 5761.8364 5784.792 Q 5784.792 5784.792 5784.792 5761.8364 L 5784.792 5761.8364 L 5784.792 5738.881 L 5784.792 5715.9253 L 5807.7476 5692.9697 L 5830.703 5670.014 L 5922.5254 5532.2812 Q 6014.347 5371.593 6060.2583 5348.637 Q 6106.1694 5325.6816 6106.1694 5325.6816 L 6106.1694 5302.726 L 6129.125 5302.726 L 6152.0806 5302.726 L 6152.0806 5279.7705 L 6152.0806 5279.7705 L 6175.036 5279.7705 L 6175.036 5256.815 L 6175.036 5256.815 L 6197.991 5256.815 L 6197.991 5210.904 L 6197.991 5187.948 L 6106.1694 5187.948 Q 5991.3916 5164.9927 5876.6143 5187.948 Q 5761.8364 5210.904 5738.881 5233.8594 L 5692.9697 5279.7705 L 5692.9697 5279.7705 L 5670.014 5279.7705 L 5647.059 5279.7705 Q 5647.059 5256.815 5624.1035 5256.815 Q 5601.148 5210.904 5417.5034 5210.904 L 5210.904 5210.904 L 5187.948 5210.904 L 5164.9927 5210.904 L 5164.9927 5233.8594 L 5187.948 5256.815 L 5187.948 5256.815 L 5187.948 5256.815 L 5210.904 5279.7705 L 5233.8594 5302.726 L 5256.815 5302.726 L 5279.7705 5302.726 L 5417.5034 5440.459 Q 5555.237 5578.1924 5555.237 5601.148 Q 5555.237 5624.1035 5578.1924 5647.059 L 5601.148 5670.014 L 5601.148 5670.014 L 5601.148 5692.9697 L 5601.148 5715.9253 L 5601.148 5738.881 L 5624.1035 5807.7476 L 5624.1035 5853.6587 L 5601.148 5853.6587 L 5601.148 5853.6587 L 5578.1924 5830.703 L 5555.237 5807.7476 L 5532.2812 5807.7476 L 5509.3257 5807.7476 L 5509.3257 5830.703 L 5509.3257 5830.703 L 5509.3257 5830.703 L 5509.3257 5830.703 L 5486.37 5807.7476 L 5486.37 5784.792 L 5463.4146 5784.792 Q 5440.459 5761.8364 5417.5034 5761.8364 L 5417.5034 5738.881 L 5440.459 5738.881 Q 5463.4146 5715.9253 5417.5034 5715.9253 L 5371.593 5692.9697 L 5348.637 5692.9697 Q 5325.6816 5670.014 5233.8594 5624.1035 Q 5142.037 5578.1924 4935.4375 5486.37 Q 4728.838 5440.459 4430.416 5417.5034 Q 4131.994 5394.5483 3672.8838 5463.4146 Q 3190.8179 5532.2812 2823.5295 5532.2812 Q 2456.241 5532.2812 2295.5525 5532.2812 L 2157.8193 5486.37 L 2111.9082 5486.37 L 2065.997 5486.37 L 2065.997 5486.37 Q 2065.997 5486.37 1882.3529 5440.459 Q 1721.6643 5394.5483 1377.3314 5371.593 Q 1032.9985 5348.637 596.8436 5440.459 L 183.6442 5509.3257 L 183.6442 5509.3257 L 160.68866 5486.37 L 91.8221 5486.37 L 0.0 5486.37 L 0.0 5463.4146 L 0.0 5463.4146 L 22.955524 5463.4146 L 22.955524 5440.459 L 45.91105 5440.459 L 68.86657 5440.459 L 68.86657 5417.5034 L 91.8221 5417.5034 L 91.8221 5417.5034 L 91.8221 5394.5483 L 114.77762 5394.5483 Q 137.73314 5394.5483 137.73314 5371.593 Q 137.73314 5371.593 137.73314 5302.726 Q 183.6442 5256.815 183.6442 5210.904 Q 183.6442 5142.037 183.6442 5096.1265 Q 229.55524 5050.2153 229.55524 4958.393 Q 229.55524 4866.5713 229.55524 4843.6157 Q 206.59972 4843.6157 206.59972 4820.66 L 206.59972 4797.7046 L 229.55524 4797.7046 Q 252.51076 4797.7046 252.51076 4774.749 L 252.51076 4751.7935 L 321.37732 4751.7935 Q 413.19943 4751.7935 413.19943 4522.2383 L 436.15494 4269.7275 L 459.11047 4269.7275 L 459.11047 4246.772 L 459.11047 4246.772 L 459.11047 4246.772 L 482.066 4223.8164 L 505.0215 4200.861 L 505.0215 4223.8164 L 505.0215 4246.772 L 527.97705 4200.861 L 550.93256 4177.9053 L 550.93256 4177.9053 L 550.93256 4154.9497 L 550.93256 4154.9497 L 550.93256 4154.9497 L 573.8881 4154.9497 L 573.8881 4154.9497 L 596.8436 4177.9053 L 619.79913 4177.9053 L 619.79913 4453.3716 L 642.75464 4728.838 L 642.75464 4728.838 L 642.75464 4751.7935 L 688.6657 4751.7935 Q 734.5768 4751.7935 1285.5093 4705.8823 Q 1836.4419 4682.927 1882.3529 3420.373 L 1882.3529 2134.8638 L 1905.3085 2134.8638 L 1905.3085 2134.8638 L 1905.3085 2134.8638 L 1905.3085 2134.8638 L 1905.3085 2157.8193 L 1928.264 2157.8193 L 1928.264 2157.8193 L 1928.264 2134.8638 L 1928.264 2134.8638 L 1928.264 2134.8638 L 1951.2195 2180.7747 L 1974.175 2226.6858 L 1974.175 2065.997 L 1974.175 1905.3085 L 1997.1306 1836.4419 L 2020.086 1767.5753 L 2020.086 1813.4863 L 2020.086 1882.3529 L 2043.0416 1928.264 L 2065.997 1974.175 L 2065.997 1974.175 L 2065.997 1974.175 L 2065.997 2043.0416 Q 2065.997 2134.8638 2065.997 2685.7964 L 2065.997 3213.7734 L 2065.997 3948.35 L 2065.997 4682.927 L 2088.9526 4682.927 L 2111.9082 4659.971 L 2341.4634 4659.971 Q 2593.974 4659.971 2616.9297 4637.0156 Q 2662.8408 4637.0156 2662.8408 4177.9053 L 2662.8408 3718.795 L 2685.7964 3718.795 L 2685.7964 3695.8394 L 2708.7517 3695.8394 L 2731.7073 3695.8394 L 2731.7073 3718.795 L 2754.6628 3718.795 L 2754.6628 3741.7505 L 2754.6628 3764.7058 L 2777.6184 3787.6614 L 2800.574 3810.617 L 2800.574 3833.5725 L 2800.574 3856.528 L 2823.5295 3879.4836 Q 2846.4849 3902.439 3030.1292 4246.772 Q 3236.7288 4614.06 3489.2395 4591.105 Q 3741.7505 4568.1494 3764.7058 3397.4175 L 3764.7058 2226.6858 L 3764.7058 1951.2195 Q 3764.7058 1698.7087 3764.7058 1124.8207 L 3764.7058 527.97705 L 3764.7058 527.97705 L 3764.7058 527.97705 L 3764.7058 505.0215 L 3764.7058 505.0215 L 3787.6614 505.0215 L 3810.617 527.97705 L 3856.528 527.97705 L 3879.4836 527.97705 L 3902.439 505.0215 L 3902.439 505.0215 L 3902.439 527.97705 L 3902.439 573.8881 L 3902.439 849.3544 Q 3902.439 1147.7762 4063.1277 1170.7317 Q 4223.8164 1170.7317 4223.8164 1354.3759 Q 4223.8164 1515.0646 4200.861 2020.086 L 4200.861 2525.1077 L 4200.861 3466.2842 Q 4177.9053 4384.505 4177.9053 4476.327 L 4177.9053 4568.1494 L 4200.861 4568.1494 L 4200.861 4568.1494 L 4728.838 4568.1494 Q 5256.815 4522.2383 5325.6816 4522.2383 L 5417.5034 4522.2383 L 5417.5034 4040.172 Q 5417.5034 3558.1062 5440.459 3420.373 L 5440.459 3282.64 L 5440.459 2364.419 Q 5463.4146 1446.198 5463.4146 1262.5538 L 5463.4146 1078.9097 L 5601.148 1078.9097 L 5738.881 1078.9097 L 5784.792 1078.9097 L 5853.6587 1078.9097 L 5853.6587 1078.9097 L 5853.6587 1078.9097 L 5853.6587 1078.9097 L 5830.703 1078.9097 L 5830.703 1124.8207 L 5830.703 1147.7762 L 5692.9697 1492.109 Q 5601.148 1813.4863 5601.148 2272.597 Q 5601.148 2754.6628 5692.9697 3098.9956 Q 5784.792 3420.373 5853.6587 3626.9727 Q 5922.5254 3833.5725 5876.6143 3879.4836 Q 5807.7476 3925.3945 5807.7476 3948.35 L 5807.7476 3948.35 L 5784.792 3948.35 L 5784.792 3971.3057 L 5761.8364 3971.3057 L 5738.881 3971.3057 L 5715.9253 3994.2612 L 5692.9697 4017.2166 L 5692.9697 4017.2166 L 5692.9697 4017.2166 L 5670.014 4040.172 L 5647.059 4063.1277 L 5647.059 4063.1277 L 5647.059 4063.1277 L 5647.059 4086.0833 L 5647.059 4086.0833 L 5647.059 4200.861 Q 5692.9697 4292.683 5692.9697 4338.594 L 5692.9697 4361.5493 L 5715.9253 4407.4604 L 5738.881 4453.3716 L 5738.881 4453.3716 L 5738.881 4476.327 L 5738.881 4476.327 L 5738.881 4476.327 L 5761.8364 4476.327 L 5761.8364 4476.327 L 5830.703 4476.327 Q 5899.57 4476.327 6083.214 4384.505 Q 6266.858 4292.683 6427.547 4109.0386 Q 6611.191 3925.3945 6680.0576 3787.6614 Q 6748.924 3672.8838 6863.7017 3328.551 Q 6978.479 3007.1736 6978.479 2685.7964 Q 6978.479 2387.3745 6932.5684 2088.9526 Q 6840.746 1767.5753 6748.924 1538.0201 L 6634.1465 1331.4204 L 6634.1465 1308.4648 Q 6611.191 1308.4648 6611.191 1308.4648 L 6611.191 1308.4648 L 6611.191 1216.6428 Q 6611.191 1147.7762 6657.102 1055.9541 Q 6703.013 964.132 6794.835 872.3099 Q 6863.7017 803.44336 6863.7017 734.5768 Q 6886.657 665.7102 6840.746 550.93256 L 6794.835 436.15494 L 6817.7905 390.2439 Q 6840.746 344.33286 6840.746 344.33286 L 6840.746 344.33286 L 6863.7017 367.2884 L 6886.657 390.2439 L 6886.657 390.2439 L 6886.657 390.2439 L 6909.613 390.2439 L 6909.613 390.2439 L 6932.5684 367.2884 L 6955.524 367.2884 L 6955.524 344.33286 Q 6955.524 321.37732 6932.5684 321.37732 Q 6909.613 298.4218 6932.5684 229.55524 L 6932.5684 160.68866 L 6978.479 160.68866 Q 7001.4346 160.68866 7001.4346 114.77762 Q 7024.39 91.8221 7047.3457 137.73314 Q 7070.3013 160.68866 7070.3013 114.77762 Q 7093.257 68.86657 7139.168 68.86657 Q 7185.079 45.91105 7185.079 22.955524 Q 7185.079 0.0 7208.0347 0.0 Q 7230.99 22.955524 7253.9453 22.955524 z M 6978.479 206.59972 Q 6978.479 206.59972 6978.479 183.6442 Q 6978.479 183.6442 6978.479 206.59972 Q 6978.479 206.59972 6978.479 206.59972 z" svg:height="60.373028mm" draw:style-name="style-338" svg:viewBox="0.0 0.0 7942.6113 6037.3027" svg:width="79.42611mm" svg:x="69.78479mm" svg:y="32.8264mm"/>
          <draw:path svg:d="M 436.15494 0.0 L 436.15494 0.0 L 436.15494 0.0 L 459.11047 0.0 L 482.066 0.0 L 482.066 0.0 L 482.066 22.955524 Q 482.066 45.91105 459.11047 45.91105 L 459.11047 45.91105 L 390.2439 68.86657 Q 344.33286 91.8221 344.33286 114.77762 Q 344.33286 137.73314 252.51076 206.59972 Q 160.68866 298.4218 160.68866 321.37732 Q 160.68866 344.33286 229.55524 413.19943 Q 298.4218 482.066 321.37732 459.11047 Q 344.33286 459.11047 344.33286 344.33286 Q 344.33286 229.55524 344.33286 252.51076 L 344.33286 275.46628 L 344.33286 344.33286 L 344.33286 390.2439 L 367.2884 413.19943 L 390.2439 436.15494 L 390.2439 459.11047 L 390.2439 482.066 L 413.19943 482.066 L 413.19943 482.066 L 413.19943 505.0215 L 436.15494 505.0215 L 459.11047 527.97705 Q 482.066 573.8881 482.066 573.8881 L 505.0215 573.8881 L 505.0215 596.8436 Q 482.066 619.79913 436.15494 596.8436 Q 367.2884 573.8881 367.2884 619.79913 Q 344.33286 688.6657 252.51076 757.5323 L 137.73314 803.44336 L 137.73314 803.44336 Q 114.77762 803.44336 114.77762 803.44336 L 114.77762 826.39886 L 114.77762 826.39886 Q 114.77762 849.3544 114.77762 849.3544 L 91.8221 849.3544 L 91.8221 849.3544 Q 91.8221 849.3544 68.86657 849.3544 L 45.91105 849.3544 L 45.91105 849.3544 Q 68.86657 826.39886 68.86657 826.39886 L 68.86657 826.39886 L 68.86657 803.44336 Q 68.86657 803.44336 91.8221 803.44336 L 91.8221 780.4878 L 137.73314 734.5768 Q 183.6442 711.6212 206.59972 688.6657 L 252.51076 665.7102 L 252.51076 665.7102 L 252.51076 665.7102 L 275.46628 665.7102 L 275.46628 665.7102 L 275.46628 642.75464 L 298.4218 642.75464 L 298.4218 619.79913 L 298.4218 596.8436 L 275.46628 573.8881 L 252.51076 550.93256 L 252.51076 527.97705 Q 252.51076 505.0215 137.73314 459.11047 L 22.955524 436.15494 L 22.955524 413.19943 L 22.955524 413.19943 L 4.5474735E-13 413.19943 L 4.5474735E-13 390.2439 L 4.5474735E-13 390.2439 L 22.955524 390.2439 L 22.955524 367.2884 L 22.955524 344.33286 L 45.91105 344.33286 L 45.91105 344.33286 L 45.91105 321.37732 L 68.86657 321.37732 L 68.86657 321.37732 L 68.86657 298.4218 L 252.51076 160.68866 Q 413.19943 22.955524 436.15494 0.0 z" svg:height="8.493544mm" draw:style-name="style-339" svg:viewBox="0.0 0.0 505.0215 849.3544" svg:width="5.0502152mm" svg:x="23.18508mm" svg:y="24.1033mm"/>
          <draw:path svg:d="M 206.59972 0.0 L 229.55524 0.0 L 275.46628 22.955524 Q 298.4218 22.955524 298.4218 45.91105 L 298.4218 68.86657 L 298.4218 137.73314 L 298.4218 206.59972 L 298.4218 252.51076 L 298.4218 275.46628 L 275.46628 275.46628 Q 229.55524 298.4218 229.55524 298.4218 L 229.55524 298.4218 L 229.55524 298.4218 Q 229.55524 298.4218 206.59972 298.4218 L 206.59972 321.37732 L 206.59972 321.37732 L 183.6442 321.37732 L 183.6442 344.33286 L 183.6442 367.2884 L 137.73314 459.11047 Q 137.73314 550.93256 114.77762 619.79913 L 114.77762 665.7102 L 91.8221 665.7102 L 68.86657 665.7102 L 68.86657 642.75464 L 45.91105 619.79913 L 45.91105 573.8881 L 45.91105 550.93256 L 22.955524 527.97705 L 0.0 505.0215 L 0.0 482.066 Q 0.0 436.15494 0.0 298.4218 L 0.0 137.73314 L 0.0 137.73314 L 0.0 114.77762 L 91.8221 68.86657 Q 183.6442 22.955524 206.59972 0.0 z" svg:height="6.657102mm" draw:style-name="style-340" svg:viewBox="0.0 0.0 298.4218 665.7102" svg:width="2.9842181mm" svg:x="133.60115mm" svg:y="228.86658mm"/>
          <draw:path svg:d="M 734.5768 22.955524 L 849.3544 0.0 L 849.3544 0.0 Q 849.3544 22.955524 872.3099 22.955524 L 872.3099 22.955524 L 872.3099 22.955524 Q 872.3099 22.955524 872.3099 45.91105 L 895.26544 45.91105 L 895.26544 45.91105 Q 895.26544 68.86657 918.22095 68.86657 L 918.22095 68.86657 L 918.22095 68.86657 Q 941.17645 68.86657 964.132 91.8221 L 1010.043 114.77762 L 1010.043 114.77762 L 1010.043 114.77762 L 1032.9985 137.73314 L 1055.9541 160.68866 L 1055.9541 160.68866 L 1055.9541 160.68866 L 1055.9541 183.6442 L 1055.9541 183.6442 L 1032.9985 183.6442 L 1032.9985 206.59972 L 987.0875 206.59972 Q 918.22095 206.59972 895.26544 229.55524 Q 872.3099 252.51076 849.3544 298.4218 Q 826.39886 321.37732 826.39886 413.19943 L 826.39886 505.0215 L 849.3544 550.93256 L 872.3099 596.8436 L 872.3099 596.8436 L 872.3099 619.79913 L 918.22095 619.79913 L 964.132 619.79913 L 964.132 596.8436 L 964.132 596.8436 L 987.0875 596.8436 L 987.0875 573.8881 L 987.0875 573.8881 L 1010.043 573.8881 L 1010.043 573.8881 Q 1010.043 573.8881 1055.9541 527.97705 Q 1101.8651 482.066 1239.5983 436.15494 L 1354.3759 390.2439 L 1354.3759 390.2439 L 1354.3759 390.2439 L 1400.287 413.19943 L 1446.198 413.19943 L 1446.198 436.15494 L 1446.198 459.11047 L 1469.1536 459.11047 L 1492.109 482.066 L 1492.109 482.066 L 1492.109 482.066 L 1469.1536 482.066 Q 1423.2424 505.0215 1423.2424 505.0215 L 1423.2424 527.97705 L 1400.287 527.97705 L 1377.3314 527.97705 L 1377.3314 550.93256 L 1377.3314 550.93256 L 1354.3759 573.8881 L 1354.3759 596.8436 L 1354.3759 596.8436 Q 1331.4204 596.8436 1285.5093 619.79913 L 1216.6428 642.75464 L 1216.6428 665.7102 L 1193.6873 688.6657 L 1193.6873 688.6657 L 1193.6873 711.6212 L 1147.7762 711.6212 L 1124.8207 711.6212 L 1101.8651 734.5768 L 1101.8651 734.5768 L 1010.043 780.4878 Q 941.17645 849.3544 918.22095 849.3544 L 895.26544 849.3544 L 895.26544 895.26544 L 872.3099 964.132 L 872.3099 1010.043 L 872.3099 1055.9541 L 895.26544 1078.9097 L 895.26544 1078.9097 L 918.22095 1124.8207 Q 964.132 1170.7317 941.17645 1193.6873 Q 941.17645 1216.6428 872.3099 1239.5983 Q 826.39886 1262.5538 780.4878 1308.4648 Q 734.5768 1377.3314 734.5768 1400.287 L 734.5768 1423.2424 L 734.5768 1423.2424 Q 711.6212 1400.287 665.7102 1377.3314 L 596.8436 1331.4204 L 596.8436 1331.4204 L 596.8436 1308.4648 L 596.8436 1308.4648 L 596.8436 1308.4648 L 596.8436 1331.4204 L 596.8436 1354.3759 L 596.8436 1446.198 L 596.8436 1560.9756 L 505.0215 1583.9312 Q 413.19943 1629.8422 390.2439 1606.8867 Q 367.2884 1606.8867 367.2884 1675.7533 L 367.2884 1767.5753 L 390.2439 1813.4863 L 390.2439 1836.4419 L 390.2439 1836.4419 L 367.2884 1836.4419 L 367.2884 1836.4419 L 367.2884 1859.3975 L 344.33286 1859.3975 L 321.37732 1859.3975 L 321.37732 1836.4419 L 321.37732 1836.4419 L 298.4218 1836.4419 L 298.4218 1836.4419 L 298.4218 1813.4863 L 275.46628 1790.5309 L 275.46628 1744.6198 L 275.46628 1698.7087 L 252.51076 1652.7977 Q 229.55524 1606.8867 229.55524 1583.9312 Q 183.6442 1538.0201 160.68866 1469.1536 Q 137.73314 1400.287 91.8221 1354.3759 Q 68.86657 1285.5093 45.91105 1285.5093 L 9.094947E-13 1262.5538 L 9.094947E-13 1262.5538 L 9.094947E-13 1262.5538 L 22.955524 1262.5538 L 45.91105 1262.5538 L 45.91105 1239.5983 L 45.91105 1239.5983 L 68.86657 1170.7317 L 91.8221 1124.8207 L 91.8221 1124.8207 L 91.8221 1124.8207 L 91.8221 1101.8651 L 91.8221 1101.8651 L 114.77762 1101.8651 L 114.77762 1124.8207 L 137.73314 1124.8207 L 137.73314 1124.8207 L 183.6442 1170.7317 Q 206.59972 1216.6428 206.59972 1216.6428 L 229.55524 1216.6428 L 229.55524 1216.6428 L 229.55524 1216.6428 L 229.55524 1216.6428 L 252.51076 1216.6428 L 252.51076 1216.6428 L 275.46628 1216.6428 L 275.46628 1170.7317 Q 275.46628 1124.8207 298.4218 1078.9097 L 321.37732 1032.9985 L 321.37732 987.0875 L 321.37732 964.132 L 321.37732 895.26544 Q 321.37732 826.39886 298.4218 780.4878 Q 252.51076 734.5768 183.6442 711.6212 L 137.73314 688.6657 L 137.73314 665.7102 Q 137.73314 665.7102 114.77762 665.7102 L 114.77762 665.7102 L 114.77762 665.7102 L 91.8221 642.75464 L 91.8221 642.75464 L 91.8221 619.79913 L 91.8221 619.79913 L 91.8221 619.79913 L 68.86657 619.79913 L 68.86657 619.79913 L 91.8221 619.79913 L 114.77762 619.79913 L 137.73314 619.79913 L 160.68866 619.79913 L 160.68866 596.8436 L 160.68866 573.8881 L 137.73314 573.8881 L 114.77762 573.8881 L 137.73314 550.93256 L 160.68866 527.97705 L 160.68866 527.97705 L 183.6442 527.97705 L 183.6442 527.97705 Q 206.59972 527.97705 206.59972 527.97705 L 206.59972 527.97705 L 229.55524 550.93256 Q 275.46628 573.8881 275.46628 596.8436 L 275.46628 619.79913 L 298.4218 619.79913 L 298.4218 619.79913 L 344.33286 642.75464 L 390.2439 642.75464 L 390.2439 619.79913 L 413.19943 596.8436 L 413.19943 527.97705 Q 413.19943 436.15494 527.97705 252.51076 Q 619.79913 45.91105 734.5768 22.955524 z" svg:height="18.593975mm" draw:style-name="style-341" svg:viewBox="0.0 0.0 1492.109 1859.3975" svg:width="14.92109mm" svg:x="75.75323mm" svg:y="224.73457mm"/>
          <draw:path svg:d="M 137.73314 22.955524 L 229.55524 3.6379788E-12 L 229.55524 68.86657 L 229.55524 137.73314 L 229.55524 160.68866 Q 229.55524 160.68866 229.55524 183.6442 L 229.55524 206.59972 L 229.55524 252.51076 Q 229.55524 298.4218 252.51076 298.4218 L 252.51076 321.37732 L 137.73314 321.37732 Q 22.955524 321.37732 22.955524 298.4218 L 22.955524 275.46628 L 22.955524 252.51076 L 9.094947E-13 206.59972 L 9.094947E-13 114.77762 Q 9.094947E-13 45.91105 22.955524 45.91105 Q 45.91105 68.86657 137.73314 22.955524 z" svg:height="3.2137733mm" draw:style-name="style-342" svg:viewBox="0.0 0.0 252.51076 321.37732" svg:width="2.5251076mm" svg:x="79.42611mm" svg:y="240.34433mm"/>
          <draw:path svg:d="M 757.5323 45.91105 L 780.4878 45.91105 L 780.4878 91.8221 L 803.44336 137.73314 L 803.44336 137.73314 L 803.44336 137.73314 L 803.44336 941.17645 L 803.44336 1744.6198 L 803.44336 1744.6198 Q 780.4878 1744.6198 757.5323 1767.5753 Q 734.5768 1790.5309 711.6212 1790.5309 Q 665.7102 1790.5309 665.7102 1767.5753 Q 665.7102 1744.6198 619.79913 1744.6198 Q 596.8436 1744.6198 550.93256 1790.5309 Q 505.0215 1859.3975 436.15494 1836.4419 L 344.33286 1790.5309 L 344.33286 1790.5309 L 344.33286 1767.5753 L 321.37732 1767.5753 L 321.37732 1790.5309 L 298.4218 1790.5309 L 298.4218 1790.5309 L 298.4218 1790.5309 L 275.46628 1790.5309 L 275.46628 1767.5753 L 298.4218 1744.6198 L 298.4218 1698.7087 Q 298.4218 1652.7977 298.4218 1606.8867 Q 298.4218 1560.9756 344.33286 1538.0201 Q 367.2884 1515.0646 344.33286 1400.287 Q 321.37732 1285.5093 298.4218 1285.5093 Q 252.51076 1285.5093 252.51076 1239.5983 Q 252.51076 1193.6873 160.68866 1170.7317 Q 68.86657 1147.7762 68.86657 1101.8651 Q 68.86657 1078.9097 22.955524 1055.9541 Q 0.0 1055.9541 0.0 1010.043 L 0.0 987.0875 L 0.0 964.132 L 22.955524 941.17645 L 22.955524 872.3099 Q 22.955524 803.44336 45.91105 757.5323 Q 68.86657 711.6212 68.86657 573.8881 Q 114.77762 436.15494 114.77762 390.2439 L 114.77762 344.33286 L 137.73314 344.33286 L 160.68866 344.33286 L 183.6442 344.33286 Q 206.59972 321.37732 206.59972 321.37732 L 206.59972 321.37732 L 206.59972 321.37732 Q 229.55524 321.37732 229.55524 298.4218 L 229.55524 298.4218 L 252.51076 298.4218 L 298.4218 275.46628 L 367.2884 275.46628 Q 436.15494 275.46628 482.066 160.68866 Q 505.0215 45.91105 527.97705 91.8221 Q 527.97705 114.77762 596.8436 91.8221 Q 665.7102 45.91105 665.7102 0.0 Q 665.7102 -22.955524 688.6657 0.0 Q 688.6657 22.955524 711.6212 22.955524 Q 757.5323 45.91105 757.5323 45.91105 z" svg:height="18.36442mm" draw:style-name="style-343" svg:viewBox="0.0 0.0 803.44336 1836.4419" svg:width="8.034433mm" svg:x="108.120514mm" svg:y="178.13487mm"/>
          <draw:path svg:d="M 0.0 22.955524 L 22.955524 0.0 L 137.73314 0.0 Q 229.55524 22.955524 229.55524 45.91105 L 229.55524 45.91105 L 229.55524 91.8221 Q 229.55524 114.77762 252.51076 137.73314 L 252.51076 137.73314 L 252.51076 160.68866 Q 252.51076 183.6442 183.6442 160.68866 Q 137.73314 137.73314 68.86657 114.77762 Q 0.0 91.8221 0.0 68.86657 Q 0.0 45.91105 0.0 22.955524 z" svg:height="1.6068866mm" draw:style-name="style-344" svg:viewBox="0.0 0.0 252.51076 160.68866" svg:width="2.5251076mm" svg:x="146.45624mm" svg:y="13.314204mm"/>
          <draw:path svg:d="M 22.955524 45.91105 L 0.0 0.0 L 22.955524 22.955524 Q 45.91105 22.955524 68.86657 22.955524 L 68.86657 22.955524 L 252.51076 22.955524 Q 436.15494 22.955524 436.15494 0.0 L 436.15494 0.0 L 459.11047 0.0 Q 482.066 0.0 482.066 22.955524 Q 459.11047 45.91105 459.11047 68.86657 L 459.11047 114.77762 L 482.066 114.77762 L 482.066 114.77762 L 642.75464 160.68866 Q 803.44336 183.6442 803.44336 137.73314 L 803.44336 91.8221 L 872.3099 275.46628 Q 964.132 459.11047 964.132 482.066 L 964.132 505.0215 L 987.0875 505.0215 L 987.0875 527.97705 L 987.0875 527.97705 L 1010.043 527.97705 L 1010.043 573.8881 L 1010.043 596.8436 L 1010.043 619.79913 L 1010.043 642.75464 L 1010.043 642.75464 L 1010.043 665.7102 L 987.0875 665.7102 L 964.132 665.7102 L 918.22095 642.75464 L 895.26544 619.79913 L 895.26544 619.79913 L 872.3099 619.79913 L 872.3099 619.79913 L 872.3099 619.79913 L 780.4878 596.8436 Q 711.6212 573.8881 596.8436 550.93256 Q 505.0215 527.97705 367.2884 436.15494 L 229.55524 390.2439 L 206.59972 367.2884 L 183.6442 344.33286 L 160.68866 344.33286 L 137.73314 344.33286 L 137.73314 367.2884 L 137.73314 390.2439 L 137.73314 390.2439 Q 114.77762 390.2439 91.8221 252.51076 L 45.91105 137.73314 L 45.91105 114.77762 Q 45.91105 91.8221 22.955524 45.91105 z" svg:height="6.657102mm" draw:style-name="style-345" svg:viewBox="0.0 0.0 1010.043 665.7102" svg:width="10.1004305mm" svg:x="89.06744mm" svg:y="156.78622mm"/>
          <draw:path svg:d="M 183.6442 22.955524 L 206.59972 0.0 L 206.59972 91.8221 L 229.55524 183.6442 L 229.55524 229.55524 L 229.55524 252.51076 L 252.51076 252.51076 L 252.51076 275.46628 L 275.46628 275.46628 L 275.46628 275.46628 L 160.68866 298.4218 Q 45.91105 321.37732 45.91105 344.33286 L 22.955524 344.33286 L 22.955524 275.46628 Q 45.91105 229.55524 68.86657 137.73314 Q 91.8221 68.86657 45.91105 68.86657 L 0.0 68.86657 L 0.0 68.86657 Q 0.0 45.91105 68.86657 45.91105 Q 137.73314 45.91105 183.6442 22.955524 z" svg:height="3.4433286mm" draw:style-name="style-346" svg:viewBox="0.0 0.0 275.46628 344.33286" svg:width="2.7546628mm" svg:x="56.47059mm" svg:y="247.0014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7.6353mm" fo:page-width="142.8009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