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7.63287mm" fo:page-width="235.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67503e" draw:opacity="100.0%" draw:stroke="solid" svg:stroke-color="#67503e" draw:stroke-linejoin="miter" svg:stroke-opacity="100.0%" svg:stroke-width="0.19512194mm"/>
    </style:style>
    <style:style style:family="graphic" style:name="style-3">
      <style:graphic-properties draw:fill="solid" draw:fill-color="#62635a" draw:opacity="100.0%" draw:stroke="solid" svg:stroke-color="#62635a" draw:stroke-linejoin="miter" svg:stroke-opacity="100.0%" svg:stroke-width="0.19512194mm"/>
    </style:style>
    <style:style style:family="graphic" style:name="style-4">
      <style:graphic-properties draw:fill="solid" draw:fill-color="#b5a790" draw:opacity="100.0%" draw:stroke="solid" svg:stroke-color="#b5a790" draw:stroke-linejoin="miter" svg:stroke-opacity="100.0%" svg:stroke-width="0.19512194mm"/>
    </style:style>
    <style:style style:family="graphic" style:name="style-5">
      <style:graphic-properties draw:fill="solid" draw:fill-color="#837869" draw:opacity="100.0%" draw:stroke="solid" svg:stroke-color="#837869" draw:stroke-linejoin="miter" svg:stroke-opacity="100.0%" svg:stroke-width="0.19512194mm"/>
    </style:style>
    <style:style style:family="graphic" style:name="style-6">
      <style:graphic-properties draw:fill="solid" draw:fill-color="#777466" draw:opacity="100.0%" draw:stroke="solid" svg:stroke-color="#777466" draw:stroke-linejoin="miter" svg:stroke-opacity="100.0%" svg:stroke-width="0.19512194mm"/>
    </style:style>
    <style:style style:family="graphic" style:name="style-7">
      <style:graphic-properties draw:fill="solid" draw:fill-color="#b0996f" draw:opacity="100.0%" draw:stroke="solid" svg:stroke-color="#b0996f" draw:stroke-linejoin="miter" svg:stroke-opacity="100.0%" svg:stroke-width="0.19512194mm"/>
    </style:style>
    <style:style style:family="graphic" style:name="style-8">
      <style:graphic-properties draw:fill="solid" draw:fill-color="#878478" draw:opacity="100.0%" draw:stroke="solid" svg:stroke-color="#878478" draw:stroke-linejoin="miter" svg:stroke-opacity="100.0%" svg:stroke-width="0.19512194mm"/>
    </style:style>
    <style:style style:family="graphic" style:name="style-9">
      <style:graphic-properties draw:fill="solid" draw:fill-color="#978a6a" draw:opacity="100.0%" draw:stroke="solid" svg:stroke-color="#978a6a" draw:stroke-linejoin="miter" svg:stroke-opacity="100.0%" svg:stroke-width="0.19512194mm"/>
    </style:style>
    <style:style style:family="graphic" style:name="style-10">
      <style:graphic-properties draw:fill="solid" draw:fill-color="#8f8b7a" draw:opacity="100.0%" draw:stroke="solid" svg:stroke-color="#8f8b7a" draw:stroke-linejoin="miter" svg:stroke-opacity="100.0%" svg:stroke-width="0.19512194mm"/>
    </style:style>
    <style:style style:family="graphic" style:name="style-11">
      <style:graphic-properties draw:fill="solid" draw:fill-color="#827664" draw:opacity="100.0%" draw:stroke="solid" svg:stroke-color="#827664" draw:stroke-linejoin="miter" svg:stroke-opacity="100.0%" svg:stroke-width="0.19512194mm"/>
    </style:style>
    <style:style style:family="graphic" style:name="style-12">
      <style:graphic-properties draw:fill="solid" draw:fill-color="#797061" draw:opacity="100.0%" draw:stroke="solid" svg:stroke-color="#797061" draw:stroke-linejoin="miter" svg:stroke-opacity="100.0%" svg:stroke-width="0.19512194mm"/>
    </style:style>
    <style:style style:family="graphic" style:name="style-13">
      <style:graphic-properties draw:fill="solid" draw:fill-color="#635a4e" draw:opacity="100.0%" draw:stroke="solid" svg:stroke-color="#635a4e" draw:stroke-linejoin="miter" svg:stroke-opacity="100.0%" svg:stroke-width="0.19512194mm"/>
    </style:style>
    <style:style style:family="graphic" style:name="style-14">
      <style:graphic-properties draw:fill="solid" draw:fill-color="#b5ab91" draw:opacity="100.0%" draw:stroke="solid" svg:stroke-color="#b5ab91" draw:stroke-linejoin="miter" svg:stroke-opacity="100.0%" svg:stroke-width="0.19512194mm"/>
    </style:style>
    <style:style style:family="graphic" style:name="style-15">
      <style:graphic-properties draw:fill="solid" draw:fill-color="#8e8573" draw:opacity="100.0%" draw:stroke="solid" svg:stroke-color="#8e8573" draw:stroke-linejoin="miter" svg:stroke-opacity="100.0%" svg:stroke-width="0.19512194mm"/>
    </style:style>
    <style:style style:family="graphic" style:name="style-16">
      <style:graphic-properties draw:fill="solid" draw:fill-color="#a19a86" draw:opacity="100.0%" draw:stroke="solid" svg:stroke-color="#a19a86" draw:stroke-linejoin="miter" svg:stroke-opacity="100.0%" svg:stroke-width="0.19512194mm"/>
    </style:style>
    <style:style style:family="graphic" style:name="style-17">
      <style:graphic-properties draw:fill="solid" draw:fill-color="#998d7c" draw:opacity="100.0%" draw:stroke="solid" svg:stroke-color="#998d7c" draw:stroke-linejoin="miter" svg:stroke-opacity="100.0%" svg:stroke-width="0.19512194mm"/>
    </style:style>
    <style:style style:family="graphic" style:name="style-18">
      <style:graphic-properties draw:fill="solid" draw:fill-color="#84847a" draw:opacity="100.0%" draw:stroke="solid" svg:stroke-color="#84847a" draw:stroke-linejoin="miter" svg:stroke-opacity="100.0%" svg:stroke-width="0.19512194mm"/>
    </style:style>
    <style:style style:family="graphic" style:name="style-19">
      <style:graphic-properties draw:fill="solid" draw:fill-color="#6a6256" draw:opacity="100.0%" draw:stroke="solid" svg:stroke-color="#6a6256" draw:stroke-linejoin="miter" svg:stroke-opacity="100.0%" svg:stroke-width="0.19512194mm"/>
    </style:style>
    <style:style style:family="graphic" style:name="style-20">
      <style:graphic-properties draw:fill="solid" draw:fill-color="#8f8065" draw:opacity="100.0%" draw:stroke="solid" svg:stroke-color="#8f8065" draw:stroke-linejoin="miter" svg:stroke-opacity="100.0%" svg:stroke-width="0.19512194mm"/>
    </style:style>
    <style:style style:family="graphic" style:name="style-21">
      <style:graphic-properties draw:fill="solid" draw:fill-color="#88795e" draw:opacity="100.0%" draw:stroke="solid" svg:stroke-color="#88795e" draw:stroke-linejoin="miter" svg:stroke-opacity="100.0%" svg:stroke-width="0.19512194mm"/>
    </style:style>
    <style:style style:family="graphic" style:name="style-22">
      <style:graphic-properties draw:fill="solid" draw:fill-color="#908b7a" draw:opacity="100.0%" draw:stroke="solid" svg:stroke-color="#908b7a" draw:stroke-linejoin="miter" svg:stroke-opacity="100.0%" svg:stroke-width="0.19512194mm"/>
    </style:style>
    <style:style style:family="graphic" style:name="style-23">
      <style:graphic-properties draw:fill="solid" draw:fill-color="#c9b89e" draw:opacity="100.0%" draw:stroke="solid" svg:stroke-color="#c9b89e" draw:stroke-linejoin="miter" svg:stroke-opacity="100.0%" svg:stroke-width="0.19512194mm"/>
    </style:style>
    <style:style style:family="graphic" style:name="style-24">
      <style:graphic-properties draw:fill="solid" draw:fill-color="#685f54" draw:opacity="100.0%" draw:stroke="solid" svg:stroke-color="#685f54" draw:stroke-linejoin="miter" svg:stroke-opacity="100.0%" svg:stroke-width="0.19512194mm"/>
    </style:style>
    <style:style style:family="graphic" style:name="style-25">
      <style:graphic-properties draw:fill="solid" draw:fill-color="#7a776b" draw:opacity="100.0%" draw:stroke="solid" svg:stroke-color="#7a776b" draw:stroke-linejoin="miter" svg:stroke-opacity="100.0%" svg:stroke-width="0.19512194mm"/>
    </style:style>
    <style:style style:family="graphic" style:name="style-26">
      <style:graphic-properties draw:fill="solid" draw:fill-color="#635c50" draw:opacity="100.0%" draw:stroke="solid" svg:stroke-color="#635c50" draw:stroke-linejoin="miter" svg:stroke-opacity="100.0%" svg:stroke-width="0.19512194mm"/>
    </style:style>
    <style:style style:family="graphic" style:name="style-27">
      <style:graphic-properties draw:fill="solid" draw:fill-color="#736a5d" draw:opacity="100.0%" draw:stroke="solid" svg:stroke-color="#736a5d" draw:stroke-linejoin="miter" svg:stroke-opacity="100.0%" svg:stroke-width="0.19512194mm"/>
    </style:style>
    <style:style style:family="graphic" style:name="style-28">
      <style:graphic-properties draw:fill="solid" draw:fill-color="#897e69" draw:opacity="100.0%" draw:stroke="solid" svg:stroke-color="#897e69" draw:stroke-linejoin="miter" svg:stroke-opacity="100.0%" svg:stroke-width="0.19512194mm"/>
    </style:style>
    <style:style style:family="graphic" style:name="style-29">
      <style:graphic-properties draw:fill="solid" draw:fill-color="#92836e" draw:opacity="100.0%" draw:stroke="solid" svg:stroke-color="#92836e" draw:stroke-linejoin="miter" svg:stroke-opacity="100.0%" svg:stroke-width="0.19512194mm"/>
    </style:style>
    <style:style style:family="graphic" style:name="style-30">
      <style:graphic-properties draw:fill="solid" draw:fill-color="#8e8271" draw:opacity="100.0%" draw:stroke="solid" svg:stroke-color="#8e8271" draw:stroke-linejoin="miter" svg:stroke-opacity="100.0%" svg:stroke-width="0.19512194mm"/>
    </style:style>
    <style:style style:family="graphic" style:name="style-31">
      <style:graphic-properties draw:fill="solid" draw:fill-color="#635f54" draw:opacity="100.0%" draw:stroke="solid" svg:stroke-color="#635f54" draw:stroke-linejoin="miter" svg:stroke-opacity="100.0%" svg:stroke-width="0.19512194mm"/>
    </style:style>
    <style:style style:family="graphic" style:name="style-32">
      <style:graphic-properties draw:fill="solid" draw:fill-color="#a09380" draw:opacity="100.0%" draw:stroke="solid" svg:stroke-color="#a09380" draw:stroke-linejoin="miter" svg:stroke-opacity="100.0%" svg:stroke-width="0.19512194mm"/>
    </style:style>
    <style:style style:family="graphic" style:name="style-33">
      <style:graphic-properties draw:fill="solid" draw:fill-color="#7e786c" draw:opacity="100.0%" draw:stroke="solid" svg:stroke-color="#7e786c" draw:stroke-linejoin="miter" svg:stroke-opacity="100.0%" svg:stroke-width="0.19512194mm"/>
    </style:style>
    <style:style style:family="graphic" style:name="style-34">
      <style:graphic-properties draw:fill="solid" draw:fill-color="#857a66" draw:opacity="100.0%" draw:stroke="solid" svg:stroke-color="#857a66" draw:stroke-linejoin="miter" svg:stroke-opacity="100.0%" svg:stroke-width="0.19512194mm"/>
    </style:style>
    <style:style style:family="graphic" style:name="style-35">
      <style:graphic-properties draw:fill="solid" draw:fill-color="#988663" draw:opacity="100.0%" draw:stroke="solid" svg:stroke-color="#988663" draw:stroke-linejoin="miter" svg:stroke-opacity="100.0%" svg:stroke-width="0.19512194mm"/>
    </style:style>
    <style:style style:family="graphic" style:name="style-36">
      <style:graphic-properties draw:fill="solid" draw:fill-color="#78786b" draw:opacity="100.0%" draw:stroke="solid" svg:stroke-color="#78786b" draw:stroke-linejoin="miter" svg:stroke-opacity="100.0%" svg:stroke-width="0.19512194mm"/>
    </style:style>
    <style:style style:family="graphic" style:name="style-37">
      <style:graphic-properties draw:fill="solid" draw:fill-color="#918573" draw:opacity="100.0%" draw:stroke="solid" svg:stroke-color="#918573" draw:stroke-linejoin="miter" svg:stroke-opacity="100.0%" svg:stroke-width="0.19512194mm"/>
    </style:style>
    <style:style style:family="graphic" style:name="style-38">
      <style:graphic-properties draw:fill="solid" draw:fill-color="#ab9977" draw:opacity="100.0%" draw:stroke="solid" svg:stroke-color="#ab9977" draw:stroke-linejoin="miter" svg:stroke-opacity="100.0%" svg:stroke-width="0.19512194mm"/>
    </style:style>
    <style:style style:family="graphic" style:name="style-39">
      <style:graphic-properties draw:fill="solid" draw:fill-color="#5f5744" draw:opacity="100.0%" draw:stroke="solid" svg:stroke-color="#5f5744" draw:stroke-linejoin="miter" svg:stroke-opacity="100.0%" svg:stroke-width="0.19512194mm"/>
    </style:style>
    <style:style style:family="graphic" style:name="style-40">
      <style:graphic-properties draw:fill="solid" draw:fill-color="#80776b" draw:opacity="100.0%" draw:stroke="solid" svg:stroke-color="#80776b" draw:stroke-linejoin="miter" svg:stroke-opacity="100.0%" svg:stroke-width="0.19512194mm"/>
    </style:style>
    <style:style style:family="graphic" style:name="style-41">
      <style:graphic-properties draw:fill="solid" draw:fill-color="#787062" draw:opacity="100.0%" draw:stroke="solid" svg:stroke-color="#787062" draw:stroke-linejoin="miter" svg:stroke-opacity="100.0%" svg:stroke-width="0.19512194mm"/>
    </style:style>
    <style:style style:family="graphic" style:name="style-42">
      <style:graphic-properties draw:fill="solid" draw:fill-color="#5c564b" draw:opacity="100.0%" draw:stroke="solid" svg:stroke-color="#5c564b" draw:stroke-linejoin="miter" svg:stroke-opacity="100.0%" svg:stroke-width="0.19512194mm"/>
    </style:style>
    <style:style style:family="graphic" style:name="style-43">
      <style:graphic-properties draw:fill="solid" draw:fill-color="#6f644e" draw:opacity="100.0%" draw:stroke="solid" svg:stroke-color="#6f644e" draw:stroke-linejoin="miter" svg:stroke-opacity="100.0%" svg:stroke-width="0.19512194mm"/>
    </style:style>
    <style:style style:family="graphic" style:name="style-44">
      <style:graphic-properties draw:fill="solid" draw:fill-color="#a89a85" draw:opacity="100.0%" draw:stroke="solid" svg:stroke-color="#a89a85" draw:stroke-linejoin="miter" svg:stroke-opacity="100.0%" svg:stroke-width="0.19512194mm"/>
    </style:style>
    <style:style style:family="graphic" style:name="style-45">
      <style:graphic-properties draw:fill="solid" draw:fill-color="#ac9f87" draw:opacity="100.0%" draw:stroke="solid" svg:stroke-color="#ac9f87" draw:stroke-linejoin="miter" svg:stroke-opacity="100.0%" svg:stroke-width="0.19512194mm"/>
    </style:style>
    <style:style style:family="graphic" style:name="style-46">
      <style:graphic-properties draw:fill="solid" draw:fill-color="#7a6c5b" draw:opacity="100.0%" draw:stroke="solid" svg:stroke-color="#7a6c5b" draw:stroke-linejoin="miter" svg:stroke-opacity="100.0%" svg:stroke-width="0.19512194mm"/>
    </style:style>
    <style:style style:family="graphic" style:name="style-47">
      <style:graphic-properties draw:fill="solid" draw:fill-color="#d5cab7" draw:opacity="100.0%" draw:stroke="solid" svg:stroke-color="#d5cab7" draw:stroke-linejoin="miter" svg:stroke-opacity="100.0%" svg:stroke-width="0.19512194mm"/>
    </style:style>
    <style:style style:family="graphic" style:name="style-48">
      <style:graphic-properties draw:fill="solid" draw:fill-color="#6d5f50" draw:opacity="100.0%" draw:stroke="solid" svg:stroke-color="#6d5f50" draw:stroke-linejoin="miter" svg:stroke-opacity="100.0%" svg:stroke-width="0.19512194mm"/>
    </style:style>
    <style:style style:family="graphic" style:name="style-49">
      <style:graphic-properties draw:fill="solid" draw:fill-color="#4c4942" draw:opacity="100.0%" draw:stroke="solid" svg:stroke-color="#4c4942" draw:stroke-linejoin="miter" svg:stroke-opacity="100.0%" svg:stroke-width="0.19512194mm"/>
    </style:style>
    <style:style style:family="graphic" style:name="style-50">
      <style:graphic-properties draw:fill="solid" draw:fill-color="#ada28c" draw:opacity="100.0%" draw:stroke="solid" svg:stroke-color="#ada28c" draw:stroke-linejoin="miter" svg:stroke-opacity="100.0%" svg:stroke-width="0.19512194mm"/>
    </style:style>
    <style:style style:family="graphic" style:name="style-51">
      <style:graphic-properties draw:fill="solid" draw:fill-color="#938674" draw:opacity="100.0%" draw:stroke="solid" svg:stroke-color="#938674" draw:stroke-linejoin="miter" svg:stroke-opacity="100.0%" svg:stroke-width="0.19512194mm"/>
    </style:style>
    <style:style style:family="graphic" style:name="style-52">
      <style:graphic-properties draw:fill="solid" draw:fill-color="#7d705b" draw:opacity="100.0%" draw:stroke="solid" svg:stroke-color="#7d705b" draw:stroke-linejoin="miter" svg:stroke-opacity="100.0%" svg:stroke-width="0.19512194mm"/>
    </style:style>
    <style:style style:family="graphic" style:name="style-53">
      <style:graphic-properties draw:fill="solid" draw:fill-color="#655a4e" draw:opacity="100.0%" draw:stroke="solid" svg:stroke-color="#655a4e" draw:stroke-linejoin="miter" svg:stroke-opacity="100.0%" svg:stroke-width="0.19512194mm"/>
    </style:style>
    <style:style style:family="graphic" style:name="style-54">
      <style:graphic-properties draw:fill="solid" draw:fill-color="#858171" draw:opacity="100.0%" draw:stroke="solid" svg:stroke-color="#858171" draw:stroke-linejoin="miter" svg:stroke-opacity="100.0%" svg:stroke-width="0.19512194mm"/>
    </style:style>
    <style:style style:family="graphic" style:name="style-55">
      <style:graphic-properties draw:fill="solid" draw:fill-color="#897e6d" draw:opacity="100.0%" draw:stroke="solid" svg:stroke-color="#897e6d" draw:stroke-linejoin="miter" svg:stroke-opacity="100.0%" svg:stroke-width="0.19512194mm"/>
    </style:style>
    <style:style style:family="graphic" style:name="style-56">
      <style:graphic-properties draw:fill="solid" draw:fill-color="#6c5f4d" draw:opacity="100.0%" draw:stroke="solid" svg:stroke-color="#6c5f4d" draw:stroke-linejoin="miter" svg:stroke-opacity="100.0%" svg:stroke-width="0.19512194mm"/>
    </style:style>
    <style:style style:family="graphic" style:name="style-57">
      <style:graphic-properties draw:fill="solid" draw:fill-color="#928e7d" draw:opacity="100.0%" draw:stroke="solid" svg:stroke-color="#928e7d" draw:stroke-linejoin="miter" svg:stroke-opacity="100.0%" svg:stroke-width="0.19512194mm"/>
    </style:style>
    <style:style style:family="graphic" style:name="style-58">
      <style:graphic-properties draw:fill="solid" draw:fill-color="#716657" draw:opacity="100.0%" draw:stroke="solid" svg:stroke-color="#716657" draw:stroke-linejoin="miter" svg:stroke-opacity="100.0%" svg:stroke-width="0.19512194mm"/>
    </style:style>
    <style:style style:family="graphic" style:name="style-59">
      <style:graphic-properties draw:fill="solid" draw:fill-color="#5e554b" draw:opacity="100.0%" draw:stroke="solid" svg:stroke-color="#5e554b" draw:stroke-linejoin="miter" svg:stroke-opacity="100.0%" svg:stroke-width="0.19512194mm"/>
    </style:style>
    <style:style style:family="graphic" style:name="style-60">
      <style:graphic-properties draw:fill="solid" draw:fill-color="#9b8d79" draw:opacity="100.0%" draw:stroke="solid" svg:stroke-color="#9b8d79" draw:stroke-linejoin="miter" svg:stroke-opacity="100.0%" svg:stroke-width="0.19512194mm"/>
    </style:style>
    <style:style style:family="graphic" style:name="style-61">
      <style:graphic-properties draw:fill="solid" draw:fill-color="#807f71" draw:opacity="100.0%" draw:stroke="solid" svg:stroke-color="#807f71" draw:stroke-linejoin="miter" svg:stroke-opacity="100.0%" svg:stroke-width="0.19512194mm"/>
    </style:style>
    <style:style style:family="graphic" style:name="style-62">
      <style:graphic-properties draw:fill="solid" draw:fill-color="#978460" draw:opacity="100.0%" draw:stroke="solid" svg:stroke-color="#978460" draw:stroke-linejoin="miter" svg:stroke-opacity="100.0%" svg:stroke-width="0.19512194mm"/>
    </style:style>
    <style:style style:family="graphic" style:name="style-63">
      <style:graphic-properties draw:fill="solid" draw:fill-color="#786f60" draw:opacity="100.0%" draw:stroke="solid" svg:stroke-color="#786f60" draw:stroke-linejoin="miter" svg:stroke-opacity="100.0%" svg:stroke-width="0.19512194mm"/>
    </style:style>
    <style:style style:family="graphic" style:name="style-64">
      <style:graphic-properties draw:fill="solid" draw:fill-color="#615a4d" draw:opacity="100.0%" draw:stroke="solid" svg:stroke-color="#615a4d" draw:stroke-linejoin="miter" svg:stroke-opacity="100.0%" svg:stroke-width="0.19512194mm"/>
    </style:style>
    <style:style style:family="graphic" style:name="style-65">
      <style:graphic-properties draw:fill="solid" draw:fill-color="#827362" draw:opacity="100.0%" draw:stroke="solid" svg:stroke-color="#827362" draw:stroke-linejoin="miter" svg:stroke-opacity="100.0%" svg:stroke-width="0.19512194mm"/>
    </style:style>
    <style:style style:family="graphic" style:name="style-66">
      <style:graphic-properties draw:fill="solid" draw:fill-color="#9e8f7d" draw:opacity="100.0%" draw:stroke="solid" svg:stroke-color="#9e8f7d" draw:stroke-linejoin="miter" svg:stroke-opacity="100.0%" svg:stroke-width="0.19512194mm"/>
    </style:style>
    <style:style style:family="graphic" style:name="style-67">
      <style:graphic-properties draw:fill="solid" draw:fill-color="#938472" draw:opacity="100.0%" draw:stroke="solid" svg:stroke-color="#938472" draw:stroke-linejoin="miter" svg:stroke-opacity="100.0%" svg:stroke-width="0.19512194mm"/>
    </style:style>
    <style:style style:family="graphic" style:name="style-68">
      <style:graphic-properties draw:fill="solid" draw:fill-color="#8a7d6c" draw:opacity="100.0%" draw:stroke="solid" svg:stroke-color="#8a7d6c" draw:stroke-linejoin="miter" svg:stroke-opacity="100.0%" svg:stroke-width="0.19512194mm"/>
    </style:style>
    <style:style style:family="graphic" style:name="style-69">
      <style:graphic-properties draw:fill="solid" draw:fill-color="#888879" draw:opacity="100.0%" draw:stroke="solid" svg:stroke-color="#888879" draw:stroke-linejoin="miter" svg:stroke-opacity="100.0%" svg:stroke-width="0.19512194mm"/>
    </style:style>
    <style:style style:family="graphic" style:name="style-70">
      <style:graphic-properties draw:fill="solid" draw:fill-color="#5f584e" draw:opacity="100.0%" draw:stroke="solid" svg:stroke-color="#5f584e" draw:stroke-linejoin="miter" svg:stroke-opacity="100.0%" svg:stroke-width="0.19512194mm"/>
    </style:style>
    <style:style style:family="graphic" style:name="style-71">
      <style:graphic-properties draw:fill="solid" draw:fill-color="#ab9d89" draw:opacity="100.0%" draw:stroke="solid" svg:stroke-color="#ab9d89" draw:stroke-linejoin="miter" svg:stroke-opacity="100.0%" svg:stroke-width="0.19512194mm"/>
    </style:style>
    <style:style style:family="graphic" style:name="style-72">
      <style:graphic-properties draw:fill="solid" draw:fill-color="#786b5b" draw:opacity="100.0%" draw:stroke="solid" svg:stroke-color="#786b5b" draw:stroke-linejoin="miter" svg:stroke-opacity="100.0%" svg:stroke-width="0.19512194mm"/>
    </style:style>
    <style:style style:family="graphic" style:name="style-73">
      <style:graphic-properties draw:fill="solid" draw:fill-color="#76766d" draw:opacity="100.0%" draw:stroke="solid" svg:stroke-color="#76766d" draw:stroke-linejoin="miter" svg:stroke-opacity="100.0%" svg:stroke-width="0.19512194mm"/>
    </style:style>
    <style:style style:family="graphic" style:name="style-74">
      <style:graphic-properties draw:fill="solid" draw:fill-color="#9b8c6e" draw:opacity="100.0%" draw:stroke="solid" svg:stroke-color="#9b8c6e" draw:stroke-linejoin="miter" svg:stroke-opacity="100.0%" svg:stroke-width="0.19512194mm"/>
    </style:style>
    <style:style style:family="graphic" style:name="style-75">
      <style:graphic-properties draw:fill="solid" draw:fill-color="#94958a" draw:opacity="100.0%" draw:stroke="solid" svg:stroke-color="#94958a" draw:stroke-linejoin="miter" svg:stroke-opacity="100.0%" svg:stroke-width="0.19512194mm"/>
    </style:style>
    <style:style style:family="graphic" style:name="style-76">
      <style:graphic-properties draw:fill="solid" draw:fill-color="#635b4f" draw:opacity="100.0%" draw:stroke="solid" svg:stroke-color="#635b4f" draw:stroke-linejoin="miter" svg:stroke-opacity="100.0%" svg:stroke-width="0.19512194mm"/>
    </style:style>
    <style:style style:family="graphic" style:name="style-77">
      <style:graphic-properties draw:fill="solid" draw:fill-color="#958a69" draw:opacity="100.0%" draw:stroke="solid" svg:stroke-color="#958a69" draw:stroke-linejoin="miter" svg:stroke-opacity="100.0%" svg:stroke-width="0.19512194mm"/>
    </style:style>
    <style:style style:family="graphic" style:name="style-78">
      <style:graphic-properties draw:fill="solid" draw:fill-color="#8b8573" draw:opacity="100.0%" draw:stroke="solid" svg:stroke-color="#8b8573" draw:stroke-linejoin="miter" svg:stroke-opacity="100.0%" svg:stroke-width="0.19512194mm"/>
    </style:style>
    <style:style style:family="graphic" style:name="style-79">
      <style:graphic-properties draw:fill="solid" draw:fill-color="#84857d" draw:opacity="100.0%" draw:stroke="solid" svg:stroke-color="#84857d" draw:stroke-linejoin="miter" svg:stroke-opacity="100.0%" svg:stroke-width="0.19512194mm"/>
    </style:style>
    <style:style style:family="graphic" style:name="style-80">
      <style:graphic-properties draw:fill="solid" draw:fill-color="#b39d74" draw:opacity="100.0%" draw:stroke="solid" svg:stroke-color="#b39d74" draw:stroke-linejoin="miter" svg:stroke-opacity="100.0%" svg:stroke-width="0.19512194mm"/>
    </style:style>
    <style:style style:family="graphic" style:name="style-81">
      <style:graphic-properties draw:fill="solid" draw:fill-color="#9e8d70" draw:opacity="100.0%" draw:stroke="solid" svg:stroke-color="#9e8d70" draw:stroke-linejoin="miter" svg:stroke-opacity="100.0%" svg:stroke-width="0.19512194mm"/>
    </style:style>
    <style:style style:family="graphic" style:name="style-82">
      <style:graphic-properties draw:fill="solid" draw:fill-color="#686153" draw:opacity="100.0%" draw:stroke="solid" svg:stroke-color="#686153" draw:stroke-linejoin="miter" svg:stroke-opacity="100.0%" svg:stroke-width="0.19512194mm"/>
    </style:style>
    <style:style style:family="graphic" style:name="style-83">
      <style:graphic-properties draw:fill="solid" draw:fill-color="#5a4f44" draw:opacity="100.0%" draw:stroke="solid" svg:stroke-color="#5a4f44" draw:stroke-linejoin="miter" svg:stroke-opacity="100.0%" svg:stroke-width="0.19512194mm"/>
    </style:style>
    <style:style style:family="graphic" style:name="style-84">
      <style:graphic-properties draw:fill="solid" draw:fill-color="#a48f6a" draw:opacity="100.0%" draw:stroke="solid" svg:stroke-color="#a48f6a" draw:stroke-linejoin="miter" svg:stroke-opacity="100.0%" svg:stroke-width="0.19512194mm"/>
    </style:style>
    <style:style style:family="graphic" style:name="style-85">
      <style:graphic-properties draw:fill="solid" draw:fill-color="#9a896c" draw:opacity="100.0%" draw:stroke="solid" svg:stroke-color="#9a896c" draw:stroke-linejoin="miter" svg:stroke-opacity="100.0%" svg:stroke-width="0.19512194mm"/>
    </style:style>
    <style:style style:family="graphic" style:name="style-86">
      <style:graphic-properties draw:fill="solid" draw:fill-color="#aa956c" draw:opacity="100.0%" draw:stroke="solid" svg:stroke-color="#aa956c" draw:stroke-linejoin="miter" svg:stroke-opacity="100.0%" svg:stroke-width="0.19512194mm"/>
    </style:style>
    <style:style style:family="graphic" style:name="style-87">
      <style:graphic-properties draw:fill="solid" draw:fill-color="#b3a385" draw:opacity="100.0%" draw:stroke="solid" svg:stroke-color="#b3a385" draw:stroke-linejoin="miter" svg:stroke-opacity="100.0%" svg:stroke-width="0.19512194mm"/>
    </style:style>
    <style:style style:family="graphic" style:name="style-88">
      <style:graphic-properties draw:fill="solid" draw:fill-color="#a08b63" draw:opacity="100.0%" draw:stroke="solid" svg:stroke-color="#a08b63" draw:stroke-linejoin="miter" svg:stroke-opacity="100.0%" svg:stroke-width="0.19512194mm"/>
    </style:style>
    <style:style style:family="graphic" style:name="style-89">
      <style:graphic-properties draw:fill="solid" draw:fill-color="#5b5248" draw:opacity="100.0%" draw:stroke="solid" svg:stroke-color="#5b5248" draw:stroke-linejoin="miter" svg:stroke-opacity="100.0%" svg:stroke-width="0.19512194mm"/>
    </style:style>
    <style:style style:family="graphic" style:name="style-90">
      <style:graphic-properties draw:fill="solid" draw:fill-color="#958572" draw:opacity="100.0%" draw:stroke="solid" svg:stroke-color="#958572" draw:stroke-linejoin="miter" svg:stroke-opacity="100.0%" svg:stroke-width="0.19512194mm"/>
    </style:style>
    <style:style style:family="graphic" style:name="style-91">
      <style:graphic-properties draw:fill="solid" draw:fill-color="#4e453b" draw:opacity="100.0%" draw:stroke="solid" svg:stroke-color="#4e453b" draw:stroke-linejoin="miter" svg:stroke-opacity="100.0%" svg:stroke-width="0.19512194mm"/>
    </style:style>
    <style:style style:family="graphic" style:name="style-92">
      <style:graphic-properties draw:fill="solid" draw:fill-color="#7a6a59" draw:opacity="100.0%" draw:stroke="solid" svg:stroke-color="#7a6a59" draw:stroke-linejoin="miter" svg:stroke-opacity="100.0%" svg:stroke-width="0.19512194mm"/>
    </style:style>
    <style:style style:family="graphic" style:name="style-93">
      <style:graphic-properties draw:fill="solid" draw:fill-color="#524c44" draw:opacity="100.0%" draw:stroke="solid" svg:stroke-color="#524c44" draw:stroke-linejoin="miter" svg:stroke-opacity="100.0%" svg:stroke-width="0.19512194mm"/>
    </style:style>
    <style:style style:family="graphic" style:name="style-94">
      <style:graphic-properties draw:fill="solid" draw:fill-color="#675c4a" draw:opacity="100.0%" draw:stroke="solid" svg:stroke-color="#675c4a" draw:stroke-linejoin="miter" svg:stroke-opacity="100.0%" svg:stroke-width="0.19512194mm"/>
    </style:style>
    <style:style style:family="graphic" style:name="style-95">
      <style:graphic-properties draw:fill="solid" draw:fill-color="#6a6357" draw:opacity="100.0%" draw:stroke="solid" svg:stroke-color="#6a6357" draw:stroke-linejoin="miter" svg:stroke-opacity="100.0%" svg:stroke-width="0.19512194mm"/>
    </style:style>
    <style:style style:family="graphic" style:name="style-96">
      <style:graphic-properties draw:fill="solid" draw:fill-color="#70675b" draw:opacity="100.0%" draw:stroke="solid" svg:stroke-color="#70675b" draw:stroke-linejoin="miter" svg:stroke-opacity="100.0%" svg:stroke-width="0.19512194mm"/>
    </style:style>
    <style:style style:family="graphic" style:name="style-97">
      <style:graphic-properties draw:fill="solid" draw:fill-color="#827465" draw:opacity="100.0%" draw:stroke="solid" svg:stroke-color="#827465" draw:stroke-linejoin="miter" svg:stroke-opacity="100.0%" svg:stroke-width="0.19512194mm"/>
    </style:style>
    <style:style style:family="graphic" style:name="style-98">
      <style:graphic-properties draw:fill="solid" draw:fill-color="#9c8c78" draw:opacity="100.0%" draw:stroke="solid" svg:stroke-color="#9c8c78" draw:stroke-linejoin="miter" svg:stroke-opacity="100.0%" svg:stroke-width="0.19512194mm"/>
    </style:style>
    <style:style style:family="graphic" style:name="style-99">
      <style:graphic-properties draw:fill="solid" draw:fill-color="#908164" draw:opacity="100.0%" draw:stroke="solid" svg:stroke-color="#908164" draw:stroke-linejoin="miter" svg:stroke-opacity="100.0%" svg:stroke-width="0.19512194mm"/>
    </style:style>
    <style:style style:family="graphic" style:name="style-100">
      <style:graphic-properties draw:fill="solid" draw:fill-color="#645b4c" draw:opacity="100.0%" draw:stroke="solid" svg:stroke-color="#645b4c" draw:stroke-linejoin="miter" svg:stroke-opacity="100.0%" svg:stroke-width="0.19512194mm"/>
    </style:style>
    <style:style style:family="graphic" style:name="style-101">
      <style:graphic-properties draw:fill="solid" draw:fill-color="#ac9878" draw:opacity="100.0%" draw:stroke="solid" svg:stroke-color="#ac9878" draw:stroke-linejoin="miter" svg:stroke-opacity="100.0%" svg:stroke-width="0.19512194mm"/>
    </style:style>
    <style:style style:family="graphic" style:name="style-102">
      <style:graphic-properties draw:fill="solid" draw:fill-color="#61574b" draw:opacity="100.0%" draw:stroke="solid" svg:stroke-color="#61574b" draw:stroke-linejoin="miter" svg:stroke-opacity="100.0%" svg:stroke-width="0.19512194mm"/>
    </style:style>
    <style:style style:family="graphic" style:name="style-103">
      <style:graphic-properties draw:fill="solid" draw:fill-color="#6c6256" draw:opacity="100.0%" draw:stroke="solid" svg:stroke-color="#6c6256" draw:stroke-linejoin="miter" svg:stroke-opacity="100.0%" svg:stroke-width="0.19512194mm"/>
    </style:style>
    <style:style style:family="graphic" style:name="style-104">
      <style:graphic-properties draw:fill="solid" draw:fill-color="#a99e89" draw:opacity="100.0%" draw:stroke="solid" svg:stroke-color="#a99e89" draw:stroke-linejoin="miter" svg:stroke-opacity="100.0%" svg:stroke-width="0.19512194mm"/>
    </style:style>
    <style:style style:family="graphic" style:name="style-105">
      <style:graphic-properties draw:fill="solid" draw:fill-color="#a29571" draw:opacity="100.0%" draw:stroke="solid" svg:stroke-color="#a29571" draw:stroke-linejoin="miter" svg:stroke-opacity="100.0%" svg:stroke-width="0.19512194mm"/>
    </style:style>
    <style:style style:family="graphic" style:name="style-106">
      <style:graphic-properties draw:fill="solid" draw:fill-color="#a49d8a" draw:opacity="100.0%" draw:stroke="solid" svg:stroke-color="#a49d8a" draw:stroke-linejoin="miter" svg:stroke-opacity="100.0%" svg:stroke-width="0.19512194mm"/>
    </style:style>
    <style:style style:family="graphic" style:name="style-107">
      <style:graphic-properties draw:fill="solid" draw:fill-color="#7a6c5b" draw:opacity="100.0%" draw:stroke="solid" svg:stroke-color="#7a6c5b" draw:stroke-linejoin="miter" svg:stroke-opacity="100.0%" svg:stroke-width="0.19512194mm"/>
    </style:style>
    <style:style style:family="graphic" style:name="style-108">
      <style:graphic-properties draw:fill="solid" draw:fill-color="#5c5246" draw:opacity="100.0%" draw:stroke="solid" svg:stroke-color="#5c5246" draw:stroke-linejoin="miter" svg:stroke-opacity="100.0%" svg:stroke-width="0.19512194mm"/>
    </style:style>
    <style:style style:family="graphic" style:name="style-109">
      <style:graphic-properties draw:fill="solid" draw:fill-color="#b39d72" draw:opacity="100.0%" draw:stroke="solid" svg:stroke-color="#b39d72" draw:stroke-linejoin="miter" svg:stroke-opacity="100.0%" svg:stroke-width="0.19512194mm"/>
    </style:style>
    <style:style style:family="graphic" style:name="style-110">
      <style:graphic-properties draw:fill="solid" draw:fill-color="#9c8b6b" draw:opacity="100.0%" draw:stroke="solid" svg:stroke-color="#9c8b6b" draw:stroke-linejoin="miter" svg:stroke-opacity="100.0%" svg:stroke-width="0.19512194mm"/>
    </style:style>
    <style:style style:family="graphic" style:name="style-111">
      <style:graphic-properties draw:fill="solid" draw:fill-color="#524032" draw:opacity="100.0%" draw:stroke="solid" svg:stroke-color="#524032" draw:stroke-linejoin="miter" svg:stroke-opacity="100.0%" svg:stroke-width="0.19512194mm"/>
    </style:style>
    <style:style style:family="graphic" style:name="style-112">
      <style:graphic-properties draw:fill="solid" draw:fill-color="#8c8b7a" draw:opacity="100.0%" draw:stroke="solid" svg:stroke-color="#8c8b7a" draw:stroke-linejoin="miter" svg:stroke-opacity="100.0%" svg:stroke-width="0.19512194mm"/>
    </style:style>
    <style:style style:family="graphic" style:name="style-113">
      <style:graphic-properties draw:fill="solid" draw:fill-color="#675e53" draw:opacity="100.0%" draw:stroke="solid" svg:stroke-color="#675e53" draw:stroke-linejoin="miter" svg:stroke-opacity="100.0%" svg:stroke-width="0.19512194mm"/>
    </style:style>
    <style:style style:family="graphic" style:name="style-114">
      <style:graphic-properties draw:fill="solid" draw:fill-color="#bcae97" draw:opacity="100.0%" draw:stroke="solid" svg:stroke-color="#bcae97" draw:stroke-linejoin="miter" svg:stroke-opacity="100.0%" svg:stroke-width="0.19512194mm"/>
    </style:style>
    <style:style style:family="graphic" style:name="style-115">
      <style:graphic-properties draw:fill="solid" draw:fill-color="#746b56" draw:opacity="100.0%" draw:stroke="solid" svg:stroke-color="#746b56" draw:stroke-linejoin="miter" svg:stroke-opacity="100.0%" svg:stroke-width="0.19512194mm"/>
    </style:style>
    <style:style style:family="graphic" style:name="style-116">
      <style:graphic-properties draw:fill="solid" draw:fill-color="#c1b098" draw:opacity="100.0%" draw:stroke="solid" svg:stroke-color="#c1b098" draw:stroke-linejoin="miter" svg:stroke-opacity="100.0%" svg:stroke-width="0.19512194mm"/>
    </style:style>
    <style:style style:family="graphic" style:name="style-117">
      <style:graphic-properties draw:fill="solid" draw:fill-color="#9a8a75" draw:opacity="100.0%" draw:stroke="solid" svg:stroke-color="#9a8a75" draw:stroke-linejoin="miter" svg:stroke-opacity="100.0%" svg:stroke-width="0.19512194mm"/>
    </style:style>
    <style:style style:family="graphic" style:name="style-118">
      <style:graphic-properties draw:fill="solid" draw:fill-color="#938e7c" draw:opacity="100.0%" draw:stroke="solid" svg:stroke-color="#938e7c" draw:stroke-linejoin="miter" svg:stroke-opacity="100.0%" svg:stroke-width="0.19512194mm"/>
    </style:style>
    <style:style style:family="graphic" style:name="style-119">
      <style:graphic-properties draw:fill="solid" draw:fill-color="#c6b59c" draw:opacity="100.0%" draw:stroke="solid" svg:stroke-color="#c6b59c" draw:stroke-linejoin="miter" svg:stroke-opacity="100.0%" svg:stroke-width="0.19512194mm"/>
    </style:style>
    <style:style style:family="graphic" style:name="style-120">
      <style:graphic-properties draw:fill="solid" draw:fill-color="#898776" draw:opacity="100.0%" draw:stroke="solid" svg:stroke-color="#898776" draw:stroke-linejoin="miter" svg:stroke-opacity="100.0%" svg:stroke-width="0.19512194mm"/>
    </style:style>
    <style:style style:family="graphic" style:name="style-121">
      <style:graphic-properties draw:fill="solid" draw:fill-color="#9c8975" draw:opacity="100.0%" draw:stroke="solid" svg:stroke-color="#9c8975" draw:stroke-linejoin="miter" svg:stroke-opacity="100.0%" svg:stroke-width="0.19512194mm"/>
    </style:style>
    <style:style style:family="graphic" style:name="style-122">
      <style:graphic-properties draw:fill="solid" draw:fill-color="#796c5f" draw:opacity="100.0%" draw:stroke="solid" svg:stroke-color="#796c5f" draw:stroke-linejoin="miter" svg:stroke-opacity="100.0%" svg:stroke-width="0.19512194mm"/>
    </style:style>
    <style:style style:family="graphic" style:name="style-123">
      <style:graphic-properties draw:fill="solid" draw:fill-color="#868373" draw:opacity="100.0%" draw:stroke="solid" svg:stroke-color="#868373" draw:stroke-linejoin="miter" svg:stroke-opacity="100.0%" svg:stroke-width="0.19512194mm"/>
    </style:style>
    <style:style style:family="graphic" style:name="style-124">
      <style:graphic-properties draw:fill="solid" draw:fill-color="#6b5f51" draw:opacity="100.0%" draw:stroke="solid" svg:stroke-color="#6b5f51" draw:stroke-linejoin="miter" svg:stroke-opacity="100.0%" svg:stroke-width="0.19512194mm"/>
    </style:style>
    <style:style style:family="graphic" style:name="style-125">
      <style:graphic-properties draw:fill="solid" draw:fill-color="#a39785" draw:opacity="100.0%" draw:stroke="solid" svg:stroke-color="#a39785" draw:stroke-linejoin="miter" svg:stroke-opacity="100.0%" svg:stroke-width="0.19512194mm"/>
    </style:style>
    <style:style style:family="graphic" style:name="style-126">
      <style:graphic-properties draw:fill="solid" draw:fill-color="#928769" draw:opacity="100.0%" draw:stroke="solid" svg:stroke-color="#928769" draw:stroke-linejoin="miter" svg:stroke-opacity="100.0%" svg:stroke-width="0.19512194mm"/>
    </style:style>
    <style:style style:family="graphic" style:name="style-127">
      <style:graphic-properties draw:fill="solid" draw:fill-color="#7b7163" draw:opacity="100.0%" draw:stroke="solid" svg:stroke-color="#7b7163" draw:stroke-linejoin="miter" svg:stroke-opacity="100.0%" svg:stroke-width="0.19512194mm"/>
    </style:style>
    <style:style style:family="graphic" style:name="style-128">
      <style:graphic-properties draw:fill="solid" draw:fill-color="#7d7d70" draw:opacity="100.0%" draw:stroke="solid" svg:stroke-color="#7d7d70" draw:stroke-linejoin="miter" svg:stroke-opacity="100.0%" svg:stroke-width="0.19512194mm"/>
    </style:style>
    <style:style style:family="graphic" style:name="style-129">
      <style:graphic-properties draw:fill="solid" draw:fill-color="#a49170" draw:opacity="100.0%" draw:stroke="solid" svg:stroke-color="#a49170" draw:stroke-linejoin="miter" svg:stroke-opacity="100.0%" svg:stroke-width="0.19512194mm"/>
    </style:style>
    <style:style style:family="graphic" style:name="style-130">
      <style:graphic-properties draw:fill="solid" draw:fill-color="#7e7564" draw:opacity="100.0%" draw:stroke="solid" svg:stroke-color="#7e7564" draw:stroke-linejoin="miter" svg:stroke-opacity="100.0%" svg:stroke-width="0.19512194mm"/>
    </style:style>
    <style:style style:family="graphic" style:name="style-131">
      <style:graphic-properties draw:fill="solid" draw:fill-color="#a7a08b" draw:opacity="100.0%" draw:stroke="solid" svg:stroke-color="#a7a08b" draw:stroke-linejoin="miter" svg:stroke-opacity="100.0%" svg:stroke-width="0.19512194mm"/>
    </style:style>
    <style:style style:family="graphic" style:name="style-132">
      <style:graphic-properties draw:fill="solid" draw:fill-color="#7b6c5c" draw:opacity="100.0%" draw:stroke="solid" svg:stroke-color="#7b6c5c" draw:stroke-linejoin="miter" svg:stroke-opacity="100.0%" svg:stroke-width="0.19512194mm"/>
    </style:style>
    <style:style style:family="graphic" style:name="style-133">
      <style:graphic-properties draw:fill="solid" draw:fill-color="#897e6d" draw:opacity="100.0%" draw:stroke="solid" svg:stroke-color="#897e6d" draw:stroke-linejoin="miter" svg:stroke-opacity="100.0%" svg:stroke-width="0.19512194mm"/>
    </style:style>
    <style:style style:family="graphic" style:name="style-134">
      <style:graphic-properties draw:fill="solid" draw:fill-color="#8b7f6f" draw:opacity="100.0%" draw:stroke="solid" svg:stroke-color="#8b7f6f" draw:stroke-linejoin="miter" svg:stroke-opacity="100.0%" svg:stroke-width="0.19512194mm"/>
    </style:style>
    <style:style style:family="graphic" style:name="style-135">
      <style:graphic-properties draw:fill="solid" draw:fill-color="#7b6e5d" draw:opacity="100.0%" draw:stroke="solid" svg:stroke-color="#7b6e5d" draw:stroke-linejoin="miter" svg:stroke-opacity="100.0%" svg:stroke-width="0.19512194mm"/>
    </style:style>
    <style:style style:family="graphic" style:name="style-136">
      <style:graphic-properties draw:fill="solid" draw:fill-color="#7e7e6e" draw:opacity="100.0%" draw:stroke="solid" svg:stroke-color="#7e7e6e" draw:stroke-linejoin="miter" svg:stroke-opacity="100.0%" svg:stroke-width="0.19512194mm"/>
    </style:style>
    <style:style style:family="graphic" style:name="style-137">
      <style:graphic-properties draw:fill="solid" draw:fill-color="#b69f73" draw:opacity="100.0%" draw:stroke="solid" svg:stroke-color="#b69f73" draw:stroke-linejoin="miter" svg:stroke-opacity="100.0%" svg:stroke-width="0.19512194mm"/>
    </style:style>
    <style:style style:family="graphic" style:name="style-138">
      <style:graphic-properties draw:fill="solid" draw:fill-color="#8c7d6b" draw:opacity="100.0%" draw:stroke="solid" svg:stroke-color="#8c7d6b" draw:stroke-linejoin="miter" svg:stroke-opacity="100.0%" svg:stroke-width="0.19512194mm"/>
    </style:style>
    <style:style style:family="graphic" style:name="style-139">
      <style:graphic-properties draw:fill="solid" draw:fill-color="#807f70" draw:opacity="100.0%" draw:stroke="solid" svg:stroke-color="#807f70" draw:stroke-linejoin="miter" svg:stroke-opacity="100.0%" svg:stroke-width="0.19512194mm"/>
    </style:style>
    <style:style style:family="graphic" style:name="style-140">
      <style:graphic-properties draw:fill="solid" draw:fill-color="#7e7465" draw:opacity="100.0%" draw:stroke="solid" svg:stroke-color="#7e7465" draw:stroke-linejoin="miter" svg:stroke-opacity="100.0%" svg:stroke-width="0.19512194mm"/>
    </style:style>
    <style:style style:family="graphic" style:name="style-141">
      <style:graphic-properties draw:fill="solid" draw:fill-color="#847664" draw:opacity="100.0%" draw:stroke="solid" svg:stroke-color="#847664" draw:stroke-linejoin="miter" svg:stroke-opacity="100.0%" svg:stroke-width="0.19512194mm"/>
    </style:style>
    <style:style style:family="graphic" style:name="style-142">
      <style:graphic-properties draw:fill="solid" draw:fill-color="#645c4d" draw:opacity="100.0%" draw:stroke="solid" svg:stroke-color="#645c4d" draw:stroke-linejoin="miter" svg:stroke-opacity="100.0%" svg:stroke-width="0.19512194mm"/>
    </style:style>
    <style:style style:family="graphic" style:name="style-143">
      <style:graphic-properties draw:fill="solid" draw:fill-color="#a99368" draw:opacity="100.0%" draw:stroke="solid" svg:stroke-color="#a99368" draw:stroke-linejoin="miter" svg:stroke-opacity="100.0%" svg:stroke-width="0.19512194mm"/>
    </style:style>
    <style:style style:family="graphic" style:name="style-144">
      <style:graphic-properties draw:fill="solid" draw:fill-color="#7f705f" draw:opacity="100.0%" draw:stroke="solid" svg:stroke-color="#7f705f" draw:stroke-linejoin="miter" svg:stroke-opacity="100.0%" svg:stroke-width="0.19512194mm"/>
    </style:style>
    <style:style style:family="graphic" style:name="style-145">
      <style:graphic-properties draw:fill="solid" draw:fill-color="#756959" draw:opacity="100.0%" draw:stroke="solid" svg:stroke-color="#756959" draw:stroke-linejoin="miter" svg:stroke-opacity="100.0%" svg:stroke-width="0.19512194mm"/>
    </style:style>
    <style:style style:family="graphic" style:name="style-146">
      <style:graphic-properties draw:fill="solid" draw:fill-color="#898071" draw:opacity="100.0%" draw:stroke="solid" svg:stroke-color="#898071" draw:stroke-linejoin="miter" svg:stroke-opacity="100.0%" svg:stroke-width="0.19512194mm"/>
    </style:style>
    <style:style style:family="graphic" style:name="style-147">
      <style:graphic-properties draw:fill="solid" draw:fill-color="#837865" draw:opacity="100.0%" draw:stroke="solid" svg:stroke-color="#837865" draw:stroke-linejoin="miter" svg:stroke-opacity="100.0%" svg:stroke-width="0.19512194mm"/>
    </style:style>
    <style:style style:family="graphic" style:name="style-148">
      <style:graphic-properties draw:fill="solid" draw:fill-color="#665f53" draw:opacity="100.0%" draw:stroke="solid" svg:stroke-color="#665f53" draw:stroke-linejoin="miter" svg:stroke-opacity="100.0%" svg:stroke-width="0.19512194mm"/>
    </style:style>
    <style:style style:family="graphic" style:name="style-149">
      <style:graphic-properties draw:fill="solid" draw:fill-color="#897e6e" draw:opacity="100.0%" draw:stroke="solid" svg:stroke-color="#897e6e" draw:stroke-linejoin="miter" svg:stroke-opacity="100.0%" svg:stroke-width="0.19512194mm"/>
    </style:style>
    <style:style style:family="graphic" style:name="style-150">
      <style:graphic-properties draw:fill="solid" draw:fill-color="#747264" draw:opacity="100.0%" draw:stroke="solid" svg:stroke-color="#747264" draw:stroke-linejoin="miter" svg:stroke-opacity="100.0%" svg:stroke-width="0.19512194mm"/>
    </style:style>
    <style:style style:family="graphic" style:name="style-151">
      <style:graphic-properties draw:fill="solid" draw:fill-color="#7a7366" draw:opacity="100.0%" draw:stroke="solid" svg:stroke-color="#7a7366" draw:stroke-linejoin="miter" svg:stroke-opacity="100.0%" svg:stroke-width="0.19512194mm"/>
    </style:style>
    <style:style style:family="graphic" style:name="style-152">
      <style:graphic-properties draw:fill="solid" draw:fill-color="#746754" draw:opacity="100.0%" draw:stroke="solid" svg:stroke-color="#746754" draw:stroke-linejoin="miter" svg:stroke-opacity="100.0%" svg:stroke-width="0.19512194mm"/>
    </style:style>
    <style:style style:family="graphic" style:name="style-153">
      <style:graphic-properties draw:fill="solid" draw:fill-color="#9f927a" draw:opacity="100.0%" draw:stroke="solid" svg:stroke-color="#9f927a" draw:stroke-linejoin="miter" svg:stroke-opacity="100.0%" svg:stroke-width="0.19512194mm"/>
    </style:style>
    <style:style style:family="graphic" style:name="style-154">
      <style:graphic-properties draw:fill="solid" draw:fill-color="#766d61" draw:opacity="100.0%" draw:stroke="solid" svg:stroke-color="#766d61" draw:stroke-linejoin="miter" svg:stroke-opacity="100.0%" svg:stroke-width="0.19512194mm"/>
    </style:style>
    <style:style style:family="graphic" style:name="style-155">
      <style:graphic-properties draw:fill="solid" draw:fill-color="#695f4f" draw:opacity="100.0%" draw:stroke="solid" svg:stroke-color="#695f4f" draw:stroke-linejoin="miter" svg:stroke-opacity="100.0%" svg:stroke-width="0.19512194mm"/>
    </style:style>
    <style:style style:family="graphic" style:name="style-156">
      <style:graphic-properties draw:fill="solid" draw:fill-color="#554e45" draw:opacity="100.0%" draw:stroke="solid" svg:stroke-color="#554e45" draw:stroke-linejoin="miter" svg:stroke-opacity="100.0%" svg:stroke-width="0.19512194mm"/>
    </style:style>
    <style:style style:family="graphic" style:name="style-157">
      <style:graphic-properties draw:fill="solid" draw:fill-color="#989079" draw:opacity="100.0%" draw:stroke="solid" svg:stroke-color="#989079" draw:stroke-linejoin="miter" svg:stroke-opacity="100.0%" svg:stroke-width="0.19512194mm"/>
    </style:style>
    <style:style style:family="graphic" style:name="style-158">
      <style:graphic-properties draw:fill="solid" draw:fill-color="#5c5648" draw:opacity="100.0%" draw:stroke="solid" svg:stroke-color="#5c5648" draw:stroke-linejoin="miter" svg:stroke-opacity="100.0%" svg:stroke-width="0.19512194mm"/>
    </style:style>
    <style:style style:family="graphic" style:name="style-159">
      <style:graphic-properties draw:fill="solid" draw:fill-color="#a4907a" draw:opacity="100.0%" draw:stroke="solid" svg:stroke-color="#a4907a" draw:stroke-linejoin="miter" svg:stroke-opacity="100.0%" svg:stroke-width="0.19512194mm"/>
    </style:style>
    <style:style style:family="graphic" style:name="style-160">
      <style:graphic-properties draw:fill="solid" draw:fill-color="#554e44" draw:opacity="100.0%" draw:stroke="solid" svg:stroke-color="#554e44" draw:stroke-linejoin="miter" svg:stroke-opacity="100.0%" svg:stroke-width="0.19512194mm"/>
    </style:style>
    <style:style style:family="graphic" style:name="style-161">
      <style:graphic-properties draw:fill="solid" draw:fill-color="#716454" draw:opacity="100.0%" draw:stroke="solid" svg:stroke-color="#716454" draw:stroke-linejoin="miter" svg:stroke-opacity="100.0%" svg:stroke-width="0.19512194mm"/>
    </style:style>
    <style:style style:family="graphic" style:name="style-162">
      <style:graphic-properties draw:fill="solid" draw:fill-color="#858479" draw:opacity="100.0%" draw:stroke="solid" svg:stroke-color="#858479" draw:stroke-linejoin="miter" svg:stroke-opacity="100.0%" svg:stroke-width="0.19512194mm"/>
    </style:style>
    <style:style style:family="graphic" style:name="style-163">
      <style:graphic-properties draw:fill="solid" draw:fill-color="#8b7d6a" draw:opacity="100.0%" draw:stroke="solid" svg:stroke-color="#8b7d6a" draw:stroke-linejoin="miter" svg:stroke-opacity="100.0%" svg:stroke-width="0.19512194mm"/>
    </style:style>
    <style:style style:family="graphic" style:name="style-164">
      <style:graphic-properties draw:fill="solid" draw:fill-color="#a19380" draw:opacity="100.0%" draw:stroke="solid" svg:stroke-color="#a19380" draw:stroke-linejoin="miter" svg:stroke-opacity="100.0%" svg:stroke-width="0.19512194mm"/>
    </style:style>
    <style:style style:family="graphic" style:name="style-165">
      <style:graphic-properties draw:fill="solid" draw:fill-color="#756858" draw:opacity="100.0%" draw:stroke="solid" svg:stroke-color="#756858" draw:stroke-linejoin="miter" svg:stroke-opacity="100.0%" svg:stroke-width="0.19512194mm"/>
    </style:style>
    <style:style style:family="graphic" style:name="style-166">
      <style:graphic-properties draw:fill="solid" draw:fill-color="#9e9986" draw:opacity="100.0%" draw:stroke="solid" svg:stroke-color="#9e9986" draw:stroke-linejoin="miter" svg:stroke-opacity="100.0%" svg:stroke-width="0.19512194mm"/>
    </style:style>
    <style:style style:family="graphic" style:name="style-167">
      <style:graphic-properties draw:fill="solid" draw:fill-color="#8b8777" draw:opacity="100.0%" draw:stroke="solid" svg:stroke-color="#8b8777" draw:stroke-linejoin="miter" svg:stroke-opacity="100.0%" svg:stroke-width="0.19512194mm"/>
    </style:style>
    <style:style style:family="graphic" style:name="style-168">
      <style:graphic-properties draw:fill="solid" draw:fill-color="#8e7f64" draw:opacity="100.0%" draw:stroke="solid" svg:stroke-color="#8e7f64" draw:stroke-linejoin="miter" svg:stroke-opacity="100.0%" svg:stroke-width="0.19512194mm"/>
    </style:style>
    <style:style style:family="graphic" style:name="style-169">
      <style:graphic-properties draw:fill="solid" draw:fill-color="#7c7564" draw:opacity="100.0%" draw:stroke="solid" svg:stroke-color="#7c7564" draw:stroke-linejoin="miter" svg:stroke-opacity="100.0%" svg:stroke-width="0.19512194mm"/>
    </style:style>
    <style:style style:family="graphic" style:name="style-170">
      <style:graphic-properties draw:fill="solid" draw:fill-color="#8b897a" draw:opacity="100.0%" draw:stroke="solid" svg:stroke-color="#8b897a" draw:stroke-linejoin="miter" svg:stroke-opacity="100.0%" svg:stroke-width="0.19512194mm"/>
    </style:style>
    <style:style style:family="graphic" style:name="style-171">
      <style:graphic-properties draw:fill="solid" draw:fill-color="#b2a993" draw:opacity="100.0%" draw:stroke="solid" svg:stroke-color="#b2a993" draw:stroke-linejoin="miter" svg:stroke-opacity="100.0%" svg:stroke-width="0.19512194mm"/>
    </style:style>
    <style:style style:family="graphic" style:name="style-172">
      <style:graphic-properties draw:fill="solid" draw:fill-color="#938363" draw:opacity="100.0%" draw:stroke="solid" svg:stroke-color="#938363" draw:stroke-linejoin="miter" svg:stroke-opacity="100.0%" svg:stroke-width="0.19512194mm"/>
    </style:style>
    <style:style style:family="graphic" style:name="style-173">
      <style:graphic-properties draw:fill="solid" draw:fill-color="#71695d" draw:opacity="100.0%" draw:stroke="solid" svg:stroke-color="#71695d" draw:stroke-linejoin="miter" svg:stroke-opacity="100.0%" svg:stroke-width="0.19512194mm"/>
    </style:style>
    <style:style style:family="graphic" style:name="style-174">
      <style:graphic-properties draw:fill="solid" draw:fill-color="#6d6051" draw:opacity="100.0%" draw:stroke="solid" svg:stroke-color="#6d6051" draw:stroke-linejoin="miter" svg:stroke-opacity="100.0%" svg:stroke-width="0.19512194mm"/>
    </style:style>
    <style:style style:family="graphic" style:name="style-175">
      <style:graphic-properties draw:fill="solid" draw:fill-color="#74685a" draw:opacity="100.0%" draw:stroke="solid" svg:stroke-color="#74685a" draw:stroke-linejoin="miter" svg:stroke-opacity="100.0%" svg:stroke-width="0.19512194mm"/>
    </style:style>
    <style:style style:family="graphic" style:name="style-176">
      <style:graphic-properties draw:fill="solid" draw:fill-color="#837457" draw:opacity="100.0%" draw:stroke="solid" svg:stroke-color="#837457" draw:stroke-linejoin="miter" svg:stroke-opacity="100.0%" svg:stroke-width="0.19512194mm"/>
    </style:style>
    <style:style style:family="graphic" style:name="style-177">
      <style:graphic-properties draw:fill="solid" draw:fill-color="#878677" draw:opacity="100.0%" draw:stroke="solid" svg:stroke-color="#878677" draw:stroke-linejoin="miter" svg:stroke-opacity="100.0%" svg:stroke-width="0.19512194mm"/>
    </style:style>
    <style:style style:family="graphic" style:name="style-178">
      <style:graphic-properties draw:fill="solid" draw:fill-color="#7b7c6f" draw:opacity="100.0%" draw:stroke="solid" svg:stroke-color="#7b7c6f" draw:stroke-linejoin="miter" svg:stroke-opacity="100.0%" svg:stroke-width="0.19512194mm"/>
    </style:style>
    <style:style style:family="graphic" style:name="style-179">
      <style:graphic-properties draw:fill="solid" draw:fill-color="#7d7c6e" draw:opacity="100.0%" draw:stroke="solid" svg:stroke-color="#7d7c6e" draw:stroke-linejoin="miter" svg:stroke-opacity="100.0%" svg:stroke-width="0.19512194mm"/>
    </style:style>
    <style:style style:family="graphic" style:name="style-180">
      <style:graphic-properties draw:fill="solid" draw:fill-color="#9b8f78" draw:opacity="100.0%" draw:stroke="solid" svg:stroke-color="#9b8f78" draw:stroke-linejoin="miter" svg:stroke-opacity="100.0%" svg:stroke-width="0.19512194mm"/>
    </style:style>
    <style:style style:family="graphic" style:name="style-181">
      <style:graphic-properties draw:fill="solid" draw:fill-color="#555149" draw:opacity="100.0%" draw:stroke="solid" svg:stroke-color="#555149" draw:stroke-linejoin="miter" svg:stroke-opacity="100.0%" svg:stroke-width="0.19512194mm"/>
    </style:style>
    <style:style style:family="graphic" style:name="style-182">
      <style:graphic-properties draw:fill="solid" draw:fill-color="#ac9971" draw:opacity="100.0%" draw:stroke="solid" svg:stroke-color="#ac9971" draw:stroke-linejoin="miter" svg:stroke-opacity="100.0%" svg:stroke-width="0.19512194mm"/>
    </style:style>
    <style:style style:family="graphic" style:name="style-183">
      <style:graphic-properties draw:fill="solid" draw:fill-color="#928a75" draw:opacity="100.0%" draw:stroke="solid" svg:stroke-color="#928a75" draw:stroke-linejoin="miter" svg:stroke-opacity="100.0%" svg:stroke-width="0.19512194mm"/>
    </style:style>
    <style:style style:family="graphic" style:name="style-184">
      <style:graphic-properties draw:fill="solid" draw:fill-color="#b3a289" draw:opacity="100.0%" draw:stroke="solid" svg:stroke-color="#b3a289" draw:stroke-linejoin="miter" svg:stroke-opacity="100.0%" svg:stroke-width="0.19512194mm"/>
    </style:style>
    <style:style style:family="graphic" style:name="style-185">
      <style:graphic-properties draw:fill="solid" draw:fill-color="#837a67" draw:opacity="100.0%" draw:stroke="solid" svg:stroke-color="#837a67" draw:stroke-linejoin="miter" svg:stroke-opacity="100.0%" svg:stroke-width="0.19512194mm"/>
    </style:style>
    <style:style style:family="graphic" style:name="style-186">
      <style:graphic-properties draw:fill="solid" draw:fill-color="#9d917d" draw:opacity="100.0%" draw:stroke="solid" svg:stroke-color="#9d917d" draw:stroke-linejoin="miter" svg:stroke-opacity="100.0%" svg:stroke-width="0.19512194mm"/>
    </style:style>
    <style:style style:family="graphic" style:name="style-187">
      <style:graphic-properties draw:fill="solid" draw:fill-color="#8c8a79" draw:opacity="100.0%" draw:stroke="solid" svg:stroke-color="#8c8a79" draw:stroke-linejoin="miter" svg:stroke-opacity="100.0%" svg:stroke-width="0.19512194mm"/>
    </style:style>
    <style:style style:family="graphic" style:name="style-188">
      <style:graphic-properties draw:fill="solid" draw:fill-color="#797061" draw:opacity="100.0%" draw:stroke="solid" svg:stroke-color="#797061" draw:stroke-linejoin="miter" svg:stroke-opacity="100.0%" svg:stroke-width="0.19512194mm"/>
    </style:style>
    <style:style style:family="graphic" style:name="style-189">
      <style:graphic-properties draw:fill="solid" draw:fill-color="#777b6e" draw:opacity="100.0%" draw:stroke="solid" svg:stroke-color="#777b6e" draw:stroke-linejoin="miter" svg:stroke-opacity="100.0%" svg:stroke-width="0.19512194mm"/>
    </style:style>
    <style:style style:family="graphic" style:name="style-190">
      <style:graphic-properties draw:fill="solid" draw:fill-color="#8d8770" draw:opacity="100.0%" draw:stroke="solid" svg:stroke-color="#8d8770" draw:stroke-linejoin="miter" svg:stroke-opacity="100.0%" svg:stroke-width="0.19512194mm"/>
    </style:style>
    <style:style style:family="graphic" style:name="style-191">
      <style:graphic-properties draw:fill="solid" draw:fill-color="#7c7562" draw:opacity="100.0%" draw:stroke="solid" svg:stroke-color="#7c7562" draw:stroke-linejoin="miter" svg:stroke-opacity="100.0%" svg:stroke-width="0.19512194mm"/>
    </style:style>
    <style:style style:family="graphic" style:name="style-192">
      <style:graphic-properties draw:fill="solid" draw:fill-color="#b7a890" draw:opacity="100.0%" draw:stroke="solid" svg:stroke-color="#b7a890" draw:stroke-linejoin="miter" svg:stroke-opacity="100.0%" svg:stroke-width="0.19512194mm"/>
    </style:style>
    <style:style style:family="graphic" style:name="style-193">
      <style:graphic-properties draw:fill="solid" draw:fill-color="#7e6f53" draw:opacity="100.0%" draw:stroke="solid" svg:stroke-color="#7e6f53" draw:stroke-linejoin="miter" svg:stroke-opacity="100.0%" svg:stroke-width="0.19512194mm"/>
    </style:style>
    <style:style style:family="graphic" style:name="style-194">
      <style:graphic-properties draw:fill="solid" draw:fill-color="#82745f" draw:opacity="100.0%" draw:stroke="solid" svg:stroke-color="#82745f" draw:stroke-linejoin="miter" svg:stroke-opacity="100.0%" svg:stroke-width="0.19512194mm"/>
    </style:style>
    <style:style style:family="graphic" style:name="style-195">
      <style:graphic-properties draw:fill="solid" draw:fill-color="#626259" draw:opacity="100.0%" draw:stroke="solid" svg:stroke-color="#626259" draw:stroke-linejoin="miter" svg:stroke-opacity="100.0%" svg:stroke-width="0.19512194mm"/>
    </style:style>
    <style:style style:family="graphic" style:name="style-196">
      <style:graphic-properties draw:fill="solid" draw:fill-color="#817358" draw:opacity="100.0%" draw:stroke="solid" svg:stroke-color="#817358" draw:stroke-linejoin="miter" svg:stroke-opacity="100.0%" svg:stroke-width="0.19512194mm"/>
    </style:style>
    <style:style style:family="graphic" style:name="style-197">
      <style:graphic-properties draw:fill="solid" draw:fill-color="#a5976b" draw:opacity="100.0%" draw:stroke="solid" svg:stroke-color="#a5976b" draw:stroke-linejoin="miter" svg:stroke-opacity="100.0%" svg:stroke-width="0.19512194mm"/>
    </style:style>
    <style:style style:family="graphic" style:name="style-198">
      <style:graphic-properties draw:fill="solid" draw:fill-color="#918575" draw:opacity="100.0%" draw:stroke="solid" svg:stroke-color="#918575" draw:stroke-linejoin="miter" svg:stroke-opacity="100.0%" svg:stroke-width="0.19512194mm"/>
    </style:style>
    <style:style style:family="graphic" style:name="style-199">
      <style:graphic-properties draw:fill="solid" draw:fill-color="#948775" draw:opacity="100.0%" draw:stroke="solid" svg:stroke-color="#948775" draw:stroke-linejoin="miter" svg:stroke-opacity="100.0%" svg:stroke-width="0.19512194mm"/>
    </style:style>
    <style:style style:family="graphic" style:name="style-200">
      <style:graphic-properties draw:fill="solid" draw:fill-color="#7a6f61" draw:opacity="100.0%" draw:stroke="solid" svg:stroke-color="#7a6f61" draw:stroke-linejoin="miter" svg:stroke-opacity="100.0%" svg:stroke-width="0.19512194mm"/>
    </style:style>
    <style:style style:family="graphic" style:name="style-201">
      <style:graphic-properties draw:fill="solid" draw:fill-color="#716656" draw:opacity="100.0%" draw:stroke="solid" svg:stroke-color="#716656" draw:stroke-linejoin="miter" svg:stroke-opacity="100.0%" svg:stroke-width="0.19512194mm"/>
    </style:style>
    <style:style style:family="graphic" style:name="style-202">
      <style:graphic-properties draw:fill="solid" draw:fill-color="#807567" draw:opacity="100.0%" draw:stroke="solid" svg:stroke-color="#807567" draw:stroke-linejoin="miter" svg:stroke-opacity="100.0%" svg:stroke-width="0.19512194mm"/>
    </style:style>
    <style:style style:family="graphic" style:name="style-203">
      <style:graphic-properties draw:fill="solid" draw:fill-color="#988a76" draw:opacity="100.0%" draw:stroke="solid" svg:stroke-color="#988a76" draw:stroke-linejoin="miter" svg:stroke-opacity="100.0%" svg:stroke-width="0.19512194mm"/>
    </style:style>
    <style:style style:family="graphic" style:name="style-204">
      <style:graphic-properties draw:fill="solid" draw:fill-color="#a89a73" draw:opacity="100.0%" draw:stroke="solid" svg:stroke-color="#a89a73" draw:stroke-linejoin="miter" svg:stroke-opacity="100.0%" svg:stroke-width="0.19512194mm"/>
    </style:style>
    <style:style style:family="graphic" style:name="style-205">
      <style:graphic-properties draw:fill="solid" draw:fill-color="#65655a" draw:opacity="100.0%" draw:stroke="solid" svg:stroke-color="#65655a" draw:stroke-linejoin="miter" svg:stroke-opacity="100.0%" svg:stroke-width="0.19512194mm"/>
    </style:style>
    <style:style style:family="graphic" style:name="style-206">
      <style:graphic-properties draw:fill="solid" draw:fill-color="#655847" draw:opacity="100.0%" draw:stroke="solid" svg:stroke-color="#655847" draw:stroke-linejoin="miter" svg:stroke-opacity="100.0%" svg:stroke-width="0.19512194mm"/>
    </style:style>
    <style:style style:family="graphic" style:name="style-207">
      <style:graphic-properties draw:fill="solid" draw:fill-color="#8b7f6e" draw:opacity="100.0%" draw:stroke="solid" svg:stroke-color="#8b7f6e" draw:stroke-linejoin="miter" svg:stroke-opacity="100.0%" svg:stroke-width="0.19512194mm"/>
    </style:style>
    <style:style style:family="graphic" style:name="style-208">
      <style:graphic-properties draw:fill="solid" draw:fill-color="#b3a590" draw:opacity="100.0%" draw:stroke="solid" svg:stroke-color="#b3a590" draw:stroke-linejoin="miter" svg:stroke-opacity="100.0%" svg:stroke-width="0.19512194mm"/>
    </style:style>
    <style:style style:family="graphic" style:name="style-209">
      <style:graphic-properties draw:fill="solid" draw:fill-color="#a2927d" draw:opacity="100.0%" draw:stroke="solid" svg:stroke-color="#a2927d" draw:stroke-linejoin="miter" svg:stroke-opacity="100.0%" svg:stroke-width="0.19512194mm"/>
    </style:style>
    <style:style style:family="graphic" style:name="style-210">
      <style:graphic-properties draw:fill="solid" draw:fill-color="#7a7367" draw:opacity="100.0%" draw:stroke="solid" svg:stroke-color="#7a7367" draw:stroke-linejoin="miter" svg:stroke-opacity="100.0%" svg:stroke-width="0.19512194mm"/>
    </style:style>
    <style:style style:family="graphic" style:name="style-211">
      <style:graphic-properties draw:fill="solid" draw:fill-color="#5e5347" draw:opacity="100.0%" draw:stroke="solid" svg:stroke-color="#5e5347" draw:stroke-linejoin="miter" svg:stroke-opacity="100.0%" svg:stroke-width="0.19512194mm"/>
    </style:style>
    <style:style style:family="graphic" style:name="style-212">
      <style:graphic-properties draw:fill="solid" draw:fill-color="#8e8778" draw:opacity="100.0%" draw:stroke="solid" svg:stroke-color="#8e8778" draw:stroke-linejoin="miter" svg:stroke-opacity="100.0%" svg:stroke-width="0.19512194mm"/>
    </style:style>
    <style:style style:family="graphic" style:name="style-213">
      <style:graphic-properties draw:fill="solid" draw:fill-color="#7c776a" draw:opacity="100.0%" draw:stroke="solid" svg:stroke-color="#7c776a" draw:stroke-linejoin="miter" svg:stroke-opacity="100.0%" svg:stroke-width="0.19512194mm"/>
    </style:style>
    <style:style style:family="graphic" style:name="style-214">
      <style:graphic-properties draw:fill="solid" draw:fill-color="#9f9985" draw:opacity="100.0%" draw:stroke="solid" svg:stroke-color="#9f9985" draw:stroke-linejoin="miter" svg:stroke-opacity="100.0%" svg:stroke-width="0.19512194mm"/>
    </style:style>
    <style:style style:family="graphic" style:name="style-215">
      <style:graphic-properties draw:fill="solid" draw:fill-color="#7b705e" draw:opacity="100.0%" draw:stroke="solid" svg:stroke-color="#7b705e" draw:stroke-linejoin="miter" svg:stroke-opacity="100.0%" svg:stroke-width="0.19512194mm"/>
    </style:style>
    <style:style style:family="graphic" style:name="style-216">
      <style:graphic-properties draw:fill="solid" draw:fill-color="#6d614b" draw:opacity="100.0%" draw:stroke="solid" svg:stroke-color="#6d614b" draw:stroke-linejoin="miter" svg:stroke-opacity="100.0%" svg:stroke-width="0.19512194mm"/>
    </style:style>
    <style:style style:family="graphic" style:name="style-217">
      <style:graphic-properties draw:fill="solid" draw:fill-color="#82796a" draw:opacity="100.0%" draw:stroke="solid" svg:stroke-color="#82796a" draw:stroke-linejoin="miter" svg:stroke-opacity="100.0%" svg:stroke-width="0.19512194mm"/>
    </style:style>
    <style:style style:family="graphic" style:name="style-218">
      <style:graphic-properties draw:fill="solid" draw:fill-color="#a99b6f" draw:opacity="100.0%" draw:stroke="solid" svg:stroke-color="#a99b6f" draw:stroke-linejoin="miter" svg:stroke-opacity="100.0%" svg:stroke-width="0.19512194mm"/>
    </style:style>
    <style:style style:family="graphic" style:name="style-219">
      <style:graphic-properties draw:fill="solid" draw:fill-color="#7f7e6e" draw:opacity="100.0%" draw:stroke="solid" svg:stroke-color="#7f7e6e" draw:stroke-linejoin="miter" svg:stroke-opacity="100.0%" svg:stroke-width="0.19512194mm"/>
    </style:style>
    <style:style style:family="graphic" style:name="style-220">
      <style:graphic-properties draw:fill="solid" draw:fill-color="#8f8676" draw:opacity="100.0%" draw:stroke="solid" svg:stroke-color="#8f8676" draw:stroke-linejoin="miter" svg:stroke-opacity="100.0%" svg:stroke-width="0.19512194mm"/>
    </style:style>
    <style:style style:family="graphic" style:name="style-221">
      <style:graphic-properties draw:fill="solid" draw:fill-color="#958977" draw:opacity="100.0%" draw:stroke="solid" svg:stroke-color="#958977" draw:stroke-linejoin="miter" svg:stroke-opacity="100.0%" svg:stroke-width="0.19512194mm"/>
    </style:style>
    <style:style style:family="graphic" style:name="style-222">
      <style:graphic-properties draw:fill="solid" draw:fill-color="#655e53" draw:opacity="100.0%" draw:stroke="solid" svg:stroke-color="#655e53" draw:stroke-linejoin="miter" svg:stroke-opacity="100.0%" svg:stroke-width="0.19512194mm"/>
    </style:style>
    <style:style style:family="graphic" style:name="style-223">
      <style:graphic-properties draw:fill="solid" draw:fill-color="#867a6a" draw:opacity="100.0%" draw:stroke="solid" svg:stroke-color="#867a6a" draw:stroke-linejoin="miter" svg:stroke-opacity="100.0%" svg:stroke-width="0.19512194mm"/>
    </style:style>
    <style:style style:family="graphic" style:name="style-224">
      <style:graphic-properties draw:fill="solid" draw:fill-color="#584d41" draw:opacity="100.0%" draw:stroke="solid" svg:stroke-color="#584d41" draw:stroke-linejoin="miter" svg:stroke-opacity="100.0%" svg:stroke-width="0.19512194mm"/>
    </style:style>
    <style:style style:family="graphic" style:name="style-225">
      <style:graphic-properties draw:fill="solid" draw:fill-color="#746757" draw:opacity="100.0%" draw:stroke="solid" svg:stroke-color="#746757" draw:stroke-linejoin="miter" svg:stroke-opacity="100.0%" svg:stroke-width="0.19512194mm"/>
    </style:style>
    <style:style style:family="graphic" style:name="style-226">
      <style:graphic-properties draw:fill="solid" draw:fill-color="#756c5a" draw:opacity="100.0%" draw:stroke="solid" svg:stroke-color="#756c5a" draw:stroke-linejoin="miter" svg:stroke-opacity="100.0%" svg:stroke-width="0.19512194mm"/>
    </style:style>
    <style:style style:family="graphic" style:name="style-227">
      <style:graphic-properties draw:fill="solid" draw:fill-color="#4f4a43" draw:opacity="100.0%" draw:stroke="solid" svg:stroke-color="#4f4a43" draw:stroke-linejoin="miter" svg:stroke-opacity="100.0%" svg:stroke-width="0.19512194mm"/>
    </style:style>
    <style:style style:family="graphic" style:name="style-228">
      <style:graphic-properties draw:fill="solid" draw:fill-color="#ae9e74" draw:opacity="100.0%" draw:stroke="solid" svg:stroke-color="#ae9e74" draw:stroke-linejoin="miter" svg:stroke-opacity="100.0%" svg:stroke-width="0.19512194mm"/>
    </style:style>
    <style:style style:family="graphic" style:name="style-229">
      <style:graphic-properties draw:fill="solid" draw:fill-color="#887e6e" draw:opacity="100.0%" draw:stroke="solid" svg:stroke-color="#887e6e" draw:stroke-linejoin="miter" svg:stroke-opacity="100.0%" svg:stroke-width="0.19512194mm"/>
    </style:style>
    <style:style style:family="graphic" style:name="style-230">
      <style:graphic-properties draw:fill="solid" draw:fill-color="#c4b49b" draw:opacity="100.0%" draw:stroke="solid" svg:stroke-color="#c4b49b" draw:stroke-linejoin="miter" svg:stroke-opacity="100.0%" svg:stroke-width="0.19512194mm"/>
    </style:style>
    <style:style style:family="graphic" style:name="style-231">
      <style:graphic-properties draw:fill="solid" draw:fill-color="#978a79" draw:opacity="100.0%" draw:stroke="solid" svg:stroke-color="#978a79" draw:stroke-linejoin="miter" svg:stroke-opacity="100.0%" svg:stroke-width="0.19512194mm"/>
    </style:style>
    <style:style style:family="graphic" style:name="style-232">
      <style:graphic-properties draw:fill="solid" draw:fill-color="#665a4d" draw:opacity="100.0%" draw:stroke="solid" svg:stroke-color="#665a4d" draw:stroke-linejoin="miter" svg:stroke-opacity="100.0%" svg:stroke-width="0.19512194mm"/>
    </style:style>
    <style:style style:family="graphic" style:name="style-233">
      <style:graphic-properties draw:fill="solid" draw:fill-color="#86826f" draw:opacity="100.0%" draw:stroke="solid" svg:stroke-color="#86826f" draw:stroke-linejoin="miter" svg:stroke-opacity="100.0%" svg:stroke-width="0.19512194mm"/>
    </style:style>
    <style:style style:family="graphic" style:name="style-234">
      <style:graphic-properties draw:fill="solid" draw:fill-color="#624e3c" draw:opacity="100.0%" draw:stroke="solid" svg:stroke-color="#624e3c" draw:stroke-linejoin="miter" svg:stroke-opacity="100.0%" svg:stroke-width="0.19512194mm"/>
    </style:style>
    <style:style style:family="graphic" style:name="style-235">
      <style:graphic-properties draw:fill="solid" draw:fill-color="#7f7c6e" draw:opacity="100.0%" draw:stroke="solid" svg:stroke-color="#7f7c6e" draw:stroke-linejoin="miter" svg:stroke-opacity="100.0%" svg:stroke-width="0.19512194mm"/>
    </style:style>
    <style:style style:family="graphic" style:name="style-236">
      <style:graphic-properties draw:fill="solid" draw:fill-color="#b39c6e" draw:opacity="100.0%" draw:stroke="solid" svg:stroke-color="#b39c6e" draw:stroke-linejoin="miter" svg:stroke-opacity="100.0%" svg:stroke-width="0.19512194mm"/>
    </style:style>
    <style:style style:family="graphic" style:name="style-237">
      <style:graphic-properties draw:fill="solid" draw:fill-color="#ae9c85" draw:opacity="100.0%" draw:stroke="solid" svg:stroke-color="#ae9c85" draw:stroke-linejoin="miter" svg:stroke-opacity="100.0%" svg:stroke-width="0.19512194mm"/>
    </style:style>
    <style:style style:family="graphic" style:name="style-238">
      <style:graphic-properties draw:fill="solid" draw:fill-color="#625947" draw:opacity="100.0%" draw:stroke="solid" svg:stroke-color="#625947" draw:stroke-linejoin="miter" svg:stroke-opacity="100.0%" svg:stroke-width="0.19512194mm"/>
    </style:style>
    <style:style style:family="graphic" style:name="style-239">
      <style:graphic-properties draw:fill="solid" draw:fill-color="#95835c" draw:opacity="100.0%" draw:stroke="solid" svg:stroke-color="#95835c" draw:stroke-linejoin="miter" svg:stroke-opacity="100.0%" svg:stroke-width="0.19512194mm"/>
    </style:style>
    <style:style style:family="graphic" style:name="style-240">
      <style:graphic-properties draw:fill="solid" draw:fill-color="#6f543f" draw:opacity="100.0%" draw:stroke="solid" svg:stroke-color="#6f543f" draw:stroke-linejoin="miter" svg:stroke-opacity="100.0%" svg:stroke-width="0.19512194mm"/>
    </style:style>
    <style:style style:family="graphic" style:name="style-241">
      <style:graphic-properties draw:fill="solid" draw:fill-color="#625a4d" draw:opacity="100.0%" draw:stroke="solid" svg:stroke-color="#625a4d" draw:stroke-linejoin="miter" svg:stroke-opacity="100.0%" svg:stroke-width="0.19512194mm"/>
    </style:style>
    <style:style style:family="graphic" style:name="style-242">
      <style:graphic-properties draw:fill="solid" draw:fill-color="#807b70" draw:opacity="100.0%" draw:stroke="solid" svg:stroke-color="#807b70" draw:stroke-linejoin="miter" svg:stroke-opacity="100.0%" svg:stroke-width="0.19512194mm"/>
    </style:style>
    <style:style style:family="graphic" style:name="style-243">
      <style:graphic-properties draw:fill="solid" draw:fill-color="#9b8c79" draw:opacity="100.0%" draw:stroke="solid" svg:stroke-color="#9b8c79" draw:stroke-linejoin="miter" svg:stroke-opacity="100.0%" svg:stroke-width="0.19512194mm"/>
    </style:style>
    <style:style style:family="graphic" style:name="style-244">
      <style:graphic-properties draw:fill="solid" draw:fill-color="#8a7c6a" draw:opacity="100.0%" draw:stroke="solid" svg:stroke-color="#8a7c6a" draw:stroke-linejoin="miter" svg:stroke-opacity="100.0%" svg:stroke-width="0.19512194mm"/>
    </style:style>
    <style:style style:family="graphic" style:name="style-245">
      <style:graphic-properties draw:fill="solid" draw:fill-color="#919186" draw:opacity="100.0%" draw:stroke="solid" svg:stroke-color="#919186" draw:stroke-linejoin="miter" svg:stroke-opacity="100.0%" svg:stroke-width="0.19512194mm"/>
    </style:style>
    <style:style style:family="graphic" style:name="style-246">
      <style:graphic-properties draw:fill="solid" draw:fill-color="#665b4d" draw:opacity="100.0%" draw:stroke="solid" svg:stroke-color="#665b4d" draw:stroke-linejoin="miter" svg:stroke-opacity="100.0%" svg:stroke-width="0.19512194mm"/>
    </style:style>
    <style:style style:family="graphic" style:name="style-247">
      <style:graphic-properties draw:fill="solid" draw:fill-color="#9c8c74" draw:opacity="100.0%" draw:stroke="solid" svg:stroke-color="#9c8c74" draw:stroke-linejoin="miter" svg:stroke-opacity="100.0%" svg:stroke-width="0.19512194mm"/>
    </style:style>
    <style:style style:family="graphic" style:name="style-248">
      <style:graphic-properties draw:fill="solid" draw:fill-color="#8e8d7c" draw:opacity="100.0%" draw:stroke="solid" svg:stroke-color="#8e8d7c" draw:stroke-linejoin="miter" svg:stroke-opacity="100.0%" svg:stroke-width="0.19512194mm"/>
    </style:style>
    <style:style style:family="graphic" style:name="style-249">
      <style:graphic-properties draw:fill="solid" draw:fill-color="#6c6b60" draw:opacity="100.0%" draw:stroke="solid" svg:stroke-color="#6c6b60" draw:stroke-linejoin="miter" svg:stroke-opacity="100.0%" svg:stroke-width="0.19512194mm"/>
    </style:style>
    <style:style style:family="graphic" style:name="style-250">
      <style:graphic-properties draw:fill="solid" draw:fill-color="#aaa088" draw:opacity="100.0%" draw:stroke="solid" svg:stroke-color="#aaa088" draw:stroke-linejoin="miter" svg:stroke-opacity="100.0%" svg:stroke-width="0.19512194mm"/>
    </style:style>
    <style:style style:family="graphic" style:name="style-251">
      <style:graphic-properties draw:fill="solid" draw:fill-color="#a5957f" draw:opacity="100.0%" draw:stroke="solid" svg:stroke-color="#a5957f" draw:stroke-linejoin="miter" svg:stroke-opacity="100.0%" svg:stroke-width="0.19512194mm"/>
    </style:style>
    <style:style style:family="graphic" style:name="style-252">
      <style:graphic-properties draw:fill="solid" draw:fill-color="#5c554b" draw:opacity="100.0%" draw:stroke="solid" svg:stroke-color="#5c554b" draw:stroke-linejoin="miter" svg:stroke-opacity="100.0%" svg:stroke-width="0.19512194mm"/>
    </style:style>
    <style:style style:family="graphic" style:name="style-253">
      <style:graphic-properties draw:fill="solid" draw:fill-color="#7f7b6c" draw:opacity="100.0%" draw:stroke="solid" svg:stroke-color="#7f7b6c" draw:stroke-linejoin="miter" svg:stroke-opacity="100.0%" svg:stroke-width="0.19512194mm"/>
    </style:style>
    <style:style style:family="graphic" style:name="style-254">
      <style:graphic-properties draw:fill="solid" draw:fill-color="#766e61" draw:opacity="100.0%" draw:stroke="solid" svg:stroke-color="#766e61" draw:stroke-linejoin="miter" svg:stroke-opacity="100.0%" svg:stroke-width="0.19512194mm"/>
    </style:style>
    <style:style style:family="graphic" style:name="style-255">
      <style:graphic-properties draw:fill="solid" draw:fill-color="#7c6f5b" draw:opacity="100.0%" draw:stroke="solid" svg:stroke-color="#7c6f5b" draw:stroke-linejoin="miter" svg:stroke-opacity="100.0%" svg:stroke-width="0.19512194mm"/>
    </style:style>
    <style:style style:family="graphic" style:name="style-256">
      <style:graphic-properties draw:fill="solid" draw:fill-color="#908572" draw:opacity="100.0%" draw:stroke="solid" svg:stroke-color="#908572" draw:stroke-linejoin="miter" svg:stroke-opacity="100.0%" svg:stroke-width="0.19512194mm"/>
    </style:style>
    <style:style style:family="graphic" style:name="style-257">
      <style:graphic-properties draw:fill="solid" draw:fill-color="#665c51" draw:opacity="100.0%" draw:stroke="solid" svg:stroke-color="#665c51" draw:stroke-linejoin="miter" svg:stroke-opacity="100.0%" svg:stroke-width="0.19512194mm"/>
    </style:style>
    <style:style style:family="graphic" style:name="style-258">
      <style:graphic-properties draw:fill="solid" draw:fill-color="#635c52" draw:opacity="100.0%" draw:stroke="solid" svg:stroke-color="#635c52" draw:stroke-linejoin="miter" svg:stroke-opacity="100.0%" svg:stroke-width="0.19512194mm"/>
    </style:style>
    <style:style style:family="graphic" style:name="style-259">
      <style:graphic-properties draw:fill="solid" draw:fill-color="#8b8a79" draw:opacity="100.0%" draw:stroke="solid" svg:stroke-color="#8b8a79" draw:stroke-linejoin="miter" svg:stroke-opacity="100.0%" svg:stroke-width="0.19512194mm"/>
    </style:style>
    <style:style style:family="graphic" style:name="style-260">
      <style:graphic-properties draw:fill="solid" draw:fill-color="#a69a86" draw:opacity="100.0%" draw:stroke="solid" svg:stroke-color="#a69a86" draw:stroke-linejoin="miter" svg:stroke-opacity="100.0%" svg:stroke-width="0.19512194mm"/>
    </style:style>
    <style:style style:family="graphic" style:name="style-261">
      <style:graphic-properties draw:fill="solid" draw:fill-color="#5c544b" draw:opacity="100.0%" draw:stroke="solid" svg:stroke-color="#5c544b" draw:stroke-linejoin="miter" svg:stroke-opacity="100.0%" svg:stroke-width="0.19512194mm"/>
    </style:style>
    <style:style style:family="graphic" style:name="style-262">
      <style:graphic-properties draw:fill="solid" draw:fill-color="#575146" draw:opacity="100.0%" draw:stroke="solid" svg:stroke-color="#575146" draw:stroke-linejoin="miter" svg:stroke-opacity="100.0%" svg:stroke-width="0.19512194mm"/>
    </style:style>
    <style:style style:family="graphic" style:name="style-263">
      <style:graphic-properties draw:fill="solid" draw:fill-color="#8b8474" draw:opacity="100.0%" draw:stroke="solid" svg:stroke-color="#8b8474" draw:stroke-linejoin="miter" svg:stroke-opacity="100.0%" svg:stroke-width="0.19512194mm"/>
    </style:style>
    <style:style style:family="graphic" style:name="style-264">
      <style:graphic-properties draw:fill="solid" draw:fill-color="#655a49" draw:opacity="100.0%" draw:stroke="solid" svg:stroke-color="#655a49" draw:stroke-linejoin="miter" svg:stroke-opacity="100.0%" svg:stroke-width="0.19512194mm"/>
    </style:style>
    <style:style style:family="graphic" style:name="style-265">
      <style:graphic-properties draw:fill="solid" draw:fill-color="#a89c86" draw:opacity="100.0%" draw:stroke="solid" svg:stroke-color="#a89c86" draw:stroke-linejoin="miter" svg:stroke-opacity="100.0%" svg:stroke-width="0.19512194mm"/>
    </style:style>
    <style:style style:family="graphic" style:name="style-266">
      <style:graphic-properties draw:fill="solid" draw:fill-color="#928268" draw:opacity="100.0%" draw:stroke="solid" svg:stroke-color="#928268" draw:stroke-linejoin="miter" svg:stroke-opacity="100.0%" svg:stroke-width="0.19512194mm"/>
    </style:style>
    <style:style style:family="graphic" style:name="style-267">
      <style:graphic-properties draw:fill="solid" draw:fill-color="#716e63" draw:opacity="100.0%" draw:stroke="solid" svg:stroke-color="#716e63" draw:stroke-linejoin="miter" svg:stroke-opacity="100.0%" svg:stroke-width="0.19512194mm"/>
    </style:style>
    <style:style style:family="graphic" style:name="style-268">
      <style:graphic-properties draw:fill="solid" draw:fill-color="#736554" draw:opacity="100.0%" draw:stroke="solid" svg:stroke-color="#736554" draw:stroke-linejoin="miter" svg:stroke-opacity="100.0%" svg:stroke-width="0.19512194mm"/>
    </style:style>
    <style:style style:family="graphic" style:name="style-269">
      <style:graphic-properties draw:fill="solid" draw:fill-color="#6b5f50" draw:opacity="100.0%" draw:stroke="solid" svg:stroke-color="#6b5f50" draw:stroke-linejoin="miter" svg:stroke-opacity="100.0%" svg:stroke-width="0.19512194mm"/>
    </style:style>
    <style:style style:family="graphic" style:name="style-270">
      <style:graphic-properties draw:fill="solid" draw:fill-color="#968774" draw:opacity="100.0%" draw:stroke="solid" svg:stroke-color="#968774" draw:stroke-linejoin="miter" svg:stroke-opacity="100.0%" svg:stroke-width="0.19512194mm"/>
    </style:style>
    <style:style style:family="graphic" style:name="style-271">
      <style:graphic-properties draw:fill="solid" draw:fill-color="#a29581" draw:opacity="100.0%" draw:stroke="solid" svg:stroke-color="#a29581" draw:stroke-linejoin="miter" svg:stroke-opacity="100.0%" svg:stroke-width="0.19512194mm"/>
    </style:style>
    <style:style style:family="graphic" style:name="style-272">
      <style:graphic-properties draw:fill="solid" draw:fill-color="#858475" draw:opacity="100.0%" draw:stroke="solid" svg:stroke-color="#858475" draw:stroke-linejoin="miter" svg:stroke-opacity="100.0%" svg:stroke-width="0.19512194mm"/>
    </style:style>
    <style:style style:family="graphic" style:name="style-273">
      <style:graphic-properties draw:fill="solid" draw:fill-color="#7b7059" draw:opacity="100.0%" draw:stroke="solid" svg:stroke-color="#7b7059" draw:stroke-linejoin="miter" svg:stroke-opacity="100.0%" svg:stroke-width="0.19512194mm"/>
    </style:style>
    <style:style style:family="graphic" style:name="style-274">
      <style:graphic-properties draw:fill="solid" draw:fill-color="#796e5f" draw:opacity="100.0%" draw:stroke="solid" svg:stroke-color="#796e5f" draw:stroke-linejoin="miter" svg:stroke-opacity="100.0%" svg:stroke-width="0.19512194mm"/>
    </style:style>
    <style:style style:family="graphic" style:name="style-275">
      <style:graphic-properties draw:fill="solid" draw:fill-color="#7a6d5b" draw:opacity="100.0%" draw:stroke="solid" svg:stroke-color="#7a6d5b" draw:stroke-linejoin="miter" svg:stroke-opacity="100.0%" svg:stroke-width="0.19512194mm"/>
    </style:style>
    <style:style style:family="graphic" style:name="style-276">
      <style:graphic-properties draw:fill="solid" draw:fill-color="#6c6457" draw:opacity="100.0%" draw:stroke="solid" svg:stroke-color="#6c6457" draw:stroke-linejoin="miter" svg:stroke-opacity="100.0%" svg:stroke-width="0.19512194mm"/>
    </style:style>
    <style:style style:family="graphic" style:name="style-277">
      <style:graphic-properties draw:fill="solid" draw:fill-color="#786f61" draw:opacity="100.0%" draw:stroke="solid" svg:stroke-color="#786f61" draw:stroke-linejoin="miter" svg:stroke-opacity="100.0%" svg:stroke-width="0.19512194mm"/>
    </style:style>
    <style:style style:family="graphic" style:name="style-278">
      <style:graphic-properties draw:fill="solid" draw:fill-color="#7c6e5c" draw:opacity="100.0%" draw:stroke="solid" svg:stroke-color="#7c6e5c" draw:stroke-linejoin="miter" svg:stroke-opacity="100.0%" svg:stroke-width="0.19512194mm"/>
    </style:style>
    <style:style style:family="graphic" style:name="style-279">
      <style:graphic-properties draw:fill="solid" draw:fill-color="#8d8269" draw:opacity="100.0%" draw:stroke="solid" svg:stroke-color="#8d8269" draw:stroke-linejoin="miter" svg:stroke-opacity="100.0%" svg:stroke-width="0.19512194mm"/>
    </style:style>
    <style:style style:family="graphic" style:name="style-280">
      <style:graphic-properties draw:fill="solid" draw:fill-color="#988f7e" draw:opacity="100.0%" draw:stroke="solid" svg:stroke-color="#988f7e" draw:stroke-linejoin="miter" svg:stroke-opacity="100.0%" svg:stroke-width="0.19512194mm"/>
    </style:style>
    <style:style style:family="graphic" style:name="style-281">
      <style:graphic-properties draw:fill="solid" draw:fill-color="#6d6051" draw:opacity="100.0%" draw:stroke="solid" svg:stroke-color="#6d6051" draw:stroke-linejoin="miter" svg:stroke-opacity="100.0%" svg:stroke-width="0.19512194mm"/>
    </style:style>
    <style:style style:family="graphic" style:name="style-282">
      <style:graphic-properties draw:fill="solid" draw:fill-color="#534e47" draw:opacity="100.0%" draw:stroke="solid" svg:stroke-color="#534e47" draw:stroke-linejoin="miter" svg:stroke-opacity="100.0%" svg:stroke-width="0.19512194mm"/>
    </style:style>
    <style:style style:family="graphic" style:name="style-283">
      <style:graphic-properties draw:fill="solid" draw:fill-color="#6d6659" draw:opacity="100.0%" draw:stroke="solid" svg:stroke-color="#6d6659" draw:stroke-linejoin="miter" svg:stroke-opacity="100.0%" svg:stroke-width="0.19512194mm"/>
    </style:style>
    <style:style style:family="graphic" style:name="style-284">
      <style:graphic-properties draw:fill="solid" draw:fill-color="#6e7068" draw:opacity="100.0%" draw:stroke="solid" svg:stroke-color="#6e7068" draw:stroke-linejoin="miter" svg:stroke-opacity="100.0%" svg:stroke-width="0.19512194mm"/>
    </style:style>
    <style:style style:family="graphic" style:name="style-285">
      <style:graphic-properties draw:fill="solid" draw:fill-color="#bead93" draw:opacity="100.0%" draw:stroke="solid" svg:stroke-color="#bead93" draw:stroke-linejoin="miter" svg:stroke-opacity="100.0%" svg:stroke-width="0.19512194mm"/>
    </style:style>
    <style:style style:family="graphic" style:name="style-286">
      <style:graphic-properties draw:fill="solid" draw:fill-color="#8b8270" draw:opacity="100.0%" draw:stroke="solid" svg:stroke-color="#8b8270" draw:stroke-linejoin="miter" svg:stroke-opacity="100.0%" svg:stroke-width="0.19512194mm"/>
    </style:style>
    <style:style style:family="graphic" style:name="style-287">
      <style:graphic-properties draw:fill="solid" draw:fill-color="#6e6e62" draw:opacity="100.0%" draw:stroke="solid" svg:stroke-color="#6e6e62" draw:stroke-linejoin="miter" svg:stroke-opacity="100.0%" svg:stroke-width="0.19512194mm"/>
    </style:style>
    <style:style style:family="graphic" style:name="style-288">
      <style:graphic-properties draw:fill="solid" draw:fill-color="#776957" draw:opacity="100.0%" draw:stroke="solid" svg:stroke-color="#776957" draw:stroke-linejoin="miter" svg:stroke-opacity="100.0%" svg:stroke-width="0.19512194mm"/>
    </style:style>
    <style:style style:family="graphic" style:name="style-289">
      <style:graphic-properties draw:fill="solid" draw:fill-color="#5e584e" draw:opacity="100.0%" draw:stroke="solid" svg:stroke-color="#5e584e" draw:stroke-linejoin="miter" svg:stroke-opacity="100.0%" svg:stroke-width="0.19512194mm"/>
    </style:style>
    <style:style style:family="graphic" style:name="style-290">
      <style:graphic-properties draw:fill="solid" draw:fill-color="#72695b" draw:opacity="100.0%" draw:stroke="solid" svg:stroke-color="#72695b" draw:stroke-linejoin="miter" svg:stroke-opacity="100.0%" svg:stroke-width="0.19512194mm"/>
    </style:style>
    <style:style style:family="graphic" style:name="style-291">
      <style:graphic-properties draw:fill="solid" draw:fill-color="#c9baa3" draw:opacity="100.0%" draw:stroke="solid" svg:stroke-color="#c9baa3" draw:stroke-linejoin="miter" svg:stroke-opacity="100.0%" svg:stroke-width="0.19512194mm"/>
    </style:style>
    <style:style style:family="graphic" style:name="style-292">
      <style:graphic-properties draw:fill="solid" draw:fill-color="#a19884" draw:opacity="100.0%" draw:stroke="solid" svg:stroke-color="#a19884" draw:stroke-linejoin="miter" svg:stroke-opacity="100.0%" svg:stroke-width="0.19512194mm"/>
    </style:style>
    <style:style style:family="graphic" style:name="style-293">
      <style:graphic-properties draw:fill="solid" draw:fill-color="#9f927e" draw:opacity="100.0%" draw:stroke="solid" svg:stroke-color="#9f927e" draw:stroke-linejoin="miter" svg:stroke-opacity="100.0%" svg:stroke-width="0.19512194mm"/>
    </style:style>
    <style:style style:family="graphic" style:name="style-294">
      <style:graphic-properties draw:fill="solid" draw:fill-color="#7e7466" draw:opacity="100.0%" draw:stroke="solid" svg:stroke-color="#7e7466" draw:stroke-linejoin="miter" svg:stroke-opacity="100.0%" svg:stroke-width="0.19512194mm"/>
    </style:style>
    <style:style style:family="graphic" style:name="style-295">
      <style:graphic-properties draw:fill="solid" draw:fill-color="#ab9e88" draw:opacity="100.0%" draw:stroke="solid" svg:stroke-color="#ab9e88" draw:stroke-linejoin="miter" svg:stroke-opacity="100.0%" svg:stroke-width="0.19512194mm"/>
    </style:style>
    <style:style style:family="graphic" style:name="style-296">
      <style:graphic-properties draw:fill="solid" draw:fill-color="#635c51" draw:opacity="100.0%" draw:stroke="solid" svg:stroke-color="#635c51" draw:stroke-linejoin="miter" svg:stroke-opacity="100.0%" svg:stroke-width="0.19512194mm"/>
    </style:style>
    <style:style style:family="graphic" style:name="style-297">
      <style:graphic-properties draw:fill="solid" draw:fill-color="#af9e72" draw:opacity="100.0%" draw:stroke="solid" svg:stroke-color="#af9e72" draw:stroke-linejoin="miter" svg:stroke-opacity="100.0%" svg:stroke-width="0.19512194mm"/>
    </style:style>
    <style:style style:family="graphic" style:name="style-298">
      <style:graphic-properties draw:fill="solid" draw:fill-color="#746a5c" draw:opacity="100.0%" draw:stroke="solid" svg:stroke-color="#746a5c" draw:stroke-linejoin="miter" svg:stroke-opacity="100.0%" svg:stroke-width="0.19512194mm"/>
    </style:style>
    <style:style style:family="graphic" style:name="style-299">
      <style:graphic-properties draw:fill="solid" draw:fill-color="#7d8079" draw:opacity="100.0%" draw:stroke="solid" svg:stroke-color="#7d8079" draw:stroke-linejoin="miter" svg:stroke-opacity="100.0%" svg:stroke-width="0.19512194mm"/>
    </style:style>
    <style:style style:family="graphic" style:name="style-300">
      <style:graphic-properties draw:fill="solid" draw:fill-color="#91826f" draw:opacity="100.0%" draw:stroke="solid" svg:stroke-color="#91826f" draw:stroke-linejoin="miter" svg:stroke-opacity="100.0%" svg:stroke-width="0.19512194mm"/>
    </style:style>
    <style:style style:family="graphic" style:name="style-301">
      <style:graphic-properties draw:fill="solid" draw:fill-color="#948572" draw:opacity="100.0%" draw:stroke="solid" svg:stroke-color="#948572" draw:stroke-linejoin="miter" svg:stroke-opacity="100.0%" svg:stroke-width="0.19512194mm"/>
    </style:style>
    <style:style style:family="graphic" style:name="style-302">
      <style:graphic-properties draw:fill="solid" draw:fill-color="#8f8e83" draw:opacity="100.0%" draw:stroke="solid" svg:stroke-color="#8f8e83" draw:stroke-linejoin="miter" svg:stroke-opacity="100.0%" svg:stroke-width="0.19512194mm"/>
    </style:style>
    <style:style style:family="graphic" style:name="style-303">
      <style:graphic-properties draw:fill="solid" draw:fill-color="#8a897e" draw:opacity="100.0%" draw:stroke="solid" svg:stroke-color="#8a897e" draw:stroke-linejoin="miter" svg:stroke-opacity="100.0%" svg:stroke-width="0.19512194mm"/>
    </style:style>
    <style:style style:family="graphic" style:name="style-304">
      <style:graphic-properties draw:fill="solid" draw:fill-color="#8d8773" draw:opacity="100.0%" draw:stroke="solid" svg:stroke-color="#8d8773" draw:stroke-linejoin="miter" svg:stroke-opacity="100.0%" svg:stroke-width="0.19512194mm"/>
    </style:style>
    <style:style style:family="graphic" style:name="style-305">
      <style:graphic-properties draw:fill="solid" draw:fill-color="#867a60" draw:opacity="100.0%" draw:stroke="solid" svg:stroke-color="#867a60" draw:stroke-linejoin="miter" svg:stroke-opacity="100.0%" svg:stroke-width="0.19512194mm"/>
    </style:style>
    <style:style style:family="graphic" style:name="style-306">
      <style:graphic-properties draw:fill="solid" draw:fill-color="#676051" draw:opacity="100.0%" draw:stroke="solid" svg:stroke-color="#676051" draw:stroke-linejoin="miter" svg:stroke-opacity="100.0%" svg:stroke-width="0.19512194mm"/>
    </style:style>
    <style:style style:family="graphic" style:name="style-307">
      <style:graphic-properties draw:fill="solid" draw:fill-color="#978966" draw:opacity="100.0%" draw:stroke="solid" svg:stroke-color="#978966" draw:stroke-linejoin="miter" svg:stroke-opacity="100.0%" svg:stroke-width="0.19512194mm"/>
    </style:style>
    <style:style style:family="graphic" style:name="style-308">
      <style:graphic-properties draw:fill="solid" draw:fill-color="#70644f" draw:opacity="100.0%" draw:stroke="solid" svg:stroke-color="#70644f" draw:stroke-linejoin="miter" svg:stroke-opacity="100.0%" svg:stroke-width="0.19512194mm"/>
    </style:style>
    <style:style style:family="graphic" style:name="style-309">
      <style:graphic-properties draw:fill="solid" draw:fill-color="#998a77" draw:opacity="100.0%" draw:stroke="solid" svg:stroke-color="#998a77" draw:stroke-linejoin="miter" svg:stroke-opacity="100.0%" svg:stroke-width="0.19512194mm"/>
    </style:style>
    <style:style style:family="graphic" style:name="style-310">
      <style:graphic-properties draw:fill="solid" draw:fill-color="#c3b39a" draw:opacity="100.0%" draw:stroke="solid" svg:stroke-color="#c3b39a" draw:stroke-linejoin="miter" svg:stroke-opacity="100.0%" svg:stroke-width="0.19512194mm"/>
    </style:style>
    <style:style style:family="graphic" style:name="style-311">
      <style:graphic-properties draw:fill="solid" draw:fill-color="#665d4f" draw:opacity="100.0%" draw:stroke="solid" svg:stroke-color="#665d4f" draw:stroke-linejoin="miter" svg:stroke-opacity="100.0%" svg:stroke-width="0.19512194mm"/>
    </style:style>
    <style:style style:family="graphic" style:name="style-312">
      <style:graphic-properties draw:fill="solid" draw:fill-color="#9c8e68" draw:opacity="100.0%" draw:stroke="solid" svg:stroke-color="#9c8e68" draw:stroke-linejoin="miter" svg:stroke-opacity="100.0%" svg:stroke-width="0.19512194mm"/>
    </style:style>
    <style:style style:family="graphic" style:name="style-313">
      <style:graphic-properties draw:fill="solid" draw:fill-color="#a59067" draw:opacity="100.0%" draw:stroke="solid" svg:stroke-color="#a59067" draw:stroke-linejoin="miter" svg:stroke-opacity="100.0%" svg:stroke-width="0.19512194mm"/>
    </style:style>
    <style:style style:family="graphic" style:name="style-314">
      <style:graphic-properties draw:fill="solid" draw:fill-color="#554d43" draw:opacity="100.0%" draw:stroke="solid" svg:stroke-color="#554d43" draw:stroke-linejoin="miter" svg:stroke-opacity="100.0%" svg:stroke-width="0.19512194mm"/>
    </style:style>
    <style:style style:family="graphic" style:name="style-315">
      <style:graphic-properties draw:fill="solid" draw:fill-color="#786e60" draw:opacity="100.0%" draw:stroke="solid" svg:stroke-color="#786e60" draw:stroke-linejoin="miter" svg:stroke-opacity="100.0%" svg:stroke-width="0.19512194mm"/>
    </style:style>
    <style:style style:family="graphic" style:name="style-316">
      <style:graphic-properties draw:fill="solid" draw:fill-color="#696050" draw:opacity="100.0%" draw:stroke="solid" svg:stroke-color="#696050" draw:stroke-linejoin="miter" svg:stroke-opacity="100.0%" svg:stroke-width="0.19512194mm"/>
    </style:style>
    <style:style style:family="graphic" style:name="style-317">
      <style:graphic-properties draw:fill="solid" draw:fill-color="#5b5247" draw:opacity="100.0%" draw:stroke="solid" svg:stroke-color="#5b5247" draw:stroke-linejoin="miter" svg:stroke-opacity="100.0%" svg:stroke-width="0.19512194mm"/>
    </style:style>
    <style:style style:family="graphic" style:name="style-318">
      <style:graphic-properties draw:fill="solid" draw:fill-color="#5d574c" draw:opacity="100.0%" draw:stroke="solid" svg:stroke-color="#5d574c" draw:stroke-linejoin="miter" svg:stroke-opacity="100.0%" svg:stroke-width="0.19512194mm"/>
    </style:style>
    <style:style style:family="graphic" style:name="style-319">
      <style:graphic-properties draw:fill="solid" draw:fill-color="#948d7e" draw:opacity="100.0%" draw:stroke="solid" svg:stroke-color="#948d7e" draw:stroke-linejoin="miter" svg:stroke-opacity="100.0%" svg:stroke-width="0.19512194mm"/>
    </style:style>
    <style:style style:family="graphic" style:name="style-320">
      <style:graphic-properties draw:fill="solid" draw:fill-color="#7d7e71" draw:opacity="100.0%" draw:stroke="solid" svg:stroke-color="#7d7e71" draw:stroke-linejoin="miter" svg:stroke-opacity="100.0%" svg:stroke-width="0.19512194mm"/>
    </style:style>
    <style:style style:family="graphic" style:name="style-321">
      <style:graphic-properties draw:fill="solid" draw:fill-color="#b0a18b" draw:opacity="100.0%" draw:stroke="solid" svg:stroke-color="#b0a18b" draw:stroke-linejoin="miter" svg:stroke-opacity="100.0%" svg:stroke-width="0.19512194mm"/>
    </style:style>
    <style:style style:family="graphic" style:name="style-322">
      <style:graphic-properties draw:fill="solid" draw:fill-color="#7f7f71" draw:opacity="100.0%" draw:stroke="solid" svg:stroke-color="#7f7f71" draw:stroke-linejoin="miter" svg:stroke-opacity="100.0%" svg:stroke-width="0.19512194mm"/>
    </style:style>
    <style:style style:family="graphic" style:name="style-323">
      <style:graphic-properties draw:fill="solid" draw:fill-color="#877865" draw:opacity="100.0%" draw:stroke="solid" svg:stroke-color="#877865" draw:stroke-linejoin="miter" svg:stroke-opacity="100.0%" svg:stroke-width="0.19512194mm"/>
    </style:style>
    <style:style style:family="graphic" style:name="style-324">
      <style:graphic-properties draw:fill="solid" draw:fill-color="#a39885" draw:opacity="100.0%" draw:stroke="solid" svg:stroke-color="#a39885" draw:stroke-linejoin="miter" svg:stroke-opacity="100.0%" svg:stroke-width="0.19512194mm"/>
    </style:style>
    <style:style style:family="graphic" style:name="style-325">
      <style:graphic-properties draw:fill="solid" draw:fill-color="#777465" draw:opacity="100.0%" draw:stroke="solid" svg:stroke-color="#777465" draw:stroke-linejoin="miter" svg:stroke-opacity="100.0%" svg:stroke-width="0.19512194mm"/>
    </style:style>
    <style:style style:family="graphic" style:name="style-326">
      <style:graphic-properties draw:fill="solid" draw:fill-color="#a19684" draw:opacity="100.0%" draw:stroke="solid" svg:stroke-color="#a19684" draw:stroke-linejoin="miter" svg:stroke-opacity="100.0%" svg:stroke-width="0.19512194mm"/>
    </style:style>
    <style:style style:family="graphic" style:name="style-327">
      <style:graphic-properties draw:fill="solid" draw:fill-color="#837665" draw:opacity="100.0%" draw:stroke="solid" svg:stroke-color="#837665" draw:stroke-linejoin="miter" svg:stroke-opacity="100.0%" svg:stroke-width="0.19512194mm"/>
    </style:style>
    <style:style style:family="graphic" style:name="style-328">
      <style:graphic-properties draw:fill="solid" draw:fill-color="#7c6d5b" draw:opacity="100.0%" draw:stroke="solid" svg:stroke-color="#7c6d5b" draw:stroke-linejoin="miter" svg:stroke-opacity="100.0%" svg:stroke-width="0.19512194mm"/>
    </style:style>
    <style:style style:family="graphic" style:name="style-329">
      <style:graphic-properties draw:fill="solid" draw:fill-color="#72746d" draw:opacity="100.0%" draw:stroke="solid" svg:stroke-color="#72746d" draw:stroke-linejoin="miter" svg:stroke-opacity="100.0%" svg:stroke-width="0.19512194mm"/>
    </style:style>
    <style:style style:family="graphic" style:name="style-330">
      <style:graphic-properties draw:fill="solid" draw:fill-color="#776958" draw:opacity="100.0%" draw:stroke="solid" svg:stroke-color="#776958" draw:stroke-linejoin="miter" svg:stroke-opacity="100.0%" svg:stroke-width="0.19512194mm"/>
    </style:style>
    <style:style style:family="graphic" style:name="style-331">
      <style:graphic-properties draw:fill="solid" draw:fill-color="#71685c" draw:opacity="100.0%" draw:stroke="solid" svg:stroke-color="#71685c" draw:stroke-linejoin="miter" svg:stroke-opacity="100.0%" svg:stroke-width="0.19512194mm"/>
    </style:style>
    <style:style style:family="graphic" style:name="style-332">
      <style:graphic-properties draw:fill="solid" draw:fill-color="#918267" draw:opacity="100.0%" draw:stroke="solid" svg:stroke-color="#918267" draw:stroke-linejoin="miter" svg:stroke-opacity="100.0%" svg:stroke-width="0.19512194mm"/>
    </style:style>
    <style:style style:family="graphic" style:name="style-333">
      <style:graphic-properties draw:fill="solid" draw:fill-color="#827359" draw:opacity="100.0%" draw:stroke="solid" svg:stroke-color="#827359" draw:stroke-linejoin="miter" svg:stroke-opacity="100.0%" svg:stroke-width="0.19512194mm"/>
    </style:style>
    <style:style style:family="graphic" style:name="style-334">
      <style:graphic-properties draw:fill="solid" draw:fill-color="#a1947f" draw:opacity="100.0%" draw:stroke="solid" svg:stroke-color="#a1947f" draw:stroke-linejoin="miter" svg:stroke-opacity="100.0%" svg:stroke-width="0.19512194mm"/>
    </style:style>
    <style:style style:family="graphic" style:name="style-335">
      <style:graphic-properties draw:fill="solid" draw:fill-color="#898777" draw:opacity="100.0%" draw:stroke="solid" svg:stroke-color="#898777" draw:stroke-linejoin="miter" svg:stroke-opacity="100.0%" svg:stroke-width="0.19512194mm"/>
    </style:style>
    <style:style style:family="graphic" style:name="style-336">
      <style:graphic-properties draw:fill="solid" draw:fill-color="#998a76" draw:opacity="100.0%" draw:stroke="solid" svg:stroke-color="#998a76" draw:stroke-linejoin="miter" svg:stroke-opacity="100.0%" svg:stroke-width="0.19512194mm"/>
    </style:style>
    <style:style style:family="graphic" style:name="style-337">
      <style:graphic-properties draw:fill="solid" draw:fill-color="#90836d" draw:opacity="100.0%" draw:stroke="solid" svg:stroke-color="#90836d" draw:stroke-linejoin="miter" svg:stroke-opacity="100.0%" svg:stroke-width="0.19512194mm"/>
    </style:style>
    <style:style style:family="graphic" style:name="style-338">
      <style:graphic-properties draw:fill="solid" draw:fill-color="#6f6658" draw:opacity="100.0%" draw:stroke="solid" svg:stroke-color="#6f6658" draw:stroke-linejoin="miter" svg:stroke-opacity="100.0%" svg:stroke-width="0.19512194mm"/>
    </style:style>
    <style:style style:family="graphic" style:name="style-339">
      <style:graphic-properties draw:fill="solid" draw:fill-color="#827666" draw:opacity="100.0%" draw:stroke="solid" svg:stroke-color="#827666" draw:stroke-linejoin="miter" svg:stroke-opacity="100.0%" svg:stroke-width="0.19512194mm"/>
    </style:style>
    <style:style style:family="graphic" style:name="style-340">
      <style:graphic-properties draw:fill="solid" draw:fill-color="#766d5f" draw:opacity="100.0%" draw:stroke="solid" svg:stroke-color="#766d5f" draw:stroke-linejoin="miter" svg:stroke-opacity="100.0%" svg:stroke-width="0.19512194mm"/>
    </style:style>
    <style:style style:family="graphic" style:name="style-341">
      <style:graphic-properties draw:fill="solid" draw:fill-color="#a8996d" draw:opacity="100.0%" draw:stroke="solid" svg:stroke-color="#a8996d" draw:stroke-linejoin="miter" svg:stroke-opacity="100.0%" svg:stroke-width="0.19512194mm"/>
    </style:style>
    <style:style style:family="graphic" style:name="style-342">
      <style:graphic-properties draw:fill="solid" draw:fill-color="#4c4841" draw:opacity="100.0%" draw:stroke="solid" svg:stroke-color="#4c4841" draw:stroke-linejoin="miter" svg:stroke-opacity="100.0%" svg:stroke-width="0.19512194mm"/>
    </style:style>
    <style:style style:family="graphic" style:name="style-343">
      <style:graphic-properties draw:fill="solid" draw:fill-color="#a5927c" draw:opacity="100.0%" draw:stroke="solid" svg:stroke-color="#a5927c" draw:stroke-linejoin="miter" svg:stroke-opacity="100.0%" svg:stroke-width="0.19512194mm"/>
    </style:style>
    <style:style style:family="graphic" style:name="style-344">
      <style:graphic-properties draw:fill="solid" draw:fill-color="#807666" draw:opacity="100.0%" draw:stroke="solid" svg:stroke-color="#807666" draw:stroke-linejoin="miter" svg:stroke-opacity="100.0%" svg:stroke-width="0.19512194mm"/>
    </style:style>
    <style:style style:family="graphic" style:name="style-345">
      <style:graphic-properties draw:fill="solid" draw:fill-color="#7a7667" draw:opacity="100.0%" draw:stroke="solid" svg:stroke-color="#7a7667" draw:stroke-linejoin="miter" svg:stroke-opacity="100.0%" svg:stroke-width="0.19512194mm"/>
    </style:style>
    <style:style style:family="graphic" style:name="style-346">
      <style:graphic-properties draw:fill="solid" draw:fill-color="#a29582" draw:opacity="100.0%" draw:stroke="solid" svg:stroke-color="#a29582" draw:stroke-linejoin="miter" svg:stroke-opacity="100.0%" svg:stroke-width="0.19512194mm"/>
    </style:style>
    <style:style style:family="graphic" style:name="style-347">
      <style:graphic-properties draw:fill="solid" draw:fill-color="#635c51" draw:opacity="100.0%" draw:stroke="solid" svg:stroke-color="#635c51" draw:stroke-linejoin="miter" svg:stroke-opacity="100.0%" svg:stroke-width="0.19512194mm"/>
    </style:style>
    <style:style style:family="graphic" style:name="style-348">
      <style:graphic-properties draw:fill="solid" draw:fill-color="#77695b" draw:opacity="100.0%" draw:stroke="solid" svg:stroke-color="#77695b" draw:stroke-linejoin="miter" svg:stroke-opacity="100.0%" svg:stroke-width="0.19512194mm"/>
    </style:style>
    <style:style style:family="graphic" style:name="style-349">
      <style:graphic-properties draw:fill="solid" draw:fill-color="#786e60" draw:opacity="100.0%" draw:stroke="solid" svg:stroke-color="#786e60" draw:stroke-linejoin="miter" svg:stroke-opacity="100.0%" svg:stroke-width="0.19512194mm"/>
    </style:style>
    <style:style style:family="graphic" style:name="style-350">
      <style:graphic-properties draw:fill="solid" draw:fill-color="#ac9972" draw:opacity="100.0%" draw:stroke="solid" svg:stroke-color="#ac9972" draw:stroke-linejoin="miter" svg:stroke-opacity="100.0%" svg:stroke-width="0.19512194mm"/>
    </style:style>
    <style:style style:family="graphic" style:name="style-351">
      <style:graphic-properties draw:fill="solid" draw:fill-color="#777566" draw:opacity="100.0%" draw:stroke="solid" svg:stroke-color="#777566" draw:stroke-linejoin="miter" svg:stroke-opacity="100.0%" svg:stroke-width="0.19512194mm"/>
    </style:style>
    <style:style style:family="graphic" style:name="style-352">
      <style:graphic-properties draw:fill="solid" draw:fill-color="#514e47" draw:opacity="100.0%" draw:stroke="solid" svg:stroke-color="#514e47" draw:stroke-linejoin="miter" svg:stroke-opacity="100.0%" svg:stroke-width="0.19512194mm"/>
    </style:style>
    <style:style style:family="graphic" style:name="style-353">
      <style:graphic-properties draw:fill="solid" draw:fill-color="#a79983" draw:opacity="100.0%" draw:stroke="solid" svg:stroke-color="#a79983" draw:stroke-linejoin="miter" svg:stroke-opacity="100.0%" svg:stroke-width="0.19512194mm"/>
    </style:style>
    <style:style style:family="graphic" style:name="style-354">
      <style:graphic-properties draw:fill="solid" draw:fill-color="#818072" draw:opacity="100.0%" draw:stroke="solid" svg:stroke-color="#818072" draw:stroke-linejoin="miter" svg:stroke-opacity="100.0%" svg:stroke-width="0.19512194mm"/>
    </style:style>
    <style:style style:family="graphic" style:name="style-355">
      <style:graphic-properties draw:fill="solid" draw:fill-color="#79786c" draw:opacity="100.0%" draw:stroke="solid" svg:stroke-color="#79786c" draw:stroke-linejoin="miter" svg:stroke-opacity="100.0%" svg:stroke-width="0.19512194mm"/>
    </style:style>
    <style:style style:family="graphic" style:name="style-356">
      <style:graphic-properties draw:fill="solid" draw:fill-color="#8e8e7c" draw:opacity="100.0%" draw:stroke="solid" svg:stroke-color="#8e8e7c" draw:stroke-linejoin="miter" svg:stroke-opacity="100.0%" svg:stroke-width="0.19512194mm"/>
    </style:style>
    <style:style style:family="graphic" style:name="style-357">
      <style:graphic-properties draw:fill="solid" draw:fill-color="#5f5448" draw:opacity="100.0%" draw:stroke="solid" svg:stroke-color="#5f5448" draw:stroke-linejoin="miter" svg:stroke-opacity="100.0%" svg:stroke-width="0.19512194mm"/>
    </style:style>
    <style:style style:family="graphic" style:name="style-358">
      <style:graphic-properties draw:fill="solid" draw:fill-color="#93836e" draw:opacity="100.0%" draw:stroke="solid" svg:stroke-color="#93836e" draw:stroke-linejoin="miter" svg:stroke-opacity="100.0%" svg:stroke-width="0.19512194mm"/>
    </style:style>
    <style:style style:family="graphic" style:name="style-359">
      <style:graphic-properties draw:fill="solid" draw:fill-color="#818071" draw:opacity="100.0%" draw:stroke="solid" svg:stroke-color="#818071" draw:stroke-linejoin="miter" svg:stroke-opacity="100.0%" svg:stroke-width="0.19512194mm"/>
    </style:style>
    <style:style style:family="graphic" style:name="style-360">
      <style:graphic-properties draw:fill="solid" draw:fill-color="#807666" draw:opacity="100.0%" draw:stroke="solid" svg:stroke-color="#807666" draw:stroke-linejoin="miter" svg:stroke-opacity="100.0%" svg:stroke-width="0.19512194mm"/>
    </style:style>
    <style:style style:family="graphic" style:name="style-361">
      <style:graphic-properties draw:fill="solid" draw:fill-color="#6d6658" draw:opacity="100.0%" draw:stroke="solid" svg:stroke-color="#6d6658" draw:stroke-linejoin="miter" svg:stroke-opacity="100.0%" svg:stroke-width="0.19512194mm"/>
    </style:style>
    <style:style style:family="graphic" style:name="style-362">
      <style:graphic-properties draw:fill="solid" draw:fill-color="#807261" draw:opacity="100.0%" draw:stroke="solid" svg:stroke-color="#807261" draw:stroke-linejoin="miter" svg:stroke-opacity="100.0%" svg:stroke-width="0.19512194mm"/>
    </style:style>
    <style:style style:family="graphic" style:name="style-363">
      <style:graphic-properties draw:fill="solid" draw:fill-color="#5e4d3f" draw:opacity="100.0%" draw:stroke="solid" svg:stroke-color="#5e4d3f" draw:stroke-linejoin="miter" svg:stroke-opacity="100.0%" svg:stroke-width="0.19512194mm"/>
    </style:style>
    <style:style style:family="graphic" style:name="style-364">
      <style:graphic-properties draw:fill="solid" draw:fill-color="#8a8273" draw:opacity="100.0%" draw:stroke="solid" svg:stroke-color="#8a8273" draw:stroke-linejoin="miter" svg:stroke-opacity="100.0%" svg:stroke-width="0.19512194mm"/>
    </style:style>
    <style:style style:family="graphic" style:name="style-365">
      <style:graphic-properties draw:fill="solid" draw:fill-color="#655b4e" draw:opacity="100.0%" draw:stroke="solid" svg:stroke-color="#655b4e" draw:stroke-linejoin="miter" svg:stroke-opacity="100.0%" svg:stroke-width="0.19512194mm"/>
    </style:style>
    <style:style style:family="graphic" style:name="style-366">
      <style:graphic-properties draw:fill="solid" draw:fill-color="#9b8f7c" draw:opacity="100.0%" draw:stroke="solid" svg:stroke-color="#9b8f7c" draw:stroke-linejoin="miter" svg:stroke-opacity="100.0%" svg:stroke-width="0.19512194mm"/>
    </style:style>
    <style:style style:family="graphic" style:name="style-367">
      <style:graphic-properties draw:fill="solid" draw:fill-color="#8b806f" draw:opacity="100.0%" draw:stroke="solid" svg:stroke-color="#8b806f" draw:stroke-linejoin="miter" svg:stroke-opacity="100.0%" svg:stroke-width="0.19512194mm"/>
    </style:style>
    <style:style style:family="graphic" style:name="style-368">
      <style:graphic-properties draw:fill="solid" draw:fill-color="#af9a75" draw:opacity="100.0%" draw:stroke="solid" svg:stroke-color="#af9a75" draw:stroke-linejoin="miter" svg:stroke-opacity="100.0%" svg:stroke-width="0.19512194mm"/>
    </style:style>
    <style:style style:family="graphic" style:name="style-369">
      <style:graphic-properties draw:fill="solid" draw:fill-color="#988c78" draw:opacity="100.0%" draw:stroke="solid" svg:stroke-color="#988c78" draw:stroke-linejoin="miter" svg:stroke-opacity="100.0%" svg:stroke-width="0.19512194mm"/>
    </style:style>
    <style:style style:family="graphic" style:name="style-370">
      <style:graphic-properties draw:fill="solid" draw:fill-color="#7f7262" draw:opacity="100.0%" draw:stroke="solid" svg:stroke-color="#7f7262" draw:stroke-linejoin="miter" svg:stroke-opacity="100.0%" svg:stroke-width="0.19512194mm"/>
    </style:style>
    <style:style style:family="graphic" style:name="style-371">
      <style:graphic-properties draw:fill="solid" draw:fill-color="#827768" draw:opacity="100.0%" draw:stroke="solid" svg:stroke-color="#827768" draw:stroke-linejoin="miter" svg:stroke-opacity="100.0%" svg:stroke-width="0.19512194mm"/>
    </style:style>
    <style:style style:family="graphic" style:name="style-372">
      <style:graphic-properties draw:fill="solid" draw:fill-color="#574f45" draw:opacity="100.0%" draw:stroke="solid" svg:stroke-color="#574f45" draw:stroke-linejoin="miter" svg:stroke-opacity="100.0%" svg:stroke-width="0.19512194mm"/>
    </style:style>
    <style:style style:family="graphic" style:name="style-373">
      <style:graphic-properties draw:fill="solid" draw:fill-color="#817767" draw:opacity="100.0%" draw:stroke="solid" svg:stroke-color="#817767" draw:stroke-linejoin="miter" svg:stroke-opacity="100.0%" svg:stroke-width="0.19512194mm"/>
    </style:style>
    <style:style style:family="graphic" style:name="style-374">
      <style:graphic-properties draw:fill="solid" draw:fill-color="#b9a276" draw:opacity="100.0%" draw:stroke="solid" svg:stroke-color="#b9a276" draw:stroke-linejoin="miter" svg:stroke-opacity="100.0%" svg:stroke-width="0.19512194mm"/>
    </style:style>
    <style:style style:family="graphic" style:name="style-375">
      <style:graphic-properties draw:fill="solid" draw:fill-color="#696155" draw:opacity="100.0%" draw:stroke="solid" svg:stroke-color="#696155" draw:stroke-linejoin="miter" svg:stroke-opacity="100.0%" svg:stroke-width="0.19512194mm"/>
    </style:style>
    <style:style style:family="graphic" style:name="style-376">
      <style:graphic-properties draw:fill="solid" draw:fill-color="#776e5f" draw:opacity="100.0%" draw:stroke="solid" svg:stroke-color="#776e5f" draw:stroke-linejoin="miter" svg:stroke-opacity="100.0%" svg:stroke-width="0.19512194mm"/>
    </style:style>
    <style:style style:family="graphic" style:name="style-377">
      <style:graphic-properties draw:fill="solid" draw:fill-color="#6e6153" draw:opacity="100.0%" draw:stroke="solid" svg:stroke-color="#6e6153" draw:stroke-linejoin="miter" svg:stroke-opacity="100.0%" svg:stroke-width="0.19512194mm"/>
    </style:style>
    <style:style style:family="graphic" style:name="style-378">
      <style:graphic-properties draw:fill="solid" draw:fill-color="#b4a68f" draw:opacity="100.0%" draw:stroke="solid" svg:stroke-color="#b4a68f" draw:stroke-linejoin="miter" svg:stroke-opacity="100.0%" svg:stroke-width="0.19512194mm"/>
    </style:style>
    <style:style style:family="graphic" style:name="style-379">
      <style:graphic-properties draw:fill="solid" draw:fill-color="#7b6e5c" draw:opacity="100.0%" draw:stroke="solid" svg:stroke-color="#7b6e5c" draw:stroke-linejoin="miter" svg:stroke-opacity="100.0%" svg:stroke-width="0.19512194mm"/>
    </style:style>
    <style:style style:family="graphic" style:name="style-380">
      <style:graphic-properties draw:fill="solid" draw:fill-color="#73695c" draw:opacity="100.0%" draw:stroke="solid" svg:stroke-color="#73695c" draw:stroke-linejoin="miter" svg:stroke-opacity="100.0%" svg:stroke-width="0.19512194mm"/>
    </style:style>
    <style:style style:family="graphic" style:name="style-381">
      <style:graphic-properties draw:fill="solid" draw:fill-color="#847562" draw:opacity="100.0%" draw:stroke="solid" svg:stroke-color="#847562" draw:stroke-linejoin="miter" svg:stroke-opacity="100.0%" svg:stroke-width="0.19512194mm"/>
    </style:style>
    <style:style style:family="graphic" style:name="style-382">
      <style:graphic-properties draw:fill="solid" draw:fill-color="#7f7a6b" draw:opacity="100.0%" draw:stroke="solid" svg:stroke-color="#7f7a6b" draw:stroke-linejoin="miter" svg:stroke-opacity="100.0%" svg:stroke-width="0.19512194mm"/>
    </style:style>
    <style:style style:family="graphic" style:name="style-383">
      <style:graphic-properties draw:fill="solid" draw:fill-color="#68523f" draw:opacity="100.0%" draw:stroke="solid" svg:stroke-color="#68523f" draw:stroke-linejoin="miter" svg:stroke-opacity="100.0%" svg:stroke-width="0.19512194mm"/>
    </style:style>
    <style:style style:family="graphic" style:name="style-384">
      <style:graphic-properties draw:fill="solid" draw:fill-color="#877b6c" draw:opacity="100.0%" draw:stroke="solid" svg:stroke-color="#877b6c" draw:stroke-linejoin="miter" svg:stroke-opacity="100.0%" svg:stroke-width="0.19512194mm"/>
    </style:style>
    <style:style style:family="graphic" style:name="style-385">
      <style:graphic-properties draw:fill="solid" draw:fill-color="#897d65" draw:opacity="100.0%" draw:stroke="solid" svg:stroke-color="#897d65" draw:stroke-linejoin="miter" svg:stroke-opacity="100.0%" svg:stroke-width="0.19512194mm"/>
    </style:style>
    <style:style style:family="graphic" style:name="style-386">
      <style:graphic-properties draw:fill="solid" draw:fill-color="#a38f6a" draw:opacity="100.0%" draw:stroke="solid" svg:stroke-color="#a38f6a" draw:stroke-linejoin="miter" svg:stroke-opacity="100.0%" svg:stroke-width="0.19512194mm"/>
    </style:style>
    <style:style style:family="graphic" style:name="style-387">
      <style:graphic-properties draw:fill="solid" draw:fill-color="#7d6e5d" draw:opacity="100.0%" draw:stroke="solid" svg:stroke-color="#7d6e5d" draw:stroke-linejoin="miter" svg:stroke-opacity="100.0%" svg:stroke-width="0.19512194mm"/>
    </style:style>
    <style:style style:family="graphic" style:name="style-388">
      <style:graphic-properties draw:fill="solid" draw:fill-color="#9e8f7a" draw:opacity="100.0%" draw:stroke="solid" svg:stroke-color="#9e8f7a" draw:stroke-linejoin="miter" svg:stroke-opacity="100.0%" svg:stroke-width="0.19512194mm"/>
    </style:style>
    <style:style style:family="graphic" style:name="style-389">
      <style:graphic-properties draw:fill="solid" draw:fill-color="#857d6f" draw:opacity="100.0%" draw:stroke="solid" svg:stroke-color="#857d6f" draw:stroke-linejoin="miter" svg:stroke-opacity="100.0%" svg:stroke-width="0.19512194mm"/>
    </style:style>
    <style:style style:family="graphic" style:name="style-390">
      <style:graphic-properties draw:fill="solid" draw:fill-color="#9f9167" draw:opacity="100.0%" draw:stroke="solid" svg:stroke-color="#9f9167" draw:stroke-linejoin="miter" svg:stroke-opacity="100.0%" svg:stroke-width="0.19512194mm"/>
    </style:style>
    <style:style style:family="graphic" style:name="style-391">
      <style:graphic-properties draw:fill="solid" draw:fill-color="#6d6d61" draw:opacity="100.0%" draw:stroke="solid" svg:stroke-color="#6d6d61" draw:stroke-linejoin="miter" svg:stroke-opacity="100.0%" svg:stroke-width="0.19512194mm"/>
    </style:style>
    <style:style style:family="graphic" style:name="style-392">
      <style:graphic-properties draw:fill="solid" draw:fill-color="#5b5b53" draw:opacity="100.0%" draw:stroke="solid" svg:stroke-color="#5b5b53" draw:stroke-linejoin="miter" svg:stroke-opacity="100.0%" svg:stroke-width="0.19512194mm"/>
    </style:style>
    <style:style style:family="graphic" style:name="style-393">
      <style:graphic-properties draw:fill="solid" draw:fill-color="#5b5b53" draw:opacity="100.0%" draw:stroke="solid" svg:stroke-color="#5b5b53" draw:stroke-linejoin="miter" svg:stroke-opacity="100.0%" svg:stroke-width="0.19512194mm"/>
    </style:style>
    <style:style style:family="graphic" style:name="style-394">
      <style:graphic-properties draw:fill="solid" draw:fill-color="#988e7d" draw:opacity="100.0%" draw:stroke="solid" svg:stroke-color="#988e7d" draw:stroke-linejoin="miter" svg:stroke-opacity="100.0%" svg:stroke-width="0.19512194mm"/>
    </style:style>
    <style:style style:family="graphic" style:name="style-395">
      <style:graphic-properties draw:fill="solid" draw:fill-color="#7a786b" draw:opacity="100.0%" draw:stroke="solid" svg:stroke-color="#7a786b" draw:stroke-linejoin="miter" svg:stroke-opacity="100.0%" svg:stroke-width="0.19512194mm"/>
    </style:style>
    <style:style style:family="graphic" style:name="style-396">
      <style:graphic-properties draw:fill="solid" draw:fill-color="#ad976b" draw:opacity="100.0%" draw:stroke="solid" svg:stroke-color="#ad976b" draw:stroke-linejoin="miter" svg:stroke-opacity="100.0%" svg:stroke-width="0.19512194mm"/>
    </style:style>
    <style:style style:family="graphic" style:name="style-397">
      <style:graphic-properties draw:fill="solid" draw:fill-color="#796b5b" draw:opacity="100.0%" draw:stroke="solid" svg:stroke-color="#796b5b" draw:stroke-linejoin="miter" svg:stroke-opacity="100.0%" svg:stroke-width="0.19512194mm"/>
    </style:style>
    <style:style style:family="graphic" style:name="style-398">
      <style:graphic-properties draw:fill="solid" draw:fill-color="#9e916a" draw:opacity="100.0%" draw:stroke="solid" svg:stroke-color="#9e916a" draw:stroke-linejoin="miter" svg:stroke-opacity="100.0%" svg:stroke-width="0.19512194mm"/>
    </style:style>
    <style:style style:family="graphic" style:name="style-399">
      <style:graphic-properties draw:fill="solid" draw:fill-color="#a99b87" draw:opacity="100.0%" draw:stroke="solid" svg:stroke-color="#a99b87" draw:stroke-linejoin="miter" svg:stroke-opacity="100.0%" svg:stroke-width="0.19512194mm"/>
    </style:style>
    <style:style style:family="graphic" style:name="style-400">
      <style:graphic-properties draw:fill="solid" draw:fill-color="#8a7c62" draw:opacity="100.0%" draw:stroke="solid" svg:stroke-color="#8a7c62" draw:stroke-linejoin="miter" svg:stroke-opacity="100.0%" svg:stroke-width="0.19512194mm"/>
    </style:style>
    <style:style style:family="graphic" style:name="style-401">
      <style:graphic-properties draw:fill="solid" draw:fill-color="#6d6559" draw:opacity="100.0%" draw:stroke="solid" svg:stroke-color="#6d6559" draw:stroke-linejoin="miter" svg:stroke-opacity="100.0%" svg:stroke-width="0.19512194mm"/>
    </style:style>
    <style:style style:family="graphic" style:name="style-402">
      <style:graphic-properties draw:fill="solid" draw:fill-color="#a29174" draw:opacity="100.0%" draw:stroke="solid" svg:stroke-color="#a29174" draw:stroke-linejoin="miter" svg:stroke-opacity="100.0%" svg:stroke-width="0.19512194mm"/>
    </style:style>
    <style:style style:family="graphic" style:name="style-403">
      <style:graphic-properties draw:fill="solid" draw:fill-color="#b09d78" draw:opacity="100.0%" draw:stroke="solid" svg:stroke-color="#b09d78" draw:stroke-linejoin="miter" svg:stroke-opacity="100.0%" svg:stroke-width="0.19512194mm"/>
    </style:style>
    <style:style style:family="graphic" style:name="style-404">
      <style:graphic-properties draw:fill="solid" draw:fill-color="#8a897e" draw:opacity="100.0%" draw:stroke="solid" svg:stroke-color="#8a897e" draw:stroke-linejoin="miter" svg:stroke-opacity="100.0%" svg:stroke-width="0.19512194mm"/>
    </style:style>
    <style:style style:family="graphic" style:name="style-405">
      <style:graphic-properties draw:fill="solid" draw:fill-color="#665e52" draw:opacity="100.0%" draw:stroke="solid" svg:stroke-color="#665e52" draw:stroke-linejoin="miter" svg:stroke-opacity="100.0%" svg:stroke-width="0.19512194mm"/>
    </style:style>
    <style:style style:family="graphic" style:name="style-406">
      <style:graphic-properties draw:fill="solid" draw:fill-color="#644f3f" draw:opacity="100.0%" draw:stroke="solid" svg:stroke-color="#644f3f" draw:stroke-linejoin="miter" svg:stroke-opacity="100.0%" svg:stroke-width="0.19512194mm"/>
    </style:style>
    <style:style style:family="graphic" style:name="style-407">
      <style:graphic-properties draw:fill="solid" draw:fill-color="#9b8c78" draw:opacity="100.0%" draw:stroke="solid" svg:stroke-color="#9b8c78" draw:stroke-linejoin="miter" svg:stroke-opacity="100.0%" svg:stroke-width="0.19512194mm"/>
    </style:style>
    <style:style style:family="graphic" style:name="style-408">
      <style:graphic-properties draw:fill="solid" draw:fill-color="#b29e76" draw:opacity="100.0%" draw:stroke="solid" svg:stroke-color="#b29e76" draw:stroke-linejoin="miter" svg:stroke-opacity="100.0%" svg:stroke-width="0.19512194mm"/>
    </style:style>
    <style:style style:family="graphic" style:name="style-409">
      <style:graphic-properties draw:fill="solid" draw:fill-color="#a2937f" draw:opacity="100.0%" draw:stroke="solid" svg:stroke-color="#a2937f" draw:stroke-linejoin="miter" svg:stroke-opacity="100.0%" svg:stroke-width="0.19512194mm"/>
    </style:style>
    <style:style style:family="graphic" style:name="style-410">
      <style:graphic-properties draw:fill="solid" draw:fill-color="#69685c" draw:opacity="100.0%" draw:stroke="solid" svg:stroke-color="#69685c" draw:stroke-linejoin="miter" svg:stroke-opacity="100.0%" svg:stroke-width="0.19512194mm"/>
    </style:style>
    <style:style style:family="graphic" style:name="style-411">
      <style:graphic-properties draw:fill="solid" draw:fill-color="#867d6a" draw:opacity="100.0%" draw:stroke="solid" svg:stroke-color="#867d6a" draw:stroke-linejoin="miter" svg:stroke-opacity="100.0%" svg:stroke-width="0.19512194mm"/>
    </style:style>
    <style:style style:family="graphic" style:name="style-412">
      <style:graphic-properties draw:fill="solid" draw:fill-color="#6a6255" draw:opacity="100.0%" draw:stroke="solid" svg:stroke-color="#6a6255" draw:stroke-linejoin="miter" svg:stroke-opacity="100.0%" svg:stroke-width="0.19512194mm"/>
    </style:style>
    <style:style style:family="graphic" style:name="style-413">
      <style:graphic-properties draw:fill="solid" draw:fill-color="#837462" draw:opacity="100.0%" draw:stroke="solid" svg:stroke-color="#837462" draw:stroke-linejoin="miter" svg:stroke-opacity="100.0%" svg:stroke-width="0.19512194mm"/>
    </style:style>
    <style:style style:family="graphic" style:name="style-414">
      <style:graphic-properties draw:fill="solid" draw:fill-color="#7e705f" draw:opacity="100.0%" draw:stroke="solid" svg:stroke-color="#7e705f" draw:stroke-linejoin="miter" svg:stroke-opacity="100.0%" svg:stroke-width="0.19512194mm"/>
    </style:style>
    <style:style style:family="graphic" style:name="style-415">
      <style:graphic-properties draw:fill="solid" draw:fill-color="#858474" draw:opacity="100.0%" draw:stroke="solid" svg:stroke-color="#858474" draw:stroke-linejoin="miter" svg:stroke-opacity="100.0%" svg:stroke-width="0.19512194mm"/>
    </style:style>
    <style:style style:family="graphic" style:name="style-416">
      <style:graphic-properties draw:fill="solid" draw:fill-color="#848170" draw:opacity="100.0%" draw:stroke="solid" svg:stroke-color="#848170" draw:stroke-linejoin="miter" svg:stroke-opacity="100.0%" svg:stroke-width="0.19512194mm"/>
    </style:style>
    <style:style style:family="graphic" style:name="style-417">
      <style:graphic-properties draw:fill="solid" draw:fill-color="#a39580" draw:opacity="100.0%" draw:stroke="solid" svg:stroke-color="#a39580" draw:stroke-linejoin="miter" svg:stroke-opacity="100.0%" svg:stroke-width="0.19512194mm"/>
    </style:style>
    <style:style style:family="graphic" style:name="style-418">
      <style:graphic-properties draw:fill="solid" draw:fill-color="#5e493a" draw:opacity="100.0%" draw:stroke="solid" svg:stroke-color="#5e493a" draw:stroke-linejoin="miter" svg:stroke-opacity="100.0%" svg:stroke-width="0.19512194mm"/>
    </style:style>
    <style:style style:family="graphic" style:name="style-419">
      <style:graphic-properties draw:fill="solid" draw:fill-color="#66665c" draw:opacity="100.0%" draw:stroke="solid" svg:stroke-color="#66665c" draw:stroke-linejoin="miter" svg:stroke-opacity="100.0%" svg:stroke-width="0.19512194mm"/>
    </style:style>
    <style:style style:family="graphic" style:name="style-420">
      <style:graphic-properties draw:fill="solid" draw:fill-color="#675c4e" draw:opacity="100.0%" draw:stroke="solid" svg:stroke-color="#675c4e" draw:stroke-linejoin="miter" svg:stroke-opacity="100.0%" svg:stroke-width="0.19512194mm"/>
    </style:style>
    <style:style style:family="graphic" style:name="style-421">
      <style:graphic-properties draw:fill="solid" draw:fill-color="#9e8f7a" draw:opacity="100.0%" draw:stroke="solid" svg:stroke-color="#9e8f7a" draw:stroke-linejoin="miter" svg:stroke-opacity="100.0%" svg:stroke-width="0.19512194mm"/>
    </style:style>
    <style:style style:family="graphic" style:name="style-422">
      <style:graphic-properties draw:fill="solid" draw:fill-color="#91826b" draw:opacity="100.0%" draw:stroke="solid" svg:stroke-color="#91826b" draw:stroke-linejoin="miter" svg:stroke-opacity="100.0%" svg:stroke-width="0.19512194mm"/>
    </style:style>
    <style:style style:family="graphic" style:name="style-423">
      <style:graphic-properties draw:fill="solid" draw:fill-color="#635946" draw:opacity="100.0%" draw:stroke="solid" svg:stroke-color="#635946" draw:stroke-linejoin="miter" svg:stroke-opacity="100.0%" svg:stroke-width="0.19512194mm"/>
    </style:style>
    <style:style style:family="graphic" style:name="style-424">
      <style:graphic-properties draw:fill="solid" draw:fill-color="#9c8e7c" draw:opacity="100.0%" draw:stroke="solid" svg:stroke-color="#9c8e7c" draw:stroke-linejoin="miter" svg:stroke-opacity="100.0%" svg:stroke-width="0.19512194mm"/>
    </style:style>
    <style:style style:family="graphic" style:name="style-425">
      <style:graphic-properties draw:fill="solid" draw:fill-color="#7f8071" draw:opacity="100.0%" draw:stroke="solid" svg:stroke-color="#7f8071" draw:stroke-linejoin="miter" svg:stroke-opacity="100.0%" svg:stroke-width="0.19512194mm"/>
    </style:style>
    <style:style style:family="graphic" style:name="style-426">
      <style:graphic-properties draw:fill="solid" draw:fill-color="#656157" draw:opacity="100.0%" draw:stroke="solid" svg:stroke-color="#656157" draw:stroke-linejoin="miter" svg:stroke-opacity="100.0%" svg:stroke-width="0.19512194mm"/>
    </style:style>
    <style:style style:family="graphic" style:name="style-427">
      <style:graphic-properties draw:fill="solid" draw:fill-color="#878574" draw:opacity="100.0%" draw:stroke="solid" svg:stroke-color="#878574" draw:stroke-linejoin="miter" svg:stroke-opacity="100.0%" svg:stroke-width="0.19512194mm"/>
    </style:style>
    <style:style style:family="graphic" style:name="style-428">
      <style:graphic-properties draw:fill="solid" draw:fill-color="#9c8e7c" draw:opacity="100.0%" draw:stroke="solid" svg:stroke-color="#9c8e7c" draw:stroke-linejoin="miter" svg:stroke-opacity="100.0%" svg:stroke-width="0.19512194mm"/>
    </style:style>
    <style:style style:family="graphic" style:name="style-429">
      <style:graphic-properties draw:fill="solid" draw:fill-color="#8c8274" draw:opacity="100.0%" draw:stroke="solid" svg:stroke-color="#8c8274" draw:stroke-linejoin="miter" svg:stroke-opacity="100.0%" svg:stroke-width="0.19512194mm"/>
    </style:style>
    <style:style style:family="graphic" style:name="style-430">
      <style:graphic-properties draw:fill="solid" draw:fill-color="#a59065" draw:opacity="100.0%" draw:stroke="solid" svg:stroke-color="#a59065" draw:stroke-linejoin="miter" svg:stroke-opacity="100.0%" svg:stroke-width="0.19512194mm"/>
    </style:style>
    <style:style style:family="graphic" style:name="style-431">
      <style:graphic-properties draw:fill="solid" draw:fill-color="#ac9a73" draw:opacity="100.0%" draw:stroke="solid" svg:stroke-color="#ac9a73" draw:stroke-linejoin="miter" svg:stroke-opacity="100.0%" svg:stroke-width="0.19512194mm"/>
    </style:style>
    <style:style style:family="graphic" style:name="style-432">
      <style:graphic-properties draw:fill="solid" draw:fill-color="#c6b59b" draw:opacity="100.0%" draw:stroke="solid" svg:stroke-color="#c6b59b" draw:stroke-linejoin="miter" svg:stroke-opacity="100.0%" svg:stroke-width="0.19512194mm"/>
    </style:style>
    <style:style style:family="graphic" style:name="style-433">
      <style:graphic-properties draw:fill="solid" draw:fill-color="#978c7b" draw:opacity="100.0%" draw:stroke="solid" svg:stroke-color="#978c7b" draw:stroke-linejoin="miter" svg:stroke-opacity="100.0%" svg:stroke-width="0.19512194mm"/>
    </style:style>
    <style:style style:family="graphic" style:name="style-434">
      <style:graphic-properties draw:fill="solid" draw:fill-color="#665d4a" draw:opacity="100.0%" draw:stroke="solid" svg:stroke-color="#665d4a" draw:stroke-linejoin="miter" svg:stroke-opacity="100.0%" svg:stroke-width="0.19512194mm"/>
    </style:style>
    <style:style style:family="graphic" style:name="style-435">
      <style:graphic-properties draw:fill="solid" draw:fill-color="#ab9e88" draw:opacity="100.0%" draw:stroke="solid" svg:stroke-color="#ab9e88" draw:stroke-linejoin="miter" svg:stroke-opacity="100.0%" svg:stroke-width="0.19512194mm"/>
    </style:style>
    <style:style style:family="graphic" style:name="style-436">
      <style:graphic-properties draw:fill="solid" draw:fill-color="#7b715f" draw:opacity="100.0%" draw:stroke="solid" svg:stroke-color="#7b715f" draw:stroke-linejoin="miter" svg:stroke-opacity="100.0%" svg:stroke-width="0.19512194mm"/>
    </style:style>
    <style:style style:family="graphic" style:name="style-437">
      <style:graphic-properties draw:fill="solid" draw:fill-color="#7b7a6c" draw:opacity="100.0%" draw:stroke="solid" svg:stroke-color="#7b7a6c" draw:stroke-linejoin="miter" svg:stroke-opacity="100.0%" svg:stroke-width="0.19512194mm"/>
    </style:style>
    <style:style style:family="graphic" style:name="style-438">
      <style:graphic-properties draw:fill="solid" draw:fill-color="#8b8475" draw:opacity="100.0%" draw:stroke="solid" svg:stroke-color="#8b8475" draw:stroke-linejoin="miter" svg:stroke-opacity="100.0%" svg:stroke-width="0.19512194mm"/>
    </style:style>
    <style:style style:family="graphic" style:name="style-439">
      <style:graphic-properties draw:fill="solid" draw:fill-color="#857d6e" draw:opacity="100.0%" draw:stroke="solid" svg:stroke-color="#857d6e" draw:stroke-linejoin="miter" svg:stroke-opacity="100.0%" svg:stroke-width="0.19512194mm"/>
    </style:style>
    <style:style style:family="graphic" style:name="style-440">
      <style:graphic-properties draw:fill="solid" draw:fill-color="#706455" draw:opacity="100.0%" draw:stroke="solid" svg:stroke-color="#706455" draw:stroke-linejoin="miter" svg:stroke-opacity="100.0%" svg:stroke-width="0.19512194mm"/>
    </style:style>
    <style:style style:family="graphic" style:name="style-441">
      <style:graphic-properties draw:fill="solid" draw:fill-color="#888c84" draw:opacity="100.0%" draw:stroke="solid" svg:stroke-color="#888c84" draw:stroke-linejoin="miter" svg:stroke-opacity="100.0%" svg:stroke-width="0.19512194mm"/>
    </style:style>
    <style:style style:family="graphic" style:name="style-442">
      <style:graphic-properties draw:fill="solid" draw:fill-color="#6f6654" draw:opacity="100.0%" draw:stroke="solid" svg:stroke-color="#6f6654" draw:stroke-linejoin="miter" svg:stroke-opacity="100.0%" svg:stroke-width="0.19512194mm"/>
    </style:style>
    <style:style style:family="graphic" style:name="style-443">
      <style:graphic-properties draw:fill="solid" draw:fill-color="#9c8e7b" draw:opacity="100.0%" draw:stroke="solid" svg:stroke-color="#9c8e7b" draw:stroke-linejoin="miter" svg:stroke-opacity="100.0%" svg:stroke-width="0.19512194mm"/>
    </style:style>
    <style:style style:family="graphic" style:name="style-444">
      <style:graphic-properties draw:fill="solid" draw:fill-color="#9a9281" draw:opacity="100.0%" draw:stroke="solid" svg:stroke-color="#9a9281" draw:stroke-linejoin="miter" svg:stroke-opacity="100.0%" svg:stroke-width="0.19512194mm"/>
    </style:style>
    <style:style style:family="graphic" style:name="style-445">
      <style:graphic-properties draw:fill="solid" draw:fill-color="#908472" draw:opacity="100.0%" draw:stroke="solid" svg:stroke-color="#908472" draw:stroke-linejoin="miter" svg:stroke-opacity="100.0%" svg:stroke-width="0.19512194mm"/>
    </style:style>
    <style:style style:family="graphic" style:name="style-446">
      <style:graphic-properties draw:fill="solid" draw:fill-color="#4d483f" draw:opacity="100.0%" draw:stroke="solid" svg:stroke-color="#4d483f" draw:stroke-linejoin="miter" svg:stroke-opacity="100.0%" svg:stroke-width="0.19512194mm"/>
    </style:style>
    <style:style style:family="graphic" style:name="style-447">
      <style:graphic-properties draw:fill="solid" draw:fill-color="#ab9872" draw:opacity="100.0%" draw:stroke="solid" svg:stroke-color="#ab9872" draw:stroke-linejoin="miter" svg:stroke-opacity="100.0%" svg:stroke-width="0.19512194mm"/>
    </style:style>
    <style:style style:family="graphic" style:name="style-448">
      <style:graphic-properties draw:fill="solid" draw:fill-color="#7e705e" draw:opacity="100.0%" draw:stroke="solid" svg:stroke-color="#7e705e" draw:stroke-linejoin="miter" svg:stroke-opacity="100.0%" svg:stroke-width="0.19512194mm"/>
    </style:style>
    <style:style style:family="graphic" style:name="style-449">
      <style:graphic-properties draw:fill="solid" draw:fill-color="#9e8e77" draw:opacity="100.0%" draw:stroke="solid" svg:stroke-color="#9e8e77" draw:stroke-linejoin="miter" svg:stroke-opacity="100.0%" svg:stroke-width="0.19512194mm"/>
    </style:style>
    <style:style style:family="graphic" style:name="style-450">
      <style:graphic-properties draw:fill="solid" draw:fill-color="#8a8879" draw:opacity="100.0%" draw:stroke="solid" svg:stroke-color="#8a8879" draw:stroke-linejoin="miter" svg:stroke-opacity="100.0%" svg:stroke-width="0.19512194mm"/>
    </style:style>
    <style:style style:family="graphic" style:name="style-451">
      <style:graphic-properties draw:fill="solid" draw:fill-color="#868474" draw:opacity="100.0%" draw:stroke="solid" svg:stroke-color="#868474" draw:stroke-linejoin="miter" svg:stroke-opacity="100.0%" svg:stroke-width="0.19512194mm"/>
    </style:style>
    <style:style style:family="graphic" style:name="style-452">
      <style:graphic-properties draw:fill="solid" draw:fill-color="#ac9e89" draw:opacity="100.0%" draw:stroke="solid" svg:stroke-color="#ac9e89" draw:stroke-linejoin="miter" svg:stroke-opacity="100.0%" svg:stroke-width="0.19512194mm"/>
    </style:style>
    <style:style style:family="graphic" style:name="style-453">
      <style:graphic-properties draw:fill="solid" draw:fill-color="#96876d" draw:opacity="100.0%" draw:stroke="solid" svg:stroke-color="#96876d" draw:stroke-linejoin="miter" svg:stroke-opacity="100.0%" svg:stroke-width="0.19512194mm"/>
    </style:style>
    <style:style style:family="graphic" style:name="style-454">
      <style:graphic-properties draw:fill="solid" draw:fill-color="#484139" draw:opacity="100.0%" draw:stroke="solid" svg:stroke-color="#484139" draw:stroke-linejoin="miter" svg:stroke-opacity="100.0%" svg:stroke-width="0.19512194mm"/>
    </style:style>
    <style:style style:family="graphic" style:name="style-455">
      <style:graphic-properties draw:fill="solid" draw:fill-color="#8a7e6d" draw:opacity="100.0%" draw:stroke="solid" svg:stroke-color="#8a7e6d" draw:stroke-linejoin="miter" svg:stroke-opacity="100.0%" svg:stroke-width="0.19512194mm"/>
    </style:style>
    <style:style style:family="graphic" style:name="style-456">
      <style:graphic-properties draw:fill="solid" draw:fill-color="#7f7566" draw:opacity="100.0%" draw:stroke="solid" svg:stroke-color="#7f7566" draw:stroke-linejoin="miter" svg:stroke-opacity="100.0%" svg:stroke-width="0.19512194mm"/>
    </style:style>
    <style:style style:family="graphic" style:name="style-457">
      <style:graphic-properties draw:fill="solid" draw:fill-color="#6c624e" draw:opacity="100.0%" draw:stroke="solid" svg:stroke-color="#6c624e" draw:stroke-linejoin="miter" svg:stroke-opacity="100.0%" svg:stroke-width="0.19512194mm"/>
    </style:style>
    <style:style style:family="graphic" style:name="style-458">
      <style:graphic-properties draw:fill="solid" draw:fill-color="#4e4840" draw:opacity="100.0%" draw:stroke="solid" svg:stroke-color="#4e4840" draw:stroke-linejoin="miter" svg:stroke-opacity="100.0%" svg:stroke-width="0.19512194mm"/>
    </style:style>
    <style:style style:family="graphic" style:name="style-459">
      <style:graphic-properties draw:fill="solid" draw:fill-color="#6b634d" draw:opacity="100.0%" draw:stroke="solid" svg:stroke-color="#6b634d" draw:stroke-linejoin="miter" svg:stroke-opacity="100.0%" svg:stroke-width="0.19512194mm"/>
    </style:style>
    <style:style style:family="graphic" style:name="style-460">
      <style:graphic-properties draw:fill="solid" draw:fill-color="#666255" draw:opacity="100.0%" draw:stroke="solid" svg:stroke-color="#666255" draw:stroke-linejoin="miter" svg:stroke-opacity="100.0%" svg:stroke-width="0.19512194mm"/>
    </style:style>
    <style:style style:family="graphic" style:name="style-461">
      <style:graphic-properties draw:fill="solid" draw:fill-color="#939082" draw:opacity="100.0%" draw:stroke="solid" svg:stroke-color="#939082" draw:stroke-linejoin="miter" svg:stroke-opacity="100.0%" svg:stroke-width="0.19512194mm"/>
    </style:style>
    <style:style style:family="graphic" style:name="style-462">
      <style:graphic-properties draw:fill="solid" draw:fill-color="#6e675a" draw:opacity="100.0%" draw:stroke="solid" svg:stroke-color="#6e675a" draw:stroke-linejoin="miter" svg:stroke-opacity="100.0%" svg:stroke-width="0.19512194mm"/>
    </style:style>
    <style:style style:family="graphic" style:name="style-463">
      <style:graphic-properties draw:fill="solid" draw:fill-color="#b9aa92" draw:opacity="100.0%" draw:stroke="solid" svg:stroke-color="#b9aa92" draw:stroke-linejoin="miter" svg:stroke-opacity="100.0%" svg:stroke-width="0.19512194mm"/>
    </style:style>
    <style:style style:family="graphic" style:name="style-464">
      <style:graphic-properties draw:fill="solid" draw:fill-color="#a0937f" draw:opacity="100.0%" draw:stroke="solid" svg:stroke-color="#a0937f" draw:stroke-linejoin="miter" svg:stroke-opacity="100.0%" svg:stroke-width="0.19512194mm"/>
    </style:style>
    <style:style style:family="graphic" style:name="style-465">
      <style:graphic-properties draw:fill="solid" draw:fill-color="#716858" draw:opacity="100.0%" draw:stroke="solid" svg:stroke-color="#716858" draw:stroke-linejoin="miter" svg:stroke-opacity="100.0%" svg:stroke-width="0.19512194mm"/>
    </style:style>
    <style:style style:family="graphic" style:name="style-466">
      <style:graphic-properties draw:fill="solid" draw:fill-color="#6d6458" draw:opacity="100.0%" draw:stroke="solid" svg:stroke-color="#6d6458" draw:stroke-linejoin="miter" svg:stroke-opacity="100.0%" svg:stroke-width="0.19512194mm"/>
    </style:style>
    <style:style style:family="graphic" style:name="style-467">
      <style:graphic-properties draw:fill="solid" draw:fill-color="#776c5d" draw:opacity="100.0%" draw:stroke="solid" svg:stroke-color="#776c5d" draw:stroke-linejoin="miter" svg:stroke-opacity="100.0%" svg:stroke-width="0.19512194mm"/>
    </style:style>
    <style:style style:family="graphic" style:name="style-468">
      <style:graphic-properties draw:fill="solid" draw:fill-color="#969285" draw:opacity="100.0%" draw:stroke="solid" svg:stroke-color="#969285" draw:stroke-linejoin="miter" svg:stroke-opacity="100.0%" svg:stroke-width="0.19512194mm"/>
    </style:style>
    <style:style style:family="graphic" style:name="style-469">
      <style:graphic-properties draw:fill="solid" draw:fill-color="#aca38e" draw:opacity="100.0%" draw:stroke="solid" svg:stroke-color="#aca38e" draw:stroke-linejoin="miter" svg:stroke-opacity="100.0%" svg:stroke-width="0.19512194mm"/>
    </style:style>
    <style:style style:family="graphic" style:name="style-470">
      <style:graphic-properties draw:fill="solid" draw:fill-color="#67675d" draw:opacity="100.0%" draw:stroke="solid" svg:stroke-color="#67675d" draw:stroke-linejoin="miter" svg:stroke-opacity="100.0%" svg:stroke-width="0.19512194mm"/>
    </style:style>
    <style:style style:family="graphic" style:name="style-471">
      <style:graphic-properties draw:fill="solid" draw:fill-color="#756b5c" draw:opacity="100.0%" draw:stroke="solid" svg:stroke-color="#756b5c" draw:stroke-linejoin="miter" svg:stroke-opacity="100.0%" svg:stroke-width="0.19512194mm"/>
    </style:style>
    <style:style style:family="graphic" style:name="style-472">
      <style:graphic-properties draw:fill="solid" draw:fill-color="#877b64" draw:opacity="100.0%" draw:stroke="solid" svg:stroke-color="#877b64" draw:stroke-linejoin="miter" svg:stroke-opacity="100.0%" svg:stroke-width="0.19512194mm"/>
    </style:style>
    <style:style style:family="graphic" style:name="style-473">
      <style:graphic-properties draw:fill="solid" draw:fill-color="#7c715f" draw:opacity="100.0%" draw:stroke="solid" svg:stroke-color="#7c715f" draw:stroke-linejoin="miter" svg:stroke-opacity="100.0%" svg:stroke-width="0.19512194mm"/>
    </style:style>
    <style:style style:family="graphic" style:name="style-474">
      <style:graphic-properties draw:fill="solid" draw:fill-color="#7a6e56" draw:opacity="100.0%" draw:stroke="solid" svg:stroke-color="#7a6e56" draw:stroke-linejoin="miter" svg:stroke-opacity="100.0%" svg:stroke-width="0.19512194mm"/>
    </style:style>
    <style:style style:family="graphic" style:name="style-475">
      <style:graphic-properties draw:fill="solid" draw:fill-color="#7c7365" draw:opacity="100.0%" draw:stroke="solid" svg:stroke-color="#7c7365" draw:stroke-linejoin="miter" svg:stroke-opacity="100.0%" svg:stroke-width="0.19512194mm"/>
    </style:style>
    <style:style style:family="graphic" style:name="style-476">
      <style:graphic-properties draw:fill="solid" draw:fill-color="#776e60" draw:opacity="100.0%" draw:stroke="solid" svg:stroke-color="#776e60" draw:stroke-linejoin="miter" svg:stroke-opacity="100.0%" svg:stroke-width="0.19512194mm"/>
    </style:style>
    <style:style style:family="graphic" style:name="style-477">
      <style:graphic-properties draw:fill="solid" draw:fill-color="#888474" draw:opacity="100.0%" draw:stroke="solid" svg:stroke-color="#888474" draw:stroke-linejoin="miter" svg:stroke-opacity="100.0%" svg:stroke-width="0.19512194mm"/>
    </style:style>
    <style:style style:family="graphic" style:name="style-478">
      <style:graphic-properties draw:fill="solid" draw:fill-color="#5e4938" draw:opacity="100.0%" draw:stroke="solid" svg:stroke-color="#5e4938" draw:stroke-linejoin="miter" svg:stroke-opacity="100.0%" svg:stroke-width="0.19512194mm"/>
    </style:style>
    <style:style style:family="graphic" style:name="style-479">
      <style:graphic-properties draw:fill="solid" draw:fill-color="#7b796c" draw:opacity="100.0%" draw:stroke="solid" svg:stroke-color="#7b796c" draw:stroke-linejoin="miter" svg:stroke-opacity="100.0%" svg:stroke-width="0.19512194mm"/>
    </style:style>
    <style:style style:family="graphic" style:name="style-480">
      <style:graphic-properties draw:fill="solid" draw:fill-color="#5f564b" draw:opacity="100.0%" draw:stroke="solid" svg:stroke-color="#5f564b" draw:stroke-linejoin="miter" svg:stroke-opacity="100.0%" svg:stroke-width="0.19512194mm"/>
    </style:style>
    <style:style style:family="graphic" style:name="style-481">
      <style:graphic-properties draw:fill="solid" draw:fill-color="#6d6f64" draw:opacity="100.0%" draw:stroke="solid" svg:stroke-color="#6d6f64" draw:stroke-linejoin="miter" svg:stroke-opacity="100.0%" svg:stroke-width="0.19512194mm"/>
    </style:style>
    <style:style style:family="graphic" style:name="style-482">
      <style:graphic-properties draw:fill="solid" draw:fill-color="#988b6c" draw:opacity="100.0%" draw:stroke="solid" svg:stroke-color="#988b6c" draw:stroke-linejoin="miter" svg:stroke-opacity="100.0%" svg:stroke-width="0.19512194mm"/>
    </style:style>
    <style:style style:family="graphic" style:name="style-483">
      <style:graphic-properties draw:fill="solid" draw:fill-color="#655a4d" draw:opacity="100.0%" draw:stroke="solid" svg:stroke-color="#655a4d" draw:stroke-linejoin="miter" svg:stroke-opacity="100.0%" svg:stroke-width="0.19512194mm"/>
    </style:style>
    <style:style style:family="graphic" style:name="style-484">
      <style:graphic-properties draw:fill="solid" draw:fill-color="#6d6356" draw:opacity="100.0%" draw:stroke="solid" svg:stroke-color="#6d6356" draw:stroke-linejoin="miter" svg:stroke-opacity="100.0%" svg:stroke-width="0.19512194mm"/>
    </style:style>
    <style:style style:family="graphic" style:name="style-485">
      <style:graphic-properties draw:fill="solid" draw:fill-color="#686153" draw:opacity="100.0%" draw:stroke="solid" svg:stroke-color="#686153" draw:stroke-linejoin="miter" svg:stroke-opacity="100.0%" svg:stroke-width="0.19512194mm"/>
    </style:style>
    <style:style style:family="graphic" style:name="style-486">
      <style:graphic-properties draw:fill="solid" draw:fill-color="#aa9868" draw:opacity="100.0%" draw:stroke="solid" svg:stroke-color="#aa9868" draw:stroke-linejoin="miter" svg:stroke-opacity="100.0%" svg:stroke-width="0.19512194mm"/>
    </style:style>
    <style:style style:family="graphic" style:name="style-487">
      <style:graphic-properties draw:fill="solid" draw:fill-color="#918e7d" draw:opacity="100.0%" draw:stroke="solid" svg:stroke-color="#918e7d" draw:stroke-linejoin="miter" svg:stroke-opacity="100.0%" svg:stroke-width="0.19512194mm"/>
    </style:style>
    <style:style style:family="graphic" style:name="style-488">
      <style:graphic-properties draw:fill="solid" draw:fill-color="#a1917c" draw:opacity="100.0%" draw:stroke="solid" svg:stroke-color="#a1917c" draw:stroke-linejoin="miter" svg:stroke-opacity="100.0%" svg:stroke-width="0.19512194mm"/>
    </style:style>
    <style:style style:family="graphic" style:name="style-489">
      <style:graphic-properties draw:fill="solid" draw:fill-color="#958f7d" draw:opacity="100.0%" draw:stroke="solid" svg:stroke-color="#958f7d" draw:stroke-linejoin="miter" svg:stroke-opacity="100.0%" svg:stroke-width="0.19512194mm"/>
    </style:style>
    <style:style style:family="graphic" style:name="style-490">
      <style:graphic-properties draw:fill="solid" draw:fill-color="#82806f" draw:opacity="100.0%" draw:stroke="solid" svg:stroke-color="#82806f" draw:stroke-linejoin="miter" svg:stroke-opacity="100.0%" svg:stroke-width="0.19512194mm"/>
    </style:style>
    <style:style style:family="graphic" style:name="style-491">
      <style:graphic-properties draw:fill="solid" draw:fill-color="#7e7160" draw:opacity="100.0%" draw:stroke="solid" svg:stroke-color="#7e7160" draw:stroke-linejoin="miter" svg:stroke-opacity="100.0%" svg:stroke-width="0.19512194mm"/>
    </style:style>
    <style:style style:family="graphic" style:name="style-492">
      <style:graphic-properties draw:fill="solid" draw:fill-color="#6e6e61" draw:opacity="100.0%" draw:stroke="solid" svg:stroke-color="#6e6e61" draw:stroke-linejoin="miter" svg:stroke-opacity="100.0%" svg:stroke-width="0.19512194mm"/>
    </style:style>
    <style:style style:family="graphic" style:name="style-493">
      <style:graphic-properties draw:fill="solid" draw:fill-color="#766951" draw:opacity="100.0%" draw:stroke="solid" svg:stroke-color="#766951" draw:stroke-linejoin="miter" svg:stroke-opacity="100.0%" svg:stroke-width="0.19512194mm"/>
    </style:style>
    <style:style style:family="graphic" style:name="style-494">
      <style:graphic-properties draw:fill="solid" draw:fill-color="#817262" draw:opacity="100.0%" draw:stroke="solid" svg:stroke-color="#817262" draw:stroke-linejoin="miter" svg:stroke-opacity="100.0%" svg:stroke-width="0.19512194mm"/>
    </style:style>
    <style:style style:family="graphic" style:name="style-495">
      <style:graphic-properties draw:fill="solid" draw:fill-color="#5c594f" draw:opacity="100.0%" draw:stroke="solid" svg:stroke-color="#5c594f" draw:stroke-linejoin="miter" svg:stroke-opacity="100.0%" svg:stroke-width="0.19512194mm"/>
    </style:style>
    <style:style style:family="graphic" style:name="style-496">
      <style:graphic-properties draw:fill="solid" draw:fill-color="#968875" draw:opacity="100.0%" draw:stroke="solid" svg:stroke-color="#968875" draw:stroke-linejoin="miter" svg:stroke-opacity="100.0%" svg:stroke-width="0.19512194mm"/>
    </style:style>
    <style:style style:family="graphic" style:name="style-497">
      <style:graphic-properties draw:fill="solid" draw:fill-color="#837462" draw:opacity="100.0%" draw:stroke="solid" svg:stroke-color="#837462" draw:stroke-linejoin="miter" svg:stroke-opacity="100.0%" svg:stroke-width="0.19512194mm"/>
    </style:style>
    <style:style style:family="graphic" style:name="style-498">
      <style:graphic-properties draw:fill="solid" draw:fill-color="#938b76" draw:opacity="100.0%" draw:stroke="solid" svg:stroke-color="#938b76" draw:stroke-linejoin="miter" svg:stroke-opacity="100.0%" svg:stroke-width="0.19512194mm"/>
    </style:style>
    <style:style style:family="graphic" style:name="style-499">
      <style:graphic-properties draw:fill="solid" draw:fill-color="#87887e" draw:opacity="100.0%" draw:stroke="solid" svg:stroke-color="#87887e" draw:stroke-linejoin="miter" svg:stroke-opacity="100.0%" svg:stroke-width="0.19512194mm"/>
    </style:style>
    <style:style style:family="graphic" style:name="style-500">
      <style:graphic-properties draw:fill="solid" draw:fill-color="#695f52" draw:opacity="100.0%" draw:stroke="solid" svg:stroke-color="#695f52" draw:stroke-linejoin="miter" svg:stroke-opacity="100.0%" svg:stroke-width="0.19512194mm"/>
    </style:style>
    <style:style style:family="graphic" style:name="style-501">
      <style:graphic-properties draw:fill="solid" draw:fill-color="#644c3a" draw:opacity="100.0%" draw:stroke="solid" svg:stroke-color="#644c3a" draw:stroke-linejoin="miter" svg:stroke-opacity="100.0%" svg:stroke-width="0.19512194mm"/>
    </style:style>
    <style:style style:family="graphic" style:name="style-502">
      <style:graphic-properties draw:fill="solid" draw:fill-color="#bcab91" draw:opacity="100.0%" draw:stroke="solid" svg:stroke-color="#bcab91" draw:stroke-linejoin="miter" svg:stroke-opacity="100.0%" svg:stroke-width="0.19512194mm"/>
    </style:style>
    <style:style style:family="graphic" style:name="style-503">
      <style:graphic-properties draw:fill="solid" draw:fill-color="#7a7464" draw:opacity="100.0%" draw:stroke="solid" svg:stroke-color="#7a7464" draw:stroke-linejoin="miter" svg:stroke-opacity="100.0%" svg:stroke-width="0.19512194mm"/>
    </style:style>
    <style:style style:family="graphic" style:name="style-504">
      <style:graphic-properties draw:fill="solid" draw:fill-color="#9c9484" draw:opacity="100.0%" draw:stroke="solid" svg:stroke-color="#9c9484" draw:stroke-linejoin="miter" svg:stroke-opacity="100.0%" svg:stroke-width="0.19512194mm"/>
    </style:style>
    <style:style style:family="graphic" style:name="style-505">
      <style:graphic-properties draw:fill="solid" draw:fill-color="#8e8d7d" draw:opacity="100.0%" draw:stroke="solid" svg:stroke-color="#8e8d7d" draw:stroke-linejoin="miter" svg:stroke-opacity="100.0%" svg:stroke-width="0.19512194mm"/>
    </style:style>
    <style:style style:family="graphic" style:name="style-506">
      <style:graphic-properties draw:fill="solid" draw:fill-color="#635a4e" draw:opacity="100.0%" draw:stroke="solid" svg:stroke-color="#635a4e" draw:stroke-linejoin="miter" svg:stroke-opacity="100.0%" svg:stroke-width="0.19512194mm"/>
    </style:style>
    <style:style style:family="graphic" style:name="style-507">
      <style:graphic-properties draw:fill="solid" draw:fill-color="#92816d" draw:opacity="100.0%" draw:stroke="solid" svg:stroke-color="#92816d" draw:stroke-linejoin="miter" svg:stroke-opacity="100.0%" svg:stroke-width="0.19512194mm"/>
    </style:style>
    <style:style style:family="graphic" style:name="style-508">
      <style:graphic-properties draw:fill="solid" draw:fill-color="#8d8161" draw:opacity="100.0%" draw:stroke="solid" svg:stroke-color="#8d8161" draw:stroke-linejoin="miter" svg:stroke-opacity="100.0%" svg:stroke-width="0.19512194mm"/>
    </style:style>
    <style:style style:family="graphic" style:name="style-509">
      <style:graphic-properties draw:fill="solid" draw:fill-color="#6d6458" draw:opacity="100.0%" draw:stroke="solid" svg:stroke-color="#6d6458" draw:stroke-linejoin="miter" svg:stroke-opacity="100.0%" svg:stroke-width="0.19512194mm"/>
    </style:style>
    <style:style style:family="graphic" style:name="style-510">
      <style:graphic-properties draw:fill="solid" draw:fill-color="#685c4b" draw:opacity="100.0%" draw:stroke="solid" svg:stroke-color="#685c4b" draw:stroke-linejoin="miter" svg:stroke-opacity="100.0%" svg:stroke-width="0.19512194mm"/>
    </style:style>
    <style:style style:family="graphic" style:name="style-511">
      <style:graphic-properties draw:fill="solid" draw:fill-color="#5d584d" draw:opacity="100.0%" draw:stroke="solid" svg:stroke-color="#5d584d" draw:stroke-linejoin="miter" svg:stroke-opacity="100.0%" svg:stroke-width="0.19512194mm"/>
    </style:style>
    <style:style style:family="graphic" style:name="style-512">
      <style:graphic-properties draw:fill="solid" draw:fill-color="#757669" draw:opacity="100.0%" draw:stroke="solid" svg:stroke-color="#757669" draw:stroke-linejoin="miter" svg:stroke-opacity="100.0%" svg:stroke-width="0.19512194mm"/>
    </style:style>
    <style:style style:family="graphic" style:name="style-513">
      <style:graphic-properties draw:fill="solid" draw:fill-color="#766d5b" draw:opacity="100.0%" draw:stroke="solid" svg:stroke-color="#766d5b" draw:stroke-linejoin="miter" svg:stroke-opacity="100.0%" svg:stroke-width="0.19512194mm"/>
    </style:style>
    <style:style style:family="graphic" style:name="style-514">
      <style:graphic-properties draw:fill="solid" draw:fill-color="#8e8676" draw:opacity="100.0%" draw:stroke="solid" svg:stroke-color="#8e8676" draw:stroke-linejoin="miter" svg:stroke-opacity="100.0%" svg:stroke-width="0.19512194mm"/>
    </style:style>
    <style:style style:family="graphic" style:name="style-515">
      <style:graphic-properties draw:fill="solid" draw:fill-color="#b2a38a" draw:opacity="100.0%" draw:stroke="solid" svg:stroke-color="#b2a38a" draw:stroke-linejoin="miter" svg:stroke-opacity="100.0%" svg:stroke-width="0.19512194mm"/>
    </style:style>
    <style:style style:family="graphic" style:name="style-516">
      <style:graphic-properties draw:fill="solid" draw:fill-color="#7e7a6d" draw:opacity="100.0%" draw:stroke="solid" svg:stroke-color="#7e7a6d" draw:stroke-linejoin="miter" svg:stroke-opacity="100.0%" svg:stroke-width="0.19512194mm"/>
    </style:style>
    <style:style style:family="graphic" style:name="style-517">
      <style:graphic-properties draw:fill="solid" draw:fill-color="#8c7e6a" draw:opacity="100.0%" draw:stroke="solid" svg:stroke-color="#8c7e6a" draw:stroke-linejoin="miter" svg:stroke-opacity="100.0%" svg:stroke-width="0.19512194mm"/>
    </style:style>
    <style:style style:family="graphic" style:name="style-518">
      <style:graphic-properties draw:fill="solid" draw:fill-color="#9f916b" draw:opacity="100.0%" draw:stroke="solid" svg:stroke-color="#9f916b" draw:stroke-linejoin="miter" svg:stroke-opacity="100.0%" svg:stroke-width="0.19512194mm"/>
    </style:style>
    <style:style style:family="graphic" style:name="style-519">
      <style:graphic-properties draw:fill="solid" draw:fill-color="#837869" draw:opacity="100.0%" draw:stroke="solid" svg:stroke-color="#837869" draw:stroke-linejoin="miter" svg:stroke-opacity="100.0%" svg:stroke-width="0.19512194mm"/>
    </style:style>
    <style:style style:family="graphic" style:name="style-520">
      <style:graphic-properties draw:fill="solid" draw:fill-color="#766d5f" draw:opacity="100.0%" draw:stroke="solid" svg:stroke-color="#766d5f" draw:stroke-linejoin="miter" svg:stroke-opacity="100.0%" svg:stroke-width="0.19512194mm"/>
    </style:style>
    <style:style style:family="graphic" style:name="style-521">
      <style:graphic-properties draw:fill="solid" draw:fill-color="#a69c87" draw:opacity="100.0%" draw:stroke="solid" svg:stroke-color="#a69c87" draw:stroke-linejoin="miter" svg:stroke-opacity="100.0%" svg:stroke-width="0.19512194mm"/>
    </style:style>
    <style:style style:family="graphic" style:name="style-522">
      <style:graphic-properties draw:fill="solid" draw:fill-color="#837562" draw:opacity="100.0%" draw:stroke="solid" svg:stroke-color="#837562" draw:stroke-linejoin="miter" svg:stroke-opacity="100.0%" svg:stroke-width="0.19512194mm"/>
    </style:style>
    <style:style style:family="graphic" style:name="style-523">
      <style:graphic-properties draw:fill="solid" draw:fill-color="#838171" draw:opacity="100.0%" draw:stroke="solid" svg:stroke-color="#838171" draw:stroke-linejoin="miter" svg:stroke-opacity="100.0%" svg:stroke-width="0.19512194mm"/>
    </style:style>
    <style:style style:family="graphic" style:name="style-524">
      <style:graphic-properties draw:fill="solid" draw:fill-color="#a39d89" draw:opacity="100.0%" draw:stroke="solid" svg:stroke-color="#a39d89" draw:stroke-linejoin="miter" svg:stroke-opacity="100.0%" svg:stroke-width="0.19512194mm"/>
    </style:style>
    <style:style style:family="graphic" style:name="style-525">
      <style:graphic-properties draw:fill="solid" draw:fill-color="#897e5a" draw:opacity="100.0%" draw:stroke="solid" svg:stroke-color="#897e5a" draw:stroke-linejoin="miter" svg:stroke-opacity="100.0%" svg:stroke-width="0.19512194mm"/>
    </style:style>
    <style:style style:family="graphic" style:name="style-526">
      <style:graphic-properties draw:fill="solid" draw:fill-color="#534d42" draw:opacity="100.0%" draw:stroke="solid" svg:stroke-color="#534d42" draw:stroke-linejoin="miter" svg:stroke-opacity="100.0%" svg:stroke-width="0.19512194mm"/>
    </style:style>
    <style:style style:family="graphic" style:name="style-527">
      <style:graphic-properties draw:fill="solid" draw:fill-color="#534b41" draw:opacity="100.0%" draw:stroke="solid" svg:stroke-color="#534b41" draw:stroke-linejoin="miter" svg:stroke-opacity="100.0%" svg:stroke-width="0.19512194mm"/>
    </style:style>
    <style:style style:family="graphic" style:name="style-528">
      <style:graphic-properties draw:fill="solid" draw:fill-color="#838374" draw:opacity="100.0%" draw:stroke="solid" svg:stroke-color="#838374" draw:stroke-linejoin="miter" svg:stroke-opacity="100.0%" svg:stroke-width="0.19512194mm"/>
    </style:style>
    <style:style style:family="graphic" style:name="style-529">
      <style:graphic-properties draw:fill="solid" draw:fill-color="#60564a" draw:opacity="100.0%" draw:stroke="solid" svg:stroke-color="#60564a" draw:stroke-linejoin="miter" svg:stroke-opacity="100.0%" svg:stroke-width="0.19512194mm"/>
    </style:style>
    <style:style style:family="graphic" style:name="style-530">
      <style:graphic-properties draw:fill="solid" draw:fill-color="#978a77" draw:opacity="100.0%" draw:stroke="solid" svg:stroke-color="#978a77" draw:stroke-linejoin="miter" svg:stroke-opacity="100.0%" svg:stroke-width="0.19512194mm"/>
    </style:style>
    <style:style style:family="graphic" style:name="style-531">
      <style:graphic-properties draw:fill="solid" draw:fill-color="#7a6d5b" draw:opacity="100.0%" draw:stroke="solid" svg:stroke-color="#7a6d5b" draw:stroke-linejoin="miter" svg:stroke-opacity="100.0%" svg:stroke-width="0.19512194mm"/>
    </style:style>
    <style:style style:family="graphic" style:name="style-532">
      <style:graphic-properties draw:fill="solid" draw:fill-color="#9d8b77" draw:opacity="100.0%" draw:stroke="solid" svg:stroke-color="#9d8b77" draw:stroke-linejoin="miter" svg:stroke-opacity="100.0%" svg:stroke-width="0.19512194mm"/>
    </style:style>
    <style:style style:family="graphic" style:name="style-533">
      <style:graphic-properties draw:fill="solid" draw:fill-color="#afa28d" draw:opacity="100.0%" draw:stroke="solid" svg:stroke-color="#afa28d" draw:stroke-linejoin="miter" svg:stroke-opacity="100.0%" svg:stroke-width="0.19512194mm"/>
    </style:style>
    <style:style style:family="graphic" style:name="style-534">
      <style:graphic-properties draw:fill="solid" draw:fill-color="#766c5e" draw:opacity="100.0%" draw:stroke="solid" svg:stroke-color="#766c5e" draw:stroke-linejoin="miter" svg:stroke-opacity="100.0%" svg:stroke-width="0.19512194mm"/>
    </style:style>
    <style:style style:family="graphic" style:name="style-535">
      <style:graphic-properties draw:fill="solid" draw:fill-color="#9f9884" draw:opacity="100.0%" draw:stroke="solid" svg:stroke-color="#9f9884" draw:stroke-linejoin="miter" svg:stroke-opacity="100.0%" svg:stroke-width="0.19512194mm"/>
    </style:style>
    <style:style style:family="graphic" style:name="style-536">
      <style:graphic-properties draw:fill="solid" draw:fill-color="#b2a892" draw:opacity="100.0%" draw:stroke="solid" svg:stroke-color="#b2a892" draw:stroke-linejoin="miter" svg:stroke-opacity="100.0%" svg:stroke-width="0.19512194mm"/>
    </style:style>
    <style:style style:family="graphic" style:name="style-537">
      <style:graphic-properties draw:fill="solid" draw:fill-color="#9a8e7c" draw:opacity="100.0%" draw:stroke="solid" svg:stroke-color="#9a8e7c" draw:stroke-linejoin="miter" svg:stroke-opacity="100.0%" svg:stroke-width="0.19512194mm"/>
    </style:style>
    <style:style style:family="graphic" style:name="style-538">
      <style:graphic-properties draw:fill="solid" draw:fill-color="#887e6d" draw:opacity="100.0%" draw:stroke="solid" svg:stroke-color="#887e6d" draw:stroke-linejoin="miter" svg:stroke-opacity="100.0%" svg:stroke-width="0.19512194mm"/>
    </style:style>
    <style:style style:family="graphic" style:name="style-539">
      <style:graphic-properties draw:fill="solid" draw:fill-color="#a3957e" draw:opacity="100.0%" draw:stroke="solid" svg:stroke-color="#a3957e" draw:stroke-linejoin="miter" svg:stroke-opacity="100.0%" svg:stroke-width="0.19512194mm"/>
    </style:style>
    <style:style style:family="graphic" style:name="style-540">
      <style:graphic-properties draw:fill="solid" draw:fill-color="#615a4f" draw:opacity="100.0%" draw:stroke="solid" svg:stroke-color="#615a4f" draw:stroke-linejoin="miter" svg:stroke-opacity="100.0%" svg:stroke-width="0.19512194mm"/>
    </style:style>
    <style:style style:family="graphic" style:name="style-541">
      <style:graphic-properties draw:fill="solid" draw:fill-color="#a79b87" draw:opacity="100.0%" draw:stroke="solid" svg:stroke-color="#a79b87" draw:stroke-linejoin="miter" svg:stroke-opacity="100.0%" svg:stroke-width="0.19512194mm"/>
    </style:style>
    <style:style style:family="graphic" style:name="style-542">
      <style:graphic-properties draw:fill="solid" draw:fill-color="#6a685c" draw:opacity="100.0%" draw:stroke="solid" svg:stroke-color="#6a685c" draw:stroke-linejoin="miter" svg:stroke-opacity="100.0%" svg:stroke-width="0.19512194mm"/>
    </style:style>
    <style:style style:family="graphic" style:name="style-543">
      <style:graphic-properties draw:fill="solid" draw:fill-color="#a3916e" draw:opacity="100.0%" draw:stroke="solid" svg:stroke-color="#a3916e" draw:stroke-linejoin="miter" svg:stroke-opacity="100.0%" svg:stroke-width="0.19512194mm"/>
    </style:style>
    <style:style style:family="graphic" style:name="style-544">
      <style:graphic-properties draw:fill="solid" draw:fill-color="#a89e89" draw:opacity="100.0%" draw:stroke="solid" svg:stroke-color="#a89e89" draw:stroke-linejoin="miter" svg:stroke-opacity="100.0%" svg:stroke-width="0.19512194mm"/>
    </style:style>
    <style:style style:family="graphic" style:name="style-545">
      <style:graphic-properties draw:fill="solid" draw:fill-color="#4f4c45" draw:opacity="100.0%" draw:stroke="solid" svg:stroke-color="#4f4c45" draw:stroke-linejoin="miter" svg:stroke-opacity="100.0%" svg:stroke-width="0.19512194mm"/>
    </style:style>
    <style:style style:family="graphic" style:name="style-546">
      <style:graphic-properties draw:fill="solid" draw:fill-color="#807155" draw:opacity="100.0%" draw:stroke="solid" svg:stroke-color="#807155" draw:stroke-linejoin="miter" svg:stroke-opacity="100.0%" svg:stroke-width="0.19512194mm"/>
    </style:style>
    <style:style style:family="graphic" style:name="style-547">
      <style:graphic-properties draw:fill="solid" draw:fill-color="#7c6e5f" draw:opacity="100.0%" draw:stroke="solid" svg:stroke-color="#7c6e5f" draw:stroke-linejoin="miter" svg:stroke-opacity="100.0%" svg:stroke-width="0.19512194mm"/>
    </style:style>
    <style:style style:family="graphic" style:name="style-548">
      <style:graphic-properties draw:fill="solid" draw:fill-color="#59544c" draw:opacity="100.0%" draw:stroke="solid" svg:stroke-color="#59544c" draw:stroke-linejoin="miter" svg:stroke-opacity="100.0%" svg:stroke-width="0.19512194mm"/>
    </style:style>
    <style:style style:family="graphic" style:name="style-549">
      <style:graphic-properties draw:fill="solid" draw:fill-color="#635d52" draw:opacity="100.0%" draw:stroke="solid" svg:stroke-color="#635d52" draw:stroke-linejoin="miter" svg:stroke-opacity="100.0%" svg:stroke-width="0.19512194mm"/>
    </style:style>
    <style:style style:family="graphic" style:name="style-550">
      <style:graphic-properties draw:fill="solid" draw:fill-color="#a39986" draw:opacity="100.0%" draw:stroke="solid" svg:stroke-color="#a39986" draw:stroke-linejoin="miter" svg:stroke-opacity="100.0%" svg:stroke-width="0.19512194mm"/>
    </style:style>
    <style:style style:family="graphic" style:name="style-551">
      <style:graphic-properties draw:fill="solid" draw:fill-color="#675342" draw:opacity="100.0%" draw:stroke="solid" svg:stroke-color="#675342" draw:stroke-linejoin="miter" svg:stroke-opacity="100.0%" svg:stroke-width="0.19512194mm"/>
    </style:style>
    <style:style style:family="graphic" style:name="style-552">
      <style:graphic-properties draw:fill="solid" draw:fill-color="#7a7d73" draw:opacity="100.0%" draw:stroke="solid" svg:stroke-color="#7a7d73" draw:stroke-linejoin="miter" svg:stroke-opacity="100.0%" svg:stroke-width="0.19512194mm"/>
    </style:style>
    <style:style style:family="graphic" style:name="style-553">
      <style:graphic-properties draw:fill="solid" draw:fill-color="#877866" draw:opacity="100.0%" draw:stroke="solid" svg:stroke-color="#877866" draw:stroke-linejoin="miter" svg:stroke-opacity="100.0%" svg:stroke-width="0.19512194mm"/>
    </style:style>
    <style:style style:family="graphic" style:name="style-554">
      <style:graphic-properties draw:fill="solid" draw:fill-color="#bbab93" draw:opacity="100.0%" draw:stroke="solid" svg:stroke-color="#bbab93" draw:stroke-linejoin="miter" svg:stroke-opacity="100.0%" svg:stroke-width="0.19512194mm"/>
    </style:style>
    <style:style style:family="graphic" style:name="style-555">
      <style:graphic-properties draw:fill="solid" draw:fill-color="#71685a" draw:opacity="100.0%" draw:stroke="solid" svg:stroke-color="#71685a" draw:stroke-linejoin="miter" svg:stroke-opacity="100.0%" svg:stroke-width="0.19512194mm"/>
    </style:style>
    <style:style style:family="graphic" style:name="style-556">
      <style:graphic-properties draw:fill="solid" draw:fill-color="#b5a690" draw:opacity="100.0%" draw:stroke="solid" svg:stroke-color="#b5a690" draw:stroke-linejoin="miter" svg:stroke-opacity="100.0%" svg:stroke-width="0.19512194mm"/>
    </style:style>
    <style:style style:family="graphic" style:name="style-557">
      <style:graphic-properties draw:fill="solid" draw:fill-color="#776d5f" draw:opacity="100.0%" draw:stroke="solid" svg:stroke-color="#776d5f" draw:stroke-linejoin="miter" svg:stroke-opacity="100.0%" svg:stroke-width="0.19512194mm"/>
    </style:style>
    <style:style style:family="graphic" style:name="style-558">
      <style:graphic-properties draw:fill="solid" draw:fill-color="#7b7a6b" draw:opacity="100.0%" draw:stroke="solid" svg:stroke-color="#7b7a6b" draw:stroke-linejoin="miter" svg:stroke-opacity="100.0%" svg:stroke-width="0.19512194mm"/>
    </style:style>
    <style:style style:family="graphic" style:name="style-559">
      <style:graphic-properties draw:fill="solid" draw:fill-color="#8d8474" draw:opacity="100.0%" draw:stroke="solid" svg:stroke-color="#8d8474" draw:stroke-linejoin="miter" svg:stroke-opacity="100.0%" svg:stroke-width="0.19512194mm"/>
    </style:style>
    <style:style style:family="graphic" style:name="style-560">
      <style:graphic-properties draw:fill="solid" draw:fill-color="#a99a85" draw:opacity="100.0%" draw:stroke="solid" svg:stroke-color="#a99a85" draw:stroke-linejoin="miter" svg:stroke-opacity="100.0%" svg:stroke-width="0.19512194mm"/>
    </style:style>
    <style:style style:family="graphic" style:name="style-561">
      <style:graphic-properties draw:fill="solid" draw:fill-color="#776b58" draw:opacity="100.0%" draw:stroke="solid" svg:stroke-color="#776b58" draw:stroke-linejoin="miter" svg:stroke-opacity="100.0%" svg:stroke-width="0.19512194mm"/>
    </style:style>
    <style:style style:family="graphic" style:name="style-562">
      <style:graphic-properties draw:fill="solid" draw:fill-color="#948773" draw:opacity="100.0%" draw:stroke="solid" svg:stroke-color="#948773" draw:stroke-linejoin="miter" svg:stroke-opacity="100.0%" svg:stroke-width="0.19512194mm"/>
    </style:style>
    <style:style style:family="graphic" style:name="style-563">
      <style:graphic-properties draw:fill="solid" draw:fill-color="#8d8272" draw:opacity="100.0%" draw:stroke="solid" svg:stroke-color="#8d8272" draw:stroke-linejoin="miter" svg:stroke-opacity="100.0%" svg:stroke-width="0.19512194mm"/>
    </style:style>
    <style:style style:family="graphic" style:name="style-564">
      <style:graphic-properties draw:fill="solid" draw:fill-color="#7c7060" draw:opacity="100.0%" draw:stroke="solid" svg:stroke-color="#7c7060" draw:stroke-linejoin="miter" svg:stroke-opacity="100.0%" svg:stroke-width="0.19512194mm"/>
    </style:style>
    <style:style style:family="graphic" style:name="style-565">
      <style:graphic-properties draw:fill="solid" draw:fill-color="#a6916a" draw:opacity="100.0%" draw:stroke="solid" svg:stroke-color="#a6916a" draw:stroke-linejoin="miter" svg:stroke-opacity="100.0%" svg:stroke-width="0.19512194mm"/>
    </style:style>
    <style:style style:family="graphic" style:name="style-566">
      <style:graphic-properties draw:fill="solid" draw:fill-color="#968465" draw:opacity="100.0%" draw:stroke="solid" svg:stroke-color="#968465" draw:stroke-linejoin="miter" svg:stroke-opacity="100.0%" svg:stroke-width="0.19512194mm"/>
    </style:style>
    <style:style style:family="graphic" style:name="style-567">
      <style:graphic-properties draw:fill="solid" draw:fill-color="#9d8e66" draw:opacity="100.0%" draw:stroke="solid" svg:stroke-color="#9d8e66" draw:stroke-linejoin="miter" svg:stroke-opacity="100.0%" svg:stroke-width="0.19512194mm"/>
    </style:style>
    <style:style style:family="graphic" style:name="style-568">
      <style:graphic-properties draw:fill="solid" draw:fill-color="#786f5c" draw:opacity="100.0%" draw:stroke="solid" svg:stroke-color="#786f5c" draw:stroke-linejoin="miter" svg:stroke-opacity="100.0%" svg:stroke-width="0.19512194mm"/>
    </style:style>
    <style:style style:family="graphic" style:name="style-569">
      <style:graphic-properties draw:fill="solid" draw:fill-color="#796d5e" draw:opacity="100.0%" draw:stroke="solid" svg:stroke-color="#796d5e" draw:stroke-linejoin="miter" svg:stroke-opacity="100.0%" svg:stroke-width="0.19512194mm"/>
    </style:style>
    <style:style style:family="graphic" style:name="style-570">
      <style:graphic-properties draw:fill="solid" draw:fill-color="#4f4941" draw:opacity="100.0%" draw:stroke="solid" svg:stroke-color="#4f4941" draw:stroke-linejoin="miter" svg:stroke-opacity="100.0%" svg:stroke-width="0.19512194mm"/>
    </style:style>
    <style:style style:family="graphic" style:name="style-571">
      <style:graphic-properties draw:fill="solid" draw:fill-color="#a38e64" draw:opacity="100.0%" draw:stroke="solid" svg:stroke-color="#a38e64" draw:stroke-linejoin="miter" svg:stroke-opacity="100.0%" svg:stroke-width="0.19512194mm"/>
    </style:style>
    <style:style style:family="graphic" style:name="style-572">
      <style:graphic-properties draw:fill="solid" draw:fill-color="#887966" draw:opacity="100.0%" draw:stroke="solid" svg:stroke-color="#887966" draw:stroke-linejoin="miter" svg:stroke-opacity="100.0%" svg:stroke-width="0.19512194mm"/>
    </style:style>
    <style:style style:family="graphic" style:name="style-573">
      <style:graphic-properties draw:fill="solid" draw:fill-color="#958972" draw:opacity="100.0%" draw:stroke="solid" svg:stroke-color="#958972" draw:stroke-linejoin="miter" svg:stroke-opacity="100.0%" svg:stroke-width="0.19512194mm"/>
    </style:style>
    <style:style style:family="graphic" style:name="style-574">
      <style:graphic-properties draw:fill="solid" draw:fill-color="#bdad95" draw:opacity="100.0%" draw:stroke="solid" svg:stroke-color="#bdad95" draw:stroke-linejoin="miter" svg:stroke-opacity="100.0%" svg:stroke-width="0.19512194mm"/>
    </style:style>
    <style:style style:family="graphic" style:name="style-575">
      <style:graphic-properties draw:fill="solid" draw:fill-color="#5e4f42" draw:opacity="100.0%" draw:stroke="solid" svg:stroke-color="#5e4f42" draw:stroke-linejoin="miter" svg:stroke-opacity="100.0%" svg:stroke-width="0.19512194mm"/>
    </style:style>
    <style:style style:family="graphic" style:name="style-576">
      <style:graphic-properties draw:fill="solid" draw:fill-color="#5b4f45" draw:opacity="100.0%" draw:stroke="solid" svg:stroke-color="#5b4f45" draw:stroke-linejoin="miter" svg:stroke-opacity="100.0%" svg:stroke-width="0.19512194mm"/>
    </style:style>
    <style:style style:family="graphic" style:name="style-577">
      <style:graphic-properties draw:fill="solid" draw:fill-color="#a18d68" draw:opacity="100.0%" draw:stroke="solid" svg:stroke-color="#a18d68" draw:stroke-linejoin="miter" svg:stroke-opacity="100.0%" svg:stroke-width="0.19512194mm"/>
    </style:style>
    <style:style style:family="graphic" style:name="style-578">
      <style:graphic-properties draw:fill="solid" draw:fill-color="#878880" draw:opacity="100.0%" draw:stroke="solid" svg:stroke-color="#878880" draw:stroke-linejoin="miter" svg:stroke-opacity="100.0%" svg:stroke-width="0.19512194mm"/>
    </style:style>
    <style:style style:family="graphic" style:name="style-579">
      <style:graphic-properties draw:fill="solid" draw:fill-color="#796d5e" draw:opacity="100.0%" draw:stroke="solid" svg:stroke-color="#796d5e" draw:stroke-linejoin="miter" svg:stroke-opacity="100.0%" svg:stroke-width="0.19512194mm"/>
    </style:style>
    <style:style style:family="graphic" style:name="style-580">
      <style:graphic-properties draw:fill="solid" draw:fill-color="#7f8072" draw:opacity="100.0%" draw:stroke="solid" svg:stroke-color="#7f8072" draw:stroke-linejoin="miter" svg:stroke-opacity="100.0%" svg:stroke-width="0.19512194mm"/>
    </style:style>
    <style:style style:family="graphic" style:name="style-581">
      <style:graphic-properties draw:fill="solid" draw:fill-color="#776e5e" draw:opacity="100.0%" draw:stroke="solid" svg:stroke-color="#776e5e" draw:stroke-linejoin="miter" svg:stroke-opacity="100.0%" svg:stroke-width="0.19512194mm"/>
    </style:style>
    <style:style style:family="graphic" style:name="style-582">
      <style:graphic-properties draw:fill="solid" draw:fill-color="#7a6f60" draw:opacity="100.0%" draw:stroke="solid" svg:stroke-color="#7a6f60" draw:stroke-linejoin="miter" svg:stroke-opacity="100.0%" svg:stroke-width="0.19512194mm"/>
    </style:style>
    <style:style style:family="graphic" style:name="style-583">
      <style:graphic-properties draw:fill="solid" draw:fill-color="#716856" draw:opacity="100.0%" draw:stroke="solid" svg:stroke-color="#716856" draw:stroke-linejoin="miter" svg:stroke-opacity="100.0%" svg:stroke-width="0.19512194mm"/>
    </style:style>
    <style:style style:family="graphic" style:name="style-584">
      <style:graphic-properties draw:fill="solid" draw:fill-color="#807362" draw:opacity="100.0%" draw:stroke="solid" svg:stroke-color="#807362" draw:stroke-linejoin="miter" svg:stroke-opacity="100.0%" svg:stroke-width="0.19512194mm"/>
    </style:style>
    <style:style style:family="graphic" style:name="style-585">
      <style:graphic-properties draw:fill="solid" draw:fill-color="#786d5c" draw:opacity="100.0%" draw:stroke="solid" svg:stroke-color="#786d5c" draw:stroke-linejoin="miter" svg:stroke-opacity="100.0%" svg:stroke-width="0.19512194mm"/>
    </style:style>
    <style:style style:family="graphic" style:name="style-586">
      <style:graphic-properties draw:fill="solid" draw:fill-color="#6e6e64" draw:opacity="100.0%" draw:stroke="solid" svg:stroke-color="#6e6e64" draw:stroke-linejoin="miter" svg:stroke-opacity="100.0%" svg:stroke-width="0.19512194mm"/>
    </style:style>
    <style:style style:family="graphic" style:name="style-587">
      <style:graphic-properties draw:fill="solid" draw:fill-color="#5d554e" draw:opacity="100.0%" draw:stroke="solid" svg:stroke-color="#5d554e" draw:stroke-linejoin="miter" svg:stroke-opacity="100.0%" svg:stroke-width="0.19512194mm"/>
    </style:style>
    <style:style style:family="graphic" style:name="style-588">
      <style:graphic-properties draw:fill="solid" draw:fill-color="#9d906c" draw:opacity="100.0%" draw:stroke="solid" svg:stroke-color="#9d906c" draw:stroke-linejoin="miter" svg:stroke-opacity="100.0%" svg:stroke-width="0.19512194mm"/>
    </style:style>
    <style:style style:family="graphic" style:name="style-589">
      <style:graphic-properties draw:fill="solid" draw:fill-color="#898172" draw:opacity="100.0%" draw:stroke="solid" svg:stroke-color="#898172" draw:stroke-linejoin="miter" svg:stroke-opacity="100.0%" svg:stroke-width="0.19512194mm"/>
    </style:style>
    <style:style style:family="graphic" style:name="style-590">
      <style:graphic-properties draw:fill="solid" draw:fill-color="#7c7264" draw:opacity="100.0%" draw:stroke="solid" svg:stroke-color="#7c7264" draw:stroke-linejoin="miter" svg:stroke-opacity="100.0%" svg:stroke-width="0.19512194mm"/>
    </style:style>
    <style:style style:family="graphic" style:name="style-591">
      <style:graphic-properties draw:fill="solid" draw:fill-color="#9e8a64" draw:opacity="100.0%" draw:stroke="solid" svg:stroke-color="#9e8a64" draw:stroke-linejoin="miter" svg:stroke-opacity="100.0%" svg:stroke-width="0.19512194mm"/>
    </style:style>
    <style:style style:family="graphic" style:name="style-592">
      <style:graphic-properties draw:fill="solid" draw:fill-color="#a7986e" draw:opacity="100.0%" draw:stroke="solid" svg:stroke-color="#a7986e" draw:stroke-linejoin="miter" svg:stroke-opacity="100.0%" svg:stroke-width="0.19512194mm"/>
    </style:style>
    <style:style style:family="graphic" style:name="style-593">
      <style:graphic-properties draw:fill="solid" draw:fill-color="#b0a071" draw:opacity="100.0%" draw:stroke="solid" svg:stroke-color="#b0a071" draw:stroke-linejoin="miter" svg:stroke-opacity="100.0%" svg:stroke-width="0.19512194mm"/>
    </style:style>
    <style:style style:family="graphic" style:name="style-594">
      <style:graphic-properties draw:fill="solid" draw:fill-color="#908471" draw:opacity="100.0%" draw:stroke="solid" svg:stroke-color="#908471" draw:stroke-linejoin="miter" svg:stroke-opacity="100.0%" svg:stroke-width="0.19512194mm"/>
    </style:style>
    <style:style style:family="graphic" style:name="style-595">
      <style:graphic-properties draw:fill="solid" draw:fill-color="#9b8c79" draw:opacity="100.0%" draw:stroke="solid" svg:stroke-color="#9b8c79" draw:stroke-linejoin="miter" svg:stroke-opacity="100.0%" svg:stroke-width="0.19512194mm"/>
    </style:style>
    <style:style style:family="graphic" style:name="style-596">
      <style:graphic-properties draw:fill="solid" draw:fill-color="#b8a37a" draw:opacity="100.0%" draw:stroke="solid" svg:stroke-color="#b8a37a" draw:stroke-linejoin="miter" svg:stroke-opacity="100.0%" svg:stroke-width="0.19512194mm"/>
    </style:style>
    <style:style style:family="graphic" style:name="style-597">
      <style:graphic-properties draw:fill="solid" draw:fill-color="#766857" draw:opacity="100.0%" draw:stroke="solid" svg:stroke-color="#766857" draw:stroke-linejoin="miter" svg:stroke-opacity="100.0%" svg:stroke-width="0.19512194mm"/>
    </style:style>
    <style:style style:family="graphic" style:name="style-598">
      <style:graphic-properties draw:fill="solid" draw:fill-color="#7b7265" draw:opacity="100.0%" draw:stroke="solid" svg:stroke-color="#7b7265" draw:stroke-linejoin="miter" svg:stroke-opacity="100.0%" svg:stroke-width="0.19512194mm"/>
    </style:style>
    <style:style style:family="graphic" style:name="style-599">
      <style:graphic-properties draw:fill="solid" draw:fill-color="#5f5748" draw:opacity="100.0%" draw:stroke="solid" svg:stroke-color="#5f5748" draw:stroke-linejoin="miter" svg:stroke-opacity="100.0%" svg:stroke-width="0.19512194mm"/>
    </style:style>
    <style:style style:family="graphic" style:name="style-600">
      <style:graphic-properties draw:fill="solid" draw:fill-color="#c8b89e" draw:opacity="100.0%" draw:stroke="solid" svg:stroke-color="#c8b89e" draw:stroke-linejoin="miter" svg:stroke-opacity="100.0%" svg:stroke-width="0.19512194mm"/>
    </style:style>
    <style:style style:family="graphic" style:name="style-601">
      <style:graphic-properties draw:fill="solid" draw:fill-color="#665c48" draw:opacity="100.0%" draw:stroke="solid" svg:stroke-color="#665c48" draw:stroke-linejoin="miter" svg:stroke-opacity="100.0%" svg:stroke-width="0.19512194mm"/>
    </style:style>
    <style:style style:family="graphic" style:name="style-602">
      <style:graphic-properties draw:fill="solid" draw:fill-color="#a29986" draw:opacity="100.0%" draw:stroke="solid" svg:stroke-color="#a29986" draw:stroke-linejoin="miter" svg:stroke-opacity="100.0%" svg:stroke-width="0.19512194mm"/>
    </style:style>
    <style:style style:family="graphic" style:name="style-603">
      <style:graphic-properties draw:fill="solid" draw:fill-color="#bcab90" draw:opacity="100.0%" draw:stroke="solid" svg:stroke-color="#bcab90" draw:stroke-linejoin="miter" svg:stroke-opacity="100.0%" svg:stroke-width="0.19512194mm"/>
    </style:style>
    <style:style style:family="graphic" style:name="style-604">
      <style:graphic-properties draw:fill="solid" draw:fill-color="#8a7d6c" draw:opacity="100.0%" draw:stroke="solid" svg:stroke-color="#8a7d6c" draw:stroke-linejoin="miter" svg:stroke-opacity="100.0%" svg:stroke-width="0.19512194mm"/>
    </style:style>
    <style:style style:family="graphic" style:name="style-605">
      <style:graphic-properties draw:fill="solid" draw:fill-color="#71695d" draw:opacity="100.0%" draw:stroke="solid" svg:stroke-color="#71695d" draw:stroke-linejoin="miter" svg:stroke-opacity="100.0%" svg:stroke-width="0.19512194mm"/>
    </style:style>
    <style:style style:family="graphic" style:name="style-606">
      <style:graphic-properties draw:fill="solid" draw:fill-color="#746b59" draw:opacity="100.0%" draw:stroke="solid" svg:stroke-color="#746b59" draw:stroke-linejoin="miter" svg:stroke-opacity="100.0%" svg:stroke-width="0.19512194mm"/>
    </style:style>
    <style:style style:family="graphic" style:name="style-607">
      <style:graphic-properties draw:fill="solid" draw:fill-color="#6d6554" draw:opacity="100.0%" draw:stroke="solid" svg:stroke-color="#6d6554" draw:stroke-linejoin="miter" svg:stroke-opacity="100.0%" svg:stroke-width="0.19512194mm"/>
    </style:style>
    <style:style style:family="graphic" style:name="style-608">
      <style:graphic-properties draw:fill="solid" draw:fill-color="#938a7a" draw:opacity="100.0%" draw:stroke="solid" svg:stroke-color="#938a7a" draw:stroke-linejoin="miter" svg:stroke-opacity="100.0%" svg:stroke-width="0.19512194mm"/>
    </style:style>
    <style:style style:family="graphic" style:name="style-609">
      <style:graphic-properties draw:fill="solid" draw:fill-color="#cdc1ab" draw:opacity="100.0%" draw:stroke="solid" svg:stroke-color="#cdc1ab" draw:stroke-linejoin="miter" svg:stroke-opacity="100.0%" svg:stroke-width="0.19512194mm"/>
    </style:style>
    <style:style style:family="graphic" style:name="style-610">
      <style:graphic-properties draw:fill="solid" draw:fill-color="#7c796b" draw:opacity="100.0%" draw:stroke="solid" svg:stroke-color="#7c796b" draw:stroke-linejoin="miter" svg:stroke-opacity="100.0%" svg:stroke-width="0.19512194mm"/>
    </style:style>
    <style:style style:family="graphic" style:name="style-611">
      <style:graphic-properties draw:fill="solid" draw:fill-color="#807566" draw:opacity="100.0%" draw:stroke="solid" svg:stroke-color="#807566" draw:stroke-linejoin="miter" svg:stroke-opacity="100.0%" svg:stroke-width="0.19512194mm"/>
    </style:style>
    <style:style style:family="graphic" style:name="style-612">
      <style:graphic-properties draw:fill="solid" draw:fill-color="#6f6f63" draw:opacity="100.0%" draw:stroke="solid" svg:stroke-color="#6f6f63" draw:stroke-linejoin="miter" svg:stroke-opacity="100.0%" svg:stroke-width="0.19512194mm"/>
    </style:style>
    <style:style style:family="graphic" style:name="style-613">
      <style:graphic-properties draw:fill="solid" draw:fill-color="#737367" draw:opacity="100.0%" draw:stroke="solid" svg:stroke-color="#737367" draw:stroke-linejoin="miter" svg:stroke-opacity="100.0%" svg:stroke-width="0.19512194mm"/>
    </style:style>
    <style:style style:family="graphic" style:name="style-614">
      <style:graphic-properties draw:fill="solid" draw:fill-color="#ae9e79" draw:opacity="100.0%" draw:stroke="solid" svg:stroke-color="#ae9e79" draw:stroke-linejoin="miter" svg:stroke-opacity="100.0%" svg:stroke-width="0.19512194mm"/>
    </style:style>
    <style:style style:family="graphic" style:name="style-615">
      <style:graphic-properties draw:fill="solid" draw:fill-color="#796c54" draw:opacity="100.0%" draw:stroke="solid" svg:stroke-color="#796c54" draw:stroke-linejoin="miter" svg:stroke-opacity="100.0%" svg:stroke-width="0.19512194mm"/>
    </style:style>
    <style:style style:family="graphic" style:name="style-616">
      <style:graphic-properties draw:fill="solid" draw:fill-color="#645645" draw:opacity="100.0%" draw:stroke="solid" svg:stroke-color="#645645" draw:stroke-linejoin="miter" svg:stroke-opacity="100.0%" svg:stroke-width="0.19512194mm"/>
    </style:style>
    <style:style style:family="graphic" style:name="style-617">
      <style:graphic-properties draw:fill="solid" draw:fill-color="#625b51" draw:opacity="100.0%" draw:stroke="solid" svg:stroke-color="#625b51" draw:stroke-linejoin="miter" svg:stroke-opacity="100.0%" svg:stroke-width="0.19512194mm"/>
    </style:style>
    <style:style style:family="graphic" style:name="style-618">
      <style:graphic-properties draw:fill="solid" draw:fill-color="#6f6351" draw:opacity="100.0%" draw:stroke="solid" svg:stroke-color="#6f6351" draw:stroke-linejoin="miter" svg:stroke-opacity="100.0%" svg:stroke-width="0.19512194mm"/>
    </style:style>
    <style:style style:family="graphic" style:name="style-619">
      <style:graphic-properties draw:fill="solid" draw:fill-color="#877965" draw:opacity="100.0%" draw:stroke="solid" svg:stroke-color="#877965" draw:stroke-linejoin="miter" svg:stroke-opacity="100.0%" svg:stroke-width="0.19512194mm"/>
    </style:style>
    <style:style style:family="graphic" style:name="style-620">
      <style:graphic-properties draw:fill="solid" draw:fill-color="#74746a" draw:opacity="100.0%" draw:stroke="solid" svg:stroke-color="#74746a" draw:stroke-linejoin="miter" svg:stroke-opacity="100.0%" svg:stroke-width="0.19512194mm"/>
    </style:style>
    <style:style style:family="graphic" style:name="style-621">
      <style:graphic-properties draw:fill="solid" draw:fill-color="#58554c" draw:opacity="100.0%" draw:stroke="solid" svg:stroke-color="#58554c" draw:stroke-linejoin="miter" svg:stroke-opacity="100.0%" svg:stroke-width="0.19512194mm"/>
    </style:style>
    <style:style style:family="graphic" style:name="style-622">
      <style:graphic-properties draw:fill="solid" draw:fill-color="#4e463d" draw:opacity="100.0%" draw:stroke="solid" svg:stroke-color="#4e463d" draw:stroke-linejoin="miter" svg:stroke-opacity="100.0%" svg:stroke-width="0.19512194mm"/>
    </style:style>
    <style:style style:family="graphic" style:name="style-623">
      <style:graphic-properties draw:fill="solid" draw:fill-color="#ab9e8a" draw:opacity="100.0%" draw:stroke="solid" svg:stroke-color="#ab9e8a" draw:stroke-linejoin="miter" svg:stroke-opacity="100.0%" svg:stroke-width="0.19512194mm"/>
    </style:style>
    <style:style style:family="graphic" style:name="style-624">
      <style:graphic-properties draw:fill="solid" draw:fill-color="#ada08a" draw:opacity="100.0%" draw:stroke="solid" svg:stroke-color="#ada08a" draw:stroke-linejoin="miter" svg:stroke-opacity="100.0%" svg:stroke-width="0.19512194mm"/>
    </style:style>
    <style:style style:family="graphic" style:name="style-625">
      <style:graphic-properties draw:fill="solid" draw:fill-color="#90816f" draw:opacity="100.0%" draw:stroke="solid" svg:stroke-color="#90816f" draw:stroke-linejoin="miter" svg:stroke-opacity="100.0%" svg:stroke-width="0.19512194mm"/>
    </style:style>
    <style:style style:family="graphic" style:name="style-626">
      <style:graphic-properties draw:fill="solid" draw:fill-color="#8c7c66" draw:opacity="100.0%" draw:stroke="solid" svg:stroke-color="#8c7c66" draw:stroke-linejoin="miter" svg:stroke-opacity="100.0%" svg:stroke-width="0.19512194mm"/>
    </style:style>
    <style:style style:family="graphic" style:name="style-627">
      <style:graphic-properties draw:fill="solid" draw:fill-color="#ab9c74" draw:opacity="100.0%" draw:stroke="solid" svg:stroke-color="#ab9c74" draw:stroke-linejoin="miter" svg:stroke-opacity="100.0%" svg:stroke-width="0.19512194mm"/>
    </style:style>
    <style:style style:family="graphic" style:name="style-628">
      <style:graphic-properties draw:fill="solid" draw:fill-color="#b3a289" draw:opacity="100.0%" draw:stroke="solid" svg:stroke-color="#b3a289" draw:stroke-linejoin="miter" svg:stroke-opacity="100.0%" svg:stroke-width="0.19512194mm"/>
    </style:style>
    <style:style style:family="graphic" style:name="style-629">
      <style:graphic-properties draw:fill="solid" draw:fill-color="#6f6457" draw:opacity="100.0%" draw:stroke="solid" svg:stroke-color="#6f6457" draw:stroke-linejoin="miter" svg:stroke-opacity="100.0%" svg:stroke-width="0.19512194mm"/>
    </style:style>
    <style:style style:family="graphic" style:name="style-630">
      <style:graphic-properties draw:fill="solid" draw:fill-color="#615a4f" draw:opacity="100.0%" draw:stroke="solid" svg:stroke-color="#615a4f" draw:stroke-linejoin="miter" svg:stroke-opacity="100.0%" svg:stroke-width="0.19512194mm"/>
    </style:style>
    <style:style style:family="graphic" style:name="style-631">
      <style:graphic-properties draw:fill="solid" draw:fill-color="#877a69" draw:opacity="100.0%" draw:stroke="solid" svg:stroke-color="#877a69" draw:stroke-linejoin="miter" svg:stroke-opacity="100.0%" svg:stroke-width="0.19512194mm"/>
    </style:style>
    <style:style style:family="graphic" style:name="style-632">
      <style:graphic-properties draw:fill="solid" draw:fill-color="#786e59" draw:opacity="100.0%" draw:stroke="solid" svg:stroke-color="#786e59" draw:stroke-linejoin="miter" svg:stroke-opacity="100.0%" svg:stroke-width="0.19512194mm"/>
    </style:style>
    <style:style style:family="graphic" style:name="style-633">
      <style:graphic-properties draw:fill="solid" draw:fill-color="#6a5f50" draw:opacity="100.0%" draw:stroke="solid" svg:stroke-color="#6a5f50" draw:stroke-linejoin="miter" svg:stroke-opacity="100.0%" svg:stroke-width="0.19512194mm"/>
    </style:style>
    <style:style style:family="graphic" style:name="style-634">
      <style:graphic-properties draw:fill="solid" draw:fill-color="#9f9784" draw:opacity="100.0%" draw:stroke="solid" svg:stroke-color="#9f9784" draw:stroke-linejoin="miter" svg:stroke-opacity="100.0%" svg:stroke-width="0.19512194mm"/>
    </style:style>
    <style:style style:family="graphic" style:name="style-635">
      <style:graphic-properties draw:fill="solid" draw:fill-color="#b0a28b" draw:opacity="100.0%" draw:stroke="solid" svg:stroke-color="#b0a28b" draw:stroke-linejoin="miter" svg:stroke-opacity="100.0%" svg:stroke-width="0.19512194mm"/>
    </style:style>
    <style:style style:family="graphic" style:name="style-636">
      <style:graphic-properties draw:fill="solid" draw:fill-color="#bcac94" draw:opacity="100.0%" draw:stroke="solid" svg:stroke-color="#bcac94" draw:stroke-linejoin="miter" svg:stroke-opacity="100.0%" svg:stroke-width="0.19512194mm"/>
    </style:style>
    <style:style style:family="graphic" style:name="style-637">
      <style:graphic-properties draw:fill="solid" draw:fill-color="#a2937f" draw:opacity="100.0%" draw:stroke="solid" svg:stroke-color="#a2937f" draw:stroke-linejoin="miter" svg:stroke-opacity="100.0%" svg:stroke-width="0.19512194mm"/>
    </style:style>
    <style:style style:family="graphic" style:name="style-638">
      <style:graphic-properties draw:fill="solid" draw:fill-color="#5a554c" draw:opacity="100.0%" draw:stroke="solid" svg:stroke-color="#5a554c" draw:stroke-linejoin="miter" svg:stroke-opacity="100.0%" svg:stroke-width="0.19512194mm"/>
    </style:style>
    <style:style style:family="graphic" style:name="style-639">
      <style:graphic-properties draw:fill="solid" draw:fill-color="#b19d78" draw:opacity="100.0%" draw:stroke="solid" svg:stroke-color="#b19d78" draw:stroke-linejoin="miter" svg:stroke-opacity="100.0%" svg:stroke-width="0.19512194mm"/>
    </style:style>
    <style:style style:family="graphic" style:name="style-640">
      <style:graphic-properties draw:fill="solid" draw:fill-color="#b1a287" draw:opacity="100.0%" draw:stroke="solid" svg:stroke-color="#b1a287" draw:stroke-linejoin="miter" svg:stroke-opacity="100.0%" svg:stroke-width="0.19512194mm"/>
    </style:style>
    <style:style style:family="graphic" style:name="style-641">
      <style:graphic-properties draw:fill="solid" draw:fill-color="#6c6051" draw:opacity="100.0%" draw:stroke="solid" svg:stroke-color="#6c6051" draw:stroke-linejoin="miter" svg:stroke-opacity="100.0%" svg:stroke-width="0.19512194mm"/>
    </style:style>
    <style:style style:family="graphic" style:name="style-642">
      <style:graphic-properties draw:fill="solid" draw:fill-color="#57564f" draw:opacity="100.0%" draw:stroke="solid" svg:stroke-color="#57564f" draw:stroke-linejoin="miter" svg:stroke-opacity="100.0%" svg:stroke-width="0.19512194mm"/>
    </style:style>
    <style:style style:family="graphic" style:name="style-643">
      <style:graphic-properties draw:fill="solid" draw:fill-color="#aa946a" draw:opacity="100.0%" draw:stroke="solid" svg:stroke-color="#aa946a" draw:stroke-linejoin="miter" svg:stroke-opacity="100.0%" svg:stroke-width="0.19512194mm"/>
    </style:style>
    <style:style style:family="graphic" style:name="style-644">
      <style:graphic-properties draw:fill="solid" draw:fill-color="#a7916a" draw:opacity="100.0%" draw:stroke="solid" svg:stroke-color="#a7916a" draw:stroke-linejoin="miter" svg:stroke-opacity="100.0%" svg:stroke-width="0.19512194mm"/>
    </style:style>
    <style:style style:family="graphic" style:name="style-645">
      <style:graphic-properties draw:fill="solid" draw:fill-color="#808173" draw:opacity="100.0%" draw:stroke="solid" svg:stroke-color="#808173" draw:stroke-linejoin="miter" svg:stroke-opacity="100.0%" svg:stroke-width="0.19512194mm"/>
    </style:style>
    <style:style style:family="graphic" style:name="style-646">
      <style:graphic-properties draw:fill="solid" draw:fill-color="#72654e" draw:opacity="100.0%" draw:stroke="solid" svg:stroke-color="#72654e" draw:stroke-linejoin="miter" svg:stroke-opacity="100.0%" svg:stroke-width="0.19512194mm"/>
    </style:style>
    <style:style style:family="graphic" style:name="style-647">
      <style:graphic-properties draw:fill="solid" draw:fill-color="#707065" draw:opacity="100.0%" draw:stroke="solid" svg:stroke-color="#707065" draw:stroke-linejoin="miter" svg:stroke-opacity="100.0%" svg:stroke-width="0.19512194mm"/>
    </style:style>
    <style:style style:family="graphic" style:name="style-648">
      <style:graphic-properties draw:fill="solid" draw:fill-color="#7f7260" draw:opacity="100.0%" draw:stroke="solid" svg:stroke-color="#7f7260" draw:stroke-linejoin="miter" svg:stroke-opacity="100.0%" svg:stroke-width="0.19512194mm"/>
    </style:style>
    <style:style style:family="graphic" style:name="style-649">
      <style:graphic-properties draw:fill="solid" draw:fill-color="#8b8a7f" draw:opacity="100.0%" draw:stroke="solid" svg:stroke-color="#8b8a7f" draw:stroke-linejoin="miter" svg:stroke-opacity="100.0%" svg:stroke-width="0.19512194mm"/>
    </style:style>
    <style:style style:family="graphic" style:name="style-650">
      <style:graphic-properties draw:fill="solid" draw:fill-color="#8c8171" draw:opacity="100.0%" draw:stroke="solid" svg:stroke-color="#8c8171" draw:stroke-linejoin="miter" svg:stroke-opacity="100.0%" svg:stroke-width="0.19512194mm"/>
    </style:style>
    <style:style style:family="graphic" style:name="style-651">
      <style:graphic-properties draw:fill="solid" draw:fill-color="#9b8d7a" draw:opacity="100.0%" draw:stroke="solid" svg:stroke-color="#9b8d7a" draw:stroke-linejoin="miter" svg:stroke-opacity="100.0%" svg:stroke-width="0.19512194mm"/>
    </style:style>
    <style:style style:family="graphic" style:name="style-652">
      <style:graphic-properties draw:fill="solid" draw:fill-color="#796f62" draw:opacity="100.0%" draw:stroke="solid" svg:stroke-color="#796f62" draw:stroke-linejoin="miter" svg:stroke-opacity="100.0%" svg:stroke-width="0.19512194mm"/>
    </style:style>
    <style:style style:family="graphic" style:name="style-653">
      <style:graphic-properties draw:fill="solid" draw:fill-color="#b6a992" draw:opacity="100.0%" draw:stroke="solid" svg:stroke-color="#b6a992" draw:stroke-linejoin="miter" svg:stroke-opacity="100.0%" svg:stroke-width="0.19512194mm"/>
    </style:style>
    <style:style style:family="graphic" style:name="style-654">
      <style:graphic-properties draw:fill="solid" draw:fill-color="#ac9d70" draw:opacity="100.0%" draw:stroke="solid" svg:stroke-color="#ac9d70" draw:stroke-linejoin="miter" svg:stroke-opacity="100.0%" svg:stroke-width="0.19512194mm"/>
    </style:style>
    <style:style style:family="graphic" style:name="style-655">
      <style:graphic-properties draw:fill="solid" draw:fill-color="#999486" draw:opacity="100.0%" draw:stroke="solid" svg:stroke-color="#999486" draw:stroke-linejoin="miter" svg:stroke-opacity="100.0%" svg:stroke-width="0.19512194mm"/>
    </style:style>
    <style:style style:family="graphic" style:name="style-656">
      <style:graphic-properties draw:fill="solid" draw:fill-color="#c3b39b" draw:opacity="100.0%" draw:stroke="solid" svg:stroke-color="#c3b39b" draw:stroke-linejoin="miter" svg:stroke-opacity="100.0%" svg:stroke-width="0.19512194mm"/>
    </style:style>
    <style:style style:family="graphic" style:name="style-657">
      <style:graphic-properties draw:fill="solid" draw:fill-color="#a29981" draw:opacity="100.0%" draw:stroke="solid" svg:stroke-color="#a29981" draw:stroke-linejoin="miter" svg:stroke-opacity="100.0%" svg:stroke-width="0.19512194mm"/>
    </style:style>
    <style:style style:family="graphic" style:name="style-658">
      <style:graphic-properties draw:fill="solid" draw:fill-color="#a5966d" draw:opacity="100.0%" draw:stroke="solid" svg:stroke-color="#a5966d" draw:stroke-linejoin="miter" svg:stroke-opacity="100.0%" svg:stroke-width="0.19512194mm"/>
    </style:style>
    <style:style style:family="graphic" style:name="style-659">
      <style:graphic-properties draw:fill="solid" draw:fill-color="#62635a" draw:opacity="100.0%" draw:stroke="solid" svg:stroke-color="#62635a" draw:stroke-linejoin="miter" svg:stroke-opacity="100.0%" svg:stroke-width="0.19512194mm"/>
    </style:style>
    <style:style style:family="graphic" style:name="style-660">
      <style:graphic-properties draw:fill="solid" draw:fill-color="#c6b59b" draw:opacity="100.0%" draw:stroke="solid" svg:stroke-color="#c6b59b" draw:stroke-linejoin="miter" svg:stroke-opacity="100.0%" svg:stroke-width="0.19512194mm"/>
    </style:style>
    <style:style style:family="graphic" style:name="style-661">
      <style:graphic-properties draw:fill="solid" draw:fill-color="#5e584a" draw:opacity="100.0%" draw:stroke="solid" svg:stroke-color="#5e584a" draw:stroke-linejoin="miter" svg:stroke-opacity="100.0%" svg:stroke-width="0.19512194mm"/>
    </style:style>
    <style:style style:family="graphic" style:name="style-662">
      <style:graphic-properties draw:fill="solid" draw:fill-color="#a1947f" draw:opacity="100.0%" draw:stroke="solid" svg:stroke-color="#a1947f" draw:stroke-linejoin="miter" svg:stroke-opacity="100.0%" svg:stroke-width="0.19512194mm"/>
    </style:style>
    <style:style style:family="graphic" style:name="style-663">
      <style:graphic-properties draw:fill="solid" draw:fill-color="#7b6f60" draw:opacity="100.0%" draw:stroke="solid" svg:stroke-color="#7b6f60" draw:stroke-linejoin="miter" svg:stroke-opacity="100.0%" svg:stroke-width="0.19512194mm"/>
    </style:style>
    <style:style style:family="graphic" style:name="style-664">
      <style:graphic-properties draw:fill="solid" draw:fill-color="#aaa089" draw:opacity="100.0%" draw:stroke="solid" svg:stroke-color="#aaa089" draw:stroke-linejoin="miter" svg:stroke-opacity="100.0%" svg:stroke-width="0.19512194mm"/>
    </style:style>
    <style:style style:family="graphic" style:name="style-665">
      <style:graphic-properties draw:fill="solid" draw:fill-color="#a59580" draw:opacity="100.0%" draw:stroke="solid" svg:stroke-color="#a59580" draw:stroke-linejoin="miter" svg:stroke-opacity="100.0%" svg:stroke-width="0.19512194mm"/>
    </style:style>
    <style:style style:family="graphic" style:name="style-666">
      <style:graphic-properties draw:fill="solid" draw:fill-color="#9e917e" draw:opacity="100.0%" draw:stroke="solid" svg:stroke-color="#9e917e" draw:stroke-linejoin="miter" svg:stroke-opacity="100.0%" svg:stroke-width="0.19512194mm"/>
    </style:style>
    <style:style style:family="graphic" style:name="style-667">
      <style:graphic-properties draw:fill="solid" draw:fill-color="#50524b" draw:opacity="100.0%" draw:stroke="solid" svg:stroke-color="#50524b" draw:stroke-linejoin="miter" svg:stroke-opacity="100.0%" svg:stroke-width="0.19512194mm"/>
    </style:style>
    <style:style style:family="graphic" style:name="style-668">
      <style:graphic-properties draw:fill="solid" draw:fill-color="#b7a076" draw:opacity="100.0%" draw:stroke="solid" svg:stroke-color="#b7a076" draw:stroke-linejoin="miter" svg:stroke-opacity="100.0%" svg:stroke-width="0.19512194mm"/>
    </style:style>
    <style:style style:family="graphic" style:name="style-669">
      <style:graphic-properties draw:fill="solid" draw:fill-color="#686054" draw:opacity="100.0%" draw:stroke="solid" svg:stroke-color="#686054" draw:stroke-linejoin="miter" svg:stroke-opacity="100.0%" svg:stroke-width="0.19512194mm"/>
    </style:style>
    <style:style style:family="graphic" style:name="style-670">
      <style:graphic-properties draw:fill="solid" draw:fill-color="#6a6155" draw:opacity="100.0%" draw:stroke="solid" svg:stroke-color="#6a6155" draw:stroke-linejoin="miter" svg:stroke-opacity="100.0%" svg:stroke-width="0.19512194mm"/>
    </style:style>
    <style:style style:family="graphic" style:name="style-671">
      <style:graphic-properties draw:fill="solid" draw:fill-color="#665f54" draw:opacity="100.0%" draw:stroke="solid" svg:stroke-color="#665f54" draw:stroke-linejoin="miter" svg:stroke-opacity="100.0%" svg:stroke-width="0.19512194mm"/>
    </style:style>
    <style:style style:family="graphic" style:name="style-672">
      <style:graphic-properties draw:fill="solid" draw:fill-color="#bdac90" draw:opacity="100.0%" draw:stroke="solid" svg:stroke-color="#bdac90" draw:stroke-linejoin="miter" svg:stroke-opacity="100.0%" svg:stroke-width="0.19512194mm"/>
    </style:style>
    <style:style style:family="graphic" style:name="style-673">
      <style:graphic-properties draw:fill="solid" draw:fill-color="#766a5c" draw:opacity="100.0%" draw:stroke="solid" svg:stroke-color="#766a5c" draw:stroke-linejoin="miter" svg:stroke-opacity="100.0%" svg:stroke-width="0.19512194mm"/>
    </style:style>
    <style:style style:family="graphic" style:name="style-674">
      <style:graphic-properties draw:fill="solid" draw:fill-color="#a2936b" draw:opacity="100.0%" draw:stroke="solid" svg:stroke-color="#a2936b" draw:stroke-linejoin="miter" svg:stroke-opacity="100.0%" svg:stroke-width="0.19512194mm"/>
    </style:style>
    <style:style style:family="graphic" style:name="style-675">
      <style:graphic-properties draw:fill="solid" draw:fill-color="#616056" draw:opacity="100.0%" draw:stroke="solid" svg:stroke-color="#616056" draw:stroke-linejoin="miter" svg:stroke-opacity="100.0%" svg:stroke-width="0.19512194mm"/>
    </style:style>
    <style:style style:family="graphic" style:name="style-676">
      <style:graphic-properties draw:fill="solid" draw:fill-color="#92846e" draw:opacity="100.0%" draw:stroke="solid" svg:stroke-color="#92846e" draw:stroke-linejoin="miter" svg:stroke-opacity="100.0%" svg:stroke-width="0.19512194mm"/>
    </style:style>
    <style:style style:family="graphic" style:name="style-677">
      <style:graphic-properties draw:fill="solid" draw:fill-color="#817c6a" draw:opacity="100.0%" draw:stroke="solid" svg:stroke-color="#817c6a" draw:stroke-linejoin="miter" svg:stroke-opacity="100.0%" svg:stroke-width="0.19512194mm"/>
    </style:style>
    <style:style style:family="graphic" style:name="style-678">
      <style:graphic-properties draw:fill="solid" draw:fill-color="#60584d" draw:opacity="100.0%" draw:stroke="solid" svg:stroke-color="#60584d" draw:stroke-linejoin="miter" svg:stroke-opacity="100.0%" svg:stroke-width="0.19512194mm"/>
    </style:style>
    <style:style style:family="graphic" style:name="style-679">
      <style:graphic-properties draw:fill="solid" draw:fill-color="#8e877a" draw:opacity="100.0%" draw:stroke="solid" svg:stroke-color="#8e877a" draw:stroke-linejoin="miter" svg:stroke-opacity="100.0%" svg:stroke-width="0.19512194mm"/>
    </style:style>
    <style:style style:family="graphic" style:name="style-680">
      <style:graphic-properties draw:fill="solid" draw:fill-color="#867954" draw:opacity="100.0%" draw:stroke="solid" svg:stroke-color="#867954" draw:stroke-linejoin="miter" svg:stroke-opacity="100.0%" svg:stroke-width="0.19512194mm"/>
    </style:style>
    <style:style style:family="graphic" style:name="style-681">
      <style:graphic-properties draw:fill="solid" draw:fill-color="#5f594f" draw:opacity="100.0%" draw:stroke="solid" svg:stroke-color="#5f594f" draw:stroke-linejoin="miter" svg:stroke-opacity="100.0%" svg:stroke-width="0.19512194mm"/>
    </style:style>
    <style:style style:family="graphic" style:name="style-682">
      <style:graphic-properties draw:fill="solid" draw:fill-color="#898577" draw:opacity="100.0%" draw:stroke="solid" svg:stroke-color="#898577" draw:stroke-linejoin="miter" svg:stroke-opacity="100.0%" svg:stroke-width="0.19512194mm"/>
    </style:style>
    <style:style style:family="graphic" style:name="style-683">
      <style:graphic-properties draw:fill="solid" draw:fill-color="#857e70" draw:opacity="100.0%" draw:stroke="solid" svg:stroke-color="#857e70" draw:stroke-linejoin="miter" svg:stroke-opacity="100.0%" svg:stroke-width="0.19512194mm"/>
    </style:style>
    <style:style style:family="graphic" style:name="style-684">
      <style:graphic-properties draw:fill="solid" draw:fill-color="#b0a18a" draw:opacity="100.0%" draw:stroke="solid" svg:stroke-color="#b0a18a" draw:stroke-linejoin="miter" svg:stroke-opacity="100.0%" svg:stroke-width="0.19512194mm"/>
    </style:style>
    <style:style style:family="graphic" style:name="style-685">
      <style:graphic-properties draw:fill="solid" draw:fill-color="#807767" draw:opacity="100.0%" draw:stroke="solid" svg:stroke-color="#807767" draw:stroke-linejoin="miter" svg:stroke-opacity="100.0%" svg:stroke-width="0.19512194mm"/>
    </style:style>
    <style:style style:family="graphic" style:name="style-686">
      <style:graphic-properties draw:fill="solid" draw:fill-color="#817e6f" draw:opacity="100.0%" draw:stroke="solid" svg:stroke-color="#817e6f" draw:stroke-linejoin="miter" svg:stroke-opacity="100.0%" svg:stroke-width="0.19512194mm"/>
    </style:style>
    <style:style style:family="graphic" style:name="style-687">
      <style:graphic-properties draw:fill="solid" draw:fill-color="#ab966e" draw:opacity="100.0%" draw:stroke="solid" svg:stroke-color="#ab966e" draw:stroke-linejoin="miter" svg:stroke-opacity="100.0%" svg:stroke-width="0.19512194mm"/>
    </style:style>
    <style:style style:family="graphic" style:name="style-688">
      <style:graphic-properties draw:fill="solid" draw:fill-color="#a1937d" draw:opacity="100.0%" draw:stroke="solid" svg:stroke-color="#a1937d" draw:stroke-linejoin="miter" svg:stroke-opacity="100.0%" svg:stroke-width="0.19512194mm"/>
    </style:style>
    <style:style style:family="graphic" style:name="style-689">
      <style:graphic-properties draw:fill="solid" draw:fill-color="#9b8d72" draw:opacity="100.0%" draw:stroke="solid" svg:stroke-color="#9b8d72" draw:stroke-linejoin="miter" svg:stroke-opacity="100.0%" svg:stroke-width="0.19512194mm"/>
    </style:style>
    <style:style style:family="graphic" style:name="style-690">
      <style:graphic-properties draw:fill="solid" draw:fill-color="#858377" draw:opacity="100.0%" draw:stroke="solid" svg:stroke-color="#858377" draw:stroke-linejoin="miter" svg:stroke-opacity="100.0%" svg:stroke-width="0.19512194mm"/>
    </style:style>
    <style:style style:family="graphic" style:name="style-691">
      <style:graphic-properties draw:fill="solid" draw:fill-color="#908675" draw:opacity="100.0%" draw:stroke="solid" svg:stroke-color="#908675" draw:stroke-linejoin="miter" svg:stroke-opacity="100.0%" svg:stroke-width="0.19512194mm"/>
    </style:style>
    <style:style style:family="graphic" style:name="style-692">
      <style:graphic-properties draw:fill="solid" draw:fill-color="#898878" draw:opacity="100.0%" draw:stroke="solid" svg:stroke-color="#898878" draw:stroke-linejoin="miter" svg:stroke-opacity="100.0%" svg:stroke-width="0.19512194mm"/>
    </style:style>
    <style:style style:family="graphic" style:name="style-693">
      <style:graphic-properties draw:fill="solid" draw:fill-color="#a19064" draw:opacity="100.0%" draw:stroke="solid" svg:stroke-color="#a19064" draw:stroke-linejoin="miter" svg:stroke-opacity="100.0%" svg:stroke-width="0.19512194mm"/>
    </style:style>
    <style:style style:family="graphic" style:name="style-694">
      <style:graphic-properties draw:fill="solid" draw:fill-color="#8d806f" draw:opacity="100.0%" draw:stroke="solid" svg:stroke-color="#8d806f" draw:stroke-linejoin="miter" svg:stroke-opacity="100.0%" svg:stroke-width="0.19512194mm"/>
    </style:style>
    <style:style style:family="graphic" style:name="style-695">
      <style:graphic-properties draw:fill="solid" draw:fill-color="#a5967b" draw:opacity="100.0%" draw:stroke="solid" svg:stroke-color="#a5967b" draw:stroke-linejoin="miter" svg:stroke-opacity="100.0%" svg:stroke-width="0.19512194mm"/>
    </style:style>
    <style:style style:family="graphic" style:name="style-696">
      <style:graphic-properties draw:fill="solid" draw:fill-color="#978960" draw:opacity="100.0%" draw:stroke="solid" svg:stroke-color="#978960" draw:stroke-linejoin="miter" svg:stroke-opacity="100.0%" svg:stroke-width="0.19512194mm"/>
    </style:style>
    <style:style style:family="graphic" style:name="style-697">
      <style:graphic-properties draw:fill="solid" draw:fill-color="#584436" draw:opacity="100.0%" draw:stroke="solid" svg:stroke-color="#584436" draw:stroke-linejoin="miter" svg:stroke-opacity="100.0%" svg:stroke-width="0.19512194mm"/>
    </style:style>
    <style:style style:family="graphic" style:name="style-698">
      <style:graphic-properties draw:fill="solid" draw:fill-color="#6e6152" draw:opacity="100.0%" draw:stroke="solid" svg:stroke-color="#6e6152" draw:stroke-linejoin="miter" svg:stroke-opacity="100.0%" svg:stroke-width="0.19512194mm"/>
    </style:style>
    <style:style style:family="graphic" style:name="style-699">
      <style:graphic-properties draw:fill="solid" draw:fill-color="#6e5948" draw:opacity="100.0%" draw:stroke="solid" svg:stroke-color="#6e5948" draw:stroke-linejoin="miter" svg:stroke-opacity="100.0%" svg:stroke-width="0.19512194mm"/>
    </style:style>
    <style:style style:family="graphic" style:name="style-700">
      <style:graphic-properties draw:fill="solid" draw:fill-color="#a79b84" draw:opacity="100.0%" draw:stroke="solid" svg:stroke-color="#a79b84" draw:stroke-linejoin="miter" svg:stroke-opacity="100.0%" svg:stroke-width="0.19512194mm"/>
    </style:style>
    <style:style style:family="graphic" style:name="style-701">
      <style:graphic-properties draw:fill="solid" draw:fill-color="#838272" draw:opacity="100.0%" draw:stroke="solid" svg:stroke-color="#838272" draw:stroke-linejoin="miter" svg:stroke-opacity="100.0%" svg:stroke-width="0.19512194mm"/>
    </style:style>
    <style:style style:family="graphic" style:name="style-702">
      <style:graphic-properties draw:fill="solid" draw:fill-color="#6e6659" draw:opacity="100.0%" draw:stroke="solid" svg:stroke-color="#6e6659" draw:stroke-linejoin="miter" svg:stroke-opacity="100.0%" svg:stroke-width="0.19512194mm"/>
    </style:style>
    <style:style style:family="graphic" style:name="style-703">
      <style:graphic-properties draw:fill="solid" draw:fill-color="#8d7f6b" draw:opacity="100.0%" draw:stroke="solid" svg:stroke-color="#8d7f6b" draw:stroke-linejoin="miter" svg:stroke-opacity="100.0%" svg:stroke-width="0.19512194mm"/>
    </style:style>
    <style:style style:family="graphic" style:name="style-704">
      <style:graphic-properties draw:fill="solid" draw:fill-color="#5a493b" draw:opacity="100.0%" draw:stroke="solid" svg:stroke-color="#5a493b" draw:stroke-linejoin="miter" svg:stroke-opacity="100.0%" svg:stroke-width="0.19512194mm"/>
    </style:style>
    <style:style style:family="graphic" style:name="style-705">
      <style:graphic-properties draw:fill="solid" draw:fill-color="#716352" draw:opacity="100.0%" draw:stroke="solid" svg:stroke-color="#716352" draw:stroke-linejoin="miter" svg:stroke-opacity="100.0%" svg:stroke-width="0.19512194mm"/>
    </style:style>
    <style:style style:family="graphic" style:name="style-706">
      <style:graphic-properties draw:fill="solid" draw:fill-color="#aa966e" draw:opacity="100.0%" draw:stroke="solid" svg:stroke-color="#aa966e" draw:stroke-linejoin="miter" svg:stroke-opacity="100.0%" svg:stroke-width="0.19512194mm"/>
    </style:style>
    <style:style style:family="graphic" style:name="style-707">
      <style:graphic-properties draw:fill="solid" draw:fill-color="#bba477" draw:opacity="100.0%" draw:stroke="solid" svg:stroke-color="#bba477" draw:stroke-linejoin="miter" svg:stroke-opacity="100.0%" svg:stroke-width="0.19512194mm"/>
    </style:style>
    <style:style style:family="graphic" style:name="style-708">
      <style:graphic-properties draw:fill="solid" draw:fill-color="#776d58" draw:opacity="100.0%" draw:stroke="solid" svg:stroke-color="#776d58" draw:stroke-linejoin="miter" svg:stroke-opacity="100.0%" svg:stroke-width="0.19512194mm"/>
    </style:style>
    <style:style style:family="graphic" style:name="style-709">
      <style:graphic-properties draw:fill="solid" draw:fill-color="#676156" draw:opacity="100.0%" draw:stroke="solid" svg:stroke-color="#676156" draw:stroke-linejoin="miter" svg:stroke-opacity="100.0%" svg:stroke-width="0.19512194mm"/>
    </style:style>
    <style:style style:family="graphic" style:name="style-710">
      <style:graphic-properties draw:fill="solid" draw:fill-color="#ad9668" draw:opacity="100.0%" draw:stroke="solid" svg:stroke-color="#ad9668" draw:stroke-linejoin="miter" svg:stroke-opacity="100.0%" svg:stroke-width="0.19512194mm"/>
    </style:style>
    <style:style style:family="graphic" style:name="style-711">
      <style:graphic-properties draw:fill="solid" draw:fill-color="#9a8865" draw:opacity="100.0%" draw:stroke="solid" svg:stroke-color="#9a8865" draw:stroke-linejoin="miter" svg:stroke-opacity="100.0%" svg:stroke-width="0.19512194mm"/>
    </style:style>
    <style:style style:family="graphic" style:name="style-712">
      <style:graphic-properties draw:fill="solid" draw:fill-color="#9c9784" draw:opacity="100.0%" draw:stroke="solid" svg:stroke-color="#9c9784" draw:stroke-linejoin="miter" svg:stroke-opacity="100.0%" svg:stroke-width="0.19512194mm"/>
    </style:style>
    <style:style style:family="graphic" style:name="style-713">
      <style:graphic-properties draw:fill="solid" draw:fill-color="#8f8372" draw:opacity="100.0%" draw:stroke="solid" svg:stroke-color="#8f8372" draw:stroke-linejoin="miter" svg:stroke-opacity="100.0%" svg:stroke-width="0.19512194mm"/>
    </style:style>
    <style:style style:family="graphic" style:name="style-714">
      <style:graphic-properties draw:fill="solid" draw:fill-color="#6e6757" draw:opacity="100.0%" draw:stroke="solid" svg:stroke-color="#6e6757" draw:stroke-linejoin="miter" svg:stroke-opacity="100.0%" svg:stroke-width="0.19512194mm"/>
    </style:style>
    <style:style style:family="graphic" style:name="style-715">
      <style:graphic-properties draw:fill="solid" draw:fill-color="#6a6a5f" draw:opacity="100.0%" draw:stroke="solid" svg:stroke-color="#6a6a5f" draw:stroke-linejoin="miter" svg:stroke-opacity="100.0%" svg:stroke-width="0.19512194mm"/>
    </style:style>
    <style:style style:family="graphic" style:name="style-716">
      <style:graphic-properties draw:fill="solid" draw:fill-color="#7a796c" draw:opacity="100.0%" draw:stroke="solid" svg:stroke-color="#7a796c" draw:stroke-linejoin="miter" svg:stroke-opacity="100.0%" svg:stroke-width="0.19512194mm"/>
    </style:style>
    <style:style style:family="graphic" style:name="style-717">
      <style:graphic-properties draw:fill="solid" draw:fill-color="#b6a790" draw:opacity="100.0%" draw:stroke="solid" svg:stroke-color="#b6a790" draw:stroke-linejoin="miter" svg:stroke-opacity="100.0%" svg:stroke-width="0.19512194mm"/>
    </style:style>
    <style:style style:family="graphic" style:name="style-718">
      <style:graphic-properties draw:fill="solid" draw:fill-color="#7b6c5a" draw:opacity="100.0%" draw:stroke="solid" svg:stroke-color="#7b6c5a" draw:stroke-linejoin="miter" svg:stroke-opacity="100.0%" svg:stroke-width="0.19512194mm"/>
    </style:style>
    <style:style style:family="graphic" style:name="style-719">
      <style:graphic-properties draw:fill="solid" draw:fill-color="#736b5d" draw:opacity="100.0%" draw:stroke="solid" svg:stroke-color="#736b5d" draw:stroke-linejoin="miter" svg:stroke-opacity="100.0%" svg:stroke-width="0.19512194mm"/>
    </style:style>
    <style:style style:family="graphic" style:name="style-720">
      <style:graphic-properties draw:fill="solid" draw:fill-color="#b8a276" draw:opacity="100.0%" draw:stroke="solid" svg:stroke-color="#b8a276" draw:stroke-linejoin="miter" svg:stroke-opacity="100.0%" svg:stroke-width="0.19512194mm"/>
    </style:style>
    <style:style style:family="graphic" style:name="style-721">
      <style:graphic-properties draw:fill="solid" draw:fill-color="#6f6759" draw:opacity="100.0%" draw:stroke="solid" svg:stroke-color="#6f6759" draw:stroke-linejoin="miter" svg:stroke-opacity="100.0%" svg:stroke-width="0.19512194mm"/>
    </style:style>
    <style:style style:family="graphic" style:name="style-722">
      <style:graphic-properties draw:fill="solid" draw:fill-color="#6e6350" draw:opacity="100.0%" draw:stroke="solid" svg:stroke-color="#6e6350" draw:stroke-linejoin="miter" svg:stroke-opacity="100.0%" svg:stroke-width="0.19512194mm"/>
    </style:style>
    <style:style style:family="graphic" style:name="style-723">
      <style:graphic-properties draw:fill="solid" draw:fill-color="#71685b" draw:opacity="100.0%" draw:stroke="solid" svg:stroke-color="#71685b" draw:stroke-linejoin="miter" svg:stroke-opacity="100.0%" svg:stroke-width="0.19512194mm"/>
    </style:style>
    <style:style style:family="graphic" style:name="style-724">
      <style:graphic-properties draw:fill="solid" draw:fill-color="#878473" draw:opacity="100.0%" draw:stroke="solid" svg:stroke-color="#878473" draw:stroke-linejoin="miter" svg:stroke-opacity="100.0%" svg:stroke-width="0.19512194mm"/>
    </style:style>
    <style:style style:family="graphic" style:name="style-725">
      <style:graphic-properties draw:fill="solid" draw:fill-color="#998d79" draw:opacity="100.0%" draw:stroke="solid" svg:stroke-color="#998d79" draw:stroke-linejoin="miter" svg:stroke-opacity="100.0%" svg:stroke-width="0.19512194mm"/>
    </style:style>
    <style:style style:family="graphic" style:name="style-726">
      <style:graphic-properties draw:fill="solid" draw:fill-color="#5b4c42" draw:opacity="100.0%" draw:stroke="solid" svg:stroke-color="#5b4c42" draw:stroke-linejoin="miter" svg:stroke-opacity="100.0%" svg:stroke-width="0.19512194mm"/>
    </style:style>
    <style:style style:family="graphic" style:name="style-727">
      <style:graphic-properties draw:fill="solid" draw:fill-color="#9b8c78" draw:opacity="100.0%" draw:stroke="solid" svg:stroke-color="#9b8c78" draw:stroke-linejoin="miter" svg:stroke-opacity="100.0%" svg:stroke-width="0.19512194mm"/>
    </style:style>
    <style:style style:family="graphic" style:name="style-728">
      <style:graphic-properties draw:fill="solid" draw:fill-color="#938776" draw:opacity="100.0%" draw:stroke="solid" svg:stroke-color="#938776" draw:stroke-linejoin="miter" svg:stroke-opacity="100.0%" svg:stroke-width="0.19512194mm"/>
    </style:style>
    <style:style style:family="graphic" style:name="style-729">
      <style:graphic-properties draw:fill="solid" draw:fill-color="#766950" draw:opacity="100.0%" draw:stroke="solid" svg:stroke-color="#766950" draw:stroke-linejoin="miter" svg:stroke-opacity="100.0%" svg:stroke-width="0.19512194mm"/>
    </style:style>
    <style:style style:family="graphic" style:name="style-730">
      <style:graphic-properties draw:fill="solid" draw:fill-color="#5d5347" draw:opacity="100.0%" draw:stroke="solid" svg:stroke-color="#5d5347" draw:stroke-linejoin="miter" svg:stroke-opacity="100.0%" svg:stroke-width="0.19512194mm"/>
    </style:style>
    <style:style style:family="graphic" style:name="style-731">
      <style:graphic-properties draw:fill="solid" draw:fill-color="#635c50" draw:opacity="100.0%" draw:stroke="solid" svg:stroke-color="#635c50" draw:stroke-linejoin="miter" svg:stroke-opacity="100.0%" svg:stroke-width="0.19512194mm"/>
    </style:style>
    <style:style style:family="graphic" style:name="style-732">
      <style:graphic-properties draw:fill="solid" draw:fill-color="#75786b" draw:opacity="100.0%" draw:stroke="solid" svg:stroke-color="#75786b" draw:stroke-linejoin="miter" svg:stroke-opacity="100.0%" svg:stroke-width="0.19512194mm"/>
    </style:style>
    <style:style style:family="graphic" style:name="style-733">
      <style:graphic-properties draw:fill="solid" draw:fill-color="#c1b199" draw:opacity="100.0%" draw:stroke="solid" svg:stroke-color="#c1b199" draw:stroke-linejoin="miter" svg:stroke-opacity="100.0%" svg:stroke-width="0.19512194mm"/>
    </style:style>
    <style:style style:family="graphic" style:name="style-734">
      <style:graphic-properties draw:fill="solid" draw:fill-color="#9e8f6b" draw:opacity="100.0%" draw:stroke="solid" svg:stroke-color="#9e8f6b" draw:stroke-linejoin="miter" svg:stroke-opacity="100.0%" svg:stroke-width="0.19512194mm"/>
    </style:style>
    <style:style style:family="graphic" style:name="style-735">
      <style:graphic-properties draw:fill="solid" draw:fill-color="#6c5a4a" draw:opacity="100.0%" draw:stroke="solid" svg:stroke-color="#6c5a4a" draw:stroke-linejoin="miter" svg:stroke-opacity="100.0%" svg:stroke-width="0.19512194mm"/>
    </style:style>
    <style:style style:family="graphic" style:name="style-736">
      <style:graphic-properties draw:fill="solid" draw:fill-color="#736656" draw:opacity="100.0%" draw:stroke="solid" svg:stroke-color="#736656" draw:stroke-linejoin="miter" svg:stroke-opacity="100.0%" svg:stroke-width="0.19512194mm"/>
    </style:style>
    <style:style style:family="graphic" style:name="style-737">
      <style:graphic-properties draw:fill="solid" draw:fill-color="#64594d" draw:opacity="100.0%" draw:stroke="solid" svg:stroke-color="#64594d" draw:stroke-linejoin="miter" svg:stroke-opacity="100.0%" svg:stroke-width="0.19512194mm"/>
    </style:style>
    <style:style style:family="graphic" style:name="style-738">
      <style:graphic-properties draw:fill="solid" draw:fill-color="#7f7d72" draw:opacity="100.0%" draw:stroke="solid" svg:stroke-color="#7f7d72" draw:stroke-linejoin="miter" svg:stroke-opacity="100.0%" svg:stroke-width="0.19512194mm"/>
    </style:style>
    <style:style style:family="graphic" style:name="style-739">
      <style:graphic-properties draw:fill="solid" draw:fill-color="#736959" draw:opacity="100.0%" draw:stroke="solid" svg:stroke-color="#736959" draw:stroke-linejoin="miter" svg:stroke-opacity="100.0%" svg:stroke-width="0.19512194mm"/>
    </style:style>
    <style:style style:family="graphic" style:name="style-740">
      <style:graphic-properties draw:fill="solid" draw:fill-color="#91836f" draw:opacity="100.0%" draw:stroke="solid" svg:stroke-color="#91836f" draw:stroke-linejoin="miter" svg:stroke-opacity="100.0%" svg:stroke-width="0.19512194mm"/>
    </style:style>
    <style:style style:family="graphic" style:name="style-741">
      <style:graphic-properties draw:fill="solid" draw:fill-color="#a39572" draw:opacity="100.0%" draw:stroke="solid" svg:stroke-color="#a39572" draw:stroke-linejoin="miter" svg:stroke-opacity="100.0%" svg:stroke-width="0.19512194mm"/>
    </style:style>
    <style:style style:family="graphic" style:name="style-742">
      <style:graphic-properties draw:fill="solid" draw:fill-color="#aa9b85" draw:opacity="100.0%" draw:stroke="solid" svg:stroke-color="#aa9b85" draw:stroke-linejoin="miter" svg:stroke-opacity="100.0%" svg:stroke-width="0.19512194mm"/>
    </style:style>
    <style:style style:family="graphic" style:name="style-743">
      <style:graphic-properties draw:fill="solid" draw:fill-color="#6d6554" draw:opacity="100.0%" draw:stroke="solid" svg:stroke-color="#6d6554" draw:stroke-linejoin="miter" svg:stroke-opacity="100.0%" svg:stroke-width="0.19512194mm"/>
    </style:style>
    <style:style style:family="graphic" style:name="style-744">
      <style:graphic-properties draw:fill="solid" draw:fill-color="#807157" draw:opacity="100.0%" draw:stroke="solid" svg:stroke-color="#807157" draw:stroke-linejoin="miter" svg:stroke-opacity="100.0%" svg:stroke-width="0.19512194mm"/>
    </style:style>
    <style:style style:family="graphic" style:name="style-745">
      <style:graphic-properties draw:fill="solid" draw:fill-color="#534c44" draw:opacity="100.0%" draw:stroke="solid" svg:stroke-color="#534c44" draw:stroke-linejoin="miter" svg:stroke-opacity="100.0%" svg:stroke-width="0.19512194mm"/>
    </style:style>
    <style:style style:family="graphic" style:name="style-746">
      <style:graphic-properties draw:fill="solid" draw:fill-color="#c6b59c" draw:opacity="100.0%" draw:stroke="solid" svg:stroke-color="#c6b59c" draw:stroke-linejoin="miter" svg:stroke-opacity="100.0%" svg:stroke-width="0.19512194mm"/>
    </style:style>
    <style:style style:family="graphic" style:name="style-747">
      <style:graphic-properties draw:fill="solid" draw:fill-color="#48423b" draw:opacity="100.0%" draw:stroke="solid" svg:stroke-color="#48423b" draw:stroke-linejoin="miter" svg:stroke-opacity="100.0%" svg:stroke-width="0.19512194mm"/>
    </style:style>
  </office:automatic-styles>
  <office:body>
    <office:drawing>
      <draw:page draw:master-page-name="Default" draw:name="page1" draw:style-name="DP1">
        <draw:g>
          <draw:path svg:d="M 585.3658 117.073166 L 663.4146 9.094947E-13 L 682.92676 9.094947E-13 Q 721.9512 9.094947E-13 721.9512 39.024387 Q 721.9512 58.536583 760.9756 58.536583 Q 819.51215 39.024387 839.02435 78.048775 Q 839.02435 117.073166 858.5365 117.073166 L 858.5365 117.073166 L 858.5365 195.12193 Q 858.5365 292.6829 839.02435 292.6829 Q 819.51215 273.17072 819.51215 273.17072 L 799.99994 273.17072 L 799.99994 273.17072 L 799.99994 273.17072 L 799.99994 292.6829 L 799.99994 292.6829 L 780.48773 292.6829 L 780.48773 312.1951 L 799.99994 312.1951 L 819.51215 312.1951 L 819.51215 331.7073 L 819.51215 351.21948 L 799.99994 429.26825 Q 799.99994 507.31705 760.9756 507.31705 Q 741.4634 526.8292 741.4634 546.34143 L 721.9512 565.85364 L 721.9512 565.85364 L 721.9512 585.3658 L 721.9512 585.3658 L 721.9512 585.3658 L 721.9512 585.3658 Q 721.9512 604.878 721.9512 663.4146 Q 721.9512 721.9512 702.43896 721.9512 Q 682.92676 741.4634 643.9024 760.9756 Q 585.3658 780.48773 507.31705 819.51215 Q 429.26825 858.5365 429.26825 897.5609 Q 429.26825 897.5609 331.7073 956.0975 L 253.65852 1014.6341 L 253.65852 1014.6341 L 234.14633 1014.6341 L 195.12193 995.1219 L 156.09755 995.1219 L 156.09755 975.6097 L 156.09755 956.0975 L 136.58536 956.0975 L 97.56097 936.5853 L 78.048775 936.5853 L 58.536583 936.5853 L 58.536583 917.0731 L 58.536583 917.0731 L 58.536583 897.5609 Q 58.536583 897.5609 78.048775 741.4634 Q 97.56097 604.878 39.024387 585.3658 L 0.0 546.34143 L 0.0 546.34143 L 0.0 526.8292 L 19.512194 526.8292 L 39.024387 546.34143 L 39.024387 546.34143 Q 58.536583 546.34143 58.536583 507.31705 L 58.536583 487.80484 L 78.048775 487.80484 L 78.048775 468.29266 L 97.56097 507.31705 Q 97.56097 526.8292 117.073166 507.31705 Q 117.073166 487.80484 195.12193 468.29266 Q 292.6829 448.78046 292.6829 429.26825 Q 292.6829 409.75607 370.7317 370.7317 Q 448.78046 312.1951 429.26825 312.1951 Q 409.75607 312.1951 409.75607 292.6829 Q 409.75607 273.17072 429.26825 273.17072 L 429.26825 273.17072 L 429.26825 273.17072 L 429.26825 273.17072 L 448.78046 292.6829 L 468.29266 292.6829 L 468.29266 273.17072 L 487.80484 253.65852 L 487.80484 234.14633 Q 487.80484 214.63412 585.3658 117.073166 z" svg:height="10.14634mm" draw:style-name="style-2" svg:viewBox="0.0 0.0 858.5365 1014.6341" svg:width="8.585365mm" svg:x="50.536583mm" svg:y="49.56097mm"/>
          <draw:path svg:d="M 175.60974 19.512194 L 195.12193 19.512194 L 195.12193 78.048775 Q 175.60974 117.073166 136.58536 234.14633 L 97.56097 370.7317 L 58.536583 370.7317 Q 39.024387 351.21948 39.024387 351.21948 L 39.024387 351.21948 L 19.512194 351.21948 L 19.512194 351.21948 L 19.512194 351.21948 Q 3.6379788E-12 351.21948 3.6379788E-12 331.7073 L 3.6379788E-12 331.7073 L 3.6379788E-12 312.1951 Q 19.512194 312.1951 19.512194 273.17072 L 19.512194 214.63412 L 19.512194 195.12193 L 19.512194 175.60974 L 19.512194 175.60974 L 19.512194 156.09755 L 19.512194 156.09755 L 19.512194 156.09755 L 39.024387 156.09755 L 39.024387 136.58536 L 39.024387 117.073166 L 39.024387 117.073166 L 39.024387 97.56097 L 39.024387 78.048775 L 78.048775 39.024387 Q 117.073166 0.0 136.58536 0.0 Q 156.09755 0.0 175.60974 19.512194 Q 175.60974 39.024387 175.60974 19.512194 z" svg:height="3.7073169mm" draw:style-name="style-3" svg:viewBox="0.0 0.0 195.12193 370.7317" svg:width="1.9512193mm" svg:x="311.99997mm" svg:y="27.707315mm"/>
          <draw:path svg:d="M 117.073166 19.512194 L 97.56097 0.0 L 117.073166 0.0 L 136.58536 19.512194 L 195.12193 19.512194 Q 253.65852 19.512194 370.7317 0.0 L 468.29266 0.0 L 468.29266 0.0 L 468.29266 19.512194 L 585.3658 19.512194 Q 702.43896 19.512194 682.92676 58.536583 Q 643.9024 97.56097 643.9024 97.56097 L 643.9024 97.56097 L 643.9024 97.56097 L 643.9024 97.56097 L 565.85364 117.073166 L 507.31705 136.58536 L 507.31705 136.58536 L 507.31705 136.58536 L 487.80484 136.58536 Q 487.80484 136.58536 409.75607 195.12193 L 331.7073 253.65852 L 331.7073 253.65852 L 331.7073 253.65852 L 312.1951 253.65852 L 312.1951 253.65852 L 312.1951 273.17072 L 292.6829 273.17072 L 292.6829 292.6829 L 292.6829 331.7073 L 273.17072 351.21948 Q 273.17072 370.7317 331.7073 370.7317 Q 370.7317 370.7317 409.75607 351.21948 L 429.26825 351.21948 L 429.26825 370.7317 L 409.75607 370.7317 L 409.75607 370.7317 L 409.75607 370.7317 L 409.75607 390.24387 L 409.75607 390.24387 L 390.24387 390.24387 L 390.24387 409.75607 L 390.24387 409.75607 L 409.75607 409.75607 L 409.75607 429.26825 L 409.75607 448.78046 L 448.78046 448.78046 L 468.29266 448.78046 L 468.29266 468.29266 L 468.29266 487.80484 L 429.26825 487.80484 L 390.24387 487.80484 L 390.24387 468.29266 L 370.7317 468.29266 L 370.7317 468.29266 L 370.7317 487.80484 L 331.7073 487.80484 Q 292.6829 487.80484 292.6829 468.29266 Q 292.6829 448.78046 234.14633 448.78046 Q 175.60974 429.26825 175.60974 370.7317 Q 156.09755 331.7073 117.073166 331.7073 Q 78.048775 331.7073 39.024387 312.1951 L 19.512194 273.17072 L 19.512194 253.65852 L 19.512194 214.63412 L 19.512194 214.63412 Q 19.512194 195.12193 0.0 195.12193 L 0.0 175.60974 L 58.536583 136.58536 Q 117.073166 97.56097 136.58536 97.56097 L 156.09755 97.56097 L 156.09755 78.048775 L 136.58536 78.048775 L 136.58536 58.536583 Q 136.58536 39.024387 117.073166 19.512194 z" svg:height="4.8780484mm" draw:style-name="style-4" svg:viewBox="0.0 0.0 682.92676 487.80484" svg:width="6.829268mm" svg:x="159.80487mm" svg:y="99.70731mm"/>
          <draw:path svg:d="M 156.09755 0.0 L 156.09755 39.024387 L 136.58536 58.536583 Q 136.58536 78.048775 175.60974 78.048775 Q 214.63412 78.048775 214.63412 117.073166 Q 214.63412 156.09755 234.14633 195.12193 L 234.14633 253.65852 L 214.63412 253.65852 Q 214.63412 234.14633 214.63412 234.14633 Q 214.63412 234.14633 175.60974 273.17072 Q 136.58536 312.1951 117.073166 312.1951 Q 97.56097 312.1951 97.56097 273.17072 Q 78.048775 234.14633 58.536583 214.63412 L 39.024387 195.12193 L 39.024387 175.60974 Q 19.512194 156.09755 3.6379788E-12 136.58536 Q -19.512194 117.073166 3.6379788E-12 117.073166 L 19.512194 97.56097 L 39.024387 97.56097 L 58.536583 78.048775 L 58.536583 78.048775 L 58.536583 78.048775 L 78.048775 39.024387 L 97.56097 0.0 L 97.56097 39.024387 L 97.56097 58.536583 L 117.073166 58.536583 L 117.073166 39.024387 L 136.58536 0.0 Q 136.58536 -58.536583 156.09755 0.0 z" svg:height="3.121951mm" draw:style-name="style-5" svg:viewBox="0.0 0.0 234.14633 312.1951" svg:width="2.3414633mm" svg:x="225.36584mm" svg:y="79.219505mm"/>
          <draw:path svg:d="M 156.09755 19.512194 L 156.09755 19.512194 L 156.09755 0.0 L 156.09755 0.0 L 156.09755 39.024387 L 156.09755 78.048775 L 156.09755 78.048775 L 156.09755 97.56097 L 156.09755 97.56097 L 156.09755 97.56097 L 156.09755 175.60974 Q 156.09755 253.65852 136.58536 292.6829 L 136.58536 312.1951 L 117.073166 312.1951 Q 117.073166 292.6829 117.073166 292.6829 Q 117.073166 292.6829 78.048775 331.7073 Q 78.048775 390.24387 58.536583 370.7317 Q 39.024387 370.7317 39.024387 370.7317 L 0.0 370.7317 L 0.0 370.7317 L 0.0 370.7317 L 0.0 331.7073 Q 0.0 273.17072 0.0 175.60974 L 0.0 97.56097 L 0.0 58.536583 L 0.0 39.024387 L 19.512194 39.024387 L 39.024387 39.024387 L 39.024387 58.536583 L 39.024387 97.56097 L 58.536583 117.073166 L 78.048775 136.58536 L 78.048775 136.58536 L 78.048775 136.58536 L 78.048775 156.09755 L 78.048775 156.09755 L 97.56097 136.58536 L 117.073166 97.56097 L 117.073166 78.048775 L 117.073166 58.536583 L 136.58536 39.024387 L 156.09755 19.512194 L 156.09755 19.512194 z" svg:height="3.7073169mm" draw:style-name="style-6" svg:viewBox="0.0 0.0 156.09755 370.7317" svg:width="1.5609756mm" svg:x="236.09755mm" svg:y="74.731705mm"/>
          <draw:path svg:d="M 78.048775 9.094947E-13 L 78.048775 9.094947E-13 L 117.073166 9.094947E-13 Q 175.60974 9.094947E-13 214.63412 9.094947E-13 L 253.65852 9.094947E-13 L 253.65852 9.094947E-13 L 273.17072 9.094947E-13 L 273.17072 39.024387 Q 312.1951 78.048775 292.6829 97.56097 Q 273.17072 117.073166 273.17072 136.58536 L 273.17072 156.09755 L 253.65852 156.09755 L 253.65852 156.09755 L 253.65852 175.60974 L 234.14633 175.60974 L 234.14633 175.60974 L 234.14633 195.12193 L 253.65852 195.12193 L 273.17072 195.12193 L 351.21948 175.60974 Q 429.26825 175.60974 429.26825 195.12193 Q 448.78046 234.14633 546.34143 234.14633 Q 624.3902 253.65852 643.9024 273.17072 Q 663.4146 273.17072 702.43896 273.17072 Q 760.9756 273.17072 741.4634 292.6829 Q 721.9512 292.6829 741.4634 312.1951 Q 741.4634 312.1951 780.48773 312.1951 L 819.51215 312.1951 L 819.51215 331.7073 L 819.51215 351.21948 L 799.99994 351.21948 L 799.99994 351.21948 L 799.99994 370.7317 L 799.99994 370.7317 L 780.48773 370.7317 Q 780.48773 390.24387 780.48773 390.24387 L 780.48773 390.24387 L 780.48773 390.24387 Q 760.9756 390.24387 741.4634 409.75607 Q 721.9512 429.26825 741.4634 448.78046 Q 741.4634 468.29266 702.43896 507.31705 L 643.9024 565.85364 L 643.9024 585.3658 L 624.3902 604.878 L 624.3902 624.3902 Q 624.3902 643.9024 604.878 663.4146 L 604.878 663.4146 L 585.3658 663.4146 Q 585.3658 663.4146 585.3658 682.92676 L 585.3658 682.92676 L 585.3658 682.92676 Q 585.3658 682.92676 507.31705 780.48773 L 429.26825 878.0487 L 429.26825 897.5609 L 429.26825 917.0731 L 409.75607 936.5853 L 390.24387 956.0975 L 390.24387 956.0975 L 390.24387 975.6097 L 390.24387 975.6097 L 390.24387 975.6097 L 370.7317 975.6097 L 370.7317 975.6097 L 370.7317 956.0975 L 351.21948 956.0975 L 351.21948 956.0975 L 351.21948 936.5853 L 351.21948 936.5853 L 351.21948 936.5853 L 331.7073 897.5609 L 312.1951 878.0487 L 312.1951 858.5365 Q 312.1951 839.02435 292.6829 819.51215 L 273.17072 819.51215 L 273.17072 780.48773 Q 273.17072 760.9756 253.65852 741.4634 Q 253.65852 721.9512 234.14633 721.9512 L 214.63412 721.9512 L 214.63412 702.43896 Q 195.12193 702.43896 156.09755 604.878 L 117.073166 507.31705 L 136.58536 507.31705 L 156.09755 507.31705 L 156.09755 487.80484 L 156.09755 487.80484 L 136.58536 468.29266 L 117.073166 429.26825 L 117.073166 390.24387 L 117.073166 370.7317 L 97.56097 351.21948 Q 78.048775 331.7073 39.024387 156.09755 L 0.0 9.094947E-13 L 39.024387 9.094947E-13 Q 78.048775 9.094947E-13 78.048775 9.094947E-13 z" svg:height="9.756097mm" draw:style-name="style-7" svg:viewBox="0.0 0.0 819.51215 975.6097" svg:width="8.195122mm" svg:x="261.07315mm" svg:y="68.29268mm"/>
          <draw:path svg:d="M 39.024387 0.0 L 39.024387 0.0 L 58.536583 0.0 L 58.536583 0.0 L 58.536583 0.0 Q 58.536583 0.0 78.048775 0.0 L 78.048775 19.512194 L 97.56097 39.024387 Q 97.56097 39.024387 97.56097 58.536583 L 97.56097 58.536583 L 117.073166 58.536583 L 117.073166 78.048775 L 117.073166 78.048775 L 136.58536 78.048775 L 136.58536 78.048775 L 136.58536 78.048775 L 136.58536 97.56097 L 136.58536 97.56097 L 156.09755 78.048775 L 156.09755 39.024387 L 175.60974 39.024387 Q 195.12193 39.024387 195.12193 58.536583 L 195.12193 78.048775 L 195.12193 97.56097 Q 195.12193 117.073166 273.17072 156.09755 Q 331.7073 214.63412 351.21948 273.17072 L 351.21948 312.1951 L 331.7073 312.1951 Q 331.7073 312.1951 331.7073 331.7073 L 331.7073 331.7073 L 331.7073 351.21948 L 331.7073 351.21948 L 331.7073 351.21948 Q 312.1951 351.21948 312.1951 370.7317 L 312.1951 370.7317 L 312.1951 390.24387 Q 292.6829 390.24387 273.17072 390.24387 Q 253.65852 409.75607 214.63412 351.21948 L 175.60974 292.6829 L 175.60974 273.17072 Q 175.60974 273.17072 156.09755 273.17072 L 156.09755 273.17072 L 156.09755 234.14633 Q 136.58536 214.63412 136.58536 195.12193 Q 97.56097 156.09755 97.56097 156.09755 L 97.56097 175.60974 L 97.56097 175.60974 Q 97.56097 175.60974 78.048775 156.09755 L 58.536583 117.073166 L 58.536583 117.073166 Q 58.536583 117.073166 19.512194 78.048775 L 0.0 39.024387 L 0.0 39.024387 Q 19.512194 39.024387 19.512194 39.024387 L 19.512194 19.512194 L 19.512194 19.512194 Q 19.512194 19.512194 39.024387 0.0 z" svg:height="3.9024386mm" draw:style-name="style-8" svg:viewBox="0.0 0.0 351.21948 390.24387" svg:width="3.5121949mm" svg:x="164.87804mm" svg:y="94.048775mm"/>
          <draw:path svg:d="M 156.09755 -9.094947E-13 L 156.09755 -9.094947E-13 L 175.60974 19.512194 Q 195.12193 39.024387 195.12193 39.024387 L 195.12193 39.024387 L 175.60974 39.024387 Q 156.09755 58.536583 156.09755 97.56097 Q 175.60974 117.073166 195.12193 136.58536 L 214.63412 136.58536 L 214.63412 156.09755 L 214.63412 156.09755 L 195.12193 156.09755 L 195.12193 156.09755 L 195.12193 156.09755 Q 195.12193 156.09755 156.09755 156.09755 Q 117.073166 156.09755 78.048775 156.09755 L 19.512194 156.09755 L 19.512194 136.58536 Q -1.8189894E-12 136.58536 -1.8189894E-12 117.073166 L -1.8189894E-12 117.073166 L 39.024387 78.048775 Q 58.536583 39.024387 97.56097 39.024387 Q 136.58536 -9.094947E-13 156.09755 -9.094947E-13 z" svg:height="1.5609756mm" draw:style-name="style-9" svg:viewBox="0.0 0.0 214.63412 156.09755" svg:width="2.1463413mm" svg:x="144.78047mm" svg:y="79.99999mm"/>
          <draw:path svg:d="M 585.3658 39.024387 L 604.878 39.024387 L 604.878 97.56097 Q 585.3658 156.09755 604.878 312.1951 Q 624.3902 448.78046 624.3902 468.29266 L 624.3902 487.80484 L 624.3902 565.85364 Q 624.3902 624.3902 624.3902 663.4146 Q 624.3902 702.43896 604.878 702.43896 Q 585.3658 702.43896 585.3658 741.4634 Q 585.3658 780.48773 604.878 760.9756 Q 624.3902 760.9756 585.3658 819.51215 Q 585.3658 878.0487 565.85364 858.5365 Q 546.34143 819.51215 546.34143 839.02435 L 546.34143 839.02435 L 526.8292 858.5365 L 507.31705 878.0487 L 507.31705 878.0487 L 507.31705 897.5609 L 507.31705 897.5609 Q 507.31705 897.5609 526.8292 897.5609 L 526.8292 917.0731 L 526.8292 936.5853 L 526.8292 956.0975 L 507.31705 956.0975 L 468.29266 975.6097 L 468.29266 975.6097 L 468.29266 975.6097 L 468.29266 975.6097 Q 448.78046 975.6097 448.78046 995.1219 L 448.78046 995.1219 L 429.26825 995.1219 L 429.26825 995.1219 L 429.26825 995.1219 Q 429.26825 995.1219 409.75607 1014.6341 Q 409.75607 1034.1462 390.24387 1034.1462 Q 351.21948 1014.6341 331.7073 1014.6341 Q 312.1951 1014.6341 273.17072 1034.1462 Q 234.14633 1073.1707 214.63412 1073.1707 Q 175.60974 1053.6584 156.09755 1092.6829 L 156.09755 1112.1951 L 136.58536 1112.1951 L 117.073166 1112.1951 L 97.56097 1112.1951 L 78.048775 1092.6829 L 78.048775 1092.6829 L 78.048775 1092.6829 L 78.048775 1092.6829 L 78.048775 1073.1707 L 78.048775 897.5609 Q 78.048775 741.4634 39.024387 585.3658 L 0.0 448.78046 L 0.0 448.78046 L 0.0 448.78046 L 19.512194 448.78046 L 19.512194 429.26825 L 19.512194 429.26825 L 39.024387 429.26825 L 39.024387 429.26825 L 39.024387 429.26825 L 39.024387 409.75607 L 39.024387 409.75607 L 58.536583 390.24387 Q 78.048775 390.24387 117.073166 390.24387 Q 136.58536 390.24387 156.09755 370.7317 Q 175.60974 351.21948 234.14633 351.21948 Q 292.6829 351.21948 292.6829 370.7317 Q 312.1951 370.7317 312.1951 370.7317 L 312.1951 390.24387 L 312.1951 390.24387 L 312.1951 390.24387 L 331.7073 370.7317 L 351.21948 351.21948 L 351.21948 273.17072 Q 351.21948 175.60974 312.1951 136.58536 L 312.1951 97.56097 L 312.1951 97.56097 L 312.1951 117.073166 L 331.7073 117.073166 Q 351.21948 136.58536 351.21948 97.56097 L 351.21948 58.536583 L 351.21948 58.536583 L 351.21948 58.536583 L 370.7317 58.536583 L 370.7317 39.024387 L 370.7317 39.024387 L 390.24387 39.024387 L 390.24387 39.024387 L 390.24387 39.024387 L 390.24387 58.536583 L 390.24387 58.536583 L 409.75607 78.048775 L 409.75607 97.56097 L 429.26825 97.56097 L 448.78046 97.56097 L 448.78046 78.048775 L 468.29266 39.024387 L 468.29266 39.024387 L 468.29266 39.024387 L 468.29266 19.512194 L 468.29266 19.512194 L 507.31705 -9.094947E-13 Q 526.8292 -9.094947E-13 546.34143 -9.094947E-13 Q 565.85364 -9.094947E-13 565.85364 19.512194 Q 565.85364 39.024387 585.3658 39.024387 z M 565.85364 234.14633 Q 565.85364 234.14633 565.85364 214.63412 Q 585.3658 214.63412 585.3658 234.14633 Q 585.3658 234.14633 565.85364 234.14633 z" svg:height="11.12195mm" draw:style-name="style-10" svg:viewBox="0.0 0.0 624.3902 1112.1951" svg:width="6.243902mm" svg:x="229.85364mm" svg:y="78.43902mm"/>
          <draw:path svg:d="M 117.073166 78.048775 L 117.073166 78.048775 L 117.073166 97.56097 Q 117.073166 117.073166 136.58536 214.63412 Q 175.60974 312.1951 175.60974 331.7073 Q 195.12193 331.7073 195.12193 351.21948 L 195.12193 370.7317 L 175.60974 370.7317 Q 156.09755 370.7317 156.09755 429.26825 Q 156.09755 507.31705 156.09755 585.3658 L 156.09755 663.4146 L 156.09755 663.4146 L 156.09755 663.4146 L 156.09755 643.9024 L 156.09755 643.9024 L 136.58536 624.3902 L 117.073166 585.3658 L 117.073166 565.85364 L 117.073166 546.34143 L 97.56097 526.8292 Q 97.56097 507.31705 78.048775 507.31705 L 58.536583 507.31705 L 58.536583 487.80484 L 39.024387 468.29266 L 39.024387 448.78046 L 39.024387 429.26825 L 39.024387 390.24387 L 39.024387 370.7317 L 39.024387 370.7317 L 39.024387 370.7317 L 39.024387 370.7317 Q 19.512194 351.21948 0.0 351.21948 L 0.0 331.7073 L 39.024387 273.17072 Q 78.048775 195.12193 78.048775 156.09755 L 78.048775 136.58536 L 78.048775 136.58536 L 58.536583 136.58536 L 58.536583 156.09755 Q 39.024387 156.09755 39.024387 156.09755 L 39.024387 136.58536 L 39.024387 117.073166 L 39.024387 97.56097 L 58.536583 97.56097 Q 78.048775 97.56097 97.56097 58.536583 Q 117.073166 0.0 136.58536 0.0 Q 156.09755 0.0 136.58536 39.024387 Q 117.073166 78.048775 117.073166 78.048775 z" svg:height="6.6341457mm" draw:style-name="style-11" svg:viewBox="0.0 0.0 195.12193 663.4146" svg:width="1.9512193mm" svg:x="239.2195mm" svg:y="46.04878mm"/>
          <draw:path svg:d="M 448.78046 273.17072 L 448.78046 273.17072 L 448.78046 273.17072 Q 448.78046 292.6829 390.24387 351.21948 L 351.21948 409.75607 L 351.21948 429.26825 Q 331.7073 429.26825 331.7073 429.26825 L 331.7073 429.26825 L 331.7073 429.26825 Q 331.7073 409.75607 312.1951 409.75607 L 312.1951 409.75607 L 312.1951 390.24387 Q 292.6829 390.24387 292.6829 390.24387 L 292.6829 390.24387 L 292.6829 390.24387 L 292.6829 370.7317 L 292.6829 370.7317 L 273.17072 370.7317 L 273.17072 390.24387 L 273.17072 390.24387 L 273.17072 390.24387 Q 273.17072 390.24387 253.65852 409.75607 L 234.14633 409.75607 L 234.14633 390.24387 L 234.14633 370.7317 L 253.65852 370.7317 L 253.65852 370.7317 L 253.65852 351.21948 Q 253.65852 331.7073 273.17072 312.1951 Q 273.17072 273.17072 234.14633 273.17072 Q 195.12193 273.17072 175.60974 234.14633 Q 136.58536 214.63412 136.58536 195.12193 Q 136.58536 175.60974 78.048775 175.60974 L 39.024387 156.09755 L 39.024387 156.09755 L 19.512194 156.09755 L 19.512194 136.58536 L 19.512194 117.073166 L 0.0 117.073166 L 0.0 117.073166 L 0.0 97.56097 L 0.0 97.56097 L 19.512194 97.56097 L 58.536583 78.048775 L 58.536583 78.048775 L 58.536583 78.048775 L 39.024387 78.048775 L 39.024387 78.048775 L 39.024387 78.048775 L 39.024387 78.048775 L 39.024387 58.536583 L 58.536583 58.536583 L 58.536583 58.536583 L 58.536583 39.024387 L 175.60974 0.0 Q 312.1951 -39.024387 331.7073 117.073166 Q 370.7317 253.65852 409.75607 253.65852 Q 429.26825 273.17072 448.78046 273.17072 z" svg:height="4.2926826mm" draw:style-name="style-12" svg:viewBox="0.0 0.0 448.78046 429.26825" svg:width="4.4878044mm" svg:x="276.09753mm" svg:y="34.34146mm"/>
          <draw:path svg:d="M 19.512194 19.512194 L 19.512194 19.512194 L 58.536583 0.0 L 78.048775 0.0 L 136.58536 0.0 L 195.12193 19.512194 L 273.17072 19.512194 Q 351.21948 58.536583 351.21948 39.024387 L 351.21948 39.024387 L 370.7317 19.512194 Q 370.7317 19.512194 390.24387 39.024387 Q 390.24387 58.536583 409.75607 58.536583 Q 448.78046 58.536583 448.78046 78.048775 L 468.29266 78.048775 L 468.29266 97.56097 L 468.29266 97.56097 L 448.78046 97.56097 Q 409.75607 97.56097 390.24387 78.048775 Q 370.7317 78.048775 331.7073 156.09755 L 312.1951 234.14633 L 312.1951 253.65852 L 312.1951 253.65852 L 292.6829 253.65852 Q 292.6829 253.65852 253.65852 234.14633 Q 234.14633 214.63412 175.60974 214.63412 Q 136.58536 214.63412 97.56097 195.12193 L 78.048775 175.60974 L 78.048775 175.60974 Q 58.536583 156.09755 58.536583 175.60974 L 58.536583 175.60974 L 58.536583 175.60974 Q 39.024387 175.60974 19.512194 156.09755 Q -19.512194 136.58536 0.0 97.56097 Q 19.512194 58.536583 19.512194 19.512194 z" svg:height="2.536585mm" draw:style-name="style-13" svg:viewBox="0.0 0.0 468.29266 253.65852" svg:width="4.6829267mm" svg:x="45.853657mm" svg:y="54.04878mm"/>
          <draw:path svg:d="M 19.512194 19.512194 L 0.0 0.0 L 136.58536 0.0 L 253.65852 0.0 L 273.17072 0.0 Q 292.6829 0.0 312.1951 78.048775 Q 331.7073 156.09755 312.1951 253.65852 Q 292.6829 351.21948 292.6829 429.26825 L 292.6829 507.31705 L 292.6829 507.31705 L 292.6829 507.31705 L 273.17072 448.78046 L 253.65852 409.75607 L 253.65852 409.75607 L 253.65852 409.75607 L 253.65852 331.7073 Q 253.65852 234.14633 214.63412 156.09755 Q 214.63412 78.048775 117.073166 58.536583 L 39.024387 39.024387 L 39.024387 39.024387 Q 39.024387 19.512194 19.512194 19.512194 z" svg:height="5.07317mm" draw:style-name="style-14" svg:viewBox="0.0 0.0 312.1951 507.31705" svg:width="3.121951mm" svg:x="312.39023mm" svg:y="3.7073169mm"/>
          <draw:path svg:d="M 214.63412 9.094947E-13 L 292.6829 9.094947E-13 L 292.6829 9.094947E-13 Q 292.6829 9.094947E-13 312.1951 39.024387 L 312.1951 58.536583 L 292.6829 58.536583 L 292.6829 58.536583 L 292.6829 39.024387 Q 292.6829 39.024387 273.17072 39.024387 L 273.17072 58.536583 L 273.17072 78.048775 Q 253.65852 97.56097 234.14633 78.048775 L 214.63412 78.048775 L 214.63412 97.56097 L 214.63412 117.073166 L 195.12193 117.073166 L 175.60974 117.073166 L 175.60974 136.58536 L 175.60974 136.58536 L 175.60974 136.58536 Q 156.09755 117.073166 156.09755 117.073166 L 136.58536 117.073166 L 136.58536 117.073166 Q 136.58536 117.073166 136.58536 97.56097 Q 117.073166 78.048775 58.536583 78.048775 Q 0.0 78.048775 0.0 58.536583 L 0.0 39.024387 L 19.512194 19.512194 Q 19.512194 9.094947E-13 97.56097 9.094947E-13 Q 156.09755 9.094947E-13 214.63412 9.094947E-13 z" svg:height="1.3658535mm" draw:style-name="style-15" svg:viewBox="0.0 0.0 312.1951 136.58536" svg:width="3.121951mm" svg:x="223.41461mm" svg:y="72.9756mm"/>
          <draw:path svg:d="M 97.56097 19.512194 L 117.073166 19.512194 L 273.17072 0.0 L 409.75607 0.0 L 429.26825 0.0 L 429.26825 0.0 L 409.75607 39.024387 Q 390.24387 78.048775 429.26825 97.56097 Q 468.29266 117.073166 487.80484 156.09755 Q 487.80484 195.12193 468.29266 214.63412 Q 429.26825 214.63412 448.78046 234.14633 Q 448.78046 253.65852 468.29266 234.14633 Q 487.80484 234.14633 487.80484 253.65852 L 487.80484 273.17072 L 468.29266 273.17072 L 468.29266 292.6829 L 468.29266 292.6829 L 468.29266 292.6829 L 448.78046 292.6829 L 448.78046 292.6829 L 429.26825 273.17072 L 409.75607 273.17072 L 409.75607 331.7073 Q 390.24387 409.75607 409.75607 448.78046 L 409.75607 468.29266 L 390.24387 468.29266 L 370.7317 468.29266 L 370.7317 448.78046 Q 351.21948 409.75607 351.21948 429.26825 Q 331.7073 448.78046 312.1951 429.26825 Q 312.1951 409.75607 273.17072 409.75607 Q 253.65852 409.75607 234.14633 448.78046 L 234.14633 507.31705 L 214.63412 487.80484 L 195.12193 468.29266 L 195.12193 468.29266 L 195.12193 448.78046 L 156.09755 448.78046 L 136.58536 448.78046 L 136.58536 468.29266 L 117.073166 468.29266 L 117.073166 429.26825 Q 117.073166 390.24387 136.58536 370.7317 Q 136.58536 351.21948 117.073166 351.21948 Q 97.56097 370.7317 78.048775 331.7073 Q 78.048775 292.6829 39.024387 273.17072 L 0.0 253.65852 L 0.0 253.65852 L 0.0 253.65852 L 0.0 234.14633 L 0.0 214.63412 L 78.048775 156.09755 Q 156.09755 97.56097 136.58536 78.048775 Q 136.58536 58.536583 117.073166 39.024387 Q 78.048775 19.512194 78.048775 19.512194 L 78.048775 19.512194 L 97.56097 19.512194 z" svg:height="5.07317mm" draw:style-name="style-16" svg:viewBox="0.0 0.0 487.80484 507.31705" svg:width="4.8780484mm" svg:x="271.99997mm" svg:y="4.097561mm"/>
          <draw:path svg:d="M 78.048775 0.0 L 78.048775 0.0 L 97.56097 0.0 Q 117.073166 19.512194 117.073166 39.024387 L 117.073166 58.536583 L 117.073166 78.048775 Q 117.073166 97.56097 136.58536 97.56097 Q 156.09755 97.56097 156.09755 117.073166 Q 156.09755 136.58536 175.60974 136.58536 Q 195.12193 136.58536 195.12193 156.09755 L 195.12193 195.12193 L 175.60974 195.12193 L 175.60974 195.12193 L 117.073166 195.12193 Q 78.048775 195.12193 58.536583 195.12193 Q 39.024387 195.12193 39.024387 156.09755 L 39.024387 136.58536 L 19.512194 136.58536 L 0.0 136.58536 L 0.0 117.073166 Q 0.0 78.048775 19.512194 78.048775 Q 39.024387 58.536583 58.536583 39.024387 Q 78.048775 0.0 78.048775 0.0 z" svg:height="1.9512193mm" draw:style-name="style-17" svg:viewBox="0.0 0.0 195.12193 195.12193" svg:width="1.9512193mm" svg:x="176.39023mm" svg:y="88.58536mm"/>
          <draw:path svg:d="M 117.073166 0.0 L 136.58536 0.0 L 136.58536 0.0 Q 136.58536 0.0 136.58536 19.512194 L 156.09755 19.512194 L 175.60974 19.512194 L 175.60974 19.512194 L 253.65852 78.048775 Q 331.7073 156.09755 351.21948 156.09755 Q 351.21948 156.09755 370.7317 175.60974 L 409.75607 175.60974 L 390.24387 234.14633 Q 370.7317 292.6829 448.78046 312.1951 Q 507.31705 351.21948 487.80484 351.21948 L 468.29266 351.21948 L 448.78046 370.7317 L 429.26825 390.24387 L 429.26825 390.24387 L 448.78046 390.24387 L 448.78046 390.24387 L 448.78046 409.75607 L 429.26825 409.75607 Q 409.75607 409.75607 409.75607 448.78046 Q 390.24387 468.29266 331.7073 507.31705 L 273.17072 507.31705 L 253.65852 507.31705 L 234.14633 507.31705 L 234.14633 526.8292 L 214.63412 526.8292 L 214.63412 546.34143 Q 214.63412 565.85364 234.14633 565.85364 Q 253.65852 565.85364 253.65852 585.3658 L 253.65852 604.878 L 234.14633 604.878 L 214.63412 585.3658 L 214.63412 585.3658 L 214.63412 585.3658 L 195.12193 585.3658 L 195.12193 585.3658 L 195.12193 604.878 L 175.60974 604.878 L 175.60974 604.878 L 175.60974 585.3658 L 175.60974 585.3658 L 175.60974 585.3658 L 175.60974 565.85364 Q 175.60974 546.34143 175.60974 526.8292 Q 175.60974 507.31705 136.58536 507.31705 L 97.56097 507.31705 L 97.56097 507.31705 Q 97.56097 507.31705 58.536583 468.29266 Q 58.536583 409.75607 19.512194 390.24387 L 0.0 390.24387 L 19.512194 331.7073 Q 58.536583 273.17072 58.536583 273.17072 Q 58.536583 292.6829 58.536583 253.65852 Q 58.536583 214.63412 78.048775 117.073166 Q 97.56097 0.0 117.073166 0.0 z" svg:height="6.04878mm" draw:style-name="style-18" svg:viewBox="0.0 0.0 487.80484 604.878" svg:width="4.8780484mm" svg:x="218.34145mm" svg:y="48.39024mm"/>
          <draw:path svg:d="M 995.1219 19.512194 L 995.1219 19.512194 L 995.1219 39.024387 Q 995.1219 58.536583 975.6097 58.536583 Q 956.0975 58.536583 956.0975 78.048775 Q 956.0975 97.56097 936.5853 97.56097 L 917.0731 117.073166 L 897.5609 117.073166 L 897.5609 136.58536 L 897.5609 136.58536 L 878.0487 136.58536 L 878.0487 156.09755 L 878.0487 175.60974 L 858.5365 175.60974 L 858.5365 175.60974 L 858.5365 195.12193 L 839.02435 195.12193 L 839.02435 195.12193 L 839.02435 214.63412 L 839.02435 214.63412 L 839.02435 214.63412 L 819.51215 214.63412 L 819.51215 214.63412 L 819.51215 234.14633 L 819.51215 234.14633 L 799.99994 234.14633 Q 760.9756 214.63412 526.8292 214.63412 L 312.1951 214.63412 L 292.6829 214.63412 Q 253.65852 214.63412 214.63412 253.65852 L 175.60974 273.17072 L 156.09755 273.17072 L 136.58536 292.6829 L 136.58536 292.6829 L 136.58536 292.6829 L 97.56097 292.6829 L 58.536583 292.6829 L 58.536583 292.6829 L 58.536583 273.17072 L 39.024387 273.17072 L 39.024387 273.17072 L 19.512194 273.17072 L 19.512194 273.17072 L 19.512194 253.65852 L 19.512194 253.65852 L 0.0 214.63412 L 0.0 175.60974 L 0.0 175.60974 L 0.0 175.60974 L 0.0 156.09755 L 19.512194 156.09755 L 19.512194 136.58536 L 19.512194 117.073166 L 39.024387 117.073166 L 58.536583 97.56097 L 175.60974 58.536583 Q 292.6829 19.512194 370.7317 0.0 Q 448.78046 -19.512194 721.9512 0.0 Q 975.6097 19.512194 995.1219 19.512194 z" svg:height="2.926829mm" draw:style-name="style-19" svg:viewBox="0.0 0.0 995.1219 292.6829" svg:width="9.951219mm" svg:x="199.60974mm" svg:y="82.92683mm"/>
          <draw:path svg:d="M 78.048775 9.094947E-13 L 78.048775 9.094947E-13 L 234.14633 156.09755 Q 390.24387 331.7073 390.24387 351.21948 L 390.24387 370.7317 L 390.24387 390.24387 L 390.24387 390.24387 L 390.24387 390.24387 Q 390.24387 390.24387 409.75607 390.24387 L 409.75607 409.75607 L 409.75607 409.75607 Q 429.26825 409.75607 429.26825 429.26825 L 429.26825 429.26825 L 429.26825 429.26825 Q 429.26825 429.26825 448.78046 429.26825 L 448.78046 448.78046 L 468.29266 468.29266 Q 468.29266 468.29266 487.80484 468.29266 L 487.80484 487.80484 L 487.80484 507.31705 L 487.80484 507.31705 L 468.29266 507.31705 Q 468.29266 507.31705 429.26825 468.29266 Q 409.75607 468.29266 370.7317 409.75607 Q 351.21948 351.21948 312.1951 351.21948 Q 292.6829 331.7073 292.6829 312.1951 Q 273.17072 273.17072 253.65852 273.17072 Q 214.63412 273.17072 195.12193 292.6829 L 175.60974 312.1951 L 175.60974 292.6829 Q 175.60974 273.17072 156.09755 273.17072 Q 117.073166 273.17072 117.073166 234.14633 Q 97.56097 214.63412 78.048775 214.63412 L 58.536583 195.12193 L 58.536583 195.12193 L 39.024387 195.12193 L 39.024387 175.60974 L 39.024387 156.09755 L 39.024387 136.58536 L 39.024387 117.073166 L 19.512194 117.073166 L 19.512194 117.073166 L 19.512194 97.56097 L 0.0 97.56097 L 0.0 97.56097 L 0.0 78.048775 L 19.512194 78.048775 L 39.024387 78.048775 L 39.024387 97.56097 L 39.024387 97.56097 L 58.536583 117.073166 L 58.536583 136.58536 L 78.048775 136.58536 Q 97.56097 136.58536 97.56097 97.56097 Q 78.048775 58.536583 78.048775 39.024387 L 78.048775 19.512194 L 78.048775 9.094947E-13 z" svg:height="5.07317mm" draw:style-name="style-20" svg:viewBox="0.0 0.0 487.80484 507.31705" svg:width="4.8780484mm" svg:x="286.439mm" svg:y="46.439022mm"/>
          <draw:path svg:d="M 175.60974 0.0 L 175.60974 0.0 L 175.60974 0.0 Q 156.09755 0.0 175.60974 19.512194 L 175.60974 19.512194 L 156.09755 39.024387 Q 136.58536 58.536583 136.58536 97.56097 Q 136.58536 136.58536 175.60974 136.58536 Q 195.12193 117.073166 195.12193 136.58536 L 214.63412 136.58536 L 195.12193 195.12193 Q 195.12193 234.14633 214.63412 253.65852 Q 253.65852 273.17072 253.65852 253.65852 Q 273.17072 234.14633 292.6829 234.14633 L 292.6829 234.14633 L 292.6829 234.14633 L 292.6829 253.65852 L 292.6829 273.17072 Q 292.6829 292.6829 273.17072 331.7073 L 253.65852 370.7317 L 234.14633 370.7317 Q 214.63412 351.21948 175.60974 351.21948 Q 156.09755 351.21948 136.58536 292.6829 L 136.58536 234.14633 L 117.073166 234.14633 L 117.073166 234.14633 L 58.536583 214.63412 L -3.6379788E-12 214.63412 L -3.6379788E-12 214.63412 L -3.6379788E-12 195.12193 L -3.6379788E-12 195.12193 L 19.512194 195.12193 L 19.512194 195.12193 L 19.512194 175.60974 L -3.6379788E-12 175.60974 L -3.6379788E-12 156.09755 L 58.536583 156.09755 Q 117.073166 136.58536 117.073166 78.048775 Q 97.56097 19.512194 117.073166 0.0 L 117.073166 0.0 L 136.58536 0.0 Q 175.60974 0.0 175.60974 0.0 z" svg:height="3.7073169mm" draw:style-name="style-21" svg:viewBox="0.0 0.0 292.6829 370.7317" svg:width="2.926829mm" svg:x="287.4146mm" svg:y="79.60975mm"/>
          <draw:path svg:d="M 156.09755 19.512194 L 156.09755 39.024387 L 175.60974 39.024387 L 195.12193 39.024387 L 253.65852 58.536583 L 312.1951 78.048775 L 312.1951 78.048775 L 331.7073 78.048775 L 331.7073 78.048775 L 331.7073 78.048775 L 331.7073 97.56097 L 331.7073 97.56097 L 351.21948 78.048775 L 370.7317 58.536583 L 370.7317 58.536583 L 370.7317 39.024387 L 370.7317 39.024387 L 370.7317 39.024387 L 390.24387 39.024387 L 390.24387 39.024387 L 409.75607 19.512194 L 409.75607 19.512194 L 409.75607 58.536583 Q 429.26825 97.56097 468.29266 97.56097 Q 487.80484 97.56097 526.8292 117.073166 Q 565.85364 117.073166 565.85364 156.09755 Q 565.85364 195.12193 585.3658 195.12193 Q 604.878 195.12193 604.878 175.60974 L 624.3902 175.60974 L 643.9024 175.60974 L 643.9024 175.60974 L 643.9024 195.12193 L 643.9024 214.63412 L 624.3902 234.14633 L 624.3902 253.65852 L 663.4146 253.65852 L 702.43896 253.65852 L 702.43896 292.6829 Q 721.9512 331.7073 702.43896 351.21948 L 702.43896 370.7317 L 702.43896 390.24387 Q 721.9512 409.75607 721.9512 429.26825 Q 721.9512 448.78046 682.92676 468.29266 Q 643.9024 507.31705 643.9024 487.80484 Q 624.3902 468.29266 604.878 468.29266 Q 585.3658 468.29266 565.85364 526.8292 Q 565.85364 585.3658 526.8292 585.3658 Q 507.31705 585.3658 507.31705 604.878 Q 487.80484 624.3902 487.80484 663.4146 L 487.80484 721.9512 L 468.29266 721.9512 L 468.29266 741.4634 L 468.29266 741.4634 L 448.78046 741.4634 L 448.78046 721.9512 L 448.78046 702.43896 L 429.26825 702.43896 Q 429.26825 702.43896 409.75607 702.43896 L 390.24387 702.43896 L 390.24387 702.43896 L 390.24387 702.43896 L 370.7317 702.43896 Q 370.7317 702.43896 370.7317 682.92676 Q 370.7317 682.92676 312.1951 663.4146 Q 253.65852 624.3902 253.65852 585.3658 Q 253.65852 546.34143 234.14633 565.85364 Q 214.63412 585.3658 214.63412 565.85364 Q 214.63412 546.34143 136.58536 507.31705 Q 78.048775 487.80484 78.048775 468.29266 Q 58.536583 429.26825 39.024387 409.75607 L 19.512194 390.24387 L 19.512194 390.24387 Q 19.512194 390.24387 19.512194 370.7317 L 19.512194 351.21948 L 19.512194 351.21948 L 19.512194 331.7073 L 58.536583 312.1951 Q 97.56097 312.1951 78.048775 292.6829 L 58.536583 292.6829 L 58.536583 292.6829 Q 58.536583 273.17072 58.536583 273.17072 Q 58.536583 273.17072 39.024387 253.65852 Q 19.512194 234.14633 19.512194 175.60974 L 0.0 117.073166 L 0.0 117.073166 L 19.512194 117.073166 L 19.512194 117.073166 L 19.512194 97.56097 L 19.512194 97.56097 L 19.512194 97.56097 L 19.512194 78.048775 Q 19.512194 78.048775 19.512194 78.048775 L 19.512194 78.048775 L 39.024387 78.048775 Q 58.536583 58.536583 58.536583 39.024387 L 58.536583 0.0 L 78.048775 0.0 L 78.048775 0.0 L 117.073166 0.0 Q 156.09755 0.0 156.09755 19.512194 z M 39.024387 195.12193 Q 39.024387 195.12193 39.024387 175.60974 Q 58.536583 175.60974 58.536583 195.12193 Q 58.536583 195.12193 39.024387 195.12193 z" svg:height="7.4146338mm" draw:style-name="style-22" svg:viewBox="0.0 0.0 721.9512 741.4634" svg:width="7.2195115mm" svg:x="251.51218mm" svg:y="14.0487795mm"/>
          <draw:path svg:d="M 3746.3413 0.0 L 4019.512 0.0 L 4078.0486 19.512194 Q 4136.585 19.512194 4292.6826 39.024387 Q 4448.7803 39.024387 4448.7803 58.536583 Q 4448.7803 58.536583 4448.7803 78.048775 L 4448.7803 97.56097 L 4448.7803 97.56097 Q 4448.7803 97.56097 4429.268 117.073166 Q 4409.756 136.58536 4409.756 214.63412 L 4390.2437 292.6829 L 4390.2437 292.6829 L 4370.7314 292.6829 L 4370.7314 331.7073 Q 4370.7314 351.21948 4351.219 370.7317 L 4351.219 370.7317 L 4331.707 370.7317 Q 4331.707 370.7317 4331.707 390.24387 L 4331.707 390.24387 L 4331.707 390.24387 Q 4331.707 409.75607 4312.195 409.75607 Q 4292.6826 409.75607 4273.1704 468.29266 L 4253.658 507.31705 L 4234.146 526.8292 Q 4214.634 546.34143 4214.634 624.3902 Q 4175.6094 702.43896 4214.634 799.99994 L 4214.634 878.0487 L 4253.658 878.0487 Q 4273.1704 897.5609 4253.658 799.99994 Q 4214.634 702.43896 4253.658 702.43896 Q 4292.6826 702.43896 4292.6826 760.9756 Q 4312.195 799.99994 4331.707 799.99994 Q 4351.219 799.99994 4312.195 702.43896 Q 4273.1704 604.878 4312.195 643.9024 Q 4370.7314 682.92676 4370.7314 604.878 Q 4409.756 546.34143 4409.756 565.85364 Q 4409.756 585.3658 4429.268 585.3658 Q 4448.7803 565.85364 4448.7803 565.85364 L 4448.7803 565.85364 L 4487.8047 526.8292 Q 4546.3413 487.80484 4546.3413 448.78046 Q 4565.8535 429.26825 4565.8535 409.75607 L 4565.8535 409.75607 L 4565.8535 409.75607 Q 4565.8535 409.75607 4585.3657 409.75607 L 4585.3657 390.24387 L 4585.3657 351.21948 Q 4585.3657 312.1951 4624.39 292.6829 Q 4663.4146 253.65852 4702.4385 292.6829 Q 4741.463 312.1951 4741.463 253.65852 Q 4741.463 195.12193 4760.975 195.12193 Q 4780.4873 175.60974 4780.4873 175.60974 L 4780.4873 175.60974 L 4799.9995 156.09755 Q 4819.5117 136.58536 4839.024 136.58536 Q 4839.024 156.09755 4858.536 117.073166 Q 4858.536 78.048775 4878.0483 78.048775 Q 4897.5605 78.048775 4897.5605 97.56097 Q 4917.0728 117.073166 4917.0728 117.073166 L 4917.0728 117.073166 L 4917.0728 117.073166 L 4917.0728 136.58536 L 4936.585 136.58536 Q 4956.097 136.58536 4975.6094 117.073166 Q 4995.1216 97.56097 5014.634 117.073166 Q 5034.146 136.58536 5073.1704 156.09755 Q 5112.195 175.60974 5151.219 214.63412 Q 5190.2437 273.17072 5190.2437 273.17072 L 5190.2437 273.17072 L 5190.2437 273.17072 L 5190.2437 292.6829 L 5248.7803 234.14633 Q 5307.317 175.60974 5326.829 253.65852 Q 5346.3413 312.1951 5385.365 214.63412 Q 5385.365 136.58536 5385.365 97.56097 L 5385.365 58.536583 L 5385.365 39.024387 Q 5404.8774 19.512194 5424.3896 19.512194 L 5463.414 19.512194 L 5482.9263 19.512194 L 5502.4385 19.512194 L 5502.4385 39.024387 L 5502.4385 39.024387 L 5521.9507 39.024387 L 5521.9507 58.536583 L 5541.463 39.024387 Q 5580.4873 19.512194 5580.4873 78.048775 Q 5599.9995 136.58536 5580.4873 136.58536 Q 5560.975 175.60974 5580.4873 175.60974 Q 5599.9995 175.60974 5599.9995 234.14633 Q 5619.5117 292.6829 5619.5117 273.17072 Q 5639.024 253.65852 5658.536 312.1951 Q 5658.536 351.21948 5756.097 370.7317 Q 5853.658 370.7317 5853.658 409.75607 L 5853.658 448.78046 L 5814.634 448.78046 Q 5795.1216 448.78046 5756.097 448.78046 L 5697.5605 468.29266 L 5697.5605 487.80484 Q 5678.0483 526.8292 5697.5605 526.8292 Q 5717.0728 526.8292 5736.585 565.85364 Q 5736.585 624.3902 5717.0728 643.9024 Q 5697.5605 643.9024 5717.0728 721.9512 Q 5736.585 780.48773 5697.5605 799.99994 Q 5658.536 799.99994 5717.0728 858.5365 Q 5775.6094 917.0731 5756.097 936.5853 Q 5736.585 956.0975 5736.585 956.0975 L 5736.585 956.0975 L 5717.0728 956.0975 L 5717.0728 956.0975 L 5717.0728 975.6097 L 5736.585 975.6097 L 5736.585 975.6097 L 5736.585 995.1219 L 5756.097 995.1219 L 5775.6094 995.1219 L 5775.6094 995.1219 L 5775.6094 1014.6341 L 5775.6094 1034.1462 Q 5775.6094 1034.1462 5756.097 1073.1707 L 5736.585 1092.6829 L 5756.097 1092.6829 L 5756.097 1112.1951 L 5775.6094 1112.1951 L 5795.1216 1112.1951 L 5795.1216 1131.7073 L 5814.634 1131.7073 L 5814.634 1151.2195 L 5814.634 1190.2438 L 5795.1216 1190.2438 L 5775.6094 1190.2438 L 5775.6094 1229.2682 L 5775.6094 1248.7804 L 5795.1216 1248.7804 L 5795.1216 1268.2926 L 5912.195 1229.2682 Q 6029.268 1229.2682 6146.341 1229.2682 L 6263.414 1229.2682 L 6263.414 1229.2682 L 6263.414 1229.2682 L 6263.414 1268.2926 L 6282.9263 1307.317 L 6282.9263 1307.317 L 6282.9263 1307.317 L 6282.9263 1326.8292 L 6282.9263 1326.8292 L 6302.4385 1326.8292 L 6302.4385 1346.3413 L 6302.4385 1346.3413 L 6321.9507 1346.3413 L 6321.9507 1346.3413 L 6321.9507 1346.3413 L 6282.9263 1365.8535 L 6263.414 1385.3657 L 6263.414 1385.3657 L 6243.902 1385.3657 L 6243.902 1385.3657 L 6243.902 1385.3657 L 6243.902 1404.8779 L 6243.902 1404.8779 L 6263.414 1404.8779 L 6263.414 1424.3901 L 6263.414 1424.3901 L 6282.9263 1424.3901 L 6282.9263 1424.3901 L 6282.9263 1424.3901 L 6282.9263 1443.9023 L 6302.4385 1443.9023 L 6282.9263 1463.4146 Q 6282.9263 1502.439 6302.4385 1502.439 L 6321.9507 1502.439 L 6321.9507 1541.4633 L 6321.9507 1560.9755 L 6282.9263 1560.9755 Q 6263.414 1541.4633 6224.3896 1560.9755 Q 6185.365 1580.4877 6204.8774 1580.4877 L 6204.8774 1599.9999 L 6224.3896 1619.5121 L 6224.3896 1639.0243 L 6204.8774 1639.0243 L 6204.8774 1639.0243 L 6204.8774 1639.0243 L 6185.365 1639.0243 L 6185.365 1639.0243 Q 6185.365 1619.5121 6126.8286 1619.5121 Q 6068.2925 1619.5121 5990.2437 1599.9999 Q 5912.195 1580.4877 5892.6826 1599.9999 Q 5873.1704 1619.5121 5814.634 1619.5121 Q 5775.6094 1619.5121 5775.6094 1658.5365 L 5775.6094 1678.0487 L 5775.6094 1678.0487 L 5775.6094 1697.5609 L 5736.585 1697.5609 L 5697.5605 1697.5609 L 5697.5605 1717.073 L 5697.5605 1717.073 L 5697.5605 1717.073 Q 5678.0483 1736.5852 5619.5117 1736.5852 Q 5580.4873 1736.5852 5619.5117 1795.1218 Q 5639.024 1853.6584 5599.9995 1853.6584 Q 5560.975 1853.6584 5560.975 1892.6827 Q 5541.463 1912.195 5580.4873 1931.7072 Q 5619.5117 1970.7316 5599.9995 1970.7316 Q 5560.975 1990.2438 5560.975 2009.756 L 5560.975 2048.7803 L 5599.9995 2068.2925 Q 5619.5117 2087.8047 5619.5117 2126.829 L 5619.5117 2165.8535 L 5639.024 2165.8535 L 5639.024 2165.8535 L 5639.024 2165.8535 L 5639.024 2165.8535 L 5639.024 2185.3657 L 5658.536 2185.3657 L 5658.536 2185.3657 L 5658.536 2204.878 L 5678.0483 2204.878 L 5697.5605 2204.878 L 5697.5605 2224.3901 L 5697.5605 2243.9023 L 5775.6094 2243.9023 Q 5873.1704 2243.9023 5873.1704 2263.4146 Q 5873.1704 2282.9268 5951.219 2282.9268 Q 6009.756 2263.4146 6048.7803 2263.4146 Q 6087.8047 2282.9268 6087.8047 2263.4146 L 6107.3164 2263.4146 L 6185.365 2224.3901 Q 6282.9263 2185.3657 6263.414 2224.3901 Q 6263.414 2263.4146 6360.975 2224.3901 Q 6478.0483 2204.878 6536.585 2165.8535 Q 6595.1216 2165.8535 6634.146 2126.829 Q 6653.658 2126.829 6653.658 2107.317 L 6653.658 2107.317 L 6653.658 2107.317 Q 6673.1704 2107.317 6673.1704 2087.8047 L 6673.1704 2087.8047 L 6712.195 2087.8047 L 6731.707 2087.8047 L 6731.707 2107.317 L 6712.195 2126.829 L 6712.195 2165.8535 L 6712.195 2185.3657 L 6731.707 2185.3657 L 6731.707 2165.8535 L 6731.707 2165.8535 L 6751.219 2165.8535 L 6751.219 2165.8535 L 6751.219 2165.8535 L 6751.219 2146.3413 L 6751.219 2146.3413 L 6770.7314 2146.3413 L 6770.7314 2126.829 L 6848.78 2087.8047 Q 6926.8286 2048.7803 7024.3896 2087.8047 Q 7102.4385 2107.317 7082.9263 2126.829 Q 7063.414 2126.829 7063.414 2146.3413 Q 7063.414 2165.8535 7082.9263 2165.8535 Q 7102.4385 2165.8535 7180.4873 2185.3657 L 7258.536 2204.878 L 7258.536 2204.878 Q 7258.536 2204.878 7239.024 2204.878 L 7239.024 2224.3901 L 7219.5117 2224.3901 Q 7219.5117 2243.9023 7219.5117 2243.9023 L 7239.024 2243.9023 L 7258.536 2243.9023 L 7278.0483 2243.9023 L 7278.0483 2263.4146 L 7297.5605 2263.4146 L 7297.5605 2263.4146 L 7297.5605 2282.9268 L 7258.536 2282.9268 L 7239.024 2282.9268 L 7258.536 2341.4631 Q 7297.5605 2399.9998 7414.634 2439.0242 Q 7531.707 2517.073 7609.7554 2536.5852 Q 7687.804 2575.6096 7668.292 2595.1218 Q 7668.292 2614.634 7726.8286 2614.634 Q 7785.365 2634.1462 7804.8774 2634.1462 L 7804.8774 2634.1462 L 7804.8774 2751.2192 L 7804.8774 2887.8047 L 7804.8774 2887.8047 Q 7785.365 2907.317 7785.365 2907.317 L 7785.365 2907.317 L 7785.365 2926.829 Q 7765.853 2946.3413 7765.853 3004.878 L 7765.853 3063.4143 L 7765.853 3063.4143 L 7765.853 3063.4143 L 7746.341 3102.4387 L 7726.8286 3160.9753 L 7726.8286 3160.9753 L 7726.8286 3141.4631 L 7726.8286 3141.4631 L 7726.8286 3141.4631 L 7707.3164 3063.4143 L 7687.804 2985.3657 L 7687.804 3082.9265 Q 7687.804 3180.4875 7687.804 3219.512 L 7687.804 3239.0242 L 7687.804 3297.5608 L 7687.804 3336.5852 L 7668.292 3336.5852 L 7668.292 3336.5852 L 7648.78 3336.5852 L 7629.2676 3336.5852 L 7629.2676 3336.5852 L 7609.7554 3336.5852 L 7609.7554 3258.5364 L 7609.7554 3180.4875 L 7570.731 3180.4875 L 7551.2188 3180.4875 L 7570.731 3199.9998 L 7590.243 3219.512 L 7590.243 3219.512 L 7570.731 3219.512 L 7570.731 3258.5364 L 7570.731 3317.073 L 7570.731 3336.5852 L 7570.731 3356.0974 L 7570.731 3395.1218 L 7570.731 3434.146 L 7551.2188 3414.6338 L 7551.2188 3395.1218 L 7531.707 3395.1218 L 7512.195 3375.6096 L 7512.195 3375.6096 L 7531.707 3375.6096 L 7531.707 3356.0974 L 7531.707 3336.5852 L 7531.707 3297.5608 L 7531.707 3258.5364 L 7531.707 3219.512 Q 7531.707 3199.9998 7473.1704 3199.9998 Q 7414.634 3199.9998 7414.634 3180.4875 Q 7414.634 3160.9753 7375.6094 3160.9753 L 7356.097 3160.9753 L 7356.097 3141.4631 L 7336.585 3121.951 L 7336.585 3121.951 Q 7336.585 3102.4387 7336.585 3102.4387 L 7317.0728 3102.4387 L 7317.0728 3102.4387 Q 7297.5605 3082.9265 7297.5605 3082.9265 L 7297.5605 3082.9265 L 7297.5605 3082.9265 Q 7278.0483 3063.4143 7239.024 3024.3901 Q 7219.5117 2985.3657 7141.463 2946.3413 Q 7063.414 2926.829 7063.414 2907.317 Q 7063.414 2887.8047 6985.365 2868.2925 Q 6907.3164 2829.268 6887.804 2829.268 Q 6868.292 2790.2437 6692.6826 2790.2437 Q 6517.0728 2751.2192 6380.4873 2790.2437 Q 6243.902 2809.7559 6243.902 3063.4143 L 6224.3896 3297.5608 L 6224.3896 3297.5608 Q 6204.8774 3297.5608 6204.8774 3336.5852 Q 6185.365 3395.1218 6165.853 3395.1218 Q 6146.341 3395.1218 6146.341 3492.6826 Q 6126.8286 3590.2437 6029.268 3609.7559 Q 5912.195 3648.7803 5892.6826 3648.7803 Q 5873.1704 3648.7803 5775.6094 3687.8047 Q 5678.0483 3726.829 5678.0483 3746.3413 Q 5678.0483 3765.8535 5580.4873 3804.8777 Q 5502.4385 3824.39 5482.9263 3843.902 L 5463.414 3882.9265 L 5385.365 3882.9265 Q 5326.829 3882.9265 5307.317 3902.4387 Q 5268.2925 3921.951 5229.268 3960.9753 L 5190.2437 4019.512 L 5170.7314 4019.512 L 5170.7314 4039.0242 L 5170.7314 4039.0242 L 5151.219 4039.0242 L 5151.219 4039.0242 L 5151.219 4039.0242 L 5151.219 4058.5364 L 5151.219 4058.5364 L 5131.707 4058.5364 Q 5112.195 4078.0486 5073.1704 4097.5605 Q 5034.146 4117.0728 4917.0728 4136.585 L 4799.9995 4156.097 L 4760.975 4156.097 Q 4741.463 4156.097 4721.9507 4175.6094 Q 4721.9507 4195.1216 4682.9263 4195.1216 Q 4624.39 4195.1216 4604.878 4175.6094 L 4585.3657 4136.585 L 4585.3657 4136.585 L 4585.3657 4117.0728 L 4526.829 4117.0728 Q 4468.2925 4117.0728 4448.7803 4156.097 Q 4409.756 4156.097 4292.6826 4195.1216 Q 4175.6094 4234.146 4136.585 4175.6094 Q 4097.5605 4136.585 3980.4875 4117.0728 Q 3882.9265 4117.0728 3863.4143 4117.0728 L 3863.4143 4136.585 L 3863.4143 4136.585 Q 3843.902 4156.097 3843.902 4156.097 L 3843.902 4156.097 L 3824.39 4156.097 Q 3785.3655 4156.097 3726.829 4195.1216 L 3668.2925 4234.146 L 3668.2925 4253.658 L 3668.2925 4253.658 L 3648.7803 4253.658 L 3648.7803 4273.1704 L 3648.7803 4273.1704 L 3629.268 4273.1704 L 3629.268 4273.1704 L 3629.268 4273.1704 L 3629.268 4292.6826 Q 3629.268 4292.6826 3609.7559 4312.195 L 3609.7559 4312.195 L 3590.2437 4312.195 Q 3590.2437 4312.195 3590.2437 4331.707 L 3590.2437 4331.707 L 3590.2437 4331.707 Q 3570.7314 4351.219 3531.707 4351.219 Q 3473.1704 4351.219 3395.1218 4409.756 Q 3317.073 4468.2925 3258.5364 4507.317 L 3199.9998 4565.8535 L 3180.4875 4565.8535 L 3180.4875 4585.3657 L 3180.4875 4585.3657 L 3160.9753 4585.3657 L 3199.9998 4643.9023 Q 3239.0242 4702.4385 3278.0486 4780.4873 Q 3317.073 4839.024 3356.0974 4839.024 Q 3375.6096 4839.024 3375.6096 4936.585 L 3356.0974 5014.634 L 3356.0974 5014.634 L 3356.0974 5014.634 L 3356.0974 5034.146 L 3356.0974 5034.146 L 3356.0974 5034.146 Q 3356.0974 5034.146 3336.5852 5053.658 Q 3317.073 5092.6826 3278.0486 5151.219 Q 3219.512 5209.756 3141.4631 5268.2925 L 3082.9265 5346.3413 L 3063.4143 5365.8535 L 3043.9023 5385.365 L 3043.9023 5404.8774 L 3043.9023 5443.902 L 3024.3901 5443.902 L 3024.3901 5443.902 L 3024.3901 5463.414 L 3043.9023 5463.414 L 3043.9023 5482.9263 L 3043.9023 5482.9263 L 3024.3901 5482.9263 L 3024.3901 5482.9263 L 3004.878 5482.9263 Q 2985.3657 5482.9263 2946.3413 5560.975 L 2907.317 5639.024 L 2907.317 5658.536 L 2887.8047 5658.536 L 2887.8047 5678.0483 L 2887.8047 5697.5605 L 2868.2925 5697.5605 L 2868.2925 5717.0728 L 2868.2925 5717.0728 L 2848.7803 5717.0728 L 2848.7803 5717.0728 L 2848.7803 5717.0728 L 2848.7803 5736.585 L 2848.7803 5736.585 L 2848.7803 5756.097 L 2848.7803 5756.097 L 2848.7803 5795.1216 Q 2848.7803 5853.658 2868.2925 5853.658 L 2868.2925 5853.658 L 2868.2925 5853.658 L 2868.2925 5873.1704 L 2887.8047 5873.1704 L 2926.829 5873.1704 L 2946.3413 5892.6826 L 2965.8535 5912.195 L 2965.8535 5912.195 L 2965.8535 5912.195 L 2985.3657 5912.195 L 2985.3657 5912.195 L 3024.3901 5970.7314 Q 3082.9265 6029.268 3102.4387 6068.2925 Q 3141.4631 6107.3164 3160.9753 6126.8286 L 3160.9753 6126.8286 L 3160.9753 6146.341 L 3160.9753 6165.853 L 3180.4875 6165.853 L 3180.4875 6185.365 L 3180.4875 6185.365 L 3199.9998 6185.365 L 3219.512 6204.8774 Q 3258.5364 6224.3896 3258.5364 6224.3896 L 3258.5364 6224.3896 L 3258.5364 6302.4385 Q 3239.0242 6380.4873 3239.0242 6380.4873 Q 3199.9998 6380.4873 3199.9998 6419.5117 Q 3199.9998 6478.0483 3102.4387 6497.5605 Q 3024.3901 6536.585 3024.3901 6517.0728 Q 3004.878 6497.5605 3004.878 6517.0728 Q 2985.3657 6536.585 2965.8535 6517.0728 Q 2965.8535 6497.5605 2887.8047 6497.5605 Q 2829.268 6517.0728 2829.268 6497.5605 Q 2829.268 6478.0483 2770.7314 6419.5117 Q 2731.707 6380.4873 2712.1948 6360.975 Q 2692.6826 6341.463 2595.1218 6341.463 Q 2497.5608 6341.463 2497.5608 6341.463 Q 2458.5364 6341.463 2341.4631 6380.4873 Q 2204.878 6419.5117 2185.3657 6380.4873 Q 2185.3657 6321.9507 2165.8535 6341.463 Q 2146.3413 6360.975 2146.3413 6341.463 Q 2146.3413 6302.4385 2068.2925 6263.414 Q 1970.7316 6243.902 1970.7316 6263.414 Q 1970.7316 6302.4385 1951.2194 6302.4385 Q 1912.195 6302.4385 1814.634 6302.4385 Q 1717.073 6302.4385 1697.5609 6282.9263 Q 1678.0487 6263.414 1639.0243 6263.414 L 1580.4877 6263.414 L 1560.9755 6263.414 L 1541.4633 6263.414 L 1482.9268 6243.902 Q 1443.9023 6224.3896 1424.3901 6204.8774 Q 1404.8779 6185.365 1385.3657 6165.853 Q 1365.8535 6146.341 1365.8535 6126.8286 Q 1385.3657 6107.3164 1365.8535 6107.3164 Q 1346.3413 6107.3164 1346.3413 6087.8047 Q 1326.8292 6068.2925 1326.8292 6087.8047 Q 1326.8292 6107.3164 1307.317 6107.3164 L 1287.8048 6107.3164 L 1287.8048 6087.8047 Q 1287.8048 6087.8047 1287.8048 6068.2925 L 1287.8048 6068.2925 L 1287.8048 6068.2925 L 1287.8048 6068.2925 L 1287.8048 6048.7803 L 1287.8048 6048.7803 L 1287.8048 6029.268 L 1287.8048 6029.268 L 1287.8048 6029.268 L 1287.8048 6029.268 L 1287.8048 6009.756 L 1287.8048 6009.756 L 1287.8048 5990.2437 L 1287.8048 5990.2437 L 1287.8048 5970.7314 L 1287.8048 5951.219 L 1307.317 5951.219 L 1307.317 5951.219 L 1326.8292 5990.2437 Q 1326.8292 6009.756 1346.3413 5990.2437 Q 1365.8535 5990.2437 1404.8779 5990.2437 L 1424.3901 5990.2437 L 1404.8779 5970.7314 Q 1385.3657 5970.7314 1365.8535 5912.195 Q 1365.8535 5834.146 1385.3657 5834.146 L 1404.8779 5834.146 L 1404.8779 5814.634 Q 1404.8779 5814.634 1385.3657 5795.1216 Q 1365.8535 5795.1216 1385.3657 5775.6094 L 1404.8779 5756.097 L 1404.8779 5756.097 L 1404.8779 5756.097 L 1385.3657 5736.585 L 1365.8535 5717.0728 L 1365.8535 5717.0728 Q 1365.8535 5717.0728 1307.317 5736.585 L 1248.7804 5736.585 L 1248.7804 5717.0728 Q 1248.7804 5697.5605 1248.7804 5678.0483 Q 1229.2682 5678.0483 1229.2682 5658.536 Q 1248.7804 5639.024 1170.7316 5639.024 Q 1092.6829 5639.024 1073.1707 5639.024 Q 1053.6584 5619.5117 1053.6584 5619.5117 L 1034.1462 5639.024 L 1014.6341 5619.5117 L 995.1219 5619.5117 L 995.1219 5599.9995 L 975.6097 5580.4873 L 975.6097 5560.975 Q 975.6097 5521.9507 1014.6341 5521.9507 Q 1034.1462 5502.4385 1014.6341 5463.414 Q 1014.6341 5424.3896 1034.1462 5404.8774 Q 1053.6584 5404.8774 1014.6341 5385.365 Q 995.1219 5365.8535 975.6097 5326.829 Q 975.6097 5287.8047 936.5853 5268.2925 Q 917.0731 5248.7803 917.0731 5209.756 Q 897.5609 5170.7314 897.5609 5053.658 Q 897.5609 4917.0728 917.0731 4897.5605 Q 936.5853 4897.5605 897.5609 4878.0483 Q 878.0487 4878.0483 878.0487 4858.536 Q 878.0487 4839.024 897.5609 4839.024 Q 917.0731 4858.536 936.5853 4839.024 Q 936.5853 4819.5117 897.5609 4819.5117 Q 878.0487 4819.5117 897.5609 4780.4873 Q 897.5609 4760.975 917.0731 4760.975 Q 936.5853 4741.463 936.5853 4702.4385 Q 936.5853 4663.4146 995.1219 4663.4146 Q 1034.1462 4663.4146 1053.6584 4624.39 L 1053.6584 4585.3657 L 1014.6341 4585.3657 Q 995.1219 4585.3657 975.6097 4546.3413 Q 975.6097 4507.317 956.0975 4487.8047 Q 936.5853 4468.2925 956.0975 4429.268 Q 956.0975 4390.2437 936.5853 4390.2437 L 897.5609 4390.2437 L 897.5609 4370.7314 L 897.5609 4351.219 L 917.0731 4351.219 Q 917.0731 4351.219 936.5853 4331.707 Q 956.0975 4331.707 975.6097 4351.219 Q 975.6097 4390.2437 975.6097 4370.7314 Q 975.6097 4351.219 1014.6341 4312.195 Q 1014.6341 4273.1704 1014.6341 4253.658 Q 995.1219 4234.146 995.1219 4214.634 Q 995.1219 4195.1216 975.6097 4097.5605 Q 936.5853 4019.512 917.0731 3999.9998 Q 878.0487 3999.9998 897.5609 3980.4875 Q 936.5853 3980.4875 936.5853 3960.9753 Q 936.5853 3921.951 897.5609 3902.4387 Q 858.5365 3882.9265 858.5365 3843.902 Q 878.0487 3824.39 839.02435 3804.8777 Q 780.48773 3765.8535 780.48773 3746.3413 Q 760.9756 3726.829 741.4634 3726.829 Q 702.43896 3726.829 682.92676 3726.829 Q 663.4146 3726.829 624.3902 3726.829 Q 604.878 3726.829 585.3658 3668.2925 Q 585.3658 3609.7559 448.78046 3609.7559 Q 312.1951 3609.7559 292.6829 3531.707 Q 273.17072 3473.1704 253.65852 3434.146 Q 234.14633 3395.1218 195.12193 3375.6096 Q 156.09755 3356.0974 175.60974 3297.5608 Q 195.12193 3258.5364 175.60974 3239.0242 Q 156.09755 3219.512 175.60974 3180.4875 Q 195.12193 3121.951 214.63412 3121.951 Q 234.14633 3121.951 234.14633 3102.4387 Q 234.14633 3082.9265 253.65852 3082.9265 Q 273.17072 3082.9265 273.17072 3004.878 Q 273.17072 2926.829 292.6829 2848.7803 Q 292.6829 2751.2192 273.17072 2712.1948 Q 234.14633 2673.1707 234.14633 2614.634 Q 234.14633 2556.0974 214.63412 2556.0974 Q 195.12193 2536.5852 156.09755 2517.073 Q 97.56097 2517.073 78.048775 2458.5364 Q 58.536583 2419.512 39.024387 2419.512 L 19.512194 2419.512 L 19.512194 2399.9998 L 0.0 2360.9753 L 0.0 2360.9753 L 0.0 2360.9753 L 0.0 2341.4631 L 0.0 2341.4631 L 19.512194 2321.9512 L 39.024387 2282.9268 L 58.536583 2282.9268 Q 78.048775 2263.4146 78.048775 2243.9023 Q 97.56097 2243.9023 156.09755 2204.878 Q 195.12193 2185.3657 214.63412 2165.8535 Q 214.63412 2165.8535 234.14633 2146.3413 L 273.17072 2146.3413 L 273.17072 2126.829 L 273.17072 2107.317 L 273.17072 2087.8047 L 273.17072 2048.7803 L 273.17072 2068.2925 Q 273.17072 2087.8047 253.65852 2087.8047 Q 253.65852 2087.8047 234.14633 2087.8047 L 214.63412 2087.8047 L 214.63412 2068.2925 L 195.12193 2068.2925 L 195.12193 2068.2925 L 195.12193 2048.7803 L 175.60974 2048.7803 L 156.09755 2048.7803 L 156.09755 2029.2682 L 156.09755 2029.2682 L 175.60974 2029.2682 L 175.60974 2009.756 L 175.60974 2009.756 L 195.12193 2009.756 L 195.12193 2009.756 L 195.12193 2009.756 L 234.14633 2029.2682 Q 273.17072 2029.2682 273.17072 1990.2438 Q 292.6829 1931.7072 312.1951 1931.7072 Q 312.1951 1912.195 312.1951 1892.6827 Q 312.1951 1853.6584 331.7073 1853.6584 Q 351.21948 1834.1462 351.21948 1795.1218 Q 351.21948 1756.0974 390.24387 1736.5852 Q 429.26825 1736.5852 468.29266 1678.0487 Q 507.31705 1619.5121 487.80484 1599.9999 Q 487.80484 1580.4877 507.31705 1560.9755 Q 507.31705 1541.4633 507.31705 1521.9512 Q 507.31705 1502.439 546.34143 1463.4146 Q 585.3658 1443.9023 585.3658 1404.8779 Q 585.3658 1365.8535 604.878 1365.8535 Q 624.3902 1346.3413 604.878 1346.3413 L 585.3658 1346.3413 L 585.3658 1326.8292 L 585.3658 1326.8292 L 604.878 1326.8292 L 604.878 1307.317 L 604.878 1307.317 L 624.3902 1307.317 L 624.3902 1287.8048 L 624.3902 1268.2926 L 643.9024 1268.2926 L 663.4146 1268.2926 L 663.4146 1248.7804 L 663.4146 1229.2682 L 643.9024 1229.2682 L 643.9024 1229.2682 L 624.3902 1209.756 L 604.878 1209.756 L 604.878 1229.2682 L 604.878 1248.7804 L 585.3658 1248.7804 L 565.85364 1248.7804 L 565.85364 1268.2926 L 546.34143 1287.8048 L 546.34143 1287.8048 Q 546.34143 1307.317 546.34143 1307.317 Q 546.34143 1346.3413 546.34143 1365.8535 Q 546.34143 1404.8779 468.29266 1424.3901 L 390.24387 1424.3901 L 390.24387 1443.9023 L 390.24387 1443.9023 L 370.7317 1463.4146 L 370.7317 1502.439 L 351.21948 1502.439 L 331.7073 1502.439 L 331.7073 1463.4146 L 351.21948 1424.3901 L 351.21948 1385.3657 L 351.21948 1365.8535 L 370.7317 1365.8535 L 370.7317 1346.3413 L 390.24387 1385.3657 Q 409.75607 1404.8779 429.26825 1404.8779 L 448.78046 1404.8779 L 448.78046 1385.3657 L 468.29266 1365.8535 L 468.29266 1346.3413 L 468.29266 1346.3413 L 448.78046 1326.8292 L 429.26825 1307.317 L 429.26825 1307.317 L 429.26825 1307.317 L 468.29266 1287.8048 L 487.80484 1268.2926 L 487.80484 1268.2926 L 468.29266 1268.2926 L 468.29266 1268.2926 L 468.29266 1268.2926 L 468.29266 1248.7804 L 468.29266 1248.7804 L 448.78046 1248.7804 L 448.78046 1268.2926 L 429.26825 1268.2926 L 409.75607 1268.2926 L 409.75607 1287.8048 Q 390.24387 1287.8048 390.24387 1307.317 Q 390.24387 1307.317 390.24387 1307.317 Q 370.7317 1307.317 331.7073 1287.8048 Q 312.1951 1248.7804 234.14633 1229.2682 L 156.09755 1229.2682 L 156.09755 1209.756 L 156.09755 1190.2438 L 136.58536 1190.2438 L 136.58536 1190.2438 L 136.58536 1209.756 L 117.073166 1209.756 L 117.073166 1209.756 L 117.073166 1229.2682 L 97.56097 1229.2682 L 78.048775 1229.2682 L 78.048775 1209.756 L 78.048775 1190.2438 L 97.56097 1190.2438 L 117.073166 1190.2438 L 117.073166 1170.7316 L 117.073166 1170.7316 L 97.56097 1131.7073 L 97.56097 1092.6829 L 136.58536 1092.6829 L 175.60974 1092.6829 L 175.60974 1112.1951 Q 175.60974 1131.7073 195.12193 1112.1951 Q 195.12193 1112.1951 214.63412 1112.1951 Q 234.14633 1092.6829 234.14633 1112.1951 Q 253.65852 1151.2195 312.1951 1151.2195 Q 370.7317 1151.2195 390.24387 1151.2195 L 409.75607 1151.2195 L 409.75607 1131.7073 L 429.26825 1131.7073 L 448.78046 1034.1462 Q 468.29266 956.0975 487.80484 878.0487 Q 507.31705 799.99994 487.80484 799.99994 Q 468.29266 780.48773 468.29266 760.9756 Q 468.29266 741.4634 468.29266 721.9512 L 468.29266 702.43896 L 448.78046 702.43896 L 448.78046 682.92676 L 448.78046 682.92676 L 429.26825 682.92676 L 429.26825 682.92676 L 429.26825 682.92676 L 429.26825 663.4146 L 429.26825 663.4146 L 429.26825 643.9024 L 429.26825 643.9024 L 429.26825 624.3902 L 429.26825 604.878 L 448.78046 604.878 L 448.78046 604.878 L 448.78046 624.3902 L 468.29266 624.3902 L 468.29266 624.3902 L 468.29266 643.9024 L 468.29266 643.9024 L 468.29266 643.9024 L 487.80484 643.9024 L 487.80484 643.9024 L 507.31705 643.9024 L 526.8292 643.9024 L 526.8292 643.9024 L 546.34143 643.9024 L 546.34143 643.9024 L 546.34143 643.9024 L 546.34143 663.4146 L 546.34143 663.4146 L 546.34143 702.43896 Q 546.34143 741.4634 546.34143 780.48773 L 546.34143 819.51215 L 565.85364 799.99994 L 585.3658 760.9756 L 585.3658 760.9756 L 585.3658 760.9756 L 585.3658 780.48773 L 585.3658 780.48773 L 604.878 760.9756 Q 604.878 721.9512 624.3902 721.9512 Q 663.4146 702.43896 663.4146 682.92676 Q 663.4146 682.92676 663.4146 643.9024 Q 682.92676 624.3902 760.9756 604.878 Q 839.02435 604.878 936.5853 585.3658 Q 1014.6341 565.85364 1014.6341 546.34143 Q 1014.6341 526.8292 1073.1707 487.80484 Q 1131.7073 468.29266 1131.7073 448.78046 Q 1151.2195 448.78046 1170.7316 409.75607 Q 1190.2438 390.24387 1209.756 390.24387 Q 1248.7804 390.24387 1287.8048 331.7073 Q 1307.317 292.6829 1326.8292 273.17072 L 1346.3413 253.65852 L 1365.8535 253.65852 L 1404.8779 253.65852 L 1404.8779 234.14633 L 1404.8779 234.14633 L 1385.3657 234.14633 L 1385.3657 214.63412 L 1326.8292 214.63412 Q 1287.8048 214.63412 1248.7804 195.12193 Q 1229.2682 175.60974 1248.7804 156.09755 Q 1248.7804 136.58536 1268.2926 136.58536 Q 1287.8048 136.58536 1092.6829 97.56097 L 917.0731 58.536583 L 897.5609 58.536583 L 878.0487 58.536583 L 839.02435 39.024387 L 799.99994 19.512194 L 799.99994 19.512194 L 799.99994 19.512194 L 2146.3413 0.0 Q 3492.6826 -19.512194 3746.3413 0.0 z M 3082.9265 1970.7316 L 3082.9265 1970.7316 L 3063.4143 1990.2438 L 3043.9023 1990.2438 L 3043.9023 1970.7316 Q 3043.9023 1951.2194 3043.9023 1873.1707 L 3043.9023 1795.1218 L 3043.9023 1795.1218 L 3043.9023 1795.1218 L 3024.3901 1639.0243 Q 3024.3901 1482.9268 2926.829 1463.4146 L 2848.7803 1463.4146 L 2848.7803 1424.3901 L 2848.7803 1365.8535 L 2848.7803 1307.317 L 2848.7803 1268.2926 L 2868.2925 1268.2926 Q 2868.2925 1268.2926 2887.8047 1248.7804 L 2926.829 1248.7804 L 2985.3657 1229.2682 Q 3043.9023 1229.2682 3082.9265 1248.7804 Q 3121.951 1287.8048 3121.951 1580.4877 Q 3082.9265 1873.1707 3082.9265 1931.7072 Q 3082.9265 1970.7316 3082.9265 1970.7316 z M 2790.2437 1385.3657 L 2770.7314 1443.9023 L 2770.7314 1482.9268 L 2770.7314 1521.9512 L 2751.2192 1521.9512 Q 2751.2192 1541.4633 2692.6826 1541.4633 L 2614.634 1541.4633 L 2614.634 1541.4633 Q 2614.634 1541.4633 2575.6096 1560.9755 L 2556.0974 1580.4877 L 2556.0974 1580.4877 L 2536.5852 1580.4877 L 2536.5852 1619.5121 L 2536.5852 1658.5365 L 2517.073 1541.4633 Q 2517.073 1443.9023 2536.5852 1443.9023 Q 2556.0974 1424.3901 2556.0974 1365.8535 L 2556.0974 1287.8048 L 2556.0974 1287.8048 Q 2556.0974 1268.2926 2575.6096 1268.2926 L 2614.634 1268.2926 L 2692.6826 1268.2926 Q 2790.2437 1248.7804 2790.2437 1287.8048 Q 2809.7559 1326.8292 2790.2437 1385.3657 z M 390.24387 1775.6096 Q 409.75607 1775.6096 409.75607 1814.634 Q 390.24387 1853.6584 390.24387 1834.1462 Q 390.24387 1814.634 370.7317 1795.1218 Q 370.7317 1775.6096 390.24387 1775.6096 z M 390.24387 1892.6827 Q 390.24387 1892.6827 390.24387 1892.6827 Q 429.26825 1892.6827 409.75607 1892.6827 Q 409.75607 1892.6827 409.75607 1873.1707 Q 390.24387 1873.1707 390.24387 1873.1707 Q 390.24387 1892.6827 390.24387 1892.6827 z M 2614.634 2204.878 Q 2634.1462 2185.3657 2653.6584 2243.9023 Q 2653.6584 2282.9268 2692.6826 2282.9268 Q 2712.1948 2302.439 2692.6826 2360.9753 Q 2673.1707 2439.0242 2653.6584 2439.0242 Q 2634.1462 2439.0242 2614.634 2673.1707 Q 2614.634 2887.8047 2575.6096 2868.2925 Q 2575.6096 2829.268 2575.6096 2751.2192 Q 2575.6096 2653.6584 2556.0974 2653.6584 Q 2536.5852 2673.1707 2497.5608 2712.1948 Q 2478.0486 2770.7314 2458.5364 2770.7314 Q 2439.0242 2751.2192 2439.0242 2731.707 Q 2458.5364 2692.6826 2497.5608 2614.634 Q 2536.5852 2536.5852 2517.073 2517.073 Q 2478.0486 2478.0486 2458.5364 2458.5364 Q 2458.5364 2419.512 2497.5608 2399.9998 Q 2556.0974 2360.9753 2575.6096 2282.9268 Q 2575.6096 2204.878 2614.634 2204.878 z M 2868.2925 2536.5852 Q 2985.3657 2360.9753 3004.878 2360.9753 Q 3024.3901 2360.9753 3024.3901 2399.9998 Q 3004.878 2458.5364 2965.8535 2478.0486 Q 2926.829 2517.073 2926.829 2536.5852 Q 2907.317 2556.0974 2848.7803 2634.1462 Q 2809.7559 2712.1948 2907.317 2692.6826 Q 3004.878 2673.1707 3004.878 2653.6584 Q 3004.878 2634.1462 3024.3901 2634.1462 Q 3043.9023 2634.1462 3043.9023 2653.6584 Q 3043.9023 2673.1707 3043.9023 2731.707 Q 3043.9023 2790.2437 3043.9023 2751.2192 Q 3024.3901 2712.1948 2965.8535 2731.707 Q 2926.829 2751.2192 2848.7803 2770.7314 Q 2790.2437 2790.2437 2770.7314 2751.2192 Q 2751.2192 2712.1948 2868.2925 2536.5852 z M 253.65852 2614.634 Q 253.65852 2595.1218 253.65852 2595.1218 Q 273.17072 2595.1218 273.17072 2595.1218 Q 273.17072 2614.634 253.65852 2614.634 z M 331.7073 2829.268 Q 331.7073 2829.268 331.7073 2809.7559 Q 351.21948 2809.7559 351.21948 2829.268 Q 351.21948 2829.268 331.7073 2829.268 z M 1307.317 5697.5605 Q 1307.317 5678.0483 1326.8292 5678.0483 Q 1365.8535 5678.0483 1346.3413 5697.5605 Q 1326.8292 5717.0728 1326.8292 5717.0728 Q 1326.8292 5717.0728 1307.317 5697.5605 z" svg:height="65.17073mm" draw:style-name="style-23" svg:viewBox="0.0 0.0 7804.8774 6517.0728" svg:width="78.048775mm" svg:x="183.41463mm" svg:y="4.097561mm"/>
          <draw:path svg:d="M 58.536583 1.8189894E-12 L 58.536583 1.8189894E-12 L 136.58536 19.512194 Q 234.14633 39.024387 234.14633 78.048775 Q 253.65852 97.56097 312.1951 58.536583 Q 390.24387 19.512194 351.21948 78.048775 Q 292.6829 117.073166 292.6829 136.58536 L 292.6829 136.58536 L 273.17072 136.58536 Q 273.17072 156.09755 195.12193 195.12193 L 117.073166 253.65852 L 117.073166 273.17072 Q 117.073166 273.17072 97.56097 273.17072 L 97.56097 273.17072 L 97.56097 273.17072 Q 78.048775 292.6829 58.536583 312.1951 L 39.024387 312.1951 L 39.024387 292.6829 Q 39.024387 273.17072 78.048775 234.14633 Q 117.073166 214.63412 117.073166 195.12193 L 97.56097 195.12193 L 97.56097 195.12193 Q 97.56097 195.12193 97.56097 175.60974 Q 117.073166 175.60974 58.536583 156.09755 L 19.512194 156.09755 L 19.512194 136.58536 Q 0.0 136.58536 0.0 136.58536 L 0.0 136.58536 L 0.0 136.58536 Q 0.0 117.073166 0.0 78.048775 L 19.512194 39.024387 L 39.024387 19.512194 Q 39.024387 1.8189894E-12 58.536583 1.8189894E-12 z" svg:height="3.121951mm" draw:style-name="style-24" svg:viewBox="0.0 0.0 351.21948 312.1951" svg:width="3.5121949mm" svg:x="181.07315mm" svg:y="99.12194mm"/>
          <draw:path svg:d="M 214.63412 0.0 L 234.14633 0.0 L 234.14633 0.0 L 234.14633 0.0 L 273.17072 0.0 L 312.1951 0.0 L 312.1951 0.0 L 331.7073 0.0 L 331.7073 0.0 L 331.7073 0.0 L 331.7073 19.512194 L 331.7073 19.512194 L 448.78046 78.048775 Q 565.85364 117.073166 565.85364 117.073166 L 565.85364 136.58536 L 565.85364 136.58536 Q 546.34143 156.09755 526.8292 156.09755 Q 507.31705 156.09755 370.7317 195.12193 L 234.14633 195.12193 L 195.12193 214.63412 L 156.09755 214.63412 L 136.58536 214.63412 Q 97.56097 234.14633 58.536583 234.14633 Q 1.8189894E-12 234.14633 1.8189894E-12 214.63412 L 19.512194 195.12193 L 19.512194 156.09755 L 19.512194 136.58536 L 39.024387 136.58536 L 39.024387 117.073166 L 39.024387 117.073166 L 58.536583 117.073166 L 58.536583 117.073166 L 58.536583 117.073166 L 136.58536 58.536583 Q 214.63412 0.0 214.63412 0.0 z" svg:height="2.3414633mm" draw:style-name="style-25" svg:viewBox="0.0 0.0 565.85364 234.14633" svg:width="5.658536mm" svg:x="162.53658mm" svg:y="101.073166mm"/>
          <draw:path svg:d="M 19.512194 195.12193 L 39.024387 0.0 L 58.536583 0.0 L 78.048775 0.0 L 97.56097 351.21948 Q 117.073166 682.92676 117.073166 702.43896 Q 117.073166 702.43896 136.58536 702.43896 L 136.58536 721.9512 L 117.073166 721.9512 Q 117.073166 741.4634 117.073166 741.4634 L 97.56097 741.4634 L 97.56097 741.4634 Q 78.048775 741.4634 58.536583 663.4146 Q 39.024387 604.878 19.512194 487.80484 L -3.6379788E-12 370.7317 L -3.6379788E-12 370.7317 Q -3.6379788E-12 370.7317 19.512194 195.12193 z" svg:height="7.4146338mm" draw:style-name="style-26" svg:viewBox="0.0 0.0 136.58536 741.4634" svg:width="1.3658535mm" svg:x="289.56094mm" svg:y="88.195114mm"/>
          <draw:path svg:d="M 1.8189894E-12 19.512194 L 1.8189894E-12 1.8189894E-12 L 97.56097 1.8189894E-12 Q 214.63412 1.8189894E-12 292.6829 19.512194 L 390.24387 19.512194 L 409.75607 19.512194 Q 409.75607 39.024387 409.75607 39.024387 L 429.26825 39.024387 L 429.26825 39.024387 Q 429.26825 39.024387 448.78046 58.536583 L 448.78046 58.536583 L 448.78046 58.536583 Q 448.78046 78.048775 487.80484 78.048775 L 507.31705 78.048775 L 526.8292 97.56097 L 546.34143 97.56097 L 546.34143 117.073166 L 526.8292 136.58536 L 526.8292 136.58536 L 526.8292 156.09755 L 526.8292 156.09755 L 526.8292 156.09755 L 487.80484 156.09755 L 468.29266 156.09755 L 468.29266 136.58536 Q 448.78046 136.58536 448.78046 136.58536 L 448.78046 156.09755 L 429.26825 156.09755 Q 409.75607 156.09755 409.75607 175.60974 L 409.75607 175.60974 L 370.7317 175.60974 Q 312.1951 156.09755 253.65852 156.09755 Q 214.63412 136.58536 117.073166 97.56097 L 19.512194 58.536583 L 19.512194 39.024387 Q 19.512194 39.024387 1.8189894E-12 39.024387 L 1.8189894E-12 39.024387 L 1.8189894E-12 19.512194 z" svg:height="1.7560974mm" draw:style-name="style-27" svg:viewBox="0.0 0.0 546.34143 175.60974" svg:width="5.463414mm" svg:x="143.80487mm" svg:y="83.51219mm"/>
          <draw:path svg:d="M 253.65852 9.094947E-13 L 253.65852 9.094947E-13 L 292.6829 9.094947E-13 Q 312.1951 9.094947E-13 351.21948 19.512194 L 390.24387 19.512194 L 331.7073 39.024387 Q 253.65852 78.048775 273.17072 117.073166 Q 273.17072 136.58536 331.7073 136.58536 L 409.75607 156.09755 L 409.75607 156.09755 L 409.75607 156.09755 L 351.21948 156.09755 Q 292.6829 175.60974 292.6829 195.12193 Q 292.6829 214.63412 351.21948 234.14633 Q 409.75607 253.65852 429.26825 273.17072 L 429.26825 273.17072 L 370.7317 273.17072 Q 292.6829 273.17072 292.6829 292.6829 L 273.17072 292.6829 L 273.17072 273.17072 Q 253.65852 273.17072 253.65852 273.17072 L 253.65852 273.17072 L 195.12193 273.17072 Q 136.58536 273.17072 136.58536 253.65852 Q 136.58536 253.65852 78.048775 253.65852 L 39.024387 253.65852 L 39.024387 234.14633 Q 19.512194 234.14633 19.512194 234.14633 L 19.512194 214.63412 L 39.024387 214.63412 Q 58.536583 195.12193 97.56097 195.12193 Q 136.58536 156.09755 97.56097 156.09755 Q 78.048775 156.09755 78.048775 136.58536 Q 78.048775 117.073166 39.024387 117.073166 L 1.8189894E-12 117.073166 L 1.8189894E-12 117.073166 L 1.8189894E-12 97.56097 L 1.8189894E-12 97.56097 Q 19.512194 97.56097 19.512194 78.048775 L 19.512194 58.536583 L 19.512194 58.536583 L 19.512194 58.536583 L 39.024387 58.536583 L 39.024387 78.048775 L 39.024387 78.048775 L 58.536583 78.048775 L 58.536583 58.536583 L 58.536583 39.024387 L 78.048775 39.024387 L 78.048775 39.024387 L 97.56097 39.024387 Q 136.58536 39.024387 136.58536 58.536583 L 156.09755 58.536583 L 175.60974 58.536583 Q 195.12193 58.536583 195.12193 39.024387 Q 195.12193 9.094947E-13 214.63412 9.094947E-13 Q 253.65852 19.512194 253.65852 9.094947E-13 z" svg:height="2.926829mm" draw:style-name="style-28" svg:viewBox="0.0 0.0 429.26825 292.6829" svg:width="4.2926826mm" svg:x="146.92682mm" svg:y="80.390236mm"/>
          <draw:path svg:d="M 390.24387 0.0 L 409.75607 0.0 L 370.7317 58.536583 Q 351.21948 97.56097 390.24387 175.60974 Q 429.26825 234.14633 429.26825 253.65852 L 429.26825 253.65852 L 429.26825 253.65852 Q 429.26825 253.65852 390.24387 351.21948 Q 390.24387 448.78046 370.7317 429.26825 Q 351.21948 409.75607 312.1951 429.26825 Q 253.65852 448.78046 253.65852 448.78046 Q 234.14633 468.29266 214.63412 487.80484 L 175.60974 487.80484 L 175.60974 507.31705 L 156.09755 507.31705 L 156.09755 507.31705 L 156.09755 507.31705 L 156.09755 507.31705 L 156.09755 487.80484 L 117.073166 487.80484 L 78.048775 487.80484 L 78.048775 468.29266 L 78.048775 448.78046 L 58.536583 448.78046 L 58.536583 448.78046 L 39.024387 429.26825 L 19.512194 409.75607 L 19.512194 409.75607 L 0.0 409.75607 L 0.0 390.24387 L 0.0 370.7317 L 0.0 370.7317 L 0.0 370.7317 L 19.512194 370.7317 Q 19.512194 370.7317 39.024387 312.1951 Q 78.048775 273.17072 97.56097 273.17072 Q 117.073166 273.17072 117.073166 136.58536 L 117.073166 19.512194 L 117.073166 19.512194 L 117.073166 19.512194 L 136.58536 58.536583 L 136.58536 78.048775 L 156.09755 78.048775 L 175.60974 58.536583 L 273.17072 39.024387 Q 370.7317 19.512194 390.24387 0.0 z" svg:height="5.07317mm" draw:style-name="style-29" svg:viewBox="0.0 0.0 429.26825 507.31705" svg:width="4.2926826mm" svg:x="125.65853mm" svg:y="79.41463mm"/>
          <draw:path svg:d="M 331.7073 39.024387 L 331.7073 58.536583 L 292.6829 58.536583 Q 273.17072 78.048775 292.6829 97.56097 L 292.6829 136.58536 L 253.65852 136.58536 Q 214.63412 156.09755 214.63412 156.09755 L 214.63412 156.09755 L 136.58536 156.09755 Q 78.048775 156.09755 39.024387 136.58536 Q -3.6379788E-12 136.58536 -3.6379788E-12 117.073166 Q -3.6379788E-12 97.56097 58.536583 117.073166 Q 136.58536 117.073166 136.58536 97.56097 Q 136.58536 78.048775 78.048775 78.048775 Q 39.024387 78.048775 19.512194 39.024387 L 19.512194 19.512194 L 19.512194 19.512194 Q 19.512194 19.512194 39.024387 -9.094947E-13 L 39.024387 -9.094947E-13 L 97.56097 -9.094947E-13 Q 156.09755 -9.094947E-13 214.63412 -9.094947E-13 Q 292.6829 -9.094947E-13 312.1951 -9.094947E-13 Q 331.7073 -9.094947E-13 331.7073 39.024387 z" svg:height="1.5609756mm" draw:style-name="style-30" svg:viewBox="0.0 0.0 331.7073 156.09755" svg:width="3.3170729mm" svg:x="256.1951mm" svg:y="51.902435mm"/>
          <draw:path svg:d="M 136.58536 78.048775 L 136.58536 0.0 L 156.09755 0.0 L 175.60974 0.0 L 214.63412 117.073166 Q 253.65852 253.65852 273.17072 214.63412 Q 292.6829 195.12193 292.6829 292.6829 Q 292.6829 370.7317 292.6829 409.75607 L 292.6829 429.26825 L 273.17072 429.26825 L 253.65852 448.78046 L 253.65852 448.78046 Q 253.65852 448.78046 234.14633 448.78046 L 234.14633 468.29266 L 214.63412 468.29266 L 214.63412 468.29266 L 214.63412 468.29266 L 214.63412 468.29266 L 195.12193 526.8292 L 195.12193 604.878 L 175.60974 604.878 L 136.58536 604.878 L 136.58536 507.31705 L 136.58536 409.75607 L 97.56097 409.75607 L 58.536583 409.75607 L 58.536583 429.26825 L 58.536583 429.26825 L 39.024387 429.26825 L 39.024387 429.26825 L 39.024387 429.26825 Q 39.024387 448.78046 19.512194 448.78046 L 0.0 448.78046 L 0.0 429.26825 L 19.512194 409.75607 L 19.512194 409.75607 L 19.512194 409.75607 L 19.512194 390.24387 L 19.512194 390.24387 L 39.024387 370.7317 L 58.536583 351.21948 L 58.536583 351.21948 Q 58.536583 331.7073 78.048775 370.7317 Q 97.56097 390.24387 97.56097 331.7073 Q 136.58536 273.17072 117.073166 273.17072 Q 97.56097 292.6829 97.56097 253.65852 Q 97.56097 214.63412 117.073166 214.63412 Q 136.58536 214.63412 136.58536 175.60974 Q 136.58536 136.58536 136.58536 78.048775 z" svg:height="6.04878mm" draw:style-name="style-31" svg:viewBox="0.0 0.0 292.6829 604.878" svg:width="2.926829mm" svg:x="234.73169mm" svg:y="83.31707mm"/>
          <draw:path svg:d="M 234.14633 19.512194 L 273.17072 0.0 L 292.6829 0.0 L 292.6829 0.0 L 292.6829 19.512194 Q 292.6829 39.024387 351.21948 78.048775 Q 409.75607 97.56097 409.75607 175.60974 Q 370.7317 253.65852 331.7073 312.1951 Q 292.6829 351.21948 292.6829 390.24387 Q 292.6829 448.78046 292.6829 448.78046 L 292.6829 448.78046 L 292.6829 448.78046 L 292.6829 468.29266 L 292.6829 468.29266 L 292.6829 468.29266 L 292.6829 468.29266 L 292.6829 487.80484 L 292.6829 487.80484 L 292.6829 507.31705 L 292.6829 507.31705 L 292.6829 507.31705 L 312.1951 526.8292 Q 331.7073 546.34143 331.7073 546.34143 L 351.21948 546.34143 L 351.21948 585.3658 L 370.7317 624.3902 L 370.7317 624.3902 L 370.7317 624.3902 L 351.21948 624.3902 L 331.7073 624.3902 L 331.7073 624.3902 L 331.7073 624.3902 L 312.1951 624.3902 L 312.1951 624.3902 L 292.6829 604.878 L 273.17072 585.3658 L 253.65852 585.3658 L 234.14633 585.3658 L 214.63412 585.3658 L 195.12193 585.3658 L 195.12193 565.85364 L 175.60974 565.85364 L 175.60974 565.85364 L 175.60974 546.34143 L 156.09755 546.34143 Q 136.58536 546.34143 97.56097 546.34143 Q 78.048775 546.34143 58.536583 565.85364 L 39.024387 585.3658 L 39.024387 604.878 L 19.512194 604.878 L 19.512194 585.3658 Q 19.512194 546.34143 -1.8189894E-12 429.26825 L -1.8189894E-12 292.6829 L 19.512194 234.14633 Q 39.024387 156.09755 39.024387 136.58536 Q 39.024387 117.073166 78.048775 97.56097 Q 136.58536 78.048775 136.58536 97.56097 Q 136.58536 117.073166 175.60974 117.073166 Q 195.12193 117.073166 195.12193 78.048775 Q 195.12193 39.024387 195.12193 19.512194 L 195.12193 19.512194 L 234.14633 19.512194 z" svg:height="6.243902mm" draw:style-name="style-32" svg:viewBox="0.0 0.0 409.75607 624.3902" svg:width="4.097561mm" svg:x="146.14633mm" svg:y="23.414633mm"/>
          <draw:path svg:d="M 195.12193 0.0 L 234.14633 0.0 L 253.65852 39.024387 Q 273.17072 58.536583 273.17072 78.048775 L 273.17072 117.073166 L 273.17072 136.58536 Q 273.17072 156.09755 253.65852 156.09755 L 253.65852 156.09755 L 253.65852 156.09755 L 234.14633 136.58536 L 234.14633 136.58536 L 234.14633 156.09755 L 234.14633 156.09755 L 234.14633 156.09755 L 214.63412 175.60974 L 214.63412 195.12193 L 195.12193 195.12193 Q 175.60974 195.12193 175.60974 175.60974 Q 175.60974 156.09755 156.09755 156.09755 Q 136.58536 156.09755 117.073166 156.09755 L 78.048775 195.12193 L 78.048775 195.12193 L 78.048775 195.12193 L 58.536583 195.12193 L 58.536583 195.12193 L 58.536583 214.63412 L 78.048775 214.63412 L 78.048775 214.63412 L 78.048775 234.14633 L 39.024387 234.14633 L 19.512194 234.14633 L 19.512194 214.63412 L 0.0 214.63412 L 0.0 195.12193 L 0.0 175.60974 L 19.512194 175.60974 L 19.512194 156.09755 L 39.024387 156.09755 Q 58.536583 156.09755 58.536583 136.58536 L 78.048775 117.073166 L 78.048775 97.56097 Q 78.048775 78.048775 78.048775 78.048775 Q 78.048775 78.048775 78.048775 78.048775 Q 78.048775 58.536583 117.073166 39.024387 L 136.58536 19.512194 L 136.58536 39.024387 Q 156.09755 39.024387 156.09755 19.512194 Q 156.09755 0.0 195.12193 0.0 z" svg:height="2.3414633mm" draw:style-name="style-33" svg:viewBox="0.0 0.0 273.17072 234.14633" svg:width="2.731707mm" svg:x="47.21951mm" svg:y="67.902435mm"/>
          <draw:path svg:d="M 117.073166 1.8189894E-12 L 117.073166 1.8189894E-12 L 136.58536 1.8189894E-12 L 156.09755 1.8189894E-12 L 136.58536 19.512194 Q 117.073166 58.536583 136.58536 58.536583 Q 156.09755 78.048775 156.09755 97.56097 Q 136.58536 136.58536 117.073166 136.58536 Q 78.048775 136.58536 78.048775 156.09755 Q 78.048775 175.60974 156.09755 195.12193 Q 214.63412 214.63412 214.63412 253.65852 Q 214.63412 292.6829 234.14633 312.1951 Q 253.65852 331.7073 273.17072 331.7073 L 292.6829 331.7073 L 351.21948 370.7317 Q 390.24387 390.24387 409.75607 409.75607 Q 429.26825 429.26825 429.26825 448.78046 L 429.26825 448.78046 L 429.26825 468.29266 L 429.26825 487.80484 L 429.26825 487.80484 Q 429.26825 487.80484 409.75607 507.31705 L 409.75607 526.8292 L 390.24387 526.8292 Q 390.24387 526.8292 390.24387 507.31705 Q 370.7317 487.80484 273.17072 448.78046 Q 195.12193 409.75607 156.09755 448.78046 L 117.073166 487.80484 L 117.073166 487.80484 L 117.073166 487.80484 L 117.073166 468.29266 L 117.073166 468.29266 L 97.56097 487.80484 L 78.048775 507.31705 L 78.048775 507.31705 L 78.048775 526.8292 L 78.048775 526.8292 L 78.048775 526.8292 L 58.536583 526.8292 L 58.536583 526.8292 L 58.536583 526.8292 L 39.024387 526.8292 L 39.024387 507.31705 L 39.024387 487.80484 L 58.536583 487.80484 L 58.536583 487.80484 L 58.536583 468.29266 L 78.048775 468.29266 L 78.048775 468.29266 L 78.048775 448.78046 L 78.048775 448.78046 Q 78.048775 448.78046 117.073166 409.75607 Q 117.073166 370.7317 78.048775 312.1951 L 19.512194 253.65852 L 19.512194 234.14633 Q 39.024387 214.63412 0.0 195.12193 Q -19.512194 175.60974 0.0 156.09755 L 0.0 136.58536 L 19.512194 136.58536 L 19.512194 136.58536 L 19.512194 117.073166 Q 39.024387 117.073166 39.024387 97.56097 L 39.024387 97.56097 L 58.536583 58.536583 Q 78.048775 19.512194 97.56097 19.512194 Q 117.073166 19.512194 117.073166 1.8189894E-12 z" svg:height="5.2682924mm" draw:style-name="style-34" svg:viewBox="0.0 0.0 429.26825 526.8292" svg:width="4.2926826mm" svg:x="222.04877mm" svg:y="83.70731mm"/>
          <draw:path svg:d="M 78.048775 0.0 L 78.048775 0.0 L 117.073166 0.0 L 136.58536 0.0 L 156.09755 58.536583 Q 156.09755 117.073166 175.60974 136.58536 L 175.60974 136.58536 L 156.09755 136.58536 Q 136.58536 136.58536 136.58536 156.09755 L 117.073166 175.60974 L 117.073166 175.60974 Q 117.073166 175.60974 78.048775 175.60974 L 19.512194 156.09755 L 19.512194 117.073166 Q 0.0 78.048775 0.0 58.536583 L 0.0 39.024387 L 0.0 39.024387 L 0.0 19.512194 L 39.024387 19.512194 L 78.048775 19.512194 L 78.048775 0.0 z" svg:height="1.7560974mm" draw:style-name="style-35" svg:viewBox="0.0 0.0 175.60974 175.60974" svg:width="1.7560974mm" svg:x="281.75607mm" svg:y="67.31707mm"/>
          <draw:path svg:d="M 0.0 39.024387 L 19.512194 0.0 L 39.024387 0.0 L 58.536583 19.512194 L 58.536583 19.512194 L 58.536583 19.512194 L 78.048775 19.512194 L 78.048775 19.512194 L 195.12193 19.512194 Q 312.1951 19.512194 312.1951 97.56097 Q 312.1951 175.60974 331.7073 156.09755 Q 351.21948 136.58536 331.7073 214.63412 Q 331.7073 273.17072 312.1951 292.6829 Q 292.6829 292.6829 292.6829 312.1951 L 292.6829 331.7073 L 273.17072 331.7073 Q 253.65852 331.7073 253.65852 351.21948 Q 253.65852 370.7317 195.12193 390.24387 L 156.09755 409.75607 L 156.09755 409.75607 L 136.58536 409.75607 L 136.58536 429.26825 L 136.58536 448.78046 L 117.073166 448.78046 L 117.073166 448.78046 L 117.073166 429.26825 L 97.56097 429.26825 L 97.56097 429.26825 L 97.56097 448.78046 L 97.56097 448.78046 L 97.56097 448.78046 L 78.048775 448.78046 L 78.048775 448.78046 L 78.048775 448.78046 L 78.048775 468.29266 L 78.048775 487.80484 L 58.536583 487.80484 L 58.536583 487.80484 L 58.536583 487.80484 L 58.536583 487.80484 L 58.536583 487.80484 L 58.536583 390.24387 Q 58.536583 292.6829 78.048775 292.6829 L 78.048775 273.17072 L 78.048775 253.65852 Q 78.048775 234.14633 58.536583 234.14633 Q 39.024387 253.65852 39.024387 234.14633 Q 19.512194 214.63412 58.536583 214.63412 Q 78.048775 195.12193 78.048775 156.09755 Q 58.536583 117.073166 19.512194 97.56097 Q -19.512194 78.048775 0.0 39.024387 z M 97.56097 331.7073 Q 97.56097 331.7073 97.56097 312.1951 L 97.56097 312.1951 L 97.56097 331.7073 Q 97.56097 331.7073 97.56097 331.7073 z" svg:height="4.8780484mm" draw:style-name="style-36" svg:viewBox="0.0 0.0 331.7073 487.80484" svg:width="3.3170729mm" svg:x="276.09753mm" svg:y="4.097561mm"/>
          <draw:path svg:d="M 273.17072 156.09755 L 292.6829 156.09755 L 312.1951 156.09755 L 312.1951 156.09755 L 351.21948 214.63412 Q 390.24387 292.6829 370.7317 390.24387 Q 351.21948 487.80484 351.21948 487.80484 L 351.21948 487.80484 L 312.1951 487.80484 Q 292.6829 507.31705 273.17072 526.8292 Q 273.17072 565.85364 253.65852 565.85364 L 253.65852 565.85364 L 234.14633 585.3658 L 234.14633 585.3658 L 234.14633 585.3658 L 214.63412 585.3658 L 214.63412 565.85364 Q 234.14633 565.85364 234.14633 546.34143 Q 234.14633 526.8292 234.14633 487.80484 L 214.63412 468.29266 L 214.63412 468.29266 Q 195.12193 468.29266 195.12193 448.78046 L 195.12193 429.26825 L 175.60974 448.78046 Q 175.60974 468.29266 136.58536 468.29266 Q 117.073166 468.29266 78.048775 448.78046 L 39.024387 448.78046 L 39.024387 409.75607 Q 39.024387 390.24387 19.512194 370.7317 L 9.094947E-13 331.7073 L 9.094947E-13 331.7073 Q 9.094947E-13 312.1951 9.094947E-13 253.65852 L 39.024387 175.60974 L 39.024387 136.58536 Q 39.024387 117.073166 58.536583 97.56097 L 58.536583 78.048775 L 78.048775 39.024387 Q 97.56097 0.0 117.073166 0.0 Q 136.58536 0.0 156.09755 58.536583 Q 175.60974 117.073166 234.14633 136.58536 Q 273.17072 136.58536 273.17072 156.09755 z M 39.024387 292.6829 Q 39.024387 253.65852 58.536583 292.6829 Q 58.536583 312.1951 39.024387 312.1951 Q 19.512194 312.1951 39.024387 292.6829 z" svg:height="5.853658mm" draw:style-name="style-37" svg:viewBox="0.0 0.0 370.7317 585.3658" svg:width="3.7073169mm" svg:x="49.56097mm" svg:y="64.58536mm"/>
          <draw:path svg:d="M 273.17072 58.536583 L 273.17072 39.024387 L 292.6829 39.024387 L 292.6829 39.024387 L 292.6829 39.024387 Q 292.6829 39.024387 292.6829 58.536583 L 312.1951 58.536583 L 429.26825 195.12193 Q 546.34143 312.1951 565.85364 331.7073 Q 585.3658 331.7073 585.3658 351.21948 L 585.3658 370.7317 L 565.85364 370.7317 L 546.34143 351.21948 L 546.34143 351.21948 L 526.8292 351.21948 L 526.8292 351.21948 L 526.8292 351.21948 L 526.8292 331.7073 L 526.8292 331.7073 L 507.31705 331.7073 L 507.31705 312.1951 L 507.31705 312.1951 L 487.80484 312.1951 L 487.80484 312.1951 L 487.80484 312.1951 L 487.80484 292.6829 Q 487.80484 292.6829 429.26825 331.7073 Q 370.7317 370.7317 370.7317 409.75607 Q 370.7317 448.78046 331.7073 448.78046 Q 292.6829 468.29266 292.6829 429.26825 Q 273.17072 409.75607 195.12193 409.75607 Q 117.073166 409.75607 117.073166 429.26825 Q 117.073166 468.29266 97.56097 468.29266 L 78.048775 468.29266 L 78.048775 487.80484 L 58.536583 487.80484 L 58.536583 487.80484 L 58.536583 507.31705 L 58.536583 507.31705 L 58.536583 507.31705 L 39.024387 507.31705 L 39.024387 507.31705 L 19.512194 487.80484 L 0.0 487.80484 L 0.0 448.78046 L 19.512194 409.75607 L 19.512194 390.24387 L 19.512194 370.7317 L 39.024387 351.21948 Q 58.536583 331.7073 58.536583 312.1951 L 58.536583 273.17072 L 39.024387 273.17072 Q 39.024387 273.17072 19.512194 253.65852 L 19.512194 253.65852 L 19.512194 234.14633 Q 19.512194 214.63412 58.536583 214.63412 Q 78.048775 234.14633 78.048775 214.63412 L 97.56097 214.63412 L 97.56097 117.073166 Q 97.56097 39.024387 117.073166 39.024387 L 136.58536 39.024387 L 136.58536 0.0 Q 136.58536 -39.024387 175.60974 19.512194 Q 195.12193 58.536583 234.14633 78.048775 Q 253.65852 78.048775 273.17072 58.536583 z" svg:height="5.07317mm" draw:style-name="style-38" svg:viewBox="0.0 0.0 585.3658 507.31705" svg:width="5.853658mm" svg:x="288.58536mm" svg:y="51.12195mm"/>
          <draw:path svg:d="M 214.63412 19.512194 L 214.63412 1.8189894E-12 L 214.63412 1.8189894E-12 Q 234.14633 1.8189894E-12 234.14633 19.512194 L 234.14633 39.024387 L 214.63412 136.58536 Q 195.12193 234.14633 175.60974 312.1951 L 175.60974 390.24387 L 195.12193 390.24387 L 214.63412 370.7317 L 234.14633 370.7317 L 253.65852 370.7317 L 273.17072 409.75607 Q 273.17072 448.78046 292.6829 468.29266 L 312.1951 468.29266 L 312.1951 487.80484 Q 312.1951 507.31705 273.17072 526.8292 Q 253.65852 526.8292 214.63412 507.31705 Q 156.09755 487.80484 117.073166 643.9024 L 78.048775 799.99994 L 78.048775 839.02435 L 78.048775 878.0487 L 39.024387 878.0487 L 19.512194 878.0487 L 19.512194 858.5365 L 39.024387 839.02435 L 39.024387 839.02435 L 39.024387 839.02435 L 39.024387 819.51215 L 39.024387 819.51215 L 39.024387 799.99994 L 39.024387 780.48773 L 39.024387 780.48773 L 39.024387 760.9756 L 19.512194 760.9756 L 3.6379788E-12 760.9756 L 3.6379788E-12 760.9756 L 3.6379788E-12 760.9756 L 39.024387 741.4634 Q 58.536583 741.4634 78.048775 604.878 Q 78.048775 487.80484 39.024387 448.78046 L 3.6379788E-12 429.26825 L 58.536583 409.75607 Q 117.073166 390.24387 136.58536 253.65852 Q 156.09755 136.58536 175.60974 97.56097 L 175.60974 78.048775 L 175.60974 78.048775 Q 175.60974 58.536583 195.12193 58.536583 L 195.12193 58.536583 L 195.12193 39.024387 L 195.12193 19.512194 L 195.12193 19.512194 Q 195.12193 19.512194 214.63412 19.512194 z" svg:height="8.780487mm" draw:style-name="style-39" svg:viewBox="0.0 0.0 312.1951 878.0487" svg:width="3.121951mm" svg:x="270.439mm" svg:y="85.26829mm"/>
          <draw:path svg:d="M 273.17072 -9.094947E-13 L 292.6829 -9.094947E-13 L 292.6829 -9.094947E-13 L 292.6829 -9.094947E-13 L 292.6829 -9.094947E-13 L 312.1951 -9.094947E-13 L 331.7073 -9.094947E-13 L 351.21948 -9.094947E-13 L 351.21948 19.512194 L 351.21948 19.512194 L 292.6829 39.024387 Q 253.65852 78.048775 253.65852 136.58536 Q 292.6829 195.12193 234.14633 253.65852 Q 175.60974 312.1951 156.09755 312.1951 Q 136.58536 312.1951 97.56097 331.7073 L 58.536583 351.21948 L 39.024387 351.21948 L 19.512194 351.21948 L 19.512194 351.21948 Q 19.512194 331.7073 0.0 331.7073 L 0.0 331.7073 L 0.0 273.17072 Q 19.512194 234.14633 58.536583 175.60974 L 117.073166 117.073166 L 117.073166 117.073166 L 117.073166 117.073166 L 136.58536 117.073166 L 156.09755 117.073166 L 156.09755 117.073166 L 175.60974 117.073166 L 175.60974 117.073166 L 175.60974 117.073166 L 175.60974 97.56097 L 175.60974 97.56097 L 195.12193 97.56097 L 195.12193 78.048775 L 195.12193 78.048775 Q 214.63412 78.048775 234.14633 39.024387 L 273.17072 -9.094947E-13 L 273.17072 -9.094947E-13 z" svg:height="3.5121949mm" draw:style-name="style-40" svg:viewBox="0.0 0.0 351.21948 351.21948" svg:width="3.5121949mm" svg:x="36.097557mm" svg:y="72.58536mm"/>
          <draw:path svg:d="M 39.024387 58.536583 L 39.024387 -9.094947E-13 L 78.048775 39.024387 Q 97.56097 58.536583 195.12193 58.536583 Q 312.1951 58.536583 312.1951 58.536583 L 331.7073 58.536583 L 331.7073 97.56097 Q 312.1951 117.073166 331.7073 175.60974 Q 351.21948 234.14633 331.7073 253.65852 L 331.7073 273.17072 L 331.7073 273.17072 Q 312.1951 273.17072 312.1951 253.65852 Q 312.1951 234.14633 273.17072 253.65852 Q 234.14633 253.65852 234.14633 292.6829 Q 234.14633 312.1951 214.63412 312.1951 Q 195.12193 312.1951 195.12193 292.6829 Q 195.12193 253.65852 156.09755 253.65852 Q 136.58536 234.14633 117.073166 253.65852 Q 117.073166 253.65852 78.048775 292.6829 L 39.024387 312.1951 L 19.512194 312.1951 Q 0.0 312.1951 0.0 292.6829 L 0.0 273.17072 L 0.0 253.65852 L 0.0 253.65852 L 0.0 214.63412 L 0.0 195.12193 L 19.512194 195.12193 L 19.512194 175.60974 L 19.512194 175.60974 L 39.024387 175.60974 L 39.024387 156.09755 Q 39.024387 136.58536 39.024387 58.536583 z" svg:height="3.121951mm" draw:style-name="style-41" svg:viewBox="0.0 0.0 331.7073 312.1951" svg:width="3.3170729mm" svg:x="153.36584mm" svg:y="81.365845mm"/>
          <draw:path svg:d="M 195.12193 175.60974 L 195.12193 175.60974 L 195.12193 175.60974 L 214.63412 175.60974 L 195.12193 253.65852 Q 195.12193 331.7073 195.12193 370.7317 L 195.12193 409.75607 L 195.12193 409.75607 Q 175.60974 409.75607 156.09755 429.26825 L 156.09755 429.26825 L 156.09755 429.26825 Q 136.58536 409.75607 136.58536 409.75607 L 117.073166 409.75607 L 117.073166 409.75607 L 117.073166 409.75607 L 117.073166 331.7073 Q 117.073166 273.17072 97.56097 253.65852 Q 97.56097 214.63412 78.048775 214.63412 L 58.536583 195.12193 L 58.536583 195.12193 Q 58.536583 175.60974 78.048775 156.09755 Q 78.048775 117.073166 58.536583 117.073166 L 39.024387 117.073166 L 39.024387 136.58536 Q 39.024387 136.58536 19.512194 136.58536 L 19.512194 136.58536 L 0.0 136.58536 L 0.0 136.58536 L 0.0 117.073166 Q 0.0 97.56097 39.024387 97.56097 Q 58.536583 97.56097 58.536583 39.024387 Q 78.048775 -19.512194 97.56097 0.0 Q 136.58536 19.512194 156.09755 19.512194 Q 175.60974 19.512194 175.60974 39.024387 Q 175.60974 58.536583 156.09755 58.536583 Q 136.58536 58.536583 156.09755 136.58536 Q 156.09755 195.12193 175.60974 195.12193 Q 195.12193 175.60974 195.12193 175.60974 z" svg:height="4.2926826mm" draw:style-name="style-42" svg:viewBox="0.0 0.0 214.63412 429.26825" svg:width="2.1463413mm" svg:x="199.41463mm" svg:y="92.68292mm"/>
          <draw:path svg:d="M 97.56097 0.0 L 117.073166 0.0 L 117.073166 58.536583 L 117.073166 117.073166 L 136.58536 117.073166 L 156.09755 117.073166 L 175.60974 156.09755 Q 175.60974 175.60974 156.09755 175.60974 Q 136.58536 175.60974 136.58536 156.09755 Q 136.58536 136.58536 117.073166 136.58536 Q 97.56097 136.58536 97.56097 234.14633 Q 117.073166 351.21948 97.56097 351.21948 Q 97.56097 370.7317 78.048775 448.78046 Q 58.536583 526.8292 58.536583 565.85364 L 58.536583 604.878 L 39.024387 624.3902 L 19.512194 643.9024 L 19.512194 643.9024 L 19.512194 663.4146 L 19.512194 663.4146 L 19.512194 663.4146 L 39.024387 702.43896 L 39.024387 741.4634 L 19.512194 741.4634 L 0.0 741.4634 L 0.0 741.4634 L 0.0 721.9512 L 0.0 702.43896 L 0.0 702.43896 L 0.0 682.92676 L 0.0 663.4146 L 0.0 604.878 Q 19.512194 546.34143 0.0 487.80484 Q -19.512194 429.26825 0.0 390.24387 Q 19.512194 370.7317 58.536583 195.12193 Q 97.56097 19.512194 97.56097 0.0 z" svg:height="7.4146338mm" draw:style-name="style-43" svg:viewBox="0.0 0.0 175.60974 741.4634" svg:width="1.7560974mm" svg:x="275.31705mm" svg:y="79.219505mm"/>
          <draw:path svg:d="M 58.536583 0.0 L 97.56097 0.0 L 78.048775 0.0 Q 58.536583 19.512194 58.536583 39.024387 Q 58.536583 58.536583 136.58536 39.024387 Q 214.63412 19.512194 195.12193 117.073166 Q 175.60974 234.14633 136.58536 253.65852 Q 97.56097 273.17072 97.56097 273.17072 L 97.56097 273.17072 L 97.56097 273.17072 Q 97.56097 273.17072 58.536583 292.6829 L 39.024387 312.1951 L 39.024387 312.1951 L 19.512194 312.1951 L 19.512194 351.21948 L 19.512194 390.24387 L 0.0 273.17072 Q 0.0 175.60974 19.512194 156.09755 Q 58.536583 136.58536 39.024387 78.048775 Q 19.512194 0.0 58.536583 0.0 z" svg:height="3.9024386mm" draw:style-name="style-44" svg:viewBox="0.0 0.0 195.12193 390.24387" svg:width="1.9512193mm" svg:x="208.58536mm" svg:y="16.780487mm"/>
          <draw:path svg:d="M 331.7073 19.512194 L 331.7073 0.0 L 351.21948 0.0 L 370.7317 19.512194 L 370.7317 19.512194 L 370.7317 19.512194 L 390.24387 19.512194 L 390.24387 19.512194 L 390.24387 39.024387 L 409.75607 39.024387 L 390.24387 58.536583 Q 390.24387 97.56097 390.24387 78.048775 Q 370.7317 78.048775 370.7317 117.073166 L 370.7317 156.09755 L 370.7317 156.09755 Q 351.21948 175.60974 331.7073 195.12193 L 312.1951 214.63412 L 292.6829 214.63412 Q 273.17072 214.63412 273.17072 253.65852 Q 292.6829 292.6829 253.65852 273.17072 Q 234.14633 253.65852 156.09755 292.6829 L 78.048775 331.7073 L 78.048775 292.6829 Q 58.536583 273.17072 58.536583 273.17072 L 58.536583 273.17072 L 58.536583 273.17072 Q 39.024387 253.65852 19.512194 253.65852 L 0.0 253.65852 L 19.512194 234.14633 Q 39.024387 214.63412 58.536583 195.12193 L 58.536583 195.12193 L 58.536583 195.12193 L 58.536583 195.12193 L 136.58536 136.58536 Q 214.63412 78.048775 234.14633 58.536583 L 234.14633 58.536583 L 234.14633 58.536583 L 234.14633 58.536583 L 253.65852 39.024387 Q 253.65852 19.512194 292.6829 19.512194 L 312.1951 19.512194 L 312.1951 19.512194 Q 331.7073 19.512194 331.7073 19.512194 z M 78.048775 253.65852 Q 78.048775 253.65852 78.048775 234.14633 Q 97.56097 234.14633 97.56097 253.65852 Q 97.56097 253.65852 78.048775 253.65852 z" svg:height="3.3170729mm" draw:style-name="style-45" svg:viewBox="0.0 0.0 409.75607 331.7073" svg:width="4.097561mm" svg:x="110.63414mm" svg:y="70.43902mm"/>
          <draw:path svg:d="M 448.78046 19.512194 L 448.78046 0.0 L 487.80484 19.512194 Q 526.8292 39.024387 546.34143 58.536583 Q 565.85364 78.048775 565.85364 78.048775 L 565.85364 78.048775 L 604.878 175.60974 Q 643.9024 273.17072 643.9024 273.17072 L 643.9024 273.17072 L 643.9024 273.17072 L 643.9024 292.6829 L 643.9024 292.6829 L 643.9024 292.6829 L 663.4146 292.6829 L 663.4146 292.6829 L 682.92676 312.1951 L 682.92676 312.1951 L 682.92676 331.7073 L 682.92676 331.7073 L 682.92676 331.7073 L 663.4146 331.7073 L 663.4146 351.21948 L 643.9024 351.21948 L 643.9024 351.21948 L 643.9024 370.7317 L 643.9024 370.7317 L 643.9024 370.7317 L 624.3902 370.7317 Q 624.3902 370.7317 585.3658 390.24387 Q 546.34143 409.75607 526.8292 507.31705 Q 507.31705 604.878 429.26825 624.3902 L 351.21948 643.9024 L 331.7073 663.4146 L 312.1951 682.92676 L 312.1951 682.92676 L 292.6829 682.92676 L 292.6829 682.92676 L 292.6829 682.92676 L 292.6829 702.43896 L 292.6829 702.43896 L 292.6829 702.43896 L 273.17072 702.43896 L 273.17072 682.92676 Q 253.65852 663.4146 175.60974 702.43896 L 97.56097 760.9756 L 97.56097 760.9756 L 97.56097 760.9756 L 78.048775 682.92676 Q 78.048775 624.3902 58.536583 624.3902 L 39.024387 643.9024 L 39.024387 643.9024 L 19.512194 643.9024 L 19.512194 624.3902 L 19.512194 604.878 L 0.0 604.878 L 0.0 604.878 L 0.0 604.878 L 0.0 604.878 L 19.512194 585.3658 Q 39.024387 585.3658 58.536583 487.80484 L 97.56097 390.24387 L 97.56097 390.24387 L 97.56097 370.7317 L 97.56097 370.7317 L 97.56097 370.7317 L 117.073166 351.21948 L 117.073166 331.7073 L 136.58536 331.7073 Q 175.60974 331.7073 195.12193 312.1951 Q 214.63412 312.1951 214.63412 292.6829 Q 214.63412 253.65852 234.14633 195.12193 L 253.65852 136.58536 L 273.17072 136.58536 L 273.17072 136.58536 L 292.6829 117.073166 L 312.1951 97.56097 L 312.1951 97.56097 L 331.7073 97.56097 L 331.7073 78.048775 L 331.7073 58.536583 L 351.21948 58.536583 L 351.21948 58.536583 L 351.21948 97.56097 L 331.7073 117.073166 L 331.7073 175.60974 L 331.7073 234.14633 L 351.21948 234.14633 L 370.7317 214.63412 L 370.7317 214.63412 L 370.7317 214.63412 L 390.24387 253.65852 L 409.75607 273.17072 L 409.75607 273.17072 L 409.75607 253.65852 L 409.75607 253.65852 L 409.75607 253.65852 L 429.26825 214.63412 L 448.78046 175.60974 L 448.78046 175.60974 Q 448.78046 156.09755 409.75607 136.58536 Q 370.7317 136.58536 370.7317 117.073166 Q 370.7317 97.56097 409.75607 78.048775 Q 468.29266 58.536583 448.78046 19.512194 z" svg:height="7.6097555mm" draw:style-name="style-46" svg:viewBox="0.0 0.0 682.92676 760.9756" svg:width="6.829268mm" svg:x="106.34145mm" svg:y="86.048775mm"/>
          <draw:path svg:d="M 39.024387 78.048775 L 39.024387 0.0 L 7063.414 0.0 L 14107.316 0.0 L 14126.828 117.073166 Q 14165.853 234.14633 14146.341 234.14633 L 14126.828 234.14633 L 14126.828 253.65852 L 14126.828 253.65852 L 14107.316 253.65852 L 14107.316 273.17072 L 14107.316 273.17072 L 14087.804 273.17072 L 14087.804 292.6829 L 14087.804 312.1951 L 14087.804 312.1951 L 14087.804 331.7073 L 14087.804 351.21948 L 14087.804 390.24387 L 14068.292 331.7073 Q 14048.779 273.17072 14029.268 234.14633 Q 14009.755 175.60974 13970.73 175.60974 L 13951.219 156.09755 L 13853.657 156.09755 L 13775.608 156.09755 L 13775.608 175.60974 L 13775.608 175.60974 L 13756.097 175.60974 L 13756.097 195.12193 L 13775.608 195.12193 L 13795.121 195.12193 L 13795.121 214.63412 L 13814.633 214.63412 L 13814.633 214.63412 L 13814.633 234.14633 L 13814.633 234.14633 Q 13814.633 234.14633 13814.633 273.17072 Q 13814.633 292.6829 13795.121 312.1951 Q 13756.097 351.21948 13775.608 351.21948 L 13775.608 370.7317 L 13658.535 370.7317 L 13521.95 370.7317 L 13151.219 370.7317 L 12780.487 390.24387 L 12721.95 390.24387 L 12663.414 390.24387 L 12565.853 390.24387 L 12487.804 390.24387 L 12448.779 390.24387 Q 12409.755 390.24387 11629.268 390.24387 L 10848.779 390.24387 L 10848.779 390.24387 L 10848.779 390.24387 L 10731.707 390.24387 L 10634.1455 390.24387 L 10634.1455 390.24387 Q 10634.1455 390.24387 10263.414 390.24387 L 9892.683 390.24387 L 9892.683 409.75607 L 9892.683 409.75607 L 9756.097 409.75607 L 9599.999 429.26825 L 9580.487 429.26825 L 9560.975 429.26825 L 9521.95 429.26825 Q 9502.438 429.26825 9443.901 448.78046 Q 9404.877 468.29266 9404.877 448.78046 Q 9404.877 429.26825 8936.585 429.26825 L 8468.292 409.75607 L 8468.292 409.75607 Q 8448.78 429.26825 7960.975 409.75607 L 7453.658 409.75607 L 7395.1216 409.75607 L 7336.585 409.75607 L 7336.585 409.75607 Q 7317.0728 390.24387 7297.5605 409.75607 L 7258.536 409.75607 L 7258.536 409.75607 Q 7258.536 390.24387 7239.024 409.75607 L 7219.5117 409.75607 L 7141.463 409.75607 Q 7043.902 390.24387 6556.097 409.75607 L 6087.8047 409.75607 L 6009.756 409.75607 Q 5912.195 390.24387 5756.097 409.75607 L 5599.9995 409.75607 L 5112.195 409.75607 L 4643.9023 409.75607 L 4370.7314 409.75607 Q 4117.0728 390.24387 2770.7314 409.75607 L 1424.3901 429.26825 L 1014.6341 429.26825 Q 624.3902 429.26825 624.3902 409.75607 L 604.878 409.75607 L 565.85364 409.75607 Q 526.8292 390.24387 390.24387 370.7317 L 253.65852 351.21948 L 253.65852 331.7073 L 273.17072 331.7073 L 273.17072 331.7073 L 273.17072 312.1951 L 312.1951 312.1951 L 370.7317 312.1951 L 312.1951 292.6829 Q 253.65852 273.17072 312.1951 273.17072 L 351.21948 273.17072 L 312.1951 253.65852 Q 253.65852 234.14633 117.073166 234.14633 L 0.0 234.14633 L 39.024387 214.63412 L 58.536583 195.12193 L 78.048775 195.12193 L 97.56097 195.12193 L 97.56097 175.60974 L 97.56097 156.09755 L 78.048775 156.09755 Q 58.536583 156.09755 39.024387 78.048775 z" svg:height="4.4878044mm" draw:style-name="style-47" svg:viewBox="0.0 0.0 14146.341 448.78046" svg:width="141.46341mm" svg:x="177.17072mm" svg:y="0.0mm"/>
          <draw:path svg:d="M 370.7317 19.512194 L 370.7317 1.8189894E-12 L 390.24387 1.8189894E-12 L 390.24387 1.8189894E-12 L 390.24387 19.512194 Q 390.24387 19.512194 409.75607 39.024387 L 409.75607 58.536583 L 390.24387 58.536583 Q 390.24387 58.536583 390.24387 78.048775 L 409.75607 78.048775 L 409.75607 78.048775 L 409.75607 97.56097 L 429.26825 97.56097 L 429.26825 97.56097 L 429.26825 97.56097 L 429.26825 97.56097 L 448.78046 117.073166 Q 468.29266 117.073166 468.29266 136.58536 L 468.29266 156.09755 L 429.26825 234.14633 Q 390.24387 292.6829 331.7073 331.7073 Q 273.17072 370.7317 273.17072 390.24387 L 273.17072 409.75607 L 234.14633 409.75607 L 214.63412 409.75607 L 195.12193 409.75607 Q 195.12193 409.75607 156.09755 448.78046 Q 136.58536 448.78046 78.048775 487.80484 L 39.024387 487.80484 L 19.512194 507.31705 L 0.0 507.31705 L 0.0 487.80484 L 0.0 468.29266 L 19.512194 468.29266 L 39.024387 448.78046 L 39.024387 448.78046 L 39.024387 448.78046 L 39.024387 409.75607 L 39.024387 370.7317 L 39.024387 351.21948 Q 39.024387 331.7073 39.024387 292.6829 L 19.512194 273.17072 L 78.048775 273.17072 Q 117.073166 273.17072 175.60974 195.12193 Q 234.14633 117.073166 273.17072 117.073166 Q 292.6829 117.073166 292.6829 97.56097 Q 292.6829 78.048775 331.7073 58.536583 Q 351.21948 58.536583 370.7317 19.512194 z" svg:height="5.07317mm" draw:style-name="style-48" svg:viewBox="0.0 0.0 468.29266 507.31705" svg:width="4.6829267mm" svg:x="105.365845mm" svg:y="93.073166mm"/>
          <draw:path svg:d="M 0.0 39.024387 L 0.0 0.0 L 78.048775 0.0 Q 156.09755 0.0 175.60974 19.512194 L 195.12193 19.512194 L 195.12193 19.512194 L 195.12193 39.024387 L 234.14633 39.024387 L 273.17072 39.024387 L 292.6829 58.536583 L 331.7073 78.048775 L 390.24387 97.56097 Q 448.78046 117.073166 448.78046 136.58536 Q 448.78046 156.09755 468.29266 156.09755 L 487.80484 156.09755 L 487.80484 156.09755 Q 487.80484 156.09755 487.80484 175.60974 L 507.31705 175.60974 L 507.31705 214.63412 Q 526.8292 253.65852 526.8292 312.1951 L 526.8292 370.7317 L 526.8292 370.7317 Q 507.31705 351.21948 468.29266 370.7317 Q 429.26825 370.7317 429.26825 390.24387 Q 409.75607 429.26825 351.21948 429.26825 Q 273.17072 429.26825 253.65852 468.29266 L 253.65852 507.31705 L 253.65852 507.31705 L 234.14633 507.31705 L 234.14633 468.29266 L 234.14633 429.26825 L 234.14633 390.24387 L 214.63412 331.7073 L 214.63412 331.7073 L 214.63412 312.1951 L 214.63412 312.1951 L 214.63412 312.1951 L 195.12193 312.1951 L 195.12193 312.1951 L 195.12193 292.6829 L 175.60974 292.6829 L 175.60974 273.17072 Q 175.60974 253.65852 156.09755 234.14633 Q 136.58536 214.63412 78.048775 175.60974 L 39.024387 117.073166 L 39.024387 117.073166 Q 19.512194 117.073166 39.024387 78.048775 Q 39.024387 58.536583 19.512194 58.536583 Q 0.0 58.536583 0.0 39.024387 z" svg:height="5.07317mm" draw:style-name="style-49" svg:viewBox="0.0 0.0 526.8292 507.31705" svg:width="5.2682924mm" svg:x="151.60974mm" svg:y="72.195114mm"/>
          <draw:path svg:d="M 117.073166 0.0 L 117.073166 0.0 L 136.58536 0.0 L 156.09755 0.0 L 175.60974 0.0 L 195.12193 0.0 L 195.12193 19.512194 Q 195.12193 39.024387 214.63412 117.073166 L 214.63412 195.12193 L 253.65852 195.12193 Q 273.17072 195.12193 292.6829 195.12193 Q 312.1951 214.63412 312.1951 195.12193 Q 312.1951 175.60974 351.21948 175.60974 Q 390.24387 175.60974 390.24387 195.12193 Q 390.24387 234.14633 409.75607 234.14633 Q 429.26825 234.14633 429.26825 253.65852 L 429.26825 253.65852 L 429.26825 253.65852 Q 409.75607 273.17072 429.26825 273.17072 L 429.26825 273.17072 L 468.29266 312.1951 Q 526.8292 351.21948 546.34143 390.24387 Q 565.85364 390.24387 526.8292 409.75607 Q 507.31705 429.26825 526.8292 448.78046 Q 546.34143 468.29266 585.3658 487.80484 Q 604.878 487.80484 585.3658 507.31705 Q 585.3658 546.34143 604.878 546.34143 Q 624.3902 546.34143 624.3902 526.8292 Q 624.3902 507.31705 663.4146 526.8292 Q 702.43896 546.34143 721.9512 565.85364 L 741.4634 565.85364 L 741.4634 585.3658 L 741.4634 604.878 L 721.9512 604.878 L 721.9512 624.3902 L 721.9512 624.3902 L 741.4634 624.3902 L 741.4634 663.4146 L 741.4634 682.92676 L 741.4634 702.43896 L 741.4634 702.43896 L 741.4634 702.43896 L 721.9512 702.43896 L 702.43896 721.9512 Q 663.4146 741.4634 624.3902 741.4634 Q 604.878 760.9756 604.878 780.48773 Q 585.3658 819.51215 546.34143 839.02435 Q 487.80484 858.5365 468.29266 897.5609 Q 448.78046 917.0731 429.26825 917.0731 L 409.75607 917.0731 L 409.75607 897.5609 Q 409.75607 858.5365 390.24387 858.5365 L 351.21948 839.02435 L 351.21948 819.51215 Q 351.21948 819.51215 331.7073 819.51215 L 331.7073 819.51215 L 331.7073 839.02435 L 331.7073 839.02435 L 312.1951 839.02435 Q 312.1951 858.5365 292.6829 858.5365 Q 273.17072 858.5365 273.17072 819.51215 Q 273.17072 780.48773 234.14633 780.48773 Q 195.12193 760.9756 175.60974 760.9756 Q 136.58536 760.9756 117.073166 721.9512 L 117.073166 682.92676 L 117.073166 663.4146 L 117.073166 643.9024 L 117.073166 624.3902 Q 117.073166 604.878 78.048775 468.29266 Q 39.024387 331.7073 78.048775 312.1951 Q 117.073166 312.1951 97.56097 253.65852 Q 78.048775 195.12193 58.536583 214.63412 Q 39.024387 234.14633 19.512194 175.60974 L 0.0 117.073166 L 0.0 117.073166 L 0.0 117.073166 L 0.0 117.073166 L 0.0 117.073166 L 19.512194 78.048775 Q 39.024387 19.512194 78.048775 19.512194 Q 97.56097 0.0 97.56097 0.0 L 117.073166 0.0 L 117.073166 0.0 z" svg:height="9.170731mm" draw:style-name="style-50" svg:viewBox="0.0 0.0 741.4634 917.0731" svg:width="7.4146338mm" svg:x="254.43901mm" svg:y="7.4146338mm"/>
          <draw:path svg:d="M 78.048775 0.0 L 78.048775 0.0 L 97.56097 39.024387 Q 117.073166 97.56097 117.073166 97.56097 L 136.58536 97.56097 L 117.073166 117.073166 Q 97.56097 136.58536 117.073166 156.09755 Q 136.58536 156.09755 117.073166 448.78046 Q 117.073166 741.4634 97.56097 799.99994 L 97.56097 878.0487 L 97.56097 956.0975 Q 117.073166 1034.1462 117.073166 1092.6829 L 117.073166 1151.2195 L 117.073166 1151.2195 L 97.56097 1151.2195 L 97.56097 1170.7316 L 78.048775 1170.7316 L 78.048775 1151.2195 L 78.048775 1131.7073 L 58.536583 1151.2195 L 58.536583 1170.7316 L 58.536583 1170.7316 L 39.024387 1170.7316 L 39.024387 1151.2195 L 39.024387 1112.1951 L 19.512194 1034.1462 Q -1.8189894E-12 936.5853 -1.8189894E-12 799.99994 Q -1.8189894E-12 643.9024 39.024387 351.21948 L 58.536583 58.536583 L 58.536583 19.512194 Q 78.048775 0.0 78.048775 0.0 z" svg:height="11.707316mm" draw:style-name="style-51" svg:viewBox="0.0 0.0 136.58536 1170.7316" svg:width="1.3658535mm" svg:x="112.78048mm" svg:y="54.04878mm"/>
          <draw:path svg:d="M 253.65852 0.0 L 273.17072 0.0 L 273.17072 39.024387 Q 273.17072 58.536583 292.6829 78.048775 Q 312.1951 78.048775 331.7073 136.58536 Q 331.7073 195.12193 312.1951 195.12193 Q 292.6829 195.12193 292.6829 214.63412 Q 292.6829 253.65852 312.1951 253.65852 Q 331.7073 253.65852 331.7073 292.6829 Q 331.7073 331.7073 312.1951 331.7073 Q 292.6829 331.7073 253.65852 351.21948 L 214.63412 351.21948 L 214.63412 390.24387 L 214.63412 429.26825 L 214.63412 429.26825 Q 195.12193 429.26825 195.12193 409.75607 L 175.60974 370.7317 L 175.60974 351.21948 Q 175.60974 331.7073 156.09755 331.7073 Q 136.58536 331.7073 136.58536 312.1951 Q 117.073166 292.6829 78.048775 253.65852 Q 19.512194 214.63412 19.512194 195.12193 L 0.0 175.60974 L 0.0 175.60974 L 0.0 175.60974 L 0.0 156.09755 L 0.0 136.58536 L 19.512194 136.58536 L 39.024387 136.58536 L 39.024387 117.073166 L 39.024387 117.073166 L 58.536583 117.073166 L 58.536583 97.56097 L 58.536583 97.56097 L 78.048775 97.56097 L 78.048775 97.56097 L 78.048775 97.56097 L 97.56097 78.048775 L 117.073166 58.536583 L 175.60974 58.536583 Q 234.14633 39.024387 234.14633 19.512194 Q 234.14633 0.0 253.65852 0.0 z" svg:height="4.2926826mm" draw:style-name="style-52" svg:viewBox="0.0 0.0 331.7073 429.26825" svg:width="3.3170729mm" svg:x="48.39024mm" svg:y="47.41463mm"/>
          <draw:path svg:d="M 136.58536 0.0 L 136.58536 0.0 L 156.09755 19.512194 Q 175.60974 39.024387 195.12193 39.024387 L 195.12193 39.024387 L 253.65852 58.536583 L 331.7073 58.536583 L 331.7073 78.048775 Q 351.21948 117.073166 312.1951 136.58536 Q 292.6829 156.09755 292.6829 175.60974 L 292.6829 195.12193 L 292.6829 195.12193 L 292.6829 214.63412 L 273.17072 214.63412 L 273.17072 234.14633 L 273.17072 234.14633 L 253.65852 234.14633 L 253.65852 234.14633 L 253.65852 234.14633 L 214.63412 234.14633 L 175.60974 234.14633 L 195.12193 253.65852 Q 214.63412 253.65852 214.63412 273.17072 Q 214.63412 292.6829 175.60974 312.1951 L 117.073166 312.1951 L 97.56097 312.1951 Q 97.56097 312.1951 97.56097 331.7073 L 78.048775 331.7073 L 78.048775 312.1951 Q 58.536583 312.1951 58.536583 312.1951 L 58.536583 312.1951 L 58.536583 312.1951 Q 39.024387 312.1951 39.024387 292.6829 Q 19.512194 273.17072 19.512194 253.65852 L -1.8189894E-12 234.14633 L -1.8189894E-12 234.14633 Q 19.512194 234.14633 19.512194 234.14633 L 19.512194 214.63412 L 19.512194 214.63412 Q 19.512194 214.63412 19.512194 195.12193 L 19.512194 175.60974 L 19.512194 156.09755 Q 39.024387 156.09755 78.048775 136.58536 Q 97.56097 117.073166 117.073166 78.048775 Q 136.58536 19.512194 136.58536 0.0 z" svg:height="3.3170729mm" draw:style-name="style-53" svg:viewBox="0.0 0.0 331.7073 331.7073" svg:width="3.3170729mm" svg:x="117.65853mm" svg:y="67.902435mm"/>
          <draw:path svg:d="M 370.7317 19.512194 L 390.24387 0.0 L 409.75607 0.0 L 409.75607 0.0 L 448.78046 0.0 Q 468.29266 0.0 448.78046 58.536583 Q 429.26825 117.073166 448.78046 156.09755 Q 487.80484 156.09755 468.29266 175.60974 Q 448.78046 195.12193 448.78046 234.14633 L 448.78046 292.6829 L 448.78046 312.1951 L 448.78046 312.1951 L 429.26825 331.7073 L 429.26825 351.21948 L 429.26825 351.21948 Q 409.75607 370.7317 312.1951 390.24387 L 214.63412 390.24387 L 195.12193 390.24387 Q 175.60974 390.24387 175.60974 429.26825 Q 156.09755 448.78046 136.58536 448.78046 Q 97.56097 429.26825 117.073166 429.26825 Q 136.58536 409.75607 97.56097 370.7317 L 78.048775 331.7073 L 78.048775 312.1951 Q 97.56097 292.6829 97.56097 273.17072 Q 97.56097 253.65852 39.024387 234.14633 L 3.6379788E-12 214.63412 L 3.6379788E-12 195.12193 L 19.512194 175.60974 L 19.512194 156.09755 L 19.512194 156.09755 L 3.6379788E-12 156.09755 L 3.6379788E-12 156.09755 L 3.6379788E-12 136.58536 L 3.6379788E-12 136.58536 L 3.6379788E-12 136.58536 L 3.6379788E-12 117.073166 L 19.512194 117.073166 L 39.024387 117.073166 L 39.024387 136.58536 L 39.024387 156.09755 L 58.536583 156.09755 Q 78.048775 156.09755 97.56097 195.12193 Q 97.56097 214.63412 136.58536 195.12193 Q 156.09755 156.09755 214.63412 136.58536 Q 253.65852 117.073166 273.17072 78.048775 Q 273.17072 58.536583 292.6829 39.024387 Q 331.7073 39.024387 370.7317 19.512194 z" svg:height="4.4878044mm" draw:style-name="style-54" svg:viewBox="0.0 0.0 468.29266 448.78046" svg:width="4.6829267mm" svg:x="257.75607mm" svg:y="14.439023mm"/>
          <draw:path svg:d="M 117.073166 19.512194 L 117.073166 0.0 L 136.58536 0.0 L 136.58536 0.0 L 117.073166 156.09755 Q 117.073166 292.6829 136.58536 312.1951 Q 156.09755 312.1951 175.60974 331.7073 Q 175.60974 351.21948 214.63412 351.21948 Q 234.14633 331.7073 253.65852 351.21948 Q 253.65852 370.7317 234.14633 370.7317 Q 214.63412 390.24387 214.63412 390.24387 L 214.63412 390.24387 L 195.12193 390.24387 Q 195.12193 390.24387 175.60974 409.75607 L 156.09755 409.75607 L 156.09755 409.75607 Q 136.58536 390.24387 97.56097 390.24387 Q 58.536583 390.24387 78.048775 370.7317 Q 97.56097 370.7317 78.048775 351.21948 Q 78.048775 351.21948 39.024387 331.7073 L 3.6379788E-12 312.1951 L 3.6379788E-12 273.17072 Q 3.6379788E-12 214.63412 3.6379788E-12 156.09755 L 3.6379788E-12 117.073166 L 19.512194 78.048775 Q 39.024387 58.536583 39.024387 39.024387 L 39.024387 19.512194 L 78.048775 39.024387 Q 117.073166 39.024387 117.073166 19.512194 z" svg:height="4.097561mm" draw:style-name="style-55" svg:viewBox="0.0 0.0 253.65852 409.75607" svg:width="2.536585mm" svg:x="264.1951mm" svg:y="39.024387mm"/>
          <draw:path svg:d="M 253.65852 39.024387 L 253.65852 0.0 L 312.1951 39.024387 Q 351.21948 78.048775 409.75607 78.048775 Q 468.29266 78.048775 546.34143 97.56097 L 604.878 97.56097 L 604.878 117.073166 Q 624.3902 117.073166 624.3902 117.073166 L 624.3902 97.56097 L 624.3902 78.048775 L 624.3902 78.048775 L 604.878 78.048775 L 604.878 78.048775 L 604.878 58.536583 L 585.3658 58.536583 L 585.3658 39.024387 L 585.3658 19.512194 L 585.3658 19.512194 L 585.3658 19.512194 L 604.878 19.512194 L 604.878 39.024387 L 624.3902 39.024387 L 643.9024 39.024387 L 643.9024 58.536583 L 663.4146 58.536583 L 663.4146 78.048775 Q 663.4146 97.56097 682.92676 117.073166 L 682.92676 117.073166 L 663.4146 156.09755 Q 663.4146 175.60974 663.4146 195.12193 Q 663.4146 214.63412 682.92676 214.63412 Q 702.43896 214.63412 702.43896 234.14633 Q 702.43896 253.65852 741.4634 273.17072 Q 780.48773 273.17072 760.9756 351.21948 Q 741.4634 409.75607 760.9756 468.29266 Q 780.48773 526.8292 760.9756 526.8292 Q 741.4634 526.8292 741.4634 546.34143 L 741.4634 565.85364 L 741.4634 585.3658 Q 741.4634 585.3658 721.9512 643.9024 Q 702.43896 702.43896 663.4146 702.43896 Q 643.9024 702.43896 624.3902 741.4634 Q 624.3902 760.9756 585.3658 741.4634 Q 565.85364 741.4634 565.85364 760.9756 Q 565.85364 780.48773 546.34143 780.48773 Q 526.8292 780.48773 507.31705 897.5609 L 507.31705 1014.6341 L 487.80484 1014.6341 L 468.29266 1014.6341 L 468.29266 995.1219 L 468.29266 995.1219 L 448.78046 995.1219 L 448.78046 975.6097 L 448.78046 975.6097 L 429.26825 975.6097 L 429.26825 975.6097 L 429.26825 975.6097 L 390.24387 975.6097 Q 370.7317 975.6097 351.21948 956.0975 L 312.1951 956.0975 L 312.1951 917.0731 Q 312.1951 878.0487 312.1951 858.5365 L 312.1951 819.51215 L 273.17072 819.51215 L 214.63412 819.51215 L 214.63412 839.02435 Q 195.12193 858.5365 195.12193 897.5609 Q 195.12193 936.5853 175.60974 936.5853 L 156.09755 917.0731 L 156.09755 917.0731 Q 156.09755 897.5609 136.58536 897.5609 L 117.073166 897.5609 L 117.073166 917.0731 L 117.073166 917.0731 L 97.56097 936.5853 L 78.048775 956.0975 L 78.048775 956.0975 L 78.048775 975.6097 L 78.048775 975.6097 L 78.048775 975.6097 L 58.536583 936.5853 L 58.536583 917.0731 L 58.536583 897.5609 L 78.048775 858.5365 L 78.048775 839.02435 Q 78.048775 819.51215 117.073166 799.99994 Q 117.073166 780.48773 117.073166 643.9024 L 97.56097 507.31705 L 97.56097 507.31705 Q 97.56097 507.31705 58.536583 487.80484 L 39.024387 468.29266 L 19.512194 468.29266 L 19.512194 468.29266 L 19.512194 448.78046 L 0.0 448.78046 L 0.0 429.26825 L 0.0 409.75607 L 0.0 409.75607 L 0.0 390.24387 L 19.512194 390.24387 L 39.024387 390.24387 L 39.024387 409.75607 L 39.024387 429.26825 L 58.536583 429.26825 Q 78.048775 448.78046 97.56097 429.26825 L 97.56097 409.75607 L 97.56097 409.75607 L 117.073166 409.75607 L 117.073166 429.26825 L 117.073166 468.29266 L 136.58536 429.26825 L 156.09755 390.24387 L 156.09755 390.24387 L 156.09755 390.24387 L 156.09755 370.7317 L 156.09755 370.7317 L 156.09755 351.21948 L 156.09755 351.21948 L 156.09755 312.1951 Q 156.09755 292.6829 136.58536 273.17072 Q 136.58536 253.65852 156.09755 273.17072 Q 195.12193 273.17072 195.12193 253.65852 Q 195.12193 214.63412 214.63412 195.12193 Q 234.14633 195.12193 234.14633 156.09755 Q 234.14633 117.073166 273.17072 117.073166 Q 273.17072 117.073166 273.17072 97.56097 Q 253.65852 78.048775 253.65852 39.024387 z M 643.9024 682.92676 Q 643.9024 663.4146 643.9024 663.4146 Q 663.4146 663.4146 663.4146 663.4146 Q 663.4146 682.92676 643.9024 682.92676 z" svg:height="10.14634mm" draw:style-name="style-56" svg:viewBox="0.0 0.0 760.9756 1014.6341" svg:width="7.6097555mm" svg:x="215.02437mm" svg:y="61.268288mm"/>
          <draw:path svg:d="M 370.7317 19.512194 L 390.24387 19.512194 L 390.24387 78.048775 Q 390.24387 136.58536 409.75607 136.58536 L 429.26825 136.58536 L 429.26825 136.58536 L 429.26825 156.09755 L 429.26825 175.60974 Q 409.75607 175.60974 409.75607 175.60974 L 409.75607 175.60974 L 409.75607 175.60974 Q 409.75607 175.60974 409.75607 234.14633 Q 409.75607 292.6829 390.24387 253.65852 Q 370.7317 234.14633 312.1951 234.14633 L 253.65852 234.14633 L 253.65852 292.6829 L 253.65852 331.7073 L 234.14633 331.7073 L 234.14633 331.7073 L 234.14633 292.6829 Q 234.14633 253.65852 175.60974 253.65852 L 117.073166 253.65852 L 97.56097 253.65852 L 78.048775 253.65852 L 78.048775 253.65852 Q 78.048775 253.65852 78.048775 175.60974 Q 78.048775 117.073166 58.536583 117.073166 L 19.512194 97.56097 L 39.024387 97.56097 L 58.536583 97.56097 L 58.536583 78.048775 L 58.536583 58.536583 L 19.512194 58.536583 L 0.0 58.536583 L 0.0 39.024387 L 0.0 39.024387 L 0.0 39.024387 L 19.512194 39.024387 L 19.512194 19.512194 L 19.512194 19.512194 L 19.512194 19.512194 L 19.512194 19.512194 L 39.024387 19.512194 L 39.024387 19.512194 L 39.024387 39.024387 L 58.536583 39.024387 L 58.536583 39.024387 L 58.536583 19.512194 L 58.536583 19.512194 L 58.536583 19.512194 L 78.048775 19.512194 Q 78.048775 19.512194 97.56097 0.0 L 117.073166 0.0 L 214.63412 0.0 Q 292.6829 19.512194 331.7073 19.512194 Q 370.7317 19.512194 370.7317 19.512194 z M 234.14633 136.58536 L 234.14633 195.12193 L 175.60974 195.12193 Q 117.073166 195.12193 117.073166 136.58536 Q 136.58536 78.048775 156.09755 78.048775 Q 175.60974 78.048775 214.63412 97.56097 Q 234.14633 97.56097 234.14633 136.58536 z" svg:height="3.3170729mm" draw:style-name="style-57" svg:viewBox="0.0 0.0 429.26825 331.7073" svg:width="4.2926826mm" svg:x="123.512184mm" svg:y="66.14634mm"/>
          <draw:path svg:d="M 117.073166 39.024387 L 97.56097 0.0 L 117.073166 0.0 L 136.58536 0.0 L 136.58536 0.0 L 136.58536 19.512194 L 156.09755 19.512194 L 175.60974 19.512194 L 175.60974 39.024387 L 195.12193 39.024387 L 195.12193 39.024387 L 195.12193 58.536583 L 234.14633 58.536583 L 253.65852 58.536583 L 273.17072 78.048775 Q 312.1951 97.56097 351.21948 97.56097 L 409.75607 97.56097 L 429.26825 97.56097 L 448.78046 97.56097 L 448.78046 97.56097 Q 448.78046 97.56097 468.29266 117.073166 Q 468.29266 136.58536 429.26825 136.58536 L 370.7317 156.09755 L 351.21948 253.65852 Q 312.1951 370.7317 331.7073 370.7317 L 331.7073 390.24387 L 331.7073 409.75607 L 312.1951 409.75607 L 312.1951 409.75607 L 312.1951 409.75607 L 273.17072 409.75607 Q 253.65852 409.75607 253.65852 370.7317 Q 234.14633 351.21948 195.12193 370.7317 Q 156.09755 370.7317 156.09755 370.7317 Q 156.09755 351.21948 136.58536 331.7073 Q 117.073166 331.7073 117.073166 292.6829 Q 117.073166 253.65852 78.048775 273.17072 L 39.024387 292.6829 L 39.024387 292.6829 L 39.024387 292.6829 L 19.512194 292.6829 L 19.512194 292.6829 L 19.512194 273.17072 L 0.0 273.17072 L 0.0 273.17072 L 0.0 253.65852 L 0.0 253.65852 L 0.0 253.65852 L 0.0 253.65852 L 0.0 253.65852 L 19.512194 253.65852 L 19.512194 253.65852 L 19.512194 234.14633 L 39.024387 234.14633 L 39.024387 214.63412 L 39.024387 214.63412 L 39.024387 195.12193 Q 39.024387 175.60974 58.536583 156.09755 Q 97.56097 136.58536 78.048775 97.56097 L 78.048775 78.048775 L 117.073166 78.048775 Q 136.58536 58.536583 117.073166 39.024387 z" svg:height="4.097561mm" draw:style-name="style-58" svg:viewBox="0.0 0.0 468.29266 409.75607" svg:width="4.6829267mm" svg:x="120.195114mm" svg:y="67.70731mm"/>
          <draw:path svg:d="M 97.56097 58.536583 L 97.56097 0.0 L 97.56097 0.0 L 97.56097 0.0 L 117.073166 0.0 L 117.073166 0.0 L 117.073166 19.512194 L 136.58536 19.512194 L 136.58536 19.512194 L 136.58536 39.024387 L 136.58536 39.024387 L 136.58536 39.024387 L 156.09755 39.024387 L 156.09755 39.024387 L 156.09755 58.536583 L 175.60974 58.536583 L 175.60974 97.56097 L 175.60974 136.58536 L 156.09755 136.58536 L 136.58536 156.09755 L 97.56097 156.09755 L 39.024387 156.09755 L 39.024387 175.60974 Q 19.512194 175.60974 19.512194 175.60974 L 19.512194 175.60974 L 19.512194 156.09755 Q 19.512194 156.09755 0.0 156.09755 Q 0.0 156.09755 58.536583 136.58536 Q 97.56097 117.073166 97.56097 58.536583 z" svg:height="1.7560974mm" draw:style-name="style-59" svg:viewBox="0.0 0.0 175.60974 175.60974" svg:width="1.7560974mm" svg:x="139.90244mm" svg:y="86.2439mm"/>
          <draw:path svg:d="M 195.12193 0.0 L 195.12193 0.0 L 214.63412 19.512194 Q 234.14633 19.512194 234.14633 58.536583 Q 253.65852 78.048775 253.65852 136.58536 L 253.65852 214.63412 L 234.14633 234.14633 Q 214.63412 253.65852 195.12193 292.6829 Q 175.60974 331.7073 156.09755 351.21948 Q 136.58536 351.21948 175.60974 390.24387 Q 195.12193 409.75607 195.12193 429.26825 L 195.12193 429.26825 L 175.60974 429.26825 Q 175.60974 448.78046 175.60974 448.78046 L 156.09755 448.78046 L 156.09755 448.78046 Q 156.09755 448.78046 136.58536 429.26825 Q 117.073166 409.75607 97.56097 429.26825 L 97.56097 429.26825 L 97.56097 448.78046 Q 97.56097 448.78046 78.048775 448.78046 L 78.048775 448.78046 L 58.536583 448.78046 L 58.536583 448.78046 L 58.536583 448.78046 Q 58.536583 429.26825 19.512194 370.7317 L 0.0 292.6829 L 0.0 253.65852 L 0.0 234.14633 L 19.512194 195.12193 Q 19.512194 156.09755 58.536583 156.09755 Q 58.536583 156.09755 97.56097 136.58536 Q 136.58536 117.073166 175.60974 58.536583 Q 175.60974 0.0 195.12193 0.0 z M 195.12193 97.56097 Q 195.12193 97.56097 195.12193 78.048775 Q 214.63412 78.048775 214.63412 97.56097 Q 214.63412 97.56097 195.12193 97.56097 z" svg:height="4.4878044mm" draw:style-name="style-60" svg:viewBox="0.0 0.0 253.65852 448.78046" svg:width="2.536585mm" svg:x="198.04877mm" svg:y="94.63414mm"/>
          <draw:path svg:d="M 253.65852 0.0 L 273.17072 0.0 L 273.17072 19.512194 L 292.6829 39.024387 L 292.6829 39.024387 L 292.6829 58.536583 L 312.1951 58.536583 L 331.7073 58.536583 L 370.7317 58.536583 Q 409.75607 58.536583 448.78046 78.048775 Q 487.80484 97.56097 468.29266 117.073166 Q 448.78046 136.58536 448.78046 136.58536 L 448.78046 136.58536 L 409.75607 136.58536 Q 390.24387 136.58536 370.7317 175.60974 L 370.7317 214.63412 L 351.21948 214.63412 L 351.21948 214.63412 L 331.7073 234.14633 Q 312.1951 253.65852 292.6829 253.65852 L 273.17072 273.17072 L 253.65852 273.17072 Q 214.63412 273.17072 234.14633 253.65852 Q 253.65852 214.63412 156.09755 214.63412 L 78.048775 195.12193 L 78.048775 175.60974 L 97.56097 156.09755 L 97.56097 136.58536 L 97.56097 136.58536 L 78.048775 136.58536 L 78.048775 136.58536 L 39.024387 117.073166 L -3.6379788E-12 97.56097 L -3.6379788E-12 97.56097 L -3.6379788E-12 97.56097 L -3.6379788E-12 97.56097 L -3.6379788E-12 97.56097 L 97.56097 58.536583 Q 214.63412 39.024387 214.63412 19.512194 Q 214.63412 0.0 253.65852 0.0 z" svg:height="2.731707mm" draw:style-name="style-61" svg:viewBox="0.0 0.0 468.29266 273.17072" svg:width="4.6829267mm" svg:x="298.34143mm" svg:y="32.97561mm"/>
          <draw:path svg:d="M -3.6379788E-12 19.512194 L -3.6379788E-12 0.0 L 58.536583 0.0 L 117.073166 0.0 L 117.073166 19.512194 Q 117.073166 39.024387 136.58536 78.048775 L 136.58536 117.073166 L 136.58536 136.58536 Q 117.073166 136.58536 58.536583 175.60974 L -3.6379788E-12 195.12193 L -3.6379788E-12 175.60974 Q -3.6379788E-12 156.09755 -3.6379788E-12 117.073166 L -3.6379788E-12 78.048775 L -3.6379788E-12 58.536583 Q -3.6379788E-12 19.512194 -3.6379788E-12 19.512194 z" svg:height="1.9512193mm" draw:style-name="style-62" svg:viewBox="0.0 0.0 136.58536 195.12193" svg:width="1.3658535mm" svg:x="280.58536mm" svg:y="67.70731mm"/>
          <draw:path svg:d="M 39.024387 19.512194 L 58.536583 19.512194 L 58.536583 0.0 Q 58.536583 0.0 78.048775 0.0 L 78.048775 19.512194 L 97.56097 19.512194 L 136.58536 19.512194 L 253.65852 19.512194 L 351.21948 19.512194 L 351.21948 19.512194 L 351.21948 19.512194 L 351.21948 39.024387 L 370.7317 39.024387 L 370.7317 39.024387 L 370.7317 58.536583 L 409.75607 58.536583 Q 448.78046 58.536583 448.78046 78.048775 L 448.78046 78.048775 L 429.26825 78.048775 L 429.26825 97.56097 L 429.26825 97.56097 L 409.75607 97.56097 L 409.75607 97.56097 L 409.75607 97.56097 L 409.75607 117.073166 L 409.75607 117.073166 L 409.75607 136.58536 L 409.75607 156.09755 L 409.75607 175.60974 Q 409.75607 195.12193 429.26825 195.12193 L 429.26825 195.12193 L 429.26825 195.12193 Q 429.26825 214.63412 448.78046 214.63412 L 448.78046 214.63412 L 448.78046 214.63412 L 448.78046 234.14633 L 429.26825 234.14633 L 429.26825 253.65852 L 409.75607 253.65852 L 390.24387 253.65852 L 390.24387 214.63412 Q 390.24387 175.60974 214.63412 175.60974 L 39.024387 156.09755 L 19.512194 156.09755 L 19.512194 136.58536 L 19.512194 136.58536 L 19.512194 136.58536 L 19.512194 136.58536 L 19.512194 136.58536 L 39.024387 136.58536 L 39.024387 136.58536 L 19.512194 117.073166 Q 0.0 97.56097 0.0 97.56097 Q -19.512194 97.56097 0.0 97.56097 Q 19.512194 78.048775 19.512194 58.536583 L 19.512194 39.024387 L 19.512194 39.024387 Q 19.512194 19.512194 39.024387 19.512194 z" svg:height="2.536585mm" draw:style-name="style-63" svg:viewBox="0.0 0.0 448.78046 253.65852" svg:width="4.4878044mm" svg:x="147.7073mm" svg:y="84.878044mm"/>
          <draw:path svg:d="M 19.512194 136.58536 L 39.024387 -9.094947E-13 L 58.536583 -9.094947E-13 L 78.048775 19.512194 L 117.073166 19.512194 Q 156.09755 19.512194 175.60974 39.024387 L 175.60974 39.024387 L 175.60974 39.024387 Q 175.60974 58.536583 175.60974 58.536583 L 195.12193 58.536583 L 195.12193 78.048775 Q 195.12193 97.56097 136.58536 97.56097 L 97.56097 97.56097 L 117.073166 117.073166 L 136.58536 136.58536 L 175.60974 136.58536 Q 214.63412 136.58536 214.63412 156.09755 Q 214.63412 175.60974 175.60974 175.60974 Q 156.09755 175.60974 156.09755 195.12193 L 136.58536 195.12193 L 136.58536 195.12193 L 136.58536 214.63412 L 214.63412 214.63412 Q 273.17072 214.63412 273.17072 234.14633 Q 292.6829 234.14633 292.6829 253.65852 L 292.6829 253.65852 L 273.17072 253.65852 Q 253.65852 253.65852 214.63412 292.6829 L 156.09755 312.1951 L 156.09755 312.1951 Q 136.58536 312.1951 136.58536 331.7073 Q 117.073166 370.7317 97.56097 351.21948 Q 97.56097 331.7073 58.536583 331.7073 L 39.024387 351.21948 L 39.024387 370.7317 L 39.024387 409.75607 L 19.512194 409.75607 L 1.8189894E-12 409.75607 L 1.8189894E-12 331.7073 L 19.512194 273.17072 L 19.512194 253.65852 Q 19.512194 253.65852 19.512194 136.58536 z" svg:height="4.097561mm" draw:style-name="style-64" svg:viewBox="0.0 0.0 292.6829 409.75607" svg:width="2.926829mm" svg:x="143.80487mm" svg:y="75.51219mm"/>
          <draw:path svg:d="M 214.63412 19.512194 L 273.17072 19.512194 L 273.17072 39.024387 L 292.6829 58.536583 L 292.6829 58.536583 L 292.6829 39.024387 L 292.6829 39.024387 L 312.1951 39.024387 L 312.1951 117.073166 Q 292.6829 195.12193 292.6829 253.65852 L 292.6829 292.6829 L 292.6829 331.7073 Q 292.6829 351.21948 253.65852 351.21948 Q 214.63412 351.21948 214.63412 331.7073 L 214.63412 312.1951 L 195.12193 331.7073 Q 195.12193 351.21948 175.60974 351.21948 Q 156.09755 331.7073 136.58536 351.21948 L 117.073166 370.7317 L 97.56097 370.7317 Q 78.048775 370.7317 78.048775 331.7073 Q 97.56097 292.6829 78.048775 292.6829 Q 58.536583 273.17072 58.536583 253.65852 Q 58.536583 214.63412 19.512194 214.63412 L -1.8189894E-12 214.63412 L -1.8189894E-12 195.12193 Q -1.8189894E-12 175.60974 19.512194 175.60974 Q 39.024387 175.60974 58.536583 136.58536 L 58.536583 97.56097 L 78.048775 97.56097 Q 97.56097 97.56097 117.073166 58.536583 Q 136.58536 0.0 156.09755 0.0 Q 175.60974 19.512194 214.63412 19.512194 z" svg:height="3.7073169mm" draw:style-name="style-65" svg:viewBox="0.0 0.0 312.1951 370.7317" svg:width="3.121951mm" svg:x="114.536575mm" svg:y="76.68292mm"/>
          <draw:path svg:d="M 175.60974 0.0 L 175.60974 0.0 L 175.60974 58.536583 Q 175.60974 97.56097 214.63412 117.073166 Q 253.65852 136.58536 253.65852 156.09755 L 273.17072 156.09755 L 273.17072 156.09755 Q 292.6829 156.09755 292.6829 175.60974 Q 292.6829 195.12193 234.14633 175.60974 L 175.60974 175.60974 L 136.58536 175.60974 Q 117.073166 175.60974 97.56097 195.12193 L 78.048775 195.12193 L 78.048775 195.12193 Q 58.536583 195.12193 39.024387 136.58536 L 0.0 97.56097 L 19.512194 58.536583 Q 19.512194 0.0 78.048775 19.512194 Q 136.58536 39.024387 156.09755 19.512194 Q 175.60974 0.0 175.60974 0.0 z" svg:height="1.9512193mm" draw:style-name="style-66" svg:viewBox="0.0 0.0 292.6829 195.12193" svg:width="2.926829mm" svg:x="179.31706mm" svg:y="94.2439mm"/>
          <draw:path svg:d="M 175.60974 78.048775 L 195.12193 78.048775 L 195.12193 175.60974 Q 195.12193 273.17072 156.09755 273.17072 L 117.073166 273.17072 L 97.56097 273.17072 Q 97.56097 273.17072 58.536583 234.14633 Q 39.024387 234.14633 19.512194 175.60974 L 4.5474735E-13 117.073166 L 19.512194 58.536583 Q 19.512194 0.0 97.56097 0.0 Q 156.09755 19.512194 175.60974 39.024387 Q 175.60974 78.048775 175.60974 78.048775 z" svg:height="2.731707mm" draw:style-name="style-67" svg:viewBox="0.0 0.0 195.12193 273.17072" svg:width="1.9512193mm" svg:x="37.26829mm" svg:y="76.4878mm"/>
          <draw:path svg:d="M 78.048775 0.0 L 97.56097 0.0 L 175.60974 136.58536 Q 253.65852 273.17072 273.17072 273.17072 L 273.17072 273.17072 L 273.17072 292.6829 Q 273.17072 312.1951 292.6829 312.1951 L 292.6829 331.7073 L 273.17072 331.7073 Q 273.17072 351.21948 273.17072 351.21948 L 273.17072 351.21948 L 253.65852 351.21948 Q 234.14633 351.21948 234.14633 370.7317 Q 234.14633 390.24387 214.63412 390.24387 L 195.12193 370.7317 L 195.12193 370.7317 Q 175.60974 390.24387 175.60974 390.24387 L 175.60974 390.24387 L 156.09755 390.24387 Q 156.09755 390.24387 136.58536 409.75607 L 117.073166 409.75607 L 117.073166 429.26825 Q 117.073166 429.26825 97.56097 429.26825 L 97.56097 429.26825 L 78.048775 429.26825 L 58.536583 429.26825 L 58.536583 429.26825 Q 58.536583 429.26825 78.048775 390.24387 Q 117.073166 390.24387 117.073166 351.21948 Q 117.073166 331.7073 97.56097 312.1951 L 78.048775 273.17072 L 117.073166 273.17072 Q 136.58536 273.17072 136.58536 292.6829 Q 156.09755 292.6829 156.09755 292.6829 Q 195.12193 292.6829 136.58536 234.14633 L 78.048775 195.12193 L 78.048775 195.12193 Q 78.048775 175.60974 58.536583 175.60974 L 58.536583 175.60974 L 58.536583 156.09755 L 39.024387 156.09755 L 39.024387 156.09755 L 39.024387 156.09755 L 19.512194 136.58536 Q 0.0 117.073166 0.0 97.56097 L 19.512194 78.048775 L 19.512194 78.048775 Q 19.512194 78.048775 39.024387 58.536583 L 39.024387 58.536583 L 58.536583 39.024387 Q 78.048775 0.0 78.048775 0.0 z" svg:height="4.2926826mm" draw:style-name="style-68" svg:viewBox="0.0 0.0 292.6829 429.26825" svg:width="2.926829mm" svg:x="172.4878mm" svg:y="93.65853mm"/>
          <draw:path svg:d="M 97.56097 0.0 L 117.073166 0.0 L 175.60974 19.512194 Q 234.14633 39.024387 312.1951 58.536583 L 390.24387 58.536583 L 390.24387 58.536583 L 390.24387 78.048775 L 409.75607 78.048775 Q 448.78046 78.048775 448.78046 97.56097 Q 448.78046 117.073166 487.80484 117.073166 Q 526.8292 136.58536 526.8292 156.09755 Q 526.8292 175.60974 565.85364 195.12193 Q 604.878 195.12193 604.878 234.14633 Q 624.3902 273.17072 682.92676 292.6829 Q 721.9512 312.1951 741.4634 331.7073 L 760.9756 331.7073 L 760.9756 331.7073 L 760.9756 331.7073 L 780.48773 331.7073 L 780.48773 351.21948 L 780.48773 351.21948 L 799.99994 351.21948 L 799.99994 370.7317 L 799.99994 390.24387 L 819.51215 390.24387 L 819.51215 390.24387 L 839.02435 409.75607 L 858.5365 409.75607 L 858.5365 429.26825 L 839.02435 429.26825 L 839.02435 448.78046 L 839.02435 468.29266 L 858.5365 468.29266 L 858.5365 468.29266 L 839.02435 487.80484 L 819.51215 487.80484 L 819.51215 507.31705 L 819.51215 546.34143 L 819.51215 546.34143 L 799.99994 546.34143 L 799.99994 526.8292 L 799.99994 507.31705 L 780.48773 507.31705 L 780.48773 507.31705 L 780.48773 487.80484 L 799.99994 487.80484 L 799.99994 468.29266 Q 799.99994 448.78046 780.48773 448.78046 Q 760.9756 429.26825 721.9512 448.78046 L 702.43896 468.29266 L 702.43896 468.29266 Q 702.43896 468.29266 682.92676 448.78046 Q 663.4146 429.26825 604.878 448.78046 Q 546.34143 468.29266 565.85364 487.80484 L 565.85364 507.31705 L 565.85364 507.31705 Q 546.34143 507.31705 487.80484 487.80484 Q 429.26825 487.80484 429.26825 468.29266 Q 448.78046 448.78046 370.7317 409.75607 Q 292.6829 390.24387 175.60974 312.1951 Q 58.536583 273.17072 19.512194 214.63412 L 0.0 156.09755 L 19.512194 156.09755 L 58.536583 156.09755 L 58.536583 136.58536 L 58.536583 136.58536 L 39.024387 136.58536 L 39.024387 117.073166 L 19.512194 117.073166 L 0.0 117.073166 L 0.0 117.073166 L 0.0 97.56097 L 19.512194 97.56097 L 39.024387 78.048775 L 39.024387 78.048775 L 58.536583 78.048775 L 58.536583 78.048775 L 58.536583 58.536583 L 58.536583 39.024387 L 58.536583 19.512194 L 58.536583 19.512194 Q 58.536583 0.0 97.56097 0.0 z" svg:height="5.463414mm" draw:style-name="style-69" svg:viewBox="0.0 0.0 858.5365 546.34143" svg:width="8.585365mm" svg:x="255.80486mm" svg:y="25.365852mm"/>
          <draw:path svg:d="M 175.60974 78.048775 L 175.60974 156.09755 L 175.60974 156.09755 L 175.60974 156.09755 L 175.60974 175.60974 L 175.60974 175.60974 L 156.09755 195.12193 L 156.09755 214.63412 L 136.58536 214.63412 L 97.56097 234.14633 L 97.56097 234.14633 L 97.56097 234.14633 L 78.048775 234.14633 L 78.048775 234.14633 L 58.536583 214.63412 Q 39.024387 195.12193 19.512194 156.09755 L 0.0 97.56097 L 0.0 78.048775 L 0.0 58.536583 L 19.512194 58.536583 L 39.024387 39.024387 L 39.024387 39.024387 L 39.024387 39.024387 L 58.536583 39.024387 L 78.048775 39.024387 L 97.56097 58.536583 L 117.073166 78.048775 L 117.073166 78.048775 L 136.58536 78.048775 L 136.58536 78.048775 L 136.58536 78.048775 L 156.09755 78.048775 L 175.60974 78.048775 L 175.60974 78.048775 L 175.60974 78.048775 L 156.09755 39.024387 L 156.09755 0.0 L 156.09755 0.0 Q 175.60974 -19.512194 175.60974 0.0 Q 175.60974 19.512194 175.60974 78.048775 z" svg:height="2.3414633mm" draw:style-name="style-70" svg:viewBox="0.0 0.0 175.60974 234.14633" svg:width="1.7560974mm" svg:x="148.09755mm" svg:y="28.878046mm"/>
          <draw:path svg:d="M 468.29266 0.0 L 546.34143 0.0 L 546.34143 19.512194 L 546.34143 19.512194 L 507.31705 19.512194 Q 487.80484 19.512194 468.29266 39.024387 L 468.29266 58.536583 L 468.29266 58.536583 Q 468.29266 58.536583 409.75607 39.024387 L 351.21948 39.024387 L 351.21948 58.536583 Q 351.21948 97.56097 312.1951 175.60974 L 273.17072 273.17072 L 273.17072 273.17072 Q 273.17072 273.17072 234.14633 214.63412 Q 195.12193 175.60974 156.09755 156.09755 Q 117.073166 136.58536 97.56097 117.073166 Q 78.048775 97.56097 58.536583 117.073166 Q 39.024387 136.58536 19.512194 136.58536 L -3.6379788E-12 136.58536 L -3.6379788E-12 117.073166 L -3.6379788E-12 117.073166 L 19.512194 117.073166 L 39.024387 97.56097 L 39.024387 97.56097 L 39.024387 97.56097 L 58.536583 78.048775 L 78.048775 58.536583 L 78.048775 39.024387 L 78.048775 19.512194 L 58.536583 19.512194 L 58.536583 19.512194 L 58.536583 0.0 L 58.536583 0.0 L 214.63412 0.0 Q 370.7317 -19.512194 468.29266 0.0 z" svg:height="2.731707mm" draw:style-name="style-71" svg:viewBox="0.0 0.0 546.34143 273.17072" svg:width="5.463414mm" svg:x="232.58534mm" svg:y="4.097561mm"/>
          <draw:path svg:d="M 0.0 19.512194 L 0.0 0.0 L 117.073166 39.024387 Q 234.14633 97.56097 234.14633 97.56097 L 234.14633 97.56097 L 214.63412 97.56097 Q 195.12193 97.56097 253.65852 136.58536 Q 312.1951 175.60974 312.1951 195.12193 Q 292.6829 214.63412 253.65852 234.14633 Q 214.63412 253.65852 136.58536 214.63412 L 58.536583 175.60974 L 58.536583 175.60974 Q 58.536583 156.09755 39.024387 156.09755 L 39.024387 156.09755 L 39.024387 136.58536 Q 39.024387 117.073166 19.512194 117.073166 L 0.0 97.56097 L 0.0 97.56097 Q -19.512194 97.56097 19.512194 78.048775 Q 19.512194 58.536583 19.512194 58.536583 Q 0.0 39.024387 0.0 19.512194 z" svg:height="2.3414633mm" draw:style-name="style-72" svg:viewBox="0.0 0.0 312.1951 234.14633" svg:width="3.121951mm" svg:x="120.78048mm" svg:y="95.41463mm"/>
          <draw:path svg:d="M 273.17072 19.512194 L 273.17072 0.0 L 312.1951 19.512194 Q 351.21948 19.512194 312.1951 58.536583 Q 273.17072 97.56097 273.17072 214.63412 Q 273.17072 351.21948 292.6829 390.24387 Q 292.6829 429.26825 312.1951 448.78046 Q 351.21948 448.78046 331.7073 468.29266 L 312.1951 468.29266 L 273.17072 468.29266 Q 253.65852 448.78046 253.65852 448.78046 Q 234.14633 448.78046 156.09755 370.7317 L 78.048775 312.1951 L 78.048775 312.1951 L 58.536583 312.1951 L 39.024387 312.1951 Q 39.024387 292.6829 39.024387 292.6829 L 39.024387 292.6829 L 39.024387 292.6829 Q 39.024387 273.17072 39.024387 234.14633 Q 39.024387 195.12193 19.512194 195.12193 L 0.0 195.12193 L 0.0 175.60974 Q 0.0 156.09755 19.512194 156.09755 L 39.024387 136.58536 L 39.024387 136.58536 L 39.024387 136.58536 L 58.536583 136.58536 L 58.536583 136.58536 L 58.536583 117.073166 L 78.048775 117.073166 L 78.048775 117.073166 L 78.048775 97.56097 L 136.58536 58.536583 Q 195.12193 19.512194 234.14633 19.512194 L 253.65852 19.512194 L 253.65852 19.512194 Q 273.17072 19.512194 273.17072 19.512194 z" svg:height="4.6829267mm" draw:style-name="style-73" svg:viewBox="0.0 0.0 331.7073 468.29266" svg:width="3.3170729mm" svg:x="219.31706mm" svg:y="45.463413mm"/>
          <draw:path svg:d="M 19.512194 39.024387 L 3.6379788E-12 0.0 L 175.60974 39.024387 Q 351.21948 78.048775 390.24387 136.58536 Q 448.78046 175.60974 448.78046 195.12193 L 448.78046 195.12193 L 448.78046 195.12193 L 448.78046 214.63412 L 448.78046 214.63412 Q 429.26825 195.12193 312.1951 234.14633 L 195.12193 273.17072 L 175.60974 292.6829 L 136.58536 292.6829 L 136.58536 273.17072 Q 136.58536 273.17072 97.56097 195.12193 Q 78.048775 97.56097 58.536583 97.56097 Q 19.512194 78.048775 19.512194 39.024387 z" svg:height="2.926829mm" draw:style-name="style-74" svg:viewBox="0.0 0.0 448.78046 292.6829" svg:width="4.4878044mm" svg:x="282.7317mm" svg:y="44.4878mm"/>
          <draw:path svg:d="M 1073.1707 292.6829 L 1073.1707 292.6829 L 1073.1707 292.6829 Q 1073.1707 312.1951 1073.1707 312.1951 L 1092.6829 312.1951 L 1092.6829 331.7073 L 1112.1951 351.21948 L 1112.1951 390.24387 L 1112.1951 409.75607 L 1131.7073 409.75607 L 1131.7073 429.26825 L 1131.7073 429.26825 Q 1151.2195 429.26825 1151.2195 429.26825 Q 1151.2195 429.26825 1190.2438 604.878 Q 1229.2682 760.9756 1190.2438 917.0731 Q 1151.2195 1073.1707 1073.1707 1092.6829 Q 1014.6341 1092.6829 682.92676 1112.1951 L 331.7073 1131.7073 L 331.7073 1131.7073 L 331.7073 1112.1951 L 312.1951 1112.1951 L 312.1951 1092.6829 L 292.6829 1092.6829 L 273.17072 1092.6829 L 273.17072 1073.1707 L 292.6829 1053.6584 L 292.6829 1053.6584 L 292.6829 1053.6584 L 292.6829 1034.1462 L 292.6829 1034.1462 L 312.1951 1034.1462 L 312.1951 1053.6584 L 331.7073 1034.1462 Q 331.7073 1014.6341 351.21948 1014.6341 L 351.21948 995.1219 L 351.21948 975.6097 Q 351.21948 936.5853 370.7317 917.0731 Q 409.75607 897.5609 409.75607 878.0487 L 409.75607 858.5365 L 409.75607 839.02435 L 409.75607 819.51215 L 409.75607 819.51215 L 409.75607 819.51215 L 390.24387 799.99994 L 370.7317 799.99994 L 370.7317 760.9756 L 370.7317 721.9512 L 331.7073 721.9512 Q 292.6829 702.43896 253.65852 702.43896 Q 234.14633 702.43896 214.63412 760.9756 L 214.63412 799.99994 L 195.12193 799.99994 L 195.12193 799.99994 L 195.12193 780.48773 Q 175.60974 780.48773 175.60974 741.4634 Q 175.60974 702.43896 136.58536 663.4146 Q 78.048775 643.9024 78.048775 624.3902 Q 58.536583 604.878 58.536583 643.9024 L 19.512194 682.92676 L 19.512194 682.92676 L 19.512194 663.4146 L 19.512194 663.4146 L 19.512194 663.4146 L 19.512194 604.878 Q 19.512194 546.34143 0.0 526.8292 L 0.0 507.31705 L 19.512194 273.17072 Q 19.512194 19.512194 156.09755 0.0 Q 292.6829 -39.024387 468.29266 0.0 Q 643.9024 0.0 663.4146 39.024387 Q 682.92676 39.024387 760.9756 78.048775 Q 839.02435 97.56097 839.02435 117.073166 Q 839.02435 136.58536 917.0731 156.09755 Q 995.1219 195.12193 1014.6341 234.14633 Q 1053.6584 273.17072 1073.1707 292.6829 z" svg:height="11.317072mm" draw:style-name="style-75" svg:viewBox="0.0 0.0 1190.2438 1131.7073" svg:width="11.902438mm" svg:x="245.65852mm" svg:y="31.999998mm"/>
          <draw:path svg:d="M 214.63412 78.048775 L 214.63412 78.048775 L 234.14633 136.58536 Q 253.65852 175.60974 253.65852 175.60974 L 253.65852 175.60974 L 253.65852 175.60974 Q 253.65852 175.60974 253.65852 195.12193 L 273.17072 195.12193 L 331.7073 214.63412 Q 370.7317 214.63412 331.7073 253.65852 Q 312.1951 253.65852 312.1951 273.17072 L 312.1951 273.17072 L 292.6829 273.17072 Q 292.6829 292.6829 273.17072 292.6829 L 253.65852 292.6829 L 253.65852 292.6829 Q 253.65852 273.17072 234.14633 273.17072 L 234.14633 273.17072 L 214.63412 273.17072 Q 214.63412 253.65852 136.58536 214.63412 L 58.536583 175.60974 L 19.512194 175.60974 L 0.0 175.60974 L 0.0 156.09755 L 0.0 156.09755 L 19.512194 156.09755 L 58.536583 156.09755 L 58.536583 136.58536 L 58.536583 97.56097 L 78.048775 97.56097 L 97.56097 97.56097 L 117.073166 78.048775 L 136.58536 78.048775 L 136.58536 58.536583 L 136.58536 19.512194 L 136.58536 0.0 Q 136.58536 -19.512194 175.60974 19.512194 Q 214.63412 58.536583 214.63412 78.048775 z" svg:height="2.926829mm" draw:style-name="style-76" svg:viewBox="0.0 0.0 331.7073 292.6829" svg:width="3.3170729mm" svg:x="191.80487mm" svg:y="94.63414mm"/>
          <draw:path svg:d="M 39.024387 0.0 L 39.024387 0.0 L 78.048775 97.56097 Q 136.58536 214.63412 156.09755 214.63412 Q 175.60974 214.63412 175.60974 234.14633 L 175.60974 234.14633 L 195.12193 253.65852 Q 195.12193 292.6829 214.63412 292.6829 Q 234.14633 292.6829 234.14633 312.1951 Q 234.14633 331.7073 214.63412 331.7073 Q 195.12193 351.21948 195.12193 390.24387 Q 195.12193 429.26825 214.63412 487.80484 Q 214.63412 526.8292 195.12193 526.8292 Q 156.09755 526.8292 156.09755 546.34143 Q 156.09755 565.85364 175.60974 604.878 L 175.60974 663.4146 L 175.60974 663.4146 L 175.60974 682.92676 L 156.09755 682.92676 L 136.58536 682.92676 L 136.58536 663.4146 L 117.073166 663.4146 L 117.073166 663.4146 L 117.073166 643.9024 L 117.073166 643.9024 L 117.073166 643.9024 L 97.56097 643.9024 L 97.56097 643.9024 L 97.56097 624.3902 L 78.048775 624.3902 L 78.048775 624.3902 L 78.048775 624.3902 L 78.048775 604.878 L 78.048775 604.878 L 58.536583 604.878 L 58.536583 604.878 L 58.536583 604.878 L 39.024387 585.3658 L 39.024387 565.85364 L 39.024387 526.8292 L 19.512194 526.8292 L 19.512194 526.8292 L 19.512194 546.34143 L -3.6379788E-12 546.34143 L -3.6379788E-12 546.34143 Q -3.6379788E-12 526.8292 -3.6379788E-12 468.29266 Q -3.6379788E-12 409.75607 19.512194 234.14633 L 19.512194 58.536583 L 19.512194 19.512194 Q 39.024387 0.0 39.024387 0.0 z" svg:height="6.829268mm" draw:style-name="style-77" svg:viewBox="0.0 0.0 234.14633 682.92676" svg:width="2.3414633mm" svg:x="304.78046mm" svg:y="9.170731mm"/>
          <draw:path svg:d="M 351.21948 1.8189894E-12 L 351.21948 1.8189894E-12 L 351.21948 97.56097 Q 351.21948 175.60974 331.7073 214.63412 Q 312.1951 234.14633 292.6829 253.65852 Q 273.17072 253.65852 253.65852 292.6829 Q 234.14633 331.7073 175.60974 351.21948 L 136.58536 370.7317 L 136.58536 370.7317 Q 136.58536 370.7317 117.073166 351.21948 Q 97.56097 351.21948 78.048775 292.6829 Q 58.536583 253.65852 39.024387 253.65852 Q 0.0 253.65852 0.0 214.63412 L 19.512194 156.09755 L 19.512194 136.58536 Q 39.024387 136.58536 39.024387 136.58536 L 39.024387 117.073166 L 58.536583 117.073166 L 78.048775 117.073166 L 78.048775 97.56097 Q 97.56097 58.536583 136.58536 78.048775 Q 156.09755 78.048775 195.12193 39.024387 Q 234.14633 19.512194 253.65852 19.512194 Q 273.17072 39.024387 273.17072 19.512194 Q 273.17072 1.8189894E-12 312.1951 1.8189894E-12 Q 331.7073 19.512194 351.21948 1.8189894E-12 z M 117.073166 312.1951 Q 117.073166 292.6829 156.09755 312.1951 Q 175.60974 331.7073 156.09755 331.7073 Q 136.58536 331.7073 136.58536 312.1951 Q 117.073166 312.1951 117.073166 312.1951 z" svg:height="3.7073169mm" draw:style-name="style-78" svg:viewBox="0.0 0.0 351.21948 370.7317" svg:width="3.5121949mm" svg:x="230.63412mm" svg:y="88.390236mm"/>
          <draw:path svg:d="M 839.02435 39.024387 L 858.5365 39.024387 L 858.5365 39.024387 Q 858.5365 39.024387 878.0487 19.512194 L 878.0487 19.512194 L 897.5609 19.512194 Q 936.5853 19.512194 956.0975 136.58536 Q 975.6097 253.65852 995.1219 273.17072 Q 1014.6341 292.6829 1034.1462 292.6829 L 1053.6584 292.6829 L 1053.6584 312.1951 L 1053.6584 331.7073 L 1073.1707 331.7073 L 1073.1707 331.7073 L 1092.6829 351.21948 Q 1131.7073 370.7317 1131.7073 390.24387 L 1131.7073 409.75607 L 1131.7073 409.75607 Q 1112.1951 409.75607 1092.6829 429.26825 Q 1053.6584 429.26825 1014.6341 487.80484 L 975.6097 565.85364 L 975.6097 604.878 L 975.6097 643.9024 L 956.0975 643.9024 Q 936.5853 663.4146 936.5853 721.9512 L 936.5853 780.48773 L 936.5853 780.48773 L 917.0731 760.9756 L 917.0731 760.9756 L 897.5609 760.9756 L 897.5609 760.9756 L 897.5609 760.9756 L 858.5365 760.9756 Q 839.02435 760.9756 799.99994 760.9756 L 760.9756 760.9756 L 760.9756 760.9756 Q 741.4634 760.9756 721.9512 702.43896 Q 702.43896 643.9024 663.4146 624.3902 L 624.3902 604.878 L 624.3902 624.3902 Q 624.3902 643.9024 624.3902 682.92676 Q 624.3902 702.43896 585.3658 682.92676 L 546.34143 663.4146 L 546.34143 643.9024 Q 546.34143 624.3902 526.8292 624.3902 L 507.31705 624.3902 L 507.31705 604.878 L 507.31705 604.878 L 507.31705 604.878 Q 507.31705 585.3658 448.78046 565.85364 Q 409.75607 565.85364 390.24387 565.85364 Q 351.21948 565.85364 351.21948 546.34143 Q 351.21948 526.8292 312.1951 526.8292 L 292.6829 546.34143 L 292.6829 546.34143 Q 292.6829 526.8292 156.09755 526.8292 L 19.512194 526.8292 L 19.512194 526.8292 L 0.0 526.8292 L 0.0 526.8292 L 0.0 526.8292 L 0.0 507.31705 L 0.0 507.31705 L 0.0 487.80484 L 0.0 468.29266 L 19.512194 448.78046 L 39.024387 429.26825 L 39.024387 409.75607 L 39.024387 390.24387 L 58.536583 370.7317 L 78.048775 351.21948 L 78.048775 331.7073 Q 78.048775 312.1951 97.56097 312.1951 L 97.56097 312.1951 L 97.56097 312.1951 Q 117.073166 312.1951 117.073166 253.65852 L 136.58536 214.63412 L 156.09755 214.63412 L 175.60974 214.63412 L 195.12193 214.63412 L 214.63412 214.63412 L 351.21948 195.12193 Q 507.31705 175.60974 487.80484 156.09755 Q 487.80484 136.58536 507.31705 156.09755 Q 546.34143 156.09755 546.34143 156.09755 L 546.34143 175.60974 L 546.34143 175.60974 L 546.34143 175.60974 L 565.85364 175.60974 L 565.85364 175.60974 L 585.3658 195.12193 L 604.878 195.12193 L 604.878 175.60974 L 585.3658 156.09755 L 585.3658 117.073166 Q 585.3658 78.048775 604.878 78.048775 Q 624.3902 58.536583 604.878 39.024387 L 585.3658 0.0 L 643.9024 0.0 Q 702.43896 0.0 760.9756 19.512194 Q 819.51215 19.512194 839.02435 39.024387 z" svg:height="7.8048773mm" draw:style-name="style-79" svg:viewBox="0.0 0.0 1131.7073 780.48773" svg:width="11.317072mm" svg:x="172.09755mm" svg:y="82.53658mm"/>
          <draw:path svg:d="M 448.78046 -9.094947E-13 L 468.29266 -9.094947E-13 L 468.29266 -9.094947E-13 L 468.29266 -9.094947E-13 L 487.80484 -9.094947E-13 L 487.80484 19.512194 L 487.80484 19.512194 L 507.31705 19.512194 L 507.31705 19.512194 L 507.31705 19.512194 L 507.31705 39.024387 L 526.8292 39.024387 L 526.8292 58.536583 L 546.34143 78.048775 L 546.34143 136.58536 Q 585.3658 175.60974 565.85364 292.6829 Q 546.34143 409.75607 546.34143 526.8292 Q 507.31705 643.9024 507.31705 682.92676 Q 468.29266 721.9512 448.78046 878.0487 Q 429.26825 1034.1462 409.75607 1073.1707 L 409.75607 1131.7073 L 390.24387 1131.7073 Q 390.24387 1151.2195 390.24387 1151.2195 L 390.24387 1151.2195 L 390.24387 1170.7316 L 390.24387 1190.2438 L 390.24387 1190.2438 Q 370.7317 1190.2438 370.7317 1209.756 L 370.7317 1209.756 L 351.21948 1209.756 Q 351.21948 1229.2682 351.21948 1209.756 Q 331.7073 1190.2438 292.6829 1190.2438 Q 253.65852 1190.2438 195.12193 1151.2195 Q 156.09755 1112.1951 117.073166 1112.1951 L 58.536583 1151.2195 L 58.536583 1151.2195 L 58.536583 1151.2195 L 39.024387 1151.2195 L 39.024387 1151.2195 L 39.024387 1170.7316 L 39.024387 1170.7316 L 19.512194 1170.7316 L 0.0 1151.2195 L 0.0 1151.2195 L 0.0 1151.2195 L 19.512194 1151.2195 L 19.512194 1151.2195 L 19.512194 1131.7073 L 39.024387 1131.7073 L 39.024387 1112.1951 L 39.024387 1092.6829 L 39.024387 1092.6829 L 39.024387 1073.1707 L 78.048775 975.6097 Q 117.073166 878.0487 136.58536 839.02435 L 136.58536 799.99994 L 136.58536 799.99994 L 156.09755 799.99994 L 214.63412 643.9024 Q 273.17072 487.80484 292.6829 409.75607 Q 312.1951 351.21948 312.1951 331.7073 L 312.1951 292.6829 L 312.1951 292.6829 L 312.1951 273.17072 L 312.1951 273.17072 Q 312.1951 273.17072 331.7073 253.65852 L 331.7073 253.65852 L 351.21948 253.65852 Q 370.7317 253.65852 351.21948 214.63412 L 331.7073 195.12193 L 331.7073 195.12193 Q 351.21948 195.12193 351.21948 175.60974 L 351.21948 175.60974 L 351.21948 156.09755 Q 351.21948 136.58536 370.7317 97.56097 L 370.7317 78.048775 L 370.7317 78.048775 Q 390.24387 78.048775 390.24387 58.536583 L 390.24387 39.024387 L 409.75607 39.024387 Q 429.26825 39.024387 429.26825 19.512194 Q 429.26825 -9.094947E-13 448.78046 -9.094947E-13 z" svg:height="12.09756mm" draw:style-name="style-80" svg:viewBox="0.0 0.0 565.85364 1209.756" svg:width="5.658536mm" svg:x="268.4878mm" svg:y="73.95122mm"/>
          <draw:path svg:d="M 39.024387 0.0 L 97.56097 0.0 L 78.048775 78.048775 Q 78.048775 175.60974 78.048775 195.12193 Q 78.048775 234.14633 58.536583 234.14633 Q 39.024387 234.14633 39.024387 273.17072 L 39.024387 312.1951 L 39.024387 312.1951 Q 39.024387 312.1951 19.512194 292.6829 L -1.8189894E-12 273.17072 L -1.8189894E-12 273.17072 Q -1.8189894E-12 273.17072 -1.8189894E-12 175.60974 L -1.8189894E-12 97.56097 L -1.8189894E-12 39.024387 Q -1.8189894E-12 0.0 39.024387 0.0 z" svg:height="3.121951mm" draw:style-name="style-81" svg:viewBox="0.0 0.0 97.56097 312.1951" svg:width="0.97560966mm" svg:x="103.80487mm" svg:y="91.70731mm"/>
          <draw:path svg:d="M 78.048775 19.512194 L 78.048775 0.0 L 97.56097 0.0 Q 117.073166 19.512194 195.12193 19.512194 L 253.65852 19.512194 L 253.65852 19.512194 L 234.14633 39.024387 L 234.14633 39.024387 L 234.14633 58.536583 L 312.1951 39.024387 Q 390.24387 39.024387 409.75607 58.536583 Q 429.26825 97.56097 468.29266 97.56097 L 487.80484 97.56097 L 487.80484 195.12193 Q 468.29266 292.6829 487.80484 331.7073 L 487.80484 351.21948 L 468.29266 351.21948 Q 468.29266 331.7073 390.24387 312.1951 L 331.7073 292.6829 L 273.17072 292.6829 Q 214.63412 292.6829 214.63412 273.17072 Q 195.12193 273.17072 214.63412 253.65852 Q 234.14633 253.65852 136.58536 214.63412 L 39.024387 214.63412 L 39.024387 195.12193 L 39.024387 195.12193 L 19.512194 195.12193 L 19.512194 214.63412 L 19.512194 214.63412 L 1.8189894E-12 214.63412 L 1.8189894E-12 214.63412 L 1.8189894E-12 214.63412 L 1.8189894E-12 175.60974 L 1.8189894E-12 117.073166 L 19.512194 117.073166 L 39.024387 117.073166 L 39.024387 97.56097 L 39.024387 78.048775 L 78.048775 78.048775 Q 136.58536 78.048775 136.58536 58.536583 Q 136.58536 39.024387 117.073166 39.024387 Q 78.048775 19.512194 78.048775 19.512194 z" svg:height="3.5121949mm" draw:style-name="style-82" svg:viewBox="0.0 0.0 487.80484 351.21948" svg:width="4.8780484mm" svg:x="151.80487mm" svg:y="89.56097mm"/>
          <draw:path svg:d="M 156.09755 0.0 L 156.09755 0.0 L 175.60974 175.60974 Q 214.63412 351.21948 195.12193 370.7317 L 175.60974 370.7317 L 175.60974 390.24387 L 175.60974 409.75607 L 195.12193 409.75607 L 195.12193 409.75607 L 195.12193 429.26825 Q 175.60974 429.26825 175.60974 468.29266 L 175.60974 487.80484 L 175.60974 507.31705 L 175.60974 507.31705 L 156.09755 546.34143 Q 156.09755 585.3658 136.58536 585.3658 L 117.073166 585.3658 L 117.073166 585.3658 Q 97.56097 585.3658 97.56097 546.34143 L 97.56097 507.31705 L 97.56097 507.31705 Q 97.56097 487.80484 78.048775 487.80484 L 78.048775 487.80484 L 78.048775 468.29266 Q 58.536583 468.29266 58.536583 468.29266 L 58.536583 448.78046 L 58.536583 429.26825 L 58.536583 429.26825 L 58.536583 429.26825 Q 58.536583 429.26825 78.048775 312.1951 Q 97.56097 214.63412 78.048775 195.12193 Q 58.536583 195.12193 58.536583 175.60974 Q 58.536583 156.09755 39.024387 156.09755 Q 19.512194 156.09755 19.512194 136.58536 L 19.512194 117.073166 L -1.8189894E-12 97.56097 L -1.8189894E-12 78.048775 L -1.8189894E-12 78.048775 L 19.512194 78.048775 L 19.512194 78.048775 L 19.512194 78.048775 L 19.512194 97.56097 L 19.512194 97.56097 L 39.024387 97.56097 L 39.024387 78.048775 L 39.024387 78.048775 L 58.536583 78.048775 L 58.536583 78.048775 L 58.536583 58.536583 L 58.536583 58.536583 L 58.536583 58.536583 L 78.048775 97.56097 L 78.048775 136.58536 L 78.048775 136.58536 L 78.048775 156.09755 L 97.56097 156.09755 L 117.073166 156.09755 L 117.073166 136.58536 L 117.073166 117.073166 L 117.073166 78.048775 Q 136.58536 19.512194 136.58536 0.0 Q 136.58536 -19.512194 156.09755 0.0 z" svg:height="5.853658mm" draw:style-name="style-83" svg:viewBox="0.0 0.0 195.12193 585.3658" svg:width="1.9512193mm" svg:x="112.9756mm" svg:y="81.95121mm"/>
          <draw:path svg:d="M 663.4146 78.048775 L 682.92676 78.048775 L 682.92676 78.048775 L 682.92676 97.56097 L 682.92676 117.073166 Q 682.92676 117.073166 643.9024 273.17072 Q 604.878 409.75607 546.34143 429.26825 L 487.80484 448.78046 L 468.29266 448.78046 Q 448.78046 468.29266 429.26825 487.80484 Q 409.75607 526.8292 370.7317 526.8292 Q 351.21948 507.31705 292.6829 526.8292 Q 253.65852 546.34143 253.65852 585.3658 Q 234.14633 624.3902 195.12193 624.3902 L 175.60974 643.9024 L 156.09755 624.3902 L 136.58536 604.878 L 136.58536 604.878 L 136.58536 585.3658 L 136.58536 585.3658 L 136.58536 585.3658 L 117.073166 585.3658 L 117.073166 585.3658 L 117.073166 604.878 Q 97.56097 604.878 97.56097 604.878 L 97.56097 624.3902 L 97.56097 624.3902 L 97.56097 624.3902 L 97.56097 624.3902 L 97.56097 624.3902 L 78.048775 604.878 L 78.048775 585.3658 L 58.536583 585.3658 L 39.024387 585.3658 L 39.024387 546.34143 Q 19.512194 526.8292 19.512194 546.34143 L 19.512194 546.34143 L 19.512194 546.34143 Q 19.512194 546.34143 0.0 409.75607 L 0.0 273.17072 L 0.0 273.17072 L 19.512194 273.17072 L 19.512194 273.17072 L 19.512194 273.17072 L 19.512194 292.6829 L 19.512194 292.6829 L 39.024387 312.1951 L 58.536583 351.21948 L 58.536583 370.7317 L 58.536583 390.24387 L 78.048775 390.24387 L 78.048775 390.24387 L 78.048775 370.7317 L 97.56097 370.7317 L 97.56097 370.7317 L 97.56097 351.21948 L 97.56097 351.21948 L 97.56097 351.21948 L 117.073166 351.21948 L 117.073166 351.21948 L 117.073166 331.7073 L 136.58536 331.7073 L 136.58536 331.7073 L 136.58536 312.1951 L 136.58536 312.1951 L 136.58536 312.1951 L 156.09755 312.1951 L 156.09755 312.1951 L 156.09755 292.6829 L 175.60974 292.6829 L 214.63412 273.17072 Q 253.65852 234.14633 253.65852 156.09755 Q 273.17072 78.048775 292.6829 78.048775 Q 312.1951 78.048775 331.7073 58.536583 L 331.7073 58.536583 L 331.7073 58.536583 L 331.7073 39.024387 L 331.7073 39.024387 L 351.21948 39.024387 L 351.21948 39.024387 L 351.21948 39.024387 L 409.75607 0.0 Q 448.78046 0.0 487.80484 39.024387 Q 546.34143 78.048775 585.3658 78.048775 Q 624.3902 78.048775 624.3902 97.56097 Q 643.9024 117.073166 643.9024 97.56097 Q 643.9024 78.048775 663.4146 78.048775 z" svg:height="6.439024mm" draw:style-name="style-84" svg:viewBox="0.0 0.0 682.92676 643.9024" svg:width="6.829268mm" svg:x="265.56094mm" svg:y="85.073166mm"/>
          <draw:path svg:d="M 97.56097 9.094947E-13 L 117.073166 9.094947E-13 L 156.09755 39.024387 Q 214.63412 58.536583 195.12193 97.56097 Q 195.12193 117.073166 195.12193 117.073166 Q 175.60974 117.073166 175.60974 195.12193 L 175.60974 292.6829 L 156.09755 292.6829 Q 136.58536 292.6829 136.58536 312.1951 Q 136.58536 331.7073 117.073166 331.7073 L 97.56097 331.7073 L 97.56097 331.7073 Q 97.56097 331.7073 78.048775 351.21948 L 78.048775 370.7317 L 58.536583 370.7317 Q 58.536583 390.24387 58.536583 390.24387 L 39.024387 409.75607 L 19.512194 409.75607 Q 19.512194 390.24387 19.512194 390.24387 L 19.512194 390.24387 L 19.512194 390.24387 L 19.512194 370.7317 L -3.6379788E-12 370.7317 L -3.6379788E-12 370.7317 L 19.512194 234.14633 Q 19.512194 78.048775 58.536583 39.024387 Q 97.56097 9.094947E-13 97.56097 9.094947E-13 z" svg:height="4.097561mm" draw:style-name="style-85" svg:viewBox="0.0 0.0 195.12193 409.75607" svg:width="1.9512193mm" svg:x="271.4146mm" svg:y="71.02438mm"/>
          <draw:path svg:d="M 253.65852 39.024387 L 273.17072 39.024387 L 312.1951 78.048775 Q 331.7073 117.073166 331.7073 195.12193 Q 331.7073 253.65852 351.21948 273.17072 L 351.21948 273.17072 L 351.21948 273.17072 Q 331.7073 292.6829 351.21948 351.21948 Q 351.21948 409.75607 292.6829 429.26825 L 234.14633 429.26825 L 234.14633 448.78046 L 253.65852 448.78046 L 253.65852 468.29266 L 253.65852 468.29266 L 234.14633 468.29266 L 234.14633 468.29266 L 234.14633 487.80484 L 234.14633 487.80484 L 234.14633 487.80484 Q 234.14633 507.31705 195.12193 487.80484 Q 156.09755 468.29266 136.58536 507.31705 L 136.58536 546.34143 L 136.58536 546.34143 L 136.58536 565.85364 L 136.58536 585.3658 L 136.58536 585.3658 L 117.073166 585.3658 L 97.56097 585.3658 L 97.56097 546.34143 L 97.56097 526.8292 L 78.048775 526.8292 L 78.048775 507.31705 L 58.536583 507.31705 L 39.024387 507.31705 L 39.024387 507.31705 L 39.024387 507.31705 L 58.536583 487.80484 L 58.536583 487.80484 L 78.048775 487.80484 L 97.56097 487.80484 L 97.56097 390.24387 Q 97.56097 292.6829 58.536583 292.6829 Q 0.0 292.6829 0.0 273.17072 Q 19.512194 253.65852 39.024387 253.65852 Q 58.536583 273.17072 78.048775 214.63412 Q 97.56097 175.60974 97.56097 78.048775 L 117.073166 -9.094947E-13 L 156.09755 -9.094947E-13 Q 175.60974 -9.094947E-13 175.60974 19.512194 Q 175.60974 39.024387 214.63412 39.024387 Q 234.14633 39.024387 253.65852 39.024387 z" svg:height="5.853658mm" draw:style-name="style-86" svg:viewBox="0.0 0.0 351.21948 585.3658" svg:width="3.5121949mm" svg:x="285.07315mm" svg:y="76.878044mm"/>
          <draw:path svg:d="M 682.92676 0.0 L 741.4634 0.0 L 741.4634 19.512194 L 741.4634 19.512194 L 741.4634 58.536583 Q 760.9756 97.56097 760.9756 117.073166 Q 760.9756 136.58536 780.48773 156.09755 L 799.99994 195.12193 L 799.99994 234.14633 Q 839.02435 273.17072 839.02435 273.17072 L 839.02435 292.6829 L 858.5365 390.24387 Q 878.0487 468.29266 839.02435 487.80484 Q 839.02435 507.31705 839.02435 546.34143 L 839.02435 585.3658 L 839.02435 585.3658 L 839.02435 604.878 L 780.48773 604.878 Q 721.9512 624.3902 721.9512 624.3902 Q 721.9512 624.3902 721.9512 624.3902 Q 741.4634 643.9024 741.4634 663.4146 Q 741.4634 682.92676 682.92676 682.92676 Q 643.9024 663.4146 643.9024 702.43896 L 643.9024 741.4634 L 643.9024 741.4634 L 643.9024 741.4634 L 643.9024 741.4634 L 624.3902 741.4634 L 624.3902 760.9756 L 604.878 760.9756 L 604.878 780.48773 L 604.878 799.99994 L 604.878 760.9756 Q 604.878 721.9512 604.878 702.43896 Q 604.878 663.4146 448.78046 643.9024 Q 273.17072 624.3902 253.65852 643.9024 Q 253.65852 682.92676 175.60974 702.43896 L 117.073166 702.43896 L 117.073166 721.9512 L 97.56097 721.9512 L 97.56097 721.9512 L 97.56097 721.9512 L 97.56097 702.43896 L 97.56097 702.43896 L 78.048775 702.43896 L 78.048775 702.43896 L 97.56097 682.92676 L 117.073166 663.4146 L 136.58536 663.4146 Q 156.09755 663.4146 97.56097 624.3902 Q 19.512194 604.878 39.024387 546.34143 L 58.536583 487.80484 L 78.048775 487.80484 Q 97.56097 468.29266 58.536583 468.29266 Q 39.024387 448.78046 39.024387 409.75607 Q 19.512194 370.7317 19.512194 234.14633 Q 19.512194 117.073166 58.536583 78.048775 Q 97.56097 39.024387 39.024387 39.024387 L 3.6379788E-12 39.024387 L 3.6379788E-12 19.512194 Q 3.6379788E-12 0.0 117.073166 0.0 Q 234.14633 0.0 292.6829 58.536583 Q 331.7073 117.073166 448.78046 78.048775 Q 565.85364 39.024387 604.878 39.024387 Q 624.3902 0.0 682.92676 0.0 z" svg:height="7.9999995mm" draw:style-name="style-87" svg:viewBox="0.0 0.0 858.5365 799.99994" svg:width="8.585365mm" svg:x="221.85364mm" svg:y="45.268288mm"/>
          <draw:path svg:d="M 136.58536 0.0 L 253.65852 0.0 L 253.65852 19.512194 Q 253.65852 19.512194 253.65852 58.536583 L 253.65852 78.048775 L 253.65852 117.073166 Q 253.65852 156.09755 253.65852 175.60974 L 253.65852 195.12193 L 234.14633 195.12193 L 214.63412 195.12193 L 214.63412 175.60974 L 214.63412 175.60974 L 195.12193 214.63412 L 195.12193 234.14633 L 175.60974 234.14633 Q 175.60974 214.63412 136.58536 214.63412 Q 117.073166 175.60974 97.56097 156.09755 Q 97.56097 117.073166 39.024387 97.56097 L 0.0 58.536583 L 0.0 58.536583 Q 19.512194 58.536583 0.0 58.536583 L 0.0 39.024387 L 19.512194 19.512194 Q 19.512194 19.512194 136.58536 0.0 z" svg:height="2.3414633mm" draw:style-name="style-88" svg:viewBox="0.0 0.0 253.65852 234.14633" svg:width="2.536585mm" svg:x="278.04877mm" svg:y="67.70731mm"/>
          <draw:path svg:d="M 78.048775 97.56097 L 97.56097 0.0 L 97.56097 0.0 L 117.073166 0.0 L 117.073166 19.512194 L 117.073166 19.512194 L 117.073166 136.58536 Q 117.073166 273.17072 97.56097 273.17072 Q 78.048775 273.17072 39.024387 312.1951 Q 19.512194 370.7317 19.512194 370.7317 L 0.0 370.7317 L 0.0 370.7317 L 0.0 370.7317 L 0.0 351.21948 L 0.0 331.7073 L 0.0 312.1951 Q 0.0 292.6829 39.024387 253.65852 Q 39.024387 195.12193 78.048775 97.56097 z" svg:height="3.7073169mm" draw:style-name="style-89" svg:viewBox="0.0 0.0 117.073166 370.7317" svg:width="1.1707317mm" svg:x="125.65853mm" svg:y="79.41463mm"/>
          <draw:path svg:d="M 175.60974 -9.094947E-13 L 195.12193 -9.094947E-13 L 195.12193 39.024387 L 195.12193 78.048775 L 214.63412 78.048775 L 234.14633 78.048775 L 234.14633 97.56097 Q 234.14633 117.073166 253.65852 117.073166 Q 292.6829 117.073166 292.6829 136.58536 Q 312.1951 156.09755 331.7073 136.58536 Q 370.7317 117.073166 351.21948 78.048775 Q 351.21948 19.512194 370.7317 19.512194 Q 390.24387 19.512194 390.24387 39.024387 Q 409.75607 58.536583 409.75607 58.536583 L 409.75607 58.536583 L 409.75607 58.536583 Q 409.75607 78.048775 448.78046 78.048775 L 487.80484 78.048775 L 487.80484 78.048775 Q 487.80484 97.56097 468.29266 117.073166 L 468.29266 117.073166 L 468.29266 156.09755 Q 468.29266 175.60974 448.78046 156.09755 Q 409.75607 156.09755 429.26825 175.60974 Q 429.26825 195.12193 448.78046 214.63412 Q 487.80484 214.63412 468.29266 253.65852 Q 448.78046 292.6829 429.26825 312.1951 Q 409.75607 312.1951 409.75607 331.7073 Q 409.75607 351.21948 409.75607 370.7317 L 409.75607 370.7317 L 409.75607 370.7317 Q 390.24387 390.24387 390.24387 390.24387 L 390.24387 390.24387 L 370.7317 390.24387 Q 370.7317 390.24387 370.7317 409.75607 L 370.7317 409.75607 L 351.21948 409.75607 L 331.7073 409.75607 L 331.7073 409.75607 Q 331.7073 390.24387 312.1951 390.24387 Q 292.6829 390.24387 292.6829 370.7317 Q 292.6829 351.21948 253.65852 351.21948 Q 234.14633 351.21948 214.63412 370.7317 Q 195.12193 409.75607 175.60974 409.75607 Q 156.09755 390.24387 136.58536 409.75607 L 136.58536 429.26825 L 136.58536 429.26825 L 117.073166 429.26825 L 117.073166 390.24387 Q 136.58536 370.7317 117.073166 331.7073 Q 97.56097 312.1951 58.536583 253.65852 Q 39.024387 195.12193 19.512194 195.12193 L 0.0 195.12193 L 0.0 175.60974 L 0.0 156.09755 L 0.0 156.09755 L 0.0 156.09755 L 19.512194 136.58536 L 19.512194 136.58536 L 19.512194 156.09755 L 19.512194 175.60974 L 39.024387 175.60974 L 39.024387 156.09755 L 39.024387 156.09755 L 58.536583 156.09755 L 78.048775 97.56097 Q 117.073166 39.024387 136.58536 19.512194 Q 175.60974 -9.094947E-13 175.60974 -9.094947E-13 z" svg:height="4.2926826mm" draw:style-name="style-90" svg:viewBox="0.0 0.0 487.80484 429.26825" svg:width="4.8780484mm" svg:x="181.26828mm" svg:y="75.70731mm"/>
          <draw:path svg:d="M 448.78046 -9.094947E-13 L 487.80484 -9.094947E-13 L 487.80484 -9.094947E-13 L 487.80484 -9.094947E-13 L 487.80484 19.512194 L 468.29266 19.512194 L 468.29266 39.024387 L 468.29266 58.536583 L 448.78046 58.536583 L 448.78046 78.048775 L 448.78046 78.048775 L 468.29266 78.048775 L 468.29266 97.56097 L 468.29266 117.073166 L 448.78046 117.073166 L 448.78046 117.073166 L 448.78046 136.58536 L 429.26825 136.58536 L 448.78046 195.12193 Q 468.29266 273.17072 507.31705 253.65852 Q 546.34143 234.14633 565.85364 253.65852 Q 585.3658 273.17072 624.3902 214.63412 Q 663.4146 175.60974 682.92676 175.60974 L 682.92676 175.60974 L 663.4146 214.63412 Q 663.4146 253.65852 624.3902 292.6829 Q 624.3902 331.7073 624.3902 351.21948 L 624.3902 351.21948 L 624.3902 390.24387 Q 624.3902 429.26825 624.3902 409.75607 Q 624.3902 390.24387 604.878 409.75607 Q 585.3658 429.26825 546.34143 448.78046 Q 507.31705 448.78046 429.26825 585.3658 Q 331.7073 702.43896 312.1951 721.9512 L 312.1951 721.9512 L 312.1951 721.9512 Q 312.1951 741.4634 273.17072 741.4634 L 253.65852 760.9756 L 253.65852 741.4634 Q 273.17072 721.9512 273.17072 702.43896 Q 292.6829 702.43896 292.6829 643.9024 Q 292.6829 585.3658 273.17072 546.34143 L 273.17072 507.31705 L 253.65852 468.29266 L 234.14633 429.26825 L 234.14633 429.26825 L 234.14633 429.26825 L 234.14633 409.75607 L 234.14633 409.75607 L 214.63412 409.75607 L 214.63412 429.26825 L 195.12193 429.26825 L 195.12193 429.26825 L 175.60974 429.26825 Q 156.09755 429.26825 136.58536 429.26825 L 117.073166 448.78046 L 97.56097 448.78046 L 97.56097 468.29266 L 97.56097 468.29266 L 78.048775 468.29266 L 78.048775 468.29266 L 78.048775 468.29266 L 78.048775 487.80484 L 78.048775 487.80484 L 58.536583 487.80484 L 58.536583 507.31705 L 39.024387 507.31705 L 39.024387 507.31705 L 39.024387 507.31705 L 39.024387 507.31705 L 39.024387 526.8292 L 19.512194 526.8292 L 0.0 526.8292 L 0.0 526.8292 L 0.0 507.31705 L 0.0 507.31705 L 0.0 507.31705 L 0.0 487.80484 L 19.512194 487.80484 L 19.512194 487.80484 L 19.512194 468.29266 L 39.024387 468.29266 L 39.024387 468.29266 L 39.024387 468.29266 L 58.536583 448.78046 L 78.048775 429.26825 L 78.048775 429.26825 L 78.048775 429.26825 L 97.56097 429.26825 L 97.56097 429.26825 L 97.56097 409.75607 L 117.073166 409.75607 L 117.073166 409.75607 L 117.073166 390.24387 L 117.073166 390.24387 Q 117.073166 390.24387 156.09755 390.24387 Q 175.60974 370.7317 195.12193 351.21948 L 195.12193 312.1951 L 195.12193 292.6829 Q 195.12193 273.17072 195.12193 253.65852 Q 195.12193 234.14633 234.14633 234.14633 Q 273.17072 234.14633 273.17072 214.63412 Q 273.17072 195.12193 292.6829 195.12193 Q 312.1951 195.12193 312.1951 156.09755 Q 331.7073 136.58536 351.21948 136.58536 Q 390.24387 136.58536 390.24387 78.048775 Q 409.75607 19.512194 448.78046 -9.094947E-13 z M 312.1951 214.63412 Q 331.7073 214.63412 331.7073 234.14633 Q 331.7073 253.65852 312.1951 253.65852 Q 292.6829 253.65852 292.6829 234.14633 Q 292.6829 214.63412 312.1951 214.63412 z" svg:height="7.6097555mm" draw:style-name="style-91" svg:viewBox="0.0 0.0 682.92676 760.9756" svg:width="6.829268mm" svg:x="42.926826mm" svg:y="59.707314mm"/>
          <draw:path svg:d="M 292.6829 39.024387 L 292.6829 0.0 L 292.6829 0.0 Q 292.6829 0.0 312.1951 39.024387 L 312.1951 78.048775 L 312.1951 97.56097 L 331.7073 117.073166 L 331.7073 117.073166 L 331.7073 117.073166 L 351.21948 136.58536 L 370.7317 156.09755 L 370.7317 195.12193 Q 370.7317 234.14633 351.21948 214.63412 Q 331.7073 214.63412 331.7073 292.6829 Q 331.7073 370.7317 331.7073 409.75607 Q 331.7073 448.78046 331.7073 448.78046 L 331.7073 448.78046 L 312.1951 448.78046 Q 292.6829 448.78046 292.6829 507.31705 L 292.6829 585.3658 L 292.6829 585.3658 Q 273.17072 585.3658 234.14633 624.3902 L 214.63412 663.4146 L 195.12193 663.4146 L 195.12193 663.4146 L 195.12193 682.92676 L 195.12193 682.92676 L 195.12193 682.92676 L 175.60974 682.92676 L 175.60974 663.4146 L 175.60974 643.9024 L 156.09755 643.9024 L 156.09755 663.4146 L 156.09755 663.4146 L 156.09755 663.4146 L 136.58536 663.4146 L 136.58536 663.4146 L 136.58536 643.9024 L 136.58536 643.9024 L 117.073166 643.9024 L 117.073166 624.3902 L 78.048775 624.3902 L 39.024387 624.3902 L 39.024387 643.9024 L 39.024387 643.9024 L 39.024387 643.9024 L 19.512194 643.9024 L 19.512194 624.3902 L 19.512194 604.878 L 39.024387 604.878 Q 58.536583 585.3658 19.512194 409.75607 L -1.8189894E-12 234.14633 L 19.512194 234.14633 Q 19.512194 214.63412 58.536583 195.12193 Q 97.56097 175.60974 97.56097 156.09755 Q 97.56097 117.073166 117.073166 97.56097 L 117.073166 78.048775 L 136.58536 58.536583 Q 156.09755 39.024387 175.60974 58.536583 Q 195.12193 58.536583 195.12193 39.024387 L 214.63412 19.512194 L 214.63412 39.024387 Q 214.63412 58.536583 253.65852 58.536583 Q 292.6829 58.536583 292.6829 39.024387 z" svg:height="6.829268mm" draw:style-name="style-92" svg:viewBox="0.0 0.0 370.7317 682.92676" svg:width="3.7073169mm" svg:x="114.536575mm" svg:y="79.60975mm"/>
          <draw:path svg:d="M 351.21948 448.78046 L 331.7073 448.78046 L 312.1951 448.78046 L 292.6829 448.78046 L 292.6829 429.26825 L 292.6829 429.26825 L 312.1951 429.26825 L 312.1951 409.75607 L 312.1951 409.75607 L 331.7073 409.75607 L 331.7073 390.24387 L 331.7073 370.7317 L 312.1951 351.21948 Q 292.6829 331.7073 273.17072 292.6829 Q 253.65852 253.65852 175.60974 214.63412 L 97.56097 195.12193 L 78.048775 195.12193 L 78.048775 175.60974 L 58.536583 175.60974 L 39.024387 175.60974 L 39.024387 156.09755 L 19.512194 156.09755 L 19.512194 156.09755 L 19.512194 136.58536 L 19.512194 136.58536 L 19.512194 136.58536 L -1.8189894E-12 136.58536 L -1.8189894E-12 136.58536 L 19.512194 136.58536 L 39.024387 136.58536 L 97.56097 136.58536 Q 156.09755 136.58536 175.60974 58.536583 Q 175.60974 -19.512194 273.17072 0.0 Q 370.7317 39.024387 370.7317 97.56097 Q 370.7317 136.58536 331.7073 175.60974 Q 273.17072 195.12193 331.7073 292.6829 Q 409.75607 390.24387 409.75607 409.75607 Q 409.75607 448.78046 390.24387 448.78046 Q 370.7317 448.78046 351.21948 448.78046 z M 195.12193 58.536583 Q 195.12193 0.0 234.14633 19.512194 Q 292.6829 39.024387 273.17072 58.536583 Q 273.17072 97.56097 234.14633 97.56097 Q 195.12193 117.073166 195.12193 58.536583 z" svg:height="4.4878044mm" draw:style-name="style-93" svg:viewBox="0.0 0.0 409.75607 448.78046" svg:width="4.097561mm" svg:x="146.14633mm" svg:y="16.975609mm"/>
          <draw:path svg:d="M 312.1951 0.0 L 312.1951 0.0 L 292.6829 117.073166 Q 273.17072 214.63412 273.17072 253.65852 L 273.17072 292.6829 L 253.65852 331.7073 L 234.14633 370.7317 L 234.14633 390.24387 L 234.14633 429.26825 L 253.65852 429.26825 L 273.17072 429.26825 L 273.17072 409.75607 L 273.17072 409.75607 L 292.6829 409.75607 L 292.6829 390.24387 L 292.6829 390.24387 L 312.1951 390.24387 L 312.1951 390.24387 L 312.1951 390.24387 L 312.1951 370.7317 L 312.1951 370.7317 L 331.7073 370.7317 L 331.7073 351.21948 L 351.21948 351.21948 L 370.7317 351.21948 L 390.24387 331.7073 Q 390.24387 312.1951 409.75607 312.1951 L 409.75607 292.6829 L 409.75607 292.6829 Q 429.26825 292.6829 429.26825 273.17072 L 429.26825 273.17072 L 448.78046 273.17072 Q 468.29266 273.17072 370.7317 390.24387 Q 273.17072 507.31705 253.65852 507.31705 Q 234.14633 507.31705 195.12193 565.85364 Q 175.60974 604.878 156.09755 624.3902 L 117.073166 624.3902 L 117.073166 663.4146 L 117.073166 682.92676 L 97.56097 682.92676 L 97.56097 702.43896 L 97.56097 702.43896 L 78.048775 702.43896 L 78.048775 702.43896 L 78.048775 702.43896 L 39.024387 721.9512 L 3.6379788E-12 721.9512 L 3.6379788E-12 702.43896 L 3.6379788E-12 663.4146 L 19.512194 643.9024 L 39.024387 624.3902 L 39.024387 565.85364 L 39.024387 507.31705 L 39.024387 507.31705 L 39.024387 507.31705 L 58.536583 507.31705 L 58.536583 507.31705 L 58.536583 487.80484 L 78.048775 487.80484 L 78.048775 468.29266 L 78.048775 448.78046 L 97.56097 448.78046 L 97.56097 429.26825 L 97.56097 429.26825 L 117.073166 429.26825 L 117.073166 468.29266 L 117.073166 487.80484 L 97.56097 507.31705 L 78.048775 546.34143 L 78.048775 546.34143 L 78.048775 546.34143 L 78.048775 565.85364 L 78.048775 565.85364 L 58.536583 565.85364 L 58.536583 585.3658 L 78.048775 585.3658 L 97.56097 585.3658 L 97.56097 565.85364 L 117.073166 565.85364 L 117.073166 546.34143 L 117.073166 526.8292 L 136.58536 526.8292 L 136.58536 507.31705 L 136.58536 507.31705 L 156.09755 507.31705 L 156.09755 468.29266 Q 156.09755 429.26825 195.12193 351.21948 Q 234.14633 273.17072 195.12193 273.17072 L 156.09755 253.65852 L 156.09755 253.65852 Q 156.09755 234.14633 156.09755 234.14633 L 175.60974 234.14633 L 214.63412 175.60974 Q 273.17072 117.073166 273.17072 58.536583 Q 312.1951 0.0 312.1951 0.0 z" svg:height="7.2195115mm" draw:style-name="style-94" svg:viewBox="0.0 0.0 448.78046 721.9512" svg:width="4.4878044mm" svg:x="261.4634mm" svg:y="56.975605mm"/>
          <draw:path svg:d="M 39.024387 0.0 L 39.024387 0.0 L 39.024387 39.024387 L 58.536583 78.048775 L 58.536583 78.048775 L 58.536583 97.56097 L 58.536583 97.56097 L 78.048775 97.56097 L 78.048775 97.56097 L 97.56097 97.56097 L 97.56097 117.073166 L 97.56097 117.073166 L 97.56097 117.073166 Q 97.56097 136.58536 117.073166 156.09755 L 117.073166 175.60974 L 97.56097 175.60974 L 58.536583 195.12193 L 78.048775 195.12193 L 97.56097 195.12193 L 273.17072 234.14633 Q 448.78046 273.17072 448.78046 292.6829 L 448.78046 292.6829 L 448.78046 292.6829 Q 429.26825 312.1951 370.7317 312.1951 L 312.1951 312.1951 L 253.65852 312.1951 L 195.12193 312.1951 L 214.63412 331.7073 L 234.14633 351.21948 L 273.17072 351.21948 L 312.1951 351.21948 L 312.1951 370.7317 L 331.7073 390.24387 L 331.7073 390.24387 L 331.7073 390.24387 L 351.21948 409.75607 Q 370.7317 429.26825 331.7073 429.26825 L 292.6829 429.26825 L 292.6829 448.78046 L 292.6829 448.78046 L 253.65852 448.78046 L 214.63412 429.26825 L 195.12193 429.26825 L 175.60974 429.26825 L 156.09755 429.26825 L 136.58536 429.26825 L 97.56097 409.75607 Q 78.048775 390.24387 58.536583 390.24387 Q 39.024387 390.24387 19.512194 292.6829 L 0.0 195.12193 L 0.0 195.12193 L 19.512194 195.12193 L 19.512194 136.58536 L 19.512194 78.048775 L 19.512194 39.024387 Q 19.512194 0.0 39.024387 0.0 z" svg:height="4.4878044mm" draw:style-name="style-95" svg:viewBox="0.0 0.0 448.78046 448.78046" svg:width="4.4878044mm" svg:x="199.2195mm" svg:y="84.68292mm"/>
          <draw:path svg:d="M 58.536583 19.512194 L 58.536583 0.0 L 78.048775 0.0 Q 97.56097 0.0 97.56097 19.512194 L 117.073166 19.512194 L 117.073166 19.512194 L 117.073166 39.024387 L 117.073166 39.024387 L 117.073166 39.024387 L 136.58536 58.536583 L 156.09755 78.048775 L 156.09755 78.048775 L 156.09755 78.048775 L 156.09755 97.56097 L 156.09755 97.56097 L 156.09755 117.073166 L 156.09755 156.09755 L 156.09755 156.09755 L 156.09755 156.09755 L 156.09755 175.60974 Q 156.09755 175.60974 195.12193 195.12193 Q 214.63412 195.12193 214.63412 214.63412 Q 214.63412 234.14633 175.60974 234.14633 Q 136.58536 214.63412 136.58536 195.12193 L 136.58536 175.60974 L 117.073166 175.60974 L 78.048775 156.09755 L 58.536583 156.09755 Q 39.024387 156.09755 19.512194 117.073166 L 0.0 97.56097 L 0.0 97.56097 L 0.0 78.048775 L 58.536583 78.048775 L 117.073166 78.048775 L 97.56097 58.536583 L 78.048775 39.024387 L 78.048775 39.024387 L 78.048775 39.024387 L 58.536583 19.512194 z M 58.536583 117.073166 Q 58.536583 97.56097 78.048775 97.56097 Q 97.56097 97.56097 97.56097 117.073166 Q 97.56097 136.58536 78.048775 136.58536 Q 58.536583 136.58536 58.536583 117.073166 z" svg:height="2.3414633mm" draw:style-name="style-96" svg:viewBox="0.0 0.0 214.63412 234.14633" svg:width="2.1463413mm" svg:x="129.56097mm" svg:y="56.195118mm"/>
          <draw:path svg:d="M 214.63412 97.56097 L 234.14633 97.56097 L 234.14633 117.073166 L 234.14633 117.073166 L 234.14633 117.073166 Q 214.63412 117.073166 156.09755 117.073166 Q 78.048775 97.56097 78.048775 156.09755 L 58.536583 195.12193 L 39.024387 195.12193 L 0.0 195.12193 L 0.0 195.12193 L 0.0 175.60974 L 0.0 156.09755 L 0.0 117.073166 L 0.0 117.073166 L 0.0 97.56097 L 19.512194 117.073166 Q 39.024387 117.073166 39.024387 78.048775 L 39.024387 58.536583 L 39.024387 39.024387 Q 39.024387 39.024387 19.512194 39.024387 L 19.512194 39.024387 L 19.512194 39.024387 Q 0.0 19.512194 0.0 19.512194 L 0.0 19.512194 L 78.048775 0.0 Q 136.58536 0.0 156.09755 39.024387 Q 156.09755 78.048775 175.60974 78.048775 Q 195.12193 78.048775 214.63412 97.56097 z" svg:height="1.9512193mm" draw:style-name="style-97" svg:viewBox="0.0 0.0 234.14633 195.12193" svg:width="2.3414633mm" svg:x="178.73169mm" svg:y="93.26829mm"/>
          <draw:path svg:d="M 19.512194 19.512194 L 19.512194 0.0 L 58.536583 0.0 L 97.56097 0.0 L 97.56097 19.512194 L 117.073166 19.512194 L 117.073166 19.512194 L 117.073166 39.024387 L 117.073166 39.024387 L 136.58536 39.024387 L 136.58536 78.048775 Q 117.073166 97.56097 117.073166 136.58536 Q 78.048775 175.60974 78.048775 136.58536 Q 78.048775 97.56097 58.536583 117.073166 Q 39.024387 136.58536 39.024387 117.073166 L 0.0 97.56097 L 0.0 97.56097 L 0.0 97.56097 L 0.0 78.048775 Q 0.0 39.024387 19.512194 39.024387 L 19.512194 19.512194 L 19.512194 19.512194 z" svg:height="1.3658535mm" draw:style-name="style-98" svg:viewBox="0.0 0.0 136.58536 136.58536" svg:width="1.3658535mm" svg:x="114.7317mm" svg:y="85.85365mm"/>
          <draw:path svg:d="M 175.60974 9.094947E-13 L 175.60974 9.094947E-13 L 214.63412 156.09755 Q 234.14633 312.1951 253.65852 370.7317 L 253.65852 448.78046 L 234.14633 448.78046 Q 214.63412 448.78046 214.63412 409.75607 Q 214.63412 390.24387 195.12193 390.24387 L 156.09755 390.24387 L 156.09755 370.7317 L 156.09755 370.7317 L 156.09755 370.7317 Q 156.09755 370.7317 117.073166 370.7317 L 97.56097 370.7317 L 97.56097 370.7317 Q 78.048775 351.21948 78.048775 292.6829 Q 78.048775 214.63412 58.536583 175.60974 L 19.512194 136.58536 L 3.6379788E-12 97.56097 Q 3.6379788E-12 58.536583 3.6379788E-12 58.536583 Q 19.512194 58.536583 58.536583 78.048775 Q 78.048775 97.56097 97.56097 117.073166 L 117.073166 136.58536 L 117.073166 136.58536 L 117.073166 136.58536 L 136.58536 156.09755 L 156.09755 156.09755 L 156.09755 78.048775 Q 156.09755 9.094947E-13 175.60974 9.094947E-13 z" svg:height="4.4878044mm" draw:style-name="style-99" svg:viewBox="0.0 0.0 253.65852 448.78046" svg:width="2.536585mm" svg:x="287.60974mm" svg:y="75.902435mm"/>
          <draw:path svg:d="M 234.14633 19.512194 L 234.14633 39.024387 L 234.14633 58.536583 Q 214.63412 58.536583 214.63412 78.048775 Q 214.63412 97.56097 175.60974 97.56097 Q 136.58536 117.073166 136.58536 156.09755 L 136.58536 195.12193 L 156.09755 214.63412 Q 175.60974 253.65852 175.60974 292.6829 L 175.60974 312.1951 L 156.09755 312.1951 L 136.58536 312.1951 L 136.58536 292.6829 Q 136.58536 253.65852 97.56097 214.63412 Q 97.56097 175.60974 39.024387 175.60974 Q -19.512194 156.09755 3.6379788E-12 136.58536 Q 19.512194 136.58536 19.512194 78.048775 L 19.512194 19.512194 L 19.512194 19.512194 L 19.512194 19.512194 L 39.024387 19.512194 L 39.024387 19.512194 L 58.536583 -9.094947E-13 L 78.048775 -9.094947E-13 L 78.048775 19.512194 L 78.048775 58.536583 L 136.58536 58.536583 Q 175.60974 39.024387 175.60974 19.512194 Q 175.60974 -19.512194 214.63412 -9.094947E-13 Q 253.65852 -9.094947E-13 234.14633 19.512194 z" svg:height="3.121951mm" draw:style-name="style-100" svg:viewBox="0.0 0.0 234.14633 312.1951" svg:width="2.3414633mm" svg:x="219.12193mm" svg:y="78.63414mm"/>
          <draw:path svg:d="M 312.1951 0.0 L 312.1951 0.0 L 351.21948 19.512194 Q 390.24387 39.024387 390.24387 39.024387 L 390.24387 58.536583 L 370.7317 58.536583 L 370.7317 78.048775 L 370.7317 78.048775 L 390.24387 78.048775 L 390.24387 78.048775 L 390.24387 78.048775 L 390.24387 97.56097 L 390.24387 97.56097 L 409.75607 97.56097 L 409.75607 117.073166 L 409.75607 117.073166 L 429.26825 117.073166 L 429.26825 117.073166 L 429.26825 117.073166 L 429.26825 136.58536 L 429.26825 136.58536 L 448.78046 136.58536 L 448.78046 156.09755 L 468.29266 156.09755 L 468.29266 156.09755 L 468.29266 175.60974 Q 468.29266 195.12193 507.31705 234.14633 Q 546.34143 273.17072 546.34143 292.6829 L 546.34143 312.1951 L 546.34143 331.7073 Q 526.8292 351.21948 585.3658 351.21948 Q 624.3902 351.21948 624.3902 370.7317 L 624.3902 370.7317 L 624.3902 390.24387 L 624.3902 390.24387 L 624.3902 390.24387 L 624.3902 390.24387 L 624.3902 409.75607 L 624.3902 409.75607 L 643.9024 429.26825 L 643.9024 448.78046 L 663.4146 448.78046 L 682.92676 468.29266 L 682.92676 468.29266 L 663.4146 468.29266 L 663.4146 468.29266 L 663.4146 468.29266 L 663.4146 487.80484 L 663.4146 487.80484 L 663.4146 487.80484 L 663.4146 507.31705 L 624.3902 507.31705 L 585.3658 507.31705 L 585.3658 526.8292 L 585.3658 526.8292 L 526.8292 526.8292 L 468.29266 526.8292 L 351.21948 526.8292 Q 234.14633 546.34143 234.14633 546.34143 L 214.63412 565.85364 L 214.63412 585.3658 L 214.63412 585.3658 L 195.12193 585.3658 Q 175.60974 585.3658 117.073166 546.34143 L 58.536583 546.34143 L 58.536583 526.8292 L 39.024387 526.8292 L 39.024387 507.31705 L 39.024387 468.29266 L 19.512194 468.29266 L 3.6379788E-12 468.29266 L 19.512194 448.78046 L 39.024387 448.78046 L 39.024387 429.26825 L 39.024387 409.75607 L 39.024387 409.75607 Q 39.024387 409.75607 58.536583 409.75607 Q 58.536583 429.26825 78.048775 409.75607 Q 78.048775 390.24387 58.536583 390.24387 L 39.024387 390.24387 L 39.024387 351.21948 Q 39.024387 331.7073 78.048775 273.17072 Q 117.073166 234.14633 117.073166 214.63412 Q 117.073166 195.12193 117.073166 195.12193 L 117.073166 195.12193 L 195.12193 156.09755 Q 253.65852 117.073166 253.65852 97.56097 L 273.17072 97.56097 L 273.17072 97.56097 L 273.17072 78.048775 L 273.17072 78.048775 L 273.17072 78.048775 L 292.6829 58.536583 L 292.6829 39.024387 L 292.6829 39.024387 Q 312.1951 19.512194 312.1951 0.0 z M 312.1951 78.048775 Q 312.1951 78.048775 312.1951 58.536583 Q 312.1951 58.536583 312.1951 78.048775 Q 312.1951 78.048775 312.1951 78.048775 z" svg:height="5.853658mm" draw:style-name="style-101" svg:viewBox="0.0 0.0 682.92676 585.3658" svg:width="6.829268mm" svg:x="275.9024mm" svg:y="62.43902mm"/>
          <draw:path svg:d="M 351.21948 97.56097 L 390.24387 97.56097 L 409.75607 117.073166 Q 409.75607 136.58536 429.26825 156.09755 Q 429.26825 175.60974 448.78046 175.60974 L 448.78046 175.60974 L 448.78046 214.63412 Q 448.78046 253.65852 448.78046 253.65852 L 448.78046 273.17072 L 448.78046 273.17072 Q 448.78046 273.17072 429.26825 292.6829 Q 409.75607 331.7073 409.75607 331.7073 L 409.75607 312.1951 L 390.24387 312.1951 L 390.24387 331.7073 L 390.24387 331.7073 L 370.7317 331.7073 L 370.7317 331.7073 L 370.7317 331.7073 L 370.7317 351.21948 L 370.7317 351.21948 L 370.7317 351.21948 Q 351.21948 331.7073 331.7073 312.1951 Q 331.7073 292.6829 312.1951 312.1951 Q 292.6829 331.7073 253.65852 331.7073 Q 214.63412 331.7073 156.09755 331.7073 L 97.56097 331.7073 L 97.56097 331.7073 L 97.56097 331.7073 L 78.048775 331.7073 L 78.048775 331.7073 L 78.048775 312.1951 L 58.536583 312.1951 L 58.536583 292.6829 L 58.536583 273.17072 L 58.536583 234.14633 Q 58.536583 195.12193 78.048775 195.12193 Q 78.048775 214.63412 78.048775 175.60974 L 97.56097 156.09755 L 78.048775 156.09755 L 78.048775 136.58536 L 78.048775 136.58536 L 58.536583 136.58536 L 58.536583 136.58536 L 58.536583 136.58536 L 58.536583 117.073166 L 58.536583 117.073166 L 39.024387 117.073166 L 39.024387 136.58536 L 19.512194 136.58536 L 0.0 136.58536 L 0.0 117.073166 L 0.0 97.56097 L 19.512194 97.56097 L 58.536583 97.56097 L 58.536583 78.048775 L 58.536583 58.536583 L 58.536583 58.536583 L 58.536583 58.536583 L 97.56097 78.048775 Q 97.56097 97.56097 117.073166 136.58536 L 117.073166 156.09755 L 136.58536 156.09755 L 156.09755 156.09755 L 156.09755 136.58536 Q 136.58536 117.073166 136.58536 58.536583 L 136.58536 -9.094947E-13 L 175.60974 -9.094947E-13 Q 214.63412 19.512194 214.63412 39.024387 Q 234.14633 58.536583 214.63412 78.048775 Q 214.63412 97.56097 253.65852 97.56097 Q 312.1951 97.56097 351.21948 97.56097 z" svg:height="3.5121949mm" draw:style-name="style-102" svg:viewBox="0.0 0.0 448.78046 351.21948" svg:width="4.4878044mm" svg:x="113.75609mm" svg:y="69.26829mm"/>
          <draw:path svg:d="M 78.048775 19.512194 L 78.048775 0.0 L 97.56097 19.512194 Q 117.073166 39.024387 136.58536 39.024387 L 136.58536 19.512194 L 175.60974 19.512194 L 214.63412 19.512194 L 214.63412 39.024387 L 214.63412 39.024387 L 214.63412 58.536583 Q 214.63412 97.56097 234.14633 97.56097 Q 273.17072 97.56097 273.17072 117.073166 Q 292.6829 136.58536 331.7073 136.58536 Q 370.7317 136.58536 390.24387 156.09755 L 390.24387 156.09755 L 390.24387 156.09755 Q 390.24387 156.09755 409.75607 156.09755 L 409.75607 175.60974 L 448.78046 175.60974 Q 507.31705 195.12193 487.80484 195.12193 Q 487.80484 214.63412 487.80484 214.63412 L 487.80484 214.63412 L 390.24387 214.63412 Q 312.1951 214.63412 195.12193 175.60974 L 97.56097 175.60974 L 78.048775 156.09755 Q 39.024387 136.58536 0.0 136.58536 Q -19.512194 97.56097 0.0 97.56097 L 0.0 78.048775 L 39.024387 58.536583 Q 78.048775 58.536583 78.048775 19.512194 z" svg:height="2.1463413mm" draw:style-name="style-103" svg:viewBox="0.0 0.0 487.80484 214.63412" svg:width="4.8780484mm" svg:x="177.17072mm" svg:y="98.92682mm"/>
          <draw:path svg:d="M 78.048775 19.512194 L 97.56097 0.0 L 156.09755 19.512194 Q 214.63412 39.024387 214.63412 39.024387 Q 234.14633 39.024387 234.14633 39.024387 L 234.14633 58.536583 L 234.14633 78.048775 Q 234.14633 117.073166 214.63412 156.09755 L 195.12193 195.12193 L 195.12193 195.12193 Q 195.12193 214.63412 175.60974 214.63412 Q 175.60974 234.14633 175.60974 175.60974 Q 156.09755 117.073166 136.58536 117.073166 Q 117.073166 97.56097 117.073166 117.073166 Q 117.073166 136.58536 58.536583 156.09755 L 19.512194 156.09755 L 19.512194 156.09755 L 19.512194 175.60974 L 3.6379788E-12 175.60974 Q 3.6379788E-12 156.09755 3.6379788E-12 156.09755 Q 3.6379788E-12 156.09755 3.6379788E-12 117.073166 L 19.512194 97.56097 L 39.024387 78.048775 Q 39.024387 39.024387 39.024387 39.024387 Q 39.024387 39.024387 78.048775 19.512194 z" svg:height="2.1463413mm" draw:style-name="style-104" svg:viewBox="0.0 0.0 234.14633 214.63412" svg:width="2.3414633mm" svg:x="272.39023mm" svg:y="23.02439mm"/>
          <draw:path svg:d="M 39.024387 0.0 L 58.536583 0.0 L 97.56097 19.512194 Q 117.073166 19.512194 117.073166 39.024387 Q 117.073166 58.536583 97.56097 58.536583 L 78.048775 58.536583 L 39.024387 58.536583 Q 19.512194 58.536583 0.0 19.512194 Q 0.0 0.0 39.024387 0.0 z" svg:height="0.58536583mm" draw:style-name="style-105" svg:viewBox="0.0 0.0 117.073166 58.536583" svg:width="1.1707317mm" svg:x="144.39023mm" svg:y="92.68292mm"/>
          <draw:path svg:d="M 39.024387 19.512194 L 58.536583 -9.094947E-13 L 97.56097 -9.094947E-13 L 117.073166 -9.094947E-13 L 117.073166 19.512194 L 136.58536 19.512194 L 136.58536 19.512194 L 136.58536 39.024387 L 136.58536 39.024387 L 136.58536 39.024387 L 156.09755 58.536583 L 156.09755 78.048775 L 136.58536 78.048775 Q 136.58536 78.048775 136.58536 97.56097 L 136.58536 97.56097 L 136.58536 97.56097 Q 117.073166 117.073166 117.073166 117.073166 L 117.073166 117.073166 L 97.56097 117.073166 Q 97.56097 117.073166 97.56097 136.58536 L 97.56097 136.58536 L 97.56097 136.58536 Q 78.048775 156.09755 39.024387 156.09755 L 0.0 156.09755 L 0.0 156.09755 Q 0.0 156.09755 19.512194 78.048775 L 19.512194 39.024387 L 39.024387 19.512194 z" svg:height="1.5609756mm" draw:style-name="style-106" svg:viewBox="0.0 0.0 156.09755 156.09755" svg:width="1.5609756mm" svg:x="103.219505mm" svg:y="72.58536mm"/>
          <draw:path svg:d="M 58.536583 195.12193 L 117.073166 0.0 L 136.58536 0.0 Q 156.09755 19.512194 175.60974 19.512194 L 175.60974 39.024387 L 195.12193 39.024387 L 234.14633 39.024387 L 273.17072 39.024387 Q 292.6829 58.536583 292.6829 78.048775 Q 292.6829 97.56097 312.1951 97.56097 Q 351.21948 78.048775 351.21948 78.048775 L 351.21948 78.048775 L 409.75607 78.048775 Q 468.29266 78.048775 468.29266 58.536583 L 487.80484 58.536583 L 487.80484 97.56097 Q 468.29266 136.58536 468.29266 253.65852 L 468.29266 370.7317 L 487.80484 390.24387 L 507.31705 409.75607 L 507.31705 409.75607 L 507.31705 409.75607 L 507.31705 429.26825 L 507.31705 429.26825 L 487.80484 468.29266 L 487.80484 487.80484 L 487.80484 507.31705 Q 487.80484 546.34143 468.29266 546.34143 Q 448.78046 546.34143 448.78046 565.85364 L 448.78046 585.3658 L 429.26825 604.878 Q 429.26825 624.3902 409.75607 643.9024 L 390.24387 663.4146 L 390.24387 663.4146 L 390.24387 663.4146 L 390.24387 643.9024 Q 390.24387 643.9024 351.21948 663.4146 L 331.7073 663.4146 L 273.17072 663.4146 Q 214.63412 663.4146 214.63412 663.4146 Q 195.12193 663.4146 175.60974 663.4146 Q 136.58536 663.4146 136.58536 643.9024 Q 156.09755 624.3902 117.073166 565.85364 Q 78.048775 507.31705 58.536583 507.31705 L 39.024387 507.31705 L 19.512194 526.8292 L 19.512194 546.34143 L 19.512194 546.34143 Q 0.0 546.34143 0.0 468.29266 Q 0.0 409.75607 58.536583 195.12193 z" svg:height="6.6341457mm" draw:style-name="style-107" svg:viewBox="0.0 0.0 507.31705 663.4146" svg:width="5.07317mm" svg:x="97.95121mm" svg:y="84.29268mm"/>
          <draw:path svg:d="M 78.048775 0.0 L 78.048775 0.0 L 78.048775 0.0 L 97.56097 0.0 L 97.56097 19.512194 L 97.56097 39.024387 L 117.073166 39.024387 L 117.073166 39.024387 L 136.58536 19.512194 Q 156.09755 19.512194 156.09755 78.048775 L 175.60974 156.09755 L 175.60974 156.09755 L 175.60974 156.09755 L 253.65852 97.56097 Q 331.7073 58.536583 351.21948 78.048775 L 351.21948 97.56097 L 351.21948 117.073166 Q 370.7317 136.58536 370.7317 136.58536 L 370.7317 136.58536 L 370.7317 136.58536 L 370.7317 136.58536 L 390.24387 156.09755 L 390.24387 156.09755 L 390.24387 156.09755 L 409.75607 156.09755 L 409.75607 156.09755 L 409.75607 175.60974 L 409.75607 195.12193 L 409.75607 195.12193 L 390.24387 195.12193 Q 370.7317 195.12193 370.7317 175.60974 Q 370.7317 175.60974 312.1951 175.60974 Q 273.17072 175.60974 273.17072 195.12193 Q 273.17072 214.63412 253.65852 214.63412 Q 214.63412 214.63412 156.09755 292.6829 Q 97.56097 370.7317 58.536583 370.7317 L 0.0 370.7317 L 0.0 351.21948 L 0.0 351.21948 L 0.0 351.21948 L 19.512194 351.21948 L 19.512194 312.1951 L 19.512194 253.65852 L 19.512194 253.65852 L 19.512194 234.14633 L 39.024387 234.14633 Q 58.536583 234.14633 78.048775 195.12193 Q 97.56097 156.09755 78.048775 156.09755 Q 58.536583 136.58536 58.536583 97.56097 L 58.536583 58.536583 L 58.536583 39.024387 Q 58.536583 19.512194 78.048775 0.0 z" svg:height="3.7073169mm" draw:style-name="style-108" svg:viewBox="0.0 0.0 409.75607 370.7317" svg:width="4.097561mm" svg:x="105.56097mm" svg:y="92.09756mm"/>
          <draw:path svg:d="M 1151.2195 19.512194 L 1151.2195 9.094947E-13 L 1190.2438 19.512194 Q 1209.756 19.512194 1248.7804 58.536583 Q 1268.2926 117.073166 1268.2926 97.56097 Q 1268.2926 58.536583 1307.317 58.536583 Q 1346.3413 39.024387 1365.8535 78.048775 Q 1385.3657 97.56097 1404.8779 58.536583 Q 1424.3901 19.512194 1424.3901 19.512194 L 1424.3901 19.512194 L 1424.3901 58.536583 Q 1424.3901 97.56097 1443.9023 117.073166 L 1443.9023 136.58536 L 1443.9023 253.65852 Q 1463.4146 370.7317 1463.4146 409.75607 L 1463.4146 448.78046 L 1463.4146 526.8292 L 1463.4146 604.878 L 1443.9023 624.3902 Q 1424.3901 643.9024 1346.3413 917.0731 L 1248.7804 1190.2438 L 1229.2682 1190.2438 Q 1229.2682 1190.2438 1112.1951 1463.4146 L 975.6097 1717.073 L 975.6097 1736.5852 L 975.6097 1736.5852 L 975.6097 1736.5852 L 975.6097 1756.0974 L 975.6097 1756.0974 Q 956.0975 1756.0974 956.0975 1775.6096 L 936.5853 1814.634 L 936.5853 1814.634 L 917.0731 1814.634 L 917.0731 1834.1462 L 917.0731 1853.6584 L 897.5609 1873.1707 L 878.0487 1892.6827 L 878.0487 1931.7072 L 878.0487 1951.2194 L 897.5609 1951.2194 L 897.5609 1970.7316 L 917.0731 1970.7316 L 936.5853 1970.7316 L 936.5853 1951.2194 L 956.0975 1931.7072 L 956.0975 1912.195 L 956.0975 1892.6827 L 995.1219 1853.6584 Q 995.1219 1795.1218 1014.6341 1795.1218 L 1014.6341 1775.6096 L 1014.6341 1775.6096 L 1034.1462 1775.6096 L 1034.1462 1756.0974 L 1034.1462 1736.5852 L 1034.1462 1736.5852 L 1034.1462 1736.5852 L 1053.6584 1736.5852 L 1053.6584 1736.5852 L 1053.6584 1717.073 L 1073.1707 1717.073 L 1073.1707 1756.0974 L 1073.1707 1795.1218 L 1092.6829 1814.634 L 1112.1951 1853.6584 L 1112.1951 1873.1707 L 1112.1951 1892.6827 L 1131.7073 1892.6827 L 1131.7073 1892.6827 L 1131.7073 1931.7072 L 1112.1951 1951.2194 L 1112.1951 1951.2194 L 1112.1951 1970.7316 L 1131.7073 1970.7316 L 1151.2195 1970.7316 L 1151.2195 1990.2438 L 1151.2195 1990.2438 L 1131.7073 1990.2438 L 1131.7073 2009.756 L 1131.7073 2009.756 L 1131.7073 2009.756 L 1112.1951 2009.756 Q 1092.6829 2009.756 858.5365 2126.829 Q 624.3902 2243.9023 331.7073 2185.3657 L 58.536583 2126.829 L 19.512194 2126.829 L 0.0 2126.829 L 0.0 2126.829 L 0.0 2126.829 L 97.56097 2107.317 Q 195.12193 2107.317 195.12193 2048.7803 Q 195.12193 2009.756 253.65852 1990.2438 L 331.7073 1990.2438 L 331.7073 2009.756 L 331.7073 2029.2682 L 351.21948 2009.756 L 351.21948 1970.7316 L 370.7317 1970.7316 L 390.24387 1970.7316 L 409.75607 1990.2438 L 429.26825 1990.2438 L 429.26825 1970.7316 L 409.75607 1951.2194 L 409.75607 1951.2194 L 409.75607 1931.7072 L 370.7317 1931.7072 L 351.21948 1931.7072 L 351.21948 1912.195 L 331.7073 1912.195 L 331.7073 1912.195 Q 331.7073 1892.6827 214.63412 1834.1462 L 117.073166 1775.6096 L 117.073166 1756.0974 L 97.56097 1756.0974 L 97.56097 1756.0974 L 97.56097 1736.5852 L 97.56097 1736.5852 L 97.56097 1736.5852 L 78.048775 1736.5852 L 78.048775 1736.5852 L 78.048775 1717.073 L 58.536583 1717.073 L 58.536583 1678.0487 L 58.536583 1639.0243 L 78.048775 1639.0243 L 97.56097 1619.5121 L 97.56097 1619.5121 L 97.56097 1619.5121 L 117.073166 1599.9999 L 136.58536 1580.4877 L 156.09755 1560.9755 Q 195.12193 1541.4633 214.63412 1541.4633 Q 253.65852 1541.4633 214.63412 1541.4633 Q 195.12193 1521.9512 214.63412 1463.4146 Q 234.14633 1424.3901 234.14633 1404.8779 L 253.65852 1404.8779 L 253.65852 1404.8779 Q 253.65852 1385.3657 331.7073 1385.3657 L 409.75607 1385.3657 L 448.78046 1385.3657 L 487.80484 1385.3657 L 507.31705 1385.3657 L 526.8292 1385.3657 L 526.8292 1404.8779 L 526.8292 1404.8779 L 526.8292 1424.3901 L 526.8292 1443.9023 L 526.8292 1443.9023 L 526.8292 1463.4146 L 526.8292 1463.4146 L 526.8292 1463.4146 L 507.31705 1482.9268 L 507.31705 1502.439 L 526.8292 1502.439 L 565.85364 1502.439 L 565.85364 1463.4146 L 565.85364 1424.3901 L 604.878 1268.2926 Q 643.9024 1112.1951 702.43896 1131.7073 Q 741.4634 1151.2195 760.9756 1151.2195 Q 799.99994 1131.7073 799.99994 1112.1951 L 799.99994 1092.6829 L 839.02435 1073.1707 Q 878.0487 1053.6584 897.5609 1014.6341 Q 917.0731 995.1219 936.5853 975.6097 Q 956.0975 956.0975 956.0975 878.0487 Q 956.0975 780.48773 975.6097 760.9756 L 975.6097 760.9756 L 975.6097 760.9756 L 975.6097 741.4634 L 975.6097 721.9512 L 975.6097 721.9512 L 995.1219 721.9512 Q 1014.6341 721.9512 1014.6341 702.43896 L 995.1219 682.92676 L 995.1219 682.92676 L 995.1219 682.92676 L 995.1219 663.4146 L 995.1219 663.4146 L 1014.6341 643.9024 L 1034.1462 624.3902 L 1034.1462 585.3658 Q 1034.1462 546.34143 1053.6584 468.29266 Q 1073.1707 390.24387 1073.1707 370.7317 Q 1092.6829 370.7317 1073.1707 253.65852 Q 1073.1707 156.09755 1092.6829 156.09755 Q 1112.1951 156.09755 1112.1951 175.60974 Q 1112.1951 195.12193 1131.7073 195.12193 Q 1151.2195 195.12193 1151.2195 175.60974 L 1131.7073 136.58536 L 1131.7073 97.56097 Q 1151.2195 58.536583 1151.2195 19.512194 z" svg:height="21.853657mm" draw:style-name="style-109" svg:viewBox="0.0 0.0 1463.4146 2185.3657" svg:width="14.634146mm" svg:x="265.56094mm" svg:y="79.02438mm"/>
          <draw:path svg:d="M 19.512194 39.024387 L 39.024387 0.0 L 78.048775 0.0 Q 97.56097 19.512194 97.56097 39.024387 Q 97.56097 78.048775 117.073166 78.048775 L 136.58536 78.048775 L 136.58536 97.56097 Q 156.09755 117.073166 156.09755 175.60974 L 156.09755 234.14633 L 156.09755 234.14633 Q 136.58536 234.14633 117.073166 253.65852 Q 117.073166 273.17072 78.048775 253.65852 Q 58.536583 234.14633 58.536583 195.12193 L 78.048775 136.58536 L 58.536583 136.58536 Q 58.536583 117.073166 39.024387 136.58536 Q 0.0 136.58536 0.0 97.56097 Q 0.0 58.536583 19.512194 39.024387 z" svg:height="2.536585mm" draw:style-name="style-110" svg:viewBox="0.0 0.0 156.09755 253.65852" svg:width="1.5609756mm" svg:x="288.78046mm" svg:y="79.60975mm"/>
          <draw:path svg:d="M 312.1951 0.0 L 351.21948 0.0 L 390.24387 0.0 L 409.75607 0.0 L 409.75607 19.512194 L 409.75607 19.512194 L 370.7317 39.024387 Q 351.21948 78.048775 351.21948 97.56097 Q 351.21948 117.073166 351.21948 136.58536 Q 331.7073 156.09755 312.1951 156.09755 Q 273.17072 156.09755 273.17072 175.60974 Q 273.17072 195.12193 253.65852 195.12193 L 253.65852 214.63412 L 253.65852 214.63412 Q 234.14633 214.63412 195.12193 253.65852 Q 156.09755 312.1951 136.58536 292.6829 Q 117.073166 273.17072 78.048775 292.6829 Q 39.024387 312.1951 19.512194 234.14633 L 0.0 175.60974 L 19.512194 175.60974 L 19.512194 156.09755 L 19.512194 156.09755 L 39.024387 156.09755 L 39.024387 136.58536 L 39.024387 117.073166 L 19.512194 117.073166 L 19.512194 117.073166 L 19.512194 97.56097 L 39.024387 97.56097 L 39.024387 78.048775 L 39.024387 58.536583 L 58.536583 58.536583 L 58.536583 39.024387 L 58.536583 39.024387 L 58.536583 39.024387 L 97.56097 39.024387 Q 136.58536 39.024387 214.63412 0.0 Q 292.6829 0.0 312.1951 0.0 z" svg:height="2.926829mm" draw:style-name="style-111" svg:viewBox="0.0 0.0 409.75607 292.6829" svg:width="4.097561mm" svg:x="47.21951mm" svg:y="59.31707mm"/>
          <draw:path svg:d="M 78.048775 19.512194 L 97.56097 19.512194 L 97.56097 19.512194 Q 97.56097 39.024387 117.073166 39.024387 L 117.073166 39.024387 L 117.073166 39.024387 Q 117.073166 39.024387 136.58536 39.024387 L 136.58536 39.024387 L 156.09755 78.048775 Q 175.60974 117.073166 273.17072 136.58536 Q 390.24387 156.09755 429.26825 175.60974 Q 448.78046 175.60974 468.29266 156.09755 Q 468.29266 117.073166 507.31705 117.073166 Q 526.8292 117.073166 546.34143 97.56097 L 546.34143 97.56097 L 546.34143 117.073166 Q 565.85364 156.09755 585.3658 156.09755 Q 624.3902 156.09755 624.3902 156.09755 L 624.3902 156.09755 L 643.9024 156.09755 L 643.9024 156.09755 L 663.4146 156.09755 L 682.92676 156.09755 L 702.43896 156.09755 L 721.9512 156.09755 L 741.4634 175.60974 L 760.9756 175.60974 L 760.9756 175.60974 L 760.9756 195.12193 L 780.48773 195.12193 L 780.48773 195.12193 L 780.48773 234.14633 Q 780.48773 273.17072 721.9512 273.17072 L 682.92676 273.17072 L 682.92676 273.17072 L 663.4146 273.17072 L 663.4146 273.17072 L 663.4146 273.17072 L 643.9024 273.17072 Q 624.3902 273.17072 585.3658 273.17072 L 526.8292 273.17072 L 526.8292 273.17072 L 526.8292 273.17072 L 409.75607 273.17072 Q 292.6829 273.17072 175.60974 273.17072 L 58.536583 312.1951 L 58.536583 292.6829 L 39.024387 292.6829 L 39.024387 273.17072 L 39.024387 234.14633 L 58.536583 234.14633 L 78.048775 234.14633 L 78.048775 195.12193 L 78.048775 175.60974 L 58.536583 175.60974 L 58.536583 156.09755 L 39.024387 156.09755 L 19.512194 156.09755 L 19.512194 136.58536 L -3.6379788E-12 136.58536 L 19.512194 117.073166 Q 39.024387 78.048775 39.024387 78.048775 L 39.024387 58.536583 L 39.024387 58.536583 L 39.024387 58.536583 L 39.024387 39.024387 Q 39.024387 39.024387 39.024387 39.024387 L 39.024387 39.024387 L 39.024387 19.512194 Q 19.512194 0.0 39.024387 0.0 Q 58.536583 0.0 78.048775 19.512194 z" svg:height="3.121951mm" draw:style-name="style-112" svg:viewBox="0.0 0.0 780.48773 312.1951" svg:width="7.8048773mm" svg:x="240.78047mm" svg:y="13.658536mm"/>
          <draw:path svg:d="M 58.536583 19.512194 L 39.024387 0.0 L 117.073166 39.024387 Q 214.63412 58.536583 214.63412 78.048775 L 214.63412 78.048775 L 195.12193 78.048775 Q 175.60974 97.56097 136.58536 97.56097 Q 97.56097 97.56097 97.56097 136.58536 Q 97.56097 175.60974 117.073166 175.60974 L 136.58536 175.60974 L 156.09755 195.12193 L 175.60974 214.63412 L 175.60974 214.63412 L 175.60974 214.63412 L 175.60974 214.63412 Q 156.09755 214.63412 156.09755 234.14633 L 136.58536 253.65852 L 117.073166 253.65852 Q 117.073166 253.65852 78.048775 214.63412 L 19.512194 195.12193 L 19.512194 156.09755 Q 3.6379788E-12 117.073166 3.6379788E-12 117.073166 L 3.6379788E-12 97.56097 L 3.6379788E-12 97.56097 Q 3.6379788E-12 97.56097 39.024387 78.048775 Q 78.048775 58.536583 78.048775 39.024387 Q 78.048775 19.512194 58.536583 19.512194 z" svg:height="2.536585mm" draw:style-name="style-113" svg:viewBox="0.0 0.0 214.63412 253.65852" svg:width="2.1463413mm" svg:x="179.90242mm" svg:y="96.9756mm"/>
          <draw:path svg:d="M 1170.7316 0.0 L 1170.7316 0.0 L 1151.2195 19.512194 Q 1131.7073 39.024387 1131.7073 97.56097 Q 1151.2195 156.09755 1190.2438 136.58536 Q 1209.756 97.56097 1229.2682 58.536583 Q 1248.7804 19.512194 1248.7804 19.512194 L 1248.7804 0.0 L 1307.317 0.0 L 1365.8535 0.0 L 1365.8535 78.048775 Q 1365.8535 136.58536 1385.3657 136.58536 Q 1404.8779 136.58536 1404.8779 175.60974 Q 1404.8779 214.63412 1424.3901 214.63412 Q 1443.9023 234.14633 1463.4146 253.65852 Q 1482.9268 292.6829 1482.9268 351.21948 Q 1482.9268 409.75607 1482.9268 409.75607 L 1482.9268 409.75607 L 1463.4146 409.75607 L 1463.4146 409.75607 L 1443.9023 409.75607 Q 1443.9023 409.75607 1404.8779 390.24387 Q 1385.3657 370.7317 1385.3657 409.75607 Q 1385.3657 448.78046 1365.8535 448.78046 L 1326.8292 448.78046 L 1326.8292 487.80484 Q 1326.8292 507.31705 1346.3413 507.31705 Q 1365.8535 507.31705 1385.3657 585.3658 Q 1404.8779 663.4146 1404.8779 682.92676 Q 1404.8779 721.9512 1385.3657 741.4634 Q 1365.8535 760.9756 1385.3657 760.9756 Q 1404.8779 760.9756 1404.8779 819.51215 Q 1424.3901 878.0487 1404.8779 878.0487 Q 1404.8779 897.5609 1404.8779 917.0731 Q 1404.8779 956.0975 1424.3901 975.6097 L 1424.3901 995.1219 L 1424.3901 995.1219 L 1404.8779 995.1219 L 1404.8779 1034.1462 L 1404.8779 1053.6584 L 1385.3657 1073.1707 L 1365.8535 1092.6829 L 1365.8535 1092.6829 L 1365.8535 1092.6829 L 1365.8535 1112.1951 L 1365.8535 1112.1951 L 1346.3413 1112.1951 L 1346.3413 1112.1951 L 1346.3413 1092.6829 L 1326.8292 1073.1707 L 1326.8292 1073.1707 Q 1326.8292 1073.1707 1326.8292 1034.1462 Q 1307.317 1014.6341 1287.8048 1014.6341 Q 1268.2926 1014.6341 1268.2926 995.1219 L 1248.7804 956.0975 L 1248.7804 995.1219 Q 1248.7804 1014.6341 1209.756 1034.1462 L 1170.7316 1053.6584 L 1170.7316 1034.1462 Q 1170.7316 1014.6341 1151.2195 1014.6341 L 1131.7073 1014.6341 L 1131.7073 995.1219 Q 1131.7073 975.6097 1112.1951 956.0975 L 1092.6829 917.0731 L 1092.6829 839.02435 Q 1092.6829 780.48773 1053.6584 721.9512 Q 1014.6341 682.92676 1014.6341 682.92676 Q 975.6097 682.92676 995.1219 682.92676 Q 1014.6341 663.4146 1014.6341 643.9024 Q 1014.6341 624.3902 975.6097 604.878 Q 936.5853 604.878 897.5609 604.878 Q 858.5365 604.878 819.51215 526.8292 Q 799.99994 468.29266 780.48773 468.29266 L 760.9756 468.29266 L 741.4634 468.29266 Q 741.4634 448.78046 702.43896 448.78046 Q 643.9024 448.78046 643.9024 429.26825 Q 624.3902 409.75607 604.878 390.24387 Q 565.85364 370.7317 565.85364 409.75607 Q 565.85364 448.78046 546.34143 448.78046 Q 526.8292 448.78046 526.8292 429.26825 Q 507.31705 409.75607 487.80484 390.24387 Q 448.78046 370.7317 429.26825 409.75607 L 390.24387 448.78046 L 390.24387 409.75607 Q 390.24387 370.7317 331.7073 370.7317 Q 292.6829 370.7317 292.6829 390.24387 Q 292.6829 409.75607 273.17072 409.75607 Q 253.65852 409.75607 253.65852 370.7317 Q 253.65852 351.21948 234.14633 351.21948 Q 195.12193 351.21948 195.12193 331.7073 Q 195.12193 312.1951 156.09755 292.6829 Q 97.56097 273.17072 97.56097 253.65852 Q 97.56097 234.14633 117.073166 234.14633 Q 136.58536 234.14633 136.58536 214.63412 Q 136.58536 175.60974 117.073166 175.60974 Q 97.56097 175.60974 117.073166 136.58536 Q 136.58536 136.58536 117.073166 78.048775 Q 117.073166 19.512194 78.048775 39.024387 L 58.536583 58.536583 L 58.536583 39.024387 L 39.024387 39.024387 L 39.024387 39.024387 L 39.024387 19.512194 L 19.512194 19.512194 L -3.6379788E-12 19.512194 L -3.6379788E-12 19.512194 L -3.6379788E-12 0.0 L 585.3658 0.0 Q 1170.7316 -19.512194 1170.7316 0.0 z M 819.51215 214.63412 L 780.48773 214.63412 L 799.99994 117.073166 Q 819.51215 19.512194 897.5609 19.512194 Q 956.0975 19.512194 936.5853 78.048775 Q 936.5853 136.58536 897.5609 136.58536 Q 858.5365 156.09755 858.5365 175.60974 Q 858.5365 195.12193 819.51215 214.63412 z M 156.09755 273.17072 Q 156.09755 253.65852 156.09755 253.65852 Q 156.09755 253.65852 156.09755 253.65852 Q 156.09755 273.17072 156.09755 273.17072 z" svg:height="11.12195mm" draw:style-name="style-114" svg:viewBox="0.0 0.0 1482.9268 1112.1951" svg:width="14.8292675mm" svg:x="238.04877mm" svg:y="4.097561mm"/>
          <draw:path svg:d="M 19.512194 117.073166 L 19.512194 0.0 L 19.512194 39.024387 L 19.512194 78.048775 L 39.024387 78.048775 L 58.536583 78.048775 L 136.58536 78.048775 Q 214.63412 97.56097 195.12193 117.073166 Q 195.12193 156.09755 234.14633 156.09755 L 253.65852 156.09755 L 292.6829 195.12193 Q 331.7073 234.14633 312.1951 234.14633 L 273.17072 234.14633 L 273.17072 253.65852 L 273.17072 273.17072 L 253.65852 273.17072 Q 234.14633 273.17072 195.12193 253.65852 L 175.60974 253.65852 L 136.58536 273.17072 Q 117.073166 292.6829 117.073166 312.1951 Q 117.073166 331.7073 117.073166 351.21948 L 117.073166 370.7317 L 97.56097 370.7317 L 78.048775 370.7317 L 78.048775 351.21948 Q 78.048775 351.21948 58.536583 351.21948 L 58.536583 370.7317 L 39.024387 370.7317 Q 19.512194 370.7317 19.512194 351.21948 L 19.512194 331.7073 L 19.512194 312.1951 Q 0.0 292.6829 0.0 292.6829 L 0.0 273.17072 L 0.0 273.17072 L 0.0 273.17072 L 0.0 253.65852 L 0.0 234.14633 L 0.0 234.14633 L 0.0 234.14633 L 0.0 214.63412 Q 0.0 214.63412 19.512194 117.073166 z" svg:height="3.7073169mm" draw:style-name="style-115" svg:viewBox="0.0 0.0 312.1951 370.7317" svg:width="3.121951mm" svg:x="143.60974mm" svg:y="87.80487mm"/>
          <draw:path svg:d="M 2419.512 39.024387 L 2419.512 39.024387 L 2419.512 39.024387 L 2419.512 39.024387 L 2419.512 58.536583 L 2419.512 58.536583 L 2439.0242 58.536583 L 2439.0242 78.048775 L 2458.5364 78.048775 L 2478.0486 78.048775 L 2478.0486 58.536583 L 2497.5608 58.536583 L 2497.5608 58.536583 L 2497.5608 39.024387 L 2536.5852 39.024387 Q 2595.1218 0.0 2614.634 0.0 L 2634.1462 0.0 L 2634.1462 39.024387 L 2634.1462 58.536583 L 2692.6826 58.536583 L 2731.707 39.024387 L 2731.707 39.024387 L 2731.707 39.024387 L 2829.268 39.024387 Q 2907.317 19.512194 2907.317 39.024387 Q 2926.829 58.536583 2926.829 58.536583 L 2926.829 78.048775 L 2926.829 78.048775 L 2946.3413 78.048775 L 2985.3657 58.536583 L 3024.3901 58.536583 L 3043.9023 58.536583 L 3082.9265 39.024387 L 3102.4387 39.024387 L 3121.951 39.024387 L 3121.951 39.024387 Q 3121.951 39.024387 3141.4631 58.536583 L 3160.9753 58.536583 L 3199.9998 97.56097 Q 3239.0242 136.58536 3239.0242 175.60974 Q 3239.0242 195.12193 3258.5364 195.12193 Q 3278.0486 195.12193 3278.0486 214.63412 Q 3278.0486 234.14633 3199.9998 292.6829 Q 3141.4631 351.21948 3121.951 351.21948 Q 3082.9265 351.21948 3063.4143 390.24387 Q 3043.9023 448.78046 3024.3901 468.29266 Q 2985.3657 468.29266 3004.878 487.80484 Q 3004.878 507.31705 2965.8535 507.31705 Q 2926.829 526.8292 2926.829 546.34143 Q 2926.829 565.85364 2887.8047 585.3658 Q 2848.7803 585.3658 2829.268 643.9024 Q 2790.2437 702.43896 2770.7314 702.43896 Q 2770.7314 721.9512 2770.7314 741.4634 Q 2770.7314 760.9756 2751.2192 780.48773 Q 2731.707 780.48773 2712.1948 819.51215 Q 2712.1948 839.02435 2575.6096 878.0487 Q 2439.0242 897.5609 2302.439 917.0731 Q 2185.3657 917.0731 2165.8535 936.5853 Q 2146.3413 936.5853 2107.317 936.5853 Q 2048.7803 936.5853 2048.7803 956.0975 Q 2029.2682 975.6097 2029.2682 956.0975 Q 2009.756 936.5853 1970.7316 956.0975 Q 1912.195 975.6097 1912.195 1014.6341 Q 1912.195 1034.1462 1873.1707 1034.1462 L 1853.6584 1053.6584 L 1853.6584 1053.6584 L 1834.1462 1053.6584 L 1834.1462 1092.6829 Q 1834.1462 1131.7073 1834.1462 1131.7073 Q 1814.634 1131.7073 1814.634 1151.2195 L 1795.1218 1151.2195 L 1795.1218 1170.7316 L 1795.1218 1190.2438 L 1814.634 1190.2438 L 1814.634 1170.7316 L 1814.634 1170.7316 L 1834.1462 1170.7316 L 1834.1462 1170.7316 L 1834.1462 1170.7316 L 1834.1462 1190.2438 L 1834.1462 1190.2438 L 1853.6584 1190.2438 L 1853.6584 1209.756 L 1853.6584 1209.756 L 1873.1707 1209.756 L 1873.1707 1170.7316 Q 1912.195 1151.2195 1912.195 1170.7316 Q 1912.195 1209.756 1931.7072 1170.7316 Q 1951.2194 1151.2195 1951.2194 1170.7316 Q 1951.2194 1209.756 2048.7803 1248.7804 Q 2126.829 1268.2926 2146.3413 1346.3413 Q 2146.3413 1424.3901 2165.8535 1482.9268 L 2165.8535 1541.4633 L 2185.3657 1541.4633 L 2204.878 1560.9755 L 2204.878 1560.9755 L 2185.3657 1560.9755 L 2185.3657 1580.4877 L 2185.3657 1599.9999 L 2204.878 1599.9999 L 2204.878 1599.9999 L 2204.878 1619.5121 L 2185.3657 1619.5121 L 2185.3657 1619.5121 L 2185.3657 1639.0243 L 2185.3657 1639.0243 L 2185.3657 1639.0243 L 2204.878 1639.0243 L 2204.878 1658.5365 L 2204.878 1658.5365 L 2204.878 1678.0487 L 2185.3657 1678.0487 L 2185.3657 1678.0487 L 2185.3657 1658.5365 L 2185.3657 1658.5365 L 2165.8535 1639.0243 L 2146.3413 1619.5121 L 2146.3413 1619.5121 L 2146.3413 1599.9999 L 2146.3413 1599.9999 L 2146.3413 1599.9999 L 2165.8535 1599.9999 L 2165.8535 1599.9999 L 2165.8535 1580.4877 L 2146.3413 1580.4877 L 2146.3413 1580.4877 L 2146.3413 1560.9755 L 2146.3413 1560.9755 L 2146.3413 1560.9755 L 2126.829 1560.9755 L 2126.829 1560.9755 L 2126.829 1541.4633 L 2146.3413 1541.4633 L 2146.3413 1541.4633 Q 2146.3413 1521.9512 2146.3413 1482.9268 Q 2126.829 1424.3901 2107.317 1424.3901 Q 2087.8047 1404.8779 2087.8047 1365.8535 Q 2087.8047 1326.8292 2068.2925 1326.8292 Q 2048.7803 1326.8292 2048.7803 1287.8048 Q 2048.7803 1268.2926 1990.2438 1248.7804 Q 1912.195 1248.7804 1892.6827 1248.7804 Q 1873.1707 1268.2926 1873.1707 1248.7804 Q 1873.1707 1229.2682 1853.6584 1229.2682 L 1834.1462 1248.7804 L 1795.1218 1248.7804 L 1736.5852 1248.7804 L 1736.5852 1287.8048 Q 1736.5852 1346.3413 1717.073 1346.3413 Q 1697.5609 1346.3413 1697.5609 1385.3657 Q 1697.5609 1424.3901 1717.073 1443.9023 Q 1756.0974 1443.9023 1756.0974 1521.9512 Q 1756.0974 1599.9999 1775.6096 1639.0243 Q 1775.6096 1697.5609 1814.634 1697.5609 Q 1853.6584 1697.5609 1853.6584 1756.0974 Q 1853.6584 1834.1462 1873.1707 1834.1462 Q 1873.1707 1834.1462 1912.195 1931.7072 Q 1931.7072 2029.2682 1990.2438 2048.7803 Q 2029.2682 2068.2925 2029.2682 2068.2925 Q 2009.756 2068.2925 2029.2682 2087.8047 L 2068.2925 2107.317 L 2029.2682 2107.317 L 2009.756 2107.317 L 2009.756 2126.829 L 1990.2438 2126.829 L 1990.2438 2126.829 L 1990.2438 2146.3413 L 1990.2438 2146.3413 L 1990.2438 2146.3413 L 2009.756 2146.3413 L 2009.756 2146.3413 L 2009.756 2165.8535 L 1990.2438 2165.8535 L 1990.2438 2204.878 L 1990.2438 2243.9023 L 1970.7316 2224.3901 L 1970.7316 2204.878 L 1951.2194 2204.878 L 1931.7072 2204.878 L 1931.7072 2224.3901 L 1912.195 2243.9023 L 1912.195 2243.9023 L 1912.195 2224.3901 L 1912.195 2224.3901 L 1912.195 2224.3901 L 1892.6827 2224.3901 L 1892.6827 2224.3901 L 1873.1707 2204.878 Q 1853.6584 2204.878 1853.6584 2146.3413 Q 1834.1462 2087.8047 1834.1462 2107.317 Q 1834.1462 2126.829 1814.634 2107.317 Q 1795.1218 2107.317 1775.6096 2087.8047 Q 1756.0974 2068.2925 1736.5852 2087.8047 Q 1717.073 2087.8047 1717.073 2068.2925 Q 1717.073 2048.7803 1658.5365 2068.2925 Q 1599.9999 2087.8047 1580.4877 2107.317 Q 1580.4877 2126.829 1560.9755 2107.317 Q 1521.9512 2107.317 1482.9268 2224.3901 Q 1443.9023 2341.4631 1443.9023 2419.512 Q 1482.9268 2478.0486 1443.9023 2497.5608 Q 1424.3901 2497.5608 1443.9023 2517.073 Q 1463.4146 2536.5852 1443.9023 2536.5852 Q 1404.8779 2536.5852 1424.3901 2556.0974 Q 1443.9023 2556.0974 1443.9023 2575.6096 Q 1424.3901 2614.634 1404.8779 2595.1218 Q 1404.8779 2575.6096 1385.3657 2595.1218 Q 1385.3657 2614.634 1326.8292 2634.1462 Q 1287.8048 2653.6584 1268.2926 2634.1462 Q 1248.7804 2614.634 1248.7804 2653.6584 Q 1229.2682 2712.1948 1190.2438 2712.1948 Q 1151.2195 2692.6826 1092.6829 2692.6826 L 1014.6341 2692.6826 L 1014.6341 2692.6826 L 1014.6341 2692.6826 L 995.1219 2692.6826 L 995.1219 2692.6826 L 995.1219 2673.1707 L 1014.6341 2673.1707 L 1014.6341 2673.1707 L 1014.6341 2653.6584 L 1014.6341 2653.6584 L 1014.6341 2653.6584 L 995.1219 2653.6584 Q 995.1219 2653.6584 975.6097 2634.1462 Q 975.6097 2614.634 956.0975 2536.5852 Q 936.5853 2458.5364 956.0975 2458.5364 Q 975.6097 2439.0242 975.6097 2380.4875 Q 975.6097 2341.4631 975.6097 2341.4631 Q 995.1219 2321.9512 1014.6341 2243.9023 L 1014.6341 2185.3657 L 1014.6341 2165.8535 L 1014.6341 2165.8535 L 995.1219 2146.3413 L 995.1219 2107.317 L 975.6097 2107.317 L 956.0975 2107.317 L 936.5853 2087.8047 L 917.0731 2068.2925 L 897.5609 2068.2925 L 858.5365 2068.2925 L 819.51215 2048.7803 Q 760.9756 2029.2682 760.9756 2048.7803 Q 760.9756 2068.2925 741.4634 2068.2925 Q 702.43896 2087.8047 702.43896 2146.3413 Q 682.92676 2204.878 663.4146 2204.878 L 643.9024 2224.3901 L 624.3902 2224.3901 L 585.3658 2224.3901 L 585.3658 2204.878 L 585.3658 2204.878 L 565.85364 2204.878 L 565.85364 2224.3901 L 546.34143 2224.3901 L 546.34143 2224.3901 L 546.34143 2204.878 L 546.34143 2204.878 L 526.8292 2204.878 L 526.8292 2185.3657 L 526.8292 2185.3657 L 507.31705 2185.3657 L 507.31705 2204.878 L 507.31705 2224.3901 L 487.80484 2204.878 Q 487.80484 2185.3657 468.29266 2185.3657 L 448.78046 2185.3657 L 448.78046 2204.878 L 429.26825 2224.3901 L 429.26825 2224.3901 L 429.26825 2224.3901 L 429.26825 2204.878 L 429.26825 2204.878 L 409.75607 2185.3657 L 390.24387 2165.8535 L 390.24387 2165.8535 L 390.24387 2146.3413 L 468.29266 2146.3413 L 526.8292 2146.3413 L 429.26825 2126.829 Q 351.21948 2126.829 351.21948 2107.317 Q 351.21948 2087.8047 234.14633 2087.8047 L 117.073166 2068.2925 L 97.56097 2068.2925 L 78.048775 2068.2925 L 78.048775 2068.2925 L 78.048775 2068.2925 L 58.536583 2068.2925 L 58.536583 2068.2925 L 58.536583 2087.8047 L 39.024387 2087.8047 L 39.024387 2087.8047 L 39.024387 2107.317 L 39.024387 2107.317 L 39.024387 2107.317 L 19.512194 2107.317 L 19.512194 2107.317 L 19.512194 2126.829 L 0.0 2126.829 L 0.0 2107.317 L 0.0 2087.8047 L 19.512194 2087.8047 L 19.512194 2068.2925 L 19.512194 2068.2925 L 0.0 2068.2925 L 0.0 2068.2925 L 0.0 2068.2925 L 19.512194 2048.7803 L 39.024387 2048.7803 L 58.536583 2048.7803 L 78.048775 2029.2682 L 117.073166 2029.2682 Q 175.60974 2029.2682 175.60974 2009.756 Q 195.12193 1990.2438 195.12193 2009.756 Q 195.12193 2029.2682 253.65852 2029.2682 Q 312.1951 2009.756 370.7317 2029.2682 Q 429.26825 2029.2682 429.26825 1990.2438 Q 429.26825 1951.2194 429.26825 1912.195 Q 429.26825 1892.6827 468.29266 1873.1707 Q 507.31705 1873.1707 507.31705 1834.1462 Q 507.31705 1775.6096 526.8292 1756.0974 Q 546.34143 1756.0974 546.34143 1717.073 Q 565.85364 1678.0487 624.3902 1678.0487 Q 682.92676 1678.0487 663.4146 1658.5365 Q 624.3902 1639.0243 643.9024 1619.5121 Q 663.4146 1599.9999 663.4146 1599.9999 Q 682.92676 1580.4877 682.92676 1502.439 L 682.92676 1404.8779 L 682.92676 1404.8779 L 663.4146 1404.8779 L 663.4146 1404.8779 L 663.4146 1404.8779 L 682.92676 1385.3657 L 702.43896 1385.3657 L 702.43896 1385.3657 L 702.43896 1404.8779 L 741.4634 1404.8779 Q 760.9756 1404.8779 858.5365 1404.8779 L 956.0975 1404.8779 L 975.6097 1404.8779 L 995.1219 1404.8779 L 1053.6584 1385.3657 L 1112.1951 1365.8535 L 1112.1951 1365.8535 L 1131.7073 1365.8535 L 1131.7073 1346.3413 L 1131.7073 1326.8292 L 1112.1951 1326.8292 L 1112.1951 1326.8292 L 1092.6829 1346.3413 Q 1053.6584 1346.3413 1053.6584 1326.8292 Q 1053.6584 1287.8048 1014.6341 1287.8048 Q 995.1219 1268.2926 975.6097 1209.756 L 975.6097 1170.7316 L 975.6097 1170.7316 Q 975.6097 1151.2195 1034.1462 1092.6829 Q 1092.6829 1014.6341 1112.1951 995.1219 Q 1151.2195 975.6097 1170.7316 956.0975 L 1170.7316 917.0731 L 1209.756 917.0731 Q 1229.2682 936.5853 1287.8048 936.5853 L 1346.3413 936.5853 L 1365.8535 936.5853 L 1385.3657 936.5853 L 1385.3657 956.0975 L 1404.8779 956.0975 L 1404.8779 975.6097 L 1404.8779 1014.6341 L 1424.3901 1014.6341 L 1424.3901 1014.6341 L 1443.9023 1014.6341 L 1443.9023 1014.6341 L 1443.9023 1014.6341 L 1443.9023 1014.6341 L 1443.9023 995.1219 L 1443.9023 975.6097 L 1443.9023 936.5853 Q 1443.9023 917.0731 1482.9268 819.51215 Q 1482.9268 702.43896 1560.9755 507.31705 Q 1599.9999 312.1951 1658.5365 312.1951 L 1697.5609 331.7073 L 1697.5609 331.7073 L 1717.073 331.7073 L 1717.073 331.7073 L 1717.073 351.21948 L 1736.5852 351.21948 L 1756.0974 351.21948 L 1814.634 331.7073 Q 1873.1707 312.1951 1873.1707 312.1951 Q 1873.1707 292.6829 1951.2194 195.12193 Q 2029.2682 97.56097 2068.2925 78.048775 L 2126.829 78.048775 L 2126.829 58.536583 L 2146.3413 39.024387 L 2146.3413 39.024387 L 2146.3413 39.024387 L 2146.3413 19.512194 L 2146.3413 19.512194 L 2165.8535 19.512194 L 2165.8535 19.512194 L 2165.8535 78.048775 Q 2165.8535 136.58536 2185.3657 136.58536 L 2204.878 156.09755 L 2224.3901 156.09755 L 2224.3901 156.09755 L 2243.9023 136.58536 Q 2263.4146 117.073166 2263.4146 117.073166 L 2263.4146 117.073166 L 2321.9512 58.536583 Q 2380.4875 0.0 2380.4875 19.512194 Q 2399.9998 39.024387 2419.512 39.024387 z M 1853.6584 975.6097 Q 1873.1707 975.6097 1873.1707 975.6097 Q 1873.1707 975.6097 1873.1707 975.6097 Q 1853.6584 975.6097 1853.6584 975.6097 z M 1756.0974 2029.2682 Q 1756.0974 2029.2682 1775.6096 2029.2682 Q 1775.6096 2029.2682 1756.0974 2029.2682 Q 1756.0974 2029.2682 1756.0974 2029.2682 z M 585.3658 2146.3413 L 604.878 2146.3413 L 604.878 2165.8535 Q 604.878 2185.3657 585.3658 2185.3657 Q 565.85364 2185.3657 565.85364 2165.8535 Q 565.85364 2146.3413 585.3658 2146.3413 z M 1424.3901 2204.878 Q 1443.9023 2185.3657 1443.9023 2224.3901 Q 1443.9023 2263.4146 1424.3901 2263.4146 Q 1404.8779 2263.4146 1404.8779 2243.9023 Q 1404.8779 2224.3901 1424.3901 2204.878 z M 1053.6584 2224.3901 L 1092.6829 2224.3901 L 1092.6829 2243.9023 L 1092.6829 2243.9023 L 1073.1707 2243.9023 L 1073.1707 2263.4146 L 1053.6584 2263.4146 Q 1034.1462 2263.4146 1034.1462 2243.9023 Q 1034.1462 2224.3901 1053.6584 2224.3901 z M 1190.2438 2653.6584 Q 1209.756 2653.6584 1209.756 2653.6584 Q 1209.756 2653.6584 1209.756 2653.6584 Q 1190.2438 2653.6584 1190.2438 2653.6584 z" svg:height="27.12195mm" draw:style-name="style-116" svg:viewBox="0.0 0.0 3278.0486 2712.1948" svg:width="32.780487mm" svg:x="27.707315mm" svg:y="77.65853mm"/>
          <draw:path svg:d="M 487.80484 19.512194 L 487.80484 0.0 L 546.34143 0.0 Q 585.3658 19.512194 585.3658 39.024387 Q 585.3658 58.536583 624.3902 58.536583 Q 643.9024 58.536583 643.9024 97.56097 Q 643.9024 117.073166 643.9024 195.12193 Q 643.9024 234.14633 643.9024 253.65852 L 643.9024 253.65852 L 643.9024 273.17072 Q 624.3902 273.17072 565.85364 312.1951 Q 487.80484 370.7317 487.80484 390.24387 L 487.80484 409.75607 L 487.80484 429.26825 L 468.29266 429.26825 L 468.29266 429.26825 L 468.29266 429.26825 L 468.29266 448.78046 Q 468.29266 468.29266 429.26825 487.80484 L 390.24387 507.31705 L 390.24387 507.31705 L 390.24387 487.80484 L 390.24387 487.80484 Q 370.7317 507.31705 370.7317 507.31705 L 370.7317 507.31705 L 351.21948 507.31705 Q 331.7073 507.31705 312.1951 507.31705 Q 292.6829 507.31705 234.14633 526.8292 L 195.12193 546.34143 L 195.12193 526.8292 Q 195.12193 507.31705 214.63412 507.31705 Q 234.14633 487.80484 195.12193 468.29266 L 175.60974 448.78046 L 175.60974 448.78046 Q 175.60974 429.26825 175.60974 429.26825 Q 195.12193 429.26825 156.09755 409.75607 Q 136.58536 390.24387 78.048775 351.21948 L 19.512194 351.21948 L 19.512194 331.7073 L 0.0 331.7073 L 0.0 312.1951 L 0.0 292.6829 L 0.0 292.6829 L 0.0 292.6829 L 19.512194 273.17072 L 19.512194 273.17072 L 19.512194 273.17072 L 19.512194 273.17072 L 19.512194 253.65852 L 39.024387 253.65852 L 39.024387 253.65852 L 39.024387 234.14633 L 78.048775 234.14633 L 97.56097 234.14633 L 117.073166 214.63412 Q 156.09755 214.63412 156.09755 195.12193 Q 156.09755 175.60974 175.60974 175.60974 L 175.60974 175.60974 L 195.12193 156.09755 Q 234.14633 117.073166 351.21948 78.048775 Q 468.29266 39.024387 468.29266 39.024387 Q 468.29266 39.024387 487.80484 19.512194 z" svg:height="5.463414mm" draw:style-name="style-117" svg:viewBox="0.0 0.0 643.9024 546.34143" svg:width="6.439024mm" svg:x="122.92682mm" svg:y="85.073166mm"/>
          <draw:path svg:d="M 156.09755 0.0 L 156.09755 0.0 L 195.12193 58.536583 Q 234.14633 117.073166 273.17072 117.073166 Q 312.1951 117.073166 312.1951 136.58536 Q 312.1951 156.09755 331.7073 156.09755 Q 351.21948 175.60974 351.21948 195.12193 Q 351.21948 234.14633 351.21948 234.14633 L 370.7317 234.14633 L 390.24387 253.65852 Q 390.24387 273.17072 390.24387 292.6829 L 409.75607 292.6829 L 409.75607 292.6829 Q 409.75607 312.1951 390.24387 312.1951 Q 370.7317 312.1951 370.7317 351.21948 Q 370.7317 409.75607 351.21948 409.75607 Q 312.1951 429.26825 312.1951 448.78046 Q 312.1951 487.80484 253.65852 507.31705 Q 195.12193 507.31705 175.60974 546.34143 L 156.09755 565.85364 L 156.09755 585.3658 L 156.09755 604.878 L 117.073166 604.878 L 97.56097 624.3902 L 97.56097 624.3902 L 78.048775 624.3902 L 78.048775 585.3658 L 78.048775 565.85364 L 58.536583 565.85364 L 39.024387 585.3658 L 39.024387 585.3658 L 39.024387 585.3658 L 19.512194 585.3658 L 19.512194 585.3658 L 19.512194 565.85364 L 39.024387 546.34143 L 39.024387 546.34143 L 39.024387 526.8292 L 39.024387 468.29266 Q 39.024387 429.26825 58.536583 409.75607 Q 78.048775 390.24387 58.536583 370.7317 Q 39.024387 351.21948 19.512194 292.6829 L 0.0 234.14633 L 0.0 234.14633 L 0.0 214.63412 L 0.0 214.63412 L 0.0 214.63412 L 19.512194 175.60974 L 39.024387 136.58536 L 39.024387 136.58536 L 39.024387 117.073166 L 39.024387 117.073166 L 39.024387 117.073166 L 58.536583 97.56097 Q 58.536583 78.048775 78.048775 78.048775 Q 97.56097 78.048775 97.56097 39.024387 Q 97.56097 19.512194 117.073166 19.512194 Q 156.09755 0.0 156.09755 0.0 z M 39.024387 253.65852 Q 39.024387 234.14633 39.024387 234.14633 Q 39.024387 234.14633 39.024387 234.14633 Q 39.024387 253.65852 39.024387 253.65852 z" svg:height="6.243902mm" draw:style-name="style-118" svg:viewBox="0.0 0.0 409.75607 624.3902" svg:width="4.097561mm" svg:x="261.85364mm" svg:y="12.09756mm"/>
          <draw:path svg:d="M 3824.39 19.512194 L 3863.4143 19.512194 L 3863.4143 0.0 L 3863.4143 0.0 L 3882.9265 0.0 L 3882.9265 19.512194 L 3882.9265 19.512194 L 3902.4387 19.512194 L 3902.4387 19.512194 L 3902.4387 19.512194 L 3902.4387 39.024387 L 3902.4387 39.024387 L 3921.951 39.024387 L 3921.951 58.536583 L 3941.4631 58.536583 Q 3960.9753 58.536583 3960.9753 19.512194 Q 3960.9753 0.0 3980.4875 0.0 Q 3999.9998 0.0 4019.512 39.024387 Q 4019.512 78.048775 4039.0242 58.536583 Q 4058.5364 39.024387 4058.5364 58.536583 Q 4058.5364 78.048775 4078.0486 97.56097 Q 4097.5605 97.56097 4097.5605 136.58536 Q 4097.5605 175.60974 4078.0486 175.60974 Q 4058.5364 195.12193 4097.5605 253.65852 Q 4117.0728 292.6829 4175.6094 370.7317 Q 4234.146 448.78046 4214.634 448.78046 Q 4175.6094 468.29266 4214.634 487.80484 Q 4234.146 487.80484 4214.634 507.31705 Q 4195.1216 526.8292 4214.634 526.8292 Q 4253.658 526.8292 4292.6826 565.85364 Q 4312.195 604.878 4331.707 604.878 Q 4331.707 624.3902 4370.7314 663.4146 Q 4409.756 702.43896 4409.756 780.48773 Q 4409.756 839.02435 4390.2437 858.5365 L 4370.7314 858.5365 L 4351.219 799.99994 Q 4331.707 760.9756 4253.658 721.9512 Q 4175.6094 682.92676 4058.5364 721.9512 Q 3941.4631 760.9756 3941.4631 799.99994 Q 3941.4631 839.02435 3863.4143 878.0487 Q 3785.3655 936.5853 3707.317 995.1219 Q 3668.2925 1073.1707 3668.2925 1131.7073 Q 3687.8047 1190.2438 3668.2925 1190.2438 Q 3648.7803 1190.2438 3629.268 1229.2682 Q 3590.2437 1268.2926 3590.2437 1346.3413 Q 3551.2192 1443.9023 3551.2192 1619.5121 Q 3551.2192 1795.1218 3590.2437 1892.6827 Q 3609.7559 2009.756 3648.7803 2009.756 Q 3668.2925 2029.2682 3687.8047 2087.8047 Q 3707.317 2165.8535 3746.3413 2165.8535 Q 3785.3655 2185.3657 3804.8777 2243.9023 Q 3824.39 2321.9512 3882.9265 2341.4631 Q 3941.4631 2360.9753 3960.9753 2399.9998 Q 3980.4875 2439.0242 4039.0242 2439.0242 Q 4097.5605 2439.0242 4097.5605 2419.512 Q 4097.5605 2399.9998 4117.0728 2399.9998 Q 4136.585 2399.9998 4214.634 2321.9512 Q 4273.1704 2243.9023 4331.707 2204.878 Q 4409.756 2146.3413 4448.7803 2107.317 Q 4468.2925 2048.7803 4487.8047 2048.7803 Q 4507.317 2048.7803 4565.8535 1990.2438 Q 4604.878 1931.7072 4624.39 1931.7072 L 4624.39 1931.7072 L 4624.39 1912.195 L 4643.9023 1912.195 L 4643.9023 1892.6827 L 4643.9023 1853.6584 L 4643.9023 1853.6584 L 4663.4146 1853.6584 L 4682.9263 1853.6584 Q 4682.9263 1873.1707 4702.4385 1853.6584 L 4702.4385 1853.6584 L 4702.4385 1853.6584 L 4721.9507 1853.6584 L 4721.9507 1853.6584 L 4721.9507 1834.1462 L 4721.9507 1834.1462 L 4721.9507 1834.1462 L 4741.463 1814.634 L 4741.463 1814.634 L 4878.0483 1775.6096 Q 4995.1216 1736.5852 5053.658 1697.5609 Q 5112.195 1639.0243 5190.2437 1541.4633 Q 5287.8047 1424.3901 5287.8047 1424.3901 L 5287.8047 1424.3901 L 5307.317 1424.3901 Q 5346.3413 1443.9023 5385.365 1521.9512 Q 5424.3896 1619.5121 5463.414 1658.5365 Q 5521.9507 1697.5609 5541.463 1697.5609 L 5541.463 1697.5609 L 5541.463 1697.5609 Q 5541.463 1697.5609 5541.463 1717.073 L 5560.975 1717.073 L 5560.975 1717.073 L 5560.975 1736.5852 L 5560.975 1736.5852 L 5580.4873 1736.5852 L 5580.4873 1736.5852 L 5580.4873 1736.5852 L 5580.4873 1756.0974 L 5580.4873 1756.0974 L 5599.9995 1756.0974 L 5599.9995 1775.6096 L 5599.9995 1775.6096 L 5619.5117 1775.6096 L 5619.5117 1775.6096 L 5619.5117 1775.6096 L 5639.024 1795.1218 L 5658.536 1814.634 L 5678.0483 1814.634 L 5697.5605 1814.634 L 5697.5605 1814.634 L 5697.5605 1814.634 L 5736.585 1853.6584 Q 5775.6094 1873.1707 5756.097 1892.6827 L 5736.585 1912.195 L 5736.585 1912.195 L 5736.585 1931.7072 L 5736.585 1931.7072 L 5736.585 1931.7072 L 5717.0728 1931.7072 L 5717.0728 1931.7072 L 5717.0728 1951.2194 L 5697.5605 1951.2194 L 5697.5605 1970.7316 L 5697.5605 1990.2438 L 5697.5605 1990.2438 Q 5678.0483 2009.756 5678.0483 2009.756 L 5678.0483 2009.756 L 5658.536 2009.756 Q 5658.536 2009.756 5658.536 2029.2682 L 5658.536 2029.2682 L 5599.9995 2087.8047 Q 5541.463 2165.8535 5502.4385 2204.878 Q 5502.4385 2263.4146 5482.9263 2321.9512 L 5463.414 2360.9753 L 5463.414 2399.9998 L 5463.414 2419.512 L 5443.902 2439.0242 L 5443.902 2478.0486 L 5443.902 2478.0486 L 5424.3896 2497.5608 L 5424.3896 2595.1218 Q 5385.365 2673.1707 5385.365 2712.1948 L 5385.365 2731.707 L 5365.8535 2770.7314 L 5365.8535 2809.7559 L 5346.3413 2809.7559 Q 5346.3413 2829.268 5346.3413 2829.268 L 5346.3413 2829.268 L 5287.8047 3024.3901 Q 5229.268 3239.0242 5229.268 3297.5608 Q 5229.268 3375.6096 5248.7803 3375.6096 L 5248.7803 3375.6096 L 5287.8047 3434.146 Q 5307.317 3492.6826 5346.3413 3609.7559 Q 5385.365 3726.829 5385.365 3785.3655 Q 5385.365 3843.902 5365.8535 3843.902 Q 5346.3413 3843.902 5346.3413 3863.4143 L 5346.3413 3863.4143 L 5346.3413 3863.4143 Q 5326.829 3882.9265 5268.2925 3902.4387 L 5190.2437 3941.4631 L 5170.7314 3941.4631 Q 5151.219 3960.9753 5034.146 4039.0242 L 4936.585 4117.0728 L 4936.585 4136.585 L 4917.0728 4136.585 L 4917.0728 4136.585 L 4917.0728 4156.097 L 4917.0728 4156.097 L 4917.0728 4156.097 L 4897.5605 4156.097 L 4897.5605 4156.097 L 4897.5605 4175.6094 L 4878.0483 4175.6094 L 4878.0483 4195.1216 L 4878.0483 4214.634 L 4897.5605 4253.658 L 4917.0728 4292.6826 L 4917.0728 4292.6826 L 4917.0728 4312.195 L 5073.1704 4351.219 Q 5248.7803 4390.2437 5268.2925 4409.756 L 5268.2925 4409.756 L 5385.365 4468.2925 Q 5502.4385 4507.317 5502.4385 4526.829 L 5502.4385 4526.829 L 5521.9507 4526.829 L 5521.9507 4546.3413 L 5541.463 4546.3413 L 5580.4873 4546.3413 L 5580.4873 4565.8535 L 5580.4873 4565.8535 L 5599.9995 4585.3657 L 5599.9995 4604.878 L 5619.5117 4604.878 L 5639.024 4585.3657 L 5658.536 4585.3657 L 5658.536 4585.3657 L 5697.5605 4604.878 Q 5756.097 4624.39 5756.097 4604.878 Q 5756.097 4585.3657 5853.658 4546.3413 Q 5931.707 4487.8047 5951.219 4468.2925 L 5951.219 4468.2925 L 6029.268 4448.7803 Q 6107.3164 4429.268 6107.3164 4409.756 L 6107.3164 4409.756 L 6126.8286 4409.756 Q 6146.341 4390.2437 6165.853 4390.2437 L 6185.365 4390.2437 L 6204.8774 4370.7314 Q 6243.902 4351.219 6263.414 4351.219 L 6282.9263 4351.219 L 6302.4385 4351.219 L 6321.9507 4351.219 L 6399.9995 4370.7314 Q 6497.5605 4390.2437 6614.634 4390.2437 L 6731.707 4390.2437 L 6770.7314 4390.2437 L 6809.756 4390.2437 L 6848.78 4390.2437 L 6887.804 4390.2437 L 6926.8286 4409.756 L 6965.853 4409.756 L 6965.853 4390.2437 L 6965.853 4370.7314 L 7024.3896 4312.195 Q 7063.414 4273.1704 7082.9263 4253.658 Q 7102.4385 4234.146 7102.4385 4234.146 L 7102.4385 4234.146 L 7141.463 4234.146 L 7160.975 4234.146 L 7160.975 4253.658 L 7141.463 4253.658 L 7141.463 4253.658 L 7141.463 4273.1704 L 7297.5605 4273.1704 Q 7434.146 4273.1704 7492.6826 4292.6826 L 7531.707 4292.6826 L 7609.7554 4292.6826 Q 7687.804 4273.1704 7726.8286 4273.1704 Q 7765.853 4253.658 7765.853 4234.146 L 7765.853 4214.634 L 7785.365 4214.634 L 7804.8774 4195.1216 L 7804.8774 4195.1216 L 7804.8774 4195.1216 L 7824.3896 4195.1216 L 7824.3896 4195.1216 L 7843.902 4175.6094 L 7863.414 4156.097 L 7863.414 4156.097 L 7882.9263 4156.097 L 7882.9263 4136.585 L 7882.9263 4117.0728 L 7902.4385 4117.0728 L 7902.4385 4117.0728 L 7882.9263 4097.5605 L 7843.902 4078.0486 L 7843.902 4078.0486 L 7843.902 4078.0486 L 7824.3896 4078.0486 L 7824.3896 4078.0486 L 7804.8774 4058.5364 Q 7765.853 4039.0242 7765.853 4039.0242 L 7746.341 4039.0242 L 7746.341 4039.0242 Q 7746.341 4039.0242 7648.78 3999.9998 L 7531.707 3960.9753 L 7531.707 3960.9753 Q 7531.707 3941.4631 7512.195 3941.4631 L 7512.195 3941.4631 L 7492.6826 3941.4631 Q 7453.658 3960.9753 7434.146 3960.9753 L 7414.634 3960.9753 L 7395.1216 3960.9753 Q 7375.6094 3960.9753 7336.585 3921.951 Q 7278.0483 3882.9265 7180.4873 3863.4143 L 7063.414 3863.4143 L 7004.8774 3863.4143 Q 6946.341 3843.902 6926.8286 3863.4143 L 6907.3164 3863.4143 L 6907.3164 3863.4143 Q 6887.804 3843.902 6868.292 3843.902 Q 6829.2676 3843.902 6809.756 3746.3413 L 6790.2437 3648.7803 L 6770.7314 3648.7803 L 6751.219 3648.7803 L 6712.195 3648.7803 Q 6692.6826 3648.7803 6595.1216 3687.8047 L 6497.5605 3726.829 L 6497.5605 3746.3413 L 6478.0483 3746.3413 L 6478.0483 3746.3413 L 6478.0483 3765.8535 L 6439.024 3765.8535 L 6419.5117 3765.8535 L 6419.5117 3785.3655 L 6399.9995 3785.3655 L 6399.9995 3785.3655 L 6399.9995 3785.3655 L 6399.9995 3765.8535 L 6399.9995 3765.8535 L 6380.4873 3765.8535 L 6380.4873 3765.8535 L 6380.4873 3765.8535 L 6360.975 3746.3413 L 6360.975 3746.3413 L 6360.975 3746.3413 L 6360.975 3726.829 L 6360.975 3707.317 L 6360.975 3707.317 L 6360.975 3687.8047 L 6360.975 3687.8047 L 6360.975 3687.8047 L 6380.4873 3687.8047 L 6380.4873 3687.8047 L 6399.9995 3668.2925 L 6419.5117 3648.7803 L 6497.5605 3629.268 Q 6575.6094 3609.7559 6595.1216 3512.1948 Q 6614.634 3414.6338 6653.658 3395.1218 Q 6692.6826 3375.6096 6692.6826 3375.6096 L 6712.195 3375.6096 L 6712.195 3375.6096 L 6712.195 3375.6096 L 6712.195 3356.0974 L 6712.195 3356.0974 L 6731.707 3356.0974 L 6731.707 3336.5852 L 6751.219 3336.5852 L 6751.219 3336.5852 L 6751.219 3336.5852 L 6770.7314 3336.5852 L 6770.7314 3336.5852 L 6770.7314 3336.5852 L 6790.2437 3356.0974 L 6790.2437 3356.0974 L 6790.2437 3356.0974 L 6790.2437 3375.6096 L 6809.756 3356.0974 Q 6829.2676 3356.0974 6868.292 3453.6582 Q 6907.3164 3531.707 6907.3164 3551.2192 Q 6907.3164 3551.2192 6926.8286 3551.2192 L 6926.8286 3570.7314 L 6946.341 3570.7314 L 6965.853 3570.7314 L 7024.3896 3590.2437 Q 7063.414 3609.7559 7063.414 3609.7559 L 7082.9263 3609.7559 L 7180.4873 3668.2925 Q 7278.0483 3726.829 7297.5605 3746.3413 L 7297.5605 3746.3413 L 7297.5605 3746.3413 Q 7297.5605 3765.8535 7297.5605 3765.8535 L 7317.0728 3765.8535 L 7317.0728 3765.8535 L 7336.585 3765.8535 L 7336.585 3765.8535 L 7336.585 3765.8535 L 7395.1216 3804.8777 Q 7453.658 3843.902 7570.731 3843.902 Q 7668.292 3843.902 7687.804 3843.902 Q 7726.8286 3824.39 7765.853 3746.3413 Q 7824.3896 3668.2925 7921.9507 3570.7314 Q 8039.024 3492.6826 8039.024 3492.6826 L 8039.024 3492.6826 L 8058.536 3473.1704 L 8078.0483 3473.1704 L 8078.0483 3453.6582 Q 8078.0483 3434.146 8097.5605 3414.6338 L 8097.5605 3414.6338 L 8117.0728 3414.6338 L 8117.0728 3414.6338 L 8117.0728 3414.6338 Q 8117.0728 3414.6338 8136.585 3414.6338 L 8136.585 3395.1218 L 8136.585 3395.1218 L 8156.097 3395.1218 L 8156.097 3375.6096 L 8156.097 3375.6096 L 8156.097 3375.6096 L 8156.097 3375.6096 L 8175.6094 3375.6096 L 8175.6094 3356.0974 L 8175.6094 3356.0974 L 8195.121 3356.0974 L 8195.121 3336.5852 L 8195.121 3336.5852 L 8195.121 3336.5852 L 8195.121 3336.5852 L 8214.634 3336.5852 L 8214.634 3317.073 L 8234.1455 3317.073 L 8253.658 3336.5852 L 8253.658 3336.5852 L 8273.17 3336.5852 L 8273.17 3414.6338 Q 8312.194 3492.6826 8312.194 3531.707 L 8312.194 3590.2437 L 8331.707 3609.7559 L 8331.707 3629.268 L 8351.219 3629.268 L 8370.731 3648.7803 L 8370.731 3648.7803 L 8390.243 3648.7803 L 8390.243 3648.7803 L 8390.243 3648.7803 L 8390.243 3629.268 L 8390.243 3629.268 L 8409.756 3609.7559 L 8429.268 3590.2437 L 8429.268 3590.2437 Q 8429.268 3570.7314 8468.292 3512.1948 L 8507.316 3434.146 L 8507.316 3434.146 Q 8507.316 3434.146 8526.829 3414.6338 L 8526.829 3414.6338 L 8624.39 3453.6582 Q 8702.438 3492.6826 8741.463 3492.6826 L 8799.999 3492.6826 L 8799.999 3492.6826 Q 8799.999 3492.6826 8819.512 3512.1948 L 8819.512 3512.1948 L 8819.512 3512.1948 L 8819.512 3531.707 L 8839.023 3531.707 L 8858.536 3531.707 L 8897.561 3512.1948 L 8956.097 3492.6826 L 9014.634 3453.6582 Q 9053.658 3414.6338 9112.194 3375.6096 Q 9170.731 3317.073 9170.731 3297.5608 L 9170.731 3297.5608 L 9190.243 3297.5608 L 9209.756 3297.5608 L 9229.268 3278.0486 L 9248.78 3258.5364 L 9248.78 3258.5364 L 9248.78 3258.5364 L 9268.292 3258.5364 L 9268.292 3258.5364 L 9326.829 3219.512 Q 9404.877 3219.512 9424.39 3199.9998 L 9443.901 3199.9998 L 9443.901 3199.9998 Q 9443.901 3199.9998 9463.414 3199.9998 L 9463.414 3180.4875 L 9521.95 3180.4875 L 9560.975 3180.4875 L 9580.487 3160.9753 L 9599.999 3160.9753 L 9599.999 3121.951 L 9599.999 3082.9265 L 9580.487 3082.9265 L 9580.487 3063.4143 L 9580.487 3063.4143 L 9560.975 3063.4143 L 9560.975 3063.4143 L 9560.975 3063.4143 L 9560.975 3043.9023 L 9560.975 3043.9023 L 9541.463 3043.9023 L 9541.463 3024.3901 L 9541.463 3024.3901 L 9521.95 3024.3901 L 9521.95 3024.3901 L 9521.95 3024.3901 L 9521.95 3024.3901 Q 9521.95 3004.878 9463.414 2926.829 Q 9404.877 2848.7803 9385.365 2848.7803 Q 9365.853 2829.268 9248.78 2829.268 L 9112.194 2829.268 L 9073.17 2829.268 L 9034.1455 2829.268 L 9034.1455 2829.268 L 9014.634 2809.7559 L 9014.634 2809.7559 L 9014.634 2790.2437 L 9014.634 2790.2437 L 9014.634 2790.2437 L 9034.1455 2770.7314 L 9053.658 2751.2192 L 9053.658 2712.1948 L 9053.658 2692.6826 L 9073.17 2692.6826 L 9073.17 2673.1707 L 9073.17 2673.1707 L 9092.683 2673.1707 L 9092.683 2653.6584 L 9092.683 2634.1462 L 9112.194 2575.6096 L 9112.194 2517.073 L 9112.194 2517.073 L 9131.707 2517.073 L 9131.707 2517.073 L 9131.707 2517.073 L 9131.707 2536.5852 L 9131.707 2536.5852 L 9151.219 2536.5852 L 9151.219 2556.0974 L 9151.219 2556.0974 L 9170.731 2556.0974 L 9170.731 2595.1218 Q 9170.731 2634.1462 9248.78 2673.1707 Q 9307.316 2712.1948 9346.341 2673.1707 Q 9385.365 2653.6584 9385.365 2673.1707 Q 9385.365 2712.1948 9424.39 2712.1948 Q 9482.926 2712.1948 9521.95 2673.1707 Q 9560.975 2653.6584 9599.999 2692.6826 Q 9599.999 2731.707 9658.536 2673.1707 Q 9717.072 2634.1462 9717.072 2595.1218 L 9717.072 2575.6096 L 9736.585 2575.6096 L 9736.585 2595.1218 L 9756.097 2595.1218 L 9775.609 2595.1218 L 9775.609 2575.6096 L 9795.121 2575.6096 L 9795.121 2556.0974 L 9795.121 2536.5852 L 9814.634 2536.5852 L 9814.634 2536.5852 L 9814.634 2614.634 Q 9834.1455 2692.6826 9834.1455 2712.1948 L 9834.1455 2712.1948 L 9814.634 2731.707 L 9814.634 2751.2192 L 9814.634 2770.7314 L 9814.634 2790.2437 L 9814.634 2790.2437 Q 9814.634 2790.2437 9834.1455 2809.7559 L 9834.1455 2809.7559 L 9814.634 2868.2925 Q 9795.121 2946.3413 9814.634 2985.3657 L 9814.634 3004.878 L 9814.634 3024.3901 Q 9795.121 3024.3901 9795.121 3063.4143 L 9795.121 3082.9265 L 9795.121 3102.4387 Q 9795.121 3121.951 9814.634 3141.4631 L 9814.634 3180.4875 L 9814.634 3297.5608 Q 9795.121 3395.1218 9795.121 3395.1218 L 9795.121 3414.6338 L 9795.121 3414.6338 L 9795.121 3414.6338 L 9795.121 3434.146 L 9795.121 3453.6582 L 9795.121 3453.6582 L 9795.121 3453.6582 L 9795.121 3473.1704 Q 9795.121 3473.1704 9814.634 3492.6826 L 9814.634 3512.1948 L 9795.121 3629.268 Q 9795.121 3746.3413 9795.121 3824.39 Q 9834.1455 3902.4387 9834.1455 3921.951 L 9834.1455 3921.951 L 9834.1455 3941.4631 L 9834.1455 3960.9753 L 9834.1455 3960.9753 L 9834.1455 3960.9753 L 9873.17 3980.4875 L 9892.683 3999.9998 L 9912.194 3999.9998 L 9951.219 3999.9998 L 9990.243 3980.4875 L 10029.268 3980.4875 L 10029.268 3980.4875 Q 10029.268 3999.9998 10048.779 3999.9998 L 10068.292 3999.9998 L 10068.292 3980.4875 L 10068.292 3980.4875 L 10068.292 3980.4875 L 10068.292 3980.4875 L 10087.804 3980.4875 L 10087.804 3960.9753 L 10302.438 3999.9998 Q 10517.072 4039.0242 10575.609 4039.0242 Q 10614.634 4078.0486 10731.707 4058.5364 Q 10848.779 4039.0242 10907.316 4019.512 Q 10965.853 3999.9998 10985.365 3960.9753 Q 11024.39 3921.951 11024.39 3921.951 L 11024.39 3921.951 L 11043.901 3921.951 L 11043.901 3921.951 L 11063.414 3921.951 Q 11082.926 3921.951 11082.926 3902.4387 L 11082.926 3902.4387 L 11102.438 3902.4387 L 11121.95 3882.9265 L 11121.95 3882.9265 L 11121.95 3882.9265 L 11141.463 3863.4143 L 11160.975 3843.902 L 11160.975 3843.902 L 11160.975 3843.902 L 11160.975 3824.39 L 11160.975 3824.39 L 11160.975 3882.9265 L 11160.975 3921.951 L 11160.975 3921.951 L 11160.975 3921.951 L 11160.975 3941.4631 L 11160.975 3941.4631 L 11160.975 3960.9753 Q 11160.975 3999.9998 11180.487 3999.9998 Q 11199.999 3999.9998 11180.487 4136.585 Q 11160.975 4273.1704 11180.487 4273.1704 Q 11199.999 4273.1704 11199.999 4292.6826 Q 11219.512 4312.195 11239.023 4331.707 Q 11239.023 4351.219 11219.512 4370.7314 Q 11199.999 4390.2437 11199.999 4429.268 Q 11219.512 4448.7803 11239.023 4448.7803 Q 11258.536 4448.7803 11258.536 4526.829 Q 11239.023 4604.878 11258.536 4702.4385 Q 11278.048 4780.4873 11258.536 4780.4873 Q 11239.023 4780.4873 11239.023 4819.5117 Q 11239.023 4839.024 11219.512 4839.024 Q 11199.999 4839.024 11199.999 4897.5605 Q 11199.999 4975.6094 11160.975 5034.146 Q 11121.95 5092.6826 11063.414 5112.195 Q 11004.877 5131.707 11004.877 5151.219 Q 11004.877 5170.7314 10965.853 5151.219 Q 10907.316 5131.707 10887.804 5170.7314 Q 10848.779 5190.2437 10848.779 5170.7314 Q 10848.779 5151.219 10829.268 5170.7314 Q 10829.268 5190.2437 10790.243 5209.756 Q 10770.73 5209.756 10751.219 5268.2925 Q 10731.707 5326.829 10712.194 5326.829 L 10692.683 5326.829 L 10692.683 5346.3413 L 10692.683 5346.3413 L 10673.17 5346.3413 L 10673.17 5365.8535 L 10692.683 5365.8535 L 10712.194 5365.8535 L 10731.707 5404.8774 Q 10731.707 5443.902 10770.73 5482.9263 Q 10809.755 5502.4385 10829.268 5521.9507 Q 10829.268 5541.463 10887.804 5560.975 Q 10965.853 5560.975 10965.853 5580.4873 Q 10965.853 5599.9995 11004.877 5619.5117 Q 11043.901 5639.024 11043.901 5697.5605 Q 11043.901 5756.097 11063.414 5756.097 L 11063.414 5756.097 L 11082.926 5756.097 L 11102.438 5756.097 L 11102.438 5756.097 L 11121.95 5756.097 L 11121.95 5756.097 L 11121.95 5756.097 L 11121.95 5775.6094 L 11121.95 5775.6094 L 11141.463 5795.1216 L 11141.463 5814.634 L 11160.975 5814.634 L 11199.999 5834.146 L 11199.999 5834.146 L 11199.999 5834.146 L 11121.95 5834.146 L 11043.901 5834.146 L 10770.73 5814.634 Q 10478.048 5814.634 10478.048 5795.1216 Q 10478.048 5756.097 10458.536 5775.6094 Q 10419.512 5795.1216 10321.95 5814.634 Q 10224.39 5834.146 10204.877 5795.1216 Q 10185.365 5756.097 9873.17 5795.1216 Q 9580.487 5834.146 9287.805 5834.146 Q 8975.609 5834.146 8975.609 5795.1216 Q 8995.121 5775.6094 8780.487 5795.1216 Q 8565.854 5795.1216 8565.854 5814.634 Q 8565.854 5834.146 8487.805 5834.146 Q 8409.756 5834.146 8409.756 5814.634 Q 8409.756 5795.1216 8273.17 5795.1216 Q 8156.097 5814.634 8097.5605 5814.634 Q 8058.536 5834.146 8078.0483 5814.634 Q 8097.5605 5795.1216 8058.536 5795.1216 Q 8019.5117 5795.1216 7824.3896 5795.1216 Q 7629.2676 5795.1216 7004.8774 5795.1216 Q 6380.4873 5795.1216 6282.9263 5834.146 Q 6204.8774 5853.658 6204.8774 5834.146 Q 6204.8774 5814.634 6165.853 5834.146 Q 6126.8286 5834.146 5990.2437 5834.146 Q 5853.658 5853.658 5853.658 5834.146 Q 5853.658 5814.634 5658.536 5814.634 Q 5482.9263 5795.1216 5151.219 5834.146 L 4839.024 5834.146 L 4819.5117 5834.146 L 4799.9995 5834.146 L 4799.9995 5834.146 L 4799.9995 5834.146 L 4780.4873 5834.146 L 4780.4873 5834.146 L 4780.4873 5814.634 L 4760.975 5814.634 L 4760.975 5814.634 L 4760.975 5814.634 L 4760.975 5814.634 L 4760.975 5795.1216 L 4799.9995 5795.1216 Q 4819.5117 5795.1216 4819.5117 5775.6094 L 4799.9995 5775.6094 L 4799.9995 5775.6094 L 4799.9995 5756.097 L 4799.9995 5756.097 L 4799.9995 5756.097 L 4799.9995 5736.585 L 4799.9995 5717.0728 L 4799.9995 5717.0728 L 4799.9995 5717.0728 L 4799.9995 5697.5605 L 4799.9995 5697.5605 L 4819.5117 5697.5605 L 4819.5117 5678.0483 L 4819.5117 5678.0483 L 4839.024 5678.0483 L 4839.024 5678.0483 L 4839.024 5678.0483 L 4839.024 5658.536 L 4839.024 5658.536 L 4819.5117 5639.024 Q 4819.5117 5599.9995 4780.4873 5580.4873 Q 4760.975 5560.975 4721.9507 5541.463 Q 4702.4385 5521.9507 4682.9263 5482.9263 Q 4643.9023 5463.414 4624.39 5443.902 Q 4585.3657 5443.902 4526.829 5404.8774 Q 4468.2925 5365.8535 4429.268 5326.829 Q 4409.756 5268.2925 4292.6826 5053.658 Q 4214.634 4858.536 4156.097 4839.024 Q 4117.0728 4819.5117 4058.5364 4839.024 Q 4019.512 4839.024 4019.512 4858.536 Q 4019.512 4878.0483 3980.4875 4897.5605 Q 3941.4631 4897.5605 3921.951 4936.585 Q 3902.4387 4956.097 3902.4387 4936.585 Q 3902.4387 4917.0728 3882.9265 4956.097 Q 3863.4143 4995.1216 3824.39 5014.634 Q 3804.8777 5014.634 3785.3655 5053.658 Q 3785.3655 5073.1704 3707.317 5092.6826 Q 3629.268 5092.6826 3531.707 5092.6826 Q 3434.146 5053.658 3395.1218 5034.146 Q 3356.0974 5014.634 3336.5852 4975.6094 Q 3317.073 4956.097 3317.073 4858.536 Q 3297.5608 4741.463 3278.0486 4702.4385 Q 3278.0486 4643.9023 3258.5364 4624.39 Q 3239.0242 4624.39 3258.5364 4546.3413 Q 3278.0486 4487.8047 3258.5364 4468.2925 Q 3239.0242 4468.2925 3239.0242 4448.7803 Q 3239.0242 4429.268 3297.5608 4273.1704 L 3356.0974 4117.0728 L 3375.6096 4097.5605 L 3375.6096 4078.0486 L 3356.0974 4078.0486 Q 3336.5852 4078.0486 3336.5852 4117.0728 Q 3336.5852 4136.585 3317.073 4136.585 L 3278.0486 4136.585 L 3278.0486 4117.0728 Q 3278.0486 4078.0486 3297.5608 4078.0486 L 3317.073 4058.5364 L 3317.073 4058.5364 L 3317.073 4039.0242 L 3317.073 4039.0242 L 3317.073 4039.0242 L 3297.5608 4039.0242 L 3297.5608 4039.0242 L 3297.5608 4019.512 L 3317.073 4019.512 L 3317.073 3999.9998 L 3317.073 3980.4875 L 3297.5608 3980.4875 L 3278.0486 3980.4875 L 3278.0486 3960.9753 L 3278.0486 3941.4631 L 3258.5364 3941.4631 L 3258.5364 3960.9753 L 3239.0242 3960.9753 L 3199.9998 3960.9753 L 3199.9998 3980.4875 L 3199.9998 3980.4875 L 3180.4875 3980.4875 L 3180.4875 3999.9998 L 3180.4875 3999.9998 L 3160.9753 3999.9998 L 3160.9753 3999.9998 L 3160.9753 3999.9998 L 3160.9753 4019.512 L 3160.9753 4019.512 L 3102.4387 4195.1216 Q 3043.9023 4390.2437 3004.878 4507.317 Q 2965.8535 4604.878 2965.8535 4682.9263 Q 2965.8535 4760.975 3004.878 4897.5605 Q 3043.9023 5034.146 3043.9023 5092.6826 Q 3043.9023 5131.707 3063.4143 5170.7314 L 3082.9265 5229.268 L 3082.9265 5248.7803 L 3082.9265 5287.8047 L 3063.4143 5287.8047 L 3063.4143 5287.8047 L 3063.4143 5287.8047 L 3043.9023 5268.2925 L 3043.9023 5248.7803 L 3043.9023 5209.756 L 3024.3901 5209.756 L 3024.3901 5209.756 L 3024.3901 5190.2437 L 3004.878 5190.2437 L 3004.878 5170.7314 L 3004.878 5151.219 L 3004.878 5170.7314 L 3004.878 5209.756 L 3004.878 5209.756 L 3004.878 5209.756 L 3004.878 5229.268 L 3004.878 5229.268 L 2985.3657 5229.268 L 2985.3657 5248.7803 L 2985.3657 5248.7803 L 2965.8535 5248.7803 L 2965.8535 5248.7803 L 2965.8535 5248.7803 L 2965.8535 5268.2925 L 2965.8535 5268.2925 L 2985.3657 5268.2925 Q 2985.3657 5287.8047 2985.3657 5287.8047 Q 3004.878 5287.8047 2985.3657 5326.829 Q 2965.8535 5346.3413 2907.317 5385.365 Q 2848.7803 5443.902 2848.7803 5443.902 Q 2868.2925 5443.902 2829.268 5482.9263 Q 2790.2437 5482.9263 2770.7314 5443.902 Q 2770.7314 5404.8774 2751.2192 5424.3896 Q 2731.707 5443.902 2731.707 5404.8774 Q 2692.6826 5385.365 2692.6826 5404.8774 Q 2692.6826 5424.3896 2634.1462 5424.3896 Q 2575.6096 5443.902 2614.634 5424.3896 Q 2634.1462 5404.8774 2634.1462 5385.365 Q 2614.634 5365.8535 2536.5852 5365.8535 Q 2458.5364 5365.8535 2458.5364 5385.365 Q 2439.0242 5404.8774 2399.9998 5365.8535 Q 2341.4631 5326.829 2321.9512 5307.317 Q 2282.9268 5287.8047 2282.9268 5268.2925 Q 2263.4146 5248.7803 2243.9023 5248.7803 Q 2224.3901 5268.2925 2185.3657 5229.268 Q 2165.8535 5209.756 2146.3413 5209.756 Q 2107.317 5209.756 2107.317 5170.7314 Q 2107.317 5151.219 2068.2925 5170.7314 Q 2029.2682 5170.7314 2029.2682 5131.707 L 2029.2682 5112.195 L 1970.7316 5131.707 Q 1931.7072 5131.707 1931.7072 5170.7314 Q 1931.7072 5229.268 1892.6827 5248.7803 Q 1853.6584 5248.7803 1834.1462 5287.8047 Q 1795.1218 5326.829 1775.6096 5326.829 Q 1756.0974 5326.829 1736.5852 5326.829 L 1717.073 5326.829 L 1717.073 5307.317 L 1717.073 5307.317 L 1697.5609 5307.317 L 1697.5609 5326.829 L 1678.0487 5326.829 L 1639.0243 5326.829 L 1639.0243 5307.317 L 1639.0243 5307.317 L 1658.5365 5307.317 L 1658.5365 5287.8047 L 1639.0243 5287.8047 L 1619.5121 5287.8047 L 1619.5121 5287.8047 Q 1599.9999 5287.8047 1599.9999 5268.2925 Q 1599.9999 5248.7803 1541.4633 5248.7803 Q 1502.439 5248.7803 1482.9268 5268.2925 Q 1482.9268 5287.8047 1424.3901 5248.7803 Q 1365.8535 5209.756 1326.8292 5190.2437 Q 1287.8048 5151.219 1287.8048 5131.707 Q 1287.8048 5092.6826 1268.2926 5073.1704 Q 1248.7804 5053.658 1112.1951 5014.634 Q 956.0975 4975.6094 936.5853 4956.097 Q 936.5853 4936.585 936.5853 4936.585 Q 917.0731 4956.097 858.5365 4936.585 Q 819.51215 4936.585 819.51215 4975.6094 L 819.51215 5014.634 L 799.99994 5014.634 L 780.48773 5014.634 L 780.48773 4995.1216 L 780.48773 4975.6094 L 760.9756 4975.6094 L 741.4634 4975.6094 L 741.4634 4956.097 Q 741.4634 4956.097 760.9756 4956.097 Q 780.48773 4936.585 780.48773 4936.585 Q 799.99994 4917.0728 780.48773 4917.0728 L 760.9756 4917.0728 L 760.9756 4897.5605 L 741.4634 4878.0483 L 741.4634 4878.0483 L 741.4634 4897.5605 L 741.4634 4897.5605 L 721.9512 4897.5605 L 702.43896 4878.0483 L 682.92676 4878.0483 L 682.92676 4839.024 L 702.43896 4799.9995 L 702.43896 4819.5117 L 702.43896 4839.024 L 741.4634 4839.024 Q 780.48773 4839.024 799.99994 4819.5117 Q 819.51215 4780.4873 819.51215 4780.4873 Q 839.02435 4780.4873 897.5609 4780.4873 L 936.5853 4780.4873 L 936.5853 4760.975 L 936.5853 4760.975 L 936.5853 4741.463 L 936.5853 4721.9507 L 936.5853 4721.9507 L 936.5853 4741.463 L 936.5853 4741.463 L 936.5853 4741.463 L 956.0975 4721.9507 L 956.0975 4702.4385 L 936.5853 4702.4385 L 917.0731 4702.4385 L 897.5609 4702.4385 Q 878.0487 4702.4385 878.0487 4702.4385 Q 897.5609 4702.4385 858.5365 4702.4385 L 819.51215 4721.9507 L 819.51215 4702.4385 L 819.51215 4682.9263 L 799.99994 4663.4146 L 780.48773 4624.39 L 780.48773 4624.39 L 780.48773 4624.39 L 819.51215 4624.39 L 839.02435 4624.39 L 897.5609 4624.39 Q 936.5853 4624.39 956.0975 4604.878 L 975.6097 4585.3657 L 1014.6341 4585.3657 L 1034.1462 4585.3657 L 1034.1462 4565.8535 L 1034.1462 4546.3413 L 1014.6341 4546.3413 L 995.1219 4546.3413 L 956.0975 4546.3413 L 917.0731 4546.3413 L 917.0731 4546.3413 L 936.5853 4546.3413 L 936.5853 4546.3413 L 936.5853 4546.3413 L 936.5853 4526.829 L 936.5853 4526.829 L 917.0731 4526.829 Q 917.0731 4507.317 897.5609 4507.317 Q 878.0487 4507.317 897.5609 4468.2925 Q 897.5609 4448.7803 858.5365 4448.7803 Q 839.02435 4448.7803 839.02435 4429.268 Q 819.51215 4409.756 799.99994 4390.2437 Q 760.9756 4390.2437 760.9756 4409.756 Q 741.4634 4429.268 741.4634 4390.2437 Q 741.4634 4370.7314 702.43896 4351.219 Q 643.9024 4351.219 624.3902 4273.1704 Q 624.3902 4214.634 585.3658 4195.1216 Q 526.8292 4195.1216 526.8292 4175.6094 Q 507.31705 4156.097 526.8292 4097.5605 Q 546.34143 4039.0242 526.8292 3980.4875 Q 507.31705 3921.951 487.80484 3921.951 Q 468.29266 3921.951 468.29266 3902.4387 Q 468.29266 3882.9265 448.78046 3882.9265 Q 429.26825 3863.4143 429.26825 3843.902 L 409.75607 3824.39 L 409.75607 3804.8777 L 390.24387 3804.8777 L 390.24387 3804.8777 L 390.24387 3804.8777 L 390.24387 3785.3655 L 390.24387 3785.3655 L 409.75607 3785.3655 L 409.75607 3765.8535 L 409.75607 3765.8535 L 390.24387 3765.8535 L 390.24387 3746.3413 L 390.24387 3726.829 L 409.75607 3726.829 L 409.75607 3726.829 L 390.24387 3707.317 L 370.7317 3707.317 L 370.7317 3648.7803 Q 351.21948 3590.2437 351.21948 3512.1948 Q 331.7073 3434.146 253.65852 3414.6338 Q 156.09755 3375.6096 156.09755 3336.5852 Q 156.09755 3317.073 136.58536 3336.5852 Q 117.073166 3375.6096 117.073166 3336.5852 Q 117.073166 3317.073 78.048775 3336.5852 L 78.048775 3375.6096 L 58.536583 3375.6096 L 58.536583 3375.6096 L 58.536583 3356.0974 L 39.024387 3356.0974 L 39.024387 3356.0974 L 39.024387 3336.5852 L 39.024387 3336.5852 L 39.024387 3336.5852 L 19.512194 3336.5852 L 19.512194 3336.5852 L 19.512194 3356.0974 L 0.0 3356.0974 L 0.0 3336.5852 L 0.0 3317.073 L 19.512194 3297.5608 L 39.024387 3258.5364 L 39.024387 3239.0242 L 39.024387 3219.512 L 58.536583 3219.512 L 58.536583 3219.512 L 58.536583 3199.9998 L 78.048775 3199.9998 L 78.048775 3199.9998 Q 78.048775 3180.4875 78.048775 3180.4875 L 78.048775 3180.4875 L 58.536583 3160.9753 L 58.536583 3141.4631 L 97.56097 3141.4631 Q 136.58536 3141.4631 175.60974 3121.951 Q 214.63412 3102.4387 234.14633 3121.951 Q 234.14633 3141.4631 253.65852 3121.951 Q 253.65852 3102.4387 312.1951 3102.4387 Q 351.21948 3102.4387 370.7317 3102.4387 Q 390.24387 3082.9265 507.31705 3082.9265 Q 643.9024 3063.4143 780.48773 3043.9023 Q 917.0731 3004.878 917.0731 2985.3657 Q 936.5853 2946.3413 956.0975 2946.3413 Q 975.6097 2926.829 975.6097 2907.317 Q 975.6097 2887.8047 975.6097 2868.2925 Q 995.1219 2868.2925 1034.1462 2809.7559 Q 1053.6584 2751.2192 1092.6829 2751.2192 Q 1131.7073 2731.707 1131.7073 2712.1948 Q 1131.7073 2692.6826 1170.7316 2673.1707 Q 1209.756 2673.1707 1209.756 2653.6584 Q 1190.2438 2634.1462 1229.2682 2634.1462 Q 1248.7804 2614.634 1268.2926 2556.0974 Q 1287.8048 2517.073 1326.8292 2497.5608 Q 1385.3657 2478.0486 1404.8779 2419.512 Q 1443.9023 2380.4875 1404.8779 2399.9998 Q 1385.3657 2399.9998 1385.3657 2380.4875 Q 1385.3657 2360.9753 1404.8779 2360.9753 Q 1424.3901 2360.9753 1424.3901 2321.9512 Q 1443.9023 2302.439 1404.8779 2263.4146 L 1365.8535 2224.3901 L 1365.8535 2224.3901 Q 1365.8535 2204.878 1346.3413 2204.878 L 1326.8292 2204.878 L 1326.8292 2204.878 Q 1326.8292 2204.878 1307.317 2185.3657 L 1287.8048 2165.8535 L 1268.2926 2165.8535 L 1248.7804 2165.8535 L 1248.7804 2146.3413 L 1248.7804 2146.3413 L 1268.2926 2146.3413 L 1268.2926 2126.829 L 1287.8048 2126.829 Q 1307.317 2126.829 1287.8048 2107.317 L 1287.8048 2087.8047 L 1326.8292 2087.8047 Q 1346.3413 2087.8047 1365.8535 2068.2925 Q 1404.8779 2068.2925 1404.8779 2048.7803 Q 1404.8779 2009.756 1463.4146 1970.7316 L 1521.9512 1912.195 L 1580.4877 1931.7072 Q 1639.0243 1931.7072 1678.0487 1951.2194 L 1697.5609 1951.2194 L 1795.1218 1951.2194 Q 1873.1707 1931.7072 1873.1707 1873.1707 Q 1892.6827 1814.634 1990.2438 1795.1218 Q 2068.2925 1775.6096 2068.2925 1775.6096 L 2068.2925 1775.6096 L 2068.2925 1775.6096 L 2068.2925 1775.6096 L 2068.2925 1697.5609 Q 2068.2925 1639.0243 2068.2925 1619.5121 Q 2068.2925 1619.5121 2029.2682 1424.3901 L 2009.756 1248.7804 L 2009.756 1229.2682 Q 2029.2682 1190.2438 2029.2682 1112.1951 Q 2068.2925 1053.6584 2068.2925 995.1219 Q 2068.2925 917.0731 2029.2682 839.02435 Q 1990.2438 780.48773 1931.7072 721.9512 Q 1873.1707 663.4146 1873.1707 624.3902 Q 1873.1707 585.3658 1892.6827 604.878 Q 1912.195 624.3902 1912.195 565.85364 L 1912.195 507.31705 L 1912.195 507.31705 L 1912.195 487.80484 L 1912.195 487.80484 L 1912.195 487.80484 L 1892.6827 487.80484 L 1892.6827 487.80484 L 1892.6827 468.29266 L 1873.1707 468.29266 L 1873.1707 448.78046 L 1873.1707 429.26825 L 1892.6827 429.26825 L 1912.195 448.78046 L 1912.195 448.78046 L 1912.195 448.78046 L 1931.7072 448.78046 L 1931.7072 448.78046 L 1931.7072 468.29266 L 1951.2194 468.29266 L 1951.2194 487.80484 L 1951.2194 507.31705 L 1990.2438 565.85364 Q 2029.2682 643.9024 2029.2682 643.9024 L 2029.2682 643.9024 L 2029.2682 663.4146 L 2029.2682 663.4146 L 2029.2682 682.92676 L 2029.2682 682.92676 L 2029.2682 682.92676 L 2029.2682 682.92676 L 2048.7803 682.92676 L 2068.2925 682.92676 L 2068.2925 682.92676 L 2068.2925 682.92676 L 2087.8047 682.92676 L 2087.8047 682.92676 L 2107.317 682.92676 Q 2126.829 682.92676 2107.317 643.9024 L 2107.317 604.878 L 2107.317 604.878 L 2107.317 604.878 L 2146.3413 624.3902 L 2165.8535 643.9024 L 2165.8535 643.9024 L 2185.3657 643.9024 L 2185.3657 663.4146 Q 2185.3657 682.92676 2165.8535 682.92676 Q 2146.3413 702.43896 2146.3413 721.9512 Q 2146.3413 741.4634 2146.3413 741.4634 L 2146.3413 760.9756 L 2146.3413 760.9756 L 2146.3413 760.9756 L 2165.8535 760.9756 L 2165.8535 760.9756 L 2185.3657 780.48773 L 2204.878 799.99994 L 2204.878 799.99994 L 2224.3901 799.99994 L 2224.3901 780.48773 Q 2224.3901 760.9756 2224.3901 741.4634 Q 2224.3901 721.9512 2224.3901 721.9512 L 2243.9023 702.43896 L 2263.4146 702.43896 L 2282.9268 721.9512 L 2282.9268 721.9512 L 2302.439 721.9512 L 2302.439 721.9512 L 2302.439 721.9512 L 2302.439 741.4634 L 2302.439 741.4634 L 2302.439 760.9756 L 2302.439 760.9756 L 2302.439 760.9756 L 2302.439 760.9756 L 2321.9512 799.99994 Q 2341.4631 799.99994 2380.4875 819.51215 L 2399.9998 819.51215 L 2399.9998 839.02435 L 2380.4875 858.5365 L 2380.4875 917.0731 Q 2360.9753 956.0975 2380.4875 975.6097 Q 2399.9998 975.6097 2399.9998 1034.1462 Q 2399.9998 1073.1707 2399.9998 1112.1951 Q 2399.9998 1112.1951 2458.5364 1131.7073 Q 2497.5608 1131.7073 2517.073 1190.2438 Q 2536.5852 1229.2682 2575.6096 1248.7804 Q 2595.1218 1268.2926 2614.634 1229.2682 Q 2614.634 1209.756 2634.1462 1229.2682 Q 2653.6584 1229.2682 2731.707 1229.2682 Q 2809.7559 1229.2682 2829.268 1268.2926 Q 2848.7803 1307.317 2887.8047 1307.317 Q 2926.829 1307.317 2926.829 1287.8048 Q 2946.3413 1268.2926 3043.9023 1229.2682 Q 3160.9753 1190.2438 3160.9753 1170.7316 Q 3180.4875 1151.2195 3258.5364 1112.1951 Q 3317.073 1073.1707 3356.0974 1073.1707 Q 3375.6096 1053.6584 3395.1218 1014.6341 Q 3395.1218 975.6097 3434.146 975.6097 Q 3473.1704 975.6097 3492.6826 956.0975 Q 3531.707 917.0731 3531.707 878.0487 Q 3531.707 858.5365 3551.2192 858.5365 Q 3570.7314 858.5365 3570.7314 799.99994 Q 3570.7314 721.9512 3590.2437 721.9512 Q 3609.7559 721.9512 3590.2437 702.43896 Q 3551.2192 682.92676 3570.7314 663.4146 Q 3570.7314 643.9024 3590.2437 643.9024 Q 3629.268 643.9024 3648.7803 604.878 Q 3668.2925 546.34143 3726.829 526.8292 Q 3785.3655 507.31705 3765.8535 487.80484 Q 3746.3413 468.29266 3785.3655 409.75607 Q 3824.39 351.21948 3804.8777 273.17072 Q 3804.8777 195.12193 3824.39 195.12193 Q 3843.902 175.60974 3824.39 175.60974 Q 3785.3655 156.09755 3785.3655 117.073166 L 3785.3655 78.048775 L 3804.8777 58.536583 Q 3804.8777 19.512194 3824.39 19.512194 z M 2341.4631 917.0731 Q 2341.4631 878.0487 2360.9753 917.0731 Q 2360.9753 936.5853 2341.4631 936.5853 Q 2321.9512 936.5853 2341.4631 917.0731 z M 97.56097 3180.4875 Q 117.073166 3180.4875 117.073166 3180.4875 Q 117.073166 3180.4875 117.073166 3180.4875 Q 97.56097 3180.4875 97.56097 3180.4875 z M 39.024387 3297.5608 Q 39.024387 3297.5608 58.536583 3297.5608 Q 58.536583 3297.5608 39.024387 3297.5608 Q 39.024387 3297.5608 39.024387 3297.5608 z M 897.5609 4409.756 Q 897.5609 4409.756 917.0731 4409.756 Q 917.0731 4429.268 897.5609 4429.268 Q 897.5609 4429.268 897.5609 4409.756 z M 2790.2437 5443.902 Q 2809.7559 5443.902 2809.7559 5443.902 Q 2809.7559 5443.902 2809.7559 5443.902 Q 2790.2437 5443.902 2790.2437 5443.902 z" svg:height="58.34146mm" draw:style-name="style-119" svg:viewBox="0.0 0.0 11258.536 5834.146" svg:width="112.58536mm" svg:x="45.658535mm" svg:y="55.999996mm"/>
          <draw:path svg:d="M 117.073166 19.512194 L 136.58536 19.512194 L 136.58536 19.512194 L 136.58536 19.512194 L 156.09755 19.512194 L 175.60974 19.512194 L 195.12193 19.512194 Q 214.63412 19.512194 253.65852 19.512194 Q 292.6829 58.536583 292.6829 39.024387 Q 312.1951 39.024387 312.1951 58.536583 L 312.1951 58.536583 L 312.1951 58.536583 L 312.1951 58.536583 L 331.7073 117.073166 Q 351.21948 175.60974 370.7317 156.09755 Q 390.24387 136.58536 409.75607 195.12193 Q 429.26825 253.65852 390.24387 253.65852 Q 351.21948 273.17072 390.24387 409.75607 Q 429.26825 546.34143 429.26825 565.85364 L 429.26825 585.3658 L 429.26825 604.878 L 429.26825 624.3902 L 429.26825 624.3902 L 409.75607 643.9024 L 409.75607 643.9024 L 390.24387 643.9024 L 390.24387 643.9024 L 390.24387 643.9024 L 390.24387 663.4146 L 390.24387 663.4146 L 370.7317 682.92676 L 351.21948 702.43896 L 351.21948 702.43896 L 351.21948 682.92676 L 351.21948 682.92676 L 351.21948 682.92676 L 331.7073 682.92676 L 331.7073 682.92676 L 273.17072 663.4146 L 214.63412 643.9024 L 195.12193 643.9024 L 175.60974 643.9024 L 175.60974 624.3902 Q 175.60974 604.878 136.58536 604.878 L 97.56097 604.878 L 97.56097 585.3658 Q 78.048775 565.85364 78.048775 526.8292 Q 78.048775 507.31705 78.048775 487.80484 Q 97.56097 487.80484 78.048775 429.26825 Q 78.048775 370.7317 58.536583 370.7317 Q 39.024387 370.7317 58.536583 351.21948 Q 78.048775 331.7073 58.536583 292.6829 Q 39.024387 234.14633 58.536583 234.14633 Q 78.048775 234.14633 58.536583 175.60974 Q 39.024387 117.073166 19.512194 117.073166 Q 0.0 117.073166 0.0 97.56097 L 0.0 58.536583 L 39.024387 58.536583 Q 58.536583 58.536583 58.536583 19.512194 Q 58.536583 -19.512194 78.048775 0.0 Q 117.073166 19.512194 117.073166 19.512194 z" svg:height="7.0243897mm" draw:style-name="style-120" svg:viewBox="0.0 0.0 429.26825 702.43896" svg:width="4.2926826mm" svg:x="251.31706mm" svg:y="7.9999995mm"/>
          <draw:path svg:d="M 39.024387 19.512194 L 58.536583 -4.5474735E-13 L 78.048775 39.024387 Q 97.56097 78.048775 117.073166 78.048775 Q 136.58536 78.048775 136.58536 136.58536 L 156.09755 175.60974 L 156.09755 175.60974 L 156.09755 175.60974 L 195.12193 429.26825 Q 234.14633 682.92676 253.65852 760.9756 L 273.17072 819.51215 L 273.17072 878.0487 L 273.17072 936.5853 L 273.17072 936.5853 Q 273.17072 936.5853 253.65852 917.0731 L 234.14633 878.0487 L 234.14633 956.0975 L 234.14633 1014.6341 L 214.63412 1034.1462 L 195.12193 1053.6584 L 195.12193 1053.6584 L 195.12193 1073.1707 L 175.60974 1073.1707 L 156.09755 1073.1707 L 156.09755 956.0975 Q 156.09755 819.51215 117.073166 448.78046 L 78.048775 58.536583 L 39.024387 58.536583 Q -9.094947E-13 58.536583 -9.094947E-13 39.024387 Q -9.094947E-13 19.512194 19.512194 19.512194 Q 39.024387 19.512194 39.024387 19.512194 z" svg:height="10.731707mm" draw:style-name="style-121" svg:viewBox="0.0 0.0 273.17072 1073.1707" svg:width="2.731707mm" svg:x="53.46341mm" svg:y="39.21951mm"/>
          <draw:path svg:d="M 97.56097 19.512194 L 97.56097 0.0 L 97.56097 19.512194 Q 97.56097 58.536583 136.58536 39.024387 Q 156.09755 39.024387 175.60974 136.58536 L 175.60974 253.65852 L 175.60974 253.65852 Q 156.09755 253.65852 156.09755 214.63412 Q 156.09755 175.60974 136.58536 175.60974 L 117.073166 195.12193 L 117.073166 195.12193 Q 117.073166 214.63412 97.56097 214.63412 L 78.048775 234.14633 L 78.048775 195.12193 Q 78.048775 156.09755 78.048775 117.073166 Q 78.048775 78.048775 58.536583 117.073166 Q 19.512194 136.58536 0.0 136.58536 L 0.0 117.073166 L 0.0 117.073166 L 0.0 97.56097 L 0.0 97.56097 L 19.512194 97.56097 L 19.512194 97.56097 L 19.512194 97.56097 L 39.024387 78.048775 L 39.024387 78.048775 L 39.024387 78.048775 Q 39.024387 78.048775 58.536583 58.536583 L 58.536583 58.536583 L 58.536583 58.536583 Q 78.048775 58.536583 78.048775 39.024387 L 78.048775 19.512194 L 78.048775 19.512194 Q 78.048775 19.512194 97.56097 19.512194 z" svg:height="2.536585mm" draw:style-name="style-122" svg:viewBox="0.0 0.0 175.60974 253.65852" svg:width="1.7560974mm" svg:x="49.951218mm" svg:y="32.97561mm"/>
          <draw:path svg:d="M 195.12193 97.56097 L 195.12193 117.073166 L 195.12193 117.073166 L 195.12193 136.58536 L 195.12193 136.58536 L 214.63412 136.58536 L 214.63412 136.58536 L 214.63412 156.09755 L 214.63412 175.60974 Q 214.63412 195.12193 214.63412 214.63412 L 214.63412 234.14633 L 195.12193 234.14633 Q 175.60974 214.63412 156.09755 214.63412 Q 136.58536 195.12193 97.56097 175.60974 Q 58.536583 175.60974 58.536583 175.60974 Q 58.536583 214.63412 39.024387 195.12193 Q 19.512194 175.60974 19.512194 136.58536 L 3.6379788E-12 117.073166 L 3.6379788E-12 58.536583 Q 19.512194 19.512194 19.512194 19.512194 L 19.512194 19.512194 L 19.512194 19.512194 L 19.512194 19.512194 L 39.024387 19.512194 L 39.024387 19.512194 L 39.024387 39.024387 L 58.536583 39.024387 L 58.536583 19.512194 Q 58.536583 -19.512194 97.56097 0.0 Q 136.58536 19.512194 156.09755 58.536583 Q 175.60974 97.56097 195.12193 97.56097 z" svg:height="2.3414633mm" draw:style-name="style-123" svg:viewBox="0.0 0.0 214.63412 234.14633" svg:width="2.1463413mm" svg:x="263.99997mm" svg:y="21.268291mm"/>
          <draw:path svg:d="M 195.12193 0.0 L 253.65852 0.0 L 234.14633 19.512194 Q 214.63412 58.536583 273.17072 58.536583 Q 331.7073 78.048775 331.7073 117.073166 Q 331.7073 156.09755 331.7073 156.09755 L 331.7073 175.60974 L 331.7073 175.60974 L 331.7073 175.60974 L 331.7073 175.60974 Q 331.7073 175.60974 253.65852 292.6829 Q 214.63412 409.75607 175.60974 409.75607 Q 156.09755 429.26825 156.09755 409.75607 Q 136.58536 390.24387 97.56097 253.65852 Q 58.536583 136.58536 39.024387 156.09755 L 39.024387 175.60974 L 39.024387 175.60974 Q 19.512194 175.60974 19.512194 136.58536 L 19.512194 97.56097 L 0.0 97.56097 L 0.0 97.56097 L 0.0 78.048775 L 0.0 58.536583 L 19.512194 58.536583 L 39.024387 58.536583 L 39.024387 78.048775 Q 39.024387 97.56097 78.048775 58.536583 Q 97.56097 39.024387 97.56097 19.512194 L 97.56097 0.0 L 117.073166 0.0 Q 136.58536 -19.512194 195.12193 0.0 z" svg:height="4.097561mm" draw:style-name="style-124" svg:viewBox="0.0 0.0 331.7073 409.75607" svg:width="3.3170729mm" svg:x="113.75609mm" svg:y="94.63414mm"/>
          <draw:path svg:d="M 39.024387 0.0 L 39.024387 0.0 L 78.048775 0.0 Q 97.56097 0.0 78.048775 58.536583 Q 58.536583 97.56097 58.536583 117.073166 L 58.536583 117.073166 L 39.024387 117.073166 Q 19.512194 97.56097 0.0 78.048775 L 0.0 58.536583 L 0.0 58.536583 Q 0.0 58.536583 19.512194 58.536583 L 19.512194 39.024387 L 19.512194 19.512194 L 19.512194 19.512194 L 19.512194 19.512194 Q 19.512194 19.512194 39.024387 0.0 z" svg:height="1.1707317mm" draw:style-name="style-125" svg:viewBox="0.0 0.0 78.048775 117.073166" svg:width="0.7804878mm" svg:x="184.9756mm" svg:y="79.41463mm"/>
          <draw:path svg:d="M 156.09755 0.0 L 175.60974 0.0 L 175.60974 0.0 L 175.60974 0.0 L 195.12193 19.512194 L 195.12193 19.512194 L 195.12193 39.024387 L 195.12193 58.536583 L 195.12193 78.048775 L 195.12193 78.048775 L 195.12193 78.048775 L 195.12193 78.048775 L 195.12193 97.56097 L 195.12193 97.56097 L 175.60974 97.56097 L 175.60974 117.073166 L 175.60974 117.073166 L 156.09755 117.073166 L 156.09755 136.58536 L 156.09755 156.09755 L 175.60974 156.09755 L 175.60974 156.09755 L 175.60974 175.60974 L 195.12193 175.60974 L 195.12193 175.60974 L 195.12193 195.12193 L 195.12193 195.12193 L 195.12193 195.12193 L 214.63412 195.12193 L 214.63412 195.12193 L 234.14633 175.60974 Q 273.17072 175.60974 273.17072 195.12193 Q 273.17072 214.63412 390.24387 234.14633 Q 487.80484 273.17072 487.80484 273.17072 L 487.80484 273.17072 L 429.26825 273.17072 L 370.7317 273.17072 L 331.7073 292.6829 L 292.6829 312.1951 L 292.6829 312.1951 L 292.6829 312.1951 L 292.6829 312.1951 Q 292.6829 312.1951 195.12193 331.7073 L 117.073166 351.21948 L 78.048775 351.21948 L 58.536583 351.21948 L 39.024387 370.7317 L 19.512194 370.7317 L 19.512194 370.7317 Q 0.0 370.7317 0.0 312.1951 L 0.0 273.17072 L 0.0 273.17072 L 0.0 253.65852 L 0.0 253.65852 L 0.0 234.14633 L 0.0 234.14633 L 0.0 234.14633 L 19.512194 234.14633 L 19.512194 234.14633 L 19.512194 214.63412 L 39.024387 214.63412 L 39.024387 195.12193 L 39.024387 175.60974 L 58.536583 175.60974 L 58.536583 156.09755 L 97.56097 78.048775 Q 136.58536 0.0 156.09755 0.0 z" svg:height="3.7073169mm" draw:style-name="style-126" svg:viewBox="0.0 0.0 487.80484 370.7317" svg:width="4.8780484mm" svg:x="211.90242mm" svg:y="58.926826mm"/>
          <draw:path svg:d="M 97.56097 58.536583 L 97.56097 4.5474735E-13 L 97.56097 4.5474735E-13 Q 97.56097 4.5474735E-13 117.073166 214.63412 L 117.073166 409.75607 L 117.073166 409.75607 L 97.56097 409.75607 L 97.56097 429.26825 Q 97.56097 448.78046 58.536583 448.78046 L 19.512194 429.26825 L 19.512194 351.21948 Q 19.512194 273.17072 0.0 214.63412 L 0.0 156.09755 L 0.0 136.58536 Q 0.0 97.56097 39.024387 97.56097 Q 97.56097 97.56097 97.56097 58.536583 z" svg:height="4.4878044mm" draw:style-name="style-127" svg:viewBox="0.0 0.0 117.073166 448.78046" svg:width="1.1707317mm" svg:x="264.39023mm" svg:y="34.926826mm"/>
          <draw:path svg:d="M 234.14633 0.0 L 234.14633 0.0 L 234.14633 39.024387 Q 234.14633 97.56097 234.14633 195.12193 L 234.14633 273.17072 L 234.14633 273.17072 Q 214.63412 273.17072 214.63412 292.6829 Q 195.12193 292.6829 175.60974 351.21948 Q 136.58536 429.26825 117.073166 429.26825 Q 97.56097 429.26825 78.048775 487.80484 L 39.024387 546.34143 L 39.024387 546.34143 L 39.024387 546.34143 L 19.512194 546.34143 L 0.0 546.34143 L 0.0 546.34143 L 0.0 546.34143 L 0.0 526.8292 Q 0.0 507.31705 0.0 507.31705 L 0.0 487.80484 L 39.024387 351.21948 Q 78.048775 234.14633 97.56097 195.12193 L 97.56097 136.58536 L 97.56097 136.58536 Q 97.56097 117.073166 117.073166 117.073166 L 117.073166 117.073166 L 156.09755 117.073166 Q 195.12193 117.073166 195.12193 58.536583 Q 234.14633 0.0 234.14633 0.0 z" svg:height="5.463414mm" draw:style-name="style-128" svg:viewBox="0.0 0.0 234.14633 546.34143" svg:width="2.3414633mm" svg:x="312.9756mm" svg:y="26.536583mm"/>
          <draw:path svg:d="M 39.024387 19.512194 L 58.536583 9.094947E-13 L 58.536583 19.512194 Q 58.536583 39.024387 117.073166 39.024387 L 195.12193 58.536583 L 195.12193 58.536583 L 195.12193 58.536583 L 214.63412 78.048775 L 234.14633 97.56097 L 234.14633 97.56097 L 234.14633 117.073166 L 234.14633 117.073166 L 214.63412 136.58536 L 214.63412 136.58536 L 214.63412 136.58536 L 214.63412 175.60974 Q 195.12193 234.14633 195.12193 253.65852 Q 195.12193 273.17072 175.60974 292.6829 L 156.09755 292.6829 L 156.09755 312.1951 L 156.09755 312.1951 L 136.58536 312.1951 L 136.58536 331.7073 L 117.073166 331.7073 L 97.56097 331.7073 L 97.56097 351.21948 L 78.048775 351.21948 L 78.048775 351.21948 L 78.048775 331.7073 L 78.048775 331.7073 Q 78.048775 331.7073 39.024387 292.6829 L -3.6379788E-12 234.14633 L -3.6379788E-12 214.63412 Q -3.6379788E-12 175.60974 19.512194 136.58536 L 39.024387 97.56097 L 78.048775 78.048775 Q 97.56097 58.536583 78.048775 58.536583 Q 39.024387 58.536583 39.024387 19.512194 z" svg:height="3.5121949mm" draw:style-name="style-129" svg:viewBox="0.0 0.0 234.14633 351.21948" svg:width="2.3414633mm" svg:x="283.31705mm" svg:y="80.58536mm"/>
          <draw:path svg:d="M 136.58536 19.512194 L 136.58536 0.0 L 312.1951 19.512194 Q 487.80484 19.512194 487.80484 58.536583 L 487.80484 97.56097 L 487.80484 136.58536 Q 468.29266 175.60974 468.29266 214.63412 L 468.29266 253.65852 L 468.29266 253.65852 Q 468.29266 253.65852 448.78046 273.17072 L 429.26825 273.17072 L 429.26825 273.17072 Q 429.26825 253.65852 429.26825 253.65852 Q 429.26825 253.65852 429.26825 234.14633 Q 390.24387 214.63412 234.14633 175.60974 L 58.536583 136.58536 L 39.024387 136.58536 L 0.0 136.58536 L 0.0 136.58536 L 0.0 136.58536 L 78.048775 117.073166 L 136.58536 117.073166 L 136.58536 97.56097 L 117.073166 78.048775 L 117.073166 58.536583 Q 117.073166 39.024387 136.58536 19.512194 z" svg:height="2.731707mm" draw:style-name="style-130" svg:viewBox="0.0 0.0 487.80484 273.17072" svg:width="4.8780484mm" svg:x="146.73169mm" svg:y="86.43902mm"/>
          <draw:path svg:d="M 117.073166 0.0 L 175.60974 0.0 L 214.63412 78.048775 Q 273.17072 175.60974 273.17072 195.12193 L 273.17072 195.12193 L 273.17072 214.63412 L 273.17072 234.14633 L 253.65852 234.14633 Q 234.14633 234.14633 234.14633 253.65852 L 234.14633 253.65852 L 234.14633 253.65852 Q 214.63412 273.17072 214.63412 273.17072 L 214.63412 273.17072 L 195.12193 273.17072 Q 156.09755 273.17072 156.09755 292.6829 L 136.58536 312.1951 L 136.58536 312.1951 L 136.58536 312.1951 L 97.56097 312.1951 Q 58.536583 312.1951 39.024387 292.6829 L 0.0 273.17072 L 0.0 273.17072 Q 0.0 273.17072 19.512194 175.60974 Q 39.024387 97.56097 19.512194 78.048775 Q 0.0 58.536583 0.0 39.024387 L 0.0 19.512194 L 39.024387 19.512194 Q 78.048775 0.0 117.073166 0.0 z" svg:height="3.121951mm" draw:style-name="style-131" svg:viewBox="0.0 0.0 273.17072 312.1951" svg:width="2.731707mm" svg:x="111.60975mm" svg:y="67.902435mm"/>
          <draw:path svg:d="M 292.6829 0.0 L 312.1951 0.0 L 312.1951 19.512194 L 312.1951 19.512194 L 292.6829 19.512194 L 292.6829 19.512194 L 292.6829 39.024387 L 273.17072 39.024387 L 273.17072 39.024387 L 273.17072 58.536583 L 273.17072 58.536583 L 273.17072 58.536583 L 253.65852 58.536583 L 253.65852 58.536583 L 253.65852 78.048775 L 234.14633 78.048775 L 234.14633 78.048775 L 234.14633 97.56097 L 234.14633 97.56097 L 234.14633 97.56097 L 253.65852 136.58536 Q 253.65852 175.60974 292.6829 195.12193 Q 331.7073 195.12193 351.21948 292.6829 Q 390.24387 390.24387 390.24387 409.75607 Q 390.24387 448.78046 390.24387 448.78046 L 390.24387 468.29266 L 390.24387 468.29266 Q 370.7317 448.78046 195.12193 409.75607 L 39.024387 370.7317 L 39.024387 351.21948 L 39.024387 351.21948 L 19.512194 312.1951 L 0.0 273.17072 L 0.0 253.65852 L 0.0 234.14633 L 19.512194 234.14633 L 19.512194 214.63412 L 19.512194 214.63412 L 39.024387 214.63412 L 39.024387 214.63412 L 39.024387 214.63412 L 39.024387 195.12193 L 39.024387 195.12193 L 58.536583 195.12193 L 58.536583 175.60974 L 156.09755 97.56097 Q 273.17072 19.512194 292.6829 0.0 z" svg:height="4.6829267mm" draw:style-name="style-132" svg:viewBox="0.0 0.0 390.24387 468.29266" svg:width="3.9024386mm" svg:x="94.43902mm" svg:y="95.41463mm"/>
          <draw:path svg:d="M 253.65852 58.536583 L 253.65852 58.536583 L 253.65852 58.536583 Q 234.14633 58.536583 253.65852 78.048775 L 253.65852 78.048775 L 253.65852 97.56097 Q 253.65852 97.56097 234.14633 136.58536 Q 214.63412 175.60974 195.12193 175.60974 L 175.60974 195.12193 L 175.60974 214.63412 Q 175.60974 253.65852 156.09755 273.17072 L 156.09755 292.6829 L 136.58536 292.6829 Q 97.56097 292.6829 97.56097 273.17072 Q 97.56097 253.65852 58.536583 234.14633 L -3.6379788E-12 214.63412 L -3.6379788E-12 214.63412 Q -3.6379788E-12 214.63412 -3.6379788E-12 195.12193 L 19.512194 175.60974 L 19.512194 136.58536 Q 19.512194 78.048775 19.512194 39.024387 L 39.024387 0.0 L 97.56097 0.0 Q 156.09755 19.512194 195.12193 19.512194 Q 253.65852 39.024387 253.65852 58.536583 z" svg:height="2.926829mm" draw:style-name="style-133" svg:viewBox="0.0 0.0 253.65852 292.6829" svg:width="2.536585mm" svg:x="174.63414mm" svg:y="87.99999mm"/>
          <draw:path svg:d="M 195.12193 58.536583 L 195.12193 58.536583 L 195.12193 58.536583 Q 214.63412 78.048775 234.14633 58.536583 L 234.14633 58.536583 L 234.14633 58.536583 L 253.65852 58.536583 L 253.65852 97.56097 Q 253.65852 117.073166 273.17072 136.58536 L 292.6829 136.58536 L 351.21948 136.58536 L 409.75607 136.58536 L 468.29266 156.09755 Q 507.31705 156.09755 507.31705 175.60974 L 507.31705 175.60974 L 468.29266 175.60974 L 448.78046 175.60974 L 429.26825 175.60974 Q 429.26825 156.09755 429.26825 156.09755 L 429.26825 156.09755 L 351.21948 156.09755 Q 273.17072 156.09755 214.63412 195.12193 Q 156.09755 234.14633 136.58536 273.17072 L 117.073166 312.1951 L 97.56097 312.1951 L 97.56097 312.1951 L 97.56097 312.1951 L 78.048775 292.6829 L 78.048775 292.6829 L 78.048775 292.6829 L 78.048775 273.17072 L 78.048775 253.65852 L 58.536583 214.63412 L 58.536583 175.60974 L 39.024387 175.60974 L 0.0 175.60974 L 0.0 156.09755 L 0.0 117.073166 L 0.0 97.56097 L 0.0 78.048775 L 0.0 58.536583 Q 19.512194 39.024387 39.024387 58.536583 Q 58.536583 58.536583 78.048775 19.512194 Q 97.56097 0.0 117.073166 0.0 Q 156.09755 0.0 156.09755 19.512194 Q 156.09755 39.024387 175.60974 39.024387 Q 195.12193 39.024387 195.12193 58.536583 z" svg:height="3.121951mm" draw:style-name="style-134" svg:viewBox="0.0 0.0 507.31705 312.1951" svg:width="5.07317mm" svg:x="182.63414mm" svg:y="79.219505mm"/>
          <draw:path svg:d="M 292.6829 -9.094947E-13 L 312.1951 -9.094947E-13 L 331.7073 -9.094947E-13 Q 331.7073 19.512194 312.1951 156.09755 Q 292.6829 292.6829 292.6829 312.1951 L 292.6829 331.7073 L 273.17072 351.21948 Q 253.65852 351.21948 273.17072 351.21948 L 273.17072 370.7317 L 253.65852 370.7317 Q 253.65852 390.24387 214.63412 409.75607 L 156.09755 429.26825 L 156.09755 409.75607 L 136.58536 390.24387 L 136.58536 390.24387 L 136.58536 390.24387 L 136.58536 409.75607 L 136.58536 409.75607 L 117.073166 429.26825 L 97.56097 448.78046 L 97.56097 448.78046 L 97.56097 448.78046 L 78.048775 448.78046 Q 58.536583 448.78046 58.536583 429.26825 L 58.536583 409.75607 L 58.536583 409.75607 Q 58.536583 409.75607 58.536583 390.24387 L 58.536583 390.24387 L 58.536583 390.24387 Q 58.536583 390.24387 39.024387 370.7317 Q 19.512194 370.7317 19.512194 312.1951 Q 39.024387 273.17072 19.512194 273.17072 L 0.0 253.65852 L 0.0 234.14633 Q 19.512194 214.63412 19.512194 214.63412 Q 19.512194 195.12193 39.024387 156.09755 L 58.536583 97.56097 L 39.024387 97.56097 L 19.512194 78.048775 L 19.512194 78.048775 L 19.512194 78.048775 L 0.0 78.048775 L 0.0 78.048775 L 19.512194 58.536583 L 58.536583 58.536583 L 78.048775 78.048775 Q 97.56097 117.073166 175.60974 58.536583 Q 273.17072 -9.094947E-13 292.6829 -9.094947E-13 z" svg:height="4.4878044mm" draw:style-name="style-135" svg:viewBox="0.0 0.0 331.7073 448.78046" svg:width="3.3170729mm" svg:x="110.63414mm" svg:y="72.58536mm"/>
          <draw:path svg:d="M 234.14633 0.0 L 234.14633 0.0 L 253.65852 19.512194 Q 292.6829 39.024387 292.6829 39.024387 L 292.6829 39.024387 L 312.1951 39.024387 Q 312.1951 39.024387 351.21948 58.536583 L 390.24387 58.536583 L 390.24387 58.536583 L 390.24387 78.048775 L 409.75607 78.048775 L 429.26825 78.048775 L 468.29266 97.56097 Q 507.31705 117.073166 526.8292 97.56097 Q 565.85364 78.048775 604.878 78.048775 L 624.3902 78.048775 L 624.3902 78.048775 L 604.878 97.56097 L 604.878 117.073166 Q 604.878 156.09755 565.85364 195.12193 L 565.85364 214.63412 L 546.34143 253.65852 Q 546.34143 292.6829 565.85364 292.6829 L 585.3658 292.6829 L 585.3658 312.1951 Q 585.3658 331.7073 565.85364 331.7073 Q 546.34143 351.21948 565.85364 351.21948 L 585.3658 351.21948 L 604.878 351.21948 L 604.878 351.21948 L 604.878 370.7317 L 604.878 390.24387 L 604.878 390.24387 Q 585.3658 390.24387 585.3658 409.75607 L 604.878 409.75607 L 604.878 429.26825 L 604.878 429.26825 L 604.878 448.78046 L 604.878 468.29266 L 604.878 468.29266 L 585.3658 468.29266 L 585.3658 448.78046 L 565.85364 448.78046 L 565.85364 448.78046 L 565.85364 429.26825 L 565.85364 429.26825 L 565.85364 429.26825 L 546.34143 429.26825 L 546.34143 429.26825 L 546.34143 448.78046 L 526.8292 448.78046 L 526.8292 468.29266 L 526.8292 487.80484 L 507.31705 487.80484 L 507.31705 507.31705 L 468.29266 507.31705 L 429.26825 507.31705 L 429.26825 487.80484 Q 409.75607 487.80484 409.75607 468.29266 L 409.75607 468.29266 L 390.24387 468.29266 L 390.24387 468.29266 L 390.24387 448.78046 L 370.7317 448.78046 L 370.7317 448.78046 L 370.7317 429.26825 L 370.7317 429.26825 L 370.7317 429.26825 L 351.21948 429.26825 L 351.21948 429.26825 L 331.7073 429.26825 L 331.7073 429.26825 L 331.7073 429.26825 L 312.1951 429.26825 L 292.6829 429.26825 Q 292.6829 429.26825 292.6829 409.75607 L 292.6829 409.75607 L 292.6829 390.24387 Q 292.6829 390.24387 273.17072 390.24387 L 273.17072 390.24387 L 253.65852 390.24387 Q 253.65852 390.24387 253.65852 370.7317 L 253.65852 370.7317 L 234.14633 370.7317 Q 214.63412 370.7317 214.63412 351.21948 L 214.63412 331.7073 L 234.14633 331.7073 Q 253.65852 351.21948 273.17072 351.21948 Q 292.6829 351.21948 234.14633 234.14633 Q 175.60974 117.073166 136.58536 97.56097 L 78.048775 78.048775 L 39.024387 78.048775 L 3.6379788E-12 78.048775 L 3.6379788E-12 78.048775 L 3.6379788E-12 78.048775 L 3.6379788E-12 58.536583 L 19.512194 58.536583 L 19.512194 58.536583 L 19.512194 39.024387 L 136.58536 39.024387 Q 234.14633 0.0 234.14633 0.0 z" svg:height="5.07317mm" draw:style-name="style-136" svg:viewBox="0.0 0.0 624.3902 507.31705" svg:width="6.243902mm" svg:x="218.73169mm" svg:y="93.65853mm"/>
          <draw:path svg:d="M 1346.3413 78.048775 L 1365.8535 78.048775 L 1365.8535 78.048775 L 1365.8535 78.048775 L 1365.8535 97.56097 L 1365.8535 97.56097 L 1385.3657 97.56097 L 1385.3657 117.073166 L 1404.8779 117.073166 L 1404.8779 117.073166 L 1404.8779 136.58536 Q 1404.8779 156.09755 1424.3901 195.12193 Q 1443.9023 234.14633 1639.0243 390.24387 Q 1795.1218 526.8292 1814.634 546.34143 L 1834.1462 565.85364 L 1834.1462 565.85364 Q 1834.1462 546.34143 1834.1462 546.34143 L 1853.6584 546.34143 L 1873.1707 546.34143 L 1912.195 546.34143 L 1912.195 565.85364 L 1912.195 585.3658 L 1892.6827 585.3658 L 1873.1707 585.3658 L 1873.1707 604.878 L 1873.1707 604.878 L 1892.6827 624.3902 L 1892.6827 624.3902 L 1892.6827 643.9024 L 1873.1707 663.4146 L 1873.1707 663.4146 L 1873.1707 663.4146 L 1873.1707 682.92676 L 1873.1707 682.92676 L 1853.6584 682.92676 Q 1853.6584 702.43896 1795.1218 741.4634 L 1717.073 780.48773 L 1717.073 780.48773 Q 1697.5609 780.48773 1619.5121 839.02435 L 1541.4633 897.5609 L 1541.4633 897.5609 Q 1521.9512 897.5609 1482.9268 936.5853 L 1443.9023 995.1219 L 1443.9023 995.1219 L 1424.3901 1014.6341 L 1404.8779 1014.6341 L 1385.3657 1014.6341 L 1385.3657 995.1219 Q 1404.8779 995.1219 1404.8779 975.6097 Q 1404.8779 936.5853 1385.3657 936.5853 L 1365.8535 936.5853 L 1365.8535 917.0731 L 1365.8535 897.5609 L 1346.3413 897.5609 L 1326.8292 897.5609 L 1326.8292 917.0731 L 1326.8292 917.0731 L 1326.8292 975.6097 Q 1326.8292 1014.6341 1326.8292 1034.1462 L 1326.8292 1034.1462 L 1307.317 1034.1462 L 1307.317 1034.1462 L 1287.8048 1034.1462 L 1248.7804 1034.1462 L 1209.756 1034.1462 L 1170.7316 1034.1462 L 1170.7316 995.1219 Q 1170.7316 956.0975 1151.2195 897.5609 L 1131.7073 858.5365 L 1112.1951 858.5365 L 1092.6829 858.5365 L 1092.6829 819.51215 L 1092.6829 780.48773 L 1092.6829 819.51215 L 1092.6829 878.0487 L 1092.6829 956.0975 Q 1092.6829 1034.1462 1053.6584 1073.1707 L 1014.6341 1112.1951 L 1014.6341 1131.7073 L 1014.6341 1151.2195 L 1014.6341 1151.2195 Q 995.1219 1131.7073 975.6097 1131.7073 Q 936.5853 1131.7073 897.5609 1170.7316 Q 858.5365 1209.756 799.99994 1170.7316 Q 741.4634 1170.7316 663.4146 1131.7073 Q 565.85364 1131.7073 546.34143 1092.6829 Q 526.8292 1092.6829 507.31705 1092.6829 Q 468.29266 1092.6829 468.29266 1112.1951 Q 468.29266 1131.7073 409.75607 1151.2195 L 370.7317 1170.7316 L 370.7317 1170.7316 L 370.7317 1170.7316 L 331.7073 1170.7316 Q 292.6829 1170.7316 234.14633 1170.7316 L 195.12193 1170.7316 L 195.12193 1170.7316 Q 195.12193 1170.7316 156.09755 1170.7316 L 136.58536 1190.2438 L 136.58536 1170.7316 Q 117.073166 1170.7316 117.073166 1170.7316 L 117.073166 1170.7316 L 117.073166 1170.7316 Q 117.073166 1151.2195 97.56097 1131.7073 Q 97.56097 1112.1951 78.048775 1112.1951 Q 58.536583 1112.1951 39.024387 1053.6584 Q 0.0 1014.6341 0.0 917.0731 L 0.0 819.51215 L 19.512194 780.48773 Q 39.024387 721.9512 58.536583 702.43896 L 78.048775 663.4146 L 78.048775 663.4146 L 78.048775 663.4146 L 78.048775 643.9024 L 78.048775 643.9024 L 97.56097 624.3902 L 97.56097 585.3658 L 117.073166 585.3658 L 117.073166 585.3658 L 117.073166 585.3658 L 117.073166 585.3658 L 136.58536 585.3658 L 136.58536 565.85364 L 156.09755 565.85364 L 175.60974 546.34143 L 195.12193 546.34143 L 195.12193 546.34143 L 195.12193 604.878 L 195.12193 663.4146 L 175.60974 682.92676 L 156.09755 702.43896 L 156.09755 741.4634 L 156.09755 760.9756 L 195.12193 760.9756 L 234.14633 741.4634 L 234.14633 741.4634 L 234.14633 741.4634 L 253.65852 741.4634 L 253.65852 741.4634 L 253.65852 721.9512 L 273.17072 721.9512 L 273.17072 702.43896 L 273.17072 663.4146 L 312.1951 663.4146 Q 331.7073 643.9024 351.21948 604.878 Q 390.24387 546.34143 409.75607 546.34143 Q 429.26825 546.34143 507.31705 468.29266 Q 585.3658 370.7317 585.3658 351.21948 Q 585.3658 331.7073 565.85364 331.7073 L 565.85364 331.7073 L 565.85364 312.1951 Q 565.85364 292.6829 624.3902 273.17072 Q 663.4146 253.65852 799.99994 156.09755 Q 936.5853 39.024387 956.0975 39.024387 Q 975.6097 39.024387 975.6097 19.512194 Q 995.1219 -9.094947E-13 1092.6829 -9.094947E-13 Q 1209.756 -9.094947E-13 1287.8048 39.024387 Q 1346.3413 78.048775 1346.3413 78.048775 z" svg:height="11.902438mm" draw:style-name="style-137" svg:viewBox="0.0 0.0 1912.195 1190.2438" svg:width="19.12195mm" svg:x="259.90244mm" svg:y="56.58536mm"/>
          <draw:path svg:d="M 175.60974 0.0 L 195.12193 0.0 L 175.60974 19.512194 Q 175.60974 39.024387 175.60974 58.536583 L 175.60974 58.536583 L 195.12193 58.536583 L 195.12193 78.048775 L 253.65852 78.048775 Q 312.1951 117.073166 331.7073 136.58536 Q 370.7317 156.09755 351.21948 156.09755 Q 351.21948 156.09755 351.21948 175.60974 L 351.21948 175.60974 L 331.7073 175.60974 Q 331.7073 156.09755 292.6829 156.09755 Q 234.14633 136.58536 253.65852 156.09755 Q 253.65852 195.12193 292.6829 195.12193 Q 312.1951 195.12193 292.6829 234.14633 Q 292.6829 253.65852 273.17072 253.65852 Q 253.65852 234.14633 175.60974 253.65852 Q 117.073166 273.17072 97.56097 234.14633 L 97.56097 214.63412 L 78.048775 195.12193 L 78.048775 175.60974 L 58.536583 175.60974 L 19.512194 156.09755 L 19.512194 156.09755 L 19.512194 156.09755 L 0.0 156.09755 L 0.0 156.09755 L 0.0 136.58536 L 19.512194 136.58536 L 19.512194 117.073166 L 19.512194 117.073166 L 0.0 117.073166 L 0.0 117.073166 L 0.0 117.073166 L 0.0 117.073166 L 0.0 97.56097 L 19.512194 97.56097 L 19.512194 78.048775 L 19.512194 58.536583 L 19.512194 58.536583 L 19.512194 39.024387 L 58.536583 39.024387 Q 78.048775 39.024387 78.048775 19.512194 L 78.048775 19.512194 L 97.56097 19.512194 Q 97.56097 39.024387 117.073166 39.024387 L 136.58536 39.024387 L 136.58536 19.512194 Q 156.09755 0.0 175.60974 0.0 z" svg:height="2.536585mm" draw:style-name="style-138" svg:viewBox="0.0 0.0 351.21948 253.65852" svg:width="3.5121949mm" svg:x="121.17072mm" svg:y="87.80487mm"/>
          <draw:path svg:d="M 390.24387 19.512194 L 390.24387 2.2737368E-13 L 409.75607 39.024387 Q 448.78046 78.048775 429.26825 97.56097 Q 409.75607 97.56097 448.78046 117.073166 Q 468.29266 117.073166 487.80484 97.56097 Q 487.80484 58.536583 507.31705 58.536583 L 526.8292 58.536583 L 526.8292 58.536583 L 526.8292 58.536583 L 526.8292 78.048775 L 526.8292 78.048775 L 526.8292 97.56097 L 526.8292 97.56097 L 526.8292 97.56097 L 526.8292 97.56097 L 526.8292 117.073166 L 526.8292 117.073166 L 526.8292 136.58536 Q 526.8292 156.09755 526.8292 156.09755 L 526.8292 156.09755 L 526.8292 175.60974 Q 526.8292 195.12193 487.80484 195.12193 Q 468.29266 195.12193 487.80484 273.17072 Q 507.31705 331.7073 507.31705 351.21948 L 526.8292 351.21948 L 526.8292 370.7317 Q 526.8292 390.24387 546.34143 390.24387 L 565.85364 390.24387 L 604.878 390.24387 Q 624.3902 390.24387 643.9024 429.26825 Q 663.4146 448.78046 682.92676 468.29266 Q 702.43896 468.29266 702.43896 487.80484 L 721.9512 507.31705 L 721.9512 526.8292 L 721.9512 546.34143 L 721.9512 585.3658 L 721.9512 624.3902 L 721.9512 643.9024 L 721.9512 663.4146 L 721.9512 663.4146 L 721.9512 682.92676 L 682.92676 682.92676 Q 624.3902 682.92676 604.878 663.4146 Q 565.85364 643.9024 546.34143 682.92676 Q 526.8292 721.9512 507.31705 721.9512 Q 468.29266 741.4634 468.29266 760.9756 L 487.80484 780.48773 L 487.80484 780.48773 L 487.80484 799.99994 L 487.80484 799.99994 L 487.80484 799.99994 L 507.31705 799.99994 L 507.31705 819.51215 L 429.26825 819.51215 Q 351.21948 799.99994 292.6829 780.48773 L 234.14633 760.9756 L 234.14633 741.4634 Q 214.63412 721.9512 234.14633 702.43896 Q 253.65852 682.92676 214.63412 663.4146 Q 175.60974 643.9024 156.09755 565.85364 Q 136.58536 468.29266 58.536583 487.80484 L 0.0 487.80484 L 0.0 487.80484 L 0.0 487.80484 L 0.0 487.80484 L 0.0 487.80484 L 19.512194 468.29266 L 58.536583 468.29266 L 58.536583 409.75607 Q 58.536583 370.7317 78.048775 370.7317 Q 97.56097 351.21948 78.048775 351.21948 Q 78.048775 331.7073 78.048775 331.7073 L 78.048775 331.7073 L 78.048775 331.7073 L 78.048775 331.7073 L 97.56097 331.7073 Q 117.073166 331.7073 117.073166 331.7073 L 136.58536 331.7073 L 136.58536 351.21948 L 136.58536 370.7317 L 156.09755 370.7317 L 156.09755 370.7317 L 156.09755 351.21948 L 175.60974 351.21948 L 175.60974 292.6829 Q 175.60974 253.65852 195.12193 234.14633 Q 195.12193 214.63412 214.63412 214.63412 Q 253.65852 214.63412 253.65852 156.09755 Q 273.17072 97.56097 292.6829 97.56097 Q 312.1951 97.56097 331.7073 117.073166 Q 331.7073 136.58536 351.21948 78.048775 Q 370.7317 39.024387 390.24387 19.512194 z" svg:height="8.195122mm" draw:style-name="style-139" svg:viewBox="0.0 0.0 721.9512 819.51215" svg:width="7.2195115mm" svg:x="254.63412mm" svg:y="17.756096mm"/>
          <draw:path svg:d="M 273.17072 0.0 L 273.17072 0.0 L 273.17072 0.0 L 292.6829 0.0 L 292.6829 78.048775 Q 273.17072 136.58536 253.65852 234.14633 Q 234.14633 312.1951 195.12193 312.1951 L 156.09755 331.7073 L 156.09755 331.7073 L 156.09755 312.1951 L 156.09755 312.1951 L 156.09755 312.1951 L 175.60974 312.1951 L 175.60974 312.1951 L 175.60974 292.6829 L 195.12193 292.6829 L 195.12193 253.65852 L 195.12193 214.63412 L 175.60974 214.63412 L 175.60974 195.12193 L 156.09755 195.12193 Q 136.58536 195.12193 117.073166 175.60974 L 97.56097 156.09755 L 78.048775 156.09755 L 58.536583 156.09755 L 39.024387 136.58536 L 19.512194 136.58536 L 19.512194 117.073166 L -3.6379788E-12 97.56097 L -3.6379788E-12 97.56097 L -3.6379788E-12 78.048775 L 19.512194 78.048775 L 39.024387 78.048775 L 97.56097 117.073166 Q 156.09755 156.09755 195.12193 156.09755 L 234.14633 156.09755 L 234.14633 136.58536 L 234.14633 136.58536 L 253.65852 78.048775 L 253.65852 19.512194 L 253.65852 19.512194 Q 273.17072 19.512194 273.17072 0.0 z" svg:height="3.3170729mm" draw:style-name="style-140" svg:viewBox="0.0 0.0 292.6829 331.7073" svg:width="2.926829mm" svg:x="277.85364mm" svg:y="48.39024mm"/>
          <draw:path svg:d="M 117.073166 0.0 L 136.58536 0.0 L 136.58536 0.0 L 156.09755 0.0 L 156.09755 0.0 L 156.09755 0.0 L 156.09755 19.512194 L 156.09755 19.512194 L 156.09755 78.048775 Q 136.58536 156.09755 78.048775 175.60974 Q 39.024387 195.12193 39.024387 214.63412 L 39.024387 214.63412 L 19.512194 214.63412 Q 0.0 195.12193 19.512194 175.60974 Q 39.024387 156.09755 19.512194 156.09755 Q -19.512194 156.09755 0.0 97.56097 L 39.024387 58.536583 L 19.512194 58.536583 L 19.512194 58.536583 L 19.512194 39.024387 L 19.512194 39.024387 L 19.512194 39.024387 Q 39.024387 39.024387 39.024387 39.024387 L 39.024387 19.512194 L 58.536583 39.024387 Q 78.048775 39.024387 78.048775 19.512194 Q 97.56097 0.0 117.073166 0.0 z" svg:height="2.1463413mm" draw:style-name="style-141" svg:viewBox="0.0 0.0 156.09755 214.63412" svg:width="1.5609756mm" svg:x="124.09755mm" svg:y="84.29268mm"/>
          <draw:path svg:d="M 292.6829 9.094947E-13 L 292.6829 9.094947E-13 L 292.6829 19.512194 Q 292.6829 58.536583 273.17072 97.56097 L 253.65852 136.58536 L 253.65852 136.58536 Q 253.65852 156.09755 234.14633 156.09755 L 234.14633 156.09755 L 253.65852 175.60974 Q 273.17072 214.63412 253.65852 214.63412 L 234.14633 214.63412 L 214.63412 214.63412 Q 214.63412 214.63412 214.63412 234.14633 L 214.63412 234.14633 L 214.63412 253.65852 L 214.63412 253.65852 L 214.63412 292.6829 Q 214.63412 312.1951 195.12193 370.7317 Q 175.60974 448.78046 117.073166 604.878 L 58.536583 760.9756 L 39.024387 760.9756 L 39.024387 760.9756 L 39.024387 760.9756 L 19.512194 741.4634 L 19.512194 741.4634 L 19.512194 760.9756 L 19.512194 760.9756 L 19.512194 760.9756 L -3.6379788E-12 760.9756 L -3.6379788E-12 760.9756 L -3.6379788E-12 741.4634 L -3.6379788E-12 741.4634 L -3.6379788E-12 721.9512 L 19.512194 682.92676 L 19.512194 663.4146 L 19.512194 643.9024 L 136.58536 370.7317 Q 214.63412 117.073166 234.14633 97.56097 L 234.14633 78.048775 L 253.65852 39.024387 Q 273.17072 19.512194 292.6829 9.094947E-13 z" svg:height="7.6097555mm" draw:style-name="style-142" svg:viewBox="0.0 0.0 292.6829 760.9756" svg:width="2.926829mm" svg:x="269.4634mm" svg:y="74.34146mm"/>
          <draw:path svg:d="M 136.58536 39.024387 L 156.09755 39.024387 L 136.58536 351.21948 Q 117.073166 682.92676 117.073166 721.9512 L 117.073166 760.9756 L 136.58536 780.48773 L 136.58536 780.48773 L 136.58536 780.48773 Q 117.073166 780.48773 117.073166 799.99994 Q 97.56097 819.51215 58.536583 780.48773 L 19.512194 741.4634 L 19.512194 721.9512 Q 0.0 702.43896 0.0 663.4146 L 0.0 624.3902 L 0.0 565.85364 Q 0.0 507.31705 0.0 273.17072 L 19.512194 39.024387 L 39.024387 39.024387 Q 78.048775 19.512194 78.048775 9.094947E-13 Q 78.048775 -19.512194 97.56097 19.512194 Q 117.073166 39.024387 136.58536 39.024387 z" svg:height="7.9999995mm" draw:style-name="style-143" svg:viewBox="0.0 0.0 156.09755 799.99994" svg:width="1.5609756mm" svg:x="279.80487mm" svg:y="72.9756mm"/>
          <draw:path svg:d="M 234.14633 39.024387 L 234.14633 39.024387 L 234.14633 39.024387 L 253.65852 39.024387 L 253.65852 78.048775 Q 253.65852 117.073166 273.17072 117.073166 L 273.17072 117.073166 L 312.1951 273.17072 Q 331.7073 409.75607 351.21948 429.26825 L 351.21948 448.78046 L 292.6829 448.78046 L 234.14633 468.29266 L 234.14633 468.29266 L 234.14633 468.29266 L 195.12193 468.29266 L 156.09755 468.29266 L 156.09755 468.29266 Q 136.58536 448.78046 175.60974 429.26825 Q 195.12193 429.26825 175.60974 390.24387 Q 175.60974 370.7317 117.073166 351.21948 Q 58.536583 351.21948 19.512194 351.21948 L -1.8189894E-12 351.21948 L -1.8189894E-12 351.21948 L -1.8189894E-12 351.21948 L -1.8189894E-12 331.7073 L 19.512194 331.7073 L 19.512194 331.7073 L 19.512194 312.1951 L 39.024387 312.1951 Q 58.536583 312.1951 78.048775 292.6829 Q 97.56097 273.17072 97.56097 234.14633 Q 117.073166 195.12193 97.56097 175.60974 L 58.536583 156.09755 L 78.048775 156.09755 L 97.56097 156.09755 L 97.56097 156.09755 L 117.073166 156.09755 L 136.58536 78.048775 Q 136.58536 19.512194 156.09755 39.024387 Q 156.09755 58.536583 175.60974 39.024387 Q 175.60974 39.024387 175.60974 19.512194 Q 175.60974 0.0 195.12193 0.0 Q 214.63412 0.0 214.63412 19.512194 Q 214.63412 39.024387 234.14633 39.024387 z" svg:height="4.6829267mm" draw:style-name="style-144" svg:viewBox="0.0 0.0 351.21948 468.29266" svg:width="3.5121949mm" svg:x="111.41463mm" svg:y="95.219505mm"/>
          <draw:path svg:d="M 273.17072 39.024387 L 273.17072 39.024387 L 292.6829 156.09755 Q 292.6829 253.65852 312.1951 273.17072 L 312.1951 292.6829 L 331.7073 351.21948 Q 331.7073 409.75607 351.21948 429.26825 L 351.21948 429.26825 L 331.7073 468.29266 Q 331.7073 526.8292 331.7073 585.3658 Q 351.21948 663.4146 370.7317 663.4146 Q 390.24387 663.4146 390.24387 702.43896 Q 409.75607 721.9512 409.75607 721.9512 L 409.75607 721.9512 L 409.75607 741.4634 L 409.75607 760.9756 L 409.75607 780.48773 Q 409.75607 780.48773 390.24387 780.48773 L 390.24387 780.48773 L 351.21948 780.48773 Q 312.1951 780.48773 253.65852 780.48773 Q 214.63412 780.48773 214.63412 760.9756 Q 234.14633 741.4634 214.63412 721.9512 Q 214.63412 702.43896 175.60974 682.92676 L 136.58536 682.92676 L 136.58536 663.4146 Q 136.58536 624.3902 78.048775 468.29266 L 19.512194 312.1951 L 19.512194 253.65852 Q 19.512194 195.12193 0.0 117.073166 L 0.0 39.024387 L 0.0 39.024387 L 19.512194 39.024387 L 19.512194 39.024387 L 19.512194 39.024387 L 58.536583 78.048775 Q 117.073166 78.048775 175.60974 19.512194 Q 214.63412 -58.536583 253.65852 0.0 Q 253.65852 39.024387 273.17072 39.024387 z" svg:height="7.8048773mm" draw:style-name="style-145" svg:viewBox="0.0 0.0 409.75607 780.48773" svg:width="4.097561mm" svg:x="113.75609mm" svg:y="62.43902mm"/>
          <draw:path svg:d="M 409.75607 0.0 L 409.75607 0.0 L 448.78046 214.63412 Q 507.31705 409.75607 507.31705 585.3658 Q 507.31705 760.9756 507.31705 917.0731 L 507.31705 1092.6829 L 487.80484 1229.2682 Q 468.29266 1346.3413 468.29266 1365.8535 L 468.29266 1385.3657 L 448.78046 1385.3657 Q 429.26825 1385.3657 429.26825 1385.3657 Q 409.75607 1365.8535 390.24387 1365.8535 Q 351.21948 1365.8535 351.21948 1346.3413 Q 351.21948 1326.8292 370.7317 1326.8292 Q 390.24387 1307.317 273.17072 1307.317 L 156.09755 1307.317 L 156.09755 1307.317 Q 156.09755 1307.317 136.58536 1346.3413 L 136.58536 1365.8535 L 136.58536 1365.8535 Q 117.073166 1365.8535 78.048775 1287.8048 L 39.024387 1209.756 L 39.024387 1190.2438 L 39.024387 1170.7316 L 19.512194 1170.7316 L 19.512194 1151.2195 L 19.512194 1151.2195 L 0.0 1151.2195 L 0.0 1131.7073 L 0.0 1112.1951 L 0.0 1073.1707 L 0.0 1053.6584 L 0.0 1053.6584 L 0.0 1053.6584 L 0.0 1073.1707 L 0.0 1073.1707 L 0.0 1073.1707 L 0.0 1073.1707 L 19.512194 1073.1707 L 19.512194 1092.6829 L 19.512194 1112.1951 L 19.512194 1112.1951 L 19.512194 1112.1951 L 39.024387 1112.1951 L 39.024387 1112.1951 L 39.024387 1131.7073 L 39.024387 1131.7073 L 39.024387 1151.2195 L 78.048775 1151.2195 L 97.56097 1151.2195 L 97.56097 1131.7073 L 117.073166 1112.1951 L 117.073166 1112.1951 L 117.073166 1112.1951 L 117.073166 1092.6829 L 117.073166 1092.6829 L 136.58536 1034.1462 Q 136.58536 956.0975 156.09755 878.0487 Q 175.60974 799.99994 195.12193 799.99994 Q 234.14633 780.48773 234.14633 741.4634 Q 253.65852 721.9512 234.14633 702.43896 Q 214.63412 682.92676 214.63412 682.92676 L 214.63412 682.92676 L 234.14633 682.92676 Q 273.17072 682.92676 292.6829 370.7317 L 312.1951 78.048775 L 312.1951 58.536583 Q 331.7073 19.512194 370.7317 19.512194 Q 409.75607 19.512194 409.75607 0.0 z M 175.60974 897.5609 Q 175.60974 878.0487 175.60974 878.0487 Q 195.12193 878.0487 195.12193 878.0487 Q 195.12193 897.5609 175.60974 897.5609 z" svg:height="13.853658mm" draw:style-name="style-146" svg:viewBox="0.0 0.0 507.31705 1385.3657" svg:width="5.07317mm" svg:x="278.2439mm" svg:y="46.2439mm"/>
          <draw:path svg:d="M 39.024387 58.536583 L 78.048775 1.8189894E-12 L 117.073166 1.8189894E-12 Q 156.09755 1.8189894E-12 156.09755 19.512194 Q 175.60974 19.512194 195.12193 19.512194 L 195.12193 19.512194 L 195.12193 58.536583 L 195.12193 97.56097 L 214.63412 175.60974 Q 234.14633 253.65852 214.63412 292.6829 Q 195.12193 312.1951 214.63412 331.7073 L 214.63412 331.7073 L 195.12193 331.7073 Q 175.60974 331.7073 156.09755 312.1951 Q 136.58536 292.6829 136.58536 253.65852 Q 136.58536 214.63412 78.048775 195.12193 Q -3.6379788E-12 175.60974 -3.6379788E-12 156.09755 Q -3.6379788E-12 136.58536 39.024387 58.536583 z M 58.536583 78.048775 Q 58.536583 58.536583 78.048775 58.536583 Q 78.048775 78.048775 78.048775 97.56097 Q 78.048775 97.56097 58.536583 78.048775 z" svg:height="3.3170729mm" draw:style-name="style-147" svg:viewBox="0.0 0.0 214.63412 331.7073" svg:width="2.1463413mm" svg:x="222.82925mm" svg:y="83.70731mm"/>
          <draw:path svg:d="M 468.29266 0.0 L 468.29266 0.0 L 526.8292 19.512194 Q 604.878 39.024387 604.878 58.536583 L 624.3902 58.536583 L 624.3902 97.56097 Q 604.878 136.58536 604.878 156.09755 L 604.878 195.12193 L 604.878 234.14633 L 604.878 253.65852 L 585.3658 253.65852 L 565.85364 273.17072 L 565.85364 273.17072 L 565.85364 273.17072 L 565.85364 273.17072 L 546.34143 273.17072 L 546.34143 214.63412 Q 526.8292 156.09755 487.80484 156.09755 Q 448.78046 136.58536 448.78046 156.09755 Q 448.78046 175.60974 273.17072 195.12193 L 117.073166 214.63412 L 117.073166 195.12193 Q 136.58536 195.12193 136.58536 195.12193 L 136.58536 195.12193 L 97.56097 175.60974 L 39.024387 156.09755 L 39.024387 156.09755 L 58.536583 156.09755 L 58.536583 156.09755 L 58.536583 156.09755 L 19.512194 136.58536 L 1.8189894E-12 117.073166 L 19.512194 117.073166 L 39.024387 117.073166 L 39.024387 97.56097 L 58.536583 97.56097 L 58.536583 97.56097 L 58.536583 78.048775 L 39.024387 78.048775 L 19.512194 78.048775 L 19.512194 58.536583 L 19.512194 58.536583 L 78.048775 58.536583 Q 136.58536 78.048775 331.7073 58.536583 Q 526.8292 58.536583 526.8292 39.024387 Q 526.8292 19.512194 487.80484 19.512194 Q 468.29266 0.0 468.29266 0.0 z" svg:height="2.731707mm" draw:style-name="style-148" svg:viewBox="0.0 0.0 624.3902 273.17072" svg:width="6.243902mm" svg:x="150.43901mm" svg:y="92.4878mm"/>
          <draw:path svg:d="M 214.63412 39.024387 L 214.63412 58.536583 L 214.63412 78.048775 L 214.63412 78.048775 L 214.63412 78.048775 Q 214.63412 97.56097 195.12193 97.56097 L 195.12193 97.56097 L 214.63412 117.073166 Q 214.63412 117.073166 253.65852 136.58536 Q 312.1951 136.58536 312.1951 175.60974 L 312.1951 214.63412 L 312.1951 214.63412 Q 292.6829 214.63412 292.6829 195.12193 Q 292.6829 175.60974 253.65852 175.60974 Q 214.63412 175.60974 214.63412 195.12193 Q 214.63412 214.63412 136.58536 214.63412 L 58.536583 195.12193 L 58.536583 195.12193 L 58.536583 195.12193 L 39.024387 195.12193 L 39.024387 195.12193 L 39.024387 175.60974 L 19.512194 175.60974 L 19.512194 156.09755 L 19.512194 136.58536 L 0.0 117.073166 L 0.0 97.56097 L 0.0 97.56097 L 19.512194 97.56097 L 19.512194 97.56097 Q 58.536583 97.56097 78.048775 39.024387 Q 97.56097 -19.512194 156.09755 0.0 Q 214.63412 39.024387 214.63412 39.024387 z M 117.073166 39.024387 Q 117.073166 39.024387 117.073166 19.512194 Q 136.58536 19.512194 136.58536 39.024387 Q 136.58536 39.024387 117.073166 39.024387 z" svg:height="2.1463413mm" draw:style-name="style-149" svg:viewBox="0.0 0.0 312.1951 214.63412" svg:width="3.121951mm" svg:x="180.09755mm" svg:y="63.609753mm"/>
          <draw:path svg:d="M 0.0 0.0 L 19.512194 0.0 L 97.56097 19.512194 Q 156.09755 39.024387 273.17072 136.58536 Q 390.24387 253.65852 390.24387 292.6829 L 390.24387 331.7073 L 390.24387 331.7073 Q 370.7317 331.7073 370.7317 351.21948 Q 351.21948 351.21948 351.21948 312.1951 Q 331.7073 273.17072 273.17072 292.6829 Q 234.14633 331.7073 195.12193 331.7073 Q 136.58536 331.7073 97.56097 312.1951 L 58.536583 292.6829 L 39.024387 292.6829 L 39.024387 292.6829 L 39.024387 292.6829 Q 19.512194 292.6829 39.024387 273.17072 L 39.024387 273.17072 L 39.024387 273.17072 Q 39.024387 253.65852 78.048775 253.65852 Q 117.073166 253.65852 117.073166 234.14633 Q 117.073166 214.63412 97.56097 214.63412 Q 78.048775 214.63412 78.048775 156.09755 Q 58.536583 97.56097 58.536583 78.048775 Q 39.024387 39.024387 19.512194 19.512194 L 0.0 19.512194 L 0.0 19.512194 Q 0.0 19.512194 0.0 0.0 z" svg:height="3.5121949mm" draw:style-name="style-150" svg:viewBox="0.0 0.0 390.24387 351.21948" svg:width="3.9024386mm" svg:x="243.51218mm" svg:y="67.70731mm"/>
          <draw:path svg:d="M 234.14633 331.7073 L 253.65852 331.7073 L 253.65852 331.7073 L 253.65852 331.7073 L 253.65852 351.21948 L 253.65852 351.21948 L 273.17072 370.7317 L 292.6829 390.24387 L 292.6829 390.24387 L 292.6829 409.75607 L 331.7073 409.75607 Q 351.21948 409.75607 351.21948 390.24387 Q 370.7317 370.7317 370.7317 370.7317 L 370.7317 351.21948 L 370.7317 351.21948 Q 370.7317 331.7073 370.7317 331.7073 L 390.24387 331.7073 L 390.24387 331.7073 Q 390.24387 331.7073 409.75607 312.1951 L 409.75607 312.1951 L 429.26825 292.6829 Q 448.78046 253.65852 448.78046 253.65852 L 468.29266 253.65852 L 409.75607 370.7317 Q 331.7073 468.29266 409.75607 507.31705 Q 448.78046 546.34143 468.29266 565.85364 L 468.29266 565.85364 L 448.78046 624.3902 Q 448.78046 682.92676 409.75607 780.48773 Q 370.7317 878.0487 370.7317 956.0975 L 370.7317 1014.6341 L 390.24387 1034.1462 L 390.24387 1053.6584 L 370.7317 1053.6584 L 351.21948 1073.1707 L 331.7073 1073.1707 L 312.1951 1073.1707 L 292.6829 1053.6584 L 273.17072 1053.6584 L 273.17072 1034.1462 L 253.65852 1034.1462 L 253.65852 1014.6341 L 253.65852 995.1219 L 234.14633 975.6097 L 214.63412 956.0975 L 214.63412 936.5853 Q 214.63412 917.0731 156.09755 839.02435 L 117.073166 741.4634 L 117.073166 682.92676 Q 97.56097 643.9024 97.56097 604.878 Q 97.56097 585.3658 58.536583 565.85364 Q 39.024387 565.85364 39.024387 546.34143 Q 39.024387 526.8292 58.536583 526.8292 Q 78.048775 526.8292 58.536583 448.78046 L 39.024387 351.21948 L 39.024387 292.6829 Q 19.512194 234.14633 19.512194 136.58536 Q 19.512194 19.512194 19.512194 19.512194 L 0.0 0.0 L 58.536583 0.0 Q 97.56097 0.0 175.60974 156.09755 Q 214.63412 312.1951 234.14633 312.1951 Q 234.14633 331.7073 234.14633 331.7073 z" svg:height="10.731707mm" draw:style-name="style-151" svg:viewBox="0.0 0.0 468.29266 1073.1707" svg:width="4.6829267mm" svg:x="104.78048mm" svg:y="55.609753mm"/>
          <draw:path svg:d="M 19.512194 19.512194 L 0.0 0.0 L 19.512194 0.0 L 19.512194 0.0 L 39.024387 0.0 Q 58.536583 19.512194 58.536583 19.512194 L 78.048775 19.512194 L 156.09755 97.56097 Q 234.14633 175.60974 253.65852 175.60974 L 273.17072 175.60974 L 273.17072 175.60974 L 273.17072 175.60974 L 273.17072 195.12193 L 292.6829 195.12193 L 370.7317 370.7317 Q 448.78046 526.8292 448.78046 565.85364 L 448.78046 585.3658 L 468.29266 604.878 L 468.29266 624.3902 L 448.78046 624.3902 L 429.26825 604.878 L 429.26825 604.878 L 409.75607 604.878 L 409.75607 585.3658 L 409.75607 565.85364 L 370.7317 565.85364 L 331.7073 565.85364 L 331.7073 546.34143 L 331.7073 546.34143 L 312.1951 546.34143 Q 312.1951 526.8292 292.6829 526.8292 Q 273.17072 526.8292 253.65852 487.80484 Q 253.65852 448.78046 253.65852 448.78046 Q 234.14633 468.29266 175.60974 468.29266 L 136.58536 468.29266 L 136.58536 448.78046 Q 136.58536 429.26825 156.09755 429.26825 Q 175.60974 429.26825 175.60974 370.7317 Q 175.60974 331.7073 136.58536 331.7073 Q 117.073166 351.21948 136.58536 253.65852 Q 175.60974 175.60974 136.58536 175.60974 Q 97.56097 156.09755 97.56097 136.58536 Q 97.56097 117.073166 78.048775 117.073166 Q 58.536583 117.073166 58.536583 97.56097 Q 58.536583 58.536583 19.512194 19.512194 z" svg:height="6.243902mm" draw:style-name="style-152" svg:viewBox="0.0 0.0 468.29266 624.3902" svg:width="4.6829267mm" svg:x="221.07315mm" svg:y="62.243896mm"/>
          <draw:path svg:d="M 487.80484 0.0 L 507.31705 0.0 L 507.31705 39.024387 Q 487.80484 78.048775 507.31705 78.048775 Q 526.8292 78.048775 526.8292 97.56097 L 526.8292 117.073166 L 526.8292 136.58536 L 526.8292 136.58536 L 526.8292 156.09755 Q 546.34143 175.60974 546.34143 175.60974 L 546.34143 175.60974 L 546.34143 175.60974 Q 546.34143 175.60974 546.34143 195.12193 L 565.85364 195.12193 L 565.85364 195.12193 Q 565.85364 214.63412 546.34143 214.63412 Q 526.8292 214.63412 526.8292 234.14633 L 526.8292 273.17072 L 507.31705 273.17072 Q 487.80484 292.6829 468.29266 292.6829 Q 448.78046 292.6829 312.1951 312.1951 L 156.09755 312.1951 L 156.09755 312.1951 Q 136.58536 292.6829 97.56097 292.6829 L 58.536583 292.6829 L 39.024387 273.17072 L 19.512194 253.65852 L 19.512194 253.65852 L 0.0 253.65852 L 0.0 253.65852 L 0.0 253.65852 L 0.0 234.14633 L 0.0 234.14633 L 19.512194 214.63412 L 19.512194 175.60974 L 19.512194 136.58536 L 0.0 117.073166 L 0.0 97.56097 L 0.0 78.048775 L 19.512194 78.048775 L 39.024387 78.048775 L 39.024387 97.56097 Q 39.024387 117.073166 78.048775 97.56097 Q 78.048775 78.048775 78.048775 39.024387 L 58.536583 0.0 L 78.048775 19.512194 Q 117.073166 19.512194 117.073166 19.512194 L 117.073166 19.512194 L 156.09755 19.512194 Q 195.12193 19.512194 253.65852 0.0 Q 312.1951 -19.512194 351.21948 0.0 Q 370.7317 39.024387 390.24387 19.512194 Q 429.26825 19.512194 429.26825 39.024387 Q 448.78046 58.536583 468.29266 19.512194 Q 468.29266 0.0 487.80484 0.0 z M 468.29266 136.58536 Q 468.29266 136.58536 468.29266 117.073166 Q 468.29266 117.073166 468.29266 136.58536 Q 468.29266 136.58536 468.29266 136.58536 z" svg:height="3.121951mm" draw:style-name="style-153" svg:viewBox="0.0 0.0 565.85364 312.1951" svg:width="5.658536mm" svg:x="207.2195mm" svg:y="98.14633mm"/>
          <draw:path svg:d="M 195.12193 39.024387 L 195.12193 39.024387 L 195.12193 78.048775 Q 195.12193 97.56097 195.12193 117.073166 Q 195.12193 117.073166 214.63412 156.09755 L 234.14633 195.12193 L 234.14633 214.63412 Q 234.14633 253.65852 253.65852 253.65852 L 253.65852 253.65852 L 253.65852 253.65852 L 234.14633 273.17072 L 234.14633 331.7073 L 234.14633 370.7317 L 214.63412 370.7317 L 195.12193 370.7317 L 175.60974 370.7317 Q 156.09755 370.7317 136.58536 351.21948 Q 117.073166 331.7073 97.56097 214.63412 Q 78.048775 97.56097 39.024387 97.56097 L 0.0 117.073166 L 0.0 97.56097 L 0.0 58.536583 L 39.024387 58.536583 Q 78.048775 58.536583 78.048775 19.512194 Q 97.56097 -19.512194 136.58536 -9.094947E-13 Q 175.60974 -9.094947E-13 175.60974 19.512194 Q 195.12193 39.024387 195.12193 39.024387 z" svg:height="3.7073169mm" draw:style-name="style-154" svg:viewBox="0.0 0.0 253.65852 370.7317" svg:width="2.536585mm" svg:x="180.6829mm" svg:y="81.75609mm"/>
          <draw:path svg:d="M 0.0 19.512194 L 0.0 0.0 L 19.512194 0.0 L 39.024387 0.0 L 39.024387 19.512194 L 39.024387 19.512194 L 117.073166 136.58536 Q 156.09755 253.65852 175.60974 273.17072 L 195.12193 312.1951 L 195.12193 312.1951 L 195.12193 312.1951 L 214.63412 331.7073 L 234.14633 331.7073 L 273.17072 292.6829 Q 292.6829 273.17072 312.1951 253.65852 L 331.7073 234.14633 L 331.7073 234.14633 L 351.21948 234.14633 L 351.21948 234.14633 L 351.21948 234.14633 L 370.7317 214.63412 L 390.24387 214.63412 L 370.7317 253.65852 Q 351.21948 292.6829 370.7317 312.1951 L 370.7317 331.7073 L 351.21948 331.7073 L 351.21948 351.21948 L 312.1951 351.21948 Q 253.65852 351.21948 253.65852 370.7317 Q 234.14633 390.24387 214.63412 390.24387 Q 195.12193 390.24387 156.09755 331.7073 L 136.58536 273.17072 L 136.58536 273.17072 L 117.073166 253.65852 L 117.073166 234.14633 Q 117.073166 195.12193 97.56097 175.60974 L 78.048775 156.09755 L 78.048775 156.09755 Q 78.048775 156.09755 39.024387 78.048775 L 0.0 19.512194 L 0.0 19.512194 z" svg:height="3.9024386mm" draw:style-name="style-155" svg:viewBox="0.0 0.0 390.24387 390.24387" svg:width="3.9024386mm" svg:x="254.04877mm" svg:y="93.65853mm"/>
          <draw:path svg:d="M 624.3902 0.0 L 624.3902 19.512194 L 624.3902 19.512194 Q 604.878 19.512194 604.878 39.024387 L 604.878 58.536583 L 604.878 58.536583 Q 585.3658 78.048775 585.3658 78.048775 L 585.3658 78.048775 L 565.85364 78.048775 Q 565.85364 78.048775 565.85364 97.56097 L 565.85364 97.56097 L 565.85364 97.56097 Q 546.34143 117.073166 448.78046 195.12193 Q 351.21948 273.17072 331.7073 331.7073 Q 292.6829 390.24387 253.65852 390.24387 Q 234.14633 390.24387 214.63412 429.26825 Q 214.63412 448.78046 195.12193 448.78046 Q 175.60974 468.29266 136.58536 507.31705 L 78.048775 546.34143 L 58.536583 546.34143 Q 39.024387 546.34143 39.024387 565.85364 L 39.024387 565.85364 L 19.512194 565.85364 Q 0.0 546.34143 0.0 546.34143 Q -19.512194 546.34143 0.0 526.8292 Q 19.512194 507.31705 19.512194 409.75607 L 39.024387 312.1951 L 19.512194 312.1951 L 0.0 312.1951 L 0.0 312.1951 L 0.0 312.1951 L 19.512194 292.6829 L 39.024387 292.6829 L 39.024387 253.65852 L 39.024387 214.63412 L 39.024387 214.63412 L 39.024387 195.12193 L 39.024387 195.12193 L 58.536583 195.12193 L 58.536583 234.14633 Q 58.536583 292.6829 78.048775 351.21948 L 78.048775 429.26825 L 97.56097 429.26825 L 117.073166 429.26825 L 117.073166 409.75607 L 136.58536 409.75607 L 136.58536 390.24387 L 136.58536 370.7317 L 156.09755 370.7317 L 175.60974 351.21948 L 175.60974 351.21948 L 175.60974 351.21948 L 234.14633 312.1951 Q 292.6829 292.6829 370.7317 214.63412 Q 429.26825 156.09755 448.78046 136.58536 Q 448.78046 117.073166 468.29266 117.073166 L 468.29266 97.56097 L 546.34143 39.024387 Q 604.878 -19.512194 624.3902 0.0 z" svg:height="5.658536mm" draw:style-name="style-156" svg:viewBox="0.0 0.0 624.3902 565.85364" svg:width="6.243902mm" svg:x="120.78048mm" svg:y="76.4878mm"/>
          <draw:path svg:d="M 195.12193 19.512194 L 195.12193 9.094947E-13 L 214.63412 9.094947E-13 L 234.14633 9.094947E-13 L 253.65852 136.58536 Q 273.17072 273.17072 273.17072 312.1951 L 273.17072 351.21948 L 273.17072 351.21948 Q 273.17072 351.21948 234.14633 331.7073 Q 195.12193 292.6829 195.12193 273.17072 Q 195.12193 253.65852 175.60974 253.65852 Q 156.09755 253.65852 156.09755 312.1951 Q 156.09755 370.7317 117.073166 370.7317 L 97.56097 370.7317 L 97.56097 351.21948 Q 78.048775 351.21948 78.048775 351.21948 L 78.048775 351.21948 L 78.048775 331.7073 Q 78.048775 331.7073 39.024387 273.17072 L 0.0 214.63412 L 0.0 175.60974 Q 0.0 156.09755 0.0 97.56097 Q 0.0 58.536583 19.512194 58.536583 L 39.024387 58.536583 L 39.024387 78.048775 Q 39.024387 97.56097 78.048775 58.536583 Q 97.56097 19.512194 136.58536 39.024387 Q 195.12193 39.024387 195.12193 19.512194 z" svg:height="3.7073169mm" draw:style-name="style-157" svg:viewBox="0.0 0.0 273.17072 370.7317" svg:width="2.731707mm" svg:x="239.99998mm" svg:y="75.902435mm"/>
          <draw:path svg:d="M 585.3658 19.512194 L 585.3658 39.024387 L 585.3658 39.024387 Q 565.85364 39.024387 565.85364 58.536583 L 565.85364 78.048775 L 546.34143 97.56097 L 526.8292 117.073166 L 526.8292 136.58536 L 526.8292 156.09755 L 507.31705 175.60974 L 487.80484 195.12193 L 487.80484 214.63412 L 487.80484 234.14633 L 448.78046 331.7073 Q 409.75607 429.26825 390.24387 526.8292 L 390.24387 643.9024 L 370.7317 643.9024 Q 370.7317 643.9024 370.7317 663.4146 L 370.7317 663.4146 L 370.7317 663.4146 Q 370.7317 663.4146 351.21948 702.43896 Q 331.7073 741.4634 331.7073 721.9512 L 331.7073 682.92676 L 331.7073 624.3902 L 331.7073 565.85364 L 292.6829 565.85364 Q 273.17072 565.85364 273.17072 546.34143 Q 253.65852 526.8292 156.09755 546.34143 L 39.024387 565.85364 L 39.024387 546.34143 L 19.512194 546.34143 L 19.512194 526.8292 L 19.512194 487.80484 L 0.0 468.29266 L 0.0 448.78046 L 19.512194 448.78046 L 39.024387 448.78046 L 39.024387 487.80484 L 39.024387 526.8292 L 58.536583 526.8292 L 97.56097 526.8292 L 97.56097 487.80484 Q 97.56097 448.78046 78.048775 429.26825 Q 58.536583 409.75607 58.536583 409.75607 L 19.512194 409.75607 L 19.512194 409.75607 L 19.512194 409.75607 L 97.56097 370.7317 Q 195.12193 331.7073 195.12193 292.6829 Q 175.60974 253.65852 195.12193 253.65852 L 195.12193 234.14633 L 195.12193 234.14633 L 214.63412 234.14633 L 214.63412 253.65852 L 214.63412 292.6829 L 253.65852 292.6829 L 312.1951 292.6829 L 312.1951 273.17072 L 331.7073 273.17072 L 331.7073 273.17072 L 331.7073 253.65852 L 390.24387 234.14633 Q 448.78046 195.12193 507.31705 97.56097 Q 565.85364 19.512194 565.85364 1.8189894E-12 Q 565.85364 1.8189894E-12 585.3658 19.512194 z" svg:height="7.2195115mm" draw:style-name="style-158" svg:viewBox="0.0 0.0 585.3658 721.9512" svg:width="5.853658mm" svg:x="167.2195mm" svg:y="85.26829mm"/>
          <draw:path svg:d="M 253.65852 19.512194 L 253.65852 0.0 L 273.17072 0.0 L 292.6829 0.0 L 292.6829 117.073166 Q 292.6829 214.63412 273.17072 234.14633 Q 253.65852 234.14633 234.14633 253.65852 L 234.14633 273.17072 L 156.09755 390.24387 Q 58.536583 487.80484 58.536583 507.31705 L 58.536583 526.8292 L 39.024387 546.34143 L 39.024387 565.85364 L 19.512194 565.85364 L 0.0 546.34143 L 0.0 546.34143 L 0.0 546.34143 L 0.0 487.80484 L 19.512194 429.26825 L 19.512194 390.24387 Q 19.512194 370.7317 97.56097 312.1951 Q 136.58536 234.14633 156.09755 195.12193 L 156.09755 175.60974 L 156.09755 175.60974 L 156.09755 156.09755 L 156.09755 156.09755 L 175.60974 156.09755 L 175.60974 136.58536 L 175.60974 117.073166 L 195.12193 117.073166 L 195.12193 117.073166 L 195.12193 97.56097 L 214.63412 97.56097 L 214.63412 78.048775 L 214.63412 58.536583 L 234.14633 39.024387 L 253.65852 19.512194 L 253.65852 19.512194 z" svg:height="5.658536mm" draw:style-name="style-159" svg:viewBox="0.0 0.0 292.6829 565.85364" svg:width="2.926829mm" svg:x="54.829266mm" svg:y="46.829266mm"/>
          <draw:path svg:d="M 156.09755 0.0 L 156.09755 0.0 L 214.63412 0.0 Q 273.17072 0.0 273.17072 39.024387 L 273.17072 78.048775 L 292.6829 156.09755 Q 331.7073 253.65852 331.7073 273.17072 L 331.7073 312.1951 L 331.7073 351.21948 Q 331.7073 370.7317 292.6829 312.1951 Q 253.65852 253.65852 234.14633 292.6829 Q 214.63412 331.7073 175.60974 331.7073 Q 156.09755 351.21948 136.58536 351.21948 L 117.073166 370.7317 L 97.56097 370.7317 Q 97.56097 390.24387 97.56097 390.24387 L 97.56097 390.24387 L 97.56097 390.24387 Q 78.048775 390.24387 78.048775 351.21948 Q 58.536583 312.1951 58.536583 312.1951 L 39.024387 292.6829 L 39.024387 312.1951 L 19.512194 312.1951 L 19.512194 312.1951 L 19.512194 312.1951 L 19.512194 312.1951 L 19.512194 331.7073 L 0.0 312.1951 L 0.0 292.6829 L 0.0 292.6829 L 0.0 273.17072 L 0.0 273.17072 L 19.512194 273.17072 L 19.512194 253.65852 Q 19.512194 234.14633 58.536583 156.09755 L 78.048775 58.536583 L 136.58536 39.024387 Q 175.60974 39.024387 175.60974 19.512194 Q 156.09755 0.0 156.09755 0.0 z" svg:height="3.9024386mm" draw:style-name="style-160" svg:viewBox="0.0 0.0 331.7073 390.24387" svg:width="3.3170729mm" svg:x="123.12194mm" svg:y="68.68292mm"/>
          <draw:path svg:d="M 331.7073 19.512194 L 331.7073 19.512194 L 331.7073 0.0 L 351.21948 0.0 L 351.21948 19.512194 L 351.21948 39.024387 L 370.7317 39.024387 L 370.7317 39.024387 L 370.7317 58.536583 Q 370.7317 97.56097 351.21948 97.56097 Q 331.7073 97.56097 331.7073 117.073166 Q 331.7073 136.58536 390.24387 136.58536 Q 448.78046 136.58536 448.78046 156.09755 L 448.78046 156.09755 L 448.78046 214.63412 L 468.29266 253.65852 L 468.29266 273.17072 L 468.29266 292.6829 L 487.80484 312.1951 Q 487.80484 331.7073 507.31705 331.7073 Q 507.31705 351.21948 507.31705 351.21948 L 507.31705 351.21948 L 507.31705 370.7317 L 507.31705 370.7317 L 507.31705 370.7317 Q 507.31705 370.7317 429.26825 390.24387 Q 370.7317 409.75607 370.7317 448.78046 L 390.24387 468.29266 L 390.24387 487.80484 L 390.24387 487.80484 L 370.7317 487.80484 L 370.7317 487.80484 L 351.21948 526.8292 Q 351.21948 546.34143 351.21948 565.85364 Q 351.21948 565.85364 370.7317 585.3658 L 370.7317 604.878 L 351.21948 604.878 Q 351.21948 604.878 312.1951 585.3658 L 253.65852 565.85364 L 234.14633 565.85364 L 214.63412 565.85364 L 214.63412 546.34143 Q 195.12193 546.34143 195.12193 546.34143 Q 195.12193 526.8292 156.09755 448.78046 Q 117.073166 351.21948 97.56097 351.21948 L 78.048775 370.7317 L 78.048775 351.21948 L 78.048775 351.21948 L 78.048775 331.7073 Q 78.048775 331.7073 58.536583 331.7073 L 58.536583 331.7073 L 39.024387 331.7073 L 39.024387 331.7073 L 39.024387 331.7073 L 39.024387 312.1951 L 39.024387 312.1951 L 19.512194 292.6829 L 19.512194 292.6829 L -1.8189894E-12 292.6829 L -1.8189894E-12 292.6829 L -1.8189894E-12 292.6829 L -1.8189894E-12 273.17072 L -1.8189894E-12 273.17072 L -1.8189894E-12 273.17072 L -1.8189894E-12 253.65852 L -1.8189894E-12 253.65852 L -1.8189894E-12 253.65852 L 19.512194 253.65852 L 19.512194 253.65852 L 19.512194 273.17072 L 39.024387 273.17072 L 39.024387 273.17072 L 39.024387 292.6829 L 78.048775 273.17072 Q 117.073166 253.65852 136.58536 214.63412 L 136.58536 175.60974 L 156.09755 175.60974 Q 175.60974 175.60974 175.60974 136.58536 L 195.12193 97.56097 L 195.12193 97.56097 L 195.12193 78.048775 L 195.12193 78.048775 L 195.12193 78.048775 L 234.14633 97.56097 Q 234.14633 117.073166 253.65852 97.56097 Q 273.17072 78.048775 273.17072 117.073166 Q 273.17072 156.09755 312.1951 117.073166 Q 312.1951 78.048775 331.7073 58.536583 L 331.7073 19.512194 L 331.7073 19.512194 z" svg:height="6.04878mm" draw:style-name="style-161" svg:viewBox="0.0 0.0 507.31705 604.878" svg:width="5.07317mm" svg:x="112.78048mm" svg:y="86.048775mm"/>
          <draw:path svg:d="M 487.80484 58.536583 L 507.31705 58.536583 L 507.31705 58.536583 Q 507.31705 78.048775 526.8292 78.048775 L 526.8292 78.048775 L 585.3658 117.073166 Q 643.9024 136.58536 663.4146 156.09755 L 663.4146 156.09755 L 643.9024 273.17072 Q 604.878 409.75607 585.3658 448.78046 Q 565.85364 507.31705 565.85364 507.31705 L 565.85364 507.31705 L 565.85364 507.31705 Q 565.85364 507.31705 546.34143 526.8292 Q 526.8292 526.8292 526.8292 468.29266 Q 526.8292 429.26825 487.80484 370.7317 Q 448.78046 312.1951 429.26825 390.24387 L 409.75607 448.78046 L 409.75607 468.29266 Q 409.75607 468.29266 390.24387 468.29266 L 390.24387 468.29266 L 390.24387 468.29266 Q 370.7317 487.80484 370.7317 468.29266 L 370.7317 468.29266 L 331.7073 468.29266 Q 312.1951 468.29266 273.17072 487.80484 L 234.14633 507.31705 L 214.63412 507.31705 L 214.63412 507.31705 L 214.63412 526.8292 L 214.63412 526.8292 L 175.60974 526.8292 L 117.073166 526.8292 L 97.56097 526.8292 L 97.56097 507.31705 L 78.048775 507.31705 L 58.536583 507.31705 L 58.536583 487.80484 L 58.536583 487.80484 L 58.536583 448.78046 L 58.536583 409.75607 L 58.536583 370.7317 Q 97.56097 331.7073 97.56097 331.7073 L 97.56097 331.7073 L 136.58536 273.17072 Q 175.60974 234.14633 195.12193 195.12193 L 195.12193 136.58536 L 175.60974 136.58536 Q 136.58536 117.073166 97.56097 117.073166 Q 39.024387 117.073166 39.024387 78.048775 L 39.024387 58.536583 L 19.512194 58.536583 L -3.6379788E-12 58.536583 L -3.6379788E-12 39.024387 L -3.6379788E-12 19.512194 L -3.6379788E-12 19.512194 L 19.512194 19.512194 L 19.512194 19.512194 L 19.512194 0.0 L 214.63412 0.0 Q 390.24387 0.0 448.78046 39.024387 Q 487.80484 39.024387 487.80484 58.536583 z" svg:height="5.2682924mm" draw:style-name="style-162" svg:viewBox="0.0 0.0 663.4146 526.8292" svg:width="6.6341457mm" svg:x="195.7073mm" svg:y="89.365845mm"/>
          <draw:path svg:d="M 117.073166 39.024387 L 117.073166 39.024387 L 156.09755 58.536583 Q 214.63412 78.048775 253.65852 39.024387 Q 292.6829 19.512194 292.6829 39.024387 Q 312.1951 58.536583 312.1951 39.024387 Q 312.1951 19.512194 331.7073 19.512194 L 331.7073 19.512194 L 351.21948 39.024387 Q 370.7317 39.024387 351.21948 78.048775 Q 351.21948 136.58536 390.24387 136.58536 Q 409.75607 136.58536 409.75607 156.09755 Q 390.24387 175.60974 390.24387 175.60974 L 390.24387 175.60974 L 370.7317 195.12193 Q 351.21948 195.12193 331.7073 234.14633 Q 292.6829 273.17072 273.17072 292.6829 Q 234.14633 312.1951 253.65852 331.7073 Q 273.17072 351.21948 273.17072 351.21948 L 273.17072 351.21948 L 273.17072 390.24387 L 273.17072 409.75607 L 273.17072 409.75607 L 273.17072 409.75607 L 273.17072 390.24387 L 273.17072 390.24387 L 253.65852 390.24387 L 253.65852 390.24387 L 253.65852 370.7317 L 253.65852 370.7317 L 234.14633 370.7317 L 234.14633 351.21948 L 234.14633 351.21948 L 234.14633 351.21948 L 214.63412 351.21948 L 214.63412 351.21948 L 214.63412 331.7073 Q 195.12193 331.7073 195.12193 312.1951 L 175.60974 312.1951 L 156.09755 312.1951 L 117.073166 312.1951 L 117.073166 312.1951 Q 117.073166 292.6829 78.048775 273.17072 L 58.536583 253.65852 L 39.024387 253.65852 L 39.024387 253.65852 L 39.024387 195.12193 L 39.024387 156.09755 L 19.512194 156.09755 L 19.512194 156.09755 L 19.512194 136.58536 Q 0.0 136.58536 0.0 117.073166 Q 0.0 97.56097 19.512194 58.536583 L 39.024387 19.512194 L 58.536583 0.0 Q 78.048775 0.0 78.048775 39.024387 Q 117.073166 58.536583 117.073166 39.024387 z M 136.58536 273.17072 Q 136.58536 273.17072 136.58536 253.65852 Q 156.09755 253.65852 156.09755 273.17072 Q 156.09755 273.17072 136.58536 273.17072 z" svg:height="4.097561mm" draw:style-name="style-163" svg:viewBox="0.0 0.0 409.75607 409.75607" svg:width="4.097561mm" svg:x="107.31706mm" svg:y="74.92683mm"/>
          <draw:path svg:d="M 292.6829 19.512194 L 331.7073 19.512194 L 351.21948 0.0 L 370.7317 0.0 L 390.24387 19.512194 Q 409.75607 19.512194 409.75607 58.536583 Q 409.75607 78.048775 409.75607 117.073166 Q 409.75607 175.60974 390.24387 175.60974 Q 370.7317 175.60974 370.7317 214.63412 L 370.7317 273.17072 L 370.7317 292.6829 Q 370.7317 331.7073 331.7073 331.7073 L 292.6829 351.21948 L 273.17072 351.21948 Q 253.65852 331.7073 214.63412 331.7073 Q 175.60974 312.1951 175.60974 273.17072 Q 156.09755 234.14633 78.048775 214.63412 Q -3.6379788E-12 175.60974 -3.6379788E-12 156.09755 L -3.6379788E-12 136.58536 L -3.6379788E-12 136.58536 Q 19.512194 136.58536 19.512194 136.58536 L 19.512194 117.073166 L 39.024387 136.58536 Q 58.536583 136.58536 58.536583 117.073166 Q 58.536583 97.56097 78.048775 97.56097 L 97.56097 97.56097 L 97.56097 97.56097 Q 97.56097 97.56097 117.073166 97.56097 L 117.073166 78.048775 L 175.60974 58.536583 Q 253.65852 19.512194 253.65852 19.512194 L 273.17072 19.512194 L 292.6829 19.512194 z" svg:height="3.5121949mm" draw:style-name="style-164" svg:viewBox="0.0 0.0 409.75607 351.21948" svg:width="4.097561mm" svg:x="174.2439mm" svg:y="96.195114mm"/>
          <draw:path svg:d="M 175.60974 9.094947E-13 L 195.12193 9.094947E-13 L 214.63412 9.094947E-13 Q 234.14633 9.094947E-13 234.14633 39.024387 Q 234.14633 78.048775 312.1951 117.073166 Q 390.24387 156.09755 390.24387 195.12193 Q 390.24387 214.63412 409.75607 214.63412 L 409.75607 214.63412 L 351.21948 273.17072 Q 312.1951 312.1951 312.1951 351.21948 Q 312.1951 390.24387 312.1951 390.24387 L 312.1951 390.24387 L 312.1951 390.24387 Q 312.1951 409.75607 273.17072 429.26825 Q 253.65852 429.26825 253.65852 390.24387 Q 273.17072 351.21948 253.65852 351.21948 L 234.14633 370.7317 L 234.14633 351.21948 Q 234.14633 351.21948 214.63412 351.21948 Q 214.63412 351.21948 195.12193 351.21948 L 156.09755 331.7073 L 156.09755 312.1951 L 156.09755 312.1951 L 156.09755 312.1951 Q 156.09755 312.1951 136.58536 292.6829 Q 117.073166 273.17072 117.073166 234.14633 Q 117.073166 195.12193 97.56097 195.12193 L 58.536583 195.12193 L 39.024387 175.60974 L 0.0 156.09755 L 0.0 156.09755 L 0.0 156.09755 L 0.0 156.09755 L 0.0 156.09755 L 19.512194 156.09755 L 19.512194 156.09755 L 19.512194 136.58536 L 39.024387 136.58536 L 97.56097 78.048775 Q 156.09755 9.094947E-13 175.60974 9.094947E-13 z" svg:height="4.2926826mm" draw:style-name="style-165" svg:viewBox="0.0 0.0 409.75607 429.26825" svg:width="4.097561mm" svg:x="105.365845mm" svg:y="71.41463mm"/>
          <draw:path svg:d="M 214.63412 19.512194 L 214.63412 19.512194 L 214.63412 19.512194 Q 195.12193 19.512194 195.12193 39.024387 L 195.12193 39.024387 L 195.12193 39.024387 L 195.12193 58.536583 L 214.63412 58.536583 L 253.65852 58.536583 L 253.65852 78.048775 L 253.65852 97.56097 L 234.14633 97.56097 L 214.63412 97.56097 L 253.65852 117.073166 Q 273.17072 117.073166 273.17072 175.60974 Q 273.17072 253.65852 273.17072 253.65852 L 273.17072 253.65852 L 214.63412 253.65852 Q 175.60974 253.65852 136.58536 234.14633 L 117.073166 214.63412 L 97.56097 214.63412 L 58.536583 214.63412 L 58.536583 195.12193 L 58.536583 195.12193 L 39.024387 195.12193 L 39.024387 175.60974 L 19.512194 175.60974 L 0.0 175.60974 L 0.0 156.09755 L 0.0 156.09755 L 0.0 136.58536 L 0.0 117.073166 L 39.024387 97.56097 Q 97.56097 97.56097 97.56097 58.536583 Q 97.56097 0.0 156.09755 0.0 Q 214.63412 19.512194 214.63412 19.512194 z" svg:height="2.536585mm" draw:style-name="style-166" svg:viewBox="0.0 0.0 273.17072 253.65852" svg:width="2.731707mm" svg:x="121.56097mm" svg:y="66.14634mm"/>
          <draw:path svg:d="M 273.17072 -9.094947E-13 L 273.17072 -9.094947E-13 L 273.17072 58.536583 Q 273.17072 117.073166 253.65852 117.073166 Q 234.14633 136.58536 292.6829 156.09755 Q 351.21948 156.09755 351.21948 195.12193 Q 390.24387 234.14633 390.24387 273.17072 L 390.24387 292.6829 L 390.24387 292.6829 L 390.24387 312.1951 L 390.24387 312.1951 L 390.24387 312.1951 L 409.75607 312.1951 L 409.75607 312.1951 L 409.75607 331.7073 L 429.26825 331.7073 L 448.78046 351.21948 Q 468.29266 351.21948 468.29266 448.78046 Q 468.29266 546.34143 487.80484 507.31705 Q 507.31705 487.80484 526.8292 546.34143 Q 546.34143 585.3658 565.85364 585.3658 L 585.3658 585.3658 L 585.3658 585.3658 Q 585.3658 604.878 565.85364 604.878 L 565.85364 624.3902 L 565.85364 624.3902 L 546.34143 624.3902 L 546.34143 643.9024 Q 526.8292 663.4146 546.34143 682.92676 Q 585.3658 702.43896 565.85364 721.9512 L 565.85364 741.4634 L 565.85364 741.4634 Q 546.34143 741.4634 526.8292 799.99994 Q 487.80484 858.5365 468.29266 858.5365 Q 448.78046 858.5365 448.78046 819.51215 Q 448.78046 799.99994 429.26825 799.99994 Q 409.75607 819.51215 429.26825 819.51215 L 429.26825 819.51215 L 409.75607 839.02435 L 390.24387 858.5365 L 390.24387 858.5365 L 390.24387 858.5365 L 370.7317 878.0487 L 351.21948 897.5609 L 351.21948 897.5609 L 351.21948 897.5609 L 351.21948 897.5609 L 351.21948 878.0487 L 331.7073 878.0487 L 331.7073 897.5609 L 331.7073 897.5609 L 312.1951 897.5609 L 312.1951 858.5365 L 312.1951 839.02435 L 292.6829 819.51215 Q 273.17072 799.99994 273.17072 799.99994 L 273.17072 799.99994 L 312.1951 760.9756 Q 351.21948 702.43896 351.21948 702.43896 L 351.21948 702.43896 L 370.7317 702.43896 L 370.7317 702.43896 L 351.21948 682.92676 Q 331.7073 663.4146 273.17072 585.3658 Q 214.63412 507.31705 156.09755 429.26825 Q 117.073166 331.7073 78.048775 195.12193 Q 78.048775 58.536583 39.024387 39.024387 L -3.6379788E-12 19.512194 L 39.024387 -9.094947E-13 Q 78.048775 -9.094947E-13 117.073166 39.024387 Q 156.09755 78.048775 195.12193 39.024387 Q 253.65852 -9.094947E-13 273.17072 -9.094947E-13 z M 487.80484 780.48773 Q 487.80484 780.48773 487.80484 760.9756 Q 507.31705 760.9756 507.31705 780.48773 Q 507.31705 780.48773 487.80484 780.48773 z" svg:height="8.975609mm" draw:style-name="style-167" svg:viewBox="0.0 0.0 585.3658 897.5609" svg:width="5.853658mm" svg:x="216.58536mm" svg:y="78.82926mm"/>
          <draw:path svg:d="M 58.536583 19.512194 L 58.536583 19.512194 L 78.048775 0.0 L 78.048775 0.0 L 78.048775 0.0 Q 97.56097 19.512194 97.56097 19.512194 L 117.073166 19.512194 L 117.073166 39.024387 L 117.073166 58.536583 L 273.17072 97.56097 Q 429.26825 136.58536 429.26825 136.58536 L 429.26825 136.58536 L 429.26825 156.09755 Q 429.26825 175.60974 351.21948 175.60974 L 273.17072 175.60974 L 195.12193 195.12193 L 117.073166 195.12193 L 117.073166 195.12193 Q 97.56097 175.60974 39.024387 156.09755 L 3.6379788E-12 117.073166 L 3.6379788E-12 97.56097 Q 3.6379788E-12 58.536583 39.024387 58.536583 Q 58.536583 58.536583 58.536583 39.024387 L 58.536583 39.024387 L 58.536583 19.512194 L 58.536583 19.512194 L 58.536583 19.512194 z" svg:height="1.9512193mm" draw:style-name="style-168" svg:viewBox="0.0 0.0 429.26825 195.12193" svg:width="4.2926826mm" svg:x="284.87802mm" svg:y="64.58536mm"/>
          <draw:path svg:d="M 39.024387 19.512194 L 58.536583 0.0 L 78.048775 0.0 Q 117.073166 0.0 117.073166 19.512194 L 117.073166 39.024387 L 97.56097 39.024387 Q 78.048775 39.024387 78.048775 78.048775 Q 78.048775 136.58536 78.048775 156.09755 L 78.048775 195.12193 L 117.073166 253.65852 Q 156.09755 312.1951 156.09755 312.1951 L 156.09755 331.7073 L 136.58536 331.7073 L 117.073166 331.7073 L 117.073166 331.7073 L 117.073166 312.1951 L 97.56097 312.1951 L 78.048775 312.1951 L 58.536583 292.6829 L 39.024387 292.6829 L 39.024387 273.17072 L 39.024387 253.65852 L 19.512194 234.14633 Q 0.0 214.63412 0.0 156.09755 L 0.0 78.048775 L 0.0 78.048775 L 0.0 78.048775 L 0.0 58.536583 L 0.0 58.536583 L 19.512194 39.024387 L 19.512194 19.512194 L 39.024387 19.512194 z" svg:height="3.3170729mm" draw:style-name="style-169" svg:viewBox="0.0 0.0 156.09755 331.7073" svg:width="1.5609756mm" svg:x="239.2195mm" svg:y="76.09756mm"/>
          <draw:path svg:d="M 58.536583 78.048775 L 39.024387 0.0 L 136.58536 97.56097 Q 253.65852 195.12193 253.65852 214.63412 Q 273.17072 234.14633 292.6829 253.65852 L 312.1951 273.17072 L 312.1951 273.17072 L 331.7073 273.17072 L 331.7073 273.17072 L 331.7073 273.17072 L 331.7073 292.6829 L 331.7073 292.6829 L 351.21948 292.6829 L 351.21948 312.1951 L 351.21948 312.1951 L 370.7317 312.1951 L 370.7317 312.1951 L 370.7317 331.7073 L 370.7317 331.7073 Q 370.7317 351.21948 370.7317 351.21948 L 390.24387 351.21948 L 390.24387 351.21948 Q 390.24387 351.21948 409.75607 370.7317 L 409.75607 370.7317 L 448.78046 390.24387 Q 468.29266 390.24387 448.78046 448.78046 Q 448.78046 507.31705 468.29266 507.31705 Q 487.80484 507.31705 487.80484 526.8292 L 487.80484 526.8292 L 487.80484 546.34143 L 487.80484 565.85364 L 487.80484 565.85364 L 487.80484 546.34143 L 487.80484 546.34143 L 487.80484 546.34143 L 468.29266 565.85364 L 468.29266 585.3658 L 507.31705 585.3658 L 546.34143 585.3658 L 546.34143 604.878 L 546.34143 624.3902 L 526.8292 624.3902 L 507.31705 624.3902 L 448.78046 604.878 Q 409.75607 585.3658 409.75607 585.3658 Q 390.24387 585.3658 234.14633 546.34143 L 78.048775 526.8292 L 78.048775 507.31705 Q 58.536583 507.31705 58.536583 507.31705 L 39.024387 507.31705 L 39.024387 507.31705 L 19.512194 507.31705 L 19.512194 507.31705 L 19.512194 507.31705 L 19.512194 487.80484 L 19.512194 487.80484 L 3.6379788E-12 487.80484 L 3.6379788E-12 468.29266 L 3.6379788E-12 468.29266 L 19.512194 468.29266 L 19.512194 429.26825 Q 19.512194 409.75607 39.024387 409.75607 Q 58.536583 390.24387 58.536583 370.7317 Q 39.024387 351.21948 58.536583 351.21948 Q 97.56097 351.21948 78.048775 234.14633 Q 58.536583 136.58536 58.536583 78.048775 z" svg:height="6.243902mm" draw:style-name="style-170" svg:viewBox="0.0 0.0 546.34143 624.3902" svg:width="5.463414mm" svg:x="301.07315mm" svg:y="20.682926mm"/>
          <draw:path svg:d="M 117.073166 58.536583 L 117.073166 117.073166 L 58.536583 117.073166 Q 0.0 117.073166 0.0 58.536583 Q 19.512194 9.094947E-13 39.024387 9.094947E-13 Q 58.536583 9.094947E-13 97.56097 19.512194 Q 117.073166 19.512194 117.073166 58.536583 z" svg:height="1.1707317mm" draw:style-name="style-171" svg:viewBox="0.0 0.0 117.073166 117.073166" svg:width="1.1707317mm" svg:x="124.682915mm" svg:y="66.92683mm"/>
          <draw:path svg:d="M 195.12193 0.0 L 214.63412 0.0 L 234.14633 19.512194 Q 273.17072 39.024387 234.14633 117.073166 Q 195.12193 195.12193 195.12193 234.14633 L 195.12193 273.17072 L 175.60974 273.17072 L 175.60974 273.17072 L 175.60974 292.6829 L 156.09755 292.6829 L 156.09755 312.1951 L 156.09755 331.7073 L 136.58536 331.7073 L 136.58536 351.21948 L 117.073166 351.21948 L 97.56097 351.21948 L 97.56097 331.7073 L 117.073166 331.7073 L 117.073166 331.7073 L 117.073166 312.1951 L 117.073166 312.1951 L 117.073166 312.1951 L 136.58536 273.17072 Q 136.58536 253.65852 117.073166 253.65852 L 97.56097 273.17072 L 97.56097 273.17072 L 78.048775 273.17072 L 78.048775 273.17072 L 78.048775 273.17072 L 78.048775 273.17072 L 58.536583 273.17072 L 58.536583 292.6829 Q 39.024387 292.6829 19.512194 312.1951 L 0.0 312.1951 L 0.0 292.6829 Q 0.0 273.17072 19.512194 273.17072 Q 39.024387 273.17072 117.073166 156.09755 Q 175.60974 39.024387 195.12193 19.512194 L 195.12193 19.512194 L 195.12193 19.512194 Q 195.12193 0.0 195.12193 0.0 z M 136.58536 214.63412 L 136.58536 195.12193 L 136.58536 195.12193 L 156.09755 195.12193 L 156.09755 195.12193 Q 156.09755 214.63412 136.58536 214.63412 z" svg:height="3.5121949mm" draw:style-name="style-172" svg:viewBox="0.0 0.0 234.14633 351.21948" svg:width="2.3414633mm" svg:x="261.07315mm" svg:y="59.31707mm"/>
          <draw:path svg:d="M 273.17072 156.09755 L 312.1951 156.09755 L 312.1951 156.09755 L 312.1951 175.60974 L 312.1951 195.12193 Q 312.1951 195.12193 292.6829 234.14633 L 273.17072 253.65852 L 273.17072 253.65852 L 273.17072 273.17072 L 273.17072 273.17072 L 273.17072 273.17072 L 292.6829 273.17072 L 292.6829 273.17072 L 292.6829 292.6829 L 312.1951 292.6829 L 312.1951 312.1951 Q 331.7073 351.21948 351.21948 351.21948 L 351.21948 351.21948 L 351.21948 351.21948 Q 351.21948 370.7317 370.7317 390.24387 L 370.7317 390.24387 L 351.21948 390.24387 Q 351.21948 390.24387 351.21948 409.75607 L 351.21948 409.75607 L 331.7073 409.75607 Q 312.1951 390.24387 253.65852 390.24387 Q 195.12193 370.7317 136.58536 370.7317 L 78.048775 370.7317 L 39.024387 370.7317 Q 0.0 351.21948 0.0 351.21948 L 19.512194 351.21948 L 19.512194 331.7073 L 39.024387 331.7073 L 39.024387 331.7073 L 39.024387 351.21948 L 39.024387 351.21948 L 39.024387 351.21948 L 58.536583 351.21948 L 58.536583 331.7073 L 78.048775 331.7073 Q 117.073166 331.7073 136.58536 156.09755 L 156.09755 -9.094947E-13 L 156.09755 78.048775 Q 175.60974 136.58536 195.12193 136.58536 Q 234.14633 156.09755 273.17072 156.09755 z" svg:height="4.097561mm" draw:style-name="style-173" svg:viewBox="0.0 0.0 370.7317 409.75607" svg:width="3.7073169mm" svg:x="177.17072mm" svg:y="78.82926mm"/>
          <draw:path svg:d="M 643.9024 214.63412 L 663.4146 214.63412 L 663.4146 273.17072 L 643.9024 331.7073 L 643.9024 351.21948 L 643.9024 370.7317 L 624.3902 370.7317 L 624.3902 370.7317 L 624.3902 390.24387 L 604.878 390.24387 L 604.878 409.75607 L 604.878 448.78046 L 585.3658 468.29266 L 565.85364 487.80484 L 565.85364 487.80484 L 565.85364 487.80484 L 565.85364 507.31705 L 565.85364 507.31705 L 585.3658 526.8292 L 585.3658 526.8292 L 565.85364 526.8292 Q 546.34143 526.8292 546.34143 507.31705 Q 526.8292 487.80484 507.31705 526.8292 L 468.29266 585.3658 L 448.78046 585.3658 Q 448.78046 565.85364 409.75607 546.34143 Q 351.21948 526.8292 370.7317 507.31705 Q 409.75607 487.80484 370.7317 468.29266 Q 351.21948 448.78046 331.7073 390.24387 Q 312.1951 351.21948 234.14633 331.7073 Q 156.09755 331.7073 136.58536 312.1951 L 136.58536 292.6829 L 136.58536 292.6829 Q 136.58536 292.6829 136.58536 234.14633 Q 136.58536 175.60974 136.58536 156.09755 Q 136.58536 136.58536 136.58536 97.56097 L 97.56097 78.048775 L 97.56097 78.048775 L 97.56097 58.536583 L 97.56097 58.536583 L 97.56097 58.536583 L 78.048775 58.536583 Q 78.048775 58.536583 58.536583 58.536583 Q 58.536583 58.536583 19.512194 39.024387 L 0.0 19.512194 L 39.024387 9.094947E-13 Q 78.048775 -19.512194 292.6829 97.56097 Q 507.31705 175.60974 565.85364 195.12193 Q 604.878 214.63412 643.9024 214.63412 z" svg:height="5.853658mm" draw:style-name="style-174" svg:viewBox="0.0 0.0 663.4146 585.3658" svg:width="6.6341457mm" svg:x="130.14633mm" svg:y="79.02438mm"/>
          <draw:path svg:d="M 175.60974 0.0 L 175.60974 19.512194 L 175.60974 19.512194 Q 175.60974 19.512194 136.58536 58.536583 L 136.58536 97.56097 L 136.58536 136.58536 L 136.58536 175.60974 L 136.58536 175.60974 L 136.58536 195.12193 L 156.09755 195.12193 L 175.60974 195.12193 L 175.60974 214.63412 L 195.12193 214.63412 L 195.12193 214.63412 Q 195.12193 234.14633 136.58536 214.63412 L 97.56097 214.63412 L 78.048775 214.63412 L 78.048775 234.14633 L 78.048775 234.14633 L 58.536583 234.14633 L 58.536583 253.65852 Q 58.536583 273.17072 39.024387 273.17072 L 19.512194 292.6829 L 19.512194 214.63412 L 19.512194 136.58536 L 0.0 136.58536 L 0.0 136.58536 L 19.512194 97.56097 Q 19.512194 58.536583 58.536583 78.048775 Q 78.048775 78.048775 117.073166 39.024387 Q 175.60974 -19.512194 175.60974 0.0 z" svg:height="2.926829mm" draw:style-name="style-175" svg:viewBox="0.0 0.0 195.12193 292.6829" svg:width="1.9512193mm" svg:x="194.92682mm" svg:y="92.4878mm"/>
          <draw:path svg:d="M 273.17072 0.0 L 312.1951 0.0 L 312.1951 58.536583 Q 312.1951 117.073166 292.6829 117.073166 L 292.6829 117.073166 L 292.6829 136.58536 L 312.1951 136.58536 L 312.1951 156.09755 L 312.1951 156.09755 L 292.6829 195.12193 L 292.6829 253.65852 L 312.1951 253.65852 L 331.7073 253.65852 L 331.7073 273.17072 Q 312.1951 292.6829 312.1951 292.6829 Q 312.1951 312.1951 253.65852 273.17072 L 195.12193 273.17072 L 195.12193 253.65852 L 195.12193 253.65852 L 175.60974 253.65852 L 175.60974 234.14633 L 136.58536 234.14633 Q 97.56097 234.14633 78.048775 234.14633 Q 78.048775 214.63412 39.024387 214.63412 L 19.512194 195.12193 L 0.0 175.60974 Q -39.024387 156.09755 97.56097 78.048775 Q 234.14633 0.0 273.17072 0.0 z" svg:height="2.926829mm" draw:style-name="style-176" svg:viewBox="0.0 0.0 331.7073 292.6829" svg:width="3.3170729mm" svg:x="262.63412mm" svg:y="93.26829mm"/>
          <draw:path svg:d="M 468.29266 1.8189894E-12 L 487.80484 1.8189894E-12 L 546.34143 1.8189894E-12 L 604.878 1.8189894E-12 L 624.3902 19.512194 Q 624.3902 39.024387 546.34143 136.58536 Q 448.78046 234.14633 448.78046 253.65852 Q 429.26825 273.17072 429.26825 312.1951 L 429.26825 370.7317 L 429.26825 370.7317 L 429.26825 390.24387 L 429.26825 390.24387 L 429.26825 390.24387 L 429.26825 429.26825 Q 429.26825 468.29266 429.26825 487.80484 Q 448.78046 507.31705 468.29266 507.31705 L 468.29266 507.31705 L 468.29266 546.34143 L 468.29266 565.85364 L 448.78046 565.85364 L 429.26825 585.3658 L 409.75607 585.3658 L 390.24387 585.3658 L 390.24387 624.3902 L 390.24387 643.9024 L 351.21948 643.9024 L 331.7073 643.9024 L 312.1951 643.9024 L 292.6829 643.9024 L 292.6829 624.3902 Q 273.17072 624.3902 273.17072 604.878 Q 273.17072 585.3658 195.12193 585.3658 L 97.56097 585.3658 L 39.024387 565.85364 L 0.0 546.34143 L 19.512194 546.34143 L 39.024387 546.34143 L 39.024387 526.8292 L 39.024387 526.8292 L 58.536583 526.8292 L 58.536583 507.31705 L 78.048775 507.31705 Q 97.56097 507.31705 117.073166 468.29266 Q 136.58536 429.26825 117.073166 429.26825 L 97.56097 429.26825 L 97.56097 429.26825 Q 97.56097 429.26825 117.073166 370.7317 L 136.58536 312.1951 L 136.58536 312.1951 L 156.09755 312.1951 L 214.63412 214.63412 Q 273.17072 117.073166 292.6829 97.56097 Q 312.1951 78.048775 292.6829 39.024387 Q 292.6829 19.512194 331.7073 1.8189894E-12 Q 390.24387 1.8189894E-12 409.75607 1.8189894E-12 Q 448.78046 1.8189894E-12 468.29266 1.8189894E-12 z M 487.80484 175.60974 Q 487.80484 156.09755 487.80484 156.09755 Q 507.31705 156.09755 507.31705 156.09755 Q 507.31705 175.60974 487.80484 175.60974 z" svg:height="6.439024mm" draw:style-name="style-177" svg:viewBox="0.0 0.0 624.3902 643.9024" svg:width="6.243902mm" svg:x="188.4878mm" svg:y="89.75609mm"/>
          <draw:path svg:d="M 624.3902 39.024387 L 624.3902 39.024387 L 604.878 39.024387 Q 604.878 39.024387 604.878 58.536583 L 604.878 58.536583 L 604.878 78.048775 L 604.878 78.048775 L 604.878 78.048775 Q 604.878 97.56097 585.3658 117.073166 L 565.85364 156.09755 L 565.85364 156.09755 L 565.85364 156.09755 L 565.85364 175.60974 L 565.85364 175.60974 L 546.34143 175.60974 L 546.34143 195.12193 L 526.8292 195.12193 L 507.31705 195.12193 L 507.31705 214.63412 L 487.80484 214.63412 L 487.80484 214.63412 L 487.80484 234.14633 L 487.80484 234.14633 L 487.80484 234.14633 L 468.29266 234.14633 L 468.29266 234.14633 L 468.29266 253.65852 L 448.78046 253.65852 L 448.78046 253.65852 L 448.78046 273.17072 L 448.78046 273.17072 L 448.78046 273.17072 L 468.29266 273.17072 L 468.29266 292.6829 L 448.78046 292.6829 Q 448.78046 312.1951 409.75607 292.6829 Q 370.7317 292.6829 312.1951 312.1951 Q 234.14633 312.1951 234.14633 292.6829 Q 234.14633 273.17072 136.58536 273.17072 L 58.536583 273.17072 L 58.536583 253.65852 L 58.536583 234.14633 L 39.024387 234.14633 L 19.512194 234.14633 L 19.512194 214.63412 L 19.512194 214.63412 L 0.0 214.63412 L 0.0 195.12193 L 0.0 195.12193 L 0.0 195.12193 L 0.0 195.12193 L 0.0 195.12193 L 0.0 175.60974 L 19.512194 175.60974 L 19.512194 175.60974 L 19.512194 195.12193 L 58.536583 195.12193 L 78.048775 195.12193 L 136.58536 156.09755 Q 195.12193 117.073166 253.65852 136.58536 Q 331.7073 136.58536 351.21948 97.56097 Q 370.7317 39.024387 390.24387 39.024387 L 409.75607 39.024387 L 429.26825 39.024387 L 448.78046 39.024387 L 487.80484 58.536583 L 507.31705 58.536583 L 526.8292 19.512194 Q 526.8292 -19.512194 585.3658 0.0 Q 624.3902 39.024387 624.3902 39.024387 z" svg:height="3.121951mm" draw:style-name="style-178" svg:viewBox="0.0 0.0 624.3902 312.1951" svg:width="6.243902mm" svg:x="239.80486mm" svg:y="23.804876mm"/>
          <draw:path svg:d="M 19.512194 0.0 L 39.024387 0.0 L 39.024387 0.0 L 58.536583 0.0 L 58.536583 19.512194 L 58.536583 39.024387 L 97.56097 39.024387 Q 156.09755 19.512194 156.09755 39.024387 L 156.09755 58.536583 L 156.09755 58.536583 L 156.09755 78.048775 L 156.09755 78.048775 L 175.60974 78.048775 L 175.60974 97.56097 L 175.60974 117.073166 L 195.12193 117.073166 L 195.12193 117.073166 L 195.12193 136.58536 L 214.63412 136.58536 L 214.63412 156.09755 L 214.63412 156.09755 L 195.12193 195.12193 L 195.12193 214.63412 L 214.63412 195.12193 Q 253.65852 175.60974 234.14633 156.09755 Q 234.14633 136.58536 273.17072 136.58536 L 312.1951 156.09755 L 312.1951 156.09755 L 292.6829 156.09755 L 292.6829 234.14633 Q 273.17072 292.6829 292.6829 292.6829 Q 312.1951 312.1951 312.1951 312.1951 L 312.1951 312.1951 L 292.6829 312.1951 Q 273.17072 312.1951 234.14633 331.7073 Q 195.12193 331.7073 195.12193 409.75607 L 195.12193 487.80484 L 175.60974 487.80484 L 156.09755 468.29266 L 156.09755 468.29266 L 136.58536 468.29266 L 136.58536 448.78046 L 136.58536 429.26825 L 117.073166 429.26825 L 117.073166 429.26825 L 117.073166 409.75607 L 97.56097 409.75607 L 97.56097 409.75607 L 97.56097 409.75607 L 97.56097 409.75607 L 97.56097 390.24387 L 97.56097 390.24387 L 97.56097 390.24387 L 117.073166 390.24387 L 117.073166 390.24387 L 117.073166 370.7317 L 136.58536 370.7317 L 136.58536 351.21948 Q 136.58536 312.1951 97.56097 273.17072 Q 58.536583 234.14633 39.024387 136.58536 Q 39.024387 39.024387 19.512194 39.024387 L -3.6379788E-12 19.512194 L 19.512194 19.512194 Q 19.512194 0.0 19.512194 0.0 z" svg:height="4.8780484mm" draw:style-name="style-179" svg:viewBox="0.0 0.0 312.1951 487.80484" svg:width="3.121951mm" svg:x="262.439mm" svg:y="24.585363mm"/>
          <draw:path svg:d="M 234.14633 9.094947E-13 L 234.14633 9.094947E-13 L 253.65852 9.094947E-13 Q 273.17072 19.512194 273.17072 19.512194 L 273.17072 19.512194 L 273.17072 19.512194 Q 273.17072 39.024387 273.17072 97.56097 Q 273.17072 136.58536 292.6829 136.58536 Q 312.1951 136.58536 312.1951 175.60974 Q 292.6829 214.63412 234.14633 253.65852 Q 175.60974 253.65852 195.12193 292.6829 Q 195.12193 331.7073 175.60974 312.1951 Q 136.58536 292.6829 117.073166 292.6829 Q 117.073166 312.1951 78.048775 312.1951 L 19.512194 312.1951 L 19.512194 292.6829 Q 0.0 253.65852 0.0 175.60974 L 0.0 117.073166 L 0.0 97.56097 L 0.0 78.048775 L 19.512194 78.048775 L 19.512194 78.048775 L 19.512194 78.048775 L 19.512194 97.56097 L 19.512194 97.56097 L 39.024387 97.56097 L 39.024387 97.56097 L 39.024387 97.56097 L 117.073166 136.58536 Q 175.60974 156.09755 195.12193 78.048775 Q 234.14633 9.094947E-13 234.14633 9.094947E-13 z" svg:height="3.121951mm" draw:style-name="style-180" svg:viewBox="0.0 0.0 312.1951 312.1951" svg:width="3.121951mm" svg:x="234.53658mm" svg:y="68.4878mm"/>
          <draw:path svg:d="M 156.09755 0.0 L 175.60974 0.0 L 175.60974 39.024387 Q 156.09755 78.048775 156.09755 195.12193 L 156.09755 312.1951 L 175.60974 312.1951 L 175.60974 331.7073 L 175.60974 331.7073 L 195.12193 331.7073 L 195.12193 331.7073 L 195.12193 351.21948 L 214.63412 409.75607 Q 234.14633 487.80484 253.65852 526.8292 L 273.17072 546.34143 L 273.17072 565.85364 L 273.17072 585.3658 L 253.65852 585.3658 Q 234.14633 604.878 234.14633 604.878 L 234.14633 604.878 L 234.14633 604.878 Q 214.63412 604.878 136.58536 468.29266 L 58.536583 331.7073 L 58.536583 331.7073 Q 39.024387 312.1951 19.512194 292.6829 Q 0.0 253.65852 0.0 214.63412 L 0.0 175.60974 L 0.0 175.60974 Q 0.0 175.60974 19.512194 156.09755 L 19.512194 136.58536 L 19.512194 136.58536 L 19.512194 136.58536 L 39.024387 117.073166 L 39.024387 117.073166 L 97.56097 58.536583 Q 156.09755 19.512194 156.09755 0.0 z" svg:height="6.04878mm" draw:style-name="style-181" svg:viewBox="0.0 0.0 273.17072 604.878" svg:width="2.731707mm" svg:x="172.87804mm" svg:y="90.34145mm"/>
          <draw:path svg:d="M 117.073166 39.024387 L 117.073166 39.024387 L 136.58536 117.073166 Q 156.09755 214.63412 156.09755 214.63412 Q 175.60974 234.14633 195.12193 214.63412 Q 234.14633 195.12193 234.14633 214.63412 Q 253.65852 234.14633 292.6829 234.14633 Q 351.21948 253.65852 351.21948 195.12193 Q 351.21948 156.09755 370.7317 156.09755 L 370.7317 156.09755 L 370.7317 214.63412 Q 390.24387 273.17072 390.24387 273.17072 L 390.24387 253.65852 L 390.24387 253.65852 Q 409.75607 273.17072 409.75607 273.17072 L 429.26825 273.17072 L 429.26825 312.1951 Q 429.26825 331.7073 409.75607 351.21948 L 390.24387 370.7317 L 390.24387 390.24387 L 390.24387 409.75607 L 370.7317 448.78046 L 370.7317 487.80484 L 351.21948 487.80484 L 351.21948 507.31705 L 351.21948 507.31705 L 351.21948 507.31705 L 331.7073 546.34143 L 312.1951 604.878 L 312.1951 663.4146 L 312.1951 702.43896 L 331.7073 702.43896 L 331.7073 702.43896 L 331.7073 682.92676 L 351.21948 682.92676 L 351.21948 702.43896 L 351.21948 721.9512 L 390.24387 780.48773 Q 429.26825 819.51215 448.78046 819.51215 L 448.78046 819.51215 L 507.31705 799.99994 L 546.34143 799.99994 L 546.34143 799.99994 L 546.34143 819.51215 L 507.31705 819.51215 L 487.80484 819.51215 L 429.26825 839.02435 L 390.24387 858.5365 L 370.7317 858.5365 Q 351.21948 858.5365 273.17072 897.5609 L 195.12193 936.5853 L 175.60974 936.5853 L 156.09755 936.5853 L 156.09755 936.5853 L 156.09755 917.0731 L 136.58536 917.0731 L 136.58536 917.0731 L 136.58536 858.5365 Q 117.073166 799.99994 117.073166 741.4634 Q 117.073166 682.92676 97.56097 721.9512 L 97.56097 760.9756 L 97.56097 760.9756 Q 78.048775 760.9756 78.048775 702.43896 L 78.048775 663.4146 L 78.048775 663.4146 L 78.048775 643.9024 L 78.048775 624.3902 Q 78.048775 585.3658 39.024387 507.31705 L 19.512194 409.75607 L 19.512194 409.75607 Q 3.6379788E-12 409.75607 3.6379788E-12 253.65852 L 3.6379788E-12 97.56097 L 3.6379788E-12 39.024387 Q 19.512194 -39.024387 58.536583 0.0 Q 117.073166 19.512194 117.073166 39.024387 z" svg:height="9.365853mm" draw:style-name="style-182" svg:viewBox="0.0 0.0 546.34143 936.5853" svg:width="5.463414mm" svg:x="284.87802mm" svg:y="51.12195mm"/>
          <draw:path svg:d="M 117.073166 -9.094947E-13 L 117.073166 -9.094947E-13 L 117.073166 -9.094947E-13 Q 117.073166 19.512194 136.58536 19.512194 L 136.58536 19.512194 L 136.58536 19.512194 Q 156.09755 19.512194 175.60974 39.024387 L 175.60974 39.024387 L 195.12193 117.073166 Q 214.63412 195.12193 214.63412 214.63412 L 214.63412 214.63412 L 214.63412 214.63412 Q 195.12193 214.63412 195.12193 234.14633 L 195.12193 234.14633 L 195.12193 253.65852 Q 175.60974 292.6829 195.12193 292.6829 L 195.12193 312.1951 L 175.60974 312.1951 Q 156.09755 312.1951 136.58536 370.7317 Q 117.073166 448.78046 97.56097 390.24387 Q 58.536583 351.21948 39.024387 351.21948 L 19.512194 351.21948 L 19.512194 331.7073 Q 19.512194 331.7073 0.0 331.7073 L 0.0 312.1951 L 0.0 312.1951 Q 0.0 292.6829 0.0 292.6829 Q 19.512194 292.6829 19.512194 214.63412 L 39.024387 117.073166 L 58.536583 117.073166 Q 97.56097 117.073166 97.56097 58.536583 Q 97.56097 -9.094947E-13 117.073166 -9.094947E-13 z" svg:height="3.9024386mm" draw:style-name="style-183" svg:viewBox="0.0 0.0 214.63412 390.24387" svg:width="2.1463413mm" svg:x="232.78047mm" svg:y="69.26829mm"/>
          <draw:path svg:d="M 195.12193 0.0 L 214.63412 0.0 L 214.63412 19.512194 Q 214.63412 39.024387 273.17072 39.024387 Q 331.7073 39.024387 351.21948 58.536583 Q 351.21948 78.048775 351.21948 78.048775 L 351.21948 78.048775 L 370.7317 78.048775 Q 370.7317 78.048775 390.24387 97.56097 L 390.24387 97.56097 L 390.24387 117.073166 L 390.24387 156.09755 L 409.75607 156.09755 L 409.75607 156.09755 L 409.75607 175.60974 L 429.26825 175.60974 L 448.78046 195.12193 Q 468.29266 195.12193 487.80484 234.14633 Q 507.31705 273.17072 526.8292 273.17072 Q 546.34143 273.17072 585.3658 351.21948 Q 624.3902 429.26825 663.4146 429.26825 Q 702.43896 448.78046 702.43896 468.29266 L 702.43896 468.29266 L 682.92676 468.29266 Q 663.4146 468.29266 663.4146 487.80484 Q 663.4146 507.31705 643.9024 507.31705 Q 624.3902 507.31705 604.878 546.34143 L 585.3658 604.878 L 585.3658 604.878 L 585.3658 624.3902 L 585.3658 624.3902 L 585.3658 624.3902 L 565.85364 624.3902 L 565.85364 624.3902 L 565.85364 585.3658 Q 546.34143 526.8292 546.34143 585.3658 L 526.8292 624.3902 L 526.8292 643.9024 L 507.31705 643.9024 L 507.31705 624.3902 L 507.31705 585.3658 L 487.80484 624.3902 L 468.29266 663.4146 L 468.29266 663.4146 L 468.29266 663.4146 L 448.78046 682.92676 L 429.26825 682.92676 L 429.26825 663.4146 L 429.26825 663.4146 L 429.26825 643.9024 L 429.26825 624.3902 L 429.26825 604.878 Q 429.26825 585.3658 429.26825 546.34143 Q 409.75607 507.31705 351.21948 507.31705 Q 312.1951 507.31705 312.1951 409.75607 L 292.6829 312.1951 L 273.17072 312.1951 Q 253.65852 312.1951 253.65852 351.21948 Q 234.14633 370.7317 234.14633 351.21948 Q 234.14633 331.7073 195.12193 351.21948 L 156.09755 351.21948 L 156.09755 351.21948 L 156.09755 331.7073 L 156.09755 312.1951 Q 156.09755 312.1951 175.60974 312.1951 L 175.60974 292.6829 L 175.60974 292.6829 Q 175.60974 273.17072 117.073166 273.17072 L 39.024387 253.65852 L 39.024387 234.14633 L 39.024387 214.63412 L 58.536583 214.63412 L 58.536583 195.12193 L 39.024387 195.12193 L 0.0 195.12193 L 0.0 175.60974 L 0.0 156.09755 L 19.512194 156.09755 L 19.512194 156.09755 L 19.512194 136.58536 L 39.024387 136.58536 L 39.024387 117.073166 L 39.024387 117.073166 L 117.073166 58.536583 Q 175.60974 0.0 195.12193 0.0 z" svg:height="6.829268mm" draw:style-name="style-184" svg:viewBox="0.0 0.0 702.43896 682.92676" svg:width="7.0243897mm" svg:x="221.26828mm" svg:y="73.365845mm"/>
          <draw:path svg:d="M 136.58536 0.0 L 136.58536 0.0 L 214.63412 58.536583 Q 292.6829 97.56097 312.1951 117.073166 Q 351.21948 136.58536 409.75607 156.09755 L 448.78046 175.60974 L 487.80484 175.60974 L 507.31705 175.60974 L 507.31705 175.60974 L 487.80484 195.12193 L 487.80484 195.12193 L 487.80484 214.63412 L 487.80484 214.63412 L 487.80484 214.63412 L 507.31705 214.63412 L 507.31705 234.14633 L 487.80484 234.14633 L 468.29266 253.65852 L 468.29266 253.65852 L 448.78046 253.65852 L 448.78046 253.65852 L 448.78046 253.65852 L 448.78046 253.65852 Q 429.26825 253.65852 370.7317 292.6829 Q 331.7073 331.7073 292.6829 312.1951 L 234.14633 273.17072 L 234.14633 273.17072 Q 234.14633 253.65852 214.63412 273.17072 L 175.60974 273.17072 L 136.58536 273.17072 L 97.56097 292.6829 L 97.56097 292.6829 L 97.56097 292.6829 L 78.048775 292.6829 L 78.048775 292.6829 L 58.536583 312.1951 L 19.512194 312.1951 L 19.512194 292.6829 L 19.512194 253.65852 L 0.0 253.65852 L 0.0 253.65852 L 0.0 234.14633 L 19.512194 234.14633 L 19.512194 214.63412 L 19.512194 175.60974 L 39.024387 175.60974 L 39.024387 175.60974 L 78.048775 97.56097 Q 117.073166 19.512194 136.58536 0.0 z" svg:height="3.121951mm" draw:style-name="style-185" svg:viewBox="0.0 0.0 507.31705 312.1951" svg:width="5.07317mm" svg:x="214.82925mm" svg:y="76.29268mm"/>
          <draw:path svg:d="M 214.63412 19.512194 L 234.14633 1.8189894E-12 L 234.14633 1.8189894E-12 L 253.65852 1.8189894E-12 L 253.65852 1.8189894E-12 L 253.65852 1.8189894E-12 L 273.17072 19.512194 L 292.6829 39.024387 L 370.7317 97.56097 Q 448.78046 175.60974 448.78046 195.12193 Q 448.78046 214.63412 448.78046 214.63412 L 448.78046 214.63412 L 448.78046 214.63412 Q 429.26825 234.14633 429.26825 234.14633 L 429.26825 234.14633 L 409.75607 234.14633 Q 409.75607 234.14633 409.75607 253.65852 Q 390.24387 273.17072 370.7317 253.65852 Q 370.7317 234.14633 331.7073 234.14633 Q 312.1951 253.65852 292.6829 214.63412 Q 253.65852 195.12193 195.12193 214.63412 Q 136.58536 234.14633 97.56097 234.14633 L 58.536583 234.14633 L 58.536583 234.14633 Q 58.536583 234.14633 19.512194 234.14633 L 0.0 214.63412 L 19.512194 175.60974 Q 58.536583 136.58536 58.536583 136.58536 L 58.536583 117.073166 L 58.536583 117.073166 L 58.536583 117.073166 L 78.048775 117.073166 L 78.048775 117.073166 L 117.073166 78.048775 Q 156.09755 39.024387 175.60974 39.024387 L 195.12193 39.024387 L 214.63412 19.512194 z" svg:height="2.536585mm" draw:style-name="style-186" svg:viewBox="0.0 0.0 448.78046 253.65852" svg:width="4.4878044mm" svg:x="207.80487mm" svg:y="95.99999mm"/>
          <draw:path svg:d="M 546.34143 0.0 L 546.34143 0.0 L 546.34143 0.0 L 546.34143 0.0 L 585.3658 58.536583 Q 604.878 97.56097 643.9024 78.048775 Q 702.43896 58.536583 702.43896 58.536583 Q 702.43896 58.536583 741.4634 39.024387 L 760.9756 39.024387 L 760.9756 58.536583 Q 780.48773 58.536583 780.48773 58.536583 L 780.48773 78.048775 L 780.48773 97.56097 Q 780.48773 97.56097 819.51215 214.63412 Q 858.5365 331.7073 858.5365 370.7317 Q 858.5365 409.75607 878.0487 409.75607 Q 897.5609 409.75607 897.5609 429.26825 L 897.5609 429.26825 L 878.0487 468.29266 Q 858.5365 507.31705 858.5365 546.34143 L 858.5365 585.3658 L 839.02435 585.3658 L 839.02435 604.878 L 839.02435 604.878 L 819.51215 604.878 L 819.51215 604.878 L 819.51215 604.878 L 819.51215 624.3902 L 819.51215 624.3902 L 819.51215 624.3902 L 799.99994 604.878 L 799.99994 604.878 L 780.48773 604.878 L 780.48773 604.878 L 780.48773 604.878 L 780.48773 624.3902 L 780.48773 624.3902 L 760.9756 624.3902 L 760.9756 643.9024 L 760.9756 643.9024 L 741.4634 643.9024 L 741.4634 643.9024 L 741.4634 643.9024 L 721.9512 624.3902 Q 702.43896 624.3902 702.43896 604.878 Q 702.43896 585.3658 682.92676 585.3658 Q 663.4146 585.3658 663.4146 565.85364 Q 663.4146 526.8292 624.3902 507.31705 L 565.85364 487.80484 L 546.34143 487.80484 L 526.8292 487.80484 L 526.8292 526.8292 Q 526.8292 546.34143 546.34143 546.34143 Q 565.85364 565.85364 507.31705 585.3658 Q 468.29266 604.878 468.29266 624.3902 Q 468.29266 643.9024 448.78046 643.9024 Q 429.26825 643.9024 429.26825 682.92676 L 448.78046 702.43896 L 429.26825 702.43896 L 409.75607 702.43896 L 409.75607 682.92676 Q 409.75607 643.9024 351.21948 624.3902 L 312.1951 604.878 L 312.1951 604.878 Q 312.1951 585.3658 273.17072 565.85364 Q 234.14633 565.85364 195.12193 487.80484 Q 156.09755 409.75607 136.58536 409.75607 Q 117.073166 409.75607 97.56097 370.7317 Q 78.048775 331.7073 58.536583 331.7073 L 39.024387 312.1951 L 19.512194 312.1951 L 19.512194 292.6829 L 19.512194 292.6829 L 0.0 292.6829 L 0.0 253.65852 L 0.0 234.14633 L 0.0 234.14633 L 0.0 214.63412 L 19.512194 214.63412 L 39.024387 214.63412 L 39.024387 195.12193 L 39.024387 175.60974 L 58.536583 175.60974 Q 78.048775 195.12193 97.56097 175.60974 L 97.56097 156.09755 L 117.073166 156.09755 L 117.073166 156.09755 L 117.073166 175.60974 Q 117.073166 175.60974 136.58536 175.60974 L 136.58536 156.09755 L 156.09755 156.09755 Q 195.12193 156.09755 175.60974 136.58536 Q 175.60974 97.56097 214.63412 97.56097 Q 234.14633 97.56097 253.65852 78.048775 Q 253.65852 58.536583 331.7073 58.536583 Q 409.75607 58.536583 429.26825 39.024387 L 429.26825 39.024387 L 487.80484 19.512194 Q 546.34143 19.512194 546.34143 0.0 z" svg:height="7.0243897mm" draw:style-name="style-187" svg:viewBox="0.0 0.0 897.5609 702.43896" svg:width="8.975609mm" svg:x="225.17072mm" svg:y="71.99999mm"/>
          <draw:path svg:d="M 78.048775 19.512194 L 78.048775 0.0 L 78.048775 0.0 L 97.56097 0.0 L 117.073166 0.0 L 117.073166 0.0 L 117.073166 0.0 L 136.58536 0.0 L 156.09755 0.0 L 156.09755 0.0 L 156.09755 19.512194 L 156.09755 19.512194 L 156.09755 19.512194 L 136.58536 19.512194 L 156.09755 39.024387 Q 156.09755 58.536583 156.09755 39.024387 L 175.60974 39.024387 L 175.60974 39.024387 Q 195.12193 39.024387 195.12193 58.536583 L 195.12193 58.536583 L 195.12193 58.536583 Q 195.12193 58.536583 175.60974 78.048775 Q 156.09755 78.048775 175.60974 175.60974 Q 195.12193 253.65852 175.60974 273.17072 Q 156.09755 292.6829 97.56097 312.1951 Q 39.024387 331.7073 0.0 214.63412 Q -39.024387 97.56097 0.0 136.58536 Q 39.024387 175.60974 58.536583 156.09755 Q 78.048775 136.58536 97.56097 117.073166 L 117.073166 78.048775 L 97.56097 58.536583 L 97.56097 39.024387 L 78.048775 39.024387 L 78.048775 19.512194 L 78.048775 19.512194 L 78.048775 19.512194 L 78.048775 19.512194 z" svg:height="3.121951mm" draw:style-name="style-188" svg:viewBox="0.0 0.0 195.12193 312.1951" svg:width="1.9512193mm" svg:x="277.4634mm" svg:y="38.04878mm"/>
          <draw:path svg:d="M 429.26825 9.094947E-13 L 429.26825 9.094947E-13 L 429.26825 39.024387 Q 429.26825 58.536583 351.21948 214.63412 Q 273.17072 370.7317 195.12193 468.29266 L 117.073166 585.3658 L 117.073166 604.878 Q 117.073166 624.3902 97.56097 624.3902 L 78.048775 643.9024 L 78.048775 643.9024 Q 58.536583 663.4146 39.024387 663.4146 L 0.0 663.4146 L 39.024387 643.9024 Q 58.536583 624.3902 58.536583 604.878 L 78.048775 604.878 L 78.048775 604.878 L 78.048775 585.3658 L 78.048775 585.3658 L 78.048775 585.3658 L 78.048775 565.85364 L 78.048775 546.34143 L 58.536583 448.78046 Q 39.024387 351.21948 39.024387 312.1951 Q 19.512194 292.6829 156.09755 175.60974 Q 312.1951 58.536583 351.21948 19.512194 Q 390.24387 -19.512194 390.24387 9.094947E-13 Q 409.75607 9.094947E-13 429.26825 9.094947E-13 z" svg:height="6.6341457mm" draw:style-name="style-189" svg:viewBox="0.0 0.0 429.26825 663.4146" svg:width="4.2926826mm" svg:x="245.07315mm" svg:y="77.26829mm"/>
          <draw:path svg:d="M 19.512194 58.536583 L 0.0 0.0 L 58.536583 19.512194 Q 97.56097 39.024387 175.60974 58.536583 Q 253.65852 78.048775 253.65852 78.048775 L 253.65852 78.048775 L 273.17072 78.048775 L 273.17072 78.048775 L 273.17072 97.56097 L 292.6829 97.56097 L 292.6829 97.56097 L 292.6829 78.048775 L 292.6829 78.048775 L 292.6829 78.048775 L 312.1951 78.048775 L 312.1951 78.048775 L 312.1951 97.56097 L 331.7073 97.56097 L 312.1951 136.58536 Q 312.1951 156.09755 273.17072 214.63412 Q 214.63412 253.65852 253.65852 273.17072 Q 253.65852 292.6829 273.17072 312.1951 L 273.17072 331.7073 L 253.65852 331.7073 Q 234.14633 331.7073 195.12193 292.6829 Q 156.09755 234.14633 97.56097 175.60974 Q 58.536583 117.073166 19.512194 58.536583 z" svg:height="3.3170729mm" draw:style-name="style-190" svg:viewBox="0.0 0.0 331.7073 331.7073" svg:width="3.3170729mm" svg:x="191.80487mm" svg:y="81.17072mm"/>
          <draw:path svg:d="M 331.7073 -9.094947E-13 L 331.7073 -9.094947E-13 L 351.21948 -9.094947E-13 Q 370.7317 -9.094947E-13 370.7317 19.512194 Q 370.7317 39.024387 253.65852 117.073166 Q 117.073166 195.12193 97.56097 234.14633 Q 97.56097 273.17072 78.048775 253.65852 L 58.536583 234.14633 L 58.536583 234.14633 Q 58.536583 234.14633 39.024387 214.63412 L 19.512194 214.63412 L 19.512194 195.12193 Q 19.512194 156.09755 39.024387 156.09755 Q 58.536583 136.58536 39.024387 117.073166 L 19.512194 97.56097 L 19.512194 97.56097 Q 19.512194 97.56097 0.0 78.048775 L 0.0 58.536583 L 97.56097 58.536583 Q 214.63412 39.024387 253.65852 39.024387 Q 312.1951 -9.094947E-13 331.7073 -9.094947E-13 z" svg:height="2.536585mm" draw:style-name="style-191" svg:viewBox="0.0 0.0 370.7317 253.65852" svg:width="3.7073169mm" svg:x="236.6829mm" svg:y="66.34146mm"/>
          <draw:path svg:d="M 273.17072 19.512194 L 273.17072 19.512194 L 273.17072 39.024387 Q 273.17072 78.048775 292.6829 78.048775 L 292.6829 78.048775 L 253.65852 117.073166 Q 234.14633 175.60974 214.63412 195.12193 L 214.63412 214.63412 L 214.63412 214.63412 Q 195.12193 214.63412 195.12193 234.14633 Q 195.12193 253.65852 175.60974 234.14633 Q 175.60974 214.63412 136.58536 234.14633 Q 97.56097 273.17072 39.024387 253.65852 L 0.0 234.14633 L 0.0 234.14633 Q 0.0 234.14633 0.0 195.12193 Q 0.0 156.09755 39.024387 117.073166 L 97.56097 58.536583 L 156.09755 39.024387 Q 195.12193 9.094947E-13 195.12193 9.094947E-13 L 214.63412 9.094947E-13 L 253.65852 9.094947E-13 Q 312.1951 9.094947E-13 292.6829 9.094947E-13 Q 273.17072 19.512194 273.17072 19.512194 z M 214.63412 39.024387 L 214.63412 39.024387 L 214.63412 19.512194 Q 234.14633 19.512194 234.14633 39.024387 L 234.14633 39.024387 L 214.63412 39.024387 z" svg:height="2.536585mm" draw:style-name="style-192" svg:viewBox="0.0 0.0 292.6829 253.65852" svg:width="2.926829mm" svg:x="108.4878mm" svg:y="72.9756mm"/>
          <draw:path svg:d="M 78.048775 19.512194 L 97.56097 19.512194 L 97.56097 39.024387 L 97.56097 58.536583 L 117.073166 58.536583 Q 136.58536 58.536583 136.58536 97.56097 Q 136.58536 117.073166 117.073166 117.073166 L 117.073166 136.58536 L 136.58536 136.58536 L 156.09755 136.58536 L 175.60974 117.073166 L 175.60974 117.073166 L 175.60974 136.58536 Q 195.12193 136.58536 214.63412 156.09755 L 214.63412 156.09755 L 214.63412 175.60974 Q 214.63412 175.60974 195.12193 214.63412 Q 175.60974 234.14633 136.58536 253.65852 Q 97.56097 253.65852 78.048775 292.6829 L 58.536583 331.7073 L 58.536583 331.7073 Q 39.024387 331.7073 19.512194 351.21948 L 0.0 370.7317 L 0.0 351.21948 L 0.0 331.7073 L 0.0 331.7073 Q 19.512194 312.1951 19.512194 292.6829 L 19.512194 253.65852 L 39.024387 214.63412 L 39.024387 156.09755 L 39.024387 156.09755 L 58.536583 156.09755 L 58.536583 97.56097 Q 78.048775 39.024387 58.536583 39.024387 Q 19.512194 39.024387 19.512194 19.512194 Q 19.512194 9.094947E-13 39.024387 9.094947E-13 Q 58.536583 19.512194 78.048775 19.512194 z" svg:height="3.7073169mm" draw:style-name="style-193" svg:viewBox="0.0 0.0 214.63412 370.7317" svg:width="2.1463413mm" svg:x="272.58536mm" svg:y="65.36585mm"/>
          <draw:path svg:d="M 448.78046 0.0 L 468.29266 0.0 L 468.29266 0.0 L 468.29266 19.512194 L 468.29266 19.512194 Q 468.29266 58.536583 448.78046 58.536583 Q 429.26825 78.048775 448.78046 97.56097 Q 468.29266 97.56097 487.80484 97.56097 Q 507.31705 97.56097 507.31705 117.073166 L 526.8292 117.073166 L 546.34143 136.58536 Q 565.85364 136.58536 565.85364 195.12193 Q 585.3658 253.65852 585.3658 273.17072 Q 585.3658 292.6829 604.878 292.6829 L 604.878 312.1951 L 585.3658 312.1951 Q 565.85364 312.1951 565.85364 331.7073 Q 565.85364 351.21948 546.34143 351.21948 Q 507.31705 370.7317 487.80484 429.26825 Q 468.29266 487.80484 429.26825 487.80484 Q 390.24387 507.31705 390.24387 565.85364 Q 370.7317 604.878 312.1951 624.3902 Q 234.14633 643.9024 234.14633 682.92676 Q 234.14633 721.9512 214.63412 721.9512 L 195.12193 721.9512 L 175.60974 741.4634 L 156.09755 760.9756 L 136.58536 760.9756 L 117.073166 760.9756 L 117.073166 760.9756 L 117.073166 741.4634 L 97.56097 741.4634 L 97.56097 741.4634 L 78.048775 741.4634 L 78.048775 721.9512 L 78.048775 721.9512 L 78.048775 721.9512 L 78.048775 721.9512 L 58.536583 721.9512 L 58.536583 702.43896 L 39.024387 702.43896 L 39.024387 702.43896 L 39.024387 682.92676 L 39.024387 682.92676 L 39.024387 682.92676 L 19.512194 682.92676 L 19.512194 682.92676 L 19.512194 663.4146 L 0.0 663.4146 L 0.0 663.4146 L 0.0 663.4146 L 0.0 643.9024 L 0.0 643.9024 L 0.0 604.878 Q 0.0 565.85364 0.0 546.34143 Q 39.024387 526.8292 19.512194 448.78046 L 0.0 351.21948 L 19.512194 370.7317 Q 39.024387 370.7317 19.512194 351.21948 Q 19.512194 331.7073 39.024387 331.7073 Q 78.048775 331.7073 78.048775 234.14633 Q 117.073166 136.58536 117.073166 136.58536 Q 117.073166 117.073166 117.073166 97.56097 L 117.073166 97.56097 L 234.14633 78.048775 Q 351.21948 58.536583 390.24387 39.024387 Q 429.26825 19.512194 448.78046 0.0 z M 507.31705 175.60974 L 507.31705 175.60974 L 507.31705 156.09755 L 507.31705 156.09755 L 507.31705 175.60974 Q 507.31705 175.60974 507.31705 175.60974 z" svg:height="7.6097555mm" draw:style-name="style-194" svg:viewBox="0.0 0.0 604.878 760.9756" svg:width="6.04878mm" svg:x="230.24388mm" svg:y="44.682922mm"/>
          <draw:path svg:d="M 19.512194 58.536583 L 19.512194 0.0 L 39.024387 19.512194 Q 39.024387 39.024387 78.048775 39.024387 Q 136.58536 39.024387 156.09755 78.048775 Q 195.12193 117.073166 214.63412 117.073166 Q 234.14633 117.073166 253.65852 117.073166 L 273.17072 117.073166 L 273.17072 136.58536 L 273.17072 156.09755 L 292.6829 195.12193 L 292.6829 253.65852 L 312.1951 253.65852 L 331.7073 253.65852 L 331.7073 156.09755 L 331.7073 58.536583 L 351.21948 58.536583 L 370.7317 58.536583 L 370.7317 195.12193 L 390.24387 331.7073 L 390.24387 331.7073 L 390.24387 351.21948 L 390.24387 351.21948 L 390.24387 351.21948 L 409.75607 351.21948 Q 409.75607 351.21948 429.26825 370.7317 L 429.26825 370.7317 L 429.26825 429.26825 Q 429.26825 468.29266 448.78046 487.80484 L 448.78046 507.31705 L 429.26825 507.31705 L 429.26825 507.31705 L 429.26825 507.31705 Q 409.75607 507.31705 409.75607 487.80484 L 409.75607 487.80484 L 409.75607 468.29266 L 390.24387 468.29266 L 390.24387 429.26825 L 390.24387 409.75607 L 370.7317 429.26825 L 370.7317 448.78046 L 351.21948 448.78046 Q 351.21948 468.29266 351.21948 468.29266 L 351.21948 468.29266 L 351.21948 468.29266 Q 331.7073 468.29266 273.17072 409.75607 Q 195.12193 351.21948 117.073166 331.7073 L 58.536583 312.1951 L 58.536583 312.1951 L 58.536583 292.6829 L 58.536583 273.17072 L 39.024387 253.65852 L 39.024387 234.14633 L 39.024387 214.63412 L 19.512194 214.63412 L 19.512194 195.12193 L 19.512194 195.12193 L 39.024387 195.12193 L 39.024387 175.60974 L 39.024387 156.09755 L 19.512194 156.09755 Q 19.512194 156.09755 0.0 136.58536 L 0.0 136.58536 L 0.0 136.58536 L 0.0 117.073166 L 0.0 117.073166 L 0.0 117.073166 L 19.512194 58.536583 z" svg:height="5.07317mm" draw:style-name="style-195" svg:viewBox="0.0 0.0 448.78046 507.31705" svg:width="4.4878044mm" svg:x="307.9024mm" svg:y="26.14634mm"/>
          <draw:path svg:d="M 156.09755 156.09755 L 156.09755 214.63412 L 156.09755 253.65852 Q 156.09755 273.17072 78.048775 253.65852 Q 19.512194 253.65852 -3.6379788E-12 292.6829 L -3.6379788E-12 331.7073 L -3.6379788E-12 331.7073 Q -3.6379788E-12 331.7073 -3.6379788E-12 273.17072 L -3.6379788E-12 214.63412 L -3.6379788E-12 175.60974 Q -3.6379788E-12 136.58536 19.512194 78.048775 L 39.024387 19.512194 L 78.048775 -9.094947E-13 Q 117.073166 -19.512194 136.58536 39.024387 Q 156.09755 97.56097 156.09755 97.56097 Q 156.09755 97.56097 156.09755 156.09755 z" svg:height="3.3170729mm" draw:style-name="style-196" svg:viewBox="0.0 0.0 156.09755 331.7073" svg:width="1.5609756mm" svg:x="265.36584mm" svg:y="81.75609mm"/>
          <draw:path svg:d="M 117.073166 19.512194 L 156.09755 0.0 L 273.17072 0.0 Q 409.75607 0.0 429.26825 19.512194 L 448.78046 19.512194 L 448.78046 19.512194 L 448.78046 39.024387 L 468.29266 39.024387 L 487.80484 39.024387 L 546.34143 78.048775 Q 604.878 97.56097 604.878 117.073166 L 604.878 136.58536 L 585.3658 136.58536 Q 565.85364 117.073166 546.34143 117.073166 Q 507.31705 78.048775 351.21948 78.048775 L 195.12193 39.024387 L 195.12193 78.048775 Q 195.12193 78.048775 234.14633 136.58536 Q 253.65852 175.60974 273.17072 175.60974 Q 292.6829 195.12193 312.1951 195.12193 L 331.7073 195.12193 L 351.21948 214.63412 L 370.7317 234.14633 L 370.7317 234.14633 L 390.24387 234.14633 L 390.24387 234.14633 L 390.24387 234.14633 L 351.21948 234.14633 L 312.1951 234.14633 L 195.12193 234.14633 Q 97.56097 234.14633 78.048775 253.65852 L 39.024387 273.17072 L 19.512194 273.17072 L 4.5474735E-13 273.17072 L 4.5474735E-13 273.17072 Q 4.5474735E-13 273.17072 4.5474735E-13 253.65852 Q 4.5474735E-13 234.14633 78.048775 195.12193 L 175.60974 156.09755 L 175.60974 136.58536 L 156.09755 136.58536 L 156.09755 136.58536 Q 156.09755 117.073166 117.073166 117.073166 Q 78.048775 97.56097 78.048775 58.536583 L 97.56097 19.512194 L 117.073166 19.512194 z" svg:height="2.731707mm" draw:style-name="style-197" svg:viewBox="0.0 0.0 604.878 273.17072" svg:width="6.04878mm" svg:x="40.195118mm" svg:y="56.195118mm"/>
          <draw:path svg:d="M 78.048775 19.512194 L 78.048775 0.0 L 136.58536 19.512194 Q 175.60974 58.536583 175.60974 58.536583 L 195.12193 58.536583 L 175.60974 97.56097 Q 175.60974 136.58536 175.60974 156.09755 L 175.60974 156.09755 L 175.60974 156.09755 Q 156.09755 136.58536 117.073166 136.58536 Q 78.048775 136.58536 58.536583 117.073166 Q 58.536583 97.56097 19.512194 97.56097 Q 0.0 97.56097 0.0 58.536583 L 0.0 39.024387 L 39.024387 19.512194 Q 58.536583 19.512194 78.048775 19.512194 z" svg:height="1.5609756mm" draw:style-name="style-198" svg:viewBox="0.0 0.0 195.12193 156.09755" svg:width="1.9512193mm" svg:x="179.31706mm" svg:y="98.92682mm"/>
          <draw:path svg:d="M 117.073166 0.0 L 117.073166 0.0 L 117.073166 0.0 Q 97.56097 0.0 117.073166 19.512194 L 117.073166 19.512194 L 117.073166 39.024387 Q 117.073166 39.024387 97.56097 58.536583 L 78.048775 78.048775 L 78.048775 78.048775 L 78.048775 78.048775 L 78.048775 78.048775 L 78.048775 97.56097 L 78.048775 97.56097 L 78.048775 117.073166 L 78.048775 117.073166 L 58.536583 117.073166 L 58.536583 117.073166 Q 39.024387 117.073166 19.512194 117.073166 L 0.0 117.073166 L 0.0 117.073166 L 0.0 117.073166 L 0.0 78.048775 L 0.0 58.536583 L 58.536583 19.512194 Q 117.073166 0.0 117.073166 0.0 z" svg:height="1.1707317mm" draw:style-name="style-199" svg:viewBox="0.0 0.0 117.073166 117.073166" svg:width="1.1707317mm" svg:x="56.975605mm" svg:y="70.63414mm"/>
          <draw:path svg:d="M 97.56097 4.5474735E-13 L 97.56097 4.5474735E-13 L 175.60974 39.024387 Q 273.17072 78.048775 292.6829 136.58536 Q 292.6829 175.60974 253.65852 175.60974 Q 214.63412 156.09755 195.12193 156.09755 L 175.60974 156.09755 L 136.58536 136.58536 Q 97.56097 117.073166 58.536583 136.58536 L 0.0 136.58536 L 39.024387 78.048775 Q 97.56097 19.512194 97.56097 4.5474735E-13 z" svg:height="1.7560974mm" draw:style-name="style-200" svg:viewBox="0.0 0.0 292.6829 175.60974" svg:width="2.926829mm" svg:x="279.60974mm" svg:y="37.07317mm"/>
          <draw:path svg:d="M 97.56097 19.512194 L 97.56097 9.094947E-13 L 117.073166 9.094947E-13 Q 156.09755 9.094947E-13 156.09755 19.512194 Q 156.09755 39.024387 175.60974 39.024387 L 195.12193 39.024387 L 214.63412 39.024387 Q 234.14633 39.024387 234.14633 58.536583 L 234.14633 58.536583 L 214.63412 78.048775 L 214.63412 97.56097 L 273.17072 97.56097 L 312.1951 117.073166 L 312.1951 117.073166 L 312.1951 117.073166 L 331.7073 117.073166 L 331.7073 117.073166 L 331.7073 136.58536 L 351.21948 136.58536 L 351.21948 136.58536 L 351.21948 156.09755 L 370.7317 156.09755 L 390.24387 156.09755 L 390.24387 156.09755 L 390.24387 175.60974 L 370.7317 175.60974 L 370.7317 195.12193 L 370.7317 195.12193 L 351.21948 195.12193 L 351.21948 214.63412 L 351.21948 234.14633 L 351.21948 273.17072 Q 351.21948 292.6829 312.1951 292.6829 Q 292.6829 292.6829 292.6829 331.7073 Q 292.6829 370.7317 273.17072 370.7317 Q 253.65852 370.7317 253.65852 390.24387 L 253.65852 409.75607 L 234.14633 409.75607 Q 214.63412 409.75607 214.63412 390.24387 Q 214.63412 370.7317 156.09755 331.7073 Q 117.073166 292.6829 78.048775 234.14633 L 39.024387 175.60974 L 39.024387 175.60974 L 39.024387 156.09755 L 39.024387 156.09755 L 39.024387 156.09755 L 19.512194 156.09755 L 19.512194 156.09755 L 19.512194 136.58536 L 0.0 136.58536 L 0.0 136.58536 L 0.0 117.073166 L 0.0 97.56097 Q 19.512194 78.048775 39.024387 78.048775 Q 58.536583 78.048775 58.536583 58.536583 Q 78.048775 39.024387 78.048775 39.024387 L 78.048775 19.512194 L 78.048775 19.512194 Q 78.048775 19.512194 97.56097 19.512194 z" svg:height="4.097561mm" draw:style-name="style-201" svg:viewBox="0.0 0.0 390.24387 409.75607" svg:width="3.9024386mm" svg:x="217.75609mm" svg:y="72.9756mm"/>
          <draw:path svg:d="M 117.073166 0.0 L 156.09755 0.0 L 156.09755 0.0 Q 156.09755 19.512194 175.60974 39.024387 L 175.60974 78.048775 L 175.60974 117.073166 Q 175.60974 136.58536 156.09755 136.58536 Q 136.58536 136.58536 136.58536 117.073166 Q 136.58536 97.56097 117.073166 97.56097 Q 97.56097 117.073166 58.536583 156.09755 Q 19.512194 234.14633 19.512194 195.12193 L 0.0 156.09755 L 19.512194 78.048775 Q 39.024387 19.512194 78.048775 19.512194 Q 97.56097 0.0 117.073166 0.0 z" svg:height="1.9512193mm" draw:style-name="style-202" svg:viewBox="0.0 0.0 175.60974 195.12193" svg:width="1.7560974mm" svg:x="298.92682mm" svg:y="19.512194mm"/>
          <draw:path svg:d="M 214.63412 19.512194 L 214.63412 19.512194 L 234.14633 1.8189894E-12 L 234.14633 1.8189894E-12 L 234.14633 19.512194 Q 253.65852 39.024387 234.14633 39.024387 Q 214.63412 39.024387 195.12193 97.56097 Q 195.12193 136.58536 214.63412 175.60974 Q 234.14633 195.12193 253.65852 214.63412 L 253.65852 214.63412 L 234.14633 214.63412 Q 234.14633 214.63412 214.63412 253.65852 L 195.12193 273.17072 L 195.12193 273.17072 Q 175.60974 292.6829 175.60974 292.6829 L 175.60974 292.6829 L 156.09755 292.6829 Q 156.09755 292.6829 117.073166 273.17072 Q 97.56097 253.65852 97.56097 234.14633 Q 97.56097 214.63412 78.048775 214.63412 Q 58.536583 214.63412 58.536583 156.09755 Q 58.536583 97.56097 39.024387 97.56097 L 3.6379788E-12 78.048775 L 3.6379788E-12 58.536583 L 3.6379788E-12 39.024387 L 3.6379788E-12 39.024387 Q 3.6379788E-12 39.024387 19.512194 19.512194 L 19.512194 19.512194 L 39.024387 19.512194 Q 39.024387 19.512194 58.536583 39.024387 L 78.048775 58.536583 L 78.048775 58.536583 L 78.048775 58.536583 L 97.56097 58.536583 L 97.56097 58.536583 L 117.073166 78.048775 L 136.58536 78.048775 L 136.58536 58.536583 L 156.09755 39.024387 L 156.09755 39.024387 L 156.09755 58.536583 L 175.60974 39.024387 Q 195.12193 19.512194 195.12193 19.512194 L 214.63412 19.512194 L 214.63412 19.512194 z" svg:height="2.926829mm" draw:style-name="style-203" svg:viewBox="0.0 0.0 253.65852 292.6829" svg:width="2.536585mm" svg:x="170.92682mm" svg:y="91.51219mm"/>
          <draw:path svg:d="M 331.7073 0.0 L 331.7073 0.0 L 331.7073 19.512194 L 331.7073 58.536583 L 351.21948 58.536583 L 351.21948 58.536583 L 351.21948 78.048775 L 370.7317 78.048775 L 370.7317 78.048775 L 370.7317 97.56097 L 409.75607 97.56097 L 448.78046 97.56097 L 448.78046 78.048775 L 448.78046 78.048775 L 448.78046 78.048775 L 468.29266 78.048775 L 468.29266 78.048775 L 468.29266 97.56097 L 507.31705 97.56097 L 546.34143 97.56097 L 546.34143 136.58536 L 565.85364 195.12193 L 565.85364 214.63412 L 565.85364 214.63412 L 604.878 273.17072 Q 624.3902 331.7073 643.9024 351.21948 Q 643.9024 370.7317 604.878 370.7317 Q 546.34143 370.7317 546.34143 370.7317 L 546.34143 370.7317 L 526.8292 370.7317 Q 526.8292 370.7317 507.31705 409.75607 Q 487.80484 448.78046 448.78046 409.75607 Q 409.75607 370.7317 370.7317 409.75607 Q 351.21948 409.75607 214.63412 448.78046 L 78.048775 448.78046 L 58.536583 468.29266 L 19.512194 468.29266 L 19.512194 468.29266 L 0.0 448.78046 L 0.0 448.78046 L 0.0 448.78046 L 0.0 448.78046 L 19.512194 448.78046 L 19.512194 448.78046 L 19.512194 429.26825 L 0.0 429.26825 L 0.0 409.75607 L 0.0 409.75607 L 19.512194 409.75607 L 19.512194 370.7317 L 19.512194 351.21948 L 39.024387 331.7073 L 58.536583 312.1951 L 117.073166 234.14633 Q 195.12193 175.60974 253.65852 117.073166 Q 292.6829 58.536583 312.1951 19.512194 Q 331.7073 0.0 331.7073 0.0 z" svg:height="4.6829267mm" draw:style-name="style-204" svg:viewBox="0.0 0.0 643.9024 468.29266" svg:width="6.439024mm" svg:x="213.65852mm" svg:y="54.439022mm"/>
          <draw:path svg:d="M 117.073166 0.0 L 136.58536 0.0 L 136.58536 19.512194 Q 156.09755 19.512194 156.09755 19.512194 L 156.09755 0.0 L 156.09755 0.0 L 175.60974 0.0 L 253.65852 19.512194 Q 331.7073 19.512194 370.7317 58.536583 Q 390.24387 97.56097 409.75607 97.56097 L 409.75607 78.048775 L 448.78046 136.58536 Q 487.80484 175.60974 468.29266 195.12193 Q 468.29266 214.63412 448.78046 253.65852 Q 448.78046 292.6829 448.78046 312.1951 L 448.78046 312.1951 L 429.26825 312.1951 L 409.75607 331.7073 L 409.75607 331.7073 L 409.75607 331.7073 L 409.75607 351.21948 L 409.75607 370.7317 L 390.24387 370.7317 Q 351.21948 370.7317 312.1951 409.75607 L 292.6829 409.75607 L 292.6829 429.26825 L 273.17072 429.26825 L 273.17072 409.75607 L 273.17072 370.7317 L 253.65852 370.7317 L 253.65852 370.7317 L 253.65852 390.24387 L 234.14633 390.24387 L 234.14633 390.24387 Q 234.14633 409.75607 214.63412 409.75607 L 195.12193 409.75607 L 195.12193 409.75607 L 195.12193 390.24387 L 195.12193 390.24387 Q 195.12193 370.7317 195.12193 370.7317 L 214.63412 370.7317 L 214.63412 370.7317 Q 214.63412 370.7317 175.60974 331.7073 Q 117.073166 312.1951 117.073166 351.21948 L 97.56097 390.24387 L 78.048775 390.24387 L 39.024387 370.7317 L 19.512194 370.7317 L -3.6379788E-12 370.7317 L -3.6379788E-12 370.7317 L -3.6379788E-12 370.7317 L 19.512194 351.21948 L 39.024387 331.7073 L 39.024387 331.7073 L 39.024387 331.7073 L 58.536583 331.7073 L 58.536583 331.7073 L 58.536583 312.1951 L 78.048775 312.1951 L 78.048775 312.1951 Q 78.048775 292.6829 117.073166 292.6829 Q 136.58536 292.6829 97.56097 273.17072 L 58.536583 273.17072 L 58.536583 273.17072 L 58.536583 253.65852 L 78.048775 253.65852 L 97.56097 253.65852 L 97.56097 234.14633 L 117.073166 234.14633 L 117.073166 214.63412 Q 117.073166 195.12193 78.048775 195.12193 Q 58.536583 195.12193 78.048775 117.073166 Q 117.073166 39.024387 97.56097 19.512194 Q 97.56097 0.0 117.073166 0.0 z M 312.1951 370.7317 Q 312.1951 370.7317 312.1951 351.21948 Q 312.1951 351.21948 312.1951 370.7317 Q 312.1951 370.7317 312.1951 370.7317 z" svg:height="4.2926826mm" draw:style-name="style-205" svg:viewBox="0.0 0.0 468.29266 429.26825" svg:width="4.6829267mm" svg:x="243.90242mm" svg:y="20.487803mm"/>
          <draw:path svg:d="M 448.78046 97.56097 L 468.29266 97.56097 L 468.29266 97.56097 L 468.29266 117.073166 L 507.31705 117.073166 L 546.34143 117.073166 L 546.34143 136.58536 L 546.34143 156.09755 L 565.85364 156.09755 L 565.85364 156.09755 L 585.3658 175.60974 L 604.878 175.60974 L 604.878 195.12193 Q 624.3902 214.63412 604.878 214.63412 L 604.878 214.63412 L 604.878 214.63412 L 604.878 195.12193 L 585.3658 195.12193 L 565.85364 195.12193 L 565.85364 253.65852 L 585.3658 312.1951 L 604.878 429.26825 Q 624.3902 546.34143 624.3902 546.34143 Q 624.3902 546.34143 643.9024 585.3658 L 663.4146 604.878 L 663.4146 624.3902 L 663.4146 624.3902 L 585.3658 624.3902 Q 526.8292 624.3902 468.29266 624.3902 Q 390.24387 624.3902 390.24387 643.9024 L 370.7317 663.4146 L 351.21948 663.4146 Q 331.7073 663.4146 273.17072 721.9512 L 195.12193 780.48773 L 175.60974 780.48773 L 156.09755 780.48773 L 156.09755 760.9756 L 156.09755 760.9756 L 136.58536 760.9756 L 136.58536 741.4634 L 136.58536 741.4634 L 117.073166 741.4634 L 117.073166 741.4634 L 117.073166 741.4634 L 78.048775 721.9512 L 19.512194 721.9512 L 19.512194 702.43896 L 39.024387 682.92676 L 39.024387 682.92676 Q 39.024387 663.4146 19.512194 663.4146 L -3.6379788E-12 663.4146 L -3.6379788E-12 663.4146 Q -3.6379788E-12 663.4146 19.512194 565.85364 L 39.024387 468.29266 L 39.024387 429.26825 Q 58.536583 370.7317 39.024387 370.7317 Q 19.512194 370.7317 19.512194 351.21948 Q 19.512194 331.7073 39.024387 312.1951 Q 78.048775 312.1951 58.536583 273.17072 Q 58.536583 234.14633 78.048775 234.14633 Q 97.56097 234.14633 97.56097 214.63412 Q 97.56097 195.12193 117.073166 195.12193 Q 156.09755 214.63412 156.09755 156.09755 Q 175.60974 117.073166 195.12193 117.073166 Q 234.14633 117.073166 214.63412 97.56097 Q 195.12193 97.56097 195.12193 78.048775 Q 195.12193 58.536583 234.14633 39.024387 Q 273.17072 39.024387 273.17072 39.024387 L 273.17072 19.512194 L 312.1951 19.512194 Q 370.7317 19.512194 390.24387 9.094947E-13 Q 390.24387 9.094947E-13 390.24387 39.024387 Q 409.75607 78.048775 429.26825 78.048775 Q 448.78046 78.048775 448.78046 97.56097 z M 214.63412 156.09755 Q 214.63412 156.09755 214.63412 136.58536 Q 234.14633 136.58536 234.14633 156.09755 Q 234.14633 156.09755 214.63412 156.09755 z" svg:height="7.8048773mm" draw:style-name="style-206" svg:viewBox="0.0 0.0 663.4146 780.48773" svg:width="6.6341457mm" svg:x="219.7073mm" svg:y="66.731705mm"/>
          <draw:path svg:d="M 312.1951 97.56097 L 312.1951 136.58536 L 312.1951 136.58536 Q 312.1951 136.58536 292.6829 156.09755 Q 273.17072 156.09755 273.17072 214.63412 Q 273.17072 273.17072 234.14633 253.65852 Q 195.12193 214.63412 156.09755 253.65852 Q 117.073166 273.17072 117.073166 312.1951 L 117.073166 351.21948 L 97.56097 351.21948 Q 97.56097 370.7317 97.56097 370.7317 L 97.56097 370.7317 L 97.56097 370.7317 Q 78.048775 370.7317 78.048775 351.21948 Q 58.536583 331.7073 39.024387 253.65852 L 19.512194 175.60974 L 19.512194 175.60974 Q 19.512194 156.09755 3.6379788E-12 156.09755 L 3.6379788E-12 156.09755 L 19.512194 117.073166 Q 19.512194 58.536583 19.512194 58.536583 L 19.512194 58.536583 L 39.024387 58.536583 Q 58.536583 58.536583 58.536583 39.024387 Q 58.536583 19.512194 78.048775 19.512194 L 97.56097 19.512194 L 97.56097 39.024387 L 97.56097 39.024387 L 117.073166 39.024387 L 117.073166 58.536583 L 175.60974 78.048775 Q 253.65852 97.56097 253.65852 58.536583 Q 253.65852 0.0 273.17072 0.0 Q 292.6829 0.0 292.6829 39.024387 Q 292.6829 78.048775 312.1951 97.56097 z" svg:height="3.7073169mm" draw:style-name="style-207" svg:viewBox="0.0 0.0 312.1951 370.7317" svg:width="3.121951mm" svg:x="228.09755mm" svg:y="4.4878044mm"/>
          <draw:path svg:d="M 214.63412 -1.8189894E-12 L 234.14633 -1.8189894E-12 L 234.14633 39.024387 Q 234.14633 78.048775 195.12193 97.56097 Q 136.58536 117.073166 78.048775 117.073166 Q 0.0 97.56097 0.0 58.536583 Q 0.0 -1.8189894E-12 97.56097 -1.8189894E-12 Q 195.12193 -1.8189894E-12 214.63412 -1.8189894E-12 z" svg:height="1.1707317mm" draw:style-name="style-208" svg:viewBox="0.0 0.0 234.14633 117.073166" svg:width="2.3414633mm" svg:x="21.463413mm" svg:y="100.68292mm"/>
          <draw:path svg:d="M 156.09755 0.0 L 195.12193 0.0 L 195.12193 0.0 Q 195.12193 0.0 195.12193 19.512194 L 214.63412 19.512194 L 214.63412 19.512194 Q 214.63412 39.024387 234.14633 39.024387 L 234.14633 39.024387 L 253.65852 39.024387 L 273.17072 39.024387 L 273.17072 58.536583 L 273.17072 58.536583 L 292.6829 58.536583 L 292.6829 78.048775 L 312.1951 78.048775 L 331.7073 78.048775 L 331.7073 97.56097 Q 351.21948 117.073166 351.21948 117.073166 L 351.21948 117.073166 L 331.7073 156.09755 Q 312.1951 175.60974 292.6829 195.12193 L 292.6829 214.63412 L 292.6829 214.63412 Q 292.6829 234.14633 273.17072 234.14633 L 234.14633 234.14633 L 234.14633 253.65852 L 234.14633 253.65852 L 234.14633 253.65852 Q 214.63412 273.17072 156.09755 253.65852 L 78.048775 234.14633 L 78.048775 234.14633 Q 78.048775 214.63412 58.536583 214.63412 L 58.536583 214.63412 L 58.536583 195.12193 L 39.024387 195.12193 L 39.024387 195.12193 L 39.024387 195.12193 L 39.024387 195.12193 L 39.024387 175.60974 L 39.024387 156.09755 L 39.024387 136.58536 L 19.512194 136.58536 L 19.512194 117.073166 L 19.512194 117.073166 L -1.8189894E-12 117.073166 L -1.8189894E-12 97.56097 Q -1.8189894E-12 78.048775 -1.8189894E-12 78.048775 Q 19.512194 58.536583 19.512194 39.024387 L 19.512194 0.0 L 78.048775 0.0 Q 136.58536 0.0 156.09755 0.0 z" svg:height="2.536585mm" draw:style-name="style-209" svg:viewBox="0.0 0.0 351.21948 253.65852" svg:width="3.5121949mm" svg:x="119.02438mm" svg:y="85.85365mm"/>
          <draw:path svg:d="M 214.63412 117.073166 L 214.63412 136.58536 L 195.12193 136.58536 Q 156.09755 156.09755 117.073166 156.09755 Q 58.536583 156.09755 58.536583 175.60974 L 58.536583 195.12193 L 39.024387 195.12193 L 19.512194 195.12193 L 19.512194 195.12193 Q 0.0 175.60974 0.0 156.09755 L 0.0 156.09755 L 39.024387 78.048775 Q 78.048775 -9.094947E-13 97.56097 -9.094947E-13 Q 117.073166 -9.094947E-13 136.58536 39.024387 Q 156.09755 78.048775 175.60974 78.048775 Q 195.12193 78.048775 195.12193 97.56097 Q 195.12193 117.073166 214.63412 117.073166 z" svg:height="1.9512193mm" draw:style-name="style-210" svg:viewBox="0.0 0.0 214.63412 195.12193" svg:width="2.1463413mm" svg:x="120.9756mm" svg:y="51.902435mm"/>
          <draw:path svg:d="M 468.29266 0.0 L 487.80484 0.0 L 487.80484 0.0 Q 507.31705 19.512194 507.31705 39.024387 L 507.31705 39.024387 L 507.31705 39.024387 L 507.31705 58.536583 L 487.80484 58.536583 L 487.80484 78.048775 L 487.80484 78.048775 L 468.29266 78.048775 L 468.29266 78.048775 L 468.29266 78.048775 L 468.29266 97.56097 L 468.29266 97.56097 L 468.29266 117.073166 L 468.29266 117.073166 L 429.26825 117.073166 Q 409.75607 117.073166 370.7317 175.60974 L 351.21948 214.63412 L 331.7073 234.14633 Q 331.7073 273.17072 351.21948 273.17072 Q 390.24387 273.17072 390.24387 292.6829 L 409.75607 292.6829 L 409.75607 292.6829 Q 409.75607 312.1951 331.7073 331.7073 L 253.65852 351.21948 L 253.65852 331.7073 Q 253.65852 312.1951 273.17072 312.1951 L 292.6829 292.6829 L 292.6829 273.17072 L 292.6829 273.17072 L 253.65852 273.17072 Q 214.63412 273.17072 195.12193 292.6829 Q 195.12193 312.1951 117.073166 312.1951 L 39.024387 331.7073 L 39.024387 331.7073 L 39.024387 331.7073 L 39.024387 312.1951 L 39.024387 292.6829 L 58.536583 273.17072 L 78.048775 253.65852 L 78.048775 253.65852 L 78.048775 234.14633 L 39.024387 234.14633 L 19.512194 234.14633 L 19.512194 214.63412 L 0.0 214.63412 L 0.0 214.63412 L 0.0 195.12193 L 0.0 195.12193 L 0.0 195.12193 L 19.512194 175.60974 L 19.512194 156.09755 L 39.024387 156.09755 L 39.024387 156.09755 L 117.073166 136.58536 Q 214.63412 117.073166 234.14633 97.56097 L 273.17072 97.56097 L 273.17072 97.56097 Q 273.17072 97.56097 292.6829 78.048775 L 292.6829 78.048775 L 351.21948 58.536583 Q 409.75607 39.024387 429.26825 39.024387 Q 468.29266 0.0 468.29266 0.0 z" svg:height="3.5121949mm" draw:style-name="style-211" svg:viewBox="0.0 0.0 507.31705 351.21948" svg:width="5.07317mm" svg:x="102.63414mm" svg:y="97.17072mm"/>
          <draw:path svg:d="M 448.78046 19.512194 L 468.29266 0.0 L 507.31705 0.0 L 546.34143 0.0 L 624.3902 0.0 Q 702.43896 19.512194 702.43896 78.048775 Q 702.43896 156.09755 702.43896 195.12193 L 702.43896 253.65852 L 721.9512 253.65852 L 741.4634 273.17072 L 741.4634 273.17072 L 741.4634 273.17072 L 741.4634 390.24387 Q 741.4634 507.31705 780.48773 585.3658 Q 819.51215 643.9024 819.51215 624.3902 Q 839.02435 624.3902 897.5609 643.9024 Q 975.6097 663.4146 975.6097 682.92676 L 995.1219 682.92676 L 1034.1462 780.48773 Q 1092.6829 858.5365 1092.6829 878.0487 L 1092.6829 897.5609 L 1112.1951 917.0731 L 1131.7073 936.5853 L 1131.7073 956.0975 L 1131.7073 975.6097 L 1151.2195 975.6097 L 1151.2195 995.1219 L 1151.2195 995.1219 L 1151.2195 1014.6341 L 1151.2195 1014.6341 L 1170.7316 1014.6341 L 1170.7316 1053.6584 L 1170.7316 1073.1707 L 1190.2438 1092.6829 L 1190.2438 1092.6829 L 1190.2438 1092.6829 Q 1190.2438 1092.6829 1209.756 1112.1951 L 1209.756 1112.1951 L 1209.756 1112.1951 Q 1209.756 1112.1951 1229.2682 1131.7073 L 1229.2682 1131.7073 L 1229.2682 1190.2438 Q 1209.756 1248.7804 1229.2682 1248.7804 L 1229.2682 1268.2926 L 1209.756 1385.3657 Q 1209.756 1502.439 1170.7316 1502.439 Q 1131.7073 1521.9512 1131.7073 1521.9512 L 1131.7073 1521.9512 L 1112.1951 1521.9512 Q 1092.6829 1521.9512 1034.1462 1599.9999 L 975.6097 1658.5365 L 956.0975 1658.5365 L 956.0975 1678.0487 L 956.0975 1678.0487 L 936.5853 1678.0487 L 936.5853 1678.0487 L 936.5853 1678.0487 L 936.5853 1678.0487 Q 917.0731 1678.0487 897.5609 1717.073 L 897.5609 1736.5852 L 878.0487 1736.5852 L 878.0487 1756.0974 L 878.0487 1756.0974 L 858.5365 1756.0974 L 858.5365 1756.0974 L 858.5365 1756.0974 L 839.02435 1775.6096 L 819.51215 1775.6096 L 819.51215 1756.0974 Q 819.51215 1736.5852 858.5365 1717.073 L 858.5365 1678.0487 L 858.5365 1678.0487 L 858.5365 1678.0487 L 858.5365 1658.5365 L 858.5365 1658.5365 L 839.02435 1658.5365 L 839.02435 1639.0243 L 819.51215 1639.0243 L 780.48773 1639.0243 L 760.9756 1658.5365 L 741.4634 1678.0487 L 741.4634 1717.073 Q 721.9512 1795.1218 721.9512 1795.1218 L 721.9512 1795.1218 L 702.43896 1795.1218 Q 702.43896 1795.1218 682.92676 1795.1218 L 663.4146 1795.1218 L 663.4146 1795.1218 L 663.4146 1795.1218 L 643.9024 1795.1218 L 624.3902 1795.1218 L 604.878 1775.6096 L 585.3658 1756.0974 L 585.3658 1756.0974 L 585.3658 1756.0974 L 565.85364 1756.0974 L 565.85364 1756.0974 L 565.85364 1736.5852 L 546.34143 1736.5852 L 546.34143 1736.5852 L 546.34143 1717.073 L 546.34143 1717.073 L 546.34143 1717.073 L 526.8292 1717.073 L 526.8292 1717.073 L 526.8292 1697.5609 L 526.8292 1697.5609 L 526.8292 1678.0487 Q 507.31705 1678.0487 507.31705 1678.0487 L 507.31705 1678.0487 L 507.31705 1678.0487 Q 507.31705 1678.0487 487.80484 1502.439 Q 468.29266 1326.8292 448.78046 1326.8292 Q 409.75607 1326.8292 390.24387 1307.317 L 390.24387 1287.8048 L 390.24387 1287.8048 Q 390.24387 1287.8048 390.24387 1287.8048 L 390.24387 1268.2926 L 390.24387 1248.7804 L 390.24387 1229.2682 L 370.7317 1209.756 L 351.21948 1190.2438 L 351.21948 1190.2438 L 351.21948 1170.7316 L 331.7073 1170.7316 Q 312.1951 1170.7316 273.17072 1131.7073 Q 253.65852 1131.7073 195.12193 1112.1951 Q 156.09755 1092.6829 136.58536 1131.7073 Q 117.073166 1131.7073 78.048775 1131.7073 Q 58.536583 1131.7073 39.024387 1092.6829 L 19.512194 1053.6584 L 19.512194 1034.1462 L 1.8189894E-12 1034.1462 L 1.8189894E-12 1014.6341 L 1.8189894E-12 995.1219 L 19.512194 936.5853 Q 39.024387 858.5365 175.60974 663.4146 L 331.7073 448.78046 L 331.7073 448.78046 Q 351.21948 448.78046 351.21948 448.78046 Q 351.21948 468.29266 370.7317 390.24387 L 390.24387 331.7073 L 429.26825 312.1951 Q 468.29266 312.1951 507.31705 312.1951 L 565.85364 312.1951 L 585.3658 312.1951 L 604.878 312.1951 L 604.878 292.6829 L 585.3658 292.6829 L 585.3658 292.6829 L 585.3658 273.17072 L 585.3658 273.17072 L 585.3658 273.17072 L 565.85364 273.17072 L 565.85364 273.17072 L 565.85364 253.65852 L 546.34143 253.65852 L 546.34143 234.14633 L 546.34143 214.63412 L 526.8292 214.63412 Q 507.31705 195.12193 468.29266 156.09755 L 429.26825 117.073166 L 409.75607 117.073166 L 409.75607 117.073166 L 409.75607 136.58536 L 390.24387 136.58536 L 390.24387 117.073166 L 390.24387 97.56097 L 390.24387 97.56097 Q 390.24387 97.56097 409.75607 78.048775 L 409.75607 39.024387 L 429.26825 39.024387 Q 429.26825 39.024387 448.78046 19.512194 z M 956.0975 741.4634 Q 956.0975 702.43896 975.6097 702.43896 Q 995.1219 702.43896 995.1219 741.4634 L 975.6097 799.99994 L 975.6097 780.48773 Q 975.6097 760.9756 956.0975 741.4634 z" svg:height="17.951218mm" draw:style-name="style-212" svg:viewBox="0.0 0.0 1229.2682 1795.1218" svg:width="12.292682mm" svg:x="95.99999mm" svg:y="56.195118mm"/>
          <draw:path svg:d="M 234.14633 0.0 L 234.14633 19.512194 L 234.14633 78.048775 L 234.14633 117.073166 L 214.63412 117.073166 Q 195.12193 117.073166 195.12193 195.12193 Q 195.12193 273.17072 175.60974 312.1951 L 156.09755 331.7073 L 156.09755 351.21948 L 156.09755 390.24387 L 175.60974 390.24387 L 175.60974 409.75607 L 175.60974 429.26825 Q 156.09755 429.26825 156.09755 429.26825 L 156.09755 429.26825 L 156.09755 429.26825 Q 156.09755 429.26825 117.073166 351.21948 L 78.048775 292.6829 L 78.048775 292.6829 L 78.048775 292.6829 L 78.048775 292.6829 Q 78.048775 292.6829 39.024387 234.14633 Q 39.024387 156.09755 19.512194 97.56097 L 0.0 39.024387 L 19.512194 39.024387 Q 39.024387 39.024387 78.048775 0.0 Q 78.048775 -19.512194 97.56097 0.0 Q 117.073166 0.0 156.09755 0.0 Q 175.60974 0.0 195.12193 0.0 Q 234.14633 0.0 234.14633 0.0 z" svg:height="4.2926826mm" draw:style-name="style-213" svg:viewBox="0.0 0.0 234.14633 429.26825" svg:width="2.3414633mm" svg:x="126.43902mm" svg:y="60.878044mm"/>
          <draw:path svg:d="M 78.048775 0.0 L 78.048775 0.0 L 97.56097 0.0 Q 117.073166 0.0 117.073166 39.024387 Q 117.073166 78.048775 136.58536 78.048775 Q 156.09755 78.048775 156.09755 97.56097 L 156.09755 97.56097 L 156.09755 97.56097 Q 156.09755 97.56097 175.60974 117.073166 Q 175.60974 136.58536 156.09755 136.58536 Q 136.58536 136.58536 136.58536 117.073166 Q 136.58536 97.56097 117.073166 97.56097 Q 97.56097 97.56097 97.56097 117.073166 Q 78.048775 156.09755 58.536583 175.60974 L 19.512194 195.12193 L 19.512194 156.09755 L 0.0 136.58536 L 19.512194 78.048775 Q 19.512194 19.512194 39.024387 19.512194 L 58.536583 19.512194 L 58.536583 19.512194 Q 78.048775 19.512194 78.048775 0.0 z" svg:height="1.9512193mm" draw:style-name="style-214" svg:viewBox="0.0 0.0 175.60974 195.12193" svg:width="1.7560974mm" svg:x="272.78046mm" svg:y="16.780487mm"/>
          <draw:path svg:d="M 97.56097 19.512194 L 97.56097 9.094947E-13 L 97.56097 9.094947E-13 L 117.073166 9.094947E-13 L 117.073166 9.094947E-13 L 117.073166 19.512194 L 136.58536 19.512194 L 156.09755 19.512194 L 136.58536 78.048775 Q 117.073166 117.073166 117.073166 136.58536 L 117.073166 175.60974 L 117.073166 175.60974 Q 117.073166 175.60974 97.56097 214.63412 L 78.048775 253.65852 L 78.048775 253.65852 Q 78.048775 253.65852 58.536583 273.17072 L 39.024387 273.17072 L 39.024387 253.65852 Q 39.024387 214.63412 19.512194 175.60974 L 0.0 156.09755 L 0.0 117.073166 Q 0.0 78.048775 39.024387 58.536583 Q 78.048775 58.536583 78.048775 39.024387 Q 78.048775 19.512194 97.56097 19.512194 z" svg:height="2.731707mm" draw:style-name="style-215" svg:viewBox="0.0 0.0 156.09755 273.17072" svg:width="1.5609756mm" svg:x="220.4878mm" svg:y="79.02438mm"/>
          <draw:path svg:d="M 253.65852 0.0 L 273.17072 0.0 L 273.17072 0.0 Q 273.17072 0.0 292.6829 19.512194 L 292.6829 19.512194 L 292.6829 39.024387 Q 292.6829 39.024387 273.17072 39.024387 L 273.17072 58.536583 L 273.17072 78.048775 Q 253.65852 117.073166 234.14633 195.12193 L 214.63412 253.65852 L 195.12193 253.65852 L 195.12193 273.17072 L 195.12193 273.17072 L 175.60974 273.17072 L 175.60974 312.1951 Q 175.60974 351.21948 253.65852 351.21948 Q 312.1951 351.21948 312.1951 351.21948 L 312.1951 351.21948 L 292.6829 351.21948 L 292.6829 351.21948 L 292.6829 351.21948 Q 292.6829 370.7317 273.17072 370.7317 L 273.17072 370.7317 L 253.65852 370.7317 Q 234.14633 390.24387 175.60974 390.24387 Q 136.58536 409.75607 136.58536 468.29266 Q 136.58536 507.31705 136.58536 604.878 L 156.09755 702.43896 L 156.09755 702.43896 L 136.58536 702.43896 L 136.58536 682.92676 L 136.58536 663.4146 L 117.073166 624.3902 L 97.56097 604.878 L 97.56097 565.85364 L 97.56097 526.8292 L 78.048775 526.8292 L 78.048775 546.34143 L 78.048775 546.34143 L 58.536583 546.34143 L 58.536583 546.34143 L 58.536583 546.34143 L 58.536583 546.34143 L 39.024387 546.34143 L 19.512194 565.85364 L 0.0 565.85364 L 0.0 546.34143 L 0.0 546.34143 L 0.0 546.34143 L 0.0 526.8292 L 136.58536 273.17072 Q 253.65852 0.0 253.65852 0.0 z" svg:height="7.0243897mm" draw:style-name="style-216" svg:viewBox="0.0 0.0 312.1951 702.43896" svg:width="3.121951mm" svg:x="275.31705mm" svg:y="90.92683mm"/>
          <draw:path svg:d="M 273.17072 0.0 L 292.6829 0.0 L 273.17072 39.024387 Q 234.14633 97.56097 253.65852 97.56097 Q 253.65852 117.073166 312.1951 117.073166 L 351.21948 117.073166 L 331.7073 136.58536 Q 312.1951 156.09755 351.21948 175.60974 Q 370.7317 195.12193 429.26825 195.12193 L 468.29266 195.12193 L 468.29266 214.63412 Q 468.29266 214.63412 448.78046 234.14633 L 448.78046 234.14633 L 429.26825 234.14633 L 409.75607 234.14633 L 409.75607 253.65852 L 409.75607 253.65852 L 390.24387 253.65852 L 390.24387 253.65852 L 390.24387 253.65852 Q 390.24387 234.14633 214.63412 195.12193 L 39.024387 156.09755 L 19.512194 156.09755 L 0.0 156.09755 L 39.024387 136.58536 L 58.536583 136.58536 L 58.536583 117.073166 L 58.536583 97.56097 L 39.024387 97.56097 L 0.0 97.56097 L 0.0 78.048775 L 0.0 58.536583 L 0.0 58.536583 L 19.512194 58.536583 L 19.512194 58.536583 L 39.024387 58.536583 L 39.024387 78.048775 L 39.024387 78.048775 L 78.048775 78.048775 L 117.073166 78.048775 L 136.58536 78.048775 Q 156.09755 78.048775 156.09755 58.536583 L 156.09755 58.536583 L 195.12193 39.024387 Q 234.14633 0.0 273.17072 0.0 z" svg:height="2.536585mm" draw:style-name="style-217" svg:viewBox="0.0 0.0 468.29266 253.65852" svg:width="4.6829267mm" svg:x="199.80487mm" svg:y="85.073166mm"/>
          <draw:path svg:d="M 273.17072 0.0 L 273.17072 0.0 L 331.7073 0.0 Q 390.24387 0.0 390.24387 78.048775 Q 370.7317 175.60974 390.24387 253.65852 L 390.24387 331.7073 L 390.24387 351.21948 Q 370.7317 370.7317 351.21948 351.21948 L 331.7073 351.21948 L 331.7073 331.7073 L 331.7073 312.1951 L 312.1951 312.1951 L 292.6829 312.1951 L 292.6829 331.7073 L 292.6829 331.7073 L 292.6829 331.7073 Q 273.17072 312.1951 234.14633 273.17072 Q 214.63412 234.14633 156.09755 175.60974 L 117.073166 117.073166 L 117.073166 117.073166 L 97.56097 117.073166 L 97.56097 117.073166 L 97.56097 117.073166 L 78.048775 97.56097 L 58.536583 78.048775 L 19.512194 78.048775 L 0.0 78.048775 L 0.0 58.536583 L 0.0 58.536583 L 19.512194 58.536583 L 39.024387 39.024387 L 58.536583 39.024387 L 97.56097 39.024387 L 175.60974 19.512194 Q 273.17072 0.0 273.17072 0.0 z" svg:height="3.5121949mm" draw:style-name="style-218" svg:viewBox="0.0 0.0 390.24387 351.21948" svg:width="3.9024386mm" svg:x="212.09755mm" svg:y="62.048775mm"/>
          <draw:path svg:d="M 58.536583 39.024387 L 78.048775 0.0 L 97.56097 0.0 Q 117.073166 0.0 136.58536 58.536583 Q 175.60974 136.58536 214.63412 136.58536 Q 253.65852 136.58536 292.6829 136.58536 Q 331.7073 156.09755 331.7073 175.60974 Q 331.7073 195.12193 312.1951 214.63412 Q 292.6829 214.63412 331.7073 214.63412 Q 331.7073 214.63412 370.7317 253.65852 Q 409.75607 312.1951 409.75607 370.7317 L 409.75607 448.78046 L 409.75607 468.29266 Q 409.75607 487.80484 409.75607 526.8292 L 409.75607 546.34143 L 409.75607 565.85364 L 409.75607 585.3658 L 409.75607 604.878 L 409.75607 624.3902 L 409.75607 624.3902 L 409.75607 643.9024 L 409.75607 643.9024 L 409.75607 643.9024 L 390.24387 663.4146 L 370.7317 682.92676 L 370.7317 682.92676 L 370.7317 682.92676 L 370.7317 682.92676 L 351.21948 682.92676 L 351.21948 663.4146 L 351.21948 663.4146 L 331.7073 663.4146 L 312.1951 643.9024 L 292.6829 643.9024 L 273.17072 643.9024 L 253.65852 643.9024 L 234.14633 643.9024 L 234.14633 643.9024 L 214.63412 643.9024 L 214.63412 643.9024 Q 214.63412 643.9024 175.60974 643.9024 Q 156.09755 643.9024 136.58536 604.878 L 136.58536 585.3658 L 175.60974 585.3658 L 195.12193 565.85364 L 195.12193 565.85364 L 175.60974 565.85364 L 175.60974 565.85364 L 175.60974 565.85364 L 156.09755 546.34143 L 136.58536 526.8292 L 136.58536 526.8292 L 136.58536 526.8292 L 117.073166 526.8292 L 117.073166 526.8292 L 117.073166 507.31705 L 97.56097 507.31705 L 97.56097 487.80484 L 97.56097 468.29266 L 78.048775 468.29266 Q 78.048775 448.78046 39.024387 409.75607 Q 19.512194 351.21948 0.0 273.17072 Q 0.0 195.12193 19.512194 195.12193 Q 39.024387 195.12193 39.024387 136.58536 Q 19.512194 97.56097 39.024387 78.048775 Q 58.536583 58.536583 58.536583 39.024387 z" svg:height="6.829268mm" draw:style-name="style-219" svg:viewBox="0.0 0.0 409.75607 682.92676" svg:width="4.097561mm" svg:x="244.87804mm" svg:y="8.780487mm"/>
          <draw:path svg:d="M 351.21948 19.512194 L 370.7317 0.0 L 390.24387 156.09755 Q 390.24387 292.6829 409.75607 292.6829 Q 429.26825 292.6829 429.26825 312.1951 Q 429.26825 331.7073 448.78046 370.7317 L 448.78046 409.75607 L 448.78046 429.26825 Q 429.26825 429.26825 429.26825 448.78046 Q 409.75607 468.29266 351.21948 526.8292 Q 273.17072 604.878 214.63412 624.3902 L 156.09755 663.4146 L 156.09755 663.4146 L 156.09755 663.4146 L 136.58536 682.92676 L 117.073166 682.92676 L 117.073166 702.43896 L 117.073166 721.9512 L 97.56097 721.9512 L 97.56097 741.4634 L 78.048775 741.4634 L 58.536583 741.4634 L 58.536583 663.4146 Q 39.024387 604.878 39.024387 546.34143 L 39.024387 507.31705 L 19.512194 507.31705 L 19.512194 507.31705 L 19.512194 526.8292 L 19.512194 526.8292 L 19.512194 526.8292 Q 0.0 526.8292 0.0 429.26825 L 0.0 331.7073 L 0.0 273.17072 L 0.0 195.12193 L 19.512194 195.12193 L 19.512194 175.60974 L 19.512194 175.60974 L 39.024387 175.60974 L 39.024387 175.60974 L 39.024387 195.12193 L 39.024387 195.12193 L 39.024387 195.12193 L 58.536583 195.12193 L 58.536583 195.12193 L 78.048775 195.12193 L 97.56097 195.12193 L 97.56097 195.12193 L 117.073166 195.12193 L 117.073166 195.12193 L 117.073166 195.12193 L 156.09755 156.09755 Q 195.12193 117.073166 195.12193 97.56097 Q 195.12193 78.048775 214.63412 78.048775 Q 234.14633 78.048775 234.14633 58.536583 L 253.65852 58.536583 L 273.17072 78.048775 Q 273.17072 78.048775 312.1951 58.536583 Q 331.7073 39.024387 351.21948 19.512194 z" svg:height="7.4146338mm" draw:style-name="style-220" svg:viewBox="0.0 0.0 448.78046 741.4634" svg:width="4.4878044mm" svg:x="120.9756mm" svg:y="73.365845mm"/>
          <draw:path svg:d="M 214.63412 0.0 L 214.63412 0.0 L 234.14633 0.0 L 234.14633 0.0 L 234.14633 19.512194 L 234.14633 39.024387 L 175.60974 136.58536 Q 136.58536 253.65852 156.09755 253.65852 L 175.60974 253.65852 L 175.60974 429.26825 Q 195.12193 604.878 195.12193 643.9024 Q 234.14633 702.43896 234.14633 702.43896 L 234.14633 721.9512 L 234.14633 721.9512 L 234.14633 721.9512 L 253.65852 721.9512 L 253.65852 721.9512 L 253.65852 741.4634 L 234.14633 741.4634 L 234.14633 760.9756 L 234.14633 760.9756 L 234.14633 760.9756 Q 214.63412 760.9756 195.12193 741.4634 Q 195.12193 721.9512 136.58536 780.48773 L 78.048775 839.02435 L 78.048775 839.02435 L 78.048775 839.02435 L 58.536583 839.02435 L 39.024387 839.02435 L 39.024387 839.02435 L 39.024387 839.02435 L 19.512194 760.9756 Q 9.094947E-13 663.4146 9.094947E-13 585.3658 Q 9.094947E-13 507.31705 9.094947E-13 370.7317 Q 39.024387 253.65852 97.56097 136.58536 L 156.09755 39.024387 L 175.60974 19.512194 Q 195.12193 0.0 214.63412 0.0 z" svg:height="8.390244mm" draw:style-name="style-221" svg:viewBox="0.0 0.0 253.65852 839.02435" svg:width="2.536585mm" svg:x="49.56097mm" svg:y="70.43902mm"/>
          <draw:path svg:d="M 39.024387 19.512194 L 39.024387 0.0 L 39.024387 0.0 L 39.024387 0.0 L 58.536583 0.0 L 58.536583 0.0 L 117.073166 39.024387 Q 156.09755 39.024387 234.14633 39.024387 L 331.7073 39.024387 L 390.24387 39.024387 L 429.26825 39.024387 L 429.26825 39.024387 L 429.26825 39.024387 L 429.26825 58.536583 L 448.78046 58.536583 L 448.78046 78.048775 Q 429.26825 97.56097 429.26825 117.073166 L 429.26825 136.58536 L 448.78046 156.09755 L 448.78046 175.60974 L 390.24387 175.60974 L 312.1951 195.12193 L 312.1951 195.12193 L 312.1951 195.12193 L 234.14633 195.12193 Q 175.60974 195.12193 156.09755 175.60974 Q 117.073166 156.09755 117.073166 156.09755 Q 97.56097 136.58536 39.024387 117.073166 L 0.0 97.56097 L 0.0 78.048775 Q 0.0 39.024387 19.512194 39.024387 L 19.512194 19.512194 L 19.512194 19.512194 L 39.024387 19.512194 L 39.024387 19.512194 z" svg:height="1.9512193mm" draw:style-name="style-222" svg:viewBox="0.0 0.0 448.78046 195.12193" svg:width="4.4878044mm" svg:x="143.60974mm" svg:y="85.85365mm"/>
          <draw:path svg:d="M 117.073166 0.0 L 136.58536 0.0 L 156.09755 19.512194 Q 156.09755 39.024387 175.60974 58.536583 L 195.12193 58.536583 L 195.12193 58.536583 Q 214.63412 78.048775 234.14633 78.048775 L 234.14633 78.048775 L 234.14633 78.048775 Q 234.14633 97.56097 253.65852 117.073166 L 253.65852 136.58536 L 234.14633 136.58536 L 214.63412 136.58536 L 214.63412 117.073166 Q 214.63412 97.56097 175.60974 97.56097 Q 136.58536 117.073166 117.073166 136.58536 Q 117.073166 175.60974 117.073166 253.65852 Q 136.58536 331.7073 117.073166 331.7073 Q 97.56097 312.1951 78.048775 214.63412 Q 39.024387 97.56097 19.512194 97.56097 L 0.0 78.048775 L 0.0 78.048775 Q -19.512194 78.048775 39.024387 78.048775 Q 117.073166 78.048775 117.073166 58.536583 Q 117.073166 39.024387 97.56097 39.024387 Q 78.048775 39.024387 78.048775 19.512194 L 78.048775 19.512194 L 97.56097 19.512194 Q 117.073166 0.0 117.073166 0.0 z" svg:height="3.3170729mm" draw:style-name="style-223" svg:viewBox="0.0 0.0 253.65852 331.7073" svg:width="2.536585mm" svg:x="264.9756mm" svg:y="42.926826mm"/>
          <draw:path svg:d="M 409.75607 58.536583 L 429.26825 58.536583 L 448.78046 78.048775 Q 448.78046 97.56097 429.26825 97.56097 Q 409.75607 97.56097 448.78046 136.58536 Q 468.29266 195.12193 546.34143 234.14633 Q 604.878 273.17072 624.3902 273.17072 L 624.3902 273.17072 L 643.9024 292.6829 L 643.9024 292.6829 L 643.9024 292.6829 L 643.9024 312.1951 L 663.4146 312.1951 L 682.92676 312.1951 L 721.9512 331.7073 L 741.4634 331.7073 L 741.4634 351.21948 L 741.4634 370.7317 L 702.43896 370.7317 L 663.4146 370.7317 L 663.4146 370.7317 L 663.4146 351.21948 L 643.9024 351.21948 L 604.878 351.21948 L 565.85364 351.21948 Q 546.34143 351.21948 468.29266 351.21948 Q 390.24387 390.24387 351.21948 390.24387 L 312.1951 390.24387 L 312.1951 390.24387 Q 292.6829 370.7317 273.17072 312.1951 Q 234.14633 234.14633 195.12193 195.12193 L 156.09755 175.60974 L 156.09755 156.09755 Q 156.09755 136.58536 97.56097 117.073166 L 39.024387 78.048775 L 19.512194 78.048775 L 0.0 78.048775 L 0.0 58.536583 L 0.0 58.536583 L 19.512194 58.536583 L 19.512194 39.024387 L 19.512194 39.024387 L 19.512194 39.024387 L 0.0 19.512194 L 0.0 0.0 L 97.56097 0.0 Q 175.60974 0.0 175.60974 0.0 L 175.60974 0.0 L 195.12193 0.0 Q 214.63412 -19.512194 214.63412 0.0 Q 214.63412 39.024387 292.6829 39.024387 Q 351.21948 39.024387 370.7317 58.536583 Q 390.24387 78.048775 409.75607 58.536583 z" svg:height="3.9024386mm" draw:style-name="style-224" svg:viewBox="0.0 0.0 741.4634 390.24387" svg:width="7.4146338mm" svg:x="44.682922mm" svg:y="55.804874mm"/>
          <draw:path svg:d="M 409.75607 195.12193 L 409.75607 195.12193 L 409.75607 253.65852 Q 409.75607 312.1951 370.7317 331.7073 Q 312.1951 351.21948 312.1951 351.21948 Q 331.7073 351.21948 331.7073 351.21948 L 331.7073 370.7317 L 312.1951 370.7317 Q 292.6829 390.24387 214.63412 390.24387 L 156.09755 429.26825 L 156.09755 429.26825 L 136.58536 429.26825 L 136.58536 429.26825 L 136.58536 429.26825 L 117.073166 448.78046 L 97.56097 468.29266 L 78.048775 468.29266 L 58.536583 468.29266 L 58.536583 468.29266 L 39.024387 468.29266 L 39.024387 448.78046 L 58.536583 448.78046 L 58.536583 448.78046 L 58.536583 429.26825 L 58.536583 429.26825 L 58.536583 429.26825 L 78.048775 409.75607 L 78.048775 390.24387 L 97.56097 390.24387 L 117.073166 390.24387 L 117.073166 370.7317 Q 136.58536 370.7317 156.09755 273.17072 Q 195.12193 175.60974 175.60974 175.60974 Q 156.09755 175.60974 156.09755 156.09755 Q 156.09755 117.073166 136.58536 117.073166 Q 117.073166 117.073166 117.073166 78.048775 Q 117.073166 39.024387 58.536583 39.024387 L 19.512194 39.024387 L 19.512194 39.024387 Q 19.512194 19.512194 0.0 0.0 L 0.0 0.0 L 136.58536 0.0 Q 253.65852 0.0 273.17072 19.512194 Q 292.6829 19.512194 351.21948 97.56097 Q 409.75607 175.60974 409.75607 195.12193 z M 156.09755 39.024387 Q 175.60974 39.024387 175.60974 58.536583 Q 175.60974 78.048775 156.09755 78.048775 Q 136.58536 78.048775 136.58536 58.536583 Q 136.58536 39.024387 156.09755 39.024387 z" svg:height="4.6829267mm" draw:style-name="style-225" svg:viewBox="0.0 0.0 409.75607 468.29266" svg:width="4.097561mm" svg:x="136.78047mm" svg:y="84.29268mm"/>
          <draw:path svg:d="M 136.58536 0.0 L 195.12193 0.0 L 195.12193 0.0 L 195.12193 0.0 L 214.63412 0.0 L 214.63412 19.512194 L 214.63412 19.512194 L 234.14633 19.512194 L 234.14633 19.512194 L 234.14633 19.512194 L 234.14633 39.024387 L 234.14633 39.024387 L 253.65852 39.024387 L 253.65852 58.536583 L 273.17072 58.536583 L 273.17072 58.536583 L 273.17072 58.536583 L 273.17072 58.536583 L 273.17072 78.048775 L 292.6829 78.048775 L 292.6829 78.048775 Q 292.6829 97.56097 312.1951 97.56097 L 312.1951 97.56097 L 331.7073 253.65852 Q 351.21948 429.26825 331.7073 468.29266 L 331.7073 507.31705 L 312.1951 507.31705 Q 312.1951 487.80484 292.6829 487.80484 Q 273.17072 487.80484 273.17072 507.31705 Q 273.17072 526.8292 234.14633 526.8292 Q 214.63412 526.8292 214.63412 565.85364 L 195.12193 604.878 L 195.12193 604.878 L 195.12193 604.878 L 195.12193 624.3902 L 195.12193 624.3902 L 195.12193 624.3902 L 195.12193 624.3902 L 175.60974 585.3658 L 156.09755 546.34143 L 156.09755 526.8292 Q 156.09755 487.80484 97.56097 370.7317 L 58.536583 273.17072 L 58.536583 253.65852 Q 39.024387 253.65852 19.512194 253.65852 Q 0.0 234.14633 0.0 175.60974 L 0.0 136.58536 L 0.0 136.58536 L 0.0 136.58536 L 0.0 97.56097 Q 0.0 58.536583 39.024387 58.536583 Q 58.536583 58.536583 78.048775 39.024387 Q 78.048775 19.512194 136.58536 0.0 z" svg:height="6.243902mm" draw:style-name="style-226" svg:viewBox="0.0 0.0 331.7073 624.3902" svg:width="3.3170729mm" svg:x="228.29266mm" svg:y="51.31707mm"/>
          <draw:path svg:d="M 117.073166 19.512194 L 117.073166 0.0 L 136.58536 19.512194 Q 156.09755 19.512194 156.09755 19.512194 L 156.09755 39.024387 L 156.09755 39.024387 Q 156.09755 39.024387 175.60974 58.536583 L 175.60974 58.536583 L 195.12193 58.536583 Q 214.63412 58.536583 234.14633 58.536583 L 253.65852 58.536583 L 312.1951 156.09755 Q 370.7317 253.65852 390.24387 253.65852 L 409.75607 253.65852 L 409.75607 273.17072 L 429.26825 273.17072 L 429.26825 312.1951 L 429.26825 351.21948 L 409.75607 351.21948 L 409.75607 370.7317 L 390.24387 370.7317 L 351.21948 370.7317 L 351.21948 331.7073 Q 351.21948 312.1951 312.1951 312.1951 L 253.65852 312.1951 L 253.65852 370.7317 L 273.17072 448.78046 L 273.17072 448.78046 L 273.17072 448.78046 L 273.17072 448.78046 Q 273.17072 468.29266 234.14633 507.31705 L 195.12193 546.34143 L 195.12193 546.34143 Q 195.12193 546.34143 156.09755 487.80484 Q 156.09755 429.26825 117.073166 409.75607 Q 97.56097 370.7317 78.048775 390.24387 L 58.536583 409.75607 L 58.536583 409.75607 L 39.024387 409.75607 L 39.024387 409.75607 L 39.024387 409.75607 L 19.512194 429.26825 L 0.0 429.26825 L 0.0 370.7317 L 0.0 292.6829 L 19.512194 292.6829 L 19.512194 292.6829 L 39.024387 292.6829 Q 39.024387 292.6829 78.048775 273.17072 Q 97.56097 253.65852 117.073166 253.65852 Q 136.58536 253.65852 195.12193 273.17072 L 234.14633 273.17072 L 234.14633 253.65852 L 234.14633 234.14633 L 214.63412 175.60974 Q 195.12193 136.58536 156.09755 78.048775 Q 117.073166 19.512194 117.073166 19.512194 z" svg:height="5.463414mm" draw:style-name="style-227" svg:viewBox="0.0 0.0 429.26825 546.34143" svg:width="4.2926826mm" svg:x="109.65853mm" svg:y="45.463413mm"/>
          <draw:path svg:d="M 370.7317 39.024387 L 370.7317 39.024387 L 370.7317 78.048775 Q 390.24387 117.073166 429.26825 195.12193 Q 468.29266 292.6829 487.80484 409.75607 Q 507.31705 526.8292 468.29266 526.8292 Q 429.26825 526.8292 468.29266 663.4146 Q 487.80484 780.48773 546.34143 799.99994 Q 585.3658 819.51215 624.3902 839.02435 Q 663.4146 858.5365 721.9512 858.5365 L 780.48773 858.5365 L 780.48773 858.5365 L 780.48773 858.5365 L 760.9756 878.0487 L 741.4634 897.5609 L 741.4634 897.5609 L 741.4634 897.5609 L 760.9756 917.0731 L 760.9756 936.5853 L 780.48773 936.5853 L 799.99994 936.5853 L 799.99994 917.0731 L 819.51215 917.0731 L 819.51215 936.5853 L 819.51215 956.0975 L 799.99994 956.0975 L 799.99994 975.6097 L 799.99994 975.6097 L 799.99994 975.6097 L 780.48773 975.6097 L 741.4634 975.6097 L 721.9512 975.6097 L 702.43896 975.6097 L 682.92676 975.6097 Q 663.4146 975.6097 624.3902 956.0975 Q 604.878 936.5853 507.31705 917.0731 Q 429.26825 897.5609 429.26825 878.0487 Q 429.26825 858.5365 409.75607 858.5365 Q 390.24387 858.5365 390.24387 839.02435 Q 390.24387 819.51215 351.21948 799.99994 Q 292.6829 780.48773 273.17072 760.9756 Q 273.17072 741.4634 136.58536 702.43896 Q 0.0 663.4146 0.0 526.8292 L 19.512194 370.7317 L 19.512194 370.7317 L 39.024387 370.7317 L 39.024387 351.21948 L 39.024387 312.1951 L 78.048775 312.1951 L 117.073166 312.1951 L 117.073166 292.6829 L 117.073166 273.17072 L 97.56097 214.63412 L 97.56097 156.09755 L 97.56097 156.09755 Q 117.073166 156.09755 117.073166 156.09755 L 117.073166 136.58536 L 156.09755 117.073166 Q 195.12193 117.073166 214.63412 117.073166 Q 234.14633 117.073166 234.14633 117.073166 L 234.14633 97.56097 L 253.65852 117.073166 Q 273.17072 117.073166 273.17072 39.024387 Q 312.1951 -39.024387 312.1951 0.0 Q 312.1951 19.512194 351.21948 19.512194 Q 370.7317 39.024387 370.7317 39.024387 z" svg:height="9.756097mm" draw:style-name="style-228" svg:viewBox="0.0 0.0 819.51215 975.6097" svg:width="8.195122mm" svg:x="293.46338mm" svg:y="7.8048773mm"/>
          <draw:path svg:d="M 39.024387 19.512194 L 39.024387 0.0 L 39.024387 0.0 Q 58.536583 19.512194 78.048775 19.512194 L 78.048775 19.512194 L 78.048775 78.048775 Q 97.56097 136.58536 117.073166 136.58536 L 136.58536 136.58536 L 156.09755 136.58536 Q 156.09755 136.58536 156.09755 117.073166 Q 156.09755 97.56097 156.09755 58.536583 L 156.09755 39.024387 L 175.60974 39.024387 L 195.12193 39.024387 L 195.12193 58.536583 L 195.12193 58.536583 L 214.63412 58.536583 Q 234.14633 78.048775 253.65852 136.58536 Q 273.17072 214.63412 273.17072 214.63412 L 273.17072 234.14633 L 273.17072 253.65852 Q 273.17072 253.65852 253.65852 253.65852 L 253.65852 253.65852 L 234.14633 253.65852 Q 234.14633 253.65852 234.14633 273.17072 L 234.14633 273.17072 L 214.63412 273.17072 L 214.63412 292.6829 L 214.63412 292.6829 L 195.12193 292.6829 L 195.12193 292.6829 L 195.12193 292.6829 L 195.12193 273.17072 L 195.12193 273.17072 L 175.60974 253.65852 Q 156.09755 234.14633 117.073166 292.6829 L 78.048775 331.7073 L 78.048775 312.1951 Q 78.048775 292.6829 58.536583 253.65852 Q 58.536583 234.14633 39.024387 234.14633 L 19.512194 234.14633 L 19.512194 214.63412 Q 19.512194 195.12193 39.024387 195.12193 Q 58.536583 195.12193 58.536583 175.60974 L 39.024387 156.09755 L 39.024387 156.09755 Q 39.024387 175.60974 19.512194 156.09755 L -3.6379788E-12 136.58536 L 19.512194 97.56097 Q 39.024387 58.536583 39.024387 19.512194 z" svg:height="3.3170729mm" draw:style-name="style-229" svg:viewBox="0.0 0.0 273.17072 331.7073" svg:width="2.731707mm" svg:x="274.34143mm" svg:y="23.609755mm"/>
          <draw:path svg:d="M 2204.878 19.512194 L 2224.3901 0.0 L 2224.3901 0.0 L 2224.3901 19.512194 L 2263.4146 19.512194 Q 2321.9512 19.512194 2341.4631 39.024387 L 2360.9753 58.536583 L 2419.512 58.536583 L 2478.0486 58.536583 L 2478.0486 78.048775 L 2497.5608 78.048775 L 2497.5608 97.56097 L 2497.5608 97.56097 L 2478.0486 97.56097 L 2478.0486 97.56097 L 2478.0486 117.073166 L 2497.5608 117.073166 L 2497.5608 117.073166 L 2497.5608 136.58536 L 2497.5608 136.58536 L 2497.5608 136.58536 L 2517.073 175.60974 L 2517.073 234.14633 L 2497.5608 234.14633 Q 2478.0486 253.65852 2478.0486 292.6829 Q 2478.0486 331.7073 2439.0242 312.1951 Q 2399.9998 292.6829 2380.4875 331.7073 L 2380.4875 370.7317 L 2360.9753 370.7317 L 2360.9753 370.7317 L 2360.9753 351.21948 L 2341.4631 351.21948 L 2341.4631 351.21948 L 2341.4631 370.7317 L 2341.4631 370.7317 L 2341.4631 370.7317 L 2321.9512 370.7317 L 2321.9512 370.7317 L 2321.9512 390.24387 L 2341.4631 390.24387 L 2341.4631 390.24387 L 2341.4631 409.75607 L 2360.9753 409.75607 L 2380.4875 409.75607 L 2399.9998 390.24387 Q 2419.512 390.24387 2419.512 370.7317 Q 2439.0242 370.7317 2458.5364 409.75607 Q 2458.5364 468.29266 2478.0486 448.78046 Q 2478.0486 429.26825 2497.5608 448.78046 Q 2536.5852 448.78046 2536.5852 487.80484 Q 2556.0974 526.8292 2595.1218 526.8292 Q 2634.1462 526.8292 2673.1707 546.34143 L 2712.1948 565.85364 L 2673.1707 585.3658 Q 2614.634 604.878 2614.634 624.3902 Q 2614.634 643.9024 2634.1462 643.9024 Q 2653.6584 643.9024 2653.6584 682.92676 Q 2653.6584 702.43896 2653.6584 741.4634 Q 2653.6584 780.48773 2653.6584 799.99994 L 2653.6584 819.51215 L 2653.6584 819.51215 Q 2653.6584 799.99994 2653.6584 799.99994 Q 2634.1462 799.99994 2614.634 799.99994 Q 2614.634 819.51215 2575.6096 819.51215 Q 2556.0974 799.99994 2497.5608 858.5365 Q 2439.0242 917.0731 2419.512 956.0975 Q 2380.4875 995.1219 2360.9753 995.1219 Q 2341.4631 1014.6341 2321.9512 1112.1951 Q 2302.439 1209.756 2282.9268 1209.756 Q 2263.4146 1229.2682 2263.4146 1248.7804 L 2243.9023 1268.2926 L 2263.4146 1268.2926 Q 2282.9268 1268.2926 2282.9268 1287.8048 Q 2302.439 1307.317 2302.439 1307.317 L 2302.439 1307.317 L 2282.9268 1326.8292 L 2263.4146 1346.3413 L 2302.439 1346.3413 L 2341.4631 1346.3413 L 2341.4631 1326.8292 L 2341.4631 1326.8292 L 2380.4875 1326.8292 Q 2419.512 1326.8292 2419.512 1346.3413 Q 2439.0242 1346.3413 2497.5608 1307.317 Q 2536.5852 1268.2926 2517.073 1268.2926 Q 2497.5608 1268.2926 2517.073 1248.7804 Q 2536.5852 1248.7804 2536.5852 1229.2682 Q 2536.5852 1190.2438 2614.634 1151.2195 Q 2692.6826 1112.1951 2692.6826 1092.6829 Q 2712.1948 1073.1707 2731.707 1073.1707 Q 2770.7314 1053.6584 2770.7314 1034.1462 Q 2770.7314 995.1219 2809.7559 995.1219 Q 2829.268 995.1219 2829.268 956.0975 Q 2829.268 936.5853 2907.317 917.0731 Q 2985.3657 897.5609 2985.3657 917.0731 Q 2985.3657 956.0975 3043.9023 975.6097 Q 3082.9265 995.1219 3121.951 995.1219 Q 3141.4631 995.1219 3141.4631 1034.1462 Q 3141.4631 1073.1707 3180.4875 1092.6829 Q 3239.0242 1112.1951 3239.0242 1092.6829 Q 3239.0242 1073.1707 3258.5364 1112.1951 Q 3278.0486 1151.2195 3317.073 1131.7073 Q 3336.5852 1112.1951 3336.5852 1151.2195 Q 3336.5852 1209.756 3317.073 1229.2682 Q 3317.073 1229.2682 3336.5852 1229.2682 Q 3375.6096 1248.7804 3375.6096 1268.2926 Q 3375.6096 1287.8048 3395.1218 1268.2926 Q 3434.146 1268.2926 3434.146 1307.317 Q 3434.146 1346.3413 3512.1948 1326.8292 Q 3570.7314 1326.8292 3590.2437 1365.8535 Q 3629.268 1385.3657 3648.7803 1404.8779 Q 3668.2925 1404.8779 3668.2925 1385.3657 Q 3687.8047 1385.3657 3746.3413 1365.8535 Q 3824.39 1365.8535 3824.39 1404.8779 L 3824.39 1443.9023 L 3843.902 1424.3901 L 3863.4143 1385.3657 L 3863.4143 1365.8535 L 3863.4143 1346.3413 L 3882.9265 1326.8292 Q 3902.4387 1307.317 3902.4387 1326.8292 L 3902.4387 1346.3413 L 3921.951 1346.3413 L 3921.951 1346.3413 L 3921.951 1326.8292 L 3941.4631 1326.8292 L 3941.4631 1307.317 L 3941.4631 1307.317 L 3921.951 1268.2926 Q 3902.4387 1248.7804 3882.9265 1229.2682 Q 3863.4143 1229.2682 3863.4143 1151.2195 L 3843.902 1053.6584 L 3824.39 1053.6584 L 3804.8777 1034.1462 L 3824.39 1034.1462 L 3843.902 1034.1462 L 3843.902 1014.6341 L 3863.4143 1014.6341 L 3863.4143 995.1219 L 3863.4143 975.6097 L 3902.4387 975.6097 L 3921.951 956.0975 L 3941.4631 956.0975 L 3941.4631 956.0975 L 3941.4631 975.6097 L 3941.4631 995.1219 L 3921.951 995.1219 L 3902.4387 995.1219 L 3902.4387 1014.6341 L 3902.4387 1034.1462 L 3960.9753 1092.6829 Q 3999.9998 1151.2195 4019.512 1170.7316 L 4019.512 1170.7316 L 4039.0242 1229.2682 Q 4058.5364 1268.2926 4058.5364 1287.8048 L 4058.5364 1287.8048 L 4078.0486 1287.8048 L 4078.0486 1307.317 L 4078.0486 1307.317 L 4097.5605 1307.317 L 4117.0728 1346.3413 Q 4136.585 1404.8779 4156.097 1404.8779 L 4156.097 1424.3901 L 4156.097 1424.3901 L 4175.6094 1424.3901 L 4175.6094 1424.3901 L 4175.6094 1443.9023 L 4175.6094 1541.4633 Q 4175.6094 1619.5121 4175.6094 1697.5609 L 4175.6094 1756.0974 L 4156.097 1795.1218 L 4156.097 1834.1462 L 3999.9998 2048.7803 Q 3863.4143 2243.9023 3843.902 2321.9512 L 3824.39 2380.4875 L 3824.39 2399.9998 L 3824.39 2419.512 L 3843.902 2419.512 L 3843.902 2439.0242 L 3863.4143 2478.0486 Q 3882.9265 2517.073 3902.4387 2517.073 Q 3941.4631 2517.073 3960.9753 2517.073 Q 3980.4875 2478.0486 4019.512 2497.5608 Q 4078.0486 2517.073 4097.5605 2517.073 Q 4136.585 2556.0974 4156.097 2556.0974 L 4175.6094 2556.0974 L 4175.6094 2575.6096 L 4175.6094 2575.6096 L 4195.1216 2595.1218 L 4214.634 2614.634 L 4214.634 2634.1462 L 4214.634 2653.6584 L 4214.634 2673.1707 L 4214.634 2673.1707 L 4214.634 2673.1707 L 4214.634 2673.1707 L 4195.1216 2712.1948 L 4195.1216 2731.707 L 4175.6094 2731.707 Q 4156.097 2712.1948 4117.0728 2751.2192 L 4078.0486 2790.2437 L 4078.0486 2790.2437 Q 4078.0486 2790.2437 4058.5364 2809.7559 Q 4039.0242 2829.268 3941.4631 2946.3413 Q 3863.4143 3063.4143 3804.8777 3102.4387 Q 3746.3413 3141.4631 3648.7803 3141.4631 Q 3551.2192 3160.9753 3551.2192 3180.4875 Q 3551.2192 3199.9998 3512.1948 3219.512 L 3492.6826 3219.512 L 3492.6826 3219.512 Q 3473.1704 3199.9998 3473.1704 3219.512 L 3453.6582 3219.512 L 3434.146 3219.512 L 3434.146 3219.512 L 3434.146 3219.512 Q 3414.6338 3219.512 3414.6338 3199.9998 L 3395.1218 3199.9998 L 3395.1218 3199.9998 L 3395.1218 3219.512 L 3395.1218 3219.512 L 3395.1218 3219.512 L 3375.6096 3219.512 L 3375.6096 3219.512 L 3375.6096 3239.0242 L 3356.0974 3239.0242 L 3356.0974 3239.0242 L 3356.0974 3258.5364 L 3356.0974 3258.5364 L 3356.0974 3258.5364 L 3336.5852 3258.5364 L 3336.5852 3258.5364 L 3336.5852 3239.0242 L 3317.073 3239.0242 L 3317.073 3239.0242 L 3317.073 3239.0242 L 3317.073 3239.0242 L 3317.073 3219.512 L 3317.073 3219.512 L 3317.073 3219.512 L 3336.5852 3219.512 L 3336.5852 3219.512 L 3336.5852 3199.9998 L 3356.0974 3199.9998 L 3356.0974 3180.4875 L 3356.0974 3180.4875 L 3336.5852 3160.9753 L 3336.5852 3141.4631 L 3356.0974 3141.4631 Q 3375.6096 3141.4631 3356.0974 3082.9265 L 3336.5852 3024.3901 L 3336.5852 3024.3901 Q 3356.0974 3024.3901 3336.5852 3024.3901 L 3336.5852 3004.878 L 3336.5852 3004.878 Q 3336.5852 2985.3657 3375.6096 2946.3413 L 3414.6338 2887.8047 L 3473.1704 2868.2925 Q 3512.1948 2829.268 3512.1948 2848.7803 Q 3512.1948 2848.7803 3531.707 2829.268 L 3551.2192 2809.7559 L 3551.2192 2790.2437 L 3551.2192 2790.2437 L 3531.707 2770.7314 Q 3512.1948 2751.2192 3512.1948 2751.2192 L 3512.1948 2751.2192 L 3512.1948 2751.2192 Q 3512.1948 2731.707 3492.6826 2731.707 L 3492.6826 2731.707 L 3492.6826 2712.1948 Q 3473.1704 2712.1948 3434.146 2653.6584 L 3395.1218 2595.1218 L 3395.1218 2595.1218 Q 3395.1218 2575.6096 3278.0486 2399.9998 L 3160.9753 2224.3901 L 3180.4875 2224.3901 Q 3199.9998 2204.878 3199.9998 2146.3413 Q 3199.9998 2068.2925 3160.9753 2029.2682 Q 3121.951 1990.2438 3121.951 1970.7316 Q 3102.4387 1970.7316 3082.9265 1931.7072 Q 3043.9023 1892.6827 3004.878 1892.6827 Q 2985.3657 1892.6827 3004.878 1873.1707 Q 3024.3901 1853.6584 3004.878 1853.6584 Q 2965.8535 1834.1462 3004.878 1814.634 Q 3024.3901 1814.634 2965.8535 1736.5852 Q 2907.317 1658.5365 2887.8047 1619.5121 Q 2848.7803 1560.9755 2868.2925 1541.4633 Q 2887.8047 1541.4633 2887.8047 1502.439 Q 2887.8047 1463.4146 2868.2925 1463.4146 Q 2848.7803 1443.9023 2848.7803 1424.3901 Q 2848.7803 1404.8779 2829.268 1424.3901 Q 2809.7559 1443.9023 2809.7559 1424.3901 L 2809.7559 1404.8779 L 2770.7314 1404.8779 L 2751.2192 1424.3901 L 2731.707 1424.3901 L 2712.1948 1424.3901 L 2712.1948 1404.8779 L 2692.6826 1404.8779 L 2692.6826 1404.8779 L 2692.6826 1385.3657 L 2692.6826 1385.3657 L 2692.6826 1385.3657 L 2673.1707 1385.3657 L 2673.1707 1385.3657 L 2673.1707 1365.8535 L 2653.6584 1365.8535 L 2653.6584 1365.8535 L 2653.6584 1385.3657 L 2653.6584 1385.3657 L 2653.6584 1385.3657 L 2634.1462 1404.8779 L 2634.1462 1424.3901 L 2614.634 1424.3901 L 2595.1218 1424.3901 L 2595.1218 1443.9023 L 2575.6096 1443.9023 L 2575.6096 1482.9268 Q 2575.6096 1521.9512 2614.634 1541.4633 Q 2634.1462 1541.4633 2614.634 1560.9755 Q 2595.1218 1580.4877 2614.634 1580.4877 Q 2634.1462 1580.4877 2595.1218 1697.5609 Q 2536.5852 1834.1462 2556.0974 1853.6584 Q 2575.6096 1873.1707 2517.073 1892.6827 Q 2458.5364 1912.195 2439.0242 1970.7316 Q 2419.512 2009.756 2380.4875 2009.756 Q 2360.9753 2009.756 2360.9753 2029.2682 Q 2341.4631 2048.7803 2380.4875 2048.7803 Q 2399.9998 2068.2925 2399.9998 2087.8047 Q 2399.9998 2126.829 2380.4875 2126.829 Q 2360.9753 2126.829 2360.9753 2165.8535 Q 2360.9753 2224.3901 2341.4631 2224.3901 Q 2321.9512 2224.3901 2321.9512 2243.9023 Q 2321.9512 2282.9268 2282.9268 2321.9512 Q 2263.4146 2341.4631 2224.3901 2341.4631 Q 2185.3657 2341.4631 2185.3657 2380.4875 Q 2165.8535 2419.512 2146.3413 2419.512 Q 2126.829 2439.0242 2068.2925 2497.5608 Q 2009.756 2556.0974 1990.2438 2556.0974 Q 1951.2194 2556.0974 1834.1462 2595.1218 Q 1736.5852 2634.1462 1717.073 2653.6584 Q 1717.073 2673.1707 1678.0487 2673.1707 Q 1639.0243 2673.1707 1619.5121 2634.1462 Q 1599.9999 2595.1218 1521.9512 2595.1218 Q 1443.9023 2595.1218 1424.3901 2595.1218 Q 1404.8779 2575.6096 1404.8779 2595.1218 Q 1385.3657 2634.1462 1365.8535 2614.634 Q 1326.8292 2595.1218 1307.317 2556.0974 Q 1287.8048 2497.5608 1248.7804 2497.5608 Q 1190.2438 2478.0486 1190.2438 2478.0486 Q 1190.2438 2439.0242 1190.2438 2399.9998 Q 1190.2438 2341.4631 1151.2195 2341.4631 L 1112.1951 2341.4631 L 1112.1951 2302.439 L 1131.7073 2263.4146 L 1131.7073 2243.9023 Q 1131.7073 2243.9023 1151.2195 2282.9268 Q 1170.7316 2321.9512 1170.7316 2282.9268 L 1170.7316 2224.3901 L 1190.2438 2204.878 L 1190.2438 2185.3657 L 1170.7316 2185.3657 Q 1131.7073 2165.8535 1112.1951 2165.8535 L 1092.6829 2126.829 L 1092.6829 2126.829 L 1092.6829 2126.829 L 1112.1951 2126.829 Q 1112.1951 2126.829 1053.6584 2107.317 Q 1014.6341 2087.8047 1014.6341 2126.829 L 1014.6341 2165.8535 L 995.1219 2165.8535 L 995.1219 2165.8535 L 975.6097 2146.3413 L 956.0975 2126.829 L 956.0975 2126.829 L 936.5853 2126.829 L 936.5853 2126.829 L 936.5853 2126.829 L 936.5853 2107.317 Q 936.5853 2107.317 956.0975 2087.8047 Q 956.0975 2068.2925 917.0731 2068.2925 L 878.0487 2048.7803 L 878.0487 2048.7803 L 858.5365 2048.7803 L 858.5365 2048.7803 L 858.5365 2048.7803 L 839.02435 2048.7803 L 819.51215 2048.7803 L 819.51215 2048.7803 L 819.51215 2048.7803 L 819.51215 2048.7803 L 819.51215 2029.2682 L 819.51215 2029.2682 L 819.51215 2009.756 L 819.51215 2009.756 Q 819.51215 2009.756 780.48773 1931.7072 L 741.4634 1873.1707 L 741.4634 1873.1707 Q 741.4634 1853.6584 741.4634 1853.6584 L 721.9512 1853.6584 L 721.9512 1853.6584 Q 702.43896 1834.1462 702.43896 1834.1462 L 702.43896 1834.1462 L 702.43896 1814.634 Q 702.43896 1814.634 682.92676 1814.634 L 682.92676 1814.634 L 682.92676 1814.634 Q 663.4146 1795.1218 663.4146 1795.1218 L 663.4146 1795.1218 L 663.4146 1795.1218 Q 663.4146 1795.1218 643.9024 1775.6096 Q 643.9024 1756.0974 546.34143 1756.0974 L 468.29266 1756.0974 L 468.29266 1756.0974 Q 448.78046 1736.5852 448.78046 1736.5852 L 448.78046 1736.5852 L 448.78046 1736.5852 L 448.78046 1717.073 L 448.78046 1717.073 Q 468.29266 1717.073 448.78046 1697.5609 L 448.78046 1697.5609 L 429.26825 1697.5609 Q 429.26825 1697.5609 429.26825 1678.0487 L 429.26825 1678.0487 L 429.26825 1678.0487 Q 409.75607 1658.5365 390.24387 1658.5365 L 370.7317 1658.5365 L 312.1951 1639.0243 Q 234.14633 1619.5121 175.60974 1639.0243 Q 117.073166 1639.0243 117.073166 1619.5121 Q 117.073166 1599.9999 58.536583 1580.4877 L 0.0 1580.4877 L 0.0 1560.9755 L 0.0 1560.9755 L 19.512194 1560.9755 L 19.512194 1541.4633 L 19.512194 1541.4633 L 39.024387 1541.4633 L 39.024387 1541.4633 L 39.024387 1541.4633 L 39.024387 1521.9512 L 39.024387 1521.9512 L 58.536583 1521.9512 L 58.536583 1502.439 L 58.536583 1502.439 L 78.048775 1502.439 L 78.048775 1502.439 Q 78.048775 1502.439 97.56097 1463.4146 L 117.073166 1424.3901 L 117.073166 1424.3901 L 117.073166 1424.3901 L 156.09755 1385.3657 Q 195.12193 1346.3413 234.14633 1326.8292 Q 273.17072 1326.8292 292.6829 1307.317 Q 312.1951 1307.317 468.29266 1287.8048 Q 643.9024 1268.2926 721.9512 1209.756 Q 819.51215 1151.2195 858.5365 1092.6829 Q 917.0731 1034.1462 956.0975 1014.6341 Q 1014.6341 995.1219 1014.6341 975.6097 Q 1014.6341 956.0975 1073.1707 917.0731 Q 1131.7073 858.5365 1151.2195 780.48773 Q 1170.7316 702.43896 1170.7316 624.3902 Q 1170.7316 565.85364 1209.756 526.8292 Q 1248.7804 507.31705 1229.2682 487.80484 Q 1229.2682 448.78046 1209.756 448.78046 Q 1170.7316 429.26825 1209.756 331.7073 Q 1209.756 234.14633 1229.2682 214.63412 Q 1248.7804 214.63412 1248.7804 175.60974 L 1248.7804 156.09755 L 1326.8292 156.09755 Q 1424.3901 175.60974 1443.9023 175.60974 L 1482.9268 175.60974 L 1639.0243 175.60974 Q 1775.6096 175.60974 1834.1462 117.073166 Q 1892.6827 58.536583 1990.2438 97.56097 Q 2087.8047 97.56097 2107.317 117.073166 Q 2107.317 136.58536 2146.3413 136.58536 L 2165.8535 136.58536 L 2165.8535 156.09755 L 2185.3657 156.09755 L 2185.3657 156.09755 L 2185.3657 136.58536 L 2204.878 136.58536 Q 2224.3901 136.58536 2204.878 97.56097 L 2185.3657 58.536583 L 2185.3657 39.024387 L 2185.3657 39.024387 L 2204.878 19.512194 z M 1287.8048 507.31705 Q 1287.8048 487.80484 1287.8048 487.80484 Q 1287.8048 487.80484 1287.8048 507.31705 Q 1287.8048 507.31705 1287.8048 526.8292 Q 1287.8048 546.34143 1287.8048 546.34143 Q 1287.8048 526.8292 1287.8048 526.8292 L 1287.8048 526.8292 L 1287.8048 507.31705 z M 2556.0974 1229.2682 Q 2556.0974 1229.2682 2556.0974 1209.756 Q 2575.6096 1209.756 2575.6096 1229.2682 Q 2575.6096 1229.2682 2556.0974 1229.2682 z M 3492.6826 1365.8535 Q 3492.6826 1346.3413 3492.6826 1346.3413 Q 3512.1948 1346.3413 3512.1948 1346.3413 Q 3512.1948 1365.8535 3492.6826 1365.8535 z M 2341.4631 1385.3657 L 2341.4631 1385.3657 L 2341.4631 1365.8535 L 2341.4631 1365.8535 L 2341.4631 1385.3657 Q 2341.4631 1385.3657 2341.4631 1385.3657 z M 897.5609 2009.756 L 897.5609 1970.7316 L 897.5609 1970.7316 L 897.5609 1970.7316 L 917.0731 1990.2438 Q 936.5853 2009.756 917.0731 2009.756 Q 897.5609 2029.2682 897.5609 2009.756 z M 956.0975 2048.7803 Q 956.0975 2048.7803 956.0975 2029.2682 Q 975.6097 2029.2682 975.6097 2048.7803 Q 975.6097 2048.7803 956.0975 2048.7803 z" svg:height="32.585365mm" draw:style-name="style-230" svg:viewBox="0.0 0.0 4214.634 3258.5364" svg:width="42.14634mm" svg:x="57.756092mm" svg:y="42.34146mm"/>
          <draw:path svg:d="M 234.14633 19.512194 L 234.14633 0.0 L 253.65852 0.0 Q 273.17072 0.0 273.17072 39.024387 Q 253.65852 58.536583 253.65852 78.048775 L 253.65852 78.048775 L 253.65852 78.048775 Q 234.14633 78.048775 234.14633 117.073166 Q 214.63412 156.09755 234.14633 156.09755 Q 273.17072 175.60974 195.12193 195.12193 Q 117.073166 234.14633 117.073166 234.14633 Q 78.048775 234.14633 78.048775 273.17072 L 58.536583 312.1951 L 58.536583 312.1951 Q 39.024387 312.1951 39.024387 273.17072 L 19.512194 234.14633 L 19.512194 214.63412 Q 0.0 175.60974 0.0 136.58536 Q 0.0 117.073166 19.512194 97.56097 L 39.024387 78.048775 L 39.024387 78.048775 Q 39.024387 78.048775 58.536583 58.536583 L 58.536583 58.536583 L 97.56097 39.024387 Q 136.58536 19.512194 156.09755 19.512194 L 195.12193 19.512194 L 195.12193 19.512194 Q 195.12193 39.024387 214.63412 19.512194 L 214.63412 19.512194 L 214.63412 19.512194 Q 234.14633 19.512194 234.14633 19.512194 z" svg:height="3.121951mm" draw:style-name="style-231" svg:viewBox="0.0 0.0 273.17072 312.1951" svg:width="2.731707mm" svg:x="197.4634mm" svg:y="93.85365mm"/>
          <draw:path svg:d="M 19.512194 19.512194 L 19.512194 0.0 L 214.63412 19.512194 Q 409.75607 39.024387 429.26825 39.024387 L 468.29266 39.024387 L 468.29266 39.024387 Q 468.29266 39.024387 468.29266 58.536583 L 487.80484 58.536583 L 624.3902 78.048775 Q 741.4634 117.073166 780.48773 253.65852 Q 819.51215 390.24387 839.02435 390.24387 Q 858.5365 390.24387 858.5365 409.75607 L 858.5365 409.75607 L 858.5365 409.75607 Q 858.5365 409.75607 878.0487 429.26825 L 878.0487 429.26825 L 878.0487 429.26825 Q 897.5609 429.26825 897.5609 429.26825 L 897.5609 448.78046 L 897.5609 448.78046 Q 897.5609 468.29266 858.5365 429.26825 L 799.99994 409.75607 L 799.99994 390.24387 Q 780.48773 390.24387 780.48773 370.7317 Q 780.48773 351.21948 760.9756 351.21948 Q 741.4634 351.21948 721.9512 312.1951 Q 702.43896 273.17072 682.92676 273.17072 Q 663.4146 273.17072 643.9024 331.7073 Q 624.3902 390.24387 624.3902 429.26825 L 624.3902 448.78046 L 624.3902 448.78046 Q 604.878 468.29266 604.878 468.29266 L 604.878 468.29266 L 585.3658 468.29266 Q 585.3658 468.29266 585.3658 487.80484 L 565.85364 487.80484 L 565.85364 468.29266 L 565.85364 448.78046 L 565.85364 448.78046 Q 565.85364 429.26825 585.3658 429.26825 L 585.3658 429.26825 L 585.3658 390.24387 Q 585.3658 351.21948 507.31705 331.7073 Q 409.75607 312.1951 214.63412 292.6829 L 19.512194 273.17072 L 19.512194 273.17072 L 19.512194 273.17072 L 19.512194 253.65852 L 39.024387 253.65852 L 39.024387 234.14633 L 39.024387 234.14633 L 19.512194 234.14633 L 19.512194 234.14633 L 19.512194 214.63412 L 39.024387 214.63412 L 39.024387 195.12193 L 39.024387 175.60974 L 19.512194 156.09755 L 0.0 117.073166 L 0.0 117.073166 L 0.0 117.073166 L 0.0 97.56097 Q 0.0 97.56097 19.512194 58.536583 Q 58.536583 39.024387 39.024387 19.512194 L 19.512194 19.512194 L 19.512194 19.512194 z" svg:height="4.8780484mm" draw:style-name="style-232" svg:viewBox="0.0 0.0 897.5609 487.80484" svg:width="8.975609mm" svg:x="115.12194mm" svg:y="49.170727mm"/>
          <draw:path svg:d="M 136.58536 0.0 L 136.58536 0.0 L 156.09755 0.0 Q 175.60974 19.512194 195.12193 58.536583 Q 195.12193 78.048775 214.63412 136.58536 Q 214.63412 195.12193 234.14633 195.12193 Q 253.65852 195.12193 253.65852 214.63412 Q 253.65852 234.14633 234.14633 234.14633 Q 214.63412 253.65852 195.12193 253.65852 L 195.12193 253.65852 L 195.12193 234.14633 Q 175.60974 234.14633 175.60974 234.14633 L 175.60974 253.65852 L 175.60974 253.65852 Q 156.09755 273.17072 175.60974 273.17072 L 175.60974 273.17072 L 175.60974 273.17072 L 195.12193 273.17072 L 195.12193 273.17072 Q 195.12193 273.17072 156.09755 273.17072 Q 117.073166 273.17072 97.56097 253.65852 L 58.536583 234.14633 L 58.536583 214.63412 Q 58.536583 195.12193 39.024387 195.12193 L 19.512194 195.12193 L 19.512194 195.12193 L 0.0 195.12193 L 0.0 175.60974 L 0.0 175.60974 L 0.0 175.60974 Q 0.0 156.09755 0.0 136.58536 L 19.512194 117.073166 L 0.0 117.073166 L 0.0 117.073166 L 19.512194 78.048775 Q 19.512194 39.024387 39.024387 39.024387 Q 58.536583 19.512194 78.048775 0.0 Q 117.073166 0.0 136.58536 0.0 z" svg:height="2.731707mm" draw:style-name="style-233" svg:viewBox="0.0 0.0 253.65852 273.17072" svg:width="2.536585mm" svg:x="242.14633mm" svg:y="67.902435mm"/>
          <draw:path svg:d="M 175.60974 19.512194 L 214.63412 -9.094947E-13 L 253.65852 -9.094947E-13 L 292.6829 -9.094947E-13 L 331.7073 -9.094947E-13 L 370.7317 19.512194 L 390.24387 19.512194 L 390.24387 19.512194 L 390.24387 39.024387 Q 370.7317 58.536583 390.24387 58.536583 Q 390.24387 78.048775 390.24387 97.56097 Q 390.24387 117.073166 409.75607 136.58536 Q 429.26825 136.58536 429.26825 195.12193 Q 429.26825 253.65852 448.78046 253.65852 Q 468.29266 273.17072 507.31705 253.65852 Q 507.31705 214.63412 526.8292 273.17072 Q 546.34143 331.7073 565.85364 331.7073 Q 585.3658 331.7073 565.85364 409.75607 Q 546.34143 468.29266 565.85364 487.80484 L 585.3658 526.8292 L 585.3658 526.8292 L 585.3658 526.8292 L 585.3658 546.34143 L 585.3658 546.34143 L 565.85364 546.34143 L 565.85364 565.85364 L 585.3658 565.85364 L 624.3902 565.85364 L 624.3902 565.85364 L 624.3902 565.85364 L 624.3902 585.3658 L 624.3902 585.3658 L 643.9024 585.3658 L 643.9024 604.878 L 624.3902 604.878 L 604.878 604.878 L 585.3658 604.878 Q 565.85364 604.878 507.31705 604.878 Q 468.29266 643.9024 409.75607 643.9024 L 351.21948 663.4146 L 351.21948 643.9024 Q 351.21948 643.9024 331.7073 643.9024 L 331.7073 663.4146 L 312.1951 663.4146 Q 312.1951 643.9024 273.17072 643.9024 Q 214.63412 624.3902 195.12193 565.85364 Q 175.60974 507.31705 156.09755 507.31705 Q 136.58536 507.31705 117.073166 546.34143 L 97.56097 585.3658 L 97.56097 585.3658 L 78.048775 585.3658 L 78.048775 565.85364 Q 78.048775 526.8292 39.024387 448.78046 L 39.024387 351.21948 L 19.512194 351.21948 Q 19.512194 370.7317 0.0 370.7317 L 0.0 370.7317 L 0.0 370.7317 Q 0.0 351.21948 0.0 312.1951 Q 39.024387 273.17072 39.024387 234.14633 L 58.536583 195.12193 L 58.536583 175.60974 Q 78.048775 175.60974 78.048775 136.58536 Q 78.048775 117.073166 117.073166 97.56097 Q 156.09755 97.56097 156.09755 78.048775 Q 156.09755 58.536583 175.60974 19.512194 z" svg:height="6.6341457mm" draw:style-name="style-234" svg:viewBox="0.0 0.0 643.9024 663.4146" svg:width="6.439024mm" svg:x="49.170727mm" svg:y="59.51219mm"/>
          <draw:path svg:d="M 175.60974 19.512194 L 195.12193 19.512194 L 214.63412 19.512194 Q 214.63412 39.024387 292.6829 19.512194 Q 370.7317 19.512194 370.7317 -4.5474735E-13 L 370.7317 -4.5474735E-13 L 390.24387 19.512194 Q 409.75607 39.024387 390.24387 39.024387 Q 390.24387 58.536583 390.24387 58.536583 L 390.24387 58.536583 L 370.7317 58.536583 Q 370.7317 58.536583 370.7317 78.048775 L 370.7317 78.048775 L 370.7317 78.048775 Q 351.21948 97.56097 331.7073 97.56097 Q 312.1951 97.56097 292.6829 136.58536 Q 292.6829 175.60974 273.17072 175.60974 Q 253.65852 175.60974 253.65852 214.63412 Q 234.14633 253.65852 175.60974 253.65852 Q 117.073166 273.17072 117.073166 351.21948 L 117.073166 429.26825 L 117.073166 429.26825 L 97.56097 429.26825 L 97.56097 409.75607 L 97.56097 390.24387 L 58.536583 390.24387 L 39.024387 409.75607 L 39.024387 409.75607 L 39.024387 409.75607 L 19.512194 409.75607 L 19.512194 409.75607 L 19.512194 370.7317 L 19.512194 331.7073 L 3.6379788E-12 331.7073 L 3.6379788E-12 331.7073 L 3.6379788E-12 292.6829 L 3.6379788E-12 273.17072 L 19.512194 273.17072 L 39.024387 253.65852 L 39.024387 253.65852 L 19.512194 253.65852 L 19.512194 234.14633 L 19.512194 214.63412 L 39.024387 214.63412 L 39.024387 195.12193 L 39.024387 117.073166 Q 39.024387 39.024387 78.048775 39.024387 Q 117.073166 19.512194 136.58536 19.512194 L 156.09755 19.512194 L 175.60974 19.512194 z" svg:height="4.2926826mm" draw:style-name="style-235" svg:viewBox="0.0 0.0 390.24387 429.26825" svg:width="3.9024386mm" svg:x="263.99997mm" svg:y="27.512194mm"/>
          <draw:path svg:d="M 526.8292 175.60974 L 546.34143 175.60974 L 546.34143 195.12193 L 546.34143 195.12193 L 546.34143 195.12193 Q 526.8292 214.63412 526.8292 234.14633 Q 526.8292 253.65852 390.24387 312.1951 Q 253.65852 370.7317 253.65852 390.24387 Q 253.65852 409.75607 234.14633 429.26825 L 214.63412 429.26825 L 175.60974 429.26825 Q 156.09755 429.26825 156.09755 448.78046 L 156.09755 468.29266 L 156.09755 468.29266 Q 136.58536 487.80484 136.58536 487.80484 L 136.58536 487.80484 L 136.58536 487.80484 Q 117.073166 468.29266 58.536583 507.31705 L -3.6379788E-12 526.8292 L -3.6379788E-12 507.31705 L 19.512194 487.80484 L 19.512194 468.29266 L 19.512194 448.78046 L 39.024387 429.26825 L 58.536583 390.24387 L 58.536583 390.24387 L 58.536583 390.24387 L 97.56097 312.1951 Q 136.58536 253.65852 156.09755 234.14633 L 156.09755 234.14633 L 156.09755 234.14633 L 175.60974 234.14633 L 175.60974 214.63412 L 175.60974 195.12193 L 195.12193 195.12193 L 214.63412 195.12193 L 214.63412 175.60974 L 214.63412 156.09755 L 351.21948 9.094947E-13 Q 487.80484 -156.09755 507.31705 9.094947E-13 Q 526.8292 156.09755 526.8292 175.60974 z" svg:height="5.2682924mm" draw:style-name="style-236" svg:viewBox="0.0 0.0 546.34143 526.8292" svg:width="5.463414mm" svg:x="265.9512mm" svg:y="72.9756mm"/>
          <draw:path svg:d="M 19.512194 19.512194 L 19.512194 19.512194 L 19.512194 -4.5474735E-13 L 39.024387 -4.5474735E-13 L 39.024387 97.56097 Q 78.048775 214.63412 97.56097 273.17072 Q 117.073166 331.7073 156.09755 448.78046 Q 156.09755 546.34143 175.60974 546.34143 L 175.60974 546.34143 L 175.60974 565.85364 L 175.60974 565.85364 L 175.60974 565.85364 Q 175.60974 565.85364 195.12193 585.3658 L 195.12193 585.3658 L 195.12193 585.3658 L 195.12193 604.878 L 195.12193 604.878 L 214.63412 604.878 L 214.63412 604.878 L 214.63412 604.878 L 234.14633 624.3902 Q 273.17072 643.9024 273.17072 663.4146 L 273.17072 682.92676 L 253.65852 682.92676 L 234.14633 682.92676 L 234.14633 702.43896 L 234.14633 702.43896 L 214.63412 721.9512 L 195.12193 741.4634 L 195.12193 760.9756 L 195.12193 780.48773 L 175.60974 780.48773 L 175.60974 799.99994 L 175.60974 799.99994 L 156.09755 799.99994 L 156.09755 819.51215 L 156.09755 839.02435 L 136.58536 839.02435 L 136.58536 839.02435 L 136.58536 858.5365 L 136.58536 858.5365 L 117.073166 858.5365 L 117.073166 858.5365 L 117.073166 799.99994 L 117.073166 741.4634 L 97.56097 682.92676 Q 78.048775 604.878 39.024387 351.21948 L -9.094947E-13 97.56097 L -9.094947E-13 58.536583 Q -9.094947E-13 19.512194 19.512194 19.512194 z" svg:height="8.585365mm" draw:style-name="style-237" svg:viewBox="0.0 0.0 273.17072 858.5365" svg:width="2.731707mm" svg:x="55.024387mm" svg:y="39.999996mm"/>
          <draw:path svg:d="M 97.56097 19.512194 L 97.56097 0.0 L 117.073166 0.0 Q 136.58536 19.512194 156.09755 19.512194 L 156.09755 19.512194 L 156.09755 39.024387 L 156.09755 58.536583 L 136.58536 58.536583 L 136.58536 58.536583 L 136.58536 78.048775 Q 117.073166 78.048775 117.073166 136.58536 L 78.048775 175.60974 L 78.048775 195.12193 L 78.048775 214.63412 L 58.536583 234.14633 L 58.536583 253.65852 L 39.024387 253.65852 L 19.512194 253.65852 L 19.512194 234.14633 L -3.6379788E-12 234.14633 L -3.6379788E-12 214.63412 L -3.6379788E-12 175.60974 L 19.512194 156.09755 L 39.024387 136.58536 L 39.024387 117.073166 L 39.024387 97.56097 L 58.536583 97.56097 L 58.536583 97.56097 L 78.048775 58.536583 Q 78.048775 39.024387 97.56097 39.024387 L 97.56097 39.024387 L 97.56097 19.512194 L 97.56097 19.512194 L 97.56097 19.512194 z" svg:height="2.536585mm" draw:style-name="style-238" svg:viewBox="0.0 0.0 156.09755 253.65852" svg:width="1.5609756mm" svg:x="274.34143mm" svg:y="96.195114mm"/>
          <draw:path svg:d="M 253.65852 0.0 L 273.17072 0.0 L 273.17072 19.512194 Q 253.65852 39.024387 253.65852 39.024387 Q 253.65852 58.536583 253.65852 97.56097 Q 234.14633 136.58536 195.12193 253.65852 L 156.09755 351.21948 L 78.048775 351.21948 L 0.0 351.21948 L 0.0 331.7073 Q 19.512194 331.7073 19.512194 331.7073 L 19.512194 312.1951 L 58.536583 214.63412 Q 97.56097 117.073166 117.073166 117.073166 L 117.073166 97.56097 L 136.58536 78.048775 Q 156.09755 58.536583 214.63412 19.512194 Q 253.65852 19.512194 253.65852 0.0 z" svg:height="3.5121949mm" draw:style-name="style-239" svg:viewBox="0.0 0.0 273.17072 351.21948" svg:width="2.731707mm" svg:x="278.04877mm" svg:y="87.99999mm"/>
          <draw:path svg:d="M 1482.9268 273.17072 L 1482.9268 273.17072 L 1443.9023 273.17072 Q 1424.3901 273.17072 1326.8292 253.65852 L 1248.7804 253.65852 L 1209.756 351.21948 Q 1170.7316 429.26825 1190.2438 487.80484 Q 1190.2438 546.34143 1209.756 546.34143 Q 1248.7804 565.85364 1248.7804 604.878 Q 1248.7804 643.9024 1268.2926 624.3902 Q 1287.8048 585.3658 1287.8048 604.878 L 1287.8048 624.3902 L 1287.8048 643.9024 L 1287.8048 663.4146 L 1268.2926 663.4146 L 1268.2926 663.4146 L 1248.7804 682.92676 Q 1229.2682 702.43896 1209.756 702.43896 Q 1190.2438 702.43896 1190.2438 741.4634 Q 1170.7316 799.99994 1151.2195 878.0487 Q 1131.7073 956.0975 1073.1707 1014.6341 Q 1014.6341 1053.6584 1014.6341 1073.1707 Q 1014.6341 1092.6829 956.0975 1112.1951 Q 917.0731 1131.7073 858.5365 1190.2438 Q 819.51215 1248.7804 721.9512 1307.317 Q 643.9024 1365.8535 468.29266 1385.3657 Q 312.1951 1404.8779 292.6829 1404.8779 Q 273.17072 1424.3901 234.14633 1424.3901 Q 195.12193 1443.9023 156.09755 1482.9268 L 117.073166 1521.9512 L 117.073166 1521.9512 L 117.073166 1521.9512 L 97.56097 1521.9512 L 78.048775 1521.9512 L 78.048775 1502.439 L 78.048775 1482.9268 L 78.048775 1463.4146 L 78.048775 1443.9023 L 78.048775 1443.9023 L 78.048775 1443.9023 L 78.048775 1424.3901 L 78.048775 1424.3901 L 58.536583 1424.3901 L 58.536583 1404.8779 L 58.536583 1404.8779 L 39.024387 1404.8779 L 39.024387 1424.3901 L 39.024387 1443.9023 L 19.512194 1424.3901 L 0.0 1404.8779 L 0.0 1404.8779 L 0.0 1404.8779 L 0.0 1404.8779 L 0.0 1404.8779 L 0.0 1385.3657 L 0.0 1385.3657 L 19.512194 1365.8535 Q 19.512194 1346.3413 39.024387 1346.3413 Q 58.536583 1346.3413 58.536583 1307.317 Q 58.536583 1268.2926 78.048775 1268.2926 Q 97.56097 1248.7804 97.56097 1209.756 L 97.56097 1170.7316 L 117.073166 1170.7316 L 136.58536 1170.7316 L 136.58536 1151.2195 L 156.09755 1131.7073 L 156.09755 1131.7073 L 156.09755 1131.7073 L 156.09755 1151.2195 L 156.09755 1151.2195 L 175.60974 1151.2195 L 175.60974 1131.7073 L 175.60974 1131.7073 L 195.12193 1131.7073 L 195.12193 1092.6829 Q 195.12193 1053.6584 234.14633 1014.6341 Q 234.14633 956.0975 214.63412 936.5853 Q 195.12193 936.5853 195.12193 917.0731 Q 195.12193 897.5609 234.14633 897.5609 Q 292.6829 897.5609 273.17072 819.51215 Q 253.65852 760.9756 273.17072 760.9756 Q 312.1951 760.9756 312.1951 741.4634 Q 312.1951 721.9512 273.17072 721.9512 Q 253.65852 721.9512 253.65852 702.43896 Q 253.65852 663.4146 312.1951 663.4146 Q 351.21948 663.4146 351.21948 643.9024 Q 351.21948 624.3902 312.1951 604.878 L 273.17072 585.3658 L 273.17072 546.34143 Q 273.17072 526.8292 292.6829 507.31705 Q 312.1951 487.80484 292.6829 468.29266 Q 273.17072 468.29266 312.1951 429.26825 Q 331.7073 429.26825 331.7073 390.24387 L 331.7073 370.7317 L 331.7073 370.7317 Q 331.7073 351.21948 351.21948 351.21948 Q 370.7317 351.21948 390.24387 292.6829 L 390.24387 234.14633 L 409.75607 234.14633 L 429.26825 234.14633 L 429.26825 253.65852 L 429.26825 273.17072 L 448.78046 253.65852 Q 448.78046 234.14633 487.80484 234.14633 Q 507.31705 234.14633 526.8292 234.14633 Q 526.8292 234.14633 546.34143 214.63412 L 565.85364 214.63412 L 565.85364 234.14633 L 565.85364 273.17072 L 585.3658 273.17072 L 604.878 273.17072 L 604.878 234.14633 Q 585.3658 195.12193 585.3658 195.12193 Q 585.3658 195.12193 565.85364 136.58536 Q 546.34143 97.56097 565.85364 58.536583 L 604.878 19.512194 L 585.3658 0.0 Q 585.3658 0.0 741.4634 19.512194 Q 897.5609 39.024387 1014.6341 39.024387 Q 1112.1951 0.0 1190.2438 39.024387 Q 1248.7804 58.536583 1268.2926 97.56097 Q 1268.2926 117.073166 1346.3413 156.09755 Q 1404.8779 175.60974 1424.3901 214.63412 Q 1443.9023 253.65852 1463.4146 253.65852 Q 1482.9268 273.17072 1482.9268 273.17072 z M 1053.6584 39.024387 Q 1053.6584 39.024387 1053.6584 19.512194 Q 1053.6584 19.512194 1053.6584 39.024387 Q 1053.6584 39.024387 1053.6584 39.024387 z M 1151.2195 702.43896 Q 1151.2195 702.43896 1151.2195 682.92676 Q 1170.7316 682.92676 1170.7316 702.43896 Q 1170.7316 702.43896 1151.2195 702.43896 z M 78.048775 1326.8292 Q 78.048775 1326.8292 78.048775 1307.317 Q 78.048775 1307.317 78.048775 1326.8292 Q 78.048775 1326.8292 78.048775 1326.8292 z" svg:height="15.219511mm" draw:style-name="style-240" svg:viewBox="0.0 0.0 1482.9268 1521.9512" svg:width="14.8292675mm" svg:x="57.756092mm" svg:y="41.365852mm"/>
          <draw:path svg:d="M 234.14633 0.0 L 253.65852 0.0 L 253.65852 0.0 Q 253.65852 0.0 273.17072 19.512194 L 273.17072 19.512194 L 273.17072 39.024387 Q 273.17072 58.536583 253.65852 156.09755 L 253.65852 234.14633 L 234.14633 234.14633 Q 195.12193 234.14633 175.60974 195.12193 Q 156.09755 175.60974 78.048775 175.60974 L -1.8189894E-12 195.12193 L -1.8189894E-12 175.60974 L -1.8189894E-12 175.60974 L 19.512194 156.09755 L 19.512194 156.09755 L 19.512194 117.073166 L 19.512194 97.56097 L 39.024387 97.56097 Q 78.048775 78.048775 78.048775 78.048775 Q 78.048775 78.048775 58.536583 78.048775 Q 39.024387 58.536583 39.024387 39.024387 L 58.536583 19.512194 L 78.048775 19.512194 Q 117.073166 19.512194 136.58536 0.0 Q 156.09755 0.0 156.09755 19.512194 Q 156.09755 39.024387 195.12193 19.512194 Q 214.63412 0.0 234.14633 0.0 z M 78.048775 136.58536 Q 136.58536 97.56097 136.58536 117.073166 Q 136.58536 136.58536 78.048775 156.09755 Q 39.024387 175.60974 78.048775 136.58536 z" svg:height="2.3414633mm" draw:style-name="style-241" svg:viewBox="0.0 0.0 273.17072 234.14633" svg:width="2.731707mm" svg:x="154.14633mm" svg:y="88.195114mm"/>
          <draw:path svg:d="M 351.21948 0.0 L 351.21948 0.0 L 351.21948 0.0 Q 370.7317 0.0 370.7317 0.0 L 370.7317 19.512194 L 370.7317 39.024387 L 370.7317 39.024387 L 370.7317 58.536583 Q 390.24387 78.048775 429.26825 78.048775 Q 468.29266 78.048775 468.29266 97.56097 L 468.29266 97.56097 L 468.29266 117.073166 L 448.78046 117.073166 L 448.78046 117.073166 L 448.78046 117.073166 L 448.78046 97.56097 L 448.78046 97.56097 L 429.26825 97.56097 L 429.26825 117.073166 L 409.75607 117.073166 Q 409.75607 117.073166 448.78046 136.58536 L 487.80484 136.58536 L 507.31705 175.60974 Q 526.8292 195.12193 507.31705 214.63412 Q 487.80484 214.63412 487.80484 253.65852 L 487.80484 292.6829 L 507.31705 312.1951 L 507.31705 331.7073 L 487.80484 331.7073 L 468.29266 312.1951 L 468.29266 312.1951 L 448.78046 312.1951 L 448.78046 312.1951 L 448.78046 312.1951 L 448.78046 292.6829 Q 448.78046 292.6829 409.75607 292.6829 Q 390.24387 273.17072 390.24387 292.6829 Q 409.75607 312.1951 253.65852 331.7073 L 117.073166 351.21948 L 97.56097 351.21948 L 78.048775 351.21948 L 58.536583 351.21948 L 39.024387 351.21948 L 39.024387 312.1951 L 19.512194 292.6829 L 19.512194 253.65852 L 19.512194 214.63412 L 0.0 195.12193 L 0.0 175.60974 L 0.0 175.60974 L 0.0 156.09755 L 19.512194 156.09755 L 39.024387 156.09755 L 58.536583 136.58536 L 78.048775 136.58536 L 97.56097 97.56097 Q 117.073166 39.024387 175.60974 78.048775 Q 234.14633 117.073166 292.6829 78.048775 Q 331.7073 58.536583 331.7073 39.024387 Q 331.7073 0.0 351.21948 0.0 z" svg:height="3.5121949mm" draw:style-name="style-242" svg:viewBox="0.0 0.0 507.31705 351.21948" svg:width="5.07317mm" svg:x="173.07317mm" svg:y="81.17072mm"/>
          <draw:path svg:d="M 9.094947E-13 19.512194 L 9.094947E-13 9.094947E-13 L 19.512194 19.512194 Q 39.024387 19.512194 58.536583 19.512194 Q 78.048775 19.512194 97.56097 39.024387 L 136.58536 39.024387 L 136.58536 39.024387 L 136.58536 58.536583 L 136.58536 58.536583 L 136.58536 58.536583 L 156.09755 78.048775 L 175.60974 97.56097 L 175.60974 97.56097 L 175.60974 97.56097 L 234.14633 97.56097 Q 292.6829 117.073166 312.1951 175.60974 Q 331.7073 214.63412 370.7317 214.63412 Q 409.75607 214.63412 448.78046 195.12193 Q 487.80484 175.60974 507.31705 195.12193 Q 526.8292 214.63412 565.85364 195.12193 Q 604.878 175.60974 663.4146 97.56097 Q 721.9512 39.024387 721.9512 78.048775 L 721.9512 117.073166 L 741.4634 156.09755 L 741.4634 195.12193 L 741.4634 195.12193 L 721.9512 195.12193 L 721.9512 195.12193 L 721.9512 214.63412 L 721.9512 214.63412 L 721.9512 214.63412 L 702.43896 234.14633 L 702.43896 253.65852 L 682.92676 253.65852 Q 643.9024 273.17072 643.9024 292.6829 Q 643.9024 312.1951 585.3658 331.7073 Q 526.8292 370.7317 487.80484 409.75607 Q 448.78046 468.29266 448.78046 487.80484 Q 448.78046 487.80484 390.24387 507.31705 L 331.7073 526.8292 L 312.1951 526.8292 L 292.6829 526.8292 L 292.6829 507.31705 L 292.6829 507.31705 L 273.17072 507.31705 L 273.17072 507.31705 L 273.17072 487.80484 L 253.65852 487.80484 L 253.65852 487.80484 L 253.65852 487.80484 L 253.65852 468.29266 Q 253.65852 468.29266 214.63412 448.78046 Q 214.63412 429.26825 195.12193 331.7073 Q 175.60974 234.14633 136.58536 175.60974 Q 97.56097 117.073166 58.536583 97.56097 Q 9.094947E-13 58.536583 9.094947E-13 19.512194 z" svg:height="5.2682924mm" draw:style-name="style-243" svg:viewBox="0.0 0.0 741.4634 526.8292" svg:width="7.4146338mm" svg:x="41.951218mm" svg:y="75.902435mm"/>
          <draw:path svg:d="M 351.21948 0.0 L 370.7317 0.0 L 370.7317 19.512194 Q 370.7317 39.024387 331.7073 39.024387 Q 312.1951 58.536583 312.1951 78.048775 Q 312.1951 117.073166 331.7073 156.09755 L 331.7073 175.60974 L 312.1951 175.60974 Q 312.1951 156.09755 292.6829 214.63412 Q 273.17072 253.65852 214.63412 253.65852 Q 156.09755 253.65852 156.09755 273.17072 L 156.09755 292.6829 L 136.58536 292.6829 Q 117.073166 273.17072 97.56097 292.6829 Q 78.048775 292.6829 78.048775 292.6829 L 58.536583 292.6829 L 58.536583 292.6829 Q 58.536583 273.17072 78.048775 273.17072 Q 117.073166 234.14633 78.048775 234.14633 L 19.512194 214.63412 L 0.0 214.63412 Q 0.0 195.12193 0.0 195.12193 L 0.0 195.12193 L 19.512194 195.12193 Q 39.024387 175.60974 39.024387 156.09755 Q 39.024387 117.073166 58.536583 117.073166 Q 78.048775 117.073166 78.048775 97.56097 L 78.048775 97.56097 L 97.56097 78.048775 Q 117.073166 78.048775 117.073166 58.536583 L 117.073166 39.024387 L 136.58536 39.024387 L 136.58536 39.024387 L 136.58536 19.512194 L 156.09755 19.512194 L 195.12193 19.512194 Q 253.65852 39.024387 253.65852 19.512194 L 253.65852 19.512194 L 292.6829 19.512194 Q 331.7073 0.0 351.21948 0.0 z" svg:height="2.926829mm" draw:style-name="style-244" svg:viewBox="0.0 0.0 370.7317 292.6829" svg:width="3.7073169mm" svg:x="194.34145mm" svg:y="94.43902mm"/>
          <draw:path svg:d="M 429.26825 0.0 L 448.78046 0.0 L 507.31705 19.512194 Q 585.3658 19.512194 741.4634 39.024387 L 878.0487 39.024387 L 897.5609 39.024387 L 917.0731 39.024387 L 917.0731 39.024387 L 917.0731 58.536583 L 936.5853 58.536583 L 975.6097 58.536583 L 1053.6584 97.56097 Q 1131.7073 136.58536 1131.7073 156.09755 L 1151.2195 156.09755 L 1151.2195 156.09755 Q 1151.2195 175.60974 1170.7316 175.60974 L 1170.7316 175.60974 L 1248.7804 234.14633 Q 1326.8292 292.6829 1346.3413 292.6829 L 1346.3413 312.1951 L 1346.3413 312.1951 L 1346.3413 331.7073 L 1365.8535 331.7073 L 1385.3657 331.7073 L 1365.8535 351.21948 L 1346.3413 351.21948 L 1346.3413 370.7317 L 1346.3413 390.24387 L 1326.8292 390.24387 L 1287.8048 390.24387 L 1287.8048 409.75607 L 1287.8048 448.78046 L 1307.317 468.29266 L 1307.317 487.80484 L 1209.756 487.80484 Q 1131.7073 487.80484 1053.6584 468.29266 L 995.1219 448.78046 L 995.1219 448.78046 L 995.1219 448.78046 L 975.6097 429.26825 L 936.5853 409.75607 L 897.5609 409.75607 Q 839.02435 409.75607 663.4146 331.7073 Q 507.31705 253.65852 351.21948 234.14633 L 195.12193 214.63412 L 195.12193 214.63412 Q 175.60974 214.63412 136.58536 195.12193 L 97.56097 175.60974 L 97.56097 175.60974 L 78.048775 175.60974 L 78.048775 175.60974 L 78.048775 175.60974 L 58.536583 156.09755 L 39.024387 156.09755 L 39.024387 156.09755 L 39.024387 136.58536 L 19.512194 136.58536 L 0.0 136.58536 L 0.0 117.073166 L 0.0 97.56097 L 39.024387 97.56097 L 78.048775 97.56097 L 78.048775 78.048775 L 78.048775 78.048775 L 234.14633 39.024387 Q 390.24387 19.512194 429.26825 0.0 z" svg:height="4.8780484mm" draw:style-name="style-245" svg:viewBox="0.0 0.0 1385.3657 487.80484" svg:width="13.853658mm" svg:x="182.63414mm" svg:y="95.80487mm"/>
          <draw:path svg:d="M 0.0 58.536583 L 0.0 0.0 L 19.512194 0.0 Q 19.512194 19.512194 39.024387 19.512194 L 39.024387 39.024387 L 39.024387 39.024387 L 58.536583 39.024387 L 58.536583 39.024387 L 58.536583 39.024387 L 58.536583 58.536583 L 78.048775 58.536583 L 78.048775 58.536583 L 78.048775 78.048775 L 78.048775 78.048775 L 97.56097 78.048775 L 97.56097 78.048775 L 97.56097 97.56097 L 117.073166 117.073166 Q 136.58536 136.58536 136.58536 156.09755 L 136.58536 175.60974 L 136.58536 175.60974 L 156.09755 175.60974 L 175.60974 156.09755 Q 214.63412 117.073166 214.63412 136.58536 L 234.14633 136.58536 L 234.14633 234.14633 L 214.63412 351.21948 L 214.63412 390.24387 L 214.63412 448.78046 L 214.63412 507.31705 L 214.63412 546.34143 L 214.63412 546.34143 L 214.63412 546.34143 L 195.12193 526.8292 L 175.60974 507.31705 L 175.60974 468.29266 L 175.60974 448.78046 L 156.09755 429.26825 L 156.09755 390.24387 L 156.09755 351.21948 Q 136.58536 312.1951 117.073166 234.14633 Q 97.56097 156.09755 58.536583 136.58536 Q 19.512194 117.073166 0.0 58.536583 z" svg:height="5.463414mm" draw:style-name="style-246" svg:viewBox="0.0 0.0 234.14633 546.34143" svg:width="2.3414633mm" svg:x="109.073166mm" svg:y="78.048775mm"/>
          <draw:path svg:d="M 78.048775 39.024387 L 97.56097 0.0 L 117.073166 39.024387 Q 117.073166 58.536583 136.58536 78.048775 Q 156.09755 78.048775 136.58536 78.048775 L 136.58536 78.048775 L 97.56097 195.12193 Q 39.024387 331.7073 39.024387 351.21948 L 39.024387 370.7317 L 39.024387 370.7317 Q 19.512194 390.24387 39.024387 390.24387 L 39.024387 390.24387 L 39.024387 390.24387 Q 39.024387 390.24387 39.024387 409.75607 L 58.536583 409.75607 L 58.536583 468.29266 L 58.536583 507.31705 L 39.024387 507.31705 L 19.512194 507.31705 L 19.512194 468.29266 L 0.0 448.78046 L 0.0 448.78046 L 0.0 448.78046 L 0.0 390.24387 L 0.0 351.21948 L 19.512194 234.14633 L 19.512194 136.58536 L 19.512194 117.073166 Q 39.024387 78.048775 39.024387 78.048775 Q 39.024387 97.56097 78.048775 39.024387 z" svg:height="5.07317mm" draw:style-name="style-247" svg:viewBox="0.0 0.0 136.58536 507.31705" svg:width="1.3658535mm" svg:x="111.219505mm" svg:y="78.048775mm"/>
          <draw:path svg:d="M 19.512194 19.512194 L 0.0 0.0 L 468.29266 19.512194 Q 936.5853 19.512194 936.5853 39.024387 Q 936.5853 58.536583 975.6097 39.024387 Q 1034.1462 19.512194 1053.6584 19.512194 L 1092.6829 19.512194 L 1092.6829 19.512194 Q 1092.6829 19.512194 1131.7073 39.024387 Q 1151.2195 58.536583 1151.2195 78.048775 Q 1170.7316 97.56097 1092.6829 156.09755 L 1014.6341 214.63412 L 1014.6341 234.14633 L 1014.6341 253.65852 L 1014.6341 253.65852 L 1014.6341 253.65852 L 1053.6584 273.17072 Q 1092.6829 292.6829 1092.6829 331.7073 Q 1112.1951 370.7317 1131.7073 351.21948 Q 1151.2195 351.21948 1151.2195 370.7317 Q 1131.7073 390.24387 1131.7073 429.26825 L 1131.7073 468.29266 L 1151.2195 468.29266 L 1151.2195 448.78046 L 1170.7316 448.78046 L 1209.756 448.78046 L 1209.756 468.29266 L 1209.756 468.29266 L 1229.2682 487.80484 L 1248.7804 507.31705 L 1248.7804 448.78046 Q 1268.2926 409.75607 1287.8048 409.75607 Q 1326.8292 409.75607 1326.8292 429.26825 Q 1346.3413 448.78046 1365.8535 429.26825 Q 1385.3657 409.75607 1404.8779 409.75607 Q 1404.8779 409.75607 1404.8779 390.24387 Q 1404.8779 370.7317 1424.3901 331.7073 L 1424.3901 273.17072 L 1443.9023 273.17072 L 1463.4146 292.6829 L 1463.4146 292.6829 L 1482.9268 292.6829 L 1482.9268 292.6829 L 1482.9268 292.6829 L 1482.9268 273.17072 L 1502.439 273.17072 L 1502.439 273.17072 L 1502.439 292.6829 L 1502.439 292.6829 L 1521.9512 292.6829 L 1521.9512 292.6829 L 1521.9512 292.6829 L 1521.9512 312.1951 L 1521.9512 312.1951 L 1541.4633 312.1951 L 1541.4633 331.7073 L 1521.9512 331.7073 L 1482.9268 331.7073 L 1482.9268 351.21948 L 1482.9268 370.7317 L 1502.439 409.75607 L 1502.439 448.78046 L 1502.439 448.78046 L 1502.439 468.29266 L 1502.439 487.80484 L 1482.9268 487.80484 L 1482.9268 487.80484 L 1482.9268 487.80484 L 1482.9268 526.8292 Q 1482.9268 546.34143 1463.4146 546.34143 Q 1463.4146 526.8292 1424.3901 585.3658 Q 1365.8535 624.3902 1326.8292 643.9024 Q 1287.8048 643.9024 1268.2926 682.92676 L 1248.7804 721.9512 L 1229.2682 721.9512 L 1209.756 721.9512 L 1229.2682 741.4634 L 1248.7804 741.4634 L 1248.7804 760.9756 L 1248.7804 780.48773 L 1229.2682 780.48773 L 1229.2682 799.99994 L 1229.2682 799.99994 L 1248.7804 799.99994 L 1248.7804 799.99994 L 1248.7804 819.51215 L 1248.7804 878.0487 Q 1248.7804 917.0731 1209.756 917.0731 Q 1190.2438 917.0731 1190.2438 1014.6341 L 1190.2438 1092.6829 L 1170.7316 1092.6829 L 1151.2195 1092.6829 L 1151.2195 1073.1707 L 1131.7073 1053.6584 L 1131.7073 1053.6584 Q 1131.7073 1034.1462 1131.7073 1053.6584 Q 1112.1951 1073.1707 1092.6829 1073.1707 Q 1053.6584 1073.1707 1053.6584 1034.1462 Q 1053.6584 995.1219 1014.6341 1014.6341 Q 975.6097 1034.1462 936.5853 1014.6341 Q 917.0731 975.6097 897.5609 975.6097 Q 878.0487 956.0975 858.5365 936.5853 Q 858.5365 917.0731 839.02435 917.0731 Q 819.51215 917.0731 819.51215 956.0975 Q 819.51215 995.1219 760.9756 995.1219 Q 702.43896 995.1219 682.92676 1034.1462 Q 663.4146 1073.1707 643.9024 1073.1707 L 624.3902 1073.1707 L 624.3902 1073.1707 L 624.3902 1053.6584 L 604.878 1053.6584 L 604.878 1073.1707 L 604.878 1073.1707 L 604.878 1073.1707 L 604.878 1073.1707 L 604.878 1092.6829 L 604.878 1092.6829 Q 585.3658 1092.6829 585.3658 1112.1951 Q 585.3658 1151.2195 565.85364 1151.2195 Q 546.34143 1151.2195 546.34143 1112.1951 Q 546.34143 1092.6829 526.8292 1112.1951 Q 507.31705 1112.1951 468.29266 1112.1951 L 409.75607 1092.6829 L 409.75607 1092.6829 Q 409.75607 1073.1707 409.75607 1073.1707 Q 429.26825 1073.1707 390.24387 1053.6584 L 370.7317 1034.1462 L 351.21948 1034.1462 Q 331.7073 1034.1462 312.1951 975.6097 Q 312.1951 917.0731 273.17072 917.0731 Q 234.14633 917.0731 195.12193 858.5365 L 156.09755 799.99994 L 156.09755 799.99994 Q 156.09755 799.99994 156.09755 760.9756 Q 156.09755 721.9512 136.58536 643.9024 Q 97.56097 565.85364 117.073166 565.85364 Q 156.09755 565.85364 175.60974 487.80484 Q 195.12193 409.75607 156.09755 409.75607 Q 117.073166 429.26825 117.073166 390.24387 L 117.073166 351.21948 L 136.58536 351.21948 L 136.58536 370.7317 L 136.58536 370.7317 L 156.09755 370.7317 L 156.09755 351.21948 Q 156.09755 331.7073 117.073166 331.7073 L 97.56097 312.1951 L 97.56097 312.1951 Q 117.073166 312.1951 97.56097 312.1951 L 78.048775 312.1951 L 78.048775 312.1951 Q 78.048775 312.1951 78.048775 214.63412 Q 97.56097 97.56097 58.536583 97.56097 Q 19.512194 97.56097 39.024387 58.536583 Q 39.024387 19.512194 19.512194 19.512194 z" svg:height="11.512195mm" draw:style-name="style-248" svg:viewBox="0.0 0.0 1541.4633 1151.2195" svg:width="15.414633mm" svg:x="261.85364mm" svg:y="4.097561mm"/>
          <draw:path svg:d="M 175.60974 58.536583 L 175.60974 58.536583 L 175.60974 117.073166 L 175.60974 195.12193 L 175.60974 195.12193 Q 175.60974 195.12193 136.58536 253.65852 Q 136.58536 312.1951 97.56097 312.1951 L 58.536583 312.1951 L 58.536583 292.6829 Q 58.536583 273.17072 39.024387 214.63412 L 19.512194 156.09755 L 19.512194 156.09755 L 19.512194 156.09755 L 19.512194 117.073166 Q 19.512194 78.048775 19.512194 58.536583 L 0.0 39.024387 L 39.024387 0.0 Q 78.048775 -19.512194 97.56097 39.024387 Q 136.58536 117.073166 136.58536 78.048775 Q 175.60974 58.536583 175.60974 58.536583 z" svg:height="3.121951mm" draw:style-name="style-249" svg:viewBox="0.0 0.0 175.60974 312.1951" svg:width="1.7560974mm" svg:x="313.56094mm" svg:y="24.585363mm"/>
          <draw:path svg:d="M 234.14633 19.512194 L 234.14633 0.0 L 292.6829 0.0 L 331.7073 0.0 L 331.7073 0.0 L 351.21948 0.0 L 351.21948 0.0 Q 351.21948 0.0 351.21948 19.512194 Q 370.7317 19.512194 370.7317 78.048775 Q 370.7317 136.58536 331.7073 136.58536 L 273.17072 136.58536 L 273.17072 156.09755 Q 292.6829 195.12193 292.6829 195.12193 L 292.6829 195.12193 L 292.6829 214.63412 L 292.6829 214.63412 L 292.6829 253.65852 Q 292.6829 292.6829 312.1951 312.1951 L 312.1951 312.1951 L 292.6829 312.1951 Q 253.65852 312.1951 253.65852 351.21948 Q 273.17072 409.75607 234.14633 409.75607 Q 195.12193 390.24387 175.60974 370.7317 L 136.58536 351.21948 L 136.58536 351.21948 Q 136.58536 331.7073 78.048775 292.6829 L 39.024387 253.65852 L 39.024387 234.14633 L 39.024387 234.14633 L 39.024387 234.14633 Q 19.512194 214.63412 19.512194 214.63412 L 19.512194 214.63412 L 19.512194 195.12193 Q 19.512194 195.12193 0.0 156.09755 L 0.0 136.58536 L 19.512194 136.58536 L 39.024387 117.073166 L 97.56097 117.073166 Q 136.58536 117.073166 136.58536 78.048775 Q 136.58536 39.024387 117.073166 39.024387 L 117.073166 39.024387 L 117.073166 39.024387 L 117.073166 19.512194 L 175.60974 19.512194 Q 214.63412 39.024387 214.63412 39.024387 L 214.63412 39.024387 L 234.14633 19.512194 z" svg:height="4.097561mm" draw:style-name="style-250" svg:viewBox="0.0 0.0 370.7317 409.75607" svg:width="3.7073169mm" svg:x="304.9756mm" svg:y="29.268291mm"/>
          <draw:path svg:d="M 292.6829 9.094947E-13 L 331.7073 9.094947E-13 L 331.7073 19.512194 Q 312.1951 39.024387 312.1951 39.024387 L 292.6829 39.024387 L 292.6829 39.024387 L 292.6829 58.536583 L 234.14633 117.073166 Q 175.60974 156.09755 175.60974 195.12193 Q 175.60974 214.63412 136.58536 214.63412 Q 117.073166 234.14633 97.56097 234.14633 L 58.536583 234.14633 L 58.536583 253.65852 Q 78.048775 273.17072 58.536583 273.17072 L 39.024387 273.17072 L 39.024387 292.6829 L 19.512194 292.6829 L 19.512194 292.6829 L 19.512194 312.1951 L 39.024387 312.1951 L 58.536583 312.1951 L 97.56097 331.7073 Q 136.58536 351.21948 136.58536 351.21948 L 136.58536 370.7317 L 97.56097 370.7317 Q 78.048775 351.21948 58.536583 351.21948 L 58.536583 351.21948 L 19.512194 370.7317 L -9.094947E-13 370.7317 L -9.094947E-13 351.21948 Q -19.512194 331.7073 -9.094947E-13 273.17072 Q 19.512194 195.12193 136.58536 97.56097 Q 253.65852 9.094947E-13 292.6829 9.094947E-13 z" svg:height="3.7073169mm" draw:style-name="style-251" svg:viewBox="0.0 0.0 331.7073 370.7317" svg:width="3.3170729mm" svg:x="57.951214mm" svg:y="74.53658mm"/>
          <draw:path svg:d="M 214.63412 117.073166 L 214.63412 195.12193 L 214.63412 195.12193 Q 195.12193 195.12193 195.12193 214.63412 L 195.12193 214.63412 L 175.60974 214.63412 Q 175.60974 234.14633 156.09755 234.14633 L 136.58536 253.65852 L 136.58536 273.17072 L 136.58536 292.6829 L 117.073166 292.6829 L 97.56097 312.1951 L 97.56097 312.1951 L 97.56097 312.1951 L 78.048775 312.1951 Q 78.048775 312.1951 58.536583 331.7073 Q 19.512194 351.21948 19.512194 331.7073 Q 19.512194 312.1951 58.536583 312.1951 Q 78.048775 292.6829 78.048775 273.17072 L 97.56097 253.65852 L 97.56097 253.65852 L 97.56097 234.14633 L 97.56097 234.14633 L 97.56097 234.14633 L 117.073166 214.63412 Q 136.58536 195.12193 136.58536 117.073166 L 136.58536 39.024387 L 117.073166 39.024387 L 117.073166 39.024387 L 78.048775 39.024387 L 39.024387 39.024387 L 19.512194 39.024387 L -1.8189894E-12 39.024387 L -1.8189894E-12 39.024387 L -1.8189894E-12 19.512194 L 58.536583 0.0 Q 117.073166 0.0 156.09755 0.0 Q 195.12193 19.512194 195.12193 39.024387 Q 214.63412 58.536583 214.63412 117.073166 z" svg:height="3.3170729mm" draw:style-name="style-252" svg:viewBox="0.0 0.0 214.63412 331.7073" svg:width="2.1463413mm" svg:x="149.26828mm" svg:y="33.560974mm"/>
          <draw:path svg:d="M 331.7073 97.56097 L 331.7073 117.073166 L 331.7073 117.073166 L 351.21948 117.073166 L 351.21948 136.58536 L 351.21948 136.58536 L 351.21948 136.58536 Q 351.21948 136.58536 312.1951 156.09755 L 292.6829 175.60974 L 292.6829 175.60974 L 312.1951 175.60974 L 312.1951 214.63412 L 312.1951 253.65852 L 312.1951 253.65852 Q 312.1951 253.65852 273.17072 292.6829 L 253.65852 312.1951 L 253.65852 331.7073 Q 234.14633 331.7073 214.63412 292.6829 Q 175.60974 253.65852 97.56097 253.65852 L 19.512194 234.14633 L 19.512194 214.63412 L 0.0 195.12193 L 0.0 175.60974 Q -19.512194 175.60974 19.512194 156.09755 Q 58.536583 136.58536 78.048775 156.09755 L 117.073166 156.09755 L 117.073166 136.58536 L 117.073166 97.56097 L 97.56097 97.56097 Q 78.048775 97.56097 78.048775 58.536583 L 97.56097 39.024387 L 97.56097 39.024387 L 117.073166 39.024387 L 156.09755 19.512194 Q 195.12193 -19.512194 214.63412 -2.2737368E-13 Q 214.63412 19.512194 273.17072 58.536583 Q 331.7073 78.048775 331.7073 97.56097 z M 312.1951 136.58536 Q 292.6829 136.58536 292.6829 117.073166 Q 312.1951 117.073166 312.1951 136.58536 L 312.1951 136.58536 L 312.1951 136.58536 z" svg:height="3.3170729mm" draw:style-name="style-253" svg:viewBox="0.0 0.0 351.21948 331.7073" svg:width="3.5121949mm" svg:x="245.4634mm" svg:y="18.14634mm"/>
          <draw:path svg:d="M 156.09755 0.0 L 175.60974 0.0 L 175.60974 0.0 L 195.12193 0.0 L 195.12193 0.0 L 195.12193 19.512194 L 195.12193 58.536583 Q 195.12193 97.56097 175.60974 117.073166 L 175.60974 117.073166 L 156.09755 117.073166 Q 156.09755 117.073166 156.09755 136.58536 L 156.09755 136.58536 L 156.09755 136.58536 Q 136.58536 156.09755 136.58536 156.09755 L 136.58536 156.09755 L 117.073166 156.09755 Q 117.073166 156.09755 78.048775 195.12193 Q 19.512194 234.14633 3.6379788E-12 175.60974 Q 3.6379788E-12 136.58536 19.512194 136.58536 L 58.536583 136.58536 L 39.024387 97.56097 Q 39.024387 78.048775 78.048775 58.536583 Q 117.073166 58.536583 136.58536 39.024387 Q 156.09755 0.0 156.09755 0.0 z" svg:height="1.9512193mm" draw:style-name="style-254" svg:viewBox="0.0 0.0 195.12193 195.12193" svg:width="1.9512193mm" svg:x="303.60974mm" svg:y="15.219511mm"/>
          <draw:path svg:d="M 156.09755 97.56097 L 195.12193 97.56097 L 214.63412 97.56097 L 234.14633 97.56097 L 214.63412 195.12193 Q 195.12193 273.17072 175.60974 273.17072 L 156.09755 273.17072 L 156.09755 292.6829 L 156.09755 292.6829 L 156.09755 292.6829 Q 156.09755 292.6829 136.58536 351.21948 L 136.58536 390.24387 L 117.073166 390.24387 Q 117.073166 390.24387 97.56097 409.75607 Q 78.048775 409.75607 78.048775 390.24387 Q 78.048775 351.21948 39.024387 351.21948 Q 0.0 351.21948 0.0 331.7073 L 0.0 312.1951 L 0.0 253.65852 Q 0.0 195.12193 19.512194 195.12193 Q 39.024387 175.60974 39.024387 78.048775 L 58.536583 0.0 L 97.56097 0.0 Q 117.073166 0.0 136.58536 39.024387 Q 136.58536 97.56097 156.09755 97.56097 z" svg:height="4.097561mm" draw:style-name="style-255" svg:viewBox="0.0 0.0 234.14633 409.75607" svg:width="2.3414633mm" svg:x="104.195114mm" svg:y="91.70731mm"/>
          <draw:path svg:d="M 156.09755 39.024387 L 156.09755 58.536583 L 175.60974 58.536583 Q 195.12193 58.536583 195.12193 39.024387 Q 195.12193 19.512194 214.63412 19.512194 L 214.63412 19.512194 L 234.14633 78.048775 Q 253.65852 156.09755 234.14633 156.09755 L 214.63412 156.09755 L 214.63412 175.60974 L 234.14633 195.12193 L 234.14633 195.12193 L 234.14633 214.63412 L 214.63412 214.63412 L 214.63412 234.14633 L 214.63412 234.14633 L 195.12193 234.14633 L 195.12193 234.14633 L 195.12193 234.14633 L 195.12193 253.65852 L 195.12193 253.65852 L 195.12193 253.65852 Q 175.60974 273.17072 136.58536 273.17072 Q 97.56097 273.17072 97.56097 234.14633 L 78.048775 214.63412 L 78.048775 195.12193 L 78.048775 175.60974 L 58.536583 175.60974 L 58.536583 156.09755 L 39.024387 156.09755 L 19.512194 156.09755 L 19.512194 117.073166 L 0.0 58.536583 L 0.0 39.024387 L 0.0 19.512194 L 78.048775 0.0 Q 156.09755 0.0 156.09755 39.024387 z" svg:height="2.731707mm" draw:style-name="style-256" svg:viewBox="0.0 0.0 234.14633 273.17072" svg:width="2.3414633mm" svg:x="88.9756mm" svg:y="72.195114mm"/>
          <draw:path svg:d="M 409.75607 0.0 L 429.26825 0.0 L 448.78046 0.0 Q 468.29266 19.512194 429.26825 39.024387 Q 409.75607 78.048775 409.75607 78.048775 L 409.75607 97.56097 L 409.75607 97.56097 L 409.75607 97.56097 L 429.26825 136.58536 L 448.78046 156.09755 L 448.78046 175.60974 L 448.78046 195.12193 L 429.26825 195.12193 L 429.26825 214.63412 L 429.26825 214.63412 L 448.78046 214.63412 L 448.78046 214.63412 L 448.78046 234.14633 L 429.26825 234.14633 L 429.26825 253.65852 L 429.26825 253.65852 L 429.26825 253.65852 L 390.24387 253.65852 Q 351.21948 253.65852 331.7073 273.17072 Q 292.6829 273.17072 312.1951 331.7073 L 331.7073 409.75607 L 331.7073 409.75607 L 331.7073 409.75607 L 331.7073 409.75607 Q 331.7073 409.75607 292.6829 448.78046 L 253.65852 468.29266 L 253.65852 468.29266 Q 253.65852 468.29266 234.14633 487.80484 L 234.14633 526.8292 L 234.14633 526.8292 Q 214.63412 526.8292 195.12193 390.24387 L 175.60974 253.65852 L 156.09755 331.7073 Q 136.58536 409.75607 136.58536 409.75607 L 136.58536 409.75607 L 136.58536 370.7317 Q 136.58536 312.1951 117.073166 273.17072 Q 97.56097 234.14633 97.56097 253.65852 L 97.56097 273.17072 L 97.56097 273.17072 L 97.56097 273.17072 L 78.048775 292.6829 Q 58.536583 312.1951 58.536583 253.65852 Q 39.024387 214.63412 19.512194 214.63412 L 0.0 214.63412 L 0.0 195.12193 L 0.0 175.60974 L 19.512194 175.60974 L 39.024387 175.60974 L 58.536583 156.09755 L 58.536583 156.09755 L 58.536583 136.58536 L 58.536583 136.58536 L 58.536583 136.58536 L 58.536583 136.58536 L 97.56097 97.56097 Q 136.58536 78.048775 136.58536 58.536583 L 136.58536 58.536583 L 136.58536 58.536583 L 136.58536 58.536583 L 156.09755 58.536583 L 156.09755 58.536583 L 156.09755 78.048775 L 175.60974 78.048775 L 175.60974 78.048775 L 175.60974 97.56097 L 175.60974 97.56097 L 175.60974 97.56097 L 273.17072 58.536583 Q 370.7317 19.512194 409.75607 0.0 z" svg:height="5.2682924mm" draw:style-name="style-257" svg:viewBox="0.0 0.0 448.78046 526.8292" svg:width="4.4878044mm" svg:x="111.02438mm" svg:y="49.36585mm"/>
          <draw:path svg:d="M 448.78046 0.0 L 448.78046 0.0 L 448.78046 39.024387 Q 448.78046 97.56097 468.29266 97.56097 Q 507.31705 97.56097 507.31705 117.073166 L 507.31705 136.58536 L 507.31705 136.58536 L 487.80484 136.58536 L 468.29266 136.58536 Q 468.29266 117.073166 468.29266 117.073166 L 468.29266 117.073166 L 448.78046 117.073166 Q 429.26825 117.073166 409.75607 234.14633 Q 390.24387 331.7073 390.24387 370.7317 Q 390.24387 409.75607 390.24387 390.24387 Q 390.24387 390.24387 370.7317 429.26825 L 351.21948 487.80484 L 351.21948 487.80484 Q 331.7073 507.31705 331.7073 507.31705 L 331.7073 507.31705 L 331.7073 546.34143 Q 312.1951 585.3658 312.1951 682.92676 L 312.1951 780.48773 L 292.6829 780.48773 L 292.6829 780.48773 L 312.1951 799.99994 L 312.1951 799.99994 L 312.1951 799.99994 L 312.1951 819.51215 L 273.17072 819.51215 L 234.14633 819.51215 L 234.14633 799.99994 L 234.14633 799.99994 L 214.63412 799.99994 L 214.63412 780.48773 L 214.63412 780.48773 L 195.12193 780.48773 L 195.12193 741.4634 L 195.12193 721.9512 L 195.12193 721.9512 L 195.12193 702.43896 L 195.12193 702.43896 L 195.12193 702.43896 L 214.63412 624.3902 Q 214.63412 526.8292 195.12193 526.8292 Q 156.09755 526.8292 117.073166 468.29266 Q 78.048775 390.24387 39.024387 331.7073 L 0.0 273.17072 L 19.512194 273.17072 L 19.512194 273.17072 L 19.512194 253.65852 L 39.024387 253.65852 L 97.56097 195.12193 Q 156.09755 156.09755 234.14633 97.56097 Q 312.1951 39.024387 370.7317 39.024387 Q 409.75607 39.024387 429.26825 19.512194 L 429.26825 19.512194 L 429.26825 19.512194 Q 429.26825 19.512194 448.78046 0.0 z" svg:height="8.195122mm" draw:style-name="style-258" svg:viewBox="0.0 0.0 507.31705 819.51215" svg:width="5.07317mm" svg:x="215.02437mm" svg:y="47.21951mm"/>
          <draw:path svg:d="M 565.85364 39.024387 L 585.3658 39.024387 L 585.3658 78.048775 Q 604.878 97.56097 604.878 97.56097 L 604.878 97.56097 L 604.878 175.60974 Q 624.3902 273.17072 682.92676 273.17072 Q 741.4634 273.17072 741.4634 292.6829 Q 741.4634 312.1951 721.9512 312.1951 Q 682.92676 312.1951 682.92676 331.7073 L 682.92676 331.7073 L 682.92676 331.7073 L 663.4146 351.21948 L 702.43896 351.21948 L 741.4634 351.21948 L 760.9756 370.7317 Q 799.99994 390.24387 819.51215 390.24387 L 839.02435 390.24387 L 839.02435 409.75607 L 839.02435 409.75607 L 839.02435 429.26825 L 839.02435 429.26825 L 839.02435 448.78046 L 839.02435 468.29266 L 819.51215 468.29266 Q 819.51215 468.29266 760.9756 546.34143 L 721.9512 624.3902 L 721.9512 624.3902 L 721.9512 624.3902 L 702.43896 624.3902 L 702.43896 624.3902 L 702.43896 643.9024 L 682.92676 643.9024 L 682.92676 663.4146 Q 682.92676 682.92676 702.43896 702.43896 L 702.43896 702.43896 L 702.43896 702.43896 L 682.92676 721.9512 L 682.92676 721.9512 L 682.92676 721.9512 L 682.92676 741.4634 Q 682.92676 760.9756 604.878 878.0487 L 526.8292 995.1219 L 526.8292 995.1219 L 526.8292 1014.6341 L 526.8292 1014.6341 L 526.8292 1014.6341 L 507.31705 1014.6341 L 507.31705 1014.6341 L 507.31705 1034.1462 L 487.80484 1034.1462 L 487.80484 1034.1462 L 487.80484 1053.6584 L 487.80484 1053.6584 L 487.80484 1053.6584 L 487.80484 1073.1707 Q 487.80484 1092.6829 526.8292 1092.6829 L 546.34143 1092.6829 L 546.34143 1112.1951 L 546.34143 1112.1951 L 487.80484 1112.1951 Q 448.78046 1112.1951 448.78046 1092.6829 Q 448.78046 1073.1707 429.26825 1073.1707 L 409.75607 1092.6829 L 331.7073 1092.6829 Q 234.14633 1092.6829 117.073166 1092.6829 L 0.0 1092.6829 L 0.0 1092.6829 L 0.0 1092.6829 L 0.0 1014.6341 L 19.512194 956.0975 L 19.512194 956.0975 L 19.512194 956.0975 L 19.512194 975.6097 L 19.512194 995.1219 L 39.024387 975.6097 L 39.024387 956.0975 L 78.048775 956.0975 L 117.073166 936.5853 L 136.58536 936.5853 Q 156.09755 936.5853 156.09755 917.0731 Q 156.09755 897.5609 175.60974 897.5609 Q 195.12193 897.5609 214.63412 839.02435 Q 253.65852 799.99994 273.17072 780.48773 Q 292.6829 760.9756 292.6829 741.4634 Q 292.6829 721.9512 273.17072 663.4146 Q 273.17072 624.3902 292.6829 624.3902 Q 312.1951 624.3902 312.1951 585.3658 Q 331.7073 565.85364 292.6829 546.34143 Q 273.17072 546.34143 273.17072 507.31705 Q 273.17072 487.80484 214.63412 468.29266 Q 175.60974 448.78046 175.60974 429.26825 Q 175.60974 390.24387 156.09755 390.24387 Q 136.58536 390.24387 136.58536 331.7073 L 136.58536 273.17072 L 117.073166 273.17072 L 117.073166 273.17072 L 117.073166 253.65852 L 117.073166 253.65852 L 97.56097 253.65852 L 97.56097 234.14633 L 97.56097 234.14633 L 97.56097 234.14633 L 97.56097 234.14633 L 97.56097 214.63412 L 136.58536 214.63412 Q 175.60974 214.63412 195.12193 234.14633 Q 195.12193 253.65852 214.63412 253.65852 Q 234.14633 253.65852 253.65852 214.63412 Q 253.65852 195.12193 273.17072 175.60974 L 292.6829 156.09755 L 292.6829 136.58536 Q 273.17072 117.073166 292.6829 117.073166 Q 312.1951 117.073166 331.7073 117.073166 L 370.7317 117.073166 L 370.7317 117.073166 Q 370.7317 117.073166 370.7317 117.073166 L 370.7317 97.56097 L 390.24387 97.56097 L 409.75607 97.56097 L 409.75607 97.56097 Q 409.75607 97.56097 429.26825 97.56097 L 429.26825 117.073166 L 448.78046 117.073166 Q 487.80484 117.073166 487.80484 58.536583 Q 487.80484 -9.094947E-13 507.31705 -9.094947E-13 Q 526.8292 -9.094947E-13 526.8292 19.512194 Q 526.8292 39.024387 565.85364 39.024387 z M 312.1951 234.14633 Q 312.1951 234.14633 312.1951 214.63412 Q 331.7073 214.63412 331.7073 234.14633 Q 331.7073 234.14633 312.1951 234.14633 z" svg:height="11.12195mm" draw:style-name="style-259" svg:viewBox="0.0 0.0 839.02435 1112.1951" svg:width="8.390244mm" svg:x="236.6829mm" svg:y="78.43902mm"/>
          <draw:path svg:d="M 604.878 19.512194 L 604.878 0.0 L 624.3902 0.0 L 643.9024 19.512194 L 643.9024 19.512194 L 643.9024 19.512194 L 663.4146 58.536583 L 682.92676 97.56097 L 682.92676 97.56097 L 682.92676 97.56097 L 721.9512 117.073166 L 741.4634 136.58536 L 741.4634 136.58536 Q 760.9756 136.58536 760.9756 136.58536 L 760.9756 156.09755 L 760.9756 156.09755 L 760.9756 156.09755 L 741.4634 175.60974 L 721.9512 214.63412 L 721.9512 253.65852 L 721.9512 273.17072 L 702.43896 273.17072 L 702.43896 292.6829 L 682.92676 292.6829 Q 663.4146 292.6829 643.9024 331.7073 Q 604.878 370.7317 585.3658 370.7317 Q 565.85364 390.24387 448.78046 429.26825 Q 331.7073 448.78046 253.65852 546.34143 L 175.60974 624.3902 L 156.09755 624.3902 L 156.09755 643.9024 L 136.58536 643.9024 L 117.073166 643.9024 L 117.073166 663.4146 L 97.56097 663.4146 L 97.56097 663.4146 L 97.56097 663.4146 L 97.56097 663.4146 L 78.048775 663.4146 L 78.048775 663.4146 L 78.048775 643.9024 L 39.024387 643.9024 L 0.0 643.9024 L 0.0 624.3902 L 19.512194 604.878 L 19.512194 604.878 L 19.512194 604.878 L 19.512194 585.3658 L 19.512194 585.3658 L 39.024387 585.3658 L 39.024387 565.85364 L 39.024387 565.85364 L 58.536583 565.85364 L 58.536583 565.85364 L 58.536583 565.85364 L 58.536583 546.34143 L 58.536583 546.34143 L 136.58536 429.26825 Q 214.63412 312.1951 214.63412 292.6829 L 214.63412 273.17072 L 214.63412 273.17072 L 214.63412 273.17072 L 234.14633 253.65852 L 234.14633 253.65852 L 234.14633 253.65852 L 234.14633 253.65852 L 253.65852 234.14633 L 273.17072 234.14633 L 273.17072 214.63412 L 292.6829 195.12193 L 292.6829 195.12193 L 292.6829 214.63412 L 331.7073 214.63412 L 351.21948 214.63412 L 351.21948 195.12193 Q 351.21948 175.60974 331.7073 175.60974 Q 312.1951 175.60974 331.7073 136.58536 L 370.7317 97.56097 L 409.75607 97.56097 Q 429.26825 97.56097 448.78046 78.048775 L 448.78046 78.048775 L 448.78046 97.56097 L 448.78046 117.073166 L 429.26825 117.073166 L 429.26825 136.58536 L 429.26825 136.58536 L 409.75607 136.58536 L 409.75607 136.58536 L 409.75607 136.58536 L 448.78046 136.58536 L 487.80484 136.58536 L 487.80484 136.58536 L 487.80484 136.58536 L 507.31705 136.58536 L 507.31705 136.58536 L 507.31705 117.073166 L 526.8292 117.073166 L 526.8292 117.073166 L 526.8292 97.56097 L 565.85364 78.048775 Q 604.878 58.536583 604.878 19.512194 z" svg:height="6.6341457mm" draw:style-name="style-260" svg:viewBox="0.0 0.0 760.9756 663.4146" svg:width="7.6097555mm" svg:x="241.36583mm" svg:y="82.92683mm"/>
          <draw:path svg:d="M 156.09755 78.048775 L 156.09755 78.048775 L 156.09755 78.048775 L 136.58536 78.048775 L 97.56097 97.56097 L 58.536583 97.56097 L 0.0 39.024387 Q -58.536583 0.0 0.0 0.0 Q 39.024387 0.0 97.56097 39.024387 Q 156.09755 58.536583 156.09755 78.048775 z" svg:height="0.97560966mm" draw:style-name="style-261" svg:viewBox="0.0 0.0 156.09755 97.56097" svg:width="1.5609756mm" svg:x="147.51219mm" svg:y="22.634144mm"/>
          <draw:path svg:d="M 175.60974 9.094947E-13 L 195.12193 9.094947E-13 L 195.12193 9.094947E-13 Q 195.12193 9.094947E-13 214.63412 19.512194 L 214.63412 19.512194 L 234.14633 312.1951 Q 253.65852 624.3902 273.17072 663.4146 L 273.17072 682.92676 L 253.65852 682.92676 Q 253.65852 663.4146 234.14633 585.3658 L 214.63412 507.31705 L 214.63412 507.31705 Q 214.63412 487.80484 195.12193 487.80484 L 195.12193 487.80484 L 175.60974 487.80484 L 175.60974 487.80484 L 175.60974 507.31705 Q 175.60974 507.31705 156.09755 507.31705 L 156.09755 507.31705 L 156.09755 507.31705 L 156.09755 526.8292 L 156.09755 546.34143 Q 136.58536 546.34143 136.58536 546.34143 L 136.58536 546.34143 L 136.58536 546.34143 L 136.58536 565.85364 L 136.58536 565.85364 Q 136.58536 565.85364 136.58536 507.31705 Q 175.60974 448.78046 97.56097 292.6829 L 19.512194 136.58536 L 19.512194 136.58536 L 19.512194 117.073166 L 19.512194 117.073166 L 19.512194 117.073166 L 39.024387 78.048775 L 39.024387 58.536583 L 19.512194 58.536583 L 0.0 58.536583 L 0.0 39.024387 L 0.0 19.512194 L 19.512194 19.512194 L 39.024387 39.024387 L 39.024387 39.024387 L 58.536583 39.024387 L 58.536583 39.024387 L 58.536583 19.512194 L 58.536583 19.512194 L 58.536583 19.512194 L 58.536583 39.024387 L 58.536583 78.048775 L 58.536583 97.56097 L 58.536583 117.073166 L 78.048775 136.58536 L 78.048775 156.09755 L 97.56097 156.09755 Q 117.073166 156.09755 117.073166 175.60974 L 136.58536 195.12193 L 136.58536 214.63412 L 136.58536 234.14633 L 156.09755 273.17072 L 175.60974 292.6829 L 175.60974 292.6829 L 175.60974 312.1951 L 175.60974 312.1951 L 175.60974 312.1951 L 175.60974 234.14633 Q 175.60974 156.09755 175.60974 78.048775 Q 175.60974 -19.512194 175.60974 9.094947E-13 z" svg:height="6.829268mm" draw:style-name="style-262" svg:viewBox="0.0 0.0 273.17072 682.92676" svg:width="2.731707mm" svg:x="239.02437mm" svg:y="49.56097mm"/>
          <draw:path svg:d="M 0.0 9.094947E-13 L 0.0 9.094947E-13 L 39.024387 9.094947E-13 L 78.048775 9.094947E-13 L 97.56097 9.094947E-13 L 136.58536 9.094947E-13 L 97.56097 19.512194 L 78.048775 19.512194 L 78.048775 39.024387 L 97.56097 58.536583 L 136.58536 78.048775 Q 195.12193 117.073166 273.17072 195.12193 Q 351.21948 273.17072 351.21948 292.6829 L 370.7317 292.6829 L 370.7317 292.6829 L 370.7317 312.1951 L 370.7317 312.1951 L 370.7317 312.1951 L 390.24387 312.1951 L 390.24387 312.1951 L 390.24387 331.7073 L 409.75607 331.7073 L 409.75607 331.7073 L 409.75607 351.21948 L 429.26825 351.21948 L 448.78046 351.21948 L 468.29266 370.7317 L 487.80484 370.7317 L 526.8292 429.26825 Q 565.85364 507.31705 565.85364 507.31705 L 585.3658 507.31705 L 585.3658 507.31705 Q 585.3658 507.31705 604.878 526.8292 Q 624.3902 546.34143 604.878 565.85364 Q 604.878 604.878 565.85364 624.3902 Q 546.34143 624.3902 546.34143 663.4146 Q 565.85364 702.43896 526.8292 721.9512 Q 507.31705 741.4634 507.31705 760.9756 Q 507.31705 780.48773 507.31705 858.5365 L 487.80484 917.0731 L 487.80484 917.0731 L 487.80484 936.5853 L 487.80484 936.5853 L 487.80484 936.5853 L 468.29266 956.0975 L 468.29266 975.6097 L 448.78046 975.6097 L 409.75607 975.6097 L 409.75607 956.0975 L 409.75607 956.0975 L 409.75607 936.5853 L 409.75607 936.5853 L 390.24387 936.5853 L 390.24387 936.5853 L 390.24387 936.5853 L 390.24387 917.0731 L 390.24387 897.5609 L 370.7317 897.5609 L 370.7317 897.5609 L 370.7317 897.5609 L 370.7317 897.5609 L 370.7317 878.0487 L 370.7317 858.5365 Q 370.7317 858.5365 331.7073 799.99994 Q 331.7073 741.4634 292.6829 702.43896 Q 253.65852 663.4146 156.09755 429.26825 L 58.536583 175.60974 L 58.536583 156.09755 L 58.536583 136.58536 L 39.024387 78.048775 Q 19.512194 39.024387 19.512194 19.512194 L 19.512194 9.094947E-13 L 0.0 9.094947E-13 z" svg:height="9.756097mm" draw:style-name="style-263" svg:viewBox="0.0 0.0 604.878 975.6097" svg:width="6.04878mm" svg:x="274.53656mm" svg:y="47.999996mm"/>
          <draw:path svg:d="M 273.17072 0.0 L 273.17072 0.0 L 273.17072 39.024387 Q 273.17072 78.048775 292.6829 97.56097 Q 292.6829 117.073166 292.6829 117.073166 Q 253.65852 117.073166 253.65852 156.09755 Q 253.65852 195.12193 234.14633 195.12193 Q 214.63412 214.63412 214.63412 253.65852 Q 214.63412 273.17072 195.12193 292.6829 Q 175.60974 292.6829 175.60974 312.1951 L 175.60974 351.21948 L 175.60974 351.21948 L 175.60974 370.7317 L 175.60974 370.7317 L 175.60974 390.24387 L 175.60974 390.24387 L 175.60974 390.24387 L 156.09755 429.26825 L 136.58536 468.29266 L 136.58536 429.26825 L 136.58536 409.75607 L 117.073166 409.75607 L 117.073166 409.75607 L 117.073166 331.7073 Q 97.56097 253.65852 117.073166 156.09755 Q 117.073166 78.048775 58.536583 78.048775 L 0.0 78.048775 L 0.0 78.048775 L 0.0 78.048775 L 39.024387 58.536583 L 78.048775 39.024387 L 136.58536 39.024387 L 195.12193 39.024387 L 214.63412 39.024387 Q 253.65852 39.024387 253.65852 19.512194 Q 253.65852 0.0 273.17072 0.0 z" svg:height="4.6829267mm" draw:style-name="style-264" svg:viewBox="0.0 0.0 292.6829 468.29266" svg:width="2.926829mm" svg:x="214.82925mm" svg:y="61.268288mm"/>
          <draw:path svg:d="M 39.024387 0.0 L 58.536583 0.0 L 136.58536 39.024387 Q 214.63412 97.56097 312.1951 117.073166 Q 390.24387 136.58536 409.75607 156.09755 L 409.75607 175.60974 L 390.24387 234.14633 Q 370.7317 292.6829 370.7317 292.6829 L 370.7317 292.6829 L 351.21948 292.6829 Q 351.21948 292.6829 351.21948 312.1951 Q 351.21948 312.1951 234.14633 331.7073 L 117.073166 351.21948 L 117.073166 351.21948 Q 117.073166 331.7073 58.536583 331.7073 Q 3.6379788E-12 312.1951 3.6379788E-12 273.17072 L 3.6379788E-12 234.14633 L 3.6379788E-12 234.14633 L 19.512194 234.14633 L 19.512194 214.63412 L 3.6379788E-12 195.12193 L 3.6379788E-12 175.60974 L 3.6379788E-12 156.09755 L 19.512194 97.56097 Q 39.024387 58.536583 39.024387 19.512194 Q 39.024387 0.0 39.024387 0.0 z" svg:height="3.5121949mm" draw:style-name="style-265" svg:viewBox="0.0 0.0 409.75607 351.21948" svg:width="4.097561mm" svg:x="185.75609mm" svg:y="91.12195mm"/>
          <draw:path svg:d="M 117.073166 19.512194 L 117.073166 1.8189894E-12 L 136.58536 78.048775 Q 156.09755 156.09755 156.09755 292.6829 Q 117.073166 448.78046 117.073166 448.78046 L 117.073166 448.78046 L 97.56097 448.78046 Q 78.048775 448.78046 78.048775 370.7317 Q 78.048775 273.17072 58.536583 331.7073 L 19.512194 370.7317 L 19.512194 370.7317 Q 0.0 351.21948 0.0 351.21948 Q 0.0 370.7317 39.024387 234.14633 L 78.048775 117.073166 L 97.56097 78.048775 Q 117.073166 39.024387 117.073166 19.512194 z" svg:height="4.4878044mm" draw:style-name="style-266" svg:viewBox="0.0 0.0 156.09755 448.78046" svg:width="1.5609756mm" svg:x="289.17072mm" svg:y="82.14634mm"/>
          <draw:path svg:d="M 117.073166 78.048775 L 117.073166 58.536583 L 136.58536 58.536583 Q 156.09755 39.024387 156.09755 39.024387 L 175.60974 39.024387 L 175.60974 39.024387 L 195.12193 39.024387 L 195.12193 39.024387 L 195.12193 58.536583 L 234.14633 58.536583 L 253.65852 39.024387 L 273.17072 39.024387 L 312.1951 39.024387 L 331.7073 19.512194 L 351.21948 19.512194 L 351.21948 19.512194 L 370.7317 19.512194 L 390.24387 0.0 Q 390.24387 0.0 409.75607 39.024387 Q 409.75607 58.536583 390.24387 58.536583 Q 351.21948 58.536583 351.21948 78.048775 Q 351.21948 97.56097 409.75607 117.073166 Q 468.29266 117.073166 468.29266 136.58536 L 468.29266 136.58536 L 448.78046 136.58536 Q 429.26825 156.09755 487.80484 156.09755 L 546.34143 156.09755 L 546.34143 175.60974 L 546.34143 175.60974 L 565.85364 195.12193 L 565.85364 214.63412 L 507.31705 214.63412 L 468.29266 234.14633 L 468.29266 234.14633 L 468.29266 234.14633 L 487.80484 234.14633 L 487.80484 253.65852 L 468.29266 253.65852 Q 429.26825 273.17072 273.17072 292.6829 L 117.073166 331.7073 L 117.073166 331.7073 Q 117.073166 312.1951 136.58536 312.1951 Q 156.09755 312.1951 117.073166 253.65852 Q 97.56097 195.12193 78.048775 195.12193 Q 58.536583 195.12193 58.536583 156.09755 Q 58.536583 136.58536 39.024387 136.58536 L 19.512194 136.58536 L 19.512194 117.073166 L 19.512194 117.073166 L 19.512194 117.073166 L 19.512194 97.56097 L 0.0 39.024387 Q 0.0 -19.512194 0.0 19.512194 Q 19.512194 58.536583 58.536583 78.048775 Q 117.073166 78.048775 117.073166 78.048775 z M 195.12193 97.56097 Q 195.12193 78.048775 195.12193 78.048775 Q 195.12193 78.048775 195.12193 78.048775 Q 195.12193 97.56097 195.12193 97.56097 z" svg:height="3.3170729mm" draw:style-name="style-267" svg:viewBox="0.0 0.0 565.85364 331.7073" svg:width="5.658536mm" svg:x="182.2439mm" svg:y="93.26829mm"/>
          <draw:path svg:d="M 234.14633 0.0 L 234.14633 0.0 L 234.14633 0.0 Q 253.65852 19.512194 273.17072 19.512194 L 312.1951 19.512194 L 331.7073 97.56097 Q 351.21948 156.09755 331.7073 175.60974 Q 312.1951 175.60974 312.1951 214.63412 Q 331.7073 253.65852 370.7317 253.65852 Q 409.75607 273.17072 409.75607 253.65852 Q 390.24387 214.63412 390.24387 175.60974 L 390.24387 117.073166 L 429.26825 117.073166 Q 468.29266 136.58536 507.31705 136.58536 L 546.34143 136.58536 L 546.34143 136.58536 Q 546.34143 156.09755 546.34143 156.09755 L 546.34143 156.09755 L 546.34143 156.09755 Q 526.8292 175.60974 546.34143 175.60974 L 546.34143 175.60974 L 546.34143 175.60974 Q 546.34143 195.12193 526.8292 195.12193 L 526.8292 214.63412 L 526.8292 214.63412 Q 546.34143 214.63412 546.34143 214.63412 L 546.34143 234.14633 L 546.34143 253.65852 L 546.34143 292.6829 L 546.34143 292.6829 L 546.34143 292.6829 L 546.34143 312.1951 L 546.34143 312.1951 L 565.85364 331.7073 Q 565.85364 370.7317 585.3658 370.7317 Q 624.3902 390.24387 624.3902 409.75607 L 624.3902 409.75607 L 624.3902 429.26825 Q 604.878 448.78046 604.878 448.78046 L 585.3658 448.78046 L 585.3658 448.78046 L 585.3658 448.78046 L 585.3658 468.29266 L 585.3658 468.29266 L 604.878 468.29266 L 604.878 487.80484 L 624.3902 487.80484 L 663.4146 487.80484 L 663.4146 507.31705 L 663.4146 507.31705 L 643.9024 526.8292 L 624.3902 546.34143 L 624.3902 565.85364 L 624.3902 585.3658 L 604.878 604.878 Q 585.3658 604.878 565.85364 585.3658 Q 546.34143 565.85364 487.80484 585.3658 Q 429.26825 604.878 468.29266 643.9024 Q 507.31705 682.92676 526.8292 682.92676 L 546.34143 682.92676 L 546.34143 702.43896 L 546.34143 702.43896 L 546.34143 721.9512 L 546.34143 721.9512 L 546.34143 721.9512 L 546.34143 721.9512 L 546.34143 721.9512 L 526.8292 721.9512 L 507.31705 741.4634 L 487.80484 741.4634 L 487.80484 721.9512 L 468.29266 702.43896 L 468.29266 702.43896 L 468.29266 682.92676 L 429.26825 682.92676 L 409.75607 682.92676 L 409.75607 663.4146 L 390.24387 663.4146 L 390.24387 663.4146 Q 390.24387 643.9024 273.17072 604.878 L 156.09755 546.34143 L 156.09755 526.8292 Q 156.09755 526.8292 156.09755 487.80484 Q 156.09755 468.29266 117.073166 370.7317 Q 97.56097 273.17072 58.536583 273.17072 Q 19.512194 253.65852 19.512194 214.63412 L 0.0 175.60974 L 0.0 175.60974 L 0.0 175.60974 L 0.0 156.09755 L 0.0 156.09755 L 19.512194 156.09755 L 19.512194 136.58536 L 19.512194 136.58536 L 39.024387 136.58536 L 39.024387 136.58536 L 39.024387 136.58536 L 39.024387 117.073166 L 39.024387 117.073166 L 58.536583 117.073166 L 58.536583 97.56097 L 58.536583 97.56097 L 78.048775 97.56097 L 78.048775 97.56097 L 78.048775 78.048775 L 156.09755 39.024387 Q 214.63412 19.512194 234.14633 0.0 z" svg:height="7.4146338mm" draw:style-name="style-268" svg:viewBox="0.0 0.0 663.4146 741.4634" svg:width="6.6341457mm" svg:x="96.78048mm" svg:y="94.63414mm"/>
          <draw:path svg:d="M 175.60974 0.0 L 175.60974 0.0 L 214.63412 19.512194 Q 234.14633 19.512194 234.14633 19.512194 Q 253.65852 19.512194 253.65852 19.512194 L 253.65852 39.024387 L 234.14633 78.048775 Q 214.63412 117.073166 214.63412 136.58536 Q 214.63412 156.09755 234.14633 156.09755 L 234.14633 175.60974 L 234.14633 175.60974 L 253.65852 175.60974 L 253.65852 195.12193 Q 253.65852 214.63412 273.17072 214.63412 Q 292.6829 214.63412 292.6829 253.65852 L 292.6829 273.17072 L 292.6829 273.17072 L 273.17072 273.17072 L 273.17072 253.65852 Q 253.65852 253.65852 253.65852 253.65852 L 253.65852 273.17072 L 214.63412 273.17072 Q 195.12193 273.17072 195.12193 253.65852 Q 214.63412 214.63412 175.60974 195.12193 L 156.09755 175.60974 L 136.58536 175.60974 Q 136.58536 175.60974 117.073166 175.60974 Q 97.56097 175.60974 78.048775 195.12193 Q 58.536583 214.63412 39.024387 195.12193 L 19.512194 175.60974 L 19.512194 175.60974 L 19.512194 175.60974 L 19.512194 156.09755 L 19.512194 136.58536 L 39.024387 117.073166 L 39.024387 97.56097 L 19.512194 97.56097 L 0.0 97.56097 L 0.0 97.56097 L 0.0 78.048775 L 58.536583 58.536583 Q 136.58536 58.536583 156.09755 19.512194 Q 175.60974 0.0 175.60974 0.0 z" svg:height="2.731707mm" draw:style-name="style-269" svg:viewBox="0.0 0.0 292.6829 273.17072" svg:width="2.926829mm" svg:x="105.17072mm" svg:y="74.731705mm"/>
          <draw:path svg:d="M 58.536583 39.024387 L 58.536583 0.0 L 175.60974 19.512194 Q 292.6829 39.024387 312.1951 39.024387 L 331.7073 39.024387 L 312.1951 58.536583 Q 312.1951 78.048775 312.1951 97.56097 L 312.1951 97.56097 L 292.6829 97.56097 Q 273.17072 97.56097 273.17072 117.073166 Q 273.17072 136.58536 253.65852 136.58536 Q 234.14633 136.58536 273.17072 195.12193 Q 292.6829 234.14633 312.1951 253.65852 L 312.1951 253.65852 L 312.1951 253.65852 L 312.1951 273.17072 L 312.1951 273.17072 L 331.7073 273.17072 L 331.7073 292.6829 Q 312.1951 312.1951 312.1951 312.1951 L 312.1951 312.1951 L 273.17072 312.1951 Q 214.63412 312.1951 214.63412 273.17072 Q 214.63412 253.65852 195.12193 253.65852 Q 175.60974 253.65852 175.60974 312.1951 Q 195.12193 351.21948 156.09755 370.7317 Q 136.58536 390.24387 117.073166 370.7317 Q 117.073166 351.21948 78.048775 351.21948 Q 58.536583 351.21948 58.536583 331.7073 L 58.536583 312.1951 L 39.024387 312.1951 L 19.512194 312.1951 L 19.512194 273.17072 L 19.512194 234.14633 L 19.512194 234.14633 L 19.512194 234.14633 L 19.512194 214.63412 L 39.024387 214.63412 L 39.024387 195.12193 L 39.024387 195.12193 L 19.512194 175.60974 L 3.6379788E-12 156.09755 L 3.6379788E-12 156.09755 Q 3.6379788E-12 156.09755 3.6379788E-12 136.58536 L 3.6379788E-12 136.58536 L 19.512194 97.56097 Q 39.024387 58.536583 58.536583 39.024387 z M 234.14633 273.17072 Q 234.14633 253.65852 253.65852 253.65852 Q 273.17072 253.65852 273.17072 273.17072 Q 273.17072 292.6829 253.65852 292.6829 L 234.14633 292.6829 L 234.14633 273.17072 z" svg:height="3.7073169mm" draw:style-name="style-270" svg:viewBox="0.0 0.0 331.7073 370.7317" svg:width="3.3170729mm" svg:x="183.02438mm" svg:y="73.365845mm"/>
          <draw:path svg:d="M 39.024387 195.12193 L 0.0 195.12193 L 19.512194 97.56097 Q 39.024387 0.0 117.073166 0.0 Q 175.60974 0.0 156.09755 58.536583 Q 156.09755 117.073166 117.073166 117.073166 Q 78.048775 136.58536 78.048775 156.09755 Q 78.048775 175.60974 39.024387 195.12193 z" svg:height="1.9512193mm" draw:style-name="style-271" svg:viewBox="0.0 0.0 156.09755 195.12193" svg:width="1.5609756mm" svg:x="245.85364mm" svg:y="4.2926826mm"/>
          <draw:path svg:d="M 487.80484 19.512194 L 507.31705 19.512194 L 526.8292 97.56097 Q 565.85364 156.09755 604.878 175.60974 Q 663.4146 195.12193 643.9024 195.12193 Q 624.3902 195.12193 624.3902 214.63412 L 624.3902 234.14633 L 643.9024 253.65852 Q 643.9024 273.17072 604.878 331.7073 Q 565.85364 390.24387 565.85364 409.75607 L 565.85364 409.75607 L 546.34143 409.75607 L 546.34143 429.26825 L 546.34143 429.26825 L 526.8292 429.26825 L 526.8292 429.26825 L 526.8292 429.26825 L 526.8292 448.78046 L 526.8292 448.78046 L 507.31705 448.78046 L 507.31705 468.29266 L 507.31705 468.29266 L 487.80484 468.29266 L 487.80484 487.80484 L 487.80484 507.31705 L 468.29266 546.34143 L 468.29266 565.85364 L 487.80484 565.85364 L 507.31705 546.34143 L 507.31705 546.34143 L 526.8292 546.34143 L 526.8292 546.34143 L 526.8292 546.34143 L 526.8292 526.8292 L 526.8292 526.8292 L 643.9024 370.7317 Q 760.9756 234.14633 780.48773 214.63412 L 799.99994 214.63412 L 799.99994 234.14633 Q 799.99994 253.65852 760.9756 273.17072 Q 760.9756 312.1951 760.9756 507.31705 Q 799.99994 702.43896 663.4146 760.9756 Q 526.8292 819.51215 409.75607 897.5609 Q 312.1951 975.6097 253.65852 975.6097 L 175.60974 975.6097 L 195.12193 975.6097 Q 214.63412 975.6097 195.12193 956.0975 L 175.60974 936.5853 L 156.09755 936.5853 L 136.58536 936.5853 L 117.073166 917.0731 L 97.56097 897.5609 L 97.56097 897.5609 L 97.56097 897.5609 L 78.048775 897.5609 L 78.048775 897.5609 L 78.048775 878.0487 L 58.536583 878.0487 L 58.536583 878.0487 L 58.536583 858.5365 L 39.024387 858.5365 L 19.512194 858.5365 L 19.512194 839.02435 L 19.512194 839.02435 L 0.0 839.02435 L 0.0 819.51215 L 0.0 819.51215 L 0.0 819.51215 L 0.0 819.51215 L 19.512194 819.51215 L 19.512194 819.51215 L 19.512194 799.99994 L 19.512194 799.99994 L 19.512194 799.99994 L 39.024387 799.99994 L 39.024387 780.48773 L 97.56097 780.48773 Q 136.58536 780.48773 136.58536 799.99994 Q 156.09755 819.51215 195.12193 799.99994 Q 234.14633 780.48773 234.14633 760.9756 L 253.65852 760.9756 L 253.65852 760.9756 L 253.65852 741.4634 L 253.65852 741.4634 L 253.65852 741.4634 L 273.17072 721.9512 L 292.6829 702.43896 L 292.6829 682.92676 L 292.6829 663.4146 L 273.17072 624.3902 L 273.17072 585.3658 L 253.65852 585.3658 Q 234.14633 585.3658 234.14633 565.85364 Q 214.63412 546.34143 214.63412 565.85364 Q 195.12193 585.3658 175.60974 565.85364 Q 175.60974 546.34143 156.09755 546.34143 Q 136.58536 546.34143 136.58536 526.8292 Q 136.58536 507.31705 97.56097 507.31705 Q 78.048775 526.8292 78.048775 507.31705 Q 78.048775 487.80484 97.56097 487.80484 Q 117.073166 468.29266 117.073166 448.78046 L 117.073166 409.75607 L 117.073166 409.75607 L 117.073166 390.24387 L 58.536583 390.24387 Q 19.512194 390.24387 19.512194 390.24387 L 19.512194 370.7317 L 19.512194 370.7317 L 19.512194 351.21948 L 19.512194 351.21948 L 19.512194 351.21948 L 39.024387 351.21948 L 39.024387 351.21948 L 58.536583 312.1951 Q 58.536583 273.17072 117.073166 234.14633 Q 175.60974 175.60974 156.09755 156.09755 Q 156.09755 117.073166 175.60974 136.58536 L 195.12193 136.58536 L 214.63412 156.09755 Q 214.63412 175.60974 234.14633 156.09755 Q 253.65852 136.58536 253.65852 117.073166 L 253.65852 117.073166 L 273.17072 97.56097 Q 292.6829 78.048775 331.7073 78.048775 L 370.7317 78.048775 L 390.24387 58.536583 L 409.75607 39.024387 L 409.75607 19.512194 Q 429.26825 1.8189894E-12 448.78046 1.8189894E-12 Q 468.29266 1.8189894E-12 487.80484 19.512194 z M 448.78046 58.536583 L 448.78046 39.024387 L 448.78046 39.024387 Q 448.78046 39.024387 448.78046 39.024387 L 448.78046 58.536583 L 448.78046 58.536583 z" svg:height="9.756097mm" draw:style-name="style-272" svg:viewBox="0.0 0.0 799.99994 975.6097" svg:width="7.9999995mm" svg:x="225.75609mm" svg:y="89.75609mm"/>
          <draw:path svg:d="M 117.073166 19.512194 L 136.58536 19.512194 L 136.58536 39.024387 L 156.09755 58.536583 L 156.09755 58.536583 Q 156.09755 78.048775 156.09755 78.048775 L 156.09755 78.048775 L 175.60974 78.048775 L 175.60974 78.048775 L 195.12193 97.56097 L 195.12193 97.56097 L 195.12193 117.073166 Q 195.12193 156.09755 214.63412 117.073166 L 214.63412 97.56097 L 234.14633 97.56097 L 234.14633 97.56097 L 273.17072 195.12193 Q 292.6829 273.17072 292.6829 331.7073 Q 273.17072 390.24387 292.6829 409.75607 Q 312.1951 429.26825 312.1951 507.31705 L 312.1951 585.3658 L 331.7073 604.878 L 331.7073 624.3902 L 312.1951 624.3902 Q 312.1951 624.3902 273.17072 585.3658 Q 253.65852 546.34143 234.14633 663.4146 L 234.14633 780.48773 L 234.14633 780.48773 L 214.63412 780.48773 L 195.12193 760.9756 L 175.60974 741.4634 L 156.09755 741.4634 L 136.58536 741.4634 L 136.58536 760.9756 L 117.073166 760.9756 L 117.073166 760.9756 L 117.073166 741.4634 L 117.073166 741.4634 L 117.073166 741.4634 L 97.56097 741.4634 L 97.56097 741.4634 L 78.048775 721.9512 L 58.536583 702.43896 L 58.536583 702.43896 L 78.048775 702.43896 L 78.048775 702.43896 L 78.048775 682.92676 L 58.536583 643.9024 Q 39.024387 604.878 39.024387 585.3658 L 19.512194 585.3658 L 19.512194 429.26825 Q 0.0 292.6829 0.0 214.63412 L 0.0 136.58536 L 0.0 136.58536 L 0.0 117.073166 L 0.0 117.073166 L 0.0 117.073166 L 19.512194 78.048775 Q 19.512194 39.024387 39.024387 39.024387 Q 78.048775 39.024387 78.048775 19.512194 Q 78.048775 0.0 97.56097 0.0 Q 117.073166 0.0 117.073166 19.512194 z" svg:height="7.8048773mm" draw:style-name="style-273" svg:viewBox="0.0 0.0 331.7073 780.48773" svg:width="3.3170729mm" svg:x="230.24388mm" svg:y="56.195118mm"/>
          <draw:path svg:d="M 390.24387 97.56097 L 390.24387 117.073166 L 429.26825 117.073166 L 448.78046 117.073166 L 468.29266 97.56097 L 468.29266 97.56097 L 468.29266 117.073166 L 468.29266 136.58536 L 448.78046 136.58536 L 448.78046 156.09755 L 448.78046 156.09755 L 429.26825 156.09755 L 429.26825 214.63412 Q 409.75607 273.17072 409.75607 273.17072 L 409.75607 273.17072 L 390.24387 273.17072 Q 390.24387 273.17072 390.24387 292.6829 L 390.24387 292.6829 L 351.21948 370.7317 Q 312.1951 429.26825 312.1951 448.78046 L 312.1951 448.78046 L 292.6829 468.29266 L 273.17072 487.80484 L 273.17072 487.80484 L 273.17072 507.31705 L 273.17072 507.31705 L 273.17072 507.31705 L 253.65852 507.31705 L 253.65852 507.31705 L 234.14633 487.80484 L 214.63412 487.80484 L 214.63412 468.29266 L 195.12193 448.78046 L 195.12193 390.24387 Q 195.12193 351.21948 156.09755 273.17072 L 156.09755 195.12193 L 136.58536 195.12193 L 136.58536 195.12193 L 117.073166 175.60974 L 97.56097 175.60974 L 97.56097 195.12193 L 78.048775 195.12193 L 78.048775 195.12193 L 78.048775 195.12193 L 78.048775 195.12193 L 78.048775 214.63412 L 58.536583 214.63412 L 58.536583 214.63412 L 58.536583 234.14633 L 39.024387 234.14633 L 39.024387 234.14633 L 39.024387 234.14633 L 39.024387 234.14633 L 39.024387 253.65852 L 19.512194 253.65852 L 19.512194 253.65852 L 0.0 253.65852 L 0.0 253.65852 L 0.0 234.14633 L 0.0 214.63412 L 19.512194 214.63412 L 19.512194 195.12193 L 19.512194 195.12193 L 39.024387 195.12193 L 39.024387 195.12193 L 39.024387 195.12193 L 39.024387 175.60974 L 39.024387 175.60974 L 58.536583 175.60974 L 58.536583 156.09755 L 78.048775 156.09755 L 97.56097 156.09755 L 175.60974 97.56097 Q 234.14633 39.024387 253.65852 39.024387 L 253.65852 19.512194 L 312.1951 0.0 Q 370.7317 -19.512194 370.7317 0.0 Q 351.21948 39.024387 370.7317 78.048775 Q 390.24387 97.56097 390.24387 97.56097 z" svg:height="5.07317mm" draw:style-name="style-274" svg:viewBox="0.0 0.0 468.29266 507.31705" svg:width="4.6829267mm" svg:x="126.82926mm" svg:y="87.41463mm"/>
          <draw:path svg:d="M 58.536583 -9.094947E-13 L 78.048775 -9.094947E-13 L 117.073166 -9.094947E-13 Q 136.58536 19.512194 156.09755 19.512194 L 195.12193 19.512194 L 195.12193 19.512194 L 195.12193 19.512194 L 214.63412 19.512194 L 214.63412 19.512194 L 214.63412 39.024387 L 234.14633 39.024387 L 234.14633 39.024387 L 234.14633 58.536583 L 253.65852 58.536583 L 273.17072 58.536583 L 253.65852 156.09755 Q 234.14633 253.65852 234.14633 253.65852 L 234.14633 253.65852 L 214.63412 253.65852 Q 195.12193 253.65852 195.12193 234.14633 Q 195.12193 214.63412 156.09755 214.63412 L 136.58536 214.63412 L 136.58536 234.14633 Q 117.073166 234.14633 117.073166 234.14633 L 117.073166 234.14633 L 117.073166 234.14633 Q 97.56097 214.63412 78.048775 195.12193 Q 78.048775 156.09755 39.024387 136.58536 Q 19.512194 136.58536 0.0 117.073166 L 0.0 97.56097 L 19.512194 58.536583 Q 39.024387 -9.094947E-13 58.536583 -9.094947E-13 z" svg:height="2.536585mm" draw:style-name="style-275" svg:viewBox="0.0 0.0 273.17072 253.65852" svg:width="2.731707mm" svg:x="217.36584mm" svg:y="70.82926mm"/>
          <draw:path svg:d="M 19.512194 97.56097 L 0.0 19.512194 L 0.0 19.512194 Q 19.512194 19.512194 19.512194 19.512194 L 19.512194 -4.5474735E-13 L 19.512194 -4.5474735E-13 Q 19.512194 -19.512194 58.536583 19.512194 Q 97.56097 39.024387 97.56097 136.58536 Q 97.56097 253.65852 97.56097 175.60974 Q 58.536583 97.56097 58.536583 136.58536 Q 19.512194 175.60974 19.512194 97.56097 z" svg:height="1.7560974mm" draw:style-name="style-276" svg:viewBox="0.0 0.0 97.56097 175.60974" svg:width="0.97560966mm" svg:x="276.87802mm" svg:y="25.951218mm"/>
          <draw:path svg:d="M 97.56097 19.512194 L 97.56097 0.0 L 195.12193 0.0 Q 312.1951 19.512194 312.1951 19.512194 L 312.1951 19.512194 L 312.1951 19.512194 Q 292.6829 19.512194 273.17072 39.024387 L 234.14633 39.024387 L 234.14633 58.536583 Q 234.14633 78.048775 292.6829 97.56097 Q 351.21948 136.58536 331.7073 136.58536 L 331.7073 136.58536 L 195.12193 136.58536 L 58.536583 136.58536 L 39.024387 136.58536 L 19.512194 136.58536 L 19.512194 136.58536 L 0.0 136.58536 L 0.0 136.58536 L 0.0 136.58536 L 0.0 97.56097 Q 0.0 58.536583 39.024387 39.024387 Q 78.048775 19.512194 97.56097 19.512194 z" svg:height="1.3658535mm" draw:style-name="style-277" svg:viewBox="0.0 0.0 331.7073 136.58536" svg:width="3.3170729mm" svg:x="149.46341mm" svg:y="78.2439mm"/>
          <draw:path svg:d="M 97.56097 0.0 L 97.56097 0.0 L 97.56097 19.512194 L 97.56097 39.024387 L 117.073166 39.024387 L 117.073166 58.536583 L 117.073166 58.536583 L 136.58536 58.536583 L 136.58536 58.536583 L 136.58536 58.536583 L 195.12193 58.536583 Q 253.65852 58.536583 292.6829 58.536583 Q 331.7073 58.536583 351.21948 39.024387 Q 370.7317 19.512194 370.7317 39.024387 Q 390.24387 58.536583 409.75607 78.048775 L 409.75607 78.048775 L 409.75607 175.60974 L 409.75607 292.6829 L 409.75607 292.6829 Q 409.75607 312.1951 409.75607 331.7073 L 409.75607 351.21948 L 409.75607 409.75607 Q 409.75607 468.29266 409.75607 487.80484 L 409.75607 507.31705 L 409.75607 526.8292 L 409.75607 526.8292 L 390.24387 507.31705 L 390.24387 487.80484 L 331.7073 487.80484 Q 292.6829 487.80484 273.17072 507.31705 Q 253.65852 507.31705 234.14633 526.8292 Q 214.63412 565.85364 195.12193 565.85364 L 175.60974 565.85364 L 175.60974 526.8292 Q 175.60974 468.29266 136.58536 468.29266 Q 97.56097 448.78046 78.048775 429.26825 Q 58.536583 409.75607 39.024387 429.26825 L 0.0 448.78046 L 0.0 429.26825 L 0.0 429.26825 L 0.0 429.26825 Q 0.0 409.75607 19.512194 409.75607 L 19.512194 390.24387 L 19.512194 370.7317 Q 19.512194 370.7317 0.0 370.7317 L 0.0 370.7317 L 0.0 331.7073 Q 19.512194 292.6829 39.024387 175.60974 Q 58.536583 78.048775 58.536583 58.536583 L 39.024387 58.536583 L 58.536583 39.024387 Q 78.048775 19.512194 97.56097 0.0 z" svg:height="5.658536mm" draw:style-name="style-278" svg:viewBox="0.0 0.0 409.75607 565.85364" svg:width="4.097561mm" svg:x="113.365845mm" svg:y="71.99999mm"/>
          <draw:path svg:d="M 58.536583 19.512194 L 58.536583 19.512194 L 58.536583 19.512194 Q 58.536583 39.024387 78.048775 39.024387 L 78.048775 58.536583 L 136.58536 58.536583 Q 175.60974 58.536583 214.63412 58.536583 L 234.14633 58.536583 L 234.14633 58.536583 Q 253.65852 78.048775 253.65852 58.536583 L 253.65852 58.536583 L 253.65852 58.536583 L 273.17072 58.536583 L 312.1951 58.536583 Q 351.21948 58.536583 351.21948 78.048775 Q 351.21948 97.56097 370.7317 97.56097 Q 409.75607 97.56097 370.7317 136.58536 Q 331.7073 136.58536 312.1951 156.09755 L 292.6829 156.09755 L 253.65852 156.09755 Q 214.63412 175.60974 136.58536 175.60974 L 58.536583 175.60974 L 39.024387 156.09755 Q 19.512194 136.58536 58.536583 136.58536 Q 78.048775 136.58536 39.024387 97.56097 L 1.8189894E-12 39.024387 L 19.512194 19.512194 Q 19.512194 -19.512194 19.512194 0.0 Q 39.024387 19.512194 58.536583 19.512194 z" svg:height="1.7560974mm" draw:style-name="style-279" svg:viewBox="0.0 0.0 370.7317 175.60974" svg:width="3.7073169mm" svg:x="144.19511mm" svg:y="80.9756mm"/>
          <draw:path svg:d="M 234.14633 156.09755 L 234.14633 175.60974 L 234.14633 175.60974 Q 214.63412 175.60974 214.63412 214.63412 Q 214.63412 253.65852 175.60974 273.17072 Q 156.09755 273.17072 156.09755 312.1951 L 156.09755 331.7073 L 136.58536 331.7073 Q 136.58536 351.21948 136.58536 351.21948 L 136.58536 351.21948 L 78.048775 351.21948 Q 19.512194 351.21948 19.512194 331.7073 L 0.0 312.1951 L 19.512194 312.1951 L 39.024387 312.1951 L 39.024387 273.17072 L 58.536583 234.14633 L 58.536583 156.09755 Q 58.536583 97.56097 58.536583 78.048775 L 58.536583 39.024387 L 58.536583 39.024387 L 58.536583 39.024387 L 58.536583 58.536583 L 58.536583 58.536583 L 97.56097 19.512194 Q 97.56097 -19.512194 117.073166 0.0 Q 117.073166 19.512194 175.60974 39.024387 Q 214.63412 78.048775 214.63412 117.073166 Q 214.63412 156.09755 234.14633 156.09755 z" svg:height="3.5121949mm" draw:style-name="style-280" svg:viewBox="0.0 0.0 234.14633 351.21948" svg:width="2.3414633mm" svg:x="245.26828mm" svg:y="38.2439mm"/>
          <draw:path svg:d="M 0.0 19.512194 L 19.512194 0.0 L 39.024387 0.0 Q 58.536583 0.0 97.56097 58.536583 Q 136.58536 117.073166 117.073166 136.58536 Q 117.073166 156.09755 156.09755 156.09755 Q 175.60974 156.09755 195.12193 156.09755 Q 195.12193 156.09755 253.65852 156.09755 L 312.1951 156.09755 L 331.7073 156.09755 Q 370.7317 136.58536 370.7317 136.58536 L 370.7317 156.09755 L 370.7317 156.09755 L 370.7317 156.09755 L 390.24387 136.58536 Q 409.75607 117.073166 409.75607 97.56097 L 429.26825 78.048775 L 429.26825 97.56097 L 448.78046 117.073166 L 468.29266 214.63412 Q 487.80484 312.1951 507.31705 312.1951 Q 526.8292 312.1951 546.34143 331.7073 L 565.85364 331.7073 L 565.85364 409.75607 Q 565.85364 507.31705 565.85364 507.31705 L 565.85364 507.31705 L 565.85364 507.31705 Q 546.34143 507.31705 526.8292 546.34143 Q 526.8292 565.85364 487.80484 585.3658 Q 448.78046 585.3658 448.78046 604.878 L 429.26825 624.3902 L 429.26825 643.9024 L 409.75607 643.9024 L 409.75607 643.9024 L 409.75607 663.4146 L 409.75607 663.4146 L 409.75607 663.4146 L 409.75607 663.4146 L 409.75607 682.92676 L 409.75607 702.43896 L 409.75607 702.43896 L 370.7317 702.43896 Q 351.21948 702.43896 351.21948 682.92676 Q 370.7317 682.92676 312.1951 663.4146 L 253.65852 643.9024 L 253.65852 624.3902 Q 253.65852 604.878 214.63412 585.3658 L 175.60974 546.34143 L 136.58536 546.34143 Q 117.073166 546.34143 97.56097 526.8292 L 97.56097 526.8292 L 97.56097 526.8292 Q 97.56097 507.31705 117.073166 507.31705 Q 136.58536 507.31705 136.58536 448.78046 Q 136.58536 390.24387 97.56097 273.17072 Q 58.536583 156.09755 39.024387 97.56097 L 0.0 39.024387 L 0.0 19.512194 z" svg:height="7.0243897mm" draw:style-name="style-281" svg:viewBox="0.0 0.0 565.85364 702.43896" svg:width="5.658536mm" svg:x="98.14633mm" svg:y="89.365845mm"/>
          <draw:path svg:d="M 507.31705 214.63412 L 507.31705 214.63412 L 507.31705 214.63412 Q 507.31705 234.14633 526.8292 234.14633 L 526.8292 234.14633 L 526.8292 253.65852 Q 526.8292 273.17072 487.80484 273.17072 Q 468.29266 273.17072 448.78046 312.1951 Q 448.78046 331.7073 409.75607 351.21948 L 370.7317 390.24387 L 370.7317 390.24387 Q 370.7317 409.75607 351.21948 409.75607 L 351.21948 409.75607 L 351.21948 409.75607 Q 331.7073 409.75607 331.7073 390.24387 Q 331.7073 370.7317 331.7073 331.7073 Q 312.1951 312.1951 292.6829 312.1951 Q 273.17072 351.21948 234.14633 370.7317 Q 214.63412 409.75607 175.60974 409.75607 L 175.60974 409.75607 L 156.09755 409.75607 L 156.09755 409.75607 L 156.09755 312.1951 Q 156.09755 234.14633 97.56097 214.63412 L 19.512194 195.12193 L 19.512194 175.60974 L 19.512194 175.60974 L 0.0 136.58536 L 0.0 97.56097 L 19.512194 97.56097 L 58.536583 78.048775 L 78.048775 78.048775 L 97.56097 78.048775 L 97.56097 97.56097 L 97.56097 97.56097 L 175.60974 39.024387 Q 253.65852 0.0 273.17072 0.0 Q 292.6829 0.0 273.17072 58.536583 Q 253.65852 117.073166 370.7317 156.09755 Q 507.31705 195.12193 507.31705 214.63412 z M 136.58536 195.12193 Q 117.073166 195.12193 156.09755 195.12193 Q 214.63412 195.12193 195.12193 195.12193 Q 195.12193 195.12193 175.60974 195.12193 Q 156.09755 195.12193 136.58536 195.12193 z" svg:height="4.097561mm" draw:style-name="style-282" svg:viewBox="0.0 0.0 526.8292 409.75607" svg:width="5.2682924mm" svg:x="178.53658mm" svg:y="60.4878mm"/>
          <draw:path svg:d="M 234.14633 19.512194 L 253.65852 19.512194 L 370.7317 19.512194 Q 487.80484 19.512194 565.85364 19.512194 L 643.9024 19.512194 L 643.9024 39.024387 L 643.9024 58.536583 L 663.4146 58.536583 L 682.92676 58.536583 L 682.92676 97.56097 L 682.92676 136.58536 L 682.92676 136.58536 Q 663.4146 156.09755 663.4146 156.09755 Q 624.3902 156.09755 487.80484 156.09755 L 331.7073 156.09755 L 331.7073 156.09755 L 331.7073 136.58536 L 234.14633 136.58536 Q 136.58536 136.58536 78.048775 117.073166 L 39.024387 97.56097 L 19.512194 97.56097 L 0.0 97.56097 L 0.0 78.048775 L 0.0 78.048775 L 19.512194 78.048775 L 19.512194 58.536583 L 39.024387 58.536583 Q 58.536583 58.536583 39.024387 39.024387 L 39.024387 19.512194 L 78.048775 19.512194 Q 97.56097 19.512194 97.56097 9.094947E-13 Q 97.56097 -19.512194 156.09755 9.094947E-13 Q 195.12193 19.512194 234.14633 19.512194 z" svg:height="1.5609756mm" draw:style-name="style-283" svg:viewBox="0.0 0.0 682.92676 156.09755" svg:width="6.829268mm" svg:x="147.12195mm" svg:y="75.902435mm"/>
          <draw:path svg:d="M 507.31705 1.8189894E-12 L 526.8292 1.8189894E-12 L 546.34143 117.073166 Q 565.85364 234.14633 585.3658 292.6829 Q 604.878 351.21948 643.9024 351.21948 Q 663.4146 351.21948 663.4146 370.7317 L 663.4146 390.24387 L 565.85364 390.24387 Q 487.80484 390.24387 409.75607 351.21948 L 331.7073 331.7073 L 331.7073 312.1951 Q 331.7073 312.1951 214.63412 273.17072 L 97.56097 214.63412 L 97.56097 214.63412 L 97.56097 195.12193 L 97.56097 195.12193 L 97.56097 195.12193 L 78.048775 195.12193 L 78.048775 195.12193 L 39.024387 195.12193 L 0.0 195.12193 L 0.0 195.12193 L 0.0 195.12193 L 0.0 195.12193 L 0.0 195.12193 L 58.536583 175.60974 L 136.58536 156.09755 L 136.58536 156.09755 L 136.58536 156.09755 L 292.6829 117.073166 Q 429.26825 78.048775 409.75607 78.048775 Q 390.24387 78.048775 390.24387 58.536583 L 390.24387 58.536583 L 409.75607 58.536583 L 448.78046 39.024387 L 448.78046 39.024387 L 448.78046 39.024387 L 468.29266 39.024387 L 468.29266 39.024387 L 468.29266 19.512194 L 487.80484 19.512194 L 487.80484 19.512194 Q 487.80484 1.8189894E-12 507.31705 1.8189894E-12 z" svg:height="3.9024386mm" draw:style-name="style-284" svg:viewBox="0.0 0.0 663.4146 390.24387" svg:width="6.6341457mm" svg:x="164.87804mm" svg:y="99.12194mm"/>
          <draw:path svg:d="M 292.6829 0.0 L 312.1951 0.0 L 312.1951 19.512194 L 312.1951 39.024387 L 331.7073 39.024387 L 351.21948 39.024387 L 351.21948 58.536583 L 351.21948 78.048775 L 331.7073 78.048775 L 331.7073 97.56097 L 331.7073 97.56097 L 351.21948 97.56097 L 351.21948 97.56097 L 351.21948 97.56097 L 351.21948 117.073166 Q 370.7317 136.58536 390.24387 136.58536 L 409.75607 136.58536 L 409.75607 156.09755 L 390.24387 175.60974 L 331.7073 331.7073 Q 273.17072 487.80484 273.17072 507.31705 Q 273.17072 526.8292 292.6829 526.8292 Q 312.1951 546.34143 292.6829 604.878 Q 273.17072 682.92676 292.6829 682.92676 Q 312.1951 702.43896 312.1951 760.9756 Q 331.7073 799.99994 351.21948 917.0731 Q 351.21948 1014.6341 370.7317 1034.1462 Q 390.24387 1073.1707 429.26825 1092.6829 Q 468.29266 1112.1951 565.85364 1151.2195 Q 663.4146 1151.2195 741.4634 1151.2195 Q 819.51215 1131.7073 819.51215 1112.1951 Q 839.02435 1073.1707 858.5365 1073.1707 Q 897.5609 1053.6584 917.0731 1014.6341 Q 936.5853 975.6097 936.5853 995.1219 Q 936.5853 1014.6341 956.0975 995.1219 Q 975.6097 956.0975 995.1219 956.0975 Q 1014.6341 956.0975 1014.6341 917.0731 Q 1014.6341 897.5609 1092.6829 897.5609 Q 1151.2195 878.0487 1190.2438 897.5609 Q 1248.7804 917.0731 1326.8292 1112.1951 Q 1443.9023 1326.8292 1443.9023 1346.3413 Q 1463.4146 1385.3657 1482.9268 1365.8535 Q 1502.439 1365.8535 1502.439 1404.8779 Q 1502.439 1424.3901 1560.9755 1463.4146 Q 1619.5121 1502.439 1658.5365 1502.439 Q 1678.0487 1521.9512 1717.073 1541.4633 Q 1736.5852 1580.4877 1756.0974 1599.9999 Q 1795.1218 1619.5121 1814.634 1639.0243 Q 1853.6584 1658.5365 1853.6584 1697.5609 L 1873.1707 1717.073 L 1873.1707 1717.073 L 1873.1707 1736.5852 L 1873.1707 1736.5852 L 1873.1707 1736.5852 L 1853.6584 1736.5852 L 1853.6584 1736.5852 L 1853.6584 1756.0974 L 1834.1462 1756.0974 L 1834.1462 1756.0974 L 1834.1462 1775.6096 L 1834.1462 1775.6096 L 1834.1462 1775.6096 L 1834.1462 1795.1218 L 1834.1462 1814.634 L 1834.1462 1814.634 L 1834.1462 1814.634 L 1834.1462 1834.1462 L 1834.1462 1834.1462 L 1834.1462 1853.6584 L 1834.1462 1873.1707 L 1834.1462 1873.1707 L 1834.1462 1873.1707 L 1834.1462 1873.1707 L 1834.1462 1853.6584 L 1814.634 1853.6584 L 1795.1218 1853.6584 L 1795.1218 1873.1707 L 1795.1218 1873.1707 L 1795.1218 1873.1707 Q 1795.1218 1873.1707 1736.5852 1892.6827 Q 1678.0487 1892.6827 1521.9512 1892.6827 Q 1346.3413 1892.6827 1092.6829 1931.7072 Q 819.51215 1931.7072 663.4146 1892.6827 Q 487.80484 1853.6584 487.80484 1834.1462 Q 468.29266 1795.1218 351.21948 1775.6096 L 234.14633 1736.5852 L 273.17072 1736.5852 Q 331.7073 1736.5852 331.7073 1717.073 L 351.21948 1717.073 L 351.21948 1717.073 L 351.21948 1697.5609 L 331.7073 1697.5609 L 312.1951 1697.5609 L 312.1951 1678.0487 L 312.1951 1678.0487 L 292.6829 1658.5365 L 292.6829 1639.0243 L 273.17072 1639.0243 Q 253.65852 1619.5121 234.14633 1619.5121 Q 214.63412 1619.5121 195.12193 1619.5121 Q 195.12193 1599.9999 136.58536 1580.4877 Q 97.56097 1580.4877 97.56097 1463.4146 L 97.56097 1346.3413 L 97.56097 1346.3413 L 117.073166 1346.3413 L 117.073166 1326.8292 Q 117.073166 1307.317 97.56097 1307.317 L 97.56097 1307.317 L 97.56097 1248.7804 Q 78.048775 1190.2438 78.048775 1151.2195 Q 78.048775 1092.6829 39.024387 956.0975 Q -9.094947E-13 819.51215 -9.094947E-13 741.4634 Q -9.094947E-13 663.4146 39.024387 565.85364 Q 78.048775 448.78046 136.58536 253.65852 L 195.12193 78.048775 L 195.12193 78.048775 L 195.12193 58.536583 L 195.12193 58.536583 L 195.12193 58.536583 L 214.63412 58.536583 L 214.63412 58.536583 L 214.63412 39.024387 L 234.14633 39.024387 L 234.14633 39.024387 L 234.14633 19.512194 L 273.17072 19.512194 L 292.6829 19.512194 L 292.6829 0.0 z M 351.21948 195.12193 L 312.1951 195.12193 L 312.1951 175.60974 Q 331.7073 136.58536 351.21948 156.09755 Q 370.7317 156.09755 370.7317 175.60974 Q 370.7317 195.12193 351.21948 195.12193 z" svg:height="19.317072mm" draw:style-name="style-285" svg:viewBox="0.0 0.0 1873.1707 1931.7072" svg:width="18.731707mm" svg:x="75.31707mm" svg:y="95.41463mm"/>
          <draw:path svg:d="M 136.58536 19.512194 L 195.12193 19.512194 L 234.14633 0.0 L 253.65852 0.0 L 273.17072 58.536583 Q 273.17072 136.58536 292.6829 136.58536 Q 312.1951 136.58536 312.1951 156.09755 Q 331.7073 175.60974 351.21948 156.09755 Q 351.21948 136.58536 370.7317 156.09755 Q 370.7317 175.60974 390.24387 175.60974 L 409.75607 175.60974 L 409.75607 214.63412 L 429.26825 253.65852 L 429.26825 273.17072 L 429.26825 292.6829 L 409.75607 312.1951 L 390.24387 331.7073 L 390.24387 331.7073 L 390.24387 331.7073 L 390.24387 351.21948 L 390.24387 351.21948 L 370.7317 351.21948 Q 370.7317 370.7317 331.7073 390.24387 Q 292.6829 409.75607 273.17072 390.24387 Q 273.17072 370.7317 234.14633 370.7317 Q 175.60974 370.7317 175.60974 390.24387 Q 175.60974 409.75607 156.09755 409.75607 L 136.58536 409.75607 L 136.58536 390.24387 Q 156.09755 370.7317 156.09755 351.21948 Q 156.09755 331.7073 97.56097 351.21948 L 39.024387 370.7317 L 39.024387 351.21948 L 39.024387 331.7073 L 39.024387 331.7073 L 19.512194 331.7073 L 19.512194 331.7073 Q 19.512194 331.7073 39.024387 312.1951 Q 58.536583 292.6829 39.024387 292.6829 L 19.512194 273.17072 L 0.0 273.17072 Q 0.0 292.6829 0.0 292.6829 L 0.0 292.6829 L 0.0 292.6829 L 0.0 292.6829 L 0.0 253.65852 L 0.0 195.12193 L 0.0 175.60974 Q 39.024387 136.58536 39.024387 97.56097 L 39.024387 78.048775 L 58.536583 58.536583 L 58.536583 58.536583 L 78.048775 39.024387 Q 78.048775 19.512194 136.58536 19.512194 z M 175.60974 312.1951 Q 175.60974 292.6829 175.60974 292.6829 Q 195.12193 292.6829 195.12193 292.6829 Q 195.12193 312.1951 175.60974 312.1951 z" svg:height="4.097561mm" draw:style-name="style-286" svg:viewBox="0.0 0.0 429.26825 409.75607" svg:width="4.2926826mm" svg:x="224.39023mm" svg:y="93.85365mm"/>
          <draw:path svg:d="M 214.63412 97.56097 L 214.63412 97.56097 L 214.63412 97.56097 Q 214.63412 117.073166 214.63412 117.073166 L 234.14633 117.073166 L 234.14633 117.073166 Q 214.63412 136.58536 214.63412 156.09755 Q 214.63412 175.60974 156.09755 195.12193 L 97.56097 195.12193 L 97.56097 195.12193 L 97.56097 175.60974 L 97.56097 175.60974 L 97.56097 175.60974 L 117.073166 156.09755 L 117.073166 136.58536 L 97.56097 136.58536 Q 78.048775 117.073166 39.024387 97.56097 L 3.6379788E-12 78.048775 L 3.6379788E-12 58.536583 L 19.512194 39.024387 L 19.512194 39.024387 L 19.512194 39.024387 L 19.512194 19.512194 L 19.512194 19.512194 L 58.536583 0.0 Q 78.048775 0.0 136.58536 39.024387 Q 214.63412 78.048775 214.63412 97.56097 z" svg:height="1.9512193mm" draw:style-name="style-287" svg:viewBox="0.0 0.0 234.14633 195.12193" svg:width="2.3414633mm" svg:x="310.04877mm" svg:y="19.12195mm"/>
          <draw:path svg:d="M 234.14633 58.536583 L 234.14633 97.56097 L 234.14633 117.073166 L 253.65852 136.58536 L 253.65852 156.09755 Q 253.65852 175.60974 292.6829 175.60974 L 312.1951 175.60974 L 312.1951 156.09755 L 312.1951 156.09755 L 312.1951 156.09755 Q 331.7073 156.09755 331.7073 156.09755 L 331.7073 136.58536 L 331.7073 136.58536 L 351.21948 136.58536 L 331.7073 195.12193 Q 331.7073 253.65852 331.7073 370.7317 Q 331.7073 487.80484 331.7073 507.31705 L 331.7073 526.8292 L 312.1951 526.8292 Q 292.6829 526.8292 292.6829 507.31705 L 292.6829 487.80484 L 273.17072 487.80484 Q 253.65852 487.80484 253.65852 468.29266 Q 253.65852 448.78046 234.14633 487.80484 L 234.14633 507.31705 L 214.63412 507.31705 L 195.12193 526.8292 L 195.12193 526.8292 L 175.60974 526.8292 L 175.60974 526.8292 L 175.60974 526.8292 L 156.09755 507.31705 L 136.58536 507.31705 L 136.58536 507.31705 Q 136.58536 507.31705 117.073166 487.80484 Q 97.56097 468.29266 58.536583 448.78046 L 19.512194 429.26825 L 19.512194 429.26825 L 0.0 429.26825 L 0.0 409.75607 L 0.0 390.24387 L 19.512194 390.24387 Q 58.536583 390.24387 58.536583 292.6829 L 58.536583 175.60974 L 58.536583 136.58536 L 58.536583 78.048775 L 58.536583 78.048775 L 58.536583 78.048775 L 78.048775 97.56097 L 78.048775 136.58536 L 97.56097 136.58536 L 117.073166 136.58536 L 117.073166 97.56097 Q 97.56097 58.536583 97.56097 19.512194 L 97.56097 -9.094947E-13 L 136.58536 -9.094947E-13 Q 175.60974 19.512194 195.12193 19.512194 Q 214.63412 39.024387 234.14633 58.536583 z M 292.6829 448.78046 Q 273.17072 448.78046 273.17072 429.26825 Q 292.6829 429.26825 292.6829 448.78046 L 292.6829 448.78046 L 292.6829 448.78046 z M 175.60974 487.80484 Q 175.60974 487.80484 175.60974 468.29266 Q 175.60974 468.29266 175.60974 487.80484 Q 175.60974 487.80484 175.60974 487.80484 z" svg:height="5.2682924mm" draw:style-name="style-288" svg:viewBox="0.0 0.0 351.21948 526.8292" svg:width="3.5121949mm" svg:x="110.63414mm" svg:y="81.75609mm"/>
          <draw:path svg:d="M 136.58536 0.0 L 156.09755 0.0 L 156.09755 19.512194 Q 156.09755 39.024387 214.63412 58.536583 Q 273.17072 78.048775 273.17072 136.58536 Q 292.6829 195.12193 195.12193 234.14633 Q 117.073166 253.65852 117.073166 273.17072 Q 117.073166 292.6829 97.56097 292.6829 L 97.56097 292.6829 L 97.56097 312.1951 Q 78.048775 312.1951 78.048775 312.1951 L 78.048775 312.1951 L 78.048775 390.24387 Q 78.048775 487.80484 58.536583 507.31705 L 58.536583 546.34143 L 58.536583 546.34143 L 58.536583 565.85364 L 78.048775 585.3658 Q 78.048775 624.3902 78.048775 643.9024 L 78.048775 663.4146 L 78.048775 663.4146 L 78.048775 663.4146 L 78.048775 643.9024 L 78.048775 643.9024 L 58.536583 624.3902 Q 39.024387 604.878 39.024387 585.3658 L 39.024387 585.3658 L 39.024387 585.3658 Q 39.024387 585.3658 19.512194 507.31705 L 19.512194 429.26825 L 19.512194 370.7317 L 19.512194 312.1951 L 19.512194 273.17072 L 0.0 234.14633 L 0.0 195.12193 L 0.0 175.60974 L 0.0 175.60974 L 0.0 175.60974 L 19.512194 195.12193 Q 39.024387 214.63412 39.024387 234.14633 L 39.024387 273.17072 L 58.536583 273.17072 L 78.048775 273.17072 L 78.048775 234.14633 L 78.048775 214.63412 L 97.56097 195.12193 Q 117.073166 156.09755 117.073166 78.048775 Q 117.073166 0.0 136.58536 0.0 z M 195.12193 136.58536 Q 195.12193 78.048775 214.63412 97.56097 Q 234.14633 97.56097 253.65852 136.58536 Q 253.65852 175.60974 234.14633 175.60974 Q 214.63412 175.60974 195.12193 136.58536 z" svg:height="6.6341457mm" draw:style-name="style-289" svg:viewBox="0.0 0.0 273.17072 663.4146" svg:width="2.731707mm" svg:x="127.219505mm" svg:y="62.048775mm"/>
          <draw:path svg:d="M 292.6829 0.0 L 292.6829 0.0 L 351.21948 58.536583 Q 390.24387 117.073166 390.24387 156.09755 Q 351.21948 195.12193 351.21948 195.12193 L 351.21948 195.12193 L 351.21948 214.63412 L 351.21948 214.63412 L 331.7073 214.63412 L 331.7073 234.14633 L 331.7073 234.14633 L 312.1951 234.14633 L 312.1951 253.65852 L 312.1951 273.17072 L 331.7073 273.17072 L 331.7073 273.17072 L 331.7073 273.17072 Q 312.1951 292.6829 292.6829 292.6829 Q 273.17072 312.1951 234.14633 351.21948 L 214.63412 390.24387 L 214.63412 390.24387 L 195.12193 390.24387 L 195.12193 390.24387 L 195.12193 390.24387 L 195.12193 370.7317 Q 195.12193 370.7317 175.60974 390.24387 Q 175.60974 409.75607 156.09755 409.75607 L 117.073166 409.75607 L 117.073166 409.75607 Q 117.073166 390.24387 78.048775 390.24387 L 58.536583 390.24387 L 58.536583 429.26825 L 39.024387 448.78046 L 39.024387 448.78046 L 39.024387 468.29266 L 19.512194 468.29266 L 0.0 468.29266 L 0.0 429.26825 L 0.0 409.75607 L 0.0 390.24387 L 0.0 351.21948 L 19.512194 351.21948 L 19.512194 351.21948 L 19.512194 331.7073 L 39.024387 331.7073 L 39.024387 312.1951 Q 39.024387 292.6829 58.536583 234.14633 L 78.048775 156.09755 L 78.048775 156.09755 L 78.048775 156.09755 L 97.56097 136.58536 L 117.073166 117.073166 L 117.073166 117.073166 L 117.073166 117.073166 L 136.58536 97.56097 L 156.09755 78.048775 L 156.09755 78.048775 Q 136.58536 78.048775 195.12193 39.024387 Q 234.14633 39.024387 253.65852 39.024387 Q 273.17072 39.024387 273.17072 19.512194 Q 273.17072 0.0 292.6829 0.0 z M 195.12193 78.048775 Q 214.63412 78.048775 214.63412 97.56097 Q 214.63412 117.073166 195.12193 117.073166 Q 175.60974 117.073166 175.60974 97.56097 Q 175.60974 78.048775 195.12193 78.048775 z" svg:height="4.6829267mm" draw:style-name="style-290" svg:viewBox="0.0 0.0 390.24387 468.29266" svg:width="3.9024386mm" svg:x="219.31706mm" svg:y="86.2439mm"/>
          <draw:path svg:d="M 0.0 5931.707 L 0.0 0.0 L 8878.048 0.0 L 17756.096 0.0 L 17756.096 39.024387 Q 17756.096 78.048775 17775.61 117.073166 Q 17795.121 136.58536 17814.633 195.12193 Q 17814.633 234.14633 17892.682 234.14633 Q 17970.73 234.14633 18029.268 253.65852 L 18068.291 273.17072 L 18029.268 273.17072 Q 17970.73 273.17072 18029.268 292.6829 L 18087.803 312.1951 L 18029.268 312.1951 L 17990.242 312.1951 L 17990.242 331.7073 L 17990.242 331.7073 L 17970.73 331.7073 L 17970.73 351.21948 L 18107.316 370.7317 Q 18243.9 390.24387 18282.926 409.75607 L 18321.95 409.75607 L 18321.95 409.75607 Q 18321.95 429.26825 17404.877 429.26825 Q 16507.316 429.26825 16429.268 468.29266 Q 16370.73 468.29266 16234.1455 468.29266 Q 16117.072 448.78046 16078.048 448.78046 Q 16078.048 448.78046 16078.048 487.80484 Q 16097.56 526.8292 16078.048 526.8292 Q 16058.535 546.34143 16078.048 546.34143 Q 16097.56 546.34143 16097.56 565.85364 Q 16097.56 585.3658 16078.048 585.3658 Q 16039.023 585.3658 16058.535 624.3902 Q 16078.048 643.9024 16078.048 663.4146 Q 16097.56 663.4146 16078.048 682.92676 Q 16078.048 702.43896 16078.048 760.9756 Q 16058.535 799.99994 16039.023 799.99994 Q 16019.511 780.48773 15999.999 839.02435 L 15999.999 897.5609 L 15980.486 897.5609 L 15980.486 897.5609 L 15960.975 917.0731 L 15941.462 936.5853 L 15941.462 936.5853 L 15921.95 936.5853 L 15921.95 936.5853 L 15921.95 936.5853 L 15882.926 936.5853 Q 15843.901 936.5853 15824.389 897.5609 L 15804.877 878.0487 L 15804.877 878.0487 Q 15804.877 897.5609 15804.877 897.5609 Q 15804.877 917.0731 15785.365 936.5853 Q 15765.853 936.5853 15765.853 975.6097 Q 15785.365 995.1219 15765.853 995.1219 Q 15726.828 1014.6341 15746.341 1014.6341 Q 15765.853 1014.6341 15765.853 1053.6584 L 15765.853 1053.6584 L 15765.853 1073.1707 L 15765.853 1073.1707 L 15746.341 1092.6829 Q 15726.828 1131.7073 15726.828 1112.1951 Q 15707.316 1092.6829 15687.804 1112.1951 Q 15687.804 1131.7073 15668.292 1131.7073 Q 15648.779 1131.7073 15629.268 1209.756 L 15609.755 1307.317 L 15570.73 1307.317 Q 15512.194 1307.317 15512.194 1287.8048 Q 15512.194 1248.7804 15492.682 1248.7804 Q 15473.17 1248.7804 15453.657 1229.2682 Q 15453.657 1209.756 15434.1455 1229.2682 Q 15434.1455 1248.7804 15414.633 1248.7804 Q 15395.121 1248.7804 15395.121 1229.2682 Q 15395.121 1209.756 15375.608 1209.756 L 15356.097 1209.756 L 15356.097 1229.2682 L 15336.584 1229.2682 L 15336.584 1248.7804 L 15336.584 1268.2926 L 15317.072 1268.2926 L 15317.072 1287.8048 L 15375.608 1307.317 Q 15414.633 1326.8292 15434.1455 1346.3413 Q 15434.1455 1365.8535 15492.682 1365.8535 L 15551.219 1365.8535 L 15512.194 1385.3657 Q 15473.17 1404.8779 15453.657 1404.8779 L 15414.633 1404.8779 L 15414.633 1404.8779 L 15414.633 1404.8779 L 15453.657 1424.3901 Q 15473.17 1424.3901 15492.682 1443.9023 Q 15492.682 1482.9268 15473.17 1482.9268 Q 15453.657 1502.439 15473.17 1521.9512 Q 15492.682 1521.9512 15492.682 1541.4633 Q 15512.194 1560.9755 15492.682 1580.4877 Q 15453.657 1599.9999 15512.194 1619.5121 Q 15570.73 1639.0243 15590.243 1756.0974 Q 15609.755 1873.1707 15629.268 1892.6827 Q 15648.779 1892.6827 15648.779 1912.195 Q 15648.779 1931.7072 15609.755 1931.7072 Q 15570.73 1931.7072 15551.219 1970.7316 Q 15551.219 2009.756 15570.73 2029.2682 Q 15609.755 2029.2682 15551.219 2068.2925 Q 15492.682 2087.8047 15512.194 2107.317 Q 15531.706 2146.3413 15512.194 2146.3413 Q 15492.682 2146.3413 15492.682 2126.829 Q 15492.682 2107.317 15453.657 2107.317 L 15434.1455 2107.317 L 15434.1455 2126.829 L 15453.657 2126.829 L 15453.657 2126.829 L 15453.657 2146.3413 L 15453.657 2146.3413 L 15453.657 2146.3413 L 15473.17 2165.8535 Q 15492.682 2185.3657 15551.219 2165.8535 Q 15609.755 2165.8535 15609.755 2185.3657 L 15609.755 2224.3901 L 15590.243 2224.3901 L 15590.243 2224.3901 L 15570.73 2243.9023 Q 15531.706 2263.4146 15551.219 2263.4146 Q 15570.73 2282.9268 15590.243 2341.4631 Q 15609.755 2380.4875 15609.755 2380.4875 L 15609.755 2380.4875 L 15570.73 2399.9998 Q 15551.219 2419.512 15570.73 2419.512 Q 15609.755 2439.0242 15609.755 2458.5364 Q 15609.755 2478.0486 15570.73 2478.0486 Q 15551.219 2478.0486 15551.219 2497.5608 L 15531.706 2517.073 L 15531.706 2517.073 L 15531.706 2497.5608 L 15531.706 2497.5608 L 15531.706 2497.5608 L 15512.194 2517.073 L 15512.194 2536.5852 L 15551.219 2536.5852 L 15590.243 2536.5852 L 15590.243 2556.0974 L 15570.73 2556.0974 L 15570.73 2556.0974 L 15570.73 2575.6096 L 15551.219 2575.6096 Q 15531.706 2575.6096 15531.706 2595.1218 Q 15531.706 2614.634 15512.194 2614.634 L 15492.682 2595.1218 L 15473.17 2614.634 Q 15473.17 2634.1462 15492.682 2634.1462 Q 15512.194 2634.1462 15531.706 2653.6584 Q 15531.706 2653.6584 15531.706 2653.6584 Q 15531.706 2653.6584 15551.219 2634.1462 L 15551.219 2614.634 L 15570.73 2614.634 Q 15590.243 2614.634 15590.243 2634.1462 L 15609.755 2634.1462 L 15609.755 2673.1707 L 15609.755 2712.1948 L 15609.755 2731.707 L 15609.755 2731.707 L 15609.755 2731.707 L 15609.755 2731.707 L 15609.755 2751.2192 L 15609.755 2751.2192 L 15590.243 2751.2192 Q 15590.243 2770.7314 15609.755 2770.7314 L 15629.268 2770.7314 L 15629.268 2790.2437 L 15609.755 2790.2437 L 15609.755 2790.2437 L 15609.755 2809.7559 L 15609.755 2809.7559 L 15609.755 2809.7559 L 15609.755 2809.7559 L 15609.755 2829.268 L 15609.755 2829.268 L 15609.755 2848.7803 L 15609.755 2848.7803 L 15609.755 2848.7803 L 15629.268 2848.7803 L 15629.268 2848.7803 L 15609.755 2868.2925 L 15590.243 2868.2925 L 15590.243 2907.317 L 15590.243 2946.3413 L 15551.219 2946.3413 Q 15512.194 2965.8535 15551.219 2965.8535 Q 15590.243 2965.8535 15531.706 2985.3657 Q 15492.682 3004.878 15473.17 2946.3413 Q 15453.657 2907.317 15414.633 2926.829 Q 15375.608 2926.829 15375.608 2946.3413 Q 15395.121 2965.8535 15375.608 2965.8535 Q 15336.584 2985.3657 15336.584 3004.878 Q 15336.584 3024.3901 15317.072 3024.3901 Q 15297.56 3004.878 15297.56 2965.8535 Q 15297.56 2907.317 15278.048 2907.317 Q 15258.535 2907.317 15258.535 2926.829 L 15239.023 2965.8535 L 15219.511 2965.8535 L 15199.999 2965.8535 L 15199.999 2946.3413 L 15180.486 2946.3413 L 15180.486 2926.829 Q 15180.486 2887.8047 15199.999 2887.8047 Q 15219.511 2887.8047 15219.511 2848.7803 Q 15219.511 2829.268 15160.975 2809.7559 Q 15121.95 2809.7559 15102.4375 2770.7314 L 15102.4375 2751.2192 L 15082.926 2751.2192 L 15082.926 2731.707 L 15063.414 2731.707 L 15043.901 2731.707 L 15043.901 2751.2192 L 15024.39 2751.2192 L 15024.39 2751.2192 L 15024.39 2770.7314 L 15024.39 2770.7314 L 15024.39 2770.7314 L 15004.877 2790.2437 L 15004.877 2809.7559 L 14985.365 2809.7559 L 14965.853 2809.7559 L 14946.341 2790.2437 L 14907.316 2790.2437 L 14907.316 2790.2437 Q 14907.316 2790.2437 14907.316 2731.707 Q 14907.316 2692.6826 14946.341 2653.6584 Q 14985.365 2595.1218 15024.39 2517.073 Q 15024.39 2439.0242 14965.853 2419.512 Q 14907.316 2380.4875 14907.316 2360.9753 L 14907.316 2341.4631 L 14907.316 2341.4631 Q 14907.316 2321.9512 14848.779 2302.439 Q 14790.243 2263.4146 14751.219 2263.4146 Q 14692.682 2263.4146 14751.219 2302.439 L 14809.755 2360.9753 L 14809.755 2360.9753 Q 14809.755 2380.4875 14809.755 2419.512 Q 14809.755 2458.5364 14790.243 2458.5364 Q 14751.219 2458.5364 14751.219 2439.0242 Q 14751.219 2419.512 14692.682 2439.0242 Q 14653.657 2458.5364 14653.657 2478.0486 Q 14653.657 2497.5608 14634.1455 2575.6096 L 14614.633 2634.1462 L 14614.633 2575.6096 L 14595.121 2517.073 L 14595.121 2517.073 L 14595.121 2536.5852 L 14595.121 2536.5852 L 14595.121 2536.5852 L 14575.608 2575.6096 L 14556.097 2595.1218 L 14556.097 2595.1218 L 14556.097 2614.634 L 14556.097 2614.634 L 14556.097 2614.634 L 14536.584 2614.634 L 14536.584 2614.634 L 14536.584 2634.1462 L 14556.097 2634.1462 L 14556.097 2653.6584 Q 14556.097 2692.6826 14575.608 2731.707 Q 14575.608 2790.2437 14556.097 2770.7314 Q 14517.072 2770.7314 14517.072 2809.7559 L 14478.048 2868.2925 L 14478.048 2887.8047 L 14478.048 2926.829 L 14458.535 2926.829 L 14439.023 2926.829 L 14399.999 2926.829 L 14360.975 2926.829 L 14360.975 2926.829 L 14360.975 2926.829 L 14341.463 2926.829 L 14341.463 2926.829 L 14341.463 2907.317 L 14321.95 2907.317 L 14321.95 2926.829 L 14321.95 2946.3413 L 14302.438 2946.3413 L 14302.438 2926.829 L 14302.438 2926.829 L 14282.926 2926.829 L 14282.926 2907.317 L 14282.926 2887.8047 L 14263.414 2868.2925 L 14263.414 2848.7803 L 14282.926 2848.7803 L 14302.438 2848.7803 L 14302.438 2868.2925 Q 14302.438 2887.8047 14321.95 2887.8047 Q 14341.463 2887.8047 14360.975 2868.2925 L 14399.999 2868.2925 L 14399.999 2848.7803 L 14399.999 2829.268 L 14380.486 2809.7559 L 14380.486 2770.7314 L 14360.975 2770.7314 L 14341.463 2770.7314 L 14341.463 2790.2437 L 14360.975 2790.2437 L 14360.975 2790.2437 L 14360.975 2809.7559 L 14341.463 2809.7559 L 14321.95 2809.7559 L 14282.926 2829.268 L 14263.414 2829.268 L 14263.414 2809.7559 L 14243.901 2770.7314 L 14243.901 2770.7314 L 14243.901 2770.7314 L 14204.877 2751.2192 L 14185.365 2751.2192 L 14165.853 2848.7803 Q 14146.341 2965.8535 14126.828 2965.8535 Q 14126.828 2985.3657 14087.804 2985.3657 Q 14087.804 2985.3657 14068.292 3004.878 Q 14068.292 3043.9023 13990.243 3043.9023 Q 13912.194 3043.9023 13892.682 3121.951 Q 13853.657 3199.9998 13814.633 3219.512 Q 13775.608 3239.0242 13775.608 3278.0486 Q 13775.608 3336.5852 13775.608 3356.0974 Q 13775.608 3395.1218 13775.608 3512.1948 Q 13775.608 3609.7559 13814.633 3629.268 Q 13853.657 3668.2925 13892.682 3648.7803 Q 13931.706 3629.268 13951.219 3648.7803 Q 13951.219 3668.2925 14009.755 3668.2925 Q 14048.779 3687.8047 14048.779 3707.317 Q 14048.779 3726.829 14068.292 3707.317 Q 14068.292 3668.2925 14087.804 3668.2925 Q 14126.828 3668.2925 14126.828 3687.8047 Q 14146.341 3707.317 14243.901 3746.3413 Q 14321.95 3765.8535 14321.95 3785.3655 Q 14282.926 3804.8777 14341.463 3824.39 Q 14399.999 3824.39 14399.999 3863.4143 Q 14399.999 3921.951 14419.511 3921.951 Q 14439.023 3921.951 14439.023 3980.4875 Q 14458.535 4019.512 14439.023 4058.5364 Q 14439.023 4097.5605 14419.511 4234.146 Q 14399.999 4370.7314 14399.999 4370.7314 L 14399.999 4370.7314 L 14399.999 4390.2437 L 14399.999 4390.2437 L 14399.999 4409.756 L 14399.999 4409.756 L 14399.999 4448.7803 L 14399.999 4487.8047 L 14360.975 4487.8047 L 14341.463 4487.8047 L 14341.463 4507.317 L 14321.95 4507.317 L 14321.95 4507.317 L 14321.95 4526.829 L 14321.95 4526.829 L 14321.95 4526.829 L 14321.95 4487.8047 L 14321.95 4448.7803 L 14321.95 4448.7803 L 14321.95 4429.268 L 14302.438 4429.268 L 14302.438 4409.756 L 14302.438 4409.756 L 14321.95 4409.756 L 14321.95 4390.2437 L 14321.95 4370.7314 L 14341.463 4351.219 Q 14341.463 4331.707 14360.975 4331.707 Q 14399.999 4331.707 14399.999 4292.6826 Q 14399.999 4253.658 14399.999 4234.146 Q 14380.486 4214.634 14380.486 4175.6094 Q 14399.999 4117.0728 14399.999 4058.5364 Q 14419.511 3980.4875 14399.999 3980.4875 Q 14360.975 3980.4875 14360.975 3941.4631 Q 14341.463 3921.951 14282.926 3902.4387 Q 14243.901 3863.4143 14224.39 3882.9265 Q 14204.877 3902.4387 14204.877 3882.9265 Q 14204.877 3863.4143 14165.853 3863.4143 Q 14146.341 3863.4143 14126.828 3843.902 Q 14126.828 3824.39 14068.292 3843.902 Q 14009.755 3863.4143 14009.755 3843.902 Q 14009.755 3824.39 13970.73 3804.8777 Q 13931.706 3785.3655 13931.706 3765.8535 Q 13931.706 3746.3413 13912.194 3746.3413 Q 13892.682 3746.3413 13873.17 3785.3655 Q 13853.657 3804.8777 13853.657 3785.3655 Q 13853.657 3765.8535 13756.097 3765.8535 Q 13678.048 3785.3655 13639.023 3765.8535 Q 13599.999 3746.3413 13541.463 3765.8535 Q 13463.414 3785.3655 13424.39 3707.317 Q 13385.365 3629.268 13385.365 3668.2925 Q 13346.341 3707.317 13346.341 3668.2925 Q 13346.341 3629.268 13326.828 3629.268 Q 13307.316 3629.268 13287.804 3590.2437 Q 13268.292 3551.2192 13248.779 3551.2192 Q 13229.268 3551.2192 13229.268 3512.1948 Q 13248.779 3473.1704 13268.292 3473.1704 Q 13287.804 3473.1704 13268.292 3453.6582 L 13229.268 3434.146 L 13229.268 3414.6338 L 13229.268 3395.1218 L 13209.755 3395.1218 L 13209.755 3395.1218 L 13209.755 3375.6096 L 13229.268 3375.6096 L 13229.268 3356.0974 L 13229.268 3356.0974 L 13229.268 3336.5852 L 13229.268 3317.073 L 13229.268 3317.073 L 13229.268 3317.073 L 13229.268 3336.5852 L 13229.268 3336.5852 L 13248.779 3336.5852 L 13248.779 3356.0974 L 13307.316 3336.5852 Q 13346.341 3336.5852 13346.341 3317.073 Q 13346.341 3297.5608 13365.853 3317.073 Q 13365.853 3336.5852 13424.39 3317.073 Q 13463.414 3317.073 13463.414 3278.0486 Q 13463.414 3239.0242 13482.926 3219.512 Q 13502.438 3219.512 13521.95 3239.0242 Q 13541.463 3278.0486 13541.463 3258.5364 L 13541.463 3258.5364 L 13560.975 3258.5364 L 13560.975 3239.0242 L 13580.487 3239.0242 L 13599.999 3239.0242 L 13599.999 3258.5364 L 13619.512 3258.5364 L 13619.512 3239.0242 L 13619.512 3199.9998 L 13619.512 3199.9998 L 13619.512 3180.4875 L 13619.512 3160.9753 L 13619.512 3141.4631 L 13599.999 3141.4631 L 13580.487 3160.9753 L 13580.487 3160.9753 L 13580.487 3160.9753 L 13560.975 3160.9753 L 13560.975 3160.9753 L 13560.975 3180.4875 L 13541.463 3180.4875 L 13541.463 3160.9753 L 13541.463 3121.951 L 13560.975 3121.951 L 13560.975 3121.951 L 13541.463 3121.951 Q 13502.438 3121.951 13424.39 3102.4387 L 13365.853 3082.9265 L 13365.853 3102.4387 L 13346.341 3102.4387 L 13346.341 3102.4387 L 13346.341 3121.951 L 13326.828 3121.951 L 13307.316 3121.951 L 13307.316 3102.4387 L 13307.316 3082.9265 L 13287.804 3082.9265 L 13268.292 3082.9265 L 13268.292 3063.4143 L 13268.292 3063.4143 L 13287.804 3043.9023 L 13287.804 3004.878 L 13346.341 3004.878 L 13404.877 3004.878 L 13404.877 3024.3901 L 13385.365 3024.3901 L 13385.365 3024.3901 Q 13385.365 3043.9023 13385.365 3043.9023 L 13385.365 3043.9023 L 13404.877 3043.9023 L 13404.877 3043.9023 L 13424.39 3043.9023 L 13463.414 3043.9023 L 13463.414 3043.9023 L 13463.414 3043.9023 L 13443.901 3043.9023 L 13443.901 3043.9023 L 13443.901 3024.3901 L 13424.39 3024.3901 L 13424.39 3004.878 L 13424.39 2985.3657 L 13385.365 2985.3657 Q 13346.341 2965.8535 13346.341 2965.8535 Q 13346.341 2965.8535 13365.853 2868.2925 Q 13385.365 2770.7314 13326.828 2770.7314 Q 13268.292 2770.7314 13229.268 2731.707 Q 13190.243 2712.1948 13131.706 2536.5852 Q 13073.17 2360.9753 13092.682 2360.9753 Q 13112.194 2341.4631 13112.194 2302.439 Q 13112.194 2243.9023 13092.682 2224.3901 Q 13073.17 2224.3901 13073.17 2185.3657 Q 13073.17 2165.8535 13053.657 2165.8535 Q 13034.1455 2146.3413 13053.657 2146.3413 Q 13073.17 2146.3413 13073.17 2107.317 Q 13073.17 2087.8047 13073.17 2029.2682 L 13053.657 1990.2438 L 13053.657 1970.7316 L 13034.1455 1970.7316 L 13034.1455 1970.7316 Q 13034.1455 1990.2438 12995.121 1970.7316 Q 12956.097 1951.2194 12917.072 1951.2194 Q 12878.048 1951.2194 12878.048 1970.7316 Q 12858.536 1990.2438 12839.023 1990.2438 Q 12819.512 1990.2438 12799.999 1970.7316 Q 12780.487 1951.2194 12760.975 1951.2194 Q 12721.95 1951.2194 12624.39 1970.7316 Q 12526.828 1970.7316 12526.828 1990.2438 Q 12526.828 2009.756 12448.779 2009.756 Q 12390.243 1990.2438 12370.73 2029.2682 Q 12331.706 2068.2925 12312.194 2087.8047 Q 12273.17 2107.317 12273.17 2087.8047 Q 12253.657 2068.2925 12234.1455 2087.8047 Q 12195.121 2107.317 12214.633 2146.3413 Q 12214.633 2165.8535 12097.561 2146.3413 Q 11960.975 2146.3413 11941.463 2146.3413 Q 11921.95 2185.3657 11882.926 2243.9023 Q 11863.414 2302.439 11863.414 2380.4875 Q 11882.926 2458.5364 11882.926 2556.0974 Q 11882.926 2653.6584 11941.463 2653.6584 Q 11980.487 2634.1462 11980.487 2692.6826 L 11980.487 2731.707 L 11960.975 2712.1948 L 11941.463 2692.6826 L 11941.463 2712.1948 L 11941.463 2731.707 L 11921.95 2751.2192 L 11921.95 2770.7314 L 11902.438 2770.7314 L 11882.926 2770.7314 L 11882.926 2790.2437 L 11863.414 2790.2437 L 11863.414 2809.7559 L 11863.414 2829.268 L 11843.901 2809.7559 L 11843.901 2790.2437 L 11824.39 2790.2437 L 11804.877 2790.2437 L 11804.877 2770.7314 Q 11785.365 2751.2192 11765.853 2731.707 Q 11746.341 2731.707 11746.341 2692.6826 L 11746.341 2634.1462 L 11726.828 2634.1462 L 11707.316 2634.1462 L 11707.316 2653.6584 Q 11707.316 2673.1707 11687.804 2692.6826 Q 11687.804 2731.707 11668.292 2731.707 L 11648.779 2731.707 L 11648.779 2712.1948 L 11668.292 2712.1948 L 11668.292 2692.6826 Q 11668.292 2673.1707 11668.292 2653.6584 Q 11668.292 2653.6584 11609.755 2653.6584 Q 11570.73 2653.6584 11570.73 2614.634 Q 11570.73 2575.6096 11531.706 2575.6096 Q 11492.682 2556.0974 11492.682 2536.5852 Q 11512.194 2517.073 11531.706 2517.073 Q 11551.219 2536.5852 11512.194 2517.073 Q 11473.17 2497.5608 11473.17 2458.5364 Q 11453.658 2399.9998 11434.1455 2399.9998 Q 11414.634 2380.4875 11395.121 2341.4631 Q 11356.097 2302.439 11336.585 2302.439 Q 11297.561 2302.439 11297.561 2282.9268 Q 11297.561 2263.4146 11278.048 2263.4146 Q 11258.536 2263.4146 11180.487 2282.9268 Q 11102.438 2302.439 11102.438 2321.9512 Q 11102.438 2341.4631 11082.926 2360.9753 Q 11043.901 2380.4875 10926.828 2380.4875 Q 10790.243 2380.4875 10770.73 2380.4875 Q 10770.73 2360.9753 10731.707 2360.9753 Q 10692.683 2360.9753 10692.683 2302.439 Q 10673.17 2243.9023 10653.658 2243.9023 Q 10634.1455 2243.9023 10634.1455 2224.3901 L 10614.634 2204.878 L 10614.634 2204.878 L 10614.634 2224.3901 L 10595.121 2224.3901 Q 10575.609 2224.3901 10556.097 2243.9023 Q 10536.585 2243.9023 10536.585 2263.4146 Q 10536.585 2282.9268 10458.536 2302.439 Q 10399.999 2302.439 10399.999 2321.9512 Q 10399.999 2341.4631 10380.487 2341.4631 Q 10360.975 2341.4631 10360.975 2380.4875 Q 10341.463 2419.512 10360.975 2458.5364 L 10380.487 2497.5608 L 10302.438 2497.5608 L 10224.39 2497.5608 L 10224.39 2478.0486 Q 10224.39 2458.5364 10204.877 2458.5364 Q 10185.365 2458.5364 10185.365 2439.0242 Q 10185.365 2419.512 10165.853 2419.512 Q 10146.341 2419.512 10146.341 2399.9998 Q 10146.341 2380.4875 10146.341 2380.4875 Q 10126.828 2360.9753 10126.828 2341.4631 Q 10146.341 2321.9512 10126.828 2302.439 Q 10107.316 2302.439 10068.292 2302.439 Q 10009.756 2302.439 9912.194 2321.9512 Q 9834.1455 2341.4631 9814.634 2399.9998 Q 9795.121 2458.5364 9717.072 2478.0486 Q 9639.023 2497.5608 9560.975 2478.0486 Q 9502.438 2458.5364 9443.901 2458.5364 Q 9404.877 2458.5364 9404.877 2419.512 Q 9385.365 2380.4875 9404.877 2380.4875 Q 9424.39 2380.4875 9424.39 2360.9753 L 9424.39 2341.4631 L 9404.877 2341.4631 Q 9365.853 2341.4631 9326.829 2341.4631 Q 9307.316 2341.4631 9209.756 2360.9753 Q 9092.683 2380.4875 8975.609 2380.4875 Q 8858.536 2380.4875 8858.536 2399.9998 Q 8858.536 2419.512 8819.512 2419.512 Q 8799.999 2419.512 8741.463 2419.512 Q 8663.414 2458.5364 8643.901 2419.512 Q 8624.39 2399.9998 8585.365 2399.9998 Q 8565.854 2419.512 8546.341 2419.512 Q 8526.829 2419.512 8507.316 2439.0242 Q 8507.316 2458.5364 8468.292 2419.512 Q 8468.292 2399.9998 8429.268 2399.9998 L 8409.756 2380.4875 L 8409.756 2399.9998 L 8390.243 2399.9998 L 8390.243 2399.9998 L 8390.243 2380.4875 L 8390.243 2380.4875 L 8390.243 2380.4875 L 8370.731 2380.4875 L 8370.731 2380.4875 L 8370.731 2380.4875 Q 8370.731 2380.4875 8351.219 2341.4631 Q 8312.194 2341.4631 8175.6094 2341.4631 Q 8039.024 2341.4631 8058.536 2341.4631 Q 8078.0483 2341.4631 8039.024 2360.9753 Q 7999.9995 2380.4875 7960.975 2419.512 Q 7902.4385 2458.5364 7843.902 2439.0242 Q 7785.365 2419.512 7785.365 2439.0242 Q 7765.853 2458.5364 7726.8286 2478.0486 Q 7668.292 2497.5608 7648.78 2536.5852 Q 7609.7554 2575.6096 7590.243 2614.634 Q 7570.731 2653.6584 7512.195 2673.1707 Q 7453.658 2692.6826 7453.658 2712.1948 Q 7453.658 2731.707 7199.9995 2770.7314 Q 6946.341 2809.7559 6868.292 2829.268 Q 6770.7314 2848.7803 6692.6826 2848.7803 Q 6614.634 2848.7803 6478.0483 2848.7803 Q 6360.975 2848.7803 6341.463 2907.317 Q 6321.9507 2946.3413 6302.4385 2946.3413 Q 6282.9263 2926.829 6282.9263 2907.317 L 6282.9263 2868.2925 L 6282.9263 2926.829 L 6282.9263 2965.8535 L 6282.9263 2965.8535 L 6282.9263 2985.3657 L 6282.9263 3043.9023 L 6282.9263 3082.9265 L 6282.9263 3082.9265 L 6282.9263 3082.9265 L 6282.9263 3102.4387 L 6282.9263 3102.4387 L 6282.9263 3082.9265 L 6282.9263 3063.4143 L 6282.9263 3063.4143 L 6282.9263 3043.9023 L 6282.9263 3024.3901 Q 6302.4385 3004.878 6321.9507 3004.878 Q 6341.463 3004.878 6360.975 3043.9023 Q 6380.4873 3082.9265 6439.024 3082.9265 Q 6478.0483 3102.4387 6478.0483 3063.4143 L 6478.0483 3024.3901 L 6497.5605 3024.3901 L 6497.5605 3043.9023 L 6497.5605 3043.9023 L 6517.0728 3043.9023 L 6517.0728 3063.4143 L 6517.0728 3082.9265 L 6536.585 3082.9265 L 6536.585 3082.9265 L 6536.585 3063.4143 L 6556.097 3063.4143 L 6556.097 3082.9265 L 6556.097 3121.951 L 6575.6094 3160.9753 L 6595.1216 3180.4875 L 6595.1216 3180.4875 L 6595.1216 3199.9998 L 6575.6094 3199.9998 L 6556.097 3199.9998 L 6556.097 3180.4875 L 6556.097 3180.4875 L 6536.585 3180.4875 L 6536.585 3199.9998 L 6536.585 3199.9998 L 6517.0728 3199.9998 L 6517.0728 3199.9998 L 6517.0728 3199.9998 L 6517.0728 3219.512 L 6517.0728 3219.512 L 6517.0728 3239.0242 L 6517.0728 3239.0242 L 6517.0728 3258.5364 L 6517.0728 3278.0486 L 6536.585 3278.0486 L 6536.585 3278.0486 L 6536.585 3297.5608 L 6556.097 3297.5608 L 6556.097 3297.5608 L 6556.097 3317.073 L 6556.097 3317.073 L 6556.097 3317.073 L 6556.097 3356.0974 L 6556.097 3375.6096 L 6556.097 3375.6096 L 6556.097 3356.0974 L 6556.097 3356.0974 L 6556.097 3356.0974 L 6536.585 3356.0974 L 6536.585 3356.0974 L 6536.585 3336.5852 L 6517.0728 3336.5852 L 6517.0728 3317.073 L 6517.0728 3297.5608 L 6497.5605 3297.5608 L 6497.5605 3317.073 L 6478.0483 3317.073 L 6458.536 3317.073 L 6458.536 3297.5608 Q 6458.536 3278.0486 6419.5117 3278.0486 Q 6380.4873 3258.5364 6380.4873 3239.0242 Q 6360.975 3219.512 6321.9507 3199.9998 Q 6282.9263 3160.9753 6282.9263 3141.4631 L 6263.414 3121.951 L 6243.902 3121.951 L 6224.3896 3121.951 L 6224.3896 3102.4387 L 6204.8774 3102.4387 L 6204.8774 3102.4387 L 6204.8774 3082.9265 L 6165.853 3082.9265 L 6146.341 3082.9265 L 6146.341 3063.4143 L 6126.8286 3063.4143 L 6126.8286 3063.4143 L 6126.8286 3082.9265 L 6126.8286 3082.9265 L 6126.8286 3082.9265 L 6126.8286 3082.9265 Q 6107.3164 3082.9265 6009.756 3004.878 L 5892.6826 2965.8535 L 5892.6826 2946.3413 L 5892.6826 2946.3413 L 5873.1704 2946.3413 L 5873.1704 2926.829 L 5873.1704 2926.829 L 5853.658 2926.829 L 5853.658 2926.829 L 5853.658 2926.829 L 5853.658 2907.317 L 5853.658 2907.317 L 5834.146 2907.317 L 5834.146 2926.829 L 5834.146 2926.829 L 5814.634 2926.829 L 5814.634 2926.829 L 5814.634 2926.829 L 5814.634 2946.3413 L 5814.634 2946.3413 L 5814.634 3004.878 Q 5853.658 3063.4143 5853.658 3063.4143 L 5853.658 3063.4143 L 5853.658 3082.9265 L 5853.658 3082.9265 L 5834.146 3082.9265 L 5834.146 3082.9265 L 5834.146 3102.4387 L 5814.634 3102.4387 L 5814.634 3082.9265 Q 5814.634 3063.4143 5795.1216 3082.9265 L 5795.1216 3102.4387 L 5775.6094 3102.4387 L 5775.6094 3102.4387 L 5775.6094 3102.4387 Q 5775.6094 3102.4387 5756.097 3082.9265 Q 5736.585 3043.9023 5717.0728 3063.4143 Q 5697.5605 3082.9265 5619.5117 3063.4143 L 5541.463 3063.4143 L 5541.463 3063.4143 Q 5521.9507 3082.9265 5521.9507 3082.9265 L 5521.9507 3082.9265 L 5502.4385 3082.9265 Q 5502.4385 3082.9265 5404.8774 3102.4387 Q 5307.317 3121.951 5190.2437 3199.9998 L 5092.6826 3297.5608 L 5073.1704 3297.5608 Q 5073.1704 3317.073 5073.1704 3317.073 L 5073.1704 3317.073 L 5073.1704 3336.5852 Q 5073.1704 3356.0974 5053.658 3356.0974 L 5053.658 3356.0974 L 5034.146 3356.0974 Q 5034.146 3356.0974 5034.146 3375.6096 L 5034.146 3375.6096 L 5034.146 3375.6096 L 5014.634 3395.1218 L 5014.634 3395.1218 L 5014.634 3395.1218 L 4995.1216 3395.1218 L 4995.1216 3395.1218 L 4995.1216 3414.6338 L 4995.1216 3414.6338 L 4995.1216 3414.6338 L 4995.1216 3414.6338 L 4975.6094 3434.146 L 4956.097 3453.6582 L 4956.097 3453.6582 L 4956.097 3473.1704 L 4956.097 3473.1704 L 4956.097 3473.1704 L 4936.585 3473.1704 L 4936.585 3473.1704 L 4936.585 3492.6826 L 4917.0728 3492.6826 L 4917.0728 3434.146 L 4917.0728 3356.0974 L 4917.0728 3278.0486 Q 4917.0728 3180.4875 4956.097 3160.9753 L 4975.6094 3160.9753 L 4975.6094 3141.4631 L 4995.1216 3141.4631 L 4995.1216 3121.951 L 4995.1216 3102.4387 L 4975.6094 3102.4387 L 4975.6094 3082.9265 L 4975.6094 3082.9265 L 4995.1216 3082.9265 L 4995.1216 3082.9265 L 4995.1216 3082.9265 L 4995.1216 3063.4143 L 4995.1216 3063.4143 L 5014.634 3063.4143 L 5014.634 3043.9023 L 4956.097 3043.9023 L 4917.0728 3043.9023 L 4917.0728 3063.4143 L 4917.0728 3063.4143 L 4897.5605 3082.9265 L 4897.5605 3102.4387 L 4878.0483 3102.4387 L 4858.536 3121.951 L 4741.463 3199.9998 Q 4643.9023 3278.0486 4487.8047 3434.146 Q 4370.7314 3570.7314 4312.195 3746.3413 Q 4253.658 3921.951 4195.1216 4136.585 Q 4136.585 4331.707 4136.585 4448.7803 Q 4136.585 4585.3657 4175.6094 4682.9263 Q 4175.6094 4780.4873 4195.1216 4975.6094 Q 4214.634 5170.7314 4253.658 5287.8047 Q 4312.195 5404.8774 4234.146 5463.414 Q 4175.6094 5541.463 4156.097 5541.463 L 4156.097 5541.463 L 4156.097 5560.975 L 4136.585 5560.975 L 4136.585 5560.975 L 4136.585 5580.4873 L 4136.585 5580.4873 L 4136.585 5580.4873 L 4117.0728 5599.9995 L 4097.5605 5619.5117 L 4097.5605 5619.5117 L 4097.5605 5639.024 L 3999.9998 5795.1216 Q 3902.4387 5951.219 3902.4387 5970.7314 Q 3902.4387 5990.2437 3863.4143 6009.756 Q 3824.39 6048.7803 3824.39 6087.8047 Q 3804.8777 6126.8286 3765.8535 6165.853 Q 3746.3413 6185.365 3707.317 6243.902 Q 3668.2925 6282.9263 3648.7803 6302.4385 L 3648.7803 6321.9507 L 3629.268 6321.9507 L 3609.7559 6321.9507 L 3609.7559 6341.463 L 3609.7559 6341.463 L 3551.2192 6419.5117 Q 3473.1704 6497.5605 3375.6096 6556.097 Q 3278.0486 6634.146 3356.0974 6751.219 Q 3414.6338 6868.292 3512.1948 6946.341 Q 3590.2437 7024.3896 3668.2925 7024.3896 Q 3746.3413 7024.3896 3746.3413 7004.8774 Q 3746.3413 6985.365 3785.3655 6985.365 L 3824.39 6985.365 L 3824.39 7082.9263 Q 3824.39 7180.4873 3843.902 7180.4873 L 3843.902 7199.9995 L 3843.902 7199.9995 L 3843.902 7219.5117 L 3824.39 7219.5117 L 3824.39 7219.5117 L 3824.39 7219.5117 L 3804.8777 7219.5117 L 3804.8777 7258.536 L 3785.3655 7278.0483 L 3785.3655 7278.0483 L 3785.3655 7297.5605 L 3785.3655 7297.5605 L 3785.3655 7297.5605 L 3765.8535 7297.5605 L 3765.8535 7297.5605 L 3765.8535 7317.0728 L 3746.3413 7317.0728 L 3746.3413 7336.585 L 3746.3413 7356.097 L 3726.829 7375.6094 L 3726.829 7375.6094 L 3668.2925 7434.146 Q 3629.268 7492.6826 3609.7559 7531.707 L 3609.7559 7590.243 L 3609.7559 7590.243 Q 3609.7559 7609.7554 3629.268 7609.7554 L 3629.268 7609.7554 L 3629.268 7609.7554 Q 3629.268 7609.7554 3668.2925 7629.2676 L 3707.317 7629.2676 L 3707.317 7687.804 L 3707.317 7765.853 L 3726.829 7765.853 L 3726.829 7765.853 L 3746.3413 7824.3896 Q 3765.8535 7882.9263 3785.3655 7882.9263 Q 3824.39 7921.9507 3824.39 7921.9507 L 3843.902 7921.9507 L 3863.4143 7921.9507 Q 3902.4387 7941.463 3921.951 8078.0483 Q 3941.4631 8195.121 3941.4631 8390.243 Q 3941.4631 8565.854 3941.4631 8624.39 L 3941.4631 8663.414 L 3941.4631 8663.414 L 3941.4631 8682.926 L 3941.4631 8721.95 Q 3921.951 8741.463 3882.9265 8760.975 Q 3863.4143 8780.487 3804.8777 8858.536 Q 3746.3413 8917.072 3746.3413 8936.585 L 3746.3413 8936.585 L 3668.2925 8956.097 Q 3590.2437 8975.609 3570.7314 9014.634 Q 3551.2192 9053.658 3512.1948 9073.17 Q 3453.6582 9092.683 3453.6582 9112.194 L 3473.1704 9131.707 L 3473.1704 9131.707 L 3473.1704 9151.219 L 3453.6582 9151.219 L 3434.146 9170.731 L 3434.146 9170.731 L 3434.146 9170.731 L 3453.6582 9170.731 L 3453.6582 9170.731 L 3453.6582 9268.292 Q 3453.6582 9346.341 3434.146 9365.853 Q 3434.146 9365.853 3414.6338 9385.365 Q 3395.1218 9404.877 3434.146 9424.39 Q 3453.6582 9443.901 3414.6338 9443.901 Q 3375.6096 9443.901 3375.6096 9463.414 Q 3375.6096 9482.926 3336.5852 9521.95 Q 3278.0486 9541.463 3278.0486 9599.999 Q 3278.0486 9639.023 3239.0242 9639.023 Q 3199.9998 9658.536 3199.9998 9678.048 Q 3199.9998 9717.072 3199.9998 9756.097 Q 3199.9998 9795.121 3141.4631 9795.121 Q 3082.9265 9775.609 3024.3901 9795.121 Q 2965.8535 9795.121 2965.8535 9775.609 Q 2965.8535 9756.097 2946.3413 9775.609 Q 2946.3413 9795.121 2887.8047 9795.121 L 2848.7803 9795.121 L 2829.268 9814.634 L 2809.7559 9814.634 L 2809.7559 9814.634 L 2809.7559 9795.121 L 2770.7314 9795.121 L 2751.2192 9795.121 L 2751.2192 9814.634 Q 2751.2192 9834.1455 2692.6826 9873.17 Q 2614.634 9912.194 2634.1462 9931.707 Q 2653.6584 9951.219 2634.1462 9951.219 Q 2614.634 9951.219 2556.0974 9951.219 L 2497.5608 9951.219 L 2497.5608 9951.219 L 2497.5608 9951.219 L 2478.0486 9951.219 L 2478.0486 9951.219 L 2458.5364 9951.219 L 2458.5364 9951.219 L 2458.5364 9951.219 L 2458.5364 9951.219 L 2439.0242 9951.219 L 2439.0242 9951.219 L 2458.5364 9931.707 L 2478.0486 9912.194 L 2478.0486 9912.194 L 2458.5364 9912.194 L 2458.5364 9912.194 Q 2458.5364 9912.194 2439.0242 9853.658 Q 2419.512 9814.634 2419.512 9717.072 L 2419.512 9599.999 L 2399.9998 9599.999 L 2399.9998 9599.999 L 2399.9998 9619.512 L 2380.4875 9619.512 L 2380.4875 9639.023 Q 2380.4875 9678.048 2360.9753 9697.561 L 2360.9753 9717.072 L 2341.4631 9717.072 L 2321.9512 9717.072 L 2321.9512 9678.048 Q 2302.439 9658.536 2263.4146 9658.536 Q 2224.3901 9658.536 2224.3901 9619.512 L 2224.3901 9580.487 L 2165.8535 9639.023 Q 2126.829 9717.072 2107.317 9678.048 Q 2087.8047 9678.048 2068.2925 9756.097 Q 2029.2682 9834.1455 2009.756 9834.1455 Q 1990.2438 9853.658 2029.2682 9873.17 Q 2048.7803 9873.17 2009.756 9892.683 Q 1990.2438 9912.194 1970.7316 9951.219 Q 1970.7316 9990.243 1892.6827 9990.243 Q 1834.1462 10009.756 1834.1462 10048.779 Q 1834.1462 10068.292 1814.634 10087.804 Q 1795.1218 10087.804 1795.1218 10107.316 Q 1795.1218 10126.828 1756.0974 10126.828 Q 1697.5609 10126.828 1697.5609 10146.341 Q 1697.5609 10185.365 1678.0487 10185.365 Q 1678.0487 10204.877 1678.0487 10224.39 Q 1678.0487 10243.901 1658.5365 10243.901 Q 1639.0243 10243.901 1639.0243 10224.39 Q 1639.0243 10204.877 1619.5121 10243.901 Q 1599.9999 10263.414 1580.4877 10282.926 L 1560.9755 10302.438 L 1580.4877 10302.438 L 1599.9999 10302.438 L 1560.9755 10321.95 L 1521.9512 10321.95 L 1521.9512 10302.438 Q 1521.9512 10263.414 1521.9512 10263.414 Q 1521.9512 10243.901 1443.9023 10185.365 Q 1365.8535 10146.341 1365.8535 10107.316 Q 1365.8535 10087.804 1365.8535 10068.292 Q 1326.8292 10048.779 1365.8535 10029.268 Q 1404.8779 10029.268 1365.8535 10009.756 Q 1307.317 9990.243 1287.8048 9951.219 Q 1248.7804 9912.194 1229.2682 9912.194 Q 1209.756 9912.194 1151.2195 9834.1455 Q 1092.6829 9775.609 1073.1707 9775.609 Q 1053.6584 9795.121 1053.6584 9814.634 Q 1073.1707 9834.1455 1034.1462 9834.1455 L 995.1219 9834.1455 L 995.1219 9814.634 Q 995.1219 9795.121 975.6097 9795.121 Q 936.5853 9795.121 975.6097 9756.097 Q 995.1219 9756.097 956.0975 9736.585 Q 917.0731 9717.072 917.0731 9697.561 Q 897.5609 9678.048 897.5609 9678.048 Q 878.0487 9678.048 858.5365 9639.023 Q 819.51215 9599.999 780.48773 9599.999 Q 721.9512 9599.999 721.9512 9580.487 Q 721.9512 9560.975 702.43896 9560.975 Q 663.4146 9560.975 643.9024 9482.926 L 624.3902 9424.39 L 604.878 9404.877 L 585.3658 9365.853 L 585.3658 9346.341 L 585.3658 9326.829 L 565.85364 9365.853 L 546.34143 9385.365 L 546.34143 9404.877 L 546.34143 9424.39 L 526.8292 9424.39 L 526.8292 9443.901 L 526.8292 9443.901 L 546.34143 9443.901 L 507.31705 9541.463 Q 487.80484 9639.023 468.29266 9912.194 Q 429.26825 10165.853 429.26825 10243.901 Q 429.26825 10321.95 448.78046 10458.536 Q 468.29266 10575.609 487.80484 10575.609 Q 507.31705 10575.609 487.80484 10614.634 Q 468.29266 10653.658 448.78046 10751.219 Q 429.26825 10848.779 429.26825 11082.926 Q 429.26825 11297.561 487.80484 11297.561 Q 526.8292 11317.072 565.85364 11336.585 Q 585.3658 11356.097 585.3658 11395.121 Q 546.34143 11434.1455 663.4146 11414.634 Q 780.48773 11395.121 780.48773 11375.609 Q 780.48773 11356.097 936.5853 11336.585 Q 1073.1707 11317.072 1112.1951 11336.585 Q 1131.7073 11356.097 1131.7073 11395.121 Q 1112.1951 11434.1455 1502.439 11414.634 Q 1892.6827 11395.121 2146.3413 11434.1455 Q 2380.4875 11473.17 3551.2192 11473.17 Q 4741.463 11473.17 5034.146 11473.17 Q 5307.317 11473.17 5404.8774 11434.1455 Q 5502.4385 11414.634 5502.4385 11395.121 Q 5502.4385 11356.097 5580.4873 11336.585 Q 5658.536 11317.072 5697.5605 11317.072 Q 5736.585 11317.072 6321.9507 11297.561 L 6907.3164 11278.048 L 6868.292 11278.048 Q 6848.78 11278.048 6887.804 11258.536 L 6926.8286 11239.023 L 6926.8286 11239.023 L 6907.3164 11239.023 L 6907.3164 11239.023 L 6907.3164 11239.023 L 6868.292 11219.512 Q 6848.78 11219.512 6848.78 11180.487 Q 6848.78 11141.463 6868.292 11141.463 Q 6887.804 11141.463 6887.804 11121.95 Q 6907.3164 11102.438 6868.292 11024.39 Q 6848.78 10946.341 6829.2676 10946.341 Q 6790.2437 10926.828 6790.2437 10907.316 Q 6770.7314 10887.804 6673.1704 10868.292 Q 6575.6094 10848.779 6556.097 10868.292 Q 6556.097 10887.804 6517.0728 10887.804 Q 6478.0483 10887.804 6458.536 10946.341 Q 6439.024 10985.365 6419.5117 10985.365 Q 6399.9995 10985.365 6399.9995 11004.877 Q 6380.4873 11043.901 6360.975 11004.877 Q 6341.463 10985.365 6321.9507 10985.365 L 6302.4385 10965.853 L 6302.4385 10965.853 L 6282.9263 10965.853 L 6282.9263 10965.853 L 6282.9263 10965.853 L 6263.414 10965.853 L 6243.902 10965.853 L 6243.902 10965.853 L 6243.902 10965.853 L 6224.3896 10965.853 L 6224.3896 10965.853 L 6204.8774 10946.341 L 6185.365 10946.341 L 6185.365 10926.828 L 6185.365 10887.804 L 6204.8774 10887.804 L 6224.3896 10887.804 L 6224.3896 10907.316 L 6204.8774 10907.316 L 6204.8774 10907.316 L 6204.8774 10926.828 L 6243.902 10926.828 L 6263.414 10926.828 L 6263.414 10907.316 L 6282.9263 10907.316 L 6282.9263 10907.316 L 6282.9263 10926.828 L 6302.4385 10926.828 Q 6321.9507 10926.828 6341.463 10926.828 Q 6360.975 10926.828 6399.9995 10887.804 Q 6419.5117 10848.779 6458.536 10848.779 Q 6497.5605 10829.268 6497.5605 10770.73 Q 6497.5605 10731.707 6536.585 10731.707 L 6595.1216 10712.194 L 6653.658 10751.219 Q 6712.195 10790.243 6751.219 10829.268 Q 6790.2437 10868.292 6809.756 10848.779 Q 6829.2676 10848.779 6848.78 10868.292 Q 6848.78 10887.804 6887.804 10907.316 Q 6907.3164 10926.828 6965.853 10965.853 Q 7004.8774 11004.877 7024.3896 10985.365 Q 7024.3896 10965.853 7102.4385 10965.853 Q 7180.4873 10965.853 7199.9995 11004.877 Q 7199.9995 11043.901 7219.5117 11043.901 Q 7258.536 11024.39 7258.536 11004.877 Q 7258.536 10985.365 7297.5605 11004.877 Q 7297.5605 11043.901 7317.0728 11024.39 Q 7336.585 11004.877 7336.585 11024.39 Q 7356.097 11043.901 7375.6094 11063.414 Q 7375.6094 11082.926 7395.1216 11063.414 Q 7414.634 11043.901 7492.6826 10965.853 Q 7570.731 10887.804 7570.731 10887.804 Q 7551.2188 10887.804 7551.2188 10868.292 L 7531.707 10868.292 L 7531.707 10868.292 L 7531.707 10848.779 L 7531.707 10848.779 L 7531.707 10848.779 L 7551.2188 10848.779 L 7551.2188 10848.779 L 7551.2188 10829.268 L 7570.731 10829.268 L 7570.731 10829.268 L 7570.731 10809.755 L 7570.731 10809.755 L 7570.731 10809.755 L 7570.731 10770.73 L 7570.731 10751.219 L 7570.731 10770.73 L 7570.731 10790.243 L 7590.243 10790.243 L 7590.243 10809.755 L 7590.243 10809.755 L 7609.7554 10809.755 L 7609.7554 10829.268 L 7609.7554 10848.779 L 7629.2676 10848.779 L 7629.2676 10848.779 L 7629.2676 10868.292 L 7629.2676 10887.804 L 7629.2676 11004.877 Q 7629.2676 11121.95 7668.292 11121.95 Q 7726.8286 11141.463 7726.8286 11160.975 Q 7746.341 11160.975 7765.853 11160.975 Q 7785.365 11160.975 7804.8774 11180.487 L 7824.3896 11180.487 L 7824.3896 11199.999 L 7843.902 11219.512 L 7843.902 11219.512 L 7843.902 11239.023 L 7863.414 11239.023 L 7882.9263 11239.023 L 7882.9263 11258.536 L 7882.9263 11258.536 L 7863.414 11258.536 Q 7863.414 11278.048 7804.8774 11278.048 L 7765.853 11278.048 L 7882.9263 11317.072 Q 7999.9995 11336.585 8019.5117 11375.609 Q 8019.5117 11395.121 8195.121 11434.1455 Q 8351.219 11473.17 8624.39 11473.17 Q 8878.048 11434.1455 9053.658 11434.1455 Q 9209.756 11434.1455 9268.292 11434.1455 Q 9326.829 11414.634 9326.829 11414.634 L 9326.829 11414.634 L 9346.341 11414.634 L 9365.853 11414.634 L 9365.853 11434.1455 Q 9365.853 11453.658 9385.365 11453.658 L 9404.877 11434.1455 L 9717.072 11434.1455 Q 10048.779 11395.121 10224.39 11414.634 Q 10419.512 11414.634 10419.512 11434.1455 Q 10419.512 11453.658 10556.097 11434.1455 Q 10692.683 11434.1455 10751.219 11434.1455 Q 10809.755 11414.634 10809.755 11434.1455 Q 10829.268 11434.1455 10887.804 11434.1455 Q 10946.341 11395.121 11570.73 11395.121 Q 12195.121 11395.121 12390.243 11395.121 Q 12585.365 11395.121 12624.39 11395.121 Q 12663.414 11395.121 12643.901 11414.634 Q 12624.39 11434.1455 12663.414 11414.634 Q 12721.95 11414.634 12839.023 11395.121 Q 12975.608 11395.121 12975.608 11414.634 Q 12975.608 11434.1455 13053.657 11434.1455 Q 13131.706 11434.1455 13131.706 11414.634 Q 13131.706 11395.121 13346.341 11395.121 Q 13560.975 11375.609 13541.463 11395.121 Q 13541.463 11434.1455 13853.657 11434.1455 Q 14146.341 11434.1455 14439.023 11395.121 Q 14751.219 11356.097 14770.73 11395.121 Q 14790.243 11434.1455 14887.804 11414.634 Q 14985.365 11395.121 15024.39 11375.609 Q 15043.901 11356.097 15043.901 11395.121 Q 15043.901 11414.634 15336.584 11414.634 L 15609.755 11434.1455 L 15687.804 11434.1455 L 15765.853 11434.1455 L 15863.413 11453.658 Q 15960.975 11473.17 15980.486 11473.17 Q 15999.999 11473.17 16019.511 11473.17 Q 16039.023 11434.1455 16078.048 11434.1455 L 16117.072 11434.1455 L 16273.17 11434.1455 Q 16409.756 11434.1455 16429.268 11434.1455 L 16468.291 11434.1455 L 16487.805 11434.1455 L 16507.316 11434.1455 L 16507.316 11473.17 Q 16526.828 11492.682 16565.852 11512.194 Q 16604.877 11512.194 16565.852 11551.219 Q 16546.34 11609.755 16565.852 11629.268 Q 16604.877 11629.268 16604.877 11687.804 Q 16624.389 11746.341 16604.877 11824.39 L 16604.877 11882.926 L 8312.194 11882.926 L 0.0 11882.926 L 0.0 5931.707 z M 15863.413 839.02435 L 15882.926 858.5365 L 15882.926 858.5365 Q 15882.926 858.5365 15863.413 858.5365 Q 15843.901 878.0487 15843.901 858.5365 Q 15843.901 839.02435 15863.413 839.02435 z M 15551.219 1248.7804 Q 15551.219 1229.2682 15570.73 1229.2682 Q 15590.243 1229.2682 15590.243 1248.7804 Q 15590.243 1268.2926 15570.73 1268.2926 Q 15551.219 1268.2926 15551.219 1248.7804 z M 14965.853 2146.3413 L 14946.341 2146.3413 L 14926.828 2146.3413 L 14907.316 2146.3413 L 14907.316 2126.829 L 14907.316 2126.829 L 14926.828 2126.829 L 14926.828 2107.317 L 14926.828 2107.317 L 14946.341 2107.317 L 14946.341 2087.8047 L 14946.341 2068.2925 L 14926.828 2048.7803 Q 14907.316 2029.2682 14887.804 1990.2438 Q 14868.292 1951.2194 14790.243 1912.195 L 14712.194 1892.6827 L 14692.682 1892.6827 L 14692.682 1873.1707 L 14673.17 1873.1707 L 14653.657 1873.1707 L 14653.657 1853.6584 L 14634.1455 1853.6584 L 14634.1455 1853.6584 L 14634.1455 1834.1462 L 14634.1455 1834.1462 L 14634.1455 1834.1462 L 14614.633 1834.1462 L 14614.633 1834.1462 L 14634.1455 1834.1462 L 14653.657 1834.1462 L 14712.194 1834.1462 Q 14770.73 1834.1462 14790.243 1756.0974 Q 14790.243 1678.0487 14887.804 1697.5609 Q 14985.365 1736.5852 14985.365 1795.1218 Q 14985.365 1834.1462 14946.341 1873.1707 Q 14887.804 1892.6827 14946.341 1990.2438 Q 15024.39 2087.8047 15024.39 2107.317 Q 15024.39 2146.3413 15004.877 2146.3413 Q 14985.365 2146.3413 14965.853 2146.3413 z M 15453.657 2282.9268 L 15453.657 2263.4146 L 15492.682 2282.9268 Q 15531.706 2282.9268 15512.194 2302.439 Q 15512.194 2302.439 15492.682 2302.439 L 15473.17 2302.439 L 15453.657 2321.9512 L 15434.1455 2321.9512 L 15434.1455 2302.439 L 15453.657 2282.9268 L 15453.657 2282.9268 z M 15356.097 2517.073 L 15356.097 2497.5608 L 15375.608 2497.5608 L 15414.633 2497.5608 L 15414.633 2536.5852 L 15414.633 2595.1218 L 15414.633 2614.634 Q 15414.633 2653.6584 15414.633 2653.6584 L 15414.633 2653.6584 L 15414.633 2634.1462 L 15414.633 2634.1462 L 15395.121 2634.1462 L 15395.121 2614.634 L 15395.121 2614.634 L 15375.608 2614.634 L 15375.608 2595.1218 L 15375.608 2575.6096 L 15375.608 2556.0974 L 15375.608 2536.5852 L 15375.608 2536.5852 L 15375.608 2536.5852 L 15375.608 2517.073 L 15375.608 2517.073 L 15356.097 2517.073 z M 11590.243 2614.634 Q 11590.243 2614.634 11590.243 2595.1218 Q 11590.243 2595.1218 11590.243 2614.634 Q 11590.243 2614.634 11590.243 2614.634 z M 14536.584 2751.2192 Q 14536.584 2731.707 14536.584 2731.707 Q 14556.097 2731.707 14556.097 2731.707 Q 14556.097 2751.2192 14536.584 2751.2192 z M 5697.5605 2887.8047 Q 5619.5117 2887.8047 5697.5605 2887.8047 Q 5795.1216 2887.8047 5775.6094 2887.8047 Q 5756.097 2887.8047 5697.5605 2887.8047 z M 15317.072 2926.829 Q 15317.072 2926.829 15317.072 2907.317 Q 15336.584 2907.317 15336.584 2926.829 Q 15336.584 2926.829 15317.072 2926.829 z M 13307.316 3063.4143 Q 13307.316 3043.9023 13326.828 3043.9023 Q 13346.341 3043.9023 13346.341 3063.4143 Q 13326.828 3082.9265 13307.316 3063.4143 z M 13502.438 3063.4143 Q 13502.438 3043.9023 13521.95 3043.9023 Q 13541.463 3063.4143 13521.95 3082.9265 Q 13502.438 3082.9265 13502.438 3063.4143 z M 5034.146 3082.9265 Q 5034.146 3063.4143 5053.658 3082.9265 Q 5073.1704 3082.9265 5053.658 3082.9265 Q 5034.146 3102.4387 5034.146 3082.9265 z M 6380.4873 3199.9998 Q 6380.4873 3180.4875 6399.9995 3180.4875 Q 6439.024 3180.4875 6439.024 3199.9998 Q 6439.024 3239.0242 6419.5117 3239.0242 Q 6399.9995 3219.512 6380.4873 3199.9998 z M 13404.877 3375.6096 Q 13385.365 3375.6096 13404.877 3395.1218 Q 13424.39 3395.1218 13424.39 3375.6096 Q 13404.877 3356.0974 13404.877 3375.6096 z M 13639.023 3707.317 Q 13658.535 3687.8047 13697.56 3687.8047 Q 13756.097 3687.8047 13736.584 3707.317 Q 13736.584 3746.3413 13697.56 3726.829 Q 13639.023 3726.829 13639.023 3707.317 z M 741.4634 9541.463 Q 741.4634 9541.463 760.9756 9541.463 Q 760.9756 9560.975 741.4634 9560.975 Q 741.4634 9560.975 741.4634 9541.463 z M 7141.463 11024.39 Q 7141.463 11024.39 7160.975 11024.39 Q 7160.975 11043.901 7141.463 11043.901 Q 7141.463 11043.901 7141.463 11024.39 z M 6868.292 11160.975 Q 6868.292 11160.975 6887.804 11160.975 Q 6887.804 11160.975 6868.292 11160.975 Q 6868.292 11160.975 6868.292 11160.975 z" svg:height="118.82926mm" draw:style-name="style-291" svg:viewBox="0.0 0.0 18321.95 11882.926" svg:width="183.2195mm" svg:x="0.0mm" svg:y="0.0mm"/>
          <draw:path svg:d="M 156.09755 19.512194 L 156.09755 39.024387 L 136.58536 39.024387 L 136.58536 58.536583 L 136.58536 58.536583 L 156.09755 58.536583 L 156.09755 78.048775 L 156.09755 97.56097 L 175.60974 97.56097 L 175.60974 97.56097 L 175.60974 97.56097 L 195.12193 97.56097 L 195.12193 136.58536 Q 195.12193 156.09755 214.63412 175.60974 L 214.63412 175.60974 L 214.63412 195.12193 Q 195.12193 214.63412 195.12193 175.60974 Q 175.60974 156.09755 136.58536 156.09755 Q 97.56097 175.60974 78.048775 175.60974 L 78.048775 195.12193 L 58.536583 195.12193 Q 58.536583 214.63412 39.024387 214.63412 L 39.024387 234.14633 L 39.024387 234.14633 Q 39.024387 234.14633 19.512194 253.65852 Q 0.0 292.6829 0.0 195.12193 L 0.0 97.56097 L 0.0 58.536583 Q -19.512194 19.512194 19.512194 19.512194 L 58.536583 19.512194 L 78.048775 -4.5474735E-13 Q 117.073166 -19.512194 136.58536 -4.5474735E-13 Q 156.09755 -4.5474735E-13 156.09755 19.512194 z M 19.512194 175.60974 Q 19.512194 175.60974 19.512194 156.09755 Q 39.024387 156.09755 39.024387 175.60974 Q 39.024387 175.60974 19.512194 175.60974 z" svg:height="2.536585mm" draw:style-name="style-292" svg:viewBox="0.0 0.0 214.63412 253.65852" svg:width="2.1463413mm" svg:x="262.2439mm" svg:y="29.853657mm"/>
          <draw:path svg:d="M 234.14633 9.094947E-13 L 292.6829 9.094947E-13 L 292.6829 9.094947E-13 Q 292.6829 9.094947E-13 312.1951 19.512194 L 312.1951 19.512194 L 370.7317 39.024387 Q 429.26825 58.536583 448.78046 78.048775 L 448.78046 97.56097 L 448.78046 117.073166 Q 429.26825 156.09755 390.24387 273.17072 L 331.7073 370.7317 L 331.7073 390.24387 Q 312.1951 409.75607 273.17072 468.29266 L 234.14633 546.34143 L 234.14633 546.34143 Q 234.14633 526.8292 214.63412 487.80484 Q 214.63412 468.29266 195.12193 429.26825 Q 195.12193 409.75607 214.63412 409.75607 Q 234.14633 409.75607 234.14633 390.24387 Q 234.14633 370.7317 234.14633 351.21948 Q 214.63412 351.21948 214.63412 331.7073 Q 195.12193 312.1951 175.60974 312.1951 L 156.09755 292.6829 L 156.09755 292.6829 Q 156.09755 273.17072 156.09755 273.17072 Q 156.09755 273.17072 156.09755 253.65852 Q 136.58536 234.14633 97.56097 253.65852 Q 78.048775 253.65852 58.536583 234.14633 Q 39.024387 234.14633 39.024387 214.63412 L 39.024387 195.12193 L 39.024387 195.12193 L 39.024387 175.60974 L 39.024387 175.60974 L 39.024387 156.09755 L 19.512194 156.09755 L 0.0 156.09755 L 0.0 136.58536 L 0.0 117.073166 L 19.512194 117.073166 L 39.024387 117.073166 L 39.024387 97.56097 L 39.024387 97.56097 L 58.536583 117.073166 L 58.536583 136.58536 L 97.56097 117.073166 Q 117.073166 117.073166 136.58536 78.048775 Q 136.58536 39.024387 156.09755 19.512194 Q 156.09755 9.094947E-13 234.14633 9.094947E-13 z" svg:height="5.463414mm" draw:style-name="style-293" svg:viewBox="0.0 0.0 448.78046 546.34143" svg:width="4.4878044mm" svg:x="186.53658mm" svg:y="74.53658mm"/>
          <draw:path svg:d="M 136.58536 0.0 L 156.09755 0.0 L 156.09755 0.0 Q 156.09755 0.0 175.60974 19.512194 L 175.60974 19.512194 L 273.17072 39.024387 Q 370.7317 39.024387 370.7317 39.024387 L 390.24387 39.024387 L 409.75607 97.56097 Q 409.75607 156.09755 448.78046 156.09755 Q 468.29266 156.09755 468.29266 175.60974 L 468.29266 175.60974 L 468.29266 195.12193 L 468.29266 195.12193 L 448.78046 195.12193 L 448.78046 195.12193 L 390.24387 195.12193 Q 331.7073 195.12193 253.65852 175.60974 L 195.12193 175.60974 L 195.12193 156.09755 Q 175.60974 156.09755 97.56097 117.073166 Q 0.0 58.536583 0.0 39.024387 L 0.0 19.512194 L 19.512194 19.512194 Q 58.536583 39.024387 58.536583 19.512194 L 78.048775 19.512194 L 97.56097 19.512194 Q 97.56097 19.512194 117.073166 19.512194 Q 117.073166 0.0 136.58536 0.0 z" svg:height="1.9512193mm" draw:style-name="style-294" svg:viewBox="0.0 0.0 468.29266 195.12193" svg:width="4.6829267mm" svg:x="194.14633mm" svg:y="97.17072mm"/>
          <draw:path svg:d="M 0.0 39.024387 Q 0.0 -19.512194 39.024387 0.0 Q 97.56097 19.512194 78.048775 39.024387 Q 78.048775 78.048775 39.024387 78.048775 Q 0.0 97.56097 0.0 39.024387 z" svg:height="0.7804878mm" draw:style-name="style-295" svg:viewBox="0.0 0.0 78.048775 78.048775" svg:width="0.7804878mm" svg:x="148.09755mm" svg:y="17.17073mm"/>
          <draw:path svg:d="M 448.78046 9.094947E-13 L 448.78046 9.094947E-13 L 468.29266 9.094947E-13 L 468.29266 9.094947E-13 L 468.29266 39.024387 L 468.29266 58.536583 L 468.29266 58.536583 Q 448.78046 78.048775 429.26825 78.048775 L 409.75607 78.048775 L 409.75607 78.048775 Q 390.24387 78.048775 390.24387 97.56097 Q 390.24387 117.073166 351.21948 117.073166 L 312.1951 117.073166 L 312.1951 117.073166 Q 312.1951 117.073166 195.12193 97.56097 L 97.56097 97.56097 L 78.048775 97.56097 Q 58.536583 78.048775 19.512194 78.048775 Q -19.512194 78.048775 0.0 58.536583 Q 0.0 39.024387 19.512194 39.024387 L 39.024387 19.512194 L 78.048775 19.512194 L 97.56097 19.512194 L 253.65852 19.512194 Q 390.24387 19.512194 429.26825 19.512194 Q 429.26825 19.512194 448.78046 9.094947E-13 z" svg:height="1.1707317mm" draw:style-name="style-296" svg:viewBox="0.0 0.0 468.29266 117.073166" svg:width="4.6829267mm" svg:x="149.46341mm" svg:y="77.26829mm"/>
          <draw:path svg:d="M 156.09755 0.0 L 156.09755 0.0 L 156.09755 0.0 Q 156.09755 0.0 175.60974 19.512194 L 175.60974 19.512194 L 175.60974 19.512194 L 175.60974 39.024387 L 195.12193 39.024387 Q 214.63412 39.024387 214.63412 97.56097 Q 214.63412 136.58536 234.14633 136.58536 Q 273.17072 117.073166 273.17072 136.58536 Q 273.17072 175.60974 273.17072 214.63412 L 273.17072 234.14633 L 273.17072 253.65852 Q 273.17072 273.17072 253.65852 390.24387 L 253.65852 526.8292 L 253.65852 526.8292 L 234.14633 526.8292 L 234.14633 526.8292 L 234.14633 526.8292 L 214.63412 546.34143 L 195.12193 565.85364 L 136.58536 565.85364 L 78.048775 565.85364 L 58.536583 546.34143 L 39.024387 526.8292 L 39.024387 526.8292 L 39.024387 526.8292 L 19.512194 526.8292 L 19.512194 526.8292 L 19.512194 507.31705 L 3.6379788E-12 507.31705 L 3.6379788E-12 507.31705 L 3.6379788E-12 487.80484 L 3.6379788E-12 487.80484 L 3.6379788E-12 487.80484 L 3.6379788E-12 487.80484 L 3.6379788E-12 487.80484 L 3.6379788E-12 409.75607 Q 3.6379788E-12 351.21948 39.024387 331.7073 Q 78.048775 312.1951 97.56097 195.12193 Q 117.073166 97.56097 136.58536 39.024387 Q 156.09755 0.0 156.09755 0.0 z" svg:height="5.658536mm" draw:style-name="style-297" svg:viewBox="0.0 0.0 273.17072 565.85364" svg:width="2.731707mm" svg:x="288.39023mm" svg:y="8.390244mm"/>
          <draw:path svg:d="M 136.58536 19.512194 L 156.09755 19.512194 L 156.09755 9.094947E-13 L 175.60974 9.094947E-13 L 175.60974 19.512194 L 195.12193 39.024387 L 195.12193 58.536583 L 195.12193 58.536583 L 195.12193 97.56097 Q 195.12193 117.073166 175.60974 117.073166 L 175.60974 117.073166 L 156.09755 117.073166 Q 156.09755 136.58536 175.60974 136.58536 L 195.12193 136.58536 L 214.63412 136.58536 Q 234.14633 136.58536 234.14633 136.58536 L 234.14633 136.58536 L 234.14633 136.58536 L 253.65852 136.58536 L 253.65852 156.09755 Q 253.65852 175.60974 273.17072 175.60974 Q 273.17072 195.12193 273.17072 253.65852 L 273.17072 312.1951 L 273.17072 312.1951 Q 273.17072 331.7073 253.65852 331.7073 Q 234.14633 331.7073 214.63412 370.7317 L 195.12193 409.75607 L 175.60974 409.75607 Q 156.09755 409.75607 136.58536 370.7317 Q 117.073166 312.1951 97.56097 331.7073 Q 78.048775 370.7317 78.048775 273.17072 Q 78.048775 175.60974 58.536583 175.60974 L 39.024387 156.09755 L 19.512194 156.09755 L 19.512194 136.58536 L 19.512194 136.58536 L 0.0 136.58536 L 0.0 136.58536 L 0.0 136.58536 L 0.0 117.073166 L 0.0 117.073166 L 19.512194 117.073166 L 39.024387 117.073166 L 58.536583 117.073166 Q 78.048775 97.56097 78.048775 97.56097 L 78.048775 97.56097 L 97.56097 58.536583 Q 117.073166 19.512194 117.073166 19.512194 L 117.073166 19.512194 L 136.58536 19.512194 z" svg:height="4.097561mm" draw:style-name="style-298" svg:viewBox="0.0 0.0 273.17072 409.75607" svg:width="2.731707mm" svg:x="220.4878mm" svg:y="80.58536mm"/>
          <draw:path svg:d="M 117.073166 19.512194 L 117.073166 0.0 L 136.58536 0.0 Q 156.09755 0.0 156.09755 19.512194 L 156.09755 19.512194 L 175.60974 58.536583 Q 195.12193 117.073166 214.63412 136.58536 Q 234.14633 156.09755 234.14633 156.09755 L 234.14633 156.09755 L 234.14633 175.60974 Q 253.65852 195.12193 273.17072 195.12193 Q 312.1951 214.63412 312.1951 253.65852 Q 331.7073 273.17072 351.21948 292.6829 L 351.21948 292.6829 L 351.21948 312.1951 Q 351.21948 312.1951 331.7073 331.7073 Q 331.7073 351.21948 312.1951 351.21948 Q 292.6829 351.21948 273.17072 370.7317 L 273.17072 390.24387 L 273.17072 409.75607 L 273.17072 409.75607 L 292.6829 409.75607 L 292.6829 429.26825 L 292.6829 429.26825 L 312.1951 429.26825 L 312.1951 429.26825 L 312.1951 429.26825 L 312.1951 448.78046 L 312.1951 448.78046 L 351.21948 507.31705 Q 390.24387 565.85364 429.26825 604.878 Q 487.80484 663.4146 507.31705 663.4146 L 507.31705 663.4146 L 507.31705 663.4146 L 507.31705 663.4146 L 507.31705 682.92676 L 526.8292 682.92676 L 526.8292 682.92676 L 546.34143 682.92676 L 546.34143 682.92676 L 546.34143 702.43896 L 546.34143 702.43896 L 546.34143 702.43896 L 565.85364 702.43896 L 565.85364 702.43896 L 565.85364 721.9512 L 585.3658 721.9512 L 585.3658 741.4634 L 585.3658 741.4634 L 585.3658 760.9756 L 585.3658 780.48773 L 565.85364 780.48773 L 565.85364 780.48773 L 546.34143 780.48773 L 507.31705 780.48773 L 507.31705 780.48773 L 507.31705 780.48773 L 487.80484 780.48773 L 487.80484 780.48773 L 468.29266 780.48773 L 429.26825 780.48773 L 390.24387 760.9756 Q 331.7073 741.4634 292.6829 721.9512 Q 273.17072 702.43896 195.12193 663.4146 L 117.073166 604.878 L 117.073166 585.3658 Q 117.073166 565.85364 58.536583 507.31705 Q 0.0 429.26825 0.0 312.1951 Q 0.0 214.63412 0.0 156.09755 L 39.024387 78.048775 L 39.024387 39.024387 Q 39.024387 19.512194 58.536583 19.512194 L 58.536583 19.512194 L 58.536583 39.024387 L 78.048775 78.048775 L 78.048775 78.048775 L 78.048775 78.048775 L 78.048775 58.536583 L 78.048775 58.536583 L 97.56097 39.024387 L 117.073166 19.512194 L 117.073166 19.512194 z" svg:height="7.8048773mm" draw:style-name="style-299" svg:viewBox="0.0 0.0 585.3658 780.48773" svg:width="5.853658mm" svg:x="215.02437mm" svg:y="70.2439mm"/>
          <draw:path svg:d="M 97.56097 0.0 L 97.56097 0.0 L 117.073166 0.0 L 117.073166 0.0 L 117.073166 19.512194 Q 136.58536 58.536583 78.048775 78.048775 Q 39.024387 97.56097 39.024387 117.073166 Q 39.024387 136.58536 78.048775 136.58536 Q 117.073166 156.09755 117.073166 175.60974 L 117.073166 175.60974 L 97.56097 214.63412 L 78.048775 253.65852 L 78.048775 253.65852 L 78.048775 253.65852 L 78.048775 273.17072 L 78.048775 273.17072 L 58.536583 253.65852 L 39.024387 214.63412 L 39.024387 214.63412 L 39.024387 214.63412 L 19.512194 234.14633 L 0.0 234.14633 L 0.0 175.60974 L 0.0 117.073166 L 19.512194 97.56097 L 19.512194 58.536583 L 58.536583 39.024387 Q 97.56097 19.512194 97.56097 0.0 z" svg:height="2.731707mm" draw:style-name="style-300" svg:viewBox="0.0 0.0 117.073166 273.17072" svg:width="1.1707317mm" svg:x="109.65853mm" svg:y="86.048775mm"/>
          <draw:path svg:d="M 39.024387 0.0 L 78.048775 0.0 L 117.073166 19.512194 Q 136.58536 39.024387 175.60974 39.024387 Q 214.63412 19.512194 214.63412 39.024387 L 214.63412 58.536583 L 195.12193 58.536583 Q 156.09755 58.536583 156.09755 97.56097 Q 156.09755 117.073166 175.60974 156.09755 Q 195.12193 195.12193 195.12193 214.63412 Q 214.63412 234.14633 214.63412 234.14633 L 214.63412 234.14633 L 214.63412 253.65852 L 214.63412 273.17072 L 195.12193 273.17072 Q 195.12193 273.17072 117.073166 312.1951 L 39.024387 351.21948 L 39.024387 312.1951 L 39.024387 273.17072 L 39.024387 273.17072 Q 39.024387 273.17072 58.536583 253.65852 L 78.048775 253.65852 L 78.048775 234.14633 L 78.048775 214.63412 L 58.536583 195.12193 Q 39.024387 156.09755 19.512194 78.048775 L 0.0 19.512194 L 0.0 19.512194 L 0.0 19.512194 L 19.512194 19.512194 Q 19.512194 0.0 39.024387 0.0 z" svg:height="3.5121949mm" draw:style-name="style-301" svg:viewBox="0.0 0.0 214.63412 351.21948" svg:width="2.1463413mm" svg:x="174.82925mm" svg:y="93.65853mm"/>
          <draw:path svg:d="M 663.4146 19.512194 L 663.4146 0.0 L 663.4146 0.0 L 682.92676 0.0 L 682.92676 0.0 Q 682.92676 19.512194 702.43896 19.512194 L 702.43896 19.512194 L 721.9512 97.56097 Q 741.4634 175.60974 741.4634 195.12193 L 760.9756 195.12193 L 760.9756 214.63412 Q 741.4634 234.14633 741.4634 331.7073 Q 702.43896 448.78046 643.9024 507.31705 Q 565.85364 565.85364 468.29266 565.85364 Q 370.7317 565.85364 351.21948 604.878 Q 351.21948 624.3902 312.1951 624.3902 Q 292.6829 643.9024 273.17072 682.92676 Q 273.17072 741.4634 234.14633 780.48773 L 195.12193 819.51215 L 195.12193 839.02435 L 195.12193 858.5365 L 175.60974 858.5365 L 175.60974 878.0487 L 156.09755 878.0487 L 136.58536 878.0487 L 136.58536 858.5365 L 117.073166 839.02435 L 117.073166 839.02435 L 117.073166 839.02435 L 117.073166 858.5365 L 117.073166 858.5365 L 97.56097 858.5365 L 97.56097 858.5365 L 97.56097 839.02435 L 78.048775 799.99994 L 78.048775 760.9756 Q 78.048775 741.4634 58.536583 741.4634 L 58.536583 741.4634 L 58.536583 721.9512 L 39.024387 721.9512 L 39.024387 643.9024 Q 0.0 565.85364 0.0 507.31705 Q 0.0 448.78046 78.048775 429.26825 Q 156.09755 409.75607 156.09755 390.24387 L 175.60974 390.24387 L 312.1951 331.7073 Q 429.26825 253.65852 526.8292 175.60974 Q 624.3902 97.56097 624.3902 97.56097 L 624.3902 78.048775 L 624.3902 58.536583 L 624.3902 58.536583 L 624.3902 58.536583 Q 624.3902 58.536583 643.9024 58.536583 L 643.9024 39.024387 L 643.9024 19.512194 L 643.9024 19.512194 L 643.9024 19.512194 Q 663.4146 19.512194 663.4146 19.512194 z" svg:height="8.780487mm" draw:style-name="style-302" svg:viewBox="0.0 0.0 760.9756 878.0487" svg:width="7.6097555mm" svg:x="234.14633mm" svg:y="54.439022mm"/>
          <draw:path svg:d="M 429.26825 58.536583 L 429.26825 78.048775 L 429.26825 97.56097 Q 409.75607 97.56097 409.75607 97.56097 L 409.75607 97.56097 L 409.75607 97.56097 L 390.24387 97.56097 L 390.24387 117.073166 Q 370.7317 136.58536 390.24387 136.58536 L 390.24387 136.58536 L 370.7317 175.60974 Q 370.7317 195.12193 351.21948 214.63412 L 331.7073 253.65852 L 331.7073 253.65852 L 331.7073 253.65852 L 331.7073 273.17072 L 331.7073 273.17072 L 312.1951 273.17072 L 312.1951 292.6829 L 351.21948 292.6829 Q 390.24387 292.6829 390.24387 312.1951 L 390.24387 312.1951 L 390.24387 312.1951 Q 390.24387 331.7073 370.7317 331.7073 L 331.7073 331.7073 L 292.6829 351.21948 L 273.17072 351.21948 L 253.65852 351.21948 Q 234.14633 370.7317 214.63412 370.7317 L 214.63412 370.7317 L 195.12193 370.7317 Q 175.60974 370.7317 175.60974 390.24387 L 175.60974 390.24387 L 156.09755 390.24387 L 156.09755 409.75607 L 156.09755 409.75607 L 136.58536 409.75607 L 136.58536 409.75607 L 136.58536 409.75607 L 97.56097 429.26825 L 78.048775 429.26825 L 58.536583 429.26825 L 39.024387 429.26825 L 39.024387 351.21948 L 19.512194 273.17072 L 19.512194 273.17072 Q 19.512194 253.65852 19.512194 253.65852 L 0.0 253.65852 L 0.0 234.14633 L 0.0 234.14633 L 0.0 234.14633 Q 0.0 214.63412 19.512194 214.63412 L 19.512194 214.63412 L 19.512194 214.63412 Q 19.512194 214.63412 39.024387 214.63412 L 39.024387 195.12193 L 39.024387 175.60974 L 39.024387 175.60974 L 39.024387 175.60974 Q 58.536583 175.60974 58.536583 156.09755 L 58.536583 136.58536 L 97.56097 39.024387 Q 136.58536 -58.536583 273.17072 0.0 Q 409.75607 58.536583 429.26825 58.536583 z" svg:height="4.2926826mm" draw:style-name="style-303" svg:viewBox="0.0 0.0 429.26825 429.26825" svg:width="4.2926826mm" svg:x="167.99998mm" svg:y="95.41463mm"/>
          <draw:path svg:d="M 97.56097 39.024387 L 97.56097 -9.094947E-13 L 117.073166 -9.094947E-13 L 136.58536 -9.094947E-13 L 195.12193 19.512194 Q 234.14633 39.024387 234.14633 78.048775 Q 234.14633 97.56097 253.65852 97.56097 Q 273.17072 97.56097 273.17072 117.073166 Q 273.17072 136.58536 292.6829 136.58536 L 312.1951 156.09755 L 312.1951 156.09755 L 312.1951 156.09755 L 331.7073 156.09755 L 331.7073 156.09755 L 331.7073 136.58536 L 351.21948 136.58536 L 351.21948 136.58536 L 351.21948 117.073166 L 351.21948 117.073166 L 351.21948 117.073166 L 370.7317 117.073166 L 370.7317 117.073166 L 390.24387 136.58536 L 390.24387 136.58536 L 390.24387 175.60974 L 390.24387 214.63412 L 390.24387 253.65852 Q 390.24387 292.6829 370.7317 273.17072 L 351.21948 273.17072 L 351.21948 253.65852 L 351.21948 253.65852 L 351.21948 292.6829 Q 390.24387 331.7073 390.24387 429.26825 L 390.24387 507.31705 L 370.7317 526.8292 L 351.21948 546.34143 L 351.21948 546.34143 L 351.21948 546.34143 L 351.21948 526.8292 Q 351.21948 526.8292 331.7073 526.8292 Q 331.7073 507.31705 273.17072 507.31705 Q 214.63412 507.31705 195.12193 526.8292 Q 175.60974 546.34143 156.09755 546.34143 Q 117.073166 546.34143 97.56097 546.34143 L 78.048775 565.85364 L 78.048775 565.85364 L 78.048775 585.3658 L 78.048775 585.3658 L 78.048775 585.3658 L 58.536583 585.3658 L 58.536583 585.3658 L 58.536583 604.878 L 39.024387 604.878 L 39.024387 604.878 L 39.024387 604.878 L 39.024387 585.3658 L 39.024387 546.34143 L 19.512194 507.31705 L 0.0 487.80484 L 0.0 468.29266 Q 0.0 448.78046 0.0 331.7073 L 19.512194 214.63412 L 19.512194 195.12193 Q 0.0 195.12193 0.0 195.12193 L 0.0 195.12193 L 0.0 175.60974 Q 0.0 156.09755 19.512194 156.09755 Q 39.024387 156.09755 39.024387 136.58536 Q 39.024387 117.073166 58.536583 117.073166 Q 78.048775 117.073166 78.048775 78.048775 Q 78.048775 58.536583 97.56097 39.024387 z M 117.073166 78.048775 Q 117.073166 78.048775 117.073166 58.536583 Q 117.073166 58.536583 117.073166 78.048775 Q 117.073166 78.048775 117.073166 78.048775 z" svg:height="6.04878mm" draw:style-name="style-304" svg:viewBox="0.0 0.0 390.24387 604.878" svg:width="3.9024386mm" svg:x="229.4634mm" svg:y="76.878044mm"/>
          <draw:path svg:d="M 273.17072 58.536583 L 273.17072 58.536583 L 253.65852 78.048775 Q 253.65852 97.56097 292.6829 117.073166 Q 331.7073 136.58536 292.6829 175.60974 Q 253.65852 214.63412 253.65852 195.12193 Q 253.65852 195.12193 234.14633 195.12193 L 234.14633 195.12193 L 175.60974 195.12193 Q 97.56097 195.12193 78.048775 175.60974 L 58.536583 175.60974 L 58.536583 156.09755 L 58.536583 117.073166 L 19.512194 117.073166 L 0.0 117.073166 L 0.0 97.56097 L 19.512194 78.048775 L 19.512194 58.536583 L 19.512194 39.024387 L 39.024387 39.024387 L 58.536583 39.024387 L 58.536583 19.512194 Q 58.536583 0.0 78.048775 0.0 L 78.048775 0.0 L 97.56097 0.0 Q 117.073166 0.0 117.073166 0.0 L 117.073166 0.0 L 175.60974 0.0 Q 214.63412 0.0 253.65852 19.512194 Q 292.6829 39.024387 273.17072 39.024387 Q 273.17072 39.024387 273.17072 58.536583 z M 156.09755 39.024387 Q 156.09755 39.024387 156.09755 19.512194 Q 175.60974 19.512194 175.60974 39.024387 Q 175.60974 39.024387 156.09755 39.024387 z" svg:height="1.9512193mm" draw:style-name="style-305" svg:viewBox="0.0 0.0 292.6829 195.12193" svg:width="2.926829mm" svg:x="151.99998mm" svg:y="87.80487mm"/>
          <draw:path svg:d="M 273.17072 9.094947E-13 L 273.17072 9.094947E-13 L 273.17072 117.073166 Q 273.17072 253.65852 273.17072 253.65852 L 273.17072 253.65852 L 273.17072 253.65852 Q 253.65852 253.65852 234.14633 273.17072 L 195.12193 292.6829 L 156.09755 292.6829 Q 117.073166 292.6829 117.073166 253.65852 Q 117.073166 234.14633 58.536583 214.63412 L -1.8189894E-12 214.63412 L -1.8189894E-12 214.63412 L -1.8189894E-12 195.12193 L -1.8189894E-12 175.60974 L -1.8189894E-12 136.58536 L -1.8189894E-12 97.56097 Q 19.512194 58.536583 97.56097 58.536583 Q 156.09755 58.536583 175.60974 19.512194 Q 175.60974 9.094947E-13 214.63412 9.094947E-13 Q 253.65852 -19.512194 273.17072 9.094947E-13 z" svg:height="2.926829mm" draw:style-name="style-306" svg:viewBox="0.0 0.0 273.17072 292.6829" svg:width="2.731707mm" svg:x="154.14633mm" svg:y="75.902435mm"/>
          <draw:path svg:d="M 273.17072 0.0 L 292.6829 0.0 L 292.6829 39.024387 Q 292.6829 58.536583 292.6829 175.60974 Q 312.1951 273.17072 312.1951 292.6829 L 312.1951 292.6829 L 292.6829 292.6829 Q 292.6829 273.17072 253.65852 273.17072 L 234.14633 273.17072 L 234.14633 273.17072 L 214.63412 273.17072 L 214.63412 292.6829 L 214.63412 312.1951 L 195.12193 312.1951 L 195.12193 312.1951 L 195.12193 292.6829 L 175.60974 292.6829 L 175.60974 292.6829 L 175.60974 292.6829 L 175.60974 273.17072 Q 175.60974 253.65852 156.09755 234.14633 L 136.58536 234.14633 L 136.58536 234.14633 Q 136.58536 234.14633 117.073166 214.63412 L 97.56097 195.12193 L 97.56097 195.12193 Q 97.56097 195.12193 97.56097 156.09755 Q 97.56097 117.073166 39.024387 117.073166 L 0.0 97.56097 L 0.0 78.048775 L 0.0 58.536583 L 58.536583 39.024387 Q 97.56097 0.0 117.073166 0.0 L 136.58536 0.0 L 175.60974 0.0 Q 234.14633 0.0 253.65852 0.0 Q 253.65852 0.0 273.17072 0.0 z" svg:height="3.121951mm" draw:style-name="style-307" svg:viewBox="0.0 0.0 312.1951 312.1951" svg:width="3.121951mm" svg:x="145.36584mm" svg:y="78.048775mm"/>
          <draw:path svg:d="M 390.24387 0.0 L 390.24387 0.0 L 409.75607 0.0 Q 409.75607 19.512194 429.26825 39.024387 L 429.26825 39.024387 L 429.26825 39.024387 Q 409.75607 58.536583 370.7317 117.073166 L 331.7073 195.12193 L 331.7073 195.12193 L 331.7073 195.12193 L 312.1951 234.14633 L 292.6829 253.65852 L 292.6829 273.17072 L 292.6829 292.6829 L 273.17072 312.1951 L 273.17072 331.7073 L 351.21948 292.6829 Q 429.26825 234.14633 448.78046 234.14633 L 487.80484 234.14633 L 487.80484 234.14633 L 487.80484 253.65852 L 487.80484 253.65852 Q 468.29266 273.17072 448.78046 273.17072 L 429.26825 273.17072 L 429.26825 273.17072 Q 409.75607 292.6829 409.75607 292.6829 L 409.75607 292.6829 L 409.75607 292.6829 Q 390.24387 312.1951 370.7317 331.7073 L 331.7073 351.21948 L 331.7073 351.21948 L 312.1951 351.21948 L 312.1951 370.7317 L 292.6829 370.7317 L 292.6829 370.7317 L 292.6829 390.24387 L 273.17072 390.24387 Q 253.65852 390.24387 253.65852 409.75607 Q 253.65852 409.75607 195.12193 429.26825 L 136.58536 448.78046 L 136.58536 429.26825 Q 136.58536 390.24387 58.536583 234.14633 L -3.6379788E-12 58.536583 L 19.512194 58.536583 Q 39.024387 58.536583 39.024387 78.048775 Q 58.536583 97.56097 58.536583 117.073166 L 58.536583 156.09755 L 78.048775 156.09755 Q 97.56097 175.60974 97.56097 195.12193 L 97.56097 214.63412 L 117.073166 234.14633 L 136.58536 273.17072 L 136.58536 273.17072 L 136.58536 273.17072 L 136.58536 292.6829 L 136.58536 292.6829 L 156.09755 292.6829 L 156.09755 312.1951 L 156.09755 312.1951 L 175.60974 312.1951 L 175.60974 312.1951 L 175.60974 312.1951 L 175.60974 292.6829 L 175.60974 292.6829 L 195.12193 273.17072 L 214.63412 253.65852 L 214.63412 234.14633 L 214.63412 214.63412 L 292.6829 117.073166 Q 370.7317 19.512194 370.7317 19.512194 L 370.7317 19.512194 L 370.7317 19.512194 Q 370.7317 19.512194 390.24387 0.0 z" svg:height="4.4878044mm" draw:style-name="style-308" svg:viewBox="0.0 0.0 487.80484 448.78046" svg:width="4.8780484mm" svg:x="263.21948mm" svg:y="74.92683mm"/>
          <draw:path svg:d="M 19.512194 39.024387 L 39.024387 0.0 L 39.024387 0.0 Q 39.024387 0.0 39.024387 19.512194 L 58.536583 19.512194 L 117.073166 39.024387 Q 156.09755 58.536583 156.09755 97.56097 Q 156.09755 136.58536 175.60974 136.58536 L 175.60974 136.58536 L 175.60974 156.09755 Q 156.09755 156.09755 136.58536 156.09755 Q 117.073166 156.09755 117.073166 175.60974 L 97.56097 195.12193 L 78.048775 195.12193 L 58.536583 195.12193 L 58.536583 195.12193 Q 58.536583 195.12193 39.024387 175.60974 Q 19.512194 156.09755 19.512194 117.073166 Q 0.0 78.048775 0.0 78.048775 Q 0.0 97.56097 19.512194 39.024387 z" svg:height="1.9512193mm" draw:style-name="style-309" svg:viewBox="0.0 0.0 175.60974 195.12193" svg:width="1.7560974mm" svg:x="176.39023mm" svg:y="94.048775mm"/>
          <draw:path svg:d="M 3199.9998 19.512194 L 3199.9998 -9.094947E-13 L 3219.512 -9.094947E-13 L 3219.512 -9.094947E-13 L 3239.0242 19.512194 L 3258.5364 39.024387 L 3278.0486 39.024387 L 3297.5608 39.024387 L 3297.5608 19.512194 L 3317.073 19.512194 L 3317.073 19.512194 L 3317.073 39.024387 L 3317.073 39.024387 L 3317.073 39.024387 L 3336.5852 58.536583 Q 3356.0974 78.048775 3395.1218 78.048775 Q 3414.6338 78.048775 3414.6338 97.56097 Q 3414.6338 117.073166 3395.1218 117.073166 Q 3375.6096 117.073166 3414.6338 156.09755 Q 3434.146 175.60974 3453.6582 195.12193 Q 3453.6582 195.12193 3434.146 214.63412 Q 3395.1218 234.14633 3434.146 234.14633 Q 3473.1704 253.65852 3473.1704 253.65852 Q 3473.1704 273.17072 3473.1704 273.17072 L 3473.1704 273.17072 L 3492.6826 292.6829 L 3512.1948 312.1951 L 3512.1948 331.7073 L 3512.1948 351.21948 L 3531.707 351.21948 Q 3551.2192 351.21948 3551.2192 331.7073 Q 3551.2192 312.1951 3570.7314 312.1951 Q 3590.2437 312.1951 3629.268 331.7073 L 3648.7803 331.7073 L 3629.268 292.6829 Q 3629.268 273.17072 3648.7803 253.65852 Q 3668.2925 234.14633 3648.7803 195.12193 Q 3629.268 156.09755 3668.2925 156.09755 Q 3707.317 136.58536 3707.317 117.073166 Q 3707.317 78.048775 3726.829 78.048775 L 3746.3413 78.048775 L 3785.3655 58.536583 L 3804.8777 39.024387 L 3804.8777 39.024387 L 3804.8777 39.024387 L 3863.4143 39.024387 Q 3902.4387 39.024387 3921.951 58.536583 Q 3941.4631 78.048775 4019.512 58.536583 Q 4097.5605 58.536583 4097.5605 78.048775 Q 4117.0728 78.048775 4156.097 58.536583 Q 4195.1216 39.024387 4292.6826 58.536583 Q 4370.7314 78.048775 4370.7314 117.073166 Q 4370.7314 136.58536 4390.2437 117.073166 Q 4409.756 97.56097 4409.756 117.073166 Q 4409.756 156.09755 4468.2925 156.09755 Q 4526.829 175.60974 4624.39 136.58536 Q 4721.9507 117.073166 4741.463 117.073166 Q 4760.975 117.073166 4839.024 117.073166 Q 4917.0728 117.073166 4936.585 136.58536 Q 4956.097 156.09755 4995.1216 195.12193 Q 5053.658 253.65852 5053.658 273.17072 Q 5053.658 292.6829 5112.195 273.17072 Q 5190.2437 273.17072 5190.2437 292.6829 Q 5209.756 312.1951 5229.268 292.6829 Q 5229.268 273.17072 5248.7803 292.6829 Q 5248.7803 312.1951 5326.829 273.17072 Q 5424.3896 253.65852 5424.3896 195.12193 Q 5424.3896 156.09755 5463.414 156.09755 Q 5463.414 156.09755 5482.9263 78.048775 L 5482.9263 -9.094947E-13 L 5502.4385 136.58536 Q 5502.4385 273.17072 5502.4385 292.6829 Q 5463.414 312.1951 5463.414 331.7073 L 5463.414 351.21948 L 5443.902 390.24387 L 5443.902 409.75607 L 5443.902 409.75607 Q 5424.3896 409.75607 5424.3896 429.26825 L 5424.3896 468.29266 L 5385.365 546.34143 Q 5385.365 604.878 5385.365 702.43896 Q 5385.365 819.51215 5443.902 897.5609 Q 5502.4385 956.0975 5502.4385 975.6097 L 5502.4385 995.1219 L 5502.4385 995.1219 Q 5482.9263 1014.6341 5443.902 1092.6829 L 5404.8774 1170.7316 L 5404.8774 1170.7316 L 5385.365 1170.7316 L 5385.365 1209.756 L 5385.365 1229.2682 L 5365.8535 1229.2682 L 5365.8535 1248.7804 L 5365.8535 1248.7804 L 5385.365 1248.7804 L 5385.365 1287.8048 L 5385.365 1307.317 L 5424.3896 1307.317 L 5443.902 1287.8048 L 5443.902 1287.8048 L 5463.414 1287.8048 L 5463.414 1287.8048 L 5463.414 1287.8048 L 5502.4385 1268.2926 L 5541.463 1268.2926 L 5580.4873 1268.2926 L 5599.9995 1268.2926 L 5619.5117 1424.3901 Q 5658.536 1580.4877 5697.5605 1678.0487 Q 5756.097 1756.0974 5814.634 1834.1462 Q 5873.1704 1912.195 5892.6826 1931.7072 L 5912.195 1951.2194 L 5912.195 1951.2194 L 5892.6826 1951.2194 L 5892.6826 1951.2194 Q 5892.6826 1951.2194 5853.658 2009.756 L 5814.634 2048.7803 L 5814.634 2048.7803 Q 5795.1216 2068.2925 5775.6094 2068.2925 Q 5756.097 2068.2925 5678.0483 2146.3413 Q 5599.9995 2224.3901 5482.9263 2419.512 L 5346.3413 2595.1218 L 5346.3413 2595.1218 L 5346.3413 2614.634 L 5346.3413 2614.634 L 5346.3413 2614.634 L 5326.829 2614.634 L 5326.829 2614.634 L 5326.829 2634.1462 L 5307.317 2634.1462 L 5307.317 2653.6584 L 5307.317 2673.1707 L 5346.3413 2673.1707 L 5385.365 2653.6584 L 5385.365 2653.6584 L 5385.365 2653.6584 L 5404.8774 2653.6584 L 5404.8774 2653.6584 L 5424.3896 2634.1462 Q 5443.902 2634.1462 5443.902 2653.6584 Q 5424.3896 2673.1707 5424.3896 2692.6826 L 5424.3896 2712.1948 L 5424.3896 2731.707 L 5424.3896 2731.707 L 5424.3896 2731.707 L 5424.3896 2731.707 L 5502.4385 2731.707 Q 5599.9995 2731.707 5619.5117 2712.1948 Q 5658.536 2692.6826 5658.536 2692.6826 L 5658.536 2692.6826 L 5658.536 2673.1707 L 5658.536 2673.1707 L 5678.0483 2673.1707 L 5678.0483 2653.6584 L 5697.5605 2653.6584 L 5697.5605 2653.6584 L 5697.5605 2653.6584 L 5697.5605 2653.6584 L 5717.0728 2653.6584 L 5717.0728 2634.1462 L 5717.0728 2634.1462 L 5736.585 2634.1462 L 5736.585 2653.6584 L 5736.585 2673.1707 L 5717.0728 2673.1707 L 5697.5605 2692.6826 L 5697.5605 2692.6826 L 5697.5605 2692.6826 L 5678.0483 2692.6826 Q 5678.0483 2692.6826 5658.536 2731.707 L 5658.536 2751.2192 L 5658.536 2751.2192 Q 5658.536 2751.2192 5639.024 2770.7314 L 5639.024 2790.2437 L 5639.024 2809.7559 L 5639.024 2829.268 L 5736.585 2868.2925 Q 5853.658 2926.829 5912.195 2985.3657 Q 5970.7314 3043.9023 5970.7314 3043.9023 L 5970.7314 3063.4143 L 5970.7314 3063.4143 Q 5970.7314 3082.9265 5970.7314 3082.9265 L 5990.2437 3082.9265 L 5990.2437 3082.9265 Q 5990.2437 3082.9265 6009.756 3102.4387 L 6009.756 3102.4387 L 6009.756 3102.4387 Q 6009.756 3121.951 6009.756 3121.951 L 6029.268 3121.951 L 6029.268 3121.951 Q 6029.268 3121.951 6048.7803 3141.4631 L 6048.7803 3141.4631 L 6048.7803 3141.4631 Q 6048.7803 3160.9753 6048.7803 3160.9753 L 6068.2925 3160.9753 L 6068.2925 3160.9753 Q 6068.2925 3160.9753 6087.8047 3180.4875 L 6087.8047 3180.4875 L 6146.341 3239.0242 Q 6204.8774 3297.5608 6204.8774 3297.5608 L 6204.8774 3317.073 L 6204.8774 3317.073 Q 6204.8774 3317.073 6224.3896 3317.073 L 6224.3896 3317.073 L 6263.414 3336.5852 L 6302.4385 3336.5852 L 6302.4385 3317.073 Q 6321.9507 3278.0486 6321.9507 3239.0242 Q 6321.9507 3219.512 6341.463 3219.512 Q 6360.975 3219.512 6360.975 3239.0242 Q 6360.975 3258.5364 6380.4873 3258.5364 Q 6399.9995 3258.5364 6380.4873 3239.0242 L 6360.975 3199.9998 L 6360.975 3180.4875 L 6360.975 3160.9753 L 6380.4873 3160.9753 L 6399.9995 3160.9753 L 6399.9995 3180.4875 L 6399.9995 3180.4875 L 6419.5117 3180.4875 L 6419.5117 3199.9998 L 6419.5117 3199.9998 L 6439.024 3199.9998 L 6517.0728 3258.5364 Q 6595.1216 3317.073 6614.634 3317.073 L 6634.146 3317.073 L 6712.195 3317.073 Q 6770.7314 3317.073 6868.292 3239.0242 Q 6985.365 3160.9753 7121.9507 3102.4387 Q 7258.536 3043.9023 7219.5117 2848.7803 Q 7219.5117 2653.6584 7199.9995 2634.1462 L 7199.9995 2614.634 L 7199.9995 2614.634 Q 7219.5117 2614.634 7219.5117 2614.634 L 7219.5117 2595.1218 L 7219.5117 2595.1218 Q 7219.5117 2595.1218 7239.024 2575.6096 L 7239.024 2575.6096 L 7239.024 2575.6096 Q 7258.536 2575.6096 7258.536 2575.6096 L 7258.536 2556.0974 L 7258.536 2556.0974 Q 7258.536 2556.0974 7297.5605 2536.5852 Q 7317.0728 2536.5852 7317.0728 2360.9753 L 7317.0728 2204.878 L 7317.0728 2204.878 L 7336.585 2204.878 L 7336.585 2185.3657 L 7336.585 2185.3657 L 7336.585 2185.3657 L 7336.585 2185.3657 L 7375.6094 2165.8535 L 7395.1216 2165.8535 L 7395.1216 2146.3413 L 7395.1216 2126.829 L 7395.1216 2126.829 L 7414.634 2126.829 L 7414.634 2126.829 L 7414.634 2107.317 L 7453.658 2107.317 L 7492.6826 2107.317 L 7492.6826 2204.878 L 7492.6826 2302.439 L 7531.707 2302.439 L 7551.2188 2302.439 L 7551.2188 2302.439 L 7551.2188 2302.439 L 7668.292 2302.439 Q 7785.365 2302.439 7882.9263 2302.439 L 7960.975 2302.439 L 7980.4873 2302.439 L 7999.9995 2302.439 L 7999.9995 2302.439 L 8019.5117 2302.439 L 8019.5117 2302.439 L 8019.5117 2302.439 L 8058.536 2321.9512 L 8097.5605 2321.9512 L 8117.0728 2321.9512 L 8117.0728 2321.9512 L 8117.0728 2341.4631 L 8117.0728 2341.4631 L 8097.5605 2341.4631 L 8097.5605 2341.4631 L 7999.9995 2360.9753 Q 7921.9507 2380.4875 7921.9507 2380.4875 Q 7921.9507 2380.4875 7902.4385 2399.9998 Q 7882.9263 2419.512 7882.9263 2439.0242 Q 7882.9263 2458.5364 7863.414 2458.5364 L 7843.902 2458.5364 L 7843.902 2478.0486 L 7843.902 2478.0486 L 7863.414 2478.0486 L 7863.414 2497.5608 L 7882.9263 2536.5852 Q 7921.9507 2575.6096 7921.9507 2634.1462 Q 7921.9507 2692.6826 7960.975 2731.707 Q 7999.9995 2731.707 8058.536 2829.268 Q 8117.0728 2926.829 8117.0728 2985.3657 Q 8136.585 3043.9023 8156.097 3121.951 Q 8156.097 3199.9998 8156.097 3258.5364 Q 8156.097 3317.073 8175.6094 3512.1948 Q 8195.121 3707.317 8175.6094 3707.317 Q 8156.097 3726.829 8156.097 3804.8777 Q 8117.0728 3882.9265 8136.585 3921.951 Q 8136.585 3960.9753 8117.0728 3960.9753 Q 8078.0483 3960.9753 8078.0483 3980.4875 Q 8078.0483 4019.512 8058.536 4019.512 Q 8039.024 4019.512 8039.024 4039.0242 Q 8058.536 4058.5364 8039.024 4078.0486 Q 8019.5117 4097.5605 8039.024 4097.5605 Q 8058.536 4097.5605 8058.536 4195.1216 Q 8058.536 4292.6826 8039.024 4292.6826 Q 8019.5117 4292.6826 8019.5117 4390.2437 Q 8019.5117 4487.8047 8058.536 4526.829 Q 8078.0483 4565.8535 8097.5605 4663.4146 L 8117.0728 4760.975 L 8117.0728 4741.463 L 8117.0728 4721.9507 L 8156.097 4721.9507 L 8175.6094 4721.9507 L 8175.6094 4741.463 L 8156.097 4741.463 L 8156.097 4760.975 L 8156.097 4780.4873 L 8136.585 4780.4873 L 8136.585 4799.9995 L 8136.585 4799.9995 L 8117.0728 4799.9995 L 8117.0728 4799.9995 L 8117.0728 4799.9995 L 7921.9507 4799.9995 Q 7746.341 4799.9995 7687.804 4799.9995 L 7648.78 4799.9995 L 7629.2676 4819.5117 L 7609.7554 4819.5117 L 7609.7554 4799.9995 L 7609.7554 4760.975 L 7629.2676 4760.975 L 7629.2676 4760.975 L 7648.78 4760.975 Q 7687.804 4760.975 7726.8286 4741.463 L 7746.341 4741.463 L 7746.341 4721.9507 L 7726.8286 4702.4385 L 7726.8286 4702.4385 L 7726.8286 4682.9263 L 7726.8286 4682.9263 L 7726.8286 4682.9263 L 7707.3164 4682.9263 Q 7707.3164 4682.9263 7648.78 4663.4146 Q 7609.7554 4643.9023 7609.7554 4624.39 Q 7629.2676 4604.878 7648.78 4585.3657 L 7648.78 4546.3413 L 7668.292 4546.3413 L 7668.292 4526.829 L 7609.7554 4526.829 L 7570.731 4526.829 L 7570.731 4507.317 L 7570.731 4507.317 L 7551.2188 4507.317 Q 7551.2188 4526.829 7531.707 4526.829 Q 7512.195 4565.8535 7336.585 4565.8535 Q 7180.4873 4565.8535 7160.975 4526.829 Q 7141.463 4487.8047 7121.9507 4487.8047 Q 7102.4385 4487.8047 7063.414 4507.317 Q 7004.8774 4526.829 7024.3896 4507.317 Q 7043.902 4487.8047 7024.3896 4487.8047 Q 6985.365 4487.8047 6985.365 4507.317 Q 6985.365 4526.829 6965.853 4546.3413 Q 6946.341 4565.8535 6809.756 4585.3657 Q 6673.1704 4604.878 6614.634 4624.39 Q 6575.6094 4643.9023 6575.6094 4663.4146 L 6556.097 4682.9263 L 6556.097 4682.9263 L 6556.097 4682.9263 L 6556.097 4702.4385 L 6556.097 4702.4385 L 6536.585 4702.4385 L 6536.585 4682.9263 L 6536.585 4682.9263 L 6517.0728 4682.9263 L 6517.0728 4682.9263 L 6517.0728 4682.9263 L 6517.0728 4663.4146 L 6517.0728 4663.4146 L 6497.5605 4663.4146 L 6497.5605 4682.9263 L 6497.5605 4682.9263 L 6478.0483 4682.9263 L 6478.0483 4721.9507 L 6478.0483 4741.463 L 6458.536 4760.975 L 6458.536 4780.4873 L 6439.024 4780.4873 Q 6439.024 4799.9995 3414.6338 4799.9995 L 390.24387 4799.9995 L 390.24387 4799.9995 Q 390.24387 4799.9995 370.7317 4799.9995 L 351.21948 4799.9995 L 312.1951 4799.9995 Q 292.6829 4799.9995 156.09755 4799.9995 L 1.8189894E-12 4799.9995 L 1.8189894E-12 4799.9995 L 1.8189894E-12 4799.9995 L 39.024387 4780.4873 L 58.536583 4780.4873 L 58.536583 4760.975 L 78.048775 4741.463 L 78.048775 4741.463 L 78.048775 4721.9507 L 117.073166 4721.9507 Q 156.09755 4721.9507 195.12193 4702.4385 Q 234.14633 4682.9263 234.14633 4663.4146 Q 234.14633 4643.9023 253.65852 4643.9023 Q 273.17072 4643.9023 253.65852 4624.39 Q 234.14633 4604.878 273.17072 4585.3657 Q 331.7073 4565.8535 351.21948 4526.829 Q 370.7317 4468.2925 448.78046 4429.268 Q 526.8292 4390.2437 526.8292 4175.6094 Q 526.8292 3960.9753 487.80484 3960.9753 Q 448.78046 3960.9753 429.26825 3902.4387 Q 390.24387 3843.902 351.21948 3824.39 L 331.7073 3824.39 L 331.7073 3804.8777 L 331.7073 3785.3655 L 312.1951 3785.3655 L 273.17072 3785.3655 L 273.17072 3765.8535 L 273.17072 3746.3413 L 253.65852 3746.3413 L 253.65852 3746.3413 L 253.65852 3726.829 L 273.17072 3726.829 L 273.17072 3726.829 L 273.17072 3707.317 L 273.17072 3707.317 L 273.17072 3707.317 L 292.6829 3707.317 L 292.6829 3687.8047 L 331.7073 3687.8047 L 370.7317 3668.2925 L 507.31705 3668.2925 Q 643.9024 3629.268 663.4146 3629.268 Q 682.92676 3629.268 702.43896 3609.7559 L 702.43896 3609.7559 L 780.48773 3629.268 Q 858.5365 3668.2925 936.5853 3668.2925 L 1034.1462 3668.2925 L 1092.6829 3668.2925 Q 1131.7073 3668.2925 1151.2195 3687.8047 L 1170.7316 3687.8047 L 1170.7316 3687.8047 Q 1170.7316 3687.8047 1190.2438 3687.8047 L 1190.2438 3707.317 L 1443.9023 3726.829 Q 1678.0487 3746.3413 1678.0487 3746.3413 L 1678.0487 3746.3413 L 1775.6096 3726.829 Q 1873.1707 3707.317 1951.2194 3668.2925 Q 2029.2682 3609.7559 2029.2682 3590.2437 L 2029.2682 3590.2437 L 2029.2682 3590.2437 Q 2029.2682 3590.2437 2048.7803 3590.2437 L 2048.7803 3570.7314 L 2048.7803 3570.7314 Q 2068.2925 3570.7314 2068.2925 3551.2192 L 2068.2925 3551.2192 L 2068.2925 3551.2192 L 2087.8047 3551.2192 L 2087.8047 3551.2192 Q 2107.317 3551.2192 2107.317 3551.2192 L 2107.317 3531.707 L 2185.3657 3473.1704 Q 2263.4146 3434.146 2263.4146 3414.6338 L 2282.9268 3414.6338 L 2458.5364 3453.6582 Q 2653.6584 3512.1948 2790.2437 3492.6826 Q 2926.829 3473.1704 2946.3413 3473.1704 Q 2965.8535 3473.1704 3004.878 3453.6582 L 3024.3901 3434.146 L 3043.9023 3434.146 L 3082.9265 3434.146 L 3082.9265 3414.6338 L 3082.9265 3414.6338 L 3102.4387 3414.6338 L 3102.4387 3395.1218 L 3121.951 3395.1218 L 3141.4631 3395.1218 L 3199.9998 3414.6338 Q 3278.0486 3434.146 3356.0974 3434.146 L 3453.6582 3434.146 L 3590.2437 3434.146 Q 3707.317 3414.6338 3707.317 3434.146 Q 3707.317 3473.1704 3726.829 3492.6826 L 3726.829 3512.1948 L 3746.3413 3512.1948 L 3765.8535 3512.1948 L 3765.8535 3590.2437 Q 3765.8535 3668.2925 3863.4143 3707.317 Q 3941.4631 3765.8535 3960.9753 3785.3655 L 3960.9753 3804.8777 L 4019.512 3804.8777 L 4078.0486 3824.39 L 4078.0486 3824.39 L 4097.5605 3824.39 L 4097.5605 3804.8777 L 4097.5605 3785.3655 L 4117.0728 3785.3655 L 4136.585 3785.3655 L 4117.0728 3765.8535 Q 4097.5605 3746.3413 4058.5364 3746.3413 L 4039.0242 3707.317 L 4039.0242 3707.317 L 4058.5364 3707.317 L 4058.5364 3707.317 L 4058.5364 3707.317 L 4097.5605 3687.8047 L 4136.585 3668.2925 L 4175.6094 3668.2925 L 4195.1216 3668.2925 L 4195.1216 3668.2925 L 4214.634 3668.2925 L 4214.634 3668.2925 L 4214.634 3668.2925 L 4214.634 3648.7803 L 4214.634 3648.7803 L 4234.146 3648.7803 L 4234.146 3629.268 L 4253.658 3629.268 L 4273.1704 3629.268 L 4273.1704 3629.268 L 4292.6826 3629.268 L 4292.6826 3726.829 L 4292.6826 3824.39 L 4312.195 3824.39 L 4312.195 3824.39 L 4526.829 3902.4387 Q 4721.9507 3980.4875 4995.1216 3921.951 Q 5268.2925 3882.9265 5287.8047 3746.3413 Q 5307.317 3609.7559 5248.7803 3551.2192 Q 5209.756 3512.1948 5209.756 3453.6582 Q 5190.2437 3395.1218 5190.2437 3395.1218 Q 5190.2437 3375.6096 5170.7314 3375.6096 L 5170.7314 3375.6096 L 5170.7314 3356.0974 Q 5151.219 3356.0974 5151.219 3356.0974 L 5151.219 3356.0974 L 5151.219 3336.5852 Q 5151.219 3317.073 5131.707 3317.073 L 5131.707 3317.073 L 5131.707 3317.073 L 5131.707 3297.5608 L 5131.707 3278.0486 Q 5131.707 3258.5364 5112.195 3258.5364 Q 5092.6826 3258.5364 5092.6826 3239.0242 L 5092.6826 3199.9998 L 5092.6826 3199.9998 Q 5112.195 3199.9998 5112.195 3199.9998 L 5112.195 3180.4875 L 5112.195 3180.4875 Q 5112.195 3180.4875 5112.195 3160.9753 Q 5112.195 3141.4631 5034.146 3063.4143 L 4956.097 3004.878 L 4936.585 2985.3657 L 4917.0728 2965.8535 L 4917.0728 2965.8535 L 4917.0728 2965.8535 L 4897.5605 2965.8535 L 4897.5605 2965.8535 L 4878.0483 2985.3657 L 4858.536 3004.878 L 4839.024 3004.878 Q 4819.5117 3004.878 4780.4873 3043.9023 L 4741.463 3082.9265 L 4741.463 3082.9265 L 4721.9507 3082.9265 L 4721.9507 3082.9265 L 4721.9507 3082.9265 L 4721.9507 3102.4387 Q 4721.9507 3102.4387 4682.9263 3141.4631 L 4663.4146 3180.4875 L 4682.9263 3219.512 Q 4682.9263 3258.5364 4663.4146 3278.0486 Q 4624.39 3297.5608 4624.39 3317.073 L 4624.39 3356.0974 L 4604.878 3356.0974 Q 4565.8535 3356.0974 4507.317 3395.1218 Q 4448.7803 3395.1218 4390.2437 3395.1218 Q 4331.707 3395.1218 4292.6826 3473.1704 L 4253.658 3551.2192 L 4214.634 3551.2192 L 4175.6094 3551.2192 L 4058.5364 3551.2192 L 3960.9753 3551.2192 L 3921.951 3570.7314 L 3882.9265 3570.7314 L 3882.9265 3551.2192 L 3863.4143 3531.707 L 3863.4143 3492.6826 L 3863.4143 3453.6582 L 3882.9265 3453.6582 L 3882.9265 3434.146 L 3882.9265 3434.146 L 3902.4387 3434.146 L 3921.951 3434.146 Q 3941.4631 3414.6338 3941.4631 3395.1218 Q 3941.4631 3375.6096 3960.9753 3356.0974 L 3960.9753 3356.0974 L 3999.9998 3356.0974 Q 4039.0242 3356.0974 4039.0242 3336.5852 Q 4058.5364 3336.5852 4039.0242 3199.9998 L 4019.512 3043.9023 L 4019.512 3004.878 Q 4019.512 2965.8535 4019.512 2887.8047 L 4039.0242 2809.7559 L 4039.0242 2809.7559 Q 4058.5364 2809.7559 4097.5605 2751.2192 Q 4136.585 2692.6826 4156.097 2653.6584 Q 4195.1216 2634.1462 4195.1216 2595.1218 Q 4175.6094 2556.0974 4156.097 2497.5608 L 4117.0728 2458.5364 L 4117.0728 2458.5364 Q 4097.5605 2439.0242 4039.0242 2419.512 L 3980.4875 2380.4875 L 3980.4875 2380.4875 L 3980.4875 2360.9753 L 3960.9753 2360.9753 L 3960.9753 2360.9753 L 3960.9753 2341.4631 L 3941.4631 2321.9512 L 3941.4631 2302.439 L 3941.4631 2282.9268 L 3960.9753 2282.9268 L 3980.4875 2263.4146 L 3980.4875 2263.4146 L 3980.4875 2263.4146 L 3999.9998 2263.4146 L 4019.512 2263.4146 L 4058.5364 2282.9268 L 4097.5605 2282.9268 L 4429.268 2282.9268 L 4760.975 2282.9268 L 4936.585 2243.9023 Q 5112.195 2185.3657 5112.195 2165.8535 Q 5112.195 2146.3413 5112.195 2107.317 L 5112.195 2087.8047 L 5112.195 2087.8047 Q 5112.195 2087.8047 5131.707 2068.2925 L 5131.707 2048.7803 L 5131.707 2029.2682 Q 5112.195 2029.2682 5112.195 2009.756 L 5092.6826 1990.2438 L 5092.6826 1990.2438 Q 5112.195 1990.2438 5112.195 1951.2194 Q 5112.195 1931.7072 5112.195 1873.1707 Q 5092.6826 1795.1218 4956.097 1736.5852 L 4839.024 1678.0487 L 4839.024 1678.0487 Q 4819.5117 1678.0487 4565.8535 1658.5365 Q 4292.6826 1639.0243 4214.634 1658.5365 Q 4136.585 1678.0487 4019.512 1717.073 L 3902.4387 1756.0974 L 3882.9265 1775.6096 L 3863.4143 1775.6096 L 3863.4143 1795.1218 L 3863.4143 1814.634 L 3843.902 1814.634 L 3843.902 1834.1462 L 3843.902 1834.1462 L 3843.902 1834.1462 L 3843.902 1834.1462 Q 3824.39 1834.1462 3824.39 1873.1707 L 3824.39 1912.195 L 3824.39 1912.195 Q 3824.39 1912.195 3785.3655 1970.7316 Q 3746.3413 2029.2682 3746.3413 2048.7803 L 3726.829 2068.2925 L 3707.317 2068.2925 L 3687.8047 2068.2925 L 3668.2925 2087.8047 L 3648.7803 2107.317 L 3629.268 2107.317 L 3609.7559 2107.317 L 3609.7559 2087.8047 Q 3609.7559 2068.2925 3629.268 2068.2925 Q 3648.7803 2068.2925 3648.7803 2048.7803 Q 3648.7803 2029.2682 3590.2437 1990.2438 L 3512.1948 1951.2194 L 3512.1948 1951.2194 Q 3512.1948 1931.7072 3492.6826 1931.7072 L 3492.6826 1931.7072 L 3492.6826 1912.195 Q 3473.1704 1912.195 3473.1704 1912.195 L 3473.1704 1912.195 L 3453.6582 1912.195 Q 3434.146 1912.195 3395.1218 1853.6584 L 3336.5852 1814.634 L 3336.5852 1795.1218 Q 3317.073 1795.1218 3317.073 1795.1218 L 3317.073 1795.1218 L 3317.073 1775.6096 Q 3317.073 1756.0974 3297.5608 1756.0974 Q 3278.0486 1736.5852 3336.5852 1697.5609 Q 3375.6096 1639.0243 3375.6096 1619.5121 L 3395.1218 1580.4877 L 3375.6096 1580.4877 L 3375.6096 1560.9755 L 3375.6096 1560.9755 L 3356.0974 1560.9755 L 3356.0974 1560.9755 L 3356.0974 1560.9755 L 3356.0974 1580.4877 L 3356.0974 1580.4877 L 3336.5852 1580.4877 L 3336.5852 1560.9755 L 3336.5852 1560.9755 L 3317.073 1560.9755 L 3317.073 1560.9755 Q 3317.073 1560.9755 3239.0242 1541.4633 Q 3160.9753 1521.9512 3121.951 1502.439 L 3063.4143 1482.9268 L 3063.4143 1463.4146 Q 3043.9023 1443.9023 3043.9023 1365.8535 L 3043.9023 1268.2926 L 3043.9023 1248.7804 Q 3043.9023 1209.756 3102.4387 1092.6829 Q 3160.9753 975.6097 3160.9753 858.5365 L 3160.9753 721.9512 L 3160.9753 702.43896 Q 3160.9753 682.92676 3180.4875 682.92676 L 3180.4875 663.4146 L 3180.4875 663.4146 L 3199.9998 663.4146 L 3199.9998 643.9024 Q 3199.9998 624.3902 3199.9998 604.878 L 3199.9998 585.3658 L 3199.9998 585.3658 L 3199.9998 585.3658 L 3199.9998 565.85364 L 3199.9998 546.34143 L 3199.9998 546.34143 L 3199.9998 546.34143 L 3199.9998 526.8292 L 3199.9998 526.8292 L 3180.4875 526.8292 L 3180.4875 507.31705 L 3180.4875 507.31705 L 3160.9753 507.31705 L 3160.9753 487.80484 L 3160.9753 468.29266 L 3141.4631 468.29266 Q 3141.4631 468.29266 3160.9753 429.26825 Q 3199.9998 429.26825 3199.9998 370.7317 Q 3199.9998 331.7073 3199.9998 214.63412 Q 3160.9753 97.56097 3160.9753 78.048775 L 3141.4631 78.048775 L 3141.4631 58.536583 L 3141.4631 39.024387 L 3160.9753 39.024387 L 3199.9998 39.024387 L 3199.9998 19.512194 z M 8097.5605 3160.9753 L 8039.024 3160.9753 L 8019.5117 3160.9753 Q 7999.9995 3160.9753 7999.9995 3141.4631 Q 7999.9995 3121.951 7980.4873 3121.951 Q 7960.975 3121.951 7960.975 3102.4387 Q 7960.975 3082.9265 7980.4873 3082.9265 L 7999.9995 3102.4387 L 7999.9995 3043.9023 Q 8019.5117 2985.3657 7999.9995 2985.3657 Q 7980.4873 2985.3657 7980.4873 2926.829 Q 7960.975 2887.8047 7999.9995 2887.8047 Q 7999.9995 2887.8047 8019.5117 2946.3413 Q 8039.024 3004.878 8058.536 3004.878 Q 8078.0483 3024.3901 8117.0728 3102.4387 Q 8156.097 3160.9753 8097.5605 3160.9753 z M 3707.317 3590.2437 Q 3707.317 3590.2437 3707.317 3570.7314 Q 3707.317 3570.7314 3707.317 3590.2437 Q 3707.317 3590.2437 3707.317 3590.2437 z M 6985.365 3824.39 L 7004.8774 3863.4143 L 7004.8774 3863.4143 L 7024.3896 3863.4143 L 7024.3896 3921.951 L 7024.3896 3980.4875 L 6985.365 3980.4875 Q 6926.8286 3980.4875 6907.3164 3960.9753 Q 6887.804 3960.9753 6868.292 3902.4387 Q 6868.292 3863.4143 6829.2676 3863.4143 Q 6790.2437 3863.4143 6790.2437 3843.902 Q 6790.2437 3824.39 6829.2676 3824.39 Q 6868.292 3824.39 6868.292 3804.8777 Q 6848.78 3785.3655 6829.2676 3765.8535 Q 6829.2676 3746.3413 6887.804 3765.8535 Q 6946.341 3785.3655 6985.365 3824.39 z M 7648.78 4448.7803 Q 7687.804 4429.268 7687.804 4448.7803 Q 7687.804 4468.2925 7648.78 4468.2925 Q 7609.7554 4487.8047 7648.78 4448.7803 z" svg:height="48.195118mm" draw:style-name="style-310" svg:viewBox="0.0 0.0 8175.6094 4819.5117" svg:width="81.75609mm" svg:x="161.17072mm" svg:y="66.34146mm"/>
          <draw:path svg:d="M 117.073166 39.024387 L 117.073166 -9.094947E-13 L 156.09755 -9.094947E-13 L 175.60974 -9.094947E-13 L 175.60974 19.512194 L 156.09755 19.512194 L 156.09755 39.024387 L 156.09755 58.536583 L 234.14633 78.048775 Q 292.6829 78.048775 292.6829 97.56097 L 292.6829 97.56097 L 292.6829 97.56097 Q 273.17072 97.56097 273.17072 117.073166 L 273.17072 136.58536 L 273.17072 156.09755 L 273.17072 156.09755 L 273.17072 156.09755 Q 273.17072 156.09755 253.65852 175.60974 Q 234.14633 195.12193 156.09755 214.63412 L 78.048775 234.14633 L 78.048775 234.14633 L 78.048775 214.63412 L 58.536583 214.63412 L 58.536583 195.12193 L 58.536583 195.12193 L 39.024387 195.12193 L 39.024387 195.12193 L 39.024387 195.12193 L 39.024387 175.60974 L 39.024387 175.60974 L 19.512194 175.60974 L 19.512194 175.60974 L 19.512194 156.09755 L -3.6379788E-12 156.09755 L -3.6379788E-12 156.09755 L -3.6379788E-12 156.09755 L -3.6379788E-12 156.09755 L -3.6379788E-12 156.09755 L -3.6379788E-12 136.58536 L -3.6379788E-12 136.58536 L 19.512194 117.073166 L 19.512194 97.56097 L 39.024387 97.56097 Q 58.536583 97.56097 58.536583 78.048775 Q 58.536583 58.536583 78.048775 58.536583 Q 117.073166 58.536583 117.073166 39.024387 z" svg:height="2.3414633mm" draw:style-name="style-311" svg:viewBox="0.0 0.0 292.6829 234.14633" svg:width="2.926829mm" svg:x="220.09755mm" svg:y="75.31707mm"/>
          <draw:path svg:d="M 97.56097 39.024387 L 117.073166 39.024387 L 117.073166 253.65852 L 117.073166 468.29266 L 117.073166 468.29266 Q 97.56097 468.29266 97.56097 448.78046 Q 97.56097 429.26825 78.048775 507.31705 Q 58.536583 585.3658 39.024387 604.878 Q 0.0 624.3902 0.0 585.3658 L 0.0 565.85364 L 0.0 565.85364 Q 0.0 546.34143 0.0 429.26825 L 0.0 312.1951 L 0.0 312.1951 Q 19.512194 312.1951 19.512194 253.65852 L 19.512194 195.12193 L 19.512194 78.048775 Q 39.024387 -39.024387 58.536583 0.0 Q 97.56097 39.024387 97.56097 39.024387 z" svg:height="6.04878mm" draw:style-name="style-312" svg:viewBox="0.0 0.0 117.073166 604.878" svg:width="1.1707317mm" svg:x="232.39023mm" svg:y="62.048775mm"/>
          <draw:path svg:d="M 19.512194 117.073166 L 19.512194 9.094947E-13 L 58.536583 39.024387 Q 97.56097 78.048775 117.073166 58.536583 Q 117.073166 39.024387 136.58536 39.024387 L 136.58536 39.024387 L 136.58536 58.536583 L 156.09755 78.048775 L 156.09755 78.048775 L 156.09755 78.048775 L 156.09755 58.536583 L 156.09755 58.536583 L 175.60974 58.536583 L 175.60974 78.048775 L 195.12193 78.048775 L 234.14633 78.048775 L 234.14633 58.536583 L 234.14633 58.536583 L 253.65852 39.024387 Q 253.65852 19.512194 273.17072 19.512194 Q 292.6829 19.512194 292.6829 39.024387 Q 312.1951 58.536583 312.1951 58.536583 L 312.1951 58.536583 L 292.6829 156.09755 Q 273.17072 253.65852 273.17072 273.17072 L 273.17072 273.17072 L 273.17072 273.17072 L 273.17072 292.6829 L 253.65852 292.6829 Q 234.14633 312.1951 175.60974 429.26825 L 117.073166 565.85364 L 97.56097 585.3658 L 78.048775 624.3902 L 78.048775 624.3902 L 78.048775 624.3902 L 78.048775 643.9024 L 78.048775 643.9024 L 58.536583 663.4146 L 39.024387 682.92676 L 39.024387 702.43896 L 39.024387 721.9512 L 19.512194 721.9512 L 0.0 721.9512 L 0.0 702.43896 L 0.0 682.92676 L 19.512194 663.4146 L 39.024387 624.3902 L 39.024387 585.3658 Q 39.024387 526.8292 58.536583 507.31705 L 78.048775 468.29266 L 78.048775 429.26825 L 78.048775 390.24387 L 58.536583 351.21948 L 39.024387 312.1951 L 39.024387 312.1951 L 39.024387 312.1951 L 39.024387 273.17072 Q 39.024387 234.14633 19.512194 117.073166 z" svg:height="7.2195115mm" draw:style-name="style-313" svg:viewBox="0.0 0.0 312.1951 721.9512" svg:width="3.121951mm" svg:x="279.80487mm" svg:y="80.390236mm"/>
          <draw:path svg:d="M 351.21948 97.56097 L 370.7317 97.56097 L 370.7317 136.58536 Q 370.7317 175.60974 370.7317 175.60974 L 370.7317 175.60974 L 370.7317 175.60974 Q 351.21948 175.60974 253.65852 136.58536 Q 175.60974 97.56097 136.58536 136.58536 L 117.073166 175.60974 L 97.56097 175.60974 L 97.56097 175.60974 L 97.56097 175.60974 L 97.56097 175.60974 L 97.56097 156.09755 Q 97.56097 156.09755 97.56097 117.073166 Q 97.56097 78.048775 39.024387 58.536583 Q -19.512194 58.536583 -1.8189894E-12 19.512194 L 19.512194 0.0 L 136.58536 0.0 Q 234.14633 19.512194 292.6829 58.536583 Q 331.7073 97.56097 351.21948 97.56097 z" svg:height="1.7560974mm" draw:style-name="style-314" svg:viewBox="0.0 0.0 370.7317 175.60974" svg:width="3.7073169mm" svg:x="116.09755mm" svg:y="94.63414mm"/>
          <draw:path svg:d="M 0.0 19.512194 L 19.512194 0.0 L 136.58536 0.0 Q 253.65852 0.0 409.75607 19.512194 L 546.34143 19.512194 L 546.34143 19.512194 Q 565.85364 19.512194 565.85364 39.024387 L 565.85364 58.536583 L 526.8292 58.536583 Q 507.31705 78.048775 448.78046 78.048775 L 390.24387 78.048775 L 390.24387 97.56097 L 409.75607 97.56097 L 409.75607 97.56097 L 409.75607 117.073166 L 370.7317 117.073166 L 351.21948 117.073166 L 351.21948 136.58536 L 370.7317 156.09755 L 370.7317 156.09755 L 370.7317 175.60974 L 351.21948 175.60974 Q 331.7073 156.09755 312.1951 136.58536 Q 292.6829 117.073166 175.60974 117.073166 L 78.048775 136.58536 L 78.048775 136.58536 L 78.048775 117.073166 L 78.048775 117.073166 L 97.56097 117.073166 L 97.56097 117.073166 L 97.56097 117.073166 L 117.073166 97.56097 L 136.58536 78.048775 L 97.56097 78.048775 Q 39.024387 78.048775 19.512194 58.536583 Q -19.512194 39.024387 0.0 19.512194 z" svg:height="1.7560974mm" draw:style-name="style-315" svg:viewBox="0.0 0.0 565.85364 175.60974" svg:width="5.658536mm" svg:x="203.12193mm" svg:y="86.2439mm"/>
          <draw:path svg:d="M 273.17072 0.0 L 292.6829 0.0 L 292.6829 0.0 Q 312.1951 0.0 273.17072 58.536583 L 234.14633 117.073166 L 234.14633 117.073166 L 234.14633 117.073166 L 214.63412 136.58536 L 195.12193 156.09755 L 195.12193 156.09755 L 195.12193 156.09755 L 195.12193 175.60974 L 195.12193 175.60974 L 175.60974 175.60974 L 175.60974 195.12193 L 175.60974 195.12193 L 156.09755 195.12193 L 156.09755 214.63412 L 156.09755 234.14633 L 195.12193 234.14633 L 214.63412 234.14633 L 331.7073 195.12193 Q 448.78046 195.12193 468.29266 195.12193 L 507.31705 195.12193 L 507.31705 175.60974 L 507.31705 175.60974 L 526.8292 175.60974 L 526.8292 195.12193 L 526.8292 195.12193 L 546.34143 195.12193 L 546.34143 195.12193 L 546.34143 195.12193 L 546.34143 175.60974 L 546.34143 175.60974 L 565.85364 175.60974 L 565.85364 195.12193 L 585.3658 195.12193 L 604.878 195.12193 L 643.9024 195.12193 L 682.92676 195.12193 L 663.4146 195.12193 L 624.3902 195.12193 L 604.878 214.63412 L 585.3658 234.14633 L 526.8292 234.14633 Q 468.29266 234.14633 429.26825 253.65852 L 370.7317 273.17072 L 351.21948 273.17072 L 312.1951 273.17072 L 292.6829 292.6829 L 273.17072 292.6829 L 273.17072 312.1951 L 273.17072 312.1951 L 312.1951 312.1951 L 331.7073 312.1951 L 331.7073 331.7073 L 331.7073 331.7073 L 312.1951 331.7073 Q 312.1951 351.21948 273.17072 331.7073 Q 234.14633 312.1951 214.63412 331.7073 Q 195.12193 351.21948 117.073166 351.21948 L 39.024387 351.21948 L 19.512194 351.21948 L 0.0 351.21948 L 0.0 331.7073 L 0.0 331.7073 L 0.0 312.1951 L 0.0 273.17072 L 0.0 273.17072 L 0.0 273.17072 L 0.0 253.65852 L 0.0 253.65852 L 19.512194 253.65852 L 19.512194 234.14633 L 19.512194 234.14633 L 39.024387 234.14633 L 39.024387 234.14633 L 39.024387 234.14633 L 58.536583 214.63412 L 78.048775 195.12193 L 97.56097 175.60974 Q 117.073166 156.09755 136.58536 156.09755 L 136.58536 156.09755 L 136.58536 136.58536 L 156.09755 136.58536 L 156.09755 136.58536 L 156.09755 117.073166 L 156.09755 117.073166 L 156.09755 117.073166 L 175.60974 117.073166 L 175.60974 117.073166 L 175.60974 97.56097 L 195.12193 97.56097 L 195.12193 78.048775 L 195.12193 78.048775 L 195.12193 78.048775 Q 195.12193 78.048775 214.63412 78.048775 L 214.63412 58.536583 L 234.14633 39.024387 Q 273.17072 0.0 273.17072 0.0 z" svg:height="3.5121949mm" draw:style-name="style-316" svg:viewBox="0.0 0.0 682.92676 351.21948" svg:width="6.829268mm" svg:x="256.39023mm" svg:y="96.390236mm"/>
          <draw:path svg:d="M 58.536583 78.048775 L 78.048775 9.094947E-13 L 78.048775 9.094947E-13 Q 78.048775 9.094947E-13 97.56097 9.094947E-13 L 97.56097 19.512194 L 117.073166 39.024387 Q 117.073166 58.536583 117.073166 97.56097 Q 78.048775 136.58536 156.09755 195.12193 Q 234.14633 273.17072 234.14633 312.1951 Q 234.14633 331.7073 273.17072 331.7073 L 292.6829 331.7073 L 292.6829 312.1951 L 292.6829 292.6829 L 312.1951 292.6829 Q 312.1951 292.6829 312.1951 312.1951 Q 312.1951 331.7073 331.7073 351.21948 L 351.21948 370.7317 L 351.21948 390.24387 L 351.21948 409.75607 L 370.7317 409.75607 L 370.7317 409.75607 L 370.7317 429.26825 L 351.21948 429.26825 L 351.21948 507.31705 L 351.21948 565.85364 L 351.21948 565.85364 L 351.21948 565.85364 L 331.7073 526.8292 L 312.1951 487.80484 L 312.1951 468.29266 L 312.1951 429.26825 L 273.17072 429.26825 L 253.65852 429.26825 L 253.65852 429.26825 Q 234.14633 409.75607 195.12193 390.24387 Q 156.09755 351.21948 156.09755 331.7073 Q 175.60974 312.1951 117.073166 312.1951 Q 78.048775 292.6829 58.536583 331.7073 L 39.024387 370.7317 L 39.024387 370.7317 L 39.024387 390.24387 L 19.512194 390.24387 L -1.8189894E-12 390.24387 L -1.8189894E-12 273.17072 L -1.8189894E-12 175.60974 L -1.8189894E-12 175.60974 L -1.8189894E-12 156.09755 L -1.8189894E-12 156.09755 L -1.8189894E-12 156.09755 L 19.512194 156.09755 L 19.512194 156.09755 L 19.512194 136.58536 L 39.024387 136.58536 L 39.024387 136.58536 Q 39.024387 156.09755 58.536583 78.048775 z" svg:height="5.658536mm" draw:style-name="style-317" svg:viewBox="0.0 0.0 370.7317 565.85364" svg:width="3.7073169mm" svg:x="117.46341mm" svg:y="71.02438mm"/>
          <draw:path svg:d="M 97.56097 175.60974 Q 214.63412 0.0 234.14633 0.0 Q 253.65852 0.0 253.65852 39.024387 Q 234.14633 97.56097 195.12193 117.073166 Q 156.09755 156.09755 156.09755 175.60974 Q 136.58536 195.12193 78.048775 273.17072 Q 39.024387 351.21948 136.58536 331.7073 Q 234.14633 312.1951 234.14633 292.6829 Q 234.14633 273.17072 253.65852 273.17072 Q 273.17072 273.17072 273.17072 292.6829 Q 273.17072 312.1951 273.17072 370.7317 Q 273.17072 429.26825 273.17072 390.24387 Q 253.65852 351.21948 195.12193 370.7317 Q 156.09755 390.24387 78.048775 409.75607 Q 19.512194 429.26825 0.0 390.24387 Q -19.512194 351.21948 97.56097 175.60974 z" svg:height="4.097561mm" draw:style-name="style-318" svg:viewBox="0.0 0.0 273.17072 409.75607" svg:width="2.731707mm" svg:x="211.12193mm" svg:y="27.707315mm"/>
          <draw:path svg:d="M 546.34143 0.0 L 565.85364 0.0 L 585.3658 0.0 L 604.878 0.0 L 624.3902 0.0 L 624.3902 0.0 L 624.3902 0.0 Q 624.3902 0.0 643.9024 19.512194 L 643.9024 19.512194 L 799.99994 58.536583 Q 956.0975 97.56097 1073.1707 156.09755 Q 1190.2438 214.63412 1209.756 234.14633 L 1229.2682 253.65852 L 1229.2682 253.65852 L 1248.7804 253.65852 L 1248.7804 253.65852 L 1248.7804 253.65852 L 1248.7804 273.17072 L 1248.7804 273.17072 L 1268.2926 292.6829 L 1268.2926 292.6829 L 1268.2926 312.1951 L 1287.8048 331.7073 L 1287.8048 331.7073 L 1287.8048 331.7073 L 1307.317 351.21948 L 1326.8292 370.7317 L 1268.2926 370.7317 L 1209.756 370.7317 L 1209.756 390.24387 L 1209.756 390.24387 L 1170.7316 390.24387 Q 1151.2195 409.75607 1131.7073 409.75607 L 1112.1951 409.75607 L 1112.1951 429.26825 L 1092.6829 429.26825 L 1092.6829 429.26825 L 1092.6829 448.78046 L 1073.1707 448.78046 L 1053.6584 448.78046 L 1053.6584 468.29266 L 1053.6584 468.29266 L 1034.1462 468.29266 L 1034.1462 487.80484 L 1034.1462 487.80484 L 1014.6341 487.80484 L 1014.6341 487.80484 L 1014.6341 487.80484 L 1014.6341 507.31705 L 1014.6341 507.31705 L 995.1219 507.31705 L 995.1219 526.8292 L 995.1219 526.8292 L 975.6097 526.8292 L 975.6097 526.8292 L 975.6097 526.8292 L 975.6097 546.34143 L 975.6097 546.34143 L 975.6097 546.34143 Q 975.6097 546.34143 936.5853 604.878 Q 936.5853 682.92676 917.0731 663.4146 L 897.5609 643.9024 L 897.5609 663.4146 L 897.5609 682.92676 L 897.5609 721.9512 L 897.5609 760.9756 L 897.5609 780.48773 L 897.5609 799.99994 L 897.5609 799.99994 Q 878.0487 799.99994 897.5609 819.51215 L 897.5609 819.51215 L 936.5853 936.5853 Q 975.6097 1053.6584 975.6097 1053.6584 L 975.6097 1053.6584 L 975.6097 1073.1707 L 975.6097 1112.1951 L 995.1219 1151.2195 L 995.1219 1190.2438 L 975.6097 1190.2438 Q 956.0975 1190.2438 839.02435 1248.7804 L 721.9512 1287.8048 L 702.43896 1287.8048 Q 682.92676 1307.317 682.92676 1307.317 L 663.4146 1307.317 L 663.4146 1307.317 L 663.4146 1307.317 L 624.3902 1326.8292 L 604.878 1326.8292 L 604.878 1307.317 Q 604.878 1287.8048 546.34143 1287.8048 Q 507.31705 1287.8048 507.31705 1346.3413 Q 507.31705 1385.3657 468.29266 1385.3657 Q 448.78046 1404.8779 448.78046 1424.3901 L 448.78046 1443.9023 L 429.26825 1443.9023 L 409.75607 1443.9023 L 390.24387 1443.9023 L 370.7317 1443.9023 L 370.7317 1424.3901 Q 351.21948 1424.3901 273.17072 1346.3413 Q 195.12193 1268.2926 117.073166 1229.2682 L 19.512194 1190.2438 L 19.512194 1151.2195 Q -1.8189894E-12 1112.1951 -1.8189894E-12 995.1219 Q -1.8189894E-12 897.5609 -1.8189894E-12 799.99994 L -1.8189894E-12 682.92676 L 19.512194 682.92676 L 39.024387 682.92676 L 39.024387 643.9024 Q 39.024387 624.3902 78.048775 546.34143 Q 97.56097 448.78046 156.09755 351.21948 L 234.14633 253.65852 L 234.14633 253.65852 Q 234.14633 253.65852 273.17072 175.60974 L 312.1951 78.048775 L 312.1951 58.536583 Q 312.1951 39.024387 331.7073 39.024387 L 331.7073 39.024387 L 331.7073 39.024387 Q 331.7073 58.536583 351.21948 58.536583 L 370.7317 58.536583 L 370.7317 58.536583 Q 390.24387 58.536583 390.24387 58.536583 L 390.24387 39.024387 L 448.78046 19.512194 Q 507.31705 19.512194 546.34143 0.0 z" svg:height="14.439023mm" draw:style-name="style-319" svg:viewBox="0.0 0.0 1326.8292 1443.9023" svg:width="13.268291mm" svg:x="117.46341mm" svg:y="53.268288mm"/>
          <draw:path svg:d="M 663.4146 0.0 L 663.4146 0.0 L 663.4146 0.0 L 663.4146 0.0 L 682.92676 0.0 L 682.92676 19.512194 L 702.43896 19.512194 L 702.43896 19.512194 L 702.43896 39.024387 Q 702.43896 58.536583 663.4146 58.536583 Q 643.9024 78.048775 643.9024 97.56097 Q 663.4146 117.073166 624.3902 136.58536 Q 604.878 156.09755 604.878 136.58536 Q 604.878 117.073166 585.3658 117.073166 Q 565.85364 136.58536 546.34143 156.09755 Q 546.34143 195.12193 468.29266 234.14633 L 390.24387 292.6829 L 390.24387 292.6829 L 390.24387 292.6829 L 390.24387 292.6829 Q 370.7317 292.6829 312.1951 292.6829 Q 253.65852 292.6829 195.12193 312.1951 L 136.58536 331.7073 L 136.58536 312.1951 L 136.58536 292.6829 L 117.073166 292.6829 L 78.048775 292.6829 L 58.536583 292.6829 L 39.024387 292.6829 L 19.512194 292.6829 L -3.6379788E-12 292.6829 L -3.6379788E-12 253.65852 L -3.6379788E-12 214.63412 L 19.512194 214.63412 L 39.024387 214.63412 L 58.536583 195.12193 L 78.048775 175.60974 L 78.048775 175.60974 L 78.048775 175.60974 L 97.56097 175.60974 L 97.56097 175.60974 L 97.56097 156.09755 L 117.073166 156.09755 L 117.073166 156.09755 Q 117.073166 136.58536 136.58536 136.58536 L 156.09755 136.58536 L 156.09755 156.09755 Q 156.09755 175.60974 175.60974 175.60974 L 175.60974 175.60974 L 175.60974 156.09755 L 195.12193 156.09755 L 351.21948 117.073166 Q 507.31705 58.536583 546.34143 58.536583 Q 604.878 58.536583 624.3902 39.024387 Q 643.9024 19.512194 663.4146 0.0 z" svg:height="3.3170729mm" draw:style-name="style-320" svg:viewBox="0.0 0.0 702.43896 331.7073" svg:width="7.0243897mm" svg:x="304.78046mm" svg:y="33.756096mm"/>
          <draw:path svg:d="M 136.58536 0.0 L 136.58536 0.0 L 136.58536 0.0 Q 136.58536 19.512194 156.09755 19.512194 L 156.09755 19.512194 L 175.60974 97.56097 Q 195.12193 175.60974 195.12193 175.60974 Q 195.12193 175.60974 234.14633 195.12193 L 253.65852 195.12193 L 253.65852 214.63412 Q 253.65852 234.14633 234.14633 234.14633 Q 214.63412 234.14633 214.63412 253.65852 Q 214.63412 292.6829 156.09755 331.7073 L 117.073166 370.7317 L 117.073166 331.7073 Q 117.073166 292.6829 78.048775 253.65852 Q 78.048775 195.12193 39.024387 195.12193 L 0.0 195.12193 L 0.0 175.60974 Q 0.0 156.09755 19.512194 156.09755 Q 39.024387 156.09755 39.024387 136.58536 L 39.024387 97.56097 L 58.536583 97.56097 L 58.536583 97.56097 L 58.536583 136.58536 L 78.048775 156.09755 L 97.56097 78.048775 Q 117.073166 0.0 136.58536 0.0 z" svg:height="3.7073169mm" draw:style-name="style-321" svg:viewBox="0.0 0.0 253.65852 370.7317" svg:width="2.536585mm" svg:x="226.73169mm" svg:y="6.04878mm"/>
          <draw:path svg:d="M 195.12193 0.0 L 195.12193 0.0 L 195.12193 0.0 L 214.63412 0.0 L 214.63412 19.512194 Q 234.14633 19.512194 214.63412 19.512194 L 214.63412 19.512194 L 234.14633 19.512194 Q 253.65852 39.024387 273.17072 19.512194 Q 273.17072 19.512194 292.6829 39.024387 Q 312.1951 58.536583 331.7073 19.512194 Q 351.21948 0.0 351.21948 19.512194 Q 351.21948 58.536583 390.24387 58.536583 L 448.78046 58.536583 L 448.78046 58.536583 L 448.78046 58.536583 L 448.78046 78.048775 Q 468.29266 78.048775 468.29266 58.536583 L 468.29266 58.536583 L 507.31705 58.536583 Q 526.8292 58.536583 526.8292 39.024387 L 526.8292 39.024387 L 546.34143 39.024387 Q 585.3658 39.024387 604.878 136.58536 Q 624.3902 214.63412 663.4146 234.14633 Q 702.43896 253.65852 682.92676 273.17072 Q 663.4146 292.6829 682.92676 312.1951 L 682.92676 331.7073 L 663.4146 331.7073 Q 624.3902 331.7073 624.3902 351.21948 L 624.3902 351.21948 L 624.3902 370.7317 L 624.3902 390.24387 L 624.3902 409.75607 L 624.3902 409.75607 L 604.878 409.75607 L 604.878 409.75607 L 604.878 429.26825 L 585.3658 429.26825 L 585.3658 429.26825 L 585.3658 448.78046 L 585.3658 448.78046 L 585.3658 448.78046 L 565.85364 448.78046 L 565.85364 448.78046 L 565.85364 448.78046 L 546.34143 448.78046 L 546.34143 429.26825 L 546.34143 409.75607 L 565.85364 409.75607 L 585.3658 409.75607 L 507.31705 390.24387 Q 429.26825 370.7317 409.75607 370.7317 Q 390.24387 370.7317 390.24387 351.21948 Q 390.24387 331.7073 409.75607 331.7073 Q 429.26825 312.1951 351.21948 292.6829 Q 253.65852 253.65852 175.60974 292.6829 L 97.56097 331.7073 L 97.56097 351.21948 L 78.048775 351.21948 L 78.048775 351.21948 L 78.048775 370.7317 L 78.048775 370.7317 L 78.048775 370.7317 L 58.536583 370.7317 L 58.536583 370.7317 L 58.536583 390.24387 L 39.024387 390.24387 L 39.024387 370.7317 L 39.024387 331.7073 L 58.536583 312.1951 L 58.536583 292.6829 L 39.024387 292.6829 L 0.0 292.6829 L 0.0 253.65852 L 0.0 234.14633 L 0.0 234.14633 L 0.0 234.14633 L 19.512194 214.63412 L 19.512194 214.63412 L 19.512194 214.63412 L 39.024387 214.63412 L 78.048775 175.60974 Q 117.073166 136.58536 156.09755 136.58536 Q 195.12193 136.58536 175.60974 78.048775 Q 175.60974 19.512194 175.60974 19.512194 L 175.60974 19.512194 L 175.60974 19.512194 Q 175.60974 19.512194 195.12193 0.0 z" svg:height="4.4878044mm" draw:style-name="style-322" svg:viewBox="0.0 0.0 682.92676 448.78046" svg:width="6.829268mm" svg:x="250.14632mm" svg:y="22.048779mm"/>
          <draw:path svg:d="M 312.1951 39.024387 L 312.1951 0.0 L 331.7073 0.0 L 351.21948 0.0 L 331.7073 97.56097 Q 331.7073 195.12193 312.1951 214.63412 Q 292.6829 234.14633 312.1951 234.14633 Q 331.7073 234.14633 370.7317 234.14633 L 390.24387 234.14633 L 390.24387 234.14633 L 390.24387 253.65852 L 370.7317 253.65852 L 370.7317 253.65852 L 370.7317 273.17072 Q 351.21948 273.17072 351.21948 292.6829 L 351.21948 292.6829 L 351.21948 331.7073 Q 351.21948 370.7317 331.7073 351.21948 L 292.6829 351.21948 L 292.6829 351.21948 L 292.6829 351.21948 L 292.6829 331.7073 L 292.6829 331.7073 L 292.6829 448.78046 Q 312.1951 585.3658 331.7073 604.878 Q 370.7317 624.3902 370.7317 643.9024 L 370.7317 663.4146 L 351.21948 663.4146 Q 331.7073 663.4146 292.6829 624.3902 Q 273.17072 624.3902 214.63412 624.3902 L 156.09755 624.3902 L 156.09755 624.3902 Q 156.09755 624.3902 117.073166 604.878 Q 78.048775 585.3658 78.048775 546.34143 Q 78.048775 507.31705 58.536583 507.31705 Q 39.024387 507.31705 19.512194 468.29266 L 19.512194 448.78046 L 19.512194 448.78046 Q 19.512194 448.78046 19.512194 409.75607 Q 19.512194 370.7317 19.512194 292.6829 Q 19.512194 214.63412 39.024387 214.63412 Q 58.536583 234.14633 58.536583 195.12193 L 58.536583 156.09755 L 39.024387 136.58536 L 19.512194 117.073166 L 19.512194 117.073166 L 19.512194 117.073166 L -1.8189894E-12 97.56097 L -1.8189894E-12 78.048775 L -1.8189894E-12 78.048775 L 19.512194 78.048775 L 19.512194 58.536583 L 19.512194 39.024387 L 39.024387 39.024387 L 39.024387 39.024387 L 39.024387 58.536583 L 58.536583 58.536583 L 58.536583 78.048775 L 58.536583 117.073166 L 78.048775 117.073166 L 78.048775 117.073166 L 97.56097 97.56097 Q 136.58536 97.56097 156.09755 136.58536 Q 175.60974 175.60974 175.60974 156.09755 Q 195.12193 156.09755 214.63412 156.09755 Q 214.63412 156.09755 214.63412 175.60974 L 214.63412 175.60974 L 234.14633 175.60974 L 234.14633 156.09755 L 234.14633 156.09755 L 253.65852 156.09755 L 253.65852 117.073166 Q 253.65852 97.56097 292.6829 97.56097 Q 312.1951 97.56097 312.1951 39.024387 z M 195.12193 214.63412 Q 195.12193 195.12193 195.12193 195.12193 L 214.63412 195.12193 L 214.63412 195.12193 Q 214.63412 214.63412 195.12193 214.63412 z" svg:height="6.6341457mm" draw:style-name="style-323" svg:viewBox="0.0 0.0 390.24387 663.4146" svg:width="3.9024386mm" svg:x="117.65853mm" svg:y="79.60975mm"/>
          <draw:path svg:d="M 214.63412 19.512194 L 234.14633 0.0 L 234.14633 97.56097 Q 273.17072 175.60974 273.17072 195.12193 L 273.17072 214.63412 L 292.6829 214.63412 L 292.6829 214.63412 L 312.1951 234.14633 Q 331.7073 234.14633 351.21948 214.63412 Q 351.21948 175.60974 351.21948 195.12193 Q 351.21948 195.12193 370.7317 175.60974 L 390.24387 156.09755 L 390.24387 156.09755 L 390.24387 175.60974 L 390.24387 175.60974 L 390.24387 175.60974 L 409.75607 292.6829 L 409.75607 390.24387 L 429.26825 390.24387 L 448.78046 390.24387 L 448.78046 370.7317 L 468.29266 351.21948 L 468.29266 370.7317 L 468.29266 390.24387 L 448.78046 487.80484 Q 429.26825 604.878 390.24387 585.3658 Q 370.7317 565.85364 351.21948 604.878 Q 351.21948 624.3902 390.24387 624.3902 Q 409.75607 624.3902 390.24387 702.43896 Q 390.24387 780.48773 390.24387 839.02435 L 390.24387 878.0487 L 390.24387 878.0487 L 390.24387 878.0487 L 390.24387 897.5609 L 409.75607 897.5609 L 409.75607 897.5609 L 409.75607 917.0731 L 390.24387 917.0731 L 370.7317 917.0731 L 331.7073 897.5609 L 292.6829 878.0487 L 273.17072 878.0487 Q 234.14633 878.0487 117.073166 819.51215 L 0.0 760.9756 L 58.536583 565.85364 Q 117.073166 351.21948 136.58536 253.65852 Q 156.09755 175.60974 156.09755 156.09755 L 156.09755 136.58536 L 175.60974 117.073166 L 195.12193 97.56097 L 195.12193 58.536583 L 195.12193 39.024387 L 214.63412 19.512194 z" svg:height="9.170731mm" draw:style-name="style-324" svg:viewBox="0.0 0.0 468.29266 917.0731" svg:width="4.6829267mm" svg:x="309.46338mm" svg:y="61.853653mm"/>
          <draw:path svg:d="M 117.073166 0.0 L 136.58536 0.0 L 175.60974 19.512194 Q 214.63412 39.024387 214.63412 58.536583 L 214.63412 58.536583 L 195.12193 58.536583 Q 195.12193 78.048775 195.12193 78.048775 L 195.12193 78.048775 L 195.12193 78.048775 Q 175.60974 78.048775 136.58536 78.048775 Q 117.073166 97.56097 97.56097 117.073166 Q 78.048775 117.073166 78.048775 156.09755 L 58.536583 195.12193 L 58.536583 195.12193 L 78.048775 195.12193 L 78.048775 234.14633 Q 117.073166 273.17072 117.073166 292.6829 L 117.073166 312.1951 L 97.56097 312.1951 L 78.048775 312.1951 L 78.048775 292.6829 L 78.048775 273.17072 L 78.048775 273.17072 L 58.536583 273.17072 L 58.536583 253.65852 L 58.536583 253.65852 L 58.536583 234.14633 L 39.024387 234.14633 L 39.024387 234.14633 L 39.024387 234.14633 L 19.512194 253.65852 L 0.0 253.65852 L 0.0 156.09755 Q 19.512194 78.048775 58.536583 58.536583 Q 97.56097 58.536583 97.56097 39.024387 Q 97.56097 0.0 117.073166 0.0 z" svg:height="3.121951mm" draw:style-name="style-325" svg:viewBox="0.0 0.0 214.63412 312.1951" svg:width="2.1463413mm" svg:x="241.56096mm" svg:y="67.12195mm"/>
          <draw:path svg:d="M 234.14633 19.512194 L 234.14633 19.512194 L 234.14633 195.12193 Q 234.14633 390.24387 253.65852 585.3658 L 253.65852 760.9756 L 234.14633 760.9756 Q 234.14633 780.48773 234.14633 799.99994 Q 214.63412 819.51215 136.58536 780.48773 L 58.536583 760.9756 L 39.024387 760.9756 L 39.024387 741.4634 L 39.024387 741.4634 L 39.024387 741.4634 L 39.024387 702.43896 Q 39.024387 643.9024 39.024387 565.85364 Q 58.536583 487.80484 39.024387 487.80484 Q 0.0 487.80484 0.0 468.29266 Q 19.512194 429.26825 39.024387 448.78046 Q 78.048775 468.29266 97.56097 351.21948 L 117.073166 253.65852 L 117.073166 253.65852 L 117.073166 253.65852 L 156.09755 117.073166 Q 195.12193 -19.512194 195.12193 0.0 Q 214.63412 0.0 234.14633 19.512194 z" svg:height="7.9999995mm" draw:style-name="style-326" svg:viewBox="0.0 0.0 253.65852 799.99994" svg:width="2.536585mm" svg:x="312.9756mm" svg:y="63.21951mm"/>
          <draw:path svg:d="M 0.0 19.512194 L 19.512194 9.094947E-13 L 19.512194 19.512194 L 19.512194 39.024387 L 39.024387 39.024387 L 39.024387 19.512194 L 58.536583 19.512194 L 58.536583 19.512194 L 117.073166 175.60974 Q 175.60974 331.7073 175.60974 370.7317 L 175.60974 390.24387 L 175.60974 448.78046 Q 175.60974 507.31705 195.12193 526.8292 L 195.12193 546.34143 L 175.60974 546.34143 L 156.09755 546.34143 L 156.09755 526.8292 Q 136.58536 487.80484 136.58536 468.29266 L 97.56097 448.78046 L 97.56097 448.78046 L 97.56097 448.78046 L 97.56097 448.78046 Q 97.56097 429.26825 39.024387 331.7073 L 0.0 253.65852 L 0.0 214.63412 Q -19.512194 195.12193 0.0 117.073166 L 0.0 39.024387 L 0.0 19.512194 z" svg:height="5.463414mm" draw:style-name="style-327" svg:viewBox="0.0 0.0 195.12193 546.34143" svg:width="1.9512193mm" svg:x="113.365845mm" svg:y="65.36585mm"/>
          <draw:path svg:d="M 78.048775 0.0 L 78.048775 0.0 L 117.073166 39.024387 Q 136.58536 78.048775 156.09755 156.09755 Q 195.12193 234.14633 234.14633 234.14633 Q 253.65852 234.14633 273.17072 234.14633 L 292.6829 234.14633 L 292.6829 273.17072 L 312.1951 292.6829 L 312.1951 312.1951 L 312.1951 351.21948 L 331.7073 370.7317 L 351.21948 390.24387 L 351.21948 390.24387 L 351.21948 390.24387 L 351.21948 507.31705 Q 351.21948 604.878 312.1951 604.878 L 292.6829 604.878 L 273.17072 604.878 Q 253.65852 624.3902 234.14633 624.3902 Q 214.63412 624.3902 214.63412 643.9024 Q 214.63412 663.4146 156.09755 702.43896 L 97.56097 741.4634 L 97.56097 741.4634 L 78.048775 741.4634 L 78.048775 741.4634 L 78.048775 741.4634 L 78.048775 760.9756 L 78.048775 760.9756 L 58.536583 760.9756 L 58.536583 780.48773 L 39.024387 780.48773 L 19.512194 780.48773 L 19.512194 741.4634 L 0.0 702.43896 L 0.0 663.4146 Q 0.0 643.9024 0.0 546.34143 L 0.0 468.29266 L 0.0 390.24387 Q 0.0 331.7073 0.0 273.17072 Q 0.0 234.14633 19.512194 175.60974 Q 39.024387 136.58536 39.024387 78.048775 L 39.024387 19.512194 L 39.024387 19.512194 Q 58.536583 0.0 78.048775 0.0 z" svg:height="7.8048773mm" draw:style-name="style-328" svg:viewBox="0.0 0.0 351.21948 780.48773" svg:width="3.5121949mm" svg:x="107.707306mm" svg:y="79.60975mm"/>
          <draw:path svg:d="M 39.024387 0.0 L 58.536583 0.0 L 58.536583 19.512194 L 39.024387 19.512194 L 39.024387 19.512194 L 39.024387 19.512194 L 39.024387 39.024387 L 39.024387 39.024387 L 19.512194 39.024387 L 19.512194 58.536583 L 19.512194 58.536583 L 39.024387 58.536583 L 39.024387 58.536583 L 39.024387 58.536583 L 58.536583 78.048775 L 78.048775 97.56097 L 78.048775 97.56097 L 78.048775 97.56097 L 97.56097 97.56097 L 97.56097 97.56097 L 97.56097 117.073166 L 117.073166 117.073166 L 117.073166 117.073166 L 117.073166 136.58536 L 253.65852 195.12193 Q 390.24387 253.65852 390.24387 273.17072 Q 390.24387 292.6829 409.75607 292.6829 L 429.26825 292.6829 L 429.26825 312.1951 L 429.26825 312.1951 L 448.78046 312.1951 L 448.78046 331.7073 L 448.78046 331.7073 L 468.29266 331.7073 L 468.29266 331.7073 L 468.29266 331.7073 L 468.29266 351.21948 L 487.80484 351.21948 L 487.80484 351.21948 L 487.80484 370.7317 L 390.24387 370.7317 Q 273.17072 370.7317 273.17072 409.75607 L 273.17072 429.26825 L 253.65852 429.26825 Q 234.14633 409.75607 195.12193 409.75607 L 136.58536 409.75607 L 136.58536 390.24387 Q 136.58536 370.7317 117.073166 370.7317 Q 78.048775 370.7317 58.536583 312.1951 Q 39.024387 253.65852 19.512194 136.58536 L 0.0 19.512194 L 0.0 19.512194 Q 19.512194 19.512194 39.024387 0.0 z" svg:height="4.2926826mm" draw:style-name="style-329" svg:viewBox="0.0 0.0 487.80484 429.26825" svg:width="4.8780484mm" svg:x="170.14633mm" svg:y="98.92682mm"/>
          <draw:path svg:d="M 117.073166 0.0 L 117.073166 0.0 L 156.09755 19.512194 Q 195.12193 19.512194 214.63412 39.024387 L 214.63412 39.024387 L 214.63412 58.536583 L 214.63412 58.536583 L 214.63412 58.536583 Q 214.63412 58.536583 214.63412 78.048775 L 234.14633 78.048775 L 234.14633 78.048775 Q 234.14633 97.56097 253.65852 97.56097 L 253.65852 97.56097 L 253.65852 136.58536 Q 273.17072 175.60974 214.63412 195.12193 Q 136.58536 214.63412 136.58536 253.65852 Q 136.58536 292.6829 117.073166 292.6829 L 117.073166 292.6829 L 117.073166 292.6829 Q 97.56097 273.17072 97.56097 273.17072 L 97.56097 273.17072 L 97.56097 273.17072 Q 97.56097 253.65852 78.048775 253.65852 L 58.536583 253.65852 L 58.536583 253.65852 L 58.536583 234.14633 L 58.536583 234.14633 Q 58.536583 234.14633 58.536583 214.63412 Q 39.024387 214.63412 39.024387 195.12193 L 19.512194 175.60974 L 19.512194 156.09755 L 19.512194 136.58536 L 0.0 97.56097 L 0.0 39.024387 L 58.536583 19.512194 Q 117.073166 19.512194 117.073166 0.0 z" svg:height="2.926829mm" draw:style-name="style-330" svg:viewBox="0.0 0.0 253.65852 292.6829" svg:width="2.536585mm" svg:x="117.26829mm" svg:y="87.219505mm"/>
          <draw:path svg:d="M 214.63412 19.512194 L 214.63412 0.0 L 253.65852 19.512194 Q 292.6829 39.024387 312.1951 97.56097 Q 331.7073 156.09755 351.21948 156.09755 L 351.21948 156.09755 L 351.21948 156.09755 Q 331.7073 175.60974 312.1951 214.63412 L 273.17072 234.14633 L 253.65852 253.65852 L 234.14633 253.65852 L 136.58536 253.65852 L 39.024387 234.14633 L 19.512194 234.14633 L 0.0 234.14633 L 0.0 214.63412 Q 19.512194 195.12193 19.512194 156.09755 L 19.512194 136.58536 L 39.024387 136.58536 L 58.536583 136.58536 L 58.536583 156.09755 Q 58.536583 195.12193 78.048775 195.12193 Q 97.56097 195.12193 136.58536 195.12193 L 195.12193 195.12193 L 195.12193 195.12193 L 214.63412 195.12193 L 214.63412 156.09755 Q 214.63412 136.58536 195.12193 136.58536 Q 175.60974 136.58536 175.60974 117.073166 Q 175.60974 97.56097 156.09755 97.56097 Q 136.58536 97.56097 136.58536 78.048775 L 136.58536 58.536583 L 175.60974 78.048775 Q 214.63412 97.56097 214.63412 78.048775 Q 214.63412 39.024387 214.63412 19.512194 z" svg:height="2.536585mm" draw:style-name="style-331" svg:viewBox="0.0 0.0 351.21948 253.65852" svg:width="3.5121949mm" svg:x="176.19511mm" svg:y="88.58536mm"/>
          <draw:path svg:d="M 253.65852 19.512194 L 351.21948 19.512194 L 390.24387 58.536583 Q 448.78046 78.048775 468.29266 97.56097 L 468.29266 97.56097 L 468.29266 97.56097 L 468.29266 117.073166 L 448.78046 117.073166 L 429.26825 117.073166 L 409.75607 117.073166 Q 390.24387 117.073166 351.21948 117.073166 Q 331.7073 117.073166 331.7073 156.09755 Q 331.7073 175.60974 273.17072 156.09755 Q 214.63412 136.58536 214.63412 117.073166 Q 214.63412 97.56097 195.12193 97.56097 L 156.09755 117.073166 L 156.09755 136.58536 Q 156.09755 156.09755 175.60974 156.09755 L 175.60974 175.60974 L 156.09755 175.60974 L 117.073166 175.60974 L 117.073166 175.60974 L 117.073166 156.09755 L 117.073166 156.09755 L 117.073166 156.09755 L 136.58536 156.09755 L 136.58536 156.09755 L 117.073166 136.58536 L 97.56097 136.58536 L 97.56097 117.073166 L 78.048775 97.56097 L 78.048775 97.56097 L 78.048775 78.048775 L 78.048775 78.048775 L 78.048775 78.048775 L 78.048775 78.048775 L 78.048775 58.536583 L 78.048775 58.536583 Q 78.048775 39.024387 39.024387 39.024387 Q -19.512194 39.024387 3.6379788E-12 19.512194 L 3.6379788E-12 0.0 L 19.512194 0.0 Q 39.024387 0.0 97.56097 0.0 Q 156.09755 0.0 253.65852 19.512194 z" svg:height="1.7560974mm" draw:style-name="style-332" svg:viewBox="0.0 0.0 468.29266 175.60974" svg:width="4.6829267mm" svg:x="281.36584mm" svg:y="65.560974mm"/>
          <draw:path svg:d="M 78.048775 39.024387 L 78.048775 0.0 L 78.048775 39.024387 L 78.048775 78.048775 L 97.56097 78.048775 L 117.073166 78.048775 L 136.58536 117.073166 Q 156.09755 175.60974 156.09755 214.63412 L 156.09755 253.65852 L 195.12193 253.65852 L 234.14633 253.65852 L 234.14633 273.17072 Q 234.14633 273.17072 195.12193 273.17072 Q 156.09755 292.6829 136.58536 370.7317 Q 117.073166 448.78046 97.56097 390.24387 Q 78.048775 312.1951 39.024387 312.1951 L 0.0 331.7073 L 39.024387 292.6829 Q 78.048775 253.65852 78.048775 175.60974 L 78.048775 97.56097 L 78.048775 39.024387 z" svg:height="3.9024386mm" draw:style-name="style-333" svg:viewBox="0.0 0.0 234.14633 390.24387" svg:width="2.3414633mm" svg:x="270.04877mm" svg:y="64.390236mm"/>
          <draw:path svg:d="M 234.14633 0.0 L 253.65852 0.0 L 253.65852 0.0 Q 234.14633 19.512194 234.14633 39.024387 Q 234.14633 58.536583 214.63412 78.048775 L 195.12193 78.048775 L 175.60974 78.048775 L 175.60974 78.048775 L 175.60974 97.56097 L 156.09755 97.56097 L 156.09755 136.58536 Q 156.09755 175.60974 195.12193 175.60974 Q 253.65852 195.12193 351.21948 195.12193 L 468.29266 195.12193 L 468.29266 195.12193 L 468.29266 195.12193 L 448.78046 214.63412 Q 429.26825 234.14633 468.29266 273.17072 Q 468.29266 292.6829 487.80484 312.1951 L 487.80484 312.1951 L 468.29266 312.1951 L 429.26825 312.1951 L 390.24387 331.7073 L 351.21948 351.21948 L 351.21948 351.21948 L 351.21948 351.21948 L 331.7073 351.21948 L 331.7073 351.21948 L 351.21948 390.24387 Q 390.24387 390.24387 409.75607 409.75607 L 429.26825 429.26825 L 409.75607 429.26825 L 390.24387 429.26825 L 390.24387 448.78046 L 390.24387 468.29266 L 370.7317 468.29266 L 370.7317 468.29266 L 351.21948 448.78046 L 331.7073 448.78046 L 331.7073 468.29266 L 331.7073 487.80484 L 312.1951 487.80484 L 292.6829 487.80484 L 292.6829 468.29266 L 292.6829 448.78046 L 273.17072 448.78046 Q 253.65852 429.26825 156.09755 370.7317 Q 58.536583 312.1951 58.536583 292.6829 Q 58.536583 273.17072 39.024387 273.17072 Q 19.512194 273.17072 3.6379788E-12 234.14633 Q 3.6379788E-12 214.63412 19.512194 214.63412 Q 39.024387 234.14633 39.024387 195.12193 L 58.536583 156.09755 L 58.536583 156.09755 L 58.536583 156.09755 L 58.536583 136.58536 Q 78.048775 136.58536 78.048775 117.073166 Q 97.56097 78.048775 78.048775 78.048775 L 39.024387 78.048775 L 39.024387 58.536583 L 39.024387 39.024387 L 78.048775 39.024387 Q 117.073166 39.024387 136.58536 19.512194 L 156.09755 19.512194 L 195.12193 19.512194 Q 214.63412 0.0 234.14633 0.0 z" svg:height="4.8780484mm" draw:style-name="style-334" svg:viewBox="0.0 0.0 487.80484 487.80484" svg:width="4.8780484mm" svg:x="198.24388mm" svg:y="99.902435mm"/>
          <draw:path svg:d="M 136.58536 19.512194 L 136.58536 0.0 L 156.09755 19.512194 Q 175.60974 58.536583 253.65852 39.024387 Q 351.21948 19.512194 370.7317 39.024387 Q 390.24387 58.536583 390.24387 39.024387 Q 409.75607 39.024387 409.75607 19.512194 L 409.75607 0.0 L 409.75607 0.0 L 429.26825 0.0 L 448.78046 19.512194 Q 487.80484 19.512194 487.80484 39.024387 L 487.80484 58.536583 L 468.29266 58.536583 L 468.29266 58.536583 L 468.29266 39.024387 L 448.78046 39.024387 L 448.78046 78.048775 Q 448.78046 117.073166 487.80484 97.56097 Q 526.8292 97.56097 507.31705 175.60974 Q 487.80484 253.65852 448.78046 253.65852 Q 429.26825 253.65852 468.29266 331.7073 Q 487.80484 409.75607 487.80484 448.78046 Q 487.80484 487.80484 487.80484 487.80484 L 487.80484 487.80484 L 487.80484 487.80484 Q 487.80484 487.80484 448.78046 507.31705 Q 429.26825 507.31705 429.26825 565.85364 L 429.26825 604.878 L 409.75607 604.878 L 370.7317 604.878 L 370.7317 624.3902 L 370.7317 624.3902 L 351.21948 663.4146 L 331.7073 702.43896 L 331.7073 702.43896 L 331.7073 702.43896 L 331.7073 682.92676 L 331.7073 643.9024 L 312.1951 643.9024 L 312.1951 643.9024 L 312.1951 624.3902 L 331.7073 624.3902 L 331.7073 604.878 L 331.7073 585.3658 L 312.1951 585.3658 Q 292.6829 565.85364 253.65852 546.34143 Q 214.63412 526.8292 214.63412 546.34143 Q 214.63412 565.85364 175.60974 526.8292 Q 136.58536 487.80484 117.073166 468.29266 Q 97.56097 448.78046 117.073166 429.26825 Q 156.09755 409.75607 136.58536 409.75607 Q 117.073166 370.7317 97.56097 370.7317 Q 97.56097 351.21948 39.024387 331.7073 L 3.6379788E-12 312.1951 L 3.6379788E-12 292.6829 Q 19.512194 273.17072 19.512194 273.17072 L 19.512194 273.17072 L 19.512194 253.65852 Q 39.024387 253.65852 78.048775 234.14633 L 117.073166 214.63412 L 97.56097 175.60974 Q 97.56097 136.58536 117.073166 136.58536 Q 136.58536 136.58536 136.58536 97.56097 Q 136.58536 39.024387 136.58536 19.512194 z" svg:height="7.0243897mm" draw:style-name="style-335" svg:viewBox="0.0 0.0 507.31705 702.43896" svg:width="5.07317mm" svg:x="258.53656mm" svg:y="7.2195115mm"/>
          <draw:path svg:d="M 117.073166 19.512194 L 117.073166 0.0 L 136.58536 19.512194 Q 156.09755 39.024387 175.60974 97.56097 Q 175.60974 136.58536 195.12193 156.09755 Q 234.14633 175.60974 234.14633 175.60974 L 253.65852 175.60974 L 253.65852 195.12193 Q 273.17072 214.63412 273.17072 214.63412 L 273.17072 214.63412 L 273.17072 253.65852 L 273.17072 273.17072 L 312.1951 273.17072 L 331.7073 273.17072 L 331.7073 312.1951 L 351.21948 351.21948 L 351.21948 370.7317 L 351.21948 390.24387 L 351.21948 390.24387 Q 331.7073 370.7317 312.1951 390.24387 L 273.17072 390.24387 L 273.17072 390.24387 Q 273.17072 390.24387 253.65852 370.7317 Q 253.65852 351.21948 214.63412 351.21948 Q 175.60974 331.7073 156.09755 370.7317 Q 156.09755 409.75607 117.073166 409.75607 L 78.048775 409.75607 L 78.048775 409.75607 Q 58.536583 409.75607 39.024387 370.7317 L 39.024387 351.21948 L 19.512194 351.21948 L 19.512194 331.7073 L 19.512194 331.7073 L 3.6379788E-12 331.7073 L 3.6379788E-12 331.7073 L 3.6379788E-12 331.7073 L 3.6379788E-12 312.1951 L 3.6379788E-12 312.1951 L 19.512194 312.1951 L 39.024387 292.6829 L 39.024387 292.6829 Q 39.024387 292.6829 58.536583 253.65852 Q 78.048775 234.14633 58.536583 234.14633 L 39.024387 234.14633 L 39.024387 214.63412 L 39.024387 214.63412 L 39.024387 214.63412 Q 39.024387 214.63412 58.536583 195.12193 Q 78.048775 195.12193 78.048775 175.60974 Q 78.048775 156.09755 97.56097 156.09755 Q 117.073166 156.09755 117.073166 97.56097 L 97.56097 19.512194 L 97.56097 19.512194 Q 117.073166 19.512194 117.073166 19.512194 z" svg:height="4.097561mm" draw:style-name="style-336" svg:viewBox="0.0 0.0 351.21948 409.75607" svg:width="3.5121949mm" svg:x="179.90242mm" svg:y="78.2439mm"/>
          <draw:path svg:d="M 195.12193 0.0 L 214.63412 0.0 L 253.65852 19.512194 Q 292.6829 39.024387 292.6829 58.536583 Q 292.6829 78.048775 253.65852 78.048775 Q 195.12193 78.048775 195.12193 117.073166 Q 195.12193 136.58536 214.63412 136.58536 Q 253.65852 136.58536 253.65852 175.60974 Q 234.14633 214.63412 214.63412 234.14633 Q 214.63412 234.14633 214.63412 273.17072 Q 234.14633 312.1951 175.60974 312.1951 Q 136.58536 312.1951 136.58536 331.7073 Q 136.58536 351.21948 156.09755 351.21948 Q 175.60974 370.7317 175.60974 429.26825 Q 136.58536 468.29266 136.58536 507.31705 L 136.58536 546.34143 L 117.073166 546.34143 L 117.073166 546.34143 L 117.073166 565.85364 L 97.56097 565.85364 L 97.56097 565.85364 L 97.56097 546.34143 L 97.56097 546.34143 L 97.56097 546.34143 L 78.048775 565.85364 L 78.048775 585.3658 L 58.536583 585.3658 L 39.024387 585.3658 L 39.024387 565.85364 L 39.024387 546.34143 L 19.512194 546.34143 L 0.0 546.34143 L 0.0 526.8292 L 19.512194 526.8292 L 19.512194 526.8292 L 19.512194 507.31705 L 19.512194 507.31705 L 19.512194 507.31705 L 39.024387 468.29266 Q 58.536583 448.78046 58.536583 390.24387 L 78.048775 351.21948 L 78.048775 312.1951 Q 97.56097 273.17072 97.56097 234.14633 Q 97.56097 175.60974 136.58536 97.56097 Q 175.60974 19.512194 195.12193 0.0 z" svg:height="5.853658mm" draw:style-name="style-337" svg:viewBox="0.0 0.0 292.6829 585.3658" svg:width="2.926829mm" svg:x="58.34146mm" svg:y="47.21951mm"/>
          <draw:path svg:d="M 1.8189894E-12 78.048775 L 1.8189894E-12 -9.094947E-13 L 19.512194 -9.094947E-13 L 39.024387 -9.094947E-13 L 78.048775 58.536583 Q 117.073166 97.56097 97.56097 97.56097 Q 58.536583 97.56097 78.048775 117.073166 L 97.56097 136.58536 L 175.60974 136.58536 Q 253.65852 136.58536 292.6829 117.073166 L 331.7073 117.073166 L 331.7073 136.58536 Q 331.7073 136.58536 351.21948 136.58536 L 351.21948 156.09755 L 331.7073 175.60974 Q 331.7073 214.63412 370.7317 214.63412 Q 390.24387 214.63412 390.24387 234.14633 L 390.24387 234.14633 L 292.6829 234.14633 Q 214.63412 214.63412 97.56097 214.63412 L 1.8189894E-12 214.63412 L 1.8189894E-12 195.12193 L 19.512194 175.60974 L 19.512194 175.60974 Q 19.512194 156.09755 1.8189894E-12 78.048775 z" svg:height="2.3414633mm" draw:style-name="style-338" svg:viewBox="0.0 0.0 390.24387 234.14633" svg:width="3.9024386mm" svg:x="143.80487mm" svg:y="81.365845mm"/>
          <draw:path svg:d="M 273.17072 0.0 L 292.6829 0.0 L 312.1951 19.512194 Q 312.1951 19.512194 312.1951 39.024387 L 331.7073 39.024387 L 351.21948 39.024387 L 370.7317 39.024387 L 370.7317 156.09755 Q 351.21948 273.17072 370.7317 331.7073 L 370.7317 390.24387 L 351.21948 390.24387 Q 351.21948 370.7317 331.7073 331.7073 Q 312.1951 292.6829 312.1951 312.1951 Q 292.6829 351.21948 273.17072 351.21948 Q 234.14633 331.7073 214.63412 351.21948 L 195.12193 370.7317 L 195.12193 370.7317 L 195.12193 370.7317 L 195.12193 370.7317 L 195.12193 370.7317 L 175.60974 351.21948 L 156.09755 351.21948 L 156.09755 292.6829 Q 156.09755 253.65852 156.09755 175.60974 Q 156.09755 117.073166 78.048775 97.56097 L 0.0 97.56097 L 0.0 97.56097 Q 0.0 97.56097 0.0 78.048775 L 0.0 78.048775 L 0.0 58.536583 L 0.0 58.536583 L 0.0 58.536583 L 0.0 58.536583 L 117.073166 19.512194 Q 253.65852 19.512194 273.17072 0.0 z" svg:height="3.9024386mm" draw:style-name="style-339" svg:viewBox="0.0 0.0 370.7317 390.24387" svg:width="3.7073169mm" svg:x="101.46341mm" svg:y="55.21951mm"/>
          <draw:path svg:d="M 546.34143 58.536583 L 565.85364 58.536583 L 604.878 58.536583 L 643.9024 78.048775 L 682.92676 78.048775 L 741.4634 78.048775 L 741.4634 117.073166 Q 741.4634 136.58536 760.9756 156.09755 Q 760.9756 156.09755 760.9756 156.09755 Q 760.9756 156.09755 760.9756 175.60974 L 760.9756 175.60974 L 429.26825 175.60974 L 97.56097 175.60974 L 97.56097 175.60974 L 97.56097 156.09755 L 136.58536 156.09755 Q 175.60974 156.09755 156.09755 136.58536 L 136.58536 117.073166 L 136.58536 117.073166 L 136.58536 117.073166 L 117.073166 97.56097 L 117.073166 78.048775 L 78.048775 78.048775 L 39.024387 78.048775 L 19.512194 58.536583 L 0.0 39.024387 L 58.536583 39.024387 L 117.073166 39.024387 L 175.60974 39.024387 Q 234.14633 39.024387 253.65852 19.512194 L 253.65852 19.512194 L 253.65852 19.512194 L 273.17072 19.512194 L 292.6829 19.512194 Q 312.1951 0.0 312.1951 0.0 L 312.1951 0.0 L 409.75607 0.0 Q 487.80484 0.0 507.31705 39.024387 Q 526.8292 39.024387 546.34143 58.536583 z" svg:height="1.7560974mm" draw:style-name="style-340" svg:viewBox="0.0 0.0 760.9756 175.60974" svg:width="7.6097555mm" svg:x="201.17072mm" svg:y="87.41463mm"/>
          <draw:path svg:d="M 97.56097 0.0 L 117.073166 0.0 L 234.14633 214.63412 Q 351.21948 429.26825 370.7317 487.80484 Q 409.75607 565.85364 409.75607 624.3902 L 409.75607 682.92676 L 429.26825 702.43896 L 429.26825 702.43896 L 429.26825 702.43896 Q 409.75607 702.43896 409.75607 741.4634 L 409.75607 760.9756 L 409.75607 780.48773 L 409.75607 780.48773 L 409.75607 780.48773 L 409.75607 780.48773 L 370.7317 780.48773 L 312.1951 780.48773 L 292.6829 780.48773 L 253.65852 780.48773 L 253.65852 741.4634 L 253.65852 721.9512 L 234.14633 721.9512 Q 234.14633 702.43896 214.63412 682.92676 L 214.63412 663.4146 L 195.12193 663.4146 L 195.12193 663.4146 L 195.12193 643.9024 L 195.12193 643.9024 L 195.12193 643.9024 Q 214.63412 643.9024 195.12193 624.3902 L 195.12193 604.878 L 195.12193 585.3658 L 175.60974 565.85364 L 175.60974 546.34143 Q 175.60974 507.31705 97.56097 351.21948 L 19.512194 175.60974 L 0.0 175.60974 L 0.0 156.09755 L 0.0 156.09755 L 0.0 156.09755 L 0.0 136.58536 Q 0.0 117.073166 19.512194 117.073166 Q 58.536583 117.073166 78.048775 58.536583 Q 97.56097 0.0 97.56097 0.0 z" svg:height="7.8048773mm" draw:style-name="style-341" svg:viewBox="0.0 0.0 429.26825 780.48773" svg:width="4.2926826mm" svg:x="223.80486mm" svg:y="62.43902mm"/>
          <draw:path svg:d="M 175.60974 0.0 Q 195.12193 -19.512194 214.63412 39.024387 Q 214.63412 78.048775 253.65852 78.048775 Q 273.17072 97.56097 253.65852 156.09755 Q 234.14633 234.14633 214.63412 234.14633 Q 195.12193 234.14633 175.60974 468.29266 Q 175.60974 682.92676 136.58536 663.4146 Q 136.58536 624.3902 136.58536 546.34143 Q 136.58536 448.78046 117.073166 448.78046 Q 97.56097 468.29266 58.536583 507.31705 Q 39.024387 565.85364 19.512194 565.85364 Q 0.0 546.34143 0.0 526.8292 Q 19.512194 487.80484 58.536583 409.75607 Q 97.56097 331.7073 78.048775 312.1951 Q 39.024387 273.17072 19.512194 253.65852 Q 19.512194 214.63412 58.536583 195.12193 Q 117.073166 156.09755 136.58536 78.048775 Q 136.58536 0.0 175.60974 0.0 z" svg:height="6.6341457mm" draw:style-name="style-342" svg:viewBox="0.0 0.0 253.65852 663.4146" svg:width="2.536585mm" svg:x="207.80487mm" svg:y="26.14634mm"/>
          <draw:path svg:d="M 351.21948 0.0 L 390.24387 0.0 L 448.78046 19.512194 Q 507.31705 39.024387 585.3658 117.073166 Q 624.3902 195.12193 643.9024 234.14633 L 643.9024 273.17072 L 643.9024 448.78046 Q 643.9024 604.878 585.3658 624.3902 L 507.31705 643.9024 L 507.31705 643.9024 L 507.31705 643.9024 L 526.8292 643.9024 L 526.8292 663.4146 L 507.31705 663.4146 Q 468.29266 643.9024 409.75607 643.9024 L 351.21948 624.3902 L 351.21948 604.878 L 351.21948 604.878 L 370.7317 604.878 Q 370.7317 604.878 390.24387 585.3658 L 390.24387 565.85364 L 390.24387 565.85364 Q 390.24387 546.34143 390.24387 448.78046 L 390.24387 351.21948 L 390.24387 351.21948 L 390.24387 331.7073 L 312.1951 331.7073 Q 214.63412 331.7073 156.09755 331.7073 Q 97.56097 331.7073 78.048775 370.7317 L 78.048775 390.24387 L 58.536583 390.24387 L 58.536583 409.75607 L 58.536583 409.75607 L 39.024387 409.75607 L 39.024387 409.75607 L 39.024387 409.75607 L 19.512194 429.26825 L 0.0 429.26825 L 0.0 390.24387 L 0.0 351.21948 L 0.0 331.7073 L 0.0 331.7073 L 19.512194 312.1951 L 19.512194 292.6829 L 39.024387 292.6829 L 39.024387 292.6829 L 39.024387 273.17072 L 39.024387 273.17072 L 39.024387 253.65852 L 39.024387 253.65852 L 39.024387 253.65852 L 39.024387 253.65852 L 58.536583 234.14633 Q 78.048775 214.63412 78.048775 214.63412 L 78.048775 195.12193 L 78.048775 175.60974 L 78.048775 175.60974 L 156.09755 117.073166 Q 214.63412 58.536583 273.17072 19.512194 Q 312.1951 19.512194 351.21948 0.0 z" svg:height="6.6341457mm" draw:style-name="style-343" svg:viewBox="0.0 0.0 643.9024 663.4146" svg:width="6.439024mm" svg:x="57.36585mm" svg:y="68.878044mm"/>
          <draw:path svg:d="M 117.073166 0.0 L 136.58536 0.0 L 136.58536 0.0 L 156.09755 0.0 L 156.09755 0.0 L 156.09755 0.0 L 136.58536 19.512194 Q 117.073166 19.512194 117.073166 39.024387 L 117.073166 78.048775 L 136.58536 78.048775 L 136.58536 78.048775 L 175.60974 97.56097 Q 234.14633 97.56097 234.14633 117.073166 Q 234.14633 136.58536 273.17072 156.09755 Q 292.6829 195.12193 331.7073 195.12193 Q 370.7317 195.12193 370.7317 234.14633 Q 390.24387 253.65852 390.24387 273.17072 L 390.24387 292.6829 L 390.24387 292.6829 L 370.7317 292.6829 L 351.21948 292.6829 L 351.21948 292.6829 L 351.21948 292.6829 L 331.7073 292.6829 L 312.1951 292.6829 L 312.1951 292.6829 L 312.1951 312.1951 L 312.1951 312.1951 L 312.1951 312.1951 Q 312.1951 312.1951 292.6829 292.6829 Q 292.6829 273.17072 273.17072 273.17072 L 253.65852 273.17072 L 195.12193 253.65852 Q 156.09755 253.65852 156.09755 273.17072 Q 156.09755 292.6829 156.09755 292.6829 Q 136.58536 312.1951 117.073166 273.17072 Q 117.073166 253.65852 58.536583 234.14633 L 19.512194 234.14633 L 19.512194 195.12193 L 3.6379788E-12 175.60974 L 3.6379788E-12 175.60974 L 3.6379788E-12 156.09755 L 3.6379788E-12 156.09755 L 3.6379788E-12 156.09755 L 19.512194 136.58536 L 39.024387 117.073166 L 39.024387 117.073166 L 39.024387 117.073166 L 58.536583 97.56097 L 78.048775 97.56097 L 78.048775 78.048775 Q 78.048775 58.536583 58.536583 39.024387 Q 39.024387 39.024387 58.536583 19.512194 Q 78.048775 0.0 117.073166 0.0 z" svg:height="3.121951mm" draw:style-name="style-344" svg:viewBox="0.0 0.0 390.24387 312.1951" svg:width="3.9024386mm" svg:x="275.12192mm" svg:y="35.12195mm"/>
          <draw:path svg:d="M 156.09755 -9.094947E-13 L 175.60974 -9.094947E-13 L 175.60974 195.12193 Q 156.09755 390.24387 156.09755 390.24387 Q 117.073166 390.24387 117.073166 390.24387 L 117.073166 390.24387 L 117.073166 390.24387 Q 117.073166 370.7317 97.56097 370.7317 Q 78.048775 370.7317 78.048775 331.7073 Q 78.048775 292.6829 39.024387 175.60974 Q 0.0 58.536583 0.0 58.536583 L 0.0 39.024387 L 19.512194 39.024387 Q 39.024387 39.024387 78.048775 78.048775 Q 97.56097 136.58536 117.073166 58.536583 Q 136.58536 -9.094947E-13 156.09755 -9.094947E-13 z" svg:height="3.9024386mm" draw:style-name="style-345" svg:viewBox="0.0 0.0 175.60974 390.24387" svg:width="1.7560974mm" svg:x="232.97559mm" svg:y="72.390236mm"/>
          <draw:path svg:d="M 78.048775 1.8189894E-12 L 78.048775 1.8189894E-12 L 78.048775 1.8189894E-12 Q 78.048775 19.512194 78.048775 19.512194 L 97.56097 19.512194 L 97.56097 97.56097 Q 78.048775 195.12193 78.048775 195.12193 Q 78.048775 214.63412 78.048775 214.63412 L 78.048775 214.63412 L 58.536583 214.63412 L 58.536583 214.63412 L 58.536583 214.63412 Q 39.024387 214.63412 39.024387 175.60974 L 39.024387 156.09755 L 19.512194 117.073166 Q 0.0 78.048775 0.0 78.048775 Q 0.0 58.536583 0.0 39.024387 L 0.0 1.8189894E-12 L 39.024387 1.8189894E-12 Q 58.536583 -19.512194 78.048775 1.8189894E-12 z" svg:height="2.1463413mm" draw:style-name="style-346" svg:viewBox="0.0 0.0 97.56097 214.63412" svg:width="0.97560966mm" svg:x="182.63414mm" svg:y="82.14634mm"/>
          <draw:path svg:d="M 995.1219 58.536583 L 995.1219 117.073166 L 995.1219 117.073166 Q 995.1219 117.073166 956.0975 156.09755 Q 936.5853 195.12193 878.0487 214.63412 Q 819.51215 234.14633 702.43896 253.65852 Q 585.3658 273.17072 546.34143 234.14633 Q 487.80484 234.14633 273.17072 195.12193 L 58.536583 156.09755 L 58.536583 175.60974 L 39.024387 175.60974 L 39.024387 175.60974 L 39.024387 175.60974 L 19.512194 175.60974 L 1.8189894E-12 175.60974 L 1.8189894E-12 175.60974 L 1.8189894E-12 156.09755 L 1.8189894E-12 156.09755 L 1.8189894E-12 156.09755 L 1.8189894E-12 156.09755 L 1.8189894E-12 136.58536 L 1.8189894E-12 136.58536 L 1.8189894E-12 117.073166 L 1.8189894E-12 117.073166 L 1.8189894E-12 117.073166 L 19.512194 117.073166 L 19.512194 117.073166 L 19.512194 97.56097 L 39.024387 97.56097 L 39.024387 78.048775 L 39.024387 78.048775 L 78.048775 78.048775 L 117.073166 78.048775 L 195.12193 78.048775 Q 292.6829 78.048775 390.24387 78.048775 L 507.31705 78.048775 L 526.8292 78.048775 Q 546.34143 78.048775 546.34143 58.536583 L 565.85364 58.536583 L 721.9512 39.024387 Q 858.5365 19.512194 858.5365 0.0 Q 858.5365 -19.512194 917.0731 0.0 Q 975.6097 0.0 995.1219 58.536583 z" svg:height="2.536585mm" draw:style-name="style-347" svg:viewBox="0.0 0.0 995.1219 253.65852" svg:width="9.951219mm" svg:x="145.9512mm" svg:y="94.048775mm"/>
          <draw:path svg:d="M 19.512194 19.512194 L 19.512194 0.0 L 97.56097 0.0 L 195.12193 0.0 L 195.12193 0.0 Q 195.12193 0.0 214.63412 19.512194 L 214.63412 19.512194 L 214.63412 39.024387 Q 214.63412 39.024387 175.60974 78.048775 L 136.58536 136.58536 L 136.58536 136.58536 Q 117.073166 117.073166 117.073166 117.073166 Q 97.56097 117.073166 58.536583 156.09755 L 19.512194 195.12193 L 19.512194 195.12193 Q 19.512194 175.60974 0.0 156.09755 L 0.0 156.09755 L 0.0 156.09755 Q 19.512194 156.09755 39.024387 97.56097 Q 78.048775 39.024387 58.536583 39.024387 Q 19.512194 39.024387 19.512194 19.512194 z" svg:height="1.9512193mm" draw:style-name="style-348" svg:viewBox="0.0 0.0 214.63412 195.12193" svg:width="2.1463413mm" svg:x="181.65852mm" svg:y="73.365845mm"/>
          <draw:path svg:d="M 487.80484 78.048775 L 526.8292 78.048775 L 526.8292 78.048775 L 526.8292 97.56097 L 526.8292 117.073166 Q 526.8292 136.58536 546.34143 136.58536 L 565.85364 136.58536 L 565.85364 156.09755 L 565.85364 156.09755 L 526.8292 156.09755 Q 507.31705 156.09755 507.31705 136.58536 Q 507.31705 117.073166 487.80484 117.073166 Q 487.80484 136.58536 390.24387 156.09755 L 312.1951 195.12193 L 214.63412 195.12193 L 97.56097 195.12193 L 97.56097 195.12193 L 97.56097 195.12193 L 97.56097 175.60974 L 97.56097 175.60974 L 117.073166 156.09755 L 117.073166 136.58536 L 97.56097 136.58536 L 78.048775 117.073166 L 39.024387 117.073166 L 0.0 117.073166 L 0.0 97.56097 L 0.0 78.048775 L 19.512194 78.048775 L 39.024387 78.048775 L 58.536583 78.048775 L 78.048775 78.048775 L 97.56097 78.048775 Q 117.073166 78.048775 117.073166 58.536583 Q 136.58536 39.024387 136.58536 19.512194 L 136.58536 0.0 L 214.63412 0.0 L 312.1951 0.0 L 331.7073 0.0 Q 351.21948 0.0 409.75607 0.0 Q 487.80484 19.512194 468.29266 39.024387 Q 468.29266 78.048775 487.80484 78.048775 z" svg:height="1.9512193mm" draw:style-name="style-349" svg:viewBox="0.0 0.0 565.85364 195.12193" svg:width="5.658536mm" svg:x="148.09755mm" svg:y="83.12195mm"/>
          <draw:path svg:d="M 58.536583 9.094947E-13 L 78.048775 9.094947E-13 L 78.048775 19.512194 L 78.048775 39.024387 L 97.56097 39.024387 L 97.56097 39.024387 L 117.073166 58.536583 Q 136.58536 58.536583 156.09755 78.048775 Q 156.09755 117.073166 195.12193 117.073166 Q 214.63412 117.073166 214.63412 136.58536 L 214.63412 156.09755 L 195.12193 273.17072 Q 195.12193 409.75607 175.60974 429.26825 L 175.60974 448.78046 L 214.63412 448.78046 L 253.65852 468.29266 L 253.65852 468.29266 L 253.65852 468.29266 L 253.65852 468.29266 Q 234.14633 468.29266 234.14633 507.31705 Q 234.14633 565.85364 175.60974 546.34143 Q 136.58536 546.34143 117.073166 526.8292 Q 117.073166 507.31705 78.048775 526.8292 Q 58.536583 546.34143 39.024387 526.8292 Q 39.024387 526.8292 19.512194 429.26825 L 0.0 351.21948 L 19.512194 175.60974 Q 39.024387 9.094947E-13 58.536583 9.094947E-13 z" svg:height="5.463414mm" draw:style-name="style-350" svg:viewBox="0.0 0.0 253.65852 546.34143" svg:width="2.536585mm" svg:x="286.04877mm" svg:y="47.999996mm"/>
          <draw:path svg:d="M 78.048775 19.512194 L 136.58536 0.0 L 214.63412 58.536583 Q 273.17072 117.073166 273.17072 195.12193 Q 273.17072 292.6829 273.17072 292.6829 Q 273.17072 312.1951 273.17072 312.1951 L 273.17072 312.1951 L 273.17072 312.1951 Q 273.17072 312.1951 253.65852 273.17072 Q 234.14633 253.65852 214.63412 234.14633 Q 175.60974 234.14633 156.09755 273.17072 L 136.58536 312.1951 L 136.58536 273.17072 Q 136.58536 253.65852 97.56097 253.65852 Q 58.536583 234.14633 39.024387 214.63412 Q 0.0 195.12193 0.0 156.09755 Q 0.0 97.56097 19.512194 78.048775 Q 39.024387 78.048775 39.024387 58.536583 Q 19.512194 39.024387 78.048775 19.512194 z" svg:height="3.121951mm" draw:style-name="style-351" svg:viewBox="0.0 0.0 273.17072 312.1951" svg:width="2.731707mm" svg:x="246.63412mm" svg:y="73.756096mm"/>
          <draw:path svg:d="M 390.24387 0.0 L 409.75607 0.0 L 409.75607 175.60974 Q 390.24387 351.21948 370.7317 351.21948 Q 331.7073 370.7317 331.7073 370.7317 L 331.7073 370.7317 L 331.7073 370.7317 Q 312.1951 390.24387 312.1951 390.24387 L 312.1951 390.24387 L 292.6829 390.24387 Q 292.6829 390.24387 292.6829 409.75607 L 292.6829 409.75607 L 292.6829 409.75607 Q 273.17072 429.26825 273.17072 429.26825 L 273.17072 429.26825 L 253.65852 429.26825 Q 253.65852 429.26825 156.09755 565.85364 L 58.536583 682.92676 L 58.536583 682.92676 L 58.536583 702.43896 L 58.536583 702.43896 L 58.536583 702.43896 L 39.024387 702.43896 L 39.024387 702.43896 L 19.512194 721.9512 L 0.0 721.9512 L 0.0 702.43896 L 19.512194 663.4146 L 19.512194 643.9024 L 19.512194 624.3902 L 39.024387 624.3902 L 39.024387 624.3902 L 39.024387 604.878 L 58.536583 604.878 L 58.536583 604.878 L 58.536583 585.3658 L 58.536583 585.3658 L 58.536583 585.3658 L 78.048775 585.3658 L 78.048775 585.3658 L 78.048775 565.85364 L 97.56097 565.85364 L 97.56097 565.85364 Q 97.56097 546.34143 136.58536 487.80484 Q 175.60974 429.26825 175.60974 409.75607 L 156.09755 390.24387 L 195.12193 370.7317 Q 253.65852 351.21948 273.17072 312.1951 Q 292.6829 273.17072 312.1951 273.17072 Q 331.7073 253.65852 351.21948 234.14633 Q 370.7317 195.12193 370.7317 117.073166 L 370.7317 19.512194 L 370.7317 19.512194 Q 370.7317 0.0 390.24387 0.0 z" svg:height="7.2195115mm" draw:style-name="style-352" svg:viewBox="0.0 0.0 409.75607 721.9512" svg:width="4.097561mm" svg:x="230.43901mm" svg:y="88.195114mm"/>
          <draw:path svg:d="M -3.6379788E-12 19.512194 L 19.512194 0.0 L 58.536583 97.56097 Q 117.073166 214.63412 117.073166 253.65852 L 117.073166 273.17072 L 136.58536 312.1951 L 156.09755 351.21948 L 156.09755 351.21948 L 156.09755 351.21948 L 156.09755 429.26825 Q 156.09755 507.31705 175.60974 643.9024 L 175.60974 799.99994 L 175.60974 819.51215 Q 156.09755 839.02435 156.09755 858.5365 Q 156.09755 878.0487 78.048775 799.99994 L 39.024387 702.43896 L 19.512194 702.43896 L 19.512194 702.43896 L 19.512194 682.92676 L 39.024387 663.4146 L 39.024387 624.3902 L 39.024387 585.3658 L 39.024387 526.8292 L 39.024387 468.29266 L 39.024387 468.29266 L 39.024387 468.29266 L 39.024387 331.7073 Q 39.024387 214.63412 39.024387 175.60974 Q 39.024387 136.58536 19.512194 78.048775 Q -3.6379788E-12 19.512194 -3.6379788E-12 19.512194 z" svg:height="8.585365mm" draw:style-name="style-353" svg:viewBox="0.0 0.0 175.60974 858.5365" svg:width="1.7560974mm" svg:x="228.6829mm" svg:y="54.04878mm"/>
          <draw:path svg:d="M 39.024387 0.0 L 78.048775 0.0 L 175.60974 0.0 Q 273.17072 19.512194 292.6829 19.512194 L 331.7073 19.512194 L 370.7317 39.024387 L 390.24387 58.536583 L 351.21948 58.536583 Q 312.1951 58.536583 292.6829 97.56097 Q 292.6829 136.58536 312.1951 136.58536 Q 331.7073 136.58536 292.6829 156.09755 L 273.17072 175.60974 L 273.17072 175.60974 L 253.65852 175.60974 L 253.65852 195.12193 L 253.65852 214.63412 L 273.17072 331.7073 Q 292.6829 448.78046 292.6829 526.8292 L 292.6829 604.878 L 312.1951 624.3902 L 312.1951 643.9024 L 312.1951 643.9024 Q 292.6829 663.4146 312.1951 682.92676 L 312.1951 682.92676 L 312.1951 682.92676 L 312.1951 702.43896 L 292.6829 702.43896 Q 273.17072 702.43896 273.17072 721.9512 L 292.6829 741.4634 L 292.6829 741.4634 L 292.6829 741.4634 L 292.6829 760.9756 L 292.6829 780.48773 L 292.6829 780.48773 Q 273.17072 760.9756 273.17072 760.9756 L 253.65852 760.9756 L 253.65852 760.9756 L 253.65852 760.9756 L 253.65852 741.4634 L 253.65852 741.4634 L 234.14633 604.878 L 234.14633 468.29266 L 214.63412 468.29266 L 195.12193 468.29266 L 195.12193 565.85364 L 195.12193 663.4146 L 175.60974 663.4146 L 156.09755 663.4146 L 156.09755 604.878 L 136.58536 565.85364 L 136.58536 546.34143 L 136.58536 526.8292 L 136.58536 487.80484 Q 136.58536 468.29266 97.56097 331.7073 Q 58.536583 214.63412 39.024387 175.60974 L 39.024387 117.073166 L 39.024387 78.048775 Q 39.024387 39.024387 19.512194 39.024387 Q 0.0 39.024387 0.0 19.512194 Q 0.0 0.0 39.024387 0.0 z" svg:height="7.8048773mm" draw:style-name="style-354" svg:viewBox="0.0 0.0 390.24387 780.48773" svg:width="3.9024386mm" svg:x="309.26828mm" svg:y="22.048779mm"/>
          <draw:path svg:d="M 19.512194 58.536583 L 0.0 -4.5474735E-13 L 156.09755 19.512194 Q 312.1951 58.536583 331.7073 58.536583 Q 331.7073 58.536583 370.7317 78.048775 L 429.26825 97.56097 L 448.78046 97.56097 L 468.29266 97.56097 L 468.29266 78.048775 L 468.29266 58.536583 L 448.78046 39.024387 Q 448.78046 19.512194 468.29266 39.024387 Q 487.80484 39.024387 507.31705 58.536583 L 526.8292 78.048775 L 526.8292 78.048775 L 526.8292 97.56097 L 526.8292 97.56097 L 526.8292 97.56097 L 546.34143 97.56097 L 546.34143 97.56097 L 546.34143 117.073166 L 565.85364 117.073166 L 565.85364 117.073166 L 565.85364 136.58536 L 565.85364 136.58536 L 565.85364 136.58536 L 585.3658 136.58536 L 585.3658 136.58536 L 604.878 156.09755 L 604.878 156.09755 L 604.878 156.09755 Q 624.3902 175.60974 624.3902 175.60974 L 643.9024 175.60974 L 643.9024 195.12193 L 643.9024 214.63412 L 624.3902 214.63412 L 624.3902 214.63412 L 624.3902 234.14633 L 643.9024 234.14633 L 643.9024 253.65852 L 643.9024 273.17072 L 663.4146 292.6829 L 663.4146 312.1951 L 643.9024 312.1951 L 643.9024 331.7073 L 643.9024 331.7073 L 643.9024 331.7073 L 604.878 331.7073 L 546.34143 331.7073 L 546.34143 351.21948 L 526.8292 370.7317 L 526.8292 370.7317 Q 526.8292 370.7317 487.80484 370.7317 L 429.26825 370.7317 L 429.26825 370.7317 Q 409.75607 370.7317 390.24387 331.7073 Q 370.7317 292.6829 331.7073 292.6829 Q 331.7073 292.6829 273.17072 312.1951 Q 234.14633 331.7073 214.63412 331.7073 L 195.12193 351.21948 L 195.12193 351.21948 Q 195.12193 331.7073 175.60974 331.7073 L 136.58536 312.1951 L 136.58536 292.6829 Q 136.58536 273.17072 117.073166 273.17072 L 117.073166 273.17072 L 117.073166 253.65852 Q 97.56097 253.65852 97.56097 214.63412 Q 97.56097 156.09755 78.048775 136.58536 Q 58.536583 136.58536 19.512194 58.536583 z" svg:height="3.7073169mm" draw:style-name="style-355" svg:viewBox="0.0 0.0 663.4146 370.7317" svg:width="6.6341457mm" svg:x="301.85364mm" svg:y="25.951218mm"/>
          <draw:path svg:d="M 956.0975 78.048775 L 956.0975 78.048775 L 936.5853 78.048775 Q 917.0731 78.048775 917.0731 117.073166 Q 917.0731 136.58536 878.0487 136.58536 Q 839.02435 156.09755 819.51215 234.14633 L 819.51215 331.7073 L 839.02435 331.7073 L 858.5365 312.1951 L 858.5365 312.1951 L 858.5365 312.1951 L 878.0487 312.1951 L 878.0487 331.7073 L 878.0487 331.7073 L 878.0487 351.21948 L 897.5609 351.21948 L 897.5609 351.21948 L 897.5609 370.7317 L 897.5609 390.24387 L 917.0731 390.24387 L 936.5853 390.24387 L 975.6097 409.75607 Q 995.1219 429.26825 1014.6341 429.26825 Q 1053.6584 429.26825 1053.6584 429.26825 L 1053.6584 429.26825 L 1053.6584 429.26825 L 1053.6584 409.75607 L 1053.6584 409.75607 L 1073.1707 409.75607 L 1092.6829 429.26825 Q 1112.1951 468.29266 1170.7316 448.78046 Q 1209.756 429.26825 1209.756 448.78046 Q 1190.2438 468.29266 1229.2682 448.78046 Q 1287.8048 429.26825 1307.317 429.26825 Q 1346.3413 409.75607 1365.8535 448.78046 Q 1365.8535 487.80484 1385.3657 487.80484 Q 1385.3657 468.29266 1404.8779 468.29266 L 1404.8779 468.29266 L 1404.8779 565.85364 Q 1404.8779 663.4146 1443.9023 702.43896 Q 1443.9023 721.9512 1463.4146 741.4634 L 1463.4146 741.4634 L 1404.8779 760.9756 Q 1346.3413 780.48773 1365.8535 799.99994 Q 1365.8535 819.51215 1346.3413 819.51215 Q 1326.8292 839.02435 1326.8292 897.5609 Q 1326.8292 936.5853 1365.8535 956.0975 Q 1385.3657 975.6097 1424.3901 995.1219 Q 1463.4146 995.1219 1463.4146 1014.6341 L 1463.4146 1053.6584 L 1463.4146 1053.6584 Q 1443.9023 1073.1707 1287.8048 1248.7804 L 1092.6829 1424.3901 L 1092.6829 1424.3901 L 1092.6829 1443.9023 L 1092.6829 1443.9023 L 1092.6829 1443.9023 L 1073.1707 1443.9023 L 1073.1707 1443.9023 L 1131.7073 1443.9023 Q 1170.7316 1443.9023 1170.7316 1502.439 L 1170.7316 1560.9755 L 1131.7073 1560.9755 L 1092.6829 1560.9755 L 1053.6584 1541.4633 L 1014.6341 1541.4633 L 1014.6341 1541.4633 L 1014.6341 1541.4633 L 1014.6341 1521.9512 L 1014.6341 1502.439 L 1014.6341 1502.439 L 1014.6341 1482.9268 L 975.6097 1482.9268 Q 956.0975 1482.9268 936.5853 1385.3657 L 936.5853 1307.317 L 936.5853 1287.8048 Q 936.5853 1248.7804 917.0731 1248.7804 L 917.0731 1248.7804 L 917.0731 1131.7073 Q 897.5609 1034.1462 897.5609 995.1219 L 897.5609 956.0975 L 878.0487 956.0975 L 858.5365 956.0975 L 858.5365 975.6097 Q 858.5365 995.1219 799.99994 995.1219 Q 760.9756 975.6097 741.4634 1014.6341 Q 702.43896 1053.6584 702.43896 1034.1462 L 702.43896 1014.6341 L 702.43896 995.1219 Q 702.43896 975.6097 663.4146 975.6097 L 643.9024 975.6097 L 624.3902 995.1219 L 604.878 995.1219 L 604.878 1014.6341 L 585.3658 1034.1462 L 585.3658 1034.1462 L 585.3658 1053.6584 L 585.3658 1053.6584 L 585.3658 1053.6584 L 585.3658 1131.7073 Q 585.3658 1190.2438 604.878 1209.756 L 624.3902 1229.2682 L 624.3902 1248.7804 L 624.3902 1268.2926 L 643.9024 1268.2926 L 663.4146 1287.8048 L 682.92676 1287.8048 L 702.43896 1287.8048 L 702.43896 1307.317 L 702.43896 1307.317 L 702.43896 1326.8292 Q 702.43896 1326.8292 702.43896 1326.8292 L 702.43896 1326.8292 L 663.4146 1346.3413 Q 643.9024 1365.8535 624.3902 1365.8535 L 624.3902 1365.8535 L 624.3902 1385.3657 L 624.3902 1385.3657 L 643.9024 1385.3657 L 643.9024 1404.8779 L 643.9024 1404.8779 L 663.4146 1404.8779 L 663.4146 1424.3901 L 663.4146 1443.9023 L 643.9024 1443.9023 L 624.3902 1443.9023 L 624.3902 1424.3901 L 624.3902 1424.3901 L 604.878 1404.8779 Q 585.3658 1385.3657 585.3658 1424.3901 Q 565.85364 1463.4146 546.34143 1463.4146 Q 526.8292 1463.4146 507.31705 1443.9023 Q 507.31705 1404.8779 487.80484 1443.9023 L 468.29266 1463.4146 L 448.78046 1463.4146 L 448.78046 1463.4146 L 429.26825 1463.4146 L 429.26825 1443.9023 L 429.26825 1443.9023 L 429.26825 1443.9023 L 429.26825 1443.9023 L 429.26825 1424.3901 L 390.24387 1424.3901 L 370.7317 1404.8779 L 370.7317 1404.8779 L 351.21948 1404.8779 L 351.21948 1404.8779 L 351.21948 1404.8779 L 351.21948 1385.3657 Q 351.21948 1365.8535 390.24387 1248.7804 L 409.75607 1151.2195 L 409.75607 1131.7073 Q 429.26825 1092.6829 429.26825 1014.6341 L 429.26825 936.5853 L 429.26825 936.5853 L 429.26825 936.5853 L 429.26825 917.0731 L 429.26825 917.0731 L 429.26825 878.0487 L 429.26825 839.02435 L 429.26825 839.02435 L 429.26825 858.5365 L 429.26825 858.5365 L 429.26825 858.5365 L 409.75607 878.0487 L 390.24387 897.5609 L 390.24387 917.0731 L 390.24387 936.5853 L 370.7317 975.6097 L 351.21948 995.1219 L 351.21948 995.1219 L 351.21948 975.6097 L 351.21948 975.6097 L 351.21948 975.6097 L 331.7073 956.0975 L 312.1951 936.5853 L 312.1951 897.5609 L 312.1951 878.0487 L 292.6829 878.0487 L 273.17072 878.0487 L 273.17072 897.5609 L 273.17072 936.5853 L 273.17072 1014.6341 Q 273.17072 1112.1951 273.17072 1170.7316 L 273.17072 1209.756 L 273.17072 1209.756 L 273.17072 1229.2682 L 253.65852 1229.2682 L 253.65852 1248.7804 L 253.65852 1248.7804 L 253.65852 1248.7804 L 234.14633 1248.7804 Q 214.63412 1248.7804 214.63412 1229.2682 Q 214.63412 1209.756 195.12193 1209.756 Q 175.60974 1209.756 156.09755 1209.756 L 117.073166 1229.2682 L 117.073166 1229.2682 L 117.073166 1248.7804 L 117.073166 1248.7804 L 117.073166 1248.7804 L 97.56097 1287.8048 L 97.56097 1307.317 L 78.048775 1307.317 L 58.536583 1307.317 L 58.536583 1287.8048 L 39.024387 1268.2926 L 39.024387 1268.2926 L 39.024387 1248.7804 L 39.024387 1248.7804 L 39.024387 1248.7804 L 19.512194 1248.7804 L 19.512194 1248.7804 L 19.512194 1268.2926 L 0.0 1268.2926 L 0.0 1268.2926 L 0.0 1268.2926 L 0.0 1229.2682 L 0.0 1190.2438 L 0.0 1190.2438 L 0.0 1170.7316 L 0.0 1170.7316 L 0.0 1170.7316 L 19.512194 1170.7316 L 19.512194 1170.7316 L 19.512194 1151.2195 L 39.024387 1151.2195 L 39.024387 1112.1951 Q 39.024387 1073.1707 58.536583 1034.1462 L 78.048775 995.1219 L 78.048775 995.1219 Q 78.048775 995.1219 117.073166 995.1219 Q 117.073166 995.1219 136.58536 799.99994 L 136.58536 604.878 L 136.58536 585.3658 Q 117.073166 585.3658 136.58536 546.34143 L 136.58536 526.8292 L 136.58536 526.8292 L 156.09755 526.8292 L 156.09755 507.31705 L 156.09755 507.31705 L 156.09755 507.31705 L 156.09755 507.31705 L 175.60974 526.8292 Q 195.12193 546.34143 214.63412 526.8292 Q 234.14633 526.8292 234.14633 507.31705 Q 253.65852 507.31705 292.6829 526.8292 Q 312.1951 546.34143 312.1951 507.31705 Q 292.6829 468.29266 351.21948 468.29266 Q 409.75607 429.26825 429.26825 390.24387 Q 429.26825 351.21948 409.75607 351.21948 Q 390.24387 351.21948 390.24387 312.1951 Q 390.24387 253.65852 390.24387 234.14633 L 390.24387 234.14633 L 409.75607 253.65852 Q 429.26825 273.17072 429.26825 234.14633 Q 448.78046 195.12193 585.3658 117.073166 Q 702.43896 39.024387 702.43896 19.512194 Q 702.43896 -9.094947E-13 682.92676 -9.094947E-13 L 663.4146 -9.094947E-13 L 741.4634 -9.094947E-13 Q 819.51215 -9.094947E-13 897.5609 39.024387 Q 956.0975 78.048775 956.0975 78.048775 z M 1034.1462 1502.439 Q 1034.1462 1482.9268 1053.6584 1482.9268 Q 1073.1707 1482.9268 1073.1707 1502.439 Q 1073.1707 1521.9512 1053.6584 1521.9512 Q 1034.1462 1521.9512 1034.1462 1502.439 z" svg:height="15.609755mm" draw:style-name="style-356" svg:viewBox="0.0 0.0 1463.4146 1560.9755" svg:width="14.634146mm" svg:x="233.36584mm" svg:y="66.34146mm"/>
          <draw:path svg:d="M 136.58536 0.0 L 156.09755 0.0 L 156.09755 78.048775 Q 156.09755 175.60974 156.09755 195.12193 L 156.09755 234.14633 L 175.60974 273.17072 L 175.60974 312.1951 L 195.12193 312.1951 L 214.63412 312.1951 L 214.63412 292.6829 L 234.14633 292.6829 L 234.14633 292.6829 L 234.14633 273.17072 L 234.14633 273.17072 L 234.14633 273.17072 L 253.65852 273.17072 L 253.65852 273.17072 L 312.1951 234.14633 Q 370.7317 195.12193 370.7317 175.60974 Q 370.7317 156.09755 390.24387 156.09755 Q 409.75607 156.09755 429.26825 136.58536 L 448.78046 136.58536 L 448.78046 156.09755 L 448.78046 175.60974 L 448.78046 175.60974 Q 448.78046 195.12193 409.75607 214.63412 L 370.7317 234.14633 L 370.7317 234.14633 L 351.21948 234.14633 L 351.21948 253.65852 L 351.21948 273.17072 L 331.7073 273.17072 L 331.7073 273.17072 L 312.1951 292.6829 L 292.6829 312.1951 L 292.6829 312.1951 L 273.17072 312.1951 L 253.65852 370.7317 Q 234.14633 429.26825 234.14633 468.29266 Q 234.14633 487.80484 214.63412 487.80484 Q 195.12193 507.31705 156.09755 507.31705 L 136.58536 507.31705 L 136.58536 526.8292 L 117.073166 546.34143 L 117.073166 546.34143 L 117.073166 546.34143 L 117.073166 565.85364 L 117.073166 565.85364 L 117.073166 565.85364 L 97.56097 546.34143 L 97.56097 546.34143 L 78.048775 546.34143 L 78.048775 546.34143 L 78.048775 546.34143 L 39.024387 565.85364 L 19.512194 565.85364 L 19.512194 546.34143 L 39.024387 526.8292 L 39.024387 507.31705 L 39.024387 507.31705 L 19.512194 507.31705 L 19.512194 507.31705 L 19.512194 487.80484 L 0.0 487.80484 L 0.0 487.80484 L 0.0 468.29266 L 0.0 468.29266 L 0.0 468.29266 L 19.512194 468.29266 L 19.512194 468.29266 L 58.536583 448.78046 Q 78.048775 429.26825 97.56097 429.26825 L 97.56097 409.75607 L 97.56097 409.75607 Q 117.073166 409.75607 117.073166 390.24387 L 117.073166 390.24387 L 117.073166 390.24387 Q 117.073166 370.7317 117.073166 331.7073 L 117.073166 292.6829 L 117.073166 234.14633 Q 117.073166 156.09755 117.073166 78.048775 Q 117.073166 0.0 136.58536 0.0 z" svg:height="5.658536mm" draw:style-name="style-357" svg:viewBox="0.0 0.0 448.78046 565.85364" svg:width="4.4878044mm" svg:x="106.14633mm" svg:y="84.29268mm"/>
          <draw:path svg:d="M 273.17072 0.0 L 273.17072 0.0 L 331.7073 19.512194 Q 390.24387 39.024387 390.24387 19.512194 Q 409.75607 0.0 429.26825 0.0 L 429.26825 0.0 L 429.26825 19.512194 Q 448.78046 39.024387 526.8292 39.024387 Q 604.878 58.536583 624.3902 97.56097 Q 643.9024 156.09755 663.4146 175.60974 Q 702.43896 195.12193 663.4146 214.63412 Q 643.9024 234.14633 702.43896 253.65852 Q 741.4634 273.17072 741.4634 292.6829 L 760.9756 292.6829 L 741.4634 351.21948 Q 702.43896 409.75607 702.43896 429.26825 L 702.43896 468.29266 L 682.92676 468.29266 L 682.92676 468.29266 L 663.4146 487.80484 L 643.9024 487.80484 L 643.9024 507.31705 L 643.9024 526.8292 L 604.878 526.8292 L 565.85364 507.31705 L 565.85364 507.31705 L 546.34143 507.31705 L 546.34143 507.31705 L 546.34143 507.31705 L 546.34143 526.8292 L 546.34143 526.8292 L 526.8292 526.8292 Q 507.31705 546.34143 468.29266 585.3658 L 429.26825 643.9024 L 429.26825 643.9024 L 409.75607 663.4146 L 390.24387 663.4146 L 351.21948 663.4146 L 351.21948 643.9024 Q 351.21948 643.9024 331.7073 624.3902 Q 312.1951 585.3658 331.7073 546.34143 Q 331.7073 526.8292 273.17072 546.34143 L 214.63412 565.85364 L 214.63412 565.85364 Q 214.63412 546.34143 214.63412 507.31705 Q 214.63412 429.26825 214.63412 409.75607 Q 214.63412 370.7317 195.12193 370.7317 Q 156.09755 370.7317 156.09755 351.21948 Q 156.09755 331.7073 117.073166 331.7073 L 78.048775 331.7073 L 78.048775 312.1951 Q 78.048775 312.1951 58.536583 312.1951 L 58.536583 312.1951 L 58.536583 292.6829 L 58.536583 273.17072 L 39.024387 273.17072 L 0.0 273.17072 L 0.0 253.65852 L 0.0 253.65852 L 0.0 253.65852 L 0.0 253.65852 L 19.512194 253.65852 L 19.512194 234.14633 L 58.536583 234.14633 Q 78.048775 214.63412 97.56097 195.12193 Q 97.56097 195.12193 156.09755 175.60974 Q 195.12193 156.09755 214.63412 175.60974 Q 234.14633 195.12193 234.14633 97.56097 Q 273.17072 0.0 273.17072 0.0 z" svg:height="6.6341457mm" draw:style-name="style-358" svg:viewBox="0.0 0.0 760.9756 663.4146" svg:width="7.6097555mm" svg:x="127.219505mm" svg:y="81.95121mm"/>
          <draw:path svg:d="M 507.31705 0.0 L 507.31705 0.0 L 526.8292 0.0 L 526.8292 0.0 L 526.8292 19.512194 L 546.34143 19.512194 L 546.34143 58.536583 L 546.34143 97.56097 L 565.85364 78.048775 L 585.3658 58.536583 L 585.3658 58.536583 L 585.3658 58.536583 L 585.3658 78.048775 L 585.3658 97.56097 L 604.878 117.073166 Q 624.3902 117.073166 604.878 156.09755 Q 585.3658 195.12193 585.3658 214.63412 L 585.3658 214.63412 L 585.3658 214.63412 Q 565.85364 234.14633 585.3658 234.14633 L 585.3658 234.14633 L 585.3658 234.14633 Q 585.3658 253.65852 585.3658 273.17072 L 585.3658 273.17072 L 585.3658 273.17072 L 585.3658 273.17072 L 585.3658 292.6829 L 585.3658 292.6829 L 604.878 292.6829 L 604.878 312.1951 L 624.3902 312.1951 L 643.9024 312.1951 L 663.4146 331.7073 Q 682.92676 331.7073 702.43896 390.24387 Q 721.9512 429.26825 721.9512 468.29266 Q 741.4634 487.80484 741.4634 507.31705 L 741.4634 526.8292 L 741.4634 526.8292 L 741.4634 526.8292 L 721.9512 565.85364 L 721.9512 604.878 L 702.43896 604.878 L 682.92676 585.3658 L 682.92676 585.3658 Q 663.4146 585.3658 663.4146 585.3658 Q 663.4146 565.85364 643.9024 604.878 L 624.3902 643.9024 L 604.878 643.9024 L 585.3658 643.9024 L 585.3658 643.9024 Q 585.3658 643.9024 565.85364 624.3902 Q 546.34143 585.3658 526.8292 585.3658 Q 507.31705 565.85364 507.31705 585.3658 L 507.31705 624.3902 L 507.31705 624.3902 Q 487.80484 624.3902 468.29266 604.878 L 468.29266 604.878 L 468.29266 585.3658 Q 468.29266 585.3658 448.78046 585.3658 Q 448.78046 585.3658 390.24387 565.85364 L 331.7073 546.34143 L 312.1951 565.85364 Q 273.17072 585.3658 273.17072 585.3658 Q 273.17072 585.3658 273.17072 624.3902 L 253.65852 643.9024 L 253.65852 624.3902 Q 253.65852 604.878 156.09755 585.3658 L 39.024387 565.85364 L 39.024387 565.85364 L 39.024387 565.85364 L 19.512194 565.85364 L 0.0 565.85364 L 0.0 565.85364 L 0.0 546.34143 L 0.0 546.34143 L 0.0 546.34143 L 19.512194 546.34143 Q 39.024387 526.8292 39.024387 507.31705 L 39.024387 507.31705 L 39.024387 487.80484 L 39.024387 468.29266 L 39.024387 351.21948 Q 39.024387 234.14633 58.536583 234.14633 L 58.536583 214.63412 L 117.073166 195.12193 Q 195.12193 195.12193 195.12193 156.09755 Q 195.12193 97.56097 214.63412 78.048775 Q 234.14633 78.048775 214.63412 58.536583 L 214.63412 39.024387 L 234.14633 39.024387 Q 253.65852 39.024387 273.17072 78.048775 Q 273.17072 117.073166 292.6829 117.073166 L 292.6829 117.073166 L 331.7073 97.56097 Q 351.21948 78.048775 370.7317 39.024387 Q 370.7317 19.512194 390.24387 19.512194 L 429.26825 19.512194 L 448.78046 19.512194 L 468.29266 0.0 L 487.80484 0.0 Q 507.31705 0.0 507.31705 0.0 z" svg:height="6.439024mm" draw:style-name="style-359" svg:viewBox="0.0 0.0 741.4634 643.9024" svg:width="7.4146338mm" svg:x="270.04877mm" svg:y="17.560974mm"/>
          <draw:path svg:d="M 331.7073 0.0 L 331.7073 0.0 L 370.7317 39.024387 Q 390.24387 78.048775 409.75607 58.536583 Q 409.75607 19.512194 429.26825 19.512194 L 448.78046 19.512194 L 468.29266 97.56097 Q 468.29266 175.60974 526.8292 195.12193 Q 585.3658 234.14633 585.3658 253.65852 Q 585.3658 292.6829 585.3658 312.1951 L 585.3658 331.7073 L 585.3658 351.21948 L 585.3658 370.7317 L 585.3658 370.7317 Q 585.3658 370.7317 565.85364 331.7073 Q 546.34143 312.1951 546.34143 312.1951 Q 526.8292 331.7073 507.31705 331.7073 L 468.29266 351.21948 L 468.29266 331.7073 Q 468.29266 292.6829 409.75607 273.17072 Q 370.7317 253.65852 351.21948 292.6829 Q 312.1951 331.7073 312.1951 390.24387 L 292.6829 429.26825 L 273.17072 429.26825 L 253.65852 429.26825 L 234.14633 429.26825 L 234.14633 448.78046 L 214.63412 448.78046 L 195.12193 448.78046 L 195.12193 409.75607 Q 195.12193 390.24387 214.63412 351.21948 L 234.14633 292.6829 L 214.63412 292.6829 L 195.12193 292.6829 L 195.12193 273.17072 L 195.12193 273.17072 L 175.60974 273.17072 L 175.60974 273.17072 L 175.60974 273.17072 Q 175.60974 253.65852 97.56097 273.17072 L 19.512194 292.6829 L 19.512194 253.65852 L 19.512194 234.14633 L 19.512194 214.63412 L -3.6379788E-12 214.63412 L -3.6379788E-12 214.63412 L -3.6379788E-12 214.63412 L -3.6379788E-12 195.12193 L -3.6379788E-12 195.12193 L 19.512194 175.60974 L 19.512194 175.60974 L 19.512194 175.60974 L 39.024387 175.60974 L 39.024387 175.60974 L 39.024387 175.60974 L 78.048775 175.60974 L 97.56097 175.60974 L 97.56097 175.60974 L 117.073166 175.60974 L 117.073166 156.09755 L 117.073166 136.58536 L 195.12193 117.073166 Q 273.17072 97.56097 292.6829 78.048775 Q 312.1951 58.536583 312.1951 58.536583 L 312.1951 58.536583 L 312.1951 58.536583 L 312.1951 39.024387 L 312.1951 19.512194 Q 312.1951 0.0 331.7073 0.0 z" svg:height="4.4878044mm" draw:style-name="style-360" svg:viewBox="0.0 0.0 585.3658 448.78046" svg:width="5.853658mm" svg:x="219.7073mm" svg:y="76.29268mm"/>
          <draw:path svg:d="M 390.24387 19.512194 L 390.24387 0.0 L 409.75607 19.512194 Q 409.75607 39.024387 448.78046 39.024387 Q 468.29266 39.024387 468.29266 78.048775 Q 468.29266 117.073166 507.31705 117.073166 Q 526.8292 117.073166 546.34143 117.073166 Q 565.85364 97.56097 546.34143 136.58536 Q 546.34143 156.09755 546.34143 175.60974 L 546.34143 175.60974 L 526.8292 175.60974 Q 507.31705 156.09755 507.31705 195.12193 Q 526.8292 214.63412 448.78046 292.6829 L 390.24387 390.24387 L 390.24387 390.24387 L 370.7317 390.24387 L 370.7317 390.24387 L 370.7317 390.24387 L 370.7317 409.75607 L 370.7317 409.75607 L 370.7317 429.26825 Q 370.7317 429.26825 409.75607 429.26825 L 468.29266 429.26825 L 468.29266 448.78046 L 468.29266 448.78046 L 448.78046 448.78046 L 409.75607 468.29266 L 409.75607 468.29266 L 409.75607 468.29266 L 429.26825 487.80484 L 429.26825 507.31705 L 409.75607 507.31705 L 390.24387 507.31705 L 390.24387 487.80484 L 390.24387 468.29266 L 331.7073 468.29266 Q 292.6829 468.29266 292.6829 487.80484 L 273.17072 507.31705 L 253.65852 507.31705 Q 214.63412 507.31705 175.60974 526.8292 Q 156.09755 546.34143 117.073166 526.8292 L 78.048775 507.31705 L 58.536583 507.31705 L 39.024387 507.31705 L 39.024387 487.80484 L 39.024387 487.80484 L 39.024387 468.29266 L 39.024387 448.78046 L 19.512194 448.78046 L 3.6379788E-12 448.78046 L 3.6379788E-12 429.26825 L 3.6379788E-12 409.75607 L 19.512194 409.75607 L 39.024387 409.75607 L 39.024387 390.24387 Q 58.536583 370.7317 19.512194 292.6829 L 19.512194 214.63412 L 19.512194 214.63412 L 19.512194 195.12193 L 117.073166 195.12193 Q 214.63412 195.12193 214.63412 175.60974 L 214.63412 175.60974 L 253.65852 156.09755 Q 292.6829 156.09755 292.6829 117.073166 Q 312.1951 58.536583 351.21948 39.024387 Q 390.24387 39.024387 390.24387 19.512194 z M 409.75607 312.1951 Q 409.75607 312.1951 409.75607 292.6829 Q 409.75607 292.6829 409.75607 312.1951 Q 409.75607 312.1951 409.75607 312.1951 z" svg:height="5.2682924mm" draw:style-name="style-361" svg:viewBox="0.0 0.0 546.34143 526.8292" svg:width="5.463414mm" svg:x="222.24388mm" svg:y="89.365845mm"/>
          <draw:path svg:d="M 156.09755 0.0 L 156.09755 0.0 L 156.09755 0.0 L 156.09755 19.512194 L 156.09755 39.024387 Q 156.09755 58.536583 175.60974 58.536583 L 175.60974 58.536583 L 175.60974 58.536583 Q 175.60974 78.048775 195.12193 78.048775 L 195.12193 78.048775 L 195.12193 117.073166 Q 195.12193 156.09755 214.63412 156.09755 L 214.63412 156.09755 L 195.12193 214.63412 Q 175.60974 273.17072 175.60974 273.17072 Q 156.09755 273.17072 156.09755 312.1951 L 156.09755 331.7073 L 156.09755 331.7073 L 136.58536 312.1951 L 136.58536 312.1951 L 136.58536 312.1951 L 117.073166 312.1951 L 117.073166 312.1951 L 117.073166 312.1951 L 117.073166 292.6829 L 117.073166 273.17072 L 117.073166 253.65852 L 97.56097 253.65852 L 97.56097 234.14633 L 97.56097 234.14633 L 78.048775 234.14633 L 78.048775 234.14633 L 78.048775 234.14633 L 78.048775 253.65852 L 78.048775 253.65852 L 78.048775 253.65852 Q 78.048775 253.65852 39.024387 156.09755 L 0.0 58.536583 L 78.048775 19.512194 Q 156.09755 -19.512194 156.09755 0.0 z M 78.048775 58.536583 Q 78.048775 39.024387 78.048775 39.024387 Q 78.048775 39.024387 78.048775 39.024387 Q 78.048775 58.536583 78.048775 58.536583 z" svg:height="3.3170729mm" draw:style-name="style-362" svg:viewBox="0.0 0.0 214.63412 331.7073" svg:width="2.1463413mm" svg:x="111.99999mm" svg:y="86.2439mm"/>
          <draw:path svg:d="M 721.9512 39.024387 L 721.9512 78.048775 L 741.4634 78.048775 L 741.4634 58.536583 L 741.4634 58.536583 L 760.9756 58.536583 L 760.9756 58.536583 L 760.9756 39.024387 L 760.9756 39.024387 Q 760.9756 19.512194 760.9756 19.512194 L 780.48773 19.512194 L 780.48773 58.536583 Q 780.48773 97.56097 721.9512 117.073166 Q 663.4146 136.58536 663.4146 136.58536 Q 643.9024 156.09755 643.9024 156.09755 Q 624.3902 175.60974 565.85364 234.14633 Q 526.8292 312.1951 487.80484 370.7317 L 448.78046 409.75607 L 429.26825 409.75607 L 429.26825 409.75607 L 429.26825 429.26825 L 409.75607 429.26825 L 409.75607 429.26825 L 409.75607 448.78046 L 409.75607 448.78046 L 409.75607 448.78046 L 390.24387 448.78046 L 390.24387 448.78046 L 390.24387 468.29266 L 370.7317 468.29266 L 370.7317 468.29266 L 370.7317 487.80484 L 370.7317 487.80484 L 370.7317 487.80484 L 351.21948 487.80484 L 351.21948 487.80484 L 351.21948 507.31705 L 331.7073 507.31705 L 331.7073 507.31705 L 331.7073 526.8292 L 331.7073 526.8292 L 331.7073 526.8292 L 331.7073 526.8292 Q 312.1951 526.8292 214.63412 604.878 Q 117.073166 682.92676 117.073166 702.43896 L 117.073166 721.9512 L 136.58536 721.9512 L 156.09755 721.9512 L 175.60974 741.4634 L 195.12193 741.4634 L 195.12193 760.9756 L 195.12193 760.9756 L 175.60974 760.9756 L 136.58536 760.9756 L 136.58536 741.4634 L 136.58536 741.4634 L 117.073166 741.4634 L 117.073166 741.4634 L 97.56097 741.4634 L 58.536583 721.9512 L 58.536583 721.9512 L 58.536583 721.9512 L 39.024387 721.9512 L 39.024387 721.9512 L 19.512194 702.43896 L 0.0 682.92676 L 0.0 682.92676 L 19.512194 682.92676 L 19.512194 682.92676 L 19.512194 682.92676 L 19.512194 663.4146 L 19.512194 663.4146 L 39.024387 643.9024 L 39.024387 604.878 L 78.048775 604.878 Q 97.56097 585.3658 97.56097 565.85364 Q 97.56097 565.85364 97.56097 546.34143 L 97.56097 546.34143 L 117.073166 546.34143 L 136.58536 526.8292 L 136.58536 526.8292 L 136.58536 526.8292 L 156.09755 526.8292 L 156.09755 526.8292 L 156.09755 507.31705 L 175.60974 507.31705 L 175.60974 487.80484 Q 175.60974 468.29266 195.12193 468.29266 Q 214.63412 448.78046 292.6829 370.7317 Q 390.24387 253.65852 429.26825 175.60974 Q 468.29266 78.048775 448.78046 58.536583 L 429.26825 58.536583 L 429.26825 58.536583 Q 448.78046 58.536583 448.78046 58.536583 L 448.78046 39.024387 L 526.8292 39.024387 Q 604.878 58.536583 624.3902 39.024387 Q 643.9024 19.512194 663.4146 58.536583 Q 682.92676 78.048775 682.92676 78.048775 L 682.92676 78.048775 L 682.92676 78.048775 L 702.43896 78.048775 L 682.92676 39.024387 Q 682.92676 0.0 702.43896 0.0 Q 721.9512 0.0 721.9512 39.024387 z" svg:height="7.6097555mm" draw:style-name="style-363" svg:viewBox="0.0 0.0 780.48773 760.9756" svg:width="7.8048773mm" svg:x="50.926826mm" svg:y="30.2439mm"/>
          <draw:path svg:d="M 507.31705 78.048775 L 526.8292 -9.094947E-13 L 546.34143 136.58536 Q 565.85364 273.17072 585.3658 273.17072 L 585.3658 273.17072 L 565.85364 565.85364 Q 526.8292 858.5365 526.8292 1014.6341 Q 526.8292 1151.2195 546.34143 1248.7804 L 565.85364 1326.8292 L 565.85364 1365.8535 L 565.85364 1385.3657 L 585.3658 1385.3657 L 585.3658 1385.3657 L 585.3658 1463.4146 Q 565.85364 1541.4633 585.3658 1560.9755 L 585.3658 1599.9999 L 526.8292 1599.9999 Q 487.80484 1599.9999 448.78046 1619.5121 L 409.75607 1619.5121 L 409.75607 1599.9999 Q 409.75607 1599.9999 390.24387 1560.9755 Q 370.7317 1541.4633 351.21948 1560.9755 Q 331.7073 1560.9755 331.7073 1580.4877 Q 331.7073 1599.9999 292.6829 1619.5121 L 253.65852 1639.0243 L 253.65852 1639.0243 L 253.65852 1639.0243 L 234.14633 1658.5365 L 234.14633 1678.0487 L 214.63412 1678.0487 Q 214.63412 1678.0487 195.12193 1639.0243 Q 175.60974 1599.9999 156.09755 1599.9999 L 136.58536 1599.9999 L 136.58536 1580.4877 L 136.58536 1580.4877 L 117.073166 1560.9755 Q 97.56097 1541.4633 97.56097 1541.4633 L 97.56097 1560.9755 L 97.56097 1560.9755 L 97.56097 1560.9755 L 78.048775 1560.9755 L 78.048775 1560.9755 L 78.048775 1560.9755 Q 58.536583 1541.4633 58.536583 1541.4633 L 58.536583 1541.4633 L 58.536583 1521.9512 Q 58.536583 1521.9512 39.024387 1521.9512 L 39.024387 1521.9512 L 39.024387 1521.9512 L 19.512194 1502.439 L 19.512194 1482.9268 L 19.512194 1443.9023 L 0.0 1443.9023 L 0.0 1443.9023 L 0.0 1424.3901 L 0.0 1424.3901 L 19.512194 1424.3901 L 39.024387 1443.9023 L 58.536583 1443.9023 L 78.048775 1443.9023 L 97.56097 1424.3901 L 117.073166 1424.3901 L 117.073166 1404.8779 L 97.56097 1385.3657 L 97.56097 1326.8292 Q 97.56097 1248.7804 136.58536 1151.2195 Q 175.60974 1053.6584 175.60974 995.1219 L 195.12193 936.5853 L 195.12193 936.5853 Q 214.63412 936.5853 312.1951 702.43896 Q 409.75607 487.80484 448.78046 312.1951 L 487.80484 156.09755 L 487.80484 156.09755 Q 487.80484 156.09755 507.31705 78.048775 z" svg:height="16.780487mm" draw:style-name="style-364" svg:viewBox="0.0 0.0 585.3658 1678.0487" svg:width="5.853658mm" svg:x="107.512184mm" svg:y="51.902435mm"/>
          <draw:path svg:d="M 156.09755 0.0 L 156.09755 0.0 L 156.09755 19.512194 L 156.09755 39.024387 L 156.09755 58.536583 L 156.09755 78.048775 L 175.60974 78.048775 L 175.60974 78.048775 L 195.12193 97.56097 L 214.63412 117.073166 L 234.14633 117.073166 Q 273.17072 117.073166 273.17072 136.58536 Q 273.17072 156.09755 292.6829 156.09755 L 312.1951 156.09755 L 312.1951 175.60974 L 312.1951 175.60974 L 312.1951 175.60974 L 312.1951 195.12193 L 351.21948 195.12193 L 370.7317 195.12193 L 370.7317 214.63412 L 370.7317 234.14633 L 370.7317 234.14633 Q 370.7317 234.14633 390.24387 253.65852 L 390.24387 253.65852 L 390.24387 253.65852 Q 390.24387 273.17072 370.7317 273.17072 Q 351.21948 273.17072 234.14633 312.1951 Q 117.073166 351.21948 78.048775 390.24387 L 58.536583 409.75607 L 58.536583 390.24387 Q 39.024387 370.7317 39.024387 370.7317 L 39.024387 370.7317 L 39.024387 370.7317 Q 39.024387 351.21948 78.048775 331.7073 Q 136.58536 312.1951 156.09755 234.14633 L 156.09755 175.60974 L 156.09755 175.60974 L 156.09755 156.09755 L 156.09755 156.09755 L 156.09755 156.09755 L 136.58536 156.09755 L 136.58536 156.09755 L 117.073166 156.09755 Q 97.56097 156.09755 78.048775 175.60974 Q 78.048775 195.12193 58.536583 195.12193 L 39.024387 195.12193 L 39.024387 214.63412 L 39.024387 214.63412 L 19.512194 214.63412 L 19.512194 214.63412 L 0.0 214.63412 L 0.0 214.63412 L 0.0 195.12193 L 0.0 175.60974 L 19.512194 175.60974 L 19.512194 156.09755 L 39.024387 156.09755 Q 58.536583 156.09755 97.56097 78.048775 Q 136.58536 0.0 156.09755 0.0 z" svg:height="4.097561mm" draw:style-name="style-365" svg:viewBox="0.0 0.0 390.24387 409.75607" svg:width="3.9024386mm" svg:x="124.09755mm" svg:y="82.731705mm"/>
          <draw:path svg:d="M 253.65852 0.0 L 273.17072 0.0 L 273.17072 19.512194 L 292.6829 19.512194 L 292.6829 19.512194 L 292.6829 39.024387 L 292.6829 39.024387 L 292.6829 39.024387 L 312.1951 39.024387 L 312.1951 39.024387 L 331.7073 58.536583 L 351.21948 78.048775 L 351.21948 78.048775 L 331.7073 78.048775 L 331.7073 78.048775 L 331.7073 78.048775 L 312.1951 97.56097 L 292.6829 117.073166 L 292.6829 117.073166 Q 292.6829 117.073166 253.65852 117.073166 Q 214.63412 117.073166 214.63412 195.12193 L 214.63412 253.65852 L 195.12193 253.65852 Q 175.60974 234.14633 175.60974 234.14633 Q 156.09755 234.14633 117.073166 234.14633 Q 78.048775 273.17072 58.536583 253.65852 L 19.512194 234.14633 L 19.512194 214.63412 L 19.512194 195.12193 L 0.0 156.09755 Q -19.512194 117.073166 19.512194 97.56097 Q 39.024387 78.048775 58.536583 78.048775 Q 58.536583 97.56097 78.048775 78.048775 Q 78.048775 58.536583 97.56097 58.536583 Q 117.073166 39.024387 136.58536 39.024387 L 156.09755 39.024387 L 175.60974 19.512194 Q 214.63412 0.0 253.65852 0.0 z" svg:height="2.536585mm" draw:style-name="style-366" svg:viewBox="0.0 0.0 351.21948 253.65852" svg:width="3.5121949mm" svg:x="303.02438mm" svg:y="4.2926826mm"/>
          <draw:path svg:d="M 253.65852 19.512194 L 253.65852 0.0 L 292.6829 19.512194 Q 331.7073 19.512194 351.21948 39.024387 Q 351.21948 58.536583 409.75607 58.536583 Q 468.29266 58.536583 468.29266 58.536583 Q 468.29266 78.048775 448.78046 97.56097 L 448.78046 117.073166 L 448.78046 117.073166 Q 429.26825 117.073166 390.24387 175.60974 L 351.21948 214.63412 L 351.21948 253.65852 L 351.21948 292.6829 L 370.7317 292.6829 L 370.7317 312.1951 L 351.21948 312.1951 L 312.1951 312.1951 L 312.1951 292.6829 Q 312.1951 253.65852 292.6829 253.65852 Q 273.17072 253.65852 175.60974 253.65852 Q 78.048775 253.65852 39.024387 253.65852 L 0.0 273.17072 L 0.0 253.65852 Q 0.0 253.65852 0.0 214.63412 Q 19.512194 175.60974 117.073166 175.60974 Q 195.12193 175.60974 136.58536 156.09755 Q 78.048775 156.09755 78.048775 136.58536 L 78.048775 117.073166 L 117.073166 117.073166 Q 156.09755 97.56097 156.09755 97.56097 L 156.09755 97.56097 L 136.58536 97.56097 L 136.58536 97.56097 L 136.58536 78.048775 L 117.073166 78.048775 L 136.58536 58.536583 Q 136.58536 58.536583 195.12193 39.024387 Q 234.14633 19.512194 253.65852 19.512194 z" svg:height="3.121951mm" draw:style-name="style-367" svg:viewBox="0.0 0.0 468.29266 312.1951" svg:width="4.6829267mm" svg:x="256.39023mm" svg:y="49.36585mm"/>
          <draw:path svg:d="M 58.536583 19.512194 L 58.536583 0.0 L 58.536583 0.0 L 58.536583 0.0 L 78.048775 39.024387 L 78.048775 78.048775 L 97.56097 78.048775 L 136.58536 97.56097 L 136.58536 97.56097 L 136.58536 97.56097 L 156.09755 97.56097 L 156.09755 97.56097 L 156.09755 78.048775 L 175.60974 78.048775 L 175.60974 78.048775 L 175.60974 58.536583 L 214.63412 58.536583 L 234.14633 58.536583 L 234.14633 39.024387 L 234.14633 19.512194 L 253.65852 19.512194 Q 292.6829 19.512194 292.6829 19.512194 L 312.1951 19.512194 L 312.1951 39.024387 L 312.1951 58.536583 L 312.1951 58.536583 L 312.1951 78.048775 L 312.1951 97.56097 L 312.1951 97.56097 L 312.1951 97.56097 Q 292.6829 117.073166 292.6829 214.63412 Q 292.6829 292.6829 273.17072 312.1951 Q 253.65852 331.7073 234.14633 351.21948 Q 214.63412 390.24387 175.60974 409.75607 L 136.58536 429.26825 L 117.073166 429.26825 Q 97.56097 409.75607 97.56097 370.7317 L 78.048775 331.7073 L 58.536583 331.7073 L 39.024387 331.7073 L 19.512194 351.21948 L -3.6379788E-12 351.21948 L -3.6379788E-12 273.17072 Q 19.512194 195.12193 19.512194 117.073166 L 19.512194 39.024387 L 39.024387 39.024387 Q 58.536583 39.024387 58.536583 19.512194 z" svg:height="4.2926826mm" draw:style-name="style-368" svg:viewBox="0.0 0.0 312.1951 429.26825" svg:width="3.121951mm" svg:x="272.1951mm" svg:y="85.65853mm"/>
          <draw:path svg:d="M 58.536583 19.512194 L 97.56097 0.0 L 97.56097 0.0 Q 117.073166 0.0 117.073166 19.512194 L 117.073166 19.512194 L 117.073166 19.512194 L 117.073166 39.024387 L 117.073166 58.536583 Q 117.073166 58.536583 136.58536 58.536583 L 136.58536 39.024387 L 175.60974 58.536583 Q 214.63412 97.56097 234.14633 97.56097 Q 273.17072 97.56097 273.17072 78.048775 L 292.6829 78.048775 L 292.6829 78.048775 Q 312.1951 78.048775 312.1951 97.56097 L 312.1951 97.56097 L 312.1951 97.56097 Q 312.1951 97.56097 331.7073 117.073166 L 351.21948 136.58536 L 351.21948 136.58536 L 351.21948 156.09755 L 331.7073 175.60974 Q 312.1951 195.12193 312.1951 195.12193 Q 312.1951 175.60974 273.17072 214.63412 L 214.63412 234.14633 L 195.12193 234.14633 Q 175.60974 253.65852 136.58536 234.14633 Q 117.073166 214.63412 78.048775 195.12193 L 39.024387 175.60974 L 19.512194 156.09755 L 1.8189894E-12 156.09755 L 1.8189894E-12 156.09755 Q 1.8189894E-12 156.09755 1.8189894E-12 97.56097 Q 19.512194 19.512194 58.536583 19.512194 z" svg:height="2.3414633mm" draw:style-name="style-369" svg:viewBox="0.0 0.0 351.21948 234.14633" svg:width="3.5121949mm" svg:x="89.75609mm" svg:y="68.878044mm"/>
          <draw:path svg:d="M 3.6379788E-12 97.56097 L 3.6379788E-12 0.0 L 39.024387 19.512194 Q 58.536583 19.512194 58.536583 78.048775 Q 58.536583 136.58536 78.048775 136.58536 Q 97.56097 136.58536 97.56097 156.09755 Q 97.56097 175.60974 117.073166 195.12193 Q 156.09755 214.63412 156.09755 214.63412 L 175.60974 214.63412 L 175.60974 214.63412 Q 175.60974 214.63412 195.12193 195.12193 L 195.12193 195.12193 L 195.12193 214.63412 Q 214.63412 234.14633 195.12193 253.65852 Q 156.09755 253.65852 175.60974 273.17072 L 195.12193 292.6829 L 214.63412 292.6829 Q 234.14633 292.6829 234.14633 312.1951 L 234.14633 331.7073 L 214.63412 331.7073 Q 195.12193 331.7073 117.073166 292.6829 L 39.024387 253.65852 L 39.024387 234.14633 L 39.024387 234.14633 L 19.512194 234.14633 L 19.512194 214.63412 L 19.512194 214.63412 L 3.6379788E-12 214.63412 L 3.6379788E-12 97.56097 z" svg:height="3.3170729mm" draw:style-name="style-370" svg:viewBox="0.0 0.0 234.14633 331.7073" svg:width="2.3414633mm" svg:x="170.92682mm" svg:y="92.29268mm"/>
          <draw:path svg:d="M 78.048775 19.512194 L 78.048775 0.0 L 136.58536 0.0 Q 195.12193 19.512194 195.12193 19.512194 L 195.12193 19.512194 L 195.12193 58.536583 Q 195.12193 97.56097 195.12193 175.60974 Q 156.09755 273.17072 136.58536 214.63412 Q 117.073166 136.58536 58.536583 195.12193 L -3.6379788E-12 253.65852 L -3.6379788E-12 234.14633 L -3.6379788E-12 234.14633 L 39.024387 136.58536 Q 78.048775 58.536583 78.048775 19.512194 z" svg:height="2.536585mm" draw:style-name="style-371" svg:viewBox="0.0 0.0 195.12193 253.65852" svg:width="1.9512193mm" svg:x="235.31706mm" svg:y="4.4878044mm"/>
          <draw:path svg:d="M 175.60974 0.0 L 195.12193 0.0 L 214.63412 39.024387 Q 214.63412 78.048775 234.14633 78.048775 L 234.14633 78.048775 L 234.14633 97.56097 L 234.14633 136.58536 L 214.63412 136.58536 Q 214.63412 136.58536 117.073166 136.58536 L 19.512194 117.073166 L 19.512194 97.56097 Q 19.512194 97.56097 -3.6379788E-12 97.56097 L -3.6379788E-12 97.56097 L 58.536583 97.56097 Q 136.58536 78.048775 156.09755 39.024387 Q 175.60974 -19.512194 175.60974 0.0 z" svg:height="1.3658535mm" draw:style-name="style-372" svg:viewBox="0.0 0.0 234.14633 136.58536" svg:width="2.3414633mm" svg:x="195.7073mm" svg:y="96.195114mm"/>
          <draw:path svg:d="M 351.21948 58.536583 L 351.21948 58.536583 L 351.21948 58.536583 L 351.21948 78.048775 L 331.7073 97.56097 Q 312.1951 97.56097 331.7073 117.073166 Q 351.21948 136.58536 370.7317 156.09755 L 370.7317 175.60974 L 351.21948 195.12193 Q 331.7073 214.63412 331.7073 195.12193 Q 312.1951 195.12193 312.1951 312.1951 L 312.1951 429.26825 L 331.7073 429.26825 L 331.7073 429.26825 L 331.7073 429.26825 Q 331.7073 448.78046 312.1951 448.78046 L 273.17072 448.78046 L 273.17072 448.78046 Q 253.65852 448.78046 234.14633 448.78046 Q 234.14633 429.26825 195.12193 429.26825 L 156.09755 429.26825 L 136.58536 429.26825 L 117.073166 429.26825 L 117.073166 370.7317 Q 117.073166 312.1951 117.073166 292.6829 Q 97.56097 292.6829 97.56097 273.17072 L 97.56097 253.65852 L 97.56097 253.65852 Q 78.048775 234.14633 78.048775 253.65852 L 78.048775 253.65852 L 58.536583 253.65852 L 39.024387 253.65852 L 19.512194 253.65852 Q 0.0 253.65852 0.0 234.14633 L 19.512194 234.14633 L 39.024387 234.14633 Q 58.536583 234.14633 58.536583 214.63412 L 39.024387 195.12193 L 39.024387 195.12193 L 39.024387 175.60974 L 39.024387 175.60974 L 39.024387 175.60974 L 39.024387 175.60974 L 39.024387 156.09755 L 19.512194 136.58536 L 19.512194 117.073166 L 39.024387 117.073166 L 58.536583 117.073166 L 58.536583 136.58536 L 58.536583 156.09755 L 78.048775 156.09755 Q 97.56097 156.09755 117.073166 175.60974 Q 136.58536 214.63412 156.09755 195.12193 L 175.60974 195.12193 L 175.60974 214.63412 L 195.12193 253.65852 L 195.12193 253.65852 L 195.12193 253.65852 L 214.63412 234.14633 L 234.14633 214.63412 L 234.14633 214.63412 L 234.14633 214.63412 L 234.14633 136.58536 Q 234.14633 78.048775 234.14633 78.048775 L 234.14633 78.048775 L 234.14633 58.536583 L 234.14633 39.024387 L 273.17072 19.512194 Q 292.6829 19.512194 312.1951 0.0 Q 312.1951 0.0 331.7073 19.512194 Q 351.21948 58.536583 351.21948 58.536583 z" svg:height="4.4878044mm" draw:style-name="style-373" svg:viewBox="0.0 0.0 370.7317 448.78046" svg:width="3.7073169mm" svg:x="222.04877mm" svg:y="79.41463mm"/>
          <draw:path svg:d="M 370.7317 0.0 L 390.24387 0.0 L 526.8292 390.24387 Q 643.9024 799.99994 663.4146 819.51215 L 663.4146 819.51215 L 643.9024 897.5609 Q 643.9024 995.1219 624.3902 1034.1462 Q 604.878 1092.6829 585.3658 1073.1707 Q 565.85364 1073.1707 546.34143 1092.6829 Q 546.34143 1112.1951 604.878 1112.1951 Q 643.9024 1112.1951 643.9024 1209.756 L 643.9024 1307.317 L 624.3902 1307.317 L 604.878 1307.317 L 604.878 1287.8048 L 604.878 1287.8048 L 585.3658 1268.2926 L 565.85364 1248.7804 L 565.85364 1248.7804 L 565.85364 1248.7804 L 487.80484 1229.2682 Q 429.26825 1229.2682 429.26825 1209.756 L 429.26825 1190.2438 L 429.26825 1151.2195 L 448.78046 1112.1951 L 448.78046 1092.6829 L 448.78046 1073.1707 L 429.26825 1073.1707 L 429.26825 1053.6584 L 409.75607 1053.6584 L 370.7317 1053.6584 L 370.7317 1073.1707 L 370.7317 1073.1707 L 351.21948 1092.6829 Q 331.7073 1131.7073 331.7073 1170.7316 L 331.7073 1229.2682 L 331.7073 1229.2682 Q 331.7073 1229.2682 312.1951 1209.756 Q 312.1951 1190.2438 292.6829 1190.2438 Q 273.17072 1190.2438 273.17072 1209.756 L 253.65852 1229.2682 L 253.65852 1229.2682 L 253.65852 1248.7804 L 214.63412 1248.7804 L 195.12193 1248.7804 L 195.12193 1229.2682 L 175.60974 1229.2682 L 175.60974 1229.2682 L 175.60974 1248.7804 L 175.60974 1248.7804 L 175.60974 1248.7804 L 156.09755 1229.2682 L 156.09755 1209.756 L 156.09755 1209.756 L 136.58536 1190.2438 L 136.58536 1151.2195 Q 136.58536 1112.1951 156.09755 780.48773 L 175.60974 468.29266 L 156.09755 468.29266 Q 136.58536 468.29266 117.073166 448.78046 Q 97.56097 409.75607 97.56097 429.26825 Q 97.56097 448.78046 58.536583 468.29266 L 39.024387 468.29266 L 39.024387 468.29266 Q 19.512194 448.78046 19.512194 429.26825 L 19.512194 409.75607 L 19.512194 390.24387 L 19.512194 351.21948 L 19.512194 292.6829 Q 19.512194 234.14633 0.0 214.63412 Q 0.0 195.12193 19.512194 195.12193 Q 39.024387 195.12193 39.024387 156.09755 L 39.024387 136.58536 L 39.024387 136.58536 Q 58.536583 136.58536 58.536583 117.073166 L 58.536583 97.56097 L 78.048775 97.56097 L 97.56097 97.56097 L 156.09755 78.048775 Q 214.63412 39.024387 234.14633 39.024387 L 234.14633 19.512194 L 292.6829 39.024387 Q 331.7073 39.024387 331.7073 39.024387 L 331.7073 39.024387 L 351.21948 19.512194 Q 351.21948 0.0 370.7317 0.0 z" svg:height="13.07317mm" draw:style-name="style-374" svg:viewBox="0.0 0.0 663.4146 1307.317" svg:width="6.6341457mm" svg:x="279.60974mm" svg:y="68.68292mm"/>
          <draw:path svg:d="M 175.60974 19.512194 L 234.14633 19.512194 L 234.14633 19.512194 Q 234.14633 19.512194 234.14633 39.024387 L 253.65852 39.024387 L 253.65852 39.024387 Q 253.65852 58.536583 234.14633 58.536583 Q 214.63412 58.536583 214.63412 78.048775 Q 214.63412 97.56097 195.12193 97.56097 L 175.60974 97.56097 L 156.09755 117.073166 L 117.073166 117.073166 L 117.073166 97.56097 Q 117.073166 97.56097 97.56097 97.56097 L 97.56097 97.56097 L 78.048775 97.56097 Q 78.048775 97.56097 78.048775 78.048775 L 58.536583 78.048775 L 58.536583 78.048775 Q 58.536583 58.536583 39.024387 58.536583 Q 0.0 58.536583 0.0 19.512194 L 19.512194 0.0 L 58.536583 0.0 Q 117.073166 0.0 117.073166 0.0 Q 117.073166 19.512194 175.60974 19.512194 z" svg:height="1.1707317mm" draw:style-name="style-375" svg:viewBox="0.0 0.0 253.65852 117.073166" svg:width="2.536585mm" svg:x="147.12195mm" svg:y="82.92683mm"/>
          <draw:path svg:d="M 390.24387 0.0 L 390.24387 0.0 L 429.26825 0.0 Q 448.78046 0.0 448.78046 0.0 L 448.78046 0.0 L 468.29266 0.0 L 507.31705 0.0 L 507.31705 39.024387 L 507.31705 58.536583 L 507.31705 78.048775 Q 507.31705 78.048775 546.34143 97.56097 Q 565.85364 97.56097 565.85364 117.073166 Q 565.85364 136.58536 507.31705 136.58536 L 468.29266 136.58536 L 468.29266 156.09755 L 468.29266 175.60974 L 448.78046 175.60974 L 429.26825 175.60974 L 292.6829 175.60974 Q 156.09755 156.09755 78.048775 156.09755 Q 19.512194 136.58536 0.0 97.56097 Q 0.0 58.536583 39.024387 39.024387 L 58.536583 39.024387 L 58.536583 39.024387 Q 58.536583 39.024387 195.12193 19.512194 L 351.21948 19.512194 L 370.7317 19.512194 Q 390.24387 0.0 390.24387 0.0 z" svg:height="1.7560974mm" draw:style-name="style-376" svg:viewBox="0.0 0.0 565.85364 175.60974" svg:width="5.658536mm" svg:x="147.51219mm" svg:y="88.9756mm"/>
          <draw:path svg:d="M 331.7073 0.0 L 370.7317 0.0 L 390.24387 0.0 L 409.75607 0.0 L 429.26825 97.56097 Q 448.78046 195.12193 487.80484 195.12193 Q 507.31705 195.12193 526.8292 214.63412 L 526.8292 214.63412 L 526.8292 234.14633 Q 526.8292 253.65852 507.31705 273.17072 Q 468.29266 312.1951 468.29266 292.6829 L 468.29266 273.17072 L 448.78046 273.17072 L 429.26825 273.17072 L 429.26825 292.6829 L 429.26825 312.1951 L 409.75607 312.1951 Q 409.75607 312.1951 370.7317 331.7073 Q 351.21948 331.7073 351.21948 312.1951 Q 331.7073 292.6829 331.7073 351.21948 L 312.1951 429.26825 L 292.6829 429.26825 L 292.6829 429.26825 L 273.17072 429.26825 L 253.65852 429.26825 L 253.65852 429.26825 Q 253.65852 429.26825 253.65852 370.7317 Q 234.14633 331.7073 175.60974 331.7073 L 136.58536 331.7073 L 136.58536 331.7073 Q 136.58536 312.1951 117.073166 312.1951 Q 97.56097 312.1951 78.048775 273.17072 L 58.536583 214.63412 L 58.536583 195.12193 L 58.536583 195.12193 L 39.024387 195.12193 L 39.024387 195.12193 L 39.024387 195.12193 L 19.512194 175.60974 L 19.512194 175.60974 L 19.512194 156.09755 L 19.512194 156.09755 L 19.512194 156.09755 L 19.512194 156.09755 L 0.0 156.09755 L 0.0 136.58536 L 0.0 136.58536 L 0.0 117.073166 L 0.0 117.073166 L 58.536583 117.073166 L 97.56097 117.073166 L 97.56097 97.56097 L 97.56097 97.56097 L 117.073166 97.56097 L 117.073166 78.048775 L 214.63412 39.024387 Q 312.1951 0.0 331.7073 0.0 z M 390.24387 292.6829 Q 390.24387 273.17072 390.24387 273.17072 Q 409.75607 273.17072 409.75607 273.17072 Q 409.75607 292.6829 390.24387 292.6829 z" svg:height="4.2926826mm" draw:style-name="style-377" svg:viewBox="0.0 0.0 526.8292 429.26825" svg:width="5.2682924mm" svg:x="109.46341mm" svg:y="92.4878mm"/>
          <draw:path svg:d="M 136.58536 0.0 L 156.09755 0.0 L 195.12193 19.512194 Q 253.65852 39.024387 253.65852 58.536583 Q 273.17072 78.048775 273.17072 78.048775 L 273.17072 78.048775 L 273.17072 78.048775 Q 273.17072 78.048775 273.17072 97.56097 L 292.6829 97.56097 L 273.17072 195.12193 Q 273.17072 273.17072 273.17072 273.17072 Q 292.6829 292.6829 292.6829 312.1951 Q 273.17072 331.7073 273.17072 351.21948 L 273.17072 370.7317 L 312.1951 390.24387 Q 331.7073 390.24387 331.7073 409.75607 Q 312.1951 429.26825 312.1951 468.29266 L 312.1951 487.80484 L 351.21948 624.3902 Q 390.24387 780.48773 390.24387 936.5853 L 390.24387 1112.1951 L 390.24387 1131.7073 L 390.24387 1131.7073 L 390.24387 1131.7073 L 390.24387 1131.7073 L 409.75607 1151.2195 L 429.26825 1151.2195 L 429.26825 1170.7316 Q 429.26825 1170.7316 409.75607 1170.7316 L 409.75607 1190.2438 L 390.24387 1190.2438 Q 370.7317 1190.2438 370.7317 1209.756 L 351.21948 1229.2682 L 351.21948 1229.2682 L 351.21948 1209.756 L 331.7073 1209.756 L 312.1951 1209.756 L 292.6829 1229.2682 L 273.17072 1248.7804 L 234.14633 1248.7804 L 195.12193 1248.7804 L 195.12193 1287.8048 L 195.12193 1307.317 L 175.60974 1307.317 L 156.09755 1287.8048 L 156.09755 1287.8048 L 156.09755 1287.8048 L 156.09755 1131.7073 Q 156.09755 956.0975 156.09755 839.02435 L 156.09755 721.9512 L 156.09755 585.3658 Q 156.09755 468.29266 136.58536 468.29266 Q 136.58536 468.29266 136.58536 429.26825 Q 136.58536 390.24387 117.073166 390.24387 L 97.56097 370.7317 L 97.56097 312.1951 Q 78.048775 273.17072 78.048775 234.14633 Q 78.048775 195.12193 39.024387 195.12193 Q 0.0 195.12193 0.0 175.60974 L 19.512194 156.09755 L 19.512194 156.09755 L 39.024387 156.09755 L 39.024387 156.09755 L 39.024387 156.09755 L 39.024387 136.58536 L 39.024387 136.58536 L 58.536583 78.048775 Q 78.048775 39.024387 97.56097 39.024387 Q 117.073166 39.024387 117.073166 19.512194 Q 117.073166 0.0 136.58536 0.0 z" svg:height="13.07317mm" draw:style-name="style-378" svg:viewBox="0.0 0.0 429.26825 1307.317" svg:width="4.2926826mm" svg:x="226.73169mm" svg:y="78.048775mm"/>
          <draw:path svg:d="M 195.12193 39.024387 L 214.63412 39.024387 L 195.12193 156.09755 Q 156.09755 292.6829 156.09755 292.6829 L 156.09755 292.6829 L 156.09755 292.6829 Q 156.09755 292.6829 136.58536 253.65852 Q 117.073166 234.14633 97.56097 253.65852 Q 78.048775 253.65852 78.048775 214.63412 L 58.536583 175.60974 L 39.024387 175.60974 Q 19.512194 175.60974 0.0 117.073166 L 0.0 78.048775 L 0.0 58.536583 Q 19.512194 19.512194 58.536583 19.512194 Q 78.048775 39.024387 97.56097 19.512194 Q 97.56097 9.094947E-13 117.073166 9.094947E-13 Q 136.58536 9.094947E-13 156.09755 19.512194 Q 156.09755 19.512194 156.09755 19.512194 Q 175.60974 19.512194 195.12193 39.024387 z" svg:height="2.926829mm" draw:style-name="style-379" svg:viewBox="0.0 0.0 214.63412 292.6829" svg:width="2.1463413mm" svg:x="101.85365mm" svg:y="80.58536mm"/>
          <draw:path svg:d="M 156.09755 78.048775 L 175.60974 78.048775 L 195.12193 175.60974 Q 214.63412 253.65852 195.12193 253.65852 Q 175.60974 253.65852 175.60974 273.17072 Q 175.60974 292.6829 195.12193 292.6829 Q 234.14633 312.1951 234.14633 331.7073 Q 234.14633 370.7317 253.65852 409.75607 L 253.65852 468.29266 L 253.65852 526.8292 L 234.14633 585.3658 L 234.14633 565.85364 Q 234.14633 546.34143 214.63412 507.31705 Q 195.12193 468.29266 156.09755 429.26825 Q 97.56097 409.75607 78.048775 409.75607 Q 78.048775 429.26825 39.024387 370.7317 Q 0.0 292.6829 0.0 175.60974 L 0.0 58.536583 L 0.0 58.536583 L 0.0 58.536583 L 19.512194 39.024387 Q 39.024387 19.512194 78.048775 39.024387 Q 97.56097 39.024387 117.073166 0.0 Q 117.073166 -19.512194 136.58536 19.512194 Q 156.09755 58.536583 156.09755 78.048775 z" svg:height="5.853658mm" draw:style-name="style-380" svg:viewBox="0.0 0.0 253.65852 585.3658" svg:width="2.536585mm" svg:x="103.41463mm" svg:y="58.34146mm"/>
          <draw:path svg:d="M 234.14633 0.0 L 234.14633 0.0 L 253.65852 0.0 L 253.65852 0.0 L 253.65852 39.024387 Q 253.65852 78.048775 273.17072 78.048775 L 273.17072 78.048775 L 273.17072 117.073166 Q 273.17072 117.073166 312.1951 136.58536 Q 351.21948 136.58536 370.7317 156.09755 Q 390.24387 195.12193 409.75607 175.60974 Q 429.26825 156.09755 448.78046 175.60974 Q 468.29266 175.60974 448.78046 234.14633 Q 448.78046 273.17072 429.26825 312.1951 L 429.26825 370.7317 L 429.26825 409.75607 Q 409.75607 448.78046 409.75607 468.29266 L 409.75607 468.29266 L 409.75607 468.29266 L 409.75607 468.29266 L 409.75607 487.80484 Q 409.75607 487.80484 390.24387 487.80484 L 390.24387 487.80484 L 370.7317 487.80484 Q 351.21948 468.29266 331.7073 468.29266 Q 331.7073 468.29266 331.7073 468.29266 Q 312.1951 448.78046 292.6829 448.78046 Q 273.17072 448.78046 273.17072 468.29266 Q 253.65852 487.80484 234.14633 468.29266 Q 195.12193 468.29266 175.60974 507.31705 L 175.60974 526.8292 L 175.60974 487.80484 Q 175.60974 448.78046 156.09755 448.78046 Q 136.58536 448.78046 97.56097 448.78046 Q 58.536583 448.78046 58.536583 468.29266 L 58.536583 487.80484 L 39.024387 487.80484 L 19.512194 468.29266 L 19.512194 468.29266 L 19.512194 468.29266 L 0.0 468.29266 L 0.0 468.29266 L 0.0 429.26825 L 19.512194 409.75607 L 19.512194 390.24387 L 19.512194 351.21948 L 39.024387 312.1951 Q 58.536583 253.65852 58.536583 195.12193 Q 97.56097 156.09755 156.09755 78.048775 L 214.63412 19.512194 L 214.63412 19.512194 Q 214.63412 19.512194 234.14633 0.0 z M 214.63412 78.048775 L 214.63412 78.048775 L 214.63412 58.536583 L 214.63412 58.536583 L 214.63412 78.048775 Q 214.63412 78.048775 214.63412 78.048775 z" svg:height="5.2682924mm" draw:style-name="style-381" svg:viewBox="0.0 0.0 448.78046 526.8292" svg:width="4.4878044mm" svg:x="100.09756mm" svg:y="76.09756mm"/>
          <draw:path svg:d="M 39.024387 0.0 L 39.024387 0.0 L 156.09755 39.024387 Q 253.65852 58.536583 253.65852 78.048775 L 253.65852 97.56097 L 234.14633 117.073166 Q 214.63412 156.09755 234.14633 156.09755 L 253.65852 156.09755 L 253.65852 156.09755 Q 273.17072 156.09755 273.17072 156.09755 L 273.17072 175.60974 L 273.17072 234.14633 Q 273.17072 273.17072 253.65852 312.1951 Q 234.14633 331.7073 214.63412 312.1951 Q 195.12193 312.1951 195.12193 351.21948 Q 195.12193 390.24387 175.60974 390.24387 Q 156.09755 390.24387 156.09755 351.21948 L 136.58536 331.7073 L 136.58536 312.1951 Q 117.073166 312.1951 117.073166 292.6829 Q 117.073166 273.17072 58.536583 273.17072 L 19.512194 253.65852 L 39.024387 234.14633 Q 39.024387 234.14633 19.512194 214.63412 Q 0.0 214.63412 0.0 195.12193 Q 0.0 175.60974 39.024387 156.09755 Q 78.048775 136.58536 39.024387 117.073166 Q 39.024387 97.56097 39.024387 78.048775 Q 39.024387 39.024387 39.024387 39.024387 L 39.024387 19.512194 L 39.024387 19.512194 L 39.024387 19.512194 L 39.024387 0.0 z M 175.60974 273.17072 Q 175.60974 273.17072 175.60974 253.65852 Q 195.12193 253.65852 195.12193 273.17072 Q 195.12193 273.17072 175.60974 273.17072 z" svg:height="3.9024386mm" draw:style-name="style-382" svg:viewBox="0.0 0.0 273.17072 390.24387" svg:width="2.731707mm" svg:x="270.04877mm" svg:y="23.02439mm"/>
          <draw:path svg:d="M 429.26825 0.0 L 429.26825 0.0 L 429.26825 19.512194 Q 429.26825 58.536583 409.75607 58.536583 Q 370.7317 97.56097 390.24387 97.56097 Q 409.75607 117.073166 390.24387 136.58536 Q 370.7317 156.09755 370.7317 175.60974 L 370.7317 214.63412 L 351.21948 214.63412 Q 331.7073 234.14633 292.6829 312.1951 Q 253.65852 390.24387 253.65852 448.78046 Q 253.65852 487.80484 234.14633 526.8292 L 234.14633 565.85364 L 234.14633 565.85364 Q 214.63412 565.85364 214.63412 526.8292 Q 195.12193 487.80484 136.58536 487.80484 Q 97.56097 487.80484 58.536583 468.29266 L 39.024387 448.78046 L 39.024387 429.26825 Q 58.536583 409.75607 78.048775 409.75607 Q 97.56097 390.24387 97.56097 292.6829 L 97.56097 175.60974 L 97.56097 156.09755 Q 97.56097 136.58536 58.536583 117.073166 L 39.024387 97.56097 L 39.024387 97.56097 L 39.024387 97.56097 L 19.512194 97.56097 L 19.512194 97.56097 L 19.512194 78.048775 L 19.512194 78.048775 L 19.512194 58.536583 L 19.512194 58.536583 L 0.0 58.536583 L 0.0 58.536583 L 0.0 58.536583 L 0.0 39.024387 L 19.512194 39.024387 L 39.024387 58.536583 L 39.024387 58.536583 L 58.536583 58.536583 L 58.536583 58.536583 L 58.536583 58.536583 L 78.048775 39.024387 L 97.56097 39.024387 L 97.56097 39.024387 Q 97.56097 58.536583 97.56097 58.536583 L 117.073166 58.536583 L 117.073166 58.536583 L 136.58536 58.536583 L 136.58536 58.536583 L 136.58536 58.536583 L 156.09755 78.048775 L 175.60974 97.56097 L 253.65852 97.56097 L 312.1951 97.56097 L 312.1951 78.048775 L 331.7073 78.048775 L 370.7317 39.024387 Q 429.26825 19.512194 429.26825 0.0 z" svg:height="5.658536mm" draw:style-name="style-383" svg:viewBox="0.0 0.0 429.26825 565.85364" svg:width="4.2926826mm" svg:x="56.780483mm" svg:y="45.073166mm"/>
          <draw:path svg:d="M 351.21948 9.094947E-13 L 351.21948 9.094947E-13 L 351.21948 19.512194 Q 351.21948 58.536583 409.75607 97.56097 Q 448.78046 117.073166 487.80484 175.60974 Q 526.8292 234.14633 546.34143 331.7073 Q 565.85364 429.26825 565.85364 448.78046 Q 604.878 468.29266 604.878 468.29266 L 604.878 487.80484 L 604.878 487.80484 L 604.878 487.80484 L 624.3902 487.80484 L 624.3902 507.31705 L 585.3658 487.80484 Q 526.8292 487.80484 487.80484 682.92676 Q 409.75607 878.0487 409.75607 995.1219 Q 370.7317 1092.6829 370.7317 1112.1951 L 370.7317 1151.2195 L 370.7317 1170.7316 L 370.7317 1190.2438 L 370.7317 1190.2438 L 370.7317 1190.2438 L 370.7317 1190.2438 L 351.21948 1190.2438 L 351.21948 1190.2438 L 331.7073 1190.2438 L 331.7073 1151.2195 L 331.7073 1131.7073 L 312.1951 1131.7073 L 312.1951 1112.1951 L 292.6829 1112.1951 L 273.17072 1112.1951 L 214.63412 1112.1951 Q 156.09755 1112.1951 136.58536 1092.6829 L 97.56097 1092.6829 L 97.56097 1073.1707 L 97.56097 1073.1707 L 97.56097 1034.1462 Q 97.56097 975.6097 97.56097 799.99994 Q 97.56097 604.878 78.048775 487.80484 Q 58.536583 351.21948 19.512194 331.7073 L -4.5474735E-13 331.7073 L 39.024387 331.7073 Q 78.048775 331.7073 78.048775 234.14633 L 78.048775 136.58536 L 78.048775 117.073166 Q 78.048775 97.56097 97.56097 97.56097 Q 136.58536 97.56097 136.58536 58.536583 Q 117.073166 39.024387 175.60974 19.512194 L 253.65852 19.512194 L 292.6829 19.512194 Q 331.7073 9.094947E-13 351.21948 9.094947E-13 z" svg:height="11.902438mm" draw:style-name="style-384" svg:viewBox="0.0 0.0 624.3902 1190.2438" svg:width="6.243902mm" svg:x="38.439022mm" svg:y="75.902435mm"/>
          <draw:path svg:d="M 78.048775 9.094947E-13 L 156.09755 9.094947E-13 L 136.58536 19.512194 Q 117.073166 19.512194 117.073166 39.024387 Q 97.56097 58.536583 136.58536 58.536583 Q 175.60974 58.536583 195.12193 78.048775 L 214.63412 78.048775 L 214.63412 97.56097 Q 195.12193 97.56097 156.09755 117.073166 Q 117.073166 136.58536 117.073166 175.60974 L 117.073166 214.63412 L 117.073166 253.65852 L 117.073166 292.6829 L 117.073166 292.6829 Q 117.073166 312.1951 58.536583 331.7073 L 19.512194 351.21948 L 19.512194 351.21948 Q 19.512194 331.7073 1.8189894E-12 234.14633 Q 1.8189894E-12 117.073166 1.8189894E-12 97.56097 L 1.8189894E-12 58.536583 L 1.8189894E-12 39.024387 Q -19.512194 19.512194 1.8189894E-12 19.512194 Q 19.512194 19.512194 78.048775 9.094947E-13 z" svg:height="3.5121949mm" draw:style-name="style-385" svg:viewBox="0.0 0.0 214.63412 351.21948" svg:width="2.1463413mm" svg:x="148.29268mm" svg:y="77.46341mm"/>
          <draw:path svg:d="M 760.9756 0.0 L 780.48773 0.0 L 799.99994 0.0 Q 819.51215 19.512194 682.92676 195.12193 L 546.34143 370.7317 L 526.8292 370.7317 Q 526.8292 370.7317 507.31705 409.75607 Q 487.80484 448.78046 468.29266 448.78046 L 448.78046 448.78046 L 448.78046 429.26825 Q 448.78046 409.75607 429.26825 409.75607 L 409.75607 409.75607 L 409.75607 429.26825 L 409.75607 429.26825 L 390.24387 429.26825 L 390.24387 429.26825 L 390.24387 409.75607 Q 370.7317 390.24387 390.24387 351.21948 L 409.75607 312.1951 L 390.24387 312.1951 L 370.7317 331.7073 L 370.7317 331.7073 L 370.7317 331.7073 L 351.21948 331.7073 L 351.21948 331.7073 L 331.7073 351.21948 Q 312.1951 370.7317 292.6829 390.24387 L 253.65852 429.26825 L 234.14633 429.26825 L 214.63412 409.75607 L 214.63412 409.75607 L 214.63412 409.75607 L 195.12193 370.7317 Q 175.60974 351.21948 136.58536 234.14633 L 58.536583 117.073166 L 58.536583 117.073166 L 58.536583 97.56097 L 39.024387 97.56097 L 19.512194 97.56097 L 19.512194 117.073166 L 19.512194 117.073166 L 19.512194 117.073166 L 19.512194 117.073166 L 0.0 97.56097 L 0.0 78.048775 L 19.512194 78.048775 L 39.024387 58.536583 L 58.536583 58.536583 L 78.048775 58.536583 L 78.048775 78.048775 L 97.56097 78.048775 L 97.56097 58.536583 L 97.56097 39.024387 L 253.65852 39.024387 Q 390.24387 19.512194 565.85364 19.512194 Q 741.4634 -19.512194 760.9756 0.0 z" svg:height="4.4878044mm" draw:style-name="style-386" svg:viewBox="0.0 0.0 799.99994 448.78046" svg:width="7.9999995mm" svg:x="253.85364mm" svg:y="92.68292mm"/>
          <draw:path svg:d="M 195.12193 9.094947E-13 L 195.12193 9.094947E-13 L 195.12193 39.024387 Q 214.63412 78.048775 253.65852 78.048775 Q 312.1951 78.048775 312.1951 58.536583 L 312.1951 58.536583 L 312.1951 58.536583 L 312.1951 58.536583 L 331.7073 78.048775 Q 351.21948 97.56097 370.7317 78.048775 Q 390.24387 58.536583 409.75607 58.536583 Q 429.26825 58.536583 429.26825 58.536583 L 448.78046 58.536583 L 429.26825 97.56097 Q 429.26825 136.58536 468.29266 175.60974 Q 507.31705 195.12193 507.31705 214.63412 Q 507.31705 234.14633 487.80484 292.6829 L 468.29266 370.7317 L 468.29266 370.7317 L 468.29266 370.7317 L 468.29266 390.24387 L 468.29266 390.24387 L 468.29266 390.24387 L 448.78046 409.75607 L 429.26825 409.75607 L 409.75607 409.75607 L 409.75607 370.7317 L 409.75607 351.21948 L 390.24387 351.21948 L 370.7317 331.7073 L 370.7317 331.7073 L 351.21948 331.7073 L 351.21948 331.7073 L 351.21948 331.7073 L 351.21948 351.21948 L 351.21948 351.21948 L 331.7073 351.21948 L 331.7073 370.7317 L 312.1951 370.7317 L 292.6829 370.7317 L 292.6829 351.21948 L 273.17072 351.21948 L 273.17072 351.21948 L 273.17072 370.7317 L 253.65852 370.7317 L 234.14633 370.7317 L 234.14633 390.24387 L 234.14633 390.24387 L 214.63412 390.24387 L 214.63412 390.24387 L 214.63412 331.7073 Q 234.14633 292.6829 234.14633 253.65852 Q 253.65852 195.12193 234.14633 195.12193 Q 214.63412 175.60974 195.12193 195.12193 Q 175.60974 214.63412 156.09755 175.60974 Q 136.58536 156.09755 97.56097 156.09755 Q 58.536583 136.58536 58.536583 136.58536 L 58.536583 97.56097 L 39.024387 97.56097 L 0.0 97.56097 L 0.0 78.048775 L 0.0 78.048775 L 19.512194 78.048775 L 19.512194 58.536583 L 19.512194 58.536583 L 39.024387 58.536583 L 39.024387 58.536583 L 39.024387 58.536583 L 19.512194 39.024387 L 0.0 39.024387 L 0.0 39.024387 Q 0.0 19.512194 0.0 19.512194 L 19.512194 19.512194 L 19.512194 19.512194 Q 19.512194 19.512194 39.024387 9.094947E-13 L 39.024387 9.094947E-13 L 39.024387 9.094947E-13 Q 58.536583 19.512194 78.048775 19.512194 L 97.56097 19.512194 L 117.073166 9.094947E-13 Q 136.58536 -19.512194 156.09755 19.512194 Q 156.09755 39.024387 175.60974 19.512194 Q 195.12193 9.094947E-13 195.12193 9.094947E-13 z" svg:height="4.097561mm" draw:style-name="style-387" svg:viewBox="0.0 0.0 507.31705 409.75607" svg:width="5.07317mm" svg:x="102.2439mm" svg:y="75.902435mm"/>
          <draw:path svg:d="M 0.0 39.024387 L 19.512194 0.0 L 39.024387 19.512194 Q 78.048775 39.024387 58.536583 78.048775 Q 58.536583 97.56097 78.048775 97.56097 L 117.073166 97.56097 L 117.073166 97.56097 L 136.58536 97.56097 L 136.58536 117.073166 Q 156.09755 117.073166 156.09755 117.073166 L 156.09755 97.56097 L 195.12193 97.56097 Q 253.65852 97.56097 253.65852 117.073166 Q 234.14633 136.58536 234.14633 136.58536 L 234.14633 136.58536 L 214.63412 136.58536 Q 195.12193 156.09755 195.12193 156.09755 L 195.12193 156.09755 L 195.12193 195.12193 Q 175.60974 234.14633 175.60974 234.14633 L 175.60974 234.14633 L 175.60974 234.14633 Q 156.09755 234.14633 156.09755 253.65852 L 156.09755 273.17072 L 156.09755 312.1951 L 156.09755 331.7073 L 156.09755 331.7073 Q 136.58536 351.21948 117.073166 370.7317 L 78.048775 390.24387 L 78.048775 390.24387 L 78.048775 390.24387 L 58.536583 409.75607 L 39.024387 409.75607 L 39.024387 370.7317 L 39.024387 331.7073 L 39.024387 331.7073 L 39.024387 312.1951 L 39.024387 312.1951 L 39.024387 312.1951 L 58.536583 234.14633 Q 78.048775 175.60974 78.048775 156.09755 Q 78.048775 136.58536 39.024387 117.073166 Q 0.0 78.048775 0.0 39.024387 z" svg:height="4.097561mm" draw:style-name="style-388" svg:viewBox="0.0 0.0 253.65852 409.75607" svg:width="2.536585mm" svg:x="106.536575mm" svg:y="76.4878mm"/>
          <draw:path svg:d="M 58.536583 19.512194 L 78.048775 19.512194 L 156.09755 0.0 L 214.63412 0.0 L 253.65852 0.0 Q 292.6829 0.0 292.6829 58.536583 L 292.6829 97.56097 L 292.6829 97.56097 Q 292.6829 97.56097 253.65852 117.073166 Q 214.63412 136.58536 195.12193 156.09755 Q 195.12193 175.60974 97.56097 175.60974 L 19.512194 195.12193 L 19.512194 175.60974 L 0.0 175.60974 L 0.0 175.60974 L 0.0 175.60974 L 0.0 136.58536 Q 0.0 97.56097 19.512194 58.536583 Q 39.024387 19.512194 58.536583 19.512194 z" svg:height="1.9512193mm" draw:style-name="style-389" svg:viewBox="0.0 0.0 292.6829 195.12193" svg:width="2.926829mm" svg:x="312.1951mm" svg:y="56.780483mm"/>
          <draw:path svg:d="M 19.512194 19.512194 L 58.536583 0.0 L 58.536583 0.0 L 58.536583 19.512194 L 58.536583 19.512194 L 78.048775 19.512194 L 78.048775 19.512194 L 78.048775 19.512194 L 97.56097 39.024387 L 117.073166 39.024387 L 117.073166 58.536583 L 117.073166 78.048775 L 97.56097 78.048775 L 97.56097 97.56097 L 97.56097 97.56097 L 78.048775 97.56097 L 78.048775 97.56097 L 78.048775 97.56097 L 78.048775 117.073166 L 78.048775 117.073166 L 39.024387 117.073166 L -1.8189894E-12 117.073166 L -1.8189894E-12 97.56097 Q -1.8189894E-12 78.048775 -1.8189894E-12 58.536583 Q -1.8189894E-12 39.024387 19.512194 19.512194 z" svg:height="1.1707317mm" draw:style-name="style-390" svg:viewBox="0.0 0.0 117.073166 117.073166" svg:width="1.1707317mm" svg:x="144.78047mm" svg:y="90.34145mm"/>
          <draw:path svg:d="M 429.26825 0.0 L 448.78046 0.0 L 448.78046 39.024387 Q 487.80484 58.536583 468.29266 78.048775 Q 468.29266 97.56097 526.8292 97.56097 L 604.878 97.56097 L 624.3902 97.56097 L 643.9024 97.56097 L 643.9024 97.56097 L 643.9024 97.56097 L 643.9024 117.073166 Q 643.9024 117.073166 643.9024 156.09755 Q 643.9024 175.60974 643.9024 195.12193 Q 682.92676 214.63412 663.4146 234.14633 Q 643.9024 234.14633 643.9024 273.17072 L 624.3902 331.7073 L 604.878 331.7073 Q 585.3658 312.1951 526.8292 312.1951 Q 448.78046 312.1951 448.78046 351.21948 Q 429.26825 370.7317 448.78046 370.7317 Q 468.29266 390.24387 448.78046 390.24387 Q 429.26825 390.24387 351.21948 390.24387 L 273.17072 390.24387 L 273.17072 429.26825 L 273.17072 448.78046 L 331.7073 468.29266 Q 409.75607 468.29266 390.24387 487.80484 L 370.7317 487.80484 L 370.7317 507.31705 L 370.7317 526.8292 L 370.7317 526.8292 Q 370.7317 546.34143 292.6829 546.34143 Q 214.63412 565.85364 214.63412 546.34143 L 195.12193 546.34143 L 175.60974 546.34143 L 156.09755 546.34143 L 156.09755 546.34143 Q 156.09755 546.34143 136.58536 526.8292 Q 117.073166 526.8292 136.58536 468.29266 L 136.58536 390.24387 L 156.09755 390.24387 L 156.09755 390.24387 L 117.073166 370.7317 Q 78.048775 370.7317 78.048775 390.24387 Q 97.56097 409.75607 58.536583 429.26825 L 39.024387 448.78046 L 39.024387 429.26825 L 58.536583 390.24387 L 58.536583 390.24387 L 58.536583 370.7317 L 39.024387 370.7317 L 39.024387 351.21948 L 39.024387 351.21948 L 19.512194 351.21948 L 19.512194 331.7073 L 19.512194 312.1951 L 3.6379788E-12 312.1951 L 3.6379788E-12 312.1951 L 3.6379788E-12 292.6829 L 3.6379788E-12 292.6829 L 58.536583 292.6829 L 97.56097 273.17072 L 97.56097 273.17072 L 97.56097 273.17072 L 117.073166 253.65852 Q 117.073166 234.14633 136.58536 214.63412 Q 175.60974 195.12193 195.12193 195.12193 Q 214.63412 175.60974 214.63412 156.09755 L 214.63412 136.58536 L 214.63412 117.073166 Q 214.63412 117.073166 195.12193 117.073166 L 195.12193 117.073166 L 195.12193 78.048775 L 214.63412 58.536583 L 214.63412 39.024387 L 214.63412 39.024387 L 195.12193 39.024387 L 195.12193 39.024387 L 195.12193 19.512194 L 195.12193 19.512194 L 214.63412 19.512194 L 234.14633 19.512194 L 253.65852 58.536583 Q 273.17072 117.073166 273.17072 117.073166 L 292.6829 117.073166 L 292.6829 117.073166 L 292.6829 117.073166 L 331.7073 117.073166 Q 370.7317 97.56097 409.75607 58.536583 Q 429.26825 0.0 429.26825 0.0 z" svg:height="5.463414mm" draw:style-name="style-391" svg:viewBox="0.0 0.0 663.4146 546.34143" svg:width="6.6341457mm" svg:x="263.99997mm" svg:y="22.2439mm"/>
          <draw:path svg:d="M 624.3902 117.073166 L 604.878 136.58536 L 604.878 136.58536 L 604.878 136.58536 L 604.878 136.58536 Q 585.3658 156.09755 565.85364 175.60974 Q 565.85364 195.12193 507.31705 214.63412 Q 468.29266 234.14633 468.29266 273.17072 L 468.29266 312.1951 L 468.29266 312.1951 Q 448.78046 312.1951 448.78046 273.17072 Q 409.75607 234.14633 273.17072 273.17072 L 136.58536 292.6829 L 117.073166 292.6829 L 117.073166 312.1951 L 97.56097 312.1951 L 78.048775 312.1951 L 78.048775 292.6829 L 78.048775 292.6829 L 78.048775 292.6829 L 97.56097 292.6829 L 97.56097 273.17072 L 97.56097 273.17072 L 97.56097 273.17072 L 97.56097 253.65852 L 78.048775 253.65852 L 78.048775 234.14633 L 78.048775 234.14633 L 58.536583 234.14633 L 58.536583 214.63412 L 58.536583 195.12193 L 78.048775 195.12193 L 78.048775 195.12193 L 78.048775 175.60974 L 97.56097 175.60974 L 97.56097 156.09755 L 97.56097 156.09755 L 78.048775 156.09755 L 78.048775 156.09755 L 78.048775 136.58536 L 78.048775 136.58536 L 78.048775 117.073166 L 58.536583 117.073166 L 58.536583 117.073166 L 58.536583 117.073166 L 19.512194 97.56097 L 0.0 78.048775 L 58.536583 78.048775 L 97.56097 78.048775 L 97.56097 58.536583 L 97.56097 58.536583 L 78.048775 58.536583 L 78.048775 39.024387 L 97.56097 39.024387 L 97.56097 39.024387 L 136.58536 58.536583 Q 156.09755 78.048775 195.12193 97.56097 Q 234.14633 97.56097 214.63412 39.024387 Q 214.63412 0.0 253.65852 0.0 L 273.17072 0.0 L 331.7073 0.0 Q 370.7317 -19.512194 409.75607 39.024387 Q 429.26825 78.048775 468.29266 97.56097 Q 526.8292 117.073166 507.31705 78.048775 Q 507.31705 39.024387 526.8292 39.024387 Q 546.34143 39.024387 565.85364 78.048775 Q 585.3658 117.073166 604.878 97.56097 Q 624.3902 97.56097 624.3902 117.073166 z M 117.073166 214.63412 Q 117.073166 195.12193 156.09755 195.12193 Q 175.60974 214.63412 156.09755 234.14633 Q 117.073166 234.14633 117.073166 214.63412 z" svg:height="3.121951mm" draw:style-name="style-392" svg:viewBox="0.0 0.0 624.3902 312.1951" svg:width="6.243902mm" svg:x="305.36584mm" svg:y="32.390244mm"/>
          <draw:path svg:d="M 526.8292 0.0 L 526.8292 19.512194 L 526.8292 39.024387 L 507.31705 39.024387 L 507.31705 39.024387 L 507.31705 39.024387 L 507.31705 58.536583 L 507.31705 58.536583 L 487.80484 58.536583 L 487.80484 78.048775 L 507.31705 78.048775 L 526.8292 78.048775 L 546.34143 78.048775 L 565.85364 78.048775 L 565.85364 78.048775 L 546.34143 78.048775 L 546.34143 97.56097 Q 546.34143 117.073166 585.3658 117.073166 Q 604.878 117.073166 624.3902 97.56097 L 643.9024 97.56097 L 624.3902 136.58536 Q 604.878 156.09755 624.3902 175.60974 L 663.4146 195.12193 L 663.4146 195.12193 L 663.4146 195.12193 L 663.4146 195.12193 L 663.4146 214.63412 L 663.4146 214.63412 Q 663.4146 234.14633 682.92676 234.14633 Q 702.43896 234.14633 702.43896 253.65852 Q 702.43896 273.17072 624.3902 273.17072 Q 565.85364 273.17072 546.34143 351.21948 Q 526.8292 429.26825 507.31705 429.26825 Q 468.29266 448.78046 468.29266 468.29266 L 448.78046 468.29266 L 429.26825 468.29266 Q 390.24387 468.29266 253.65852 448.78046 L 117.073166 429.26825 L 78.048775 429.26825 L 58.536583 429.26825 L 58.536583 409.75607 L 39.024387 409.75607 L 39.024387 409.75607 L 39.024387 429.26825 L 39.024387 429.26825 L 39.024387 429.26825 L 19.512194 429.26825 L 19.512194 429.26825 L 19.512194 409.75607 L 3.6379788E-12 409.75607 L 3.6379788E-12 409.75607 L 3.6379788E-12 409.75607 L 3.6379788E-12 390.24387 L 3.6379788E-12 390.24387 L 3.6379788E-12 390.24387 L 3.6379788E-12 390.24387 L 3.6379788E-12 370.7317 L 3.6379788E-12 370.7317 L 19.512194 370.7317 L 19.512194 351.21948 L 19.512194 351.21948 L 39.024387 351.21948 L 39.024387 351.21948 L 39.024387 351.21948 L 58.536583 331.7073 L 78.048775 312.1951 L 78.048775 312.1951 L 78.048775 312.1951 L 97.56097 292.6829 Q 97.56097 273.17072 156.09755 253.65852 Q 214.63412 234.14633 273.17072 156.09755 Q 351.21948 78.048775 370.7317 78.048775 L 390.24387 78.048775 L 409.75607 78.048775 L 429.26825 78.048775 L 429.26825 58.536583 L 429.26825 39.024387 L 448.78046 39.024387 L 448.78046 39.024387 L 448.78046 19.512194 L 468.29266 19.512194 L 487.80484 0.0 Q 526.8292 -39.024387 526.8292 0.0 z M 487.80484 136.58536 L 487.80484 117.073166 L 487.80484 117.073166 L 507.31705 117.073166 L 507.31705 117.073166 Q 507.31705 136.58536 487.80484 136.58536 z M 331.7073 156.09755 Q 312.1951 156.09755 351.21948 156.09755 Q 370.7317 156.09755 351.21948 156.09755 Q 331.7073 156.09755 331.7073 156.09755 z" svg:height="4.6829267mm" draw:style-name="style-393" svg:viewBox="0.0 0.0 702.43896 468.29266" svg:width="7.0243897mm" svg:x="278.63412mm" svg:y="15.219511mm"/>
          <draw:path svg:d="M 195.12193 19.512194 L 195.12193 19.512194 L 214.63412 0.0 L 214.63412 0.0 L 253.65852 0.0 L 312.1951 0.0 L 312.1951 19.512194 L 312.1951 39.024387 L 331.7073 39.024387 L 351.21948 39.024387 L 351.21948 58.536583 Q 351.21948 97.56097 409.75607 97.56097 Q 448.78046 97.56097 487.80484 117.073166 L 507.31705 117.073166 L 507.31705 175.60974 Q 487.80484 214.63412 448.78046 253.65852 L 409.75607 312.1951 L 409.75607 292.6829 Q 409.75607 273.17072 351.21948 331.7073 Q 312.1951 370.7317 292.6829 370.7317 Q 253.65852 351.21948 253.65852 390.24387 L 234.14633 429.26825 L 214.63412 429.26825 Q 214.63412 448.78046 175.60974 429.26825 L 156.09755 409.75607 L 97.56097 409.75607 L 58.536583 409.75607 L 58.536583 429.26825 L 58.536583 429.26825 L 39.024387 429.26825 L 39.024387 409.75607 L 39.024387 409.75607 L 19.512194 409.75607 L 19.512194 409.75607 L 19.512194 409.75607 L 19.512194 409.75607 L 19.512194 409.75607 L 19.512194 390.24387 L 19.512194 390.24387 L 39.024387 370.7317 L 39.024387 331.7073 L 19.512194 331.7073 L -3.6379788E-12 331.7073 L -3.6379788E-12 312.1951 L 19.512194 292.6829 L 58.536583 253.65852 Q 97.56097 195.12193 156.09755 117.073166 Q 234.14633 58.536583 214.63412 39.024387 Q 195.12193 19.512194 195.12193 19.512194 L 195.12193 19.512194 L 195.12193 19.512194 z" svg:height="4.2926826mm" draw:style-name="style-394" svg:viewBox="0.0 0.0 507.31705 429.26825" svg:width="5.07317mm" svg:x="192.58536mm" svg:y="89.56097mm"/>
          <draw:path svg:d="M 156.09755 4.5474735E-13 L 175.60974 4.5474735E-13 L 175.60974 58.536583 Q 195.12193 97.56097 234.14633 214.63412 Q 273.17072 351.21948 273.17072 370.7317 L 273.17072 409.75607 L 253.65852 409.75607 Q 234.14633 409.75607 214.63412 409.75607 Q 195.12193 409.75607 156.09755 370.7317 Q 136.58536 331.7073 78.048775 331.7073 Q 39.024387 331.7073 39.024387 312.1951 L 19.512194 292.6829 L 0.0 292.6829 Q 0.0 292.6829 0.0 273.17072 L 0.0 273.17072 L 0.0 273.17072 Q 0.0 273.17072 0.0 253.65852 L 0.0 253.65852 L 0.0 214.63412 Q 0.0 175.60974 39.024387 195.12193 Q 97.56097 214.63412 117.073166 117.073166 Q 136.58536 19.512194 156.09755 4.5474735E-13 z" svg:height="4.097561mm" draw:style-name="style-395" svg:viewBox="0.0 0.0 273.17072 409.75607" svg:width="2.731707mm" svg:x="307.9024mm" svg:y="23.219511mm"/>
          <draw:path svg:d="M 429.26825 0.0 L 468.29266 0.0 L 448.78046 253.65852 Q 429.26825 507.31705 409.75607 526.8292 L 409.75607 546.34143 L 390.24387 546.34143 Q 390.24387 565.85364 351.21948 741.4634 Q 312.1951 917.0731 292.6829 936.5853 Q 273.17072 975.6097 292.6829 1034.1462 Q 312.1951 1092.6829 292.6829 1151.2195 L 292.6829 1209.756 L 273.17072 1209.756 Q 273.17072 1209.756 234.14633 1209.756 L 214.63412 1209.756 L 214.63412 1229.2682 L 214.63412 1248.7804 L 195.12193 1248.7804 L 156.09755 1248.7804 L 156.09755 1268.2926 L 156.09755 1268.2926 L 136.58536 1268.2926 L 136.58536 1287.8048 L 136.58536 1287.8048 L 117.073166 1287.8048 L 117.073166 1287.8048 L 117.073166 1287.8048 L 78.048775 1268.2926 L 58.536583 1268.2926 L 58.536583 1229.2682 L 39.024387 1190.2438 L 39.024387 1190.2438 L 39.024387 1190.2438 L 39.024387 1190.2438 L 39.024387 1170.7316 L 19.512194 1170.7316 L 3.6379788E-12 1170.7316 L 3.6379788E-12 1151.2195 Q 3.6379788E-12 1131.7073 39.024387 936.5853 Q 78.048775 741.4634 117.073166 702.43896 Q 117.073166 663.4146 156.09755 546.34143 Q 156.09755 429.26825 175.60974 312.1951 Q 195.12193 195.12193 156.09755 156.09755 L 156.09755 97.56097 L 136.58536 78.048775 L 136.58536 58.536583 L 136.58536 58.536583 L 156.09755 58.536583 L 156.09755 58.536583 L 156.09755 78.048775 L 156.09755 78.048775 L 156.09755 78.048775 L 175.60974 78.048775 L 175.60974 78.048775 L 175.60974 97.56097 L 195.12193 97.56097 L 195.12193 97.56097 L 195.12193 117.073166 L 195.12193 117.073166 L 195.12193 117.073166 L 214.63412 117.073166 L 214.63412 117.073166 L 214.63412 97.56097 L 234.14633 97.56097 L 234.14633 97.56097 L 234.14633 78.048775 L 234.14633 78.048775 L 253.65852 78.048775 L 253.65852 78.048775 L 273.17072 78.048775 L 273.17072 78.048775 L 273.17072 78.048775 L 331.7073 78.048775 Q 390.24387 78.048775 409.75607 39.024387 Q 409.75607 0.0 429.26825 0.0 z" svg:height="12.878048mm" draw:style-name="style-396" svg:viewBox="0.0 0.0 468.29266 1287.8048" svg:width="4.6829267mm" svg:x="272.39023mm" svg:y="73.756096mm"/>
          <draw:path svg:d="M 78.048775 0.0 L 78.048775 0.0 L 97.56097 39.024387 Q 117.073166 78.048775 117.073166 78.048775 Q 156.09755 78.048775 156.09755 97.56097 Q 175.60974 117.073166 195.12193 117.073166 Q 234.14633 117.073166 214.63412 136.58536 Q 214.63412 156.09755 234.14633 175.60974 L 253.65852 175.60974 L 214.63412 195.12193 Q 175.60974 214.63412 195.12193 253.65852 Q 195.12193 292.6829 156.09755 292.6829 Q 117.073166 292.6829 117.073166 312.1951 L 117.073166 331.7073 L 136.58536 331.7073 L 136.58536 351.21948 L 97.56097 351.21948 L 58.536583 351.21948 L 58.536583 370.7317 L 39.024387 370.7317 L 39.024387 370.7317 L 39.024387 370.7317 L 39.024387 370.7317 L 39.024387 370.7317 L 19.512194 351.21948 L 0.0 331.7073 L 0.0 214.63412 Q 0.0 97.56097 19.512194 58.536583 L 19.512194 19.512194 L 39.024387 0.0 Q 58.536583 0.0 78.048775 0.0 z" svg:height="3.7073169mm" draw:style-name="style-397" svg:viewBox="0.0 0.0 253.65852 370.7317" svg:width="2.536585mm" svg:x="102.63414mm" svg:y="84.68292mm"/>
          <draw:path svg:d="M 39.024387 39.024387 L 1.8189894E-12 1.8189894E-12 L 19.512194 1.8189894E-12 L 19.512194 1.8189894E-12 L 58.536583 19.512194 Q 117.073166 19.512194 136.58536 19.512194 L 156.09755 19.512194 L 175.60974 19.512194 Q 214.63412 19.512194 214.63412 39.024387 L 234.14633 39.024387 L 234.14633 39.024387 Q 234.14633 58.536583 234.14633 78.048775 Q 214.63412 117.073166 195.12193 136.58536 Q 175.60974 136.58536 175.60974 117.073166 L 156.09755 97.56097 L 136.58536 97.56097 Q 117.073166 97.56097 97.56097 97.56097 L 78.048775 97.56097 L 78.048775 97.56097 Q 58.536583 78.048775 39.024387 39.024387 z" svg:height="1.3658535mm" draw:style-name="style-398" svg:viewBox="0.0 0.0 234.14633 136.58536" svg:width="2.3414633mm" svg:x="144.19511mm" svg:y="91.51219mm"/>
          <draw:path svg:d="M 195.12193 19.512194 L 195.12193 39.024387 L 175.60974 331.7073 Q 156.09755 643.9024 117.073166 643.9024 L 97.56097 643.9024 L 78.048775 643.9024 Q 78.048775 643.9024 39.024387 565.85364 L 3.6379788E-12 507.31705 L 39.024387 487.80484 Q 78.048775 487.80484 97.56097 409.75607 Q 117.073166 312.1951 136.58536 253.65852 L 136.58536 175.60974 L 156.09755 78.048775 Q 156.09755 -19.512194 175.60974 0.0 Q 195.12193 19.512194 195.12193 19.512194 z" svg:height="6.439024mm" draw:style-name="style-399" svg:viewBox="0.0 0.0 195.12193 643.9024" svg:width="1.9512193mm" svg:x="279.4146mm" svg:y="46.634144mm"/>
          <draw:path svg:d="M 78.048775 19.512194 L 78.048775 19.512194 L 78.048775 0.0 L 97.56097 0.0 L 97.56097 0.0 L 97.56097 19.512194 L 97.56097 19.512194 L 97.56097 19.512194 L 136.58536 97.56097 Q 175.60974 175.60974 253.65852 234.14633 Q 312.1951 292.6829 351.21948 292.6829 Q 370.7317 312.1951 390.24387 331.7073 L 390.24387 331.7073 L 409.75607 390.24387 Q 448.78046 448.78046 507.31705 487.80484 Q 565.85364 546.34143 565.85364 565.85364 L 565.85364 565.85364 L 565.85364 565.85364 Q 565.85364 585.3658 507.31705 526.8292 Q 468.29266 468.29266 448.78046 448.78046 L 409.75607 448.78046 L 409.75607 468.29266 Q 409.75607 487.80484 429.26825 487.80484 Q 448.78046 507.31705 390.24387 507.31705 L 331.7073 526.8292 L 331.7073 526.8292 L 331.7073 526.8292 L 351.21948 526.8292 Q 351.21948 526.8292 331.7073 526.8292 L 292.6829 526.8292 L 273.17072 526.8292 L 253.65852 526.8292 L 253.65852 546.34143 L 253.65852 546.34143 L 234.14633 546.34143 L 234.14633 546.34143 L 214.63412 546.34143 Q 214.63412 565.85364 195.12193 565.85364 Q 175.60974 565.85364 136.58536 565.85364 L 97.56097 585.3658 L 97.56097 565.85364 L 97.56097 546.34143 L 58.536583 546.34143 L 39.024387 526.8292 L 39.024387 526.8292 L 19.512194 526.8292 L 19.512194 526.8292 L 19.512194 526.8292 L 19.512194 507.31705 L 19.512194 507.31705 L 3.6379788E-12 507.31705 L 3.6379788E-12 487.80484 L 19.512194 487.80484 L 39.024387 487.80484 L 58.536583 507.31705 L 78.048775 507.31705 L 78.048775 487.80484 Q 97.56097 448.78046 97.56097 448.78046 Q 97.56097 429.26825 58.536583 409.75607 Q 19.512194 409.75607 19.512194 351.21948 L 39.024387 292.6829 L 39.024387 292.6829 Q 39.024387 292.6829 97.56097 292.6829 Q 136.58536 292.6829 136.58536 273.17072 Q 117.073166 253.65852 97.56097 195.12193 L 58.536583 136.58536 L 58.536583 136.58536 L 58.536583 136.58536 L 58.536583 97.56097 Q 58.536583 78.048775 58.536583 58.536583 L 58.536583 19.512194 L 78.048775 19.512194 z" svg:height="5.853658mm" draw:style-name="style-400" svg:viewBox="0.0 0.0 565.85364 585.3658" svg:width="5.658536mm" svg:x="218.73169mm" svg:y="55.21951mm"/>
          <draw:path svg:d="M 1.8189894E-12 78.048775 L 1.8189894E-12 1.8189894E-12 L 19.512194 1.8189894E-12 Q 39.024387 1.8189894E-12 39.024387 19.512194 Q 39.024387 39.024387 117.073166 78.048775 Q 214.63412 97.56097 253.65852 117.073166 Q 312.1951 117.073166 370.7317 136.58536 L 409.75607 136.58536 L 409.75607 156.09755 Q 409.75607 175.60974 390.24387 195.12193 Q 370.7317 195.12193 390.24387 195.12193 Q 390.24387 195.12193 409.75607 214.63412 L 429.26825 234.14633 L 429.26825 234.14633 L 409.75607 234.14633 L 409.75607 234.14633 L 409.75607 234.14633 L 370.7317 234.14633 L 312.1951 234.14633 L 214.63412 234.14633 Q 136.58536 234.14633 97.56097 234.14633 L 39.024387 195.12193 L 39.024387 195.12193 L 19.512194 195.12193 L 19.512194 195.12193 L 19.512194 195.12193 L 19.512194 214.63412 L 19.512194 214.63412 L 1.8189894E-12 214.63412 L 1.8189894E-12 214.63412 L 1.8189894E-12 195.12193 Q -19.512194 156.09755 1.8189894E-12 78.048775 z" svg:height="2.3414633mm" draw:style-name="style-401" svg:viewBox="0.0 0.0 429.26825 234.14633" svg:width="4.2926826mm" svg:x="143.80487mm" svg:y="83.902435mm"/>
          <draw:path svg:d="M 195.12193 97.56097 L 195.12193 117.073166 L 195.12193 195.12193 L 195.12193 273.17072 L 175.60974 273.17072 L 156.09755 273.17072 L 136.58536 468.29266 Q 117.073166 643.9024 117.073166 643.9024 L 117.073166 643.9024 L 117.073166 643.9024 Q 117.073166 643.9024 78.048775 565.85364 L 39.024387 487.80484 L 39.024387 448.78046 L 39.024387 409.75607 L 39.024387 390.24387 Q 39.024387 351.21948 19.512194 351.21948 Q 3.6379788E-12 331.7073 3.6379788E-12 273.17072 Q -39.024387 214.63412 19.512194 156.09755 Q 58.536583 117.073166 78.048775 78.048775 L 97.56097 39.024387 L 136.58536 1.8189894E-12 Q 156.09755 -58.536583 156.09755 1.8189894E-12 Q 156.09755 78.048775 175.60974 78.048775 Q 195.12193 78.048775 195.12193 97.56097 z" svg:height="6.439024mm" draw:style-name="style-402" svg:viewBox="0.0 0.0 195.12193 643.9024" svg:width="1.9512193mm" svg:x="288.39023mm" svg:y="85.46341mm"/>
          <draw:path svg:d="M -3.6379788E-12 19.512194 L -3.6379788E-12 19.512194 L 39.024387 0.0 L 78.048775 0.0 L 175.60974 253.65852 Q 273.17072 487.80484 312.1951 526.8292 Q 351.21948 565.85364 351.21948 624.3902 Q 390.24387 682.92676 390.24387 682.92676 L 390.24387 702.43896 L 390.24387 702.43896 Q 370.7317 721.9512 390.24387 721.9512 L 390.24387 721.9512 L 390.24387 721.9512 L 390.24387 721.9512 L 409.75607 721.9512 L 409.75607 741.4634 L 409.75607 741.4634 Q 429.26825 741.4634 429.26825 760.9756 L 429.26825 780.48773 L 429.26825 780.48773 Q 429.26825 780.48773 429.26825 799.99994 L 429.26825 819.51215 L 429.26825 839.02435 L 429.26825 858.5365 L 468.29266 917.0731 Q 507.31705 995.1219 526.8292 995.1219 L 526.8292 995.1219 L 526.8292 995.1219 L 526.8292 1014.6341 L 565.85364 1112.1951 Q 624.3902 1190.2438 624.3902 1209.756 L 624.3902 1229.2682 L 643.9024 1268.2926 L 663.4146 1307.317 L 663.4146 1307.317 L 663.4146 1326.8292 L 663.4146 1326.8292 L 663.4146 1346.3413 L 663.4146 1346.3413 L 682.92676 1346.3413 L 682.92676 1365.8535 L 663.4146 1385.3657 L 663.4146 1404.8779 L 663.4146 1424.3901 L 643.9024 1424.3901 L 624.3902 1424.3901 L 624.3902 1424.3901 L 604.878 1424.3901 L 604.878 1404.8779 L 585.3658 1404.8779 L 585.3658 1404.8779 L 585.3658 1385.3657 L 585.3658 1385.3657 L 585.3658 1385.3657 L 565.85364 1385.3657 L 565.85364 1385.3657 L 565.85364 1365.8535 L 546.34143 1365.8535 L 546.34143 1365.8535 L 546.34143 1346.3413 L 546.34143 1346.3413 L 546.34143 1346.3413 L 526.8292 1346.3413 L 526.8292 1346.3413 L 526.8292 1326.8292 L 546.34143 1326.8292 L 546.34143 1307.317 Q 546.34143 1307.317 507.31705 1307.317 L 487.80484 1287.8048 L 487.80484 1268.2926 Q 468.29266 1268.2926 468.29266 1268.2926 L 468.29266 1268.2926 L 468.29266 1268.2926 Q 468.29266 1248.7804 448.78046 1248.7804 L 448.78046 1248.7804 L 448.78046 1248.7804 Q 448.78046 1229.2682 429.26825 1229.2682 L 409.75607 1229.2682 L 409.75607 1209.756 Q 390.24387 1190.2438 292.6829 897.5609 Q 175.60974 604.878 156.09755 604.878 Q 136.58536 604.878 78.048775 448.78046 L 19.512194 292.6829 L 19.512194 292.6829 L 39.024387 292.6829 L 39.024387 273.17072 L 39.024387 253.65852 L 19.512194 253.65852 L 19.512194 253.65852 L 19.512194 234.14633 L 19.512194 234.14633 L 19.512194 195.12193 L 19.512194 156.09755 L 19.512194 136.58536 Q -3.6379788E-12 136.58536 -3.6379788E-12 136.58536 L -3.6379788E-12 136.58536 L -3.6379788E-12 78.048775 L -3.6379788E-12 19.512194 L -3.6379788E-12 19.512194 z" svg:height="14.243901mm" draw:style-name="style-403" svg:viewBox="0.0 0.0 682.92676 1424.3901" svg:width="6.829268mm" svg:x="274.34143mm" svg:y="49.756096mm"/>
          <draw:path svg:d="M 97.56097 0.0 L 117.073166 0.0 L 175.60974 0.0 L 214.63412 19.512194 L 253.65852 19.512194 L 312.1951 19.512194 L 331.7073 19.512194 L 370.7317 19.512194 L 370.7317 19.512194 L 370.7317 19.512194 L 507.31705 58.536583 Q 643.9024 78.048775 643.9024 58.536583 Q 643.9024 19.512194 663.4146 19.512194 Q 682.92676 19.512194 721.9512 58.536583 Q 741.4634 97.56097 878.0487 136.58536 Q 1014.6341 214.63412 1073.1707 214.63412 L 1112.1951 214.63412 L 1151.2195 234.14633 L 1170.7316 253.65852 L 1170.7316 253.65852 L 1170.7316 253.65852 L 1151.2195 253.65852 L 1131.7073 253.65852 L 1131.7073 273.17072 L 1112.1951 273.17072 L 1112.1951 273.17072 L 1112.1951 292.6829 L 1073.1707 292.6829 L 1053.6584 292.6829 L 1034.1462 312.1951 Q 995.1219 331.7073 975.6097 331.7073 Q 956.0975 331.7073 819.51215 351.21948 Q 682.92676 370.7317 487.80484 312.1951 L 312.1951 273.17072 L 312.1951 273.17072 Q 312.1951 253.65852 312.1951 234.14633 Q 331.7073 214.63412 292.6829 214.63412 Q 273.17072 234.14633 253.65852 214.63412 Q 253.65852 175.60974 156.09755 156.09755 L 78.048775 136.58536 L 78.048775 136.58536 L 78.048775 136.58536 L 58.536583 117.073166 L 39.024387 97.56097 L 19.512194 97.56097 Q -3.6379788E-12 97.56097 -3.6379788E-12 58.536583 Q -3.6379788E-12 19.512194 39.024387 19.512194 Q 78.048775 19.512194 97.56097 0.0 z M 390.24387 156.09755 Q 409.75607 156.09755 409.75607 175.60974 Q 409.75607 195.12193 390.24387 195.12193 Q 370.7317 195.12193 370.7317 175.60974 Q 370.7317 156.09755 390.24387 156.09755 z" svg:height="3.5121949mm" draw:style-name="style-404" svg:viewBox="0.0 0.0 1170.7316 351.21948" svg:width="11.707316mm" svg:x="180.87804mm" svg:y="97.75609mm"/>
          <draw:path svg:d="M 0.0 19.512194 L 0.0 1.8189894E-12 L 39.024387 19.512194 Q 97.56097 39.024387 117.073166 58.536583 Q 117.073166 58.536583 156.09755 78.048775 Q 175.60974 97.56097 234.14633 97.56097 L 312.1951 97.56097 L 351.21948 97.56097 L 370.7317 97.56097 L 546.34143 136.58536 Q 702.43896 175.60974 741.4634 195.12193 Q 741.4634 214.63412 741.4634 214.63412 Q 741.4634 214.63412 741.4634 234.14633 L 741.4634 234.14633 L 585.3658 234.14633 Q 448.78046 253.65852 448.78046 253.65852 L 448.78046 253.65852 L 409.75607 253.65852 Q 370.7317 253.65852 312.1951 253.65852 L 253.65852 253.65852 L 234.14633 253.65852 Q 195.12193 253.65852 195.12193 214.63412 Q 214.63412 195.12193 136.58536 175.60974 L 58.536583 175.60974 L 39.024387 175.60974 L 19.512194 175.60974 L 19.512194 136.58536 L 19.512194 97.56097 L 19.512194 58.536583 Q 0.0 39.024387 0.0 19.512194 z" svg:height="2.536585mm" draw:style-name="style-405" svg:viewBox="0.0 0.0 741.4634 253.65852" svg:width="7.4146338mm" svg:x="143.60974mm" svg:y="86.82926mm"/>
          <draw:path svg:d="M 156.09755 0.0 L 156.09755 0.0 L 175.60974 19.512194 Q 195.12193 39.024387 175.60974 175.60974 Q 156.09755 292.6829 175.60974 331.7073 L 175.60974 351.21948 L 195.12193 351.21948 L 214.63412 351.21948 L 175.60974 390.24387 Q 156.09755 429.26825 175.60974 468.29266 Q 195.12193 526.8292 234.14633 526.8292 Q 253.65852 546.34143 253.65852 565.85364 Q 253.65852 585.3658 234.14633 585.3658 Q 214.63412 604.878 195.12193 604.878 L 175.60974 604.878 L 175.60974 565.85364 L 175.60974 546.34143 L 156.09755 546.34143 Q 136.58536 565.85364 136.58536 565.85364 Q 117.073166 565.85364 97.56097 565.85364 Q 58.536583 565.85364 58.536583 585.3658 L 39.024387 604.878 L 39.024387 585.3658 L 39.024387 565.85364 L 19.512194 565.85364 L 0.0 565.85364 L 0.0 565.85364 L 0.0 565.85364 L 0.0 546.34143 L 0.0 546.34143 L 19.512194 546.34143 Q 19.512194 526.8292 19.512194 526.8292 Q 39.024387 526.8292 39.024387 429.26825 Q 39.024387 331.7073 19.512194 331.7073 Q 0.0 331.7073 39.024387 312.1951 Q 58.536583 292.6829 58.536583 195.12193 L 78.048775 97.56097 L 58.536583 97.56097 L 58.536583 97.56097 L 58.536583 78.048775 L 39.024387 78.048775 L 39.024387 78.048775 Q 39.024387 58.536583 39.024387 58.536583 L 19.512194 58.536583 L 39.024387 19.512194 Q 39.024387 0.0 78.048775 0.0 Q 136.58536 -19.512194 156.09755 0.0 z" svg:height="6.04878mm" draw:style-name="style-406" svg:viewBox="0.0 0.0 253.65852 604.878" svg:width="2.536585mm" svg:x="61.65853mm" svg:y="38.04878mm"/>
          <draw:path svg:d="M 156.09755 1.8189894E-12 L 156.09755 1.8189894E-12 L 175.60974 58.536583 Q 195.12193 117.073166 214.63412 117.073166 Q 234.14633 117.073166 234.14633 136.58536 Q 234.14633 156.09755 253.65852 156.09755 L 253.65852 175.60974 L 253.65852 175.60974 Q 253.65852 195.12193 195.12193 195.12193 L 136.58536 214.63412 L 136.58536 214.63412 Q 136.58536 195.12193 78.048775 195.12193 Q 39.024387 195.12193 39.024387 214.63412 Q 39.024387 234.14633 19.512194 234.14633 L -1.8189894E-12 234.14633 L -1.8189894E-12 214.63412 Q -1.8189894E-12 195.12193 19.512194 175.60974 Q 19.512194 156.09755 39.024387 156.09755 Q 58.536583 156.09755 58.536583 117.073166 L 58.536583 97.56097 L 58.536583 97.56097 L 58.536583 78.048775 L 58.536583 78.048775 L 78.048775 78.048775 L 97.56097 39.024387 Q 136.58536 1.8189894E-12 156.09755 1.8189894E-12 z" svg:height="2.3414633mm" draw:style-name="style-407" svg:viewBox="0.0 0.0 253.65852 234.14633" svg:width="2.536585mm" svg:x="115.90243mm" svg:y="85.46341mm"/>
          <draw:path svg:d="M 448.78046 19.512194 L 448.78046 0.0 L 468.29266 97.56097 Q 507.31705 175.60974 507.31705 214.63412 L 507.31705 234.14633 L 507.31705 253.65852 L 507.31705 253.65852 L 507.31705 292.6829 Q 507.31705 351.21948 526.8292 351.21948 L 526.8292 351.21948 L 526.8292 565.85364 Q 507.31705 780.48773 507.31705 839.02435 L 507.31705 878.0487 L 487.80484 878.0487 L 487.80484 878.0487 L 468.29266 936.5853 Q 448.78046 975.6097 468.29266 975.6097 L 487.80484 975.6097 L 487.80484 975.6097 Q 487.80484 995.1219 468.29266 995.1219 Q 429.26825 995.1219 429.26825 1034.1462 L 429.26825 1053.6584 L 331.7073 1053.6584 Q 234.14633 1034.1462 175.60974 1034.1462 Q 117.073166 1034.1462 97.56097 1034.1462 L 78.048775 1034.1462 L 78.048775 1014.6341 Q 78.048775 995.1219 39.024387 956.0975 Q -3.6379788E-12 917.0731 -3.6379788E-12 897.5609 L -3.6379788E-12 878.0487 L 19.512194 878.0487 L 39.024387 878.0487 L 39.024387 858.5365 L 39.024387 839.02435 L 39.024387 839.02435 Q 39.024387 819.51215 39.024387 799.99994 L 39.024387 780.48773 L 58.536583 780.48773 Q 78.048775 780.48773 78.048775 799.99994 Q 97.56097 799.99994 156.09755 721.9512 Q 195.12193 624.3902 214.63412 565.85364 Q 234.14633 526.8292 234.14633 507.31705 L 234.14633 487.80484 L 234.14633 468.29266 Q 234.14633 448.78046 253.65852 331.7073 L 273.17072 195.12193 L 273.17072 195.12193 L 273.17072 195.12193 L 292.6829 195.12193 L 292.6829 175.60974 L 292.6829 175.60974 L 312.1951 175.60974 L 312.1951 175.60974 L 312.1951 175.60974 L 312.1951 156.09755 L 312.1951 156.09755 L 331.7073 156.09755 L 331.7073 175.60974 L 331.7073 175.60974 L 351.21948 175.60974 L 351.21948 156.09755 L 351.21948 136.58536 L 370.7317 136.58536 L 390.24387 136.58536 L 390.24387 117.073166 L 409.75607 117.073166 L 390.24387 409.75607 Q 351.21948 721.9512 351.21948 780.48773 L 351.21948 839.02435 L 331.7073 858.5365 L 312.1951 878.0487 L 312.1951 878.0487 L 312.1951 878.0487 L 331.7073 897.5609 L 351.21948 897.5609 L 351.21948 878.0487 L 351.21948 858.5365 L 370.7317 858.5365 L 370.7317 839.02435 L 370.7317 839.02435 L 390.24387 839.02435 L 390.24387 819.51215 L 390.24387 799.99994 L 409.75607 799.99994 L 429.26825 799.99994 L 429.26825 780.48773 L 429.26825 760.9756 L 448.78046 604.878 Q 468.29266 429.26825 448.78046 234.14633 L 448.78046 39.024387 L 448.78046 19.512194 z" svg:height="10.536585mm" draw:style-name="style-408" svg:viewBox="0.0 0.0 526.8292 1053.6584" svg:width="5.2682924mm" svg:x="280.58536mm" svg:y="55.21951mm"/>
          <draw:path svg:d="M 58.536583 9.094947E-13 L 78.048775 9.094947E-13 L 97.56097 19.512194 Q 117.073166 58.536583 136.58536 97.56097 L 136.58536 117.073166 L 117.073166 117.073166 L 97.56097 117.073166 L 97.56097 136.58536 L 78.048775 156.09755 L 78.048775 156.09755 L 78.048775 156.09755 L 78.048775 156.09755 Q 58.536583 175.60974 39.024387 175.60974 L 0.0 195.12193 L 0.0 175.60974 Q 0.0 136.58536 0.0 97.56097 Q 0.0 39.024387 19.512194 39.024387 Q 39.024387 39.024387 39.024387 19.512194 Q 39.024387 9.094947E-13 58.536583 9.094947E-13 z" svg:height="1.9512193mm" draw:style-name="style-409" svg:viewBox="0.0 0.0 136.58536 195.12193" svg:width="1.3658535mm" svg:x="185.36584mm" svg:y="74.34146mm"/>
          <draw:path svg:d="M 97.56097 19.512194 L 97.56097 -9.094947E-13 L 97.56097 -9.094947E-13 L 117.073166 -9.094947E-13 L 117.073166 -9.094947E-13 Q 136.58536 -9.094947E-13 136.58536 -9.094947E-13 L 136.58536 19.512194 L 156.09755 39.024387 Q 175.60974 58.536583 175.60974 78.048775 Q 175.60974 117.073166 214.63412 97.56097 Q 253.65852 78.048775 253.65852 97.56097 L 273.17072 97.56097 L 253.65852 195.12193 Q 253.65852 273.17072 234.14633 273.17072 Q 234.14633 273.17072 234.14633 292.6829 L 234.14633 292.6829 L 214.63412 292.6829 Q 175.60974 312.1951 175.60974 312.1951 Q 175.60974 312.1951 117.073166 331.7073 Q 78.048775 351.21948 58.536583 312.1951 L 19.512194 253.65852 L 19.512194 253.65852 L 19.512194 253.65852 L 0.0 253.65852 Q -19.512194 234.14633 19.512194 234.14633 Q 78.048775 214.63412 97.56097 117.073166 Q 136.58536 39.024387 117.073166 39.024387 Q 97.56097 39.024387 97.56097 19.512194 z" svg:height="3.3170729mm" draw:style-name="style-410" svg:viewBox="0.0 0.0 273.17072 331.7073" svg:width="2.731707mm" svg:x="230.43901mm" svg:y="69.46341mm"/>
          <draw:path svg:d="M 117.073166 39.024387 L 117.073166 0.0 L 136.58536 0.0 Q 175.60974 0.0 175.60974 19.512194 L 175.60974 19.512194 L 175.60974 19.512194 L 175.60974 19.512194 L 156.09755 39.024387 L 156.09755 58.536583 L 292.6829 58.536583 Q 448.78046 58.536583 448.78046 78.048775 Q 448.78046 97.56097 507.31705 97.56097 L 565.85364 97.56097 L 565.85364 97.56097 Q 565.85364 117.073166 468.29266 117.073166 L 370.7317 117.073166 L 370.7317 136.58536 L 370.7317 136.58536 L 370.7317 214.63412 Q 409.75607 292.6829 390.24387 351.21948 L 390.24387 409.75607 L 351.21948 409.75607 Q 312.1951 390.24387 312.1951 390.24387 L 292.6829 390.24387 L 292.6829 390.24387 Q 292.6829 390.24387 253.65852 370.7317 L 234.14633 351.21948 L 234.14633 312.1951 Q 234.14633 292.6829 253.65852 292.6829 Q 273.17072 292.6829 273.17072 273.17072 Q 253.65852 253.65852 136.58536 214.63412 Q 19.512194 175.60974 19.512194 195.12193 L 19.512194 214.63412 L 3.6379788E-12 214.63412 L 3.6379788E-12 214.63412 L 3.6379788E-12 175.60974 L 19.512194 136.58536 L 19.512194 117.073166 L 19.512194 117.073166 L 3.6379788E-12 97.56097 L 3.6379788E-12 78.048775 L 19.512194 78.048775 L 39.024387 78.048775 L 39.024387 39.024387 L 58.536583 19.512194 L 58.536583 19.512194 L 58.536583 19.512194 L 58.536583 39.024387 L 58.536583 78.048775 L 78.048775 78.048775 L 97.56097 78.048775 L 97.56097 58.536583 L 97.56097 58.536583 L 117.073166 39.024387 z M 234.14633 156.09755 Q 234.14633 136.58536 253.65852 136.58536 Q 273.17072 136.58536 253.65852 175.60974 Q 253.65852 195.12193 234.14633 195.12193 Q 214.63412 175.60974 234.14633 156.09755 z" svg:height="4.097561mm" draw:style-name="style-411" svg:viewBox="0.0 0.0 565.85364 409.75607" svg:width="5.658536mm" svg:x="218.73169mm" svg:y="90.14633mm"/>
          <draw:path svg:d="M 136.58536 0.0 L 136.58536 0.0 L 136.58536 0.0 Q 136.58536 0.0 136.58536 19.512194 L 156.09755 19.512194 L 156.09755 39.024387 L 175.60974 58.536583 L 175.60974 58.536583 L 175.60974 78.048775 L 253.65852 78.048775 Q 312.1951 78.048775 331.7073 97.56097 L 331.7073 97.56097 L 331.7073 97.56097 L 331.7073 117.073166 L 351.21948 117.073166 L 370.7317 117.073166 L 370.7317 136.58536 L 370.7317 136.58536 L 351.21948 136.58536 L 351.21948 156.09755 L 331.7073 156.09755 L 312.1951 156.09755 L 331.7073 175.60974 L 370.7317 195.12193 L 370.7317 195.12193 L 370.7317 195.12193 L 351.21948 195.12193 L 351.21948 195.12193 L 409.75607 214.63412 L 448.78046 234.14633 L 448.78046 234.14633 Q 448.78046 234.14633 429.26825 234.14633 L 429.26825 253.65852 L 409.75607 253.65852 Q 409.75607 273.17072 390.24387 273.17072 L 370.7317 273.17072 L 370.7317 273.17072 Q 370.7317 253.65852 331.7073 234.14633 L 312.1951 234.14633 L 195.12193 214.63412 Q 78.048775 195.12193 78.048775 195.12193 Q 97.56097 195.12193 39.024387 175.60974 L 1.8189894E-12 156.09755 L 1.8189894E-12 156.09755 L 19.512194 156.09755 L 19.512194 156.09755 L 19.512194 156.09755 L 19.512194 136.58536 L 19.512194 136.58536 L 19.512194 117.073166 Q 19.512194 117.073166 19.512194 78.048775 L 1.8189894E-12 58.536583 L 19.512194 58.536583 Q 39.024387 58.536583 58.536583 39.024387 Q 58.536583 0.0 97.56097 0.0 Q 117.073166 0.0 136.58536 0.0 z" svg:height="2.731707mm" draw:style-name="style-412" svg:viewBox="0.0 0.0 448.78046 273.17072" svg:width="4.4878044mm" svg:x="147.31706mm" svg:y="92.09756mm"/>
          <draw:path svg:d="M 292.6829 1.8189894E-12 L 312.1951 1.8189894E-12 L 312.1951 19.512194 L 292.6829 19.512194 L 292.6829 19.512194 L 292.6829 19.512194 L 273.17072 39.024387 Q 253.65852 58.536583 234.14633 58.536583 L 214.63412 78.048775 L 214.63412 78.048775 L 214.63412 97.56097 L 214.63412 97.56097 L 214.63412 97.56097 L 195.12193 97.56097 L 195.12193 97.56097 L 195.12193 117.073166 L 175.60974 117.073166 L 175.60974 136.58536 L 175.60974 156.09755 L 156.09755 175.60974 L 136.58536 195.12193 L 156.09755 253.65852 Q 156.09755 292.6829 195.12193 312.1951 Q 234.14633 331.7073 234.14633 331.7073 L 234.14633 331.7073 L 175.60974 331.7073 Q 136.58536 331.7073 136.58536 370.7317 L 136.58536 429.26825 L 117.073166 429.26825 Q 97.56097 409.75607 78.048775 409.75607 Q 58.536583 409.75607 39.024387 312.1951 L 19.512194 214.63412 L 0.0 195.12193 L 0.0 175.60974 L 0.0 156.09755 Q 0.0 136.58536 19.512194 136.58536 Q 39.024387 136.58536 39.024387 97.56097 L 39.024387 78.048775 L 58.536583 78.048775 L 78.048775 58.536583 L 97.56097 58.536583 L 117.073166 58.536583 L 175.60974 58.536583 Q 234.14633 19.512194 253.65852 19.512194 Q 292.6829 -19.512194 292.6829 1.8189894E-12 z" svg:height="4.2926826mm" draw:style-name="style-413" svg:viewBox="0.0 0.0 312.1951 429.26825" svg:width="3.121951mm" svg:x="102.43902mm" svg:y="88.390236mm"/>
          <draw:path svg:d="M 312.1951 39.024387 L 312.1951 39.024387 L 351.21948 39.024387 Q 370.7317 58.536583 370.7317 78.048775 Q 370.7317 97.56097 390.24387 97.56097 Q 429.26825 117.073166 429.26825 97.56097 L 448.78046 97.56097 L 448.78046 97.56097 Q 468.29266 97.56097 468.29266 117.073166 L 468.29266 117.073166 L 468.29266 136.58536 Q 468.29266 156.09755 507.31705 195.12193 Q 546.34143 234.14633 546.34143 234.14633 L 546.34143 234.14633 L 487.80484 253.65852 Q 429.26825 253.65852 429.26825 273.17072 L 429.26825 292.6829 L 390.24387 292.6829 Q 331.7073 273.17072 195.12193 273.17072 L 39.024387 273.17072 L 39.024387 253.65852 L 39.024387 253.65852 L 58.536583 253.65852 L 58.536583 234.14633 L 39.024387 234.14633 L 0.0 234.14633 L 0.0 195.12193 L 0.0 175.60974 L 19.512194 175.60974 L 19.512194 156.09755 L 19.512194 156.09755 L 39.024387 156.09755 L 39.024387 117.073166 Q 39.024387 78.048775 58.536583 58.536583 L 58.536583 39.024387 L 78.048775 1.8189894E-12 Q 117.073166 -39.024387 195.12193 1.8189894E-12 Q 292.6829 39.024387 312.1951 39.024387 z" svg:height="2.926829mm" draw:style-name="style-414" svg:viewBox="0.0 0.0 546.34143 292.6829" svg:width="5.463414mm" svg:x="116.68292mm" svg:y="95.99999mm"/>
          <draw:path svg:d="M 97.56097 58.536583 L 97.56097 0.0 L 97.56097 0.0 L 97.56097 0.0 L 117.073166 39.024387 Q 136.58536 78.048775 234.14633 78.048775 Q 331.7073 78.048775 351.21948 117.073166 Q 370.7317 156.09755 390.24387 175.60974 L 390.24387 175.60974 L 370.7317 175.60974 Q 331.7073 175.60974 312.1951 234.14633 L 292.6829 292.6829 L 331.7073 292.6829 L 351.21948 292.6829 L 370.7317 312.1951 Q 370.7317 331.7073 370.7317 331.7073 Q 370.7317 351.21948 351.21948 351.21948 L 351.21948 351.21948 L 331.7073 351.21948 Q 331.7073 370.7317 312.1951 409.75607 Q 292.6829 448.78046 292.6829 487.80484 L 292.6829 546.34143 L 273.17072 565.85364 L 253.65852 585.3658 L 253.65852 585.3658 L 253.65852 585.3658 L 253.65852 585.3658 L 253.65852 585.3658 L 234.14633 604.878 L 214.63412 624.3902 L 214.63412 585.3658 L 214.63412 546.34143 L 195.12193 546.34143 L 195.12193 526.8292 L 195.12193 526.8292 L 175.60974 526.8292 L 175.60974 526.8292 Q 175.60974 526.8292 156.09755 526.8292 L 136.58536 526.8292 L 117.073166 546.34143 L 97.56097 546.34143 L 97.56097 546.34143 Q 97.56097 526.8292 78.048775 526.8292 Q 58.536583 526.8292 58.536583 487.80484 Q 58.536583 448.78046 19.512194 448.78046 L 0.0 468.29266 L 0.0 448.78046 Q 19.512194 429.26825 0.0 351.21948 L 0.0 273.17072 L 19.512194 273.17072 L 39.024387 273.17072 L 39.024387 253.65852 Q 39.024387 234.14633 19.512194 234.14633 Q 0.0 234.14633 0.0 214.63412 Q 0.0 195.12193 19.512194 175.60974 Q 19.512194 175.60974 39.024387 136.58536 Q 39.024387 97.56097 58.536583 97.56097 Q 97.56097 97.56097 97.56097 58.536583 z" svg:height="6.243902mm" draw:style-name="style-415" svg:viewBox="0.0 0.0 390.24387 624.3902" svg:width="3.9024386mm" svg:x="273.36584mm" svg:y="12.292682mm"/>
          <draw:path svg:d="M 273.17072 39.024387 L 273.17072 0.0 L 273.17072 0.0 L 273.17072 0.0 L 312.1951 39.024387 Q 351.21948 78.048775 370.7317 117.073166 Q 370.7317 136.58536 429.26825 117.073166 Q 487.80484 117.073166 487.80484 117.073166 Q 507.31705 117.073166 507.31705 117.073166 L 507.31705 136.58536 L 487.80484 136.58536 L 487.80484 156.09755 L 487.80484 156.09755 L 507.31705 156.09755 L 546.34143 156.09755 Q 604.878 156.09755 624.3902 136.58536 L 624.3902 136.58536 L 643.9024 136.58536 Q 663.4146 156.09755 624.3902 156.09755 L 585.3658 175.60974 L 585.3658 195.12193 L 585.3658 195.12193 L 585.3658 214.63412 Q 585.3658 234.14633 585.3658 234.14633 L 585.3658 234.14633 L 565.85364 234.14633 Q 546.34143 234.14633 546.34143 273.17072 Q 526.8292 331.7073 468.29266 312.1951 Q 390.24387 312.1951 390.24387 351.21948 Q 390.24387 370.7317 351.21948 390.24387 L 312.1951 390.24387 L 312.1951 390.24387 L 312.1951 390.24387 L 312.1951 390.24387 L 312.1951 370.7317 L 292.6829 370.7317 L 292.6829 370.7317 L 273.17072 370.7317 L 273.17072 390.24387 L 273.17072 390.24387 L 273.17072 390.24387 L 273.17072 390.24387 Q 273.17072 390.24387 253.65852 351.21948 Q 234.14633 312.1951 214.63412 292.6829 Q 175.60974 273.17072 175.60974 253.65852 Q 156.09755 234.14633 117.073166 273.17072 L 78.048775 292.6829 L 58.536583 292.6829 L 58.536583 292.6829 L 39.024387 292.6829 L 39.024387 273.17072 L 39.024387 273.17072 L 39.024387 273.17072 L 19.512194 273.17072 L 19.512194 273.17072 L 19.512194 253.65852 L 0.0 253.65852 L 0.0 253.65852 L 0.0 234.14633 L 0.0 234.14633 L 0.0 234.14633 L 19.512194 234.14633 L 19.512194 234.14633 L 39.024387 214.63412 L 78.048775 195.12193 L 78.048775 195.12193 L 78.048775 195.12193 L 58.536583 195.12193 L 58.536583 195.12193 L 58.536583 175.60974 L 39.024387 175.60974 L 39.024387 175.60974 L 39.024387 156.09755 L 39.024387 156.09755 L 39.024387 156.09755 L 19.512194 117.073166 L 19.512194 78.048775 L 78.048775 78.048775 Q 117.073166 78.048775 136.58536 78.048775 L 156.09755 78.048775 L 156.09755 78.048775 L 156.09755 78.048775 L 175.60974 78.048775 L 175.60974 78.048775 L 214.63412 78.048775 Q 273.17072 78.048775 273.17072 39.024387 z" svg:height="3.9024386mm" draw:style-name="style-416" svg:viewBox="0.0 0.0 643.9024 390.24387" svg:width="6.439024mm" svg:x="245.85364mm" svg:y="15.609755mm"/>
          <draw:path svg:d="M 214.63412 4.5474735E-13 L 214.63412 4.5474735E-13 L 214.63412 4.5474735E-13 L 214.63412 4.5474735E-13 L 214.63412 19.512194 L 234.14633 19.512194 L 234.14633 19.512194 L 234.14633 39.024387 L 214.63412 39.024387 L 195.12193 39.024387 L 195.12193 58.536583 L 175.60974 58.536583 L 175.60974 117.073166 L 175.60974 156.09755 L 195.12193 156.09755 L 195.12193 156.09755 L 253.65852 175.60974 Q 331.7073 175.60974 331.7073 156.09755 Q 331.7073 117.073166 370.7317 117.073166 Q 409.75607 136.58536 409.75607 156.09755 Q 409.75607 175.60974 390.24387 175.60974 Q 370.7317 175.60974 370.7317 195.12193 L 370.7317 214.63412 L 351.21948 214.63412 L 351.21948 234.14633 L 331.7073 234.14633 L 312.1951 234.14633 L 292.6829 234.14633 L 253.65852 234.14633 L 214.63412 234.14633 Q 156.09755 234.14633 97.56097 253.65852 L 39.024387 253.65852 L 19.512194 253.65852 Q 0.0 253.65852 0.0 234.14633 L 0.0 214.63412 L 0.0 214.63412 L 19.512194 214.63412 L 19.512194 214.63412 L 19.512194 234.14633 L 58.536583 234.14633 L 78.048775 234.14633 L 97.56097 234.14633 Q 117.073166 234.14633 97.56097 214.63412 L 78.048775 214.63412 L 58.536583 214.63412 L 39.024387 195.12193 L 19.512194 195.12193 L 0.0 195.12193 L 0.0 175.60974 Q 0.0 156.09755 97.56097 78.048775 Q 195.12193 4.5474735E-13 214.63412 4.5474735E-13 z" svg:height="2.536585mm" draw:style-name="style-417" svg:viewBox="0.0 0.0 409.75607 253.65852" svg:width="4.097561mm" svg:x="52.097557mm" svg:y="35.51219mm"/>
          <draw:path svg:d="M 799.99994 19.512194 L 799.99994 19.512194 L 799.99994 19.512194 Q 799.99994 39.024387 799.99994 58.536583 Q 799.99994 58.536583 760.9756 78.048775 Q 741.4634 97.56097 663.4146 97.56097 L 585.3658 117.073166 L 585.3658 136.58536 L 585.3658 156.09755 L 624.3902 156.09755 L 663.4146 175.60974 L 682.92676 175.60974 L 721.9512 175.60974 L 721.9512 195.12193 L 721.9512 195.12193 L 702.43896 195.12193 L 702.43896 195.12193 L 682.92676 195.12193 L 663.4146 195.12193 L 663.4146 273.17072 L 643.9024 351.21948 L 643.9024 370.7317 L 643.9024 390.24387 L 604.878 429.26825 Q 565.85364 468.29266 526.8292 682.92676 Q 487.80484 917.0731 507.31705 956.0975 Q 507.31705 995.1219 526.8292 995.1219 Q 546.34143 995.1219 546.34143 1014.6341 L 546.34143 1034.1462 L 526.8292 1034.1462 Q 507.31705 1034.1462 487.80484 1053.6584 L 468.29266 1073.1707 L 448.78046 1073.1707 L 448.78046 1073.1707 L 448.78046 1053.6584 L 448.78046 1053.6584 L 448.78046 1053.6584 Q 429.26825 1034.1462 429.26825 1034.1462 L 429.26825 1034.1462 L 448.78046 1034.1462 L 468.29266 1034.1462 L 448.78046 1014.6341 L 429.26825 1014.6341 L 429.26825 1014.6341 Q 409.75607 1014.6341 409.75607 917.0731 Q 370.7317 799.99994 351.21948 741.4634 Q 331.7073 682.92676 292.6829 565.85364 L 292.6829 468.29266 L 273.17072 468.29266 L 273.17072 487.80484 L 273.17072 487.80484 Q 253.65852 487.80484 253.65852 526.8292 L 253.65852 565.85364 L 253.65852 565.85364 L 253.65852 565.85364 L 234.14633 526.8292 Q 234.14633 468.29266 214.63412 468.29266 Q 195.12193 468.29266 175.60974 429.26825 L 156.09755 390.24387 L 136.58536 390.24387 Q 136.58536 370.7317 136.58536 370.7317 L 117.073166 370.7317 L 117.073166 370.7317 L 117.073166 370.7317 L 97.56097 351.21948 L 78.048775 331.7073 L 78.048775 331.7073 L 97.56097 331.7073 L 97.56097 331.7073 L 97.56097 331.7073 L 97.56097 312.1951 Q 97.56097 312.1951 58.536583 292.6829 L 0.0 292.6829 L 0.0 273.17072 L 0.0 273.17072 L 39.024387 273.17072 L 78.048775 253.65852 L 58.536583 253.65852 L 39.024387 253.65852 L 39.024387 253.65852 L 39.024387 234.14633 L 78.048775 234.14633 Q 117.073166 253.65852 175.60974 253.65852 L 214.63412 253.65852 L 253.65852 253.65852 L 273.17072 253.65852 L 292.6829 253.65852 L 312.1951 253.65852 L 312.1951 234.14633 L 331.7073 234.14633 L 331.7073 234.14633 L 331.7073 214.63412 L 312.1951 214.63412 L 292.6829 214.63412 L 214.63412 195.12193 L 156.09755 175.60974 L 156.09755 175.60974 L 136.58536 175.60974 L 136.58536 136.58536 L 136.58536 78.048775 L 156.09755 78.048775 L 156.09755 58.536583 L 175.60974 58.536583 L 195.12193 58.536583 L 195.12193 39.024387 L 195.12193 39.024387 L 234.14633 39.024387 L 273.17072 19.512194 L 331.7073 19.512194 Q 370.7317 -19.512194 585.3658 0.0 Q 799.99994 0.0 799.99994 19.512194 z M 292.6829 156.09755 Q 292.6829 136.58536 331.7073 136.58536 Q 370.7317 156.09755 370.7317 175.60974 Q 370.7317 195.12193 331.7073 175.60974 Q 292.6829 175.60974 292.6829 156.09755 z" svg:height="10.731707mm" draw:style-name="style-418" svg:viewBox="0.0 0.0 799.99994 1073.1707" svg:width="7.9999995mm" svg:x="52.4878mm" svg:y="35.31707mm"/>
          <draw:path svg:d="M 409.75607 0.0 L 409.75607 0.0 L 409.75607 292.6829 Q 390.24387 585.3658 370.7317 585.3658 Q 370.7317 565.85364 370.7317 702.43896 Q 390.24387 819.51215 390.24387 839.02435 Q 370.7317 839.02435 370.7317 839.02435 L 370.7317 839.02435 L 370.7317 819.51215 L 370.7317 819.51215 L 351.21948 819.51215 L 351.21948 819.51215 L 351.21948 799.99994 L 331.7073 799.99994 L 331.7073 780.48773 Q 331.7073 741.4634 292.6829 741.4634 Q 273.17072 721.9512 273.17072 702.43896 Q 253.65852 682.92676 234.14633 663.4146 Q 214.63412 663.4146 214.63412 643.9024 Q 214.63412 624.3902 156.09755 624.3902 Q 117.073166 624.3902 97.56097 624.3902 Q 97.56097 604.878 97.56097 546.34143 L 97.56097 468.29266 L 97.56097 468.29266 L 97.56097 468.29266 L 97.56097 448.78046 L 97.56097 429.26825 L 97.56097 429.26825 L 97.56097 429.26825 L 97.56097 409.75607 Q 97.56097 409.75607 58.536583 351.21948 Q 39.024387 312.1951 58.536583 312.1951 Q 78.048775 312.1951 58.536583 273.17072 L 19.512194 214.63412 L 19.512194 214.63412 L 19.512194 195.12193 L 19.512194 195.12193 L 19.512194 195.12193 L 0.0 195.12193 L 0.0 195.12193 L 0.0 175.60974 L 19.512194 175.60974 L 19.512194 156.09755 L 19.512194 156.09755 L 19.512194 156.09755 L 19.512194 156.09755 L 39.024387 156.09755 L 39.024387 136.58536 L 39.024387 117.073166 L 58.536583 97.56097 L 58.536583 117.073166 L 58.536583 156.09755 L 78.048775 156.09755 L 78.048775 175.60974 L 78.048775 175.60974 Q 78.048775 195.12193 97.56097 195.12193 L 97.56097 195.12193 L 97.56097 195.12193 L 117.073166 195.12193 L 117.073166 195.12193 Q 117.073166 195.12193 136.58536 214.63412 L 175.60974 214.63412 L 175.60974 234.14633 Q 175.60974 234.14633 175.60974 253.65852 L 175.60974 273.17072 L 175.60974 273.17072 L 175.60974 273.17072 L 195.12193 273.17072 L 214.63412 273.17072 L 214.63412 273.17072 L 214.63412 273.17072 L 253.65852 214.63412 Q 273.17072 156.09755 292.6829 156.09755 Q 312.1951 156.09755 351.21948 78.048775 Q 370.7317 19.512194 390.24387 19.512194 Q 390.24387 0.0 409.75607 0.0 z" svg:height="8.390244mm" draw:style-name="style-419" svg:viewBox="0.0 0.0 409.75607 839.02435" svg:width="4.097561mm" svg:x="311.21948mm" svg:y="29.268291mm"/>
          <draw:path svg:d="M 19.512194 0.0 L 39.024387 0.0 L 39.024387 19.512194 Q 58.536583 58.536583 78.048775 58.536583 Q 97.56097 58.536583 97.56097 97.56097 Q 97.56097 136.58536 136.58536 156.09755 Q 175.60974 175.60974 175.60974 175.60974 L 175.60974 175.60974 L 175.60974 214.63412 Q 175.60974 234.14633 156.09755 253.65852 Q 156.09755 253.65852 156.09755 273.17072 L 156.09755 292.6829 L 175.60974 292.6829 L 175.60974 292.6829 L 175.60974 312.1951 L 195.12193 312.1951 L 195.12193 331.7073 L 195.12193 351.21948 L 195.12193 351.21948 Q 175.60974 331.7073 136.58536 331.7073 L 97.56097 312.1951 L 97.56097 292.6829 Q 78.048775 292.6829 78.048775 273.17072 Q 78.048775 253.65852 58.536583 253.65852 Q 39.024387 253.65852 19.512194 195.12193 L -1.8189894E-12 136.58536 L -1.8189894E-12 58.536583 Q -1.8189894E-12 0.0 19.512194 0.0 z" svg:height="3.5121949mm" draw:style-name="style-420" svg:viewBox="0.0 0.0 195.12193 351.21948" svg:width="1.9512193mm" svg:x="117.46341mm" svg:y="84.09756mm"/>
          <draw:path svg:d="M 58.536583 0.0 L 78.048775 0.0 L 97.56097 19.512194 Q 136.58536 39.024387 136.58536 39.024387 Q 156.09755 39.024387 156.09755 39.024387 L 175.60974 39.024387 L 175.60974 39.024387 L 175.60974 39.024387 L 175.60974 58.536583 L 175.60974 58.536583 L 214.63412 78.048775 Q 214.63412 117.073166 214.63412 136.58536 Q 214.63412 156.09755 214.63412 214.63412 Q 214.63412 273.17072 214.63412 273.17072 L 214.63412 273.17072 L 214.63412 273.17072 Q 195.12193 273.17072 175.60974 292.6829 Q 175.60974 312.1951 117.073166 292.6829 L 58.536583 273.17072 L 58.536583 273.17072 Q 58.536583 253.65852 19.512194 195.12193 Q -19.512194 117.073166 1.8189894E-12 78.048775 L 39.024387 19.512194 L 39.024387 19.512194 Q 39.024387 0.0 58.536583 0.0 z" svg:height="2.926829mm" draw:style-name="style-421" svg:viewBox="0.0 0.0 214.63412 292.6829" svg:width="2.1463413mm" svg:x="129.36584mm" svg:y="79.219505mm"/>
          <draw:path svg:d="M 819.51215 195.12193 L 819.51215 195.12193 L 819.51215 214.63412 Q 839.02435 214.63412 858.5365 234.14633 L 858.5365 234.14633 L 858.5365 253.65852 L 858.5365 253.65852 L 839.02435 292.6829 L 819.51215 331.7073 L 819.51215 331.7073 L 819.51215 331.7073 L 819.51215 351.21948 L 819.51215 351.21948 L 917.0731 526.8292 Q 1014.6341 682.92676 1014.6341 702.43896 L 1014.6341 721.9512 L 995.1219 721.9512 Q 975.6097 721.9512 975.6097 741.4634 L 956.0975 741.4634 L 956.0975 760.9756 Q 936.5853 760.9756 936.5853 760.9756 L 936.5853 760.9756 L 936.5853 760.9756 Q 917.0731 760.9756 936.5853 780.48773 L 936.5853 780.48773 L 936.5853 799.99994 Q 936.5853 799.99994 839.02435 878.0487 Q 741.4634 956.0975 624.3902 1034.1462 L 487.80484 1092.6829 L 487.80484 1092.6829 Q 487.80484 1073.1707 409.75607 1073.1707 Q 331.7073 1034.1462 292.6829 995.1219 Q 273.17072 936.5853 253.65852 956.0975 Q 253.65852 975.6097 234.14633 956.0975 Q 195.12193 956.0975 175.60974 956.0975 L 156.09755 975.6097 L 156.09755 956.0975 Q 156.09755 956.0975 136.58536 956.0975 L 136.58536 975.6097 L 117.073166 975.6097 L 117.073166 975.6097 L 117.073166 975.6097 L 97.56097 956.0975 L 97.56097 956.0975 L 78.048775 956.0975 L 78.048775 956.0975 Q 78.048775 956.0975 78.048775 936.5853 L 78.048775 936.5853 L 58.536583 917.0731 L 58.536583 897.5609 L 58.536583 858.5365 Q 39.024387 819.51215 39.024387 799.99994 Q 39.024387 780.48773 58.536583 780.48773 Q 78.048775 780.48773 58.536583 721.9512 Q 39.024387 682.92676 58.536583 682.92676 Q 78.048775 682.92676 78.048775 604.878 Q 58.536583 507.31705 39.024387 507.31705 L 19.512194 487.80484 L 19.512194 487.80484 L 0.0 487.80484 L 0.0 468.29266 L 0.0 448.78046 L 0.0 448.78046 L 0.0 448.78046 L 19.512194 448.78046 L 19.512194 448.78046 L 19.512194 429.26825 L 39.024387 429.26825 L 39.024387 448.78046 Q 78.048775 487.80484 78.048775 487.80484 L 78.048775 487.80484 L 97.56097 468.29266 L 117.073166 448.78046 L 136.58536 448.78046 Q 156.09755 448.78046 156.09755 409.75607 Q 156.09755 370.7317 234.14633 351.21948 Q 292.6829 331.7073 312.1951 292.6829 Q 312.1951 234.14633 351.21948 214.63412 Q 390.24387 214.63412 370.7317 175.60974 Q 351.21948 136.58536 370.7317 136.58536 Q 390.24387 156.09755 409.75607 117.073166 Q 429.26825 97.56097 468.29266 78.048775 Q 487.80484 78.048775 487.80484 58.536583 Q 487.80484 39.024387 507.31705 39.024387 L 526.8292 39.024387 L 585.3658 19.512194 Q 643.9024 -19.512194 643.9024 0.0 Q 643.9024 19.512194 624.3902 19.512194 Q 604.878 19.512194 604.878 39.024387 Q 604.878 58.536583 643.9024 78.048775 Q 702.43896 97.56097 702.43896 117.073166 Q 721.9512 136.58536 741.4634 136.58536 Q 760.9756 136.58536 760.9756 175.60974 Q 780.48773 214.63412 780.48773 195.12193 Q 799.99994 175.60974 819.51215 195.12193 z M 624.3902 117.073166 Q 624.3902 97.56097 643.9024 97.56097 Q 663.4146 97.56097 663.4146 117.073166 Q 663.4146 136.58536 643.9024 136.58536 Q 624.3902 136.58536 624.3902 117.073166 z" svg:height="10.926828mm" draw:style-name="style-422" svg:viewBox="0.0 0.0 1014.6341 1092.6829" svg:width="10.14634mm" svg:x="231.02437mm" svg:y="47.41463mm"/>
          <draw:path svg:d="M 429.26825 0.0 L 429.26825 0.0 L 429.26825 0.0 Q 429.26825 0.0 448.78046 19.512194 L 448.78046 19.512194 L 448.78046 19.512194 Q 448.78046 39.024387 468.29266 39.024387 Q 487.80484 39.024387 487.80484 58.536583 Q 487.80484 78.048775 448.78046 78.048775 Q 409.75607 97.56097 351.21948 292.6829 L 273.17072 487.80484 L 253.65852 487.80484 Q 253.65852 507.31705 214.63412 507.31705 Q 156.09755 546.34143 136.58536 565.85364 L 117.073166 585.3658 L 117.073166 604.878 Q 97.56097 604.878 58.536583 702.43896 L 19.512194 799.99994 L 19.512194 799.99994 Q 0.0 780.48773 0.0 780.48773 L 0.0 780.48773 L 97.56097 507.31705 Q 175.60974 234.14633 195.12193 214.63412 L 214.63412 195.12193 L 214.63412 117.073166 L 214.63412 39.024387 L 214.63412 39.024387 L 214.63412 39.024387 L 234.14633 78.048775 L 253.65852 117.073166 L 253.65852 156.09755 L 253.65852 195.12193 L 234.14633 234.14633 Q 214.63412 253.65852 214.63412 312.1951 L 214.63412 351.21948 L 195.12193 390.24387 L 195.12193 409.75607 L 214.63412 409.75607 L 234.14633 409.75607 L 234.14633 390.24387 L 253.65852 370.7317 L 253.65852 370.7317 L 253.65852 351.21948 L 253.65852 351.21948 L 253.65852 351.21948 L 273.17072 312.1951 L 292.6829 292.6829 L 351.21948 156.09755 Q 409.75607 0.0 429.26825 0.0 z" svg:height="7.9999995mm" draw:style-name="style-423" svg:viewBox="0.0 0.0 487.80484 799.99994" svg:width="4.8780484mm" svg:x="278.04877mm" svg:y="83.12195mm"/>
          <draw:path svg:d="M 58.536583 0.0 L 58.536583 0.0 L 136.58536 0.0 Q 214.63412 19.512194 214.63412 39.024387 Q 214.63412 58.536583 234.14633 58.536583 L 273.17072 78.048775 L 292.6829 78.048775 L 312.1951 78.048775 L 312.1951 58.536583 L 312.1951 58.536583 L 351.21948 58.536583 Q 390.24387 58.536583 507.31705 78.048775 Q 624.3902 78.048775 624.3902 78.048775 Q 643.9024 78.048775 663.4146 97.56097 L 682.92676 97.56097 L 682.92676 117.073166 Q 702.43896 136.58536 702.43896 156.09755 Q 721.9512 195.12193 663.4146 214.63412 Q 604.878 234.14633 468.29266 234.14633 L 351.21948 273.17072 L 351.21948 273.17072 L 351.21948 273.17072 L 331.7073 273.17072 Q 312.1951 273.17072 273.17072 273.17072 L 253.65852 292.6829 L 253.65852 273.17072 Q 273.17072 253.65852 273.17072 234.14633 Q 273.17072 234.14633 214.63412 234.14633 Q 156.09755 234.14633 156.09755 214.63412 Q 136.58536 195.12193 97.56097 195.12193 L 58.536583 175.60974 L 58.536583 175.60974 L 58.536583 156.09755 L 39.024387 156.09755 L 0.0 156.09755 L 0.0 117.073166 Q 19.512194 58.536583 39.024387 39.024387 Q 39.024387 39.024387 39.024387 19.512194 Q 39.024387 0.0 58.536583 0.0 z" svg:height="2.926829mm" draw:style-name="style-424" svg:viewBox="0.0 0.0 702.43896 292.6829" svg:width="7.0243897mm" svg:x="258.34143mm" svg:y="47.609753mm"/>
          <draw:path svg:d="M 409.75607 0.0 L 409.75607 0.0 L 448.78046 19.512194 Q 468.29266 58.536583 546.34143 58.536583 Q 604.878 58.536583 604.878 58.536583 L 604.878 58.536583 L 604.878 58.536583 L 585.3658 78.048775 L 585.3658 78.048775 L 585.3658 78.048775 L 585.3658 97.56097 Q 585.3658 97.56097 546.34143 117.073166 L 526.8292 136.58536 L 526.8292 136.58536 L 507.31705 136.58536 L 507.31705 136.58536 L 507.31705 136.58536 L 526.8292 136.58536 Q 546.34143 136.58536 565.85364 136.58536 L 585.3658 136.58536 L 585.3658 156.09755 Q 585.3658 175.60974 546.34143 195.12193 Q 507.31705 214.63412 448.78046 214.63412 Q 390.24387 253.65852 273.17072 273.17072 Q 175.60974 312.1951 175.60974 273.17072 Q 195.12193 234.14633 97.56097 273.17072 L 19.512194 312.1951 L 19.512194 292.6829 L -3.6379788E-12 292.6829 L -3.6379788E-12 292.6829 L -3.6379788E-12 292.6829 L -3.6379788E-12 273.17072 L -3.6379788E-12 273.17072 L 19.512194 273.17072 L 19.512194 253.65852 L 19.512194 253.65852 L 39.024387 253.65852 L 39.024387 253.65852 L 39.024387 253.65852 L 39.024387 234.14633 L 39.024387 234.14633 L 58.536583 234.14633 L 58.536583 214.63412 L 78.048775 214.63412 L 97.56097 214.63412 L 97.56097 195.12193 L 117.073166 195.12193 L 117.073166 195.12193 L 117.073166 175.60974 L 117.073166 175.60974 L 117.073166 175.60974 L 136.58536 136.58536 Q 156.09755 117.073166 156.09755 97.56097 L 156.09755 97.56097 L 156.09755 97.56097 L 156.09755 78.048775 L 156.09755 78.048775 Q 156.09755 58.536583 156.09755 58.536583 L 175.60974 58.536583 L 195.12193 58.536583 Q 195.12193 58.536583 195.12193 78.048775 L 195.12193 78.048775 L 214.63412 78.048775 L 214.63412 58.536583 L 214.63412 58.536583 L 234.14633 58.536583 L 234.14633 58.536583 L 234.14633 58.536583 L 253.65852 58.536583 Q 273.17072 58.536583 253.65852 58.536583 Q 234.14633 78.048775 234.14633 97.56097 L 234.14633 117.073166 L 253.65852 117.073166 L 253.65852 97.56097 L 273.17072 97.56097 Q 312.1951 58.536583 351.21948 58.536583 L 370.7317 58.536583 L 370.7317 39.024387 L 370.7317 19.512194 L 390.24387 19.512194 Q 409.75607 19.512194 409.75607 0.0 z" svg:height="3.121951mm" draw:style-name="style-425" svg:viewBox="0.0 0.0 604.878 312.1951" svg:width="6.04878mm" svg:x="244.29266mm" svg:y="23.609755mm"/>
          <draw:path svg:d="M 351.21948 234.14633 L 351.21948 214.63412 L 351.21948 214.63412 Q 351.21948 195.12193 370.7317 195.12193 L 370.7317 195.12193 L 370.7317 195.12193 L 370.7317 175.60974 L 370.7317 175.60974 L 390.24387 175.60974 L 370.7317 214.63412 Q 370.7317 234.14633 370.7317 253.65852 L 370.7317 253.65852 L 390.24387 331.7073 L 390.24387 409.75607 L 409.75607 409.75607 L 429.26825 409.75607 L 429.26825 409.75607 Q 429.26825 429.26825 448.78046 429.26825 Q 468.29266 429.26825 331.7073 468.29266 L 175.60974 507.31705 L 175.60974 507.31705 Q 175.60974 507.31705 214.63412 468.29266 Q 234.14633 429.26825 117.073166 429.26825 L 0.0 429.26825 L 0.0 409.75607 L 0.0 409.75607 L 0.0 409.75607 L 19.512194 409.75607 L 19.512194 409.75607 L 19.512194 390.24387 L 58.536583 390.24387 L 97.56097 390.24387 L 97.56097 409.75607 L 97.56097 409.75607 L 117.073166 409.75607 L 117.073166 390.24387 L 136.58536 390.24387 L 175.60974 390.24387 L 195.12193 390.24387 L 214.63412 390.24387 L 214.63412 390.24387 L 214.63412 390.24387 L 234.14633 390.24387 L 234.14633 390.24387 L 214.63412 370.7317 Q 175.60974 351.21948 156.09755 351.21948 Q 136.58536 351.21948 136.58536 331.7073 Q 136.58536 312.1951 175.60974 312.1951 Q 195.12193 292.6829 195.12193 234.14633 Q 214.63412 156.09755 175.60974 78.048775 L 136.58536 19.512194 L 136.58536 0.0 Q 136.58536 0.0 214.63412 117.073166 Q 292.6829 253.65852 312.1951 234.14633 Q 331.7073 234.14633 351.21948 234.14633 z" svg:height="5.07317mm" draw:style-name="style-426" svg:viewBox="0.0 0.0 448.78046 507.31705" svg:width="4.4878044mm" svg:x="164.4878mm" svg:y="95.60975mm"/>
          <draw:path svg:d="M 312.1951 0.0 L 331.7073 0.0 L 351.21948 19.512194 Q 370.7317 39.024387 390.24387 78.048775 Q 390.24387 97.56097 448.78046 117.073166 Q 526.8292 156.09755 526.8292 175.60974 Q 526.8292 195.12193 546.34143 175.60974 Q 565.85364 156.09755 565.85364 195.12193 Q 565.85364 234.14633 624.3902 273.17072 Q 682.92676 292.6829 682.92676 292.6829 Q 682.92676 312.1951 682.92676 312.1951 L 702.43896 312.1951 L 721.9512 331.7073 Q 721.9512 351.21948 702.43896 351.21948 Q 682.92676 351.21948 682.92676 390.24387 Q 682.92676 429.26825 702.43896 429.26825 L 702.43896 448.78046 L 682.92676 448.78046 L 643.9024 468.29266 L 643.9024 468.29266 L 643.9024 468.29266 L 643.9024 468.29266 L 624.3902 468.29266 L 565.85364 468.29266 Q 526.8292 468.29266 526.8292 429.26825 Q 526.8292 409.75607 507.31705 429.26825 Q 487.80484 468.29266 468.29266 448.78046 Q 448.78046 429.26825 448.78046 429.26825 Q 429.26825 448.78046 409.75607 429.26825 L 390.24387 429.26825 L 390.24387 429.26825 Q 409.75607 429.26825 390.24387 429.26825 L 390.24387 409.75607 L 370.7317 409.75607 L 370.7317 409.75607 L 370.7317 409.75607 Q 351.21948 429.26825 351.21948 429.26825 L 351.21948 429.26825 L 331.7073 429.26825 Q 292.6829 429.26825 214.63412 370.7317 Q 136.58536 312.1951 117.073166 312.1951 L 78.048775 312.1951 L 78.048775 292.6829 L 58.536583 292.6829 L 58.536583 292.6829 L 58.536583 273.17072 L 39.024387 273.17072 L 19.512194 273.17072 L 19.512194 234.14633 L 19.512194 195.12193 L 0.0 195.12193 L 0.0 195.12193 L 0.0 175.60974 L 19.512194 175.60974 L 19.512194 156.09755 L 19.512194 156.09755 L 19.512194 156.09755 L 19.512194 156.09755 L 19.512194 136.58536 L 39.024387 136.58536 L 39.024387 136.58536 L 58.536583 136.58536 L 58.536583 156.09755 L 58.536583 156.09755 L 58.536583 156.09755 L 58.536583 156.09755 L 78.048775 117.073166 Q 97.56097 97.56097 175.60974 97.56097 Q 273.17072 97.56097 292.6829 39.024387 Q 292.6829 0.0 312.1951 0.0 z" svg:height="4.6829267mm" draw:style-name="style-427" svg:viewBox="0.0 0.0 721.9512 468.29266" svg:width="7.2195115mm" svg:x="248.39023mm" svg:y="17.951218mm"/>
          <draw:path svg:d="M 312.1951 0.0 L 312.1951 0.0 L 312.1951 0.0 Q 331.7073 0.0 331.7073 0.0 L 331.7073 19.512194 L 331.7073 39.024387 Q 331.7073 58.536583 351.21948 58.536583 L 351.21948 58.536583 L 331.7073 156.09755 Q 331.7073 253.65852 312.1951 370.7317 Q 312.1951 507.31705 312.1951 507.31705 L 292.6829 507.31705 L 292.6829 507.31705 L 292.6829 507.31705 L 292.6829 487.80484 L 292.6829 487.80484 L 292.6829 507.31705 L 292.6829 526.8292 L 292.6829 526.8292 L 292.6829 526.8292 L 292.6829 526.8292 L 292.6829 546.34143 L 273.17072 546.34143 L 253.65852 546.34143 L 214.63412 526.8292 L 156.09755 526.8292 L 156.09755 507.31705 Q 156.09755 468.29266 97.56097 468.29266 L 39.024387 487.80484 L 39.024387 468.29266 L 39.024387 468.29266 L 3.6379788E-12 390.24387 Q -58.536583 312.1951 3.6379788E-12 156.09755 Q 39.024387 0.0 136.58536 0.0 Q 214.63412 0.0 253.65852 19.512194 Q 273.17072 39.024387 292.6829 19.512194 Q 312.1951 0.0 312.1951 0.0 z" svg:height="5.463414mm" draw:style-name="style-428" svg:viewBox="0.0 0.0 351.21948 546.34143" svg:width="3.5121949mm" svg:x="258.53656mm" svg:y="42.926826mm"/>
          <draw:path svg:d="M 273.17072 78.048775 L 273.17072 78.048775 L 273.17072 78.048775 L 273.17072 97.56097 L 273.17072 97.56097 L 253.65852 117.073166 L 253.65852 117.073166 L 253.65852 117.073166 L 234.14633 117.073166 Q 234.14633 117.073166 234.14633 136.58536 L 234.14633 136.58536 L 234.14633 156.09755 Q 234.14633 175.60974 234.14633 156.09755 L 234.14633 156.09755 L 234.14633 156.09755 L 253.65852 156.09755 L 253.65852 175.60974 Q 234.14633 195.12193 234.14633 195.12193 L 234.14633 195.12193 L 234.14633 195.12193 L 234.14633 214.63412 L 234.14633 214.63412 Q 214.63412 234.14633 214.63412 234.14633 L 214.63412 234.14633 L 195.12193 234.14633 Q 195.12193 234.14633 117.073166 234.14633 L 39.024387 253.65852 L 39.024387 234.14633 L 39.024387 214.63412 L 19.512194 214.63412 L 0.0 214.63412 L 0.0 195.12193 L 0.0 175.60974 L 0.0 97.56097 L 0.0 19.512194 L 19.512194 0.0 Q 39.024387 0.0 39.024387 19.512194 Q 58.536583 39.024387 117.073166 39.024387 Q 156.09755 39.024387 195.12193 39.024387 Q 214.63412 78.048775 234.14633 78.048775 Q 253.65852 78.048775 273.17072 78.048775 z" svg:height="2.536585mm" draw:style-name="style-429" svg:viewBox="0.0 0.0 273.17072 253.65852" svg:width="2.731707mm" svg:x="178.73169mm" svg:y="76.09756mm"/>
          <draw:path svg:d="M 97.56097 19.512194 L 97.56097 1.8189894E-12 L 175.60974 1.8189894E-12 L 253.65852 1.8189894E-12 L 253.65852 19.512194 Q 234.14633 39.024387 234.14633 58.536583 L 234.14633 97.56097 L 214.63412 136.58536 L 195.12193 156.09755 L 195.12193 175.60974 Q 195.12193 214.63412 214.63412 214.63412 L 234.14633 214.63412 L 234.14633 234.14633 Q 234.14633 253.65852 195.12193 253.65852 L 175.60974 273.17072 L 175.60974 273.17072 Q 175.60974 292.6829 156.09755 292.6829 L 136.58536 292.6829 L 136.58536 292.6829 Q 117.073166 273.17072 117.073166 292.6829 L 117.073166 292.6829 L 117.073166 292.6829 Q 117.073166 312.1951 97.56097 312.1951 L 97.56097 312.1951 L 78.048775 312.1951 Q 78.048775 292.6829 39.024387 292.6829 Q -3.6379788E-12 292.6829 -3.6379788E-12 253.65852 L -3.6379788E-12 214.63412 L 19.512194 214.63412 L 19.512194 214.63412 L 19.512194 195.12193 L 39.024387 195.12193 L 58.536583 136.58536 Q 78.048775 58.536583 97.56097 19.512194 z" svg:height="3.121951mm" draw:style-name="style-430" svg:viewBox="0.0 0.0 253.65852 312.1951" svg:width="2.536585mm" svg:x="277.07315mm" svg:y="91.51219mm"/>
          <draw:path svg:d="M 312.1951 0.0 L 312.1951 0.0 L 312.1951 19.512194 Q 312.1951 39.024387 331.7073 78.048775 Q 331.7073 117.073166 312.1951 117.073166 L 292.6829 117.073166 L 292.6829 97.56097 L 273.17072 78.048775 L 273.17072 78.048775 L 273.17072 58.536583 L 253.65852 58.536583 L 234.14633 58.536583 L 234.14633 78.048775 L 234.14633 78.048775 L 253.65852 78.048775 L 253.65852 97.56097 L 253.65852 97.56097 L 273.17072 97.56097 L 273.17072 117.073166 L 273.17072 136.58536 L 253.65852 136.58536 Q 234.14633 136.58536 214.63412 312.1951 L 195.12193 487.80484 L 195.12193 487.80484 Q 195.12193 468.29266 136.58536 448.78046 Q 97.56097 409.75607 78.048775 487.80484 L 78.048775 546.34143 L 58.536583 546.34143 L 39.024387 546.34143 L 39.024387 487.80484 Q 39.024387 429.26825 19.512194 253.65852 L 3.6379788E-12 78.048775 L 39.024387 78.048775 L 58.536583 58.536583 L 175.60974 19.512194 Q 292.6829 -19.512194 312.1951 0.0 z" svg:height="5.463414mm" draw:style-name="style-431" svg:viewBox="0.0 0.0 331.7073 546.34143" svg:width="3.3170729mm" svg:x="284.09753mm" svg:y="46.634144mm"/>
          <draw:path svg:d="M 3609.7559 0.0 L 3609.7559 0.0 L 3629.268 0.0 Q 3629.268 19.512194 4019.512 19.512194 L 4429.268 19.512194 L 4429.268 19.512194 L 4429.268 19.512194 L 4468.2925 39.024387 L 4507.317 58.536583 L 4526.829 58.536583 L 4546.3413 58.536583 L 4721.9507 97.56097 Q 4917.0728 117.073166 4917.0728 136.58536 Q 4917.0728 175.60974 4878.0483 175.60974 Q 4858.536 175.60974 4878.0483 195.12193 Q 4917.0728 214.63412 4956.097 214.63412 L 5014.634 214.63412 L 5014.634 234.14633 L 5034.146 234.14633 L 5034.146 234.14633 L 5034.146 253.65852 L 4995.1216 253.65852 L 4975.6094 253.65852 L 4956.097 273.17072 Q 4936.585 292.6829 4917.0728 331.7073 Q 4878.0483 390.24387 4839.024 390.24387 Q 4819.5117 390.24387 4799.9995 409.75607 Q 4780.4873 448.78046 4760.975 448.78046 Q 4760.975 468.29266 4702.4385 487.80484 Q 4643.9023 526.8292 4643.9023 546.34143 Q 4643.9023 565.85364 4565.8535 585.3658 Q 4468.2925 604.878 4429.268 604.878 Q 4390.2437 604.878 4409.756 624.3902 Q 4429.268 643.9024 4370.7314 624.3902 Q 4312.195 624.3902 4292.6826 643.9024 Q 4292.6826 682.92676 4292.6826 682.92676 Q 4292.6826 702.43896 4253.658 721.9512 Q 4234.146 721.9512 4253.658 760.9756 Q 4253.658 819.51215 4234.146 819.51215 Q 4214.634 819.51215 4214.634 799.99994 L 4214.634 760.9756 L 4195.1216 799.99994 L 4175.6094 819.51215 L 4175.6094 780.48773 Q 4175.6094 741.4634 4175.6094 702.43896 L 4175.6094 663.4146 L 4175.6094 663.4146 L 4175.6094 643.9024 L 4175.6094 643.9024 L 4175.6094 643.9024 L 4156.097 643.9024 L 4156.097 643.9024 L 4136.585 643.9024 L 4117.0728 643.9024 L 4117.0728 643.9024 L 4097.5605 643.9024 L 4097.5605 643.9024 L 4097.5605 643.9024 L 4097.5605 624.3902 L 4097.5605 624.3902 L 4078.0486 624.3902 L 4078.0486 604.878 L 4078.0486 604.878 L 4058.5364 604.878 L 4058.5364 624.3902 L 4058.5364 643.9024 L 4058.5364 643.9024 L 4058.5364 663.4146 L 4058.5364 663.4146 L 4058.5364 682.92676 L 4058.5364 682.92676 L 4058.5364 682.92676 L 4078.0486 682.92676 L 4078.0486 682.92676 L 4078.0486 702.43896 L 4097.5605 702.43896 L 4097.5605 721.9512 Q 4097.5605 741.4634 4097.5605 760.9756 Q 4097.5605 780.48773 4117.0728 799.99994 Q 4136.585 799.99994 4117.0728 878.0487 Q 4097.5605 956.0975 4078.0486 1034.1462 L 4058.5364 1131.7073 L 4039.0242 1131.7073 L 4039.0242 1151.2195 L 4019.512 1151.2195 Q 3999.9998 1151.2195 3941.4631 1151.2195 Q 3882.9265 1151.2195 3863.4143 1112.1951 Q 3863.4143 1092.6829 3843.902 1112.1951 Q 3824.39 1112.1951 3824.39 1112.1951 Q 3804.8777 1131.7073 3804.8777 1112.1951 L 3804.8777 1092.6829 L 3785.3655 1092.6829 Q 3765.8535 1092.6829 3765.8535 1112.1951 Q 3765.8535 1131.7073 3746.3413 1131.7073 Q 3726.829 1131.7073 3726.829 1151.2195 L 3746.3413 1170.7316 L 3746.3413 1170.7316 L 3746.3413 1190.2438 L 3726.829 1190.2438 L 3707.317 1190.2438 L 3707.317 1209.756 L 3707.317 1229.2682 L 3726.829 1229.2682 L 3746.3413 1229.2682 L 3746.3413 1209.756 L 3746.3413 1209.756 L 3765.8535 1209.756 L 3765.8535 1190.2438 L 3765.8535 1190.2438 L 3785.3655 1190.2438 L 3785.3655 1209.756 L 3785.3655 1229.2682 L 3863.4143 1229.2682 Q 3941.4631 1248.7804 3960.9753 1287.8048 Q 3999.9998 1307.317 4019.512 1307.317 Q 4019.512 1307.317 4019.512 1307.317 Q 4019.512 1287.8048 4039.0242 1287.8048 L 4039.0242 1268.2926 L 4058.5364 1268.2926 L 4078.0486 1268.2926 L 4078.0486 1248.7804 L 4097.5605 1248.7804 L 4097.5605 1248.7804 L 4097.5605 1268.2926 L 4097.5605 1268.2926 L 4097.5605 1268.2926 L 4117.0728 1268.2926 L 4117.0728 1268.2926 L 4097.5605 1287.8048 L 4058.5364 1307.317 L 4097.5605 1307.317 Q 4117.0728 1307.317 4097.5605 1326.8292 Q 4097.5605 1346.3413 4097.5605 1365.8535 L 4097.5605 1365.8535 L 4078.0486 1385.3657 L 4078.0486 1404.8779 L 4058.5364 1404.8779 Q 4019.512 1424.3901 4058.5364 1424.3901 Q 4097.5605 1424.3901 4097.5605 1404.8779 Q 4097.5605 1385.3657 4136.585 1385.3657 Q 4175.6094 1404.8779 4175.6094 1365.8535 Q 4175.6094 1346.3413 4175.6094 1307.317 Q 4175.6094 1307.317 4175.6094 1287.8048 L 4175.6094 1287.8048 L 4195.1216 1268.2926 L 4195.1216 1248.7804 L 4214.634 1248.7804 L 4234.146 1248.7804 L 4234.146 1229.2682 L 4234.146 1209.756 L 4253.658 1209.756 L 4273.1704 1229.2682 L 4273.1704 1229.2682 L 4292.6826 1229.2682 L 4292.6826 1248.7804 L 4292.6826 1268.2926 L 4273.1704 1268.2926 L 4253.658 1268.2926 L 4253.658 1287.8048 L 4253.658 1307.317 L 4234.146 1307.317 L 4234.146 1307.317 L 4234.146 1326.8292 L 4214.634 1326.8292 L 4214.634 1326.8292 L 4214.634 1346.3413 L 4234.146 1346.3413 Q 4253.658 1346.3413 4234.146 1365.8535 Q 4214.634 1365.8535 4214.634 1404.8779 Q 4214.634 1443.9023 4175.6094 1463.4146 Q 4136.585 1502.439 4136.585 1521.9512 Q 4136.585 1541.4633 4136.585 1560.9755 Q 4117.0728 1580.4877 4117.0728 1619.5121 Q 4136.585 1658.5365 4078.0486 1717.073 Q 4019.512 1775.6096 4019.512 1814.634 Q 4039.0242 1853.6584 3980.4875 1853.6584 Q 3941.4631 1853.6584 3999.9998 1873.1707 Q 4058.5364 1892.6827 3980.4875 1912.195 Q 3921.951 1931.7072 3902.4387 1990.2438 Q 3902.4387 2029.2682 3882.9265 2029.2682 Q 3863.4143 2029.2682 3863.4143 2048.7803 L 3843.902 2087.8047 L 3863.4143 2087.8047 Q 3882.9265 2087.8047 3882.9265 2087.8047 Q 3902.4387 2087.8047 3902.4387 2068.2925 L 3902.4387 2048.7803 L 3902.4387 2087.8047 L 3902.4387 2107.317 L 3902.4387 2126.829 L 3902.4387 2146.3413 L 3863.4143 2146.3413 Q 3843.902 2165.8535 3843.902 2165.8535 Q 3824.39 2185.3657 3785.3655 2204.878 Q 3726.829 2243.9023 3707.317 2243.9023 Q 3707.317 2263.4146 3687.8047 2282.9268 L 3668.2925 2282.9268 L 3648.7803 2321.9512 L 3629.268 2341.4631 L 3629.268 2341.4631 L 3629.268 2360.9753 L 3629.268 2360.9753 L 3629.268 2360.9753 L 3648.7803 2399.9998 L 3648.7803 2419.512 L 3668.2925 2419.512 Q 3687.8047 2419.512 3707.317 2458.5364 Q 3726.829 2517.073 3785.3655 2517.073 Q 3824.39 2536.5852 3863.4143 2575.6096 Q 3902.4387 2595.1218 3882.9265 2614.634 Q 3863.4143 2634.1462 3882.9265 2634.1462 Q 3902.4387 2634.1462 3902.4387 2712.1948 Q 3902.4387 2770.7314 3921.951 2751.2192 Q 3941.4631 2751.2192 3941.4631 2790.2437 Q 3960.9753 2829.268 3980.4875 2848.7803 Q 3980.4875 2868.2925 3960.9753 2868.2925 Q 3941.4631 2868.2925 3921.951 2907.317 Q 3902.4387 2965.8535 3902.4387 3024.3901 Q 3902.4387 3082.9265 3882.9265 3082.9265 Q 3863.4143 3082.9265 3863.4143 3121.951 Q 3863.4143 3160.9753 3824.39 3199.9998 Q 3785.3655 3219.512 3804.8777 3239.0242 Q 3824.39 3239.0242 3804.8777 3297.5608 Q 3785.3655 3356.0974 3824.39 3375.6096 Q 3863.4143 3395.1218 3882.9265 3434.146 Q 3902.4387 3473.1704 3941.4631 3531.707 Q 3941.4631 3570.7314 3980.4875 3570.7314 Q 3980.4875 3570.7314 3999.9998 3590.2437 Q 3999.9998 3609.7559 4097.5605 3609.7559 Q 4214.634 3609.7559 4214.634 3668.2925 Q 4234.146 3726.829 4253.658 3726.829 Q 4292.6826 3726.829 4312.195 3726.829 Q 4331.707 3726.829 4370.7314 3726.829 Q 4390.2437 3726.829 4409.756 3746.3413 Q 4409.756 3765.8535 4468.2925 3804.8777 Q 4507.317 3824.39 4487.8047 3843.902 Q 4487.8047 3882.9265 4526.829 3902.4387 Q 4565.8535 3921.951 4565.8535 3960.9753 Q 4565.8535 3980.4875 4526.829 3980.4875 Q 4507.317 3999.9998 4546.3413 3999.9998 Q 4565.8535 4019.512 4604.878 4097.5605 Q 4624.39 4195.1216 4624.39 4214.634 Q 4624.39 4234.146 4643.9023 4253.658 Q 4643.9023 4273.1704 4643.9023 4312.195 Q 4604.878 4351.219 4604.878 4370.7314 Q 4604.878 4390.2437 4565.8535 4370.7314 Q 4546.3413 4351.219 4546.3413 4351.219 L 4526.829 4351.219 L 4526.829 4370.7314 L 4526.829 4390.2437 L 4565.8535 4390.2437 Q 4585.3657 4390.2437 4585.3657 4429.268 Q 4565.8535 4468.2925 4585.3657 4487.8047 Q 4604.878 4507.317 4604.878 4546.3413 Q 4624.39 4585.3657 4643.9023 4585.3657 L 4682.9263 4585.3657 L 4682.9263 4624.39 Q 4663.4146 4663.4146 4624.39 4663.4146 Q 4565.8535 4663.4146 4565.8535 4702.4385 Q 4565.8535 4741.463 4546.3413 4760.975 Q 4526.829 4760.975 4526.829 4780.4873 Q 4507.317 4819.5117 4526.829 4819.5117 Q 4565.8535 4819.5117 4565.8535 4858.536 Q 4565.8535 4897.5605 4546.3413 4897.5605 Q 4526.829 4917.0728 4526.829 5053.658 Q 4526.829 5170.7314 4546.3413 5209.756 Q 4546.3413 5248.7803 4604.878 5248.7803 Q 4643.9023 5248.7803 4643.9023 5307.317 Q 4624.39 5365.8535 4643.9023 5385.365 Q 4682.9263 5404.8774 4663.4146 5404.8774 Q 4643.9023 5424.3896 4643.9023 5482.9263 Q 4643.9023 5560.975 4624.39 5560.975 L 4604.878 5560.975 L 4604.878 5580.4873 L 4604.878 5580.4873 L 4624.39 5599.9995 L 4624.39 5619.5117 L 4643.9023 5619.5117 L 4663.4146 5639.024 L 4682.9263 5619.5117 Q 4682.9263 5619.5117 4702.4385 5639.024 Q 4721.9507 5639.024 4799.9995 5639.024 Q 4878.0483 5639.024 4858.536 5658.536 Q 4858.536 5678.0483 4878.0483 5678.0483 Q 4878.0483 5697.5605 4878.0483 5717.0728 L 4878.0483 5736.585 L 4917.0728 5717.0728 Q 4956.097 5717.0728 4936.585 5697.5605 Q 4936.585 5678.0483 4956.097 5678.0483 L 4995.1216 5678.0483 L 4995.1216 5697.5605 L 4995.1216 5717.0728 L 5014.634 5736.585 L 5034.146 5756.097 L 5034.146 5756.097 L 5034.146 5756.097 L 5014.634 5775.6094 Q 4995.1216 5795.1216 5014.634 5795.1216 Q 5034.146 5814.634 5034.146 5814.634 L 5034.146 5834.146 L 5014.634 5834.146 Q 4995.1216 5834.146 4995.1216 5912.195 Q 5014.634 5970.7314 5034.146 5970.7314 L 5053.658 5990.2437 L 5034.146 5990.2437 Q 4995.1216 5990.2437 4975.6094 5990.2437 Q 4956.097 6009.756 4956.097 5990.2437 L 4936.585 5951.219 L 4936.585 5951.219 L 4917.0728 5951.219 L 4917.0728 5970.7314 L 4917.0728 5990.2437 L 4917.0728 5990.2437 L 4917.0728 6009.756 L 4917.0728 6009.756 L 4917.0728 6029.268 L 4917.0728 6029.268 L 4917.0728 6029.268 L 4917.0728 6029.268 L 4917.0728 6048.7803 L 4917.0728 6048.7803 L 4917.0728 6068.2925 L 4917.0728 6068.2925 L 4917.0728 6068.2925 L 4917.0728 6068.2925 Q 4917.0728 6087.8047 4917.0728 6087.8047 L 4917.0728 6107.3164 L 4936.585 6107.3164 Q 4956.097 6107.3164 4956.097 6087.8047 Q 4956.097 6068.2925 4975.6094 6087.8047 Q 4975.6094 6107.3164 4995.1216 6107.3164 Q 5014.634 6107.3164 4995.1216 6126.8286 Q 4995.1216 6146.341 5014.634 6165.853 Q 5034.146 6185.365 5053.658 6204.8774 Q 5073.1704 6224.3896 5112.195 6243.902 L 5170.7314 6263.414 L 5190.2437 6263.414 L 5209.756 6263.414 L 5209.756 6263.414 L 5209.756 6263.414 L 5190.2437 6282.9263 L 5151.219 6302.4385 L 5131.707 6302.4385 Q 5112.195 6302.4385 5112.195 6341.463 Q 5112.195 6360.975 5073.1704 6380.4873 Q 5034.146 6380.4873 5053.658 6419.5117 Q 5073.1704 6458.536 5053.658 6478.0483 Q 5034.146 6497.5605 5034.146 6517.0728 L 5053.658 6556.097 L 5034.146 6556.097 L 4995.1216 6575.6094 L 4956.097 6575.6094 L 4917.0728 6575.6094 L 4917.0728 6556.097 L 4917.0728 6536.585 L 4897.5605 6517.0728 L 4878.0483 6497.5605 L 4878.0483 6497.5605 Q 4878.0483 6497.5605 4878.0483 6478.0483 Q 4878.0483 6478.0483 4839.024 6458.536 Q 4799.9995 6458.536 4839.024 6439.024 Q 4858.536 6419.5117 4819.5117 6399.9995 Q 4799.9995 6360.975 4799.9995 6341.463 Q 4819.5117 6341.463 4819.5117 6321.9507 Q 4819.5117 6302.4385 4799.9995 6302.4385 Q 4760.975 6302.4385 4741.463 6282.9263 L 4721.9507 6263.414 L 4721.9507 6263.414 L 4721.9507 6263.414 L 4721.9507 6243.902 L 4721.9507 6243.902 L 4702.4385 6243.902 L 4702.4385 6263.414 L 4682.9263 6263.414 L 4663.4146 6263.414 L 4643.9023 6243.902 L 4624.39 6224.3896 L 4624.39 6224.3896 L 4604.878 6224.3896 L 4604.878 6243.902 L 4604.878 6263.414 L 4565.8535 6263.414 L 4546.3413 6263.414 L 4546.3413 6282.9263 L 4546.3413 6302.4385 L 4565.8535 6302.4385 Q 4565.8535 6321.9507 4604.878 6439.024 Q 4604.878 6556.097 4604.878 6595.1216 Q 4604.878 6653.658 4565.8535 6653.658 Q 4546.3413 6692.6826 4546.3413 6692.6826 L 4565.8535 6692.6826 L 4565.8535 6712.195 L 4565.8535 6731.707 L 4585.3657 6731.707 L 4585.3657 6731.707 L 4585.3657 6751.219 L 4604.878 6751.219 L 4604.878 6751.219 L 4604.878 6770.7314 L 4604.878 6770.7314 L 4604.878 6770.7314 L 4604.878 6790.2437 L 4604.878 6809.756 L 4604.878 6809.756 L 4604.878 6809.756 L 4604.878 6809.756 L 4604.878 6790.2437 L 4585.3657 6790.2437 L 4585.3657 6770.7314 L 4565.8535 6770.7314 L 4546.3413 6770.7314 L 4546.3413 6751.219 L 4526.829 6751.219 L 4526.829 6751.219 L 4526.829 6731.707 L 4507.317 6731.707 Q 4487.8047 6731.707 4468.2925 6712.195 Q 4448.7803 6692.6826 4292.6826 6634.146 Q 4136.585 6575.6094 4019.512 6556.097 L 3921.951 6536.585 L 3921.951 6536.585 Q 3902.4387 6517.0728 3902.4387 6517.0728 L 3902.4387 6517.0728 L 3902.4387 6497.5605 Q 3902.4387 6497.5605 3882.9265 6497.5605 L 3882.9265 6497.5605 L 3882.9265 6497.5605 Q 3863.4143 6478.0483 3863.4143 6478.0483 L 3863.4143 6478.0483 L 3863.4143 6478.0483 Q 3843.902 6458.536 3726.829 6419.5117 Q 3609.7559 6380.4873 3434.146 6380.4873 Q 3239.0242 6380.4873 3239.0242 6399.9995 L 3219.512 6439.024 L 3160.9753 6439.024 Q 3121.951 6458.536 3121.951 6458.536 L 3121.951 6458.536 L 3102.4387 6458.536 Q 3082.9265 6458.536 2946.3413 6458.536 Q 2809.7559 6458.536 2673.1707 6478.0483 L 2536.5852 6497.5605 L 2536.5852 6575.6094 Q 2536.5852 6653.658 2575.6096 6790.2437 Q 2575.6096 6926.8286 2595.1218 7082.9263 L 2595.1218 7219.5117 L 2575.6096 7219.5117 Q 2575.6096 7239.024 2575.6096 7239.024 L 2575.6096 7239.024 L 2575.6096 7278.0483 L 2575.6096 7336.585 L 2575.6096 7356.097 L 2575.6096 7375.6094 L 2575.6096 7375.6094 Q 2575.6096 7375.6094 2556.0974 7395.1216 L 2556.0974 7434.146 L 2536.5852 7434.146 Q 2536.5852 7434.146 2536.5852 7453.658 L 2536.5852 7453.658 L 2536.5852 7453.658 Q 2517.073 7473.1704 2517.073 7473.1704 L 2517.073 7473.1704 L 2380.4875 7707.3164 Q 2224.3901 7921.9507 2224.3901 7941.463 Q 2224.3901 7980.4873 2204.878 8175.6094 L 2204.878 8351.219 L 2204.878 8370.731 Q 2185.3657 8370.731 2204.878 8409.756 Q 2204.878 8448.78 2107.317 8487.805 L 2029.2682 8526.829 L 2029.2682 8526.829 L 2029.2682 8526.829 L 2068.2925 8526.829 Q 2068.2925 8526.829 2087.8047 8546.341 Q 2107.317 8565.854 2107.317 8604.878 L 2107.317 8643.901 L 2068.2925 8643.901 L 2048.7803 8643.901 L 2048.7803 8604.878 L 2048.7803 8565.854 L 2029.2682 8565.854 L 2009.756 8565.854 L 2009.756 8585.365 L 2029.2682 8604.878 L 2029.2682 8643.901 L 2029.2682 8663.414 L 2048.7803 8663.414 L 2048.7803 8682.926 L 2165.8535 8663.414 Q 2263.4146 8643.901 2282.9268 8663.414 Q 2282.9268 8682.926 2302.439 8682.926 L 2341.4631 8682.926 L 2341.4631 8741.463 L 2341.4631 8799.999 L 2341.4631 8799.999 L 2341.4631 8799.999 L 2321.9512 8897.561 Q 2321.9512 8995.121 2282.9268 8995.121 Q 2243.9023 8995.121 2185.3657 9073.17 Q 2146.3413 9112.194 2068.2925 9092.683 L 1970.7316 9073.17 L 1970.7316 9073.17 Q 1951.2194 9053.658 1951.2194 9053.658 L 1951.2194 9053.658 L 1951.2194 9034.1455 Q 1951.2194 9034.1455 1931.7072 9034.1455 L 1931.7072 9034.1455 L 1912.195 9034.1455 L 1873.1707 9034.1455 L 1873.1707 9014.634 L 1873.1707 9014.634 L 1853.6584 9014.634 L 1853.6584 9014.634 L 1853.6584 8995.121 Q 1834.1462 8995.121 1834.1462 8995.121 L 1834.1462 8995.121 L 1834.1462 8995.121 Q 1834.1462 8975.609 1814.634 8995.121 L 1814.634 8995.121 L 1795.1218 8995.121 Q 1795.1218 8995.121 1795.1218 9014.634 L 1795.1218 9014.634 L 1795.1218 9014.634 L 1775.6096 9014.634 L 1756.0974 9014.634 Q 1736.5852 9034.1455 1736.5852 9034.1455 L 1736.5852 9034.1455 L 1717.073 9034.1455 Q 1717.073 9034.1455 1717.073 9053.658 L 1717.073 9053.658 L 1717.073 9053.658 Q 1697.5609 9073.17 1697.5609 9073.17 L 1697.5609 9073.17 L 1678.0487 9073.17 L 1639.0243 9073.17 L 1639.0243 9092.683 L 1639.0243 9092.683 L 1619.5121 9092.683 Q 1619.5121 9112.194 1580.4877 9131.707 L 1560.9755 9170.731 L 1541.4633 9170.731 L 1541.4633 9190.243 L 1541.4633 9190.243 L 1521.9512 9190.243 L 1521.9512 9190.243 L 1521.9512 9190.243 L 1521.9512 9209.756 L 1521.9512 9209.756 L 1502.439 9209.756 L 1502.439 9229.268 L 1502.439 9229.268 L 1482.9268 9229.268 L 1482.9268 9229.268 L 1482.9268 9229.268 L 1482.9268 9209.756 L 1482.9268 9209.756 L 1463.4146 9209.756 L 1463.4146 9229.268 L 1463.4146 9229.268 L 1443.9023 9229.268 L 1443.9023 9229.268 L 1443.9023 9229.268 L 1443.9023 9209.756 L 1443.9023 9209.756 L 1424.3901 9190.243 L 1404.8779 9170.731 L 1404.8779 9151.219 L 1404.8779 9112.194 L 1424.3901 9092.683 Q 1443.9023 9073.17 1443.9023 9034.1455 Q 1443.9023 8995.121 1463.4146 8878.048 Q 1482.9268 8780.487 1463.4146 8702.438 Q 1443.9023 8624.39 1424.3901 8624.39 Q 1404.8779 8604.878 1404.8779 8585.365 Q 1404.8779 8546.341 1385.3657 8487.805 Q 1365.8535 8429.268 1365.8535 8448.78 Q 1326.8292 8487.805 1307.317 8468.292 L 1287.8048 8448.78 L 1287.8048 8448.78 L 1287.8048 8448.78 L 1307.317 8429.268 Q 1326.8292 8409.756 1326.8292 8409.756 Q 1326.8292 8409.756 1326.8292 8351.219 Q 1326.8292 8273.17 1365.8535 8253.658 Q 1404.8779 8253.658 1385.3657 8234.1455 Q 1365.8535 8214.634 1404.8779 8136.585 Q 1424.3901 8058.536 1424.3901 7980.4873 Q 1443.9023 7902.4385 1443.9023 7882.9263 Q 1463.4146 7863.414 1443.9023 7824.3896 Q 1443.9023 7785.365 1463.4146 7785.365 Q 1482.9268 7785.365 1463.4146 7707.3164 Q 1443.9023 7609.7554 1443.9023 7551.2188 Q 1463.4146 7512.195 1443.9023 7512.195 Q 1424.3901 7512.195 1424.3901 7434.146 Q 1443.9023 7356.097 1424.3901 7336.585 Q 1404.8779 7317.0728 1404.8779 7258.536 Q 1385.3657 7199.9995 1385.3657 7180.4873 Q 1385.3657 7141.463 1365.8535 7141.463 Q 1346.3413 7141.463 1346.3413 7121.9507 Q 1326.8292 7082.9263 1307.317 7082.9263 Q 1268.2926 7082.9263 1248.7804 7063.414 Q 1248.7804 7043.902 1190.2438 7024.3896 Q 1131.7073 7004.8774 1092.6829 7004.8774 Q 1034.1462 7004.8774 1014.6341 7004.8774 Q 1014.6341 6985.365 975.6097 6985.365 L 956.0975 6985.365 L 956.0975 6965.853 Q 936.5853 6965.853 936.5853 6965.853 L 936.5853 6965.853 L 917.0731 6965.853 Q 897.5609 6965.853 897.5609 6946.341 Q 897.5609 6926.8286 839.02435 6907.3164 L 780.48773 6887.804 L 741.4634 6868.292 L 721.9512 6848.78 L 682.92676 6848.78 L 643.9024 6848.78 L 643.9024 6829.2676 L 643.9024 6829.2676 L 702.43896 6829.2676 L 741.4634 6809.756 L 760.9756 6809.756 Q 780.48773 6809.756 799.99994 6829.2676 Q 819.51215 6829.2676 819.51215 6809.756 Q 819.51215 6790.2437 878.0487 6770.7314 Q 936.5853 6770.7314 936.5853 6731.707 Q 936.5853 6712.195 975.6097 6692.6826 Q 975.6097 6673.1704 975.6097 6653.658 Q 956.0975 6653.658 975.6097 6634.146 Q 995.1219 6634.146 975.6097 6556.097 Q 956.0975 6478.0483 936.5853 6478.0483 Q 917.0731 6458.536 917.0731 6439.024 Q 917.0731 6399.9995 936.5853 6399.9995 Q 956.0975 6380.4873 936.5853 6380.4873 Q 917.0731 6380.4873 917.0731 6360.975 Q 917.0731 6341.463 936.5853 6341.463 Q 975.6097 6341.463 975.6097 6302.4385 Q 956.0975 6263.414 936.5853 6263.414 Q 917.0731 6263.414 917.0731 6204.8774 Q 917.0731 6146.341 936.5853 6146.341 Q 936.5853 6126.8286 917.0731 6126.8286 Q 897.5609 6107.3164 917.0731 6107.3164 Q 936.5853 6087.8047 897.5609 6068.2925 Q 878.0487 6048.7803 878.0487 6029.268 Q 897.5609 6009.756 897.5609 5970.7314 Q 897.5609 5912.195 897.5609 5853.658 Q 897.5609 5795.1216 897.5609 5717.0728 Q 936.5853 5619.5117 936.5853 5541.463 Q 975.6097 5463.414 975.6097 5404.8774 Q 975.6097 5346.3413 995.1219 5287.8047 Q 1014.6341 5209.756 1014.6341 5190.2437 Q 1034.1462 5170.7314 1014.6341 4956.097 Q 995.1219 4760.975 956.0975 4741.463 Q 917.0731 4741.463 936.5853 4702.4385 Q 936.5853 4663.4146 897.5609 4663.4146 Q 878.0487 4663.4146 858.5365 4585.3657 Q 819.51215 4487.8047 760.9756 4507.317 Q 702.43896 4507.317 702.43896 4487.8047 L 702.43896 4468.2925 L 741.4634 4468.2925 Q 760.9756 4468.2925 760.9756 4448.7803 Q 780.48773 4448.7803 741.4634 4448.7803 Q 702.43896 4448.7803 741.4634 4409.756 Q 760.9756 4390.2437 741.4634 4370.7314 Q 721.9512 4370.7314 721.9512 4351.219 Q 721.9512 4331.707 741.4634 4331.707 Q 760.9756 4312.195 741.4634 4312.195 Q 741.4634 4312.195 780.48773 4234.146 Q 819.51215 4175.6094 858.5365 4156.097 Q 858.5365 4136.585 897.5609 4117.0728 Q 897.5609 4078.0486 917.0731 3960.9753 Q 936.5853 3863.4143 956.0975 3726.829 Q 975.6097 3590.2437 975.6097 3531.707 Q 936.5853 3453.6582 917.0731 3434.146 Q 878.0487 3414.6338 858.5365 3414.6338 Q 858.5365 3434.146 799.99994 3414.6338 Q 760.9756 3414.6338 721.9512 3414.6338 Q 682.92676 3434.146 682.92676 3414.6338 Q 682.92676 3375.6096 663.4146 3375.6096 Q 643.9024 3375.6096 624.3902 3336.5852 Q 624.3902 3317.073 585.3658 3317.073 Q 546.34143 3317.073 546.34143 3297.5608 Q 546.34143 3278.0486 585.3658 3258.5364 Q 604.878 3258.5364 604.878 3219.512 L 624.3902 3160.9753 L 604.878 3160.9753 L 604.878 3141.4631 L 585.3658 3141.4631 L 546.34143 3141.4631 L 526.8292 3160.9753 Q 507.31705 3180.4875 507.31705 3141.4631 Q 487.80484 3121.951 468.29266 3121.951 Q 448.78046 3121.951 448.78046 3141.4631 Q 448.78046 3160.9753 429.26825 3160.9753 L 409.75607 3160.9753 L 409.75607 3141.4631 Q 429.26825 3121.951 409.75607 3043.9023 Q 409.75607 2965.8535 370.7317 2946.3413 Q 331.7073 2946.3413 273.17072 2946.3413 L 214.63412 2965.8535 L 195.12193 2965.8535 Q 156.09755 2985.3657 117.073166 2985.3657 L 78.048775 3024.3901 L 78.048775 3024.3901 L 78.048775 3024.3901 L 58.536583 2868.2925 Q 58.536583 2731.707 39.024387 2751.2192 L 0.0 2751.2192 L 0.0 2712.1948 L 0.0 2692.6826 L 19.512194 2692.6826 L 39.024387 2673.1707 L 58.536583 2673.1707 L 78.048775 2673.1707 L 78.048775 2634.1462 L 78.048775 2575.6096 L 97.56097 2575.6096 L 97.56097 2575.6096 L 117.073166 2634.1462 Q 136.58536 2673.1707 156.09755 2692.6826 L 175.60974 2712.1948 L 175.60974 2712.1948 L 195.12193 2712.1948 L 195.12193 2712.1948 L 195.12193 2712.1948 L 234.14633 2692.6826 L 253.65852 2692.6826 L 253.65852 2673.1707 L 273.17072 2653.6584 L 273.17072 2653.6584 L 273.17072 2634.1462 L 273.17072 2634.1462 L 273.17072 2634.1462 L 273.17072 2556.0974 Q 273.17072 2497.5608 273.17072 2478.0486 Q 273.17072 2458.5364 253.65852 2478.0486 L 253.65852 2478.0486 L 234.14633 2478.0486 Q 234.14633 2478.0486 214.63412 2458.5364 L 195.12193 2439.0242 L 195.12193 2439.0242 L 195.12193 2439.0242 L 195.12193 2419.512 L 195.12193 2419.512 L 195.12193 2399.9998 L 195.12193 2399.9998 L 195.12193 2399.9998 L 195.12193 2399.9998 L 195.12193 2380.4875 L 195.12193 2380.4875 L 234.14633 2380.4875 L 253.65852 2399.9998 L 273.17072 2399.9998 L 292.6829 2399.9998 L 292.6829 2380.4875 L 312.1951 2360.9753 L 312.1951 2360.9753 L 312.1951 2360.9753 L 312.1951 2341.4631 L 312.1951 2341.4631 L 331.7073 2341.4631 L 331.7073 2321.9512 L 351.21948 2321.9512 L 370.7317 2321.9512 L 370.7317 2341.4631 L 390.24387 2341.4631 L 390.24387 2360.9753 Q 409.75607 2399.9998 448.78046 2399.9998 Q 507.31705 2419.512 507.31705 2439.0242 Q 507.31705 2478.0486 487.80484 2478.0486 Q 468.29266 2478.0486 468.29266 2517.073 L 468.29266 2536.5852 L 487.80484 2536.5852 L 487.80484 2556.0974 L 507.31705 2556.0974 L 526.8292 2556.0974 L 546.34143 2517.073 Q 546.34143 2497.5608 565.85364 2497.5608 Q 585.3658 2497.5608 585.3658 2517.073 Q 585.3658 2536.5852 604.878 2517.073 Q 624.3902 2517.073 682.92676 2497.5608 Q 741.4634 2497.5608 760.9756 2517.073 Q 760.9756 2536.5852 819.51215 2536.5852 L 878.0487 2536.5852 L 878.0487 2497.5608 L 878.0487 2458.5364 L 897.5609 2458.5364 L 917.0731 2439.0242 L 917.0731 2439.0242 L 897.5609 2439.0242 L 897.5609 2439.0242 L 897.5609 2439.0242 L 897.5609 2419.512 L 897.5609 2419.512 L 897.5609 2399.9998 L 897.5609 2399.9998 L 897.5609 2399.9998 L 897.5609 2399.9998 L 897.5609 2380.4875 L 897.5609 2380.4875 L 917.0731 2380.4875 L 917.0731 2360.9753 L 897.5609 2360.9753 Q 878.0487 2360.9753 878.0487 2341.4631 L 897.5609 2341.4631 L 897.5609 2341.4631 L 897.5609 2321.9512 L 897.5609 2321.9512 L 897.5609 2321.9512 L 897.5609 2321.9512 L 897.5609 2302.439 L 897.5609 2263.4146 L 897.5609 2224.3901 L 878.0487 2224.3901 Q 878.0487 2204.878 858.5365 2204.878 L 839.02435 2204.878 L 839.02435 2224.3901 Q 819.51215 2243.9023 819.51215 2243.9023 Q 819.51215 2243.9023 819.51215 2243.9023 Q 799.99994 2224.3901 741.4634 2224.3901 L 702.43896 2243.9023 L 702.43896 2224.3901 L 702.43896 2224.3901 L 682.92676 2224.3901 L 682.92676 2204.878 L 682.92676 2204.878 L 663.4146 2204.878 L 663.4146 2185.3657 L 663.4146 2165.8535 L 663.4146 2146.3413 L 663.4146 2126.829 L 663.4146 2126.829 L 663.4146 2126.829 L 663.4146 2107.317 L 663.4146 2107.317 L 643.9024 2107.317 L 643.9024 2087.8047 L 663.4146 2087.8047 L 702.43896 2087.8047 L 702.43896 2126.829 L 702.43896 2185.3657 L 721.9512 2185.3657 Q 721.9512 2204.878 741.4634 2204.878 L 760.9756 2204.878 L 760.9756 2185.3657 L 780.48773 2185.3657 L 780.48773 2185.3657 L 780.48773 2165.8535 L 819.51215 2165.8535 L 858.5365 2165.8535 L 858.5365 2146.3413 L 858.5365 2146.3413 L 878.0487 2146.3413 L 878.0487 2126.829 L 839.02435 2126.829 L 799.99994 2126.829 L 799.99994 2107.317 L 819.51215 2087.8047 L 819.51215 2087.8047 L 819.51215 2087.8047 L 819.51215 2107.317 L 819.51215 2107.317 L 839.02435 2048.7803 Q 839.02435 2009.756 858.5365 1990.2438 L 897.5609 1970.7316 L 858.5365 1970.7316 Q 839.02435 1970.7316 839.02435 1951.2194 Q 819.51215 1931.7072 799.99994 1912.195 L 760.9756 1892.6827 L 741.4634 1912.195 L 721.9512 1912.195 L 721.9512 1892.6827 L 741.4634 1873.1707 L 741.4634 1873.1707 L 741.4634 1853.6584 L 780.48773 1873.1707 Q 819.51215 1873.1707 819.51215 1853.6584 Q 819.51215 1834.1462 858.5365 1834.1462 L 878.0487 1814.634 L 878.0487 1814.634 L 897.5609 1814.634 L 897.5609 1814.634 L 897.5609 1814.634 L 858.5365 1795.1218 Q 819.51215 1795.1218 819.51215 1775.6096 Q 819.51215 1756.0974 799.99994 1756.0974 Q 780.48773 1775.6096 760.9756 1756.0974 L 741.4634 1736.5852 L 741.4634 1736.5852 L 741.4634 1736.5852 L 741.4634 1717.073 L 741.4634 1717.073 L 721.9512 1717.073 L 721.9512 1697.5609 L 760.9756 1697.5609 Q 799.99994 1697.5609 799.99994 1678.0487 Q 780.48773 1678.0487 839.02435 1658.5365 Q 897.5609 1619.5121 858.5365 1619.5121 Q 839.02435 1599.9999 858.5365 1463.4146 Q 897.5609 1326.8292 858.5365 1307.317 Q 819.51215 1268.2926 819.51215 1229.2682 Q 819.51215 1209.756 780.48773 1190.2438 Q 741.4634 1190.2438 780.48773 1170.7316 Q 799.99994 1151.2195 780.48773 1131.7073 Q 780.48773 1112.1951 760.9756 1112.1951 Q 741.4634 1092.6829 760.9756 1073.1707 Q 780.48773 1073.1707 780.48773 1034.1462 Q 760.9756 1014.6341 741.4634 1014.6341 L 702.43896 995.1219 L 702.43896 995.1219 L 702.43896 995.1219 L 741.4634 995.1219 Q 760.9756 995.1219 799.99994 975.6097 L 839.02435 956.0975 L 780.48773 956.0975 Q 721.9512 956.0975 682.92676 917.0731 L 643.9024 917.0731 L 643.9024 897.5609 L 663.4146 897.5609 L 663.4146 897.5609 L 663.4146 878.0487 L 624.3902 878.0487 L 604.878 878.0487 L 604.878 858.5365 L 624.3902 858.5365 L 624.3902 839.02435 L 624.3902 819.51215 L 643.9024 819.51215 L 643.9024 799.99994 L 702.43896 799.99994 L 741.4634 799.99994 L 741.4634 839.02435 Q 741.4634 858.5365 760.9756 839.02435 Q 760.9756 799.99994 780.48773 799.99994 Q 799.99994 799.99994 819.51215 819.51215 Q 819.51215 839.02435 858.5365 839.02435 Q 878.0487 839.02435 858.5365 858.5365 Q 839.02435 878.0487 819.51215 878.0487 L 799.99994 878.0487 L 858.5365 897.5609 L 897.5609 897.5609 L 917.0731 799.99994 Q 936.5853 721.9512 956.0975 721.9512 Q 975.6097 721.9512 975.6097 702.43896 Q 995.1219 682.92676 1014.6341 702.43896 Q 1014.6341 721.9512 1034.1462 682.92676 L 1053.6584 663.4146 L 1053.6584 663.4146 L 1053.6584 643.9024 L 1053.6584 624.3902 Q 1053.6584 604.878 1034.1462 624.3902 Q 1034.1462 643.9024 1014.6341 643.9024 Q 995.1219 643.9024 1014.6341 624.3902 Q 1014.6341 604.878 1053.6584 585.3658 Q 1073.1707 585.3658 1053.6584 565.85364 Q 1053.6584 526.8292 1073.1707 526.8292 Q 1092.6829 507.31705 1092.6829 487.80484 Q 1092.6829 487.80484 1092.6829 468.29266 L 1092.6829 468.29266 L 1112.1951 468.29266 L 1112.1951 448.78046 L 1112.1951 448.78046 L 1131.7073 448.78046 L 1131.7073 448.78046 L 1131.7073 448.78046 L 1151.2195 448.78046 L 1170.7316 448.78046 L 1170.7316 448.78046 Q 1190.2438 448.78046 1170.7316 468.29266 Q 1151.2195 468.29266 1151.2195 487.80484 Q 1151.2195 507.31705 1170.7316 507.31705 L 1209.756 526.8292 L 1209.756 526.8292 L 1209.756 526.8292 L 1229.2682 526.8292 L 1229.2682 526.8292 L 1248.7804 507.31705 L 1268.2926 487.80484 L 1268.2926 487.80484 L 1287.8048 487.80484 L 1287.8048 429.26825 Q 1307.317 370.7317 1326.8292 351.21948 Q 1365.8535 331.7073 1365.8535 292.6829 Q 1385.3657 253.65852 1365.8535 253.65852 Q 1365.8535 234.14633 1346.3413 214.63412 Q 1326.8292 175.60974 1346.3413 136.58536 Q 1346.3413 117.073166 1365.8535 117.073166 Q 1385.3657 117.073166 1326.8292 58.536583 Q 1287.8048 -19.512194 1326.8292 0.0 Q 1365.8535 19.512194 1385.3657 39.024387 Q 1404.8779 58.536583 1560.9755 58.536583 Q 1697.5609 58.536583 2653.6584 19.512194 Q 3609.7559 19.512194 3609.7559 0.0 z M 3999.9998 1346.3413 Q 4019.512 1346.3413 4019.512 1365.8535 Q 4019.512 1385.3657 3999.9998 1385.3657 Q 3980.4875 1385.3657 3980.4875 1365.8535 Q 3980.4875 1346.3413 3999.9998 1346.3413 z M 3980.4875 1424.3901 Q 3999.9998 1424.3901 3999.9998 1463.4146 L 3999.9998 1502.439 L 3980.4875 1502.439 L 3960.9753 1502.439 L 3960.9753 1463.4146 Q 3960.9753 1424.3901 3980.4875 1424.3901 z M 897.5609 1502.439 Q 897.5609 1482.9268 917.0731 1482.9268 Q 936.5853 1482.9268 936.5853 1502.439 Q 936.5853 1521.9512 917.0731 1521.9512 Q 897.5609 1521.9512 897.5609 1502.439 z M 3960.9753 1814.634 Q 3960.9753 1814.634 3960.9753 1795.1218 Q 3980.4875 1795.1218 3980.4875 1814.634 Q 3980.4875 1814.634 3960.9753 1814.634 z M 858.5365 1873.1707 Q 858.5365 1853.6584 858.5365 1853.6584 Q 858.5365 1853.6584 858.5365 1853.6584 Q 858.5365 1873.1707 858.5365 1873.1707 z M 3804.8777 2029.2682 L 3804.8777 2009.756 L 3804.8777 2009.756 L 3824.39 2009.756 L 3824.39 2029.2682 Q 3824.39 2048.7803 3804.8777 2048.7803 L 3785.3655 2048.7803 L 3785.3655 2029.2682 L 3785.3655 2029.2682 L 3804.8777 2029.2682 z M 663.4146 2536.5852 Q 682.92676 2536.5852 682.92676 2556.0974 Q 682.92676 2575.6096 663.4146 2575.6096 Q 643.9024 2575.6096 643.9024 2556.0974 Q 643.9024 2536.5852 663.4146 2536.5852 z M 799.99994 2575.6096 Q 780.48773 2575.6096 839.02435 2575.6096 Q 878.0487 2556.0974 839.02435 2556.0974 Q 799.99994 2556.0974 799.99994 2575.6096 z M 604.878 2595.1218 Q 585.3658 2595.1218 604.878 2595.1218 Q 624.3902 2614.634 624.3902 2595.1218 Q 604.878 2595.1218 604.878 2595.1218 z M 3941.4631 3609.7559 Q 3941.4631 3609.7559 3941.4631 3590.2437 Q 3941.4631 3590.2437 3941.4631 3609.7559 Q 3941.4631 3609.7559 3941.4631 3609.7559 z M 3648.7803 5853.658 L 3648.7803 5853.658 L 3648.7803 5853.658 Q 3668.2925 5853.658 3668.2925 5873.1704 L 3668.2925 5873.1704 L 3726.829 5873.1704 Q 3785.3655 5892.6826 3765.8535 5912.195 Q 3746.3413 5912.195 3765.8535 5931.707 Q 3785.3655 5951.219 3765.8535 5990.2437 Q 3746.3413 6009.756 3707.317 6009.756 Q 3668.2925 6029.268 3707.317 6029.268 Q 3746.3413 6048.7803 3746.3413 6068.2925 Q 3726.829 6068.2925 3707.317 6087.8047 Q 3707.317 6087.8047 3687.8047 6146.341 Q 3687.8047 6185.365 3668.2925 6185.365 Q 3648.7803 6185.365 3648.7803 6204.8774 L 3668.2925 6204.8774 L 3668.2925 6224.3896 L 3668.2925 6243.902 L 3648.7803 6243.902 L 3629.268 6243.902 L 3629.268 6224.3896 Q 3629.268 6204.8774 3609.7559 6185.365 L 3609.7559 6165.853 L 3609.7559 6165.853 Q 3590.2437 6165.853 3590.2437 6146.341 L 3590.2437 6107.3164 L 3570.7314 6107.3164 Q 3551.2192 6107.3164 3531.707 6126.8286 Q 3512.1948 6126.8286 3512.1948 6146.341 Q 3512.1948 6165.853 3434.146 6165.853 L 3356.0974 6146.341 L 3356.0974 6146.341 L 3356.0974 6146.341 L 3336.5852 6146.341 L 3336.5852 6146.341 L 3336.5852 6126.8286 L 3317.073 6126.8286 L 3317.073 6107.3164 L 3317.073 6087.8047 L 3297.5608 6068.2925 L 3297.5608 6048.7803 L 3297.5608 5951.219 Q 3297.5608 5873.1704 3239.0242 5853.658 L 3160.9753 5834.146 L 3160.9753 5814.634 L 3160.9753 5814.634 L 3141.4631 5775.6094 L 3141.4631 5736.585 L 3160.9753 5736.585 L 3199.9998 5717.0728 L 3219.512 5717.0728 L 3239.0242 5717.0728 L 3239.0242 5736.585 L 3239.0242 5736.585 L 3317.073 5678.0483 Q 3395.1218 5639.024 3414.6338 5639.024 Q 3434.146 5639.024 3414.6338 5697.5605 Q 3395.1218 5756.097 3512.1948 5795.1216 Q 3648.7803 5834.146 3648.7803 5853.658 z M 4097.5605 6478.0483 Q 4097.5605 6478.0483 4097.5605 6497.5605 Q 4117.0728 6497.5605 4097.5605 6478.0483 Q 4097.5605 6458.536 4097.5605 6478.0483 z M 1404.8779 8507.316 Q 1404.8779 8487.805 1404.8779 8487.805 Q 1404.8779 8487.805 1404.8779 8487.805 Q 1404.8779 8507.316 1404.8779 8507.316 z" svg:height="92.29268mm" draw:style-name="style-432" svg:viewBox="0.0 0.0 5209.756 9229.268" svg:width="52.097557mm" svg:x="147.12195mm" svg:y="4.097561mm"/>
          <draw:path svg:d="M 175.60974 9.094947E-13 L 195.12193 9.094947E-13 L 214.63412 19.512194 Q 253.65852 39.024387 253.65852 39.024387 L 253.65852 58.536583 L 253.65852 58.536583 Q 234.14633 78.048775 253.65852 78.048775 L 253.65852 78.048775 L 292.6829 117.073166 Q 331.7073 156.09755 331.7073 156.09755 L 331.7073 156.09755 L 331.7073 175.60974 L 331.7073 175.60974 L 351.21948 195.12193 L 351.21948 195.12193 L 351.21948 195.12193 Q 370.7317 214.63412 370.7317 234.14633 L 370.7317 234.14633 L 351.21948 234.14633 Q 331.7073 234.14633 331.7073 253.65852 L 331.7073 273.17072 L 331.7073 292.6829 L 331.7073 312.1951 L 331.7073 312.1951 L 331.7073 331.7073 L 331.7073 351.21948 L 331.7073 370.7317 L 331.7073 390.24387 Q 331.7073 390.24387 331.7073 390.24387 L 331.7073 390.24387 L 331.7073 390.24387 Q 312.1951 390.24387 292.6829 390.24387 Q 273.17072 390.24387 253.65852 351.21948 Q 214.63412 351.21948 175.60974 351.21948 Q 117.073166 351.21948 97.56097 331.7073 Q 97.56097 312.1951 78.048775 312.1951 L 58.536583 331.7073 L 58.536583 331.7073 L 58.536583 351.21948 L 39.024387 351.21948 L 19.512194 351.21948 L 19.512194 331.7073 L 19.512194 331.7073 L 0.0 331.7073 L 0.0 312.1951 L 19.512194 312.1951 L 39.024387 312.1951 L 39.024387 292.6829 L 58.536583 292.6829 L 58.536583 292.6829 L 58.536583 273.17072 L 58.536583 273.17072 L 58.536583 273.17072 L 78.048775 156.09755 Q 97.56097 19.512194 136.58536 19.512194 Q 175.60974 9.094947E-13 175.60974 9.094947E-13 z" svg:height="3.9024386mm" draw:style-name="style-433" svg:viewBox="0.0 0.0 370.7317 390.24387" svg:width="3.7073169mm" svg:x="178.14633mm" svg:y="72.9756mm"/>
          <draw:path svg:d="M 39.024387 19.512194 L 39.024387 0.0 L 58.536583 0.0 Q 78.048775 0.0 78.048775 78.048775 Q 78.048775 156.09755 97.56097 214.63412 L 97.56097 273.17072 L 97.56097 273.17072 Q 97.56097 292.6829 117.073166 292.6829 L 117.073166 292.6829 L 117.073166 331.7073 L 117.073166 370.7317 L 136.58536 409.75607 Q 156.09755 429.26825 156.09755 448.78046 L 156.09755 487.80484 L 156.09755 526.8292 Q 156.09755 565.85364 117.073166 604.878 L 78.048775 643.9024 L 78.048775 643.9024 L 78.048775 643.9024 L 78.048775 663.4146 L 78.048775 663.4146 L 58.536583 663.4146 L 58.536583 682.92676 L 58.536583 682.92676 L 39.024387 682.92676 L 39.024387 682.92676 L 39.024387 682.92676 L 39.024387 702.43896 L 39.024387 702.43896 L 39.024387 702.43896 L 19.512194 721.9512 L 19.512194 721.9512 L 19.512194 721.9512 L 19.512194 721.9512 L 19.512194 741.4634 L 0.0 741.4634 Q -19.512194 741.4634 0.0 702.43896 L 19.512194 643.9024 L 19.512194 643.9024 L 39.024387 643.9024 L 39.024387 604.878 Q 39.024387 546.34143 58.536583 331.7073 L 58.536583 117.073166 L 58.536583 78.048775 Q 39.024387 39.024387 39.024387 19.512194 L 39.024387 19.512194 L 39.024387 19.512194 z" svg:height="7.4146338mm" draw:style-name="style-434" svg:viewBox="0.0 0.0 156.09755 741.4634" svg:width="1.5609756mm" svg:x="285.26828mm" svg:y="57.56097mm"/>
          <draw:path svg:d="M 58.536583 19.512194 L 58.536583 -9.094947E-13 L 58.536583 -9.094947E-13 Q 58.536583 -9.094947E-13 58.536583 58.536583 L 58.536583 136.58536 L 58.536583 136.58536 L 58.536583 136.58536 L 39.024387 156.09755 L 19.512194 175.60974 L 19.512194 175.60974 L 19.512194 175.60974 L 0.0 136.58536 L 0.0 117.073166 L 19.512194 58.536583 Q 58.536583 19.512194 58.536583 19.512194 z" svg:height="1.7560974mm" draw:style-name="style-435" svg:viewBox="0.0 0.0 58.536583 175.60974" svg:width="0.58536583mm" svg:x="223.80486mm" svg:y="80.195114mm"/>
          <draw:path svg:d="M 234.14633 195.12193 L 234.14633 312.1951 L 234.14633 331.7073 Q 234.14633 351.21948 195.12193 351.21948 Q 175.60974 370.7317 156.09755 429.26825 L 156.09755 468.29266 L 156.09755 468.29266 Q 156.09755 448.78046 136.58536 429.26825 Q 117.073166 409.75607 78.048775 390.24387 L 19.512194 351.21948 L 19.512194 351.21948 Q 0.0 331.7073 19.512194 312.1951 Q 39.024387 273.17072 19.512194 195.12193 L 0.0 117.073166 L 0.0 78.048775 L 0.0 39.024387 L 39.024387 39.024387 Q 58.536583 39.024387 58.536583 19.512194 L 58.536583 19.512194 L 58.536583 1.8189894E-12 Q 78.048775 -19.512194 78.048775 1.8189894E-12 Q 78.048775 19.512194 136.58536 19.512194 Q 195.12193 19.512194 195.12193 39.024387 Q 195.12193 78.048775 214.63412 78.048775 Q 234.14633 78.048775 234.14633 195.12193 z" svg:height="4.6829267mm" draw:style-name="style-436" svg:viewBox="0.0 0.0 234.14633 468.29266" svg:width="2.3414633mm" svg:x="224.78047mm" svg:y="83.51219mm"/>
          <draw:path svg:d="M 370.7317 19.512194 L 370.7317 9.094947E-13 L 370.7317 195.12193 Q 370.7317 390.24387 370.7317 468.29266 L 370.7317 546.34143 L 390.24387 546.34143 L 390.24387 546.34143 L 390.24387 565.85364 L 409.75607 585.3658 L 409.75607 624.3902 L 409.75607 663.4146 L 429.26825 682.92676 L 429.26825 721.9512 L 409.75607 760.9756 Q 409.75607 819.51215 390.24387 819.51215 L 390.24387 819.51215 L 390.24387 799.99994 Q 370.7317 780.48773 370.7317 780.48773 Q 370.7317 799.99994 312.1951 878.0487 Q 253.65852 975.6097 195.12193 1014.6341 L 136.58536 1034.1462 L 136.58536 1053.6584 L 136.58536 1053.6584 L 117.073166 1053.6584 L 117.073166 1073.1707 L 58.536583 1073.1707 L 19.512194 1073.1707 L 19.512194 1034.1462 L 19.512194 1014.6341 L 0.0 1014.6341 L 0.0 1014.6341 L 0.0 839.02435 Q 19.512194 643.9024 19.512194 604.878 Q 19.512194 585.3658 175.60974 370.7317 L 312.1951 136.58536 L 312.1951 136.58536 Q 331.7073 136.58536 331.7073 136.58536 L 331.7073 117.073166 L 331.7073 117.073166 Q 331.7073 117.073166 351.21948 97.56097 L 351.21948 97.56097 L 351.21948 97.56097 Q 351.21948 97.56097 370.7317 58.536583 L 370.7317 39.024387 L 370.7317 19.512194 z" svg:height="10.731707mm" draw:style-name="style-437" svg:viewBox="0.0 0.0 429.26825 1073.1707" svg:width="4.2926826mm" svg:x="169.17072mm" svg:y="77.46341mm"/>
          <draw:path svg:d="M 136.58536 0.0 L 136.58536 0.0 L 136.58536 39.024387 Q 156.09755 58.536583 195.12193 58.536583 Q 214.63412 58.536583 253.65852 214.63412 Q 253.65852 370.7317 273.17072 409.75607 L 273.17072 429.26825 L 253.65852 429.26825 Q 234.14633 429.26825 175.60974 370.7317 Q 136.58536 331.7073 97.56097 234.14633 Q 58.536583 156.09755 19.512194 136.58536 L 0.0 136.58536 L 58.536583 58.536583 Q 136.58536 0.0 136.58536 0.0 z" svg:height="4.2926826mm" draw:style-name="style-438" svg:viewBox="0.0 0.0 273.17072 429.26825" svg:width="2.731707mm" svg:x="98.536575mm" svg:y="68.878044mm"/>
          <draw:path svg:d="M 156.09755 19.512194 L 156.09755 19.512194 L 117.073166 19.512194 Q 78.048775 19.512194 97.56097 58.536583 L 97.56097 97.56097 L 97.56097 195.12193 Q 97.56097 292.6829 117.073166 253.65852 Q 136.58536 234.14633 136.58536 234.14633 L 136.58536 234.14633 L 136.58536 273.17072 Q 136.58536 312.1951 97.56097 292.6829 Q 58.536583 292.6829 58.536583 312.1951 Q 39.024387 331.7073 19.512194 331.7073 L 3.6379788E-12 331.7073 L 3.6379788E-12 312.1951 L 19.512194 292.6829 L 19.512194 175.60974 L 19.512194 58.536583 L 19.512194 39.024387 Q 3.6379788E-12 19.512194 58.536583 -4.5474735E-13 Q 117.073166 -19.512194 136.58536 -4.5474735E-13 Q 156.09755 19.512194 156.09755 19.512194 z" svg:height="3.3170729mm" draw:style-name="style-439" svg:viewBox="0.0 0.0 156.09755 331.7073" svg:width="1.5609756mm" svg:x="261.26828mm" svg:y="29.853657mm"/>
          <draw:path svg:d="M 273.17072 9.094947E-13 L 273.17072 9.094947E-13 L 273.17072 9.094947E-13 L 273.17072 9.094947E-13 L 331.7073 19.512194 Q 390.24387 39.024387 390.24387 78.048775 Q 390.24387 117.073166 409.75607 136.58536 Q 429.26825 156.09755 429.26825 156.09755 L 429.26825 156.09755 L 390.24387 156.09755 Q 370.7317 156.09755 351.21948 156.09755 Q 351.21948 175.60974 292.6829 195.12193 Q 234.14633 214.63412 234.14633 234.14633 L 234.14633 253.65852 L 253.65852 253.65852 L 253.65852 253.65852 L 253.65852 273.17072 L 253.65852 273.17072 L 195.12193 273.17072 Q 156.09755 273.17072 156.09755 292.6829 L 156.09755 292.6829 L 156.09755 292.6829 Q 156.09755 292.6829 136.58536 312.1951 Q 117.073166 331.7073 117.073166 312.1951 Q 97.56097 273.17072 78.048775 292.6829 L 58.536583 312.1951 L 39.024387 312.1951 L 0.0 312.1951 L 0.0 312.1951 L 0.0 292.6829 L 0.0 273.17072 L 0.0 253.65852 L 19.512194 253.65852 L 19.512194 234.14633 L 19.512194 234.14633 L 39.024387 234.14633 L 39.024387 234.14633 L 39.024387 234.14633 L 39.024387 214.63412 L 39.024387 214.63412 L 58.536583 195.12193 Q 78.048775 175.60974 39.024387 156.09755 L 0.0 117.073166 L 0.0 117.073166 L 0.0 117.073166 L 0.0 117.073166 L 0.0 117.073166 L 19.512194 117.073166 Q 39.024387 117.073166 39.024387 117.073166 L 58.536583 117.073166 L 97.56097 117.073166 Q 136.58536 117.073166 156.09755 97.56097 L 156.09755 97.56097 L 156.09755 97.56097 Q 156.09755 97.56097 175.60974 78.048775 L 175.60974 78.048775 L 175.60974 78.048775 Q 195.12193 78.048775 195.12193 78.048775 L 195.12193 58.536583 L 195.12193 58.536583 Q 195.12193 58.536583 214.63412 39.024387 L 214.63412 39.024387 L 234.14633 19.512194 Q 253.65852 9.094947E-13 273.17072 9.094947E-13 z" svg:height="3.121951mm" draw:style-name="style-440" svg:viewBox="0.0 0.0 429.26825 312.1951" svg:width="4.2926826mm" svg:x="102.63414mm" svg:y="72.9756mm"/>
          <draw:path svg:d="M 1268.2926 253.65852 L 1287.8048 253.65852 L 1287.8048 273.17072 L 1287.8048 273.17072 L 1307.317 273.17072 L 1307.317 292.6829 L 1326.8292 292.6829 L 1346.3413 292.6829 L 1346.3413 312.1951 L 1365.8535 312.1951 L 1365.8535 331.7073 L 1365.8535 331.7073 L 1365.8535 351.21948 Q 1365.8535 370.7317 1365.8535 390.24387 L 1365.8535 409.75607 L 1346.3413 409.75607 L 1346.3413 409.75607 L 1346.3413 429.26825 Q 1326.8292 429.26825 1326.8292 448.78046 L 1326.8292 468.29266 L 1326.8292 468.29266 Q 1307.317 487.80484 1287.8048 487.80484 Q 1248.7804 526.8292 1209.756 585.3658 L 1151.2195 663.4146 L 1151.2195 643.9024 Q 1131.7073 624.3902 1073.1707 604.878 L 1014.6341 585.3658 L 1014.6341 565.85364 Q 1014.6341 565.85364 995.1219 565.85364 L 995.1219 565.85364 L 995.1219 565.85364 Q 995.1219 565.85364 975.6097 546.34143 Q 936.5853 526.8292 819.51215 507.31705 L 682.92676 487.80484 L 663.4146 487.80484 Q 643.9024 487.80484 546.34143 468.29266 L 429.26825 468.29266 L 429.26825 448.78046 Q 429.26825 448.78046 409.75607 448.78046 L 409.75607 448.78046 L 312.1951 448.78046 L 234.14633 448.78046 L 195.12193 448.78046 Q 156.09755 448.78046 136.58536 468.29266 L 117.073166 487.80484 L 117.073166 487.80484 L 117.073166 487.80484 L 117.073166 487.80484 L 117.073166 487.80484 L 97.56097 448.78046 Q 97.56097 429.26825 78.048775 409.75607 L 58.536583 409.75607 L 58.536583 390.24387 Q 58.536583 370.7317 78.048775 370.7317 L 97.56097 370.7317 L 97.56097 351.21948 L 117.073166 351.21948 L 117.073166 331.7073 Q 117.073166 312.1951 78.048775 273.17072 L 39.024387 234.14633 L 19.512194 214.63412 L 3.6379788E-12 195.12193 L 3.6379788E-12 175.60974 L 3.6379788E-12 156.09755 L 19.512194 156.09755 L 39.024387 156.09755 L 58.536583 156.09755 L 78.048775 136.58536 L 234.14633 136.58536 Q 370.7317 136.58536 390.24387 136.58536 L 429.26825 136.58536 L 468.29266 117.073166 L 526.8292 117.073166 L 546.34143 117.073166 Q 585.3658 117.073166 624.3902 97.56097 Q 663.4146 58.536583 643.9024 58.536583 Q 624.3902 39.024387 624.3902 19.512194 L 624.3902 0.0 L 663.4146 19.512194 Q 702.43896 58.536583 760.9756 58.536583 Q 819.51215 58.536583 839.02435 19.512194 Q 858.5365 -19.512194 858.5365 19.512194 Q 858.5365 78.048775 1034.1462 136.58536 Q 1209.756 214.63412 1229.2682 234.14633 Q 1248.7804 253.65852 1268.2926 253.65852 z" svg:height="6.6341457mm" draw:style-name="style-441" svg:viewBox="0.0 0.0 1365.8535 663.4146" svg:width="13.658536mm" svg:x="179.51218mm" svg:y="68.878044mm"/>
          <draw:path svg:d="M 156.09755 -9.094947E-13 L 156.09755 -9.094947E-13 L 156.09755 19.512194 L 156.09755 39.024387 L 195.12193 58.536583 Q 253.65852 58.536583 253.65852 97.56097 Q 253.65852 136.58536 253.65852 136.58536 L 253.65852 136.58536 L 253.65852 156.09755 Q 253.65852 175.60974 273.17072 175.60974 L 292.6829 175.60974 L 312.1951 175.60974 Q 331.7073 195.12193 331.7073 214.63412 L 331.7073 234.14633 L 331.7073 253.65852 Q 331.7073 273.17072 312.1951 273.17072 L 312.1951 273.17072 L 292.6829 273.17072 Q 292.6829 292.6829 292.6829 292.6829 L 292.6829 292.6829 L 292.6829 292.6829 L 273.17072 292.6829 L 273.17072 273.17072 Q 253.65852 253.65852 253.65852 214.63412 Q 214.63412 195.12193 195.12193 195.12193 Q 156.09755 175.60974 136.58536 214.63412 L 97.56097 253.65852 L 97.56097 253.65852 Q 78.048775 253.65852 58.536583 234.14633 Q 58.536583 214.63412 58.536583 253.65852 L 39.024387 273.17072 L 19.512194 273.17072 L 1.8189894E-12 273.17072 L 1.8189894E-12 175.60974 L 1.8189894E-12 97.56097 L 19.512194 97.56097 L 39.024387 97.56097 L 39.024387 58.536583 L 39.024387 39.024387 L 58.536583 19.512194 Q 97.56097 19.512194 97.56097 39.024387 Q 117.073166 58.536583 136.58536 19.512194 Q 136.58536 -9.094947E-13 156.09755 -9.094947E-13 z" svg:height="2.926829mm" draw:style-name="style-442" svg:viewBox="0.0 0.0 331.7073 292.6829" svg:width="3.3170729mm" svg:x="143.80487mm" svg:y="78.63414mm"/>
          <draw:path svg:d="M 292.6829 19.512194 L 351.21948 9.094947E-13 L 351.21948 9.094947E-13 L 370.7317 9.094947E-13 L 370.7317 9.094947E-13 L 370.7317 19.512194 L 370.7317 19.512194 L 370.7317 19.512194 L 370.7317 58.536583 Q 351.21948 97.56097 331.7073 117.073166 Q 331.7073 136.58536 370.7317 136.58536 Q 409.75607 136.58536 429.26825 214.63412 Q 448.78046 292.6829 468.29266 312.1951 Q 487.80484 331.7073 487.80484 331.7073 L 487.80484 331.7073 L 409.75607 331.7073 Q 351.21948 351.21948 370.7317 370.7317 Q 370.7317 409.75607 331.7073 409.75607 Q 312.1951 409.75607 312.1951 429.26825 L 312.1951 448.78046 L 292.6829 448.78046 Q 292.6829 448.78046 292.6829 409.75607 Q 273.17072 390.24387 214.63412 370.7317 Q 136.58536 370.7317 136.58536 429.26825 L 117.073166 487.80484 L 117.073166 487.80484 L 97.56097 487.80484 L 97.56097 409.75607 L 97.56097 351.21948 L 58.536583 351.21948 L 0.0 351.21948 L 0.0 331.7073 L 0.0 312.1951 L 19.512194 312.1951 L 39.024387 331.7073 L 58.536583 331.7073 L 58.536583 331.7073 L 97.56097 312.1951 Q 136.58536 292.6829 156.09755 292.6829 Q 175.60974 292.6829 234.14633 234.14633 Q 292.6829 175.60974 253.65852 117.073166 Q 253.65852 58.536583 292.6829 19.512194 z" svg:height="4.8780484mm" draw:style-name="style-443" svg:viewBox="0.0 0.0 487.80484 487.80484" svg:width="4.8780484mm" svg:x="36.097557mm" svg:y="72.78048mm"/>
          <draw:path svg:d="M 624.3902 0.0 L 643.9024 0.0 L 643.9024 0.0 Q 643.9024 0.0 663.4146 19.512194 L 663.4146 19.512194 L 682.92676 97.56097 Q 702.43896 175.60974 741.4634 175.60974 Q 760.9756 175.60974 780.48773 214.63412 Q 799.99994 273.17072 819.51215 273.17072 Q 839.02435 273.17072 819.51215 331.7073 Q 819.51215 390.24387 799.99994 390.24387 Q 780.48773 390.24387 819.51215 409.75607 L 858.5365 429.26825 L 858.5365 429.26825 L 858.5365 429.26825 L 878.0487 429.26825 L 878.0487 429.26825 L 917.0731 448.78046 L 956.0975 468.29266 L 975.6097 468.29266 L 995.1219 468.29266 L 1014.6341 468.29266 L 1053.6584 468.29266 L 1053.6584 468.29266 Q 1053.6584 468.29266 1092.6829 487.80484 L 1131.7073 507.31705 L 1131.7073 507.31705 L 1131.7073 507.31705 L 1131.7073 507.31705 L 1131.7073 526.8292 L 1131.7073 526.8292 L 1131.7073 546.34143 L 1112.1951 546.34143 L 1092.6829 546.34143 L 1053.6584 546.34143 Q 1034.1462 546.34143 1014.6341 546.34143 L 995.1219 546.34143 L 975.6097 546.34143 L 936.5853 546.34143 L 936.5853 546.34143 L 936.5853 546.34143 L 956.0975 546.34143 L 956.0975 565.85364 L 917.0731 565.85364 Q 878.0487 565.85364 878.0487 585.3658 Q 878.0487 604.878 897.5609 604.878 Q 917.0731 604.878 917.0731 643.9024 L 917.0731 682.92676 L 897.5609 682.92676 Q 878.0487 702.43896 858.5365 799.99994 Q 839.02435 897.5609 780.48773 878.0487 Q 741.4634 858.5365 741.4634 897.5609 L 741.4634 936.5853 L 741.4634 936.5853 L 741.4634 956.0975 L 741.4634 956.0975 Q 721.9512 975.6097 624.3902 702.43896 L 546.34143 429.26825 L 526.8292 409.75607 L 526.8292 390.24387 L 507.31705 390.24387 L 487.80484 390.24387 L 487.80484 409.75607 L 468.29266 409.75607 L 468.29266 409.75607 L 468.29266 390.24387 L 468.29266 390.24387 L 468.29266 390.24387 L 448.78046 390.24387 L 448.78046 390.24387 L 448.78046 409.75607 L 429.26825 409.75607 L 429.26825 409.75607 L 429.26825 429.26825 L 370.7317 429.26825 L 312.1951 429.26825 L 312.1951 468.29266 L 312.1951 487.80484 L 331.7073 487.80484 L 331.7073 507.31705 L 331.7073 507.31705 L 351.21948 507.31705 L 370.7317 546.34143 Q 390.24387 585.3658 409.75607 624.3902 L 429.26825 663.4146 L 429.26825 663.4146 L 429.26825 663.4146 L 429.26825 682.92676 L 429.26825 682.92676 L 448.78046 702.43896 L 468.29266 741.4634 L 468.29266 741.4634 L 468.29266 741.4634 L 468.29266 760.9756 L 468.29266 760.9756 L 468.29266 780.48773 L 468.29266 799.99994 L 468.29266 799.99994 L 468.29266 799.99994 L 468.29266 780.48773 L 468.29266 780.48773 L 448.78046 780.48773 L 448.78046 780.48773 L 448.78046 780.48773 L 429.26825 760.9756 L 429.26825 760.9756 L 429.26825 760.9756 L 429.26825 741.4634 L 429.26825 741.4634 L 409.75607 741.4634 L 409.75607 741.4634 L 409.75607 721.9512 L 390.24387 721.9512 L 390.24387 721.9512 L 390.24387 702.43896 L 390.24387 702.43896 L 390.24387 702.43896 L 370.7317 702.43896 L 370.7317 702.43896 L 351.21948 682.92676 Q 331.7073 663.4146 312.1951 643.9024 Q 312.1951 624.3902 195.12193 526.8292 L 97.56097 429.26825 L 97.56097 429.26825 Q 78.048775 409.75607 78.048775 390.24387 Q 78.048775 390.24387 39.024387 390.24387 L 19.512194 390.24387 L 19.512194 351.21948 Q 0.0 331.7073 0.0 312.1951 L 0.0 312.1951 L 0.0 273.17072 Q 19.512194 234.14633 39.024387 234.14633 Q 58.536583 234.14633 78.048775 195.12193 Q 78.048775 156.09755 97.56097 136.58536 L 97.56097 117.073166 L 97.56097 117.073166 L 97.56097 117.073166 L 97.56097 97.56097 L 117.073166 97.56097 L 117.073166 78.048775 L 117.073166 58.536583 L 97.56097 58.536583 L 97.56097 78.048775 L 78.048775 78.048775 L 58.536583 78.048775 L 58.536583 58.536583 L 39.024387 39.024387 L 39.024387 39.024387 L 39.024387 39.024387 L 58.536583 19.512194 L 78.048775 0.0 L 78.048775 0.0 L 78.048775 0.0 L 195.12193 0.0 Q 331.7073 0.0 351.21948 19.512194 L 370.7317 19.512194 L 370.7317 39.024387 Q 370.7317 58.536583 390.24387 58.536583 Q 429.26825 39.024387 429.26825 39.024387 L 448.78046 39.024387 L 448.78046 39.024387 Q 468.29266 39.024387 468.29266 39.024387 L 468.29266 19.512194 L 468.29266 19.512194 Q 468.29266 19.512194 487.80484 0.0 L 487.80484 0.0 L 507.31705 0.0 Q 507.31705 19.512194 507.31705 78.048775 Q 507.31705 117.073166 565.85364 58.536583 Q 624.3902 0.0 624.3902 0.0 z M 312.1951 39.024387 Q 312.1951 19.512194 312.1951 58.536583 Q 331.7073 117.073166 331.7073 117.073166 Q 312.1951 117.073166 312.1951 78.048775 Q 312.1951 58.536583 312.1951 39.024387 z M 273.17072 370.7317 Q 273.17072 351.21948 292.6829 351.21948 Q 312.1951 370.7317 292.6829 390.24387 Q 273.17072 390.24387 273.17072 370.7317 z" svg:height="9.560975mm" draw:style-name="style-444" svg:viewBox="0.0 0.0 1131.7073 956.0975" svg:width="11.317072mm" svg:x="300.4878mm" svg:y="16.390244mm"/>
          <draw:path svg:d="M 19.512194 0.0 L 19.512194 0.0 L 136.58536 0.0 Q 253.65852 0.0 234.14633 19.512194 Q 214.63412 19.512194 214.63412 39.024387 Q 214.63412 58.536583 253.65852 58.536583 Q 273.17072 58.536583 292.6829 78.048775 Q 292.6829 78.048775 312.1951 78.048775 L 331.7073 78.048775 L 331.7073 97.56097 Q 331.7073 117.073166 312.1951 156.09755 Q 292.6829 214.63412 253.65852 312.1951 Q 214.63412 390.24387 175.60974 390.24387 L 156.09755 390.24387 L 156.09755 390.24387 Q 136.58536 370.7317 136.58536 370.7317 L 136.58536 370.7317 L 136.58536 351.21948 L 136.58536 351.21948 L 117.073166 312.1951 L 97.56097 273.17072 L 97.56097 253.65852 Q 97.56097 234.14633 39.024387 156.09755 L 0.0 58.536583 L 0.0 58.536583 Q 19.512194 58.536583 0.0 39.024387 L 0.0 39.024387 L 0.0 19.512194 Q 19.512194 0.0 19.512194 0.0 z" svg:height="3.9024386mm" draw:style-name="style-445" svg:viewBox="0.0 0.0 331.7073 390.24387" svg:width="3.3170729mm" svg:x="279.60974mm" svg:y="59.31707mm"/>
          <draw:path svg:d="M 390.24387 156.09755 L 487.80484 -9.094947E-13 L 487.80484 -9.094947E-13 L 507.31705 -9.094947E-13 L 487.80484 39.024387 Q 487.80484 78.048775 526.8292 97.56097 Q 565.85364 97.56097 565.85364 117.073166 L 565.85364 117.073166 L 585.3658 117.073166 L 585.3658 136.58536 L 487.80484 175.60974 Q 409.75607 214.63412 409.75607 234.14633 Q 409.75607 253.65852 409.75607 253.65852 L 409.75607 253.65852 L 409.75607 253.65852 L 409.75607 253.65852 L 409.75607 273.17072 L 409.75607 273.17072 L 390.24387 312.1951 L 370.7317 351.21948 L 370.7317 351.21948 L 370.7317 370.7317 L 370.7317 370.7317 L 370.7317 370.7317 L 390.24387 370.7317 L 390.24387 370.7317 L 390.24387 390.24387 L 409.75607 390.24387 L 409.75607 390.24387 L 409.75607 409.75607 L 429.26825 409.75607 L 448.78046 409.75607 L 448.78046 429.26825 L 448.78046 429.26825 L 468.29266 429.26825 L 468.29266 448.78046 L 487.80484 448.78046 Q 487.80484 448.78046 487.80484 468.29266 L 468.29266 468.29266 L 448.78046 468.29266 Q 429.26825 468.29266 429.26825 487.80484 Q 429.26825 507.31705 487.80484 526.8292 Q 526.8292 526.8292 585.3658 663.4146 Q 643.9024 799.99994 682.92676 819.51215 L 702.43896 819.51215 L 702.43896 819.51215 L 702.43896 839.02435 L 721.9512 839.02435 L 721.9512 839.02435 L 721.9512 839.02435 L 721.9512 839.02435 L 721.9512 858.5365 L 702.43896 858.5365 L 682.92676 858.5365 L 682.92676 858.5365 L 682.92676 858.5365 L 682.92676 878.0487 L 663.4146 878.0487 Q 643.9024 897.5609 624.3902 897.5609 L 624.3902 917.0731 L 604.878 917.0731 L 585.3658 917.0731 L 565.85364 936.5853 L 546.34143 936.5853 L 546.34143 956.0975 L 546.34143 975.6097 L 526.8292 975.6097 Q 526.8292 956.0975 487.80484 956.0975 Q 468.29266 956.0975 448.78046 975.6097 Q 448.78046 995.1219 409.75607 995.1219 L 370.7317 995.1219 L 370.7317 995.1219 Q 370.7317 995.1219 370.7317 956.0975 Q 370.7317 917.0731 351.21948 917.0731 Q 331.7073 917.0731 331.7073 897.5609 Q 331.7073 878.0487 292.6829 858.5365 Q 234.14633 839.02435 156.09755 819.51215 L 78.048775 799.99994 L 78.048775 799.99994 Q 97.56097 780.48773 78.048775 760.9756 L 58.536583 721.9512 L 58.536583 721.9512 L 58.536583 721.9512 L 39.024387 721.9512 L 39.024387 721.9512 L 19.512194 702.43896 L 0.0 702.43896 L 0.0 702.43896 L 0.0 682.92676 L 19.512194 682.92676 L 39.024387 682.92676 L 39.024387 663.4146 Q 58.536583 643.9024 97.56097 604.878 Q 136.58536 546.34143 156.09755 526.8292 Q 195.12193 487.80484 214.63412 448.78046 Q 214.63412 409.75607 253.65852 370.7317 Q 292.6829 351.21948 292.6829 331.7073 Q 292.6829 312.1951 390.24387 156.09755 z" svg:height="9.951219mm" draw:style-name="style-446" svg:viewBox="0.0 0.0 721.9512 995.1219" svg:width="7.2195115mm" svg:x="36.097557mm" svg:y="56.39024mm"/>
          <draw:path svg:d="M 19.512194 58.536583 L 0.0 0.0 L 39.024387 19.512194 Q 78.048775 58.536583 97.56097 58.536583 L 117.073166 58.536583 L 136.58536 97.56097 Q 136.58536 136.58536 175.60974 156.09755 Q 195.12193 156.09755 214.63412 253.65852 Q 253.65852 331.7073 253.65852 331.7073 L 253.65852 351.21948 L 273.17072 526.8292 Q 292.6829 702.43896 292.6829 760.9756 L 292.6829 819.51215 L 312.1951 819.51215 L 331.7073 819.51215 L 331.7073 975.6097 Q 331.7073 1131.7073 351.21948 1131.7073 L 351.21948 1131.7073 L 351.21948 1151.2195 L 351.21948 1170.7316 L 351.21948 1170.7316 L 331.7073 1170.7316 L 331.7073 1190.2438 Q 331.7073 1229.2682 312.1951 1229.2682 L 312.1951 1248.7804 L 292.6829 1248.7804 L 292.6829 1268.2926 L 273.17072 1268.2926 L 253.65852 1268.2926 L 253.65852 1287.8048 L 253.65852 1307.317 L 234.14633 1307.317 L 234.14633 1307.317 L 234.14633 1287.8048 L 214.63412 1287.8048 L 214.63412 1287.8048 L 214.63412 1307.317 L 214.63412 1307.317 L 214.63412 1307.317 L 195.12193 1307.317 L 195.12193 1307.317 L 195.12193 1326.8292 L 175.60974 1326.8292 L 175.60974 1326.8292 L 175.60974 1326.8292 L 175.60974 1151.2195 Q 175.60974 995.1219 175.60974 819.51215 Q 175.60974 643.9024 117.073166 448.78046 L 78.048775 234.14633 L 78.048775 195.12193 Q 58.536583 156.09755 58.536583 136.58536 Q 19.512194 117.073166 19.512194 58.536583 z" svg:height="13.268291mm" draw:style-name="style-447" svg:viewBox="0.0 0.0 351.21948 1326.8292" svg:width="3.5121949mm" svg:x="281.56094mm" svg:y="43.902435mm"/>
          <draw:path svg:d="M 136.58536 19.512194 L 156.09755 0.0 L 156.09755 0.0 L 156.09755 19.512194 L 156.09755 39.024387 Q 156.09755 58.536583 175.60974 58.536583 L 195.12193 58.536583 L 195.12193 58.536583 L 195.12193 78.048775 L 234.14633 78.048775 Q 253.65852 78.048775 253.65852 117.073166 L 253.65852 156.09755 L 234.14633 195.12193 Q 195.12193 253.65852 195.12193 234.14633 Q 195.12193 234.14633 175.60974 273.17072 L 175.60974 292.6829 L 156.09755 292.6829 Q 156.09755 273.17072 117.073166 312.1951 L 97.56097 331.7073 L 78.048775 331.7073 L 78.048775 331.7073 L 78.048775 312.1951 Q 78.048775 292.6829 39.024387 273.17072 Q 0.0 273.17072 0.0 234.14633 L 19.512194 214.63412 L 19.512194 214.63412 Q 19.512194 195.12193 19.512194 175.60974 Q 0.0 156.09755 39.024387 136.58536 Q 58.536583 117.073166 97.56097 78.048775 Q 117.073166 39.024387 136.58536 19.512194 z" svg:height="3.3170729mm" draw:style-name="style-448" svg:viewBox="0.0 0.0 253.65852 331.7073" svg:width="2.536585mm" svg:x="109.65853mm" svg:y="76.4878mm"/>
          <draw:path svg:d="M 117.073166 156.09755 L 117.073166 156.09755 L 78.048775 156.09755 L 58.536583 156.09755 L 58.536583 136.58536 Q 39.024387 136.58536 19.512194 117.073166 L 1.8189894E-12 117.073166 L 1.8189894E-12 117.073166 Q 1.8189894E-12 117.073166 1.8189894E-12 97.56097 L 19.512194 97.56097 L 19.512194 97.56097 L 39.024387 97.56097 L 58.536583 39.024387 Q 78.048775 -19.512194 97.56097 0.0 Q 117.073166 0.0 117.073166 78.048775 Q 117.073166 156.09755 117.073166 156.09755 z" svg:height="1.5609756mm" draw:style-name="style-449" svg:viewBox="0.0 0.0 117.073166 156.09755" svg:width="1.1707317mm" svg:x="99.12194mm" svg:y="83.12195mm"/>
          <draw:path svg:d="M 19.512194 117.073166 L 3.6379788E-12 0.0 L 39.024387 0.0 L 78.048775 0.0 L 175.60974 39.024387 Q 273.17072 78.048775 312.1951 78.048775 L 331.7073 78.048775 L 351.21948 117.073166 Q 370.7317 175.60974 351.21948 175.60974 L 331.7073 156.09755 L 312.1951 156.09755 L 292.6829 156.09755 L 292.6829 175.60974 L 292.6829 175.60974 L 273.17072 175.60974 Q 234.14633 175.60974 234.14633 195.12193 Q 234.14633 214.63412 117.073166 234.14633 L 19.512194 273.17072 L 19.512194 273.17072 L 19.512194 273.17072 L 19.512194 273.17072 Q 3.6379788E-12 273.17072 3.6379788E-12 253.65852 Q 3.6379788E-12 234.14633 19.512194 234.14633 Q 39.024387 234.14633 19.512194 117.073166 z" svg:height="2.731707mm" draw:style-name="style-450" svg:viewBox="0.0 0.0 351.21948 273.17072" svg:width="3.5121949mm" svg:x="298.14633mm" svg:y="31.21951mm"/>
          <draw:path svg:d="M 526.8292 136.58536 L 526.8292 136.58536 L 546.34143 156.09755 L 546.34143 175.60974 L 546.34143 234.14633 Q 565.85364 273.17072 565.85364 312.1951 L 565.85364 351.21948 L 565.85364 351.21948 Q 546.34143 351.21948 546.34143 370.7317 L 546.34143 370.7317 L 526.8292 370.7317 Q 507.31705 370.7317 507.31705 429.26825 L 487.80484 487.80484 L 507.31705 507.31705 L 507.31705 546.34143 L 507.31705 546.34143 Q 487.80484 546.34143 487.80484 526.8292 Q 487.80484 507.31705 448.78046 507.31705 Q 409.75607 526.8292 409.75607 585.3658 Q 409.75607 624.3902 331.7073 624.3902 L 273.17072 643.9024 L 253.65852 643.9024 Q 234.14633 643.9024 234.14633 624.3902 Q 234.14633 604.878 214.63412 604.878 Q 195.12193 604.878 195.12193 624.3902 L 175.60974 643.9024 L 175.60974 643.9024 Q 175.60974 624.3902 175.60974 604.878 Q 175.60974 585.3658 156.09755 585.3658 Q 136.58536 565.85364 136.58536 546.34143 Q 136.58536 507.31705 136.58536 507.31705 Q 117.073166 487.80484 97.56097 429.26825 Q 58.536583 351.21948 39.024387 331.7073 Q 19.512194 312.1951 0.0 234.14633 L 0.0 175.60974 L 0.0 156.09755 L 0.0 156.09755 L 0.0 156.09755 L 0.0 156.09755 L 0.0 136.58536 L 19.512194 136.58536 L 19.512194 156.09755 L 19.512194 156.09755 L 39.024387 156.09755 Q 58.536583 156.09755 78.048775 97.56097 Q 78.048775 39.024387 97.56097 39.024387 Q 117.073166 39.024387 136.58536 58.536583 Q 136.58536 78.048775 175.60974 78.048775 Q 214.63412 78.048775 214.63412 39.024387 Q 214.63412 0.0 234.14633 0.0 Q 253.65852 0.0 253.65852 19.512194 Q 273.17072 39.024387 351.21948 78.048775 Q 429.26825 117.073166 448.78046 97.56097 Q 448.78046 78.048775 487.80484 117.073166 Q 487.80484 156.09755 507.31705 136.58536 Q 526.8292 117.073166 526.8292 136.58536 z M 39.024387 195.12193 Q 39.024387 195.12193 39.024387 175.60974 Q 58.536583 175.60974 58.536583 195.12193 Q 58.536583 195.12193 39.024387 195.12193 z" svg:height="6.439024mm" draw:style-name="style-451" svg:viewBox="0.0 0.0 565.85364 643.9024" svg:width="5.658536mm" svg:x="267.90244mm" svg:y="13.268291mm"/>
          <draw:path svg:d="M 78.048775 0.0 L 117.073166 0.0 L 156.09755 0.0 L 175.60974 0.0 L 175.60974 0.0 L 195.12193 0.0 L 195.12193 0.0 L 195.12193 19.512194 L 273.17072 19.512194 Q 331.7073 19.512194 468.29266 39.024387 L 585.3658 39.024387 L 585.3658 39.024387 Q 585.3658 58.536583 585.3658 58.536583 Q 585.3658 58.536583 546.34143 58.536583 Q 487.80484 58.536583 507.31705 78.048775 Q 507.31705 97.56097 312.1951 97.56097 L 117.073166 117.073166 L 97.56097 117.073166 L 97.56097 117.073166 L 78.048775 117.073166 Q 58.536583 97.56097 39.024387 97.56097 L 0.0 97.56097 L 0.0 97.56097 Q 0.0 97.56097 39.024387 78.048775 L 78.048775 78.048775 L 78.048775 39.024387 Q 58.536583 19.512194 78.048775 0.0 z" svg:height="1.1707317mm" draw:style-name="style-452" svg:viewBox="0.0 0.0 585.3658 117.073166" svg:width="5.853658mm" svg:x="258.34143mm" svg:y="52.4878mm"/>
          <draw:path svg:d="M 429.26825 0.0 L 448.78046 0.0 L 468.29266 0.0 L 487.80484 0.0 L 487.80484 19.512194 L 507.31705 19.512194 L 507.31705 19.512194 L 507.31705 39.024387 L 507.31705 39.024387 L 507.31705 39.024387 L 507.31705 97.56097 L 507.31705 156.09755 L 507.31705 156.09755 L 507.31705 156.09755 L 448.78046 156.09755 Q 390.24387 156.09755 195.12193 156.09755 L 3.6379788E-12 136.58536 L 3.6379788E-12 117.073166 L 3.6379788E-12 117.073166 L 19.512194 117.073166 L 39.024387 117.073166 L 39.024387 97.56097 L 39.024387 97.56097 L 117.073166 97.56097 L 195.12193 78.048775 L 273.17072 78.048775 Q 351.21948 78.048775 351.21948 58.536583 L 351.21948 39.024387 L 370.7317 39.024387 Q 390.24387 39.024387 390.24387 19.512194 Q 409.75607 0.0 429.26825 0.0 z" svg:height="1.5609756mm" draw:style-name="style-453" svg:viewBox="0.0 0.0 507.31705 156.09755" svg:width="5.07317mm" svg:x="285.6585mm" svg:y="65.560974mm"/>
          <draw:path svg:d="M 19.512194 78.048775 L 0.0 0.0 L 39.024387 39.024387 Q 78.048775 58.536583 78.048775 78.048775 L 78.048775 97.56097 L 78.048775 156.09755 Q 78.048775 195.12193 97.56097 234.14633 Q 97.56097 253.65852 58.536583 234.14633 Q 19.512194 234.14633 0.0 195.12193 Q 0.0 156.09755 19.512194 156.09755 Q 39.024387 136.58536 19.512194 78.048775 z" svg:height="2.3414633mm" draw:style-name="style-454" svg:viewBox="0.0 0.0 97.56097 234.14633" svg:width="0.97560966mm" svg:x="99.902435mm" svg:y="94.82926mm"/>
          <draw:path svg:d="M 136.58536 0.0 L 136.58536 0.0 L 175.60974 39.024387 Q 195.12193 58.536583 214.63412 78.048775 Q 234.14633 117.073166 234.14633 156.09755 L 234.14633 195.12193 L 234.14633 195.12193 Q 234.14633 195.12193 214.63412 214.63412 Q 195.12193 214.63412 195.12193 195.12193 Q 195.12193 175.60974 156.09755 234.14633 Q 156.09755 312.1951 97.56097 273.17072 Q 58.536583 234.14633 97.56097 331.7073 Q 136.58536 429.26825 117.073166 429.26825 Q 97.56097 429.26825 78.048775 390.24387 Q 78.048775 331.7073 39.024387 331.7073 Q -3.6379788E-12 331.7073 39.024387 429.26825 Q 58.536583 526.8292 39.024387 507.31705 L -3.6379788E-12 507.31705 L -3.6379788E-12 429.26825 Q -39.024387 331.7073 -3.6379788E-12 253.65852 Q -3.6379788E-12 175.60974 19.512194 156.09755 L 39.024387 136.58536 L 58.536583 97.56097 Q 78.048775 39.024387 97.56097 39.024387 Q 117.073166 39.024387 117.073166 19.512194 L 117.073166 19.512194 L 117.073166 19.512194 Q 117.073166 19.512194 136.58536 0.0 z" svg:height="5.07317mm" draw:style-name="style-455" svg:viewBox="0.0 0.0 234.14633 507.31705" svg:width="2.3414633mm" svg:x="225.56096mm" svg:y="7.8048773mm"/>
          <draw:path svg:d="M 370.7317 1.8189894E-12 L 390.24387 1.8189894E-12 L 390.24387 19.512194 Q 370.7317 58.536583 370.7317 97.56097 Q 370.7317 136.58536 195.12193 195.12193 L 19.512194 234.14633 L 19.512194 234.14633 Q 19.512194 214.63412 19.512194 214.63412 Q 19.512194 214.63412 19.512194 214.63412 Q 0.0 195.12193 0.0 175.60974 L 0.0 136.58536 L 97.56097 136.58536 Q 195.12193 117.073166 195.12193 97.56097 Q 195.12193 78.048775 273.17072 58.536583 Q 331.7073 58.536583 351.21948 39.024387 Q 370.7317 19.512194 370.7317 1.8189894E-12 z" svg:height="2.3414633mm" draw:style-name="style-456" svg:viewBox="0.0 0.0 390.24387 234.14633" svg:width="3.9024386mm" svg:x="208.58536mm" svg:y="86.82926mm"/>
          <draw:path svg:d="M 117.073166 19.512194 L 117.073166 0.0 L 136.58536 0.0 L 136.58536 0.0 L 136.58536 195.12193 Q 156.09755 390.24387 136.58536 565.85364 L 117.073166 721.9512 L 117.073166 760.9756 Q 117.073166 799.99994 78.048775 799.99994 L 58.536583 799.99994 L 58.536583 819.51215 L 39.024387 819.51215 L 39.024387 839.02435 L 39.024387 858.5365 L 19.512194 858.5365 L 0.0 839.02435 L 0.0 839.02435 L 0.0 839.02435 L 19.512194 819.51215 L 39.024387 799.99994 L 39.024387 741.4634 Q 39.024387 682.92676 78.048775 370.7317 L 97.56097 78.048775 L 97.56097 58.536583 Q 117.073166 58.536583 117.073166 19.512194 z" svg:height="8.585365mm" draw:style-name="style-457" svg:viewBox="0.0 0.0 136.58536 858.5365" svg:width="1.3658535mm" svg:x="283.7073mm" svg:y="55.609753mm"/>
          <draw:path svg:d="M 78.048775 0.0 L 97.56097 0.0 L 97.56097 0.0 Q 97.56097 19.512194 117.073166 19.512194 L 117.073166 19.512194 L 117.073166 39.024387 Q 117.073166 58.536583 97.56097 78.048775 Q 78.048775 97.56097 97.56097 97.56097 L 97.56097 97.56097 L 117.073166 117.073166 Q 136.58536 117.073166 136.58536 136.58536 L 136.58536 156.09755 L 136.58536 156.09755 Q 156.09755 156.09755 156.09755 175.60974 L 156.09755 175.60974 L 234.14633 214.63412 Q 312.1951 253.65852 351.21948 234.14633 Q 390.24387 214.63412 409.75607 195.12193 Q 409.75607 175.60974 351.21948 136.58536 Q 292.6829 97.56097 312.1951 97.56097 L 331.7073 97.56097 L 351.21948 97.56097 Q 351.21948 97.56097 390.24387 117.073166 L 409.75607 136.58536 L 409.75607 136.58536 L 429.26825 136.58536 L 429.26825 136.58536 L 429.26825 136.58536 L 468.29266 156.09755 L 487.80484 175.60974 L 487.80484 175.60974 L 468.29266 175.60974 L 468.29266 195.12193 L 468.29266 214.63412 L 448.78046 214.63412 L 448.78046 214.63412 L 429.26825 234.14633 L 409.75607 253.65852 L 409.75607 253.65852 L 390.24387 253.65852 L 390.24387 253.65852 L 390.24387 253.65852 L 370.7317 273.17072 L 351.21948 273.17072 L 351.21948 292.6829 Q 351.21948 312.1951 312.1951 331.7073 Q 273.17072 331.7073 195.12193 351.21948 L 117.073166 351.21948 L 117.073166 331.7073 Q 117.073166 312.1951 175.60974 312.1951 L 234.14633 292.6829 L 234.14633 292.6829 Q 234.14633 292.6829 136.58536 214.63412 Q 58.536583 156.09755 58.536583 136.58536 Q 58.536583 117.073166 39.024387 97.56097 L 0.0 97.56097 L 0.0 97.56097 Q 0.0 97.56097 0.0 58.536583 L 0.0 19.512194 L 19.512194 19.512194 Q 39.024387 19.512194 78.048775 0.0 z" svg:height="3.5121949mm" draw:style-name="style-458" svg:viewBox="0.0 0.0 487.80484 351.21948" svg:width="4.8780484mm" svg:x="119.80487mm" svg:y="95.41463mm"/>
          <draw:path svg:d="M 19.512194 -9.094947E-13 L 39.024387 -9.094947E-13 L 214.63412 58.536583 Q 409.75607 117.073166 409.75607 136.58536 Q 429.26825 175.60974 448.78046 175.60974 L 448.78046 175.60974 L 448.78046 214.63412 Q 429.26825 234.14633 409.75607 253.65852 Q 370.7317 253.65852 370.7317 253.65852 L 370.7317 253.65852 L 370.7317 273.17072 L 370.7317 273.17072 L 351.21948 273.17072 L 351.21948 292.6829 L 351.21948 292.6829 L 331.7073 292.6829 L 331.7073 292.6829 L 331.7073 292.6829 L 312.1951 312.1951 L 292.6829 331.7073 L 292.6829 331.7073 L 292.6829 331.7073 L 273.17072 331.7073 L 273.17072 351.21948 L 273.17072 351.21948 L 253.65852 351.21948 L 253.65852 370.7317 L 253.65852 370.7317 L 253.65852 370.7317 Q 234.14633 370.7317 214.63412 351.21948 Q 214.63412 331.7073 156.09755 195.12193 Q 97.56097 58.536583 58.536583 58.536583 Q 0.0 39.024387 0.0 19.512194 Q 0.0 -9.094947E-13 19.512194 -9.094947E-13 z" svg:height="3.7073169mm" draw:style-name="style-459" svg:viewBox="0.0 0.0 448.78046 370.7317" svg:width="4.4878044mm" svg:x="40.39024mm" svg:y="61.073166mm"/>
          <draw:path svg:d="M 487.80484 0.0 L 526.8292 0.0 L 546.34143 39.024387 Q 565.85364 78.048775 565.85364 97.56097 Q 565.85364 117.073166 565.85364 136.58536 L 565.85364 136.58536 L 565.85364 136.58536 Q 546.34143 136.58536 546.34143 156.09755 L 546.34143 156.09755 L 487.80484 156.09755 Q 448.78046 175.60974 409.75607 156.09755 Q 370.7317 136.58536 234.14633 175.60974 L 97.56097 175.60974 L 58.536583 175.60974 L 39.024387 175.60974 L 39.024387 175.60974 L 19.512194 175.60974 L 19.512194 175.60974 L 19.512194 175.60974 L 19.512194 195.12193 L 19.512194 195.12193 L 1.8189894E-12 195.12193 L 1.8189894E-12 195.12193 L 1.8189894E-12 175.60974 L 1.8189894E-12 136.58536 L 19.512194 136.58536 L 39.024387 136.58536 L 58.536583 117.073166 L 97.56097 97.56097 L 97.56097 97.56097 L 97.56097 97.56097 L 117.073166 97.56097 L 117.073166 97.56097 L 214.63412 58.536583 Q 292.6829 19.512194 331.7073 19.512194 Q 390.24387 19.512194 409.75607 39.024387 Q 448.78046 58.536583 448.78046 19.512194 Q 448.78046 0.0 487.80484 0.0 z" svg:height="1.9512193mm" draw:style-name="style-460" svg:viewBox="0.0 0.0 565.85364 195.12193" svg:width="5.658536mm" svg:x="144.19511mm" svg:y="71.99999mm"/>
          <draw:path svg:d="M 292.6829 0.0 L 331.7073 0.0 L 331.7073 117.073166 Q 331.7073 234.14633 331.7073 253.65852 L 331.7073 253.65852 L 312.1951 253.65852 Q 292.6829 253.65852 273.17072 351.21948 L 253.65852 429.26825 L 234.14633 429.26825 L 234.14633 429.26825 L 195.12193 429.26825 Q 175.60974 429.26825 117.073166 468.29266 L 78.048775 468.29266 L 39.024387 487.80484 L 19.512194 487.80484 L 19.512194 429.26825 L -3.6379788E-12 390.24387 L -3.6379788E-12 370.7317 L -3.6379788E-12 351.21948 L -3.6379788E-12 331.7073 L -3.6379788E-12 312.1951 L -3.6379788E-12 292.6829 L -3.6379788E-12 273.17072 L -3.6379788E-12 273.17072 L -3.6379788E-12 253.65852 L -3.6379788E-12 234.14633 Q -3.6379788E-12 234.14633 39.024387 234.14633 Q 58.536583 234.14633 78.048775 195.12193 Q 78.048775 156.09755 117.073166 156.09755 Q 117.073166 156.09755 156.09755 97.56097 Q 175.60974 39.024387 214.63412 19.512194 Q 253.65852 0.0 292.6829 0.0 z" svg:height="4.8780484mm" draw:style-name="style-461" svg:viewBox="0.0 0.0 331.7073 487.80484" svg:width="3.3170729mm" svg:x="229.07315mm" svg:y="65.17073mm"/>
          <draw:path svg:d="M 312.1951 -9.094947E-13 L 312.1951 -9.094947E-13 L 312.1951 175.60974 Q 292.6829 351.21948 292.6829 351.21948 L 292.6829 351.21948 L 273.17072 351.21948 Q 273.17072 351.21948 156.09755 351.21948 Q 58.536583 351.21948 39.024387 331.7073 L -1.8189894E-12 292.6829 L -1.8189894E-12 234.14633 L -1.8189894E-12 195.12193 L -1.8189894E-12 195.12193 Q -1.8189894E-12 195.12193 19.512194 175.60974 L 39.024387 175.60974 L 39.024387 234.14633 Q 39.024387 273.17072 58.536583 234.14633 L 78.048775 214.63412 L 156.09755 195.12193 Q 234.14633 175.60974 234.14633 156.09755 Q 234.14633 117.073166 234.14633 78.048775 L 234.14633 39.024387 L 273.17072 19.512194 Q 292.6829 -9.094947E-13 312.1951 -9.094947E-13 z" svg:height="3.5121949mm" draw:style-name="style-462" svg:viewBox="0.0 0.0 312.1951 351.21948" svg:width="3.121951mm" svg:x="153.75609mm" svg:y="78.43902mm"/>
          <draw:path svg:d="M 429.26825 58.536583 L 429.26825 97.56097 L 429.26825 136.58536 Q 409.75607 156.09755 273.17072 156.09755 L 117.073166 175.60974 L 97.56097 175.60974 Q 58.536583 175.60974 58.536583 195.12193 Q 39.024387 214.63412 19.512194 175.60974 L 0.0 156.09755 L 19.512194 97.56097 Q 19.512194 58.536583 78.048775 19.512194 Q 136.58536 19.512194 273.17072 0.0 Q 409.75607 0.0 409.75607 19.512194 Q 409.75607 39.024387 429.26825 58.536583 z" svg:height="1.9512193mm" draw:style-name="style-463" svg:viewBox="0.0 0.0 429.26825 195.12193" svg:width="4.2926826mm" svg:x="98.536575mm" svg:y="52.878044mm"/>
          <draw:path svg:d="M 156.09755 9.094947E-13 L 156.09755 9.094947E-13 L 175.60974 19.512194 Q 195.12193 19.512194 214.63412 39.024387 Q 214.63412 58.536583 234.14633 58.536583 Q 234.14633 78.048775 234.14633 97.56097 Q 234.14633 117.073166 214.63412 117.073166 Q 195.12193 117.073166 195.12193 136.58536 Q 214.63412 175.60974 214.63412 195.12193 Q 234.14633 234.14633 234.14633 253.65852 L 234.14633 253.65852 L 234.14633 253.65852 Q 234.14633 273.17072 195.12193 331.7073 L 156.09755 390.24387 L 156.09755 390.24387 Q 136.58536 370.7317 117.073166 370.7317 L 117.073166 351.21948 L 117.073166 351.21948 Q 117.073166 331.7073 78.048775 351.21948 L 58.536583 351.21948 L 39.024387 351.21948 Q 39.024387 331.7073 39.024387 331.7073 L 39.024387 331.7073 L 39.024387 331.7073 Q 39.024387 312.1951 19.512194 312.1951 L 19.512194 312.1951 L 19.512194 292.6829 Q 0.0 273.17072 0.0 253.65852 Q -19.512194 214.63412 0.0 214.63412 Q 19.512194 214.63412 39.024387 175.60974 L 39.024387 136.58536 L 39.024387 97.56097 L 39.024387 78.048775 L 78.048775 78.048775 L 97.56097 78.048775 L 97.56097 58.536583 Q 97.56097 19.512194 117.073166 19.512194 Q 156.09755 19.512194 156.09755 9.094947E-13 z" svg:height="3.9024386mm" draw:style-name="style-464" svg:viewBox="0.0 0.0 234.14633 390.24387" svg:width="2.3414633mm" svg:x="186.53658mm" svg:y="77.46341mm"/>
          <draw:path svg:d="M 663.4146 117.073166 L 682.92676 117.073166 L 682.92676 117.073166 Q 682.92676 136.58536 702.43896 117.073166 L 702.43896 117.073166 L 721.9512 117.073166 Q 741.4634 117.073166 741.4634 136.58536 L 741.4634 136.58536 L 721.9512 136.58536 Q 721.9512 156.09755 721.9512 156.09755 L 721.9512 156.09755 L 721.9512 156.09755 Q 702.43896 156.09755 643.9024 195.12193 Q 565.85364 234.14633 526.8292 234.14633 L 468.29266 234.14633 L 468.29266 234.14633 L 468.29266 234.14633 L 448.78046 214.63412 Q 409.75607 195.12193 253.65852 136.58536 L 117.073166 78.048775 L 117.073166 58.536583 L 97.56097 58.536583 L 97.56097 58.536583 L 97.56097 39.024387 L 58.536583 39.024387 Q 39.024387 39.024387 19.512194 58.536583 L -3.6379788E-12 58.536583 L -3.6379788E-12 0.0 Q -3.6379788E-12 -39.024387 292.6829 58.536583 Q 565.85364 156.09755 604.878 136.58536 Q 643.9024 117.073166 663.4146 117.073166 z" svg:height="2.3414633mm" draw:style-name="style-465" svg:viewBox="0.0 0.0 741.4634 234.14633" svg:width="7.4146338mm" svg:x="280.39023mm" svg:y="97.56097mm"/>
          <draw:path svg:d="M 663.4146 19.512194 L 682.92676 19.512194 L 702.43896 39.024387 Q 741.4634 39.024387 741.4634 78.048775 Q 741.4634 117.073166 760.9756 117.073166 L 760.9756 136.58536 L 624.3902 136.58536 Q 468.29266 117.073166 351.21948 117.073166 L 234.14633 117.073166 L 195.12193 117.073166 Q 136.58536 117.073166 78.048775 97.56097 L 39.024387 78.048775 L 19.512194 78.048775 L 0.0 78.048775 L 0.0 78.048775 L 0.0 78.048775 L 19.512194 58.536583 L 39.024387 58.536583 L 97.56097 39.024387 Q 156.09755 19.512194 175.60974 0.0 L 175.60974 0.0 L 390.24387 0.0 Q 624.3902 0.0 663.4146 19.512194 z" svg:height="1.3658535mm" draw:style-name="style-466" svg:viewBox="0.0 0.0 760.9756 136.58536" svg:width="7.6097555mm" svg:x="200.9756mm" svg:y="85.073166mm"/>
          <draw:path svg:d="M 292.6829 58.536583 L 292.6829 19.512194 L 331.7073 195.12193 Q 370.7317 370.7317 390.24387 448.78046 Q 409.75607 507.31705 390.24387 507.31705 L 390.24387 507.31705 L 370.7317 507.31705 L 351.21948 507.31705 L 351.21948 487.80484 Q 331.7073 468.29266 273.17072 526.8292 L 195.12193 585.3658 L 195.12193 565.85364 Q 195.12193 546.34143 175.60974 546.34143 Q 156.09755 526.8292 136.58536 370.7317 L 117.073166 175.60974 L 97.56097 195.12193 Q 78.048775 214.63412 58.536583 234.14633 Q 19.512194 253.65852 19.512194 253.65852 L 0.0 234.14633 L 19.512194 214.63412 Q 19.512194 214.63412 39.024387 195.12193 L 58.536583 175.60974 L 58.536583 175.60974 L 58.536583 175.60974 L 58.536583 156.09755 Q 58.536583 156.09755 78.048775 136.58536 L 97.56097 97.56097 L 78.048775 97.56097 L 58.536583 97.56097 L 58.536583 78.048775 L 58.536583 58.536583 L 117.073166 58.536583 Q 175.60974 39.024387 195.12193 0.0 Q 214.63412 -39.024387 253.65852 19.512194 Q 292.6829 78.048775 292.6829 58.536583 z" svg:height="5.853658mm" draw:style-name="style-467" svg:viewBox="0.0 0.0 390.24387 585.3658" svg:width="3.9024386mm" svg:x="123.512184mm" svg:y="71.60975mm"/>
          <draw:path svg:d="M 273.17072 0.0 L 312.1951 0.0 L 312.1951 0.0 L 312.1951 0.0 L 331.7073 0.0 L 331.7073 0.0 L 351.21948 19.512194 L 351.21948 19.512194 L 390.24387 117.073166 Q 409.75607 234.14633 429.26825 234.14633 Q 468.29266 253.65852 468.29266 273.17072 Q 487.80484 312.1951 487.80484 312.1951 L 507.31705 312.1951 L 507.31705 312.1951 L 507.31705 312.1951 L 507.31705 331.7073 L 507.31705 331.7073 L 526.8292 331.7073 L 526.8292 351.21948 L 526.8292 351.21948 L 546.34143 351.21948 L 546.34143 351.21948 L 546.34143 370.7317 L 546.34143 390.24387 Q 546.34143 390.24387 487.80484 390.24387 Q 448.78046 370.7317 429.26825 331.7073 Q 429.26825 292.6829 429.26825 351.21948 L 448.78046 409.75607 L 448.78046 429.26825 L 448.78046 429.26825 L 448.78046 429.26825 L 448.78046 448.78046 L 468.29266 487.80484 Q 487.80484 546.34143 448.78046 526.8292 Q 429.26825 526.8292 409.75607 546.34143 L 409.75607 565.85364 L 390.24387 565.85364 Q 390.24387 546.34143 351.21948 526.8292 Q 312.1951 507.31705 312.1951 468.29266 L 312.1951 429.26825 L 312.1951 429.26825 Q 312.1951 429.26825 312.1951 429.26825 L 312.1951 409.75607 L 292.6829 409.75607 Q 273.17072 390.24387 253.65852 390.24387 Q 234.14633 390.24387 234.14633 351.21948 Q 214.63412 312.1951 156.09755 312.1951 Q 97.56097 312.1951 117.073166 351.21948 L 117.073166 370.7317 L 97.56097 370.7317 L 78.048775 351.21948 L 78.048775 351.21948 L 78.048775 351.21948 L 58.536583 331.7073 L 58.536583 312.1951 L 39.024387 312.1951 L 19.512194 312.1951 L 19.512194 292.6829 L 0.0 292.6829 L 0.0 273.17072 L 0.0 234.14633 L 19.512194 214.63412 L 39.024387 195.12193 L 39.024387 195.12193 L 39.024387 195.12193 L 39.024387 175.60974 L 39.024387 175.60974 L 58.536583 136.58536 L 58.536583 97.56097 L 78.048775 97.56097 L 97.56097 78.048775 L 136.58536 58.536583 Q 156.09755 19.512194 175.60974 0.0 L 175.60974 0.0 L 214.63412 0.0 Q 253.65852 0.0 273.17072 0.0 z" svg:height="5.658536mm" draw:style-name="style-468" svg:viewBox="0.0 0.0 546.34143 565.85364" svg:width="5.463414mm" svg:x="177.9512mm" svg:y="90.14633mm"/>
          <draw:path svg:d="M 58.536583 19.512194 L 117.073166 19.512194 L 487.80484 0.0 L 858.5365 0.0 L 878.0487 19.512194 Q 897.5609 19.512194 897.5609 39.024387 L 897.5609 39.024387 L 858.5365 39.024387 Q 819.51215 39.024387 819.51215 58.536583 Q 839.02435 78.048775 799.99994 97.56097 Q 780.48773 97.56097 799.99994 195.12193 L 799.99994 292.6829 L 780.48773 292.6829 Q 760.9756 292.6829 741.4634 273.17072 Q 721.9512 253.65852 702.43896 292.6829 Q 682.92676 331.7073 643.9024 351.21948 Q 585.3658 370.7317 565.85364 331.7073 Q 565.85364 312.1951 526.8292 312.1951 Q 487.80484 312.1951 487.80484 351.21948 Q 507.31705 409.75607 448.78046 390.24387 L 390.24387 370.7317 L 370.7317 370.7317 L 351.21948 370.7317 L 351.21948 409.75607 L 370.7317 429.26825 L 370.7317 429.26825 L 370.7317 448.78046 L 409.75607 468.29266 Q 448.78046 487.80484 487.80484 546.34143 Q 526.8292 604.878 526.8292 624.3902 L 526.8292 643.9024 L 507.31705 643.9024 L 507.31705 643.9024 L 487.80484 643.9024 Q 487.80484 643.9024 487.80484 663.4146 L 487.80484 663.4146 L 468.29266 663.4146 Q 448.78046 643.9024 429.26825 624.3902 L 409.75607 604.878 L 409.75607 604.878 L 409.75607 604.878 L 409.75607 585.3658 L 409.75607 585.3658 L 390.24387 565.85364 Q 370.7317 546.34143 351.21948 546.34143 Q 331.7073 526.8292 331.7073 526.8292 Q 312.1951 507.31705 292.6829 487.80484 Q 253.65852 487.80484 273.17072 468.29266 Q 292.6829 448.78046 273.17072 409.75607 L 253.65852 370.7317 L 234.14633 390.24387 Q 214.63412 409.75607 214.63412 429.26825 Q 214.63412 448.78046 195.12193 448.78046 L 175.60974 429.26825 L 175.60974 429.26825 Q 175.60974 409.75607 156.09755 409.75607 L 136.58536 409.75607 L 136.58536 429.26825 L 136.58536 429.26825 L 117.073166 429.26825 L 97.56097 429.26825 L 97.56097 409.75607 L 97.56097 390.24387 L 117.073166 390.24387 L 117.073166 370.7317 L 117.073166 370.7317 L 136.58536 370.7317 L 136.58536 331.7073 L 136.58536 312.1951 L 136.58536 253.65852 Q 136.58536 175.60974 175.60974 175.60974 Q 214.63412 175.60974 214.63412 175.60974 L 214.63412 175.60974 L 234.14633 156.09755 L 253.65852 136.58536 L 253.65852 136.58536 L 253.65852 136.58536 L 273.17072 136.58536 L 273.17072 136.58536 L 253.65852 117.073166 L 234.14633 97.56097 L 234.14633 97.56097 L 214.63412 97.56097 L 214.63412 97.56097 L 214.63412 97.56097 L 214.63412 78.048775 L 214.63412 78.048775 L 195.12193 78.048775 L 195.12193 58.536583 L 175.60974 58.536583 Q 136.58536 58.536583 97.56097 78.048775 L 78.048775 97.56097 L 78.048775 97.56097 L 78.048775 97.56097 L 39.024387 78.048775 L 0.0 78.048775 L 0.0 58.536583 L 0.0 19.512194 L 58.536583 19.512194 z M 741.4634 58.536583 Q 741.4634 39.024387 760.9756 39.024387 Q 780.48773 39.024387 780.48773 58.536583 Q 780.48773 78.048775 760.9756 78.048775 Q 741.4634 78.048775 741.4634 58.536583 z M 429.26825 331.7073 Q 429.26825 331.7073 429.26825 312.1951 L 448.78046 312.1951 L 448.78046 331.7073 Q 448.78046 331.7073 429.26825 331.7073 z" svg:height="6.6341457mm" draw:style-name="style-469" svg:viewBox="0.0 0.0 897.5609 663.4146" svg:width="8.975609mm" svg:x="303.80487mm" svg:y="3.7073169mm"/>
          <draw:path svg:d="M 331.7073 58.536583 L 331.7073 58.536583 L 351.21948 78.048775 Q 370.7317 97.56097 390.24387 97.56097 Q 409.75607 97.56097 409.75607 58.536583 Q 409.75607 39.024387 409.75607 19.512194 Q 409.75607 0.0 429.26825 0.0 L 429.26825 0.0 L 468.29266 39.024387 Q 526.8292 78.048775 526.8292 97.56097 L 526.8292 97.56097 L 526.8292 97.56097 L 507.31705 97.56097 L 507.31705 117.073166 L 526.8292 117.073166 L 526.8292 117.073166 L 526.8292 136.58536 L 487.80484 136.58536 L 429.26825 136.58536 L 448.78046 156.09755 L 487.80484 175.60974 L 487.80484 175.60974 L 487.80484 175.60974 L 507.31705 175.60974 L 507.31705 195.12193 L 487.80484 195.12193 Q 448.78046 214.63412 370.7317 214.63412 Q 312.1951 253.65852 253.65852 253.65852 L 175.60974 253.65852 L 175.60974 253.65852 Q 175.60974 253.65852 195.12193 234.14633 Q 214.63412 214.63412 175.60974 195.12193 Q 136.58536 175.60974 97.56097 175.60974 L 58.536583 175.60974 L 39.024387 175.60974 L 19.512194 175.60974 L 19.512194 156.09755 L 19.512194 156.09755 L 3.6379788E-12 136.58536 L 3.6379788E-12 117.073166 L 3.6379788E-12 117.073166 L 3.6379788E-12 97.56097 L 19.512194 97.56097 L 39.024387 97.56097 L 58.536583 117.073166 Q 78.048775 117.073166 58.536583 58.536583 L 39.024387 19.512194 L 39.024387 0.0 Q 39.024387 -19.512194 156.09755 39.024387 Q 273.17072 97.56097 273.17072 58.536583 Q 273.17072 39.024387 292.6829 39.024387 Q 331.7073 58.536583 331.7073 58.536583 z" svg:height="2.536585mm" draw:style-name="style-470" svg:viewBox="0.0 0.0 526.8292 253.65852" svg:width="5.2682924mm" svg:x="301.07315mm" svg:y="31.804876mm"/>
          <draw:path svg:d="M 39.024387 19.512194 L 58.536583 0.0 L 78.048775 19.512194 Q 97.56097 39.024387 117.073166 58.536583 Q 117.073166 78.048775 175.60974 58.536583 Q 234.14633 39.024387 234.14633 58.536583 L 253.65852 58.536583 L 273.17072 78.048775 Q 292.6829 78.048775 292.6829 117.073166 Q 292.6829 156.09755 292.6829 156.09755 Q 312.1951 156.09755 312.1951 273.17072 L 312.1951 409.75607 L 312.1951 409.75607 L 312.1951 409.75607 L 292.6829 448.78046 L 273.17072 487.80484 L 273.17072 429.26825 L 273.17072 390.24387 L 253.65852 390.24387 L 234.14633 390.24387 L 234.14633 409.75607 L 234.14633 409.75607 L 214.63412 468.29266 L 195.12193 546.34143 L 195.12193 546.34143 L 195.12193 546.34143 L 195.12193 429.26825 Q 195.12193 312.1951 175.60974 312.1951 Q 156.09755 312.1951 156.09755 273.17072 Q 156.09755 253.65852 97.56097 253.65852 Q 39.024387 253.65852 39.024387 234.14633 Q 39.024387 214.63412 19.512194 234.14633 L 19.512194 253.65852 L 19.512194 253.65852 L 0.0 253.65852 L 0.0 136.58536 Q 0.0 19.512194 19.512194 19.512194 Q 19.512194 39.024387 39.024387 19.512194 z" svg:height="5.463414mm" draw:style-name="style-471" svg:viewBox="0.0 0.0 312.1951 546.34143" svg:width="3.121951mm" svg:x="225.17072mm" svg:y="81.17072mm"/>
          <draw:path svg:d="M 156.09755 0.0 L 156.09755 0.0 L 175.60974 19.512194 Q 195.12193 19.512194 195.12193 19.512194 L 195.12193 39.024387 L 195.12193 39.024387 Q 195.12193 58.536583 195.12193 58.536583 L 214.63412 58.536583 L 234.14633 117.073166 Q 234.14633 175.60974 214.63412 175.60974 L 195.12193 175.60974 L 195.12193 156.09755 L 195.12193 156.09755 L 175.60974 175.60974 Q 175.60974 195.12193 195.12193 195.12193 Q 234.14633 195.12193 234.14633 234.14633 Q 234.14633 273.17072 253.65852 273.17072 L 273.17072 273.17072 L 273.17072 273.17072 Q 273.17072 273.17072 292.6829 292.6829 L 292.6829 292.6829 L 292.6829 292.6829 Q 312.1951 312.1951 292.6829 312.1951 L 292.6829 312.1951 L 273.17072 351.21948 Q 253.65852 409.75607 253.65852 409.75607 L 253.65852 409.75607 L 234.14633 409.75607 Q 214.63412 409.75607 214.63412 390.24387 Q 214.63412 370.7317 117.073166 312.1951 L 19.512194 253.65852 L 19.512194 234.14633 Q -1.8189894E-12 214.63412 -1.8189894E-12 214.63412 Q -1.8189894E-12 195.12193 -1.8189894E-12 175.60974 L 19.512194 136.58536 L 19.512194 136.58536 L 39.024387 136.58536 L 39.024387 136.58536 L 39.024387 117.073166 L 19.512194 97.56097 Q 19.512194 58.536583 39.024387 58.536583 Q 58.536583 58.536583 58.536583 39.024387 Q 58.536583 19.512194 97.56097 19.512194 Q 117.073166 19.512194 136.58536 19.512194 Q 136.58536 19.512194 156.09755 0.0 z" svg:height="4.097561mm" draw:style-name="style-472" svg:viewBox="0.0 0.0 292.6829 409.75607" svg:width="2.926829mm" svg:x="116.29267mm" svg:y="89.56097mm"/>
          <draw:path svg:d="M 58.536583 19.512194 L 58.536583 -9.094947E-13 L 117.073166 -9.094947E-13 L 156.09755 -9.094947E-13 L 156.09755 39.024387 Q 156.09755 58.536583 156.09755 97.56097 L 156.09755 136.58536 L 136.58536 136.58536 Q 117.073166 136.58536 97.56097 195.12193 L 78.048775 234.14633 L 78.048775 234.14633 Q 78.048775 234.14633 58.536583 214.63412 Q 39.024387 195.12193 19.512194 136.58536 L -3.6379788E-12 97.56097 L 19.512194 78.048775 Q 39.024387 39.024387 58.536583 19.512194 z" svg:height="2.3414633mm" draw:style-name="style-473" svg:viewBox="0.0 0.0 156.09755 234.14633" svg:width="1.5609756mm" svg:x="216.58536mm" svg:y="69.46341mm"/>
          <draw:path svg:d="M 0.0 78.048775 L 0.0 0.0 L 0.0 0.0 L 0.0 0.0 L 0.0 19.512194 L 0.0 19.512194 L 19.512194 19.512194 L 19.512194 39.024387 L 19.512194 39.024387 L 39.024387 39.024387 L 39.024387 39.024387 L 39.024387 39.024387 L 39.024387 58.536583 L 39.024387 58.536583 L 58.536583 156.09755 L 78.048775 234.14633 L 78.048775 234.14633 L 78.048775 234.14633 L 78.048775 292.6829 L 78.048775 351.21948 L 78.048775 351.21948 Q 78.048775 351.21948 97.56097 351.21948 L 97.56097 370.7317 L 97.56097 409.75607 L 97.56097 448.78046 L 97.56097 448.78046 L 78.048775 448.78046 L 78.048775 429.26825 Q 78.048775 390.24387 39.024387 273.17072 L 0.0 175.60974 L 0.0 78.048775 z" svg:height="4.4878044mm" draw:style-name="style-474" svg:viewBox="0.0 0.0 97.56097 448.78046" svg:width="0.97560966mm" svg:x="273.56094mm" svg:y="47.609753mm"/>
          <draw:path svg:d="M 195.12193 58.536583 L 214.63412 97.56097 L 214.63412 97.56097 L 234.14633 97.56097 L 234.14633 156.09755 L 234.14633 214.63412 L 195.12193 214.63412 Q 136.58536 214.63412 117.073166 195.12193 Q 97.56097 195.12193 78.048775 136.58536 Q 78.048775 97.56097 39.024387 97.56097 Q -3.6379788E-12 97.56097 -3.6379788E-12 78.048775 Q -3.6379788E-12 58.536583 39.024387 58.536583 Q 78.048775 58.536583 78.048775 39.024387 Q 58.536583 19.512194 39.024387 0.0 Q 39.024387 -19.512194 97.56097 0.0 Q 156.09755 19.512194 195.12193 58.536583 z" svg:height="2.1463413mm" draw:style-name="style-475" svg:viewBox="0.0 0.0 234.14633 214.63412" svg:width="2.3414633mm" svg:x="229.07315mm" svg:y="103.99999mm"/>
          <draw:path svg:d="M 234.14633 58.536583 L 234.14633 78.048775 L 234.14633 97.56097 L 234.14633 117.073166 L 234.14633 136.58536 Q 234.14633 136.58536 195.12193 175.60974 L 175.60974 234.14633 L 156.09755 234.14633 Q 136.58536 253.65852 117.073166 273.17072 L 97.56097 292.6829 L 97.56097 292.6829 Q 97.56097 292.6829 78.048775 292.6829 L 39.024387 292.6829 L 39.024387 292.6829 Q 39.024387 273.17072 19.512194 273.17072 L 19.512194 273.17072 L 0.0 253.65852 Q 0.0 234.14633 19.512194 234.14633 L 39.024387 214.63412 L 39.024387 214.63412 L 39.024387 214.63412 L 39.024387 214.63412 Q 39.024387 214.63412 39.024387 175.60974 L 58.536583 156.09755 L 78.048775 117.073166 Q 78.048775 58.536583 117.073166 19.512194 Q 136.58536 -19.512194 175.60974 9.094947E-13 Q 234.14633 19.512194 234.14633 58.536583 z M 78.048775 234.14633 Q 78.048775 214.63412 78.048775 234.14633 Q 97.56097 253.65852 78.048775 253.65852 Q 58.536583 253.65852 78.048775 234.14633 z" svg:height="2.926829mm" draw:style-name="style-476" svg:viewBox="0.0 0.0 234.14633 292.6829" svg:width="2.3414633mm" svg:x="222.04877mm" svg:y="79.02438mm"/>
          <draw:path svg:d="M 234.14633 19.512194 L 234.14633 19.512194 L 253.65852 2.2737368E-13 L 273.17072 2.2737368E-13 L 273.17072 19.512194 L 273.17072 58.536583 L 292.6829 58.536583 L 292.6829 58.536583 L 312.1951 39.024387 L 351.21948 39.024387 L 390.24387 58.536583 Q 429.26825 78.048775 429.26825 175.60974 Q 429.26825 253.65852 468.29266 273.17072 Q 487.80484 273.17072 487.80484 292.6829 Q 487.80484 312.1951 468.29266 312.1951 Q 429.26825 312.1951 429.26825 331.7073 L 429.26825 370.7317 L 429.26825 370.7317 Q 429.26825 370.7317 409.75607 409.75607 L 409.75607 468.29266 L 409.75607 487.80484 Q 390.24387 487.80484 390.24387 487.80484 Q 390.24387 487.80484 370.7317 507.31705 Q 351.21948 526.8292 331.7073 526.8292 Q 292.6829 526.8292 292.6829 565.85364 L 273.17072 624.3902 L 292.6829 643.9024 L 292.6829 663.4146 L 273.17072 663.4146 L 253.65852 663.4146 L 253.65852 682.92676 L 253.65852 702.43896 L 234.14633 702.43896 L 214.63412 702.43896 L 214.63412 682.92676 L 195.12193 663.4146 L 195.12193 663.4146 L 195.12193 663.4146 L 195.12193 643.9024 L 195.12193 624.3902 L 195.12193 585.3658 L 195.12193 546.34143 L 195.12193 526.8292 L 195.12193 507.31705 L 175.60974 487.80484 Q 175.60974 468.29266 156.09755 468.29266 Q 136.58536 448.78046 117.073166 429.26825 Q 97.56097 390.24387 78.048775 390.24387 L 39.024387 390.24387 L 39.024387 331.7073 Q 39.024387 292.6829 39.024387 253.65852 Q 39.024387 195.12193 58.536583 175.60974 Q 78.048775 175.60974 39.024387 156.09755 L 0.0 156.09755 L 0.0 156.09755 Q 0.0 156.09755 0.0 136.58536 L 0.0 117.073166 L 0.0 117.073166 L 0.0 97.56097 L 0.0 97.56097 L 0.0 97.56097 L 0.0 97.56097 L 0.0 78.048775 L 0.0 78.048775 L 0.0 58.536583 L 0.0 58.536583 L 0.0 58.536583 L 97.56097 58.536583 Q 195.12193 39.024387 214.63412 19.512194 L 214.63412 19.512194 L 214.63412 19.512194 L 234.14633 19.512194 L 234.14633 19.512194 z M 390.24387 136.58536 Q 390.24387 136.58536 390.24387 117.073166 Q 390.24387 117.073166 390.24387 136.58536 Q 390.24387 136.58536 390.24387 136.58536 z" svg:height="7.0243897mm" draw:style-name="style-477" svg:viewBox="0.0 0.0 487.80484 702.43896" svg:width="4.8780484mm" svg:x="259.90244mm" svg:y="17.756096mm"/>
          <draw:path svg:d="M 331.7073 0.0 L 351.21948 0.0 L 351.21948 97.56097 Q 390.24387 175.60974 390.24387 214.63412 L 390.24387 234.14633 L 409.75607 234.14633 L 409.75607 234.14633 L 409.75607 253.65852 Q 390.24387 273.17072 390.24387 292.6829 L 390.24387 331.7073 L 370.7317 370.7317 Q 351.21948 409.75607 390.24387 409.75607 Q 409.75607 409.75607 390.24387 429.26825 Q 370.7317 448.78046 351.21948 448.78046 Q 351.21948 429.26825 351.21948 448.78046 Q 351.21948 468.29266 351.21948 487.80484 L 351.21948 487.80484 L 312.1951 487.80484 Q 273.17072 487.80484 273.17072 507.31705 Q 273.17072 526.8292 253.65852 526.8292 L 253.65852 507.31705 L 253.65852 487.80484 Q 253.65852 468.29266 156.09755 468.29266 L 39.024387 448.78046 L 19.512194 468.29266 L 0.0 468.29266 L 0.0 448.78046 L 0.0 429.26825 L 19.512194 429.26825 L 39.024387 429.26825 L 39.024387 409.75607 L 39.024387 390.24387 L 19.512194 390.24387 L 0.0 390.24387 L 0.0 370.7317 L 0.0 370.7317 L 19.512194 370.7317 L 39.024387 370.7317 L 39.024387 351.21948 Q 39.024387 331.7073 117.073166 214.63412 Q 195.12193 117.073166 234.14633 117.073166 Q 273.17072 97.56097 292.6829 58.536583 L 312.1951 19.512194 L 312.1951 19.512194 Q 331.7073 19.512194 331.7073 0.0 z" svg:height="5.2682924mm" draw:style-name="style-478" svg:viewBox="0.0 0.0 409.75607 526.8292" svg:width="4.097561mm" svg:x="46.04878mm" svg:y="63.024387mm"/>
          <draw:path svg:d="M 78.048775 39.024387 L 117.073166 39.024387 L 117.073166 19.512194 L 117.073166 19.512194 L 136.58536 19.512194 L 136.58536 0.0 L 136.58536 0.0 L 156.09755 0.0 L 156.09755 0.0 L 156.09755 0.0 L 156.09755 19.512194 L 156.09755 19.512194 L 175.60974 19.512194 L 175.60974 0.0 L 195.12193 0.0 L 214.63412 0.0 L 214.63412 19.512194 L 234.14633 39.024387 L 312.1951 312.1951 Q 390.24387 585.3658 409.75607 565.85364 Q 429.26825 546.34143 429.26825 546.34143 L 429.26825 546.34143 L 429.26825 546.34143 Q 429.26825 546.34143 448.78046 565.85364 L 448.78046 585.3658 L 448.78046 643.9024 L 429.26825 702.43896 L 429.26825 702.43896 L 429.26825 702.43896 L 429.26825 721.9512 L 429.26825 721.9512 L 429.26825 721.9512 L 409.75607 702.43896 L 409.75607 702.43896 L 390.24387 702.43896 L 390.24387 702.43896 L 390.24387 702.43896 L 390.24387 682.92676 L 390.24387 682.92676 L 370.7317 682.92676 L 370.7317 663.4146 L 370.7317 663.4146 L 351.21948 663.4146 L 351.21948 663.4146 L 351.21948 663.4146 L 351.21948 643.9024 L 351.21948 643.9024 L 331.7073 624.3902 Q 312.1951 604.878 292.6829 604.878 Q 273.17072 585.3658 273.17072 604.878 L 292.6829 624.3902 L 253.65852 624.3902 Q 214.63412 624.3902 195.12193 604.878 Q 195.12193 585.3658 195.12193 507.31705 Q 175.60974 429.26825 156.09755 429.26825 Q 136.58536 429.26825 117.073166 390.24387 L 117.073166 370.7317 L 117.073166 370.7317 L 117.073166 370.7317 L 117.073166 331.7073 L 117.073166 292.6829 L 117.073166 292.6829 L 117.073166 273.17072 L 117.073166 273.17072 L 117.073166 273.17072 L 97.56097 234.14633 Q 78.048775 195.12193 58.536583 156.09755 L 39.024387 117.073166 L 19.512194 117.073166 L 19.512194 117.073166 L 19.512194 97.56097 L 3.6379788E-12 97.56097 L 3.6379788E-12 39.024387 Q -19.512194 -39.024387 3.6379788E-12 0.0 Q 19.512194 39.024387 78.048775 39.024387 z" svg:height="7.2195115mm" draw:style-name="style-479" svg:viewBox="0.0 0.0 448.78046 721.9512" svg:width="4.4878044mm" svg:x="303.60974mm" svg:y="20.29268mm"/>
          <draw:path svg:d="M 214.63412 0.0 L 214.63412 0.0 L 214.63412 0.0 L 234.14633 0.0 L 234.14633 0.0 L 253.65852 0.0 L 214.63412 39.024387 Q 195.12193 97.56097 234.14633 97.56097 Q 253.65852 97.56097 234.14633 117.073166 Q 214.63412 136.58536 234.14633 156.09755 L 253.65852 156.09755 L 253.65852 156.09755 Q 253.65852 156.09755 273.17072 175.60974 L 273.17072 195.12193 L 273.17072 195.12193 Q 253.65852 195.12193 253.65852 214.63412 Q 253.65852 234.14633 214.63412 234.14633 L 195.12193 253.65852 L 175.60974 253.65852 L 136.58536 253.65852 L 136.58536 273.17072 L 136.58536 273.17072 L 117.073166 273.17072 L 117.073166 292.6829 L 117.073166 292.6829 L 117.073166 292.6829 L 97.56097 292.6829 Q 97.56097 292.6829 97.56097 312.1951 L 97.56097 312.1951 L 78.048775 312.1951 L 58.536583 331.7073 L 39.024387 331.7073 Q 19.512194 331.7073 19.512194 312.1951 L -1.8189894E-12 312.1951 L -1.8189894E-12 292.6829 Q 19.512194 273.17072 -1.8189894E-12 253.65852 Q -1.8189894E-12 214.63412 19.512194 214.63412 L 58.536583 214.63412 L 58.536583 195.12193 Q 58.536583 175.60974 117.073166 136.58536 Q 175.60974 78.048775 175.60974 58.536583 L 175.60974 39.024387 L 195.12193 19.512194 Q 214.63412 0.0 214.63412 0.0 z" svg:height="3.3170729mm" draw:style-name="style-480" svg:viewBox="0.0 0.0 273.17072 331.7073" svg:width="2.731707mm" svg:x="121.95121mm" svg:y="84.878044mm"/>
          <draw:path svg:d="M 156.09755 117.073166 L 175.60974 117.073166 L 175.60974 156.09755 Q 195.12193 195.12193 195.12193 214.63412 L 195.12193 234.14633 L 214.63412 292.6829 Q 234.14633 351.21948 234.14633 370.7317 L 234.14633 390.24387 L 234.14633 390.24387 Q 214.63412 390.24387 214.63412 409.75607 L 214.63412 409.75607 L 195.12193 409.75607 Q 195.12193 429.26825 195.12193 409.75607 Q 175.60974 390.24387 156.09755 390.24387 Q 136.58536 390.24387 97.56097 448.78046 L 58.536583 507.31705 L 58.536583 507.31705 L 58.536583 526.8292 L 58.536583 546.34143 L 39.024387 546.34143 L 39.024387 546.34143 L 39.024387 546.34143 L 39.024387 565.85364 L 39.024387 565.85364 L 39.024387 565.85364 L 39.024387 565.85364 L 39.024387 526.8292 L 39.024387 487.80484 L 39.024387 468.29266 L 39.024387 448.78046 L 39.024387 429.26825 L 39.024387 429.26825 L 39.024387 351.21948 Q 39.024387 273.17072 19.512194 156.09755 L -3.6379788E-12 39.024387 L -3.6379788E-12 19.512194 L -3.6379788E-12 0.0 L 19.512194 0.0 L 19.512194 0.0 L 117.073166 0.0 Q 195.12193 0.0 214.63412 0.0 Q 234.14633 19.512194 156.09755 58.536583 Q 97.56097 78.048775 117.073166 97.56097 Q 156.09755 117.073166 156.09755 117.073166 z" svg:height="5.658536mm" draw:style-name="style-481" svg:viewBox="0.0 0.0 234.14633 565.85364" svg:width="2.3414633mm" svg:x="311.80487mm" svg:y="23.804876mm"/>
          <draw:path svg:d="M 390.24387 97.56097 L 390.24387 97.56097 L 370.7317 97.56097 Q 351.21948 97.56097 273.17072 97.56097 Q 214.63412 58.536583 195.12193 97.56097 L 175.60974 136.58536 L 156.09755 136.58536 L 136.58536 136.58536 L 136.58536 136.58536 Q 117.073166 136.58536 117.073166 175.60974 Q 117.073166 214.63412 78.048775 214.63412 Q 58.536583 214.63412 58.536583 234.14633 L 58.536583 253.65852 L 58.536583 253.65852 Q 58.536583 253.65852 39.024387 253.65852 L -1.8189894E-12 253.65852 L -1.8189894E-12 214.63412 Q -1.8189894E-12 175.60974 19.512194 136.58536 L 19.512194 97.56097 L 39.024387 97.56097 L 58.536583 97.56097 L 58.536583 78.048775 L 78.048775 78.048775 L 78.048775 58.536583 L 78.048775 58.536583 L 78.048775 58.536583 L 78.048775 39.024387 L 58.536583 39.024387 L 58.536583 39.024387 L 58.536583 19.512194 L 58.536583 0.0 L 156.09755 19.512194 Q 234.14633 19.512194 234.14633 0.0 Q 234.14633 -19.512194 253.65852 0.0 Q 253.65852 19.512194 312.1951 19.512194 Q 351.21948 19.512194 370.7317 58.536583 Q 390.24387 78.048775 390.24387 97.56097 z" svg:height="2.536585mm" draw:style-name="style-482" svg:viewBox="0.0 0.0 390.24387 253.65852" svg:width="3.9024386mm" svg:x="151.41463mm" svg:y="86.43902mm"/>
          <draw:path svg:d="M 253.65852 39.024387 L 273.17072 -4.5474735E-13 L 273.17072 -4.5474735E-13 L 273.17072 -4.5474735E-13 L 273.17072 -4.5474735E-13 Q 273.17072 -4.5474735E-13 273.17072 19.512194 L 292.6829 19.512194 L 273.17072 253.65852 Q 234.14633 487.80484 234.14633 487.80484 L 234.14633 487.80484 L 195.12193 487.80484 Q 175.60974 468.29266 136.58536 487.80484 Q 97.56097 487.80484 97.56097 468.29266 Q 97.56097 448.78046 39.024387 448.78046 L -9.094947E-13 448.78046 L -9.094947E-13 448.78046 Q -9.094947E-13 429.26825 39.024387 429.26825 Q 58.536583 429.26825 39.024387 409.75607 Q 39.024387 390.24387 58.536583 292.6829 Q 78.048775 195.12193 97.56097 195.12193 Q 117.073166 195.12193 136.58536 136.58536 L 156.09755 78.048775 L 195.12193 78.048775 Q 214.63412 78.048775 234.14633 58.536583 Q 234.14633 39.024387 234.14633 58.536583 Q 234.14633 58.536583 253.65852 39.024387 z" svg:height="4.8780484mm" draw:style-name="style-483" svg:viewBox="0.0 0.0 292.6829 487.80484" svg:width="2.926829mm" svg:x="50.34146mm" svg:y="39.41463mm"/>
          <draw:path svg:d="M 39.024387 19.512194 L 39.024387 0.0 L 58.536583 0.0 Q 78.048775 0.0 117.073166 78.048775 Q 156.09755 136.58536 156.09755 156.09755 Q 175.60974 175.60974 195.12193 175.60974 L 195.12193 175.60974 L 175.60974 253.65852 Q 156.09755 312.1951 117.073166 351.21948 Q 78.048775 390.24387 78.048775 390.24387 L 78.048775 390.24387 L 78.048775 370.7317 L 78.048775 351.21948 L 78.048775 351.21948 Q 78.048775 351.21948 58.536583 331.7073 Q 58.536583 292.6829 39.024387 292.6829 Q 19.512194 292.6829 0.0 214.63412 Q 0.0 156.09755 0.0 97.56097 L 19.512194 58.536583 L 19.512194 58.536583 L 39.024387 58.536583 L 39.024387 19.512194 z M 78.048775 331.7073 Q 78.048775 331.7073 78.048775 312.1951 Q 78.048775 312.1951 78.048775 331.7073 Q 78.048775 331.7073 78.048775 331.7073 z" svg:height="3.9024386mm" draw:style-name="style-484" svg:viewBox="0.0 0.0 195.12193 390.24387" svg:width="1.9512193mm" svg:x="117.073166mm" svg:y="66.14634mm"/>
          <draw:path svg:d="M 604.878 78.048775 L 604.878 78.048775 L 604.878 117.073166 Q 585.3658 156.09755 585.3658 156.09755 L 585.3658 156.09755 L 585.3658 175.60974 Q 585.3658 195.12193 546.34143 195.12193 Q 507.31705 214.63412 487.80484 273.17072 Q 487.80484 312.1951 448.78046 312.1951 L 409.75607 331.7073 L 351.21948 331.7073 Q 292.6829 331.7073 292.6829 312.1951 Q 292.6829 292.6829 136.58536 292.6829 L 0.0 292.6829 L 0.0 273.17072 L 19.512194 253.65852 L 19.512194 253.65852 L 19.512194 253.65852 L 19.512194 253.65852 L 19.512194 253.65852 L 39.024387 234.14633 L 39.024387 214.63412 L 58.536583 214.63412 L 97.56097 234.14633 L 97.56097 234.14633 L 97.56097 234.14633 L 117.073166 234.14633 L 117.073166 234.14633 L 136.58536 175.60974 Q 156.09755 117.073166 195.12193 117.073166 Q 234.14633 117.073166 234.14633 117.073166 L 234.14633 117.073166 L 234.14633 117.073166 L 253.65852 117.073166 L 253.65852 117.073166 L 253.65852 117.073166 L 253.65852 97.56097 L 253.65852 97.56097 L 273.17072 78.048775 L 292.6829 58.536583 L 292.6829 58.536583 L 292.6829 78.048775 L 292.6829 78.048775 L 292.6829 78.048775 L 331.7073 39.024387 Q 370.7317 0.0 429.26825 0.0 Q 487.80484 39.024387 526.8292 19.512194 Q 565.85364 19.512194 565.85364 39.024387 Q 565.85364 58.536583 546.34143 78.048775 Q 526.8292 78.048775 546.34143 117.073166 Q 565.85364 136.58536 565.85364 117.073166 Q 585.3658 78.048775 604.878 78.048775 z" svg:height="3.3170729mm" draw:style-name="style-485" svg:viewBox="0.0 0.0 604.878 331.7073" svg:width="6.04878mm" svg:x="220.29266mm" svg:y="87.80487mm"/>
          <draw:path svg:d="M 409.75607 0.0 L 409.75607 0.0 L 409.75607 0.0 Q 429.26825 19.512194 448.78046 19.512194 L 468.29266 19.512194 L 487.80484 19.512194 L 507.31705 19.512194 L 507.31705 19.512194 L 526.8292 19.512194 L 526.8292 19.512194 L 526.8292 19.512194 L 526.8292 39.024387 L 526.8292 39.024387 L 526.8292 58.536583 L 526.8292 78.048775 L 526.8292 78.048775 L 526.8292 97.56097 L 526.8292 97.56097 L 526.8292 97.56097 L 546.34143 97.56097 L 546.34143 97.56097 L 526.8292 117.073166 L 487.80484 136.58536 L 448.78046 136.58536 Q 409.75607 136.58536 409.75607 117.073166 Q 409.75607 97.56097 390.24387 97.56097 L 370.7317 117.073166 L 370.7317 117.073166 Q 370.7317 97.56097 273.17072 136.58536 Q 175.60974 136.58536 156.09755 175.60974 Q 136.58536 214.63412 175.60974 214.63412 L 234.14633 195.12193 L 234.14633 214.63412 Q 214.63412 214.63412 214.63412 234.14633 Q 214.63412 253.65852 136.58536 292.6829 L 58.536583 331.7073 L 58.536583 292.6829 Q 58.536583 273.17072 39.024387 253.65852 L 19.512194 214.63412 L 19.512194 175.60974 L 19.512194 156.09755 L 0.0 136.58536 L 0.0 117.073166 L 19.512194 117.073166 L 39.024387 136.58536 L 39.024387 136.58536 L 58.536583 136.58536 L 58.536583 136.58536 L 58.536583 136.58536 L 136.58536 97.56097 Q 214.63412 58.536583 234.14633 58.536583 L 253.65852 58.536583 L 292.6829 39.024387 Q 331.7073 19.512194 331.7073 19.512194 L 331.7073 19.512194 L 370.7317 19.512194 L 409.75607 19.512194 L 409.75607 0.0 z" svg:height="3.3170729mm" draw:style-name="style-486" svg:viewBox="0.0 0.0 546.34143 331.7073" svg:width="5.463414mm" svg:x="286.2439mm" svg:y="59.12195mm"/>
          <draw:path svg:d="M 507.31705 97.56097 L 526.8292 97.56097 L 507.31705 136.58536 Q 507.31705 156.09755 487.80484 175.60974 Q 468.29266 195.12193 487.80484 234.14633 Q 487.80484 292.6829 468.29266 292.6829 Q 448.78046 292.6829 468.29266 331.7073 Q 468.29266 390.24387 487.80484 390.24387 Q 507.31705 390.24387 507.31705 409.75607 Q 507.31705 429.26825 487.80484 429.26825 Q 468.29266 448.78046 487.80484 507.31705 Q 526.8292 546.34143 526.8292 565.85364 L 546.34143 565.85364 L 546.34143 585.3658 L 546.34143 604.878 L 565.85364 604.878 L 565.85364 624.3902 L 565.85364 624.3902 L 585.3658 624.3902 L 585.3658 624.3902 L 585.3658 624.3902 L 604.878 643.9024 L 624.3902 663.4146 L 624.3902 663.4146 L 624.3902 663.4146 L 643.9024 663.4146 L 643.9024 663.4146 L 624.3902 682.92676 L 585.3658 682.92676 L 585.3658 682.92676 L 585.3658 663.4146 L 565.85364 663.4146 L 546.34143 663.4146 L 546.34143 643.9024 L 546.34143 643.9024 L 526.8292 643.9024 L 526.8292 624.3902 L 526.8292 624.3902 L 507.31705 624.3902 L 507.31705 624.3902 L 507.31705 624.3902 L 507.31705 604.878 L 507.31705 604.878 L 487.80484 604.878 Q 487.80484 585.3658 468.29266 585.3658 Q 448.78046 546.34143 429.26825 565.85364 Q 409.75607 585.3658 390.24387 565.85364 Q 351.21948 546.34143 351.21948 565.85364 Q 351.21948 585.3658 234.14633 585.3658 Q 136.58536 585.3658 156.09755 604.878 L 156.09755 624.3902 L 136.58536 624.3902 Q 117.073166 624.3902 97.56097 624.3902 L 78.048775 643.9024 L 78.048775 643.9024 L 78.048775 643.9024 L 78.048775 624.3902 L 78.048775 624.3902 L 58.536583 624.3902 L 39.024387 624.3902 L 39.024387 604.878 L 39.024387 604.878 L 19.512194 604.878 L 19.512194 585.3658 L 19.512194 585.3658 L 39.024387 585.3658 L 39.024387 585.3658 Q 39.024387 585.3658 58.536583 565.85364 Q 78.048775 546.34143 19.512194 487.80484 Q -39.024387 429.26825 0.0 429.26825 Q 39.024387 409.75607 19.512194 351.21948 Q 0.0 273.17072 19.512194 273.17072 Q 39.024387 253.65852 39.024387 195.12193 Q 19.512194 156.09755 0.0 156.09755 Q -19.512194 156.09755 0.0 117.073166 L 0.0 97.56097 L 58.536583 78.048775 Q 97.56097 78.048775 117.073166 78.048775 L 156.09755 78.048775 L 195.12193 39.024387 Q 214.63412 0.0 273.17072 0.0 Q 331.7073 0.0 370.7317 19.512194 Q 390.24387 39.024387 409.75607 58.536583 Q 429.26825 78.048775 429.26825 58.536583 Q 429.26825 39.024387 448.78046 39.024387 Q 468.29266 39.024387 468.29266 58.536583 Q 468.29266 78.048775 487.80484 78.048775 Q 507.31705 78.048775 507.31705 97.56097 z" svg:height="6.829268mm" draw:style-name="style-487" svg:viewBox="0.0 0.0 643.9024 682.92676" svg:width="6.439024mm" svg:x="240.39023mm" svg:y="7.8048773mm"/>
          <draw:path svg:d="M 39.024387 -9.094947E-13 L 97.56097 -9.094947E-13 L 117.073166 -9.094947E-13 L 136.58536 -9.094947E-13 L 136.58536 19.512194 L 117.073166 39.024387 L 117.073166 58.536583 L 117.073166 78.048775 L 117.073166 78.048775 Q 117.073166 97.56097 58.536583 97.56097 Q 19.512194 97.56097 0.0 58.536583 L 0.0 19.512194 L 0.0 19.512194 Q 0.0 -9.094947E-13 39.024387 -9.094947E-13 z" svg:height="0.97560966mm" draw:style-name="style-488" svg:viewBox="0.0 0.0 136.58536 97.56097" svg:width="1.3658535mm" svg:x="104.195114mm" svg:y="75.70731mm"/>
          <draw:path svg:d="M 331.7073 19.512194 L 351.21948 19.512194 L 390.24387 39.024387 Q 448.78046 39.024387 448.78046 58.536583 Q 448.78046 78.048775 468.29266 78.048775 L 468.29266 97.56097 L 448.78046 97.56097 Q 429.26825 97.56097 409.75607 175.60974 L 390.24387 273.17072 L 390.24387 273.17072 L 370.7317 273.17072 L 370.7317 273.17072 L 370.7317 273.17072 L 370.7317 253.65852 Q 370.7317 253.65852 331.7073 214.63412 Q 331.7073 175.60974 312.1951 195.12193 Q 292.6829 195.12193 214.63412 214.63412 Q 156.09755 234.14633 175.60974 253.65852 Q 175.60974 273.17072 156.09755 273.17072 L 136.58536 273.17072 L 117.073166 292.6829 L 97.56097 292.6829 L 97.56097 273.17072 L 97.56097 253.65852 L 117.073166 253.65852 Q 136.58536 234.14633 117.073166 234.14633 L 97.56097 214.63412 L 97.56097 195.12193 L 97.56097 175.60974 L 117.073166 175.60974 Q 136.58536 156.09755 58.536583 156.09755 L -3.6379788E-12 136.58536 L -3.6379788E-12 117.073166 L -3.6379788E-12 78.048775 L 78.048775 78.048775 Q 156.09755 78.048775 175.60974 78.048775 Q 195.12193 78.048775 175.60974 58.536583 Q 156.09755 58.536583 175.60974 39.024387 Q 175.60974 0.0 253.65852 0.0 Q 312.1951 0.0 331.7073 19.512194 z" svg:height="2.926829mm" draw:style-name="style-489" svg:viewBox="0.0 0.0 468.29266 292.6829" svg:width="4.6829267mm" svg:x="266.7317mm" svg:y="25.365852mm"/>
          <draw:path svg:d="M 331.7073 19.512194 L 331.7073 9.094947E-13 L 331.7073 9.094947E-13 L 331.7073 9.094947E-13 L 351.21948 9.094947E-13 L 351.21948 19.512194 L 370.7317 19.512194 L 370.7317 19.512194 L 370.7317 39.024387 L 370.7317 58.536583 L 390.24387 97.56097 L 390.24387 156.09755 L 390.24387 175.60974 Q 390.24387 195.12193 370.7317 195.12193 L 351.21948 214.63412 L 370.7317 214.63412 L 409.75607 214.63412 L 409.75607 292.6829 Q 409.75607 351.21948 409.75607 370.7317 L 409.75607 390.24387 L 409.75607 390.24387 Q 390.24387 409.75607 312.1951 409.75607 Q 234.14633 409.75607 234.14633 429.26825 Q 214.63412 448.78046 195.12193 448.78046 Q 156.09755 448.78046 156.09755 487.80484 Q 175.60974 507.31705 136.58536 507.31705 L 97.56097 507.31705 L 97.56097 507.31705 L 78.048775 507.31705 L 78.048775 487.80484 Q 97.56097 448.78046 97.56097 448.78046 L 97.56097 448.78046 L 97.56097 448.78046 L 97.56097 429.26825 L 78.048775 409.75607 Q 58.536583 370.7317 58.536583 370.7317 Q 58.536583 370.7317 39.024387 253.65852 L 19.512194 136.58536 L 3.6379788E-12 78.048775 L 3.6379788E-12 19.512194 L 19.512194 19.512194 L 39.024387 19.512194 L 39.024387 39.024387 L 39.024387 39.024387 L 39.024387 39.024387 L 39.024387 58.536583 L 39.024387 58.536583 L 58.536583 58.536583 L 58.536583 78.048775 Q 78.048775 97.56097 78.048775 117.073166 L 97.56097 117.073166 L 97.56097 136.58536 L 97.56097 175.60974 L 136.58536 175.60974 L 156.09755 175.60974 L 214.63412 175.60974 L 253.65852 175.60974 L 253.65852 175.60974 L 253.65852 175.60974 L 253.65852 175.60974 L 253.65852 156.09755 L 253.65852 136.58536 Q 253.65852 97.56097 273.17072 97.56097 L 273.17072 97.56097 L 273.17072 97.56097 L 273.17072 97.56097 L 273.17072 117.073166 L 292.6829 117.073166 L 292.6829 136.58536 L 292.6829 156.09755 L 312.1951 156.09755 L 312.1951 175.60974 L 331.7073 175.60974 L 351.21948 175.60974 L 351.21948 136.58536 L 331.7073 97.56097 L 331.7073 97.56097 L 331.7073 97.56097 L 331.7073 78.048775 L 331.7073 78.048775 L 331.7073 58.536583 L 331.7073 58.536583 L 331.7073 19.512194 z" svg:height="5.07317mm" draw:style-name="style-490" svg:viewBox="0.0 0.0 409.75607 507.31705" svg:width="4.097561mm" svg:x="225.36584mm" svg:y="68.4878mm"/>
          <draw:path svg:d="M 39.024387 9.094947E-13 L 58.536583 9.094947E-13 L 78.048775 19.512194 Q 78.048775 39.024387 117.073166 39.024387 Q 156.09755 39.024387 175.60974 156.09755 Q 195.12193 292.6829 214.63412 292.6829 L 214.63412 292.6829 L 214.63412 312.1951 L 214.63412 331.7073 L 195.12193 331.7073 Q 156.09755 331.7073 156.09755 312.1951 Q 156.09755 273.17072 97.56097 234.14633 Q 39.024387 195.12193 19.512194 136.58536 L 0.0 97.56097 L 0.0 97.56097 Q 0.0 97.56097 19.512194 58.536583 L 19.512194 19.512194 L 39.024387 19.512194 Q 39.024387 9.094947E-13 39.024387 9.094947E-13 z" svg:height="3.3170729mm" draw:style-name="style-491" svg:viewBox="0.0 0.0 214.63412 331.7073" svg:width="2.1463413mm" svg:x="118.2439mm" svg:y="71.02438mm"/>
          <draw:path svg:d="M 58.536583 0.0 L 58.536583 0.0 L 78.048775 0.0 L 97.56097 0.0 L 97.56097 19.512194 L 97.56097 19.512194 L 117.073166 19.512194 L 117.073166 39.024387 L 156.09755 39.024387 Q 175.60974 39.024387 253.65852 97.56097 Q 331.7073 156.09755 370.7317 156.09755 L 390.24387 156.09755 L 390.24387 156.09755 Q 390.24387 156.09755 409.75607 136.58536 L 409.75607 136.58536 L 409.75607 136.58536 L 429.26825 136.58536 L 429.26825 156.09755 L 429.26825 156.09755 L 429.26825 156.09755 Q 409.75607 175.60974 409.75607 234.14633 Q 409.75607 273.17072 370.7317 273.17072 Q 331.7073 273.17072 273.17072 351.21948 L 214.63412 429.26825 L 214.63412 429.26825 L 195.12193 429.26825 L 195.12193 448.78046 L 195.12193 448.78046 L 175.60974 448.78046 L 136.58536 429.26825 L 136.58536 429.26825 L 136.58536 429.26825 L 156.09755 429.26825 L 156.09755 429.26825 L 175.60974 409.75607 L 195.12193 409.75607 L 195.12193 390.24387 Q 195.12193 370.7317 136.58536 370.7317 Q 97.56097 351.21948 97.56097 331.7073 Q 97.56097 312.1951 39.024387 312.1951 L 0.0 312.1951 L 0.0 312.1951 L 0.0 312.1951 L 0.0 292.6829 Q 19.512194 292.6829 39.024387 273.17072 Q 58.536583 273.17072 58.536583 234.14633 Q 58.536583 195.12193 58.536583 175.60974 Q 78.048775 156.09755 39.024387 117.073166 L 0.0 58.536583 L 19.512194 39.024387 Q 58.536583 0.0 58.536583 0.0 z" svg:height="4.4878044mm" draw:style-name="style-492" svg:viewBox="0.0 0.0 429.26825 448.78046" svg:width="4.2926826mm" svg:x="247.99998mm" svg:y="20.682926mm"/>
          <draw:path svg:d="M 97.56097 19.512194 L 97.56097 0.0 L 136.58536 0.0 L 156.09755 0.0 L 156.09755 19.512194 L 175.60974 19.512194 L 175.60974 39.024387 L 175.60974 58.536583 L 156.09755 97.56097 L 156.09755 136.58536 L 136.58536 156.09755 Q 136.58536 195.12193 175.60974 195.12193 Q 195.12193 195.12193 175.60974 214.63412 L 136.58536 234.14633 L 117.073166 273.17072 Q 97.56097 312.1951 97.56097 351.21948 L 97.56097 370.7317 L 97.56097 409.75607 Q 97.56097 448.78046 78.048775 390.24387 L 78.048775 331.7073 L 58.536583 331.7073 L 39.024387 331.7073 L 39.024387 351.21948 L 19.512194 370.7317 L 19.512194 370.7317 L 19.512194 390.24387 L 19.512194 390.24387 L 19.512194 390.24387 L 19.512194 390.24387 L 0.0 390.24387 L 0.0 351.21948 Q 19.512194 312.1951 39.024387 234.14633 L 58.536583 175.60974 L 58.536583 117.073166 Q 58.536583 78.048775 78.048775 39.024387 L 97.56097 19.512194 L 97.56097 19.512194 z" svg:height="4.097561mm" draw:style-name="style-493" svg:viewBox="0.0 0.0 175.60974 409.75607" svg:width="1.7560974mm" svg:x="282.34143mm" svg:y="79.219505mm"/>
          <draw:path svg:d="M 0.0 9.094947E-13 L 19.512194 9.094947E-13 L 78.048775 117.073166 Q 156.09755 214.63412 156.09755 234.14633 Q 156.09755 253.65852 156.09755 273.17072 L 156.09755 273.17072 L 156.09755 292.6829 L 156.09755 312.1951 L 156.09755 312.1951 L 136.58536 312.1951 L 136.58536 292.6829 Q 117.073166 292.6829 117.073166 273.17072 Q 117.073166 253.65852 78.048775 273.17072 Q 58.536583 273.17072 58.536583 195.12193 Q 39.024387 136.58536 19.512194 117.073166 L 0.0 97.56097 L 0.0 78.048775 L 0.0 78.048775 L 0.0 78.048775 Q 0.0 78.048775 0.0 58.536583 L 0.0 39.024387 L 0.0 39.024387 L 0.0 19.512194 L 0.0 19.512194 Q 0.0 9.094947E-13 0.0 9.094947E-13 z" svg:height="3.121951mm" draw:style-name="style-494" svg:viewBox="0.0 0.0 156.09755 312.1951" svg:width="1.5609756mm" svg:x="181.07315mm" svg:y="77.26829mm"/>
          <draw:path svg:d="M 273.17072 19.512194 L 273.17072 0.0 L 292.6829 39.024387 Q 331.7073 78.048775 370.7317 78.048775 Q 390.24387 78.048775 390.24387 58.536583 Q 390.24387 19.512194 409.75607 19.512194 Q 448.78046 39.024387 429.26825 58.536583 Q 409.75607 58.536583 409.75607 97.56097 L 409.75607 117.073166 L 409.75607 117.073166 Q 390.24387 136.58536 390.24387 136.58536 L 390.24387 136.58536 L 390.24387 136.58536 L 390.24387 136.58536 L 390.24387 156.09755 L 409.75607 156.09755 L 409.75607 156.09755 L 409.75607 175.60974 L 429.26825 175.60974 L 448.78046 175.60974 L 448.78046 195.12193 L 448.78046 195.12193 L 468.29266 195.12193 L 468.29266 214.63412 L 468.29266 214.63412 L 487.80484 214.63412 L 487.80484 214.63412 L 487.80484 214.63412 L 507.31705 234.14633 L 526.8292 253.65852 L 546.34143 253.65852 L 565.85364 253.65852 L 585.3658 273.17072 Q 604.878 292.6829 585.3658 292.6829 L 565.85364 292.6829 L 546.34143 292.6829 Q 526.8292 292.6829 448.78046 234.14633 L 370.7317 175.60974 L 351.21948 175.60974 L 351.21948 175.60974 L 351.21948 156.09755 L 331.7073 156.09755 L 331.7073 156.09755 L 331.7073 136.58536 L 312.1951 136.58536 L 292.6829 136.58536 L 292.6829 136.58536 Q 292.6829 156.09755 273.17072 156.09755 L 273.17072 175.60974 L 292.6829 175.60974 L 292.6829 175.60974 L 312.1951 214.63412 Q 331.7073 234.14633 292.6829 253.65852 Q 253.65852 253.65852 234.14633 292.6829 L 234.14633 312.1951 L 195.12193 312.1951 L 156.09755 292.6829 L 156.09755 292.6829 Q 136.58536 292.6829 136.58536 292.6829 L 136.58536 292.6829 L 136.58536 273.17072 Q 136.58536 273.17072 58.536583 214.63412 L 3.6379788E-12 175.60974 L 3.6379788E-12 156.09755 L 3.6379788E-12 136.58536 L 19.512194 136.58536 L 19.512194 136.58536 L 19.512194 136.58536 L 39.024387 136.58536 L 39.024387 136.58536 L 58.536583 136.58536 L 58.536583 136.58536 L 58.536583 136.58536 L 58.536583 156.09755 L 58.536583 156.09755 L 78.048775 156.09755 L 78.048775 175.60974 L 78.048775 175.60974 L 97.56097 175.60974 L 97.56097 175.60974 Q 97.56097 195.12193 117.073166 195.12193 L 117.073166 214.63412 L 156.09755 214.63412 L 195.12193 214.63412 L 195.12193 195.12193 L 214.63412 195.12193 L 214.63412 175.60974 L 214.63412 156.09755 L 234.14633 156.09755 L 234.14633 136.58536 L 234.14633 136.58536 L 253.65852 136.58536 L 253.65852 117.073166 Q 273.17072 97.56097 292.6829 97.56097 L 292.6829 97.56097 L 292.6829 97.56097 Q 292.6829 97.56097 292.6829 78.048775 L 292.6829 58.536583 L 292.6829 58.536583 Q 292.6829 39.024387 273.17072 58.536583 L 273.17072 58.536583 L 253.65852 58.536583 Q 234.14633 58.536583 253.65852 39.024387 L 253.65852 19.512194 L 253.65852 19.512194 Q 253.65852 19.512194 273.17072 19.512194 z" svg:height="3.121951mm" draw:style-name="style-495" svg:viewBox="0.0 0.0 585.3658 312.1951" svg:width="5.853658mm" svg:x="221.85364mm" svg:y="96.58536mm"/>
          <draw:path svg:d="M 78.048775 97.56097 L 117.073166 0.0 L 117.073166 0.0 L 117.073166 19.512194 L 117.073166 19.512194 L 117.073166 19.512194 L 136.58536 19.512194 L 136.58536 19.512194 L 273.17072 19.512194 Q 409.75607 19.512194 409.75607 39.024387 L 409.75607 39.024387 L 390.24387 78.048775 Q 390.24387 117.073166 390.24387 175.60974 L 390.24387 214.63412 L 370.7317 234.14633 Q 370.7317 253.65852 370.7317 253.65852 L 370.7317 253.65852 L 370.7317 253.65852 L 370.7317 273.17072 L 351.21948 273.17072 Q 351.21948 292.6829 292.6829 331.7073 L 234.14633 390.24387 L 234.14633 390.24387 L 214.63412 409.75607 L 214.63412 409.75607 L 214.63412 409.75607 L 214.63412 409.75607 Q 195.12193 409.75607 195.12193 429.26825 L 195.12193 448.78046 L 175.60974 448.78046 L 156.09755 448.78046 L 156.09755 429.26825 L 156.09755 429.26825 L 136.58536 448.78046 L 136.58536 468.29266 L 117.073166 468.29266 L 97.56097 448.78046 L 97.56097 448.78046 L 78.048775 448.78046 L 78.048775 448.78046 L 78.048775 448.78046 L 39.024387 429.26825 L 3.6379788E-12 429.26825 L 3.6379788E-12 409.75607 L 3.6379788E-12 390.24387 L 19.512194 292.6829 Q 39.024387 195.12193 78.048775 97.56097 z" svg:height="4.6829267mm" draw:style-name="style-496" svg:viewBox="0.0 0.0 409.75607 468.29266" svg:width="4.097561mm" svg:x="170.92682mm" svg:y="87.60975mm"/>
          <draw:path svg:d="M 175.60974 19.512194 L 175.60974 -9.094947E-13 L 175.60974 -9.094947E-13 Q 175.60974 -9.094947E-13 195.12193 19.512194 L 195.12193 19.512194 L 214.63412 39.024387 Q 234.14633 39.024387 253.65852 78.048775 Q 273.17072 78.048775 312.1951 97.56097 Q 351.21948 97.56097 351.21948 156.09755 L 351.21948 195.12193 L 331.7073 234.14633 Q 312.1951 273.17072 312.1951 292.6829 L 312.1951 292.6829 L 312.1951 292.6829 Q 292.6829 312.1951 292.6829 312.1951 L 292.6829 312.1951 L 253.65852 312.1951 Q 234.14633 331.7073 253.65852 351.21948 Q 273.17072 351.21948 273.17072 429.26825 L 273.17072 487.80484 L 253.65852 487.80484 L 253.65852 507.31705 L 253.65852 507.31705 L 234.14633 507.31705 L 234.14633 487.80484 L 234.14633 468.29266 L 214.63412 468.29266 L 214.63412 468.29266 L 195.12193 468.29266 L 175.60974 468.29266 L 175.60974 468.29266 L 156.09755 468.29266 L 156.09755 468.29266 L 156.09755 468.29266 L 156.09755 429.26825 Q 156.09755 390.24387 117.073166 351.21948 L 97.56097 312.1951 L 97.56097 312.1951 Q 117.073166 312.1951 97.56097 312.1951 Q 78.048775 292.6829 78.048775 273.17072 L 58.536583 234.14633 L 58.536583 195.12193 Q 58.536583 156.09755 39.024387 156.09755 L 0.0 156.09755 L 0.0 136.58536 L 0.0 136.58536 L 0.0 136.58536 L 0.0 136.58536 L 19.512194 117.073166 L 39.024387 97.56097 L 39.024387 97.56097 L 39.024387 78.048775 L 39.024387 78.048775 L 39.024387 78.048775 L 58.536583 97.56097 L 58.536583 117.073166 L 117.073166 97.56097 Q 156.09755 78.048775 156.09755 58.536583 L 175.60974 58.536583 L 175.60974 39.024387 Q 156.09755 39.024387 175.60974 19.512194 z" svg:height="5.07317mm" draw:style-name="style-497" svg:viewBox="0.0 0.0 351.21948 507.31705" svg:width="3.5121949mm" svg:x="111.60975mm" svg:y="75.70731mm"/>
          <draw:path svg:d="M 58.536583 19.512194 L 58.536583 -9.094947E-13 L 78.048775 19.512194 Q 78.048775 19.512194 78.048775 19.512194 Q 78.048775 19.512194 97.56097 39.024387 L 117.073166 39.024387 L 117.073166 58.536583 L 117.073166 58.536583 L 117.073166 58.536583 L 117.073166 58.536583 L 117.073166 78.048775 L 136.58536 78.048775 L 136.58536 78.048775 L 136.58536 97.56097 L 136.58536 97.56097 L 156.09755 97.56097 L 156.09755 156.09755 Q 156.09755 214.63412 175.60974 214.63412 Q 195.12193 214.63412 195.12193 253.65852 Q 195.12193 273.17072 234.14633 292.6829 Q 292.6829 312.1951 292.6829 331.7073 Q 292.6829 370.7317 312.1951 370.7317 Q 351.21948 390.24387 331.7073 409.75607 Q 331.7073 448.78046 312.1951 448.78046 Q 292.6829 448.78046 292.6829 487.80484 Q 312.1951 546.34143 312.1951 565.85364 Q 312.1951 585.3658 292.6829 604.878 Q 273.17072 624.3902 234.14633 663.4146 Q 234.14633 702.43896 214.63412 721.9512 L 214.63412 760.9756 L 175.60974 760.9756 L 136.58536 760.9756 L 117.073166 780.48773 L 78.048775 799.99994 L 78.048775 799.99994 L 78.048775 799.99994 L 58.536583 799.99994 L 58.536583 799.99994 L 58.536583 819.51215 L 39.024387 819.51215 L 39.024387 799.99994 L 39.024387 780.48773 L 39.024387 780.48773 L 39.024387 760.9756 L 58.536583 760.9756 L 78.048775 760.9756 L 97.56097 741.4634 L 117.073166 741.4634 L 117.073166 721.9512 Q 117.073166 682.92676 117.073166 604.878 Q 117.073166 507.31705 97.56097 526.8292 Q 78.048775 565.85364 39.024387 429.26825 L 0.0 312.1951 L 0.0 292.6829 L 0.0 292.6829 L 0.0 234.14633 Q 0.0 175.60974 19.512194 97.56097 L 39.024387 19.512194 L 39.024387 19.512194 L 39.024387 19.512194 L 58.536583 19.512194 z" svg:height="8.195122mm" draw:style-name="style-498" svg:viewBox="0.0 0.0 331.7073 819.51215" svg:width="3.3170729mm" svg:x="236.4878mm" svg:y="80.195114mm"/>
          <draw:path svg:d="M 19.512194 78.048775 L 0.0 0.0 L 39.024387 0.0 L 78.048775 0.0 L 78.048775 0.0 Q 78.048775 19.512194 97.56097 0.0 L 97.56097 0.0 L 312.1951 19.512194 Q 546.34143 39.024387 585.3658 58.536583 Q 643.9024 78.048775 643.9024 117.073166 L 643.9024 136.58536 L 585.3658 136.58536 L 546.34143 156.09755 L 507.31705 156.09755 Q 487.80484 156.09755 351.21948 156.09755 L 195.12193 156.09755 L 175.60974 175.60974 L 156.09755 175.60974 L 156.09755 175.60974 Q 156.09755 156.09755 117.073166 156.09755 L 97.56097 156.09755 L 78.048775 136.58536 Q 39.024387 136.58536 19.512194 78.048775 z" svg:height="1.7560974mm" draw:style-name="style-499" svg:viewBox="0.0 0.0 643.9024 175.60974" svg:width="6.439024mm" svg:x="178.34145mm" svg:y="68.68292mm"/>
          <draw:path svg:d="M 253.65852 78.048775 L 273.17072 97.56097 L 292.6829 78.048775 Q 312.1951 78.048775 312.1951 78.048775 L 312.1951 78.048775 L 312.1951 97.56097 Q 331.7073 117.073166 312.1951 136.58536 Q 273.17072 136.58536 292.6829 156.09755 Q 312.1951 175.60974 312.1951 214.63412 L 312.1951 253.65852 L 312.1951 253.65852 L 312.1951 253.65852 L 312.1951 273.17072 L 312.1951 273.17072 L 292.6829 292.6829 L 292.6829 312.1951 L 273.17072 312.1951 Q 273.17072 292.6829 234.14633 292.6829 Q 214.63412 292.6829 214.63412 273.17072 Q 195.12193 253.65852 195.12193 253.65852 L 175.60974 273.17072 L 175.60974 253.65852 Q 156.09755 253.65852 156.09755 253.65852 L 156.09755 234.14633 L 136.58536 234.14633 Q 136.58536 214.63412 78.048775 195.12193 L 19.512194 156.09755 L 19.512194 136.58536 L 0.0 136.58536 L 0.0 136.58536 L 0.0 136.58536 L 0.0 117.073166 L 0.0 117.073166 L 19.512194 117.073166 Q 19.512194 97.56097 39.024387 97.56097 L 39.024387 78.048775 L 78.048775 39.024387 Q 136.58536 19.512194 195.12193 0.0 Q 234.14633 0.0 234.14633 39.024387 Q 234.14633 78.048775 253.65852 78.048775 z" svg:height="3.121951mm" draw:style-name="style-500" svg:viewBox="0.0 0.0 312.1951 312.1951" svg:width="3.121951mm" svg:x="47.609753mm" svg:y="51.707314mm"/>
          <draw:path svg:d="M 819.51215 19.512194 L 819.51215 0.0 L 858.5365 0.0 Q 917.0731 0.0 936.5853 19.512194 Q 936.5853 39.024387 956.0975 39.024387 Q 975.6097 39.024387 936.5853 58.536583 Q 897.5609 78.048775 897.5609 97.56097 L 897.5609 97.56097 L 878.0487 97.56097 L 878.0487 117.073166 L 858.5365 117.073166 Q 819.51215 136.58536 819.51215 234.14633 L 819.51215 312.1951 L 819.51215 390.24387 Q 799.99994 468.29266 839.02435 468.29266 Q 878.0487 448.78046 858.5365 468.29266 Q 858.5365 507.31705 839.02435 507.31705 Q 819.51215 507.31705 819.51215 546.34143 L 819.51215 604.878 L 839.02435 604.878 L 839.02435 624.3902 L 839.02435 624.3902 L 858.5365 624.3902 L 858.5365 624.3902 L 858.5365 643.9024 L 839.02435 663.4146 L 839.02435 682.92676 L 858.5365 682.92676 L 878.0487 663.4146 L 878.0487 663.4146 L 897.5609 663.4146 L 897.5609 643.9024 L 897.5609 624.3902 L 917.0731 624.3902 L 917.0731 624.3902 L 917.0731 604.878 L 936.5853 604.878 L 936.5853 604.878 L 936.5853 585.3658 L 936.5853 585.3658 L 936.5853 585.3658 L 956.0975 585.3658 L 956.0975 585.3658 L 936.5853 585.3658 Q 917.0731 585.3658 917.0731 565.85364 Q 897.5609 546.34143 936.5853 507.31705 L 975.6097 487.80484 L 995.1219 468.29266 Q 1014.6341 468.29266 1014.6341 448.78046 L 1014.6341 448.78046 L 1034.1462 429.26825 Q 1053.6584 429.26825 1053.6584 468.29266 Q 1053.6584 507.31705 1073.1707 507.31705 L 1073.1707 507.31705 L 1073.1707 507.31705 L 1073.1707 507.31705 L 1092.6829 526.8292 L 1092.6829 526.8292 L 1092.6829 585.3658 Q 1073.1707 624.3902 1053.6584 624.3902 Q 1034.1462 624.3902 1034.1462 643.9024 L 1014.6341 643.9024 L 1014.6341 643.9024 L 1014.6341 663.4146 L 1014.6341 663.4146 L 1014.6341 663.4146 L 995.1219 663.4146 L 995.1219 663.4146 L 1014.6341 682.92676 L 1034.1462 702.43896 L 1034.1462 702.43896 L 1053.6584 702.43896 L 1053.6584 702.43896 L 1053.6584 702.43896 L 1092.6829 721.9512 L 1112.1951 721.9512 L 1112.1951 741.4634 Q 1112.1951 760.9756 1131.7073 760.9756 L 1151.2195 760.9756 L 1151.2195 760.9756 L 1151.2195 780.48773 L 1209.756 780.48773 L 1268.2926 780.48773 L 1287.8048 760.9756 L 1307.317 760.9756 L 1307.317 780.48773 L 1307.317 799.99994 L 1287.8048 799.99994 L 1248.7804 819.51215 L 1248.7804 819.51215 L 1248.7804 819.51215 L 1229.2682 819.51215 L 1229.2682 819.51215 L 1248.7804 839.02435 L 1268.2926 858.5365 L 1268.2926 858.5365 L 1268.2926 858.5365 L 1268.2926 858.5365 L 1248.7804 878.0487 L 1248.7804 878.0487 Q 1248.7804 858.5365 1248.7804 897.5609 L 1229.2682 917.0731 L 1209.756 917.0731 Q 1190.2438 917.0731 1170.7316 936.5853 Q 1170.7316 936.5853 1170.7316 956.0975 Q 1151.2195 975.6097 1131.7073 975.6097 L 1092.6829 975.6097 L 1073.1707 1053.6584 Q 1053.6584 1131.7073 1014.6341 1131.7073 Q 995.1219 1131.7073 975.6097 1209.756 Q 975.6097 1287.8048 975.6097 1307.317 Q 995.1219 1326.8292 975.6097 1326.8292 Q 936.5853 1326.8292 936.5853 1346.3413 L 936.5853 1346.3413 L 897.5609 1365.8535 Q 858.5365 1404.8779 839.02435 1443.9023 Q 839.02435 1482.9268 839.02435 1502.439 L 819.51215 1502.439 L 819.51215 1521.9512 Q 819.51215 1560.9755 839.02435 1560.9755 L 839.02435 1560.9755 L 878.0487 1599.9999 Q 897.5609 1619.5121 917.0731 1639.0243 L 917.0731 1658.5365 L 878.0487 1658.5365 Q 839.02435 1678.0487 819.51215 1697.5609 Q 780.48773 1717.073 760.9756 1775.6096 L 741.4634 1834.1462 L 741.4634 1853.6584 L 741.4634 1873.1707 L 721.9512 1951.2194 Q 702.43896 2029.2682 702.43896 2068.2925 L 702.43896 2107.317 L 682.92676 2126.829 Q 663.4146 2146.3413 643.9024 2185.3657 Q 643.9024 2204.878 663.4146 2204.878 L 702.43896 2204.878 L 702.43896 2224.3901 Q 682.92676 2224.3901 682.92676 2243.9023 L 663.4146 2243.9023 L 663.4146 2243.9023 L 663.4146 2263.4146 L 663.4146 2263.4146 L 663.4146 2263.4146 L 682.92676 2263.4146 L 682.92676 2282.9268 L 643.9024 2282.9268 Q 604.878 2302.439 585.3658 2321.9512 L 565.85364 2360.9753 L 546.34143 2360.9753 L 507.31705 2380.4875 L 507.31705 2380.4875 Q 507.31705 2419.512 487.80484 2458.5364 Q 468.29266 2497.5608 507.31705 2517.073 Q 526.8292 2536.5852 546.34143 2536.5852 L 546.34143 2536.5852 L 546.34143 2536.5852 L 565.85364 2536.5852 L 565.85364 2536.5852 L 565.85364 2536.5852 L 487.80484 2556.0974 Q 409.75607 2575.6096 390.24387 2575.6096 L 390.24387 2575.6096 L 390.24387 2595.1218 L 370.7317 2595.1218 L 351.21948 2595.1218 Q 331.7073 2575.6096 195.12193 2575.6096 L 78.048775 2575.6096 L 39.024387 2595.1218 L 19.512194 2595.1218 L 0.0 2595.1218 L 0.0 2595.1218 L 0.0 2575.6096 L 0.0 2575.6096 L 19.512194 2556.0974 L 39.024387 2536.5852 L 39.024387 2536.5852 L 39.024387 2536.5852 L 39.024387 2517.073 L 39.024387 2517.073 L 58.536583 2517.073 L 58.536583 2497.5608 L 58.536583 2497.5608 Q 78.048775 2497.5608 136.58536 2419.512 Q 214.63412 2360.9753 156.09755 2243.9023 Q 117.073166 2126.829 97.56097 1931.7072 Q 78.048775 1736.5852 78.048775 1639.0243 Q 39.024387 1541.4633 39.024387 1404.8779 Q 39.024387 1287.8048 97.56097 1092.6829 Q 156.09755 878.0487 214.63412 702.43896 Q 273.17072 526.8292 390.24387 390.24387 Q 546.34143 234.14633 643.9024 156.09755 L 760.9756 78.048775 L 780.48773 58.536583 L 799.99994 58.536583 L 799.99994 39.024387 L 819.51215 19.512194 L 819.51215 19.512194 z" svg:height="25.951218mm" draw:style-name="style-501" svg:viewBox="0.0 0.0 1307.317 2595.1218" svg:width="13.07317mm" svg:x="40.975605mm" svg:y="30.439022mm"/>
          <draw:path svg:d="M 429.26825 39.024387 L 409.75607 0.0 L 448.78046 0.0 Q 487.80484 19.512194 487.80484 39.024387 Q 507.31705 39.024387 565.85364 39.024387 Q 604.878 39.024387 663.4146 58.536583 Q 721.9512 78.048775 721.9512 97.56097 Q 741.4634 117.073166 780.48773 117.073166 Q 799.99994 117.073166 819.51215 156.09755 Q 819.51215 175.60974 839.02435 175.60974 Q 858.5365 175.60974 858.5365 214.63412 Q 858.5365 234.14633 878.0487 292.6829 Q 878.0487 351.21948 897.5609 370.7317 Q 917.0731 390.24387 897.5609 468.29266 Q 897.5609 546.34143 917.0731 546.34143 Q 936.5853 546.34143 917.0731 585.3658 Q 917.0731 643.9024 917.0731 663.4146 Q 917.0731 702.43896 936.5853 702.43896 Q 956.0975 702.43896 956.0975 760.9756 Q 956.0975 819.51215 936.5853 819.51215 Q 917.0731 819.51215 917.0731 858.5365 Q 936.5853 897.5609 917.0731 917.0731 Q 917.0731 936.5853 897.5609 1014.6341 Q 897.5609 1092.6829 878.0487 1170.7316 Q 839.02435 1248.7804 858.5365 1268.2926 Q 878.0487 1287.8048 839.02435 1287.8048 Q 799.99994 1307.317 799.99994 1385.3657 Q 799.99994 1443.9023 799.99994 1443.9023 Q 799.99994 1443.9023 780.48773 1463.4146 L 760.9756 1482.9268 L 760.9756 1482.9268 L 760.9756 1482.9268 L 780.48773 1502.439 Q 799.99994 1521.9512 839.02435 1482.9268 Q 839.02435 1463.4146 858.5365 1502.439 Q 858.5365 1521.9512 878.0487 1521.9512 Q 878.0487 1521.9512 878.0487 1580.4877 Q 878.0487 1639.0243 897.5609 1658.5365 Q 917.0731 1658.5365 936.5853 1736.5852 Q 956.0975 1814.634 936.5853 1912.195 Q 917.0731 2029.2682 917.0731 2068.2925 Q 917.0731 2107.317 897.5609 2126.829 L 878.0487 2146.3413 L 878.0487 2185.3657 L 878.0487 2204.878 L 897.5609 2224.3901 L 917.0731 2243.9023 L 917.0731 2243.9023 L 917.0731 2263.4146 L 917.0731 2263.4146 L 917.0731 2263.4146 L 936.5853 2263.4146 L 936.5853 2263.4146 L 936.5853 2243.9023 L 956.0975 2243.9023 L 956.0975 2243.9023 L 956.0975 2263.4146 L 956.0975 2263.4146 L 956.0975 2263.4146 L 975.6097 2263.4146 L 975.6097 2263.4146 L 975.6097 2243.9023 L 995.1219 2243.9023 L 995.1219 2243.9023 L 995.1219 2224.3901 L 995.1219 2224.3901 L 995.1219 2224.3901 L 1014.6341 2224.3901 L 1014.6341 2224.3901 L 1014.6341 2204.878 L 1034.1462 2204.878 L 1053.6584 2165.8535 Q 1092.6829 2146.3413 1092.6829 2126.829 L 1112.1951 2126.829 L 1112.1951 2126.829 L 1112.1951 2107.317 L 1131.7073 2107.317 L 1151.2195 2107.317 L 1151.2195 2087.8047 L 1151.2195 2087.8047 L 1170.7316 2087.8047 L 1170.7316 2068.2925 L 1170.7316 2068.2925 L 1190.2438 2068.2925 L 1190.2438 2068.2925 L 1190.2438 2068.2925 L 1229.2682 2048.7803 L 1248.7804 2048.7803 L 1248.7804 2068.2925 L 1248.7804 2068.2925 L 1229.2682 2068.2925 L 1229.2682 2068.2925 L 1229.2682 2087.8047 L 1229.2682 2087.8047 L 1209.756 2087.8047 L 1209.756 2107.317 L 1209.756 2107.317 L 1190.2438 2107.317 L 1190.2438 2107.317 L 1190.2438 2107.317 L 1190.2438 2126.829 L 1190.2438 2126.829 L 1170.7316 2126.829 L 1170.7316 2146.3413 L 1170.7316 2146.3413 L 1151.2195 2146.3413 L 1151.2195 2146.3413 L 1151.2195 2146.3413 L 1151.2195 2165.8535 L 1151.2195 2165.8535 L 1131.7073 2165.8535 L 1131.7073 2185.3657 L 1131.7073 2185.3657 Q 1112.1951 2185.3657 995.1219 2341.4631 L 858.5365 2497.5608 L 839.02435 2497.5608 L 819.51215 2497.5608 L 819.51215 2517.073 L 799.99994 2517.073 L 799.99994 2517.073 L 799.99994 2536.5852 L 799.99994 2536.5852 L 799.99994 2536.5852 L 780.48773 2536.5852 L 780.48773 2536.5852 L 780.48773 2556.0974 L 760.9756 2556.0974 L 760.9756 2556.0974 L 760.9756 2575.6096 L 760.9756 2575.6096 L 760.9756 2575.6096 L 780.48773 2575.6096 L 780.48773 2575.6096 L 799.99994 2595.1218 L 839.02435 2595.1218 L 858.5365 2614.634 Q 878.0487 2634.1462 878.0487 2653.6584 L 878.0487 2673.1707 L 897.5609 2673.1707 L 897.5609 2692.6826 L 878.0487 2692.6826 Q 858.5365 2692.6826 799.99994 2731.707 L 741.4634 2770.7314 L 741.4634 2790.2437 Q 760.9756 2790.2437 760.9756 2809.7559 L 760.9756 2809.7559 L 760.9756 2848.7803 L 760.9756 2868.2925 L 760.9756 2887.8047 Q 780.48773 2887.8047 799.99994 2887.8047 Q 819.51215 2887.8047 819.51215 2926.829 Q 819.51215 2946.3413 858.5365 2926.829 Q 897.5609 2926.829 917.0731 2965.8535 Q 917.0731 3024.3901 995.1219 3043.9023 Q 1073.1707 3043.9023 1073.1707 3063.4143 Q 1073.1707 3082.9265 1092.6829 3082.9265 L 1112.1951 3082.9265 L 1112.1951 3063.4143 L 1112.1951 3063.4143 L 1131.7073 3063.4143 L 1131.7073 3082.9265 L 1170.7316 3082.9265 L 1209.756 3082.9265 L 1229.2682 3082.9265 Q 1268.2926 3102.4387 1307.317 3160.9753 Q 1326.8292 3219.512 1365.8535 3219.512 Q 1404.8779 3219.512 1404.8779 3434.146 Q 1404.8779 3648.7803 1326.8292 3687.8047 Q 1248.7804 3726.829 1229.2682 3785.3655 Q 1209.756 3824.39 1151.2195 3843.902 Q 1112.1951 3863.4143 1131.7073 3882.9265 Q 1151.2195 3902.4387 1131.7073 3902.4387 Q 1112.1951 3902.4387 1112.1951 3921.951 Q 1112.1951 3941.4631 1073.1707 3960.9753 Q 1034.1462 3980.4875 995.1219 3980.4875 L 956.0975 3980.4875 L 956.0975 3999.9998 L 956.0975 3999.9998 L 936.5853 4019.512 L 936.5853 4039.0242 L 917.0731 4039.0242 L 878.0487 4058.5364 L 878.0487 4058.5364 L 878.0487 4058.5364 L 839.02435 4058.5364 Q 799.99994 4058.5364 780.48773 4097.5605 Q 760.9756 4097.5605 741.4634 4097.5605 Q 721.9512 4097.5605 624.3902 4078.0486 L 526.8292 4058.5364 L 526.8292 4058.5364 L 526.8292 4058.5364 L 487.80484 4039.0242 L 468.29266 4039.0242 L 468.29266 4019.512 L 448.78046 3999.9998 L 448.78046 3999.9998 L 448.78046 3980.4875 L 448.78046 3980.4875 L 448.78046 3980.4875 L 429.26825 3980.4875 L 429.26825 3980.4875 L 409.75607 3980.4875 L 390.24387 3980.4875 L 390.24387 3980.4875 Q 370.7317 3980.4875 370.7317 3921.951 Q 370.7317 3863.4143 331.7073 3843.902 Q 292.6829 3824.39 292.6829 3804.8777 Q 292.6829 3785.3655 214.63412 3785.3655 Q 156.09755 3765.8535 156.09755 3746.3413 Q 136.58536 3726.829 97.56097 3707.317 Q 58.536583 3668.2925 58.536583 3629.268 L 39.024387 3590.2437 L 19.512194 3590.2437 L -1.8189894E-12 3590.2437 L -1.8189894E-12 3570.7314 L 19.512194 3570.7314 L 19.512194 3551.2192 L 19.512194 3512.1948 L 58.536583 3512.1948 Q 78.048775 3512.1948 78.048775 3473.1704 Q 97.56097 3434.146 117.073166 3434.146 Q 156.09755 3414.6338 156.09755 3395.1218 Q 175.60974 3375.6096 175.60974 3395.1218 Q 175.60974 3414.6338 214.63412 3395.1218 Q 234.14633 3356.0974 253.65852 3375.6096 Q 273.17072 3395.1218 292.6829 3375.6096 Q 292.6829 3356.0974 370.7317 3336.5852 Q 448.78046 3317.073 487.80484 3258.5364 Q 526.8292 3199.9998 526.8292 3121.951 Q 526.8292 3063.4143 546.34143 3063.4143 Q 565.85364 3063.4143 565.85364 3004.878 Q 565.85364 2965.8535 565.85364 2887.8047 Q 565.85364 2829.268 585.3658 2751.2192 Q 585.3658 2673.1707 565.85364 2673.1707 Q 546.34143 2673.1707 526.8292 2653.6584 Q 526.8292 2614.634 546.34143 2595.1218 Q 565.85364 2575.6096 565.85364 2556.0974 Q 546.34143 2536.5852 526.8292 2517.073 Q 526.8292 2497.5608 507.31705 2497.5608 Q 487.80484 2497.5608 507.31705 2360.9753 Q 526.8292 2224.3901 507.31705 2224.3901 Q 487.80484 2224.3901 487.80484 2185.3657 L 487.80484 2165.8535 L 487.80484 2165.8535 L 487.80484 2146.3413 L 487.80484 2146.3413 L 487.80484 2146.3413 L 487.80484 2107.317 L 487.80484 2048.7803 L 487.80484 2048.7803 L 487.80484 2068.2925 L 487.80484 2068.2925 L 487.80484 2068.2925 L 468.29266 2087.8047 L 448.78046 2107.317 L 448.78046 2107.317 L 448.78046 2107.317 L 448.78046 2126.829 Q 448.78046 2126.829 429.26825 2126.829 L 429.26825 2146.3413 L 409.75607 2146.3413 L 370.7317 2146.3413 L 370.7317 2146.3413 L 370.7317 2146.3413 L 370.7317 2126.829 L 370.7317 2126.829 L 390.24387 2126.829 L 390.24387 2107.317 L 390.24387 2107.317 L 409.75607 2107.317 L 409.75607 2087.8047 L 409.75607 2068.2925 L 409.75607 2029.2682 Q 409.75607 2009.756 429.26825 1970.7316 L 429.26825 1931.7072 L 429.26825 1912.195 Q 409.75607 1873.1707 429.26825 1775.6096 L 429.26825 1678.0487 L 429.26825 1599.9999 Q 448.78046 1502.439 448.78046 1482.9268 L 448.78046 1463.4146 L 448.78046 1443.9023 Q 448.78046 1443.9023 429.26825 1443.9023 L 429.26825 1443.9023 L 429.26825 1385.3657 Q 448.78046 1326.8292 429.26825 1170.7316 L 429.26825 1034.1462 L 429.26825 1014.6341 Q 448.78046 995.1219 429.26825 936.5853 Q 409.75607 878.0487 429.26825 858.5365 L 429.26825 819.51215 L 429.26825 819.51215 Q 429.26825 819.51215 448.78046 643.9024 L 448.78046 468.29266 L 448.78046 468.29266 Q 448.78046 468.29266 448.78046 331.7073 L 448.78046 214.63412 L 448.78046 156.09755 Q 448.78046 97.56097 429.26825 39.024387 z" svg:height="40.975605mm" draw:style-name="style-502" svg:viewBox="0.0 0.0 1404.8779 4097.5605" svg:width="14.0487795mm" svg:x="152.39023mm" svg:y="73.756096mm"/>
          <draw:path svg:d="M 351.21948 214.63412 L 351.21948 214.63412 L 351.21948 214.63412 Q 351.21948 214.63412 253.65852 253.65852 L 136.58536 253.65852 L 136.58536 273.17072 L 136.58536 273.17072 L 117.073166 273.17072 L 117.073166 292.6829 L 117.073166 292.6829 L 117.073166 292.6829 L 97.56097 292.6829 Q 78.048775 292.6829 58.536583 253.65852 Q 58.536583 214.63412 19.512194 253.65852 L 0.0 273.17072 L 19.512194 234.14633 Q 39.024387 175.60974 39.024387 175.60974 L 58.536583 175.60974 L 58.536583 175.60974 L 58.536583 175.60974 L 78.048775 156.09755 Q 97.56097 136.58536 78.048775 136.58536 L 58.536583 136.58536 L 58.536583 97.56097 Q 58.536583 78.048775 39.024387 58.536583 Q 39.024387 39.024387 58.536583 39.024387 L 78.048775 58.536583 L 78.048775 58.536583 L 97.56097 58.536583 L 97.56097 58.536583 Q 97.56097 58.536583 97.56097 78.048775 L 117.073166 78.048775 L 117.073166 78.048775 L 136.58536 78.048775 L 136.58536 58.536583 Q 136.58536 39.024387 234.14633 58.536583 Q 331.7073 78.048775 331.7073 39.024387 Q 351.21948 1.8189894E-12 370.7317 1.8189894E-12 Q 390.24387 1.8189894E-12 390.24387 97.56097 Q 390.24387 214.63412 370.7317 214.63412 Q 351.21948 214.63412 351.21948 214.63412 z" svg:height="2.926829mm" draw:style-name="style-503" svg:viewBox="0.0 0.0 390.24387 292.6829" svg:width="3.9024386mm" svg:x="217.56096mm" svg:y="91.51219mm"/>
          <draw:path svg:d="M 58.536583 0.0 L 58.536583 0.0 L 117.073166 0.0 Q 195.12193 19.512194 253.65852 19.512194 L 312.1951 19.512194 L 312.1951 19.512194 Q 312.1951 19.512194 312.1951 0.0 L 331.7073 0.0 L 351.21948 0.0 L 351.21948 0.0 L 351.21948 19.512194 Q 351.21948 39.024387 390.24387 39.024387 Q 409.75607 19.512194 409.75607 19.512194 L 409.75607 19.512194 L 429.26825 19.512194 Q 429.26825 19.512194 429.26825 0.0 L 448.78046 0.0 L 448.78046 19.512194 Q 468.29266 19.512194 468.29266 19.512194 L 468.29266 39.024387 L 468.29266 39.024387 Q 468.29266 58.536583 448.78046 58.536583 Q 429.26825 58.536583 429.26825 97.56097 L 429.26825 117.073166 L 409.75607 117.073166 Q 390.24387 136.58536 351.21948 136.58536 L 312.1951 136.58536 L 312.1951 156.09755 L 312.1951 175.60974 L 351.21948 175.60974 Q 370.7317 175.60974 351.21948 214.63412 Q 351.21948 234.14633 331.7073 234.14633 L 331.7073 253.65852 L 331.7073 253.65852 L 331.7073 253.65852 L 312.1951 253.65852 L 292.6829 253.65852 L 292.6829 234.14633 Q 273.17072 214.63412 273.17072 175.60974 Q 273.17072 156.09755 156.09755 175.60974 L 19.512194 175.60974 L 19.512194 156.09755 L 0.0 136.58536 L 0.0 97.56097 L 0.0 78.048775 L 39.024387 78.048775 L 58.536583 78.048775 L 58.536583 58.536583 L 58.536583 39.024387 L 78.048775 39.024387 L 97.56097 19.512194 L 78.048775 19.512194 L 58.536583 19.512194 L 58.536583 0.0 z" svg:height="2.536585mm" draw:style-name="style-504" svg:viewBox="0.0 0.0 468.29266 253.65852" svg:width="4.6829267mm" svg:x="195.51218mm" svg:y="98.92682mm"/>
          <draw:path svg:d="M 897.5609 97.56097 L 897.5609 97.56097 L 897.5609 195.12193 Q 897.5609 273.17072 917.0731 292.6829 L 917.0731 312.1951 L 936.5853 370.7317 Q 975.6097 429.26825 1014.6341 487.80484 Q 1073.1707 546.34143 1112.1951 585.3658 Q 1151.2195 624.3902 1170.7316 624.3902 L 1170.7316 624.3902 L 1170.7316 624.3902 Q 1170.7316 624.3902 1170.7316 643.9024 L 1190.2438 643.9024 L 1248.7804 682.92676 Q 1287.8048 741.4634 1307.317 741.4634 L 1326.8292 741.4634 L 1326.8292 741.4634 Q 1326.8292 741.4634 1326.8292 760.9756 L 1346.3413 760.9756 L 1346.3413 760.9756 Q 1346.3413 780.48773 1365.8535 780.48773 L 1365.8535 780.48773 L 1385.3657 819.51215 Q 1404.8779 839.02435 1404.8779 839.02435 L 1404.8779 858.5365 L 1404.8779 858.5365 L 1404.8779 858.5365 L 1404.8779 897.5609 L 1404.8779 917.0731 L 1404.8779 917.0731 L 1404.8779 936.5853 L 1404.8779 936.5853 L 1404.8779 936.5853 L 1385.3657 936.5853 L 1385.3657 936.5853 L 1365.8535 956.0975 L 1326.8292 956.0975 L 1326.8292 936.5853 Q 1326.8292 897.5609 1209.756 917.0731 L 1112.1951 936.5853 L 1092.6829 956.0975 L 1073.1707 975.6097 L 1073.1707 975.6097 L 1053.6584 975.6097 L 1053.6584 995.1219 L 1053.6584 1014.6341 L 1034.1462 1014.6341 L 1034.1462 1014.6341 L 1014.6341 1034.1462 L 995.1219 1034.1462 L 995.1219 1053.6584 L 995.1219 1073.1707 L 1014.6341 1073.1707 L 1034.1462 1092.6829 L 1034.1462 1092.6829 L 1053.6584 1092.6829 L 1053.6584 1092.6829 L 1053.6584 1092.6829 L 1092.6829 1112.1951 L 1131.7073 1131.7073 L 1170.7316 1131.7073 L 1209.756 1131.7073 L 1209.756 1151.2195 L 1209.756 1151.2195 L 1209.756 1151.2195 L 1190.2438 1170.7316 L 1190.2438 1170.7316 L 1190.2438 1170.7316 L 1131.7073 1170.7316 L 1073.1707 1170.7316 L 1053.6584 1170.7316 Q 1034.1462 1170.7316 995.1219 1170.7316 Q 975.6097 1170.7316 917.0731 1190.2438 Q 878.0487 1209.756 897.5609 1209.756 Q 917.0731 1209.756 897.5609 1248.7804 Q 858.5365 1287.8048 799.99994 1385.3657 L 741.4634 1482.9268 L 721.9512 1482.9268 L 721.9512 1482.9268 L 721.9512 1463.4146 Q 702.43896 1443.9023 624.3902 1424.3901 Q 526.8292 1404.8779 448.78046 1346.3413 L 370.7317 1307.317 L 370.7317 1307.317 Q 370.7317 1287.8048 312.1951 1248.7804 Q 234.14633 1190.2438 156.09755 1014.6341 L 78.048775 858.5365 L 78.048775 839.02435 Q 78.048775 819.51215 39.024387 799.99994 L 19.512194 780.48773 L 19.512194 780.48773 L 0.0 780.48773 L 0.0 760.9756 L 0.0 741.4634 L 0.0 741.4634 L 0.0 741.4634 L 0.0 721.9512 L 19.512194 721.9512 L 19.512194 721.9512 L 19.512194 741.4634 L 39.024387 741.4634 L 39.024387 741.4634 L 78.048775 741.4634 L 136.58536 741.4634 L 156.09755 741.4634 L 175.60974 741.4634 L 195.12193 741.4634 L 214.63412 741.4634 L 214.63412 721.9512 L 234.14633 721.9512 L 292.6829 682.92676 Q 351.21948 643.9024 370.7317 585.3658 Q 390.24387 546.34143 468.29266 448.78046 Q 546.34143 370.7317 546.34143 351.21948 L 546.34143 331.7073 L 585.3658 273.17072 Q 624.3902 214.63412 624.3902 195.12193 L 624.3902 195.12193 L 663.4146 117.073166 Q 702.43896 58.536583 721.9512 39.024387 L 721.9512 19.512194 L 780.48773 0.0 Q 819.51215 -19.512194 858.5365 58.536583 Q 858.5365 136.58536 878.0487 117.073166 Q 897.5609 97.56097 897.5609 97.56097 z" svg:height="14.8292675mm" draw:style-name="style-505" svg:viewBox="0.0 0.0 1404.8779 1482.9268" svg:width="14.0487795mm" svg:x="182.63414mm" svg:y="78.048775mm"/>
          <draw:path svg:d="M 19.512194 78.048775 L 0.0 0.0 L 39.024387 0.0 Q 78.048775 19.512194 78.048775 39.024387 L 97.56097 58.536583 L 97.56097 58.536583 L 97.56097 78.048775 L 117.073166 78.048775 Q 136.58536 78.048775 156.09755 117.073166 Q 175.60974 156.09755 175.60974 156.09755 L 195.12193 156.09755 L 253.65852 234.14633 Q 292.6829 312.1951 312.1951 312.1951 Q 331.7073 312.1951 331.7073 331.7073 Q 331.7073 351.21948 351.21948 351.21948 L 370.7317 351.21948 L 409.75607 370.7317 Q 429.26825 390.24387 468.29266 390.24387 L 507.31705 390.24387 L 507.31705 390.24387 Q 487.80484 409.75607 409.75607 468.29266 L 331.7073 526.8292 L 331.7073 526.8292 L 331.7073 526.8292 L 331.7073 507.31705 L 331.7073 507.31705 L 312.1951 507.31705 L 312.1951 507.31705 L 331.7073 487.80484 L 351.21948 487.80484 L 351.21948 468.29266 Q 331.7073 448.78046 312.1951 429.26825 Q 273.17072 429.26825 253.65852 390.24387 Q 253.65852 370.7317 214.63412 370.7317 Q 175.60974 390.24387 136.58536 292.6829 Q 97.56097 214.63412 78.048775 214.63412 Q 58.536583 214.63412 58.536583 195.12193 L 58.536583 175.60974 L 39.024387 175.60974 L 39.024387 175.60974 L 39.024387 156.09755 Q 19.512194 156.09755 19.512194 78.048775 z" svg:height="5.2682924mm" draw:style-name="style-506" svg:viewBox="0.0 0.0 507.31705 526.8292" svg:width="5.07317mm" svg:x="107.90243mm" svg:y="67.12195mm"/>
          <draw:path svg:d="M 78.048775 19.512194 L 78.048775 9.094947E-13 L 97.56097 9.094947E-13 Q 97.56097 19.512194 97.56097 19.512194 L 117.073166 19.512194 L 117.073166 39.024387 L 97.56097 58.536583 L 97.56097 78.048775 Q 97.56097 97.56097 117.073166 97.56097 Q 136.58536 117.073166 156.09755 117.073166 Q 195.12193 97.56097 214.63412 117.073166 Q 214.63412 136.58536 214.63412 136.58536 Q 214.63412 136.58536 214.63412 156.09755 L 214.63412 156.09755 L 214.63412 156.09755 Q 214.63412 175.60974 175.60974 175.60974 Q 156.09755 175.60974 156.09755 214.63412 L 156.09755 234.14633 L 136.58536 234.14633 L 97.56097 234.14633 L 97.56097 234.14633 Q 97.56097 234.14633 58.536583 175.60974 L 58.536583 117.073166 L 39.024387 117.073166 L 39.024387 97.56097 L 19.512194 97.56097 L 0.0 97.56097 L 0.0 97.56097 Q 19.512194 78.048775 19.512194 58.536583 L 19.512194 58.536583 L 19.512194 58.536583 Q 19.512194 58.536583 39.024387 39.024387 L 39.024387 19.512194 L 58.536583 19.512194 L 58.536583 19.512194 L 58.536583 19.512194 Q 58.536583 19.512194 78.048775 19.512194 z" svg:height="2.3414633mm" draw:style-name="style-507" svg:viewBox="0.0 0.0 214.63412 234.14633" svg:width="2.1463413mm" svg:x="185.9512mm" svg:y="75.902435mm"/>
          <draw:path svg:d="M 448.78046 0.0 L 468.29266 0.0 L 487.80484 0.0 Q 507.31705 0.0 507.31705 19.512194 Q 507.31705 39.024387 487.80484 39.024387 Q 468.29266 39.024387 468.29266 58.536583 L 448.78046 58.536583 L 448.78046 58.536583 L 448.78046 78.048775 L 448.78046 78.048775 L 448.78046 78.048775 L 468.29266 78.048775 L 468.29266 78.048775 L 487.80484 97.56097 L 507.31705 117.073166 L 546.34143 117.073166 Q 585.3658 117.073166 604.878 136.58536 L 604.878 136.58536 L 604.878 136.58536 Q 604.878 156.09755 565.85364 175.60974 Q 526.8292 195.12193 507.31705 214.63412 Q 487.80484 234.14633 331.7073 234.14633 L 156.09755 234.14633 L 136.58536 234.14633 L 117.073166 234.14633 L 117.073166 253.65852 L 117.073166 273.17072 L 97.56097 273.17072 L 78.048775 273.17072 L 78.048775 292.6829 L 58.536583 292.6829 L 58.536583 292.6829 L 58.536583 312.1951 L 58.536583 312.1951 L 58.536583 312.1951 L 39.024387 312.1951 L 39.024387 312.1951 L 39.024387 312.1951 Q 19.512194 292.6829 19.512194 273.17072 Q -19.512194 234.14633 0.0 214.63412 L 19.512194 195.12193 L 19.512194 195.12193 L 19.512194 195.12193 L 58.536583 195.12193 L 97.56097 195.12193 L 136.58536 117.073166 Q 175.60974 39.024387 234.14633 39.024387 Q 292.6829 39.024387 351.21948 39.024387 Q 409.75607 0.0 448.78046 0.0 z" svg:height="3.121951mm" draw:style-name="style-508" svg:viewBox="0.0 0.0 604.878 312.1951" svg:width="6.04878mm" svg:x="202.73169mm" svg:y="99.902435mm"/>
          <draw:path svg:d="M 195.12193 0.0 L 195.12193 0.0 L 195.12193 0.0 Q 195.12193 0.0 214.63412 19.512194 L 214.63412 19.512194 L 214.63412 19.512194 L 214.63412 39.024387 L 195.12193 39.024387 Q 156.09755 39.024387 175.60974 97.56097 Q 195.12193 156.09755 195.12193 175.60974 L 195.12193 195.12193 L 195.12193 331.7073 Q 175.60974 448.78046 195.12193 448.78046 Q 195.12193 468.29266 195.12193 487.80484 L 195.12193 507.31705 L 175.60974 526.8292 Q 156.09755 565.85364 195.12193 585.3658 Q 234.14633 604.878 234.14633 604.878 L 234.14633 604.878 L 214.63412 604.878 Q 195.12193 604.878 195.12193 624.3902 L 195.12193 624.3902 L 175.60974 624.3902 L 156.09755 624.3902 L 156.09755 604.878 Q 156.09755 604.878 136.58536 604.878 L 136.58536 604.878 L 136.58536 604.878 Q 136.58536 604.878 78.048775 585.3658 Q 19.512194 585.3658 0.0 565.85364 L 0.0 526.8292 L 39.024387 526.8292 Q 97.56097 507.31705 97.56097 292.6829 L 97.56097 58.536583 L 97.56097 58.536583 L 117.073166 58.536583 L 117.073166 58.536583 L 117.073166 58.536583 L 117.073166 39.024387 L 117.073166 39.024387 L 136.58536 39.024387 L 136.58536 19.512194 L 156.09755 19.512194 L 175.60974 19.512194 L 175.60974 19.512194 Q 175.60974 19.512194 195.12193 0.0 z" svg:height="6.243902mm" draw:style-name="style-509" svg:viewBox="0.0 0.0 234.14633 624.3902" svg:width="2.3414633mm" svg:x="260.29266mm" svg:y="36.878048mm"/>
          <draw:path svg:d="M 175.60974 58.536583 L 175.60974 78.048775 L 175.60974 78.048775 L 175.60974 78.048775 L 175.60974 97.56097 L 175.60974 97.56097 L 195.12193 97.56097 L 195.12193 78.048775 L 214.63412 78.048775 L 234.14633 78.048775 L 234.14633 78.048775 Q 234.14633 78.048775 253.65852 97.56097 L 253.65852 97.56097 L 253.65852 117.073166 L 253.65852 136.58536 L 273.17072 156.09755 L 292.6829 175.60974 L 292.6829 175.60974 L 292.6829 195.12193 L 292.6829 195.12193 L 292.6829 195.12193 L 351.21948 234.14633 Q 390.24387 273.17072 585.3658 351.21948 Q 780.48773 429.26825 858.5365 507.31705 Q 956.0975 585.3658 956.0975 604.878 L 956.0975 624.3902 L 975.6097 624.3902 L 975.6097 624.3902 L 975.6097 643.9024 L 995.1219 643.9024 L 995.1219 663.4146 L 995.1219 682.92676 L 1014.6341 682.92676 L 1014.6341 702.43896 L 1014.6341 702.43896 L 1034.1462 702.43896 L 1034.1462 682.92676 L 1034.1462 663.4146 L 1053.6584 604.878 L 1073.1707 546.34143 L 1073.1707 546.34143 L 1073.1707 526.8292 L 1073.1707 526.8292 L 1073.1707 526.8292 L 1073.1707 585.3658 L 1073.1707 643.9024 L 1073.1707 682.92676 L 1073.1707 721.9512 L 1053.6584 741.4634 L 1053.6584 760.9756 L 1053.6584 780.48773 Q 1053.6584 799.99994 1034.1462 799.99994 Q 1014.6341 819.51215 1014.6341 858.5365 L 995.1219 917.0731 L 995.1219 917.0731 L 995.1219 936.5853 L 995.1219 936.5853 L 995.1219 936.5853 L 975.6097 936.5853 L 975.6097 936.5853 L 975.6097 956.0975 L 956.0975 956.0975 L 956.0975 956.0975 L 956.0975 936.5853 L 956.0975 936.5853 L 956.0975 936.5853 L 936.5853 936.5853 L 936.5853 936.5853 L 936.5853 917.0731 L 917.0731 917.0731 L 917.0731 917.0731 L 917.0731 897.5609 L 917.0731 897.5609 L 917.0731 897.5609 L 897.5609 897.5609 L 897.5609 897.5609 L 897.5609 917.0731 L 878.0487 917.0731 L 878.0487 936.5853 L 878.0487 956.0975 L 858.5365 956.0975 L 858.5365 956.0975 L 858.5365 936.5853 L 839.02435 936.5853 L 839.02435 936.5853 L 839.02435 936.5853 L 839.02435 936.5853 L 839.02435 936.5853 L 819.51215 917.0731 Q 799.99994 897.5609 721.9512 780.48773 Q 624.3902 663.4146 526.8292 585.3658 L 429.26825 507.31705 L 429.26825 507.31705 Q 409.75607 487.80484 390.24387 468.29266 Q 351.21948 468.29266 292.6829 409.75607 Q 214.63412 351.21948 175.60974 273.17072 L 136.58536 195.12193 L 136.58536 195.12193 L 136.58536 195.12193 L 136.58536 175.60974 L 136.58536 175.60974 L 117.073166 175.60974 L 117.073166 195.12193 L 117.073166 195.12193 L 97.56097 195.12193 L 97.56097 234.14633 Q 97.56097 253.65852 97.56097 273.17072 L 97.56097 312.1951 L 97.56097 312.1951 L 97.56097 312.1951 L 97.56097 312.1951 L 97.56097 292.6829 L 78.048775 234.14633 L 78.048775 195.12193 L 39.024387 195.12193 L 0.0 195.12193 L 0.0 175.60974 L 0.0 175.60974 L 0.0 175.60974 L 0.0 156.09755 L 0.0 156.09755 L 19.512194 156.09755 L 19.512194 156.09755 L 19.512194 156.09755 L 58.536583 136.58536 Q 78.048775 136.58536 78.048775 117.073166 Q 78.048775 78.048775 97.56097 78.048775 Q 117.073166 78.048775 97.56097 39.024387 Q 97.56097 -9.094947E-13 97.56097 -9.094947E-13 L 97.56097 -9.094947E-13 L 136.58536 -9.094947E-13 Q 175.60974 -9.094947E-13 175.60974 19.512194 Q 175.60974 39.024387 175.60974 58.536583 z M 956.0975 897.5609 Q 956.0975 897.5609 956.0975 878.0487 Q 956.0975 878.0487 956.0975 897.5609 Q 956.0975 897.5609 956.0975 897.5609 z" svg:height="9.560975mm" draw:style-name="style-510" svg:viewBox="0.0 0.0 1073.1707 956.0975" svg:width="10.731707mm" svg:x="218.34145mm" svg:y="53.46341mm"/>
          <draw:path svg:d="M 351.21948 0.0 L 370.7317 0.0 L 429.26825 78.048775 Q 468.29266 175.60974 468.29266 175.60974 L 468.29266 175.60974 L 487.80484 214.63412 L 487.80484 253.65852 L 429.26825 253.65852 Q 390.24387 253.65852 214.63412 312.1951 L 39.024387 370.7317 L 39.024387 370.7317 Q 39.024387 370.7317 19.512194 351.21948 L 0.0 331.7073 L 78.048775 292.6829 Q 156.09755 273.17072 273.17072 214.63412 Q 390.24387 175.60974 370.7317 136.58536 Q 351.21948 78.048775 331.7073 58.536583 L 331.7073 19.512194 L 351.21948 19.512194 Q 351.21948 19.512194 351.21948 0.0 z" svg:height="3.7073169mm" draw:style-name="style-511" svg:viewBox="0.0 0.0 487.80484 370.7317" svg:width="4.8780484mm" svg:x="287.21948mm" svg:y="95.41463mm"/>
          <draw:path svg:d="M 507.31705 39.024387 L 507.31705 39.024387 L 507.31705 39.024387 Q 507.31705 58.536583 487.80484 58.536583 Q 468.29266 58.536583 448.78046 97.56097 Q 429.26825 136.58536 448.78046 175.60974 Q 468.29266 214.63412 448.78046 214.63412 Q 429.26825 214.63412 429.26825 214.63412 Q 409.75607 234.14633 429.26825 234.14633 Q 468.29266 234.14633 468.29266 253.65852 L 468.29266 273.17072 L 448.78046 273.17072 L 448.78046 292.6829 L 429.26825 292.6829 L 409.75607 292.6829 L 409.75607 312.1951 L 409.75607 312.1951 L 390.24387 312.1951 L 390.24387 292.6829 L 351.21948 292.6829 Q 292.6829 292.6829 195.12193 292.6829 Q 97.56097 253.65852 117.073166 253.65852 Q 136.58536 253.65852 117.073166 234.14633 L 78.048775 214.63412 L 78.048775 214.63412 L 78.048775 214.63412 L 58.536583 195.12193 L 39.024387 175.60974 L 19.512194 175.60974 L 0.0 175.60974 L 0.0 136.58536 L 0.0 117.073166 L 0.0 117.073166 L 0.0 97.56097 L 39.024387 97.56097 L 78.048775 97.56097 L 78.048775 78.048775 L 78.048775 78.048775 L 78.048775 58.536583 Q 78.048775 19.512194 117.073166 19.512194 Q 175.60974 19.512194 195.12193 2.2737368E-13 Q 214.63412 -19.512194 292.6829 2.2737368E-13 Q 370.7317 19.512194 429.26825 19.512194 Q 507.31705 19.512194 507.31705 39.024387 z" svg:height="3.121951mm" draw:style-name="style-512" svg:viewBox="0.0 0.0 507.31705 312.1951" svg:width="5.07317mm" svg:x="240.39023mm" svg:y="20.097559mm"/>
          <draw:path svg:d="M 214.63412 19.512194 L 214.63412 0.0 L 234.14633 19.512194 Q 253.65852 39.024387 234.14633 58.536583 Q 214.63412 58.536583 214.63412 97.56097 L 214.63412 117.073166 L 214.63412 117.073166 Q 214.63412 117.073166 175.60974 195.12193 Q 156.09755 273.17072 97.56097 253.65852 L 19.512194 214.63412 L 19.512194 214.63412 L 19.512194 214.63412 L 0.0 214.63412 L 0.0 214.63412 L 0.0 195.12193 L 0.0 195.12193 L 19.512194 195.12193 Q 19.512194 195.12193 78.048775 214.63412 Q 117.073166 214.63412 156.09755 117.073166 Q 214.63412 19.512194 214.63412 19.512194 z" svg:height="2.536585mm" draw:style-name="style-513" svg:viewBox="0.0 0.0 234.14633 253.65852" svg:width="2.3414633mm" svg:x="234.73169mm" svg:y="67.31707mm"/>
          <draw:path svg:d="M 117.073166 39.024387 L 117.073166 78.048775 L 117.073166 195.12193 Q 117.073166 292.6829 117.073166 390.24387 Q 117.073166 507.31705 136.58536 546.34143 L 136.58536 585.3658 L 117.073166 585.3658 Q 78.048775 585.3658 78.048775 604.878 L 78.048775 604.878 L 58.536583 604.878 L 58.536583 604.878 L 58.536583 585.3658 Q 39.024387 565.85364 39.024387 468.29266 L 19.512194 351.21948 L 19.512194 312.1951 Q -1.8189894E-12 273.17072 -1.8189894E-12 195.12193 L -1.8189894E-12 117.073166 L -1.8189894E-12 78.048775 L -1.8189894E-12 58.536583 L 19.512194 58.536583 L 19.512194 39.024387 L 19.512194 39.024387 L 39.024387 39.024387 L 39.024387 39.024387 L 39.024387 39.024387 L 39.024387 19.512194 L 39.024387 19.512194 L 58.536583 19.512194 L 58.536583 0.0 L 78.048775 0.0 Q 117.073166 -19.512194 117.073166 39.024387 z" svg:height="6.04878mm" draw:style-name="style-514" svg:viewBox="0.0 0.0 136.58536 604.878" svg:width="1.3658535mm" svg:x="116.29267mm" svg:y="59.31707mm"/>
          <draw:path svg:d="M 819.51215 78.048775 L 819.51215 78.048775 L 819.51215 97.56097 Q 819.51215 97.56097 839.02435 117.073166 L 858.5365 117.073166 L 858.5365 117.073166 Q 858.5365 117.073166 878.0487 136.58536 L 878.0487 136.58536 L 878.0487 136.58536 L 878.0487 156.09755 L 897.5609 175.60974 Q 897.5609 214.63412 917.0731 253.65852 L 936.5853 312.1951 L 936.5853 331.7073 L 936.5853 351.21948 L 897.5609 351.21948 Q 839.02435 331.7073 819.51215 331.7073 Q 780.48773 331.7073 760.9756 370.7317 L 741.4634 429.26825 L 721.9512 429.26825 L 721.9512 409.75607 L 721.9512 409.75607 L 702.43896 409.75607 L 702.43896 448.78046 L 702.43896 507.31705 L 721.9512 507.31705 L 741.4634 487.80484 L 741.4634 487.80484 L 741.4634 487.80484 L 760.9756 487.80484 L 760.9756 487.80484 L 780.48773 468.29266 Q 799.99994 448.78046 819.51215 487.80484 Q 858.5365 507.31705 858.5365 546.34143 Q 858.5365 585.3658 878.0487 585.3658 Q 897.5609 604.878 897.5609 604.878 L 897.5609 604.878 L 897.5609 604.878 Q 878.0487 604.878 897.5609 624.3902 L 897.5609 624.3902 L 897.5609 624.3902 Q 897.5609 624.3902 917.0731 643.9024 L 917.0731 663.4146 L 917.0731 682.92676 L 917.0731 682.92676 L 897.5609 682.92676 Q 878.0487 702.43896 897.5609 741.4634 Q 897.5609 780.48773 917.0731 760.9756 L 936.5853 741.4634 L 936.5853 741.4634 L 936.5853 741.4634 L 878.0487 956.0975 Q 819.51215 1151.2195 760.9756 1248.7804 Q 702.43896 1346.3413 682.92676 1346.3413 L 682.92676 1346.3413 L 663.4146 1346.3413 Q 663.4146 1346.3413 643.9024 1385.3657 L 624.3902 1404.8779 L 624.3902 1404.8779 Q 604.878 1424.3901 604.878 1424.3901 L 604.878 1424.3901 L 585.3658 1424.3901 Q 585.3658 1424.3901 585.3658 1443.9023 L 585.3658 1443.9023 L 585.3658 1463.4146 L 585.3658 1482.9268 L 585.3658 1482.9268 L 565.85364 1502.439 L 546.34143 1502.439 L 507.31705 1502.439 L 507.31705 1482.9268 L 507.31705 1482.9268 L 487.80484 1463.4146 L 468.29266 1443.9023 L 468.29266 1443.9023 L 468.29266 1424.3901 L 468.29266 1424.3901 L 468.29266 1424.3901 L 448.78046 1424.3901 Q 448.78046 1424.3901 448.78046 1404.8779 Q 429.26825 1404.8779 390.24387 1248.7804 Q 312.1951 1092.6829 292.6829 1092.6829 L 253.65852 1092.6829 L 253.65852 1092.6829 Q 253.65852 1073.1707 234.14633 1092.6829 L 214.63412 1092.6829 L 195.12193 1092.6829 Q 195.12193 1073.1707 195.12193 1073.1707 L 175.60974 1053.6584 L 175.60974 1034.1462 Q 156.09755 1034.1462 136.58536 1014.6341 Q 97.56097 995.1219 78.048775 956.0975 L 39.024387 917.0731 L 39.024387 897.5609 Q 39.024387 878.0487 39.024387 839.02435 Q 39.024387 819.51215 19.512194 682.92676 L 0.0 565.85364 L 58.536583 468.29266 Q 117.073166 370.7317 156.09755 253.65852 Q 195.12193 156.09755 253.65852 97.56097 Q 312.1951 58.536583 370.7317 19.512194 Q 429.26825 -19.512194 565.85364 0.0 Q 702.43896 19.512194 760.9756 39.024387 Q 819.51215 58.536583 819.51215 78.048775 z M 858.5365 643.9024 Q 878.0487 643.9024 878.0487 663.4146 Q 878.0487 682.92676 858.5365 682.92676 L 839.02435 682.92676 L 839.02435 663.4146 L 839.02435 643.9024 L 858.5365 643.9024 z" svg:height="15.024389mm" draw:style-name="style-515" svg:viewBox="0.0 0.0 936.5853 1502.439" svg:width="9.365853mm" svg:x="102.63414mm" svg:y="44.682922mm"/>
          <draw:path svg:d="M 839.02435 19.512194 L 839.02435 19.512194 L 839.02435 39.024387 L 839.02435 78.048775 L 819.51215 78.048775 L 799.99994 78.048775 L 799.99994 97.56097 L 780.48773 97.56097 L 780.48773 117.073166 L 780.48773 136.58536 L 760.9756 136.58536 L 760.9756 156.09755 L 760.9756 156.09755 L 780.48773 156.09755 L 780.48773 156.09755 L 780.48773 175.60974 L 721.9512 273.17072 Q 663.4146 390.24387 624.3902 507.31705 Q 624.3902 643.9024 624.3902 721.9512 Q 624.3902 799.99994 643.9024 897.5609 L 663.4146 975.6097 L 663.4146 975.6097 L 663.4146 975.6097 L 682.92676 975.6097 L 702.43896 975.6097 L 702.43896 975.6097 L 702.43896 975.6097 L 702.43896 975.6097 Q 702.43896 975.6097 682.92676 995.1219 L 663.4146 1014.6341 L 663.4146 1014.6341 L 643.9024 1014.6341 L 624.3902 995.1219 Q 604.878 995.1219 604.878 936.5853 L 604.878 878.0487 L 604.878 839.02435 L 585.3658 799.99994 L 585.3658 760.9756 Q 585.3658 721.9512 526.8292 780.48773 Q 468.29266 858.5365 429.26825 878.0487 Q 390.24387 897.5609 370.7317 878.0487 Q 351.21948 858.5365 351.21948 897.5609 Q 331.7073 917.0731 273.17072 897.5609 Q 195.12193 897.5609 175.60974 858.5365 Q 156.09755 799.99994 97.56097 780.48773 L 39.024387 780.48773 L 39.024387 780.48773 L 39.024387 780.48773 L 19.512194 760.9756 L 9.094947E-13 741.4634 L 9.094947E-13 741.4634 L 9.094947E-13 741.4634 L 9.094947E-13 721.9512 L 9.094947E-13 721.9512 L 9.094947E-13 721.9512 L 9.094947E-13 702.43896 L 19.512194 702.43896 L 39.024387 702.43896 L 39.024387 721.9512 L 39.024387 741.4634 L 58.536583 741.4634 L 58.536583 741.4634 L 58.536583 721.9512 L 78.048775 721.9512 L 78.048775 702.43896 L 78.048775 682.92676 L 97.56097 682.92676 Q 97.56097 663.4146 117.073166 663.4146 Q 136.58536 663.4146 136.58536 624.3902 Q 156.09755 604.878 156.09755 585.3658 Q 156.09755 565.85364 214.63412 546.34143 Q 253.65852 507.31705 253.65852 546.34143 Q 253.65852 546.34143 390.24387 429.26825 Q 507.31705 312.1951 565.85364 234.14633 L 624.3902 136.58536 L 624.3902 117.073166 L 624.3902 97.56097 L 643.9024 78.048775 L 643.9024 39.024387 L 643.9024 39.024387 Q 663.4146 39.024387 663.4146 19.512194 L 663.4146 0.0 L 702.43896 0.0 Q 741.4634 19.512194 780.48773 0.0 Q 819.51215 -19.512194 819.51215 0.0 Q 819.51215 19.512194 839.02435 19.512194 z M 273.17072 878.0487 Q 273.17072 878.0487 292.6829 878.0487 Q 292.6829 897.5609 273.17072 897.5609 Q 273.17072 897.5609 273.17072 878.0487 z" svg:height="10.14634mm" draw:style-name="style-516" svg:viewBox="0.0 0.0 839.02435 1014.6341" svg:width="8.390244mm" svg:x="43.31707mm" svg:y="69.073166mm"/>
          <draw:path svg:d="M 565.85364 0.0 L 585.3658 0.0 L 604.878 0.0 L 624.3902 0.0 L 585.3658 58.536583 Q 526.8292 97.56097 526.8292 136.58536 Q 526.8292 156.09755 546.34143 214.63412 L 546.34143 273.17072 L 526.8292 370.7317 Q 487.80484 468.29266 487.80484 526.8292 Q 448.78046 565.85364 448.78046 585.3658 L 448.78046 604.878 L 390.24387 682.92676 Q 331.7073 760.9756 331.7073 780.48773 L 331.7073 780.48773 L 331.7073 780.48773 Q 312.1951 799.99994 312.1951 799.99994 L 312.1951 799.99994 L 292.6829 799.99994 Q 292.6829 799.99994 292.6829 819.51215 L 292.6829 819.51215 L 292.6829 819.51215 Q 292.6829 819.51215 273.17072 839.02435 L 253.65852 858.5365 L 253.65852 819.51215 L 253.65852 780.48773 L 234.14633 760.9756 Q 214.63412 721.9512 214.63412 682.92676 Q 214.63412 663.4146 195.12193 682.92676 Q 195.12193 721.9512 175.60974 721.9512 Q 136.58536 721.9512 117.073166 663.4146 Q 97.56097 604.878 58.536583 604.878 L 0.0 585.3658 L 0.0 565.85364 L 0.0 546.34143 L 19.512194 546.34143 L 19.512194 546.34143 L 19.512194 546.34143 L 39.024387 546.34143 L 39.024387 526.8292 L 39.024387 526.8292 L 97.56097 487.80484 Q 136.58536 448.78046 156.09755 429.26825 Q 175.60974 429.26825 175.60974 409.75607 Q 195.12193 370.7317 214.63412 370.7317 Q 253.65852 370.7317 292.6829 312.1951 Q 312.1951 253.65852 448.78046 136.58536 Q 565.85364 19.512194 565.85364 0.0 z" svg:height="8.585365mm" draw:style-name="style-517" svg:viewBox="0.0 0.0 624.3902 858.5365" svg:width="6.243902mm" svg:x="121.17072mm" svg:y="76.68292mm"/>
          <draw:path svg:d="M 117.073166 39.024387 L 117.073166 0.0 L 136.58536 0.0 L 156.09755 0.0 L 156.09755 19.512194 Q 156.09755 39.024387 175.60974 39.024387 Q 195.12193 39.024387 195.12193 78.048775 Q 214.63412 117.073166 214.63412 117.073166 Q 214.63412 97.56097 214.63412 234.14633 Q 214.63412 351.21948 175.60974 390.24387 L 136.58536 409.75607 L 136.58536 409.75607 Q 117.073166 390.24387 78.048775 390.24387 L 58.536583 370.7317 L 39.024387 351.21948 Q 19.512194 331.7073 3.6379788E-12 312.1951 Q -19.512194 312.1951 3.6379788E-12 234.14633 L 19.512194 136.58536 L 19.512194 136.58536 Q 19.512194 136.58536 39.024387 136.58536 L 39.024387 156.09755 L 58.536583 156.09755 L 78.048775 156.09755 L 78.048775 136.58536 L 97.56097 117.073166 L 97.56097 78.048775 L 97.56097 58.536583 L 117.073166 39.024387 z" svg:height="4.097561mm" draw:style-name="style-518" svg:viewBox="0.0 0.0 214.63412 409.75607" svg:width="2.1463413mm" svg:x="282.7317mm" svg:y="8.585365mm"/>
          <draw:path svg:d="M 117.073166 4.5474735E-13 L 117.073166 4.5474735E-13 L 117.073166 58.536583 Q 136.58536 117.073166 136.58536 195.12193 L 136.58536 273.17072 L 136.58536 292.6829 Q 136.58536 312.1951 117.073166 331.7073 L 97.56097 370.7317 L 97.56097 409.75607 Q 97.56097 468.29266 97.56097 526.8292 L 97.56097 565.85364 L 97.56097 585.3658 Q 97.56097 604.878 78.048775 624.3902 L 78.048775 643.9024 L 39.024387 643.9024 L -3.6379788E-12 643.9024 L -3.6379788E-12 643.9024 L -3.6379788E-12 643.9024 L 19.512194 624.3902 L 39.024387 624.3902 L 39.024387 487.80484 Q 19.512194 370.7317 19.512194 351.21948 L 19.512194 331.7073 L 19.512194 331.7073 Q 19.512194 331.7073 39.024387 292.6829 Q 39.024387 273.17072 19.512194 273.17072 Q -3.6379788E-12 273.17072 19.512194 175.60974 L 19.512194 78.048775 L 58.536583 58.536583 Q 97.56097 39.024387 97.56097 19.512194 Q 97.56097 4.5474735E-13 117.073166 4.5474735E-13 z" svg:height="6.439024mm" draw:style-name="style-519" svg:viewBox="0.0 0.0 136.58536 643.9024" svg:width="1.3658535mm" svg:x="263.21948mm" svg:y="36.4878mm"/>
          <draw:path svg:d="M 312.1951 19.512194 L 312.1951 19.512194 L 312.1951 39.024387 Q 312.1951 58.536583 331.7073 39.024387 L 331.7073 19.512194 L 331.7073 19.512194 L 331.7073 19.512194 L 351.21948 0.0 L 390.24387 0.0 L 390.24387 19.512194 L 390.24387 39.024387 L 409.75607 39.024387 L 409.75607 39.024387 L 409.75607 58.536583 Q 390.24387 97.56097 409.75607 214.63412 Q 429.26825 331.7073 429.26825 331.7073 L 429.26825 351.21948 L 429.26825 409.75607 Q 429.26825 448.78046 370.7317 448.78046 Q 331.7073 448.78046 331.7073 487.80484 L 331.7073 507.31705 L 331.7073 507.31705 Q 312.1951 507.31705 312.1951 526.8292 Q 312.1951 546.34143 273.17072 565.85364 L 234.14633 585.3658 L 214.63412 585.3658 Q 195.12193 565.85364 175.60974 585.3658 L 156.09755 604.878 L 136.58536 604.878 L 136.58536 604.878 L 136.58536 585.3658 L 136.58536 585.3658 L 136.58536 565.85364 L 136.58536 565.85364 L 136.58536 565.85364 Q 117.073166 546.34143 117.073166 546.34143 L 117.073166 546.34143 L 117.073166 546.34143 Q 97.56097 565.85364 97.56097 565.85364 L 97.56097 565.85364 L 78.048775 565.85364 L 58.536583 565.85364 L 58.536583 585.3658 L 39.024387 585.3658 L 39.024387 585.3658 L 39.024387 604.878 L 39.024387 604.878 L 39.024387 604.878 L 19.512194 604.878 L 19.512194 604.878 L 19.512194 526.8292 Q 0.0 429.26825 0.0 370.7317 L 0.0 331.7073 L 0.0 273.17072 Q 0.0 214.63412 19.512194 195.12193 L 19.512194 175.60974 L 19.512194 175.60974 Q 39.024387 175.60974 39.024387 175.60974 L 39.024387 156.09755 L 58.536583 136.58536 Q 78.048775 136.58536 117.073166 136.58536 Q 156.09755 156.09755 156.09755 117.073166 L 156.09755 78.048775 L 156.09755 39.024387 Q 136.58536 0.0 214.63412 0.0 Q 292.6829 19.512194 312.1951 19.512194 z" svg:height="6.04878mm" draw:style-name="style-520" svg:viewBox="0.0 0.0 429.26825 604.878" svg:width="4.2926826mm" svg:x="261.07315mm" svg:y="31.414633mm"/>
          <draw:path svg:d="M 58.536583 19.512194 L 58.536583 0.0 L 97.56097 58.536583 Q 136.58536 136.58536 136.58536 136.58536 L 136.58536 136.58536 L 136.58536 136.58536 Q 136.58536 136.58536 136.58536 175.60974 Q 156.09755 214.63412 136.58536 214.63412 Q 117.073166 214.63412 117.073166 253.65852 Q 117.073166 273.17072 97.56097 273.17072 L 58.536583 292.6829 L 58.536583 292.6829 L 58.536583 292.6829 L 39.024387 292.6829 L 39.024387 292.6829 L 39.024387 312.1951 L 39.024387 312.1951 L 19.512194 312.1951 L 19.512194 312.1951 L 19.512194 312.1951 L 0.0 292.6829 L 0.0 292.6829 L 19.512194 292.6829 L 19.512194 195.12193 Q 19.512194 97.56097 39.024387 58.536583 L 39.024387 19.512194 L 39.024387 19.512194 Q 58.536583 19.512194 58.536583 19.512194 z" svg:height="3.121951mm" draw:style-name="style-521" svg:viewBox="0.0 0.0 136.58536 312.1951" svg:width="1.3658535mm" svg:x="217.9512mm" svg:y="52.097557mm"/>
          <draw:path svg:d="M 78.048775 19.512194 L 78.048775 1.8189894E-12 L 78.048775 1.8189894E-12 L 97.56097 1.8189894E-12 L 117.073166 39.024387 Q 156.09755 58.536583 175.60974 117.073166 Q 195.12193 175.60974 234.14633 175.60974 Q 253.65852 175.60974 253.65852 136.58536 Q 273.17072 117.073166 273.17072 136.58536 Q 273.17072 175.60974 292.6829 214.63412 L 312.1951 234.14633 L 312.1951 273.17072 L 312.1951 312.1951 L 312.1951 331.7073 Q 312.1951 351.21948 253.65852 409.75607 Q 195.12193 448.78046 214.63412 468.29266 Q 234.14633 468.29266 234.14633 487.80484 Q 234.14633 507.31705 214.63412 507.31705 Q 195.12193 487.80484 195.12193 487.80484 L 195.12193 487.80484 L 195.12193 487.80484 Q 195.12193 487.80484 175.60974 468.29266 L 175.60974 448.78046 L 156.09755 448.78046 L 136.58536 448.78046 L 136.58536 429.26825 L 117.073166 429.26825 L 117.073166 429.26825 L 117.073166 409.75607 L 97.56097 409.75607 L 78.048775 409.75607 L 78.048775 409.75607 Q 78.048775 390.24387 58.536583 390.24387 L 58.536583 390.24387 L 58.536583 370.7317 Q 39.024387 370.7317 39.024387 370.7317 L 39.024387 370.7317 L 39.024387 351.21948 Q 39.024387 331.7073 19.512194 331.7073 Q 19.512194 331.7073 -1.8189894E-12 195.12193 L -1.8189894E-12 78.048775 L -1.8189894E-12 78.048775 L -1.8189894E-12 97.56097 L -1.8189894E-12 97.56097 L -1.8189894E-12 97.56097 L 39.024387 97.56097 Q 58.536583 117.073166 58.536583 78.048775 L 58.536583 39.024387 L 58.536583 39.024387 Q 78.048775 39.024387 78.048775 19.512194 z" svg:height="5.07317mm" draw:style-name="style-522" svg:viewBox="0.0 0.0 312.1951 507.31705" svg:width="3.121951mm" svg:x="120.58536mm" svg:y="82.14634mm"/>
          <draw:path svg:d="M 214.63412 19.512194 L 214.63412 0.0 L 234.14633 0.0 Q 273.17072 19.512194 273.17072 39.024387 Q 273.17072 58.536583 312.1951 78.048775 Q 351.21948 78.048775 370.7317 78.048775 Q 390.24387 78.048775 409.75607 78.048775 Q 429.26825 78.048775 429.26825 58.536583 Q 429.26825 39.024387 448.78046 39.024387 L 448.78046 39.024387 L 468.29266 39.024387 L 468.29266 39.024387 L 487.80484 58.536583 Q 507.31705 78.048775 468.29266 78.048775 Q 448.78046 78.048775 448.78046 136.58536 Q 468.29266 195.12193 487.80484 214.63412 Q 507.31705 234.14633 546.34143 312.1951 Q 565.85364 370.7317 585.3658 390.24387 Q 585.3658 390.24387 585.3658 429.26825 Q 585.3658 448.78046 604.878 468.29266 Q 624.3902 468.29266 624.3902 487.80484 Q 624.3902 507.31705 624.3902 526.8292 L 624.3902 526.8292 L 643.9024 507.31705 Q 643.9024 487.80484 663.4146 487.80484 Q 682.92676 487.80484 682.92676 507.31705 Q 682.92676 526.8292 702.43896 526.8292 L 721.9512 526.8292 L 721.9512 546.34143 Q 702.43896 546.34143 721.9512 585.3658 Q 721.9512 624.3902 702.43896 624.3902 Q 682.92676 624.3902 682.92676 643.9024 Q 702.43896 663.4146 702.43896 721.9512 L 702.43896 780.48773 L 702.43896 799.99994 L 702.43896 819.51215 L 702.43896 839.02435 L 702.43896 858.5365 L 682.92676 858.5365 L 663.4146 858.5365 L 663.4146 878.0487 L 663.4146 878.0487 L 585.3658 878.0487 Q 526.8292 878.0487 526.8292 858.5365 Q 546.34143 839.02435 507.31705 819.51215 L 507.31705 780.48773 L 487.80484 780.48773 Q 487.80484 780.48773 468.29266 839.02435 Q 429.26825 878.0487 390.24387 897.5609 L 351.21948 897.5609 L 351.21948 897.5609 L 351.21948 897.5609 L 331.7073 897.5609 Q 331.7073 897.5609 312.1951 839.02435 L 292.6829 799.99994 L 273.17072 799.99994 L 253.65852 799.99994 L 253.65852 780.48773 Q 234.14633 780.48773 214.63412 741.4634 Q 195.12193 702.43896 156.09755 682.92676 Q 117.073166 663.4146 117.073166 702.43896 L 117.073166 721.9512 L 97.56097 721.9512 L 97.56097 702.43896 L 97.56097 702.43896 L 78.048775 702.43896 L 78.048775 702.43896 L 78.048775 702.43896 L 78.048775 663.4146 Q 78.048775 643.9024 117.073166 643.9024 Q 136.58536 643.9024 136.58536 624.3902 Q 136.58536 604.878 117.073166 604.878 Q 78.048775 585.3658 78.048775 526.8292 Q 58.536583 468.29266 39.024387 409.75607 L 3.6379788E-12 370.7317 L 3.6379788E-12 351.21948 L 3.6379788E-12 331.7073 L 19.512194 312.1951 Q 39.024387 273.17072 97.56097 273.17072 Q 156.09755 253.65852 156.09755 214.63412 Q 156.09755 195.12193 195.12193 175.60974 Q 214.63412 175.60974 214.63412 117.073166 Q 234.14633 39.024387 214.63412 19.512194 z" svg:height="8.975609mm" draw:style-name="style-523" svg:viewBox="0.0 0.0 721.9512 897.5609" svg:width="7.2195115mm" svg:x="263.4146mm" svg:y="14.439023mm"/>
          <draw:path svg:d="M 175.60974 39.024387 L 175.60974 58.536583 L 175.60974 78.048775 Q 175.60974 97.56097 195.12193 117.073166 Q 214.63412 136.58536 195.12193 214.63412 Q 175.60974 312.1951 175.60974 312.1951 L 175.60974 312.1951 L 156.09755 312.1951 Q 136.58536 312.1951 136.58536 292.6829 Q 136.58536 273.17072 117.073166 273.17072 Q 97.56097 273.17072 58.536583 195.12193 L -1.8189894E-12 117.073166 L -1.8189894E-12 97.56097 L 19.512194 78.048775 L 19.512194 78.048775 L 19.512194 78.048775 L 39.024387 58.536583 Q 58.536583 58.536583 58.536583 39.024387 Q 58.536583 0.0 97.56097 0.0 Q 136.58536 -19.512194 156.09755 0.0 Q 175.60974 39.024387 175.60974 39.024387 z" svg:height="3.121951mm" draw:style-name="style-524" svg:viewBox="0.0 0.0 195.12193 312.1951" svg:width="1.9512193mm" svg:x="109.85365mm" svg:y="67.51219mm"/>
          <draw:path svg:d="M 156.09755 0.0 Q 292.6829 0.0 312.1951 0.0 Q 312.1951 19.512194 312.1951 78.048775 Q 273.17072 156.09755 195.12193 136.58536 Q 117.073166 117.073166 78.048775 78.048775 Q 58.536583 39.024387 19.512194 39.024387 Q -19.512194 39.024387 0.0 19.512194 Q 39.024387 0.0 156.09755 0.0 z" svg:height="1.3658535mm" draw:style-name="style-525" svg:viewBox="0.0 0.0 312.1951 136.58536" svg:width="3.121951mm" svg:x="209.56096mm" svg:y="102.63414mm"/>
          <draw:path svg:d="M 234.14633 39.024387 L 234.14633 -9.094947E-13 L 390.24387 39.024387 Q 546.34143 39.024387 585.3658 78.048775 Q 604.878 78.048775 624.3902 97.56097 L 643.9024 97.56097 L 682.92676 117.073166 Q 721.9512 156.09755 741.4634 195.12193 Q 741.4634 234.14633 780.48773 214.63412 Q 799.99994 214.63412 799.99994 253.65852 Q 780.48773 292.6829 799.99994 312.1951 L 799.99994 312.1951 L 760.9756 312.1951 Q 721.9512 331.7073 702.43896 390.24387 Q 702.43896 448.78046 663.4146 448.78046 Q 643.9024 448.78046 624.3902 507.31705 Q 624.3902 546.34143 585.3658 546.34143 Q 526.8292 546.34143 507.31705 565.85364 Q 507.31705 585.3658 507.31705 604.878 L 507.31705 624.3902 L 507.31705 624.3902 Q 487.80484 624.3902 468.29266 585.3658 Q 468.29266 565.85364 273.17072 507.31705 L 97.56097 448.78046 L 117.073166 448.78046 Q 117.073166 429.26825 117.073166 429.26825 L 97.56097 429.26825 L 97.56097 409.75607 L 78.048775 409.75607 L 78.048775 409.75607 L 78.048775 390.24387 L 58.536583 390.24387 L 39.024387 390.24387 L 39.024387 370.7317 L 39.024387 370.7317 L 19.512194 370.7317 L 19.512194 351.21948 L 19.512194 351.21948 L 0.0 351.21948 L 0.0 351.21948 L 0.0 351.21948 L 0.0 331.7073 L 0.0 331.7073 L 19.512194 292.6829 L 39.024387 253.65852 L 39.024387 253.65852 L 39.024387 234.14633 L 39.024387 234.14633 L 39.024387 234.14633 L 58.536583 234.14633 L 78.048775 234.14633 L 117.073166 214.63412 Q 136.58536 195.12193 234.14633 195.12193 L 351.21948 195.12193 L 390.24387 195.12193 L 429.26825 195.12193 L 429.26825 195.12193 L 429.26825 195.12193 L 409.75607 195.12193 L 409.75607 195.12193 L 390.24387 175.60974 L 370.7317 156.09755 L 351.21948 156.09755 Q 331.7073 156.09755 312.1951 136.58536 Q 292.6829 136.58536 273.17072 97.56097 Q 234.14633 39.024387 234.14633 39.024387 z" svg:height="6.243902mm" draw:style-name="style-526" svg:viewBox="0.0 0.0 799.99994 624.3902" svg:width="7.9999995mm" svg:x="39.804874mm" svg:y="56.58536mm"/>
          <draw:path svg:d="M 195.12193 78.048775 L 253.65852 0.0 L 273.17072 0.0 L 292.6829 19.512194 L 292.6829 19.512194 L 312.1951 19.512194 L 312.1951 19.512194 L 312.1951 19.512194 L 331.7073 58.536583 Q 351.21948 78.048775 331.7073 97.56097 L 331.7073 97.56097 L 292.6829 97.56097 L 253.65852 97.56097 L 195.12193 136.58536 Q 117.073166 175.60974 117.073166 195.12193 L 117.073166 214.63412 L 136.58536 214.63412 L 136.58536 214.63412 L 156.09755 195.12193 L 175.60974 175.60974 L 292.6829 175.60974 Q 390.24387 175.60974 429.26825 253.65852 Q 468.29266 331.7073 468.29266 331.7073 Q 487.80484 331.7073 487.80484 312.1951 L 487.80484 312.1951 L 546.34143 370.7317 Q 585.3658 409.75607 604.878 429.26825 Q 624.3902 429.26825 624.3902 448.78046 Q 624.3902 487.80484 643.9024 487.80484 Q 663.4146 487.80484 624.3902 507.31705 Q 604.878 507.31705 604.878 604.878 Q 585.3658 721.9512 585.3658 741.4634 L 585.3658 760.9756 L 565.85364 760.9756 L 565.85364 760.9756 L 565.85364 780.48773 L 546.34143 780.48773 L 546.34143 780.48773 L 546.34143 799.99994 L 546.34143 799.99994 L 546.34143 799.99994 L 526.8292 819.51215 L 526.8292 839.02435 L 507.31705 839.02435 L 487.80484 839.02435 L 487.80484 858.5365 L 487.80484 858.5365 L 487.80484 858.5365 L 487.80484 878.0487 L 468.29266 878.0487 L 468.29266 878.0487 L 468.29266 878.0487 L 448.78046 878.0487 L 448.78046 858.5365 L 468.29266 839.02435 L 468.29266 741.4634 L 468.29266 643.9024 L 429.26825 643.9024 Q 390.24387 643.9024 390.24387 663.4146 Q 390.24387 682.92676 312.1951 682.92676 Q 234.14633 682.92676 156.09755 604.878 Q 58.536583 526.8292 0.0 409.75607 Q -78.048775 292.6829 19.512194 214.63412 Q 117.073166 156.09755 195.12193 78.048775 z" svg:height="8.780487mm" draw:style-name="style-527" svg:viewBox="0.0 0.0 643.9024 878.0487" svg:width="6.439024mm" svg:x="33.560974mm" svg:y="63.41463mm"/>
          <draw:path svg:d="M 253.65852 2.2737368E-13 L 273.17072 2.2737368E-13 L 273.17072 2.2737368E-13 L 273.17072 2.2737368E-13 L 292.6829 2.2737368E-13 L 292.6829 19.512194 L 292.6829 19.512194 L 312.1951 19.512194 L 312.1951 19.512194 L 312.1951 19.512194 L 312.1951 2.2737368E-13 L 312.1951 2.2737368E-13 L 331.7073 2.2737368E-13 L 331.7073 19.512194 L 351.21948 19.512194 L 390.24387 19.512194 L 526.8292 39.024387 Q 663.4146 58.536583 702.43896 58.536583 L 721.9512 58.536583 L 721.9512 58.536583 Q 721.9512 58.536583 702.43896 78.048775 Q 682.92676 97.56097 702.43896 117.073166 Q 741.4634 156.09755 682.92676 175.60974 Q 624.3902 175.60974 507.31705 195.12193 Q 390.24387 195.12193 390.24387 234.14633 Q 390.24387 273.17072 292.6829 292.6829 Q 175.60974 312.1951 175.60974 331.7073 L 156.09755 351.21948 L 156.09755 351.21948 L 156.09755 351.21948 L 156.09755 331.7073 Q 156.09755 312.1951 136.58536 292.6829 Q 136.58536 253.65852 117.073166 214.63412 Q 97.56097 156.09755 78.048775 156.09755 L 58.536583 136.58536 L 39.024387 136.58536 L 19.512194 136.58536 L 19.512194 117.073166 L 3.6379788E-12 117.073166 L 3.6379788E-12 117.073166 L 3.6379788E-12 97.56097 L 3.6379788E-12 97.56097 L 3.6379788E-12 97.56097 L 3.6379788E-12 58.536583 L 3.6379788E-12 39.024387 L 3.6379788E-12 39.024387 L 3.6379788E-12 39.024387 L 78.048775 19.512194 Q 175.60974 19.512194 195.12193 2.2737368E-13 Q 234.14633 -19.512194 253.65852 2.2737368E-13 z" svg:height="3.5121949mm" draw:style-name="style-528" svg:viewBox="0.0 0.0 721.9512 351.21948" svg:width="7.2195115mm" svg:x="275.9024mm" svg:y="19.317072mm"/>
          <draw:path svg:d="M 214.63412 19.512194 L 234.14633 19.512194 L 273.17072 19.512194 L 312.1951 19.512194 L 312.1951 19.512194 Q 331.7073 39.024387 331.7073 58.536583 L 331.7073 58.536583 L 253.65852 58.536583 Q 175.60974 58.536583 156.09755 117.073166 Q 136.58536 156.09755 156.09755 175.60974 Q 175.60974 214.63412 175.60974 253.65852 L 136.58536 312.1951 L 136.58536 312.1951 L 136.58536 331.7073 L 136.58536 331.7073 L 136.58536 331.7073 L 117.073166 331.7073 L 117.073166 331.7073 L 117.073166 351.21948 L 97.56097 351.21948 L 97.56097 370.7317 L 97.56097 390.24387 L 78.048775 390.24387 L 78.048775 409.75607 L 58.536583 409.75607 Q 19.512194 409.75607 19.512194 351.21948 L 0.0 312.1951 L 0.0 292.6829 L 0.0 273.17072 L 19.512194 273.17072 L 39.024387 253.65852 L 39.024387 253.65852 L 58.536583 253.65852 L 58.536583 214.63412 Q 58.536583 195.12193 97.56097 136.58536 L 117.073166 78.048775 L 156.09755 19.512194 Q 175.60974 -19.512194 195.12193 0.0 Q 195.12193 19.512194 214.63412 19.512194 z" svg:height="4.097561mm" draw:style-name="style-529" svg:viewBox="0.0 0.0 331.7073 409.75607" svg:width="3.3170729mm" svg:x="133.65852mm" svg:y="84.09756mm"/>
          <draw:path svg:d="M 97.56097 0.0 L 97.56097 0.0 L 97.56097 39.024387 Q 97.56097 58.536583 97.56097 78.048775 Q 97.56097 78.048775 97.56097 97.56097 L 97.56097 117.073166 L 78.048775 117.073166 Q 58.536583 117.073166 39.024387 195.12193 L 19.512194 253.65852 L 0.0 234.14633 L 0.0 195.12193 L 19.512194 117.073166 Q 19.512194 39.024387 39.024387 19.512194 Q 58.536583 0.0 58.536583 0.0 L 58.536583 0.0 L 78.048775 0.0 Q 97.56097 -19.512194 97.56097 0.0 z" svg:height="2.536585mm" draw:style-name="style-530" svg:viewBox="0.0 0.0 97.56097 253.65852" svg:width="0.97560966mm" svg:x="227.31706mm" svg:y="5.07317mm"/>
          <draw:path svg:d="M 253.65852 39.024387 L 253.65852 78.048775 L 253.65852 117.073166 Q 273.17072 175.60974 292.6829 175.60974 L 312.1951 175.60974 L 331.7073 214.63412 Q 331.7073 253.65852 351.21948 253.65852 Q 370.7317 234.14633 390.24387 253.65852 Q 409.75607 292.6829 409.75607 292.6829 L 409.75607 292.6829 L 409.75607 351.21948 L 409.75607 409.75607 L 409.75607 409.75607 Q 390.24387 409.75607 370.7317 409.75607 L 351.21948 429.26825 L 331.7073 429.26825 Q 331.7073 448.78046 273.17072 448.78046 L 214.63412 448.78046 L 214.63412 448.78046 Q 214.63412 448.78046 175.60974 468.29266 Q 156.09755 468.29266 156.09755 448.78046 Q 156.09755 429.26825 136.58536 409.75607 L 97.56097 409.75607 L 97.56097 409.75607 Q 97.56097 409.75607 97.56097 331.7073 Q 97.56097 253.65852 78.048775 253.65852 Q 58.536583 234.14633 39.024387 292.6829 L 19.512194 351.21948 L 0.0 351.21948 L 0.0 351.21948 L 0.0 312.1951 L 19.512194 273.17072 L 19.512194 253.65852 Q 19.512194 214.63412 58.536583 136.58536 L 58.536583 39.024387 L 78.048775 19.512194 L 78.048775 19.512194 L 78.048775 19.512194 L 97.56097 19.512194 L 97.56097 19.512194 L 97.56097 19.512194 L 117.073166 39.024387 L 136.58536 39.024387 L 136.58536 19.512194 Q 136.58536 9.094947E-13 175.60974 9.094947E-13 Q 214.63412 9.094947E-13 234.14633 9.094947E-13 Q 253.65852 9.094947E-13 253.65852 39.024387 z" svg:height="4.6829267mm" draw:style-name="style-531" svg:viewBox="0.0 0.0 409.75607 468.29266" svg:width="4.097561mm" svg:x="99.31707mm" svg:y="80.58536mm"/>
          <draw:path svg:d="M 0.0 78.048775 L 0.0 0.0 L 0.0 78.048775 L 0.0 136.58536 L 19.512194 136.58536 L 19.512194 117.073166 L 19.512194 117.073166 L 39.024387 117.073166 L 39.024387 117.073166 L 39.024387 117.073166 L 39.024387 97.56097 L 39.024387 97.56097 L 78.048775 58.536583 Q 97.56097 0.0 117.073166 0.0 L 136.58536 0.0 L 156.09755 19.512194 Q 156.09755 39.024387 156.09755 58.536583 Q 156.09755 97.56097 156.09755 136.58536 L 156.09755 175.60974 L 156.09755 214.63412 Q 156.09755 253.65852 136.58536 253.65852 L 136.58536 273.17072 L 136.58536 273.17072 L 117.073166 273.17072 L 117.073166 273.17072 L 117.073166 273.17072 L 117.073166 292.6829 L 117.073166 292.6829 L 97.56097 292.6829 L 97.56097 312.1951 L 97.56097 312.1951 L 78.048775 312.1951 L 78.048775 331.7073 L 78.048775 351.21948 L 58.536583 351.21948 L 58.536583 351.21948 L 39.024387 370.7317 L 19.512194 370.7317 L 19.512194 351.21948 L 39.024387 331.7073 L 39.024387 312.1951 L 39.024387 312.1951 L 19.512194 312.1951 L 19.512194 312.1951 L 19.512194 292.6829 L 0.0 292.6829 L 0.0 234.14633 Q 0.0 156.09755 0.0 78.048775 z M 78.048775 97.56097 Q 78.048775 78.048775 78.048775 78.048775 Q 78.048775 78.048775 78.048775 78.048775 Q 78.048775 97.56097 78.048775 97.56097 z M 39.024387 156.09755 Q 39.024387 156.09755 39.024387 136.58536 Q 39.024387 136.58536 39.024387 156.09755 Q 39.024387 156.09755 39.024387 156.09755 z M 78.048775 253.65852 Q 78.048775 234.14633 97.56097 234.14633 Q 117.073166 253.65852 97.56097 273.17072 Q 78.048775 273.17072 78.048775 253.65852 z" svg:height="3.7073169mm" draw:style-name="style-532" svg:viewBox="0.0 0.0 156.09755 370.7317" svg:width="1.5609756mm" svg:x="49.170727mm" svg:y="33.560974mm"/>
          <draw:path svg:d="M 370.7317 39.024387 L 331.7073 1.8189894E-12 L 448.78046 78.048775 Q 546.34143 156.09755 565.85364 156.09755 L 585.3658 156.09755 L 604.878 136.58536 Q 604.878 117.073166 643.9024 58.536583 Q 682.92676 1.8189894E-12 682.92676 1.8189894E-12 L 682.92676 1.8189894E-12 L 682.92676 58.536583 L 682.92676 117.073166 L 663.4146 117.073166 L 663.4146 117.073166 L 682.92676 214.63412 Q 702.43896 312.1951 721.9512 312.1951 Q 741.4634 312.1951 760.9756 331.7073 L 799.99994 351.21948 L 819.51215 351.21948 L 839.02435 351.21948 L 839.02435 351.21948 L 839.02435 351.21948 L 819.51215 370.7317 L 799.99994 370.7317 L 799.99994 390.24387 L 799.99994 409.75607 L 819.51215 429.26825 Q 839.02435 429.26825 839.02435 448.78046 L 839.02435 468.29266 L 819.51215 468.29266 Q 799.99994 468.29266 799.99994 448.78046 Q 799.99994 429.26825 760.9756 409.75607 Q 702.43896 390.24387 526.8292 390.24387 L 331.7073 390.24387 L 331.7073 409.75607 L 331.7073 409.75607 L 312.1951 409.75607 L 312.1951 409.75607 L 253.65852 409.75607 L 214.63412 409.75607 L 214.63412 409.75607 L 214.63412 390.24387 L 175.60974 390.24387 L 136.58536 390.24387 L 97.56097 370.7317 L 58.536583 351.21948 L 58.536583 351.21948 L 58.536583 351.21948 L 39.024387 351.21948 L 39.024387 351.21948 L 19.512194 331.7073 L -3.6379788E-12 331.7073 L -3.6379788E-12 312.1951 L -3.6379788E-12 292.6829 L 19.512194 292.6829 L 39.024387 273.17072 L 39.024387 273.17072 L 58.536583 273.17072 L 58.536583 253.65852 L 58.536583 234.14633 L 78.048775 234.14633 L 78.048775 234.14633 L 97.56097 214.63412 L 117.073166 195.12193 L 175.60974 195.12193 Q 214.63412 156.09755 273.17072 156.09755 Q 331.7073 156.09755 351.21948 175.60974 L 370.7317 175.60974 L 370.7317 195.12193 L 370.7317 214.63412 L 390.24387 214.63412 L 390.24387 195.12193 L 390.24387 195.12193 L 409.75607 195.12193 L 409.75607 195.12193 L 409.75607 195.12193 L 409.75607 175.60974 L 409.75607 175.60974 L 409.75607 156.09755 L 409.75607 117.073166 L 409.75607 117.073166 L 409.75607 117.073166 L 409.75607 97.56097 Q 409.75607 97.56097 370.7317 39.024387 z M 487.80484 156.09755 Q 507.31705 156.09755 507.31705 175.60974 Q 507.31705 195.12193 487.80484 195.12193 L 468.29266 195.12193 L 468.29266 175.60974 Q 468.29266 156.09755 487.80484 156.09755 z" svg:height="4.6829267mm" draw:style-name="style-533" svg:viewBox="0.0 0.0 839.02435 468.29266" svg:width="8.390244mm" svg:x="192.58536mm" svg:y="85.46341mm"/>
          <draw:path svg:d="M 468.29266 39.024387 L 487.80484 39.024387 L 487.80484 58.536583 Q 468.29266 58.536583 468.29266 97.56097 L 468.29266 156.09755 L 468.29266 175.60974 L 468.29266 175.60974 L 448.78046 175.60974 Q 429.26825 175.60974 312.1951 195.12193 Q 195.12193 214.63412 195.12193 253.65852 Q 195.12193 292.6829 136.58536 292.6829 L 97.56097 292.6829 L 97.56097 292.6829 L 78.048775 273.17072 L 78.048775 253.65852 Q 78.048775 214.63412 58.536583 214.63412 Q 39.024387 214.63412 97.56097 175.60974 Q 156.09755 156.09755 156.09755 136.58536 Q 156.09755 117.073166 78.048775 117.073166 L -3.6379788E-12 97.56097 L 58.536583 97.56097 L 117.073166 97.56097 L 175.60974 78.048775 Q 234.14633 58.536583 234.14633 39.024387 L 234.14633 19.512194 L 234.14633 19.512194 Q 234.14633 19.512194 234.14633 0.0 L 253.65852 0.0 L 253.65852 19.512194 L 253.65852 39.024387 L 292.6829 19.512194 Q 331.7073 19.512194 351.21948 19.512194 Q 370.7317 19.512194 390.24387 39.024387 Q 390.24387 39.024387 429.26825 19.512194 Q 429.26825 -19.512194 448.78046 19.512194 Q 448.78046 39.024387 468.29266 39.024387 z M 331.7073 78.048775 L 331.7073 78.048775 L 312.1951 97.56097 Q 273.17072 97.56097 273.17072 78.048775 Q 273.17072 58.536583 312.1951 58.536583 Q 331.7073 58.536583 331.7073 78.048775 z" svg:height="2.926829mm" draw:style-name="style-534" svg:viewBox="0.0 0.0 487.80484 292.6829" svg:width="4.8780484mm" svg:x="244.29266mm" svg:y="41.560974mm"/>
          <draw:path svg:d="M 195.12193 0.0 L 234.14633 0.0 L 234.14633 19.512194 Q 234.14633 19.512194 214.63412 58.536583 L 195.12193 117.073166 L 195.12193 117.073166 Q 175.60974 136.58536 156.09755 175.60974 Q 117.073166 234.14633 78.048775 214.63412 L 58.536583 195.12193 L 58.536583 195.12193 Q 78.048775 195.12193 78.048775 175.60974 Q 78.048775 175.60974 78.048775 156.09755 L 58.536583 136.58536 L 39.024387 136.58536 L 0.0 136.58536 L 19.512194 78.048775 Q 39.024387 19.512194 78.048775 19.512194 L 97.56097 19.512194 L 117.073166 19.512194 Q 136.58536 19.512194 195.12193 0.0 z" svg:height="2.1463413mm" draw:style-name="style-535" svg:viewBox="0.0 0.0 234.14633 214.63412" svg:width="2.3414633mm" svg:x="276.29266mm" svg:y="13.853658mm"/>
          <draw:path svg:d="M 253.65852 0.0 L 273.17072 0.0 L 273.17072 58.536583 L 273.17072 117.073166 L 253.65852 117.073166 Q 253.65852 117.073166 214.63412 117.073166 Q 175.60974 117.073166 97.56097 97.56097 L 0.0 97.56097 L 117.073166 58.536583 Q 234.14633 0.0 253.65852 0.0 z" svg:height="1.1707317mm" draw:style-name="style-536" svg:viewBox="0.0 0.0 273.17072 117.073166" svg:width="2.731707mm" svg:x="124.682915mm" svg:y="65.17073mm"/>
          <draw:path svg:d="M 0.0 136.58536 L 0.0 0.0 L 19.512194 136.58536 Q 39.024387 273.17072 58.536583 273.17072 L 78.048775 273.17072 L 78.048775 273.17072 Q 78.048775 273.17072 97.56097 292.6829 Q 97.56097 312.1951 39.024387 312.1951 L 0.0 312.1951 L 0.0 292.6829 Q 0.0 273.17072 0.0 253.65852 Q -19.512194 253.65852 0.0 136.58536 z" svg:height="3.121951mm" draw:style-name="style-537" svg:viewBox="0.0 0.0 97.56097 312.1951" svg:width="0.97560966mm" svg:x="262.2439mm" svg:y="38.829266mm"/>
          <draw:path svg:d="M 331.7073 136.58536 L 351.21948 156.09755 L 351.21948 175.60974 L 351.21948 195.12193 L 331.7073 195.12193 L 331.7073 195.12193 L 312.1951 214.63412 L 292.6829 234.14633 L 351.21948 234.14633 L 390.24387 234.14633 L 390.24387 234.14633 Q 390.24387 234.14633 312.1951 253.65852 Q 214.63412 273.17072 195.12193 331.7073 Q 195.12193 390.24387 117.073166 409.75607 L 19.512194 409.75607 L 19.512194 390.24387 L 0.0 390.24387 L 0.0 390.24387 L 0.0 390.24387 L 78.048775 370.7317 Q 136.58536 351.21948 136.58536 195.12193 L 136.58536 19.512194 L 156.09755 9.094947E-13 Q 175.60974 9.094947E-13 253.65852 58.536583 Q 312.1951 117.073166 331.7073 136.58536 z" svg:height="4.097561mm" draw:style-name="style-538" svg:viewBox="0.0 0.0 390.24387 409.75607" svg:width="3.9024386mm" svg:x="62.43902mm" svg:y="71.41463mm"/>
          <draw:path svg:d="M 97.56097 9.094947E-13 L 97.56097 9.094947E-13 L 136.58536 58.536583 Q 175.60974 117.073166 195.12193 117.073166 L 195.12193 136.58536 L 195.12193 136.58536 Q 214.63412 136.58536 214.63412 156.09755 L 214.63412 156.09755 L 214.63412 156.09755 Q 214.63412 156.09755 136.58536 136.58536 L 39.024387 97.56097 L 19.512194 97.56097 L 19.512194 97.56097 L 19.512194 78.048775 L 19.512194 78.048775 L 19.512194 78.048775 Q 19.512194 58.536583 0.0 58.536583 L 0.0 58.536583 L 19.512194 19.512194 Q 58.536583 9.094947E-13 78.048775 9.094947E-13 Q 97.56097 19.512194 97.56097 9.094947E-13 z" svg:height="1.5609756mm" draw:style-name="style-539" svg:viewBox="0.0 0.0 214.63412 156.09755" svg:width="2.1463413mm" svg:x="90.731705mm" svg:y="68.29268mm"/>
          <draw:path svg:d="M 136.58536 19.512194 L 136.58536 0.0 L 156.09755 0.0 L 175.60974 0.0 L 175.60974 39.024387 L 175.60974 97.56097 L 195.12193 58.536583 L 214.63412 19.512194 L 214.63412 19.512194 L 214.63412 19.512194 L 214.63412 136.58536 Q 214.63412 253.65852 214.63412 429.26825 L 214.63412 585.3658 L 214.63412 585.3658 Q 214.63412 604.878 195.12193 624.3902 Q 175.60974 643.9024 175.60974 624.3902 L 156.09755 604.878 L 156.09755 604.878 Q 156.09755 585.3658 156.09755 565.85364 Q 175.60974 526.8292 156.09755 546.34143 Q 136.58536 546.34143 117.073166 546.34143 Q 78.048775 546.34143 58.536583 507.31705 Q 58.536583 468.29266 39.024387 468.29266 Q 19.512194 468.29266 19.512194 448.78046 L 0.0 429.26825 L 0.0 409.75607 L 0.0 390.24387 L 0.0 390.24387 Q 19.512194 390.24387 19.512194 370.7317 L 19.512194 351.21948 L 19.512194 331.7073 L 19.512194 312.1951 L 19.512194 273.17072 Q 39.024387 214.63412 58.536583 195.12193 Q 97.56097 195.12193 97.56097 175.60974 L 97.56097 156.09755 L 97.56097 156.09755 L 97.56097 156.09755 L 117.073166 78.048775 L 136.58536 19.512194 L 136.58536 19.512194 z" svg:height="6.243902mm" draw:style-name="style-540" svg:viewBox="0.0 0.0 214.63412 624.3902" svg:width="2.1463413mm" svg:x="226.14633mm" svg:y="85.073166mm"/>
          <draw:path svg:d="M 156.09755 1.8189894E-12 L 156.09755 1.8189894E-12 L 234.14633 156.09755 Q 312.1951 331.7073 390.24387 390.24387 Q 448.78046 429.26825 448.78046 448.78046 L 448.78046 448.78046 L 429.26825 448.78046 Q 429.26825 448.78046 429.26825 468.29266 Q 429.26825 507.31705 409.75607 546.34143 L 390.24387 604.878 L 390.24387 624.3902 L 390.24387 643.9024 L 409.75607 663.4146 L 409.75607 682.92676 L 390.24387 682.92676 L 390.24387 682.92676 L 370.7317 682.92676 L 351.21948 702.43896 L 312.1951 702.43896 L 292.6829 702.43896 L 273.17072 721.9512 L 234.14633 721.9512 L 234.14633 702.43896 L 234.14633 702.43896 L 214.63412 702.43896 L 214.63412 702.43896 L 214.63412 702.43896 L 214.63412 702.43896 L 195.12193 682.92676 Q 175.60974 663.4146 156.09755 643.9024 Q 156.09755 624.3902 117.073166 565.85364 Q 78.048775 507.31705 97.56097 507.31705 Q 117.073166 487.80484 117.073166 468.29266 Q 97.56097 429.26825 78.048775 468.29266 Q 39.024387 487.80484 39.024387 468.29266 Q 0.0 448.78046 0.0 351.21948 L 0.0 234.14633 L 0.0 195.12193 L 0.0 156.09755 L 39.024387 78.048775 Q 78.048775 19.512194 117.073166 19.512194 Q 136.58536 1.8189894E-12 156.09755 1.8189894E-12 z" svg:height="7.2195115mm" draw:style-name="style-541" svg:viewBox="0.0 0.0 448.78046 721.9512" svg:width="4.4878044mm" svg:x="181.85365mm" svg:y="86.63414mm"/>
          <draw:path svg:d="M 156.09755 19.512194 L 175.60974 19.512194 L 156.09755 78.048775 Q 156.09755 136.58536 136.58536 195.12193 L 136.58536 253.65852 L 117.073166 253.65852 Q 117.073166 273.17072 117.073166 273.17072 L 117.073166 273.17072 L 97.56097 351.21948 Q 78.048775 429.26825 78.048775 487.80484 L 78.048775 546.34143 L 78.048775 546.34143 L 78.048775 565.85364 L 58.536583 565.85364 L 39.024387 565.85364 L 39.024387 546.34143 Q 39.024387 526.8292 39.024387 390.24387 Q 39.024387 273.17072 19.512194 273.17072 Q 0.0 292.6829 0.0 273.17072 Q 0.0 234.14633 19.512194 175.60974 L 19.512194 117.073166 L 19.512194 117.073166 L 19.512194 117.073166 L 19.512194 97.56097 L 39.024387 97.56097 L 39.024387 78.048775 L 39.024387 78.048775 L 39.024387 78.048775 L 39.024387 78.048775 L 78.048775 78.048775 Q 78.048775 78.048775 97.56097 78.048775 Q 117.073166 97.56097 117.073166 39.024387 Q 156.09755 0.0 156.09755 0.0 Q 156.09755 0.0 156.09755 19.512194 z" svg:height="5.658536mm" draw:style-name="style-542" svg:viewBox="0.0 0.0 175.60974 565.85364" svg:width="1.7560974mm" svg:x="235.7073mm" svg:y="77.65853mm"/>
          <draw:path svg:d="M 175.60974 19.512194 L 175.60974 19.512194 L 175.60974 19.512194 Q 175.60974 19.512194 195.12193 39.024387 L 195.12193 39.024387 L 195.12193 39.024387 Q 195.12193 39.024387 214.63412 58.536583 L 214.63412 58.536583 L 214.63412 58.536583 Q 214.63412 78.048775 214.63412 78.048775 L 234.14633 78.048775 L 234.14633 78.048775 Q 253.65852 78.048775 253.65852 78.048775 L 253.65852 97.56097 L 273.17072 117.073166 Q 292.6829 136.58536 312.1951 156.09755 L 312.1951 175.60974 L 312.1951 195.12193 Q 312.1951 195.12193 331.7073 214.63412 L 351.21948 214.63412 L 351.21948 214.63412 Q 370.7317 214.63412 370.7317 234.14633 L 370.7317 234.14633 L 370.7317 234.14633 Q 370.7317 234.14633 390.24387 234.14633 L 390.24387 253.65852 L 370.7317 253.65852 Q 351.21948 273.17072 312.1951 253.65852 Q 273.17072 253.65852 253.65852 214.63412 Q 214.63412 156.09755 214.63412 195.12193 L 214.63412 234.14633 L 195.12193 234.14633 Q 175.60974 234.14633 175.60974 312.1951 L 175.60974 409.75607 L 156.09755 409.75607 Q 156.09755 429.26825 136.58536 409.75607 Q 97.56097 409.75607 97.56097 429.26825 L 97.56097 448.78046 L 97.56097 468.29266 Q 97.56097 468.29266 78.048775 409.75607 L 78.048775 351.21948 L 78.048775 351.21948 L 78.048775 351.21948 L 39.024387 331.7073 L 0.0 331.7073 L 0.0 312.1951 Q 19.512194 292.6829 19.512194 156.09755 L 39.024387 39.024387 L 58.536583 19.512194 Q 78.048775 0.0 117.073166 0.0 Q 156.09755 0.0 175.60974 19.512194 z" svg:height="4.6829267mm" draw:style-name="style-543" svg:viewBox="0.0 0.0 390.24387 468.29266" svg:width="3.9024386mm" svg:x="287.80487mm" svg:y="49.170727mm"/>
          <draw:path svg:d="M 78.048775 58.536583 L 78.048775 58.536583 L 78.048775 58.536583 Q 78.048775 78.048775 97.56097 78.048775 L 117.073166 78.048775 L 117.073166 97.56097 Q 117.073166 117.073166 97.56097 136.58536 Q 78.048775 156.09755 78.048775 156.09755 L 58.536583 156.09755 L 39.024387 156.09755 Q 19.512194 156.09755 3.6379788E-12 97.56097 L 3.6379788E-12 39.024387 L 3.6379788E-12 0.0 Q 3.6379788E-12 -19.512194 19.512194 0.0 Q 39.024387 0.0 58.536583 39.024387 Q 78.048775 58.536583 78.048775 58.536583 z" svg:height="1.5609756mm" draw:style-name="style-544" svg:viewBox="0.0 0.0 117.073166 156.09755" svg:width="1.1707317mm" svg:x="275.12192mm" svg:y="23.414633mm"/>
          <draw:path svg:d="M 39.024387 39.024387 L 19.512194 0.0 L 78.048775 0.0 Q 136.58536 0.0 136.58536 19.512194 Q 156.09755 58.536583 175.60974 19.512194 Q 214.63412 19.512194 214.63412 19.512194 L 234.14633 19.512194 L 234.14633 58.536583 Q 234.14633 78.048775 253.65852 78.048775 Q 273.17072 78.048775 273.17072 97.56097 Q 253.65852 136.58536 273.17072 136.58536 L 273.17072 136.58536 L 312.1951 195.12193 Q 370.7317 234.14633 390.24387 253.65852 Q 409.75607 273.17072 409.75607 292.6829 L 409.75607 312.1951 L 429.26825 312.1951 L 429.26825 331.7073 L 429.26825 331.7073 L 448.78046 331.7073 L 448.78046 331.7073 L 448.78046 331.7073 L 448.78046 351.21948 L 448.78046 351.21948 L 468.29266 409.75607 L 468.29266 448.78046 L 448.78046 448.78046 L 429.26825 448.78046 L 429.26825 429.26825 L 429.26825 409.75607 L 351.21948 409.75607 Q 273.17072 409.75607 156.09755 409.75607 L 39.024387 409.75607 L 39.024387 390.24387 Q 58.536583 370.7317 39.024387 370.7317 Q 19.512194 351.21948 19.512194 331.7073 Q 19.512194 292.6829 19.512194 292.6829 Q -1.8189894E-12 273.17072 -1.8189894E-12 253.65852 Q -19.512194 234.14633 19.512194 214.63412 Q 39.024387 214.63412 39.024387 175.60974 L 39.024387 156.09755 L 39.024387 156.09755 Q 58.536583 156.09755 58.536583 136.58536 L 58.536583 136.58536 L 58.536583 136.58536 Q 58.536583 117.073166 58.536583 97.56097 Q 58.536583 78.048775 39.024387 39.024387 z" svg:height="4.4878044mm" draw:style-name="style-545" svg:viewBox="0.0 0.0 468.29266 448.78046" svg:width="4.6829267mm" svg:x="149.26828mm" svg:y="71.99999mm"/>
          <draw:path svg:d="M 0.0 39.024387 L 0.0 0.0 L 39.024387 0.0 L 78.048775 0.0 L 78.048775 19.512194 L 97.56097 19.512194 L 97.56097 19.512194 L 97.56097 39.024387 L 97.56097 39.024387 L 97.56097 39.024387 L 117.073166 39.024387 L 117.073166 39.024387 L 117.073166 58.536583 L 136.58536 58.536583 L 136.58536 97.56097 Q 136.58536 136.58536 156.09755 195.12193 L 175.60974 234.14633 L 175.60974 234.14633 L 175.60974 234.14633 L 175.60974 273.17072 L 175.60974 312.1951 L 156.09755 312.1951 L 156.09755 312.1951 L 156.09755 312.1951 Q 136.58536 292.6829 97.56097 214.63412 L 58.536583 136.58536 L 58.536583 136.58536 L 58.536583 117.073166 L 58.536583 117.073166 L 58.536583 117.073166 L 39.024387 117.073166 L 39.024387 117.073166 L 39.024387 97.56097 L 19.512194 97.56097 L 19.512194 78.048775 L 19.512194 58.536583 L 0.0 39.024387 z" svg:height="3.121951mm" draw:style-name="style-546" svg:viewBox="0.0 0.0 175.60974 312.1951" svg:width="1.7560974mm" svg:x="271.80487mm" svg:y="51.12195mm"/>
          <draw:path svg:d="M 19.512194 0.0 L 19.512194 0.0 L 156.09755 0.0 Q 273.17072 0.0 292.6829 19.512194 Q 312.1951 39.024387 312.1951 39.024387 L 312.1951 58.536583 L 312.1951 78.048775 L 312.1951 78.048775 L 312.1951 78.048775 Q 292.6829 78.048775 273.17072 39.024387 Q 253.65852 0.0 234.14633 0.0 Q 214.63412 0.0 234.14633 39.024387 L 253.65852 78.048775 L 253.65852 78.048775 L 273.17072 78.048775 L 273.17072 97.56097 L 273.17072 117.073166 L 292.6829 117.073166 Q 292.6829 117.073166 312.1951 136.58536 L 312.1951 136.58536 L 312.1951 156.09755 L 312.1951 156.09755 L 312.1951 156.09755 Q 312.1951 156.09755 273.17072 175.60974 L 253.65852 175.60974 L 253.65852 175.60974 Q 234.14633 175.60974 234.14633 136.58536 Q 234.14633 97.56097 195.12193 78.048775 L 136.58536 58.536583 L 136.58536 39.024387 Q 117.073166 39.024387 117.073166 39.024387 L 117.073166 39.024387 L 117.073166 39.024387 Q 117.073166 39.024387 78.048775 39.024387 Q 58.536583 39.024387 39.024387 19.512194 L 0.0 0.0 L 0.0 0.0 Q 0.0 0.0 19.512194 0.0 z" svg:height="1.7560974mm" draw:style-name="style-547" svg:viewBox="0.0 0.0 312.1951 175.60974" svg:width="3.121951mm" svg:x="175.60974mm" svg:y="93.65853mm"/>
          <draw:path svg:d="M 546.34143 0.0 L 546.34143 0.0 L 546.34143 19.512194 L 546.34143 39.024387 L 546.34143 136.58536 L 546.34143 253.65852 L 565.85364 253.65852 L 565.85364 253.65852 L 565.85364 273.17072 L 585.3658 273.17072 L 585.3658 273.17072 L 585.3658 292.6829 L 643.9024 312.1951 Q 702.43896 331.7073 741.4634 351.21948 L 760.9756 351.21948 L 760.9756 351.21948 Q 760.9756 370.7317 780.48773 370.7317 L 780.48773 370.7317 L 839.02435 409.75607 Q 897.5609 468.29266 878.0487 468.29266 Q 878.0487 487.80484 858.5365 487.80484 L 839.02435 487.80484 L 839.02435 468.29266 Q 839.02435 448.78046 819.51215 448.78046 L 780.48773 448.78046 L 760.9756 448.78046 Q 741.4634 448.78046 702.43896 429.26825 L 682.92676 429.26825 L 682.92676 448.78046 Q 663.4146 448.78046 663.4146 448.78046 L 663.4146 448.78046 L 663.4146 468.29266 Q 643.9024 487.80484 643.9024 487.80484 L 643.9024 487.80484 L 643.9024 487.80484 Q 624.3902 487.80484 643.9024 448.78046 Q 663.4146 409.75607 526.8292 351.21948 Q 390.24387 292.6829 351.21948 390.24387 L 312.1951 487.80484 L 312.1951 526.8292 L 312.1951 546.34143 L 292.6829 546.34143 L 292.6829 546.34143 L 273.17072 546.34143 L 273.17072 546.34143 L 273.17072 526.8292 L 273.17072 507.31705 L 273.17072 468.29266 Q 273.17072 429.26825 273.17072 409.75607 Q 273.17072 409.75607 175.60974 370.7317 L 97.56097 331.7073 L 97.56097 312.1951 L 78.048775 312.1951 L 78.048775 312.1951 L 78.048775 292.6829 L 78.048775 292.6829 L 78.048775 292.6829 L 58.536583 292.6829 L 58.536583 292.6829 L 58.536583 273.17072 L 39.024387 273.17072 L 39.024387 273.17072 L 39.024387 292.6829 L 19.512194 292.6829 L 0.0 292.6829 L 0.0 273.17072 L 0.0 253.65852 L 19.512194 253.65852 L 19.512194 234.14633 L 19.512194 234.14633 L 39.024387 234.14633 L 39.024387 234.14633 L 39.024387 253.65852 L 78.048775 253.65852 L 97.56097 253.65852 L 97.56097 253.65852 L 97.56097 253.65852 L 117.073166 273.17072 L 117.073166 273.17072 L 117.073166 273.17072 L 117.073166 292.6829 L 117.073166 292.6829 L 136.58536 292.6829 L 234.14633 312.1951 Q 312.1951 331.7073 351.21948 292.6829 Q 409.75607 214.63412 448.78046 214.63412 Q 487.80484 214.63412 487.80484 117.073166 L 507.31705 19.512194 L 507.31705 19.512194 L 507.31705 19.512194 L 507.31705 58.536583 Q 507.31705 78.048775 526.8292 39.024387 Q 546.34143 0.0 546.34143 0.0 z" svg:height="5.463414mm" draw:style-name="style-548" svg:viewBox="0.0 0.0 878.0487 546.34143" svg:width="8.780487mm" svg:x="165.46341mm" svg:y="91.902435mm"/>
          <draw:path svg:d="M 175.60974 19.512194 L 175.60974 19.512194 L 195.12193 19.512194 Q 214.63412 19.512194 234.14633 0.0 L 234.14633 0.0 L 234.14633 19.512194 L 234.14633 19.512194 L 234.14633 136.58536 L 234.14633 234.14633 L 214.63412 234.14633 Q 195.12193 253.65852 195.12193 253.65852 L 195.12193 253.65852 L 195.12193 253.65852 Q 175.60974 253.65852 156.09755 273.17072 L 136.58536 273.17072 L 136.58536 253.65852 Q 117.073166 253.65852 117.073166 253.65852 L 117.073166 273.17072 L 78.048775 273.17072 L 58.536583 273.17072 L 58.536583 253.65852 Q 78.048775 214.63412 78.048775 214.63412 L 78.048775 214.63412 L 78.048775 195.12193 Q 78.048775 195.12193 97.56097 175.60974 L 97.56097 175.60974 L 97.56097 175.60974 Q 117.073166 175.60974 58.536583 136.58536 Q 1.8189894E-12 117.073166 1.8189894E-12 97.56097 L 1.8189894E-12 78.048775 L 39.024387 78.048775 Q 58.536583 58.536583 78.048775 58.536583 L 78.048775 58.536583 L 117.073166 58.536583 Q 156.09755 58.536583 156.09755 39.024387 Q 156.09755 19.512194 175.60974 19.512194 z" svg:height="2.731707mm" draw:style-name="style-549" svg:viewBox="0.0 0.0 234.14633 273.17072" svg:width="2.3414633mm" svg:x="151.80487mm" svg:y="77.85365mm"/>
          <draw:path svg:d="M 312.1951 0.0 L 312.1951 0.0 L 331.7073 156.09755 Q 331.7073 292.6829 331.7073 331.7073 L 331.7073 370.7317 L 331.7073 370.7317 Q 312.1951 390.24387 312.1951 390.24387 L 312.1951 390.24387 L 292.6829 390.24387 Q 292.6829 390.24387 273.17072 370.7317 Q 253.65852 351.21948 136.58536 312.1951 Q 3.6379788E-12 253.65852 3.6379788E-12 234.14633 L 3.6379788E-12 214.63412 L 19.512194 234.14633 Q 58.536583 234.14633 58.536583 195.12193 L 58.536583 175.60974 L 19.512194 175.60974 Q 3.6379788E-12 156.09755 3.6379788E-12 156.09755 Q -19.512194 156.09755 19.512194 136.58536 Q 39.024387 117.073166 19.512194 97.56097 L 19.512194 78.048775 L 117.073166 78.048775 Q 214.63412 78.048775 214.63412 58.536583 Q 234.14633 39.024387 273.17072 19.512194 Q 312.1951 0.0 312.1951 0.0 z" svg:height="3.9024386mm" draw:style-name="style-550" svg:viewBox="0.0 0.0 331.7073 390.24387" svg:width="3.3170729mm" svg:x="311.99997mm" svg:y="57.756092mm"/>
          <draw:path svg:d="M 292.6829 19.512194 L 292.6829 19.512194 L 312.1951 0.0 L 312.1951 0.0 L 331.7073 0.0 Q 331.7073 0.0 331.7073 19.512194 L 351.21948 19.512194 L 331.7073 39.024387 Q 331.7073 78.048775 351.21948 78.048775 L 370.7317 78.048775 L 409.75607 468.29266 Q 448.78046 839.02435 448.78046 975.6097 L 448.78046 1092.6829 L 468.29266 1092.6829 L 487.80484 1092.6829 L 487.80484 1073.1707 L 487.80484 1073.1707 L 507.31705 1053.6584 L 526.8292 1034.1462 L 526.8292 975.6097 L 526.8292 897.5609 L 546.34143 936.5853 Q 565.85364 956.0975 565.85364 956.0975 L 565.85364 956.0975 L 565.85364 956.0975 L 585.3658 956.0975 L 585.3658 975.6097 Q 565.85364 1014.6341 526.8292 1092.6829 Q 448.78046 1151.2195 448.78046 1170.7316 L 448.78046 1209.756 L 429.26825 1268.2926 L 429.26825 1326.8292 L 429.26825 1326.8292 Q 409.75607 1326.8292 409.75607 1346.3413 Q 409.75607 1365.8535 429.26825 1365.8535 Q 448.78046 1365.8535 370.7317 1424.3901 Q 292.6829 1463.4146 292.6829 1482.9268 Q 292.6829 1502.439 195.12193 1521.9512 Q 117.073166 1541.4633 117.073166 1560.9755 L 117.073166 1580.4877 L 97.56097 1580.4877 L 58.536583 1599.9999 L 39.024387 1599.9999 L 19.512194 1599.9999 L 19.512194 1599.9999 L 19.512194 1580.4877 L 0.0 1580.4877 L 0.0 1580.4877 L 0.0 1560.9755 L 19.512194 1541.4633 L 19.512194 1541.4633 L 19.512194 1521.9512 L 19.512194 1521.9512 L 19.512194 1521.9512 L 19.512194 1482.9268 Q 19.512194 1443.9023 0.0 1443.9023 Q -19.512194 1463.4146 0.0 1404.8779 L 19.512194 1365.8535 L 19.512194 1365.8535 Q 39.024387 1365.8535 19.512194 1346.3413 L 19.512194 1346.3413 L 19.512194 1326.8292 Q 19.512194 1326.8292 39.024387 1307.317 Q 39.024387 1287.8048 58.536583 1287.8048 Q 78.048775 1287.8048 39.024387 1268.2926 L 0.0 1268.2926 L 0.0 1229.2682 L 0.0 1190.2438 L 19.512194 1190.2438 Q 39.024387 1190.2438 39.024387 1170.7316 Q 39.024387 1151.2195 78.048775 1170.7316 Q 117.073166 1170.7316 117.073166 1131.7073 Q 117.073166 1092.6829 97.56097 1092.6829 Q 78.048775 1092.6829 78.048775 1053.6584 Q 78.048775 1034.1462 97.56097 1034.1462 Q 117.073166 1034.1462 117.073166 975.6097 Q 97.56097 917.0731 97.56097 917.0731 Q 78.048775 897.5609 58.536583 878.0487 L 39.024387 858.5365 L 39.024387 858.5365 Q 58.536583 858.5365 58.536583 858.5365 L 58.536583 839.02435 L 58.536583 819.51215 L 58.536583 799.99994 L 58.536583 780.48773 Q 58.536583 760.9756 78.048775 760.9756 Q 78.048775 780.48773 97.56097 741.4634 Q 117.073166 741.4634 156.09755 721.9512 Q 175.60974 721.9512 195.12193 624.3902 L 214.63412 526.8292 L 214.63412 526.8292 Q 214.63412 526.8292 253.65852 292.6829 L 273.17072 58.536583 L 273.17072 39.024387 Q 253.65852 39.024387 253.65852 39.024387 L 253.65852 39.024387 L 273.17072 19.512194 Q 292.6829 0.0 292.6829 19.512194 z M 78.048775 1521.9512 Q 97.56097 1521.9512 97.56097 1521.9512 Q 97.56097 1521.9512 97.56097 1521.9512 L 78.048775 1521.9512 L 78.048775 1521.9512 z" svg:height="15.999999mm" draw:style-name="style-551" svg:viewBox="0.0 0.0 585.3658 1599.9999" svg:width="5.853658mm" svg:x="50.536583mm" svg:y="39.024387mm"/>
          <draw:path svg:d="M 663.4146 97.56097 L 663.4146 97.56097 L 663.4146 97.56097 Q 663.4146 117.073166 663.4146 117.073166 L 682.92676 117.073166 L 682.92676 117.073166 Q 682.92676 117.073166 702.43896 136.58536 L 702.43896 136.58536 L 702.43896 136.58536 Q 702.43896 156.09755 702.43896 156.09755 L 721.9512 156.09755 L 721.9512 156.09755 Q 721.9512 156.09755 663.4146 195.12193 Q 624.3902 214.63412 585.3658 214.63412 L 565.85364 214.63412 L 565.85364 195.12193 Q 565.85364 156.09755 507.31705 136.58536 Q 468.29266 117.073166 234.14633 97.56097 L 0.0 78.048775 L 0.0 78.048775 Q 0.0 78.048775 0.0 58.536583 L 19.512194 58.536583 L 39.024387 19.512194 Q 39.024387 0.0 234.14633 0.0 Q 409.75607 0.0 526.8292 39.024387 Q 643.9024 78.048775 663.4146 97.56097 z" svg:height="2.1463413mm" draw:style-name="style-552" svg:viewBox="0.0 0.0 721.9512 214.63412" svg:width="7.2195115mm" svg:x="179.12193mm" svg:y="67.902435mm"/>
          <draw:path svg:d="M 253.65852 117.073166 L 253.65852 117.073166 L 234.14633 117.073166 Q 214.63412 117.073166 156.09755 175.60974 Q 78.048775 214.63412 58.536583 253.65852 L 19.512194 292.6829 L -1.8189894E-12 292.6829 L -1.8189894E-12 292.6829 L -1.8189894E-12 273.17072 Q -1.8189894E-12 253.65852 -1.8189894E-12 195.12193 L -1.8189894E-12 136.58536 L -1.8189894E-12 117.073166 Q -1.8189894E-12 97.56097 -1.8189894E-12 78.048775 L -1.8189894E-12 78.048775 L 19.512194 78.048775 L 39.024387 78.048775 L 39.024387 58.536583 L 39.024387 58.536583 L 58.536583 19.512194 Q 78.048775 -19.512194 117.073166 9.094947E-13 Q 175.60974 9.094947E-13 156.09755 19.512194 Q 156.09755 39.024387 195.12193 78.048775 Q 234.14633 97.56097 253.65852 117.073166 z" svg:height="2.926829mm" draw:style-name="style-553" svg:viewBox="0.0 0.0 253.65852 292.6829" svg:width="2.536585mm" svg:x="117.46341mm" svg:y="74.14634mm"/>
          <draw:path svg:d="M 370.7317 4.5474735E-13 L 429.26825 4.5474735E-13 L 448.78046 4.5474735E-13 Q 448.78046 4.5474735E-13 448.78046 19.512194 L 448.78046 19.512194 L 468.29266 19.512194 L 468.29266 39.024387 L 468.29266 39.024387 L 487.80484 39.024387 L 468.29266 136.58536 Q 468.29266 234.14633 448.78046 253.65852 Q 409.75607 273.17072 429.26825 273.17072 Q 448.78046 273.17072 448.78046 370.7317 Q 448.78046 468.29266 429.26825 468.29266 Q 429.26825 468.29266 429.26825 487.80484 L 409.75607 487.80484 L 409.75607 487.80484 L 409.75607 507.31705 L 409.75607 507.31705 L 409.75607 507.31705 L 409.75607 565.85364 Q 390.24387 624.3902 370.7317 624.3902 Q 351.21948 624.3902 351.21948 643.9024 L 351.21948 643.9024 L 351.21948 643.9024 Q 351.21948 663.4146 292.6829 682.92676 L 253.65852 721.9512 L 234.14633 721.9512 L 234.14633 741.4634 L 175.60974 741.4634 L 97.56097 741.4634 L 78.048775 721.9512 L 58.536583 702.43896 L 58.536583 702.43896 L 58.536583 702.43896 L 39.024387 702.43896 L 39.024387 702.43896 L 39.024387 702.43896 L 19.512194 682.92676 L 19.512194 682.92676 L 19.512194 682.92676 L 19.512194 663.4146 L 19.512194 663.4146 L 0.0 624.3902 Q -19.512194 585.3658 19.512194 351.21948 Q 58.536583 136.58536 97.56097 97.56097 L 136.58536 58.536583 L 156.09755 58.536583 L 175.60974 39.024387 L 214.63412 39.024387 L 253.65852 39.024387 L 273.17072 19.512194 Q 292.6829 4.5474735E-13 370.7317 4.5474735E-13 z" svg:height="7.4146338mm" draw:style-name="style-554" svg:viewBox="0.0 0.0 487.80484 741.4634" svg:width="4.8780484mm" svg:x="57.56097mm" svg:y="38.634144mm"/>
          <draw:path svg:d="M 39.024387 19.512194 L 58.536583 0.0 L 97.56097 0.0 L 136.58536 0.0 L 136.58536 0.0 L 136.58536 0.0 L 136.58536 19.512194 L 136.58536 19.512194 L 156.09755 19.512194 L 156.09755 39.024387 L 156.09755 39.024387 L 175.60974 39.024387 L 175.60974 39.024387 L 175.60974 39.024387 L 214.63412 19.512194 Q 253.65852 0.0 273.17072 58.536583 Q 292.6829 97.56097 292.6829 117.073166 Q 292.6829 117.073166 312.1951 117.073166 Q 331.7073 117.073166 331.7073 97.56097 Q 331.7073 78.048775 370.7317 97.56097 Q 390.24387 117.073166 409.75607 117.073166 L 429.26825 117.073166 L 429.26825 136.58536 L 429.26825 136.58536 L 429.26825 156.09755 L 448.78046 175.60974 L 448.78046 156.09755 L 448.78046 156.09755 L 448.78046 156.09755 L 448.78046 156.09755 L 468.29266 156.09755 L 468.29266 136.58536 L 487.80484 136.58536 Q 507.31705 156.09755 526.8292 136.58536 L 546.34143 136.58536 L 546.34143 156.09755 L 546.34143 175.60974 L 526.8292 175.60974 Q 507.31705 175.60974 507.31705 214.63412 Q 507.31705 234.14633 526.8292 234.14633 L 526.8292 234.14633 L 526.8292 234.14633 Q 526.8292 234.14633 546.34143 234.14633 L 546.34143 214.63412 L 546.34143 214.63412 L 565.85364 214.63412 L 546.34143 253.65852 Q 526.8292 292.6829 526.8292 292.6829 L 526.8292 312.1951 L 526.8292 312.1951 L 526.8292 312.1951 L 507.31705 331.7073 Q 487.80484 351.21948 487.80484 351.21948 L 468.29266 370.7317 L 448.78046 370.7317 Q 448.78046 390.24387 429.26825 390.24387 Q 409.75607 390.24387 409.75607 409.75607 Q 409.75607 429.26825 370.7317 468.29266 L 331.7073 507.31705 L 331.7073 507.31705 L 331.7073 507.31705 L 312.1951 507.31705 L 312.1951 507.31705 L 292.6829 507.31705 L 273.17072 507.31705 L 273.17072 507.31705 L 253.65852 507.31705 L 253.65852 507.31705 L 253.65852 507.31705 L 253.65852 487.80484 L 253.65852 487.80484 L 234.14633 487.80484 L 234.14633 487.80484 L 234.14633 487.80484 L 214.63412 487.80484 L 214.63412 468.29266 L 214.63412 448.78046 L 195.12193 429.26825 Q 175.60974 409.75607 175.60974 390.24387 Q 175.60974 370.7317 175.60974 370.7317 L 156.09755 370.7317 L 156.09755 370.7317 Q 136.58536 370.7317 117.073166 234.14633 Q 97.56097 117.073166 58.536583 117.073166 Q 19.512194 117.073166 19.512194 97.56097 L -1.8189894E-12 78.048775 L 19.512194 39.024387 Q 19.512194 19.512194 39.024387 19.512194 z M 78.048775 19.512194 Q 97.56097 19.512194 97.56097 39.024387 Q 97.56097 58.536583 78.048775 58.536583 Q 58.536583 58.536583 58.536583 39.024387 Q 58.536583 19.512194 78.048775 19.512194 z" svg:height="5.07317mm" draw:style-name="style-555" svg:viewBox="0.0 0.0 565.85364 507.31705" svg:width="5.658536mm" svg:x="118.82926mm" svg:y="70.2439mm"/>
          <draw:path svg:d="M 448.78046 0.0 L 468.29266 0.0 L 468.29266 58.536583 Q 468.29266 136.58536 390.24387 234.14633 Q 331.7073 331.7073 273.17072 370.7317 Q 195.12193 429.26825 195.12193 448.78046 L 195.12193 468.29266 L 175.60974 468.29266 L 175.60974 487.80484 L 175.60974 487.80484 L 156.09755 487.80484 L 156.09755 487.80484 L 156.09755 487.80484 L 136.58536 507.31705 L 117.073166 507.31705 L 117.073166 507.31705 L 97.56097 487.80484 L 97.56097 487.80484 L 97.56097 487.80484 L 97.56097 370.7317 Q 78.048775 273.17072 58.536583 273.17072 Q 39.024387 273.17072 19.512194 253.65852 L 0.0 253.65852 L 0.0 234.14633 L 0.0 214.63412 L 58.536583 175.60974 Q 117.073166 156.09755 175.60974 97.56097 Q 234.14633 58.536583 331.7073 39.024387 Q 429.26825 39.024387 429.26825 19.512194 Q 429.26825 0.0 448.78046 0.0 z" svg:height="5.07317mm" draw:style-name="style-556" svg:viewBox="0.0 0.0 468.29266 507.31705" svg:width="4.6829267mm" svg:x="50.731705mm" svg:y="30.634144mm"/>
          <draw:path svg:d="M 3.6379788E-12 39.024387 Q -19.512194 -39.024387 58.536583 0.0 Q 117.073166 39.024387 117.073166 58.536583 Q 117.073166 78.048775 117.073166 58.536583 Q 97.56097 39.024387 78.048775 39.024387 Q 58.536583 39.024387 39.024387 78.048775 Q 39.024387 117.073166 3.6379788E-12 39.024387 z" svg:height="0.7804878mm" draw:style-name="style-557" svg:viewBox="0.0 0.0 117.073166 78.048775" svg:width="1.1707317mm" svg:x="278.63412mm" svg:y="26.14634mm"/>
          <draw:path svg:d="M 234.14633 0.0 L 234.14633 0.0 L 273.17072 19.512194 Q 292.6829 58.536583 273.17072 58.536583 Q 253.65852 58.536583 253.65852 136.58536 Q 273.17072 234.14633 273.17072 253.65852 L 273.17072 292.6829 L 253.65852 331.7073 L 234.14633 351.21948 L 234.14633 370.7317 L 234.14633 390.24387 L 253.65852 390.24387 L 253.65852 409.75607 L 273.17072 409.75607 L 273.17072 409.75607 L 273.17072 409.75607 L 273.17072 429.26825 L 253.65852 429.26825 Q 234.14633 409.75607 195.12193 429.26825 Q 175.60974 448.78046 117.073166 448.78046 Q 78.048775 448.78046 39.024387 468.29266 L 3.6379788E-12 487.80484 L 3.6379788E-12 487.80484 L 3.6379788E-12 468.29266 L 3.6379788E-12 468.29266 Q 3.6379788E-12 448.78046 19.512194 409.75607 Q 39.024387 370.7317 19.512194 370.7317 L 3.6379788E-12 351.21948 L 3.6379788E-12 331.7073 L 3.6379788E-12 312.1951 L 3.6379788E-12 312.1951 L 3.6379788E-12 312.1951 L 19.512194 292.6829 L 39.024387 273.17072 L 39.024387 214.63412 Q 39.024387 175.60974 58.536583 136.58536 Q 78.048775 97.56097 78.048775 78.048775 L 97.56097 78.048775 L 117.073166 97.56097 Q 156.09755 117.073166 195.12193 58.536583 Q 214.63412 19.512194 234.14633 0.0 z" svg:height="4.8780484mm" draw:style-name="style-558" svg:viewBox="0.0 0.0 273.17072 487.80484" svg:width="2.731707mm" svg:x="275.9024mm" svg:y="15.024389mm"/>
          <draw:path svg:d="M 117.073166 19.512194 L 117.073166 0.0 L 136.58536 0.0 Q 175.60974 19.512194 195.12193 19.512194 L 214.63412 19.512194 L 234.14633 39.024387 Q 253.65852 58.536583 253.65852 58.536583 L 273.17072 58.536583 L 273.17072 97.56097 Q 253.65852 117.073166 253.65852 136.58536 L 253.65852 156.09755 L 253.65852 175.60974 Q 253.65852 175.60974 234.14633 175.60974 L 234.14633 175.60974 L 214.63412 175.60974 Q 214.63412 175.60974 214.63412 175.60974 L 195.12193 175.60974 L 195.12193 175.60974 Q 195.12193 175.60974 136.58536 214.63412 L 78.048775 234.14633 L 78.048775 234.14633 Q 78.048775 214.63412 39.024387 214.63412 L -3.6379788E-12 214.63412 L -3.6379788E-12 195.12193 L 19.512194 195.12193 L 19.512194 195.12193 L 19.512194 175.60974 L 19.512194 175.60974 L 19.512194 175.60974 L 39.024387 136.58536 Q 58.536583 117.073166 58.536583 97.56097 L 78.048775 58.536583 L 78.048775 39.024387 L 78.048775 19.512194 L 97.56097 19.512194 L 97.56097 19.512194 L 97.56097 19.512194 Q 97.56097 19.512194 117.073166 19.512194 z" svg:height="2.3414633mm" draw:style-name="style-559" svg:viewBox="0.0 0.0 273.17072 234.14633" svg:width="2.731707mm" svg:x="171.12193mm" svg:y="96.195114mm"/>
          <draw:path svg:d="M 273.17072 19.512194 L 273.17072 0.0 L 312.1951 19.512194 Q 351.21948 39.024387 351.21948 39.024387 Q 370.7317 58.536583 351.21948 58.536583 Q 331.7073 78.048775 370.7317 78.048775 Q 409.75607 78.048775 429.26825 97.56097 L 429.26825 97.56097 L 429.26825 97.56097 Q 429.26825 117.073166 448.78046 117.073166 Q 468.29266 117.073166 468.29266 136.58536 Q 468.29266 156.09755 390.24387 156.09755 Q 331.7073 156.09755 351.21948 156.09755 L 351.21948 156.09755 L 370.7317 175.60974 Q 390.24387 175.60974 429.26825 292.6829 Q 448.78046 390.24387 468.29266 409.75607 Q 487.80484 409.75607 468.29266 331.7073 Q 468.29266 253.65852 468.29266 214.63412 Q 487.80484 195.12193 507.31705 175.60974 Q 526.8292 175.60974 526.8292 156.09755 Q 546.34143 136.58536 546.34143 136.58536 L 546.34143 136.58536 L 585.3658 136.58536 Q 643.9024 117.073166 624.3902 136.58536 Q 585.3658 156.09755 585.3658 156.09755 L 585.3658 156.09755 L 585.3658 156.09755 L 585.3658 156.09755 L 565.85364 195.12193 L 565.85364 214.63412 L 585.3658 214.63412 L 604.878 214.63412 L 624.3902 312.1951 Q 624.3902 429.26825 643.9024 429.26825 Q 663.4146 429.26825 663.4146 448.78046 L 663.4146 448.78046 L 682.92676 468.29266 L 682.92676 487.80484 L 604.878 487.80484 Q 526.8292 487.80484 526.8292 507.31705 Q 507.31705 526.8292 468.29266 546.34143 Q 409.75607 565.85364 390.24387 604.878 L 370.7317 643.9024 L 351.21948 643.9024 Q 331.7073 624.3902 312.1951 624.3902 Q 312.1951 624.3902 195.12193 624.3902 Q 78.048775 604.878 39.024387 604.878 L 3.6379788E-12 604.878 L 3.6379788E-12 604.878 L 3.6379788E-12 604.878 L 3.6379788E-12 585.3658 L 3.6379788E-12 565.85364 L 3.6379788E-12 565.85364 L 3.6379788E-12 585.3658 L 3.6379788E-12 585.3658 L 3.6379788E-12 585.3658 L 19.512194 585.3658 Q 19.512194 585.3658 19.512194 448.78046 Q 39.024387 331.7073 39.024387 234.14633 L 58.536583 136.58536 L 58.536583 117.073166 Q 78.048775 117.073166 78.048775 117.073166 L 78.048775 97.56097 L 97.56097 97.56097 Q 117.073166 78.048775 117.073166 78.048775 L 117.073166 78.048775 L 156.09755 78.048775 L 175.60974 78.048775 L 214.63412 78.048775 L 253.65852 78.048775 L 253.65852 58.536583 Q 273.17072 39.024387 273.17072 19.512194 z" svg:height="6.439024mm" draw:style-name="style-560" svg:viewBox="0.0 0.0 682.92676 643.9024" svg:width="6.829268mm" svg:x="261.4634mm" svg:y="42.14634mm"/>
          <draw:path svg:d="M 0.0 39.024387 L 0.0 0.0 L 19.512194 39.024387 Q 39.024387 58.536583 97.56097 58.536583 Q 136.58536 58.536583 136.58536 39.024387 Q 156.09755 19.512194 175.60974 19.512194 L 214.63412 19.512194 L 214.63412 19.512194 Q 214.63412 39.024387 214.63412 58.536583 Q 214.63412 58.536583 175.60974 156.09755 Q 175.60974 253.65852 136.58536 253.65852 Q 117.073166 253.65852 117.073166 273.17072 Q 136.58536 292.6829 117.073166 292.6829 L 97.56097 273.17072 L 97.56097 253.65852 Q 97.56097 253.65852 58.536583 214.63412 L 58.536583 175.60974 L 39.024387 136.58536 Q 19.512194 117.073166 19.512194 97.56097 Q 19.512194 78.048775 0.0 39.024387 z" svg:height="2.926829mm" draw:style-name="style-561" svg:viewBox="0.0 0.0 214.63412 292.6829" svg:width="2.1463413mm" svg:x="229.26828mm" svg:y="45.463413mm"/>
          <draw:path svg:d="M 448.78046 117.073166 L 448.78046 117.073166 L 331.7073 117.073166 Q 214.63412 117.073166 117.073166 97.56097 L 39.024387 78.048775 L 19.512194 78.048775 L 0.0 78.048775 L 39.024387 58.536583 Q 97.56097 39.024387 195.12193 19.512194 Q 273.17072 0.0 273.17072 0.0 L 292.6829 0.0 L 312.1951 0.0 Q 351.21948 0.0 409.75607 0.0 Q 468.29266 19.512194 468.29266 39.024387 Q 487.80484 78.048775 468.29266 78.048775 Q 429.26825 97.56097 448.78046 117.073166 z" svg:height="1.1707317mm" draw:style-name="style-562" svg:viewBox="0.0 0.0 468.29266 117.073166" svg:width="4.6829267mm" svg:x="108.4878mm" svg:y="98.7317mm"/>
          <draw:path svg:d="M 214.63412 19.512194 L 292.6829 0.0 L 292.6829 39.024387 Q 312.1951 97.56097 331.7073 117.073166 Q 370.7317 117.073166 370.7317 156.09755 Q 370.7317 175.60974 409.75607 175.60974 L 429.26825 156.09755 L 429.26825 156.09755 L 448.78046 156.09755 L 448.78046 175.60974 L 448.78046 195.12193 L 429.26825 195.12193 L 429.26825 195.12193 L 370.7317 214.63412 L 312.1951 234.14633 L 292.6829 234.14633 L 273.17072 234.14633 L 175.60974 234.14633 Q 78.048775 234.14633 58.536583 234.14633 L 19.512194 234.14633 L 19.512194 214.63412 L 19.512194 214.63412 L 19.512194 195.12193 L 19.512194 195.12193 L 0.0 175.60974 Q 0.0 156.09755 58.536583 136.58536 Q 97.56097 117.073166 117.073166 78.048775 Q 136.58536 39.024387 214.63412 19.512194 z" svg:height="2.3414633mm" draw:style-name="style-563" svg:viewBox="0.0 0.0 448.78046 234.14633" svg:width="4.4878044mm" svg:x="34.536583mm" svg:y="89.365845mm"/>
          <draw:path svg:d="M 78.048775 117.073166 L 97.56097 0.0 L 97.56097 0.0 L 117.073166 0.0 L 117.073166 19.512194 Q 117.073166 39.024387 136.58536 39.024387 Q 156.09755 39.024387 195.12193 117.073166 Q 234.14633 214.63412 273.17072 195.12193 Q 312.1951 195.12193 312.1951 214.63412 Q 331.7073 253.65852 370.7317 253.65852 Q 390.24387 273.17072 409.75607 292.6829 L 409.75607 312.1951 L 390.24387 312.1951 L 370.7317 331.7073 L 370.7317 331.7073 L 390.24387 331.7073 L 390.24387 331.7073 L 390.24387 351.21948 L 390.24387 351.21948 Q 370.7317 370.7317 351.21948 390.24387 L 331.7073 409.75607 L 312.1951 409.75607 Q 312.1951 409.75607 273.17072 448.78046 L 214.63412 468.29266 L 214.63412 468.29266 Q 195.12193 468.29266 195.12193 448.78046 Q 195.12193 429.26825 156.09755 429.26825 Q 136.58536 429.26825 136.58536 409.75607 Q 117.073166 390.24387 78.048775 370.7317 Q 39.024387 331.7073 39.024387 292.6829 Q 39.024387 253.65852 19.512194 253.65852 L 0.0 253.65852 L 0.0 253.65852 Q 0.0 253.65852 39.024387 234.14633 Q 78.048775 234.14633 78.048775 117.073166 z M 175.60974 409.75607 Q 175.60974 409.75607 175.60974 390.24387 Q 195.12193 390.24387 195.12193 409.75607 Q 195.12193 409.75607 175.60974 409.75607 z" svg:height="4.6829267mm" draw:style-name="style-564" svg:viewBox="0.0 0.0 409.75607 468.29266" svg:width="4.097561mm" svg:x="107.31706mm" svg:y="68.878044mm"/>
          <draw:path svg:d="M 721.9512 97.56097 L 741.4634 97.56097 L 741.4634 117.073166 L 741.4634 136.58536 L 760.9756 117.073166 L 780.48773 97.56097 L 780.48773 97.56097 L 780.48773 97.56097 L 780.48773 136.58536 L 780.48773 175.60974 L 741.4634 175.60974 Q 702.43896 175.60974 565.85364 253.65852 Q 429.26825 331.7073 468.29266 351.21948 L 487.80484 370.7317 L 507.31705 390.24387 Q 546.34143 390.24387 546.34143 409.75607 Q 565.85364 409.75607 604.878 409.75607 L 643.9024 409.75607 L 643.9024 429.26825 L 663.4146 429.26825 L 663.4146 429.26825 L 663.4146 448.78046 L 721.9512 448.78046 Q 780.48773 487.80484 780.48773 468.29266 Q 780.48773 468.29266 799.99994 448.78046 L 799.99994 429.26825 L 799.99994 409.75607 L 819.51215 390.24387 L 819.51215 390.24387 L 819.51215 390.24387 L 819.51215 429.26825 L 819.51215 468.29266 L 839.02435 468.29266 L 839.02435 487.80484 L 839.02435 487.80484 L 858.5365 487.80484 L 858.5365 487.80484 L 858.5365 487.80484 L 858.5365 507.31705 L 858.5365 507.31705 L 878.0487 507.31705 L 878.0487 526.8292 L 975.6097 585.3658 Q 1092.6829 643.9024 1092.6829 663.4146 L 1092.6829 663.4146 L 1112.1951 663.4146 L 1112.1951 682.92676 L 1131.7073 682.92676 L 1170.7316 682.92676 L 1170.7316 702.43896 L 1170.7316 702.43896 L 1190.2438 721.9512 L 1190.2438 741.4634 L 1170.7316 741.4634 L 1151.2195 760.9756 L 1131.7073 760.9756 L 1112.1951 760.9756 L 1112.1951 780.48773 L 1092.6829 780.48773 L 1092.6829 760.9756 L 1092.6829 741.4634 L 1014.6341 741.4634 Q 956.0975 760.9756 956.0975 760.9756 Q 936.5853 760.9756 975.6097 780.48773 Q 995.1219 799.99994 995.1219 819.51215 Q 995.1219 839.02435 878.0487 858.5365 L 760.9756 878.0487 L 760.9756 878.0487 L 760.9756 878.0487 L 741.4634 878.0487 Q 741.4634 878.0487 468.29266 839.02435 L 175.60974 819.51215 L 175.60974 819.51215 L 175.60974 799.99994 L 156.09755 799.99994 L 117.073166 799.99994 L 117.073166 799.99994 L 117.073166 780.48773 L 136.58536 780.48773 L 156.09755 760.9756 L 195.12193 760.9756 L 214.63412 760.9756 L 273.17072 741.4634 Q 312.1951 721.9512 370.7317 721.9512 L 429.26825 721.9512 L 448.78046 702.43896 L 468.29266 682.92676 L 507.31705 682.92676 L 526.8292 682.92676 L 487.80484 682.92676 L 448.78046 682.92676 L 429.26825 682.92676 L 409.75607 682.92676 L 409.75607 663.4146 L 390.24387 663.4146 L 390.24387 663.4146 L 390.24387 682.92676 L 390.24387 682.92676 L 390.24387 682.92676 L 370.7317 682.92676 L 370.7317 682.92676 L 370.7317 663.4146 L 351.21948 663.4146 L 351.21948 663.4146 L 351.21948 682.92676 L 312.1951 682.92676 Q 292.6829 682.92676 175.60974 682.92676 L 58.536583 721.9512 L 39.024387 721.9512 L 3.6379788E-12 721.9512 L 3.6379788E-12 702.43896 L 3.6379788E-12 682.92676 L 19.512194 682.92676 L 19.512194 682.92676 L 19.512194 663.4146 L 39.024387 663.4146 L 39.024387 663.4146 L 39.024387 643.9024 L 39.024387 643.9024 L 39.024387 643.9024 L 58.536583 624.3902 L 78.048775 604.878 L 78.048775 604.878 L 78.048775 604.878 L 117.073166 546.34143 Q 156.09755 487.80484 136.58536 487.80484 L 136.58536 487.80484 L 273.17072 312.1951 Q 409.75607 136.58536 390.24387 117.073166 L 370.7317 117.073166 L 390.24387 78.048775 Q 409.75607 39.024387 468.29266 19.512194 Q 507.31705 19.512194 507.31705 1.8189894E-12 Q 507.31705 -19.512194 585.3658 19.512194 Q 682.92676 58.536583 702.43896 78.048775 Q 702.43896 97.56097 721.9512 97.56097 z" svg:height="8.780487mm" draw:style-name="style-565" svg:viewBox="0.0 0.0 1190.2438 878.0487" svg:width="11.902438mm" svg:x="257.9512mm" svg:y="91.51219mm"/>
          <draw:path svg:d="M 19.512194 39.024387 L 0.0 9.094947E-13 L 19.512194 9.094947E-13 L 19.512194 9.094947E-13 L 19.512194 9.094947E-13 Q 19.512194 9.094947E-13 39.024387 19.512194 L 39.024387 19.512194 L 117.073166 19.512194 Q 214.63412 19.512194 234.14633 58.536583 Q 253.65852 97.56097 273.17072 97.56097 L 292.6829 97.56097 L 292.6829 136.58536 L 292.6829 156.09755 L 292.6829 156.09755 Q 273.17072 136.58536 273.17072 136.58536 Q 253.65852 136.58536 253.65852 175.60974 Q 214.63412 214.63412 175.60974 234.14633 Q 136.58536 253.65852 97.56097 214.63412 Q 78.048775 214.63412 58.536583 214.63412 L 19.512194 234.14633 L 19.512194 156.09755 Q 19.512194 78.048775 19.512194 39.024387 z" svg:height="2.3414633mm" draw:style-name="style-566" svg:viewBox="0.0 0.0 292.6829 234.14633" svg:width="2.926829mm" svg:x="276.87802mm" svg:y="71.219505mm"/>
          <draw:path svg:d="M 19.512194 58.536583 L 0.0 0.0 L 97.56097 78.048775 Q 195.12193 156.09755 292.6829 273.17072 Q 370.7317 390.24387 390.24387 409.75607 L 409.75607 429.26825 L 409.75607 429.26825 L 409.75607 429.26825 L 409.75607 429.26825 Q 409.75607 429.26825 409.75607 448.78046 L 429.26825 448.78046 L 507.31705 663.4146 Q 565.85364 897.5609 585.3658 917.0731 L 604.878 936.5853 L 604.878 936.5853 L 604.878 956.0975 L 585.3658 956.0975 L 585.3658 975.6097 L 585.3658 975.6097 L 604.878 975.6097 L 604.878 975.6097 L 604.878 995.1219 L 604.878 1014.6341 L 604.878 1053.6584 L 604.878 1053.6584 L 604.878 1073.1707 L 604.878 1073.1707 L 604.878 1092.6829 L 604.878 1092.6829 L 604.878 1092.6829 L 624.3902 1131.7073 L 643.9024 1151.2195 L 643.9024 1170.7316 L 643.9024 1170.7316 L 604.878 1170.7316 L 585.3658 1170.7316 L 585.3658 1151.2195 L 565.85364 1151.2195 L 565.85364 1131.7073 L 565.85364 1112.1951 L 546.34143 1112.1951 L 546.34143 1092.6829 L 546.34143 1092.6829 L 546.34143 1092.6829 L 546.34143 1092.6829 L 526.8292 1073.1707 L 526.8292 1014.6341 Q 526.8292 956.0975 487.80484 878.0487 Q 468.29266 819.51215 351.21948 604.878 L 234.14633 390.24387 L 234.14633 390.24387 Q 214.63412 370.7317 195.12193 312.1951 L 175.60974 234.14633 L 175.60974 234.14633 Q 175.60974 214.63412 156.09755 195.12193 L 136.58536 195.12193 L 136.58536 195.12193 Q 136.58536 175.60974 117.073166 175.60974 L 117.073166 175.60974 L 117.073166 156.09755 Q 97.56097 156.09755 97.56097 156.09755 L 97.56097 156.09755 L 97.56097 136.58536 Q 97.56097 117.073166 78.048775 117.073166 Q 58.536583 117.073166 19.512194 58.536583 z" svg:height="11.707316mm" draw:style-name="style-567" svg:viewBox="0.0 0.0 643.9024 1170.7316" svg:width="6.439024mm" svg:x="222.63412mm" svg:y="58.536583mm"/>
          <draw:path svg:d="M 234.14633 19.512194 L 273.17072 19.512194 L 273.17072 39.024387 Q 292.6829 58.536583 273.17072 58.536583 L 253.65852 58.536583 L 253.65852 78.048775 L 234.14633 78.048775 L 234.14633 78.048775 L 234.14633 97.56097 L 253.65852 97.56097 L 273.17072 97.56097 L 312.1951 117.073166 Q 370.7317 136.58536 468.29266 136.58536 L 565.85364 136.58536 L 565.85364 156.09755 L 565.85364 156.09755 L 546.34143 156.09755 L 507.31705 156.09755 L 429.26825 156.09755 Q 370.7317 175.60974 351.21948 175.60974 Q 331.7073 175.60974 351.21948 195.12193 L 351.21948 214.63412 L 331.7073 214.63412 Q 312.1951 214.63412 312.1951 214.63412 Q 292.6829 214.63412 234.14633 214.63412 L 195.12193 214.63412 L 195.12193 214.63412 Q 195.12193 195.12193 175.60974 195.12193 Q 175.60974 175.60974 117.073166 175.60974 L 39.024387 175.60974 L 39.024387 156.09755 L 39.024387 156.09755 L 58.536583 156.09755 Q 58.536583 136.58536 78.048775 136.58536 Q 117.073166 136.58536 117.073166 117.073166 Q 117.073166 97.56097 78.048775 97.56097 L 39.024387 97.56097 L 19.512194 78.048775 L -1.8189894E-12 58.536583 L 39.024387 58.536583 Q 97.56097 58.536583 97.56097 39.024387 L 97.56097 19.512194 L 78.048775 19.512194 Q 78.048775 19.512194 78.048775 9.094947E-13 L 78.048775 9.094947E-13 L 156.09755 9.094947E-13 Q 214.63412 19.512194 234.14633 19.512194 z" svg:height="2.1463413mm" draw:style-name="style-568" svg:viewBox="0.0 0.0 565.85364 214.63412" svg:width="5.658536mm" svg:x="144.78047mm" svg:y="75.902435mm"/>
          <draw:path svg:d="M 175.60974 0.0 L 195.12193 0.0 L 195.12193 0.0 L 195.12193 19.512194 L 195.12193 19.512194 L 195.12193 19.512194 L 214.63412 58.536583 L 234.14633 78.048775 L 234.14633 97.56097 L 234.14633 117.073166 L 273.17072 195.12193 Q 273.17072 273.17072 292.6829 312.1951 Q 312.1951 351.21948 312.1951 370.7317 L 312.1951 390.24387 L 292.6829 390.24387 Q 273.17072 370.7317 195.12193 351.21948 Q 97.56097 331.7073 39.024387 312.1951 L 1.8189894E-12 312.1951 L 1.8189894E-12 292.6829 Q 1.8189894E-12 273.17072 19.512194 273.17072 Q 39.024387 273.17072 39.024387 214.63412 L 39.024387 175.60974 L 58.536583 175.60974 L 58.536583 175.60974 L 58.536583 156.09755 L 78.048775 156.09755 L 78.048775 136.58536 L 78.048775 117.073166 L 117.073166 58.536583 Q 156.09755 19.512194 175.60974 0.0 z" svg:height="3.9024386mm" draw:style-name="style-569" svg:viewBox="0.0 0.0 312.1951 390.24387" svg:width="3.121951mm" svg:x="130.7317mm" svg:y="87.219505mm"/>
          <draw:path svg:d="M 312.1951 19.512194 L 331.7073 19.512194 L 331.7073 19.512194 L 351.21948 19.512194 L 351.21948 0.0 L 370.7317 0.0 L 370.7317 0.0 L 370.7317 19.512194 L 370.7317 19.512194 L 370.7317 19.512194 L 390.24387 58.536583 L 409.75607 97.56097 L 409.75607 136.58536 Q 429.26825 175.60974 429.26825 214.63412 Q 448.78046 253.65852 448.78046 273.17072 L 448.78046 292.6829 L 448.78046 292.6829 Q 448.78046 292.6829 429.26825 292.6829 L 429.26825 312.1951 L 409.75607 312.1951 Q 390.24387 312.1951 390.24387 331.7073 L 390.24387 351.21948 L 390.24387 370.7317 Q 390.24387 390.24387 351.21948 409.75607 Q 292.6829 409.75607 292.6829 448.78046 Q 292.6829 468.29266 273.17072 468.29266 Q 253.65852 487.80484 234.14633 487.80484 L 214.63412 487.80484 L 175.60974 487.80484 L 156.09755 487.80484 L 156.09755 487.80484 L 136.58536 487.80484 L 136.58536 468.29266 L 136.58536 448.78046 L 117.073166 429.26825 L 117.073166 409.75607 L 97.56097 409.75607 L 58.536583 409.75607 L 58.536583 390.24387 L 58.536583 370.7317 L 39.024387 351.21948 L 19.512194 331.7073 L 19.512194 292.6829 L 19.512194 273.17072 L 0.0 253.65852 L 0.0 234.14633 L 0.0 214.63412 L 0.0 195.12193 L 19.512194 195.12193 L 39.024387 175.60974 L 58.536583 175.60974 L 78.048775 175.60974 L 78.048775 156.09755 Q 97.56097 156.09755 117.073166 136.58536 L 136.58536 136.58536 L 136.58536 117.073166 L 136.58536 117.073166 L 136.58536 117.073166 L 156.09755 117.073166 L 175.60974 117.073166 L 175.60974 97.56097 L 175.60974 97.56097 L 175.60974 97.56097 L 175.60974 97.56097 L 195.12193 97.56097 L 195.12193 78.048775 L 214.63412 78.048775 L 214.63412 78.048775 L 214.63412 58.536583 L 214.63412 58.536583 L 214.63412 58.536583 L 234.14633 58.536583 L 234.14633 58.536583 L 234.14633 39.024387 L 253.65852 39.024387 L 273.17072 19.512194 Q 292.6829 19.512194 312.1951 19.512194 z" svg:height="4.8780484mm" draw:style-name="style-570" svg:viewBox="0.0 0.0 448.78046 487.80484" svg:width="4.4878044mm" svg:x="41.560974mm" svg:y="63.804874mm"/>
          <draw:path svg:d="M 195.12193 0.0 L 195.12193 0.0 L 214.63412 0.0 Q 234.14633 0.0 234.14633 39.024387 Q 234.14633 78.048775 234.14633 78.048775 L 234.14633 78.048775 L 214.63412 78.048775 Q 195.12193 78.048775 195.12193 97.56097 Q 175.60974 117.073166 175.60974 136.58536 L 175.60974 156.09755 L 175.60974 156.09755 Q 156.09755 175.60974 156.09755 175.60974 L 156.09755 175.60974 L 156.09755 195.12193 Q 156.09755 195.12193 136.58536 195.12193 L 136.58536 195.12193 L 136.58536 195.12193 Q 117.073166 175.60974 97.56097 195.12193 Q 58.536583 234.14633 39.024387 214.63412 Q 0.0 214.63412 0.0 195.12193 Q 0.0 175.60974 19.512194 175.60974 Q 39.024387 175.60974 78.048775 117.073166 L 136.58536 39.024387 L 156.09755 19.512194 Q 175.60974 0.0 195.12193 0.0 z" svg:height="2.1463413mm" draw:style-name="style-571" svg:viewBox="0.0 0.0 234.14633 214.63412" svg:width="2.3414633mm" svg:x="271.21948mm" svg:y="68.68292mm"/>
          <draw:path svg:d="M 351.21948 0.0 L 429.26825 0.0 L 468.29266 0.0 Q 526.8292 0.0 526.8292 19.512194 Q 546.34143 39.024387 546.34143 19.512194 Q 546.34143 0.0 565.85364 0.0 Q 585.3658 0.0 585.3658 78.048775 Q 565.85364 136.58536 585.3658 136.58536 Q 604.878 136.58536 565.85364 234.14633 Q 546.34143 331.7073 526.8292 331.7073 L 526.8292 351.21948 L 507.31705 351.21948 L 487.80484 351.21948 L 487.80484 370.7317 L 468.29266 390.24387 L 468.29266 390.24387 L 468.29266 390.24387 L 468.29266 409.75607 L 468.29266 409.75607 L 448.78046 409.75607 L 448.78046 429.26825 L 468.29266 429.26825 L 468.29266 429.26825 L 468.29266 429.26825 Q 468.29266 448.78046 409.75607 507.31705 Q 351.21948 546.34143 312.1951 585.3658 L 253.65852 624.3902 L 195.12193 643.9024 L 156.09755 663.4146 L 136.58536 663.4146 L 117.073166 663.4146 L 117.073166 643.9024 L 117.073166 643.9024 L 117.073166 624.3902 L 117.073166 624.3902 L 97.56097 624.3902 L 97.56097 624.3902 L 97.56097 585.3658 Q 78.048775 546.34143 78.048775 546.34143 Q 78.048775 526.8292 78.048775 448.78046 L 39.024387 370.7317 L 39.024387 351.21948 L 39.024387 331.7073 L 19.512194 312.1951 L -1.8189894E-12 273.17072 L -1.8189894E-12 273.17072 L -1.8189894E-12 273.17072 L -1.8189894E-12 253.65852 L -1.8189894E-12 253.65852 L -1.8189894E-12 253.65852 L -1.8189894E-12 234.14633 L -1.8189894E-12 234.14633 L -1.8189894E-12 234.14633 L 19.512194 234.14633 L 19.512194 234.14633 L 58.536583 253.65852 L 97.56097 253.65852 L 117.073166 292.6829 Q 117.073166 351.21948 156.09755 351.21948 L 175.60974 351.21948 L 175.60974 331.7073 L 195.12193 331.7073 L 195.12193 312.1951 L 195.12193 292.6829 L 214.63412 292.6829 L 214.63412 273.17072 L 214.63412 273.17072 L 234.14633 273.17072 L 234.14633 273.17072 L 234.14633 273.17072 L 234.14633 253.65852 L 234.14633 253.65852 L 273.17072 195.12193 Q 273.17072 156.09755 253.65852 117.073166 Q 234.14633 97.56097 253.65852 58.536583 Q 273.17072 0.0 351.21948 0.0 z" svg:height="6.6341457mm" draw:style-name="style-572" svg:viewBox="0.0 0.0 585.3658 663.4146" svg:width="5.853658mm" svg:x="132.68292mm" svg:y="84.68292mm"/>
          <draw:path svg:d="M 331.7073 0.0 L 331.7073 0.0 L 351.21948 0.0 L 351.21948 0.0 L 351.21948 0.0 Q 351.21948 0.0 351.21948 19.512194 L 370.7317 19.512194 L 370.7317 39.024387 Q 390.24387 58.536583 390.24387 78.048775 L 390.24387 78.048775 L 390.24387 78.048775 Q 390.24387 97.56097 370.7317 97.56097 L 370.7317 97.56097 L 351.21948 117.073166 Q 331.7073 156.09755 351.21948 156.09755 L 370.7317 156.09755 L 370.7317 156.09755 Q 351.21948 175.60974 351.21948 175.60974 L 351.21948 175.60974 L 351.21948 195.12193 L 351.21948 195.12193 L 312.1951 195.12193 Q 292.6829 195.12193 292.6829 234.14633 Q 273.17072 273.17072 234.14633 429.26825 L 156.09755 585.3658 L 156.09755 604.878 L 156.09755 624.3902 L 136.58536 663.4146 L 136.58536 682.92676 L 117.073166 682.92676 L 117.073166 702.43896 L 117.073166 702.43896 L 117.073166 702.43896 L 97.56097 721.9512 L 78.048775 741.4634 L 78.048775 702.43896 L 78.048775 643.9024 L 58.536583 643.9024 L 58.536583 624.3902 L 58.536583 624.3902 L 78.048775 624.3902 L 78.048775 526.8292 L 78.048775 429.26825 L 58.536583 468.29266 Q 39.024387 487.80484 39.024387 487.80484 L 39.024387 487.80484 L 39.024387 429.26825 Q 39.024387 390.24387 39.024387 312.1951 Q 39.024387 253.65852 19.512194 253.65852 L -3.6379788E-12 253.65852 L -3.6379788E-12 234.14633 L -3.6379788E-12 234.14633 L 19.512194 234.14633 Q 39.024387 214.63412 39.024387 195.12193 Q 39.024387 175.60974 175.60974 117.073166 Q 312.1951 58.536583 312.1951 39.024387 Q 312.1951 19.512194 331.7073 0.0 z" svg:height="7.4146338mm" draw:style-name="style-573" svg:viewBox="0.0 0.0 390.24387 741.4634" svg:width="3.9024386mm" svg:x="268.09753mm" svg:y="74.92683mm"/>
          <draw:path svg:d="M 78.048775 -9.094947E-13 L 117.073166 -9.094947E-13 L 312.1951 19.512194 Q 507.31705 39.024387 604.878 58.536583 Q 682.92676 78.048775 682.92676 117.073166 L 682.92676 156.09755 L 682.92676 156.09755 Q 663.4146 156.09755 663.4146 175.60974 L 663.4146 175.60974 L 663.4146 175.60974 Q 643.9024 175.60974 643.9024 195.12193 L 643.9024 214.63412 L 604.878 214.63412 Q 585.3658 195.12193 526.8292 195.12193 Q 448.78046 156.09755 273.17072 156.09755 Q 97.56097 156.09755 136.58536 156.09755 Q 156.09755 156.09755 136.58536 175.60974 Q 117.073166 195.12193 97.56097 175.60974 L 58.536583 156.09755 L 39.024387 156.09755 L 19.512194 156.09755 L 19.512194 156.09755 L 19.512194 156.09755 L 0.0 78.048775 Q -19.512194 19.512194 19.512194 19.512194 Q 39.024387 -9.094947E-13 78.048775 -9.094947E-13 z" svg:height="2.1463413mm" draw:style-name="style-574" svg:viewBox="0.0 0.0 682.92676 214.63412" svg:width="6.829268mm" svg:x="114.14633mm" svg:y="51.902435mm"/>
          <draw:path svg:d="M 136.58536 19.512194 L 156.09755 19.512194 L 156.09755 19.512194 L 156.09755 39.024387 L 156.09755 39.024387 L 156.09755 39.024387 L 175.60974 39.024387 L 175.60974 39.024387 L 175.60974 58.536583 L 195.12193 58.536583 L 195.12193 58.536583 L 195.12193 78.048775 L 312.1951 117.073166 Q 409.75607 195.12193 429.26825 195.12193 L 429.26825 195.12193 L 429.26825 195.12193 L 429.26825 195.12193 L 429.26825 214.63412 L 429.26825 214.63412 L 448.78046 214.63412 L 448.78046 234.14633 L 448.78046 234.14633 L 468.29266 234.14633 L 468.29266 273.17072 L 468.29266 292.6829 L 487.80484 292.6829 L 487.80484 312.1951 L 487.80484 312.1951 L 507.31705 312.1951 L 507.31705 312.1951 L 507.31705 312.1951 L 604.878 468.29266 Q 702.43896 604.878 741.4634 624.3902 Q 780.48773 643.9024 780.48773 643.9024 L 780.48773 663.4146 L 799.99994 663.4146 L 819.51215 663.4146 L 819.51215 682.92676 L 819.51215 682.92676 L 819.51215 702.43896 L 819.51215 702.43896 L 799.99994 702.43896 L 799.99994 702.43896 L 819.51215 721.9512 L 839.02435 721.9512 L 839.02435 741.4634 L 819.51215 760.9756 L 819.51215 780.48773 L 819.51215 799.99994 L 819.51215 799.99994 L 799.99994 780.48773 L 760.9756 780.48773 L 721.9512 780.48773 L 721.9512 760.9756 L 702.43896 760.9756 L 702.43896 760.9756 L 702.43896 741.4634 L 702.43896 741.4634 L 702.43896 741.4634 L 682.92676 741.4634 Q 682.92676 741.4634 624.3902 702.43896 Q 565.85364 663.4146 507.31705 585.3658 Q 448.78046 507.31705 429.26825 507.31705 Q 409.75607 507.31705 351.21948 390.24387 Q 273.17072 273.17072 273.17072 273.17072 Q 234.14633 273.17072 234.14633 273.17072 Q 195.12193 273.17072 214.63412 253.65852 Q 234.14633 234.14633 214.63412 214.63412 L 195.12193 195.12193 L 195.12193 175.60974 L 195.12193 156.09755 L 175.60974 156.09755 L 175.60974 156.09755 L 156.09755 156.09755 Q 156.09755 156.09755 156.09755 175.60974 L 156.09755 175.60974 L 156.09755 175.60974 Q 156.09755 175.60974 117.073166 117.073166 L 117.073166 58.536583 L 78.048775 39.024387 Q 58.536583 0.0 0.0 0.0 Q -78.048775 0.0 39.024387 0.0 Q 136.58536 0.0 136.58536 19.512194 z" svg:height="7.9999995mm" draw:style-name="style-575" svg:viewBox="0.0 0.0 839.02435 799.99994" svg:width="8.390244mm" svg:x="56.975605mm" svg:y="28.878046mm"/>
          <draw:path svg:d="M 448.78046 78.048775 L 448.78046 97.56097 L 468.29266 97.56097 L 487.80484 78.048775 L 487.80484 78.048775 L 507.31705 78.048775 L 507.31705 78.048775 L 507.31705 78.048775 L 507.31705 97.56097 L 526.8292 97.56097 L 546.34143 273.17072 Q 585.3658 468.29266 585.3658 468.29266 Q 585.3658 487.80484 585.3658 546.34143 L 585.3658 624.3902 L 585.3658 624.3902 L 585.3658 624.3902 L 546.34143 624.3902 L 487.80484 624.3902 L 507.31705 604.878 L 526.8292 585.3658 L 526.8292 585.3658 L 546.34143 585.3658 L 546.34143 565.85364 L 546.34143 546.34143 L 526.8292 526.8292 Q 507.31705 507.31705 448.78046 448.78046 Q 370.7317 390.24387 351.21948 390.24387 L 331.7073 409.75607 L 331.7073 370.7317 Q 312.1951 331.7073 273.17072 253.65852 Q 195.12193 175.60974 136.58536 156.09755 L 78.048775 136.58536 L 78.048775 117.073166 L 78.048775 117.073166 L 58.536583 117.073166 L 58.536583 117.073166 L 58.536583 97.56097 L 39.024387 97.56097 L 39.024387 97.56097 L 39.024387 78.048775 L 19.512194 78.048775 L 0.0 78.048775 L 0.0 78.048775 L 0.0 78.048775 L 78.048775 39.024387 Q 156.09755 0.0 214.63412 0.0 Q 273.17072 19.512194 312.1951 58.536583 Q 351.21948 117.073166 370.7317 78.048775 Q 390.24387 39.024387 429.26825 39.024387 Q 448.78046 39.024387 448.78046 78.048775 z" svg:height="6.243902mm" draw:style-name="style-576" svg:viewBox="0.0 0.0 585.3658 624.3902" svg:width="5.853658mm" svg:x="60.4878mm" svg:y="67.51219mm"/>
          <draw:path svg:d="M 663.4146 292.6829 L 663.4146 312.1951 L 643.9024 312.1951 Q 643.9024 331.7073 370.7317 253.65852 L 117.073166 175.60974 L 97.56097 175.60974 L 78.048775 175.60974 L 78.048775 156.09755 L 58.536583 156.09755 L 58.536583 156.09755 L 58.536583 156.09755 L 58.536583 156.09755 L 39.024387 156.09755 L 19.512194 156.09755 L 0.0 156.09755 L 0.0 156.09755 L 0.0 136.58536 L 0.0 136.58536 L 19.512194 136.58536 L 19.512194 136.58536 L 19.512194 136.58536 L 39.024387 117.073166 L 58.536583 97.56097 L 78.048775 97.56097 L 97.56097 97.56097 L 175.60974 39.024387 Q 253.65852 -19.512194 331.7073 -9.094947E-13 Q 409.75607 -9.094947E-13 487.80484 97.56097 Q 546.34143 175.60974 604.878 234.14633 Q 643.9024 273.17072 663.4146 292.6829 z" svg:height="3.121951mm" draw:style-name="style-577" svg:viewBox="0.0 0.0 663.4146 312.1951" svg:width="6.6341457mm" svg:x="289.75607mm" svg:y="69.26829mm"/>
          <draw:path svg:d="M 624.3902 9.094947E-13 L 682.92676 9.094947E-13 L 682.92676 19.512194 L 682.92676 19.512194 L 663.4146 19.512194 L 663.4146 19.512194 L 624.3902 39.024387 Q 585.3658 58.536583 604.878 97.56097 Q 624.3902 156.09755 663.4146 156.09755 L 682.92676 175.60974 L 702.43896 175.60974 Q 741.4634 175.60974 741.4634 195.12193 L 741.4634 195.12193 L 721.9512 195.12193 L 702.43896 195.12193 L 702.43896 214.63412 L 702.43896 234.14633 L 721.9512 253.65852 L 741.4634 273.17072 L 780.48773 312.1951 Q 819.51215 351.21948 819.51215 370.7317 L 819.51215 390.24387 L 799.99994 390.24387 L 799.99994 409.75607 L 780.48773 409.75607 Q 760.9756 409.75607 760.9756 429.26825 L 760.9756 448.78046 L 741.4634 448.78046 Q 741.4634 448.78046 702.43896 468.29266 Q 663.4146 468.29266 643.9024 604.878 L 624.3902 721.9512 L 624.3902 721.9512 L 624.3902 721.9512 L 624.3902 741.4634 L 624.3902 741.4634 L 604.878 741.4634 L 604.878 760.9756 L 604.878 760.9756 Q 624.3902 760.9756 624.3902 760.9756 L 624.3902 780.48773 L 624.3902 858.5365 L 624.3902 936.5853 L 624.3902 936.5853 Q 604.878 956.0975 468.29266 975.6097 L 331.7073 995.1219 L 273.17072 995.1219 Q 214.63412 995.1219 195.12193 956.0975 Q 156.09755 956.0975 156.09755 936.5853 Q 156.09755 917.0731 136.58536 917.0731 Q 97.56097 897.5609 78.048775 839.02435 Q 78.048775 799.99994 58.536583 799.99994 L 39.024387 799.99994 L 39.024387 780.48773 Q 39.024387 760.9756 39.024387 487.80484 Q 0.0 214.63412 0.0 136.58536 L 0.0 58.536583 L 136.58536 39.024387 Q 273.17072 19.512194 429.26825 19.512194 Q 565.85364 19.512194 624.3902 9.094947E-13 z M 565.85364 780.48773 L 565.85364 760.9756 L 565.85364 760.9756 Q 585.3658 760.9756 585.3658 760.9756 L 585.3658 780.48773 L 565.85364 780.48773 z" svg:height="9.951219mm" draw:style-name="style-578" svg:viewBox="0.0 0.0 819.51215 995.1219" svg:width="8.195122mm" svg:x="172.4878mm" svg:y="68.4878mm"/>
          <draw:path svg:d="M 370.7317 0.0 L 409.75607 0.0 L 409.75607 0.0 L 409.75607 19.512194 L 390.24387 39.024387 Q 370.7317 39.024387 370.7317 58.536583 L 370.7317 78.048775 L 370.7317 78.048775 Q 351.21948 97.56097 273.17072 156.09755 Q 175.60974 195.12193 175.60974 214.63412 Q 175.60974 234.14633 117.073166 214.63412 L 78.048775 195.12193 L 78.048775 195.12193 L 78.048775 195.12193 L 78.048775 195.12193 L 78.048775 175.60974 L 78.048775 175.60974 L 78.048775 156.09755 L 58.536583 156.09755 Q 39.024387 156.09755 0.0 117.073166 Q -39.024387 78.048775 19.512194 58.536583 Q 78.048775 39.024387 97.56097 58.536583 Q 117.073166 78.048775 136.58536 78.048775 L 156.09755 58.536583 L 156.09755 58.536583 L 156.09755 58.536583 L 234.14633 39.024387 Q 312.1951 39.024387 312.1951 19.512194 Q 331.7073 0.0 370.7317 0.0 z" svg:height="2.1463413mm" draw:style-name="style-579" svg:viewBox="0.0 0.0 409.75607 214.63412" svg:width="4.097561mm" svg:x="101.46341mm" svg:y="99.902435mm"/>
          <draw:path svg:d="M 604.878 0.0 L 643.9024 0.0 L 721.9512 19.512194 Q 819.51215 39.024387 819.51215 117.073166 Q 858.5365 195.12193 858.5365 292.6829 L 858.5365 370.7317 L 839.02435 702.43896 Q 819.51215 1034.1462 819.51215 1151.2195 Q 858.5365 1268.2926 858.5365 1268.2926 Q 858.5365 1248.7804 878.0487 1268.2926 Q 897.5609 1287.8048 897.5609 1287.8048 L 897.5609 1287.8048 L 897.5609 1482.9268 L 897.5609 1678.0487 L 897.5609 1678.0487 Q 878.0487 1658.5365 858.5365 1678.0487 Q 819.51215 1678.0487 819.51215 1658.5365 Q 819.51215 1619.5121 780.48773 1580.4877 Q 721.9512 1541.4633 702.43896 1560.9755 Q 702.43896 1580.4877 663.4146 1580.4877 Q 643.9024 1560.9755 643.9024 1599.9999 Q 624.3902 1639.0243 624.3902 1619.5121 L 604.878 1619.5121 L 604.878 1619.5121 Q 585.3658 1599.9999 585.3658 1599.9999 L 585.3658 1599.9999 L 585.3658 1599.9999 Q 585.3658 1580.4877 507.31705 1541.4633 Q 448.78046 1502.439 429.26825 1502.439 L 390.24387 1521.9512 L 390.24387 1521.9512 L 390.24387 1541.4633 L 390.24387 1541.4633 L 390.24387 1541.4633 L 370.7317 1560.9755 L 370.7317 1580.4877 L 409.75607 1599.9999 Q 448.78046 1619.5121 468.29266 1639.0243 L 487.80484 1639.0243 L 487.80484 1658.5365 L 468.29266 1678.0487 L 468.29266 1678.0487 L 468.29266 1678.0487 L 448.78046 1678.0487 L 429.26825 1697.5609 L 429.26825 1697.5609 L 429.26825 1697.5609 L 409.75607 1697.5609 L 409.75607 1697.5609 L 390.24387 1697.5609 L 370.7317 1697.5609 L 331.7073 1678.0487 L 292.6829 1658.5365 L 292.6829 1658.5365 L 273.17072 1658.5365 L 273.17072 1658.5365 L 273.17072 1658.5365 L 234.14633 1639.0243 Q 195.12193 1619.5121 214.63412 1619.5121 Q 234.14633 1619.5121 234.14633 1560.9755 Q 253.65852 1502.439 234.14633 1502.439 Q 214.63412 1502.439 195.12193 1443.9023 Q 175.60974 1404.8779 156.09755 1404.8779 Q 117.073166 1404.8779 97.56097 1326.8292 L 78.048775 1248.7804 L 78.048775 1229.2682 Q 78.048775 1229.2682 58.536583 1229.2682 L 58.536583 1229.2682 L 58.536583 1209.756 Q 39.024387 1190.2438 39.024387 1190.2438 L 19.512194 1170.7316 L 19.512194 1112.1951 Q 3.6379788E-12 1073.1707 3.6379788E-12 1053.6584 Q 3.6379788E-12 1034.1462 39.024387 1034.1462 Q 58.536583 1034.1462 58.536583 995.1219 Q 39.024387 936.5853 39.024387 897.5609 Q 39.024387 858.5365 58.536583 839.02435 Q 78.048775 839.02435 78.048775 819.51215 Q 78.048775 799.99994 58.536583 799.99994 Q 39.024387 799.99994 39.024387 760.9756 L 19.512194 741.4634 L 39.024387 741.4634 Q 58.536583 741.4634 78.048775 721.9512 Q 78.048775 721.9512 117.073166 721.9512 Q 136.58536 721.9512 156.09755 702.43896 Q 156.09755 663.4146 195.12193 643.9024 Q 234.14633 643.9024 234.14633 643.9024 L 234.14633 624.3902 L 234.14633 624.3902 L 234.14633 624.3902 L 253.65852 604.878 L 253.65852 604.878 L 253.65852 604.878 L 273.17072 604.878 L 273.17072 585.3658 Q 273.17072 565.85364 234.14633 507.31705 Q 195.12193 448.78046 156.09755 429.26825 L 117.073166 409.75607 L 117.073166 390.24387 L 117.073166 390.24387 L 97.56097 370.7317 L 97.56097 331.7073 L 117.073166 331.7073 L 136.58536 331.7073 L 156.09755 351.21948 Q 175.60974 351.21948 175.60974 312.1951 L 195.12193 273.17072 L 195.12193 273.17072 L 195.12193 292.6829 L 195.12193 292.6829 L 195.12193 292.6829 L 234.14633 331.7073 Q 273.17072 370.7317 253.65852 331.7073 Q 234.14633 273.17072 273.17072 273.17072 Q 312.1951 273.17072 312.1951 292.6829 Q 331.7073 331.7073 390.24387 312.1951 Q 429.26825 292.6829 448.78046 253.65852 Q 468.29266 214.63412 487.80484 234.14633 Q 507.31705 253.65852 526.8292 253.65852 L 546.34143 253.65852 L 526.8292 156.09755 Q 507.31705 58.536583 507.31705 19.512194 Q 487.80484 0.0 526.8292 0.0 Q 565.85364 19.512194 604.878 0.0 z" svg:height="16.975609mm" draw:style-name="style-580" svg:viewBox="0.0 0.0 897.5609 1697.5609" svg:width="8.975609mm" svg:x="306.34143mm" svg:y="4.097561mm"/>
          <draw:path svg:d="M 526.8292 1.8189894E-12 L 526.8292 1.8189894E-12 L 526.8292 1.8189894E-12 Q 526.8292 1.8189894E-12 546.34143 19.512194 L 565.85364 39.024387 L 565.85364 58.536583 L 565.85364 97.56097 L 585.3658 97.56097 L 585.3658 97.56097 L 585.3658 78.048775 L 604.878 78.048775 L 604.878 97.56097 L 604.878 97.56097 L 585.3658 175.60974 Q 565.85364 234.14633 565.85364 253.65852 L 565.85364 273.17072 L 546.34143 273.17072 L 546.34143 292.6829 L 546.34143 292.6829 L 526.8292 292.6829 L 526.8292 331.7073 L 526.8292 351.21948 L 526.8292 351.21948 L 526.8292 351.21948 L 507.31705 370.7317 L 507.31705 409.75607 L 487.80484 409.75607 L 468.29266 409.75607 L 468.29266 429.26825 L 487.80484 448.78046 L 487.80484 448.78046 L 487.80484 468.29266 L 468.29266 507.31705 L 468.29266 546.34143 L 448.78046 546.34143 Q 448.78046 565.85364 448.78046 565.85364 L 429.26825 585.3658 L 409.75607 585.3658 Q 409.75607 604.878 409.75607 604.878 L 409.75607 604.878 L 409.75607 604.878 L 390.24387 604.878 L 390.24387 624.3902 L 370.7317 624.3902 L 370.7317 624.3902 L 370.7317 643.9024 L 370.7317 643.9024 Q 370.7317 643.9024 331.7073 663.4146 Q 312.1951 682.92676 214.63412 682.92676 L 136.58536 682.92676 L 136.58536 682.92676 L 136.58536 682.92676 L 136.58536 682.92676 L 136.58536 663.4146 L 136.58536 663.4146 L 136.58536 643.9024 L 117.073166 643.9024 L 97.56097 643.9024 L 58.536583 624.3902 L 39.024387 624.3902 L 39.024387 643.9024 L 39.024387 663.4146 L 19.512194 663.4146 L 0.0 663.4146 L 0.0 643.9024 L 19.512194 624.3902 L 19.512194 604.878 L 19.512194 585.3658 L 39.024387 585.3658 L 39.024387 565.85364 L 39.024387 565.85364 L 58.536583 565.85364 L 58.536583 565.85364 L 58.536583 565.85364 L 58.536583 546.34143 L 58.536583 546.34143 L 195.12193 370.7317 Q 312.1951 175.60974 390.24387 97.56097 Q 468.29266 19.512194 487.80484 19.512194 Q 507.31705 19.512194 526.8292 1.8189894E-12 z M 409.75607 507.31705 L 429.26825 526.8292 L 409.75607 526.8292 Q 409.75607 526.8292 409.75607 526.8292 Q 390.24387 507.31705 409.75607 507.31705 z M 136.58536 604.878 Q 136.58536 604.878 136.58536 585.3658 Q 136.58536 585.3658 136.58536 604.878 Q 136.58536 604.878 136.58536 604.878 z" svg:height="6.829268mm" draw:style-name="style-581" svg:viewBox="0.0 0.0 604.878 682.92676" svg:width="6.04878mm" svg:x="214.04877mm" svg:y="86.82926mm"/>
          <draw:path svg:d="M 643.9024 331.7073 L 643.9024 351.21948 L 643.9024 351.21948 L 624.3902 351.21948 L 624.3902 312.1951 Q 604.878 292.6829 604.878 273.17072 Q 604.878 253.65852 468.29266 253.65852 Q 331.7073 273.17072 273.17072 273.17072 Q 214.63412 312.1951 214.63412 351.21948 L 195.12193 409.75607 L 195.12193 409.75607 Q 175.60974 409.75607 175.60974 370.7317 Q 175.60974 331.7073 156.09755 351.21948 L 136.58536 370.7317 L 136.58536 370.7317 Q 117.073166 351.21948 78.048775 292.6829 L 19.512194 234.14633 L 19.512194 234.14633 Q 19.512194 234.14633 19.512194 214.63412 L 0.0 195.12193 L 19.512194 195.12193 L 58.536583 195.12193 L 58.536583 175.60974 L 58.536583 156.09755 L 58.536583 156.09755 L 58.536583 156.09755 L 175.60974 117.073166 Q 273.17072 78.048775 292.6829 78.048775 L 312.1951 78.048775 L 390.24387 58.536583 L 468.29266 58.536583 L 526.8292 58.536583 Q 585.3658 58.536583 585.3658 39.024387 Q 604.878 -9.094947E-13 604.878 -9.094947E-13 L 604.878 -9.094947E-13 L 624.3902 -9.094947E-13 Q 643.9024 -19.512194 643.9024 156.09755 Q 643.9024 312.1951 643.9024 331.7073 z" svg:height="4.097561mm" draw:style-name="style-582" svg:viewBox="0.0 0.0 643.9024 409.75607" svg:width="6.439024mm" svg:x="96.58536mm" svg:y="50.34146mm"/>
          <draw:path svg:d="M 390.24387 19.512194 L 390.24387 19.512194 L 390.24387 214.63412 Q 409.75607 409.75607 409.75607 429.26825 L 409.75607 448.78046 L 390.24387 448.78046 Q 370.7317 429.26825 331.7073 448.78046 Q 292.6829 468.29266 292.6829 448.78046 Q 292.6829 429.26825 273.17072 429.26825 Q 253.65852 448.78046 214.63412 448.78046 L 195.12193 448.78046 L 195.12193 448.78046 Q 195.12193 429.26825 195.12193 429.26825 Q 214.63412 429.26825 175.60974 429.26825 Q 136.58536 429.26825 58.536583 409.75607 L -1.8189894E-12 390.24387 L 19.512194 390.24387 L 39.024387 390.24387 L 58.536583 351.21948 Q 78.048775 312.1951 136.58536 351.21948 Q 214.63412 351.21948 234.14633 351.21948 L 253.65852 351.21948 L 253.65852 351.21948 L 253.65852 351.21948 L 273.17072 331.7073 L 292.6829 331.7073 L 292.6829 312.1951 L 292.6829 292.6829 L 273.17072 292.6829 L 273.17072 273.17072 L 273.17072 273.17072 L 292.6829 273.17072 L 292.6829 273.17072 L 292.6829 273.17072 L 253.65852 253.65852 L 214.63412 234.14633 L 234.14633 234.14633 Q 253.65852 234.14633 253.65852 214.63412 Q 253.65852 214.63412 234.14633 195.12193 Q 214.63412 156.09755 175.60974 136.58536 Q 136.58536 117.073166 156.09755 117.073166 Q 175.60974 117.073166 136.58536 97.56097 L 97.56097 78.048775 L 97.56097 78.048775 L 97.56097 78.048775 L 97.56097 78.048775 L 97.56097 58.536583 L 136.58536 39.024387 Q 175.60974 1.8189894E-12 175.60974 1.8189894E-12 Q 195.12193 -19.512194 253.65852 1.8189894E-12 Q 292.6829 1.8189894E-12 331.7073 1.8189894E-12 Q 370.7317 -19.512194 370.7317 1.8189894E-12 Q 370.7317 19.512194 390.24387 19.512194 z" svg:height="4.4878044mm" draw:style-name="style-583" svg:viewBox="0.0 0.0 409.75607 448.78046" svg:width="4.097561mm" svg:x="152.78047mm" svg:y="83.902435mm"/>
          <draw:path svg:d="M 214.63412 19.512194 L 253.65852 0.0 L 292.6829 39.024387 Q 312.1951 58.536583 331.7073 78.048775 L 351.21948 97.56097 L 351.21948 117.073166 Q 370.7317 156.09755 448.78046 136.58536 Q 526.8292 117.073166 546.34143 117.073166 Q 565.85364 78.048775 546.34143 78.048775 Q 507.31705 78.048775 507.31705 39.024387 Q 487.80484 19.512194 546.34143 39.024387 Q 585.3658 39.024387 585.3658 58.536583 L 604.878 58.536583 L 663.4146 97.56097 Q 702.43896 117.073166 741.4634 117.073166 Q 780.48773 117.073166 799.99994 97.56097 L 819.51215 97.56097 L 819.51215 117.073166 L 819.51215 117.073166 L 819.51215 117.073166 L 819.51215 117.073166 L 799.99994 136.58536 L 780.48773 136.58536 L 780.48773 156.09755 L 780.48773 175.60974 L 760.9756 175.60974 L 741.4634 195.12193 L 741.4634 195.12193 Q 741.4634 195.12193 624.3902 273.17072 Q 526.8292 370.7317 468.29266 448.78046 Q 429.26825 526.8292 390.24387 546.34143 Q 370.7317 546.34143 273.17072 546.34143 Q 156.09755 546.34143 97.56097 507.31705 L 39.024387 468.29266 L 39.024387 468.29266 L 39.024387 468.29266 L 19.512194 468.29266 L 19.512194 468.29266 L 19.512194 468.29266 L 0.0 448.78046 L 0.0 448.78046 L 0.0 448.78046 L 0.0 429.26825 L 0.0 409.75607 L 19.512194 409.75607 L 19.512194 429.26825 L 39.024387 429.26825 Q 58.536583 429.26825 58.536583 390.24387 L 58.536583 370.7317 L 58.536583 370.7317 Q 78.048775 370.7317 58.536583 351.21948 L 58.536583 351.21948 L 58.536583 351.21948 Q 39.024387 331.7073 39.024387 331.7073 L 39.024387 331.7073 L 39.024387 331.7073 Q 39.024387 312.1951 58.536583 292.6829 Q 78.048775 273.17072 97.56097 273.17072 Q 117.073166 273.17072 156.09755 234.14633 Q 175.60974 195.12193 175.60974 117.073166 Q 195.12193 39.024387 214.63412 19.512194 z M 643.9024 156.09755 L 624.3902 156.09755 L 624.3902 136.58536 Q 643.9024 117.073166 663.4146 136.58536 Q 663.4146 156.09755 643.9024 156.09755 z" svg:height="5.463414mm" draw:style-name="style-584" svg:viewBox="0.0 0.0 819.51215 546.34143" svg:width="8.195122mm" svg:x="118.63414mm" svg:y="88.9756mm"/>
          <draw:path svg:d="M 214.63412 19.512194 L 214.63412 -9.094947E-13 L 214.63412 -9.094947E-13 L 234.14633 -9.094947E-13 L 273.17072 97.56097 Q 351.21948 175.60974 351.21948 156.09755 Q 351.21948 136.58536 370.7317 117.073166 L 370.7317 97.56097 L 390.24387 97.56097 Q 390.24387 117.073166 409.75607 156.09755 L 429.26825 195.12193 L 429.26825 214.63412 L 429.26825 214.63412 L 409.75607 214.63412 L 409.75607 214.63412 L 429.26825 234.14633 L 448.78046 253.65852 L 448.78046 253.65852 L 468.29266 253.65852 L 468.29266 253.65852 L 468.29266 253.65852 L 468.29266 273.17072 L 468.29266 273.17072 L 487.80484 273.17072 L 487.80484 253.65852 L 507.31705 253.65852 L 526.8292 253.65852 L 546.34143 273.17072 L 565.85364 292.6829 L 585.3658 292.6829 L 585.3658 292.6829 L 585.3658 351.21948 Q 585.3658 409.75607 565.85364 409.75607 L 565.85364 409.75607 L 526.8292 409.75607 Q 487.80484 409.75607 448.78046 429.26825 Q 409.75607 448.78046 390.24387 507.31705 Q 351.21948 565.85364 351.21948 565.85364 Q 312.1951 565.85364 312.1951 604.878 Q 292.6829 643.9024 273.17072 643.9024 Q 234.14633 643.9024 234.14633 643.9024 L 234.14633 663.4146 L 234.14633 682.92676 L 234.14633 682.92676 L 234.14633 702.43896 L 234.14633 721.9512 L 234.14633 741.4634 L 234.14633 760.9756 L 234.14633 760.9756 L 214.63412 760.9756 L 214.63412 741.4634 L 195.12193 741.4634 L 195.12193 741.4634 L 195.12193 741.4634 L 195.12193 721.9512 L 195.12193 721.9512 L 175.60974 721.9512 L 175.60974 721.9512 L 175.60974 702.43896 L 195.12193 702.43896 L 195.12193 682.92676 L 195.12193 682.92676 L 175.60974 663.4146 Q 156.09755 643.9024 97.56097 429.26825 L 19.512194 214.63412 L 19.512194 214.63412 L 0.0 214.63412 L 0.0 195.12193 L 0.0 175.60974 L 19.512194 175.60974 L 39.024387 175.60974 L 39.024387 156.09755 L 39.024387 156.09755 L 58.536583 156.09755 L 58.536583 136.58536 L 58.536583 136.58536 L 78.048775 136.58536 L 78.048775 136.58536 L 78.048775 136.58536 L 78.048775 156.09755 L 78.048775 156.09755 L 97.56097 156.09755 L 97.56097 175.60974 L 97.56097 175.60974 L 117.073166 175.60974 L 117.073166 175.60974 L 117.073166 175.60974 L 117.073166 195.12193 L 117.073166 195.12193 L 136.58536 195.12193 L 136.58536 175.60974 L 136.58536 175.60974 L 156.09755 175.60974 L 156.09755 175.60974 L 156.09755 175.60974 L 156.09755 156.09755 L 156.09755 156.09755 L 156.09755 136.58536 Q 117.073166 117.073166 175.60974 78.048775 Q 214.63412 39.024387 214.63412 19.512194 z" svg:height="7.6097555mm" draw:style-name="style-585" svg:viewBox="0.0 0.0 585.3658 760.9756" svg:width="5.853658mm" svg:x="226.73169mm" svg:y="61.073166mm"/>
          <draw:path svg:d="M 331.7073 19.512194 L 331.7073 -4.5474735E-13 L 351.21948 -4.5474735E-13 L 351.21948 -4.5474735E-13 L 370.7317 -4.5474735E-13 Q 390.24387 19.512194 390.24387 117.073166 L 390.24387 214.63412 L 390.24387 214.63412 Q 390.24387 214.63412 370.7317 273.17072 Q 370.7317 312.1951 253.65852 331.7073 Q 136.58536 351.21948 136.58536 312.1951 Q 117.073166 292.6829 97.56097 273.17072 Q 58.536583 273.17072 58.536583 234.14633 Q 58.536583 214.63412 39.024387 214.63412 L 0.0 214.63412 L 58.536583 175.60974 Q 117.073166 117.073166 214.63412 78.048775 Q 312.1951 39.024387 312.1951 19.512194 L 312.1951 19.512194 L 331.7073 19.512194 z" svg:height="3.3170729mm" draw:style-name="style-586" svg:viewBox="0.0 0.0 390.24387 331.7073" svg:width="3.9024386mm" svg:x="311.4146mm" svg:y="37.853657mm"/>
          <draw:path svg:d="M 97.56097 0.0 L 156.09755 0.0 L 195.12193 0.0 Q 234.14633 0.0 195.12193 0.0 Q 175.60974 19.512194 156.09755 58.536583 Q 156.09755 97.56097 195.12193 117.073166 Q 253.65852 136.58536 292.6829 234.14633 Q 370.7317 312.1951 351.21948 390.24387 Q 331.7073 468.29266 331.7073 487.80484 Q 312.1951 507.31705 214.63412 507.31705 L 117.073166 507.31705 L 97.56097 487.80484 Q 78.048775 468.29266 39.024387 448.78046 Q 19.512194 409.75607 4.5474735E-13 351.21948 Q 4.5474735E-13 292.6829 19.512194 292.6829 Q 39.024387 292.6829 58.536583 253.65852 Q 58.536583 214.63412 97.56097 195.12193 Q 117.073166 195.12193 97.56097 195.12193 Q 78.048775 195.12193 58.536583 97.56097 Q 58.536583 19.512194 97.56097 0.0 z M 273.17072 312.1951 L 292.6829 312.1951 L 292.6829 351.21948 Q 292.6829 390.24387 253.65852 409.75607 Q 195.12193 429.26825 136.58536 429.26825 Q 58.536583 409.75607 58.536583 370.7317 Q 58.536583 312.1951 156.09755 312.1951 Q 253.65852 312.1951 273.17072 312.1951 z" svg:height="5.07317mm" draw:style-name="style-587" svg:viewBox="0.0 0.0 351.21948 507.31705" svg:width="3.5121949mm" svg:x="20.878048mm" svg:y="97.56097mm"/>
          <draw:path svg:d="M 546.34143 -9.094947E-13 L 565.85364 -9.094947E-13 L 546.34143 39.024387 Q 546.34143 78.048775 565.85364 78.048775 Q 585.3658 78.048775 604.878 117.073166 Q 624.3902 156.09755 604.878 195.12193 L 604.878 214.63412 L 663.4146 234.14633 Q 741.4634 273.17072 741.4634 253.65852 L 760.9756 253.65852 L 760.9756 273.17072 L 741.4634 312.1951 L 741.4634 312.1951 L 741.4634 312.1951 L 741.4634 331.7073 L 741.4634 331.7073 L 741.4634 351.21948 L 741.4634 370.7317 L 760.9756 370.7317 L 760.9756 390.24387 L 760.9756 390.24387 L 780.48773 390.24387 L 780.48773 390.24387 L 780.48773 409.75607 L 780.48773 409.75607 L 760.9756 409.75607 L 702.43896 409.75607 Q 624.3902 390.24387 565.85364 390.24387 Q 507.31705 390.24387 468.29266 351.21948 L 409.75607 312.1951 L 409.75607 312.1951 Q 390.24387 312.1951 390.24387 331.7073 Q 390.24387 351.21948 351.21948 351.21948 L 331.7073 351.21948 L 331.7073 351.21948 Q 331.7073 351.21948 234.14633 312.1951 Q 117.073166 292.6829 117.073166 273.17072 Q 117.073166 253.65852 78.048775 253.65852 L 58.536583 273.17072 L 58.536583 273.17072 L 39.024387 273.17072 L 39.024387 273.17072 L 39.024387 273.17072 L 39.024387 253.65852 L 39.024387 253.65852 L 19.512194 253.65852 L 19.512194 234.14633 L 19.512194 234.14633 L -3.6379788E-12 234.14633 L -3.6379788E-12 214.63412 L -3.6379788E-12 195.12193 L 19.512194 195.12193 L 19.512194 195.12193 L 19.512194 175.60974 L 39.024387 175.60974 L 39.024387 175.60974 L 39.024387 156.09755 L 39.024387 156.09755 L 39.024387 156.09755 L 39.024387 156.09755 L 39.024387 136.58536 L 39.024387 117.073166 L 39.024387 97.56097 L 78.048775 97.56097 L 97.56097 78.048775 L 234.14633 78.048775 Q 370.7317 39.024387 390.24387 39.024387 Q 429.26825 -9.094947E-13 468.29266 39.024387 Q 507.31705 78.048775 526.8292 39.024387 Q 546.34143 -9.094947E-13 546.34143 -9.094947E-13 z M 526.8292 214.63412 L 526.8292 195.12193 L 546.34143 195.12193 L 565.85364 195.12193 L 585.3658 214.63412 L 604.878 214.63412 L 604.878 234.14633 Q 604.878 253.65852 585.3658 253.65852 L 565.85364 234.14633 L 565.85364 234.14633 L 546.34143 234.14633 L 546.34143 234.14633 L 546.34143 234.14633 L 546.34143 214.63412 L 546.34143 214.63412 L 526.8292 214.63412 z M 624.3902 273.17072 L 624.3902 253.65852 L 643.9024 253.65852 Q 663.4146 253.65852 663.4146 273.17072 Q 663.4146 292.6829 643.9024 292.6829 L 624.3902 292.6829 L 624.3902 273.17072 z" svg:height="4.097561mm" draw:style-name="style-588" svg:viewBox="0.0 0.0 780.48773 409.75607" svg:width="7.8048773mm" svg:x="213.4634mm" svg:y="58.146336mm"/>
          <draw:path svg:d="M 78.048775 -9.094947E-13 L 78.048775 -9.094947E-13 L 78.048775 39.024387 L 78.048775 78.048775 L 156.09755 97.56097 Q 253.65852 97.56097 273.17072 117.073166 L 292.6829 117.073166 L 292.6829 136.58536 Q 273.17072 156.09755 253.65852 195.12193 L 234.14633 234.14633 L 234.14633 214.63412 Q 234.14633 214.63412 195.12193 214.63412 Q 175.60974 214.63412 156.09755 214.63412 Q 117.073166 214.63412 97.56097 214.63412 Q 78.048775 195.12193 78.048775 214.63412 Q 39.024387 253.65852 19.512194 253.65852 L 0.0 273.17072 L 0.0 253.65852 L 0.0 253.65852 L 0.0 234.14633 L 0.0 214.63412 L 0.0 175.60974 L 0.0 136.58536 L 0.0 117.073166 L 0.0 97.56097 L 19.512194 117.073166 Q 39.024387 136.58536 39.024387 58.536583 Q 78.048775 -9.094947E-13 78.048775 -9.094947E-13 z" svg:height="2.731707mm" draw:style-name="style-589" svg:viewBox="0.0 0.0 292.6829 273.17072" svg:width="2.926829mm" svg:x="126.43902mm" svg:y="58.731705mm"/>
          <draw:path svg:d="M 546.34143 19.512194 L 546.34143 19.512194 L 565.85364 39.024387 Q 565.85364 58.536583 585.3658 58.536583 L 585.3658 78.048775 L 585.3658 78.048775 Q 565.85364 78.048775 565.85364 97.56097 L 565.85364 117.073166 L 565.85364 117.073166 Q 546.34143 136.58536 468.29266 136.58536 Q 390.24387 156.09755 390.24387 175.60974 Q 390.24387 195.12193 292.6829 214.63412 L 195.12193 214.63412 L 136.58536 214.63412 L 97.56097 214.63412 L 58.536583 195.12193 L 19.512194 195.12193 L 19.512194 175.60974 L 19.512194 175.60974 L 0.0 156.09755 L 0.0 136.58536 L 19.512194 136.58536 L 58.536583 136.58536 L 58.536583 117.073166 L 58.536583 117.073166 L 39.024387 117.073166 L 39.024387 97.56097 L 97.56097 97.56097 Q 156.09755 97.56097 175.60974 78.048775 L 214.63412 78.048775 L 253.65852 78.048775 Q 273.17072 78.048775 292.6829 58.536583 Q 292.6829 19.512194 312.1951 39.024387 Q 331.7073 58.536583 409.75607 58.536583 Q 487.80484 58.536583 507.31705 19.512194 Q 507.31705 0.0 526.8292 0.0 Q 546.34143 19.512194 546.34143 19.512194 z" svg:height="2.1463413mm" draw:style-name="style-590" svg:viewBox="0.0 0.0 585.3658 214.63412" svg:width="5.853658mm" svg:x="206.63412mm" svg:y="86.048775mm"/>
          <draw:path svg:d="M 370.7317 0.0 L 390.24387 0.0 L 429.26825 19.512194 Q 468.29266 58.536583 468.29266 175.60974 Q 448.78046 312.1951 429.26825 312.1951 L 390.24387 331.7073 L 390.24387 331.7073 L 390.24387 331.7073 L 351.21948 331.7073 L 312.1951 331.7073 L 312.1951 331.7073 Q 312.1951 331.7073 331.7073 312.1951 L 351.21948 292.6829 L 273.17072 292.6829 Q 175.60974 292.6829 175.60974 273.17072 Q 195.12193 273.17072 136.58536 253.65852 Q 78.048775 253.65852 78.048775 234.14633 L 58.536583 214.63412 L 39.024387 214.63412 Q 0.0 214.63412 19.512194 195.12193 Q 39.024387 175.60974 19.512194 175.60974 L 0.0 175.60974 L 0.0 175.60974 L 0.0 175.60974 L 0.0 156.09755 Q 0.0 156.09755 19.512194 156.09755 L 19.512194 136.58536 L 19.512194 136.58536 L 39.024387 136.58536 L 39.024387 136.58536 L 39.024387 136.58536 L 39.024387 156.09755 L 39.024387 156.09755 L 58.536583 175.60974 L 78.048775 195.12193 L 97.56097 175.60974 Q 136.58536 175.60974 156.09755 136.58536 Q 156.09755 97.56097 195.12193 78.048775 Q 253.65852 58.536583 273.17072 78.048775 Q 312.1951 78.048775 331.7073 39.024387 Q 351.21948 19.512194 370.7317 0.0 z" svg:height="3.3170729mm" draw:style-name="style-591" svg:viewBox="0.0 0.0 468.29266 331.7073" svg:width="4.6829267mm" svg:x="266.53656mm" svg:y="89.56097mm"/>
          <draw:path svg:d="M 839.02435 0.0 L 858.5365 0.0 L 858.5365 0.0 Q 878.0487 0.0 897.5609 58.536583 Q 917.0731 97.56097 936.5853 156.09755 Q 936.5853 214.63412 975.6097 253.65852 Q 1034.1462 312.1951 1014.6341 448.78046 Q 995.1219 585.3658 721.9512 624.3902 Q 448.78046 682.92676 253.65852 604.878 L 39.024387 526.8292 L 39.024387 526.8292 L 19.512194 526.8292 L 19.512194 429.26825 L 19.512194 331.7073 L 3.6379788E-12 331.7073 L 3.6379788E-12 331.7073 L 3.6379788E-12 312.1951 L 3.6379788E-12 292.6829 L 19.512194 292.6829 L 39.024387 292.6829 L 214.63412 292.6829 Q 370.7317 292.6829 390.24387 273.17072 Q 409.75607 253.65852 448.78046 234.14633 Q 487.80484 214.63412 487.80484 195.12193 L 487.80484 195.12193 L 643.9024 195.12193 Q 780.48773 175.60974 799.99994 175.60974 Q 819.51215 175.60974 839.02435 156.09755 L 858.5365 156.09755 L 858.5365 136.58536 Q 839.02435 117.073166 839.02435 97.56097 Q 839.02435 58.536583 819.51215 58.536583 Q 799.99994 39.024387 799.99994 19.512194 Q 799.99994 0.0 839.02435 0.0 z M 858.5365 97.56097 Q 858.5365 97.56097 858.5365 78.048775 Q 878.0487 78.048775 878.0487 97.56097 Q 878.0487 97.56097 858.5365 97.56097 z M 721.9512 331.7073 Q 858.5365 331.7073 878.0487 331.7073 Q 878.0487 351.21948 878.0487 409.75607 Q 839.02435 487.80484 760.9756 468.29266 Q 682.92676 448.78046 643.9024 409.75607 Q 624.3902 370.7317 585.3658 370.7317 Q 546.34143 370.7317 565.85364 351.21948 Q 604.878 331.7073 721.9512 331.7073 z" svg:height="6.243902mm" draw:style-name="style-592" svg:viewBox="0.0 0.0 1014.6341 624.3902" svg:width="10.14634mm" svg:x="203.90242mm" svg:y="99.31707mm"/>
          <draw:path svg:d="M 799.99994 78.048775 L 819.51215 136.58536 L 936.5853 312.1951 Q 1053.6584 487.80484 1053.6584 507.31705 L 1053.6584 507.31705 L 1053.6584 507.31705 Q 1053.6584 526.8292 1034.1462 507.31705 Q 1014.6341 507.31705 975.6097 526.8292 L 956.0975 565.85364 L 956.0975 565.85364 Q 975.6097 565.85364 975.6097 585.3658 L 975.6097 585.3658 L 975.6097 585.3658 Q 975.6097 585.3658 995.1219 585.3658 L 995.1219 604.878 L 995.1219 604.878 Q 995.1219 624.3902 956.0975 604.878 Q 936.5853 585.3658 897.5609 585.3658 Q 897.5609 585.3658 878.0487 663.4146 L 858.5365 721.9512 L 819.51215 741.4634 Q 799.99994 741.4634 819.51215 780.48773 Q 819.51215 839.02435 799.99994 839.02435 Q 780.48773 839.02435 760.9756 878.0487 Q 741.4634 897.5609 760.9756 917.0731 L 780.48773 917.0731 L 780.48773 936.5853 L 780.48773 956.0975 L 799.99994 1014.6341 L 799.99994 1053.6584 L 819.51215 1053.6584 L 839.02435 1053.6584 L 839.02435 1073.1707 L 858.5365 1073.1707 L 858.5365 1092.6829 L 858.5365 1112.1951 L 878.0487 1131.7073 Q 878.0487 1170.7316 917.0731 1170.7316 Q 956.0975 1170.7316 975.6097 1151.2195 L 975.6097 1151.2195 L 975.6097 1151.2195 L 975.6097 1151.2195 L 995.1219 1151.2195 L 995.1219 1170.7316 L 995.1219 1170.7316 L 1014.6341 1170.7316 L 1014.6341 1170.7316 L 1014.6341 1170.7316 L 1014.6341 1151.2195 L 1014.6341 1151.2195 L 1034.1462 1151.2195 L 1034.1462 1131.7073 L 1034.1462 1131.7073 L 1053.6584 1131.7073 L 1053.6584 1131.7073 L 1053.6584 1131.7073 L 1053.6584 1112.1951 L 1053.6584 1112.1951 L 1073.1707 1112.1951 L 1073.1707 1092.6829 L 1092.6829 1092.6829 L 1112.1951 1092.6829 L 1112.1951 1112.1951 L 1131.7073 1112.1951 L 1131.7073 1112.1951 L 1131.7073 1092.6829 L 1131.7073 1092.6829 L 1131.7073 1092.6829 L 1151.2195 1092.6829 L 1151.2195 1092.6829 L 1170.7316 1092.6829 L 1190.2438 1092.6829 L 1190.2438 1092.6829 L 1190.2438 1092.6829 L 1190.2438 1092.6829 L 1170.7316 1112.1951 L 1170.7316 1112.1951 L 1170.7316 1112.1951 L 1170.7316 1131.7073 L 1170.7316 1131.7073 L 1151.2195 1131.7073 L 1151.2195 1131.7073 L 1151.2195 1131.7073 L 1151.2195 1131.7073 L 1131.7073 1151.2195 L 1112.1951 1170.7316 L 1112.1951 1170.7316 L 1092.6829 1170.7316 L 1092.6829 1170.7316 L 1092.6829 1170.7316 L 1092.6829 1190.2438 L 1092.6829 1190.2438 L 1073.1707 1190.2438 L 1073.1707 1209.756 L 1073.1707 1209.756 Q 1053.6584 1209.756 1014.6341 1268.2926 Q 956.0975 1326.8292 936.5853 1326.8292 Q 917.0731 1326.8292 897.5609 1385.3657 Q 858.5365 1424.3901 780.48773 1482.9268 Q 721.9512 1521.9512 663.4146 1599.9999 Q 585.3658 1678.0487 565.85364 1678.0487 Q 546.34143 1678.0487 546.34143 1697.5609 Q 546.34143 1717.073 487.80484 1717.073 Q 429.26825 1717.073 409.75607 1678.0487 Q 390.24387 1639.0243 331.7073 1619.5121 Q 273.17072 1599.9999 253.65852 1521.9512 Q 234.14633 1463.4146 195.12193 1443.9023 Q 156.09755 1443.9023 136.58536 1365.8535 Q 117.073166 1307.317 97.56097 1287.8048 Q 58.536583 1287.8048 39.024387 1170.7316 Q 0.0 1073.1707 0.0 897.5609 Q 0.0 721.9512 39.024387 624.3902 Q 39.024387 546.34143 78.048775 507.31705 Q 97.56097 468.29266 117.073166 468.29266 Q 136.58536 468.29266 117.073166 409.75607 Q 117.073166 351.21948 156.09755 273.17072 Q 234.14633 214.63412 312.1951 156.09755 Q 390.24387 117.073166 390.24387 78.048775 Q 390.24387 39.024387 507.31705 0.0 Q 624.3902 -39.024387 702.43896 0.0 Q 780.48773 39.024387 799.99994 78.048775 z" svg:height="17.17073mm" draw:style-name="style-593" svg:viewBox="0.0 0.0 1190.2438 1717.073" svg:width="11.902438mm" svg:x="81.17072mm" svg:y="63.21951mm"/>
          <draw:path svg:d="M 175.60974 0.0 L 175.60974 0.0 L 175.60974 0.0 L 175.60974 0.0 L 195.12193 0.0 Q 195.12193 0.0 214.63412 19.512194 L 214.63412 19.512194 L 214.63412 117.073166 Q 195.12193 195.12193 175.60974 195.12193 Q 156.09755 195.12193 156.09755 234.14633 Q 136.58536 253.65852 136.58536 253.65852 L 136.58536 253.65852 L 136.58536 234.14633 Q 136.58536 234.14633 117.073166 234.14633 L 117.073166 214.63412 L 117.073166 214.63412 Q 117.073166 195.12193 97.56097 195.12193 Q 78.048775 195.12193 78.048775 214.63412 L 78.048775 234.14633 L 78.048775 234.14633 Q 78.048775 234.14633 39.024387 234.14633 L 0.0 234.14633 L 0.0 234.14633 Q 19.512194 234.14633 19.512194 234.14633 L 19.512194 214.63412 L 39.024387 175.60974 Q 58.536583 136.58536 78.048775 117.073166 Q 97.56097 117.073166 117.073166 78.048775 Q 136.58536 39.024387 156.09755 39.024387 Q 175.60974 19.512194 175.60974 0.0 z" svg:height="2.536585mm" draw:style-name="style-594" svg:viewBox="0.0 0.0 214.63412 253.65852" svg:width="2.1463413mm" svg:x="198.82925mm" svg:y="96.78048mm"/>
          <draw:path svg:d="M 136.58536 39.024387 L 136.58536 -9.094947E-13 L 156.09755 -9.094947E-13 L 175.60974 -9.094947E-13 L 175.60974 19.512194 L 195.12193 19.512194 L 195.12193 78.048775 Q 234.14633 136.58536 234.14633 136.58536 L 234.14633 136.58536 L 234.14633 156.09755 L 234.14633 195.12193 L 234.14633 234.14633 Q 214.63412 273.17072 195.12193 273.17072 Q 175.60974 273.17072 195.12193 312.1951 Q 195.12193 331.7073 214.63412 351.21948 L 214.63412 370.7317 L 156.09755 370.7317 L 97.56097 370.7317 L 97.56097 370.7317 Q 97.56097 351.21948 117.073166 312.1951 Q 136.58536 253.65852 117.073166 253.65852 Q 97.56097 253.65852 97.56097 273.17072 Q 97.56097 292.6829 78.048775 292.6829 L 58.536583 292.6829 L 58.536583 312.1951 Q 39.024387 312.1951 39.024387 312.1951 L 39.024387 312.1951 L 19.512194 312.1951 Q 0.0 312.1951 0.0 292.6829 L 0.0 292.6829 L 0.0 292.6829 Q 19.512194 273.17072 39.024387 273.17072 L 58.536583 273.17072 L 58.536583 273.17072 Q 58.536583 273.17072 78.048775 253.65852 L 78.048775 253.65852 L 78.048775 253.65852 Q 78.048775 234.14633 78.048775 214.63412 Q 78.048775 195.12193 97.56097 175.60974 Q 117.073166 156.09755 97.56097 97.56097 Q 78.048775 39.024387 117.073166 39.024387 Q 136.58536 58.536583 136.58536 39.024387 z M 97.56097 97.56097 Q 97.56097 78.048775 117.073166 97.56097 Q 156.09755 117.073166 136.58536 117.073166 Q 117.073166 117.073166 117.073166 97.56097 Q 117.073166 97.56097 97.56097 97.56097 z" svg:height="3.7073169mm" draw:style-name="style-595" svg:viewBox="0.0 0.0 234.14633 370.7317" svg:width="2.3414633mm" svg:x="184.58536mm" svg:y="76.878044mm"/>
          <draw:path svg:d="M 799.99994 0.0 L 799.99994 19.512194 L 799.99994 19.512194 L 799.99994 19.512194 L 819.51215 19.512194 L 819.51215 19.512194 L 819.51215 39.024387 L 839.02435 39.024387 L 839.02435 39.024387 L 839.02435 58.536583 L 858.5365 58.536583 L 878.0487 58.536583 L 878.0487 58.536583 Q 878.0487 58.536583 878.0487 78.048775 L 897.5609 78.048775 L 956.0975 273.17072 Q 995.1219 468.29266 1073.1707 643.9024 Q 1151.2195 819.51215 1190.2438 878.0487 Q 1229.2682 956.0975 1248.7804 1229.2682 Q 1268.2926 1482.9268 1307.317 1658.5365 Q 1346.3413 1853.6584 1346.3413 1912.195 L 1346.3413 1970.7316 L 1365.8535 1990.2438 L 1385.3657 2009.756 L 1385.3657 2029.2682 L 1385.3657 2048.7803 L 1346.3413 2048.7803 L 1307.317 2048.7803 L 1307.317 2029.2682 L 1307.317 2009.756 L 1287.8048 2009.756 L 1287.8048 2009.756 L 1268.2926 1990.2438 Q 1248.7804 1970.7316 1170.7316 1912.195 L 1092.6829 1834.1462 L 1092.6829 1814.634 Q 1073.1707 1795.1218 1034.1462 1756.0974 Q 975.6097 1697.5609 917.0731 1619.5121 Q 839.02435 1521.9512 760.9756 1521.9512 Q 682.92676 1502.439 604.878 1560.9755 L 526.8292 1619.5121 L 507.31705 1619.5121 Q 487.80484 1619.5121 487.80484 1658.5365 L 487.80484 1678.0487 L 487.80484 1678.0487 L 468.29266 1678.0487 L 448.78046 1678.0487 Q 448.78046 1658.5365 448.78046 1658.5365 L 448.78046 1658.5365 L 429.26825 1658.5365 L 429.26825 1658.5365 L 429.26825 1678.0487 L 429.26825 1678.0487 L 429.26825 1697.5609 L 409.75607 1697.5609 L 409.75607 1697.5609 L 409.75607 1697.5609 L 409.75607 1717.073 L 409.75607 1717.073 L 390.24387 1717.073 L 390.24387 1736.5852 L 390.24387 1736.5852 L 370.7317 1736.5852 L 370.7317 1736.5852 L 370.7317 1736.5852 L 370.7317 1756.0974 L 370.7317 1756.0974 L 351.21948 1756.0974 L 351.21948 1775.6096 L 351.21948 1775.6096 L 370.7317 1775.6096 L 370.7317 1775.6096 L 370.7317 1795.1218 L 351.21948 1795.1218 L 351.21948 1814.634 L 351.21948 1814.634 L 370.7317 1814.634 L 370.7317 1814.634 L 370.7317 1814.634 L 370.7317 1834.1462 L 370.7317 1834.1462 L 390.24387 1853.6584 L 390.24387 1873.1707 L 370.7317 1873.1707 L 370.7317 1853.6584 L 370.7317 1853.6584 L 370.7317 1853.6584 L 351.21948 1853.6584 L 351.21948 1853.6584 L 351.21948 1834.1462 L 331.7073 1834.1462 L 331.7073 1834.1462 L 331.7073 1814.634 L 331.7073 1814.634 L 331.7073 1814.634 L 312.1951 1814.634 L 312.1951 1814.634 L 312.1951 1795.1218 L 292.6829 1795.1218 L 292.6829 1775.6096 Q 292.6829 1756.0974 175.60974 1580.4877 L 58.536583 1385.3657 L 39.024387 1365.8535 L 19.512194 1346.3413 L 19.512194 1346.3413 L 19.512194 1346.3413 L 19.512194 1326.8292 L 19.512194 1326.8292 L 0.0 1326.8292 L 0.0 1326.8292 L 0.0 1307.317 L 19.512194 1287.8048 L 19.512194 1287.8048 L 19.512194 1287.8048 L 214.63412 1307.317 Q 409.75607 1307.317 468.29266 1307.317 L 526.8292 1307.317 L 526.8292 1307.317 L 526.8292 1307.317 L 526.8292 1248.7804 L 526.8292 1190.2438 L 526.8292 1190.2438 L 526.8292 1190.2438 L 526.8292 1170.7316 L 526.8292 1170.7316 L 507.31705 1170.7316 L 507.31705 1151.2195 L 487.80484 1151.2195 L 468.29266 1151.2195 L 468.29266 1131.7073 L 448.78046 1131.7073 L 448.78046 1151.2195 L 448.78046 1170.7316 L 429.26825 1170.7316 Q 429.26825 1190.2438 409.75607 1190.2438 L 370.7317 1190.2438 L 370.7317 1190.2438 Q 370.7317 1190.2438 214.63412 1151.2195 L 58.536583 1112.1951 L 58.536583 1092.6829 L 58.536583 1073.1707 L 39.024387 1073.1707 L 39.024387 1073.1707 L 19.512194 1092.6829 L 0.0 1092.6829 L 0.0 1073.1707 L 0.0 1073.1707 L 0.0 1073.1707 L 0.0 1073.1707 L 19.512194 1053.6584 L 19.512194 1053.6584 L 19.512194 1053.6584 L 19.512194 1034.1462 L 19.512194 1034.1462 L 19.512194 1034.1462 L 39.024387 1034.1462 L 39.024387 1034.1462 L 39.024387 1014.6341 L 58.536583 1014.6341 L 58.536583 1014.6341 L 58.536583 995.1219 L 58.536583 995.1219 L 58.536583 995.1219 L 97.56097 956.0975 Q 136.58536 917.0731 136.58536 878.0487 L 136.58536 839.02435 L 214.63412 799.99994 Q 292.6829 760.9756 292.6829 741.4634 Q 292.6829 721.9512 312.1951 721.9512 L 312.1951 702.43896 L 370.7317 682.92676 Q 448.78046 643.9024 448.78046 643.9024 L 448.78046 624.3902 L 468.29266 604.878 Q 487.80484 604.878 487.80484 624.3902 Q 487.80484 643.9024 526.8292 643.9024 L 565.85364 643.9024 L 604.878 624.3902 L 624.3902 604.878 L 624.3902 604.878 L 604.878 604.878 L 604.878 604.878 L 604.878 604.878 L 604.878 585.3658 L 604.878 585.3658 L 604.878 565.85364 L 604.878 546.34143 L 604.878 546.34143 L 604.878 526.8292 L 604.878 526.8292 L 604.878 526.8292 L 585.3658 526.8292 L 585.3658 526.8292 L 565.85364 526.8292 L 546.34143 526.8292 L 526.8292 526.8292 Q 507.31705 526.8292 487.80484 507.31705 L 487.80484 507.31705 L 448.78046 507.31705 Q 409.75607 526.8292 409.75607 526.8292 L 409.75607 526.8292 L 390.24387 526.8292 Q 370.7317 526.8292 331.7073 468.29266 L 292.6829 429.26825 L 292.6829 409.75607 L 292.6829 390.24387 L 273.17072 390.24387 L 273.17072 409.75607 L 273.17072 409.75607 L 253.65852 409.75607 L 253.65852 370.7317 L 253.65852 312.1951 L 273.17072 253.65852 L 292.6829 214.63412 L 292.6829 214.63412 L 292.6829 214.63412 L 292.6829 195.12193 L 312.1951 195.12193 L 331.7073 195.12193 L 351.21948 214.63412 L 351.21948 214.63412 L 370.7317 214.63412 L 370.7317 214.63412 L 370.7317 214.63412 L 370.7317 195.12193 L 370.7317 195.12193 L 390.24387 195.12193 L 390.24387 175.60974 L 409.75607 175.60974 Q 429.26825 175.60974 429.26825 136.58536 Q 429.26825 117.073166 507.31705 117.073166 Q 585.3658 117.073166 604.878 136.58536 Q 604.878 175.60974 643.9024 156.09755 Q 682.92676 156.09755 682.92676 117.073166 Q 682.92676 78.048775 741.4634 39.024387 Q 799.99994 0.0 799.99994 0.0 z" svg:height="20.487803mm" draw:style-name="style-596" svg:viewBox="0.0 0.0 1385.3657 2048.7803" svg:width="13.853658mm" svg:x="285.4634mm" svg:y="54.04878mm"/>
          <draw:path svg:d="M 78.048775 0.0 L 78.048775 0.0 L 78.048775 0.0 Q 78.048775 19.512194 78.048775 19.512194 L 97.56097 19.512194 L 97.56097 78.048775 Q 117.073166 136.58536 156.09755 156.09755 Q 195.12193 175.60974 195.12193 195.12193 Q 214.63412 214.63412 234.14633 195.12193 L 234.14633 195.12193 L 234.14633 195.12193 L 253.65852 195.12193 L 253.65852 253.65852 Q 234.14633 331.7073 253.65852 370.7317 L 253.65852 409.75607 L 234.14633 409.75607 Q 214.63412 409.75607 195.12193 409.75607 Q 156.09755 409.75607 117.073166 331.7073 Q 97.56097 253.65852 78.048775 214.63412 L 39.024387 175.60974 L 39.024387 156.09755 Q 39.024387 136.58536 39.024387 117.073166 L 39.024387 97.56097 L 39.024387 97.56097 L 39.024387 97.56097 L 39.024387 117.073166 L 39.024387 117.073166 L 19.512194 117.073166 L 19.512194 136.58536 L 19.512194 136.58536 L 0.0 136.58536 L 0.0 136.58536 L 0.0 136.58536 L 0.0 97.56097 Q 0.0 78.048775 19.512194 78.048775 Q 39.024387 78.048775 39.024387 58.536583 L 39.024387 19.512194 L 39.024387 19.512194 Q 58.536583 19.512194 78.048775 0.0 z" svg:height="4.097561mm" draw:style-name="style-597" svg:viewBox="0.0 0.0 253.65852 409.75607" svg:width="2.536585mm" svg:x="108.09756mm" svg:y="77.85365mm"/>
          <draw:path svg:d="M 39.024387 19.512194 L 39.024387 19.512194 L 39.024387 9.094947E-13 L 39.024387 9.094947E-13 L 58.536583 39.024387 L 58.536583 78.048775 L 156.09755 97.56097 Q 234.14633 97.56097 234.14633 117.073166 L 253.65852 117.073166 L 253.65852 117.073166 Q 253.65852 136.58536 273.17072 136.58536 L 273.17072 136.58536 L 273.17072 136.58536 Q 273.17072 136.58536 273.17072 156.09755 L 292.6829 156.09755 L 273.17072 175.60974 Q 273.17072 195.12193 292.6829 234.14633 Q 312.1951 273.17072 331.7073 312.1951 L 331.7073 351.21948 L 331.7073 351.21948 Q 331.7073 370.7317 292.6829 370.7317 Q 253.65852 370.7317 234.14633 409.75607 L 234.14633 429.26825 L 234.14633 409.75607 Q 234.14633 409.75607 214.63412 390.24387 Q 195.12193 370.7317 195.12193 468.29266 L 175.60974 565.85364 L 175.60974 565.85364 L 175.60974 565.85364 L 156.09755 585.3658 L 136.58536 585.3658 L 136.58536 565.85364 L 156.09755 546.34143 L 156.09755 526.8292 L 156.09755 526.8292 L 136.58536 409.75607 Q 117.073166 292.6829 78.048775 214.63412 L 39.024387 117.073166 L 19.512194 97.56097 L 0.0 78.048775 L 0.0 78.048775 L 0.0 58.536583 L 0.0 58.536583 L 0.0 58.536583 L 19.512194 39.024387 L 39.024387 19.512194 L 39.024387 19.512194 z" svg:height="5.853658mm" draw:style-name="style-598" svg:viewBox="0.0 0.0 331.7073 585.3658" svg:width="3.3170729mm" svg:x="279.02438mm" svg:y="42.731705mm"/>
          <draw:path svg:d="M 58.536583 39.024387 L 78.048775 0.0 L 78.048775 97.56097 L 78.048775 195.12193 L 58.536583 195.12193 L 58.536583 195.12193 L 58.536583 214.63412 L 78.048775 214.63412 L 78.048775 273.17072 L 78.048775 312.1951 L 97.56097 292.6829 L 117.073166 273.17072 L 117.073166 273.17072 L 117.073166 273.17072 L 117.073166 253.65852 L 136.58536 253.65852 L 136.58536 253.65852 L 136.58536 273.17072 L 136.58536 273.17072 L 156.09755 273.17072 L 156.09755 273.17072 L 156.09755 273.17072 L 156.09755 253.65852 L 156.09755 253.65852 L 175.60974 273.17072 L 175.60974 273.17072 L 175.60974 312.1951 Q 156.09755 351.21948 117.073166 448.78046 L 78.048775 546.34143 L 78.048775 565.85364 L 78.048775 565.85364 L 78.048775 565.85364 Q 58.536583 546.34143 39.024387 546.34143 Q 39.024387 546.34143 19.512194 468.29266 L -3.6379788E-12 409.75607 L 19.512194 312.1951 Q 39.024387 234.14633 39.024387 156.09755 L 39.024387 58.536583 L 39.024387 58.536583 Q 39.024387 58.536583 58.536583 39.024387 z" svg:height="5.658536mm" draw:style-name="style-599" svg:viewBox="0.0 0.0 175.60974 565.85364" svg:width="1.7560974mm" svg:x="268.09753mm" svg:y="79.219505mm"/>
          <draw:path svg:d="M 6204.8774 19.512194 L 6204.8774 19.512194 L 6224.3896 19.512194 L 6224.3896 39.024387 L 6243.902 78.048775 Q 6243.902 136.58536 6243.902 156.09755 Q 6243.902 195.12193 6224.3896 195.12193 Q 6204.8774 195.12193 6224.3896 214.63412 Q 6243.902 214.63412 6243.902 234.14633 Q 6243.902 273.17072 6263.414 273.17072 Q 6282.9263 292.6829 6282.9263 351.21948 Q 6282.9263 390.24387 6263.414 409.75607 Q 6243.902 409.75607 6302.4385 585.3658 Q 6360.975 760.9756 6399.9995 780.48773 Q 6439.024 819.51215 6497.5605 819.51215 Q 6556.097 819.51215 6536.585 917.0731 Q 6517.0728 1014.6341 6517.0728 1014.6341 Q 6517.0728 1014.6341 6556.097 1034.1462 L 6595.1216 1034.1462 L 6595.1216 1053.6584 L 6595.1216 1073.1707 L 6614.634 1073.1707 L 6614.634 1092.6829 L 6614.634 1092.6829 L 6634.146 1092.6829 L 6731.707 1092.6829 Q 6829.2676 1073.1707 6848.78 1112.1951 Q 6848.78 1151.2195 6829.2676 1170.7316 Q 6790.2437 1170.7316 6809.756 1190.2438 Q 6829.2676 1190.2438 6829.2676 1209.756 Q 6809.756 1248.7804 6809.756 1248.7804 L 6790.2437 1248.7804 L 6790.2437 1287.8048 L 6790.2437 1307.317 L 6770.7314 1307.317 L 6770.7314 1287.8048 L 6751.219 1287.8048 L 6731.707 1287.8048 L 6731.707 1307.317 L 6712.195 1307.317 L 6712.195 1307.317 Q 6712.195 1326.8292 6692.6826 1287.8048 Q 6673.1704 1268.2926 6653.658 1268.2926 Q 6634.146 1287.8048 6634.146 1346.3413 Q 6634.146 1424.3901 6595.1216 1424.3901 Q 6556.097 1443.9023 6575.6094 1424.3901 Q 6595.1216 1404.8779 6556.097 1404.8779 Q 6536.585 1385.3657 6536.585 1365.8535 Q 6517.0728 1346.3413 6517.0728 1365.8535 Q 6517.0728 1385.3657 6478.0483 1385.3657 L 6419.5117 1404.8779 L 6419.5117 1385.3657 L 6399.9995 1385.3657 L 6399.9995 1385.3657 L 6399.9995 1365.8535 L 6399.9995 1365.8535 L 6399.9995 1365.8535 L 6399.9995 1385.3657 L 6399.9995 1404.8779 L 6399.9995 1404.8779 L 6399.9995 1424.3901 L 6380.4873 1424.3901 L 6380.4873 1443.9023 L 6380.4873 1443.9023 L 6399.9995 1443.9023 L 6399.9995 1463.4146 L 6399.9995 1482.9268 L 6439.024 1502.439 Q 6458.536 1521.9512 6439.024 1521.9512 Q 6419.5117 1521.9512 6399.9995 1560.9755 Q 6399.9995 1599.9999 6419.5117 1599.9999 Q 6439.024 1599.9999 6458.536 1639.0243 Q 6478.0483 1678.0487 6497.5605 1678.0487 Q 6517.0728 1678.0487 6517.0728 1717.073 Q 6517.0728 1756.0974 6556.097 1717.073 Q 6556.097 1678.0487 6595.1216 1756.0974 Q 6634.146 1834.1462 6712.195 1814.634 Q 6770.7314 1795.1218 6809.756 1814.634 Q 6848.78 1834.1462 6868.292 1814.634 Q 6907.3164 1795.1218 6868.292 1795.1218 Q 6809.756 1775.6096 6829.2676 1756.0974 Q 6829.2676 1756.0974 6868.292 1736.5852 Q 6926.8286 1736.5852 6946.341 1775.6096 Q 6946.341 1814.634 6985.365 1814.634 Q 7024.3896 1814.634 7024.3896 1834.1462 Q 7024.3896 1853.6584 7043.902 1834.1462 Q 7063.414 1795.1218 7082.9263 1795.1218 Q 7102.4385 1795.1218 7102.4385 1814.634 Q 7102.4385 1834.1462 7141.463 1853.6584 Q 7180.4873 1873.1707 7180.4873 1892.6827 Q 7180.4873 1912.195 7239.024 1892.6827 Q 7297.5605 1873.1707 7297.5605 1892.6827 Q 7317.0728 1912.195 7336.585 1912.195 Q 7375.6094 1912.195 7375.6094 1931.7072 Q 7375.6094 1951.2194 7395.1216 1931.7072 Q 7414.634 1912.195 7434.146 1951.2194 Q 7453.658 1951.2194 7492.6826 1970.7316 Q 7551.2188 1970.7316 7531.707 1990.2438 Q 7531.707 2029.2682 7570.731 2029.2682 Q 7590.243 2029.2682 7570.731 2107.317 Q 7570.731 2165.8535 7551.2188 2204.878 Q 7551.2188 2224.3901 7570.731 2243.9023 Q 7590.243 2243.9023 7609.7554 2185.3657 Q 7629.2676 2107.317 7609.7554 2048.7803 Q 7609.7554 1970.7316 7590.243 1970.7316 Q 7570.731 1970.7316 7570.731 1951.2194 Q 7570.731 1912.195 7512.195 1873.1707 Q 7453.658 1853.6584 7453.658 1814.634 Q 7453.658 1775.6096 7356.097 1756.0974 Q 7258.536 1756.0974 7258.536 1736.5852 Q 7258.536 1717.073 7239.024 1756.0974 Q 7219.5117 1775.6096 7219.5117 1756.0974 Q 7219.5117 1736.5852 7180.4873 1717.073 Q 7121.9507 1717.073 7102.4385 1697.5609 Q 7102.4385 1678.0487 7063.414 1678.0487 Q 7004.8774 1678.0487 6985.365 1678.0487 Q 6946.341 1658.5365 6946.341 1541.4633 Q 6946.341 1443.9023 6946.341 1404.8779 Q 6946.341 1365.8535 6946.341 1287.8048 Q 6946.341 1229.2682 6985.365 1248.7804 Q 7024.3896 1248.7804 7063.414 1170.7316 Q 7082.9263 1092.6829 7121.9507 1092.6829 Q 7160.975 1092.6829 7180.4873 1112.1951 Q 7199.9995 1112.1951 7199.9995 1092.6829 Q 7199.9995 1053.6584 7239.024 1053.6584 Q 7297.5605 1034.1462 7317.0728 975.6097 Q 7336.585 936.5853 7356.097 858.5365 L 7356.097 799.99994 L 7375.6094 799.99994 L 7414.634 819.51215 L 7414.634 819.51215 L 7414.634 819.51215 L 7434.146 819.51215 L 7434.146 819.51215 L 7453.658 839.02435 Q 7473.1704 839.02435 7473.1704 858.5365 Q 7492.6826 878.0487 7492.6826 878.0487 L 7492.6826 858.5365 L 7512.195 858.5365 L 7531.707 858.5365 L 7531.707 839.02435 L 7531.707 839.02435 L 7512.195 839.02435 L 7512.195 819.51215 L 7531.707 819.51215 L 7551.2188 819.51215 L 7551.2188 858.5365 L 7570.731 878.0487 L 7570.731 897.5609 Q 7570.731 897.5609 7570.731 917.0731 L 7570.731 936.5853 L 7570.731 936.5853 L 7570.731 936.5853 L 7590.243 956.0975 L 7609.7554 975.6097 L 7629.2676 975.6097 L 7648.78 975.6097 L 7648.78 936.5853 L 7648.78 917.0731 L 7687.804 819.51215 Q 7726.8286 741.4634 7726.8286 702.43896 L 7726.8286 682.92676 L 7707.3164 682.92676 L 7707.3164 663.4146 L 7707.3164 663.4146 L 7726.8286 663.4146 L 7726.8286 663.4146 L 7726.8286 663.4146 L 7726.8286 643.9024 L 7726.8286 643.9024 L 7746.341 624.3902 L 7765.853 585.3658 L 7765.853 585.3658 L 7765.853 585.3658 L 7765.853 565.85364 L 7765.853 565.85364 L 7785.365 624.3902 L 7785.365 682.92676 L 7785.365 819.51215 Q 7804.8774 936.5853 7804.8774 975.6097 L 7804.8774 995.1219 L 7824.3896 995.1219 L 7824.3896 975.6097 L 7843.902 956.0975 Q 7863.414 936.5853 7882.9263 936.5853 Q 7921.9507 936.5853 7941.463 936.5853 L 7960.975 936.5853 L 7960.975 956.0975 L 7960.975 956.0975 L 7980.4873 956.0975 L 7980.4873 975.6097 L 7999.9995 975.6097 L 8019.5117 975.6097 L 8019.5117 975.6097 L 8019.5117 975.6097 L 7999.9995 995.1219 L 7980.4873 995.1219 L 7980.4873 1014.6341 L 7980.4873 1034.1462 L 7980.4873 1034.1462 L 7960.975 1034.1462 L 7960.975 1092.6829 L 7960.975 1131.7073 L 7941.463 1131.7073 L 7921.9507 1131.7073 L 7921.9507 1151.2195 Q 7921.9507 1151.2195 7902.4385 1170.7316 L 7902.4385 1170.7316 L 7902.4385 1170.7316 Q 7882.9263 1170.7316 7882.9263 1190.2438 L 7882.9263 1209.756 L 7843.902 1385.3657 Q 7804.8774 1560.9755 7804.8774 1599.9999 L 7804.8774 1658.5365 L 7843.902 1658.5365 L 7863.414 1678.0487 L 7863.414 1678.0487 L 7882.9263 1678.0487 L 7882.9263 1697.5609 L 7882.9263 1717.073 L 7902.4385 1736.5852 L 7921.9507 1756.0974 L 7921.9507 1756.0974 L 7921.9507 1756.0974 L 7921.9507 1775.6096 L 7921.9507 1775.6096 L 7941.463 1775.6096 L 7941.463 1756.0974 L 7941.463 1756.0974 L 7960.975 1756.0974 L 7960.975 1736.5852 L 7960.975 1717.073 L 7960.975 1619.5121 Q 7960.975 1521.9512 7980.4873 1521.9512 Q 7980.4873 1521.9512 7999.9995 1502.439 L 8019.5117 1482.9268 L 8019.5117 1482.9268 L 8039.024 1482.9268 L 8039.024 1482.9268 L 8039.024 1482.9268 L 8058.536 1463.4146 L 8078.0483 1443.9023 L 8078.0483 1443.9023 L 8097.5605 1443.9023 L 8117.0728 1443.9023 L 8136.585 1443.9023 L 8175.6094 1443.9023 L 8214.634 1443.9023 L 8214.634 1443.9023 L 8234.1455 1443.9023 L 8234.1455 1521.9512 Q 8234.1455 1599.9999 8214.634 1619.5121 L 8195.121 1639.0243 L 8195.121 1639.0243 L 8195.121 1639.0243 L 8195.121 1658.5365 L 8195.121 1658.5365 L 8195.121 1678.0487 L 8195.121 1717.073 L 8195.121 1717.073 L 8195.121 1717.073 L 8214.634 1697.5609 L 8234.1455 1697.5609 L 8234.1455 1678.0487 L 8234.1455 1658.5365 L 8253.658 1639.0243 Q 8273.17 1639.0243 8273.17 1619.5121 L 8292.683 1619.5121 L 8292.683 1619.5121 Q 8312.194 1619.5121 8312.194 1599.9999 L 8312.194 1599.9999 L 8351.219 1599.9999 Q 8370.731 1580.4877 8390.243 1599.9999 Q 8390.243 1639.0243 8409.756 1619.5121 L 8429.268 1599.9999 L 8468.292 1599.9999 L 8487.805 1599.9999 L 8487.805 1619.5121 L 8507.316 1619.5121 L 8487.805 1678.0487 Q 8487.805 1717.073 8468.292 1717.073 Q 8429.268 1736.5852 8429.268 1756.0974 Q 8429.268 1775.6096 8468.292 1775.6096 Q 8507.316 1775.6096 8507.316 1795.1218 Q 8526.829 1834.1462 8546.341 1834.1462 Q 8565.854 1834.1462 8565.854 1873.1707 Q 8565.854 1892.6827 8604.878 1873.1707 Q 8643.901 1873.1707 8682.926 1873.1707 Q 8741.463 1892.6827 8741.463 1873.1707 Q 8760.975 1873.1707 8799.999 1892.6827 Q 8819.512 1912.195 8858.536 1990.2438 Q 8858.536 2048.7803 8839.023 2185.3657 Q 8819.512 2321.9512 8799.999 2419.512 Q 8780.487 2536.5852 8780.487 2575.6096 Q 8741.463 2595.1218 8741.463 2614.634 Q 8702.438 2634.1462 8663.414 2692.6826 Q 8624.39 2770.7314 8624.39 2770.7314 Q 8643.901 2770.7314 8624.39 2790.2437 Q 8604.878 2790.2437 8604.878 2809.7559 Q 8604.878 2829.268 8624.39 2829.268 Q 8643.901 2848.7803 8624.39 2868.2925 Q 8585.365 2907.317 8643.901 2907.317 Q 8702.438 2907.317 8721.95 3004.878 Q 8760.975 3121.951 8780.487 3121.951 Q 8819.512 3121.951 8819.512 3160.9753 Q 8799.999 3199.9998 8839.023 3199.9998 Q 8878.048 3219.512 8897.561 3414.6338 Q 8917.072 3629.268 8897.561 3648.7803 Q 8897.561 3668.2925 8878.048 3746.3413 Q 8858.536 3804.8777 8858.536 3863.4143 Q 8858.536 3921.951 8819.512 3999.9998 Q 8819.512 4078.0486 8780.487 4175.6094 Q 8780.487 4253.658 8780.487 4312.195 Q 8780.487 4370.7314 8780.487 4448.7803 Q 8799.999 4526.829 8780.487 4546.3413 Q 8780.487 4565.8535 8799.999 4585.3657 Q 8819.512 4585.3657 8819.512 4604.878 Q 8799.999 4604.878 8819.512 4643.9023 Q 8819.512 4682.9263 8839.023 4780.4873 Q 8858.536 4897.5605 8819.512 4917.0728 Q 8799.999 4917.0728 8819.512 4936.585 Q 8839.023 4936.585 8858.536 5014.634 Q 8878.048 5092.6826 8858.536 5092.6826 Q 8839.023 5112.195 8858.536 5112.195 Q 8858.536 5131.707 8858.536 5151.219 Q 8819.512 5170.7314 8839.023 5190.2437 Q 8858.536 5229.268 8780.487 5229.268 Q 8702.438 5248.7803 8702.438 5268.2925 Q 8702.438 5287.8047 8682.926 5287.8047 Q 8663.414 5268.2925 8643.901 5268.2925 L 8624.39 5268.2925 L 8585.365 5287.8047 L 8526.829 5287.8047 L 8507.316 5287.8047 Q 8487.805 5268.2925 8409.756 5268.2925 L 8331.707 5268.2925 L 8312.194 5268.2925 Q 8312.194 5268.2925 8273.17 5268.2925 Q 8253.658 5307.317 8234.1455 5268.2925 Q 8234.1455 5248.7803 8175.6094 5248.7803 L 8117.0728 5248.7803 L 8078.0483 5248.7803 Q 8039.024 5248.7803 8039.024 5268.2925 Q 8039.024 5307.317 7999.9995 5287.8047 Q 7980.4873 5268.2925 7921.9507 5268.2925 Q 7882.9263 5268.2925 7804.8774 5307.317 L 7707.3164 5346.3413 L 7707.3164 5346.3413 L 7687.804 5346.3413 L 7687.804 5346.3413 L 7687.804 5346.3413 L 7648.78 5365.8535 L 7629.2676 5385.365 L 7609.7554 5385.365 L 7590.243 5385.365 L 7590.243 5424.3896 L 7590.243 5443.902 L 7590.243 5521.9507 L 7590.243 5599.9995 L 7570.731 5736.585 Q 7570.731 5853.658 7570.731 5853.658 L 7570.731 5873.1704 L 7551.2188 5931.707 L 7551.2188 6009.756 L 7551.2188 6087.8047 L 7551.2188 6185.365 L 7551.2188 6185.365 L 7531.707 6185.365 L 7531.707 6204.8774 L 7531.707 6224.3896 L 7512.195 6224.3896 L 7512.195 6243.902 L 7492.6826 6243.902 L 7473.1704 6243.902 L 7473.1704 6224.3896 L 7453.658 6224.3896 L 7453.658 6243.902 Q 7453.658 6282.9263 7395.1216 6321.9507 Q 7336.585 6380.4873 7336.585 6341.463 Q 7297.5605 6302.4385 7258.536 6341.463 Q 7199.9995 6360.975 7141.463 6360.975 Q 7082.9263 6321.9507 7063.414 6341.463 Q 7043.902 6360.975 6985.365 6321.9507 Q 6907.3164 6282.9263 6907.3164 6243.902 L 6907.3164 6204.8774 L 6887.804 6204.8774 L 6887.804 6204.8774 L 6887.804 6185.365 L 6868.292 6185.365 L 6868.292 6185.365 L 6868.292 6165.853 L 6868.292 6165.853 L 6868.292 6165.853 L 6848.78 6165.853 L 6848.78 6165.853 L 6829.2676 6165.853 Q 6790.2437 6165.853 6751.219 6146.341 Q 6692.6826 6126.8286 6478.0483 6048.7803 Q 6263.414 5931.707 6224.3896 5951.219 L 6185.365 5970.7314 L 6165.853 5970.7314 Q 6146.341 5970.7314 6146.341 5990.2437 L 6146.341 5990.2437 L 6126.8286 5990.2437 Q 6107.3164 6009.756 6009.756 6029.268 L 5912.195 6048.7803 L 5892.6826 6068.2925 L 5873.1704 6068.2925 L 5873.1704 6048.7803 L 5853.658 6009.756 L 5853.658 6009.756 L 5853.658 6009.756 L 5853.658 6009.756 L 5853.658 5990.2437 L 5834.146 5990.2437 L 5834.146 5990.2437 L 5834.146 5931.707 Q 5814.634 5873.1704 5814.634 5834.146 L 5814.634 5795.1216 L 5814.634 5795.1216 Q 5814.634 5795.1216 5834.146 5775.6094 L 5834.146 5775.6094 L 5834.146 5775.6094 Q 5853.658 5775.6094 5853.658 5775.6094 L 5853.658 5756.097 L 5892.6826 5736.585 Q 5912.195 5736.585 5912.195 5717.0728 L 5912.195 5717.0728 L 5912.195 5717.0728 Q 5931.707 5717.0728 5912.195 5658.536 Q 5892.6826 5580.4873 5853.658 5404.8774 L 5814.634 5229.268 L 5814.634 5190.2437 Q 5814.634 5170.7314 5775.6094 5073.1704 L 5756.097 4995.1216 L 5756.097 4995.1216 L 5775.6094 4995.1216 L 5775.6094 4956.097 L 5775.6094 4897.5605 L 5853.658 4897.5605 Q 5912.195 4897.5605 5912.195 4878.0483 Q 5931.707 4839.024 5931.707 4839.024 L 5931.707 4839.024 L 5931.707 4839.024 Q 5931.707 4858.536 5951.219 4878.0483 L 5970.7314 4897.5605 L 5970.7314 4897.5605 L 5970.7314 4917.0728 L 5970.7314 4917.0728 L 5970.7314 4917.0728 L 5970.7314 4897.5605 Q 5970.7314 4878.0483 5970.7314 4839.024 L 5951.219 4819.5117 L 5951.219 4799.9995 L 5951.219 4799.9995 L 5951.219 4760.975 Q 5970.7314 4741.463 5970.7314 4643.9023 L 5970.7314 4565.8535 L 5970.7314 4565.8535 Q 5970.7314 4565.8535 5990.2437 4565.8535 L 5990.2437 4546.3413 L 5990.2437 4546.3413 Q 6009.756 4546.3413 6009.756 4526.829 Q 6009.756 4507.317 6068.2925 4487.8047 Q 6126.8286 4448.7803 6126.8286 4448.7803 Q 6107.3164 4429.268 6107.3164 4390.2437 Q 6087.8047 4351.219 6126.8286 4351.219 Q 6146.341 4370.7314 6146.341 4351.219 Q 6165.853 4331.707 6107.3164 4312.195 Q 6048.7803 4292.6826 6048.7803 4273.1704 L 6048.7803 4253.658 L 6048.7803 4214.634 L 6048.7803 4156.097 L 6068.2925 4117.0728 Q 6087.8047 4078.0486 6107.3164 4058.5364 L 6107.3164 4039.0242 L 6087.8047 4039.0242 Q 6068.2925 4019.512 5970.7314 4019.512 L 5892.6826 3999.9998 L 5892.6826 3960.9753 L 5892.6826 3921.951 L 5892.6826 3921.951 L 5892.6826 3902.4387 L 5892.6826 3902.4387 L 5892.6826 3902.4387 L 5912.195 3902.4387 L 5912.195 3902.4387 L 5912.195 3882.9265 L 5931.707 3882.9265 L 5931.707 3882.9265 L 5931.707 3863.4143 L 5931.707 3863.4143 L 5931.707 3863.4143 L 5951.219 3863.4143 L 5951.219 3863.4143 L 5951.219 3843.902 L 5970.7314 3843.902 L 5970.7314 3843.902 L 5970.7314 3824.39 L 5990.2437 3824.39 L 6009.756 3824.39 L 6009.756 3804.8777 L 6009.756 3804.8777 L 6029.268 3804.8777 L 6029.268 3785.3655 L 6048.7803 3785.3655 Q 6068.2925 3785.3655 6087.8047 3765.8535 L 6126.8286 3765.8535 L 6165.853 3785.3655 Q 6204.8774 3785.3655 6224.3896 3785.3655 L 6224.3896 3785.3655 L 6204.8774 3804.8777 L 6185.365 3824.39 L 6185.365 3824.39 L 6204.8774 3824.39 L 6204.8774 3824.39 L 6204.8774 3824.39 L 6243.902 3824.39 L 6282.9263 3824.39 L 6282.9263 3824.39 L 6282.9263 3824.39 L 6282.9263 3785.3655 L 6282.9263 3765.8535 L 6282.9263 3765.8535 L 6282.9263 3746.3413 L 6282.9263 3746.3413 L 6282.9263 3746.3413 L 6263.414 3726.829 L 6243.902 3707.317 L 6243.902 3707.317 L 6243.902 3707.317 L 6243.902 3687.8047 L 6243.902 3687.8047 L 6224.3896 3687.8047 Q 6224.3896 3668.2925 6204.8774 3668.2925 L 6185.365 3668.2925 L 6185.365 3668.2925 L 6165.853 3648.7803 L 6165.853 3648.7803 L 6165.853 3629.268 L 6165.853 3629.268 L 6165.853 3629.268 L 6146.341 3629.268 L 6146.341 3629.268 L 6126.8286 3609.7559 Q 6107.3164 3590.2437 5990.2437 3531.707 Q 5873.1704 3473.1704 5736.585 3434.146 L 5580.4873 3414.6338 L 5580.4873 3395.1218 Q 5580.4873 3395.1218 5560.975 3395.1218 L 5560.975 3395.1218 L 5560.975 3395.1218 Q 5541.463 3375.6096 5541.463 3375.6096 L 5541.463 3375.6096 L 5541.463 3375.6096 L 5521.9507 3375.6096 L 5521.9507 3356.0974 Q 5502.4385 3356.0974 5463.414 3219.512 Q 5424.3896 3082.9265 5307.317 3043.9023 L 5170.7314 3024.3901 L 5170.7314 3004.878 Q 5151.219 3004.878 5151.219 3004.878 L 5151.219 3004.878 L 5151.219 3004.878 Q 5151.219 2985.3657 5112.195 2965.8535 Q 5092.6826 2965.8535 4878.0483 2926.829 L 4682.9263 2887.8047 L 4682.9263 2887.8047 Q 4682.9263 2887.8047 4682.9263 2887.8047 Q 4663.4146 2868.2925 4663.4146 2848.7803 Q 4663.4146 2829.268 4682.9263 2829.268 Q 4721.9507 2809.7559 4643.9023 2790.2437 Q 4546.3413 2770.7314 4546.3413 2751.2192 Q 4526.829 2731.707 4468.2925 2692.6826 L 4390.2437 2653.6584 L 4370.7314 2653.6584 Q 4351.219 2653.6584 4331.707 2673.1707 L 4312.195 2673.1707 L 4312.195 2653.6584 L 4312.195 2653.6584 L 4312.195 2653.6584 Q 4292.6826 2634.1462 4292.6826 2634.1462 L 4292.6826 2634.1462 L 4292.6826 2614.634 Q 4292.6826 2614.634 4273.1704 2614.634 L 4253.658 2595.1218 L 4253.658 2595.1218 Q 4253.658 2575.6096 4195.1216 2556.0974 Q 4136.585 2536.5852 3999.9998 2517.073 Q 3863.4143 2497.5608 3804.8777 2536.5852 Q 3746.3413 2575.6096 3687.8047 2614.634 Q 3629.268 2673.1707 3590.2437 2770.7314 Q 3551.2192 2887.8047 3492.6826 2985.3657 L 3434.146 3082.9265 L 3434.146 3082.9265 Q 3434.146 3082.9265 3414.6338 3121.951 Q 3414.6338 3141.4631 3356.0974 3141.4631 L 3297.5608 3141.4631 L 3297.5608 3121.951 L 3278.0486 3121.951 L 3278.0486 3121.951 L 3278.0486 3121.951 L 3160.9753 3121.951 Q 3063.4143 3121.951 2985.3657 3121.951 Q 2907.317 3121.951 2907.317 3141.4631 Q 2907.317 3160.9753 2868.2925 3160.9753 Q 2848.7803 3141.4631 2790.2437 3121.951 L 2751.2192 3121.951 L 2770.7314 3141.4631 Q 2770.7314 3160.9753 2790.2437 3160.9753 Q 2809.7559 3160.9753 2770.7314 3160.9753 Q 2751.2192 3180.4875 2751.2192 3199.9998 L 2731.707 3219.512 L 2731.707 3219.512 Q 2731.707 3199.9998 2731.707 3219.512 Q 2712.1948 3239.0242 2692.6826 3239.0242 Q 2653.6584 3239.0242 2653.6584 3219.512 Q 2653.6584 3199.9998 2634.1462 3199.9998 Q 2614.634 3199.9998 2614.634 3239.0242 Q 2614.634 3258.5364 2595.1218 3278.0486 Q 2575.6096 3278.0486 2575.6096 3239.0242 Q 2575.6096 3219.512 2517.073 3239.0242 Q 2458.5364 3258.5364 2458.5364 3278.0486 Q 2458.5364 3297.5608 2439.0242 3278.0486 Q 2439.0242 3258.5364 2419.512 3258.5364 Q 2399.9998 3239.0242 2380.4875 3219.512 Q 2380.4875 3199.9998 2321.9512 3199.9998 Q 2263.4146 3219.512 2263.4146 3199.9998 Q 2263.4146 3180.4875 2224.3901 3141.4631 Q 2185.3657 3121.951 2185.3657 3121.951 Q 2165.8535 3141.4631 2068.2925 3102.4387 Q 1990.2438 3063.4143 1990.2438 3043.9023 Q 1990.2438 3004.878 1951.2194 3004.878 Q 1931.7072 3004.878 1931.7072 2926.829 Q 1912.195 2848.7803 1931.7072 2848.7803 Q 1951.2194 2868.2925 1951.2194 2731.707 Q 1951.2194 2614.634 1931.7072 2634.1462 Q 1912.195 2653.6584 1912.195 2653.6584 Q 1912.195 2634.1462 1873.1707 2634.1462 Q 1834.1462 2614.634 1834.1462 2595.1218 Q 1853.6584 2575.6096 1834.1462 2575.6096 Q 1814.634 2575.6096 1814.634 2595.1218 Q 1814.634 2614.634 1795.1218 2614.634 Q 1775.6096 2614.634 1795.1218 2575.6096 Q 1795.1218 2556.0974 1775.6096 2556.0974 Q 1756.0974 2575.6096 1756.0974 2517.073 Q 1756.0974 2458.5364 1736.5852 2458.5364 Q 1717.073 2458.5364 1678.0487 2458.5364 L 1658.5365 2458.5364 L 1678.0487 2439.0242 Q 1717.073 2419.512 1717.073 2399.9998 Q 1736.5852 2380.4875 1756.0974 2380.4875 Q 1775.6096 2380.4875 1756.0974 2360.9753 Q 1736.5852 2360.9753 1736.5852 2302.439 Q 1756.0974 2263.4146 1756.0974 2146.3413 L 1756.0974 2048.7803 L 1756.0974 2029.2682 L 1756.0974 2029.2682 L 1736.5852 2009.756 L 1717.073 1990.2438 L 1717.073 2009.756 L 1717.073 2029.2682 L 1678.0487 2029.2682 Q 1639.0243 2029.2682 1599.9999 2029.2682 Q 1560.9755 1990.2438 1541.4633 2029.2682 Q 1521.9512 2068.2925 1482.9268 2068.2925 Q 1443.9023 2068.2925 1443.9023 2087.8047 Q 1443.9023 2107.317 1385.3657 2107.317 L 1346.3413 2107.317 L 1346.3413 2126.829 L 1326.8292 2126.829 L 1326.8292 2126.829 L 1326.8292 2107.317 L 1307.317 2107.317 L 1287.8048 2107.317 L 1287.8048 2126.829 L 1287.8048 2126.829 L 1268.2926 2126.829 L 1268.2926 2107.317 L 1248.7804 2107.317 L 1209.756 2107.317 L 1229.2682 2087.8047 L 1248.7804 2087.8047 L 1248.7804 2068.2925 L 1248.7804 2048.7803 L 1248.7804 2009.756 Q 1248.7804 1970.7316 1248.7804 1951.2194 Q 1248.7804 1931.7072 1268.2926 1912.195 Q 1287.8048 1912.195 1287.8048 1912.195 Q 1307.317 1892.6827 1307.317 1834.1462 Q 1326.8292 1756.0974 1326.8292 1717.073 L 1326.8292 1697.5609 L 1346.3413 1697.5609 L 1346.3413 1717.073 L 1346.3413 1717.073 L 1365.8535 1717.073 L 1365.8535 1697.5609 L 1365.8535 1678.0487 L 1346.3413 1678.0487 L 1346.3413 1678.0487 L 1326.8292 1658.5365 L 1307.317 1639.0243 L 1307.317 1639.0243 L 1326.8292 1639.0243 L 1326.8292 1639.0243 L 1326.8292 1619.5121 L 1307.317 1599.9999 L 1307.317 1580.4877 L 1287.8048 1580.4877 Q 1248.7804 1599.9999 1229.2682 1599.9999 Q 1209.756 1599.9999 1209.756 1619.5121 Q 1209.756 1639.0243 1190.2438 1639.0243 Q 1170.7316 1658.5365 1170.7316 1639.0243 Q 1170.7316 1599.9999 1151.2195 1619.5121 Q 1131.7073 1639.0243 1131.7073 1619.5121 Q 1131.7073 1599.9999 1092.6829 1599.9999 Q 1034.1462 1599.9999 1034.1462 1639.0243 Q 1034.1462 1658.5365 1014.6341 1658.5365 Q 995.1219 1639.0243 995.1219 1639.0243 Q 995.1219 1599.9999 975.6097 1639.0243 Q 975.6097 1658.5365 917.0731 1678.0487 Q 878.0487 1678.0487 878.0487 1717.073 L 897.5609 1736.5852 L 878.0487 1736.5852 L 878.0487 1756.0974 L 878.0487 1756.0974 L 858.5365 1756.0974 L 858.5365 1717.073 Q 858.5365 1658.5365 839.02435 1658.5365 L 819.51215 1639.0243 L 819.51215 1639.0243 L 819.51215 1639.0243 L 819.51215 1639.0243 Q 819.51215 1619.5121 819.51215 1599.9999 Q 799.99994 1560.9755 780.48773 1560.9755 Q 760.9756 1560.9755 760.9756 1424.3901 Q 741.4634 1307.317 721.9512 1326.8292 Q 682.92676 1326.8292 682.92676 1287.8048 Q 663.4146 1268.2926 643.9024 1248.7804 Q 604.878 1248.7804 604.878 1209.756 Q 604.878 1190.2438 546.34143 1190.2438 Q 468.29266 1190.2438 468.29266 1170.7316 Q 468.29266 1151.2195 429.26825 1131.7073 Q 370.7317 1131.7073 351.21948 1131.7073 Q 351.21948 1151.2195 312.1951 1131.7073 Q 292.6829 1131.7073 273.17072 1131.7073 Q 234.14633 1131.7073 175.60974 1170.7316 L 117.073166 1170.7316 L 97.56097 1170.7316 L 78.048775 1170.7316 L 58.536583 1170.7316 L 39.024387 1170.7316 L 39.024387 1151.2195 L 39.024387 1151.2195 L 19.512194 1112.1951 L 9.094947E-13 1073.1707 L 9.094947E-13 1034.1462 L 9.094947E-13 995.1219 L 19.512194 995.1219 L 19.512194 975.6097 L 39.024387 975.6097 L 58.536583 975.6097 L 58.536583 956.0975 L 78.048775 956.0975 L 78.048775 956.0975 L 78.048775 936.5853 L 78.048775 936.5853 L 78.048775 936.5853 L 97.56097 936.5853 L 97.56097 936.5853 L 156.09755 936.5853 Q 214.63412 936.5853 351.21948 897.5609 Q 468.29266 897.5609 624.3902 839.02435 Q 760.9756 780.48773 780.48773 760.9756 Q 780.48773 741.4634 858.5365 702.43896 Q 936.5853 682.92676 936.5853 663.4146 Q 936.5853 643.9024 956.0975 643.9024 Q 975.6097 643.9024 975.6097 624.3902 Q 995.1219 624.3902 1014.6341 643.9024 Q 1014.6341 682.92676 1112.1951 682.92676 Q 1209.756 702.43896 1209.756 663.4146 Q 1229.2682 643.9024 1248.7804 643.9024 Q 1268.2926 643.9024 1287.8048 702.43896 Q 1307.317 741.4634 1326.8292 760.9756 L 1365.8535 780.48773 L 1385.3657 780.48773 L 1404.8779 780.48773 L 1404.8779 760.9756 L 1404.8779 760.9756 L 1424.3901 760.9756 L 1424.3901 741.4634 L 1443.9023 741.4634 L 1463.4146 741.4634 L 1463.4146 760.9756 L 1482.9268 760.9756 L 1482.9268 741.4634 Q 1482.9268 702.43896 1443.9023 702.43896 Q 1443.9023 702.43896 1443.9023 682.92676 L 1443.9023 663.4146 L 1463.4146 663.4146 L 1463.4146 663.4146 L 1482.9268 682.92676 Q 1502.439 682.92676 1502.439 702.43896 L 1502.439 721.9512 L 1521.9512 721.9512 L 1541.4633 702.43896 L 1541.4633 702.43896 L 1560.9755 702.43896 L 1560.9755 682.92676 L 1560.9755 663.4146 L 1541.4633 663.4146 L 1541.4633 663.4146 L 1541.4633 682.92676 L 1521.9512 682.92676 L 1521.9512 643.9024 Q 1521.9512 604.878 1502.439 604.878 Q 1482.9268 585.3658 1521.9512 585.3658 Q 1541.4633 546.34143 1521.9512 526.8292 L 1482.9268 487.80484 L 1502.439 487.80484 L 1521.9512 487.80484 L 1521.9512 468.29266 L 1521.9512 429.26825 L 1541.4633 429.26825 L 1541.4633 429.26825 L 1541.4633 429.26825 L 1560.9755 429.26825 L 1560.9755 429.26825 L 1560.9755 429.26825 L 1560.9755 448.78046 L 1560.9755 448.78046 L 1580.4877 448.78046 L 1580.4877 429.26825 L 1599.9999 448.78046 Q 1639.0243 448.78046 1639.0243 468.29266 Q 1678.0487 507.31705 1678.0487 487.80484 Q 1697.5609 468.29266 1717.073 468.29266 Q 1736.5852 468.29266 1756.0974 448.78046 Q 1795.1218 448.78046 1814.634 468.29266 Q 1834.1462 507.31705 1912.195 468.29266 Q 1970.7316 468.29266 1990.2438 468.29266 Q 2029.2682 468.29266 2029.2682 448.78046 Q 2029.2682 429.26825 2146.3413 429.26825 Q 2263.4146 429.26825 2302.439 429.26825 Q 2321.9512 409.75607 2321.9512 390.24387 Q 2321.9512 370.7317 2380.4875 390.24387 Q 2458.5364 390.24387 2478.0486 390.24387 Q 2497.5608 390.24387 2517.073 390.24387 Q 2536.5852 390.24387 2575.6096 390.24387 L 2595.1218 390.24387 L 2595.1218 409.75607 Q 2595.1218 429.26825 2575.6096 429.26825 Q 2556.0974 429.26825 2575.6096 468.29266 Q 2575.6096 507.31705 2614.634 507.31705 Q 2673.1707 507.31705 2731.707 526.8292 Q 2809.7559 546.34143 2887.8047 526.8292 Q 2965.8535 507.31705 2985.3657 468.29266 Q 3004.878 429.26825 2985.3657 429.26825 Q 2965.8535 429.26825 2965.8535 409.75607 Q 2985.3657 390.24387 3063.4143 351.21948 Q 3141.4631 351.21948 3160.9753 351.21948 Q 3199.9998 351.21948 3239.0242 351.21948 Q 3297.5608 351.21948 3317.073 390.24387 Q 3317.073 429.26825 3317.073 448.78046 Q 3317.073 468.29266 3336.5852 468.29266 Q 3356.0974 468.29266 3356.0974 487.80484 Q 3356.0974 507.31705 3375.6096 507.31705 Q 3395.1218 507.31705 3395.1218 526.8292 L 3395.1218 546.34143 L 3473.1704 546.34143 L 3551.2192 546.34143 L 3531.707 507.31705 Q 3512.1948 468.29266 3531.707 429.26825 Q 3531.707 390.24387 3551.2192 390.24387 Q 3570.7314 390.24387 3570.7314 370.7317 Q 3570.7314 351.21948 3629.268 351.21948 Q 3707.317 331.7073 3707.317 312.1951 Q 3707.317 292.6829 3726.829 292.6829 Q 3746.3413 273.17072 3765.8535 273.17072 L 3785.3655 273.17072 L 3785.3655 253.65852 L 3785.3655 253.65852 L 3804.8777 273.17072 Q 3804.8777 292.6829 3824.39 292.6829 Q 3843.902 292.6829 3863.4143 331.7073 Q 3863.4143 370.7317 3902.4387 409.75607 Q 3960.9753 429.26825 4097.5605 429.26825 Q 4214.634 429.26825 4253.658 409.75607 Q 4273.1704 390.24387 4273.1704 370.7317 Q 4273.1704 351.21948 4351.219 331.7073 Q 4429.268 312.1951 4448.7803 312.1951 Q 4468.2925 312.1951 4468.2925 331.7073 Q 4468.2925 351.21948 4507.317 351.21948 Q 4526.829 351.21948 4565.8535 390.24387 Q 4585.3657 429.26825 4604.878 448.78046 Q 4624.39 448.78046 4643.9023 507.31705 Q 4643.9023 546.34143 4682.9263 565.85364 Q 4721.9507 585.3658 4702.4385 565.85364 Q 4682.9263 565.85364 4663.4146 585.3658 Q 4663.4146 604.878 4721.9507 624.3902 Q 4780.4873 643.9024 4799.9995 663.4146 Q 4799.9995 702.43896 4819.5117 702.43896 Q 4839.024 702.43896 4839.024 702.43896 Q 4839.024 721.9512 4839.024 741.4634 L 4839.024 760.9756 L 4819.5117 760.9756 L 4819.5117 780.48773 L 4839.024 780.48773 Q 4858.536 780.48773 4858.536 741.4634 Q 4878.0483 721.9512 4878.0483 702.43896 L 4878.0483 682.92676 L 4897.5605 682.92676 L 4917.0728 682.92676 L 4917.0728 741.4634 Q 4917.0728 780.48773 4936.585 780.48773 Q 4956.097 799.99994 4975.6094 819.51215 L 4975.6094 839.02435 L 4995.1216 839.02435 L 5014.634 839.02435 L 5014.634 858.5365 L 5034.146 878.0487 L 5034.146 858.5365 L 5034.146 839.02435 L 5053.658 839.02435 L 5053.658 819.51215 L 5073.1704 819.51215 L 5092.6826 819.51215 L 5092.6826 799.99994 L 5112.195 780.48773 L 5112.195 760.9756 L 5112.195 741.4634 L 5131.707 760.9756 L 5151.219 780.48773 L 5151.219 741.4634 L 5151.219 721.9512 L 5131.707 721.9512 Q 5112.195 721.9512 5112.195 702.43896 Q 5092.6826 702.43896 5053.658 702.43896 Q 5014.634 702.43896 5034.146 585.3658 Q 5073.1704 468.29266 5034.146 409.75607 Q 5014.634 351.21948 5034.146 331.7073 Q 5053.658 331.7073 5073.1704 273.17072 Q 5092.6826 234.14633 5112.195 195.12193 Q 5131.707 195.12193 5248.7803 175.60974 Q 5365.8535 156.09755 5404.8774 136.58536 Q 5424.3896 117.073166 5443.902 136.58536 Q 5443.902 156.09755 5482.9263 136.58536 Q 5502.4385 117.073166 5541.463 78.048775 Q 5560.975 39.024387 5619.5117 58.536583 Q 5697.5605 58.536583 5697.5605 39.024387 Q 5697.5605 19.512194 5795.1216 19.512194 Q 5892.6826 0.0 5931.707 0.0 Q 5951.219 0.0 5970.7314 19.512194 Q 5990.2437 39.024387 6009.756 39.024387 Q 6029.268 39.024387 6048.7803 19.512194 Q 6048.7803 0.0 6087.8047 0.0 Q 6126.8286 0.0 6165.853 19.512194 Q 6204.8774 39.024387 6204.8774 19.512194 z M 4741.463 702.43896 Q 4741.463 702.43896 4741.463 682.92676 Q 4760.975 682.92676 4760.975 702.43896 Q 4760.975 702.43896 4741.463 702.43896 z M 7434.146 917.0731 L 7434.146 897.5609 L 7453.658 897.5609 L 7473.1704 897.5609 L 7473.1704 917.0731 Q 7473.1704 936.5853 7512.195 936.5853 Q 7551.2188 917.0731 7551.2188 936.5853 Q 7531.707 956.0975 7531.707 956.0975 L 7531.707 975.6097 L 7531.707 975.6097 L 7531.707 975.6097 L 7512.195 975.6097 L 7512.195 975.6097 L 7512.195 956.0975 L 7492.6826 956.0975 L 7492.6826 975.6097 L 7492.6826 995.1219 L 7473.1704 995.1219 L 7473.1704 975.6097 L 7473.1704 975.6097 L 7453.658 975.6097 L 7453.658 956.0975 L 7453.658 936.5853 L 7434.146 917.0731 z M 6517.0728 1053.6584 L 6575.6094 1053.6584 L 6575.6094 1073.1707 L 6556.097 1073.1707 L 6556.097 1073.1707 Q 6556.097 1092.6829 6556.097 1092.6829 L 6556.097 1092.6829 L 6575.6094 1092.6829 L 6575.6094 1092.6829 L 6634.146 1112.1951 Q 6673.1704 1131.7073 6673.1704 1131.7073 Q 6673.1704 1151.2195 6614.634 1151.2195 L 6536.585 1131.7073 L 6536.585 1151.2195 L 6517.0728 1151.2195 L 6517.0728 1151.2195 L 6517.0728 1170.7316 L 6497.5605 1170.7316 L 6478.0483 1170.7316 L 6478.0483 1151.2195 L 6478.0483 1131.7073 L 6458.536 1131.7073 L 6439.024 1131.7073 L 6439.024 1112.1951 L 6439.024 1112.1951 L 6458.536 1092.6829 L 6458.536 1053.6584 L 6517.0728 1053.6584 z M 6751.219 1190.2438 L 6751.219 1209.756 L 6731.707 1209.756 L 6731.707 1209.756 L 6731.707 1229.2682 L 6712.195 1229.2682 L 6712.195 1209.756 L 6712.195 1170.7316 L 6712.195 1151.2195 Q 6712.195 1131.7073 6751.219 1151.2195 Q 6790.2437 1151.2195 6770.7314 1170.7316 Q 6751.219 1170.7316 6751.219 1190.2438 z M 8117.0728 1756.0974 Q 8117.0728 1756.0974 8117.0728 1736.5852 Q 8117.0728 1736.5852 8117.0728 1756.0974 Q 8117.0728 1756.0974 8117.0728 1756.0974 z M 7492.6826 1834.1462 Q 7492.6826 1834.1462 7492.6826 1814.634 Q 7492.6826 1814.634 7492.6826 1834.1462 Q 7492.6826 1834.1462 7492.6826 1834.1462 z M 7570.731 2419.512 L 7570.731 2419.512 L 7570.731 2439.0242 L 7570.731 2439.0242 L 7570.731 2458.5364 L 7570.731 2458.5364 L 7570.731 2497.5608 L 7570.731 2536.5852 L 7531.707 2536.5852 L 7512.195 2536.5852 L 7512.195 2556.0974 L 7492.6826 2556.0974 L 7492.6826 2556.0974 L 7492.6826 2575.6096 L 7492.6826 2575.6096 L 7492.6826 2575.6096 L 7492.6826 2536.5852 L 7492.6826 2497.5608 L 7492.6826 2497.5608 L 7492.6826 2478.0486 L 7473.1704 2478.0486 L 7473.1704 2458.5364 L 7473.1704 2458.5364 L 7492.6826 2458.5364 L 7492.6826 2439.0242 L 7492.6826 2419.512 L 7512.195 2399.9998 Q 7512.195 2380.4875 7531.707 2380.4875 Q 7570.731 2380.4875 7590.243 2321.9512 Q 7609.7554 2263.4146 7590.243 2341.4631 Q 7570.731 2419.512 7570.731 2419.512 z M 8624.39 2946.3413 Q 8624.39 2926.829 8643.901 2926.829 Q 8663.414 2946.3413 8643.901 2965.8535 Q 8624.39 2965.8535 8624.39 2946.3413 z M 6302.4385 3882.9265 Q 6302.4385 3863.4143 6321.9507 3863.4143 Q 6341.463 3863.4143 6341.463 3882.9265 Q 6341.463 3902.4387 6321.9507 3902.4387 Q 6302.4385 3902.4387 6302.4385 3882.9265 z M 5912.195 4956.097 Q 5912.195 4956.097 5912.195 4936.585 Q 5931.707 4936.585 5931.707 4956.097 Q 5931.707 4956.097 5912.195 4956.097 z" svg:height="63.609753mm" draw:style-name="style-600" svg:viewBox="0.0 0.0 8897.561 6360.975" svg:width="88.9756mm" svg:x="68.29268mm" svg:y="19.512194mm"/>
          <draw:path svg:d="M 546.34143 0.0 L 565.85364 0.0 L 565.85364 19.512194 L 565.85364 39.024387 L 507.31705 117.073166 Q 468.29266 175.60974 448.78046 175.60974 Q 429.26825 175.60974 429.26825 195.12193 Q 429.26825 214.63412 468.29266 214.63412 Q 487.80484 234.14633 546.34143 156.09755 Q 624.3902 78.048775 643.9024 78.048775 L 663.4146 78.048775 L 663.4146 78.048775 Q 663.4146 97.56097 624.3902 117.073166 L 604.878 156.09755 L 604.878 156.09755 Q 585.3658 175.60974 585.3658 175.60974 L 585.3658 175.60974 L 585.3658 195.12193 Q 585.3658 195.12193 565.85364 195.12193 L 565.85364 195.12193 L 565.85364 214.63412 L 565.85364 234.14633 L 507.31705 273.17072 Q 468.29266 331.7073 468.29266 468.29266 Q 468.29266 585.3658 468.29266 604.878 L 468.29266 624.3902 L 468.29266 624.3902 L 448.78046 624.3902 L 448.78046 624.3902 Q 429.26825 624.3902 429.26825 604.878 Q 429.26825 585.3658 390.24387 429.26825 Q 390.24387 273.17072 253.65852 429.26825 L 117.073166 585.3658 L 117.073166 604.878 L 117.073166 624.3902 L 97.56097 624.3902 L 78.048775 624.3902 L 78.048775 643.9024 L 78.048775 663.4146 L 58.536583 663.4146 L 58.536583 663.4146 L 58.536583 663.4146 L 58.536583 663.4146 L 39.024387 643.9024 L 3.6379788E-12 643.9024 L 3.6379788E-12 624.3902 L 3.6379788E-12 604.878 L 19.512194 604.878 L 39.024387 604.878 L 39.024387 585.3658 L 39.024387 565.85364 L 58.536583 546.34143 L 58.536583 526.8292 L 117.073166 468.29266 Q 156.09755 429.26825 156.09755 409.75607 Q 136.58536 390.24387 156.09755 370.7317 Q 175.60974 351.21948 195.12193 351.21948 L 195.12193 351.21948 L 195.12193 351.21948 Q 195.12193 351.21948 214.63412 351.21948 L 214.63412 331.7073 L 234.14633 331.7073 Q 234.14633 312.1951 234.14633 312.1951 L 234.14633 312.1951 L 253.65852 312.1951 L 253.65852 312.1951 L 253.65852 292.6829 L 273.17072 292.6829 L 273.17072 292.6829 L 273.17072 273.17072 L 292.6829 273.17072 L 312.1951 273.17072 L 312.1951 253.65852 L 312.1951 253.65852 L 331.7073 234.14633 Q 351.21948 214.63412 351.21948 195.12193 L 351.21948 175.60974 L 370.7317 175.60974 L 370.7317 156.09755 L 390.24387 136.58536 Q 429.26825 117.073166 429.26825 117.073166 L 429.26825 97.56097 L 468.29266 58.536583 Q 526.8292 0.0 546.34143 0.0 z" svg:height="6.6341457mm" draw:style-name="style-601" svg:viewBox="0.0 0.0 663.4146 663.4146" svg:width="6.6341457mm" svg:x="266.92682mm" svg:y="68.68292mm"/>
          <draw:path svg:d="M 78.048775 175.60974 L 78.048775 234.14633 L 58.536583 234.14633 Q 39.024387 234.14633 39.024387 214.63412 L 39.024387 195.12193 L 19.512194 195.12193 Q 19.512194 175.60974 0.0 117.073166 Q -19.512194 39.024387 0.0 39.024387 Q 39.024387 39.024387 39.024387 19.512194 L 39.024387 2.2737368E-13 L 78.048775 2.2737368E-13 Q 117.073166 19.512194 97.56097 19.512194 Q 78.048775 39.024387 78.048775 97.56097 Q 78.048775 136.58536 78.048775 175.60974 z" svg:height="2.3414633mm" draw:style-name="style-602" svg:viewBox="0.0 0.0 97.56097 234.14633" svg:width="0.97560966mm" svg:x="259.51218mm" svg:y="19.317072mm"/>
          <draw:path svg:d="M 760.9756 4.5474735E-13 L 760.9756 4.5474735E-13 L 760.9756 19.512194 Q 780.48773 39.024387 780.48773 97.56097 L 780.48773 156.09755 L 780.48773 195.12193 Q 780.48773 214.63412 780.48773 273.17072 L 780.48773 351.21948 L 760.9756 390.24387 L 760.9756 429.26825 L 741.4634 429.26825 L 721.9512 429.26825 L 741.4634 448.78046 Q 741.4634 468.29266 799.99994 468.29266 L 858.5365 468.29266 L 858.5365 468.29266 Q 858.5365 468.29266 858.5365 487.80484 L 878.0487 487.80484 L 897.5609 507.31705 Q 936.5853 507.31705 936.5853 526.8292 L 936.5853 526.8292 L 936.5853 526.8292 L 956.0975 526.8292 L 956.0975 526.8292 Q 956.0975 546.34143 858.5365 546.34143 L 741.4634 546.34143 L 682.92676 546.34143 L 624.3902 546.34143 L 702.43896 565.85364 Q 780.48773 565.85364 780.48773 585.3658 Q 780.48773 604.878 721.9512 624.3902 Q 663.4146 663.4146 682.92676 663.4146 Q 702.43896 663.4146 702.43896 702.43896 L 702.43896 721.9512 L 721.9512 741.4634 L 721.9512 741.4634 L 663.4146 741.4634 Q 624.3902 741.4634 546.34143 741.4634 Q 468.29266 741.4634 351.21948 858.5365 L 234.14633 975.6097 L 234.14633 975.6097 Q 234.14633 975.6097 214.63412 956.0975 Q 195.12193 956.0975 195.12193 995.1219 L 195.12193 1034.1462 L 195.12193 1034.1462 L 175.60974 1034.1462 L 156.09755 1034.1462 L 156.09755 1034.1462 L 156.09755 1034.1462 L 136.58536 1053.6584 L 136.58536 1053.6584 L 117.073166 1053.6584 L 117.073166 1053.6584 L 117.073166 1053.6584 L 97.56097 1073.1707 L 78.048775 1073.1707 L 78.048775 1034.1462 L 78.048775 995.1219 L 58.536583 936.5853 Q 39.024387 858.5365 58.536583 780.48773 L 58.536583 702.43896 L 58.536583 702.43896 Q 58.536583 702.43896 58.536583 643.9024 Q 58.536583 604.878 39.024387 585.3658 L -3.6379788E-12 585.3658 L 19.512194 546.34143 Q 39.024387 526.8292 117.073166 507.31705 Q 214.63412 468.29266 214.63412 448.78046 Q 214.63412 429.26825 312.1951 390.24387 Q 409.75607 351.21948 429.26825 351.21948 Q 448.78046 351.21948 565.85364 312.1951 Q 663.4146 292.6829 682.92676 195.12193 Q 682.92676 97.56097 702.43896 97.56097 Q 721.9512 97.56097 741.4634 39.024387 Q 741.4634 4.5474735E-13 760.9756 4.5474735E-13 z M 253.65852 917.0731 Q 253.65852 897.5609 253.65852 897.5609 Q 273.17072 897.5609 273.17072 897.5609 Q 273.17072 917.0731 253.65852 917.0731 z" svg:height="10.731707mm" draw:style-name="style-603" svg:viewBox="0.0 0.0 956.0975 1073.1707" svg:width="9.560975mm" svg:x="238.04877mm" svg:y="37.07317mm"/>
          <draw:path svg:d="M 156.09755 19.512194 L 156.09755 0.0 L 214.63412 19.512194 Q 292.6829 39.024387 273.17072 58.536583 Q 253.65852 58.536583 273.17072 78.048775 Q 292.6829 97.56097 273.17072 136.58536 Q 253.65852 156.09755 214.63412 156.09755 Q 175.60974 175.60974 214.63412 175.60974 Q 253.65852 195.12193 253.65852 214.63412 Q 234.14633 214.63412 214.63412 234.14633 Q 214.63412 234.14633 195.12193 292.6829 Q 195.12193 331.7073 175.60974 331.7073 Q 156.09755 331.7073 156.09755 351.21948 L 175.60974 351.21948 L 175.60974 370.7317 L 175.60974 390.24387 L 156.09755 390.24387 L 136.58536 390.24387 L 136.58536 370.7317 Q 136.58536 351.21948 117.073166 331.7073 L 117.073166 312.1951 L 117.073166 292.6829 Q 97.56097 253.65852 97.56097 253.65852 L 97.56097 253.65852 L 97.56097 253.65852 Q 97.56097 253.65852 58.536583 214.63412 L 0.0 195.12193 L 0.0 195.12193 Q 19.512194 195.12193 19.512194 175.60974 L 19.512194 175.60974 L 19.512194 175.60974 L 19.512194 156.09755 L 39.024387 136.58536 Q 58.536583 136.58536 58.536583 97.56097 L 58.536583 78.048775 L 117.073166 58.536583 Q 175.60974 58.536583 175.60974 58.536583 Q 175.60974 39.024387 156.09755 19.512194 z M 136.58536 292.6829 Q 136.58536 292.6829 136.58536 273.17072 Q 136.58536 273.17072 136.58536 292.6829 Q 136.58536 292.6829 136.58536 292.6829 z" svg:height="3.9024386mm" draw:style-name="style-604" svg:viewBox="0.0 0.0 273.17072 390.24387" svg:width="2.731707mm" svg:x="182.04877mm" svg:y="62.634144mm"/>
          <draw:path svg:d="M 58.536583 -9.094947E-13 L 78.048775 -9.094947E-13 L 117.073166 78.048775 Q 136.58536 136.58536 156.09755 156.09755 Q 175.60974 156.09755 195.12193 175.60974 L 214.63412 175.60974 L 214.63412 195.12193 L 214.63412 214.63412 L 234.14633 214.63412 L 234.14633 234.14633 L 234.14633 234.14633 L 253.65852 234.14633 L 253.65852 234.14633 L 253.65852 234.14633 L 253.65852 253.65852 L 253.65852 253.65852 L 273.17072 253.65852 L 273.17072 273.17072 L 253.65852 273.17072 L 234.14633 273.17072 L 175.60974 273.17072 Q 136.58536 273.17072 97.56097 273.17072 L 58.536583 292.6829 L 39.024387 351.21948 Q 19.512194 429.26825 19.512194 409.75607 Q 19.512194 409.75607 0.0 409.75607 L 0.0 409.75607 L 0.0 370.7317 L 19.512194 331.7073 L 19.512194 273.17072 Q 19.512194 195.12193 19.512194 117.073166 L 19.512194 19.512194 L 19.512194 19.512194 Q 19.512194 -9.094947E-13 58.536583 -9.094947E-13 z" svg:height="4.097561mm" draw:style-name="style-605" svg:viewBox="0.0 0.0 273.17072 409.75607" svg:width="2.731707mm" svg:x="99.31707mm" svg:y="56.58536mm"/>
          <draw:path svg:d="M 117.073166 0.0 L 117.073166 0.0 L 117.073166 0.0 Q 136.58536 0.0 136.58536 19.512194 L 136.58536 58.536583 L 156.09755 97.56097 L 156.09755 117.073166 L 175.60974 175.60974 Q 214.63412 253.65852 156.09755 331.7073 Q 97.56097 409.75607 97.56097 429.26825 L 97.56097 448.78046 L 78.048775 468.29266 L 78.048775 487.80484 L 58.536583 487.80484 Q 58.536583 487.80484 58.536583 507.31705 L 58.536583 507.31705 L 58.536583 507.31705 Q 39.024387 526.8292 19.512194 526.8292 Q 19.512194 526.8292 19.512194 526.8292 L 0.0 507.31705 L 19.512194 487.80484 Q 19.512194 487.80484 39.024387 448.78046 L 58.536583 429.26825 L 58.536583 409.75607 Q 58.536583 370.7317 97.56097 253.65852 L 97.56097 136.58536 L 97.56097 136.58536 Q 97.56097 136.58536 97.56097 78.048775 L 78.048775 19.512194 L 97.56097 19.512194 L 117.073166 19.512194 L 117.073166 0.0 z" svg:height="5.2682924mm" draw:style-name="style-606" svg:viewBox="0.0 0.0 175.60974 526.8292" svg:width="1.7560974mm" svg:x="233.56096mm" svg:y="61.853653mm"/>
          <draw:path svg:d="M 234.14633 0.0 L 273.17072 0.0 L 253.65852 39.024387 Q 234.14633 97.56097 292.6829 117.073166 Q 370.7317 117.073166 507.31705 136.58536 L 643.9024 136.58536 L 643.9024 195.12193 L 643.9024 234.14633 L 565.85364 234.14633 Q 507.31705 234.14633 507.31705 253.65852 Q 507.31705 273.17072 487.80484 273.17072 L 448.78046 273.17072 L 448.78046 253.65852 L 448.78046 253.65852 L 429.26825 253.65852 L 429.26825 273.17072 L 429.26825 273.17072 L 409.75607 273.17072 L 409.75607 273.17072 L 409.75607 273.17072 L 409.75607 292.6829 L 409.75607 292.6829 L 390.24387 292.6829 L 390.24387 273.17072 L 390.24387 273.17072 Q 370.7317 273.17072 370.7317 273.17072 L 351.21948 292.6829 L 351.21948 273.17072 Q 331.7073 273.17072 331.7073 273.17072 L 331.7073 273.17072 L 331.7073 273.17072 Q 312.1951 273.17072 292.6829 273.17072 Q 253.65852 273.17072 253.65852 312.1951 Q 234.14633 331.7073 214.63412 331.7073 L 195.12193 331.7073 L 195.12193 292.6829 Q 214.63412 253.65852 156.09755 253.65852 L 117.073166 253.65852 L 97.56097 253.65852 Q 97.56097 234.14633 58.536583 234.14633 L 39.024387 234.14633 L 39.024387 234.14633 L 19.512194 214.63412 L 19.512194 214.63412 L 19.512194 214.63412 L 19.512194 214.63412 L 19.512194 195.12193 L 19.512194 195.12193 L 19.512194 195.12193 L 39.024387 195.12193 L 39.024387 195.12193 L 39.024387 175.60974 L 58.536583 175.60974 L 58.536583 156.09755 L 58.536583 136.58536 L 39.024387 136.58536 L 19.512194 117.073166 L 19.512194 117.073166 L 19.512194 117.073166 L 0.0 117.073166 L 0.0 117.073166 L 0.0 97.56097 L 0.0 97.56097 L 0.0 97.56097 L 19.512194 97.56097 L 19.512194 78.048775 L 19.512194 58.536583 L 39.024387 58.536583 L 58.536583 58.536583 L 58.536583 78.048775 Q 58.536583 117.073166 78.048775 117.073166 L 97.56097 117.073166 L 97.56097 97.56097 L 97.56097 78.048775 L 136.58536 78.048775 Q 156.09755 78.048775 117.073166 39.024387 L 78.048775 0.0 L 136.58536 0.0 Q 195.12193 0.0 234.14633 0.0 z" svg:height="3.3170729mm" draw:style-name="style-607" svg:viewBox="0.0 0.0 643.9024 331.7073" svg:width="6.439024mm" svg:x="145.36584mm" svg:y="89.365845mm"/>
          <draw:path svg:d="M 214.63412 19.512194 L 253.65852 19.512194 L 253.65852 58.536583 L 253.65852 97.56097 L 273.17072 97.56097 L 292.6829 117.073166 L 292.6829 117.073166 L 292.6829 117.073166 L 292.6829 136.58536 L 292.6829 156.09755 L 292.6829 175.60974 Q 292.6829 195.12193 253.65852 214.63412 Q 234.14633 234.14633 234.14633 273.17072 L 234.14633 292.6829 L 175.60974 292.6829 Q 136.58536 273.17072 97.56097 312.1951 L 78.048775 331.7073 L 58.536583 331.7073 L 58.536583 331.7073 L 58.536583 312.1951 Q 58.536583 292.6829 19.512194 292.6829 L 0.0 292.6829 L 0.0 273.17072 L 0.0 253.65852 L 0.0 234.14633 Q 0.0 195.12193 19.512194 195.12193 Q 58.536583 175.60974 58.536583 136.58536 Q 58.536583 97.56097 78.048775 97.56097 L 78.048775 97.56097 L 78.048775 97.56097 L 97.56097 97.56097 L 97.56097 58.536583 Q 117.073166 0.0 136.58536 0.0 Q 175.60974 0.0 214.63412 19.512194 z M 175.60974 253.65852 Q 175.60974 234.14633 175.60974 234.14633 Q 175.60974 234.14633 175.60974 234.14633 Q 175.60974 253.65852 175.60974 253.65852 z" svg:height="3.3170729mm" draw:style-name="style-608" svg:viewBox="0.0 0.0 292.6829 331.7073" svg:width="2.926829mm" svg:x="246.82925mm" svg:y="39.024387mm"/>
          <draw:path svg:d="M 15375.608 117.073166 L 15356.097 0.0 L 15453.657 0.0 Q 15531.706 0.0 15531.706 5931.707 L 15531.706 11882.926 L 7843.902 11882.926 L 136.58536 11882.926 L 136.58536 11824.39 Q 156.09755 11746.341 136.58536 11687.804 Q 136.58536 11629.268 97.56097 11629.268 Q 78.048775 11609.755 97.56097 11551.219 Q 136.58536 11512.194 97.56097 11512.194 Q 58.536583 11492.682 58.536583 11473.17 Q 58.536583 11453.658 39.024387 11434.1455 L 3.6379788E-12 11434.1455 L 3043.9023 11434.1455 Q 6087.8047 11434.1455 6087.8047 11414.634 L 6107.3164 11414.634 L 6126.8286 11414.634 L 6146.341 11434.1455 L 6634.146 11434.1455 Q 7141.463 11434.1455 7199.9995 11453.658 L 7258.536 11453.658 L 7258.536 11453.658 Q 7258.536 11453.658 7278.0483 11434.1455 L 7278.0483 11434.1455 L 7336.585 11434.1455 Q 7395.1216 11434.1455 7570.731 11434.1455 L 7765.853 11434.1455 L 7765.853 11434.1455 L 7765.853 11434.1455 L 7785.365 11434.1455 L 7785.365 11434.1455 L 7785.365 11414.634 L 7804.8774 11414.634 L 7804.8774 11414.634 Q 7804.8774 11395.121 7765.853 11395.121 Q 7746.341 11395.121 7746.341 11297.561 Q 7726.8286 11199.999 7707.3164 11160.975 Q 7668.292 11121.95 7668.292 10985.365 Q 7668.292 10848.779 7687.804 10848.779 Q 7707.3164 10848.779 7707.3164 10790.243 Q 7707.3164 10731.707 7687.804 10731.707 Q 7668.292 10731.707 7687.804 10712.194 Q 7707.3164 10692.683 7687.804 10673.17 Q 7687.804 10653.658 7707.3164 10653.658 Q 7726.8286 10653.658 7726.8286 10614.634 Q 7726.8286 10595.121 7765.853 10595.121 Q 7785.365 10595.121 7785.365 10556.097 Q 7765.853 10517.072 7804.8774 10439.023 Q 7804.8774 10360.975 7824.3896 10341.463 Q 7843.902 10341.463 7843.902 10185.365 Q 7843.902 10009.756 7804.8774 9912.194 Q 7765.853 9814.634 7726.8286 9814.634 L 7687.804 9795.121 L 7668.292 9795.121 Q 7648.78 9795.121 7648.78 9775.609 Q 7648.78 9756.097 7629.2676 9756.097 Q 7609.7554 9756.097 7609.7554 9736.585 Q 7609.7554 9717.072 7629.2676 9717.072 L 7648.78 9736.585 L 7648.78 9717.072 Q 7648.78 9697.561 7668.292 9658.536 Q 7668.292 9619.512 7648.78 9619.512 Q 7629.2676 9619.512 7629.2676 9560.975 Q 7609.7554 9521.95 7629.2676 9521.95 Q 7648.78 9521.95 7668.292 9560.975 Q 7687.804 9619.512 7726.8286 9639.023 Q 7726.8286 9658.536 7765.853 9756.097 Q 7804.8774 9834.1455 7804.8774 9756.097 Q 7785.365 9678.048 7765.853 9619.512 Q 7765.853 9560.975 7707.3164 9463.414 Q 7648.78 9365.853 7609.7554 9365.853 Q 7570.731 9326.829 7570.731 9268.292 Q 7570.731 9209.756 7531.707 9170.731 L 7512.195 9131.707 L 7512.195 9112.194 L 7492.6826 9112.194 L 7492.6826 9112.194 L 7492.6826 9092.683 L 7512.195 9092.683 Q 7531.707 9092.683 7531.707 9073.17 Q 7531.707 9053.658 7551.2188 9034.1455 Q 7570.731 9014.634 7570.731 9014.634 Q 7570.731 9014.634 7648.78 8995.121 L 7746.341 8975.609 L 7746.341 8975.609 L 7765.853 8975.609 L 7765.853 8975.609 L 7765.853 8956.097 L 7765.853 8956.097 L 7765.853 8956.097 L 7785.365 8956.097 L 7785.365 8936.585 L 7804.8774 8936.585 L 7824.3896 8936.585 L 7824.3896 8917.072 L 7843.902 8917.072 L 7921.9507 8839.023 Q 7999.9995 8741.463 8117.0728 8721.95 Q 8234.1455 8682.926 8253.658 8663.414 Q 8273.17 8663.414 8312.194 8624.39 Q 8331.707 8585.365 8351.219 8585.365 L 8370.731 8585.365 L 8370.731 8565.854 L 8390.243 8565.854 L 8390.243 8546.341 L 8390.243 8507.316 L 8409.756 8468.292 L 8429.268 8448.78 L 8429.268 8448.78 L 8429.268 8448.78 L 8429.268 8507.316 L 8429.268 8546.341 L 8390.243 8624.39 Q 8370.731 8702.438 8390.243 8721.95 Q 8409.756 8721.95 8429.268 8760.975 Q 8429.268 8780.487 8409.756 8799.999 Q 8390.243 8799.999 8390.243 8819.512 Q 8390.243 8839.023 8370.731 8839.023 Q 8351.219 8839.023 8351.219 8819.512 Q 8331.707 8819.512 8312.194 8839.023 Q 8312.194 8858.536 8351.219 8858.536 Q 8390.243 8878.048 8351.219 8936.585 Q 8331.707 8995.121 8312.194 8995.121 Q 8292.683 8995.121 8292.683 9073.17 Q 8292.683 9131.707 8253.658 9131.707 Q 8234.1455 9112.194 8214.634 9248.78 Q 8195.121 9365.853 8156.097 9385.365 Q 8136.585 9385.365 8117.0728 9463.414 Q 8078.0483 9541.463 8039.024 9541.463 Q 7980.4873 9541.463 7980.4873 9580.487 Q 7980.4873 9599.999 7960.975 9619.512 Q 7941.463 9619.512 7941.463 9717.072 Q 7960.975 9814.634 7960.975 9853.658 Q 7980.4873 9892.683 7999.9995 9892.683 Q 8019.5117 9892.683 8019.5117 10068.292 Q 8039.024 10224.39 8039.024 10302.438 Q 8058.536 10380.487 8117.0728 10419.512 Q 8156.097 10439.023 8156.097 10458.536 Q 8156.097 10458.536 8156.097 10458.536 L 8156.097 10458.536 L 8175.6094 10478.048 Q 8195.121 10478.048 8195.121 10458.536 Q 8195.121 10419.512 8214.634 10419.512 Q 8234.1455 10399.999 8253.658 10419.512 Q 8273.17 10439.023 8273.17 10419.512 Q 8273.17 10399.999 8331.707 10399.999 Q 8390.243 10399.999 8390.243 10380.487 Q 8390.243 10360.975 8429.268 10360.975 Q 8448.78 10380.487 8429.268 10380.487 Q 8409.756 10380.487 8507.316 10399.999 Q 8585.365 10419.512 8624.39 10419.512 L 8682.926 10419.512 L 8663.414 10419.512 Q 8624.39 10419.512 8624.39 10458.536 L 8604.878 10478.048 L 8624.39 10478.048 L 8643.901 10458.536 L 8643.901 10458.536 L 8663.414 10458.536 L 8663.414 10458.536 L 8663.414 10458.536 L 8663.414 10439.023 L 8663.414 10439.023 L 8682.926 10439.023 L 8682.926 10458.536 L 8702.438 10439.023 Q 8702.438 10419.512 8721.95 10439.023 Q 8741.463 10458.536 8741.463 10439.023 Q 8741.463 10419.512 8780.487 10419.512 Q 8819.512 10399.999 8839.023 10360.975 Q 8858.536 10341.463 8878.048 10321.95 L 8897.561 10321.95 L 8897.561 10302.438 L 8897.561 10282.926 L 8917.072 10263.414 L 8917.072 10243.901 L 8878.048 10243.901 Q 8839.023 10243.901 8839.023 10204.877 Q 8839.023 10165.853 8819.512 10165.853 Q 8799.999 10146.341 8760.975 10126.828 Q 8721.95 10107.316 8702.438 10087.804 Q 8663.414 10068.292 8663.414 10048.779 Q 8643.901 10009.756 8585.365 10009.756 Q 8526.829 10009.756 8507.316 9951.219 Q 8507.316 9912.194 8526.829 9892.683 Q 8546.341 9873.17 8507.316 9853.658 Q 8468.292 9814.634 8448.78 9834.1455 L 8409.756 9834.1455 L 8390.243 9834.1455 L 8370.731 9834.1455 L 8370.731 9814.634 L 8351.219 9814.634 L 8351.219 9814.634 L 8351.219 9795.121 L 8370.731 9795.121 L 8390.243 9795.121 L 8429.268 9795.121 Q 8448.78 9795.121 8468.292 9775.609 L 8487.805 9756.097 L 8487.805 9756.097 L 8507.316 9756.097 L 8507.316 9736.585 L 8507.316 9717.072 L 8487.805 9717.072 L 8487.805 9717.072 L 8487.805 9697.561 L 8507.316 9697.561 L 8507.316 9678.048 Q 8507.316 9678.048 8448.78 9678.048 Q 8409.756 9678.048 8409.756 9658.536 Q 8409.756 9639.023 8448.78 9639.023 Q 8487.805 9639.023 8487.805 9599.999 Q 8487.805 9541.463 8468.292 9541.463 L 8448.78 9541.463 L 8448.78 9521.95 L 8429.268 9502.438 L 8429.268 9482.926 L 8429.268 9463.414 L 8448.78 9463.414 L 8448.78 9443.901 L 8468.292 9443.901 L 8487.805 9443.901 L 8487.805 9424.39 L 8507.316 9424.39 L 8507.316 9424.39 L 8507.316 9443.901 L 8546.341 9443.901 L 8565.854 9443.901 L 8585.365 9463.414 L 8604.878 9482.926 L 8604.878 9482.926 Q 8604.878 9521.95 8624.39 9521.95 Q 8624.39 9541.463 8604.878 9541.463 Q 8585.365 9541.463 8585.365 9560.975 L 8585.365 9580.487 L 8643.901 9599.999 Q 8702.438 9619.512 8702.438 9599.999 Q 8721.95 9560.975 8760.975 9639.023 Q 8799.999 9678.048 8819.512 9678.048 Q 8819.512 9678.048 8839.023 9658.536 Q 8839.023 9639.023 8858.536 9658.536 Q 8897.561 9678.048 8936.585 9678.048 L 8956.097 9678.048 L 8956.097 9717.072 L 8975.609 9736.585 L 8975.609 9736.585 L 8975.609 9717.072 L 9014.634 9717.072 L 9053.658 9717.072 L 9053.658 9697.561 L 9053.658 9697.561 L 9073.17 9678.048 L 9073.17 9639.023 L 9092.683 9697.561 Q 9131.707 9756.097 9151.219 9756.097 Q 9170.731 9756.097 9190.243 9736.585 Q 9190.243 9717.072 9248.78 9717.072 L 9287.805 9717.072 L 9287.805 9697.561 L 9307.316 9697.561 L 9307.316 9697.561 L 9326.829 9697.561 L 9326.829 9697.561 L 9326.829 9678.048 L 9365.853 9678.048 L 9385.365 9678.048 L 9385.365 9697.561 L 9385.365 9697.561 L 9365.853 9697.561 L 9365.853 9717.072 L 9365.853 9717.072 L 9365.853 9717.072 L 9365.853 9717.072 L 9365.853 9736.585 L 9346.341 9736.585 L 9346.341 9756.097 L 9346.341 9756.097 L 9326.829 9756.097 L 9326.829 9756.097 L 9326.829 9756.097 L 9326.829 9775.609 L 9326.829 9775.609 L 9307.316 9775.609 L 9307.316 9795.121 L 9307.316 9795.121 Q 9287.805 9795.121 9268.292 9814.634 L 9248.78 9834.1455 L 9229.268 9853.658 L 9209.756 9873.17 L 9209.756 9873.17 L 9209.756 9873.17 L 9190.243 9873.17 L 9190.243 9873.17 L 9190.243 9892.683 L 9170.731 9892.683 L 9170.731 9892.683 L 9170.731 9912.194 L 9170.731 9912.194 L 9170.731 9912.194 L 9170.731 9951.219 L 9170.731 9970.731 L 9170.731 9970.731 L 9170.731 9990.243 L 9190.243 9990.243 L 9209.756 9990.243 L 9287.805 9990.243 Q 9365.853 9990.243 9385.365 9951.219 Q 9404.877 9951.219 9424.39 9931.707 L 9443.901 9931.707 L 9443.901 9951.219 L 9443.901 9951.219 L 9443.901 9970.731 Q 9424.39 9990.243 9443.901 9990.243 Q 9482.926 9990.243 9482.926 9970.731 L 9502.438 9970.731 L 9795.121 9990.243 Q 10068.292 10029.268 10068.292 10029.268 L 10087.804 10029.268 L 10107.316 10029.268 L 10146.341 10029.268 L 10419.512 10087.804 Q 10712.194 10146.341 10946.341 10029.268 Q 11180.487 9912.194 11199.999 9912.194 L 11219.512 9912.194 L 11239.023 9912.194 L 11258.536 9912.194 L 11258.536 9892.683 L 11278.048 9892.683 L 11278.048 9892.683 L 11278.048 9873.17 L 11278.048 9873.17 L 11278.048 9873.17 L 11297.561 9873.17 L 11297.561 9873.17 L 11356.097 9834.1455 Q 11395.121 9834.1455 11473.17 9814.634 L 11570.73 9814.634 L 11590.243 9814.634 Q 11609.755 9795.121 11629.268 9795.121 L 11668.292 9795.121 L 11668.292 9814.634 L 11668.292 9814.634 L 11687.804 9814.634 L 11687.804 9834.1455 L 11824.39 9892.683 Q 11980.487 9951.219 12019.512 9970.731 L 12039.023 9990.243 L 12039.023 9990.243 L 12039.023 9990.243 L 12039.023 10009.756 L 12058.536 10029.268 L 12058.536 10029.268 L 12058.536 10029.268 L 12019.512 10048.779 L 11999.999 10068.292 L 11999.999 10068.292 Q 11980.487 10068.292 11960.975 10068.292 Q 11941.463 10087.804 11941.463 10107.316 Q 11941.463 10146.341 11921.95 10146.341 Q 11902.438 10146.341 11902.438 10165.853 Q 11902.438 10185.365 11882.926 10185.365 Q 11863.414 10185.365 11863.414 10204.877 Q 11863.414 10224.39 11824.39 10243.901 L 11785.365 10263.414 L 11785.365 10263.414 L 11785.365 10263.414 L 11785.365 10263.414 L 11785.365 10282.926 L 11785.365 10282.926 L 11785.365 10302.438 L 11804.877 10360.975 Q 11824.39 10419.512 11824.39 10399.999 Q 11824.39 10380.487 11843.901 10380.487 Q 11863.414 10380.487 11863.414 10399.999 Q 11863.414 10419.512 11921.95 10439.023 Q 11980.487 10458.536 11980.487 10478.048 Q 11980.487 10497.561 12058.536 10536.585 Q 12117.072 10575.609 12253.657 10575.609 Q 12370.73 10575.609 12565.853 10575.609 Q 12741.463 10575.609 12799.999 10575.609 Q 12858.536 10614.634 12956.097 10653.658 Q 13034.1455 10692.683 13034.1455 10712.194 Q 13034.1455 10731.707 13073.17 10731.707 Q 13112.194 10751.219 13131.706 10848.779 Q 13151.219 10965.853 13151.219 11004.877 Q 13151.219 11063.414 13190.243 11141.463 Q 13229.268 11219.512 13229.268 11258.536 Q 13229.268 11297.561 13248.779 11317.072 Q 13248.779 11356.097 13229.268 11356.097 Q 13190.243 11375.609 13190.243 11375.609 L 13190.243 11395.121 L 13209.755 11395.121 L 13229.268 11395.121 L 14126.828 11395.121 Q 15004.877 11395.121 15024.39 11395.121 L 15063.414 11395.121 L 15063.414 10731.707 Q 15063.414 10087.804 15082.926 8741.463 Q 15082.926 7395.1216 15102.4375 7395.1216 Q 15141.462 7395.1216 15141.462 7375.6094 Q 15141.462 7336.585 15102.4375 7336.585 Q 15082.926 7317.0728 15082.926 7199.9995 L 15082.926 7082.9263 L 15082.926 6907.3164 Q 15063.414 6712.195 15063.414 6517.0728 L 15063.414 6341.463 L 15063.414 6282.9263 Q 15063.414 6243.902 15043.901 6204.8774 L 15043.901 6165.853 L 15043.901 6165.853 Q 15063.414 6165.853 15063.414 6165.853 L 15063.414 6146.341 L 15063.414 6107.3164 Q 15063.414 6068.2925 15063.414 5931.707 L 15043.901 5775.6094 L 15043.901 5736.585 Q 15043.901 5678.0483 15004.877 5678.0483 L 14965.853 5678.0483 L 14965.853 5658.536 Q 14946.341 5658.536 14946.341 5658.536 L 14946.341 5658.536 L 14946.341 5639.024 Q 14946.341 5639.024 14946.341 5619.5117 L 14946.341 5619.5117 L 14985.365 5599.9995 Q 15043.901 5599.9995 15043.901 5541.463 Q 15063.414 5482.9263 15004.877 5463.414 L 14946.341 5424.3896 L 15004.877 5424.3896 Q 15063.414 5424.3896 15043.901 5346.3413 Q 15024.39 5287.8047 15043.901 5268.2925 Q 15063.414 5268.2925 15063.414 4643.9023 L 15063.414 3999.9998 L 15063.414 3902.4387 Q 15063.414 3804.8777 15043.901 3785.3655 L 15024.39 3785.3655 L 15024.39 3785.3655 L 15024.39 3765.8535 L 15024.39 3765.8535 Q 15024.39 3765.8535 15043.901 3765.8535 Q 15043.901 3746.3413 15024.39 3629.268 Q 15024.39 3492.6826 15024.39 3512.1948 Q 15043.901 3512.1948 15063.414 3219.512 L 15063.414 2926.829 L 15063.414 2848.7803 Q 15063.414 2751.2192 15063.414 2692.6826 L 15063.414 2653.6584 L 15063.414 2575.6096 L 15063.414 2517.073 L 15063.414 2302.439 L 15063.414 2087.8047 L 15063.414 1892.6827 L 15063.414 1697.5609 L 15063.414 1287.8048 L 15063.414 878.0487 L 15063.414 799.99994 Q 15063.414 721.9512 15082.926 624.3902 Q 15102.4375 526.8292 15082.926 448.78046 Q 15063.414 370.7317 15043.901 370.7317 L 15024.39 370.7317 L 15024.39 351.21948 Q 15004.877 351.21948 15043.901 312.1951 Q 15063.414 292.6829 15063.414 273.17072 Q 15063.414 234.14633 15063.414 234.14633 L 15063.414 234.14633 L 15063.414 214.63412 L 15063.414 214.63412 L 15043.901 214.63412 L 15043.901 195.12193 L 15024.39 195.12193 L 15004.877 195.12193 L 15004.877 175.60974 L 15024.39 175.60974 L 15024.39 175.60974 L 15024.39 156.09755 L 15102.4375 156.09755 L 15199.999 156.09755 L 15219.511 175.60974 Q 15258.535 175.60974 15278.048 234.14633 Q 15297.56 273.17072 15317.072 331.7073 L 15336.584 390.24387 L 15336.584 351.21948 L 15336.584 331.7073 L 15336.584 312.1951 L 15336.584 312.1951 L 15336.584 292.6829 L 15336.584 273.17072 L 15356.097 273.17072 L 15356.097 273.17072 L 15356.097 253.65852 L 15375.608 253.65852 L 15375.608 253.65852 L 15375.608 234.14633 L 15395.121 234.14633 Q 15414.633 234.14633 15375.608 117.073166 z M 8195.121 9014.634 L 8195.121 8995.121 L 8234.1455 8995.121 Q 8253.658 9014.634 8234.1455 9014.634 Q 8214.634 9014.634 8234.1455 9034.1455 Q 8253.658 9053.658 8234.1455 9053.658 L 8195.121 9053.658 L 8195.121 9014.634 z M 8253.658 9112.194 Q 8253.658 9092.683 8253.658 9092.683 Q 8273.17 9092.683 8273.17 9092.683 Q 8273.17 9112.194 8253.658 9112.194 z M 8487.805 9463.414 L 8507.316 9463.414 L 8507.316 9482.926 Q 8487.805 9521.95 8468.292 9482.926 Q 8468.292 9463.414 8487.805 9463.414 z M 7707.3164 9756.097 Q 7707.3164 9736.585 7726.8286 9736.585 Q 7746.341 9736.585 7746.341 9756.097 Q 7746.341 9775.609 7726.8286 9775.609 Q 7707.3164 9775.609 7707.3164 9756.097 z M 8780.487 10107.316 Q 8780.487 10107.316 8780.487 10087.804 Q 8780.487 10087.804 8780.487 10107.316 Q 8780.487 10107.316 8780.487 10107.316 z M 7804.8774 11375.609 Q 7804.8774 11356.097 7804.8774 11356.097 Q 7804.8774 11356.097 7804.8774 11356.097 L 7804.8774 11375.609 L 7804.8774 11375.609 z" svg:height="118.82926mm" draw:style-name="style-609" svg:viewBox="0.0 0.0 15531.706 11882.926" svg:width="155.31706mm" svg:x="164.68292mm" svg:y="0.0mm"/>
          <draw:path svg:d="M 214.63412 -9.094947E-13 L 253.65852 -9.094947E-13 L 253.65852 -9.094947E-13 L 273.17072 -9.094947E-13 L 273.17072 -9.094947E-13 Q 292.6829 -9.094947E-13 292.6829 -9.094947E-13 L 292.6829 19.512194 L 292.6829 78.048775 Q 292.6829 117.073166 253.65852 156.09755 Q 234.14633 214.63412 175.60974 234.14633 Q 136.58536 234.14633 156.09755 253.65852 L 175.60974 253.65852 L 175.60974 253.65852 Q 175.60974 273.17072 117.073166 273.17072 L 58.536583 292.6829 L 58.536583 273.17072 Q 58.536583 253.65852 58.536583 195.12193 L 58.536583 117.073166 L 19.512194 117.073166 L 0.0 117.073166 L 0.0 97.56097 L 19.512194 97.56097 L 19.512194 78.048775 L 19.512194 78.048775 L 19.512194 78.048775 Q 19.512194 78.048775 39.024387 78.048775 L 39.024387 58.536583 L 58.536583 58.536583 L 97.56097 39.024387 L 136.58536 39.024387 Q 195.12193 -9.094947E-13 214.63412 -9.094947E-13 z" svg:height="2.926829mm" draw:style-name="style-610" svg:viewBox="0.0 0.0 292.6829 292.6829" svg:width="2.926829mm" svg:x="228.87804mm" svg:y="69.46341mm"/>
          <draw:path svg:d="M 312.1951 19.512194 L 351.21948 19.512194 L 351.21948 58.536583 L 351.21948 97.56097 L 370.7317 97.56097 L 390.24387 78.048775 L 390.24387 78.048775 L 390.24387 78.048775 L 409.75607 78.048775 L 409.75607 78.048775 L 409.75607 58.536583 L 429.26825 58.536583 L 429.26825 39.024387 Q 448.78046 0.0 507.31705 0.0 Q 565.85364 0.0 663.4146 0.0 L 741.4634 0.0 L 741.4634 19.512194 L 741.4634 19.512194 L 741.4634 117.073166 Q 741.4634 214.63412 741.4634 234.14633 L 741.4634 234.14633 L 702.43896 234.14633 Q 663.4146 234.14633 546.34143 331.7073 Q 429.26825 429.26825 409.75607 507.31705 Q 390.24387 565.85364 409.75607 585.3658 L 409.75607 604.878 L 370.7317 604.878 L 331.7073 624.3902 L 312.1951 624.3902 L 312.1951 624.3902 L 312.1951 604.878 Q 312.1951 604.878 292.6829 585.3658 Q 292.6829 565.85364 214.63412 585.3658 L 117.073166 585.3658 L 117.073166 585.3658 L 117.073166 585.3658 L 78.048775 604.878 L 19.512194 604.878 L 19.512194 585.3658 L 19.512194 546.34143 L 19.512194 546.34143 L 0.0 526.8292 L 0.0 526.8292 L 0.0 507.31705 L 19.512194 507.31705 L 39.024387 507.31705 L 39.024387 487.80484 L 39.024387 487.80484 L 58.536583 487.80484 L 58.536583 468.29266 L 78.048775 468.29266 Q 97.56097 468.29266 156.09755 390.24387 L 234.14633 331.7073 L 234.14633 312.1951 L 234.14633 312.1951 L 234.14633 273.17072 L 234.14633 253.65852 L 253.65852 253.65852 Q 273.17072 253.65852 273.17072 234.14633 Q 273.17072 214.63412 312.1951 214.63412 Q 331.7073 214.63412 312.1951 175.60974 Q 312.1951 156.09755 292.6829 78.048775 Q 273.17072 19.512194 312.1951 19.512194 z" svg:height="6.243902mm" draw:style-name="style-611" svg:viewBox="0.0 0.0 741.4634 624.3902" svg:width="7.4146338mm" svg:x="53.853653mm" svg:y="72.195114mm"/>
          <draw:path svg:d="M 351.21948 78.048775 L 370.7317 78.048775 L 370.7317 78.048775 L 370.7317 97.56097 L 370.7317 97.56097 L 370.7317 97.56097 L 390.24387 97.56097 L 390.24387 97.56097 L 390.24387 117.073166 L 409.75607 117.073166 L 409.75607 117.073166 L 409.75607 136.58536 L 429.26825 136.58536 L 448.78046 136.58536 L 448.78046 156.09755 L 448.78046 156.09755 L 448.78046 156.09755 Q 429.26825 175.60974 409.75607 175.60974 Q 370.7317 175.60974 370.7317 214.63412 Q 351.21948 234.14633 331.7073 234.14633 Q 292.6829 214.63412 175.60974 195.12193 Q 78.048775 175.60974 58.536583 136.58536 L 39.024387 97.56097 L 39.024387 97.56097 Q 19.512194 97.56097 19.512194 97.56097 L 19.512194 97.56097 L 19.512194 97.56097 Q 19.512194 78.048775 0.0 78.048775 L 0.0 78.048775 L 0.0 58.536583 Q 0.0 39.024387 97.56097 58.536583 Q 214.63412 58.536583 214.63412 39.024387 Q 214.63412 19.512194 234.14633 0.0 Q 253.65852 0.0 253.65852 19.512194 Q 273.17072 58.536583 292.6829 39.024387 Q 312.1951 19.512194 331.7073 58.536583 Q 351.21948 58.536583 351.21948 78.048775 z" svg:height="2.3414633mm" draw:style-name="style-612" svg:viewBox="0.0 0.0 448.78046 234.14633" svg:width="4.4878044mm" svg:x="241.75607mm" svg:y="13.07317mm"/>
          <draw:path svg:d="M 58.536583 0.0 L 78.048775 0.0 L 78.048775 39.024387 L 78.048775 78.048775 L 97.56097 78.048775 L 97.56097 78.048775 L 97.56097 58.536583 L 117.073166 58.536583 L 117.073166 39.024387 Q 117.073166 39.024387 117.073166 58.536583 Q 117.073166 78.048775 117.073166 97.56097 L 117.073166 117.073166 L 156.09755 117.073166 Q 195.12193 117.073166 214.63412 78.048775 Q 234.14633 58.536583 253.65852 78.048775 Q 273.17072 117.073166 312.1951 78.048775 Q 351.21948 39.024387 331.7073 78.048775 Q 331.7073 136.58536 390.24387 78.048775 Q 429.26825 39.024387 448.78046 58.536583 Q 448.78046 78.048775 468.29266 78.048775 L 487.80484 78.048775 L 487.80484 78.048775 L 507.31705 78.048775 L 507.31705 117.073166 L 507.31705 136.58536 L 487.80484 136.58536 L 487.80484 156.09755 L 487.80484 156.09755 L 468.29266 156.09755 L 468.29266 156.09755 L 468.29266 156.09755 L 468.29266 175.60974 L 468.29266 175.60974 L 448.78046 175.60974 L 448.78046 195.12193 L 448.78046 195.12193 L 429.26825 195.12193 L 429.26825 214.63412 L 429.26825 234.14633 L 409.75607 234.14633 Q 390.24387 234.14633 390.24387 273.17072 Q 390.24387 312.1951 370.7317 331.7073 Q 331.7073 351.21948 292.6829 370.7317 Q 253.65852 390.24387 195.12193 409.75607 Q 136.58536 429.26825 136.58536 448.78046 L 117.073166 468.29266 L 117.073166 468.29266 L 117.073166 468.29266 L 97.56097 487.80484 L 78.048775 507.31705 L 78.048775 507.31705 L 78.048775 507.31705 L 58.536583 507.31705 L 58.536583 507.31705 L 58.536583 526.8292 L 39.024387 526.8292 L 39.024387 526.8292 L 39.024387 546.34143 L 39.024387 546.34143 L 39.024387 546.34143 L 39.024387 546.34143 L 19.512194 546.34143 L 19.512194 526.8292 L 0.0 526.8292 L 0.0 507.31705 L 0.0 487.80484 L 19.512194 468.29266 L 39.024387 429.26825 L 39.024387 390.24387 Q 39.024387 370.7317 19.512194 273.17072 Q 19.512194 195.12193 39.024387 195.12193 Q 58.536583 195.12193 39.024387 156.09755 L 0.0 136.58536 L 19.512194 78.048775 Q 39.024387 39.024387 39.024387 39.024387 L 39.024387 19.512194 L 39.024387 19.512194 Q 39.024387 0.0 58.536583 0.0 z M 351.21948 292.6829 Q 351.21948 292.6829 351.21948 312.1951 Q 370.7317 312.1951 351.21948 292.6829 Q 351.21948 273.17072 351.21948 292.6829 z" svg:height="5.463414mm" draw:style-name="style-613" svg:viewBox="0.0 0.0 507.31705 546.34143" svg:width="5.07317mm" svg:x="278.2439mm" svg:y="13.658536mm"/>
          <draw:path svg:d="M 19.512194 9.094947E-13 L 39.024387 9.094947E-13 L 39.024387 39.024387 L 58.536583 58.536583 L 58.536583 58.536583 L 58.536583 78.048775 L 97.56097 78.048775 L 156.09755 78.048775 L 214.63412 39.024387 Q 253.65852 39.024387 253.65852 19.512194 L 273.17072 19.512194 L 273.17072 39.024387 Q 292.6829 58.536583 292.6829 58.536583 L 292.6829 58.536583 L 292.6829 78.048775 Q 292.6829 78.048775 234.14633 175.60974 Q 195.12193 273.17072 156.09755 273.17072 Q 97.56097 253.65852 97.56097 253.65852 L 78.048775 253.65852 L 78.048775 253.65852 L 58.536583 253.65852 L 58.536583 273.17072 L 58.536583 292.6829 L 58.536583 292.6829 Q 39.024387 273.17072 19.512194 273.17072 L 19.512194 273.17072 L 19.512194 273.17072 Q 19.512194 253.65852 0.0 253.65852 L 0.0 253.65852 L 0.0 234.14633 L 19.512194 195.12193 L 19.512194 156.09755 Q 19.512194 136.58536 19.512194 78.048775 L 19.512194 19.512194 L 19.512194 19.512194 Q 19.512194 9.094947E-13 19.512194 9.094947E-13 z" svg:height="2.926829mm" draw:style-name="style-614" svg:viewBox="0.0 0.0 292.6829 292.6829" svg:width="2.926829mm" svg:x="233.9512mm" svg:y="66.731705mm"/>
          <draw:path svg:d="M 78.048775 175.60974 L 0.0 0.0 L 0.0 0.0 L 19.512194 0.0 L 19.512194 0.0 L 19.512194 19.512194 L 19.512194 19.512194 L 19.512194 19.512194 L 39.024387 39.024387 L 58.536583 58.536583 L 175.60974 253.65852 Q 292.6829 429.26825 292.6829 448.78046 L 292.6829 468.29266 L 312.1951 468.29266 L 312.1951 487.80484 L 312.1951 487.80484 L 331.7073 487.80484 L 331.7073 487.80484 L 331.7073 487.80484 L 331.7073 507.31705 L 331.7073 507.31705 L 351.21948 507.31705 L 351.21948 526.8292 L 351.21948 526.8292 L 370.7317 526.8292 L 370.7317 526.8292 L 370.7317 526.8292 L 370.7317 546.34143 L 390.24387 546.34143 L 390.24387 565.85364 L 370.7317 565.85364 L 370.7317 624.3902 L 370.7317 682.92676 L 370.7317 682.92676 L 370.7317 682.92676 L 351.21948 643.9024 L 331.7073 624.3902 L 331.7073 565.85364 L 331.7073 526.8292 L 312.1951 526.8292 Q 312.1951 526.8292 253.65852 487.80484 Q 214.63412 468.29266 195.12193 409.75607 Q 175.60974 370.7317 78.048775 175.60974 z" svg:height="6.829268mm" draw:style-name="style-615" svg:viewBox="0.0 0.0 390.24387 682.92676" svg:width="3.9024386mm" svg:x="285.4634mm" svg:y="67.31707mm"/>
          <draw:path svg:d="M 468.29266 0.0 L 468.29266 0.0 L 468.29266 0.0 L 468.29266 0.0 L 487.80484 19.512194 L 507.31705 39.024387 L 507.31705 19.512194 L 507.31705 0.0 L 526.8292 0.0 L 526.8292 0.0 L 526.8292 19.512194 L 546.34143 19.512194 L 546.34143 19.512194 L 546.34143 39.024387 L 546.34143 39.024387 L 546.34143 39.024387 L 546.34143 58.536583 L 546.34143 78.048775 L 546.34143 97.56097 L 546.34143 117.073166 L 565.85364 117.073166 L 585.3658 117.073166 L 565.85364 156.09755 Q 546.34143 195.12193 546.34143 195.12193 L 546.34143 195.12193 L 526.8292 195.12193 L 526.8292 195.12193 L 526.8292 214.63412 L 507.31705 214.63412 L 507.31705 214.63412 L 507.31705 234.14633 L 507.31705 234.14633 L 507.31705 234.14633 L 487.80484 234.14633 L 487.80484 234.14633 L 487.80484 253.65852 L 468.29266 253.65852 L 468.29266 253.65852 L 468.29266 273.17072 L 526.8292 273.17072 Q 585.3658 292.6829 585.3658 312.1951 Q 585.3658 331.7073 643.9024 331.7073 Q 702.43896 312.1951 780.48773 331.7073 L 839.02435 351.21948 L 858.5365 351.21948 Q 878.0487 351.21948 897.5609 370.7317 L 897.5609 370.7317 L 897.5609 370.7317 Q 897.5609 390.24387 897.5609 390.24387 L 917.0731 390.24387 L 917.0731 390.24387 L 917.0731 409.75607 L 917.0731 429.26825 L 917.0731 429.26825 L 897.5609 429.26825 L 858.5365 429.26825 L 858.5365 409.75607 L 858.5365 409.75607 L 839.02435 409.75607 L 839.02435 390.24387 L 819.51215 390.24387 Q 780.48773 390.24387 760.9756 429.26825 Q 741.4634 468.29266 643.9024 507.31705 Q 546.34143 565.85364 448.78046 663.4146 L 351.21948 760.9756 L 351.21948 780.48773 L 351.21948 799.99994 L 331.7073 839.02435 L 312.1951 878.0487 L 312.1951 897.5609 L 312.1951 917.0731 L 312.1951 936.5853 L 312.1951 975.6097 L 273.17072 975.6097 L 234.14633 975.6097 L 195.12193 975.6097 L 175.60974 975.6097 L 175.60974 956.0975 L 195.12193 956.0975 L 195.12193 956.0975 L 195.12193 936.5853 L 195.12193 936.5853 L 195.12193 936.5853 L 175.60974 897.5609 Q 156.09755 878.0487 175.60974 819.51215 Q 195.12193 741.4634 175.60974 741.4634 Q 156.09755 741.4634 156.09755 702.43896 Q 136.58536 682.92676 78.048775 663.4146 Q 39.024387 663.4146 39.024387 604.878 Q 39.024387 546.34143 19.512194 546.34143 Q 0.0 526.8292 0.0 507.31705 Q 0.0 487.80484 0.0 468.29266 Q -19.512194 468.29266 0.0 448.78046 L 0.0 429.26825 L 78.048775 370.7317 Q 175.60974 312.1951 175.60974 312.1951 Q 175.60974 273.17072 253.65852 234.14633 Q 331.7073 195.12193 390.24387 175.60974 Q 429.26825 156.09755 448.78046 136.58536 Q 468.29266 136.58536 468.29266 78.048775 Q 468.29266 19.512194 468.29266 0.0 z M 117.073166 624.3902 Q 117.073166 624.3902 136.58536 624.3902 Q 136.58536 624.3902 117.073166 624.3902 Q 117.073166 624.3902 117.073166 624.3902 z" svg:height="9.756097mm" draw:style-name="style-616" svg:viewBox="0.0 0.0 917.0731 975.6097" svg:width="9.170731mm" svg:x="53.073166mm" svg:y="55.41463mm"/>
          <draw:path svg:d="M 175.60974 0.0 L 175.60974 0.0 L 195.12193 39.024387 Q 234.14633 58.536583 156.09755 331.7073 Q 78.048775 604.878 58.536583 624.3902 L 39.024387 663.4146 L 39.024387 663.4146 L 39.024387 663.4146 L 39.024387 682.92676 L 39.024387 682.92676 L 58.536583 702.43896 L 58.536583 702.43896 L 39.024387 702.43896 Q 19.512194 702.43896 39.024387 643.9024 Q 39.024387 585.3658 19.512194 585.3658 Q 0.0 585.3658 0.0 565.85364 Q 0.0 546.34143 39.024387 546.34143 Q 58.536583 546.34143 78.048775 468.29266 Q 78.048775 390.24387 58.536583 390.24387 Q 39.024387 390.24387 78.048775 370.7317 Q 97.56097 370.7317 97.56097 351.21948 Q 97.56097 312.1951 39.024387 292.6829 L 0.0 273.17072 L 58.536583 273.17072 Q 117.073166 273.17072 117.073166 234.14633 Q 117.073166 195.12193 97.56097 195.12193 Q 78.048775 195.12193 117.073166 175.60974 Q 136.58536 175.60974 136.58536 136.58536 Q 136.58536 117.073166 156.09755 58.536583 Q 156.09755 0.0 175.60974 0.0 z" svg:height="7.0243897mm" draw:style-name="style-617" svg:viewBox="0.0 0.0 195.12193 702.43896" svg:width="1.9512193mm" svg:x="257.17072mm" svg:y="54.2439mm"/>
          <draw:path svg:d="M 19.512194 78.048775 L 39.024387 0.0 L 39.024387 0.0 L 39.024387 0.0 L 58.536583 19.512194 Q 58.536583 39.024387 117.073166 78.048775 Q 156.09755 117.073166 175.60974 136.58536 Q 175.60974 156.09755 195.12193 156.09755 Q 214.63412 156.09755 214.63412 175.60974 L 214.63412 195.12193 L 156.09755 195.12193 Q 97.56097 195.12193 58.536583 214.63412 L 19.512194 234.14633 L 9.094947E-13 234.14633 L 9.094947E-13 234.14633 L 9.094947E-13 195.12193 Q 9.094947E-13 156.09755 19.512194 78.048775 z" svg:height="2.3414633mm" draw:style-name="style-618" svg:viewBox="0.0 0.0 214.63412 234.14633" svg:width="2.1463413mm" svg:x="47.999996mm" svg:y="49.170727mm"/>
          <draw:path svg:d="M 312.1951 0.0 L 331.7073 0.0 L 331.7073 78.048775 Q 312.1951 156.09755 331.7073 234.14633 L 351.21948 292.6829 L 351.21948 331.7073 L 351.21948 370.7317 L 370.7317 370.7317 L 390.24387 351.21948 L 390.24387 351.21948 L 390.24387 351.21948 L 409.75607 351.21948 L 409.75607 351.21948 L 429.26825 331.7073 L 429.26825 331.7073 L 429.26825 351.21948 Q 429.26825 351.21948 448.78046 351.21948 L 448.78046 331.7073 L 468.29266 331.7073 L 468.29266 331.7073 L 468.29266 351.21948 Q 468.29266 390.24387 429.26825 468.29266 L 390.24387 526.8292 L 390.24387 526.8292 Q 370.7317 507.31705 351.21948 526.8292 Q 351.21948 546.34143 331.7073 507.31705 Q 331.7073 468.29266 312.1951 468.29266 Q 292.6829 468.29266 273.17072 448.78046 Q 253.65852 429.26825 234.14633 448.78046 Q 234.14633 468.29266 214.63412 468.29266 Q 195.12193 468.29266 175.60974 390.24387 Q 156.09755 331.7073 136.58536 351.21948 L 97.56097 370.7317 L 97.56097 351.21948 Q 78.048775 351.21948 78.048775 331.7073 Q 78.048775 312.1951 39.024387 312.1951 Q -3.6379788E-12 312.1951 -3.6379788E-12 292.6829 Q -3.6379788E-12 273.17072 19.512194 273.17072 Q 39.024387 253.65852 19.512194 234.14633 L -3.6379788E-12 234.14633 L -3.6379788E-12 214.63412 L -3.6379788E-12 214.63412 L 19.512194 195.12193 L 19.512194 175.60974 L 19.512194 156.09755 L 39.024387 117.073166 L 39.024387 117.073166 L 39.024387 117.073166 L 78.048775 78.048775 Q 117.073166 58.536583 156.09755 78.048775 Q 156.09755 117.073166 175.60974 78.048775 Q 175.60974 58.536583 234.14633 39.024387 Q 292.6829 39.024387 312.1951 19.512194 Q 312.1951 0.0 312.1951 0.0 z" svg:height="5.2682924mm" draw:style-name="style-619" svg:viewBox="0.0 0.0 468.29266 526.8292" svg:width="4.6829267mm" svg:x="235.31706mm" svg:y="44.097557mm"/>
          <draw:path svg:d="M 292.6829 0.0 L 292.6829 0.0 L 292.6829 136.58536 Q 292.6829 253.65852 234.14633 370.7317 Q 175.60974 487.80484 175.60974 526.8292 L 175.60974 546.34143 L 175.60974 546.34143 Q 175.60974 546.34143 156.09755 565.85364 Q 136.58536 585.3658 136.58536 507.31705 Q 97.56097 429.26825 58.536583 448.78046 L -3.6379788E-12 468.29266 L 58.536583 370.7317 Q 97.56097 253.65852 117.073166 214.63412 L 117.073166 195.12193 L 175.60974 117.073166 Q 214.63412 58.536583 253.65852 19.512194 Q 273.17072 19.512194 292.6829 0.0 z" svg:height="5.658536mm" draw:style-name="style-620" svg:viewBox="0.0 0.0 292.6829 565.85364" svg:width="2.926829mm" svg:x="189.85364mm" svg:y="73.560974mm"/>
          <draw:path svg:d="M 97.56097 78.048775 L 117.073166 78.048775 L 156.09755 78.048775 L 195.12193 78.048775 L 253.65852 97.56097 Q 292.6829 117.073166 351.21948 253.65852 Q 409.75607 390.24387 429.26825 390.24387 Q 448.78046 409.75607 468.29266 429.26825 L 468.29266 429.26825 L 468.29266 429.26825 Q 448.78046 448.78046 448.78046 448.78046 L 448.78046 448.78046 L 448.78046 448.78046 Q 429.26825 429.26825 429.26825 429.26825 L 429.26825 429.26825 L 409.75607 429.26825 Q 409.75607 429.26825 409.75607 409.75607 L 409.75607 409.75607 L 409.75607 409.75607 Q 390.24387 390.24387 390.24387 390.24387 L 390.24387 390.24387 L 370.7317 390.24387 Q 370.7317 390.24387 370.7317 370.7317 L 370.7317 370.7317 L 370.7317 351.21948 Q 370.7317 351.21948 351.21948 351.21948 L 351.21948 351.21948 L 351.21948 351.21948 Q 331.7073 331.7073 331.7073 331.7073 L 331.7073 331.7073 L 331.7073 312.1951 Q 331.7073 312.1951 273.17072 253.65852 Q 214.63412 195.12193 97.56097 136.58536 L 0.0 97.56097 L 0.0 78.048775 L 0.0 58.536583 L 0.0 58.536583 Q 19.512194 58.536583 19.512194 39.024387 L 19.512194 19.512194 L 39.024387 0.0 Q 58.536583 0.0 58.536583 39.024387 Q 78.048775 78.048775 97.56097 78.048775 z" svg:height="4.4878044mm" draw:style-name="style-621" svg:viewBox="0.0 0.0 468.29266 448.78046" svg:width="4.6829267mm" svg:x="217.56096mm" svg:y="93.65853mm"/>
          <draw:path svg:d="M 214.63412 78.048775 L 234.14633 0.0 L 234.14633 0.0 L 253.65852 0.0 L 253.65852 0.0 L 253.65852 19.512194 L 273.17072 78.048775 Q 292.6829 117.073166 312.1951 117.073166 Q 331.7073 117.073166 331.7073 136.58536 L 331.7073 136.58536 L 331.7073 136.58536 Q 331.7073 136.58536 312.1951 156.09755 Q 292.6829 175.60974 175.60974 234.14633 L 39.024387 312.1951 L 39.024387 312.1951 L 19.512194 312.1951 L 19.512194 312.1951 L 19.512194 312.1951 L 19.512194 312.1951 Q 19.512194 292.6829 0.0 273.17072 L 0.0 273.17072 L 19.512194 273.17072 Q 39.024387 273.17072 97.56097 214.63412 Q 175.60974 156.09755 214.63412 78.048775 z" svg:height="3.121951mm" draw:style-name="style-622" svg:viewBox="0.0 0.0 331.7073 312.1951" svg:width="3.3170729mm" svg:x="107.512184mm" svg:y="94.43902mm"/>
          <draw:path svg:d="M 58.536583 19.512194 L 0.0 0.0 L 468.29266 0.0 L 956.0975 0.0 L 956.0975 0.0 L 956.0975 19.512194 L 956.0975 19.512194 L 975.6097 19.512194 L 975.6097 39.024387 L 975.6097 58.536583 L 956.0975 78.048775 L 936.5853 97.56097 L 936.5853 97.56097 L 936.5853 97.56097 L 917.0731 117.073166 L 897.5609 117.073166 L 897.5609 117.073166 Q 897.5609 117.073166 878.0487 97.56097 Q 878.0487 78.048775 858.5365 78.048775 Q 839.02435 78.048775 839.02435 117.073166 Q 819.51215 156.09755 819.51215 136.58536 Q 799.99994 136.58536 780.48773 156.09755 L 760.9756 175.60974 L 760.9756 136.58536 Q 741.4634 117.073166 741.4634 78.048775 Q 741.4634 39.024387 721.9512 39.024387 Q 702.43896 39.024387 702.43896 97.56097 Q 702.43896 136.58536 624.3902 117.073166 L 565.85364 97.56097 L 565.85364 78.048775 L 546.34143 78.048775 L 546.34143 78.048775 L 546.34143 58.536583 L 526.8292 58.536583 Q 507.31705 58.536583 507.31705 78.048775 Q 507.31705 97.56097 487.80484 97.56097 L 468.29266 97.56097 L 468.29266 97.56097 Q 468.29266 78.048775 448.78046 97.56097 L 429.26825 97.56097 L 429.26825 78.048775 Q 429.26825 58.536583 429.26825 58.536583 Q 429.26825 39.024387 273.17072 39.024387 Q 117.073166 19.512194 58.536583 19.512194 z" svg:height="1.7560974mm" draw:style-name="style-623" svg:viewBox="0.0 0.0 975.6097 175.60974" svg:width="9.756097mm" svg:x="223.60974mm" svg:y="4.097561mm"/>
          <draw:path svg:d="M 351.21948 19.512194 L 351.21948 0.0 L 370.7317 0.0 Q 390.24387 0.0 390.24387 58.536583 Q 409.75607 117.073166 409.75607 175.60974 L 409.75607 214.63412 L 370.7317 370.7317 Q 331.7073 546.34143 234.14633 760.9756 Q 136.58536 995.1219 117.073166 995.1219 L 117.073166 995.1219 L 117.073166 995.1219 Q 97.56097 975.6097 58.536583 936.5853 Q -19.512194 897.5609 -1.8189894E-12 858.5365 L 19.512194 819.51215 L 19.512194 819.51215 Q 19.512194 819.51215 19.512194 799.99994 L 19.512194 799.99994 L 19.512194 799.99994 Q 19.512194 799.99994 19.512194 780.48773 L 19.512194 780.48773 L 19.512194 780.48773 Q 19.512194 760.9756 19.512194 760.9756 L 39.024387 760.9756 L 39.024387 760.9756 Q 39.024387 760.9756 58.536583 741.4634 L 58.536583 741.4634 L 78.048775 741.4634 Q 97.56097 741.4634 97.56097 721.9512 Q 97.56097 721.9512 117.073166 702.43896 L 117.073166 682.92676 L 117.073166 682.92676 Q 136.58536 682.92676 195.12193 585.3658 Q 253.65852 487.80484 312.1951 292.6829 L 370.7317 78.048775 L 370.7317 58.536583 Q 370.7317 39.024387 351.21948 19.512194 L 351.21948 19.512194 L 351.21948 19.512194 z" svg:height="9.951219mm" draw:style-name="style-624" svg:viewBox="0.0 0.0 409.75607 995.1219" svg:width="4.097561mm" svg:x="108.29268mm" svg:y="51.31707mm"/>
          <draw:path svg:d="M 19.512194 19.512194 L 0.0 0.0 L 78.048775 39.024387 Q 175.60974 58.536583 195.12193 58.536583 Q 214.63412 58.536583 234.14633 78.048775 L 234.14633 78.048775 L 253.65852 97.56097 Q 273.17072 97.56097 273.17072 117.073166 Q 273.17072 136.58536 234.14633 156.09755 Q 195.12193 175.60974 195.12193 175.60974 L 195.12193 175.60974 L 195.12193 195.12193 Q 195.12193 195.12193 214.63412 234.14633 L 214.63412 273.17072 L 214.63412 292.6829 Q 195.12193 292.6829 175.60974 292.6829 L 136.58536 312.1951 L 136.58536 312.1951 L 136.58536 292.6829 L 97.56097 292.6829 L 58.536583 292.6829 L 58.536583 312.1951 Q 39.024387 312.1951 19.512194 292.6829 L 0.0 273.17072 L 0.0 214.63412 Q 0.0 175.60974 19.512194 175.60974 Q 39.024387 175.60974 39.024387 136.58536 Q 39.024387 117.073166 19.512194 136.58536 Q 0.0 136.58536 0.0 117.073166 Q 0.0 97.56097 19.512194 97.56097 Q 39.024387 97.56097 39.024387 58.536583 Q 39.024387 19.512194 19.512194 19.512194 z" svg:height="3.121951mm" draw:style-name="style-625" svg:viewBox="0.0 0.0 273.17072 312.1951" svg:width="2.731707mm" svg:x="177.9512mm" svg:y="96.195114mm"/>
          <draw:path svg:d="M 331.7073 0.0 L 351.21948 0.0 L 351.21948 19.512194 Q 351.21948 39.024387 312.1951 58.536583 L 253.65852 78.048775 L 253.65852 78.048775 L 234.14633 78.048775 L 234.14633 78.048775 L 234.14633 78.048775 L 234.14633 97.56097 L 234.14633 97.56097 L 253.65852 97.56097 L 253.65852 117.073166 L 253.65852 117.073166 L 273.17072 117.073166 L 273.17072 117.073166 L 273.17072 136.58536 L 253.65852 156.09755 L 253.65852 175.60974 L 273.17072 175.60974 L 312.1951 156.09755 L 312.1951 156.09755 L 312.1951 156.09755 L 331.7073 156.09755 L 331.7073 156.09755 L 351.21948 175.60974 L 351.21948 175.60974 L 312.1951 273.17072 Q 292.6829 370.7317 273.17072 370.7317 L 253.65852 390.24387 L 253.65852 390.24387 L 253.65852 390.24387 L 253.65852 390.24387 Q 234.14633 409.75607 234.14633 429.26825 L 234.14633 448.78046 L 234.14633 448.78046 Q 234.14633 448.78046 214.63412 468.29266 Q 214.63412 487.80484 195.12193 487.80484 Q 175.60974 487.80484 175.60974 429.26825 Q 156.09755 351.21948 136.58536 351.21948 L 97.56097 351.21948 L 97.56097 351.21948 Q 97.56097 351.21948 58.536583 331.7073 Q 19.512194 312.1951 19.512194 273.17072 L -1.8189894E-12 214.63412 L 19.512194 195.12193 L 39.024387 175.60974 L 39.024387 156.09755 L 39.024387 136.58536 L 58.536583 136.58536 L 58.536583 117.073166 L 58.536583 117.073166 L 78.048775 117.073166 L 78.048775 117.073166 L 78.048775 117.073166 L 78.048775 97.56097 L 78.048775 97.56097 L 97.56097 78.048775 Q 117.073166 78.048775 136.58536 58.536583 L 156.09755 39.024387 L 156.09755 39.024387 L 156.09755 39.024387 L 175.60974 39.024387 L 175.60974 19.512194 L 175.60974 19.512194 L 195.12193 19.512194 L 253.65852 19.512194 Q 312.1951 0.0 331.7073 0.0 z" svg:height="4.8780484mm" draw:style-name="style-626" svg:viewBox="0.0 0.0 351.21948 487.80484" svg:width="3.5121949mm" svg:x="103.80487mm" svg:y="88.195114mm"/>
          <draw:path svg:d="M 331.7073 19.512194 L 331.7073 0.0 L 409.75607 0.0 Q 468.29266 19.512194 526.8292 39.024387 Q 585.3658 58.536583 585.3658 117.073166 Q 585.3658 195.12193 604.878 234.14633 Q 624.3902 292.6829 682.92676 292.6829 Q 741.4634 292.6829 741.4634 351.21948 Q 741.4634 390.24387 741.4634 429.26825 L 741.4634 448.78046 L 741.4634 448.78046 Q 741.4634 448.78046 760.9756 468.29266 L 760.9756 468.29266 L 760.9756 468.29266 L 760.9756 487.80484 L 741.4634 487.80484 Q 721.9512 487.80484 702.43896 507.31705 Q 702.43896 546.34143 682.92676 643.9024 Q 663.4146 760.9756 624.3902 780.48773 Q 585.3658 799.99994 585.3658 858.5365 L 585.3658 936.5853 L 585.3658 936.5853 L 585.3658 936.5853 L 585.3658 936.5853 Q 565.85364 936.5853 546.34143 917.0731 Q 507.31705 897.5609 429.26825 897.5609 Q 351.21948 897.5609 253.65852 1014.6341 L 156.09755 1151.2195 L 136.58536 1151.2195 L 136.58536 1151.2195 L 117.073166 1151.2195 L 97.56097 1131.7073 L 97.56097 1131.7073 L 78.048775 1131.7073 L 78.048775 1131.7073 L 78.048775 1131.7073 L 78.048775 1151.2195 L 78.048775 1151.2195 L 58.536583 1151.2195 L 58.536583 1170.7316 L 58.536583 1170.7316 L 39.024387 1170.7316 L 39.024387 1190.2438 L 39.024387 1209.756 L 19.512194 1209.756 L 0.0 1209.756 L 0.0 1190.2438 L 0.0 1170.7316 L 19.512194 1170.7316 L 19.512194 1170.7316 L 19.512194 1151.2195 L 39.024387 1151.2195 L 39.024387 1151.2195 L 39.024387 1131.7073 L 39.024387 1131.7073 L 39.024387 1131.7073 L 58.536583 1131.7073 L 58.536583 1131.7073 L 58.536583 1112.1951 L 78.048775 1112.1951 L 78.048775 1092.6829 L 78.048775 1053.6584 L 58.536583 1053.6584 L 58.536583 1053.6584 L 78.048775 1034.1462 Q 117.073166 1014.6341 117.073166 975.6097 Q 156.09755 917.0731 156.09755 897.5609 L 156.09755 878.0487 L 195.12193 858.5365 Q 234.14633 819.51215 234.14633 702.43896 Q 234.14633 565.85364 234.14633 585.3658 Q 234.14633 585.3658 214.63412 546.34143 Q 214.63412 507.31705 195.12193 507.31705 Q 175.60974 507.31705 175.60974 487.80484 L 175.60974 468.29266 L 175.60974 448.78046 Q 156.09755 429.26825 156.09755 429.26825 L 156.09755 429.26825 L 156.09755 390.24387 Q 156.09755 370.7317 175.60974 370.7317 Q 195.12193 370.7317 214.63412 312.1951 Q 234.14633 273.17072 214.63412 234.14633 Q 214.63412 175.60974 234.14633 175.60974 Q 253.65852 175.60974 253.65852 117.073166 Q 253.65852 39.024387 292.6829 39.024387 Q 312.1951 39.024387 331.7073 19.512194 z M 117.073166 1112.1951 Q 117.073166 1092.6829 117.073166 1092.6829 Q 117.073166 1092.6829 117.073166 1092.6829 Q 117.073166 1112.1951 117.073166 1112.1951 z" svg:height="12.09756mm" draw:style-name="style-627" svg:viewBox="0.0 0.0 760.9756 1209.756" svg:width="7.6097555mm" svg:x="282.53656mm" svg:y="3.9024386mm"/>
          <draw:path svg:d="M 780.48773 97.56097 L 780.48773 97.56097 L 780.48773 136.58536 Q 780.48773 156.09755 799.99994 156.09755 Q 819.51215 156.09755 819.51215 175.60974 Q 819.51215 214.63412 839.02435 214.63412 L 839.02435 234.14633 L 819.51215 253.65852 Q 819.51215 253.65852 839.02435 312.1951 Q 858.5365 370.7317 858.5365 409.75607 Q 858.5365 448.78046 858.5365 565.85364 L 858.5365 702.43896 L 858.5365 721.9512 L 858.5365 721.9512 L 839.02435 780.48773 L 819.51215 839.02435 L 819.51215 858.5365 L 819.51215 878.0487 L 799.99994 878.0487 L 799.99994 878.0487 L 799.99994 858.5365 L 780.48773 858.5365 L 780.48773 839.02435 L 780.48773 819.51215 L 760.9756 819.51215 L 760.9756 799.99994 L 760.9756 799.99994 L 741.4634 799.99994 L 741.4634 780.48773 Q 741.4634 760.9756 643.9024 682.92676 Q 565.85364 604.878 370.7317 526.8292 Q 175.60974 448.78046 136.58536 409.75607 L 78.048775 370.7317 L 78.048775 370.7317 L 78.048775 370.7317 L 78.048775 351.21948 L 78.048775 351.21948 L 58.536583 331.7073 L 39.024387 312.1951 L 39.024387 292.6829 L 39.024387 273.17072 L 39.024387 253.65852 L 39.024387 253.65852 L 19.512194 253.65852 L 19.512194 253.65852 L 19.512194 253.65852 L 0.0 234.14633 L 0.0 214.63412 L 0.0 195.12193 L 19.512194 195.12193 L 19.512194 175.60974 L 39.024387 175.60974 L 58.536583 175.60974 L 117.073166 175.60974 Q 175.60974 136.58536 195.12193 117.073166 Q 195.12193 78.048775 214.63412 78.048775 L 234.14633 78.048775 L 234.14633 78.048775 L 234.14633 78.048775 L 253.65852 78.048775 L 253.65852 58.536583 L 312.1951 58.536583 Q 390.24387 39.024387 390.24387 0.0 Q 409.75607 -19.512194 585.3658 0.0 Q 741.4634 19.512194 741.4634 58.536583 Q 760.9756 97.56097 780.48773 97.56097 z" svg:height="8.780487mm" draw:style-name="style-628" svg:viewBox="0.0 0.0 858.5365 878.0487" svg:width="8.585365mm" svg:x="220.4878mm" svg:y="51.707314mm"/>
          <draw:path svg:d="M 0.0 19.512194 L 0.0 19.512194 L 234.14633 19.512194 Q 468.29266 19.512194 468.29266 0.0 L 468.29266 0.0 L 487.80484 19.512194 Q 507.31705 19.512194 507.31705 39.024387 L 507.31705 58.536583 L 429.26825 156.09755 Q 370.7317 253.65852 351.21948 351.21948 Q 312.1951 429.26825 312.1951 448.78046 L 312.1951 487.80484 L 292.6829 487.80484 L 273.17072 487.80484 L 273.17072 448.78046 Q 273.17072 390.24387 234.14633 409.75607 L 214.63412 409.75607 L 214.63412 429.26825 L 195.12193 429.26825 L 195.12193 429.26825 L 195.12193 448.78046 L 195.12193 448.78046 L 195.12193 448.78046 L 175.60974 448.78046 L 175.60974 448.78046 L 175.60974 468.29266 L 156.09755 468.29266 L 156.09755 487.80484 L 156.09755 526.8292 L 156.09755 526.8292 L 156.09755 526.8292 L 156.09755 409.75607 Q 156.09755 312.1951 156.09755 253.65852 Q 156.09755 175.60974 156.09755 156.09755 Q 136.58536 136.58536 117.073166 97.56097 Q 97.56097 78.048775 58.536583 78.048775 Q 19.512194 58.536583 39.024387 58.536583 L 39.024387 39.024387 L 39.024387 39.024387 Q 19.512194 19.512194 19.512194 19.512194 L 19.512194 19.512194 L 0.0 19.512194 L 0.0 19.512194 L 0.0 19.512194 z" svg:height="5.2682924mm" draw:style-name="style-629" svg:viewBox="0.0 0.0 507.31705 526.8292" svg:width="5.07317mm" svg:x="114.7317mm" svg:y="55.21951mm"/>
          <draw:path svg:d="M -1.8189894E-12 117.073166 L -1.8189894E-12 0.0 L 58.536583 0.0 Q 117.073166 19.512194 117.073166 39.024387 Q 117.073166 78.048775 156.09755 78.048775 L 195.12193 78.048775 L 195.12193 117.073166 Q 195.12193 156.09755 195.12193 195.12193 Q 195.12193 214.63412 117.073166 234.14633 L 39.024387 253.65852 L 19.512194 273.17072 Q -1.8189894E-12 312.1951 -1.8189894E-12 273.17072 L -1.8189894E-12 214.63412 L -1.8189894E-12 117.073166 z" svg:height="2.731707mm" draw:style-name="style-630" svg:viewBox="0.0 0.0 195.12193 273.17072" svg:width="1.9512193mm" svg:x="154.14633mm" svg:y="78.048775mm"/>
          <draw:path svg:d="M 3.6379788E-12 19.512194 L 19.512194 0.0 L 195.12193 39.024387 Q 351.21948 58.536583 351.21948 78.048775 L 351.21948 97.56097 L 331.7073 97.56097 Q 312.1951 78.048775 253.65852 78.048775 Q 195.12193 78.048775 214.63412 136.58536 Q 234.14633 175.60974 195.12193 156.09755 Q 175.60974 156.09755 175.60974 175.60974 Q 156.09755 195.12193 136.58536 214.63412 L 97.56097 234.14633 L 97.56097 195.12193 L 78.048775 175.60974 L 78.048775 175.60974 L 78.048775 195.12193 L 78.048775 195.12193 Q 78.048775 195.12193 58.536583 195.12193 L 58.536583 214.63412 L 39.024387 214.63412 L 39.024387 234.14633 L 39.024387 234.14633 L 39.024387 234.14633 L 39.024387 234.14633 L 19.512194 234.14633 L 3.6379788E-12 234.14633 L 3.6379788E-12 234.14633 L 3.6379788E-12 214.63412 L 3.6379788E-12 214.63412 L 3.6379788E-12 214.63412 L 3.6379788E-12 214.63412 L 19.512194 195.12193 L 19.512194 175.60974 L 39.024387 175.60974 L 58.536583 175.60974 L 58.536583 156.09755 Q 39.024387 117.073166 19.512194 78.048775 L 3.6379788E-12 58.536583 L 3.6379788E-12 58.536583 Q 3.6379788E-12 39.024387 3.6379788E-12 19.512194 z" svg:height="2.3414633mm" draw:style-name="style-631" svg:viewBox="0.0 0.0 351.21948 234.14633" svg:width="3.5121949mm" svg:x="186.14633mm" svg:y="73.756096mm"/>
          <draw:path svg:d="M 214.63412 39.024387 L 253.65852 39.024387 L 253.65852 39.024387 L 253.65852 39.024387 L 292.6829 58.536583 Q 331.7073 78.048775 312.1951 78.048775 Q 292.6829 78.048775 331.7073 97.56097 Q 370.7317 117.073166 390.24387 156.09755 Q 409.75607 175.60974 409.75607 175.60974 Q 409.75607 195.12193 390.24387 195.12193 L 370.7317 195.12193 L 409.75607 214.63412 L 448.78046 234.14633 L 448.78046 234.14633 L 448.78046 234.14633 L 429.26825 234.14633 L 429.26825 234.14633 L 429.26825 253.65852 L 448.78046 253.65852 L 448.78046 292.6829 Q 448.78046 331.7073 429.26825 331.7073 Q 409.75607 312.1951 409.75607 312.1951 L 409.75607 312.1951 L 409.75607 312.1951 Q 409.75607 292.6829 390.24387 273.17072 Q 370.7317 234.14633 331.7073 234.14633 Q 273.17072 234.14633 273.17072 214.63412 Q 253.65852 195.12193 253.65852 214.63412 Q 253.65852 234.14633 175.60974 234.14633 L 78.048775 234.14633 L 78.048775 234.14633 L 97.56097 234.14633 L 97.56097 253.65852 L 97.56097 273.17072 L 78.048775 273.17072 L 58.536583 273.17072 L 58.536583 234.14633 L 58.536583 214.63412 L 58.536583 195.12193 L 58.536583 175.60974 L 58.536583 175.60974 L 58.536583 156.09755 L 58.536583 156.09755 L 58.536583 156.09755 L 78.048775 156.09755 L 78.048775 156.09755 L 78.048775 136.58536 L 97.56097 136.58536 L 97.56097 136.58536 Q 97.56097 117.073166 58.536583 117.073166 L 19.512194 117.073166 L 19.512194 97.56097 L 19.512194 97.56097 L 0.0 97.56097 L 0.0 78.048775 L 0.0 78.048775 L 0.0 78.048775 L 78.048775 39.024387 Q 175.60974 19.512194 175.60974 0.0 Q 195.12193 0.0 195.12193 19.512194 Q 195.12193 39.024387 214.63412 39.024387 z" svg:height="3.3170729mm" draw:style-name="style-632" svg:viewBox="0.0 0.0 448.78046 331.7073" svg:width="4.4878044mm" svg:x="151.2195mm" svg:y="84.29268mm"/>
          <draw:path svg:d="M 58.536583 117.073166 L 97.56097 -9.094947E-13 L 117.073166 39.024387 Q 156.09755 78.048775 156.09755 117.073166 L 156.09755 156.09755 L 156.09755 253.65852 Q 175.60974 351.21948 195.12193 370.7317 L 195.12193 370.7317 L 195.12193 390.24387 L 195.12193 390.24387 L 175.60974 390.24387 L 175.60974 390.24387 L 175.60974 409.75607 L 156.09755 409.75607 L 156.09755 409.75607 L 156.09755 390.24387 L 156.09755 390.24387 L 156.09755 390.24387 L 136.58536 390.24387 L 136.58536 390.24387 L 136.58536 351.21948 Q 117.073166 331.7073 78.048775 312.1951 Q 19.512194 273.17072 19.512194 312.1951 L 19.512194 331.7073 L 0.0 331.7073 Q 0.0 312.1951 0.0 312.1951 L 0.0 312.1951 L 0.0 312.1951 L 0.0 292.6829 L 0.0 273.17072 Q 0.0 253.65852 58.536583 117.073166 z" svg:height="4.097561mm" draw:style-name="style-633" svg:viewBox="0.0 0.0 195.12193 409.75607" svg:width="1.9512193mm" svg:x="111.60975mm" svg:y="78.82926mm"/>
          <draw:path svg:d="M 58.536583 0.0 L 78.048775 0.0 L 175.60974 39.024387 Q 253.65852 78.048775 331.7073 156.09755 Q 409.75607 234.14633 429.26825 234.14633 L 429.26825 253.65852 L 448.78046 292.6829 Q 468.29266 312.1951 448.78046 331.7073 L 409.75607 331.7073 L 331.7073 331.7073 L 273.17072 312.1951 L 273.17072 312.1951 Q 253.65852 312.1951 234.14633 292.6829 L 214.63412 273.17072 L 214.63412 273.17072 Q 195.12193 273.17072 175.60974 253.65852 Q 175.60974 234.14633 136.58536 175.60974 Q 97.56097 97.56097 78.048775 97.56097 L 58.536583 97.56097 L 58.536583 117.073166 L 58.536583 156.09755 L 39.024387 156.09755 L 39.024387 156.09755 L 39.024387 156.09755 Q 19.512194 136.58536 19.512194 78.048775 L 0.0 19.512194 L 0.0 19.512194 L 19.512194 19.512194 L 19.512194 19.512194 Q 19.512194 0.0 58.536583 0.0 z" svg:height="3.3170729mm" draw:style-name="style-634" svg:viewBox="0.0 0.0 448.78046 331.7073" svg:width="4.4878044mm" svg:x="116.878044mm" svg:y="65.17073mm"/>
          <draw:path svg:d="M 507.31705 39.024387 L 507.31705 39.024387 L 507.31705 39.024387 Q 507.31705 58.536583 312.1951 39.024387 Q 97.56097 39.024387 78.048775 58.536583 L 78.048775 78.048775 L 78.048775 78.048775 Q 58.536583 58.536583 58.536583 58.536583 L 58.536583 58.536583 L 58.536583 58.536583 Q 39.024387 39.024387 39.024387 39.024387 L 39.024387 58.536583 L 39.024387 58.536583 L 39.024387 58.536583 L 39.024387 58.536583 Q 19.512194 58.536583 -1.8189894E-12 19.512194 L -1.8189894E-12 0.0 L 214.63412 0.0 Q 429.26825 19.512194 468.29266 19.512194 Q 487.80484 19.512194 507.31705 39.024387 z" svg:height="0.7804878mm" draw:style-name="style-635" svg:viewBox="0.0 0.0 507.31705 78.048775" svg:width="5.07317mm" svg:x="114.34145mm" svg:y="54.829266mm"/>
          <draw:path svg:d="M 58.536583 97.56097 L 0.0 0.0 L 97.56097 39.024387 Q 195.12193 78.048775 195.12193 97.56097 Q 195.12193 117.073166 253.65852 136.58536 Q 331.7073 156.09755 292.6829 175.60974 Q 273.17072 175.60974 273.17072 195.12193 Q 273.17072 214.63412 292.6829 234.14633 Q 292.6829 234.14633 292.6829 234.14633 L 292.6829 234.14633 L 507.31705 273.17072 Q 721.9512 292.6829 741.4634 312.1951 Q 741.4634 331.7073 760.9756 331.7073 Q 780.48773 331.7073 780.48773 351.21948 L 780.48773 370.7317 L 760.9756 370.7317 Q 741.4634 351.21948 721.9512 351.21948 Q 702.43896 351.21948 507.31705 331.7073 L 312.1951 312.1951 L 312.1951 331.7073 L 312.1951 331.7073 L 292.6829 331.7073 Q 253.65852 351.21948 175.60974 370.7317 Q 117.073166 390.24387 117.073166 429.26825 Q 117.073166 448.78046 97.56097 448.78046 L 78.048775 429.26825 L 78.048775 429.26825 L 58.536583 429.26825 L 58.536583 429.26825 L 58.536583 429.26825 L 58.536583 409.75607 L 58.536583 409.75607 L 39.024387 409.75607 L 39.024387 390.24387 L 39.024387 390.24387 L 19.512194 390.24387 L 19.512194 390.24387 L 19.512194 390.24387 L 19.512194 390.24387 L 19.512194 390.24387 L 0.0 312.1951 L 0.0 253.65852 L 58.536583 253.65852 Q 97.56097 253.65852 97.56097 273.17072 L 97.56097 312.1951 L 136.58536 312.1951 L 156.09755 312.1951 L 156.09755 292.6829 L 175.60974 292.6829 L 175.60974 253.65852 L 175.60974 214.63412 L 156.09755 214.63412 L 156.09755 195.12193 L 136.58536 195.12193 Q 117.073166 195.12193 58.536583 97.56097 z" svg:height="4.4878044mm" draw:style-name="style-636" svg:viewBox="0.0 0.0 780.48773 448.78046" svg:width="7.8048773mm" svg:x="112.195114mm" svg:y="46.04878mm"/>
          <draw:path svg:d="M 156.09755 0.0 L 156.09755 0.0 L 156.09755 0.0 Q 156.09755 19.512194 156.09755 19.512194 L 156.09755 19.512194 L 175.60974 39.024387 L 195.12193 58.536583 L 195.12193 97.56097 Q 214.63412 117.073166 195.12193 117.073166 Q 175.60974 97.56097 175.60974 97.56097 L 175.60974 97.56097 L 156.09755 97.56097 Q 156.09755 97.56097 117.073166 117.073166 Q 97.56097 136.58536 58.536583 195.12193 L 39.024387 253.65852 L 19.512194 253.65852 L 19.512194 253.65852 L 19.512194 273.17072 L 0.0 273.17072 L 0.0 253.65852 L 0.0 234.14633 L 0.0 214.63412 L 0.0 214.63412 L 0.0 214.63412 Q 0.0 214.63412 0.0 214.63412 L 0.0 195.12193 L 0.0 175.60974 L 0.0 156.09755 L 0.0 136.58536 L 0.0 136.58536 L 0.0 117.073166 L 0.0 97.56097 L 0.0 78.048775 Q 0.0 58.536583 19.512194 58.536583 L 39.024387 58.536583 L 58.536583 39.024387 Q 78.048775 19.512194 78.048775 19.512194 L 78.048775 0.0 L 117.073166 0.0 Q 136.58536 -19.512194 156.09755 0.0 z" svg:height="2.731707mm" draw:style-name="style-637" svg:viewBox="0.0 0.0 195.12193 273.17072" svg:width="1.9512193mm" svg:x="181.46341mm" svg:y="74.731705mm"/>
          <draw:path svg:d="M 78.048775 117.073166 L 97.56097 0.0 L 136.58536 39.024387 Q 156.09755 97.56097 175.60974 136.58536 Q 175.60974 175.60974 136.58536 195.12193 Q 117.073166 234.14633 78.048775 292.6829 Q 39.024387 351.21948 19.512194 351.21948 L 19.512194 351.21948 L -3.6379788E-12 351.21948 L -3.6379788E-12 351.21948 L -3.6379788E-12 351.21948 Q -3.6379788E-12 351.21948 19.512194 292.6829 Q 39.024387 253.65852 78.048775 117.073166 z" svg:height="3.5121949mm" draw:style-name="style-638" svg:viewBox="0.0 0.0 175.60974 351.21948" svg:width="1.7560974mm" svg:x="201.36584mm" svg:y="90.92683mm"/>
          <draw:path svg:d="M 136.58536 39.024387 L 136.58536 19.512194 L 195.12193 19.512194 L 253.65852 39.024387 L 253.65852 39.024387 L 273.17072 39.024387 L 273.17072 97.56097 Q 292.6829 156.09755 312.1951 156.09755 Q 351.21948 156.09755 370.7317 175.60974 L 390.24387 175.60974 L 351.21948 292.6829 Q 312.1951 429.26825 312.1951 409.75607 Q 312.1951 409.75607 331.7073 429.26825 L 331.7073 429.26825 L 312.1951 468.29266 Q 292.6829 507.31705 234.14633 546.34143 Q 195.12193 624.3902 214.63412 624.3902 Q 234.14633 624.3902 234.14633 663.4146 Q 234.14633 721.9512 253.65852 741.4634 Q 273.17072 741.4634 273.17072 780.48773 L 273.17072 799.99994 L 273.17072 799.99994 L 253.65852 780.48773 L 253.65852 780.48773 L 234.14633 780.48773 L 234.14633 819.51215 L 234.14633 839.02435 L 195.12193 839.02435 L 175.60974 819.51215 L 156.09755 819.51215 L 136.58536 819.51215 L 136.58536 839.02435 L 117.073166 858.5365 L 117.073166 878.0487 L 117.073166 897.5609 L 97.56097 858.5365 Q 78.048775 799.99994 58.536583 546.34143 Q 19.512194 292.6829 0.0 292.6829 Q -19.512194 273.17072 0.0 273.17072 Q 0.0 253.65852 19.512194 195.12193 L 39.024387 117.073166 L 39.024387 117.073166 L 39.024387 97.56097 L 39.024387 78.048775 L 39.024387 78.048775 L 39.024387 39.024387 Q 58.536583 -9.094947E-13 78.048775 -9.094947E-13 Q 117.073166 -9.094947E-13 117.073166 19.512194 Q 117.073166 39.024387 136.58536 39.024387 z" svg:height="8.975609mm" draw:style-name="style-639" svg:viewBox="0.0 0.0 390.24387 897.5609" svg:width="3.9024386mm" svg:x="286.04877mm" svg:y="81.56097mm"/>
          <draw:path svg:d="M 741.4634 0.0 L 741.4634 0.0 L 682.92676 0.0 Q 643.9024 0.0 682.92676 19.512194 Q 721.9512 39.024387 721.9512 39.024387 Q 702.43896 39.024387 682.92676 214.63412 L 682.92676 370.7317 L 682.92676 370.7317 L 682.92676 351.21948 L 682.92676 351.21948 L 682.92676 351.21948 L 702.43896 351.21948 L 702.43896 351.21948 L 721.9512 351.21948 L 741.4634 351.21948 L 741.4634 351.21948 L 760.9756 351.21948 L 760.9756 351.21948 L 760.9756 351.21948 L 760.9756 370.7317 L 760.9756 370.7317 L 780.48773 409.75607 L 799.99994 448.78046 L 799.99994 429.26825 L 799.99994 429.26825 L 799.99994 429.26825 Q 799.99994 429.26825 819.51215 448.78046 L 819.51215 468.29266 L 799.99994 468.29266 L 780.48773 468.29266 L 780.48773 507.31705 L 760.9756 526.8292 L 760.9756 546.34143 L 760.9756 585.3658 L 741.4634 604.878 L 741.4634 624.3902 L 721.9512 624.3902 L 702.43896 624.3902 L 702.43896 604.878 Q 682.92676 604.878 682.92676 604.878 L 682.92676 604.878 L 682.92676 604.878 Q 663.4146 624.3902 643.9024 604.878 Q 643.9024 585.3658 604.878 585.3658 L 565.85364 565.85364 L 565.85364 546.34143 Q 565.85364 546.34143 546.34143 546.34143 Q 546.34143 546.34143 507.31705 526.8292 Q 487.80484 526.8292 429.26825 546.34143 Q 390.24387 546.34143 409.75607 507.31705 Q 448.78046 448.78046 409.75607 468.29266 Q 351.21948 468.29266 370.7317 429.26825 Q 370.7317 370.7317 331.7073 370.7317 Q 312.1951 390.24387 292.6829 370.7317 L 292.6829 351.21948 L 292.6829 331.7073 Q 292.6829 312.1951 312.1951 312.1951 Q 331.7073 292.6829 331.7073 234.14633 Q 351.21948 156.09755 331.7073 175.60974 Q 312.1951 195.12193 312.1951 117.073166 Q 312.1951 39.024387 195.12193 39.024387 L 78.048775 39.024387 L 78.048775 39.024387 L 58.536583 39.024387 L 58.536583 39.024387 L 58.536583 39.024387 L 39.024387 19.512194 L 19.512194 19.512194 L 19.512194 19.512194 L 0.0 19.512194 L 0.0 19.512194 L 0.0 0.0 L 370.7317 0.0 Q 741.4634 0.0 741.4634 0.0 z" svg:height="6.243902mm" draw:style-name="style-640" svg:viewBox="0.0 0.0 819.51215 624.3902" svg:width="8.195122mm" svg:x="276.09753mm" svg:y="3.9024386mm"/>
          <draw:path svg:d="M 117.073166 19.512194 L 117.073166 0.0 L 175.60974 39.024387 Q 234.14633 78.048775 273.17072 78.048775 Q 292.6829 78.048775 312.1951 58.536583 L 312.1951 58.536583 L 312.1951 78.048775 L 312.1951 97.56097 L 292.6829 97.56097 L 292.6829 117.073166 L 292.6829 117.073166 L 292.6829 117.073166 L 253.65852 136.58536 Q 234.14633 156.09755 214.63412 234.14633 Q 214.63412 312.1951 195.12193 351.21948 Q 156.09755 390.24387 136.58536 390.24387 Q 117.073166 390.24387 97.56097 409.75607 Q 78.048775 429.26825 78.048775 448.78046 L 78.048775 448.78046 L 78.048775 448.78046 Q 78.048775 448.78046 97.56097 468.29266 L 97.56097 468.29266 L 97.56097 468.29266 L 97.56097 487.80484 L 78.048775 487.80484 Q 58.536583 487.80484 58.536583 468.29266 L 39.024387 448.78046 L 39.024387 429.26825 L 39.024387 409.75607 L 19.512194 409.75607 L 0.0 409.75607 L 0.0 390.24387 L 0.0 370.7317 L 0.0 351.21948 L 0.0 331.7073 L 0.0 331.7073 L 0.0 351.21948 L 19.512194 351.21948 Q 39.024387 351.21948 19.512194 273.17072 L 0.0 214.63412 L 19.512194 214.63412 Q 39.024387 214.63412 39.024387 195.12193 Q 39.024387 156.09755 117.073166 136.58536 Q 175.60974 117.073166 175.60974 78.048775 Q 175.60974 58.536583 156.09755 58.536583 Q 136.58536 39.024387 117.073166 19.512194 z" svg:height="4.8780484mm" draw:style-name="style-641" svg:viewBox="0.0 0.0 312.1951 487.80484" svg:width="3.121951mm" svg:x="118.2439mm" svg:y="87.80487mm"/>
          <draw:path svg:d="M 253.65852 0.0 L 273.17072 0.0 L 292.6829 0.0 Q 312.1951 0.0 292.6829 39.024387 Q 273.17072 78.048775 253.65852 78.048775 L 234.14633 78.048775 L 234.14633 97.56097 L 214.63412 97.56097 L 214.63412 97.56097 L 214.63412 117.073166 L 195.12193 117.073166 L 175.60974 117.073166 L 214.63412 136.58536 L 273.17072 156.09755 L 370.7317 156.09755 Q 448.78046 156.09755 448.78046 175.60974 Q 448.78046 195.12193 468.29266 195.12193 L 468.29266 214.63412 L 331.7073 214.63412 Q 175.60974 195.12193 97.56097 195.12193 L 39.024387 175.60974 L 39.024387 156.09755 L 19.512194 156.09755 L 19.512194 156.09755 L 19.512194 156.09755 L 58.536583 136.58536 L 117.073166 136.58536 L 117.073166 117.073166 L 97.56097 97.56097 L 97.56097 97.56097 L 97.56097 78.048775 L 39.024387 78.048775 Q -19.512194 78.048775 -3.6379788E-12 58.536583 L 19.512194 58.536583 L 136.58536 39.024387 Q 253.65852 19.512194 253.65852 19.512194 Q 253.65852 0.0 253.65852 0.0 z" svg:height="2.1463413mm" draw:style-name="style-642" svg:viewBox="0.0 0.0 468.29266 214.63412" svg:width="4.6829267mm" svg:x="186.73169mm" svg:y="94.048775mm"/>
          <draw:path svg:d="M 370.7317 19.512194 L 370.7317 19.512194 L 370.7317 19.512194 L 370.7317 39.024387 L 370.7317 58.536583 L 370.7317 78.048775 L 351.21948 78.048775 L 331.7073 97.56097 L 351.21948 97.56097 L 370.7317 97.56097 L 370.7317 136.58536 L 370.7317 156.09755 L 390.24387 156.09755 L 390.24387 175.60974 L 448.78046 175.60974 Q 526.8292 214.63412 526.8292 195.12193 L 546.34143 195.12193 L 565.85364 214.63412 Q 565.85364 253.65852 604.878 253.65852 Q 643.9024 273.17072 643.9024 312.1951 Q 663.4146 331.7073 702.43896 351.21948 Q 741.4634 370.7317 741.4634 351.21948 L 760.9756 331.7073 L 760.9756 331.7073 L 760.9756 351.21948 L 760.9756 370.7317 Q 760.9756 409.75607 741.4634 409.75607 Q 721.9512 429.26825 721.9512 448.78046 Q 702.43896 448.78046 702.43896 468.29266 Q 721.9512 487.80484 721.9512 546.34143 L 721.9512 604.878 L 702.43896 604.878 Q 682.92676 604.878 663.4146 565.85364 Q 643.9024 526.8292 546.34143 526.8292 L 468.29266 526.8292 L 468.29266 526.8292 Q 448.78046 507.31705 448.78046 507.31705 L 448.78046 507.31705 L 448.78046 507.31705 L 429.26825 507.31705 L 409.75607 507.31705 Q 409.75607 487.80484 370.7317 468.29266 L 331.7073 429.26825 L 312.1951 487.80484 Q 292.6829 565.85364 273.17072 565.85364 Q 253.65852 565.85364 234.14633 585.3658 Q 214.63412 604.878 214.63412 643.9024 Q 214.63412 682.92676 234.14633 682.92676 Q 253.65852 663.4146 253.65852 702.43896 Q 253.65852 741.4634 234.14633 799.99994 L 234.14633 839.02435 L 214.63412 839.02435 L 214.63412 839.02435 L 214.63412 858.5365 L 214.63412 858.5365 L 195.12193 858.5365 L 195.12193 878.0487 L 195.12193 878.0487 L 175.60974 878.0487 L 175.60974 878.0487 L 175.60974 878.0487 L 175.60974 858.5365 L 175.60974 858.5365 L 156.09755 858.5365 L 156.09755 839.02435 L 156.09755 839.02435 L 136.58536 839.02435 L 136.58536 839.02435 L 136.58536 839.02435 L 136.58536 819.51215 L 136.58536 819.51215 L 117.073166 819.51215 L 117.073166 819.51215 L 97.56097 819.51215 L 97.56097 799.99994 L 97.56097 799.99994 L 97.56097 799.99994 L 78.048775 799.99994 L 78.048775 799.99994 L 78.048775 780.48773 L 58.536583 780.48773 L 58.536583 780.48773 L 58.536583 780.48773 L 58.536583 682.92676 Q 58.536583 604.878 78.048775 604.878 Q 78.048775 604.878 78.048775 585.3658 Q 97.56097 546.34143 39.024387 526.8292 L 0.0 487.80484 L 0.0 468.29266 L 0.0 448.78046 L 0.0 448.78046 Q 19.512194 448.78046 19.512194 448.78046 L 19.512194 429.26825 L 19.512194 429.26825 Q 19.512194 429.26825 39.024387 409.75607 L 39.024387 409.75607 L 58.536583 370.7317 Q 97.56097 351.21948 97.56097 331.7073 L 97.56097 331.7073 L 97.56097 331.7073 Q 97.56097 331.7073 97.56097 292.6829 Q 97.56097 253.65852 78.048775 253.65852 L 58.536583 253.65852 L 78.048775 214.63412 Q 97.56097 175.60974 136.58536 175.60974 Q 175.60974 156.09755 195.12193 136.58536 Q 214.63412 97.56097 214.63412 97.56097 L 214.63412 78.048775 L 273.17072 39.024387 Q 331.7073 -19.512194 331.7073 0.0 Q 351.21948 19.512194 370.7317 19.512194 z" svg:height="8.780487mm" draw:style-name="style-643" svg:viewBox="0.0 0.0 760.9756 878.0487" svg:width="7.6097555mm" svg:x="272.58536mm" svg:y="66.14634mm"/>
          <draw:path svg:d="M 663.4146 58.536583 L 663.4146 58.536583 L 663.4146 78.048775 Q 663.4146 78.048775 682.92676 97.56097 L 702.43896 117.073166 L 721.9512 156.09755 Q 760.9756 195.12193 780.48773 214.63412 L 780.48773 214.63412 L 780.48773 234.14633 Q 780.48773 234.14633 741.4634 253.65852 L 721.9512 273.17072 L 721.9512 292.6829 L 702.43896 292.6829 L 702.43896 312.1951 Q 702.43896 331.7073 682.92676 351.21948 L 663.4146 370.7317 L 663.4146 370.7317 L 663.4146 390.24387 L 643.9024 390.24387 L 624.3902 390.24387 L 624.3902 409.75607 L 624.3902 409.75607 L 604.878 409.75607 L 604.878 429.26825 L 604.878 429.26825 L 585.3658 429.26825 L 585.3658 448.78046 L 585.3658 468.29266 L 565.85364 468.29266 L 546.34143 468.29266 L 546.34143 429.26825 Q 546.34143 390.24387 526.8292 390.24387 Q 507.31705 390.24387 507.31705 390.24387 Q 487.80484 370.7317 507.31705 370.7317 Q 526.8292 351.21948 468.29266 351.21948 Q 429.26825 351.21948 409.75607 351.21948 Q 390.24387 331.7073 312.1951 312.1951 Q 214.63412 312.1951 195.12193 273.17072 Q 195.12193 253.65852 117.073166 253.65852 L 39.024387 273.17072 L 19.512194 273.17072 L 3.6379788E-12 273.17072 L 3.6379788E-12 253.65852 L 3.6379788E-12 253.65852 L 19.512194 253.65852 L 19.512194 234.14633 L 19.512194 234.14633 L 39.024387 234.14633 L 39.024387 214.63412 Q 39.024387 195.12193 58.536583 175.60974 Q 78.048775 156.09755 39.024387 117.073166 L 39.024387 78.048775 L 19.512194 78.048775 L 19.512194 78.048775 L 19.512194 78.048775 L 19.512194 78.048775 L 58.536583 58.536583 Q 117.073166 39.024387 78.048775 39.024387 Q 58.536583 19.512194 58.536583 0.0 Q 58.536583 -19.512194 97.56097 0.0 Q 136.58536 0.0 156.09755 0.0 Q 175.60974 0.0 195.12193 0.0 Q 214.63412 39.024387 312.1951 39.024387 Q 390.24387 78.048775 448.78046 78.048775 Q 507.31705 117.073166 546.34143 78.048775 Q 585.3658 39.024387 624.3902 39.024387 Q 643.9024 39.024387 663.4146 58.536583 z" svg:height="4.6829267mm" draw:style-name="style-644" svg:viewBox="0.0 0.0 780.48773 468.29266" svg:width="7.8048773mm" svg:x="263.4146mm" svg:y="67.51219mm"/>
          <draw:path svg:d="M 487.80484 0.0 L 507.31705 0.0 L 507.31705 0.0 L 507.31705 19.512194 L 507.31705 19.512194 L 526.8292 19.512194 L 526.8292 19.512194 L 526.8292 39.024387 L 507.31705 39.024387 L 507.31705 58.536583 L 526.8292 58.536583 Q 546.34143 58.536583 585.3658 78.048775 Q 604.878 78.048775 565.85364 97.56097 Q 526.8292 97.56097 526.8292 117.073166 L 526.8292 136.58536 L 526.8292 136.58536 Q 507.31705 136.58536 507.31705 156.09755 L 507.31705 156.09755 L 487.80484 156.09755 L 468.29266 175.60974 L 468.29266 175.60974 L 448.78046 175.60974 L 448.78046 175.60974 L 448.78046 175.60974 L 429.26825 195.12193 L 409.75607 214.63412 L 390.24387 214.63412 L 370.7317 214.63412 L 370.7317 253.65852 L 370.7317 292.6829 L 331.7073 292.6829 Q 292.6829 292.6829 273.17072 253.65852 Q 253.65852 253.65852 175.60974 253.65852 L 97.56097 253.65852 L 97.56097 253.65852 L 97.56097 253.65852 L 117.073166 253.65852 L 117.073166 253.65852 L 117.073166 234.14633 Q 136.58536 234.14633 136.58536 214.63412 Q 136.58536 214.63412 58.536583 214.63412 L 3.6379788E-12 195.12193 L 3.6379788E-12 175.60974 L 3.6379788E-12 136.58536 L 19.512194 136.58536 L 39.024387 136.58536 L 58.536583 136.58536 L 78.048775 136.58536 L 78.048775 136.58536 L 97.56097 136.58536 L 97.56097 97.56097 Q 117.073166 58.536583 136.58536 58.536583 L 175.60974 58.536583 L 253.65852 58.536583 Q 312.1951 58.536583 370.7317 19.512194 Q 448.78046 19.512194 487.80484 0.0 z" svg:height="2.926829mm" draw:style-name="style-645" svg:viewBox="0.0 0.0 585.3658 292.6829" svg:width="5.853658mm" svg:x="301.07315mm" svg:y="33.756096mm"/>
          <draw:path svg:d="M 468.29266 19.512194 L 468.29266 19.512194 L 468.29266 0.0 L 487.80484 0.0 L 487.80484 19.512194 L 487.80484 39.024387 L 468.29266 58.536583 L 448.78046 78.048775 L 448.78046 97.56097 L 448.78046 117.073166 L 429.26825 136.58536 L 409.75607 175.60974 L 409.75607 195.12193 Q 409.75607 214.63412 351.21948 331.7073 Q 292.6829 468.29266 136.58536 507.31705 L 0.0 546.34143 L 19.512194 526.8292 Q 39.024387 526.8292 39.024387 507.31705 L 39.024387 507.31705 L 39.024387 507.31705 Q 58.536583 507.31705 58.536583 487.80484 L 58.536583 487.80484 L 58.536583 487.80484 L 58.536583 487.80484 L 78.048775 487.80484 L 78.048775 487.80484 L 97.56097 468.29266 L 136.58536 448.78046 L 136.58536 448.78046 L 136.58536 448.78046 L 156.09755 448.78046 L 156.09755 448.78046 L 156.09755 429.26825 L 175.60974 429.26825 L 175.60974 429.26825 L 175.60974 409.75607 L 175.60974 409.75607 L 175.60974 409.75607 L 273.17072 292.6829 Q 370.7317 195.12193 370.7317 175.60974 L 370.7317 136.58536 L 390.24387 136.58536 L 390.24387 136.58536 L 390.24387 117.073166 L 409.75607 117.073166 L 409.75607 117.073166 L 409.75607 97.56097 L 409.75607 97.56097 L 409.75607 97.56097 L 429.26825 58.536583 L 448.78046 39.024387 L 448.78046 39.024387 L 448.78046 19.512194 L 448.78046 19.512194 L 448.78046 19.512194 L 468.29266 19.512194 z" svg:height="5.463414mm" draw:style-name="style-646" svg:viewBox="0.0 0.0 487.80484 546.34143" svg:width="4.8780484mm" svg:x="278.82925mm" svg:y="88.78048mm"/>
          <draw:path svg:d="M 58.536583 19.512194 L 58.536583 19.512194 L 58.536583 -4.5474735E-13 L 78.048775 -4.5474735E-13 L 136.58536 39.024387 Q 214.63412 58.536583 273.17072 97.56097 Q 331.7073 136.58536 370.7317 156.09755 L 390.24387 156.09755 L 390.24387 175.60974 Q 390.24387 195.12193 370.7317 195.12193 L 351.21948 214.63412 L 351.21948 214.63412 L 370.7317 214.63412 L 370.7317 214.63412 L 370.7317 214.63412 L 370.7317 234.14633 L 370.7317 234.14633 L 409.75607 253.65852 Q 409.75607 292.6829 409.75607 331.7073 Q 409.75607 390.24387 429.26825 409.75607 Q 448.78046 429.26825 448.78046 429.26825 L 448.78046 448.78046 L 448.78046 448.78046 L 448.78046 448.78046 L 448.78046 468.29266 L 448.78046 487.80484 L 448.78046 487.80484 L 448.78046 487.80484 L 429.26825 487.80484 L 409.75607 487.80484 L 409.75607 487.80484 L 390.24387 487.80484 L 390.24387 468.29266 L 370.7317 468.29266 L 370.7317 468.29266 L 370.7317 468.29266 L 370.7317 468.29266 L 351.21948 448.78046 L 312.1951 448.78046 Q 273.17072 448.78046 234.14633 429.26825 Q 195.12193 409.75607 175.60974 370.7317 Q 136.58536 312.1951 97.56097 331.7073 L 39.024387 331.7073 L 39.024387 331.7073 Q 19.512194 312.1951 19.512194 273.17072 L 19.512194 234.14633 L 19.512194 234.14633 L 19.512194 214.63412 L 19.512194 214.63412 Q 19.512194 214.63412 0.0 175.60974 L 0.0 156.09755 L 58.536583 156.09755 Q 97.56097 156.09755 97.56097 97.56097 Q 97.56097 58.536583 78.048775 39.024387 Q 58.536583 19.512194 58.536583 19.512194 L 58.536583 19.512194 L 58.536583 19.512194 z M 253.65852 370.7317 Q 253.65852 351.21948 292.6829 370.7317 Q 312.1951 370.7317 312.1951 390.24387 Q 312.1951 409.75607 292.6829 409.75607 Q 253.65852 390.24387 253.65852 370.7317 z" svg:height="4.8780484mm" draw:style-name="style-647" svg:viewBox="0.0 0.0 448.78046 487.80484" svg:width="4.4878044mm" svg:x="307.7073mm" svg:y="29.073168mm"/>
          <draw:path svg:d="M 175.60974 0.0 L 175.60974 0.0 L 175.60974 0.0 L 175.60974 0.0 L 195.12193 19.512194 Q 195.12193 39.024387 214.63412 39.024387 Q 253.65852 19.512194 273.17072 58.536583 Q 292.6829 78.048775 253.65852 117.073166 Q 175.60974 156.09755 195.12193 175.60974 L 195.12193 175.60974 L 175.60974 175.60974 Q 156.09755 175.60974 136.58536 195.12193 L 117.073166 195.12193 L 97.56097 195.12193 Q 97.56097 175.60974 58.536583 175.60974 L 39.024387 175.60974 L 19.512194 195.12193 L 0.0 195.12193 L 0.0 175.60974 L 0.0 175.60974 L 0.0 175.60974 L 0.0 175.60974 L 19.512194 156.09755 L 39.024387 156.09755 L 39.024387 136.58536 L 58.536583 117.073166 L 97.56097 58.536583 Q 156.09755 19.512194 175.60974 0.0 z" svg:height="1.9512193mm" draw:style-name="style-648" svg:viewBox="0.0 0.0 273.17072 195.12193" svg:width="2.731707mm" svg:x="105.56097mm" svg:y="98.14633mm"/>
          <draw:path svg:d="M 390.24387 0.0 L 409.75607 0.0 L 409.75607 19.512194 Q 390.24387 58.536583 468.29266 78.048775 Q 546.34143 117.073166 565.85364 156.09755 Q 565.85364 195.12193 604.878 214.63412 Q 643.9024 214.63412 663.4146 234.14633 L 682.92676 234.14633 L 682.92676 253.65852 Q 663.4146 253.65852 682.92676 292.6829 Q 721.9512 292.6829 760.9756 312.1951 L 780.48773 331.7073 L 878.0487 331.7073 Q 995.1219 370.7317 1073.1707 370.7317 L 1170.7316 370.7317 L 1190.2438 370.7317 Q 1190.2438 390.24387 1190.2438 409.75607 L 1190.2438 429.26825 L 1190.2438 448.78046 Q 1190.2438 448.78046 1170.7316 448.78046 L 1170.7316 448.78046 L 1151.2195 448.78046 L 1151.2195 448.78046 L 1151.2195 448.78046 Q 1131.7073 448.78046 1131.7073 468.29266 L 1131.7073 468.29266 L 1112.1951 468.29266 Q 1112.1951 487.80484 1112.1951 487.80484 L 1112.1951 487.80484 L 1112.1951 487.80484 Q 1112.1951 507.31705 1034.1462 565.85364 Q 956.0975 604.878 858.5365 624.3902 L 760.9756 643.9024 L 760.9756 624.3902 Q 760.9756 604.878 604.878 565.85364 L 468.29266 507.31705 L 448.78046 507.31705 L 448.78046 487.80484 L 448.78046 487.80484 L 448.78046 487.80484 L 429.26825 487.80484 L 429.26825 487.80484 L 429.26825 468.29266 L 409.75607 468.29266 L 409.75607 468.29266 L 409.75607 448.78046 L 390.24387 448.78046 Q 370.7317 448.78046 370.7317 429.26825 Q 370.7317 409.75607 234.14633 351.21948 L 97.56097 292.6829 L 97.56097 273.17072 L 97.56097 273.17072 L 78.048775 273.17072 L 78.048775 253.65852 L 78.048775 253.65852 L 58.536583 253.65852 L 58.536583 253.65852 L 58.536583 253.65852 L 39.024387 234.14633 L 19.512194 214.63412 L 19.512194 214.63412 L 19.512194 214.63412 L 0.0 214.63412 L 0.0 214.63412 L 0.0 195.12193 L 19.512194 195.12193 L 19.512194 195.12193 L 19.512194 175.60974 L 19.512194 175.60974 L 19.512194 175.60974 L 39.024387 175.60974 L 39.024387 156.09755 L 58.536583 156.09755 L 97.56097 136.58536 L 136.58536 136.58536 Q 156.09755 136.58536 156.09755 117.073166 L 156.09755 117.073166 L 214.63412 97.56097 Q 273.17072 58.536583 273.17072 58.536583 L 273.17072 58.536583 L 292.6829 58.536583 L 312.1951 58.536583 L 312.1951 58.536583 Q 331.7073 58.536583 331.7073 58.536583 L 331.7073 39.024387 L 351.21948 39.024387 Q 370.7317 39.024387 370.7317 19.512194 Q 370.7317 0.0 390.24387 0.0 z" svg:height="6.439024mm" draw:style-name="style-649" svg:viewBox="0.0 0.0 1190.2438 643.9024" svg:width="11.902438mm" svg:x="170.34145mm" svg:y="97.365845mm"/>
          <draw:path svg:d="M 78.048775 19.512194 L 78.048775 0.0 L 97.56097 39.024387 Q 117.073166 58.536583 136.58536 78.048775 Q 156.09755 78.048775 175.60974 117.073166 Q 175.60974 175.60974 214.63412 175.60974 Q 234.14633 214.63412 292.6829 214.63412 L 351.21948 214.63412 L 351.21948 214.63412 L 351.21948 214.63412 L 390.24387 234.14633 Q 409.75607 253.65852 409.75607 370.7317 Q 409.75607 468.29266 429.26825 487.80484 L 429.26825 487.80484 L 429.26825 487.80484 Q 448.78046 487.80484 448.78046 487.80484 L 448.78046 507.31705 L 448.78046 526.8292 L 448.78046 526.8292 L 429.26825 526.8292 Q 409.75607 526.8292 370.7317 565.85364 Q 312.1951 604.878 253.65852 565.85364 Q 195.12193 526.8292 175.60974 585.3658 L 156.09755 624.3902 L 136.58536 624.3902 L 117.073166 643.9024 L 97.56097 643.9024 L 78.048775 643.9024 L 78.048775 663.4146 L 78.048775 663.4146 L 78.048775 663.4146 L 58.536583 663.4146 L 58.536583 585.3658 Q 58.536583 507.31705 58.536583 370.7317 Q 58.536583 234.14633 19.512194 253.65852 L 0.0 253.65852 L 0.0 234.14633 Q 0.0 214.63412 19.512194 214.63412 L 39.024387 214.63412 L 39.024387 175.60974 Q 58.536583 156.09755 58.536583 156.09755 L 58.536583 156.09755 L 58.536583 175.60974 Q 58.536583 195.12193 58.536583 156.09755 L 58.536583 117.073166 L 58.536583 58.536583 L 58.536583 19.512194 L 58.536583 19.512194 Q 58.536583 19.512194 78.048775 19.512194 z M 370.7317 292.6829 L 370.7317 292.6829 L 370.7317 273.17072 Q 370.7317 273.17072 370.7317 292.6829 L 370.7317 292.6829 L 370.7317 292.6829 z" svg:height="6.6341457mm" draw:style-name="style-650" svg:viewBox="0.0 0.0 448.78046 663.4146" svg:width="4.4878044mm" svg:x="172.29266mm" svg:y="76.29268mm"/>
          <draw:path svg:d="M 234.14633 9.094947E-13 L 234.14633 9.094947E-13 L 234.14633 19.512194 L 234.14633 19.512194 L 234.14633 39.024387 L 234.14633 58.536583 L 234.14633 58.536583 L 234.14633 78.048775 L 234.14633 156.09755 Q 234.14633 234.14633 214.63412 234.14633 Q 195.12193 234.14633 175.60974 292.6829 Q 156.09755 370.7317 156.09755 370.7317 L 156.09755 370.7317 L 136.58536 390.24387 L 117.073166 390.24387 L 136.58536 370.7317 Q 156.09755 331.7073 156.09755 331.7073 L 156.09755 312.1951 L 156.09755 292.6829 L 156.09755 292.6829 L 117.073166 292.6829 Q 97.56097 292.6829 78.048775 292.6829 Q 58.536583 292.6829 39.024387 214.63412 L 0.0 136.58536 L 0.0 136.58536 Q 0.0 136.58536 0.0 97.56097 L 0.0 78.048775 L 19.512194 78.048775 L 39.024387 78.048775 L 39.024387 97.56097 L 39.024387 117.073166 L 117.073166 97.56097 Q 195.12193 78.048775 214.63412 39.024387 Q 234.14633 9.094947E-13 234.14633 9.094947E-13 z" svg:height="3.9024386mm" draw:style-name="style-651" svg:viewBox="0.0 0.0 234.14633 390.24387" svg:width="2.3414633mm" svg:x="178.73169mm" svg:y="77.46341mm"/>
          <draw:path svg:d="M 19.512194 0.0 L 19.512194 0.0 L 19.512194 0.0 Q 19.512194 0.0 39.024387 19.512194 L 39.024387 19.512194 L 39.024387 19.512194 L 39.024387 39.024387 L 39.024387 39.024387 L 39.024387 58.536583 L 39.024387 58.536583 L 58.536583 58.536583 L 78.048775 39.024387 Q 97.56097 19.512194 117.073166 39.024387 L 136.58536 39.024387 L 136.58536 136.58536 Q 117.073166 234.14633 136.58536 234.14633 Q 156.09755 234.14633 156.09755 253.65852 Q 136.58536 292.6829 136.58536 292.6829 L 136.58536 292.6829 L 136.58536 292.6829 Q 136.58536 292.6829 117.073166 370.7317 L 97.56097 468.29266 L 97.56097 487.80484 L 97.56097 487.80484 L 78.048775 487.80484 L 58.536583 487.80484 L 58.536583 409.75607 Q 58.536583 312.1951 39.024387 253.65852 L 19.512194 195.12193 L 19.512194 175.60974 Q 19.512194 156.09755 0.0 97.56097 L 0.0 19.512194 L 0.0 19.512194 Q 0.0 19.512194 19.512194 0.0 z" svg:height="4.8780484mm" draw:style-name="style-652" svg:viewBox="0.0 0.0 156.09755 487.80484" svg:width="1.5609756mm" svg:x="262.04877mm" svg:y="36.878048mm"/>
          <draw:path svg:d="M 117.073166 0.0 L 117.073166 0.0 L 117.073166 19.512194 Q 117.073166 19.512194 97.56097 58.536583 Q 78.048775 97.56097 58.536583 136.58536 Q 19.512194 156.09755 0.0 136.58536 Q 0.0 97.56097 0.0 58.536583 L 0.0 0.0 L 19.512194 0.0 L 39.024387 0.0 L 78.048775 0.0 Q 97.56097 -19.512194 117.073166 0.0 z" svg:height="1.3658535mm" draw:style-name="style-653" svg:viewBox="0.0 0.0 117.073166 136.58536" svg:width="1.1707317mm" svg:x="249.36583mm" svg:y="4.097561mm"/>
          <draw:path svg:d="M 487.80484 0.0 L 487.80484 0.0 L 565.85364 0.0 L 663.4146 0.0 L 663.4146 39.024387 L 663.4146 58.536583 L 702.43896 58.536583 L 741.4634 78.048775 L 741.4634 78.048775 L 741.4634 78.048775 L 721.9512 78.048775 Q 702.43896 78.048775 682.92676 97.56097 Q 663.4146 97.56097 663.4146 117.073166 Q 643.9024 136.58536 643.9024 117.073166 Q 624.3902 117.073166 604.878 136.58536 Q 565.85364 156.09755 585.3658 195.12193 L 604.878 234.14633 L 604.878 253.65852 L 604.878 273.17072 L 643.9024 292.6829 Q 663.4146 312.1951 702.43896 273.17072 Q 741.4634 273.17072 760.9756 273.17072 Q 760.9756 273.17072 780.48773 292.6829 L 799.99994 292.6829 L 799.99994 312.1951 L 799.99994 351.21948 L 780.48773 351.21948 L 780.48773 351.21948 L 780.48773 370.7317 L 760.9756 370.7317 L 780.48773 390.24387 Q 780.48773 390.24387 799.99994 390.24387 Q 839.02435 390.24387 839.02435 409.75607 L 839.02435 409.75607 L 839.02435 409.75607 Q 819.51215 429.26825 799.99994 468.29266 L 799.99994 526.8292 L 799.99994 526.8292 Q 799.99994 526.8292 780.48773 546.34143 L 780.48773 585.3658 L 780.48773 760.9756 Q 760.9756 936.5853 760.9756 995.1219 Q 760.9756 1053.6584 760.9756 1073.1707 L 760.9756 1073.1707 L 780.48773 1073.1707 L 780.48773 1053.6584 L 780.48773 1053.6584 L 799.99994 1053.6584 L 799.99994 1092.6829 L 799.99994 1112.1951 L 819.51215 1131.7073 L 819.51215 1131.7073 L 799.99994 1131.7073 Q 799.99994 1131.7073 780.48773 1170.7316 Q 760.9756 1190.2438 721.9512 1190.2438 Q 682.92676 1209.756 682.92676 1229.2682 L 702.43896 1268.2926 L 682.92676 1268.2926 Q 663.4146 1248.7804 526.8292 1248.7804 L 409.75607 1248.7804 L 351.21948 1248.7804 Q 292.6829 1248.7804 253.65852 1229.2682 Q 214.63412 1209.756 175.60974 1190.2438 Q 117.073166 1170.7316 97.56097 1053.6584 Q 58.536583 917.0731 97.56097 917.0731 Q 136.58536 917.0731 117.073166 799.99994 Q 97.56097 682.92676 58.536583 585.3658 Q 19.512194 507.31705 0.0 468.29266 L 0.0 429.26825 L 39.024387 409.75607 Q 97.56097 390.24387 97.56097 312.1951 Q 97.56097 253.65852 136.58536 253.65852 Q 156.09755 253.65852 156.09755 214.63412 Q 156.09755 175.60974 253.65852 136.58536 Q 331.7073 117.073166 351.21948 97.56097 Q 370.7317 97.56097 390.24387 78.048775 Q 409.75607 39.024387 448.78046 39.024387 Q 487.80484 19.512194 487.80484 0.0 z" svg:height="12.682926mm" draw:style-name="style-654" svg:viewBox="0.0 0.0 839.02435 1268.2926" svg:width="8.390244mm" svg:x="297.17072mm" svg:y="3.9024386mm"/>
          <draw:path svg:d="M 19.512194 0.0 L 19.512194 0.0 L 78.048775 19.512194 Q 117.073166 39.024387 117.073166 58.536583 Q 117.073166 78.048775 156.09755 78.048775 L 175.60974 78.048775 L 195.12193 78.048775 L 214.63412 78.048775 L 312.1951 97.56097 L 409.75607 97.56097 L 409.75607 136.58536 L 390.24387 175.60974 L 390.24387 175.60974 L 390.24387 195.12193 L 390.24387 195.12193 L 390.24387 195.12193 L 370.7317 214.63412 L 351.21948 234.14633 L 351.21948 273.17072 L 351.21948 292.6829 L 370.7317 292.6829 L 370.7317 312.1951 L 390.24387 312.1951 Q 409.75607 312.1951 429.26825 331.7073 L 429.26825 331.7073 L 429.26825 331.7073 Q 429.26825 351.21948 429.26825 351.21948 L 448.78046 351.21948 L 448.78046 351.21948 Q 448.78046 351.21948 468.29266 370.7317 L 468.29266 370.7317 L 468.29266 390.24387 Q 468.29266 429.26825 448.78046 429.26825 L 429.26825 409.75607 L 409.75607 409.75607 Q 390.24387 409.75607 409.75607 409.75607 Q 409.75607 429.26825 429.26825 429.26825 L 429.26825 429.26825 L 429.26825 468.29266 L 429.26825 487.80484 L 429.26825 487.80484 Q 409.75607 468.29266 409.75607 468.29266 L 390.24387 468.29266 L 390.24387 448.78046 L 390.24387 429.26825 L 370.7317 429.26825 L 370.7317 429.26825 L 370.7317 409.75607 Q 351.21948 409.75607 351.21948 390.24387 Q 331.7073 351.21948 234.14633 351.21948 L 136.58536 351.21948 L 136.58536 351.21948 Q 117.073166 351.21948 117.073166 351.21948 L 117.073166 351.21948 L 78.048775 351.21948 Q 58.536583 351.21948 58.536583 370.7317 L 39.024387 370.7317 L 39.024387 370.7317 L 39.024387 370.7317 L 39.024387 351.21948 L 39.024387 351.21948 L 19.512194 351.21948 L 19.512194 351.21948 L 19.512194 331.7073 L 0.0 331.7073 L 0.0 214.63412 Q 0.0 97.56097 19.512194 58.536583 L 19.512194 19.512194 L 19.512194 0.0 z" svg:height="4.8780484mm" draw:style-name="style-655" svg:viewBox="0.0 0.0 468.29266 487.80484" svg:width="4.6829267mm" svg:x="174.43901mm" svg:y="90.14633mm"/>
          <draw:path svg:d="M 3199.9998 19.512194 L 3199.9998 39.024387 L 3199.9998 39.024387 Q 3199.9998 39.024387 3180.4875 78.048775 L 3180.4875 97.56097 L 3160.9753 253.65852 Q 3160.9753 390.24387 3297.5608 429.26825 Q 3434.146 468.29266 3434.146 487.80484 Q 3453.6582 507.31705 3512.1948 526.8292 Q 3551.2192 546.34143 3551.2192 565.85364 Q 3551.2192 585.3658 3570.7314 585.3658 Q 3590.2437 585.3658 3590.2437 604.878 Q 3590.2437 624.3902 3668.2925 643.9024 Q 3765.8535 663.4146 3785.3655 682.92676 Q 3824.39 702.43896 3843.902 702.43896 L 3863.4143 702.43896 L 3882.9265 702.43896 L 3902.4387 702.43896 L 3941.4631 702.43896 L 3960.9753 702.43896 L 3960.9753 721.9512 Q 3941.4631 741.4634 3941.4631 780.48773 Q 3921.951 819.51215 3902.4387 819.51215 Q 3882.9265 819.51215 3863.4143 858.5365 L 3863.4143 897.5609 L 3824.39 897.5609 Q 3804.8777 897.5609 3785.3655 917.0731 Q 3746.3413 917.0731 3726.829 975.6097 L 3707.317 1053.6584 L 3726.829 1092.6829 Q 3726.829 1131.7073 3765.8535 1053.6584 Q 3804.8777 1014.6341 3824.39 995.1219 Q 3843.902 995.1219 3843.902 1014.6341 Q 3843.902 1034.1462 3863.4143 1034.1462 Q 3882.9265 1034.1462 3882.9265 1014.6341 L 3882.9265 975.6097 L 3902.4387 975.6097 Q 3941.4631 975.6097 3941.4631 975.6097 Q 3941.4631 995.1219 3960.9753 1014.6341 L 3960.9753 1014.6341 L 3980.4875 1092.6829 Q 3980.4875 1151.2195 3999.9998 1248.7804 Q 4019.512 1365.8535 3980.4875 1365.8535 Q 3960.9753 1365.8535 3980.4875 1385.3657 Q 3980.4875 1404.8779 3960.9753 1424.3901 Q 3941.4631 1424.3901 3941.4631 1443.9023 L 3941.4631 1482.9268 L 3921.951 1482.9268 L 3921.951 1482.9268 L 3921.951 1502.439 L 3941.4631 1502.439 L 3941.4631 1502.439 L 3941.4631 1521.9512 L 3941.4631 1521.9512 L 3941.4631 1521.9512 L 3960.9753 1521.9512 L 3960.9753 1521.9512 L 3980.4875 1521.9512 Q 3980.4875 1521.9512 3999.9998 1521.9512 L 3999.9998 1541.4633 L 4019.512 1599.9999 Q 4058.5364 1678.0487 4078.0486 1678.0487 Q 4097.5605 1697.5609 4097.5605 1756.0974 Q 4097.5605 1795.1218 4117.0728 1795.1218 L 4117.0728 1814.634 L 4117.0728 1834.1462 Q 4136.585 1834.1462 4136.585 1834.1462 L 4136.585 1853.6584 L 4136.585 1853.6584 Q 4136.585 1873.1707 4097.5605 1873.1707 Q 4058.5364 1873.1707 4058.5364 1912.195 Q 4039.0242 1931.7072 3999.9998 1931.7072 Q 3960.9753 1912.195 3941.4631 1970.7316 Q 3941.4631 2009.756 3863.4143 2009.756 L 3785.3655 1990.2438 L 3765.8535 2009.756 L 3746.3413 2029.2682 L 3746.3413 2029.2682 L 3746.3413 2029.2682 L 3726.829 2029.2682 L 3726.829 2029.2682 L 3668.2925 2048.7803 L 3629.268 2068.2925 L 3629.268 2068.2925 L 3629.268 2068.2925 L 3648.7803 2185.3657 Q 3668.2925 2302.439 3648.7803 2302.439 Q 3629.268 2302.439 3629.268 2321.9512 Q 3629.268 2341.4631 3648.7803 2341.4631 L 3648.7803 2341.4631 L 3648.7803 2341.4631 L 3648.7803 2341.4631 L 3687.8047 2360.9753 L 3726.829 2380.4875 L 3726.829 2380.4875 L 3746.3413 2380.4875 L 3746.3413 2380.4875 L 3746.3413 2399.9998 L 3726.829 2419.512 L 3726.829 2439.0242 L 3804.8777 2458.5364 Q 3902.4387 2458.5364 3882.9265 2497.5608 Q 3863.4143 2517.073 3902.4387 2517.073 L 3921.951 2517.073 L 3980.4875 2536.5852 Q 4058.5364 2536.5852 4058.5364 2536.5852 Q 4058.5364 2556.0974 4039.0242 2556.0974 L 4039.0242 2575.6096 L 4039.0242 2575.6096 L 4019.512 2575.6096 L 4019.512 2575.6096 L 4019.512 2575.6096 L 4097.5605 2575.6096 Q 4175.6094 2575.6096 4195.1216 2575.6096 Q 4214.634 2614.634 4253.658 2614.634 L 4292.6826 2614.634 L 4312.195 2614.634 L 4331.707 2614.634 L 4351.219 2614.634 L 4370.7314 2614.634 L 4409.756 2614.634 L 4429.268 2614.634 L 4429.268 2634.1462 L 4429.268 2653.6584 L 4487.8047 2634.1462 Q 4546.3413 2614.634 4604.878 2614.634 Q 4663.4146 2614.634 4682.9263 2614.634 L 4682.9263 2614.634 L 4682.9263 2614.634 L 4682.9263 2614.634 L 4702.4385 2692.6826 Q 4721.9507 2770.7314 4741.463 2751.2192 Q 4780.4873 2731.707 4839.024 2790.2437 Q 4897.5605 2848.7803 4917.0728 2887.8047 Q 4917.0728 2946.3413 4936.585 2946.3413 L 4956.097 2946.3413 L 4995.1216 2946.3413 Q 5014.634 2946.3413 5014.634 2965.8535 Q 5014.634 3004.878 5053.658 3004.878 Q 5073.1704 3024.3901 5092.6826 3043.9023 Q 5092.6826 3082.9265 5209.756 3063.4143 Q 5326.829 3043.9023 5326.829 3004.878 Q 5346.3413 2946.3413 5346.3413 2946.3413 L 5346.3413 2946.3413 L 5346.3413 3590.2437 Q 5346.3413 4214.634 5326.829 4214.634 Q 5307.317 4234.146 5326.829 4292.6826 Q 5346.3413 4370.7314 5287.8047 4370.7314 L 5229.268 4370.7314 L 5287.8047 4409.756 Q 5346.3413 4429.268 5326.829 4487.8047 Q 5326.829 4546.3413 5268.2925 4546.3413 L 5229.268 4565.8535 L 5229.268 4565.8535 Q 5229.268 4585.3657 5229.268 4585.3657 L 5229.268 4604.878 L 5229.268 4604.878 Q 5229.268 4604.878 5248.7803 4604.878 L 5248.7803 4624.39 L 5190.2437 4624.39 L 5112.195 4643.9023 L 5092.6826 4643.9023 Q 5073.1704 4643.9023 5053.658 4682.9263 Q 5034.146 4721.9507 5034.146 4760.975 L 5034.146 4799.9995 L 5034.146 4799.9995 Q 5034.146 4799.9995 5034.146 4819.5117 L 5053.658 4819.5117 L 5053.658 4839.024 Q 5053.658 4858.536 5034.146 4878.0483 Q 4995.1216 4878.0483 5014.634 4878.0483 Q 5014.634 4878.0483 5034.146 4897.5605 L 5073.1704 4897.5605 L 5073.1704 4917.0728 Q 5073.1704 4956.097 5034.146 4956.097 L 5014.634 4936.585 L 5014.634 4956.097 Q 5014.634 4975.6094 5151.219 5034.146 Q 5268.2925 5073.1704 5287.8047 5073.1704 Q 5287.8047 5073.1704 5307.317 5092.6826 L 5346.3413 5092.6826 L 5346.3413 5151.219 Q 5346.3413 5190.2437 5346.3413 5229.268 L 5346.3413 5287.8047 L 5346.3413 5287.8047 Q 5326.829 5268.2925 5307.317 5268.2925 Q 5307.317 5248.7803 5268.2925 5385.365 L 5229.268 5521.9507 L 5229.268 5521.9507 L 5229.268 5521.9507 L 5229.268 5502.4385 L 5229.268 5482.9263 L 5209.756 5502.4385 L 5209.756 5521.9507 L 5190.2437 5521.9507 L 5170.7314 5521.9507 L 5170.7314 5424.3896 L 5151.219 5307.317 L 5151.219 5307.317 L 5151.219 5307.317 L 5151.219 5287.8047 L 5151.219 5287.8047 L 5131.707 5307.317 Q 5112.195 5326.829 5112.195 5326.829 Q 5112.195 5307.317 5112.195 5346.3413 Q 5092.6826 5365.8535 5073.1704 5365.8535 L 5053.658 5346.3413 L 5053.658 5346.3413 L 5034.146 5346.3413 L 5034.146 5326.829 Q 5034.146 5307.317 4995.1216 5229.268 L 4995.1216 5131.707 L 4975.6094 5151.219 L 4956.097 5170.7314 L 4956.097 5190.2437 L 4956.097 5229.268 L 4936.585 5248.7803 L 4917.0728 5268.2925 L 4917.0728 5287.8047 Q 4917.0728 5307.317 4897.5605 5385.365 Q 4878.0483 5482.9263 4819.5117 5697.5605 L 4760.975 5892.6826 L 4878.0483 5951.219 Q 4995.1216 6009.756 5034.146 6009.756 L 5053.658 6009.756 L 5092.6826 6029.268 L 5131.707 6048.7803 L 5151.219 6048.7803 L 5170.7314 6048.7803 L 5170.7314 6029.268 L 5170.7314 6029.268 L 5248.7803 6048.7803 Q 5326.829 6087.8047 5346.3413 6068.2925 Q 5346.3413 6048.7803 5346.3413 6029.268 L 5365.8535 6029.268 L 5365.8535 6146.341 Q 5365.8535 6263.414 5385.365 6282.9263 Q 5424.3896 6282.9263 5424.3896 6321.9507 Q 5424.3896 6341.463 5385.365 6341.463 Q 5365.8535 6341.463 5365.8535 7687.804 Q 5346.3413 9034.1455 5346.3413 9678.048 L 5346.3413 10341.463 L 5307.317 10341.463 Q 5287.8047 10341.463 4409.756 10341.463 L 3512.1948 10341.463 L 3492.6826 10341.463 L 3473.1704 10341.463 L 3473.1704 10321.95 Q 3473.1704 10321.95 3512.1948 10302.438 Q 3531.707 10302.438 3531.707 10263.414 Q 3512.1948 10243.901 3512.1948 10204.877 Q 3512.1948 10165.853 3473.1704 10087.804 Q 3434.146 10009.756 3434.146 9951.219 Q 3434.146 9912.194 3414.6338 9795.121 Q 3395.1218 9697.561 3356.0974 9678.048 Q 3317.073 9678.048 3317.073 9658.536 Q 3317.073 9639.023 3239.0242 9599.999 Q 3141.4631 9560.975 3082.9265 9521.95 Q 3024.3901 9521.95 2848.7803 9521.95 Q 2653.6584 9521.95 2536.5852 9521.95 Q 2399.9998 9521.95 2341.4631 9482.926 Q 2263.4146 9443.901 2263.4146 9424.39 Q 2243.9023 9404.877 2165.8535 9385.365 Q 2087.8047 9365.853 2068.2925 9307.316 L 2068.2925 9248.78 L 2068.2925 9229.268 L 2068.2925 9229.268 L 2068.2925 9209.756 L 2068.2925 9209.756 L 2068.2925 9209.756 L 2068.2925 9209.756 L 2107.317 9190.243 Q 2146.3413 9170.731 2146.3413 9151.219 Q 2146.3413 9131.707 2165.8535 9131.707 Q 2185.3657 9131.707 2185.3657 9112.194 Q 2185.3657 9092.683 2204.878 9092.683 Q 2224.3901 9092.683 2224.3901 9053.658 Q 2224.3901 9034.1455 2243.9023 9014.634 Q 2263.4146 9014.634 2282.9268 9014.634 L 2282.9268 9014.634 L 2302.439 8995.121 L 2341.4631 8975.609 L 2341.4631 8975.609 L 2341.4631 8975.609 L 2321.9512 8956.097 L 2321.9512 8936.585 L 2380.4875 8936.585 Q 2419.512 8936.585 2497.5608 8897.561 Q 2556.0974 8858.536 2575.6096 8858.536 L 2575.6096 8858.536 L 2575.6096 8858.536 Q 2575.6096 8858.536 2595.1218 8858.536 L 2595.1218 8839.023 L 2770.7314 8799.999 Q 2926.829 8741.463 2965.8535 8741.463 L 3024.3901 8741.463 L 3024.3901 8702.438 L 3004.878 8663.414 L 3004.878 8663.414 Q 3004.878 8663.414 2965.8535 8565.854 L 2907.317 8487.805 L 2907.317 8468.292 Q 2887.8047 8468.292 2887.8047 8468.292 Q 2887.8047 8448.78 2868.2925 8117.0728 L 2848.7803 7765.853 L 2848.7803 7687.804 L 2848.7803 7609.7554 L 2848.7803 7609.7554 Q 2848.7803 7609.7554 2887.8047 7453.658 Q 2887.8047 7317.0728 2868.2925 7239.024 L 2848.7803 7160.975 L 2848.7803 7141.463 L 2848.7803 7141.463 L 2848.7803 7082.9263 Q 2848.7803 7024.3896 2829.268 7004.8774 L 2829.268 6985.365 L 2829.268 6907.3164 Q 2809.7559 6848.78 2790.2437 6692.6826 L 2751.2192 6536.585 L 2751.2192 6439.024 Q 2731.707 6360.975 2731.707 6360.975 L 2731.707 6360.975 L 2731.707 6302.4385 L 2731.707 6243.902 L 2751.2192 6243.902 L 2751.2192 6224.3896 L 2751.2192 6204.8774 L 2731.707 6185.365 L 2731.707 6185.365 L 2731.707 6165.853 L 2731.707 6165.853 L 2731.707 6165.853 L 2712.1948 6165.853 L 2712.1948 6165.853 L 2712.1948 6146.341 L 2731.707 6146.341 L 2731.707 6126.8286 L 2731.707 6126.8286 L 2712.1948 6126.8286 L 2712.1948 6126.8286 L 2712.1948 6107.3164 L 2731.707 6107.3164 L 2731.707 6107.3164 L 2731.707 6087.8047 L 2731.707 6087.8047 L 2731.707 6087.8047 L 2751.2192 6087.8047 L 2751.2192 6087.8047 L 2751.2192 6068.2925 L 2770.7314 6068.2925 L 2770.7314 6068.2925 L 2770.7314 6048.7803 L 2770.7314 6048.7803 L 2770.7314 6048.7803 L 2790.2437 6048.7803 L 2790.2437 6029.268 L 2809.7559 6029.268 L 2829.268 6029.268 L 2848.7803 6029.268 L 2848.7803 6029.268 L 2848.7803 6029.268 L 2848.7803 6029.268 L 2868.2925 6029.268 L 2868.2925 6048.7803 L 2887.8047 6048.7803 L 2907.317 6048.7803 L 3160.9753 6126.8286 Q 3434.146 6204.8774 3434.146 6185.365 L 3453.6582 6185.365 L 3531.707 6263.414 Q 3609.7559 6321.9507 3629.268 6341.463 L 3648.7803 6360.975 L 3648.7803 6360.975 L 3668.2925 6360.975 L 3668.2925 6380.4873 L 3668.2925 6399.9995 L 3707.317 6399.9995 L 3746.3413 6399.9995 L 3746.3413 6380.4873 L 3746.3413 6360.975 L 3726.829 6341.463 L 3707.317 6321.9507 L 3707.317 6263.414 Q 3707.317 6204.8774 3668.2925 6009.756 Q 3629.268 5834.146 3609.7559 5580.4873 Q 3590.2437 5307.317 3551.2192 5229.268 Q 3512.1948 5170.7314 3434.146 4995.1216 Q 3356.0974 4819.5117 3317.073 4624.39 L 3258.5364 4429.268 L 3258.5364 4409.756 Q 3239.0242 4409.756 3239.0242 4409.756 L 3239.0242 4409.756 L 3239.0242 4409.756 Q 3239.0242 4390.2437 3102.4387 4253.658 L 2985.3657 4117.0728 L 2985.3657 4097.5605 Q 2965.8535 4097.5605 2965.8535 4097.5605 L 2965.8535 4097.5605 L 2965.8535 4097.5605 Q 2965.8535 4078.0486 2946.3413 4078.0486 L 2946.3413 4078.0486 L 2946.3413 4058.5364 Q 2926.829 4058.5364 2926.829 4058.5364 L 2907.317 4039.0242 L 2907.317 4019.512 Q 2887.8047 4019.512 2887.8047 4019.512 L 2887.8047 4019.512 L 2887.8047 4019.512 Q 2887.8047 3999.9998 2868.2925 3999.9998 L 2868.2925 3999.9998 L 2868.2925 3980.4875 Q 2848.7803 3980.4875 2848.7803 3980.4875 L 2848.7803 3980.4875 L 2848.7803 3980.4875 L 2848.7803 3960.9753 L 2848.7803 3941.4631 Q 2848.7803 3941.4631 2829.268 3941.4631 L 2829.268 3941.4631 L 2829.268 3941.4631 Q 2809.7559 3921.951 2809.7559 3921.951 L 2809.7559 3921.951 L 2809.7559 3902.4387 Q 2809.7559 3902.4387 2790.2437 3902.4387 L 2790.2437 3902.4387 L 2790.2437 3902.4387 Q 2770.7314 3882.9265 2770.7314 3882.9265 L 2770.7314 3882.9265 L 2770.7314 3863.4143 Q 2770.7314 3843.902 2653.6584 3707.317 L 2536.5852 3590.2437 L 2536.5852 3590.2437 Q 2536.5852 3570.7314 2497.5608 3551.2192 Q 2497.5608 3512.1948 2419.512 3473.1704 Q 2341.4631 3434.146 2224.3901 3434.146 Q 2107.317 3434.146 2107.317 3414.6338 L 2087.8047 3395.1218 L 2068.2925 3395.1218 Q 2048.7803 3395.1218 2029.2682 3375.6096 L 2009.756 3375.6096 L 2009.756 3356.0974 Q 1990.2438 3356.0974 1990.2438 3356.0974 L 1990.2438 3356.0974 L 1990.2438 3356.0974 Q 1990.2438 3336.5852 1970.7316 3336.5852 L 1970.7316 3336.5852 L 1951.2194 3336.5852 Q 1951.2194 3317.073 1873.1707 3317.073 L 1775.6096 3297.5608 L 1775.6096 3258.5364 L 1756.0974 3219.512 L 1756.0974 3219.512 L 1756.0974 3239.0242 L 1756.0974 3239.0242 L 1756.0974 3239.0242 L 1736.5852 3258.5364 L 1717.073 3278.0486 L 1717.073 3278.0486 L 1717.073 3278.0486 L 1717.073 3297.5608 L 1717.073 3297.5608 L 1736.5852 3317.073 L 1756.0974 3336.5852 L 1795.1218 3434.146 Q 1834.1462 3512.1948 1853.6584 3629.268 L 1873.1707 3746.3413 L 1873.1707 3765.8535 L 1873.1707 3785.3655 L 1873.1707 3785.3655 Q 1853.6584 3785.3655 1853.6584 3804.8777 L 1853.6584 3804.8777 L 1853.6584 3863.4143 L 1834.1462 3921.951 L 1834.1462 3921.951 L 1834.1462 3941.4631 L 1795.1218 3941.4631 Q 1756.0974 3941.4631 1697.5609 3902.4387 L 1639.0243 3863.4143 L 1619.5121 3863.4143 L 1599.9999 3863.4143 L 1599.9999 3882.9265 L 1599.9999 3882.9265 L 1619.5121 3902.4387 L 1619.5121 3921.951 L 1639.0243 3921.951 L 1658.5365 3941.4631 L 1678.0487 3941.4631 L 1697.5609 3941.4631 L 1717.073 3960.9753 Q 1736.5852 3980.4875 1756.0974 3980.4875 L 1775.6096 3980.4875 L 1775.6096 3999.9998 L 1795.1218 3999.9998 L 1795.1218 4039.0242 L 1795.1218 4078.0486 L 1775.6096 4078.0486 L 1775.6096 4097.5605 L 1775.6096 4097.5605 L 1756.0974 4097.5605 L 1756.0974 4097.5605 L 1756.0974 4097.5605 L 1756.0974 4117.0728 L 1756.0974 4117.0728 L 1736.5852 4117.0728 L 1717.073 4097.5605 L 1697.5609 4097.5605 L 1678.0487 4097.5605 L 1678.0487 4078.0486 L 1678.0487 4078.0486 L 1658.5365 4078.0486 L 1658.5365 4058.5364 L 1658.5365 4058.5364 L 1639.0243 4058.5364 L 1639.0243 4058.5364 L 1639.0243 4058.5364 L 1639.0243 4039.0242 L 1639.0243 4039.0242 L 1619.5121 4039.0242 Q 1619.5121 4019.512 1541.4633 3941.4631 Q 1463.4146 3863.4143 1404.8779 3824.39 L 1365.8535 3804.8777 L 1346.3413 3785.3655 L 1346.3413 3765.8535 L 1365.8535 3765.8535 L 1404.8779 3746.3413 L 1365.8535 3746.3413 L 1346.3413 3746.3413 L 1307.317 3746.3413 L 1268.2926 3746.3413 L 1268.2926 3746.3413 L 1287.8048 3746.3413 L 1287.8048 3765.8535 Q 1287.8048 3785.3655 1307.317 3824.39 L 1326.8292 3882.9265 L 1326.8292 3902.4387 L 1326.8292 3921.951 L 1287.8048 3921.951 L 1248.7804 3941.4631 L 1248.7804 3941.4631 L 1248.7804 3941.4631 L 1248.7804 3941.4631 L 1248.7804 3941.4631 L 1229.2682 3863.4143 L 1209.756 3765.8535 L 1209.756 3765.8535 L 1209.756 3746.3413 L 1209.756 3746.3413 L 1209.756 3746.3413 L 1190.2438 3746.3413 L 1190.2438 3746.3413 L 1190.2438 3726.829 L 1170.7316 3726.829 L 1170.7316 3726.829 L 1170.7316 3707.317 L 1170.7316 3707.317 L 1170.7316 3707.317 L 1170.7316 3785.3655 L 1170.7316 3882.9265 L 1190.2438 3960.9753 Q 1229.2682 4058.5364 1248.7804 4058.5364 L 1248.7804 4058.5364 L 1248.7804 4058.5364 Q 1248.7804 4058.5364 1268.2926 4058.5364 L 1268.2926 4078.0486 L 1268.2926 4097.5605 Q 1248.7804 4097.5605 1248.7804 4136.585 L 1248.7804 4156.097 L 1268.2926 4156.097 L 1268.2926 4156.097 L 1268.2926 4156.097 L 1268.2926 4175.6094 L 1268.2926 4175.6094 L 1287.8048 4175.6094 L 1287.8048 4195.1216 L 1287.8048 4214.634 L 1268.2926 4214.634 L 1268.2926 4214.634 L 1248.7804 4214.634 L 1229.2682 4214.634 L 1229.2682 4234.146 L 1209.756 4253.658 L 1209.756 4253.658 L 1209.756 4253.658 L 1209.756 4273.1704 L 1209.756 4273.1704 L 1190.2438 4273.1704 L 1190.2438 4253.658 L 1190.2438 4253.658 L 1170.7316 4253.658 L 1170.7316 4273.1704 L 1170.7316 4292.6826 L 1170.7316 4292.6826 L 1170.7316 4292.6826 L 1151.2195 4253.658 Q 1131.7073 4195.1216 1131.7073 4156.097 L 1131.7073 4117.0728 L 1112.1951 4117.0728 L 1112.1951 4097.5605 L 1112.1951 4097.5605 L 1092.6829 4097.5605 L 1092.6829 4097.5605 L 1092.6829 4097.5605 L 1092.6829 4078.0486 L 1092.6829 4078.0486 L 1073.1707 4078.0486 L 1073.1707 4058.5364 L 1034.1462 4058.5364 L 995.1219 4058.5364 L 995.1219 4097.5605 L 1014.6341 4117.0728 L 1014.6341 4136.585 L 1014.6341 4156.097 L 1034.1462 4156.097 L 1034.1462 4175.6094 L 1034.1462 4175.6094 L 1053.6584 4175.6094 L 1053.6584 4175.6094 L 1053.6584 4175.6094 L 1053.6584 4195.1216 L 1053.6584 4195.1216 L 1092.6829 4273.1704 Q 1131.7073 4351.219 1151.2195 4370.7314 L 1151.2195 4370.7314 L 1190.2438 4448.7803 Q 1248.7804 4507.317 1248.7804 4546.3413 L 1248.7804 4585.3657 L 1248.7804 4624.39 L 1248.7804 4663.4146 L 1248.7804 4663.4146 L 1248.7804 4682.9263 L 1248.7804 4682.9263 L 1248.7804 4682.9263 L 1268.2926 4702.4385 L 1268.2926 4721.9507 L 1248.7804 4721.9507 L 1209.756 4721.9507 L 1209.756 4721.9507 L 1190.2438 4721.9507 L 1190.2438 4702.4385 L 1170.7316 4702.4385 L 1170.7316 4702.4385 L 1170.7316 4682.9263 L 1170.7316 4682.9263 L 1170.7316 4682.9263 L 1151.2195 4682.9263 Q 1151.2195 4682.9263 1092.6829 4643.9023 Q 1014.6341 4604.878 897.5609 4604.878 Q 799.99994 4604.878 780.48773 4624.39 Q 780.48773 4643.9023 760.9756 4643.9023 Q 741.4634 4643.9023 565.85364 4780.4873 L 390.24387 4917.0728 L 390.24387 4917.0728 Q 370.7317 4917.0728 370.7317 4936.585 L 370.7317 4936.585 L 370.7317 4956.097 Q 351.21948 4956.097 351.21948 4975.6094 L 331.7073 4995.1216 L 312.1951 4995.1216 L 292.6829 4995.1216 L 292.6829 5014.634 L 273.17072 5014.634 L 273.17072 5014.634 L 273.17072 5034.146 L 273.17072 5034.146 L 273.17072 5034.146 L 253.65852 5034.146 L 253.65852 5034.146 L 253.65852 5053.658 L 234.14633 5053.658 L 234.14633 5053.658 L 234.14633 5073.1704 L 214.63412 5073.1704 L 195.12193 5073.1704 L 195.12193 5034.146 L 195.12193 5014.634 L 214.63412 4975.6094 L 234.14633 4936.585 L 234.14633 4897.5605 Q 234.14633 4858.536 253.65852 4760.975 L 273.17072 4643.9023 L 273.17072 4624.39 Q 273.17072 4604.878 292.6829 4604.878 Q 312.1951 4585.3657 312.1951 4487.8047 Q 351.21948 4409.756 351.21948 4390.2437 Q 351.21948 4370.7314 370.7317 4331.707 L 370.7317 4312.195 L 370.7317 4312.195 Q 390.24387 4312.195 390.24387 4292.6826 Q 390.24387 4292.6826 390.24387 4214.634 Q 351.21948 4136.585 370.7317 4097.5605 Q 370.7317 4058.5364 351.21948 4058.5364 Q 331.7073 4058.5364 331.7073 4039.0242 Q 331.7073 4019.512 234.14633 4019.512 L 156.09755 4019.512 L 97.56097 3999.9998 L 39.024387 3980.4875 L 19.512194 3980.4875 L 0.0 3980.4875 L 0.0 3980.4875 L 0.0 3980.4875 L 117.073166 3941.4631 Q 253.65852 3941.4631 312.1951 3921.951 Q 370.7317 3902.4387 351.21948 3863.4143 Q 351.21948 3843.902 331.7073 3824.39 L 331.7073 3804.8777 L 351.21948 3765.8535 Q 370.7317 3726.829 429.26825 3707.317 Q 468.29266 3687.8047 487.80484 3668.2925 Q 487.80484 3648.7803 565.85364 3648.7803 L 643.9024 3648.7803 L 643.9024 3629.268 L 624.3902 3609.7559 L 624.3902 3609.7559 Q 624.3902 3590.2437 604.878 3590.2437 Q 585.3658 3590.2437 585.3658 3473.1704 L 565.85364 3375.6096 L 565.85364 3356.0974 Q 546.34143 3336.5852 546.34143 3317.073 L 546.34143 3317.073 L 546.34143 3317.073 Q 546.34143 3317.073 585.3658 3297.5608 Q 604.878 3278.0486 546.34143 3297.5608 L 507.31705 3297.5608 L 487.80484 3297.5608 Q 468.29266 3278.0486 468.29266 3258.5364 L 448.78046 3239.0242 L 448.78046 3239.0242 Q 448.78046 3239.0242 468.29266 3219.512 Q 487.80484 3219.512 487.80484 3199.9998 Q 468.29266 3180.4875 448.78046 3199.9998 Q 409.75607 3199.9998 409.75607 3180.4875 Q 390.24387 3160.9753 370.7317 3160.9753 Q 351.21948 3141.4631 351.21948 3004.878 L 370.7317 2848.7803 L 370.7317 2653.6584 Q 351.21948 2439.0242 351.21948 2439.0242 L 351.21948 2439.0242 L 351.21948 2419.512 Q 351.21948 2419.512 331.7073 2302.439 Q 312.1951 2185.3657 331.7073 2146.3413 L 331.7073 2126.829 L 331.7073 2048.7803 Q 331.7073 1970.7316 390.24387 1951.2194 Q 448.78046 1951.2194 468.29266 1912.195 Q 468.29266 1873.1707 487.80484 1873.1707 Q 507.31705 1873.1707 507.31705 1834.1462 Q 526.8292 1795.1218 546.34143 1795.1218 Q 565.85364 1795.1218 585.3658 1775.6096 L 585.3658 1775.6096 L 585.3658 1775.6096 Q 585.3658 1775.6096 604.878 1756.0974 L 604.878 1756.0974 L 624.3902 1756.0974 Q 663.4146 1756.0974 663.4146 1736.5852 Q 643.9024 1717.073 702.43896 1697.5609 Q 780.48773 1678.0487 799.99994 1678.0487 Q 819.51215 1658.5365 819.51215 1697.5609 Q 858.5365 1736.5852 858.5365 1736.5852 L 858.5365 1756.0974 L 858.5365 1756.0974 L 858.5365 1756.0974 L 878.0487 1756.0974 L 878.0487 1756.0974 L 897.5609 1658.5365 Q 917.0731 1580.4877 936.5853 1580.4877 L 956.0975 1580.4877 L 975.6097 1599.9999 Q 975.6097 1639.0243 995.1219 1639.0243 Q 1014.6341 1639.0243 1014.6341 1580.4877 Q 1014.6341 1521.9512 1034.1462 1541.4633 Q 1053.6584 1580.4877 1073.1707 1560.9755 Q 1092.6829 1521.9512 1092.6829 1482.9268 L 1092.6829 1443.9023 L 1073.1707 1443.9023 L 1073.1707 1443.9023 L 1073.1707 1424.3901 L 1073.1707 1424.3901 L 1092.6829 1424.3901 L 1092.6829 1424.3901 L 1092.6829 1424.3901 L 1092.6829 1424.3901 L 1112.1951 1424.3901 L 1112.1951 1443.9023 L 1131.7073 1443.9023 L 1151.2195 1443.9023 L 1151.2195 1482.9268 Q 1170.7316 1541.4633 1170.7316 1560.9755 L 1170.7316 1599.9999 L 1209.756 1580.4877 Q 1248.7804 1560.9755 1268.2926 1560.9755 L 1268.2926 1541.4633 L 1268.2926 1541.4633 Q 1287.8048 1541.4633 1287.8048 1521.9512 L 1287.8048 1521.9512 L 1307.317 1560.9755 Q 1326.8292 1599.9999 1326.8292 1619.5121 L 1326.8292 1639.0243 L 1365.8535 1599.9999 Q 1404.8779 1541.4633 1424.3901 1560.9755 L 1443.9023 1580.4877 L 1443.9023 1580.4877 L 1443.9023 1599.9999 L 1443.9023 1599.9999 L 1443.9023 1599.9999 L 1463.4146 1599.9999 L 1463.4146 1599.9999 L 1463.4146 1580.4877 L 1482.9268 1580.4877 L 1482.9268 1560.9755 Q 1482.9268 1521.9512 1482.9268 1443.9023 Q 1482.9268 1385.3657 1463.4146 1365.8535 L 1443.9023 1365.8535 L 1443.9023 1365.8535 L 1443.9023 1346.3413 L 1463.4146 1307.317 Q 1482.9268 1268.2926 1482.9268 1287.8048 Q 1482.9268 1287.8048 1502.439 1287.8048 L 1502.439 1287.8048 L 1521.9512 1307.317 L 1541.4633 1307.317 L 1541.4633 1268.2926 L 1560.9755 1229.2682 L 1560.9755 1229.2682 L 1560.9755 1229.2682 L 1560.9755 1229.2682 L 1560.9755 1229.2682 L 1580.4877 1209.756 Q 1580.4877 1190.2438 1697.5609 1170.7316 Q 1795.1218 1151.2195 1795.1218 1112.1951 Q 1795.1218 1073.1707 1912.195 1073.1707 Q 2029.2682 1053.6584 2087.8047 1053.6584 Q 2146.3413 1034.1462 2107.317 995.1219 Q 2087.8047 975.6097 2107.317 956.0975 Q 2126.829 936.5853 2126.829 936.5853 L 2126.829 936.5853 L 2146.3413 936.5853 Q 2146.3413 917.0731 2185.3657 897.5609 Q 2204.878 897.5609 2224.3901 819.51215 Q 2243.9023 741.4634 2302.439 741.4634 L 2341.4631 741.4634 L 2341.4631 702.43896 L 2341.4631 682.92676 L 2341.4631 663.4146 L 2341.4631 663.4146 L 2341.4631 663.4146 L 2341.4631 663.4146 L 2302.439 643.9024 Q 2282.9268 624.3902 2302.439 604.878 L 2321.9512 565.85364 L 2302.439 565.85364 Q 2282.9268 585.3658 2224.3901 585.3658 L 2165.8535 585.3658 L 2165.8535 585.3658 L 2185.3657 585.3658 L 2185.3657 585.3658 L 2185.3657 585.3658 L 2204.878 565.85364 L 2224.3901 546.34143 L 2224.3901 546.34143 L 2224.3901 546.34143 L 2243.9023 546.34143 L 2243.9023 546.34143 L 2224.3901 546.34143 L 2204.878 546.34143 L 2185.3657 546.34143 L 2165.8535 546.34143 L 2165.8535 526.8292 L 2185.3657 526.8292 L 2185.3657 526.8292 L 2185.3657 507.31705 L 2185.3657 507.31705 L 2185.3657 507.31705 L 2204.878 507.31705 L 2204.878 487.80484 L 2204.878 487.80484 L 2224.3901 487.80484 L 2321.9512 351.21948 Q 2419.512 234.14633 2497.5608 234.14633 Q 2575.6096 234.14633 2614.634 253.65852 Q 2634.1462 273.17072 2653.6584 273.17072 L 2653.6584 273.17072 L 2653.6584 273.17072 L 2653.6584 273.17072 L 2653.6584 292.6829 L 2653.6584 292.6829 L 2673.1707 292.6829 L 2673.1707 312.1951 L 2673.1707 312.1951 L 2692.6826 312.1951 L 2692.6826 312.1951 L 2692.6826 312.1951 L 2712.1948 331.7073 L 2731.707 351.21948 L 2790.2437 351.21948 L 2848.7803 351.21948 L 2868.2925 331.7073 L 2887.8047 312.1951 L 2887.8047 312.1951 L 2887.8047 312.1951 L 2907.317 312.1951 L 2907.317 312.1951 L 2907.317 175.60974 Q 2926.829 58.536583 2926.829 39.024387 L 2926.829 19.512194 L 3063.4143 0.0 Q 3199.9998 0.0 3199.9998 19.512194 z M 1521.9512 1639.0243 L 1502.439 1560.9755 L 1502.439 1560.9755 Q 1521.9512 1560.9755 1521.9512 1560.9755 L 1521.9512 1541.4633 L 1521.9512 1541.4633 Q 1521.9512 1521.9512 1560.9755 1560.9755 Q 1599.9999 1580.4877 1599.9999 1678.0487 Q 1599.9999 1795.1218 1599.9999 1717.073 Q 1560.9755 1639.0243 1560.9755 1678.0487 Q 1521.9512 1717.073 1521.9512 1639.0243 z M 1678.0487 1599.9999 Q 1658.5365 1521.9512 1736.5852 1560.9755 Q 1795.1218 1599.9999 1795.1218 1619.5121 Q 1795.1218 1639.0243 1795.1218 1619.5121 Q 1775.6096 1599.9999 1756.0974 1599.9999 Q 1736.5852 1599.9999 1717.073 1639.0243 Q 1717.073 1678.0487 1678.0487 1599.9999 z M 1873.1707 2653.6584 L 1873.1707 2653.6584 L 1951.2194 2692.6826 Q 2048.7803 2731.707 2068.2925 2790.2437 Q 2068.2925 2829.268 2029.2682 2829.268 Q 1990.2438 2809.7559 1970.7316 2809.7559 L 1951.2194 2809.7559 L 1912.195 2790.2437 Q 1873.1707 2770.7314 1834.1462 2790.2437 L 1775.6096 2790.2437 L 1775.6096 2809.7559 Q 1756.0974 2809.7559 1756.0974 2809.7559 L 1756.0974 2809.7559 L 1756.0974 2809.7559 Q 1756.0974 2809.7559 1736.5852 2829.268 Q 1717.073 2829.268 1736.5852 2926.829 Q 1756.0974 3004.878 1736.5852 3024.3901 Q 1717.073 3043.9023 1658.5365 3063.4143 Q 1599.9999 3082.9265 1560.9755 2965.8535 Q 1521.9512 2848.7803 1560.9755 2887.8047 Q 1599.9999 2926.829 1619.5121 2907.317 Q 1639.0243 2887.8047 1658.5365 2868.2925 L 1678.0487 2829.268 L 1658.5365 2809.7559 L 1658.5365 2790.2437 L 1639.0243 2790.2437 L 1639.0243 2770.7314 L 1639.0243 2770.7314 L 1639.0243 2770.7314 L 1639.0243 2770.7314 L 1619.5121 2770.7314 L 1619.5121 2751.2192 L 1599.9999 2751.2192 L 1599.9999 2751.2192 L 1599.9999 2731.707 L 1599.9999 2731.707 L 1599.9999 2731.707 L 1580.4877 2731.707 L 1580.4877 2731.707 L 1521.9512 2712.1948 Q 1482.9268 2712.1948 1482.9268 2731.707 Q 1482.9268 2751.2192 1482.9268 2751.2192 Q 1463.4146 2770.7314 1443.9023 2731.707 Q 1443.9023 2712.1948 1385.3657 2692.6826 L 1346.3413 2692.6826 L 1346.3413 2653.6584 L 1326.8292 2634.1462 L 1326.8292 2634.1462 L 1326.8292 2614.634 L 1326.8292 2614.634 L 1326.8292 2614.634 L 1346.3413 2595.1218 L 1365.8535 2575.6096 L 1365.8535 2575.6096 L 1365.8535 2575.6096 L 1385.3657 2556.0974 L 1404.8779 2556.0974 L 1404.8779 2536.5852 Q 1404.8779 2517.073 1385.3657 2497.5608 Q 1365.8535 2497.5608 1385.3657 2497.5608 Q 1385.3657 2497.5608 1404.8779 2478.0486 L 1424.3901 2478.0486 L 1424.3901 2478.0486 Q 1424.3901 2458.5364 1443.9023 2458.5364 L 1463.4146 2458.5364 L 1463.4146 2458.5364 L 1463.4146 2458.5364 L 1463.4146 2439.0242 L 1482.9268 2439.0242 L 1482.9268 2439.0242 L 1482.9268 2419.512 L 1599.9999 2380.4875 Q 1736.5852 2341.4631 1756.0974 2497.5608 Q 1795.1218 2634.1462 1834.1462 2634.1462 Q 1853.6584 2653.6584 1873.1707 2653.6584 z M 429.26825 4175.6094 Q 429.26825 4175.6094 429.26825 4156.097 Q 429.26825 4156.097 429.26825 4175.6094 Q 429.26825 4175.6094 429.26825 4175.6094 z" svg:height="103.41463mm" draw:style-name="style-656" svg:viewBox="0.0 0.0 5424.3896 10341.463" svg:width="54.2439mm" svg:x="261.85364mm" svg:y="10.536585mm"/>
          <draw:path svg:d="M 117.073166 19.512194 L 136.58536 0.0 L 136.58536 39.024387 Q 156.09755 78.048775 214.63412 117.073166 Q 253.65852 175.60974 273.17072 195.12193 L 292.6829 214.63412 L 292.6829 214.63412 L 292.6829 234.14633 L 292.6829 234.14633 L 292.6829 234.14633 L 331.7073 253.65852 Q 351.21948 273.17072 370.7317 273.17072 L 390.24387 273.17072 L 390.24387 292.6829 Q 390.24387 312.1951 331.7073 312.1951 Q 292.6829 331.7073 292.6829 370.7317 Q 273.17072 390.24387 253.65852 390.24387 Q 214.63412 390.24387 214.63412 390.24387 Q 195.12193 409.75607 175.60974 409.75607 L 156.09755 409.75607 L 156.09755 409.75607 Q 156.09755 390.24387 136.58536 390.24387 Q 117.073166 390.24387 97.56097 331.7073 Q 58.536583 273.17072 39.024387 253.65852 L 0.0 234.14633 L 0.0 234.14633 L 0.0 234.14633 L 0.0 234.14633 L 0.0 234.14633 L 0.0 214.63412 L 19.512194 214.63412 L 19.512194 195.12193 L 19.512194 175.60974 L 19.512194 117.073166 L 19.512194 58.536583 L 39.024387 58.536583 L 58.536583 58.536583 L 78.048775 78.048775 Q 97.56097 78.048775 97.56097 58.536583 Q 97.56097 39.024387 117.073166 19.512194 z M 136.58536 117.073166 Q 136.58536 117.073166 136.58536 97.56097 Q 136.58536 97.56097 136.58536 117.073166 Q 136.58536 117.073166 136.58536 117.073166 z M 195.12193 175.60974 Q 195.12193 156.09755 195.12193 156.09755 Q 214.63412 156.09755 214.63412 156.09755 Q 214.63412 175.60974 195.12193 175.60974 z" svg:height="4.097561mm" draw:style-name="style-657" svg:viewBox="0.0 0.0 390.24387 409.75607" svg:width="3.9024386mm" svg:x="304.9756mm" svg:y="7.4146338mm"/>
          <draw:path svg:d="M 78.048775 0.0 L 117.073166 0.0 L 175.60974 39.024387 Q 234.14633 58.536583 234.14633 78.048775 L 253.65852 78.048775 L 253.65852 97.56097 Q 253.65852 97.56097 273.17072 97.56097 L 273.17072 117.073166 L 273.17072 117.073166 Q 273.17072 136.58536 195.12193 97.56097 L 117.073166 97.56097 L 58.536583 78.048775 L 0.0 78.048775 L 19.512194 39.024387 Q 39.024387 19.512194 78.048775 0.0 z" svg:height="1.1707317mm" draw:style-name="style-658" svg:viewBox="0.0 0.0 273.17072 117.073166" svg:width="2.731707mm" svg:x="46.634144mm" svg:y="53.268288mm"/>
          <draw:path svg:d="M 312.1951 19.512194 L 312.1951 0.0 L 331.7073 0.0 L 351.21948 0.0 L 351.21948 78.048775 Q 351.21948 136.58536 351.21948 156.09755 Q 370.7317 156.09755 409.75607 156.09755 Q 468.29266 156.09755 468.29266 175.60974 Q 468.29266 195.12193 487.80484 195.12193 Q 507.31705 214.63412 526.8292 234.14633 Q 526.8292 253.65852 546.34143 273.17072 Q 585.3658 273.17072 585.3658 312.1951 L 585.3658 331.7073 L 604.878 331.7073 L 604.878 351.21948 L 604.878 351.21948 L 624.3902 351.21948 L 624.3902 351.21948 L 624.3902 370.7317 L 624.3902 390.24387 L 624.3902 390.24387 L 624.3902 390.24387 L 604.878 390.24387 L 604.878 409.75607 L 585.3658 409.75607 L 585.3658 429.26825 L 585.3658 468.29266 L 565.85364 468.29266 Q 546.34143 468.29266 468.29266 487.80484 Q 390.24387 507.31705 331.7073 565.85364 L 273.17072 604.878 L 253.65852 604.878 Q 234.14633 604.878 234.14633 546.34143 Q 214.63412 507.31705 156.09755 448.78046 Q 97.56097 390.24387 58.536583 409.75607 Q 39.024387 429.26825 19.512194 351.21948 L 0.0 273.17072 L 0.0 273.17072 L 0.0 273.17072 L 0.0 273.17072 L 0.0 273.17072 L 58.536583 214.63412 Q 117.073166 175.60974 136.58536 156.09755 L 136.58536 156.09755 L 214.63412 97.56097 Q 312.1951 39.024387 312.1951 19.512194 z M 234.14633 117.073166 Q 273.17072 97.56097 273.17072 117.073166 Q 273.17072 136.58536 234.14633 136.58536 Q 214.63412 117.073166 234.14633 117.073166 z" svg:height="6.04878mm" draw:style-name="style-659" svg:viewBox="0.0 0.0 624.3902 604.878" svg:width="6.243902mm" svg:x="308.6829mm" svg:y="33.951218mm"/>
          <draw:path svg:d="M 2595.1218 97.56097 L 2595.1218 0.0 L 2614.634 78.048775 L 2634.1462 156.09755 L 2634.1462 156.09755 L 2634.1462 156.09755 L 2634.1462 175.60974 L 2634.1462 175.60974 L 2653.6584 117.073166 L 2673.1707 78.048775 L 2673.1707 78.048775 L 2673.1707 78.048775 L 2673.1707 117.073166 Q 2673.1707 175.60974 2692.6826 273.17072 L 2692.6826 351.21948 L 2692.6826 585.3658 Q 2692.6826 799.99994 2634.1462 819.51215 L 2595.1218 819.51215 L 2595.1218 858.5365 Q 2614.634 878.0487 2673.1707 878.0487 Q 2731.707 897.5609 2731.707 897.5609 L 2731.707 897.5609 L 2731.707 897.5609 Q 2731.707 897.5609 2712.1948 917.0731 Q 2692.6826 936.5853 2673.1707 917.0731 Q 2634.1462 897.5609 2556.0974 897.5609 Q 2458.5364 897.5609 2419.512 1053.6584 Q 2360.9753 1209.756 2419.512 1287.8048 L 2458.5364 1365.8535 L 2439.0242 1365.8535 Q 2439.0242 1365.8535 2439.0242 1385.3657 L 2458.5364 1385.3657 L 2458.5364 1404.8779 Q 2458.5364 1424.3901 2439.0242 1424.3901 Q 2419.512 1424.3901 2399.9998 1482.9268 L 2399.9998 1521.9512 L 2439.0242 1521.9512 L 2458.5364 1521.9512 L 2458.5364 1541.4633 L 2458.5364 1541.4633 L 2458.5364 1560.9755 Q 2439.0242 1560.9755 2399.9998 1580.4877 Q 2341.4631 1599.9999 2341.4631 1599.9999 L 2321.9512 1619.5121 L 2341.4631 1619.5121 L 2341.4631 1639.0243 L 2341.4631 1639.0243 L 2360.9753 1639.0243 L 2360.9753 1639.0243 Q 2360.9753 1639.0243 2321.9512 1658.5365 L 2282.9268 1658.5365 L 2282.9268 1678.0487 Q 2282.9268 1697.5609 2341.4631 1697.5609 Q 2399.9998 1717.073 2321.9512 1717.073 Q 2224.3901 1717.073 2224.3901 1756.0974 L 2224.3901 1795.1218 L 2204.878 1795.1218 Q 2185.3657 1795.1218 2204.878 1814.634 L 2204.878 1814.634 L 2204.878 1834.1462 Q 2224.3901 1873.1707 2263.4146 1873.1707 Q 2321.9512 1873.1707 2321.9512 1892.6827 Q 2321.9512 1912.195 2282.9268 1912.195 Q 2224.3901 1912.195 2243.9023 1931.7072 Q 2263.4146 1951.2194 2321.9512 1951.2194 L 2399.9998 1951.2194 L 2439.0242 1951.2194 Q 2458.5364 1951.2194 2478.0486 1970.7316 L 2497.5608 1970.7316 L 2497.5608 1970.7316 Q 2497.5608 1990.2438 2478.0486 1990.2438 L 2439.0242 1990.2438 L 2439.0242 2009.756 Q 2439.0242 2009.756 2458.5364 2029.2682 L 2458.5364 2029.2682 L 2458.5364 2029.2682 Q 2439.0242 2029.2682 2439.0242 2087.8047 Q 2419.512 2146.3413 2419.512 2165.8535 Q 2419.512 2204.878 2399.9998 2204.878 Q 2360.9753 2224.3901 2380.4875 2224.3901 Q 2399.9998 2224.3901 2399.9998 2263.4146 Q 2399.9998 2302.439 2341.4631 2302.439 L 2282.9268 2302.439 L 2321.9512 2321.9512 Q 2380.4875 2341.4631 2380.4875 2380.4875 Q 2380.4875 2399.9998 2360.9753 2399.9998 Q 2321.9512 2419.512 2341.4631 2419.512 Q 2360.9753 2419.512 2360.9753 2497.5608 Q 2341.4631 2575.6096 2321.9512 2575.6096 Q 2282.9268 2575.6096 2282.9268 2595.1218 Q 2282.9268 2614.634 2302.439 2614.634 Q 2321.9512 2614.634 2321.9512 2673.1707 Q 2302.439 2731.707 2321.9512 2731.707 L 2341.4631 2731.707 L 2341.4631 2770.7314 L 2341.4631 2790.2437 L 2360.9753 2790.2437 L 2380.4875 2770.7314 L 2439.0242 2731.707 Q 2478.0486 2692.6826 2497.5608 2751.2192 Q 2517.073 2809.7559 2575.6096 2829.268 L 2634.1462 2848.7803 L 2634.1462 2848.7803 L 2653.6584 2848.7803 L 2653.6584 2887.8047 L 2634.1462 2907.317 L 2634.1462 2907.317 L 2634.1462 2926.829 L 2634.1462 2926.829 L 2634.1462 2926.829 L 2614.634 2965.8535 Q 2595.1218 2985.3657 2575.6096 3043.9023 L 2556.0974 3082.9265 L 2536.5852 3121.951 Q 2517.073 3180.4875 2517.073 3239.0242 Q 2517.073 3317.073 2634.1462 3551.2192 Q 2712.1948 3765.8535 2731.707 3785.3655 L 2751.2192 3804.8777 L 2751.2192 3824.39 L 2751.2192 3863.4143 L 2770.7314 3902.4387 L 2790.2437 3921.951 L 2790.2437 3941.4631 L 2790.2437 3941.4631 L 2829.268 4039.0242 Q 2868.2925 4136.585 2887.8047 4136.585 L 2887.8047 4156.097 L 2946.3413 4331.707 Q 3024.3901 4487.8047 3024.3901 4526.829 L 3024.3901 4546.3413 L 3082.9265 4526.829 Q 3141.4631 4507.317 3141.4631 4507.317 Q 3141.4631 4487.8047 3160.9753 4487.8047 L 3180.4875 4487.8047 L 3180.4875 4468.2925 L 3180.4875 4468.2925 L 3199.9998 4468.2925 L 3199.9998 4448.7803 L 3219.512 4448.7803 L 3219.512 4448.7803 L 3219.512 4448.7803 L 3219.512 4448.7803 L 3219.512 4468.2925 L 3219.512 4487.8047 L 3219.512 4526.829 L 3219.512 4546.3413 L 3180.4875 4643.9023 Q 3141.4631 4721.9507 3141.4631 4760.975 L 3141.4631 4799.9995 L 3121.951 4858.536 Q 3102.4387 4917.0728 3102.4387 4956.097 L 3102.4387 4995.1216 L 3102.4387 5034.146 Q 3102.4387 5092.6826 3102.4387 5092.6826 L 3102.4387 5092.6826 L 3102.4387 5112.195 L 3102.4387 5112.195 L 3102.4387 5151.219 Q 3102.4387 5190.2437 3121.951 5287.8047 L 3121.951 5385.365 L 3121.951 5521.9507 Q 3141.4631 5658.536 3141.4631 5658.536 L 3141.4631 5658.536 L 3141.4631 5756.097 L 3141.4631 5853.658 L 3141.4631 5853.658 L 3141.4631 5853.658 L 3121.951 5873.1704 L 3102.4387 5892.6826 L 3102.4387 5873.1704 L 3102.4387 5853.658 L 3082.9265 5853.658 Q 3063.4143 5853.658 3063.4143 5834.146 Q 3043.9023 5814.634 2946.3413 5775.6094 Q 2868.2925 5736.585 2868.2925 5756.097 Q 2868.2925 5775.6094 2848.7803 5775.6094 Q 2829.268 5775.6094 2829.268 5814.634 Q 2809.7559 5834.146 2770.7314 5853.658 L 2731.707 5873.1704 L 2712.1948 5873.1704 Q 2692.6826 5853.658 2517.073 5892.6826 Q 2341.4631 5892.6826 2204.878 5912.195 L 2048.7803 5912.195 L 2048.7803 5931.707 L 2048.7803 5951.219 L 2029.2682 5951.219 L 2029.2682 5931.707 L 2009.756 5931.707 L 1990.2438 5931.707 L 1970.7316 5951.219 L 1951.2194 5951.219 L 1951.2194 5970.7314 L 1970.7316 5990.2437 L 1970.7316 5990.2437 L 1970.7316 5990.2437 L 2009.756 6048.7803 Q 2048.7803 6126.8286 2048.7803 6126.8286 L 2048.7803 6126.8286 L 2068.2925 6146.341 Q 2087.8047 6165.853 2087.8047 6204.8774 L 2087.8047 6224.3896 L 2107.317 6243.902 L 2107.317 6243.902 L 2107.317 6282.9263 L 2087.8047 6302.4385 L 2087.8047 6302.4385 L 2087.8047 6321.9507 L 2048.7803 6321.9507 L 2009.756 6321.9507 L 2009.756 6341.463 L 2009.756 6341.463 L 1990.2438 6321.9507 L 1990.2438 6282.9263 L 1970.7316 6282.9263 Q 1931.7072 6282.9263 1892.6827 6263.414 Q 1873.1707 6243.902 1873.1707 6263.414 Q 1853.6584 6282.9263 1853.6584 6282.9263 Q 1834.1462 6282.9263 1795.1218 6243.902 Q 1756.0974 6165.853 1736.5852 6204.8774 Q 1736.5852 6224.3896 1678.0487 6204.8774 L 1619.5121 6185.365 L 1619.5121 6165.853 Q 1619.5121 6146.341 1639.0243 6146.341 Q 1658.5365 6146.341 1658.5365 6126.8286 Q 1639.0243 6126.8286 1639.0243 6087.8047 L 1639.0243 6087.8047 L 1619.5121 6068.2925 L 1599.9999 6048.7803 L 1580.4877 6048.7803 L 1541.4633 6048.7803 L 1541.4633 6029.268 L 1541.4633 6029.268 L 1521.9512 6029.268 L 1521.9512 6048.7803 L 1521.9512 6048.7803 L 1502.439 6048.7803 L 1502.439 6048.7803 L 1502.439 6048.7803 L 1521.9512 6068.2925 L 1541.4633 6068.2925 L 1541.4633 6087.8047 Q 1541.4633 6107.3164 1521.9512 6107.3164 Q 1521.9512 6126.8286 1502.439 6107.3164 L 1502.439 6087.8047 L 1482.9268 6126.8286 L 1482.9268 6146.341 L 1502.439 6146.341 Q 1521.9512 6146.341 1521.9512 6204.8774 Q 1521.9512 6243.902 1482.9268 6243.902 Q 1443.9023 6243.902 1443.9023 6263.414 Q 1443.9023 6282.9263 1482.9268 6282.9263 Q 1541.4633 6282.9263 1541.4633 6282.9263 L 1541.4633 6302.4385 L 1521.9512 6302.4385 L 1521.9512 6321.9507 L 1521.9512 6321.9507 L 1541.4633 6321.9507 L 1541.4633 6341.463 L 1541.4633 6360.975 L 1521.9512 6360.975 L 1521.9512 6360.975 L 1502.439 6380.4873 Q 1502.439 6399.9995 1541.4633 6439.024 Q 1580.4877 6478.0483 1560.9755 6497.5605 Q 1541.4633 6517.0728 1541.4633 6556.097 Q 1560.9755 6614.634 1619.5121 6614.634 Q 1678.0487 6614.634 1697.5609 6653.658 Q 1697.5609 6673.1704 1736.5852 6692.6826 Q 1756.0974 6712.195 1795.1218 6692.6826 Q 1814.634 6692.6826 1834.1462 6731.707 Q 1834.1462 6770.7314 1873.1707 6770.7314 Q 1912.195 6770.7314 1912.195 6790.2437 Q 1912.195 6809.756 1892.6827 6809.756 Q 1873.1707 6809.756 1873.1707 6829.2676 Q 1873.1707 6848.78 1912.195 6848.78 L 1951.2194 6848.78 L 1951.2194 6868.292 L 1931.7072 6887.804 L 1931.7072 6907.3164 L 1931.7072 6926.8286 L 1912.195 6926.8286 Q 1892.6827 6946.341 1873.1707 6965.853 Q 1853.6584 7004.8774 1814.634 7024.3896 Q 1775.6096 7024.3896 1775.6096 7043.902 Q 1775.6096 7063.414 1756.0974 7043.902 Q 1736.5852 7024.3896 1736.5852 7043.902 L 1717.073 7063.414 L 1717.073 7043.902 L 1697.5609 7043.902 L 1697.5609 7043.902 L 1697.5609 7063.414 L 1697.5609 7063.414 L 1697.5609 7063.414 L 1678.0487 7063.414 L 1678.0487 7063.414 L 1658.5365 7082.9263 L 1639.0243 7082.9263 L 1639.0243 7063.414 Q 1639.0243 7043.902 1541.4633 7024.3896 Q 1443.9023 6985.365 1463.4146 6985.365 Q 1482.9268 6985.365 1463.4146 6965.853 Q 1424.3901 6965.853 1424.3901 6985.365 Q 1424.3901 7004.8774 1365.8535 7004.8774 Q 1307.317 7004.8774 1307.317 7024.3896 Q 1307.317 7043.902 1287.8048 7024.3896 Q 1268.2926 7004.8774 1248.7804 7024.3896 Q 1229.2682 7024.3896 1229.2682 7063.414 Q 1229.2682 7082.9263 1209.756 7082.9263 L 1190.2438 7063.414 L 1190.2438 7063.414 Q 1190.2438 7063.414 1190.2438 7043.902 Q 1190.2438 7024.3896 1151.2195 7024.3896 L 1112.1951 7024.3896 L 1112.1951 7004.8774 Q 1112.1951 6985.365 1073.1707 6907.3164 Q 1073.1707 6829.2676 1053.6584 6673.1704 Q 1053.6584 6497.5605 1034.1462 6497.5605 Q 1014.6341 6497.5605 995.1219 6458.536 Q 995.1219 6419.5117 975.6097 6321.9507 Q 975.6097 6224.3896 995.1219 6224.3896 Q 1014.6341 6204.8774 1014.6341 6185.365 Q 1014.6341 6146.341 1073.1707 6146.341 Q 1112.1951 6146.341 1151.2195 6068.2925 Q 1170.7316 5990.2437 1190.2438 5990.2437 Q 1229.2682 5970.7314 1248.7804 5853.658 Q 1268.2926 5717.0728 1268.2926 5717.0728 Q 1307.317 5717.0728 1307.317 5717.0728 L 1326.8292 5697.5605 L 1326.8292 5717.0728 L 1346.3413 5717.0728 L 1346.3413 5697.5605 L 1346.3413 5658.536 L 1326.8292 5658.536 L 1326.8292 5658.536 L 1326.8292 5678.0483 Q 1307.317 5678.0483 1268.2926 5658.536 L 1229.2682 5658.536 L 1229.2682 5619.5117 L 1229.2682 5599.9995 L 1307.317 5599.9995 Q 1365.8535 5599.9995 1346.3413 5560.975 Q 1346.3413 5521.9507 1365.8535 5502.4385 Q 1385.3657 5502.4385 1365.8535 5463.414 Q 1365.8535 5424.3896 1404.8779 5404.8774 Q 1463.4146 5385.365 1443.9023 5346.3413 Q 1443.9023 5326.829 1424.3901 5307.317 Q 1424.3901 5307.317 1424.3901 5268.2925 Q 1424.3901 5248.7803 1443.9023 5190.2437 L 1463.4146 5151.219 L 1463.4146 5112.195 L 1463.4146 5053.658 L 1463.4146 5034.146 Q 1463.4146 5034.146 1443.9023 5034.146 L 1443.9023 5034.146 L 1424.3901 5014.634 L 1385.3657 4995.1216 L 1385.3657 4995.1216 L 1385.3657 4995.1216 L 1365.8535 4956.097 L 1346.3413 4917.0728 L 1346.3413 4917.0728 L 1346.3413 4917.0728 L 1326.8292 4897.5605 L 1307.317 4897.5605 L 1307.317 4917.0728 Q 1307.317 4956.097 1268.2926 4975.6094 L 1229.2682 4995.1216 L 1229.2682 5014.634 L 1229.2682 5014.634 L 1209.756 5014.634 L 1209.756 5034.146 L 1209.756 5034.146 L 1190.2438 5034.146 L 1190.2438 5034.146 L 1190.2438 5034.146 L 1151.2195 5034.146 L 1112.1951 5034.146 L 1112.1951 5034.146 L 1112.1951 5034.146 L 1131.7073 5034.146 L 1131.7073 5034.146 L 1131.7073 5014.634 L 1151.2195 5014.634 L 1151.2195 4995.1216 L 1151.2195 4975.6094 L 1151.2195 4956.097 L 1151.2195 4956.097 L 1151.2195 4956.097 L 1151.2195 4956.097 L 1170.7316 4956.097 L 1170.7316 4936.585 L 1170.7316 4936.585 L 1190.2438 4936.585 L 1190.2438 4936.585 L 1190.2438 4917.0728 L 1190.2438 4917.0728 L 1190.2438 4917.0728 L 1268.2926 4799.9995 Q 1346.3413 4702.4385 1424.3901 4546.3413 Q 1502.439 4390.2437 1502.439 4370.7314 L 1502.439 4331.707 L 1502.439 4312.195 L 1502.439 4292.6826 L 1502.439 4292.6826 Q 1502.439 4292.6826 1502.439 4273.1704 Q 1502.439 4273.1704 1502.439 4175.6094 Q 1502.439 4097.5605 1443.9023 4039.0242 L 1365.8535 3980.4875 L 1365.8535 3980.4875 Q 1346.3413 3960.9753 1346.3413 3941.4631 Q 1307.317 3902.4387 1307.317 3804.8777 L 1307.317 3707.317 L 1307.317 3668.2925 Q 1307.317 3629.268 1190.2438 3512.1948 Q 1073.1707 3414.6338 1014.6341 3395.1218 L 936.5853 3375.6096 L 936.5853 3375.6096 Q 936.5853 3356.0974 897.5609 3336.5852 L 858.5365 3317.073 L 858.5365 3317.073 Q 858.5365 3317.073 799.99994 3278.0486 Q 721.9512 3239.0242 643.9024 3239.0242 L 565.85364 3239.0242 L 565.85364 3239.0242 Q 546.34143 3239.0242 487.80484 3278.0486 Q 448.78046 3278.0486 331.7073 3297.5608 L 234.14633 3297.5608 L 214.63412 3297.5608 Q 214.63412 3317.073 175.60974 3317.073 L 117.073166 3356.0974 L 58.536583 3356.0974 L 19.512194 3356.0974 L 19.512194 3336.5852 L 19.512194 3336.5852 L 3.6379788E-12 3317.073 L 3.6379788E-12 3278.0486 L 3.6379788E-12 3258.5364 L 19.512194 3239.0242 L 19.512194 3219.512 Q 19.512194 3199.9998 78.048775 3121.951 Q 136.58536 3043.9023 97.56097 2965.8535 L 78.048775 2907.317 L 78.048775 2907.317 L 97.56097 2907.317 L 97.56097 2907.317 L 97.56097 2887.8047 L 97.56097 2887.8047 L 97.56097 2887.8047 L 117.073166 2907.317 L 117.073166 2926.829 L 136.58536 2926.829 L 156.09755 2926.829 L 156.09755 2907.317 L 175.60974 2907.317 L 175.60974 2887.8047 L 175.60974 2868.2925 L 214.63412 2829.268 Q 253.65852 2790.2437 253.65852 2731.707 Q 273.17072 2692.6826 292.6829 2673.1707 Q 331.7073 2673.1707 331.7073 2653.6584 Q 351.21948 2614.634 448.78046 2614.634 Q 546.34143 2614.634 624.3902 2556.0974 Q 682.92676 2497.5608 721.9512 2380.4875 Q 721.9512 2282.9268 741.4634 2263.4146 L 741.4634 2243.9023 L 741.4634 2224.3901 Q 721.9512 2185.3657 702.43896 1873.1707 L 682.92676 1580.4877 L 682.92676 1560.9755 Q 682.92676 1560.9755 663.4146 1560.9755 L 663.4146 1560.9755 L 663.4146 1541.4633 Q 643.9024 1521.9512 624.3902 1424.3901 Q 604.878 1326.8292 604.878 1307.317 L 604.878 1287.8048 L 721.9512 1170.7316 Q 839.02435 1053.6584 917.0731 1053.6584 Q 995.1219 1053.6584 1034.1462 1053.6584 L 1092.6829 1053.6584 L 1131.7073 1053.6584 Q 1190.2438 1053.6584 1190.2438 1014.6341 Q 1190.2438 975.6097 1307.317 956.0975 Q 1424.3901 936.5853 1443.9023 936.5853 L 1463.4146 936.5853 L 1814.634 917.0731 Q 2146.3413 897.5609 2204.878 897.5609 Q 2282.9268 878.0487 2321.9512 721.9512 Q 2360.9753 565.85364 2321.9512 409.75607 Q 2282.9268 234.14633 2282.9268 234.14633 Q 2282.9268 234.14633 2263.4146 234.14633 L 2263.4146 234.14633 L 2263.4146 214.63412 L 2243.9023 214.63412 L 2243.9023 195.12193 L 2243.9023 156.09755 L 2224.3901 156.09755 L 2224.3901 156.09755 L 2224.3901 136.58536 L 2204.878 136.58536 L 2204.878 117.073166 L 2204.878 97.56097 L 2224.3901 97.56097 L 2243.9023 97.56097 L 2243.9023 117.073166 L 2243.9023 136.58536 L 2263.4146 156.09755 L 2263.4146 175.60974 L 2360.9753 195.12193 Q 2439.0242 214.63412 2439.0242 234.14633 L 2439.0242 273.17072 L 2439.0242 312.1951 L 2439.0242 351.21948 L 2439.0242 351.21948 L 2439.0242 351.21948 L 2478.0486 370.7317 L 2497.5608 370.7317 L 2497.5608 351.21948 L 2478.0486 331.7073 L 2478.0486 273.17072 L 2478.0486 234.14633 L 2497.5608 234.14633 L 2497.5608 234.14633 L 2478.0486 214.63412 L 2458.5364 195.12193 L 2478.0486 195.12193 L 2517.073 195.12193 L 2517.073 273.17072 L 2517.073 351.21948 L 2536.5852 351.21948 L 2536.5852 351.21948 L 2556.0974 351.21948 L 2575.6096 351.21948 L 2575.6096 351.21948 L 2595.1218 351.21948 L 2595.1218 312.1951 L 2595.1218 253.65852 L 2595.1218 234.14633 Q 2595.1218 195.12193 2595.1218 97.56097 z M 1404.8779 5482.9263 Q 1404.8779 5463.414 1404.8779 5463.414 Q 1424.3901 5463.414 1424.3901 5463.414 Q 1424.3901 5482.9263 1404.8779 5482.9263 z M 1248.7804 5639.024 Q 1248.7804 5619.5117 1248.7804 5619.5117 Q 1268.2926 5619.5117 1268.2926 5619.5117 Q 1268.2926 5639.024 1248.7804 5639.024 z M 1424.3901 6439.024 L 1404.8779 6439.024 L 1404.8779 6419.5117 L 1385.3657 6419.5117 L 1385.3657 6419.5117 L 1385.3657 6399.9995 L 1404.8779 6399.9995 L 1424.3901 6399.9995 L 1443.9023 6380.4873 Q 1463.4146 6380.4873 1463.4146 6419.5117 Q 1463.4146 6458.536 1424.3901 6439.024 z" svg:height="70.82926mm" draw:style-name="style-660" svg:viewBox="0.0 0.0 3219.512 7082.9263" svg:width="32.195118mm" svg:x="234.34145mm" svg:y="33.951218mm"/>
          <draw:path svg:d="M 0.0 117.073166 L 19.512194 0.0 L 39.024387 19.512194 Q 39.024387 19.512194 58.536583 19.512194 Q 78.048775 19.512194 78.048775 39.024387 L 78.048775 39.024387 L 97.56097 39.024387 L 117.073166 39.024387 L 156.09755 39.024387 L 195.12193 39.024387 L 195.12193 39.024387 L 195.12193 39.024387 L 214.63412 58.536583 L 214.63412 58.536583 L 195.12193 58.536583 Q 175.60974 58.536583 175.60974 78.048775 L 175.60974 97.56097 L 156.09755 97.56097 Q 156.09755 97.56097 156.09755 117.073166 L 136.58536 136.58536 L 136.58536 136.58536 L 136.58536 156.09755 L 117.073166 156.09755 Q 78.048775 156.09755 78.048775 175.60974 Q 97.56097 214.63412 117.073166 214.63412 L 156.09755 214.63412 L 156.09755 214.63412 L 156.09755 214.63412 L 156.09755 234.14633 L 156.09755 234.14633 L 195.12193 253.65852 Q 234.14633 292.6829 195.12193 292.6829 Q 156.09755 312.1951 195.12193 331.7073 Q 234.14633 331.7073 234.14633 351.21948 Q 234.14633 370.7317 253.65852 370.7317 L 273.17072 370.7317 L 273.17072 370.7317 L 273.17072 390.24387 L 253.65852 390.24387 L 253.65852 409.75607 L 253.65852 409.75607 L 234.14633 409.75607 L 234.14633 409.75607 L 234.14633 409.75607 L 234.14633 429.26825 L 234.14633 429.26825 L 253.65852 448.78046 L 273.17072 468.29266 L 273.17072 468.29266 L 273.17072 468.29266 L 273.17072 468.29266 L 273.17072 487.80484 L 234.14633 487.80484 L 214.63412 487.80484 L 195.12193 487.80484 L 156.09755 487.80484 L 117.073166 487.80484 L 97.56097 487.80484 L 78.048775 468.29266 L 39.024387 448.78046 L 39.024387 448.78046 L 39.024387 448.78046 L 39.024387 429.26825 L 39.024387 409.75607 L 39.024387 409.75607 Q 39.024387 390.24387 0.0 312.1951 Q 0.0 234.14633 0.0 117.073166 z M 78.048775 78.048775 Q 58.536583 58.536583 78.048775 58.536583 Q 117.073166 58.536583 117.073166 78.048775 Q 117.073166 97.56097 78.048775 78.048775 z" svg:height="4.8780484mm" draw:style-name="style-661" svg:viewBox="0.0 0.0 273.17072 487.80484" svg:width="2.731707mm" svg:x="143.60974mm" svg:y="91.12195mm"/>
          <draw:path svg:d="M 39.024387 -2.2737368E-13 L 78.048775 -2.2737368E-13 L 117.073166 -2.2737368E-13 Q 136.58536 19.512194 156.09755 -2.2737368E-13 L 195.12193 -2.2737368E-13 L 195.12193 273.17072 L 195.12193 546.34143 L 195.12193 546.34143 L 195.12193 546.34143 L 175.60974 390.24387 Q 175.60974 234.14633 78.048775 214.63412 L 0.0 214.63412 L 0.0 175.60974 L 0.0 117.073166 L 0.0 58.536583 L 0.0 19.512194 L 19.512194 19.512194 Q 19.512194 19.512194 39.024387 -2.2737368E-13 z" svg:height="5.463414mm" draw:style-name="style-662" svg:viewBox="0.0 0.0 195.12193 546.34143" svg:width="1.9512193mm" svg:x="211.90242mm" svg:y="16.585365mm"/>
          <draw:path svg:d="M 39.024387 19.512194 L 39.024387 19.512194 L 58.536583 0.0 L 58.536583 0.0 L 58.536583 19.512194 Q 78.048775 58.536583 97.56097 58.536583 L 97.56097 58.536583 L 97.56097 58.536583 L 117.073166 58.536583 L 117.073166 58.536583 Q 117.073166 58.536583 136.58536 78.048775 L 136.58536 78.048775 L 136.58536 97.56097 Q 117.073166 97.56097 156.09755 117.073166 Q 195.12193 117.073166 214.63412 136.58536 Q 234.14633 175.60974 253.65852 195.12193 Q 253.65852 214.63412 253.65852 292.6829 Q 253.65852 351.21948 253.65852 448.78046 L 253.65852 565.85364 L 253.65852 565.85364 L 253.65852 565.85364 L 253.65852 643.9024 Q 253.65852 721.9512 273.17072 760.9756 L 273.17072 799.99994 L 253.65852 799.99994 Q 253.65852 799.99994 234.14633 819.51215 Q 214.63412 858.5365 214.63412 839.02435 Q 195.12193 799.99994 156.09755 819.51215 Q 117.073166 839.02435 58.536583 839.02435 L 19.512194 799.99994 L 19.512194 799.99994 L 19.512194 799.99994 L 0.0 799.99994 L 0.0 799.99994 L 0.0 721.9512 Q 19.512194 663.4146 19.512194 370.7317 Q 39.024387 78.048775 19.512194 78.048775 Q 0.0 58.536583 19.512194 39.024387 L 39.024387 19.512194 L 39.024387 19.512194 z" svg:height="8.390244mm" draw:style-name="style-663" svg:viewBox="0.0 0.0 273.17072 839.02435" svg:width="2.731707mm" svg:x="113.75609mm" svg:y="54.829266mm"/>
          <draw:path svg:d="M 19.512194 331.7073 L 39.024387 0.0 L 39.024387 0.0 L 39.024387 0.0 L 58.536583 39.024387 L 78.048775 97.56097 L 78.048775 97.56097 L 78.048775 97.56097 L 78.048775 507.31705 L 78.048775 917.0731 L 78.048775 917.0731 Q 78.048775 917.0731 58.536583 897.5609 Q 39.024387 878.0487 39.024387 897.5609 Q 39.024387 897.5609 -3.6379788E-12 780.48773 Q -3.6379788E-12 663.4146 19.512194 331.7073 z" svg:height="9.170731mm" draw:style-name="style-664" svg:viewBox="0.0 0.0 78.048775 917.0731" svg:width="0.7804878mm" svg:x="314.53656mm" svg:y="7.8048773mm"/>
          <draw:path svg:d="M 175.60974 19.512194 L 234.14633 0.0 L 331.7073 19.512194 Q 429.26825 19.512194 429.26825 58.536583 Q 448.78046 78.048775 448.78046 78.048775 L 448.78046 78.048775 L 448.78046 117.073166 Q 448.78046 156.09755 448.78046 175.60974 L 448.78046 175.60974 L 448.78046 175.60974 Q 429.26825 175.60974 429.26825 195.12193 L 429.26825 195.12193 L 409.75607 195.12193 Q 370.7317 214.63412 331.7073 195.12193 L 292.6829 195.12193 L 273.17072 195.12193 L 273.17072 195.12193 L 253.65852 195.12193 Q 253.65852 175.60974 214.63412 214.63412 Q 195.12193 214.63412 136.58536 253.65852 L 78.048775 253.65852 L 58.536583 253.65852 L 39.024387 253.65852 L 19.512194 273.17072 L 0.0 273.17072 L 0.0 253.65852 L 19.512194 214.63412 L 19.512194 214.63412 L 19.512194 195.12193 L 19.512194 195.12193 L 19.512194 195.12193 L 39.024387 195.12193 L 39.024387 175.60974 L 78.048775 175.60974 L 117.073166 175.60974 L 117.073166 156.09755 L 97.56097 156.09755 L 97.56097 136.58536 Q 97.56097 117.073166 117.073166 97.56097 Q 117.073166 58.536583 175.60974 19.512194 z M 156.09755 97.56097 Q 136.58536 97.56097 156.09755 97.56097 Q 175.60974 117.073166 175.60974 97.56097 Q 156.09755 97.56097 156.09755 97.56097 z" svg:height="2.731707mm" draw:style-name="style-665" svg:viewBox="0.0 0.0 448.78046 273.17072" svg:width="4.4878044mm" svg:x="102.82926mm" svg:y="86.43902mm"/>
          <draw:path svg:d="M 156.09755 0.0 L 156.09755 0.0 L 156.09755 19.512194 Q 156.09755 39.024387 175.60974 156.09755 L 175.60974 292.6829 L 156.09755 292.6829 L 136.58536 312.1951 L 136.58536 312.1951 L 136.58536 312.1951 L 117.073166 312.1951 Q 97.56097 312.1951 58.536583 351.21948 L 19.512194 370.7317 L 19.512194 370.7317 Q 0.0 370.7317 0.0 351.21948 L 0.0 331.7073 L 39.024387 312.1951 Q 58.536583 312.1951 39.024387 292.6829 Q 0.0 273.17072 19.512194 253.65852 Q 19.512194 234.14633 39.024387 214.63412 L 39.024387 214.63412 L 39.024387 214.63412 Q 58.536583 195.12193 78.048775 195.12193 L 78.048775 195.12193 L 97.56097 195.12193 Q 117.073166 195.12193 117.073166 195.12193 L 117.073166 195.12193 L 117.073166 195.12193 Q 117.073166 195.12193 117.073166 195.12193 L 117.073166 175.60974 L 136.58536 78.048775 Q 156.09755 0.0 156.09755 0.0 z" svg:height="3.7073169mm" draw:style-name="style-666" svg:viewBox="0.0 0.0 175.60974 370.7317" svg:width="1.7560974mm" svg:x="261.85364mm" svg:y="39.804874mm"/>
          <draw:path svg:d="M 604.878 78.048775 L 604.878 78.048775 L 604.878 97.56097 L 604.878 117.073166 L 604.878 117.073166 Q 585.3658 117.073166 565.85364 117.073166 Q 565.85364 97.56097 526.8292 136.58536 Q 487.80484 175.60974 331.7073 292.6829 Q 195.12193 409.75607 214.63412 429.26825 Q 214.63412 468.29266 234.14633 565.85364 L 253.65852 663.4146 L 273.17072 702.43896 L 273.17072 721.9512 L 253.65852 721.9512 Q 253.65852 741.4634 253.65852 741.4634 L 253.65852 741.4634 L 234.14633 741.4634 Q 214.63412 741.4634 195.12193 760.9756 L 175.60974 780.48773 L 136.58536 819.51215 Q 117.073166 858.5365 136.58536 858.5365 Q 156.09755 858.5365 156.09755 878.0487 L 156.09755 897.5609 L 136.58536 897.5609 L 97.56097 897.5609 L 97.56097 878.0487 L 97.56097 878.0487 L 78.048775 897.5609 L 78.048775 917.0731 L 58.536583 917.0731 L 39.024387 936.5853 L 39.024387 936.5853 L 39.024387 936.5853 L 39.024387 936.5853 L 19.512194 956.0975 L 19.512194 956.0975 L 19.512194 956.0975 L 19.512194 956.0975 L 19.512194 956.0975 L 19.512194 936.5853 L 19.512194 917.0731 L 19.512194 897.5609 L 19.512194 878.0487 L 39.024387 878.0487 L 39.024387 858.5365 L 39.024387 858.5365 L 58.536583 858.5365 L 58.536583 858.5365 L 58.536583 858.5365 L 97.56097 780.48773 Q 156.09755 702.43896 156.09755 702.43896 L 175.60974 702.43896 L 175.60974 682.92676 L 175.60974 663.4146 L 175.60974 663.4146 L 175.60974 643.9024 L 175.60974 643.9024 L 175.60974 624.3902 L 156.09755 624.3902 Q 136.58536 624.3902 97.56097 604.878 L 78.048775 585.3658 L 39.024387 585.3658 L 0.0 585.3658 L 19.512194 565.85364 L 19.512194 565.85364 L 58.536583 565.85364 L 97.56097 585.3658 L 136.58536 585.3658 L 175.60974 585.3658 L 175.60974 526.8292 Q 175.60974 468.29266 136.58536 468.29266 L 78.048775 468.29266 L 78.048775 468.29266 L 97.56097 468.29266 L 97.56097 468.29266 L 97.56097 468.29266 L 97.56097 448.78046 L 97.56097 448.78046 L 292.6829 273.17072 Q 448.78046 97.56097 468.29266 78.048775 L 468.29266 78.048775 L 487.80484 39.024387 Q 507.31705 0.0 546.34143 0.0 Q 565.85364 19.512194 585.3658 39.024387 Q 604.878 78.048775 604.878 78.048775 z" svg:height="9.560975mm" draw:style-name="style-667" svg:viewBox="0.0 0.0 604.878 956.0975" svg:width="6.04878mm" svg:x="243.31706mm" svg:y="76.09756mm"/>
          <draw:path svg:d="M 331.7073 19.512194 L 331.7073 19.512194 L 331.7073 39.024387 Q 331.7073 58.536583 351.21948 78.048775 L 351.21948 78.048775 L 331.7073 312.1951 Q 331.7073 546.34143 331.7073 604.878 L 331.7073 663.4146 L 331.7073 663.4146 Q 331.7073 663.4146 312.1951 702.43896 Q 292.6829 741.4634 273.17072 721.9512 Q 253.65852 682.92676 214.63412 702.43896 Q 175.60974 702.43896 175.60974 741.4634 Q 175.60974 760.9756 156.09755 702.43896 Q 117.073166 663.4146 97.56097 663.4146 L 58.536583 643.9024 L 58.536583 663.4146 Q 58.536583 702.43896 39.024387 741.4634 L 39.024387 780.48773 L 19.512194 780.48773 L 3.6379788E-12 780.48773 L 3.6379788E-12 721.9512 L 3.6379788E-12 663.4146 L 3.6379788E-12 643.9024 Q 19.512194 624.3902 39.024387 370.7317 L 58.536583 117.073166 L 58.536583 117.073166 L 58.536583 97.56097 L 97.56097 78.048775 Q 117.073166 78.048775 136.58536 78.048775 Q 175.60974 117.073166 214.63412 97.56097 Q 253.65852 78.048775 292.6829 39.024387 Q 292.6829 -9.094947E-13 312.1951 -9.094947E-13 Q 312.1951 -9.094947E-13 331.7073 19.512194 z" svg:height="7.8048773mm" draw:style-name="style-668" svg:viewBox="0.0 0.0 351.21948 780.48773" svg:width="3.5121949mm" svg:x="276.4878mm" svg:y="72.58536mm"/>
          <draw:path svg:d="M 234.14633 117.073166 L 214.63412 175.60974 L 214.63412 214.63412 L 214.63412 253.65852 L 195.12193 253.65852 Q 195.12193 273.17072 136.58536 273.17072 L 58.536583 273.17072 L 58.536583 273.17072 Q 58.536583 273.17072 97.56097 253.65852 Q 136.58536 234.14633 156.09755 117.073166 Q 175.60974 19.512194 97.56097 39.024387 Q 19.512194 39.024387 19.512194 39.024387 L 0.0 19.512194 L 19.512194 19.512194 Q 58.536583 0.0 58.536583 0.0 L 58.536583 0.0 L 136.58536 0.0 Q 234.14633 -19.512194 234.14633 19.512194 Q 253.65852 58.536583 234.14633 117.073166 z" svg:height="2.731707mm" draw:style-name="style-669" svg:viewBox="0.0 0.0 234.14633 273.17072" svg:width="2.3414633mm" svg:x="208.9756mm" svg:y="16.780487mm"/>
          <draw:path svg:d="M 156.09755 741.4634 L 156.09755 741.4634 L 136.58536 760.9756 L 117.073166 760.9756 L 117.073166 741.4634 Q 117.073166 721.9512 117.073166 643.9024 L 117.073166 565.85364 L 117.073166 292.6829 L 117.073166 19.512194 L 78.048775 19.512194 Q 58.536583 39.024387 39.024387 19.512194 L 0.0 19.512194 L 58.536583 0.0 Q 117.073166 0.0 156.09755 19.512194 Q 195.12193 58.536583 195.12193 351.21948 Q 156.09755 643.9024 156.09755 702.43896 Q 156.09755 741.4634 156.09755 741.4634 z" svg:height="7.6097555mm" draw:style-name="style-670" svg:viewBox="0.0 0.0 195.12193 760.9756" svg:width="1.9512193mm" svg:x="212.6829mm" svg:y="16.390244mm"/>
          <draw:path svg:d="M 234.14633 19.512194 L 234.14633 0.0 L 253.65852 0.0 Q 273.17072 0.0 273.17072 58.536583 Q 273.17072 97.56097 292.6829 97.56097 Q 312.1951 97.56097 331.7073 156.09755 Q 370.7317 214.63412 351.21948 214.63412 Q 331.7073 214.63412 331.7073 234.14633 L 331.7073 234.14633 L 331.7073 234.14633 L 331.7073 253.65852 L 292.6829 253.65852 L 253.65852 253.65852 L 253.65852 273.17072 L 253.65852 292.6829 L 273.17072 292.6829 L 292.6829 292.6829 L 292.6829 312.1951 L 292.6829 312.1951 L 253.65852 312.1951 Q 214.63412 292.6829 195.12193 292.6829 L 175.60974 292.6829 L 136.58536 273.17072 Q 117.073166 253.65852 58.536583 234.14633 L 0.0 195.12193 L 19.512194 195.12193 Q 39.024387 175.60974 58.536583 175.60974 L 97.56097 175.60974 L 156.09755 175.60974 Q 214.63412 195.12193 214.63412 175.60974 Q 214.63412 156.09755 195.12193 156.09755 L 195.12193 156.09755 L 195.12193 136.58536 Q 214.63412 117.073166 234.14633 117.073166 Q 273.17072 136.58536 253.65852 78.048775 L 234.14633 39.024387 L 234.14633 19.512194 L 234.14633 19.512194 L 234.14633 19.512194 z" svg:height="3.121951mm" draw:style-name="style-671" svg:viewBox="0.0 0.0 351.21948 312.1951" svg:width="3.5121949mm" svg:x="180.09755mm" svg:y="94.2439mm"/>
          <draw:path svg:d="M 1190.2438 58.536583 L 1209.756 58.536583 L 1209.756 78.048775 L 1190.2438 78.048775 L 1190.2438 117.073166 Q 1170.7316 136.58536 1151.2195 156.09755 Q 1151.2195 175.60974 1190.2438 195.12193 Q 1248.7804 214.63412 1248.7804 214.63412 L 1268.2926 214.63412 L 1268.2926 214.63412 L 1268.2926 214.63412 L 1268.2926 234.14633 L 1268.2926 234.14633 L 1287.8048 253.65852 L 1287.8048 273.17072 L 1268.2926 273.17072 Q 1229.2682 292.6829 1190.2438 292.6829 L 1170.7316 292.6829 L 1170.7316 292.6829 L 1151.2195 292.6829 L 1151.2195 292.6829 Q 1151.2195 312.1951 1170.7316 331.7073 L 1170.7316 331.7073 L 1151.2195 331.7073 Q 1151.2195 331.7073 1151.2195 351.21948 L 1151.2195 351.21948 L 1092.6829 351.21948 Q 1034.1462 331.7073 526.8292 331.7073 L 39.024387 331.7073 L 19.512194 312.1951 L 0.0 312.1951 L 0.0 292.6829 L 19.512194 273.17072 L 19.512194 253.65852 L 19.512194 214.63412 L 39.024387 214.63412 L 39.024387 214.63412 L 39.024387 195.12193 L 58.536583 195.12193 L 58.536583 195.12193 L 58.536583 214.63412 L 58.536583 214.63412 L 58.536583 214.63412 L 78.048775 214.63412 L 78.048775 214.63412 L 78.048775 234.14633 L 97.56097 234.14633 L 97.56097 234.14633 L 97.56097 214.63412 L 97.56097 214.63412 L 97.56097 214.63412 L 117.073166 195.12193 Q 117.073166 175.60974 156.09755 156.09755 Q 214.63412 136.58536 351.21948 117.073166 Q 487.80484 97.56097 507.31705 78.048775 Q 526.8292 58.536583 526.8292 39.024387 Q 526.8292 19.512194 565.85364 19.512194 Q 585.3658 19.512194 565.85364 39.024387 Q 546.34143 58.536583 604.878 39.024387 Q 643.9024 19.512194 663.4146 19.512194 Q 682.92676 19.512194 702.43896 58.536583 Q 721.9512 97.56097 878.0487 97.56097 Q 1053.6584 97.56097 1073.1707 58.536583 Q 1092.6829 58.536583 1092.6829 39.024387 L 1112.1951 39.024387 L 1170.7316 0.0 Q 1229.2682 -39.024387 1190.2438 0.0 Q 1151.2195 58.536583 1190.2438 58.536583 z" svg:height="3.5121949mm" draw:style-name="style-672" svg:viewBox="0.0 0.0 1287.8048 351.21948" svg:width="12.878048mm" svg:x="225.75609mm" svg:y="111.02438mm"/>
          <draw:path svg:d="M 663.4146 58.536583 L 702.43896 58.536583 L 702.43896 58.536583 L 721.9512 58.536583 L 721.9512 78.048775 Q 702.43896 78.048775 663.4146 156.09755 L 624.3902 234.14633 L 624.3902 214.63412 Q 624.3902 195.12193 604.878 195.12193 L 585.3658 175.60974 L 585.3658 175.60974 Q 565.85364 156.09755 546.34143 156.09755 Q 507.31705 156.09755 292.6829 136.58536 L 78.048775 136.58536 L 78.048775 136.58536 L 58.536583 156.09755 L 58.536583 156.09755 L 58.536583 156.09755 L 39.024387 156.09755 Q 39.024387 156.09755 19.512194 97.56097 L 0.0 58.536583 L 39.024387 39.024387 Q 78.048775 -9.094947E-13 78.048775 -9.094947E-13 L 78.048775 -9.094947E-13 L 97.56097 -9.094947E-13 L 117.073166 -9.094947E-13 L 156.09755 19.512194 Q 175.60974 39.024387 195.12193 19.512194 Q 214.63412 -9.094947E-13 195.12193 -9.094947E-13 Q 156.09755 -9.094947E-13 331.7073 -9.094947E-13 Q 507.31705 -9.094947E-13 585.3658 39.024387 Q 643.9024 39.024387 663.4146 58.536583 z" svg:height="2.3414633mm" draw:style-name="style-673" svg:viewBox="0.0 0.0 721.9512 234.14633" svg:width="7.2195115mm" svg:x="113.56097mm" svg:y="53.46341mm"/>
          <draw:path svg:d="M 39.024387 39.024387 L 58.536583 -9.094947E-13 L 58.536583 19.512194 L 58.536583 58.536583 L 78.048775 78.048775 L 78.048775 97.56097 L 97.56097 156.09755 Q 97.56097 214.63412 97.56097 214.63412 L 97.56097 214.63412 L 97.56097 331.7073 Q 58.536583 448.78046 58.536583 487.80484 L 58.536583 507.31705 L 39.024387 526.8292 Q 19.512194 565.85364 19.512194 565.85364 L 0.0 585.3658 L 0.0 565.85364 L 0.0 565.85364 L 0.0 351.21948 L 0.0 136.58536 L 0.0 136.58536 L 19.512194 136.58536 L 19.512194 97.56097 L 19.512194 78.048775 L 39.024387 39.024387 z" svg:height="5.853658mm" draw:style-name="style-674" svg:viewBox="0.0 0.0 97.56097 585.3658" svg:width="0.97560966mm" svg:x="233.56096mm" svg:y="61.073166mm"/>
          <draw:path svg:d="M 546.34143 117.073166 L 546.34143 117.073166 L 546.34143 331.7073 L 546.34143 546.34143 L 546.34143 546.34143 Q 546.34143 546.34143 507.31705 565.85364 Q 507.31705 604.878 468.29266 526.8292 Q 448.78046 468.29266 429.26825 468.29266 Q 409.75607 487.80484 409.75607 565.85364 L 390.24387 643.9024 L 390.24387 643.9024 L 390.24387 643.9024 L 390.24387 624.3902 Q 390.24387 604.878 370.7317 565.85364 Q 351.21948 507.31705 312.1951 507.31705 Q 292.6829 487.80484 351.21948 468.29266 Q 429.26825 429.26825 409.75607 409.75607 Q 390.24387 409.75607 312.1951 409.75607 L 214.63412 409.75607 L 234.14633 390.24387 Q 273.17072 370.7317 253.65852 370.7317 Q 234.14633 370.7317 234.14633 331.7073 Q 253.65852 292.6829 292.6829 292.6829 L 331.7073 292.6829 L 312.1951 273.17072 L 273.17072 253.65852 L 234.14633 253.65852 Q 214.63412 253.65852 117.073166 234.14633 L 19.512194 234.14633 L 19.512194 214.63412 L 3.6379788E-12 214.63412 L 3.6379788E-12 214.63412 L 3.6379788E-12 214.63412 L 39.024387 214.63412 L 58.536583 214.63412 L 78.048775 214.63412 Q 97.56097 214.63412 117.073166 214.63412 L 156.09755 214.63412 L 175.60974 214.63412 L 195.12193 214.63412 L 195.12193 195.12193 L 195.12193 195.12193 L 195.12193 175.60974 L 195.12193 175.60974 L 195.12193 175.60974 L 195.12193 175.60974 L 156.09755 156.09755 L 97.56097 136.58536 L 78.048775 136.58536 L 58.536583 136.58536 L 58.536583 136.58536 L 39.024387 136.58536 L 39.024387 117.073166 L 39.024387 97.56097 L 58.536583 97.56097 L 78.048775 97.56097 L 97.56097 117.073166 L 117.073166 117.073166 L 117.073166 117.073166 L 117.073166 117.073166 L 136.58536 117.073166 L 136.58536 136.58536 L 195.12193 117.073166 Q 234.14633 117.073166 234.14633 78.048775 L 234.14633 39.024387 L 253.65852 39.024387 Q 273.17072 39.024387 273.17072 58.536583 Q 273.17072 78.048775 292.6829 39.024387 Q 292.6829 -2.2737368E-13 312.1951 19.512194 Q 351.21948 19.512194 351.21948 -2.2737368E-13 Q 370.7317 -19.512194 429.26825 19.512194 Q 468.29266 58.536583 468.29266 97.56097 Q 468.29266 117.073166 507.31705 117.073166 Q 526.8292 97.56097 546.34143 117.073166 z" svg:height="6.439024mm" draw:style-name="style-675" svg:viewBox="0.0 0.0 546.34143 643.9024" svg:width="5.463414mm" svg:x="309.85364mm" svg:y="19.707315mm"/>
          <draw:path svg:d="M 253.65852 0.0 L 331.7073 0.0 L 370.7317 0.0 Q 390.24387 19.512194 390.24387 58.536583 Q 390.24387 117.073166 390.24387 117.073166 L 390.24387 117.073166 L 370.7317 117.073166 Q 370.7317 117.073166 370.7317 136.58536 Q 351.21948 156.09755 312.1951 156.09755 Q 273.17072 175.60974 273.17072 195.12193 Q 273.17072 214.63412 253.65852 214.63412 Q 234.14633 234.14633 214.63412 195.12193 Q 175.60974 175.60974 136.58536 195.12193 L 97.56097 234.14633 L 97.56097 234.14633 L 97.56097 234.14633 L 78.048775 273.17072 L 78.048775 292.6829 L 58.536583 292.6829 Q 58.536583 273.17072 39.024387 273.17072 Q 19.512194 273.17072 0.0 273.17072 Q -19.512194 253.65852 0.0 234.14633 Q 19.512194 234.14633 19.512194 195.12193 L 19.512194 195.12193 L 19.512194 175.60974 L 19.512194 175.60974 L 19.512194 175.60974 L 19.512194 156.09755 L 19.512194 156.09755 L 19.512194 156.09755 L 39.024387 156.09755 L 39.024387 156.09755 L 39.024387 136.58536 L 58.536583 136.58536 L 97.56097 78.048775 Q 136.58536 39.024387 175.60974 19.512194 Q 195.12193 0.0 253.65852 0.0 z" svg:height="2.926829mm" draw:style-name="style-676" svg:viewBox="0.0 0.0 390.24387 292.6829" svg:width="3.9024386mm" svg:x="234.73169mm" svg:y="42.926826mm"/>
          <draw:path svg:d="M 195.12193 19.512194 L 195.12193 19.512194 L 195.12193 19.512194 L 195.12193 39.024387 L 214.63412 58.536583 Q 214.63412 58.536583 214.63412 58.536583 Q 234.14633 58.536583 253.65852 39.024387 L 253.65852 39.024387 L 253.65852 97.56097 Q 253.65852 156.09755 253.65852 175.60974 L 253.65852 214.63412 L 253.65852 234.14633 Q 253.65852 253.65852 253.65852 273.17072 L 253.65852 292.6829 L 253.65852 292.6829 Q 253.65852 292.6829 214.63412 331.7073 Q 214.63412 390.24387 175.60974 390.24387 L 156.09755 390.24387 L 136.58536 390.24387 Q 136.58536 370.7317 97.56097 390.24387 Q 58.536583 409.75607 58.536583 370.7317 Q 58.536583 351.21948 39.024387 331.7073 L 19.512194 312.1951 L 19.512194 292.6829 Q 19.512194 292.6829 0.0 292.6829 L 0.0 292.6829 L 19.512194 214.63412 Q 39.024387 117.073166 58.536583 117.073166 L 78.048775 117.073166 L 78.048775 136.58536 Q 78.048775 175.60974 117.073166 156.09755 Q 136.58536 136.58536 156.09755 58.536583 Q 175.60974 -19.512194 175.60974 0.0 Q 175.60974 19.512194 195.12193 19.512194 z" svg:height="3.9024386mm" draw:style-name="style-677" svg:viewBox="0.0 0.0 253.65852 390.24387" svg:width="2.536585mm" svg:x="231.60974mm" svg:y="66.53658mm"/>
          <draw:path svg:d="M 97.56097 19.512194 L 97.56097 0.0 L 117.073166 0.0 Q 117.073166 19.512194 136.58536 156.09755 L 156.09755 312.1951 L 156.09755 312.1951 L 156.09755 312.1951 L 195.12193 273.17072 Q 234.14633 273.17072 273.17072 253.65852 L 292.6829 253.65852 L 292.6829 273.17072 L 292.6829 273.17072 L 273.17072 273.17072 L 273.17072 273.17072 L 253.65852 292.6829 L 234.14633 312.1951 L 234.14633 312.1951 L 234.14633 312.1951 L 214.63412 312.1951 L 214.63412 312.1951 L 195.12193 331.7073 Q 175.60974 351.21948 175.60974 351.21948 Q 156.09755 351.21948 156.09755 448.78046 L 156.09755 546.34143 L 156.09755 565.85364 L 156.09755 585.3658 L 136.58536 585.3658 L 136.58536 585.3658 L 136.58536 604.878 L 117.073166 604.878 L 117.073166 604.878 L 117.073166 585.3658 L 117.073166 585.3658 L 117.073166 585.3658 L 97.56097 565.85364 L 78.048775 546.34143 L 78.048775 526.8292 L 78.048775 507.31705 L 58.536583 507.31705 L 58.536583 507.31705 L 39.024387 487.80484 L 0.0 487.80484 L 0.0 429.26825 Q 0.0 390.24387 39.024387 214.63412 L 78.048775 39.024387 L 78.048775 39.024387 Q 78.048775 39.024387 97.56097 19.512194 z" svg:height="6.04878mm" draw:style-name="style-678" svg:viewBox="0.0 0.0 292.6829 604.878" svg:width="2.926829mm" svg:x="146.34145mm" svg:y="31.21951mm"/>
          <draw:path svg:d="M 331.7073 0.0 L 409.75607 0.0 L 409.75607 0.0 Q 409.75607 0.0 409.75607 19.512194 L 429.26825 19.512194 L 448.78046 19.512194 L 487.80484 19.512194 L 487.80484 39.024387 Q 507.31705 39.024387 526.8292 58.536583 L 526.8292 58.536583 L 526.8292 78.048775 Q 526.8292 97.56097 448.78046 175.60974 Q 370.7317 273.17072 351.21948 312.1951 Q 331.7073 370.7317 273.17072 409.75607 L 214.63412 448.78046 L 195.12193 448.78046 L 195.12193 468.29266 L 175.60974 468.29266 L 156.09755 468.29266 L 136.58536 468.29266 L 117.073166 468.29266 L 58.536583 468.29266 L 19.512194 468.29266 L 19.512194 468.29266 L 19.512194 448.78046 L 0.0 448.78046 L 0.0 448.78046 L 0.0 448.78046 L 0.0 429.26825 L 0.0 429.26825 L 19.512194 429.26825 L 19.512194 390.24387 L 19.512194 370.7317 L 39.024387 351.21948 L 39.024387 351.21948 L 39.024387 351.21948 L 58.536583 351.21948 L 58.536583 351.21948 Q 58.536583 351.21948 78.048775 312.1951 Q 97.56097 292.6829 78.048775 214.63412 L 58.536583 136.58536 L 78.048775 136.58536 Q 97.56097 136.58536 117.073166 97.56097 Q 136.58536 78.048775 195.12193 39.024387 Q 253.65852 0.0 331.7073 0.0 z" svg:height="4.6829267mm" draw:style-name="style-679" svg:viewBox="0.0 0.0 526.8292 468.29266" svg:width="5.2682924mm" svg:x="182.82925mm" svg:y="80.78048mm"/>
          <draw:path svg:d="M 214.63412 -9.094947E-13 L 214.63412 -9.094947E-13 L 214.63412 19.512194 Q 214.63412 19.512194 136.58536 58.536583 L 78.048775 78.048775 L 19.512194 97.56097 Q -19.512194 97.56097 0.0 58.536583 Q 19.512194 19.512194 117.073166 19.512194 Q 214.63412 -19.512194 214.63412 -9.094947E-13 z" svg:height="0.97560966mm" draw:style-name="style-680" svg:viewBox="0.0 0.0 214.63412 97.56097" svg:width="2.1463413mm" svg:x="287.80487mm" svg:y="60.29268mm"/>
          <draw:path svg:d="M 546.34143 0.0 L 565.85364 0.0 L 565.85364 19.512194 Q 565.85364 39.024387 546.34143 39.024387 Q 526.8292 58.536583 546.34143 78.048775 Q 546.34143 117.073166 526.8292 117.073166 Q 507.31705 117.073166 526.8292 136.58536 Q 526.8292 156.09755 526.8292 195.12193 Q 526.8292 214.63412 546.34143 234.14633 Q 565.85364 234.14633 546.34143 253.65852 L 546.34143 273.17072 L 526.8292 273.17072 Q 487.80484 273.17072 448.78046 253.65852 Q 390.24387 234.14633 390.24387 253.65852 Q 390.24387 273.17072 370.7317 273.17072 L 331.7073 273.17072 L 292.6829 273.17072 Q 273.17072 273.17072 214.63412 273.17072 L 156.09755 273.17072 L 136.58536 273.17072 Q 136.58536 273.17072 136.58536 253.65852 L 136.58536 253.65852 L 136.58536 253.65852 Q 117.073166 234.14633 78.048775 234.14633 L 39.024387 234.14633 L 19.512194 214.63412 L 1.8189894E-12 214.63412 L 1.8189894E-12 136.58536 L 1.8189894E-12 58.536583 L 1.8189894E-12 58.536583 L 19.512194 58.536583 L 19.512194 58.536583 L 19.512194 39.024387 L 19.512194 39.024387 L 19.512194 39.024387 L 39.024387 39.024387 L 39.024387 39.024387 L 58.536583 39.024387 L 97.56097 39.024387 L 234.14633 39.024387 Q 370.7317 0.0 448.78046 0.0 Q 526.8292 0.0 546.34143 0.0 z M 487.80484 97.56097 Q 487.80484 78.048775 487.80484 78.048775 Q 487.80484 78.048775 487.80484 78.048775 Q 487.80484 97.56097 487.80484 97.56097 z" svg:height="2.731707mm" draw:style-name="style-681" svg:viewBox="0.0 0.0 565.85364 273.17072" svg:width="5.658536mm" svg:x="144.19511mm" svg:y="73.365845mm"/>
          <draw:path svg:d="M 546.34143 0.0 L 546.34143 0.0 L 526.8292 39.024387 Q 507.31705 58.536583 526.8292 78.048775 Q 546.34143 117.073166 546.34143 117.073166 L 546.34143 117.073166 L 565.85364 156.09755 Q 585.3658 175.60974 585.3658 175.60974 L 585.3658 175.60974 L 604.878 214.63412 Q 624.3902 273.17072 624.3902 273.17072 L 643.9024 273.17072 L 643.9024 273.17072 Q 643.9024 273.17072 663.4146 292.6829 L 663.4146 292.6829 L 663.4146 370.7317 Q 643.9024 448.78046 624.3902 468.29266 Q 585.3658 468.29266 585.3658 487.80484 Q 585.3658 507.31705 604.878 507.31705 Q 624.3902 507.31705 663.4146 526.8292 L 682.92676 546.34143 L 682.92676 546.34143 L 663.4146 546.34143 L 663.4146 546.34143 L 663.4146 546.34143 L 643.9024 546.34143 L 624.3902 546.34143 L 585.3658 546.34143 L 565.85364 546.34143 L 565.85364 565.85364 L 546.34143 565.85364 L 546.34143 565.85364 L 546.34143 546.34143 L 507.31705 546.34143 L 468.29266 546.34143 L 468.29266 565.85364 L 468.29266 565.85364 L 448.78046 565.85364 L 448.78046 565.85364 L 351.21948 565.85364 Q 234.14633 585.3658 175.60974 585.3658 L 117.073166 585.3658 L 97.56097 565.85364 L 78.048775 565.85364 L 39.024387 565.85364 L 19.512194 546.34143 L 19.512194 546.34143 L -1.8189894E-12 546.34143 L -1.8189894E-12 546.34143 L -1.8189894E-12 546.34143 L -1.8189894E-12 526.8292 L -1.8189894E-12 526.8292 L 19.512194 526.8292 L 19.512194 507.31705 L 19.512194 507.31705 L 39.024387 507.31705 L 39.024387 507.31705 L 39.024387 507.31705 L 39.024387 487.80484 L 39.024387 487.80484 L 58.536583 487.80484 L 58.536583 468.29266 L 78.048775 468.29266 L 97.56097 468.29266 L 234.14633 312.1951 Q 351.21948 156.09755 370.7317 156.09755 L 370.7317 156.09755 L 370.7317 136.58536 L 390.24387 136.58536 L 390.24387 136.58536 L 390.24387 117.073166 L 390.24387 117.073166 L 390.24387 117.073166 L 409.75607 97.56097 L 409.75607 78.048775 L 409.75607 78.048775 Q 429.26825 78.048775 429.26825 78.048775 L 429.26825 58.536583 L 429.26825 58.536583 Q 429.26825 58.536583 448.78046 39.024387 L 448.78046 39.024387 L 468.29266 39.024387 Q 468.29266 39.024387 468.29266 19.512194 L 487.80484 19.512194 L 507.31705 0.0 Q 546.34143 0.0 546.34143 0.0 z" svg:height="5.853658mm" draw:style-name="style-682" svg:viewBox="0.0 0.0 682.92676 585.3658" svg:width="6.829268mm" svg:x="159.99998mm" svg:y="94.048775mm"/>
          <draw:path svg:d="M 58.536583 39.024387 L 58.536583 0.0 L 58.536583 0.0 L 58.536583 0.0 L 78.048775 0.0 L 78.048775 19.512194 L 78.048775 19.512194 L 97.56097 19.512194 L 97.56097 19.512194 L 97.56097 19.512194 L 97.56097 39.024387 L 97.56097 39.024387 L 117.073166 39.024387 L 117.073166 58.536583 L 136.58536 58.536583 L 156.09755 58.536583 L 156.09755 39.024387 L 156.09755 39.024387 L 175.60974 58.536583 Q 214.63412 78.048775 214.63412 97.56097 L 214.63412 117.073166 L 195.12193 117.073166 Q 175.60974 117.073166 175.60974 97.56097 Q 175.60974 78.048775 117.073166 136.58536 Q 58.536583 214.63412 58.536583 175.60974 Q 58.536583 136.58536 19.512194 136.58536 L 0.0 136.58536 L 19.512194 117.073166 Q 19.512194 97.56097 39.024387 78.048775 Q 58.536583 78.048775 58.536583 39.024387 z" svg:height="1.7560974mm" draw:style-name="style-683" svg:viewBox="0.0 0.0 214.63412 175.60974" svg:width="2.1463413mm" svg:x="304.9756mm" svg:y="15.414633mm"/>
          <draw:path svg:d="M 663.4146 0.0 L 663.4146 0.0 L 702.43896 0.0 Q 760.9756 19.512194 780.48773 19.512194 L 799.99994 19.512194 L 799.99994 58.536583 L 799.99994 78.048775 L 799.99994 97.56097 Q 780.48773 136.58536 780.48773 156.09755 Q 780.48773 175.60974 741.4634 253.65852 Q 741.4634 351.21948 721.9512 370.7317 Q 702.43896 370.7317 702.43896 390.24387 L 702.43896 409.75607 L 702.43896 409.75607 Q 702.43896 409.75607 663.4146 468.29266 Q 663.4146 526.8292 604.878 585.3658 L 565.85364 643.9024 L 546.34143 643.9024 Q 546.34143 643.9024 546.34143 663.4146 L 546.34143 663.4146 L 546.34143 663.4146 Q 526.8292 682.92676 448.78046 799.99994 L 370.7317 936.5853 L 351.21948 936.5853 L 351.21948 956.0975 L 351.21948 956.0975 L 351.21948 956.0975 L 351.21948 956.0975 L 331.7073 956.0975 L 312.1951 956.0975 L 312.1951 956.0975 L 253.65852 936.5853 Q 195.12193 917.0731 175.60974 858.5365 Q 156.09755 799.99994 117.073166 839.02435 L 58.536583 878.0487 L 39.024387 897.5609 L 19.512194 897.5609 L 19.512194 878.0487 L 19.512194 839.02435 L 19.512194 839.02435 L 0.0 819.51215 L 0.0 819.51215 L 0.0 799.99994 L 0.0 799.99994 L 0.0 799.99994 L 19.512194 760.9756 Q 39.024387 741.4634 117.073166 468.29266 Q 195.12193 195.12193 156.09755 175.60974 L 136.58536 136.58536 L 136.58536 136.58536 Q 117.073166 117.073166 117.073166 117.073166 L 117.073166 97.56097 L 156.09755 97.56097 Q 175.60974 97.56097 175.60974 78.048775 L 175.60974 78.048775 L 175.60974 78.048775 L 195.12193 78.048775 L 390.24387 58.536583 Q 585.3658 58.536583 585.3658 39.024387 Q 565.85364 19.512194 624.3902 19.512194 Q 663.4146 19.512194 663.4146 19.512194 Q 663.4146 19.512194 663.4146 0.0 z" svg:height="9.560975mm" draw:style-name="style-684" svg:viewBox="0.0 0.0 799.99994 956.0975" svg:width="7.9999995mm" svg:x="257.56094mm" svg:y="52.878044mm"/>
          <draw:path svg:d="M 58.536583 19.512194 L 117.073166 9.094947E-13 L 195.12193 9.094947E-13 L 273.17072 9.094947E-13 L 292.6829 9.094947E-13 L 331.7073 9.094947E-13 L 331.7073 9.094947E-13 L 351.21948 9.094947E-13 L 351.21948 19.512194 Q 351.21948 39.024387 331.7073 58.536583 L 292.6829 58.536583 L 312.1951 78.048775 Q 331.7073 78.048775 331.7073 97.56097 L 331.7073 136.58536 L 234.14633 136.58536 L 136.58536 136.58536 L 136.58536 136.58536 L 136.58536 136.58536 L 58.536583 117.073166 Q -1.8189894E-12 117.073166 -1.8189894E-12 97.56097 Q -19.512194 58.536583 58.536583 19.512194 z" svg:height="1.3658535mm" draw:style-name="style-685" svg:viewBox="0.0 0.0 351.21948 136.58536" svg:width="3.5121949mm" svg:x="149.65852mm" svg:y="80.58536mm"/>
          <draw:path svg:d="M 136.58536 19.512194 L 136.58536 4.5474735E-13 L 156.09755 19.512194 Q 156.09755 58.536583 175.60974 78.048775 Q 195.12193 97.56097 195.12193 58.536583 Q 195.12193 58.536583 234.14633 58.536583 Q 273.17072 78.048775 253.65852 78.048775 Q 253.65852 97.56097 292.6829 97.56097 L 331.7073 97.56097 L 331.7073 97.56097 Q 331.7073 97.56097 351.21948 117.073166 L 351.21948 117.073166 L 351.21948 136.58536 Q 351.21948 156.09755 331.7073 175.60974 Q 312.1951 175.60974 273.17072 195.12193 Q 253.65852 214.63412 273.17072 234.14633 Q 292.6829 234.14633 292.6829 253.65852 Q 292.6829 273.17072 273.17072 273.17072 L 253.65852 253.65852 L 253.65852 253.65852 L 234.14633 253.65852 L 234.14633 253.65852 L 234.14633 253.65852 L 195.12193 273.17072 L 136.58536 273.17072 L 117.073166 273.17072 L 97.56097 253.65852 L 78.048775 253.65852 L 39.024387 253.65852 L 39.024387 234.14633 L 39.024387 214.63412 L 19.512194 214.63412 L 19.512194 214.63412 L 19.512194 214.63412 L 19.512194 195.12193 L 19.512194 175.60974 L 0.0 156.09755 L 19.512194 97.56097 Q 19.512194 58.536583 58.536583 58.536583 Q 78.048775 58.536583 97.56097 39.024387 Q 117.073166 19.512194 117.073166 19.512194 Q 117.073166 19.512194 136.58536 19.512194 z" svg:height="2.731707mm" draw:style-name="style-686" svg:viewBox="0.0 0.0 351.21948 273.17072" svg:width="3.5121949mm" svg:x="262.63412mm" svg:y="22.439022mm"/>
          <draw:path svg:d="M 97.56097 58.536583 L 117.073166 0.0 L 156.09755 39.024387 Q 195.12193 58.536583 195.12193 78.048775 L 214.63412 78.048775 L 234.14633 78.048775 L 234.14633 78.048775 L 234.14633 78.048775 Q 234.14633 78.048775 253.65852 97.56097 L 253.65852 97.56097 L 253.65852 136.58536 Q 234.14633 156.09755 234.14633 234.14633 L 234.14633 312.1951 L 234.14633 331.7073 L 234.14633 331.7073 L 195.12193 331.7073 Q 175.60974 331.7073 175.60974 370.7317 Q 156.09755 409.75607 97.56097 409.75607 L 39.024387 409.75607 L 39.024387 409.75607 L 39.024387 409.75607 L 19.512194 409.75607 L 19.512194 409.75607 L 19.512194 370.7317 Q 39.024387 312.1951 39.024387 273.17072 Q 39.024387 234.14633 19.512194 253.65852 Q 0.0 253.65852 0.0 214.63412 Q 0.0 175.60974 19.512194 156.09755 Q 39.024387 136.58536 58.536583 136.58536 Q 78.048775 136.58536 97.56097 58.536583 z" svg:height="4.097561mm" draw:style-name="style-687" svg:viewBox="0.0 0.0 253.65852 409.75607" svg:width="2.536585mm" svg:x="274.7317mm" svg:y="70.43902mm"/>
          <draw:path svg:d="M 156.09755 9.094947E-13 L 195.12193 9.094947E-13 L 195.12193 9.094947E-13 L 195.12193 19.512194 L 195.12193 19.512194 Q 195.12193 19.512194 175.60974 39.024387 Q 156.09755 78.048775 78.048775 78.048775 L 19.512194 97.56097 L 19.512194 97.56097 L 0.0 97.56097 L 0.0 78.048775 Q 0.0 58.536583 58.536583 39.024387 Q 117.073166 19.512194 117.073166 9.094947E-13 Q 136.58536 9.094947E-13 156.09755 9.094947E-13 z" svg:height="0.97560966mm" draw:style-name="style-688" svg:viewBox="0.0 0.0 195.12193 97.56097" svg:width="1.9512193mm" svg:x="104.9756mm" svg:y="74.53658mm"/>
          <draw:path svg:d="M 195.12193 19.512194 L 195.12193 -9.094947E-13 L 234.14633 19.512194 Q 253.65852 39.024387 273.17072 39.024387 L 273.17072 39.024387 L 273.17072 39.024387 Q 273.17072 39.024387 273.17072 58.536583 L 292.6829 58.536583 L 292.6829 58.536583 Q 292.6829 78.048775 312.1951 78.048775 L 312.1951 78.048775 L 331.7073 117.073166 Q 351.21948 136.58536 351.21948 117.073166 L 351.21948 117.073166 L 370.7317 195.12193 Q 390.24387 253.65852 409.75607 273.17072 L 409.75607 273.17072 L 390.24387 273.17072 Q 390.24387 273.17072 370.7317 331.7073 Q 351.21948 390.24387 312.1951 390.24387 Q 292.6829 390.24387 292.6829 409.75607 L 292.6829 429.26825 L 273.17072 429.26825 Q 253.65852 429.26825 175.60974 351.21948 L 97.56097 273.17072 L 97.56097 273.17072 Q 78.048775 253.65852 78.048775 234.14633 L 78.048775 214.63412 L 58.536583 214.63412 L 58.536583 195.12193 L 39.024387 195.12193 L 19.512194 195.12193 L 19.512194 175.60974 L 0.0 175.60974 L 0.0 175.60974 L 0.0 175.60974 L 0.0 175.60974 L 0.0 156.09755 L 0.0 156.09755 L 0.0 156.09755 L 19.512194 117.073166 L 19.512194 97.56097 L 19.512194 97.56097 L 39.024387 97.56097 L 39.024387 97.56097 L 39.024387 78.048775 L 58.536583 78.048775 L 78.048775 78.048775 L 117.073166 78.048775 Q 136.58536 78.048775 136.58536 78.048775 L 117.073166 78.048775 L 117.073166 78.048775 L 117.073166 78.048775 L 175.60974 58.536583 Q 234.14633 58.536583 214.63412 39.024387 Q 195.12193 39.024387 195.12193 19.512194 z" svg:height="4.2926826mm" draw:style-name="style-689" svg:viewBox="0.0 0.0 409.75607 429.26825" svg:width="4.097561mm" svg:x="220.87804mm" svg:y="59.707314mm"/>
          <draw:path svg:d="M 214.63412 0.0 L 214.63412 0.0 L 351.21948 58.536583 Q 507.31705 97.56097 507.31705 117.073166 L 507.31705 136.58536 L 507.31705 136.58536 Q 507.31705 136.58536 273.17072 117.073166 L 19.512194 97.56097 L 19.512194 78.048775 Q 0.0 78.048775 0.0 78.048775 L 0.0 78.048775 L 0.0 58.536583 Q 0.0 19.512194 117.073166 19.512194 L 214.63412 19.512194 L 214.63412 0.0 z" svg:height="1.3658535mm" draw:style-name="style-690" svg:viewBox="0.0 0.0 507.31705 136.58536" svg:width="5.07317mm" svg:x="172.87804mm" svg:y="102.43902mm"/>
          <draw:path svg:d="M 175.60974 78.048775 L 175.60974 78.048775 L 195.12193 97.56097 Q 214.63412 117.073166 214.63412 97.56097 L 214.63412 97.56097 L 214.63412 117.073166 Q 214.63412 136.58536 214.63412 156.09755 L 214.63412 156.09755 L 214.63412 156.09755 Q 195.12193 156.09755 195.12193 175.60974 L 195.12193 175.60974 L 195.12193 195.12193 Q 175.60974 195.12193 136.58536 214.63412 L 97.56097 234.14633 L 97.56097 195.12193 Q 97.56097 175.60974 78.048775 117.073166 L 78.048775 78.048775 L 58.536583 78.048775 L 39.024387 78.048775 L 39.024387 58.536583 L 19.512194 58.536583 L 19.512194 58.536583 L 19.512194 58.536583 L 19.512194 39.024387 Q 19.512194 39.024387 0.0 39.024387 L 0.0 39.024387 L 39.024387 39.024387 Q 97.56097 19.512194 97.56097 0.0 Q 97.56097 -19.512194 117.073166 0.0 Q 136.58536 0.0 156.09755 58.536583 Q 156.09755 117.073166 156.09755 97.56097 Q 175.60974 97.56097 175.60974 78.048775 z" svg:height="2.3414633mm" draw:style-name="style-691" svg:viewBox="0.0 0.0 214.63412 234.14633" svg:width="2.1463413mm" svg:x="272.58536mm" svg:y="24.19512mm"/>
          <draw:path svg:d="M 487.80484 19.512194 L 487.80484 0.0 L 526.8292 39.024387 Q 565.85364 58.536583 565.85364 78.048775 L 565.85364 78.048775 L 565.85364 78.048775 L 565.85364 97.56097 L 585.3658 97.56097 Q 624.3902 97.56097 585.3658 117.073166 Q 565.85364 117.073166 624.3902 195.12193 Q 663.4146 253.65852 682.92676 273.17072 L 702.43896 273.17072 L 702.43896 273.17072 Q 702.43896 292.6829 702.43896 292.6829 L 721.9512 292.6829 L 721.9512 292.6829 L 721.9512 312.1951 L 721.9512 312.1951 Q 702.43896 312.1951 702.43896 331.7073 Q 702.43896 351.21948 702.43896 370.7317 Q 702.43896 409.75607 682.92676 409.75607 Q 663.4146 409.75607 643.9024 390.24387 L 624.3902 370.7317 L 624.3902 370.7317 Q 624.3902 370.7317 585.3658 351.21948 Q 565.85364 351.21948 565.85364 370.7317 Q 565.85364 390.24387 585.3658 390.24387 Q 604.878 390.24387 604.878 409.75607 Q 604.878 429.26825 585.3658 429.26825 L 565.85364 409.75607 L 546.34143 409.75607 Q 526.8292 409.75607 429.26825 351.21948 Q 331.7073 292.6829 331.7073 312.1951 L 331.7073 331.7073 L 312.1951 331.7073 Q 273.17072 331.7073 175.60974 292.6829 L 78.048775 253.65852 L 39.024387 253.65852 L 3.6379788E-12 253.65852 L 3.6379788E-12 253.65852 L 3.6379788E-12 253.65852 L 39.024387 234.14633 L 97.56097 214.63412 L 97.56097 214.63412 L 117.073166 214.63412 L 117.073166 214.63412 L 117.073166 214.63412 L 136.58536 195.12193 L 156.09755 175.60974 L 234.14633 195.12193 Q 312.1951 195.12193 312.1951 156.09755 Q 331.7073 97.56097 370.7317 117.073166 Q 409.75607 117.073166 429.26825 97.56097 Q 429.26825 58.536583 448.78046 78.048775 Q 468.29266 78.048775 468.29266 58.536583 Q 468.29266 39.024387 487.80484 19.512194 z" svg:height="4.2926826mm" draw:style-name="style-692" svg:viewBox="0.0 0.0 721.9512 429.26825" svg:width="7.2195115mm" svg:x="298.14633mm" svg:y="28.682924mm"/>
          <draw:path svg:d="M 273.17072 117.073166 L 273.17072 117.073166 L 273.17072 136.58536 L 273.17072 156.09755 L 273.17072 156.09755 Q 253.65852 175.60974 253.65852 175.60974 L 253.65852 175.60974 L 234.14633 175.60974 Q 234.14633 175.60974 175.60974 214.63412 L 117.073166 214.63412 L 97.56097 234.14633 L 78.048775 253.65852 L 78.048775 253.65852 L 78.048775 253.65852 L 58.536583 253.65852 L 58.536583 253.65852 L 58.536583 273.17072 L 39.024387 273.17072 L 39.024387 273.17072 L 39.024387 292.6829 L 19.512194 292.6829 L 0.0 292.6829 L 19.512194 234.14633 Q 39.024387 175.60974 78.048775 156.09755 Q 97.56097 136.58536 136.58536 117.073166 L 175.60974 117.073166 L 175.60974 97.56097 Q 156.09755 78.048775 136.58536 58.536583 L 97.56097 19.512194 L 117.073166 0.0 Q 117.073166 -19.512194 175.60974 39.024387 Q 234.14633 78.048775 234.14633 97.56097 Q 253.65852 97.56097 273.17072 117.073166 z" svg:height="2.926829mm" draw:style-name="style-693" svg:viewBox="0.0 0.0 273.17072 292.6829" svg:width="2.731707mm" svg:x="48.39024mm" svg:y="45.853657mm"/>
          <draw:path svg:d="M 58.536583 58.536583 L 58.536583 58.536583 L 78.048775 78.048775 Q 97.56097 117.073166 117.073166 97.56097 Q 117.073166 78.048775 156.09755 78.048775 L 175.60974 78.048775 L 331.7073 58.536583 Q 468.29266 58.536583 487.80484 39.024387 L 487.80484 0.0 L 507.31705 0.0 L 507.31705 0.0 L 546.34143 39.024387 Q 565.85364 78.048775 604.878 97.56097 Q 624.3902 117.073166 643.9024 117.073166 L 643.9024 136.58536 L 624.3902 136.58536 Q 604.878 156.09755 468.29266 156.09755 L 351.21948 195.12193 L 351.21948 195.12193 L 351.21948 195.12193 L 351.21948 195.12193 L 351.21948 214.63412 L 351.21948 214.63412 Q 351.21948 234.14633 351.21948 234.14633 L 351.21948 234.14633 L 312.1951 234.14633 L 273.17072 234.14633 L 253.65852 253.65852 Q 234.14633 273.17072 234.14633 273.17072 L 214.63412 273.17072 L 214.63412 273.17072 Q 195.12193 273.17072 195.12193 312.1951 L 195.12193 331.7073 L 195.12193 331.7073 L 175.60974 312.1951 L 175.60974 312.1951 L 156.09755 312.1951 L 156.09755 312.1951 L 156.09755 312.1951 L 156.09755 292.6829 L 156.09755 292.6829 L 156.09755 273.17072 L 156.09755 273.17072 L 136.58536 273.17072 L 136.58536 273.17072 L 136.58536 253.65852 Q 117.073166 253.65852 97.56097 195.12193 L 78.048775 156.09755 L 58.536583 156.09755 L 58.536583 156.09755 L 58.536583 136.58536 L 39.024387 136.58536 L 39.024387 136.58536 Q 39.024387 117.073166 19.512194 78.048775 L 0.0 19.512194 L 19.512194 0.0 Q 39.024387 -19.512194 39.024387 19.512194 Q 39.024387 58.536583 58.536583 58.536583 z" svg:height="3.3170729mm" draw:style-name="style-694" svg:viewBox="0.0 0.0 643.9024 331.7073" svg:width="6.439024mm" svg:x="97.95121mm" svg:y="53.853653mm"/>
          <draw:path svg:d="M 97.56097 19.512194 L 97.56097 19.512194 L 117.073166 58.536583 Q 136.58536 78.048775 136.58536 214.63412 L 136.58536 351.21948 L 136.58536 370.7317 Q 136.58536 370.7317 117.073166 370.7317 Q 117.073166 370.7317 97.56097 370.7317 Q 58.536583 370.7317 58.536583 390.24387 Q 39.024387 409.75607 19.512194 409.75607 L 0.0 409.75607 L 0.0 195.12193 Q 19.512194 -19.512194 39.024387 0.0 Q 78.048775 19.512194 97.56097 19.512194 Q 97.56097 19.512194 97.56097 19.512194 z" svg:height="4.097561mm" draw:style-name="style-695" svg:viewBox="0.0 0.0 136.58536 409.75607" svg:width="1.3658535mm" svg:x="294.439mm" svg:y="5.2682924mm"/>
          <draw:path svg:d="M 78.048775 39.024387 L 136.58536 0.0 L 175.60974 0.0 L 214.63412 0.0 L 292.6829 19.512194 Q 370.7317 39.024387 429.26825 58.536583 Q 468.29266 78.048775 468.29266 97.56097 Q 468.29266 117.073166 487.80484 117.073166 Q 507.31705 117.073166 507.31705 156.09755 Q 507.31705 195.12193 507.31705 195.12193 L 507.31705 195.12193 L 507.31705 195.12193 Q 507.31705 175.60974 468.29266 136.58536 Q 429.26825 97.56097 409.75607 97.56097 Q 390.24387 78.048775 390.24387 156.09755 L 370.7317 214.63412 L 370.7317 214.63412 Q 370.7317 234.14633 351.21948 234.14633 Q 351.21948 234.14633 312.1951 156.09755 Q 273.17072 78.048775 175.60974 78.048775 L 58.536583 78.048775 L 39.024387 97.56097 L 19.512194 117.073166 L 19.512194 117.073166 L -4.5474735E-13 117.073166 L -4.5474735E-13 97.56097 Q -4.5474735E-13 78.048775 78.048775 39.024387 z" svg:height="2.3414633mm" draw:style-name="style-696" svg:viewBox="0.0 0.0 507.31705 234.14633" svg:width="5.07317mm" svg:x="34.731705mm" svg:y="64.390236mm"/>
          <draw:path svg:d="M 604.878 0.0 L 643.9024 0.0 L 643.9024 0.0 L 643.9024 0.0 L 643.9024 0.0 L 643.9024 19.512194 L 643.9024 19.512194 L 643.9024 39.024387 L 682.92676 39.024387 L 702.43896 39.024387 L 702.43896 58.536583 L 721.9512 58.536583 L 721.9512 58.536583 L 721.9512 78.048775 L 721.9512 78.048775 L 721.9512 78.048775 L 741.4634 97.56097 L 760.9756 117.073166 L 760.9756 117.073166 L 760.9756 136.58536 L 741.4634 136.58536 L 741.4634 156.09755 L 741.4634 156.09755 L 760.9756 156.09755 L 760.9756 156.09755 L 760.9756 156.09755 L 760.9756 175.60974 L 760.9756 175.60974 L 760.9756 195.12193 L 760.9756 195.12193 L 760.9756 253.65852 Q 760.9756 312.1951 721.9512 351.21948 Q 702.43896 390.24387 604.878 429.26825 Q 526.8292 468.29266 409.75607 468.29266 Q 273.17072 468.29266 175.60974 429.26825 Q 97.56097 390.24387 78.048775 331.7073 L 58.536583 292.6829 L 58.536583 292.6829 L 58.536583 273.17072 L 39.024387 273.17072 L 19.512194 273.17072 L 19.512194 253.65852 L 19.512194 253.65852 L 19.512194 234.14633 L 19.512194 214.63412 L 39.024387 195.12193 L 39.024387 175.60974 L 19.512194 175.60974 L 0.0 156.09755 L 0.0 156.09755 L 19.512194 156.09755 L 19.512194 156.09755 L 19.512194 136.58536 L 58.536583 136.58536 L 78.048775 156.09755 L 214.63412 156.09755 Q 331.7073 156.09755 409.75607 117.073166 Q 487.80484 97.56097 526.8292 39.024387 Q 585.3658 0.0 604.878 0.0 z" svg:height="4.6829267mm" draw:style-name="style-697" svg:viewBox="0.0 0.0 760.9756 468.29266" svg:width="7.6097555mm" svg:x="64.97561mm" svg:y="34.34146mm"/>
          <draw:path svg:d="M 351.21948 0.0 L 351.21948 0.0 L 390.24387 0.0 Q 448.78046 0.0 468.29266 39.024387 Q 468.29266 97.56097 468.29266 97.56097 L 468.29266 97.56097 L 468.29266 97.56097 Q 487.80484 97.56097 507.31705 97.56097 L 507.31705 97.56097 L 507.31705 97.56097 L 526.8292 97.56097 L 507.31705 156.09755 Q 507.31705 214.63412 487.80484 234.14633 Q 468.29266 253.65852 448.78046 253.65852 L 429.26825 253.65852 L 429.26825 273.17072 L 429.26825 273.17072 L 409.75607 273.17072 L 409.75607 292.6829 L 409.75607 292.6829 L 409.75607 292.6829 L 390.24387 292.6829 Q 390.24387 292.6829 312.1951 312.1951 Q 214.63412 331.7073 156.09755 351.21948 L 117.073166 370.7317 L 97.56097 370.7317 Q 78.048775 370.7317 39.024387 390.24387 L 19.512194 409.75607 L 19.512194 409.75607 Q 0.0 390.24387 78.048775 351.21948 Q 117.073166 312.1951 97.56097 292.6829 Q 78.048775 253.65852 39.024387 253.65852 L 0.0 253.65852 L 0.0 253.65852 L 0.0 253.65852 L 0.0 253.65852 L 0.0 253.65852 L 0.0 253.65852 L 0.0 234.14633 L 0.0 234.14633 L 0.0 234.14633 L 0.0 234.14633 L 0.0 214.63412 L 0.0 214.63412 L 0.0 214.63412 L 19.512194 214.63412 L 19.512194 214.63412 L 19.512194 195.12193 L 39.024387 195.12193 L 39.024387 175.60974 L 39.024387 175.60974 L 39.024387 175.60974 L 39.024387 175.60974 L 58.536583 175.60974 L 58.536583 175.60974 L 58.536583 156.09755 Q 78.048775 156.09755 78.048775 136.58536 L 78.048775 136.58536 L 195.12193 97.56097 Q 312.1951 58.536583 331.7073 19.512194 Q 351.21948 0.0 351.21948 0.0 z" svg:height="4.097561mm" draw:style-name="style-698" svg:viewBox="0.0 0.0 526.8292 409.75607" svg:width="5.2682924mm" svg:x="107.31706mm" svg:y="95.80487mm"/>
          <draw:path svg:d="M 331.7073 0.0 L 331.7073 0.0 L 370.7317 39.024387 Q 429.26825 78.048775 429.26825 97.56097 L 429.26825 117.073166 L 429.26825 117.073166 Q 409.75607 97.56097 351.21948 117.073166 Q 312.1951 117.073166 312.1951 136.58536 L 292.6829 175.60974 L 234.14633 175.60974 Q 156.09755 175.60974 136.58536 195.12193 L 117.073166 214.63412 L 78.048775 214.63412 L 39.024387 214.63412 L 19.512194 234.14633 L 0.0 234.14633 L 0.0 214.63412 L 0.0 195.12193 L 19.512194 117.073166 L 19.512194 39.024387 L 39.024387 39.024387 L 58.536583 39.024387 L 97.56097 19.512194 Q 156.09755 19.512194 156.09755 0.0 Q 175.60974 -19.512194 214.63412 0.0 Q 273.17072 0.0 273.17072 19.512194 Q 292.6829 58.536583 312.1951 39.024387 Q 312.1951 39.024387 312.1951 19.512194 Q 312.1951 0.0 331.7073 0.0 z" svg:height="2.3414633mm" draw:style-name="style-699" svg:viewBox="0.0 0.0 429.26825 234.14633" svg:width="4.2926826mm" svg:x="58.926826mm" svg:y="36.878048mm"/>
          <draw:path svg:d="M 253.65852 19.512194 L 273.17072 0.0 L 273.17072 0.0 L 273.17072 0.0 L 292.6829 19.512194 Q 312.1951 39.024387 312.1951 39.024387 L 312.1951 19.512194 L 351.21948 39.024387 Q 390.24387 39.024387 390.24387 58.536583 Q 409.75607 78.048775 429.26825 58.536583 L 429.26825 58.536583 L 409.75607 156.09755 Q 390.24387 234.14633 409.75607 234.14633 Q 429.26825 253.65852 448.78046 273.17072 L 468.29266 292.6829 L 487.80484 312.1951 Q 526.8292 312.1951 546.34143 331.7073 L 546.34143 331.7073 L 546.34143 351.21948 Q 546.34143 370.7317 507.31705 429.26825 Q 507.31705 468.29266 468.29266 487.80484 L 448.78046 507.31705 L 429.26825 507.31705 Q 429.26825 507.31705 409.75607 507.31705 Q 390.24387 507.31705 351.21948 546.34143 Q 292.6829 565.85364 292.6829 507.31705 Q 312.1951 468.29266 273.17072 507.31705 Q 234.14633 546.34143 214.63412 507.31705 Q 195.12193 487.80484 156.09755 546.34143 L 117.073166 604.878 L 97.56097 604.878 L 78.048775 604.878 L 78.048775 585.3658 L 78.048775 565.85364 L 78.048775 546.34143 L 78.048775 546.34143 L 78.048775 526.8292 Q 78.048775 507.31705 78.048775 487.80484 Q 78.048775 468.29266 78.048775 468.29266 L 78.048775 487.80484 L 58.536583 487.80484 L 58.536583 507.31705 L 58.536583 507.31705 L 39.024387 507.31705 L 39.024387 468.29266 L 39.024387 429.26825 L 39.024387 390.24387 Q 39.024387 370.7317 19.512194 370.7317 L 3.6379788E-12 351.21948 L 19.512194 351.21948 L 39.024387 351.21948 L 97.56097 273.17072 Q 156.09755 214.63412 156.09755 253.65852 Q 195.12193 292.6829 214.63412 156.09755 Q 234.14633 39.024387 253.65852 19.512194 z M 390.24387 487.80484 Q 390.24387 468.29266 390.24387 468.29266 Q 390.24387 468.29266 390.24387 468.29266 Q 390.24387 487.80484 390.24387 487.80484 z" svg:height="6.04878mm" draw:style-name="style-700" svg:viewBox="0.0 0.0 546.34143 604.878" svg:width="5.463414mm" svg:x="278.63412mm" svg:y="9.365853mm"/>
          <draw:path svg:d="M 487.80484 0.0 L 507.31705 0.0 L 507.31705 19.512194 Q 526.8292 39.024387 546.34143 19.512194 Q 585.3658 19.512194 585.3658 78.048775 Q 565.85364 117.073166 624.3902 117.073166 Q 663.4146 97.56097 624.3902 156.09755 Q 604.878 195.12193 643.9024 195.12193 Q 702.43896 175.60974 721.9512 175.60974 Q 760.9756 195.12193 760.9756 195.12193 Q 780.48773 195.12193 780.48773 195.12193 L 780.48773 214.63412 L 780.48773 234.14633 Q 780.48773 234.14633 760.9756 214.63412 L 741.4634 195.12193 L 741.4634 195.12193 L 741.4634 195.12193 L 721.9512 214.63412 Q 702.43896 234.14633 682.92676 351.21948 Q 663.4146 487.80484 624.3902 448.78046 Q 624.3902 409.75607 565.85364 468.29266 L 507.31705 546.34143 L 487.80484 546.34143 L 468.29266 546.34143 L 487.80484 565.85364 Q 507.31705 565.85364 507.31705 585.3658 L 507.31705 624.3902 L 487.80484 624.3902 Q 468.29266 624.3902 468.29266 643.9024 L 468.29266 643.9024 L 429.26825 643.9024 Q 370.7317 663.4146 351.21948 663.4146 L 331.7073 663.4146 L 331.7073 663.4146 Q 312.1951 643.9024 292.6829 604.878 Q 273.17072 565.85364 175.60974 565.85364 Q 78.048775 565.85364 58.536583 526.8292 L 39.024387 487.80484 L 39.024387 487.80484 L 39.024387 487.80484 L 39.024387 468.29266 L 39.024387 468.29266 L 19.512194 468.29266 L 19.512194 468.29266 L 19.512194 448.78046 L 39.024387 448.78046 L 39.024387 429.26825 L 39.024387 409.75607 L 19.512194 409.75607 L 3.6379788E-12 390.24387 L 19.512194 390.24387 L 39.024387 390.24387 L 58.536583 351.21948 Q 78.048775 312.1951 97.56097 292.6829 Q 117.073166 292.6829 117.073166 312.1951 Q 136.58536 312.1951 195.12193 273.17072 Q 253.65852 195.12193 253.65852 214.63412 Q 273.17072 214.63412 273.17072 195.12193 L 273.17072 156.09755 L 273.17072 156.09755 L 273.17072 156.09755 L 292.6829 156.09755 L 292.6829 136.58536 L 292.6829 117.073166 L 292.6829 117.073166 L 292.6829 117.073166 L 312.1951 117.073166 L 312.1951 117.073166 L 312.1951 117.073166 L 312.1951 97.56097 L 312.1951 97.56097 L 331.7073 97.56097 L 331.7073 117.073166 L 331.7073 117.073166 L 351.21948 117.073166 L 351.21948 97.56097 L 351.21948 78.048775 L 370.7317 78.048775 L 370.7317 78.048775 L 409.75607 58.536583 Q 468.29266 39.024387 468.29266 19.512194 Q 468.29266 0.0 487.80484 0.0 z" svg:height="6.6341457mm" draw:style-name="style-701" svg:viewBox="0.0 0.0 780.48773 663.4146" svg:width="7.8048773mm" svg:x="273.9512mm" svg:y="7.4146338mm"/>
          <draw:path svg:d="M 390.24387 9.094947E-13 L 390.24387 9.094947E-13 L 390.24387 39.024387 L 390.24387 97.56097 L 390.24387 156.09755 Q 390.24387 234.14633 390.24387 253.65852 L 390.24387 273.17072 L 370.7317 273.17072 L 370.7317 273.17072 L 370.7317 292.6829 L 351.21948 292.6829 L 351.21948 312.1951 Q 351.21948 331.7073 370.7317 351.21948 Q 390.24387 351.21948 370.7317 351.21948 Q 351.21948 370.7317 351.21948 370.7317 L 351.21948 370.7317 L 351.21948 370.7317 Q 331.7073 351.21948 312.1951 351.21948 Q 292.6829 351.21948 292.6829 312.1951 Q 312.1951 292.6829 234.14633 273.17072 Q 175.60974 273.17072 156.09755 273.17072 L 136.58536 273.17072 L 136.58536 273.17072 Q 117.073166 253.65852 58.536583 234.14633 Q 0.0 214.63412 0.0 195.12193 Q 0.0 175.60974 58.536583 156.09755 L 117.073166 156.09755 L 214.63412 156.09755 L 312.1951 156.09755 L 312.1951 117.073166 Q 312.1951 97.56097 292.6829 97.56097 L 273.17072 78.048775 L 292.6829 58.536583 Q 312.1951 39.024387 312.1951 39.024387 Q 312.1951 39.024387 312.1951 19.512194 L 312.1951 19.512194 L 351.21948 19.512194 Q 370.7317 9.094947E-13 390.24387 9.094947E-13 z" svg:height="3.7073169mm" draw:style-name="style-702" svg:viewBox="0.0 0.0 390.24387 370.7317" svg:width="3.9024386mm" svg:x="149.85365mm" svg:y="80.390236mm"/>
          <draw:path svg:d="M 234.14633 -9.094947E-13 L 253.65852 -9.094947E-13 L 273.17072 -9.094947E-13 L 312.1951 -9.094947E-13 L 312.1951 39.024387 L 312.1951 58.536583 L 331.7073 97.56097 L 351.21948 136.58536 L 351.21948 136.58536 L 351.21948 136.58536 L 351.21948 234.14633 Q 351.21948 331.7073 370.7317 331.7073 L 370.7317 331.7073 L 370.7317 370.7317 L 370.7317 409.75607 L 351.21948 409.75607 L 331.7073 429.26825 L 331.7073 429.26825 L 331.7073 429.26825 L 331.7073 468.29266 Q 331.7073 526.8292 312.1951 526.8292 Q 273.17072 526.8292 273.17072 546.34143 L 273.17072 585.3658 L 253.65852 585.3658 L 253.65852 585.3658 L 253.65852 604.878 L 234.14633 604.878 L 234.14633 604.878 Q 234.14633 585.3658 234.14633 585.3658 Q 214.63412 585.3658 214.63412 585.3658 L 195.12193 604.878 L 214.63412 604.878 L 214.63412 624.3902 L 214.63412 624.3902 L 234.14633 624.3902 L 234.14633 624.3902 L 234.14633 624.3902 L 195.12193 643.9024 L 175.60974 643.9024 L 175.60974 624.3902 Q 156.09755 585.3658 156.09755 546.34143 Q 156.09755 526.8292 117.073166 526.8292 L 97.56097 546.34143 L 97.56097 546.34143 L 78.048775 546.34143 L 78.048775 507.31705 L 78.048775 487.80484 L 58.536583 487.80484 L 58.536583 468.29266 L 58.536583 468.29266 L 39.024387 468.29266 L 39.024387 487.80484 L 39.024387 507.31705 L 19.512194 507.31705 L 19.512194 507.31705 L 19.512194 468.29266 Q -1.8189894E-12 429.26825 -1.8189894E-12 429.26825 L -1.8189894E-12 429.26825 L -1.8189894E-12 390.24387 Q -1.8189894E-12 331.7073 19.512194 253.65852 L 19.512194 175.60974 L 58.536583 136.58536 Q 78.048775 97.56097 156.09755 58.536583 Q 214.63412 -9.094947E-13 234.14633 -9.094947E-13 z" svg:height="6.439024mm" draw:style-name="style-703" svg:viewBox="0.0 0.0 370.7317 643.9024" svg:width="3.7073169mm" svg:x="117.46341mm" svg:y="75.31707mm"/>
          <draw:path svg:d="M 253.65852 97.56097 L 253.65852 97.56097 L 292.6829 97.56097 Q 331.7073 97.56097 331.7073 78.048775 Q 351.21948 58.536583 370.7317 58.536583 Q 409.75607 58.536583 409.75607 78.048775 L 429.26825 78.048775 L 429.26825 97.56097 L 448.78046 117.073166 L 448.78046 136.58536 L 448.78046 175.60974 L 468.29266 195.12193 Q 468.29266 214.63412 487.80484 214.63412 Q 526.8292 214.63412 526.8292 234.14633 Q 526.8292 253.65852 546.34143 273.17072 L 565.85364 292.6829 L 565.85364 312.1951 L 565.85364 331.7073 L 585.3658 331.7073 L 585.3658 331.7073 L 604.878 331.7073 L 643.9024 331.7073 L 663.4146 331.7073 Q 682.92676 331.7073 702.43896 312.1951 Q 721.9512 312.1951 721.9512 292.6829 Q 721.9512 253.65852 780.48773 253.65852 Q 819.51215 234.14633 819.51215 214.63412 L 819.51215 195.12193 L 839.02435 195.12193 Q 839.02435 175.60974 839.02435 175.60974 L 858.5365 156.09755 L 878.0487 156.09755 L 878.0487 156.09755 L 897.5609 156.09755 L 917.0731 156.09755 L 917.0731 175.60974 Q 917.0731 214.63412 1034.1462 214.63412 Q 1131.7073 234.14633 1131.7073 253.65852 L 1131.7073 273.17072 L 1112.1951 292.6829 Q 1073.1707 312.1951 1073.1707 331.7073 Q 1073.1707 331.7073 1073.1707 331.7073 Q 1073.1707 331.7073 1073.1707 351.21948 L 1073.1707 370.7317 L 1053.6584 390.24387 Q 1053.6584 409.75607 1034.1462 409.75607 L 1014.6341 409.75607 L 1014.6341 429.26825 L 995.1219 429.26825 L 995.1219 448.78046 L 995.1219 468.29266 L 1014.6341 468.29266 L 1014.6341 487.80484 L 1034.1462 487.80484 L 1073.1707 487.80484 L 1073.1707 468.29266 L 1073.1707 468.29266 L 1053.6584 468.29266 L 1053.6584 448.78046 L 1053.6584 448.78046 L 1073.1707 448.78046 L 1073.1707 448.78046 L 1073.1707 448.78046 L 1112.1951 409.75607 Q 1131.7073 409.75607 1151.2195 409.75607 Q 1170.7316 409.75607 1170.7316 429.26825 Q 1170.7316 448.78046 1190.2438 448.78046 L 1209.756 448.78046 L 1209.756 429.26825 L 1229.2682 409.75607 L 1229.2682 409.75607 L 1229.2682 409.75607 L 1229.2682 390.24387 L 1229.2682 390.24387 L 1248.7804 409.75607 L 1248.7804 409.75607 L 1248.7804 448.78046 L 1229.2682 468.29266 L 1229.2682 487.80484 L 1229.2682 507.31705 L 1170.7316 604.878 Q 1112.1951 682.92676 917.0731 858.5365 Q 741.4634 1034.1462 721.9512 1034.1462 Q 702.43896 1034.1462 702.43896 1053.6584 L 682.92676 1053.6584 L 682.92676 1073.1707 L 682.92676 1092.6829 L 663.4146 1092.6829 L 663.4146 1112.1951 L 663.4146 1112.1951 L 643.9024 1112.1951 L 643.9024 1092.6829 L 643.9024 1073.1707 L 624.3902 1073.1707 L 604.878 1073.1707 L 604.878 1092.6829 L 604.878 1092.6829 L 565.85364 1092.6829 Q 546.34143 1073.1707 526.8292 1073.1707 Q 507.31705 1073.1707 487.80484 1073.1707 L 468.29266 1053.6584 L 468.29266 1053.6584 Q 448.78046 1053.6584 409.75607 1073.1707 L 370.7317 1073.1707 L 370.7317 1073.1707 Q 370.7317 1073.1707 351.21948 1053.6584 Q 331.7073 1034.1462 312.1951 956.0975 Q 292.6829 878.0487 253.65852 878.0487 Q 214.63412 878.0487 214.63412 858.5365 Q 234.14633 839.02435 253.65852 799.99994 L 253.65852 760.9756 L 253.65852 760.9756 L 253.65852 760.9756 L 253.65852 741.4634 L 253.65852 741.4634 L 234.14633 741.4634 L 234.14633 741.4634 L 234.14633 741.4634 L 234.14633 721.9512 L 214.63412 721.9512 L 195.12193 721.9512 L 175.60974 721.9512 L 175.60974 721.9512 L 175.60974 721.9512 L 175.60974 721.9512 L 156.09755 721.9512 L 156.09755 721.9512 L 117.073166 760.9756 Q 97.56097 799.99994 78.048775 799.99994 L 78.048775 799.99994 L 78.048775 819.51215 L 58.536583 819.51215 L 58.536583 819.51215 L 58.536583 839.02435 L 58.536583 839.02435 L 58.536583 839.02435 L 39.024387 839.02435 L 39.024387 839.02435 L 19.512194 839.02435 L 4.5474735E-13 839.02435 L 4.5474735E-13 839.02435 L 4.5474735E-13 839.02435 L 4.5474735E-13 839.02435 L 19.512194 819.51215 L 19.512194 799.99994 L 19.512194 780.48773 L 39.024387 780.48773 L 39.024387 760.9756 L 39.024387 760.9756 L 58.536583 760.9756 L 58.536583 760.9756 L 58.536583 760.9756 L 58.536583 741.4634 L 58.536583 741.4634 L 78.048775 721.9512 L 78.048775 682.92676 L 97.56097 682.92676 L 97.56097 682.92676 L 97.56097 682.92676 L 117.073166 682.92676 L 117.073166 663.4146 L 117.073166 663.4146 L 117.073166 663.4146 L 117.073166 643.9024 L 136.58536 643.9024 L 156.09755 643.9024 L 156.09755 624.3902 L 175.60974 604.878 L 175.60974 604.878 L 175.60974 604.878 L 175.60974 585.3658 L 175.60974 585.3658 L 195.12193 585.3658 L 195.12193 565.85364 L 195.12193 565.85364 L 214.63412 565.85364 L 214.63412 546.34143 Q 214.63412 526.8292 234.14633 409.75607 Q 234.14633 312.1951 253.65852 312.1951 Q 292.6829 292.6829 273.17072 292.6829 Q 253.65852 292.6829 253.65852 253.65852 Q 253.65852 234.14633 234.14633 234.14633 Q 214.63412 214.63412 175.60974 175.60974 L 117.073166 117.073166 L 136.58536 58.536583 Q 136.58536 -19.512194 156.09755 9.094947E-13 Q 175.60974 9.094947E-13 214.63412 39.024387 Q 253.65852 78.048775 253.65852 97.56097 z M 799.99994 917.0731 Q 819.51215 878.0487 839.02435 897.5609 Q 839.02435 897.5609 839.02435 917.0731 Q 839.02435 936.5853 819.51215 936.5853 Q 799.99994 936.5853 799.99994 917.0731 z M 760.9756 936.5853 Q 780.48773 936.5853 780.48773 956.0975 Q 780.48773 975.6097 760.9756 975.6097 Q 741.4634 975.6097 741.4634 956.0975 Q 741.4634 936.5853 760.9756 936.5853 z" svg:height="11.12195mm" draw:style-name="style-704" svg:viewBox="0.0 0.0 1248.7804 1112.1951" svg:width="12.487804mm" svg:x="37.26829mm" svg:y="65.36585mm"/>
          <draw:path svg:d="M 175.60974 0.0 L 175.60974 0.0 L 195.12193 19.512194 Q 214.63412 39.024387 214.63412 39.024387 L 214.63412 39.024387 L 214.63412 58.536583 Q 214.63412 78.048775 253.65852 78.048775 Q 292.6829 78.048775 292.6829 117.073166 Q 292.6829 136.58536 312.1951 136.58536 Q 331.7073 136.58536 351.21948 78.048775 Q 370.7317 19.512194 370.7317 19.512194 L 370.7317 19.512194 L 370.7317 78.048775 Q 370.7317 136.58536 351.21948 136.58536 L 351.21948 136.58536 L 370.7317 156.09755 Q 370.7317 195.12193 370.7317 214.63412 L 370.7317 234.14633 L 370.7317 273.17072 L 370.7317 312.1951 L 351.21948 331.7073 Q 351.21948 351.21948 351.21948 351.21948 L 351.21948 351.21948 L 331.7073 351.21948 Q 331.7073 351.21948 331.7073 370.7317 L 331.7073 370.7317 L 292.6829 370.7317 Q 273.17072 390.24387 175.60974 409.75607 L 97.56097 429.26825 L 97.56097 429.26825 Q 97.56097 409.75607 78.048775 429.26825 L 78.048775 429.26825 L 58.536583 429.26825 Q 39.024387 429.26825 39.024387 370.7317 L 19.512194 331.7073 L 19.512194 331.7073 L 19.512194 312.1951 L 19.512194 312.1951 L 19.512194 312.1951 L 19.512194 273.17072 L 19.512194 253.65852 L 19.512194 234.14633 Q 19.512194 234.14633 0.0 234.14633 L 0.0 234.14633 L 0.0 214.63412 Q 19.512194 214.63412 19.512194 195.12193 L 19.512194 195.12193 L 19.512194 195.12193 L 19.512194 175.60974 L 19.512194 175.60974 Q 19.512194 175.60974 19.512194 156.09755 L 19.512194 156.09755 L 19.512194 156.09755 L 19.512194 156.09755 L 19.512194 136.58536 L 19.512194 136.58536 L 39.024387 136.58536 L 39.024387 117.073166 L 58.536583 97.56097 Q 58.536583 78.048775 97.56097 78.048775 Q 136.58536 58.536583 136.58536 39.024387 Q 156.09755 0.0 175.60974 0.0 z" svg:height="4.2926826mm" draw:style-name="style-705" svg:viewBox="0.0 0.0 370.7317 429.26825" svg:width="3.7073169mm" svg:x="102.048775mm" svg:y="94.43902mm"/>
          <draw:path svg:d="M 273.17072 9.094947E-13 L 273.17072 9.094947E-13 L 292.6829 9.094947E-13 Q 312.1951 9.094947E-13 312.1951 58.536583 Q 312.1951 136.58536 312.1951 175.60974 L 312.1951 234.14633 L 312.1951 331.7073 Q 312.1951 409.75607 292.6829 487.80484 L 273.17072 585.3658 L 292.6829 643.9024 Q 312.1951 721.9512 312.1951 721.9512 Q 331.7073 721.9512 351.21948 741.4634 L 351.21948 741.4634 L 351.21948 760.9756 L 351.21948 780.48773 L 331.7073 780.48773 L 331.7073 799.99994 L 331.7073 799.99994 L 312.1951 799.99994 L 312.1951 799.99994 L 312.1951 799.99994 L 331.7073 819.51215 L 351.21948 819.51215 L 351.21948 819.51215 L 351.21948 799.99994 L 351.21948 799.99994 L 370.7317 799.99994 L 370.7317 799.99994 Q 390.24387 799.99994 390.24387 819.51215 Q 390.24387 839.02435 331.7073 839.02435 Q 292.6829 839.02435 312.1951 858.5365 Q 331.7073 858.5365 331.7073 878.0487 Q 331.7073 897.5609 312.1951 897.5609 Q 292.6829 878.0487 273.17072 936.5853 Q 273.17072 995.1219 234.14633 1034.1462 L 195.12193 1053.6584 L 175.60974 1053.6584 L 175.60974 1073.1707 L 175.60974 1073.1707 L 156.09755 1073.1707 L 156.09755 1073.1707 L 156.09755 1073.1707 L 156.09755 1092.6829 L 156.09755 1092.6829 L 136.58536 1092.6829 L 136.58536 1112.1951 L 136.58536 1112.1951 L 117.073166 1112.1951 L 117.073166 1112.1951 L 117.073166 1112.1951 L 117.073166 1131.7073 L 117.073166 1131.7073 L 97.56097 1131.7073 L 97.56097 1151.2195 L 97.56097 1151.2195 L 78.048775 1151.2195 L 78.048775 1131.7073 L 78.048775 1112.1951 L 58.536583 1073.1707 L 39.024387 1053.6584 L 39.024387 1053.6584 L 39.024387 1034.1462 L 39.024387 1034.1462 L 39.024387 1034.1462 L 19.512194 1034.1462 L 19.512194 1034.1462 L 19.512194 936.5853 Q -3.6379788E-12 839.02435 -3.6379788E-12 799.99994 L -3.6379788E-12 760.9756 L -3.6379788E-12 760.9756 Q -3.6379788E-12 760.9756 -3.6379788E-12 760.9756 L -3.6379788E-12 741.4634 L -3.6379788E-12 721.9512 Q 19.512194 682.92676 78.048775 682.92676 Q 156.09755 702.43896 156.09755 682.92676 L 156.09755 643.9024 L 156.09755 585.3658 Q 156.09755 526.8292 156.09755 526.8292 Q 156.09755 526.8292 136.58536 468.29266 Q 117.073166 409.75607 78.048775 429.26825 L 39.024387 448.78046 L 39.024387 409.75607 Q 39.024387 370.7317 78.048775 292.6829 L 117.073166 195.12193 L 117.073166 175.60974 L 117.073166 136.58536 L 117.073166 117.073166 L 117.073166 97.56097 L 117.073166 97.56097 L 117.073166 97.56097 L 156.09755 78.048775 Q 175.60974 58.536583 195.12193 39.024387 L 195.12193 39.024387 L 195.12193 39.024387 Q 195.12193 39.024387 214.63412 19.512194 L 214.63412 19.512194 L 234.14633 19.512194 Q 253.65852 19.512194 273.17072 9.094947E-13 z" svg:height="11.512195mm" draw:style-name="style-706" svg:viewBox="0.0 0.0 390.24387 1151.2195" svg:width="3.9024386mm" svg:x="265.36584mm" svg:y="77.46341mm"/>
          <draw:path svg:d="M 878.0487 39.024387 L 878.0487 0.0 L 897.5609 0.0 L 917.0731 0.0 L 917.0731 19.512194 L 936.5853 19.512194 L 936.5853 19.512194 Q 936.5853 39.024387 956.0975 39.024387 L 975.6097 39.024387 L 975.6097 39.024387 L 975.6097 58.536583 L 975.6097 78.048775 L 975.6097 78.048775 L 956.0975 156.09755 Q 936.5853 214.63412 936.5853 234.14633 Q 917.0731 234.14633 936.5853 253.65852 Q 956.0975 253.65852 975.6097 468.29266 Q 995.1219 682.92676 1014.6341 682.92676 Q 1034.1462 682.92676 1034.1462 721.9512 Q 1014.6341 760.9756 1034.1462 819.51215 L 1053.6584 858.5365 L 1053.6584 839.02435 L 1053.6584 819.51215 L 1073.1707 799.99994 L 1073.1707 780.48773 L 1092.6829 780.48773 L 1112.1951 780.48773 L 1131.7073 799.99994 L 1170.7316 799.99994 L 1170.7316 780.48773 L 1170.7316 741.4634 L 1190.2438 741.4634 L 1190.2438 741.4634 L 1209.756 760.9756 L 1209.756 760.9756 L 1209.756 799.99994 L 1209.756 839.02435 L 1248.7804 917.0731 Q 1287.8048 995.1219 1287.8048 995.1219 L 1287.8048 995.1219 L 1307.317 1112.1951 Q 1326.8292 1229.2682 1346.3413 1287.8048 Q 1365.8535 1365.8535 1385.3657 1365.8535 L 1385.3657 1365.8535 L 1385.3657 1404.8779 Q 1404.8779 1424.3901 1424.3901 1482.9268 Q 1443.9023 1521.9512 1248.7804 1599.9999 L 1073.1707 1678.0487 L 1053.6584 1678.0487 L 1053.6584 1678.0487 L 1034.1462 1678.0487 Q 1014.6341 1678.0487 975.6097 1697.5609 Q 936.5853 1717.073 663.4146 1619.5121 Q 370.7317 1521.9512 370.7317 1560.9755 L 370.7317 1619.5121 L 273.17072 1619.5121 Q 195.12193 1639.0243 156.09755 1639.0243 L 97.56097 1678.0487 L 97.56097 1678.0487 L 78.048775 1678.0487 L 78.048775 1678.0487 L 78.048775 1678.0487 L 78.048775 1697.5609 L 78.048775 1697.5609 L 58.536583 1697.5609 L 58.536583 1717.073 L 39.024387 1717.073 L 19.512194 1717.073 L 19.512194 1717.073 L 19.512194 1717.073 L 19.512194 1697.5609 L 39.024387 1697.5609 L 39.024387 1697.5609 L 39.024387 1678.0487 L 19.512194 1678.0487 L 3.6379788E-12 1678.0487 L 3.6379788E-12 1658.5365 L 3.6379788E-12 1658.5365 L 19.512194 1639.0243 L 19.512194 1599.9999 L 3.6379788E-12 1502.439 Q 3.6379788E-12 1404.8779 3.6379788E-12 1365.8535 Q 3.6379788E-12 1307.317 39.024387 1287.8048 Q 97.56097 1287.8048 117.073166 1268.2926 L 136.58536 1268.2926 L 136.58536 1268.2926 Q 156.09755 1268.2926 156.09755 1248.7804 L 156.09755 1248.7804 L 156.09755 1248.7804 L 175.60974 1248.7804 L 195.12193 1248.7804 Q 214.63412 1248.7804 214.63412 1229.2682 L 214.63412 1229.2682 L 351.21948 1190.2438 Q 507.31705 1151.2195 565.85364 1014.6341 Q 624.3902 897.5609 624.3902 878.0487 L 624.3902 858.5365 L 643.9024 819.51215 L 663.4146 799.99994 L 663.4146 780.48773 L 663.4146 760.9756 L 682.92676 741.4634 L 702.43896 721.9512 L 702.43896 702.43896 L 702.43896 682.92676 L 682.92676 682.92676 L 682.92676 702.43896 L 682.92676 702.43896 L 663.4146 702.43896 L 663.4146 702.43896 L 663.4146 702.43896 L 663.4146 721.9512 L 663.4146 721.9512 L 643.9024 741.4634 L 624.3902 780.48773 L 624.3902 780.48773 L 624.3902 780.48773 L 624.3902 799.99994 L 624.3902 799.99994 L 604.878 799.99994 L 604.878 819.51215 L 604.878 819.51215 L 585.3658 819.51215 L 585.3658 858.5365 Q 585.3658 878.0487 487.80484 975.6097 L 390.24387 1092.6829 L 390.24387 1092.6829 L 390.24387 1092.6829 L 390.24387 1112.1951 L 390.24387 1112.1951 L 370.7317 1112.1951 L 370.7317 1131.7073 L 370.7317 1131.7073 L 351.21948 1131.7073 L 351.21948 1131.7073 L 351.21948 1131.7073 L 312.1951 1151.2195 L 292.6829 1170.7316 L 292.6829 1170.7316 L 273.17072 1170.7316 L 273.17072 1170.7316 L 273.17072 1170.7316 L 273.17072 1170.7316 L 253.65852 1170.7316 L 253.65852 1190.2438 L 253.65852 1190.2438 L 253.65852 1190.2438 L 234.14633 1190.2438 L 234.14633 1151.2195 L 234.14633 1112.1951 L 253.65852 1092.6829 L 273.17072 1053.6584 L 273.17072 1014.6341 Q 273.17072 995.1219 292.6829 975.6097 L 292.6829 956.0975 L 331.7073 858.5365 Q 370.7317 741.4634 390.24387 702.43896 Q 390.24387 663.4146 390.24387 643.9024 Q 390.24387 643.9024 409.75607 624.3902 L 409.75607 604.878 L 487.80484 409.75607 Q 546.34143 214.63412 585.3658 195.12193 Q 624.3902 195.12193 624.3902 175.60974 Q 624.3902 156.09755 604.878 156.09755 Q 585.3658 156.09755 585.3658 136.58536 L 585.3658 136.58536 L 585.3658 117.073166 L 585.3658 117.073166 L 585.3658 117.073166 L 585.3658 117.073166 L 585.3658 97.56097 L 585.3658 97.56097 L 604.878 78.048775 L 604.878 58.536583 L 624.3902 58.536583 L 643.9024 58.536583 L 643.9024 117.073166 Q 663.4146 175.60974 663.4146 136.58536 L 663.4146 97.56097 L 702.43896 156.09755 Q 741.4634 195.12193 741.4634 195.12193 L 741.4634 195.12193 L 741.4634 214.63412 L 741.4634 214.63412 L 760.9756 214.63412 L 760.9756 195.12193 L 780.48773 195.12193 L 799.99994 195.12193 L 799.99994 175.60974 L 819.51215 175.60974 L 819.51215 175.60974 L 819.51215 156.09755 L 839.02435 156.09755 Q 858.5365 136.58536 858.5365 117.073166 Q 858.5365 97.56097 878.0487 39.024387 z" svg:height="17.17073mm" draw:style-name="style-707" svg:viewBox="0.0 0.0 1424.3901 1717.073" svg:width="14.243901mm" svg:x="276.68292mm" svg:y="81.95121mm"/>
          <draw:path svg:d="M 507.31705 0.0 L 526.8292 0.0 L 526.8292 19.512194 L 546.34143 19.512194 L 546.34143 19.512194 L 546.34143 39.024387 L 585.3658 39.024387 L 604.878 39.024387 L 624.3902 39.024387 L 624.3902 39.024387 L 624.3902 39.024387 L 624.3902 58.536583 L 604.878 78.048775 Q 585.3658 78.048775 546.34143 97.56097 Q 507.31705 117.073166 429.26825 156.09755 Q 351.21948 195.12193 331.7073 273.17072 Q 312.1951 370.7317 331.7073 370.7317 Q 351.21948 370.7317 351.21948 390.24387 Q 351.21948 409.75607 331.7073 409.75607 Q 312.1951 409.75607 312.1951 429.26825 Q 331.7073 429.26825 351.21948 429.26825 Q 351.21948 429.26825 351.21948 448.78046 L 370.7317 448.78046 L 370.7317 448.78046 Q 370.7317 468.29266 351.21948 468.29266 Q 331.7073 468.29266 331.7073 507.31705 Q 331.7073 546.34143 312.1951 546.34143 Q 292.6829 546.34143 292.6829 507.31705 Q 273.17072 487.80484 175.60974 507.31705 L 78.048775 507.31705 L 78.048775 507.31705 L 78.048775 507.31705 L 58.536583 507.31705 L 58.536583 507.31705 L 39.024387 507.31705 L 39.024387 507.31705 L 39.024387 507.31705 L 39.024387 507.31705 L 19.512194 507.31705 L 19.512194 526.8292 L 0.0 526.8292 L 0.0 526.8292 L 0.0 507.31705 L 0.0 487.80484 L 19.512194 448.78046 L 39.024387 409.75607 L 39.024387 390.24387 L 39.024387 370.7317 L 136.58536 273.17072 Q 234.14633 175.60974 331.7073 117.073166 Q 429.26825 78.048775 448.78046 39.024387 Q 468.29266 0.0 507.31705 0.0 z" svg:height="5.463414mm" draw:style-name="style-708" svg:viewBox="0.0 0.0 624.3902 546.34143" svg:width="6.243902mm" svg:x="56.195118mm" svg:y="59.31707mm"/>
          <draw:path svg:d="M 19.512194 0.0 L 39.024387 0.0 L 39.024387 117.073166 Q 39.024387 214.63412 78.048775 234.14633 Q 78.048775 253.65852 117.073166 234.14633 Q 136.58536 195.12193 156.09755 234.14633 Q 156.09755 253.65852 136.58536 273.17072 Q 117.073166 273.17072 156.09755 331.7073 Q 195.12193 390.24387 195.12193 409.75607 Q 214.63412 429.26825 234.14633 448.78046 L 253.65852 468.29266 L 253.65852 468.29266 L 253.65852 468.29266 L 253.65852 468.29266 L 273.17072 468.29266 L 273.17072 468.29266 L 273.17072 487.80484 L 273.17072 487.80484 Q 273.17072 487.80484 292.6829 507.31705 L 292.6829 526.8292 L 273.17072 526.8292 L 253.65852 507.31705 L 253.65852 507.31705 L 234.14633 507.31705 L 234.14633 507.31705 L 234.14633 507.31705 L 214.63412 487.80484 L 195.12193 487.80484 L 195.12193 468.29266 L 195.12193 468.29266 L 175.60974 468.29266 L 175.60974 468.29266 L 175.60974 448.78046 L 156.09755 448.78046 L 156.09755 448.78046 L 156.09755 429.26825 L 156.09755 429.26825 L 156.09755 429.26825 L 136.58536 429.26825 Q 136.58536 429.26825 117.073166 390.24387 Q 117.073166 370.7317 78.048775 351.21948 Q 58.536583 351.21948 39.024387 234.14633 L 0.0 136.58536 L 0.0 78.048775 Q 0.0 19.512194 19.512194 0.0 z" svg:height="5.2682924mm" draw:style-name="style-709" svg:viewBox="0.0 0.0 292.6829 526.8292" svg:width="2.926829mm" svg:x="181.46341mm" svg:y="88.9756mm"/>
          <draw:path svg:d="M 234.14633 19.512194 L 234.14633 9.094947E-13 L 273.17072 9.094947E-13 L 292.6829 9.094947E-13 L 292.6829 58.536583 L 273.17072 97.56097 L 273.17072 136.58536 Q 273.17072 156.09755 253.65852 175.60974 L 253.65852 175.60974 L 234.14633 175.60974 Q 214.63412 175.60974 156.09755 234.14633 L 117.073166 273.17072 L 117.073166 273.17072 Q 97.56097 253.65852 58.536583 214.63412 L 39.024387 175.60974 L 19.512194 156.09755 Q 0.0 136.58536 0.0 136.58536 L 0.0 117.073166 L 0.0 97.56097 L 0.0 78.048775 L 39.024387 58.536583 Q 78.048775 58.536583 97.56097 136.58536 Q 117.073166 195.12193 136.58536 117.073166 Q 156.09755 39.024387 195.12193 19.512194 Q 234.14633 19.512194 234.14633 19.512194 z" svg:height="2.731707mm" draw:style-name="style-710" svg:viewBox="0.0 0.0 292.6829 273.17072" svg:width="2.926829mm" svg:x="270.04877mm" svg:y="66.92683mm"/>
          <draw:path svg:d="M 78.048775 19.512194 L 78.048775 0.0 L 97.56097 0.0 L 117.073166 0.0 L 175.60974 156.09755 Q 234.14633 312.1951 253.65852 312.1951 Q 273.17072 312.1951 390.24387 604.878 Q 487.80484 897.5609 507.31705 917.0731 L 507.31705 936.5853 L 526.8292 936.5853 Q 526.8292 936.5853 526.8292 956.0975 L 546.34143 956.0975 L 546.34143 956.0975 Q 546.34143 975.6097 565.85364 975.6097 L 565.85364 975.6097 L 565.85364 975.6097 Q 565.85364 975.6097 565.85364 995.1219 L 585.3658 995.1219 L 585.3658 1014.6341 Q 565.85364 1053.6584 565.85364 1034.1462 L 565.85364 1014.6341 L 546.34143 1014.6341 L 546.34143 1014.6341 L 546.34143 1014.6341 L 526.8292 995.1219 L 526.8292 995.1219 L 526.8292 975.6097 L 507.31705 975.6097 L 487.80484 975.6097 L 487.80484 956.0975 L 487.80484 956.0975 L 468.29266 936.5853 Q 448.78046 917.0731 292.6829 780.48773 Q 97.56097 624.3902 78.048775 585.3658 Q 58.536583 546.34143 58.536583 526.8292 L 58.536583 507.31705 L 97.56097 507.31705 L 117.073166 507.31705 L 117.073166 487.80484 L 97.56097 468.29266 L 97.56097 468.29266 L 97.56097 468.29266 L 97.56097 448.78046 L 97.56097 448.78046 L 97.56097 409.75607 L 97.56097 370.7317 L 97.56097 331.7073 Q 97.56097 292.6829 39.024387 234.14633 L 0.0 156.09755 L 0.0 156.09755 L 19.512194 156.09755 L 19.512194 117.073166 L 19.512194 78.048775 L 19.512194 58.536583 L 19.512194 39.024387 L 39.024387 39.024387 L 39.024387 39.024387 L 39.024387 58.536583 L 58.536583 58.536583 L 58.536583 58.536583 L 58.536583 39.024387 L 58.536583 39.024387 L 58.536583 39.024387 L 78.048775 19.512194 z" svg:height="10.341463mm" draw:style-name="style-711" svg:viewBox="0.0 0.0 585.3658 1034.1462" svg:width="5.853658mm" svg:x="273.36584mm" svg:y="52.682922mm"/>
          <draw:path svg:d="M 0.0 39.024387 L 19.512194 0.0 L 526.8292 0.0 Q 1014.6341 19.512194 1034.1462 0.0 L 1034.1462 0.0 L 1053.6584 19.512194 Q 1073.1707 58.536583 1092.6829 78.048775 Q 1092.6829 97.56097 1112.1951 97.56097 Q 1131.7073 97.56097 1112.1951 175.60974 Q 1112.1951 273.17072 1112.1951 292.6829 Q 1151.2195 312.1951 1131.7073 312.1951 L 1131.7073 312.1951 L 1131.7073 331.7073 Q 1112.1951 331.7073 1112.1951 351.21948 Q 1092.6829 370.7317 1073.1707 351.21948 Q 1053.6584 331.7073 956.0975 351.21948 Q 878.0487 370.7317 858.5365 331.7073 L 839.02435 312.1951 L 839.02435 331.7073 Q 839.02435 351.21948 839.02435 409.75607 Q 839.02435 448.78046 819.51215 448.78046 Q 799.99994 448.78046 799.99994 487.80484 L 819.51215 526.8292 L 799.99994 546.34143 Q 780.48773 546.34143 780.48773 565.85364 L 760.9756 585.3658 L 760.9756 585.3658 L 760.9756 604.878 L 741.4634 604.878 L 721.9512 604.878 L 721.9512 604.878 L 721.9512 585.3658 L 721.9512 585.3658 Q 721.9512 565.85364 702.43896 565.85364 Q 682.92676 565.85364 682.92676 526.8292 Q 682.92676 507.31705 643.9024 507.31705 Q 604.878 507.31705 604.878 526.8292 Q 604.878 546.34143 585.3658 526.8292 Q 565.85364 526.8292 546.34143 526.8292 L 507.31705 526.8292 L 507.31705 448.78046 Q 487.80484 370.7317 487.80484 351.21948 L 487.80484 331.7073 L 468.29266 331.7073 L 448.78046 331.7073 L 429.26825 331.7073 L 409.75607 331.7073 L 409.75607 331.7073 L 409.75607 331.7073 L 390.24387 331.7073 Q 390.24387 331.7073 370.7317 351.21948 Q 331.7073 351.21948 312.1951 409.75607 L 292.6829 448.78046 L 292.6829 448.78046 L 292.6829 448.78046 L 292.6829 448.78046 Q 292.6829 429.26825 273.17072 429.26825 Q 273.17072 448.78046 234.14633 409.75607 Q 195.12193 409.75607 175.60974 409.75607 L 156.09755 409.75607 L 136.58536 409.75607 L 117.073166 409.75607 L 117.073166 409.75607 L 117.073166 409.75607 L 117.073166 409.75607 L 136.58536 409.75607 L 136.58536 409.75607 Q 136.58536 409.75607 136.58536 351.21948 Q 136.58536 292.6829 117.073166 253.65852 Q 97.56097 234.14633 78.048775 214.63412 Q 58.536583 214.63412 58.536583 175.60974 Q 58.536583 136.58536 39.024387 136.58536 Q 19.512194 136.58536 0.0 117.073166 Q -19.512194 78.048775 0.0 39.024387 z" svg:height="6.04878mm" draw:style-name="style-712" svg:viewBox="0.0 0.0 1131.7073 604.878" svg:width="11.317072mm" svg:x="251.51218mm" svg:y="4.097561mm"/>
          <draw:path svg:d="M 78.048775 0.0 L 117.073166 0.0 L 117.073166 19.512194 Q 117.073166 39.024387 156.09755 39.024387 Q 175.60974 39.024387 175.60974 58.536583 Q 156.09755 78.048775 156.09755 117.073166 L 156.09755 136.58536 L 136.58536 136.58536 Q 117.073166 156.09755 117.073166 156.09755 L 97.56097 156.09755 L 97.56097 156.09755 L 78.048775 136.58536 L 78.048775 136.58536 L 78.048775 117.073166 L 78.048775 117.073166 Q 78.048775 117.073166 39.024387 78.048775 L 0.0 39.024387 L 0.0 39.024387 L 0.0 19.512194 L 19.512194 19.512194 Q 39.024387 0.0 78.048775 0.0 z" svg:height="1.5609756mm" draw:style-name="style-713" svg:viewBox="0.0 0.0 175.60974 156.09755" svg:width="1.7560974mm" svg:x="180.6829mm" svg:y="73.365845mm"/>
          <draw:path svg:d="M 370.7317 136.58536 L 370.7317 136.58536 L 351.21948 136.58536 Q 351.21948 156.09755 273.17072 175.60974 Q 195.12193 195.12193 195.12193 253.65852 Q 195.12193 312.1951 234.14633 390.24387 L 234.14633 468.29266 L 253.65852 468.29266 L 253.65852 487.80484 L 253.65852 487.80484 L 253.65852 507.31705 L 234.14633 507.31705 L 214.63412 507.31705 L 214.63412 487.80484 L 195.12193 468.29266 L 195.12193 429.26825 L 195.12193 409.75607 L 175.60974 448.78046 L 156.09755 487.80484 L 156.09755 507.31705 L 156.09755 546.34143 L 136.58536 546.34143 L 136.58536 546.34143 L 136.58536 526.8292 L 117.073166 507.31705 L 117.073166 429.26825 Q 117.073166 351.21948 97.56097 331.7073 Q 78.048775 312.1951 97.56097 253.65852 Q 97.56097 195.12193 78.048775 117.073166 Q 58.536583 39.024387 39.024387 39.024387 Q 19.512194 39.024387 19.512194 58.536583 Q -3.6379788E-12 78.048775 -3.6379788E-12 39.024387 L -3.6379788E-12 19.512194 L -3.6379788E-12 19.512194 L 19.512194 19.512194 L 39.024387 0.0 Q 78.048775 0.0 117.073166 0.0 Q 136.58536 19.512194 136.58536 0.0 Q 156.09755 -19.512194 175.60974 39.024387 Q 214.63412 78.048775 292.6829 117.073166 Q 370.7317 117.073166 370.7317 136.58536 z" svg:height="5.463414mm" draw:style-name="style-714" svg:viewBox="0.0 0.0 370.7317 546.34143" svg:width="3.7073169mm" svg:x="232.1951mm" svg:y="56.975605mm"/>
          <draw:path svg:d="M 214.63412 19.512194 L 253.65852 19.512194 L 253.65852 0.0 L 253.65852 0.0 L 253.65852 0.0 L 253.65852 0.0 L 273.17072 19.512194 Q 292.6829 19.512194 292.6829 19.512194 Q 312.1951 19.512194 331.7073 0.0 L 351.21948 0.0 L 351.21948 19.512194 L 351.21948 19.512194 L 351.21948 136.58536 Q 370.7317 253.65852 409.75607 292.6829 Q 448.78046 331.7073 448.78046 370.7317 L 448.78046 390.24387 L 429.26825 390.24387 L 429.26825 409.75607 L 429.26825 409.75607 L 409.75607 409.75607 L 409.75607 409.75607 L 409.75607 409.75607 L 409.75607 429.26825 L 409.75607 429.26825 L 390.24387 429.26825 Q 370.7317 409.75607 331.7073 390.24387 Q 273.17072 370.7317 253.65852 331.7073 Q 253.65852 292.6829 214.63412 292.6829 Q 175.60974 273.17072 175.60974 253.65852 Q 175.60974 234.14633 136.58536 214.63412 Q 97.56097 214.63412 97.56097 195.12193 Q 97.56097 175.60974 58.536583 175.60974 L 39.024387 175.60974 L 39.024387 156.09755 L 39.024387 156.09755 L 39.024387 136.58536 L 19.512194 136.58536 L 19.512194 136.58536 L 19.512194 136.58536 L 19.512194 117.073166 L 19.512194 117.073166 L 0.0 97.56097 Q 0.0 78.048775 39.024387 58.536583 Q 58.536583 58.536583 78.048775 19.512194 Q 97.56097 -19.512194 136.58536 0.0 Q 156.09755 19.512194 214.63412 19.512194 z" svg:height="4.2926826mm" draw:style-name="style-715" svg:viewBox="0.0 0.0 448.78046 429.26825" svg:width="4.4878044mm" svg:x="259.31705mm" svg:y="24.390242mm"/>
          <draw:path svg:d="M 234.14633 58.536583 L 234.14633 58.536583 L 214.63412 58.536583 Q 214.63412 78.048775 214.63412 78.048775 L 234.14633 78.048775 L 234.14633 78.048775 Q 253.65852 78.048775 253.65852 117.073166 Q 253.65852 156.09755 214.63412 156.09755 L 156.09755 156.09755 L 136.58536 175.60974 L 117.073166 175.60974 L 117.073166 195.12193 Q 117.073166 234.14633 136.58536 234.14633 Q 156.09755 234.14633 156.09755 253.65852 L 156.09755 273.17072 L 136.58536 273.17072 Q 117.073166 273.17072 58.536583 175.60974 Q 0.0 97.56097 19.512194 97.56097 Q 58.536583 78.048775 19.512194 78.048775 L 0.0 78.048775 L 0.0 58.536583 L 0.0 58.536583 L 19.512194 39.024387 Q 39.024387 39.024387 78.048775 19.512194 Q 136.58536 0.0 136.58536 0.0 Q 175.60974 0.0 195.12193 19.512194 Q 234.14633 39.024387 234.14633 58.536583 z" svg:height="2.731707mm" draw:style-name="style-716" svg:viewBox="0.0 0.0 253.65852 273.17072" svg:width="2.536585mm" svg:x="303.80487mm" svg:y="28.878046mm"/>
          <draw:path svg:d="M 3.6379788E-12 0.0 L 3.6379788E-12 0.0 L 780.48773 0.0 Q 1560.9755 0.0 1599.9999 0.0 L 1639.0243 0.0 L 1639.0243 0.0 Q 1639.0243 19.512194 1599.9999 39.024387 Q 1560.9755 39.024387 1541.4633 78.048775 Q 1521.9512 97.56097 1502.439 97.56097 Q 1482.9268 117.073166 1404.8779 136.58536 Q 1307.317 175.60974 1307.317 214.63412 Q 1307.317 253.65852 1287.8048 253.65852 Q 1248.7804 253.65852 1248.7804 312.1951 Q 1248.7804 390.24387 1190.2438 409.75607 L 1151.2195 429.26825 L 1151.2195 429.26825 Q 1151.2195 429.26825 1131.7073 409.75607 Q 1092.6829 409.75607 1092.6829 390.24387 Q 1092.6829 351.21948 1053.6584 429.26825 Q 1053.6584 507.31705 1034.1462 507.31705 L 1014.6341 487.80484 L 1014.6341 351.21948 Q 1014.6341 214.63412 995.1219 195.12193 L 975.6097 156.09755 L 975.6097 156.09755 Q 975.6097 156.09755 936.5853 136.58536 Q 897.5609 136.58536 897.5609 136.58536 Q 858.5365 136.58536 878.0487 331.7073 L 897.5609 526.8292 L 897.5609 526.8292 Q 878.0487 546.34143 878.0487 546.34143 L 878.0487 546.34143 L 878.0487 604.878 L 897.5609 663.4146 L 897.5609 682.92676 L 897.5609 702.43896 L 858.5365 702.43896 L 839.02435 702.43896 L 839.02435 721.9512 L 819.51215 721.9512 L 819.51215 741.4634 L 819.51215 760.9756 L 799.99994 760.9756 L 799.99994 760.9756 L 799.99994 721.9512 Q 819.51215 682.92676 682.92676 682.92676 L 546.34143 682.92676 L 546.34143 663.4146 Q 546.34143 624.3902 546.34143 585.3658 Q 546.34143 565.85364 507.31705 585.3658 Q 487.80484 585.3658 487.80484 546.34143 Q 487.80484 487.80484 468.29266 487.80484 L 448.78046 487.80484 L 448.78046 468.29266 L 448.78046 468.29266 L 448.78046 468.29266 Q 429.26825 448.78046 429.26825 448.78046 L 429.26825 448.78046 L 429.26825 429.26825 Q 429.26825 390.24387 429.26825 351.21948 Q 429.26825 292.6829 370.7317 292.6829 Q 312.1951 292.6829 292.6829 234.14633 Q 273.17072 195.12193 273.17072 117.073166 Q 273.17072 58.536583 214.63412 39.024387 Q 156.09755 19.512194 97.56097 0.0 L 19.512194 0.0 L 3.6379788E-12 0.0 L 3.6379788E-12 0.0 L 3.6379788E-12 0.0 z" svg:height="7.6097555mm" draw:style-name="style-717" svg:viewBox="0.0 0.0 1639.0243 760.9756" svg:width="16.390244mm" svg:x="285.6585mm" svg:y="3.9024386mm"/>
          <draw:path svg:d="M 487.80484 19.512194 L 487.80484 -9.094947E-13 L 507.31705 -9.094947E-13 Q 526.8292 -9.094947E-13 526.8292 19.512194 Q 507.31705 39.024387 507.31705 58.536583 L 507.31705 78.048775 L 468.29266 195.12193 Q 429.26825 312.1951 429.26825 351.21948 Q 429.26825 409.75607 429.26825 468.29266 L 429.26825 546.34143 L 409.75607 546.34143 Q 390.24387 546.34143 390.24387 624.3902 Q 390.24387 702.43896 390.24387 780.48773 L 390.24387 839.02435 L 390.24387 839.02435 Q 390.24387 839.02435 370.7317 819.51215 Q 370.7317 780.48773 273.17072 780.48773 L 175.60974 760.9756 L 156.09755 760.9756 Q 136.58536 741.4634 136.58536 721.9512 Q 156.09755 702.43896 117.073166 702.43896 Q 97.56097 702.43896 78.048775 682.92676 Q 78.048775 663.4146 39.024387 663.4146 Q 39.024387 663.4146 19.512194 624.3902 L 0.0 585.3658 L 0.0 526.8292 L 0.0 468.29266 L 0.0 468.29266 Q 0.0 468.29266 39.024387 331.7073 L 58.536583 214.63412 L 58.536583 214.63412 Q 78.048775 214.63412 78.048775 214.63412 L 78.048775 195.12193 L 78.048775 195.12193 L 78.048775 195.12193 L 78.048775 195.12193 Q 78.048775 175.60974 97.56097 136.58536 L 97.56097 97.56097 L 97.56097 97.56097 L 117.073166 97.56097 L 117.073166 97.56097 L 117.073166 78.048775 L 136.58536 78.048775 L 156.09755 78.048775 L 156.09755 58.536583 L 156.09755 58.536583 L 175.60974 58.536583 L 175.60974 78.048775 L 195.12193 78.048775 L 214.63412 78.048775 L 214.63412 58.536583 L 234.14633 58.536583 L 234.14633 58.536583 L 234.14633 39.024387 L 234.14633 39.024387 L 234.14633 39.024387 L 253.65852 39.024387 L 253.65852 39.024387 L 273.17072 58.536583 L 292.6829 58.536583 L 292.6829 78.048775 L 292.6829 117.073166 L 312.1951 117.073166 L 331.7073 117.073166 L 351.21948 97.56097 L 351.21948 97.56097 L 351.21948 136.58536 L 351.21948 175.60974 L 370.7317 175.60974 L 390.24387 156.09755 L 390.24387 156.09755 L 390.24387 156.09755 L 409.75607 156.09755 Q 409.75607 156.09755 429.26825 97.56097 L 468.29266 39.024387 L 468.29266 39.024387 L 468.29266 39.024387 L 487.80484 19.512194 z" svg:height="8.390244mm" draw:style-name="style-718" svg:viewBox="0.0 0.0 526.8292 839.02435" svg:width="5.2682924mm" svg:x="103.41463mm" svg:y="78.82926mm"/>
          <draw:path svg:d="M 331.7073 19.512194 L 331.7073 19.512194 L 331.7073 1.8189894E-12 L 351.21948 1.8189894E-12 L 351.21948 1.8189894E-12 L 351.21948 19.512194 L 448.78046 19.512194 Q 546.34143 58.536583 526.8292 58.536583 Q 507.31705 78.048775 526.8292 78.048775 Q 526.8292 97.56097 585.3658 97.56097 L 643.9024 97.56097 L 643.9024 97.56097 Q 643.9024 97.56097 663.4146 117.073166 Q 702.43896 117.073166 702.43896 136.58536 Q 702.43896 156.09755 507.31705 156.09755 Q 312.1951 175.60974 253.65852 156.09755 L 195.12193 156.09755 L 195.12193 156.09755 Q 175.60974 136.58536 117.073166 136.58536 L 39.024387 136.58536 L 39.024387 117.073166 L 39.024387 117.073166 L 19.512194 117.073166 L 19.512194 97.56097 L 19.512194 97.56097 L 1.8189894E-12 97.56097 L 1.8189894E-12 78.048775 L 1.8189894E-12 58.536583 L 39.024387 58.536583 L 58.536583 58.536583 L 58.536583 78.048775 L 78.048775 78.048775 L 78.048775 78.048775 L 78.048775 58.536583 L 78.048775 58.536583 L 78.048775 58.536583 L 97.56097 58.536583 L 97.56097 58.536583 L 97.56097 39.024387 L 117.073166 39.024387 L 117.073166 39.024387 L 117.073166 58.536583 L 156.09755 58.536583 Q 175.60974 58.536583 175.60974 39.024387 Q 175.60974 19.512194 234.14633 19.512194 L 312.1951 19.512194 L 312.1951 19.512194 L 312.1951 19.512194 L 331.7073 19.512194 z" svg:height="1.5609756mm" draw:style-name="style-719" svg:viewBox="0.0 0.0 702.43896 156.09755" svg:width="7.0243897mm" svg:x="148.68292mm" svg:y="91.51219mm"/>
          <draw:path svg:d="M 3.6379788E-12 39.024387 L 3.6379788E-12 19.512194 L 39.024387 0.0 Q 58.536583 0.0 58.536583 19.512194 Q 58.536583 39.024387 117.073166 58.536583 Q 175.60974 78.048775 175.60974 58.536583 Q 175.60974 19.512194 195.12193 19.512194 Q 234.14633 19.512194 253.65852 19.512194 L 273.17072 19.512194 L 273.17072 19.512194 L 273.17072 39.024387 L 273.17072 39.024387 L 273.17072 39.024387 L 253.65852 58.536583 L 253.65852 78.048775 L 331.7073 253.65852 Q 429.26825 448.78046 448.78046 487.80484 Q 468.29266 546.34143 507.31705 565.85364 Q 565.85364 604.878 565.85364 604.878 L 585.3658 604.878 L 585.3658 643.9024 L 585.3658 702.43896 L 604.878 721.9512 L 624.3902 760.9756 L 624.3902 760.9756 L 624.3902 760.9756 L 624.3902 760.9756 Q 624.3902 760.9756 643.9024 839.02435 L 643.9024 936.5853 L 643.9024 936.5853 Q 624.3902 936.5853 624.3902 1014.6341 L 624.3902 1092.6829 L 604.878 1092.6829 L 585.3658 1073.1707 L 585.3658 1073.1707 L 585.3658 1073.1707 L 565.85364 1053.6584 Q 546.34143 1034.1462 546.34143 1034.1462 Q 546.34143 1034.1462 507.31705 1053.6584 L 487.80484 1073.1707 L 468.29266 1073.1707 Q 448.78046 1073.1707 429.26825 1073.1707 Q 390.24387 1073.1707 390.24387 1053.6584 Q 390.24387 1034.1462 370.7317 1034.1462 L 331.7073 1034.1462 L 331.7073 1034.1462 Q 312.1951 1014.6341 195.12193 604.878 L 58.536583 214.63412 L 58.536583 214.63412 Q 39.024387 195.12193 39.024387 136.58536 L 19.512194 78.048775 L 19.512194 58.536583 Q 3.6379788E-12 58.536583 3.6379788E-12 39.024387 z M 468.29266 1014.6341 Q 468.29266 995.1219 468.29266 1014.6341 Q 487.80484 1034.1462 468.29266 1034.1462 Q 448.78046 1034.1462 468.29266 1014.6341 z" svg:height="10.926828mm" draw:style-name="style-720" svg:viewBox="0.0 0.0 643.9024 1092.6829" svg:width="6.439024mm" svg:x="282.92682mm" svg:y="66.53658mm"/>
          <draw:path svg:d="M 19.512194 0.0 L 19.512194 0.0 L 39.024387 0.0 L 58.536583 0.0 L 195.12193 0.0 L 331.7073 0.0 L 331.7073 0.0 Q 312.1951 19.512194 312.1951 19.512194 L 312.1951 39.024387 L 312.1951 39.024387 Q 312.1951 39.024387 292.6829 78.048775 L 292.6829 97.56097 L 214.63412 97.56097 L 136.58536 97.56097 L 97.56097 97.56097 Q 58.536583 78.048775 39.024387 78.048775 L 0.0 78.048775 L 0.0 39.024387 L 0.0 0.0 L 0.0 0.0 L 0.0 0.0 L 19.512194 0.0 z" svg:height="0.97560966mm" draw:style-name="style-721" svg:viewBox="0.0 0.0 331.7073 97.56097" svg:width="3.3170729mm" svg:x="149.46341mm" svg:y="79.60975mm"/>
          <draw:path svg:d="M 19.512194 39.024387 L 39.024387 0.0 L 39.024387 97.56097 Q 39.024387 195.12193 78.048775 234.14633 Q 97.56097 292.6829 117.073166 292.6829 Q 136.58536 292.6829 136.58536 312.1951 Q 156.09755 331.7073 156.09755 351.21948 L 156.09755 351.21948 L 156.09755 351.21948 Q 156.09755 351.21948 156.09755 370.7317 L 175.60974 370.7317 L 214.63412 526.8292 Q 234.14633 682.92676 253.65852 702.43896 L 273.17072 721.9512 L 273.17072 741.4634 L 273.17072 780.48773 L 292.6829 819.51215 L 312.1951 839.02435 L 312.1951 839.02435 L 312.1951 858.5365 L 292.6829 858.5365 L 273.17072 858.5365 L 273.17072 858.5365 L 273.17072 839.02435 L 253.65852 819.51215 L 234.14633 780.48773 L 234.14633 741.4634 L 234.14633 721.9512 L 214.63412 702.43896 Q 195.12193 682.92676 117.073166 468.29266 Q 0.0 234.14633 0.0 156.09755 Q 0.0 97.56097 19.512194 39.024387 z" svg:height="8.585365mm" draw:style-name="style-722" svg:viewBox="0.0 0.0 312.1951 858.5365" svg:width="3.121951mm" svg:x="259.51218mm" svg:y="64.78049mm"/>
          <draw:path svg:d="M 175.60974 19.512194 L 175.60974 0.0 L 292.6829 58.536583 Q 429.26825 117.073166 448.78046 195.12193 Q 448.78046 253.65852 448.78046 273.17072 Q 448.78046 312.1951 429.26825 312.1951 L 429.26825 312.1951 L 429.26825 312.1951 Q 429.26825 312.1951 409.75607 292.6829 Q 390.24387 292.6829 390.24387 331.7073 Q 390.24387 370.7317 331.7073 351.21948 Q 253.65852 351.21948 175.60974 351.21948 L 97.56097 370.7317 L 97.56097 351.21948 Q 97.56097 331.7073 78.048775 331.7073 L 78.048775 331.7073 L 78.048775 312.1951 Q 58.536583 312.1951 58.536583 273.17072 Q 58.536583 234.14633 19.512194 234.14633 L 0.0 214.63412 L 0.0 214.63412 L 0.0 195.12193 L 0.0 195.12193 L 19.512194 195.12193 L 19.512194 195.12193 L 19.512194 195.12193 L 19.512194 175.60974 L 19.512194 175.60974 L 39.024387 175.60974 L 39.024387 156.09755 L 39.024387 156.09755 L 58.536583 156.09755 L 58.536583 136.58536 L 58.536583 117.073166 L 78.048775 117.073166 L 78.048775 117.073166 L 78.048775 97.56097 L 97.56097 97.56097 L 97.56097 78.048775 Q 97.56097 39.024387 136.58536 39.024387 Q 175.60974 39.024387 175.60974 19.512194 z M 175.60974 331.7073 Q 175.60974 312.1951 175.60974 312.1951 Q 175.60974 312.1951 175.60974 312.1951 Q 175.60974 331.7073 175.60974 331.7073 z" svg:height="3.7073169mm" draw:style-name="style-723" svg:viewBox="0.0 0.0 448.78046 370.7317" svg:width="4.4878044mm" svg:x="207.80487mm" svg:y="83.12195mm"/>
          <draw:path svg:d="M 58.536583 19.512194 L 58.536583 0.0 L 78.048775 39.024387 Q 97.56097 58.536583 97.56097 78.048775 L 97.56097 97.56097 L 117.073166 97.56097 Q 136.58536 97.56097 136.58536 117.073166 L 136.58536 136.58536 L 175.60974 117.073166 Q 214.63412 97.56097 214.63412 78.048775 L 214.63412 39.024387 L 234.14633 78.048775 Q 234.14633 97.56097 253.65852 97.56097 Q 273.17072 97.56097 292.6829 117.073166 Q 292.6829 156.09755 312.1951 156.09755 L 331.7073 156.09755 L 331.7073 156.09755 L 331.7073 175.60974 L 331.7073 175.60974 Q 312.1951 195.12193 312.1951 195.12193 L 312.1951 195.12193 L 331.7073 214.63412 Q 331.7073 234.14633 351.21948 253.65852 Q 370.7317 253.65852 370.7317 312.1951 Q 370.7317 351.21948 370.7317 370.7317 L 370.7317 370.7317 L 370.7317 370.7317 Q 351.21948 390.24387 331.7073 390.24387 L 331.7073 409.75607 L 331.7073 429.26825 L 331.7073 429.26825 L 312.1951 429.26825 Q 292.6829 429.26825 273.17072 409.75607 L 253.65852 390.24387 L 234.14633 390.24387 L 234.14633 390.24387 L 234.14633 370.7317 L 253.65852 370.7317 L 253.65852 351.21948 Q 253.65852 351.21948 234.14633 351.21948 Q 234.14633 351.21948 175.60974 351.21948 Q 117.073166 370.7317 117.073166 351.21948 Q 97.56097 312.1951 58.536583 273.17072 L 19.512194 234.14633 L 19.512194 234.14633 L 19.512194 234.14633 L 19.512194 234.14633 L 0.0 234.14633 L 0.0 214.63412 L 0.0 214.63412 L 0.0 214.63412 L 0.0 195.12193 L 19.512194 195.12193 L 58.536583 195.12193 L 58.536583 175.60974 L 58.536583 175.60974 L 58.536583 156.09755 L 58.536583 136.58536 L 58.536583 117.073166 L 58.536583 97.56097 L 58.536583 78.048775 Q 58.536583 39.024387 58.536583 19.512194 z M 331.7073 312.1951 Q 331.7073 312.1951 331.7073 292.6829 Q 331.7073 292.6829 331.7073 312.1951 Q 331.7073 312.1951 331.7073 312.1951 z" svg:height="4.2926826mm" draw:style-name="style-724" svg:viewBox="0.0 0.0 370.7317 429.26825" svg:width="3.7073169mm" svg:x="248.39023mm" svg:y="13.268291mm"/>
          <draw:path svg:d="M 58.536583 19.512194 L 97.56097 0.0 L 117.073166 0.0 L 136.58536 19.512194 L 175.60974 39.024387 Q 214.63412 58.536583 234.14633 78.048775 Q 273.17072 97.56097 292.6829 78.048775 L 312.1951 78.048775 L 273.17072 136.58536 Q 234.14633 175.60974 234.14633 195.12193 L 234.14633 195.12193 L 234.14633 214.63412 L 234.14633 214.63412 L 214.63412 214.63412 Q 214.63412 214.63412 195.12193 234.14633 L 175.60974 234.14633 L 175.60974 214.63412 Q 175.60974 175.60974 97.56097 175.60974 L 19.512194 195.12193 L 0.0 195.12193 Q -19.512194 175.60974 0.0 156.09755 Q 19.512194 117.073166 39.024387 117.073166 Q 58.536583 117.073166 58.536583 58.536583 Q 39.024387 19.512194 58.536583 19.512194 z" svg:height="2.3414633mm" draw:style-name="style-725" svg:viewBox="0.0 0.0 312.1951 234.14633" svg:width="3.121951mm" svg:x="88.78048mm" svg:y="70.43902mm"/>
          <draw:path svg:d="M 526.8292 19.512194 L 526.8292 0.0 L 526.8292 0.0 L 546.34143 0.0 L 546.34143 39.024387 L 546.34143 78.048775 L 565.85364 78.048775 L 585.3658 78.048775 L 585.3658 97.56097 Q 585.3658 136.58536 604.878 136.58536 Q 624.3902 136.58536 624.3902 175.60974 Q 624.3902 195.12193 643.9024 195.12193 Q 663.4146 195.12193 702.43896 253.65852 Q 760.9756 292.6829 760.9756 331.7073 Q 760.9756 370.7317 819.51215 331.7073 Q 878.0487 292.6829 897.5609 273.17072 L 897.5609 253.65852 L 917.0731 253.65852 L 936.5853 253.65852 L 936.5853 292.6829 L 917.0731 312.1951 L 917.0731 312.1951 L 917.0731 331.7073 L 917.0731 331.7073 L 917.0731 331.7073 L 936.5853 351.21948 L 956.0975 370.7317 L 956.0975 370.7317 L 956.0975 370.7317 L 975.6097 370.7317 L 995.1219 370.7317 L 995.1219 390.24387 L 995.1219 390.24387 L 1014.6341 390.24387 L 1014.6341 409.75607 L 1014.6341 409.75607 L 1034.1462 409.75607 L 1034.1462 409.75607 L 1034.1462 429.26825 L 995.1219 429.26825 Q 956.0975 448.78046 878.0487 468.29266 Q 799.99994 507.31705 760.9756 565.85364 L 721.9512 624.3902 L 721.9512 624.3902 Q 721.9512 624.3902 702.43896 604.878 Q 682.92676 585.3658 643.9024 624.3902 L 604.878 663.4146 L 604.878 682.92676 L 604.878 721.9512 L 604.878 721.9512 L 604.878 721.9512 L 624.3902 741.4634 Q 643.9024 741.4634 643.9024 721.9512 Q 643.9024 682.92676 663.4146 682.92676 L 682.92676 682.92676 L 682.92676 682.92676 L 682.92676 702.43896 L 682.92676 702.43896 L 682.92676 721.9512 L 682.92676 721.9512 L 663.4146 721.9512 L 663.4146 741.4634 L 643.9024 760.9756 L 643.9024 760.9756 L 643.9024 780.48773 L 604.878 780.48773 Q 565.85364 780.48773 565.85364 819.51215 Q 565.85364 858.5365 604.878 858.5365 Q 624.3902 858.5365 624.3902 878.0487 Q 604.878 917.0731 604.878 956.0975 L 604.878 975.6097 L 604.878 995.1219 L 604.878 1014.6341 L 585.3658 1034.1462 L 565.85364 1053.6584 L 565.85364 1073.1707 L 565.85364 1092.6829 L 546.34143 1092.6829 L 526.8292 1092.6829 L 526.8292 1073.1707 L 526.8292 1073.1707 L 526.8292 1073.1707 L 526.8292 1053.6584 L 526.8292 1034.1462 Q 526.8292 1014.6341 526.8292 1014.6341 L 526.8292 1014.6341 L 526.8292 995.1219 Q 526.8292 995.1219 546.34143 956.0975 L 565.85364 917.0731 L 487.80484 917.0731 Q 409.75607 917.0731 370.7317 956.0975 Q 331.7073 975.6097 331.7073 995.1219 Q 331.7073 1034.1462 312.1951 995.1219 Q 292.6829 956.0975 175.60974 917.0731 Q 58.536583 897.5609 58.536583 878.0487 Q 58.536583 858.5365 78.048775 858.5365 Q 97.56097 839.02435 58.536583 839.02435 L 39.024387 839.02435 L 39.024387 839.02435 Q 19.512194 839.02435 19.512194 839.02435 L 19.512194 858.5365 L 19.512194 858.5365 Q 19.512194 858.5365 19.512194 819.51215 Q 19.512194 780.48773 58.536583 702.43896 L 97.56097 624.3902 L 97.56097 604.878 L 97.56097 585.3658 L 97.56097 585.3658 L 117.073166 565.85364 L 97.56097 565.85364 Q 78.048775 565.85364 78.048775 585.3658 L 78.048775 585.3658 L 78.048775 585.3658 Q 58.536583 585.3658 39.024387 604.878 L 19.512194 624.3902 L 19.512194 604.878 L 19.512194 604.878 L 0.0 604.878 L 0.0 604.878 L 0.0 585.3658 L 19.512194 585.3658 L 19.512194 565.85364 L 19.512194 546.34143 L 39.024387 546.34143 L 39.024387 526.8292 L 58.536583 526.8292 L 78.048775 526.8292 L 78.048775 487.80484 L 78.048775 468.29266 L 117.073166 507.31705 Q 136.58536 546.34143 156.09755 526.8292 Q 156.09755 507.31705 175.60974 507.31705 Q 195.12193 487.80484 195.12193 487.80484 L 214.63412 487.80484 L 214.63412 487.80484 Q 214.63412 487.80484 214.63412 468.29266 Q 214.63412 468.29266 214.63412 331.7073 Q 214.63412 214.63412 195.12193 195.12193 L 156.09755 175.60974 L 156.09755 156.09755 L 156.09755 156.09755 L 156.09755 156.09755 L 156.09755 136.58536 L 175.60974 136.58536 L 195.12193 136.58536 L 253.65852 136.58536 Q 292.6829 136.58536 331.7073 97.56097 Q 390.24387 97.56097 409.75607 97.56097 L 429.26825 97.56097 L 448.78046 97.56097 L 468.29266 97.56097 L 468.29266 78.048775 L 448.78046 78.048775 L 448.78046 78.048775 L 448.78046 58.536583 L 448.78046 58.536583 L 448.78046 58.536583 L 487.80484 58.536583 L 526.8292 58.536583 L 526.8292 19.512194 z" svg:height="10.926828mm" draw:style-name="style-726" svg:viewBox="0.0 0.0 1034.1462 1092.6829" svg:width="10.341463mm" svg:x="50.926826mm" svg:y="64.58536mm"/>
          <draw:path svg:d="M 214.63412 4.5474735E-13 L 214.63412 4.5474735E-13 L 273.17072 39.024387 Q 331.7073 58.536583 331.7073 78.048775 Q 331.7073 97.56097 351.21948 117.073166 Q 370.7317 117.073166 390.24387 117.073166 L 390.24387 136.58536 L 370.7317 136.58536 Q 370.7317 156.09755 370.7317 156.09755 L 390.24387 156.09755 L 390.24387 175.60974 Q 390.24387 195.12193 351.21948 156.09755 Q 331.7073 136.58536 273.17072 136.58536 Q 234.14633 117.073166 214.63412 175.60974 Q 195.12193 214.63412 156.09755 195.12193 L 117.073166 175.60974 L 117.073166 175.60974 L 136.58536 175.60974 L 136.58536 175.60974 L 136.58536 156.09755 L 97.56097 156.09755 L 78.048775 156.09755 L 39.024387 136.58536 L 0.0 136.58536 L 0.0 117.073166 L 0.0 97.56097 L 78.048775 78.048775 Q 156.09755 78.048775 175.60974 58.536583 Q 214.63412 39.024387 214.63412 39.024387 Q 214.63412 19.512194 214.63412 4.5474735E-13 z" svg:height="1.9512193mm" draw:style-name="style-727" svg:viewBox="0.0 0.0 390.24387 195.12193" svg:width="3.9024386mm" svg:x="58.34146mm" svg:y="35.51219mm"/>
          <draw:path svg:d="M 292.6829 0.0 L 292.6829 0.0 L 292.6829 19.512194 L 292.6829 39.024387 L 292.6829 58.536583 Q 292.6829 97.56097 292.6829 97.56097 L 292.6829 97.56097 L 273.17072 253.65852 Q 253.65852 429.26825 214.63412 429.26825 L 195.12193 429.26825 L 195.12193 429.26825 Q 195.12193 409.75607 156.09755 409.75607 Q 117.073166 409.75607 97.56097 390.24387 L 97.56097 370.7317 L 97.56097 370.7317 L 97.56097 351.21948 L 97.56097 331.7073 Q 97.56097 331.7073 78.048775 331.7073 L 78.048775 331.7073 L 78.048775 331.7073 Q 58.536583 312.1951 58.536583 253.65852 Q 58.536583 214.63412 58.536583 175.60974 L 19.512194 136.58536 L 19.512194 136.58536 L 19.512194 136.58536 L 39.024387 117.073166 Q 58.536583 117.073166 58.536583 97.56097 Q 58.536583 78.048775 19.512194 78.048775 L 0.0 58.536583 L 0.0 58.536583 L 0.0 58.536583 L 136.58536 39.024387 Q 273.17072 19.512194 292.6829 0.0 z" svg:height="4.2926826mm" draw:style-name="style-728" svg:viewBox="0.0 0.0 292.6829 429.26825" svg:width="2.926829mm" svg:x="175.80487mm" svg:y="77.85365mm"/>
          <draw:path svg:d="M 273.17072 0.0 L 273.17072 0.0 L 273.17072 0.0 Q 273.17072 0.0 273.17072 19.512194 Q 273.17072 39.024387 234.14633 78.048775 Q 195.12193 136.58536 195.12193 195.12193 Q 234.14633 234.14633 214.63412 234.14633 L 195.12193 214.63412 L 195.12193 214.63412 Q 195.12193 214.63412 175.60974 195.12193 Q 156.09755 156.09755 97.56097 214.63412 L 39.024387 253.65852 L 39.024387 253.65852 Q 19.512194 234.14633 -3.6379788E-12 234.14633 L -3.6379788E-12 214.63412 L 39.024387 156.09755 Q 78.048775 117.073166 97.56097 117.073166 L 97.56097 117.073166 L 175.60974 58.536583 Q 253.65852 0.0 273.17072 0.0 z" svg:height="2.536585mm" draw:style-name="style-729" svg:viewBox="0.0 0.0 273.17072 253.65852" svg:width="2.731707mm" svg:x="274.34143mm" svg:y="64.390236mm"/>
          <draw:path svg:d="M 78.048775 19.512194 L 117.073166 0.0 L 195.12193 19.512194 Q 292.6829 19.512194 312.1951 39.024387 L 351.21948 39.024387 L 331.7073 136.58536 Q 312.1951 234.14633 292.6829 234.14633 Q 253.65852 253.65852 234.14633 253.65852 Q 214.63412 292.6829 214.63412 273.17072 Q 195.12193 273.17072 195.12193 292.6829 L 195.12193 312.1951 L 195.12193 312.1951 Q 175.60974 292.6829 156.09755 292.6829 Q 156.09755 273.17072 97.56097 234.14633 Q 39.024387 175.60974 39.024387 195.12193 L 19.512194 214.63412 L 19.512194 214.63412 Q 0.0 214.63412 0.0 175.60974 L 0.0 156.09755 L 19.512194 156.09755 Q 19.512194 136.58536 19.512194 97.56097 Q 39.024387 58.536583 78.048775 19.512194 z" svg:height="3.121951mm" draw:style-name="style-730" svg:viewBox="0.0 0.0 351.21948 312.1951" svg:width="3.5121949mm" svg:x="49.170727mm" svg:y="43.902435mm"/>
          <draw:path svg:d="M 156.09755 0.0 L 156.09755 0.0 L 175.60974 156.09755 Q 195.12193 292.6829 175.60974 292.6829 Q 175.60974 312.1951 136.58536 312.1951 L 97.56097 312.1951 L 78.048775 312.1951 Q 58.536583 312.1951 39.024387 331.7073 L 0.0 331.7073 L 0.0 312.1951 Q 0.0 273.17072 19.512194 273.17072 Q 39.024387 273.17072 39.024387 253.65852 L 39.024387 253.65852 L 39.024387 253.65852 Q 39.024387 253.65852 58.536583 234.14633 Q 58.536583 195.12193 78.048775 195.12193 Q 97.56097 195.12193 117.073166 117.073166 L 117.073166 19.512194 L 117.073166 19.512194 Q 136.58536 0.0 156.09755 0.0 z" svg:height="3.3170729mm" draw:style-name="style-731" svg:viewBox="0.0 0.0 175.60974 331.7073" svg:width="1.7560974mm" svg:x="199.80487mm" svg:y="96.78048mm"/>
          <draw:path svg:d="M 136.58536 0.0 L 136.58536 0.0 L 136.58536 19.512194 L 136.58536 58.536583 L 156.09755 58.536583 L 175.60974 58.536583 L 195.12193 78.048775 L 214.63412 97.56097 L 214.63412 97.56097 L 214.63412 97.56097 L 253.65852 117.073166 Q 273.17072 136.58536 253.65852 136.58536 Q 234.14633 136.58536 331.7073 156.09755 Q 409.75607 175.60974 468.29266 175.60974 L 526.8292 175.60974 L 526.8292 195.12193 L 546.34143 195.12193 L 585.3658 195.12193 Q 624.3902 214.63412 604.878 214.63412 Q 565.85364 214.63412 565.85364 234.14633 L 565.85364 234.14633 L 546.34143 234.14633 L 546.34143 253.65852 L 546.34143 253.65852 L 526.8292 253.65852 L 526.8292 253.65852 L 526.8292 253.65852 L 507.31705 273.17072 L 487.80484 292.6829 L 487.80484 292.6829 L 487.80484 292.6829 L 468.29266 292.6829 Q 448.78046 292.6829 429.26825 351.21948 Q 409.75607 390.24387 351.21948 409.75607 Q 312.1951 409.75607 312.1951 390.24387 Q 312.1951 370.7317 234.14633 409.75607 L 156.09755 448.78046 L 136.58536 448.78046 L 97.56097 448.78046 L 97.56097 429.26825 L 97.56097 429.26825 L 78.048775 429.26825 L 78.048775 448.78046 L 78.048775 448.78046 L 78.048775 448.78046 L 78.048775 448.78046 L 58.536583 448.78046 L 58.536583 409.75607 Q 58.536583 370.7317 39.024387 351.21948 L 0.0 331.7073 L 0.0 292.6829 Q 0.0 273.17072 39.024387 253.65852 Q 58.536583 253.65852 19.512194 214.63412 Q -19.512194 195.12193 0.0 175.60974 Q 0.0 136.58536 39.024387 136.58536 Q 78.048775 136.58536 58.536583 78.048775 Q 19.512194 19.512194 58.536583 19.512194 Q 117.073166 19.512194 136.58536 0.0 z" svg:height="4.4878044mm" draw:style-name="style-732" svg:viewBox="0.0 0.0 604.878 448.78046" svg:width="6.04878mm" svg:x="239.02437mm" svg:y="21.268291mm"/>
          <draw:path svg:d="M 4136.585 19.512194 L 4175.6094 19.512194 L 4195.1216 1.8189894E-12 Q 4214.634 1.8189894E-12 4214.634 19.512194 Q 4214.634 39.024387 4234.146 19.512194 Q 4253.658 19.512194 4331.707 39.024387 Q 4429.268 58.536583 4429.268 117.073166 Q 4429.268 175.60974 4448.7803 195.12193 Q 4468.2925 195.12193 4487.8047 253.65852 Q 4487.8047 292.6829 4487.8047 312.1951 L 4487.8047 312.1951 L 4468.2925 312.1951 L 4468.2925 331.7073 L 4468.2925 331.7073 L 4487.8047 331.7073 L 4487.8047 331.7073 L 4487.8047 331.7073 L 4487.8047 351.21948 L 4487.8047 351.21948 L 4507.317 351.21948 L 4507.317 370.7317 L 4507.317 370.7317 L 4487.8047 370.7317 L 4487.8047 370.7317 L 4487.8047 370.7317 L 4487.8047 390.24387 L 4487.8047 390.24387 L 4507.317 409.75607 L 4526.829 429.26825 L 4526.829 429.26825 L 4526.829 448.78046 L 4526.829 448.78046 L 4546.3413 448.78046 L 4546.3413 429.26825 L 4546.3413 429.26825 L 4565.8535 448.78046 Q 4565.8535 468.29266 4585.3657 487.80484 Q 4604.878 487.80484 4604.878 507.31705 Q 4604.878 526.8292 4624.39 526.8292 Q 4643.9023 526.8292 4663.4146 585.3658 Q 4682.9263 643.9024 4663.4146 702.43896 Q 4643.9023 760.9756 4663.4146 780.48773 Q 4663.4146 799.99994 4721.9507 799.99994 Q 4760.975 819.51215 4760.975 878.0487 Q 4780.4873 956.0975 4839.024 956.0975 Q 4878.0483 975.6097 4878.0483 995.1219 Q 4878.0483 1034.1462 4897.5605 1014.6341 Q 4897.5605 995.1219 4936.585 995.1219 Q 4956.097 1014.6341 4975.6094 1034.1462 Q 4995.1216 1053.6584 4995.1216 1034.1462 Q 4995.1216 1014.6341 5014.634 1034.1462 Q 5034.146 1034.1462 5034.146 1073.1707 Q 5014.634 1112.1951 5073.1704 1112.1951 Q 5112.195 1131.7073 5112.195 1151.2195 Q 5112.195 1170.7316 5131.707 1170.7316 L 5131.707 1151.2195 L 5151.219 1151.2195 L 5170.7314 1151.2195 L 5170.7314 1170.7316 L 5170.7314 1190.2438 L 5151.219 1190.2438 L 5112.195 1190.2438 L 5034.146 1229.2682 Q 4936.585 1248.7804 4936.585 1268.2926 Q 4936.585 1287.8048 4956.097 1287.8048 Q 4995.1216 1287.8048 4995.1216 1307.317 Q 4995.1216 1326.8292 5014.634 1307.317 Q 5034.146 1307.317 5014.634 1307.317 Q 5014.634 1307.317 5034.146 1307.317 L 5053.658 1307.317 L 5073.1704 1307.317 L 5092.6826 1307.317 L 5092.6826 1326.8292 L 5073.1704 1346.3413 L 5073.1704 1346.3413 L 5073.1704 1346.3413 L 5073.1704 1326.8292 L 5073.1704 1326.8292 L 5073.1704 1346.3413 L 5073.1704 1365.8535 L 5073.1704 1365.8535 L 5073.1704 1385.3657 L 5034.146 1385.3657 Q 4975.6094 1385.3657 4956.097 1385.3657 Q 4956.097 1385.3657 4936.585 1424.3901 Q 4917.0728 1443.9023 4878.0483 1443.9023 L 4839.024 1443.9023 L 4839.024 1424.3901 L 4839.024 1404.8779 L 4819.5117 1443.9023 L 4819.5117 1482.9268 L 4839.024 1482.9268 L 4858.536 1502.439 L 4878.0483 1502.439 L 4878.0483 1502.439 L 4878.0483 1482.9268 L 4878.0483 1482.9268 L 4897.5605 1502.439 L 4897.5605 1521.9512 L 4917.0728 1521.9512 Q 4936.585 1521.9512 4917.0728 1541.4633 Q 4917.0728 1541.4633 4897.5605 1560.9755 Q 4878.0483 1560.9755 4878.0483 1560.9755 L 4878.0483 1580.4877 L 4897.5605 1580.4877 L 4917.0728 1580.4877 L 4917.0728 1599.9999 L 4917.0728 1619.5121 L 4936.585 1619.5121 L 4956.097 1619.5121 L 4956.097 1580.4877 Q 4956.097 1541.4633 4995.1216 1541.4633 Q 5053.658 1560.9755 5073.1704 1541.4633 Q 5073.1704 1541.4633 5073.1704 1560.9755 Q 5092.6826 1580.4877 5131.707 1580.4877 Q 5190.2437 1580.4877 5287.8047 1619.5121 Q 5385.365 1658.5365 5404.8774 1678.0487 Q 5424.3896 1697.5609 5424.3896 1736.5852 Q 5424.3896 1756.0974 5463.414 1795.1218 Q 5502.4385 1814.634 5560.975 1853.6584 Q 5619.5117 1892.6827 5619.5117 1873.1707 Q 5639.024 1853.6584 5678.0483 1853.6584 Q 5736.585 1853.6584 5736.585 1873.1707 Q 5736.585 1892.6827 5756.097 1892.6827 L 5756.097 1892.6827 L 5756.097 1931.7072 L 5756.097 1951.2194 L 5775.6094 1951.2194 L 5795.1216 1970.7316 L 5795.1216 1970.7316 L 5814.634 1970.7316 L 5814.634 1970.7316 L 5814.634 1970.7316 L 5834.146 1970.7316 L 5853.658 1970.7316 L 5853.658 1970.7316 L 5853.658 1970.7316 L 5873.1704 1970.7316 L 5873.1704 1970.7316 L 5892.6826 1990.2438 Q 5912.195 1990.2438 5931.707 2009.756 Q 5951.219 2048.7803 5970.7314 2009.756 Q 5970.7314 1990.2438 5990.2437 1990.2438 Q 6009.756 1990.2438 6029.268 1951.2194 Q 6048.7803 1892.6827 6087.8047 1892.6827 Q 6126.8286 1892.6827 6126.8286 1873.1707 Q 6146.341 1853.6584 6243.902 1873.1707 Q 6341.463 1892.6827 6360.975 1912.195 Q 6360.975 1931.7072 6399.9995 1951.2194 Q 6419.5117 1951.2194 6439.024 2029.2682 Q 6478.0483 2107.317 6458.536 2126.829 Q 6458.536 2146.3413 6439.024 2146.3413 Q 6419.5117 2165.8535 6439.024 2165.8535 Q 6458.536 2165.8535 6458.536 2204.878 Q 6478.0483 2224.3901 6478.0483 2224.3901 L 6478.0483 2243.9023 L 6478.0483 2243.9023 L 6478.0483 2243.9023 L 6497.5605 2243.9023 L 6497.5605 2243.9023 L 6458.536 2263.4146 Q 6419.5117 2282.9268 6439.024 2282.9268 L 6478.0483 2282.9268 L 5892.6826 2302.439 Q 5307.317 2321.9512 5268.2925 2321.9512 Q 5229.268 2321.9512 5151.219 2341.4631 Q 5073.1704 2360.9753 5073.1704 2399.9998 Q 5073.1704 2419.512 4975.6094 2439.0242 Q 4878.0483 2478.0486 4604.878 2478.0486 Q 4312.195 2478.0486 3121.951 2478.0486 Q 1951.2194 2478.0486 1717.073 2439.0242 Q 1463.4146 2399.9998 1073.1707 2419.512 Q 682.92676 2439.0242 702.43896 2399.9998 Q 702.43896 2360.9753 682.92676 2341.4631 Q 643.9024 2321.9512 507.31705 2341.4631 Q 351.21948 2360.9753 351.21948 2380.4875 Q 351.21948 2399.9998 234.14633 2419.512 Q 117.073166 2439.0242 156.09755 2399.9998 Q 156.09755 2360.9753 136.58536 2341.4631 Q 97.56097 2321.9512 58.536583 2302.439 Q 0.0 2302.439 0.0 2087.8047 Q 0.0 1853.6584 19.512194 1756.0974 Q 39.024387 1658.5365 19.512194 1482.9268 Q 0.0 1326.8292 0.0 1248.7804 Q 0.0 1170.7316 39.024387 917.0731 Q 58.536583 643.9024 78.048775 546.34143 L 117.073166 448.78046 L 97.56097 448.78046 L 97.56097 448.78046 L 97.56097 429.26825 L 117.073166 429.26825 L 117.073166 409.75607 L 117.073166 390.24387 L 136.58536 370.7317 L 156.09755 331.7073 L 156.09755 351.21948 L 156.09755 370.7317 L 175.60974 409.75607 L 195.12193 429.26825 L 214.63412 487.80484 Q 234.14633 565.85364 273.17072 546.34143 Q 331.7073 546.34143 331.7073 565.85364 Q 331.7073 604.878 370.7317 604.878 Q 390.24387 604.878 429.26825 643.9024 Q 448.78046 682.92676 468.29266 682.92676 Q 468.29266 682.92676 487.80484 702.43896 Q 487.80484 721.9512 526.8292 741.4634 Q 565.85364 760.9756 546.34143 760.9756 Q 507.31705 799.99994 546.34143 799.99994 Q 604.878 799.99994 604.878 819.51215 Q 604.878 839.02435 624.3902 839.02435 Q 643.9024 839.02435 624.3902 819.51215 Q 624.3902 799.99994 643.9024 780.48773 Q 663.4146 780.48773 721.9512 839.02435 Q 780.48773 917.0731 799.99994 917.0731 Q 819.51215 917.0731 858.5365 956.0975 Q 878.0487 995.1219 917.0731 1014.6341 Q 975.6097 1034.1462 956.0975 1073.1707 Q 936.5853 1112.1951 936.5853 1131.7073 Q 936.5853 1151.2195 1014.6341 1190.2438 Q 1092.6829 1248.7804 1092.6829 1268.2926 Q 1092.6829 1268.2926 1092.6829 1307.317 L 1092.6829 1326.8292 L 1131.7073 1326.8292 L 1170.7316 1307.317 L 1151.2195 1307.317 L 1131.7073 1307.317 L 1151.2195 1287.8048 Q 1170.7316 1268.2926 1190.2438 1248.7804 Q 1209.756 1209.756 1209.756 1229.2682 Q 1209.756 1248.7804 1229.2682 1248.7804 Q 1248.7804 1248.7804 1248.7804 1229.2682 Q 1248.7804 1209.756 1248.7804 1190.2438 Q 1268.2926 1190.2438 1268.2926 1151.2195 Q 1268.2926 1131.7073 1326.8292 1131.7073 Q 1365.8535 1131.7073 1365.8535 1112.1951 Q 1365.8535 1092.6829 1385.3657 1092.6829 Q 1404.8779 1073.1707 1404.8779 1053.6584 Q 1404.8779 1014.6341 1443.9023 1014.6341 Q 1502.439 1014.6341 1502.439 995.1219 Q 1502.439 956.0975 1521.9512 956.0975 Q 1541.4633 956.0975 1541.4633 936.5853 Q 1560.9755 917.0731 1580.4877 897.5609 Q 1619.5121 878.0487 1599.9999 878.0487 Q 1560.9755 858.5365 1580.4877 839.02435 Q 1599.9999 839.02435 1639.0243 760.9756 Q 1658.5365 682.92676 1678.0487 682.92676 Q 1697.5609 721.9512 1736.5852 643.9024 L 1795.1218 585.3658 L 1795.1218 604.878 L 1795.1218 624.3902 L 1814.634 624.3902 Q 1834.1462 624.3902 1834.1462 643.9024 Q 1834.1462 682.92676 1853.6584 682.92676 Q 1873.1707 663.4146 1892.6827 682.92676 L 1892.6827 721.9512 L 1912.195 721.9512 L 1931.7072 721.9512 L 1931.7072 702.43896 Q 1951.2194 682.92676 1951.2194 643.9024 L 1951.2194 624.3902 L 1970.7316 624.3902 L 1970.7316 604.878 L 1970.7316 604.878 L 1990.2438 604.878 L 1990.2438 721.9512 Q 1990.2438 819.51215 2009.756 858.5365 Q 2029.2682 917.0731 2029.2682 917.0731 L 2029.2682 917.0731 L 2048.7803 917.0731 L 2048.7803 917.0731 L 2029.2682 936.5853 L 2009.756 956.0975 L 2009.756 956.0975 L 2029.2682 956.0975 L 2029.2682 956.0975 L 2029.2682 956.0975 L 2029.2682 956.0975 L 2048.7803 956.0975 L 2048.7803 956.0975 L 2068.2925 956.0975 L 2068.2925 956.0975 L 2068.2925 956.0975 L 2087.8047 975.6097 L 2107.317 975.6097 L 2107.317 956.0975 Q 2107.317 936.5853 2126.829 917.0731 Q 2126.829 878.0487 2146.3413 878.0487 Q 2165.8535 878.0487 2243.9023 858.5365 Q 2321.9512 839.02435 2321.9512 819.51215 L 2321.9512 799.99994 L 2341.4631 799.99994 L 2380.4875 799.99994 L 2380.4875 819.51215 L 2380.4875 819.51215 L 2360.9753 819.51215 L 2341.4631 839.02435 L 2341.4631 839.02435 L 2341.4631 839.02435 L 2360.9753 839.02435 L 2360.9753 839.02435 L 2360.9753 858.5365 L 2341.4631 858.5365 L 2341.4631 878.0487 L 2341.4631 897.5609 L 2360.9753 897.5609 L 2360.9753 878.0487 L 2360.9753 878.0487 L 2380.4875 878.0487 L 2380.4875 878.0487 L 2380.4875 878.0487 L 2380.4875 858.5365 L 2380.4875 858.5365 L 2399.9998 858.5365 L 2399.9998 839.02435 L 2399.9998 839.02435 L 2419.512 839.02435 L 2419.512 839.02435 L 2419.512 839.02435 L 2439.0242 839.02435 L 2458.5364 839.02435 L 2575.6096 858.5365 Q 2692.6826 858.5365 2692.6826 878.0487 Q 2692.6826 897.5609 2770.7314 897.5609 L 2868.2925 917.0731 L 2907.317 917.0731 L 2946.3413 917.0731 L 2946.3413 936.5853 Q 2946.3413 956.0975 2907.317 956.0975 L 2868.2925 956.0975 L 2868.2925 975.6097 L 2887.8047 975.6097 L 2887.8047 975.6097 L 2887.8047 995.1219 L 2887.8047 995.1219 L 2907.317 995.1219 L 2907.317 975.6097 L 2926.829 975.6097 L 2926.829 975.6097 L 2926.829 995.1219 L 2965.8535 995.1219 L 2985.3657 995.1219 L 3004.878 975.6097 Q 3024.3901 975.6097 3043.9023 917.0731 Q 3043.9023 858.5365 3082.9265 839.02435 Q 3102.4387 839.02435 3102.4387 819.51215 Q 3102.4387 799.99994 3160.9753 819.51215 L 3199.9998 839.02435 L 3239.0242 839.02435 L 3258.5364 839.02435 L 3278.0486 858.5365 L 3297.5608 878.0487 L 3317.073 878.0487 L 3336.5852 878.0487 L 3336.5852 917.0731 L 3356.0974 936.5853 L 3356.0974 936.5853 L 3356.0974 956.0975 L 3356.0974 975.6097 Q 3336.5852 995.1219 3356.0974 995.1219 Q 3375.6096 995.1219 3395.1218 995.1219 L 3434.146 995.1219 L 3434.146 1014.6341 L 3434.146 1014.6341 L 3414.6338 1014.6341 L 3414.6338 1034.1462 L 3375.6096 1034.1462 Q 3336.5852 1053.6584 3336.5852 1073.1707 Q 3336.5852 1092.6829 3317.073 1112.1951 Q 3317.073 1112.1951 3317.073 1151.2195 Q 3317.073 1209.756 3297.5608 1229.2682 Q 3278.0486 1229.2682 3297.5608 1307.317 Q 3317.073 1385.3657 3317.073 1404.8779 Q 3336.5852 1424.3901 3336.5852 1424.3901 L 3356.0974 1424.3901 L 3356.0974 1424.3901 L 3356.0974 1424.3901 L 3356.0974 1443.9023 L 3356.0974 1443.9023 L 3336.5852 1443.9023 L 3336.5852 1463.4146 L 3336.5852 1463.4146 L 3356.0974 1463.4146 L 3356.0974 1463.4146 L 3356.0974 1463.4146 L 3375.6096 1482.9268 L 3395.1218 1482.9268 L 3395.1218 1463.4146 Q 3395.1218 1443.9023 3434.146 1424.3901 Q 3473.1704 1424.3901 3473.1704 1443.9023 Q 3473.1704 1463.4146 3492.6826 1463.4146 Q 3512.1948 1463.4146 3531.707 1463.4146 Q 3551.2192 1424.3901 3570.7314 1404.8779 Q 3590.2437 1385.3657 3609.7559 1404.8779 Q 3629.268 1424.3901 3648.7803 1424.3901 Q 3687.8047 1404.8779 3687.8047 1385.3657 Q 3687.8047 1346.3413 3707.317 1346.3413 Q 3746.3413 1346.3413 3746.3413 1326.8292 Q 3746.3413 1307.317 3785.3655 1307.317 Q 3804.8777 1307.317 3785.3655 1287.8048 Q 3765.8535 1268.2926 3785.3655 1268.2926 Q 3824.39 1248.7804 3785.3655 1151.2195 Q 3765.8535 1034.1462 3765.8535 995.1219 Q 3765.8535 956.0975 3785.3655 956.0975 Q 3824.39 956.0975 3824.39 917.0731 Q 3824.39 878.0487 3863.4143 878.0487 Q 3921.951 897.5609 3921.951 878.0487 Q 3941.4631 858.5365 4019.512 839.02435 Q 4117.0728 799.99994 4136.585 839.02435 Q 4136.585 878.0487 4156.097 878.0487 Q 4175.6094 897.5609 4175.6094 878.0487 Q 4175.6094 858.5365 4195.1216 917.0731 Q 4195.1216 975.6097 4214.634 975.6097 L 4234.146 995.1219 L 4234.146 995.1219 L 4253.658 995.1219 L 4253.658 995.1219 L 4253.658 995.1219 L 4253.658 1014.6341 L 4253.658 1014.6341 L 4273.1704 995.1219 L 4273.1704 975.6097 L 4292.6826 975.6097 L 4312.195 975.6097 L 4312.195 995.1219 L 4331.707 1014.6341 L 4331.707 975.6097 L 4331.707 936.5853 L 4351.219 936.5853 L 4351.219 917.0731 L 4351.219 917.0731 L 4331.707 917.0731 L 4331.707 917.0731 L 4331.707 917.0731 L 4331.707 897.5609 L 4331.707 897.5609 L 4351.219 897.5609 L 4351.219 878.0487 L 4370.7314 878.0487 L 4409.756 878.0487 L 4370.7314 858.5365 Q 4351.219 839.02435 4370.7314 839.02435 Q 4370.7314 839.02435 4331.707 819.51215 Q 4273.1704 799.99994 4273.1704 780.48773 Q 4273.1704 760.9756 4253.658 760.9756 Q 4234.146 760.9756 4234.146 741.4634 Q 4234.146 721.9512 4253.658 721.9512 Q 4273.1704 721.9512 4253.658 663.4146 Q 4214.634 604.878 4214.634 604.878 Q 4195.1216 604.878 4195.1216 526.8292 Q 4195.1216 468.29266 4156.097 468.29266 Q 4117.0728 468.29266 4117.0728 409.75607 Q 4097.5605 370.7317 4078.0486 312.1951 Q 4058.5364 253.65852 4058.5364 175.60974 Q 4039.0242 117.073166 4058.5364 117.073166 Q 4078.0486 97.56097 4058.5364 97.56097 Q 4039.0242 97.56097 4039.0242 78.048775 L 4039.0242 58.536583 L 4058.5364 58.536583 Q 4078.0486 58.536583 4078.0486 39.024387 L 4078.0486 19.512194 L 4136.585 19.512194 z M 292.6829 585.3658 Q 312.1951 585.3658 312.1951 585.3658 Q 312.1951 604.878 312.1951 604.878 Q 292.6829 604.878 292.6829 585.3658 z M 1756.0974 760.9756 L 1814.634 760.9756 L 1853.6584 760.9756 Q 1892.6827 760.9756 1853.6584 760.9756 Q 1834.1462 780.48773 1814.634 819.51215 Q 1814.634 858.5365 1853.6584 878.0487 Q 1912.195 897.5609 1951.2194 995.1219 Q 2029.2682 1073.1707 2009.756 1151.2195 Q 1990.2438 1229.2682 1990.2438 1248.7804 Q 1970.7316 1268.2926 1873.1707 1268.2926 L 1775.6096 1268.2926 L 1756.0974 1248.7804 Q 1736.5852 1229.2682 1697.5609 1209.756 Q 1678.0487 1170.7316 1658.5365 1112.1951 Q 1658.5365 1053.6584 1678.0487 1053.6584 Q 1697.5609 1053.6584 1717.073 1014.6341 Q 1717.073 975.6097 1756.0974 956.0975 Q 1775.6096 956.0975 1756.0974 956.0975 Q 1736.5852 956.0975 1717.073 858.5365 Q 1717.073 780.48773 1756.0974 760.9756 z M 4058.5364 839.02435 Q 4058.5364 839.02435 4078.0486 858.5365 Q 4078.0486 878.0487 4058.5364 878.0487 Q 4058.5364 858.5365 4058.5364 839.02435 z M 2165.8535 936.5853 Q 2165.8535 917.0731 2185.3657 936.5853 Q 2224.3901 956.0975 2185.3657 956.0975 Q 2146.3413 956.0975 2165.8535 936.5853 z M 2731.707 936.5853 L 2731.707 917.0731 L 2790.2437 936.5853 Q 2848.7803 936.5853 2848.7803 956.0975 L 2848.7803 995.1219 L 2829.268 995.1219 Q 2829.268 995.1219 2809.7559 975.6097 Q 2809.7559 956.0975 2790.2437 975.6097 L 2770.7314 995.1219 L 2770.7314 995.1219 L 2770.7314 995.1219 L 2770.7314 975.6097 L 2770.7314 975.6097 L 2751.2192 956.0975 L 2731.707 936.5853 L 2731.707 936.5853 z M 3785.3655 995.1219 Q 3785.3655 995.1219 3804.8777 995.1219 Q 3804.8777 995.1219 3785.3655 995.1219 Q 3785.3655 995.1219 3785.3655 995.1219 z M 897.5609 1034.1462 Q 897.5609 1034.1462 917.0731 1034.1462 Q 917.0731 1034.1462 897.5609 1034.1462 Q 897.5609 1034.1462 897.5609 1034.1462 z M 5053.658 1151.2195 L 5073.1704 1151.2195 L 5073.1704 1151.2195 Q 5073.1704 1151.2195 5073.1704 1151.2195 L 5053.658 1151.2195 L 5053.658 1151.2195 z M 4917.0728 1209.756 Q 4917.0728 1209.756 4936.585 1209.756 Q 4936.585 1229.2682 4917.0728 1229.2682 L 4917.0728 1229.2682 L 4917.0728 1209.756 z M 3765.8535 1365.8535 Q 3785.3655 1365.8535 3785.3655 1365.8535 Q 3785.3655 1385.3657 3785.3655 1385.3657 Q 3765.8535 1385.3657 3765.8535 1365.8535 z M 6419.5117 2204.878 Q 6439.024 2204.878 6439.024 2204.878 Q 6439.024 2204.878 6439.024 2204.878 Q 6419.5117 2204.878 6419.5117 2204.878 z" svg:height="24.780485mm" draw:style-name="style-733" svg:viewBox="0.0 0.0 6497.5605 2478.0486" svg:width="64.97561mm" svg:x="4.2926826mm" svg:y="89.95121mm"/>
          <draw:path svg:d="M 214.63412 0.0 L 273.17072 0.0 L 292.6829 39.024387 Q 292.6829 58.536583 312.1951 58.536583 L 312.1951 58.536583 L 351.21948 58.536583 Q 390.24387 78.048775 370.7317 78.048775 Q 351.21948 78.048775 351.21948 97.56097 Q 331.7073 117.073166 331.7073 117.073166 L 331.7073 136.58536 L 331.7073 156.09755 L 331.7073 156.09755 L 312.1951 156.09755 L 292.6829 156.09755 L 273.17072 136.58536 Q 253.65852 136.58536 253.65852 97.56097 Q 253.65852 58.536583 214.63412 58.536583 Q 156.09755 78.048775 97.56097 97.56097 L 58.536583 136.58536 L 19.512194 136.58536 Q 0.0 136.58536 0.0 117.073166 Q 19.512194 78.048775 39.024387 58.536583 L 58.536583 39.024387 L 58.536583 39.024387 L 78.048775 39.024387 L 117.073166 19.512194 Q 156.09755 0.0 214.63412 0.0 z" svg:height="1.5609756mm" draw:style-name="style-734" svg:viewBox="0.0 0.0 370.7317 156.09755" svg:width="3.7073169mm" svg:x="47.41463mm" svg:y="51.12195mm"/>
          <draw:path svg:d="M 468.29266 136.58536 L 468.29266 136.58536 L 468.29266 136.58536 Q 468.29266 156.09755 468.29266 156.09755 L 487.80484 156.09755 L 487.80484 156.09755 Q 487.80484 156.09755 507.31705 175.60974 L 507.31705 175.60974 L 507.31705 175.60974 Q 507.31705 195.12193 507.31705 195.12193 L 526.8292 195.12193 L 526.8292 312.1951 Q 546.34143 409.75607 604.878 507.31705 Q 663.4146 624.3902 663.4146 702.43896 Q 663.4146 760.9756 624.3902 819.51215 Q 624.3902 897.5609 604.878 936.5853 L 604.878 956.0975 L 585.3658 956.0975 L 585.3658 936.5853 L 585.3658 936.5853 L 585.3658 936.5853 L 565.85364 936.5853 L 565.85364 936.5853 L 546.34143 956.0975 L 526.8292 956.0975 L 526.8292 936.5853 Q 526.8292 897.5609 507.31705 897.5609 Q 468.29266 897.5609 448.78046 936.5853 Q 429.26825 975.6097 390.24387 917.0731 Q 351.21948 878.0487 292.6829 858.5365 Q 234.14633 858.5365 156.09755 897.5609 L 78.048775 936.5853 L 78.048775 936.5853 L 78.048775 936.5853 L 78.048775 936.5853 L 78.048775 936.5853 L 58.536583 917.0731 L 39.024387 897.5609 L 39.024387 897.5609 L 39.024387 897.5609 L 39.024387 878.0487 L 39.024387 878.0487 L 58.536583 858.5365 L 58.536583 819.51215 L 39.024387 819.51215 L 19.512194 819.51215 L 19.512194 819.51215 Q 39.024387 799.99994 39.024387 780.48773 Q 39.024387 780.48773 58.536583 624.3902 Q 78.048775 487.80484 39.024387 487.80484 L 19.512194 487.80484 L -9.094947E-13 487.80484 Q -9.094947E-13 468.29266 -9.094947E-13 468.29266 Q -19.512194 468.29266 -9.094947E-13 351.21948 Q -9.094947E-13 234.14633 78.048775 195.12193 Q 156.09755 156.09755 175.60974 136.58536 Q 195.12193 117.073166 234.14633 117.073166 L 273.17072 97.56097 L 273.17072 97.56097 Q 273.17072 97.56097 273.17072 78.048775 L 273.17072 78.048775 L 273.17072 78.048775 L 253.65852 78.048775 L 253.65852 78.048775 L 253.65852 58.536583 L 253.65852 39.024387 L 253.65852 39.024387 L 234.14633 39.024387 Q 234.14633 39.024387 234.14633 19.512194 L 234.14633 19.512194 L 253.65852 0.0 Q 273.17072 0.0 312.1951 39.024387 Q 331.7073 78.048775 390.24387 78.048775 Q 448.78046 97.56097 448.78046 117.073166 Q 468.29266 136.58536 468.29266 136.58536 z" svg:height="9.560975mm" draw:style-name="style-735" svg:viewBox="0.0 0.0 663.4146 956.0975" svg:width="6.6341457mm" svg:x="59.707314mm" svg:y="58.926826mm"/>
          <draw:path svg:d="M 117.073166 19.512194 L 136.58536 39.024387 L 136.58536 39.024387 Q 156.09755 39.024387 156.09755 39.024387 L 156.09755 19.512194 L 175.60974 58.536583 Q 195.12193 97.56097 214.63412 117.073166 Q 234.14633 117.073166 214.63412 156.09755 Q 214.63412 195.12193 234.14633 195.12193 L 253.65852 195.12193 L 253.65852 214.63412 Q 234.14633 234.14633 234.14633 273.17072 Q 234.14633 292.6829 195.12193 312.1951 Q 156.09755 331.7073 156.09755 351.21948 L 136.58536 351.21948 L 136.58536 351.21948 Q 117.073166 331.7073 117.073166 351.21948 Q 117.073166 370.7317 97.56097 429.26825 L 97.56097 468.29266 L 78.048775 468.29266 L 78.048775 468.29266 L 78.048775 487.80484 Q 78.048775 487.80484 58.536583 487.80484 L 58.536583 487.80484 L 58.536583 448.78046 L 39.024387 409.75607 L 39.024387 409.75607 L 39.024387 409.75607 L 39.024387 409.75607 Q 19.512194 390.24387 -1.8189894E-12 292.6829 L -1.8189894E-12 195.12193 L -1.8189894E-12 195.12193 L -1.8189894E-12 195.12193 L 19.512194 195.12193 L 19.512194 195.12193 L 39.024387 195.12193 L 58.536583 195.12193 L 58.536583 195.12193 L 78.048775 195.12193 L 78.048775 214.63412 L 78.048775 234.14633 L 97.56097 234.14633 L 97.56097 234.14633 L 97.56097 214.63412 L 117.073166 214.63412 L 117.073166 156.09755 Q 117.073166 78.048775 97.56097 78.048775 Q 78.048775 78.048775 78.048775 39.024387 Q 78.048775 -9.094947E-13 97.56097 -9.094947E-13 Q 117.073166 -9.094947E-13 117.073166 19.512194 z" svg:height="4.8780484mm" draw:style-name="style-736" svg:viewBox="0.0 0.0 253.65852 487.80484" svg:width="2.536585mm" svg:x="113.17072mm" svg:y="78.43902mm"/>
          <draw:path svg:d="M 136.58536 19.512194 L 156.09755 19.512194 L 175.60974 19.512194 L 175.60974 19.512194 L 214.63412 58.536583 Q 253.65852 78.048775 234.14633 214.63412 Q 214.63412 370.7317 214.63412 370.7317 L 214.63412 390.24387 L 214.63412 390.24387 L 195.12193 370.7317 L 195.12193 370.7317 Q 175.60974 370.7317 97.56097 312.1951 Q 19.512194 253.65852 0.0 214.63412 L 0.0 175.60974 L 19.512194 175.60974 Q 19.512194 175.60974 19.512194 156.09755 L 0.0 156.09755 L 19.512194 78.048775 Q 58.536583 0.0 78.048775 0.0 Q 97.56097 19.512194 136.58536 19.512194 z" svg:height="3.9024386mm" draw:style-name="style-737" svg:viewBox="0.0 0.0 234.14633 390.24387" svg:width="2.3414633mm" svg:x="48.975605mm" svg:y="54.829266mm"/>
          <draw:path svg:d="M 19.512194 9.094947E-13 L 19.512194 9.094947E-13 L 39.024387 9.094947E-13 Q 78.048775 9.094947E-13 78.048775 39.024387 Q 97.56097 78.048775 195.12193 97.56097 Q 273.17072 117.073166 292.6829 156.09755 Q 312.1951 195.12193 312.1951 156.09755 Q 312.1951 136.58536 351.21948 117.073166 Q 390.24387 78.048775 468.29266 78.048775 L 546.34143 78.048775 L 526.8292 117.073166 Q 507.31705 156.09755 507.31705 156.09755 L 507.31705 175.60974 L 507.31705 195.12193 L 507.31705 234.14633 L 507.31705 234.14633 L 507.31705 253.65852 L 429.26825 312.1951 Q 370.7317 390.24387 351.21948 390.24387 L 331.7073 390.24387 L 331.7073 409.75607 L 312.1951 409.75607 L 312.1951 409.75607 L 312.1951 429.26825 L 292.6829 429.26825 L 273.17072 429.26825 L 273.17072 448.78046 L 273.17072 448.78046 L 292.6829 468.29266 L 292.6829 468.29266 L 273.17072 468.29266 Q 253.65852 468.29266 195.12193 507.31705 L 156.09755 507.31705 L 156.09755 526.8292 L 156.09755 526.8292 L 136.58536 526.8292 L 136.58536 546.34143 L 117.073166 546.34143 L 97.56097 546.34143 L 97.56097 526.8292 L 78.048775 526.8292 L 78.048775 526.8292 L 78.048775 507.31705 L 78.048775 507.31705 L 78.048775 507.31705 L 78.048775 507.31705 L 78.048775 487.80484 L 97.56097 487.80484 L 97.56097 468.29266 L 97.56097 468.29266 L 78.048775 468.29266 L 78.048775 468.29266 L 78.048775 468.29266 L 78.048775 448.78046 Q 78.048775 448.78046 39.024387 390.24387 Q 39.024387 351.21948 19.512194 195.12193 L 0.0 19.512194 L 0.0 19.512194 Q 19.512194 9.094947E-13 19.512194 9.094947E-13 z" svg:height="5.463414mm" draw:style-name="style-738" svg:viewBox="0.0 0.0 546.34143 546.34143" svg:width="5.463414mm" svg:x="51.12195mm" svg:y="72.9756mm"/>
          <draw:path svg:d="M 351.21948 0.0 L 351.21948 0.0 L 370.7317 0.0 Q 409.75607 0.0 390.24387 136.58536 Q 370.7317 292.6829 370.7317 292.6829 Q 370.7317 312.1951 351.21948 331.7073 L 351.21948 331.7073 L 351.21948 351.21948 Q 331.7073 370.7317 273.17072 409.75607 Q 214.63412 448.78046 214.63412 409.75607 Q 214.63412 370.7317 156.09755 331.7073 Q 117.073166 273.17072 97.56097 273.17072 Q 78.048775 273.17072 78.048775 253.65852 Q 78.048775 214.63412 58.536583 214.63412 Q 39.024387 214.63412 39.024387 175.60974 L 39.024387 156.09755 L 19.512194 156.09755 L -9.094947E-13 156.09755 L -9.094947E-13 117.073166 L -9.094947E-13 78.048775 L -9.094947E-13 58.536583 L 19.512194 58.536583 L 19.512194 58.536583 L 19.512194 58.536583 L 19.512194 58.536583 L 39.024387 58.536583 L 39.024387 58.536583 L 58.536583 58.536583 L 58.536583 58.536583 L 58.536583 58.536583 L 156.09755 58.536583 Q 253.65852 39.024387 273.17072 58.536583 Q 273.17072 97.56097 292.6829 97.56097 Q 312.1951 97.56097 312.1951 58.536583 Q 312.1951 19.512194 331.7073 19.512194 Q 351.21948 19.512194 351.21948 0.0 z" svg:height="4.097561mm" draw:style-name="style-739" svg:viewBox="0.0 0.0 390.24387 409.75607" svg:width="3.9024386mm" svg:x="56.39024mm" svg:y="63.804874mm"/>
          <draw:path svg:d="M 0.0 39.024387 L 0.0 0.0 L 0.0 0.0 L 0.0 0.0 L 19.512194 0.0 L 19.512194 0.0 L 19.512194 19.512194 L 39.024387 19.512194 L 39.024387 19.512194 L 39.024387 0.0 L 78.048775 0.0 L 136.58536 0.0 L 156.09755 19.512194 Q 195.12193 39.024387 195.12193 19.512194 L 214.63412 19.512194 L 214.63412 19.512194 L 234.14633 19.512194 L 234.14633 97.56097 L 234.14633 175.60974 L 234.14633 175.60974 Q 234.14633 195.12193 214.63412 195.12193 Q 195.12193 195.12193 195.12193 234.14633 L 175.60974 292.6829 L 156.09755 292.6829 Q 156.09755 273.17072 156.09755 273.17072 L 156.09755 273.17072 L 156.09755 273.17072 Q 156.09755 273.17072 136.58536 234.14633 L 117.073166 175.60974 L 117.073166 175.60974 Q 117.073166 156.09755 78.048775 117.073166 Q 39.024387 78.048775 39.024387 97.56097 L 39.024387 117.073166 L 39.024387 117.073166 Q 19.512194 117.073166 0.0 97.56097 Q 0.0 78.048775 0.0 39.024387 z" svg:height="2.926829mm" draw:style-name="style-740" svg:viewBox="0.0 0.0 234.14633 292.6829" svg:width="2.3414633mm" svg:x="192.78047mm" svg:y="93.65853mm"/>
          <draw:path svg:d="M 3.6379788E-12 0.0 L 58.536583 0.0 L 156.09755 0.0 L 273.17072 0.0 L 273.17072 0.0 L 292.6829 0.0 L 292.6829 19.512194 Q 273.17072 39.024387 253.65852 39.024387 Q 214.63412 39.024387 214.63412 117.073166 Q 214.63412 175.60974 195.12193 175.60974 Q 175.60974 175.60974 175.60974 234.14633 Q 195.12193 273.17072 175.60974 312.1951 Q 156.09755 370.7317 136.58536 370.7317 Q 117.073166 370.7317 117.073166 390.24387 L 117.073166 429.26825 L 117.073166 429.26825 L 117.073166 448.78046 L 97.56097 409.75607 L 78.048775 370.7317 L 78.048775 370.7317 L 78.048775 351.21948 L 78.048775 351.21948 L 78.048775 351.21948 L 58.536583 351.21948 L 58.536583 351.21948 L 39.024387 351.21948 L 19.512194 351.21948 L 19.512194 351.21948 L 3.6379788E-12 351.21948 L 3.6379788E-12 351.21948 L 3.6379788E-12 351.21948 L 3.6379788E-12 370.7317 L 3.6379788E-12 370.7317 L 3.6379788E-12 214.63412 Q 19.512194 39.024387 39.024387 39.024387 Q 39.024387 39.024387 3.6379788E-12 19.512194 Q -39.024387 0.0 3.6379788E-12 0.0 z" svg:height="4.4878044mm" draw:style-name="style-741" svg:viewBox="0.0 0.0 292.6829 448.78046" svg:width="2.926829mm" svg:x="282.92682mm" svg:y="3.9024386mm"/>
          <draw:path svg:d="M 175.60974 -9.094947E-13 L 195.12193 -9.094947E-13 L 214.63412 -9.094947E-13 L 234.14633 -9.094947E-13 L 292.6829 19.512194 L 351.21948 39.024387 L 429.26825 39.024387 Q 526.8292 39.024387 526.8292 58.536583 Q 526.8292 78.048775 546.34143 78.048775 Q 565.85364 78.048775 565.85364 117.073166 Q 546.34143 156.09755 565.85364 175.60974 Q 585.3658 195.12193 624.3902 195.12193 Q 643.9024 175.60974 604.878 253.65852 Q 585.3658 331.7073 565.85364 331.7073 L 565.85364 331.7073 L 565.85364 312.1951 L 565.85364 273.17072 L 546.34143 273.17072 Q 526.8292 273.17072 468.29266 253.65852 L 429.26825 253.65852 L 312.1951 253.65852 Q 175.60974 234.14633 117.073166 234.14633 L 39.024387 234.14633 L 39.024387 214.63412 L 39.024387 214.63412 L 19.512194 214.63412 L 19.512194 214.63412 L 19.512194 195.12193 L 0.0 195.12193 L 0.0 156.09755 L 0.0 117.073166 L 19.512194 78.048775 Q 39.024387 19.512194 78.048775 19.512194 L 97.56097 19.512194 L 117.073166 -9.094947E-13 Q 156.09755 -9.094947E-13 175.60974 -9.094947E-13 z" svg:height="3.3170729mm" draw:style-name="style-742" svg:viewBox="0.0 0.0 624.3902 331.7073" svg:width="6.243902mm" svg:x="259.90244mm" svg:y="50.34146mm"/>
          <draw:path svg:d="M 234.14633 39.024387 L 234.14633 78.048775 L 253.65852 97.56097 Q 253.65852 136.58536 253.65852 136.58536 L 253.65852 156.09755 L 253.65852 156.09755 L 253.65852 175.60974 L 253.65852 175.60974 L 253.65852 175.60974 L 234.14633 175.60974 L 234.14633 175.60974 L 273.17072 195.12193 Q 331.7073 214.63412 312.1951 214.63412 Q 312.1951 214.63412 429.26825 234.14633 L 546.34143 253.65852 L 565.85364 253.65852 Q 604.878 273.17072 604.878 292.6829 L 604.878 292.6829 L 487.80484 292.6829 Q 390.24387 292.6829 292.6829 292.6829 L 214.63412 292.6829 L 175.60974 292.6829 L 136.58536 292.6829 L 117.073166 292.6829 Q 97.56097 292.6829 97.56097 273.17072 Q 97.56097 253.65852 58.536583 253.65852 Q 19.512194 234.14633 58.536583 214.63412 Q 97.56097 214.63412 58.536583 175.60974 L 19.512194 156.09755 L 19.512194 156.09755 L 19.512194 136.58536 L 19.512194 136.58536 L 19.512194 136.58536 L 39.024387 136.58536 Q 58.536583 136.58536 58.536583 117.073166 Q 58.536583 97.56097 39.024387 97.56097 L 0.0 78.048775 L 0.0 58.536583 L 0.0 58.536583 L 19.512194 58.536583 Q 39.024387 58.536583 39.024387 39.024387 L 39.024387 19.512194 L 39.024387 19.512194 L 58.536583 19.512194 L 58.536583 19.512194 L 58.536583 19.512194 L 58.536583 39.024387 L 58.536583 39.024387 L 78.048775 39.024387 L 78.048775 58.536583 L 117.073166 39.024387 Q 175.60974 39.024387 156.09755 19.512194 Q 156.09755 19.512194 156.09755 0.0 L 156.09755 0.0 L 195.12193 0.0 Q 253.65852 0.0 234.14633 39.024387 z M 136.58536 97.56097 Q 136.58536 97.56097 136.58536 78.048775 Q 136.58536 78.048775 136.58536 97.56097 Q 136.58536 97.56097 136.58536 97.56097 z" svg:height="2.926829mm" draw:style-name="style-743" svg:viewBox="0.0 0.0 604.878 292.6829" svg:width="6.04878mm" svg:x="144.9756mm" svg:y="91.902435mm"/>
          <draw:path svg:d="M 39.024387 0.0 L 39.024387 39.024387 L 58.536583 39.024387 L 78.048775 39.024387 L 78.048775 58.536583 L 97.56097 78.048775 L 97.56097 78.048775 L 97.56097 78.048775 L 117.073166 78.048775 Q 136.58536 78.048775 117.073166 97.56097 Q 97.56097 117.073166 136.58536 117.073166 L 156.09755 117.073166 L 175.60974 136.58536 Q 175.60974 156.09755 234.14633 156.09755 Q 292.6829 175.60974 273.17072 175.60974 Q 273.17072 195.12193 370.7317 195.12193 L 448.78046 195.12193 L 429.26825 214.63412 Q 409.75607 234.14633 409.75607 234.14633 L 409.75607 234.14633 L 331.7073 234.14633 Q 253.65852 234.14633 253.65852 253.65852 L 253.65852 253.65852 L 234.14633 253.65852 Q 234.14633 273.17072 214.63412 312.1951 Q 195.12193 370.7317 214.63412 390.24387 Q 253.65852 390.24387 175.60974 409.75607 L 136.58536 429.26825 L 117.073166 448.78046 L 97.56097 468.29266 L 97.56097 468.29266 L 97.56097 468.29266 L 78.048775 487.80484 L 58.536583 487.80484 L 58.536583 487.80484 L 58.536583 487.80484 L 39.024387 507.31705 L 39.024387 526.8292 L 19.512194 526.8292 L 0.0 526.8292 L 0.0 468.29266 L 19.512194 429.26825 L 19.512194 429.26825 L 19.512194 409.75607 L 0.0 409.75607 L 0.0 390.24387 L 0.0 390.24387 Q 19.512194 390.24387 19.512194 331.7073 L 19.512194 273.17072 L 19.512194 234.14633 L 19.512194 195.12193 L 19.512194 97.56097 L 19.512194 0.0 L 19.512194 0.0 Q 19.512194 -19.512194 39.024387 0.0 z" svg:height="5.2682924mm" draw:style-name="style-744" svg:viewBox="0.0 0.0 448.78046 526.8292" svg:width="4.4878044mm" svg:x="265.56094mm" svg:y="90.536575mm"/>
          <draw:path svg:d="M 175.60974 0.0 L 175.60974 0.0 L 214.63412 0.0 L 234.14633 0.0 L 273.17072 39.024387 Q 292.6829 97.56097 312.1951 97.56097 L 312.1951 97.56097 L 370.7317 136.58536 Q 429.26825 156.09755 448.78046 175.60974 L 487.80484 195.12193 L 507.31705 195.12193 Q 526.8292 195.12193 565.85364 214.63412 L 604.878 214.63412 L 624.3902 214.63412 L 643.9024 234.14633 L 643.9024 234.14633 L 643.9024 234.14633 L 663.4146 234.14633 L 663.4146 234.14633 L 702.43896 253.65852 Q 741.4634 273.17072 760.9756 273.17072 L 760.9756 273.17072 L 760.9756 273.17072 L 760.9756 273.17072 L 721.9512 273.17072 L 702.43896 273.17072 L 643.9024 273.17072 L 604.878 273.17072 L 565.85364 253.65852 L 507.31705 253.65852 L 507.31705 253.65852 Q 507.31705 234.14633 409.75607 214.63412 L 331.7073 175.60974 L 331.7073 175.60974 Q 312.1951 156.09755 292.6829 156.09755 Q 273.17072 156.09755 175.60974 136.58536 L 97.56097 97.56097 L 78.048775 97.56097 L 58.536583 117.073166 L 19.512194 117.073166 L 0.0 117.073166 L 0.0 97.56097 L 0.0 78.048775 L 19.512194 78.048775 L 39.024387 78.048775 L 58.536583 58.536583 Q 58.536583 39.024387 78.048775 39.024387 Q 97.56097 39.024387 117.073166 39.024387 L 117.073166 19.512194 L 136.58536 19.512194 Q 175.60974 0.0 175.60974 0.0 z" svg:height="2.731707mm" draw:style-name="style-745" svg:viewBox="0.0 0.0 760.9756 273.17072" svg:width="7.6097555mm" svg:x="176.9756mm" svg:y="95.219505mm"/>
          <draw:path svg:d="M 2946.3413 39.024387 L 2946.3413 39.024387 L 2946.3413 39.024387 L 2926.829 39.024387 L 2946.3413 97.56097 Q 2946.3413 156.09755 2926.829 195.12193 Q 2887.8047 195.12193 2907.317 214.63412 Q 2926.829 214.63412 2926.829 253.65852 L 2926.829 292.6829 L 2946.3413 292.6829 L 2946.3413 273.17072 L 2946.3413 273.17072 L 2965.8535 273.17072 L 2965.8535 292.6829 Q 2965.8535 312.1951 2965.8535 331.7073 Q 2965.8535 351.21948 2965.8535 351.21948 Q 2926.829 351.21948 2926.829 351.21948 L 2907.317 331.7073 L 2907.317 312.1951 Q 2907.317 292.6829 2887.8047 292.6829 L 2868.2925 273.17072 L 2868.2925 273.17072 L 2848.7803 273.17072 L 2848.7803 292.6829 Q 2848.7803 312.1951 2848.7803 312.1951 Q 2887.8047 312.1951 2887.8047 351.21948 L 2887.8047 370.7317 L 2868.2925 370.7317 L 2868.2925 351.21948 L 2848.7803 351.21948 L 2829.268 351.21948 L 2829.268 370.7317 L 2809.7559 370.7317 L 2809.7559 370.7317 L 2809.7559 390.24387 L 2809.7559 390.24387 Q 2809.7559 390.24387 2790.2437 409.75607 Q 2790.2437 429.26825 2770.7314 429.26825 Q 2751.2192 429.26825 2770.7314 409.75607 L 2770.7314 390.24387 L 2731.707 370.7317 Q 2712.1948 351.21948 2712.1948 351.21948 Q 2712.1948 312.1951 2653.6584 312.1951 Q 2614.634 312.1951 2517.073 292.6829 Q 2419.512 292.6829 2419.512 253.65852 Q 2399.9998 234.14633 2380.4875 234.14633 Q 2380.4875 253.65852 2360.9753 253.65852 Q 2341.4631 253.65852 2341.4631 273.17072 Q 2341.4631 292.6829 2263.4146 312.1951 Q 2185.3657 351.21948 2185.3657 370.7317 Q 2165.8535 390.24387 2029.2682 448.78046 Q 1873.1707 507.31705 1756.0974 507.31705 Q 1619.5121 546.34143 1560.9755 546.34143 L 1502.439 546.34143 L 1502.439 546.34143 L 1482.9268 546.34143 L 1482.9268 546.34143 L 1482.9268 546.34143 L 1482.9268 565.85364 L 1482.9268 565.85364 L 1463.4146 565.85364 L 1463.4146 585.3658 L 1443.9023 585.3658 L 1424.3901 585.3658 L 1424.3901 604.878 L 1404.8779 604.878 L 1404.8779 643.9024 L 1404.8779 682.92676 L 1424.3901 721.9512 L 1443.9023 760.9756 L 1443.9023 760.9756 L 1443.9023 780.48773 L 1463.4146 780.48773 L 1482.9268 780.48773 L 1502.439 780.48773 L 1521.9512 780.48773 L 1580.4877 780.48773 Q 1639.0243 741.4634 1678.0487 741.4634 Q 1697.5609 741.4634 1717.073 741.4634 Q 1756.0974 760.9756 1756.0974 741.4634 Q 1775.6096 741.4634 1834.1462 741.4634 Q 1873.1707 760.9756 1873.1707 780.48773 Q 1873.1707 799.99994 1951.2194 819.51215 Q 2048.7803 819.51215 2068.2925 878.0487 Q 2087.8047 936.5853 2126.829 936.5853 Q 2146.3413 917.0731 2165.8535 1034.1462 Q 2165.8535 1170.7316 2185.3657 1170.7316 Q 2204.878 1170.7316 2224.3901 1209.756 Q 2224.3901 1229.2682 2224.3901 1248.7804 L 2224.3901 1248.7804 L 2224.3901 1248.7804 L 2224.3901 1248.7804 L 2243.9023 1268.2926 Q 2263.4146 1268.2926 2263.4146 1287.8048 Q 2282.9268 1287.8048 2321.9512 1287.8048 Q 2380.4875 1268.2926 2380.4875 1248.7804 Q 2399.9998 1209.756 2399.9998 1248.7804 Q 2399.9998 1248.7804 2419.512 1268.2926 Q 2439.0242 1268.2926 2439.0242 1248.7804 Q 2439.0242 1209.756 2497.5608 1209.756 Q 2536.5852 1209.756 2536.5852 1229.2682 Q 2536.5852 1248.7804 2556.0974 1229.2682 Q 2575.6096 1209.756 2614.634 1209.756 Q 2653.6584 1209.756 2692.6826 1190.2438 L 2712.1948 1190.2438 L 2712.1948 1209.756 L 2731.707 1229.2682 L 2731.707 1248.7804 L 2731.707 1248.7804 L 2712.1948 1248.7804 L 2712.1948 1248.7804 L 2751.2192 1248.7804 Q 2790.2437 1248.7804 2790.2437 1268.2926 Q 2770.7314 1287.8048 2770.7314 1307.317 L 2770.7314 1326.8292 L 2751.2192 1326.8292 L 2751.2192 1326.8292 L 2751.2192 1307.317 L 2731.707 1307.317 L 2731.707 1326.8292 Q 2731.707 1365.8535 2712.1948 1443.9023 Q 2712.1948 1502.439 2692.6826 1521.9512 Q 2692.6826 1521.9512 2692.6826 1560.9755 Q 2692.6826 1580.4877 2673.1707 1619.5121 L 2653.6584 1658.5365 L 2653.6584 1678.0487 L 2653.6584 1697.5609 L 2634.1462 1697.5609 L 2614.634 1717.073 L 2653.6584 1717.073 L 2673.1707 1717.073 L 2673.1707 1736.5852 L 2692.6826 1736.5852 L 2692.6826 1736.5852 L 2692.6826 1717.073 L 2712.1948 1717.073 L 2731.707 1717.073 L 2731.707 1736.5852 L 2731.707 1736.5852 L 2751.2192 1736.5852 L 2751.2192 1717.073 L 2790.2437 1717.073 Q 2848.7803 1717.073 2848.7803 1678.0487 Q 2848.7803 1639.0243 2868.2925 1639.0243 Q 2887.8047 1639.0243 2887.8047 1658.5365 Q 2887.8047 1678.0487 2907.317 1678.0487 Q 2926.829 1678.0487 2946.3413 1639.0243 Q 2965.8535 1599.9999 3004.878 1639.0243 Q 3043.9023 1639.0243 3082.9265 1639.0243 L 3121.951 1639.0243 L 3121.951 1619.5121 L 3121.951 1599.9999 L 3141.4631 1619.5121 L 3160.9753 1639.0243 L 3160.9753 1639.0243 L 3160.9753 1658.5365 L 3160.9753 1756.0974 Q 3160.9753 1873.1707 3141.4631 1912.195 Q 3141.4631 1970.7316 3160.9753 1970.7316 Q 3180.4875 1990.2438 3160.9753 1990.2438 Q 3141.4631 1990.2438 3121.951 2009.756 Q 3121.951 2029.2682 3082.9265 2048.7803 L 3063.4143 2068.2925 L 3082.9265 2068.2925 Q 3121.951 2068.2925 3141.4631 2068.2925 Q 3160.9753 2068.2925 3160.9753 2146.3413 Q 3180.4875 2224.3901 3199.9998 2224.3901 Q 3219.512 2224.3901 3219.512 2204.878 Q 3219.512 2185.3657 3239.0242 2185.3657 Q 3258.5364 2185.3657 3239.0242 2204.878 Q 3239.0242 2224.3901 3278.0486 2243.9023 Q 3317.073 2243.9023 3317.073 2263.4146 Q 3317.073 2263.4146 3336.5852 2243.9023 Q 3356.0974 2224.3901 3356.0974 2341.4631 Q 3356.0974 2478.0486 3336.5852 2458.5364 Q 3317.073 2458.5364 3336.5852 2536.5852 Q 3336.5852 2614.634 3356.0974 2614.634 Q 3395.1218 2614.634 3395.1218 2653.6584 Q 3395.1218 2673.1707 3473.1704 2712.1948 Q 3570.7314 2751.2192 3590.2437 2731.707 Q 3590.2437 2731.707 3609.7559 2751.2192 Q 3629.268 2770.7314 3707.317 2790.2437 Q 3785.3655 2809.7559 3785.3655 2829.268 Q 3804.8777 2848.7803 3824.39 2868.2925 Q 3843.902 2868.2925 3843.902 2887.8047 Q 3863.4143 2907.317 3863.4143 2887.8047 Q 3863.4143 2868.2925 3921.951 2848.7803 Q 3980.4875 2829.268 3980.4875 2848.7803 Q 3980.4875 2887.8047 3999.9998 2887.8047 Q 4019.512 2868.2925 4019.512 2848.7803 Q 4019.512 2809.7559 4058.5364 2809.7559 Q 4097.5605 2809.7559 4097.5605 2829.268 Q 4097.5605 2848.7803 4117.0728 2829.268 Q 4136.585 2809.7559 4136.585 2829.268 L 4136.585 2829.268 L 4156.097 2809.7559 Q 4156.097 2790.2437 4175.6094 2770.7314 Q 4214.634 2770.7314 4195.1216 2770.7314 Q 4175.6094 2770.7314 4175.6094 2751.2192 L 4156.097 2731.707 L 4195.1216 2731.707 Q 4253.658 2751.2192 4253.658 2770.7314 Q 4273.1704 2770.7314 4273.1704 2751.2192 Q 4273.1704 2731.707 4370.7314 2731.707 Q 4468.2925 2731.707 4565.8535 2731.707 L 4682.9263 2731.707 L 4682.9263 2731.707 L 4682.9263 2731.707 L 4702.4385 2731.707 L 4702.4385 2751.2192 L 4624.39 2751.2192 L 4546.3413 2770.7314 L 4526.829 2770.7314 Q 4507.317 2770.7314 4409.756 2809.7559 L 4292.6826 2848.7803 L 4292.6826 2848.7803 L 4292.6826 2848.7803 L 4292.6826 2848.7803 L 4273.1704 2848.7803 L 4253.658 2868.2925 Q 4234.146 2887.8047 4234.146 2887.8047 L 4234.146 2887.8047 L 4214.634 2887.8047 Q 4214.634 2887.8047 4214.634 2907.317 L 4214.634 2907.317 L 4195.1216 2907.317 L 4195.1216 2926.829 L 4175.6094 2926.829 L 4156.097 2926.829 L 4175.6094 2946.3413 L 4195.1216 2946.3413 L 4214.634 3043.9023 Q 4214.634 3121.951 4234.146 3121.951 Q 4253.658 3141.4631 4273.1704 3160.9753 L 4292.6826 3199.9998 L 4292.6826 3199.9998 L 4292.6826 3219.512 L 4273.1704 3219.512 L 4273.1704 3239.0242 L 4273.1704 3239.0242 L 4253.658 3239.0242 L 4253.658 3219.512 Q 4253.658 3199.9998 4234.146 3219.512 L 4214.634 3239.0242 L 4214.634 3258.5364 L 4214.634 3278.0486 L 4195.1216 3317.073 L 4175.6094 3336.5852 L 4175.6094 3297.5608 Q 4175.6094 3258.5364 4097.5605 3258.5364 Q 4039.0242 3278.0486 4019.512 3278.0486 Q 4019.512 3297.5608 3999.9998 3297.5608 Q 3980.4875 3278.0486 3941.4631 3258.5364 Q 3902.4387 3219.512 3882.9265 3239.0242 Q 3843.902 3258.5364 3843.902 3239.0242 Q 3843.902 3219.512 3824.39 3219.512 Q 3785.3655 3239.0242 3785.3655 3199.9998 Q 3785.3655 3160.9753 3746.3413 3160.9753 Q 3726.829 3180.4875 3726.829 3160.9753 Q 3726.829 3141.4631 3687.8047 3121.951 Q 3668.2925 3121.951 3668.2925 3102.4387 Q 3687.8047 3082.9265 3668.2925 3082.9265 Q 3648.7803 3082.9265 3629.268 3063.4143 Q 3629.268 3043.9023 3609.7559 3004.878 Q 3590.2437 2965.8535 3590.2437 2985.3657 Q 3590.2437 3004.878 3531.707 2985.3657 Q 3492.6826 2965.8535 3492.6826 2926.829 Q 3492.6826 2887.8047 3473.1704 2887.8047 Q 3434.146 2887.8047 3317.073 2848.7803 Q 3219.512 2809.7559 3219.512 2848.7803 Q 3219.512 2868.2925 3160.9753 2887.8047 Q 3121.951 2887.8047 3121.951 2926.829 Q 3121.951 2946.3413 3082.9265 2965.8535 Q 3063.4143 2965.8535 3043.9023 2985.3657 Q 3043.9023 3004.878 2965.8535 3043.9023 Q 2887.8047 3082.9265 2907.317 3102.4387 Q 2926.829 3102.4387 2926.829 3121.951 Q 2926.829 3160.9753 2887.8047 3160.9753 Q 2848.7803 3160.9753 2868.2925 3160.9753 Q 2887.8047 3160.9753 2848.7803 3199.9998 Q 2790.2437 3239.0242 2770.7314 3239.0242 Q 2770.7314 3219.512 2751.2192 3239.0242 Q 2751.2192 3278.0486 2731.707 3278.0486 L 2692.6826 3278.0486 L 2692.6826 3258.5364 L 2692.6826 3258.5364 L 2692.6826 3239.0242 L 2692.6826 3219.512 L 2692.6826 3219.512 L 2692.6826 3239.0242 L 2653.6584 3239.0242 L 2614.634 3239.0242 L 2634.1462 3219.512 L 2653.6584 3199.9998 L 2653.6584 3199.9998 Q 2653.6584 3199.9998 2634.1462 3180.4875 Q 2634.1462 3160.9753 2614.634 3160.9753 L 2595.1218 3160.9753 L 2614.634 3141.4631 Q 2614.634 3121.951 2634.1462 3102.4387 Q 2653.6584 3102.4387 2673.1707 3004.878 Q 2692.6826 2907.317 2712.1948 2887.8047 Q 2731.707 2887.8047 2770.7314 2848.7803 Q 2790.2437 2809.7559 2848.7803 2751.2192 Q 2907.317 2692.6826 2926.829 2712.1948 Q 2965.8535 2712.1948 2965.8535 2692.6826 Q 2985.3657 2692.6826 3004.878 2692.6826 Q 3004.878 2692.6826 3004.878 2712.1948 L 3004.878 2712.1948 L 3004.878 2692.6826 Q 3004.878 2673.1707 3004.878 2634.1462 Q 3004.878 2595.1218 3004.878 2575.6096 Q 3004.878 2536.5852 2985.3657 2536.5852 Q 2965.8535 2536.5852 2965.8535 2517.073 Q 2965.8535 2497.5608 3024.3901 2478.0486 L 3063.4143 2458.5364 L 3024.3901 2439.0242 Q 2985.3657 2419.512 2946.3413 2419.512 Q 2907.317 2419.512 2887.8047 2399.9998 Q 2868.2925 2360.9753 2848.7803 2360.9753 Q 2809.7559 2360.9753 2809.7559 2302.439 Q 2790.2437 2263.4146 2770.7314 2263.4146 Q 2770.7314 2282.9268 2751.2192 2282.9268 L 2731.707 2302.439 L 2712.1948 2302.439 L 2692.6826 2302.439 L 2692.6826 2282.9268 L 2692.6826 2282.9268 L 2673.1707 2282.9268 L 2673.1707 2263.4146 L 2673.1707 2263.4146 L 2692.6826 2263.4146 L 2692.6826 2263.4146 L 2692.6826 2263.4146 L 2692.6826 2243.9023 L 2692.6826 2243.9023 L 2712.1948 2243.9023 L 2712.1948 2263.4146 L 2712.1948 2263.4146 L 2731.707 2263.4146 L 2731.707 2224.3901 Q 2751.2192 2185.3657 2770.7314 2204.878 Q 2770.7314 2224.3901 2809.7559 2185.3657 Q 2829.268 2146.3413 2848.7803 2126.829 L 2868.2925 2126.829 L 2868.2925 2068.2925 L 2848.7803 2029.2682 L 2848.7803 2029.2682 L 2848.7803 2029.2682 L 2848.7803 2009.756 L 2848.7803 2009.756 L 2829.268 2009.756 L 2829.268 1990.2438 L 2829.268 1990.2438 L 2848.7803 1990.2438 L 2848.7803 1990.2438 L 2848.7803 1970.7316 L 2829.268 1970.7316 L 2829.268 1951.2194 L 2829.268 1951.2194 L 2809.7559 1951.2194 L 2809.7559 1970.7316 L 2809.7559 1990.2438 L 2770.7314 1990.2438 Q 2731.707 1990.2438 2731.707 1970.7316 L 2731.707 1951.2194 L 2712.1948 1951.2194 L 2712.1948 1951.2194 L 2692.6826 1931.7072 Q 2673.1707 1912.195 2614.634 1912.195 L 2575.6096 1912.195 L 2575.6096 1892.6827 L 2575.6096 1892.6827 L 2556.0974 1912.195 L 2536.5852 1931.7072 L 2536.5852 1931.7072 L 2536.5852 1951.2194 L 2575.6096 1970.7316 Q 2614.634 1990.2438 2614.634 2009.756 L 2614.634 2029.2682 L 2575.6096 2029.2682 L 2536.5852 2029.2682 L 2536.5852 2048.7803 L 2536.5852 2048.7803 L 2517.073 2048.7803 L 2517.073 2029.2682 L 2497.5608 2029.2682 Q 2458.5364 2029.2682 2458.5364 2009.756 Q 2439.0242 1990.2438 2341.4631 1990.2438 Q 2243.9023 1951.2194 2185.3657 2009.756 Q 2126.829 2068.2925 1990.2438 2068.2925 L 1834.1462 2068.2925 L 1834.1462 2068.2925 Q 1834.1462 2068.2925 1814.634 2048.7803 Q 1795.1218 2048.7803 1775.6096 2009.756 Q 1756.0974 1970.7316 1697.5609 1951.2194 Q 1619.5121 1912.195 1599.9999 1873.1707 Q 1599.9999 1834.1462 1424.3901 1834.1462 Q 1248.7804 1834.1462 1092.6829 1814.634 Q 936.5853 1795.1218 936.5853 1795.1218 L 956.0975 1814.634 L 936.5853 1814.634 L 917.0731 1814.634 L 917.0731 1795.1218 Q 897.5609 1756.0974 917.0731 1639.0243 Q 936.5853 1502.439 917.0731 1482.9268 L 897.5609 1463.4146 L 897.5609 1443.9023 Q 897.5609 1424.3901 839.02435 1404.8779 L 799.99994 1365.8535 L 799.99994 1365.8535 L 799.99994 1346.3413 L 799.99994 1326.8292 Q 780.48773 1326.8292 760.9756 1326.8292 Q 741.4634 1307.317 741.4634 1287.8048 Q 741.4634 1268.2926 682.92676 1248.7804 L 624.3902 1209.756 L 624.3902 1209.756 Q 624.3902 1190.2438 409.75607 1190.2438 Q 195.12193 1170.7316 156.09755 1209.756 L 97.56097 1209.756 L 58.536583 1229.2682 L 19.512194 1229.2682 L 0.0 1229.2682 L 0.0 1209.756 L 0.0 1209.756 L 0.0 1209.756 L 0.0 1209.756 L 0.0 1209.756 L 0.0 1190.2438 L 0.0 1190.2438 L 19.512194 1190.2438 L 19.512194 1170.7316 L 19.512194 1170.7316 L 39.024387 1170.7316 L 39.024387 1170.7316 L 39.024387 1170.7316 L 39.024387 1151.2195 L 39.024387 1151.2195 L 58.536583 1151.2195 L 58.536583 1131.7073 L 58.536583 1131.7073 L 78.048775 1131.7073 L 78.048775 1131.7073 L 78.048775 1131.7073 L 78.048775 1112.1951 L 78.048775 1112.1951 L 97.56097 1112.1951 L 97.56097 1092.6829 L 97.56097 1092.6829 L 117.073166 1092.6829 L 156.09755 1053.6584 Q 195.12193 995.1219 234.14633 917.0731 Q 292.6829 858.5365 312.1951 839.02435 Q 312.1951 839.02435 331.7073 819.51215 Q 331.7073 819.51215 331.7073 819.51215 Q 351.21948 819.51215 351.21948 780.48773 L 351.21948 760.9756 L 351.21948 760.9756 L 370.7317 760.9756 L 409.75607 780.48773 Q 448.78046 780.48773 448.78046 741.4634 L 448.78046 702.43896 L 448.78046 702.43896 L 468.29266 702.43896 L 468.29266 721.9512 L 468.29266 741.4634 L 487.80484 760.9756 Q 507.31705 780.48773 487.80484 799.99994 Q 468.29266 819.51215 507.31705 819.51215 Q 507.31705 819.51215 546.34143 819.51215 Q 546.34143 819.51215 624.3902 936.5853 Q 682.92676 1053.6584 702.43896 1053.6584 Q 721.9512 1053.6584 780.48773 1131.7073 Q 839.02435 1209.756 897.5609 1248.7804 Q 956.0975 1287.8048 956.0975 1287.8048 L 975.6097 1287.8048 L 975.6097 1287.8048 L 975.6097 1287.8048 L 975.6097 1307.317 L 975.6097 1307.317 L 995.1219 1307.317 L 995.1219 1326.8292 L 1034.1462 1326.8292 L 1073.1707 1326.8292 L 1092.6829 1346.3413 L 1092.6829 1346.3413 L 1092.6829 1346.3413 L 1092.6829 1365.8535 L 1112.1951 1365.8535 L 1131.7073 1365.8535 L 1131.7073 1385.3657 L 1131.7073 1385.3657 L 1151.2195 1424.3901 Q 1170.7316 1482.9268 1248.7804 1521.9512 Q 1346.3413 1560.9755 1482.9268 1560.9755 Q 1599.9999 1560.9755 1678.0487 1521.9512 Q 1775.6096 1482.9268 1795.1218 1443.9023 Q 1834.1462 1404.8779 1834.1462 1346.3413 L 1834.1462 1287.8048 L 1834.1462 1287.8048 L 1834.1462 1268.2926 L 1834.1462 1268.2926 L 1834.1462 1248.7804 L 1834.1462 1248.7804 L 1834.1462 1248.7804 L 1814.634 1248.7804 L 1814.634 1248.7804 L 1814.634 1229.2682 L 1834.1462 1229.2682 L 1834.1462 1209.756 L 1834.1462 1209.756 L 1814.634 1190.2438 L 1795.1218 1170.7316 L 1795.1218 1170.7316 L 1795.1218 1170.7316 L 1795.1218 1151.2195 L 1795.1218 1151.2195 L 1775.6096 1151.2195 L 1775.6096 1131.7073 L 1756.0974 1131.7073 L 1717.073 1131.7073 L 1717.073 1112.1951 L 1717.073 1112.1951 L 1717.073 1092.6829 L 1717.073 1092.6829 L 1717.073 1092.6829 L 1717.073 1092.6829 L 1678.0487 1092.6829 Q 1658.5365 1092.6829 1599.9999 1131.7073 Q 1560.9755 1190.2438 1482.9268 1209.756 Q 1404.8779 1248.7804 1287.8048 1248.7804 L 1151.2195 1248.7804 L 1131.7073 1229.2682 L 1092.6829 1229.2682 L 1092.6829 1229.2682 L 1092.6829 1209.756 L 1073.1707 1209.756 L 1053.6584 1209.756 L 1053.6584 1190.2438 Q 1053.6584 1190.2438 1014.6341 1170.7316 Q 975.6097 1151.2195 878.0487 1014.6341 L 780.48773 858.5365 L 780.48773 858.5365 L 780.48773 858.5365 L 760.9756 858.5365 L 760.9756 858.5365 L 760.9756 839.02435 L 741.4634 839.02435 L 741.4634 819.51215 L 741.4634 780.48773 L 721.9512 780.48773 L 721.9512 780.48773 L 721.9512 760.9756 L 702.43896 760.9756 L 702.43896 760.9756 L 702.43896 741.4634 L 702.43896 741.4634 L 702.43896 741.4634 L 702.43896 741.4634 L 702.43896 741.4634 L 702.43896 721.9512 L 702.43896 721.9512 L 721.9512 721.9512 L 721.9512 741.4634 L 741.4634 741.4634 L 780.48773 741.4634 L 780.48773 760.9756 L 780.48773 760.9756 L 799.99994 760.9756 L 799.99994 780.48773 L 819.51215 780.48773 L 839.02435 780.48773 L 858.5365 799.99994 Q 858.5365 819.51215 897.5609 858.5365 Q 936.5853 878.0487 956.0975 858.5365 Q 956.0975 839.02435 975.6097 858.5365 Q 1014.6341 858.5365 1014.6341 858.5365 Q 1034.1462 878.0487 1034.1462 897.5609 Q 1014.6341 917.0731 1014.6341 917.0731 L 1014.6341 936.5853 L 1053.6584 936.5853 L 1073.1707 936.5853 L 1092.6829 936.5853 L 1112.1951 936.5853 L 1112.1951 936.5853 L 1092.6829 936.5853 L 1092.6829 917.0731 L 1092.6829 897.5609 L 1092.6829 897.5609 L 1092.6829 878.0487 L 1092.6829 878.0487 L 1092.6829 858.5365 L 1092.6829 858.5365 L 1092.6829 858.5365 L 1112.1951 858.5365 L 1112.1951 858.5365 L 1112.1951 839.02435 L 1131.7073 839.02435 L 1131.7073 839.02435 L 1131.7073 858.5365 L 1151.2195 858.5365 L 1170.7316 858.5365 L 1170.7316 839.02435 L 1170.7316 839.02435 L 1151.2195 819.51215 L 1151.2195 780.48773 L 1131.7073 780.48773 L 1092.6829 780.48773 L 1092.6829 741.4634 L 1092.6829 702.43896 L 1073.1707 702.43896 L 1073.1707 702.43896 L 1073.1707 682.92676 L 1053.6584 682.92676 L 1053.6584 721.9512 Q 1053.6584 760.9756 956.0975 741.4634 L 858.5365 702.43896 L 858.5365 721.9512 L 858.5365 721.9512 L 858.5365 741.4634 L 858.5365 760.9756 L 858.5365 760.9756 L 858.5365 741.4634 L 858.5365 741.4634 L 858.5365 741.4634 L 858.5365 702.43896 L 858.5365 643.9024 L 858.5365 624.3902 L 858.5365 624.3902 L 839.02435 585.3658 L 839.02435 526.8292 L 858.5365 526.8292 L 878.0487 507.31705 L 878.0487 507.31705 L 897.5609 507.31705 L 1034.1462 507.31705 Q 1190.2438 507.31705 1268.2926 507.31705 Q 1346.3413 507.31705 1443.9023 487.80484 Q 1521.9512 468.29266 1775.6096 429.26825 Q 2029.2682 390.24387 2029.2682 370.7317 Q 2029.2682 351.21948 2087.8047 331.7073 Q 2146.3413 312.1951 2165.8535 273.17072 Q 2185.3657 234.14633 2224.3901 195.12193 Q 2243.9023 156.09755 2302.439 136.58536 Q 2341.4631 117.073166 2360.9753 97.56097 Q 2360.9753 78.048775 2419.512 97.56097 Q 2478.0486 117.073166 2536.5852 78.048775 Q 2575.6096 39.024387 2614.634 19.512194 Q 2653.6584 0.0 2634.1462 0.0 Q 2614.634 0.0 2751.2192 0.0 Q 2887.8047 0.0 2926.829 0.0 Q 2946.3413 39.024387 2946.3413 39.024387 z M 2887.8047 117.073166 Q 2887.8047 117.073166 2887.8047 97.56097 Q 2887.8047 97.56097 2887.8047 117.073166 Q 2887.8047 117.073166 2887.8047 117.073166 z M 878.0487 585.3658 Q 858.5365 585.3658 878.0487 585.3658 Q 897.5609 604.878 897.5609 585.3658 Q 878.0487 585.3658 878.0487 585.3658 z M 1112.1951 741.4634 L 1112.1951 741.4634 L 1112.1951 721.9512 L 1131.7073 721.9512 L 1131.7073 741.4634 Q 1131.7073 741.4634 1112.1951 741.4634 z M 1131.7073 975.6097 L 1131.7073 975.6097 L 1131.7073 1014.6341 L 1131.7073 1034.1462 L 1131.7073 1034.1462 L 1131.7073 1014.6341 L 1131.7073 1014.6341 L 1131.7073 1014.6341 L 1112.1951 1014.6341 L 1112.1951 1014.6341 L 1131.7073 995.1219 Q 1131.7073 975.6097 1131.7073 975.6097 z M 2614.634 1268.2926 Q 2614.634 1248.7804 2614.634 1248.7804 Q 2614.634 1248.7804 2614.634 1248.7804 Q 2614.634 1268.2926 2614.634 1268.2926 z M 2263.4146 1365.8535 Q 2263.4146 1365.8535 2263.4146 1346.3413 Q 2263.4146 1346.3413 2263.4146 1365.8535 L 2263.4146 1365.8535 L 2263.4146 1365.8535 z M 1404.8779 1814.634 Q 1404.8779 1795.1218 1404.8779 1795.1218 Q 1404.8779 1795.1218 1404.8779 1795.1218 Q 1404.8779 1814.634 1404.8779 1814.634 z M 3141.4631 2185.3657 Q 3141.4631 2185.3657 3141.4631 2165.8535 Q 3160.9753 2165.8535 3160.9753 2185.3657 Q 3160.9753 2185.3657 3141.4631 2185.3657 z M 2829.268 2341.4631 Q 2829.268 2341.4631 2829.268 2321.9512 Q 2848.7803 2321.9512 2848.7803 2341.4631 Q 2848.7803 2341.4631 2829.268 2341.4631 z" svg:height="33.365852mm" draw:style-name="style-746" svg:viewBox="0.0 0.0 4702.4385 3336.5852" svg:width="47.024387mm" svg:x="54.2439mm" svg:y="23.414633mm"/>
          <draw:path svg:d="M 331.7073 19.512194 L 331.7073 19.512194 L 331.7073 19.512194 L 351.21948 19.512194 L 351.21948 39.024387 Q 331.7073 58.536583 331.7073 97.56097 L 331.7073 136.58536 L 312.1951 136.58536 L 312.1951 136.58536 L 312.1951 156.09755 L 292.6829 156.09755 L 292.6829 175.60974 L 292.6829 214.63412 L 292.6829 214.63412 Q 292.6829 214.63412 273.17072 234.14633 Q 253.65852 253.65852 214.63412 292.6829 L 156.09755 351.21948 L 156.09755 370.7317 L 156.09755 390.24387 L 117.073166 390.24387 L 78.048775 370.7317 L 39.024387 370.7317 L 0.0 370.7317 L 0.0 370.7317 L 0.0 370.7317 L 58.536583 351.21948 L 117.073166 351.21948 L 117.073166 331.7073 Q 97.56097 312.1951 78.048775 175.60974 L 39.024387 19.512194 L 39.024387 0.0 Q 58.536583 -19.512194 97.56097 97.56097 Q 136.58536 234.14633 156.09755 253.65852 Q 156.09755 273.17072 175.60974 253.65852 Q 214.63412 253.65852 253.65852 136.58536 Q 331.7073 19.512194 331.7073 19.512194 z" svg:height="3.9024386mm" draw:style-name="style-747" svg:viewBox="0.0 0.0 351.21948 390.24387" svg:width="3.5121949mm" svg:x="113.75609mm" svg:y="96.19511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7.63287mm" fo:page-width="235.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