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0.12708mm" fo:page-width="170.127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d3aa91" draw:opacity="100.0%" draw:stroke="solid" svg:stroke-color="#842800" draw:stroke-linejoin="round" svg:stroke-opacity="19.354839622974396%" svg:stroke-width="0.52916664mm"/>
    </style:style>
    <style:style style:family="graphic" style:name="style-4">
      <style:graphic-properties draw:fill="solid" draw:fill-color="#e9a970" draw:opacity="100.0%" draw:stroke="solid" svg:stroke-color="#842800" draw:stroke-linejoin="round" svg:stroke-opacity="19.354839622974396%" svg:stroke-width="0.52916664mm"/>
    </style:style>
    <style:style style:family="graphic" style:name="style-5">
      <style:graphic-properties draw:fill="solid" draw:fill-color="#ae998b" draw:opacity="100.0%" draw:stroke="solid" svg:stroke-color="#842800" draw:stroke-linejoin="round" svg:stroke-opacity="19.354839622974396%" svg:stroke-width="0.52916664mm"/>
    </style:style>
    <style:style style:family="graphic" style:name="style-6">
      <style:graphic-properties draw:fill="solid" draw:fill-color="#d0966b" draw:opacity="100.0%" draw:stroke="solid" svg:stroke-color="#842800" draw:stroke-linejoin="round" svg:stroke-opacity="19.354839622974396%" svg:stroke-width="0.52916664mm"/>
    </style:style>
    <style:style style:family="graphic" style:name="style-7">
      <style:graphic-properties draw:fill="solid" draw:fill-color="#d18c50" draw:opacity="100.0%" draw:stroke="solid" svg:stroke-color="#842800" draw:stroke-linejoin="round" svg:stroke-opacity="19.354839622974396%" svg:stroke-width="0.52916664mm"/>
    </style:style>
    <style:style style:family="graphic" style:name="style-8">
      <style:graphic-properties draw:fill="solid" draw:fill-color="#ae896a" draw:opacity="100.0%" draw:stroke="solid" svg:stroke-color="#842800" draw:stroke-linejoin="round" svg:stroke-opacity="19.354839622974396%" svg:stroke-width="0.52916664mm"/>
    </style:style>
    <style:style style:family="graphic" style:name="style-9">
      <style:graphic-properties draw:fill="solid" draw:fill-color="#d0833a" draw:opacity="100.0%" draw:stroke="solid" svg:stroke-color="#842800" draw:stroke-linejoin="round" svg:stroke-opacity="19.354839622974396%" svg:stroke-width="0.52916664mm"/>
    </style:style>
    <style:style style:family="graphic" style:name="style-10">
      <style:graphic-properties draw:fill="solid" draw:fill-color="#ca7b45" draw:opacity="100.0%" draw:stroke="solid" svg:stroke-color="#842800" draw:stroke-linejoin="round" svg:stroke-opacity="19.354839622974396%" svg:stroke-width="0.52916664mm"/>
    </style:style>
    <style:style style:family="graphic" style:name="style-11">
      <style:graphic-properties draw:fill="solid" draw:fill-color="#a67653" draw:opacity="100.0%" draw:stroke="solid" svg:stroke-color="#842800" draw:stroke-linejoin="round" svg:stroke-opacity="19.354839622974396%" svg:stroke-width="0.52916664mm"/>
    </style:style>
    <style:style style:family="graphic" style:name="style-12">
      <style:graphic-properties draw:fill="solid" draw:fill-color="#c8712c" draw:opacity="100.0%" draw:stroke="solid" svg:stroke-color="#842800" draw:stroke-linejoin="round" svg:stroke-opacity="19.354839622974396%" svg:stroke-width="0.52916664mm"/>
    </style:style>
    <style:style style:family="graphic" style:name="style-13">
      <style:graphic-properties draw:fill="solid" draw:fill-color="#b46b2e" draw:opacity="100.0%" draw:stroke="solid" svg:stroke-color="#842800" draw:stroke-linejoin="round" svg:stroke-opacity="19.354839622974396%" svg:stroke-width="0.52916664mm"/>
    </style:style>
    <style:style style:family="graphic" style:name="style-14">
      <style:graphic-properties draw:fill="solid" draw:fill-color="#aa5a25" draw:opacity="100.0%" draw:stroke="solid" svg:stroke-color="#842800" draw:stroke-linejoin="round" svg:stroke-opacity="19.354839622974396%" svg:stroke-width="0.52916664mm"/>
    </style:style>
    <style:style style:family="graphic" style:name="style-15">
      <style:graphic-properties draw:fill="solid" draw:fill-color="#ad5314" draw:opacity="100.0%" draw:stroke="solid" svg:stroke-color="#842800" draw:stroke-linejoin="round" svg:stroke-opacity="19.354839622974396%" svg:stroke-width="0.52916664mm"/>
    </style:style>
    <style:style style:family="graphic" style:name="style-16">
      <style:graphic-properties draw:fill="solid" draw:fill-color="#96360c" draw:opacity="100.0%" draw:stroke="solid" svg:stroke-color="#842800" draw:stroke-linejoin="round" svg:stroke-opacity="19.354839622974396%" svg:stroke-width="0.52916664mm"/>
    </style:style>
    <style:style style:family="graphic" style:name="style-17">
      <style:graphic-properties draw:fill="solid" draw:fill-color="#673e2b" draw:opacity="100.0%" draw:stroke="solid" svg:stroke-color="#842800" draw:stroke-linejoin="round" svg:stroke-opacity="19.354839622974396%" svg:stroke-width="0.52916664mm"/>
    </style:style>
    <style:style style:family="graphic" style:name="style-18">
      <style:graphic-properties draw:fill="gradient" draw:fill-gradient-name="gradient-1" draw:opacity="100.0%" draw:opacity-name="gradient-2" draw:stroke="none"/>
    </style:style>
    <style:style style:family="graphic" style:name="style-19">
      <style:graphic-properties draw:fill="gradient" draw:fill-gradient-name="gradient-3" draw:opacity="50.0%" draw:opacity-name="gradient-4" draw:stroke="none"/>
    </style:style>
    <style:style style:family="graphic" style:name="style-20">
      <style:graphic-properties draw:fill="solid" draw:fill-color="#000000" draw:opacity="100.0%" draw:opacity-name="gradient-5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path svg:d="M 10553.056 0.47033626 C 10208.908 12.649017 9709.761 90.797104 9447.636 314.12607 L 564.02014 6899.6104 C 249.2875 7155.6064 42.540802 7540.32 2.7289596 7944.0596 C -37.082684 8347.8 359.7622 8523.941 1124.2944 9024.568 C 1814.7738 9476.705 2197.2017 9641.574 3028.7554 9683.84 C 3782.6 9722.157 4490.8477 9642.4795 4801.169 9381.153 L 12695.888 3009.4846 C 12946.213 2808.327 13371.62 2446.8074 13456.908 2137.2058 C 13542.195 1827.6044 13046.397 1250.7437 12934.3955 949.7728 C 12822.394 648.8028 12159.307 545.0454 11892.369 366.51953 C 11625.432 187.9932 10873.988 -10.9566145 10553.057 0.47033626 z" svg:height="96.92916mm" draw:style-name="style-2" svg:viewBox="0.0 0.0 13466.718 9692.916" svg:width="134.66718mm" svg:x="27.901318mm" svg:y="62.964027mm"/>
          </draw:g>
          <draw:g draw:id="layer1">
            <draw:g draw:id="g2844">
              <draw:path svg:d="M 4157.3813 13708.53 C 4062.3667 13647.015 3948.0488 13597.675 3789.4915 13549.75 C 3739.9487 13534.774 3579.2144 13465.563 3432.304 13395.947 C 3285.393 13326.331 3123.522 13255.714 3072.5896 13239.0205 C 3021.6572 13222.328 2950.2197 13184.724 2913.8396 13155.457 C 2862.192 13113.907 2876.104 13116.927 2977.3115 13169.235 C 3048.6016 13206.08 3122.6592 13236.228 3141.8848 13236.228 C 3161.11 13236.228 3245.6572 13270.577 3329.767 13312.5625 C 3573.1138 13434.031 3654.9849 13468.083 3871.4563 13537.8545 C 3983.411 13573.939 4106.3887 13624.021 4144.7397 13649.15 C 4184.9326 13675.486 4265.365 13694.839 4334.6206 13694.839 C 4430.7104 13694.839 4464.447 13682.035 4503.0854 13630.897 C 4541.759 13579.716 4558.019 13573.557 4584.5776 13600.029 C 4602.826 13618.22 4639.485 13633.102 4666.0415 13633.102 C 4709.535 13633.102 5083.423 13459.088 5083.423 13438.846 C 5083.423 13434.235 5056.634 13431.407 5023.8916 13432.563 C 4981.7646 13434.051 4961.9243 13417.534 4956.028 13376.068 C 4945.3843 13301.217 5058.0127 13266.604 5150.737 13316.227 C 5207.014 13346.347 5219.9253 13343.078 5268.04 13286.534 C 5297.7764 13251.59 5341.2905 13193.232 5364.7393 13156.853 C 5388.1875 13120.472 5460.7876 13051.201 5526.0728 13002.918 C 5643.971 12915.722 5645.0327 12915.499 5683.098 12969.845 C 5730.2812 13037.208 5753.9976 13037.986 5845.1704 12975.164 C 5884.5996 12947.997 5976.3906 12888.779 6049.151 12843.568 C 6235.781 12727.606 6247.5884 12714.594 6247.5884 12624.903 C 6247.5884 12507.633 6286.106 12453.984 6404.236 12406.719 C 6462.137 12383.552 6522.4136 12340.487 6538.1846 12311.019 C 6553.9546 12281.552 6617.0615 12232.2705 6678.4214 12201.504 C 6739.7817 12170.738 6825.703 12111.856 6869.3594 12070.655 C 6913.0156 12029.455 6993.383 11958.1045 7047.953 11912.1 C 7119.358 11851.901 7147.172 11807.547 7147.172 11753.871 C 7147.172 11691.427 7162.986 11674.069 7244.3403 11647.221 C 7327.521 11619.769 7354.086 11621.925 7428.8716 11662.2 C 7550.6445 11727.779 7608.8896 11681.019 7585.7417 11536.26 L 7569.4644 11434.467 L 7661.6123 11451.754 C 7730.8564 11464.744 7776.1514 11455.202 7843.849 11413.363 C 7893.398 11382.74 7971.7817 11357.686 8018.035 11357.686 C 8083.8457 11357.686 8111.933 11340.411 8147.2036 11278.243 C 8171.993 11234.549 8210.751 11192.823 8233.333 11185.519 C 8255.915 11178.215 8303.54 11123.664 8339.166 11064.293 C 8427.982 10916.281 8486.059 10863.689 8581.846 10844.532 C 8668.658 10827.169 8734.671 10784.4 8734.671 10745.516 C 8734.671 10709.026 8569.725 10617.0625 8504.081 10616.951 C 8471.845 10616.897 8403.786 10653.452 8352.838 10698.185 C 8294.137 10749.726 8238.172 10776.377 8200.053 10770.945 C 8046.4653 10749.059 8156.7896 10431.589 8317.952 10431.676 C 8350.694 10431.694 8411.667 10461.107 8453.448 10497.039 C 8511.621 10547.068 8540.647 10556.355 8577.386 10536.694 C 8657.183 10493.988 8767.407 10507.692 8831.97 10568.346 C 8914.913 10646.268 9026.99 10640.549 9161.506 10551.531 C 9223.125 10510.754 9303.524 10469.371 9340.173 10459.57 C 9385.925 10447.334 9413.564 10415.665 9428.375 10358.507 C 9440.239 10312.724 9476.471 10256.687 9508.89 10233.9795 C 9584.918 10180.728 9604.31 10229.223 9537.752 10306.157 C 9510.792 10337.32 9556.26 10305.403 9638.791 10235.229 C 9723.2295 10163.434 9783.082 10092.611 9775.66 10073.271 C 9759.502 10031.163 9800.125 9952.144 9916.778 9798.768 C 10021.953 9660.484 10076.866 9618.568 10176.536 9600.496 C 10268.883 9583.752 10345.372 9513.005 10510.607 9291.514 C 10582.165 9195.592 10670.565 9101.136 10707.052 9081.608 C 10743.539 9062.081 10780.065 9015.547 10788.222 8978.197 C 10835.24 8762.888 10893.061 8702.179 10920.488 8839.32 C 10939.021 8931.985 11023.1875 8960.582 11119.763 8907.027 C 11154.03 8888.025 11203.495 8872.056 11229.684 8871.539 C 11307.077 8870.015 11438.133 8792.167 11571.194 8668.684 C 11639.693 8605.113 11706.785 8553.103 11720.286 8553.103 C 11733.788 8553.103 11764.86 8522.541 11789.336 8485.187 C 11822.928 8433.919 11826.548 8408.487 11804.104 8381.443 C 11762.589 8331.422 11889.499 8084.909 11977.381 8044.8677 C 12032.395 8019.802 12055.482 8023.9795 12118.201 8070.349 L 12193.22 8125.8125 L 12282.956 8071.6377 C 12408.998 7995.5425 13073.839 7297.8223 13073.839 7241.64 C 13073.839 7229.449 13112.535 7179.38 13159.829 7130.376 C 13239.484 7047.839 13242.407 7038.7617 13199.517 7007.137 C 13130.709 6956.404 13142.992 6899.122 13239.203 6822.034 C 13286.497 6784.1406 13339.574 6741.4106 13357.148 6727.0786 C 13403.912 6688.943 13444.256 6695.2554 13444.256 6740.7065 C 13444.256 6762.535 13467.893 6804.0312 13496.783 6832.9214 C 13541.74 6877.8784 13559.237 6880.926 13618.186 6854.067 C 13658.303 6835.788 13703.855 6780.7124 13727.281 6722.1646 C 13758.818 6643.3447 13781.766 6621.644 13833.581 6621.644 C 13908.806 6621.644 14105.714 6477.118 14105.714 6421.9033 C 14105.714 6401.8047 14069.074 6343.628 14024.29 6292.6235 C 13918.507 6172.143 13942.505 6134.3613 14112.061 6154.4424 C 14237.433 6169.291 14249.724 6164.829 14376.438 6058.486 C 14449.53 5997.144 14534.6045 5918.462 14565.49 5883.6353 C 14596.379 5848.8086 14637.981 5807.136 14657.942 5791.0312 C 14775.857 5695.8916 14862.302 5585.832 14918.596 5459.1763 C 14971.985 5339.0547 14977.305 5305.612 14950.879 5256.2363 C 14908.582 5177.204 14936.165 5043.884 15032.834 4860.1123 C 15093.256 4745.252 15111.129 4676.5386 15111.129 4559.133 C 15111.129 4425.044 15101.383 4396.7944 15028.9795 4321.032 C 14958.527 4247.3105 14949.696 4223.2056 14966.966 4151.743 C 14999.175 4018.4585 14990.552 3937.383 14931.018 3813.7632 C 14900.354 3750.093 14867.678 3644.4229 14858.403 3578.9375 C 14827.745 3362.4585 14690.904 3064.8928 14524.295 2852.409 C 14490.527 2809.3447 14449.522 2735.2295 14433.173 2687.708 C 14416.824 2640.1868 14332.089 2496.8281 14244.877 2369.1326 C 14157.663 2241.4368 14061.646 2089.3337 14031.507 2031.1251 C 14001.366 1972.9165 13937.271 1880.3478 13889.073 1825.4158 C 13840.877 1770.4838 13765.724 1677.4144 13722.068 1618.5938 C 13627.035 1490.5525 13620.184 1483.3695 13320.574 1197.6876 C 13078.17 966.5519 12919.177 846.26776 12756.636 771.0511 C 12705.541 747.4059 12607.019 673.03705 12537.697 605.7866 C 12413.069 484.88074 12284.084 415.6739 11813.616 217.28323 C 11541.947 102.72386 11452.498 92.286835 11168.839 142.05367 C 11059.698 161.2022 10910.194 175.59409 10836.609 174.03653 C 10723.639 171.64488 10698.933 180.04956 10677.859 228.04001 C 10664.133 259.2994 10623.136 289.01657 10586.756 294.07764 C 10550.376 299.1387 10455.125 330.54022 10375.089 363.85858 C 10295.053 397.17697 10175.99 433.09045 10110.506 443.66638 C 9962.675 467.5417 9743.575 598.92255 9673.6455 705.6247 C 9640.145 756.7416 9574.066 803.3626 9491.846 833.89044 C 9420.802 860.268 9334.134 904.3012 9299.249 931.7414 C 9211.816 1000.51624 9036.355 1027.1167 8955.517 983.8522 C 8897.904 953.01917 8884.309 956.6494 8821.263 1019.69464 C 8757.731 1083.226 8754.414 1096.011 8786.096 1155.2096 C 8805.336 1191.1603 8813.917 1239.237 8805.164 1262.0474 C 8783.075 1319.6117 8663.752 1314.0 8611.471 1252.9379 C 8575.856 1211.3447 8556.984 1207.448 8505.262 1231.0157 C 8470.667 1246.7787 8435.299 1287.8146 8426.667 1322.2085 C 8418.034 1356.6024 8376.689 1402.4701 8334.787 1424.1387 C 8292.886 1445.8071 8242.164 1502.8789 8222.071 1550.9688 C 8191.63 1623.826 8159.6357 1647.0659 8030.158 1690.3707 C 7912.273 1729.7982 7872.797 1755.9691 7866.573 1798.8218 C 7854.391 1882.7023 7807.645 1909.3173 7629.7734 1933.6423 C 7505.6216 1950.6213 7447.327 1974.7267 7373.3574 2039.6727 C 7320.703 2085.9038 7263.7935 2123.7292 7246.892 2123.7292 C 7167.348 2123.7292 6875.999 2356.2441 6902.2725 2398.7576 C 6912.202 2414.8242 6917.0146 2459.534 6912.968 2498.1138 C 6908.295 2542.6636 6926.1323 2587.3782 6961.8535 2620.658 L 7018.097 2673.0562 L 6932.169 2703.0107 C 6809.4614 2745.7876 6786.103 2711.4695 6821.557 2540.503 C 6837.4062 2464.0735 6848.1294 2398.9934 6845.386 2395.88 C 6837.9766 2387.4697 6538.003 2596.948 6443.4946 2676.5298 C 6398.447 2714.4636 6338.9155 2759.6821 6311.203 2777.016 C 6266.5747 2804.9329 6271.8306 2808.7117 6357.2056 2810.089 C 6420.774 2811.1162 6459.2173 2826.301 6470.11 2854.6858 C 6495.19 2920.0437 6436.7236 2970.3943 6335.75 2970.3943 C 6238.8506 2970.3943 6115.297 3065.957 6115.297 3140.9055 C 6115.297 3165.3308 6022.9785 3228.6714 5883.7866 3299.7493 C 5756.4556 3364.7693 5613.581 3443.4485 5566.2866 3474.5916 C 5493.4844 3522.531 5480.297 3524.7305 5480.297 3488.9302 C 5480.297 3465.6724 5473.512 3446.6443 5465.22 3446.6443 C 5424.0464 3446.6443 5206.823 3619.56 5133.7183 3710.5283 C 5088.067 3767.3352 5004.4985 3832.3071 4948.012 3854.909 C 4891.5254 3877.511 4758.986 3965.2559 4653.48 4049.9004 C 4547.9736 4134.543 4407.1235 4235.157 4340.479 4273.4883 C 4273.8345 4311.8174 4203.7334 4361.944 4184.6987 4384.88 C 4165.664 4407.8145 4112.9243 4444.2173 4067.5 4465.7715 C 4022.0757 4487.3267 3970.0369 4528.7793 3951.8584 4557.8877 C 3921.6155 4606.3135 3925.4258 4610.8125 3996.683 4610.8125 C 4114.0303 4610.8125 4207.572 4566.3657 4239.9976 4495.199 C 4269.1704 4431.1724 4389.0713 4357.435 4417.6074 4385.9717 C 4434.3667 4402.731 4366.56 4537.6646 4295.2725 4629.4146 C 4268.67 4663.6533 4195.4 4700.4727 4117.6924 4718.6533 C 4044.9321 4735.676 3952.042 4767.0386 3911.2705 4788.3467 C 3812.6384 4839.8975 3747.6836 4816.501 3786.7534 4743.498 C 3808.4768 4702.9077 3807.171 4690.212 3781.2798 4690.2876 C 3729.2717 4690.446 3575.475 4791.2295 3558.0796 4836.5625 C 3549.5872 4858.693 3490.4556 4907.382 3426.6765 4944.7583 C 3362.8972 4982.1353 3310.7136 5023.7476 3310.7136 5037.2285 C 3310.7136 5050.7095 3281.5625 5075.022 3245.9333 5091.2563 C 3210.304 5107.4907 3177.5618 5144.137 3173.1729 5172.6934 C 3168.105 5205.668 3129.0747 5236.969 3066.2144 5258.473 C 3011.7766 5277.094 2934.3857 5314.1963 2894.2354 5340.9214 C 2834.0105 5381.008 2829.3381 5391.1685 2867.5366 5398.978 C 2930.7769 5411.9087 2925.7986 5437.094 2845.118 5512.4014 C 2807.322 5547.68 2753.5986 5621.003 2725.7336 5675.3403 C 2670.1545 5783.722 2568.8242 5829.002 2503.391 5774.698 C 2447.0315 5727.9243 2454.6719 5698.9697 2528.2458 5680.5034 C 2563.5554 5671.6406 2613.0254 5641.649 2638.1797 5613.8535 C 2681.8152 5565.636 2681.3691 5563.3174 2628.4592 5563.3174 C 2597.9585 5563.3174 2565.3472 5575.705 2555.9888 5590.8477 C 2546.6309 5605.9893 2492.35 5647.8115 2435.3647 5683.783 C 2363.8398 5728.9355 2331.7554 5768.0366 2331.7554 5810.0527 C 2331.7554 5883.4834 2230.8245 5977.483 2059.3699 6063.736 C 1938.8943 6124.3345 1776.1313 6291.283 1776.1313 6354.2524 C 1776.1313 6370.348 1762.9514 6383.5176 1746.8423 6383.5176 C 1730.7334 6383.5176 1723.6785 6367.554 1731.1652 6348.045 C 1738.6517 6328.535 1735.6261 6297.765 1724.4415 6279.669 C 1709.6798 6255.7847 1690.2069 6264.434 1653.4 6311.227 C 1625.5118 6346.68 1512.4802 6425.201 1402.2184 6485.716 C 1291.9569 6546.2305 1180.1938 6619.554 1153.8562 6648.6577 C 1107.4628 6699.9224 1107.8723 6703.5967 1166.9928 6766.529 L 1228.0157 6831.4844 L 1158.1151 7028.383 C 1119.67 7136.6772 1088.2147 7241.427 1088.2147 7261.159 C 1088.2147 7280.8916 1128.6704 7357.1094 1178.1166 7430.532 C 1245.0513 7529.9233 1264.4343 7582.7773 1253.989 7637.417 C 1242.8322 7695.781 1256.9279 7726.3037 1322.8372 7786.5034 C 1464.1606 7915.583 1410.048 8015.6626 1245.0625 7930.3447 C 1197.7332 7905.8696 1089.0322 7879.5 1003.5047 7871.7437 C 734.414 7847.343 697.06354 7736.0703 810.3584 7296.328 C 838.42456 7187.3926 885.08655 7081.8066 923.6652 7039.939 C 1006.2276 6950.3384 986.37335 6886.224 876.0646 6886.224 C 715.0824 6886.224 542.0039 7031.634 664.7723 7063.738 C 693.9364 7071.366 717.79803 7094.049 717.79803 7114.1465 C 717.79803 7154.6235 537.9336 7415.3926 510.01395 7415.3926 C 500.32736 7415.3926 477.2423 7391.117 458.7138 7361.4487 C 416.87244 7294.45 388.31335 7311.3564 295.1331 7458.287 C 234.22281 7554.3325 223.90308 7594.666 235.01512 7693.252 C 248.32947 7811.376 247.82158 7812.2676 167.17548 7812.2676 C 122.48555 7812.2676 79.219864 7823.11 71.02956 7836.3613 C 31.272617 7900.689 61.50232 8207.8955 125.31221 8388.003 C 154.59892 8470.665 167.35957 8576.542 162.74936 8698.621 C 140.8546 9278.402 140.56413 9276.606 315.3973 9641.686 C 403.50742 9825.673 487.1664 9983.359 501.3061 9992.097 C 515.44586 10000.835 568.72595 10094.379 619.70624 10199.971 C 670.6867 10305.562 743.3785 10420.819 781.2435 10456.098 C 819.1088 10491.377 850.0893 10531.171 850.0893 10544.529 C 850.0893 10557.888 873.9018 10599.09 903.0059 10636.091 C 932.11005 10673.091 955.9226 10725.112 955.9226 10751.695 C 955.9226 10778.278 1009.5646 10855.221 1075.1272 10922.682 C 1140.6897 10990.14 1201.818 11076.918 1210.968 11115.5205 C 1235.7484 11220.066 1346.5116 11391.412 1526.9601 11604.344 C 1615.4733 11708.791 1726.2438 11850.898 1773.1167 11920.137 C 1819.9899 11989.377 1921.2252 12092.482 1998.0842 12149.26 C 2155.3386 12265.431 2278.8394 12401.225 2278.8394 12457.961 C 2278.8394 12478.796 2374.9978 12605.875 2492.5244 12740.357 L 2706.2097 12984.871 L 2503.2837 12773.205 C 2391.6746 12656.787 2279.1829 12513.51 2253.3027 12454.809 C 2208.439 12353.05 2139.22 12281.821 1925.6227 12117.615 C 1873.0345 12077.187 1783.1571 11975.119 1725.8954 11890.797 C 1668.6337 11806.476 1570.191 11684.211 1507.134 11619.098 C 1386.6302 11494.663 1214.6206 11231.732 1180.3347 11119.558 C 1169.2152 11083.177 1108.2205 10995.569 1044.7909 10924.873 C 981.36176 10854.178 929.46466 10775.416 929.46466 10749.85 C 929.46466 10724.281 905.65216 10673.089 876.54803 10636.091 C 847.4439 10599.09 823.63135 10557.888 823.63135 10544.529 C 823.63135 10531.171 792.6507 10491.377 754.7854 10456.098 C 716.9202 10420.819 644.22845 10305.562 593.24805 10199.971 C 542.2677 10094.379 489.51788 10001.165 476.0263 9992.825 C 462.53473 9984.487 374.68933 9824.39 280.81427 9637.051 C 119.005165 9314.145 108.03613 9280.211 69.806885 8984.3 C 27.373974 8655.852 -2.0967307 8222.801 0.11677662 7960.259 C 1.2706144 7823.415 13.897831 7786.111 101.64744 7660.316 C 156.76459 7581.3013 239.51964 7455.174 285.5476 7380.0327 C 391.94504 7206.339 627.88354 6949.6973 731.02716 6895.463 C 774.6835 6872.5073 840.1678 6826.7544 876.54803 6793.788 C 934.6067 6741.1763 1246.4528 6522.9067 1534.3475 6333.3735 C 1587.2921 6298.518 1676.5739 6228.9 1732.7513 6178.6675 C 1788.9287 6128.4346 1872.2725 6071.631 1917.9597 6052.438 C 1963.6469 6033.245 2087.804 5933.169 2193.8645 5830.045 C 2299.9253 5726.9214 2448.7534 5611.344 2524.5938 5573.207 C 2600.434 5535.07 2716.0637 5456.9653 2781.5479 5399.645 C 2976.4685 5229.024 3229.3977 5025.4204 3334.2048 4954.769 C 3388.1719 4918.389 3495.8164 4838.0225 3573.4146 4776.1753 C 3651.0127 4714.3286 3724.3896 4663.7275 3736.4746 4663.7275 C 3748.5596 4663.7275 3822.906 4611.224 3901.689 4547.055 C 3980.4722 4482.8857 4079.162 4410.7134 4121.0 4386.674 C 4244.938 4315.459 4568.497 4075.3833 4884.9854 3819.8093 C 4957.7456 3761.0532 5061.908 3688.54 5116.457 3658.6694 C 5171.0063 3628.7988 5301.975 3519.965 5407.4985 3416.8157 C 5598.578 3230.0361 5796.936 3076.2275 5846.7344 3076.2275 C 5861.13 3076.2275 5936.3755 3019.1235 6013.9463 2949.3313 C 6091.5176 2879.5374 6236.042 2763.4512 6335.1123 2691.3625 C 6434.1826 2619.274 6554.666 2530.5244 6602.8545 2494.1443 C 6745.3843 2386.5396 7110.7593 2118.0933 7259.9507 2011.3654 C 7336.167 1956.8418 7499.7295 1850.663 7623.422 1775.4108 C 7844.1997 1641.094 7994.7944 1534.2676 8126.1304 1418.8094 C 8162.5103 1386.8267 8299.432 1299.2561 8430.401 1224.209 C 8561.37 1149.1619 8704.245 1054.2452 8747.901 1013.28357 C 8791.557 972.3219 8878.362 913.22266 8940.801 881.9519 C 9003.24 850.6812 9213.784 721.4054 9408.677 594.673 C 10302.797 13.255812 10301.443 13.806489 10864.567 2.404569 C 11336.862 -7.157993 11404.272 4.926217 11790.609 168.40622 C 12187.745 336.45636 12392.072 444.24936 12543.952 565.8327 C 12623.594 629.58685 12738.242 711.5158 12798.7295 747.896 C 13025.178 884.0949 13142.572 980.54004 13430.159 1266.6401 C 13704.72 1539.7823 14046.733 1947.9003 14085.3 2048.4043 C 14094.463 2072.2837 14161.72 2175.5703 14234.758 2277.9302 C 14307.796 2380.2898 14398.338 2524.7869 14435.964 2599.0344 C 14473.589 2673.2822 14545.642 2798.5476 14596.085 2877.401 C 14646.525 2956.2544 14687.797 3026.7668 14687.797 3034.0952 C 14687.797 3041.4236 14715.721 3088.5686 14749.85 3138.8594 C 14783.979 3189.1504 14827.049 3287.9055 14845.5625 3358.3164 C 14864.075 3428.7253 14912.486 3593.491 14953.143 3724.4583 C 15076.993 4123.4277 15121.011 4349.0586 15120.895 4584.354 C 15120.762 4847.0337 15056.197 5298.125 14999.706 5431.021 C 14870.427 5735.151 14225.686 6444.9253 13669.153 6895.784 C 13379.857 7130.15 13029.189 7442.3774 12595.262 7851.958 C 12441.09 7997.479 12252.848 8164.166 12176.943 8222.375 C 12040.8955 8326.706 11969.833 8385.832 11540.957 8751.541 C 11421.497 8853.405 11303.785 8947.537 11279.373 8960.721 C 11254.96 8973.905 11192.305 9021.529 11140.139 9066.555 C 11087.972 9111.579 11010.582 9169.331 10968.159 9194.893 C 10809.647 9290.405 10610.744 9446.893 10331.724 9695.61 C 9585.875 10360.451 9432.994 10486.94 9343.963 10512.856 C 9211.194 10551.503 8684.091 10904.131 8545.83 11046.804 C 8507.049 11086.822 8466.962 11119.563 8456.749 11119.563 C 8446.535 11119.563 8381.594 11170.165 8312.433 11232.012 C 8243.272 11293.858 8062.929 11427.391 7911.67 11528.752 C 7760.4106 11630.112 7587.859 11761.738 7528.2217 11821.256 C 7468.585 11880.7705 7361.428 11966.944 7290.0967 12012.749 C 7120.2163 12121.84 6854.6924 12321.688 6692.7827 12462.324 C 6621.5806 12524.171 6546.6514 12574.772 6526.2725 12574.772 C 6505.894 12574.772 6414.018 12633.536 6322.1035 12705.358 C 6230.189 12777.181 6123.441 12860.439 6084.886 12890.376 C 6046.3306 12920.3125 5992.753 12952.861 5965.8237 12962.702 C 5938.8945 12972.545 5849.259 13038.55 5766.632 13109.381 C 5606.8486 13246.3545 5297.547 13421.437 5215.355 13421.437 C 5188.1675 13421.437 5158.4243 13433.569 5149.26 13448.399 C 5101.425 13525.798 4584.707 13732.414 4385.206 13753.917 C 4273.8203 13765.922 4233.665 13757.923 4157.3833 13708.535 z M 5744.881 3221.7468 C 5763.2544 3199.6084 5766.1196 3182.0593 5751.3604 3182.0593 C 5736.808 3182.0593 5710.08 3199.9185 5691.9644 3221.7468 C 5673.591 3243.8853 5670.7256 3261.4343 5685.485 3261.4343 C 5700.037 3261.4343 5726.765 3243.5752 5744.881 3221.7468 z M 2725.256 13031.174 C 2692.3455 12989.209 2693.2812 12988.272 2735.2458 13021.184 C 2779.3188 13055.749 2793.3345 13077.476 2771.558 13077.476 C 2766.064 13077.476 2745.2283 13056.641 2725.256 13031.174 z M 4960.4326 12925.381 C 4900.064 12870.787 4804.814 12787.945 4748.7656 12741.288 C 4669.73 12675.494 4654.94 12650.985 4682.8623 12632.083 C 4740.113 12593.325 4822.279 12629.1455 4868.6733 12713.084 C 4892.246 12755.733 4968.6123 12819.835 5038.81 12855.896 C 5126.437 12900.913 5163.491 12935.273 5157.5693 12966.024 C 5142.8174 13042.621 5074.505 13028.536 4960.433 12925.379 z M 5596.706 12607.435 C 5580.6943 12596.744 5554.367 12562.851 5538.2 12532.119 C 5494.3096 12448.685 5550.4727 12392.928 5698.579 12372.901 C 5853.576 12351.943 5864.999 12394.2295 5742.14 12534.159 C 5655.717 12632.59 5643.556 12638.717 5596.7065 12607.435 z M 6719.9404 11841.624 C 6644.284 11823.3545 6613.488 11564.83 6677.537 11485.674 C 6735.7227 11413.766 6839.2964 11357.684 6913.915 11357.684 C 6975.3726 11357.684 6990.476 11372.883 7013.3203 11457.72 C 7028.1353 11512.739 7057.9814 11581.2 7079.6445 11609.855 C 7134.432 11682.325 7132.924 11686.247 7021.4956 11761.063 C 6921.1426 11828.443 6799.7046 11860.887 6719.9404 11841.624 z M 6529.4795 11346.964 C 6505.4087 11310.228 6485.7144 11258.588 6485.7144 11232.21 C 6485.7144 11153.906 6412.565 11072.802 6312.012 11039.615 C 6252.9985 11020.14 6208.585 10984.173 6193.032 10943.265 C 6162.4136 10862.731 6160.651 10730.482 6189.9556 10712.371 C 6217.8804 10695.113 6333.747 10755.209 6410.61 10826.816 C 6443.497 10857.456 6515.434 10902.391 6570.47 10926.674 C 6685.108 10977.252 6719.7935 11048.012 6659.503 11108.302 C 6636.6797 11131.125 6617.824 11193.595 6617.6016 11247.127 C 6617.0034 11390.935 6583.3047 11429.113 6529.4805 11346.966 z M 1262.0684 8611.646 C 1222.1116 8491.667 1172.9152 8376.999 1152.743 8356.825 C 1093.6742 8297.756 1215.4467 8235.601 1390.2397 8235.601 C 1560.4805 8235.601 1590.7664 8268.126 1572.9457 8431.8125 C 1551.128 8632.211 1538.3363 8661.571 1461.1206 8688.489 C 1419.8577 8702.873 1374.5364 8740.551 1360.407 8772.217 C 1338.1415 8822.115 1325.0326 8800.712 1262.0684 8611.646 z M 10920.964 8534.531 C 10897.721 8511.288 10900.02 8426.55 10924.301 8411.543 C 10935.325 8404.7295 10991.88 8390.538 11049.978 8380.009 L 11155.609 8360.862 L 11089.463 8432.953 C 11012.005 8517.373 10944.499 8558.066 10920.963 8534.531 z M 2239.152 6118.934 C 2230.1584 6104.3823 2241.3616 6092.476 2264.0488 6092.476 C 2286.7358 6092.476 2305.2979 6104.3823 2305.2979 6118.934 C 2305.2979 6133.486 2294.0945 6145.3926 2280.4011 6145.3926 C 2266.708 6145.3926 2248.1458 6133.486 2239.152 6118.934 z M 4986.7197 4120.1885 C 4978.1025 4097.7334 4978.1885 4072.223 4986.905 4063.501 C 5009.782 4040.6228 5085.618 4109.5913 5068.335 4137.5566 C 5045.753 4174.0947 5003.9897 4165.208 4986.714 4120.1885 z" svg:height="137.5885mm" draw:style-name="style-3" svg:viewBox="0.0 0.0 15120.895 13758.85" svg:width="151.20895mm" svg:x="9.490769mm" svg:y="17.391905mm"/>
              <draw:path svg:d="M 4390.1694 12275.419 C 4372.681 12242.741 4362.7095 12211.668 4368.011 12206.366 C 4373.3125 12201.064 4457.621 12188.534 4555.3633 12178.5205 C 4764.6807 12157.074 4805.9917 12204.047 4601.654 12231.154 C 4521.9116 12241.732 4460.742 12265.545 4446.0996 12291.711 C 4424.883 12329.622 4418.125 12327.655 4390.17 12275.42 z M 4138.1016 12274.001 C 4116.291 12238.711 4171.301 12141.163 4213.0127 12141.163 C 4231.5474 12141.163 4268.5664 12157.143 4295.277 12176.675 C 4341.648 12210.582 4341.012 12214.167 4281.2173 12256.05 C 4210.213 12305.783 4161.5186 12311.891 4138.1016 12274.002 z M 5473.9097 11747.238 C 5379.0366 11708.559 5186.5073 11580.268 5173.8564 11547.298 C 5147.8203 11479.448 5188.5645 11402.195 5278.3135 11349.241 C 5327.683 11320.112 5368.077 11280.351 5368.077 11260.88 C 5368.077 11171.705 5107.372 10844.703 5036.2773 10844.703 C 4979.3706 10844.703 4988.1167 10969.744 5050.577 11049.149 C 5118.869 11135.97 5117.526 11180.642 5045.9375 11203.362 C 5000.985 11217.63 4971.8555 11202.086 4912.9087 11132.385 C 4759.907 10951.462 4750.0894 10913.059 4819.674 10767.66 C 4870.971 10660.476 4889.2266 10642.707 4926.577 10663.609 C 4951.351 10677.474 4983.4326 10681.518 4997.869 10672.595 C 5036.887 10648.4795 5029.637 10470.125 4984.4297 10341.995 C 4922.5996 10166.751 4931.669 10081.072 5015.419 10049.23 C 5119.771 10009.556 5159.026 10026.259 5248.014 10148.2 C 5292.2197 10208.776 5361.13 10272.651 5401.1484 10290.1455 C 5461.833 10316.675 5473.909 10338.334 5473.909 10420.637 C 5473.909 10475.086 5503.558 10575.083 5540.0547 10643.723 C 5598.395 10753.446 5637.149 10932.031 5585.9517 10855.226 C 5575.2603 10839.187 5523.472 10805.851 5470.867 10781.146 C 5418.262 10756.441 5349.2144 10711.998 5317.4277 10682.385 C 5242.3057 10612.398 5126.408 10552.724 5098.7744 10569.803 C 5069.4697 10587.913 5071.2324 10720.163 5101.8506 10800.696 C 5117.405 10841.6045 5161.8174 10877.571 5220.831 10897.047 C 5323.6177 10930.969 5394.1997 11011.266 5395.1216 11095.326 C 5395.781 11155.436 5498.8413 11302.777 5499.778 11244.948 C 5500.225 11217.43 5509.0366 11215.832 5536.171 11238.352 C 5563.7266 11261.22 5588.787 11252.487 5644.9404 11200.447 C 5703.9136 11145.793 5733.829 11136.239 5800.958 11150.624 C 5910.7773 11174.158 5924.08 11183.628 5921.6104 11236.522 C 5920.3237 11264.07 5914.393 11268.554 5906.176 11248.189 C 5868.9727 11155.991 5593.3735 11270.649 5563.197 11390.88 C 5545.854 11459.982 5564.459 11658.447 5590.7446 11684.732 C 5599.2437 11693.231 5642.3135 11700.1875 5686.455 11700.1875 C 5730.596 11700.1875 5757.3857 11708.605 5745.9863 11718.893 C 5716.0415 11745.919 5520.6113 11766.276 5473.9067 11747.235 z M 6254.4307 11479.703 C 6211.293 11461.166 6209.782 11456.62 6246.2544 11455.105 C 6270.862 11454.081 6298.353 11465.151 6307.347 11479.703 C 6326.1504 11510.128 6325.2305 11510.128 6254.4307 11479.703 z M 6664.5347 11309.586 C 6664.5347 11302.31 6688.347 11283.612 6717.451 11268.036 C 6746.5557 11252.461 6770.368 11245.669 6770.368 11252.945 C 6770.368 11260.222 6746.5557 11278.919 6717.451 11294.495 C 6688.347 11310.07 6664.5347 11316.862 6664.5347 11309.586 z M 4205.75 11203.85 C 4140.6 11134.501 4150.9585 11082.828 4230.0093 11082.828 C 4277.195 11082.828 4389.118 11197.009 4389.118 11245.147 C 4389.118 11293.418 4263.267 11265.075 4205.75 11203.85 z M 5884.3145 11067.424 C 5774.7246 10949.174 5806.948 10830.63 6018.365 10574.279 C 6051.0186 10534.686 6090.0327 10444.949 6105.063 10374.863 C 6150.64 10162.344 6180.5776 10106.79 6260.1084 10087.151 C 6300.6416 10077.142 6375.477 10048.142 6426.4087 10022.707 C 6477.341 9997.272 6545.861 9968.589 6578.6753 9958.968 C 6662.7373 9934.318 6686.4746 10010.505 6618.06 10085.375 C 6556.144 10153.132 6490.237 10277.963 6437.5776 10427.213 C 6417.0747 10485.324 6356.427 10592.637 6302.8047 10665.685 C 6227.041 10768.8955 6202.721 10829.722 6193.694 10938.575 C 6183.302 11063.883 6174.7334 11080.399 6112.4204 11095.228 C 6074.109 11104.344 6022.0625 11117.949 5996.761 11125.463 C 5968.317 11133.909 5925.3994 11111.759 5884.3135 11067.427 z M 7193.701 10901.72 C 7193.701 10847.526 7252.119 10788.3125 7352.451 10740.81 C 7407.73 10714.637 7411.658 10715.165 7376.3613 10744.024 C 7353.1313 10763.018 7314.13 10817.253 7289.693 10864.547 C 7240.6924 10959.377 7193.702 10977.573 7193.702 10901.72 z M 6915.7534 10765.108 C 6906.6846 10750.436 6920.1895 10652.344 6945.7617 10547.128 C 6996.322 10339.107 7071.9766 10236.162 7174.2935 10236.162 C 7212.917 10236.162 7259.0117 10205.939 7295.3506 10156.787 C 7368.504 10057.841 7425.5527 10055.372 7448.1987 10150.172 C 7471.316 10246.942 7508.376 10290.199 7603.7944 10331.784 L 7683.1797 10366.382 L 7608.68 10367.417 C 7567.7056 10367.985 7512.592 10380.006 7486.206 10394.127 C 7449.4673 10413.788 7420.4424 10404.501 7362.268 10354.472 C 7320.488 10318.54 7259.515 10289.127 7226.7725 10289.109 C 7065.611 10289.03 6955.2856 10606.491 7108.873 10628.378 C 7146.992 10633.811 7202.957 10607.158 7261.658 10555.617 C 7355.8267 10472.937 7439.649 10454.504 7511.1987 10500.743 C 7539.9844 10519.346 7517.253 10526.502 7428.4487 10526.796 C 7348.8447 10527.062 7293.71 10542.024 7270.846 10569.573 C 7238.316 10608.77 6968.623 10791.785 6943.393 10791.785 C 6937.258 10791.785 6924.82 10779.78 6915.7515 10765.107 z M 4354.755 10563.395 C 4344.551 10553.191 4336.2017 10510.279 4336.2017 10468.037 C 4336.2017 10403.5205 4345.727 10392.585 4395.733 10399.687 C 4442.2915 10406.3 4455.264 10425.358 4455.264 10487.154 C 4455.264 10563.422 4398.1245 10606.766 4354.755 10563.396 z M 4824.5923 10525.441 C 4815.0005 10509.921 4812.827 10491.548 4819.762 10484.612 C 4826.6973 10477.677 4839.4224 10490.376 4848.0396 10512.831 C 4865.93 10559.452 4850.683 10567.654 4824.5923 10525.441 z M 4536.869 10298.579 C 4516.6045 10245.769 4591.843 10122.941 4635.5435 10137.492 C 4686.6035 10154.492 4688.2793 10236.252 4638.691 10291.047 C 4582.2964 10353.362 4558.565 10355.117 4536.869 10298.58 z M 3796.6511 10107.015 C 3755.1428 10061.148 3754.9697 10053.881 3794.4392 10014.41 C 3852.0115 9956.838 3921.0366 9960.433 3978.563 10023.998 C 4017.3862 10066.897 4019.9453 10083.716 3992.6533 10116.602 C 3946.8987 10171.732 3850.9731 10167.04 3796.65 10107.015 z M 5596.752 9984.808 C 5574.9233 9962.9795 5510.7363 9945.12 5454.112 9945.12 C 5376.6807 9945.12 5336.5894 9928.362 5292.3804 9877.518 C 5240.619 9817.986 5220.021 9811.95 5119.8853 9826.967 C 5032.6836 9840.044 4995.9253 9833.773 4962.2275 9800.075 C 4910.2812 9748.13 4912.968 9766.534 4906.153 9415.953 C 4903.182 9263.156 4895.7676 9114.328 4889.675 9085.225 C 4879.446 9036.364 4890.7646 9032.858 5037.3467 9039.487 C 5128.628 9043.615 5259.9126 9028.033 5346.2534 9002.824 C 5528.754 8949.538 5568.0723 8961.807 5590.0356 9078.881 C 5614.011 9206.68 5767.6475 9336.578 5894.823 9336.578 C 5966.572 9336.578 6026.716 9458.108 6009.923 9569.151 C 6001.014 9628.058 5967.413 9678.586 5906.0015 9725.428 C 5856.086 9763.5 5784.938 9846.364 5747.8965 9909.573 C 5674.2974 10035.16 5656.142 10044.198 5596.751 9984.808 z M 5491.442 9633.353 C 5602.9146 9523.686 5616.78 9389.495 5516.6396 9389.495 C 5478.526 9389.495 5436.3735 9363.3 5410.197 9323.35 C 5386.3594 9286.969 5349.974 9257.203 5329.3403 9257.203 C 5263.686 9257.203 5253.987 9313.624 5310.0117 9369.648 L 5364.2017 9423.839 L 5282.8604 9479.428 C 5143.843 9574.434 5123.362 9627.0625 5186.5645 9726.884 L 5240.9453 9812.771 L 5322.0435 9766.499 C 5366.6475 9741.048 5442.8765 9681.133 5491.442 9633.353 z M 8823.063 9618.265 C 8832.857 9592.741 8820.029 9525.639 8794.555 9469.146 C 8743.41 9355.728 8746.855 9319.916 8838.847 9008.635 C 8904.153 8787.65 8959.333 8720.186 9028.095 8777.252 C 9058.17 8802.212 9062.089 8829.935 9044.309 8891.932 C 9031.411 8936.901 9027.688 8984.746 9036.035 8998.251 C 9044.383 9011.757 9048.68 9090.429 9045.582 9173.077 C 9042.485 9255.726 9040.785 9356.09 9041.803 9396.108 C 9042.822 9436.127 9032.8 9468.868 9019.534 9468.868 C 9006.269 9468.868 8952.628 9512.924 8900.335 9566.77 C 8848.041 9620.614 8813.269 9643.787 8823.0625 9618.264 z M 6721.847 9196.3545 C 6704.916 9175.953 6684.598 9100.931 6676.698 9029.638 C 6668.7974 8958.346 6656.735 8855.367 6649.8926 8800.797 C 6640.556 8726.341 6646.955 8701.578 6675.5312 8701.578 C 6723.5806 8701.578 6823.2856 8826.197 6823.2856 8886.254 C 6823.2856 8911.141 6847.676 8953.573 6877.486 8980.552 C 6916.7256 9016.063 6929.5054 9055.536 6923.788 9123.559 C 6916.763 9207.122 6906.861 9218.3955 6834.2617 9225.48 C 6787.6875 9230.024 6739.413 9217.518 6721.8486 9196.353 z M 9391.552 9151.37 C 9423.089 9081.279 9707.243 8799.262 9707.243 8838.051 C 9707.243 8850.589 9681.349 8881.565 9649.699 8906.891 C 9565.184 8974.514 9490.149 9051.153 9422.068 9139.391 C 9368.883 9208.322 9365.291 9209.732 9391.552 9151.372 z M 9169.258 9027.897 C 9137.613 8996.254 9150.706 8820.487 9188.755 8766.166 C 9209.18 8737.006 9233.396 8665.915 9242.571 8608.1875 C 9263.058 8479.286 9299.914 8440.677 9460.764 8379.62 C 9609.3125 8323.231 9651.568 8347.13 9593.348 8454.601 C 9571.001 8495.85 9510.602 8610.394 9459.127 8709.143 C 9303.3 9008.078 9230.0205 9088.659 9169.258 9027.897 z M 9830.274 8701.578 C 9811.454 8607.479 9768.745 8598.834 9732.239 8681.734 C 9706.717 8739.694 9706.338 8739.5205 9717.857 8675.12 C 9724.365 8638.74 9738.005 8527.931 9748.167 8428.879 L 9766.6455 8248.783 L 9900.6455 8184.139 C 10091.968 8091.8433 10114.517 8096.764 10093.803 8226.297 C 10084.41 8285.037 10053.122 8377.136 10024.275 8430.957 C 9995.429 8484.779 9971.826 8562.518 9971.826 8603.708 C 9971.826 8768.637 9859.252 8846.471 9830.274 8701.58 z M 9998.284 8290.389 L 10064.431 8218.299 L 9958.799 8237.445 C 9827.054 8261.324 9813.076 8270.04 9813.076 8328.313 C 9813.076 8431.696 9881.4795 8417.689 9998.284 8290.389 z M 4771.0933 8451.387 C 4725.541 8381.866 4738.3394 8331.16 4801.439 8331.16 C 4836.4624 8331.16 4891.8267 8429.452 4891.8267 8491.633 C 4891.8267 8541.13 4812.588 8514.717 4771.0933 8451.387 z M 10659.743 8200.432 C 10659.743 8172.1855 10670.29 8142.557 10683.181 8134.591 C 10696.071 8126.625 10727.516 8042.9043 10753.058 7948.5464 C 10778.6 7854.1885 10820.683 7757.8135 10846.576 7734.38 C 10890.25 7694.8555 10895.962 7696.2393 10925.526 7753.5 C 10943.056 7787.4497 10982.698 7843.632 11013.622 7878.3486 L 11069.847 7941.4697 L 11006.969 7908.6987 C 10960.889 7884.682 10927.569 7883.455 10882.244 7904.106 C 10815.523 7934.5063 10674.178 8184.47 10700.043 8226.321 C 10708.7 8240.327 10703.174 8251.788 10687.763 8251.788 C 10672.352 8251.788 10659.743 8228.68 10659.743 8200.434 z M 10167.339 7677.017 L 10089.893 7525.5825 L 9857.4375 7494.7773 C 9729.587 7477.8335 9618.248 7457.2373 9610.019 7449.008 C 9536.768 7375.7583 9809.158 7061.1636 9945.833 7061.1636 C 10067.75 7061.1636 10185.778 7209.1323 10104.119 7259.601 C 10089.567 7268.594 10077.66 7306.341 10077.66 7343.4814 C 10077.66 7405.5674 10084.709 7409.6885 10165.095 7394.6074 C 10238.071 7380.916 10263.755 7390.2744 10320.419 7451.1943 C 10445.658 7585.839 10481.383 7660.3887 10449.351 7720.241 C 10417.954 7778.9053 10341.338 7828.455 10282.025 7828.455 C 10261.545 7828.455 10209.936 7760.3086 10167.34 7677.019 z M 11604.141 7446.1543 C 11579.493 7421.508 11559.326 7395.568 11559.326 7388.514 C 11559.326 7367.8003 11800.559 7267.118 11815.173 7281.733 C 11822.501 7289.0615 11788.101 7339.139 11738.728 7393.015 C 11654.365 7485.07 11646.256 7488.2705 11604.141 7446.1562 z M 42.427155 7222.444 C 17.461386 7180.1807 -1.5838019 7117.6733 0.1041603 7083.5376 C 2.507316 7034.9424 5.899591 7032.044 15.736078 7070.179 C 22.64558 7096.9673 51.03007 7141.6157 78.812614 7169.398 C 129.40404 7219.9893 147.57274 7299.2866 108.572784 7299.2866 C 97.15815 7299.2866 67.392525 7264.707 42.426952 7222.444 z M 10599.222 7256.4033 C 10543.021 7200.2036 10629.428 6980.519 10707.076 6982.1904 C 10778.206 6983.723 10799.693 7034.0605 10776.46 7144.7354 C 10756.405 7240.2656 10741.048 7260.9155 10685.211 7267.428 C 10648.286 7271.7334 10609.591 7266.7744 10599.222 7256.4033 z M 235.16005 7192.6235 C 235.16005 7178.529 253.0195 7166.995 274.84756 7166.995 C 296.6756 7166.995 314.53503 7171.6753 314.53503 7177.3936 C 314.53503 7183.1133 296.6756 7194.645 274.84756 7203.0215 C 253.0195 7211.398 235.16005 7206.7183 235.16005 7192.6235 z M 11876.826 7067.925 C 11729.522 6967.868 11724.571 6957.56 11797.374 6902.5537 L 11863.442 6852.636 L 11803.249 6672.4727 C 11751.919 6518.8438 11746.725 6470.8765 11767.967 6346.7886 C 11787.416 6233.175 11918.196 5926.1826 11968.633 5875.748 C 11982.556 5861.8247 12334.3955 6049.657 12399.797 6105.9297 L 12459.744 6157.509 L 12406.411 6292.8154 C 12377.076 6367.233 12353.076 6457.4453 12353.076 6493.286 C 12353.076 6529.127 12340.667 6558.4517 12325.5 6558.4517 C 12310.335 6558.4517 12283.546 6570.179 12265.969 6584.511 C 12248.393 6598.8433 12195.317 6641.575 12148.024 6679.467 C 12051.8125 6756.5537 12039.529 6813.837 12108.337 6864.5703 C 12151.299 6896.2476 12148.672 6905.044 12071.896 6986.5493 C 12026.389 7034.862 11984.717 7087.0874 11979.292 7102.6064 C 11973.5205 7119.1187 11931.016 7104.7314 11876.826 7067.922 z M 6365.0747 6833.272 C 6381.0605 6791.613 6416.2563 6785.2017 6437.7803 6820.03 C 6445.7515 6832.928 6429.4854 6849.4385 6401.6333 6856.7217 C 6366.179 6865.9927 6355.216 6858.96 6365.0737 6833.272 z M 7304.8267 6791.2866 C 7267.213 6753.6724 7262.718 6690.745 7297.645 6690.745 C 7311.1577 6690.745 7340.9233 6709.455 7363.791 6732.3223 C 7386.6587 6755.189 7405.3687 6784.9546 7405.3687 6798.468 C 7405.3687 6833.3945 7342.4414 6828.9004 7304.8276 6791.2866 z M 6081.423 6676.276 C 6032.389 6617.1934 6062.214 6545.224 6135.7305 6545.224 C 6190.7046 6545.224 6201.5137 6557.8525 6201.5137 6622.0767 C 6201.5137 6707.262 6132.8555 6738.2485 6081.423 6676.276 z M 12688.216 6302.689 C 12653.648 6268.1226 12671.403 6168.7227 12722.708 6109.568 C 12751.38 6076.5093 12782.316 6025.897 12791.459 5997.099 C 12803.786 5958.258 12824.98 5947.969 12873.542 5957.253 C 12986.636 5978.873 13148.391 5922.1455 13195.904 5844.201 C 13222.6045 5800.3975 13258.546 5775.6187 13288.877 5780.098 C 13318.006 5784.4004 13391.74 5737.4346 13468.334 5665.7915 C 13560.529 5579.553 13606.565 5552.4004 13626.6045 5572.438 C 13646.644 5592.4775 13638.697 5605.8276 13599.282 5618.3364 C 13568.714 5628.0386 13543.702 5645.4087 13543.702 5656.9355 C 13543.702 5678.4927 13453.058 5767.914 13263.508 5933.348 C 13162.037 6021.91 13147.009 6026.8145 13022.346 6012.0493 C 12856.372 5992.393 12822.692 6031.5347 12919.041 6132.102 C 12985.186 6201.1416 13012.785 6259.3457 12965.532 6230.1416 C 12953.133 6222.479 12897.037 6239.6357 12840.876 6268.2676 C 12728.762 6325.427 12714.231 6328.703 12688.217 6302.689 z M 12626.039 5827.7534 C 12617.01 5804.223 12620.646 5753.6206 12634.121 5715.3057 C 12665.03 5627.417 12759.463 5619.5107 12771.456 5703.8076 C 12788.972 5826.907 12665.951 5931.762 12626.039 5827.7534 z M 12226.392 5784.5474 C 12211.36 5766.3574 12191.056 5708.636 12181.274 5656.277 C 12166.555 5577.499 12174.957 5547.837 12229.982 5484.2974 C 12312.132 5389.4404 12341.477 5413.509 12365.565 5595.494 C 12379.729 5702.4897 12374.397 5739.6016 12339.911 5774.088 C 12287.749 5826.25 12262.757 5828.553 12226.392 5784.546 z M 11856.982 5507.0303 C 11817.384 5493.478 11812.074 5341.37 11851.198 5341.37 C 11866.207 5341.37 11885.007 5358.364 11892.979 5379.133 C 11915.936 5438.9595 11893.282 5519.452 11856.982 5507.029 z M 13751.858 5288.4536 C 13744.59 5172.335 13756.303 5066.2935 13787.917 4961.9814 C 13856.265 4736.4814 13849.262 4645.3726 13755.367 4538.433 C 13663.7 4434.029 13654.421 4401.922 13727.17 4440.855 C 13805.144 4482.5854 13833.726 4474.3643 13861.114 4402.3286 C 13899.649 4300.9717 13868.714 4256.632 13759.151 4256.188 C 13706.138 4255.976 13632.998 4240.793 13596.618 4222.4526 C 13512.498 4180.0474 13494.374 4082.1934 13566.404 4059.3313 C 13595.142 4050.2104 13630.737 4008.0828 13645.507 3965.7146 C 13667.653 3902.1848 13662.947 3876.7134 13618.661 3820.4119 C 13571.668 3760.669 13567.231 3729.5276 13583.147 3571.0552 C 13600.608 3397.1963 13598.459 3387.3003 13529.306 3323.178 C 13472.405 3270.4163 13460.961 3241.71 13474.819 3186.4954 C 13497.573 3095.8357 13558.767 3073.8972 13624.0625 3132.9893 C 13652.625 3158.8372 13676.459 3169.2112 13677.029 3156.0417 C 13679.657 3095.322 13748.708 3305.1057 13764.527 3421.867 C 13774.291 3493.9282 13807.774 3605.5525 13838.935 3669.9219 C 13899.33 3794.6833 13908.104 3875.4487 13875.788 4009.1746 C 13858.519 4080.6365 13867.349 4104.742 13937.802 4178.4634 C 14010.734 4254.78 14019.951 4281.971 14019.951 4420.813 C 14019.951 4519.258 14010.06 4571.088 13993.255 4560.7007 C 13958.8 4539.4087 13861.201 4570.1655 13861.201 4602.32 C 13861.201 4615.891 13892.099 4626.995 13929.861 4626.995 L 13998.521 4626.995 L 13932.149 4740.249 C 13847.415 4884.838 13818.055 5035.8525 13859.589 5113.4624 C 13885.886 5162.5986 13880.457 5196.2725 13826.872 5316.4023 L 13762.625 5460.431 L 13751.858 5288.452 z M 13173.284 5317.804 C 13065.517 5288.003 13071.441 5192.4775 13184.396 5138.613 C 13236.128 5113.944 13282.643 5098.8706 13287.762 5105.1167 C 13303.625 5124.4683 13274.573 5341.5254 13256.495 5338.7314 C 13247.109 5337.2812 13209.665 5327.8633 13173.284 5317.8027 z M 12646.894 5145.334 C 12550.36 4963.5786 12551.521 4918.796 12654.515 4851.313 C 12711.548 4813.943 12730.903 4812.8364 12794.842 4843.2935 C 12860.723 4874.674 12871.682 4898.458 12892.904 5056.105 C 12919.261 5251.8926 12894.847 5315.0913 12793.012 5314.6875 C 12750.927 5314.5293 12714.051 5271.78 12646.893 5145.334 z M 13437.868 5261.995 C 13437.868 5227.8936 13451.267 5209.1353 13470.94 5215.6934 C 13489.131 5221.757 13504.014 5242.5923 13504.014 5261.995 C 13504.014 5281.398 13489.131 5302.2334 13470.94 5308.2974 C 13451.267 5314.8555 13437.868 5296.0967 13437.868 5261.995 z M 12141.409 5193.2334 C 12141.409 5111.644 12054.192 4968.257 11981.792 4930.8174 C 11918.085 4897.8735 11739.341 4631.848 11684.711 4488.667 C 11675.115 4463.52 11686.428 4386.1284 11709.852 4316.688 C 11733.273 4247.2476 11756.531 4174.7896 11761.534 4155.669 C 11767.303 4133.6226 11802.152 4123.945 11856.802 4129.211 C 11934.62 4136.7104 11944.76 4147.7754 11961.396 4243.3477 C 12021.474 4588.4497 12038.343 4638.451 12153.858 4813.7925 C 12220.391 4914.7827 12286.4795 4997.41 12300.722 4997.41 C 12344.057 4997.41 12329.756 5077.4395 12271.898 5158.691 C 12212.468 5242.155 12141.409 5260.965 12141.409 5193.2314 z M 11577.238 5161.336 C 11506.048 5082.6714 11519.713 5018.8413 11605.628 5028.726 C 11666.458 5035.725 11678.389 5049.7505 11678.389 5114.2686 C 11678.389 5208.0757 11636.977 5227.346 11577.238 5161.336 z M 13024.789 4824.606 C 12974.832 4748.3623 12995.091 4707.693 13062.105 4749.6943 C 13112.623 4781.356 13139.232 4891.577 13096.359 4891.577 C 13081.131 4891.577 13048.924 4861.44 13024.789 4824.606 z M 13298.034 4687.489 C 13251.146 4640.6006 13014.478 4573.6895 12864.789 4564.9995 C 12818.81 4562.33 12759.278 4540.999 12732.497 4517.596 C 12705.718 4494.1934 12655.073 4460.15 12619.956 4441.9434 L 12556.1045 4408.8433 L 12618.904 4361.4736 C 12695.899 4303.396 12695.019 4170.087 12616.624 4016.422 C 12557.537 3900.6023 12549.119 3806.7773 12597.817 3806.8096 C 12682.909 3806.8628 12896.133 3910.642 12904.736 3956.1885 C 12909.831 3983.1587 12943.45 4029.212 12979.446 4058.5288 C 13042.104 4109.561 13043.526 4117.2573 13012.836 4239.1426 C 12969.105 4412.8125 13008.7 4452.3516 13227.884 4453.889 C 13412.086 4455.1826 13444.095 4484.5054 13415.251 4625.54 C 13393.389 4732.4346 13360.409 4749.8643 13298.038 4687.492 z M 13270.297 3603.9392 C 13237.517 3571.1587 13252.075 3462.8286 13289.259 3462.8286 C 13320.612 3462.8286 13356.935 3536.0881 13358.129 3601.7349 C 13358.577 3626.32 13294.29 3627.9333 13270.296 3603.9392 z M 13628.463 3064.7505 C 13610.701 3036.3076 13574.302 3013.037 13547.575 3013.037 C 13480.861 3013.037 13411.408 2929.98 13411.408 2850.2014 C 13411.408 2813.8665 13381.643 2756.1729 13345.262 2721.9954 C 13277.149 2658.007 13261.68 2578.8582 13304.161 2511.7078 C 13322.9375 2482.0293 13332.691 2490.9695 13347.461 2551.3953 C 13357.947 2594.2932 13395.495 2665.1094 13430.897 2708.766 C 13504.169 2799.1143 13681.036 3096.1843 13668.826 3108.3945 C 13664.388 3112.8323 13646.224 3093.192 13628.462 3064.7505 z M 13063.652 2678.1172 C 13008.101 2663.0002 12848.066 2422.737 12803.528 2287.5872 C 12784.735 2230.5637 12746.288 2144.8052 12718.089 2097.011 C 12689.89 2049.2183 12670.641 1976.8099 12675.311 1936.1067 C 12683.177 1867.5563 12691.295 1862.752 12785.392 1870.9443 C 12870.004 1878.3114 12885.479 1872.1539 12877.995 1834.0925 C 12861.755 1751.4878 12786.181 1725.9888 12724.1045 1782.1675 C 12669.622 1831.4733 12667.772 1831.3699 12612.293 1775.892 L 12555.882 1719.4807 L 12626.457 1687.3251 C 12665.276 1669.6388 12697.034 1637.0568 12697.034 1614.9215 C 12697.034 1559.7214 12871.45 1755.6752 12940.595 1888.5579 C 12970.883 1946.7666 13050.992 2077.7356 13118.615 2179.5996 L 13241.566 2364.8079 L 13213.314 2523.335 C 13184.989 2682.2756 13162.8955 2705.1245 13063.656 2678.1172 z M 12167.868 1435.9354 C 12167.868 1408.0349 12182.257 1398.9382 12209.719 1409.477 C 12232.738 1418.3104 12256.55 1425.5371 12262.636 1425.5371 C 12268.721 1425.5371 12273.701 1437.4437 12273.701 1451.9955 C 12273.701 1466.5472 12249.888 1478.4537 12220.784 1478.4537 C 12189.82 1478.4537 12167.868 1460.8143 12167.868 1435.9354 z M 9978.991 7.259731 C 9987.783 -1.5317217 10010.604 -2.4723942 10029.703 5.1692576 C 10050.81 13.6159315 10044.541 19.884928 10013.718 21.15423 C 9985.826 22.302416 9970.2 16.049568 9978.991 7.2581162 z" svg:height="123.17719mm" draw:style-name="style-4" svg:viewBox="0.0 0.0 14019.951 12317.719" svg:width="140.19951mm" svg:x="20.402565mm" svg:y="18.817543mm"/>
              <draw:path svg:d="M 4064.546 13216.104 C 4020.89 13187.191 3997.0771 13163.722 4011.6292 13163.949 C 4038.1577 13164.364 4182.014 13267.48 4157.15 13268.257 C 4149.874 13268.494 4108.202 13245.016 4064.546 13216.103 z M 4270.6313 13251.843 C 4251.2954 13243.996 4244.2324 13210.641 4252.8174 13167.716 C 4262.64 13118.602 4250.057 13077.006 4212.1577 13033.307 C 4149.081 12960.578 4177.2095 12898.323 4272.8374 12899.006 C 4365.4233 12899.668 4550.954 12963.569 4598.5903 13011.205 C 4640.287 13052.901 4640.027 13059.095 4594.458 13109.447 C 4567.709 13139.004 4530.2285 13163.1875 4511.168 13163.1875 C 4492.107 13163.1875 4463.7676 13187.0 4448.192 13216.104 C 4421.478 13266.019 4344.0005 13281.613 4270.6313 13251.843 z M 4750.905 13151.418 C 4779.1523 13128.787 4813.879 13110.2705 4828.075 13110.2705 C 4861.6914 13110.2705 4846.6816 13122.492 4765.692 13161.063 C 4703.3223 13190.767 4702.478 13190.216 4750.905 13151.418 z M 3733.8167 13094.243 C 3606.06 13054.268 3517.1929 13015.649 3276.6191 12895.564 C 3192.5093 12853.581 3107.9133 12819.229 3088.6277 12819.229 C 3069.3418 12819.229 2980.589 12780.399 2891.3992 12732.939 C 2766.8147 12666.646 2670.8918 12580.571 2477.4639 12361.497 C 2338.9893 12204.665 2225.692 12062.188 2225.692 12044.884 C 2225.692 12027.58 2262.2773 12057.806 2306.993 12112.055 C 2424.1406 12254.175 2471.2493 12244.04 2459.7559 12079.186 L 2450.5876 11947.684 L 2549.9304 12059.342 C 2640.5325 12161.175 2647.9436 12180.972 2634.1653 12284.338 C 2617.847 12406.759 2602.995 12386.2 2898.854 12650.739 C 2941.6711 12689.023 3019.0618 12738.005 3070.8333 12759.586 C 3122.6045 12781.168 3194.7283 12819.504 3231.1084 12844.779 C 3267.4885 12870.056 3356.7854 12911.976 3429.546 12937.937 C 3502.3064 12963.897 3610.245 13007.339 3669.4097 13034.475 C 3728.5745 13061.609 3790.38 13083.8125 3806.755 13083.8125 C 3823.1296 13083.8125 3843.8855 13095.719 3852.8792 13110.2705 C 3861.873 13124.822 3865.552 13135.552 3861.0554 13134.113 C 3856.5588 13132.674 3799.3013 13114.732 3733.8167 13094.243 z M 5096.883 12899.352 C 5088.143 12885.21 5099.388 12845.564 5121.872 12811.25 C 5144.356 12776.935 5153.781 12739.888 5142.816 12728.923 C 5131.8506 12717.958 5134.785 12711.868 5149.3374 12715.392 C 5163.8896 12718.915 5195.9365 12712.946 5220.5522 12702.13 C 5245.1685 12691.313 5283.507 12686.446 5305.7485 12691.315 C 5337.29 12698.219 5327.4414 12724.693 5260.992 12811.626 C 5176.34 12922.373 5127.3086 12948.583 5096.883 12899.354 z M 4359.078 12768.556 C 4212.8477 12718.527 4077.7751 12585.096 4077.7751 12490.67 C 4077.7751 12401.795 4218.408 12351.4795 4306.1426 12408.967 C 4443.3594 12498.874 4533.679 12426.958 4462.568 12284.412 C 4432.4067 12223.952 4429.177 12180.124 4448.664 12095.725 C 4462.6245 12035.262 4480.657 11941.238 4488.737 11886.786 C 4500.3247 11808.684 4517.6196 11784.218 4570.653 11770.908 C 4614.7793 11759.833 4651.9736 11768.131 4678.8984 11795.054 C 4715.9517 11832.107 4714.456 11843.016 4663.4297 11907.886 C 4593.6855 11996.552 4591.2363 12068.128 4656.7456 12103.1875 C 4716.5312 12135.184 4758.591 12223.776 4704.0615 12202.852 C 4684.3867 12195.303 4651.5093 12200.144 4631.001 12213.612 C 4592.8286 12238.68 4598.091 12244.782 4816.7095 12428.988 L 4880.9565 12483.122 L 4768.4453 12527.111 C 4645.2324 12575.285 4607.964 12616.637 4607.347 12705.851 C 4607.0186 12753.353 4530.2666 12829.387 4496.2334 12815.925 C 4491.6387 12814.106 4429.9194 12792.792 4359.0786 12768.556 z M 3051.3052 12477.071 C 2915.2341 12273.303 2867.992 11999.0205 2968.9663 11999.0205 C 3000.248 11999.0205 3231.1084 12466.322 3231.1084 12529.643 C 3231.1084 12554.383 3214.5093 12588.401 3194.2214 12605.238 C 3164.4148 12629.976 3136.982 12605.371 3051.3052 12477.071 z M 5506.525 12516.52 C 5506.525 12493.832 5518.431 12475.2705 5532.9834 12475.2705 C 5547.5356 12475.2705 5559.4414 12486.475 5559.4414 12500.167 C 5559.4414 12513.86 5547.5356 12532.423 5532.9834 12541.416 C 5518.431 12550.41 5506.525 12539.207 5506.525 12516.52 z M 3933.9006 12160.955 C 3912.2307 12119.051 3853.9377 12060.832 3804.3606 12031.58 C 3739.4834 11993.301 3710.7876 11955.007 3701.9714 11894.939 C 3695.2346 11849.038 3700.085 11805.077 3712.7534 11797.25 C 3739.266 11780.864 4030.0615 11926.685 4135.842 12009.411 C 4175.055 12040.077 4207.7974 12079.809 4208.6025 12097.703 C 4209.8223 12124.814 4031.2268 12237.147 3986.904 12237.147 C 3979.4219 12237.147 3955.5703 12202.861 3933.9001 12160.957 z M 2053.7126 11821.852 C 1980.9523 11754.667 1945.2335 11712.491 1974.3376 11728.126 C 2024.708 11755.186 2222.5752 11947.257 2197.809 11945.055 C 2191.3164 11944.478 2126.4731 11889.035 2053.7126 11821.853 z M 3334.442 11709.589 C 3285.5112 11664.897 3224.3845 11621.638 3198.6052 11613.455 C 3161.326 11601.624 3151.7334 11569.163 3151.7334 11454.842 C 3151.7334 11375.787 3155.91 11311.1045 3161.0146 11311.1045 C 3166.119 11311.1045 3206.15 11323.604 3249.972 11338.88 C 3325.4656 11365.198 3389.859 11455.521 3389.859 11535.102 C 3389.859 11555.066 3410.6157 11607.566 3435.9856 11651.771 C 3469.769 11710.636 3474.2578 11739.997 3452.76 11761.495 C 3431.2622 11782.992 3399.6003 11769.103 3334.442 11709.591 z M 1824.7949 11635.219 C 1788.0332 11595.2 1730.0737 11520.786 1695.9958 11469.8545 C 1661.918 11418.922 1561.7756 11291.793 1473.4578 11187.346 C 1293.1327 10974.088 1182.5419 10802.818 1157.8208 10698.521 C 1148.6709 10659.92 1087.5427 10573.142 1021.9802 10505.684 C 956.4178 10438.225 903.0467 10362.652 903.3782 10337.744 C 903.725 10311.677 922.36584 10329.767 947.3029 10380.373 C 993.0447 10473.198 1150.2025 10596.7295 1222.5542 10596.7295 C 1285.3383 10596.7295 1407.6002 10719.178 1390.1697 10764.602 C 1382.0272 10785.819 1352.4508 10809.174 1324.4442 10816.498 C 1275.0483 10829.415 1274.9164 10832.861 1320.0411 10931.552 C 1345.6262 10987.508 1470.5674 11137.988 1597.6884 11265.95 C 1724.8093 11393.912 1828.8174 11510.59 1828.8174 11525.233 C 1828.8174 11539.876 1846.9827 11586.983 1869.1844 11629.919 C 1919.3312 11726.891 1910.0276 11728.002 1824.7954 11635.219 z M 4017.5317 11533.083 C 4007.4233 11522.975 3991.362 11455.974 3981.8398 11384.194 C 3972.2966 11312.252 3948.3806 11247.487 3928.5469 11239.876 C 3880.1409 11221.302 3882.7207 11178.814 3932.2546 11178.814 C 3954.0828 11178.814 3971.9421 11196.673 3971.9421 11218.502 C 3971.9421 11240.33 3994.2966 11258.189 4021.6194 11258.189 C 4093.5278 11258.189 4137.5405 11324.239 4140.9463 11437.264 C 4143.3696 11517.693 4133.9077 11537.434 4089.9163 11543.732 C 4060.2131 11547.984 4027.6404 11543.192 4017.532 11533.083 z M 3091.7056 11180.935 C 3080.197 11136.926 3083.6404 11126.595 3103.2742 11146.229 C 3118.6492 11161.6045 3126.0227 11189.8 3119.6602 11208.89 C 3113.055 11228.706 3101.0615 11216.712 3091.7056 11180.935 z M 2516.7334 11178.8125 C 2484.8042 11158.178 2488.9888 11153.086 2538.139 11152.76 C 2572.2056 11152.522 2591.9978 11164.059 2582.8794 11178.8125 C 2563.2156 11210.629 2565.9653 11210.629 2516.7334 11178.8125 z M 2718.8318 11086.208 C 2727.2083 11064.38 2758.0579 11046.5205 2787.3872 11046.5205 C 2831.788 11046.5205 2835.2004 11053.163 2807.7751 11086.208 C 2789.6592 11108.037 2758.8093 11125.8955 2739.22 11125.8955 C 2718.4302 11125.8955 2709.9429 11109.374 2718.8318 11086.208 z M 1948.6935 10994.682 C 1853.9629 10962.411 1794.8036 10920.029 1737.0267 10843.043 C 1692.9227 10784.275 1623.6489 10701.837 1583.085 10659.847 C 1461.0908 10533.5625 1313.7617 10353.07 1221.552 10216.934 C 1173.703 10146.29 1095.5883 10065.502 1047.9636 10037.402 C 1000.3389 10009.304 954.30426 9959.946 945.6646 9927.72 C 922.29517 9840.55 926.00616 9750.0625 952.951 9750.0625 C 982.7699 9750.0625 1140.9001 9928.409 1140.9001 9962.039 C 1140.9001 10009.693 1277.3364 10075.98 1368.3744 10072.558 C 1490.0609 10067.982 1634.573 10215.018 1732.4548 10442.992 C 1791.9395 10581.536 1827.6342 10625.668 1942.1564 10702.252 C 2018.0642 10753.015 2088.9185 10806.592 2099.6096 10821.314 C 2125.1506 10856.485 2125.4585 11013.76 2100.0144 11028.203 C 2089.1003 11034.397 2021.0057 11019.313 1948.693 10994.68 z M 3871.0466 10722.622 C 3880.0789 10629.182 3953.526 10589.95 3981.7468 10663.492 C 4003.1802 10719.346 3954.9033 10808.395 3903.1887 10808.395 C 3873.5269 10808.395 3864.9644 10785.545 3871.0466 10722.621 z M 2876.752 10369.669 C 2853.0537 10307.913 2857.2356 10146.9375 2882.5383 10146.9375 C 2918.4019 10146.9375 3019.4421 10266.336 3019.4421 10308.716 C 3019.4421 10397.342 2905.9712 10445.8125 2876.7522 10369.669 z M 843.24396 10212.129 C 817.7778 10178.076 796.9419 10139.645 796.9419 10126.729 C 796.9419 10113.8125 766.02625 10074.381 728.2407 10039.102 C 690.455 10003.823 619.95447 9893.587 571.5728 9794.135 C 523.1912 9694.682 465.31717 9593.102 442.9639 9568.4 C 381.23892 9500.195 204.65613 9100.115 254.55577 9141.529 C 277.81934 9160.837 320.28354 9231.241 348.92078 9297.982 C 377.55798 9364.726 418.16245 9449.099 439.15286 9485.4795 C 460.14328 9521.859 515.50275 9628.424 562.17395 9722.291 C 608.84515 9816.158 686.71375 9932.64 735.2154 9981.142 C 783.71716 10029.644 823.4002 10088.827 823.4002 10112.663 C 823.4002 10136.499 843.1709 10177.847 867.33527 10204.547 C 891.49945 10231.247 906.38226 10257.81 900.4082 10263.569 C 894.43414 10269.333 868.71014 10246.184 843.24396 10212.129 z M 3866.1084 10067.5625 C 3760.5908 9978.74 3767.1594 9971.654 3902.565 10028.23 C 3955.2742 10050.254 3998.4001 10085.973 3998.4001 10107.605 C 3998.4001 10164.086 3970.8809 10155.756 3866.1084 10067.5625 z M 3056.9524 9966.122 C 2968.4424 9912.773 2848.4485 9831.048 2790.2988 9784.512 C 2693.29 9706.874 2684.3213 9688.876 2681.528 9566.23 C 2679.8533 9492.712 2690.2864 9432.5625 2704.7126 9432.5625 C 2719.1392 9432.5625 2798.831 9476.03 2881.8064 9529.157 C 2964.7817 9582.283 3062.4365 9633.737 3098.8167 9643.499 C 3141.8423 9655.044 3172.6362 9688.328 3186.9158 9738.728 C 3198.99 9781.343 3220.8474 9851.928 3235.4875 9895.583 C 3289.3975 10056.339 3290.6267 10067.588 3254.0383 10065.341 C 3234.151 10064.118 3145.4624 10019.47 3056.9524 9966.122 z M 9260.54 9992.57 C 9288.19 9953.779 9334.796 9900.37 9364.106 9873.883 C 9417.062 9826.028 9417.181 9826.359 9382.951 9925.927 C 9358.494 9997.069 9328.458 10031.49 9279.385 10044.615 L 9210.266 10063.101 L 9260.54 9992.572 z M 9481.89 9892.158 C 9507.355 9862.646 9528.191 9826.629 9528.191 9812.121 C 9528.191 9757.543 9700.704 9628.739 9723.785 9666.085 C 9731.509 9678.581 9669.823 9746.633 9586.707 9817.312 C 9503.591 9887.99 9456.423 9921.67 9481.89 9892.158 z M 1709.7544 9654.17 C 1636.9939 9619.972 1551.6459 9591.839 1520.0919 9591.651 C 1462.618 9591.311 1202.3903 9388.386 1158.2273 9309.471 C 1140.9208 9278.546 1153.6996 9252.363 1206.7422 9210.068 C 1271.4092 9158.505 1276.2937 9143.313 1254.6406 9061.095 C 1241.3792 9010.739 1234.4838 8951.681 1239.3174 8929.853 C 1250.6765 8878.556 1421.2878 8761.3955 1454.6246 8781.998 C 1482.3617 8799.141 1479.8689 8864.286 1450.3463 8893.809 C 1414.9978 8929.156 1432.3307 9056.762 1480.5734 9116.338 C 1540.5743 9190.439 1590.6919 9165.0625 1590.6919 9060.584 C 1590.6919 8961.236 1629.4879 8962.059 1724.166 9063.412 C 1775.9825 9118.882 1804.4391 9182.886 1815.3325 9268.464 C 1824.0426 9336.89 1847.444 9454.801 1867.3353 9530.487 C 1915.2655 9712.862 1885.0621 9736.568 1709.7545 9654.172 z M 447.7372 9318.989 C 345.1808 9257.87 321.65045 9211.287 321.05313 9068.192 C 320.77295 9001.084 305.40417 8974.669 252.65121 8950.635 C 198.05122 8925.757 180.1175 8926.903 161.86491 8956.437 C 144.90001 8983.887 133.65877 8973.417 117.63372 8915.246 C 97.19973 8841.067 95.50672 8698.515 110.10864 8281.625 C 114.34742 8160.607 101.19638 8052.952 72.164314 7971.006 C 8.354322 7790.8994 -21.87538 7483.6943 17.88166 7419.365 C 26.07197 7406.1133 69.337555 7395.271 114.02757 7395.271 C 194.67844 7395.271 195.18237 7394.3877 181.86197 7276.2085 C 163.98375 7117.5923 196.53656 7125.305 250.52672 7292.475 C 311.0251 7479.7974 305.2442 7547.0107 215.52391 7699.4385 L 137.71678 7831.6265 L 204.65784 7885.0034 C 288.93008 7952.2007 412.62396 8392.621 382.74805 8519.105 C 357.08514 8627.756 368.42993 8688.607 434.43152 8796.335 C 467.22003 8849.851 487.4818 8921.767 483.33438 8969.905 C 479.4397 9015.112 500.78296 9114.331 530.76404 9190.394 C 614.5515 9402.965 607.35315 9414.114 447.737 9318.99 z M 2510.119 9192.318 C 2449.7007 9157.129 2451.5476 9084.087 2516.0544 8957.645 L 2568.2915 8855.251 L 2462.1013 8752.183 C 2385.7544 8678.08 2345.4844 8609.588 2318.8096 8508.469 C 2298.4036 8431.112 2257.198 8344.988 2227.2415 8317.078 C 2156.8835 8251.53 2157.9653 8161.9795 2230.05 8084.6055 C 2284.7832 8025.856 2288.8926 8025.273 2322.654 8071.444 C 2342.0854 8098.0186 2357.9836 8131.865 2357.9836 8146.6606 C 2357.9836 8161.4565 2398.91 8215.734 2448.9312 8267.281 C 2560.2825 8382.027 2728.4006 8657.364 2728.4006 8724.986 C 2728.4006 8752.265 2714.2043 8800.591 2696.8538 8832.376 C 2679.503 8864.162 2663.6775 8937.793 2661.6858 8996.002 C 2658.0918 9101.04 2611.621 9221.637 2575.3342 9220.093 C 2564.9321 9219.65 2535.5852 9207.153 2510.1194 9192.32 z M 1923.8457 8943.912 C 1878.8451 8884.913 1817.402 8842.322 1751.8085 8824.659 C 1695.6891 8809.547 1634.3867 8778.645 1615.581 8755.985 C 1594.18 8730.199 1558.7812 8720.461 1520.9532 8729.955 C 1475.9376 8741.253 1452.522 8729.876 1429.182 8685.354 C 1411.9478 8652.48 1357.8932 8580.901 1309.0609 8526.289 C 1260.2288 8471.677 1220.2751 8409.582 1220.2751 8388.303 C 1220.2751 8367.023 1186.2313 8310.503 1144.6221 8262.702 C 1103.013 8214.901 1045.2102 8122.213 1016.1717 8056.729 C 987.1332 7991.2456 937.83344 7914.986 906.61664 7887.2646 C 832.1745 7821.157 834.91516 7762.493 916.0046 7686.3125 C 1001.4419 7606.048 999.49976 7580.479 907.96564 7580.479 C 803.7206 7580.479 674.9618 7439.1797 652.44824 7300.0747 C 639.8223 7222.063 650.2051 7148.104 689.4627 7036.4087 C 745.4788 6877.0337 759.85175 6760.271 723.45416 6760.271 C 712.1401 6760.271 673.4447 6780.284 637.4646 6804.745 C 572.8555 6848.6685 572.619 6848.56 618.34827 6796.0474 C 674.4238 6731.652 678.88196 6654.4395 626.52435 6654.4395 C 567.2882 6654.4395 556.5327 6614.251 601.01416 6559.1187 C 628.1809 6525.447 638.03436 6521.9863 630.94104 6548.606 C 624.45374 6572.952 650.0581 6600.8687 697.17914 6620.827 C 761.4561 6648.051 784.6609 6646.3696 839.36096 6610.529 C 923.9775 6555.0864 908.1072 6513.0347 794.8387 6492.558 L 704.3377 6476.196 L 804.3869 6472.7124 C 933.84406 6468.2056 959.4665 6526.4126 870.5174 6622.944 C 831.9387 6664.8115 785.27673 6770.398 757.2106 6879.3335 C 643.9159 7319.0757 681.2663 7430.3496 950.3569 7454.749 C 1035.8844 7462.5034 1144.5853 7488.8745 1191.9147 7513.35 C 1354.1511 7597.245 1412.8977 7496.353 1273.1919 7373.762 C 1228.6234 7334.6543 1193.8169 7277.6895 1193.8169 7243.8574 C 1193.8169 7085.421 1344.0063 7285.486 1382.1105 7494.68 C 1398.2954 7583.5376 1434.4375 7674.088 1469.1577 7712.7695 C 1550.6051 7803.51 1580.1854 7931.388 1569.0164 8144.4663 C 1559.7574 8321.1045 1558.1166 8324.715 1489.138 8320.257 C 1366.199 8312.31 1352.5577 8319.704 1352.972 8394.071 C 1353.6769 8520.637 1384.796 8542.539 1535.5095 8522.547 C 1638.6821 8508.86 1674.309 8513.247 1684.9368 8540.942 C 1692.612 8560.942 1769.4402 8616.99 1855.6664 8665.49 C 1978.752 8734.723 2024.1434 8778.568 2066.9014 8869.531 C 2096.8545 8933.255 2114.3677 8996.707 2105.8196 9010.539 C 2073.6357 9062.614 1991.427 9032.513 1923.846 8943.91 z M 1407.9729 8271.493 C 1485.1886 8244.576 1497.9803 8215.215 1519.7979 8014.8164 C 1537.6188 7851.128 1507.3328 7818.604 1337.092 7818.604 C 1162.2988 7818.604 1040.5264 7880.76 1099.5952 7939.829 C 1119.7673 7960.0005 1168.9637 8074.6704 1208.9205 8194.65 C 1271.8848 8383.715 1284.9937 8405.119 1307.2592 8355.221 C 1321.3885 8323.556 1366.7098 8285.877 1407.9729 8271.493 z M 724.18146 8480.354 C 676.88727 8451.518 638.1919 8407.36 638.1919 8382.228 C 638.1919 8357.096 609.45233 8312.2705 574.3263 8282.62 C 473.2346 8197.286 469.97037 8134.9414 559.22546 7994.2007 C 626.89777 7887.492 650.3052 7869.383 711.45355 7876.427 C 760.4799 7882.074 796.7253 7910.272 824.1849 7964.125 C 846.44446 8007.7817 885.98846 8075.4473 912.0604 8114.4956 C 948.9925 8169.807 955.6337 8213.642 942.1248 8312.933 C 908.65924 8558.904 884.03644 8577.818 724.1817 8480.354 z M 1438.5564 7323.6133 C 1392.7826 7306.83 1396.8618 7236.521 1443.6096 7236.521 C 1491.7351 7236.521 1524.681 7287.2993 1494.4595 7314.8945 C 1481.9028 7326.3604 1456.7466 7330.283 1438.5564 7323.6133 z M 357.22543 7110.8438 C 330.45352 6998.8384 319.65375 6991.287 260.1463 7042.975 C 207.82352 7088.421 208.03084 7086.4253 264.00497 7005.8115 C 344.55975 6889.7964 363.5323 6882.4614 410.31317 6949.25 C 442.26575 6994.869 458.39062 7000.3887 487.9756 6975.8345 C 519.3892 6949.7637 519.07764 6963.787 486.01187 7064.225 C 441.7482 7198.6777 383.27872 7219.8423 357.22543 7110.8438 z M 1254.401 6567.0254 C 1169.6997 6522.842 1146.5225 6497.283 1157.6797 6460.365 C 1166.3785 6431.5815 1150.4426 6388.4897 1118.5413 6354.5317 L 1064.7294 6297.252 L 1135.8878 6296.336 C 1175.0248 6295.834 1232.8599 6286.409 1264.4097 6275.3975 C 1308.2345 6260.0996 1344.1407 6275.013 1416.545 6338.585 C 1513.9247 6424.085 1531.8136 6487.327 1483.9277 6576.8037 C 1449.0298 6642.011 1393.6248 6639.65 1254.4012 6567.0254 z M 1604.0677 5886.9844 C 1630.4873 5857.7905 1657.8419 5839.644 1664.8556 5846.6577 C 1682.6337 5864.436 1616.6427 5940.0625 1583.3513 5940.0625 C 1568.3257 5940.0625 1577.648 5916.177 1604.0677 5886.9844 z M 2014.0251 5638.6226 C 2014.0251 5632.903 2032.5029 5621.1333 2055.087 5612.468 C 2078.6328 5603.4326 2089.2532 5607.8687 2079.9836 5622.866 C 2064.4458 5648.007 2014.0251 5660.0522 2014.0251 5638.6226 z M 2278.6084 5402.0996 C 2278.6084 5349.556 2304.3518 5315.934 2382.2178 5266.7803 C 2439.2026 5230.807 2493.484 5188.9863 2502.8418 5173.8447 C 2512.1997 5158.7036 2544.8115 5146.3145 2575.3123 5146.3145 C 2628.2222 5146.3145 2628.6687 5148.635 2585.0327 5196.8506 C 2559.8784 5224.646 2509.7317 5254.809 2473.5955 5263.8784 C 2422.951 5276.589 2411.6785 5292.294 2424.4087 5332.403 C 2434.7634 5365.027 2428.6987 5384.4375 2408.1516 5384.4375 C 2390.1267 5384.4375 2353.6057 5404.1426 2326.9937 5428.2256 C 2281.2788 5469.597 2278.6084 5468.1567 2278.6084 5402.0996 z M 2827.619 5065.528 C 2872.3562 5017.33 2869.2341 4987.5625 2819.4426 4987.5625 C 2756.8262 4987.5625 2799.383 4940.0024 2914.5918 4881.227 L 3017.8184 4828.5654 L 2937.8472 4947.0596 C 2893.8628 5012.232 2843.6265 5073.5654 2826.2112 5083.3564 C 2803.907 5095.896 2804.3232 5090.625 2827.619 5065.5264 z M 3125.2751 4729.05 C 3125.2751 4714.2734 3143.1345 4695.329 3164.9626 4686.9526 C 3186.7905 4678.5767 3204.6501 4675.8457 3204.6501 4680.8823 C 3204.6501 4685.9194 3186.7905 4704.864 3164.9626 4722.9795 C 3142.087 4741.964 3125.2751 4744.5366 3125.2751 4729.05 z M 3257.5667 4617.813 C 3257.5667 4605.659 3309.7498 4565.134 3373.5295 4527.7573 C 3437.3086 4490.3804 3496.4402 4441.692 3504.9326 4419.561 C 3522.3286 4374.228 3676.1248 4273.438 3728.1328 4273.286 C 3754.024 4273.207 3755.3298 4285.9067 3733.6064 4326.497 C 3711.2131 4368.3384 3713.7546 4383.1357 3745.4202 4395.288 C 3777.8572 4407.7354 3779.8975 4421.9175 3755.8293 4467.656 C 3714.375 4546.433 3681.4968 4563.0264 3599.3887 4546.6045 C 3560.463 4538.8193 3501.6877 4546.869 3468.7776 4564.473 C 3379.635 4612.18 3257.5667 4643.0083 3257.5667 4617.813 z M 3898.7117 4140.888 C 3916.8901 4111.78 3968.9292 4070.3271 4014.3535 4048.7715 C 4059.7778 4027.216 4112.5176 3990.815 4131.5522 3967.8801 C 4150.587 3944.9456 4220.688 3894.7354 4287.332 3856.306 C 4353.9766 3817.8748 4502.634 3711.4053 4617.6807 3619.7053 C 4732.7275 3528.0056 4837.0083 3452.9795 4849.415 3452.9795 C 4895.1235 3452.9795 4809.156 3550.7788 4740.752 3576.599 C 4676.3413 3600.9114 4438.895 3880.1787 4402.917 3973.936 C 4392.5024 4001.076 4382.2314 4003.8518 4369.3506 3983.0117 C 4341.578 3938.0742 4222.3667 4000.2522 4186.851 4078.1997 C 4154.426 4149.366 4060.884 4193.813 3943.5366 4193.813 C 3872.2793 4193.813 3868.469 4189.3135 3898.7117 4140.888 z M 5122.8794 3242.7808 C 5196.4155 3158.645 5400.796 3020.9307 5421.459 3041.593 C 5451.623 3071.7576 5383.6006 3148.6084 5323.9453 3151.764 C 5292.162 3153.4436 5239.873 3178.463 5207.7476 3207.3599 C 5116.8623 3289.1104 5062.5884 3311.7622 5122.8794 3242.7808 z M 5638.8164 2804.7502 C 5656.9326 2782.9219 5683.6606 2765.0627 5698.2124 2765.0627 C 5712.9717 2765.0627 5710.1064 2782.6118 5691.7334 2804.7502 C 5673.6177 2826.5789 5646.8896 2844.4377 5632.3374 2844.4377 C 5617.578 2844.4377 5620.4434 2826.889 5638.8164 2804.7502 z M 6406.1084 2421.1045 C 6406.1084 2406.5527 6361.46 2393.9453 6306.8896 2393.0894 C 6219.3164 2391.7168 6213.5845 2387.8345 6258.056 2360.0166 C 6285.7686 2342.6824 6345.3 2297.4639 6390.3477 2259.53 C 6495.226 2171.2168 6785.025 1970.9932 6794.4 1980.3691 C 6798.3315 1984.3014 6788.916 2033.2697 6773.476 2089.1885 C 6758.036 2145.1072 6750.7544 2218.851 6757.295 2253.0657 C 6769.296 2315.8445 6740.5986 2337.7117 6710.3784 2288.8145 C 6679.617 2239.042 6612.488 2262.3513 6519.878 2354.9602 C 6420.863 2453.9756 6406.1074 2462.554 6406.1074 2421.1062 z M 6912.0874 2206.8071 C 6873.3555 2170.7224 6855.0415 2126.6814 6859.822 2081.114 C 6863.8687 2042.5343 6859.0547 1997.8245 6849.1265 1981.7579 C 6823.188 1939.7886 7113.8774 1706.7295 7192.163 1706.7295 C 7208.1943 1706.7295 7271.1885 1665.0574 7332.151 1614.1254 C 7393.113 1563.1935 7450.794 1521.7328 7460.331 1521.9912 C 7476.4595 1522.4271 7289.5176 1702.5825 7003.5054 1962.2291 C 6866.5923 2086.5205 6852.558 2144.077 6948.505 2187.7935 C 6984.8853 2204.3704 7014.651 2227.9268 7014.651 2240.1433 C 7014.651 2277.9253 6974.3735 2264.835 6912.0884 2206.8071 z M 7802.0737 1401.6755 C 7810.8765 1355.6254 7844.267 1322.0356 7907.5127 1295.6112 C 8044.0312 1238.5702 8058.8296 1248.0996 7961.455 1330.3475 C 7789.385 1475.6891 7787.7876 1476.4028 7802.0728 1401.6755 z M 8718.694 1220.2299 C 8709.688 1196.7623 8709.355 1159.2323 8717.953 1136.829 C 8740.208 1078.8319 8678.439 992.1834 8615.629 993.2912 C 8586.386 993.8064 8532.696 1011.24396 8496.315 1032.0405 C 8459.936 1052.837 8386.974 1070.2745 8334.179 1070.7914 C 8265.106 1071.4663 8226.677 1088.4227 8197.144 1131.2593 L 8156.1006 1190.7904 L 8171.3833 1128.0504 C 8179.7886 1093.5435 8225.402 1042.4565 8272.748 1014.52216 C 8320.094 986.5878 8365.667 936.49396 8374.021 903.20306 C 8382.377 869.9121 8417.519 829.7773 8452.113 814.016 C 8503.836 790.44995 8522.708 794.34503 8558.321 835.9381 C 8610.604 896.99866 8729.926 902.6104 8752.016 845.04767 C 8760.769 822.2374 8752.2 774.1606 8732.947 738.2099 C 8701.266 679.01135 8704.583 666.22626 8768.114 602.69495 C 8831.159 539.64886 8844.756 536.0194 8902.368 566.8525 C 8985.094 611.1263 9157.849 583.1951 9256.214 509.64426 L 9329.753 454.6557 L 9276.837 510.33945 C 9247.732 540.9658 9135.852 601.20764 9028.214 644.20886 L 8832.508 722.3953 L 8915.766 765.4498 C 9022.09 820.43195 9024.347 896.07007 8920.939 938.9034 C 8817.945 981.5639 8761.929 1068.3641 8789.423 1142.6895 C 8803.846 1181.6793 8798.526 1210.2305 8772.873 1231.5212 C 8742.994 1256.3177 8731.635 1253.9503 8718.694 1220.2299 z M 9798.737 337.14105 C 9757.954 294.91254 9721.708 280.17346 9686.29 291.4147 C 9632.821 308.38474 9619.625 286.1316 9654.273 237.42332 C 9724.179 139.1509 10163.191 -43.788506 10163.191 25.353748 C 10163.191 83.431595 10043.5625 257.62396 9959.141 322.47223 L 9858.921 399.45557 L 9798.738 337.14105 z M 12541.066 258.13507 C 12508.155 216.17058 12509.092 215.23476 12551.056 248.14537 C 12595.129 282.70963 12609.145 304.43716 12587.368 304.43716 C 12581.874 304.43716 12561.037 283.60104 12541.066 258.13507 z M 12342.579 110.34856 C 12297.04 78.85258 12237.509 38.71614 12210.288 21.155039 C 12169.249 -5.3194423 12174.353 -6.396573 12240.171 14.848899 C 12320.964 40.92854 12500.098 171.32513 12451.837 168.92783 C 12437.285 168.20517 12388.119 141.84372 12342.579 110.34775 z" svg:height="132.68259mm" draw:style-name="style-5" svg:viewBox="0.0 0.0 12597.474 13268.259" svg:width="125.97473mm" svg:x="10.022247mm" svg:y="21.561869mm"/>
              <draw:path svg:d="M 3139.9595 13582.448 C 3086.184 13568.3955 3077.1956 13521.312 3128.2878 13521.312 C 3147.3345 13521.312 3186.0298 13538.793 3214.2773 13560.157 C 3267.5537 13600.454 3240.2258 13608.651 3139.9595 13582.448 z M 3478.433 13496.681 C 3470.0608 13483.134 3475.311 13464.572 3490.1006 13455.432 C 3504.8901 13446.292 3516.9907 13457.375 3516.9907 13480.0625 C 3516.9907 13526.537 3501.1138 13533.38 3478.433 13496.681 z M 3759.351 13382.672 C 3719.0615 13342.382 3720.235 13251.208 3761.7297 13197.875 C 3794.2341 13156.098 4053.9746 13116.847 4028.8408 13157.51 C 4022.095 13168.423 3988.3633 13177.354 3953.8813 13177.354 C 3919.3994 13177.354 3871.034 13197.507 3846.4023 13222.137 C 3804.3286 13264.212 3805.1775 13269.804 3860.426 13314.541 C 3915.7146 13359.311 3916.3025 13363.209 3870.2478 13379.67 C 3843.3054 13389.299 3814.2378 13400.819 3805.653 13405.272 C 3797.0688 13409.723 3776.2327 13399.554 3759.351 13382.672 z M 4032.3008 13003.005 C 3940.4587 12955.577 3802.6543 12829.953 3821.6418 12810.966 C 3828.8235 12803.784 3863.8125 12825.259 3899.3945 12858.686 C 3936.677 12893.711 3981.4766 12912.792 4005.1238 12903.719 C 4082.5613 12874.003 4046.0337 12807.765 3915.822 12741.782 C 3844.1375 12705.457 3778.3494 12653.249 3769.6257 12625.764 C 3760.9026 12598.278 3730.2563 12554.517 3701.524 12528.514 C 3626.2458 12460.388 3637.0337 12431.978 3734.579 12441.458 C 3806.4783 12448.447 3824.1396 12464.294 3847.0269 12542.354 C 3888.033 12682.209 3902.8892 12695.073 4061.4187 12727.983 C 4174.62 12751.482 4214.691 12773.001 4237.1836 12822.366 C 4268.7114 12891.563 4357.8057 12908.038 4411.2827 12854.562 C 4433.405 12832.438 4443.0327 12831.785 4443.0327 12852.402 C 4443.0327 12891.759 4278.2817 12992.144 4213.691 12992.144 C 4185.5767 12992.144 4150.9814 13003.736 4136.8115 13017.905 C 4120.0996 13034.616 4083.3823 13029.381 4032.301 13003.003 z M 4555.4277 12853.238 C 4524.684 12820.497 4460.192 12763.941 4412.113 12727.562 C 4280.791 12628.194 4047.0066 12375.584 4046.5544 12332.564 C 4046.343 12311.77 4060.248 12255.79 4077.4695 12208.163 C 4104.162 12134.347 4101.291 12107.662 4058.0105 12027.296 C 4019.8948 11956.519 4014.21 11921.97 4035.2034 11888.688 C 4085.0696 11809.633 4126.893 11820.332 4239.6523 11940.984 C 4343.4697 12052.069 4360.9727 12060.411 4518.2705 12073.755 C 4643.0054 12084.335 4702.4653 12103.355 4749.7812 12147.807 C 4843.254 12235.619 4830.242 12309.538 4701.0015 12424.92 C 4517.946 12588.347 4464.0977 12727.563 4583.9414 12727.563 C 4649.4062 12727.563 4713.3623 12668.361 4817.02 12511.81 L 4881.0425 12415.117 L 4929.242 12531.653 C 4957.324 12599.549 4994.8047 12648.188 5019.0444 12648.188 C 5041.926 12648.188 5002.051 12685.49 4930.4336 12731.084 C 4858.817 12776.677 4767.961 12836.208 4728.5317 12863.375 C 4637.242 12926.276 4623.237 12925.456 4555.428 12853.24 z M 4625.5 12422.37 C 4672.3696 12368.988 4707.6157 12299.28 4707.6157 12259.966 L 4707.6157 12191.088 L 4529.9023 12209.295 C 4432.16 12219.31 4347.9854 12231.707 4342.848 12236.844 C 4328.556 12251.136 4446.1455 12473.576 4479.659 12495.647 C 4527.072 12526.869 4539.02 12520.865 4625.4995 12422.372 z M 4255.7573 12286.823 C 4315.5522 12244.94 4316.187 12241.355 4269.817 12207.448 C 4201.8706 12157.765 4158.5596 12163.142 4125.2397 12225.4 C 4070.7024 12327.305 4146.82 12363.126 4255.7573 12286.823 z M 5064.9395 12590.331 C 5057.944 12571.22 5055.8896 12496.589 5060.374 12424.485 C 5067.441 12310.882 5077.9497 12289.539 5139.141 12264.527 C 5228.5303 12227.991 5448.5044 12041.788 5448.2827 12002.85 C 5448.2036 11986.705 5412.3643 11953.154 5368.6685 11928.29 C 5324.9727 11903.426 5276.755 11850.291 5261.5176 11810.215 C 5246.2803 11770.138 5174.9507 11675.108 5103.0063 11599.039 C 5028.0894 11519.825 4972.1987 11435.951 4972.1987 11402.737 C 4972.1987 11325.847 4890.3174 11196.818 4774.8345 11091.731 C 4680.033 11005.464 4646.3833 10873.634 4709.2476 10834.783 C 4771.3506 10796.402 4789.0093 10686.549 4746.708 10601.753 C 4708.7437 10525.651 4709.1055 10516.492 4751.2983 10485.64 C 4814.1255 10439.699 4839.907 10443.638 4839.907 10499.174 C 4839.907 10569.09 4919.2935 10669.469 4961.715 10653.188 C 4982.0337 10645.393 4998.657 10649.843 4998.657 10663.08 C 4998.657 10704.463 4948.112 10720.685 4901.116 10694.385 C 4863.7656 10673.481 4845.5103 10691.25 4794.213 10798.436 C 4724.6284 10943.833 4734.4463 10982.238 4887.4478 11163.159 C 4947.751 11234.466 4974.975 11248.579 5022.895 11233.37 C 5067.081 11219.346 5079.14 11200.072 5068.702 11160.157 C 5058.7954 11122.273 5062.901 11114.346 5082.353 11133.798 C 5097.6533 11149.097 5118.246 11201.414 5128.1157 11250.057 C 5142.5186 11321.044 5160.2334 11340.149 5217.879 11346.869 C 5281.006 11354.228 5289.682 11346.222 5289.565 11280.724 C 5289.406 11194.882 5114.029 10946.731 5043.98 10933.241 C 4989.793 10922.806 4981.909 11004.861 5031.7295 11060.731 C 5059.8657 11092.283 5057.8906 11092.59 5018.5 11062.784 C 4961.323 11019.519 4955.413 10875.477 5010.815 10875.477 C 5081.9097 10875.477 5342.6147 11202.479 5342.6147 11291.652 C 5342.6147 11311.122 5302.2217 11350.885 5252.851 11380.015 C 5160.783 11434.336 5118.477 11519.351 5152.9023 11580.863 C 5163.581 11599.944 5231.4707 11653.558 5303.7686 11700.002 C 5406.5044 11766.0 5460.982 11783.494 5553.1567 11780.087 C 5673.3867 11775.643 5835.6274 11710.508 5946.986 11621.979 L 6008.9604 11572.708 L 5953.699 11482.061 C 5923.305 11432.204 5898.393 11352.345 5898.339 11304.595 C 5898.2334 11211.377 5866.221 11186.98 5738.025 11182.418 C 5695.255 11180.897 5672.8916 11169.795 5686.019 11156.603 C 5716.749 11125.722 5594.8926 10995.898 5557.1 11019.255 C 5514.757 11045.424 5521.1406 11182.516 5566.83 11228.204 C 5599.39 11260.765 5599.818 11269.5205 5569.4175 11281.187 C 5549.3857 11288.873 5525.8794 11288.045 5517.181 11279.348 C 5484.5635 11246.7295 5502.379 11036.991 5541.0522 10998.318 C 5562.881 10976.489 5581.6797 10930.99 5582.8286 10897.21 C 5584.1675 10857.817 5590.1514 10850.022 5599.5103 10875.477 C 5619.344 10929.417 5689.511 11007.769 5717.985 11007.769 C 5730.7505 11007.769 5751.963 10980.979 5765.1235 10948.237 C 5788.5864 10889.865 5789.0845 10890.048 5790.7295 10957.604 C 5792.8857 11046.202 5909.576 11174.563 5971.3003 11156.233 C 5996.601 11148.721 6048.648 11135.113 6086.9595 11125.997 C 6149.2725 11111.17 6157.842 11094.654 6168.233 10969.345 C 6177.2603 10860.49 6201.5796 10799.666 6277.3438 10696.455 C 6330.966 10623.407 6391.6133 10516.095 6412.1167 10457.982 C 6464.775 10308.733 6530.6826 10183.902 6592.599 10116.145 C 6661.0137 10041.275 6637.2754 9965.088 6553.2144 9989.737 C 6520.4004 9999.359 6451.881 10028.043 6400.9478 10053.478 C 6350.016 10078.912 6275.1807 10107.912 6234.6475 10117.921 C 6155.1167 10137.56 6125.179 10193.113 6079.602 10405.633 C 6064.572 10475.718 6025.5576 10565.455 5992.9043 10605.049 C 5960.2505 10644.643 5901.7812 10724.449 5862.9707 10782.397 C 5761.237 10934.299 5775.8545 10886.542 5908.4795 10633.722 C 5983.0586 10491.555 6030.894 10361.16 6042.29 10268.97 C 6066.057 10076.708 6089.719 10040.213 6231.1826 9977.638 C 6406.697 9899.998 6592.3623 9879.919 6637.0327 9933.743 C 6690.2607 9997.878 6656.1724 10137.517 6549.394 10292.746 C 6497.824 10367.715 6448.3335 10472.943 6439.4146 10526.586 C 6413.529 10682.269 6350.3438 10826.168 6265.3813 10922.935 C 6178.05 11022.4 6177.5986 11069.633 6263.86 11082.331 C 6303.9424 11088.231 6330.131 11070.851 6351.3613 11024.255 C 6416.989 10880.218 6517.338 10924.737 6548.196 11111.578 C 6582.342 11318.332 6609.821 11321.652 6767.8804 11138.114 L 6883.4565 11003.907 L 6837.5596 10918.683 C 6793.172 10836.259 6793.6226 10828.903 6851.265 10694.909 C 6919.0083 10537.437 6943.1377 10525.863 6898.159 10672.417 C 6850.851 10826.56 6896.529 10843.382 7066.742 10734.5 C 7145.657 10684.019 7226.048 10623.649 7245.3887 10600.345 C 7292.507 10543.572 7545.059 10541.613 7591.5747 10597.661 C 7639.9033 10655.894 7581.9546 10713.404 7454.398 10733.803 C 7312.4976 10756.493 7182.4746 10848.429 7177.463 10929.616 C 7175.259 10965.321 7172.2827 11008.616 7170.8486 11025.826 C 7169.4146 11043.036 7147.4053 11063.841 7121.939 11072.061 C 7096.473 11080.28 7055.355 11122.753 7030.5654 11166.447 C 6992.905 11232.829 6968.9785 11245.906 6885.045 11245.988 C 6829.798 11246.042 6744.5464 11270.504 6695.5967 11300.346 C 6634.1904 11337.782 6583.3643 11349.501 6531.6597 11338.1455 C 6458.1562 11322.001 6456.821 11323.802 6461.908 11432.245 C 6468.989 11583.158 6405.092 11627.819 6309.961 11538.449 C 6243.209 11475.738 6242.8066 11475.705 6136.7925 11523.511 C 6054.7363 11560.513 6030.532 11586.181 6030.532 11636.2 C 6030.532 11697.559 5999.367 11733.971 5752.7197 11960.78 C 5709.0635 12000.925 5623.141 12058.942 5561.7817 12089.71 C 5500.4214 12120.475 5437.315 12169.758 5421.545 12199.225 C 5405.7744 12228.691 5345.498 12271.758 5287.596 12294.925 C 5169.603 12342.136 5130.9487 12395.848 5130.9487 12512.591 C 5130.9487 12596.704 5086.453 12649.105 5064.9385 12590.328 z M 6222.355 11439.66 C 6269.0796 11412.16 6238.332 11351.7295 6177.6147 11351.7295 C 6107.1987 11351.7295 6066.519 11312.399 6109.476 11285.851 C 6124.265 11276.71 6136.365 11252.075 6136.365 11231.105 C 6136.365 11179.494 6018.958 11181.876 5966.2764 11234.557 C 5910.643 11290.191 5913.8687 11330.825 5980.6636 11415.739 C 6027.757 11475.609 6049.7744 11484.068 6119.57 11469.113 C 6165.188 11459.338 6211.4414 11446.085 6222.356 11439.66 z M 7406.365 10703.338 C 7525.1597 10662.771 7524.569 10626.275 7404.9546 10616.223 C 7340.2495 10610.783 7288.697 10625.818 7239.5903 10664.444 C 7102.407 10772.354 7162.9272 10786.467 7406.365 10703.338 z M 4822.5796 10543.607 C 4813.9624 10521.152 4801.2373 10508.453 4794.302 10515.389 C 4787.3667 10522.325 4789.5396 10540.697 4799.1323 10556.218 C 4825.221 10598.432 4840.47 10590.23 4822.5796 10543.607 z M 3666.2021 11836.078 C 3656.896 11826.773 3649.2822 11789.92 3649.2822 11754.183 C 3649.2822 11699.427 3655.5242 11694.387 3688.9697 11722.145 C 3710.7979 11740.261 3728.6572 11770.782 3728.6572 11789.969 C 3728.6572 11831.497 3690.093 11859.969 3666.202 11836.078 z M 4157.028 11622.926 C 4161.932 11597.459 4183.478 11576.624 4204.9077 11576.624 C 4226.3374 11576.624 4247.883 11597.459 4252.7876 11622.926 C 4259.044 11655.413 4244.758 11669.229 4204.9077 11669.229 C 4165.0576 11669.229 4150.7715 11655.413 4157.028 11622.926 z M 3823.48 11503.863 C 3769.6633 11237.312 3798.5137 11159.055 3904.9705 11282.817 C 3974.7546 11363.946 3979.9678 11399.674 3936.0771 11496.004 C 3898.0967 11579.363 3839.548 11583.448 3823.48 11503.863 z M 4173.345 11278.968 C 4104.4746 11198.772 4095.8203 11169.121 4125.24 11114.15 C 4163.314 11043.01 4248.5166 11046.214 4286.591 11120.218 C 4311.867 11169.348 4311.1045 11173.97 4282.23 11146.676 C 4239.31 11106.106 4161.3 11103.596 4137.552 11142.0205 C 4111.9946 11183.373 4226.27 11294.137 4307.3833 11306.634 C 4371.271 11316.477 4370.2705 11317.662 4294.9985 11321.307 C 4245.792 11323.688 4197.2397 11306.792 4173.3457 11278.97 z M 3238.7761 10794.834 C 3229.3171 10765.031 3233.4844 10726.302 3248.037 10708.767 C 3266.0083 10687.112 3262.7668 10655.691 3237.9314 10610.817 C 3195.0112 10533.266 3188.7063 10435.476 3225.173 10412.938 C 3253.002 10395.74 3409.9714 10467.759 3413.022 10499.127 C 3414.0488 10509.667 3417.6357 10592.705 3420.996 10683.655 L 3427.1062 10849.02 L 3341.5403 10849.02 C 3278.543 10849.02 3251.438 10834.729 3238.7761 10794.834 z M 3781.574 10690.27 C 3781.574 10675.718 3793.48 10663.812 3808.0322 10663.812 C 3822.5845 10663.812 3834.4905 10675.718 3834.4905 10690.27 C 3834.4905 10704.821 3822.5845 10716.729 3808.0322 10716.729 C 3793.48 10716.729 3781.574 10704.821 3781.574 10690.27 z M 4976.3765 10505.062 C 4976.3765 10468.682 4982.3823 10453.799 4989.722 10471.988 C 4997.0615 10490.179 4997.0615 10519.944 4989.722 10538.135 C 4982.3823 10556.324 4976.3765 10541.441 4976.3765 10505.062 z M 7790.011 10506.507 C 7760.9067 10494.596 7714.4136 10459.632 7686.6914 10428.81 C 7658.97 10397.988 7621.8804 10372.77 7604.27 10372.77 C 7542.44 10372.77 7439.597 10267.731 7423.7246 10188.371 C 7403.218 10085.835 7345.324 10085.531 7269.8896 10187.562 C 7237.613 10231.219 7195.105 10266.937 7175.427 10266.937 C 7155.718 10266.937 7183.6294 10219.4 7237.5693 10161.104 C 7363.7266 10024.752 7424.582 10022.842 7448.303 10154.488 C 7482.217 10342.704 7592.41 10385.051 7643.718 10229.589 C 7700.1377 10058.634 7803.2397 10094.349 7803.2397 10284.848 C 7803.2397 10377.059 7815.777 10406.223 7870.964 10442.383 C 7922.013 10475.832 7930.1562 10492.168 7904.037 10508.733 C 7863.0815 10534.708 7858.7007 10534.622 7790.0103 10506.509 z M 5449.386 10422.281 C 5448.704 10371.645 5428.4624 10344.451 5374.9546 10322.288 C 5334.533 10305.545 5285.2217 10265.405 5265.373 10233.089 C 5230.287 10175.962 5230.732 10175.616 5281.4185 10220.633 C 5342.2935 10274.699 5398.5776 10279.764 5443.1562 10235.185 C 5497.3623 10180.978 5478.797 10108.732 5402.146 10075.598 C 5362.1274 10058.3 5290.2764 10010.93 5242.4756 9970.332 C 5183.771 9920.472 5125.81 9896.517 5063.882 9896.517 C 4970.669 9896.517 4865.595 9822.32 4867.17 9757.61 C 4867.6113 9739.42 4881.4775 9748.351 4897.982 9777.454 C 4944.745 9859.92 4977.066 9872.71 5096.7837 9856.118 C 5193.4917 9842.717 5215.871 9849.578 5266.9194 9908.289 C 5311.1284 9959.134 5351.2197 9975.892 5428.651 9975.892 C 5485.275 9975.892 5549.4624 9993.751 5571.291 10015.579 C 5629.4067 10073.695 5653.7197 10065.127 5702.6807 9969.277 C 5726.8394 9921.983 5798.379 9835.367 5861.6577 9776.799 C 5948.8574 9696.09 5978.4204 9648.05 5983.777 9578.361 L 5990.8447 9486.412 L 6129.751 9495.476 C 6206.1494 9500.461 6268.657 9512.822 6268.657 9522.946 C 6268.657 9533.07 6212.102 9587.982 6142.98 9644.974 C 6073.858 9701.965 6007.7817 9764.019 5996.1445 9782.867 C 5984.508 9801.718 5947.6577 9817.142 5914.2563 9817.142 C 5833.6304 9817.142 5774.5273 9886.903 5709.424 10058.913 C 5679.8896 10136.944 5623.971 10241.715 5585.1606 10291.736 C 5546.3496 10341.758 5500.1343 10407.241 5482.46 10437.257 C 5451.526 10489.79 5450.29 10489.2295 5449.387 10422.279 z M 4935.78 10384.976 C 4926.706 10361.33 4920.036 10328.073 4920.9595 10311.073 C 4921.883 10294.073 4934.044 10308.682 4947.986 10343.537 C 4961.928 10378.392 4968.5977 10411.648 4962.8066 10417.439 C 4957.0156 10423.23 4944.854 10408.622 4935.78 10384.976 z M 4593.8027 10339.695 C 4623.591 10306.953 4654.492 10262.305 4662.4717 10240.477 C 4674.981 10206.257 4677.2676 10206.481 4679.0684 10242.102 C 4681.1055 10282.402 4589.9404 10399.225 4556.4517 10399.225 C 4547.206 10399.225 4564.014 10372.436 4593.8027 10339.693 z M 3841.6562 10198.032 C 3850.448 10189.241 3873.2686 10188.301 3892.3682 10195.944 C 3913.4749 10204.391 3907.2053 10210.659 3876.3828 10211.931 C 3848.4917 10213.078 3832.8645 10206.825 3841.6562 10198.034 z M 3751.7405 10141.258 C 3718.8298 10099.293 3719.7656 10098.356 3761.7302 10131.269 C 3787.196 10151.239 3808.0322 10172.076 3808.0322 10177.57 C 3808.0322 10199.347 3786.3047 10185.331 3751.7405 10141.258 z M 8308.86 10129.203 C 8325.424 10098.252 8330.855 10029.726 8321.419 9970.721 C 8294.186 9800.41 8346.008 9673.637 8522.444 9478.95 C 8699.75 9283.305 8718.364 9248.077 8822.761 8910.642 C 8900.869 8658.174 8951.913 8613.315 9089.664 8676.078 C 9175.875 8715.358 9169.968 8719.339 9187.709 8610.008 C 9206.466 8494.427 9273.114 8414.248 9348.538 8416.529 C 9403.57 8418.194 9403.582 8418.362 9350.134 8440.027 C 9270.59 8472.2705 9235.1045 8525.734 9216.799 8640.918 C 9207.796 8697.57 9183.718 8767.779 9163.293 8796.939 C 9110.287 8872.616 9114.646 9047.095 9170.074 9068.365 C 9225.251 9089.537 9309.663 8988.268 9417.077 8772.039 C 9460.449 8684.727 9522.418 8566.024 9554.782 8508.257 C 9610.05 8409.613 9614.521 8407.01 9628.321 8465.467 C 9640.245 8515.978 9648.492 8520.814 9672.074 8491.125 C 9688.057 8471.003 9708.546 8436.68 9717.6045 8414.852 C 9726.663 8393.023 9728.742 8410.882 9722.224 8454.539 C 9715.706 8498.196 9702.333 8605.352 9692.507 8692.664 C 9675.819 8840.94 9665.422 8860.143 9534.918 8983.706 C 9458.07 9056.466 9371.47 9163.622 9342.473 9221.831 C 9244.847 9417.808 9041.722 9557.873 9013.217 9448.871 C 9006.493 9423.159 9008.881 9349.65 9018.523 9285.519 C 9028.166 9221.387 9027.785 9128.851 9017.68 9079.884 C 9007.572 9030.915 9008.977 8957.123 9020.799 8915.898 C 9036.477 8861.234 9031.559 8832.034 9002.633 8808.027 C 8933.912 8750.994 8878.725 8818.365 8813.096 9039.41 C 8723.9375 9339.7 8717.999 9401.083 8768.634 9499.001 C 8819.8 9597.944 8808.348 9667.93 8717.766 9809.846 C 8631.746 9944.614 8527.003 10044.504 8392.029 10120.484 C 8284.768 10180.866 8280.999 10181.261 8308.858 10129.204 z M 9554.021 8900.23 C 9603.015 8855.893 9624.795 8652.977 9580.561 8652.977 C 9518.258 8652.977 9371.604 8889.6045 9410.069 8928.068 C 9439.266 8957.266 9505.057 8944.542 9554.021 8900.2295 z M 3936.9492 10035.425 C 3904.0386 9993.46 3904.9744 9992.523 3946.939 10025.435 C 3972.4048 10045.406 3993.241 10066.243 3993.241 10071.737 C 3993.241 10093.514 3971.5134 10079.498 3936.9492 10035.425 z M 5161.1035 9757.657 C 5097.901 9657.836 5118.382 9605.207 5257.3994 9510.201 L 5338.7407 9454.612 L 5284.551 9400.421 C 5228.527 9344.397 5238.225 9287.977 5303.8794 9287.977 C 5324.513 9287.977 5360.8984 9317.742 5384.736 9354.122 C 5410.913 9394.073 5453.066 9420.269 5491.1787 9420.269 C 5543.496 9420.269 5554.2812 9433.684 5554.2812 9498.762 C 5554.2812 9584.118 5441.802 9714.41 5296.5815 9797.272 L 5215.4834 9843.545 L 5161.103 9757.657 z M 5514.5947 9526.104 C 5514.5947 9473.187 5501.3657 9459.957 5448.4487 9459.957 C 5395.532 9459.957 5380.5913 9474.898 5373.743 9534.664 C 5365.957 9602.62 5371.9336 9608.595 5439.889 9600.81 C 5499.654 9593.961 5514.5947 9579.02 5514.5947 9526.104 z M 5355.96 9367.166 C 5365.017 9352.511 5353.3003 9333.181 5329.922 9324.21 C 5279.2637 9304.77 5251.0303 9326.191 5275.3813 9365.593 C 5297.3516 9401.142 5334.5137 9401.868 5355.96 9367.168 z M 6628.8467 9176.782 C 6618.966 9026.935 6603.74 8862.66 6595.01 8811.727 C 6586.28 8760.795 6588.112 8727.511 6599.082 8737.762 C 6610.051 8748.013 6628.7734 8853.086 6640.6855 8971.255 C 6665.661 9219.007 6694.2285 9267.436 6808.8003 9256.256 C 6879.154 9249.391 6892.689 9235.499 6906.789 9155.685 C 6915.787 9104.753 6924.718 9082.311 6926.633 9105.814 C 6928.5483 9129.317 6954.7617 9179.879 6984.8843 9218.175 C 7015.007 9256.47 7035.843 9314.631 7031.1865 9347.421 C 7024.102 9397.31 7005.448 9407.527 6916.887 9410.025 C 6858.678 9411.667 6774.0996 9421.161 6728.9326 9431.122 L 6646.8115 9449.233 L 6628.8477 9176.782 z M 5633.755 9248.395 C 5599.6313 9212.072 5576.72 9177.922 5582.841 9172.506 C 5588.962 9167.09 5621.664 9196.809 5655.513 9238.547 C 5731.2627 9331.952 5717.9253 9337.988 5633.755 9248.393 z M 8148.136 9228.445 C 8148.652 9210.255 8166.089 9165.606 8186.886 9129.227 C 8252.522 9014.408 8235.446 8940.057 8118.9946 8833.61 L 8011.4155 8735.273 L 8029.8223 8548.476 C 8046.904 8375.122 8043.2207 8354.112 7978.6514 8256.541 C 7835.486 8040.2026 7924.9326 7968.088 8102.261 8156.883 C 8160.351 8218.7295 8256.626 8293.252 8316.205 8322.488 C 8375.784 8351.724 8440.238 8408.42 8459.437 8448.476 C 8478.635 8488.531 8534.34 8538.016 8583.225 8558.442 C 8764.3125 8634.106 8754.521 8772.404 8557.137 8926.9 C 8504.094 8968.418 8418.808 9060.69 8367.611 9131.952 C 8300.49 9225.38 8256.7705 9261.519 8210.863 9261.519 C 8175.8486 9261.519 8147.6216 9246.636 8148.1367 9228.445 z M 7595.7344 9192.663 C 7491.8804 9119.92 7394.2256 8879.757 7437.2446 8802.887 C 7473.431 8738.225 7583.3022 8748.047 7630.556 8820.166 C 7678.902 8893.95 7715.308 9194.415 7678.6475 9217.071 C 7664.604 9225.752 7627.2935 9214.768 7595.7344 9192.663 z M 5557.351 9082.096 C 5553.3486 9003.38 5493.0547 8982.488 5374.705 9018.812 C 5322.156 9034.939 5274.472 9043.447 5268.7417 9037.718 C 5251.004 9019.9795 5416.3174 8944.021 5472.6626 8944.021 C 5533.5146 8944.021 5589.829 9030.831 5572.2534 9097.544 C 5563.91 9129.216 5559.516 9124.66 5557.351 9082.098 z M 4878.0664 9026.813 C 4907.664 8997.216 4931.6167 8994.39 4977.6885 9015.059 C 5034.2104 9040.418 5031.5547 9043.072 4938.722 9054.026 C 4850.988 9064.378 4843.75 9061.13 4878.0664 9026.813 z M 9909.926 8816.983 C 9902.783 8805.427 9907.88 8778.683 9921.248 8757.549 C 9934.617 8736.415 9945.738 8683.23 9945.961 8639.358 C 9946.172 8595.486 9969.968 8515.555 9998.815 8461.731 C 10072.821 8323.652 10096.778 8158.0635 10044.47 8146.17 C 10018.775 8140.327 10036.436 8120.737 10093.528 8091.7515 C 10173.681 8051.0576 10186.852 8050.578 10223.3 8087.0264 C 10285.152 8148.878 10271.885 8198.749 10191.1045 8208.044 C 10130.565 8215.009 10116.957 8230.785 10110.086 8301.965 C 10097.583 8431.495 10193.638 8515.808 10346.378 8509.373 C 10411.129 8506.644 10481.562 8494.248 10502.893 8481.824 C 10524.225 8469.401 10512.599 8491.152 10477.058 8530.156 C 10394.1 8621.202 10180.015 8758.812 10121.329 8758.812 C 10096.414 8758.812 10041.577 8776.627 9999.47 8798.402 C 9957.362 8820.178 9917.066 8828.538 9909.925 8816.983 z M 4746.2153 8545.385 C 4719.4375 8502.056 4740.8315 8499.694 4813.4487 8537.964 C 4876.8867 8571.3955 4877.2217 8572.84 4821.625 8573.213 C 4789.7417 8573.424 4755.807 8560.904 4746.2153 8545.383 z M 7729.157 8541.853 C 7711.695 8524.392 7697.407 8487.798 7697.407 8460.538 C 7697.407 8395.591 7785.8794 8410.39 7798.8037 8477.498 C 7811.4272 8543.048 7769.289 8581.984 7729.157 8541.853 z M 1317.5743 8500.843 C 1284.6636 8458.879 1285.5994 8457.941 1327.5641 8490.854 C 1353.03 8510.824 1373.8661 8531.661 1373.8661 8537.155 C 1373.8661 8558.932 1352.1385 8544.916 1317.5743 8500.843 z M 8729.6875 8355.322 C 8730.201 8246.419 8764.84 8190.8633 8819.216 8211.7295 C 8880.285 8235.165 8884.984 8383.289 8825.856 8421.0625 C 8761.565 8462.134 8729.288 8440.069 8729.6875 8355.322 z M 10590.761 8321.8 C 10572.217 8273.477 10652.65 8080.4453 10679.954 8107.7485 C 10689.274 8117.068 10682.811 8138.783 10665.592 8156.003 C 10620.332 8201.262 10627.131 8282.562 10676.175 8282.562 C 10730.392 8282.562 10709.725 8346.055 10651.854 8357.277 C 10627.55 8361.991 10600.058 8346.026 10590.762 8321.8 z M 10704.649 7991.52 C 10726.27 7864.3926 10754.343 7795.8633 10805.935 7744.271 C 10868.033 7682.172 10886.593 7688.538 10948.276 7793.0825 C 11057.425 7978.076 11250.443 7877.034 11403.165 7554.9575 C 11451.467 7453.0938 11531.798 7333.781 11581.677 7289.819 C 11659.452 7221.2715 11673.147 7191.3813 11677.844 7079.951 C 11682.267 6974.9883 11694.384 6945.077 11740.884 6924.329 C 11811.555 6892.795 11811.885 6876.5947 11745.532 6695.0635 C 11716.429 6615.438 11693.258 6532.2617 11694.043 6510.228 C 11694.829 6488.1943 11727.424 6563.2305 11766.48 6676.9736 L 11837.491 6883.781 L 11771.669 6935.3037 L 11705.846 6986.8267 L 11764.445 7032.767 C 11796.676 7058.035 11850.254 7098.3447 11883.508 7122.3467 L 11943.971 7165.986 L 11883.497 7230.8896 C 11850.236 7266.587 11778.569 7309.112 11724.238 7325.3896 C 11669.906 7341.668 11603.526 7371.02 11576.726 7390.6167 C 11530.75 7424.2354 11530.553 7428.804 11573.247 7471.497 C 11611.778 7510.0283 11613.196 7523.461 11582.796 7561.976 C 11490.1875 7679.3022 11216.967 7936.935 11146.511 7973.37 C 11069.596 8013.145 11066.1875 8012.131 11000.869 7930.0493 C 10964.082 7883.823 10918.968 7817.8228 10900.614 7783.3833 C 10869.695 7725.367 10864.03 7723.946 10823.524 7764.032 C 10799.479 7787.829 10759.352 7869.5845 10734.354 7945.712 C 10703.587 8039.405 10693.99 8054.205 10704.651 7991.5215 z M 10411.094 7772.8804 C 10454.204 7702.1016 10453.311 7696.1714 10383.189 7587.672 C 10311.589 7476.8823 10311.519 7476.3496 10377.193 7541.7285 C 10473.975 7638.074 10486.866 7707.962 10421.657 7782.78 L 10366.558 7845.999 L 10411.094 7772.8804 z M 462.95743 7611.5435 C 369.51312 7518.099 371.34784 7468.9487 468.98236 7450.1465 C 538.1129 7436.8315 633.0324 7545.467 633.0324 7637.9014 C 633.0324 7726.9253 568.30853 7716.8936 462.95743 7611.5435 z M 9972.823 7568.1865 L 9880.22 7548.695 L 9964.647 7545.212 C 10011.083 7543.2964 10056.434 7553.635 10065.428 7568.1865 C 10074.421 7582.7383 10078.101 7593.077 10073.604 7591.1616 C 10069.107 7589.2466 10023.756 7578.9062 9972.823 7568.1865 z M 9768.323 7525.7427 C 9777.114 7516.951 9799.936 7516.011 9819.034 7523.655 C 9840.142 7532.1006 9833.872 7538.3696 9803.05 7539.64 C 9775.158 7540.7886 9759.531 7534.5356 9768.323 7525.744 z M 147.29337 7451.4785 C 120.246 7410.0005 95.6448 7340.3647 92.62395 7296.7305 C 89.603096 7253.0977 67.08428 7202.7393 42.582184 7184.822 C 18.08009 7166.905 -1.0613854 7123.7935 0.045620598 7089.017 C 2.8357441 7001.372 61.82479 6845.7744 96.66419 6834.16 C 128.38101 6823.5874 169.64706 6970.3374 145.80525 7008.9155 C 125.45644 7041.8413 180.69472 7083.662 275.9931 7107.4834 C 348.05508 7125.499 500.74075 7256.9087 500.74075 7300.916 C 500.74075 7310.9126 438.23288 7318.583 361.83453 7317.9614 L 222.92828 7316.831 L 209.69911 7421.862 L 196.46996 7526.8926 L 147.29297 7451.477 z M 289.0741 7208.1685 C 289.0741 7202.45 271.21466 7197.77 249.38661 7197.77 C 227.55856 7197.77 209.69911 7209.302 209.69911 7223.3984 C 209.69911 7237.493 227.55856 7242.173 249.38661 7233.7964 C 271.21466 7225.4204 289.0741 7213.888 289.0741 7208.1685 z M 9542.989 7499.9497 C 9534.563 7491.523 9544.712 7434.613 9565.541 7373.483 C 9612.815 7234.7383 9797.614 7039.02 9881.344 7039.02 C 9915.09 7039.02 9965.857 7009.3594 9994.555 6972.874 C 10070.621 6876.1714 10111.106 6887.574 10090.058 6999.7734 C 10079.931 7053.7593 10086.062 7125.31 10104.663 7170.2183 C 10131.339 7234.6187 10129.625 7257.7534 10094.461 7307.957 C 10071.217 7341.143 10052.198 7354.442 10052.198 7337.511 C 10052.198 7320.5806 10064.105 7299.369 10078.657 7290.376 C 10156.917 7242.0083 10043.752 7091.9385 9929.019 7091.9385 C 9748.719 7091.9385 9471.736 7457.699 9622.251 7497.033 C 9659.771 7506.839 9658.099 7509.715 9613.431 7512.2017 C 9583.114 7513.889 9551.415 7508.376 9542.988 7499.951 z M 10225.735 7421.8247 C 10197.487 7400.4595 10187.101 7382.9785 10202.652 7382.9785 C 10218.203 7382.9785 10245.749 7400.8374 10263.865 7422.666 C 10305.065 7472.3105 10292.105 7472.025 10225.735 7421.8247 z M 10526.499 7340.9414 C 10497.394 7305.8706 10500.1455 7265.4243 10543.103 7096.909 C 10587.413 6923.0874 10607.133 6886.5117 10684.497 6834.6753 C 10837.297 6732.293 10854.657 6747.166 10840.467 6968.293 C 10824.601 7215.521 10740.681 7382.9785 10632.649 7382.9785 C 10593.454 7382.9785 10545.687 7364.0615 10526.499 7340.9414 z M 10750.999 7175.512 C 10774.232 7064.8374 10752.745 7014.4995 10681.615 7012.9673 C 10638.074 7012.0303 10554.907 7133.709 10554.907 7198.3496 C 10554.907 7287.5044 10576.352 7307.9297 10659.75 7298.2046 C 10715.587 7291.6934 10730.944 7271.044 10750.999 7175.512 z M 890.377 7293.2603 C 798.812 7252.7036 823.626 7224.2285 950.533 7224.2285 C 1060.1506 7224.2285 1085.4781 7239.444 1064.9418 7292.9614 C 1047.9188 7337.3223 990.08185 7337.4224 890.3772 7293.2603 z M 6199.2095 7012.9624 C 6168.2896 7000.476 6130.2554 6953.725 6114.6895 6909.073 C 6078.9536 6806.56 5968.948 6695.0615 5903.5444 6695.0615 C 5876.034 6695.0615 5831.976 6718.875 5805.637 6747.9785 C 5748.021 6811.6436 5679.138 6816.0073 5631.817 6758.99 C 5576.088 6691.84 5634.8237 6633.8525 5808.3228 6584.731 C 6117.845 6497.099 6253.2197 6526.3174 6356.8315 6703.1187 C 6394.877 6768.037 6444.179 6828.1284 6466.3936 6836.652 C 6514.4756 6855.102 6519.9077 6962.3936 6475.0327 7007.2695 C 6438.8076 7043.495 6282.789 7046.715 6199.2095 7012.9624 z M 6412.3193 6850.803 C 6390.7954 6815.9766 6355.5996 6822.386 6339.614 6864.0454 C 6329.756 6889.735 6340.7197 6896.766 6376.1733 6887.495 C 6404.0254 6880.212 6420.291 6863.6997 6412.32 6850.803 z M 6176.0527 6652.8516 C 6176.0527 6588.628 6165.2437 6575.999 6110.2695 6575.999 C 6036.753 6575.999 6006.928 6647.97 6055.962 6707.051 C 6107.395 6769.0234 6176.0527 6738.037 6176.0527 6652.8516 z M 420.43478 6882.0093 C 459.67596 6808.687 454.31476 6746.0874 404.0358 6690.5303 C 379.95236 6663.9185 371.34985 6642.145 384.91956 6642.145 C 429.7648 6642.145 527.1991 6723.855 527.1991 6761.463 C 527.1991 6827.145 466.8174 6933.1865 429.417 6933.1865 C 401.65646 6933.1865 399.52985 6921.0703 420.43478 6882.0093 z M 7247.615 6827.3535 C 7184.725 6764.4634 7178.378 6673.206 7235.372 6651.3354 C 7282.213 6633.362 7379.907 6711.676 7379.907 6767.1987 C 7379.907 6797.7896 7372.267 6797.0356 7338.3296 6763.0986 C 7315.462 6740.23 7285.6963 6721.5215 7272.1836 6721.5215 C 7225.522 6721.5215 7247.8013 6798.027 7306.419 6839.084 C 7338.761 6861.738 7350.667 6880.2715 7332.8774 6880.2715 C 7315.087 6880.2715 7276.7197 6856.4585 7247.615 6827.355 z M 12380.143 6721.131 C 12342.081 6683.07 12327.901 6633.993 12328.652 6542.9263 L 12329.6875 6417.2495 L 12364.284 6496.634 C 12383.3125 6540.296 12417.493 6591.465 12440.24 6610.3433 C 12475.111 6639.2817 12488.198 6635.2446 12523.669 6584.6016 C 12575.822 6510.144 12577.75 6404.099 12528.186 6336.316 C 12491.3955 6286.0024 12489.241 6286.262 12422.353 6349.0996 C 12342.7 6423.928 12340.0205 6417.6562 12395.218 6285.5537 C 12433.266 6194.4897 12432.901 6184.555 12390.36 6153.4478 C 12351.617 6125.1177 12365.93 6121.883 12481.078 6132.948 C 12580.93 6142.542 12635.75 6134.321 12684.373 6102.4624 C 12764.767 6049.786 12768.059 6058.694 12698.032 6139.435 C 12638.659 6207.892 12627.697 6319.621 12678.443 6339.0938 C 12696.773 6346.128 12757.322 6328.658 12812.997 6300.275 C 12917.623 6246.935 12989.075 6251.702 12989.075 6312.023 C 12989.075 6365.7344 12790.826 6509.8535 12716.942 6509.8535 C 12665.127 6509.8535 12642.18 6531.554 12610.643 6610.3735 C 12587.217 6668.9214 12541.662 6723.9976 12501.547 6742.2764 C 12442.597 6769.1353 12425.102 6766.088 12380.145 6721.131 z M 1215.1157 6729.1084 C 1117.3082 6692.8994 1105.5919 6662.714 1164.8578 6599.6284 C 1250.0999 6508.8926 1688.6681 6429.6143 1743.0292 6495.1157 C 1850.672 6624.8174 1433.2136 6809.853 1215.1157 6729.11 z M 6868.38 6703.8823 C 6834.3887 6669.8906 6850.647 6617.313 6890.4287 6632.5786 C 6912.2573 6640.955 6930.116 6664.3936 6930.116 6684.665 C 6930.116 6723.5645 6898.0454 6733.548 6868.38 6703.8823 z M 9972.823 6654.2764 C 9907.339 6634.447 9800.184 6604.691 9734.698 6588.1514 C 9486.638 6525.4985 9483.556 6523.932 9475.713 6456.449 C 9471.515 6420.337 9484.046 6344.82 9503.561 6288.635 C 9532.29 6205.9155 9558.911 6179.562 9643.484 6150.1274 C 9783.367 6101.442 9775.397 6099.473 9894.858 6212.1973 C 9952.689 6266.7676 10029.161 6337.3267 10064.796 6368.9946 C 10139.635 6435.504 10170.928 6534.248 10147.167 6628.916 C 10128.395 6703.7095 10133.58 6702.9556 9972.823 6654.2764 z M 37.71996 6536.3115 C 64.05879 6507.208 91.56195 6483.395 98.838036 6483.395 C 106.11411 6483.395 90.51712 6507.208 64.17829 6536.3115 C 37.83946 6565.4155 10.336295 6589.2285 3.0602136 6589.2285 C -4.215868 6589.2285 11.381128 6565.4155 37.71996 6536.3115 z M 315.53244 6512.6377 C 196.28706 6479.468 235.19194 6405.669 430.27267 6294.9844 C 635.5519 6178.5137 636.85144 6178.0728 616.14233 6232.041 C 607.76587 6253.8696 614.0918 6271.7285 630.2017 6271.7285 C 646.31085 6271.7285 659.4908 6259.341 659.4908 6244.199 C 659.4908 6194.5386 774.4193 6059.923 859.8532 6009.5156 L 943.5856 5960.1133 L 919.6973 6066.4326 C 884.7334 6222.045 857.8574 6260.392 704.9919 6372.7803 C 597.07916 6452.118 401.24002 6550.387 384.34467 6533.6763 C 382.87814 6532.2246 351.91266 6522.758 315.53244 6512.6377 z M 11721.247 6404.02 C 11719.019 6367.64 11700.743 6308.144 11680.633 6271.806 C 11642.134 6202.2446 11666.651 6139.437 11732.301 6139.437 C 11750.565 6139.437 11780.57 6121.2905 11798.979 6099.11 C 11850.999 6036.4277 11860.753 6074.0547 11811.834 6148.711 C 11787.768 6185.442 11758.451 6272.7944 11746.687 6342.8286 C 11734.922 6412.8633 11723.474 6440.399 11721.247 6404.0186 z M 1091.8303 6012.269 C 1083.8901 5981.9062 1060.7233 5953.448 1040.3485 5949.0317 C 985.41864 5937.122 1307.4728 5686.7256 1379.255 5685.532 C 1511.0994 5683.341 1559.5177 5659.6343 1601.3042 5576.8145 C 1646.096 5488.039 1876.1311 5257.0503 1897.985 5278.905 C 1904.8192 5285.739 1855.1727 5345.787 1787.659 5412.3447 C 1710.618 5488.296 1664.9073 5556.569 1664.9073 5595.6846 C 1664.9073 5665.7915 1560.1656 5716.1035 1414.2169 5716.1035 C 1359.4637 5716.1035 1309.1573 5738.4746 1269.8723 5780.2905 C 1178.139 5877.9365 1219.2225 5907.9165 1415.8997 5886.8555 C 1559.4725 5871.48 1587.3843 5875.3525 1601.6914 5912.637 C 1625.4335 5974.5083 1602.4403 5988.8276 1445.7145 6009.7646 C 1369.8171 6019.9043 1262.3925 6037.0366 1206.9927 6047.839 C 1118.5148 6065.089 1104.5109 6060.7627 1091.8295 6012.271 z M 1188.6573 6007.145 C 1188.6573 5992.5933 1170.798 5980.687 1148.9698 5980.687 C 1127.1418 5980.687 1109.2823 5992.5933 1109.2823 6007.145 C 1109.2823 6021.697 1127.1418 6033.6035 1148.9698 6033.6035 C 1170.798 6033.6035 1188.6573 6021.697 1188.6573 6007.145 z M 12757.74 6007.145 C 12763.691 5985.317 12791.389 5964.6914 12819.286 5961.3096 C 12854.927 5956.9897 12858.208 5960.137 12830.322 5971.892 C 12808.493 5981.0938 12780.798 6001.719 12768.776 6017.7275 C 12754.718 6036.4473 12750.78 6032.672 12757.74 6007.145 z M 11878.213 5962.405 C 11878.001 5930.522 11890.521 5896.5864 11906.042 5886.994 C 11949.371 5860.2163 11951.732 5881.6104 11913.463 5954.2285 C 11880.031 6017.666 11878.587 6018.002 11878.214 5962.405 z M 12949.386 5959.133 C 13068.88 5883.493 13124.703 5809.641 13175.254 5660.3154 C 13228.893 5501.8706 13212.58 5409.454 13123.028 5364.4424 C 13088.032 5346.851 13054.114 5314.5986 13047.658 5292.772 C 13038.22 5260.862 13042.994 5261.5366 13072.027 5296.213 C 13091.887 5319.934 13140.878 5346.9497 13180.896 5356.248 C 13247.595 5371.746 13253.657 5366.68 13253.657 5295.4395 C 13253.657 5252.697 13261.618 5196.978 13271.348 5171.6196 C 13285.808 5133.9395 13278.111 5128.373 13229.226 5141.1562 C 13172.956 5155.871 13171.982 5153.956 13212.802 5108.8506 C 13236.667 5082.4795 13268.089 5017.8223 13282.626 4965.171 C 13297.165 4912.517 13320.111 4869.437 13333.619 4869.437 C 13348.404 4869.437 13347.91 4896.4507 13332.376 4937.3057 C 13318.185 4974.634 13305.735 5078.8135 13304.713 5168.8164 C 13303.692 5258.819 13293.817 5355.539 13282.773 5383.748 C 13259.993 5441.9326 13297.824 5689.692 13335.388 5728.333 C 13351.033 5744.4272 13412.132 5698.808 13501.48 5604.3228 C 13603.775 5496.146 13654.266 5416.0166 13684.231 5314.2803 L 13725.637 5173.7075 L 13727.771 5326.7734 C 13730.13 5495.852 13671.439 5623.9546 13603.557 5597.905 C 13579.785 5588.784 13514.666 5629.4097 13437.778 5701.3306 C 13355.357 5778.427 13293.017 5816.286 13259.212 5809.777 C 13224.107 5803.0166 13197.748 5820.687 13177.875 5864.303 C 13148.423 5928.9443 13097.673 5957.119 12949.386 5991.1577 L 12870.011 6009.377 L 12949.386 5959.133 z M 11376.5 5904.655 C 11336.819 5808.8564 11361.452 5716.1035 11426.575 5716.1035 C 11493.85 5716.1035 11538.602 5779.32 11543.185 5880.8223 C 11546.564 5955.706 11537.741 5968.543 11478.122 5975.4644 C 11422.976 5981.8657 11402.603 5967.669 11376.501 5904.655 z M 9629.834 5923.276 C 9546.188 5891.9165 9545.131 5890.542 9564.928 5838.953 C 9585.503 5785.334 9678.127 5781.6245 9698.079 5833.6206 C 9727.979 5911.537 9699.238 5949.295 9629.834 5923.276 z M 12010.115 5927.77 C 11986.269 5912.3594 11983.005 5901.961 12001.939 5901.7173 C 12019.27 5901.5054 12040.81 5913.2183 12049.803 5927.77 C 12070.104 5960.6187 12060.945 5960.6187 12010.115 5927.77 z M 2061.7825 5890.9507 C 2061.7825 5854.758 2187.5286 5806.5713 2213.694 5832.7373 C 2221.0508 5840.0947 2220.0195 5864.486 2211.403 5886.941 C 2191.6973 5938.291 2061.7825 5941.773 2061.7825 5890.9507 z M 3854.3342 5910.247 C 3872.5244 5902.907 3902.29 5902.907 3920.4802 5910.247 C 3938.6702 5917.5864 3923.7874 5923.5923 3887.4072 5923.5923 C 3851.027 5923.5923 3836.1443 5917.5864 3854.3342 5910.247 z M 12714.922 5861.6245 C 12723.298 5839.796 12734.83 5821.937 12740.55 5821.937 C 12746.269 5821.937 12750.948 5839.796 12750.948 5861.6245 C 12750.948 5883.4526 12739.417 5901.312 12725.32 5901.312 C 12711.226 5901.312 12706.546 5883.4526 12714.922 5861.6245 z M 9683.622 5599.0 C 9579.916 5488.6094 9657.421 5444.98 9829.504 5516.8813 C 9911.509 5551.146 9919.184 5562.185 9893.869 5609.4854 C 9854.949 5682.2085 9757.213 5677.333 9683.622 5599.0 z M 2468.3064 5532.15 C 2339.9097 5501.5234 2230.7146 5409.693 2184.0686 5293.1123 C 2138.7434 5179.833 2097.4937 5164.611 1968.6259 5213.607 C 1883.0231 5246.1533 1888.1604 5189.9565 1974.7733 5146.3613 C 2004.6565 5131.3203 2060.0923 5082.1885 2097.9639 5037.18 C 2177.3079 4942.8853 2366.5906 4865.277 2536.5503 4857.3545 C 2610.6921 4853.8984 2658.7346 4838.0127 2666.5935 4814.353 C 2687.8928 4750.2324 2831.956 4631.312 2888.334 4631.312 C 3051.7888 4631.312 3146.142 4571.4624 3260.059 4395.5205 C 3468.2815 4073.9268 3528.3635 4001.7056 3600.0515 3986.8342 C 3642.5667 3978.0151 3692.9807 3934.975 3728.9307 3876.807 C 3761.4067 3824.26 3834.1624 3752.1118 3890.6091 3716.4775 C 3947.0564 3680.845 3993.2405 3641.2239 3993.2405 3628.4321 C 3993.2405 3615.6406 4025.4072 3597.1 4064.7224 3587.2332 C 4104.037 3577.3662 4232.03 3506.2288 4349.1494 3429.1533 C 4466.269 3352.0764 4660.3213 3239.664 4780.376 3179.3462 C 4911.282 3113.5784 4998.657 3053.4302 4998.657 3029.0857 C 4998.657 2952.4077 5122.2295 2858.6052 5223.243 2858.6052 C 5303.688 2858.6052 5326.288 2844.4604 5373.3887 2764.6301 L 5428.836 2670.6533 L 5477.941 2751.401 C 5504.948 2795.812 5544.6606 2832.147 5566.1914 2832.147 C 5611.165 2832.147 5660.1147 2752.9253 5660.1147 2680.1375 C 5660.1147 2642.635 5692.872 2622.0886 5793.97 2596.1777 C 5962.7866 2552.9116 5993.7246 2577.4177 5845.274 2636.8164 C 5756.4014 2672.3762 5722.406 2705.291 5683.342 2793.601 C 5607.7695 2964.445 5376.326 3048.7698 5248.453 2952.0508 C 5135.893 2866.9138 5034.246 2922.71 5065.404 3052.5308 C 5073.1914 3084.9788 5056.978 3145.8987 5028.1304 3192.5786 C 4987.0693 3259.025 4953.2554 3278.77 4855.4014 3293.4446 C 4753.579 3308.7134 4726.7666 3325.4517 4691.0547 3396.0337 C 4624.4146 3527.7456 4524.768 3597.3972 4401.418 3598.4873 C 4295.4097 3599.424 3989.8994 3725.836 3954.2527 3783.5132 C 3917.077 3843.6663 3971.286 3916.1133 4074.21 3943.8264 C 4159.3813 3966.761 4178.4478 3983.6948 4178.4478 4036.4111 C 4178.4478 4076.8237 4152.5435 4117.9 4109.1143 4146.356 C 4041.9604 4190.357 4035.27 4189.4233 3896.3 4116.663 C 3766.1287 4048.51 3743.4004 4044.3628 3651.2722 4071.9663 C 3507.5105 4115.0386 3472.8347 4163.803 3527.0886 4246.605 C 3586.5046 4337.286 3582.7227 4343.6035 3474.2866 4334.8037 C 3346.1907 4324.4087 3289.7341 4398.445 3378.3992 4460.549 C 3456.3213 4515.127 3453.094 4553.668 3363.4055 4639.5947 C 3313.3127 4687.586 3260.638 4710.69 3201.3137 4710.69 C 3152.9778 4710.69 3043.1404 4746.408 2957.2307 4790.065 C 2871.3206 4833.722 2784.4414 4869.44 2764.1648 4869.44 C 2743.8882 4869.44 2691.1707 4899.8403 2647.0144 4936.9956 C 2582.429 4991.3413 2549.3645 5001.2925 2477.9229 4987.8906 C 2381.7744 4969.852 2313.3877 5017.68 2339.9714 5084.3687 C 2362.665 5141.297 2542.2463 5256.616 2636.422 5274.735 C 2737.939 5294.267 2839.1472 5387.1055 2818.2607 5441.535 C 2802.6694 5482.166 2643.688 5559.3203 2585.1821 5554.6484 C 2566.5247 5553.1597 2513.9297 5543.0356 2468.3042 5532.1533 z M 3951.7004 4025.769 C 3968.9836 3997.804 3893.1477 3928.837 3870.2705 3951.7136 C 3848.225 3973.7583 3880.114 4049.2285 3911.4739 4049.2285 C 3925.624 4049.2285 3943.7256 4038.672 3951.7004 4025.7676 z M 11879.913 5493.4136 C 11878.765 5465.523 11885.018 5449.8955 11893.81 5458.687 C 11902.601 5467.4785 11903.541 5490.2983 11895.897 5509.3994 C 11887.451 5530.506 11881.183 5524.237 11879.911 5493.4136 z M 8795.428 5379.5737 C 8732.808 5364.318 8655.27 5299.312 8619.113 5231.7534 C 8578.556 5155.9697 8672.595 4949.038 8747.65 4948.91 C 8841.198 4948.752 8947.361 5058.4224 8954.149 5162.234 C 8957.416 5212.2 8968.9795 5285.8228 8979.846 5325.8413 C 8998.147 5393.2437 8994.032 5398.376 8923.973 5395.5317 C 8882.377 5393.844 8824.531 5386.6616 8795.428 5379.5723 z M 13479.27 5318.069 C 13488.657 5302.8794 13482.829 5274.1733 13466.316 5254.2793 C 13448.477 5232.7837 13446.336 5211.9014 13461.041 5202.813 C 13496.983 5180.5986 13553.303 5258.6445 13535.26 5305.6616 C 13526.812 5327.6743 13506.918 5345.687 13491.05 5345.687 C 13475.183 5345.687 13469.881 5333.259 13479.268 5318.069 z M 9164.066 5284.444 C 9138.419 5217.607 9162.95 5120.7896 9205.533 5120.7896 C 9260.058 5120.7896 9271.258 5249.202 9220.413 5291.399 C 9186.916 5319.199 9176.931 5317.9673 9164.066 5284.444 z M 11541.032 5038.6577 C 11549.823 5029.866 11572.6455 5028.9263 11591.744 5036.57 C 11612.851 5045.0156 11606.582 5051.2847 11575.759 5052.5557 C 11547.868 5053.7036 11532.24 5047.4507 11541.032 5038.659 z M 13835.74 4634.1426 C 13835.74 4610.5103 13897.957 4578.395 13943.737 4578.395 C 13957.099 4578.395 13968.031 4596.2544 13968.031 4618.0825 C 13968.031 4642.7773 13943.043 4657.77 13901.886 4657.77 C 13865.506 4657.77 13835.74 4647.1377 13835.74 4634.1426 z M 12823.709 4587.3306 C 12841.899 4579.9907 12871.665 4579.9907 12889.8545 4587.3306 C 12908.045 4594.67 12893.162 4600.676 12856.782 4600.676 C 12820.401 4600.676 12805.519 4594.67 12823.709 4587.3306 z M 13729.907 4488.877 C 13729.907 4483.298 13753.736 4472.502 13782.86 4464.886 C 13811.985 4457.2705 13829.142 4461.834 13820.986 4475.0293 C 13806.745 4498.0723 13729.907 4509.7544 13729.907 4488.877 z M 12994.365 4440.8115 C 12976.903 4423.3496 12963.996 4384.654 12965.685 4354.822 C 12968.692 4301.6826 12969.019 4301.655 12981.761 4353.4995 C 12988.915 4382.603 13006.852 4421.299 13021.62 4439.489 C 13055.872 4481.6777 13036.1875 4482.6323 12994.367 4440.8115 z M 8741.69 4338.941 C 8717.39 4299.622 8736.717 4285.7017 8779.176 4311.9434 C 8801.923 4326.0024 8804.629 4339.637 8786.852 4350.623 C 8771.752 4359.9556 8751.43 4354.699 8741.69 4338.941 z M 12991.163 4249.8706 C 12990.015 4221.9795 12996.268 4206.3525 13005.06 4215.144 C 13013.851 4223.935 13014.791 4246.7554 13007.147 4265.856 C 12998.701 4286.963 12992.433 4280.694 12991.161 4249.8706 z M 12514.913 3879.4536 C 12513.765 3851.563 12520.018 3835.9358 12528.81 3844.727 C 12537.601 3853.5186 12538.541 3876.3386 12530.897 3895.4395 C 12522.451 3916.5461 12516.183 3910.277 12514.911 3879.4536 z M 8393.424 3794.047 C 8373.0205 3740.877 8455.975 3673.596 8528.58 3684.427 C 8596.86 3694.612 8608.99 3742.4062 8556.594 3794.803 C 8501.33 3850.0676 8414.767 3849.667 8393.423 3794.0488 z M 13320.381 3572.977 C 13308.863 3536.5967 13286.163 3498.0833 13269.934 3487.3928 C 13248.966 3473.5789 13249.728 3467.8364 13272.568 3467.549 C 13311.873 3467.055 13366.984 3564.0193 13352.121 3607.516 C 13346.182 3624.899 13331.898 3609.3572 13320.381 3572.977 z M 13598.145 3163.5122 C 13579.736 3141.3318 13548.275 3123.1853 13528.229 3123.1853 C 13508.181 3123.1853 13491.78 3110.8767 13491.78 3095.834 C 13491.78 3080.7913 13450.108 3043.896 13399.176 3013.8462 C 13312.923 2962.956 13272.916 2885.0603 13333.03 2885.0603 C 13373.919 2885.0603 13364.393 2828.9075 13313.187 2768.081 C 13266.931 2713.136 13266.944 2713.1313 13326.416 2763.4834 C 13360.906 2792.6855 13385.947 2843.8225 13385.947 2885.0603 C 13385.947 2962.8948 13457.499 3043.8103 13526.326 3043.8103 C 13550.311 3043.8103 13589.681 3073.9473 13613.815 3110.7815 C 13662.715 3185.4119 13650.48 3226.5754 13598.144 3163.5122 z M 8111.9204 3026.1726 C 8102.219 3016.472 8094.282 2991.2021 8094.282 2970.0164 C 8094.282 2938.778 8101.782 2937.7234 8133.9697 2964.437 C 8155.798 2982.5527 8173.657 3007.8225 8173.657 3020.593 C 8173.657 3047.9912 8137.0483 3051.3003 8111.9204 3026.1726 z M 13233.813 2473.406 C 13194.853 2431.112 13191.59 2408.812 13224.367 2408.812 C 13246.94 2408.812 13289.204 2488.4211 13274.124 2502.5352 C 13270.144 2506.2607 13252.003 2493.1528 13233.813 2473.4075 z M 5955.3276 2279.658 C 5928.539 2262.6792 5941.543 2242.241 6008.244 2196.4897 C 6056.8833 2163.1277 6132.9854 2101.9832 6177.3604 2060.6096 L 6258.0425 1985.3866 L 6247.0977 2079.1375 C 6238.7075 2151.0063 6213.8105 2188.0696 6140.43 2237.934 C 6037.0264 2308.1997 6009.9785 2314.296 5955.3276 2279.658 z M 6342.712 1899.7733 C 6386.2725 1852.52 6441.904 1829.2495 6538.712 1817.7838 C 6615.1606 1808.7291 6720.924 1771.9823 6782.1577 1733.1992 L 6890.4287 1664.6245 L 6807.118 1742.9095 C 6754.414 1792.4349 6673.7383 1831.9319 6587.515 1850.424 C 6512.5537 1866.5001 6413.1216 1899.0256 6366.5547 1922.7031 L 6281.887 1965.7528 L 6342.712 1899.7733 z M 12591.724 1842.4254 C 12560.314 1791.9779 12561.2 1790.3146 12601.675 1823.7654 C 12640.059 1855.4899 12653.458 1853.8395 12700.078 1811.6488 C 12760.221 1757.219 12836.418 1782.9103 12852.165 1862.9264 C 12866.0625 1933.5487 12637.244 1915.5363 12591.724 1842.4254 z M 12830.323 1853.187 C 12830.323 1838.6353 12811.762 1826.7286 12789.074 1826.7286 C 12766.387 1826.7286 12755.185 1838.6353 12764.178 1853.187 C 12773.171 1867.7388 12791.734 1879.6454 12805.427 1879.6454 C 12819.119 1879.6454 12830.323 1867.7388 12830.323 1853.187 z M 12585.584 1704.2249 C 12663.062 1648.6501 12660.944 1586.2395 12578.97 1509.2286 C 12542.589 1475.0511 12512.823 1436.8429 12512.823 1424.321 C 12512.823 1411.7992 12548.542 1442.2351 12592.198 1491.9575 C 12692.062 1605.6957 12694.146 1676.4827 12598.813 1716.435 C 12527.073 1746.4994 12526.888 1746.3267 12585.584 1704.2249 z M 7035.9487 1555.3951 C 7035.9487 1548.1184 7053.8076 1527.3445 7075.636 1509.2286 C 7097.465 1491.1129 7115.3237 1482.2439 7115.3237 1489.5206 C 7115.3237 1496.7972 7097.465 1517.5712 7075.636 1535.687 C 7053.8076 1553.8029 7035.9487 1562.6719 7035.9487 1555.3951 z M 12238.002 1152.0413 C 12154.441 1057.4524 12090.202 980.0621 12095.247 980.0621 C 12100.292 980.0621 12179.244 1057.4524 12270.697 1152.0413 C 12362.147 1246.6301 12426.388 1324.0204 12413.451 1324.0204 C 12400.515 1324.0204 12321.5625 1246.6301 12238.002 1152.0413 z M 8106.796 1269.9442 C 8088.2397 1239.9202 8138.827 1165.2704 8177.728 1165.2704 C 8220.286 1165.2704 8235.525 1249.2009 8197.357 1273.3694 C 8148.692 1304.1847 8127.46 1303.3821 8106.796 1269.9458 z M 8453.178 920.5308 C 8420.628 811.3539 8408.232 794.85376 8358.766 794.85376 C 8328.692 794.85376 8271.764 815.0859 8232.258 839.81384 L 8160.4287 884.7739 L 8220.903 817.2611 C 8254.164 780.1292 8328.078 735.7569 8385.156 718.6552 C 8442.235 701.5544 8496.546 675.24945 8505.846 660.2011 C 8543.029 600.03845 8655.001 580.43933 8719.625 622.78174 C 8812.896 683.89636 8797.048 729.0131 8640.889 846.9137 C 8487.375 962.8183 8468.046 970.39856 8453.178 920.5308 z M 11862.082 814.6975 L 11811.68 755.16626 L 11877.825 807.8011 C 11914.205 836.7504 11948.932 863.539 11954.996 867.3331 C 11961.06 871.1265 11953.976 874.23035 11939.252 874.23035 C 11924.531 874.23035 11889.805 847.441 11862.082 814.6991 z M 11719.073 715.47876 C 11695.227 700.0679 11691.963 689.66876 11710.897 689.4257 C 11728.229 689.2142 11749.768 700.927 11758.761 715.47876 C 11779.062 748.3272 11769.903 748.3272 11719.073 715.47876 z M 11357.85 674.8126 C 11349.268 652.4464 11304.992 614.092 11259.462 589.58044 C 11183.127 548.48553 11181.222 544.30865 11235.006 535.95966 C 11267.086 530.98016 11328.734 553.0791 11372.002 585.0684 C 11415.9375 617.5519 11469.175 636.1304 11492.582 627.1484 C 11551.036 604.7176 11678.987 664.5524 11633.837 693.2046 C 11572.345 732.22675 11374.832 719.0646 11357.852 674.8126 z M 9087.717 364.58286 C 9104.733 320.23883 9365.281 195.73013 9470.116 181.84451 C 9506.496 177.02568 9546.781 149.15916 9559.639 119.91839 C 9579.79 74.08785 9610.814 66.057816 9784.534 61.711346 C 9895.369 58.937775 10051.538 41.05208 10131.574 21.965712 C 10211.61 2.8785386 10324.72 -5.3598146 10382.929 3.6577222 C 10441.138 12.67526 10464.3545 21.743666 10434.522 23.8083 C 10404.69 25.87455 10367.311 40.53612 10351.453 56.391903 C 10335.598 72.24769 10226.909 93.44633 10109.924 103.49982 C 9961.648 116.24209 9881.246 136.23845 9844.473 169.51726 C 9815.461 195.77373 9740.197 223.08876 9677.222 230.21768 C 9614.246 237.34741 9503.189 271.67834 9430.429 306.50986 C 9256.95 389.5563 9065.698 421.9639 9087.717 364.58286 z" svg:height="135.97546mm" draw:style-name="style-6" svg:viewBox="0.0 0.0 13968.032 13597.546" svg:width="139.68033mm" svg:x="20.657175mm" svg:y="18.509794mm"/>
              <draw:path svg:d="M 4577.5967 12474.355 C 4586.85 12423.424 4597.422 12360.795 4601.09 12335.182 C 4604.7583 12309.567 4621.9263 12274.444 4639.2417 12257.129 C 4689.758 12206.614 4675.742 12117.877 4607.056 12053.35 C 4559.74 12008.898 4500.281 11989.88 4375.546 11979.297 C 4218.247 11965.953 4200.7446 11957.612 4096.9277 11846.527 C 3978.4534 11719.759 3935.7896 11713.439 3883.979 11814.985 L 3851.2961 11879.042 L 3850.9072 11811.573 C 3850.151 11680.556 3963.048 11638.358 4051.4688 11736.611 C 4123.2075 11816.327 4368.2744 11918.7295 4487.3096 11918.7295 C 4560.7417 11918.7295 4599.25 11934.29 4628.2397 11975.68 C 4663.63 12026.206 4680.646 12029.937 4779.1216 12008.753 C 4844.7427 11994.636 4902.0566 11963.329 4919.326 11932.168 C 4935.393 11903.18 4975.3267 11845.71 5008.0693 11804.461 C 5040.811 11763.212 5067.6006 11714.465 5067.6006 11696.138 C 5067.6006 11677.809 5008.481 11616.216 4936.2236 11559.262 C 4863.9663 11502.308 4797.2812 11433.618 4788.035 11406.619 C 4778.788 11379.62 4708.5938 11283.702 4632.0474 11193.469 C 4401.418 10921.605 4388.5254 10870.218 4511.9746 10714.877 C 4555.631 10659.943 4591.3496 10605.641 4591.3496 10594.206 C 4591.3496 10582.7705 4560.594 10536.864 4523.0044 10492.191 L 4454.6597 10410.968 L 4523.3867 10384.837 C 4561.187 10370.466 4628.575 10331.749 4673.14 10298.803 C 4747.246 10244.014 4752.7627 10229.545 4737.74 10129.366 C 4717.2466 9992.705 4766.654 9934.3545 4902.8657 9934.3545 C 4975.082 9934.3545 5020.5986 9955.352 5086.184 10018.92 C 5163.065 10093.436 5173.433 10097.176 5173.433 10050.4 C 5173.433 9971.277 5025.268 9833.36 4927.0757 9821.081 L 4842.704 9810.531 L 4927.773 9806.297 C 4986.6704 9803.366 5039.58 9824.771 5099.7524 9875.878 C 5147.5527 9916.476 5219.405 9963.846 5259.423 9981.145 C 5336.073 10014.276 5354.6396 10086.523 5300.4326 10140.73 C 5246.088 10195.076 5192.647 10176.389 5076.5415 10062.439 C 4972.2646 9960.101 4958.3066 9954.161 4877.1025 9977.592 C 4791.8545 10002.1875 4789.815 10006.202 4790.938 10147.164 C 4791.5703 10226.573 4798.549 10309.402 4806.445 10331.23 C 4814.341 10353.06 4815.808 10361.988 4809.7036 10351.074 C 4781.955 10301.459 4750.099 10339.512 4750.099 10422.273 C 4750.099 10527.9795 4787.76 10564.629 4827.0435 10497.152 C 4851.866 10454.515 4854.396 10454.324 4855.128 10495.035 C 4855.57 10519.644 4842.0986 10548.327 4825.19 10558.776 C 4787.105 10582.3125 4697.182 10476.167 4697.182 10407.675 C 4697.182 10349.29 4672.2188 10344.645 4608.573 10391.184 C 4566.3804 10422.036 4566.0186 10431.195 4603.983 10507.298 C 4646.285 10592.094 4628.6255 10701.944 4566.5225 10740.327 C 4503.658 10779.18 4537.308 10911.008 4632.11 10997.275 C 4747.593 11102.362 4829.474 11231.391 4829.474 11308.282 C 4829.474 11341.495 4885.3643 11425.371 4960.281 11504.583 C 5032.225 11580.652 5103.5547 11675.682 5118.792 11715.759 C 5134.0293 11755.835 5182.247 11808.97 5225.943 11833.835 C 5269.6387 11858.699 5305.465 11892.252 5305.5566 11908.394 C 5305.795 11948.93 5085.8115 12132.811 4987.7734 12174.032 C 4919.5767 12202.706 4909.9243 12218.073 4924.252 12275.159 C 4939.049 12334.115 4933.391 12341.628 4878.696 12335.654 C 4829.0566 12330.233 4816.6763 12341.049 4818.3457 12388.366 C 4821.2026 12469.306 4781.557 12463.801 4760.612 12380.349 L 4743.658 12312.799 L 4677.0264 12413.421 C 4574.6406 12568.034 4558.8154 12577.732 4577.5967 12474.355 z M 5067.599 12044.408 C 5067.599 12013.423 5029.0557 12021.131 5017.9897 12054.33 C 5012.5327 12070.701 5021.4624 12079.63 5037.8335 12074.174 C 5054.204 12068.717 5067.599 12055.321 5067.599 12044.408 z M 3709.4048 12456.717 C 3699.7034 12447.016 3692.5203 12414.272 3693.4429 12383.956 C 3694.9854 12333.272 3697.1606 12333.937 3720.4695 12392.206 C 3746.3804 12456.982 3741.0056 12488.316 3709.4048 12456.717 z M 3880.286 12244.407 C 3878.4653 12183.419 3890.0244 12125.454 3905.9753 12115.597 C 3921.926 12105.738 3930.0337 12063.993 3923.992 12022.828 C 3917.9417 11981.6045 3923.8862 11954.706 3937.2212 11962.948 C 3950.539 11971.179 3953.8606 12015.198 3944.6023 12060.77 C 3935.3442 12106.341 3917.8308 12191.251 3905.6836 12249.46 L 3883.5972 12355.293 L 3880.286 12244.407 z M 4575.4717 11649.863 C 4551.934 11611.779 4658.0786 11521.855 4726.572 11521.855 C 4804.043 11521.855 4790.3354 11623.76 4708.6895 11654.803 C 4620.991 11688.1455 4598.619 11687.315 4575.4717 11649.863 z M 3538.3074 11622.397 C 3500.053 11584.144 3497.0437 11548.314 3532.0847 11548.314 C 3546.125 11548.314 3570.3564 11572.127 3585.9324 11601.23 C 3617.1216 11659.509 3588.2502 11672.339 3538.3074 11622.397 z M 3988.6775 11622.977 C 3917.057 11551.355 3981.493 11363.105 4077.6284 11363.105 C 4163.308 11363.105 4300.3076 11486.639 4300.3076 11563.895 C 4300.3076 11620.461 4288.5605 11627.689 4196.638 11627.689 C 4139.62 11627.689 4076.7769 11633.901 4056.9868 11641.496 C 4037.1973 11649.092 4006.4578 11640.755 3988.677 11622.976 z M 4110.062 11528.472 C 4105.1577 11503.005 4083.612 11482.17 4062.1824 11482.17 C 4040.753 11482.17 4019.207 11503.005 4014.3025 11528.472 C 4008.0461 11560.959 4022.3323 11574.774 4062.1824 11574.774 C 4102.0327 11574.774 4116.319 11560.959 4110.062 11528.472 z M 3666.6506 11459.243 C 3653.112 11423.635 3634.11 11324.452 3624.424 11238.837 C 3610.2554 11113.604 3615.053 11076.336 3648.965 11048.191 C 3685.1462 11018.164 3704.2812 11026.373 3784.0457 11106.137 C 3835.1565 11157.248 3876.9744 11218.497 3876.9744 11242.249 C 3876.9744 11320.969 3802.9233 11464.23 3746.6729 11494.335 C 3698.8562 11519.926 3687.894 11515.118 3666.651 11459.245 z M 3793.3523 11401.55 C 3837.243 11305.22 3832.0298 11269.492 3762.2456 11188.363 C 3655.7883 11064.601 3626.9385 11142.857 3680.7551 11409.409 C 3696.8235 11488.996 3755.372 11484.909 3793.3523 11401.55 z M 5848.4614 11337.027 C 5810.6196 11295.213 5806.364 11275.219 5830.2246 11251.357 C 5874.057 11207.524 5868.938 11169.326 5821.6616 11187.468 C 5770.775 11206.994 5771.362 11192.291 5823.551 11140.102 C 5876.2324 11087.419 5993.6396 11085.037 5993.6396 11136.65 C 5993.6396 11157.619 5981.5396 11182.255 5966.7505 11191.395 C 5923.7944 11217.943 5964.475 11257.274 6034.8887 11257.274 C 6073.4824 11257.274 6099.473 11272.617 6099.473 11295.4 C 6099.473 11341.445 6083.6665 11351.7705 5978.8037 11374.228 C 5916.214 11387.631 5886.6113 11379.184 5848.4604 11337.027 z M 4013.878 11196.037 C 3982.2368 11162.355 3956.349 11125.031 3956.349 11113.094 C 3956.349 11101.155 3981.026 11122.759 4011.1863 11161.102 C 4048.1162 11208.051 4091.3162 11230.815 4143.478 11230.815 C 4237.0767 11230.815 4242.2495 11190.596 4165.4023 11060.35 C 4105.0635 10958.082 4028.4626 10937.788 3984.927 11012.534 C 3922.3076 11120.046 3964.1113 11008.055 4065.378 10797.01 C 4169.0635 10580.924 4172.9536 10564.018 4144.753 10452.023 C 4128.443 10387.251 4115.099 10288.602 4115.099 10232.799 C 4115.099 10176.996 4095.8618 10103.874 4072.3496 10070.306 C 4007.0334 9977.054 4064.4583 9935.12 4171.1616 9998.152 C 4233.248 10034.828 4282.319 10042.596 4373.213 10030.137 C 4499.535 10012.821 4564.8906 10041.307 4564.8906 10113.677 C 4564.8906 10147.655 4556.3174 10146.467 4511.974 10106.337 C 4460.909 10060.123 4457.2056 10060.123 4406.1406 10106.337 C 4319.1157 10185.093 4340.2646 10297.073 4439.2134 10281.449 C 4450.128 10279.726 4459.057 10290.223 4459.057 10304.774 C 4459.057 10319.326 4435.245 10331.232 4406.1406 10331.232 C 4370.417 10331.232 4353.224 10348.872 4353.224 10385.521 C 4353.224 10415.381 4330.188 10483.843 4302.033 10537.657 C 4168.1514 10793.559 4156.962 11013.791 4271.6396 11135.86 C 4358.552 11228.374 4341.2812 11257.274 4199.086 11257.274 C 4099.8335 11257.274 4058.5977 11243.64 4013.8774 11196.037 z M 4295.031 10412.872 C 4289.483 10365.1455 4269.0786 10341.905 4227.547 10336.006 C 4177.6772 10328.923 4168.0156 10339.874 4168.0156 10403.475 C 4168.0156 10445.232 4182.02 10493.403 4199.136 10510.52 C 4245.5435 10556.926 4304.7656 10496.621 4295.0303 10412.872 z M 5005.8633 11239.635 C 4996.161 11229.933 4988.224 11196.978 4988.224 11166.401 C 4988.224 11135.825 4958.4585 11067.003 4922.078 11013.465 C 4776.659 10799.461 4887.4033 10769.386 5046.6436 10979.635 C 5165.5825 11136.673 5182.347 11257.272 5085.2383 11257.272 C 5051.2837 11257.272 5015.565 11249.335 5005.8633 11239.633 z M 5111.7354 11189.076 C 5120.545 11166.118 5108.702 11128.286 5085.4194 11105.003 C 5046.614 11066.197 5041.6665 11066.368 5026.0537 11107.054 C 5005.421 11160.821 5028.917 11230.814 5067.5996 11230.814 C 5083.0654 11230.814 5102.9263 11212.031 5111.7354 11189.076 z M 4924.835 10867.564 C 4897.9395 10840.67 4875.748 10881.162 4897.8154 10916.867 C 4914.485 10943.839 4920.717 10943.859 4929.6797 10916.974 C 4935.807 10898.591 4933.627 10876.355 4924.8354 10867.564 z M 6434.6133 11160.26 C 6424.912 11150.56 6418.1616 11111.863 6419.612 11074.2705 L 6422.25 11005.92 L 6439.9087 11068.928 L 6457.5674 11131.937 L 6543.105 11059.961 C 6648.0435 10971.66 6649.2407 10951.784 6552.6304 10901.824 C 6510.824 10880.206 6468.9434 10835.251 6459.5635 10801.926 C 6442.5923 10741.632 6442.283 10741.595 6396.669 10794.252 C 6371.4575 10823.355 6335.947 10848.358 6317.757 10849.813 C 6248.999 10855.313 6239.488 10862.095 6210.123 10926.543 C 6173.3545 11007.241 6125.1904 11014.479 6145.6523 10936.231 C 6156.331 10895.3955 6150.154 10883.371 6123.3315 10892.776 C 6102.9346 10899.929 6087.879 10925.206 6089.874 10948.95 C 6091.8696 10972.693 6082.94 10985.592 6070.0303 10977.614 C 6030.788 10953.362 6043.045 10919.158 6124.033 10826.918 C 6207.737 10731.584 6270.9233 10587.108 6296.6914 10432.136 C 6305.6104 10378.492 6352.2563 10277.289 6400.3486 10207.24 C 6448.441 10137.19 6494.7285 10062.018 6503.2104 10040.189 C 6516.5933 10005.749 6518.908 10005.935 6520.7207 10041.591 C 6521.869 10064.189 6486.4224 10132.16 6441.948 10192.635 C 6397.475 10253.109 6354.245 10344.752 6345.8823 10396.285 C 6332.398 10479.381 6337.152 10489.98 6387.906 10489.98 C 6498.9424 10489.98 6629.7896 10411.778 6783.8765 10253.325 C 6869.569 10165.204 6952.2383 10093.105 6967.587 10093.105 C 6982.936 10093.105 7003.6313 10067.468 7013.5767 10036.131 C 7023.522 10004.796 7077.9023 9933.829 7134.422 9878.429 C 7219.1675 9795.362 7237.1846 9759.529 7237.1846 9674.061 C 7237.1846 9570.507 7290.5283 9491.812 7339.998 9522.385 C 7355.703 9532.091 7359.7876 9651.405 7350.466 9828.112 C 7339.206 10041.551 7343.972 10128.5205 7368.554 10158.139 C 7419.194 10219.156 7448.852 10181.744 7448.852 10056.846 C 7448.852 9979.82 7466.0396 9925.884 7503.3457 9885.842 C 7560.2417 9824.771 7607.602 9830.086 7607.602 9897.543 C 7607.602 9962.672 7685.722 10093.1045 7724.731 10093.1045 C 7744.748 10093.1045 7785.8804 10051.147 7816.1357 9999.869 C 7905.5093 9848.393 8002.9873 9851.097 8004.0728 10005.083 C 8004.562 10074.598 7883.4033 10225.395 7827.0605 10225.395 C 7800.115 10225.395 7791.1035 10242.467 7800.031 10276.603 C 7816.1714 10338.325 7749.2656 10371.942 7696.8535 10328.445 C 7676.654 10311.686 7660.5156 10249.199 7660.5156 10187.763 C 7660.5156 9999.61 7556.9917 9965.457 7500.9937 10135.134 C 7449.686 10290.597 7339.4927 10248.248 7305.579 10060.033 C 7282.563 9932.3 7217.6504 9929.035 7111.2163 10050.257 C 7068.0234 10099.449 6998.3296 10156.14 6956.3403 10176.234 C 6878.4453 10213.511 6845.516 10267.894 6719.5225 10567.332 C 6649.446 10733.879 6648.9414 10739.015 6694.3716 10823.373 L 6740.7314 10909.458 L 6625.156 11043.665 C 6513.9585 11172.786 6472.507 11198.151 6434.6143 11160.258 z M 6571.6367 10531.044 C 6577.4844 10500.882 6567.949 10488.159 6545.178 10495.741 C 6525.5986 10502.261 6505.465 10528.815 6500.437 10554.753 C 6494.5894 10584.915 6504.1245 10597.638 6526.8955 10590.056 C 6546.475 10583.536 6566.609 10556.981 6571.6367 10531.044 z M 5401.159 11109.588 C 5375.2246 11042.005 5384.306 11001.792 5413.989 11052.777 C 5443.562 11103.575 5490.933 11091.219 5490.933 11032.706 C 5490.933 11012.776 5472.223 10977.76 5449.3555 10954.893 C 5426.488 10932.024 5418.3877 10913.314 5431.355 10913.314 C 5444.3228 10913.314 5479.855 10941.979 5510.3164 10977.012 L 5565.7017 11040.71 L 5506.7686 11096.074 C 5436.101 11162.463 5422.136 11164.25 5401.1606 11109.588 z M 5508.2627 10864.929 C 5484.1787 10838.317 5464.8364 10805.575 5465.279 10792.169 C 5465.7207 10778.762 5478.219 10788.629 5493.052 10814.096 C 5541.3823 10897.075 5582.01 10861.929 5676.1406 10655.709 C 5758.0283 10476.3125 5768.9614 10426.663 5770.6187 10226.669 C 5771.781 10086.513 5785.946 9979.195 5807.867 9944.475 C 5852.334 9874.048 5826.6343 9802.0625 5757.0254 9802.0625 C 5695.688 9802.0625 5623.224 9923.457 5623.224 10026.213 C 5623.224 10073.107 5578.02 10140.172 5477.703 10242.105 C 5397.667 10323.431 5332.182 10403.719 5332.182 10420.523 C 5332.182 10437.327 5356.702 10496.825 5386.671 10552.74 C 5416.64 10608.656 5435.8623 10659.702 5429.387 10666.178 C 5422.9126 10672.652 5390.94 10622.848 5358.337 10555.5 C 5291.245 10416.905 5300.624 10374.709 5436.555 10203.602 C 5479.053 10150.105 5537.8027 10042.492 5567.11 9964.461 C 5631.6406 9792.645 5690.7886 9722.689 5771.5303 9722.689 C 5804.932 9722.689 5841.782 9707.266 5853.419 9688.415 C 5865.056 9669.564 5931.1323 9607.513 6000.2544 9550.521 C 6069.3765 9493.53 6125.9316 9437.515 6125.9316 9426.046 C 6125.9316 9414.575 6067.7695 9405.189 5996.683 9405.189 C 5884.6074 9405.189 5861.2495 9395.522 5820.8887 9332.429 L 5774.343 9259.669 L 5839.55 9319.345 C 5894.789 9369.9 5923.3203 9376.477 6026.2026 9362.375 C 6141.682 9346.548 6149.6914 9349.681 6189.2466 9426.172 C 6215.525 9476.987 6264.8013 9517.821 6323.043 9537.042 C 6451.6724 9579.492 6549.2646 9702.947 6549.2646 9823.21 L 6549.2646 9919.67 L 6506.0195 9857.93 C 6467.519 9802.962 6448.8564 9798.035 6335.902 9813.02 C 6177.1743 9834.076 5975.9565 9921.436 5942.5923 9983.778 C 5928.6826 10009.77 5909.2544 10095.603 5899.42 10174.519 C 5888.186 10264.665 5838.5986 10401.603 5766.024 10542.897 C 5702.4907 10666.59 5638.711 10800.535 5624.2905 10840.554 C 5593.571 10925.812 5568.1846 10931.145 5508.2603 10864.929 z M 5952.556 9693.972 C 5944.0376 9680.1875 5925.7896 9675.88 5912.0054 9684.398 C 5898.2217 9692.917 5893.914 9711.165 5902.433 9724.948 C 5910.9517 9738.733 5929.2 9743.04 5942.984 9734.521 C 5956.768 9726.003 5961.0757 9707.755 5952.556 9693.972 z M 3731.4531 10814.018 C 3687.797 10791.169 3634.2188 10764.25 3612.3909 10754.196 C 3565.4368 10732.569 3542.1753 10496.697 3582.9731 10455.9 C 3612.702 10426.172 3683.8762 10465.488 3804.2136 10578.11 C 3860.3896 10630.685 3876.974 10670.617 3876.974 10753.303 C 3876.974 10871.695 3857.3218 10879.8955 3731.4531 10814.02 z M 3691.7656 10595.814 C 3691.7656 10581.263 3679.8596 10569.355 3665.3074 10569.355 C 3650.7551 10569.355 3638.849 10581.263 3638.849 10595.814 C 3638.849 10610.366 3650.7551 10622.272 3665.3074 10622.272 C 3679.8596 10622.272 3691.7656 10610.366 3691.7656 10595.814 z M 3202.2866 10781.333 C 3154.9788 10760.727 3156.9497 10758.086 3220.884 10756.423 C 3290.7505 10754.6045 3292.1406 10751.363 3281.2312 10615.656 C 3270.126 10477.513 3270.2117 10477.33 3296.8044 10582.583 C 3350.567 10795.369 3330.6526 10837.245 3202.2866 10781.331 z M 7025.5156 10651.155 C 7025.5156 10592.645 7169.4507 10513.969 7262.23 10521.767 C 7381.8438 10531.819 7382.435 10568.316 7263.6406 10608.882 C 7104.498 10663.227 7025.5156 10677.247 7025.5156 10651.155 z M 7268.6016 10551.282 C 7249.5015 10543.639 7226.6816 10544.579 7217.89 10553.37 C 7209.0986 10562.161 7224.725 10568.416 7252.6167 10567.267 C 7283.439 10565.997 7289.708 10559.728 7268.6016 10551.28 z M 3011.222 10527.856 C 2955.188 10439.976 2954.4348 10431.516 2995.0513 10346.342 C 3038.5017 10255.225 3123.478 10198.939 3217.5908 10198.939 C 3275.066 10198.939 3283.0 10214.213 3306.9272 10370.918 C 3322.8562 10475.242 3322.4138 10475.946 3275.9158 10420.317 C 3217.0947 10349.946 3117.004 10297.124 3082.6768 10318.341 C 3045.2166 10341.492 3050.8457 10428.245 3095.3975 10514.399 C 3130.3862 10582.061 3126.4575 10624.131 3085.4285 10621.153 C 3076.9397 10620.536 3043.5466 10578.555 3011.2214 10527.856 z M 3624.4172 10107.538 C 3588.6982 10071.82 3559.474 10018.661 3559.474 9989.407 C 3559.474 9925.535 3645.7434 9873.791 3726.2031 9889.405 C 3776.677 9899.2 3775.175 9901.17 3714.8489 9904.297 C 3571.1348 9911.744 3548.968 10038.886 3680.9028 10099.0 C 3744.0708 10127.782 3757.05 10123.743 3813.937 10057.609 C 3891.2573 9967.718 3898.217 10006.049 3822.137 10102.77 C 3753.9253 10189.487 3707.484 10190.606 3624.4172 10107.54 z M 8138.448 10007.375 C 8163.6074 9952.157 8161.3706 9922.874 8126.6807 9853.337 C 8103.1235 9806.113 8083.8486 9747.838 8083.8486 9723.838 C 8083.8486 9640.178 8340.65 9320.098 8493.953 9212.679 L 8573.328 9157.062 L 8520.695 9221.596 C 8491.748 9257.09 8412.29 9346.963 8344.124 9421.314 C 8203.775 9574.3955 8155.3423 9710.723 8179.2744 9885.326 C 8191.733 9976.222 8185.4634 10010.755 8151.3623 10039.056 C 8111.276 10072.324 8110.133 10069.5205 8138.448 10007.376 z M 4213.8525 9823.914 C 4206.143 9790.069 4184.1763 9723.848 4165.0356 9676.757 C 4114.2524 9551.813 4154.617 9527.466 4312.918 9587.556 C 4442.1323 9636.6045 4538.432 9723.14 4538.432 9790.204 C 4538.432 9837.99 4520.096 9846.052 4363.3066 9867.191 C 4236.3203 9884.3125 4226.9937 9881.61 4213.8525 9823.914 z M 4719.253 9736.854 C 4697.5806 9689.287 4697.246 9626.647 4718.0176 9505.343 L 4746.4946 9339.044 L 4733.1655 9515.735 C 4721.555 9669.644 4726.9043 9699.495 4774.655 9747.245 C 4817.3447 9789.935 4820.567 9802.064 4789.2188 9802.064 C 4767.0786 9802.064 4735.594 9772.72 4719.2524 9736.854 z M 7835.1626 9752.095 C 7786.907 9698.772 7785.4224 9614.174 7832.4946 9600.1 C 7877.641 9586.601 7950.422 9658.714 7957.778 9724.233 C 7966.872 9805.246 7897.5244 9821.004 7835.163 9752.095 z M 6767.547 9677.558 C 6734.805 9671.252 6708.0156 9657.089 6708.0156 9646.085 C 6708.0156 9603.276 6838.1387 9506.724 6883.946 9515.546 C 6942.929 9526.905 6962.0786 9605.458 6918.628 9657.814 C 6886.382 9696.669 6874.694 9698.196 6767.547 9677.558 z M 5231.0186 9440.208 C 5237.866 9380.442 5252.807 9365.502 5305.724 9365.502 C 5358.6406 9365.502 5371.8696 9378.731 5371.8696 9431.647 C 5371.8696 9484.564 5356.9287 9499.505 5297.164 9506.354 C 5229.208 9514.14 5223.2324 9508.164 5231.0186 9440.208 z M 5358.6406 9416.856 C 5358.6406 9395.888 5340.7817 9378.731 5318.953 9378.731 C 5279.101 9378.731 5264.563 9434.584 5296.185 9466.206 C 5320.8765 9490.897 5358.6406 9461.06 5358.6406 9416.856 z M 6456.295 9368.654 C 6425.352 9321.43 6418.8286 9271.283 6431.2827 9176.384 C 6440.55 9105.772 6434.6753 8952.751 6418.2305 8836.335 C 6373.976 8523.06 6373.9727 8521.555 6417.577 8512.451 C 6477.0884 8500.028 6681.557 8713.237 6681.557 8787.716 C 6681.557 8821.926 6711.3228 8875.795 6747.703 8907.428 C 6784.0835 8939.06 6813.849 8984.761 6813.849 9008.984 C 6813.849 9033.209 6837.661 9074.58 6866.7656 9100.919 C 6937.3574 9164.804 6938.393 9313.938 6868.504 9351.343 C 6840.358 9366.406 6768.1377 9378.731 6708.0166 9378.731 C 6647.895 9378.731 6576.081 9390.838 6548.4297 9405.637 C 6507.791 9427.386 6490.1333 9420.298 6456.295 9368.654 z M 6774.1616 9315.571 C 6862.7227 9313.073 6881.3765 9302.855 6888.461 9252.967 C 6893.117 9220.177 6872.2812 9162.017 6842.1587 9123.721 C 6812.036 9085.427 6787.3906 9039.916 6787.3906 9022.588 C 6787.3906 9005.259 6757.625 8963.118 6721.2446 8928.939 C 6684.8647 8894.762 6655.099 8842.853 6655.099 8813.585 C 6655.099 8744.35 6554.3315 8637.897 6488.792 8637.897 C 6445.471 8637.897 6439.911 8651.201 6452.85 8723.888 C 6461.2686 8771.181 6476.241 8932.4795 6486.122 9082.328 L 6504.086 9354.779 L 6586.207 9336.668 C 6631.374 9326.707 6715.9526 9317.214 6774.1616 9315.571 z M 7922.418 9358.888 C 7920.9443 9333.421 7921.765 9274.942 7924.2437 9228.933 C 7929.596 9129.573 7862.744 9076.718 7784.61 9118.535 C 7721.513 9152.305 7720.687 9150.458 7733.737 9004.847 C 7742.128 8911.226 7758.1943 8876.18 7801.836 8856.3 C 7854.957 8832.103 7858.6396 8812.904 7854.4683 8581.955 C 7852.0024 8445.374 7849.0254 8312.378 7847.854 8286.407 C 7844.6055 8214.392 7405.9604 7774.394 7246.408 7683.108 C 7013.0083 7549.5693 6959.372 7419.369 7111.5054 7355.6294 C 7158.8 7335.815 7227.2603 7287.263 7263.6406 7247.7373 C 7337.053 7167.976 7490.075 7092.968 7529.576 7117.382 C 7543.5913 7126.044 7573.3457 7168.4946 7595.6973 7211.7173 C 7622.6934 7263.9214 7663.5176 7295.7397 7717.3037 7306.498 C 7816.428 7326.3223 7890.315 7438.2344 7914.493 7605.1636 C 7935.801 7752.28 7960.8467 7803.1797 8074.438 7930.2163 C 8123.27 7984.8286 8163.2236 8039.488 8163.2236 8051.6836 C 8163.2236 8063.8774 8208.694 8120.3984 8264.269 8177.2847 C 8319.844 8234.171 8376.398 8298.644 8389.946 8320.558 C 8421.599 8371.758 8600.81 8505.609 8637.709 8505.609 C 8686.916 8505.609 8668.122 8421.854 8615.847 8408.183 C 8576.034 8397.771 8562.099 8360.891 8547.908 8228.38 C 8534.202 8100.3867 8515.111 8047.635 8465.702 8001.2183 C 8401.766 7941.1523 8381.202 7859.725 8423.388 7833.6543 C 8454.756 7814.2676 8639.474 7944.9473 8639.474 7986.526 C 8639.474 8005.5737 8664.506 8043.8125 8695.1 8071.5 C 8768.595 8138.012 8824.683 8249.501 8824.683 8329.078 C 8824.683 8447.963 8956.896 8493.607 9018.389 8395.952 C 9039.929 8361.744 9019.305 8313.65 8921.945 8171.056 C 8853.831 8071.295 8798.129 7967.4673 8798.162 7940.3257 C 8798.189 7913.184 8756.223 7852.5063 8704.889 7805.486 C 8566.818 7679.019 8617.724 7607.329 8846.265 7606.389 C 8894.517 7606.1777 8958.277 7593.0327 8987.957 7577.1484 C 9017.637 7561.2646 9082.242 7555.8335 9131.525 7565.079 C 9240.56 7585.533 9289.803 7702.6206 9209.379 7750.197 C 9100.691 7814.4937 9066.865 7863.6523 9050.771 7980.6963 C 9035.323 8093.0425 9041.231 8112.4565 9117.197 8198.978 C 9163.058 8251.209 9220.183 8293.771 9244.142 8293.56 C 9291.751 8293.139 9493.352 8226.732 9567.514 8187.042 C 9609.969 8164.3203 9611.709 8170.7896 9587.445 8261.118 C 9572.824 8315.553 9544.05 8377.524 9523.501 8398.833 C 9490.885 8432.655 9486.141 8430.546 9486.141 8382.229 C 9486.141 8301.253 9422.871 8257.005 9357.279 8292.108 C 9328.202 8307.669 9269.755 8320.402 9227.397 8320.402 C 9131.226 8320.402 9065.189 8391.051 9044.985 8515.559 C 9027.243 8624.89 9033.151 8620.909 8946.94 8581.629 C 8813.66 8520.902 8758.841 8565.25 8682.802 8795.32 C 8644.419 8911.455 8612.178 9027.726 8611.156 9053.699 C 8609.525 9095.077 8606.531 9094.372 8586.972 9048.008 C 8574.692 9018.904 8571.098 8950.443 8578.983 8895.873 C 8586.869 8841.303 8582.869 8796.7705 8570.095 8796.911 C 8489.465 8797.803 8110.5625 9191.444 8054.6235 9332.436 C 8022.033 9414.576 7926.746 9433.646 7922.418 9358.894 z M 8224.886 9037.499 C 8276.082 8966.236 8361.368 8873.964 8414.411 8832.446 C 8611.796 8677.952 8621.587 8539.652 8440.499 8463.988 C 8391.614 8443.563 8335.909 8394.078 8316.711 8354.021 C 8297.513 8313.966 8233.058 8257.2705 8173.479 8228.034 C 8113.9004 8198.798 8017.6255 8124.2744 7959.5356 8062.429 C 7782.207 7873.634 7692.7603 7945.75 7835.9253 8162.087 C 7900.495 8259.658 7904.1777 8280.668 7887.0967 8454.021 L 7868.69 8640.819 L 7976.269 8739.156 C 8092.721 8845.6045 8109.797 8919.954 8044.1606 9034.772 C 7989.373 9130.614 7995.9785 9167.064 8068.1367 9167.064 C 8114.044 9167.064 8157.7637 9130.927 8224.885 9037.499 z M 8683.132 8326.607 C 8742.26 8288.835 8737.562 8140.709 8676.491 8117.274 C 8622.113 8096.4077 8587.476 8151.9634 8586.963 8260.866 C 8586.5625 8345.614 8618.841 8367.679 8683.132 8326.607 z M 3497.7676 9251.346 C 3473.4978 9224.527 3453.6409 9191.404 3453.6409 9177.737 C 3453.6409 9164.07 3423.8752 9109.085 3387.4949 9055.547 C 3351.1147 9002.008 3321.349 8927.808 3321.349 8890.655 C 3321.349 8789.717 3452.7178 8796.155 3541.3057 8901.437 C 3624.0806 8999.809 3708.3438 9214.569 3675.9854 9244.693 C 3620.6323 9296.225 3541.0703 9299.194 3497.7676 9251.346 z M 4367.9536 9240.553 C 4318.824 9170.412 4316.09 9113.61 4357.471 9022.789 C 4405.128 8918.192 4471.848 8938.434 4523.2734 9073.089 C 4557.782 9163.45 4561.473 9203.388 4539.1665 9245.068 C 4501.024 9316.338 4419.531 9314.188 4367.9536 9240.552 z M 4727.2437 9240.711 C 4725.262 9201.187 4703.7 9127.033 4679.328 9075.925 C 4637.8843 8989.017 4637.8843 8979.833 4679.328 8934.037 C 4736.506 8870.856 4734.69 8799.308 4673.903 8720.252 C 4616.0503 8645.013 4431.0327 8606.8125 4237.2793 8630.103 C 4133.897 8642.529 4110.5093 8638.253 4120.139 8608.685 C 4139.1084 8550.438 4302.7627 8481.798 4425.9834 8480.405 C 4542.4004 8479.091 4547.8936 8472.395 4539.4395 8342.121 C 4536.332 8294.243 4552.7666 8261.659 4590.099 8241.679 C 4656.526 8206.128 4692.181 8224.414 4725.06 8310.893 C 4787.2964 8474.586 4785.4585 8503.518 4711.028 8531.815 C 4632.5454 8561.654 4633.4336 8619.349 4712.602 8634.117 C 4791.9893 8648.926 4829.437 8691.294 4829.877 8766.802 C 4830.4277 8861.223 4855.0186 8893.304 4962.6177 8939.976 C 5087.2417 8994.032 5016.5264 8992.74 4880.927 8938.483 C 4781.6465 8898.761 4769.015 8898.67 4730.2793 8937.404 C 4693.8154 8973.869 4692.617 8993.679 4721.569 9081.404 C 4740.0317 9137.349 4749.673 9212.249 4742.9917 9247.848 C 4731.229 9310.524 4730.731 9310.299 4727.2417 9240.71 z M 4723.6406 8424.492 C 4723.6406 8347.003 4675.847 8267.481 4629.2754 8267.481 C 4574.049 8267.481 4557.876 8324.96 4589.6147 8408.439 C 4622.837 8495.821 4723.6406 8507.895 4723.6406 8424.492 z M 5132.657 9271.138 C 5108.306 9231.737 5136.5396 9210.315 5187.1978 9229.754 C 5210.5757 9238.725 5222.2925 9258.056 5213.2363 9272.71 C 5191.7896 9307.411 5154.628 9306.686 5132.657 9271.136 z M 5594.7446 9212.7705 C 5504.5957 9152.0205 5461.932 9086.024 5420.5435 8943.306 C 5406.119 8893.566 5373.8447 8857.944 5331.946 8845.511 C 5270.8047 8827.369 5271.779 8826.331 5345.412 8831.145 C 5415.407 8835.722 5435.7305 8858.034 5517.3916 9019.969 C 5585.496 9155.0205 5630.9956 9212.454 5689.3706 9237.057 C 5733.027 9255.455 5749.6704 9271.047 5726.3564 9271.704 C 5703.0425 9272.36 5643.817 9245.84 5594.7456 9212.7705 z M 7427.7905 9178.451 C 7395.1807 9155.61 7339.179 9079.061 7303.344 9008.344 C 7227.5737 8858.817 7207.2173 8843.042 7065.505 8824.031 C 6966.208 8810.71 6957.0693 8801.796 6910.831 8673.127 C 6874.3174 8571.5205 6842.4355 8528.403 6786.7656 8505.345 C 6600.4873 8428.185 6587.3843 8305.047 6760.673 8260.143 C 6845.806 8238.084 6984.0234 8147.55 7086.9272 8046.445 C 7128.6377 8005.464 7169.025 7999.0137 7332.307 8007.26 C 7550.7153 8018.289 7595.5913 8046.2607 7682.746 8225.691 C 7723.33 8309.244 7728.1074 8347.85 7707.3027 8424.129 C 7666.771 8572.738 7636.518 8596.515 7568.8506 8532.942 C 7509.79 8477.462 7448.849 8461.765 7448.849 8502.039 C 7448.849 8514.628 7473.799 8556.647 7504.293 8595.415 C 7572.0874 8681.602 7626.7505 9164.921 7572.5996 9199.362 C 7525.937 9229.039 7493.281 9224.325 7427.79 9178.452 z M 7544.7456 8946.953 C 7524.818 8756.295 7472.3296 8664.356 7383.4087 8664.356 C 7262.3623 8664.356 7251.1147 8778.555 7352.794 8975.182 C 7401.178 9068.747 7497.55 9146.336 7535.924 9122.619 C 7550.85 9113.394 7554.515 9040.422 7544.7456 8946.955 z M 7656.0786 8383.042 C 7643.155 8315.935 7554.682 8301.136 7554.682 8366.083 C 7554.682 8429.614 7610.4727 8486.857 7641.8306 8455.499 C 7654.837 8442.493 7661.2485 8409.887 7656.0786 8383.042 z M 6218.5366 9099.963 C 6174.8804 9079.972 6112.372 9063.08 6079.6304 9062.425 C 6011.446 9061.057 6008.3975 9052.792 6050.9546 8984.646 C 6076.1665 8944.276 6071.3013 8921.877 6024.361 8862.202 C 5979.173 8804.756 5973.5347 8781.187 5997.9434 8751.774 C 6051.073 8687.758 6123.349 8660.28 6169.9775 8686.375 C 6215.6733 8711.947 6337.598 9006.2 6337.598 9090.909 C 6337.598 9148.392 6326.1953 9149.259 6218.5356 9099.963 z M 5067.599 8944.999 C 5067.599 8939.279 5086.0767 8927.51 5108.6606 8918.845 C 5132.2065 8909.81 5142.827 8914.245 5133.5576 8929.243 C 5118.02 8954.384 5067.599 8966.429 5067.599 8944.999 z M 3799.0952 8903.406 C 3754.3604 8875.76 3782.0457 8796.649 3836.4565 8796.649 C 3858.9248 8796.649 3876.9744 8819.525 3876.9744 8848.004 C 3876.9744 8911.016 3846.4932 8932.7 3799.0952 8903.406 z M 9267.344 8833.615 C 9228.88 8795.15 9375.532 8558.524 9437.836 8558.524 C 9482.07 8558.524 9460.29 8761.439 9411.297 8805.778 C 9362.332 8850.091 9296.541 8862.814 9267.344 8833.617 z M 5681.1016 8530.411 C 5687.4683 8511.312 5708.3037 8490.475 5727.404 8484.108 C 5747.2476 8477.494 5757.1694 8487.416 5750.5547 8507.26 C 5744.188 8526.359 5723.352 8547.196 5704.2524 8553.562 C 5684.4087 8560.177 5674.487 8550.255 5681.1016 8530.411 z M 2868.0798 8385.411 C 2712.118 8302.623 2748.4905 8204.905 2975.6875 8096.316 C 3153.095 8011.523 3194.5974 8022.278 3227.7844 8161.648 C 3240.3293 8214.33 3228.5676 8237.223 3169.9941 8274.126 C 3129.5469 8299.609 3060.7344 8343.389 3017.0784 8371.414 C 2946.4556 8416.75 2930.0261 8418.294 2868.08 8385.411 z M 10027.63 8361.585 C 9931.226 8265.18 9942.893 8125.726 10048.38 8113.589 C 10130.1045 8104.185 10142.3 8054.295 10078.473 7990.468 C 10039.869 7951.8643 10029.878 7951.683 9973.57 7988.5786 C 9879.514 8050.206 9875.78 8039.1553 9951.832 7924.2334 C 10028.981 7807.653 10025.769 7750.9976 9933.102 7593.94 C 9898.101 7534.617 9856.888 7499.508 9820.87 7498.3306 C 9789.565 7497.3066 9740.141 7485.928 9711.036 7473.0415 C 9675.512 7457.3125 9697.252 7454.6514 9777.182 7464.949 C 9904.503 7481.35 9965.273 7532.35 10029.841 7676.976 C 10050.511 7723.275 10079.159 7768.4097 10093.504 7777.277 C 10128.406 7798.8486 10270.459 7723.5366 10304.2295 7665.557 C 10319.062 7640.0903 10331.561 7632.224 10332.003 7648.076 C 10332.444 7663.9277 10290.074 7715.7837 10237.846 7763.311 C 10164.273 7830.261 10146.952 7862.506 10160.944 7906.4697 C 10200.165 8029.7017 10205.049 8110.58 10177.961 8188.2837 C 10151.699 8263.618 10155.486 8273.059 10230.196 8318.492 C 10317.588 8371.638 10311.116 8384.021 10181.409 8411.834 C 10110.983 8426.936 10084.24 8418.197 10027.63 8361.589 z M 1876.0022 8313.785 C 1781.1436 8210.859 1716.7152 8158.444 1575.4233 8069.2505 C 1500.101 8021.6997 1469.2659 7983.971 1469.2659 7939.36 C 1469.2659 7895.719 1483.4297 7877.61 1515.568 7880.1597 C 1541.0339 7882.1816 1558.8934 7868.9526 1555.2555 7850.762 C 1546.051 7804.7397 1614.5812 7809.308 1654.4742 7857.377 C 1703.333 7916.2476 1780.6531 7905.7524 1800.6527 7837.533 C 1810.2516 7804.7915 1854.6554 7746.9688 1899.3276 7709.038 C 1946.4105 7669.0615 1974.4708 7624.2324 1966.0867 7602.3843 C 1958.1322 7581.656 1883.4169 7543.194 1800.0536 7516.9165 C 1696.305 7484.2134 1657.0604 7460.5615 1675.6688 7441.953 C 1715.8496 7401.7734 1979.349 7403.251 1992.843 7443.7314 C 1998.9242 7461.976 2032.4355 7507.694 2067.3123 7545.3257 C 2140.239 7624.014 2152.3281 7765.8467 2091.309 7826.865 C 2069.6306 7848.5435 2016.0525 7874.1523 1972.2467 7883.774 C 1928.4408 7893.3955 1892.5996 7911.426 1892.5996 7923.841 C 1892.5996 7936.2563 1868.6145 7954.0264 1839.2986 7963.3315 C 1809.9832 7972.636 1792.1979 7990.281 1799.7758 8002.5425 C 1807.3536 8014.804 1801.9244 8028.8296 1787.7106 8033.71 C 1740.404 8049.954 1824.6503 8173.8013 1908.1332 8210.737 C 2012.2563 8256.805 2071.6216 8344.189 2020.7151 8376.454 C 1968.0702 8409.82 1962.1516 8407.256 1876.0026 8313.781 z M 5953.2993 8324.155 C 5946.3833 8317.237 5940.724 8294.379 5940.724 8273.356 C 5940.724 8244.004 5962.2124 8239.166 6033.328 8252.506 C 6129.372 8270.525 6139.96 8257.01 6127.8677 8131.832 C 6120.3013 8053.505 6198.7856 8058.195 6308.654 8142.6357 C 6368.23 8188.4243 6416.9746 8240.276 6416.9746 8257.861 C 6416.9746 8275.445 6378.28 8301.937 6330.9854 8316.728 C 6246.095 8343.275 5977.7007 8348.554 5953.301 8324.152 z M 10421.311 8226.653 C 10412.694 8204.198 10411.556 8179.9136 10418.781 8172.687 C 10426.007 8165.462 10438.27 8183.8345 10446.031 8213.517 C 10462.519 8276.564 10444.199 8286.301 10421.311 8226.653 z M 10438.641 8110.2925 C 10438.641 8096.6 10450.41 8078.1206 10464.796 8069.231 C 10479.794 8059.9614 10484.2295 8070.5825 10475.194 8094.1274 C 10457.6045 8139.965 10438.641 8148.3506 10438.641 8110.2925 z M 5794.6284 8028.426 C 5770.08 7988.706 5969.3735 7738.3145 6025.536 7738.3145 C 6084.2197 7738.3145 6085.25 7769.6997 6030.1377 7878.535 C 5948.838 8039.0874 5842.8916 8106.517 5794.6284 8028.426 z M 10504.786 7886.2803 C 10504.786 7760.2285 10513.223 7741.0986 10604.005 7661.299 C 10687.687 7587.7407 10703.224 7557.455 10703.224 7467.9062 C 10703.224 7364.9053 10701.046 7362.323 10630.463 7381.571 C 10590.444 7392.4844 10507.102 7402.487 10445.255 7403.7983 C 10335.004 7406.1367 10332.774 7408.007 10331.13 7499.489 C 10329.762 7575.5674 10325.266 7583.0234 10306.772 7539.877 C 10294.299 7510.7734 10235.096 7440.356 10175.211 7383.3975 C 10092.385 7304.6167 10058.958 7287.205 10035.526 7310.637 C 9994.246 7351.917 9909.473 7349.9014 9909.473 7307.6396 C 9909.473 7289.0493 9928.395 7246.8247 9951.5205 7213.808 C 9974.646 7180.792 9986.28 7134.785 9977.373 7111.5747 C 9963.88 7076.412 9967.899 7074.9507 10001.472 7102.812 C 10033.052 7129.022 10050.096 7129.3384 10080.293 7104.2783 C 10142.501 7052.6504 10174.057 7097.375 10174.057 7237.1694 C 10174.057 7358.9756 10178.571 7367.8994 10240.202 7367.8994 C 10297.057 7367.8994 10306.438 7355.82 10306.995 7281.9097 C 10307.35 7234.616 10319.083 7146.358 10333.067 7085.7817 C 10352.96 6999.613 10349.075 6953.5464 10315.219 6874.1147 C 10291.417 6818.2754 10268.035 6683.29 10263.261 6574.1494 C 10255.324 6392.749 10237.396 6246.5728 10186.776 5950.502 C 10166.457 5831.6577 10213.949 5753.9395 10306.892 5753.9395 C 10365.126 5753.9395 10468.272 5882.1294 10529.651 6030.783 C 10581.448 6156.231 10642.425 6228.1885 10723.066 6259.0283 C 10757.705 6272.275 10782.598 6304.195 10782.598 6335.367 C 10782.598 6396.7295 10773.179 6399.958 10709.479 6360.43 C 10674.562 6338.763 10633.373 6344.8867 10537.858 6385.9487 C 10400.497 6444.9985 10383.453 6487.0312 10466.424 6562.1187 C 10521.818 6612.2495 10526.384 6611.7554 10706.596 6536.1284 C 10740.019 6522.1016 10753.409 6538.063 10766.426 6607.448 C 10775.649 6656.614 10775.841 6733.6133 10766.852 6778.5586 C 10752.862 6848.5093 10761.393 6867.0415 10826.084 6907.2397 C 10867.651 6933.068 10934.403 6984.026 10974.422 7020.4785 C 11054.189 7093.139 11073.803 7172.107 11005.578 7145.9263 C 10928.757 7116.448 10863.98 7180.871 10820.681 7329.819 C 10769.471 7505.974 10789.14 7668.4463 10868.396 7723.9595 C 10917.475 7758.336 10934.302 7755.6274 11033.734 7697.356 C 11182.945 7609.913 11210.489 7615.57 11099.099 7710.781 C 10970.332 7820.8447 10875.341 7816.911 10805.551 7698.627 C 10775.5 7647.695 10740.647 7606.023 10728.1 7606.023 C 10674.711 7606.023 10597.16 7729.8413 10567.4795 7862.47 C 10525.754 8048.919 10504.786 8056.882 10504.786 7886.2803 z M 10011.744 7247.4854 C 10020.106 7204.329 10015.647 7202.386 9978.671 7233.0737 C 9928.103 7275.0415 9921.806 7324.0938 9969.005 7308.3794 C 9987.195 7302.3237 10006.428 7274.9204 10011.744 7247.4854 z M 10623.244 7178.108 C 10667.079 7100.114 10688.953 7010.7734 10697.741 6873.8374 C 10711.932 6652.7104 10694.571 6637.8374 10541.771 6740.2197 C 10464.407 6792.056 10444.6875 6828.63 10400.377 7002.453 C 10342.231 7230.55 10360.379 7288.523 10489.924 7288.523 C 10546.005 7288.523 10574.408 7264.9985 10623.243 7178.108 z M 9724.266 7860.208 C 9724.266 7825.541 9777.983 7791.231 9832.263 7791.231 C 9873.347 7791.231 9859.123 7863.959 9814.706 7881.0044 C 9749.504 7906.0254 9724.266 7900.2217 9724.266 7860.208 z M 518.26636 7553.106 C 516.79517 7531.278 492.3062 7483.653 463.84924 7447.273 C 435.3923 7410.8926 412.78445 7345.4087 413.60965 7301.752 C 414.43488 7258.095 421.2812 7237.7573 428.82352 7256.554 C 439.2125 7282.4478 451.35162 7283.4165 478.90143 7260.5513 C 545.5917 7205.2026 709.4889 7182.639 802.6381 7215.9834 C 899.8701 7250.7876 944.48444 7218.401 921.3219 7129.829 C 904.0624 7063.827 954.00745 7041.6274 1005.0099 7092.629 C 1031.1929 7118.811 1041.2328 7155.8145 1030.9476 7188.22 C 1004.2133 7272.453 854.888 7392.7236 775.97955 7393.579 C 667.02783 7394.76 574.3292 7447.3276 546.24365 7523.8555 C 532.32837 7561.7715 519.7387 7574.933 518.26636 7553.106 z M 11205.932 7473.731 C 11205.932 7439.6035 11188.293 7420.8145 11156.255 7420.8145 C 11087.731 7420.8145 11039.335 7354.93 11060.008 7289.792 C 11073.475 7247.3623 11099.636 7235.606 11180.577 7235.606 C 11270.447 7235.606 11289.751 7224.376 11328.382 7149.6167 C 11352.819 7102.3228 11390.47 7050.692 11412.048 7034.882 C 11460.584 6999.3223 11578.965 6604.482 11560.1 6541.0747 C 11552.522 6515.608 11533.698 6494.773 11518.268 6494.773 C 11500.352 6494.773 11496.328 6456.5146 11507.135 6388.9346 C 11523.456 6286.8623 11518.426 6277.4106 11365.693 6123.25 C 11246.15 6002.589 11197.427 5930.064 11166.942 5827.4106 C 11144.73 5752.615 11126.557 5672.693 11126.557 5649.8066 C 11126.557 5626.9204 11065.612 5533.7783 10991.124 5442.823 C 10833.366 5250.1914 10842.371 5206.021 11042.045 5193.063 C 11134.311 5187.0747 11171.741 5171.6284 11192.072 5131.153 C 11268.981 4978.037 11402.443 4871.566 11372.12 4987.5166 C 11356.76 5046.2583 11429.426 5145.3965 11487.845 5145.3965 C 11525.796 5145.3965 11539.885 4973.7383 11503.588 4953.573 C 11492.675 4947.5093 11495.651 4944.467 11510.203 4946.81 C 11556.043 4954.1934 11557.115 5159.378 11511.513 5197.226 C 11454.087 5244.885 11460.478 5339.779 11525.047 5398.212 C 11571.717 5440.4478 11583.103 5441.9917 11604.017 5408.927 C 11617.457 5387.6777 11628.637 5343.503 11628.86 5310.7593 C 11629.071 5278.0176 11644.742 5251.228 11663.661 5251.228 C 11705.399 5251.228 11761.859 5304.3096 11760.753 5342.51 C 11760.311 5357.7896 11747.8125 5349.455 11732.9795 5323.9883 C 11692.252 5254.0635 11655.724 5268.362 11655.724 5354.2305 C 11655.724 5443.3125 11721.362 5481.8564 11760.052 5415.4927 C 11783.196 5375.7925 11786.504 5377.509 11787.21 5429.597 C 11787.652 5462.2163 11811.827 5503.7754 11840.931 5521.951 C 11911.207 5565.8403 11908.066 5600.1245 11834.315 5594.1514 C 11727.101 5585.4663 11708.639 5594.416 11708.639 5655.053 C 11708.639 5704.571 11746.372 5731.6655 11926.92 5811.7896 C 12052.19 5867.3823 12199.61 5912.336 12272.891 5917.287 L 12400.58 5925.9155 L 12411.155 5798.06 C 12416.973 5727.7397 12433.11 5628.9907 12447.019 5578.619 C 12467.0625 5506.027 12461.829 5463.9556 12421.783 5375.7456 C 12384.702 5294.0645 12371.106 5203.3677 12370.679 5034.836 C 12369.99 4763.1133 12402.44 4707.505 12547.916 4731.113 C 12623.323 4743.3486 12641.557 4735.9185 12665.599 4683.154 C 12681.246 4648.8115 12717.957 4614.4614 12747.177 4606.8213 C 12783.835 4597.2354 12795.045 4579.2227 12783.339 4548.716 C 12770.722 4515.837 12777.217 4508.665 12808.673 4520.7363 C 12831.938 4529.6636 12900.534 4544.443 12961.109 4553.58 C 13021.684 4562.7153 13097.152 4593.7036 13128.816 4622.4404 C 13199.911 4686.962 13233.221 4669.0137 13250.233 4557.023 C 13271.058 4419.945 13231.227 4371.0103 13114.835 4390.675 C 13060.967 4399.7764 12987.451 4395.4727 12951.465 4381.1113 C 12890.477 4356.7734 12892.744 4354.887 12984.875 4353.324 C 13119.475 4351.0405 13318.214 4295.403 13333.433 4255.7446 C 13340.28 4237.902 13333.486 4178.435 13318.354 4123.598 C 13292.361 4029.4648 13295.42 4020.1162 13373.096 3956.2603 C 13469.122 3877.3196 13476.232 3823.536 13399.79 3754.3572 C 13355.991 3714.7197 13348.059 3685.3853 13361.118 3611.3508 C 13411.072 3328.1624 13410.984 3326.8962 13338.391 3279.3296 C 13278.805 3240.2898 13269.682 3215.7969 13269.682 3094.8772 C 13269.682 2974.3547 13260.466 2949.403 13201.73 2910.9187 C 13148.212 2875.8516 13135.567 2848.5808 13142.199 2782.524 C 13150.527 2699.5735 13148.808 2698.2605 12985.455 2663.0044 C 12850.213 2633.8152 12809.731 2612.1838 12762.011 2543.6172 C 12729.957 2497.5605 12661.389 2410.9607 12609.634 2351.171 C 12508.609 2234.4646 12409.462 1997.5233 12417.959 1893.1127 C 12420.825 1857.8823 12404.553 1800.641 12381.797 1765.9095 C 12319.402 1670.6844 12341.62 1567.8354 12429.632 1544.4873 C 12516.961 1521.3186 12524.547 1552.36 12444.537 1605.485 L 12386.682 1643.8999 L 12444.537 1737.5117 C 12476.358 1788.9993 12502.4375 1859.4843 12502.492 1894.1462 C 12502.545 1928.8098 12524.548 1993.1744 12551.383 2037.1785 C 12578.219 2081.1843 12615.776 2164.527 12634.845 2222.387 C 12687.715 2382.813 12841.207 2598.37 12915.925 2617.1238 C 13005.452 2639.5933 13022.178 2623.4072 13038.995 2498.0256 C 13047.012 2438.2603 13061.172 2381.7603 13070.463 2372.4697 C 13101.872 2341.06 13134.026 2430.4185 13118.768 2506.7104 C 13108.065 2560.2166 13120.243 2604.9895 13160.189 2659.0203 C 13221.25 2741.609 13232.465 2790.608 13190.311 2790.608 C 13133.277 2790.608 13168.036 2870.787 13241.549 2908.8032 C 13347.686 2963.6885 13357.681 2987.9084 13318.686 3095.7476 C 13286.808 3183.9028 13288.9795 3192.6055 13359.074 3257.6013 C 13430.607 3323.9297 13432.527 3332.5112 13414.966 3507.3794 C 13399.051 3665.8533 13403.485 3696.9932 13450.479 3756.7358 C 13494.765 3813.0374 13499.471 3838.5073 13477.324 3902.0388 C 13462.555 3944.407 13427.652 3986.315 13399.765 3995.166 C 13340.575 4013.9521 13332.84 4093.5872 13385.925 4137.643 C 13406.201 4154.47 13474.661 4178.4365 13538.061 4190.9004 C 13648.974 4212.706 13649.906 4213.672 13562.728 4216.461 L 13472.126 4219.3594 L 13534.267 4285.5054 C 13611.333 4367.5386 13659.708 4369.828 13673.969 4292.12 C 13683.476 4240.3223 13684.5625 4241.1816 13682.341 4298.7344 C 13680.157 4355.254 13667.273 4364.8433 13593.798 4364.625 C 13546.505 4364.4927 13508.293 4370.437 13508.884 4377.8545 C 13509.474 4385.2715 13545.194 4432.562 13588.259 4482.945 C 13669.493 4577.9824 13688.792 4703.1445 13639.409 4814.6733 C 13622.839 4852.097 13619.87 4836.6035 13629.2705 4761.757 C 13645.927 4629.1406 13572.609 4470.7153 13494.579 4470.7153 C 13454.301 4470.7153 13438.504 4492.763 13428.434 4563.0366 C 13418.989 4628.9453 13395.617 4664.7246 13346.739 4688.0986 C 13264.913 4727.229 13177.756 4905.908 13198.682 4991.63 C 13206.8955 5025.273 13203.636 5094.4707 13191.44 5145.4043 C 13171.547 5228.489 13168.988 5221.1846 13166.559 5074.367 C 13165.069 4984.3643 13175.461 4880.1846 13189.653 4842.8564 C 13205.187 4802.0015 13205.681 4774.988 13190.896 4774.988 C 13177.388 4774.988 13154.151 4819.119 13139.259 4873.0566 C 13123.108 4931.548 13068.222 5011.309 13003.253 5070.6963 C 12885.777 5178.078 12880.946 5220.0493 12980.306 5269.991 C 13015.302 5287.5825 13051.675 5330.9116 13061.132 5366.2773 C 13086.7295 5461.9917 12997.523 5694.8135 12898.739 5790.1035 C 12811.595 5874.1646 12814.143 5838.3677 12902.308 5739.9644 C 12964.415 5670.645 13036.602 5466.147 13012.779 5427.015 C 13002.648 5410.3735 12967.01 5375.059 12933.583 5348.536 C 12842.494 5276.262 12857.911 5190.4033 12988.348 5043.5386 C 13116.316 4899.452 13160.704 4758.6836 13105.861 4670.866 C 13044.41 4572.468 12925.978 4570.751 12978.569 4669.022 C 13017.983 4742.6704 13010.712 4847.6724 12963.516 4886.394 C 12845.992 4982.811 12818.461 5021.817 12791.025 5130.775 C 12768.115 5221.758 12740.212 5261.8037 12671.454 5302.3716 C 12569.542 5362.5 12553.241 5445.7783 12634.835 5489.447 C 12679.772 5513.4956 12686.867 5540.7744 12681.138 5667.48 C 12675.001 5803.2017 12680.5205 5820.4683 12740.517 5853.2085 C 12805.81 5888.8394 12805.557 5889.088 12720.808 5872.469 C 12645.997 5857.8013 12631.692 5864.2056 12609.625 5922.2446 C 12595.697 5958.8804 12558.182 6002.8325 12526.26 6019.918 C 12451.522 6059.9155 12224.818 6038.541 12164.781 5985.836 C 12085.547 5916.2793 11791.319 5775.243 11762.544 5793.028 C 11747.451 5802.3555 11735.102 5840.1196 11735.102 5876.9453 C 11735.102 5941.2583 11646.37 6042.268 11588.259 6044.109 C 11519.268 6046.294 11499.42 6105.257 11540.765 6185.2085 C 11567.459 6236.83 11576.415 6298.5654 11566.345 6361.5444 C 11556.06 6425.861 11568.484 6506.6987 11603.288 6601.919 C 11669.129 6782.052 11668.763 6798.3784 11598.164 6829.8813 C 11551.663 6850.6313 11539.547 6880.542 11535.124 6985.5034 C 11530.403 7097.517 11516.979 7126.4653 11437.791 7195.371 C 11387.27 7239.3335 11321.057 7331.8564 11290.652 7400.9785 C 11231.188 7536.145 11205.932 7557.838 11205.932 7473.731 z M 11629.266 6759.356 C 11629.266 6744.804 11617.358 6732.898 11602.807 6732.898 C 11588.255 6732.898 11576.349 6744.804 11576.349 6759.356 C 11576.349 6773.9077 11588.255 6785.8145 11602.807 6785.8145 C 11617.358 6785.8145 11629.266 6773.9077 11629.266 6759.356 z M 11400.458 5786.3667 C 11395.877 5684.863 11351.125 5621.648 11283.85 5621.648 C 11218.726 5621.648 11194.094 5714.4004 11233.774 5810.199 C 11259.877 5873.2153 11280.249 5887.41 11335.3955 5881.009 C 11395.015 5874.0874 11403.838 5861.252 11400.458 5786.3667 z M 12603.13 5694.408 C 12596.503 5602.8003 12585.305 5581.9604 12542.714 5581.9604 C 12510.087 5581.9604 12481.226 5608.149 12465.935 5651.625 C 12432.017 5748.068 12461.113 5806.856 12542.768 5806.856 C 12606.99 5806.856 12610.758 5799.838 12603.129 5694.408 z M 12702.758 5230.982 C 12754.324 5195.6724 12760.509 5134.05 12728.608 4973.419 C 12702.544 4842.1733 12684.557 4808.571 12624.784 4779.477 C 12562.616 4749.216 12543.216 4750.359 12486.328 4787.634 C 12383.334 4855.1187 12382.173 4899.8994 12478.708 5081.655 C 12567.023 5247.937 12623.26 5285.4185 12702.758 5230.982 z M 12947.406 4771.0684 C 12938.299 4709.851 12860.413 4646.263 12830.804 4675.872 C 12808.045 4698.631 12890.837 4827.898 12928.174 4827.898 C 12943.401 4827.898 12952.058 4802.3247 12947.406 4771.0684 z M 9354.553 7421.809 C 9321.05 7400.622 9326.035 7365.02 9390.032 7168.512 L 9464.494 6939.8667 L 9409.171 6880.978 C 9343.595 6811.1763 9338.629 6752.007 9394.458 6705.674 C 9426.224 6679.311 9465.116 6678.402 9573.052 6701.501 C 9648.943 6717.742 9763.079 6736.465 9826.6875 6743.1055 C 9982.193 6759.34 9996.613 6779.3228 9964.4 6933.942 L 9937.382 7063.6255 L 9949.38 6937.948 C 9963.018 6795.095 9932.176 6776.274 9851.829 6878.417 C 9823.131 6914.9023 9772.364 6944.563 9738.618 6944.563 C 9654.033 6944.563 9469.906 7140.8203 9421.667 7282.396 C 9378.521 7409.021 9380.634 7411.655 9539.057 7428.787 C 9619.975 7437.538 9616.635 7439.2856 9512.599 7442.63 C 9447.114 7444.736 9375.994 7435.366 9354.554 7421.806 z M 66.974266 7293.579 C 66.974266 7223.0117 136.70837 7187.844 181.20058 7235.974 C 205.21577 7261.953 205.22305 7265.7446 181.23227 7252.2734 C 164.00565 7242.6016 131.33827 7261.32 108.471855 7293.9663 L 66.974266 7353.2134 L 66.974266 7293.579 z M 5976.069 7268.637 C 5930.0244 7243.193 5845.0522 7196.033 5787.2417 7163.8354 C 5667.422 7097.102 5391.343 6801.1577 5369.018 6715.5186 C 5346.6445 6629.6953 5396.5835 6560.4565 5558.265 6453.139 C 5697.2354 6360.897 5709.926 6357.536 5815.9644 6384.8975 C 5877.3057 6400.7266 5951.307 6418.6357 5980.4116 6424.6978 C 6009.5156 6430.759 5985.7036 6438.0513 5927.4946 6440.905 C 5770.8184 6448.584 5513.544 6528.057 5481.923 6578.545 C 5461.974 6610.397 5463.964 6634.2573 5489.0913 6664.5347 C 5536.4116 6721.552 5605.2944 6717.188 5662.9116 6653.523 C 5689.2505 6624.4194 5733.3086 6600.606 5760.819 6600.606 C 5826.176 6600.606 5936.22 6712.08 5971.8984 6814.4287 C 5987.781 6859.9897 6028.4067 6906.1753 6064.7563 6919.9956 C 6155.131 6954.3555 6294.5073 6950.615 6332.3076 6912.814 C 6376.5967 6868.526 6372.004 6760.745 6325.061 6742.731 C 6303.613 6734.4995 6250.1445 6669.389 6206.243 6598.04 C 6161.958 6526.068 6106.681 6468.3145 6082.08 6468.3145 C 6057.692 6468.3145 6044.7783 6461.2734 6053.3833 6452.6694 C 6087.3843 6418.6694 6174.9297 6474.349 6206.211 6549.8696 C 6224.3896 6593.7573 6291.776 6672.695 6355.957 6725.2866 C 6506.511 6848.655 6535.4043 6901.7295 6481.407 6955.7266 C 6444.4854 6992.6494 6444.34 7003.059 6480.0337 7054.0186 C 6516.1416 7105.5703 6514.9854 7120.757 6467.9277 7212.9976 C 6410.8687 7324.842 6369.5234 7337.116 6269.8457 7271.8057 C 6208.9087 7231.879 6200.3643 7231.879 6156.245 7271.8057 C 6096.369 7325.993 6079.323 7325.693 5976.07 7268.637 z M 6139.5327 7026.2114 C 6102.9897 6989.6797 6094.458 6989.2695 6073.5728 7023.0513 C 6038.239 7080.202 6094.117 7140.6973 6144.0005 7099.2983 C 6176.1934 7072.58 6175.561 7062.23 6139.5327 7026.2114 z M 8851.141 7008.1895 C 8785.656 6975.858 8732.078 6933.433 8732.078 6913.912 C 8732.078 6864.952 8964.027 6746.248 9018.7 6767.2285 C 9078.271 6790.0874 9076.863 6949.708 9016.504 7016.0684 C 8970.878 7066.2334 8968.466 7066.117 8851.14 7008.191 z M 76.29621 6997.6587 C 6.2084384 6969.3804 -14.683575 6938.152 9.887155 6898.3965 C 31.152206 6863.9897 58.02718 6878.685 130.60632 6964.408 C 183.68831 7027.1045 170.01868 7035.473 76.29641 6997.6587 z M 1125.3075 6891.648 C 1125.3075 6877.096 1155.0731 6865.1895 1191.4534 6865.1895 C 1227.8336 6865.1895 1257.5992 6877.096 1257.5992 6891.648 C 1257.5992 6906.1997 1227.8336 6918.106 1191.4534 6918.106 C 1155.0731 6918.106 1125.3075 6906.1997 1125.3075 6891.648 z M 7135.512 6812.26 C 7086.869 6800.8394 7033.886 6778.3115 7017.772 6762.197 C 7001.658 6746.0815 6958.895 6732.898 6922.743 6732.898 C 6827.7783 6732.898 6634.423 6632.402 6581.4795 6555.5283 C 6556.486 6519.237 6496.377 6443.563 6447.9062 6387.3633 C 6340.82 6263.204 6345.1445 6193.6753 6460.653 6182.423 C 6529.181 6175.7466 6576.8105 6202.1714 6734.875 6334.558 C 6873.284 6450.483 6947.5737 6494.773 7003.612 6494.773 C 7170.984 6494.773 7251.787 6574.022 7270.4136 6756.4395 C 7278.002 6830.7534 7254.9365 6840.2974 7135.512 6812.26 z M 7231.82 6703.019 C 7241.0815 6625.9243 7153.199 6533.645 7092.6475 6556.88 C 7035.083 6578.9697 7042.2217 6670.229 7106.5444 6734.5513 C 7173.6777 6801.6855 7221.4106 6789.671 7231.82 6703.019 z M 6787.3906 6590.208 C 6787.3906 6569.936 6769.5317 6546.4976 6747.703 6538.121 C 6707.922 6522.8555 6691.663 6575.435 6725.6543 6609.425 C 6755.32 6639.0903 6787.3906 6629.1074 6787.3906 6590.208 z M 1204.6825 6693.2104 L 1112.0784 6657.549 L 1222.3325 6655.535 C 1351.7388 6653.1724 1569.4988 6566.6113 1591.7208 6508.701 C 1614.0797 6450.4346 1636.7294 6459.0044 1674.3228 6539.9526 C 1713.6038 6624.5337 1695.4095 6648.7427 1556.1049 6697.2524 C 1431.6716 6740.5845 1324.502 6739.351 1204.6821 6693.2085 z M 962.28217 6599.7954 C 938.1026 6585.683 844.85693 6551.2715 755.06915 6523.327 C 665.28174 6495.382 576.3747 6451.397 557.4976 6425.5796 C 527.1656 6384.098 510.71472 6382.375 415.9793 6410.76 C 355.44583 6428.8965 303.55826 6462.809 296.78098 6488.6685 C 287.47113 6524.1895 284.09076 6521.751 281.71002 6477.797 C 279.54184 6437.764 298.55148 6416.137 346.48077 6404.108 C 383.79276 6394.743 487.97244 6333.4004 577.99115 6267.7905 C 716.612 6166.7583 743.0865 6155.764 750.97174 6195.9585 C 765.13654 6268.1636 884.7665 6415.396 929.27057 6415.396 C 950.93774 6415.396 1015.3419 6391.583 1072.3909 6362.4795 C 1193.2479 6300.823 1280.8992 6295.302 1348.9474 6345.0596 C 1392.4921 6376.9004 1381.1733 6383.767 1239.0652 6411.7256 C 1062.359 6446.4907 941.67535 6538.68 998.4928 6595.498 C 1036.2458 6633.251 1022.41614 6634.8916 962.28217 6599.794 z M 2587.1304 6569.521 C 2455.747 6488.299 2466.646 6456.458 2686.349 6279.665 C 2839.3716 6156.528 3016.152 6044.983 3058.278 6044.983 C 3140.336 6044.983 3019.462 6292.8794 2886.8528 6396.5537 C 2834.964 6437.121 2774.271 6505.581 2751.979 6548.689 C 2705.0088 6639.52 2701.1448 6640.008 2587.13 6569.523 z M 9684.578 6556.9766 C 9553.608 6520.1797 9416.6875 6475.877 9380.307 6458.525 C 9296.162 6418.3916 9284.973 6318.703 9342.798 6124.356 C 9366.612 6044.319 9384.28 5917.0205 9382.061 5841.471 C 9378.707 5727.2876 9387.261 5699.164 9432.751 5674.818 C 9478.999 5650.067 9486.347 5624.2173 9480.193 5507.911 L 9472.912 5370.2935 L 9578.745 5373.5913 C 9981.229 5386.1343 10098.227 5411.215 10172.666 5500.9077 C 10201.279 5535.384 10193.667 5553.8984 10124.1875 5618.801 C 10078.855 5661.1465 10039.793 5711.854 10037.382 5731.4814 C 10034.972 5751.1084 10031.994 5957.6675 10030.768 6190.502 C 10028.147 6687.7695 10053.727 6660.6895 9684.578 6556.975 z M 10004.442 6534.462 C 10028.202 6439.794 9996.909 6341.05 9922.07 6274.541 C 9886.436 6242.873 9809.964 6172.3135 9752.134 6117.743 C 9632.673 6005.019 9640.644 6006.986 9500.759 6055.6733 C 9416.187 6085.108 9389.565 6111.4614 9360.836 6194.1807 C 9341.321 6250.3677 9328.79 6325.883 9332.987 6361.995 C 9340.832 6429.478 9343.913 6431.0444 9591.974 6493.6973 C 9657.458 6510.237 9764.614 6539.9927 9830.099 6559.8223 C 9990.855 6608.5015 9985.67 6609.2554 10004.442 6534.462 z M 9555.3545 5739.1665 C 9535.401 5687.1704 9442.778 5690.88 9422.203 5744.499 C 9402.406 5796.088 9403.464 5797.4624 9487.109 5828.822 C 9556.512 5854.841 9585.253 5817.0835 9555.3545 5739.1665 z M 9751.145 5515.0312 C 9776.459 5467.7314 9768.785 5456.692 9686.779 5422.4272 C 9514.696 5350.526 9437.19 5394.1553 9540.897 5504.546 C 9614.487 5582.8794 9712.224 5587.753 9751.145 5515.0312 z M 4702.474 6568.856 C 4660.841 6527.222 4661.6904 6357.4604 4703.797 6304.681 C 4770.3643 6221.243 4832.638 6207.481 4919.527 6257.01 C 4964.587 6282.6943 5044.906 6311.2954 5098.0137 6320.567 C 5291.811 6354.3984 5289.8486 6479.491 5094.294 6557.7373 C 4968.5957 6608.0312 4747.9116 6614.294 4702.474 6568.856 z M 12269.031 6481.5923 C 12193.777 6385.9214 12196.249 6332.974 12279.628 6254.6455 C 12346.517 6191.8086 12348.671 6191.547 12385.461 6241.862 C 12437.167 6312.573 12432.5 6424.2847 12374.864 6495.459 L 12326.713 6554.9243 L 12269.031 6481.5938 z M 11265.463 6409.565 C 11192.425 6374.3394 11191.13 6357.9966 11258.061 6316.197 C 11302.1875 6288.6387 11314.372 6291.4565 11337.436 6334.552 C 11392.639 6437.701 11370.864 6460.3965 11265.463 6409.565 z M 1548.6409 6362.481 C 1514.7238 6340.5625 1515.6858 6336.774 1555.2555 6336.428 C 1580.7214 6336.217 1601.5575 6347.929 1601.5575 6362.481 C 1601.5575 6394.75 1598.5732 6394.75 1548.6409 6362.481 z M 4331.67 6183.887 C 4315.1567 6129.317 4298.2534 6060.8555 4294.107 6031.752 C 4286.3843 5977.545 4189.725 5951.9263 3771.49 5893.2383 C 3669.495 5878.9253 3623.8608 5860.1055 3618.0557 5829.962 C 3605.8984 5766.8345 3670.047 5753.3823 3847.197 5781.9126 C 4130.5913 5827.5527 4450.211 5832.5264 4503.505 5792.1284 C 4529.9907 5772.0503 4560.5913 5755.246 4571.5054 5754.7827 C 4611.189 5753.0996 4590.0044 5863.736 4536.886 5935.582 C 4489.517 5999.653 4486.721 6018.681 4515.4214 6081.67 C 4545.807 6148.36 4542.264 6159.1245 4470.6655 6217.6484 C 4427.901 6252.604 4385.8877 6281.632 4377.3022 6282.155 C 4368.718 6282.678 4348.1826 6238.4575 4331.6694 6183.887 z M 3777.7554 5815.7915 C 3759.5652 5808.4517 3729.7996 5808.4517 3711.6094 5815.7915 C 3693.4194 5823.131 3708.3022 5829.1367 3744.6824 5829.1367 C 3781.0625 5829.1367 3795.9453 5823.131 3777.7554 5815.7915 z M 6645.301 6004.693 C 6624.1167 5949.488 6729.886 5844.601 6768.1514 5882.867 C 6788.362 5903.0776 6787.7627 5930.5146 6766.072 5978.1167 C 6732.1333 6052.605 6669.0146 6066.493 6645.299 6004.693 z M 1751.8535 5962.593 C 1740.8114 5920.3667 1712.9796 5912.6265 1570.9618 5912.284 C 1463.4288 5912.0195 1416.3892 5903.4766 1440.0485 5888.495 C 1502.977 5848.6494 1452.343 5780.396 1359.8531 5780.396 C 1313.3148 5780.396 1282.5492 5773.0854 1291.4844 5764.149 C 1300.42 5755.214 1466.1156 5745.329 1659.6963 5742.183 C 1853.2771 5739.037 1990.8256 5741.2676 1965.3596 5747.1406 C 1892.7344 5763.887 1909.4089 5833.311 1986.056 5833.311 C 2030.3185 5833.311 2061.7341 5813.109 2078.6316 5773.78 C 2098.2446 5728.129 2102.6729 5725.913 2097.6226 5764.2715 C 2093.776 5793.4883 2023.2122 5855.514 1927.9705 5913.395 C 1779.2655 6003.7676 1763.7545 6008.1 1751.8535 5962.5913 z M 5788.5884 5815.6753 C 5770.3984 5808.3984 5755.5156 5778.7974 5755.5156 5749.894 C 5755.5156 5710.53 5770.454 5699.4644 5815.047 5705.7964 C 5853.1357 5711.2065 5874.578 5732.5166 5874.578 5764.963 C 5874.578 5818.779 5842.963 5837.4243 5788.5884 5815.6753 z M 12055.408 5782.6943 C 12035.126 5769.851 12003.427 5715.4097 11984.969 5661.7163 C 11945.331 5546.4214 11975.469 5452.535 12099.056 5306.3003 C 12211.164 5173.647 12237.807 5211.46 12237.807 5503.217 C 12237.807 5722.181 12231.659 5755.3687 12186.63 5779.468 C 12124.762 5812.5776 12103.429 5813.1025 12055.408 5782.6943 z M 12171.726 5710.4087 C 12206.212 5675.923 12211.542 5638.811 12197.38 5531.815 C 12173.292 5349.828 12143.946 5325.7617 12061.797 5420.6187 C 12006.771 5484.1577 11998.369 5513.8203 12013.089 5592.5977 C 12042.371 5749.321 12094.2705 5787.8633 12171.726 5710.4087 z M 13180.557 5629.5366 C 13171.367 5620.3477 13164.031 5593.9766 13164.254 5570.9355 C 13164.609 5534.1772 13167.91 5533.9062 13191.188 5568.731 C 13213.618 5602.2837 13226.846 5597.4243 13276.772 5537.294 C 13434.422 5347.4253 13481.872 5267.634 13453.693 5239.777 C 13433.407 5219.7217 13417.568 5224.9556 13399.01 5257.8457 C 13350.632 5343.5884 13216.766 5297.385 13216.766 5194.943 C 13216.766 5169.805 13243.952 5127.537 13277.18 5101.016 C 13310.408 5074.493 13359.018 4996.239 13385.201 4927.1167 C 13435.991 4793.037 13488.027 4767.963 13534.661 4855.0977 C 13550.518 4884.724 13576.646 4900.555 13593.005 4890.4443 C 13613.38 4877.851 13615.966 4887.949 13601.281 4922.776 C 13589.54 4950.6294 13570.807 5032.95 13559.656 5105.7104 C 13531.932 5286.607 13502.468 5351.7354 13388.948 5483.0596 C 13285.624 5602.589 13208.098 5657.08 13180.555 5629.5366 z M 13392.534 5211.208 C 13400.982 5189.194 13393.074 5153.3286 13374.965 5131.507 C 13334.351 5082.569 13269.682 5125.596 13269.682 5201.5557 C 13269.682 5262.377 13369.879 5270.2495 13392.534 5211.208 z M 1449.4221 5590.8955 C 1489.4403 5576.2793 1522.365 5550.4297 1522.5874 5533.454 C 1522.8257 5515.9277 1533.834 5519.7354 1548.0769 5542.2666 C 1575.6503 5585.885 1525.0243 5618.113 1429.5784 5617.699 C 1389.6224 5617.5137 1394.4828 5610.962 1449.4221 5590.8955 z M 8830.639 5603.9053 C 8812.087 5596.4443 8780.353 5550.7188 8760.118 5502.29 C 8739.884 5453.863 8695.531 5399.906 8661.558 5382.389 C 8563.004 5331.5737 8189.682 4930.7744 8189.682 4875.7827 C 8189.682 4848.2856 8164.3696 4776.173 8133.4326 4715.531 C 8085.884 4622.3276 8081.7905 4592.5264 8106.974 4522.883 C 8123.3594 4477.569 8138.1743 4393.7144 8139.896 4336.539 C 8144.9277 4169.424 8173.429 4075.1418 8221.726 4065.84 C 8256.207 4059.1997 8276.479 4092.799 8309.323 4211.038 C 8332.826 4295.6484 8357.141 4380.5933 8363.355 4399.8037 C 8369.57 4419.0146 8401.497 4430.9214 8434.305 4426.262 C 8490.839 4418.2344 8493.954 4406.0825 8493.954 4193.6035 C 8493.954 4011.8884 8501.756 3967.8486 8535.139 3961.139 C 8578.594 3952.4055 8904.058 4252.2646 8904.058 4301.0356 C 8904.058 4316.6987 8946.146 4401.3267 8997.588 4489.0977 C 9049.029 4576.87 9121.83 4721.748 9159.365 4811.05 C 9196.901 4900.3516 9250.0625 5005.0205 9277.502 5043.647 C 9341.315 5133.4785 9340.248 5154.7466 9267.86 5235.72 C 9235.118 5272.3457 9148.798 5373.94 9076.037 5461.4834 C 8950.924 5612.018 8909.95 5635.7974 8830.64 5603.9033 z M 8837.121 5231.387 C 8826.255 5191.369 8814.691 5117.746 8811.425 5067.78 C 8804.637 4963.9683 8698.473 4854.2964 8604.926 4854.4565 C 8529.87 4854.589 8435.831 5061.5156 8476.389 5137.2993 C 8534.781 5246.406 8624.726 5294.728 8781.248 5301.0796 C 8851.308 5303.9233 8855.422 5298.7915 8837.121 5231.389 z M 9110.447 5094.745 C 9105.84 5055.1094 9085.802 5026.3354 9062.807 5026.3354 C 9020.225 5026.3354 8995.692 5123.1514 9021.34 5189.9897 C 9046.49 5255.5283 9120.002 5176.9526 9110.446 5094.747 z M 8636.451 4217.4863 C 8593.991 4191.246 8574.665 4205.1646 8598.966 4244.484 C 8608.704 4260.242 8629.028 4265.4985 8644.128 4256.166 C 8661.904 4245.18 8659.198 4231.544 8636.451 4217.4863 z M 13141.568 5462.896 C 13141.568 5426.516 13147.574 5411.6333 13154.913 5429.823 C 13162.253 5448.013 13162.253 5477.779 13154.913 5495.969 C 13147.574 5514.159 13141.568 5499.2764 13141.568 5462.896 z M 2150.5679 5382.972 C 2060.1318 5326.1816 2025.188 5287.3726 2025.9502 5244.5684 C 2026.9583 5188.023 2028.9208 5188.6074 2065.724 5256.3975 C 2087.0168 5295.6196 2155.0012 5358.014 2216.8 5395.053 C 2278.599 5432.0923 2317.2554 5462.284 2302.7034 5462.1455 C 2288.1511 5462.0127 2219.6904 5426.379 2150.5679 5382.972 z M 2667.6233 5353.4487 C 2694.1655 5310.0615 2691.736 5296.7583 2653.2761 5274.9087 C 2583.1711 5235.0806 2595.8835 5213.2344 2727.3855 5147.56 C 2872.52 5075.0776 2947.8352 5088.2227 3012.2583 5197.2827 C 3074.92 5303.36 3052.6587 5330.5757 2903.0688 5330.7725 C 2834.805 5330.8516 2746.714 5347.755 2707.3108 5368.3105 C 2638.841 5404.0303 2637.0833 5403.373 2667.6233 5353.45 z M 7519.405 5392.3433 C 7481.1304 5354.069 7505.116 5276.716 7568.0444 5235.483 C 7651.3105 5180.9253 7724.852 5225.905 7697.235 5314.4995 C 7671.149 5398.1846 7569.6685 5442.607 7519.405 5392.3433 z M 8018.595 5358.0513 C 7938.601 5269.6587 8003.526 5195.6113 8121.3726 5240.8345 C 8170.888 5259.8354 8176.2974 5333.4097 8131.4736 5378.2324 C 8088.4497 5421.2563 8073.352 5418.558 8018.594 5358.0513 z M 1719.2938 5241.3496 C 1774.4615 5174.025 1825.9628 5118.941 1833.7413 5118.941 C 1841.5199 5118.941 1829.9891 5139.7764 1808.1176 5165.243 C 1786.2458 5190.71 1761.2607 5231.602 1752.5948 5256.116 C 1743.9285 5280.6304 1710.3223 5314.879 1677.9135 5332.2227 C 1633.29 5356.1055 1643.3331 5334.0474 1719.2938 5241.3496 z M 11973.224 5198.3145 C 11973.224 5183.7627 11990.272 5171.8564 12011.109 5171.8564 C 12055.156 5171.8564 12158.432 5036.5073 12158.432 4978.7803 C 12158.432 4957.118 12141.548 4932.914 12120.913 4924.996 C 12076.682 4908.024 11867.345 4564.2803 11867.489 4508.859 C 11867.542 4487.8765 11891.181 4509.4062 11920.017 4556.7 C 11968.187 4635.705 12000.899 4655.949 12062.343 4644.7793 C 12074.978 4642.483 12077.667 4671.0825 12068.316 4708.335 C 12047.668 4790.6006 12086.826 4871.3174 12158.403 4894.034 C 12233.09 4917.739 12224.285 4985.088 12129.684 5113.7266 C 12054.019 5216.6177 11973.222 5260.2974 11973.222 5198.3145 z M 2253.7156 5049.4834 C 2180.68 4981.761 2172.7566 4932.9497 2231.6147 4913.3306 C 2251.7056 4906.6333 2256.7803 4919.196 2245.6748 4948.1343 C 2234.0298 4978.4814 2249.166 5009.159 2291.5635 5041.1406 C 2326.3594 5067.3877 2348.4805 5095.2104 2340.721 5102.9697 C 2332.962 5110.7295 2293.8088 5086.6597 2253.7153 5049.4834 z M 11715.0 4828.628 C 11688.259 4799.925 11621.015 4695.745 11565.569 4597.117 L 11464.757 4417.794 L 11507.323 4295.18 C 11530.734 4227.742 11549.891 4148.834 11549.891 4119.8257 C 11549.891 4035.0652 11617.049 3996.5532 11715.781 4024.696 C 11790.239 4045.919 11801.55 4060.8728 11803.61 4140.821 L 11805.977 4232.5854 L 11795.398 4146.5957 C 11785.476 4065.9224 11778.376 4060.6062 11680.585 4060.6062 C 11588.467 4060.6062 11576.349 4067.9202 11576.349 4123.5205 C 11576.349 4158.123 11558.607 4228.8955 11536.925 4280.7915 C 11515.241 4332.6875 11505.705 4396.65 11515.735 4422.929 C 11557.063 4531.2173 11742.747 4829.624 11783.658 4853.5005 C 11807.883 4867.6387 11813.283 4879.568 11795.66 4880.0103 C 11778.037 4880.4526 11741.739 4857.331 11715.0 4828.6294 z M 2686.349 4818.643 C 2686.349 4812.529 2717.5806 4787.062 2755.7527 4762.051 C 2793.9246 4737.0396 2817.074 4729.653 2807.1956 4745.637 C 2788.3188 4776.1797 2686.349 4837.7827 2686.349 4818.643 z M 12184.891 4736.8555 C 12184.891 4730.438 12196.797 4717.8286 12211.349 4708.8354 C 12225.9 4699.8423 12237.807 4705.0923 12237.807 4720.503 C 12237.807 4735.914 12225.9 4748.523 12211.349 4748.523 C 12196.797 4748.523 12184.891 4743.273 12184.891 4736.8555 z M 2909.6875 4656.0737 C 2937.935 4634.161 3004.3203 4616.2314 3057.2107 4616.2314 C 3125.5762 4616.2314 3171.3381 4597.1094 3215.5159 4550.0854 C 3249.6934 4513.705 3289.715 4483.9395 3304.453 4483.9395 C 3319.191 4483.9395 3297.0286 4519.6577 3255.2034 4563.3145 C 3201.2725 4619.6064 3154.167 4642.6895 3093.2256 4642.6895 C 3045.963 4642.6895 2973.7766 4654.6655 2932.811 4669.3027 C 2863.3372 4694.1255 2861.7822 4693.2354 2909.6875 4656.0737 z M 12552.319 4493.571 C 12532.562 4469.764 12471.571 4421.9893 12416.788 4387.4062 C 12296.619 4311.547 12289.719 4272.2744 12396.556 4272.2744 C 12469.142 4272.2744 12475.931 4264.602 12475.931 4182.5723 C 12475.931 4070.9238 12322.688 3757.419 12214.654 3648.0474 C 12065.169 3496.7114 12036.088 3322.6895 12148.027 3249.3428 C 12210.084 3208.6816 12215.131 3193.366 12198.352 3096.597 C 12157.615 2861.6453 12163.746 2831.0657 12253.351 2822.3245 C 12322.686 2815.5596 12350.163 2832.8066 12435.008 2936.35 C 12536.377 3060.0586 12608.221 3241.8884 12608.221 3374.7405 C 12608.221 3436.7473 12588.276 3456.7688 12475.929 3507.5442 C 12403.168 3540.428 12343.737 3574.1404 12343.86 3582.4604 C 12344.098 3598.7756 12644.452 3756.1804 12720.668 3779.9338 C 12751.543 3789.557 12765.7705 3818.8833 12763.367 3867.9548 C 12760.83 3919.7573 12756.582 3925.8777 12749.018 3888.6287 C 12741.309 3850.6643 12695.602 3822.4927 12587.256 3788.9238 C 12341.067 3712.648 12324.501 3728.85 12435.399 3937.424 C 12525.447 4106.782 12531.509 4236.852 12452.142 4296.719 L 12390.7705 4343.0117 L 12491.254 4406.863 C 12546.5205 4441.98 12616.282 4485.4204 12646.281 4503.3955 L 12700.826 4536.0776 L 12644.534 4536.4673 C 12613.574 4536.6787 12572.077 4517.379 12552.319 4493.571 z M 11846.09 4391.3354 C 11845.551 4347.6787 11851.04 4326.617 11858.287 4344.5293 C 11865.535 4362.442 11865.976 4398.1616 11859.269 4423.9043 C 11852.561 4449.6475 11846.631 4434.9907 11846.092 4391.3354 z M 4168.25 4291.062 C 4052.4285 4232.463 4070.4731 4176.1226 4211.2417 4156.8276 C 4317.3765 4142.281 4345.5527 4148.4077 4397.6655 4197.3647 C 4492.1475 4286.127 4476.473 4325.251 4346.609 4324.8003 C 4284.7627 4324.589 4204.501 4309.404 4168.25 4291.062 z M 3224.6028 4259.9883 C 3229.9473 4244.9165 3277.714 4236.0767 3330.7515 4240.3447 C 3439.431 4249.0913 3443.6475 4242.6235 3386.317 4155.1255 C 3347.769 4096.2935 3349.472 4089.5952 3416.3433 4036.9934 C 3455.3335 4006.3235 3500.5122 3981.6091 3516.7397 3982.071 C 3532.9673 3982.5344 3525.4084 3998.7285 3499.9424 4018.0603 C 3449.0452 4056.6965 3438.6367 4127.584 3480.0986 4153.209 C 3494.651 4162.202 3506.5571 4192.131 3506.5571 4219.7163 C 3506.5571 4256.124 3482.9866 4273.266 3420.5674 4282.2544 C 3294.5073 4300.406 3213.5327 4291.204 3224.6028 4259.987 z M 3950.3735 4060.5078 C 4057.4802 3995.2048 4062.182 3995.2097 4062.182 4060.6143 C 4062.182 4104.1406 4044.5762 4113.513 3962.9631 4113.4326 L 3863.7444 4113.3257 L 3950.3735 4060.5078 z M 12868.162 4051.986 C 12858.318 4003.704 12862.007 3986.307 12878.572 4002.874 C 12892.682 4016.9834 12899.541 4050.628 12893.816 4077.6401 C 12886.105 4114.0156 12879.452 4107.3623 12868.162 4051.986 z M 13063.787 4056.519 C 13077.533 4015.2812 13134.258 4008.56 13144.005 4047.0154 C 13147.644 4061.3684 13128.411 4077.3882 13101.2705 4082.6155 C 13069.134 4088.8037 13056.06 4079.7024 13063.787 4056.519 z M 3982.767 3858.9001 L 3916.6611 3820.2737 L 3982.807 3837.8938 C 4056.494 3857.5227 4076.3647 3870.035 4059.9373 3886.4614 C 4053.852 3892.5464 4019.1255 3880.144 3982.767 3858.9001 z M 3804.6794 3729.8772 C 3813.6523 3652.6467 4095.793 3510.0667 4247.39 3506.152 C 4382.398 3502.6655 4480.1226 3436.397 4547.9297 3302.3516 C 4582.1343 3234.733 4611.771 3215.2478 4703.2227 3200.252 C 4765.385 3190.0586 4838.8193 3162.1792 4866.411 3138.2983 C 4907.9897 3102.3105 4914.4214 3101.671 4903.9775 3134.5647 C 4889.853 3179.05 4797.139 3231.3384 4696.765 3251.4292 C 4654.2925 3259.9316 4619.788 3292.3425 4601.4277 3340.9846 C 4585.6016 3382.9119 4498.069 3479.2852 4406.9106 3555.1477 C 4244.8306 3690.033 4240.3267 3691.879 4203.0913 3638.7183 C 4182.149 3608.8186 4147.434 3584.3562 4125.9473 3584.3562 C 4068.7175 3584.3562 3831.5505 3709.3728 3813.768 3748.9133 C 3805.3877 3767.5476 3801.2979 3758.9822 3804.6792 3729.8772 z M 8210.142 3723.2625 C 8187.779 3697.7957 8161.319 3650.1711 8151.341 3617.4292 C 8133.8076 3559.894 8139.0273 3557.898 8306.961 3557.898 C 8463.084 3557.898 8480.723 3563.269 8480.723 3610.8147 C 8480.723 3739.334 8292.823 3817.4219 8210.142 3723.2625 z M 8413.869 3700.3472 C 8466.265 3647.9507 8454.135 3600.158 8385.855 3589.9712 C 8313.249 3579.1401 8230.296 3646.4214 8250.699 3699.5916 C 8272.042 3755.21 8358.605 3755.6104 8413.87 3700.3457 z M 13086.263 3561.2424 C 13033.889 3463.3801 13068.811 3344.7036 13149.295 3347.0354 C 13164.575 3347.478 13156.241 3359.9756 13130.774 3374.8083 C 13073.964 3407.8975 13069.645 3527.4104 13124.497 3548.459 C 13146.511 3556.9065 13183.602 3547.9824 13206.924 3528.6265 C 13243.6 3498.189 13247.984 3500.4692 13239.39 3545.5103 C 13225.638 3617.5842 13122.108 3628.22 13086.263 3561.2424 z M 7604.159 3472.0957 C 7590.4746 3446.5256 7587.1084 3425.6062 7596.678 3425.6062 C 7606.248 3425.6062 7598.628 3406.9897 7579.745 3384.2378 C 7490.966 3277.2659 7387.625 2889.993 7432.587 2832.755 C 7481.887 2769.994 7643.2554 2684.9812 7713.432 2684.797 C 7799.5645 2684.5857 7978.793 2780.2468 8037.0654 2857.5564 C 8080.707 2915.455 8080.422 2923.917 8031.085 3035.4524 C 7972.992 3166.78 7985.11 3252.6113 8084.429 3413.3137 C 8115.588 3463.7305 8131.181 3506.937 8119.08 3509.3286 C 8106.979 3511.7202 7991.7705 3514.782 7863.0596 3516.1304 C 7665.3306 3518.2056 7625.1826 3511.3745 7604.16 3472.094 z M 8030.932 2926.1375 C 8030.932 2913.367 8013.073 2888.0972 7991.2446 2869.9812 C 7959.0576 2843.2695 7951.557 2844.324 7951.557 2875.5608 C 7951.557 2896.7449 7959.494 2922.0164 7969.196 2931.7168 C 7994.3228 2956.8445 8030.932 2953.5356 8030.932 2926.1375 z M 11712.829 3232.217 C 11696.214 3212.1956 11679.543 3137.3857 11675.785 3065.9707 C 11669.26 2941.9746 11672.236 2935.7493 11741.863 2927.7395 C 11834.732 2917.057 11856.333 2969.2986 11824.998 3128.788 C 11799.771 3257.1814 11762.258 3291.7725 11712.831 3232.2153 z M 4910.937 2911.873 C 4909.789 2883.9824 4916.0415 2868.3552 4924.833 2877.1465 C 4933.6245 2885.938 4934.5645 2908.758 4926.9204 2927.859 C 4918.4746 2948.9656 4912.2046 2942.6965 4910.9355 2911.873 z M 5305.724 2888.6995 C 5421.826 2855.202 5462.677 2854.1409 5431.381 2885.4358 C 5422.882 2893.935 5364.342 2905.8755 5301.2944 2911.9717 L 5186.6616 2923.053 L 5305.724 2888.7012 z M 5052.8125 2857.5935 C 5024.5645 2836.2285 5013.36 2818.7473 5027.9116 2818.7473 C 5042.4634 2818.7473 5077.4814 2836.2285 5105.729 2857.5935 C 5133.9766 2878.9585 5145.1816 2896.4397 5130.63 2896.4397 C 5116.078 2896.4397 5081.06 2878.9585 5052.8125 2857.5935 z M 5517.3906 2766.073 C 5517.3906 2662.6394 5660.3745 2523.7056 5763.3755 2527.058 C 5780.881 2527.6267 5756.923 2544.738 5710.1357 2565.0808 C 5657.6987 2587.8796 5618.644 2627.6624 5608.321 2668.7937 C 5589.782 2742.657 5517.3906 2820.1038 5517.3906 2766.073 z M 11695.411 2586.36 C 11494.436 2527.168 11480.238 2506.1196 11575.212 2408.1328 C 11619.493 2362.446 11655.724 2314.379 11655.724 2301.3162 C 11655.724 2288.2532 11624.411 2244.8823 11586.142 2204.9363 C 11493.35 2108.0835 11517.198 2049.773 11649.602 2049.773 C 11745.381 2049.773 11814.474 2085.7834 11814.474 2135.703 C 11814.474 2148.039 11783.994 2186.3813 11746.74 2220.906 C 11683.594 2279.4294 11681.0 2291.0825 11708.448 2393.0176 C 11724.641 2453.1543 11762.067 2526.5317 11791.615 2556.0808 C 11821.164 2585.6301 11841.373 2613.298 11836.521 2617.5645 C 11831.672 2621.8328 11768.172 2607.7896 11695.411 2586.36 z M 11927.503 2122.4058 C 11853.813 2088.2993 11833.112 2025.7483 11855.688 1905.4084 C 11871.064 1823.448 11883.005 1811.6481 11950.562 1811.6481 C 12046.659 1811.6481 12082.152 1889.8749 12046.341 2022.7334 C 12013.964 2142.8455 11998.921 2155.461 11927.503 2122.4058 z M 12621.453 1758.7313 C 12612.459 1744.1796 12623.662 1732.2731 12646.35 1732.2731 C 12669.037 1732.2731 12687.599 1744.1796 12687.599 1758.7313 C 12687.599 1773.2831 12676.395 1785.1897 12662.702 1785.1897 C 12649.009 1785.1897 12630.446 1773.2831 12621.453 1758.7313 z M 12036.664 1594.5021 C 11956.091 1481.0642 11920.194 1384.7474 11935.6045 1323.3478 C 11949.504 1267.9668 11968.24 1256.0231 12041.219 1256.0231 C 12123.198 1256.0231 12132.233 1264.5593 12160.205 1368.4387 C 12194.254 1494.8828 12168.39 1608.0203 12102.536 1620.702 C 12079.671 1625.1058 12050.027 1613.3156 12036.664 1594.5005 z M 12105.516 1391.5542 C 12105.516 1356.8583 12037.121 1306.779 12017.092 1326.8085 C 11980.87 1363.0304 12001.756 1414.7731 12052.599 1414.7731 C 12081.702 1414.7731 12105.516 1404.3247 12105.516 1391.5542 z M 12090.356 1082.4856 C 11928.041 899.3556 11922.7295 892.2985 11980.652 936.69666 C 12032.32 976.3018 12249.44 1229.5647 12231.726 1229.5647 C 12225.671 1229.5647 12162.054 1163.3785 12090.3545 1082.4856 z M 11680.178 707.0127 L 11616.034 634.25226 L 11688.795 698.3956 C 11728.813 733.6745 11761.556 766.4172 11761.556 771.15607 C 11761.556 791.90735 11740.129 775.01886 11680.178 707.0127 z M 11134.405 685.5169 C 11108.261 648.22754 11059.0205 582.7438 11024.985 539.9961 C 10973.654 475.5273 10970.495 462.2731 11006.455 462.2731 C 11072.955 462.2731 11197.502 534.43524 11216.514 583.9808 C 11230.719 621.0005 11260.5625 626.02686 11398.313 614.6007 C 11535.258 603.2416 11551.845 605.98285 11496.428 630.8206 C 11459.749 647.2602 11400.546 681.5467 11364.863 707.0127 C 11273.017 772.5642 11190.01 764.82166 11134.403 685.5169 z M 9618.432 123.06984 C 9640.261 113.17865 9687.885 85.55437 9724.266 61.682278 C 9796.846 14.055989 10165.85 -22.203909 10189.443 15.972054 C 10197.25 28.604519 10134.475 39.760975 10049.941 40.763012 C 9827.5205 43.400932 9750.765 57.159782 9699.463 103.58782 C 9674.433 126.23987 9637.031 143.93661 9616.349 142.91359 C 9585.6 141.39236 9585.98 137.77582 9618.432 123.06984 z" svg:height="125.42458mm" draw:style-name="style-7" svg:viewBox="0.0 0.0 13683.317 12542.458" svg:width="136.83318mm" svg:x="22.084423mm" svg:y="19.454351mm"/>
              <draw:path svg:d="M 3949.2566 13477.495 C 3922.3696 13457.124 3884.3108 13440.079 3864.6816 13439.616 C 3845.0527 13439.152 3785.5215 13419.336 3732.3901 13395.579 C 3521.5076 13301.286 3418.5132 13258.724 3291.829 13213.523 C 3219.0686 13187.5625 3129.772 13145.642 3093.3916 13120.367 C 3057.0115 13095.091 2984.8877 13056.755 2933.1165 13035.174 C 2881.345 13013.592 2803.9543 12964.612 2761.1372 12926.327 C 2465.278 12661.787 2480.1296 12682.346 2496.4482 12559.925 C 2510.2268 12456.558 2502.8152 12436.762 2412.2131 12334.929 L 2312.8704 12223.2705 L 2322.0386 12354.772 C 2332.8357 12509.636 2293.005 12527.845 2191.8052 12414.313 C 2156.5266 12374.735 2148.7856 12358.572 2174.6038 12378.396 C 2237.953 12427.037 2259.5159 12397.904 2256.1165 12268.268 C 2253.812 12180.391 2237.3582 12146.443 2170.381 12091.386 C 2113.0884 12044.289 2087.571 12000.264 2087.7363 11948.796 C 2087.8684 11907.846 2056.7888 11806.643 2018.6725 11723.9 C 1980.5563 11641.158 1935.5079 11525.836 1918.5648 11467.627 C 1892.2161 11377.1045 1868.2963 11352.752 1753.228 11299.298 C 1656.8578 11254.528 1606.5073 11211.239 1575.7247 11146.6875 C 1525.1938 11040.724 1416.0139 10978.068 1367.1112 11026.971 C 1349.7799 11044.302 1334.0781 11102.304 1332.2181 11155.863 C 1330.3582 11209.423 1315.0957 11257.824 1298.3015 11263.423 C 1247.2195 11280.45 1264.0715 11315.445 1331.5034 11332.369 C 1373.0575 11342.798 1415.0292 11389.244 1452.0988 11465.82 C 1485.8104 11535.459 1545.6842 11604.944 1599.174 11636.504 C 1683.3987 11686.197 1745.7505 11805.444 1707.5065 11843.689 C 1698.4827 11852.714 1691.0996 11840.77 1691.0996 11817.147 C 1691.0996 11793.526 1587.0918 11669.503 1459.9706 11541.539 C 1332.8496 11413.577 1207.9083 11263.097 1182.3234 11207.141 C 1137.1986 11108.45 1137.3306 11105.002 1186.7264 11092.086 C 1214.733 11084.763 1244.3094 11061.408 1252.4519 11040.19 C 1271.5303 10990.473 1156.3689 10883.383 1062.3383 10863.398 C 1022.52716 10854.937 954.23553 10818.122 910.5793 10781.589 L 831.2043 10715.162 L 936.0174 10767.28 C 1039.2075 10818.592 1174.763 10838.344 1157.5236 10799.556 C 1065.014 10591.409 961.04333 10414.03 906.3146 10370.98 C 824.1983 10306.389 816.59436 10305.599 750.2717 10354.768 C 704.28595 10388.859 702.8176 10399.239 736.2363 10453.986 C 770.44995 10510.034 769.8987 10512.103 729.6217 10478.816 C 705.45575 10458.845 685.6835 10419.478 685.6835 10391.335 C 685.6835 10363.192 651.9242 10308.096 610.66296 10268.897 C 534.38324 10196.433 421.01907 10025.271 421.19894 9982.839 C 421.25455 9970.004 444.89087 9998.198 473.7267 10045.493 C 530.159 10138.049 565.81934 10153.292 588.37897 10094.504 C 596.1837 10074.164 570.66846 10028.268 531.6784 9992.509 C 492.68832 9956.75 446.82257 9904.931 429.7543 9877.353 C 401.83267 9832.239 400.1964 9833.845 413.43393 9893.358 C 424.5902 9943.515 408.22412 9930.724 345.72986 9840.441 C 300.40054 9774.958 263.09622 9711.796 262.83136 9700.083 C 261.98547 9662.668 156.26761 9459.88 89.13296 9366.893 C -10.698737 9228.618 8.893897 9167.054 131.7976 9232.83 C 165.95007 9251.107 183.09505 9288.515 183.33617 9345.277 C 183.53459 9392.06 190.12485 9454.25 197.98047 9483.479 C 212.47511 9537.407 413.61835 9671.532 440.1746 9644.977 C 448.1385 9637.012 428.22653 9559.83 395.92572 9473.458 C 363.62494 9387.086 340.79263 9282.141 345.18713 9240.245 C 349.76675 9196.585 329.17874 9124.903 296.95386 9072.309 C 230.71518 8964.199 219.34857 8903.425 245.03127 8794.692 C 274.9071 8668.207 151.2133 8227.786 66.94106 8160.591 L 0.0 8107.214 L 77.807144 7975.0254 C 169.35092 7819.5005 174.20105 7746.3105 105.85089 7551.841 C 55.61807 7408.92 55.636135 7407.1147 107.96962 7340.5825 C 170.31522 7261.3223 196.85127 7270.603 218.58372 7379.2656 C 238.71492 7479.922 308.2184 7484.3223 331.74634 7386.431 C 372.35107 7217.488 503.94247 7035.858 585.7372 7035.858 C 613.31647 7035.858 608.5669 7168.1855 578.6145 7234.2954 C 561.7428 7271.535 559.3913 7257.0464 570.67755 7185.392 C 584.77026 7095.921 580.7268 7084.7246 537.33435 7093.0815 C 467.3472 7106.5596 374.98538 7288.4834 352.73636 7456.68 L 333.81903 7599.69 L 430.37613 7584.0205 C 517.4168 7569.897 526.9335 7574.196 526.9335 7627.6436 C 526.9335 7710.4243 683.78174 7856.0664 772.9326 7856.0664 C 861.8072 7856.0664 863.1292 7882.1953 778.2876 7961.9 C 697.1982 8038.079 694.4575 8096.7446 768.89966 8162.8516 C 800.11646 8190.5728 849.4164 8266.833 878.4547 8332.316 C 907.4932 8397.8 965.2959 8490.488 1006.90515 8538.289 C 1048.5145 8586.09 1082.5585 8642.61 1082.5585 8663.89 C 1082.5585 8685.17 1122.512 8747.264 1171.3442 8801.876 C 1220.1764 8856.488 1274.2307 8928.066 1291.4652 8960.94 C 1314.8052 9005.46 1338.2207 9016.84 1383.2366 9005.542 C 1421.0645 8996.049 1456.463 9005.779 1477.8644 9031.573 C 1496.6697 9054.231 1557.9723 9085.136 1614.0917 9100.246 C 1679.6854 9117.908 1741.1285 9160.499 1786.129 9219.499 C 1853.7102 9308.104 1935.9187 9338.203 1968.1027 9286.128 C 1976.6509 9272.296 1959.1376 9208.843 1929.1843 9145.12 C 1886.4265 9054.157 1841.035 9010.312 1717.9493 8941.079 C 1631.7233 8892.579 1554.8951 8836.533 1547.22 8816.531 C 1536.5922 8788.836 1500.9653 8784.449 1397.7927 8798.136 C 1295.6346 8811.6875 1256.5833 8807.047 1238.9905 8779.265 C 1201.7816 8720.505 1211.1862 8693.213 1255.8655 8730.294 C 1289.8047 8758.461 1304.6399 8756.459 1341.855 8718.688 C 1384.1987 8675.711 1383.8613 8670.842 1336.0834 8635.42 C 1298.4779 8607.54 1276.2114 8605.371 1250.0938 8627.047 C 1224.3013 8648.452 1214.8501 8648.332 1214.8501 8626.598 C 1214.8501 8594.653 1241.2004 8588.721 1351.4211 8595.845 C 1420.3999 8600.304 1422.0406 8596.694 1431.2997 8420.055 C 1442.4686 8206.977 1412.8883 8079.0986 1331.441 7988.358 C 1296.1858 7949.0806 1260.4796 7858.61 1243.5361 7765.6294 C 1227.8427 7679.5093 1197.1089 7589.2754 1175.2389 7565.109 C 1153.3689 7540.9434 1135.4751 7493.8613 1135.4751 7460.4834 C 1135.4751 7410.3506 1142.1757 7405.3574 1174.0035 7431.7725 C 1231.1406 7479.192 1274.4478 7437.334 1261.2543 7347.441 C 1250.0332 7270.9873 1252.5345 7268.882 1338.0863 7282.7646 C 1450.1506 7300.95 1449.5967 7272.3696 1335.6764 7158.449 C 1285.7142 7108.488 1251.4664 7060.9795 1259.57 7052.876 C 1267.6737 7044.7725 1266.4896 7017.778 1256.9387 6992.889 C 1243.997 6959.164 1231.9327 6955.277 1209.5791 6977.632 C 1187.2252 6999.985 1163.8566 6990.656 1117.8423 6941.0044 C 1022.2078 6837.813 1036.0757 6786.3027 1142.0897 6850.942 C 1189.3839 6879.7773 1265.3301 6903.4165 1310.8589 6903.4697 C 1377.8239 6903.549 1399.882 6888.4946 1426.32 6824.6694 C 1471.3384 6715.986 1450.5851 6680.318 1297.6268 6603.491 C 1182.3107 6545.572 1153.2692 6540.764 1071.063 6565.995 C 955.37305 6601.5015 925.3369 6578.097 992.0253 6504.4062 C 1073.2225 6414.685 1135.0734 6390.759 1170.7166 6435.284 C 1187.7141 6456.517 1234.3632 6481.4976 1274.3815 6490.796 C 1314.3997 6500.0947 1347.142 6523.323 1347.142 6542.416 C 1347.142 6561.5073 1377.8295 6593.5513 1415.3364 6613.6245 C 1507.0477 6662.7075 1541.4526 6731.29 1506.8229 6795.997 C 1491.7587 6824.1416 1479.4333 6876.806 1479.4333 6913.0264 C 1479.4333 6949.2466 1449.9999 7013.862 1414.0254 7056.6143 C 1378.0509 7099.3667 1356.2229 7141.953 1365.5183 7151.2485 C 1407.0463 7192.777 1478.4602 7160.9395 1526.5286 7079.4697 C 1555.3057 7030.6953 1605.1886 6983.9023 1637.3798 6975.484 C 1687.9613 6962.2563 1693.8207 6968.498 1680.531 7021.448 C 1657.5616 7112.966 1721.1993 7150.615 1874.0354 7135.9297 C 1975.3625 7126.1934 2000.7909 7131.2544 1990.1306 7159.0337 C 1981.9076 7180.4634 1935.1967 7194.6064 1872.6475 7194.6064 C 1804.7592 7194.6064 1763.5424 7208.346 1753.585 7234.294 C 1745.2085 7256.1226 1712.5128 7273.9814 1680.9275 7273.9814 C 1649.342 7273.9814 1598.0245 7291.824 1566.8887 7313.6333 C 1523.2748 7344.182 1507.2168 7345.7 1496.9445 7320.248 C 1489.6111 7302.077 1482.6713 7319.2695 1481.5222 7358.4517 C 1479.8607 7415.121 1468.5428 7427.596 1426.1907 7419.4395 C 1369.7518 7408.5728 1267.7667 7496.9863 1267.7667 7556.784 C 1267.7667 7588.633 1301.8561 7603.1943 1355.2078 7594.1313 C 1366.92 7592.142 1402.3114 7608.5913 1433.8552 7630.686 C 1514.7524 7687.349 1558.6388 7680.6055 1559.844 7611.3267 C 1560.696 7562.307 1567.7046 7567.5166 1599.5315 7640.8228 C 1647.7037 7751.7783 1647.8049 7780.0054 1600.2589 7844.394 C 1563.7102 7893.892 1559.0269 7892.1577 1471.0135 7796.5337 C 1307.9272 7619.3447 1244.4437 7696.47 1371.125 7917.8877 C 1416.1418 7996.5684 1452.9739 8080.331 1452.9739 8104.026 C 1452.9739 8163.173 1514.1842 8158.1167 1572.0364 8094.1914 C 1598.3754 8065.088 1636.6105 8041.275 1657.0035 8041.275 C 1711.5984 8041.275 1848.1653 8196.691 1906.9341 8325.702 C 1935.1074 8387.549 1968.6965 8438.149 1981.5767 8438.149 C 1994.4568 8438.149 2030.4293 8402.432 2061.5154 8358.774 C 2124.1812 8270.769 2212.5723 8254.315 2239.192 8325.702 C 2248.688 8351.169 2320.309 8452.434 2398.3496 8550.736 C 2526.124 8711.686 2696.5154 9043.201 2696.5154 9130.85 C 2696.5154 9149.629 2727.8452 9226.916 2766.137 9302.598 C 2845.6335 9459.72 2836.391 9513.825 2723.3225 9553.241 C 2572.8562 9605.694 2646.597 9734.606 2827.0674 9734.606 C 2977.5403 9734.606 3054.2588 9602.813 3036.1714 9375.391 L 3026.4424 9253.064 L 3100.636 9341.699 C 3141.4426 9390.449 3182.0051 9460.1 3190.7747 9496.4795 C 3199.5444 9532.86 3233.631 9610.25 3266.5234 9668.459 C 3299.4155 9726.668 3334.4824 9813.391 3344.45 9861.178 C 3354.5505 9909.605 3390.833 9966.582 3426.4187 9989.897 C 3461.5342 10012.906 3490.2654 10046.377 3490.2654 10064.276 C 3490.2654 10113.286 3578.6877 10183.604 3726.341 10252.012 C 3826.3127 10298.33 3870.304 10338.006 3906.1929 10414.226 C 3932.323 10469.72 3965.515 10512.997 3979.9524 10510.3955 C 4026.628 10501.986 4095.821 10584.913 4141.138 10703.573 C 4165.4663 10767.275 4196.573 10819.396 4210.2646 10819.396 C 4223.9565 10819.396 4199.9688 10849.007 4156.9585 10885.198 C 4090.773 10940.89 4076.1372 10976.459 4061.7002 11116.709 C 4038.164 11345.346 4038.1785 11340.067 4060.5095 11542.771 C 4083.3828 11750.405 4121.03 11784.074 4212.03 11678.279 C 4271.64 11608.979 4277.98 11607.539 4372.72 11641.798 C 4451.1855 11670.171 4481.954 11670.842 4523.205 11645.081 C 4570.94 11615.27 4575.0576 11619.945 4575.0576 11703.965 C 4575.0576 11813.21 4619.6855 11851.828 4650.2993 11769.072 C 4664.5557 11730.532 4678.7827 11720.622 4691.143 11740.621 C 4710.3203 11771.649 4640.7236 11946.101 4598.8403 11971.987 C 4574.8125 11986.838 4579.036 11997.992 4689.8584 12212.358 C 4789.974 12406.017 4784.9775 12428.717 4646.85 12407.754 C 4584.4717 12398.287 4518.9873 12381.612 4501.329 12370.7 C 4452.6973 12340.644 4462.7397 12263.526 4525.712 12183.472 C 4576.7383 12118.602 4578.2334 12107.693 4541.18 12070.64 C 4514.256 12043.714 4477.061 12035.419 4432.9346 12046.493 C 4379.902 12059.804 4362.607 12084.269 4351.0186 12162.371 C 4342.9395 12216.824 4324.9067 12310.848 4310.9463 12371.311 C 4291.459 12455.71 4294.6885 12499.537 4324.8496 12559.997 C 4395.9604 12702.542 4305.6416 12774.459 4168.4243 12684.552 C 4080.6904 12627.067 3940.0574 12677.382 3940.0574 12766.256 C 3940.0574 12865.653 4073.8591 12992.977 4232.75 13044.774 C 4393.7925 13097.274 4469.224 13076.572 4469.224 12979.876 C 4469.224 12900.283 4516.5044 12845.804 4621.2603 12804.687 C 4702.6445 12772.744 4712.372 12775.652 4806.706 12860.134 C 4861.4614 12909.172 4932.873 12967.151 4965.3984 12988.9795 C 5055.008 13049.118 5000.9077 13103.671 4835.073 13120.395 C 4711.2354 13132.882 4692.2227 13143.001 4669.218 13208.656 C 4651.774 13258.441 4652.315 13297.207 4670.8633 13326.614 C 4693.214 13362.046 4681.4214 13382.0 4609.141 13431.051 C 4559.9976 13464.399 4502.4595 13491.687 4481.2773 13491.687 C 4434.6587 13491.687 4430.3765 13408.825 4474.7036 13364.498 C 4520.1626 13319.038 4445.643 13251.042 4303.8906 13208.639 C 4158.6235 13165.182 4086.004 13165.54 4049.1912 13209.897 C 4026.623 13237.091 4032.4324 13260.455 4073.5474 13307.862 C 4103.2437 13342.103 4124.052 13393.197 4119.788 13421.408 C 4109.0977 13492.14 4011.1194 13524.362 3949.2551 13477.491 z M 4086.2954 13411.156 C 4112.178 13369.277 4047.251 13306.482 3978.0674 13306.482 C 3901.6008 13306.482 3872.457 13349.513 3914.5615 13400.246 C 3951.5212 13444.78 4061.2087 13451.748 4086.2954 13411.158 z M 3424.1208 13090.915 C 3496.881 13074.753 3579.3923 13045.5625 3607.4788 13026.043 C 3651.4673 12995.475 3670.8237 12998.145 3747.132 13045.306 C 3875.0513 13124.363 3917.4487 13081.424 3904.1907 12886.24 C 3888.4194 12654.05 3858.1672 12604.313 3700.9482 12552.094 C 3582.1995 12512.652 3559.3496 12511.687 3526.3223 12544.714 C 3475.5942 12595.442 3505.4954 12664.317 3599.3064 12712.829 C 3641.199 12734.492 3675.4749 12764.237 3675.4749 12778.926 C 3675.4749 12796.456 3657.474 12796.002 3623.1013 12777.605 C 3594.2957 12762.189 3543.3782 12756.44 3509.9514 12764.83 C 3466.2205 12775.807 3431.382 12761.145 3385.7336 12712.553 C 3312.4368 12634.531 3272.5796 12628.204 3223.9001 12686.858 C 3196.6707 12719.668 3195.9717 12739.571 3220.6602 12779.104 C 3263.5396 12847.764 3260.1882 12896.448 3209.6975 12938.353 C 3186.3535 12957.727 3156.1265 13002.845 3142.5261 13038.616 C 3113.5386 13114.86 3155.486 13156.527 3238.912 13134.358 C 3268.0164 13126.625 3351.3599 13107.075 3424.1204 13090.913 z M 4866.1 13067.287 C 4866.1 13014.8545 4750.1113 12883.149 4703.9355 12883.149 C 4616.015 12883.149 4618.6626 12943.042 4709.9287 13018.732 C 4802.7993 13095.753 4866.1 13115.434 4866.1 13067.287 z M 3093.3916 12805.2295 C 3093.3916 12741.911 2862.5312 12274.607 2831.2498 12274.607 C 2730.2754 12274.607 2777.5173 12548.891 2913.5884 12752.658 C 2999.2651 12880.96 3026.698 12905.5625 3056.505 12880.825 C 3076.7927 12863.989 3093.3916 12829.97 3093.3916 12805.2295 z M 2828.8083 12783.014 C 2828.8083 12771.595 2804.996 12694.501 2775.8916 12611.694 C 2692.7354 12375.101 2717.5505 12122.483 2829.852 12062.383 C 2911.24 12018.825 2925.8223 12032.1 2925.8223 12149.746 C 2925.8223 12261.599 2994.0886 12406.899 3046.6394 12406.899 C 3061.2349 12406.899 3114.5742 12443.247 3165.171 12487.671 C 3252.1658 12564.054 3260.573 12566.212 3319.8684 12527.358 C 3354.3552 12504.762 3418.4824 12486.274 3462.3735 12486.274 C 3525.5393 12486.274 3545.654 12472.414 3558.8635 12419.785 C 3568.0417 12383.216 3563.9517 12338.567 3549.7744 12320.566 C 3503.7485 12262.125 3488.8079 12010.679 3527.6433 11948.094 C 3585.3223 11855.141 3629.7332 11495.633 3606.0906 11313.062 C 3567.6711 11016.381 3597.2554 10900.442 3728.7288 10832.456 C 3815.9524 10787.351 3887.142 10670.351 3887.142 10572.102 C 3887.142 10501.751 3729.6807 10343.151 3659.834 10343.151 C 3637.6921 10343.151 3585.8389 10306.214 3544.6052 10261.068 C 3488.3054 10199.428 3455.7307 10183.398 3413.805 10196.705 C 3383.0986 10206.451 3357.9246 10228.506 3357.8623 10245.715 C 3357.8093 10262.925 3322.132 10330.583 3278.6008 10396.068 C 3191.3967 10527.248 3172.3032 10691.972 3235.9067 10764.401 C 3307.0713 10845.441 3419.128 11149.118 3412.4111 11242.734 C 3408.757 11293.666 3403.944 11490.119 3401.715 11679.297 C 3399.4873 11868.475 3388.0305 12038.138 3376.2576 12056.328 C 3340.5034 12111.57 3266.1145 12093.651 3186.5825 12010.639 C 3145.0793 11967.318 3068.4375 11918.181 3016.2673 11901.444 C 2908.9424 11867.014 2698.9482 11742.463 2697.4832 11712.37 C 2695.983 11681.528 2756.0144 11690.602 2828.8088 11732.214 C 2923.908 11786.577 2961.1003 11780.489 2961.1003 11710.558 C 2961.1003 11606.076 2883.3892 11381.326 2841.7358 11365.344 C 2819.9705 11356.991 2746.853 11379.565 2679.2532 11415.51 C 2550.409 11484.017 2414.1167 11504.637 2447.5337 11450.567 C 2460.4958 11429.595 2444.2827 11424.474 2394.8406 11433.925 C 2346.0337 11443.255 2293.4502 11427.235 2228.743 11383.323 C 2043.4554 11257.583 2007.4285 11368.821 2157.473 11603.38 C 2225.912 11710.367 2258.5203 11796.558 2271.1814 11903.939 C 2284.9219 12020.475 2312.405 12086.838 2392.8062 12197.626 C 2449.936 12276.347 2517.7375 12356.25 2543.4766 12375.187 C 2633.054 12441.09 2650.4463 12507.391 2591.4165 12557.934 C 2523.41 12616.163 2523.1543 12683.331 2590.6838 12750.859 C 2642.42 12802.596 2828.8088 12827.766 2828.8088 12783.015 z M 4310.475 12621.806 C 4310.475 12558.326 4243.657 12502.252 4191.749 12522.172 C 4140.439 12541.862 4140.953 12577.556 4193.3022 12629.906 C 4249.877 12686.48 4310.475 12682.291 4310.475 12621.806 z M 3967.5708 12459.278 C 4089.7915 12396.926 4095.9958 12361.536 3998.1257 12284.996 C 3892.3452 12202.2705 3601.5498 12056.449 3575.0369 12072.836 C 3562.37 12080.665 3557.5183 12124.625 3564.2551 12170.525 C 3573.0713 12230.593 3601.7666 12268.887 3666.6443 12307.166 C 3716.2214 12336.416 3774.5144 12394.636 3796.1843 12436.541 C 3817.854 12478.445 3841.7058 12512.731 3849.188 12512.731 C 3856.6702 12512.731 3909.9426 12488.676 3967.571 12459.276 z M 4164.7207 12222.426 C 4173.8296 12193.727 4229.699 12128.803 4288.8745 12078.15 C 4433.585 11954.283 4414.9253 11895.623 4238.172 11918.756 C 4168.798 11927.835 4047.527 11943.155 3968.6814 11952.801 C 3889.8357 11962.446 3821.022 11983.302 3815.7627 11999.1455 C 3801.9927 12040.627 4043.8564 12274.607 4100.5063 12274.607 C 4126.7153 12274.607 4155.6113 12251.126 4164.72 12222.426 z M 3298.2686 11927.356 C 3272.8987 11883.154 3252.1416 11830.652 3252.1416 11810.6875 C 3252.1416 11731.109 3187.7483 11640.783 3112.2546 11614.466 C 3068.4329 11599.188 3028.402 11586.689 3023.2974 11586.689 C 3018.1929 11586.689 3014.0164 11651.372 3014.0164 11730.428 C 3014.0164 11844.749 3023.6086 11877.21 3060.8877 11889.042 C 3086.6667 11897.225 3147.7937 11940.484 3196.7244 11985.176 C 3261.8826 12044.689 3293.5442 12058.579 3315.0422 12037.08 C 3336.54 12015.583 3332.0513 11986.221 3298.268 11927.356 z M 4003.2288 11712.85 C 3999.8228 11599.825 3955.8103 11533.774 3883.9019 11533.774 C 3856.5793 11533.774 3834.2246 11515.915 3834.2246 11494.087 C 3834.2246 11472.259 3816.365 11454.399 3794.537 11454.399 C 3745.0032 11454.399 3742.4238 11496.886 3790.8293 11515.462 C 3810.6626 11523.072 3834.579 11587.838 3844.122 11659.779 C 3864.0183 11809.763 3877.7139 11829.979 3952.1982 11819.317 C 3996.1897 11813.021 4005.6519 11793.279 4003.2283 11712.85 z M 2965.5566 11421.814 C 2945.9229 11402.181 2942.4795 11412.511 2953.988 11456.52 C 2963.344 11492.296 2975.3372 11504.29 2981.9426 11484.476 C 2988.3052 11465.388 2980.9321 11437.189 2965.5566 11421.814 z M 2670.0583 11361.795 C 2697.4836 11328.75 2694.0713 11322.107 2649.6704 11322.107 C 2620.341 11322.107 2589.4915 11339.967 2581.1152 11361.795 C 2572.226 11384.961 2580.7131 11401.482 2601.5032 11401.482 C 2621.0925 11401.482 2651.9426 11383.624 2670.0583 11361.795 z M 1981.7366 11208.099 C 1981.2258 11101.705 1972.2717 11090.076 1804.4396 10977.841 C 1689.9174 10901.257 1654.2227 10857.125 1594.738 10718.58 C 1496.8562 10490.605 1352.3441 10343.571 1230.6576 10348.146 C 1139.6198 10351.568 1003.1834 10285.28 1003.1834 10237.626 C 1003.1834 10203.995 845.05316 10025.649 815.23425 10025.649 C 788.2896 10025.649 784.5784 10116.137 807.9479 10203.307 C 816.5877 10235.533 862.62213 10284.891 910.2468 10312.99 C 957.87146 10341.089 1035.9862 10421.879 1083.8352 10492.5205 C 1176.0447 10628.655 1323.3738 10809.148 1445.3682 10935.435 C 1485.9321 10977.425 1555.2062 11059.863 1599.31 11118.63 C 1657.0869 11195.617 1716.2461 11237.998 1810.9767 11270.269 C 1883.2893 11294.902 1951.3839 11309.986 1962.298 11303.792 C 1973.212 11297.597 1981.9595 11254.534 1981.7366 11208.1 z M 2188.2717 11183.201 C 2222.3816 11142.031 2236.0398 10735.023 2207.8054 10601.118 C 2188.5688 10509.887 2191.6318 10501.899 2245.85 10501.899 C 2282.9683 10501.899 2352.5967 10553.366 2433.776 10640.806 C 2559.8757 10776.631 2600.2012 10876.334 2623.7244 11110.441 C 2631.7305 11190.118 2723.276 11213.527 2776.424 11149.487 C 2812.7793 11105.683 2806.3938 11055.56 2725.9436 10753.254 C 2693.628 10631.822 2686.7058 10316.605 2716.3604 10316.865 C 2727.2747 10316.973 2771.923 10340.695 2815.579 10369.608 C 2905.57 10429.207 2987.359 10438.622 2987.9678 10389.452 C 2988.2058 10371.262 2937.5916 10310.6 2875.5198 10254.647 C 2751.4216 10142.784 2745.3364 10140.838 3033.0461 10304.998 C 3141.9282 10367.123 3167.4126 10340.395 3111.3625 10222.856 C 3086.9265 10171.614 3066.9333 10105.496 3066.9333 10075.929 C 3066.9333 9997.459 3018.546 9919.816 2969.6428 9919.816 C 2946.2612 9919.816 2851.722 9872.191 2759.5554 9813.983 C 2580.741 9701.051 2537.7666 9687.359 2537.7666 9743.323 C 2537.7666 9762.783 2511.1714 9777.56 2478.2354 9776.396 C 2433.2163 9774.809 2416.7656 9790.973 2410.7517 9842.707 C 2402.0078 9917.93 2475.7722 10003.524 2506.7104 9954.055 C 2517.7444 9936.411 2543.4187 9950.679 2574.0889 9991.5 C 2623.1748 10056.831 2623.1294 10057.177 2569.2134 10028.32 C 2487.997 9984.8545 2480.909 9990.965 2499.234 10088.648 C 2513.1262 10162.702 2505.5896 10185.405 2455.4587 10220.519 C 2401.0962 10258.596 2388.6423 10258.833 2333.7065 10222.836 C 2300.049 10200.782 2228.014 10180.137 2173.6284 10176.955 L 2074.7456 10171.172 L 2083.3025 10294.435 C 2091.6365 10414.4795 2089.3916 10418.589 1997.313 10451.885 C 1887.3688 10491.642 1883.0142 10515.294 1958.8516 10660.79 C 1989.6986 10719.971 2024.0507 10851.416 2035.1898 10952.891 C 2060.1863 11180.6045 2118.1606 11267.826 2188.2715 11183.203 z M 2666.683 10085.181 C 2633.7727 10043.217 2634.7085 10042.279 2676.6729 10075.191 C 2702.139 10095.162 2722.975 10115.999 2722.975 10121.493 C 2722.975 10143.2705 2701.2476 10129.255 2666.683 10085.181 z M 3833.199 11032.983 C 3868.16 10967.659 3840.2517 10893.776 3784.5933 10904.308 C 3725.9407 10915.403 3707.9995 11083.982 3765.4714 11083.982 C 3787.7092 11083.982 3818.1868 11061.034 3833.1987 11032.983 z M 2849.975 10655.357 C 2897.094 10608.238 2888.7102 10552.433 2824.1965 10483.761 C 2745.663 10400.166 2722.975 10406.712 2722.975 10512.965 C 2722.975 10673.545 2774.2732 10731.061 2849.975 10655.357 z M 1715.6758 10349.945 C 1788.9104 10189.212 1724.7338 10078.29 1495.8572 9970.014 C 1406.7876 9927.876 1322.0063 9893.158 1307.4542 9892.862 C 1263.8549 9891.976 1010.0269 9639.102 990.27783 9576.879 C 978.45483 9539.628 986.8795 9502.66 1014.02783 9472.66 C 1064.7423 9416.622 1065.6412 9394.812 1023.02716 9254.33 C 999.6999 9177.43 960.7173 9125.839 890.73553 9079.252 C 836.1652 9042.926 791.5168 9004.042 791.5168 8992.848 C 791.5168 8981.653 753.41327 8959.211 706.8425 8942.976 C 637.2344 8918.71 618.1694 8920.603 599.6941 8953.617 C 587.3333 8975.704 542.0929 9011.94 499.16 9034.142 C 431.20447 9069.283 421.18127 9088.978 421.728 9186.277 C 422.0736 9247.75 453.216 9369.483 490.93384 9456.796 C 528.6517 9544.107 567.4209 9675.077 577.0878 9747.837 C 600.317 9922.678 618.50714 9946.274 730.0539 9946.274 C 796.95245 9946.274 850.395 9969.258 914.62134 10025.649 C 1019.3331 10117.589 1046.0652 10121.947 1117.4133 10058.723 C 1154.9641 10025.446 1172.8619 10021.555 1181.0305 10044.886 C 1203.7578 10109.803 1433.1978 10368.643 1512.5518 10418.885 C 1605.2974 10477.606 1667.0594 10456.6455 1715.6754 10349.945 z M 3860.6833 10383.192 C 3860.6833 10350.171 3706.289 10262.178 3652.4001 10264.486 C 3629.7341 10265.457 3815.9404 10420.921 3840.8396 10421.814 C 3851.7537 10422.205 3860.6833 10404.825 3860.6833 10383.194 z M 1729.6184 9806.075 C 1709.7269 9730.389 1686.3257 9612.478 1677.6155 9544.051 C 1666.722 9458.474 1638.2655 9394.469 1586.449 9338.999 C 1491.7711 9237.6455 1452.9751 9236.823 1452.9751 9336.172 C 1452.9751 9440.649 1402.8574 9466.026 1342.8568 9391.929 C 1294.6143 9332.351 1277.2812 9204.747 1312.63 9169.398 C 1342.1526 9139.877 1344.6453 9074.73 1316.9082 9057.589 C 1283.5714 9036.986 1112.9601 9154.146 1101.6008 9205.443 C 1096.767 9227.271 1103.6626 9286.329 1116.9241 9336.685 C 1138.577 9418.903 1133.6926 9434.095 1069.0256 9485.658 C 1015.98285 9527.954 1003.20404 9554.136 1020.5108 9585.062 C 1064.6737 9663.976 1324.9015 9866.899 1382.3754 9867.242 C 1413.9293 9867.428 1499.2773 9895.5625 1572.0377 9929.761 C 1747.3455 10012.157 1777.5487 9988.45 1729.6185 9806.076 z M 1902.7667 9692.09 C 1902.7667 9558.622 1921.8032 9549.613 2008.6001 9642.004 C 2078.099 9715.981 2170.8484 9728.008 2219.5286 9669.352 C 2263.0269 9616.939 2252.1736 9597.255 2118.5447 9486.189 C 2047.4396 9427.091 1975.6329 9390.649 1930.2899 9390.649 C 1889.9725 9390.649 1825.6149 9365.973 1787.2723 9335.8125 L 1717.5583 9280.977 L 1719.1354 9408.573 C 1721.4874 9598.816 1758.3851 9790.16 1797.366 9814.251 C 1864.3408 9855.644 1902.7665 9811.108 1902.7665 9692.09 z M 2488.4387 9436.952 C 2505.9885 9404.21 2521.977 9329.796 2523.9688 9271.587 C 2525.961 9213.379 2541.7861 9139.748 2559.1365 9107.962 C 2576.4873 9076.176 2590.6833 9027.851 2590.6833 9000.571 C 2590.6833 8941.121 2457.2388 8714.567 2312.1382 8527.674 C 2254.3328 8453.22 2194.463 8370.873 2179.0935 8344.682 C 2152.8489 8299.957 2147.619 8300.851 2093.104 8359.366 C 2020.3018 8437.51 2018.9303 8526.897 2089.5247 8592.665 C 2119.4812 8620.574 2160.6868 8706.699 2181.0928 8784.056 C 2207.7676 8885.175 2248.0376 8953.667 2324.3845 9027.77 L 2430.5747 9130.838 L 2378.3376 9233.232 C 2313.8313 9359.675 2311.984 9432.716 2372.402 9467.906 C 2439.319 9506.881 2452.8982 9503.259 2488.4387 9436.952 z M 108.45086 9305.542 C 89.465324 9286.558 77.14181 9284.994 77.14181 9301.574 C 77.14181 9336.89 108.43169 9368.18 126.08968 9350.521 C 133.60829 9343.002 125.67082 9322.763 108.45076 9305.542 z M 1082.5585 8794.487 C 1082.5585 8730.362 1008.6446 8570.441 979.0061 8570.441 C 919.5423 8570.441 867.76697 8770.164 914.98914 8817.386 C 951.2805 8853.679 1082.5585 8835.738 1082.5585 8794.487 z M 774.28064 8762.265 C 819.8288 8597.347 819.85223 8458.239 774.34424 8390.083 C 748.27167 8351.036 708.7277 8283.369 686.4681 8239.712 C 659.0087 8185.8574 622.76337 8157.661 573.73676 8152.014 C 512.5884 8144.9697 489.1811 8163.079 421.5088 8269.788 C 332.2538 8410.528 335.5179 8472.873 436.60962 8558.207 C 471.73566 8587.858 500.47522 8632.681 500.47522 8657.814 C 500.47522 8707.545 645.2797 8808.31 716.9735 8808.468 C 741.45905 8808.521 767.2472 8787.731 774.28064 8762.265 z M 1897.9528 8689.504 C 1914.5286 8653.124 1946.2054 8623.358 1968.3453 8623.358 C 2015.0168 8623.358 2022.9976 8529.546 1978.6578 8502.143 C 1962.1896 8491.964 1937.7855 8503.17 1924.4264 8527.04 C 1909.3591 8553.963 1866.0708 8570.441 1810.4094 8570.441 C 1698.6803 8570.441 1674.131 8606.749 1729.117 8690.668 C 1783.8809 8774.248 1859.5781 8773.727 1897.9525 8689.504 z M 646.71234 7907.8237 C 665.06573 7878.1274 614.85223 7803.15 576.6105 7803.15 C 549.50073 7803.15 545.17896 7891.9507 571.0306 7917.802 C 596.6819 7943.4526 627.17664 7939.4336 646.71216 7907.8237 z M 5163.1245 12793.109 C 5141.2534 12745.108 5100.135 12722.232 4995.3174 12699.753 C 4840.9673 12666.651 4786.725 12632.845 4786.725 12569.751 C 4786.725 12537.996 4797.018 12542.112 4827.9126 12586.22 C 4885.045 12667.788 4956.226 12665.002 4935.397 12582.015 C 4926.699 12547.359 4932.926 12480.726 4949.237 12433.939 L 4978.891 12348.873 L 5132.3833 12510.178 C 5216.804 12598.8955 5297.78 12671.482 5312.33 12671.482 C 5326.8794 12671.482 5346.523 12695.866 5355.9824 12725.669 C 5394.957 12848.467 5216.742 12910.787 5163.1245 12793.109 z M 5448.183 12656.515 C 5448.183 12573.493 5595.318 12385.279 5663.2573 12381.393 C 5686.8525 12380.042 5632.7373 12625.024 5600.6387 12664.868 C 5561.774 12713.111 5448.183 12706.888 5448.183 12656.515 z M 5887.49 12576.492 C 5878.61 12553.351 5878.039 12523.585 5886.22 12510.346 C 5905.621 12478.954 5977.349 12479.13 5977.349 12510.558 C 5977.349 12523.919 5984.5757 12553.685 5993.409 12576.703 C 6004.7544 12606.269 5993.9355 12618.555 5956.5522 12618.555 C 5927.448 12618.555 5896.3706 12599.62 5887.49 12576.48 z M 1925.85 12069.556 C 1892.9391 12027.591 1893.8749 12026.654 1935.8396 12059.566 C 1961.3058 12079.537 1982.1417 12100.374 1982.1417 12105.868 C 1982.1417 12127.645 1960.4144 12113.629 1925.85 12069.556 z M 7452.402 10989.507 C 7420.2856 10956.851 7429.618 10881.235 7469.89 10847.812 C 7495.411 10826.631 7512.647 10825.607 7524.3687 10844.572 C 7533.799 10859.832 7529.697 10872.316 7515.2524 10872.316 C 7500.808 10872.316 7485.2227 10903.224 7480.618 10941.001 C 7476.013 10978.777 7463.316 11000.6045 7452.403 10989.507 z M 803.6581 10658.89 C 794.0661 10643.369 791.89264 10624.996 798.828 10618.061 C 805.7635 10611.124 818.4882 10623.823 827.1053 10646.278 C 844.99603 10692.9 829.74725 10701.103 803.6581 10658.89 z M 7568.938 10619.588 C 7573.966 10593.651 7594.0996 10567.098 7613.679 10560.576 C 7636.4497 10552.995 7645.985 10565.717 7640.1377 10595.88 C 7635.1094 10621.816 7614.976 10648.37 7595.396 10654.891 C 7572.6255 10662.473 7563.0903 10649.751 7568.938 10619.588 z M 8834.85 10424.308 C 8834.85 10410.736 8861.639 10391.622 8894.381 10381.833 C 8927.123 10372.043 9018.099 10302.779 9096.548 10227.914 C 9240.172 10090.853 9249.997 10098.946 9131.554 10256.75 C 9035.868 10384.234 8834.85 10497.756 8834.85 10424.308 z M 11348.392 8467.221 C 11348.392 8434.213 11533.555 8327.892 11569.925 8340.015 C 11586.214 8345.443 11549.223 8381.653 11487.722 8420.477 C 11366.005 8497.314 11348.392 8503.224 11348.392 8467.223 z M 2567.5322 7938.7485 C 2572.9895 7922.377 2586.3838 7908.983 2597.2979 7908.983 C 2628.2832 7908.983 2620.5745 7947.5254 2587.376 7958.5923 C 2571.0051 7964.0493 2562.0752 7955.1206 2567.5322 7938.7485 z M 12236.446 7663.1016 C 12246.382 7637.0083 12261.177 7622.324 12269.323 7630.4697 C 12277.47 7638.615 12269.34 7659.966 12251.259 7677.9136 C 12225.128 7703.85 12222.089 7700.811 12236.446 7663.1016 z M 544.3638 6892.4917 C 474.27417 6861.5034 472.1651 6856.281 513.18066 6815.266 C 563.1384 6765.3076 725.98114 6755.9106 754.07294 6801.3633 C 764.4549 6818.1616 744.69244 6852.9624 709.3323 6880.1504 C 636.2253 6936.36 642.52356 6935.89 544.3635 6892.4917 z M 712.1418 6829.8193 C 712.1418 6798.421 559.3408 6793.1597 540.34045 6823.904 C 530.3846 6840.0127 561.2611 6850.65 617.9762 6850.65 C 669.7673 6850.65 712.1418 6841.2754 712.1418 6829.8193 z M 2709.7534 6542.316 C 2687.539 6489.149 2672.5044 6442.508 2676.344 6438.669 C 2694.487 6420.526 2855.5798 6590.6123 2841.6306 6613.182 C 2808.1956 6667.281 2748.583 6635.246 2709.7534 6542.316 z M 2458.3916 6443.63 C 2458.3916 6438.051 2487.7969 6427.864 2523.7368 6420.994 C 2559.6768 6414.1245 2582.7866 6418.69 2575.092 6431.139 C 2561.543 6453.061 2458.3916 6464.102 2458.3916 6443.63 z M 1815.9275 6123.046 C 1839.2949 6050.285 1862.0663 5975.871 1866.5306 5957.681 C 1880.7319 5899.818 2000.854 5918.588 2017.2355 5981.231 C 2029.8411 6029.4355 2045.0529 6035.3623 2119.54 6021.0977 C 2303.9329 5985.785 2364.374 5977.88 2326.1 5994.0854 C 2304.272 6003.3276 2268.553 6025.6875 2246.725 6043.7725 C 2224.897 6061.8574 2163.9233 6084.369 2111.2283 6093.7954 C 2028.0033 6108.6826 2009.6055 6102.0635 1971.1597 6043.386 C 1920.6229 5966.258 1876.3083 5978.113 1876.3083 6068.76 C 1876.3083 6102.669 1853.1635 6158.5215 1824.875 6192.875 C 1773.5165 6255.247 1773.5035 6255.145 1815.9275 6123.046 z M 2690.8855 6056.9854 C 2679.8406 5981.7314 2684.5544 5975.5225 2747.205 5982.8057 C 2837.3591 5993.286 2847.5374 6118.487 2759.259 6131.0796 C 2714.1367 6137.5166 2700.543 6122.7856 2690.8855 6056.9854 z M 2424.8154 5986.628 C 2442.7285 5979.3804 2478.447 5978.9395 2504.1904 5985.646 C 2529.9336 5992.3545 2515.2773 5998.284 2471.6208 5998.8237 C 2427.9648 5999.363 2406.902 5993.874 2424.8154 5986.6265 z M 2152.9104 5843.2744 C 2143.251 5827.6455 2162.4832 5785.973 2195.6487 5750.67 C 2239.3306 5704.173 2282.023 5687.3296 2350.556 5689.5513 C 2406.4993 5691.3667 2423.537 5697.8228 2392.2458 5705.348 C 2312.4866 5724.533 2287.1506 5758.614 2321.7002 5800.242 C 2338.4197 5820.388 2344.2651 5844.705 2334.69 5854.28 C 2306.5864 5882.384 2172.047 5874.237 2152.9104 5843.273 z M 3391.5994 5511.7476 C 3400.391 5502.956 3423.2117 5502.016 3442.3113 5509.659 C 3463.418 5518.1055 3457.1484 5524.374 3426.326 5525.645 C 3398.4348 5526.7935 3382.8076 5520.5405 3391.5994 5511.749 z M 3538.5054 5244.385 C 3499.5522 5238.426 3455.4863 5218.855 3440.5818 5200.896 C 3419.8127 5175.8716 3433.5776 5170.5894 3499.5066 5178.2856 C 3571.2288 5186.659 3590.7139 5176.952 3616.7068 5119.9062 C 3656.5544 5032.45 3766.034 5026.42 3810.3584 5109.241 C 3836.6768 5158.4165 3832.4478 5174.1436 3781.8997 5215.0747 C 3724.0576 5261.913 3684.3342 5266.6963 3538.5054 5244.385 z M 2802.35 5214.6436 C 2802.35 5202.517 2819.6858 5192.595 2840.8735 5192.595 C 2862.0618 5192.595 2873.265 5202.517 2865.7703 5214.6436 C 2858.2756 5226.7695 2840.9397 5236.6914 2827.2468 5236.6914 C 2813.5532 5236.6914 2802.35 5226.7695 2802.35 5214.6436 z M 3384.2283 4980.895 L 3291.829 4945.411 L 3392.1682 4960.1694 C 3474.0745 4972.2163 3507.256 4962.5156 3572.7922 4907.372 C 3616.9485 4870.217 3672.999 4839.773 3697.349 4839.7183 C 3721.6987 4839.6646 3781.6592 4815.2104 3830.5947 4785.3755 C 3879.5303 4755.542 3923.9983 4735.5625 3929.4126 4740.9756 C 3945.84 4757.404 3714.807 4911.02 3591.92 4965.379 C 3489.7595 5010.57 3466.1035 5012.337 3384.2285 4980.895 z M 4363.3916 4510.8735 C 4363.3916 4488.31 4339.579 4454.9775 4310.475 4436.802 C 4281.3706 4418.626 4257.558 4388.203 4257.558 4369.1963 C 4257.558 4344.317 4275.5684 4347.9536 4321.854 4382.175 C 4391.849 4433.926 4425.5063 4513.509 4387.366 4537.08 C 4374.1797 4545.2305 4363.3916 4533.4365 4363.3916 4510.8735 z M 4416.308 4145.1514 C 4416.308 4137.8745 4434.1675 4117.1006 4455.9956 4098.985 C 4477.8237 4080.8691 4495.683 4072.0 4495.683 4079.2769 C 4495.683 4086.5535 4477.8237 4107.3276 4455.9956 4125.4434 C 4434.1675 4143.559 4416.308 4152.428 4416.308 4145.1514 z M 5108.403 4019.6099 C 5108.403 3983.2297 5114.4077 3968.347 5121.748 3986.5369 C 5129.088 4004.727 5129.088 4034.4927 5121.748 4052.6829 C 5114.408 4070.8728 5108.403 4055.99 5108.403 4019.6099 z M 4530.232 3899.711 C 4571.0615 3863.791 4616.129 3834.4016 4630.3813 3834.4016 C 4669.3467 3834.4016 4611.1104 3930.891 4560.4004 3950.3506 C 4471.6387 3984.4119 4458.68 3962.6592 4530.232 3899.711 z M 4919.783 3888.3518 C 4898.3765 3874.8142 4886.4893 3858.1099 4893.3667 3851.232 C 4900.2437 3844.3542 4928.964 3855.613 4957.1885 3876.2515 C 5013.6357 3917.5264 4982.065 3927.739 4919.783 3888.35 z M 8557.415 3508.1213 C 8482.379 3467.2566 8434.552 3414.0251 8391.613 3323.585 C 8352.052 3240.2551 8305.323 3185.5718 8255.937 3164.806 C 8192.566 3138.1602 8184.0996 3123.6843 8202.613 3073.6357 C 8214.718 3040.9133 8269.65 2993.316 8324.684 2967.8655 C 8379.718 2942.413 8428.714 2912.6604 8433.565 2901.7454 C 8456.309 2850.5728 8482.601 2891.6943 8486.222 2984.1016 C 8488.423 3040.3125 8513.927 3138.538 8542.895 3202.3826 C 8571.862 3266.2273 8595.824 3336.9175 8596.145 3359.474 C 8596.464 3382.0293 8610.851 3414.6096 8628.116 3431.876 C 8654.351 3458.1099 8689.633 3574.4045 8669.32 3567.685 C 8665.773 3566.5127 8615.417 3539.7087 8557.416 3508.1213 z M 5087.434 3475.021 C 5129.1313 3438.355 5170.803 3415.9436 5180.038 3425.218 C 5200.2446 3445.5105 5084.4927 3543.7087 5041.7627 3542.5234 C 5025.1846 3542.0632 5045.737 3511.687 5087.434 3475.021 z M 5950.8916 3161.2742 C 5950.8916 3154.8564 5962.798 3142.2476 5977.3496 3133.2542 C 5991.9014 3124.2607 6003.808 3129.5107 6003.808 3144.9216 C 6003.808 3160.3325 5991.9014 3172.9417 5977.3496 3172.9417 C 5962.798 3172.9417 5950.8916 3167.6917 5950.8916 3161.2742 z M 6506.5166 2911.1892 C 6506.5166 2898.1943 6525.349 2880.3352 6548.3677 2871.5017 C 6613.093 2846.6648 6621.6445 2852.0488 6585.8916 2895.1292 C 6549.3887 2939.1123 6506.5166 2947.7874 6506.5166 2911.1892 z M 6412.674 2738.2024 C 6359.271 2656.7007 6376.187 2600.8853 6466.8037 2559.5974 C 6565.4316 2514.66 6602.614 2561.0137 6570.8364 2689.294 C 6540.7344 2810.8125 6473.81 2831.5073 6412.673 2738.2024 z M 6526.3604 2663.6187 C 6513.8745 2626.163 6471.327 2630.2793 6458.0093 2670.2334 C 6453.158 2684.7852 6469.033 2696.6917 6493.287 2696.6917 C 6517.5405 2696.6917 6532.4233 2681.8088 6526.3604 2663.6187 z M 6867.3994 2545.0828 C 6876.5796 2509.98 6860.273 2485.9277 6812.5522 2464.1848 C 6730.563 2426.8276 6725.9985 2371.3757 6798.9116 2298.4634 C 6834.883 2262.4917 6871.1646 2249.9004 6906.5146 2261.1208 C 6991.556 2288.112 7167.8755 2158.0327 7168.3794 2067.9316 C 7168.591 2028.1198 7177.862 1981.2671 7188.957 1963.8134 C 7213.5903 1925.0608 7429.0884 1824.9507 7489.6 1824.1481 C 7526.969 1823.6539 7528.915 1833.5597 7502.829 1891.5148 C 7477.0537 1948.7787 7459.0845 1957.4183 7388.533 1946.4646 C 7342.4907 1939.3154 7285.289 1947.7484 7261.418 1965.2037 C 7224.1816 1992.4308 7222.101 2015.17 7246.771 2125.2537 C 7270.5454 2231.3406 7268.3975 2264.4475 7234.37 2316.3806 C 7186.0283 2390.1584 7170.5747 2392.0447 7044.832 2339.5059 C 6922.0137 2288.1895 6839.315 2289.1924 6795.042 2342.5386 C 6764.6465 2379.1626 6768.378 2392.3772 6821.192 2435.1428 C 6855.074 2462.5796 6899.3364 2485.0266 6919.5522 2485.0266 C 6939.7686 2485.0266 6956.309 2502.8857 6956.309 2524.714 C 6956.309 2546.5425 6951.3296 2564.4016 6945.2437 2564.4016 C 6939.158 2564.4016 6916.214 2571.2957 6894.258 2579.7205 C 6865.1646 2590.8843 6857.88 2581.4905 6867.4004 2545.0842 z M 9807.11 1819.6813 C 9829.258 1797.5331 9882.5 1796.5383 10004.226 1815.9978 L 10170.996 1842.658 L 9973.882 1846.3416 C 9825.6455 1849.1111 9784.291 1842.5013 9807.11 1819.6813 z M 7635.091 1785.1808 C 7680.999 1765.2079 7746.4834 1711.0365 7780.612 1664.8022 C 7814.74 1618.5663 7880.567 1564.8745 7926.895 1545.4878 C 7973.2227 1526.0995 8030.083 1473.5801 8053.251 1428.7782 C 8088.667 1360.2924 8111.068 1347.1698 8193.914 1346.3817 C 8248.11 1345.8666 8322.22 1328.4291 8358.6 1307.6309 C 8394.9795 1286.8344 8448.67 1269.3967 8477.912 1268.8816 C 8540.723 1267.7738 8602.491 1354.4222 8580.236 1412.4193 C 8571.639 1434.8228 8571.973 1472.3527 8580.978 1495.8203 C 8593.917 1529.5424 8605.276 1531.9098 8635.155 1507.1116 C 8660.81 1485.8209 8666.129 1457.2697 8651.705 1418.2798 C 8624.211 1343.9546 8680.229 1257.1543 8783.222 1214.4938 C 8886.629 1171.6605 8884.373 1096.0239 8778.049 1041.0403 L 8694.79 997.9857 L 8890.496 921.43835 C 8998.135 879.33826 9123.527 825.83215 9169.146 802.53735 C 9271.279 750.3845 9347.097 761.9843 9359.665 831.6853 C 9377.085 928.2968 9412.134 933.9021 9514.93 856.5231 C 9716.569 704.73975 9924.65 512.1901 9960.439 444.2679 C 9988.711 390.61404 10024.35 370.57086 10115.888 356.8435 C 10181.21 347.0476 10289.423 309.91324 10356.36 274.32272 C 10423.298 238.73138 10498.2705 210.79866 10522.967 212.24883 C 10554.0 214.07204 10549.696 220.20053 10509.032 232.09258 C 10443.25 251.32751 10131.308 590.2506 10131.308 642.4858 C 10131.308 715.35034 9918.032 871.0668 9818.234 871.0668 C 9718.093 871.0668 9455.243 1035.3898 9307.0625 1190.6322 C 9139.231 1366.4613 9055.066 1389.4298 8947.814 1288.6704 C 8898.91 1242.7269 8875.617 1236.1785 8840.275 1258.4333 C 8815.464 1274.0574 8791.655 1309.3782 8787.369 1336.9233 C 8783.082 1364.4685 8761.754 1436.3165 8739.973 1496.5874 C 8704.932 1593.5485 8686.957 1609.5472 8583.915 1635.4937 C 8519.864 1651.6215 8445.041 1664.8168 8417.642 1664.8168 C 8359.965 1664.8168 8275.544 1579.5442 8223.118 1468.3333 C 8169.8086 1355.2474 8132.0874 1357.3629 8052.317 1477.9047 C 8013.176 1537.05 7970.6597 1585.4418 7957.836 1585.4418 C 7945.012 1585.4418 7868.74 1639.0205 7788.3433 1704.5043 C 7707.946 1769.9879 7621.794 1823.1 7596.894 1822.5316 C 7571.3926 1821.9502 7588.074 1805.6366 7635.092 1785.1808 z M 9123.133 1243.7491 C 9161.302 1219.5807 9146.062 1135.6501 9103.504 1135.6501 C 9064.604 1135.6501 9014.016 1210.2999 9032.571 1240.324 C 9053.236 1273.7603 9074.468 1274.5627 9123.133 1243.7476 z M 9279.625 917.36884 C 9284.141 862.7985 9281.481 818.1501 9273.718 818.1501 C 9265.953 818.1501 9208.68 841.1558 9146.444 869.27264 C 9084.209 897.39105 9012.453 926.78204 8986.986 934.58844 C 8961.52 942.3948 8940.684 960.1876 8940.684 974.12897 C 8940.684 1009.6242 9013.129 1025.5745 9152.351 1020.7298 C 9269.98 1016.63605 9271.513 1015.3926 9279.625 917.36884 z M 12958.975 904.1397 C 12926.0625 862.17523 12927.0 861.2386 12968.964 894.15 C 13013.037 928.71344 13027.053 950.4418 13005.276 950.4418 C 12999.782 950.4418 12978.945 929.6065 12958.975 904.1397 z M 12290.807 551.31244 C 12234.775 507.2389 12199.659 499.6909 12116.22 513.7881 C 12024.774 529.2377 12002.594 522.2121 11938.05 457.35175 L 11864.329 383.26874 L 11937.089 357.47653 C 12030.338 324.4222 12028.8545 300.1698 11930.475 249.29597 C 11886.818 226.72064 11851.1 201.57764 11851.1 193.42245 C 11851.1 185.26808 11931.467 222.99268 12029.693 277.25616 C 12224.024 384.61072 12433.183 542.47577 12433.183 581.79584 C 12433.183 623.84674 12364.258 609.0891 12290.807 551.31244 z M 11379.431 84.19786 C 11260.095 75.910255 11243.3545 68.54959 11270.223 36.175117 C 11313.79 -16.320063 11400.668 -11.733779 11537.325 50.27632 C 11624.39 89.78295 11636.447 101.55468 11586.517 98.299065 C 11550.136 95.92599 11456.947 89.58109 11379.431 84.19786 z" svg:height="134.99521mm" draw:style-name="style-8" svg:viewBox="0.0 0.0 13015.382 13499.5205" svg:width="130.15381mm" svg:x="11.399415mm" svg:y="18.805998mm"/>
              <draw:path svg:d="M 3498.6187 10812.344 C 3431.213 10716.107 3449.3145 10669.453 3523.1484 10749.122 C 3584.4395 10815.257 3593.7954 10817.548 3662.0547 10783.157 C 3702.308 10762.876 3767.9854 10738.432 3808.004 10728.836 C 3897.831 10707.297 3903.87 10659.481 3816.763 10659.481 C 3781.5615 10659.481 3719.0542 10642.627 3677.8567 10622.027 C 3636.6592 10601.428 3570.4443 10572.023 3530.7134 10556.686 C 3482.221 10537.966 3463.5332 10515.617 3473.8628 10488.697 C 3482.5383 10466.089 3459.2266 10412.914 3420.4246 10366.799 C 3382.5698 10321.812 3351.9597 10259.128 3352.4026 10227.502 C 3353.1912 10171.139 3353.8022 10171.047 3383.2263 10222.917 C 3420.6636 10288.909 3585.489 10447.8125 3616.504 10447.8125 C 3677.4788 10447.8125 3662.153 10387.361 3577.3933 10293.543 C 3470.2737 10174.975 3469.0457 10168.484 3526.5469 10024.773 C 3555.1697 9953.237 3590.0996 9912.918 3632.7183 9902.223 C 3667.6511 9893.456 3707.6248 9866.774 3721.5483 9842.933 C 3735.472 9819.09 3747.2266 9812.829 3747.6692 9829.019 C 3748.1108 9845.208 3712.755 9903.398 3669.0989 9958.334 C 3545.649 10113.675 3558.5415 10165.063 3789.1702 10436.926 C 3969.9553 10650.032 4005.8357 10765.3125 3891.379 10765.3125 C 3869.8298 10765.3125 3805.5225 10789.126 3748.4734 10818.2295 C 3614.447 10886.605 3549.5642 10885.076 3498.6194 10812.342 z M 4595.139 10318.645 C 4595.139 10304.093 4607.046 10284.827 4621.5977 10275.834 C 4636.1494 10266.841 4648.0557 10271.388 4648.0557 10285.939 C 4648.0557 10300.491 4636.1494 10319.757 4621.5977 10328.75 C 4607.046 10337.744 4595.139 10333.196 4595.139 10318.645 z M 4547.0864 9807.596 C 4513.3813 9734.78 4490.527 9670.481 4496.2974 9664.71 C 4502.0693 9658.938 4534.6416 9713.68 4568.6807 9786.3545 C 4602.72 9859.031 4625.575 9923.328 4619.4697 9929.24 C 4613.364 9935.15 4580.7915 9880.41 4547.0864 9807.596 z M 2638.064 9772.398 C 2637.511 9667.612 2651.7969 9592.112 2679.722 9552.244 L 2722.2214 9491.568 L 2763.0955 9552.973 C 2830.3252 9653.97 2962.8762 9786.3545 2996.7698 9786.3545 C 3014.1865 9786.3545 3035.6633 9805.1875 3044.4963 9828.206 C 3078.315 9916.335 3057.5608 9919.722 2977.047 9839.208 C 2806.6338 9668.796 2716.5977 9644.742 2716.5977 9769.631 C 2716.5977 9802.371 2699.117 9852.27 2677.7515 9880.518 C 2642.1917 9927.531 2638.8342 9918.387 2638.064 9772.398 z M 3406.1914 9888.505 C 3405.268 9864.651 3425.3499 9822.418 3450.8164 9794.653 C 3476.2822 9766.889 3488.669 9757.282 3478.3418 9773.305 C 3468.0144 9789.326 3447.9329 9831.561 3433.7166 9867.155 C 3417.3748 9908.073 3407.2515 9915.925 3406.1914 9888.505 z M 3294.0374 9794.975 C 3305.328 9739.599 3311.9812 9732.945 3319.6914 9769.321 C 3325.417 9796.333 3318.5566 9829.978 3304.4473 9844.087 C 3287.8806 9860.654 3284.1934 9843.257 3294.0369 9794.975 z M 3609.3564 9704.743 C 3583.775 9689.846 3551.0327 9684.957 3536.596 9693.88 C 3521.8489 9702.994 3510.3477 9680.436 3510.3477 9642.3955 C 3510.3477 9566.583 3564.5964 9552.22 3616.181 9614.376 C 3634.2966 9636.204 3640.2495 9654.063 3629.4102 9654.063 C 3618.5706 9654.063 3624.5234 9671.922 3642.6392 9693.751 C 3680.9011 9739.853 3673.7202 9742.225 3609.3567 9704.743 z M 3226.0283 9567.621 C 3181.4526 9463.76 3172.0388 9409.335 3188.3533 9349.792 C 3208.6409 9275.748 3211.9502 9273.972 3237.6191 9323.334 C 3259.4158 9365.25 3305.9165 9708.328 3289.557 9706.527 C 3287.3 9706.29 3258.7107 9643.771 3226.0283 9567.621 z M 4914.727 9590.121 C 4913.579 9562.23 4919.832 9546.604 4928.6235 9555.395 C 4937.4146 9564.187 4938.3545 9587.007 4930.7104 9606.107 C 4922.2646 9627.214 4915.995 9620.945 4914.7256 9590.121 z M 4652.2383 9495.313 C 4684.515 9451.656 4734.1333 9415.938 4762.502 9415.938 C 4802.902 9415.938 4792.4326 9433.142 4714.2007 9495.313 C 4659.2666 9538.97 4609.648 9574.688 4603.937 9574.688 C 4598.226 9574.688 4619.9614 9538.97 4652.2383 9495.313 z M 5838.6807 9554.92 C 5838.6807 9526.957 6005.2676 9363.021 6033.6836 9363.021 C 6061.746 9363.021 5954.7 9496.426 5890.6245 9541.305 C 5862.0557 9561.315 5838.6807 9567.442 5838.6807 9554.92 z M 2444.2422 9486.764 C 2434.8784 9462.361 2400.054 9442.001 2366.8552 9441.517 L 2306.4934 9440.635 L 2368.9558 9388.598 C 2481.8813 9294.521 2536.5093 9339.0625 2481.2397 9480.147 C 2463.3694 9525.765 2459.4763 9526.461 2444.2422 9486.762 z M 2959.325 9366.508 C 2993.1738 9324.77 3025.4583 9294.633 3031.0671 9299.537 C 3048.7874 9315.03 2954.7952 9442.396 2925.642 9442.396 C 2910.3188 9442.396 2925.4834 9408.246 2959.325 9366.508 z M 2782.9312 9389.783 C 2773.6616 9374.786 2784.2832 9370.35 2807.828 9379.385 C 2853.6648 9396.975 2862.0515 9415.938 2823.993 9415.938 C 2810.2998 9415.938 2791.8215 9404.169 2782.9312 9389.783 z M 3871.9453 9371.842 C 3848.0505 9347.946 3849.5588 9263.247 3874.1497 9248.048 C 3885.064 9241.303 3893.9934 9270.365 3893.9934 9312.632 C 3893.9934 9354.898 3893.001 9389.4795 3891.789 9389.4795 C 3890.5771 9389.4795 3881.6467 9381.543 3871.9453 9371.84 z M 3701.7405 9310.176 C 3672.9697 9264.106 3649.4602 9258.848 3529.8486 9271.729 C 3415.642 9284.027 3377.3337 9276.756 3311.911 9230.36 L 3232.536 9174.069 L 3313.5537 9190.182 C 3363.8748 9200.188 3424.0237 9190.936 3472.3037 9165.758 C 3515.0562 9143.464 3563.5056 9125.149 3579.9683 9125.06 C 3617.995 9124.848 3755.2478 9303.011 3743.715 9337.607 C 3738.96 9351.872 3720.0715 9339.528 3701.74 9310.176 z M 4224.7227 9243.959 C 4188.9697 9200.879 4197.5215 9195.494 4262.246 9220.331 C 4285.2646 9229.165 4304.0977 9247.023 4304.0977 9260.019 C 4304.0977 9296.617 4261.2256 9287.943 4224.7227 9243.959 z M 3957.464 9169.905 C 3969.7866 9157.582 4020.0781 9151.641 4069.2224 9156.701 C 4156.3765 9165.676 4155.8257 9166.228 4046.8184 9179.106 C 3985.3508 9186.369 3945.1418 9182.229 3957.464 9169.905 z M 6600.091 9146.941 C 6585.9775 9104.603 6700.7188 9009.09 6738.0083 9032.136 C 6752.7 9041.216 6764.722 9060.551 6764.722 9075.1045 C 6764.722 9089.656 6753.5264 9094.643 6739.841 9086.186 C 6726.1562 9077.729 6691.7197 9095.754 6663.3145 9126.243 C 6625.8413 9166.467 6608.4927 9172.146 6600.091 9146.942 z M 2769.5142 9126.105 C 2791.3423 9111.335 2832.0222 9099.066 2859.9138 9098.844 C 2927.6057 9098.304 2906.487 9113.447 2809.2017 9135.207 C 2751.2336 9148.174 2740.5303 9145.719 2769.5142 9126.105 z M 4834.1187 9096.843 C 4868.1465 9033.26 4947.725 9038.618 4960.577 9105.357 C 4967.4575 9141.084 4951.0703 9151.356 4887.1895 9151.356 C 4812.3394 9151.356 4807.5674 9146.453 4834.1177 9096.844 z M 6071.422 9044.751 C 6046.6323 9001.519 6037.7026 8966.146 6051.578 8966.146 C 6065.453 8966.146 6075.396 8957.216 6073.673 8946.303 C 6065.2866 8893.1875 6080.826 8883.553 6121.5728 8916.6045 C 6151.9907 8941.278 6159.9707 8942.317 6146.4697 8919.845 C 6135.5415 8901.654 6137.8213 8886.771 6151.5356 8886.771 C 6200.1694 8886.771 6207.2563 9030.421 6160.9614 9077.824 C 6119.008 9120.781 6113.947 9118.913 6071.4224 9044.751 z M 3650.5747 8944.764 C 3620.3618 8903.898 3549.662 8855.501 3493.4636 8837.212 C 3437.2654 8818.924 3376.3872 8797.783 3358.179 8790.233 C 3339.8599 8782.639 3314.5432 8804.088 3301.498 8838.254 L 3277.9226 8900.001 L 3258.7434 8826.316 C 3247.5427 8783.284 3207.1494 8735.87 3161.6438 8712.338 C 3044.9202 8651.978 3073.6316 8588.497 3232.8755 8554.848 C 3375.2007 8524.773 3402.5264 8481.279 3356.7842 8357.627 C 3325.6516 8273.468 3408.0085 8130.9795 3501.322 8107.56 C 3594.8608 8084.083 3604.5952 8103.9414 3528.7822 8163.5757 C 3493.732 8191.147 3449.4048 8256.982 3430.2778 8309.878 C 3399.923 8393.823 3401.198 8414.749 3440.305 8474.434 C 3474.1223 8526.046 3507.4417 8542.814 3576.1729 8542.814 C 3691.5442 8542.814 3743.556 8465.618 3697.0117 8363.464 C 3677.8562 8321.422 3675.8538 8287.351 3691.6128 8271.591 C 3730.012 8233.192 3751.9211 8379.654 3728.2258 8516.356 C 3707.9731 8633.2 3705.5427 8635.569 3597.7993 8643.454 C 3433.4033 8655.487 3365.0718 8780.939 3522.915 8780.939 C 3563.7773 8780.939 3613.407 8816.457 3666.8743 8883.967 C 3711.7532 8940.631 3748.4727 8994.208 3748.4727 9003.028 C 3748.4727 9041.42 3701.2612 9013.322 3650.5747 8944.766 z M 3833.7007 8886.773 C 3833.0312 8835.841 3841.7559 8734.638 3853.0881 8661.877 C 3869.757 8554.855 3873.926 8547.275 3874.9111 8622.189 C 3875.5803 8673.122 3866.856 8774.325 3855.5234 8847.086 C 3838.8547 8954.107 3834.6858 8961.6875 3833.7007 8886.773 z M 5905.2207 8799.958 C 5930.7744 8759.486 5958.3374 8733.027 5966.4717 8741.162 C 5974.607 8749.296 5953.6987 8782.409 5920.0107 8814.747 L 5858.7593 8873.544 L 5905.2207 8799.958 z M 5574.0977 8807.396 C 5574.0977 8792.845 5579.3477 8780.938 5585.765 8780.938 C 5592.1826 8780.938 5604.791 8792.845 5613.785 8807.396 C 5622.7783 8821.948 5617.5283 8833.8545 5602.117 8833.8545 C 5586.7065 8833.8545 5574.0977 8821.948 5574.0977 8807.396 z M 6357.8877 8793.145 C 6327.712 8714.508 6340.751 8681.395 6406.8696 8668.757 C 6447.67 8660.957 6487.56 8673.046 6512.703 8700.828 C 6565.5244 8759.195 6564.0767 8790.829 6509.542 8769.902 C 6485.6074 8760.718 6445.4106 8771.862 6420.207 8794.671 C 6378.554 8832.366 6372.8853 8832.229 6357.8877 8793.145 z M 5605.5815 8679.52 C 5586.5166 8667.018 5555.4824 8604.3545 5536.6167 8540.27 C 5506.6006 8438.311 5487.789 8418.1455 5386.0703 8378.888 C 5322.136 8354.212 5236.5444 8333.377 5195.867 8332.585 C 5126.56 8331.235 5122.9487 8325.6 5138.4497 8242.971 C 5152.5356 8167.8877 5144.856 8148.154 5086.7324 8110.0684 C 4993.835 8049.1997 5000.091 8008.532 5095.0635 8055.9097 C 5214.4497 8115.4683 5246.879 8165.972 5206.87 8230.036 C 5167.949 8292.358 5161.848 8286.081 5296.285 8322.028 C 5354.4937 8337.593 5422.9546 8359.19 5448.4204 8370.024 C 5512.237 8397.175 5509.582 8317.887 5440.836 8143.477 C 5411.1987 8068.286 5393.0586 8000.6562 5400.526 7993.189 C 5407.9927 7985.7217 5422.0938 8002.1533 5431.8604 8029.7017 C 5441.6274 8057.25 5465.7207 8119.94 5485.4 8169.0117 C 5505.0796 8218.083 5521.1807 8280.966 5521.1807 8308.748 C 5521.1807 8336.532 5538.5273 8365.92 5559.728 8374.056 C 5586.6235 8384.376 5593.64 8412.024 5582.9414 8465.52 C 5561.229 8574.08 5636.142 8686.239 5705.5527 8649.091 C 5733.2036 8634.292 5795.3047 8623.555 5843.556 8625.228 L 5931.285 8628.27 L 5838.6807 8649.38 C 5787.749 8660.989 5722.264 8677.634 5693.16 8686.368 C 5664.0557 8695.102 5624.645 8692.02 5605.5815 8679.517 z M 5243.368 8598.488 C 5183.6733 8585.372 5174.8354 8576.76 5207.7236 8563.748 C 5231.775 8554.233 5273.4473 8563.11 5300.3276 8583.478 C 5327.2085 8603.843 5343.2485 8619.477 5335.9727 8618.217 C 5328.697 8616.957 5287.0244 8608.08 5243.368 8598.488 z M 2564.624 8562.657 C 2550.2354 8544.467 2505.5244 8455.27 2465.2668 8364.442 C 2409.7927 8239.283 2395.5186 8173.5933 2406.3123 8093.12 C 2418.924 7999.0933 2413.7002 7985.221 2360.667 7971.9097 C 2327.7288 7963.643 2255.963 7975.6045 2201.1865 7998.492 C 2146.4104 8021.3784 2096.8677 8040.105 2091.091 8040.105 C 2069.7542 8040.105 2117.1736 7893.9507 2144.237 7876.302 C 2159.6553 7866.2476 2170.6926 7806.7163 2168.7637 7744.0103 C 2165.6372 7642.3755 2175.2476 7622.821 2257.299 7563.855 C 2307.922 7527.4746 2367.0566 7481.408 2388.7083 7461.4854 C 2446.5435 7408.27 2461.4363 7441.905 2426.675 7547.233 C 2401.6672 7623.0063 2403.5725 7654.511 2437.079 7719.307 C 2459.6382 7762.9316 2490.0864 7806.0347 2504.742 7815.093 C 2519.3975 7824.1504 2531.3884 7849.9453 2531.3884 7872.4146 C 2531.3884 7894.8843 2585.926 7973.927 2652.5825 8048.0645 C 2773.6455 8182.7153 2890.8066 8377.423 2865.8088 8402.42 C 2858.533 8409.696 2826.5933 8363.894 2794.8313 8300.637 C 2712.1426 8135.953 2640.3535 8066.5615 2552.667 8066.5615 C 2498.4438 8066.5615 2469.0784 8084.6855 2447.8645 8131.2456 C 2422.6104 8186.672 2428.3723 8207.792 2488.1187 8278.797 C 2526.4688 8324.374 2558.1301 8369.68 2558.4775 8379.477 C 2558.8242 8389.274 2569.4768 8441.939 2582.1492 8496.51 C 2607.0994 8603.951 2604.6377 8613.241 2564.6226 8562.655 z M 4939.0977 8516.3545 C 4915.2515 8500.943 4911.9873 8490.546 4930.9214 8490.302 C 4948.2524 8490.09 4969.791 8501.803 4978.785 8516.3545 C 4999.0864 8549.203 4989.927 8549.203 4939.0977 8516.3545 z M 6080.7705 8475.345 C 6078.5903 8430.961 6064.943 8380.316 6050.442 8362.803 C 6035.942 8345.288 6042.841 8347.255 6065.773 8367.173 C 6092.1304 8390.065 6103.2866 8431.463 6096.101 8479.715 L 6084.735 8556.042 L 6080.7705 8475.345 z M 6672.118 8518.995 C 6516.459 8495.653 6394.3057 8421.163 6394.3057 8349.584 C 6394.3057 8257.222 6321.2476 8172.519 6240.67 8171.458 L 6169.41 8170.5215 L 6233.8423 8134.8325 C 6334.5024 8079.0767 6375.058 8100.2495 6461.0137 8253.435 C 6578.694 8463.157 6745.3584 8529.97 6783.832 8382.847 C 6798.6675 8326.116 6857.3267 8325.27 6857.3267 8381.786 C 6857.3267 8399.9375 6877.7485 8429.719 6902.708 8447.971 C 6937.2524 8473.2295 6940.7275 8488.518 6917.26 8511.983 C 6885.037 8544.207 6847.422 8545.282 6672.118 8518.995 z M 4798.975 8460.638 C 4761.6094 8438.896 4621.5977 8176.9326 4621.5977 8128.762 C 4621.5977 8105.632 4755.7373 8068.9336 4790.9243 8082.436 C 4811.5464 8090.3486 4842.5415 8130.9194 4859.803 8172.592 C 4886.1733 8236.256 4883.39 8261.627 4842.382 8331.404 C 4794.6943 8412.548 4794.7524 8415.314 4844.935 8452.173 C 4904.023 8495.572 4869.836 8501.869 4798.9746 8460.638 z M 3820.7363 8353.752 C 3795.5432 8309.855 3775.1924 8254.069 3775.5122 8229.783 C 3775.832 8205.497 3799.856 8238.0 3828.899 8302.012 C 3890.8838 8438.63 3886.2622 8467.924 3820.7363 8353.752 z M 3133.3704 8229.541 C 3115.8765 8162.644 3165.2095 8105.1655 3258.9934 8083.1753 L 3338.3684 8064.564 L 3252.1252 8133.826 C 3204.6917 8171.92 3172.1436 8213.219 3179.7969 8225.603 C 3187.4497 8237.985 3182.964 8254.759 3169.8293 8262.875 C 3156.6943 8270.993 3140.2883 8255.993 3133.3708 8229.541 z M 5881.959 8132.52 C 5858.1562 8108.7163 5838.6807 8062.182 5838.6807 8029.1074 C 5838.6807 7938.2393 5630.615 7742.423 5554.3916 7761.5527 C 5465.034 7783.98 5481.7793 7724.3633 5573.8535 7692.2656 C 5617.3755 7677.0938 5667.9775 7633.064 5686.302 7594.423 C 5705.348 7554.2593 5773.4487 7497.4653 5845.2954 7461.8276 C 5914.4175 7427.542 5970.9727 7385.1514 5970.9727 7367.6265 C 5970.9727 7317.5566 5847.7056 7015.8486 5787.35 6918.19 L 5732.7515 6829.8477 L 5848.836 6722.845 C 5992.1523 6590.7407 6102.591 6531.978 6207.554 6531.978 C 6257.378 6531.978 6331.2896 6499.2363 6401.6665 6445.989 C 6464.175 6398.695 6588.459 6325.4663 6677.8525 6283.261 C 6826.012 6213.309 6847.789 6209.5884 6924.0786 6241.1885 C 6998.061 6271.8325 7005.9497 6284.957 6992.079 6354.3066 C 6983.449 6397.4565 6976.389 6466.1587 6976.389 6506.98 C 6976.389 6578.0347 6972.7217 6580.17 6890.3994 6557.0317 C 6843.105 6543.7393 6792.5034 6513.3926 6777.9517 6489.5957 C 6690.844 6347.148 6675.836 6338.9326 6578.4336 6380.379 C 6528.096 6401.799 6457.144 6451.6636 6420.764 6491.1895 C 6384.384 6530.7153 6315.9233 6579.267 6268.629 6599.0815 C 6116.5435 6662.8003 6172.8223 6798.6865 6405.7393 6930.137 C 6538.311 7004.9565 6711.8057 7166.239 6711.8057 7214.659 C 6711.8057 7248.073 6430.748 7253.5557 6370.509 7221.316 C 6303.423 7185.4136 6251.5293 7206.7515 6207.964 7288.155 C 6188.697 7324.1553 6145.778 7360.4272 6112.588 7368.757 C 6079.3975 7377.0864 6045.402 7405.457 6037.04 7431.8022 C 6028.251 7459.4927 5981.5283 7489.236 5926.2974 7502.297 C 5744.3623 7545.3237 5753.6626 7670.003 5944.7095 7749.137 C 6055.849 7795.173 6086.1035 7904.8384 6022.228 8030.1265 C 5951.9272 8168.0166 5932.0054 8182.559 5881.959 8132.5137 z M 5956.268 8095.408 C 5975.3906 8064.467 5946.083 7987.188 5915.2256 7987.188 C 5902.2305 7987.188 5891.598 8016.9536 5891.598 8053.334 C 5891.598 8118.7173 5927.4478 8142.0415 5956.269 8095.408 z M 5918.0557 7870.9565 C 5918.0557 7809.531 5874.613 7775.5215 5796.1494 7775.5215 C 5763.483 7775.5215 5763.8955 7787.0244 5798.993 7854.8965 C 5848.711 7951.0386 5918.0557 7960.392 5918.0557 7870.9565 z M 4003.0952 8105.2285 C 3994.0212 8081.583 3987.3518 8048.326 3988.2747 8031.326 C 3989.1982 8014.326 4001.3591 8028.9346 4015.3013 8063.7905 C 4029.2434 8098.6445 4035.913 8131.9014 4030.122 8137.6924 C 4024.331 8143.4834 4012.1692 8128.875 4003.0952 8105.2285 z M 6870.5557 8121.0415 C 6870.5557 8107.3486 6882.3257 8088.8696 6896.7114 8079.9795 C 6911.7095 8070.71 6916.145 8081.331 6907.1094 8104.8765 C 6889.52 8150.7134 6870.5557 8159.0996 6870.5557 8121.0415 z M 6740.353 8081.9966 C 6739.2046 8054.106 6745.4575 8038.4785 6754.249 8047.27 C 6763.0405 8056.0615 6763.9805 8078.8813 6756.3364 8097.9824 C 6747.8906 8119.089 6741.6206 8112.82 6740.351 8081.9966 z M 2901.806 8019.9106 C 2901.806 7990.6875 2919.5918 7932.676 2941.3303 7890.994 C 2963.0688 7849.312 2980.9282 7782.4673 2981.0178 7742.4487 C 2981.1765 7676.9634 2990.4407 7669.688 3073.7852 7669.688 C 3185.102 7669.688 3197.1553 7616.558 3100.2434 7553.059 C 3063.8633 7529.2217 3034.0977 7498.087 3034.0977 7483.871 C 3034.0977 7430.2666 3132.899 7461.017 3206.0767 7537.398 C 3247.9019 7581.055 3297.052 7616.773 3315.2986 7616.773 C 3366.7815 7616.773 3386.041 7565.67 3350.636 7523.0093 C 3328.9297 7496.8545 3327.9797 7484.4814 3347.6787 7484.4814 C 3363.639 7484.4814 3394.3853 7518.6865 3416.0046 7560.494 C 3453.4385 7632.8833 3521.1812 7668.5366 3622.796 7669.3296 C 3655.9548 7669.594 3669.098 7648.662 3669.098 7595.607 C 3669.098 7519.8184 3710.7598 7457.3916 3760.3792 7458.827 C 3775.6592 7459.2695 3766.5352 7472.21 3740.105 7487.582 C 3710.2676 7504.9355 3693.777 7542.244 3696.6064 7585.9966 C 3705.0054 7715.8755 3699.4885 7722.5693 3583.108 7723.698 C 3421.9917 7725.261 3233.663 7823.051 3228.5278 7907.8164 C 3226.3237 7944.1963 3221.9373 7985.8687 3218.7798 8000.4204 C 3215.6228 8014.972 3214.9365 8037.269 3217.2559 8049.9683 C 3219.5735 8062.668 3200.1484 8063.96 3174.087 8052.8413 C 3081.8035 8013.4673 2980.1853 8007.9976 2941.2524 8040.31 C 2908.5234 8067.4707 2901.806 8063.9985 2901.806 8019.9136 z M 6691.7812 7873.5483 C 6644.587 7816.4863 6605.972 7759.18 6605.972 7746.2017 C 6605.972 7704.069 6675.9214 7721.2515 6724.95 7775.4277 C 6761.4224 7815.729 6781.2104 7821.2324 6808.4263 7798.6465 C 6851.647 7762.777 6851.6924 7764.673 6810.445 7883.0244 L 6777.59 7977.297 L 6691.7803 7873.5483 z M 4387.7715 7937.4897 C 4338.858 7906.486 4359.974 7791.249 4416.5444 7780.468 C 4453.65 7773.396 4462.8467 7790.422 4462.8467 7866.1875 C 4462.8467 7963.365 4449.136 7976.3877 4387.7715 7937.4917 z M 1988.1029 7833.0776 C 1988.8146 7776.4434 1967.8373 7751.873 1883.1589 7710.157 C 1811.877 7675.0415 1791.862 7655.0845 1821.8517 7649.029 C 1846.3407 7644.0825 1902.8953 7658.92 1947.5288 7682.0 C 2009.9374 7714.2734 2028.6798 7741.78 2028.6798 7801.0996 C 2028.6798 7843.523 2019.3497 7884.0 2007.9467 7891.0474 C 1996.5435 7898.0947 1987.6135 7872.008 1988.1029 7833.0776 z M 3900.6072 7887.99 C 3841.0283 7874.461 3842.0586 7839.1255 3904.3384 7759.949 L 3954.3716 7696.342 L 3965.3586 7790.454 C 3977.3281 7892.9834 3970.1587 7903.782 3900.6072 7887.989 z M 4808.482 7806.857 C 4805.2153 7739.0522 4865.121 7664.7334 4952.455 7628.2437 C 5038.4683 7592.304 5040.186 7588.585 5014.2173 7494.532 C 4994.6987 7423.8438 4995.882 7392.6104 5018.61 7378.564 C 5050.5337 7358.8335 5067.759 7332.385 5170.6064 7145.166 C 5242.6846 7013.9595 5244.9556 6981.775 5182.138 6981.775 C 5155.739 6981.775 5094.093 7035.2227 5045.1465 7100.5464 C 4996.2007 7165.872 4954.92 7216.4727 4953.411 7212.9946 C 4951.903 7209.516 4955.033 7126.3022 4960.3687 7028.0767 C 4967.3154 6900.1875 4980.253 6849.483 5005.9375 6849.483 C 5025.665 6849.483 5048.33 6860.0396 5056.3047 6872.9424 C 5064.279 6885.8457 5111.41 6904.0195 5161.0405 6913.331 C 5307.9106 6940.8843 5337.506 7013.2197 5269.0063 7177.221 C 5250.7056 7221.0366 5258.105 7225.686 5329.4683 7215.2114 C 5401.6323 7204.6196 5411.9854 7211.4697 5421.4688 7276.0835 C 5430.3423 7336.543 5424.8794 7344.997 5389.2515 7325.928 C 5337.5996 7298.2847 5276.989 7330.316 5284.157 7381.468 C 5300.2695 7496.4463 5285.5967 7513.8174 5187.8486 7495.479 C 5104.0986 7479.7676 5093.8223 7483.603 5102.4434 7527.3535 C 5109.2783 7562.038 5136.0864 7577.7476 5191.0337 7579.2705 C 5346.6396 7583.5806 5351.6562 7585.9707 5304.377 7633.25 C 5280.764 7656.863 5197.846 7699.0986 5120.114 7727.109 C 4881.257 7813.176 4883.711 7812.7446 4901.845 7765.4863 C 4911.08 7741.42 4905.075 7722.6094 4888.1567 7722.6094 C 4871.579 7722.6094 4847.2476 7749.399 4834.086 7782.1406 C 4820.926 7814.883 4809.4023 7826.006 4808.4805 7806.86 z M 5214.9453 7360.994 C 5243.0503 7287.756 5185.608 7257.0244 5124.304 7312.5024 C 5082.9766 7349.903 5078.125 7366.593 5103.8354 7382.9097 C 5156.978 7416.6367 5196.5913 7408.8237 5214.9453 7360.994 z M 6906.6016 7570.0654 C 6869.6733 7546.217 6790.778 7361.697 6792.265 7302.6562 C 6793.807 7241.4663 7002.8467 7477.8667 7002.8467 7540.801 C 7002.8467 7591.574 6960.0527 7604.5854 6906.6016 7570.0654 z M 5629.102 7499.915 C 5627.954 7472.024 5634.207 7456.397 5642.998 7465.1885 C 5651.7896 7473.98 5652.7295 7496.8 5645.0854 7515.901 C 5636.6396 7537.0073 5630.3696 7530.7383 5629.1006 7499.915 z M 8605.133 7445.6353 C 8633.381 7424.2705 8680.305 7406.8325 8709.409 7406.886 C 8756.185 7406.9653 8754.65 7411.3706 8696.18 7444.794 C 8605.607 7496.5703 8536.953 7497.205 8605.133 7445.6353 z M 7392.8364 7390.8066 C 7352.9683 7353.8354 7320.347 7312.888 7320.347 7299.811 C 7320.347 7286.7334 7272.7856 7221.0786 7214.6553 7153.9155 C 7156.525 7086.7505 7102.273 6999.7065 7094.0967 6960.484 C 7085.9194 6921.2617 7068.5757 6841.5444 7055.5547 6783.3374 L 7031.88 6677.504 L 7082.9214 6743.65 C 7110.9946 6780.03 7134.2275 6843.676 7134.5513 6885.0864 C 7134.874 6926.497 7158.6 6993.324 7187.274 7033.5933 C 7215.9487 7073.8623 7232.7744 7113.445 7224.666 7121.553 C 7216.5576 7129.661 7241.3955 7156.9175 7279.8623 7182.1226 C 7352.934 7230.001 7523.8896 7458.025 7486.7134 7458.025 C 7474.951 7458.025 7432.707 7427.778 7392.838 7390.808 z M 7626.65 7357.4673 C 7598.6636 7294.9824 7557.7886 7233.7974 7535.8154 7221.5 C 7490.869 7196.3467 7464.1943 6941.1895 7503.9434 6916.622 C 7517.1562 6908.4556 7552.6895 6936.4946 7582.906 6978.9307 C 7645.707 7067.1265 7651.047 7090.3774 7606.344 7080.99 C 7543.1606 7067.724 7554.6006 7173.2744 7624.2227 7245.943 C 7674.4053 7298.322 7692.353 7341.596 7686.1973 7395.375 C 7677.7246 7469.4 7676.4077 7468.562 7626.649 7357.4653 z M 1674.7883 7325.7314 C 1690.1713 7255.708 1775.9982 7166.411 1826.5587 7167.8228 C 1856.5945 7168.661 1768.6731 7246.3564 1737.6886 7246.3564 C 1728.7272 7246.3564 1707.6388 7279.098 1690.8257 7319.1167 C 1662.7279 7385.994 1661.4312 7386.529 1674.7883 7325.7314 z M 7839.82 7303.181 C 7816.048 7276.91 7796.597 7242.148 7796.597 7225.928 C 7796.597 7209.71 7770.1357 7177.9043 7737.7935 7155.251 C 7705.4517 7132.597 7691.4697 7114.063 7706.723 7114.063 C 7721.9766 7114.063 7762.42 7143.8286 7796.597 7180.209 C 7830.775 7216.5894 7874.522 7246.355 7893.8135 7246.355 C 7932.768 7246.355 7941.933 7314.545 7905.9673 7336.774 C 7893.36 7344.566 7863.594 7329.4487 7839.8213 7303.1797 z M 2081.5977 7301.8423 C 2081.5977 7288.9893 2036.9492 7259.9536 1982.3789 7237.3193 L 1883.1602 7196.1655 L 1988.9935 7196.6597 C 2047.2018 7196.9326 2115.8074 7205.456 2141.4507 7215.599 C 2184.9187 7232.7944 2184.471 7237.1274 2134.8362 7279.6265 C 2105.555 7304.699 2081.5977 7314.6953 2081.5977 7301.8423 z M 9095.692 7094.219 C 9097.143 7054.2007 9107.031 6991.6934 9117.666 6955.313 C 9136.778 6889.9277 9137.226 6890.1396 9156.478 6973.605 C 9167.953 7023.36 9163.9795 7080.4155 9146.803 7112.511 C 9107.323 7186.278 9092.548 7180.9907 9095.692 7094.219 z M 4171.8057 7088.435 C 4171.8057 7074.3403 4155.854 7068.9287 4136.3574 7076.41 C 4088.3694 7094.825 4032.4094 7022.194 4022.1113 6928.1265 C 4015.873 6871.145 4028.4167 6843.1206 4070.1592 6820.7817 C 4117.035 6795.6943 4131.553 6798.9404 4155.464 6839.8584 C 4183.1167 6887.1777 4205.8267 7114.063 4182.9106 7114.063 C 4176.803 7114.063 4171.8057 7102.5312 4171.8057 7088.435 z M 8802.014 6970.104 C 8802.014 6963.6865 8813.921 6951.077 8828.473 6942.084 C 8843.024 6933.091 8854.931 6938.341 8854.931 6953.7515 C 8854.931 6969.1626 8843.024 6981.7715 8828.473 6981.7715 C 8813.921 6981.7715 8802.014 6976.5215 8802.014 6970.104 z M 1584.6617 6871.851 C 1598.4077 6830.6133 1655.1318 6823.892 1664.8789 6862.347 C 1668.5168 6876.7 1649.2864 6892.72 1622.1442 6897.9473 C 1590.0078 6904.1357 1576.9341 6895.034 1584.6617 6871.851 z M 3523.5767 6823.0215 C 3514.583 6808.4697 3519.1309 6796.563 3533.683 6796.563 C 3548.2354 6796.563 3567.4998 6808.4697 3576.4934 6823.0215 C 3585.487 6837.573 3580.9392 6849.48 3566.387 6849.48 C 3551.835 6849.48 3532.5706 6837.573 3523.5767 6823.0215 z M 9807.431 6761.286 C 9807.431 6679.682 9787.251 6663.2427 9718.721 6689.0166 C 9658.315 6711.735 9489.922 6696.178 9489.943 6667.884 C 9489.951 6658.621 9570.317 6651.044 9668.537 6651.044 L 9847.118 6651.044 L 9855.409 6737.0337 C 9860.065 6785.335 9851.368 6823.023 9835.565 6823.023 C 9820.091 6823.023 9807.431 6795.242 9807.431 6761.2876 z M 5248.8945 6674.206 C 5209.583 6634.895 5233.1147 6611.353 5311.719 6611.353 C 5365.1533 6611.353 5389.5415 6622.764 5382.4077 6644.4263 C 5370.053 6681.94 5277.315 6702.625 5248.8945 6674.206 z M 8460.389 6666.2725 C 8414.719 6637.361 8417.356 6395.307 8464.264 6310.863 C 8481.585 6279.679 8493.066 6244.7544 8489.777 6233.2515 C 8486.49 6221.7485 8497.028 6187.616 8513.197 6157.405 C 8539.4795 6108.2944 8546.852 6106.728 8582.747 6142.6235 C 8618.643 6178.5195 8615.302 6205.582 8551.227 6397.983 C 8511.808 6516.3477 8486.251 6630.6367 8494.434 6651.9595 C 8511.729 6697.0293 8510.073 6697.7256 8460.388 6666.2725 z M 9357.639 6592.485 C 9379.468 6584.404 9412.209 6566.0264 9430.399 6551.646 C 9454.011 6532.9795 9463.473 6537.7803 9463.473 6568.4277 C 9463.473 6598.1255 9441.048 6610.7104 9390.712 6609.2666 C 9349.241 6608.0767 9335.019 6600.86 9357.639 6592.485 z M 996.806 6558.438 C 996.806 6543.886 1008.7122 6531.98 1023.26434 6531.98 C 1037.8165 6531.98 1049.7227 6543.886 1049.7227 6558.438 C 1049.7227 6572.9897 1037.8165 6584.8965 1023.26434 6584.8965 C 1008.7122 6584.8965 996.806 6572.9897 996.806 6558.438 z M 8044.205 6416.236 C 8019.5923 6364.624 7963.954 6308.985 7912.3413 6284.372 C 7829.595 6244.914 7791.2026 6188.0215 7847.3203 6188.0215 C 7907.573 6188.0215 8112.8706 6295.1387 8135.568 6338.4194 C 8159.274 6383.625 8134.2715 6505.5215 8101.293 6505.5215 C 8093.312 6505.5215 8067.623 6465.3433 8044.205 6416.236 z M 9440.152 6313.6987 C 9440.994 6266.405 9426.54 6162.225 9408.035 6082.188 C 9389.529 6002.151 9371.024 5871.1836 9366.912 5791.1465 C 9362.8 5711.1094 9354.942 5609.9077 9349.449 5566.2505 C 9343.957 5522.5938 9337.599 5460.0864 9335.321 5427.344 C 9332.863 5392.0234 9313.889 5367.813 9288.661 5367.813 C 9260.76 5367.813 9251.664 5353.425 9262.203 5325.962 C 9271.036 5302.9434 9278.263 5279.132 9278.263 5273.045 C 9278.263 5266.9604 9295.896 5261.98 9317.446 5261.98 C 9371.644 5261.98 9403.108 5432.0405 9420.246 5817.605 C 9425.097 5926.7456 9448.004 6060.447 9471.151 6114.72 C 9497.252 6175.9194 9507.495 6248.777 9498.12 6306.543 C 9479.127 6423.5854 9438.109 6428.648 9440.151 6313.6987 z M 9311.006 6342.4727 C 9292.998 6324.4634 9278.264 6291.7007 9278.264 6269.6636 C 9278.264 6234.9937 9284.021 6235.3555 9321.022 6272.3574 C 9344.54 6295.875 9359.273 6328.6377 9353.764 6345.1646 C 9346.53 6366.8657 9334.651 6366.1177 9311.006 6342.471 z M 4728.4297 6266.3228 C 4678.0474 6223.2583 4649.0303 6188.023 4663.9478 6188.023 C 4678.866 6188.023 4725.292 6223.741 4767.1177 6267.398 C 4863.392 6367.8877 4846.71 6367.423 4728.4297 6266.324 z M 5222.038 6329.854 C 5212.7324 6320.549 5211.5703 6302.4946 5219.456 6289.7354 C 5236.3677 6262.371 5283.054 6285.9663 5283.054 6321.8765 C 5283.054 6350.321 5247.194 6355.0107 5222.037 6329.854 z M 9986.466 6159.6934 C 9949.41 6138.102 9946.457 6123.6035 9971.083 6084.1714 C 9994.966 6045.929 9992.008 6015.2397 9957.412 5942.334 C 9933.131 5891.1616 9913.264 5828.985 9913.264 5804.161 C 9913.264 5771.458 9900.512 5764.3457 9866.962 5778.3423 C 9681.753 5855.6 9679.146 5855.892 9623.548 5805.5757 C 9540.577 5730.4883 9557.621 5688.4556 9694.982 5629.406 C 9790.498 5588.3457 9831.686 5582.22 9866.603 5603.887 C 9930.303 5643.415 9939.723 5640.1865 9939.723 5578.824 C 9939.723 5547.654 9914.829 5515.732 9880.191 5502.4854 C 9847.449 5489.9634 9801.602 5457.5156 9778.31 5430.3804 C 9721.853 5364.6094 9568.352 5050.3135 9592.686 5050.3135 C 9603.223 5050.3135 9652.873 5093.2837 9703.021 5145.803 C 9753.17 5198.3228 9838.85 5269.909 9893.42 5304.8843 C 9976.249 5357.972 9992.639 5383.384 9992.639 5458.72 C 9992.639 5516.3765 10016.523 5577.3467 10058.785 5627.5728 C 10139.437 5723.4214 10139.818 5732.203 10066.721 5810.0117 C 10013.0625 5867.127 10010.994 5881.259 10040.262 5990.6904 C 10092.309 6185.284 10082.62 6215.7183 9986.467 6159.6934 z M 6067.9854 6143.9253 C 6030.8364 6106.7764 6053.3237 6091.7905 6129.451 6102.964 C 6172.9585 6109.349 6202.022 6125.1475 6194.035 6138.0684 C 6177.033 6165.5796 6093.52 6169.4585 6067.9854 6143.924 z M 6356.133 6093.255 C 6327.908 6072.6167 6316.021 6055.912 6329.716 6056.1353 C 6366.288 6056.731 6434.5166 6103.713 6419.955 6118.2744 C 6413.077 6125.1523 6384.3574 6113.893 6356.133 6093.255 z M 2493.8835 6085.6733 C 2440.2898 6074.0684 2409.1147 6046.21 2391.9084 5994.545 C 2356.4517 5888.0786 2387.3655 5876.595 2469.8462 5965.5933 C 2509.0476 6007.892 2541.9082 6037.7773 2542.8696 6032.004 C 2546.5203 6010.077 2663.6797 6060.4746 2663.6797 6083.971 C 2663.6797 6110.9478 2612.965 6111.4546 2493.8835 6085.6714 z M 5584.8115 6022.6567 L 5534.408 5963.1255 L 5593.9395 6013.528 C 5649.8843 6060.894 5665.5156 6082.188 5644.343 6082.188 C 5639.322 6082.188 5612.5327 6055.399 5584.8115 6022.6567 z M 8463.147 5969.74 C 8470.875 5862.9443 8475.829 5856.8594 8561.7295 5848.669 C 8611.474 5843.926 8694.818 5858.0127 8746.9375 5879.97 C 8799.057 5901.9297 8889.324 5929.126 8947.533 5940.406 L 9053.366 5960.9165 L 8960.763 5971.0337 C 8909.83 5976.5986 8806.064 5966.364 8730.174 5948.2896 C 8577.697 5911.9775 8510.971 5937.614 8510.971 6032.511 C 8510.971 6059.8335 8498.38 6082.188 8482.991 6082.188 C 8466.437 6082.188 8458.334 6036.272 8463.147 5969.74 z M 6103.2627 6002.813 C 6069.06 5980.7104 6069.7583 5977.109 6108.3154 5976.7603 C 6132.9233 5976.549 6160.414 5988.261 6169.408 6002.813 C 6190.103 6036.2993 6155.0776 6036.2993 6103.2627 6002.813 z M 5779.8135 5882.196 C 5740.161 5860.6772 5695.114 5819.52 5679.7104 5790.7363 C 5664.306 5761.9526 5604.475 5714.31 5546.7534 5684.861 C 5430.543 5625.575 5411.2617 5555.4844 5482.9927 5453.0747 C 5555.393 5349.7085 5681.2856 5373.6123 5881.062 5528.653 C 5976.2983 5602.563 6092.043 5679.4883 6138.2725 5699.5967 C 6220.942 5735.5557 6221.1807 5736.1743 6152.8066 5737.193 C 6105.545 5737.897 6022.0435 5686.9346 5891.998 5578.0137 C 5733.934 5445.6265 5686.3037 5419.202 5617.7754 5425.878 C 5462.847 5440.9707 5506.344 5549.3813 5781.0327 5832.777 C 5829.363 5882.6396 5865.0815 5922.9585 5860.4077 5922.3774 C 5855.7334 5921.796 5819.466 5903.7124 5779.814 5882.194 z M 9159.215 5897.8794 C 9172.087 5876.545 9190.862 5817.0137 9200.938 5765.588 L 9219.26 5672.084 L 9222.303 5768.0635 C 9224.239 5829.1885 9209.089 5877.228 9180.578 5900.355 C 9142.121 5931.55 9139.11 5931.199 9159.214 5897.878 z M 4052.7434 5845.005 C 4140.0557 5834.952 4237.4995 5812.768 4269.285 5795.7085 C 4365.1797 5744.2373 4402.4556 5761.2275 4317.3267 5817.605 C 4256.661 5857.7817 4197.4155 5869.3604 4065.9724 5866.7266 L 3893.9934 5863.2803 L 4052.7434 5845.003 z M 8616.806 5764.688 C 8562.313 5747.2363 8559.982 5743.112 8603.576 5741.2725 C 8632.681 5740.045 8674.353 5750.582 8696.181 5764.688 C 8742.539 5794.6475 8710.354 5794.6475 8616.806 5764.688 z M 4397.3896 5684.2007 C 4425.442 5638.811 4358.2183 5582.0186 4255.1367 5564.024 C 4202.0283 5554.753 4121.7095 5526.1514 4076.6494 5500.467 C 4020.197 5468.2886 3981.1191 5461.38 3950.9724 5478.2505 C 3926.9097 5491.7173 3907.2217 5496.609 3907.2217 5489.122 C 3907.2217 5481.6353 3932.025 5462.236 3962.3396 5446.0107 C 4005.2656 5423.0376 4027.212 5425.213 4061.5583 5455.847 C 4119.7476 5507.748 4312.199 5557.745 4432.712 5552.269 C 4627.8315 5543.4033 4635.1216 5561.5093 4474.571 5656.2373 C 4422.718 5686.831 4387.9863 5699.4146 4397.3887 5684.2007 z M 5006.7676 5634.8643 C 4998.613 5621.669 5015.769 5617.105 5044.8936 5624.721 C 5106.674 5640.8765 5114.4834 5658.855 5059.7207 5658.855 C 5038.7515 5658.855 5014.923 5648.0596 5006.7676 5634.8643 z M 7082.222 5582.7114 C 7082.222 5540.8325 7064.3633 5463.8247 7042.5347 5411.5815 C 7020.7065 5359.34 7002.847 5280.4946 7002.847 5236.371 C 7002.847 5168.4375 7012.981 5156.1465 7068.993 5156.1465 C 7123.2866 5156.1465 7135.307 5169.185 7136.0767 5228.9067 C 7136.5923 5268.9253 7154.0293 5331.433 7174.8267 5367.813 C 7227.244 5459.5083 7223.601 5563.0547 7166.129 5615.0674 C 7098.378 5676.38 7082.222 5670.151 7082.222 5582.7114 z M 10283.681 5605.938 C 10283.681 5591.386 10302.243 5579.48 10324.93 5579.48 C 10347.616 5579.48 10358.82 5591.386 10349.826 5605.938 C 10340.833 5620.4897 10322.2705 5632.3965 10308.577 5632.3965 C 10294.884 5632.3965 10283.681 5620.4897 10283.681 5605.938 z M 10535.035 5603.5674 C 10490.521 5582.6206 10493.324 5580.823 10552.688 5592.257 C 10591.503 5599.7324 10628.214 5596.9385 10634.268 5586.0493 C 10640.322 5575.16 10643.541 5577.4126 10641.419 5591.055 C 10635.794 5627.211 10595.38 5631.9653 10535.035 5603.5674 z M 104.38881 5589.9526 C 113.18087 5581.161 136.00127 5580.221 155.10075 5587.8643 C 176.20734 5596.31 169.93814 5602.579 139.11537 5603.85 C 111.22403 5604.9985 95.596954 5598.7456 104.38881 5589.954 z M 7598.84 5527.876 C 7543.9473 5421.7246 7547.735 5322.5044 7607.9106 5290.2983 C 7635.101 5275.7466 7664.5796 5271.072 7673.417 5279.908 C 7682.2544 5288.7466 7705.752 5282.4775 7725.632 5265.9785 C 7745.5127 5249.479 7769.613 5243.814 7779.188 5253.3887 C 7803.164 5277.3647 7800.4785 5122.844 7776.348 5089.999 C 7729.8945 5026.77 7662.7974 4991.93 7629.983 5013.999 C 7611.1055 5026.6953 7625.9883 5010.353 7663.0557 4977.682 C 7700.123 4945.0127 7744.219 4918.2236 7761.0474 4918.151 C 7778.5996 4918.072 7785.7437 4895.46 7777.8047 4865.1035 C 7768.181 4828.302 7776.9927 4812.1865 7806.74 4812.1865 C 7852.2764 4812.1865 7866.9033 4720.2236 7825.4434 4694.6 C 7783.21 4668.4985 7713.3467 4711.006 7729.461 4752.9995 C 7738.588 4776.785 7706.9927 4764.026 7650.9854 4721.307 C 7500.585 4606.592 7464.6636 4632.9355 7472.276 4852.373 C 7476.7563 4981.529 7471.3477 5021.168 7454.292 4984.1675 C 7440.876 4955.064 7429.0635 4887.3047 7428.04 4833.5938 C 7427.0166 4779.8823 7415.8657 4729.561 7403.2583 4721.769 C 7377.189 4705.657 7310.047 4776.076 7285.5117 4845.261 C 7260.687 4915.2617 7221.362 4901.385 7155.2256 4799.287 C 7089.012 4697.0693 7040.799 4681.379 7017.593 4754.493 C 7009.19 4780.969 6964.7305 4830.419 6918.794 4864.38 L 6835.2734 4926.1284 L 6786.768 4866.227 C 6760.092 4833.2817 6738.264 4790.597 6738.264 4771.372 C 6738.264 4752.1465 6702.226 4710.7554 6658.179 4679.3926 L 6578.0947 4622.3677 L 6638.701 4512.2275 L 6699.308 4402.0874 L 6884.151 4388.8584 L 7068.992 4375.629 L 7068.939 4292.974 C 7068.8857 4228.7437 7086.589 4200.2666 7148.314 4165.2266 C 7192.0015 4140.427 7212.863 4135.3545 7194.673 4153.955 C 7150.211 4199.4204 7152.857 4219.6016 7210.598 4275.3784 C 7237.5474 4301.412 7265.685 4347.538 7273.1265 4377.882 C 7284.21 4423.0776 7276.256 4431.065 7229.134 4422.057 C 7196.7524 4415.867 7155.9995 4429.8716 7135.893 4454.098 C 7105.417 4490.821 7108.1533 4507.6333 7154.542 4568.673 C 7211.8164 4644.038 7295.593 4654.0083 7367.83 4594.0557 C 7389.01 4576.4775 7440.5986 4565.6885 7482.47 4570.081 C 7574.9473 4579.7817 7605.192 4522.4644 7561.5356 4420.2417 C 7536.669 4362.0156 7546.4473 4367.5757 7615.634 4450.9976 C 7662.083 4507.0034 7745.614 4581.566 7801.2593 4616.693 C 7886.6475 4670.5967 7902.433 4694.8135 7902.433 4771.902 C 7902.433 4836.875 7918.074 4871.6147 7956.6167 4892.2417 C 7986.417 4908.19 8022.348 4951.6143 8036.4634 4988.7393 C 8056.424 5041.2407 8075.2495 5052.9614 8121.186 5041.4893 C 8172.5767 5028.656 8170.0557 5035.004 8101.7734 5090.377 C 8043.3936 5137.719 8017.35 5145.8193 8000.0586 5122.008 C 7984.4365 5100.494 7981.5933 5104.903 7991.386 5135.455 C 7999.399 5160.455 7994.57 5187.947 7980.653 5196.548 C 7966.7363 5205.149 7955.3496 5245.9277 7955.3496 5287.169 C 7955.3496 5329.4126 7938.021 5368.802 7915.662 5377.3813 C 7893.834 5385.758 7875.9746 5411.546 7875.9746 5434.6904 C 7875.9746 5457.8335 7864.0684 5469.412 7849.5166 5460.4175 C 7834.965 5451.424 7823.058 5461.9517 7823.058 5483.814 C 7823.058 5527.03 7725.668 5605.938 7672.329 5605.938 C 7654.1133 5605.938 7621.043 5570.811 7598.8413 5527.878 z M 6807.459 4633.189 C 6894.603 4575.78 6846.7314 4400.668 6749.0693 4419.6025 C 6697.455 4429.61 6645.878 4554.909 6668.7925 4614.6226 C 6684.5835 4655.775 6758.211 4665.6323 6807.459 4633.189 z M 4.618581 5553.0215 C -4.3751364 5538.4697 0.17279306 5526.563 14.7249565 5526.563 C 29.27712 5526.563 48.541527 5538.4697 57.535244 5553.0215 C 66.52896 5567.573 61.981033 5579.48 47.42887 5579.48 C 32.876705 5579.48 13.612298 5567.573 4.618581 5553.0215 z M 10457.8545 5530.1143 C 10446.457 5511.6724 10444.277 5489.4385 10453.011 5480.705 C 10476.689 5457.026 10502.508 5491.853 10489.719 5530.2207 C 10480.757 5557.1074 10474.524 5557.0864 10457.8545 5530.1143 z M 10091.857 5471.528 C 10029.891 5435.435 10033.171 5375.311 10098.235 5354.66 C 10169.754 5331.961 10204.306 5358.302 10204.306 5435.5205 C 10204.306 5504.0176 10167.742 5515.7256 10091.857 5471.528 z M 10300.906 5325.668 C 10136.085 5196.2764 10133.142 5186.458 10205.762 5008.42 C 10233.877 4939.4897 10232.236 4913.2046 10195.181 4838.9243 C 10151.424 4751.212 10151.445 4751.121 10204.888 4799.4854 C 10234.348 4826.1475 10277.024 4914.325 10299.723 4995.4375 C 10322.422 5076.5503 10362.8125 5173.817 10389.479 5211.584 C 10427.161 5264.9546 10481.705 5447.2544 10459.966 5447.1704 C 10457.598 5447.1606 10386.0205 5392.484 10300.906 5325.666 z M 5750.487 5350.174 C 5740.7847 5340.473 5732.8477 5303.366 5732.8477 5267.7144 C 5732.8477 5212.6626 5723.8735 5205.6733 5673.3164 5221.343 C 5526.2812 5266.915 5494.97 5266.0156 5429.2686 5214.334 C 5391.959 5184.987 5299.15 5153.073 5223.0254 5143.418 C 5011.3228 5116.5625 4983.702 5105.4375 5020.0396 5061.655 C 5036.9854 5041.236 5043.9395 5006.5176 5035.4917 4984.505 C 5011.8354 4922.8584 4918.9097 4935.9727 4897.2773 5004.011 C 4878.9536 5061.648 4877.6924 5061.858 4857.6665 5010.626 C 4809.041 4886.2227 4843.889 4722.3555 4899.75 4812.739 C 4941.688 4880.5967 5195.185 4996.9106 5301.6543 4997.148 C 5362.816 4997.2803 5443.4014 5011.3135 5480.7334 5028.322 C 5539.343 5055.0254 5555.908 5051.4146 5602.0713 5001.8633 C 5667.224 4931.9307 5672.3867 4931.785 5821.3965 4995.657 C 5954.549 5052.7324 6009.8516 5129.5107 5986.0674 5224.274 C 5964.82 5308.9346 5798.2593 5397.9473 5750.486 5350.1724 z M 5923.1978 5221.5737 C 5944.887 5173.97 5945.4863 5146.533 5925.2773 5126.324 C 5887.011 5088.058 5781.2417 5192.945 5802.427 5248.15 C 5826.142 5309.9517 5889.2607 5296.062 5923.199 5221.5737 z M 8494.913 5220.127 C 8503.746 5197.1084 8511.728 5146.5073 8512.65 5107.6787 L 8514.327 5037.0825 L 8539.675 5100.449 C 8567.797 5170.7534 8548.981 5261.9785 8506.359 5261.9785 C 8491.231 5261.9785 8486.08 5243.1455 8494.913 5220.127 z M 3185.7295 5191.7065 C 3203.6428 5184.459 3239.3613 5184.018 3265.1045 5190.7246 C 3290.848 5197.4326 3276.1917 5203.363 3232.5352 5203.902 C 3188.879 5204.4414 3167.8164 5198.9526 3185.7295 5191.7046 z M 11367.471 5156.4 C 11227.26 5131.597 11018.986 5023.5044 11034.336 4983.5054 C 11051.169 4939.6367 10969.14 4865.2227 10903.368 4864.6978 C 10866.006 4864.3994 10861.753 4858.447 10887.317 4842.235 C 10906.447 4830.104 10951.096 4825.721 10986.536 4832.4956 C 11064.512 4847.401 11070.79 4810.8335 10998.056 4765.4097 C 10968.952 4747.2344 10945.139 4720.456 10945.139 4705.9043 C 10945.139 4689.8364 10964.543 4691.564 10994.551 4710.305 C 11021.729 4727.2773 11064.349 4733.3413 11089.263 4723.78 C 11127.818 4708.984 11132.537 4679.8 11120.948 4527.781 C 11113.46 4429.542 11113.341 4375.955 11120.682 4408.6973 C 11140.707 4498.015 11195.804 4480.931 11286.809 4357.182 C 11381.41 4228.5435 11390.215 4161.1943 11315.528 4137.4893 C 11242.687 4114.3706 11205.007 4033.8396 11226.034 3946.2188 C 11235.709 3905.9016 11233.987 3881.8704 11222.207 3892.8176 C 11196.714 3916.505 11103.889 3838.6172 11103.889 3793.5425 C 11103.889 3776.226 11127.745 3740.4675 11156.902 3714.0803 C 11204.871 3670.6704 11224.387 3669.2573 11361.954 3699.2444 C 11528.677 3735.5857 11622.981 3784.1729 11690.092 3868.307 C 11727.544 3915.2598 11740.111 3918.0713 11776.721 3887.6873 C 11832.672 3841.2527 11856.659 3867.3218 11820.371 3935.128 C 11797.574 3977.7253 11773.79 3985.7288 11703.77 3974.3665 C 11559.717 3950.9893 11527.119 4007.294 11527.805 4278.2964 C 11528.224 4443.698 11541.985 4537.8574 11577.013 4614.97 C 11620.589 4710.9043 11622.133 4738.385 11591.877 4879.553 L 11558.116 5037.084 L 11555.899 4890.2407 C 11553.728 4746.4688 11522.657 4679.8965 11457.726 4679.8965 C 11439.874 4679.8965 11419.824 4700.732 11413.171 4726.1987 C 11406.516 4751.6655 11399.689 4710.696 11398.002 4635.1562 C 11394.063 4458.894 11353.575 4434.514 11256.181 4549.756 C 11132.23 4696.42 11102.423 4789.777 11142.405 4906.0796 C 11161.036 4960.272 11197.01 5016.215 11222.349 5030.3936 C 11292.874 5069.8613 11389.061 5014.0996 11402.303 4926.067 C 11413.164 4853.8574 11413.568 4854.127 11417.428 4936.142 C 11419.607 4982.4897 11433.631 5052.6016 11448.59 5091.947 C 11463.549 5131.292 11472.4795 5165.616 11468.434 5168.221 C 11464.389 5170.8276 11418.957 5165.5063 11367.473 5156.4 z M 11450.7705 4381.1924 C 11404.989 4335.4116 11387.583 4378.7666 11424.702 4446.1187 C 11455.268 4501.577 11459.813 4502.879 11469.015 4458.8037 C 11474.654 4431.7915 11466.442 4396.866 11450.7705 4381.1924 z M 11500.764 4163.959 C 11500.764 4096.7295 11440.504 4071.938 11407.376 4125.5396 C 11381.892 4166.7754 11413.912 4230.105 11460.246 4230.105 C 11485.826 4230.105 11500.764 4205.7188 11500.764 4163.959 z M 11394.931 3963.96 C 11394.931 3948.549 11383.023 3943.299 11368.472 3952.2925 C 11353.92 3961.286 11342.014 3973.8948 11342.014 3980.3125 C 11342.014 3986.73 11353.92 3991.98 11368.472 3991.98 C 11383.023 3991.98 11394.931 3979.3708 11394.931 3963.96 z M 9265.0 5001.3755 C 9253.637 4972.022 9274.721 4935.398 9329.327 4889.6367 C 9428.039 4806.9126 9430.773 4773.7393 9343.585 4716.611 C 9306.751 4692.4766 9282.566 4666.7773 9289.842 4659.5005 C 9321.595 4627.7485 9433.964 4738.336 9450.801 4817.908 C 9460.913 4865.696 9494.689 4933.0625 9525.86 4967.612 L 9582.535 5030.429 L 9523.912 5012.4185 C 9491.67 5002.5127 9424.027 5005.8022 9373.597 5019.7256 C 9297.665 5040.692 9278.997 5037.536 9265.0 5001.3755 z M 8143.6245 4952.816 C 8138.127 4849.261 8185.0063 4774.1074 8311.855 4683.118 L 8436.464 4593.7373 L 8392.681 4678.4043 C 8360.004 4741.595 8356.356 4772.058 8378.304 4798.502 C 8418.605 4847.0635 8368.086 4875.4546 8303.183 4840.7183 C 8246.987 4810.6426 8182.642 4863.0654 8159.5864 4957.706 C 8147.6216 5006.818 8146.474 5006.466 8143.6255 4952.8145 z M 11899.026 4820.9653 C 11898.262 4803.9653 11891.17 4773.198 11883.263 4752.5957 C 11873.322 4726.6895 11887.604 4715.8213 11929.565 4717.359 C 11979.017 4719.171 11988.925 4707.3447 11983.123 4653.4365 C 11979.207 4617.0566 11957.54 4573.4644 11934.975 4556.566 C 11899.543 4530.0317 11899.175 4522.813 11932.278 4503.6494 C 11973.651 4479.6973 12082.586 4311.841 12082.747 4271.7935 C 12082.8 4258.343 12053.08 4275.301 12016.699 4309.4785 C 11940.687 4380.8887 11933.628 4366.04 11990.921 4255.247 C 12030.074 4179.5347 12082.846 4149.911 12082.846 4203.645 C 12082.846 4218.197 12107.231 4230.1035 12137.039 4230.1035 C 12172.876 4230.1035 12203.895 4200.9756 12228.608 4144.114 C 12249.297 4096.515 12266.445 4078.4006 12267.019 4103.543 C 12267.587 4128.5234 12214.477 4209.2876 12148.991 4283.02 C 12083.508 4356.7524 12029.929 4442.904 12029.929 4474.467 C 12029.929 4506.03 12067.407 4570.522 12113.214 4617.783 C 12194.235 4701.3765 12195.297 4705.5425 12152.291 4771.178 C 12098.05 4853.9604 12001.564 4864.3154 12016.699 4785.73 C 12030.258 4715.3223 11993.392 4718.5845 11941.94 4792.3447 C 11919.101 4825.0864 11899.788 4837.967 11899.026 4820.967 z M 6239.896 4740.6973 C 6225.9585 4714.5312 6210.3506 4645.7964 6205.2114 4587.951 C 6193.0405 4450.9604 6241.68 4440.0825 6389.053 4546.8394 C 6516.0903 4638.8657 6523.6875 4663.8237 6440.607 4716.2173 C 6332.5493 4784.3623 6267.3877 4792.3105 6239.896 4740.6973 z M 12434.341 4615.7676 C 12411.2705 4540.596 12412.956 4527.645 12444.249 4539.6533 C 12464.989 4547.6113 12477.112 4567.539 12471.1875 4583.9365 C 12465.263 4600.3345 12471.134 4634.586 12484.2295 4660.0513 C 12497.337 4685.5356 12497.725 4706.3535 12485.092 4706.3535 C 12472.47 4706.3535 12449.632 4665.5903 12434.341 4615.7676 z M 10684.321 4644.745 C 10636.651 4587.307 10631.297 4484.647 10673.455 4436.4766 C 10698.77 4407.5522 10709.25 4354.041 10702.816 4286.5664 C 10697.313 4228.855 10701.959 4187.291 10713.141 4194.2026 C 10743.128 4212.7354 10737.884 4435.9194 10707.013 4454.999 C 10672.549 4476.298 10672.776 4592.591 10707.322 4613.9414 C 10722.198 4623.135 10741.301 4594.44 10750.317 4549.357 C 10766.199 4469.948 10842.508 4435.6562 10877.465 4492.219 C 10885.62 4505.4146 10868.464 4509.978 10839.34 4502.3623 C 10799.187 4491.8623 10786.388 4501.529 10786.388 4542.3535 C 10786.388 4663.717 10739.282 4710.9717 10684.32 4644.745 z M 2200.6262 4547.6567 C 2226.4958 4505.799 2127.862 4361.733 2062.0203 4345.2075 C 2014.621 4333.314 2002.2227 4311.581 2002.2227 4240.39 L 2002.2227 4150.578 L 2089.3088 4249.8726 C 2215.9229 4394.2373 2284.1606 4574.0635 2212.3276 4574.0635 C 2196.9167 4574.0635 2191.6514 4562.181 2200.6267 4547.6597 z M 12374.693 4324.0303 C 12374.105 4267.1104 12381.794 4253.8843 12403.088 4275.178 C 12424.015 4296.1055 12424.242 4318.2197 12403.892 4353.2305 C 12378.998 4396.057 12375.397 4392.4546 12374.691 4324.0303 z M 11050.972 4247.528 C 11020.583 4183.5396 10991.618 4162.0537 10927.353 4155.822 C 10863.947 4149.674 10837.129 4130.261 10817.693 4076.4468 C 10775.014 3958.2676 10618.208 3807.2722 10555.258 3823.7344 C 10466.511 3846.942 10389.515 3789.0789 10389.515 3699.1765 C 10389.515 3613.0513 10452.303 3567.9346 10502.419 3618.0493 C 10518.903 3634.5342 10540.854 3648.02 10551.196 3648.02 C 10579.6455 3648.02 10680.558 3427.3164 10680.558 3365.0933 C 10680.558 3335.0886 10701.393 3294.7744 10726.859 3275.5042 C 10766.25 3245.698 10768.225 3246.0032 10740.089 3277.5566 C 10721.898 3297.9558 10707.016 3338.6543 10707.016 3368.0 C 10707.016 3397.3457 10687.165 3473.331 10662.905 3536.8577 C 10621.302 3645.7932 10621.479 3657.1248 10666.012 3736.18 C 10832.104 4031.0232 10881.189 4098.0137 10948.28 4121.4004 C 11022.334 4147.216 11116.083 4261.5903 11099.763 4306.21 C 11094.757 4319.896 11072.802 4293.4893 11050.974 4247.5264 z M 10292.662 4242.5024 C 10241.036 4202.0996 10204.044 4144.4043 10193.406 4087.696 C 10171.171 3969.1697 10118.074 3923.252 10070.097 3981.06 C 10050.63 4004.518 10037.234 4056.9583 10040.331 4097.595 C 10043.428 4138.2324 10035.88 4198.734 10023.559 4232.041 C 10001.789 4290.889 10000.332 4290.239 9972.02 4209.021 C 9954.159 4157.7886 9952.512 4119.4897 9967.761 4110.0654 C 9981.443 4101.6084 9992.639 4068.2722 9992.639 4035.9856 C 9992.639 4003.6992 10017.435 3956.0503 10047.74 3930.1023 C 10098.523 3886.6213 10107.8545 3886.208 10166.803 3924.8313 C 10210.154 3953.2356 10230.764 3991.5117 10230.764 4043.616 C 10230.764 4172.447 10357.691 4251.3438 10437.139 4171.8965 C 10461.833 4147.2017 10468.889 4149.2295 10468.889 4181.0254 C 10468.889 4203.508 10447.755 4241.03 10421.924 4264.4067 C 10378.503 4303.7036 10368.75 4302.05 10292.662 4242.5024 z M 6515.9736 4182.2266 C 6465.052 4083.7542 6372.2627 4068.7583 6321.0703 4150.73 C 6260.8604 4247.142 6187.915 4216.256 6118.353 4064.8987 C 6069.238 3958.0317 6061.409 3916.9941 6084.2837 3886.305 C 6171.612 3769.14 6224.8086 3727.4353 6286.469 3727.802 C 6323.9507 3728.0134 6342.712 3736.955 6328.159 3747.6458 C 6284.4473 3779.761 6289.1553 3822.021 6336.8457 3825.6125 C 6361.437 3827.4648 6399.3086 3832.9133 6421.004 3837.7192 C 6442.699 3842.5251 6457.808 3832.579 6454.579 3815.6147 C 6450.6562 3795.007 6485.7803 3787.6465 6560.4126 3793.4343 C 6680.3696 3802.7375 6685.8584 3816.5012 6650.157 4018.4368 C 6643.725 4054.817 6637.106 4103.1426 6635.447 4125.8286 C 6633.787 4148.5127 6616.0483 4189.476 6596.0273 4216.8564 C 6561.5273 4264.037 6557.3423 4262.2266 6515.973 4182.225 z M 4092.431 4138.1387 C 4092.431 4114.637 4123.116 4064.7227 4160.621 4027.2185 C 4212.286 3975.5532 4236.237 3966.4534 4259.452 3989.669 C 4282.668 4012.8848 4280.3555 4037.7153 4249.909 4092.1353 C 4204.1284 4173.9634 4092.431 4206.595 4092.431 4138.14 z M 12517.249 4141.9517 C 12525.713 4115.2944 12532.639 4075.8977 12532.639 4054.4001 C 12532.639 4032.9028 12544.545 4022.674 12559.097 4031.6675 C 12595.87 4054.3938 12592.28 4079.4473 12543.707 4139.059 C 12505.413 4186.057 12503.167 4186.3027 12517.249 4141.9517 z M 12147.853 4022.527 C 12147.227 3969.3457 12141.272 3909.464 12134.624 3889.4556 C 12127.974 3869.447 12136.356 3847.9707 12153.253 3841.734 C 12196.772 3825.6658 12294.669 3938.4739 12293.708 4003.5862 C 12292.975 4053.336 12290.535 4054.061 12265.936 4011.827 C 12227.339 3945.5615 12188.679 3954.71 12188.679 4030.1091 C 12188.679 4065.6301 12179.748 4100.213 12168.835 4106.957 C 12157.922 4113.702 12148.478 4075.7087 12147.853 4022.5288 z M 7228.7725 4069.6885 C 7251.8535 4032.344 7165.4795 3939.0632 7107.8193 3939.0632 C 7082.752 3939.0632 7047.421 3921.2043 7029.3047 3899.3757 C 7001.4795 3865.8474 7006.927 3859.6882 7064.4062 3859.6882 C 7110.469 3859.6882 7154.2446 3888.2686 7199.937 3948.1746 C 7271.175 4041.5715 7286.01 4097.8135 7239.41 4097.8135 C 7223.999 4097.8135 7219.2124 4085.1575 7228.7725 4069.6885 z M 8299.306 4018.4382 C 8280.836 3973.8496 8271.903 3931.1875 8279.456 3923.6348 C 8287.008 3916.0818 8306.524 3948.16 8322.824 3994.919 C 8361.319 4105.345 8342.924 4123.74 8299.306 4018.4382 z M 2346.181 3900.9375 C 2346.181 3894.5198 2358.0872 3881.911 2372.6394 3872.9175 C 2387.1914 3863.924 2399.0977 3869.174 2399.0977 3884.585 C 2399.0977 3899.9958 2387.1914 3912.605 2372.6394 3912.605 C 2358.0872 3912.605 2346.181 3907.355 2346.181 3900.9375 z M 11691.12 3767.8157 C 11674.728 3731.8376 11622.109 3686.02 11574.192 3665.9985 C 11484.692 3628.6025 11361.937 3474.276 11328.393 3356.98 C 11317.987 3320.5999 11285.059 3264.1545 11255.217 3231.5483 C 11207.05 3178.9175 11200.659 3135.85 11198.284 2847.9026 C 11196.8125 2669.5042 11202.749 2428.2932 11211.475 2311.876 C 11220.463 2191.9543 11216.451 2085.9563 11202.22 2067.327 C 11188.404 2049.2417 11128.305 2021.3042 11068.665 2005.2457 C 11009.025 1989.1873 10931.467 1953.4224 10896.314 1925.7706 C 10861.16 1898.1189 10786.103 1863.0273 10729.519 1847.7909 C 10550.631 1799.622 10385.1 1718.6531 10403.765 1688.453 C 10429.768 1646.3788 10629.437 1687.053 10678.873 1744.4929 C 10718.496 1790.5317 10998.056 1889.0367 10998.056 1856.9602 C 10998.056 1848.4352 10977.22 1825.8558 10951.754 1806.7856 C 10909.361 1775.0402 10910.286 1773.3284 10962.712 1786.5172 C 10994.206 1794.4398 11046.882 1829.5669 11079.772 1864.576 C 11158.998 1948.9087 11225.456 1945.519 11258.347 1855.4696 C 11272.963 1815.451 11285.861 1801.7003 11287.009 1824.9111 C 11288.157 1848.122 11311.413 1887.3088 11338.688 1911.9907 C 11385.635 1954.4768 11392.6875 1953.159 11470.98 1887.2814 C 11574.476 1800.1969 11575.766 1734.4757 11475.4375 1660.2991 L 11397.193 1602.4506 L 11462.208 1525.1846 C 11497.967 1482.6888 11528.222 1433.9498 11529.442 1416.8756 C 11550.232 1126.0488 11526.521 1002.1868 11450.06 1002.1868 C 11405.272 1002.1868 11344.217 1103.1028 11291.809 1263.7535 C 11218.064 1489.804 11197.024 1511.8699 11074.887 1491.2349 C 10995.334 1477.7941 10964.653 1485.3809 10920.672 1529.3623 C 10855.154 1594.88 10839.307 1597.6818 10839.307 1543.751 C 10839.307 1521.4655 10857.497 1496.2523 10879.7295 1487.7208 C 10901.962 1479.1893 10932.554 1449.0361 10947.711 1420.7142 C 10988.368 1344.7467 10932.223 1293.2269 10808.779 1293.2269 C 10674.273 1293.2269 10649.905 1350.9414 10743.267 1448.3903 C 10863.752 1574.1497 10818.671 1583.1268 10693.786 1458.2443 C 10518.916 1283.3744 10542.736 1213.8535 10777.521 1213.8535 C 10922.35 1213.8535 10971.599 1176.1216 10971.599 1065.1626 C 10971.599 1039.6781 10996.899 991.89514 11027.822 958.9789 C 11058.746 926.0626 11084.047 868.9214 11084.047 832.0002 C 11084.047 752.06323 11010.947 631.7702 10962.371 631.7702 C 10943.416 631.7702 10899.712 601.7591 10865.254 565.07855 C 10809.266 505.4827 10806.867 494.12033 10842.715 458.27304 C 10895.591 405.39676 10969.869 434.22897 10952.444 500.86572 C 10936.349 562.41235 11013.383 600.78534 11059.368 554.12634 C 11083.506 529.63495 11079.712 514.28546 11042.776 487.00674 C 10989.448 447.62125 11022.358 410.7824 11088.274 436.0764 C 11138.199 455.23383 11136.999 446.04996 11102.51 544.98285 C 11079.439 611.1626 11084.636 643.961 11132.849 736.45856 C 11164.846 797.8469 11208.861 854.9187 11230.659 863.2838 C 11286.423 884.68274 11347.407 791.6797 11334.99 704.1737 L 11324.616 631.0564 L 11380.931 683.9618 C 11433.845 733.67126 11439.95 734.1606 11482.046 692.0669 C 11517.691 656.42145 11533.549 653.97003 11559.65 680.0731 C 11585.752 706.17456 11580.42 716.027 11533.554 728.2824 C 11480.806 742.0768 11476.448 755.1138 11491.85 853.0923 C 11501.308 913.26624 11525.077 987.2523 11544.671 1017.5057 C 11564.265 1047.759 11577.95 1101.3378 11575.083 1136.5681 C 11566.078 1247.217 11666.792 1476.8962 11785.084 1615.4795 C 11847.653 1688.7809 11911.261 1771.9492 11926.431 1800.297 C 11941.603 1828.6448 11980.025 1862.3184 12011.816 1875.1261 C 12052.352 1891.4574 12056.705 1898.9166 12026.394 1900.0923 C 12002.621 1901.016 11940.747 1854.8124 11888.897 1797.4193 C 11785.521 1682.9963 11716.488 1655.3026 11687.327 1716.5602 C 11632.688 1831.3319 11585.783 1920.9502 11553.821 1971.6383 C 11521.645 2022.6655 11527.732 2041.6792 11615.27 2163.5225 C 11746.063 2345.5803 11738.624 2364.9104 11603.214 2194.8433 C 11508.234 2075.5532 11483.228 2058.7195 11411.391 2065.7104 C 11320.756 2074.531 11314.644 2104.5242 11355.479 2340.0508 C 11372.258 2436.8198 11367.211 2452.1338 11305.154 2492.7966 C 11261.163 2521.6208 11236.181 2562.035 11236.181 2604.3757 C 11236.181 2690.27 11304.75 2854.27 11340.664 2854.27 C 11394.656 2854.27 11367.606 2925.5447 11302.326 2955.2893 C 11260.798 2974.2112 11236.181 3007.2031 11236.181 3043.9355 C 11236.181 3099.1694 11438.708 3466.5066 11479.007 3484.3657 C 11489.339 3488.9438 11491.42 3509.293 11483.632 3529.5874 C 11475.208 3551.54 11500.739 3585.6772 11546.667 3613.8667 C 11640.321 3671.3535 11791.806 3797.6765 11791.806 3818.2905 C 11791.806 3861.728 11716.77 3824.1106 11691.12 3767.814 z M 11203.466 1266.1904 C 11239.279 1133.3319 11203.784 1055.1051 11107.6875 1055.1051 C 11040.13 1055.1051 11028.191 1066.9052 11012.814 1148.8655 C 10990.238 1269.2054 11010.9375 1331.758 11084.628 1365.8629 C 11156.047 1398.9181 11171.089 1386.3026 11203.466 1266.1904 z M 12585.556 3771.3103 C 12585.556 3712.2861 12659.437 3684.1208 12699.781 3727.765 C 12724.309 3754.2974 12723.057 3757.0444 12693.988 3740.4644 C 12670.154 3726.87 12644.155 3736.745 12621.229 3768.0984 C 12588.713 3812.566 12585.554 3812.85 12585.554 3771.3103 z M 6607.1416 3638.3354 C 6589.293 3584.2546 6582.6133 3519.6624 6592.297 3494.7961 C 6607.942 3454.6226 6615.58 3456.5444 6660.8545 3512.048 C 6721.2466 3586.0842 6724.2 3620.9578 6675.699 3687.2876 C 6642.0815 3733.262 6637.356 3729.8884 6607.1416 3638.3372 z M 8435.909 3685.106 C 8404.434 3663.0596 8378.681 3627.1638 8378.681 3605.3386 C 8378.681 3571.6682 8390.707 3572.7598 8458.056 3612.5442 C 8501.712 3638.3323 8537.431 3668.0688 8537.431 3678.6238 C 8537.431 3720.212 8490.324 3723.2205 8435.909 3685.106 z M 12142.07 3576.9263 C 12167.367 3570.3035 12214.992 3570.063 12247.903 3576.3916 C 12280.814 3582.7205 12260.118 3588.1384 12201.909 3588.4324 C 12143.701 3588.726 12116.772 3583.547 12142.07 3576.9263 z M 7149.854 3548.0842 C 7139.3354 3537.5664 7119.8154 3527.472 7106.4766 3525.6519 C 7093.1367 3523.8335 7067.3403 3520.1838 7049.1504 3517.5435 C 7030.96 3514.903 7057.7495 3498.5315 7108.6816 3481.1633 C 7177.916 3457.5537 7216.4214 3419.536 7261.2593 3330.5217 C 7294.244 3265.0378 7331.441 3207.9905 7343.9185 3203.7498 C 7356.3955 3199.509 7402.564 3226.2983 7446.5146 3263.281 C 7545.8643 3346.8772 7548.7476 3346.7498 7570.626 3257.7612 C 7595.2095 3157.7722 7658.113 3065.9382 7702.0156 3065.9382 C 7722.085 3065.9382 7751.311 3098.6802 7766.9634 3138.6987 C 7782.6157 3178.7173 7815.8945 3241.2249 7840.9165 3277.605 C 7882.7188 3338.3845 7879.6743 3337.5674 7803.396 3267.554 C 7681.526 3155.6907 7637.847 3186.0474 7637.847 3382.6082 C 7637.847 3492.8503 7627.622 3542.064 7604.7744 3541.783 C 7547.336 3541.0789 7512.7437 3505.4802 7470.192 3403.282 C 7410.879 3260.8264 7333.362 3267.9158 7265.19 3422.0293 C 7209.735 3547.3962 7180.795 3579.024 7149.854 3548.0828 z M 12345.7705 3530.96 C 12394.743 3471.9504 12362.007 3413.2864 12255.199 3368.659 C 12204.0625 3347.2922 12162.222 3316.6611 12162.222 3300.5864 C 12162.222 3284.5134 12197.96 3230.6587 12241.641 3180.9104 L 12321.06 3090.4587 L 12270.309 2990.9785 C 12182.4795 2818.8184 12167.231 2589.6885 12243.6045 2589.6885 C 12257.299 2589.6885 12253.994 2612.9219 12236.262 2641.3179 C 12213.369 2677.9758 12211.57 2714.4192 12230.061 2766.995 C 12266.453 2870.4788 12408.702 2876.005 12501.578 2777.5435 C 12556.865 2718.9312 12562.007 2717.3032 12536.324 2766.5444 C 12490.915 2853.603 12499.965 2946.28 12559.097 2999.7942 C 12634.071 3067.6436 12624.807 3132.6025 12530.59 3199.6914 C 12448.012 3258.4912 12446.121 3270.5947 12493.604 3436.3567 C 12510.188 3494.2537 12476.813 3531.5122 12389.112 3553.0098 C 12321.242 3569.6462 12315.914 3566.9365 12345.7705 3530.9617 z M 12301.128 3290.4707 C 12291.381 3252.0154 12234.656 3258.7366 12220.91 3299.9744 C 12213.184 3323.1577 12226.257 3332.2593 12258.394 3326.071 C 12285.535 3320.8438 12304.767 3304.824 12301.128 3290.4707 z M 12400.64 2986.0159 C 12416.377 2956.6104 12420.931 2919.0884 12410.762 2902.6328 C 12385.515 2861.781 12319.848 2952.8477 12338.849 3002.3635 C 12357.787 3051.713 12366.748 3049.342 12400.64 2986.0159 z M 10072.014 3501.6707 C 10072.014 3458.878 10113.358 3449.1416 10136.446 3486.4988 C 10144.497 3499.5261 10133.294 3517.0122 10111.55 3525.3564 C 10087.534 3534.5708 10072.014 3525.274 10072.014 3501.6707 z M 11593.23 3385.6604 C 11593.151 3314.213 11601.902 3269.6 11612.669 3286.524 C 11638.355 3326.8962 11638.803 3515.7542 11613.212 3515.6477 C 11602.298 3515.5942 11593.307 3457.108 11593.23 3385.6604 z M 12651.701 3489.2717 C 12642.708 3474.72 12647.958 3462.8132 12663.369 3462.8132 C 12678.779 3462.8132 12691.389 3474.72 12691.389 3489.2717 C 12691.389 3503.8235 12686.139 3515.73 12679.721 3515.73 C 12673.304 3515.73 12660.694 3503.8235 12651.701 3489.2717 z M 10826.076 3251.1467 C 10775.059 3229.223 10775.239 3228.3413 10831.129 3226.5486 C 10863.012 3225.525 10896.458 3236.595 10905.451 3251.1467 C 10924.793 3282.4417 10898.903 3282.4417 10826.076 3251.1467 z M 11831.493 3003.5989 C 11709.864 2957.224 11500.764 2845.734 11500.764 2827.2578 C 11500.764 2818.2 11561.012 2783.5588 11634.649 2750.2793 C 11764.409 2691.6348 11769.685 2691.286 11805.787 2738.9478 C 11826.275 2765.9954 11843.417 2803.5996 11843.881 2822.5132 C 11844.345 2841.4253 11863.46 2893.134 11886.36 2937.4207 C 11909.261 2981.7073 11924.144 3021.5225 11919.434 3025.902 C 11914.723 3030.28 11875.148 3020.245 11831.493 3003.5989 z M 10730.457 2994.4182 C 10692.419 2988.5464 10627.268 2948.2258 10585.68 2904.8162 C 10525.183 2841.6707 10515.745 2816.8225 10538.48 2780.5488 C 10583.276 2709.0786 10673.529 2711.362 10762.488 2786.217 C 10806.973 2823.647 10854.359 2854.2717 10867.795 2854.2717 C 10909.791 2854.2717 10894.432 2980.0554 10850.372 2996.9617 C 10827.354 3005.7952 10806.519 3011.2373 10804.07 3009.0571 C 10801.622 3006.877 10768.497 3000.2898 10730.459 2994.4182 z M 7319.817 2946.2363 C 7301.4097 2924.056 7291.472 2900.7854 7297.735 2894.5227 C 7303.9976 2888.2603 7323.655 2906.4067 7341.417 2934.8499 C 7379.8296 2996.3577 7367.0186 3003.111 7319.817 2946.2363 z M 10838.9 2509.556 C 10823.102 2480.036 10805.152 2393.715 10799.014 2317.7332 L 10787.854 2179.5842 L 10820.195 2311.876 C 10859.905 2474.3093 10886.595 2518.136 10934.587 2499.718 C 10955.942 2491.5225 10971.599 2501.9514 10971.599 2524.3726 C 10971.599 2582.3972 10871.93 2571.269 10838.901 2509.556 z M 12396.505 2404.48 C 12380.182 2311.9905 12386.946 2276.4258 12415.443 2304.922 C 12423.745 2313.2244 12426.559 2359.8574 12421.694 2408.5513 L 12412.85 2497.0842 L 12396.505 2404.48 z M 7445.4736 2309.1194 C 7434.8623 2298.5078 7426.5435 2265.0215 7426.986 2234.7053 C 7427.7295 2183.8103 7429.9004 2183.2097 7455.3164 2226.8826 C 7484.9136 2277.7388 7477.343 2340.9875 7445.4736 2309.1194 z M 7735.1523 2228.3813 C 7699.8857 2193.1138 7718.419 2142.7695 7794.781 2066.408 C 7863.67 1997.5184 7876.7676 1993.2794 7911.9673 2028.4791 C 7947.167 2063.679 7946.7866 2075.8164 7908.563 2137.074 C 7884.8955 2175.006 7864.9033 2207.5378 7864.1367 2209.3677 C 7857.077 2226.2302 7748.9414 2242.1677 7735.1523 2228.3796 z M 10983.0625 2194.9402 C 10969.48 2182.0437 10934.555 2166.2258 10905.451 2159.7888 C 10855.642 2148.7737 10855.374 2146.857 10900.888 2127.144 C 10932.837 2113.3076 10963.72 2120.6812 10991.917 2148.8772 C 11035.823 2192.7827 11027.328 2236.9724 10983.062 2194.9402 z M 12135.764 1928.2301 C 12074.188 1908.5106 12073.623 1906.8635 12127.588 1904.4088 C 12159.471 1902.9587 12192.916 1913.6783 12201.909 1928.2301 C 12210.903 1942.7819 12214.583 1953.5015 12210.086 1952.0513 C 12205.588 1950.6011 12172.144 1939.8815 12135.764 1928.2301 z M 9442.034 694.7864 C 9465.585 671.23645 9497.901 660.03235 9513.851 669.88965 C 9566.389 702.36017 9544.102 737.6051 9471.032 737.6051 C 9404.863 737.6051 9402.583 734.2381 9442.035 694.7864 z M 10478.831 629.49 C 10384.928 602.2646 10323.817 541.5625 10349.11 500.63803 C 10378.204 453.5624 10537.444 470.12308 10610.841 527.8586 C 10746.719 634.74 10678.387 687.3482 10478.83 629.4916 z M 10195.486 534.75574 C 10171.087 510.3564 10173.362 473.0202 10199.249 473.0202 C 10211.0205 473.0202 10243.762 490.50137 10272.01 511.86633 C 10322.47 550.0326 10322.404 550.727 10268.247 551.55383 C 10237.93 552.01733 10205.188 544.458 10195.486 534.75574 z M 10343.212 4.99162 C 10368.678 -1.6633351 10410.35 -1.6633351 10435.816 4.99162 C 10461.282 11.646575 10440.446 17.09198 10389.514 17.09198 C 10338.582 17.09198 10317.746 11.646575 10343.212 4.99162 z" svg:height="108.68239mm" draw:style-name="style-9" svg:viewBox="0.0 0.0 12717.07 10868.238" svg:width="127.1707mm" svg:x="30.513187mm" svg:y="27.019781mm"/>
              <draw:path svg:d="M 3617.531 12260.1 C 3601.8362 12104.299 3622.1086 12068.276 3725.4863 12068.276 C 3789.869 12068.276 3796.3447 12059.506 3792.3696 11977.692 C 3789.319 11914.901 3795.283 11898.665 3811.808 11924.776 C 3843.8289 11975.371 3842.7744 12074.4795 3809.9983 12094.735 C 3795.446 12103.729 3783.5398 12164.258 3783.5398 12229.242 C 3783.5398 12331.7295 3774.54 12350.819 3715.6716 12373.201 C 3678.3445 12387.394 3644.1404 12399.004 3639.663 12399.004 C 3635.1858 12399.004 3625.2258 12336.497 3617.5298 12260.098 z M 4714.157 12355.106 C 4725.308 12297.205 4802.187 12289.015 4802.187 12345.728 C 4802.187 12367.355 4780.27 12389.273 4753.4824 12394.433 C 4718.1235 12401.242 4707.347 12390.467 4714.157 12355.106 z M 4924.557 12031.896 C 4930.0137 12015.524 4943.408 12002.131 4954.3228 12002.131 C 4985.3076 12002.131 4977.5986 12040.674 4944.401 12051.74 C 4928.03 12057.197 4919.1 12048.269 4924.557 12031.896 z M 4530.7646 11951.108 C 4506.318 11910.865 4470.291 11896.298 4395.2217 11896.298 C 4272.661 11896.298 4061.7075 11809.304 3964.7505 11718.777 C 3881.208 11640.775 3810.4285 11647.501 3764.752 11737.783 C 3743.869 11779.059 3731.2585 11787.921 3731.0144 11761.493 C 3730.8027 11738.282 3754.4368 11697.742 3783.541 11671.403 C 3876.4456 11587.326 3828.0708 11420.928 3722.5002 11461.438 C 3688.073 11474.65 3689.714 11460.605 3732.3762 11376.925 C 3803.7551 11236.919 3797.0989 11190.189 3690.6123 11083.703 C 3610.8477 11003.939 3591.7124 10995.73 3555.5317 11025.758 C 3522.1973 11053.423 3516.3784 11094.171 3527.714 11220.551 L 3542.0483 11380.361 L 3507.4497 11226.853 C 3488.4202 11142.423 3478.6626 11021.782 3485.7656 10958.763 C 3495.964 10868.284 3486.2288 10827.343 3439.4822 10764.114 C 3384.9023 10690.291 3383.4697 10679.495 3421.1184 10625.744 L 3461.9534 10567.444 L 3470.612 10640.506 C 3475.3743 10680.688 3497.1296 10721.69 3518.9583 10731.619 C 3540.7861 10741.548 3598.3057 10769.538 3646.7793 10793.818 C 3770.5178 10855.799 3783.2007 10850.79 3786.179 10738.747 C 3788.534 10650.198 3791.0942 10646.642 3809.9998 10705.674 C 3843.5837 10810.54 3840.392 10825.995 3769.3062 10902.697 C 3695.9666 10981.831 3699.93 11047.889 3783.6775 11142.236 C 3816.8816 11179.645 3826.7786 11222.295 3817.4453 11287.758 L 3804.242 11380.361 L 3864.2036 11322.544 C 3921.4028 11267.389 3922.145 11261.644 3880.3113 11197.799 C 3801.5125 11077.536 3827.8342 10947.993 3982.995 10692.445 C 4076.4333 10538.555 4062.44 10599.193 3955.5203 10811.508 C 3841.7034 11037.518 3839.1106 11104.272 3940.824 11189.858 C 3983.6733 11225.914 4012.6562 11261.488 4005.2305 11268.915 C 3997.805 11276.341 4040.1372 11309.623 4099.302 11342.875 C 4158.467 11376.128 4206.8745 11420.061 4206.8745 11440.502 C 4206.8745 11465.631 4180.508 11455.483 4125.469 11409.171 C 4020.161 11320.561 3933.679 11320.147 3893.621 11408.065 C 3819.8801 11569.907 3868.689 11626.74 4067.9678 11611.073 C 4188.554 11601.592 4206.874 11592.732 4206.874 11543.901 L 4206.874 11487.651 L 4248.0615 11546.455 C 4292.421 11609.787 4365.288 11621.46 4446.143 11578.1875 C 4486.8833 11556.383 4493.7324 11558.913 4481.346 11591.193 C 4460.5747 11645.323 4525.8433 11666.366 4612.415 11633.45 C 4662.668 11614.345 4683.124 11587.694 4683.124 11541.327 C 4683.124 11505.446 4694.9546 11468.777 4709.4146 11459.84 C 4741.15 11440.226 4974.1655 11629.573 4974.1655 11674.976 C 4974.1655 11692.605 4944.4 11742.405 4908.0195 11785.641 C 4871.6396 11828.876 4841.874 11875.956 4841.874 11890.265 C 4841.874 11935.415 4776.689 11972.795 4668.582 11989.637 C 4581.0645 12003.271 4558.6445 11997.004 4530.764 11951.11 z M 4797.055 11793.225 C 4824.7583 11653.136 4788.5674 11616.875 4678.075 11674.013 C 4594.137 11717.42 4584.118 11777.12 4645.9575 11865.406 C 4709.743 11956.474 4770.5127 11927.442 4797.056 11793.225 z M 3505.185 11603.543 C 3495.649 11573.496 3464.0342 11540.104 3434.9302 11529.339 C 3389.0537 11512.367 3387.2305 11505.435 3421.2246 11477.221 C 3472.8567 11434.37 3545.4165 11502.551 3545.4165 11593.916 C 3545.4165 11672.564 3528.385 11676.639 3505.185 11603.543 z M 3554.5466 11458.594 C 3545.9297 11436.139 3544.791 11411.854 3552.0173 11404.627 C 3559.2427 11397.402 3571.5054 11415.774 3579.2673 11445.456 C 3595.755 11508.505 3577.4365 11518.241 3554.5474 11458.594 z M 4140.729 11261.298 C 4089.711 11239.374 4089.8923 11238.492 4145.7817 11236.699 C 4177.6655 11235.676 4211.1104 11246.746 4220.104 11261.298 C 4239.445 11292.593 4213.555 11292.593 4140.729 11261.298 z M 5723.819 11193.987 C 5723.819 11172.8 5733.7407 11155.464 5745.8677 11155.464 C 5757.9946 11155.464 5767.9165 11166.668 5767.9165 11180.361 C 5767.9165 11194.054 5757.9946 11211.39 5745.8677 11218.884 C 5733.7407 11226.379 5723.819 11215.175 5723.819 11193.987 z M 4939.439 11191.292 C 4900.5176 11152.37 4920.9863 11072.157 4967.551 11081.125 C 4993.017 11086.029 5013.853 11112.699 5013.853 11140.391 C 5013.853 11193.031 4970.6978 11222.55 4939.439 11191.292 z M 4990.1504 11109.713 C 4963.2554 11082.817 4941.0635 11123.311 4963.131 11159.016 C 4979.801 11185.987 4986.0327 11186.009 4994.995 11159.122 C 5001.123 11140.74 4998.943 11118.504 4990.1514 11109.713 z M 6342.065 11029.133 C 6324.9917 10940.26 6336.575 10926.178 6390.1675 10970.655 C 6421.4844 10996.645 6439.0786 10997.591 6462.1455 10974.524 C 6485.213 10951.457 6480.088 10934.475 6441.18 10905.05 C 6412.8584 10883.63 6402.293 10865.726 6417.7017 10865.264 C 6433.11 10864.801 6468.6714 10881.206 6496.725 10901.72 C 6547.0347 10938.507 6547.017 10939.809 6495.4634 10996.775 C 6401.29 11100.836 6357.609 11110.051 6342.064 11029.135 z M 5293.7534 10959.231 C 5292.6055 10931.341 5298.8584 10915.713 5307.65 10924.505 C 5316.4414 10933.296 5317.381 10956.116 5309.737 10975.217 C 5301.291 10996.323 5295.0215 10990.055 5293.752 10959.231 z M 5993.077 10944.229 C 5973.5625 10912.654 5998.331 10864.423 6034.0596 10864.423 C 6066.254 10864.423 6066.4634 10936.035 6034.327 10955.896 C 6020.7803 10964.27 6002.2183 10959.018 5993.0776 10944.229 z M 4095.4011 10902.881 C 4077.043 10884.523 4109.347 10758.969 4150.745 10687.779 C 4186.2344 10626.752 4185.624 10637.379 4144.732 10792.425 C 4126.3906 10861.967 4104.192 10911.671 4095.4011 10902.881 z M 4804.3804 10894.433 C 4792.9834 10875.99 4790.803 10853.756 4799.5366 10845.023 C 4823.2153 10821.344 4849.0337 10856.171 4836.2446 10894.539 C 4827.2827 10921.425 4821.05 10921.404 4804.3804 10894.433 z M 5409.6387 10809.746 C 5381.5947 10764.369 5406.7085 10759.917 5462.1274 10800.44 C 5505.0454 10831.823 5506.377 10837.964 5470.2627 10837.964 C 5446.5117 10837.964 5419.2314 10825.267 5409.6396 10809.746 z M 3233.642 10759.25 C 3252.6519 10728.811 3276.0845 10716.801 3289.769 10730.485 C 3320.1917 10760.908 3288.7083 10811.506 3239.3577 10811.506 C 3207.7922 10811.506 3206.7808 10802.261 3233.642 10759.25 z M 5545.6772 10652.756 C 5555.309 10616.376 5584.791 10533.031 5611.1924 10467.548 C 5648.4653 10375.097 5659.2495 10363.27 5659.442 10414.631 C 5659.574 10451.012 5630.096 10534.355 5593.927 10599.84 C 5557.7573 10665.323 5536.0444 10689.136 5545.6772 10652.756 z M 7124.455 10530.937 C 7133.2466 10522.1455 7156.0674 10521.206 7175.1665 10528.849 C 7196.273 10537.295 7190.004 10543.563 7159.1816 10544.835 C 7131.29 10545.982 7115.6636 10539.73 7124.455 10530.938 z M 4673.584 10502.106 C 4647.67 10476.192 4653.4785 10308.798 4680.2925 10308.798 C 4729.3516 10308.798 4757.7134 10477.487 4713.2715 10504.955 C 4700.749 10512.693 4682.8896 10511.413 4673.584 10502.106 z M 4699.108 10395.338 C 4690.317 10386.547 4684.063 10402.174 4685.212 10430.064 C 4686.482 10460.888 4692.751 10467.157 4701.197 10446.051 C 4708.8403 10426.951 4707.9004 10404.131 4699.11 10395.338 z M 6252.667 10372.484 C 6261.152 10320.199 6300.936 10234.362 6341.0757 10181.736 C 6381.2153 10129.11 6421.9663 10037.943 6431.6323 9979.145 L 6449.207 9872.235 L 6452.5186 9967.73 C 6454.617 10028.221 6426.7354 10117.747 6376.4556 10211.969 C 6332.7993 10293.779 6297.0806 10365.76 6297.0806 10371.926 C 6297.0806 10392.683 6521.642 10354.832 6555.0493 10328.442 C 6577.5527 10310.666 6588.122 10312.223 6588.122 10333.311 C 6588.122 10371.948 6385.146 10466.184 6300.234 10466.967 C 6242.6396 10467.498 6238.5625 10459.4 6252.667 10372.484 z M 2867.9219 10295.568 C 2884.495 10242.618 2914.273 10202.965 2937.462 10202.965 C 2959.7676 10202.965 3007.456 10182.697 3043.4358 10157.925 C 3102.7788 10117.068 3105.5608 10116.974 3073.3918 10156.901 C 3053.8877 10181.11 3016.4727 10207.727 2990.2478 10216.05 C 2964.0227 10224.373 2927.9348 10266.506 2910.0522 10309.678 C 2864.783 10418.967 2832.6653 10408.212 2867.9219 10295.568 z M 5251.643 10359.124 C 5265.5405 10322.717 5423.958 10185.8125 5423.958 10210.212 C 5423.958 10215.069 5381.556 10260.073 5329.731 10310.222 C 5277.906 10360.371 5242.766 10382.377 5251.642 10359.124 z M 3205.636 10308.798 C 3205.636 10272.418 3211.6414 10257.535 3218.9812 10275.725 C 3226.321 10293.915 3226.321 10323.681 3218.9812 10341.871 C 3211.6416 10360.061 3205.636 10345.178 3205.636 10308.798 z M 4352.583 10335.56 C 4343.3135 10320.5625 4353.935 10316.126 4377.4795 10325.161 C 4423.317 10342.751 4431.703 10361.715 4393.6445 10361.715 C 4379.951 10361.715 4361.473 10349.945 4352.583 10335.56 z M 3376.5322 10251.513 C 3364.8174 10192.939 3371.5762 10153.801 3397.962 10127.415 C 3431.7107 10093.667 3438.651 10097.433 3453.7795 10157.712 C 3464.5618 10200.671 3456.5059 10247.324 3432.35 10281.81 C 3394.552 10335.774 3393.2424 10335.063 3376.5322 10251.513 z M 4554.147 10266.501 C 4592.3496 10224.279 4630.105 10171.876 4638.0474 10150.048 C 4648.118 10122.373 4653.121 10126.874 4654.5776 10164.916 C 4655.8315 10197.661 4622.2886 10244.217 4570.677 10281.369 L 4484.6875 10343.266 L 4554.147 10266.501 z M 5657.3086 10222.809 C 5650.828 10177.181 5628.7705 10161.341 5562.8643 10154.986 C 5474.8296 10146.498 5458.197 10126.9375 5501.297 10082.579 C 5514.7295 10068.754 5529.6123 10021.726 5534.3696 9978.068 C 5541.8447 9909.4795 5555.058 9897.541 5631.607 9890.209 C 5704.315 9883.245 5717.7993 9872.568 5706.835 9830.641 C 5699.488 9802.545 5704.271 9786.2295 5717.4673 9794.385 C 5752.973 9816.328 5745.0996 9891.654 5701.2417 9949.624 C 5673.0312 9986.91 5667.145 10038.299 5679.268 10141.447 C 5688.375 10218.9375 5689.062 10282.338 5680.795 10282.338 C 5672.5273 10282.338 5661.958 10255.549 5657.3086 10222.807 z M 7699.3745 10242.652 C 7699.3745 10220.823 7716.176 10202.965 7736.71 10202.965 C 7790.58 10202.965 7911.1123 10050.286 7910.6357 9982.653 C 7909.552 9828.667 7812.0728 9825.962 7722.699 9977.438 C 7692.4434 10028.718 7651.3115 10070.675 7631.294 10070.675 C 7581.96 10070.675 7508.2847 9922.069 7522.1865 9850.603 C 7532.089 9799.692 7533.8447 9800.872 7537.021 9860.564 C 7541.6064 9946.721 7602.692 10031.576 7642.4434 10007.009 C 7681.265 9983.015 7681.0664 9898.356 7641.79 9728.195 C 7611.162 9595.508 7611.9727 9591.978 7692.353 9507.8955 C 7755.6274 9441.708 7775.3735 9395.6045 7779.949 9303.381 C 7789.4336 9112.233 7786.145 9103.28 7726.33 9157.411 C 7682.432 9197.14 7667.1084 9199.206 7632.071 9170.129 C 7594.9736 9139.341 7598.6655 9131.848 7664.6475 9104.014 C 7771.0854 9059.113 7836.6143 9099.359 7830.8477 9206.089 C 7822.706 9356.777 7830.228 9382.756 7881.995 9382.756 C 7912.262 9382.756 7943.8306 9353.753 7961.1914 9309.996 C 8015.178 9173.925 8395.298 8775.525 8472.1455 8774.472 C 8482.435 8774.339 8487.796 8852.32 8484.06 8947.784 C 8477.336 9119.55 8475.94 9122.486 8349.743 9230.355 C 8205.561 9353.601 7990.416 9635.685 7990.416 9701.485 C 7990.416 9725.441 8009.4604 9783.218 8032.737 9829.877 C 8088.551 9941.76 8045.401 10052.001 7913.1074 10135.516 C 7860.6113 10168.654 7801.4946 10215.247 7781.7363 10239.054 C 7736.8584 10293.129 7699.3745 10294.766 7699.3745 10242.652 z M 7990.416 9832.548 C 7974.84 9803.444 7950.19 9779.631 7935.6377 9779.631 C 7918.619 9779.631 7919.2837 9798.511 7937.5005 9832.548 C 7953.0767 9861.651 7977.7266 9885.465 7992.279 9885.465 C 8009.2974 9885.465 8008.633 9866.585 7990.416 9832.548 z M 7864.345 9701.8 C 7856.9893 9636.28 7784.2085 9564.168 7739.062 9577.667 C 7691.9907 9591.742 7693.4756 9676.341 7741.73 9729.661 C 7804.0913 9798.57 7873.4395 9782.8125 7864.344 9701.8 z M 8039.416 9461.933 C 8048.6523 9396.667 8048.2744 9396.539 7993.114 9446.46 C 7925.4316 9507.711 7921.2173 9548.489 7983.802 9536.562 C 8009.6577 9531.633 8034.2153 9498.68 8039.416 9461.934 z M 8222.311 9270.307 C 8263.052 9219.853 8291.651 9012.338 8257.862 9012.338 C 8225.22 9012.338 8122.708 9202.185 8122.708 9262.638 C 8122.708 9311.647 8185.0513 9316.447 8222.311 9270.307 z M 8440.208 9104.942 C 8440.208 9083.113 8422.349 9065.255 8400.5205 9065.255 C 8378.692 9065.255 8360.833 9083.113 8360.833 9104.942 C 8360.833 9126.7705 8378.692 9144.63 8400.5205 9144.63 C 8422.349 9144.63 8440.208 9126.7705 8440.208 9104.942 z M 3571.8748 10176.505 C 3539.9456 10155.869 3544.1301 10150.777 3593.2803 10150.451 C 3627.347 10150.214 3647.1392 10161.751 3638.0208 10176.505 C 3618.357 10208.321 3621.1067 10208.321 3571.8748 10176.505 z M 7275.272 10135.89 C 7251.0938 10106.758 7245.9355 10019.69 7256.3257 9816.108 C 7271.3677 9521.39 7292.17 9465.37 7370.3267 9509.108 C 7413.545 9533.294 7412.948 9537.172 7361.7983 9564.547 C 7285.402 9605.433 7260.1807 9738.251 7313.391 9819.461 C 7358.3433 9888.066 7371.845 10136.769 7331.957 10161.421 C 7319.0537 10169.3955 7293.546 10157.906 7275.2725 10135.889 z M 2711.7542 10123.225 C 2700.6636 10105.279 2717.5984 10067.393 2751.2205 10034.929 L 2810.113 9978.067 L 2791.1448 10044.213 C 2766.0632 10131.679 2735.6724 10161.925 2711.7542 10123.225 z M 3247.263 10099.25 C 3235.7544 10055.241 3239.1978 10044.91 3258.8315 10064.544 C 3274.2065 10079.92 3281.58 10108.115 3275.2173 10127.205 C 3268.612 10147.021 3256.6187 10135.027 3247.263 10099.25 z M 3465.2563 10042.745 C 3449.2483 10012.834 3440.0718 9976.599 3444.863 9962.225 C 3449.6548 9947.85 3467.2522 9972.323 3483.9683 10016.607 C 3518.7324 10108.708 3508.333 10123.234 3465.2563 10042.745 z M 6774.1743 10077.284 C 6774.637 10066.371 6792.497 10034.328 6813.862 10006.082 C 6835.2266 9977.834 6852.708 9936.93 6852.708 9915.184 C 6852.708 9893.436 6875.567 9851.064 6903.505 9821.0205 C 6955.3013 9765.325 6953.478 9620.878 6900.9785 9620.878 C 6887.264 9620.878 6884.538 9634.624 6894.922 9651.424 C 6906.913 9670.826 6902.147 9674.767 6881.8574 9662.229 C 6864.289 9651.37 6854.887 9628.695 6860.965 9611.839 C 6879.4136 9560.673 6827.6167 9488.586 6772.402 9488.586 C 6716.3823 9488.586 6698.6274 9437.007 6753.4893 9433.642 C 6771.679 9432.525 6839.5557 9429.549 6904.3247 9427.026 C 6997.394 9423.402 7025.1343 9411.345 7036.616 9369.523 C 7044.6074 9340.42 7074.086 9278.694 7102.124 9232.356 C 7151.991 9149.945 7154.7954 9148.981 7230.63 9188.197 C 7307.7715 9228.089 7307.8794 9228.48 7252.4106 9267.334 C 7221.7505 9288.809 7196.6655 9329.517 7196.6655 9357.795 C 7196.6655 9392.517 7178.482 9409.211 7140.6646 9409.211 C 7092.74 9409.211 7087.323 9419.705 7103.108 9481.972 C 7160.742 9709.33 7154.893 9744.341 7040.5483 9856.422 C 6980.892 9914.897 6932.082 9974.269 6932.082 9988.357 C 6932.082 10026.959 6854.0547 10097.128 6811.1294 10097.128 C 6790.341 10097.128 6773.711 10088.197 6774.1733 10077.284 z M 5046.545 10054.854 C 5037.846 10046.154 5036.591 10023.762 5043.756 10005.091 C 5051.5396 9984.806 5024.017 9959.722 4975.376 9942.764 C 4930.6025 9927.156 4897.1304 9899.471 4900.995 9881.24 C 4905.352 9860.686 4866.1724 9842.067 4797.863 9832.2295 C 4683.1216 9815.704 4603.176 9767.989 4604.5547 9716.855 C 4604.9966 9700.446 4617.2944 9707.5 4631.882 9732.528 C 4648.529 9761.091 4707.4224 9784.537 4790.049 9795.497 C 4932.3125 9814.369 5079.9995 9930.134 5079.9995 10022.773 C 5079.9995 10073.373 5072.376 10080.682 5046.545 10054.852 z M 3916.2231 10015.238 C 3915.797 9969.008 3995.9707 9885.461 4040.763 9885.461 C 4092.0444 9885.461 4101.2817 9803.922 4059.2158 9722.577 C 4036.4177 9678.49 4023.7178 9636.467 4030.9937 9629.189 C 4049.0764 9611.106 4127.5 9766.557 4127.5 9820.484 C 4127.5 9857.6 4147.8447 9861.318 4266.4062 9845.88 C 4343.232 9835.876 4419.971 9809.023 4438.112 9785.798 C 4489.315 9720.242 4506.267 9766.008 4468.9775 9869.13 C 4436.8726 9957.915 4433.365 9960.001 4398.9023 9910.799 C 4355.5024 9848.837 4323.834 9846.628 4224.167 9898.609 C 4182.7456 9920.214 4112.013 9935.022 4066.9854 9931.52 C 4002.9153 9926.534 3977.6687 9939.531 3950.8645 9991.296 C 3929.2542 10033.031 3916.4695 10041.868 3916.2231 10015.24 z M 2855.0938 9984.509 C 2831.7202 9966.239 2804.733 9889.026 2794.411 9810.891 C 2777.059 9679.535 2781.1294 9664.13 2855.5923 9579.32 L 2935.362 9488.467 L 2977.4421 9640.662 C 3000.5862 9724.369 3033.119 9820.422 3049.737 9854.109 C 3106.8157 9969.824 2961.1538 10067.407 2855.0938 9984.507 z M 4630.208 9958.089 C 4630.208 9950.8125 4648.0674 9930.038 4669.8955 9911.923 C 4691.724 9893.807 4709.583 9884.9375 4709.583 9892.215 C 4709.583 9899.491 4691.724 9920.266 4669.8955 9938.381 C 4648.0674 9956.497 4630.208 9965.366 4630.208 9958.089 z M 6455.833 9771.531 C 6455.833 9736.254 6431.1567 9676.02 6400.996 9637.678 C 6370.836 9599.335 6356.69 9567.963 6369.5625 9567.963 C 6402.851 9567.963 6508.7505 9716.9375 6508.7505 9763.768 C 6508.7505 9785.327 6496.8438 9810.323 6482.292 9819.317 C 6467.4326 9828.501 6455.834 9807.553 6455.834 9771.531 z M 5809.001 9702.516 C 5800.4814 9688.73 5804.789 9670.484 5818.5728 9661.966 C 5832.357 9653.447 5850.605 9657.754 5859.1235 9671.538 C 5867.643 9685.323 5863.3354 9703.569 5849.5513 9712.088 C 5835.7676 9720.606 5817.519 9716.3 5809.001 9702.516 z M 6561.6665 9657.077 C 6561.6665 9638.887 6573.5728 9616.6455 6588.1245 9607.652 C 6602.6763 9598.658 6614.583 9602.218 6614.583 9615.56 C 6614.583 9628.904 6665.1846 9651.309 6727.031 9665.351 L 6839.479 9690.88 L 6700.5728 9690.515 C 6607.2803 9690.277 6561.6665 9679.29 6561.6665 9657.077 z M 2433.56 9487.983 C 2392.37 9446.795 2386.145 9423.049 2406.5435 9384.933 C 2443.0828 9316.659 2583.627 9270.089 2648.444 9304.778 C 2708.8474 9337.1045 2709.023 9339.059 2660.0415 9433.78 C 2599.2195 9551.397 2516.7192 9571.141 2433.5605 9487.982 z M 6201.8237 9503.726 C 6132.07 9473.359 6085.4165 9417.767 6085.4165 9365.012 C 6085.4165 9357.632 6119.5405 9379.442 6161.2466 9413.478 C 6202.9536 9447.513 6259.508 9489.544 6286.924 9506.878 C 6354.496 9549.604 6302.811 9547.6875 6201.8237 9503.726 z M 5202.7524 9443.773 C 5171.1304 9412.15 5185.6675 9356.298 5225.5205 9356.298 C 5247.349 9356.298 5265.208 9373.454 5265.208 9394.424 C 5265.208 9438.626 5227.445 9468.465 5202.7524 9443.773 z M 2042.4495 9369.527 C 2041.9098 9325.87 2047.3987 9304.809 2054.6462 9322.721 C 2061.894 9340.634 2062.335 9376.354 2055.628 9402.096 C 2048.9197 9427.839 2042.9897 9413.183 2042.4503 9369.527 z M 6701.8403 9386.923 C 6686.9863 9377.3545 6714.3296 9350.455 6762.6035 9327.145 C 6845.0454 9287.336 6848.8833 9287.549 6825.818 9330.6455 C 6796.631 9385.182 6739.4404 9411.141 6701.8403 9386.921 z M 3368.7913 9325.505 C 3353.3137 9306.061 3332.6711 9245.854 3322.9185 9191.712 C 3313.1658 9137.569 3274.3389 9056.611 3236.6365 9011.805 C 3179.903 8944.382 3172.9343 8920.302 3196.211 8872.12 L 3224.3354 8813.902 L 3226.1267 8874.837 C 3227.111 8908.351 3257.6829 8979.575 3294.0632 9033.113 C 3330.4434 9086.651 3360.209 9143.706 3360.209 9159.899 C 3360.209 9176.094 3382.3564 9209.388 3409.4255 9233.885 C 3477.6973 9295.67 3611.057 9249.055 3590.535 9170.579 C 3582.9866 9141.715 3587.6062 9124.77 3600.8015 9132.925 C 3637.1965 9155.419 3629.477 9266.554 3589.1978 9299.981 C 3529.4133 9349.598 3399.9075 9364.594 3368.7917 9325.504 z M 5783.5083 9333.662 C 5775.813 9321.213 5798.924 9316.647 5834.8633 9323.518 C 5870.803 9330.387 5900.208 9340.573 5900.208 9346.153 C 5900.208 9366.625 5797.056 9355.584 5783.5083 9333.662 z M 4190.4204 9209.567 C 4152.4644 9151.64 4150.946 9128.493 4179.569 9044.203 C 4197.874 8990.298 4248.474 8917.465 4292.014 8882.351 C 4364.568 8823.838 4378.897 8821.3 4463.6343 8851.94 C 4530.9087 8876.268 4564.0225 8877.441 4585.2124 8856.252 C 4622.346 8819.12 4598.016 8795.023 4436.986 8709.452 C 4266.4844 8618.848 4205.7476 8623.431 4104.652 8734.527 C 4058.3047 8785.459 3999.724 8827.131 3974.4734 8827.131 C 3898.3684 8827.131 3860.7349 8914.103 3902.2302 8994.085 C 3934.4878 9056.263 3932.1123 9065.839 3875.1768 9103.145 C 3809.3906 9146.249 3812.3708 9147.938 3738.2947 9025.567 C 3650.9236 8881.233 3640.9314 8849.403 3669.1262 8805.231 C 3699.483 8757.672 3838.107 8747.997 3926.788 8787.248 C 3961.5059 8802.615 3971.77 8800.505 3959.4294 8780.537 C 3949.529 8764.517 3951.9324 8744.919 3964.77 8736.984 C 3977.608 8729.051 3982.7976 8694.762 3976.303 8660.786 C 3969.3113 8624.212 3981.7988 8584.652 4006.9153 8563.809 C 4043.5886 8533.373 4046.8708 8535.027 4031.1406 8576.02 C 4014.7168 8618.818 4025.6091 8621.913 4142.9824 8607.794 C 4428.821 8573.411 4628.0303 8660.333 4629.6196 8820.129 C 4630.4424 8902.774 4445.4565 9025.027 4402.3955 8970.298 C 4357.261 8912.934 4298.004 8925.806 4264.0386 9000.353 C 4222.6577 9091.174 4225.392 9147.974 4274.521 9218.116 C 4311.348 9270.695 4311.4126 9276.921 4275.132 9276.921 C 4252.8145 9276.921 4214.6943 9246.611 4190.421 9209.565 z M 3783.5415 8825.569 C 3783.5415 8763.663 3709.193 8756.786 3686.2517 8816.571 C 3669.548 8860.101 3724.7341 8913.27 3762.4346 8889.97 C 3774.0432 8882.795 3783.5415 8853.815 3783.5415 8825.569 z M 4607.9272 9224.006 C 4607.9272 9187.626 4613.933 9172.743 4621.273 9190.934 C 4628.613 9209.123 4628.613 9238.889 4621.273 9257.079 C 4613.933 9275.27 4607.9272 9260.387 4607.9272 9224.006 z M 7502.827 9076.596 C 7493.095 9037.82 7491.0864 9000.143 7498.3623 8992.867 C 7505.638 8985.591 7519.554 9011.362 7529.2856 9050.138 C 7539.0176 9088.913 7541.027 9126.591 7533.751 9133.866 C 7526.475 9141.143 7512.5596 9115.371 7502.827 9076.596 z M 6281.327 9087.627 C 6270.0103 9069.316 6274.0312 9064.238 6291.3647 9074.952 C 6309.7856 9086.337 6324.0596 9056.611 6330.692 8993.05 L 6341.104 8893.277 L 6345.5522 9005.725 C 6349.8364 9114.055 6320.6587 9151.265 6281.327 9087.627 z M 1838.8541 9065.256 C 1829.8604 9050.704 1830.646 9025.62 1840.6002 9009.515 C 1858.3833 8980.741 1903.6349 9024.834 1904.5953 9071.871 C 1905.188 9100.872 1857.9283 9096.118 1838.8545 9065.256 z M 7608.593 8995.101 C 7633.044 8859.987 7646.458 8849.921 7646.458 8966.68 C 7646.458 9019.179 7633.7925 9069.96 7618.312 9079.527 C 7599.1475 9091.37 7596.046 9064.431 7608.593 8995.099 z M 6735.353 9032.184 C 6729.9297 9013.993 6719.084 8979.091 6711.251 8954.62 C 6703.418 8930.149 6721.7705 8858.88 6752.034 8796.241 C 6806.685 8683.127 6807.326 8682.755 6846.34 8741.513 C 6873.8735 8782.981 6911.8823 8800.673 6973.436 8800.673 C 7021.7344 8800.673 7069.816 8815.556 7080.2847 8833.746 C 7090.7524 8851.936 7089.9707 8858.389 7078.546 8848.086 C 7067.1226 8837.783 7002.801 8858.618 6935.6084 8894.388 C 6868.416 8930.158 6797.074 8959.423 6777.0713 8959.423 C 6753.728 8959.423 6745.6587 8978.375 6754.5396 9012.34 C 6769.3926 9069.139 6751.796 9087.337 6735.3525 9032.184 z M 4888.177 8915.441 C 4906.3667 8908.102 4936.1323 8908.102 4954.3228 8915.441 C 4972.5127 8922.781 4957.63 8928.787 4921.2495 8928.787 C 4884.8696 8928.787 4869.987 8922.781 4888.177 8915.441 z M 6297.083 8815.625 C 6297.083 8736.282 6250.558 8609.309 6212.9746 8586.082 C 6194.1323 8574.437 6193.6333 8553.59 6211.435 8521.781 C 6236.1523 8477.614 6239.5693 8478.063 6266.8716 8529.077 C 6300.4653 8591.849 6339.1284 8880.05 6313.9556 8880.05 C 6304.6763 8880.05 6297.084 8851.059 6297.084 8815.627 z M 5331.354 8827.131 C 5322.3604 8812.579 5292.452 8800.673 5264.8916 8800.673 C 5188.748 8800.673 5079.9995 8743.708 5079.9995 8703.821 C 5079.9995 8657.456 5118.538 8659.076 5225.7314 8709.942 C 5320.262 8754.8 5424.09 8853.59 5376.704 8853.59 C 5360.7554 8853.59 5340.348 8841.683 5331.3545 8827.131 z M 7674.7183 8797.306 C 7691.2856 8766.35 7711.265 8647.287 7719.117 8532.723 C 7726.9697 8418.157 7740.623 8324.42 7749.457 8324.416 C 7758.292 8324.413 7764.469 8432.652 7763.1846 8564.949 C 7761.4727 8741.28 7750.8784 8811.8 7723.497 8829.134 C 7661.227 8868.553 7642.965 8856.637 7674.718 8797.306 z M 1657.0818 8754.399 C 1634.5247 8710.78 1623.5317 8667.627 1632.653 8658.506 C 1665.9274 8625.231 1718.6487 8643.265 1747.9027 8697.926 C 1771.5544 8742.12 1769.4631 8762.34 1737.9849 8793.819 C 1702.4371 8829.368 1693.6304 8825.075 1657.0823 8754.399 z M 5783.279 8760.563 C 5733.998 8723.276 5733.93 8720.554 5780.972 8668.573 C 5837.8726 8605.699 5994.1313 8553.5625 6086.58 8566.607 C 6135.429 8573.5 6153.6865 8594.308 6160.116 8650.417 L 6168.6694 8725.058 L 6099.0703 8679.454 C 6032.368 8635.749 6026.5054 8636.124 5958.225 8688.441 C 5919.04 8718.467 5889.956 8756.0 5893.594 8771.852 C 5902.8784 8812.302 5843.648 8806.241 5783.28 8760.563 z M 2782.3794 8739.652 C 2762.9436 8716.233 2757.7017 8658.194 2768.1423 8582.021 C 2784.0115 8466.245 2781.2627 8459.695 2698.9307 8417.121 C 2651.7751 8392.735 2589.9524 8378.862 2561.5461 8386.291 C 2528.5854 8394.911 2479.7302 8372.842 2426.518 8325.297 L 2343.1377 8250.797 L 2408.4958 8117.181 C 2492.9504 7944.527 2569.6362 7908.0757 2721.004 7968.642 C 2781.5247 7992.857 2831.042 8023.167 2831.042 8035.997 C 2831.042 8048.8276 2854.9993 8038.8105 2884.2803 8013.7393 C 2933.4814 7971.612 2934.0168 7966.927 2891.3357 7951.955 C 2859.0884 7940.643 2876.094 7929.9507 2947.6953 7916.518 C 3019.52 7903.0435 3060.3057 7907.759 3083.846 7932.2583 C 3133.487 7983.922 3202.9043 8165.6743 3172.9949 8165.6743 C 3158.8252 8165.6743 3135.7993 8135.6035 3121.8257 8098.8506 C 3107.852 8062.097 3079.622 8025.581 3059.092 8017.702 C 3009.6729 7998.739 2709.973 8151.1807 2688.9456 8205.979 C 2655.908 8292.073 2773.2786 8401.34 2877.344 8381.368 C 2927.366 8371.77 2934.3286 8594.268 2884.526 8610.867 C 2869.6619 8615.821 2857.3179 8639.719 2857.0952 8663.973 C 2856.8838 8688.227 2846.8916 8723.517 2834.916 8742.395 C 2817.2795 8770.196 2807.2961 8769.677 2782.3796 8739.654 z M 7480.3115 8738.978 C 7450.8306 8664.02 7455.636 8625.726 7490.1895 8660.279 C 7506.1064 8676.195 7514.684 8711.319 7509.2515 8738.332 C 7499.724 8785.701 7498.6973 8785.724 7480.3115 8738.978 z M 4739.1104 8730.076 C 4737.4224 8713.076 4728.336 8677.358 4718.918 8650.701 C 4705.6323 8613.097 4709.153 8609.018 4734.6284 8632.498 C 4752.687 8649.143 4761.774 8684.861 4754.821 8711.873 C 4747.868 8738.886 4740.799 8747.076 4739.1104 8730.076 z M 4565.64 8591.56 C 4554.2114 8573.067 4557.912 8544.886 4573.8647 8528.934 C 4612.9014 8489.897 4627.734 8511.38 4604.993 8574.021 C 4591.273 8611.813 4580.99 8616.396 4565.6406 8591.56 z M 5582.708 8562.548 C 5582.708 8547.996 5601.2705 8536.09 5623.957 8536.09 C 5646.644 8536.09 5657.848 8547.996 5648.854 8562.548 C 5639.8604 8577.1 5621.2983 8589.006 5607.605 8589.006 C 5593.911 8589.006 5582.708 8577.1 5582.708 8562.548 z M 1186.6793 8396.547 C 1134.6897 8334.352 1083.9573 8253.983 1073.9403 8217.953 C 1059.0488 8164.387 1077.0544 8175.141 1172.6952 8276.928 C 1279.8148 8390.931 1344.5399 8509.631 1299.5842 8509.631 C 1289.4763 8509.631 1238.6691 8458.743 1186.6793 8396.547 z M 7608.5615 8430.256 C 7627.987 8324.521 7673.4297 8259.112 7671.979 8338.975 C 7671.463 8367.352 7653.156 8420.334 7631.295 8456.715 C 7591.7954 8522.448 7591.6543 8522.284 7608.5615 8430.256 z M 8409.597 8408.4 C 8356.381 8369.489 8292.911 8301.934 8268.554 8258.277 L 8224.269 8178.902 L 8299.165 8265.131 C 8340.358 8312.557 8382.651 8351.251 8393.15 8351.12 C 8403.647 8350.987 8423.41 8312.187 8437.066 8264.892 L 8461.895 8178.902 L 8464.281 8275.035 C 8466.086 8347.761 8479.552 8374.536 8519.584 8385.005 C 8576.644 8399.927 8594.095 8484.485 8539.428 8481.161 C 8521.237 8480.055 8462.813 8447.311 8409.598 8408.4 z M 1862.5437 8422.703 C 1831.9165 8405.028 1706.9011 8297.086 1584.7312 8182.8296 C 1409.609 8019.051 1386.4681 7989.7695 1475.3762 8044.4595 C 1617.1864 8131.691 1681.0205 8182.8135 1785.1671 8292.558 C 1841.5966 8352.02 1882.2303 8374.263 1912.9165 8362.487 C 1937.6663 8352.99 1957.5375 8337.563 1957.0748 8328.206 C 1955.212 8290.521 1887.3762 8225.346 1813.1697 8189.943 C 1730.818 8150.6543 1648.5254 8026.988 1694.2776 8011.2783 C 1708.4915 8006.3965 1713.9207 7992.371 1706.3428 7980.111 C 1698.7649 7967.849 1716.5497 7950.2046 1745.8656 7940.9 C 1775.181 7931.5947 1799.1666 7913.8247 1799.1666 7901.409 C 1799.1666 7888.994 1835.0078 7870.964 1878.8137 7861.3423 C 1922.6195 7851.7207 1976.1975 7826.112 1997.8762 7804.4336 C 2058.8948 7743.415 2046.806 7601.5825 1973.8793 7522.894 C 1939.0026 7485.2607 1905.4912 7439.543 1899.4099 7421.3 C 1885.916 7380.818 1622.4166 7379.34 1582.2358 7419.5215 C 1563.6278 7438.13 1602.8721 7461.7817 1706.6206 7494.485 C 1789.9844 7520.762 1864.6991 7559.224 1872.6537 7579.9526 C 1881.0374 7601.801 1852.9775 7646.6284 1805.8947 7686.6064 C 1761.2228 7724.537 1716.819 7782.36 1707.2197 7815.1016 C 1685.5886 7888.8843 1629.7721 7890.9126 1541.0723 7821.141 L 1473.0697 7767.6494 L 1407.3022 7827.756 L 1341.5347 7887.862 L 1360.8201 7821.7163 C 1371.427 7785.336 1386.4851 7728.781 1394.2826 7696.039 C 1411.8497 7622.274 1455.2079 7617.567 1455.2079 7689.423 C 1455.2079 7751.42 1495.6895 7759.9917 1517.6927 7702.652 C 1526.0687 7680.8237 1549.6974 7662.9644 1570.2004 7662.9644 C 1590.7035 7662.9644 1623.3699 7643.817 1642.7925 7620.4136 C 1672.848 7584.198 1670.376 7572.5146 1626.1882 7541.9414 C 1526.3494 7472.8633 1508.1249 7448.7397 1508.1249 7385.6704 C 1508.1249 7350.7227 1521.805 7313.674 1538.5256 7303.3403 C 1580.631 7277.318 1746.2499 7266.2266 1746.2499 7289.4277 C 1746.2499 7299.8486 1786.727 7323.011 1836.1987 7340.901 C 1957.405 7384.729 2169.7444 7692.538 2169.2224 7823.654 C 2168.6746 7961.427 2143.625 8027.078 2085.8447 8042.189 C 2039.927 8054.1973 2035.6423 8070.464 2051.1538 8173.901 C 2068.6597 8290.638 2038.4062 8393.327 1973.7998 8436.466 C 1935.9298 8461.751 1928.6467 8460.851 1862.5441 8422.703 z M 6046.464 8381.592 C 6075.1636 8354.826 6149.247 8318.63 6211.0933 8301.154 C 6272.9395 8283.679 6323.5415 8256.776 6323.5415 8241.371 C 6323.5415 8225.965 6287.8223 8179.9937 6244.1665 8139.213 C 6088.323 7993.634 6172.9697 7751.641 6341.1826 7861.8574 C 6395.806 7897.648 6404.7437 7918.779 6389.5376 7976.185 C 6379.2783 8014.918 6372.31 8100.2085 6374.053 8165.721 L 6377.2227 8284.835 L 6218.013 8357.544 C 6032.7207 8442.164 5972.4517 8450.611 6046.464 8381.588 z M 8764.014 8399.519 C 8745.993 8381.499 8731.25 8338.589 8731.25 8304.162 C 8731.25 8269.736 8717.721 8216.29 8701.186 8185.394 C 8684.649 8154.4976 8667.038 8068.959 8662.049 7995.31 C 8655.465 7898.128 8637.51 7848.704 8596.578 7815.1 C 8525.536 7756.777 8428.251 7752.392 8449.776 7808.4854 C 8479.757 7886.614 8419.49 7846.222 8350.474 7741.931 L 8280.165 7635.689 L 8353.572 7607.692 C 8393.946 7592.294 8511.184 7570.217 8614.101 7558.6313 C 8717.018 7547.0464 8826.368 7524.1113 8857.101 7507.664 C 8927.328 7470.079 9036.366 7469.27 9104.672 7505.8247 C 9215.267 7565.0137 9219.504 7687.976 9125.51 8110.532 C 9105.626 8199.926 9107.541 8232.46 9133.666 8249.033 C 9155.96 8263.177 9157.283 8270.838 9137.4795 8271.103 C 9120.797 8271.314 9069.625 8228.771 9023.765 8176.5396 C 8947.799 8090.0186 8941.891 8070.6045 8957.339 7958.2583 C 8973.433 7841.213 9007.259 7792.0537 9115.946 7727.759 C 9196.37 7680.1826 9147.127 7563.0947 9038.093 7542.6406 C 8988.81 7533.3955 8924.204 7538.8267 8894.524 7554.7104 C 8864.845 7570.5947 8801.083 7583.7524 8752.833 7583.951 C 8524.292 7584.8926 8473.387 7656.581 8611.456 7783.048 C 8662.79 7830.0684 8704.763 7890.746 8704.7295 7917.8877 C 8704.703 7945.029 8760.398 8048.8584 8828.513 8148.618 C 8925.686 8290.938 8946.484 8339.372 8925.09 8373.514 C 8890.536 8428.659 8806.689 8442.196 8764.014 8399.52 z M 8850.3125 8324.423 C 8841.318 8309.871 8828.71 8297.965 8822.292 8297.965 C 8815.875 8297.965 8810.625 8309.871 8810.625 8324.423 C 8810.625 8338.975 8823.233 8350.881 8838.645 8350.881 C 8854.056 8350.881 8859.307 8338.975 8850.3125 8324.423 z M 3960.6284 8276.837 L 3889.6902 8202.793 L 3981.2095 8213.477 C 4078.6975 8224.858 4143.1265 8277.731 4114.987 8323.264 C 4086.2297 8369.793 4034.894 8354.354 3960.6284 8276.837 z M 10114.497 8284.304 C 10064.669 8249.403 10060.837 8233.809 10085.031 8164.4053 C 10111.662 8088.0127 10106.588 8006.8096 10067.513 7884.033 C 10053.5205 7840.0693 10070.842 7807.8247 10144.414 7740.875 C 10225.525 7667.0664 10239.375 7637.716 10239.375 7539.65 C 10239.375 7431.296 10243.468 7425.0107 10312.136 7427.9077 C 10356.9 7429.7974 10367.081 7435.632 10338.594 7443.0767 C 10305.489 7451.7275 10292.292 7481.887 10292.292 7548.887 C 10292.292 7623.051 10271.996 7661.188 10194.987 7731.7246 C 10104.556 7814.557 10100.149 7825.4644 10132.616 7886.1274 C 10155.135 7928.2036 10161.81 7993.279 10151.399 8069.2334 C 10133.1 8202.747 10181.284 8277.778 10249.153 8221.451 C 10311.075 8170.0605 10382.141 7953.8945 10348.255 7920.008 C 10314.213 7885.9644 10309.531 7744.9087 10340.811 7695.6323 C 10364.583 7658.1797 10560.763 7552.1963 10576.74 7568.174 C 10582.375 7573.808 10544.29 7612.323 10492.106 7653.7627 C 10404.067 7723.6763 10398.375 7736.8457 10413.144 7836.4473 C 10425.173 7917.568 10415.07 7970.6265 10371.786 8053.669 C 10339.885 8114.875 10321.48 8185.5054 10330.241 8213.107 C 10341.651 8249.058 10327.363 8271.142 10278.199 8293.541 C 10191.645 8332.979 10183.324 8332.509 10114.498 8284.301 z M 6789.1895 8155.1387 C 6797.0337 8134.696 6826.441 8111.9585 6854.5386 8104.611 C 6922.4688 8086.8467 6918.942 8097.9443 6840.276 8149.4883 C 6789.113 8183.0117 6778.0225 8184.238 6789.1895 8155.1387 z M 5694.606 8081.778 C 5676.7188 8063.8896 5662.838 8018.894 5663.7607 7981.787 C 5665.417 7915.1147 5665.721 7915.021 5689.3667 7973.85 C 5703.61 8009.2856 5735.951 8033.3813 5769.2695 8033.3813 C 5802.2827 8033.3813 5820.7266 8046.9478 5814.232 8066.454 C 5798.9297 8112.4136 5733.61 8120.782 5694.607 8081.778 z M 6932.083 8064.828 C 6932.083 8037.4023 7033.8984 7927.417 7058.791 7927.9517 C 7069.1387 7928.163 7095.464 7939.8984 7117.2915 7954.0044 C 7149.384 7974.7446 7145.5864 7979.7295 7097.4478 7980.0576 C 7064.7056 7980.269 7014.104 8004.2744 6984.9995 8033.3794 C 6955.8955 8062.483 6932.083 8076.6343 6932.083 8064.826 z M 7491.083 8050.73 C 7471.111 8026.6357 7437.666 8006.923 7416.761 8006.923 C 7395.8555 8006.923 7386.23 7994.8223 7395.37 7980.033 C 7404.5107 7965.244 7423.0728 7959.9927 7436.619 7968.3657 C 7450.166 7976.7373 7461.2495 7968.419 7461.2495 7949.898 C 7461.2495 7926.185 7473.7544 7928.714 7503.48 7958.439 C 7526.706 7981.666 7541.589 8021.7896 7536.5527 8047.6035 C 7528.0713 8091.0747 7524.7163 8091.3057 7491.083 8050.7314 z M 9792.239 7961.8237 C 9811.505 7929.744 9832.963 7909.1914 9839.923 7916.1514 C 9846.884 7923.112 9831.121 7949.3604 9804.895 7974.4795 C 9759.334 8018.117 9758.7705 8017.5537 9792.238 7961.8237 z M 9340.167 7937.247 C 9340.379 7924.636 9399.022 7866.694 9470.499 7808.4854 C 9541.974 7750.277 9622.172 7663.1147 9648.717 7614.7925 C 9695.918 7528.8657 9695.815 7526.022 9644.0625 7485.556 C 9597.773 7449.362 9597.216 7446.282 9639.612 7460.968 C 9666.269 7470.2017 9710.61 7477.7563 9738.151 7477.7563 C 9809.685 7477.7563 9877.678 7621.425 9857.371 7729.666 C 9835.865 7844.302 9785.378 7881.7817 9621.468 7904.791 C 9546.582 7915.3037 9452.571 7932.0645 9412.553 7942.04 C 9372.534 7952.015 9339.962 7949.8574 9340.168 7937.247 z M 9721.273 7858.5713 C 9765.692 7841.526 9779.915 7768.798 9738.831 7768.798 C 9684.552 7768.798 9630.834 7803.108 9630.834 7837.7744 C 9630.834 7877.788 9656.072 7883.5923 9721.273 7858.5713 z M 7990.416 7887.8604 C 7971.4307 7864.9854 7968.86 7848.173 7984.3457 7848.173 C 7999.123 7848.173 8018.0664 7866.0317 8026.443 7887.8604 C 8034.8193 7909.689 8037.551 7927.548 8032.513 7927.548 C 8027.4756 7927.548 8008.532 7909.689 7990.416 7887.8604 z M 5664.003 7735.725 C 5635.2905 7679.0664 5633.8 7648.327 5657.269 7596.819 C 5686.4604 7532.7495 5767.9165 7503.533 5767.9165 7557.1313 C 5767.9165 7571.683 5756.6943 7583.5894 5742.9795 7583.5894 C 5729.264 7583.5894 5714.18 7634.1904 5709.459 7696.0376 L 5700.876 7808.4854 L 5664.003 7735.725 z M 10770.9 7695.6533 C 10732.473 7663.843 10711.648 7609.0884 10703.124 7517.444 C 10696.357 7444.683 10697.405 7408.9653 10705.455 7438.069 C 10713.504 7467.1724 10735.557 7503.189 10754.458 7518.1025 C 10773.361 7533.0176 10793.624 7568.736 10799.487 7597.4775 C 10807.812 7638.2876 10829.78 7648.7715 10899.772 7645.333 C 10964.201 7642.1694 10978.809 7647.9976 10951.73 7666.0635 C 10843.28 7738.4185 10825.985 7741.2495 10770.902 7695.6533 z M 479.9099 7601.2983 C 398.22885 7502.7207 512.4487 7372.9917 682.54694 7371.148 C 761.45544 7370.29 910.7807 7250.0215 937.515 7165.7886 C 947.77985 7133.4473 937.80347 7096.423 911.8207 7070.441 C 872.8256 7031.4463 874.8436 7027.9663 936.44995 7027.9663 C 1034.4297 7027.9663 1072.6307 7122.502 1083.4612 7391.768 C 1084.1941 7409.9585 1108.604 7424.8413 1137.7083 7424.8413 C 1193.5111 7424.8413 1208.9087 7463.3354 1164.1666 7490.987 C 1149.6145 7499.9805 1137.7083 7496.9346 1137.7083 7484.2188 C 1137.7083 7471.5034 1099.0132 7441.108 1051.7188 7416.675 C 1004.42444 7392.241 946.53455 7358.39 923.0749 7341.4497 C 888.41974 7316.426 861.12976 7325.9424 777.554 7392.1914 C 720.9774 7437.0386 644.99835 7477.6143 608.7118 7482.3584 C 559.45123 7488.8003 539.34143 7510.4673 529.3368 7567.8813 C 517.3107 7636.8984 512.2454 7640.3223 479.9099 7601.2983 z M 7795.5767 7430.0312 C 7726.573 7330.459 7708.5586 7214.1807 7742.5093 7087.4956 C 7766.5864 6997.6514 7831.666 7012.906 7831.666 7108.394 C 7831.666 7152.631 7855.413 7235.371 7884.4375 7292.262 C 7925.14 7372.0454 7931.3403 7411.1357 7911.551 7463.1865 C 7897.439 7500.303 7881.264 7530.673 7875.6074 7530.673 C 7869.95 7530.673 7833.937 7485.385 7795.5776 7430.0312 z M 11019.8955 7454.6357 C 10945.333 7438.799 10940.035 7429.363 10932.523 7299.0156 C 10925.965 7185.229 10915.832 7160.2563 10876.22 7160.2563 C 10849.65 7160.2563 10809.226 7187.0454 10786.386 7219.7876 C 10763.546 7252.5293 10744.234 7264.436 10743.471 7246.2456 C 10741.087 7189.4517 10841.638 7110.2207 10905.816 7118.3223 C 10939.456 7122.568 10998.962 7141.259 11038.053 7159.8574 C 11178.542 7226.699 11274.196 7106.34 11195.441 6961.8203 C 11171.652 6918.1636 11143.437 6875.9004 11132.742 6867.902 C 11122.048 6859.9014 11105.79 6815.826 11096.616 6769.9536 C 11081.889 6696.315 11087.861 6684.56 11147.631 6669.5596 C 11241.46 6646.01 11271.249 6672.1836 11271.249 6778.1753 C 11271.249 6879.027 11327.097 6902.672 11376.92 6822.9155 C 11399.835 6786.232 11402.415 6795.85 11389.342 6869.218 C 11380.266 6920.15 11351.459 6980.395 11325.325 7003.0938 C 11299.191 7025.7925 11258.169 7082.3477 11234.163 7128.7705 C 11196.388 7201.822 11176.61 7213.1763 11087.145 7213.1763 C 11006.203 7213.1763 10980.042 7224.934 10966.575 7267.3623 C 10945.902 7332.5 10994.299 7398.3843 11062.822 7398.3843 C 11090.145 7398.3843 11112.499 7416.2437 11112.499 7438.072 C 11112.499 7459.9004 11109.523 7476.351 11105.885 7474.63 C 11102.246 7472.9067 11063.552 7463.9116 11019.8955 7454.639 z M 9277.732 7431.454 C 9270.986 7420.5405 9320.886 7415.168 9388.619 7419.517 C 9581.842 7431.921 9605.276 7444.872 9440.571 7448.2295 C 9357.756 7449.917 9284.478 7442.369 9277.732 7431.4556 z M 10494.816 7365.308 C 10501.5625 7354.395 10530.19 7345.4644 10558.437 7345.4644 C 10586.682 7345.4644 10609.791 7354.395 10609.791 7365.308 C 10609.791 7376.2217 10581.162 7385.152 10546.172 7385.152 C 10511.182 7385.152 10488.071 7376.2217 10494.816 7365.308 z M 6042.547 7345.8813 C 5947.9014 7331.738 5794.3745 7258.7627 5794.3745 7227.92 C 5794.3745 7222.15 5842.0303 7236.1494 5900.275 7259.028 C 5998.8325 7297.743 6009.793 7297.354 6058.3467 7253.4126 C 6106.959 7209.42 6115.014 7209.1436 6176.411 7249.372 C 6276.0894 7314.683 6317.4346 7302.408 6374.4937 7190.5645 C 6421.5513 7098.3237 6422.7075 7083.137 6386.5996 7031.585 C 6350.9863 6980.74 6351.0186 6970.2485 6386.9014 6934.364 C 6409.0244 6912.2417 6420.7793 6873.649 6413.023 6848.6035 C 6401.2847 6810.7007 6403.2886 6809.72 6424.98 6842.7544 C 6439.312 6864.583 6454.379 6936.825 6458.463 7003.294 C 6464.513 7101.7876 6452.138 7142.171 6391.574 7221.575 C 6345.9795 7281.3535 6294.958 7319.0044 6259.5474 7319.0044 C 6227.805 7319.0044 6190.523 7328.7163 6176.6978 7340.5874 C 6162.8735 7352.4585 6102.506 7354.8403 6042.547 7345.8794 z M 0.0 7299.027 C 0.0 7284.475 17.859455 7257.747 39.687496 7239.6313 C 61.826206 7221.257 79.37499 7218.392 79.37499 7233.1523 C 79.37499 7247.704 61.51554 7274.432 39.687496 7292.548 C 17.54879 7310.922 0.0 7313.787 0.0 7299.027 z M 10080.624 7213.173 C 10080.624 7154.9644 10092.531 7107.3394 10107.083 7107.3394 C 10121.635 7107.3394 10133.92 7134.129 10134.383 7166.8706 C 10135.203 7224.913 10136.195 7225.1167 10174.07 7175.044 C 10211.575 7125.4585 10212.916 7125.961 10212.916 7189.5957 C 10212.916 7261.395 10169.335 7319.0063 10115.02 7319.0063 C 10092.53 7319.0063 10080.624 7282.3706 10080.624 7213.173 z M 8878.529 7209.688 C 8889.827 7175.2246 8897.632 7124.3667 8895.874 7096.67 C 8894.114 7068.9746 8909.934 7021.6763 8931.025 6991.5635 C 8983.536 6916.595 8981.002 6766.1797 8926.879 6745.4126 C 8874.615 6725.357 8655.833 6828.1094 8634.955 6882.5166 C 8611.5205 6943.5864 8567.768 6929.3804 8577.273 6863.785 C 8588.516 6786.1978 8871.17 6659.255 8938.564 6701.523 C 9025.015 6755.7427 8986.034 7229.6675 8892.562 7260.825 C 8867.058 7269.3257 8863.376 7255.911 8878.528 7209.688 z M 9842.499 7256.0996 C 9842.499 7250.606 9860.358 7231.2886 9882.187 7213.173 C 9914.691 7186.1963 9921.874 7188.005 9921.874 7223.1626 C 9921.874 7246.7725 9904.016 7266.0894 9882.187 7266.0894 C 9860.358 7266.0894 9842.499 7261.5938 9842.499 7256.0996 z M 5655.4683 7145.123 C 5552.8833 7089.469 5564.5024 7070.263 5668.6978 7123.2544 C 5768.433 7173.976 5786.084 7187.123 5752.482 7185.6553 C 5739.142 7185.0737 5695.4863 7166.8335 5655.4683 7145.123 z M 6016.4697 7086.338 C 6027.7915 7067.51 6022.6665 7034.768 6005.0796 7013.5776 C 5986.8154 6991.57 5984.4487 6975.0493 5999.5625 6975.0493 C 6014.1143 6975.0493 6039.5317 6991.329 6056.045 7011.226 C 6079.0376 7038.931 6075.5083 7055.9717 6040.976 7083.987 C 6007.8765 7110.841 6001.359 7111.466 6016.4697 7086.3394 z M 9900.708 7075.5894 C 9883.245 7058.1274 9868.958 7032.039 9868.958 7017.616 C 9868.958 7003.194 9886.081 7014.5044 9907.01 7042.752 C 9944.61 7093.5034 9945.541 7093.484 9985.543 7041.194 C 10007.809 7012.0903 10026.403 7000.778 10026.866 7016.058 C 10027.764 7045.7124 9974.744 7107.3394 9948.333 7107.3394 C 9939.602 7107.3394 9918.17 7093.0527 9900.708 7075.5894 z M 2872.126 7030.2236 C 2863.607 7016.439 2867.9146 6998.1924 2881.6985 6989.674 C 2895.4824 6981.1553 2913.7302 6985.4624 2922.2493 6999.247 C 2930.768 7013.0317 2926.4604 7031.2783 2912.6765 7039.797 C 2898.8926 7048.3154 2880.6448 7044.0083 2872.126 7030.2236 z M 10855.358 6969.0728 C 10829.91 6936.7686 10788.63 6736.923 10807.406 6736.923 C 10821.47 6736.923 10901.8955 6982.8057 10891.298 6993.403 C 10886.138 6998.5625 10869.965 6987.6133 10855.358 6969.0728 z M 1104.6354 6903.4585 C 1194.9617 6886.061 1176.535 6834.9336 1084.7916 6848.4004 C 1021.31256 6857.7163 1005.4166 6850.372 1005.4166 6811.7163 C 1005.4166 6785.1323 1017.32275 6763.383 1031.875 6763.383 C 1155.2274 6763.383 836.2831 6572.02 656.8155 6538.3516 C 535.1553 6515.5283 303.14667 6366.787 388.94586 6366.621 C 420.96487 6366.5674 457.16946 6384.3896 469.40002 6406.2437 C 481.63098 6428.0996 574.496 6474.6055 675.76685 6509.5903 C 777.0379 6544.575 940.80475 6604.084 1039.6932 6641.8335 C 1138.5819 6679.5815 1251.6912 6710.287 1291.0476 6710.069 C 1391.9579 6709.509 1564.5891 6645.3037 1601.7178 6594.5283 C 1618.9349 6570.9834 1647.1475 6551.718 1664.413 6551.718 C 1723.2313 6551.718 1602.8495 6681.6807 1516.8566 6711.0186 C 1470.7266 6726.7573 1419.3141 6756.1045 1402.6064 6776.234 C 1354.8441 6833.7837 1168.5575 6922.5024 1103.8214 6918.53 L 1045.1049 6914.9272 L 1104.6361 6903.4614 z M 5324.5244 6894.7686 C 5174.1187 6834.3296 5190.399 6563.4126 5349.6455 6476.732 C 5394.185 6452.488 5463.5874 6405.863 5503.8726 6373.1206 C 5582.376 6309.3164 5651.2754 6298.6436 5714.9995 6340.416 C 5743.8843 6359.3506 5733.0815 6362.5366 5675.312 6352.119 C 5612.4478 6340.7827 5565.6694 6359.049 5450.4263 6439.9287 C 5370.3955 6496.096 5294.0073 6573.0684 5280.675 6610.9775 C 5256.1035 6680.8477 5256.6216 6682.07 5387.3145 6862.598 C 5433.3193 6926.146 5419.8213 6933.0605 5324.524 6894.767 z M 9234.363 6875.829 C 9234.151 6843.0874 9245.864 6816.298 9260.416 6816.298 C 9293.566 6816.298 9293.566 6844.376 9260.416 6895.673 C 9239.676 6927.7656 9234.691 6923.9688 9234.363 6875.829 z M 555.625 6847.317 C 555.625 6837.2573 581.87317 6812.6353 613.9547 6792.601 C 669.06604 6758.183 696.06494 6772.371 681.30206 6827.991 C 673.67896 6856.712 555.625 6874.8667 555.625 6847.3184 z M 2185.3057 6803.584 C 2176.2458 6767.4863 2133.2834 6711.6694 2089.8333 6679.546 C 2046.3829 6647.421 2010.8333 6603.533 2010.8333 6582.016 C 2010.8333 6560.4995 2017.5212 6549.583 2025.6954 6557.7573 C 2033.8696 6565.932 2071.327 6544.1035 2108.934 6509.251 C 2148.2246 6472.8384 2209.7847 6445.8813 2253.6523 6445.8813 C 2297.693 6445.8813 2336.5518 6428.7925 2345.493 6405.4927 C 2354.017 6383.2783 2416.1514 6333.7305 2483.5688 6295.385 C 2550.9863 6257.0396 2641.8645 6193.7407 2685.521 6154.72 C 2777.6143 6072.4077 2943.641 5969.6313 2984.5173 5969.6313 C 3000.0088 5969.6313 3019.866 5992.2593 3028.6438 6019.9155 C 3051.515 6091.975 2947.3284 6276.2373 2830.7334 6369.936 C 2776.1821 6413.776 2710.455 6496.4224 2684.6729 6553.5957 C 2634.8713 6664.0366 2593.554 6682.3896 2539.9998 6617.862 C 2489.5706 6557.0986 2439.627 6570.2437 2395.3096 6655.943 C 2373.1907 6698.7163 2328.5637 6752.2935 2296.139 6775.0054 C 2240.4534 6814.008 2240.0784 6816.4014 2289.3728 6818.158 C 2340.8171 6819.991 2340.8066 6820.3433 2288.6453 6842.7563 C 2209.1584 6876.9126 2203.137 6874.631 2185.3054 6803.584 z M 2658.5469 6526.2544 C 2680.8384 6483.1465 2741.532 6414.6865 2793.4207 6374.1187 C 2926.0295 6270.445 3046.9033 6022.548 2964.846 6022.548 C 2922.72 6022.548 2745.9392 6134.0933 2592.917 6257.23 C 2373.2139 6434.025 2362.3154 6465.864 2493.6982 6547.0864 C 2607.7126 6617.5713 2611.5767 6617.0835 2658.547 6526.2524 z M 6806.406 6825.233 C 6788.216 6817.8936 6773.333 6794.726 6773.333 6773.7505 C 6773.333 6752.7744 6743.5674 6724.296 6707.187 6710.4644 C 6670.807 6696.633 6641.0415 6680.282 6641.0415 6674.1294 C 6641.0415 6667.977 6735.408 6694.314 6850.746 6732.6562 C 6973.4023 6773.432 7047.536 6810.5845 7029.34 6822.158 C 6994.8247 6844.1113 6857.8706 6845.999 6806.406 6825.233 z M 9875.22 6769.7227 C 9844.327 6703.8257 9845.0625 6701.6875 9884.905 6741.5317 C 9908.616 6765.243 9923.657 6797.3296 9918.331 6812.8354 C 9913.003 6828.342 9893.604 6808.9404 9875.22 6769.7246 z M 10663.113 6796.454 C 10663.324 6770.9873 10674.603 6732.6255 10688.147 6711.2056 C 10709.247 6677.8423 10715.284 6678.792 10730.261 6717.8203 C 10751.087 6772.0903 10728.311 6842.7563 10689.996 6842.7563 C 10674.987 6842.7563 10662.891 6821.921 10663.112 6796.454 z M 3254.3748 6730.951 C 3254.3748 6717.966 3240.629 6715.8354 3223.8284 6726.219 C 3204.9028 6737.916 3200.464 6733.4766 3212.161 6714.552 C 3222.5442 6697.7505 3219.7043 6684.0063 3205.8506 6684.0063 C 3191.9966 6684.0063 3173.7021 6665.871 3165.197 6643.7065 C 3153.1357 6612.2744 3159.8557 6608.825 3195.7354 6628.028 C 3221.037 6641.5684 3262.4905 6675.578 3287.8542 6703.6045 C 3326.3682 6746.1616 3327.4102 6754.5625 3294.1729 6754.5625 C 3272.2844 6754.5625 3254.3752 6743.938 3254.3752 6730.9526 z M 11405.404 6731.552 C 11404.378 6706.7695 11417.952 6654.864 11435.566 6616.205 C 11463.245 6555.4546 11460.765 6540.924 11417.28 6509.127 C 11389.609 6488.8936 11338.204 6472.338 11303.048 6472.338 C 11255.632 6472.338 11243.274 6461.5327 11255.1875 6430.4863 C 11264.022 6407.4697 11271.249 6376.9014 11271.249 6362.5596 C 11271.249 6348.218 11294.06 6343.7217 11321.939 6352.5713 C 11381.244 6371.3945 11410.661 6336.4727 11387.137 6275.173 C 11369.01 6227.9326 11306.848 6235.6616 11317.55 6283.8257 C 11321.188 6300.1973 11306.306 6313.5913 11284.477 6313.5913 C 11262.429 6313.5913 11244.789 6290.072 11244.789 6260.6743 C 11244.789 6231.571 11234.271 6207.758 11221.417 6207.758 C 11208.5625 6207.758 11191.818 6231.571 11184.207 6260.6743 C 11175.394 6294.3774 11148.117 6313.5913 11109.088 6313.5913 L 11047.807 6313.5913 L 11108.888 6270.8096 C 11149.155 6242.6055 11165.394 6210.5356 11156.544 6176.694 C 11145.811 6135.65 11150.383 6131.388 11179.355 6155.432 C 11208.849 6179.909 11213.219 6172.432 11202.848 6115.236 L 11190.105 6044.9673 L 11284.859 6117.24 C 11407.778 6210.994 11431.278 6258.735 11412.247 6376.018 C 11402.477 6436.2256 11407.165 6472.3413 11424.753 6472.3413 C 11474.78 6472.3413 11484.416 6565.99 11445.358 6672.6196 C 11424.408 6729.816 11406.429 6756.337 11405.403 6731.555 z M 11482.916 6736.923 C 11482.916 6722.371 11494.822 6710.4644 11509.374 6710.4644 C 11523.926 6710.4644 11535.833 6722.371 11535.833 6736.923 C 11535.833 6751.4746 11523.926 6763.3813 11509.374 6763.3813 C 11494.822 6763.3813 11482.916 6751.4746 11482.916 6736.923 z M 7170.208 6675.8335 C 7170.208 6606.1914 7128.049 6544.9546 7051.1455 6502.8916 C 7022.041 6486.9736 7013.653 6473.5864 7032.504 6473.1436 C 7090.6997 6471.7793 7196.6665 6598.5737 7196.6665 6669.5737 C 7196.6665 6706.616 7190.713 6736.923 7183.437 6736.923 C 7176.161 6736.923 7170.208 6709.4326 7170.208 6675.8335 z M 6189.247 6637.704 L 6125.104 6564.944 L 6197.8643 6629.087 C 6265.8696 6689.038 6282.7583 6710.4644 6262.008 6710.4644 C 6257.2686 6710.4644 6224.526 6677.7227 6189.247 6637.704 z M 9829.2705 6630.261 C 9800.166 6618.8633 9707.226 6589.2573 9622.736 6564.4688 C 9538.247 6539.6807 9474.132 6514.388 9480.258 6508.261 C 9486.385 6502.1357 9589.883 6525.5566 9710.255 6560.3076 C 9830.627 6595.0596 9918.555 6629.678 9905.649 6637.2373 C 9892.745 6644.797 9858.374 6641.657 9829.27 6630.2593 z M 211.66666 6461.9414 C 211.66666 6441.6694 231.23022 6417.577 255.14107 6408.4014 C 315.4824 6385.247 316.9701 6398.281 260.17368 6452.4956 C 223.23248 6487.7583 211.66666 6490.01 211.66666 6461.9414 z M 5146.1455 6445.8813 C 5172.4844 6416.778 5198.2437 6392.9644 5203.3867 6392.9644 C 5208.5312 6392.9644 5197.8687 6416.778 5179.6924 6445.8813 C 5161.517 6474.985 5135.758 6498.798 5122.451 6498.798 C 5109.1436 6498.798 5119.805 6474.985 5146.1455 6445.8813 z M 6064.5293 6456.4424 C 6045.766 6436.082 6042.0864 6419.423 6056.353 6419.423 C 6083.829 6419.423 6123.603 6469.7524 6107.909 6484.661 C 6102.8145 6489.501 6083.293 6476.803 6064.5293 6456.4424 z M 1681.8049 6427.179 C 1667.4465 6389.4717 1670.4854 6386.432 1696.6163 6412.3677 C 1714.6986 6430.3154 1722.828 6451.664 1714.6816 6459.811 C 1706.5354 6467.9565 1691.741 6453.2725 1681.8049 6427.179 z M 9221.722 6436.6504 C 9178.972 6405.391 9175.232 6378.2983 9191.591 6218.369 C 9201.862 6117.9443 9223.17 6023.8706 9238.94 6009.319 C 9259.213 5990.6133 9262.709 6002.2407 9250.87 6049.0063 C 9241.66 6085.386 9226.692 6175.975 9217.609 6250.315 C 9202.764 6371.813 9207.363 6389.8687 9263.101 6428.9087 C 9297.204 6452.7964 9312.826 6472.3394 9297.818 6472.3394 C 9282.81 6472.3394 9248.566 6456.2793 9221.722 6436.6504 z M 11132.393 6421.8486 C 11092.401 6396.2056 11066.801 6368.1064 11075.501 6359.407 C 11100.778 6334.1294 11218.332 6397.9077 11218.332 6436.8994 C 11218.332 6479.1465 11223.035 6479.9697 11132.392 6421.8486 z M 4186.992 6412.808 C 4172.493 6394.618 4160.1934 6302.345 4159.6597 6207.7563 C 4158.3027 5967.0557 4160.3105 5974.6616 4094.4272 5960.6606 C 4054.2764 5952.1274 4060.6628 5949.3755 4114.045 5952.205 C 4171.289 5955.241 4195.272 5971.0474 4200.7036 6009.319 C 4214.771 6108.444 4268.2007 6260.673 4288.924 6260.673 C 4300.2876 6260.673 4316.905 6248.831 4325.85 6234.357 C 4334.7954 6219.8823 4368.24 6194.6016 4400.172 6178.175 L 4458.2295 6148.309 L 4398.698 6205.5215 C 4365.956 6236.9873 4339.167 6289.654 4339.167 6322.557 C 4339.167 6426.37 4243.179 6483.2964 4186.9927 6412.8066 z M 8402.728 6402.4067 C 8393.552 6378.495 8389.303 6357.0947 8393.282 6354.8467 C 8397.263 6352.6006 8434.451 6336.1577 8475.925 6318.308 C 8517.396 6300.459 8557.445 6262.464 8564.922 6233.874 C 8572.397 6205.2837 8587.714 6187.5767 8598.957 6194.5254 C 8610.2 6201.474 8625.592 6183.4814 8633.159 6154.541 C 8655.014 6070.97 8713.879 6089.603 8696.794 6174.6816 C 8667.822 6318.951 8625.136 6394.3794 8558.021 6419.896 C 8461.164 6456.722 8421.872 6452.2954 8402.728 6402.4053 z M 9940.693 6087.555 C 9923.516 5723.981 9933.407 5677.965 10049.827 5579.8906 C 10119.776 5520.9653 10119.802 5520.8022 10067.178 5468.286 C 10038.192 5439.36 9966.853 5397.231 9908.645 5374.666 C 9807.413 5335.421 9806.603 5334.215 9890.019 5346.945 C 9982.005 5360.983 10159.999 5480.1313 10159.999 5527.667 C 10159.999 5543.07 10123.445 5586.305 10078.77 5623.7446 C 10023.184 5670.3276 10002.993 5705.907 10014.813 5736.449 C 10024.314 5760.9976 10046.308 5775.6235 10063.6875 5768.954 C 10085.368 5760.634 10095.063 5794.3545 10094.57 5876.373 C 10094.142 5947.9336 10081.714 5995.952 10063.61 5996.004 C 10046.978 5996.057 10027.252 6012.027 10019.777 6031.5073 C 9999.662 6083.927 10039.021 6249.27 10068.479 6236.0957 C 10082.434 6229.8545 10098.036 6246.4746 10103.15 6273.0303 C 10109.886 6308.002 10100.862 6316.8647 10070.419 6305.1826 C 10042.319 6294.4 10016.506 6311.734 9992.535 6357.4854 C 9960.116 6419.36 9955.148 6393.499 9940.692 6087.555 z M 726.76843 6301.6187 C 688.4475 6251.3774 662.23645 6188.8687 668.52203 6162.7124 C 677.1453 6126.8247 690.43567 6138.7407 722.6785 6211.267 C 779.20245 6338.412 861.1308 6358.062 1030.6598 6285.132 C 1150.5708 6233.548 1165.8046 6232.3623 1220.0995 6270.391 C 1277.6105 6310.6733 1276.7344 6311.356 1186.3152 6296.683 C 1120.8513 6286.059 1061.3202 6298.0303 984.3603 6337.293 C 837.4208 6412.256 808.05365 6408.188 726.768 6301.6187 z M 4577.2915 6288.693 C 4577.2915 6275.0 4589.0615 6256.521 4603.447 6247.631 C 4618.4453 6238.362 4622.8804 6248.983 4613.845 6272.528 C 4596.256 6318.3647 4577.2915 6326.751 4577.2915 6288.693 z M 6505.3745 6161.454 C 6472.464 6119.4897 6473.4 6118.553 6515.3643 6151.4644 C 6540.83 6171.436 6561.6665 6192.273 6561.6665 6197.7666 C 6561.6665 6219.5435 6539.939 6205.528 6505.3745 6161.454 z M 838.3919 6109.9395 C 798.69073 6045.7007 866.2914 6025.085 1059.239 6042.587 C 1251.2035 6060.0005 1253.415 6060.992 1137.7083 6077.7803 C 1072.224 6087.281 981.39453 6103.7524 935.865 6114.3833 C 890.33545 6125.014 846.47284 6123.015 838.3919 6109.9395 z M 4417.592 6047.2314 C 4394.4053 6003.907 4398.336 5977.788 4436.505 5921.554 C 4463.005 5882.511 4492.7803 5832.71 4502.6714 5810.8813 C 4514.943 5783.8013 4521.2466 5782.041 4522.515 5805.3374 C 4523.539 5824.1167 4499.3794 5873.29 4468.829 5914.612 C 4423.362 5976.1084 4418.73 5999.92 4443.302 6045.8315 C 4459.8115 6076.6807 4467.367 6101.9214 4460.0913 6101.9214 C 4452.8154 6101.9214 4433.691 6077.3105 4417.5923 6047.23 z M 1669.376 6006.3037 C 1688.8677 5982.8184 1769.3723 5927.1694 1848.2758 5882.6387 C 1927.1792 5838.1084 1997.3868 5780.0674 2004.293 5753.6577 C 2011.199 5727.2495 2027.4343 5712.1826 2040.3711 5720.1797 C 2086.0903 5748.435 2009.0331 5835.6587 1893.013 5886.9795 C 1828.5988 5915.4727 1760.4084 5963.585 1741.4791 5993.895 C 1722.5502 6024.2046 1690.6097 6049.005 1670.5004 6049.005 C 1639.853 6049.005 1639.6713 6042.096 1669.376 6006.3037 z M 3638.3606 5907.4434 C 3540.7131 5884.762 3503.9834 5863.068 3497.0771 5823.994 C 3488.6443 5776.2793 3491.1606 5775.347 3523.1953 5814.3193 C 3543.7957 5839.381 3616.897 5863.8027 3697.706 5872.6216 C 3861.785 5890.5293 3979.6987 5942.669 3849.687 5939.8267 C 3806.0308 5938.8726 3710.9336 5924.3 3638.3606 5907.4434 z M 12218.4 5884.9385 C 12211.798 5866.0347 12228.158 5829.7305 12254.759 5804.265 C 12300.918 5760.0737 12303.123 5760.3755 12303.123 5810.88 C 12303.123 5839.9834 12306.099 5872.5635 12309.737 5883.2783 C 12313.376 5893.993 12297.014 5906.4844 12273.38 5911.035 C 12249.744 5915.5874 12225.004 5903.8438 12218.4 5884.9385 z M 4736.0415 5814.0044 C 4736.0415 5770.3477 4747.9478 5727.2705 4762.4995 5718.2773 C 4777.893 5708.7637 4788.958 5735.1206 4788.958 5781.3 C 4788.958 5824.9565 4777.0513 5868.0337 4762.4995 5877.0273 C 4747.1064 5886.5405 4736.0415 5860.1836 4736.0415 5814.0044 z M 5625.7026 5816.233 C 5593.435 5764.022 5651.7524 5742.021 5699.785 5788.284 C 5749.9937 5836.6436 5749.922 5837.34 5694.732 5837.34 C 5663.941 5837.34 5632.878 5827.841 5625.7026 5816.233 z M 12594.815 5798.4355 C 12573.04 5772.197 12568.391 5716.888 12580.54 5628.5605 C 12596.587 5511.8784 12592.365 5494.2793 12541.837 5467.238 C 12464.812 5426.0146 12481.984 5336.227 12576.94 5283.714 C 12618.397 5260.7856 12668.032 5206.309 12687.238 5162.6523 C 12720.02 5088.1426 12722.291 5087.153 12724.309 5146.5063 C 12726.533 5211.995 12676.987 5265.4834 12574.322 5308.4233 C 12500.402 5339.3403 12496.598 5414.203 12567.997 5432.8745 C 12633.026 5449.8794 12661.794 5548.746 12622.874 5621.469 C 12581.552 5698.6807 12587.548 5783.5444 12635.632 5801.996 C 12704.638 5828.4756 12734.379 5774.538 12751.093 5592.6 C 12752.096 5581.6865 12774.348 5572.7563 12800.541 5572.7563 C 12826.734 5572.7563 12863.201 5557.8735 12881.581 5539.6836 C 12942.884 5479.0073 12865.293 5646.759 12786.214 5745.8677 C 12707.953 5843.949 12646.579 5860.8057 12594.815 5798.4355 z M 4055.29 5794.897 C 4064.0818 5786.1055 4086.9023 5785.166 4106.002 5792.809 C 4127.1084 5801.255 4120.8394 5807.524 4090.0166 5808.795 C 4062.1255 5809.943 4046.4983 5803.69 4055.29 5794.899 z M 4279.635 5793.36 C 4297.8247 5786.02 4327.5903 5786.02 4345.781 5793.36 C 4363.9707 5800.699 4349.088 5806.705 4312.7075 5806.705 C 4276.3276 5806.705 4261.445 5800.699 4279.635 5793.36 z M 5126.302 5769.2915 C 5086.283 5747.581 5053.5415 5727.222 5053.542 5724.049 C 5053.542 5720.8755 5107.121 5716.212 5172.6045 5713.6846 C 5255.7563 5710.4756 5291.6665 5719.598 5291.6665 5743.9263 C 5291.6665 5763.087 5272.8335 5785.9893 5249.815 5794.8228 C 5199.742 5814.0386 5214.348 5817.0566 5126.302 5769.2915 z M 8245.946 5790.608 C 8239.543 5779.932 8230.03 5688.0757 8224.809 5586.4844 C 8216.597 5426.7573 8221.614 5400.5415 8261.902 5392.6655 C 8287.526 5387.6562 8354.566 5420.0493 8410.879 5464.6494 C 8516.36 5548.1924 8569.469 5652.1313 8506.675 5652.1313 C 8487.748 5652.1313 8436.346 5684.873 8392.446 5724.8916 C 8307.071 5802.721 8264.63 5821.7573 8245.945 5790.6064 z M 3869.223 5766.2456 C 3894.5195 5759.623 3942.1445 5759.3823 3975.0564 5765.7114 C 4007.9683 5772.04 3987.271 5777.458 3929.0627 5777.752 C 3870.8545 5778.046 3843.9265 5772.8667 3869.223 5766.2456 z M 4161.124 5768.439 C 4169.916 5759.6475 4192.7363 5758.7075 4211.836 5766.3506 C 4232.943 5774.7964 4226.6733 5781.0654 4195.8506 5782.3364 C 4167.9595 5783.485 4152.3325 5777.232 4161.124 5768.4404 z M 6217.708 5755.4355 C 6184.8145 5731.466 6186.5215 5729.284 6227.676 5742.696 C 6254.9863 5751.5957 6295.618 5743.789 6317.9683 5725.3486 C 6351.5703 5697.6245 6356.3354 5698.69 6345.4956 5731.5063 C 6328.899 5781.7485 6269.167 5792.935 6217.708 5755.4355 z M 7155.151 5755.008 C 7135.5864 5723.3525 7194.3345 5674.026 7227.321 5694.414 C 7252.076 5709.7134 7225.58 5784.4243 7195.398 5784.4243 C 7183.261 5784.4243 7165.15 5771.1875 7155.1514 5755.008 z M 8785.51 5721.812 C 8771.612 5685.2573 8735.858 5642.3013 8706.058 5626.353 C 8671.003 5607.591 8652.467 5571.997 8653.553 5525.526 C 8655.156 5456.8394 8656.264 5456.268 8678.865 5512.4355 C 8691.865 5544.7427 8733.06 5578.844 8770.41 5588.2188 C 8827.947 5602.659 8855.398 5585.9517 8950.149 5478.82 C 9011.655 5409.2764 9079.116 5328.272 9100.061 5298.81 C 9121.005 5269.3477 9159.7 5223.6836 9186.05 5197.3335 C 9248.717 5134.666 9246.702 5112.455 9167.8125 4996.359 C 9131.433 4942.821 9101.7295 4886.897 9101.806 4872.0854 C 9101.885 4857.2734 9122.719 4876.4053 9148.108 4914.5986 C 9173.498 4952.794 9216.159 5014.8174 9242.911 5052.4297 C 9324.831 5167.6035 9283.252 5260.776 9087.645 5400.359 C 8954.763 5495.18 8915.184 5539.4155 8902.439 5607.3486 C 8893.525 5654.8667 8890.056 5710.4644 8894.73 5730.899 C 8910.642 5800.4604 8812.302 5792.2793 8785.51 5721.814 z M 9264.019 5739.6226 C 9262.037 5707.706 9283.089 5665.711 9310.799 5646.302 C 9350.933 5618.1914 9360.352 5581.554 9357.102 5466.2075 L 9353.0205 5321.4023 L 9458.854 5317.2744 L 9564.687 5313.147 L 9472.083 5330.6797 L 9379.479 5348.211 L 9386.76 5485.6543 C 9392.788 5599.4263 9385.13 5627.866 9342.307 5650.786 C 9313.852 5666.0146 9285.406 5705.29 9279.097 5738.0645 L 9267.623 5797.654 L 9264.02 5739.6226 z M 3556.8726 5725.6426 C 3575.6174 5715.141 3643.216 5716.806 3707.0916 5729.3438 L 3823.2285 5752.138 L 3673.0093 5748.4385 C 3590.3887 5746.404 3538.127 5736.146 3556.872 5725.644 z M 11687.968 5727.2124 C 11620.367 5702.5225 11580.623 5599.215 11638.727 5599.215 C 11651.662 5599.215 11660.593 5620.045 11658.57 5645.504 C 11656.245 5674.814 11676.731 5694.8984 11714.427 5700.261 C 11747.168 5704.919 11773.958 5719.8066 11773.958 5733.347 C 11773.958 5746.888 11770.981 5757.025 11767.343 5755.8765 C 11763.705 5754.7285 11727.986 5741.8286 11687.968 5727.214 z M 1304.6886 5689.122 C 1370.2013 5656.1426 1719.7916 5671.712 1719.7916 5707.6094 C 1719.7916 5720.1797 1613.3623 5727.7227 1483.2822 5724.37 C 1291.0121 5719.417 1257.6061 5712.8237 1304.6886 5689.122 z M 4487.5005 5641.113 C 4496.3438 5618.0684 4515.203 5599.215 4529.4106 5599.215 C 4564.1875 5599.215 4542.4106 5659.348 4502.8594 5672.532 C 4483.5254 5678.977 4477.612 5666.882 4487.5005 5641.113 z M 1369.3075 5597.0522 C 1468.0725 5572.9663 1478.5951 5563.5386 1455.2971 5520.0044 C 1414.2559 5443.3184 1423.938 5421.8193 1469.9381 5487.4937 C 1494.8364 5523.0405 1538.7856 5546.298 1581.063 5546.298 C 1721.3892 5546.298 1597.8772 5598.926 1427.592 5611.6914 C 1267.5009 5623.693 1263.84 5622.7725 1369.3075 5597.0522 z M 11005.951 5610.2393 C 11005.557 5596.9004 10951.231 5526.454 10885.228 5453.694 C 10732.799 5285.663 10715.018 5239.839 10746.054 5095.0386 C 10759.917 5030.3623 10775.776 4926.079 10781.297 4863.3003 C 10799.876 4652.016 10906.032 4625.545 10943.067 4822.9604 C 10953.798 4880.161 10988.807 4935.633 11036.371 4970.7983 C 11171.421 5070.6455 11121.183 5175.8813 10938.469 5175.8813 C 10871.838 5175.8813 10814.678 5191.859 10794.552 5216.1084 C 10766.666 5249.7075 10778.157 5276.949 10864.307 5381.4727 C 11030.032 5582.546 11041.552 5599.607 11023.666 5617.4937 C 11014.316 5626.8438 11006.344 5623.5786 11005.951 5610.2393 z M 13081.939 5499.996 C 13073.171 5459.9775 13060.524 5410.0435 13053.839 5389.032 C 13044.778 5360.56 13054.535 5362.4604 13092.14 5396.491 C 13140.316 5440.092 13144.635 5439.047 13187.652 5373.395 C 13263.285 5257.9644 13337.885 5194.6416 13365.595 5222.3516 C 13381.693 5238.45 13364.87 5278.585 13319.353 5332.6807 C 13264.053 5398.402 13242.166 5409.7783 13222.963 5382.784 C 13205.826 5358.695 13202.624 5368.077 13212.641 5413.031 C 13221.631 5453.3755 13210.866 5496.2104 13184.377 5525.479 C 13125.157 5590.9155 13100.5205 5584.7856 13081.941 5499.996 z M 2157.8794 5442.932 C 2149.724 5429.737 2166.881 5425.1733 2196.0051 5432.789 C 2257.7852 5448.9443 2265.5947 5466.923 2210.8323 5466.923 C 2189.863 5466.923 2166.0342 5456.1274 2157.8794 5442.932 z M 2534.0247 5387.449 C 2646.3547 5318.962 2683.1294 5319.041 2579.6873 5387.556 C 2536.0312 5416.469 2488.4062 5440.1577 2473.854 5440.1997 C 2459.3018 5440.253 2486.3787 5416.508 2534.0247 5387.4575 z M 4701.483 5423.5454 C 4676.992 5399.054 4706.486 5361.09 4750.0015 5361.09 C 4772.2827 5361.09 4781.166 5377.0674 4772.068 5400.7773 C 4755.9185 5442.8613 4729.3647 5451.4263 4701.483 5423.5454 z M 1465.7268 5391.934 C 1476.3391 5374.7627 1519.3173 5342.9785 1561.2329 5321.3037 C 1603.1486 5299.6284 1652.9954 5249.5444 1672.0029 5210.0054 C 1691.0106 5170.467 1738.1682 5120.4004 1776.798 5098.7476 C 1866.5393 5048.446 1931.4579 5093.6626 1931.4579 5206.472 C 1931.4579 5266.457 1951.9459 5295.5884 2024.062 5338.137 C 2144.4011 5409.139 2141.78 5421.7627 2017.4474 5369.9956 C 1898.3882 5320.4233 1879.4758 5294.8213 1878.946 5182.496 C 1878.7345 5135.202 1867.3375 5096.5063 1853.6444 5096.5063 C 1805.5272 5096.5063 1793.2836 5155.1396 1827.8959 5219.8125 C 1872.3182 5302.8164 1832.2997 5333.6445 1679.3766 5334.226 C 1620.7678 5334.4375 1544.3792 5354.5493 1509.6235 5378.892 C 1474.8679 5403.237 1455.1141 5409.105 1465.7268 5391.934 z M 9717.374 5371.562 C 9726.165 5362.7705 9748.986 5361.831 9768.085 5369.474 C 9789.192 5377.92 9782.923 5384.189 9752.101 5385.46 C 9724.209 5386.608 9708.582 5380.3555 9717.374 5371.564 z M 8063.083 5296.163 C 8073.1694 5243.398 8062.5063 5227.9775 8006.1533 5213.833 C 7965.103 5203.53 7920.761 5209.752 7897.4688 5229.082 C 7850.671 5267.922 7844.1655 5226.881 7889.875 5181.172 C 7935.345 5135.701 7991.01 5141.9155 8092.507 5203.7944 C 8178.374 5256.1445 8179.796 5259.707 8134.708 5309.5293 C 8071.9385 5378.889 8048.1177 5374.445 8063.082 5296.163 z M 9597.76 5343.5664 C 9615.95 5336.227 9645.716 5336.227 9663.905 5343.5664 C 9682.096 5350.9062 9667.213 5356.912 9630.833 5356.912 C 9594.452 5356.912 9579.569 5350.9062 9597.76 5343.5664 z M 2732.187 5315.645 C 2772.4053 5309.5635 2831.9365 5309.7266 2864.4785 5316.0054 C 2897.0205 5322.2856 2864.116 5327.2607 2791.3545 5327.0625 C 2718.594 5326.8506 2691.9685 5321.725 2732.187 5315.6436 z M 4894.7915 5308.173 C 4894.7915 5293.621 4912.6504 5281.715 4934.479 5281.715 C 4956.307 5281.715 4974.1665 5293.621 4974.1665 5308.173 C 4974.1665 5322.7246 4956.307 5334.6313 4934.479 5334.6313 C 4912.6504 5334.6313 4894.7915 5322.7246 4894.7915 5308.173 z M 13088.107 5169.2666 C 13110.265 5052.861 13115.416 5051.8354 13128.196 5161.2954 C 13135.694 5225.5166 13128.495 5255.2563 13105.452 5255.2563 C 13081.699 5255.2563 13076.575 5229.854 13088.107 5169.2666 z M 7434.7915 5200.943 C 7434.7915 5168.7534 7500.5713 5140.483 7542.753 5154.542 C 7559.4355 5160.102 7541.9697 5178.83 7503.9385 5196.1577 C 7460.544 5215.9307 7434.7915 5217.712 7434.7915 5200.943 z M 5435.1636 5087.5454 C 5417.3594 5041.1494 5466.214 4937.7563 5505.9404 4937.7563 C 5544.377 4937.7563 5523.592 5103.3535 5483.503 5116.513 C 5465.321 5122.482 5443.568 5109.4463 5435.1636 5087.5454 z M 2686.5825 5063.5933 C 2706.695 5011.1807 2654.8604 4886.6436 2604.9631 4867.4956 C 2579.58 4857.755 2533.5168 4880.04 2487.0833 4924.5273 C 2441.1025 4968.5796 2394.4963 4991.264 2369.6 4981.7104 C 2298.483 4954.4204 2325.0042 4927.14 2507.9863 4839.3643 C 2605.6301 4792.5244 2716.9028 4728.709 2755.2585 4697.5483 C 2796.181 4664.304 2878.1748 4635.301 2953.696 4627.3555 C 3042.4426 4618.0195 3104.9832 4592.745 3155.156 4545.939 C 3195.1743 4508.608 3227.9165 4491.9214 3227.9165 4508.8613 C 3227.9165 4525.8 3198.253 4559.0957 3161.998 4582.8506 C 3125.7424 4606.6055 3102.633 4636.646 3110.6426 4649.607 C 3118.6523 4662.568 3072.5308 4673.1714 3008.1504 4673.1714 C 2828.0125 4673.1714 2756.2273 4743.579 2746.3455 4929.953 C 2741.5852 5019.7295 2725.2656 5083.4404 2705.3462 5090.011 C 2685.6655 5096.503 2678.0615 5085.7964 2686.5825 5063.592 z M 8228.541 5069.2065 C 8206.713 5054.637 8150.1924 5045.589 8102.9395 5049.098 C 8021.825 5055.123 7911.041 4993.8735 7911.041 4943.005 C 7911.041 4931.0547 7934.8535 4895.718 7963.958 4864.4775 C 8030.8916 4792.633 8030.581 4788.7427 7949.382 4682.2856 C 7906.5786 4626.167 7859.1333 4593.8 7819.678 4593.8 C 7748.927 4593.8 7699.374 4488.641 7699.374 4338.497 C 7699.374 4255.6953 7722.0864 4233.865 7791.978 4249.4893 C 7806.53 4252.743 7830.343 4257.4634 7844.8945 4259.981 C 7859.4463 4262.497 7884.8867 4273.0215 7901.4277 4283.366 C 7936.9844 4305.6035 7968.945 4268.377 8015.885 4150.054 C 8064.495 4027.5195 8094.8545 4020.1946 8067.5933 4137.579 C 8054.944 4192.046 8044.3105 4277.438 8043.9634 4327.3364 C 8043.617 4377.235 8029.9263 4455.137 8013.5405 4500.451 C 7988.3574 4570.0933 7992.45 4599.896 8039.999 4693.099 C 8070.936 4753.741 8096.2485 4827.248 8096.2485 4856.447 C 8096.2485 4885.6455 8138.3174 4951.604 8189.735 5003.022 C 8287.315 5100.6035 8294.862 5113.4756 8228.54 5069.208 z M 13172.732 5051.4136 C 13187.085 5025.2817 13218.533 4980.089 13242.616 4950.9854 C 13281.6 4903.8745 13284.715 4903.3853 13271.015 4946.5347 C 13262.551 4973.192 13255.624 5003.069 13255.624 5012.931 C 13255.624 5022.793 13231.101 5046.1753 13201.13 5064.893 C 13152.134 5095.492 13149.27 5094.131 13172.733 5051.4136 z M 5714.9995 5003.9023 C 5714.9995 4979.648 5729.8823 4964.765 5748.0728 4970.829 C 5785.5293 4983.314 5781.411 5025.8613 5741.458 5039.179 C 5726.9062 5044.0303 5714.9995 5028.155 5714.9995 5003.9023 z M 13100.478 4943.3164 C 13095.255 4855.507 13191.294 4682.3296 13254.358 4665.8384 C 13284.082 4658.066 13318.377 4624.7344 13330.571 4591.7695 C 13353.864 4528.802 13363.99 4535.699 13427.596 4657.854 C 13469.033 4737.436 13530.817 4746.2466 13512.858 4670.011 C 13504.698 4635.37 13490.981 4577.2617 13482.377 4540.8813 C 13471.703 4495.742 13479.956 4503.2837 13508.367 4564.625 C 13572.365 4702.8027 13513.881 4963.3926 13446.066 4842.2163 C 13432.6045 4818.161 13378.143 4783.5425 13325.042 4765.288 C 13233.378 4733.775 13225.969 4735.6416 13178.575 4802.201 C 13151.12 4840.758 13123.126 4901.9155 13116.367 4938.105 C 13104.6455 5000.8823 13103.915 5001.121 13100.478 4943.32 z M 12832.291 4927.358 C 12832.291 4875.937 12892.388 4858.238 12930.058 4898.5645 C 12967.26 4938.391 12947.883 4964.215 12880.798 4964.215 C 12854.119 4964.215 12832.291 4947.63 12832.291 4927.358 z M 4927.0215 4909.651 C 4952.024 4895.078 4984.404 4862.6978 4998.9775 4837.695 C 5013.5513 4812.6914 5025.8364 4806.267 5026.279 4823.419 C 5027.319 4863.723 4953.051 4937.992 4912.7456 4936.952 C 4895.5947 4936.51 4902.0195 4924.2236 4927.022 4909.651 z M 11251.098 4893.119 C 11276.395 4886.4966 11324.02 4886.256 11356.931 4892.5845 C 11389.842 4898.9136 11369.1455 4904.3315 11310.937 4904.6255 C 11252.729 4904.919 11225.801 4899.74 11251.098 4893.119 z M 10664.509 4622.787 C 10610.13 4546.419 10591.681 4461.2495 10629.635 4461.789 C 10640.549 4461.9473 10690.602 4504.3896 10740.864 4556.1113 C 10815.444 4632.8574 10825.176 4654.6274 10793.781 4674.4873 C 10735.941 4711.076 10723.966 4706.286 10664.509 4622.7886 z M 11836.963 4553.0317 C 11789.215 4480.16 11748.714 4324.8804 11733.7295 4157.2354 L 11724.27 4051.402 L 11748.052 4157.2354 C 11761.132 4215.4443 11780.023 4304.5312 11790.03 4355.2065 C 11800.038 4405.8833 11830.077 4486.2495 11856.785 4533.8003 C 11914.174 4635.9756 11900.195 4649.5356 11836.963 4553.0317 z M 7130.5205 4567.34 C 7101.416 4556.4297 7070.658 4551.443 7062.1694 4556.257 C 7053.6807 4561.0723 7046.7354 4547.6753 7046.7354 4526.488 C 7046.7354 4475.0405 7186.152 4475.3184 7205.909 4526.806 C 7225.19 4577.052 7196.9414 4592.2397 7130.5205 4567.3413 z M 8892.525 4448.6777 C 8847.48 4368.862 8810.625 4295.215 8810.625 4285.0166 C 8810.625 4274.819 8762.021 4206.1777 8702.616 4132.481 L 8594.607 3998.487 L 8700.953 4112.4644 C 8798.085 4216.5664 8935.369 4432.7046 8977.2705 4547.4976 C 9008.885 4634.1055 8974.633 4594.166 8892.525 4448.679 z M 12643.857 4569.8926 C 12665.454 4556.215 12671.962 4532.106 12659.819 4510.767 C 12643.961 4482.894 12646.864 4481.702 12672.645 4505.504 C 12709.394 4539.431 12688.434 4594.031 12638.905 4593.394 C 12618.1875 4593.128 12619.883 4585.0776 12643.856 4569.8945 z M 8273.837 4390.2593 C 8266.899 4378.512 8252.418 4327.905 8241.656 4277.797 C 8223.271 4192.1914 8224.795 4189.396 8266.894 4231.4946 C 8319.79 4284.3916 8377.084 4289.5415 8397.36 4243.225 C 8405.323 4225.035 8409.292 4251.824 8406.18 4302.7563 C 8401.75 4375.242 8388.131 4397.1255 8343.486 4403.4883 C 8312.117 4407.9585 8280.775 4402.006 8273.838 4390.2593 z M 4327.495 4341.6025 C 4282.7104 4307.7285 4281.864 4302.7563 4320.881 4302.7563 C 4384.1777 4302.7563 4376.3545 4242.6855 4304.2334 4174.9316 C 4252.274 4126.118 4223.8193 4119.865 4119.0254 4134.228 C 3946.0845 4157.933 3957.763 4245.97 4139.9126 4291.6865 C 4209.2163 4309.08 4212.228 4313.654 4166.223 4331.642 C 4084.5073 4363.591 3903.1797 4358.8945 3868.2085 4323.923 C 3850.7458 4306.461 3836.4585 4259.0073 3836.4585 4218.4707 C 3836.4585 4154.9326 3814.5647 4133.7163 3677.7085 4064.6313 C 3590.396 4020.5562 3517.697 3993.5957 3516.155 4004.719 C 3514.6125 4015.8423 3515.4329 4056.938 3517.9756 4096.0425 C 3525.1472 4206.3315 3475.2075 4276.768 3392.3513 4273.228 C 3347.5671 4271.3145 3337.9558 4265.6025 3366.824 4258.0596 C 3416.5867 4245.0547 3430.208 4157.686 3386.6677 4130.7773 C 3335.944 4099.429 3360.75 4022.8042 3436.0159 3978.3447 C 3509.7976 3934.7605 3515.759 3935.697 3659.2124 4013.3943 C 3791.8354 4085.226 3830.448 4093.2617 4044.6072 4093.6025 C 4267.9683 4093.9578 4288.6455 4098.7764 4380.674 4171.91 C 4434.608 4214.771 4489.005 4249.84 4501.5557 4249.84 C 4554.02 4249.84 4519.028 4332.5576 4456.5073 4356.3286 C 4375.427 4387.1553 4389.9067 4388.809 4327.4956 4341.6025 z M 13472.583 4297.4644 C 13417.307 4242.1885 13436.431 4196.7373 13513.593 4199.991 C 13558.357 4201.881 13568.538 4207.7153 13540.052 4215.16 C 13514.585 4221.815 13493.749 4243.3735 13493.749 4263.0674 C 13493.749 4282.7607 13514.585 4304.3193 13540.052 4310.9746 C 13575.609 4320.2666 13576.837 4323.787 13545.344 4326.143 C 13522.788 4327.8306 13490.045 4314.9243 13472.583 4297.463 z M 3148.5415 4276.298 C 3148.5415 4243.1475 3176.6199 4243.1475 3227.9165 4276.298 C 3260.0095 4297.038 3256.2122 4302.0234 3208.0728 4302.351 C 3175.3306 4302.5625 3148.5415 4290.8496 3148.5415 4276.298 z M 12212.409 4208.2627 C 12155.793 4151.6465 12159.567 4125.992 12217.135 4176.141 C 12242.602 4198.326 12281.296 4223.044 12303.124 4231.07 C 12335.542 4242.9893 12334.676 4246.0464 12298.399 4247.7515 C 12273.973 4248.9 12235.276 4231.1313 12212.409 4208.2627 z M 12236.843 3826.2075 C 12205.488 3756.6738 12166.325 3713.91 12124.356 3703.376 C 12077.872 3691.7085 12069.618 3681.2551 12094.671 3665.7717 C 12114.146 3653.7344 12145.119 3657.3953 12165.265 3674.1157 C 12207.895 3709.4949 12311.586 3906.24 12295.882 3921.9463 C 12289.868 3927.9602 12263.301 3884.8796 12236.845 3826.2092 z M 3889.3748 3802.992 C 3889.3748 3786.8206 3913.4426 3773.5896 3942.8586 3773.5896 C 3974.2566 3773.5896 4008.809 3746.2288 4026.5317 3707.3325 C 4063.956 3625.196 4040.0496 3597.5767 3962.0952 3632.8926 C 3874.8328 3672.425 3730.6248 3717.7178 3730.6248 3705.5916 C 3730.6248 3686.5957 3992.5989 3561.923 4032.5156 3561.923 C 4054.0027 3561.923 4088.717 3586.3855 4109.659 3616.2852 C 4146.895 3669.4456 4151.3984 3667.5999 4313.479 3532.7146 C 4404.637 3456.852 4492.17 3360.4788 4507.9956 3318.5513 C 4526.378 3269.851 4560.808 3237.5437 4603.333 3229.093 C 4639.943 3221.8179 4705.435 3197.4265 4748.8716 3174.8909 C 4827.1147 3134.2957 4827.404 3134.4072 4779.998 3186.7893 C 4753.68 3215.87 4704.0522 3246.7146 4669.7124 3255.3333 C 4635.3735 3263.952 4600.4175 3292.618 4592.032 3319.036 C 4579.4326 3358.733 4275.028 3650.7517 4127.5 3764.6658 C 4068.6177 3810.133 3889.3752 3838.9797 3889.3752 3802.9905 z M 6356.057 3806.8257 C 6318.758 3794.0051 6233.244 3643.4006 6252.391 3624.253 C 6259.0605 3617.5835 6297.0 3640.066 6336.699 3674.2126 C 6407.8394 3735.404 6421.5503 3829.3374 6356.056 3806.8257 z M 8140.0244 3753.7458 C 8133.279 3742.8325 8167.1587 3733.902 8215.312 3733.902 C 8263.464 3733.902 8297.344 3742.8325 8290.599 3753.7458 C 8283.853 3764.6594 8249.974 3773.5896 8215.312 3773.5896 C 8180.6484 3773.5896 8146.7695 3764.6594 8140.0244 3753.7458 z M 8379.646 3607.7212 C 8391.487 3545.7773 8384.521 3535.224 8330.844 3533.7869 L 8268.228 3532.109 L 8330.202 3507.2769 C 8436.418 3464.718 8475.463 3530.0515 8403.0205 3629.1218 C 8368.237 3676.69 8366.727 3675.3076 8379.646 3607.7197 z M 7466.83 3555.7444 C 7416.2266 3505.142 7400.0874 3501.426 7354.515 3529.887 C 7308.5806 3558.5737 7292.321 3554.1506 7235.7515 3497.5793 C 7159.05 3420.8787 7148.7524 3362.7524 7216.5103 3388.9653 C 7241.976 3398.8176 7295.802 3413.536 7336.123 3421.6716 C 7376.444 3429.8074 7415.9624 3447.0286 7423.941 3459.938 C 7431.92 3472.8474 7451.3706 3475.423 7467.1655 3465.6611 C 7483.283 3455.7004 7488.352 3460.0996 7478.7188 3475.6865 C 7469.278 3490.9617 7479.962 3510.5244 7502.4634 3519.1592 C 7524.9634 3527.794 7537.2915 3525.018 7529.859 3512.992 C 7522.4263 3500.9658 7625.988 3493.9912 7759.995 3497.494 C 7894.0024 3500.9966 8012.9634 3498.1238 8024.3525 3491.11 C 8035.741 3484.0967 8020.148 3438.0515 7989.7017 3388.7876 C 7891.5776 3230.0198 7879.736 3143.9512 7937.917 3012.4202 C 7966.5537 2947.681 7982.3813 2881.1248 7973.0894 2864.5156 C 7962.678 2845.9058 7969.7144 2846.8552 7991.425 2866.9897 C 8020.583 2894.031 8016.496 2920.0034 7967.7046 3017.6975 L 7908.7544 3135.733 L 8009.8125 3314.7273 C 8078.88 3437.0583 8131.59 3499.4932 8176.321 3511.955 C 8230.957 3527.177 8224.911 3530.6265 8139.7197 3532.8276 C 8060.488 3534.8752 8041.075 3544.3386 8052.9004 3575.1523 C 8061.277 3596.9807 8057.5894 3614.8398 8044.7065 3614.8398 C 8031.8237 3614.8398 8015.8936 3599.957 8009.3066 3581.7668 C 7999.7246 3555.3086 7986.1265 3555.3086 7941.315 3581.7668 C 7910.507 3599.957 7804.441 3614.8398 7705.613 3614.8398 C 7554.9414 3614.8398 7516.383 3605.2974 7466.8306 3555.7444 z M 13142.021 3515.4707 C 13129.557 3450.2632 13131.499 3448.1946 13163.76 3492.315 C 13183.245 3518.9622 13211.885 3532.9148 13227.405 3523.324 C 13242.927 3513.7314 13255.624 3512.1216 13255.624 3519.744 C 13255.624 3527.366 13233.144 3545.6353 13205.668 3560.3389 C 13163.308 3583.0085 13153.63 3576.1858 13142.023 3515.4707 z M 12531.289 3441.8367 C 12522.215 3418.1917 12516.16 3367.0754 12517.833 3328.247 C 12520.112 3275.3708 12526.054 3284.2156 12541.501 3363.484 C 12563.419 3475.9448 12558.59 3512.9856 12531.287 3441.8367 z M 13276.458 3411.9531 C 13286.261 3360.679 13273.488 3330.7712 13226.7295 3295.5005 C 13148.79 3236.7104 13170.756 3203.8313 13250.606 3259.7598 C 13308.927 3300.6084 13332.373 3438.2356 13285.905 3466.9546 C 13273.456 3474.6497 13269.204 3449.8982 13276.458 3411.9517 z M 12490.422 3206.94 C 12489.274 3179.049 12495.527 3163.4219 12504.318 3172.2134 C 12513.11 3181.005 12514.05 3203.8247 12506.406 3222.9258 C 12497.961 3244.0322 12491.691 3237.7632 12490.421 3206.94 z M 6729.6113 3136.2886 C 6621.675 3060.5374 6297.083 2986.1296 6297.083 3037.136 C 6297.083 3078.9697 6219.6587 3059.097 6168.436 3004.1165 C 6099.671 2930.3064 6002.8867 2946.5635 5958.5425 3039.3726 C 5913.4624 3133.724 5881.6553 3130.3506 5761.301 3018.4565 C 5652.2363 2917.0579 5636.89 2874.008 5709.8086 2874.008 C 5736.0576 2874.008 5797.3486 2832.9316 5846.0093 2782.7266 C 5932.306 2693.6912 5933.3955 2689.7832 5890.2764 2623.9766 C 5820.0215 2516.7544 5604.945 2547.489 5557.801 2671.488 C 5544.625 2706.1453 5516.62 2741.1091 5495.5693 2749.1868 C 5465.1343 2760.8657 5467.1475 2743.4814 5505.3994 2664.31 C 5541.7544 2589.0625 5581.753 2553.9565 5669.1685 2520.5735 C 5732.7837 2496.2793 5827.497 2437.8704 5879.6426 2390.7786 C 6024.573 2259.8901 6059.8896 2245.8262 6269.713 2235.4294 L 6464.446 2225.7805 L 6490.3755 2305.1555 C 6504.6367 2348.8125 6562.23 2434.8667 6618.3604 2496.3875 C 6674.4907 2557.9082 6720.4155 2621.1196 6720.4155 2636.8552 C 6720.4155 2652.5906 6732.3223 2658.1072 6746.874 2649.1138 C 6785.349 2625.3347 6779.3555 2655.0115 6730.678 2729.3027 C 6646.523 2857.7397 6727.777 3026.171 6916.899 3115.3257 C 7029.7104 3168.5056 7035.073 3218.467 6927.672 3215.6829 C 6875.985 3214.3442 6793.9985 3181.4795 6729.61 3136.2917 z M 11725.219 3165.048 C 11725.219 3128.668 11731.225 3113.7852 11738.564 3131.975 C 11745.904 3150.1653 11745.904 3179.931 11738.564 3198.121 C 11731.225 3216.311 11725.219 3201.4282 11725.219 3165.048 z M 8508.822 3081.1675 C 8449.05 2995.8303 8456.234 2967.2178 8538.633 2962.4329 C 8578.194 2960.1365 8614.334 2946.9412 8618.943 2933.1113 C 8623.554 2919.283 8645.609 2885.443 8667.956 2857.914 C 8705.983 2811.0679 8707.625 2813.5515 8693.5625 2896.6504 C 8674.822 3007.3865 8621.921 3118.2874 8581.582 3131.4036 C 8564.75 3136.8765 8532.008 3114.2712 8508.822 3081.1675 z M 11752.657 3019.5273 C 11752.118 2975.8704 11757.607 2954.809 11764.8545 2972.7214 C 11772.103 2990.6338 11772.543 3026.3533 11765.837 3052.0964 C 11759.128 3077.8394 11753.198 3063.1826 11752.659 3019.5273 z M 9435.964 3004.378 C 9335.856 2925.6345 9343.696 2871.1497 9452.239 2891.2664 C 9558.438 2910.9487 9616.767 2962.3005 9595.594 3017.4749 C 9573.77 3074.348 9519.228 3069.873 9435.964 3004.3765 z M 8207.314 2967.5261 C 8165.0376 2874.738 8167.3135 2821.0898 8213.529 2821.0898 C 8263.283 2821.0898 8288.232 2903.9998 8260.797 2978.165 C 8239.026 3037.0166 8238.971 3037.0051 8207.314 2967.5261 z M 13093.567 3019.5273 C 13083.931 2980.9846 13076.554 2960.1978 13048.355 2892.1272 C 13031.384 2851.162 13017.499 2796.9875 13017.499 2771.742 C 13017.499 2746.4963 13002.616 2710.3955 12984.427 2691.5208 C 12957.678 2663.7642 12961.473 2659.0356 13004.2705 2666.787 C 13046.322 2674.4045 13055.457 2693.5767 13048.767 2760.1665 C 13042.136 2826.1428 13054.795 2853.428 13108.298 2888.484 C 13182.002 2936.777 13200.806 3032.755 13136.562 3032.755 C 13114.733 3032.755 13095.386 3026.8022 13093.567 3019.5256 z M 4846.109 2923.1394 C 4841.4106 2816.1821 4883.969 2781.3103 4955.4307 2833.5647 C 5017.0596 2878.6282 5012.6978 2908.7878 4949.4473 2874.9365 C 4876.3906 2835.8386 4872.8477 2838.185 4861.014 2933.5376 L 4850.3433 3019.5273 L 4846.109 2923.1394 z M 5149.314 2934.5017 C 5131.7656 2916.953 5345.2627 2849.6975 5368.197 2865.5493 C 5373.9087 2869.4976 5363.521 2890.874 5345.114 2913.0544 C 5310.8237 2954.3713 5183.166 2968.353 5149.314 2934.5017 z M 11535.833 2900.4648 C 11535.833 2885.913 11554.395 2874.0063 11577.082 2874.0063 C 11599.77 2874.0063 11610.972 2885.913 11601.979 2900.4648 C 11592.985 2915.0166 11574.422 2926.923 11560.7295 2926.923 C 11547.037 2926.923 11535.833 2915.0166 11535.833 2900.4648 z M 8649.66 2752.2744 C 8630.325 2728.978 8611.908 2692.2153 8608.732 2670.5789 C 8605.557 2648.9426 8582.827 2608.9937 8558.221 2581.8037 C 8517.866 2537.2134 8517.49 2528.3606 8554.376 2491.4749 C 8607.415 2438.4355 8731.25 2479.9673 8731.25 2550.7947 C 8731.25 2577.4773 8748.2 2622.4214 8768.918 2650.669 C 8801.757 2695.445 8801.231 2707.9636 8764.816 2748.3293 C 8713.233 2805.511 8694.377 2806.157 8649.66 2752.2744 z M 8929.6875 2764.1343 C 8900.583 2747.5122 8872.133 2730.0376 8866.466 2725.3042 C 8860.798 2720.571 8888.714 2674.0186 8928.5 2621.8577 C 8984.43 2548.5305 9016.665 2528.861 9070.609 2535.148 C 9154.48 2544.9211 9209.67 2663.7463 9164.128 2736.497 C 9130.178 2790.7314 9002.589 2805.7725 8929.6875 2764.1343 z M 7407.1313 2729.934 C 7427.501 2705.391 7478.505 2667.5527 7520.474 2645.8486 C 7608.9067 2600.1182 7721.043 2626.3374 7831.666 2718.6106 L 7897.812 2773.785 L 7797.081 2718.0615 C 7669.648 2647.567 7578.192 2647.6992 7461.9746 2718.546 C 7392.4556 2760.9255 7379.109 2763.6965 7407.1313 2729.9326 z M 11747.95 2541.7852 C 11662.412 2494.9226 11614.45 2427.5464 11618.277 2359.6274 C 11621.266 2306.5928 11621.659 2306.5525 11633.175 2358.0688 C 11639.68 2387.1724 11688.901 2449.504 11742.553 2496.581 C 11848.182 2589.2644 11849.131 2597.2178 11747.95 2541.7852 z M 11404.373 2430.8293 C 11404.83 2419.916 11437.571 2388.1301 11477.133 2360.194 L 11549.062 2309.4026 L 11484.919 2380.0378 C 11417.515 2454.2646 11403.007 2463.413 11404.373 2430.8293 z M 7200.4565 2294.8252 C 7175.432 2278.9685 7173.4287 2266.597 7193.842 2253.9814 C 7227.4023 2233.2397 7276.0415 2256.6135 7276.0415 2293.4846 C 7276.0415 2324.2483 7247.687 2324.7522 7200.4565 2294.8267 z M 9189.372 2050.05 C 9055.942 1853.7264 9007.785 1815.6731 8892.764 1815.6731 C 8834.753 1815.6731 8779.931 1803.7666 8770.9375 1789.2148 C 8760.988 1773.1176 8799.868 1762.7565 8870.22 1762.7565 C 8949.283 1762.7565 9003.818 1746.0198 9042.654 1709.8398 C 9128.232 1630.1112 9242.143 1643.5018 9399.96 1751.8447 C 9619.17 1902.3329 9646.417 2012.7928 9488.137 2109.3098 C 9353.397 2191.4722 9274.907 2175.903 9189.372 2050.05 z M 7111.3276 1731.082 C 7088.5923 1669.3691 7117.762 1637.8917 7185.658 1650.8722 C 7229.191 1659.1937 7249.351 1678.4384 7243.996 1706.5583 C 7233.9565 1759.2797 7128.871 1778.7051 7111.3276 1731.082 z M 12223.749 1514.9922 C 12223.749 1494.5848 12250.334 1470.9348 12282.823 1462.4373 C 12329.02 1450.3579 12334.923 1440.0145 12309.907 1414.9967 C 12284.891 1389.9805 12266.815 1393.052 12227.0 1429.0834 C 12193.724 1459.1979 12170.051 1465.3973 12158.668 1446.9796 C 12149.03 1431.3846 12160.778 1418.7982 12184.976 1418.7982 C 12209.024 1418.7982 12235.049 1394.5297 12242.805 1364.869 C 12255.908 1314.7638 12262.316 1316.9972 12333.181 1396.3706 C 12415.098 1488.1238 12409.77 1508.2533 12296.508 1534.949 C 12243.569 1547.4272 12223.748 1541.99 12223.748 1514.9922 z M 12061.035 1312.9648 C 12038.862 1249.3608 12018.107 1233.5898 11956.577 1233.5898 C 11914.345 1233.5898 11879.791 1222.058 11879.791 1207.9615 C 11879.791 1193.8668 11897.55 1189.1481 11919.256 1197.4777 C 11942.512 1206.4016 11966.007 1193.6343 11976.46 1166.3927 C 11988.991 1133.738 11969.5625 1099.9126 11910.298 1051.1995 C 11855.81 1006.4122 11826.763 959.0475 11827.439 916.08984 C 11828.313 860.6976 11832.647 857.0786 11854.099 893.827 C 11868.187 917.96313 11945.42 1006.0957 12025.729 1089.6775 C 12162.235 1231.7473 12168.961 1244.7196 12129.009 1288.8674 C 12105.504 1314.8397 12094.095 1348.746 12103.656 1364.215 C 12113.217 1379.684 12113.764 1392.3398 12104.871 1392.3398 C 12095.9795 1392.3398 12076.252 1356.6217 12061.033 1312.9648 z M 11668.124 1154.2148 C 11668.124 1139.6631 11691.9375 1127.7565 11721.041 1127.7565 C 11750.145 1127.7565 11773.958 1139.6631 11773.958 1154.2148 C 11773.958 1168.7666 11750.145 1180.6732 11721.041 1180.6732 C 11691.9375 1180.6732 11668.124 1168.7666 11668.124 1154.2148 z M 9099.372 919.5522 C 9042.395 873.41486 9040.472 862.847 9070.691 761.9843 C 9088.507 702.52167 9120.057 636.89667 9140.802 616.151 C 9161.548 595.40533 9171.151 571.06085 9162.143 562.05225 C 9153.135 553.0436 9154.7705 545.6732 9165.776 545.6732 C 9191.843 545.6732 9278.224 646.84033 9323.916 730.88153 C 9366.66 809.5008 9340.819 899.5179 9263.648 940.81866 C 9191.45 979.45807 9169.909 976.6692 9099.372 919.5522 z M 11470.111 906.4425 C 11428.63 876.11005 11428.791 867.4995 11472.566 775.70276 C 11539.631 635.06696 11497.547 607.3902 11342.218 689.9797 C 11210.611 759.9544 11177.039 748.8972 11284.273 670.8949 C 11403.439 584.2142 11487.47 585.71356 11573.854 676.0617 C 11616.595 720.7643 11667.196 757.3399 11686.302 757.3399 C 11737.936 757.3399 11728.515 794.30304 11661.508 854.61914 C 11578.79 929.0768 11522.067 944.436 11470.11 906.44415 z M 11018.998 710.63245 C 11003.952 699.9411 10946.594 635.4085 10891.535 567.2263 C 10824.052 483.6591 10763.986 437.63394 10707.224 425.99786 C 10505.167 384.57678 10318.749 300.64136 10318.749 251.08607 C 10318.749 211.65616 10338.729 201.73428 10417.968 201.81342 C 10517.187 201.91919 10572.64 230.37271 10793.745 394.67712 C 10947.9 509.23083 11165.911 815.0269 11018.997 710.63165 z M 9629.31 60.363724 C 9642.212 47.460762 9728.2 32.118515 9820.395 26.270197 C 9912.589 20.421879 10028.665 10.311063 10078.341 3.8030622 C 10140.517 -4.3432426 10160.139 0.49173352 10141.312 19.31891 C 10126.2705 34.36079 9999.637 55.02813 9859.905 65.24553 C 9712.183 76.047516 9615.668 74.003876 9629.309 60.362915 z" svg:height="123.99004mm" draw:style-name="style-10" svg:viewBox="0.0 0.0 13567.901 12399.004" svg:width="135.67902mm" svg:x="23.01875mm" svg:y="19.678682mm"/>
              <draw:path svg:d="M 3837.4197 13318.028 C 3795.3152 13267.295 3824.4592 13224.265 3900.9258 13224.265 C 3970.1091 13224.265 4035.0366 13287.06 4009.1536 13328.938 C 3984.067 13369.529 3874.3794 13362.561 3837.4197 13318.026 z M 3968.7498 13290.41 C 3968.7498 13268.582 3950.8904 13250.723 3929.0623 13250.723 C 3887.7458 13250.723 3876.5698 13282.015 3907.014 13312.459 C 3937.4578 13342.902 3968.7498 13331.726 3968.7498 13290.41 z M 3074.7556 13043.82 C 3033.9707 13017.049 3066.6921 12910.799 3132.5557 12856.137 C 3183.0464 12814.233 3186.3977 12765.549 3143.5183 12696.888 C 3118.83 12657.3545 3119.5288 12637.451 3146.7583 12604.642 C 3195.4375 12545.987 3235.295 12552.314 3308.5918 12630.336 C 3354.2402 12678.927 3389.0786 12693.588 3432.8096 12682.613 C 3466.2366 12674.224 3517.1538 12679.973 3545.9595 12695.389 C 3580.3323 12713.784 3598.3333 12714.238 3598.3333 12696.71 C 3598.3333 12682.02 3564.0571 12652.276 3522.1646 12630.612 C 3428.3535 12582.102 3398.4524 12513.225 3449.1804 12462.498 C 3482.2078 12429.47 3505.0576 12430.436 3623.8064 12469.878 C 3781.0254 12522.099 3811.2776 12571.834 3827.049 12804.024 C 3840.307 12999.209 3797.9094 13042.147 3669.9902 12963.089 C 3593.682 12915.928 3574.3254 12913.258 3530.3372 12943.826 C 3502.2505 12963.344 3419.7395 12992.536 3346.979 13008.698 C 3274.2185 13024.86 3190.875 13044.41 3161.7708 13052.144 C 3132.6663 13059.877 3093.5098 13056.132 3074.7556 13043.822 z M 3598.3333 12805.031 C 3598.3333 12792.734 3575.7024 12762.193 3548.0432 12737.163 C 3493.3574 12687.673 3449.3767 12719.343 3476.0955 12788.97 C 3491.619 12829.423 3598.3328 12843.446 3598.3328 12805.033 z M 3790.6938 12767.537 C 3797.7417 12749.171 3790.0854 12694.304 3773.681 12645.61 C 3750.4646 12576.698 3720.3982 12549.002 3638.0208 12520.651 C 3448.0376 12455.267 3444.4832 12481.305 3618.177 12666.036 C 3752.5232 12808.922 3770.708 12819.62 3790.6938 12767.537 z M 4632.787 12936.513 C 4580.2563 12892.948 4550.603 12849.165 4561.5884 12831.392 C 4595.026 12777.289 4671.696 12798.933 4731.0654 12879.234 C 4839.97 13026.534 4782.044 13060.297 4632.787 12936.513 z M 2513.5415 12668.64 C 2446.013 12601.111 2446.2686 12533.942 2514.2742 12475.714 C 2573.3042 12425.171 2555.9114 12358.87 2466.3342 12292.967 C 2440.5957 12274.03 2372.794 12194.129 2315.664 12115.406 C 2235.2627 12004.619 2207.7798 11938.255 2194.039 11821.72 C 2181.3774 11714.338 2148.77 11628.146 2080.3308 11521.16 C 1928.4219 11283.688 1966.5227 11175.506 2156.6306 11304.518 C 2269.0356 11380.799 2260.449 11393.167 2138.7703 11330.244 C 1988.9791 11252.785 1988.0697 11323.798 2136.0361 11543.747 C 2253.4944 11718.348 2268.5984 11755.887 2256.7944 11843.892 C 2245.0833 11931.206 2252.637 11950.593 2314.0466 11990.829 C 2366.271 12025.049 2393.8738 12029.643 2419.4888 12008.385 C 2443.5554 11988.412 2475.7302 11987.777 2524.4954 12006.317 C 2614.111 12040.39 2642.6575 11983.195 2595.34 11864.374 C 2577.3606 11819.225 2558.1614 11718.297 2552.6743 11640.09 L 2542.6982 11497.895 L 2657.8125 11510.87 C 2768.167 11523.308 2773.5757 11520.598 2788.6362 11445.296 C 2816.52 11305.876 2771.5422 11287.856 2606.1445 11372.182 C 2549.058 11401.285 2460.2207 11423.793 2408.7273 11422.199 L 2315.1028 11419.301 L 2429.2908 11396.823 C 2492.0938 11384.461 2583.025 11349.906 2631.3599 11320.033 C 2749.033 11247.307 2796.4805 11272.429 2844.0615 11432.651 C 2916.3037 11675.916 2892.9814 11730.777 2751.6653 11649.994 C 2678.871 11608.382 2618.8384 11599.31 2620.3398 11630.15 C 2621.8057 11660.244 2831.7988 11784.794 2939.124 11819.225 C 2991.2942 11835.961 3067.936 11885.098 3109.439 11928.419 C 3188.971 12011.432 3263.3604 12029.353 3299.114 11974.108 C 3310.887 11955.919 3322.343 11786.255 3324.5715 11597.077 C 3326.7993 11407.899 3331.6133 11211.447 3335.2678 11160.515 C 3341.9841 11066.898 3229.9277 10763.22 3158.7634 10682.182 C 3095.1606 10609.752 3114.254 10445.029 3201.4578 10313.849 C 3244.9895 10248.364 3280.6572 10180.705 3280.7192 10163.496 C 3280.7722 10146.286 3305.956 10124.231 3336.6619 10114.485 C 3378.5876 10101.179 3411.1624 10117.208 3467.4622 10178.849 C 3508.6963 10223.994 3558.688 10260.932 3578.5547 10260.932 C 3598.4219 10260.932 3637.7886 10279.448 3666.0356 10302.079 C 3716.5806 10342.574 3716.556 10342.847 3664.4773 10319.354 C 3635.373 10306.223 3534.629 10296.637 3440.6013 10298.05 C 3284.299 10300.399 3266.2556 10306.652 3230.1406 10370.986 C 3194.087 10435.212 3196.1045 10458.781 3253.2505 10640.999 C 3287.6868 10750.803 3331.4705 10846.632 3350.5466 10853.952 C 3369.6233 10861.272 3421.2227 10836.979 3465.212 10799.964 C 3509.201 10762.949 3577.9844 10724.206 3618.064 10713.867 C 3719.547 10687.688 3795.4165 10533.741 3756.8394 10432.274 C 3732.2986 10367.728 3733.8203 10362.939 3769.4678 10392.524 C 3858.0378 10466.03 3787.5488 10679.928 3651.5845 10750.236 C 3520.111 10818.223 3490.5273 10934.161 3528.9463 11230.842 C 3552.589 11413.413 3508.178 11772.923 3450.499 11865.874 C 3411.6638 11928.459 3426.6042 12179.905 3472.6301 12238.347 C 3486.8074 12256.348 3490.8975 12300.996 3481.7192 12337.565 C 3468.5103 12390.194 3448.3955 12404.055 3385.2292 12404.055 C 3341.3381 12404.055 3277.2114 12422.542 3242.724 12445.14 C 3183.4292 12483.992 3175.0217 12481.834 3088.0269 12405.452 C 3037.4307 12361.027 2984.0918 12324.68 2969.496 12324.68 C 2916.945 12324.68 2848.679 12179.379 2848.679 12067.526 C 2848.679 11949.881 2834.0964 11936.606 2752.7085 11980.163 C 2640.4072 12040.264 2615.592 12292.881 2698.7483 12529.476 C 2727.8525 12612.282 2751.6648 12689.375 2751.6648 12700.794 C 2751.6648 12745.544 2565.2761 12720.374 2513.54 12668.639 z M 3360.2083 12153.193 C 3360.2083 12105.197 3338.6982 12083.5625 3267.6824 12060.124 C 3216.7932 12043.329 3125.686 11988.257 3065.2227 11937.739 C 2938.1897 11831.607 2882.1887 11848.698 2935.4731 11977.338 C 2979.0847 12082.626 3030.4365 12125.323 3188.2295 12187.495 C 3337.615 12246.3545 3360.2085 12241.848 3360.2085 12153.193 z M 4116.1606 12547.6875 C 4063.8115 12495.34 4063.297 12459.645 4114.6074 12439.954 C 4166.5156 12420.034 4233.333 12476.108 4233.333 12539.588 C 4233.333 12600.073 4172.7354 12604.263 4116.1606 12547.6875 z M 4763.5547 12524.39 C 4719.6763 12471.5205 4738.4805 12400.781 4802.7163 12377.073 C 4850.316 12359.505 4856.457 12368.586 4858.856 12460.077 C 4861.6953 12568.341 4822.1685 12595.016 4763.5547 12524.39 z M 2085.1042 12278.38 C 2007.708 12188.258 1999.0833 12158.174 2061.7886 12197.052 C 2109.4438 12226.598 2122.0688 12225.989 2142.4937 12193.157 C 2177.683 12136.591 2201.4626 12174.809 2181.232 12255.414 C 2160.848 12336.63 2139.5078 12341.729 2085.1042 12278.38 z M 4620.7075 12152.702 C 4579.1025 12065.391 4535.955 11976.094 4524.824 11954.265 C 4512.403 11929.906 4524.771 11885.995 4556.8516 11840.578 C 4619.1294 11752.403 4646.4937 11584.87 4610.0454 11514.902 C 4595.53 11487.037 4593.385 11441.292 4605.214 11411.869 C 4625.28 11361.958 4626.5938 11362.381 4628.3477 11419.313 C 4630.681 11495.024 4679.222 11514.707 4774.3843 11478.525 C 4910.8193 11426.653 4979.875 11575.507 4866.834 11677.808 C 4814.002 11725.619 4812.417 11767.338 4858.835 11888.302 C 4869.4785 11916.037 4849.2905 11906.357 4805.8096 11862.877 C 4724.5894 11781.657 4684.655 11791.593 4703.1636 11888.413 C 4711.023 11929.528 4699.1797 11974.82 4673.007 12003.742 C 4633.581 12047.307 4633.462 12058.491 4671.6045 12134.951 C 4694.5386 12180.924 4709.489 12239.442 4704.8276 12264.993 C 4699.5693 12293.816 4667.6396 12251.192 4620.7065 12152.701 z M 3852.3853 12069.0625 C 3784.5557 12001.232 3733.3616 11932.7705 3738.6213 11916.927 C 3743.8806 11901.082 3812.6943 11880.228 3891.54 11870.583 C 3970.3857 11860.938 4091.6565 11845.618 4161.031 11836.538 C 4337.7837 11813.404 4356.444 11872.065 4211.7334 11995.933 C 4152.5576 12046.585 4096.688 12111.508 4087.5793 12140.208 C 4060.918 12224.21 3984.381 12201.057 3852.3857 12069.0625 z M 1942.1736 12079.942 L 1891.7708 12020.411 L 1951.302 12070.8125 C 2007.2466 12118.18 2022.878 12139.474 2001.7048 12139.474 C 1996.6842 12139.474 1969.895 12112.684 1942.1736 12079.942 z M 2057.1353 12017.638 C 1986.053 11939.66 1957.9165 11884.907 1957.9165 11824.562 C 1957.9165 11760.859 1928.0153 11708.364 1835.2335 11609.173 C 1642.7455 11403.388 1542.5953 11452.987 1700.749 11675.777 C 1731.476 11719.0625 1754.4692 11778.594 1751.8453 11808.069 C 1749.1945 11837.85 1779.2207 11889.666 1819.4227 11924.688 L 1891.7708 11987.716 L 1799.1666 11933.312 C 1701.5767 11875.9795 1652.6587 11804.28 1627.4785 11681.67 C 1617.8103 11634.593 1579.3046 11588.076 1522.0326 11554.284 C 1468.5428 11522.725 1408.6688 11453.239 1374.9574 11383.601 C 1337.8878 11307.024 1295.916 11260.578 1254.3619 11250.149 C 1186.93 11233.226 1170.0781 11198.23 1221.16 11181.203 C 1237.9543 11175.6045 1253.2168 11127.203 1255.0768 11073.644 C 1256.9366 11020.084 1272.6387 10962.082 1289.9698 10944.751 C 1338.8726 10895.848 1448.0525 10958.504 1498.5834 11064.468 C 1529.366 11129.02 1579.7166 11172.31 1676.0867 11217.078 C 1791.1549 11270.534 1815.0746 11294.887 1841.4233 11385.407 C 1858.3666 11443.616 1903.4149 11558.938 1941.5311 11641.681 C 1979.6473 11724.423 2010.7256 11825.626 2010.5948 11866.576 C 2010.4362 11918.115 2035.9829 11962.097 2093.615 12009.472 C 2139.4072 12047.113 2172.2566 12088.838 2166.6138 12102.195 C 2160.971 12115.552 2111.7056 12077.5 2057.1353 12017.635 z M 4009.8164 11630.15 C 3995.85 11584.818 3961.47 11288.816 3964.488 11239.89 C 3987.425 10868.101 4046.7432 10748.131 4192.491 10778.754 C 4309.9194 10803.426 4328.583 10834.243 4218.299 10821.367 L 4123.9375 10810.351 L 4141.2896 10902.844 C 4152.96 10965.054 4144.8804 11021.946 4116.612 11076.611 C 4058.343 11189.291 4061.2131 11193.884 4177.6177 11174.217 C 4265.9126 11159.301 4286.731 11165.487 4323.1387 11217.466 C 4346.506 11250.826 4365.6245 11304.265 4365.6245 11336.217 C 4365.6245 11429.541 4394.045 11478.014 4448.7607 11478.014 C 4491.5786 11478.014 4495.2266 11486.518 4471.4575 11530.93 C 4439.138 11591.318 4373.1035 11598.176 4271.1562 11551.725 C 4207.502 11522.722 4194.659 11526.576 4138.8887 11591.412 C 4072.235 11668.901 4026.0278 11682.77 4009.816 11630.148 z M 5100.332 11261.892 C 5115.707 11246.516 5143.9043 11239.143 5162.992 11245.505 C 5182.808 11252.109 5170.8145 11264.104 5135.0376 11273.46 C 5091.0283 11284.97 5080.6978 11281.525 5100.332 11261.892 z M 2011.0363 11094.613 C 1993.0321 11072.919 1969.1875 10972.145 1958.0483 10870.67 C 1946.9094 10769.195 1912.5571 10637.75 1881.7102 10578.569 C 1805.873 10433.072 1810.2273 10409.421 1920.1716 10369.664 C 2012.2502 10336.368 2014.495 10332.258 2006.1611 10212.214 L 1997.6042 10088.951 L 2096.4868 10094.735 C 2150.8726 10097.917 2222.9077 10118.563 2256.5652 10140.616 C 2311.5007 10176.612 2323.9553 10176.374 2378.3171 10138.299 C 2428.4482 10103.187 2435.9849 10080.482 2422.0925 10006.429 C 2412.8625 9957.228 2412.586 9916.972 2421.4788 9916.972 C 2491.4858 9916.972 2910.4172 10248.258 2910.4172 10303.619 C 2910.4172 10356.097 2830.8462 10348.588 2738.4382 10287.389 C 2694.782 10258.476 2650.1335 10234.741 2639.2195 10234.646 C 2609.5647 10234.381 2616.487 10549.603 2648.8025 10671.034 C 2729.2527 10973.338 2735.6384 11023.463 2699.2832 11067.268 C 2646.1348 11131.308 2554.5896 11107.9 2546.5833 11028.222 C 2523.06 10794.114 2482.7346 10694.411 2356.635 10558.586 C 2275.4558 10471.146 2205.8274 10419.68 2168.7092 10419.68 C 2114.4912 10419.68 2111.428 10427.667 2130.6643 10518.898 C 2142.171 10573.469 2148.6482 10719.321 2145.0583 10843.014 C 2137.296 11110.49 2093.0896 11193.4795 2011.0367 11094.611 z M 2680.6265 11024.582 C 2697.9875 10997.06 2687.679 10925.302 2647.898 10796.768 C 2615.9583 10693.568 2584.18 10507.783 2577.279 10383.912 C 2566.359 10187.881 2570.8455 10155.03 2611.898 10130.44 C 2655.7415 10104.178 2654.405 10098.244 2592.917 10046.187 C 2529.9937 9992.913 2526.31 9992.592 2517.3096 10039.569 C 2504.456 10106.653 2464.8245 10151.566 2379.5898 10195.644 C 2315.1829 10228.949 2301.8567 10227.434 2247.9373 10180.67 C 2179.8528 10121.62 2128.6414 10114.317 2100.618 10159.66 C 2073.4016 10203.696 2269.442 10362.319 2376.5461 10382.92 C 2484.6917 10403.724 2502.8591 10446.386 2541.5479 10770.398 C 2557.611 10904.925 2575.7466 11030.867 2581.8489 11050.267 C 2595.2537 11092.882 2645.8408 11079.727 2680.626 11024.582 z M 7408.333 10869.474 C 7408.333 10773.897 7442.051 10766.604 7481.691 10853.604 C 7512.378 10920.954 7501.2256 10948.849 7443.6104 10948.849 C 7422.0513 10948.849 7408.332 10917.9795 7408.332 10869.474 z M 880.4511 10698.035 C 814.7195 10669.458 775.92926 10620.2295 711.21606 10483.265 C 630.9458 10313.372 629.39386 10304.009 675.874 10270.021 C 739.32355 10223.626 747.6608 10224.6455 829.1727 10288.763 C 883.9015 10331.8125 987.87244 10509.191 1080.3817 10717.338 C 1094.7959 10749.77 972.22784 10737.936 880.45087 10698.035 z M 3877.503 10425.577 C 3866.914 10415.06 3841.9104 10367.427 3821.9395 10319.7295 C 3795.322 10256.158 3749.7544 10216.385 3651.2437 10170.745 C 3501.715 10101.466 3413.1248 10031.269 3413.1248 9982.062 C 3413.1248 9964.162 3384.3936 9930.691 3349.278 9907.683 C 3313.6921 9884.365 3277.41 9827.391 3267.3093 9778.963 C 3257.3418 9731.176 3220.5886 9642.332 3185.635 9581.532 C 3150.6816 9520.733 3122.0833 9462.518 3122.0833 9452.163 C 3122.0833 9424.374 3246.5708 9612.741 3308.735 9734.595 C 3338.3604 9792.664 3380.4272 9847.017 3402.2178 9855.378 C 3424.0083 9863.74 3465.4092 9916.786 3494.2197 9973.26 C 3530.7734 10044.911 3590.3965 10100.654 3691.5303 10157.73 C 3771.2405 10202.717 3836.4583 10252.502 3836.4583 10268.365 C 3836.4583 10284.228 3861.166 10323.507 3891.3647 10355.651 C 3921.5632 10387.796 3935.13 10420.981 3921.5134 10429.398 C 3907.8967 10437.813 3888.0918 10436.094 3877.5024 10425.574 z M 1435.4103 10336.668 C 1356.0563 10286.424 1126.6165 10027.587 1103.889 9962.67 C 1095.7208 9939.338 1077.8228 9943.231 1040.272 9976.506 C 968.92395 10039.73 942.1917 10035.372 837.4799 9943.434 C 773.2534 9887.041 719.8111 9864.059 652.91254 9864.059 C 541.3655 9864.059 523.1756 9840.462 499.94644 9665.621 C 490.2795 9592.86 451.5102 9461.892 413.79236 9374.579 C 376.07452 9287.267 344.9319 9165.533 344.58652 9104.062 C 344.03986 9006.761 354.063 8987.067 422.0185 8951.926 C 464.95142 8929.725 510.1917 8893.487 522.5524 8871.4 C 541.0278 8838.388 560.0928 8836.493 629.7009 8860.759 C 676.27167 8876.991 714.37494 8899.434 714.37494 8910.63 C 714.37494 8921.824 759.0234 8960.706 813.5937 8997.034 C 883.5755 9043.622 922.5581 9095.212 945.8854 9172.112 C 988.49945 9312.595 987.6006 9334.404 936.886 9390.442 C 909.73773 9420.44 901.31305 9457.408 913.13605 9494.66 C 932.8849 9556.884 1186.7129 9809.758 1230.3124 9810.645 C 1244.8646 9810.941 1329.6459 9845.658 1418.7152 9887.796 C 1647.5919 9996.074 1711.7684 10106.995 1638.5338 10267.728 C 1589.9176 10374.428 1528.1558 10395.389 1435.4102 10336.667 z M 1291.6838 9990.003 C 1280.9971 9915.099 1190.6249 9891.433 1190.6249 9963.54 C 1190.6249 10023.467 1212.4117 10049.265 1263.0208 10049.265 C 1286.341 10049.265 1296.9958 10027.236 1291.6841 9990.003 z M 911.8633 9653.926 C 920.335 9640.219 899.4674 9559.852 865.49115 9475.332 C 813.89465 9346.98 793.08606 9321.661 739.20184 9321.661 C 682.72656 9321.661 673.7052 9335.027 666.8048 9428.928 C 661.08685 9506.735 674.33075 9555.784 715.02716 9607.521 C 770.5543 9678.113 880.84515 9704.113 911.8633 9653.926 z M 582.0833 9217.389 C 582.0833 9175.25 534.0783 9135.95 510.9085 9159.121 C 489.14285 9180.886 523.1195 9255.515 554.7945 9255.515 C 569.8033 9255.515 582.0833 9238.358 582.0833 9217.389 z M 5451.005 10295.566 C 5450.682 10278.235 5463.157 10256.181 5478.729 10246.556 C 5494.301 10236.931 5517.359 10203.486 5529.9688 10172.233 C 5543.4126 10138.914 5553.346 10131.826 5553.9844 10155.099 C 5554.5825 10176.927 5531.79 10224.552 5503.333 10260.932 C 5474.876 10297.312 5451.3286 10312.897 5451.005 10295.566 z M 8878.988 10232.023 C 8906.547 10201.571 8953.041 10164.31 8982.309 10149.219 C 9020.295 10129.632 9013.285 10145.476 8957.811 10204.585 C 8872.521 10295.465 8798.144 10321.3545 8878.988 10232.021 z M 3880.8174 10189.403 C 3850.842 10181.653 3838.3608 10161.847 3847.8577 10137.097 C 3856.2644 10115.189 3870.3352 10068.606 3879.1267 10033.578 C 3896.183 9965.62 3927.8281 9951.542 3957.0923 9998.892 C 3966.951 10014.842 4009.3252 10022.858 4051.258 10016.704 C 4138.674 10003.874 4143.446 10014.724 4086.2798 10096.342 C 4063.6084 10128.709 4052.405 10167.077 4061.3826 10181.604 C 4077.9587 10208.424 3972.0728 10212.998 3880.8174 10189.403 z M 4445.0 10130.201 C 4445.0 10114.791 4456.906 10102.182 4471.458 10102.182 C 4486.0103 10102.182 4497.9165 10107.432 4497.9165 10113.85 C 4497.9165 10120.267 4486.0103 10132.876 4471.458 10141.869 C 4456.906 10150.862 4445.0 10145.612 4445.0 10130.201 z M 409.79822 9986.365 C 387.13083 9951.7705 357.81073 9883.31 344.64233 9834.2295 C 324.9643 9760.888 326.30557 9753.925 352.17285 9795.135 C 369.48303 9822.712 415.5468 9874.532 454.5369 9910.291 C 493.52686 9946.05 519.0421 9991.946 511.23734 10012.285 C 490.4931 10066.344 456.513 10057.662 409.79822 9986.365 z M 2356.0002 9852.284 C 2312.0076 9799.275 2331.8772 9694.464 2387.9443 9683.778 C 2444.5776 9672.984 2472.0583 9735.526 2449.7449 9824.429 C 2430.9373 9899.364 2402.168 9907.914 2356.0002 9852.284 z M 2434.1665 9771.452 C 2434.1665 9749.624 2422.2603 9731.765 2407.7083 9731.765 C 2393.156 9731.765 2381.2498 9749.624 2381.2498 9771.452 C 2381.2498 9793.281 2393.156 9811.14 2407.7083 9811.14 C 2422.2603 9811.14 2434.1665 9793.281 2434.1665 9771.452 z M 9011.875 9822.158 C 9001.987 9796.39 9007.9 9784.294 9027.234 9790.739 C 9066.785 9803.923 9088.5625 9864.057 9053.785 9864.057 C 9039.578 9864.057 9020.719 9845.203 9011.875 9822.158 z M 1720.2252 9732.033 C 1681.2444 9707.942 1644.3462 9516.599 1641.9945 9326.355 L 1640.4166 9198.758 L 1710.1305 9253.595 C 1748.4733 9283.755 1812.8309 9308.432 1853.1481 9308.432 C 1898.4911 9308.432 1970.2975 9344.875 2041.4028 9403.972 C 2175.0317 9515.035 2185.885 9534.721 2142.3867 9587.134 C 2093.7065 9645.79 2000.9574 9633.764 1931.4583 9559.786 C 1844.6614 9467.395 1825.6249 9476.404 1825.6249 9609.871 C 1825.6249 9728.889 1787.1992 9773.426 1720.2244 9732.033 z M 1779.6609 9672.233 C 1793.979 9630.555 1755.9286 9492.734 1720.254 9457.06 C 1690.2294 9427.035 1681.6002 9591.025 1709.3939 9663.455 C 1728.6407 9713.612 1763.9313 9718.0205 1779.6609 9672.233 z M 2612.761 9623.8125 C 2539.0508 9580.881 2556.2214 9502.386 2646.1829 9471.025 C 2759.2512 9431.609 2768.4937 9377.504 2688.997 9220.382 C 2650.7046 9144.698 2619.3748 9067.413 2619.3748 9048.633 C 2619.3748 8985.719 2458.0312 8634.438 2401.4731 8574.213 C 2370.7249 8541.471 2357.2134 8514.682 2371.4475 8514.682 C 2385.6816 8514.682 2436.8206 8555.429 2485.0896 8605.229 C 2533.4968 8655.172 2589.2046 8689.5 2609.3198 8681.78 C 2629.3774 8674.084 2680.379 8704.815 2722.6562 8750.074 C 2789.0781 8821.18 2797.554 8847.049 2785.0273 8940.442 C 2771.3662 9042.292 2774.1458 9048.007 2833.224 9039.57 C 2900.6736 9029.939 2968.802 9083.183 3063.984 9219.911 C 3155.8562 9351.887 3135.5686 9414.362 3042.5422 9285.942 C 2998.7944 9225.551 2960.0137 9176.14 2956.3618 9176.14 C 2952.71 9176.14 2954.0068 9229.996 2959.241 9295.819 C 2971.2651 9447.0 2949.5913 9533.84 2883.2852 9600.1455 C 2826.6592 9656.771 2689.8918 9668.736 2612.7603 9623.812 z M 17.638922 9264.334 C 7.9374795 9254.633 0.0 9234.393 0.0 9219.356 C 0.0 9202.777 12.323516 9204.339 31.309053 9223.325 C 48.52901 9240.545 56.46649 9260.786 48.947975 9268.305 C 41.429356 9275.824 27.340364 9274.038 17.638922 9264.336 z M 6164.7915 8802.893 C 6164.7915 8762.929 6176.6406 8751.692 6206.6426 8763.205 C 6229.6616 8772.038 6254.931 8779.265 6262.799 8779.265 C 6270.6665 8779.265 6262.283 8797.124 6244.1665 8818.952 C 6197.736 8874.897 6164.7915 8868.232 6164.7915 8802.893 z M 837.8473 8735.167 C 790.6251 8687.944 842.4007 8488.224 901.8643 8488.224 C 931.50275 8488.224 1005.4166 8648.145 1005.4166 8712.27 C 1005.4166 8753.5205 874.1387 8771.46 837.8471 8735.169 z M 1163.0647 8632.415 C 1135.1228 8598.748 1135.943 8584.482 1167.6433 8552.782 C 1200.8787 8519.546 1213.3307 8519.333 1256.9758 8551.248 C 1300.0779 8582.764 1302.3894 8594.717 1272.3762 8630.881 C 1228.2611 8684.037 1206.1632 8684.347 1163.0647 8632.415 z M 1651.9753 8608.448 C 1596.9894 8524.529 1621.5387 8488.222 1733.2678 8488.222 C 1788.929 8488.222 1832.2175 8471.743 1847.2848 8444.82 C 1860.6439 8420.948 1885.048 8409.745 1901.5162 8419.923 C 1945.8562 8447.326 1937.8752 8541.139 1891.2037 8541.139 C 1869.0636 8541.139 1837.387 8570.904 1820.8112 8607.284 C 1782.4368 8691.507 1706.7395 8692.028 1651.9756 8608.448 z M 1829.794 8243.482 C 1771.0249 8114.472 1634.4583 7959.055 1579.8633 7959.055 C 1559.4703 7959.055 1521.235 7982.868 1494.8961 8011.9717 C 1437.044 8075.897 1375.8336 8080.953 1375.8336 8021.8066 C 1375.8336 7998.1113 1339.0017 7914.35 1293.9849 7835.668 C 1167.3035 7614.2524 1230.787 7537.127 1393.8734 7714.314 C 1481.8866 7809.938 1486.57 7811.6724 1523.1188 7762.1743 C 1543.9767 7733.927 1561.042 7688.5757 1561.042 7661.394 C 1561.042 7634.2124 1572.9481 7619.331 1587.5004 7628.324 C 1602.0525 7637.318 1613.9586 7671.027 1613.9586 7703.2324 C 1613.9586 7735.4385 1647.6692 7803.1973 1688.8708 7853.806 C 1758.7244 7939.6104 1853.2246 8118.055 1890.3262 8234.214 C 1905.6864 8282.304 1909.1022 8281.923 1969.2472 8225.42 C 2009.7686 8187.352 2054.1929 8170.5557 2094.234 8178.1665 C 2153.0981 8189.3525 2153.3284 8190.16 2098.6245 8193.575 C 2066.8735 8195.558 2015.461 8232.898 1984.3751 8276.554 C 1953.2891 8320.21 1917.3167 8355.929 1904.4365 8355.929 C 1891.5564 8355.929 1857.9673 8305.327 1829.794 8243.48 z M 2462.5454 8021.632 C 2404.1155 7947.3506 2390.5867 7879.68 2434.1665 7879.68 C 2448.7188 7879.68 2460.6248 7905.5312 2460.6248 7937.128 C 2460.6248 7968.725 2480.3293 8016.3496 2504.413 8042.9614 C 2528.496 8069.573 2541.2668 8091.3467 2532.7917 8091.3467 C 2524.3164 8091.3467 2492.7053 8059.976 2462.5454 8021.632 z M 10503.958 7973.218 C 10503.958 7966.453 10530.747 7946.6445 10563.489 7929.199 C 10617.47 7900.436 10619.635 7901.583 10586.708 7941.498 C 10552.898 7982.4805 10503.958 8001.2407 10503.958 7973.218 z M 493.8888 7835.584 C 468.03705 7809.733 472.3588 7720.9316 499.46863 7720.9316 C 512.23895 7720.9316 537.07635 7738.269 554.6631 7759.46 C 601.6612 7816.089 545.16254 7886.8564 493.889 7835.584 z M 2525.0798 7626.275 C 2513.445 7548.6895 2518.7068 7479.748 2539.72 7434.452 L 2572.5225 7363.744 L 2595.3623 7423.9956 C 2607.924 7457.1333 2647.8315 7511.707 2684.0464 7545.269 C 2734.2056 7591.7554 2742.5388 7613.6436 2719.0283 7637.153 C 2702.0544 7654.127 2672.3145 7668.015 2652.9404 7668.015 C 2633.5657 7668.015 2610.8608 7685.874 2602.4849 7707.7026 C 2574.3772 7780.949 2543.386 7748.3477 2525.0798 7626.275 z M 11897.43 7650.3755 C 11856.721 7609.6675 11883.434 7540.5454 11945.937 7524.8584 C 11982.317 7515.728 12012.083 7496.577 12012.083 7482.3027 C 12012.083 7448.5083 12162.841 7448.471 12183.725 7482.2495 C 12236.169 7567.107 11970.296 7723.2314 11897.431 7650.3657 z M 11818.055 7518.084 C 11792.107 7492.1377 11797.348 7343.4175 11825.795 7298.438 C 11842.45 7272.104 11848.711 7303.995 11845.233 7397.45 C 11842.412 7473.2725 11839.111 7535.402 11837.898 7535.515 C 11836.687 7535.6216 11827.756 7527.7847 11818.055 7518.0825 z M 264.5833 7425.7607 L 264.5833 7338.7407 L 308.44693 7401.3647 C 350.9643 7462.067 353.46426 7462.451 389.9039 7413.867 C 425.5035 7366.4023 427.03604 7367.2534 418.80072 7429.89 C 412.25305 7479.6914 392.1255 7498.1045 337.34372 7504.4077 C 271.02026 7512.0396 264.5833 7505.0825 264.5833 7425.7607 z M 1878.5416 7396.6816 C 1878.5416 7389.405 1896.401 7368.631 1918.2291 7350.515 C 1940.0571 7332.3994 1957.9165 7323.5303 1957.9165 7330.807 C 1957.9165 7338.0835 1940.0571 7358.8574 1918.2291 7376.9736 C 1896.401 7395.0894 1878.5416 7403.958 1878.5416 7396.6816 z M 1101.0693 7355.447 C 1092.8029 7342.0723 1110.785 7308.733 1141.0295 7281.3623 C 1195.3334 7232.2183 1195.9034 7232.3955 1186.7076 7295.5977 C 1176.9862 7362.412 1126.9747 7397.363 1101.0691 7355.447 z M 293.31583 7289.929 C 290.14417 7223.884 390.98035 7033.6157 438.89893 7015.227 C 500.4862 6991.5933 511.10413 7021.53 479.88873 7130.792 L 451.13098 7231.451 L 464.88943 7132.2324 C 473.03976 7073.4565 467.6515 7033.0137 451.67007 7033.0137 C 422.7237 7033.0137 348.74515 7162.539 315.76276 7270.9673 C 302.1862 7315.5996 294.8463 7321.7993 293.31583 7289.9277 z M 12062.385 7109.5913 C 11982.611 7024.195 11959.462 6945.2603 12021.128 6968.925 C 12059.263 6983.559 12185.915 7191.765 12156.682 7191.765 C 12147.036 7191.765 12104.603 7154.7876 12062.385 7109.5913 z M 1287.3967 7068.052 C 1277.5623 7058.2173 1294.9207 7023.129 1325.9712 6990.0767 C 1357.0216 6957.025 1391.3575 6884.7036 1402.2734 6829.3633 C 1413.1892 6774.0225 1430.6658 6708.3594 1441.1101 6683.445 C 1454.2423 6652.1177 1437.6643 6617.354 1387.3611 6570.734 C 1347.3549 6533.6577 1320.0387 6497.906 1326.6583 6491.286 C 1333.278 6484.667 1372.1208 6510.245 1412.9761 6548.129 C 1477.5898 6608.0425 1485.1317 6630.3057 1470.9205 6719.1777 C 1451.0258 6843.592 1474.0156 6847.8228 1710.065 6763.1753 C 1857.4133 6710.336 1882.3251 6708.2935 1981.2628 6740.9463 C 2052.6394 6764.503 2090.2083 6792.5713 2090.2083 6822.3433 C 2090.2083 6847.337 2107.271 6881.9453 2128.1255 6899.254 C 2160.6677 6926.261 2159.075 6937.69 2116.8882 6979.8774 C 2046.8903 7049.8745 1667.0508 7083.76 1617.787 7024.4 C 1579.6035 6978.3916 1616.6757 6877.4756 1674.4203 6870.236 C 1692.0985 6868.0186 1718.4686 6864.815 1733.0208 6863.1143 C 1760.7336 6859.8765 1772.7083 6839.2915 1772.7083 6794.89 C 1772.7083 6752.2617 1738.2413 6764.007 1656.145 6834.61 C 1613.8632 6870.972 1562.8604 6900.7236 1542.8048 6900.7236 C 1522.7491 6900.7236 1481.7534 6942.3955 1451.7025 6993.3276 C 1401.2037 7078.9165 1330.4432 7111.0967 1287.3967 7068.052 z M 3889.3748 7046.244 C 3889.3748 7024.416 3900.0073 7006.5566 3913.0022 7006.5566 C 3925.9976 7006.5566 3943.483 7024.416 3951.8594 7046.244 C 3961.136 7070.419 3951.912 7085.9316 3928.232 7085.9316 C 3906.8604 7085.9316 3889.3748 7068.0728 3889.3748 7046.244 z M 1124.4791 6953.64 C 1102.9022 6918.728 1134.5388 6869.183 1165.9949 6888.6245 C 1198.1316 6908.4863 1197.9229 6980.0986 1165.7281 6980.0986 C 1152.0349 6980.0986 1133.4728 6968.192 1124.4794 6953.64 z M 3202.2996 6775.0464 C 3203.1064 6705.3545 3204.7788 6704.4517 3241.987 6753.644 C 3291.4849 6819.086 3291.2283 6847.8066 3241.1458 6847.8066 C 3215.285 6847.8066 3201.7512 6822.458 3202.2996 6775.0464 z M 3383.385 6828.632 C 3347.7957 6820.4487 3352.3396 6806.304 3409.8433 6746.2656 C 3448.0283 6706.3975 3491.937 6651.28 3507.4182 6623.78 C 3535.7246 6573.4985 3548.963 6575.22 3667.9065 6644.6426 C 3721.3315 6675.824 3716.5337 6681.699 3575.3025 6758.019 C 3493.3809 6802.2896 3407.0178 6834.064 3383.385 6828.63 z M 463.19864 6741.686 C 482.19904 6710.942 634.99994 6716.2046 634.99994 6747.6016 C 634.99994 6759.057 592.6255 6768.4316 540.8344 6768.4316 C 484.11932 6768.4316 453.24286 6757.7944 463.19876 6741.686 z M 2763.9502 6531.838 C 2772.4238 6518.1274 2728.696 6459.654 2666.777 6401.8955 C 2580.2969 6321.227 2543.7537 6302.4717 2509.1506 6320.991 C 2453.6265 6350.707 2354.792 6352.643 2354.792 6324.016 C 2354.792 6312.4194 2434.836 6289.2217 2532.667 6272.4624 C 2724.676 6239.572 2750.469 6250.2627 2751.262 6363.054 C 2751.4736 6394.758 2769.5264 6438.555 2791.3545 6460.384 C 2842.7744 6511.803 2842.0457 6556.7686 2789.7932 6556.7686 C 2767.1064 6556.7686 2755.4773 6545.5513 2763.951 6531.8394 z M 1520.2084 6475.536 C 1510.5844 6459.964 1477.1394 6436.9067 1445.8864 6424.2974 C 1412.5659 6410.8535 1405.478 6400.9204 1428.7501 6400.281 C 1450.5781 6399.683 1498.2032 6422.476 1534.5835 6450.9316 C 1570.9636 6479.389 1586.5492 6502.936 1569.218 6503.2607 C 1551.8868 6503.5835 1529.8324 6491.1084 1520.2084 6475.536 z M 3333.7498 6424.4736 C 3385.876 6390.787 3447.173 6390.787 3426.354 6424.4736 C 3417.3604 6439.0254 3383.9155 6450.7495 3352.032 6450.5264 C 3304.9036 6450.1987 3301.4844 6445.3247 3333.7498 6424.4736 z M 5483.4893 6210.688 C 5508.955 6195.8555 5529.7915 6166.4517 5529.7915 6145.3467 C 5529.7915 6124.2417 5541.6978 6106.9736 5556.2495 6106.9736 C 5570.8013 6106.9736 5582.708 6118.029 5582.708 6131.5425 C 5582.708 6166.8584 5505.1226 6239.4087 5468.37 6238.461 C 5451.2197 6238.0186 5458.0234 6225.521 5483.4893 6210.688 z M 1767.1636 6145.526 C 1758.8257 6137.188 1764.4207 6092.3604 1779.5966 6045.9097 C 1794.7728 5999.459 1812.2222 5943.5938 1818.3728 5921.765 C 1827.0831 5890.8545 1841.07 5896.195 1881.6185 5945.9126 C 1944.12 6022.5474 1937.0511 6089.452 1865.0088 6103.1157 C 1836.0717 6108.6045 1805.6294 6123.8022 1797.3593 6136.889 C 1789.0895 6149.9766 1775.5012 6153.8633 1767.1636 6145.524 z M 2484.7966 6109.105 C 2447.1587 6097.171 2385.7534 6067.349 2348.3406 6042.835 C 2303.5208 6013.4683 2274.4358 6007.781 2263.076 6026.1597 C 2241.5317 6061.0186 2090.4963 6061.981 2037.2917 6027.5967 C 2005.6521 6007.149 2010.5948 6001.8667 2061.6667 6001.544 C 2096.901 6001.3325 2146.6858 5982.1733 2172.2996 5958.993 C 2204.8535 5929.5327 2277.1484 5915.596 2412.5076 5912.691 C 2605.2502 5908.5537 2606.1846 5908.87 2614.5176 5981.295 C 2621.2876 6040.132 2636.2234 6054.055 2692.5696 6054.055 C 2738.1353 6054.055 2753.2654 6063.0405 2736.2876 6080.0176 C 2697.9639 6118.341 2563.1125 6133.9375 2484.7966 6109.105 z M 5476.8745 5736.5566 C 5505.979 5707.453 5529.7915 5671.7334 5529.7915 5657.1816 C 5529.7915 5642.63 5542.4004 5630.7236 5557.8115 5630.7236 C 5573.222 5630.7236 5578.473 5642.63 5569.479 5657.1816 C 5560.4854 5671.7334 5565.7354 5683.64 5581.1465 5683.64 C 5596.557 5683.64 5608.984 5710.4297 5608.761 5743.1714 C 5608.438 5790.7783 5603.3574 5794.798 5583.4043 5763.2363 C 5563.5327 5731.804 5551.764 5730.459 5525.6006 5756.622 C 5507.532 5774.691 5477.271 5789.4736 5458.353 5789.4736 C 5436.3047 5789.4736 5442.953 5770.4775 5476.874 5736.5566 z M 2235.729 5710.0986 C 2210.028 5668.5137 2246.5598 5630.525 2310.051 5632.813 C 2341.9346 5633.9614 2353.807 5640.684 2336.4343 5647.7524 C 2319.0613 5654.8193 2311.406 5677.6924 2319.4214 5698.5796 C 2336.0273 5741.8535 2261.6794 5752.0874 2235.729 5710.0986 z M 3099.8362 5712.7017 C 3081.1667 5701.1636 3004.1208 5695.264 2928.6233 5699.5938 C 2799.9478 5706.9707 2797.9795 5706.192 2897.1873 5687.157 C 2955.3955 5675.989 3028.4 5658.367 3059.4187 5647.9995 C 3099.7222 5634.5264 3120.6636 5641.779 3132.8015 5673.4097 C 3153.8225 5728.19 3143.945 5739.9624 3099.8357 5712.7017 z M 3366.8228 5453.735 C 3392.2888 5447.08 3433.961 5447.08 3459.427 5453.735 C 3484.8928 5460.39 3464.0571 5465.8354 3413.1248 5465.8354 C 3362.1924 5465.8354 3341.3567 5460.39 3366.8228 5453.735 z M 14132.927 5313.2217 C 14132.927 5276.842 14138.933 5261.959 14146.272 5280.149 C 14153.612 5298.339 14153.612 5328.1045 14146.272 5346.295 C 14138.933 5364.485 14132.927 5349.602 14132.927 5313.2217 z M 3296.8582 5037.0356 C 3245.4167 4994.9727 3225.832 4959.944 3237.1965 4930.3286 C 3256.0479 4881.2036 3342.0476 4895.1353 3415.2085 4959.1655 C 3473.7373 5010.39 3500.7478 5005.29 3571.8752 4929.5776 C 3670.0896 4825.033 3736.5447 4851.795 3769.3535 5009.101 L 3785.8777 5088.3276 L 3741.7954 5028.7964 C 3681.6072 4947.516 3579.1155 4950.885 3540.6028 5035.411 C 3501.6497 5120.9033 3400.2522 5121.58 3296.8584 5037.0356 z M 13665.729 4519.4736 C 13674.722 4504.922 13693.987 4493.015 13708.539 4493.015 C 13723.091 4493.015 13727.639 4504.922 13718.6455 4519.4736 C 13709.651 4534.0254 13690.386 4545.932 13675.834 4545.932 C 13661.282 4545.932 13656.735 4534.0254 13665.729 4519.4736 z M 4318.6055 4444.1924 C 4319.8706 4395.5117 4306.1475 4346.5625 4288.1113 4335.415 C 4250.5596 4312.206 4337.523 4282.2983 4444.2725 4281.7085 L 4509.691 4281.347 L 4450.887 4322.5347 C 4418.545 4345.19 4392.083 4378.633 4392.083 4396.8535 C 4392.083 4415.0757 4375.0337 4453.095 4354.195 4481.343 C 4318.702 4529.455 4316.4517 4527.1055 4318.6055 4444.1924 z M 5344.583 4345.29 C 5303.368 4322.42 5293.983 4308.44 5319.682 4308.1963 C 5342.367 4307.9844 5384.0386 4325.2866 5412.2866 4346.6514 C 5476.5054 4395.224 5432.9976 4394.3486 5344.583 4345.2886 z M 13854.205 4293.5557 C 13828.674 4227.0205 13836.206 4209.8525 13867.3955 4263.4897 C 13882.839 4290.0464 13889.9 4317.349 13883.089 4324.1626 C 13876.277 4330.974 13863.279 4317.202 13854.205 4293.5557 z M 14621.89 4268.1196 C 14613.513 4246.291 14618.192 4228.432 14632.288 4228.432 C 14646.383 4228.432 14657.916 4246.291 14657.916 4268.1196 C 14657.916 4289.9478 14653.236 4307.807 14647.518 4307.807 C 14641.798 4307.807 14630.266 4289.9478 14621.89 4268.1196 z M 13866.254 4164.49 C 13865.105 4136.5996 13871.358 4120.972 13880.15 4129.7637 C 13888.941 4138.555 13889.882 4161.3755 13882.238 4180.476 C 13873.792 4201.583 13867.523 4195.314 13866.252 4164.49 z M 5098.536 4102.3076 C 5058.884 4093.5193 5052.2515 4068.9504 5058.8486 3955.2898 C 5065.3564 3843.176 5076.2134 3817.0503 5119.687 3808.8855 C 5170.3877 3799.3643 5170.665 3801.1033 5126.3013 3850.4092 C 5068.861 3914.249 5067.886 3961.239 5122.3857 4039.0476 C 5170.234 4107.3604 5166.464 4117.3613 5098.5366 4102.3076 z M 4843.406 3767.2568 C 4818.3257 3737.0376 4822.653 3723.7131 4864.885 3701.111 C 4955.084 3652.8389 4994.6323 3665.7676 4980.6416 3738.953 C 4966.494 3812.9614 4893.7827 3827.9573 4843.406 3767.2568 z M 8542.357 3486.029 L 8479.8955 3431.5427 L 8552.656 3475.8438 C 8592.675 3500.2092 8625.416 3524.728 8625.416 3530.33 C 8625.416 3550.9895 8603.311 3539.1992 8542.357 3486.029 z M 14176.056 3381.2048 C 14131.906 3303.6208 14132.074 3302.3079 14182.67 3329.3865 C 14211.222 3344.6665 14234.583 3380.5623 14234.583 3409.1538 C 14234.583 3477.5977 14229.539 3475.19 14176.056 3381.2048 z M 8327.505 3403.8457 C 8249.09 3375.2153 8112.686 3251.0967 8087.497 3185.4563 C 8079.0244 3163.3774 8032.88 3128.722 7984.952 3108.4421 C 7808.3496 3033.7166 7726.121 2841.0925 7822.563 2728.039 C 7868.4243 2674.2795 7880.8823 2672.6355 8030.103 2700.6602 C 8202.826 2733.1 8349.661 2735.4902 8460.516 2707.6672 C 8530.762 2690.036 8530.944 2690.3572 8481.69 2744.784 C 8454.364 2774.979 8416.984 2799.6836 8398.625 2799.6836 C 8380.264 2799.6836 8361.273 2808.614 8356.423 2819.5273 C 8351.572 2830.4407 8302.576 2860.195 8247.541 2885.6475 C 8192.508 2911.0996 8137.575 2958.6968 8125.471 2991.4177 C 8106.9 3041.6196 8115.473 3055.9631 8180.3643 3083.2468 C 8231.745 3104.8506 8274.727 3155.056 8309.882 3234.5278 C 8338.82 3299.9485 8388.584 3371.7466 8420.469 3394.0789 C 8486.94 3440.6377 8441.38 3445.4243 8327.505 3403.8472 z M 7680.561 3251.6213 C 7654.5283 3223.6985 7597.51 3192.2437 7553.853 3181.721 C 7472.1406 3162.0273 7276.0405 3071.1497 7276.0405 3052.9773 C 7276.0405 3047.3591 7299.853 3048.99 7328.957 3056.601 C 7358.0615 3064.212 7381.874 3059.1138 7381.874 3045.2742 C 7381.874 2998.026 7695.3105 3061.0388 7805.133 3130.366 C 7923.4946 3205.0835 7934.7803 3234.909 7859.864 3275.0034 C 7784.589 3315.2883 7733.7354 3308.6577 7680.561 3251.623 z M 5874.125 3175.7363 C 5888.458 3150.8088 5913.5156 3094.6946 5929.809 3051.0378 C 5946.832 3005.4253 5964.846 2986.3018 5972.161 3006.0808 C 5989.5444 3053.0854 5930.3 3189.5032 5884.9443 3206.9084 C 5856.7417 3217.7314 5854.197 3210.3982 5874.126 3175.7363 z M 6142.0166 2931.0952 C 6107.662 2902.4746 6093.562 2879.0586 6110.683 2879.0586 C 6158.34 2879.0586 6244.1665 2930.693 6244.1665 2959.3638 C 6244.1665 2997.908 6211.297 2988.8113 6142.0166 2931.0952 z M 6418.3853 2962.0574 C 6399.08 2930.8223 6577.799 2728.6074 6602.958 2753.22 C 6614.0244 2764.0447 6604.7153 2793.8103 6582.2725 2819.366 C 6559.8296 2844.9214 6533.303 2892.619 6523.3247 2925.3606 C 6505.2705 2984.6062 6445.2847 3005.5835 6418.385 2962.0574 z M 9022.291 2812.9111 C 8988.113 2776.531 8971.155 2747.14 8984.606 2747.597 C 9007.2295 2748.3672 9116.266 2879.057 9094.284 2879.057 C 9088.866 2879.057 9056.469 2849.2913 9022.291 2812.9111 z M 7805.208 2641.9026 C 7805.208 2626.167 7759.2827 2562.9556 7703.153 2501.4348 C 7647.0225 2439.9138 7589.4297 2353.8599 7575.168 2310.203 L 7549.2383 2230.828 L 7355.7554 2240.404 C 7183.6714 2248.9211 7164.148 2245.0923 7179.2334 2205.781 C 7188.562 2181.4705 7183.747 2106.0374 7168.533 2038.1506 C 7135.5728 1891.0731 7175.247 1842.8784 7311.3906 1864.6116 C 7380.0312 1875.5686 7399.8667 1867.1307 7421.5615 1817.7458 C 7436.1133 1784.6196 7482.21 1748.5673 7523.9995 1737.6312 C 7565.7876 1726.6952 7657.221 1669.4781 7727.1836 1610.4862 C 7797.1465 1551.4928 7865.553 1503.2253 7879.1987 1503.2253 C 7892.8447 1503.2253 7936.033 1454.8336 7975.1743 1395.6884 C 8054.946 1275.145 8092.667 1273.0311 8145.975 1386.1168 C 8198.401 1497.3293 8282.822 1582.6003 8340.499 1582.6003 C 8367.898 1582.6003 8442.722 1569.4052 8506.772 1553.2772 C 8609.814 1527.3308 8627.789 1511.332 8662.83 1414.371 C 8684.61 1354.1001 8705.939 1282.2521 8710.227 1254.7069 C 8714.513 1227.1617 8738.321 1191.8425 8763.133 1176.2169 C 8798.475 1153.9606 8821.768 1160.5105 8870.672 1206.4541 C 8977.924 1307.2118 9062.089 1284.2433 9229.92 1108.4158 C 9378.102 953.175 9640.951 788.8504 9741.093 788.8504 C 9840.504 788.8504 10054.166 633.2058 10054.166 560.7886 C 10054.166 542.6639 10127.454 444.55133 10217.027 342.76007 C 10368.721 170.37718 10389.135 156.43747 10514.684 139.49245 C 10588.821 129.4866 10671.215 109.86328 10697.783 95.88481 C 10740.544 73.386986 10742.715 76.77341 10716.696 125.389626 C 10693.586 168.57013 10661.683 180.30875 10567.433 180.30875 C 10501.504 180.30875 10424.513 192.64407 10396.341 207.72148 C 10336.502 239.74634 10273.844 376.95694 10261.789 502.36514 C 10257.134 550.7916 10237.907 606.519 10219.063 626.20447 C 10200.219 645.88995 10171.019 713.52313 10154.175 776.50134 L 10123.549 891.0066 L 10000.983 876.49036 C 9912.941 866.06305 9852.863 875.12744 9787.697 908.66864 C 9652.253 978.3818 9465.029 1152.0905 9426.453 1243.8339 C 9394.455 1319.9355 9386.134 1323.7289 9286.232 1307.7544 C 9189.312 1292.2563 9177.762 1296.7377 9154.076 1359.0336 C 9139.803 1396.5781 9128.124 1465.81 9128.124 1512.8856 C 9128.124 1667.0219 9049.694 1697.2203 8877.449 1609.4059 C 8795.097 1567.4204 8744.695 1560.1696 8627.116 1573.3922 C 8546.145 1582.4987 8445.707 1607.208 8403.921 1628.3033 C 8356.59 1652.1971 8294.946 1660.467 8240.42 1650.2383 C 8166.473 1636.3665 8145.802 1615.247 8107.1753 1514.1033 C 8068.0684 1411.7015 8056.118 1399.7256 8024.551 1431.2933 C 7995.274 1460.5697 7993.9644 1482.0623 8018.212 1535.2809 C 8041.118 1585.554 8041.231 1616.4646 8018.667 1658.6277 C 7982.744 1725.7505 7959.978 1727.8741 7855.4897 1673.84 C 7764.1294 1626.5947 7715.4644 1637.5082 7612.462 1728.3408 C 7541.4546 1790.9581 7540.2534 1796.1726 7579.389 1871.8544 C 7601.7256 1915.0493 7620.001 1975.9371 7620.001 2007.1626 C 7620.001 2123.0454 7706.601 2356.2805 7781.158 2441.196 C 7858.5024 2529.2866 7880.9033 2623.735 7831.668 2654.1643 C 7817.116 2663.1577 7805.2095 2657.6414 7805.2095 2641.9058 z M 6380.868 2588.0154 C 6394.186 2548.0613 6436.734 2543.945 6449.219 2581.401 C 6455.282 2599.5908 6440.3994 2614.4736 6416.1465 2614.4736 C 6391.893 2614.4736 6376.018 2602.5671 6380.868 2588.0154 z M 6879.1665 2432.505 C 6879.1665 2416.1719 6862.626 2402.8071 6842.4097 2402.8071 C 6822.194 2402.8071 6777.931 2380.3584 6744.0493 2352.923 C 6691.2354 2310.1577 6687.504 2296.943 6717.8994 2260.3188 C 6737.3994 2236.8223 6777.8403 2217.5986 6807.767 2217.5986 C 6892.9585 2217.5986 7037.9165 2277.7598 7037.9165 2313.1177 C 7037.9165 2334.7878 7002.994 2328.217 6929.53 2292.7217 C 6814.178 2236.9902 6746.8745 2243.1252 6746.8745 2309.3728 C 6746.8745 2335.8376 6772.1113 2350.0308 6819.6353 2350.2957 C 6927.1 2350.8933 6971.6494 2385.4485 6920.106 2428.227 C 6892.377 2451.2393 6879.1665 2452.6199 6879.1665 2432.505 z M 8202.083 2272.077 C 8202.083 2256.666 8213.989 2244.0571 8228.541 2244.0571 C 8243.093 2244.0571 8255.0 2249.3071 8255.0 2255.7246 C 8255.0 2262.142 8243.093 2274.7512 8228.541 2283.7446 C 8213.989 2292.7378 8202.083 2287.4878 8202.083 2272.077 z M 8822.766 2215.8384 C 8813.175 2200.3179 8811.001 2181.945 8817.936 2175.0093 C 8824.871 2168.0732 8837.597 2180.7727 8846.214 2203.2278 C 8864.104 2249.8496 8848.857 2258.0518 8822.766 2215.8384 z M 9569.733 1801.6212 C 9471.817 1786.9015 9492.307 1734.8682 9606.354 1708.6278 C 9738.574 1678.205 10160.0 1662.1578 10160.0 1687.5455 C 10160.0 1729.657 10066.78 1744.0779 9905.915 1726.8502 C 9798.044 1715.299 9737.087 1719.2651 9725.128 1738.6147 C 9713.729 1757.0599 9732.588 1767.807 9776.3545 1767.807 C 9815.797 1767.807 9838.582 1779.2001 9829.271 1794.2654 C 9813.093 1820.4427 9713.678 1823.2607 9569.733 1801.6212 z M 13301.927 1281.1847 C 13276.46 1261.8528 13255.624 1238.7938 13255.624 1229.9395 C 13255.624 1200.1285 13330.767 1242.3644 13345.353 1280.374 C 13362.778 1325.7863 13360.732 1325.825 13301.927 1281.183 z M 8909.844 929.9577 C 8884.377 922.9749 8863.541 905.8539 8863.541 891.91095 C 8863.541 877.9696 8884.377 860.1752 8909.844 852.3704 C 8935.31 844.564 9007.065 815.1731 9069.302 787.0546 C 9131.537 758.9378 9188.811 735.9313 9196.575 735.9313 C 9204.341 735.9313 9206.999 780.58057 9202.482 835.1509 C 9194.369 933.1762 9192.837 934.4197 9075.208 938.5118 C 9009.724 940.7904 8935.31 936.9405 8909.844 929.9577 z M 12855.374 821.9217 C 12822.463 779.9572 12823.399 779.02057 12865.364 811.932 C 12909.4375 846.4954 12923.453 868.22375 12901.677 868.22375 C 12896.183 868.22375 12875.346 847.3885 12855.374 821.9217 z M 11784.735 336.34814 C 11711.09 254.9715 11604.221 206.76547 11497.459 206.76547 C 11421.18 206.76547 11403.541 216.70349 11403.541 259.68213 C 11403.541 293.80957 11385.902 312.5988 11353.864 312.5988 C 11288.751 312.5988 11251.557 264.88852 11240.519 167.20393 C 11233.322 103.52646 11215.965 84.64599 11152.187 71.11565 C 11090.301 57.986607 11086.007 53.58684 11132.702 51.146748 C 11165.643 49.42447 11214.847 34.118557 11242.046 17.13235 C 11319.543 -31.265854 11614.058 28.336447 11787.359 127.48979 C 11867.302 173.22746 11932.708 220.39108 11932.708 232.29767 C 11932.708 244.20424 11902.68 261.48273 11865.979 270.69406 C 11809.071 284.97693 11803.367 295.13458 11827.223 339.70792 C 11863.409 407.3233 11847.854 406.09357 11784.735 336.34897 z M 10947.135 83.40899 C 10965.325 76.06932 10995.091 76.06932 11013.28 83.40899 C 11031.471 90.74866 11016.588 96.754425 10980.208 96.754425 C 10943.827 96.754425 10928.944 90.74866 10947.135 83.40899 z" svg:height="133.55754mm" draw:style-name="style-11" svg:viewBox="0.0 0.0 14657.916 13355.755" svg:width="146.57916mm" svg:x="12.170833mm" svg:y="19.628178mm"/>
              <draw:path svg:d="M 3997.18 11082.311 C 3981.4734 11047.839 3974.9429 11013.3125 3982.6685 11005.589 C 4010.413 10977.845 4070.9158 11021.005 4070.9158 11068.541 C 4070.9158 11143.909 4028.827 11151.769 3997.18 11082.311 z M 3563.8008 10874.314 C 3542.968 10856.748 3508.648 10819.591 3487.534 10791.742 C 3451.585 10744.326 3452.8184 10743.064 3506.937 10771.898 C 3538.7224 10788.834 3583.3708 10802.6875 3606.1558 10802.6875 C 3679.6746 10802.6875 3650.1675 10724.627 3561.5928 10684.798 L 3475.6033 10646.131 L 3554.9783 10661.411 C 3598.6343 10669.814 3660.7236 10693.134 3692.9536 10713.231 C 3725.1838 10733.328 3781.7385 10749.771 3818.6306 10749.771 C 3908.197 10749.771 3904.3086 10797.22 3812.947 10819.126 C 3772.9285 10828.722 3709.0225 10852.25 3670.9329 10871.413 C 3616.654 10898.719 3593.488 10899.347 3563.8008 10874.314 z M 3488.8325 10432.271 C 3430.6243 10374.0625 3382.999 10306.594 3382.999 10282.34 C 3382.999 10258.086 3390.8608 10246.105 3400.4697 10255.714 C 3429.662 10284.906 3490.3428 10174.931 3510.9587 10055.468 C 3528.3064 9954.944 3538.24 9942.792 3603.0684 9942.792 C 3643.0342 9942.792 3687.0764 9924.933 3700.9404 9903.1045 C 3722.282 9869.502 3726.209 9870.728 3726.5525 9911.095 C 3726.7908 9940.186 3696.8442 9969.271 3649.7173 9985.7 C 3595.8584 10004.476 3559.8176 10044.266 3530.6548 10117.15 C 3474.0803 10258.543 3475.428 10265.5 3582.3357 10383.833 C 3668.0532 10478.712 3682.3848 10538.103 3619.5625 10538.103 C 3605.8691 10538.103 3547.0408 10490.479 3488.8325 10432.27 z M 4231.7544 10500.621 C 4230.6064 10472.73 4236.8594 10457.104 4245.651 10465.895 C 4254.442 10474.687 4255.382 10497.506 4247.738 10516.607 C 4239.292 10537.714 4233.0225 10531.444 4231.753 10500.621 z M 4669.29 10111.113 C 4645.778 10077.545 4626.5405 10034.396 4626.5405 10015.227 C 4626.5405 9996.056 4602.7285 9933.695 4573.624 9876.646 C 4544.5195 9819.597 4520.7075 9760.689 4520.7075 9745.74 C 4520.7075 9721.586 4608.1826 9655.168 4800.796 9533.075 C 4847.2686 9503.618 4870.3623 9501.343 4893.011 9523.992 C 4915.6597 9546.641 4910.925 9553.17 4874.102 9550.0625 C 4838.8813 9547.091 4822.6084 9566.51 4816.606 9618.678 C 4810.626 9670.649 4820.075 9691.4375 4849.6787 9691.4375 C 4872.4736 9691.4375 4892.064 9670.603 4893.212 9645.136 C 4894.5903 9614.557 4900.0405 9610.688 4909.2593 9633.746 C 4922.793 9667.598 4772.5034 10105.605 4732.096 10150.072 C 4721.064 10162.214 4692.8013 10144.681 4669.289 10111.112 z M 2626.2422 10051.145 C 2618.3975 10030.702 2616.1423 9974.146 2621.2305 9925.468 C 2629.3416 9847.866 2632.04 9852.445 2643.1292 9962.636 C 2656.099 10091.521 2651.3293 10116.5205 2626.2422 10051.145 z M 3054.916 9940.146 C 3045.4995 9915.608 3043.7485 9889.578 3051.0244 9882.302 C 3058.3003 9875.025 3071.9578 9889.15 3081.3743 9913.688 C 3090.7908 9938.227 3092.5415 9964.257 3085.2656 9971.534 C 3077.9897 9978.811 3064.3323 9964.686 3054.916 9940.146 z M 3437.0874 9972.374 C 3435.2668 9936.133 3543.3018 9770.8125 3568.8042 9770.8125 C 3581.3105 9770.8125 3598.8171 9782.582 3607.708 9796.968 C 3616.5986 9811.354 3608.372 9817.335 3589.4258 9810.258 C 3569.6152 9802.86 3530.1816 9839.524 3496.6187 9896.552 C 3464.5203 9951.088 3437.7312 9985.207 3437.0874 9972.374 z M 3280.769 9873.896 C 3276.694 9795.982 3167.9666 9664.981 3107.3748 9664.981 C 3085.36 9664.981 3012.225 9646.267 2944.8528 9623.393 C 2877.48 9600.52 2816.6548 9587.507 2809.6855 9594.476 C 2786.8105 9617.351 2877.7554 9764.979 2949.4766 9821.395 C 2988.11 9851.783 3007.5925 9876.647 2992.7715 9876.647 C 2960.1968 9876.647 2791.606 9693.544 2746.3892 9609.056 C 2723.7112 9566.683 2722.6074 9545.563 2742.7188 9538.86 C 2758.5403 9533.586 2764.4448 9509.204 2755.8398 9484.679 C 2744.151 9451.362 2754.3025 9454.581 2795.9868 9497.409 C 2859.7683 9562.941 2941.6343 9554.149 2996.4546 9475.885 C 3018.3354 9444.645 3048.1484 9432.015 3075.3572 9442.454 C 3099.4106 9451.686 3138.7727 9443.021 3162.8296 9423.203 C 3202.04 9390.9 3204.7646 9394.418 3189.1438 9457.155 C 3177.1736 9505.231 3192.9473 9573.509 3239.534 9675.267 C 3276.8328 9756.737 3302.1794 9850.259 3295.8613 9883.095 C 3285.433 9937.287 3284.0403 9936.4375 3280.7698 9873.897 z M 2619.8853 9770.814 C 2619.8853 9734.435 2625.8906 9719.552 2633.2307 9737.741 C 2640.5703 9755.932 2640.5703 9785.697 2633.2307 9803.888 C 2625.8909 9822.077 2619.8853 9807.194 2619.8853 9770.814 z M 5552.5825 9735.563 C 5552.5825 9727.613 5591.2773 9645.973 5638.572 9554.139 C 5713.365 9408.908 5733.1743 9388.322 5790.7075 9396.023 C 5827.0874 9400.894 5868.1636 9415.776 5881.989 9429.096 C 5931.655 9476.948 5979.3184 9451.634 6019.1807 9356.228 C 6058.1465 9262.97 6057.6675 9210.9 6016.7915 9096.126 C 6000.4185 9050.153 6005.1797 9051.404 6053.0767 9105.671 C 6120.1987 9181.72 6123.484 9284.529 6061.7314 9376.464 C 5988.9775 9484.775 5786.729 9706.135 5805.7056 9656.681 C 5815.1226 9632.141 5815.777 9593.688 5807.1606 9571.233 C 5782.5967 9507.222 5684.875 9572.306 5684.875 9652.681 C 5684.875 9688.549 5673.942 9717.896 5660.5806 9717.896 C 5647.2188 9717.896 5617.453 9725.123 5594.4346 9733.956 C 5571.415 9742.79 5552.5825 9743.512 5552.5825 9735.563 z M 3841.9214 9438.943 C 3833.3042 9416.488 3832.1658 9392.204 3839.3916 9384.978 C 3846.6174 9377.752 3858.8801 9396.125 3866.641 9425.807 C 3883.1284 9488.855 3864.8098 9498.591 3841.9214 9438.943 z M 3940.5999 9225.983 C 3953.813 9210.093 3957.3584 9189.826 3948.478 9180.946 C 3935.182 9167.65 4048.7756 9191.612 4163.52 9226.309 C 4178.072 9230.709 4128.463 9238.937 4053.277 9244.592 C 3956.5066 9251.872 3923.5935 9246.437 3940.5999 9225.983 z M 2721.5408 9191.222 C 2721.5408 9162.464 2709.6345 9131.577 2695.0825 9122.584 C 2680.5303 9113.591 2668.624 9048.586 2668.624 8978.131 C 2668.624 8852.517 2666.7456 8849.585 2571.9731 8827.171 C 2445.0303 8797.15 2375.0793 8698.765 2354.5173 8521.325 C 2335.205 8354.666 2249.2466 8234.245 2107.2417 8174.9126 C 2045.5308 8149.1274 1991.7788 8094.9736 1941.4685 8007.899 C 1900.5201 7937.028 1804.2039 7822.3403 1727.4316 7753.039 C 1590.2048 7629.164 1587.9622 7624.7314 1594.7378 7490.7407 C 1600.5276 7376.2515 1613.9631 7344.5786 1678.7206 7292.7617 C 1759.5582 7228.079 1902.2631 7214.214 2033.6238 7258.2773 C 2081.3728 7274.294 2053.9253 7279.1953 1934.9391 7275.8945 C 1744.8732 7270.6235 1721.014 7287.5522 1651.4575 7477.04 C 1606.4736 7599.586 1606.56 7606.184 1653.8363 7658.7827 C 1680.8182 7688.802 1768.3788 7744.6885 1848.415 7782.974 C 1985.9518 7848.766 1994.1571 7858.1987 1997.9695 7954.892 C 2000.1891 8011.161 2019.8904 8075.0864 2041.7523 8096.9487 C 2077.1128 8132.3086 2094.6406 8131.68 2200.4927 8091.255 C 2376.9324 8023.872 2424.7512 8049.101 2413.6038 8203.691 C 2406.4163 8303.362 2422.0266 8363.817 2490.2993 8500.708 C 2590.8738 8702.365 2664.2812 8744.921 2797.1882 8678.619 C 2875.7432 8639.431 2880.29 8639.913 2880.29 8687.447 C 2880.29 8715.104 2908.593 8812.926 2943.185 8904.829 C 3003.938 9066.234 3004.4692 9073.914 2958.7876 9130.329 C 2932.777 9162.45 2891.7852 9188.732 2867.695 9188.732 C 2843.6045 9188.732 2800.865 9201.058 2772.7173 9216.121 C 2730.1458 9238.902 2721.5408 9234.717 2721.5408 9191.222 z M 6598.6055 9163.554 C 6628.2144 9151.552 6668.3677 9122.54 6687.8345 9099.084 C 6735.187 9042.028 6760.597 9045.358 6777.727 9110.866 C 6789.4883 9155.841 6785.3423 9159.802 6753.8584 9133.673 C 6723.799 9108.727 6705.6465 9111.2 6667.867 9145.391 C 6641.5283 9169.227 6603.056 9187.976 6582.374 9187.054 C 6561.1665 9186.108 6568.2437 9175.862 6598.6055 9163.555 z M 3126.3767 9089.511 C 3134.1553 9049.455 3116.9155 8946.407 3088.0232 8860.253 L 3035.5398 8703.756 L 3092.152 8627.183 C 3135.7168 8568.259 3141.8247 8542.248 3118.6528 8514.328 C 3095.2893 8486.178 3099.9915 8471.918 3139.633 8450.701 C 3173.6982 8432.471 3188.2388 8400.708 3183.264 8355.391 C 3177.836 8305.942 3196.821 8271.885 3252.943 8230.394 C 3295.3699 8199.026 3330.0828 8159.587 3330.0828 8142.7505 C 3330.0828 8125.9136 3352.382 8091.959 3379.637 8067.293 C 3426.5127 8024.8716 3429.9797 8025.4644 3443.783 8078.2466 C 3455.571 8123.323 3475.2834 8132.425 3546.364 8125.6064 C 3606.708 8119.819 3633.4478 8104.1123 3631.471 8075.619 C 3628.9417 8039.175 3640.1147 8039.948 3722.4373 8081.919 C 3849.9941 8146.9507 3876.7117 8176.4336 3840.711 8212.433 C 3819.5212 8233.622 3786.827 8232.6 3720.673 8208.678 C 3581.6199 8158.3955 3450.6777 8193.608 3389.1926 8297.818 C 3351.4272 8361.826 3344.296 8400.798 3361.7266 8447.917 C 3407.4688 8571.571 3380.1436 8615.063 3237.8179 8645.138 C 3081.4856 8678.172 3050.1533 8741.801 3161.4917 8800.138 C 3212.5625 8826.896 3247.1785 8877.902 3277.6013 8971.224 C 3306.9656 9061.299 3310.9858 9100.363 3290.0654 9092.335 C 3273.0808 9085.817 3243.9128 9098.887 3225.2476 9121.378 C 3167.4656 9191.0 3110.248 9172.559 3126.3755 9089.51 z M 2264.8276 9091.271 C 2258.1064 9079.389 2245.502 9033.949 2236.8171 8990.292 C 2221.1091 8911.329 2221.2341 8911.379 2260.9492 8999.984 C 2282.9065 9048.973 2295.511 9094.412 2288.9597 9100.964 C 2282.4087 9107.516 2271.5493 9103.155 2264.8276 9091.271 z M 5728.521 9040.494 C 5679.839 8973.674 5679.875 8973.492 5735.1357 9008.003 C 5765.6997 9027.091 5790.7075 9057.704 5790.7075 9076.031 C 5790.7075 9121.305 5785.035 9118.063 5728.521 9040.494 z M 3697.1243 9010.136 C 3664.2136 8968.172 3665.1497 8967.234 3707.114 9000.146 C 3751.1873 9034.711 3765.203 9056.438 3743.4268 9056.438 C 3737.9329 9056.438 3717.097 9035.603 3697.1248 9010.136 z M 2034.4001 8976.336 C 2033.585 8933.849 2104.355 8817.819 2149.8901 8786.985 C 2190.2505 8759.657 2219.0803 8788.102 2216.744 8852.947 C 2215.596 8884.83 2208.8738 8896.706 2201.8079 8879.338 C 2193.8784 8859.847 2159.5273 8880.102 2112.068 8932.255 C 2061.5847 8987.731 2034.9095 9002.87 2034.4001 8976.336 z M 3621.124 8910.917 C 3603.0083 8889.089 3560.5815 8871.2295 3526.8416 8871.2295 C 3493.102 8871.2295 3457.8164 8858.802 3448.4287 8843.612 C 3417.196 8793.077 3493.7002 8738.938 3596.344 8738.938 C 3651.9116 8738.938 3705.7637 8725.366 3716.015 8708.78 C 3726.2659 8692.193 3735.401 8596.942 3736.3157 8497.113 C 3737.2312 8397.284 3744.428 8315.696 3752.312 8315.812 C 3765.0283 8315.997 3810.024 8397.565 3851.311 8495.28 C 3859.2483 8514.066 3851.2578 8525.972 3833.5754 8521.738 C 3780.2996 8508.991 3735.207 8599.02 3774.9568 8638.77 C 3802.0908 8665.904 3813.3264 8664.774 3833.4883 8632.884 C 3863.3953 8585.578 3864.7227 8793.725 3835.1768 8897.688 C 3816.8196 8962.282 3815.966 8961.816 3798.7883 8877.845 C 3783.8845 8804.988 3769.6462 8791.8545 3705.571 8791.8545 C 3604.0215 8791.8545 3589.6204 8812.474 3638.774 8887.491 C 3684.5723 8957.389 3672.7334 8973.102 3621.1248 8910.917 z M 5869.61 8903.755 C 5908.828 8823.554 5884.3145 8791.9375 5782.5312 8791.449 C 5717.612 8791.138 5707.2734 8784.983 5737.7905 8764.813 C 5759.619 8750.386 5835.5625 8740.859 5906.5537 8743.644 C 6006.1206 8747.547 6043.926 8737.358 6071.9185 8699.076 C 6121.823 8630.828 6117.438 8501.95 6063.1714 8441.986 C 6019.9224 8394.196 6020.7974 8393.234 6085.223 8417.729 C 6122.122 8431.757 6167.9355 8433.579 6187.0317 8421.777 C 6238.4077 8390.025 6198.502 8315.889 6128.881 8313.744 C 6071.593 8311.9795 6071.2134 8310.728 6121.4365 8289.146 C 6150.5405 8276.639 6206.42 8265.57 6245.6133 8264.549 C 6385.574 8260.8955 6447.883 8463.783 6349.4214 8602.5625 C 6322.017 8641.188 6295.0435 8696.605 6289.481 8725.709 C 6280.9478 8770.357 6257.037 8779.108 6136.448 8781.72 C 6008.567 8784.487 5985.463 8794.231 5916.8804 8874.324 C 5867.1826 8932.361 5850.5615 8942.71 5869.61 8903.755 z M 5550.0137 8862.12 C 5497.669 8830.749 5410.795 8766.266 5356.9604 8718.821 C 5272.048 8643.989 5251.3545 8636.61 5200.778 8663.14 C 5145.487 8692.142 5144.659 8691.133 5184.755 8643.569 C 5265.513 8547.77 5265.1055 8530.474 5181.062 8487.014 C 5135.019 8463.204 5086.9414 8410.329 5071.775 8366.824 C 5034.9434 8261.168 4980.2886 8269.241 4925.947 8388.365 C 4901.0522 8442.936 4876.088 8496.515 4870.47 8507.428 C 4864.852 8518.341 4877.6494 8527.271 4898.9087 8527.271 C 4920.168 8527.271 4952.254 8544.974 4970.211 8566.611 C 4998.6934 8600.932 4992.0845 8602.195 4918.4287 8576.519 C 4812.3853 8539.553 4795.595 8497.147 4852.572 8410.19 C 4930.7275 8290.91 4822.2983 8124.0093 4697.709 8171.8184 C 4672.922 8181.33 4616.9473 8158.5083 4561.69 8116.3613 C 4486.0713 8058.684 4467.7905 8026.947 4467.7905 7953.337 C 4467.7905 7880.5796 4458.345 7863.7236 4421.489 7870.7144 C 4393.5625 7876.0093 4371.864 7908.2812 4366.815 7952.029 C 4355.7554 8047.8447 4309.0405 8045.6294 4309.0405 7949.288 C 4309.0405 7907.887 4331.9995 7853.2363 4360.0615 7827.841 C 4426.317 7767.88 4520.557 7795.013 4521.113 7874.2104 C 4521.6284 7947.6733 4545.01 7982.075 4621.994 8022.6396 C 4702.218 8064.9097 4758.7676 8041.49 4759.0913 7965.862 C 4759.224 7932.663 4787.6704 7844.679 4822.2847 7770.341 C 4857.906 7693.8403 4879.836 7607.0205 4872.8154 7570.295 C 4865.1597 7530.2456 4876.8467 7491.7676 4903.3477 7469.7744 C 4956.6987 7425.4976 4983.8467 7451.8203 5018.9575 7581.867 C 5045.3394 7679.584 5044.0747 7682.3184 4955.3296 7719.3994 C 4859.219 7759.5566 4784.5933 7875.699 4827.3965 7918.5034 C 4842.817 7933.9243 4910.975 7913.6475 5007.6777 7864.87 C 5093.196 7821.735 5194.229 7786.748 5232.1963 7787.1245 C 5275.839 7787.5557 5234.8345 7810.4307 5120.706 7849.3184 C 4933.8394 7912.992 4818.499 7997.73 4849.7876 8048.355 C 4877.2256 8092.75 4930.6025 8083.2705 4983.729 8024.5664 C 5010.068 7995.463 5043.5244 7971.6494 5058.076 7971.6494 C 5072.628 7971.6494 5063.881 7994.471 5038.6367 8022.365 C 4985.114 8081.5073 5013.808 8162.1514 5105.9146 8211.446 C 5151.058 8235.606 5157.7495 8256.742 5143.797 8331.115 C 5127.835 8416.196 5131.1465 8421.525 5200.8105 8422.88 C 5241.488 8423.672 5327.138 8444.507 5391.1445 8469.183 C 5494.83 8509.154 5511.4517 8527.565 5543.589 8638.038 C 5567.478 8720.158 5597.8945 8767.818 5633.659 8779.17 C 5675.9272 8792.585 5681.114 8804.195 5657.531 8832.613 C 5640.9595 8852.579 5635.082 8881.344 5644.47 8896.533 C 5665.97 8931.319 5664.703 8930.859 5550.0137 8862.125 z M 5446.749 8583.019 C 5446.749 8527.165 5378.213 8488.328 5352.648 8529.693 C 5327.764 8569.956 5360.486 8633.1045 5406.2314 8633.1045 C 5428.516 8633.1045 5446.749 8610.565 5446.749 8583.019 z M 6918.381 8853.831 C 6926.5005 8822.78 6906.9014 8780.867 6866.524 8742.935 C 6810.23 8690.049 6785.207 8684.416 6677.9946 8700.494 L 6554.375 8719.031 L 6627.282 8795.13 C 6728.6084 8900.891 6643.018 8899.406 6525.343 8793.363 C 6453.208 8728.357 6443.8555 8707.6 6468.7197 8667.686 C 6493.219 8628.358 6534.3174 8619.876 6700.353 8619.876 C 6891.463 8619.876 6905.4785 8615.782 6963.7856 8542.923 C 7037.313 8451.045 7056.5366 8481.447 7040.279 8663.899 C 7032.664 8749.351 7010.224 8805.202 6967.3047 8845.522 C 6911.4785 8897.968 6906.622 8898.793 6918.38 8853.831 z M 1911.6654 8670.559 C 1868.7646 8640.6045 1839.0757 8637.966 1783.3398 8659.156 L 1710.8281 8686.726 L 1779.622 8604.969 C 1817.8734 8559.51 1848.4158 8490.312 1848.4158 8449.105 C 1848.4158 8408.348 1865.7537 8360.611 1886.9446 8343.023 C 1927.0803 8309.714 1980.7075 8325.993 1980.7075 8371.486 C 1980.7075 8385.951 2010.4731 8441.59 2046.8533 8495.129 C 2125.0393 8610.189 2129.2961 8647.642 2066.697 8669.723 C 2041.2311 8678.704 2008.4888 8691.336 1993.9366 8697.792 C 1979.3845 8704.249 1942.3623 8691.993 1911.6649 8670.559 z M 7378.207 8618.821 C 7378.207 8558.367 7480.7188 8368.521 7513.362 8368.521 C 7547.1504 8368.521 7518.551 8576.036 7477.8096 8626.49 C 7440.551 8672.631 7378.207 8667.831 7378.207 8618.821 z M 2845.986 8410.789 C 2820.3018 8348.69 2740.1226 8231.501 2667.8098 8150.3677 C 2595.497 8069.236 2536.3325 7990.408 2536.3325 7975.196 C 2536.3325 7959.984 2506.567 7903.676 2470.1865 7850.0664 C 2395.3264 7739.7534 2394.2231 7729.1016 2444.415 7601.23 L 2480.7634 7508.6255 L 2467.4922 7614.459 C 2455.8188 7707.5493 2472.2634 7750.555 2604.0754 7971.6465 C 2686.4954 8109.8906 2781.3057 8249.293 2814.7659 8281.429 C 2868.8286 8333.353 2927.3445 8489.037 2902.235 8514.147 C 2896.9827 8519.4 2871.671 8472.889 2845.9866 8410.789 z M 5535.936 8401.595 C 5527.694 8376.128 5503.496 8308.506 5482.1636 8251.322 C 5434.8955 8124.62 5394.5347 7918.578 5417.0923 7919.1353 C 5494.5874 7921.0454 5544.362 8038.086 5568.698 8275.622 C 5585.4043 8438.679 5568.711 8502.86 5535.936 8401.595 z M 5506.141 8064.2505 C 5499.187 8027.87 5488.9316 7998.1045 5483.352 7998.1045 C 5477.7725 7998.1045 5473.2075 8027.87 5473.2075 8064.2505 C 5473.2075 8100.631 5483.463 8130.3965 5495.9966 8130.3965 C 5508.531 8130.3965 5513.0957 8100.631 5506.141 8064.2505 z M 1134.0409 8315.6045 C 1134.0409 8286.501 1144.8324 8262.688 1158.0223 8262.688 C 1171.2119 8262.688 1175.7769 8286.501 1168.1659 8315.6045 C 1160.5549 8344.708 1149.7634 8368.521 1144.1843 8368.521 C 1138.6057 8368.521 1134.0409 8344.708 1134.0409 8315.6045 z M 6847.6646 8275.917 C 6839.6533 8204.388 6824.0737 8172.5674 6799.5977 8177.745 C 6755.8066 8187.01 6779.2183 8025.6113 6837.0913 7919.2676 L 6873.3804 7852.584 L 6874.4385 7925.344 C 6875.6426 8008.0767 6912.2515 8020.2354 6954.102 7951.8027 C 6975.83 7916.2734 6978.434 7930.126 6965.295 8011.334 C 6955.877 8069.5425 6932.75 8135.0264 6913.9023 8156.8545 C 6895.055 8178.683 6875.108 8238.215 6869.5757 8289.146 L 6859.516 8381.751 L 6847.663 8275.917 z M 4059.5767 8221.111 C 4036.7092 8198.244 4019.023 8147.6416 4020.2737 8108.663 L 4022.549 8037.792 L 4046.2056 8117.1367 C 4059.2166 8160.776 4090.2346 8211.378 4115.135 8229.584 C 4140.0337 8247.791 4147.0747 8262.688 4130.7812 8262.688 C 4114.487 8262.688 4082.446 8243.978 4059.5784 8221.111 z M 2863.724 8115.9883 C 2835.8826 7993.4766 2838.1414 7979.863 2898.1592 7908.4653 C 2988.2178 7801.332 2971.1758 7725.0015 2852.934 7705.899 C 2711.749 7683.09 2689.3792 7661.1245 2710.0872 7565.6377 C 2731.658 7466.1733 2761.3474 7443.1255 2867.062 7443.783 C 2964.4963 7444.3887 3191.5242 7546.0137 3098.5725 7547.415 C 3020.1946 7548.597 3023.0154 7589.509 3105.187 7643.351 C 3202.0989 7706.85 3190.0457 7759.98 3078.7288 7759.98 C 2996.6504 7759.98 2986.1245 7767.796 2986.1245 7828.7417 C 2986.1245 7866.5605 2968.8267 7935.0225 2947.6846 7980.877 C 2926.5427 8026.732 2905.7068 8105.3916 2901.3823 8155.676 C 2893.756 8244.359 2892.6265 8243.167 2863.724 8115.9883 z M 5896.5405 8143.6255 C 5896.5405 8107.245 5907.173 8077.4795 5920.168 8077.4795 C 5951.0254 8077.4795 5980.334 8154.759 5961.2104 8185.6997 C 5932.39 8232.333 5896.5405 8209.009 5896.5405 8143.6255 z M 1015.60657 8079.4595 C 1005.4945 8047.5996 968.474 8010.6025 933.3393 7997.244 C 861.27856 7969.8457 848.21893 7898.7603 910.8322 7874.734 C 986.27856 7845.782 1081.1626 7910.675 1080.7189 7990.9233 C 1080.5073 8031.2534 1069.8915 8080.706 1057.1528 8100.82 C 1039.0321 8129.4307 1029.9916 8124.783 1015.60614 8079.4595 z M 5803.9365 7945.188 C 5768.8384 7877.316 5768.427 7865.813 5801.093 7865.813 C 5879.556 7865.813 5922.999 7899.8228 5922.999 7961.248 C 5922.999 8050.6855 5853.654 8041.3306 5803.9365 7945.188 z M 3981.974 7931.959 C 3971.463 7888.3022 3951.8428 7811.517 3938.3738 7761.3247 C 3924.9048 7711.133 3917.7322 7666.219 3922.4348 7661.5166 C 3942.545 7641.4067 4020.9219 7896.341 4011.4717 7951.1245 C 4002.1377 8005.238 3999.151 8003.2964 3981.974 7931.959 z M 6954.874 7836.524 C 6954.874 7820.4155 6938.389 7813.56 6918.24 7821.292 C 6888.255 7832.7983 6886.9062 7821.3086 6910.8115 7757.977 C 6950.1865 7653.662 6981.332 7660.388 6981.332 7773.209 C 6981.332 7824.141 6975.379 7865.813 6968.103 7865.813 C 6960.827 7865.813 6954.874 7852.6323 6954.874 7836.524 z M 5473.2075 7799.5737 C 5473.2075 7780.222 5458.3247 7758.88 5440.1343 7752.1475 C 5421.9443 7745.415 5463.6167 7715.0796 5532.739 7684.7373 C 5664.398 7626.942 5676.785 7605.6157 5629.7417 7517.7144 C 5608.8022 7478.589 5609.631 7443.4634 5632.8125 7387.4976 L 5664.557 7310.8584 L 5716.323 7376.668 C 5774.0645 7450.0747 5863.611 7463.6704 5887.0483 7402.592 C 5926.1196 7300.775 5865.9287 7164.527 5722.559 7030.2505 C 5643.624 6956.3223 5579.0405 6888.9927 5579.0405 6880.6294 C 5579.0405 6838.224 6107.7275 6569.355 6191.11 6569.355 C 6219.541 6569.355 6372.8486 6498.3804 6531.7935 6411.6353 C 6726.1816 6305.547 6864.579 6248.1064 6954.569 6236.168 C 7077.774 6219.8237 7168.795 6172.478 7077.0103 6172.478 C 7028.106 6172.478 6849.0405 6069.1304 6849.0405 6040.9053 C 6849.0405 6014.1206 6980.273 5773.8657 7022.859 5722.6865 C 7041.0215 5700.858 7061.3 5653.2334 7067.921 5616.853 C 7076.753 5568.329 7080.919 5577.138 7083.5625 5649.9263 C 7087.566 5760.1665 7110.468 5772.806 7175.6694 5700.76 C 7225.555 5645.637 7232.169 5557.75 7192.069 5482.8223 C 7177.005 5454.675 7171.167 5431.645 7179.096 5431.645 C 7187.0254 5431.645 7220.187 5487.0903 7252.7876 5554.8594 C 7324.0737 5703.043 7382.493 5747.569 7441.439 5698.6475 C 7478.7266 5667.701 7478.661 5656.7393 7440.751 5583.428 C 7400.1294 5504.8755 7401.69 5372.6465 7444.4917 5266.505 C 7475.9033 5188.611 7392.734 5185.2695 7282.405 5259.992 C 7225.9556 5298.2227 7171.678 5349.5083 7161.787 5373.9595 C 7149.7593 5403.6914 7143.187 5389.9355 7141.9434 5332.4263 C 7140.3267 5257.681 7130.985 5246.4365 7070.4966 5246.4365 C 7003.562 5246.4365 7001.4272 5251.0244 7014.477 5366.8057 C 7033.146 5532.433 7002.602 5490.265 6979.715 5318.8145 C 6965.609 5213.144 6970.644 5169.5435 7000.945 5134.9736 C 7066.8237 5059.8154 7022.9243 4999.583 6916.7817 5019.4946 C 6839.305 5034.0303 6819.421 5026.579 6778.1553 4967.553 C 6751.6577 4929.654 6704.9385 4867.6 6674.3345 4829.6567 L 6618.6904 4760.6685 L 6409.7515 4849.97 C 6294.8345 4899.087 6185.5234 4952.661 6166.8374 4969.023 C 6122.4927 5007.858 5870.0825 4959.122 5870.0825 4911.7285 C 5870.0825 4867.314 5927.266 4743.73 5947.8174 4743.73 C 5956.7954 4743.73 5991.1147 4762.6226 6024.082 4785.714 C 6108.312 4844.7104 6170.9375 4791.925 6150.354 4679.2812 C 6129.036 4562.6167 6164.547 4526.51 6314.801 4512.0728 C 6437.16 4500.316 6448.36 4504.0464 6456.5273 4559.2856 C 6468.6543 4641.3105 6550.612 4691.5366 6584.805 4637.898 C 6616.9756 4587.4346 6618.605 4452.69 6587.046 4452.69 C 6573.9175 4452.69 6550.1045 4415.194 6534.1294 4369.3667 C 6496.102 4260.281 6497.4897 4246.984 6540.732 4306.119 C 6580.1655 4360.0483 6599.516 4342.9697 6639.3135 4219.106 L 6662.0254 4148.419 L 6660.1255 4227.794 C 6656.9634 4359.9097 6661.885 4373.315 6713.5396 4373.315 C 6744.1255 4373.315 6776.248 4341.925 6797.046 4291.7144 C 6815.6357 4246.8335 6860.3843 4198.883 6896.487 4185.1577 C 6959.0054 4161.388 6961.281 4153.0005 6944.3296 4008.7893 C 6901.5664 3645.0051 6896.093 3553.6184 6913.0264 3486.1484 C 6929.6875 3419.7668 6938.5376 3415.6714 7032.7695 3430.74 C 7145.706 3448.7993 7170.601 3421.884 7176.55 3275.2957 C 7179.3516 3206.2512 7190.7324 3194.8582 7264.0024 3187.7607 C 7327.1436 3181.6436 7355.5317 3193.2368 7377.3813 3234.0627 C 7421.236 3316.0054 7509.8223 3299.926 7622.9136 3189.495 C 7706.801 3107.5815 7728.646 3097.293 7749.3013 3129.9639 C 7763.036 3151.689 7774.2725 3181.369 7774.2725 3195.9207 C 7774.2725 3210.4724 7762.887 3204.52 7748.9727 3182.6917 C 7711.08 3123.2507 7637.3564 3180.4534 7591.805 3304.6367 C 7571.035 3361.2595 7550.7017 3412.0461 7546.618 3417.4946 C 7542.535 3422.9434 7502.0586 3396.154 7456.6714 3357.9634 C 7411.283 3319.773 7363.713 3288.525 7350.9585 3288.525 C 7338.204 3288.525 7304.0957 3342.0408 7275.1626 3407.4485 C 7223.044 3525.2725 7176.6416 3559.474 7024.3965 3592.2822 C 6951.4946 3607.9917 6948.8843 3613.7393 6960.369 3733.2668 C 6976.13 3897.291 7034.007 4014.13 7104.4956 4024.223 C 7135.5815 4028.6733 7181.688 4055.1577 7206.954 4083.076 C 7249.4126 4129.993 7249.676 4138.744 7210.422 4198.6533 C 7187.0635 4234.3022 7146.6772 4270.2236 7120.6753 4278.4756 C 7087.935 4288.8677 7073.482 4319.991 7073.6685 4379.7017 L 7073.938 4465.9224 L 6889.096 4479.1514 L 6704.254 4492.3804 L 6643.647 4602.521 L 6583.04 4712.661 L 6663.125 4769.686 C 6707.172 4801.0503 6743.2095 4842.4414 6743.2095 4861.665 C 6743.2095 4880.8906 6765.037 4923.575 6791.7153 4956.5205 L 6840.2207 5016.4214 L 6923.741 4954.673 C 6969.6777 4920.7104 7014.137 4871.2627 7022.54 4844.7866 C 7045.746 4771.6724 7093.9595 4787.363 7160.173 4889.58 C 7226.309 4991.678 7265.6343 5005.555 7290.459 4935.554 C 7314.994 4866.369 7382.137 4795.952 7408.2056 4812.0625 C 7420.813 4819.854 7431.128 4866.423 7431.128 4915.5493 C 7431.128 5110.8213 7521.259 5213.4204 7616.8257 5126.935 C 7661.302 5086.6836 7674.592 5085.3545 7715.0586 5117.1113 C 7740.7974 5137.3105 7770.604 5165.742 7781.2954 5180.294 C 7805.426 5213.1377 7808.1113 5367.6597 7784.1353 5343.6836 C 7774.5596 5334.109 7750.46 5339.774 7730.579 5356.2734 C 7710.698 5372.7725 7687.2017 5379.0415 7678.3643 5370.203 C 7647.0303 5338.8696 7563.4194 5407.9272 7563.4194 5465.141 C 7563.4194 5562.7627 7675.0786 5802.102 7720.424 5801.676 C 7863.2993 5800.332 7954.561 5656.2983 7958.2817 5426.2817 C 7960.099 5313.96 7970.593 5293.575 8066.128 5216.802 C 8138.777 5158.419 8171.9614 5110.98 8171.9614 5065.503 C 8171.9614 4968.8066 8244.633 4897.0327 8308.13 4931.0166 C 8373.166 4965.8223 8423.518 4937.3193 8383.076 4888.5903 C 8349.108 4847.661 8380.774 4769.9155 8472.322 4669.482 C 8508.518 4629.774 8527.945 4573.1104 8527.945 4507.2554 C 8527.945 4436.5522 8538.027 4409.9194 8561.396 4418.887 C 8663.727 4458.155 8597.0205 4223.505 8396.129 3837.5225 C 8360.149 3768.392 8330.71 3687.6511 8330.71 3658.0986 C 8330.71 3577.4204 8409.798 3560.2104 8465.34 3628.8013 C 8524.118 3701.3904 8725.455 3764.1143 8900.887 3764.4907 C 9057.716 3764.8264 9098.002 3796.0632 9098.002 3917.3286 C 9098.002 4046.053 9136.718 4100.6475 9279.208 4172.8525 C 9459.232 4264.077 9476.199 4291.34 9421.222 4401.041 C 9396.248 4450.873 9346.474 4506.086 9310.612 4523.7383 C 9255.362 4550.933 9231.984 4547.5356 9157.458 4501.4756 C 9080.915 4454.169 9059.237 4451.372 8990.337 4479.912 C 8940.037 4500.7476 8859.05 4506.58 8768.25 4495.9077 C 8636.122 4480.379 8623.899 4483.607 8606.35 4538.6616 C 8595.908 4571.415 8587.874 4651.7925 8588.495 4717.2764 C 8589.117 4782.7603 8584.074 4815.5034 8577.29 4790.0366 C 8570.507 4764.57 8547.97 4743.735 8527.209 4743.735 C 8490.1875 4743.735 8478.222 4787.634 8488.563 4885.5073 C 8504.471 5036.051 8399.46 5133.7627 8313.811 5048.114 C 8283.273 5017.576 8262.361 5013.1694 8242.454 5033.0757 C 8208.919 5066.6123 8241.56 5104.8384 8315.141 5118.198 C 8344.221 5123.479 8377.955 5163.546 8394.516 5212.4756 C 8430.235 5318.013 8480.895 5295.447 8497.224 5166.724 C 8503.661 5115.981 8504.992 5133.995 8500.182 5206.7554 C 8495.372 5279.516 8480.455 5386.672 8467.033 5444.8804 C 8442.689 5550.457 8442.623 5550.5024 8439.588 5463.894 C 8435.128 5336.62 8366.874 5323.3296 8270.67 5431.0005 C 8195.986 5514.5874 8193.318 5525.888 8211.871 5680.1567 C 8222.561 5769.0356 8236.447 5871.521 8242.73 5907.9014 C 8271.41 6073.949 8282.123 6354.66 8261.208 6392.056 C 8246.196 6418.899 8238.107 6372.603 8238.107 6259.8374 C 8238.107 6028.8857 8205.187 6006.6147 7995.6323 6095.8096 C 7858.585 6154.1426 7840.313 6170.8975 7833.0527 6244.893 C 7826.1724 6315.0117 7837.756 6334.92 7905.9565 6370.1875 C 7950.5527 6393.2495 8017.3833 6460.182 8054.467 6518.927 C 8127.548 6634.695 8174.633 6641.834 8199.637 6540.9395 C 8215.312 6477.684 8215.815 6477.5825 8234.464 6533.8965 C 8244.871 6565.3257 8271.691 6606.231 8294.065 6624.8003 C 8351.328 6672.3247 8382.709 6615.0947 8383.224 6462.2036 C 8383.435 6395.9917 8397.221 6328.226 8413.834 6311.614 C 8436.468 6288.9795 8436.035 6240.728 8412.105 6119.1045 C 8384.456 5978.569 8385.876 5948.0977 8422.6875 5891.9155 C 8446.07 5856.23 8457.443 5814.4785 8447.961 5799.1353 C 8438.479 5783.7925 8464.772 5788.5273 8506.393 5809.658 C 8548.012 5830.7886 8659.456 5868.5366 8754.044 5893.5435 C 9068.116 5976.576 9085.027 5981.841 9046.408 5984.5664 C 9014.651 5986.808 9014.081 5992.97 9043.101 6020.3477 C 9071.15 6046.809 9080.593 6046.777 9090.34 6020.1895 C 9097.039 6001.9087 9113.932 5994.004 9127.879 6002.6226 C 9173.767 6030.9834 9230.294 5955.962 9230.294 5866.7007 C 9230.294 5818.498 9242.688 5746.456 9257.84 5706.609 C 9283.388 5639.4116 9288.536 5637.309 9328.849 5677.6216 C 9358.486 5707.258 9373.979 5773.9463 9377.549 5887.257 C 9380.429 5978.6514 9399.153 6124.8647 9419.157 6212.1772 C 9439.162 6299.4893 9448.929 6412.599 9440.859 6463.5312 L 9426.19 6556.1353 L 9372.918 6450.302 C 9343.618 6392.0933 9305.495 6347.445 9288.198 6351.0835 C 9270.9 6354.712 9256.749 6345.7817 9256.749 6331.23 C 9256.749 6316.678 9286.515 6304.7715 9322.895 6304.7715 C 9359.274 6304.7715 9389.04 6292.3237 9389.04 6277.11 C 9389.04 6226.9985 9255.669 6114.315 9214.884 6129.9663 C 9193.151 6138.3057 9169.27 6129.228 9161.812 6109.793 C 9154.3545 6090.3594 9080.391 6059.7524 8997.449 6041.779 C 8914.507 6023.805 8807.547 5992.2827 8759.758 5971.7266 C 8640.326 5920.3555 8492.141 5923.0312 8471.457 5976.9346 C 8462.47 6000.3535 8466.269 6094.138 8479.899 6185.344 C 8498.457 6309.519 8496.299 6363.799 8471.307 6401.4385 C 8425.971 6469.718 8418.401 6726.9985 8460.954 6753.297 C 8484.195 6767.6616 8477.615 6777.9453 8438.669 6788.1284 C 8399.581 6798.3506 8388.484 6815.8145 8400.756 6847.794 C 8415.63 6886.554 8410.2295 6888.7925 8362.918 6863.471 C 8287.502 6823.1104 8196.41 6826.4175 8083.4346 6873.6226 C 8031.193 6895.4507 7937.465 6913.8315 7875.1514 6914.468 C 7812.8374 6915.1055 7702.322 6935.941 7629.5615 6960.77 L 7497.2695 7005.914 L 7496.246 7147.7964 C 7495.5635 7242.49 7506.971 7294.188 7530.546 7303.2344 C 7574.012 7319.9146 7696.056 7555.4624 7694.769 7620.192 C 7693.4756 7685.249 7627.039 7569.011 7589.4126 7435.864 C 7573.4175 7379.2603 7544.7666 7336.645 7522.7075 7336.645 C 7466.674 7336.645 7474.987 7399.913 7550.6313 7549.1914 C 7634.762 7715.215 7619.155 7717.639 7514.649 7554.781 C 7470.242 7485.578 7367.798 7345.995 7286.995 7244.596 C 7133.2334 7051.641 7109.8965 6969.6904 7166.3945 6821.092 C 7186.9795 6766.9478 7181.2207 6729.369 7139.936 6648.444 C 7110.9116 6591.5513 7087.12 6511.787 7087.0654 6471.1904 C 7086.9863 6408.4165 7068.7964 6389.902 6965.4863 6347.4126 L 6844.0063 6297.4478 L 6682.134 6373.871 C 6593.104 6415.9033 6469.1177 6488.9883 6406.6094 6536.2837 C 6336.233 6589.5312 6262.321 6622.273 6212.4976 6622.273 C 6107.5337 6622.273 5997.0957 6681.0356 5853.7793 6813.14 L 5737.6943 6920.1426 L 5792.293 7008.485 C 5852.649 7106.142 5975.9155 7407.8516 5975.9155 7457.9214 C 5975.9155 7475.4463 5919.361 7517.837 5850.239 7552.1226 C 5781.1167 7586.408 5710.508 7643.356 5693.33 7678.672 C 5656.135 7755.1465 5473.2075 7855.62 5473.2075 7799.5767 z M 7441.202 7157.555 C 7425.41 7132.3613 7388.4487 7108.146 7359.0635 7103.7407 C 7313.716 7096.942 7307.7188 7106.945 7319.4067 7169.8867 C 7336.9297 7264.2524 7380.5156 7292.731 7430.675 7242.5874 C 7460.371 7212.899 7462.9316 7192.2207 7441.2017 7157.555 z M 7822.259 6838.3257 C 7830.1636 6814.3413 7814.531 6805.86 7773.487 6811.8677 C 7740.2637 6816.73 7707.8457 6836.593 7701.4473 6856.0073 C 7693.5425 6879.9917 7709.1753 6888.473 7750.219 6882.4653 C 7783.4424 6877.603 7815.8604 6857.7397 7822.259 6838.3257 z M 8356.76 6774.4067 C 8356.549 6756.217 8346.361 6725.571 8334.146 6706.305 C 8316.209 6678.0127 8303.569 6679.647 8268.406 6714.8096 C 8206.779 6776.437 8214.3545 6807.478 8291.02 6807.478 C 8327.399 6807.478 8356.983 6792.595 8356.76 6774.4053 z M 7387.45 6528.8193 C 7371.6636 6487.6816 7378.776 6485.5454 7556.2383 6478.136 C 7617.775 6475.567 7675.858 6465.7305 7685.3115 6456.277 C 7694.765 6446.8237 7688.1973 6382.2876 7670.716 6312.864 C 7635.828 6174.3096 7429.4985 5934.463 7345.1343 5934.392 C 7280.512 5934.339 7284.798 6045.743 7351.749 6106.3325 C 7411.2275 6160.1597 7421.656 6224.077 7371.593 6227.9575 C 7353.4023 6229.3677 7293.871 6228.4585 7239.301 6225.934 L 7140.082 6221.348 L 7140.082 6367.9604 C 7140.082 6485.658 7150.1406 6519.957 7191.082 6541.8677 C 7219.132 6556.88 7259.599 6562.44 7281.0103 6554.223 C 7302.4204 6546.007 7327.918 6552.197 7337.672 6567.979 C 7362.9126 6608.8193 7405.3413 6575.44 7387.45 6528.8164 z M 6445.551 4806.5103 C 6528.6304 4754.1167 6521.034 4729.1587 6393.997 4637.133 C 6246.624 4530.3755 6197.9844 4541.2534 6210.1553 4678.2446 C 6228.07 4879.889 6282.32 4909.448 6445.551 4806.5103 z M 8542.374 3768.9155 C 8542.374 3758.359 8506.655 3728.624 8462.999 3702.8357 C 8395.649 3663.0515 8383.624 3661.9597 8383.624 3695.6301 C 8383.624 3741.4866 8487.36 3822.1082 8520.228 3801.7944 C 8532.408 3794.2659 8542.374 3779.4702 8542.374 3768.9155 z M 3508.3164 7741.672 C 3482.6523 7734.978 3443.6514 7694.688 3421.6475 7652.1377 C 3387.6833 7586.4585 3364.7566 7574.1724 3269.8716 7570.8066 C 3190.8613 7568.005 3179.4287 7563.6123 3230.8638 7555.821 C 3270.8818 7549.7583 3303.624 7528.5938 3303.624 7508.7886 C 3303.624 7467.21 3180.2014 7363.105 3130.9077 7363.105 C 3051.8914 7363.105 3057.3801 7237.1064 3149.5828 6934.4487 C 3202.3984 6761.0776 3204.897 6757.9995 3262.2764 6795.5957 C 3346.7744 6850.9604 3561.9539 6807.5977 3633.6826 6720.7505 C 3707.321 6631.591 3809.944 6611.621 3907.3147 6667.5044 C 3973.4612 6705.4673 3992.8262 6707.0596 4028.4797 6677.4697 C 4051.8196 6658.0996 4070.9158 6613.9434 4070.9158 6579.3447 C 4070.9158 6502.946 4099.9062 6498.508 4143.454 6568.2407 C 4161.247 6596.732 4238.525 6660.244 4315.183 6709.382 C 4529.802 6846.949 4538.983 6864.474 4481.817 7027.4326 C 4455.3384 7102.912 4417.5376 7183.4644 4397.816 7206.4395 C 4378.094 7229.413 4361.9575 7267.195 4361.9575 7290.3994 C 4361.9575 7313.6035 4332.192 7367.9624 4295.8115 7411.1978 C 4259.431 7454.433 4229.6655 7508.9243 4229.6655 7532.29 C 4229.6655 7555.656 4220.141 7574.773 4208.4995 7574.773 C 4165.213 7574.773 4123.8325 7509.065 4123.8325 7440.3306 C 4123.8325 7390.571 4096.6343 7348.6436 4032.7485 7299.914 C 3967.4426 7250.103 3935.618 7200.1284 3920.3008 7123.334 C 3903.2686 7037.942 3879.105 7004.9033 3801.1172 6960.371 C 3716.761 6912.202 3697.2354 6909.544 3659.2512 6941.0684 C 3635.0254 6961.1733 3574.8643 6974.1475 3525.5603 6969.9004 C 3405.2017 6959.5312 3408.4656 7005.5024 3541.7148 7197.4624 C 3664.8557 7374.8594 3676.1543 7471.4443 3583.7803 7557.0547 C 3535.2483 7602.032 3526.064 7627.06 3545.4072 7661.625 C 3583.7612 7730.159 3642.9897 7716.1694 3652.4397 7636.3457 C 3657.044 7597.449 3678.671 7560.242 3700.499 7553.663 C 3732.5278 7544.0093 3733.8044 7548.4663 3707.1135 7576.758 C 3688.9236 7596.0396 3674.0408 7645.1533 3674.0408 7685.8984 C 3674.0408 7761.8047 3635.3872 7774.814 3508.3164 7741.6733 z M 4194.0903 7091.9067 C 4187.174 6932.1377 4147.7354 6872.201 4075.1023 6911.073 C 4033.3599 6933.4136 4020.8162 6961.437 4027.0544 7018.418 C 4037.3528 7112.484 4093.3125 7185.1167 4141.301 7166.702 C 4160.7974 7159.22 4176.749 7164.6333 4176.749 7178.7266 C 4176.749 7192.8213 4181.746 7204.355 4187.854 7204.355 C 4193.9614 7204.355 4196.768 7153.754 4194.0903 7091.9067 z M 3581.4365 6913.313 C 3572.4429 6898.761 3553.1785 6886.855 3538.6262 6886.855 C 3524.0742 6886.855 3519.5261 6898.761 3528.52 6913.313 C 3537.5137 6927.8647 3556.778 6939.7715 3571.33 6939.7715 C 3585.8823 6939.7715 3590.4302 6927.8647 3581.4365 6913.313 z M 8066.124 7680.605 C 8066.124 7666.053 8071.374 7654.1465 8077.7915 7654.1465 C 8084.209 7654.1465 8096.8174 7666.053 8105.8115 7680.605 C 8114.8047 7695.1567 8109.5547 7707.063 8094.1436 7707.063 C 8078.733 7707.063 8066.124 7695.1567 8066.124 7680.605 z M 8542.374 7563.4043 C 8542.374 7556.1274 8566.187 7537.43 8595.29 7521.855 C 8624.395 7506.2793 8648.207 7499.487 8648.207 7506.7637 C 8648.207 7514.0405 8624.395 7532.7373 8595.29 7548.313 C 8566.187 7563.8887 8542.374 7570.6807 8542.374 7563.4043 z M 5108.7803 7473.1997 C 5083.07 7456.883 5087.9214 7440.193 5129.249 7402.7925 C 5190.552 7347.3145 5247.994 7378.046 5219.89 7451.284 C 5201.536 7499.114 5161.924 7506.927 5108.7803 7473.1997 z M 8410.082 7335.1333 C 8410.082 7290.6445 8423.461 7201.1123 8439.813 7136.1724 C 8463.097 7043.704 8477.028 7024.311 8504.059 7046.743 C 8529.249 7067.6494 8558.74 7064.3843 8613.233 7034.657 C 8725.61 6973.353 8838.597 6863.7266 8820.156 6833.888 C 8799.193 6799.9688 8823.52 6800.321 8888.071 6834.8667 C 8916.219 6849.93 8939.249 6880.106 8939.249 6901.9233 C 8939.249 6947.507 8589.111 7310.1865 8545.104 7310.1865 C 8529.05 7310.1865 8492.104 7333.9995 8462.999 7363.103 C 8410.082 7416.02 8410.082 7416.02 8410.082 7335.132 z M 1416.0868 7263.886 C 1436.4985 7107.9443 1451.5409 7085.793 1451.5409 7211.6733 C 1451.5409 7280.3804 1468.0442 7318.747 1510.3446 7348.3755 C 1568.8007 7389.3193 1568.6473 7389.563 1484.3926 7389.563 L 1399.6364 7389.563 L 1416.0868 7263.886 z M 7780.2725 7249.3975 C 7683.7197 7149.7812 7676.2383 7124.98 7742.737 7124.98 C 7820.572 7124.98 7907.374 7202.4946 7907.374 7272.001 C 7907.374 7358.194 7881.2134 7353.543 7780.2725 7249.3975 z M 5275.3413 7263.886 C 5342.315 7104.5513 5311.7153 7030.9575 5167.2207 7003.85 C 5118.2695 6994.6665 5063.808 6969.7905 5046.1963 6948.5693 C 5018.9375 6915.7256 5025.6855 6912.777 5091.555 6928.753 C 5223.471 6960.747 5271.278 6984.221 5377.626 7069.2256 C 5434.1973 7114.443 5491.668 7151.44 5505.339 7151.44 C 5519.01 7151.44 5494.4756 7187.1577 5450.8193 7230.815 C 5361.7124 7319.921 5242.3306 7342.4214 5275.3413 7263.8877 z M 4926.4014 7204.355 C 4926.4014 7161.9785 4936.323 7133.44 4948.45 7140.935 C 4960.577 7148.4297 4970.499 7176.9697 4970.499 7204.355 C 4970.499 7231.7417 4960.577 7260.28 4948.45 7267.775 C 4936.323 7275.2695 4926.4014 7246.7295 4926.4014 7204.355 z M 9059.44 7232.641 C 9051.068 7219.0938 9056.319 7200.532 9071.108 7191.392 C 9085.897 7182.252 9097.998 7193.335 9097.998 7216.0225 C 9097.998 7262.497 9082.121 7269.3394 9059.44 7232.641 z M 9371.362 7215.5312 C 9362.255 7191.799 9376.257 7154.7017 9403.816 7129.542 C 9449.323 7087.997 9450.173 7088.102 9417.704 7131.257 C 9398.683 7156.538 9390.031 7195.2324 9398.479 7217.2466 C 9406.926 7239.259 9407.885 7257.2715 9400.608 7257.2715 C 9393.333 7257.2715 9380.172 7238.489 9371.363 7215.533 z M 1557.3741 6999.1055 C 1557.3741 6985.9897 1578.2103 6976.203 1603.6763 6977.358 C 1629.1422 6978.514 1652.2577 6967.5522 1655.0435 6953.0005 C 1657.8291 6938.4487 1643.0747 6928.175 1622.2551 6930.1694 C 1601.436 6932.1636 1590.9453 6923.209 1598.9434 6910.2676 C 1615.7043 6883.147 1823.0184 6908.9253 1859.8811 6942.7124 C 1873.4631 6955.161 1879.4164 6970.007 1873.1104 6975.704 C 1846.5736 6999.679 1557.3741 7021.112 1557.3741 6999.1055 z M 9696.95 6895.194 C 9664.844 6852.277 9630.2705 6833.8735 9597.731 6842.3823 C 9570.264 6849.5654 9547.79 6847.358 9547.79 6837.4766 C 9547.79 6815.333 9781.649 6759.117 9799.502 6776.9683 C 9825.106 6802.5723 9811.608 6907.461 9779.301 6933.948 C 9755.305 6953.6226 9732.704 6942.987 9696.95 6895.1924 z M 5301.3145 6840.816 C 5213.628 6827.929 5182.4805 6794.5044 5183.959 6714.8755 C 5184.893 6664.6445 5187.05 6664.9805 5226.4683 6721.49 C 5277.8423 6795.137 5344.1997 6797.5674 5407.0625 6728.105 C 5433.401 6699.0015 5473.942 6676.569 5497.153 6678.258 C 5528.9595 6680.5703 5527.299 6684.4336 5490.408 6693.937 C 5453.249 6703.5103 5444.181 6725.0703 5452.753 6783.471 C 5464.7373 6865.1216 5465.287 6864.913 5301.3154 6840.816 z M 2099.77 6701.6465 C 2090.7764 6687.0947 2095.3242 6675.188 2109.8765 6675.188 C 2124.4285 6675.188 2143.6929 6687.0947 2152.6865 6701.6465 C 2161.6804 6716.198 2157.1323 6728.105 2142.5803 6728.105 C 2128.028 6728.105 2108.7637 6716.198 2099.77 6701.6465 z M 1063.2571 6659.414 C 1051.6061 6629.051 1026.0992 6621.3706 972.5092 6632.0884 C 931.51166 6640.287 890.8504 6635.4795 882.15137 6621.4043 C 873.1068 6606.77 906.2552 6595.813 959.5695 6595.813 C 1025.7255 6595.813 1061.0298 6611.182 1081.1241 6648.73 C 1096.7002 6677.8335 1102.6987 6701.6465 1094.4539 6701.6465 C 1086.2091 6701.6465 1072.1704 6682.6406 1063.2571 6659.414 z M 1676.4366 6675.188 C 1667.443 6660.636 1677.945 6648.73 1699.7722 6648.73 C 1721.6002 6648.73 1746.818 6660.636 1755.8116 6675.188 C 1764.8054 6689.7397 1754.3033 6701.6465 1732.4761 6701.6465 C 1710.6481 6701.6465 1685.4304 6689.7397 1676.4366 6675.188 z M 5020.0405 6575.969 C 4987.13 6534.005 4988.066 6533.0684 5030.0303 6565.9795 C 5055.496 6585.951 5076.3325 6606.788 5076.3325 6612.2817 C 5076.3325 6634.0586 5054.605 6620.043 5020.0405 6575.969 z M 5760.247 6562.74 C 5705.627 6462.139 5718.2295 6372.1816 5788.3623 6362.063 C 5875.244 6349.5264 5909.8286 6393.537 5855.661 6447.705 C 5828.729 6474.638 5816.26 6517.509 5823.8335 6557.1284 C 5839.4053 6638.5835 5803.163 6641.7827 5760.247 6562.74 z M 4781.9155 6419.556 C 4761.9434 6395.375 4682.4272 6347.605 4605.212 6313.4 C 4494.3047 6264.27 4456.3813 6231.01 4424.6353 6155.031 C 4386.5854 6063.966 4387.4565 6055.896 4441.0176 6003.2188 L 4497.5854 5947.584 L 4480.299 6018.4355 C 4452.7495 6131.3486 4488.596 6193.685 4635.068 6287.5747 C 4757.7407 6366.2085 4866.3604 6463.523 4831.457 6463.523 C 4824.181 6463.523 4801.8867 6443.7393 4781.9155 6419.5576 z M 2447.4182 6392.2466 C 2417.6216 6362.4507 2429.271 6331.23 2470.1863 6331.23 C 2492.0142 6331.23 2509.8738 6342.434 2509.8738 6356.1265 C 2509.8738 6389.49 2468.557 6413.3857 2447.4182 6392.2466 z M 6110.2373 6342.108 C 6064.586 6303.6943 6029.185 6248.496 6029.6367 6216.4307 C 6030.3613 6164.8755 6033.0933 6163.8047 6057.409 6205.5527 C 6090.0283 6261.557 6156.2954 6263.829 6225.7114 6211.326 C 6284.784 6166.645 6362.2656 6160.504 6385.8315 6198.635 C 6395.0815 6213.6016 6384.528 6218.086 6361.1577 6209.1187 C 6319.567 6193.1587 6310.2954 6208.216 6281.891 6337.844 C 6261.9746 6428.7383 6214.5903 6429.9155 6110.2363 6342.108 z M 2743.035 6291.1255 C 2703.9248 6269.5493 2609.097 6242.8535 2532.307 6231.8013 C 2397.5618 6212.4097 2391.8533 6208.177 2368.7683 6110.565 C 2351.9788 6039.5713 2354.138 6000.205 2376.012 5978.5024 C 2399.8433 5954.859 2403.44 5957.4043 2391.2988 5989.3223 C 2382.567 6012.28 2386.885 6061.211 2400.8943 6098.0576 C 2420.6494 6150.0186 2451.3752 6169.053 2537.7979 6182.873 C 2669.3186 6203.904 2697.2222 6187.5386 2627.005 6130.5557 C 2563.1433 6078.7305 2588.8154 6087.6387 2787.6863 6186.3145 C 2981.6545 6282.557 2970.8198 6275.978 2957.4065 6289.391 C 2922.7075 6324.0903 2804.5205 6325.0464 2743.035 6291.124 z M 10367.999 6251.855 C 10367.999 6237.303 10373.249 6225.3965 10379.666 6225.3965 C 10386.084 6225.3965 10398.692 6237.303 10407.687 6251.855 C 10416.68 6266.4067 10411.43 6278.313 10396.019 6278.313 C 10380.607 6278.313 10367.999 6266.4067 10367.999 6251.855 z M 3378.0146 6075.4087 C 3371.0098 5991.99 3354.3767 5969.0347 3267.3792 5922.7197 C 3192.7383 5882.982 3155.7031 5840.6396 3130.7285 5766.481 C 3111.8855 5710.5312 3071.6409 5638.326 3041.296 5606.0254 C 2972.8965 5533.2183 2972.2493 5505.3193 3037.5862 5446.1904 C 3086.89 5401.571 3093.7625 5402.2314 3201.4177 5461.9336 C 3287.9075 5509.8975 3318.8086 5545.577 3335.5913 5616.853 C 3347.5837 5667.785 3368.6929 5729.4644 3382.501 5753.9185 C 3422.261 5824.3325 3446.9587 6136.0723 3414.373 6156.2114 C 3396.899 6167.0117 3383.1392 6136.4307 3378.0144 6075.4087 z M 657.7909 6134.6543 C 657.7909 6127.3774 681.6032 6108.6807 710.7076 6093.105 C 739.8119 6077.5293 763.6242 6070.737 763.6242 6078.0137 C 763.6242 6085.2905 739.8119 6103.988 710.7076 6119.563 C 681.6032 6135.1387 657.7909 6141.931 657.7909 6134.6543 z M 10043.884 6077.978 C 10006.471 6039.9863 10024.05 5942.5474 10076.957 5894.6675 C 10145.163 5832.9414 10143.66 5812.857 10063.728 5717.863 C 10021.466 5667.638 9997.582 5606.668 9997.582 5549.0103 C 9997.582 5473.7227 9981.14 5448.1846 9898.363 5394.905 C 9731.524 5287.516 9485.1875 5017.282 9455.132 4908.6763 C 9435.193 4836.6294 9402.841 4796.802 9335.654 4761.595 L 9243.52 4713.315 L 9346.143 4723.607 C 9440.32 4733.051 9451.647 4727.0015 9483.787 4650.079 C 9513.656 4578.59 9619.618 4479.145 9665.922 4479.145 C 9673.71 4479.145 9680.082 4505.1465 9680.082 4536.926 C 9680.082 4616.585 9924.833 4849.5615 10008.519 4849.5615 C 10043.734 4849.5615 10078.613 4834.6787 10086.027 4816.489 C 10104.245 4771.79 10202.227 4893.288 10223.162 4986.5366 C 10232.597 5028.5605 10222.241 5089.8975 10197.698 5137.3574 C 10136.228 5256.2295 10142.893 5275.1606 10292.962 5407.932 C 10430.315 5529.452 10430.441 5529.7104 10346.403 5517.376 C 10274.397 5506.808 10262.166 5513.1323 10262.166 5560.933 C 10262.166 5591.6885 10274.875 5616.853 10290.407 5616.853 C 10306.631 5616.853 10311.484 5639.4263 10301.8125 5669.901 C 10290.339 5706.052 10299.121 5728.376 10329.385 5739.9883 C 10369.848 5755.5156 10370.009 5759.146 10331.21 5780.86 C 10307.789 5793.9663 10288.626 5821.5405 10288.626 5842.1333 C 10288.626 5886.1587 10378.9795 5941.0146 10406.373 5913.621 C 10416.752 5903.242 10442.189 5917.9233 10462.9 5946.247 C 10497.601 5993.702 10493.798 6000.0645 10414.435 6027.3223 C 10335.66 6054.38 10322.235 6050.548 10257.045 5982.3994 C 10217.848 5941.4233 10174.657 5907.8965 10161.066 5907.8965 C 10123.59 5907.8965 10083.106 5966.743 10072.88 6036.085 C 10067.849 6070.209 10054.801 6089.0596 10043.887 6077.9766 z M 10209.249 5525.8125 C 10209.249 5448.592 10174.697 5422.251 10103.179 5444.9517 C 10038.115 5465.603 10034.834 5525.7266 10096.801 5561.8193 C 10172.686 5606.0176 10209.249 5594.3096 10209.249 5525.8125 z M 9732.381 5147.219 C 9730.63 5090.9985 9581.172 4862.243 9541.176 4854.568 C 9457.374 4838.487 9484.504 4976.776 9584.832 5077.104 C 9669.303 5161.5757 9733.782 5192.2153 9732.38 5147.219 z M 5803.9365 6009.3115 C 5774.832 5993.2144 5723.3657 5954.9707 5689.566 5924.323 C 5655.7666 5893.676 5578.3755 5844.701 5517.587 5815.4893 C 5396.6953 5757.3955 5394.3804 5747.963 5434.7905 5478.1636 C 5448.2207 5388.4966 5443.3013 5339.428 5417.5483 5306.184 C 5386.909 5266.6323 5390.2207 5267.0894 5439.6626 5309.233 C 5495.872 5357.1436 5557.7856 5358.2466 5664.8066 5313.2427 C 5697.29 5299.5825 5715.4243 5308.337 5726.269 5342.913 C 5734.7305 5369.888 5752.6895 5412.6343 5766.1797 5437.9043 C 5779.6694 5463.1724 5790.714 5486.9854 5790.7227 5490.821 C 5790.7314 5494.6562 5732.6143 5493.7646 5661.572 5488.8394 C 5551.025 5481.1733 5526.2305 5488.707 5489.5767 5541.0293 C 5416.2197 5645.761 5434.7183 5715.4795 5551.6973 5775.1577 C 5609.419 5804.605 5669.318 5852.3765 5684.806 5881.3154 C 5700.294 5910.2544 5757.2466 5957.3154 5811.368 5985.8926 C 5865.489 6014.471 5897.864 6038.016 5883.3115 6038.218 C 5868.76 6038.4297 5833.041 6025.412 5803.9365 6009.315 z M 4097.374 5987.2715 C 4005.0542 5967.8394 4005.1396 5967.7686 4125.39 5964.2964 C 4191.731 5962.3813 4269.1216 5943.332 4297.369 5921.967 C 4369.7065 5867.253 4382.8813 5872.0024 4368.433 5947.584 C 4354.7397 6019.2173 4292.463 6028.3364 4097.374 5987.2715 z M 10420.806 5818.3477 C 10391.088 5770.6196 10391.452 5766.828 10423.279 5792.6016 C 10443.808 5809.225 10484.416 5827.567 10513.52 5833.36 C 10565.104 5843.6255 10565.043 5844.275 10511.046 5859.106 C 10472.445 5869.7075 10445.091 5857.352 10420.805 5818.3477 z M 4543.973 5706.0728 C 4592.1587 5672.3213 4597.7285 5658.091 4569.704 5640.332 C 4541.941 5622.7397 4544.2983 5617.5767 4580.239 5617.2617 C 4642.495 5616.716 4639.1875 5687.6016 4575.3633 5721.76 C 4495.9478 5764.2617 4475.492 5754.0396 4543.973 5706.074 z M 6414.537 5655.326 C 6384.5293 5535.7666 6458.8506 5495.457 6541.3076 5586.571 C 6597.784 5648.9766 6571.024 5722.688 6491.891 5722.688 C 6449.1895 5722.688 6426.481 5702.912 6414.537 5655.3247 z M 10571.09 5659.1294 C 10556.151 5620.199 10573.254 5590.3965 10610.534 5590.3965 C 10622.66 5590.3965 10632.582 5614.2095 10632.582 5643.313 C 10632.582 5703.9795 10592.279 5714.3457 10571.09 5659.1294 z M 36.02009 5627.4985 C -14.926212 5588.42 -14.268549 5587.5513 53.689793 5604.2036 C 108.82208 5617.714 130.74884 5609.4053 153.83952 5566.2603 C 170.09923 5535.878 174.05388 5510.6597 162.62794 5510.216 C 151.202 5509.7734 163.70226 5496.709 190.40544 5481.183 C 228.78064 5458.872 249.61754 5464.398 289.81354 5507.543 C 317.7842 5537.5654 356.5363 5556.0415 375.92865 5548.6 C 395.32144 5541.1587 426.68582 5553.743 445.62766 5576.5664 C 474.82404 5611.745 473.44693 5615.5244 436.58347 5601.378 C 412.6674 5592.2 345.2583 5603.8325 286.78482 5627.2305 C 155.81332 5679.6353 104.06321 5679.69 36.019886 5627.495 z M 4342.477 5624.3286 C 4382.695 5618.247 4442.226 5618.41 4474.7686 5624.6885 C 4507.311 5630.9688 4474.404 5635.9443 4401.644 5635.7456 C 4328.884 5635.534 4302.2583 5630.4087 4342.477 5624.327 z M 4183.914 5600.8706 C 4192.7056 5592.079 4215.5264 5591.139 4234.626 5598.7827 C 4255.7324 5607.2285 4249.4634 5613.4976 4218.6406 5614.7686 C 4190.7495 5615.9165 4175.123 5609.6636 4183.914 5600.872 z M 4067.5405 5544.096 C 4033.9517 5501.266 4035.1968 5500.7056 4084.1448 5536.6094 C 4113.249 5557.9585 4142.0225 5578.7935 4148.0854 5582.9116 C 4154.1484 5587.0293 4146.678 5590.398 4131.4814 5590.398 C 4116.286 5590.398 4087.512 5569.563 4067.5405 5544.096 z M 9283.207 5525.8125 C 9283.207 5488.5728 9295.113 5458.105 9309.665 5458.105 C 9324.217 5458.105 9336.124 5481.214 9336.124 5509.46 C 9336.124 5537.706 9324.217 5568.174 9309.665 5577.1675 C 9294.659 5586.442 9283.207 5564.213 9283.207 5525.8125 z M 5082.947 5493.8037 C 5024.7915 5469.8013 5043.988 5360.0215 5109.4053 5342.49 C 5205.6924 5316.686 5212.3853 5321.592 5203.6855 5411.5864 C 5195.558 5495.669 5154.7666 5523.445 5082.947 5493.8037 z M 5902.8193 5416.6895 C 5987.285 5370.859 6019.4795 5274.9214 5977.0186 5195.582 C 5937.8647 5122.4214 5727.9287 5024.4233 5651.566 5043.6597 C 5593.354 5058.3247 5593.2373 5057.874 5645.1865 5019.046 C 5709.048 4971.3145 5798.5386 4989.225 5896.9805 5069.4414 C 6004.5483 5157.0947 6060.5625 5266.5225 6028.5156 5326.4043 C 5998.571 5382.357 5898.7466 5458.649 5857.5806 5457.044 C 5842.6284 5456.4624 5862.986 5438.3013 5902.8193 5416.688 z M 6361.6123 5301.496 C 6320.9146 5259.0166 6258.3105 5216.9067 6222.491 5207.9165 C 6133.183 5185.502 6155.9927 5141.9985 6279.275 5099.6157 C 6370.9746 5068.09 6386.14 5069.1265 6416.753 5109.008 C 6441.5 5141.249 6456.92 5145.183 6471.6743 5123.017 C 6487.003 5099.989 6504.66 5101.3193 6541.5303 5128.2803 C 6578.945 5155.6377 6586.385 5182.2397 6572.3086 5238.325 C 6532.5054 5396.9136 6470.7627 5415.425 6361.6123 5301.498 z M 3231.415 5309.829 C 3240.207 5301.0376 3263.0273 5300.0977 3282.1272 5307.741 C 3303.2336 5316.187 3296.9644 5322.456 3266.1416 5323.7266 C 3238.2505 5324.875 3222.6233 5318.622 3231.415 5309.8306 z M 5144.0366 5258.923 C 5094.4272 5221.307 5094.878 5220.0864 5157.2656 5223.1113 C 5192.789 5224.8345 5257.5728 5235.331 5301.229 5246.44 C 5361.9546 5261.891 5367.1255 5267.3735 5323.237 5269.7686 C 5291.685 5271.4917 5250.0127 5278.516 5230.6323 5285.383 C 5211.2524 5292.2495 5172.284 5280.343 5144.0366 5258.9243 z M 4467.7905 5192.6914 C 4467.7905 5177.6826 4485.419 5158.638 4506.964 5150.37 C 4528.509 5142.102 4545.613 5109.733 4544.9727 5078.44 C 4543.211 4992.318 4586.057 4836.334 4611.476 4836.334 C 4630.863 4836.334 4704.374 5037.993 4705.514 5094.3027 C 4705.726 5105.2163 4682.1035 5137.9595 4652.999 5167.063 C 4597.883 5222.179 4467.7905 5240.1807 4467.7905 5192.6914 z M 4963.8843 5202.4565 C 4982.0747 5195.117 5011.8403 5195.117 5030.0303 5202.4565 C 5048.22 5209.7964 5033.3374 5215.8022 4996.9575 5215.8022 C 4960.577 5215.8022 4945.6943 5209.7964 4963.8843 5202.4565 z M 4837.5527 5125.653 C 4804.971 5039.9585 4804.777 4848.6396 4837.219 4797.3394 C 4858.2295 4764.1147 4870.8936 4766.5933 4922.803 4814.089 C 4956.312 4844.7476 5021.8315 4889.0845 5068.4023 4912.6133 C 5114.973 4936.144 5164.1865 4975.2466 5177.764 4999.509 C 5191.6016 5024.2344 5253.229 5051.8506 5317.986 5062.344 L 5433.52 5081.0654 L 5314.4575 5084.129 C 5226.946 5086.3804 5159.09 5066.37 5058.391 5008.6167 C 4983.0386 4965.401 4913.8755 4917.8877 4904.694 4903.032 C 4845.4863 4807.232 4816.8237 4947.332 4862.819 5107.708 C 4892.0786 5209.7285 4874.3154 5222.347 4837.553 5125.6543 z M 11437.489 5128.5415 C 11412.578 5029.2876 11410.459 4803.8086 11434.214 4779.9956 C 11484.013 4730.074 11545.464 4817.004 11550.772 4944.877 L 11556.151 5074.459 L 11516.367 4985.3916 C 11494.485 4936.404 11471.993 4900.9136 11466.383 4906.5234 C 11446.22 4926.687 11486.765 5140.605 11510.749 5140.605 C 11524.242 5140.605 11527.926 5152.511 11518.933 5167.063 C 11490.55 5212.9873 11454.388 5195.8843 11437.486 5128.5415 z M 10969.926 5006.109 C 10944.459 4978.2163 10933.685 4955.3965 10945.981 4955.3965 C 10958.279 4955.3965 10989.889 4979.2095 11016.228 5008.313 C 11042.566 5037.4165 11053.341 5060.2383 11040.172 5059.0254 C 11027.002 5057.8145 10995.391 5033.9995 10969.926 5006.109 z M 11939.233 5012.7056 L 11883.281 4965.94 L 11940.227 4894.5234 C 12012.691 4803.644 12035.279 4804.043 12016.444 4895.8667 C 12008.236 4935.8853 12002.332 4989.4624 12003.323 5014.929 C 12005.491 5070.548 12008.567 5070.6543 11939.233 5012.7075 z M 7737.329 4858.295 C 7719.938 4812.973 7767.429 4764.5327 7814.7695 4779.3076 C 7829.3213 4783.8486 7845.0327 4813.4204 7849.6826 4845.024 C 7855.9116 4887.35 7844.4624 4902.483 7806.2114 4902.483 C 7777.6523 4902.483 7746.6553 4882.599 7737.329 4858.2964 z M 10973.165 4776.804 C 10940.254 4734.84 10941.19 4733.9033 10983.155 4766.815 C 11027.229 4801.38 11041.244 4823.1064 11019.468 4823.1064 C 11013.974 4823.1064 10993.137 4802.271 10973.165 4776.804 z M 11070.057 4795.1724 C 11101.137 4744.883 11083.914 4481.1343 11043.184 4383.655 C 10994.096 4266.172 10950.806 4247.5845 10892.88 4319.119 C 10832.586 4393.5786 10830.956 4473.966 10888.014 4559.25 C 10912.085 4595.2295 10915.657 4609.786 10895.951 4591.596 C 10832.183 4532.7334 10772.572 4553.0938 10755.261 4639.652 C 10746.244 4684.735 10727.142 4713.4297 10712.266 4704.2363 C 10677.72 4682.8857 10677.492 4566.593 10711.955 4545.294 C 10754.631 4518.9194 10744.593 4294.6504 10699.972 4277.528 C 10669.418 4265.8037 10667.845 4252.663 10692.302 4213.499 C 10740.668 4136.0537 10688.005 4018.07 10600.533 4007.9011 C 10543.812 4001.3076 10521.151 4016.3455 10486.32 4083.7024 C 10455.966 4142.404 10451.244 4176.1045 10470.658 4195.517 C 10490.071 4214.9316 10484.769 4233.698 10453.066 4257.781 C 10351.939 4334.6045 10261.294 4286.9165 10238.183 4144.7354 C 10224.055 4057.8174 10204.477 4033.951 10104.251 3981.4688 C 10039.689 3947.661 9970.742 3896.981 9951.035 3868.8447 C 9931.327 3840.7085 9903.973 3817.69 9890.246 3817.69 C 9844.185 3817.69 9864.702 3904.5305 9931.434 3992.0203 C 9999.32 4081.025 10017.227 4172.841 9972.132 4200.711 C 9955.865 4210.7637 9955.975 4240.873 9972.435 4284.165 C 9993.485 4339.5312 10000.337 4637.898 9980.558 4637.898 C 9977.446 4637.898 9959.167 4622.57 9939.9375 4603.8354 C 9920.709 4585.101 9861.174 4542.9814 9807.641 4510.238 C 9738.305 4467.8276 9705.717 4426.254 9694.352 4365.707 C 9685.577 4318.9595 9659.012 4219.8506 9635.316 4145.464 C 9584.276 3985.2346 9596.451 3941.6826 9712.264 3870.2092 C 9848.949 3785.854 9907.368 3779.9111 9993.941 3841.5579 C 10065.649 3892.6191 10156.329 3915.9785 10156.329 3883.3901 C 10156.329 3875.8694 10102.751 3818.3794 10037.267 3755.633 C 9836.564 3563.3271 9884.975 3462.3386 10191.635 3433.6016 C 10345.481 3419.1855 10403.77 3424.2708 10468.538 3457.7651 C 10589.194 3520.158 10627.513 3510.6123 10670.632 3407.4163 C 10693.129 3353.571 10737.6875 3303.8872 10776.82 3289.0093 C 10813.905 3274.9097 10844.245 3251.5923 10844.245 3237.1924 C 10844.245 3191.5784 10734.85 3150.329 10655.804 3166.139 C 10598.629 3177.574 10579.662 3171.347 10579.662 3141.139 C 10579.662 3119.0132 10551.851 3073.0989 10517.858 3039.107 C 10483.867 3005.1152 10405.104 2874.448 10342.829 2748.7356 C 10219.196 2499.1626 10040.393 2279.7476 9909.259 2216.6912 C 9832.512 2179.7861 9705.942 2082.9412 9596.677 1977.5181 C 9572.635 1954.3202 9547.31 1913.7251 9540.401 1887.3055 C 9521.945 1816.7317 9757.18 1786.811 9850.38 1847.878 C 9935.358 1903.5579 9996.98 1880.9413 10070.582 1767.0546 C 10128.658 1677.1924 10214.551 1645.3921 10248.933 1701.0233 C 10257.927 1715.5751 10327.091 1728.8624 10402.63 1730.5516 C 10478.17 1732.2391 10516.161 1739.3479 10487.058 1746.3484 C 10380.248 1772.0397 10386.724 1805.4243 10508.655 1857.6902 C 10576.265 1886.6709 10677.876 1922.8477 10734.459 1938.0841 C 10791.041 1953.3206 10866.1 1988.4105 10901.254 2016.0638 C 10936.409 2043.7156 11013.967 2079.4805 11073.6045 2095.539 C 11133.244 2111.5974 11193.343 2139.535 11207.159 2157.62 C 11221.392 2176.2495 11225.402 2282.2476 11216.414 2402.1692 C 11207.689 2518.5864 11201.753 2759.7974 11203.224 2938.1958 C 11205.598 3226.1433 11211.989 3269.2107 11260.157 3321.8416 C 11289.998 3354.4495 11322.928 3410.893 11333.332 3447.2732 C 11366.878 3564.569 11489.633 3718.8958 11579.133 3756.2917 C 11627.05 3776.3132 11679.668 3822.1309 11696.061 3858.109 C 11713.681 3896.7808 11748.081 3923.5232 11780.204 3923.5232 C 11832.076 3923.5232 11832.428 3925.6243 11787.923 3969.8252 C 11743.513 4013.9343 11739.172 4013.4644 11696.264 3959.9033 C 11627.752 3874.3806 11534.25 3826.0164 11366.895 3789.536 C 11229.221 3759.5264 11209.832 3760.9412 11161.681 3804.5188 C 11132.434 3830.9868 11100.987 3845.1235 11091.798 3835.9348 C 11082.609 3826.746 11073.325 3740.1396 11071.166 3643.4758 C 11066.862 3450.7664 11107.214 3395.4175 11178.164 3496.7097 C 11199.889 3527.727 11235.223 3553.105 11256.682 3553.105 C 11330.117 3553.105 11325.913 3474.3809 11246.039 3353.7922 C 11166.921 3234.347 11166.159 3229.725 11165.149 2863.956 C 11163.885 2405.3472 11147.3 2300.2502 11079.013 2318.1077 C 11049.577 2325.8042 11029.455 2317.2744 11029.455 2297.0964 C 11029.455 2236.921 10960.898 2202.8887 10874.494 2220.1697 C 10797.046 2235.6597 10791.434 2244.3008 10792.824 2345.942 C 10795.1045 2512.5854 10846.86 2638.7825 10917.008 2648.7449 C 10959.334 2654.7554 10977.322 2643.2866 10979.247 2609.0574 C 10980.735 2582.5796 10991.67 2602.2102 11003.545 2652.6804 C 11016.22 2706.5547 11014.482 2764.3481 10999.338 2792.646 C 10984.45 2820.4656 10981.1 2917.5334 10991.413 3022.2136 C 11008.31 3193.6873 11006.095 3204.5942 10950.806 3222.1433 C 10911.551 3234.602 10896.367 3256.1592 10904.62 3287.7158 C 10913.883 3323.14 10904.699 3331.536 10867.398 3321.7786 C 10797.677 3303.5466 10685.497 3384.3184 10685.497 3452.7542 C 10685.497 3516.9524 10585.219 3738.31 10556.137 3738.31 C 10545.793 3738.31 10523.844 3724.8225 10507.358 3708.3394 C 10457.245 3658.226 10394.457 3703.3428 10394.457 3789.468 C 10394.457 3879.3706 10471.453 3937.2336 10560.199 3914.0261 C 10623.151 3897.564 10779.955 4048.5576 10822.635 4166.737 C 10842.07 4220.5513 10868.891 4239.964 10932.294 4246.112 C 10998.377 4252.5195 11025.724 4273.943 11060.89 4346.8535 C 11119.608 4468.6016 11136.772 4799.2773 11085.305 4817.1816 C 11060.356 4825.86 11055.458 4818.79 11070.057 4795.169 z M 10141.39 3576.7905 C 10118.302 3539.4333 10076.957 3549.1694 10076.957 3591.9624 C 10076.957 3615.5657 10092.478 3624.8643 10116.493 3615.648 C 10138.237 3607.304 10149.44 3589.8179 10141.39 3576.7905 z M 10855.313 3087.2532 C 10899.373 3070.3455 10914.732 2944.5632 10872.737 2944.5632 C 10859.301 2944.5632 10811.912 2913.9385 10767.43 2876.5088 C 10678.471 2801.6553 10588.218 2799.3718 10543.423 2870.8403 C 10520.687 2907.114 10530.124 2931.9624 10590.621 2995.1077 C 10632.211 3038.5176 10697.36 3078.8381 10735.398 3084.7097 C 10773.4375 3090.5815 10806.563 3097.1687 10809.01 3099.3489 C 10811.458 3101.5288 10832.294 3096.0867 10855.3125 3087.2532 z M 10911.605 2148.8545 C 10938.1045 2105.9792 10814.815 1988.6721 10752.613 1997.5767 C 10672.25 2009.0826 10665.461 2118.1394 10743.168 2149.2986 C 10827.17 2182.982 10890.615 2182.814 10911.6045 2148.8545 z M 11849.665 4799.4062 C 11791.993 4783.3413 11789.666 4778.6196 11831.498 4762.5435 C 11857.887 4752.402 11871.564 4731.303 11861.895 4715.6553 C 11852.225 4700.0083 11824.682 4694.6763 11800.6875 4703.8066 C 11771.819 4714.791 11766.013 4711.5596 11783.52 4694.253 C 11798.071 4679.869 11842.54 4660.0576 11882.341 4650.2295 C 11944.217 4634.949 11958.623 4642.6685 11981.749 4703.493 C 12024.73 4816.5435 11993.253 4839.401 11849.665 4799.405 z M 12402.146 4696.5977 C 12393.429 4644.0186 12397.3125 4619.3364 12411.99 4634.014 C 12425.321 4647.345 12431.799 4686.414 12426.384 4720.8354 C 12418.053 4773.7974 12414.325 4770.0703 12402.146 4696.5977 z M 4414.874 4690.773 C 4381.734 4669.3223 4388.281 4654.5024 4454.5615 4600.945 C 4550.409 4523.4946 4564.847 4531.3335 4521.0586 4637.0474 C 4484.9536 4724.2124 4474.6177 4729.4414 4414.874 4690.7715 z M 2223.6045 4553.6606 C 2204.4006 4490.8496 2150.8228 4397.8125 2104.542 4346.9116 L 2020.395 4254.3623 L 2108.5518 4333.682 C 2198.872 4414.948 2279.4485 4567.486 2266.0364 4631.8115 C 2261.9023 4651.639 2242.8079 4616.4717 2223.6045 4553.6606 z M 4208.926 4641.99 C 4190.199 4630.108 4182.565 4600.609 4191.9126 4576.25 C 4217.386 4509.8667 4256.124 4523.114 4256.124 4598.209 C 4256.124 4672.0693 4256.203 4671.9917 4208.926 4641.99 z M 7358.3633 4570.278 C 7255.871 4467.0835 7250.949 4432.615 7335.6704 4411.352 C 7421.545 4389.798 7558.822 4464.8613 7578.752 4544.27 C 7615.0347 4688.8335 7490.685 4703.508 7358.3633 4570.278 z M 11429.6455 4536.4106 C 11392.526 4469.0586 11409.933 4425.7036 11455.713 4471.484 C 11471.388 4487.158 11479.598 4522.083 11473.958 4549.0957 C 11464.757 4593.1704 11460.211 4591.869 11429.6455 4536.4106 z M 11981.957 4483.2466 C 11981.957 4456.3975 12005.7705 4412.8813 12034.874 4386.5425 C 12098.215 4329.22 12101.848 4348.756 12047.423 4454.003 C 12000.902 4543.9634 11981.957 4552.427 11981.957 4483.2485 z M 4679.4575 4479.1465 C 4679.4575 4464.5947 4684.7075 4452.6885 4691.125 4452.6885 C 4697.5425 4452.6885 4710.151 4464.5947 4719.145 4479.1465 C 4728.138 4493.698 4722.888 4505.605 4707.477 4505.605 C 4692.0664 4505.605 4679.4575 4493.698 4679.4575 4479.1465 z M 12392.924 4348.252 C 12383.455 4332.931 12394.043 4320.3965 12416.452 4320.3965 C 12467.581 4320.3965 12504.115 4190.02 12460.534 4163.0854 C 12437.5205 4148.8613 12439.989 4134.8267 12469.87 4110.0283 C 12531.478 4058.8977 12552.289 4141.8706 12507.422 4259.7524 C 12469.34 4359.8096 12422.461 4396.043 12392.924 4348.25 z M 6143.836 4289.2456 C 6105.466 4270.679 6082.9316 4230.221 6074.83 4165.3594 C 6068.214 4112.386 6065.537 4065.6091 6068.8823 4061.4104 C 6072.2275 4057.2134 6099.919 4106.868 6130.4194 4171.7544 C 6160.9194 4236.6406 6207.094 4295.2495 6233.0303 4301.995 C 6263.957 4310.0386 6266.527 4314.699 6240.498 4315.5376 C 6218.6694 4316.2417 6175.172 4304.409 6143.835 4289.2456 z M 11412.015 4292.178 C 11402.422 4276.657 11401.72 4256.8135 11410.453 4248.08 C 11419.187 4239.347 11426.332 4245.2188 11426.332 4261.1304 C 11426.332 4277.04 11447.167 4295.503 11472.634 4302.158 C 11514.377 4313.0664 11514.53 4314.5605 11474.195 4317.3267 C 11449.588 4319.014 11421.606 4307.6973 11412.015 4292.178 z M 12186.531 4249.9424 C 12179.345 4237.7593 12179.429 4188.5815 12186.717 4140.6562 C 12202.699 4035.5496 12262.169 4042.8425 12254.208 4148.9326 C 12248.312 4227.507 12208.418 4287.0474 12186.531 4249.944 z M 2011.3435 4188.105 C 2011.3435 4151.7246 2017.3489 4136.842 2024.689 4155.032 C 2032.0287 4173.222 2032.0287 4202.988 2024.689 4221.1777 C 2017.3492 4239.368 2011.3435 4224.4854 2011.3435 4188.105 z M 5459.0835 4215.025 C 5301.14 4198.3257 5199.6865 4126.9863 5094.909 3958.9521 C 5054.194 3893.6558 4985.808 3820.2769 4942.941 3795.8872 C 4773.5894 3699.535 4888.483 3596.4275 5134.6772 3623.8225 C 5286.0977 3640.6707 5379.24 3703.028 5404.7393 3804.6238 C 5413.1997 3838.3347 5497.551 3927.5266 5592.186 4002.8303 C 5769.625 4144.0234 5787.685 4170.37 5731.177 4205.6055 C 5690.3486 4231.0625 5630.3867 4233.139 5459.0835 4215.027 z M 4099.165 4156.075 C 4097.0986 4103.8594 4113.239 4088.7441 4305.085 3963.2253 C 4524.1245 3819.9153 4545.8945 3836.8054 4395.8086 4033.61 C 4309.6616 4146.573 4294.9946 4156.277 4278.3594 4111.309 C 4254.092 4045.7073 4167.011 4064.779 4128.642 4144.099 C 4106.661 4189.539 4100.587 4192.0083 4099.1655 4156.075 z M 8286.091 4000.1917 C 8254.276 3928.9185 8233.198 3870.605 8239.251 3870.605 C 8258.533 3870.605 8360.597 4085.3188 8352.097 4108.0015 C 8347.607 4119.979 8317.906 4071.4648 8286.091 4000.1917 z M 12741.581 4029.355 C 12749.192 4000.2515 12759.984 3976.4382 12765.5625 3976.4382 C 12771.142 3976.4382 12775.705 4000.2515 12775.705 4029.355 C 12775.705 4058.4585 12764.913 4082.2715 12751.725 4082.2715 C 12738.534 4082.2715 12733.97 4058.4585 12741.581 4029.355 z M 2380.084 4009.5112 C 2399.576 3984.0444 2418.8933 3958.2483 2423.011 3952.1843 C 2427.1284 3946.1204 2430.4978 3966.9573 2430.4978 3998.4863 C 2430.4978 4033.728 2413.9595 4055.8132 2387.571 4055.8132 C 2350.8257 4055.8132 2349.7476 4049.1455 2380.084 4009.5112 z M 6676.171 3954.618 C 6676.758 3907.8054 6664.6196 3886.4873 6640.3267 3891.6694 C 6620.1235 3895.978 6520.539 3878.1191 6419.03 3851.982 L 6234.466 3804.4592 L 6144.8774 3908.0864 C 6080.0557 3983.0657 6055.29 3998.677 6055.29 3964.5542 C 6055.29 3872.6074 6147.8438 3658.3213 6193.8667 3643.7148 C 6251.4688 3625.4326 6252.9624 3595.8074 6199.002 3541.8477 C 6142.538 3485.383 6173.024 3403.2434 6268.8315 3353.6985 C 6377.094 3297.7136 6367.8022 3241.433 6247.113 3222.153 C 6092.027 3197.3757 6069.2803 3175.5684 6060.5454 3043.2878 C 6053.523 2936.9507 6059.8413 2920.277 6113.462 2903.621 C 6146.9517 2893.218 6205.9565 2862.456 6244.583 2835.2612 C 6336.1504 2770.7932 6419.716 2772.5552 6474.417 2840.1074 C 6498.5967 2869.9685 6542.1772 2897.6072 6571.262 2901.5266 C 6600.766 2905.5024 6640.4526 2944.849 6661.0347 2990.5264 C 6688.299 3051.0344 6721.093 3076.745 6786.7114 3089.0554 C 6894.5674 3109.29 6906.37 3182.8337 6811.7134 3244.855 C 6732.556 3296.7205 6679.5054 3449.9443 6699.036 3570.2954 L 6713.777 3661.1328 L 6664.311 3600.5051 C 6620.1416 3546.3694 6612.96 3544.7173 6597.2383 3585.088 C 6587.5547 3609.9539 6594.2344 3674.5461 6612.083 3728.6272 C 6642.298 3820.1785 6647.023 3823.5535 6680.6406 3777.5776 C 6712.8677 3733.5042 6716.747 3742.788 6716.747 3863.987 C 6716.747 3938.671 6707.4175 4005.5403 6696.0137 4012.5876 C 6684.6104 4019.635 6675.6807 3993.548 6676.17 3954.618 z M 6531.5405 3752.2224 C 6531.5405 3707.763 6383.897 3622.4934 6346.711 3645.4749 C 6318.4956 3662.9126 6342.122 3742.244 6384.09 3770.981 C 6434.513 3805.507 6531.5405 3793.1646 6531.5405 3752.2224 z M 12626.597 3910.4797 C 12603.942 3851.4443 12659.076 3796.3088 12699.922 3837.154 C 12722.348 3859.58 12718.973 3878.2014 12686.617 3910.5574 C 12646.449 3950.7244 12642.038 3950.718 12626.597 3910.4783 z M 9403.77 3705.967 C 9352.565 3632.8628 9347.59 3420.8132 9397.079 3420.8132 C 9444.601 3420.8132 9600.707 3585.976 9600.707 3636.254 C 9600.707 3682.225 9519.61 3764.7717 9474.447 3764.7717 C 9458.228 3764.7717 9426.424 3738.31 9403.77 3705.967 z M 3065.499 3696.4214 C 3065.499 3673.3801 3079.6375 3659.242 3096.9185 3665.0022 C 3145.9778 3681.3545 3154.115 3738.3132 3107.3914 3738.3132 C 3084.3506 3738.3132 3065.499 3719.4612 3065.499 3696.4214 z M 12233.312 3635.3398 C 12329.959 3620.6477 12343.248 3606.2412 12329.885 3530.6597 C 12325.116 3503.686 12114.212 3417.7126 12089.811 3432.7942 C 12041.112 3462.8923 12081.099 3321.152 12132.918 3279.987 C 12209.122 3219.4546 12216.443 3069.8608 12145.702 3018.824 C 12119.345 2999.8086 12088.961 2969.5054 12078.184 2951.4832 C 12057.014 2916.088 12150.374 2679.9639 12185.521 2680.0059 C 12197.254 2680.0203 12207.71 2742.5278 12208.76 2818.912 C 12209.963 2906.7039 12231.88 2998.801 12268.335 3069.2698 L 12326.003 3180.7488 L 12246.584 3271.2004 C 12202.904 3320.9485 12167.165 3374.8035 12167.165 3390.8765 C 12167.165 3406.9512 12209.006 3437.584 12260.141 3458.949 C 12428.797 3529.4177 12403.966 3662.2424 12223.457 3655.1821 L 12127.478 3651.4275 L 12233.312 3635.3384 z M 4262.4883 3527.0051 C 4218.738 3456.9497 4221.112 3429.7566 4272.7065 3409.958 C 4331.252 3387.4917 4388.4155 3440.2048 4388.4155 3516.657 C 4388.4155 3595.465 4309.3022 3601.9666 4262.4883 3527.0051 z M 8257.946 3469.688 C 8181.548 3425.4465 8119.0405 3379.9485 8119.0405 3368.583 C 8119.0405 3315.3853 8202.49 3283.3977 8295.666 3300.8772 C 8393.836 3319.295 8621.749 3457.1772 8621.749 3498.1519 C 8621.749 3518.879 8490.593 3554.8152 8426.618 3551.616 C 8410.248 3550.7988 8334.346 3513.9294 8257.946 3469.6863 z M 3851.1487 3430.3525 C 3841.843 3421.0474 3840.6812 3402.993 3848.5667 3390.234 C 3865.4785 3362.8694 3912.1648 3386.4646 3912.1648 3422.375 C 3912.1648 3450.8196 3876.3047 3455.5093 3851.148 3430.3525 z M 11294.04 3288.5217 C 11278.465 3259.4182 11271.673 3235.605 11278.949 3235.605 C 11286.226 3235.605 11304.923 3259.4182 11320.499 3288.5217 C 11336.074 3317.6252 11342.866 3341.4382 11335.59 3341.4382 C 11328.313 3341.4382 11309.616 3317.6252 11294.04 3288.5217 z M 4388.4155 3195.9175 C 4388.4155 3155.9636 4403.5127 3129.7717 4426.5415 3129.7717 C 4482.3677 3129.7717 4503.6113 3179.2146 4466.829 3223.5354 C 4419.1 3281.0432 4388.4155 3270.2363 4388.4155 3195.9175 z M 5244.377 3169.1345 C 5094.986 3094.6897 5008.3857 2971.0217 5105.6475 2971.0217 C 5183.115 2971.0217 5393.8325 3129.069 5393.8325 3187.1729 C 5393.8325 3247.2678 5403.5127 3248.4353 5244.377 3169.1345 z M 7308.309 3047.6611 C 7236.081 2975.4336 7219.0835 2969.3599 7167.071 2997.1958 C 7124.3105 3020.0803 7099.941 3020.8376 7079.0337 2999.9314 C 7058.1265 2979.0251 7062.6743 2971.0217 7095.463 2971.0217 C 7120.399 2971.0217 7166.008 2956.139 7196.8154 2937.9487 C 7241.917 2911.3193 7255.227 2911.5098 7265.1333 2938.9258 C 7271.9 2957.6536 7307.122 3008.2546 7343.404 3051.3738 C 7429.1826 3153.3152 7412.164 3151.5144 7308.311 3047.6611 z M 11241.124 3104.875 C 11241.124 3091.1824 11252.893 3072.7031 11267.278 3063.8132 C 11282.275 3054.5437 11286.712 3065.1648 11277.677 3088.71 C 11260.089 3134.5469 11241.124 3142.933 11241.124 3104.875 z M 11889.353 3023.9382 C 11862.971 2965.434 11847.711 2911.24 11855.441 2903.508 C 11863.174 2895.776 11889.347 2939.0566 11913.605 2999.6843 C 11970.918 3142.9202 11951.68 3162.1567 11889.352 3023.9382 z M 12343.792 3092.6567 C 12324.791 3043.1409 12390.456 2952.0742 12415.705 2992.926 C 12425.875 3009.3818 12421.321 3046.9036 12405.583 3076.309 C 12371.69 3139.6355 12362.7295 3142.006 12343.792 3092.6567 z M 5500.404 3064.5156 C 5482.694 3043.1765 5472.757 3012.0608 5478.321 2995.3694 C 5483.885 2978.6777 5502.6143 2996.1365 5519.9424 3034.167 C 5555.2583 3111.6768 5548.393 3122.3398 5500.404 3064.5156 z M 3256.2788 3009.7031 C 3228.0918 2977.7444 3229.2412 2971.0217 3262.8933 2971.0217 C 3285.2954 2971.0217 3303.624 2988.8806 3303.624 3010.7092 C 3303.624 3058.9604 3299.6487 3058.8765 3256.2788 3009.7031 z M 8190.7803 2864.1807 C 8152.307 2805.4165 8132.3325 2764.4482 8146.3926 2773.1382 C 8160.4536 2781.828 8171.957 2770.3767 8171.957 2747.689 C 8171.957 2717.2646 8199.487 2706.44 8276.859 2706.44 C 8416.832 2706.44 8453.871 2769.776 8382.516 2887.1104 C 8315.225 2997.761 8275.096 2992.9614 8190.7803 2864.1807 z M 7502.24 2814.539 C 7520.069 2746.3633 7425.1196 2693.6323 7353.526 2731.947 C 7312.309 2754.0066 7299.2803 2749.53 7286.379 2708.8833 C 7267.7134 2650.074 7314.3027 2447.3086 7380.8477 2297.7407 L 7427.3086 2193.3125 L 7435.831 2297.7407 C 7441.0156 2361.272 7456.7974 2399.7485 7476.1284 2395.9873 C 7498.959 2391.5464 7503.6475 2425.7385 7492.786 2517.4495 C 7474.952 2668.0315 7510.833 2750.7332 7610.4307 2788.6006 C 7666.9653 2810.0947 7673.11 2820.1023 7641.895 2839.846 C 7620.56 2853.3398 7577.4297 2864.5618 7546.05 2864.7847 C 7502.7925 2865.0916 7492.1987 2852.941 7502.241 2814.539 z M 5400.447 2766.0923 C 5303.7686 2717.9768 5288.6255 2679.98 5366.129 2679.98 C 5443.605 2679.98 5552.5825 2736.5867 5552.5825 2776.8313 C 5552.5825 2822.56 5507.519 2819.3804 5400.447 2766.0923 z M 12374.202 2599.5974 C 12315.047 2565.0823 12258.242 2393.1128 12294.138 2357.217 C 12328.198 2323.1558 12392.685 2421.551 12414.634 2541.0754 C 12423.319 2588.369 12427.747 2626.7031 12424.472 2626.2607 C 12421.197 2625.8184 12398.575 2613.8196 12374.202 2599.5989 z M 8687.895 2555.0005 C 8615.963 2537.319 8568.832 2495.9844 8568.832 2450.5803 C 8568.832 2418.037 8520.289 2365.0444 8392.777 2258.386 C 8375.984 2244.3396 8307.372 2207.0535 8240.306 2175.5276 C 8094.104 2106.8044 8072.5146 2078.3953 8129.045 2029.117 C 8152.543 2008.6338 8159.9043 2006.2034 8145.4043 2023.7184 C 8104.7236 2072.8562 8112.869 2088.9194 8195.903 2123.3135 C 8355.723 2189.5125 8470.693 2113.3108 8421.763 1973.6149 C 8390.316 1883.84 8295.446 1862.0487 8222.691 1927.891 C 8194.788 1953.1445 8171.9565 1961.831 8171.9565 1947.1937 C 8171.9565 1893.4841 8234.658 1739.0007 8280.686 1679.3096 L 8328.028 1617.9115 L 8374.935 1672.695 C 8400.732 1702.8256 8440.625 1727.4784 8463.585 1727.4784 C 8568.438 1727.4784 8601.146 1878.9534 8532.873 2048.3616 C 8490.379 2153.8074 8520.797 2309.5618 8583.887 2309.5618 C 8605.888 2309.5618 8658.267 2334.9785 8700.283 2366.0425 C 8791.762 2433.6755 8873.13 2416.0361 8851.484 2333.2634 C 8837.954 2281.5242 8839.983 2280.8474 8885.401 2321.9512 C 8941.962 2373.1382 8968.266 2508.0847 8929.281 2547.068 C 8901.717 2574.6328 8783.56 2578.515 8687.893 2554.999 z M 7723.0967 2417.136 C 7678.55 2333.8997 7691.6167 2224.7236 7754.084 2158.2305 C 7807.1787 2101.7144 7809.33 2088.393 7777.8613 2011.0044 C 7719.327 1867.0581 7715.7603 1818.6501 7760.923 1781.1687 C 7797.2983 1750.9799 7817.0176 1752.3525 7888.7275 1790.0667 C 7966.5425 1830.9928 7967.7817 1833.5394 7903.787 1821.0144 C 7796.971 1800.108 7755.8345 1866.6415 7822.878 1951.8737 C 7885.6406 2031.6637 7873.068 2105.876 7785.059 2175.103 C 7717.6533 2228.1245 7702.7554 2329.6897 7749.5547 2417.136 C 7764.6187 2445.2834 7770.9907 2468.3132 7763.715 2468.3132 C 7756.439 2468.3132 7738.16 2445.2834 7723.0967 2417.136 z M 11719.463 2422.0728 C 11718.315 2403.9165 11673.65 2328.2007 11620.211 2253.8174 C 11532.676 2131.974 11526.586 2112.9604 11558.763 2061.933 C 11590.725 2011.245 11637.631 1921.6268 11692.269 1806.8551 C 11721.231 1746.0142 11790.276 1773.0813 11891.265 1884.8639 C 11953.004 1953.201 12015.058 1992.3848 12081.191 2004.7919 C 12222.523 2031.3068 12273.244 2065.2356 12271.208 2131.9014 L 12269.417 2190.5024 L 12240.449 2130.3962 C 12224.517 2097.338 12180.674 2063.8403 12143.021 2055.9565 C 12105.368 2048.0725 12029.835 2025.4464 11975.171 2005.6753 C 11889.356 1974.6371 11870.385 1975.1248 11836.265 2009.2441 C 11814.532 2030.9773 11796.749 2075.6128 11796.749 2108.4338 C 11796.749 2159.143 11785.296 2166.426 11720.507 2156.9177 C 11613.969 2141.2808 11602.96 2179.0723 11681.783 2289.8552 C 11719.043 2342.2244 11743.234 2400.824 11735.541 2420.0784 C 11725.226 2445.8923 11721.002 2446.4155 11719.462 2422.0728 z M 11837.937 2330.1355 C 11762.806 2222.8713 11800.487 2158.3323 11887.463 2245.3086 C 11932.807 2290.6514 11944.179 2388.94 11904.082 2388.94 C 11890.355 2388.94 11860.59 2362.4785 11837.937 2330.1355 z M 11337.265 1995.9714 C 11313.491 1969.702 11293.101 1931.2887 11291.952 1910.6052 C 11290.804 1889.9233 11277.682 1906.4113 11262.794 1947.2487 C 11229.296 2039.1261 11147.132 2035.3536 11086.308 1939.1483 C 11044.599 1873.1769 11044.637 1873.1284 11100.493 1921.0277 C 11168.678 1979.4995 11177.893 1966.3528 11201.442 1776.9877 L 11219.964 1628.0563 L 11121.937 1616.6115 C 11052.799 1608.5403 11005.235 1619.8574 10960.538 1655.0151 C 10907.501 1696.7358 10897.167 1698.2312 10897.167 1664.1862 C 10897.167 1604.7534 10994.175 1562.587 11085.011 1582.539 C 11192.884 1606.231 11227.786 1569.481 11294.596 1361.8547 C 11348.372 1194.7365 11409.263 1092.4817 11455.003 1092.4817 C 11531.465 1092.4817 11555.176 1216.3436 11534.386 1507.1705 C 11533.167 1524.2448 11502.91 1572.9836 11467.151 1615.4795 L 11402.136 1692.7455 L 11480.381 1750.594 C 11573.917 1819.7483 11579.778 1884.423 11499.094 1957.0591 C 11405.134 2041.6453 11383.342 2046.8856 11337.266 1995.973 z M 11492.576 1939.0402 C 11557.441 1867.3649 11510.826 1753.9401 11416.502 1753.9401 C 11325.801 1753.9401 11283.082 1891.1473 11352.251 1960.3147 C 11397.695 2005.7593 11437.685 1999.6969 11492.576 1939.0402 z M 11454.733 1565.1014 C 11471.378 1534.002 11478.227 1466.8435 11469.953 1415.8615 C 11461.681 1364.8795 11467.257 1300.0983 11482.348 1271.9022 C 11497.4375 1243.7063 11502.772 1202.3684 11494.204 1180.0377 C 11466.68 1108.3125 11404.043 1191.7876 11384.562 1326.1544 C 11374.712 1394.0863 11355.353 1471.4347 11341.539 1498.0383 C 11327.727 1524.642 11322.921 1563.3363 11330.861 1584.028 C 11352.315 1639.937 11420.237 1629.5597 11454.733 1565.103 z M 9091.384 1831.1947 C 9065.918 1816.3619 9045.082 1776.5096 9045.082 1742.6342 C 9045.082 1653.1322 8996.546 1625.6031 8808.725 1608.5774 C 8716.7 1600.235 8616.148 1579.6289 8585.275 1562.7856 C 8531.702 1533.5546 8533.032 1531.3438 8614.472 1514.2357 C 8772.207 1481.0997 8853.073 1402.1898 8836.549 1297.5338 C 8834.826 1286.6204 8842.345 1277.766 8853.259 1277.858 C 8878.792 1278.0696 8969.18 1426.5504 9006.172 1529.0442 C 9025.671 1583.0686 9071.685 1626.3364 9150.248 1664.522 C 9270.161 1722.8065 9344.554 1798.2703 9320.486 1837.2117 C 9301.334 1868.1998 9148.006 1864.1722 9091.385 1831.1947 z M 10560.372 1764.4126 C 10569.164 1755.6211 10591.985 1754.6813 10611.085 1762.3245 C 10632.191 1770.7704 10625.922 1777.0394 10595.099 1778.3103 C 10567.208 1779.4585 10551.581 1773.2056 10560.372 1764.4142 z M 10698.728 1588.107 C 10655.071 1546.3429 10571.729 1487.7385 10513.52 1457.8744 C 10331.524 1364.5016 10332.627 1368.3708 10435.551 1184.3253 C 10544.377 989.7264 10540.953 890.0861 10424.6045 865.7368 C 10386.195 857.69794 10314.973 833.6571 10266.332 812.31146 C 10214.303 789.4786 10143.501 779.92004 10094.353 789.09424 C 10023.853 802.25397 9997.73 791.0127 9927.018 717.0734 C 9880.932 668.8852 9838.977 599.692 9833.785 563.3118 C 9827.728 520.8532 9810.359 500.6606 9785.288 506.92154 C 9763.805 512.28784 9696.804 522.6328 9636.3955 529.91113 C 9542.926 541.17334 9521.927 534.48444 9495.452 485.01398 C 9424.61 352.6448 9517.215 321.50815 9726.433 407.354 C 9806.017 440.00864 9815.556 438.25003 9853.61 383.92197 C 9910.498 302.70438 10018.082 306.06818 10050.018 390.065 C 10083.8 478.9178 10207.478 536.8535 10363.378 536.8535 C 10584.381 536.8535 10651.286 561.6275 10747.553 679.109 C 10890.121 853.0955 10895.868 1000.3071 10761.834 1044.9846 C 10742.941 1051.2827 10738.605 1077.8589 10750.406 1115.0353 C 10763.648 1156.7574 10786.426 1172.4623 10825.458 1166.7811 C 10869.213 1160.412 10890.01 1125.8469 10920.333 1009.0937 C 10958.972 860.3205 10958.811 859.1368 10888.471 775.5437 C 10790.993 659.69806 10770.142 564.86536 10832.174 519.508 C 10907.3955 464.50488 10937.41 477.50797 10867.023 534.6056 L 10804.562 585.2743 L 10868.704 653.6681 C 10903.983 691.2837 10948.357 722.0618 10967.3125 722.0618 C 11015.889 722.0618 11088.988 842.35486 11088.988 922.2919 C 11088.988 959.21466 11063.6875 1016.35425 11032.765 1049.2705 C 11001.841 1082.1868 10976.54 1129.9697 10976.54 1155.4542 C 10976.54 1266.4132 10927.293 1304.1451 10782.463 1304.1451 C 10550.811 1304.1451 10521.505 1380.2759 10691.953 1539.2681 C 10753.713 1596.876 10798.361 1648.5168 10791.172 1654.0253 C 10783.982 1659.5336 10742.383 1629.8698 10698.727 1588.1055 z M 10685.499 710.7544 C 10685.499 649.3515 10553.091 563.3135 10458.597 563.3135 C 10229.359 563.3135 10387.997 736.5974 10625.968 746.13495 C 10661.014 747.5399 10685.499 732.98816 10685.499 710.7544 z M 10276.952 602.1596 C 10219.549 558.7417 10182.79 552.18524 10182.79 585.3615 C 10182.79 622.3974 10215.332 642.7304 10273.189 641.8471 C 10327.346 641.0219 10327.412 640.32587 10276.952 602.1596 z M 8406.707 1390.1364 C 8373.797 1348.1719 8374.732 1347.2352 8416.696 1380.1466 C 8460.77 1414.7117 8474.785 1436.4384 8453.009 1436.4384 C 8447.516 1436.4384 8426.679 1415.6031 8406.707 1390.1364 z M 8317.776 1261.202 C 8292.766 1223.0293 8285.379 1199.8799 8301.362 1209.7582 C 8331.905 1228.6345 8393.508 1330.6051 8374.368 1330.6051 C 8368.254 1330.6051 8342.787 1299.3732 8317.776 1261.202 z M 8970.999 981.3548 C 8919.377 929.7333 8933.139 915.0119 9050.572 896.234 C 9111.801 886.44293 9213.004 855.82465 9275.469 828.1939 C 9371.023 785.92584 9389.04 765.9674 9389.04 702.3844 C 9389.04 565.02203 9518.504 510.1255 9576.624 622.8447 C 9593.507 655.58655 9630.723 708.1027 9659.325 739.5462 C 9732.9 820.4295 9712.491 896.41486 9620.112 885.5402 C 9523.717 874.1924 9258.093 929.30853 9184.919 975.8399 C 9113.168 1021.467 9013.677 1024.0314 8970.999 981.3548 z M 9547.79 803.00006 C 9547.79 753.6313 9488.894 743.162 9446.978 785.078 C 9407.526 824.5297 9409.806 827.8968 9475.975 827.8968 C 9515.474 827.8968 9547.79 816.6927 9547.79 803.00006 z M 11439.562 748.5218 C 11448.555 733.97003 11467.82 722.0635 11482.372 722.0635 C 11496.924 722.0635 11501.471 733.97003 11492.478 748.5218 C 11483.484 763.07355 11464.219 774.9801 11449.667 774.9801 C 11435.115 774.9801 11430.567 763.07355 11439.562 748.5218 z M 8059.5093 667.0281 C 8006.3584 636.0706 7998.1694 536.0186 8044.9575 489.23044 C 8062.42 471.76865 8110.045 457.48013 8150.791 457.48013 C 8215.065 457.48013 8224.874 467.7395 8224.874 534.9657 C 8224.874 605.8238 8167.3525 696.75494 8123.7646 694.8009 C 8113.8906 694.3584 8084.975 681.8608 8059.5093 667.0281 z M 10958.967 627.6813 C 10950.216 604.8742 10954.206 575.065 10967.835 561.43695 C 11001.248 528.0233 11096.296 598.757 11071.625 638.6755 C 11044.446 682.6521 10977.556 676.1247 10958.967 627.6813 z M 11186.53 538.4506 C 11217.304 518.97833 11208.488 499.3994 11140.229 435.63553 C 11093.855 392.31616 11056.854 334.86166 11058.003 307.9576 C 11059.573 271.23343 11063.565 268.93384 11074.029 298.72852 C 11081.695 320.55698 11124.355 369.44934 11168.833 407.37982 C 11249.443 476.12564 11257.1045 563.79956 11182.423 562.9065 C 11157.779 562.6126 11158.901 555.9318 11186.532 538.44904 z M 10623.394 245.81348 C 10573.673 202.15657 10504.796 166.256 10470.338 166.03314 C 10435.878 165.8216 10389.825 154.0862 10367.997 139.98015 C 10336.968 119.92808 10343.877 114.24367 10399.67 113.92715 C 10438.918 113.7156 10527.409 83.54545 10596.314 46.907665 C 10753.013 -36.409275 10795.31 -9.128157 10728.063 131.88632 C 10684.289 223.68304 10684.128 232.29362 10725.609 262.62607 C 10750.033 280.48514 10789.694 288.83734 10813.745 281.1892 C 10851.359 269.22614 10851.926 271.2738 10817.787 295.8298 C 10755.922 340.3329 10720.7295 331.2782 10623.392 245.81508 z M 10248.935 87.06348 C 10239.941 72.51172 10244.489 60.60515 10259.041 60.60515 C 10273.593 60.60515 10292.857 72.51172 10301.852 87.06348 C 10310.845 101.61524 10306.297 113.52181 10291.745 113.52181 C 10277.193 113.52181 10257.929 101.61524 10248.935 87.06348 z" svg:height="111.30038mm" draw:style-name="style-12" svg:viewBox="0.0 0.0 12775.705 11130.038" svg:width="127.75705mm" svg:x="30.463757mm" svg:y="26.116863mm"/>
              <draw:path svg:d="M 1711.5582 12042.431 C 1679.3287 12019.856 1639.4677 11975.208 1622.9777 11943.212 C 1600.7922 11900.165 1619.5835 11909.118 1695.2415 11977.642 C 1751.4767 12028.573 1802.579 12073.222 1808.8032 12076.86 C 1815.027 12080.498 1808.8827 12083.475 1795.1384 12083.475 C 1781.3989 12083.475 1743.7882 12065.005 1711.5582 12042.431 z M 3305.1653 12002.433 C 3295.6047 11986.964 3308.276 11951.662 3333.3237 11923.985 C 3361.6467 11892.688 3373.9717 11848.064 3365.9226 11805.958 C 3346.3655 11703.651 3391.089 11699.207 3480.1997 11794.6 C 3579.5195 11900.921 3576.6377 11990.87 3473.9119 11990.87 C 3435.1868 11990.87 3394.5073 11999.801 3383.5127 12010.714 C 3355.4585 12038.5625 3325.5413 12035.401 3305.166 12002.433 z M 4392.4873 11786.547 C 4336.476 11706.579 4340.748 11641.192 4404.2036 11607.232 C 4450.1963 11582.618 4462.784 11590.823 4500.5615 11670.042 C 4572.5347 11820.971 4483.6865 11916.752 4392.4873 11786.547 z M 3045.0002 11355.158 C 3035.8608 11331.342 3028.383 11285.713 3028.383 11253.761 C 3028.383 11221.809 3008.7363 11167.616 2984.7239 11133.334 C 2951.1333 11085.377 2949.6077 11073.845 2978.1091 11083.33 C 2998.484 11090.111 3033.8228 11146.132 3056.6401 11207.82 C 3093.7644 11308.189 3101.94 11315.387 3134.4006 11276.274 C 3164.952 11239.461 3165.0422 11219.335 3134.9722 11148.698 C 3115.3354 11102.57 3098.203 11017.603 3096.8992 10959.882 C 3094.7905 10866.57 3082.794 10847.969 2988.6956 10792.119 C 2930.4873 10757.572 2902.541 10735.52 2926.5925 10743.115 C 2950.6443 10750.71 2992.3162 10740.476 3019.1968 10720.368 C 3066.372 10685.081 3066.4197 10680.86 3020.5674 10598.887 C 2984.9143 10535.146 2982.9753 10522.1875 3012.7942 10546.934 C 3034.6453 10565.069 3064.951 10572.225 3080.1406 10562.838 C 3095.3303 10553.45 3107.7578 10562.256 3107.7578 10582.406 C 3107.7578 10602.558 3137.1038 10646.613 3172.9714 10680.31 C 3229.8396 10733.734 3238.4905 10765.644 3240.5737 10929.661 C 3241.8887 11033.109 3245.284 11176.626 3248.1206 11248.587 L 3253.2786 11379.427 L 3157.4478 11388.945 C 3087.0515 11395.9375 3057.2065 11386.969 3045.0 11355.16 z M 3213.5913 10798.041 C 3213.5913 10751.317 3156.633 10759.455 3140.28 10808.514 C 3134.5195 10825.795 3148.6584 10839.933 3171.6992 10839.933 C 3194.74 10839.933 3213.5913 10821.081 3213.5913 10798.041 z M 3908.1226 11295.872 C 3831.7244 11257.368 3769.2163 11216.42 3769.2163 11204.878 C 3769.2163 11166.156 3894.673 11183.3955 4011.067 11238.111 C 4125.756 11292.024 4125.8833 11292.239 4033.8 11276.272 L 3941.196 11260.216 L 4007.3418 11314.069 C 4093.0664 11383.864 4076.788 11380.879 3908.123 11295.872 z M 3564.995 11210.352 C 3574.3284 11144.889 3564.4316 11102.237 3531.2275 11064.83 C 3450.047 10973.374 3442.7336 10901.833 3507.9016 10836.666 C 3583.6375 10760.931 3601.6685 10482.69 3533.427 10442.785 C 3510.3142 10429.27 3503.31 10418.03 3517.8618 10417.811 C 3586.7554 10416.7705 3613.8945 10464.024 3596.7842 10555.229 C 3574.2966 10675.098 3625.5522 10714.231 3694.1257 10629.547 C 3720.873 10596.515 3742.7573 10581.108 3742.7573 10595.312 C 3742.7573 10609.513 3720.3806 10649.579 3693.0308 10684.35 C 3665.6812 10719.12 3624.5776 10801.092 3601.6895 10866.513 C 3578.8013 10931.932 3559.5066 10969.872 3558.8118 10950.822 C 3557.1013 10903.879 3504.633 10938.931 3504.633 10987.016 C 3504.633 11007.984 3519.9253 11025.142 3538.616 11025.142 C 3557.3066 11025.142 3594.431 11062.1 3621.115 11107.272 C 3668.9763 11188.295 3668.8357 11190.17 3610.7114 11246.179 L 3551.7922 11302.954 L 3564.9956 11210.35 z M 5065.675 10892.852 C 5065.675 10878.3 5077.581 10866.393 5092.133 10866.393 C 5106.6846 10866.393 5118.5913 10878.3 5118.5913 10892.852 C 5118.5913 10907.403 5106.6846 10919.31 5092.133 10919.31 C 5077.581 10919.31 5065.675 10907.403 5065.675 10892.852 z M 6137.1216 10892.665 C 6128.0645 10878.011 6139.7812 10858.68 6163.16 10849.709 C 6213.8184 10830.27 6242.0513 10851.69 6217.7007 10891.093 C 6195.73 10926.641 6158.5684 10927.368 6137.1216 10892.667 z M 3887.3164 10807.281 C 3869.0427 10759.66 3925.7883 10576.82 3998.176 10450.079 C 4035.4082 10384.892 4059.617 10368.297 4099.9453 10380.318 C 4173.3203 10402.189 4213.3413 10443.544 4143.4443 10425.265 C 4109.4316 10416.37 4086.7163 10422.767 4086.7163 10441.238 C 4086.7163 10458.182 4058.8887 10498.266 4024.8767 10530.313 C 3970.4182 10581.627 3913.3176 10707.645 3944.5251 10707.645 C 3950.908 10707.645 3967.9265 10680.855 3982.3442 10648.113 C 4005.3826 10595.794 4006.6853 10597.9375 3993.0972 10665.803 C 3984.5938 10708.274 3960.923 10766.885 3940.495 10796.048 C 3908.5364 10841.676 3901.116 10843.243 3887.3164 10807.281 z M 2792.347 10775.994 C 2791.1987 10748.104 2797.4512 10732.477 2806.2434 10741.268 C 2815.0354 10750.06 2815.975 10772.88 2808.331 10791.98 C 2799.8853 10813.087 2793.6155 10806.818 2792.3462 10775.994 z M 1935.8763 10624.111 C 1925.6917 10585.444 1910.5973 10531.867 1902.3328 10505.049 C 1894.0685 10478.23 1906.6647 10489.719 1930.324 10530.577 C 1953.9838 10571.436 1969.0781 10625.014 1963.8672 10649.64 C 1957.2172 10681.066 1948.8738 10673.459 1935.8763 10624.111 z M 2980.6245 10323.997 C 2980.0847 10280.34 2985.5737 10259.278 2992.8213 10277.191 C 3000.0688 10295.104 3000.5098 10330.823 2993.8027 10356.566 C 2987.0945 10382.309 2981.1646 10367.652 2980.6252 10323.997 z M 4432.7637 10352.66 C 4431.615 10324.769 4437.868 10309.142 4446.6597 10317.934 C 4455.451 10326.725 4456.391 10349.545 4448.747 10368.6455 C 4440.3013 10389.752 4434.0312 10383.483 4432.7617 10352.66 z M 971.2478 10283.484 C 938.50555 10270.323 911.71655 10254.473 911.71655 10248.261 C 911.71655 10233.082 1096.9705 10275.534 1116.66 10295.225 C 1140.2399 10318.805 1038.7303 10310.609 971.2478 10283.484 z M 2530.9663 10252.56 C 2513.504 10235.098 2499.2166 10206.467 2499.2166 10188.939 C 2499.2166 10171.411 2434.0896 10120.3125 2354.4897 10075.39 C 2222.268 10000.77 2100.7307 9853.768 2139.338 9815.16 C 2147.2793 9807.218 2165.105 9830.513 2178.9495 9866.927 C 2210.331 9949.467 2250.8035 9964.751 2360.3103 9935.414 C 2458.8938 9909.005 2462.8267 9882.938 2397.4902 9688.995 C 2353.9346 9559.706 2350.671 9556.836 2253.7078 9562.57 C 2168.7004 9567.598 2140.3394 9553.396 2055.6567 9463.3955 C 1917.8336 9316.917 1817.1207 9322.552 1893.7654 9472.453 C 1920.9487 9525.619 1919.8187 9526.922 1879.6492 9488.725 C 1855.6329 9465.889 1828.5371 9400.405 1819.4357 9343.204 C 1810.3341 9286.003 1775.8317 9203.431 1742.7632 9159.711 C 1657.9585 9047.588 1629.069 8958.277 1655.0747 8888.631 C 1668.5316 8852.592 1667.1985 8829.1 1651.6971 8829.1 C 1637.6138 8829.1 1626.0916 8846.54 1626.0916 8867.857 C 1626.0916 8889.174 1602.1609 8919.42 1572.912 8935.073 L 1519.7325 8963.534 L 1572.8131 8876.473 C 1622.4911 8794.991 1643.8687 8696.807 1611.9314 8696.807 C 1604.1432 8696.807 1568.4247 8716.035 1532.5564 8739.536 C 1454.4421 8790.719 1445.3435 8753.858 1520.2582 8689.716 C 1597.4689 8623.605 1591.0137 8492.132 1508.7162 8454.635 C 1407.283 8408.418 1358.9135 8441.818 1372.1956 8548.908 C 1381.2667 8622.044 1375.5859 8637.477 1344.0492 8625.375 C 1322.3181 8617.036 1293.8383 8582.072 1280.7614 8547.677 C 1255.4419 8481.083 1202.7582 8462.077 1202.7582 8519.537 C 1202.7582 8538.455 1217.641 8571.105 1235.831 8592.092 C 1254.0212 8613.079 1229.0757 8594.624 1180.3969 8551.082 C 1131.718 8507.538 1068.8186 8423.267 1040.6198 8363.81 C 982.5205 8241.308 845.13916 8099.5415 766.19574 8080.6245 C 724.56793 8070.6494 728.11017 8067.2905 782.8 8064.8765 C 821.0363 8063.189 867.1424 8079.667 885.25824 8101.494 C 929.7557 8155.11 1000.0195 8151.4893 1053.0916 8092.846 C 1092.9478 8048.805 1093.268 8034.113 1056.6943 7927.4814 C 1005.4903 7778.1963 762.5693 7518.1914 712.8499 7559.455 C 694.2623 7574.882 685.16705 7610.878 692.6382 7639.447 C 700.1088 7668.016 693.1541 7691.3916 677.18146 7691.3916 C 648.0917 7691.3916 637.523 7658.1553 607.7711 7473.1104 C 587.47705 7346.8887 520.5724 7341.227 422.77234 7457.4556 C 343.36667 7551.823 346.21753 7588.8926 450.39703 7816.652 C 498.34528 7921.4775 528.13434 7955.9746 570.7068 7955.9746 C 620.8247 7955.9746 625.10614 7965.8 608.1809 8041.9644 C 597.6712 8089.258 588.2453 8142.3135 587.2346 8159.8623 C 584.6867 8204.096 541.3001 8173.2515 541.3001 8127.206 C 541.3001 8073.4595 437.5411 7879.1934 349.2727 7767.6787 C 285.23795 7686.7793 274.7983 7652.014 281.73746 7542.7827 C 289.04404 7427.7754 297.21396 7412.56 356.09177 7404.3047 C 392.472 7399.2046 472.87164 7360.89 534.7578 7319.161 L 647.27795 7243.292 L 746.42444 7308.2188 C 800.95496 7343.9287 859.18506 7384.5044 875.82446 7398.386 C 906.6014 7424.063 938.1753 7409.4253 938.1753 7369.481 C 938.1753 7357.355 914.363 7347.433 885.2586 7347.433 C 834.50714 7347.433 820.6538 7313.3975 830.3001 7212.412 C 832.5281 7189.082 815.0842 7113.2437 791.5349 7043.881 C 757.82416 6944.588 755.62225 6911.4067 781.1823 6887.862 C 805.574 6865.392 809.08575 6866.0464 795.3049 6890.494 C 775.75507 6925.1753 843.43744 7151.523 890.2095 7207.881 C 947.3151 7276.6895 1040.4773 7246.144 1110.154 7135.7695 C 1185.1826 7016.917 1230.1184 7005.992 1327.8301 7082.853 C 1364.83 7111.9565 1424.5204 7135.7695 1460.4755 7135.7695 C 1538.5887 7135.7695 1660.3478 7232.9795 1751.6212 7368.2134 C 1807.9493 7451.671 1809.5735 7458.988 1762.3873 7416.7085 C 1731.8235 7389.323 1699.7579 7344.675 1691.1295 7317.4897 C 1682.5016 7290.3047 1658.804 7268.0615 1638.4684 7268.0615 C 1618.1329 7268.0615 1588.7505 7244.248 1573.1744 7215.1445 C 1542.0879 7157.0586 1419.9014 7143.276 1335.6748 7188.352 C 1266.4663 7225.391 1176.2994 7380.719 1176.2994 7462.9023 C 1176.2994 7501.1445 1151.4076 7604.362 1120.9843 7692.273 C 1069.7532 7840.31 1068.7761 7856.8545 1107.7551 7916.3438 C 1130.9026 7951.671 1175.685 7994.406 1207.2719 8011.3105 C 1238.8586 8028.2153 1325.1788 8100.7993 1399.0947 8172.6104 C 1552.2948 8321.446 1658.1462 8385.656 1714.597 8363.994 C 1773.769 8341.287 1814.3099 8218.018 1805.7483 8086.839 L 1798.0707 7969.2085 L 1930.3623 7964.7905 C 2054.0647 7960.6597 2050.0369 7964.6045 1897.2894 7997.201 C 1835.3071 8010.4272 1814.1873 8097.0386 1865.2493 8128.5967 C 1882.6113 8139.3276 1867.9889 8189.872 1825.5618 8265.783 C 1749.6975 8401.52 1740.3384 8490.149 1796.912 8537.102 C 1850.9567 8581.955 1885.7139 8551.727 1906.3062 8441.961 C 1920.0416 8368.745 1941.4493 8341.626 2002.243 8320.434 C 2074.0862 8295.391 2079.2615 8285.301 2065.3928 8197.328 C 2054.3826 8127.484 2056.6975 8116.522 2073.9316 8156.8975 C 2086.9363 8187.3657 2161.156 8268.467 2238.865 8337.126 C 2345.697 8431.514 2359.0603 8450.268 2293.6602 8414.021 C 2217.7551 8371.954 2204.0632 8370.944 2181.8162 8405.772 C 2150.2222 8455.235 2171.8528 8527.9375 2248.727 8630.669 C 2291.9702 8688.456 2304.5093 8733.431 2294.8337 8796.033 C 2283.0774 8872.098 2288.609 8882.022 2342.755 8882.022 C 2390.3638 8882.022 2396.9104 8889.078 2372.216 8913.773 C 2354.7534 8931.235 2340.466 8978.136 2340.466 9017.998 C 2340.466 9064.537 2302.578 9134.249 2234.5896 9212.802 C 2148.77 9311.958 2133.7285 9344.503 2155.1868 9384.599 C 2213.6177 9493.778 2350.593 9474.435 2418.5774 9347.406 C 2438.5583 9310.071 2488.6887 9264.57 2529.9778 9246.295 C 2613.1287 9209.488 2618.3843 9194.504 2575.9512 9115.218 C 2559.9473 9085.314 2558.397 9067.982 2572.506 9076.702 C 2586.6155 9085.423 2612.7285 9127.7295 2630.5356 9170.72 C 2668.9219 9263.394 2721.4243 9254.135 2778.007 9144.717 C 2825.4473 9052.977 2827.7158 8957.861 2783.643 8908.4375 C 2755.8416 8877.261 2757.4355 8876.506 2793.642 8903.704 C 2820.9866 8924.246 2841.1367 8989.394 2848.8264 9082.119 C 2862.402 9245.821 2931.0042 9360.78 3030.7678 9387.005 L 3094.5286 9403.766 L 3020.046 9433.937 C 2922.471 9473.461 2922.7334 9473.505 2851.1443 9406.249 C 2803.6777 9361.657 2782.369 9355.579 2758.2053 9379.744 C 2734.0422 9403.908 2738.054 9442.956 2775.7043 9550.051 C 2802.5725 9626.475 2836.1558 9703.888 2850.3335 9722.078 C 2881.2751 9761.775 2975.466 9766.327 2975.466 9728.126 C 2975.466 9713.263 3004.0186 9688.091 3038.9155 9672.191 C 3073.8127 9656.291 3114.6787 9617.85 3129.729 9586.769 C 3155.8894 9532.74 3157.172 9533.387 3158.8838 9601.454 C 3159.8682 9640.613 3173.9414 9680.852 3190.1565 9690.874 C 3207.928 9701.856 3214.0703 9750.611 3205.6196 9813.613 C 3197.292 9875.701 3206.9502 9954.867 3229.4092 10008.621 C 3250.204 10058.39 3257.798 10099.109 3246.285 10099.109 C 3210.8406 10099.109 3134.8784 9995.99 3159.2346 9980.937 C 3185.3247 9964.812 3165.9155 9864.221 3127.1553 9814.683 C 3074.6953 9747.634 2958.3171 9777.251 2867.4133 9880.784 C 2797.6475 9960.243 2788.9373 9981.615 2823.5984 9988.291 C 2847.3926 9992.874 2890.5137 9983.963 2919.4238 9968.49 C 2948.334 9953.019 2987.7234 9940.359 3006.956 9940.359 C 3045.6074 9940.359 3123.0422 10092.645 3097.4192 10118.269 C 3088.5535 10127.134 3081.2998 10119.039 3081.2998 10100.28 C 3081.2998 10072.963 3073.3994 10072.729 3041.6123 10099.111 C 3019.7842 10117.227 3001.9248 10150.436 3001.9248 10172.906 C 3001.9248 10195.378 2994.3691 10206.209 2985.1343 10196.973 C 2975.8997 10187.737 2983.5708 10143.42 3002.183 10098.487 C 3061.446 9955.415 2997.857 9947.652 2798.0762 10073.573 C 2714.4634 10126.273 2704.0417 10097.26 2764.2 9979.264 C 2822.9512 9864.026 2830.8455 9793.466 2787.9534 9766.957 C 2772.1333 9757.181 2765.2908 9725.851 2772.7476 9697.336 C 2780.2043 9668.82 2767.5571 9589.798 2744.6428 9521.729 C 2721.7288 9453.659 2699.2559 9383.284 2694.7039 9365.34 C 2681.9407 9315.024 2620.5837 9351.297 2568.064 9440.204 C 2528.7922 9506.686 2523.8464 9552.3 2539.263 9705.812 C 2556.3047 9875.509 2552.8394 9896.512 2498.2043 9954.669 C 2429.855 10027.423 2453.782 10081.972 2566.4475 10110.25 C 2631.605 10126.6045 2645.5112 10164.126 2615.448 10242.47 C 2596.2324 10292.544 2573.6406 10295.245 2530.9663 10252.57 z M 1943.1268 9147.447 C 1976.1404 9126.573 1971.4164 9110.93 1913.2865 9048.634 C 1875.3022 9007.928 1829.2953 8945.687 1811.0496 8910.322 C 1779.2213 8848.632 1776.4065 8848.031 1741.6707 8895.534 C 1691.2406 8964.502 1696.4058 9022.112 1760.3032 9103.345 C 1817.2616 9175.755 1875.9628 9189.916 1943.1268 9147.447 z M 1466.9362 8319.776 C 1466.325 8269.883 1438.5957 8235.963 1312.7026 8131.098 C 1130.8989 7979.665 1097.9547 8008.7314 1229.8657 8204.187 C 1273.8795 8269.402 1330.4341 8328.148 1355.5428 8334.735 C 1439.6454 8356.797 1467.344 8353.076 1466.9362 8319.775 z M 3112.916 10218.162 C 3112.3762 10174.505 3117.8652 10153.443 3125.1128 10171.356 C 3132.3606 10189.269 3132.8013 10224.988 3126.0942 10250.731 C 3119.386 10276.474 3113.4563 10261.817 3112.9167 10218.162 z M 6176.925 10219.094 C 6176.925 10181.638 6198.765 10142.189 6228.2354 10126.419 C 6292.6 10091.972 6320.6196 10129.438 6297.9736 10219.667 C 6275.3696 10309.7295 6176.925 10309.265 6176.925 10219.094 z M 6282.758 10176.915 C 6282.758 10161.504 6270.8516 10156.254 6256.3 10165.247 C 6241.748 10174.24 6229.8413 10186.85 6229.8413 10193.267 C 6229.8413 10199.685 6241.748 10204.935 6256.3 10204.935 C 6270.8516 10204.935 6282.758 10192.325 6282.758 10176.915 z M 3307.926 10213.132 C 3285.72 10155.264 3308.6826 10139.126 3372.569 10167.705 C 3425.247 10191.27 3425.2944 10192.282 3375.175 10223.533 C 3333.288 10249.65 3321.2236 10247.785 3307.926 10213.132 z M 5303.8 10193.266 C 5303.8 10122.138 5348.156 10079.955 5384.6133 10116.413 C 5417.846 10149.6455 5384.0234 10257.85 5340.401 10257.85 C 5319.234 10257.85 5303.8 10230.614 5303.8 10193.266 z M 4342.994 10070.196 C 4331.8887 10027.727 4313.7456 10016.454 4273.4517 10026.991 C 4240.747 10035.544 4225.491 10030.64 4235.322 10014.734 C 4244.3345 10000.152 4236.798 9960.359 4218.5723 9926.307 C 4191.3057 9875.358 4192.835 9845.903 4227.2085 9759.996 C 4267.6943 9658.812 4266.9897 9652.899 4204.3066 9567.938 C 4168.7363 9519.727 4140.258 9473.663 4141.0205 9465.575 C 4141.785 9457.488 4161.0957 9477.661 4183.935 9510.403 C 4229.685 9575.989 4286.605 9588.194 4307.3184 9536.861 C 4314.6577 9518.672 4321.6035 9534.457 4322.7524 9571.9375 C 4323.901 9609.419 4353.8643 9667.352 4389.337 9700.676 L 4453.832 9761.267 L 4385.293 9864.836 C 4324.1406 9957.243 4320.5205 9975.444 4351.706 10033.715 C 4370.9297 10069.635 4380.2144 10105.466 4372.3394 10113.341 C 4364.4644 10121.217 4351.2583 10101.803 4342.994 10070.199 z M 4366.2 9848.91 C 4414.5244 9775.158 4398.293 9728.683 4324.2114 9728.683 C 4266.618 9728.683 4207.8364 9820.156 4229.37 9876.2705 C 4251.657 9934.351 4319.0464 9920.874 4366.2 9848.908 z M 6362.133 9980.037 C 6334.377 9946.593 6339.408 9940.35 6394.1104 9940.35 C 6436.2627 9940.35 6471.43 9917.17 6494.404 9874.244 C 6545.9194 9777.985 6557.145 9812.752 6510.554 9924.261 C 6468.216 10025.59 6416.171 10045.147 6362.133 9980.037 z M 3535.269 9940.35 C 3535.269 9903.97 3541.2744 9889.087 3548.6145 9907.276 C 3555.9543 9925.467 3555.9543 9955.232 3548.6145 9973.423 C 3541.275 9991.612 3535.269 9976.7295 3535.269 9940.35 z M 3639.014 9955.783 C 3637.8657 9927.893 3644.1182 9912.265 3652.9104 9921.057 C 3661.7024 9929.848 3662.6423 9952.668 3654.998 9971.769 C 3646.5522 9992.875 3640.2825 9986.606 3639.0132 9955.783 z M 7332.9136 9920.506 C 7326.6978 9909.593 7306.9478 9838.154 7289.0254 9761.756 C 7271.1025 9685.357 7249.464 9622.85 7240.94 9622.85 C 7232.415 9622.85 7198.49 9648.168 7165.5503 9679.114 C 7094.0117 9746.32 7022.9146 9728.284 7025.27 9643.523 L 7026.947 9583.162 L 7050.8755 9642.693 C 7080.269 9715.818 7107.3354 9717.572 7168.2217 9650.293 C 7247.4727 9562.721 7164.878 9465.688 7081.801 9548.765 C 7060.8457 9569.72 7050.0503 9570.755 7050.0503 9551.808 C 7050.0503 9536.019 7080.819 9502.941 7118.424 9478.301 C 7182.266 9436.471 7183.9365 9430.339 7143.6274 9385.799 C 7103.8457 9341.84 7103.819 9334.734 7143.289 9295.265 C 7205.277 9233.277 7296.2036 9242.634 7367.304 9318.317 C 7422.185 9376.735 7425.499 9392.322 7396.5474 9455.863 C 7370.699 9512.593 7370.657 9561.544 7396.336 9690.776 C 7414.1826 9780.564 7421.3315 9873.449 7412.222 9897.188 C 7394.9536 9942.19 7352.382 9954.706 7332.904 9920.506 z M 7368.4565 9732.049 C 7352.284 9671.989 7326.331 9622.85 7310.783 9622.85 C 7294.5225 9622.85 7290.2925 9642.5205 7300.8247 9669.151 C 7310.895 9694.618 7325.748 9754.857 7333.8306 9803.018 C 7342.917 9857.155 7357.9424 9881.166 7373.1934 9865.915 C 7388.444 9850.663 7386.6357 9799.5625 7368.4565 9732.049 z M 3464.7993 9807.896 C 3438.38 9778.702 3421.6516 9750.103 3427.626 9744.343 C 3433.6 9738.581 3459.8801 9762.467 3486.0251 9797.421 C 3543.7676 9874.619 3530.9202 9880.959 3464.7993 9807.896 z M 6329.3022 9801.807 C 6294.6655 9749.641 6284.6714 9747.075 6244.8516 9780.122 C 6202.4253 9815.333 6202.4424 9811.827 6245.127 9722.317 L 6290.567 9627.029 L 6213.9023 9557.39 C 6163.0576 9511.204 6156.5635 9498.826 6194.6206 9520.637 C 6240.7627 9547.079 6260.1987 9546.721 6293.8394 9518.801 C 6356.395 9466.884 6344.49 9419.133 6263.9517 9398.92 C 6211.286 9385.701 6183.1655 9393.3125 6158.1187 9427.566 C 6139.3584 9453.224 6124.008 9462.414 6124.008 9447.991 C 6124.008 9397.058 6188.533 9358.268 6273.2593 9358.268 C 6382.405 9358.268 6400.9985 9389.821 6349.986 9488.469 C 6289.895 9604.671 6297.308 9629.671 6386.0728 9610.175 C 6429.797 9600.57 6470.31 9605.237 6480.0513 9620.999 C 6490.371 9637.697 6480.948 9642.477 6456.335 9633.031 C 6405.1826 9613.402 6369.958 9694.175 6411.537 9735.755 C 6453.355 9777.572 6449.033 9860.977 6405.049 9860.977 C 6384.9956 9860.977 6350.9097 9834.35 6329.3022 9801.809 z M 3762.6018 9780.776 C 3795.344 9767.614 3822.133 9744.558 3822.133 9729.535 C 3822.133 9694.536 3751.038 9693.881 3729.5288 9728.683 C 3706.1711 9766.477 3622.1125 9761.366 3587.8394 9720.07 C 3568.3193 9696.55 3566.2976 9646.444 3581.7007 9567.936 C 3598.254 9483.567 3606.5928 9469.347 3611.5574 9517.017 C 3615.3462 9553.396 3615.8892 9615.904 3612.7637 9655.923 C 3606.2397 9739.456 3648.451 9750.398 3721.6543 9684.149 C 3767.1763 9642.952 3774.1003 9642.854 3814.069 9682.821 C 3849.7295 9718.481 3851.3303 9733.19 3823.2349 9767.043 C 3804.513 9789.602 3769.8171 9807.304 3746.1328 9806.382 C 3716.9917 9805.246 3722.3157 9796.969 3762.6013 9780.776 z M 4570.1323 9765.615 C 4578.924 9756.824 4601.7446 9755.884 4620.8438 9763.527 C 4641.9507 9771.974 4635.6816 9778.242 4604.859 9779.513 C 4576.9673 9780.661 4561.341 9774.408 4570.1323 9765.617 z M 7685.0493 9443.683 C 7685.0493 9430.319 7710.076 9396.736 7740.664 9369.056 C 7795.824 9319.136 7796.202 9319.262 7786.966 9384.527 C 7778.382 9445.185 7685.0493 9499.357 7685.0493 9443.683 z M 4101.0757 9413.013 C 4092.7031 9399.466 4095.9692 9382.131 4108.3335 9374.489 C 4120.6978 9366.848 4130.814 9377.931 4130.814 9399.12 C 4130.814 9443.732 4122.47 9447.631 4101.0757 9413.013 z M 3378.4795 9173.06 C 3378.4795 9122.128 3383.9246 9101.291 3390.58 9126.758 C 3397.2349 9152.225 3397.2349 9193.895 3390.58 9219.361 C 3383.925 9244.828 3378.4795 9223.991 3378.4795 9173.06 z M 3518.4175 9175.589 C 3502.1094 9101.339 3427.3535 9008.338 3423.3938 9057.372 C 3422.367 9070.068 3405.014 9035.465 3384.8281 8980.478 C 3331.7017 8835.755 3360.423 8784.419 3440.9666 8880.14 C 3475.983 8921.756 3504.633 8967.974 3504.633 8982.85 C 3504.633 8997.727 3536.5093 9033.116 3575.4702 9061.498 L 3646.3071 9113.099 L 3590.9558 9183.468 L 3535.6038 9253.836 L 3518.4182 9175.59 z M 8108.383 9027.537 C 8108.383 9005.709 8126.2417 8987.85 8148.0703 8987.85 C 8169.899 8987.85 8187.758 9005.709 8187.758 9027.537 C 8187.758 9049.365 8169.899 9067.225 8148.0703 9067.225 C 8126.2417 9067.225 8108.383 9049.365 8108.383 9027.537 z M 6527.4976 8970.326 C 6483.9917 8952.771 6484.749 8882.017 6528.4424 8882.017 C 6547.1523 8882.017 6562.46 8905.829 6562.46 8934.933 C 6562.46 8964.036 6562.0337 8986.91 6561.515 8985.76 C 6560.9966 8984.611 6545.6875 8977.666 6527.4976 8970.326 z M 7261.7163 8950.993 C 7261.7163 8945.273 7279.575 8933.741 7301.404 8925.365 C 7323.232 8916.988 7341.0913 8921.668 7341.0913 8935.763 C 7341.0913 8949.857 7323.232 8961.392 7301.404 8961.392 C 7279.575 8961.392 7261.7163 8956.711 7261.7163 8950.993 z M 7237.3467 8870.991 C 7236.1987 8843.101 7242.451 8827.474 7251.2427 8836.265 C 7260.034 8845.057 7260.974 8867.876 7253.33 8886.978 C 7244.8843 8908.084 7238.6143 8901.814 7237.345 8870.991 z M 7291.6943 8811.066 C 7265.71 8782.848 7263.603 8763.711 7284.2124 8743.102 C 7304.822 8722.493 7317.5703 8726.59 7329.4907 8757.655 C 7354.766 8823.521 7332.343 8855.209 7291.6943 8811.066 z M 4686.7217 8810.677 C 4761.3247 8796.154 4793.6733 8755.201 4808.014 8657.119 C 4818.6387 8584.459 4819.9556 8586.059 4823.585 8676.032 C 4827.7686 8779.759 4775.716 8832.889 4677.1533 8825.495 C 4640.786 8822.768 4643.112 8819.166 4686.7217 8810.677 z M 2495.8413 8703.421 C 2462.252 8660.591 2463.4976 8660.03 2512.4456 8695.935 C 2541.55 8717.283 2570.3232 8738.118 2576.3867 8742.236 C 2582.45 8746.3545 2574.979 8749.723 2559.7825 8749.723 C 2544.5867 8749.723 2515.8135 8728.888 2495.8413 8703.421 z M 3945.6055 8679.167 C 3935.904 8669.468 3927.9663 8639.702 3927.9663 8613.022 C 3927.9663 8577.224 3947.9126 8564.517 4004.1018 8564.517 C 4085.578 8564.517 4155.2 8623.757 4127.12 8669.19 C 4108.2803 8699.673 3973.5188 8707.082 3945.6055 8679.169 z M 5965.258 8630.662 C 5965.258 8594.282 5969.823 8564.517 5975.403 8564.517 C 5980.982 8564.517 5991.2373 8594.282 5998.192 8630.662 C 6005.1465 8667.042 6000.581 8696.808 5988.0474 8696.808 C 5975.513 8696.808 5965.258 8667.042 5965.258 8630.662 z M 5340.809 8613.099 C 5308.148 8560.251 5450.043 8466.697 5671.6763 8394.951 C 5913.6597 8316.616 5965.258 8311.161 5965.258 8363.915 C 5965.258 8457.57 5932.416 8485.142 5820.8545 8485.142 C 5684.4937 8485.142 5547.559 8528.38 5474.073 8594.641 C 5411.347 8651.198 5368.061 8657.194 5340.809 8613.101 z M 5687.8945 8431.498 C 5694.9634 8420.06 5676.733 8416.98 5647.3823 8424.655 C 5618.0312 8432.331 5588.2334 8447.97 5581.164 8459.408 C 5574.0947 8470.847 5592.325 8473.926 5621.676 8466.25 C 5651.0273 8458.575 5680.825 8442.937 5687.8945 8431.498 z M 4516.722 8524.829 C 4516.4287 8466.62 4521.6064 8439.692 4528.2295 8464.989 C 4534.852 8490.286 4535.092 8537.911 4528.7637 8570.822 C 4522.435 8603.734 4517.017 8583.037 4516.723 8524.829 z M 5186.7227 8567.931 C 5243.927 8512.33 5265.1353 8515.674 5241.7534 8576.605 C 5233.136 8599.061 5205.7695 8617.435 5180.939 8617.435 C 5140.4424 8617.435 5141.038 8612.335 5186.7227 8567.932 z M 7372.488 8480.564 C 7381.6094 8388.201 7431.011 8352.593 7456.8 8419.795 C 7475.5146 8468.564 7432.155 8564.518 7391.4014 8564.518 C 7376.4395 8564.518 7367.928 8526.739 7372.489 8480.566 z M 3356.866 8485.87 C 3420.461 8386.659 3409.6382 8332.977 3322.168 8313.767 C 3220.2488 8291.381 3151.1711 8212.81 3172.985 8144.08 C 3182.379 8114.4824 3178.0164 8067.754 3163.2908 8040.2397 C 3139.7249 7996.2065 3144.5952 7991.756 3203.9453 8003.102 C 3241.0308 8010.1914 3259.8684 8023.3237 3245.8064 8032.286 C 3231.7449 8041.249 3212.0933 8086.1426 3202.137 8132.051 C 3181.429 8227.537 3203.7988 8249.503 3344.984 8272.312 C 3465.9702 8291.858 3481.349 8370.389 3384.7534 8475.391 C 3325.7761 8539.5 3321.445 8541.128 3356.866 8485.87 z M 4037.0005 8226.54 C 4017.8196 8190.7 4026.702 8166.403 4074.5715 8123.7646 C 4143.0015 8062.8125 4161.6353 8082.64 4144.6553 8198.334 C 4132.2686 8282.728 4075.089 8297.709 4037.0005 8226.541 z M 8098.2876 8232.413 C 8089.621 8209.829 8093.2837 8197.996 8106.426 8206.119 C 8119.5684 8214.242 8136.351 8205.934 8143.7217 8187.65 C 8151.092 8169.369 8158.0615 8181.2017 8159.2104 8213.943 C 8161.594 8281.872 8121.8867 8293.909 8098.2876 8232.413 z M 8876.347 8168.6167 C 8842.758 8147.376 8845.425 8127.282 8895.52 8024.173 C 8954.584 7902.601 9029.725 7858.1094 9131.551 7884.416 C 9159.094 7891.531 9143.039 7898.2407 9094.288 7899.9883 C 9024.368 7902.4946 8996.125 7922.8677 8940.564 8010.881 C 8886.661 8096.2695 8879.009 8126.549 8903.785 8156.402 C 8939.888 8199.903 8931.634 8203.579 8876.347 8168.6167 z M 4339.628 8127.1123 C 4311.3804 8105.7476 4300.9937 8088.2666 4316.545 8088.2666 C 4332.096 8088.2666 4359.642 8106.1255 4377.758 8127.954 C 4418.9585 8177.5986 4405.9985 8177.313 4339.628 8127.1123 z M 9917.684 8136.1753 C 9906.038 8117.3325 9896.001 8018.4775 9895.378 7916.497 C 9894.373 7752.019 9902.467 7721.2637 9967.044 7644.169 C 10007.082 7596.368 10039.841 7527.5337 10039.841 7491.203 C 10039.841 7406.086 10106.733 7380.853 10173.118 7440.93 C 10241.42 7502.7417 10238.626 7528.7915 10160.513 7558.4893 C 10043.991 7602.7905 10025.079 7687.1685 10097.512 7839.5737 C 10117.764 7882.184 10109.488 7925.082 10062.04 8023.4497 C 9996.852 8158.598 9952.801 8192.995 9917.685 8136.177 z M 10013.383 8008.8916 C 10013.383 7979.788 10001.477 7955.9746 9986.925 7955.9746 C 9972.373 7955.9746 9960.466 7960.9536 9960.466 7967.04 C 9960.466 7973.1265 9953.239 7996.938 9944.406 8019.9565 C 9933.867 8047.4194 9942.964 8061.808 9970.864 8061.808 C 9995.743 8061.808 10013.383 8039.8555 10013.383 8008.8916 z M 3597.2373 8088.2666 C 3562.3455 8073.274 3557.839 8065.0312 3584.008 8064.0723 C 3605.8362 8063.273 3641.555 8074.1587 3663.383 8088.2666 C 3711.7483 8119.5225 3669.9734 8119.5225 3597.2373 8088.2666 z M 3742.758 8068.558 C 3720.93 8049.2295 3663.948 8002.6675 3616.1306 7965.086 C 3568.3137 7927.5044 3512.46 7864.401 3492.0112 7824.857 C 3459.693 7762.361 3460.1685 7742.879 3495.6467 7675.874 C 3518.0947 7633.4766 3552.7515 7545.0034 3572.6614 7479.266 C 3592.571 7413.529 3625.8152 7336.5586 3646.5366 7308.2188 C 3683.1995 7258.0796 3686.5999 7257.9795 3773.016 7304.4854 C 3896.297 7370.831 4011.0667 7353.3066 4054.8918 7261.4434 C 4076.0132 7217.17 4110.7485 7188.683 4143.609 7188.683 C 4173.312 7188.683 4232.8774 7167.8525 4275.977 7142.392 C 4353.1367 7096.8135 4355.1074 7097.117 4404.3086 7162.236 C 4460.2046 7236.216 4499.9956 7217.091 4514.4243 7109.308 C 4525.895 7023.6255 4629.9116 7002.0034 4654.713 7080.145 C 4677.2817 7151.2534 4818.8696 7268.058 4882.497 7268.058 C 4945.2983 7268.058 5039.2173 7358.232 5039.2173 7418.5283 C 5039.2173 7454.7666 5025.5244 7450.387 4966.4565 7395.261 C 4926.438 7357.9136 4843.1074 7296.013 4781.277 7257.705 C 4719.446 7219.3965 4654.0737 7164.3823 4636.0063 7135.4517 C 4591.9907 7064.9746 4562.9663 7069.0684 4562.9663 7145.7563 C 4562.9663 7180.355 4543.87 7224.511 4520.5303 7243.8813 C 4484.877 7273.471 4465.5117 7271.879 4399.365 7233.916 C 4301.9946 7178.0327 4199.3716 7198.0024 4125.7334 7287.162 C 4054.0044 7374.0107 3838.825 7417.374 3754.3271 7362.0073 C 3696.9473 7324.411 3694.449 7327.4893 3641.633 7500.8604 C 3548.6194 7806.1807 3543.8486 7929.5166 3625.0508 7929.5166 C 3673.6365 7929.5166 3805.6592 8046.368 3792.841 8078.0264 C 3786.8687 8092.777 3765.5596 8088.749 3742.758 8068.56 z M 2080.0608 8035.3496 C 2080.0608 7998.9697 2086.0662 7984.087 2093.4062 8002.277 C 2100.746 8020.467 2100.746 8050.2324 2093.4062 8068.423 C 2086.0667 8086.613 2080.0608 8071.73 2080.0608 8035.3496 z M 2889.9875 7962.5894 L 2829.946 7836.912 L 2665.6626 7835.788 C 2575.307 7835.17 2495.0635 7828.3486 2487.345 7820.6294 C 2479.6262 7812.91 2571.4128 7807.463 2691.316 7808.524 L 2909.321 7810.452 L 2923.478 7916.2856 C 2931.2642 7974.494 2946.8494 8037.002 2958.112 8055.192 C 2969.3748 8073.382 2972.164 8088.2646 2964.309 8088.2646 C 2956.455 8088.2646 2923.0105 8031.71 2889.9875 7962.588 z M 5377.327 7961.296 C 5392.042 7812.484 5400.4307 7800.808 5413.6523 7910.74 C 5420.3438 7966.3745 5412.7866 8021.754 5396.679 8035.122 C 5376.25 8052.0767 5370.514 8030.1934 5377.327 7961.296 z M 9160.102 8044.2847 C 9178.292 8036.9453 9208.058 8036.9453 9226.247 8044.2847 C 9244.4375 8051.6245 9229.555 8057.6304 9193.175 8057.6304 C 9156.794 8057.6304 9141.911 8051.6245 9160.102 8044.2847 z M 4143.8105 7982.433 C 4143.8105 7946.0527 4149.816 7931.17 4157.156 7949.3604 C 4164.4956 7967.5503 4164.4956 7997.316 4157.156 8015.506 C 4149.816 8033.6963 4143.8105 8018.8135 4143.8105 7982.433 z M 4569.8354 7953.289 C 4539.8677 7873.3716 4540.663 7869.415 4578.9917 7907.7446 C 4602.078 7930.831 4616.847 7970.215 4611.81 7995.265 C 4605.5063 8026.6196 4592.4277 8013.5405 4569.8345 7953.289 z M 8047.378 7980.82 C 8039.1953 7949.5283 8019.9346 7932.0 8004.33 7941.644 C 7988.799 7951.243 7976.0903 7946.489 7976.0903 7931.078 C 7976.0903 7880.199 8051.5527 7901.9634 8069.3276 7957.969 C 8078.9126 7988.171 8081.2275 8018.4077 8074.471 8025.1646 C 8067.7144 8031.9214 8055.5225 8011.9663 8047.378 7980.8213 z M 6226.7275 7963.7534 C 6204.793 7937.6475 6166.6426 7883.7925 6141.9487 7844.0776 C 6117.2554 7804.3623 6058.468 7751.9224 6011.3105 7727.5425 C 5964.1533 7703.164 5883.8984 7650.9 5832.9663 7611.4014 C 5782.034 7571.901 5675.4663 7519.139 5596.1484 7494.1523 C 5458.803 7450.8843 5450.2974 7450.9585 5417.5547 7495.7363 C 5376.3164 7552.1333 5375.4507 7572.203 5409.1807 7689.812 C 5443.9688 7811.1113 5419.7905 7827.9966 5372.6987 7715.2886 C 5305.1406 7553.5996 5383.0464 7400.348 5532.8 7400.348 C 5636.2715 7400.348 5638.7563 7301.9224 5537.9336 7197.021 L 5449.3203 7104.8237 L 5561.7686 7177.9116 C 5623.6147 7218.1094 5674.399 7269.7197 5674.6216 7292.601 C 5675.339 7366.1465 5711.2666 7392.616 5835.139 7410.861 L 5956.3745 7428.717 L 5944.585 7348.3877 C 5935.296 7285.098 5942.593 7268.058 5978.9756 7268.058 C 6004.3755 7268.058 6066.9824 7223.71 6118.1016 7169.508 L 6211.0464 7070.9575 L 6250.13 7129.8203 C 6301.6587 7207.4272 6331.3784 7204.588 6315.885 7123.54 C 6308.584 7085.348 6320.3774 7041.4507 6344.3926 7017.437 C 6381.3677 6980.4624 6383.901 6986.1567 6370.4263 7075.9653 C 6350.1304 7211.237 6306.105 7255.956 6232.1807 7216.393 C 6185.4575 7191.388 6163.2417 7195.606 6106.463 7240.2676 C 6068.5317 7270.104 6020.371 7294.5166 5999.438 7294.5166 C 5977.2056 7294.5166 5965.3345 7313.7705 5970.8916 7340.8184 C 5977.842 7374.649 6003.736 7386.024 6067.017 7383.048 C 6145.1177 7379.3755 6148.924 7382.4375 6105.746 7414.199 C 6061.456 7446.7793 6069.2803 7460.0684 6209.9976 7591.265 C 6293.6724 7669.279 6362.0884 7750.5107 6362.0337 7771.781 C 6361.9805 7793.052 6339.334 7773.389 6311.7104 7728.09 C 6232.5703 7598.306 6029.13 7474.8203 5887.0225 7470.3115 C 5713.2563 7464.797 5732.042 7518.6177 5949.1396 7648.2754 C 6063.1006 7716.3364 6154.9873 7794.434 6194.211 7856.569 C 6270.5776 7977.5415 6352.9644 7989.9795 6370.717 7883.2144 C 6379.757 7828.843 6381.8735 7833.857 6379.0884 7903.058 C 6376.201 7974.8223 6363.1255 7997.4126 6320.9854 8003.441 C 6291.0786 8007.7188 6248.662 7989.86 6226.727 7963.7534 z M 1975.3414 7897.766 C 1957.8788 7880.304 1943.5916 7830.748 1943.5916 7787.642 C 1943.5916 7744.5376 1911.7269 7654.6445 1872.7815 7587.882 C 1832.8368 7519.406 1820.2415 7481.4414 1843.8859 7500.7847 C 1904.4801 7550.357 1970.0498 7700.3105 1970.0498 7789.3164 C 1970.0498 7831.5005 1984.3372 7880.3027 2001.7997 7897.766 C 2019.2623 7915.228 2027.5968 7929.5166 2020.3204 7929.5166 C 2013.0446 7929.5166 1992.804 7915.2295 1975.3414 7897.766 z M 9523.206 7877.73 C 9535.269 7858.2124 9528.691 7834.5835 9507.45 7821.13 C 9478.612 7802.864 9480.67 7797.9497 9517.29 7797.63 C 9569.175 7797.175 9580.162 7863.2363 9533.046 7892.356 C 9513.157 7904.647 9509.724 7899.544 9523.206 7877.73 z M 9385.549 7834.157 C 9394.34 7825.3657 9417.161 7824.426 9436.261 7832.0693 C 9457.367 7840.515 9451.098 7846.784 9420.275 7848.055 C 9392.384 7849.203 9376.758 7842.95 9385.549 7834.1587 z M 3959.7163 7659.641 C 3942.2537 7642.179 3927.9663 7606.4595 3927.9663 7580.266 C 3927.9663 7543.361 3947.3215 7533.5327 4013.956 7536.606 C 4093.9907 7540.296 4094.9067 7541.3325 4027.185 7551.5923 C 3945.5981 7563.9507 3943.3499 7568.3433 3981.814 7640.214 C 4013.1562 7698.778 4005.5444 7705.47 3959.7168 7659.641 z M 4377.758 7660.4 C 4377.758 7643.3564 4356.922 7605.904 4331.456 7577.1753 C 4286.5264 7526.489 4286.918 7525.865 4344.685 7556.178 C 4394.8267 7582.4897 4432.118 7691.3896 4390.9873 7691.3896 C 4383.7114 7691.3896 4377.758 7677.4434 4377.758 7660.4 z M 8989.823 7605.402 C 8911.501 7483.594 8872.124 7372.191 8943.319 7473.837 C 8988.067 7537.7236 9068.933 7548.3896 9182.161 7505.3403 C 9246.391 7480.92 9250.266 7482.5005 9218.884 7520.3135 C 9186.978 7558.7573 9055.548 7638.4746 9024.069 7638.4746 C 9016.93 7638.4746 9001.519 7623.592 8989.822 7605.402 z M 2115.5706 7587.2344 C 2159.2268 7575.205 2234.633 7563.9526 2283.14 7562.231 C 2409.8962 7557.732 2375.883 7498.2134 2232.554 7473.7124 C 2129.7727 7456.1426 2109.9146 7460.9146 2068.979 7513.022 L 2022.3876 7572.3306 L 2045.0828 7507.452 C 2057.5654 7471.77 2090.4377 7430.0977 2118.1326 7414.848 C 2145.8276 7399.5986 2173.5713 7384.0234 2179.7852 7380.235 C 2185.9988 7376.4463 2169.8213 7357.801 2143.8352 7338.7983 C 2117.8489 7319.7974 2100.9575 7281.224 2106.299 7253.0815 C 2118.8088 7187.1714 2280.101 7170.057 2385.1775 7223.489 C 2431.587 7247.089 2479.4155 7253.3237 2512.4456 7240.08 C 2586.7231 7210.2983 2610.8464 7210.817 2591.705 7241.7886 C 2582.648 7256.444 2593.745 7275.5366 2616.3665 7284.217 C 2651.889 7297.848 2649.97 7309.5444 2602.2903 7370.019 C 2549.8972 7436.4717 2549.5723 7440.52 2595.9111 7449.5005 C 2659.5286 7461.8286 2710.883 7504.397 2710.883 7544.803 C 2710.883 7566.9834 2650.693 7577.33 2516.625 7578.1924 C 2409.7827 7578.8804 2257.978 7586.1187 2179.2812 7594.277 C 2079.9592 7604.572 2060.4731 7602.419 2115.5706 7587.236 z M 2247.8623 7241.5996 C 2238.8687 7227.048 2213.651 7215.1416 2191.8228 7215.1416 C 2169.9949 7215.1416 2159.4937 7227.048 2168.4873 7241.5996 C 2177.481 7256.1514 2202.6987 7268.058 2224.5269 7268.058 C 2246.3547 7268.058 2256.856 7256.1514 2247.8623 7241.5996 z M 1361.5082 7479.7246 C 1361.5082 7465.173 1366.7585 7453.2666 1373.1758 7453.2666 C 1379.5929 7453.2666 1392.202 7465.173 1401.1957 7479.7246 C 1410.1895 7494.2764 1404.939 7506.183 1389.5281 7506.183 C 1374.1172 7506.183 1361.5082 7494.2764 1361.5082 7479.7246 z M 8193.498 7422.4204 C 8199.896 7403.0063 8232.314 7383.143 8265.537 7378.281 C 8306.581 7372.2734 8322.214 7380.755 8314.31 7404.739 C 8307.91 7424.1533 8275.493 7444.016 8242.27 7448.879 C 8201.226 7454.886 8185.5933 7446.405 8193.498 7422.4204 z M 9299.008 7431.2183 C 9299.008 7413.2397 9252.054 7398.4927 9186.56 7395.9023 L 9074.112 7391.455 L 9176.817 7380.869 C 9275.518 7370.6953 9354.74 7406.3555 9317.087 7444.007 C 9307.144 7453.9497 9299.008 7448.196 9299.008 7431.2183 z M 10500.335 7422.7207 C 10488.762 7403.9946 10493.064 7399.3486 10511.456 7410.716 C 10527.956 7420.9136 10565.515 7416.381 10594.919 7400.6436 C 10637.797 7377.6963 10648.383 7345.4097 10648.383 7237.5835 C 10648.383 7116.133 10643.265 7104.4766 10595.43 7116.9854 C 10566.306 7124.601 10549.148 7120.0376 10557.304 7106.8423 C 10565.459 7093.647 10594.139 7082.8516 10621.038 7082.8516 C 10661.804 7082.8516 10671.453 7107.866 10679.008 7233.1377 C 10688.658 7393.162 10658.533 7453.268 10568.68 7453.268 C 10541.474 7453.268 10510.719 7439.522 10500.336 7422.722 z M 8898.25 7367.1914 C 8911.581 7353.8604 8950.649 7347.383 8985.07 7352.798 C 9038.031 7361.129 9034.305 7364.856 8960.832 7377.0356 C 8908.254 7385.753 8883.571 7381.869 8898.25 7367.1914 z M 8716.925 7349.3223 C 8716.925 7335.809 8736.514 7305.165 8760.457 7281.221 C 8795.619 7246.0586 8808.26 7244.4224 8826.197 7272.717 C 8866.376 7336.0884 8850.262 7373.8916 8783.07 7373.8916 C 8746.69 7373.8916 8716.925 7362.836 8716.925 7349.3223 z M 8752.715 7146.7607 C 8715.254 7089.589 8712.985 7064.3433 8738.876 6992.747 C 8755.906 6945.649 8769.841 6888.238 8769.841 6865.1675 C 8769.841 6835.6587 8786.221 6827.5054 8825.082 6837.666 C 8871.194 6849.7246 8878.844 6841.663 8871.372 6788.8867 C 8865.797 6749.514 8845.9 6726.891 8818.632 6728.9194 C 8777.133 6732.0073 8765.135 6694.1187 8729.628 6447.848 C 8681.08 6111.121 8682.315 6091.179 8757.231 6002.147 C 8877.051 5859.751 8913.206 5895.122 8929.11 6170.294 C 8939.08 6342.774 8933.15 6423.9736 8907.54 6465.6846 C 8878.82 6512.46 8878.1875 6553.5312 8904.153 6685.511 C 8928.081 6807.1353 8928.514 6855.386 8905.881 6878.0205 C 8889.269 6894.633 8875.676 6958.448 8875.676 7019.832 C 8875.676 7219.6924 8830.833 7265.983 8752.716 7146.7607 z M 7678.435 7107.1895 C 7643.1763 7086.653 7632.133 7045.3438 7632.133 6933.9907 L 7632.133 6787.761 L 7731.3516 6792.3477 C 7785.922 6794.868 7845.453 6795.781 7863.643 6794.371 C 7913.7065 6790.49 7903.2783 6726.5713 7843.7993 6672.7456 C 7814.2827 6646.0337 7792.2666 6594.4946 7794.013 6556.1973 C 7797.0825 6488.887 7797.472 6489.044 7813.857 6564.1167 C 7830.9497 6642.4326 7960.8047 6762.9985 7993.1855 6730.618 C 8003.064 6720.74 7996.9805 6681.568 7979.6665 6643.5693 C 7949.629 6577.643 7952.387 6578.441 8039.909 6660.994 C 8102.5396 6720.0684 8141.4766 6788.5527 8162.6763 6876.919 C 8179.751 6948.095 8186.5977 7013.4565 8177.889 7022.164 C 8169.1816 7030.8716 8111.2847 7040.0327 8049.2305 7042.523 C 7987.176 7045.0127 7910.9966 7055.468 7879.944 7065.758 C 7834.218 7080.9087 7820.289 7071.738 7806.6797 7017.511 C 7797.437 6980.6855 7772.243 6950.5566 7750.6924 6950.5566 C 7698.494 6950.5566 7700.2964 7046.426 7752.8726 7066.6006 C 7775.623 7075.331 7786.826 7094.464 7777.769 7109.119 C 7757.4077 7142.0645 7737.6567 7141.68 7678.435 7107.1875 z M 5300.053 7023.3184 C 5249.487 6976.025 5232.62 6956.3057 5262.5723 6979.5 C 5292.524 7002.695 5346.4673 7041.389 5382.4478 7065.4897 C 5418.4277 7089.5903 5435.2944 7109.308 5419.9287 7109.308 C 5404.563 7109.308 5350.619 7070.6123 5300.053 7023.3184 z M 10879.894 7082.0244 C 10912.635 7068.8633 10939.425 7043.8213 10939.425 7026.3755 C 10939.425 7008.9297 10947.074 7002.304 10956.424 7011.6543 C 10982.217 7037.4473 10912.364 7109.5356 10863.424 7107.6304 C 10834.282 7106.495 10839.606 7098.217 10879.893 7082.0244 z M 2525.6748 6977.948 C 2525.6748 6924.1787 2597.0444 6871.1846 2669.4563 6871.1846 C 2724.9543 6871.1846 2722.0925 6935.2896 2664.581 6980.393 C 2622.4785 7013.4126 2621.6206 7012.4487 2655.1223 6969.764 C 2700.532 6911.907 2686.8022 6895.056 2610.509 6915.008 C 2547.229 6931.5557 2531.8206 6990.8706 2585.206 7012.413 C 2604.9634 7020.3857 2599.6375 7026.6 2571.9768 7027.8467 C 2542.8813 7029.1597 2525.6748 7010.617 2525.6748 6977.9497 z M 6626.818 6977.207 C 6600.5493 6928.124 6603.237 6926.5933 6665.6865 6955.046 C 6745.4736 6991.3984 6759.471 6980.7744 6783.133 6865.912 C 6796.084 6803.038 6815.6035 6778.5806 6852.8267 6778.5806 C 6881.2637 6778.5806 6918.936 6769.243 6936.543 6757.831 C 6961.1855 6741.858 6962.1123 6755.5635 6940.569 6817.3623 C 6923.482 6866.377 6894.1675 6897.643 6865.2974 6897.643 C 6839.2905 6897.643 6798.509 6927.4087 6774.6714 6963.789 C 6722.4346 7043.5127 6665.0894 7048.7173 6626.819 6977.207 z M 2896.0916 6945.502 C 2896.0916 6890.187 2897.7397 6889.7817 2932.0127 6936.654 C 2966.9277 6984.403 2968.7344 6984.3594 2996.5105 6935.0957 C 3019.8923 6893.627 3031.359 6890.6245 3059.5867 6918.5884 C 3087.9346 6946.6694 3087.0488 6957.2114 3054.62 6977.714 C 3032.9136 6991.4375 2988.365 7002.848 2955.6228 7003.071 C 2911.8762 7003.3696 2896.0916 6988.1045 2896.0916 6945.502 z M 3572.1758 6979.2773 C 3563.6567 6965.4927 3567.9646 6947.246 3581.7485 6938.7275 C 3595.5322 6930.209 3613.7803 6934.5156 3622.299 6948.3003 C 3630.818 6962.085 3626.5103 6980.332 3612.7266 6988.85 C 3598.9426 6997.3687 3580.6948 6993.062 3572.1758 6979.2773 z M 9653.669 6972.929 C 9642.351 6954.616 9646.373 6949.5405 9663.71 6960.2573 C 9679.616 6970.087 9704.906 6957.045 9719.911 6931.2715 C 9750.203 6879.2363 9757.621 6896.7856 9732.74 6961.6235 C 9713.817 7010.9355 9680.135 7015.751 9653.67 6972.929 z M 10893.122 6903.3228 C 10860.381 6870.0674 10834.972 6816.4883 10836.66 6784.2603 C 10839.355 6732.7983 10841.3125 6731.87 10852.7295 6776.6377 C 10859.879 6804.674 10889.954 6847.2295 10919.562 6871.204 C 10949.169 6895.1787 10968.727 6925.818 10963.023 6939.291 C 10957.319 6952.764 10925.864 6936.578 10893.122 6903.3228 z M 6203.2847 6871.183 C 6203.231 6834.8027 6177.981 6763.6914 6147.1753 6713.158 C 6105.146 6644.214 6102.2495 6630.479 6135.5737 6658.1357 C 6159.998 6678.406 6196.5786 6734.7104 6216.862 6783.256 C 6237.678 6833.0767 6283.1074 6882.6846 6321.1665 6897.1553 C 6410.319 6931.0503 6406.3843 6937.329 6295.988 6937.329 C 6214.8755 6937.329 6203.3716 6929.1206 6203.2847 6871.183 z M 2097.0237 6909.9614 C 2088.2415 6901.1797 2023.3379 6885.8013 1952.7931 6875.787 C 1828.29 6858.114 1824.2941 6854.7583 1816.4852 6761.3545 C 1812.0289 6708.052 1785.4741 6644.3447 1756.954 6618.5337 C 1690.6604 6558.539 1691.266 6483.6245 1758.3828 6441.7085 C 1826.6768 6399.0576 1825.0591 6374.064 1749.4714 6304.0117 C 1678.9391 6238.644 1636.9242 6023.7734 1679.221 5944.741 C 1717.0186 5874.115 1711.7747 5844.6855 1659.1641 5832.1816 C 1622.2888 5823.4175 1627.3483 5815.1997 1684.0135 5791.821 C 1770.4908 5756.1416 1820.239 5671.0303 1797.1458 5598.268 C 1784.7014 5559.0586 1768.133 5550.2188 1736.1486 5565.7217 C 1711.9971 5577.428 1547.5526 5588.771 1370.7163 5590.9287 C 1193.8804 5593.0845 1036.9451 5602.422 1021.97186 5611.677 C 1006.9986 5620.93 987.4851 5616.7505 978.60803 5602.3877 C 961.30975 5574.3984 1007.3999 5561.1016 1215.9869 5533.902 C 1380.7003 5512.424 1420.2534 5489.83 1334.7826 5466.041 C 1274.2993 5449.206 1273.6384 5447.4893 1326.7122 5445.067 C 1429.849 5440.3613 1521.0701 5488.9014 1502.0822 5538.382 C 1487.0415 5577.578 1496.106 5580.1733 1575.348 5559.3657 C 1675.5067 5533.0654 2036.897 5532.741 2140.9556 5558.857 C 2183.0286 5569.4165 2227.1243 5613.973 2260.7693 5679.922 C 2337.8584 5831.029 2330.562 5908.758 2234.6328 5958.3657 C 2152.1382 6001.0264 2132.3252 6070.371 2187.0076 6125.0527 C 2247.247 6185.293 2264.2825 6176.19 2595.4517 5906.8203 C 2693.8953 5826.746 2740.2952 5822.394 2799.3862 5887.6885 C 2852.5435 5946.427 2853.859 6015.77 2803.4868 6103.8867 C 2716.821 6255.492 2758.824 6349.2607 3005.275 6554.36 C 3092.2556 6626.7456 3151.3113 6685.9697 3136.51 6685.9697 C 3121.7092 6685.9697 3068.9172 6650.252 3019.1956 6606.5947 C 2919.3152 6518.8984 2875.3708 6507.938 2853.3833 6565.238 C 2845.2944 6586.317 2820.8982 6596.387 2798.627 6587.8413 C 2750.307 6569.2993 2711.8423 6622.941 2711.2876 6709.641 C 2710.8936 6771.362 2706.5964 6772.597 2544.9316 6757.5015 C 2453.6584 6748.978 2346.217 6725.007 2306.1724 6704.231 L 2233.3643 6666.457 L 2312.2297 6633.7896 C 2367.9475 6610.7114 2403.8865 6567.631 2434.673 6487.017 C 2459.86 6421.0654 2520.2854 6339.1323 2577.8584 6292.8657 C 2694.8186 6198.8745 2799.0957 6014.6655 2776.1924 5942.5044 C 2753.7297 5871.7305 2715.8271 5879.17 2565.0586 5983.944 C 2304.1355 6165.2686 2084.06 6303.7114 1932.7681 6381.699 C 1755.8296 6472.9062 1724.7773 6520.465 1806.664 6574.8364 C 1842.6407 6598.724 1864.2157 6640.438 1864.2157 6686.112 C 1864.2157 6793.21 1962.038 6807.332 2155.2573 6728.13 C 2186.367 6715.377 2194.9448 6733.2812 2194.9448 6810.9673 C 2194.9448 6879.3965 2182.261 6912.526 2153.967 6917.9985 C 2131.4292 6922.359 2105.8037 6918.7397 2097.022 6909.958 z M 1970.0498 6261.08 C 1970.0498 6245.669 1958.1437 6240.419 1943.5916 6249.412 C 1929.0393 6258.406 1917.1332 6271.0146 1917.1332 6277.432 C 1917.1332 6283.8496 1929.0393 6289.0996 1943.5916 6289.0996 C 1958.1437 6289.0996 1970.0498 6276.4907 1970.0498 6261.08 z M 9618.597 6886.6167 C 9617.448 6858.726 9623.701 6843.0986 9632.493 6851.89 C 9641.284 6860.6816 9642.224 6883.5015 9634.58 6902.6025 C 9626.134 6923.709 9619.864 6917.44 9618.595 6886.6167 z M 3398.7998 6878.3564 C 3420.6277 6870.048 3447.2346 6850.151 3457.926 6834.144 C 3469.9163 6816.1914 3477.52 6822.7803 3477.7698 6851.341 C 3478.0422 6882.4487 3458.639 6896.9565 3418.6436 6895.553 C 3378.8652 6894.1567 3372.2808 6888.4526 3398.7998 6878.3564 z M 7241.8726 6833.33 C 7296.4224 6780.7593 7314.633 6737.8 7314.633 6661.687 C 7314.633 6595.9854 7330.9697 6547.802 7360.935 6525.127 C 7400.325 6495.3213 7402.3003 6495.6265 7374.164 6527.1797 C 7355.974 6547.5786 7341.0913 6578.5703 7341.0913 6596.05 C 7341.0913 6632.853 7510.324 6738.893 7569.061 6738.893 C 7663.136 6738.893 7568.3228 6786.4194 7440.9033 6803.1333 C 7364.178 6813.1973 7271.638 6839.8867 7235.258 6862.442 C 7172.2593 6901.501 7172.574 6900.115 7241.8726 6833.3315 z M 10659.332 6877.394 C 10621.231 6851.6235 10569.008 6695.8306 10569.008 6607.9434 C 10569.008 6538.9507 10610.685 6474.308 10655.166 6474.308 C 10693.316 6474.308 10833.725 6642.2773 10831.502 6685.2563 C 10829.671 6720.692 10827.618 6720.779 10814.82 6685.973 C 10789.483 6617.066 10721.307 6553.6816 10672.522 6553.6816 C 10598.589 6553.6816 10587.3125 6646.681 10645.339 6777.8604 C 10674.48 6843.7397 10696.017 6897.4575 10693.196 6897.2344 C 10690.376 6897.023 10675.137 6888.081 10659.33 6877.3906 z M 953.8692 6848.7134 C 946.2308 6836.355 972.31726 6809.7397 1011.8388 6789.57 C 1178.0565 6704.7397 1341.5542 6596.0254 1418.2323 6519.347 C 1498.1544 6439.425 1499.1661 6435.37 1458.8234 6356.6265 C 1436.068 6312.2104 1413.4211 6252.0576 1408.4974 6222.954 C 1398.9724 6166.6523 1361.2216 6160.81 1202.7585 6191.112 C 1135.6531 6203.9434 1122.3767 6201.591 1154.5428 6182.5703 C 1178.9563 6168.1333 1253.1355 6148.892 1319.385 6139.8115 C 1409.9645 6127.396 1442.4233 6132.378 1450.2593 6159.899 C 1455.9905 6180.027 1474.8923 6257.863 1492.264 6332.868 L 1523.8489 6469.239 L 1436.064 6551.164 C 1280.0286 6696.7847 1045.7979 6871.1846 1006.25616 6871.1846 C 985.08136 6871.1846 961.5068 6861.0723 953.8688 6848.7134 z M 3891.717 6797.2646 C 3879.7563 6777.9717 3884.5178 6746.1357 3902.6267 6724.3154 C 3937.8857 6681.831 3917.6343 6396.976 3873.8237 6319.166 C 3860.4165 6295.3545 3839.6348 6234.2 3827.6423 6183.268 C 3810.8596 6111.9917 3779.9587 6076.3125 3693.4688 6028.3486 C 3585.8135 5968.646 3578.941 5967.986 3529.6372 6012.605 C 3464.3 6071.7344 3464.9475 6099.6313 3533.347 6172.4404 C 3563.692 6204.741 3603.9363 6276.9463 3622.7795 6332.8955 C 3647.7559 6407.056 3684.7856 6449.392 3759.4302 6489.1265 C 3845.8562 6535.1313 3862.4778 6557.8223 3866.0342 6634.647 L 3870.2478 6725.6655 L 3852.805 6635.3174 C 3838.636 6561.924 3817.9836 6539.1816 3742.7585 6514.1265 C 3676.3591 6492.012 3642.6565 6460.6914 3623.658 6403.4434 C 3591.8152 6307.4917 3536.1782 6236.1865 3493.1536 6236.1865 C 3475.8513 6236.1865 3435.6375 6211.9097 3403.789 6182.2393 C 3359.1765 6140.674 3345.883 6098.0054 3345.883 5996.372 C 3345.883 5879.5254 3338.2222 5861.5435 3278.8196 5838.9595 C 3241.9348 5824.9355 3198.7744 5816.301 3182.9082 5819.771 C 3125.1875 5832.393 3137.4373 5771.11 3210.1775 5683.347 L 3284.6199 5593.5317 L 3504.1865 5629.1885 C 3624.9482 5648.8 3709.7166 5669.5234 3692.5608 5675.242 C 3675.405 5680.9604 3583.3262 5672.0493 3487.9417 5655.4385 C 3294.9329 5621.828 3231.2014 5645.1743 3245.3877 5744.2915 C 3251.45 5786.645 3283.9456 5806.526 3385.571 5830.0566 C 3458.3313 5846.903 3564.7869 5861.8296 3622.1384 5863.226 C 3711.7756 5865.4097 3720.2021 5870.409 3682.1633 5898.8394 C 3605.4973 5956.1387 3739.5647 6068.706 3828.065 6021.342 C 3891.9048 5987.1753 3887.1133 5948.284 3815.5188 5919.507 C 3758.2957 5896.506 3758.8083 5895.5127 3828.748 5893.901 C 3868.9749 5892.9727 3902.6284 5907.012 3904.0137 5925.296 C 3905.3918 5943.4863 3906.802 6038.4497 3907.149 6136.3247 C 3907.866 6338.404 3947.0007 6402.362 4035.9487 6346.8125 C 4075.9778 6321.8145 4086.7168 6322.2036 4086.7168 6348.654 C 4086.7168 6367.1055 4062.9045 6397.0728 4033.8 6415.2485 C 3999.5186 6436.657 3980.1677 6478.4985 3978.8503 6534.0605 C 3975.806 6662.478 3917.4463 6838.7627 3891.7173 6797.2617 z M 6494.425 6757.4126 C 6494.425 6723.9424 6479.542 6681.566 6461.3516 6663.24 C 6434.8335 6636.527 6437.456 6633.4165 6474.581 6647.5503 C 6503.946 6658.73 6520.883 6693.1772 6520.883 6741.722 C 6520.883 6783.821 6514.9297 6818.2666 6507.654 6818.2666 C 6500.378 6818.2666 6494.425 6790.883 6494.425 6757.4126 z M 9642.966 6801.2744 C 9642.966 6787.078 9661.482 6752.3516 9684.113 6724.104 C 9722.911 6675.677 9723.462 6676.521 9693.759 6738.8916 C 9655.1875 6819.8813 9642.966 6834.8916 9642.966 6801.2744 z M 11018.8 6711.1187 C 11018.8 6605.4854 10946.297 6466.0093 10900.5205 6483.574 C 10846.876 6504.159 10769.353 6436.14 10788.773 6385.528 C 10811.217 6327.0415 10878.828 6330.436 10917.263 6391.9795 C 10942.912 6433.0527 10961.453 6437.416 11021.444 6416.5034 C 11091.223 6392.178 11204.008 6423.2163 11204.008 6466.744 C 11204.008 6486.268 11155.152 6644.1006 11121.816 6732.2754 C 11087.734 6822.4214 11018.8 6808.2637 11018.8 6711.1187 z M 11131.2295 6456.2812 C 11110.22 6439.091 11076.33 6431.4346 11055.916 6439.268 C 11013.231 6455.648 11005.968 6542.6294 11045.26 6566.912 C 11059.812 6575.906 11072.365 6615.304 11073.156 6654.4634 C 11074.384 6715.1543 11081.595 6708.089 11122.012 6606.5996 C 11163.105 6503.413 11164.335 6483.369 11131.231 6456.2812 z M 4880.733 6712.9287 C 4865.3027 6684.098 4820.236 6642.9023 4780.583 6621.3843 L 4708.488 6582.2603 L 4781.2485 6581.2026 C 4828.8657 6580.51 4854.009 6565.9756 4854.009 6539.141 C 4854.009 6454.876 4937.523 6340.999 5026.62 6303.771 C 5144.2017 6254.643 5147.219 6190.1733 5032.6025 6175.949 L 4946.613 6165.2783 L 5029.3633 6161.044 C 5074.8755 6158.7153 5126.568 6174.2266 5144.235 6195.5137 C 5170.391 6227.03 5162.3945 6247.3145 5101.1724 6304.7334 L 5025.988 6375.2476 L 5092.134 6355.659 C 5128.514 6344.886 5188.0454 6309.3877 5224.4253 6276.7764 C 5260.8057 6244.164 5311.407 6210.1577 5336.8735 6201.2046 C 5404.3433 6177.4854 5394.109 6142.778 5297.186 6066.607 C 5213.4175 6000.7744 5212.2676 5997.136 5252.68 5925.782 C 5288.975 5861.7 5308.006 5853.424 5404.816 5859.6313 C 5535.5654 5868.0146 5552.939 5825.0664 5429.4775 5798.668 C 5382.183 5788.5557 5328.8774 5768.518 5311.0205 5754.1406 C 5288.183 5735.7534 5233.2476 5758.63 5125.8125 5831.264 C 5041.805 5888.06 4928.8135 5961.4585 4874.7207 5994.373 L 4776.369 6054.2173 L 4663.0537 6001.5303 C 4600.7305 5972.5527 4523.449 5927.1743 4491.317 5900.69 C 4435.3013 5854.5205 4434.13 5844.6597 4462.8555 5661.278 C 4489.2686 5492.666 4487.5703 5464.2246 4448.516 5421.07 C 4365.3486 5329.17 4405.684 5247.0254 4553.3716 5207.527 C 4593.6113 5196.765 4645.488 5153.7637 4668.653 5111.9673 C 4711.679 5034.3364 4774.633 4992.7964 4774.633 5042.036 C 4774.633 5057.077 4758.5117 5078.906 4738.8076 5090.5425 C 4694.609 5116.647 4632.863 5230.1045 4652.285 5249.527 C 4683.2383 5280.4795 4748.174 5229.0757 4748.174 5173.6206 C 4748.174 5117.655 4749.9043 5117.183 4784.0347 5163.86 C 4806.5923 5194.7095 4836.549 5206.5127 4864.784 5195.678 C 4893.832 5184.532 4903.3228 5188.726 4891.6787 5207.567 C 4875.6724 5233.465 4921.08 5282.207 4962.207 5283.2764 C 4981.1724 5283.7686 5039.215 5160.391 5039.215 5119.5864 C 5039.215 5103.4634 5013.6133 5112.954 4982.3213 5140.6753 C 4935.3403 5182.2974 4938.0815 5171.7534 4998.056 5080.157 C 5038.001 5019.15 5062.9004 4956.6426 5053.3877 4941.251 C 5026.8584 4898.3257 4903.6675 4908.0103 4849.198 4957.3047 C 4803.631 4998.5425 4796.7666 4997.8945 4741.2817 4947.116 C 4708.6914 4917.291 4655.239 4884.765 4622.496 4874.8354 C 4589.754 4864.9053 4562.965 4844.22 4562.965 4828.8677 C 4562.965 4811.109 4576.9424 4812.5522 4601.3823 4832.837 C 4640.8716 4865.6094 4748.173 4847.654 4748.173 4808.2715 C 4748.173 4796.142 4803.1787 4713.043 4870.408 4623.609 C 4987.6255 4467.6753 5007.278 4389.8794 4912.2686 4457.899 C 4887.5 4475.6304 4810.5176 4522.835 4741.196 4562.797 C 4654.156 4612.9717 4607.82 4660.015 4591.4463 4714.829 C 4573.132 4776.143 4567.1934 4781.3027 4565.3506 4737.504 C 4564.0386 4706.3184 4545.105 4673.9497 4523.2773 4665.573 C 4501.4487 4657.197 4483.59 4639.811 4483.59 4626.937 C 4483.59 4586.1465 4850.624 4357.6416 4916.143 4357.6416 C 4950.667 4357.6416 5022.776 4387.407 5076.3853 4423.7876 C 5129.9946 4460.1675 5180.113 4489.933 5187.759 4489.933 C 5195.4043 4489.933 5251.4307 4523.6475 5312.2607 4564.8545 C 5373.0913 4606.0615 5442.291 4646.82 5466.0376 4655.4287 C 5527.4478 4677.693 5585.3926 4927.0366 5541.458 4979.974 C 5523.599 5001.494 5494.8984 5019.1 5477.6787 5019.1 C 5460.46 5019.1 5406.0264 5048.8657 5356.7153 5085.2456 C 5305.3086 5123.1714 5231.128 5151.3916 5182.8354 5151.3916 C 5136.5117 5151.3916 5085.042 5167.742 5068.457 5187.725 C 5028.121 5236.3267 5059.3345 5310.1416 5120.222 5310.1416 C 5156.21 5310.1416 5173.3604 5336.3203 5185.2217 5409.3604 C 5194.0835 5463.9307 5215.3296 5538.3447 5232.4355 5574.7246 C 5261.4985 5636.536 5264.093 5632.202 5272.026 5508.579 C 5276.6953 5435.8184 5289.745 5366.939 5301.026 5355.5117 C 5312.3066 5344.085 5316.501 5397.6636 5310.346 5474.574 C 5294.172 5676.705 5331.19 5753.322 5454.7393 5773.4224 C 5509.968 5782.4077 5584.9194 5803.23 5621.3 5819.6953 C 5657.6797 5836.1606 5729.96 5846.4927 5781.9214 5842.657 C 5913.333 5832.9585 5950.7383 5885.089 5926.805 6044.572 C 5877.774 6371.2896 5882.1074 6439.144 5957.941 6532.079 C 6020.068 6608.218 6021.305 6612.825 5967.2896 6566.9106 C 5933.0513 6537.807 5888.662 6475.298 5868.6465 6428.0044 C 5848.6313 6380.711 5814.259 6342.0146 5792.262 6342.0146 C 5770.2656 6342.0146 5684.5176 6318.2017 5601.711 6289.098 C 5413.2227 6222.8506 5324.643 6222.211 5266.299 6286.6807 C 5241.163 6314.455 5187.7495 6350.785 5147.602 6367.4155 C 5107.454 6384.0454 5030.9414 6449.8877 4977.574 6513.7324 C 4893.842 6613.904 4884.074 6639.101 4906.3076 6697.581 C 4936.819 6777.831 4920.6567 6787.5303 4880.731 6712.9272 z M 5854.651 6256.027 C 5846.919 6201.5825 5830.473 6195.921 5662.1953 6189.7646 C 5462.6807 6182.4673 5454.665 6207.2476 5635.169 6273.3223 C 5798.009 6332.931 5864.8257 6327.665 5854.651 6256.027 z M 5695.7373 5977.998 C 5704.4355 5888.002 5697.7427 5883.0977 5601.4565 5908.902 C 5536.039 5926.433 5516.843 6036.213 5574.9985 6060.2153 C 5646.818 6089.8564 5687.6104 6062.0806 5695.7373 5977.998 z M 5854.133 5966.3076 C 5910.606 5909.8335 5889.7314 5865.7666 5806.508 5865.7666 C 5725.734 5865.7666 5714.594 5881.6797 5743.193 5956.2065 C 5762.29 6005.9727 5810.1133 6010.328 5854.1333 5966.3076 z M 4536.508 5703.893 C 4536.508 5657.714 4525.443 5631.3574 4510.05 5640.8706 C 4495.498 5649.864 4483.5913 5692.941 4483.5913 5736.598 C 4483.5913 5782.7773 4494.6567 5809.134 4510.05 5799.6206 C 4524.6016 5790.6274 4536.508 5747.5503 4536.508 5703.893 z M 5145.05 5733.4746 C 5207.419 5671.1064 5207.1665 5674.336 5161.572 5521.808 C 5119.245 5380.2163 5087.6865 5370.414 5062.985 5491.1865 C 5038.828 5609.3027 5004.715 5638.2256 4889.555 5638.2256 C 4809.0737 5638.2256 4800.9 5642.8955 4840.9316 5666.0063 C 4867.398 5681.2866 4907.9565 5713.631 4931.0615 5737.8853 C 4988.945 5798.6455 5081.7935 5796.7314 5145.05 5733.4746 z M 4791.256 5563.456 C 4875.8623 5485.9463 4885.191 5466.778 4855.6343 5431.1646 C 4802.6465 5367.3184 4733.3774 5381.2466 4657.922 5470.9214 C 4589.478 5552.2617 4573.8223 5603.2197 4607.0635 5636.4604 C 4642.956 5672.353 4694.83 5651.794 4791.256 5563.456 z M 4519.617 5323.3706 C 4528.7153 5299.661 4519.8286 5283.683 4497.5503 5283.683 C 4454.034 5283.683 4424.5415 5321.6475 4449.0317 5346.139 C 4476.9136 5374.02 4503.4673 5365.4546 4519.617 5323.3706 z M 5235.4893 5055.9565 C 5281.357 5038.356 5296.2114 4860.35 5251.813 4860.35 C 5217.3643 4860.35 5171.5073 4950.0083 5171.5073 5017.361 C 5171.5073 5077.433 5174.624 5079.3125 5235.4893 5055.9565 z M 5522.081 4928.7 C 5525.719 4915.361 5513.8125 4899.485 5495.6226 4893.423 C 5477.4326 4887.359 5462.55 4902.2417 5462.55 4926.4956 C 5462.55 4971.2993 5509.984 4973.056 5522.081 4928.7 z M 5145.05 4706.892 C 5145.05 4561.521 5026.4517 4523.1465 4935.303 4639.023 C 4859.992 4734.7666 4865.4116 4749.7476 4979.685 4761.701 C 5034.2554 4767.4097 5093.7866 4774.081 5111.9766 4776.5273 C 5131.6196 4779.168 5145.05 4750.891 5145.05 4706.892 z M 133.8143 6635.8745 C 148.49081 6544.0938 141.38994 6524.928 68.71734 6460.1777 C 23.85372 6420.2046 -6.5283885 6377.2646 1.2016789 6364.7573 C 22.256796 6330.6895 129.23407 6337.3706 166.63872 6375.0894 C 184.67703 6393.2793 249.56607 6422.8965 310.83655 6440.906 L 422.2372 6473.6494 L 319.73682 6461.88 C 263.36185 6455.406 196.93968 6431.741 172.13257 6409.291 C 128.12282 6369.465 38.591595 6352.7197 38.591595 6384.3184 C 38.591595 6393.032 75.67872 6434.806 121.00763 6477.1504 C 183.32698 6535.365 200.28795 6570.5425 190.56369 6621.41 C 178.49927 6684.523 182.77509 6687.569 259.71423 6670.669 C 437.943 6631.524 554.45416 6589.8374 552.9618 6565.7495 C 552.09924 6551.8374 522.3342 6525.747 486.81598 6507.772 C 451.29773 6489.7964 437.45975 6474.9136 456.0651 6474.6987 C 509.53546 6474.082 805.8834 6630.973 805.8834 6659.8975 C 805.8834 6695.1714 735.6836 6692.7188 627.6926 6653.6675 C 550.3653 6625.7056 516.30646 6629.2646 374.45993 6680.1304 C 136.31697 6765.529 113.745674 6761.377 133.8145 6635.873 z M 6947.819 6585.5547 C 6945.8374 6552.1504 6915.98 6496.5854 6881.4697 6462.0737 C 6822.918 6403.523 6822.0337 6398.4614 6868.2407 6386.379 C 6895.475 6379.2573 6917.758 6354.456 6917.758 6331.266 C 6917.758 6304.433 6940.779 6289.1016 6981.0728 6289.1016 C 7015.8965 6289.1016 7051.902 6269.521 7061.086 6245.5884 C 7085.1953 6182.7593 6999.3403 6097.603 6929.5474 6115.1196 C 6886.8306 6125.841 6865.187 6112.4683 6841.65 6060.8096 C 6814.3315 6000.852 6799.755 5994.565 6725.184 6010.575 C 6678.303 6020.6406 6598.2734 6027.9595 6547.3413 6026.8403 C 6332.318 6022.115 6266.5864 6093.267 6415.05 6170.0405 C 6458.7056 6192.6167 6494.425 6223.689 6494.425 6239.0884 C 6494.425 6254.4897 6446.8 6229.37 6388.5913 6183.2695 C 6260.8496 6082.097 6255.9526 6043.556 6366.5933 6010.147 C 6477.933 5976.527 6568.506 5857.006 6523.624 5802.9263 C 6496.9824 5770.8257 6499.899 5766.322 6540.458 5776.927 C 6573.1724 5785.4824 6600.6934 5768.87 6623.0664 5727.067 C 6642.8887 5690.0293 6723.579 5635.207 6820.2607 5593.091 C 7018.908 5506.5522 7023.5913 5506.3213 7023.5913 5583.0044 C 7023.5913 5616.662 7059.746 5678.8384 7103.937 5721.176 C 7151.307 5766.559 7200.5537 5854.125 7223.929 5934.533 C 7245.7354 6009.5435 7286.9707 6092.0864 7315.563 6117.9634 C 7422.9434 6215.141 7331.933 6362.676 7182.983 6332.8857 C 7111.6 6318.609 7095.8374 6327.904 7039.154 6417.697 C 7004.1406 6473.1616 6970.0776 6547.285 6963.4585 6582.415 C 6951.559 6645.567 6951.3823 6645.6025 6947.82 6585.5547 z M 7018.224 5911.9214 C 7081.6777 5835.465 7081.969 5742.089 7018.9653 5674.3765 L 6957.4463 5608.261 L 6813.2915 5653.5396 C 6653.1206 5703.8496 6615.768 5749.538 6714.542 5774.328 C 6750.362 5783.3184 6812.9663 5825.4297 6853.663 5867.9077 C 6934.281 5952.0547 6975.7188 5963.1377 7018.224 5911.9214 z M 9523.903 6580.1416 C 9514.91 6565.59 9526.112 6553.683 9548.801 6553.683 C 9571.487 6553.683 9590.05 6565.59 9590.05 6580.1416 C 9590.05 6594.6934 9578.846 6606.5996 9565.152 6606.5996 C 9551.459 6606.5996 9532.897 6594.6934 9523.903 6580.1416 z M 4596.59 6564.156 C 4605.3813 6555.3643 4628.202 6554.4243 4647.3013 6562.0674 C 4668.408 6570.5137 4662.139 6576.7827 4631.3164 6578.053 C 4603.425 6579.2017 4587.7983 6572.9487 4596.59 6564.157 z M 4424.06 6536.16 C 4442.25 6528.8203 4472.0156 6528.8203 4490.206 6536.16 C 4508.396 6543.4995 4493.513 6549.5054 4457.133 6549.5054 C 4420.753 6549.5054 4405.87 6543.4995 4424.06 6536.16 z M 4326.5474 6489.5933 C 4308.4536 6467.792 4299.52 6398.229 4305.309 6324.2285 L 4315.303 6196.4956 L 4320.072 6330.11 C 4322.6934 6403.5986 4339.1284 6478.0127 4356.591 6495.4746 C 4374.0537 6512.936 4381.4644 6527.2246 4373.0596 6527.2246 C 4364.655 6527.2246 4343.724 6510.291 4326.547 6489.5933 z M 3239.6533 6341.2754 C 3223.859 6311.763 3200.5898 6294.012 3187.9438 6301.828 C 3155.0586 6322.1533 2975.4666 6145.9175 2975.4666 6093.3223 C 2975.4666 5973.9414 3172.279 6046.1025 3203.6555 6176.9863 C 3213.2046 6216.821 3237.512 6282.1543 3257.6719 6322.173 C 3299.6064 6405.4155 3283.2568 6422.7495 3239.6533 6341.2754 z M 7502.4976 6270.459 C 7521.763 6238.3794 7543.221 6217.8267 7550.181 6224.787 C 7557.142 6231.747 7541.3794 6257.9956 7515.153 6283.115 C 7469.593 6326.7524 7469.0293 6326.189 7502.497 6270.459 z M 4086.7163 6237.7446 C 4086.7163 6209.4985 4096.903 6180.0933 4109.3525 6172.4 C 4121.8027 6164.705 4126.368 6187.8154 4119.4976 6223.755 C 4104.5747 6301.819 4086.7163 6309.441 4086.7163 6237.7446 z M 7819.827 6252.4077 C 7777.1377 6200.9707 7658.836 5964.249 7658.7017 5929.997 C 7658.6484 5914.3926 7708.1167 5869.1997 7768.6475 5829.569 C 7886.071 5752.689 7968.2324 5754.328 7936.542 5832.9165 C 7894.03 5938.3394 7892.177 6071.282 7932.142 6148.566 C 7963.194 6208.614 7965.872 6235.8184 7942.986 6258.7046 C 7902.321 6299.3706 7856.8755 6297.047 7819.828 6252.4062 z M 7843.7993 6066.0933 C 7843.7993 6002.105 7782.8374 5918.683 7736.076 5918.683 C 7695.485 5918.683 7708.086 5969.1147 7769.4 6052.0454 C 7839.474 6146.8267 7843.7993 6147.6436 7843.7993 6066.0933 z M 942.9323 6154.594 C 923.8302 6124.0063 891.891 6105.8374 871.1877 6113.7827 C 827.6138 6130.5034 745.4563 6058.0737 767.5141 6022.3833 C 775.78253 6009.004 832.4469 5997.2217 893.4344 5996.1978 C 972.3738 5994.875 989.58124 5988.566 953.1602 5974.303 C 920.8931 5961.6665 912.7771 5947.6074 931.1832 5936.232 C 947.234 5926.312 977.57855 5935.4067 998.6153 5956.444 C 1019.65204 5977.4814 1077.1663 6006.2827 1126.4257 6020.447 C 1209.556 6044.352 1210.8981 6046.3726 1145.1168 6048.588 C 1049.7225 6051.8 978.2612 6122.697 1019.8761 6172.841 C 1043.5403 6201.355 1042.1898 6209.7246 1013.92444 6209.7246 C 993.81506 6209.7246 961.8685 6184.915 942.93195 6154.594 z M 10787.289 6192.2017 C 10769.099 6184.862 10754.216 6156.036 10754.216 6128.1455 C 10754.216 6092.019 10772.79 6077.433 10818.8 6077.433 C 10898.176 6077.433 10928.273 6119.7124 10885.546 6171.197 C 10851.992 6211.627 10841.165 6213.9414 10787.289 6192.203 z M 10860.05 6130.3496 C 10860.05 6115.798 10848.143 6103.8916 10833.591 6103.8916 C 10819.039 6103.8916 10807.133 6115.798 10807.133 6130.3496 C 10807.133 6144.9014 10819.039 6156.808 10833.591 6156.808 C 10848.143 6156.808 10860.05 6144.9014 10860.05 6130.3496 z M 508.227 6154.6895 C 442.05814 6116.15 447.93875 6024.5166 516.581 6024.5166 C 546.64197 6024.5166 594.4182 6036.922 622.7506 6052.086 C 664.13116 6074.2324 668.8103 6089.845 646.53876 6131.461 C 615.8294 6188.8413 577.8222 6195.2246 508.227 6154.6895 z M 4563.379 6102.3735 C 4441.958 6034.679 4495.795 6035.9224 4629.1123 6103.8916 C 4686.1987 6132.995 4715.505 6156.125 4694.2373 6155.29 C 4672.97 6154.4536 4614.084 6130.642 4563.379 6102.3735 z M 7504.139 6089.5303 C 7459.809 5992.235 7468.266 5971.4785 7516.2007 6059.929 C 7538.585 6101.2334 7551.9487 6139.9795 7545.898 6146.0303 C 7539.8467 6152.0815 7521.055 6126.6567 7504.14 6089.5303 z M 1446.9725 5954.9585 C 1480.0034 5919.2744 1530.8413 5877.1855 1559.9457 5861.4287 C 1605.6632 5836.6777 1604.7633 5840.563 1553.331 5889.991 C 1520.5889 5921.4575 1493.7998 5957.258 1493.7998 5969.546 C 1493.7998 5981.8335 1469.751 5998.1763 1440.3579 6005.863 C 1389.734 6019.1016 1390.0829 6016.418 1446.9725 5954.9585 z M 4198.163 5970.757 C 4150.779 5894.883 4159.1875 5870.595 4208.4775 5940.967 C 4231.79 5974.25 4246.222 6006.123 4240.549 6011.796 C 4234.876 6017.469 4215.8022 5999.0015 4198.163 5970.757 z M 4192.55 5859.016 C 4192.55 5851.7397 4210.409 5830.966 4232.2373 5812.8496 C 4254.0654 5794.734 4271.925 5785.865 4271.925 5793.1416 C 4271.925 5800.4185 4254.0654 5821.1924 4232.2373 5839.308 C 4210.409 5857.424 4192.55 5866.293 4192.55 5859.016 z M 7449.013 5828.283 C 7447.865 5800.3926 7454.118 5784.765 7462.9097 5793.5566 C 7471.701 5802.348 7472.6406 5825.168 7464.9966 5844.269 C 7456.551 5865.3755 7450.2812 5859.107 7449.0117 5828.283 z M 8884.827 5778.734 C 8868.953 5723.385 8839.959 5690.8643 8797.565 5680.857 C 8762.646 5672.613 8729.311 5648.338 8723.486 5626.9116 C 8714.412 5593.5317 8716.974 5593.6367 8741.369 5627.6416 C 8766.679 5662.919 8772.736 5662.919 8795.895 5627.6416 C 8813.316 5601.1025 8822.082 5598.911 8822.354 5621.027 C 8822.564 5639.217 8839.768 5654.0996 8860.556 5654.0996 C 8926.169 5654.0996 8985.131 5571.067 8980.545 5485.1294 C 8973.087 5345.414 8980.211 5310.1416 9015.881 5310.1416 C 9034.785 5310.1416 9065.721 5352.9185 9084.627 5405.1987 C 9116.905 5494.4663 9114.812 5504.6274 9050.255 5572.0117 C 9002.336 5622.0283 8981.509 5672.531 8981.509 5738.707 C 8981.509 5864.434 8917.06 5891.1187 8884.828 5778.7354 z M 7358.2373 5665.359 C 7317.0933 5613.794 7243.8564 5552.735 7195.489 5529.6694 C 7143.3716 5504.8164 7112.959 5473.633 7120.831 5453.1206 C 7148.9937 5379.7305 7100.6987 5363.1436 7002.307 5412.4155 C 6948.529 5439.347 6868.809 5468.977 6825.153 5478.2593 C 6781.497 5487.5435 6822.5894 5459.1133 6916.47 5415.082 C 7010.3506 5371.0503 7101.226 5340.421 7118.415 5347.0176 C 7135.604 5353.6143 7184.6167 5410.523 7227.3306 5473.481 C 7298.132 5577.8384 7313.6343 5587.261 7402.7905 5580.146 C 7521.7446 5570.6504 7560.1562 5632.0 7483.348 5708.8076 C 7433.9165 5758.2393 7431.7495 5757.487 7358.2373 5665.3574 z M 10086.56 5652.3057 C 10006.095 5576.719 10005.261 5574.268 10074.431 5616.6553 L 10148.708 5662.1743 L 10132.6455 5585.3765 C 10117.007 5510.6055 10117.985 5511.024 10169.706 5601.183 C 10260.919 5760.1836 10224.944 5782.3027 10086.559 5652.3057 z M 12360.27 5716.7495 C 12331.904 5688.384 12338.2 5580.0186 12369.334 5560.779 C 12411.862 5534.4946 12477.507 5603.197 12468.67 5664.742 C 12460.751 5719.9 12394.977 5751.4565 12360.27 5716.7495 z M 12447.549 5668.8906 C 12447.549 5626.7515 12399.545 5587.4517 12376.375 5610.622 C 12354.609 5632.3877 12388.587 5707.0166 12420.261 5707.0166 C 12435.27 5707.0166 12447.549 5689.86 12447.549 5668.8906 z M 3788.5564 5689.661 C 3806.4695 5682.4136 3842.188 5681.9727 3867.9314 5688.679 C 3893.6746 5695.3877 3879.0183 5701.3174 3835.3618 5701.857 C 3791.7058 5702.3965 3770.643 5696.907 3788.5564 5689.6597 z M 3988.0483 5691.032 C 3996.84 5682.2407 4019.6606 5681.301 4038.7603 5688.9443 C 4059.867 5697.39 4053.5974 5703.659 4022.775 5704.93 C 3994.8838 5706.078 3979.2563 5699.825 3988.0483 5691.034 z M 11971.299 5683.389 C 11971.299 5670.394 11988.553 5653.1406 12009.64 5645.0483 C 12035.265 5635.2153 12043.101 5643.051 12033.268 5668.676 C 12017.207 5710.5273 11971.299 5721.4263 11971.299 5683.389 z M 5912.3413 5642.0527 L 5819.7373 5607.573 L 5925.5703 5609.808 C 5983.7793 5611.039 6055.2163 5601.6274 6084.3203 5588.897 C 6136.5312 5566.0596 6136.5654 5566.5166 6086.834 5623.154 C 6029.372 5688.597 6035.5522 5687.927 5912.3413 5642.0513 z M 11401.356 5599.423 C 11391.765 5583.9023 11390.548 5564.5723 11398.655 5556.467 C 11420.421 5534.7017 11495.05 5568.6787 11495.05 5600.353 C 11495.05 5636.263 11423.689 5635.556 11401.356 5599.4243 z M 4289.141 5560.6445 C 4303.675 5522.769 4297.9214 5516.324 4261.914 5530.141 C 4234.746 5540.567 4222.8047 5537.069 4232.424 5521.5044 C 4252.52 5488.9873 4316.755 5487.319 4336.217 5518.8096 C 4344.192 5531.7124 4332.715 5557.21 4310.7144 5575.469 C 4276.9946 5603.4536 4273.6064 5601.125 4289.141 5560.6445 z M 6659.1587 5532.954 C 6684.2783 5506.7285 6710.526 5490.9653 6717.487 5497.926 C 6724.4478 5504.8857 6703.895 5526.344 6671.8145 5545.61 C 6616.0845 5579.077 6615.521 5578.513 6659.1587 5532.954 z M 6381.4727 5530.911 C 6399.3857 5523.6636 6435.105 5523.2227 6460.8477 5529.9297 C 6486.591 5536.6377 6471.935 5542.5674 6428.279 5543.107 C 6384.6226 5543.6465 6363.5605 5538.157 6381.4727 5530.9097 z M 11946.929 5510.783 C 11945.781 5482.8926 11952.033 5467.265 11960.825 5476.0566 C 11969.616 5484.848 11970.557 5507.668 11962.913 5526.769 C 11954.468 5547.8755 11948.198 5541.607 11946.928 5510.783 z M 1211.5383 5400.6934 C 1202.4316 5376.961 1216.4331 5339.864 1243.9928 5314.7036 C 1289.4999 5273.159 1290.349 5273.264 1257.88 5316.4185 C 1238.859 5341.6997 1230.2076 5380.394 1238.6548 5402.408 C 1247.1022 5424.421 1248.0603 5442.433 1240.7848 5442.433 C 1233.5089 5442.433 1220.348 5423.6504 1211.5387 5400.695 z M 1848.4729 5358.2715 L 1798.0703 5300.5684 L 1863.4886 5345.0425 C 1961.2487 5411.5034 2150.1982 5402.0835 2298.238 5323.3706 C 2366.6597 5286.9907 2460.7063 5258.7153 2507.2305 5260.537 C 2587.3105 5263.6714 2586.1782 5264.902 2485.9866 5283.6006 C 2427.7783 5294.4644 2332.987 5328.6934 2275.34 5359.6636 C 2129.5361 5437.9956 1917.5078 5437.304 1848.4725 5358.2715 z M 10423.674 5389.8184 C 10414.404 5374.821 10425.025 5370.385 10448.57 5379.4204 C 10494.407 5397.01 10502.793 5415.973 10464.735 5415.973 C 10451.042 5415.973 10432.564 5404.204 10423.674 5389.8184 z M 6481.1953 5334.8057 C 6432.5913 5303.6724 6418.18 5283.9077 6444.0215 5283.8237 C 6467.2324 5283.7446 6507.7725 5307.496 6534.1123 5336.6016 C 6592.2817 5400.879 6583.9014 5400.5947 6481.1953 5334.807 z M 10315.14 5303.527 L 10264.736 5243.9956 L 10324.268 5294.398 C 10357.009 5322.119 10383.799 5348.9087 10383.799 5353.929 C 10383.799 5375.102 10362.506 5359.4717 10315.14 5303.527 z M 10504.609 5263.8394 C 10447.429 5190.7544 10442.848 5178.4814 10487.216 5217.2417 C 10540.261 5263.5825 10610.232 5363.0596 10589.781 5363.058 C 10585.632 5363.058 10547.305 5318.4097 10504.609 5263.8394 z M 12849.716 5331.308 C 12806.994 5288.586 12809.736 5266.044 12857.653 5266.044 C 12879.481 5266.044 12897.341 5287.872 12897.341 5314.5503 C 12897.341 5371.651 12891.955 5373.547 12849.716 5331.306 z M 6630.894 5283.683 C 6630.894 5247.303 6636.9 5232.4204 6644.2393 5250.6104 C 6651.579 5268.8003 6651.579 5298.566 6644.2393 5316.756 C 6636.9 5334.9463 6630.894 5320.0635 6630.894 5283.683 z M 12268.114 5306.054 C 12281.86 5264.8164 12338.585 5258.095 12348.332 5296.551 C 12351.971 5310.904 12332.739 5326.9233 12305.598 5332.151 C 12273.461 5338.339 12260.387 5329.238 12268.114 5306.054 z M 1315.7584 5267.699 C 1324.5503 5258.9077 1347.3706 5257.968 1366.4703 5265.611 C 1387.5769 5274.0566 1381.3075 5280.3257 1350.485 5281.5967 C 1322.5939 5282.745 1306.9666 5276.492 1315.7584 5267.7007 z M 1546.7166 5259.429 C 1546.7166 5246.0903 1561.5994 5230.1787 1579.7894 5224.0713 C 1605.7915 5215.3413 1605.1241 5198.438 1576.6687 5145.014 C 1556.7623 5107.641 1548.6552 5063.8257 1558.6533 5047.6494 C 1588.2627 4999.7407 1626.0916 5042.908 1626.0916 5124.6055 C 1626.0916 5166.3633 1644.8011 5219.2393 1667.6688 5242.1064 C 1705.4666 5279.9043 1701.8584 5283.683 1627.9813 5283.683 C 1583.2856 5283.683 1546.7166 5272.7695 1546.7166 5259.429 z M 9365.153 5257.225 C 9294.352 5239.209 9292.922 5237.0273 9351.925 5237.0273 C 9388.305 5237.0273 9453.789 5246.116 9497.445 5257.225 C 9568.248 5275.2407 9569.677 5277.4224 9510.675 5277.4224 C 9474.294 5277.4224 9408.81 5268.3335 9365.153 5257.225 z M 9629.737 5255.9893 C 9592.856 5239.2803 9608.893 5236.8984 9682.653 5248.13 C 9740.862 5256.992 9793.448 5268.6177 9799.511 5273.965 C 9822.244 5294.0054 9680.529 5279.0015 9629.737 5255.9893 z M 2726.76 5239.395 C 2742.7678 5227.3735 2763.3936 5199.677 2772.5952 5177.85 C 2784.35 5149.964 2787.497 5153.2456 2783.1772 5188.886 C 2779.7957 5216.7847 2759.17 5244.48 2737.3416 5250.431 C 2711.815 5257.391 2708.0393 5253.454 2726.76 5239.395 z M 3078.4749 5207.341 C 3025.6611 5164.5757 3021.9297 5151.361 3052.325 5114.737 C 3126.248 5025.6646 3265.3918 5107.483 3223.8953 5215.6206 C 3202.6704 5270.932 3153.5522 5268.1353 3078.4746 5207.341 z M 9076.391 5232.2554 C 9072.135 5224.16 9079.15 5178.8413 9091.982 5131.548 C 9109.005 5068.8076 9130.524 5045.558 9171.573 5045.558 C 9226.216 5045.558 9226.452 5047.0845 9179.799 5098.636 C 9125.855 5158.2437 9128.791 5165.525 9220.432 5199.425 C 9281.379 5221.97 9279.153 5224.205 9184.783 5235.2236 C 9129.424 5241.6865 9080.647 5240.351 9076.391 5232.2554 z M 6975.9663 5199.016 C 6958.504 5181.554 6944.2163 5145.8345 6944.2163 5119.641 C 6944.2163 5031.938 6667.514 5064.5317 6638.597 5155.64 C 6625.5938 5196.6084 6614.633 5200.757 6584.804 5176.0024 C 6486.7627 5094.635 6563.766 5058.6357 6877.9526 5038.9517 C 6972.548 5033.025 6985.1924 5023.98 6998.174 4952.954 L 7012.68 4873.579 L 7031.869 4946.3394 C 7042.4233 4986.358 7062.738 5019.1 7077.0127 5019.1 C 7091.287 5019.1 7101.5854 5057.796 7099.898 5105.0894 C 7098.2046 5152.533 7091.2783 5169.667 7084.447 5143.312 C 7069.9375 5087.3403 7014.006 5097.3105 7002.238 5157.9673 C 6997.769 5181.0005 7015.6284 5205.4224 7041.9253 5212.2373 C 7077.007 5221.329 7078.818 5225.4453 7048.727 5227.697 C 7026.171 5229.3843 6993.429 5216.478 6975.9663 5199.016 z M 12844.424 5204.308 C 12820.577 5188.8975 12817.313 5178.499 12836.248 5178.2554 C 12853.579 5178.0435 12875.118 5189.7563 12884.111 5204.308 C 12904.412 5237.1567 12895.255 5237.1567 12844.424 5204.308 z M 10018.724 5099.7554 C 10037.339 5069.9463 10067.565 5045.558 10085.893 5045.558 C 10135.042 5045.558 10127.02 5060.8174 10052.046 5109.9424 C 9986.454 5152.9194 9985.671 5152.68 10018.723 5099.7554 z M 8971.847 4937.8047 C 8933.505 4907.645 8903.072 4868.949 8904.222 4851.8154 C 8905.55 4832.0137 8911.437 4833.504 8920.379 4855.906 C 8928.116 4875.289 8971.825 4913.94 9017.509 4941.797 C 9063.192 4969.654 9087.293 4992.4897 9071.065 4992.5444 C 9054.838 4992.598 9010.189 4967.968 8971.847 4937.806 z M 2596.7708 4891.976 C 2442.244 4730.6855 2547.1702 4575.2734 2791.0881 4604.1626 C 2911.1992 4618.3877 2922.5493 4615.029 2922.5493 4565.266 C 2922.5493 4535.31 2952.315 4475.427 2988.6953 4432.1914 C 3025.0754 4388.956 3054.841 4336.2344 3054.841 4315.0312 C 3054.841 4293.829 3096.5933 4251.847 3147.6235 4221.7393 C 3238.1877 4168.3057 3276.1013 4095.9924 3265.6099 3996.7058 C 3256.128 3906.9746 3265.3982 3906.5305 3428.5728 3988.898 L 3590.6377 4070.7083 L 3574.4443 4188.85 L 3558.2515 4306.992 L 3643.8901 4293.794 C 3690.9917 4286.5347 3789.06 4273.207 3861.8206 4264.178 C 3980.6372 4249.4346 3988.9583 4251.621 3943.5112 4285.6465 C 3881.8306 4331.8276 3903.917 4410.558 3978.5522 4410.558 C 4007.288 4410.558 4046.8896 4387.5864 4066.5554 4359.5083 C 4086.2214 4331.432 4135.4834 4300.134 4176.026 4289.9585 C 4252.7085 4270.712 4303.508 4196.19 4251.7144 4178.9253 C 4235.362 4173.4746 4178.0054 4134.065 4124.2534 4091.3481 C 4054.8047 4036.156 3997.3853 4013.6816 3925.8286 4013.6816 C 3820.9473 4013.6816 3742.758 3944.9148 3742.758 3852.674 C 3742.758 3828.8044 3872.8633 3694.725 4031.8804 3554.7207 C 4190.8975 3414.7163 4328.148 3277.6526 4336.882 3250.1365 C 4345.6646 3222.4639 4405.0894 3180.1213 4469.8545 3155.388 C 4539.2397 3128.8892 4593.913 3088.7236 4604.0435 3056.8054 C 4615.5933 3020.4155 4629.84 3011.6401 4647.9556 3029.7559 C 4687.7603 3069.5598 4658.8364 3098.9783 4510.7925 3169.2646 C 4437.365 3204.1252 4370.615 3253.6716 4362.46 3279.3645 C 4349.7993 3319.2554 4226.387 3434.6748 3841.976 3766.1436 C 3759.2659 3837.4617 3750.8801 3885.7341 3810.793 3945.6465 C 3865.786 4000.64 4115.9824 4000.8125 4222.112 3945.9321 C 4339.907 3885.017 4410.164 3904.9673 4436.4067 4006.7812 C 4448.5557 4053.9165 4493.908 4118.664 4537.1895 4150.663 C 4634.434 4222.5596 4636.23 4276.484 4544.9893 4384.917 C 4482.567 4459.1016 4462.0664 4467.5557 4373.427 4455.667 C 4230.9365 4436.5547 4074.745 4549.9326 4048.1313 4691.796 C 4007.4297 4908.7544 3944.1072 4965.495 3742.7573 4965.432 C 3649.5627 4965.4062 3615.5557 4950.7656 3449.5876 4839.2417 C 3332.9592 4760.8726 3222.8477 4775.7896 3113.922 4884.714 L 3031.8818 4966.755 L 2912.5815 4886.2397 C 2846.9666 4841.956 2785.8413 4782.2847 2776.7483 4753.635 C 2749.0361 4666.321 2671.9038 4642.1445 2601.9016 4698.8286 L 2540.9238 4748.2056 L 2613.049 4857.1943 C 2697.8066 4985.271 2693.9822 4993.4424 2596.7698 4891.976 z M 3466.5032 4609.3267 C 3516.7573 4570.8164 3516.4392 4568.8223 3451.7163 4516.592 C 3363.4126 4445.333 3223.1616 4453.7744 3235.265 4529.6206 C 3252.6565 4638.6045 3373.803 4680.3643 3466.5032 4609.3267 z M 3171.963 4427.0527 C 3332.0781 4286.9546 3350.1953 4251.808 3262.3 4251.808 C 3200.6328 4251.808 2975.4666 4476.3633 2975.4666 4537.8633 C 2975.4666 4589.396 3006.289 4572.013 3171.963 4427.0513 z M 4404.2163 3988.7866 C 4404.2163 3952.8762 4357.53 3929.281 4340.618 3956.6455 C 4324.805 3982.2317 4347.7173 4013.6833 4382.1685 4013.6833 C 4394.2954 4013.6833 4404.2173 4002.4792 4404.2173 3988.7866 z M 7153.5317 4906.652 C 7145.5493 4794.3657 7163.5996 4605.1426 7184.3237 4583.86 C 7197.785 4570.035 7210.416 4474.7856 7212.392 4372.1934 L 7215.9844 4185.6626 L 7236.4414 4380.985 C 7251.5737 4525.464 7247.1953 4603.812 7219.62 4681.968 C 7169.1187 4825.105 7172.1934 4906.7344 7228.643 4921.4863 C 7263.487 4930.593 7260.213 4934.3457 7215.414 4936.655 C 7182.6724 4938.3423 7154.825 4924.8423 7153.5317 4906.652 z M 6613.6743 4860.6533 C 6604.405 4845.6562 6615.026 4841.2197 6638.5713 4850.2554 C 6684.408 4867.8447 6692.7944 4886.808 6654.7363 4886.808 C 6641.043 4886.808 6622.565 4875.039 6613.6743 4860.6533 z M 6805.31 4838.302 C 6859.525 4781.5044 6872.5586 4782.9937 6849.4043 4843.334 C 6840.2285 4867.2456 6816.136 4886.808 6795.865 4886.808 C 6767.796 4886.808 6770.049 4875.242 6805.311 4838.302 z M 12870.883 4837.131 C 12870.883 4783.8076 12941.24 4710.2217 12967.305 4736.2847 C 12975.977 4744.9565 12975.463 4782.3716 12966.161 4819.43 C 12946.654 4897.1465 12870.883 4911.2236 12870.883 4837.131 z M 12950.258 4819.1006 C 12950.258 4812.683 12938.351 4807.433 12923.799 4807.433 C 12909.247 4807.433 12897.341 4820.0425 12897.341 4835.453 C 12897.341 4850.8643 12909.247 4856.1143 12923.799 4847.1206 C 12938.351 4838.1274 12950.258 4825.5186 12950.258 4819.1006 z M 6937.6016 4803.023 C 6912.1357 4776.345 6901.748 4754.5166 6914.5186 4754.5166 C 6941.2026 4754.5166 7009.919 4831.0396 6994.289 4843.35 C 6988.577 4847.849 6963.0684 4829.7026 6937.6025 4803.023 z M 9904.174 4814.048 C 9871.264 4772.0835 9872.199 4771.1465 9914.164 4804.058 C 9958.236 4838.623 9972.252 4860.35 9950.477 4860.35 C 9944.982 4860.35 9924.146 4839.5146 9904.174 4814.048 z M 11920.473 4827.277 C 11919.324 4801.81 11936.243 4780.975 11958.07 4780.975 C 11979.898 4780.975 11997.575 4801.81 11997.353 4827.277 C 11997.034 4863.5137 11991.9795 4865.7373 11974.097 4837.512 C 11954.805 4807.062 11949.013 4807.062 11936.902 4837.512 C 11926.902 4862.659 11921.926 4859.5586 11920.471 4827.277 z M 5893.05 4791.4473 C 5901.8413 4782.656 5924.662 4781.7163 5943.761 4789.3594 C 5964.868 4797.805 5958.599 4804.074 5927.7764 4805.345 C 5899.885 4806.493 5884.2583 4800.2407 5893.05 4791.449 z M 10967.033 4769.1313 C 10943.078 4740.2666 10942.658 4719.0796 10965.329 4683.1416 C 10983.736 4653.9653 10991.022 4650.86 10984.101 4675.1416 C 10977.879 4696.97 10990.94 4735.6646 11013.125 4761.1313 C 11035.309 4786.598 11041.167 4807.433 11026.141 4807.433 C 11011.115 4807.433 10984.517 4790.1973 10967.033 4769.1313 z M 9743.9 4727.136 C 9690.273 4698.811 9639.389 4664.2993 9630.825 4650.4434 C 9622.262 4636.588 9669.115 4655.3525 9734.944 4692.1445 C 9800.773 4728.9365 9854.634 4763.975 9854.634 4770.0063 C 9854.634 4785.3623 9852.787 4784.647 9743.899 4727.136 z M 7419.8145 4627.609 L 7432.577 4503.1626 L 7441.5566 4605.8677 C 7446.495 4662.3564 7440.7524 4718.3574 7428.794 4730.3145 C 7416.837 4742.2725 7412.7954 4696.054 7419.8145 4627.609 z M 6537.3823 4687.3467 C 6528.308 4663.7017 6522.3745 4606.6333 6524.196 4560.5283 C 6526.9507 4490.7812 6530.8296 4496.6997 6547.288 4595.765 C 6568.3164 4722.3384 6564.4663 4757.9272 6537.3823 4687.3467 z M 6063.987 4553.027 C 5980.5366 4486.826 5905.3174 4405.0044 5896.8325 4371.2017 C 5871.2935 4269.443 5778.2295 4207.0903 5626.729 4190.2324 C 5373.9634 4162.1074 5271.429 4262.074 5441.4536 4370.869 C 5513.338 4416.866 5671.667 4622.223 5635.2466 4622.223 C 5627.942 4622.223 5592.054 4574.8423 5555.4976 4516.934 C 5518.941 4459.0244 5443.581 4388.457 5388.0312 4360.1187 C 5332.4814 4331.7793 5270.1436 4288.243 5249.5024 4263.3726 C 5228.8613 4238.5015 5166.0464 4189.16 5109.913 4153.7246 C 5016.54 4094.7812 5003.9424 4092.8354 4961.9204 4130.8643 C 4936.658 4153.7266 4887.16 4171.051 4851.926 4169.3633 C 4807.075 4167.2153 4801.7485 4162.6646 4834.165 4154.195 C 4889.7646 4139.6655 4896.226 4033.2412 4844.133 3990.0073 C 4824.1494 3973.4224 4788.4307 3967.286 4764.758 3976.3696 C 4716.8804 3994.7422 4707.292 4054.561 4748.1753 4079.829 C 4762.727 4088.8225 4774.634 4108.8423 4774.634 4124.318 C 4774.634 4172.643 4703.6045 4097.7075 4668.0503 4011.8713 C 4640.1807 3944.587 4642.3823 3916.396 4682.451 3827.5398 C 4708.468 3769.8464 4740.3345 3722.6416 4753.2656 3722.6416 C 4766.197 3722.6416 4810.415 3697.7722 4851.5283 3667.3752 L 4926.28 3612.109 L 5034.611 3667.3752 C 5094.193 3697.7722 5165.771 3722.6416 5193.6733 3722.6416 C 5257.7856 3722.6416 5287.537 3758.9976 5345.234 3907.8499 C 5416.102 4090.686 5451.272 4119.3955 5605.557 4120.358 C 5771.218 4121.393 5826.6616 4160.359 5912.3413 4335.973 C 5965.443 4444.8135 6004.5747 4485.1016 6110.779 4540.2725 C 6183.539 4578.071 6248.23 4612.1704 6254.535 4616.0513 C 6260.8413 4619.9316 6254.6943 4634.4224 6240.8574 4648.2505 C 6224.9707 4664.136 6159.8486 4629.0767 6063.985 4553.0283 z M 4958.8813 3789.9453 C 4995.6636 3745.6248 4974.42 3696.1816 4918.5938 3696.1816 C 4895.565 3696.1816 4880.468 3722.3735 4880.468 3762.3274 C 4880.468 3836.6462 4911.1523 3847.4531 4958.8813 3789.9453 z M 13179.565 4604.5854 C 13153.338 4578.358 13158.213 4463.475 13185.554 4463.475 C 13211.9375 4463.475 13241.301 4527.3276 13241.301 4584.701 C 13241.301 4624.1694 13209.418 4634.4385 13179.565 4604.5854 z M 9594.497 4501.84 C 9592.052 4442.9043 9578.186 4380.3535 9563.686 4362.84 C 9549.186 4345.3247 9555.961 4347.1675 9578.741 4366.9336 C 9607.287 4391.701 9616.863 4434.906 9609.553 4505.9336 L 9598.945 4608.9956 L 9594.497 4501.84 z M 6272.139 4430.402 C 6250.382 4383.1084 6228.987 4308.6943 6224.596 4265.0376 C 6217.7515 4196.994 6205.28 4185.2715 6137.2373 4182.93 C 6026.6123 4179.122 5905.894 4125.6772 5918.927 4086.2805 C 5924.915 4068.1792 5964.577 4035.5117 6007.0674 4013.6833 C 6163.033 3933.5588 6160.886 3886.5156 5991.725 3677.4507 C 5860.401 3515.1494 5859.85 3513.6768 5915.8286 3474.4688 C 5947.713 3452.1365 5965.815 3418.2964 5957.488 3396.594 C 5946.901 3369.0037 5957.08 3361.9595 5993.697 3371.5342 C 6028.757 3380.702 6044.634 3371.2644 6044.634 3341.2502 C 6044.634 3317.2676 6062.4927 3290.793 6084.3213 3282.4165 C 6143.9834 3259.5222 6132.852 3229.831 6039.751 3163.538 C 5972.6147 3115.7327 5905.8496 3100.2732 5711.1885 3087.4607 C 5502.016 3073.6938 5451.6113 3060.7974 5360.6807 2997.7827 C 5237.0513 2912.1082 5145.0503 2921.6038 5145.0503 3020.0376 C 5145.0503 3053.6562 5127.1914 3095.9824 5105.363 3114.0984 C 5083.5347 3132.214 5065.6753 3175.3447 5065.6753 3209.942 C 5065.6753 3284.771 5124.3774 3292.3044 5243.682 3232.7878 C 5334.985 3187.24 5416.2354 3205.7998 5403.986 3269.4038 C 5392.739 3327.8047 5144.444 3487.5493 5078.904 3478.5513 C 5044.8774 3473.8794 5023.0254 3447.6729 5017.69 3405.14 C 5013.126 3368.7598 4971.7163 3307.3198 4925.6685 3268.606 L 4841.945 3198.2178 L 4887.877 3101.898 C 4922.505 3029.2812 4926.965 2992.7896 4905.997 2953.6108 C 4869.9585 2886.2715 4923.4053 2863.382 5064.1343 2885.8855 C 5157.738 2900.854 5168.824 2896.0835 5195.0303 2829.5745 C 5210.778 2789.6091 5235.7466 2739.0503 5250.518 2717.2217 C 5265.2896 2695.3933 5289.0596 2644.5793 5303.343 2604.299 C 5350.461 2471.4163 5564.396 2434.4902 5637.8296 2546.5635 C 5680.9478 2612.3704 5679.859 2616.2783 5593.5625 2705.3135 C 5544.902 2755.5188 5483.611 2796.5952 5457.362 2796.5952 C 5384.4434 2796.5952 5399.7896 2839.6465 5508.854 2941.0437 C 5629.2075 3052.9377 5661.03 3056.3127 5706.0435 2961.9597 C 5752.8184 2863.915 5862.9033 2850.182 5918.7563 2935.4255 C 5954.881 2990.5579 6064.0723 3051.2388 6212.9795 3098.9346 C 6252.5933 3111.6228 6256.0396 3122.218 6230.5454 3152.9348 C 6213.1016 3173.9526 6206.5103 3203.5776 6215.8984 3218.7673 C 6237.868 3254.316 6335.6772 3254.8503 6335.6772 3219.423 C 6335.6772 3203.8538 6363.71 3199.4968 6402.0156 3209.1104 C 6443.3745 3219.4907 6492.838 3209.7192 6533.3765 3183.1558 C 6635.8564 3116.0088 6751.6357 3129.1072 6840.421 3217.892 C 6933.537 3311.008 6938.5947 3352.2185 6856.9062 3352.2185 C 6823.4365 3352.2185 6780.219 3367.1013 6760.8677 3385.2915 C 6741.5156 3403.4814 6745.5786 3386.963 6769.8955 3348.5835 C 6810.568 3284.39 6810.6914 3275.387 6771.441 3236.1355 C 6695.428 3160.1323 6441.508 3207.5825 6441.508 3297.7952 C 6441.508 3373.9678 6535.3677 3439.3628 6625.6724 3426.1094 C 6728.561 3411.0085 6728.4404 3426.5615 6625.392 3462.4846 C 6549.538 3488.9268 6545.1685 3497.8184 6552.632 3610.5327 C 6561.3296 3741.9055 6584.289 3763.8196 6739.165 3788.563 C 6859.8545 3807.8447 6869.1465 3864.1252 6760.884 3920.1086 C 6665.0757 3969.6533 6634.5903 4051.793 6691.054 4108.258 C 6746.4507 4163.6533 6743.344 4191.899 6679.634 4212.119 C 6650.5293 4221.3564 6625.15 4248.948 6623.234 4273.433 C 6621.3184 4297.918 6612.388 4276.2803 6603.39 4225.348 C 6588.3584 4140.2695 6579.5034 4132.744 6494.4253 4132.744 L 6401.8213 4132.744 L 6410.725 4270.0566 C 6426.5103 4513.506 6350.7173 4601.2007 6272.1406 4430.4004 z M 6809.719 3837.9043 C 6815.7827 3832.7188 6762.2046 3828.6575 6690.6567 3828.8804 C 6601.201 3829.158 6572.577 3836.8804 6599.011 3853.6042 C 6632.657 3874.8884 6779.2466 3863.967 6809.719 3837.9043 z M 6520.883 3819.8289 C 6520.883 3815.073 6468.284 3753.8928 6403.997 3683.8713 C 6325.3823 3598.2434 6273.4053 3561.8198 6245.247 3572.625 C 6164.665 3603.5469 6214.067 3760.1345 6317.5605 3801.8325 C 6373.47 3824.3586 6520.883 3837.407 6520.883 3819.8303 z M 6150.4663 3704.5032 C 6150.4663 3650.3818 6048.9688 3537.4333 6000.3335 3537.4333 C 5944.449 3537.4333 5959.4297 3594.6003 6036.3535 3674.8909 C 6117.718 3759.8164 6150.4653 3768.3154 6150.4653 3704.5015 z M 10066.3 4489.35 C 10066.3 4458.1895 10299.094 4304.725 10346.36 4304.725 C 10363.728 4304.725 10400.653 4325.56 10428.417 4351.027 C 10456.181 4376.4937 10463.608 4387.07 10444.921 4374.5303 C 10398.165 4343.1562 10305.787 4370.2295 10188.867 4449.5737 C 10079.067 4524.088 10066.3 4528.2305 10066.3 4489.35 z M 12303.887 4492.94 C 12288.318 4467.7495 12396.467 4430.031 12419.169 4452.7324 C 12433.09 4466.653 12369.694 4515.253 12336.663 4515.9844 C 12326.607 4516.1963 12311.858 4505.8364 12303.887 4492.94 z M 7398.1855 4410.5566 C 7398.1855 4374.1763 7404.1914 4359.2935 7411.5312 4377.484 C 7418.8706 4395.674 7418.8706 4425.4395 7411.5312 4443.6294 C 7404.1914 4461.82 7398.1855 4446.937 7398.1855 4410.5566 z M 8671.367 4351.0254 C 8631.701 4299.7383 8606.75 4251.8066 8619.716 4251.8066 C 8626.177 4251.8066 8650.967 4281.5723 8674.804 4317.9526 C 8719.408 4386.0283 8716.924 4409.9316 8671.366 4351.0254 z M 6876.1406 4337.3906 C 6834.173 4308.654 6810.5464 4229.3228 6838.7617 4211.885 C 6875.9478 4188.902 7023.5913 4274.173 7023.5913 4318.6323 C 7023.5913 4359.5747 6926.564 4371.919 6876.1406 4337.3906 z M 9868.542 4279.5776 C 9846.34 4236.6445 9829.766 4156.2764 9831.71 4100.984 C 9835.1875 4002.1013 9835.527 4002.4646 9852.4375 4123.126 C 9870.272 4250.3984 9917.0205 4331.18 9972.835 4331.18 C 10015.994 4331.18 10092.759 4244.254 10092.759 4195.381 C 10092.759 4152.5312 9944.249 4001.641 9881.092 3980.3213 C 9849.259 3969.576 9851.482 3962.7852 9892.324 3946.0115 C 9929.947 3930.56 9954.129 3940.5288 9984.929 3984.1858 C 10007.8545 4016.6838 10053.402 4074.072 10086.144 4111.715 C 10158.991 4195.4663 10159.141 4201.091 10090.839 4287.924 C 10015.558 4383.627 9920.503 4380.0576 9868.543 4279.576 z M 9424.685 4313.66 C 9442.875 4306.3203 9472.641 4306.3203 9490.831 4313.66 C 9509.0205 4320.9995 9494.138 4327.0054 9457.758 4327.0054 C 9421.378 4327.0054 9406.495 4320.9995 9424.685 4313.66 z M 11529.955 4222.1587 C 11495.335 4093.7478 11493.161 4013.6833 11524.295 4013.6833 C 11548.475 4013.6833 11583.517 4225.3145 11570.347 4291.8125 C 11565.237 4317.6133 11547.395 4286.8433 11529.955 4222.1587 z M 7370.6187 4180.6094 C 7368.93 4105.07 7376.6978 4037.611 7387.8804 4030.6992 C 7399.0625 4023.7893 7404.3853 4067.735 7399.71 4128.3564 C 7385.978 4306.4043 7373.9146 4328.0713 7370.6196 4180.6094 z M 8584.633 4209.721 C 8584.633 4196.274 8519.148 4110.1875 8439.112 4018.4165 C 8359.076 3926.6455 8293.591 3844.69 8293.591 3836.2927 C 8293.591 3820.9722 8475.478 4021.7869 8567.806 4139.044 C 8594.931 4173.4927 8609.813 4208.9893 8600.879 4217.925 C 8591.943 4226.86 8584.633 4223.168 8584.633 4209.7227 z M 13258.938 4207.7104 C 13249.236 4198.01 13241.299 4177.769 13241.299 4162.731 C 13241.299 4146.1523 13253.622 4147.7144 13272.608 4166.7 C 13289.828 4183.92 13297.767 4204.161 13290.248 4211.6797 C 13282.7295 4219.1987 13268.641 4217.4126 13258.938 4207.7104 z M 8849.216 4120.3467 C 8849.216 4106.252 8867.075 4101.572 8888.903 4109.948 C 8910.732 4118.3247 8928.591 4129.857 8928.591 4135.5767 C 8928.591 4141.295 8910.732 4145.975 8888.903 4145.975 C 8867.075 4145.975 8849.216 4134.443 8849.216 4120.3467 z M 11966.59 4099.673 C 11918.069 4042.6074 11759.633 3781.01 11759.633 3757.9624 C 11759.633 3730.9275 11905.662 3940.2527 11947.066 4026.6362 C 11996.32 4129.4014 12077.133 4148.9043 12077.133 4058.0264 C 12077.133 3975.4412 11932.505 3680.8064 11882.558 3661.6392 C 11861.947 3653.7295 11818.655 3665.7686 11786.3545 3688.393 C 11729.974 3727.8835 11728.832 3727.2747 11757.79 3673.168 C 11788.106 3616.5225 11853.201 3600.9097 11908.355 3637.0574 C 11961.639 3671.9778 12103.591 3983.7417 12103.591 4065.8457 C 12103.591 4158.9507 12032.018 4176.622 11966.59 4099.673 z M 8710.31 4038.3394 C 8655.739 4009.5315 8611.091 3980.05 8611.091 3972.825 C 8611.091 3965.6016 8658.716 3983.987 8716.925 4013.6816 C 8775.133 4043.378 8822.758 4073.384 8822.758 4080.3652 C 8822.758 4097.674 8822.573 4097.604 8710.31 4038.3376 z M 9113.8 4067.8708 C 9113.8 4054.0183 9062.442 4007.3496 8999.673 3964.1626 C 8859.569 3867.7683 8708.682 3834.1997 8643.874 3885.0073 C 8618.567 3904.8462 8636.557 3876.0173 8683.852 3820.94 C 8731.1455 3765.864 8769.841 3707.9138 8769.841 3692.162 C 8769.841 3676.4106 8710.31 3603.3628 8637.55 3529.8352 C 8487.087 3377.7837 8466.547 3289.354 8570.672 3241.9119 C 8617.311 3220.6616 8668.572 3219.9124 8749.266 3239.3005 L 8862.445 3266.4954 L 8763.227 3269.6736 C 8692.36 3271.944 8664.008 3284.6387 8664.008 3314.1006 C 8664.008 3336.7883 8652.504 3348.2395 8638.443 3339.5498 C 8624.383 3330.8599 8644.357 3371.8296 8682.831 3430.5923 C 8767.146 3559.373 8807.275 3564.1726 8874.565 3453.522 C 8914.368 3388.0723 8919.424 3357.5088 8897.545 3314.6157 C 8870.798 3262.1787 8871.721 3261.7493 8917.396 3305.3804 C 8963.532 3349.449 8962.487 3357.0244 8889.047 3510.6777 L 8812.793 3670.219 L 8866.723 3742.4531 C 8904.333 3792.828 8955.311 3820.604 9035.173 3834.2368 C 9098.158 3844.9888 9160.637 3864.7307 9174.014 3878.1086 C 9188.803 3892.8977 9228.312 3885.3464 9274.821 3858.8396 C 9344.148 3819.3298 9358.147 3819.0586 9424.376 3855.9507 C 9478.553 3886.1296 9497.444 3916.9143 9497.444 3975.0132 L 9497.444 4053.374 L 9347.661 4045.4805 C 9262.974 4041.0168 9190.428 4049.642 9180.735 4065.3242 C 9159.327 4099.9634 9113.799 4101.6978 9113.799 4067.874 z M 12572.785 4010.4001 C 12590.733 3992.3184 12612.082 3984.189 12620.2295 3992.3345 C 12628.375 4000.48 12613.69 4015.2756 12587.598 4025.2104 C 12549.89 4039.5684 12546.851 4036.529 12572.785 4010.3987 z M 7499.8413 3987.2249 L 7433.6953 3966.0408 L 7499.8413 3963.8074 C 7536.221 3962.58 7583.846 3973.1172 7605.6743 3987.2234 C 7640.9526 4010.0222 7640.9526 4012.6238 7605.6743 4010.6392 C 7583.846 4009.4119 7536.221 3998.8748 7499.8413 3987.2234 z M 7208.7993 3927.5693 C 7208.7993 3913.849 7244.5186 3869.2556 7288.1743 3828.4749 C 7393.9644 3729.6536 7390.4155 3676.412 7276.6167 3655.0635 C 7206.662 3641.9392 7178.065 3618.7737 7152.661 3554.6465 C 7134.4985 3508.7998 7114.8955 3462.3586 7109.098 3451.4436 C 7086.4346 3408.7783 7176.7676 3434.5034 7220.9146 3483.2844 C 7254.383 3520.267 7309.5225 3537.2024 7414.748 3542.8157 C 7502.852 3547.5166 7566.18 3563.9207 7572.7163 3583.7354 C 7578.7163 3601.9255 7564.4004 3616.8083 7540.903 3616.8083 C 7517.406 3616.8083 7491.0044 3637.6436 7482.236 3663.1104 C 7463.4204 3717.7468 7208.7993 3964.0076 7208.7993 3927.5693 z M 11406.855 3890.2122 C 11375.166 3858.5232 11388.294 3808.0337 11432.646 3791.0144 C 11468.45 3777.275 11470.374 3781.22 11443.599 3813.4824 C 11425.736 3835.0056 11418.801 3865.0442 11428.189 3880.2336 C 11447.281 3911.1233 11433.987 3917.3423 11406.857 3890.2122 z M 12520.31 3863.8684 C 12538.5 3856.5288 12568.266 3856.5288 12586.455 3863.8684 C 12604.6455 3871.208 12589.763 3877.2139 12553.383 3877.2139 C 12517.002 3877.2139 12502.119 3871.208 12520.31 3863.8684 z M 11283.383 3802.0166 C 11283.383 3752.627 11290.438 3745.573 11315.133 3770.2664 C 11339.828 3794.9612 11339.828 3809.072 11315.133 3833.7668 C 11290.438 3858.462 11283.383 3851.4062 11283.383 3802.0166 z M 8088.9526 3760.2458 C 8149.7417 3687.387 8146.898 3660.4006 8080.265 3677.8252 C 8030.3755 3690.8718 8031.245 3686.9478 8090.4004 3632.1255 C 8173.916 3554.7256 8198.112 3475.3506 8161.305 3399.5266 C 8133.1816 3341.5908 8133.6855 3341.1985 8173.069 3390.3557 C 8221.559 3450.8784 8224.67 3494.9214 8185.6143 3567.8982 C 8150.479 3633.548 8172.796 3662.164 8225.205 3618.667 C 8289.793 3565.064 8411.277 3593.8623 8421.378 3665.171 C 8429.072 3719.486 8423.807 3723.3926 8376.815 3698.244 C 8300.804 3657.5632 8293.786 3661.221 8291.913 3742.4854 L 8290.236 3815.2458 L 8264.22 3750.0688 C 8225.835 3653.9087 8221.221 3653.4922 8128.364 3737.7988 C 8081.4487 3780.3948 8063.7134 3790.496 8088.9526 3760.2458 z M 11499.227 3696.1833 C 11499.227 3659.803 11505.232 3644.9202 11512.572 3663.1104 C 11519.912 3681.3005 11519.912 3711.0662 11512.572 3729.256 C 11505.232 3747.4463 11499.227 3732.5635 11499.227 3696.1833 z M 5627.358 3704.9326 C 5608.862 3697.4912 5576.4204 3657.9314 5555.265 3617.023 C 5519.2676 3547.4116 5520.715 3540.08 5577.8325 3502.655 C 5645.514 3458.3086 5681.581 3471.331 5710.787 3550.6624 C 5726.417 3593.118 5723.682 3597.0405 5696.9507 3570.506 C 5678.626 3552.3162 5635.8296 3537.4333 5601.848 3537.4333 C 5546.0176 3537.4333 5543.1196 3543.171 5571.7744 3596.9646 C 5589.215 3629.7063 5622.376 3671.0007 5645.466 3688.7273 C 5689.4746 3722.5156 5683.7637 3727.6284 5627.358 3704.9326 z M 7916.56 3705.1184 C 7934.75 3697.7788 7964.5156 3697.7788 7982.7056 3705.1184 C 8000.896 3712.458 7986.013 3718.4639 7949.633 3718.4639 C 7913.2524 3718.4639 7898.3696 3712.458 7916.56 3705.1184 z M 3636.9248 3663.6272 C 3636.9248 3643.6978 3651.2122 3613.1038 3668.6746 3595.6404 C 3721.4783 3542.8367 3773.7336 3557.9956 3764.442 3623.4211 C 3754.999 3689.9126 3636.9248 3727.1406 3636.9248 3663.6272 z M 7790.652 3629.7903 C 7748.2827 3584.6897 7710.7417 3568.1257 7673.592 3578.1365 C 7622.238 3591.976 7621.913 3591.0007 7668.2773 3562.1184 C 7709.9165 3536.1816 7730.562 3544.2722 7800.06 3613.7722 C 7845.3853 3659.0974 7875.8438 3696.1816 7867.746 3696.1816 C 7859.648 3696.1816 7824.956 3666.3062 7790.651 3629.7903 z M 12401.2295 3557.2754 C 12372.785 3479.533 12373.497 3476.2112 12408.658 3522.644 C 12442.308 3567.0793 12462.179 3643.265 12440.121 3643.265 C 12436.035 3643.265 12418.534 3604.569 12401.2295 3557.2754 z M 11475.264 3471.286 C 11474.97 3413.0771 11480.148 3386.149 11486.77 3411.446 C 11493.393 3436.7434 11493.633 3484.3682 11487.305 3517.2795 C 11480.976 3550.191 11475.558 3529.4944 11475.264 3471.286 z M 9193.175 3469.083 C 9193.175 3446.042 9207.3125 3431.9036 9224.594 3437.6638 C 9273.653 3454.016 9281.791 3510.9749 9235.067 3510.9749 C 9212.026 3510.9749 9193.175 3492.1228 9193.175 3469.083 z M 12910.887 3399.6091 C 12902.932 3366.2712 12892.355 3301.322 12887.387 3255.2751 C 12878.885 3176.4766 12881.935 3173.187 12939.309 3199.3274 C 13015.88 3234.2153 13034.841 3282.168 13004.065 3363.1143 C 12969.625 3453.698 12927.712 3470.115 12910.887 3399.6091 z M 7849.0913 3399.8496 C 7819.0684 3369.8257 7804.56 3299.3083 7828.4062 3299.3083 C 7834.492 3299.3083 7861.2812 3291.754 7887.9375 3282.52 C 7932.8735 3266.954 7932.7363 3268.5884 7886.0586 3304.9636 C 7821.8037 3355.038 7855.1943 3414.19 7938.703 3398.225 C 7972.9375 3391.68 7994.652 3396.5132 7986.957 3408.9624 C 7966.5586 3441.9675 7885.8755 3436.6353 7849.09 3399.848 z M 12305.297 3364.4302 C 12296.223 3340.7852 12289.823 3301.5757 12291.073 3277.299 C 12292.324 3253.024 12303.837 3268.2815 12316.656 3311.205 C 12341.598 3394.7144 12332.776 3436.041 12305.297 3364.4287 z M 8025.633 3305.9211 C 7992.722 3263.9568 7993.6577 3263.02 8035.6226 3295.9316 C 8079.6953 3330.4966 8093.711 3352.2234 8071.9346 3352.2234 C 8066.441 3352.2234 8045.605 3331.388 8025.633 3305.9211 z M 5779.1196 3284.9568 C 5727.796 3223.1162 5785.5127 3175.3333 5865.1763 3213.7126 L 5925.5703 3242.808 L 5866.039 3244.599 C 5802.006 3246.5256 5785.431 3286.3923 5839.581 3308.242 C 5860.3623 3316.6265 5861.566 3322.364 5842.8203 3323.6753 C 5826.412 3324.8235 5797.7466 3307.4004 5779.1187 3284.955 z M 11497.139 3235.3667 C 11495.991 3207.476 11502.244 3191.8489 11511.035 3200.6401 C 11519.826 3209.4316 11520.767 3232.2517 11513.123 3251.3525 C 11504.678 3272.4592 11498.408 3266.1902 11497.138 3235.3667 z M 9011.149 3210.5378 C 8994.783 3190.8184 8965.429 3128.311 8945.916 3071.6316 C 8926.403 3014.9524 8883.838 2955.1157 8851.326 2938.6616 C 8801.774 2913.5825 8781.731 2918.4612 8727.389 2968.8247 C 8691.734 3001.8684 8624.192 3042.8284 8577.296 3059.848 C 8530.4 3076.8672 8447.974 3113.9094 8394.128 3142.165 C 8312.826 3184.8289 8284.679 3188.2783 8228.129 3162.5127 C 8159.088 3131.0564 8150.0273 3109.2683 8123.1133 2909.962 C 8109.4243 2808.597 8115.303 2793.068 8187.5923 2739.6218 C 8231.341 2707.2773 8267.134 2665.8699 8267.134 2647.6023 C 8267.134 2595.9954 8158.0747 2532.0505 8069.424 2531.6792 C 8025.367 2531.4934 7919.1826 2495.7769 7833.458 2452.3042 C 7648.745 2358.6357 7564.2666 2353.2292 7482.697 2429.8604 L 7422.4526 2486.4575 L 7517.7026 2562.152 C 7570.0903 2603.784 7625.2056 2637.8467 7640.182 2637.8467 C 7655.1587 2637.8467 7661.1562 2644.1028 7653.5107 2651.7478 C 7645.865 2659.3926 7577.879 2633.6223 7502.4307 2594.479 C 7367.5117 2524.48 7363.6826 2524.057 7269.9224 2568.7683 C 7116.179 2642.0825 6933.672 2666.603 6778.3315 2634.8125 C 6702.2197 2619.2368 6613.1567 2601.4133 6580.415 2595.2073 C 6536.844 2586.947 6520.884 2565.4868 6520.884 2515.159 C 6520.884 2476.962 6486.671 2407.4297 6443.9155 2358.7327 C 6369.358 2273.8203 6282.758 2040.5868 6282.758 1924.704 C 6282.758 1893.4785 6264.0527 1831.7574 6241.19 1787.5466 C 6195.824 1699.8195 6194.728 1701.7153 6356.4 1588.2258 C 6412.201 1549.055 6425.056 1549.5347 6524.7964 1594.511 C 6630.593 1642.218 6633.548 1642.1582 6670.7026 1591.517 C 6707.433 1541.4537 6706.741 1511.7189 6666.5747 1414.1521 C 6652.343 1379.5823 6660.292 1367.8501 6697.946 1367.8501 C 6731.5654 1367.8501 6759.5415 1398.7219 6781.8643 1460.4542 C 6800.2812 1511.3862 6827.008 1553.0583 6841.256 1553.0583 C 6855.504 1553.0583 6865.229 1567.9412 6862.867 1586.1313 C 6847.9287 1701.1727 6954.598 1731.0804 6995.563 1623.3367 C 7042.8755 1498.8966 7370.6455 1440.499 7539.266 1526.4661 C 7712.4897 1614.7794 7790.884 1584.8588 7790.884 1430.427 C 7790.884 1383.353 7802.5625 1314.1195 7816.8364 1276.575 C 7840.5215 1214.279 7852.072 1209.7977 7948.9927 1225.2958 C 8048.8926 1241.2703 8057.2144 1237.4769 8089.2134 1161.3752 C 8127.788 1069.6318 8315.013 895.92474 8450.457 826.21 C 8558.202 770.7531 8755.375 784.1906 8862.345 854.2784 C 8945.452 908.7324 9049.341 873.7782 9084.989 779.36694 C 9110.01 713.10004 9087.193 654.8631 8990.807 538.99725 C 8918.596 452.18976 8912.988 379.783 8968.235 247.55675 C 9016.905 131.07404 9075.04 97.85013 9230.192 97.85013 C 9321.125 97.85013 9356.597 85.64319 9377.125 47.286354 C 9401.053 2.5765545 9432.556 -2.7840676 9649.254 0.9842745 L 9894.322 5.245965 L 9903.278 84.620964 C 9914.853 187.2116 9951.901 230.14178 10028.86 230.14178 C 10062.913 230.14178 10153.729 252.9973 10230.673 280.93164 C 10307.618 308.866 10408.964 339.51093 10455.886 349.0315 C 10510.319 360.0757 10568.566 401.54684 10616.81 463.6062 C 10743.858 627.03937 10743.085 645.4265 10614.11 527.79803 C 10546.299 465.95184 10466.319 415.3501 10436.378 415.3501 C 10406.437 415.3501 10354.561 397.41193 10321.1 375.4866 C 10229.763 315.64044 9826.209 236.5521 9735.695 260.75928 C 9619.067 291.95084 9526.695 235.82135 9510.676 124.025856 C 9493.934 7.187061 9418.5625 -5.0311847 9417.041 108.84671 C 9415.747 205.61647 9345.296 257.28806 9279.166 209.97102 C 9168.46 130.75993 9116.549 115.5493 9074.896 150.11679 C 9005.571 207.65204 9028.278 318.17905 9140.26 468.26678 C 9198.468 546.2836 9246.093 632.96844 9246.093 660.89954 C 9246.093 712.0859 9363.621 838.031 9493.393 925.9084 C 9579.416 984.16064 9581.552 1026.5208 9503.065 1117.7668 C 9435.457 1196.3667 9424.782 1195.3347 9029.613 1072.0187 C 8780.257 994.2036 8758.624 1008.07715 8777.536 1233.6658 C 8795.371 1446.3999 8774.112 1478.3423 8584.635 1523.5043 C 8467.862 1551.3369 8468.828 1551.6405 8634.818 1539.243 C 8727.903 1532.2909 8855.481 1526.6017 8918.324 1526.6017 C 9008.011 1526.6017 9052.386 1509.2158 9124.65 1445.7668 L 9216.716 1364.932 L 9271.092 1419.3085 C 9300.999 1449.2146 9346.417 1473.685 9372.0205 1473.685 C 9397.624 1473.685 9433.444 1497.4982 9451.619 1526.6017 C 9469.795 1555.7052 9511.3545 1580.899 9543.974 1582.5883 C 9597.205 1585.3433 9597.859 1586.8563 9550.363 1597.3661 C 9431.26 1623.7211 9431.314 1623.5046 9496.913 1809.7643 C 9531.754 1908.6859 9566.956 2021.4407 9575.144 2060.3271 C 9586.317 2113.4084 9614.762 2138.8704 9689.259 2162.4817 C 9743.835 2179.7788 9840.033 2223.431 9903.031 2259.4849 C 10002.647 2316.4954 10027.414 2320.9604 10093.106 2293.7495 C 10197.616 2250.461 10327.265 2283.4578 10363.284 2362.5132 C 10379.24 2397.532 10410.228 2426.185 10432.1455 2426.185 C 10454.063 2426.185 10463.588 2434.592 10453.3125 2444.8677 C 10443.037 2455.143 10395.691 2442.5808 10348.101 2416.9526 C 10279.972 2380.2625 10235.24 2374.883 10137.737 2391.6538 L 10013.901 2412.954 L 10053.804 2489.6516 C 10075.75 2531.8357 10087.454 2572.6003 10079.814 2580.2405 C 10067.459 2592.596 9895.54 2546.8235 9540.691 2436.6995 C 9477.163 2416.9849 9398.196 2371.731 9365.209 2336.1387 C 9332.222 2300.545 9253.231 2256.3682 9189.674 2237.9666 C 9072.97 2204.1782 8918.347 2068.408 8761.882 1862.3306 L 8687.775 1764.7251 L 8464.226 1764.7251 C 8332.832 1764.7251 8240.677 1775.632 8240.677 1791.1833 C 8240.677 1805.7351 8286.541 1817.6417 8342.598 1817.6417 C 8404.855 1817.6417 8479.504 1841.1561 8534.42 1878.0643 C 8614.882 1932.1421 8625.162 1952.9807 8632.319 2076.502 C 8640.604 2219.4583 8660.6 2242.698 8716.927 2174.829 C 8768.918 2112.1829 8827.779 2127.6907 8943.17 2234.4314 C 9002.118 2288.9631 9038.433 2324.649 9023.867 2313.7354 C 9009.302 2302.822 8978.601 2293.8916 8955.64 2293.8916 C 8932.68 2293.8916 8892.787 2269.2388 8866.989 2239.1082 L 8820.083 2184.3247 L 8771.402 2246.2122 C 8744.627 2280.2507 8707.457 2361.457 8688.801 2426.6726 C 8670.1455 2491.8867 8637.909 2565.33 8617.166 2589.8796 C 8567.553 2648.5972 8586.2295 2673.25 8732.358 2741.9392 C 8799.425 2773.465 8868.038 2810.7512 8884.831 2824.7976 C 9012.343 2931.456 9060.885 2984.4487 9060.885 3016.992 C 9060.885 3084.7412 9140.7705 3123.145 9286.09 3125.2556 C 9404.309 3126.9722 9422.83 3133.335 9394.078 3162.348 C 9321.578 3235.5056 9059.269 3268.5156 9011.15 3210.5378 z M 8366.227 3028.1104 C 8380.635 3009.9202 8413.388 2929.5537 8439.011 2849.5166 C 8464.635 2769.4795 8502.704 2684.341 8523.61 2660.321 C 8548.414 2631.8215 8552.079 2610.7473 8534.159 2599.6724 C 8519.055 2590.3367 8494.388 2536.989 8479.345 2481.12 C 8446.52 2359.2188 8324.537 2288.188 8251.754 2348.5945 C 8207.874 2385.0103 8211.803 2434.5112 8269.913 2577.416 C 8301.382 2654.8047 8299.23 2668.126 8246.135 2724.642 C 8172.077 2803.473 8169.505 2937.097 8240.676 3008.2666 C 8302.044 3069.6357 8329.853 3074.0312 8366.227 3028.1104 z M 8769.841 2836.8252 C 8769.841 2815.2922 8720.061 2772.2798 8659.218 2741.24 C 8553.821 2687.4707 8546.968 2687.0298 8514.1455 2731.9172 C 8455.948 2811.507 8520.382 2854.6165 8723.539 2872.0105 C 8749.005 2874.1904 8769.841 2858.3582 8769.841 2836.8252 z M 9812.536 2403.6233 C 9836.604 2364.6804 9762.212 2289.2166 9642.298 2230.9336 C 9563.151 2192.4653 9518.088 2149.8809 9498.929 2095.4558 C 9440.63 1929.849 9330.959 1800.821 9132.399 1664.2354 L 9005.335 1576.8312 L 8682.535 1591.018 C 8330.026 1606.5112 8183.8613 1630.8928 8168.5747 1676.7523 C 8157.6797 1709.4362 8313.893 1732.4305 8571.403 1736.0479 C 8742.864 1738.4557 8720.892 1723.5809 8924.158 1974.8656 C 9047.442 2127.2722 9103.159 2157.0767 9297.756 2174.7178 C 9488.554 2192.0132 9537.132 2219.2725 9537.132 2309.0474 C 9537.132 2342.9229 9557.968 2382.7751 9583.434 2397.608 C 9640.055 2430.5872 9793.383 2434.613 9812.535 2403.625 z M 7484.1484 2287.277 C 7473.8003 2269.087 7449.832 2236.0107 7430.8853 2213.7754 C 7409.98 2189.2405 7389.5483 2059.2178 7378.915 1883.0463 C 7359.823 1566.7333 7340.007 1526.6001 7202.9116 1526.6001 C 7100.0845 1526.6001 7084.391 1587.5637 7152.2437 1723.4259 C 7220.896 1860.8884 7224.1675 1940.1665 7162.4966 1971.8861 C 7106.6016 2000.6344 7054.768 1985.9276 6983.1494 1921.0027 C 6953.631 1894.2423 6880.4805 1855.0603 6820.5923 1833.931 C 6760.705 1812.8019 6651.033 1752.8685 6576.8774 1700.7448 C 6502.7217 1648.6227 6426.143 1605.9767 6406.702 1605.9767 C 6387.261 1605.9767 6342.491 1636.7015 6307.2124 1674.2542 C 6243.614 1741.9535 6243.5186 1742.8643 6295.9854 1781.5731 C 6325.09 1803.0447 6419.175 1840.2599 6505.0645 1864.2732 C 6612.594 1894.3359 6688.8594 1936.3861 6749.959 1999.2972 C 6840.2354 2092.252 6929.503 2121.8237 7213.6743 2152.9136 C 7321.421 2164.7021 7341.116 2176.525 7364.4326 2243.4119 C 7382.623 2295.5906 7409.229 2320.35 7447.1084 2320.35 C 7484.188 2320.35 7496.6387 2309.2332 7484.148 2287.277 z M 7017.111 2208.306 C 7004.0356 2169.0786 6864.8413 2153.4465 6864.8413 2191.2058 C 6864.8413 2205.7446 6874.3394 2211.7698 6885.9487 2204.5947 C 6897.557 2197.42 6924.3467 2202.489 6945.48 2215.857 C 6999.4146 2249.9763 7029.9297 2246.7595 7017.1113 2208.306 z M 7508.971 2120.7708 C 7500.354 2098.3157 7487.6284 2085.6162 7480.6934 2092.5522 C 7473.7583 2099.4883 7475.931 2117.8608 7485.5234 2133.3813 C 7511.613 2175.5947 7526.8613 2167.3943 7508.971 2120.7708 z M 8322.716 1575.5876 C 8445.594 1534.0721 8445.076 1537.1888 8343.918 1448.0309 C 8237.53 1354.264 8205.518 1350.0895 8134.8413 1420.7651 C 8071.041 1484.5645 8069.0386 1509.9327 8123.5024 1564.3965 C 8173.097 1613.9913 8203.923 1615.7225 8322.717 1575.5876 z M 8675.347 1220.4382 C 8698.215 1197.5714 8716.925 1143.9926 8716.925 1101.3757 C 8716.925 1034.1495 8707.115 1023.89014 8642.842 1023.89014 C 8602.096 1023.89014 8554.471 1038.177 8537.008 1055.6405 C 8490.221 1102.4286 8498.409 1202.4806 8551.56 1233.4381 C 8614.302 1269.9813 8627.152 1268.6329 8675.347 1220.4382 z M 12719.298 3230.4058 C 12728.089 3221.6145 12750.911 3220.6746 12770.01 3228.3179 C 12791.117 3236.7637 12784.848 3243.0327 12754.024 3244.3035 C 12726.134 3245.4517 12710.507 3239.199 12719.298 3230.4075 z M 7717.2134 3166.319 C 7671.074 3092.4395 7677.3975 3008.0051 7737.9663 2889.2026 C 7800.7783 2766.001 7809.8677 2814.74 7748.282 2944.5205 C 7705.2593 3035.1853 7715.067 3131.3728 7764.2373 3100.984 C 7795.4604 3081.686 7799.1953 3139.428 7769.7236 3185.8027 C 7755.03 3208.923 7740.4385 3203.5098 7717.2124 3166.3174 z M 7978.18 3076.6167 C 7977.0317 3048.726 7983.2847 3033.0989 7992.076 3041.8901 C 8000.8677 3050.6816 8001.8076 3073.5017 7994.1636 3092.6025 C 7985.7173 3113.7092 7979.4478 3107.4402 7978.178 3076.6167 z M 11510.297 3021.4958 C 11518.727 2963.287 11536.187 2904.7686 11549.097 2891.4553 C 11562.006 2878.1406 11560.378 2913.8604 11545.478 2970.8303 C 11505.679 3123.0078 11492.9375 3141.3577 11510.297 3021.4958 z M 9427.639 2997.6536 C 9416.604 2909.1335 9325.661 2835.5027 9199.788 2813.1753 C 9134.745 2801.6384 9113.799 2807.4294 9113.799 2836.948 C 9113.799 2911.619 9035.801 2875.4744 9012.453 2789.984 C 8996.129 2730.212 8999.932 2676.7915 9024.926 2614.7732 C 9044.701 2565.7017 9062.112 2494.264 9063.617 2456.0232 C 9065.908 2397.8 9070.657 2402.7126 9092.828 2486.241 C 9107.391 2541.102 9132.949 2584.339 9149.625 2582.3252 C 9166.3 2580.3115 9203.025 2580.0742 9231.235 2581.7988 C 9280.08 2584.7847 9279.764 2587.5076 9224.621 2638.8804 C 9156.337 2702.4973 9153.046 2725.8599 9206.16 2769.9397 C 9241.477 2799.25 9314.949 2798.4458 9431.299 2767.477 C 9479.888 2754.5435 9499.614 2910.0007 9461.969 3009.179 L 9437.207 3074.414 L 9427.639 2997.6553 z M 8013.886 2920.751 C 8020.645 2865.3408 8019.586 2802.8335 8011.5317 2781.8447 C 7989.34 2724.0125 7924.4883 2736.171 7897.5396 2803.2146 C 7884.3794 2835.9565 7872.8564 2848.8367 7871.934 2831.837 C 7865.795 2718.6995 7961.3325 2680.7446 8038.2686 2765.7573 C 8078.2827 2809.973 8078.605 2823.5056 8041.893 2917.8926 L 8001.5957 3021.4958 L 8013.886 2920.751 z M 12730.823 2921.3228 C 12724.476 2903.6575 12730.131 2868.1218 12743.389 2842.3547 C 12756.647 2816.5874 12760.288 2783.8457 12751.481 2769.5942 C 12742.674 2755.3428 12741.251 2743.6833 12748.319 2743.6833 C 12755.388 2743.6833 12778.118 2777.6526 12798.829 2819.1714 C 12832.749 2887.1628 12831.815 2897.5774 12789.425 2924.0503 C 12754.183 2946.0596 12739.463 2945.3733 12730.82 2921.3228 z M 4615.883 2849.5166 C 4615.883 2812.9702 4633.5215 2796.6 4672.901 2796.6 C 4728.242 2796.6 4728.5103 2798.155 4682.029 2849.5166 C 4655.69 2878.62 4630.0317 2902.4333 4625.011 2902.4333 C 4619.9907 2902.4333 4615.883 2878.62 4615.883 2849.5166 z M 11840.216 2520.2441 C 11822.765 2499.2166 11813.731 2454.568 11820.145 2421.0254 C 11830.368 2367.5403 11832.244 2369.0923 11835.405 2433.6506 C 11837.83 2483.239 11858.4375 2515.0732 11898.539 2531.193 C 11938.825 2547.3855 11944.148 2555.6636 11915.008 2556.7988 C 11891.323 2557.7224 11857.668 2541.2715 11840.216 2520.2441 z M 11521.508 2440.396 C 11456.024 2393.7644 11399.481 2332.796 11395.859 2304.9084 C 11390.495 2263.6013 11393.932 2265.0159 11414.408 2312.537 C 11440.718 2373.601 11635.205 2488.8765 11663.754 2460.3286 C 11672.831 2451.2512 11680.259 2457.0115 11680.259 2473.1296 C 11680.259 2532.0603 11637.994 2523.3447 11521.509 2440.396 z M 11999.848 2441.6184 C 11998.699 2413.7278 12004.952 2398.1003 12013.743 2406.8918 C 12022.535 2415.6833 12023.475 2438.5034 12015.831 2457.6042 C 12007.386 2478.7107 12001.116 2472.442 11999.846 2441.6184 z M 10505.65 2353.4229 C 10520.604 2278.0352 10515.774 2267.4333 10466.482 2267.4333 C 10418.176 2267.4333 10410.259 2251.9497 10410.259 2157.482 C 10410.259 2080.9653 10390.145 2021.1613 10344.112 1960.8097 C 10266.765 1859.4011 10263.777 1846.6984 10319.193 1854.8326 C 10365.8 1861.6732 10569.009 2068.2078 10569.009 2108.7366 C 10569.009 2123.2593 10592.821 2158.9548 10621.925 2188.0583 C 10651.029 2217.1619 10663.365 2240.975 10649.337 2240.975 C 10635.31 2240.975 10593.404 2285.6235 10556.213 2340.1938 L 10488.593 2439.4126 L 10505.649 2353.4229 z M 5628.255 2271.6934 C 5631.06 2234.451 5641.439 2224.072 5658.6577 2241.29 C 5675.8765 2258.5095 5674.4224 2277.8123 5654.3984 2297.8352 C 5631.5 2320.7327 5625.047 2314.2795 5628.255 2271.692 z M 11177.55 2313.5999 C 11177.55 2306.323 11195.408 2285.549 11217.237 2267.4333 C 11239.065 2249.3176 11256.925 2240.4485 11256.925 2247.7253 C 11256.925 2255.002 11239.065 2275.776 11217.237 2293.8916 C 11195.408 2312.0076 11177.55 2320.8765 11177.55 2313.5999 z M 10773.556 2276.5364 C 10791.469 2269.2888 10827.188 2268.848 10852.931 2275.5547 C 10878.674 2282.263 10864.018 2288.1926 10820.362 2288.7322 C 10776.706 2289.2715 10755.644 2283.7825 10773.556 2276.535 z M 11478.345 2195.9421 C 11497.862 2176.4248 11682.825 2181.8071 11703.514 2202.494 C 11710.125 2209.1067 11657.988 2214.5166 11587.653 2214.5166 C 11517.318 2214.5166 11468.129 2206.158 11478.345 2195.9421 z M 10806.72 1936.2068 C 10779.532 1903.4471 10781.378 1887.1755 10816.71 1848.134 C 10870.774 1788.3928 10872.885 1636.0734 10820.679 1561.5398 C 10799.026 1530.6244 10727.213 1486.8981 10661.095 1464.3704 C 10594.976 1441.8411 10478.747 1368.9805 10402.809 1302.4584 C 10213.878 1136.955 10155.154 1157.0474 10211.69 1367.8501 C 10231.52 1441.7861 10239.695 1451.7839 10096.759 1227.316 C 10025.895 1116.0325 9956.044 1102.5481 9895.82 1188.528 C 9864.926 1232.6355 9854.633 1236.7518 9854.633 1204.9966 C 9854.633 1181.7131 9872.492 1147.8392 9894.32 1129.7235 C 9916.148 1111.6077 9934.272 1071.4551 9934.597 1040.4944 C 9935.171 985.61566 9936.411 985.7965 9983.996 1047.6903 C 10032.005 1110.1333 10099.707 1115.9807 10277.338 1073.0248 C 10302.3 1066.9883 10319.804 1087.4521 10325.835 1129.7251 C 10331.026 1166.1052 10372.981 1235.2985 10419.067 1283.4867 C 10489.78 1357.4243 10515.903 1368.6672 10586.402 1355.5074 C 10635.551 1346.3333 10706.353 1355.8918 10758.382 1378.7247 C 10807.022 1400.0703 10878.245 1424.1128 10916.654 1432.15 C 11032.752 1456.4476 11036.416 1556.1589 10928.315 1749.461 C 10858.091 1875.0348 10843.137 1922.4382 10866.408 1945.7104 C 10886.991 1966.2938 10887.707 1976.3933 10868.58 1976.3933 C 10852.899 1976.3933 10825.0625 1958.3114 10806.72 1936.2101 z M 9886.383 1865.2664 C 9852.276 1831.1599 9844.078 1757.6405 9871.341 1730.3779 C 9905.196 1696.5234 9986.925 1768.239 9986.925 1831.801 C 9986.925 1901.3737 9938.582 1917.4644 9886.384 1865.2664 z M 9477.602 1456.1603 C 9495.792 1448.8206 9525.558 1448.8206 9543.747 1456.1603 C 9561.9375 1463.4999 9547.055 1469.5056 9510.675 1469.5056 C 9474.294 1469.5056 9459.411 1463.4999 9477.602 1456.1603 z M 11864.482 1300.5189 C 11839.471 1270.3818 11839.685 1253.3932 11865.466 1222.3292 C 11883.582 1200.5007 11910.31 1182.6417 11924.861 1182.6417 C 11939.435 1182.6417 11936.285 1200.7576 11917.852 1222.9688 C 11899.443 1245.1492 11893.006 1271.9192 11903.545 1282.458 C 11914.084 1292.9984 11939.594 1278.5273 11960.232 1250.304 C 11987.073 1213.596 11997.756 1209.914 11997.756 1237.3671 C 11997.756 1258.4753 11974.959 1289.985 11947.096 1307.3854 C 11906.547 1332.7085 11890.058 1331.3374 11864.48 1300.5205 z M 11052.423 1113.7393 C 11061.215 1104.9479 11084.036 1104.0079 11103.136 1111.6512 C 11124.242 1120.0972 11117.973 1126.3677 11087.149 1127.637 C 11059.259 1128.7852 11043.632 1122.5323 11052.423 1113.741 z M 10840.206 1085.0282 C 10865.672 1078.3733 10907.344 1078.3733 10932.81 1085.0282 C 10958.275 1091.6831 10937.439 1097.1285 10886.508 1097.1285 C 10835.576 1097.1285 10814.739 1091.6831 10840.206 1085.0282 z M 11600.883 1074.6703 C 11570.279 1053.2439 11575.581 1050.9573 11624.04 1064.6805 C 11670.8125 1077.9259 11681.607 1073.9403 11666.255 1049.0969 C 11652.849 1027.4042 11656.318 1022.3269 11676.17 1034.5952 C 11692.972 1044.979 11706.716 1064.6774 11706.716 1078.37 C 11706.716 1111.3412 11650.451 1109.3743 11600.883 1074.6703 z M 11358.875 1043.6499 C 11372.206 1030.319 11411.275 1023.8417 11445.696 1029.2563 C 11498.658 1037.5876 11494.932 1041.3148 11421.459 1053.4943 C 11368.88 1062.2114 11344.197 1058.3276 11358.875 1043.6499 z M 10172.133 957.7459 C 10092.392 912.1625 10116.902 906.08405 10209.792 948.40704 C 10261.382 971.9133 10285.66 971.0687 10317.476 944.66534 C 10352.132 915.9042 10355.947 917.364 10341.887 954.0042 C 10321.596 1006.88214 10260.445 1008.2305 10172.133 957.7459 z M 9982.108 912.2916 C 9996.218 898.1824 10029.862 891.3223 10056.874 897.0471 C 10093.249 904.7582 10086.596 911.41156 10031.22 922.70123 C 9982.938 932.5456 9965.541 928.8572 9982.107 912.2916 z M 10430.102 874.0769 C 10448.292 866.73724 10478.058 866.73724 10496.247 874.0769 C 10514.4375 881.4166 10499.555 887.42236 10463.175 887.42236 C 10426.794 887.42236 10411.911 881.4166 10430.102 874.0769 z M 11285.879 884.9855 C 11292.104 881.34717 11343.206 836.6987 11399.441 785.7668 C 11475.099 717.24384 11493.89 708.2909 11471.704 751.33734 C 11440.46 811.9635 11342.712 891.6001 11299.545 891.6001 C 11285.805 891.6001 11279.655 888.62384 11285.879 884.9855 z M 11521.508 866.70337 C 11521.508 853.0107 11533.277 834.53156 11547.662 825.6416 C 11562.66 816.37213 11567.096 826.9932 11558.061 850.5383 C 11540.473 896.3753 11521.508 904.7614 11521.508 866.70337 z M 11019.177 792.06805 C 10947.416 756.7343 10937.875 744.5548 10976.179 737.178 C 11003.253 731.9635 11050.377 752.6696 11080.898 783.19104 C 11147.681 849.9731 11139.242 851.1875 11019.177 792.06805 z M 9981.009 625.57385 C 9926.823 596.9629 9808.854 563.48303 9718.8545 551.1752 C 9551.068 528.2292 9473.636 473.7065 9502.3955 398.76038 C 9512.279 373.00613 9535.019 367.02054 9573.339 380.0874 C 9604.357 390.66492 9729.252 396.79828 9850.882 393.71786 C 10035.53 389.04117 10086.838 397.2698 10161.768 443.57837 C 10262.011 505.53275 10270.231 535.5931 10210.319 621.1289 C 10160.237 692.6313 10109.8545 693.6067 9981.008 625.57385 z" svg:height="120.83475mm" draw:style-name="style-13" svg:viewBox="0.0 0.0 13293.087 12083.475" svg:width="132.93088mm" svg:x="25.54325mm" svg:y="20.452747mm"/>
              <draw:path svg:d="M 2526.7708 12068.188 C 2409.3865 12006.487 2214.506 11828.141 2238.381 11804.265 C 2245.1265 11797.519 2316.2986 11847.942 2396.5413 11916.316 C 2476.7842 11984.691 2571.6545 12060.845 2607.3645 12085.547 C 2698.424 12148.539 2666.587 12141.683 2526.7708 12068.188 z M 1680.1041 11911.172 C 1680.1041 11905.451 1698.5817 11893.683 1721.1659 11885.017 C 1744.7117 11875.981 1755.332 11880.418 1746.0626 11895.415 C 1730.5245 11920.556 1680.1041 11932.602 1680.1041 11911.172 z M 2039.005 11395.176 C 2030.9535 11382.148 2042.1572 11364.663 2063.9016 11356.318 C 2087.9167 11347.103 2103.4375 11356.397 2103.4375 11380.004 C 2103.4375 11422.797 2062.093 11432.533 2039.005 11395.176 z M 4669.8955 11286.57 C 4625.9756 11252.215 4617.085 11234.77 4643.4375 11234.646 C 4693.5815 11234.409 4734.121 11263.738 4742.656 11306.414 C 4751.149 11348.877 4748.6963 11348.209 4669.8955 11286.57 z M 3716.0225 11174.026 L 3676.6602 11061.674 L 3538.2778 11067.4375 C 3462.1677 11070.609 3399.8958 11067.158 3399.8958 11059.7705 C 3399.8958 11052.382 3422.5732 11001.886 3450.2898 10947.557 C 3480.5728 10888.196 3495.1804 10819.985 3486.8928 10776.632 C 3469.677 10686.572 3507.6643 10683.963 3651.2498 10765.339 C 3745.8596 10818.96 3757.3347 10836.45 3759.4534 10930.268 C 3760.7578 10987.988 3778.2341 11073.868 3798.291 11121.11 C 3829.8533 11195.451 3829.4202 11212.343 3795.0718 11246.691 C 3759.7954 11281.968 3751.0112 11273.893 3716.0225 11174.026 z M 3612.527 10941.647 C 3668.4321 10885.743 3661.7761 10836.78 3598.2722 10836.78 C 3562.663 10836.78 3479.2708 10933.611 3479.2708 10974.959 C 3479.2708 11014.873 3559.311 10994.864 3612.527 10941.649 z M 4167.1875 10957.402 C 4167.1875 10936.433 4179.0933 10911.917 4193.6455 10902.924 C 4208.1978 10893.931 4220.104 10892.255 4220.104 10899.198 C 4220.104 10906.143 4227.331 10930.658 4236.164 10953.677 C 4246.7026 10981.14 4237.606 10995.528 4209.7056 10995.528 C 4186.3203 10995.528 4167.1875 10978.372 4167.1875 10957.402 z M 3802.8342 10778.9 C 3819.1873 10729.842 3876.1455 10721.704 3876.1455 10768.428 C 3876.1455 10791.47 3857.2942 10810.32 3834.2534 10810.32 C 3811.2126 10810.32 3797.0737 10796.182 3802.8342 10778.9 z M 1871.4506 10651.57 C 1871.4506 10600.638 1876.8956 10579.801 1883.5509 10605.268 C 1890.2059 10630.734 1890.2059 10672.405 1883.5509 10697.872 C 1876.896 10723.339 1871.4506 10702.502 1871.4506 10651.57 z M 2643.8618 10658.185 C 2634.9473 10618.166 2603.0823 10523.684 2573.0505 10448.225 C 2522.3499 10320.831 2521.4707 10306.412 2560.7427 10246.476 C 2598.6921 10188.558 2620.884 10182.093 2776.7583 10183.559 C 2872.3047 10184.459 2936.189 10194.025 2918.7227 10204.819 C 2894.0803 10220.049 2894.0383 10239.967 2918.5374 10293.731 C 2957.0012 10378.151 2959.546 10483.862 2923.6477 10506.048 C 2909.0955 10515.041 2897.1895 10540.128 2897.1895 10561.795 C 2897.1895 10612.829 2765.1084 10729.026 2705.8704 10730.108 C 2677.143 10730.632 2654.0308 10703.824 2643.8638 10658.185 z M 4610.656 10611.081 C 4617.5264 10575.142 4632.5513 10545.736 4644.0444 10545.736 C 4668.575 10545.736 4646.055 10646.828 4617.607 10664.41 C 4606.9136 10671.02 4603.7856 10647.0205 4610.656 10611.081 z M 4260.0693 10625.561 C 4233.8813 10583.1875 4275.9546 10405.795 4305.245 10435.084 C 4321.732 10451.57 4320.5264 10479.947 4301.858 10514.831 C 4283.686 10548.785 4282.366 10574.847 4298.319 10584.705 C 4312.3115 10593.354 4348.4414 10555.381 4378.6074 10500.321 C 4415.9043 10432.245 4428.0703 10421.379 4416.6284 10466.358 C 4381.2686 10605.359 4299.177 10688.837 4260.069 10625.559 z M 1828.9935 10415.321 C 1809.8135 10295.376 1753.9464 10228.637 1671.5989 10227.298 C 1639.8962 10226.783 1585.3242 10210.494 1550.3271 10191.101 C 1492.5474 10159.082 1499.845 10157.034 1629.7021 10168.826 C 1708.3553 10175.969 1793.5431 10200.057 1819.0095 10222.354 C 1861.4779 10259.538 1865.53 10257.628 1867.9491 10199.264 L 1870.587 10135.633 L 1891.7708 10201.778 C 1903.4218 10238.158 1912.9545 10297.689 1912.9545 10334.07 L 1912.9545 10400.216 L 1894.6182 10334.336 C 1883.2413 10293.462 1869.1466 10280.002 1857.4822 10298.877 C 1836.4512 10332.905 1861.272 10417.676 1899.8452 10443.561 C 1927.0839 10461.838 1902.2687 10519.28 1867.1328 10519.28 C 1855.2997 10519.28 1838.1371 10472.5 1828.9944 10415.324 z M 4818.442 10455.152 C 4833.845 10414.723 4828.727 10407.751 4793.5513 10421.25 C 4769.197 10430.597 4749.2705 10426.71 4749.2705 10412.615 C 4749.2705 10377.689 4821.2607 10380.091 4843.2993 10415.751 C 4853.0767 10431.57 4847.1206 10458.359 4830.0645 10475.282 C 4806.4043 10498.755 4803.649 10493.982 4818.4424 10455.154 z M 3748.3013 10245.248 C 3744.7607 10142.948 3735.7598 10119.846 3704.166 10131.97 C 3653.4126 10151.445 3652.7173 10112.185 3703.076 10070.39 C 3734.7888 10044.07 3744.5557 10049.842 3757.834 10102.745 C 3766.7224 10138.158 3769.214 10213.623 3763.3718 10270.445 C 3753.3438 10367.978 3752.5005 10366.568 3748.3013 10245.248 z M 4057.9788 10314.225 C 4025.068 10272.26 4026.0042 10271.323 4067.9685 10304.234 C 4093.4346 10324.206 4114.2705 10345.043 4114.2705 10350.537 C 4114.2705 10372.313 4092.5432 10358.298 4057.9788 10314.225 z M 3666.5679 10296.585 C 3665.4197 10268.694 3671.672 10253.067 3680.4644 10261.858 C 3689.256 10270.65 3690.196 10293.47 3682.552 10312.571 C 3674.1062 10333.678 3667.8364 10327.408 3666.5671 10296.585 z M 4008.4373 10229.798 C 4008.4373 10216.105 4020.2075 10197.626 4034.5928 10188.736 C 4049.591 10179.467 4054.0264 10190.088 4044.9912 10213.633 C 4027.4016 10259.47 4008.4373 10267.856 4008.4373 10229.798 z M 4815.6035 10202.082 C 4806.3345 10187.084 4816.9556 10182.648 4840.5005 10191.684 C 4886.3374 10209.272 4894.7236 10228.236 4856.6655 10228.236 C 4842.972 10228.236 4824.494 10216.467 4815.6035 10202.082 z M 6892.3955 10163.652 C 6892.3955 10157.234 6904.3022 10144.626 6918.854 10135.633 C 6933.406 10126.639 6945.312 10131.889 6945.312 10147.3 C 6945.312 10162.711 6933.406 10175.32 6918.854 10175.32 C 6904.3022 10175.32 6892.3955 10170.07 6892.3955 10163.652 z M 4981.8564 10077.817 C 4993.645 10016.15 4988.3477 10010.149 4934.5356 10024.222 C 4891.2554 10035.538 4882.0815 10031.926 4902.4307 10011.577 C 4918.1006 9995.906 4949.5815 9990.246 4972.3877 9998.997 C 5016.2974 10015.847 5029.4507 10109.641 4991.2173 10133.27 C 4978.767 10140.965 4974.5547 10116.012 4981.8555 10077.817 z M 3726.4036 9968.782 C 3709.7712 9905.18 3663.0178 9895.497 3581.9783 9938.868 C 3553.068 9954.34 3509.947 9963.25 3486.1528 9958.668 C 3410.8882 9944.173 3600.8474 9751.986 3690.4392 9751.986 C 3815.0828 9751.986 3881.4646 9900.236 3792.7654 9980.508 C 3743.7107 10024.902 3740.952 10024.415 3726.4038 9968.782 z M 3638.0208 9871.049 C 3664.8088 9838.7705 3663.5488 9831.361 3631.2708 9831.361 C 3609.4429 9831.361 3576.7615 9849.221 3558.6458 9871.049 C 3531.8574 9903.327 3533.1174 9910.736 3565.3955 9910.736 C 3587.2236 9910.736 3619.9048 9892.878 3638.0208 9871.049 z M 533.5765 9919.556 C 523.87506 9909.8545 515.9375 9879.216 515.9375 9851.47 C 515.9375 9779.362 606.30945 9803.028 616.9964 9877.934 C 625.13885 9935.005 574.3613 9960.34 533.5763 9919.556 z M 2888.3481 9906.316 C 2864.1055 9892.748 2844.2708 9865.055 2844.2708 9844.771 C 2844.2708 9824.488 2808.939 9787.023 2765.7556 9761.515 C 2695.809 9720.196 2526.7708 9431.899 2526.7708 9353.923 C 2526.7708 9294.426 2626.8975 9336.734 2719.8257 9435.497 C 2809.4917 9530.792 2829.8428 9540.46 2909.3704 9525.54 C 2980.0222 9512.285 3003.5706 9518.933 3023.1328 9557.646 C 3060.811 9632.21 3117.8728 9857.62 3102.869 9872.624 C 3068.7422 9906.749 2928.4863 9928.778 2888.348 9906.315 z M 3029.479 9750.247 C 3029.479 9651.452 2979.6868 9593.236 2895.1848 9593.236 C 2851.4512 9593.236 2780.5796 9567.293 2737.6912 9535.585 C 2635.4932 9460.027 2607.6765 9493.231 2672.9238 9612.896 C 2713.6448 9687.58 2754.4646 9718.685 2857.4995 9753.54 C 3032.9082 9812.881 3029.4785 9812.945 3029.4785 9750.247 z M 7003.3076 9891.389 C 7026.767 9863.122 7020.898 9842.271 6977.173 9798.547 L 6920.785 9742.158 L 6895.038 9806.604 C 6878.926 9846.936 6868.664 9854.936 6867.615 9827.986 C 6866.6914 9804.303 6885.4307 9768.747 6909.254 9748.975 C 6946.6704 9717.922 6957.9214 9721.086 6991.8564 9772.193 C 7037.583 9841.0625 7104.063 9850.684 7104.063 9788.435 C 7104.063 9753.864 7111.5586 9751.729 7142.566 9777.462 C 7197.1694 9822.778 7142.1265 9903.027 7046.8457 9917.012 C 6986.5635 9925.86 6978.5933 9921.169 7003.3086 9891.389 z M 4300.1836 9869.727 C 4299.797 9854.446 4312.754 9828.671 4328.9775 9812.446 C 4350.67 9790.754 4336.667 9771.671 4276.061 9740.329 C 4230.733 9716.889 4193.646 9677.508 4193.646 9652.814 C 4193.646 9616.549 4201.564 9619.224 4234.834 9666.724 C 4277.4883 9727.621 4363.503 9745.313 4392.0835 9699.07 C 4414.115 9663.423 4484.6875 9665.311 4484.6875 9701.547 C 4484.6875 9717.462 4463.1514 9736.114 4436.8296 9742.998 C 4410.508 9749.881 4369.1523 9787.463 4344.929 9826.511 C 4320.706 9865.559 4300.571 9885.007 4300.1836 9869.727 z M 4891.9243 9846.658 C 4870.3906 9790.542 4929.1724 9699.07 4986.7656 9699.07 C 5060.847 9699.07 5077.0786 9745.545 5028.7544 9819.297 C 4981.6016 9891.263 4914.2114 9904.739 4891.9243 9846.659 z M 4987.3955 9791.674 C 4987.3955 9769.846 4976.1924 9751.986 4962.499 9751.986 C 4929.1353 9751.986 4905.2407 9793.304 4926.3784 9814.442 C 4956.176 9844.238 4987.3955 9832.591 4987.3955 9791.674 z M 4148.4116 9771.887 C 4116.4326 9726.873 4096.69 9679.654 4104.538 9666.955 C 4112.3867 9654.255 4141.42 9688.216 4169.056 9742.423 C 4232.165 9866.209 4223.851 9878.075 4148.412 9771.887 z M 7996.385 9773.405 C 7988.3022 9725.246 7973.449 9665.006 7963.379 9639.539 C 7952.8467 9612.907 7957.0776 9593.236 7973.3374 9593.236 C 8012.676 9593.236 8067.05 9805.0 8035.7476 9836.302 C 8020.4976 9851.553 8005.471 9827.541 7996.385 9773.405 z M 3511.0205 9693.778 C 3462.7878 9645.546 3473.103 9615.395 3526.4407 9648.705 C 3563.4333 9671.808 3594.8306 9666.244 3671.9617 9622.923 C 3726.0542 9592.541 3770.3123 9577.476 3770.3123 9589.441 C 3770.3123 9601.409 3740.5466 9624.763 3704.1665 9641.339 C 3667.7864 9657.914 3638.0208 9683.638 3638.0208 9698.503 C 3638.0208 9735.801 3549.7593 9732.518 3511.0205 9693.778 z M 7060.031 9684.062 C 7033.801 9615.708 7096.6094 9574.444 7148.2617 9626.097 C 7189.0513 9666.887 7187.8145 9668.802 7130.381 9653.782 C 7080.526 9640.745 7071.916 9646.084 7085.5396 9681.587 C 7094.8135 9705.754 7096.4478 9725.528 7089.172 9725.528 C 7081.896 9725.528 7068.782 9706.868 7060.031 9684.0625 z M 7720.791 9629.326 C 7700.3413 9576.033 7742.943 9503.586 7801.509 9492.061 C 7866.2896 9479.312 7884.8574 9560.918 7830.774 9620.679 C 7773.508 9683.958 7742.686 9686.38 7720.791 9629.326 z M 7813.4756 9568.431 C 7820.09 9548.587 7810.168 9538.665 7790.324 9545.279 C 7771.224 9551.6455 7750.389 9572.482 7744.0225 9591.581 C 7737.4077 9611.425 7747.3296 9621.347 7767.1733 9614.732 C 7786.2725 9608.366 7807.109 9587.529 7813.4756 9568.431 z M 51.536137 9510.328 L 0.0 9451.373 L 65.41832 9495.848 C 134.01999 9542.485 212.79405 9554.166 231.5104 9520.478 C 237.5737 9509.564 240.62422 9512.541 238.2893 9527.093 C 229.61392 9581.16 103.563805 9569.847 51.536137 9510.33 z M 1036.2848 9549.139 C 1002.7379 9515.593 1018.7035 9480.971 1054.1532 9510.392 C 1073.682 9526.599 1099.4036 9531.033 1111.3115 9520.245 C 1123.2198 9509.458 1124.3983 9515.514 1113.9309 9533.704 C 1092.8982 9570.252 1063.2858 9576.138 1036.2852 9549.138 z M 4939.6367 9474.174 C 4939.0977 9430.518 4944.5864 9409.456 4951.834 9427.368 C 4959.0815 9445.28 4959.5225 9481.0 4952.816 9506.743 C 4946.108 9532.486 4940.1777 9517.829 4939.6387 9474.174 z M 6840.6997 9475.6455 C 6785.6562 9409.322 6827.486 9346.365 6912.431 9367.686 C 7007.067 9391.437 7015.1377 9401.751 6981.228 9455.6 C 6943.041 9516.24 6881.658 9524.996 6840.7007 9475.646 z M 6918.854 9437.317 C 6918.854 9424.322 6900.9946 9406.837 6879.1665 9398.46 C 6838.836 9382.984 6824.9795 9411.168 6857.117 9443.306 C 6882.4033 9468.592 6918.854 9465.057 6918.854 9437.317 z M 3518.9583 9434.486 C 3460.0535 9369.396 3433.864 9367.681 3418.1343 9427.872 C 3408.7908 9463.624 3405.3347 9460.966 3402.9648 9416.204 C 3398.4087 9330.15 3448.5178 9315.3955 3519.3452 9381.934 C 3574.3237 9433.582 3592.317 9437.148 3666.8557 9411.164 C 3788.3164 9368.823 3795.54 9374.451 3696.912 9434.585 C 3589.5178 9500.064 3578.2983 9500.058 3518.9578 9434.479 z M 1018.64575 9394.799 C 1018.64575 9372.971 1030.1785 9355.111 1044.2738 9355.111 C 1058.369 9355.111 1063.0483 9372.971 1054.6724 9394.799 C 1046.2959 9416.628 1034.7635 9434.486 1029.0442 9434.486 C 1023.3253 9434.486 1018.64575 9416.628 1018.64575 9394.799 z M 4170.79 9244.387 C 4168.808 9219.868 4153.969 9166.289 4137.815 9125.324 C 4110.366 9055.72 4106.93 9054.308 4085.354 9103.758 C 4064.7937 9150.88 4062.9397 9149.432 4068.4238 9090.528 C 4071.8113 9054.148 4086.4888 9024.717 4101.041 9025.127 C 4141.637 9026.267 4198.557 9163.951 4185.7744 9230.085 C 4178.77 9266.32 4173.0073 9271.82 4170.7896 9244.387 z M 3297.355 9153.336 C 3258.2583 9067.527 3258.5732 9066.663 3322.8079 9083.462 C 3365.4817 9094.62 3376.7124 9086.553 3372.2878 9047.911 C 3369.1401 9020.42 3375.59 8959.041 3386.6208 8911.517 C 3404.945 8832.572 3409.7407 8829.145 3442.1326 8871.829 C 3488.8567 8933.401 3488.2793 9022.819 3440.561 9115.096 C 3387.1218 9218.434 3333.5352 9232.743 3297.3542 9153.336 z M 2422.8574 9073.731 C 2358.96 8992.5 2353.7947 8934.891 2404.2249 8865.922 C 2438.9607 8818.418 2441.7754 8819.018 2473.6038 8880.709 C 2491.8496 8916.073 2537.8562 8978.314 2575.8408 9019.021 C 2633.9707 9081.317 2638.694 9096.96 2605.681 9117.834 C 2538.517 9160.303 2479.816 9146.142 2422.8574 9073.731 z M 4989.4844 9105.964 C 4988.3364 9078.072 4994.589 9062.445 5003.3804 9071.237 C 5012.172 9080.028 5013.112 9102.849 5005.468 9121.949 C 4997.022 9143.056 4990.752 9136.787 4989.483 9105.964 z M 2103.4375 8854.205 C 2103.4375 8798.779 2125.3765 8761.011 2180.2822 8721.914 C 2222.5466 8691.818 2264.2185 8667.195 2272.8865 8667.195 C 2306.0933 8667.195 2286.2234 8763.447 2236.019 8845.789 C 2169.172 8955.425 2103.4375 8959.598 2103.4375 8854.205 z M 2209.2708 8796.365 C 2209.2708 8781.813 2197.3645 8777.266 2182.8125 8786.259 C 2168.2603 8795.252 2156.354 8814.518 2156.354 8829.069 C 2156.354 8843.621 2168.2603 8848.169 2182.8125 8839.176 C 2197.3645 8830.183 2209.2708 8810.917 2209.2708 8796.365 z M 7216.6885 8905.321 C 7222.64 8883.493 7250.3354 8862.868 7278.2344 8859.486 C 7313.875 8855.166 7317.1562 8858.313 7289.2715 8870.068 C 7267.443 8879.2705 7239.7476 8899.8955 7227.7256 8915.904 C 7213.666 8934.624 7209.7285 8930.848 7216.6885 8905.321 z M 7927.873 8834.766 C 7931.1733 8766.099 7932.487 8765.162 7943.5044 8823.621 C 7953.0605 8874.325 7960.8906 8879.763 7981.603 8850.079 C 8003.9014 8818.122 8006.1855 8818.22 7997.391 8850.751 C 7977.5156 8924.266 7924.1606 8911.997 7927.873 8834.766 z M 2950.104 8786.258 C 2950.104 8749.877 2954.6692 8720.111 2960.2488 8720.111 C 2965.8286 8720.111 2976.0835 8749.877 2983.038 8786.258 C 2989.9927 8822.638 2985.4272 8852.403 2972.8933 8852.403 C 2960.3594 8852.403 2950.104 8822.638 2950.104 8786.258 z M 4014.5754 8746.57 C 4014.5754 8695.638 4020.0205 8674.801 4026.6758 8700.268 C 4033.3308 8725.734 4033.3308 8767.405 4026.6758 8792.872 C 4020.021 8818.339 4014.5754 8797.502 4014.5754 8746.57 z M 5401.579 8746.57 C 5418.3745 8724.741 5437.5894 8677.117 5444.2783 8640.736 L 5456.439 8574.591 L 5460.042 8644.111 C 5462.029 8682.433 5442.865 8729.929 5417.343 8749.945 C 5377.0566 8781.539 5375.0093 8781.1 5401.578 8746.57 z M 3112.11 8650.547 C 3068.0505 8553.846 3087.271 8548.492 3141.1929 8642.445 C 3165.709 8685.162 3176.3262 8720.111 3164.7864 8720.111 C 3153.2473 8720.111 3129.5427 8688.807 3112.1096 8650.547 z M 2899.5923 8585.415 C 2866.6025 8540.795 2844.4814 8499.414 2850.4348 8493.462 C 2856.388 8487.51 2888.2502 8519.146 2921.2402 8563.768 C 2954.23 8608.389 2976.3513 8649.769 2970.398 8655.722 C 2964.4446 8661.674 2932.5825 8630.036 2899.5923 8585.415 z M 1874.4421 8520.534 C 1865.8251 8498.079 1865.4065 8473.074 1873.5137 8464.968 C 1896.6836 8441.797 1944.6882 8481.099 1944.6882 8523.235 C 1944.6882 8574.005 1894.2173 8572.063 1874.4434 8520.532 z M 5761.8525 8545.378 C 5770.644 8536.586 5793.465 8535.646 5812.564 8543.289 C 5833.6704 8551.735 5827.4014 8558.004 5796.579 8559.275 C 5768.6875 8560.424 5753.061 8554.171 5761.8525 8545.379 z M 2453.0178 8503.484 C 2403.3562 8453.823 2414.6838 8367.549 2488.1155 8236.165 C 2530.5427 8160.254 2545.165 8109.7095 2527.803 8098.9785 C 2485.6602 8072.932 2495.1543 7986.9185 2542.1633 7968.88 C 2608.1172 7943.572 2690.3003 7950.139 2672.291 7979.2783 C 2663.2974 7993.83 2626.876 8005.737 2591.3545 8005.737 C 2551.585 8005.737 2526.7703 8020.9863 2526.7703 8045.4243 C 2526.7703 8067.2524 2538.6765 8085.112 2553.2285 8085.112 C 2567.7808 8085.112 2579.687 8108.2207 2579.687 8136.467 C 2579.687 8164.713 2567.7808 8195.181 2553.2285 8204.174 C 2496.742 8239.085 2528.1487 8275.711 2599.2654 8257.861 C 2683.0261 8236.839 2712.6226 8200.075 2693.8054 8140.428 C 2682.2373 8103.759 2684.203 8103.45 2709.0771 8138.0283 C 2757.817 8205.784 2741.6592 8264.836 2667.6277 8289.513 C 2616.1177 8306.683 2589.0073 8340.958 2568.1562 8415.274 C 2536.8582 8526.825 2502.6028 8553.069 2453.017 8503.484 z M 2526.7708 8382.151 C 2526.7708 8317.094 2523.5667 8315.101 2483.4653 8355.202 C 2459.01 8379.657 2447.4119 8417.405 2456.8203 8441.923 C 2480.739 8504.254 2526.771 8464.921 2526.771 8382.149 z M 2818.2173 8435.685 C 2819.003 8397.218 2864.9004 8343.364 2888.6152 8353.085 C 2901.8184 8358.496 2891.2893 8383.76 2865.217 8409.227 C 2839.1445 8434.693 2817.9949 8446.598 2818.2173 8435.685 z M 3912.458 8336.466 C 3772.6 8200.93 3761.242 8177.9565 3799.109 8107.2 C 3826.2786 8056.433 3821.0706 8040.8364 3759.1697 7987.5903 C 3686.4282 7925.0215 3611.5623 7906.5938 3611.5623 7951.2583 C 3611.5623 7964.951 3623.4685 7983.514 3638.0208 7992.5073 C 3652.5728 8001.501 3663.4556 8040.8994 3662.2048 8080.0586 L 3659.9294 8151.2573 L 3633.0674 8071.8823 C 3618.2932 8028.2256 3598.277 7944.883 3588.5874 7886.6743 L 3570.97 7780.841 L 3399.4426 7785.773 C 3200.6628 7791.4893 3235.8318 7754.261 3447.417 7734.9907 C 3558.9338 7724.835 3600.8035 7732.657 3652.488 7773.314 C 3751.0947 7850.8784 3857.0503 8046.687 3836.112 8112.6567 C 3813.6902 8183.302 3881.4211 8261.462 3984.7214 8284.151 C 4032.2314 8294.587 4061.199 8317.78 4060.9478 8345.183 C 4060.0615 8441.977 4018.8347 8439.556 3912.4573 8336.466 z M 6243.7173 8429.797 C 6250.7866 8418.358 6280.5854 8402.72 6309.936 8395.044 C 6339.287 8387.369 6357.517 8390.446 6350.4478 8401.887 C 6343.3784 8413.325 6313.58 8428.964 6284.2295 8436.639 C 6254.878 8444.314 6236.6484 8441.236 6243.7173 8429.797 z M 2018.097 8305.124 C 1992.9883 8298.538 1936.4337 8239.791 1892.4199 8174.5747 C 1760.5089 7979.12 1793.4531 7950.0522 1975.2568 8101.487 C 2101.15 8206.35 2128.8792 8240.271 2129.4905 8290.165 C 2129.8977 8323.466 2102.1995 8327.186 2018.097 8305.126 z M 2076.979 8246.692 C 2076.979 8233.697 2059.1196 8216.212 2037.2915 8207.835 C 1996.9618 8192.359 1983.1052 8220.543 2015.243 8252.681 C 2040.529 8277.967 2076.979 8274.432 2076.979 8246.692 z M 1257.4257 8070.1597 C 1296.5385 7967.2847 1288.7203 7926.362 1229.9537 7926.362 C 1191.3722 7926.362 1159.1023 7887.9355 1112.9512 7787.0386 C 1008.7717 7559.28 1005.92084 7522.21 1085.3265 7427.8423 C 1183.1266 7311.6143 1250.0312 7317.276 1270.3253 7443.497 C 1300.0773 7628.5425 1310.6456 7661.7783 1339.7357 7661.7783 C 1355.7078 7661.7783 1362.6631 7638.4043 1355.1924 7609.834 C 1347.7213 7581.2646 1356.8169 7545.269 1375.404 7529.842 C 1425.1235 7488.578 1668.0446 7748.5835 1719.2485 7897.8687 C 1755.8221 8004.4995 1755.502 8019.192 1715.6458 8063.2334 C 1662.5736 8121.8765 1592.3098 8125.4966 1547.8124 8071.881 C 1502.0239 8016.708 1408.7144 8022.349 1328.926 8085.11 C 1240.3345 8154.796 1226.3575 8151.8726 1257.4257 8070.1577 z M 1648.6283 7985.893 C 1641.7585 7902.8926 1629.6041 7885.1787 1574.2708 7877.5244 C 1479.1841 7864.371 1441.9791 7824.8467 1441.9791 7736.982 C 1441.9791 7668.9873 1435.9547 7663.1396 1390.8019 7687.3047 C 1362.6544 7702.3687 1333.1947 7714.6934 1325.3354 7714.6934 C 1297.5289 7714.6934 1230.3124 7557.642 1230.3124 7492.674 C 1230.3124 7395.7754 1180.8744 7381.689 1105.4637 7457.099 C 1044.6279 7517.9355 1041.6317 7531.399 1069.8811 7616.994 C 1086.8468 7668.401 1117.9781 7724.777 1139.0618 7742.274 C 1160.1455 7759.7715 1177.396 7790.1846 1177.396 7809.8574 C 1177.396 7829.53 1211.672 7863.3506 1253.5648 7885.014 C 1295.4576 7906.6777 1336.7557 7942.7026 1345.3385 7965.069 C 1354.3082 7988.443 1392.8973 8005.735 1436.0922 8005.735 C 1477.4238 8005.735 1534.3519 8023.2163 1562.5995 8044.581 C 1641.6112 8104.342 1657.5332 8093.48 1648.6287 7985.891 z M 9552.065 8112.5537 C 9543.407 8098.5425 9566.666 8039.011 9603.753 7980.2617 C 9664.179 7884.541 9681.456 7873.8843 9770.07 7877.679 C 9866.838 7881.823 9867.128 7882.141 9783.609 7892.536 C 9727.643 7899.503 9679.823 7929.0537 9644.703 7978.3755 C 9580.749 8068.191 9575.146 8123.37 9632.206 8101.4736 C 9655.752 8092.4385 9666.372 8096.8745 9657.103 8111.872 C 9636.44 8145.305 9572.5625 8145.72 9552.065 8112.552 z M 8724.737 8051.2524 C 8722.605 8022.9287 8723.589 8004.0767 8726.926 8009.3604 C 8730.263 8014.6426 8747.295 8037.8164 8764.773 8060.858 C 8789.783 8093.824 8789.316 8102.7495 8762.586 8102.7495 C 8743.903 8102.7495 8726.871 8079.5757 8724.737 8051.2524 z M 4279.6455 8047.548 C 4214.5376 8023.885 4201.098 8008.866 4224.2847 7985.6797 C 4247.4707 7962.493 4246.0566 7943.549 4218.4604 7907.637 C 4192.9546 7874.4463 4201.6284 7877.0864 4247.363 7916.438 C 4283.3027 7947.362 4339.497 7986.476 4372.2393 8003.358 C 4436.0757 8036.2725 4453.2046 8087.1543 4398.6978 8081.951 C 4380.508 8080.2153 4326.934 8064.732 4279.6455 8047.5464 z M 4809.353 8069.1245 C 4818.1445 8060.333 4840.9653 8059.393 4860.065 8067.036 C 4881.1714 8075.482 4874.902 8081.751 4844.0796 8083.022 C 4816.1885 8084.1704 4800.561 8077.9175 4809.353 8069.126 z M 9729.422 8043.3394 C 9754.541 8017.114 9780.789 8001.3506 9787.75 8008.311 C 9794.711 8015.271 9774.158 8036.7295 9742.078 8055.995 C 9686.348 8089.4624 9685.784 8088.8984 9729.422 8043.3394 z M 4915.1865 8042.6646 C 4923.978 8033.873 4946.799 8032.933 4965.898 8040.576 C 4987.005 8049.022 4980.736 8055.291 4949.913 8056.562 C 4922.0215 8057.7104 4906.395 8051.4575 4915.1865 8042.666 z M 5209.9507 7946.2036 C 5186.0874 7898.91 5139.2646 7830.4487 5105.8984 7794.0684 C 5033.111 7714.703 4938.7993 7504.634 4998.023 7553.784 C 5018.4263 7570.7183 5043.065 7616.826 5052.775 7656.2476 C 5062.4854 7695.6685 5104.595 7763.6406 5146.352 7807.2974 C 5214.2925 7878.3267 5295.6255 8032.1934 5265.2324 8032.1934 C 5258.6904 8032.1934 5233.813 7993.4976 5209.9497 7946.2036 z M 10606.96 7990.342 C 10615.794 7967.323 10623.0205 7943.5117 10623.0205 7937.4253 C 10623.0205 7931.3403 10634.927 7926.36 10649.479 7926.36 C 10664.03 7926.36 10675.937 7950.1733 10675.937 7979.277 C 10675.937 8010.2407 10658.298 8032.1934 10633.419 8032.1934 C 10605.518 8032.1934 10596.422 8017.8047 10606.96 7990.342 z M 6009.791 7860.2144 C 5958.173 7458.7124 5958.1157 7442.1953 6008.217 7405.56 C 6034.411 7386.406 6074.0757 7370.7354 6096.3604 7370.7354 C 6125.9224 7370.7354 6121.8516 7381.2607 6081.304 7409.66 C 6010.2964 7459.3955 5988.4526 7573.471 6030.4956 7674.9995 C 6050.993 7724.499 6057.125 7804.1807 6046.784 7886.6724 L 6030.2 8018.9644 L 6009.7905 7860.2144 z M 8644.525 7948.408 C 8655.92 7914.224 8699.284 7909.84 8709.937 7941.7935 C 8715.191 7957.558 8700.971 7970.456 8678.334 7970.456 C 8655.697 7970.456 8640.483 7960.534 8644.526 7948.408 z M 6856.765 7826.954 C 6817.5415 7764.818 6725.655 7686.722 6611.694 7618.6606 C 6394.596 7489.003 6375.8105 7435.182 6549.5767 7440.697 C 6765.133 7447.5376 7024.3433 7672.8564 7024.5884 7853.601 C 7024.7476 7963.9517 6934.1694 7949.571 6856.765 7826.9556 z M 6998.229 7845.6724 C 6998.229 7704.1416 6790.731 7521.346 6568.281 7466.908 C 6477.7505 7444.7534 6469.7563 7494.542 6558.4316 7528.2563 C 6593.033 7541.411 6697.213 7629.6777 6789.942 7724.4023 C 6882.6714 7819.1265 6967.4707 7897.366 6978.3853 7898.2656 C 6989.2993 7899.1655 6998.229 7875.4976 6998.229 7845.6724 z M 10131.376 7880.0596 C 10143.089 7859.1387 10132.304 7846.3296 10102.03 7845.196 C 10062.367 7843.712 10064.409 7838.4663 10113.951 7814.5806 C 10192.838 7776.547 10222.558 7809.7314 10161.3125 7867.4604 C 10134.663 7892.58 10121.191 7898.2495 10131.376 7880.0596 z M 9920.317 7835.2173 C 9948.564 7812.5864 9990.236 7795.01 10012.921 7796.1597 C 10048.55 7797.9634 10048.762 7800.252 10014.4795 7812.9644 C 9992.651 7821.058 9950.9795 7838.6343 9921.875 7852.022 C 9869.806 7875.9756 9869.78 7875.706 9920.317 7835.2173 z M 4119.562 7788.778 C 4077.5032 7746.7197 4080.6975 7686.6396 4128.3413 7623.6475 C 4149.7065 7595.4 4167.1875 7523.633 4167.1875 7464.163 C 4167.1875 7388.78 4183.2114 7342.318 4220.104 7310.729 C 4286.563 7253.825 4287.742 7180.5933 4223.1406 7122.1294 C 4195.7065 7097.3022 4166.1797 7041.5835 4157.525 6998.3096 C 4147.9507 6950.438 4118.272 6910.185 4081.7278 6895.506 L 4021.6665 6871.381 L 4081.1978 6869.703 C 4115.9556 6868.7246 4140.729 6851.3726 4140.729 6828.007 C 4140.729 6796.7183 4163.703 6802.4897 4246.0366 6854.465 C 4364.6167 6929.3213 4462.686 6939.6455 4510.2915 6882.2847 C 4535.536 6851.8667 4534.3125 6811.2476 4504.5537 6691.7324 C 4472.03 6561.117 4456.26 6537.039 4391.975 6519.847 C 4318.341 6500.154 4273.831 6456.889 4273.831 6405.006 C 4273.831 6390.454 4284.96 6396.1465 4298.5615 6417.657 C 4312.1636 6439.1675 4362.4253 6469.9424 4410.255 6486.046 C 4485.3667 6511.335 4499.8916 6530.9883 4516.837 6630.249 C 4527.627 6693.4556 4547.012 6755.7275 4559.915 6768.6304 C 4585.283 6793.9985 4643.4375 6598.1836 4643.4375 6487.396 C 4643.4375 6451.0093 4665.828 6405.555 4693.194 6386.386 C 4720.56 6367.219 4748.9443 6327.848 4756.2705 6298.8965 C 4764.7905 6265.2275 4770.6973 6278.5054 4772.66 6335.739 C 4774.3613 6385.314 4750.9424 6465.325 4720.15 6515.1494 C 4682.2856 6576.415 4670.0093 6626.751 4681.6353 6673.0728 C 4691.0205 6710.4688 4685.535 6780.955 4669.445 6829.7104 C 4630.5723 6947.4956 4669.1006 7016.766 4792.4224 7050.818 C 4864.5825 7070.742 4896.353 7068.6846 4922.6514 7042.3877 C 4956.7183 7008.322 5199.9946 6959.9414 5278.438 6971.635 C 5300.2666 6974.8887 5339.9546 7006.486 5366.6343 7041.8535 C 5393.314 7077.219 5430.496 7106.1567 5449.2607 7106.1567 C 5495.762 7106.1567 5722.5786 7207.898 5740.415 7236.7573 C 5748.3223 7249.551 5744.6377 7287.467 5732.228 7321.014 L 5709.665 7382.009 L 5678.811 7324.357 C 5661.107 7291.278 5603.8633 7254.8315 5544.5044 7238.8486 C 5447.8447 7212.822 5304.898 7083.9956 5304.898 7022.9126 C 5304.898 7008.466 5278.1084 7000.449 5245.3667 7005.0986 C 5204.8604 7010.8506 5183.0054 7034.693 5176.9805 7079.6997 C 5162.5513 7187.4824 5122.7603 7206.6094 5066.8643 7132.628 C 5017.664 7067.5093 5015.6924 7067.2056 4938.533 7112.784 C 4895.433 7138.2446 4835.8677 7159.0747 4806.1646 7159.0747 C 4773.304 7159.0747 4738.5693 7187.5615 4717.4478 7231.8354 C 4673.6226 7323.697 4558.853 7341.221 4435.5723 7274.877 C 4349.1553 7228.3716 4345.7554 7228.4717 4309.0923 7278.6104 C 4288.371 7306.9487 4255.127 7383.921 4235.2173 7449.6577 C 4215.307 7515.395 4180.6123 7603.943 4158.117 7646.4307 C 4129.062 7701.3076 4124.7227 7737.707 4143.1333 7772.1074 C 4173.102 7828.104 4164.775 7833.995 4119.564 7788.7847 z M 4575.4014 7223.3267 C 4622.8325 7175.8955 4622.4146 7177.564 4600.9194 7121.5464 C 4584.3525 7078.374 4520.409 7067.648 4447.164 7095.7554 C 4391.1987 7117.2314 4393.9053 7202.7124 4451.6147 7236.326 C 4514.357 7272.8696 4527.208 7271.521 4575.402 7223.3267 z M 4284.8535 6918.686 C 4276.3345 6904.9014 4258.087 6900.594 4244.3027 6909.113 C 4230.5186 6917.6313 4226.211 6935.8794 4234.73 6949.6626 C 4243.249 6963.4473 4261.4966 6967.7544 4275.281 6959.236 C 4289.0645 6950.7173 4293.372 6932.4688 4284.8535 6918.686 z M 8497.214 7774.226 C 8490.468 7763.313 8512.441 7754.3823 8546.042 7754.3823 C 8579.643 7754.3823 8601.616 7763.313 8594.87 7774.226 C 8588.125 7785.1396 8566.152 7794.07 8546.042 7794.07 C 8525.932 7794.07 8503.959 7785.1396 8497.214 7774.226 z M 2903.802 7563.4526 C 2943.82 7557.39 3009.3047 7557.39 3049.3228 7563.4526 C 3089.3408 7569.515 3056.5986 7574.474 2976.5623 7574.474 C 2896.5261 7574.474 2863.7837 7569.513 2903.802 7563.4526 z M 3313.906 7563.7305 C 3415.1306 7544.234 3375.4932 7442.415 3257.909 7419.8857 C 3210.7705 7410.854 3211.0308 7407.419 3263.6436 7344.2783 C 3316.8782 7280.3916 3318.7908 7280.054 3319.6406 7334.4243 C 3320.1245 7365.385 3338.3801 7405.5376 3360.2083 7423.6533 C 3382.0361 7441.769 3399.8958 7484.8994 3399.8958 7519.497 C 3399.8958 7571.356 3387.1187 7581.7705 3327.1353 7578.801 C 3264.751 7575.7114 3262.864 7573.562 3313.906 7563.7305 z M 4616.979 7558.062 C 4616.979 7545.4014 4664.2935 7530.5317 4722.1226 7525.0166 C 4843.486 7513.443 4830.1704 7541.246 4702.9683 7565.0127 C 4655.6743 7573.849 4616.979 7570.721 4616.979 7558.062 z M 3155.156 7538.422 C 3173.3462 7531.082 3203.1118 7531.082 3221.302 7538.422 C 3239.492 7545.7617 3224.6091 7551.767 3188.229 7551.767 C 3151.8489 7551.767 3136.966 7545.7617 3155.156 7538.422 z M 9605.875 7444.2236 C 9558.306 7376.3096 9553.585 7344.2783 9591.1455 7344.2783 C 9605.697 7344.2783 9616.194 7353.2085 9614.471 7364.122 C 9600.847 7450.4087 9671.975 7490.495 9787.333 7461.542 C 9886.006 7436.776 9871.74 7408.8853 9743.281 7375.4165 C 9657.971 7353.1895 9652.384 7349.091 9720.131 7358.428 C 9769.244 7365.1978 9843.658 7370.737 9885.495 7370.737 C 9989.16 7370.737 9981.248 7418.129 9869.809 7464.691 C 9739.04 7519.329 9653.8545 7512.724 9605.876 7444.2236 z M 11169.826 7379.5557 C 11135.861 7345.5913 11152.634 7322.8906 11202.13 7335.834 C 11238.836 7345.433 11259.318 7329.0 11279.416 7273.8257 L 11306.76 7198.758 L 11308.848 7270.588 C 11311.253 7353.241 11217.217 7426.9478 11169.825 7379.557 z M 3426.354 7359.0693 C 3426.354 7352.6514 3438.2603 7340.0425 3452.8123 7331.0493 C 3467.3645 7322.056 3479.2708 7327.306 3479.2708 7342.717 C 3479.2708 7358.1274 3467.3645 7370.737 3452.8123 7370.737 C 3438.2603 7370.737 3426.354 7365.487 3426.354 7359.0693 z M 6211.0933 7342.1597 C 6236.5596 7327.327 6257.3955 7295.9385 6257.3955 7272.409 C 6257.3955 7248.879 6264.4355 7236.667 6273.0405 7245.271 C 6302.7046 7274.935 6253.7295 7370.7354 6209.3105 7369.9326 C 6168.701 7369.199 6168.8574 7366.7593 6211.094 7342.1597 z M 6645.4507 7353.099 C 6614.5117 7322.1606 6626.509 7264.905 6663.9307 7264.905 C 6683.7964 7264.905 6731.219 7240.3877 6769.3145 7210.422 C 6819.039 7171.309 6850.9883 7162.8843 6882.569 7180.5576 C 6917.6885 7200.2124 6899.1045 7214.296 6790.4146 7250.397 C 6715.5347 7275.2676 6654.2695 7300.9976 6654.2695 7307.572 C 6654.2695 7314.148 6681.059 7330.295 6713.801 7343.4565 C 6770.9614 7366.4316 6771.1377 7367.452 6718.2104 7369.062 C 6687.893 7369.986 6655.1514 7362.8013 6645.45 7353.1006 z M 3053.3474 7196.1675 C 3018.3916 7176.797 2949.1113 7160.525 2899.3916 7160.01 C 2849.672 7159.4946 2816.3945 7151.6704 2825.442 7142.6226 C 2849.416 7118.648 3243.8567 7159.739 3228.4858 7184.608 C 3203.3694 7225.2466 3116.205 7231.0005 3053.3474 7196.1675 z M 1627.1874 7192.619 C 1663.5676 7185.9307 1711.1927 7166.717 1733.0208 7149.92 C 1767.5511 7123.3506 1767.9895 7125.3994 1736.3959 7165.6846 C 1716.3798 7191.2065 1668.883 7210.37 1630.5625 7208.384 L 1561.0416 7204.7812 L 1627.1874 7192.619 z M 11180.437 7203.633 C 11179.452 7191.7617 11190.971 7159.02 11206.034 7130.8726 C 11234.191 7078.261 11310.937 7059.569 11310.937 7105.323 C 11310.937 7119.418 11295.116 7124.88 11275.78 7117.461 C 11256.282 7109.979 11227.618 7130.9727 11211.425 7164.593 C 11195.366 7197.9355 11181.421 7215.504 11180.437 7203.633 z M 2222.5 7132.612 C 2213.506 7118.06 2172.7375 7106.1533 2131.902 7106.1533 C 2091.0674 7106.1533 2027.3843 7082.3403 1990.3843 7053.237 C 1919.6102 6997.565 1866.8627 6987.13 1823.2224 7020.164 C 1808.8042 7031.077 1831.1938 7006.576 1872.977 6965.718 C 1966.6147 6874.1504 2032.3953 6882.1924 2050.4424 6987.414 C 2061.0332 7049.1626 2079.4756 7068.257 2134.6997 7074.652 C 2192.9185 7081.392 2302.4717 7159.0703 2253.7593 7159.0703 C 2245.5605 7159.0703 2231.4937 7147.1636 2222.5 7132.612 z M 7033.343 7007.1235 C 7035.859 6930.8296 7040.474 6868.3223 7043.6 6868.2173 C 7046.7266 6868.111 7061.8096 6891.431 7077.1187 6920.0376 C 7097.5874 6958.2827 7094.8726 6995.0444 7066.8613 7058.944 L 7028.7695 7145.8394 L 7033.343 7007.122 z M 1496.985 7068.6704 C 1495.8368 7040.7793 1502.0892 7025.1523 1510.8816 7033.944 C 1519.6733 7042.7354 1520.6133 7065.555 1512.9692 7084.6562 C 1504.5233 7105.7627 1498.2535 7099.4937 1496.9843 7068.6704 z M 2376.3438 7066.6694 C 2345.3413 7044.954 2295.3738 7023.434 2265.3054 7018.844 C 2148.8528 7001.0728 2182.8628 6975.856 2321.0586 6977.5083 C 2487.121 6979.4927 2541.4536 7003.269 2518.2275 7063.795 C 2497.9053 7116.7534 2449.2544 7117.74 2376.3438 7066.671 z M 3465.0115 7078.0254 C 3455.451 7062.556 3465.424 7029.8145 3487.1768 7005.2646 C 3508.928 6980.7153 3532.5256 6936.818 3539.6162 6907.713 C 3551.2842 6859.8184 3552.7988 6860.4463 3555.577 6914.327 C 3557.81 6957.6484 3574.8567 6973.7485 3618.1772 6973.453 C 3700.772 6972.8896 3755.0427 6933.9917 3729.9272 6893.353 C 3716.4453 6871.539 3719.8782 6866.436 3739.7666 6878.727 C 3797.5344 6914.429 3770.164 6969.8037 3680.0486 6999.5435 C 3630.4028 7015.9277 3583.1516 7046.617 3575.0457 7067.7417 C 3557.8694 7112.503 3490.2273 7118.8237 3465.012 7078.0234 z M 8407.135 7035.7134 C 8361.938 7017.4766 8365.121 6920.9453 8410.919 6920.9453 C 8445.586 6920.9453 8479.8955 6974.6626 8479.8955 7028.9424 C 8479.8955 7055.0405 8459.689 7056.9204 8407.135 7035.7134 z M 11458.683 7009.806 C 11444.804 6973.637 11448.698 6971.9204 11481.974 6999.5366 C 11503.95 7017.7754 11540.56 7025.5493 11563.329 7016.8115 C 11587.141 7007.6743 11597.86 7012.036 11588.5625 7027.0806 C 11562.794 7068.7754 11476.929 7057.3545 11458.683 7009.806 z M 3008.726 7007.2397 C 2916.356 7000.798 2836.5422 6975.525 2773.5237 6932.76 C 2716.6921 6894.193 2640.213 6868.0283 2584.315 6868.0283 C 2530.896 6868.0283 2466.9717 6847.1626 2435.8718 6819.5737 C 2373.2815 6764.051 2098.3064 6656.362 2019.1212 6656.362 C 1989.8889 6656.362 1910.5813 6713.9585 1842.8816 6784.353 L 1719.7916 6912.344 L 1627.1874 6861.842 L 1534.5833 6811.3394 L 1618.8344 6828.175 C 1691.3481 6842.665 1724.5223 6828.186 1856.9594 6724.242 C 2139.887 6502.185 2189.0361 6446.636 2169.9312 6370.515 L 2152.761 6302.1035 L 2202.502 6363.531 C 2240.121 6409.9897 2266.94 6420.294 2312.551 6405.8184 C 2359.708 6390.8516 2368.9011 6374.252 2354.7092 6329.6973 C 2344.727 6298.357 2328.2888 6219.0854 2318.1797 6153.537 C 2308.0708 6087.989 2290.842 6019.8633 2279.8938 6002.1494 C 2268.9458 5984.434 2281.0925 5937.7314 2306.8875 5898.364 C 2353.293 5827.5415 2353.1646 5826.9487 2294.7214 5842.232 C 2262.2354 5850.728 2242.3284 5846.8813 2250.4832 5833.6875 C 2271.2202 5800.1333 2368.0208 5803.599 2368.0208 5837.8945 C 2368.0208 5853.404 2356.2107 5888.159 2341.7756 5915.1313 C 2299.4788 5994.164 2341.4949 6209.0347 2412.0261 6274.402 C 2487.6138 6344.454 2489.231 6369.4478 2420.9373 6412.0986 C 2353.8198 6454.0146 2353.2139 6528.929 2419.5085 6588.924 C 2448.0288 6614.735 2474.5835 6678.442 2479.0398 6731.7446 C 2486.8425 6825.0786 2491.059 6828.632 2619.376 6850.003 C 2856.5264 6889.5015 2857.2786 6889.3496 2859.6836 6801.8857 C 2860.8848 6758.229 2863.8608 6707.628 2866.298 6689.438 C 2871.6343 6649.6196 2955.2341 6645.6196 2992.9915 6683.3755 C 3007.8477 6698.2324 3099.5261 6717.813 3196.7205 6726.8887 C 3370.0251 6743.072 3373.4463 6742.1675 3373.8435 6680.0327 C 3374.055 6645.1865 3384.771 6600.0586 3397.6316 6579.7466 C 3422.534 6540.4175 3505.7302 6557.3804 3505.7302 6601.785 C 3505.7302 6616.337 3489.483 6622.0083 3469.625 6614.389 C 3442.6643 6604.0444 3428.9568 6640.864 3415.505 6759.766 C 3401.0657 6887.391 3383.8904 6929.6963 3328.9795 6972.8896 C 3291.2988 7002.5293 3235.2856 7024.577 3204.5059 7021.8853 C 3173.726 7019.1934 3085.6257 7012.603 3008.7273 7007.2417 z M 3314.6333 6959.131 C 3382.4722 6911.6143 3392.8262 6841.5684 3332.0103 6841.5684 C 3259.5986 6841.5684 3188.2285 6894.5645 3188.2285 6948.332 C 3188.2285 7010.927 3234.9805 7014.9204 3314.6333 6959.131 z M 1455.2832 6947.639 C 1436.7168 6889.1416 1456.6353 6841.5703 1499.6968 6841.5703 C 1518.5934 6841.5703 1517.9309 6853.5024 1497.6782 6877.9033 C 1481.0933 6897.8877 1474.9562 6933.606 1484.0403 6957.2783 C 1493.1243 6980.951 1494.132 7000.3203 1486.2787 7000.3203 C 1478.4263 7000.3203 1464.4775 6976.6133 1455.2817 6947.6406 z M 7274.9526 6972.1 C 7265.3613 6956.579 7263.1875 6938.2065 7270.1226 6931.2705 C 7277.0576 6924.335 7289.783 6937.034 7298.4004 6959.4893 C 7316.2905 7006.111 7301.044 7014.313 7274.9526 6972.1 z M 11586.088 6936.781 C 11567.426 6888.1465 11467.873 6863.0527 11427.271 6896.749 C 11383.206 6933.32 11246.395 6655.2944 11270.729 6578.626 C 11311.186 6451.1577 11460.815 6552.513 11488.06 6725.841 C 11496.92 6782.2163 11520.079 6837.78 11539.5205 6849.3184 C 11577.851 6872.064 11639.797 6973.862 11615.307 6973.862 C 11607.0625 6973.862 11593.913 6957.1753 11586.087 6936.781 z M 11433.472 6644.7183 C 11409.0625 6607.4663 11371.507 6576.9854 11350.014 6576.9854 C 11296.774 6576.9854 11300.2 6680.018 11355.47 6741.0903 C 11394.667 6784.403 11404.667 6785.6353 11438.928 6751.3755 C 11473.1875 6717.1157 11472.533 6704.3354 11433.472 6644.7183 z M 10315.681 6909.26 C 10307.63 6888.282 10306.623 6849.5864 10313.442 6823.27 C 10322.788 6787.2 10326.596 6790.872 10328.909 6838.1934 C 10331.616 6893.5596 10337.171 6896.681 10375.997 6864.652 C 10415.912 6831.724 10417.059 6833.8896 10388.296 6887.8706 C 10351.335 6957.235 10335.842 6961.7983 10315.681 6909.26 z M 7462.774 6892.0176 C 7470.929 6878.8223 7499.7188 6868.027 7526.751 6868.027 C 7556.289 6868.027 7586.506 6838.9927 7602.4756 6795.2666 C 7617.0913 6755.248 7629.99 6741.066 7631.139 6763.752 C 7632.287 6786.436 7618.345 6823.6123 7600.1553 6846.3633 C 7564.993 6890.343 7437.6553 6932.6597 7462.774 6892.0176 z M 7865.7153 6807.575 C 7952.0903 6705.832 7979.613 6571.5024 7921.45 6535.555 C 7891.801 6517.231 7697.581 6568.1533 7643.468 6608.4414 C 7594.325 6645.0283 7634.666 6495.2524 7703.432 6385.81 C 7758.424 6298.2876 7774.3555 6289.034 7845.5366 6303.2715 C 7902.4062 6314.645 7940.8765 6305.5757 7977.9043 6272.067 C 8045.816 6210.6074 8043.844 6158.7466 7970.572 6079.233 L 7911.0405 6014.631 L 7995.1553 6057.395 C 8041.4185 6080.9155 8086.8687 6124.101 8096.1567 6153.366 C 8122.4897 6236.334 8171.6123 6218.464 8149.9077 6133.813 C 8139.6475 6093.7944 8127.1265 6007.4736 8122.083 5941.99 L 8112.9136 5822.9277 L 8132.4883 5928.7607 C 8143.255 5986.9697 8166.3955 6060.789 8183.912 6092.806 C 8211.401 6143.052 8202.731 6174.721 8120.5547 6324.2246 C 8068.191 6419.4883 8014.512 6504.128 8001.2676 6512.3135 C 7988.023 6520.4995 7977.004 6571.1426 7976.7817 6624.8535 C 7976.326 6734.6143 7968.6934 6748.643 7858.8716 6841.573 L 7780.7026 6907.719 L 7865.7153 6807.58 z M 8056.562 6376.988 C 8056.562 6354.3003 8044.6553 6343.0977 8030.1035 6352.091 C 8015.552 6361.0845 8003.6455 6379.6475 8003.6455 6393.34 C 8003.6455 6407.0327 8015.552 6418.237 8030.1035 6418.237 C 8044.6553 6418.237 8056.562 6399.6753 8056.562 6376.988 z M 6902.65 6801.0576 C 6878.5156 6764.2236 6866.3345 6726.5205 6875.582 6717.272 C 6884.829 6708.0254 6892.3955 6714.349 6892.3955 6731.3267 C 6892.3955 6748.3037 6916.208 6786.007 6945.312 6815.112 C 6974.4165 6844.2153 6986.5967 6868.0283 6972.38 6868.0283 C 6958.1636 6868.0283 6926.785 6837.8916 6902.65 6801.0576 z M 9441.28 6773.6465 C 9422.186 6723.8853 9469.007 6669.6216 9509.464 6694.625 C 9553.075 6721.579 9543.951 6815.112 9497.71 6815.112 C 9475.425 6815.112 9450.031 6796.4517 9441.28 6773.6465 z M 7096.212 6667.1426 C 7070.0664 6632.1094 7059.679 6603.447 7073.129 6603.447 C 7107.4355 6603.447 7163.8438 6675.955 7152.8657 6705.942 C 7147.8516 6719.636 7122.358 6702.1777 7096.212 6667.1445 z M 8552.834 6649.749 C 8518.568 6617.007 8511.507 6606.544 8537.145 6626.499 C 8562.782 6646.4546 8602.061 6655.758 8624.431 6647.173 C 8649.6455 6637.498 8665.1045 6646.335 8665.1045 6670.4224 C 8665.1045 6725.9116 8624.772 6718.485 8552.835 6649.749 z M 11735.709 6624.852 C 11734.918 6585.693 11722.363 6546.2944 11707.812 6537.301 C 11668.521 6513.0176 11675.784 6426.0366 11718.469 6409.6567 C 11738.883 6401.823 11772.774 6409.471 11793.782 6426.67 C 11826.888 6453.758 11825.658 6473.802 11784.5625 6576.9883 C 11744.1455 6678.4775 11736.934 6685.543 11735.707 6624.852 z M 853.37646 6590.4453 C 862.7935 6541.183 845.1531 6505.0728 783.56165 6447.539 C 738.2331 6405.192 701.1458 6363.418 701.1458 6354.7056 C 701.1458 6323.601 790.3561 6339.561 833.1936 6378.3296 C 857.1793 6400.037 940.2795 6429.835 1017.86096 6444.5464 C 1165.3627 6472.5195 1247.2584 6518.218 1211.5902 6552.649 C 1194.211 6569.4243 893.73517 6656.362 853.1314 6656.362 C 846.33575 6656.362 846.44617 6626.6978 853.3696 6590.444 z M 1109.0856 6560.93 C 1132.1044 6552.0947 1150.9375 6534.7734 1150.9375 6522.4375 C 1150.9375 6495.6963 990.77545 6462.449 923.9586 6475.3184 C 879.1442 6483.9497 879.10834 6486.587 923.2073 6530.6846 C 970.9222 6578.4 1035.9738 6588.984 1109.0868 6560.927 z M 3602.0469 6464.2837 C 3412.7578 6285.845 3387.1228 6212.3354 3466.041 6074.2817 C 3517.9407 5983.4927 3514.87 5905.5483 3457.3433 5853.486 C 3396.948 5798.8286 3337.0486 5797.59 3293.4736 5850.0947 C 3275.0342 5872.3125 3207.7737 5925.704 3144.0056 5968.7393 C 3049.7742 6032.335 3033.2937 6037.2153 3055.9934 5994.8003 C 3071.3547 5966.097 3113.5332 5935.1816 3149.7236 5926.0996 C 3212.7224 5910.285 3320.5208 5801.1685 3320.5208 5753.2114 C 3320.5208 5694.0156 3210.9675 5740.6313 3140.251 5829.9185 C 3096.4917 5885.1685 3022.6453 5941.1274 2974.4016 5955.5957 C 2871.6677 5986.403 2852.375 6025.6865 2911.1255 6084.4375 C 2944.2048 6117.517 2945.67 6127.197 2917.5984 6127.197 C 2867.0564 6127.197 2817.8127 6072.693 2817.8127 6016.7515 C 2817.8127 5990.9307 2853.5317 5951.3354 2897.1877 5928.7593 C 2993.1174 5879.1514 3000.4133 5801.424 2923.3242 5650.3154 C 2889.6794 5584.3667 2845.584 5539.81 2803.5105 5529.2505 C 2699.4514 5503.133 2338.0618 5503.4575 2237.903 5529.7593 C 2158.551 5550.596 2149.5837 5548.004 2164.7021 5508.6055 C 2176.7573 5477.1895 2164.1863 5456.9727 2122.841 5441.281 C 2087.22 5427.761 2155.7017 5424.3926 2295.2607 5432.7964 C 2494.7478 5444.8096 2526.771 5440.9404 2526.771 5404.822 C 2526.771 5381.7676 2500.309 5344.37 2467.9673 5321.718 C 2435.6255 5299.064 2421.8735 5280.5303 2437.4084 5280.5303 C 2452.9429 5280.5303 2487.2031 5304.3433 2513.542 5333.447 C 2583.0176 5410.217 2799.7576 5405.8213 2952.7783 5324.5405 C 3075.3625 5259.4233 3294.0623 5215.88 3294.0623 5256.588 C 3294.0623 5269.7554 3270.9524 5280.5283 3242.7073 5280.5283 C 3214.4622 5280.5283 3183.8735 5292.629 3174.733 5307.418 C 3165.5928 5322.207 3148.105 5328.1226 3135.8716 5320.5615 C 3087.7207 5290.8022 3029.479 5341.6504 3029.479 5413.447 C 3029.479 5502.663 3056.252 5514.232 3209.0364 5491.0454 C 3292.2778 5478.412 3342.695 5452.0264 3385.0254 5398.9385 C 3425.1392 5348.63 3458.7676 5330.0684 3488.8691 5341.6196 C 3560.6372 5369.16 3570.033 5436.961 3510.8389 5500.155 C 3352.7356 5668.943 3399.6191 5842.1074 3607.593 5857.5166 C 3691.2354 5863.715 3717.3958 5876.637 3717.3958 5911.756 C 3717.3958 5937.1133 3729.6938 5970.1587 3744.7256 5985.19 C 3763.5266 6003.99 3753.463 6011.8354 3712.4783 6010.3257 C 3614.3875 6006.7134 3622.5247 6093.1016 3729.8062 6194.281 C 3782.72 6244.1855 3836.4524 6282.2485 3849.2122 6278.865 C 3861.9714 6275.4824 3891.687 6296.5273 3915.2468 6325.631 C 3954.9502 6374.678 3955.0867 6372.3545 3917.115 6293.8726 C 3851.833 6158.9453 3869.426 6137.9194 3956.2207 6247.136 C 4045.9055 6359.9893 4045.6194 6390.866 3954.4666 6436.687 C 3887.401 6470.401 3823.229 6442.392 3823.229 6379.41 C 3823.229 6301.1313 3634.2942 6212.7324 3562.209 6257.284 C 3506.8154 6291.5195 3547.613 6374.772 3685.46 6508.7915 C 3753.9568 6575.386 3802.7412 6629.881 3793.8704 6629.8887 C 3784.999 6629.897 3698.6787 6555.373 3602.0474 6464.2803 z M 4788.958 6524.0703 C 4779.9644 6509.5186 4797.121 6497.612 4827.084 6497.612 C 4857.047 6497.612 4881.562 6509.5186 4881.562 6524.0703 C 4881.562 6538.622 4864.406 6550.5283 4843.4365 6550.5283 C 4822.467 6550.5283 4797.9517 6538.622 4788.958 6524.0703 z M 5139.0273 6533.1733 C 5156.9404 6525.926 5192.659 6525.485 5218.4023 6532.1914 C 5244.145 6538.8994 5229.4893 6544.8296 5185.833 6545.3687 C 5142.177 6545.908 5121.1147 6540.4194 5139.0273 6533.1714 z M 4976.0557 6482.493 C 4949.6235 6456.0605 4934.479 6393.9053 4934.479 6311.8545 C 4934.479 6200.458 4946.248 6171.737 5020.4683 6102.008 C 5067.7627 6057.5757 5127.294 6014.4985 5152.7603 6006.2803 C 5219.988 5984.5845 5209.8237 5951.3354 5119.687 5898.091 C 5076.0312 5872.3027 5040.312 5843.8486 5040.312 5834.8584 C 5040.312 5788.094 5077.51 5795.8345 5141.1636 5855.8438 C 5226.139 5935.952 5427.166 6030.678 5463.95 6007.9453 C 5478.3345 5999.055 5490.103 5998.132 5490.103 6005.8926 C 5490.103 6013.654 5453.4775 6038.945 5408.712 6062.0923 C 5334.775 6100.3267 5321.5327 6100.3896 5264.122 6062.7725 C 5177.77 6006.1934 5161.713 6009.31 5054.461 6103.479 C 4971.5947 6176.236 4960.9365 6200.188 4960.9365 6313.6455 C 4960.9365 6415.976 4972.7476 6449.969 5019.74 6482.884 C 5052.0825 6505.5376 5064.8394 6524.072 5048.088 6524.072 C 5031.3374 6524.072 4998.923 6505.362 4976.055 6482.4946 z M 7448.0205 6355.1753 C 7448.0205 6349.5957 7477.426 6339.409 7513.365 6332.5396 C 7549.3047 6325.67 7572.4155 6330.235 7564.72 6342.684 C 7551.1724 6364.6064 7448.0205 6375.6475 7448.0205 6355.1753 z M 5762.7905 6275.9863 C 5841.717 6201.9497 5837.2905 6164.1084 5745.3643 6127.019 L 5688.5405 6104.093 L 5748.072 6102.4146 C 5790.6685 6101.2134 5807.603 6084.6914 5807.603 6044.3286 C 5807.603 6013.3037 5832.7734 5947.1934 5863.538 5897.416 C 5894.302 5847.6387 5912.2114 5799.6504 5903.337 5790.777 C 5883.4424 5770.883 5791.778 5816.224 5695.588 5893.5386 C 5655.8076 5925.513 5617.967 5946.3794 5611.4966 5939.91 C 5605.0264 5933.441 5676.7744 5876.6436 5770.936 5813.697 C 5889.825 5734.22 5951.9023 5707.103 5974.09 5724.9585 C 5991.663 5739.1 6044.736 5758.944 6092.0303 5769.0566 C 6215.4917 5795.455 6198.1177 5838.405 6067.368 5830.02 C 5970.558 5823.8125 5951.5273 5832.089 5915.233 5896.171 C 5874.8203 5967.5244 5875.97 5971.161 5959.7383 6036.9956 C 6056.6616 6113.1665 6066.896 6147.8755 5999.426 6171.5933 C 5973.96 6180.5464 5923.3584 6214.5527 5886.978 6247.165 C 5850.5977 6279.778 5791.0664 6315.275 5754.6865 6326.048 L 5688.5405 6345.636 L 5762.7905 6275.9863 z M 2128.343 6206.5703 C 2113.9358 6092.312 2051.702 6076.951 1858.8137 6140.0415 C 1743.2341 6177.846 1720.2167 6178.647 1687.5758 6146.007 C 1627.4523 6085.883 1711.5419 6021.362 1850.0247 6021.362 C 1974.7441 6021.362 2132.2603 5975.84 2162.5632 5931.038 C 2175.498 5911.9146 2182.1375 5914.1333 2182.407 5937.6704 C 2182.6187 5957.125 2147.1626 5986.498 2103.5903 6002.944 L 2024.3684 6032.8467 L 2092.6902 6087.325 C 2145.0881 6129.1055 2158.5657 6160.142 2150.516 6220.489 C 2140.0554 6298.9097 2139.9807 6298.863 2128.3435 6206.5703 z M 6297.7217 6243.7095 C 6117.218 6177.635 6125.233 6152.854 6324.7476 6160.152 C 6493.0254 6166.3076 6509.4717 6171.9697 6517.2036 6226.414 C 6527.3784 6298.052 6460.5615 6303.318 6297.7217 6243.7095 z M 6495.5205 6233.0283 C 6495.5205 6218.4766 6471.708 6206.5703 6442.604 6206.5703 C 6413.4995 6206.5703 6389.687 6218.4766 6389.687 6233.0283 C 6389.687 6247.58 6413.4995 6259.487 6442.604 6259.487 C 6471.708 6259.487 6495.5205 6247.58 6495.5205 6233.0283 z M 2579.6873 6247.8193 C 2579.6873 6241.402 2591.5935 6228.7925 2606.1458 6219.7993 C 2620.6978 6210.806 2632.604 6216.056 2632.604 6231.467 C 2632.604 6246.878 2620.6978 6259.487 2606.1458 6259.487 C 2591.5935 6259.487 2579.6873 6254.237 2579.6873 6247.8193 z M 7156.979 6207.25 C 7156.979 6193.0713 7121.26 6163.0005 7077.604 6140.4243 C 7033.9478 6117.848 6998.229 6082.3657 6998.229 6061.5728 C 6998.229 6036.1753 7019.544 6045.081 7063.1724 6088.711 C 7098.891 6124.4287 7139.289 6153.6533 7152.946 6153.6533 C 7166.602 6153.6533 7184.629 6171.5127 7193.0054 6193.341 C 7201.382 6215.1694 7196.7017 6233.0283 7182.607 6233.0283 C 7168.5117 6233.0283 7156.979 6221.4287 7156.979 6207.25 z M 4048.1248 6180.112 C 4039.131 6165.56 4043.679 6153.6533 4058.2312 6153.6533 C 4072.7834 6153.6533 4092.0479 6165.56 4101.0415 6180.112 C 4110.035 6194.6636 4105.4873 6206.5703 4090.935 6206.5703 C 4076.3828 6206.5703 4057.1184 6194.6636 4048.1248 6180.112 z M 4775.729 6183.351 C 4775.729 6156.667 4852.2515 6087.9517 4864.5625 6103.5806 C 4869.062 6109.2925 4850.915 6134.8013 4824.236 6160.268 C 4797.557 6185.735 4775.729 6196.1216 4775.729 6183.351 z M 3999.618 6109.5557 C 3989.9165 6099.855 3981.979 6042.7056 3981.979 5982.556 C 3981.979 5922.4077 3967.0962 5857.42 3948.906 5838.138 C 3922.2148 5809.845 3923.4912 5805.398 3955.5205 5815.0854 C 3982.4194 5823.2217 3999.5728 5875.444 4008.7527 5977.143 C 4016.2021 6059.672 4021.163 6127.1953 4019.7766 6127.1953 C 4018.3901 6127.1953 4009.319 6119.258 3999.6177 6109.5557 z M 7483.5566 6061.088 C 7433.27 6003.68 7416.988 5999.249 7346.5376 6023.8086 C 7292.2573 6042.73 7229.8765 6043.266 7152.252 6025.475 L 7037.9165 5999.272 L 7170.208 5999.246 C 7242.9683 5999.228 7340.261 5991.0776 7386.414 5981.1333 C 7461.4917 5964.9585 7474.7983 5971.6978 7512.77 6045.128 C 7563.823 6143.8525 7558.5654 6146.727 7483.556 6061.096 z M 11469.687 6100.737 C 11469.687 6086.185 11481.594 6074.2783 11496.1455 6074.2783 C 11510.697 6074.2783 11522.604 6086.185 11522.604 6100.737 C 11522.604 6115.2886 11510.697 6127.1953 11496.1455 6127.1953 C 11481.594 6127.1953 11469.687 6115.2886 11469.687 6100.737 z M 8431.954 6022.4326 C 8371.187 5940.2393 8357.998 5889.0703 8397.58 5889.0703 C 8410.516 5889.0703 8419.445 5909.9053 8417.424 5935.372 C 8415.117 5964.424 8430.999 5980.3047 8460.052 5977.999 C 8492.253 5975.4424 8506.354 5993.5728 8506.354 6037.5303 C 8506.354 6117.945 8501.902 6117.0425 8431.954 6022.4326 z M 4455.295 5973.9263 C 4470.4365 5945.6333 4474.315 5913.337 4463.9126 5902.156 C 4453.5107 5890.974 4462.116 5887.176 4483.0337 5893.7163 C 4544.551 5912.9478 4545.1665 5962.536 4484.2935 5995.115 C 4433.0396 6022.5454 4430.3345 6020.569 4455.2964 5973.9277 z M 4884.7437 5939.5938 C 4852.387 5866.4956 4853.6523 5853.1694 4896.679 5813.9165 C 4941.783 5772.7676 4942.6245 5772.9097 4910.055 5816.176 C 4880.974 5854.81 4882.2896 5873.0103 4918.119 5927.6934 C 4965.5654 6000.105 4970.7427 6021.3604 4940.937 6021.3604 C 4929.937 6021.3604 4904.6504 5984.565 4884.7437 5939.592 z M 7886.0312 5900.7197 C 7876.314 5848.919 7827.3643 5761.1562 7777.2534 5705.69 C 7727.144 5650.225 7686.1455 5579.4976 7686.1455 5548.519 C 7686.1455 5517.541 7675.6777 5492.1953 7662.885 5492.1953 C 7615.4434 5492.1953 7327.7563 5635.2905 7294.4253 5675.4673 C 7265.4785 5710.3584 7264.851 5706.917 7290.542 5654.196 C 7313.9854 5606.087 7313.7544 5586.703 7289.558 5571.7495 C 7257.7803 5552.1094 7457.1 5439.2803 7523.5728 5439.2803 C 7541.386 5439.2803 7603.346 5415.1055 7661.262 5385.559 C 7750.9517 5339.803 7768.7954 5337.654 7781.615 5371.064 C 7789.894 5392.637 7789.4863 5421.907 7780.71 5436.1084 C 7771.933 5450.3096 7787.756 5469.23 7815.871 5478.154 C 7890.9062 5501.9683 7993.441 5588.5522 8061.02 5685.1646 C 8103.771 5746.2817 8085.8237 5734.8613 7996.848 5644.334 C 7903.2495 5549.1006 7853.8613 5518.6567 7792.9653 5518.6567 C 7686.163 5518.6567 7691.6133 5556.1143 7818.437 5693.701 C 7900.147 5782.345 7924.2705 5829.7583 7924.2705 5901.7114 C 7924.2705 6021.058 7908.531 6020.6514 7886.032 5900.7246 z M 7540.6245 5492.1953 C 7549.6177 5477.6436 7539.116 5465.737 7517.2896 5465.737 C 7495.461 5465.737 7470.2437 5477.6436 7461.2495 5492.1953 C 7452.2563 5506.747 7462.758 5518.6533 7484.585 5518.6533 C 7506.413 5518.6533 7531.6304 5506.747 7540.6245 5492.1953 z M 6406.766 5929.25 C 6395.937 5901.03 6408.111 5891.7686 6450.2373 5896.1772 C 6485.3022 5899.846 6506.0986 5889.046 6502.1343 5869.2266 C 6498.496 5851.036 6507.4263 5836.1533 6521.978 5836.1533 C 6558.4785 5836.1533 6555.215 5898.167 6516.686 5936.695 C 6473.4746 5979.906 6424.9424 5976.6196 6406.7656 5929.25 z M 4321.1206 5883.303 C 4335.23 5869.194 4368.875 5862.334 4395.887 5868.0586 C 4432.262 5875.77 4425.6094 5882.4233 4370.233 5893.713 C 4321.951 5903.557 4304.5537 5899.869 4321.1206 5883.303 z M 3717.3958 5772.4365 C 3717.3958 5732.865 3761.7727 5663.0586 3834.4985 5588.2295 C 3898.905 5521.959 3987.788 5415.144 4032.0166 5350.8604 C 4076.2449 5286.576 4133.6816 5225.3057 4159.6533 5214.704 C 4386.972 5121.9126 4715.019 5089.9473 4862.914 5146.1777 C 4971.9175 5187.6206 4972.0234 5276.4673 4863.1865 5376.159 C 4810.915 5424.037 4756.0654 5460.803 4741.2993 5457.861 C 4726.5327 5454.9185 4695.4966 5485.5513 4672.3296 5525.935 C 4637.19 5587.1895 4636.1978 5603.1104 4666.342 5621.9917 C 4729.697 5661.6743 4486.495 5653.466 4209.9937 5606.589 L 3948.5286 5562.2603 L 3873.5952 5652.906 C 3828.7903 5707.106 3804.3179 5762.1675 3812.7285 5789.853 C 3822.9673 5823.5557 3811.9111 5836.1553 3772.0955 5836.1553 C 3731.9438 5836.1553 3717.3958 5819.2085 3717.3958 5772.438 z M 4550.6523 5598.3223 C 4575.7983 5557.6353 4486.902 5393.114 4432.0146 5378.7607 C 4352.763 5358.0366 4157.7993 5518.0864 4204.9097 5565.1963 C 4250.3604 5610.6475 4526.673 5637.1216 4550.6523 5598.3223 z M 4938.6567 5703.8633 C 4938.6567 5667.4834 4944.6626 5652.6006 4952.002 5670.7905 C 4959.342 5688.9805 4959.342 5718.746 4952.002 5736.9365 C 4944.6626 5755.1265 4938.6567 5740.2437 4938.6567 5703.8633 z M 7052.0386 5602.51 C 6949.485 5516.895 6966.324 5495.6865 7117.2915 5520.328 C 7197.351 5533.396 7205.4053 5538.518 7150.3643 5541.3574 C 7066.194 5545.701 7060.7896 5562.0537 7121.392 5629.018 C 7185.5767 5699.941 7154.5347 5688.076 7052.0386 5602.5083 z M 13039.859 5636.5757 C 13031.242 5614.1206 13030.824 5589.1157 13038.928 5581.0093 C 13062.098 5557.839 13110.102 5597.14 13110.102 5639.2773 C 13110.102 5690.0464 13059.632 5688.1055 13039.857 5636.574 z M 4934.479 5611.8667 C 4934.479 5599.2705 4953.9585 5567.441 4977.7676 5541.133 C 5017.9556 5496.725 5017.66 5491.995 4973.6465 5475.1064 C 4941.3125 5462.699 4910.7197 5476.075 4877.4404 5517.1743 C 4824.5225 5582.5254 4813.133 5570.6206 4854.545 5493.24 C 4868.7896 5466.6235 4916.2944 5432.349 4960.112 5417.0737 C 5017.6353 5397.0215 5035.2207 5377.4233 5023.3794 5346.5645 C 5003.0415 5293.564 5135.6865 5148.237 5204.401 5148.237 C 5251.9004 5148.237 5357.519 5007.443 5357.713 4943.8647 C 5357.766 4926.0474 5322.0933 4893.0005 5278.437 4870.4243 C 5210.1265 4835.1 5199.682 4815.6426 5203.51 4730.8384 L 5207.958 4632.2993 L 5218.2593 4730.2183 C 5225.921 4803.05 5243.4224 4832.6377 5286.5713 4845.707 C 5318.4785 4855.3706 5371.247 4887.679 5403.8374 4917.505 C 5459.3223 4968.283 5466.1865 4968.931 5511.754 4927.6934 C 5565.021 4879.4873 5689.216 4868.391 5714.662 4909.566 C 5723.4697 4923.8174 5718.394 4958.4263 5703.383 4986.475 C 5681.1104 5028.0923 5656.5503 5034.8525 5569.868 5023.225 C 5483.456 5011.6353 5463.6455 5017.029 5463.6455 5052.1494 C 5463.6455 5075.893 5450.937 5095.3203 5435.4043 5095.3203 C 5418.678 5095.3203 5414.4155 5072.468 5424.952 5039.274 C 5451.0205 4957.139 5383.379 4988.227 5331.207 5082.3574 C 5308.042 5124.1523 5256.1655 5167.154 5215.926 5177.917 C 5073.4595 5216.0186 5021.1724 5315.583 5106.458 5386.3633 C 5150.961 5423.2974 5160.5327 5586.015 5119.687 5611.2593 C 5104.8643 5620.4204 5093.229 5599.7744 5093.229 5564.3145 C 5093.229 5464.072 5063.523 5459.8604 4996.571 5550.6104 C 4962.42 5596.8965 4934.479 5624.4624 4934.479 5611.8667 z M 5269.6177 5606.847 C 5236.3765 5573.6064 5252.032 5522.649 5320.476 5441.3086 C 5395.9316 5351.634 5465.2007 5337.705 5518.1885 5401.5513 C 5547.744 5437.1646 5538.4155 5456.3335 5453.81 5533.8433 C 5357.3843 5622.1807 5305.5103 5642.7417 5269.6177 5606.847 z M 5436.581 5493.327 C 5472.139 5426.8857 5470.7397 5412.8184 5428.5703 5412.8184 C 5378.033 5412.8184 5269.653 5535.9507 5290.5005 5569.6807 C 5313.593 5607.0444 5399.851 5561.9585 5436.581 5493.3257 z M 10725.987 5572.179 C 10683.173 5535.894 10677.683 5523.76 10709.01 5534.66 C 10741.916 5546.1113 10755.97 5536.5576 10757.586 5501.639 C 10758.964 5471.833 10769.028 5483.2065 10783.17 5530.5503 C 10813.121 5630.8335 10803.4795 5637.853 10725.987 5572.1772 z M 12633.854 5598.0283 C 12633.854 5583.4766 12645.76 5571.5703 12660.312 5571.5703 C 12674.863 5571.5703 12686.7705 5583.4766 12686.7705 5598.0283 C 12686.7705 5612.58 12674.863 5624.487 12660.312 5624.487 C 12645.76 5624.487 12633.854 5612.58 12633.854 5598.0283 z M 5893.157 5545.112 C 5877.06 5508.7314 5856.639 5434.3174 5847.7773 5379.747 C 5835.916 5306.7075 5818.766 5280.5283 5782.7783 5280.5283 C 5721.8906 5280.5283 5690.6772 5206.7134 5731.0127 5158.112 C 5747.5977 5138.1274 5797.765 5121.7783 5842.495 5121.7783 C 5887.226 5121.7783 5966.1353 5094.6934 6017.8496 5061.59 C 6069.564 5028.4863 6135.688 4988.1157 6164.792 4971.88 C 6205.128 4949.3765 6216.541 4918.0815 6212.7964 4840.245 C 6208.382 4748.481 6210.5312 4744.773 6234.005 4803.6567 C 6271.746 4898.333 6242.092 4980.0444 6158.3374 5012.158 C 6013.6416 5067.636 5873.7505 5187.178 5873.7505 5255.349 C 5873.7505 5296.7583 5888.2183 5319.268 5913.757 5317.592 C 5944.622 5315.565 5951.8594 5339.748 5945.4297 5423.4253 C 5931.7104 5601.991 5925.1167 5617.341 5893.158 5545.1133 z M 6423.3115 5582.0425 C 6432.103 5573.2515 6454.924 5572.3115 6474.023 5579.9546 C 6495.13 5588.4004 6488.861 5594.6694 6458.038 5595.9404 C 6430.1465 5597.0884 6414.52 5590.836 6423.3115 5582.0444 z M 6577.1006 5588.5215 C 6583.1636 5583.2925 6623.8438 5571.0244 6667.4995 5561.2593 C 6725.468 5548.293 6736.1714 5550.7476 6707.187 5570.361 C 6671.4585 5594.5386 6550.5503 5611.4175 6577.1006 5588.52 z M 1901.2097 5372.797 C 1881.9913 5322.7144 1936.9816 5253.518 1994.2294 5255.748 C 2023.3704 5256.8833 2018.0465 5265.161 1977.7607 5281.3535 C 1913.3226 5307.255 1897.8839 5373.743 1951.3024 5395.299 C 1977.2068 5405.752 1977.0267 5409.096 1950.4716 5410.732 C 1931.8245 5411.8804 1909.6569 5394.809 1901.2094 5372.797 z M 11169.193 5273.9155 L 11121.873 5187.926 L 11176.717 5250.388 C 11224.091 5304.342 11248.099 5359.9053 11224.037 5359.9053 C 11219.898 5359.9053 11195.219 5321.209 11169.192 5273.9155 z M 12143.287 5305.228 C 12133.695 5289.7075 12131.521 5271.335 12138.457 5264.399 C 12145.394 5257.463 12158.117 5270.1626 12166.734 5292.6177 C 12184.625 5339.2393 12169.374 5347.4414 12143.286 5305.228 z M 2268.802 5262.29 C 2294.268 5255.635 2335.9402 5255.635 2361.406 5262.29 C 2386.872 5268.945 2366.0364 5274.39 2315.104 5274.39 C 2264.1716 5274.39 2243.336 5268.945 2268.802 5262.29 z M 3653.2683 5223.4517 C 3555.932 5172.131 3544.9458 5171.3784 3477.2068 5211.392 C 3437.471 5234.8643 3388.9375 5253.3145 3369.355 5252.392 C 3349.772 5251.4688 3361.4226 5239.62 3395.245 5226.06 C 3432.7502 5211.024 3453.3513 5183.8047 3448.0525 5156.2886 C 3443.274 5131.474 3466.2021 5084.334 3499.005 5051.5327 C 3585.4358 4965.102 3575.9192 4894.851 3472.9148 4858.9443 C 3401.7795 4834.146 3381.997 4836.1514 3356.7156 4870.7266 C 3330.4626 4906.6304 3317.8923 4898.8755 3265.8599 4814.6865 L 3205.4727 4716.9775 L 3265.4539 4668.408 C 3334.4866 4612.509 3411.7554 4637.2266 3439.3035 4724.022 C 3448.3965 4752.6714 3509.5215 4812.3433 3575.1365 4856.627 L 3694.4368 4937.142 L 3775.4326 4856.1455 C 3819.9807 4811.597 3888.982 4768.6396 3928.7688 4760.681 C 4004.8289 4745.469 4133.551 4798.014 4191.6143 4867.978 C 4222.0303 4904.626 4217.2954 4904.6553 4144.3594 4868.2715 C 4082.2114 4837.269 4050.5781 4834.645 4008.764 4857.0225 C 3961.9817 4882.0596 3955.0952 4908.2227 3960.339 5041.0 C 3969.9146 5283.469 3874.5557 5340.1294 3653.2688 5223.4536 z M 3886.449 5186.0073 C 3927.9456 5077.868 3788.8015 4996.0513 3714.879 5085.1235 C 3684.4834 5121.748 3688.215 5134.9624 3741.0288 5177.728 C 3816.1064 5238.522 3865.2246 5241.319 3886.4495 5186.0073 z M 7117.2915 5254.0703 C 7074.154 5235.5327 7072.643 5230.987 7109.115 5229.472 C 7133.7227 5228.448 7161.214 5239.5186 7170.208 5254.0703 C 7189.0107 5284.4946 7188.0913 5284.4946 7117.2915 5254.0703 z M 2083.5938 5235.8315 C 2109.0596 5229.177 2150.732 5229.177 2176.1978 5235.8315 C 2201.6638 5242.487 2180.8281 5247.932 2129.8958 5247.932 C 2078.9634 5247.932 2058.1277 5242.487 2083.5938 5235.8315 z M 13492.929 5226.2827 C 13467.788 5185.6035 13502.226 5159.357 13536.184 5193.3164 C 13555.187 5212.319 13555.642 5227.1177 13537.571 5238.286 C 13522.756 5247.443 13502.667 5242.041 13492.929 5226.2827 z M 10126.927 5209.373 C 10152.393 5202.7183 10194.064 5202.7183 10219.53 5209.373 C 10244.997 5216.0283 10224.16 5221.4736 10173.229 5221.4736 C 10122.297 5221.4736 10101.461 5216.0283 10126.927 5209.373 z M 10339.145 5211.6274 C 10347.937 5202.8364 10370.757 5201.8965 10389.856 5209.5396 C 10410.963 5217.9854 10404.693 5224.2544 10373.871 5225.5254 C 10345.9795 5226.674 10330.354 5220.421 10339.145 5211.6294 z M 7186.178 5107.629 C 7141.0146 5056.19 7104.063 4996.6587 7104.063 4975.3374 C 7104.063 4931.561 7171.6655 4922.5757 7196.667 4963.0283 C 7205.6606 4977.58 7306.812 4989.487 7421.448 4989.487 L 7629.877 4989.487 L 7641.6216 4903.497 L 7653.3657 4817.508 L 7649.912 4910.112 C 7646.6064 4998.75 7641.927 5003.0 7540.6255 5009.339 C 7214.9873 5029.717 7164.957 5054.725 7253.6846 5152.768 C 7277.7686 5179.38 7290.9077 5201.1533 7282.884 5201.1533 C 7274.8594 5201.1533 7231.343 5159.068 7186.178 5107.629 z M 9954.444 5183.7983 C 9972.357 5176.551 10008.076 5176.11 10033.819 5182.8164 C 10059.5625 5189.525 10044.906 5195.4546 10001.25 5195.994 C 9957.594 5196.533 9936.532 5191.0444 9954.444 5183.797 z M 7659.687 5136.5693 C 7659.687 5115.6 7671.457 5091.1685 7685.843 5082.2783 C 7701.379 5072.6763 7704.9243 5084.5454 7694.575 5111.516 C 7682.755 5142.32 7687.1055 5150.7656 7708.107 5137.787 C 7725.132 5127.264 7739.062 5131.264 7739.062 5146.6753 C 7739.062 5162.086 7721.203 5174.6953 7699.3745 5174.6953 C 7677.5464 5174.6953 7659.687 5157.5386 7659.687 5136.5693 z M 9829.491 5148.9326 C 9798.061 5129.0615 9796.713 5117.294 9822.877 5091.1294 C 9849.041 5064.967 9855.729 5066.987 9855.729 5101.0513 C 9855.729 5124.577 9870.611 5149.8306 9888.802 5157.1704 C 9906.991 5164.5103 9909.968 5171.2734 9895.416 5172.1987 C 9880.864 5173.124 9851.198 5162.655 9829.491 5148.931 z M 4669.8955 4989.487 C 4633.5156 4977.8354 4538.265 4965.4946 4458.229 4962.063 C 4378.193 4958.6313 4342.4736 4951.256 4378.854 4945.675 C 4604.887 4911.0 4617.847 4905.805 4654.332 4835.2505 C 4674.949 4795.3823 4700.3086 4717.501 4710.686 4662.181 C 4737.3 4520.3184 4893.4907 4406.942 5035.981 4426.0522 C 5124.6206 4437.941 5145.121 4429.4873 5207.5435 4355.3022 C 5298.784 4246.869 5296.9883 4192.945 5199.7437 4121.0483 C 5156.4624 4089.0493 5111.1104 4024.302 5098.961 3977.1665 C 5072.7183 3875.3528 5002.4624 3855.4023 4884.666 3916.3176 C 4778.5366 3971.1995 4528.3403 3971.0269 4473.347 3916.0317 C 4413.4346 3856.1194 4421.82 3807.8472 4504.5303 3736.5288 C 4888.289 3405.6238 5012.389 3289.673 5025.2446 3250.0066 C 5033.5264 3224.454 5102.8115 3172.6147 5179.213 3134.81 C 5315.306 3067.4675 5317.9526 3063.9407 5309.698 2960.9592 C 5294.7314 2774.2476 5446.759 2741.6897 5555.8833 2908.2349 C 5594.659 2967.414 5594.2915 2980.3057 5551.251 3070.5635 L 5504.4976 3168.6064 L 5588.221 3238.9946 C 5634.269 3277.7083 5675.6797 3339.1484 5680.2427 3375.5286 C 5685.578 3418.0615 5707.4307 3444.2678 5741.4565 3448.9397 C 5806.996 3457.938 6055.2915 3298.193 6066.538 3239.7925 C 6078.787 3176.1868 5997.537 3157.6284 5906.235 3203.1765 C 5786.93 3262.693 5728.228 3255.1597 5728.228 3180.3306 C 5728.228 3145.7317 5746.087 3102.6028 5767.9155 3084.487 C 5789.744 3066.371 5807.603 3024.0432 5807.603 2990.4263 C 5807.603 2891.9907 5899.604 2882.4968 6023.2334 2968.1714 C 6114.1636 3031.186 6164.5693 3044.0825 6373.7407 3057.8494 C 6568.402 3070.6619 6635.167 3086.1213 6702.3037 3133.9268 C 6748.6455 3166.9253 6786.5615 3206.0784 6786.5615 3220.9321 C 6786.5615 3235.7874 6749.929 3217.1162 6705.1562 3179.4424 C 6606.6426 3096.5486 6520.808 3092.064 6453.622 3166.3037 C 6404.099 3221.026 6404.4707 3222.5083 6485.9385 3295.301 C 6531.267 3335.8022 6584.7085 3375.1394 6604.697 3382.7197 C 6631.5044 3392.8838 6624.914 3408.3804 6579.577 3441.7842 L 6518.1143 3487.0688 L 6579.577 3556.7869 C 6625.152 3608.4827 6627.361 3615.4285 6588.123 3583.652 C 6559.0186 3560.083 6479.6704 3516.6392 6411.792 3487.1108 C 6343.914 3457.5828 6273.6714 3405.514 6255.696 3371.4026 C 6187.5557 3242.0935 6131.557 3240.0977 5996.4463 3362.162 C 5940.154 3413.0198 5850.823 3472.7095 5797.933 3494.809 C 5745.043 3516.909 5701.769 3544.354 5701.769 3555.8003 C 5701.769 3604.497 5772.355 3640.1118 5868.867 3640.1118 C 5956.5186 3640.1118 5987.8457 3656.9375 6072.3833 3749.4204 C 6127.338 3809.5413 6200.377 3861.5986 6234.691 3865.1062 C 6269.006 3868.6138 6310.1426 3873.0032 6326.106 3874.86 C 6342.069 3876.7173 6382.5864 3902.05 6416.144 3931.1536 C 6449.701 3960.257 6502.7656 3984.0703 6534.0645 3984.0703 C 6600.666 3984.0703 6770.284 3820.1218 6741.165 3783.8936 C 6730.2383 3770.2979 6737.491 3773.1853 6757.283 3790.311 C 6813.441 3838.9 6771.128 3939.58 6675.85 3984.0718 C 6629.1064 4005.9004 6586.301 4038.5696 6580.727 4056.6692 C 6568.566 4096.163 6689.5063 4149.522 6799.7896 4153.319 C 6869.8516 4155.7314 6880.161 4166.459 6887.659 4244.763 C 6893.2173 4302.812 6886.3574 4327.423 6867.8154 4315.962 C 6852.231 4306.3276 6839.479 4275.338 6839.479 4247.092 C 6839.479 4176.907 6792.278 4181.9023 6781.7876 4253.1963 C 6768.3335 4344.633 6707.187 4345.0366 6707.187 4253.6904 C 6707.187 4206.113 6690.5327 4168.5503 6665.112 4158.795 C 6597.9575 4133.026 6570.595 4167.8994 6587.439 4257.7876 L 6603.081 4341.258 L 6559.5337 4261.883 C 6488.966 4133.2554 6417.3623 4091.1438 6268.1113 4090.4915 C 6113.7954 4089.8164 6078.7114 4061.212 6007.788 3878.2368 C 5950.0913 3729.3845 5920.34 3693.0286 5856.2275 3693.0286 C 5828.325 3693.0286 5756.747 3668.1594 5697.165 3637.7622 L 5588.834 3582.4958 L 5514.0825 3637.7622 C 5472.969 3668.1594 5428.751 3693.0286 5415.82 3693.0286 C 5402.8887 3693.0286 5370.7812 3740.7664 5344.4707 3799.1138 C 5305.4663 3885.6106 5302.3135 3917.666 5327.394 3972.7126 C 5357.5166 4038.8247 5356.931 4039.369 5299.1807 3998.9192 C 5266.7446 3976.1992 5219.0425 3957.6104 5193.176 3957.6104 C 5115.221 3957.6104 5140.1836 4035.2524 5236.388 4092.0142 C 5286.0205 4121.299 5333.849 4164.0703 5342.672 4187.065 C 5361.856 4237.0586 5186.8423 4461.5493 5113.7905 4480.6533 C 5055.6514 4495.8574 4987.0483 4617.754 4988.238 4703.745 C 4988.7 4737.2104 5006.56 4787.7017 5027.9253 4815.949 C 5049.29 4844.197 5066.7715 4900.752 5066.7715 4941.6265 C 5066.7715 5015.4316 5065.6313 5015.926 4901.4067 5013.3066 C 4810.456 5011.8564 4706.2764 5001.1367 4669.8965 4989.4854 z M 4762.4995 3904.6953 C 4771.4937 3890.1436 4766.9453 3878.2368 4752.3936 3878.2368 C 4737.8413 3878.2368 4718.5767 3890.1436 4709.583 3904.6953 C 4700.5894 3919.247 4705.137 3931.1536 4719.6895 3931.1536 C 4734.2417 3931.1536 4753.506 3919.247 4762.4995 3904.6953 z M 5490.104 3587.5425 C 5520.228 3568.3381 5522.9604 3551.2834 5501.443 3516.762 C 5452.1177 3437.6292 5410.729 3444.6135 5410.729 3532.0742 C 5410.729 3618.2432 5425.6206 3628.6511 5490.104 3587.5442 z M 5437.0645 3355.6848 C 5436.9854 3330.218 5400.1714 3270.1492 5355.229 3222.195 C 5290.0483 3152.6482 5265.985 3141.2583 5236.2896 3165.903 C 5180.158 3212.4878 5189.203 3231.408 5310.1074 3320.322 C 5440.301 3416.0671 5437.222 3415.2097 5437.0645 3355.6833 z M 5924.7764 3148.7434 C 5976.4565 3097.0637 5978.6753 2995.3596 5929.0215 2954.151 C 5885.4478 2917.9888 5847.1567 2958.5823 5869.6206 3017.1235 C 5877.2046 3036.8882 5860.681 3073.6267 5832.901 3098.7673 C 5805.1216 3123.908 5788.7676 3154.791 5796.5596 3167.3984 C 5818.6846 3203.1975 5879.115 3194.4043 5924.7764 3148.7434 z M 5463.6455 2882.9634 C 5463.6455 2862.8323 5439.833 2846.362 5410.729 2846.362 C 5376.3174 2846.362 5357.812 2864.0015 5357.812 2896.8013 C 5357.812 2934.215 5371.478 2943.667 5410.729 2933.4028 C 5439.833 2925.7917 5463.6455 2903.0947 5463.6455 2882.9634 z M 10589.241 4933.6924 C 10647.048 4835.832 10623.266 4795.752 10446.079 4692.422 C 10300.991 4607.811 10292.163 4596.838 10290.028 4498.4556 L 10287.767 4394.1743 L 10298.184 4493.7905 C 10307.711 4584.8926 10321.471 4599.9517 10459.196 4670.0054 C 10622.635 4753.138 10729.09 4840.6313 10728.448 4891.2983 C 10727.673 4952.6753 10680.045 4998.4917 10614.013 5001.3823 C 10549.092 5004.224 10548.512 5002.6416 10589.24 4933.6924 z M 6791.854 4957.7363 C 6748.6494 4914.5317 6751.576 4804.2783 6795.9287 4804.2783 C 6815.632 4804.2783 6861.6675 4776.554 6898.23 4742.669 C 6959.494 4685.891 6966.928 4684.615 6993.0186 4726.3906 C 7018.633 4767.407 7009.1396 4883.6533 6980.1753 4883.6533 C 6973.6396 4883.6533 6944.3325 4870.8296 6915.0474 4855.157 C 6885.763 4839.485 6843.0903 4833.8423 6820.2197 4842.6177 C 6784.8447 4856.1924 6787.816 4868.346 6840.129 4924.031 C 6884.761 4971.539 6890.926 4989.4854 6862.613 4989.4854 C 6841.158 4989.4854 6809.3174 4975.198 6791.855 4957.735 z M 9614.229 4863.8096 C 9581.318 4821.845 9582.254 4820.9087 9624.218 4853.8203 C 9668.291 4888.3853 9682.307 4910.112 9660.53 4910.112 C 9655.037 4910.112 9634.2 4889.2764 9614.229 4863.8096 z M 7413.666 4864.6094 C 7468.324 4857.7847 7504.155 4835.8223 7514.6675 4802.6978 C 7531.94 4748.279 7592.7427 4733.718 7619.8125 4777.5166 C 7629.21 4792.722 7618.127 4796.8228 7593.337 4787.309 C 7564.181 4776.121 7546.037 4788.7676 7535.96 4827.3003 C 7524.043 4872.8726 7502.832 4882.843 7425.091 4879.4194 C 7329.2583 4875.1978 7329.222 4875.153 7413.666 4864.6094 z M 7844.8955 4858.0254 C 7844.8955 4843.9307 7862.7544 4839.2505 7884.583 4847.627 C 7906.411 4856.0034 7924.2705 4867.535 7924.2705 4873.2554 C 7924.2705 4878.9736 7906.411 4883.6533 7884.583 4883.6533 C 7862.7544 4883.6533 7844.8955 4872.1216 7844.8955 4858.0254 z M 13559.8955 4805.8403 C 13559.8955 4790.429 13571.802 4777.8203 13586.354 4777.8203 C 13600.905 4777.8203 13612.812 4783.0703 13612.812 4789.488 C 13612.812 4795.9053 13600.905 4808.514 13586.354 4817.508 C 13571.802 4826.501 13559.8955 4821.251 13559.8955 4805.8403 z M 6439.2285 4731.518 C 6407.675 4691.283 6408.116 4689.0835 6442.604 4714.7363 C 6464.432 4730.972 6500.1504 4750.8677 6521.979 4758.9487 C 6555.1777 4771.2397 6554.6255 4773.9834 6518.6035 4775.7305 C 6494.92 4776.879 6459.2007 4756.9834 6439.2285 4731.518 z M 6647.656 4760.297 C 6665.846 4752.9575 6695.612 4752.9575 6713.802 4760.297 C 6731.9917 4767.6367 6717.109 4773.6426 6680.729 4773.6426 C 6644.3486 4773.6426 6629.466 4767.6367 6647.656 4760.297 z M 7859.162 4720.5337 C 7911.915 4551.3096 7926.5547 4527.065 7951.8433 4567.05 C 7994.1226 4633.898 7979.6724 4690.731 7908.5464 4737.335 C 7840.7725 4781.7427 7840.1484 4781.53 7859.163 4720.5337 z M 11673.46 4730.7993 C 11638.053 4691.674 11636.365 4672.8315 11663.409 4618.586 C 11681.286 4582.7305 11717.528 4549.2295 11743.951 4544.141 C 11786.292 4535.9873 11785.234 4541.646 11735.045 4591.835 C 11663.914 4662.9663 11674.6045 4730.1763 11760.866 4754.178 C 11818.033 4770.085 11819.449 4772.898 11771.441 4775.1816 C 11740.954 4776.632 11696.863 4756.66 11673.458 4730.798 z M 5642.2393 4732.0884 C 5527.9663 4720.135 5522.5464 4705.152 5597.8574 4609.41 C 5656.645 4534.673 5724.59 4520.1826 5775.8535 4571.4453 C 5818.3154 4613.907 5817.269 4752.6616 5774.531 4746.9146 C 5756.341 4744.4663 5696.8096 4737.797 5642.2393 4732.0884 z M 6180.1094 4691.0005 C 6178.961 4665.0767 6157.1846 4636.283 6131.7183 4627.0156 C 6106.2524 4617.746 6035.6465 4576.448 5974.816 4535.241 C 5913.9854 4494.0356 5857.96 4460.3203 5850.3135 4460.3203 C 5842.668 4460.3203 5792.55 4430.5547 5738.9404 4394.1743 C 5685.331 4357.794 5613.222 4328.0283 5578.698 4328.0283 C 5491.38 4328.0283 5140.048 4565.018 5158.003 4611.808 C 5165.7 4631.8667 5160.228 4641.0034 5145.842 4632.112 C 5097.0303 4601.9443 5119.4214 4568.0254 5258.593 4461.3164 C 5334.991 4402.7383 5427.346 4330.7607 5463.826 4301.368 L 5530.154 4247.927 L 5715.1807 4345.1772 C 5816.9453 4398.6655 5943.593 4476.2188 5996.6187 4517.5195 C 6049.645 4558.8203 6112.5264 4592.612 6136.3555 4592.612 C 6184.8057 4592.612 6216.6543 4652.3564 6195.8335 4704.186 C 6187.3965 4725.188 6181.4004 4720.1606 6180.1084 4690.999 z M 7167.285 4634.224 C 7159.315 4613.455 7157.23 4568.8066 7162.651 4535.0054 C 7169.903 4489.795 7176.045 4499.777 7185.8887 4572.768 C 7199.7417 4675.491 7192.4116 4699.7046 7167.285 4634.224 z M 6278.885 4599.2266 C 6256.5073 4573.76 6181.839 4495.4697 6112.956 4425.2495 C 6001.4307 4311.56 5996.6587 4302.2017 6069.3887 4339.8105 C 6114.31 4363.041 6171.234 4414.5415 6195.8853 4454.2563 C 6220.537 4493.971 6264.396 4553.2554 6293.35 4585.997 C 6322.304 4618.7393 6340.049 4645.5283 6332.7827 4645.5283 C 6325.516 4645.5283 6301.262 4624.6934 6278.885 4599.2266 z M 6907.15 4611.4077 C 6915.0596 4590.795 6885.925 4564.7114 6833.5596 4545.5215 C 6785.8833 4528.052 6711.1567 4483.2646 6667.5005 4445.9946 L 6588.1255 4378.2324 L 6698.7285 4448.0293 C 6828.407 4529.864 6897.127 4525.4033 6919.188 4433.721 C 6934.992 4368.044 6935.1504 4368.0117 6950.944 4427.2456 C 6973.2046 4510.737 7046.7144 4502.298 7066.185 4414.0166 C 7093.3496 4290.849 7099.81 4284.863 7101.874 4380.9434 C 7104.369 4497.0312 7017.1836 4645.527 6946.5312 4645.527 C 6914.5615 4645.527 6899.1733 4632.193 6907.15 4611.406 z M 3949.1782 4585.997 C 3925.5754 4567.807 3902.4634 4529.1113 3897.819 4500.008 C 3885.7158 4424.161 4025.9668 4415.72 4114.2705 4486.979 C 4178.993 4539.209 4179.3115 4541.2036 4129.057 4579.714 C 4066.3596 4627.76 4006.0986 4629.8643 3949.1782 4585.997 z M 4114.2705 4513.237 C 4062.1243 4479.5376 3955.5205 4479.5376 3955.5205 4513.237 C 3955.5205 4527.7886 4000.169 4539.5127 4054.7393 4539.29 C 4128.542 4538.988 4143.7915 4532.315 4114.2705 4513.237 z M 3638.0208 4508.25 C 3638.0208 4446.7505 3863.187 4222.1953 3924.8542 4222.1953 C 4012.7495 4222.1953 3994.6323 4257.34 3834.517 4397.4395 C 3668.8433 4542.402 3638.0208 4559.7827 3638.0208 4508.25 z M 7902.707 4336.807 C 7900.0146 4261.5986 7890.96 4178.256 7882.5854 4151.5986 C 7868.3354 4106.241 7869.272 4106.1104 7897.1934 4149.548 C 7913.6025 4175.0776 7922.657 4258.4204 7917.315 4334.7563 L 7907.6016 4473.548 L 7902.7075 4336.8057 z M 10672.329 4411.1274 C 10540.432 4300.86 10490.839 4247.476 10491.788 4216.7837 C 10492.37 4197.9316 10510.61 4215.251 10532.32 4255.268 C 10584.115 4350.742 10680.077 4351.5186 10754.374 4257.064 C 10785.096 4218.0063 10803.099 4167.4487 10794.414 4144.616 C 10781.706 4111.2056 10785.171 4109.618 10812.213 4136.464 C 10839.331 4163.3857 10837.223 4184.3003 10801.248 4245.199 C 10744.732 4340.8735 10767.028 4363.4673 10866.959 4311.7925 C 10988.697 4248.8394 10972.411 4279.76 10837.443 4367.8306 C 10732.06 4436.5977 10709.784 4442.4385 10672.33 4411.126 z M 4581.701 4363.3057 C 4546.668 4328.2725 4565.2637 4276.3555 4623.5938 4246.3457 C 4672.7227 4221.07 4677.3457 4221.832 4650.052 4250.706 C 4601.7646 4301.79 4609.459 4328.0283 4672.7266 4328.0283 C 4714.8955 4328.0283 4724.1807 4316.75 4710.846 4281.7266 C 4697.0376 4245.4546 4700.194 4242.3457 4725.415 4267.3765 C 4750.701 4292.47 4750.3423 4308.0864 4723.7427 4340.137 C 4688.8916 4382.1304 4612.9175 4394.5234 4581.701 4363.3076 z M 9285.786 4220.435 C 9276.194 4204.914 9274.0205 4186.5415 9280.956 4179.606 C 9287.891 4172.67 9300.616 4185.369 9309.233 4207.824 C 9327.124 4254.4463 9311.877 4262.648 9285.786 4220.435 z M 7051.1455 4155.219 C 7051.1455 4132.934 7069.518 4107.6514 7091.974 4099.034 C 7151.7812 4076.0833 7154.919 4096.6797 7099.652 4149.4346 C 7058.6113 4188.6104 7051.1455 4189.5 7051.1455 4155.219 z M 5452.779 4146.6426 C 5445.084 4134.1934 5468.195 4129.6284 5504.134 4136.498 C 5540.074 4143.3677 5569.479 4153.554 5569.479 4159.134 C 5569.479 4179.606 5466.327 4168.565 5452.779 4146.6426 z M 10436.087 4113.1387 C 10411.557 4067.3032 10415.156 4047.8843 10455.695 4007.344 C 10504.262 3958.7778 10505.128 3960.0083 10495.26 4063.484 C 10483.673 4184.98 10477.368 4190.2705 10436.087 4113.1387 z M 9130.139 3990.3506 C 9000.881 3839.738 9000.741 3839.378 9112.389 3944.3828 C 9207.902 4034.2124 9293.83 4143.631 9267.962 4142.486 C 9263.812 4142.3003 9201.791 4073.8418 9130.139 3990.3506 z M 10124.709 4067.0803 C 10096.465 4048.8901 10098.141 4041.0032 10133.096 4027.5898 C 10202.571 4000.9297 10173.522 3874.1755 10086.932 3826.155 C 10021.254 3789.7314 10006.534 3789.7668 9941.41 3826.491 C 9880.9 3860.6152 9858.056 3861.7698 9802.812 3833.4963 C 9766.432 3814.8767 9705.77 3799.4658 9668.007 3799.2512 C 9603.036 3798.8828 9547.72 3755.8413 9497.486 3666.5703 C 9478.187 3632.2717 9481.275 3631.8486 9520.241 3663.4617 C 9559.261 3695.1182 9580.73 3691.8691 9679.778 3639.3254 L 9794.228 3578.6106 L 9851.437 3635.8196 C 9882.9 3667.284 9935.434 3694.4126 9968.177 3696.105 C 10000.918 3697.799 10080.14 3700.7737 10144.222 3702.7195 L 10260.736 3706.2578 L 10295.724 3876.6655 C 10314.967 3970.3906 10328.02 4049.3667 10324.73 4052.1685 C 10298.687 4074.3555 10152.88 4085.2253 10124.708 4067.0803 z M 12339.437 4043.6016 C 12306.525 4001.637 12307.462 4000.7004 12349.427 4033.6118 C 12374.894 4053.583 12395.729 4074.42 12395.729 4079.9138 C 12395.729 4101.6904 12374.002 4087.675 12339.437 4043.6016 z M 12639.1455 4058.1533 C 12621.684 4040.6914 12607.3955 4014.7725 12607.3955 4000.5583 C 12607.3955 3986.344 12562.972 3910.2117 12508.674 3831.3745 C 12415.301 3695.8013 12412.573 3686.1184 12458.33 3652.6611 C 12484.937 3633.205 12523.779 3623.8386 12544.647 3631.847 C 12594.347 3650.9187 12739.687 3944.9868 12739.687 4026.4724 C 12739.687 4094.4946 12690.869 4109.8765 12639.1455 4058.1533 z M 12713.229 3997.2993 C 12713.229 3931.9158 12677.378 3908.592 12648.559 3955.225 C 12629.436 3986.1663 12658.744 4063.4453 12689.601 4063.4453 C 12702.596 4063.4453 12713.229 4033.6797 12713.229 3997.2993 z M 13215.937 4038.5486 C 13215.937 4024.856 13227.706 4006.3767 13242.092 3997.4868 C 13257.089 3988.2173 13261.525 3998.8384 13252.49 4022.3835 C 13234.902 4068.2205 13215.937 4076.6067 13215.937 4038.5486 z M 12172.55 3968.7773 C 12078.715 3874.9426 12068.946 3822.525 12134.121 3762.5657 L 12195.327 3706.2578 L 12147.415 3764.1223 C 12096.936 3825.0862 12103.429 3851.9353 12192.609 3950.9973 C 12253.186 4018.2864 12236.683 4032.9126 12172.55 3968.7773 z M 11212.27 3968.0845 C 11221.062 3959.293 11243.882 3958.353 11262.981 3965.9963 C 11284.088 3974.4424 11277.818 3980.7112 11246.996 3981.9822 C 11219.1045 3983.1304 11203.479 3976.8774 11212.27 3968.0862 z M 10635.913 3930.6077 C 10625.538 3913.8193 10594.563 3905.9646 10567.081 3913.151 C 10539.6 3920.3372 10523.786 3915.4214 10531.941 3902.226 C 10552.389 3869.1401 10642.5205 3872.031 10663.796 3906.4539 C 10673.388 3921.9746 10675.283 3940.625 10668.007 3947.9016 C 10660.731 3955.1782 10646.288 3947.3962 10635.913 3930.6077 z M 8007.395 3795.7517 C 8074.941 3731.9766 8137.7295 3657.2588 8146.924 3629.7087 C 8156.118 3602.1604 8170.917 3586.8948 8179.8096 3595.788 C 8208.6875 3624.6655 8129.2183 3776.1855 8072.275 3800.819 C 8041.805 3814.0 7987.11 3844.342 7950.7295 3868.244 C 7914.349 3892.1475 7939.8486 3859.5251 8007.395 3795.75 z M 7261.567 3823.9895 C 7235.1323 3807.2673 7263.758 3799.545 7353.213 3799.2656 C 7495.903 3798.8215 7504.577 3809.4993 7380.6294 3833.012 C 7336.288 3841.4238 7282.71 3837.364 7261.567 3823.988 z M 8973.785 3807.681 C 8952.383 3786.2788 8950.053 3640.1118 8971.115 3640.1118 C 8979.348 3640.1118 9009.113 3652.4368 9037.261 3667.5005 C 9078.945 3689.8086 9088.514 3686.1282 9088.844 3647.6567 C 9089.178 3608.6797 9093.498 3607.1392 9113.557 3638.8474 C 9149.559 3695.7578 9118.05 3726.0144 9042.524 3707.0571 C 8982.404 3691.9675 8977.18 3696.9092 8988.825 3757.829 C 9002.642 3830.1067 9001.151 3835.0435 8973.786 3807.6792 z M 13124.065 3792.2473 C 13103.048 3728.099 13097.133 3513.0298 13116.718 3525.1367 C 13127.632 3531.882 13136.562 3595.357 13136.562 3666.1924 C 13136.562 3766.6013 13146.765 3797.6492 13182.864 3807.0818 C 13226.258 3818.4214 13226.206 3819.3743 13182.034 3822.2502 C 13156.11 3823.938 13130.024 3810.4375 13124.065 3792.2473 z M 6980.1147 3772.2195 C 6876.621 3730.5215 6827.22 3573.9338 6907.8013 3543.012 C 6935.9595 3532.2068 6987.9365 3568.6306 7066.5513 3654.2583 C 7130.8384 3724.28 7183.437 3785.4617 7183.437 3790.2158 C 7183.437 3807.794 7036.0244 3794.7456 6980.1147 3772.2178 z M 8519.583 3745.9453 C 8510.59 3731.3936 8477.145 3718.1062 8445.261 3716.417 C 8400.499 3714.0464 8397.841 3710.5906 8433.594 3701.2483 C 8459.06 3694.5935 8479.8955 3678.488 8479.8955 3665.461 C 8479.8955 3652.432 8496.942 3648.314 8517.777 3656.3093 C 8538.612 3664.3047 8553.938 3693.6973 8551.835 3721.625 C 8547.4795 3779.4478 8542.574 3783.1458 8519.583 3745.9453 z M 6677.3535 3699.643 C 6644.443 3657.6787 6645.379 3656.742 6687.3433 3689.6536 C 6731.416 3724.2185 6745.4316 3745.9453 6723.656 3745.9453 C 6718.162 3745.9453 6697.3257 3725.1099 6677.3535 3699.643 z M 8704.791 3693.9395 C 8654.141 3675.2358 8654.509 3673.5627 8713.399 3654.8396 C 8780.988 3633.352 8821.335 3654.184 8782.402 3690.4658 C 8768.82 3703.1233 8733.8955 3704.6865 8704.791 3693.9395 z M 8823.854 3601.6694 C 8823.854 3595.0776 8837.671 3559.3594 8854.56 3522.2944 C 8877.619 3471.6838 8877.761 3438.4333 8855.125 3388.7578 C 8838.549 3352.3774 8831.293 3322.612 8839.0 3322.612 C 8846.706 3322.612 8870.642 3364.8074 8892.19 3416.3804 C 8913.738 3467.9536 8957.779 3520.7766 8990.059 3533.7651 C 9046.325 3556.4075 9045.809 3557.4521 8977.55 3559.059 C 8938.391 3559.9827 8898.993 3572.6418 8889.999 3587.1953 C 8873.708 3613.5552 8823.853 3624.4636 8823.853 3601.6694 z M 9829.55 3494.9287 C 9786.218 3442.7175 9814.526 3375.5286 9879.855 3375.5286 C 9935.321 3375.5286 10021.634 3474.838 9998.584 3512.132 C 9976.08 3548.5444 9864.633 3537.2017 9829.55 3494.927 z M 9929.04 3449.9426 C 9912.6875 3400.8823 9855.729 3392.7466 9855.729 3439.4702 C 9855.729 3462.5112 9874.58 3481.3618 9897.621 3481.3618 C 9920.662 3481.3618 9934.801 3467.2236 9929.041 3449.9426 z M 10112.043 3490.7332 C 10085.965 3464.6543 10089.564 3328.3853 10116.775 3311.5693 C 10129.383 3303.7776 10161.624 3321.6316 10188.423 3351.244 C 10224.863 3391.5095 10230.282 3415.972 10209.912 3448.2632 C 10177.99 3498.8706 10137.675 3516.3647 10112.043 3490.7332 z M 12171.038 3296.1536 C 12178.807 3044.63 12204.774 2879.4946 12239.978 2857.7373 C 12269.61 2839.4229 12270.011 2836.038 12224.986 2984.4092 C 12204.154 3053.0596 12192.858 3148.3088 12199.885 3196.0757 C 12206.911 3243.8425 12201.732 3336.5032 12188.375 3401.9868 C 12167.38 3504.9216 12165.03 3490.5862 12171.036 3296.1536 z M 9194.2705 3428.4453 C 9165.166 3399.3418 9142.377 3348.7393 9143.628 3315.9973 C 9145.586 3264.7603 9149.046 3266.9531 9168.471 3331.7424 C 9180.884 3373.145 9212.603 3423.3682 9238.958 3443.349 C 9265.312 3463.33 9277.945 3480.0571 9267.031 3480.5205 C 9256.116 3480.9841 9223.375 3457.5488 9194.2705 3428.4453 z M 8519.583 3349.0703 C 8495.937 3310.8088 8528.702 3269.3577 8580.676 3271.785 C 8608.224 3273.0703 8612.707 3279.002 8592.344 3287.2185 C 8544.721 3306.434 8551.662 3343.2017 8605.572 3357.29 C 8641.325 3366.6338 8638.667 3370.0896 8593.905 3372.4587 C 8562.021 3374.1462 8528.577 3363.622 8519.583 3349.0703 z M 7107.1313 3277.3726 C 7104.713 3231.2834 7125.9634 3212.3408 7207.498 3187.9126 C 7375.0137 3137.7234 7508.566 3199.6833 7445.9766 3298.5532 C 7427.9375 3327.0496 7422.276 3322.2244 7421.967 3278.0928 C 7421.7285 3243.6602 7400.0283 3213.51 7368.2295 3203.417 C 7294.799 3180.1108 7136.394 3236.4868 7122.01 3291.0457 C 7113.4478 3323.5244 7109.3564 3319.765 7107.1313 3277.3708 z M 9552.975 3254.3037 C 9524.749 3233.6655 9512.862 3216.9612 9526.557 3217.1838 C 9563.13 3217.7798 9631.357 3264.7617 9616.796 3279.3232 C 9609.918 3286.2012 9581.198 3274.9421 9552.975 3254.3037 z M 9667.1455 3196.9365 C 9635.552 3156.6514 9635.99 3154.6023 9670.5205 3181.1719 C 9692.349 3197.9685 9739.974 3217.1824 9776.354 3223.871 L 9842.499 3236.033 L 9772.979 3239.6357 C 9734.658 3241.622 9687.161 3222.4597 9667.1455 3196.9365 z M 6877.5967 3187.7832 C 6854.271 3150.0417 6931.4893 3072.8225 6969.231 3096.148 C 6985.1797 3106.0054 6998.228 3137.1792 6998.228 3165.425 C 6998.228 3221.6233 6908.7593 3238.2048 6877.5967 3187.7832 z M 9413.103 3200.7944 C 9421.894 3192.003 9444.715 3191.0632 9463.813 3198.7063 C 9484.92 3207.1523 9478.651 3213.4211 9447.829 3214.6921 C 9419.9375 3215.8403 9404.311 3209.5874 9413.103 3200.7961 z M 9875.571 3199.257 C 9893.762 3191.9175 9923.527 3191.9175 9941.718 3199.257 C 9959.907 3206.5967 9945.024 3212.6025 9908.645 3212.6025 C 9872.265 3212.6025 9857.382 3206.5967 9875.571 3199.257 z M 12953.441 3179.297 C 12952.293 3151.4062 12958.546 3135.779 12967.338 3144.5706 C 12976.129 3153.362 12977.069 3176.182 12969.426 3195.2827 C 12960.9795 3216.3894 12954.711 3210.1204 12953.439 3179.297 z M 13458.522 3197.8247 C 13400.178 3186.7126 13399.458 3184.1594 13445.217 3150.699 C 13479.254 3125.8103 13503.426 3123.4785 13526.746 3142.8328 C 13563.009 3172.928 13571.708 3218.9265 13540.05 3213.1775 C 13529.137 3211.196 13492.447 3204.2874 13458.5205 3197.8262 z M 9009.0625 3136.7366 C 9045.442 3107.9126 9104.974 3077.0037 9141.354 3068.049 C 9177.734 3059.0945 9261.077 3021.5403 9326.562 2984.5947 C 9437.257 2922.1423 9442.067 2921.4478 9395.015 2974.7246 C 9367.18 3006.2407 9295.742 3045.9912 9236.265 3063.0574 C 9176.787 3080.1252 9096.5205 3115.74 9057.894 3142.2046 C 8963.579 3206.8213 8925.925 3202.6047 9009.062 3136.7366 z M 9307.27 3174.3345 C 9316.062 3165.543 9338.882 3164.6033 9357.981 3172.2463 C 9379.088 3180.6924 9372.819 3186.9614 9341.996 3188.2322 C 9314.1045 3189.3804 9298.479 3183.1277 9307.27 3174.3362 z M 8640.735 3126.3787 C 8639.587 3098.488 8645.84 3082.8608 8654.631 3091.652 C 8663.423 3100.4436 8664.362 3123.2637 8656.719 3142.3645 C 8648.272 3163.4712 8642.003 3157.2021 8640.733 3126.3787 z M 8767.776 3048.4248 C 8743.2 2994.4875 8728.273 2985.6235 8700.64 3008.558 C 8655.824 3045.7522 8656.174 3037.0754 8705.098 2898.4114 C 8741.548 2795.1023 8741.185 2780.741 8700.997 2736.3347 C 8656.464 2687.126 8572.9795 2670.8735 8552.656 2707.4558 C 8546.594 2718.3691 8543.787 2715.3928 8546.42 2700.841 C 8549.052 2686.2893 8585.765 2677.2202 8628.0 2680.6873 C 8670.235 2684.1545 8737.584 2689.1155 8777.663 2691.7122 C 8842.73 2695.927 8846.427 2700.9688 8812.186 2738.8057 C 8782.035 2772.1206 8778.524 2815.0122 8795.763 2939.4473 C 8820.69 3119.3928 8813.272 3148.2783 8767.776 3048.4248 z M 8392.143 3067.2883 C 8363.403 3038.5498 8371.163 2957.1094 8404.609 2936.4387 C 8424.497 2924.148 8427.931 2929.251 8414.449 2951.065 C 8402.389 2970.579 8408.876 2993.9224 8429.983 3006.9675 C 8455.475 3022.7224 8457.919 3037.6714 8438.224 3057.3665 C 8422.823 3072.766 8402.086 3077.2312 8392.143 3067.2883 z M 13377.994 2905.4587 C 13360.981 2873.6682 13364.613 2837.7078 13389.3545 2793.011 C 13409.36 2756.8696 13425.968 2739.206 13426.262 2753.7578 C 13426.556 2768.3096 13415.9 2797.434 13402.587 2818.4778 C 13387.795 2841.8582 13388.314 2875.3025 13403.923 2904.4673 C 13417.971 2930.7173 13423.513 2952.1953 13416.236 2952.1953 C 13408.96 2952.1953 13391.751 2931.163 13377.994 2905.4587 z M 9268.967 2827.5986 C 9230.014 2821.6396 9182.389 2797.6619 9163.134 2774.3137 C 9131.752 2736.2637 9134.429 2735.2236 9188.964 2764.2869 C 9222.426 2782.1184 9281.957 2792.835 9321.256 2788.1 L 9392.708 2779.491 L 9305.941 2732.4705 C 9258.22 2706.6096 9204.642 2693.6355 9186.879 2703.6414 C 9162.626 2717.3032 9162.035 2713.7441 9184.509 2689.3496 C 9207.975 2663.878 9237.956 2668.8665 9323.415 2712.4634 C 9383.3545 2743.043 9432.396 2785.6792 9432.396 2807.2107 C 9432.396 2845.842 9408.063 2848.8765 9268.968 2827.597 z M 8402.796 2730.4275 L 8338.926 2647.9246 L 8414.622 2719.8838 C 8456.256 2759.4617 8484.998 2796.588 8478.493 2802.387 C 8471.989 2808.186 8437.925 2775.8042 8402.796 2730.4292 z M 10137.647 2754.9172 C 10124.689 2721.15 10109.905 2717.778 10069.527 2739.3884 C 10000.511 2776.326 9900.109 2774.3267 9861.0205 2735.2383 C 9816.72 2690.937 9820.846 2671.066 9887.176 2609.2688 C 9942.319 2557.896 9942.635 2555.1716 9893.791 2552.1875 C 9865.58 2550.4626 9829.056 2550.6548 9812.624 2552.6138 C 9796.192 2554.571 9775.519 2529.1946 9766.683 2496.217 C 9743.072 2408.099 9747.872 2377.1174 9777.316 2427.578 C 9791.513 2451.906 9839.58 2479.8193 9884.133 2489.604 C 9989.15 2512.6694 10009.141 2569.4263 9933.749 2630.4739 C 9871.412 2680.9521 9881.183 2740.5303 9951.798 2740.5303 C 9973.813 2740.5303 10045.337 2709.1724 10110.737 2670.8445 C 10200.198 2618.4172 10237.167 2608.6777 10260.008 2631.517 C 10282.848 2654.3582 10273.505 2678.7397 10222.282 2729.9607 C 10163.894 2788.3486 10151.84 2791.903 10137.647 2754.9172 z M 8898.002 2617.5679 C 8884.899 2567.4626 8859.945 2560.9902 8639.216 2550.437 C 8445.703 2541.1853 8389.74 2529.4805 8369.953 2494.1226 C 8356.215 2469.573 8328.409 2449.4885 8308.163 2449.4885 C 8242.908 2449.4885 8234.601 2505.0215 8291.873 2558.379 C 8322.524 2586.935 8347.604 2616.208 8347.604 2623.43 C 8347.604 2643.9001 8236.108 2580.2107 8157.411 2514.785 L 8086.281 2455.6494 L 8145.886 2399.653 C 8226.813 2323.6257 8311.657 2329.2102 8496.01 2422.696 C 8581.735 2466.1687 8689.25 2501.887 8734.933 2502.071 C 8830.728 2502.457 8942.976 2581.601 8924.85 2635.9775 C 8916.453 2661.1665 8907.861 2655.2754 8898.001 2617.5693 z M 10451.041 2513.8855 C 10281.437 2432.1948 10324.823 2432.106 10558.335 2513.674 C 10695.71 2561.6538 10722.051 2577.8206 10662.708 2577.7334 C 10619.052 2577.6802 10523.802 2548.943 10451.041 2513.8967 z M 12511.868 2464.6394 C 12487.409 2400.8982 12512.572 2304.6638 12554.479 2301.6875 C 12577.374 2300.063 12580.173 2303.5657 12561.093 2309.972 C 12542.903 2316.078 12528.0205 2357.3076 12528.0205 2401.5942 C 12528.0205 2472.9514 12535.455 2480.6914 12593.365 2469.6213 C 12629.305 2462.7517 12652.415 2467.317 12644.72 2479.766 C 12622.068 2516.4192 12527.61 2505.664 12511.868 2464.6394 z M 12205.621 2394.6826 C 12151.993 2366.8887 12099.955 2330.9412 12089.98 2314.802 C 12077.51 2294.6257 12090.033 2295.1843 12130.021 2316.5913 C 12198.783 2353.3914 12263.438 2335.0964 12263.438 2278.84 C 12263.438 2233.2454 12150.384 2196.3484 12102.1045 2226.1868 C 12081.71 2238.7908 12076.921 2234.886 12088.934 2215.4478 C 12099.317 2198.6465 12167.687 2184.902 12240.867 2184.902 L 12373.923 2184.902 L 12355.6455 2297.3499 C 12345.593 2359.197 12329.663 2417.7673 12320.247 2427.5068 C 12310.831 2437.2478 12259.249 2422.4763 12205.622 2394.681 z M 10054.3545 2370.414 C 10045.085 2355.4165 10055.706 2350.9805 10079.251 2360.0156 C 10125.088 2377.605 10133.474 2396.5686 10095.416 2396.5686 C 10081.723 2396.5686 10063.245 2384.7993 10054.3545 2370.414 z M 11025.838 2332.8984 C 10989.647 2253.4702 10860.148 2220.8542 10754.584 2264.5806 C 10688.536 2291.9385 10665.463 2288.5796 10587.196 2240.207 C 10537.268 2209.3499 10450.489 2167.2627 10394.3545 2146.6792 C 10338.22 2126.0974 10310.151 2108.534 10331.9795 2107.6506 C 10353.808 2106.7673 10435.356 2135.6948 10513.2 2171.9329 C 10774.05 2293.3645 10789.508 2257.0261 10583.334 2007.0706 C 10429.288 1820.3135 10407.318 1744.4509 10486.521 1672.774 C 10531.986 1631.63 10543.305 1631.6849 10656.446 1673.6187 C 10771.1875 1716.1451 10783.223 1716.0354 10881.807 1671.5807 C 11041.517 1599.5615 11104.961 1620.5793 11153.439 1761.5703 C 11206.867 1916.955 11327.796 2149.3892 11368.206 2174.3633 C 11385.704 2185.1782 11472.251 2209.282 11560.531 2227.9275 L 11721.043 2261.8271 L 11562.32 2247.0962 C 11367.5625 2229.0208 11274.971 2183.7588 11234.679 2086.9316 C 11199.088 2001.4022 11034.565 1832.9711 10978.588 1824.7545 C 10926.529 1817.1145 10930.166 1830.8959 11006.668 1931.1967 C 11052.699 1991.5466 11072.813 2051.3523 11072.813 2127.8691 C 11072.813 2220.181 11081.303 2237.8203 11125.73 2237.8203 C 11179.228 2237.8203 11191.955 2278.1877 11162.587 2354.719 C 11138.412 2417.7173 11058.688 2404.9968 11025.839 2332.8984 z M 10649.479 1802.188 C 10649.479 1738.626 10567.75 1666.9088 10533.895 1700.765 C 10506.632 1728.0275 10514.83 1801.5469 10548.937 1835.6533 C 10601.135 1887.8514 10649.478 1871.7606 10649.478 1802.188 z M 8026.989 2213.7974 C 8003.672 2146.9102 7983.977 2135.0876 7876.23 2123.2988 C 7592.0586 2092.209 7502.791 2062.6372 7412.5146 1969.6826 C 7351.4155 1906.7698 7275.151 1864.7213 7167.62 1834.6586 C 7081.7314 1810.6451 6987.6455 1773.43 6958.5415 1751.9585 C 6906.0737 1713.2496 6906.169 1712.3389 6969.768 1644.6395 C 7005.047 1607.0869 7049.8174 1576.362 7069.258 1576.362 C 7088.6987 1576.362 7165.278 1619.008 7239.4336 1671.1301 C 7313.589 1723.2523 7423.2607 1783.1873 7483.1484 1804.3164 C 7543.0356 1825.4457 7616.187 1864.6277 7645.7056 1891.3881 C 7717.323 1956.3146 7769.157 1971.0198 7825.0522 1942.2715 C 7886.7236 1910.5535 7883.4517 1831.2754 7814.7993 1693.8113 C 7746.947 1557.9491 7762.64 1496.9855 7865.4673 1496.9855 C 8002.562 1496.9855 8022.379 1537.1187 8041.4707 1853.4316 C 8052.104 2029.603 8072.5356 2159.6257 8093.4414 2184.161 C 8163.3027 2266.1504 8167.0454 2290.7354 8109.665 2290.7354 C 8071.7856 2290.7354 8045.1797 2265.9758 8026.9893 2213.7974 z M 7646.458 1973.237 C 7637.465 1958.6853 7612.949 1946.7787 7591.9795 1946.7787 C 7571.0103 1946.7787 7553.854 1958.6853 7553.854 1973.237 C 7553.854 1987.7888 7578.3696 1999.6953 7608.332 1999.6953 C 7638.2944 1999.6953 7655.452 1987.7888 7646.458 1973.237 z M 9604.374 2196.0593 C 9488.466 2097.7725 9429.852 2084.5222 9379.479 2145.216 C 9323.152 2213.0852 9303.155 2189.847 9294.871 2046.8888 C 9287.714 1923.3677 9277.434 1902.5292 9196.972 1848.4513 C 9142.056 1811.5415 9067.407 1788.0287 9005.149 1788.0287 C 8949.093 1788.0287 8903.229 1776.1221 8903.229 1761.5703 C 8903.229 1746.0189 8995.384 1735.112 9126.777 1735.112 L 9350.327 1735.112 L 9424.434 1832.7175 C 9544.605 1990.9943 9739.078 2184.8115 9779.009 2186.0972 C 9799.376 2186.7527 9851.76 2203.491 9895.416 2223.2913 L 9974.791 2259.292 L 9875.796 2245.1309 C 9821.35 2237.3423 9761.818 2243.3062 9743.505 2258.386 C 9719.198 2278.401 9681.633 2261.572 9604.374 2196.0593 z M 9405.937 1857.414 C 9405.937 1799.3313 9336.061 1757.0244 9255.401 1766.273 L 9181.041 1774.7996 L 9273.6455 1833.885 C 9381.778 1902.8779 9405.937 1907.1752 9405.937 1857.414 z M 11780.34 2272.0947 C 11812.954 2265.8047 11857.603 2235.012 11879.559 2203.6655 C 11901.515 2172.3188 11919.479 2159.382 11919.479 2174.9155 C 11919.479 2220.659 11826.91 2291.0342 11771.874 2287.1343 C 11730.606 2284.2097 11732.2 2281.3787 11780.34 2272.0947 z M 6247.769 2224.743 C 6256.1133 2202.9985 6273.793 2191.9155 6287.0576 2200.1128 C 6314.802 2217.2595 6292.53 2264.2786 6256.664 2264.2786 C 6243.4277 2264.2786 6239.4243 2246.4875 6247.7686 2224.743 z M 10229.748 2006.914 C 10227.767 1974.503 10197.026 1870.627 10161.438 1776.0753 C 10125.85 1681.5236 10106.557 1598.0919 10118.563 1590.6715 C 10149.862 1571.3284 10259.449 1928.0557 10245.245 2003.0447 C 10233.77 2063.637 10233.225 2063.7725 10229.748 2006.914 z M 11405.431 1931.66 C 11358.0 1884.2292 11358.418 1885.8973 11379.913 1829.8801 C 11388.745 1806.8616 11411.967 1788.0287 11431.515 1788.0287 C 11451.063 1788.0287 11479.193 1767.1934 11494.025 1741.7266 C 11513.482 1708.321 11521.218 1705.8987 11521.799 1733.0288 C 11522.24 1753.7107 11503.578 1791.6558 11480.324 1817.3518 C 11432.208 1870.5188 11449.381 1913.6509 11531.926 1946.9563 C 11585.169 1968.4392 11584.284 1969.9895 11517.878 1971.5608 C 11478.899 1972.4845 11428.298 1954.5286 11405.431 1931.66 z M 11478.6 1605.5511 C 11455.682 1544.4066 11431.263 1523.4453 11382.949 1523.4453 C 11322.9375 1523.4453 11163.039 1424.3978 11185.994 1401.4437 C 11191.568 1395.8691 11252.317 1410.4532 11320.991 1433.853 C 11449.641 1477.6875 11533.638 1567.1798 11518.179 1643.937 C 11512.293 1673.1616 11499.17 1660.4331 11478.599 1605.5511 z M 8786.056 1534.7852 C 8731.592 1480.3214 8733.595 1454.9547 8797.395 1391.1537 C 8868.071 1320.4764 8900.085 1324.651 9006.472 1418.4194 C 9107.63 1507.5775 9108.147 1504.4607 8985.27 1545.9763 C 8866.476 1586.1111 8835.649 1584.38 8786.055 1534.7852 z M 9247.1875 1493.8896 C 9436.665 1448.7261 9457.924 1416.7852 9440.089 1204.0511 C 9421.206 978.82263 9446.809 961.6903 9679.934 1043.5587 C 9769.345 1074.9585 9872.265 1101.9579 9908.645 1103.5582 C 9954.368 1105.5687 9939.678 1114.8995 9861.0625 1133.7776 C 9760.037 1158.0381 9738.323 1154.4257 9666.652 1101.4379 C 9605.093 1055.9238 9578.746 1049.1445 9555.485 1072.8285 C 9532.391 1096.3429 9539.434 1115.6683 9584.53 1152.5345 C 9654.67 1209.8712 9658.851 1240.1116 9603.036 1286.4314 C 9580.207 1305.3789 9565.539 1350.8203 9569.964 1388.8896 C 9582.88 1500.0085 9692.228 1481.9508 9756.51 1358.0808 C 9784.829 1303.5105 9820.272 1258.862 9835.272 1258.862 C 9850.271 1258.862 9908.67 1300.5343 9965.046 1351.4662 C 10025.441 1406.03 10051.213 1444.0703 10027.784 1444.0703 C 10005.914 1444.0703 9963.551 1419.6016 9933.644 1389.6938 L 9879.269 1335.3174 L 9787.202 1416.1522 C 9714.9375 1479.6012 9670.563 1496.987 9580.876 1496.987 C 9518.033 1496.987 9390.455 1502.6763 9297.37 1509.6284 C 9131.38 1522.0259 9130.414 1521.7239 9247.187 1493.8896 z M 7342.187 1326.5695 C 7342.187 1320.1519 7354.0938 1307.5428 7368.6455 1298.5496 C 7383.1973 1289.5563 7395.104 1294.8063 7395.104 1310.2172 C 7395.104 1325.628 7383.1973 1338.237 7368.6455 1338.237 C 7354.0938 1338.237 7342.187 1332.987 7342.187 1326.5695 z M 11042.979 1265.4767 C 11010.067 1223.5121 11011.004 1222.5756 11052.968 1255.4869 C 11097.041 1290.052 11111.057 1311.7787 11089.28 1311.7787 C 11083.787 1311.7787 11062.95 1290.9435 11042.979 1265.4767 z M 10519.275 1247.8372 C 10518.128 1219.9464 10524.381 1204.3192 10533.172 1213.1106 C 10541.963 1221.9021 10542.903 1244.7238 10535.259 1263.823 C 10526.813 1284.9296 10520.544 1278.6605 10519.274 1247.8372 z M 10834.687 1221.584 C 10834.687 1157.4615 10911.285 1138.837 10962.416 1190.5281 C 11003.793 1232.3585 11003.638 1234.1188 10960.026 1217.6437 C 10934.375 1207.9526 10895.68 1214.7207 10874.037 1232.6831 C 10841.906 1259.3497 10834.687 1257.3134 10834.687 1221.584 z M 12554.479 1237.8491 C 12554.479 1223.8658 12573.712 1196.4644 12597.218 1176.955 C 12634.194 1146.2672 12638.654 1148.2098 12630.291 1191.3662 C 12620.325 1242.7906 12554.479 1283.1628 12554.479 1237.8475 z M 10157.647 1098.0837 C 10244.125 995.31067 10243.791 955.783 10155.946 896.297 C 10026.174 808.41797 9908.6455 682.47284 9908.6455 631.28656 C 9908.6455 603.3554 9861.0205 516.67065 9802.812 438.65375 C 9690.832 288.56604 9668.124 178.03903 9737.449 120.503784 C 9779.101 85.93629 9831.013 101.14773 9941.718 180.358 C 10007.849 227.67505 10078.3 176.00266 10079.594 79.233696 C 10081.114 -34.644203 10156.486 -22.426764 10173.229 94.412834 C 10189.248 206.20833 10281.619 262.33783 10398.248 231.14624 C 10488.762 206.93907 10892.315 286.02744 10983.652 345.87357 C 11017.113 367.79892 11069.7705 385.7371 11100.666 385.7371 C 11133.578 385.7371 11218.877 447.53162 11306.649 534.9617 C 11389.044 617.03516 11411.591 646.9728 11356.754 601.48944 C 11301.916 556.0061 11224.525 510.9313 11184.774 501.32355 C 11145.023 491.71497 11082.733 463.72974 11046.354 439.1334 C 10910.686 347.41095 10909.451 347.48523 10927.9795 446.24777 C 10937.817 498.6856 10933.905 545.45197 10918.906 554.7222 C 10903.571 564.1992 10897.95 550.3249 10905.471 521.5646 C 10914.711 486.2292 10892.163 455.8935 10826.493 415.3073 C 10749.105 367.47916 10699.641 359.38858 10513.4375 364.10486 C 10391.807 367.18607 10266.912 361.0519 10235.894 350.4744 C 10197.574 337.40753 10174.833 343.3931 10164.951 369.14734 C 10136.206 444.05396 10213.623 498.6154 10381.162 521.5282 C 10471.026 533.8175 10593.458 568.8234 10653.234 599.31903 C 10713.01 629.8146 10784.243 648.92676 10811.532 641.7906 C 10872.05 625.96466 10874.635 658.05414 10819.609 742.03314 C 10780.115 802.3105 10781.543 807.701 10848.664 851.67926 C 10900.521 885.6581 10930.853 890.7482 10962.961 870.8609 C 10986.999 855.9716 11033.264 827.2815 11065.771 807.10345 C 11117.319 775.10767 11130.556 776.0976 11169.3125 814.8549 C 11210.925 856.4674 11210.194 858.3633 11157.83 844.669 C 11123.52 835.69666 11070.589 852.3478 11020.861 887.75586 C 10941.7705 944.0735 10936.972 944.3819 10822.103 900.51184 C 10675.148 844.38965 10630.626 860.6887 10608.483 978.7144 C 10598.883 1029.8934 10571.437 1086.4985 10547.493 1104.5062 C 10510.832 1132.0771 10509.18 1131.3909 10537.031 1100.1572 C 10555.3 1079.6708 10570.1045 995.4285 10570.1045 911.963 C 10570.1045 776.8179 10561.787 753.85736 10491.363 694.60065 C 10448.056 658.15906 10376.94 620.50714 10333.329 610.92847 C 10256.308 594.01166 10167.626 520.78534 10049.555 376.60974 C 10006.804 324.40765 9967.722 306.3613 9897.419 306.3613 C 9785.662 306.3613 9779.317 336.94406 9868.967 443.48712 C 9905.351 486.72736 9942.669 553.93097 9951.8955 592.82715 C 9976.67 697.2749 10030.884 747.2234 10176.194 799.47473 C 10247.819 825.2306 10330.088 871.4939 10359.011 902.2834 L 10411.601 958.2619 L 10275.624 1068.8737 C 10115.381 1199.2258 10061.269 1212.6213 10157.648 1098.0806 z M 11828.351 1128.2047 C 11802.662 1099.8197 11744.197 1071.8871 11698.426 1066.13 C 11629.009 1057.4015 11633.701 1054.963 11726.724 1051.4313 C 11815.264 1048.0691 11844.325 1058.5658 11867.773 1102.3794 C 11907.76 1177.0938 11885.683 1191.555 11828.351 1128.203 z M 11921.155 1094.1095 C 11918.784 992.1051 12016.5205 932.3542 12146.01 956.6454 C 12216.809 969.9278 12239.377 966.6496 12226.012 945.02625 C 12215.773 928.4591 12169.403 913.7184 12122.969 912.26825 C 12022.179 909.1192 11879.42 868.7276 11954.586 864.6258 C 11981.172 863.1756 12039.023 825.8879 12083.1455 781.76587 C 12147.691 717.2204 12170.779 707.69415 12201.294 733.01886 C 12227.607 754.857 12230.775 772.9405 12211.641 792.0753 C 12170.19 833.52625 12176.476 851.5065 12269.407 957.3495 C 12337.228 1034.5928 12344.019 1051.3699 12302.48 1039.0564 C 12081.927 973.6727 11993.552 991.7918 11944.654 1112.424 C 11925.228 1160.3523 11922.648 1158.3433 11921.156 1094.1095 z M 11390.312 1056.6458 C 11390.312 1043.8961 11411.832 1020.0265 11438.135 1003.59985 C 11474.479 980.9026 11501.468 982.3253 11550.582 1009.5265 C 11608.625 1041.6741 11609.818 1045.4513 11562.291 1046.6173 C 11533.187 1047.331 11482.585 1055.0955 11449.843 1063.8707 C 11417.102 1072.6444 11390.312 1069.3937 11390.312 1056.6442 z M 11615.208 754.3596 C 11511.113 687.6825 11548.819 688.8242 11674.443 756.15375 C 11728.746 785.25726 11755.491 808.19995 11733.88 807.13574 C 11712.268 806.07153 11658.864 782.323 11615.209 754.358 z M 11139.225 677.21155 C 11130.084 662.42236 11141.166 650.322 11163.8545 650.322 C 11210.329 650.322 11217.173 666.198 11180.474 688.8791 C 11166.927 697.2523 11148.364 692.0007 11139.225 677.21155 z" svg:height="121.28453mm" draw:style-name="style-14" svg:viewBox="0.0 0.0 13612.812 12128.453" svg:width="136.12811mm" svg:x="18.917707mm" svg:y="20.748878mm"/>
              <draw:path svg:d="M 3852.48 11016.205 C 3843.1743 11006.9 3842.0127 10988.846 3849.898 10976.087 C 3866.8098 10948.723 3913.496 10972.317 3913.496 11008.228 C 3913.496 11036.672 3877.6355 11041.362 3852.4792 11016.205 z M 3412.5603 10209.607 C 3438.8174 10160.545 3436.0872 10145.214 3395.8525 10115.794 C 3369.4006 10096.45 3329.198 10079.872 3306.513 10078.948 C 3280.9016 10077.905 3287.833 10068.201 3324.799 10053.343 C 3357.5413 10040.182 3384.3303 10016.869 3384.3303 10001.535 C 3384.3303 9960.642 3262.6921 9912.125 3210.4368 9932.178 C 3168.6587 9948.208 3168.9395 9953.631 3214.3818 10008.416 L 3263.3035 10067.3955 L 3201.0781 10010.066 C 3132.1736 9946.586 3141.578 9868.866 3218.1353 9869.1045 C 3326.355 9869.444 3461.0217 9927.066 3502.8752 9990.943 C 3555.199 10070.8 3525.2205 10178.293 3434.894 10234.702 C 3384.6934 10266.054 3383.2297 10264.408 3412.5593 10209.605 z M 2790.7312 10215.688 C 2782.68 10202.661 2793.8835 10185.176 2815.628 10176.831 C 2837.3726 10168.487 2855.1638 10135.49 2855.1638 10103.504 C 2855.1638 10071.519 2862.2498 10052.434 2870.9104 10061.094 C 2879.5715 10069.755 2878.6252 10113.411 2868.8096 10158.108 C 2851.1938 10238.311 2819.2656 10261.857 2790.7324 10215.688 z M 3876.3643 10164.134 C 3867.2083 10149.318 3872.6096 10129.2295 3888.3672 10119.491 C 3929.0464 10094.351 3955.2927 10128.788 3921.334 10162.746 C 3902.332 10181.749 3887.5327 10182.204 3876.3643 10164.134 z M 3331.4136 9661.701 C 3331.4136 9649.575 3348.7495 9639.653 3369.9373 9639.653 C 3391.1255 9639.653 3402.3286 9649.575 3394.834 9661.701 C 3387.3394 9673.827 3370.0034 9683.749 3356.3103 9683.749 C 3342.617 9683.749 3331.4136 9673.827 3331.4136 9661.701 z M 6003.705 9589.584 C 6003.705 9566.896 6014.8794 9555.241 6028.537 9563.683 C 6042.1953 9572.124 6064.3594 9559.391 6077.793 9535.388 C 6095.1636 9504.349 6107.751 9500.702 6121.385 9522.762 C 6144.4185 9560.031 6091.1997 9630.833 6040.1533 9630.833 C 6020.107 9630.833 6003.705 9612.271 6003.705 9589.584 z M 2008.4971 9457.19 L 1915.893 9422.152 L 2017.9426 9420.66 C 2099.803 9419.462 2116.8145 9410.887 2103.9321 9377.314 C 2095.099 9354.296 2087.872 9330.484 2087.872 9324.398 C 2087.872 9318.313 2042.0924 9313.333 1986.1394 9313.333 C 1917.6124 9313.333 1868.5908 9295.856 1835.9519 9259.791 C 1798.9391 9218.893 1782.4467 9214.206 1766.1108 9239.947 C 1750.5203 9264.513 1744.6146 9261.098 1744.3191 9227.344 C 1743.7926 9167.067 1774.1993 9168.852 1856.9669 9233.958 C 1893.9668 9263.062 1960.6378 9286.875 2005.1252 9286.875 C 2091.0562 9286.875 2140.789 9344.433 2140.789 9443.886 C 2140.789 9505.406 2136.953 9505.792 2008.4974 9457.19 z M 6232.359 9442.962 C 6179.355 9367.288 6177.4897 9339.791 6225.361 9339.791 C 6284.808 9339.791 6328.7427 9410.395 6300.594 9460.693 C 6278.3984 9500.3545 6271.2583 9498.499 6232.358 9442.962 z M 3256.1348 9346.405 C 3258.8503 9306.388 3234.7686 9202.208 3202.6199 9114.8955 C 3148.79 8968.699 3147.1619 8947.775 3182.0305 8850.3125 C 3206.8792 8780.855 3225.093 8758.12 3235.0222 8784.166 C 3354.7507 9098.242 3381.2092 9240.1045 3331.2795 9300.266 C 3313.5454 9321.635 3305.9465 9357.129 3314.3936 9379.143 C 3323.8528 9403.792 3314.666 9419.168 3290.475 9419.168 C 3264.069 9419.168 3252.8154 9395.324 3256.1348 9346.407 z M 2710.2 9338.889 C 2719.9434 9323.124 2695.2458 9263.084 2655.317 9205.467 C 2578.3274 9094.37 2531.947 9084.713 2589.2048 9191.701 C 2607.8953 9226.625 2618.289 9269.893 2612.3027 9287.854 C 2606.316 9305.813 2585.1475 9271.21 2565.2627 9210.955 C 2520.6367 9075.737 2543.5947 9046.7 2630.5452 9128.385 L 2696.7598 9190.59 L 2799.4077 9132.898 C 2855.8638 9101.167 2909.3643 9075.206 2918.2969 9075.206 C 2940.9321 9075.206 2937.9045 9187.822 2914.2896 9224.275 C 2889.1252 9263.119 2686.8083 9376.736 2710.2004 9338.887 z M 3973.0283 9170.58 C 3902.67 9080.698 3899.0337 9052.638 3954.963 9031.177 C 4016.736 9007.472 4050.7131 9057.321 4041.1013 9157.555 L 4032.5596 9246.63 L 3973.0283 9170.58 z M 5968.4277 9136.943 C 5936.29 9104.806 5950.1465 9076.621 5990.477 9092.098 C 6012.305 9100.475 6030.1646 9117.96 6030.1646 9130.955 C 6030.1646 9158.694 5993.714 9162.231 5968.4277 9136.943 z M 6837.1426 8969.375 C 6828.1494 8954.823 6839.352 8942.916 6862.0396 8942.916 C 6884.726 8942.916 6903.2886 8954.823 6903.2886 8969.375 C 6903.2886 8983.927 6892.0854 8995.833 6878.3916 8995.833 C 6864.698 8995.833 6846.1367 8983.927 6837.1426 8969.375 z M 4045.7886 8826.977 C 4045.7886 8790.597 4057.6953 8753.472 4072.247 8744.479 C 4087.1912 8735.243 4098.705 8756.912 4098.705 8794.272 C 4098.705 8830.652 4086.7988 8867.777 4072.247 8876.7705 C 4057.3027 8886.006 4045.7886 8864.337 4045.7886 8826.977 z M 5406.579 8827.797 C 5407.8413 8788.274 5390.241 8768.361 5348.8613 8762.483 C 5306.87 8756.52 5289.33 8767.472 5289.33 8799.656 C 5289.33 8842.185 5286.0425 8842.309 5240.945 8801.495 C 5214.333 8777.413 5177.622 8757.708 5159.3647 8757.708 C 5141.108 8757.708 5130.7666 8748.777 5136.385 8737.864 C 5142.003 8726.951 5166.968 8673.372 5191.8613 8618.802 C 5246.2036 8499.678 5300.858 8491.6045 5337.69 8597.261 C 5352.8066 8640.625 5400.8975 8693.621 5446.5557 8717.232 C 5514.1245 8752.174 5523.7935 8768.027 5502.176 8808.42 C 5462.1846 8883.145 5404.4404 8894.848 5406.5786 8827.796 z M 5615.961 8822.714 C 5607.3438 8800.259 5607.204 8774.975 5615.6484 8766.528 C 5642.3467 8739.831 5712.662 8780.779 5712.662 8823.025 C 5712.662 8875.837 5636.2495 8875.592 5615.959 8822.714 z M 2360.4607 8752.495 C 2328.4836 8737.045 2283.6584 8685.078 2260.8496 8637.011 C 2235.3635 8583.303 2196.5845 8546.379 2160.24 8541.216 C 2112.3523 8534.411 2099.4917 8513.141 2092.6401 8429.407 C 2087.785 8370.073 2055.5247 8288.435 2016.9454 8237.8545 C 1979.9668 8189.3735 1956.6116 8131.7256 1965.0449 8109.75 C 1991.8367 8039.932 2085.3538 8064.386 2141.0786 8155.782 C 2190.9868 8237.638 2216.7712 8327.187 2173.4563 8268.23 C 2162.765 8253.679 2133.182 8225.431 2107.7153 8205.46 C 2068.024 8174.331 2061.4133 8174.8574 2061.4133 8209.144 C 2061.4133 8231.142 2084.984 8277.248 2113.7922 8311.602 C 2155.9824 8361.913 2170.8604 8366.95 2190.275 8337.494 C 2209.5273 8308.286 2217.7656 8311.599 2231.2073 8353.95 C 2243.2651 8391.94 2278.9214 8411.115 2356.9756 8421.585 C 2485.075 8438.768 2518.1494 8477.292 2497.896 8585.73 C 2489.742 8629.388 2483.3142 8691.895 2483.6123 8724.637 C 2484.1968 8789.047 2451.4465 8796.455 2360.4597 8752.497 z M 2405.372 8531.982 C 2405.372 8489.736 2335.056 8448.788 2308.3582 8475.485 C 2299.912 8483.931 2300.0518 8509.215 2308.6702 8531.67 C 2328.9612 8584.548 2405.3733 8584.794 2405.3733 8531.982 z M 2193.7053 8451.875 C 2193.7053 8408.217 2151.8894 8400.842 2127.5596 8440.208 C 2105.9827 8475.12 2137.6191 8524.665 2169.0754 8505.224 C 2182.622 8496.852 2193.7053 8472.845 2193.7053 8451.875 z M 6380.7363 8659.001 C 6329.711 8641.202 6341.6133 8580.253 6399.0483 8565.234 C 6455.9233 8550.361 6479.955 8564.777 6479.955 8613.767 C 6479.955 8651.777 6427.971 8675.478 6380.7363 8659.001 z M 7066.2163 8519.583 C 7066.2163 8483.203 7072.222 8468.32 7079.5615 8486.51 C 7086.9014 8504.7 7086.9014 8534.466 7079.5615 8552.656 C 7072.222 8570.846 7066.2163 8555.963 7066.2163 8519.583 z M 3020.3306 8426.397 C 2912.14 8295.145 2748.9739 7979.9697 2751.1904 7906.521 C 2752.2117 7872.6265 2763.8877 7821.0825 2777.1348 7791.9785 C 2794.0647 7754.783 2797.1338 7774.433 2787.466 7858.1245 C 2775.501 7961.7036 2785.8281 7996.112 2866.8843 8122.708 C 2918.1282 8202.745 2980.332 8306.925 3005.1143 8354.219 C 3056.4507 8452.188 3108.543 8470.241 3081.458 8380.677 C 3071.5564 8347.935 3056.7847 8267.566 3048.6309 8202.083 C 3040.4624 8136.4766 3008.553 8054.067 2977.5586 8018.5312 C 2922.113 7954.963 2922.6062 7955.026 3012.1143 8022.9707 C 3100.7644 8090.263 3103.112 8096.973 3111.0586 8305.741 C 3115.5354 8423.354 3114.2358 8519.583 3108.17 8519.583 C 3102.1045 8519.583 3062.5767 8477.649 3020.3306 8426.397 z M 4337.761 8415.489 C 4322.697 8387.341 4310.372 8309.36 4310.372 8242.196 C 4310.372 8175.0337 4291.0273 8082.6733 4267.384 8036.9507 C 4210.018 7926.0176 4174.56 7799.9097 4206.2393 7819.4883 C 4219.856 7827.904 4230.997 7821.798 4230.997 7805.92 C 4230.997 7756.8115 4158.6743 7601.023 4126.704 7581.2646 C 4082.1284 7553.715 4019.3303 7616.949 4019.3303 7689.385 C 4019.3303 7734.8506 4004.5193 7752.291 3965.91 7752.291 C 3921.988 7752.291 3915.473 7740.4023 3929.2688 7685.4365 C 3941.293 7637.5293 3926.1455 7588.506 3875.824 7512.4644 C 3783.7458 7373.325 3749.696 7282.286 3782.2166 7262.187 C 3796.2124 7253.5376 3807.664 7275.0835 3807.664 7310.067 C 3807.664 7386.989 3895.8943 7473.6665 3952.1995 7452.061 C 4003.456 7432.3916 4004.8794 7344.745 3954.7578 7294.622 C 3905.6816 7245.546 3931.4026 7138.3525 3989.6797 7149.0835 C 4013.265 7153.4263 4062.8662 7219.102 4099.906 7295.031 C 4136.946 7370.958 4192.108 7460.255 4222.4883 7493.4683 C 4252.869 7526.6816 4295.759 7589.601 4317.799 7633.2915 C 4357.585 7712.158 4462.3823 7823.658 4477.1577 7802.8423 C 4481.3975 7796.867 4499.5503 7762.215 4517.4966 7725.8345 C 4547.9688 7664.062 4607.0425 7553.348 4658.6685 7461.2515 C 4670.905 7439.423 4692.7993 7391.7983 4707.3228 7355.418 C 4721.846 7319.0376 4746.6357 7266.9883 4762.4106 7239.7515 C 4805.169 7165.9253 4865.4634 6952.6245 4850.4434 6928.3203 C 4833.571 6901.0205 4605.266 6799.7915 4560.57 6799.7915 C 4541.8057 6799.7915 4503.6855 6768.5366 4475.8594 6730.3384 C 4416.532 6648.8945 4374.6855 6646.2124 4092.2788 6705.748 C 3872.5144 6752.0796 3798.7883 6738.12 3769.0945 6644.5635 C 3760.4622 6617.365 3766.1008 6561.7065 3781.6245 6520.876 C 3797.148 6480.045 3802.5325 6413.3257 3793.5896 6372.608 C 3777.9119 6301.2266 3845.769 6138.3315 3891.1816 6138.3315 C 3927.5747 6138.3315 3940.21 6186.757 3907.047 6199.1367 C 3884.8928 6207.408 3890.1396 6218.27 3922.7817 6231.711 C 3949.7166 6242.802 3979.4822 6240.8867 3988.9277 6227.4556 C 4006.8748 6201.9355 4029.3967 6202.305 4310.372 6232.7314 C 4522.809 6255.7354 4600.6294 6293.629 4682.842 6414.0977 C 4720.5723 6469.3853 4790.4644 6525.3022 4852.7676 6550.0474 C 4910.9766 6573.166 4994.32 6625.5757 5037.976 6666.5146 C 5081.6323 6707.4536 5153.098 6758.922 5196.788 6780.889 C 5379.469 6872.7407 5418.598 7004.5723 5275.8438 7047.2373 C 5066.2627 7109.8774 5071.304 7103.875 5088.775 7269.958 C 5097.546 7353.338 5111.5996 7529.0537 5120.0054 7660.4365 C 5134.3647 7884.8784 5130.7173 7908.863 5059.656 8057.3115 C 5004.192 8173.1763 4967.8994 8217.613 4923.554 8223.953 C 4845.425 8235.123 4786.621 8185.3364 4786.621 8108.017 C 4786.621 8027.704 4694.1777 7996.5513 4629.5117 8055.072 C 4600.2026 8081.596 4575.304 8155.2593 4564.4585 8247.537 C 4554.795 8329.759 4533.886 8412.698 4517.994 8431.846 C 4475.027 8483.618 4369.077 8473.999 4337.76 8415.484 z M 4643.672 7840.498 C 4665.3525 7724.9287 4640.3447 7656.086 4591.4287 7696.6826 C 4551.495 7729.8247 4512.7183 7953.931 4539.4385 7997.163 C 4563.8677 8036.691 4623.7524 7946.6836 4643.673 7840.498 z M 4945.8057 7262.1113 C 4977.522 7210.7935 5020.961 7151.3154 5042.3364 7129.941 C 5063.7124 7108.5645 5077.4287 7058.2803 5072.8174 7018.1953 C 5061.3936 6918.8877 4968.6294 6905.8765 4909.9985 6995.3594 C 4863.59 7066.188 4787.6377 7268.114 4787.0063 7322.345 C 4786.1963 7392.008 4889.816 7352.705 4945.8047 7262.1113 z M 3908.64 6501.909 C 3913.2441 6462.0146 3906.695 6429.3745 3894.0876 6429.3745 C 3854.5781 6429.3745 3807.6636 6490.752 3807.6636 6542.4395 C 3807.6636 6623.113 3898.8762 6586.5015 3908.64 6501.909 z M 1126.5529 7946.3184 C 1094.4149 7914.1807 1108.2715 7885.996 1148.6013 7901.473 C 1170.4293 7909.8496 1188.2888 7927.3354 1188.2888 7940.3306 C 1188.2888 7968.0693 1151.8387 7971.606 1126.5529 7946.3184 z M 1638.0804 7938.3296 C 1638.0804 7924.235 1655.94 7919.555 1677.768 7927.931 C 1699.596 7936.3076 1717.4554 7947.84 1717.4554 7953.5596 C 1717.4554 7959.278 1699.596 7963.958 1677.768 7963.958 C 1655.94 7963.958 1638.0804 7952.426 1638.0804 7938.3296 z M 2869.1445 7885.799 C 2860.5647 7871.9155 2861.1917 7830.0903 2870.5361 7792.8506 C 2880.576 7752.8486 2873.42 7706.34 2853.0474 7679.185 C 2833.3376 7652.916 2844.5447 7657.3486 2879.2073 7689.535 C 2930.2766 7736.953 2935.0603 7754.791 2909.5115 7802.529 C 2892.8257 7833.7075 2886.38 7870.876 2895.188 7885.127 C 2903.9958 7899.3784 2905.249 7911.038 2897.973 7911.038 C 2890.697 7911.038 2877.7236 7899.6787 2869.1433 7885.7974 z M 7829.33 7765.5205 C 7796.9062 7713.0576 7777.408 7663.1025 7786.002 7654.5083 C 7794.5957 7645.9155 7809.6694 7661.4233 7819.5005 7688.973 C 7829.331 7716.5215 7855.3345 7759.9717 7877.2876 7785.526 C 7899.2393 7811.081 7910.695 7838.4956 7902.742 7846.4487 C 7894.7905 7854.401 7861.755 7817.9834 7829.331 7765.5205 z M 1775.3468 7760.3574 C 1777.8894 7719.5415 1791.3593 7671.038 1805.2808 7652.575 C 1822.3748 7629.904 1816.522 7603.4585 1787.2529 7571.1167 C 1762.5319 7543.8027 1743.9138 7478.414 1743.9138 7418.912 C 1743.9138 7336.0635 1716.7405 7276.5967 1611.8728 7129.9536 C 1539.2501 7028.4 1467.9366 6933.406 1453.3977 6918.854 C 1340.5219 6805.876 1299.0468 6776.537 1241.3755 6768.8726 C 1191.634 6762.261 1172.0524 6740.6523 1161.7965 6681.052 C 1136.4872 6533.971 1029.8445 6579.4917 844.3301 6816.562 C 822.502 6844.456 813.5721 6855.6665 824.4863 6841.473 C 856.32306 6800.071 847.59863 6724.1113 800.5541 6633.114 C 764.6733 6563.711 763.9333 6554.3735 796.44824 6581.3438 C 829.63055 6608.866 855.72107 6592.6396 955.97577 6482.125 C 1024.9417 6406.101 1098.7078 6350.0015 1129.7063 6350.0015 C 1212.5194 6350.0015 1486.1573 6458.191 1545.4758 6514.387 C 1597.705 6563.867 1597.3796 6563.998 1520.4111 6524.498 C 1462.7775 6494.9214 1433.263 6492.0874 1407.2959 6513.6377 C 1346.128 6564.402 1442.7976 6641.043 1567.9979 6641.043 C 1639.4467 6641.043 1707.142 6663.3706 1772.0302 6708.3384 C 1891.7091 6791.276 2023.4562 6808.371 2018.0508 6740.2617 C 2015.066 6702.6523 2034.9341 6694.4556 2123.884 6696.5967 C 2184.1138 6698.047 2263.1577 6707.628 2299.5378 6717.889 C 2365.135 6736.389 2364.9543 6736.801 2277.7095 6767.484 C 2229.3237 6784.5015 2196.0212 6808.594 2203.7043 6821.0254 C 2211.3872 6833.457 2155.7068 6838.489 2079.9697 6832.2085 C 1967.6049 6822.8906 1933.637 6830.324 1895.3685 6872.6113 C 1844.4567 6928.8677 1858.3484 7011.4614 1918.723 7011.4614 C 1938.9939 7011.4614 1955.5796 7023.3677 1955.5796 7037.9194 C 1955.5796 7052.471 1939.5656 7064.378 1919.9927 7064.378 C 1867.2719 7064.378 1796.8296 7152.804 1796.8296 7218.986 C 1796.8296 7275.9395 1802.2771 7276.7197 2154.017 7270.0547 C 2499.0605 7263.518 2511.2046 7261.3667 2511.2046 7206.7607 C 2511.2046 7175.671 2493.3452 7135.41 2471.517 7117.2944 C 2449.689 7099.1787 2431.8296 7050.96 2431.8296 7010.1416 C 2431.8296 6961.4805 2407.8264 6917.045 2362.1157 6881.09 C 2249.1384 6792.222 2328.3867 6818.4253 2463.8298 6914.723 C 2563.2703 6985.423 2581.854 7010.119 2556.349 7037.6787 C 2530.8284 7065.2563 2533.711 7068.9014 2570.7358 7055.872 C 2606.7288 7043.2065 2617.0378 7054.12 2617.0378 7104.8955 C 2617.0378 7140.8184 2605.1318 7170.2114 2590.5796 7170.2114 C 2576.0273 7170.2114 2564.1213 7186.612 2564.1213 7206.659 C 2564.1213 7279.5312 2486.5054 7303.2085 2203.9539 7316.536 C 1877.1813 7331.9453 1823.2888 7343.3433 1823.2888 7397.0415 C 1823.2888 7428.2754 1862.4344 7432.432 2041.57 7420.217 C 2161.6248 7412.0312 2295.57 7416.892 2339.2263 7431.017 C 2405.0054 7452.3013 2382.0603 7457.0913 2205.27 7458.976 C 2008.0615 7461.08 1986.808 7466.7485 1924.0477 7534.0103 C 1886.7074 7574.029 1848.2998 7651.0005 1838.6976 7705.0605 C 1817.7363 7823.072 1768.779 7865.8066 1775.3468 7760.3574 z M 1792.8219 7134.422 C 1863.321 6895.656 1736.5463 6730.183 1614.4684 6901.626 C 1583.7988 6944.698 1558.7054 6987.8613 1558.7054 6997.546 C 1558.7054 7026.7056 1718.5011 7249.583 1739.4087 7249.583 C 1750.0847 7249.583 1774.1206 7197.761 1792.8219 7134.424 z M 1629.5369 6757.4326 C 1652.7626 6696.9067 1598.4305 6673.1294 1432.3679 6671.146 C 1294.1722 6669.4956 1260.1622 6694.7104 1376.6146 6712.4824 C 1406.6831 6717.072 1456.6505 6738.592 1487.6532 6760.307 C 1560.5637 6811.3765 1609.2151 6810.3896 1629.5369 6757.431 z M 1204.2738 6462.998 C 1177.3782 6436.102 1155.1868 6476.5957 1177.2539 6512.301 C 1193.9236 6539.2725 1200.1558 6539.2935 1209.1177 6512.407 C 1215.2454 6494.025 1213.0657 6471.7896 1204.2738 6462.998 z M 673.9085 7738.2207 C 645.6608 7716.856 588.7328 7699.3745 547.4011 7699.3745 C 504.20633 7699.3745 465.61716 7682.0825 456.64746 7658.7085 C 448.0649 7636.3423 406.76657 7600.3174 364.87375 7578.654 C 322.9815 7556.9897 288.7055 7523.171 288.7055 7503.4966 C 288.7055 7483.824 271.45526 7453.4126 250.37129 7435.9136 C 229.28772 7418.4165 198.1563 7362.039 181.19069 7310.634 C 152.94144 7225.038 155.93745 7211.573 216.77333 7150.739 C 292.184 7075.3286 341.62198 7089.415 341.62198 7186.3135 C 341.62198 7251.283 408.8383 7408.333 436.64505 7408.333 C 444.5043 7408.333 473.9639 7396.0083 502.1114 7380.9443 C 547.26447 7356.7793 553.28864 7362.627 553.28864 7430.6216 C 553.28864 7518.4844 590.49365 7558.0103 685.5805 7571.1636 C 740.91425 7578.8184 753.0687 7596.532 759.93805 7679.532 C 768.8421 7787.121 752.9201 7797.983 673.9089 7738.222 z M 381.30966 7434.7915 C 381.30966 7400.8364 367.8938 7368.5825 351.4966 7363.1177 C 313.95065 7350.6025 285.2773 7421.53 306.02478 7475.596 C 328.88696 7535.1743 381.30966 7506.7603 381.30966 7434.7915 z M 315.16385 7156.979 C 315.16385 7135.1504 304.53122 7117.2915 291.53622 7117.2915 C 278.54102 7117.2915 261.0554 7135.1504 252.67897 7156.979 C 243.40224 7181.154 252.62608 7196.6665 276.3066 7196.6665 C 297.67804 7196.6665 315.16385 7178.807 315.16385 7156.979 z M 3093.401 7679.642 C 2957.243 7670.3325 2939.9897 7661.0405 2822.2031 7533.5884 C 2753.0188 7458.727 2696.4138 7393.967 2696.4138 7389.6763 C 2696.4138 7354.9175 2767.3042 7400.3345 2856.487 7492.233 C 2950.6943 7589.307 2965.328 7596.472 2978.0635 7551.764 C 2986.0266 7523.8105 3053.9053 7454.6304 3128.905 7398.033 C 3203.9045 7341.4346 3250.385 7311.0747 3232.1948 7330.565 C 3181.513 7384.8687 3191.8037 7428.7905 3281.305 7540.161 C 3364.4536 7643.6284 3365.324 7703.4263 3283.5513 7694.4814 C 3258.9438 7691.7896 3173.3767 7685.1133 3093.402 7679.644 z M 9178.705 7613.2495 C 9178.705 7605.9727 9196.564 7585.1987 9218.393 7567.083 C 9240.221 7548.9673 9258.08 7540.098 9258.08 7547.375 C 9258.08 7554.6514 9240.221 7575.4253 9218.393 7593.5415 C 9196.564 7611.657 9178.705 7620.526 9178.705 7613.2495 z M 5871.4136 7388.9995 C 5791.3774 7309.022 5699.1035 7233.324 5666.3613 7220.7812 C 5580.2266 7187.784 5590.972 7138.86 5679.591 7160.548 C 5792.1167 7188.085 6028.1846 7328.7383 6059.2275 7386.7437 C 6084.3945 7433.7676 6081.7803 7435.957 6032.166 7409.4053 C 5969.4824 7375.8574 5967.6914 7379.756 6003.0503 7472.7573 C 6017.242 7510.0854 6026.1724 7539.2275 6022.894 7537.519 C 6019.6157 7535.8105 5951.4497 7468.977 5871.4136 7389.001 z M 7593.6113 7401.7183 C 7577.044 7357.585 7581.4956 7339.818 7610.8203 7333.031 C 7661.356 7321.3325 7735.4253 7394.0864 7711.8364 7432.2524 C 7681.614 7481.155 7617.183 7464.513 7593.6104 7401.7183 z M 8755.372 7144.8735 C 8723.047 7123.0693 8727.018 7118.028 8776.777 7117.697 C 8812.267 7117.4595 8830.742 7105.7593 8820.862 7089.772 C 8805.468 7064.864 8933.661 7080.9014 8964.833 7107.7847 C 9007.686 7144.7397 8807.677 7180.156 8755.372 7144.8735 z M 5781.232 7015.379 C 5771.319 6999.34 5827.3394 6969.3545 5917.1074 6942.6494 C 6069.3213 6897.3677 6188.9136 6804.759 6188.9136 6732.171 C 6188.9136 6688.4434 6230.7085 6681.016 6255.0596 6720.418 C 6284.9116 6768.719 6321.205 6747.8 6321.205 6682.292 C 6321.205 6602.9155 6278.925 6572.819 6227.4424 6615.547 C 6199.5225 6638.719 6188.9136 6639.189 6188.9136 6617.259 C 6188.9136 6600.613 6158.2397 6573.0176 6120.749 6555.935 C 6083.259 6538.853 6031.4346 6483.651 6005.584 6433.265 C 5979.734 6382.877 5912.2466 6315.711 5855.612 6284.004 C 5757.946 6229.327 5636.793 6073.0947 5667.921 6041.968 C 5698.5347 6011.3545 5848.767 6066.566 5953.6016 6146.958 C 6169.728 6312.696 6344.2446 6511.4966 6375.206 6627.2275 C 6394.702 6700.101 6485.4136 6708.103 6545.0464 6642.209 C 6571.965 6612.4644 6616.33 6588.128 6643.6353 6588.128 C 6670.941 6588.128 6700.252 6569.9653 6708.7705 6547.765 C 6720.316 6517.678 6733.1255 6514.7603 6759.0864 6536.306 C 6785.2007 6557.9795 6807.595 6551.528 6848.6 6510.523 C 6912.7188 6446.4053 6918.988 6369.4814 6864.5337 6315.028 C 6830.5005 6280.9937 6835.277 6272.34 6903.7456 6243.979 C 6946.6274 6226.217 6999.785 6218.6187 7021.8745 6227.095 C 7090.9727 6253.6104 7069.8916 6392.1304 6981.425 6492.8896 C 6892.1587 6594.5586 6539.7676 6799.793 6454.4673 6799.793 C 6424.5264 6799.793 6304.541 6846.9463 6187.833 6904.578 C 5957.8657 7018.1387 5808.151 7058.9355 5781.231 7015.379 z M 6109.5386 6406.057 C 6109.5386 6355.668 6022.012 6279.045 5834.6577 6165.4165 C 5692.758 6079.3555 5721.8384 6154.6997 5868.79 6253.8506 C 5930.603 6295.557 5994.1113 6358.0645 6009.9175 6392.757 C 6044.1323 6467.8496 6109.5386 6476.581 6109.5386 6406.057 z M 2775.7888 6984.9995 C 2775.7888 6970.4478 2787.6948 6958.5415 2802.247 6958.5415 C 2816.7993 6958.5415 2828.7053 6970.4478 2828.7053 6984.9995 C 2828.7053 6999.5513 2816.7993 7011.458 2802.247 7011.458 C 2787.6948 7011.458 2775.7888 6999.5513 2775.7888 6984.9995 z M 3562.924 6929.9644 C 3466.4292 6873.761 3521.136 6773.333 3648.2468 6773.333 C 3694.2498 6773.333 3743.698 6846.1177 3716.305 6873.5107 C 3709.029 6880.7876 3695.5686 6867.1772 3686.3933 6843.2656 C 3665.3071 6788.316 3599.3306 6786.777 3578.619 6840.7495 C 3569.5464 6864.3916 3583.8801 6897.5938 3612.5222 6919.283 C 3669.4275 6962.375 3632.2974 6970.37 3562.924 6929.9644 z M 648.1183 6835.7373 C 634.1834 6799.4233 638.0551 6797.787 671.7457 6825.7476 C 717.6574 6863.8506 722.4355 6879.1665 688.4114 6879.1665 C 675.41595 6879.1665 657.2844 6859.623 648.1183 6835.7373 z M 2575.3164 6813.6294 C 2539.7703 6759.379 2536.7993 6737.2095 2561.7563 6712.444 C 2586.6614 6687.7295 2589.8435 6690.8994 2576.1736 6726.808 C 2551.508 6791.599 2640.6448 6822.755 2683.3984 6764.286 C 2701.1357 6740.0293 2752.9922 6707.1646 2798.635 6691.253 C 2887.8765 6660.144 2908.6436 6596.834 2838.4429 6569.894 C 2814.694 6560.7812 2730.7495 6552.2256 2651.8997 6550.8804 C 2521.9746 6548.6665 2509.867 6543.476 2522.7385 6495.5205 C 2530.55 6466.417 2537.1042 6409.862 2537.3027 6369.8433 C 2537.7659 6276.74 2577.8672 6276.582 2622.4055 6369.5073 C 2650.8433 6428.842 2680.9924 6445.488 2789.2136 6461.613 C 2861.8667 6472.4375 2992.7478 6510.434 3080.06 6546.049 C 3206.368 6597.572 3244.3562 6626.998 3265.951 6690.045 C 3280.8787 6733.628 3316.4177 6795.0615 3344.9268 6826.563 L 3396.761 6883.84 L 3311.5747 6835.201 C 3264.723 6808.45 3215.2139 6754.663 3201.5557 6715.675 L 3176.7224 6644.788 L 3009.4587 6683.8086 C 2917.464 6705.2686 2818.324 6740.063 2789.1482 6761.1274 C 2759.9722 6782.1924 2710.166 6818.2544 2678.4678 6841.263 C 2624.1277 6880.71 2618.2346 6879.131 2575.3162 6813.6294 z M 7590.963 6786.2715 C 7564.3784 6754.239 7565.999 6746.8745 7599.6323 6746.8745 C 7649.028 6746.8745 7681.324 6790.028 7647.5503 6810.9 C 7634.4097 6819.0215 7608.9453 6807.9385 7590.962 6786.27 z M 3357.872 6548.4565 C 3306.9397 6513.7656 3223.596 6471.0083 3172.6636 6453.4414 C 3027.9854 6403.543 2899.763 6305.561 2891.562 6238.6353 C 2868.7947 6052.836 2848.4421 6008.874 2773.024 5982.582 C 2675.7036 5948.6562 2672.9275 5920.076 2769.174 5942.943 C 2853.7922 5963.0464 2934.5388 6026.576 2934.5388 6073.0464 C 2934.5388 6090.8374 2949.8867 6118.131 2968.6453 6133.6997 C 3012.7961 6170.342 3134.1438 6112.0684 3130.1897 6056.124 C 3127.387 6016.4736 2900.732 5703.474 2853.8335 5674.489 C 2840.013 5665.949 2828.7053 5636.5356 2828.7053 5609.126 C 2828.7053 5569.6323 2805.9226 5557.6045 2718.9026 5551.1562 C 2571.5332 5540.2363 2494.2527 5445.6587 2538.1172 5329.9053 C 2554.3584 5287.0464 2592.1726 5225.797 2622.1487 5193.7944 C 2681.3428 5130.599 2671.9473 5062.798 2600.179 5035.2593 C 2570.0774 5023.708 2536.449 5042.2695 2496.3352 5092.578 C 2454.005 5145.6646 2403.5876 5172.052 2320.3462 5184.685 C 2256.1814 5194.423 2189.5317 5197.6733 2172.2358 5191.908 C 2130.282 5177.9233 2131.7236 5028.191 2173.8628 5023.0557 C 2192.053 5020.8384 2218.842 5017.5474 2233.394 5015.7417 C 2247.9463 5013.9346 2271.8494 5004.9233 2286.5122 4995.7153 C 2301.175 4986.5073 2360.7063 4970.6025 2418.804 4960.372 C 2476.9016 4950.1416 2552.3188 4924.257 2586.3982 4902.851 C 2636.8171 4871.1816 2662.6323 4869.8413 2724.9683 4895.6616 C 2767.1023 4913.114 2796.253 4936.005 2789.7478 4946.532 C 2783.2422 4957.058 2829.5278 4967.623 2892.6045 4970.0083 C 3045.9136 4975.807 3079.4338 4931.7417 3071.65 4734.6396 C 3066.4453 4602.857 3073.4756 4575.6006 3118.9465 4551.266 C 3161.322 4528.588 3201.613 4536.5234 3313.9697 4589.676 C 3397.6064 4629.242 3503.283 4656.8794 3572.093 4657.18 C 3723.2285 4657.8423 3962.3352 4719.0913 3918.8064 4745.992 C 3900.86 4757.0835 3893.0266 4777.242 3901.3992 4790.7896 C 3909.7715 4804.335 3889.1296 4815.2563 3855.5286 4815.058 C 3753.0723 4814.449 3675.372 4784.7466 3675.372 4746.1846 C 3675.372 4707.936 3533.0002 4694.805 3452.6401 4725.643 C 3402.8813 4744.738 3396.7747 4831.8105 3443.8616 4850.81 C 3462.0518 4858.1494 3449.5542 4865.095 3416.089 4866.2437 C 3314.6887 4869.725 3212.3677 4938.3174 3135.6553 5054.2373 C 3052.3945 5180.053 3014.8801 5179.5835 3080.059 5053.5415 C 3104.0334 5007.181 3119.4487 4965.049 3114.3157 4959.9165 C 3109.1829 4954.7847 3057.7034 4977.0376 2999.917 5009.369 C 2921.112 5053.4624 2885.0308 5096.3906 2855.5618 5181.1226 C 2825.8271 5266.6177 2823.879 5298.7896 2847.5503 5313.4204 C 2868.1304 5326.1396 2870.395 5346.0864 2854.1719 5371.7407 C 2840.6108 5393.1846 2829.3328 5438.844 2829.1099 5473.2056 C 2828.7368 5530.5728 2836.4407 5534.2305 2923.3145 5517.933 C 3046.7637 5494.774 3093.2878 5535.3726 3093.2878 5666.256 C 3093.2878 5796.663 3154.577 5892.0337 3252.155 5913.465 C 3345.5574 5933.9785 3374.3015 5968.5356 3389.6445 6078.75 C 3400.583 6157.327 3397.8567 6161.292 3357.8123 6125.0522 C 3290.3281 6063.9805 3235.052 6076.998 3119.8225 6181.1016 C 2995.458 6293.4575 2986.457 6343.209 3086.6733 6364.325 C 3126.6914 6372.7583 3183.246 6393.096 3212.3503 6409.521 C 3348.3147 6486.2544 3520.4646 6561.6694 3559.6628 6561.6694 C 3594.9082 6561.6694 3600.3225 6541.979 3588.768 6455.8296 C 3572.563 6335.015 3609.3857 6336.1 3635.9885 6457.2236 C 3671.0999 6617.083 3527.6904 6664.1294 3357.8716 6548.46 z M 3040.372 5609.1665 C 3040.372 5553.6934 3019.8867 5545.4653 2949.2563 5572.5684 C 2916.3406 5585.1997 2913.594 5597.158 2937.1033 5625.485 C 2981.7598 5679.293 3040.372 5670.03 3040.372 5609.1665 z M 3273.8223 4666.1167 C 3260.31 4597.4614 3176.4158 4555.6294 3146.9656 4602.8613 C 3116.1548 4652.279 3161.1487 4709.583 3230.7598 4709.583 C 3264.4685 4709.583 3279.4087 4694.5034 3273.822 4666.1167 z M 1644.3866 6569.946 C 1669.683 6563.323 1717.3081 6563.0825 1750.2198 6569.411 C 1783.1317 6575.74 1762.4346 6581.158 1704.2263 6581.452 C 1646.0181 6581.7456 1619.0902 6576.567 1644.3866 6569.946 z M 9537.45 6495.955 C 9587.744 6457.5156 9587.574 6456.3545 9529.278 6439.952 C 9468.5205 6422.857 9452.16 6390.449 9491.894 6365.8936 C 9528.91 6343.015 9628.497 6428.9663 9628.497 6483.7915 C 9628.497 6521.9707 9610.165 6535.208 9557.294 6535.208 C 9488.913 6535.208 9488.127 6533.653 9537.45 6495.955 z M 7631.784 6298.068 C 7585.4326 6246.85 7591.594 6164.7915 7641.7905 6164.7915 C 7674.1265 6164.7915 7749.955 6270.9365 7749.955 6316.2 C 7749.955 6366.8735 7685.0376 6356.913 7631.7847 6298.07 z M 39.24078 6229.046 C -12.576347 6177.229 -12.94212 6164.7896 37.351562 6164.7896 C 59.179604 6164.7896 77.03906 6181.657 77.03906 6202.273 C 77.03906 6222.8887 91.921875 6245.7603 110.11198 6253.1 C 133.3813 6262.489 133.94167 6267.064 112.00119 6268.533 C 94.85047 6269.6816 62.108204 6251.913 39.24078 6229.0444 z M 1354.2041 6095.8887 C 1362.9958 6087.0977 1385.8163 6086.1577 1404.916 6093.801 C 1426.0226 6102.2466 1419.7532 6108.5156 1388.9307 6109.7866 C 1361.0394 6110.9346 1345.4122 6104.682 1354.2041 6095.8906 z M 7114.955 6086.978 C 7114.955 6073.285 7126.862 6054.722 7141.4136 6045.729 C 7155.9653 6036.7354 7167.8716 6047.938 7167.8716 6070.6255 C 7167.8716 6093.313 7155.9653 6111.8745 7141.4136 6111.8745 C 7126.862 6111.8745 7114.955 6100.6704 7114.955 6086.978 z M 6632.774 5955.087 C 6649.9043 5838.3677 6507.845 5671.0166 6475.079 5769.3164 C 6469.972 5784.6387 6418.378 5807.8687 6360.426 5820.9395 C 6280.538 5838.9585 6240.664 5835.2734 6195.5283 5805.7017 C 6094.064 5739.223 6122.5327 5706.397 6265.235 5725.327 C 6336.316 5734.7563 6426.2354 5730.3945 6465.055 5715.6357 C 6525.9487 5692.485 6544.616 5698.4873 6601.0396 5759.3706 C 6672.948 5836.961 6705.6836 5931.2363 6682.077 5992.754 C 6655.492 6062.034 6620.95 6035.6455 6632.774 5955.0884 z M 1268.0691 5933.281 C 1267.8575 5885.9873 1272.2286 5847.2915 1277.8074 5847.2915 C 1301.8655 5847.2915 1312.0886 5950.434 1291.2844 5983.268 C 1275.7762 6007.745 1268.3445 5991.743 1268.0691 5933.281 z M 1413.374 5946.5103 C 1407.1155 5928.32 1398.5593 5872.036 1394.3607 5821.437 C 1389.2266 5759.5674 1368.6964 5720.505 1331.674 5702.168 C 1248.7499 5661.0933 1317.0079 5529.793 1421.2849 5529.793 C 1452.254 5529.793 1451.1583 5541.6978 1415.1282 5596.6865 C 1391.0215 5633.477 1380.2554 5678.0737 1391.2036 5695.7876 C 1402.1517 5713.501 1418.3716 5784.603 1427.2471 5853.7896 C 1442.8405 5975.341 1436.9163 6014.936 1413.3735 5946.5117 z M 1399.9554 5579.585 C 1399.9554 5565.033 1388.0493 5560.4854 1373.4971 5569.479 C 1358.945 5578.472 1347.0388 5597.738 1347.0388 5612.2896 C 1347.0388 5626.8413 1358.945 5631.3887 1373.4971 5622.3955 C 1388.0493 5613.4023 1399.9554 5594.1367 1399.9554 5579.585 z M 4540.7656 5816.166 L 4466.8887 5789.22 L 4587.987 5712.4224 C 4654.5903 5670.183 4718.9404 5635.6245 4730.986 5635.6245 C 4743.032 5635.6245 4797.8335 5599.9067 4852.7676 5556.2495 C 4947.864 5480.6763 5025.218 5453.837 5024.342 5496.7183 C 5023.5874 5533.6313 4972.6694 5598.269 4972.235 5562.8643 C 4971.5737 5508.793 4906.069 5525.1177 4839.5376 5595.937 C 4805.3604 5632.3174 4765.9556 5662.083 4751.9707 5662.083 C 4737.9854 5662.083 4698.9575 5691.8486 4665.241 5728.229 L 4603.9395 5794.3745 L 4715.1235 5797.0117 C 4809.9863 5799.263 4816.5977 5802.7593 4760.162 5820.833 C 4671.7656 5849.142 4628.656 5848.2266 4540.764 5816.1675 z M 1996.6583 5748.77 C 1977.0734 5697.7334 2043.2212 5635.6245 2117.1638 5635.6245 C 2142.2634 5635.6245 2200.5198 5588.0 2246.6216 5529.7915 C 2319.9473 5437.21 2431.83 5385.7046 2431.83 5444.5283 C 2431.83 5494.522 2341.3606 5586.6323 2258.0813 5621.4297 C 2208.1223 5642.3037 2167.2466 5671.046 2167.2466 5685.302 C 2167.2466 5722.974 2089.922 5794.3745 2049.1248 5794.3745 C 2029.8932 5794.3745 2006.2831 5773.8525 1996.658 5748.77 z M 4868.499 5748.071 C 4887.9917 5722.604 4907.308 5696.808 4911.4263 5690.744 C 4915.544 5684.68 4918.9126 5705.517 4918.9126 5737.0464 C 4918.9126 5772.288 4902.3745 5794.373 4875.986 5794.373 C 4839.2407 5794.373 4838.1626 5787.705 4868.499 5748.071 z M 7081.8823 5739.338 C 7050.17 5720.8667 7036.2964 5681.52 7037.854 5614.465 C 7039.905 5526.2256 7042.156 5523.243 7060.6685 5584.252 C 7071.9653 5621.4814 7095.1733 5678.0366 7112.241 5709.9287 C 7147.2974 5775.432 7146.004 5776.685 7081.8813 5739.338 z M 3468.9968 5656.791 C 3420.4995 5608.2925 3430.8552 5582.708 3498.983 5582.708 C 3574.1758 5582.708 3596.9114 5602.4565 3578.114 5651.441 C 3560.66 5696.9243 3511.539 5699.3335 3468.9968 5656.791 z M 4052.6924 5658.403 C 4007.3738 5613.084 4122.137 5526.3096 4183.7686 5559.294 C 4226.838 5582.3433 4226.8926 5586.8955 4184.7056 5636.1675 C 4133.7627 5695.6646 4096.269 5701.979 4052.693 5658.403 z M 7523.9707 5660.3213 C 7514.3794 5644.8003 7512.884 5625.7495 7520.649 5617.984 C 7539.6016 5599.0312 7591.204 5632.426 7591.204 5663.643 C 7591.204 5697.4556 7545.5264 5695.1997 7523.9707 5660.3213 z M 5531.2446 5585.6084 C 5505.0493 5569.0107 5503.604 5557.76 5525.897 5543.9814 C 5566.856 5518.668 5640.925 5548.944 5620.175 5582.519 C 5600.2075 5614.8267 5578.5454 5615.579 5531.2446 5585.6084 z M 7194.33 5540.214 C 7194.33 5502.29 7157.484 5421.9233 7112.4497 5361.62 L 7030.5693 5251.979 L 7125.2856 5357.812 C 7184.818 5424.3325 7220.148 5490.674 7220.395 5536.406 C 7220.607 5576.4243 7214.836 5609.1665 7207.56 5609.1665 C 7200.284 5609.1665 7194.331 5578.1377 7194.331 5540.214 z M 6286.441 5414.0186 C 6277.8003 5391.502 6289.329 5378.888 6316.67 5380.9453 C 6343.6826 5382.977 6364.1587 5361.126 6369.3345 5324.7407 C 6376.598 5273.67 6365.8003 5265.2095 6293.3477 5265.2095 C 6216.7197 5265.2095 6212.2583 5269.5005 6245.205 5311.5117 C 6278.1157 5353.476 6277.18 5354.413 6235.216 5321.5015 C 6165.567 5266.8794 6179.146 5238.706 6274.9033 5239.1567 C 6413.306 5239.8105 6439.814 5269.591 6389.167 5367.532 C 6343.087 5456.6416 6308.758 5472.177 6286.4414 5414.02 z M 6926.3716 5377.6577 C 6893.461 5335.693 6894.397 5334.7563 6936.3613 5367.668 C 6961.8276 5387.639 6982.6636 5408.476 6982.6636 5413.9697 C 6982.6636 5435.7466 6960.936 5421.731 6926.3716 5377.6577 z M 8517.247 5291.6665 C 8517.247 5277.1147 8529.153 5265.208 8543.705 5265.208 C 8558.257 5265.208 8570.163 5277.1147 8570.163 5291.6665 C 8570.163 5306.2183 8558.257 5318.1245 8543.705 5318.1245 C 8529.153 5318.1245 8517.247 5306.2183 8517.247 5291.6665 z M 3337.132 5269.302 C 3290.0225 5239.41 3318.2168 5182.855 3413.5195 5116.076 C 3465.3198 5079.7783 3514.7761 5065.3364 3551.7087 5075.7236 C 3600.2422 5089.371 3595.1604 5094.069 3519.1768 5105.793 C 3422.7268 5120.676 3370.1282 5199.5645 3417.2983 5258.5933 C 3448.0183 5297.0376 3392.5254 5304.4497 3337.132 5269.302 z M 4401.8877 5263.4478 C 4392.296 5247.9272 4390.1226 5229.5547 4397.0576 5222.6187 C 4403.9927 5215.6826 4416.7183 5228.3823 4425.335 5250.8374 C 4443.2256 5297.459 4427.9785 5305.661 4401.8877 5263.4478 z M 4127.8193 5220.109 C 4147.085 5188.0293 4168.543 5167.4766 4175.503 5174.437 C 4182.464 5181.397 4166.701 5207.6455 4140.4746 5232.765 C 4094.9143 5276.4023 4094.3508 5275.839 4127.8184 5220.109 z M 5448.854 5226.452 C 5428.72 5202.192 5375.6606 5163.8755 5330.9443 5141.3057 C 5286.228 5118.7344 5224.336 5077.1655 5193.4053 5048.9277 C 5158.333 5016.9106 5108.5444 5000.649 5061.1133 5005.721 C 4995.8164 5012.704 4985.0596 5004.678 4985.0596 4948.9854 C 4985.0596 4881.0664 5124.7344 4761.3984 5268.4053 4706.2275 C 5364.6904 4669.253 5377.3516 4613.066 5330.1924 4432.011 C 5270.026 4201.016 5280.247 4199.351 5517.999 4401.435 C 5599.727 4470.9023 5620.5625 4476.099 5778.806 4466.507 C 5873.3965 4460.7725 5950.7896 4465.4927 5950.7896 4476.999 C 5950.7896 4488.5034 5932.139 4497.9165 5909.3447 4497.9165 C 5839.2363 4497.9165 5873.1406 4637.5605 5952.43 4675.375 C 5989.7124 4693.155 6036.3726 4737.892 6056.1196 4774.789 C 6090.2344 4838.5337 6171.3677 4865.215 6198.346 4821.561 C 6205.2515 4810.389 6183.0723 4755.1377 6149.0596 4698.7812 C 6100.9126 4619.004 6092.642 4582.049 6111.7114 4531.892 C 6129.1216 4486.1 6125.5137 4452.207 6099.2373 4414.6914 C 6073.91 4378.5327 6058.7446 4372.491 6051.073 4395.505 C 6043.406 4418.506 6034.4365 4414.921 6022.622 4384.1313 C 6009.959 4351.133 6019.331 4339.1665 6057.843 4339.1665 C 6088.372 4339.1665 6132.8154 4303.2046 6164.1123 4253.177 C 6209.1577 4181.1704 6215.24 4140.611 6201.5127 4003.7686 C 6186.6035 3855.1343 6190.232 3837.6145 6241.626 3810.1096 C 6372.586 3740.0217 6411.2246 3927.8416 6307.221 4128.963 C 6257.237 4225.6206 6257.5513 4323.775 6307.9775 4365.625 C 6329.806 4383.7407 6347.665 4420.2417 6347.665 4446.739 C 6347.665 4473.2363 6374.1265 4513.45 6406.4688 4536.1035 C 6438.811 4558.7573 6453.366 4577.2915 6438.8145 4577.2915 C 6424.2627 4577.2915 6385.8735 4558.7427 6353.5054 4536.0713 C 6284.0522 4487.4243 6231.8438 4509.7827 6250.2783 4580.2773 C 6257.46 4607.739 6252.5435 4630.208 6239.3545 4630.208 C 6187.9316 4630.208 6219.6245 4714.137 6307.9775 4811.933 C 6398.0967 4911.6846 6426.547 5007.9126 6375.286 5039.595 C 6361.373 5048.193 6330.239 5025.084 6306.097 4988.24 C 6241.2393 4889.254 6199.8657 4906.1035 6161.995 5046.928 C 6118.5415 5208.5107 6109.0444 5217.554 5972.495 5227.3745 C 5909.625 5231.896 5774.323 5243.4634 5671.8247 5253.0786 C 5515.943 5267.703 5479.476 5263.349 5448.8555 5226.454 z M 5924.33 5165.1396 C 6050.372 5102.8555 6070.946 5081.9185 6078.0312 5008.728 C 6084.8315 4938.4824 6073.442 4917.6245 6010.5127 4885.0825 C 5945.162 4851.288 5873.594 4781.218 5686.205 4567.5615 C 5622.12 4494.4927 5441.058 4363.556 5415.763 4371.9873 C 5402.958 4376.2554 5388.5977 4459.913 5383.852 4557.895 C 5375.7153 4725.869 5378.5117 4736.0415 5432.819 4736.0415 C 5508.9785 4736.0415 5553.721 4784.099 5554.756 4867.0103 C 5555.2183 4904.119 5573.051 4957.554 5594.383 4985.755 C 5629.195 5031.7793 5627.411 5043.159 5576.9644 5096.856 C 5436.6113 5246.256 5668.1 5291.7603 5924.331 5165.1396 z M 5438.641 5066.433 C 5458.354 5015.06 5402.7173 4947.708 5340.5684 4947.708 C 5268.6094 4947.708 5251.741 4997.3887 5304.068 5055.208 C 5359.62 5116.5933 5417.5386 5121.425 5438.641 5066.433 z M 5184.0273 4854.4644 C 5202.4346 4832.2837 5210.134 4806.775 5201.1357 4797.777 C 5181.919 4778.56 5104.122 4837.7393 5104.122 4871.5728 C 5104.122 4908.0176 5147.245 4898.785 5184.0273 4854.4644 z M 6316.323 3931.3586 C 6323.384 3847.2407 6317.2656 3833.3381 6276.6357 3841.1624 C 6250.2163 3846.2507 6231.577 3859.1797 6235.216 3869.8943 C 6238.854 3880.6091 6241.83 3926.086 6241.83 3970.9558 C 6241.83 4088.833 6305.9673 4054.741 6316.323 3931.3586 z M 11745.163 5212.2915 C 11745.163 5183.188 11749.729 5159.3745 11755.307 5159.3745 C 11760.886 5159.3745 11771.677 5183.188 11779.287 5212.2915 C 11786.898 5241.395 11782.333 5265.208 11769.145 5265.208 C 11755.954 5265.208 11745.163 5241.395 11745.163 5212.2915 z M 9804.886 5221.1104 C 9778.658 5194.883 9783.534 5079.9995 9810.875 5079.9995 C 9837.259 5079.9995 9866.622 5143.8525 9866.622 5201.226 C 9866.622 5240.694 9834.739 5250.963 9804.886 5221.1104 z M 3808.195 5171.9644 C 3826.6028 5149.7837 3847.112 5137.086 3853.7715 5143.7456 C 3872.1204 5162.094 3834.8394 5212.2915 3802.863 5212.2915 C 3785.3184 5212.2915 3787.3257 5197.11 3808.195 5171.9644 z M 6572.5596 5185.833 C 6581.5527 5171.2812 6606.771 5159.3745 6628.599 5159.3745 C 6650.4277 5159.3745 6660.928 5171.2812 6651.9346 5185.833 C 6642.941 5200.385 6617.723 5212.2915 6595.8945 5212.2915 C 6574.066 5212.2915 6563.5654 5200.385 6572.5596 5185.833 z M 10117.834 4974.053 C 9995.052 4876.4785 9947.9375 4816.3677 9946.838 4755.8853 C 9946.28 4725.204 9925.086 4709.583 9884.018 4709.583 C 9824.88 4709.583 9765.254 4790.586 9723.916 4927.0894 C 9711.252 4968.9067 9701.145 4969.4463 9599.841 4933.7036 C 9539.182 4912.302 9452.3545 4894.609 9406.89 4894.3877 C 9343.333 4894.076 9333.4 4887.9604 9363.914 4867.929 C 9399.192 4844.77 9399.192 4838.8564 9363.914 4814.699 C 9342.086 4799.752 9289.996 4793.7993 9248.159 4801.47 C 9206.322 4809.141 9140.838 4816.6035 9102.638 4818.055 L 9033.185 4820.6924 L 9099.331 4841.8765 C 9160.155 4861.357 9160.862 4863.272 9108.109 4865.6978 C 9018.532 4869.814 8967.038 4840.77 8967.038 4786.127 C 8967.038 4744.484 8986.896 4736.0415 9084.855 4736.0415 C 9149.655 4736.0415 9232.124 4722.6235 9268.118 4706.2227 C 9322.277 4681.5454 9349.047 4685.9736 9423.353 4731.8975 L 9513.142 4787.39 L 9613.528 4733.587 C 9668.74 4703.994 9730.232 4686.0444 9750.176 4693.6973 C 9784.863 4707.0073 9840.162 4637.175 9840.162 4580.061 C 9840.162 4533.665 9727.711 4443.606 9568.964 4362.8647 C 9422.858 4288.554 9416.828 4281.3843 9416.828 4181.9556 C 9416.828 4037.1323 9317.307 3957.8267 9164.352 3980.7646 C 9092.939 3991.473 9025.846 3983.1272 8965.504 3956.0293 L 8874.433 3915.1323 L 9000.109 3931.7156 C 9153.512 3951.9583 9172.057 3904.7114 9026.568 3864.307 C 8900.864 3829.398 8808.287 3828.807 8808.287 3862.9148 C 8808.287 3877.4666 8822.178 3889.3733 8839.154 3889.3733 C 8856.132 3889.3733 8862.457 3896.939 8853.209 3906.1858 C 8832.435 3926.9597 8702.453 3844.5342 8702.453 3810.586 C 8702.453 3797.029 8747.102 3778.587 8801.672 3769.605 C 8856.242 3760.6213 8928.237 3739.912 8961.661 3723.584 C 9007.63 3701.1272 9049.522 3702.3545 9133.641 3728.6255 C 9236.669 3760.8022 9409.23 3773.4968 9432.142 3750.5864 C 9437.574 3745.154 9426.274 3664.0251 9407.031 3570.302 L 9372.044 3399.894 L 9255.53 3396.3557 C 9191.447 3394.4114 9112.227 3391.4336 9079.484 3389.7412 C 9046.743 3388.0505 8994.21 3360.9204 8962.744 3329.4558 L 8905.535 3272.2468 L 8789.463 3333.8225 C 8685.143 3389.1648 8669.281 3391.2898 8632.803 3354.8113 C 8596.324 3318.3325 8599.135 3300.5671 8660.563 3179.344 C 8762.95 2977.294 8754.777 2945.8699 8587.166 2897.1438 C 8436.371 2853.306 8347.4 2867.8286 8281.693 2947.0017 C 8230.43 3008.7712 8267.532 3114.729 8356.543 3160.758 C 8398.703 3182.5608 8457.8 3231.6743 8487.869 3269.9004 C 8547.535 3345.755 8535.889 3395.9585 8432.17 3509.981 C 8358.48 3590.9902 8381.601 3654.297 8510.931 3725.6396 C 8609.055 3779.7676 8620.964 3795.9841 8606.094 3855.2295 C 8594.422 3901.735 8610.598 3965.3472 8657.734 4058.2954 C 8768.935 4277.5776 8887.662 4553.935 8887.662 4593.489 C 8887.662 4684.2197 8750.797 4592.166 8679.303 4453.352 C 8624.372 4346.698 8651.19 4351.1196 8708.873 4458.2275 C 8748.667 4532.1196 8768.759 4550.623 8775.447 4519.535 C 8788.508 4458.8267 8706.351 4305.9336 8667.594 4318.8203 C 8649.802 4324.7373 8576.39 4211.5547 8497.373 4056.3816 C 8341.94 3751.1436 8329.6875 3692.8574 8475.927 3954.3547 C 8566.942 4117.1064 8613.252 4172.6035 8637.67 4148.185 C 8643.758 4142.0967 8625.105 4090.7627 8596.222 4034.1077 C 8567.337 3977.4556 8543.705 3899.0771 8543.705 3859.9353 C 8543.705 3806.7732 8520.492 3775.073 8451.955 3734.6345 C 8333.375 3664.6711 8312.618 3581.3557 8383.736 3460.8206 C 8443.498 3359.5315 8434.562 3295.083 8354.837 3252.416 C 8291.063 3218.2854 8253.164 3241.27 8250.872 3315.4678 L 8249.082 3373.4373 L 8222.048 3317.6638 C 8207.18 3286.989 8158.09 3245.317 8112.961 3225.0598 C 8034.0205 3189.626 7972.539 3107.9385 8045.4004 3135.2947 C 8078.8657 3147.8584 8217.862 2946.1719 8192.925 2921.2332 C 8186.8496 2915.1577 8144.227 2928.97 8098.208 2951.9272 C 8043.3374 2979.2996 8014.2617 3013.49 8013.7334 3051.2607 C 8013.0083 3103.1 8010.235 3104.2273 7985.9604 3062.552 C 7971.128 3037.0852 7936.4463 3016.2498 7908.89 3016.2498 C 7800.5713 3016.2498 7727.208 2772.5244 7813.8755 2700.5974 C 7843.8086 2675.7554 7854.831 2680.5112 7868.7163 2724.2603 C 7878.274 2754.3748 7933.3193 2803.1055 7991.0386 2832.5515 C 8093.736 2884.9434 8097.518 2885.0369 8167.708 2836.9084 C 8207.157 2809.8591 8289.397 2773.3738 8350.463 2755.8313 C 8411.529 2738.2888 8484.68 2694.4558 8513.0205 2658.426 C 8604.504 2542.1235 8675.849 2578.883 8726.516 2768.429 C 8766.825 2919.221 8805.127 2944.56 8958.085 2921.6223 C 9128.941 2896.0005 9221.019 2802.7244 9245.673 2630.2915 C 9257.801 2545.4695 9287.941 2474.9749 9332.431 2427.3774 C 9383.01 2373.2659 9392.908 2346.7446 9370.781 2324.619 C 9348.654 2302.4917 9308.069 2313.9834 9213.528 2369.1448 C 9136.936 2413.8352 9100.482 2425.9275 9122.152 2399.456 C 9152.978 2361.8035 9151.97 2353.025 9115.201 2338.9155 C 9091.549 2329.8398 9056.904 2332.6755 9038.214 2345.2168 C 9019.523 2357.7598 9024.34 2349.2944 9048.92 2326.4082 C 9076.279 2300.932 9091.86 2250.0369 9089.101 2195.16 C 9085.547 2124.5037 9066.545 2094.9834 8999.356 2055.7432 L 8914.122 2005.9628 L 8914.122 2072.3396 C 8914.122 2108.8457 8929.005 2144.722 8947.194 2152.0618 C 8972.764 2162.3792 8972.458 2165.8804 8945.846 2167.495 C 8904.368 2170.0112 8825.814 1993.7751 8850.565 1953.7291 C 8882.084 1902.731 9080.892 1948.547 9138.87 2020.1705 C 9171.891 2060.961 9251.903 2102.83 9350.686 2131.0083 C 9437.998 2155.9148 9555.994 2199.8123 9612.898 2228.5574 C 9686.532 2265.7546 9744.688 2276.2917 9814.617 2265.1104 C 9898.108 2251.76 9926.296 2261.2314 10002.196 2328.1475 C 10051.324 2371.4587 10128.434 2424.6516 10173.553 2446.354 C 10307.956 2511.0012 10461.959 2702.4592 10576.973 2947.89 C 10636.434 3074.7766 10721.196 3212.328 10765.333 3253.5576 C 10809.47 3294.7874 10845.582 3346.8079 10845.582 3369.1594 C 10845.582 3400.485 10865.906 3406.499 10934.27 3395.4045 C 11047.486 3377.032 11084.928 3446.309 11006.841 3529.6843 C 10978.295 3560.1636 10942.534 3617.8442 10927.372 3657.8628 C 10896.6455 3738.964 10840.94 3748.7827 10739.747 3690.9358 C 10659.101 3644.8337 10371.313 3639.424 10277.336 3682.2427 C 10140.754 3744.474 10170.13 3898.1355 10343.048 4025.9797 C 10432.876 4092.392 10444.002 4127.5 10375.221 4127.5 C 10349.357 4127.5 10296.854 4091.7817 10258.546 4048.1248 C 10180.382 3959.0476 10092.376 3946.424 9974.495 4007.3828 C 9878.226 4057.1665 9856.672 4033.4456 9912.423 3939.0664 C 9955.619 3865.9412 9954.925 3861.8926 9886.951 3790.6438 C 9848.518 3750.3572 9804.702 3684.6538 9789.584 3644.6353 C 9752.373 3546.1335 9683.591 3552.5657 9595.658 3662.772 L 9523.132 3753.6677 L 9590.463 3887.7212 C 9629.611 3965.6638 9688.863 4037.841 9732.022 4060.1606 C 9815.693 4103.428 9839.525 4154.168 9922.998 4466.741 C 9976.78 4668.137 9990.156 4691.732 10079.784 4743.315 C 10158.529 4788.6353 10316.413 4987.5166 10316.413 5041.389 C 10316.413 5080.4424 10203.549 5042.1694 10117.834 4974.052 z M 9787.247 4209.7056 C 9787.247 4129.0293 9739.543 4091.5732 9682.047 4127.1074 C 9628.895 4159.9575 9670.786 4286.25 9734.834 4286.25 C 9775.0 4286.25 9787.247 4268.3647 9787.247 4209.7056 z M 9573.624 3628.446 C 9608.104 3564.02 9548.86 3476.7854 9486.802 3500.6 C 9444.006 3517.022 9426.398 3625.5408 9460.927 3660.0686 C 9493.773 3692.9155 9547.133 3677.9438 9573.624 3628.446 z M 10917.353 3545.4165 C 10920.822 3523.5881 10880.756 3478.4746 10828.313 3445.1658 C 10739.617 3388.8271 10729.629 3387.6208 10685.153 3427.8704 C 10649.787 3459.8774 10599.013 3468.7544 10490.07 3461.975 C 10340.151 3452.6477 10323.671 3464.5977 10359.1045 3556.937 C 10382.286 3617.347 10907.639 3606.506 10917.353 3545.4165 z M 9984.438 3461.7944 C 10069.372 3423.0967 10069.716 3393.6816 9985.685 3355.3943 C 9935.256 3332.4175 9902.269 3333.1248 9846.863 3358.369 L 9774.189 3391.4822 L 9836.566 3441.991 C 9910.234 3501.6433 9899.992 3500.2722 9984.439 3461.7944 z M 9734.33 3333.7498 C 9734.33 3319.198 9722.424 3307.2915 9707.872 3307.2915 C 9693.32 3307.2915 9681.413 3288.8914 9681.413 3266.401 C 9681.413 3243.9119 9649.122 3193.3093 9609.655 3153.953 C 9565.701 3110.1216 9532.383 3042.4595 9523.665 2979.3286 C 9513.781 2907.747 9487.083 2859.6008 9436.266 2821.722 L 9363.097 2767.1824 L 9304.619 2825.6592 C 9246.822 2883.4575 9246.706 2885.1824 9294.668 2974.2417 C 9348.768 3074.6992 9462.497 3191.6187 9602.038 3290.2334 C 9705.262 3363.1829 9734.33 3372.7446 9734.33 3333.7498 z M 9109.895 3205.77 C 9132.944 3168.474 9046.631 3069.1665 8991.166 3069.1665 C 8925.837 3069.1665 8897.528 3136.3555 8940.86 3188.5664 C 8975.944 3230.8394 9087.391 3242.1824 9109.895 3205.7715 z M 9321.224 3141.9011 C 9341.684 3109.466 9335.802 3084.7341 9297.583 3042.5032 C 9249.595 2989.4766 9244.774 2988.9243 9212.706 3032.7815 C 9194.006 3058.3547 9178.706 3065.097 9178.706 3047.7644 C 9178.706 3030.432 9154.02 3016.2498 9123.849 3016.2498 C 9044.533 3016.2498 9068.678 3094.3894 9165.477 3150.9653 C 9256.258 3204.0242 9283.02 3202.4675 9321.224 3141.9011 z M 8636.31 2831.0415 C 8627.316 2816.4897 8602.801 2804.5833 8581.831 2804.5833 C 8560.861 2804.5833 8543.705 2816.4897 8543.705 2831.0415 C 8543.705 2845.5933 8568.221 2857.4998 8598.184 2857.4998 C 8628.1455 2857.4998 8645.304 2845.5933 8636.31 2831.0415 z M 11253.494 4942.7812 C 11228.754 4894.559 11186.385 4826.7095 11159.338 4792.004 C 11096.942 4711.941 11096.75 4626.176 11158.792 4549.554 C 11248.101 4439.2637 11338.559 4582.4043 11351.136 4853.9155 C 11359.625 5037.1973 11320.294 5072.9927 11253.493 4942.7812 z M 11295.372 4841.8745 C 11295.372 4788.958 11282.143 4762.4995 11255.685 4762.4995 C 11209.238 4762.4995 11205.115 4798.5635 11243.385 4870.0723 C 11281.624 4941.5215 11295.372 4934.0654 11295.372 4841.8745 z M 4571.7886 4824.8296 C 4539.791 4786.276 4542.1763 4783.3867 4592.758 4799.4404 C 4634.266 4812.6147 4660.516 4802.302 4689.007 4761.626 C 4717.554 4720.8696 4733.6606 4714.5635 4748.3823 4738.383 C 4760.6587 4758.246 4745.0225 4790.1484 4708.526 4819.7007 C 4634.7764 4879.4194 4617.628 4880.062 4571.7886 4824.828 z M 6797.455 4818.5396 C 6797.455 4803.988 6809.362 4784.722 6823.9136 4775.729 C 6838.4653 4766.736 6850.372 4771.283 6850.372 4785.835 C 6850.372 4800.3867 6838.4653 4819.6523 6823.9136 4828.6455 C 6809.362 4837.6387 6797.455 4833.0913 6797.455 4818.5396 z M 2518.0933 4755.8853 C 2503.766 4737.695 2484.9424 4687.094 2476.2632 4643.4375 C 2461.1587 4567.4614 2462.2517 4568.0283 2501.7878 4656.6665 C 2524.5056 4707.598 2556.7537 4758.0186 2573.4512 4768.709 C 2595.5115 4782.8345 2595.6548 4788.259 2573.9778 4788.5527 C 2557.5696 4788.764 2532.422 4774.075 2518.095 4755.8853 z M 6638.705 4663.625 C 6675.0854 4656.8633 6713.598 4637.6494 6724.2896 4620.926 C 6736.776 4601.3936 6743.873 4607.0796 6744.1333 4636.8228 C 6744.4424 4672.234 6724.3135 4682.277 6658.549 4679.522 C 6585.7427 4676.471 6582.7 4674.0347 6638.705 4663.625 z M 6552.716 4586.2266 C 6570.906 4578.8867 6600.6714 4578.8867 6618.8613 4586.2266 C 6637.052 4593.5664 6622.169 4599.5723 6585.7886 4599.5723 C 6549.408 4599.5723 6534.5254 4593.5664 6552.716 4586.2266 z M 4143.8027 4515.69 C 4083.0667 4422.995 4087.0054 4405.5806 4154.486 4468.4478 C 4185.1655 4497.03 4205.46 4534.8394 4199.5835 4552.4673 C 4193.337 4571.2065 4170.169 4555.931 4143.802 4515.69 z M 6966.7275 4519.995 C 6955.601 4501.992 6978.545 4464.538 7021.853 4430.0054 C 7081.387 4382.534 7092.0054 4358.5806 7075.6245 4308.708 C 7037.737 4193.355 7019.5845 3842.06 7052.159 3854.5981 C 7068.5537 3860.9092 7089.801 3832.6196 7099.3745 3791.7322 C 7108.9487 3750.8464 7137.18 3678.2476 7162.1113 3630.4033 C 7202.009 3553.8364 7202.692 3540.4104 7167.813 3518.3606 C 7134.426 3497.2542 7135.7866 3493.2444 7176.4507 3492.9036 C 7207.019 3492.6387 7240.5444 3455.4397 7267.877 3391.4385 C 7321.66 3265.4998 7467.435 3203.4817 7544.8965 3273.584 C 7612.1016 3334.4038 7602.12 3370.9456 7508.665 3406.2195 C 7436.146 3433.5918 7427.5796 3447.2878 7438.108 3519.0178 C 7452.0576 3614.0588 7424.3506 3638.2725 7312.665 3628.6511 C 7177.594 3617.0142 7130.307 3695.4558 7151.7656 3895.5598 C 7206.021 4401.4897 7206.085 4393.9614 7147.3965 4409.309 C 7117.4663 4417.1367 7085.7896 4452.181 7077.0034 4487.1855 C 7060.203 4554.126 6999.0635 4572.316 6966.727 4519.9937 z M 7508.605 3362.7612 C 7543.116 3340.902 7529.617 3280.3696 7490.425 3281.2385 C 7446.9243 3282.201 7400.7314 3330.2842 7417.398 3357.2498 C 7439.117 3392.3928 7459.846 3393.6445 7508.606 3362.7612 z M 4288.148 4468.944 C 4283.8022 4398.483 4211.3364 4312.708 4156.1533 4312.708 C 4118.052 4312.708 4117.3696 4297.3345 4152.5527 4231.5938 C 4167.6167 4203.4463 4196.456 4180.4165 4216.6406 4180.4165 C 4236.824 4180.4165 4303.21 4123.8613 4364.1646 4054.7393 C 4425.1187 3985.6172 4465.9463 3946.9214 4454.8916 3968.7498 C 4443.837 3990.5781 4410.6753 4035.2266 4381.199 4067.9685 C 4318.2793 4137.861 4337.026 4143.841 4436.98 4085.7646 C 4506.5093 4045.3665 4506.343 4046.0012 4431.788 4105.6084 C 4218.5986 4276.053 4213.3525 4282.9507 4265.9214 4323.6523 C 4300.416 4350.361 4310.9985 4385.99 4303.2285 4449.2695 C 4294.711 4518.6436 4291.4736 4522.8667 4288.1484 4468.944 z M 10919.311 4365.625 C 10928.686 4301.753 10921.329 4286.1704 10881.655 4285.844 C 10840.16 4285.504 10838.638 4281.3906 10872.037 4259.8804 C 10900.344 4241.65 10921.207 4247.01 10944.797 4278.571 C 10988.486 4337.027 10987.169 4445.0 10942.766 4445.0 C 10918.811 4445.0 10911.36 4419.7896 10919.311 4365.625 z M 3066.8303 4206.875 C 3066.8303 4173.1753 3173.434 4173.1753 3225.5803 4206.875 C 3255.1013 4225.953 3239.8516 4232.6274 3166.049 4232.9277 C 3111.4788 4233.139 3066.8303 4221.427 3066.8303 4206.875 z M 5815.599 4143.006 C 5743.1694 4093.4966 5716.1704 4053.5283 5703.8438 3977.5654 C 5685.764 3866.156 5708.135 3826.2263 5774.3853 3851.6494 C 5801.89 3862.2043 5818.497 3898.2244 5818.497 3947.325 C 5818.497 4038.6729 5879.643 4038.2676 5893.0977 3946.8308 C 5897.7476 3915.2292 5912.2563 3889.3716 5925.3403 3889.3716 C 5938.4233 3889.3716 5941.9834 3907.9895 5933.251 3930.7466 C 5923.502 3956.152 5939.724 3987.7764 5975.2793 4012.6797 C 6015.1743 4040.6235 6030.6577 4075.074 6025.0596 4123.44 C 6014.106 4218.0806 5936.0947 4225.3667 5815.5996 4143.003 z M 5792.0386 3929.0623 C 5792.0386 3907.234 5774.1797 3889.3748 5752.351 3889.3748 C 5711.034 3889.3748 5699.8584 3920.6665 5730.3022 3951.1104 C 5760.746 3981.5542 5792.0386 3970.3777 5792.0386 3929.0623 z M 4839.5386 4048.1248 C 4759.5024 4005.8423 4710.8853 3970.6843 4731.5 3969.998 C 4787.6797 3968.1282 4745.0127 3936.7444 4633.992 3898.2776 C 4579.6943 3879.464 4514.4316 3870.5679 4488.966 3878.5066 C 4463.4995 3886.4453 4442.6636 3881.4084 4442.6636 3867.3123 C 4442.6636 3853.2175 4400.991 3817.0972 4350.0596 3787.0474 C 4299.1274 3756.9958 4257.455 3714.1482 4257.455 3691.8303 C 4257.455 3618.3013 4362.13 3649.0923 4479.286 3757.0833 C 4602.5376 3870.6921 4655.1787 3885.9673 4707.247 3823.229 C 4725.363 3801.4006 4757.4175 3783.5415 4778.4795 3783.5415 C 4824.399 3783.5415 5017.798 3913.7144 5088.3784 3992.1284 C 5131.751 4040.3152 5132.8477 4048.1248 5096.2383 4048.1248 C 5072.8394 4048.1248 5023.3184 4034.2852 4986.1924 4017.3691 C 4892.968 3974.8928 4865.7104 4014.2944 4945.7666 4075.8057 C 5035.8516 4145.0215 5010.3916 4138.387 4839.5376 4048.1265 z M 12393.393 3836.4583 C 12402.386 3821.9065 12429.878 3810.1824 12454.485 3810.405 C 12493.042 3810.754 12493.74 3814.3552 12459.538 3836.4583 C 12407.723 3869.9446 12372.697 3869.9446 12393.393 3836.4583 z M 12512.455 3852.5183 C 12512.455 3846.7983 12530.933 3835.029 12553.517 3826.3635 C 12577.062 3817.3281 12587.683 3821.7642 12578.413 3836.7617 C 12562.875 3861.9023 12512.455 3873.946 12512.455 3852.5183 z M 6975.966 3776.6975 C 6955.0127 3723.3513 6990.4917 3612.9705 7038.0356 3583.586 C 7060.3647 3569.7852 7063.3545 3574.7979 7047.8022 3599.961 C 7035.476 3619.9048 7018.3823 3678.299 7009.8164 3729.7253 C 6998.174 3799.6226 6989.628 3811.4807 6975.965 3776.696 z M 11467.351 3730.6248 C 11441.012 3701.5212 11394.518 3677.3464 11364.032 3676.9038 C 11310.162 3676.1206 11310.048 3675.2615 11359.938 3646.313 C 11402.391 3621.6829 11417.832 3626.4016 11449.154 3673.5757 C 11494.947 3742.5442 11533.204 3747.3745 11534.301 3684.3228 C 11535.064 3640.3557 11536.47 3640.3655 11562.191 3684.5342 C 11589.241 3730.9817 11575.3545 3783.543 11536.035 3783.543 C 11524.597 3783.543 11493.689 3759.73 11467.351 3730.6265 z M 12383.953 3733.5269 C 12361.434 3719.2576 12358.08 3704.5864 12374.952 3694.159 C 12411.232 3671.7363 12489.43 3703.6658 12471.056 3733.3975 C 12452.892 3762.7886 12430.1875 3762.8225 12383.955 3733.53 z M 5527.455 3624.7915 C 5493.898 3595.688 5453.3804 3570.3552 5437.417 3568.498 C 5421.454 3566.6409 5380.317 3562.2517 5346.0024 3558.7441 C 5311.6885 3555.2366 5238.6494 3503.1775 5183.695 3443.0583 C 5098.525 3349.8843 5068.1826 3333.7498 4978.127 3333.7498 C 4916.4937 3333.7498 4858.7534 3317.215 4839.5386 3294.0623 C 4814.993 3264.4873 4814.566 3254.3748 4837.8613 3254.3748 C 4855.0547 3254.3748 4862.5474 3243.7393 4854.5137 3230.7393 C 4846.4795 3217.7395 4868.9385 3199.8174 4904.4224 3190.9114 C 4939.9062 3182.0051 5023.8926 3127.1572 5091.0576 3069.0261 C 5248.4907 2932.768 5297.1714 2932.5598 5368.5044 3067.836 C 5398.8384 3125.3613 5396.391 3136.8286 5346.7437 3169.7935 C 5294.869 3204.2373 5293.61 3212.3604 5329.4126 3281.5955 C 5379.6494 3378.7422 5640.448 3487.6245 5656.17 3418.0146 C 5661.787 3393.142 5623.344 3339.6233 5564.186 3289.9556 C 5508.2866 3243.0254 5469.9146 3197.2644 5478.915 3188.2646 C 5516.41 3150.7683 5686.3555 3257.7434 5776.1797 3375.3833 L 5872.7393 3501.8435 L 5787.512 3589.776 C 5689.9736 3690.411 5614.7866 3700.5347 5527.456 3624.7932 z M 5257.9707 3313.906 C 5247.047 3256.3013 5104.122 3232.1377 5104.122 3287.895 C 5104.122 3340.97 5130.4478 3360.2083 5203.0757 3360.2083 C 5249.4263 3360.2083 5264.3623 3347.609 5257.9707 3313.906 z M 3820.8923 3598.3333 C 3829.8862 3583.7815 3849.1506 3571.8748 3863.7026 3571.8748 C 3878.255 3571.8748 3882.8027 3583.7815 3873.809 3598.3333 C 3864.8154 3612.885 3845.551 3624.7915 3830.9988 3624.7915 C 3816.4465 3624.7915 3811.8987 3612.885 3820.8923 3598.3333 z M 8157.545 3565.2603 L 8107.1416 3505.729 L 8166.673 3556.1313 C 8199.415 3583.8525 8226.204 3610.6418 8226.204 3615.6626 C 8226.204 3636.8352 8204.911 3621.2048 8157.545 3565.2603 z M 11460.027 3560.1443 C 11417.247 3505.758 11406.816 3435.8948 11394.31 3119.9805 C 11385.013 2885.1533 11368.268 2737.5557 11349.611 2726.0254 C 11327.5 2712.36 11327.597 2687.6135 11349.987 2630.4077 L 11380.195 2553.2275 L 11404.638 2616.9817 C 11418.082 2652.0474 11429.688 2854.4526 11430.428 3066.7732 C 11431.576 3395.6292 11439.178 3465.5474 11481.742 3538.8003 C 11540.954 3640.6997 11531.049 3650.4343 11460.025 3560.1426 z M 7672.442 3469.52 C 7638.0957 3405.3428 7659.5454 3386.6665 7767.5947 3386.6665 C 7864.2837 3386.6665 7868.6753 3392.5254 7828.4 3467.7808 C 7793.5474 3532.9026 7706.8813 3533.87 7672.443 3469.5183 z M 7765.2334 3417.3994 C 7708.737 3406.373 7685.7656 3426.396 7709.9736 3465.5652 C 7723.0625 3486.7427 7739.906 3485.3716 7769.66 3460.7107 C 7807.007 3429.7566 7806.5684 3425.4658 7765.2334 3417.3994 z M 11252.56 3473.3296 C 11291.87 3426.8628 11298.753 3390.6633 11285.258 3301.3503 C 11273.264 3221.977 11276.048 3200.0676 11294.592 3227.9148 C 11342.168 3299.3591 11325.803 3428.0173 11262.299 3481.7834 L 11202.768 3532.1858 L 11252.56 3473.3296 z M 12314.552 3493.3638 C 12305.853 3479.2883 12323.009 3452.6104 12352.678 3434.0828 C 12455.998 3369.5583 12410.815 3288.4507 12280.944 3305.315 C 12262.754 3307.6775 12247.871 3296.0825 12247.871 3279.551 C 12247.871 3263.0178 12224.059 3219.2188 12194.955 3182.2185 C 12134.54 3105.4143 12123.27 3047.1104 12177.545 3092.1545 C 12255.63 3156.9583 12270.331 3046.9973 12205.312 2884.4927 C 12161.511 2775.0242 12115.58 2743.6018 12115.58 2823.1042 C 12115.58 2894.5906 12075.003 2829.8174 12037.678 2698.7498 C 12019.029 2633.266 11981.304 2548.084 11953.843 2509.4575 C 11881.505 2407.7097 11889.803 2373.1738 11983.288 2386.8938 C 12051.464 2396.8997 12062.663 2390.1238 12062.663 2338.8704 C 12062.663 2306.0493 12080.446 2261.4138 12102.18 2239.6807 C 12136.299 2205.5613 12155.2705 2205.0737 12241.086 2236.1118 C 12295.75 2255.8828 12373.037 2278.95 12412.832 2287.3699 C 12497.951 2305.3809 12534.314 2404.8337 12490.743 2500.461 C 12467.863 2550.6775 12472.051 2575.2288 12512.203 2626.2754 C 12539.642 2661.157 12569.68 2724.4766 12578.954 2766.9836 C 12591.47 2824.3445 12574.938 2807.548 12514.83 2701.836 C 12460.494 2606.2732 12438.919 2539.173 12449.27 2497.9353 C 12461.751 2448.2048 12451.974 2433.2769 12398.064 2419.7456 C 12204.346 2371.1262 12165.671 2489.092 12325.486 2641.1226 C 12384.662 2697.416 12433.08 2756.3723 12433.08 2772.1384 C 12433.08 2787.9045 12451.22 2818.9443 12473.393 2841.1152 C 12509.503 2877.2258 12508.456 2884.2358 12463.345 2908.3784 C 12403.562 2940.3743 12318.248 3138.5793 12344.987 3183.357 C 12355.276 3200.5876 12385.26 3230.2437 12411.616 3249.2588 C 12466.705 3289.003 12476.842 3438.154 12427.788 3487.2063 C 12389.494 3525.5 12336.204 3528.3987 12314.552 3493.3638 z M 12194.955 2568.3477 C 12194.955 2515.2388 12129.868 2434.1665 12087.232 2434.1665 C 12049.858 2434.1665 12057.841 2494.883 12103.851 2560.5703 C 12154.534 2632.9302 12194.955 2636.3796 12194.955 2568.3477 z M 8149.22 3427.633 C 8086.7085 3394.1772 8086.8936 3393.8948 8169.336 3396.8823 C 8215.101 3398.5408 8252.57 3408.1235 8252.604 3418.1777 C 8252.736 3456.2876 8210.055 3460.1907 8149.22 3427.633 z M 6288.1323 3067.0479 C 6262.6665 3052.215 6241.83 3014.5833 6241.83 2983.4207 C 6241.83 2929.2607 6243.4126 2928.9248 6277.6914 2975.805 C 6325.7695 3041.5566 6411.007 3011.4084 6387.392 2937.0056 C 6375.6997 2900.1653 6382.5635 2883.9583 6409.863 2883.9583 C 6489.1133 2883.9583 6532.872 2917.577 6532.872 2978.4631 C 6532.872 3077.7173 6393.229 3128.2617 6288.1323 3067.0479 z M 5644.96 3030.3203 C 5601.813 2997.685 5600.487 2991.34 5636.6636 2990.6328 C 5660.3477 2990.1694 5694.548 3007.6506 5712.6636 3029.479 C 5754.88 3080.3464 5711.809 3080.8826 5644.96 3030.3203 z M 7670.58 3016.2498 C 7670.58 3001.698 7687.737 2989.7915 7708.706 2989.7915 C 7729.6753 2989.7915 7754.19 3001.698 7763.184 3016.2498 C 7772.1777 3030.8015 7755.021 3042.7083 7725.0586 3042.7083 C 7695.0957 3042.7083 7670.58 3030.8015 7670.58 3016.2498 z M 11323.92 2952.3083 C 11322.771 2924.4175 11329.024 2908.7903 11337.815 2917.5818 C 11346.607 2926.3733 11347.547 2949.193 11339.903 2968.2942 C 11331.458 2989.4006 11325.188 2983.1316 11323.918 2952.3083 z M 5679.652 2900.711 C 5576.4614 2837.2605 5574.4785 2804.5833 5673.8184 2804.5833 C 5742.841 2804.5833 5878.4204 2904.133 5856.8755 2938.9937 C 5833.4766 2976.8547 5787.242 2966.8665 5679.652 2900.711 z M 4907.871 2861.0364 C 4883.6284 2821.8108 4981.092 2756.5322 5034.604 2776.1548 C 5081.164 2793.2273 5081.448 2797.0208 5039.3286 2839.1401 C 4990.8223 2887.6465 4930.524 2897.6897 4907.871 2861.0364 z M 7511.83 2687.7136 C 7511.83 2681.6433 7537.541 2619.1357 7568.964 2548.8074 C 7605.25 2467.598 7629.9126 2436.8843 7636.5503 2464.6428 C 7649.941 2520.6375 7576.2095 2698.7498 7539.6387 2698.7498 C 7524.3438 2698.7498 7511.83 2693.7842 7511.83 2687.7136 z M 8305.802 2461.3208 C 8276.53 2442.816 8274.036 2428.6677 8296.146 2406.5583 C 8318.257 2384.449 8347.25 2387.7578 8408.373 2419.366 C 8453.702 2442.8062 8490.788 2467.6318 8490.788 2474.534 C 8490.788 2497.1763 8346.177 2486.8474 8305.802 2461.3225 z M 7867.8022 2358.6204 C 7881.818 2314.463 7872.0195 2295.732 7824.553 2275.9414 C 7773.937 2254.8381 7784.0464 2251.3918 7882.2466 2256.2705 C 7983.4165 2261.2976 8002.58 2271.1323 8009.764 2321.717 C 8015.2812 2360.5664 8004.543 2381.2483 7978.855 2381.2483 C 7957.205 2381.2483 7919.284 2389.003 7894.587 2398.479 C 7858.16 2412.4575 7853.103 2404.9321 7867.8022 2358.619 z M 11009.083 2379.7368 C 10965.591 2362.2976 10950.16 2337.714 10956.166 2295.425 C 10968.132 2211.152 11059.086 2206.1135 11133.747 2285.5872 C 11229.685 2387.7078 11160.071 2440.2805 11009.083 2379.7368 z M 7366.309 2222.5 C 7357.316 2207.9482 7357.316 2184.135 7366.309 2169.5833 C 7386.564 2136.8108 7450.7485 2134.9666 7470.296 2166.5957 C 7478.2744 2179.5051 7464.094 2188.4338 7438.7847 2186.4395 C 7413.4756 2184.445 7395.7437 2197.6953 7399.3823 2215.8853 C 7407.3228 2255.5889 7389.022 2259.25 7366.309 2222.5 z M 11740.519 2081.588 C 11730.675 2033.306 11734.363 2015.9088 11750.929 2032.476 C 11765.038 2046.5852 11771.897 2080.2297 11766.173 2107.2422 C 11758.462 2143.6174 11751.809 2136.964 11740.519 2081.588 z M 11331.189 1964.6716 C 11305.003 1924.4448 11293.115 1922.9268 11242.368 1953.3239 C 11193.696 1982.479 11185.737 1982.479 11195.346 1953.3239 C 11209.458 1910.4985 11295.346 1896.097 11344.897 1928.2462 C 11364.86 1941.1992 11376.746 1965.1416 11371.309 1981.4552 C 11365.445 1999.0446 11349.118 1992.2136 11331.188 1964.6716 z M 9668.185 1886.1671 C 9624.528 1862.4218 9541.185 1828.8466 9482.976 1811.5543 C 9381.487 1781.4044 9376.334 1774.5105 9357.444 1643.6189 C 9346.609 1568.546 9319.821 1464.2225 9297.913 1411.7887 C 9247.423 1290.9482 9247.917 1270.0016 9301.259 1270.0016 C 9325.008 1270.0016 9381.5625 1247.238 9426.936 1219.4167 C 9521.578 1161.3857 9813.114 1098.0062 9891.329 1118.4604 C 9961.821 1136.8944 10005.149 1079.167 9984.017 994.9667 C 9971.553 945.304 9978.552 922.04315 10009.54 910.1511 C 10063.084 889.6049 10160.571 952.6954 10305.174 1101.4814 C 10381.835 1180.3591 10439.694 1217.0833 10487.31 1217.0833 C 10540.922 1217.0833 10565.435 1236.9238 10593.092 1302.7014 C 10632.606 1396.6766 10607.572 1481.6666 10540.378 1481.6666 C 10519.062 1481.6666 10501.622 1486.6453 10501.622 1492.7318 C 10501.622 1498.8184 10494.983 1521.0957 10486.871 1542.2362 C 10464.363 1600.8889 10548.062 1666.8749 10644.968 1666.8749 C 10692.625 1666.8749 10766.801 1684.4271 10809.804 1705.8793 C 10887.696 1744.7384 11030.788 1878.5416 10994.45 1878.5416 C 10983.942 1878.5416 10946.3955 1847.3032 10911.012 1809.124 C 10856.204 1749.9851 10814.566 1736.4701 10629.795 1717.8424 C 10510.509 1705.8163 10405.421 1700.6083 10396.267 1706.2668 C 10375.832 1718.8953 10304.447 1580.4735 10266.793 1455.2083 C 10240.078 1366.3329 10240.647 1365.0006 10280.912 1422.1354 C 10303.987 1454.8772 10338.0 1481.6666 10356.496 1481.6666 C 10411.318 1481.6666 10426.662 1398.7986 10382.933 1338.8878 C 10360.589 1308.276 10314.212 1241.5569 10279.875 1190.6249 C 10245.537 1139.693 10192.389 1075.6143 10161.767 1048.2273 C 10106.838 999.1024 10105.744 999.34625 10080.227 1066.4626 C 10047.552 1152.4038 9979.055 1189.6075 9886.183 1171.8535 C 9833.211 1161.7266 9813.704 1168.6915 9813.704 1197.7272 C 9813.704 1248.1311 9925.431 1322.3934 10004.596 1324.609 C 10057.603 1326.0931 10054.321 1331.6418 9977.994 1369.6062 C 9897.039 1409.8718 9882.357 1409.733 9768.734 1367.6216 C 9654.667 1325.3453 9643.298 1325.2646 9597.829 1366.412 C 9518.626 1438.0905 9540.596 1513.953 9694.641 1700.7085 C 9774.677 1797.7406 9840.162 1889.3533 9840.162 1904.2942 C 9840.162 1944.1254 9759.018 1935.573 9668.183 1886.1671 z M 10449.235 1839.4935 C 10428.366 1814.3481 10426.359 1799.1666 10443.904 1799.1666 C 10475.88 1799.1666 10513.161 1849.3638 10494.8125 1867.7122 C 10488.152 1874.372 10467.644 1861.6741 10449.236 1839.4935 z M 11595.986 1812.4103 C 11588.48 1792.8491 11593.64 1755.0785 11607.452 1728.4749 C 11621.264 1701.8712 11640.625 1624.5244 11650.475 1556.591 C 11669.956 1422.2241 11732.593 1338.749 11760.117 1410.4742 C 11768.686 1432.8033 11762.586 1475.572 11746.561 1505.5153 C 11730.535 1535.4585 11724.956 1589.9658 11734.163 1626.6448 C 11743.367 1663.3237 11743.787 1721.6761 11735.091 1756.3171 C 11717.211 1827.558 11617.264 1867.8591 11595.986 1812.4087 z M 6665.1636 1666.8749 C 6665.1636 1652.3231 6682.3203 1640.4166 6703.2896 1640.4166 C 6724.259 1640.4166 6748.7734 1652.3231 6757.7676 1666.8749 C 6766.761 1681.4266 6749.6045 1693.3333 6719.6416 1693.3333 C 6689.679 1693.3333 6665.1636 1681.4266 6665.1636 1666.8749 z M 8384.955 1527.523 L 8292.351 1468.4374 L 8366.711 1459.9108 C 8447.37 1450.6624 8517.247 1492.9675 8517.247 1551.0519 C 8517.247 1600.8131 8493.088 1596.5159 8384.955 1527.523 z M 11016.32 1345.4734 C 11004.522 1308.297 11008.858 1281.7208 11027.749 1275.4227 C 11044.492 1269.8417 11076.461 1247.0055 11098.79 1224.6765 C 11144.494 1178.9719 11128.621 1046.3654 11069.373 978.90985 C 11023.289 926.44214 10977.229 803.2116 10996.501 783.9411 C 11004.889 775.5534 11035.148 813.02527 11063.745 867.2096 C 11092.342 921.39557 11140.586 992.7462 11170.957 1025.769 C 11223.945 1083.3834 11224.586 1091.9359 11186.795 1237.4357 C 11155.968 1356.1204 11135.237 1390.8356 11091.372 1397.2192 C 11052.341 1402.9004 11029.5625 1387.1956 11016.32 1345.4734 z M 8694.752 1147.6447 C 8661.933 1114.8253 8674.557 1013.09216 8715.685 978.95825 C 8770.141 933.76404 8765.569 903.1716 8695.841 846.17084 C 8648.689 807.6267 8643.057 790.6413 8668.757 764.5027 C 8694.629 738.1881 8712.618 741.82806 8757.528 782.4683 C 8799.792 820.71375 8854.436 833.78467 8976.435 834.8327 C 9065.855 835.5998 9163.944 844.7417 9194.41 855.1464 C 9236.493 869.5173 9282.616 847.3723 9386.356 762.9831 L 9522.909 651.90137 L 9470.32 595.9229 C 9441.3955 565.1351 9359.129 518.8717 9287.503 493.11426 C 9142.192 440.8613 9087.9795 390.91443 9063.204 286.46585 C 9053.978 247.56885 9016.66 180.36607 8980.275 137.12582 C 8890.626 30.582756 8896.971 0.0 9008.729 0.0 C 9079.031 0.0 9118.113 18.04638 9160.863 70.24845 C 9278.935 214.42407 9367.616 287.6504 9444.639 304.56714 C 9488.249 314.14587 9559.365 351.79858 9602.672 388.23856 C 9673.504 447.83923 9681.413 470.0488 9681.413 609.3313 C 9681.413 694.49084 9669.507 771.5259 9654.955 780.51917 C 9640.403 789.5125 9628.497 848.76276 9628.497 912.18427 C 9628.497 1023.9232 9625.011 1028.7389 9516.049 1067.5608 C 9375.637 1117.5884 9196.485 1138.59 9150.834 1110.3746 C 9128.047 1096.2913 9151.754 1083.0427 9220.223 1071.5947 C 9277.424 1062.0314 9339.863 1049.2656 9358.976 1043.2277 C 9403.161 1029.2653 9373.71 978.95667 9321.351 978.95667 C 9299.658 978.95667 9244.518 959.62 9198.814 935.9861 C 9119.307 894.87103 9113.732 895.4669 9069.749 949.7837 C 9042.664 983.2329 9016.919 995.4495 9007.077 979.5251 C 8973.813 925.7041 8918.254 954.53796 8867.979 1051.717 C 8819.913 1144.6249 8737.417 1190.3068 8694.752 1147.6431 z M 9650.181 549.0104 C 9643.7 503.38333 9621.643 487.54288 9555.736 481.1883 C 9486.033 474.46713 9469.747 482.4027 9469.747 523.08014 C 9469.747 591.60956 9491.954 608.5416 9581.83 608.5416 C 9646.346 608.5416 9657.282 599.017 9650.181 549.0104 z M 10346.638 679.2253 C 10330.593 659.8935 10313.495 618.0598 10308.643 586.26263 C 10294.49 493.52927 10245.378 458.3118 10183.819 496.75583 C 10120.904 536.04767 10095.978 538.3005 10117.975 502.7083 C 10127.269 487.67047 10104.743 476.24997 10065.789 476.24997 C 10028.094 476.24997 9990.282 494.41263 9981.763 516.6125 C 9969.692 548.0657 9958.063 550.1618 9929.08 526.10803 C 9897.225 499.67072 9897.669 486.4157 9932.17 433.75903 C 9954.326 399.9449 9972.453 355.45795 9972.453 334.90042 C 9972.453 314.34207 9991.223 281.94498 10014.163 262.90625 C 10044.475 237.75034 10051.243 203.61644 10038.934 137.99948 C 10020.791 41.290276 10022.254 41.225677 10157.662 132.7721 C 10194.042 157.36765 10256.331 185.35367 10296.083 194.96225 C 10335.834 204.57083 10407.271 245.73192 10454.833 286.43195 C 10605.202 415.10867 11077.31 608.5433 11240.997 608.5433 C 11283.736 608.5433 11324.363 617.69965 11331.28 628.8892 C 11355.761 668.4992 11067.644 641.7373 10979.634 596.22485 C 10922.242 566.54645 10858.827 555.1389 10802.264 564.31793 C 10725.923 576.70575 10708.189 568.38904 10668.81 501.72485 C 10618.153 415.97104 10481.699 353.2972 10438.878 396.1192 C 10421.321 413.67465 10446.686 452.08316 10514.612 510.8005 C 10587.264 573.6019 10611.698 612.2365 10599.263 644.64246 C 10585.428 680.6948 10571.022 684.4414 10530.211 662.60004 C 10456.691 623.2533 10414.085 628.4871 10431.813 674.6891 C 10450.823 724.23065 10386.816 727.6413 10346.637 679.2269 z M 10316.413 355.6259 C 10316.413 349.2083 10297.851 343.9583 10275.164 343.9583 C 10252.478 343.9583 10241.394 356.0587 10250.534 370.8478 C 10265.637 395.2843 10316.413 383.55215 10316.413 355.6259 z" svg:height="110.325966mm" draw:style-name="style-15" svg:viewBox="0.0 0.0 12582.864 11032.597" svg:width="125.82864mm" svg:x="27.80461mm" svg:y="23.812498mm"/>
              <draw:path svg:d="M 2636.3945 10244.502 C 2646.6467 10215.226 2638.6914 10186.125 2616.6157 10172.146 C 2586.776 10153.253 2588.2754 10148.686 2624.4277 10148.357 C 2689.286 10147.77 2702.7637 10185.707 2658.15 10243.272 C 2621.3784 10290.72 2620.1855 10290.788 2636.3945 10244.5 z M 3333.7498 9886.492 C 3333.7498 9871.94 3345.656 9852.675 3360.2083 9843.682 C 3374.7603 9834.688 3386.6665 9839.235 3386.6665 9853.787 C 3386.6665 9868.339 3374.7603 9887.6045 3360.2083 9896.599 C 3345.656 9905.592 3333.7498 9901.044 3333.7498 9886.492 z M 2691.9653 9772.244 C 2685.3232 9753.325 2689.7905 9711.063 2701.8896 9678.328 C 2713.9895 9645.593 2716.3748 9581.233 2707.1897 9535.308 C 2695.9524 9479.12 2699.7563 9457.534 2718.818 9469.314 C 2734.399 9478.944 2753.0903 9471.865 2760.3547 9453.586 C 2767.6191 9435.306 2771.6123 9502.726 2769.2288 9603.409 C 2766.6042 9714.326 2752.9043 9790.443 2734.4683 9796.555 C 2717.7332 9802.102 2698.607 9791.16 2691.9653 9772.244 z M 3136.8655 9620.502 C 3091.8354 9570.744 3091.5908 9565.756 3133.398 9549.714 C 3191.6235 9527.37 3314.6643 9583.318 3300.6826 9625.78 C 3282.706 9680.373 3188.2952 9677.332 3136.8655 9620.502 z M 1947.9559 9604.534 C 1938.8818 9580.89 1932.2128 9547.632 1933.1353 9530.632 C 1934.0586 9513.632 1946.22 9528.24 1960.1621 9563.097 C 1974.1042 9597.95 1980.7737 9631.207 1974.9827 9636.998 C 1969.1918 9642.789 1957.0295 9628.182 1947.9559 9604.534 z M 3271.2944 9256.47 C 3261.9885 9247.164 3254.3748 9212.47 3254.3748 9179.375 C 3254.3748 9146.279 3242.4688 9111.842 3227.9165 9102.849 C 3213.3643 9093.8545 3201.4583 9074.002 3201.4583 9058.731 C 3201.4583 9027.862 3331.6528 9051.936 3370.6338 9090.012 C 3384.2014 9103.264 3370.097 9106.792 3337.561 9098.283 C 3296.8386 9087.633 3280.8333 9095.515 3280.8333 9126.221 C 3280.8333 9149.746 3292.7393 9168.994 3307.2915 9168.994 C 3339.6453 9168.994 3342.5388 9239.813 3310.982 9259.318 C 3298.4592 9267.057 3280.6 9265.776 3271.2944 9256.47 z M 2592.9165 9182.224 C 2611.0325 9160.395 2643.7136 9142.536 2665.5417 9142.536 C 2697.8196 9142.536 2699.0796 9149.945 2672.2915 9182.224 C 2654.1758 9204.052 2621.4944 9221.911 2599.6663 9221.911 C 2567.3884 9221.911 2566.1284 9214.502 2592.9165 9182.224 z M 5937.2495 9158.41 C 5927.5645 9133.171 5932.737 9099.423 5948.7437 9083.416 C 5969.9097 9062.25 5982.6504 9066.828 5995.4575 9100.203 C 6005.1426 9125.442 5999.97 9159.19 5983.9634 9175.197 C 5962.797 9196.363 5950.0566 9191.785 5937.2495 9158.41 z M 1733.7002 8958.641 C 1674.7527 8844.648 1683.962 8807.007 1754.5698 8873.339 C 1794.5751 8910.922 1849.6149 8930.867 1913.3198 8930.867 C 1966.9523 8930.867 2010.8333 8935.847 2010.8333 8941.933 C 2010.8333 8948.02 2018.0603 8971.831 2026.8933 8994.85 C 2040.2395 9029.629 2020.2347 9036.701 1908.5103 9036.701 C 1786.3925 9036.701 1770.3667 9029.545 1733.7002 8958.641 z M 2557.639 8966.146 C 2547.9375 8956.445 2539.9998 8923.108 2539.9998 8892.063 C 2539.9998 8861.019 2526.7542 8822.373 2510.565 8806.184 C 2494.3757 8789.994 2485.887 8762.479 2491.7007 8745.036 C 2497.5146 8727.594 2535.7075 8761.572 2576.574 8820.542 C 2617.4402 8879.511 2643.086 8940.364 2633.564 8955.772 C 2613.8066 8987.74 2583.3894 8991.8955 2557.639 8966.145 z M 5230.8447 8490.8125 C 5220.64 8480.607 5212.2915 8449.602 5212.2915 8421.911 C 5212.2915 8384.833 5227.981 8373.792 5271.8228 8380.02 C 5310.7407 8385.547 5331.354 8406.672 5331.354 8441.028 C 5331.354 8493.511 5265.943 8525.91 5230.8447 8490.8125 z M 2231.6301 8149.2065 C 2223.013 8126.7515 2222.8733 8101.4673 2231.3179 8093.0215 C 2258.0156 8066.324 2328.332 8107.273 2328.332 8149.518 C 2328.332 8202.33 2251.92 8202.085 2231.629 8149.2065 z M 1190.6249 8140.242 C 1190.6249 8125.6904 1202.5311 8106.425 1217.0833 8097.4316 C 1231.6354 8088.4385 1243.5416 8092.986 1243.5416 8107.5376 C 1243.5416 8122.0894 1231.6354 8141.355 1217.0833 8150.348 C 1202.5311 8159.342 1190.6249 8154.794 1190.6249 8140.242 z M 2050.787 8111.092 C 2031.2728 8079.5176 2056.0408 8031.2856 2091.7695 8031.2856 C 2123.9639 8031.2856 2124.1726 8102.898 2092.0366 8122.76 C 2078.4902 8131.133 2059.9277 8125.8813 2050.7876 8111.092 z M 2928.0754 7971.7544 C 2903.2932 7924.461 2841.0898 7820.2812 2789.8452 7740.244 C 2710.4731 7616.276 2698.8928 7578.964 2711.6567 7488.312 C 2721.9324 7415.332 2714.21 7365.456 2687.078 7329.562 C 2637.498 7263.97 2635.873 7237.5356 2681.4197 7237.5356 C 2748.404 7237.5356 2812.11 7336.233 2793.3564 7410.9556 C 2779.5293 7466.0474 2794.6873 7503.739 2865.6123 7590.615 C 2926.347 7665.01 2960.3855 7739.0522 2970.8909 7819.619 C 2979.4297 7885.103 2994.5176 7965.471 3004.4187 7998.213 C 3031.5042 8087.778 2979.4114 8069.725 2928.075 7971.7544 z M 2022.185 7913.0713 C 1998.6533 7877.1577 1983.6696 7834.9653 1988.8873 7819.3125 C 2001.538 7781.361 2116.6665 7889.841 2116.6665 7939.7134 C 2116.6665 7998.9556 2069.7993 7985.741 2022.185 7913.0728 z M 1492.3644 7756.4175 C 1475.1141 7711.464 1498.2968 7660.869 1536.1449 7660.869 C 1569.5125 7660.869 1568.0696 7759.2354 1534.3959 7780.048 C 1519.7408 7789.1045 1500.8268 7778.4717 1492.3636 7756.4175 z M 4462.3984 7614.6997 C 4435.679 7571.4673 4474.4556 7347.3613 4514.389 7314.2188 C 4541.7324 7291.5264 4554.0986 7294.6353 4566.6567 7327.3594 C 4602.167 7419.899 4505.9297 7685.133 4462.3984 7614.6978 z M 1600.4546 7508.734 C 1622.0352 7455.0596 1635.5187 7397.854 1638.392 7347.7793 C 1643.1526 7264.8164 1700.4961 7341.948 1709.6558 7443.636 C 1719.1093 7548.5894 1715.7019 7555.0356 1650.764 7555.0356 C 1595.6672 7555.0356 1585.573 7545.7456 1600.4541 7508.734 z M 4078.2666 7394.009 C 4043.9124 7366.1567 3999.264 7343.369 3979.0479 7343.369 C 3930.0466 7343.369 3932.0603 7252.506 3981.979 7211.0776 C 4035.1218 7166.973 4088.367 7211.567 4128.7837 7334.029 C 4166.4365 7448.119 4157.7437 7458.4414 4078.2666 7394.0073 z M 8625.821 7402.9004 C 8626.806 7354.7236 8671.425 7319.6787 8726.499 7323.8276 L 8786.265 7328.3296 L 8725.685 7374.948 C 8660.759 7424.9116 8625.169 7434.872 8625.821 7402.9004 z M 8856.927 7299.3877 C 8875.117 7292.048 8904.883 7292.048 8923.072 7299.3877 C 8941.263 7306.7275 8926.38 7312.7334 8890.0 7312.7334 C 8853.619 7312.7334 8838.736 7306.7275 8856.927 7299.3877 z M 8990.541 7258.702 C 9008.004 7241.24 9022.291 7205.5205 9022.291 7179.327 C 9022.291 7128.61 9065.763 7118.139 9123.74 7154.8906 C 9150.857 7172.0796 9142.359 7190.3926 9087.099 7233.8604 C 9009.953 7294.543 8935.561 7313.6826 8990.541 7258.702 z M 2768.9734 7099.521 C 2680.0461 7006.628 2659.5742 6996.711 2606.5894 7020.8535 C 2552.856 7045.335 2547.5566 7042.375 2559.9934 6994.8164 C 2570.9739 6952.8276 2563.1323 6943.395 2523.9397 6951.4536 C 2496.3926 6957.117 2475.2505 6980.5894 2476.9578 7003.613 C 2479.661 7040.069 2432.6716 7045.064 2113.168 7042.286 C 1850.2471 7039.9995 1746.2709 7030.2295 1746.262 7007.808 C 1746.2439 6961.277 1809.3839 6949.046 2126.9158 6934.0693 C 2409.4673 6920.7417 2487.0833 6897.064 2487.0833 6824.1924 C 2487.0833 6804.145 2498.9893 6787.744 2513.5415 6787.744 C 2544.079 6787.744 2548.5708 6681.8574 2519.7512 6641.3804 C 2509.0598 6626.365 2447.732 6576.032 2383.4675 6529.5317 C 2303.1555 6471.42 2248.2183 6449.6045 2207.76 6459.759 C 2175.386 6467.885 2141.6965 6462.8804 2132.895 6448.6387 C 2111.3196 6413.728 2318.79 6312.534 2349.328 6343.072 C 2377.2368 6370.9805 2539.5833 6285.8223 2539.8323 6243.1426 C 2540.1843 6182.7666 2501.7488 6180.995 2438.928 6238.49 L 2373.6184 6298.2637 L 2420.952 6224.302 C 2447.0408 6183.535 2487.2117 6153.983 2510.4534 6158.4595 C 2578.1028 6171.487 2578.6833 6262.3564 2511.4402 6313.0767 C 2452.413 6357.601 2452.049 6360.6113 2497.3225 6429.7075 C 2541.1853 6496.651 2547.032 6498.285 2601.4277 6458.798 C 2633.126 6435.7876 2682.9321 6399.727 2712.1082 6378.662 C 2741.284 6357.5977 2840.424 6322.803 2932.4185 6301.3433 L 3099.6821 6262.3228 L 3124.5156 6333.2095 C 3138.1736 6372.1978 3184.8853 6424.3784 3228.3193 6449.1685 C 3322.401 6502.8633 3328.2034 6554.5303 3248.494 6628.7925 C 3204.6567 6669.633 3191.7673 6707.597 3197.834 6778.0083 C 3204.994 6861.1167 3190.9746 6886.4106 3080.9778 6988.8447 C 3012.2324 7052.864 2945.7324 7105.2427 2933.201 7105.2427 C 2920.6694 7105.2427 2910.416 7122.3994 2910.416 7143.3687 C 2910.416 7217.3174 2869.6426 7204.6777 2768.973 7099.5195 z M 2645.8333 6696.7017 C 2645.8333 6654.563 2597.8281 6615.2627 2574.6587 6638.433 C 2552.8928 6660.1987 2586.8696 6734.8276 2618.545 6734.8276 C 2633.5535 6734.8276 2645.8335 6717.671 2645.8335 6696.7017 z M 2751.6665 6602.536 C 2751.6665 6587.9844 2739.7603 6576.0776 2725.2083 6576.0776 C 2710.656 6576.0776 2698.7498 6587.9844 2698.7498 6602.536 C 2698.7498 6617.088 2710.656 6628.994 2725.2083 6628.994 C 2739.7603 6628.994 2751.6665 6617.088 2751.6665 6602.536 z M 5929.1357 7100.9536 C 5913.094 7054.937 5903.869 7013.389 5908.6343 7008.622 C 5927.3384 6989.9185 6001.6577 7068.788 6018.3813 7125.088 C 6046.9062 7221.1123 5963.125 7198.457 5929.1357 7100.9536 z M 228.98593 7093.1323 C 208.23845 7039.0645 236.9118 6968.1387 274.45776 6980.6523 C 290.85474 6986.1187 304.2708 7018.371 304.2708 7052.326 C 304.2708 7124.295 251.84811 7152.709 228.98593 7093.131 z M 3775.2996 7031.3794 C 3712.992 6962.5303 3716.6814 6867.119 3781.6516 6867.119 C 3852.332 6867.119 3920.2578 6941.869 3910.6267 7009.053 C 3900.1296 7082.2773 3831.5938 7093.585 3775.2996 7031.381 z M 3830.3945 6941.533 C 3814.0415 6892.4746 3757.0833 6884.3374 3757.0833 6931.0605 C 3757.0833 6954.102 3775.9346 6972.9526 3798.9753 6972.9526 C 3822.016 6972.9526 3836.155 6958.8145 3830.3945 6941.533 z M 4709.9683 6939.88 C 4710.6006 6885.6484 4786.552 6683.721 4832.9604 6612.894 C 4891.5913 6523.411 4984.3564 6536.4224 4995.7793 6635.73 C 5000.3906 6675.815 4986.674 6726.1006 4965.2983 6747.4756 C 4943.923 6768.8516 4900.484 6828.328 4868.7676 6879.646 C 4812.7783 6970.238 4709.1577 7009.5425 4709.969 6939.88 z M 4947.708 6655.4526 C 4947.708 6640.901 4935.099 6628.994 4919.688 6628.994 C 4904.2773 6628.994 4899.0264 6640.901 4908.0205 6655.4526 C 4917.0137 6670.0044 4929.623 6681.911 4936.0405 6681.911 C 4942.458 6681.911 4947.708 6670.0044 4947.708 6655.4526 z M 1562.3125 6749.9043 C 1517.9572 6685.436 1481.6666 6624.7666 1481.6666 6615.082 C 1481.6666 6605.3975 1506.7599 6562.235 1537.4294 6519.1626 C 1659.5074 6347.719 1786.2822 6513.1924 1715.783 6751.9585 C 1697.0818 6815.296 1673.0458 6867.1177 1662.3698 6867.1177 C 1651.6937 6867.1177 1606.6678 6814.3706 1562.3125 6749.9023 z M 175.6401 6774.515 C 184.01654 6752.6865 201.50215 6734.8276 214.49736 6734.8276 C 227.49236 6734.8276 238.12498 6752.6865 238.12498 6774.515 C 238.12498 6796.3438 220.63918 6814.2026 199.26775 6814.2026 C 175.59833 6814.2026 166.36339 6798.69 175.6401 6774.515 z M 8651.875 6708.369 C 8651.875 6693.8174 8669.031 6681.911 8690.0 6681.911 C 8710.97 6681.911 8735.484 6693.8174 8744.479 6708.369 C 8753.472 6722.921 8736.315 6734.8276 8706.353 6734.8276 C 8676.391 6734.8276 8651.875 6722.921 8651.875 6708.369 z M 3521.7173 6525.427 C 3477.2952 6497.2983 3501.9062 6417.3276 3554.9846 6417.3276 C 3597.0103 6417.3276 3633.1292 6488.2646 3610.0867 6525.548 C 3591.59 6555.4766 3569.1267 6555.4443 3521.7173 6525.4155 z M 597.1708 6445.84 C 531.04395 6372.771 510.49814 6192.028 565.90173 6170.768 C 629.7823 6146.254 685.36914 6176.9062 728.58276 6260.47 C 775.5784 6351.3496 777.99994 6422.495 735.5417 6464.952 C 690.5004 6509.993 650.1908 6504.425 597.1708 6445.84 z M 714.37494 6395.9272 C 714.37494 6384.1562 698.3218 6352.5723 678.7013 6325.7393 C 631.1307 6260.6836 571.55786 6295.3066 609.4012 6366.0176 C 636.2301 6416.149 714.37494 6438.413 714.37494 6395.9272 z M 1803.2188 6389.414 C 1769.067 6375.5586 1710.9069 6340.4526 1673.9735 6311.4004 C 1631.0139 6277.609 1566.6921 6258.579 1495.4287 6258.579 C 1365.4059 6258.579 1267.8655 6182.9556 1330.6648 6130.837 C 1357.4159 6108.6353 1390.276 6114.2407 1463.5282 6153.5015 C 1517.0553 6182.19 1606.2052 6205.6626 1661.639 6205.6626 C 1816.0374 6205.6626 2037.0372 6390.309 1905.0002 6408.9917 C 1883.1722 6412.081 1837.3708 6403.27 1803.2191 6389.414 z M 1777.559 6252.846 C 1758.5735 6233.8604 1746.2499 6232.2983 1746.2499 6248.877 C 1746.2499 6284.193 1777.54 6315.483 1795.198 6297.824 C 1802.7166 6290.305 1794.7802 6270.066 1777.559 6252.8447 z M 3889.3748 6364.411 C 3889.3748 6349.8594 3901.281 6337.9526 3915.833 6337.9526 C 3930.3848 6337.9526 3942.2915 6349.8594 3942.2915 6364.411 C 3942.2915 6378.963 3930.3848 6390.869 3915.833 6390.869 C 3901.281 6390.869 3889.3748 6378.963 3889.3748 6364.411 z M 6165.071 6325.061 C 6126.4854 6278.5684 6150.3237 6196.5015 6197.878 6212.1157 C 6236.667 6224.852 6259.4175 6364.411 6222.705 6364.411 C 6208.9683 6364.411 6183.033 6346.7036 6165.071 6325.061 z M 10598.263 6303.7397 C 10608.198 6277.646 10622.993 6262.962 10631.139 6271.1074 C 10639.285 6279.253 10631.156 6300.6035 10613.074 6318.5513 C 10586.943 6344.4883 10583.904 6341.4487 10598.263 6303.7397 z M 3730.6248 6159.9756 C 3730.6248 6108.288 3777.5393 6046.911 3817.0488 6046.911 C 3829.657 6046.911 3836.2053 6079.5513 3831.6008 6119.4453 C 3821.8374 6204.038 3730.6248 6240.649 3730.6248 6159.9756 z M 9366.249 6170.915 C 9366.249 6102.759 9396.611 6046.911 9433.665 6046.911 C 9496.92 6046.911 9495.61 6086.71 9430.286 6149.5825 C 9382.269 6195.7974 9366.249 6201.1343 9366.249 6170.915 z M 3307.2915 6116.6646 C 3241.807 6083.8 3164.4167 6043.4746 3135.3123 6027.0513 C 3106.208 6010.6274 3049.6533 5990.2915 3009.6353 5981.8584 C 2909.419 5960.742 2918.4194 5910.9907 3042.7844 5798.635 C 3167.277 5686.1626 3223.194 5679.5806 3305.9358 5767.655 C 3339.3677 5803.24 3397.9978 5835.984 3436.225 5840.415 C 3502.2197 5848.0664 3506.0374 5856.8223 3511.8333 6013.838 C 3518.9326 6206.1714 3502.3025 6214.5317 3307.292 6116.6646 z M 3492.4998 5886.599 C 3492.4998 5872.9067 3474.6404 5861.7026 3452.8123 5861.7026 C 3411.8967 5861.7026 3400.2478 5892.922 3430.0444 5922.7197 C 3451.1829 5943.8584 3492.4998 5919.963 3492.4998 5886.599 z M 6684.3647 6160.7896 C 6675.2617 6151.6865 6694.532 6130.9707 6727.1885 6114.756 C 6809.5015 6073.883 6817.077 5982.643 6742.4937 5930.4033 C 6709.3237 5907.17 6695.889 5888.161 6712.6396 5888.161 C 6754.327 5888.161 6826.2495 5963.3613 6826.2495 6006.9487 C 6826.2495 6097.2295 6727.68 6204.104 6684.3647 6160.7896 z M 1100.2158 6129.837 C 1088.8184 6111.395 1086.6387 6089.161 1095.3716 6080.4277 C 1119.051 6056.749 1144.8691 6091.5757 1132.0796 6129.944 C 1123.1178 6156.83 1116.8855 6156.809 1100.2158 6129.837 z M 10453.697 6054.7285 C 10472.963 6022.649 10494.421 6002.096 10501.381 6009.056 C 10508.342 6016.0166 10492.579 6042.265 10466.353 6067.3843 C 10420.793 6111.022 10420.2295 6110.4585 10453.697 6054.7285 z M 5932.879 6010.2935 C 5917.0723 5975.6006 5853.5645 5913.0933 5791.7515 5871.387 C 5644.8 5772.238 5615.7188 5696.892 5757.619 5782.9526 C 5944.974 5896.581 6032.4995 5973.206 6032.4995 6023.5938 C 6032.4995 6094.117 5967.0933 6085.3857 5932.879 6010.2935 z M 10398.124 5925.644 C 10353.639 5900.9604 10346.08 5888.8135 10375.041 5888.5503 C 10398.726 5888.3384 10432.926 5906.02 10451.041 5927.8486 C 10489.678 5974.4023 10485.696 5974.2363 10398.124 5925.644 z M 33.072914 5870.373 C 14.882812 5863.1787 0.0 5838.9375 0.0 5816.502 C 0.0 5784.7856 18.699196 5779.4517 84.06019 5792.524 C 169.61113 5809.634 202.82312 5827.3105 183.0036 5845.1855 C 159.0221 5866.814 64.304855 5882.725 33.072914 5870.373 z M 2678.906 5770.219 C 2575.3857 5661.836 2534.294 5570.659 2588.9685 5570.659 C 2676.12 5570.659 2773.9238 5633.813 2786.1157 5697.961 C 2793.552 5737.0864 2808.091 5795.886 2818.4243 5828.628 C 2846.8594 5918.7227 2803.3494 5900.507 2678.906 5770.219 z M 3898.6968 5808.962 C 3867.4438 5796.353 3833.4556 5772.4155 3823.1675 5755.769 C 3811.5388 5736.9526 3825.8335 5738.753 3860.955 5760.53 C 3908.7402 5790.1567 3921.339 5789.438 3942.6936 5755.8677 C 3956.579 5734.039 3968.1216 5724.1367 3968.3445 5733.86 C 3968.556 5743.583 3975.9763 5770.3726 3984.8098 5793.391 C 4002.5857 5839.713 3983.476 5843.1685 3898.697 5808.962 z M 1226.6515 5663.2637 C 1218.275 5641.435 1217.3723 5608.07 1224.6458 5589.1177 C 1245.754 5534.108 1171.2107 5385.451 1122.5166 5385.451 C 1086.2236 5385.451 1084.2074 5378.3486 1111.25 5345.7637 C 1150.8156 5298.0903 1247.1796 5293.8384 1291.1666 5337.826 C 1308.6293 5355.288 1323.2953 5411.8433 1323.7579 5463.5034 C 1324.2211 5515.1636 1341.699 5580.021 1362.598 5607.6304 C 1383.4971 5635.24 1394.3221 5667.9824 1386.6534 5680.391 C 1363.2008 5718.338 1242.8416 5705.454 1226.6515 5663.2637 z M 6389.687 5618.3403 C 6229.4424 5561.5576 6155.707 5438.369 6281.9634 5438.369 C 6317.3047 5438.369 6364.079 5420.5103 6385.9067 5398.6816 C 6407.7354 5376.8535 6435.375 5359.369 6447.328 5359.826 C 6492.987 5361.572 6564.6973 5495.667 6556.75 5564.434 C 6547.3706 5645.582 6505.0757 5659.2295 6389.687 5618.3403 z M 6480.527 5535.096 C 6474.2217 5529.6025 6415.4844 5518.064 6349.9995 5509.455 L 6230.937 5493.8003 L 6336.7705 5542.281 C 6397.2207 5569.971 6453.1934 5580.9688 6467.298 5567.924 C 6480.88 5555.3633 6486.833 5540.5903 6480.527 5535.096 z M 7082.0415 5397.5576 C 7040.826 5332.518 6995.408 5236.943 6981.113 5185.168 C 6966.817 5133.3945 6908.2656 5045.5605 6850.998 4989.9844 C 6728.8306 4871.426 6720.2046 4829.8276 6817.786 4829.8276 C 6867.8047 4829.8276 6921.4917 4865.0435 7000.0034 4949.352 C 7093.428 5049.674 7114.646 5093.2437 7132.0786 5220.55 C 7143.5024 5303.97 7150.076 5387.9897 7146.689 5407.2603 C 7143.301 5426.529 7154.6177 5459.2725 7171.8374 5480.0205 C 7189.057 5500.7686 7192.7583 5517.31 7180.063 5516.779 C 7167.367 5516.247 7123.2573 5462.5977 7082.0425 5397.5576 z M 4021.6665 5415.202 C 4021.6665 5401.22 4014.44 5370.9463 4005.6064 5347.929 C 3994.9893 5320.261 4004.236 5306.0776 4032.8955 5306.0776 C 4056.737 5306.0776 4083.0977 5288.2188 4091.4731 5266.39 C 4109.8335 5218.5425 4206.875 5212.981 4206.874 5259.7754 C 4206.873 5277.966 4165.2017 5326.0977 4114.27 5366.7363 C 4063.338 5407.3765 4021.6665 5429.1855 4021.6665 5415.202 z M 4588.203 5345.765 C 4621.9194 5309.385 4660.9473 5279.619 4674.9326 5279.619 C 4688.9175 5279.619 4728.3223 5249.8535 4762.4995 5213.4736 C 4825.851 5146.039 4894.7915 5125.632 4894.7915 5174.3125 C 4894.7915 5189.1533 4864.8765 5248.6846 4828.3135 5306.604 C 4767.0957 5403.5796 4752.5425 5411.911 4644.368 5411.911 L 4526.9014 5411.911 L 4588.203 5345.765 z M 2860.0642 5243.021 C 2836.5552 5214.6943 2839.302 5202.7363 2872.2175 5190.1045 C 2942.848 5163.002 2963.3333 5171.2295 2963.3333 5226.7026 C 2963.3333 5287.568 2904.7205 5296.829 2860.0642 5243.021 z M 1269.9999 5229.8257 C 1269.9999 5215.274 1281.9061 5196.0083 1296.4583 5187.015 C 1311.0104 5178.022 1322.9166 5182.5693 1322.9166 5197.121 C 1322.9166 5211.673 1311.0104 5230.9385 1296.4583 5239.9316 C 1281.9061 5248.9253 1269.9999 5244.3774 1269.9999 5229.8257 z M 3929.0623 5200.244 C 3902.2502 5156.862 3940.8105 5120.869 4014.099 5120.869 C 4081.1082 5120.869 4081.616 5122.161 4034.8955 5173.786 C 3981.6333 5232.6406 3953.44 5239.688 3929.0623 5200.244 z M 6181.0938 4949.867 C 6137.2793 4882.998 6137.4224 4882.744 6218.9385 4882.744 C 6287.8765 4882.744 6299.4316 4891.794 6292.3086 4940.2036 C 6280.1074 5023.125 6231.8413 5027.319 6181.0938 4949.867 z M 2751.6665 4895.124 C 2751.6665 4791.784 2831.1191 4672.1143 2934.8735 4619.183 C 2994.1824 4588.927 3042.7083 4569.065 3042.7083 4575.0483 C 3042.7083 4581.0317 3019.157 4637.827 2990.3726 4701.263 C 2950.607 4788.8984 2937.8975 4801.835 2937.4558 4755.1294 C 2937.0378 4710.98 2923.8276 4696.1714 2890.5728 4702.5747 C 2824.9692 4715.2095 2826.5754 4844.5166 2892.2688 4839.1006 C 2937.753 4835.3506 2937.884 4837.7744 2894.7825 4885.4023 C 2840.1667 4945.7524 2751.6665 4951.7646 2751.6665 4895.124 z M 3366.845 4890.6943 C 3287.7468 4822.7285 3328.4045 4723.994 3435.491 4723.994 C 3523.269 4723.994 3567.756 4765.954 3578.0066 4858.416 C 3583.9934 4912.4165 3572.3674 4923.677 3503.6943 4930.382 C 3453.8447 4935.249 3400.792 4919.8643 3366.845 4890.6943 z M 3678.1853 4902.588 C 3678.4497 4884.398 3723.0957 4833.0415 3777.404 4788.464 C 3920.7747 4670.779 3965.118 4651.3823 3889.3748 4739.486 C 3852.9946 4781.804 3812.811 4820.931 3800.078 4826.4346 C 3787.345 4831.9385 3754.6028 4858.7666 3727.3176 4886.052 C 3696.7078 4916.6616 3677.8906 4922.9937 3678.1853 4902.588 z M 4048.1248 4872.755 C 4048.1248 4867.2607 4065.984 4847.9434 4087.8123 4829.8276 C 4120.317 4802.851 4127.5 4804.6597 4127.5 4839.8174 C 4127.5 4863.4272 4109.6406 4882.744 4087.8123 4882.744 C 4065.984 4882.744 4048.1248 4878.2485 4048.1248 4872.755 z M 4339.1665 4847.157 C 4339.1665 4804.81 4422.9985 4723.994 4466.927 4723.994 C 4502.685 4723.994 4504.0127 4730.2373 4481.0054 4790.1953 C 4467.625 4825.064 4459.5684 4826.942 4442.419 4799.195 C 4424.78 4770.6533 4414.4233 4770.445 4386.791 4798.079 C 4359.1587 4825.7114 4360.185 4836.678 4392.304 4856.9834 C 4425.793 4878.1562 4424.758 4881.9966 4385.4688 4882.341 C 4360.0024 4882.5522 4339.1665 4866.731 4339.1665 4847.1587 z M 5459.468 4815.2515 C 5450.556 4792.028 5468.117 4748.25 5499.925 4714.392 C 5550.3716 4660.694 5552.1553 4649.314 5517.343 4603.291 C 5496.011 4575.089 5478.1787 4521.654 5477.7163 4484.547 C 5476.6816 4401.6353 5431.939 4353.5776 5355.7793 4353.5776 C 5301.472 4353.5776 5298.676 4343.406 5306.8125 4175.431 C 5311.5586 4077.4512 5325.918 3993.7917 5338.7236 3989.5237 C 5364.019 3981.0923 5545.0806 4112.0293 5609.1655 4185.098 C 5796.5547 4398.7544 5868.1226 4468.824 5933.473 4502.619 C 5996.402 4535.1606 6007.791 4556.0186 6000.9917 4626.2646 C 5993.9062 4699.4546 5973.3325 4720.3916 5847.2905 4782.6763 C 5680.231 4865.231 5484.9404 4881.635 5459.467 4815.2515 z M 1522.0703 4722.835 C 1531.458 4707.645 1523.2318 4674.9033 1503.7881 4650.074 C 1471.9474 4609.413 1473.035 4608.536 1514.7395 4641.244 C 1565.6743 4681.19 1577.2692 4750.4526 1533.0216 4750.4526 C 1517.6107 4750.4526 1512.6825 4738.0244 1522.0703 4722.835 z M 5227.029 4672.744 C 5174.7026 4614.925 5191.571 4565.244 5263.5293 4565.244 C 5325.678 4565.244 5381.3154 4632.598 5361.6025 4683.969 C 5340.5005 4738.961 5282.582 4734.1294 5227.029 4672.744 z M 5318.1245 4671.0776 C 5318.1245 4656.526 5305.5156 4644.619 5290.105 4644.619 C 5274.694 4644.619 5269.443 4656.526 5278.437 4671.0776 C 5287.4307 4685.6294 5300.0396 4697.536 5306.457 4697.536 C 5312.8745 4697.536 5318.1245 4685.6294 5318.1245 4671.0776 z M 952.49994 4662.2505 C 952.49994 4586.3364 1076.6498 4557.5317 1283.2291 4585.5146 L 1468.4374 4610.6035 L 1248.2006 4607.7676 C 1058.8274 4605.3276 1022.67615 4612.1294 990.2318 4656.29 C 956.8981 4701.6636 952.49994 4702.358 952.49994 4662.2505 z M 11166.347 4487.6084 C 11128.075 4416.0996 11132.198 4380.036 11178.6455 4380.036 C 11205.104 4380.036 11218.333 4406.494 11218.333 4459.411 C 11218.333 4551.6016 11204.585 4559.0576 11166.347 4487.6084 z M 5027.083 4489.109 C 5027.083 4455.2754 5104.8804 4396.0977 5124.0967 4415.3135 C 5143.313 4434.5303 5084.1353 4512.3276 5050.3013 4512.3276 C 5037.531 4512.3276 5027.082 4501.8794 5027.082 4489.109 z M 9061.979 4471.899 C 8972.739 4442.489 8967.035 4436.7007 9025.599 4434.986 C 9063.798 4433.8667 9129.282 4426.676 9171.119 4419.005 C 9212.956 4411.334 9265.046 4417.288 9286.875 4432.234 C 9322.152 4456.391 9322.152 4462.3047 9286.875 4485.464 C 9236.985 4518.214 9194.785 4515.669 9061.979 4471.899 z M 3333.7498 4409.325 C 3333.7498 4350.4644 3383.203 4327.119 3507.8928 4327.119 C 3616.7231 4327.119 3629.5757 4383.7646 3530.9421 4428.7056 C 3424.9119 4477.0166 3333.7498 4468.057 3333.7498 4409.325 z M 3840.3274 4424.3857 C 3802.9531 4379.353 3851.345 4326.4346 3927.7397 4328.7974 C 3977.1545 4330.323 3976.4148 4332.702 3919.428 4355.5205 C 3867.6953 4376.2344 3862.5354 4387.3853 3889.5945 4419.9883 C 3907.943 4442.0977 3910.6921 4459.411 3895.8542 4459.411 C 3881.302 4459.411 3856.3152 4443.65 3840.3274 4424.3857 z M 5973.7573 4385.4443 C 5933.052 4316.535 5933.1016 4309.5605 5974.485 4283.4575 C 6012.4775 4259.4927 6013.6772 4249.138 5982.776 4211.9033 C 5962.904 4187.9595 5954.0337 4168.369 5963.065 4168.369 C 5990.246 4168.369 6135.6143 4415.945 6121.6763 4438.498 C 6093.691 4483.78 6015.2188 4455.634 5973.7563 4385.4443 z M 4515.5557 4415.315 C 4475.39 4375.1494 4501.8057 4327.121 4564.063 4327.121 C 4636.284 4327.121 4647.7803 4351.882 4598.4585 4401.204 C 4562.49 4437.1724 4541.0605 4440.8203 4515.5557 4415.315 z M 2427.7231 4275.842 C 2405.212 4218.534 2393.4844 4164.9556 2401.6614 4156.7793 C 2425.015 4133.4263 2460.6257 4139.3853 2460.6257 4166.648 C 2460.6257 4180.2534 2473.4216 4224.902 2489.0605 4265.8667 C 2516.4863 4337.705 2518.8342 4338.527 2555.2065 4288.99 C 2599.0151 4229.3267 2605.464 4254.238 2565.5283 4328.8604 C 2522.7239 4408.8423 2472.3555 4389.464 2427.7236 4275.842 z M 4051.491 4335.966 C 4077.0684 4329.1494 4100.912 4285.25 4110.2324 4227.8184 C 4122.484 4152.3223 4114.501 4120.506 4073.7935 4082.5815 C 4006.8296 4020.1953 4004.8748 3930.246 4070.4822 3930.246 C 4133.877 3930.246 4206.875 4011.83 4206.875 4082.682 C 4206.875 4116.8447 4229.4243 4145.5044 4265.2505 4156.8745 C 4318.6484 4173.8228 4315.828 4177.923 4232.1777 4204.9595 C 4168.938 4225.399 4138.121 4252.88 4132.2744 4294.048 C 4126.285 4336.218 4106.994 4352.6846 4066.1284 4350.5093 C 4026.6008 4348.4053 4021.9927 4343.827 4051.491 4335.966 z M 4127.5 4011.181 C 4127.5 3979.9636 4075.8967 3946.5693 4056.9446 3965.5217 C 4037.9922 3984.4739 4071.3865 4036.0776 4102.603 4036.0776 C 4116.2964 4036.0776 4127.5 4024.8735 4127.5 4011.181 z M 3073.92 4293.158 C 3056.2646 4271.8853 3054.773 4244.7036 3069.927 4220.398 C 3099.377 4173.164 3183.2712 4214.996 3196.784 4283.653 C 3207.1785 4336.4697 3115.7358 4343.543 3073.92 4293.158 z M 6362.5103 4275.364 C 6382.9355 4242.315 6254.9224 4158.5977 6218.4395 4181.1445 C 6203.0103 4190.6807 6198.373 4211.4062 6208.135 4227.201 C 6218.7285 4244.342 6213.569 4248.308 6195.337 4237.041 C 6158.126 4214.0435 6155.2964 4150.9014 6190.501 4129.1436 C 6204.6426 4120.404 6243.338 4130.465 6276.4907 4151.4985 C 6309.6445 4172.5327 6385.881 4197.636 6445.9053 4207.2817 C 6547.3413 4223.5825 6556.244 4220.028 6572.0864 4156.9087 C 6592.066 4077.3025 6630.9126 4068.3237 6653.086 4138.1855 C 6679.11 4220.1797 6642.879 4266.9663 6540.2188 4283.9404 C 6400.362 4307.064 6344.5815 4304.3735 6362.509 4275.367 z M 5841.1646 4163.9106 C 5856.539 4148.535 5884.737 4141.1616 5903.8247 4147.5244 C 5923.6406 4154.1294 5911.647 4166.123 5875.87 4175.4795 C 5831.8604 4186.9893 5821.531 4183.5444 5841.1646 4163.9106 z M 8630.611 4070.2036 C 8565.165 3944.751 8561.813 3930.2427 8598.278 3930.2427 C 8635.244 3930.2427 8709.775 4084.2742 8698.355 4137.0713 C 8691.762 4167.5557 8670.399 4146.4697 8630.612 4070.2036 z M 10729.612 4037.305 C 10699.44 3988.4836 10743.163 3903.7844 10798.539 3903.7844 C 10840.596 3903.7844 10849.715 3918.643 10843.059 3976.3188 C 10834.496 4050.4988 10761.89 4089.5305 10729.612 4037.305 z M 5175.2505 3885.956 C 5191.2593 3873.9348 5211.8843 3846.2378 5221.086 3824.4111 C 5232.841 3796.5251 5235.9873 3799.8066 5231.6685 3835.4473 C 5228.2866 3863.346 5207.6606 3891.0413 5185.833 3896.9922 C 5160.3066 3903.9524 5156.531 3900.0154 5175.2515 3885.956 z M 9588.067 3834.7996 C 9576.964 3790.5613 9583.041 3758.22 9605.008 3744.6436 C 9662.502 3709.1096 9710.207 3746.5637 9710.207 3827.242 C 9710.207 3930.2961 9613.536 3936.2776 9588.067 3834.8013 z M 9673.275 3805.118 C 9646.38 3778.222 9624.188 3818.7153 9646.256 3854.4207 C 9662.926 3881.3923 9669.157 3881.4133 9678.12 3854.527 C 9684.248 3836.1448 9682.067 3813.9094 9673.276 3805.118 z M 4896.4473 3716.5269 C 4796.2607 3632.5574 4803.397 3586.7188 4909.1533 3634.9055 C 4946.28 3651.8215 5008.838 3666.4993 5048.171 3667.5215 C 5108.3926 3669.088 5111.642 3672.5325 5068.744 3689.3386 C 5040.7256 3700.315 5010.96 3728.075 5002.598 3751.0242 C 4989.9404 3785.7651 4972.1646 3779.987 4896.447 3716.5251 z M 8458.865 3672.2756 C 8425.106 3617.7053 8374.355 3535.543 8346.086 3489.6914 C 8317.816 3443.8416 8232.179 3333.0894 8155.781 3243.5776 C 8012.058 3075.1868 7982.753 3011.7185 8063.177 3043.0183 C 8151.2026 3077.2764 8161.7246 3069.9077 8175.261 2964.5137 C 8187.867 2866.3623 8199.823 2855.394 8280.527 2867.9402 C 8294.566 2870.1235 8319.158 2896.3945 8335.175 2926.3215 C 8358.442 2969.7976 8352.96 2999.9443 8307.901 3076.314 C 8235.545 3198.9487 8255.677 3281.8167 8374.916 3352.1692 C 8450.511 3396.7708 8466.666 3421.8726 8466.666 3494.7317 C 8466.666 3543.3672 8477.4 3589.7952 8490.519 3597.9019 C 8526.556 3620.1746 8574.043 3771.4912 8544.996 3771.4912 C 8531.384 3771.4912 8492.625 3726.8428 8458.865 3672.2725 z M 4323.585 3663.631 C 4361.259 3618.8584 4392.083 3565.9822 4392.083 3546.1304 C 4392.083 3486.4182 4439.8477 3475.2915 4544.3726 3510.656 C 4681.1836 3556.9436 4708.4253 3586.0115 4608.3887 3578.9673 C 4562.2393 3575.7166 4524.4565 3564.1282 4524.4272 3553.2148 C 4524.4004 3542.3013 4500.5625 3533.371 4471.458 3533.371 C 4413.062 3533.371 4403.477 3560.6401 4446.684 3603.8464 C 4466.569 3623.7305 4446.711 3648.5754 4379.026 3688.5134 C 4251.222 3763.919 4242.494 3760.003 4323.585 3663.6328 z M 6164.7915 3588.4905 C 6164.7915 3543.6223 6161.815 3498.1438 6158.177 3487.429 C 6154.5386 3476.7144 6173.1772 3463.7854 6199.597 3458.697 C 6240.2275 3450.8728 6246.3447 3464.7754 6239.2847 3548.8933 C 6228.928 3672.2773 6164.7915 3706.3677 6164.7915 3588.4905 z M 5849.3804 3575.2612 C 5848.232 3547.3706 5854.485 3531.7432 5863.2764 3540.5347 C 5872.068 3549.3262 5873.008 3572.146 5865.364 3591.247 C 5856.9175 3612.3535 5850.648 3606.0847 5849.3784 3575.2612 z M 5653.263 3568.6467 C 5622.8193 3538.203 5633.995 3506.9111 5675.312 3506.9111 C 5697.1406 3506.9111 5714.9995 3524.77 5714.9995 3546.5986 C 5714.9995 3587.9155 5683.707 3599.0906 5653.263 3568.6467 z M 8903.229 3546.8247 C 8888.677 3541.9702 8844.028 3530.7776 8804.01 3521.9504 C 8716.53 3502.6558 8707.023 3453.9346 8790.781 3454.1414 C 8882.152 3454.3787 9048.75 3506.3362 9048.75 3534.6128 C 9048.75 3558.494 8960.431 3565.9062 8903.229 3546.8247 z M 6949.722 3462.815 C 6917.744 3430.837 6931.353 3279.8674 6970.9297 3227.5417 C 6994.888 3195.8657 7010.098 3189.4563 7010.617 3210.818 C 7011.08 3229.8672 7024.177 3237.593 7039.7207 3227.9858 C 7055.265 3218.379 7061.5923 3193.8633 7053.781 3173.5076 C 7045.5864 3152.1523 7056.014 3136.496 7078.4355 3136.496 C 7127.199 3136.496 7128.302 3188.2727 7080.9863 3256.2852 C 7061.017 3284.99 7036.2593 3347.1694 7025.968 3394.4648 C 7007.6963 3478.4292 6985.3613 3498.4524 6949.724 3462.815 z M 12276.666 3421.9565 C 12276.666 3366.4546 12289.204 3356.8638 12362.655 3356.1775 C 12457.019 3355.2957 12523.166 3392.5786 12498.384 3432.678 C 12489.68 3446.7598 12452.954 3450.8518 12416.769 3441.7698 C 12380.552 3432.6794 12334.275 3439.1196 12313.821 3456.0955 C 12283.634 3481.1487 12276.666 3474.7458 12276.666 3421.9565 z M 11684.099 3332.5452 C 11666.1045 3285.652 11684.593 3242.328 11722.603 3242.328 C 11736.295 3242.328 11747.499 3272.0935 11747.499 3308.4736 C 11747.499 3382.4856 11708.889 3397.1455 11684.099 3332.5452 z M 11376.955 3295.007 C 11355.6455 3255.187 11332.104 3245.9692 11283.12 3258.2634 C 11228.209 3272.045 11220.637 3267.1082 11235.855 3227.4497 C 11249.639 3191.533 11243.899 3184.0933 11211.886 3196.3777 C 11146.882 3221.3213 11135.811 3147.5452 11196.338 3092.7698 C 11243.299 3050.2708 11247.921 3024.3662 11232.639 2889.2937 C 11220.606 2782.9404 11223.907 2739.9424 11243.189 2751.8604 C 11258.623 2761.398 11271.249 2749.937 11271.249 2726.3918 C 11271.249 2700.4438 11259.057 2691.1162 11240.295 2702.713 C 11218.281 2716.318 11215.71 2707.2168 11231.3955 2671.2014 C 11258.735 2608.4243 11260.982 2531.1326 11237.48 2461.8086 C 11218.727 2406.4873 11255.847 2318.5244 11285.452 2348.1301 C 11294.846 2357.524 11309.217 2534.041 11317.385 2740.3896 C 11330.982 3083.888 11337.482 3121.8037 11394.348 3189.3835 C 11457.701 3264.6763 11476.937 3348.1626 11430.93 3348.1626 C 11416.89 3348.1626 11392.601 3324.243 11376.955 3295.007 z M 9383.889 3277.6067 C 9349.36 3243.0786 9366.968 3134.5598 9409.764 3118.138 C 9471.822 3094.3232 9531.065 3181.5596 9496.586 3245.984 C 9470.095 3295.482 9416.735 3310.4534 9383.889 3277.6067 z M 10282.067 3174.4734 C 10246.634 3082.134 10263.114 3070.1838 10413.033 3079.5115 C 10521.975 3086.289 10572.75 3077.4138 10608.116 3045.4067 C 10652.592 3005.1572 10662.579 3006.3635 10751.276 3062.7021 C 10915.301 3166.8882 10871.524 3201.6504 10566.152 3209.7102 C 10340.819 3215.658 10295.725 3210.0654 10282.067 3174.4734 z M 7632.935 3083.103 C 7608.727 3043.9338 7631.6963 3023.9126 7688.195 3034.9373 C 7729.529 3043.0037 7729.9673 3047.2944 7692.621 3078.2485 C 7662.8667 3102.9097 7646.0234 3104.2805 7632.935 3083.103 z M 9759.527 3059.5273 L 9697.15 3009.0183 L 9769.824 2975.905 C 9825.2295 2950.6611 9858.217 2949.9539 9908.6455 2972.9304 C 9992.678 3011.2178 9992.334 3040.633 9907.399 3079.3306 C 9822.951 3117.807 9833.194 3119.1797 9759.526 3059.5273 z M 12170.833 3019.6362 C 12170.833 2926.5476 12202.643 2898.0771 12283.28 2918.99 C 12347.248 2935.5796 12341.215 2999.245 12270.052 3058.6116 C 12186.216 3128.5508 12170.833 3122.5078 12170.833 3019.6362 z M 7340.359 2974.786 C 7323.6924 2947.8188 7369.8857 2899.7388 7413.3857 2898.775 C 7452.5786 2897.9075 7466.077 2958.4385 7431.5664 2980.2976 C 7382.8066 3011.1824 7362.0776 3009.9292 7340.3584 2974.786 z M 5044.7227 2960.105 C 5018.0347 2933.4175 5023.6064 2871.9111 5052.7114 2871.9111 C 5066.806 2871.9111 5071.486 2889.7703 5063.1094 2911.5986 C 5052.398 2939.512 5065.2583 2951.2861 5106.458 2951.2861 C 5148.5283 2951.2861 5160.5957 2939.7153 5149.2793 2910.2244 C 5140.244 2886.6792 5144.679 2876.058 5159.6777 2885.3276 C 5209.9976 2916.4272 5186.39 2977.7444 5124.0967 2977.7444 C 5090.142 2977.7444 5054.4233 2969.8074 5044.7217 2960.105 z M 9524.999 2907.7698 C 9385.459 2809.155 9271.729 2692.2354 9217.629 2591.778 C 9169.668 2502.7185 9169.783 2500.994 9227.581 2443.1953 L 9286.058 2384.7188 L 9359.227 2439.2583 C 9410.044 2477.1372 9436.742 2525.2834 9446.627 2596.865 C 9455.344 2659.9958 9488.662 2727.658 9532.616 2771.4893 C 9572.083 2810.8457 9604.374 2861.4482 9604.374 2883.9373 C 9604.374 2906.426 9616.281 2924.828 9630.833 2924.828 C 9645.385 2924.828 9657.291 2936.7344 9657.291 2951.2861 C 9657.291 2990.2793 9628.224 2980.7175 9524.999 2907.7698 z M 4445.0 2845.453 C 4445.0 2758.4895 4473.3677 2744.3042 4524.375 2805.7654 C 4550.653 2837.4285 4550.653 2853.477 4524.375 2885.1404 C 4473.3677 2946.6013 4445.0 2932.4163 4445.0 2845.453 z M 7955.139 2748.4385 C 7907.65 2700.9492 7941.4966 2609.2092 8021.1704 2569.4636 C 8067.189 2546.5063 8109.8115 2532.694 8115.8867 2538.7693 C 8129.4985 2552.381 8009.6357 2765.59 7988.212 2765.8743 C 7979.723 2765.981 7964.8403 2758.1406 7955.139 2748.4385 z M 9027.583 2734.3274 C 8979.792 2686.5364 8989.413 2633.7861 9045.919 2633.7861 C 9091.823 2633.7861 9128.125 2681.477 9128.125 2741.7834 C 9128.125 2776.4824 9065.0625 2771.8074 9027.584 2734.3274 z M 12095.986 2705.3887 C 12020.172 2614.0376 11998.32 2395.6611 12064.994 2395.6611 C 12091.671 2395.6611 12170.833 2592.7905 12170.833 2659.219 C 12170.833 2724.5413 12131.843 2748.5935 12095.986 2705.3887 z M 4345.7812 2632.722 C 4283.935 2587.1335 4233.695 2535.9805 4234.137 2519.0498 C 4234.579 2502.1194 4247.0776 2509.1023 4261.91 2534.5674 C 4292.6665 2587.3726 4365.624 2597.196 4365.624 2548.5312 C 4365.624 2530.4124 4390.025 2540.5942 4421.117 2571.6855 C 4451.6387 2602.207 4472.4736 2647.075 4467.4194 2671.3936 C 4459.6978 2708.541 4440.2554 2702.3608 4345.7803 2632.7202 z M 6203.9595 2606.488 C 6193.684 2589.8628 6197.727 2563.8098 6212.9434 2548.5928 C 6248.5005 2513.0361 6331.401 2544.05 6316.935 2587.4985 C 6302.208 2631.7288 6227.337 2644.3135 6203.9595 2606.488 z M 8466.666 2448.578 C 8466.666 2434.0261 8483.823 2422.1194 8504.792 2422.1194 C 8525.762 2422.1194 8550.276 2434.0261 8559.2705 2448.578 C 8568.264 2463.1296 8551.107 2475.0361 8521.145 2475.0361 C 8491.182 2475.0361 8466.666 2463.1296 8466.666 2448.578 z M 12367.596 2415.505 C 12357.437 2382.763 12302.264 2311.049 12244.99 2256.1414 C 12088.67 2106.2795 12129.3545 1989.1759 12321.025 2037.2819 C 12375.312 2050.9067 12384.751 2065.5876 12371.971 2116.5115 C 12361.703 2157.42 12378.985 2218.7307 12421.988 2293.9539 C 12458.126 2357.1687 12487.839 2423.7732 12488.013 2441.9631 C 12488.576 2500.5337 12387.055 2478.227 12367.594 2415.505 z M 12262.308 2132.9058 C 12281.876 2101.246 12232.104 2069.8767 12196.861 2091.6567 C 12167.271 2109.9438 12186.697 2157.5361 12223.751 2157.5361 C 12236.586 2157.5361 12253.937 2146.4531 12262.308 2132.9058 z M 4912.832 2358.9675 C 4902.9546 2333.2263 4913.957 2326.2517 4949.689 2335.5955 C 5008.272 2350.9158 5018.7607 2395.6611 4963.769 2395.6611 C 4943.497 2395.6611 4920.576 2379.149 4912.832 2358.9675 z M 4392.083 2213.6924 C 4392.083 2181.4138 4408.9585 2157.5361 4431.7705 2157.5361 C 4453.599 2157.5361 4471.458 2167.9844 4471.458 2180.7551 C 4471.458 2193.5256 4453.599 2218.7954 4431.7705 2236.9111 C 4398.613 2264.4304 4392.083 2260.6096 4392.083 2213.6924 z M 7487.708 2058.0671 C 7487.708 2047.0148 7512.231 2022.659 7542.203 2003.9409 C 7592.5327 1972.5087 7594.4844 1974.046 7567.7305 2024.0349 C 7539.6055 2076.585 7487.708 2098.6572 7487.708 2058.0671 z M 8948.278 2029.1187 C 8899.987 1998.4858 8979.721 1934.0259 9038.163 1956.4519 C 9073.009 1969.8231 9074.967 1980.4249 9048.489 2012.3286 C 9011.255 2057.1934 8996.447 2059.6738 8948.278 2029.1187 z M 7659.687 1972.638 C 7622.501 1956.4406 7618.568 1948.3969 7646.458 1945.5804 C 7668.2866 1943.3761 7650.427 1925.2167 7606.7705 1905.226 L 7527.3955 1868.8813 L 7598.4336 1867.6879 C 7699.066 1865.9971 7811.5083 1913.7333 7798.5513 1952.6472 C 7784.7095 1994.2208 7727.9814 2002.3873 7659.687 1972.6395 z M 7333.931 1864.6245 C 7295.2915 1802.7516 7344.744 1764.6273 7395.626 1817.0612 C 7423.7754 1846.0677 7424.1514 1859.2227 7397.518 1883.2408 C 7372.286 1905.9963 7356.967 1901.5101 7333.93 1864.6245 z M 8896.614 1781.1815 C 8858.967 1763.09 8837.083 1728.8495 8837.083 1688.0364 L 8837.083 1623.499 L 8923.072 1673.7188 C 9053.923 1750.1401 9030.446 1845.4945 8896.614 1781.1815 z M 11567.148 1714.3591 C 11572.132 1671.043 11591.58 1641.5986 11615.208 1641.5986 C 11638.835 1641.5986 11658.283 1671.043 11663.267 1714.3591 C 11670.085 1773.6078 11661.161 1787.1195 11615.208 1787.1195 C 11569.256 1787.1195 11560.331 1773.6078 11567.148 1714.3591 z M 11165.638 1629.0656 C 11135.42 1609.9614 11133.452 1596.8324 11157.245 1573.0402 C 11196.556 1533.729 11271.249 1560.7671 11271.249 1614.3087 C 11271.249 1659.918 11224.722 1666.4178 11165.638 1629.0656 z M 10676.374 1547.1923 C 10603.854 1535.0725 10539.904 1511.3127 10534.265 1494.3936 C 10526.847 1472.1388 10518.228 1472.9882 10503.101 1497.4651 C 10487.63 1522.4974 10460.932 1510.0386 10400.47 1449.5771 C 10281.087 1330.195 10293.656 1307.9789 10470.885 1325.1257 C 10735.552 1350.7314 10770.181 1361.3541 10850.353 1441.527 C 10925.492 1516.666 10926.585 1521.0521 10876.834 1547.6783 C 10848.291 1562.9536 10821.179 1574.0527 10816.584 1572.341 C 10811.989 1570.6292 10748.895 1559.312 10676.375 1547.1923 z M 10190.642 1019.8279 C 10139.032 950.0227 10115.992 940.4529 9999.527 940.4529 C 9858.241 940.4529 9736.667 882.5511 9736.667 815.2635 C 9736.667 786.2278 9756.174 779.2628 9809.1455 789.3898 C 9902.017 807.14386 9970.514 769.94006 10003.188 683.9989 C 10028.707 616.8825 10029.801 616.6387 10084.7295 665.7636 C 10115.351 693.1505 10168.499 757.22925 10202.838 808.1612 C 10237.175 859.0932 10283.551 925.8123 10305.895 956.42413 C 10349.003 1015.4838 10334.527 1099.2029 10281.208 1099.2029 C 10263.674 1099.2029 10222.919 1063.4847 10190.643 1019.8279 z M 9001.125 670.5776 C 8959.123 628.5759 8960.979 583.4834 9006.255 545.90656 C 9034.436 522.5198 9064.085 524.4205 9131.933 553.96484 C 9180.77 575.2313 9243.556 599.8439 9271.455 608.65955 C 9341.205 630.6979 9295.349 665.68933 9172.278 684.338 C 9087.185 697.2329 9075.87 693.72375 9101.796 662.48376 C 9137.223 619.7974 9115.791 570.03625 9061.9795 570.03625 C 9007.526 570.03625 8986.895 619.98956 9023.254 663.79987 C 9061.786 710.22955 9045.702 715.15656 9001.125 670.57916 z M 10847.916 368.41418 C 10811.536 349.30197 10787.723 324.34225 10794.999 312.9444 C 10802.276 301.54813 10767.924 288.37225 10718.662 283.66644 C 10647.163 276.83548 10632.23 283.27567 10644.632 315.5928 C 10657.726 349.7154 10649.971 351.432 10595.292 326.51752 C 10559.61 310.26044 10530.416 275.92307 10530.416 250.21565 C 10530.416 224.50664 10486.214 167.03598 10432.1875 122.50382 C 10365.061 67.17129 10342.552 32.94211 10361.097 14.39673 C 10404.89 -29.395815 10540.635 32.691803 10592.291 120.139626 C 10631.579 186.6488 10649.726 195.60013 10717.704 182.00438 C 10792.438 167.0586 11007.525 237.46289 11006.076 276.39786 C 11005.754 285.10208 10984.917 317.1851 10959.774 347.69193 C 10919.157 396.97833 10906.687 399.28763 10847.914 368.41257 z M 10357.35 303.6927 C 10347.758 288.172 10346.157 269.22614 10353.794 261.58932 C 10374.57 240.81216 10477.5 278.79272 10477.5 307.23575 C 10477.5 341.30505 10378.798 338.39502 10357.351 303.6927 z M 9410.348 208.43849 C 9400.645 198.73785 9392.708 168.21808 9392.708 140.61641 C 9392.708 99.93737 9408.994 92.003426 9478.697 98.72459 C 9544.604 105.07918 9566.661 120.91962 9573.142 166.54668 C 9580.244 216.55331 9569.308 226.07793 9504.791 226.07793 C 9462.548 226.07793 9420.048 218.14075 9410.347 208.43849 z M 9498.541 173.16125 C 9498.541 158.6095 9486.635 146.70293 9472.083 146.70293 C 9457.531 146.70293 9445.624 158.6095 9445.624 173.16125 C 9445.624 187.71301 9457.531 199.61958 9472.083 199.61958 C 9486.635 199.61958 9498.541 187.71301 9498.541 173.16125 z M 9907.22 170.85681 C 9880.811 128.12524 9933.675 88.063095 10003.146 98.160995 C 10061.252 106.60686 10061.917 109.15354 10017.538 153.3175 C 9963.965 206.63144 9932.43 211.64566 9907.22 170.8552 z" svg:height="102.79038mm" draw:style-name="style-16" svg:viewBox="0.0 0.0 12503.62 10279.038" svg:width="125.0362mm" svg:x="28.574999mm" svg:y="27.637136mm"/>
              <draw:path svg:d="M 3605.757 12364.86 C 3575.3132 12334.416 3586.489 12303.124 3627.8054 12303.124 C 3649.6335 12303.124 3667.493 12320.983 3667.493 12342.812 C 3667.493 12384.129 3636.201 12395.304 3605.757 12364.86 z M 3174.8389 11841.371 C 3148.12 11771.744 3192.1008 11740.074 3246.7866 11789.564 C 3274.446 11814.597 3297.0767 11845.137 3297.0767 11857.433 C 3297.0767 11895.847 3190.3628 11881.824 3174.8394 11841.369 z M 3316.9202 11718.439 C 3143.2263 11533.708 3146.7808 11507.667 3336.764 11573.055 C 3419.1414 11601.405 3449.2078 11629.101 3472.424 11698.013 C 3501.107 11783.149 3495.2375 11854.006 3459.61 11852.719 C 3450.253 11852.38 3386.0422 11791.956 3316.9202 11718.439 z M 1698.0409 11178.515 C 1659.1378 11127.51 1586.8522 11046.489 1537.4062 10998.468 C 1487.9602 10950.445 1449.2717 10887.694 1451.4319 10859.017 C 1453.5907 10830.341 1430.2191 10771.464 1399.4922 10728.179 C 1241.3385 10505.389 1341.4886 10455.789 1533.9767 10661.574 C 1626.7161 10760.72 1656.6598 10813.275 1656.6598 10876.896 C 1656.6598 10938.256 1685.2196 10992.045 1762.0668 11075.413 C 1827.756 11146.677 1861.5833 11205.118 1851.8405 11230.508 C 1826.7521 11295.886 1773.9507 11278.037 1698.0409 11178.513 z M 2809.0103 11110.228 C 2698.9204 11021.663 2615.5728 10938.32 2623.7937 10925.019 C 2644.9165 10890.842 2645.3562 10891.048 2765.4846 10991.412 C 2825.113 11041.2295 2915.5364 11095.732 2966.4255 11112.527 C 3038.287 11136.243 3058.9514 11157.377 3058.9514 11207.158 C 3058.9514 11242.409 3047.7517 11271.251 3034.0627 11271.251 C 3020.3738 11271.251 2919.0999 11198.791 2809.0103 11110.228 z M 2215.0647 11055.912 C 2180.2134 11042.757 2130.0618 11038.862 2103.616 11047.255 C 2077.1707 11055.647 2029.8612 11048.776 1998.4835 11031.982 C 1950.6785 11006.398 1943.6694 10984.779 1955.2312 10898.578 C 1967.4152 10807.742 1953.3236 10772.36 1834.7797 10596.146 C 1671.8395 10353.939 1686.5673 10314.543 1904.0897 10410.74 C 2087.7795 10491.977 2161.467 10494.012 2310.3064 10421.959 C 2373.407 10391.413 2442.6506 10373.18 2464.1807 10381.441 C 2566.0854 10420.546 2449.207 10556.873 2313.7764 10556.873 C 2243.4307 10556.873 2242.0212 10560.006 2250.2512 10698.028 C 2254.8801 10775.664 2272.044 10864.18 2288.3928 10894.727 C 2322.3518 10958.181 2327.6326 11050.855 2298.274 11068.142 C 2287.3596 11074.567 2249.9155 11069.0625 2215.0645 11055.909 z M 3852.7012 10145.031 C 3852.7012 10102.557 3912.373 10027.708 3946.2363 10027.708 C 3993.079 10027.708 3997.034 10084.458 3953.243 10128.249 C 3920.8113 10160.681 3852.7012 10172.05 3852.7012 10145.031 z M 2283.4307 10115.095 C 2263.3088 10082.414 2251.2668 9688.865 2269.821 9670.311 C 2300.4958 9639.636 2406.6548 10033.727 2379.3691 10076.984 C 2348.8135 10125.425 2301.3906 10144.264 2283.4307 10115.095 z M 3270.618 9724.999 C 3270.618 9704.029 3284.022 9678.588 3300.4045 9668.463 C 3319.6187 9656.589 3324.9924 9599.685 3315.5454 9508.151 C 3305.2617 9408.511 3310.1807 9366.369 3332.0608 9366.655 C 3440.1086 9368.06 3499.709 9520.071 3438.816 9638.935 C 3415.0063 9685.411 3382.3044 9732.185 3366.145 9742.875 C 3318.0674 9774.684 3270.618 9765.804 3270.618 9724.999 z M 2229.4663 9545.3 C 2220.9695 9512.809 2225.5344 9474.709 2239.6099 9460.633 C 2256.0935 9444.15 2265.2017 9465.175 2265.2017 9519.707 C 2265.2017 9618.648 2251.2593 9628.634 2229.4668 9545.299 z M 2188.7024 9382.944 C 2167.0496 9356.8545 2113.0034 9339.791 2052.0176 9339.791 C 1908.0482 9339.791 1815.4099 9298.611 1815.4099 9234.613 C 1815.4099 9166.736 1869.4629 9166.102 1946.6804 9233.073 C 2000.5999 9279.837 2013.9259 9281.354 2078.333 9248.046 C 2163.5676 9203.97 2203.199 9159.056 2216.0527 9091.972 C 2225.0725 9044.896 2228.6042 9045.181 2291.6602 9098.049 C 2347.7407 9145.069 2351.7666 9157.464 2318.1184 9179.507 C 2296.2903 9193.807 2266.3003 9255.139 2251.474 9315.802 C 2227.6116 9413.435 2220.4053 9421.145 2188.703 9382.946 z M 5202.076 9338.861 C 5202.076 9298.429 5283.677 9181.041 5311.7827 9181.041 C 5360.669 9181.041 5365.927 9263.842 5320.2466 9314.318 C 5269.971 9369.873 5202.076 9383.973 5202.076 9338.861 z M 4619.9927 8984.81 C 4619.9927 8961.769 4638.844 8942.918 4661.8853 8942.918 C 4684.926 8942.918 4699.065 8957.057 4693.304 8974.337 C 4676.951 9023.395 4619.9927 9031.531 4619.9927 8984.808 z M 5297.2354 8973.509 C 5288.0796 8958.693 5293.4805 8938.6045 5309.239 8928.866 C 5349.9175 8903.727 5376.1646 8938.164 5342.205 8972.121 C 5323.203 8991.124 5308.404 8991.579 5297.2354 8973.509 z M 2079.9932 8823.854 C 2079.9932 8802.025 2091.8992 8784.166 2106.4514 8784.166 C 2121.0037 8784.166 2132.9097 8802.025 2132.9097 8823.854 C 2132.9097 8845.683 2121.0037 8863.541 2106.4514 8863.541 C 2091.8992 8863.541 2079.9932 8845.683 2079.9932 8823.854 z M 8112.4927 8759.27 C 8112.4927 8745.577 8124.3994 8727.014 8138.951 8718.0205 C 8153.503 8709.027 8165.409 8720.2295 8165.409 8742.917 C 8165.409 8765.6045 8153.503 8784.166 8138.951 8784.166 C 8124.3994 8784.166 8112.4927 8772.962 8112.4927 8759.27 z M 423.5697 8638.274 C 371.74207 8586.445 358.8603 8549.925 365.24112 8472.909 C 372.2885 8387.849 382.48026 8374.063 438.32108 8374.063 C 492.22385 8374.063 511.24603 8396.464 550.66223 8506.355 C 576.76025 8579.116 598.16113 8653.53 598.21967 8671.72 C 598.40216 8728.2 493.38516 8708.091 423.5697 8638.274 z M 1420.2151 8667.129 C 1397.63 8639.916 1395.871 8613.9375 1414.3744 8580.874 C 1437.8907 8538.854 1442.9187 8541.796 1459.3295 8607.18 C 1481.4125 8695.165 1464.7181 8720.753 1420.2151 8667.129 z M 210.58165 8267.087 C 201.96461 8244.632 201.54614 8219.627 209.65167 8211.5205 C 232.82149 8188.35 280.82648 8227.651 280.82648 8269.789 C 280.82648 8320.558 230.35576 8318.616 210.58165 8267.085 z M 2900.2014 7209.8955 C 2900.2014 7188.067 2918.0608 7170.208 2939.889 7170.208 C 2961.7168 7170.208 2979.5764 7188.067 2979.5764 7209.8955 C 2979.5764 7231.724 2961.7168 7249.583 2939.889 7249.583 C 2918.0608 7249.583 2900.2014 7231.724 2900.2014 7209.8955 z M 10040.143 7167.8535 C 9990.851 7137.39 10062.094 7064.3745 10141.109 7064.3745 C 10176.43 7064.3745 10240.457 7046.209 10283.391 7024.0073 C 10357.056 6985.9136 10361.452 6986.571 10361.452 7035.675 C 10361.452 7064.294 10346.569 7097.2617 10328.379 7108.939 C 10266.904 7148.399 10072.844 7188.064 10040.143 7167.8535 z M 3813.877 6880.563 C 3790.6138 6842.922 3820.2795 6799.7915 3869.432 6799.7915 C 3892.6133 6799.7915 3905.8928 6818.3804 3900.9434 6843.9004 C 3890.637 6897.0415 3837.8096 6919.2866 3813.877 6880.563 z M 5096.2427 6784.358 C 5096.2427 6737.6343 5153.201 6745.7715 5169.554 6794.8306 C 5175.3145 6812.1113 5161.176 6826.2495 5138.1353 6826.2495 C 5115.094 6826.2495 5096.2427 6807.3975 5096.2427 6784.358 z M 3914.748 6547.297 C 3906.131 6524.842 3905.7124 6499.837 3913.8196 6491.7305 C 3936.9895 6468.56 3984.9941 6507.8613 3984.9941 6549.9985 C 3984.9941 6600.7676 3934.5232 6598.8267 3914.7493 6547.2954 z M 6247.18 6508.7495 C 6238.187 6494.1978 6243.437 6482.2915 6258.8477 6482.2915 C 6274.259 6482.2915 6286.8677 6494.1978 6286.8677 6508.7495 C 6286.8677 6523.3013 6281.6177 6535.208 6275.2 6535.208 C 6268.7827 6535.208 6256.1743 6523.3013 6247.18 6508.7495 z M 19.274199 6472.715 C 0.019681452 6449.5156 -5.3551717 6404.78 5.6290975 6359.1465 C 31.554111 6251.4414 118.55623 6085.418 149.07257 6085.418 C 181.24701 6085.418 181.10065 6087.958 137.12532 6293.0117 C 96.23342 6483.688 66.2831 6529.3574 19.274199 6472.715 z M 11544.024 6490.3027 C 11527.436 6462.987 11603.989 6270.6245 11631.45 6270.6245 C 11672.738 6270.6245 11684.0205 6356.7227 11651.476 6423.4414 C 11616.63 6494.878 11565.955 6526.41 11544.024 6490.3027 z M 1948.5613 6219.313 C 1910.7184 6148.602 1970.2909 6113.979 2017.8615 6179.0347 C 2063.9958 6242.127 2063.0364 6270.6245 2014.7786 6270.6245 C 1993.4625 6270.6245 1963.6649 6247.535 1948.5613 6219.313 z M 3684.8406 6197.911 C 3667.763 6170.2803 3839.9832 6028.5996 3862.8513 6051.4663 C 3897.9658 6086.5806 3875.8992 6131.471 3806.4 6166.3076 C 3766.3818 6186.366 3725.801 6206.7656 3716.2207 6211.639 C 3706.64 6216.513 3692.5193 6210.3345 3684.8408 6197.911 z M 11829.906 6138.3506 C 11795.104 6099.8955 11789.079 6075.9546 11809.153 6055.882 C 11848.526 6016.5073 11954.68 6075.916 11943.934 6131.3115 C 11931.443 6195.6953 11884.428 6198.5977 11829.906 6138.3525 z M 3103.049 6147.152 C 3093.3472 6137.451 3085.4097 6117.2104 3085.4097 6102.174 C 3085.4097 6085.5957 3097.7332 6087.157 3116.7188 6106.1436 C 3133.9387 6123.363 3141.8762 6143.604 3134.3577 6151.123 C 3126.839 6158.642 3112.7502 6156.856 3103.0486 6147.1533 z M 8006.659 5873.7495 C 8006.659 5786.155 8015.4224 5765.7603 8050.126 5772.5913 C 8074.0327 5777.2954 8106.713 5801.9824 8122.7505 5827.4478 C 8157.4067 5882.478 8118.5137 5961.449 8050.126 5974.9077 C 8015.4224 5981.739 8006.659 5961.344 8006.659 5873.7495 z M 11716.118 5894.916 C 11672.861 5851.6597 11675.96 5767.9165 11720.815 5767.9165 C 11773.082 5767.9165 11825.265 5839.619 11807.22 5886.641 C 11788.705 5934.8926 11758.809 5937.6074 11716.117 5894.916 z M 4769.2046 5776.0166 C 4739.4077 5746.22 4751.057 5714.9995 4791.9727 5714.9995 C 4813.8003 5714.9995 4831.66 5726.2036 4831.66 5739.8965 C 4831.66 5773.2603 4790.3433 5797.156 4769.2046 5776.0166 z M 5180.9097 5603.8745 C 5124.504 5547.468 5142.845 5380.5806 5213.873 5303.9395 C 5249.4653 5265.534 5283.696 5220.272 5289.941 5203.358 C 5298.313 5180.678 5310.6733 5181.46 5337.012 5206.3374 C 5365.6226 5233.3574 5366.2803 5250.398 5340.3193 5291.9683 C 5322.4937 5320.5117 5307.9097 5390.678 5307.9097 5447.894 C 5307.9097 5622.0435 5259.0674 5682.033 5180.9097 5603.876 z M 7675.93 5395.578 L 7570.0967 5347.0977 L 7689.159 5362.752 C 7824.289 5380.519 7841.3 5388.9976 7806.4575 5421.2207 C 7792.3525 5434.266 7736.3794 5423.2686 7675.93 5395.578 z M 6789.576 5412.2905 C 6789.576 5405.873 6801.483 5393.2637 6816.0347 5384.2705 C 6830.5864 5375.2773 6842.4927 5380.5273 6842.4927 5395.938 C 6842.4927 5411.349 6830.5864 5423.958 6816.0347 5423.958 C 6801.483 5423.958 6789.576 5418.708 6789.576 5412.2905 z M 8500.549 5326.944 C 8490.848 5317.243 8483.271 5290.4536 8483.715 5267.4126 C 8484.376 5233.009 8489.538 5234.1523 8512.599 5273.807 C 8541.088 5322.8 8532.829 5359.2236 8500.549 5326.944 z M 5321.4697 4885.0957 C 5328.2944 4772.6943 5350.93 4736.0415 5413.5215 4736.0415 C 5476.6543 4736.0415 5502.109 4814.7817 5467.989 4904.526 C 5449.6685 4952.711 5422.187 4974.1665 5378.787 4974.1665 C 5324.144 4974.1665 5316.7593 4962.691 5321.4707 4885.0957 z M 5055.01 4786.4565 C 5043.416 4767.698 5056.0605 4740.224 5085.5864 4720.0137 C 5231.1763 4620.365 5335.1553 4466.9526 5313.4243 4383.8535 C 5305.219 4352.4766 5273.832 4306.696 5243.6763 4282.122 L 5188.847 4237.4414 L 5256.3315 4211.589 C 5293.448 4197.3696 5355.9565 4191.879 5395.238 4199.388 C 5454.324 4210.6826 5466.6597 4203.5303 5466.6597 4157.971 C 5466.6597 4127.682 5489.6895 4090.5754 5517.837 4075.5117 C 5590.4004 4036.6768 5703.93 4041.5684 5720.3037 4084.2354 C 5740.5825 4137.081 5642.4927 4297.9595 5583.4653 4308.6646 C 5504.372 4323.008 5382.6577 4450.9053 5396.7646 4504.8506 C 5405.7007 4539.022 5384.5215 4562.331 5320.063 4589.264 C 5254.605 4616.614 5225.017 4649.743 5208.3677 4714.3276 C 5184.665 4806.278 5093.7017 4849.0596 5055.01 4786.455 z M 4180.6143 4672.095 C 4158.021 4613.218 4187.171 4550.833 4237.2744 4550.833 C 4267.5464 4550.833 4277.173 4570.9126 4271.1777 4621.5522 C 4261.5894 4702.5454 4204.521 4734.396 4180.6143 4672.095 z M 5710.8486 4678.1636 C 5727.2007 4629.105 5784.1597 4620.968 5784.1597 4667.6914 C 5784.1597 4690.7324 5765.308 4709.583 5742.267 4709.583 C 5719.2256 4709.583 5705.0874 4695.445 5710.8477 4678.1636 z M 2465.6914 4579.7495 C 2318.098 4561.9727 2279.7034 4511.212 2383.8884 4471.6 C 2473.9956 4437.342 2811.4006 4467.9067 2849.4692 4513.7764 C 2919.9001 4598.64 2797.3882 4619.7 2465.691 4579.7476 z M 6617.597 4524.375 C 6608.6035 4509.823 6613.8535 4497.9165 6629.2646 4497.9165 C 6644.6753 4497.9165 6657.2847 4509.823 6657.2847 4524.375 C 6657.2847 4538.927 6652.0347 4550.833 6645.6167 4550.833 C 6639.199 4550.833 6626.5913 4538.927 6617.597 4524.375 z M 3827.4792 4117.2163 C 3793.0833 4027.1104 3802.9143 4010.6965 3877.1655 4034.2627 C 3942.0212 4054.8477 3944.97 4073.3672 3894.365 4142.2856 C 3858.0469 4191.748 3855.5767 4190.8213 3827.4792 4117.2144 z M 7230.239 4105.5728 C 7173.462 4042.8345 7174.9473 4021.6665 7236.1274 4021.6665 C 7295.7144 4021.6665 7356.5933 4087.6604 7332.6875 4126.3403 C 7308.041 4166.2183 7279.973 4160.5293 7230.239 4105.5728 z M 7570.285 4110.6807 C 7541.0645 4081.4592 7535.712 4058.6975 7553.8076 4040.601 C 7586.616 4007.793 7725.3184 4090.3977 7701.669 4128.6626 C 7677.9175 4167.0938 7618.5757 4158.972 7570.285 4110.6807 z M 5399.4253 3861.1562 C 5389.8335 3845.6355 5388.3384 3826.5847 5396.1035 3818.8186 C 5415.0557 3799.8665 5466.6587 3833.2607 5466.6587 3864.478 C 5466.6587 3898.2905 5420.981 3896.0347 5399.4253 3861.1562 z M 6409.89 3708.0713 C 6328.3486 3658.688 6323.2407 3564.863 6401.2837 3549.9817 C 6500.116 3531.136 6606.028 3704.0195 6516.66 3738.3132 C 6497.5254 3745.6562 6449.479 3732.0476 6409.89 3708.0713 z M 10985.416 3707.716 C 10974.019 3689.274 10971.839 3667.0403 10980.571 3658.307 C 11004.251 3634.6277 11030.069 3669.4543 11017.279 3707.8225 C 11008.318 3734.7087 11002.085 3734.6877 10985.416 3707.716 z M 5016.8677 3450.608 C 5016.8677 3427.5667 5031.0063 3413.4285 5048.287 3419.1887 C 5097.3467 3435.541 5105.484 3492.4998 5058.7603 3492.4998 C 5035.719 3492.4998 5016.8677 3473.6477 5016.8677 3450.608 z M 5775.891 3448.9543 C 5741.3867 3414.4507 5757.8604 3386.6665 5812.8228 3386.6665 C 5843.6143 3386.6665 5863.3213 3400.5352 5857.471 3418.0857 C 5844.583 3456.751 5800.4043 3473.4668 5775.891 3448.9543 z M 13563.314 3313.906 C 13563.526 3302.9927 13575.262 3276.2034 13589.367 3254.3748 C 13610.107 3222.2822 13615.093 3226.0789 13615.421 3274.2185 C 13615.632 3306.9604 13603.919 3333.7498 13589.367 3333.7498 C 13574.815 3333.7498 13563.092 3324.8196 13563.314 3313.906 z M 8350.618 3057.499 C 8350.618 3034.8113 8362.524 3016.2498 8377.076 3016.2498 C 8391.628 3016.2498 8403.534 3027.4539 8403.534 3041.1465 C 8403.534 3054.839 8391.628 3073.4023 8377.076 3082.3958 C 8362.524 3091.389 8350.618 3080.1865 8350.618 3057.499 z M 12531.034 3069.1665 C 12531.034 3054.6147 12542.94 3042.7083 12557.492 3042.7083 C 12572.044 3042.7083 12583.951 3054.6147 12583.951 3069.1665 C 12583.951 3083.7183 12572.044 3095.6248 12557.492 3095.6248 C 12542.94 3095.6248 12531.034 3083.7183 12531.034 3069.1665 z M 6399.316 2771.5103 C 6405.379 2753.32 6426.215 2738.4373 6445.6177 2738.4373 C 6465.0205 2738.4373 6485.857 2753.32 6491.92 2771.5103 C 6498.478 2791.1846 6479.719 2804.5833 6445.6177 2804.5833 C 6411.516 2804.5833 6392.758 2791.1846 6399.316 2771.5103 z M 12571.853 2594.7446 C 12563.479 2581.1973 12568.73 2562.6357 12583.52 2553.4956 C 12598.309 2544.3552 12610.409 2555.4382 12610.409 2578.1257 C 12610.409 2624.6006 12594.533 2631.4429 12571.853 2594.7446 z M 5609.0054 2395.7468 C 5600.897 2374.616 5601.6514 2345.3704 5610.6826 2330.7556 C 5636.248 2289.3901 5704.7837 2328.2266 5704.7837 2384.0808 C 5704.7837 2442.7627 5630.5176 2451.8076 5609.005 2395.7468 z M 6247.18 2169.5833 C 6218.582 2123.3118 6260.99 2084.2104 6302.452 2118.622 C 6322.985 2135.6626 6339.7847 2160.0537 6339.7847 2172.8228 C 6339.7847 2204.72 6267.33 2202.1863 6247.18 2169.5833 z M 5801.05 2050.5208 C 5809.4263 2028.6923 5820.959 2010.8333 5826.6777 2010.8333 C 5832.397 2010.8333 5837.076 2028.6923 5837.076 2050.5208 C 5837.076 2072.349 5825.5435 2090.2083 5811.4478 2090.2083 C 5797.353 2090.2083 5792.6733 2072.349 5801.05 2050.5208 z M 13524.352 1986.203 C 13504.784 1954.5431 13554.557 1923.1738 13589.799 1944.9539 C 13619.389 1963.2408 13599.963 2010.8333 13562.909 2010.8333 C 13550.074 2010.8333 13532.724 1999.7502 13524.352 1986.203 z M 8763.889 1855.581 C 8658.905 1739.5756 8743.337 1671.03 8905.536 1740.5848 L 9011.292 1785.9358 L 8909.017 1844.4352 C 8811.008 1900.4944 8804.954 1900.9595 8763.889 1855.581 z M 6445.6177 1361.774 C 6445.6177 1306.041 6509.657 1286.3894 6575.8423 1321.8104 C 6658.828 1366.223 6641.9683 1402.2916 6538.222 1402.2916 C 6472.7026 1402.2916 6445.6177 1390.4415 6445.6177 1361.774 z M 10363.515 518.4244 C 10326.212 473.4772 10346.052 423.3333 10401.139 423.3333 C 10458.427 423.3333 10477.451 477.4224 10435.069 519.8051 C 10401.405 553.46747 10392.454 553.2963 10363.515 518.4244 z M 11994.263 195.24324 C 11952.369 153.34981 11980.094 129.39133 12061.398 137.23 C 12108.692 141.79044 12147.389 157.4274 12147.389 171.97916 C 12147.389 203.32738 12021.477 222.45572 11994.263 195.24162 z M 10784.784 26.458332 C 10784.784 11.906572 10796.69 0.0 10811.242 0.0 C 10825.794 0.0 10837.701 11.906572 10837.701 26.458332 C 10837.701 41.01009 10825.794 52.916664 10811.242 52.916664 C 10796.69 52.916664 10784.784 41.01009 10784.784 26.458332 z" svg:height="123.82171mm" draw:style-name="style-17" svg:viewBox="0.0 0.0 13615.423 12382.171" svg:width="136.15424mm" svg:x="15.183401mm" svg:y="29.104166mm"/>
            </draw:g>
            <draw:path svg:d="M 32588.416 3626.4998 C 32588.416 5629.3604 31972.594 7252.9995 31212.938 7252.9995 C 30453.281 7252.9995 29837.459 5629.3604 29837.459 3626.4998 C 29837.459 1623.6392 30453.281 -1.8189894E-12 31212.938 -1.8189894E-12 C 31972.592 -1.8189894E-12 32588.416 1623.6392 32588.416 3626.4998 z M -1.6525762E-4 55078.125 z" svg:height="550.78125mm" draw:style-name="style-18" draw:transform="skewX(-0.2011950236041145) rotate(0.42801740644528663) translate(-270.87527mm,223.51541mm)" svg:viewBox="0.0 0.0 32588.416 55078.125" svg:width="325.88416mm"/>
            <draw:path svg:d="M 8.074442E-4 7537.0005 L 10423.513 0.0 L 11339.677 67.5744 L 12258.904 521.64813 L 12962.571 1095.8047 L 2672.6953 8953.529 L 1465.3186 7956.021 L 0.0 7537.0005 z" svg:height="89.53529mm" draw:style-name="style-19" svg:viewBox="0.0 0.0 12962.571 8953.529" svg:width="129.62572mm" svg:x="12.561659mm" svg:y="17.783455mm"/>
            <draw:path svg:d="M 0.0 7937.905 L 10289.876 0.0 L 10733.857 780.868 L 10952.847 1630.1088 L 10945.653 2331.92 L 10744.235 2913.2378 L 9645.7295 4083.4844 L 7510.0205 5981.3867 L 4224.348 8494.226 L 2412.7883 9872.733 L 828.53625 10877.869 L 804.1543 10205.279 L 722.75903 9541.163 L 369.0242 8616.901 L 4.037221E-4 7937.905 z" svg:height="108.778694mm" draw:style-name="style-20" svg:viewBox="0.0 0.0 10952.847 10877.869" svg:width="109.528465mm" svg:x="51.844913mm" svg:y="44.77229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85" draw:border="62.678593%" draw:cx="50.0%" draw:cy="5.211756%" draw:display-name="gradient-1" draw:end-color="#974700" draw:name="gradient-1" draw:start-color="#6a2c00" draw:style="ellipsoid"/>
    <draw:opacity draw:angle="2785" draw:border="62.678593%" draw:cx="50.0%" draw:cy="5.211756%" draw:display-name="gradient-2" draw:end="5.21739087998867%" draw:name="gradient-2" draw:start="50.43478012084961%" draw:style="ellipsoid"/>
    <draw:gradient draw:angle="358" draw:border="55.80775%" draw:display-name="gradient-3" draw:end-color="#df9a27" draw:name="gradient-3" draw:start-color="#e3d8cb" draw:style="linear"/>
    <draw:opacity draw:angle="358" draw:border="55.80775%" draw:display-name="gradient-4" draw:end="29.565218091011047%" draw:name="gradient-4" draw:start="100.0%" draw:style="linear"/>
    <draw:opacity draw:angle="2208" draw:border="55.208763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0.12708mm" fo:page-width="170.127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