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stroke="none"/>
    </style:style>
    <style:style style:family="graphic" style:name="style-9">
      <style:graphic-properties draw:fill="gradient" draw:fill-gradient-name="gradient-8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1900">
                <draw:path svg:d="M 4736.09 9403.993 C 4680.057 9347.96 4670.695 9319.299 4683.217 9242.135 C 4695.0024 9169.512 4683.778 9126.796 4633.447 9052.728 C 4597.7036 9000.128 4568.4595 8943.602 4568.4595 8927.113 C 4568.4595 8910.626 4544.4375 8866.598 4515.077 8829.2705 C 4447.0386 8742.772 4487.4365 8715.356 4598.3877 8772.732 C 4675.92 8812.825 4689.974 8812.947 4771.1436 8774.24 L 4859.5015 8732.106 L 4859.5015 8533.241 C 4859.5015 8418.303 4870.6675 8334.375 4885.9595 8334.375 C 4912.183 8334.375 4919.5234 8365.365 4923.558 8493.125 C 4925.265 8547.178 4937.4824 8557.95 4990.384 8552.046 C 5064.1577 8543.812 5150.543 8474.985 5150.543 8424.439 C 5150.543 8365.938 5198.815 8357.072 5282.297 8400.242 C 5373.1626 8447.23 5453.4194 8422.132 5479.9893 8338.417 C 5488.5303 8311.507 5525.0547 8276.031 5561.156 8259.582 C 5597.2563 8243.134 5626.793 8218.312 5626.793 8204.422 C 5626.793 8190.532 5680.286 8135.334 5745.6665 8081.76 C 5854.3516 7992.7007 5874.361 7985.824 5979.1235 8001.534 C 6086.9883 8017.7085 6093.6973 8023.7046 6093.5425 8103.7856 C 6093.452 8150.5737 6102.4565 8236.4795 6113.552 8294.6875 C 6131.6885 8389.837 6127.503 8403.19 6072.082 8426.9795 C 5984.864 8464.414 5978.304 8555.393 6060.1353 8592.677 C 6110.4624 8615.606 6131.9736 8614.63 6153.721 8588.427 C 6169.2515 8569.713 6176.4272 8548.87 6169.6665 8542.109 C 6157.968 8530.41 6132.2803 8303.131 6118.528 8089.6357 C 6115.012 8035.0654 6121.7544 7990.417 6133.5103 7990.417 C 6167.4355 7990.417 6253.611 7803.763 6297.7856 7634.6006 C 6333.963 7496.0625 6334.016 7471.25 6298.2847 7402.154 C 6258.5317 7325.2803 6084.5127 7224.8647 5989.033 7223.705 C 5916.961 7222.8315 5954.797 7184.263 6118.197 7092.0464 L 6265.64 7008.8345 L 6349.7065 7058.759 C 6419.025 7099.926 6432.6157 7123.201 6427.1816 7191.4443 C 6417.6553 7311.064 6497.811 7349.5454 6578.2188 7263.9546 C 6651.522 7185.9263 6633.668 7060.3896 6534.1826 6954.345 C 6480.319 6896.9277 6471.6167 6868.415 6486.826 6799.169 C 6505.4575 6714.337 6505.462 6714.334 6637.6567 6731.8716 C 6737.9976 6745.1816 6811.0586 6735.696 6940.847 6692.5054 C 7034.893 6661.209 7107.0786 6630.8423 7101.2617 6625.024 C 7095.4434 6619.2056 7020.2686 6638.7266 6934.2065 6668.4 C 6735.6304 6736.871 6499.918 6719.8633 6499.918 6637.0615 C 6499.918 6561.853 6419.4688 6452.6895 6370.1953 6461.037 C 6286.4717 6475.2207 6103.209 6316.0957 6022.261 6158.9316 C 5929.114 5978.0786 5921.9272 5868.5957 5999.8096 5816.884 C 6031.2036 5796.039 6058.543 5745.777 6062.729 5701.2095 C 6078.511 5533.1577 6118.053 5481.833 6246.598 5462.558 C 6353.16 5446.577 6392.696 5457.3354 6604.5254 5559.9536 C 6735.4976 5623.401 6842.9316 5685.813 6843.2676 5698.648 C 6843.6016 5711.4814 6870.42 5764.9326 6902.8633 5817.4263 C 6948.1963 5890.778 6962.653 5956.746 6965.3125 6102.406 C 6968.095 6254.814 6985.0127 6326.6445 7051.688 6469.1245 C 7105.522 6584.1675 7129.1396 6668.077 7119.0273 6708.37 C 7110.4604 6742.5024 7116.468 6831.121 7132.376 6905.301 C 7157.423 7022.0894 7154.589 7053.3213 7111.2373 7138.263 C 7048.6763 7260.8394 6998.9087 7304.9004 6824.032 7392.5337 C 6747.634 7430.818 6685.126 7473.449 6685.126 7487.271 C 6685.126 7501.0913 6631.5474 7572.726 6566.0635 7646.4585 C 6500.579 7720.19 6447.001 7792.4995 6447.001 7807.145 C 6447.001 7821.792 6471.5483 7881.89 6501.55 7940.6978 C 6591.1733 8116.3784 6530.961 8244.801 6317.51 8333.214 C 6220.111 8373.559 6172.4854 8490.014 6211.461 8592.526 C 6234.9824 8654.393 6229.667 8669.883 6170.001 8713.346 C 6132.3594 8740.766 6085.046 8794.707 6064.8604 8833.215 C 5996.6484 8963.342 5643.2026 9304.922 5504.409 9374.852 C 5386.252 9434.384 5355.972 9439.638 5269.157 9415.666 C 5192.601 9394.528 5130.8164 9397.876 5002.4575 9430.119 C 4794.5474 9482.345 4816.6035 9484.507 4736.09 9403.993 z M 5785.543 8942.917 C 5814.647 8913.812 5838.4595 8872.56 5838.4595 8851.243 C 5838.4595 8829.927 5814.647 8799.742 5785.543 8784.167 C 5727.9634 8753.35 5661.2246 8776.943 5601.1216 8849.363 C 5572.27 8884.127 5574.397 8899.637 5614.0137 8943.413 C 5674.084 9009.789 5718.799 9009.66 5785.543 8942.917 z M 5632.085 8937.625 C 5586.4175 8891.958 5592.336 8870.002 5662.7524 8823.864 C 5774.715 8750.503 5862.745 8835.477 5770.4243 8927.797 C 5720.7085 8977.513 5675.2056 8980.746 5632.085 8937.625 z M 4594.918 8744.701 C 4558.5376 8724.025 4508.599 8713.133 4483.942 8720.495 C 4415.893 8740.813 4362.526 8634.642 4343.059 8440.209 C 4316.5215 8175.149 4231.59 7890.709 4116.998 7683.12 C 4059.7085 7579.336 4012.8347 7475.8555 4012.8347 7453.1616 C 4012.8347 7390.6978 4102.8325 7374.836 4265.5605 7408.618 C 4346.1562 7425.3496 4459.756 7430.9873 4518.004 7421.1465 C 4585.62 7409.7227 4689.895 7419.425 4806.421 7447.981 C 4955.0156 7484.395 5014.022 7487.326 5123.956 7463.7485 C 5304.1704 7425.0996 5435.3364 7425.164 5396.618 7463.883 C 5380.6177 7479.883 5333.588 7493.099 5292.1074 7493.2524 C 5250.6274 7493.4043 5160.135 7499.2905 5091.0117 7506.3315 L 4965.3345 7519.133 L 4965.3345 7672.1064 C 4965.3345 7777.7573 4944.8716 7871.353 4899.189 7974.6494 C 4841.3477 8105.439 4833.043 8161.789 4833.043 8423.486 C 4833.043 8718.506 4832.086 8723.192 4765.652 8753.462 C 4682.395 8791.3955 4676.557 8791.097 4594.918 8744.701 z M 6062.954 8562.249 C 6009.539 8523.191 6025.1406 8440.209 6085.8994 8440.209 C 6125.0684 8440.209 6162.851 8565.117 6129.8506 8585.513 C 6119.3945 8591.976 6089.2905 8581.507 6062.954 8562.249 z M 4949.4595 8450.44 C 4949.4595 8390.806 4932.478 8342.216 4904.481 8321.744 C 4840.709 8275.112 4848.377 8149.372 4925.647 7974.6494 C 4969.006 7876.608 4991.793 7776.8853 4991.793 7685.1787 L 4991.793 7545.2764 L 5096.5103 7527.5835 C 5154.1055 7517.854 5222.566 7516.654 5248.646 7524.9175 C 5274.7256 7533.1807 5329.265 7522.705 5369.8457 7501.6357 C 5441.1284 7464.6255 5445.3076 7466.205 5493.2656 7548.2783 C 5567.9375 7676.071 5684.323 7829.5176 5764.012 7905.243 L 5835.087 7972.7827 L 5684.6714 8113.8916 C 5601.943 8191.5015 5525.0557 8255.0 5513.811 8255.0 C 5502.567 8255.0 5480.103 8284.11 5463.8916 8319.689 C 5424.075 8407.078 5374.147 8421.28 5279.2583 8372.212 C 5195.692 8328.999 5124.0845 8354.272 5124.0845 8426.9795 C 5124.0845 8467.127 5077.0205 8507.276 5003.6997 8529.677 C 4955.9536 8544.264 4949.4595 8534.776 4949.4595 8450.44 z M 7492.1055 8355.676 C 7417.3975 8313.311 7406.7827 8290.944 7387.2715 8134.7754 C 7371.678 8009.975 7378.188 7982.8496 7452.8423 7861.5215 C 7528.7183 7738.207 7534.1777 7714.4536 7517.443 7580.507 C 7493.2793 7387.1074 7534.407 7285.4746 7646.813 7260.817 C 7752.719 7237.5835 7981.864 7035.2866 8036.77 6916.5483 L 8078.7266 6825.818 L 8107.8896 6889.8223 C 8181.2637 7050.862 8173.7983 7121.602 8046.1426 7474.8203 C 7977.8413 7663.809 7904.5625 7889.874 7883.3037 7977.188 C 7815.2637 8256.618 7776.6064 8323.995 7665.1665 8357.383 C 7546.519 8392.932 7558.004 8393.044 7492.1055 8355.676 z M 5934.3345 7971.1436 C 5862.9307 7960.498 5816.099 7933.885 5758.7383 7871.3545 C 5681.3687 7787.012 5576.885 7647.423 5529.9995 7565.76 L 5476.0723 7471.833 L 5568.822 7471.833 C 5645.8613 7471.833 5680.8433 7450.547 5775.353 7346.157 L 5889.135 7220.482 L 5998.5176 7249.936 C 6281.144 7326.039 6332.8413 7399.0366 6271.221 7635.006 C 6227.118 7803.896 6165.6353 7939.4414 6119.195 7970.168 C 6088.8125 7990.2686 6063.531 7990.4023 5934.3345 7971.1436 z M 8722.418 7858.1255 C 8722.418 7843.572 8734.324 7831.667 8748.876 7831.667 C 8763.428 7831.667 8775.334 7843.572 8775.334 7858.1255 C 8775.334 7872.6772 8763.428 7884.5835 8748.876 7884.5835 C 8734.324 7884.5835 8722.418 7872.6772 8722.418 7858.1255 z M 8907.626 7767.083 C 8907.626 7760.665 8919.532 7748.056 8934.084 7739.063 C 8948.636 7730.068 8960.543 7735.32 8960.543 7750.7305 C 8960.543 7766.141 8948.636 7778.7505 8934.084 7778.7505 C 8919.532 7778.7505 8907.626 7773.499 8907.626 7767.083 z M 4846.272 7429.994 C 4775.071 7406.0376 4398.1357 7378.9233 4098.824 7376.23 C 4005.5967 7375.3916 3986.3762 7366.4614 3986.3762 7323.9863 C 3986.3762 7240.8906 4065.3137 7009.673 4149.7554 6845.4287 L 4228.3125 6692.63 L 4184.171 6559.7295 C 4159.477 6485.383 4147.413 6397.4087 4156.788 6360.053 C 4167.8154 6316.1187 4155.9404 6264.5146 4122.0703 6209.1904 C 4093.7576 6162.943 4056.628 6071.526 4039.5593 6006.042 C 4022.4917 5940.5566 3992.0784 5861.2817 3971.9739 5829.874 C 3940.809 5781.1885 3940.8945 5768.2256 3972.5544 5741.9497 C 3992.9788 5725.0 4003.52 5695.055 3995.981 5675.4067 C 3977.1826 5626.419 4076.8933 5577.856 4155.675 5597.629 C 4205.65 5610.172 4230.059 5598.8223 4263.773 5547.3687 C 4304.0547 5485.8896 4304.091 5474.6616 4264.2485 5397.615 C 4231.3022 5333.905 4228.3325 5305.702 4251.614 5277.65 C 4275.4663 5248.908 4267.2427 5226.169 4213.588 5172.514 C 4175.934 5134.86 4145.1265 5098.231 4145.1265 5091.1143 C 4145.1265 5083.999 4203.303 5085.895 4274.4087 5095.3276 C 4384.415 5109.9194 4412.0293 5104.138 4459.6167 5056.551 C 4490.3765 5025.792 4515.543 4982.7646 4515.543 4960.938 C 4515.543 4931.586 4546.3066 4921.2505 4633.6655 4921.2505 L 4751.7876 4921.2505 L 4698.7397 5045.006 C 4667.4385 5118.028 4651.807 5196.665 4660.61 5236.8286 C 4671.496 5286.4946 4650.328 5343.9927 4582.3066 5449.524 C 4531.0347 5529.0703 4489.0845 5604.6616 4489.0845 5617.505 C 4489.0845 5630.348 4469.6196 5681.876 4445.8296 5732.0103 C 4396.1 5836.8066 4278.6235 5908.146 4191.6567 5886.3613 C 4156.416 5877.5327 4110.1865 5888.756 4078.9805 5913.7173 C 4027.476 5954.9146 4027.6794 5955.2603 4086.5947 5926.6606 C 4119.886 5910.499 4169.893 5904.503 4197.72 5913.3345 C 4303.9556 5947.052 4463.9326 5811.1978 4503.4644 5653.6914 C 4512.688 5616.9395 4561.129 5523.4263 4611.1104 5445.883 C 4677.1616 5343.4097 4697.9116 5286.301 4687.0684 5236.8286 C 4678.4062 5197.304 4693.242 5119.5557 4722.4497 5051.417 C 4750.1143 4986.8765 4769.267 4901.4067 4765.0103 4861.482 C 4752.866 4747.577 4830.3687 4722.5757 4976.114 4793.384 C 5094.0825 4850.6978 5096.692 4850.7964 5248.56 4803.656 C 5332.8955 4777.477 5443.5693 4754.5312 5494.501 4752.664 C 5545.434 4750.7993 5603.3076 4738.823 5623.1094 4726.054 C 5648.197 4709.878 5677.3027 4725.649 5719.104 4778.0728 C 5773.936 4846.838 5785.2334 4850.5103 5850.4927 4820.7754 C 5911.9385 4792.78 5932.264 4795.63 5996.2964 4841.2246 C 6111.4233 4923.203 6118.7725 5008.162 6025.0947 5174.1504 C 5958.745 5291.716 5949.411 5328.1426 5971.052 5385.061 C 6004.932 5474.174 6004.5176 5476.8755 5956.955 5476.8755 C 5899.1133 5476.8755 5848.48 5597.167 5886.857 5643.4077 C 5908.88 5669.9453 5908.703 5687.0903 5886.173 5709.6196 C 5863.275 5732.519 5863.4297 5756.834 5886.8027 5808.1313 C 5903.8706 5845.592 5917.8345 5905.842 5917.8345 5942.02 C 5917.8345 5978.1997 5947.6 6066.5405 5983.9805 6138.334 C 6062.706 6293.691 6063.095 6296.821 6003.824 6298.0205 C 5913.8037 6299.8438 5825.4385 6370.2915 5816.87 6447.07 C 5787.4653 6710.534 5796.536 6737.619 5944.293 6827.578 C 5979.571 6849.0557 5979.571 6854.6885 5944.293 6878.2773 C 5882.7593 6919.423 5865.0864 6912.4595 5771.379 6810.155 C 5723.282 6757.647 5671.4243 6722.413 5656.1387 6731.8604 C 5640.8535 6741.307 5592.8696 6730.691 5549.5093 6708.2686 C 5506.148 6685.8457 5441.017 6667.5005 5404.7725 6667.5005 C 5368.529 6667.5005 5331.085 6654.8965 5321.5654 6639.4917 C 5311.765 6623.6353 5271.6577 6618.645 5229.119 6627.9873 C 5159.836 6643.2046 5151.7993 6636.627 5125.952 6543.5464 C 5110.5347 6488.0283 5097.855 6386.5083 5097.774 6317.947 C 5097.627 6193.9653 5097.024 6193.127 4986.593 6163.392 C 4875.468 6133.4683 4832.5044 6153.1777 4800.67 6248.6807 C 4796.367 6261.5884 4757.2427 6274.7837 4713.726 6278.0024 C 4643.3403 6283.207 4627.977 6269.9795 4574.564 6158.1777 L 4514.5225 6032.5005 L 4283.5225 6037.941 L 4052.5222 6043.382 L 4282.3125 6052.175 L 4512.1025 6060.968 L 4541.277 6149.368 C 4557.323 6197.988 4592.4155 6257.645 4619.2607 6281.9395 C 4684.0825 6340.602 4801.3193 6311.13 4839.89 6226.4746 C 4864.5317 6172.3936 4881.353 6165.319 4950.2227 6180.069 C 5068.3022 6205.36 5071.026 6209.0273 5072.6616 6344.9473 C 5073.483 6413.2104 5088.46 6510.7334 5105.9443 6561.667 C 5134.1245 6643.752 5148.2305 6654.2715 5230.1284 6654.2715 C 5319.8413 6654.2715 5322.254 6656.9585 5313.288 6746.8755 C 5301.062 6869.481 5292.9746 6879.167 5202.829 6879.167 C 5106.105 6879.167 5071.168 6940.53 5071.168 7110.411 C 5071.168 7206.348 5088.0796 7262.225 5137.314 7328.959 C 5173.694 7378.2695 5203.4595 7409.2495 5203.4595 7397.803 C 5203.4595 7386.357 5179.6475 7346.719 5150.543 7309.7188 C 5114.3774 7263.7417 5097.6265 7202.384 5097.6265 7115.887 C 5097.6265 6944.3794 5116.6797 6905.6255 5200.9985 6905.6255 C 5292.293 6905.6255 5335.7515 6861.253 5335.7515 6768.042 C 5335.7515 6706.274 5346.966 6693.959 5403.211 6693.959 C 5440.3135 6693.959 5506.148 6712.3037 5549.5093 6734.7266 C 5592.8696 6757.1494 5639.9897 6768.3003 5654.22 6759.5054 C 5668.4507 6750.711 5720.1084 6785.943 5769.015 6837.7983 C 5868.8438 6943.648 5886.2754 6948.656 5959.0796 6892.3965 C 6009.8438 6853.1675 6009.8257 6852.2275 5957.522 6811.2095 C 5928.4175 6788.385 5887.367 6759.804 5866.2993 6747.6973 C 5830.8413 6727.321 5824.1943 6649.052 5839.9985 6437.988 C 5843.9673 6384.984 5880.169 6361.0527 6025.143 6315.595 C 6047.783 6308.496 6119.22 6342.3345 6183.893 6390.7925 C 6276.3784 6460.089 6302.983 6497.6157 6308.518 6566.5845 C 6336.307 6912.8276 6321.366 6953.8555 6127.05 7064.915 C 6038.4536 7115.55 5943.783 7169.708 5916.671 7185.264 C 5889.5586 7200.8223 5821.5728 7265.164 5765.591 7328.2466 C 5680.454 7424.184 5646.716 7443.648 5559.31 7447.2495 C 5501.837 7449.618 5434.5317 7439.312 5409.741 7424.347 C 5378.4785 7405.4756 5307.3984 7406.961 5177.74 7429.195 C 4963.299 7465.9673 4953.2583 7465.9917 4846.272 7429.994 z M 6480.338 7280.2925 C 6462.958 7269.5503 6451.323 7226.394 6454.484 7184.3877 C 6458.9697 7124.764 6441.6016 7095.2554 6375.3003 7049.856 C 6328.589 7017.8716 6295.762 6986.3086 6302.3525 6979.7183 C 6336.747 6945.324 6364.9355 6685.4517 6339.44 6637.8125 C 6306.8394 6576.897 6330.3975 6482.292 6378.1675 6482.292 C 6451.1353 6482.292 6496.4644 6650.7397 6462.4775 6795.595 C 6445.002 6870.0786 6452.2417 6895.082 6508.443 6954.345 C 6599.878 7050.7603 6625.2817 7197.247 6560.7036 7255.6895 C 6533.8823 7279.963 6497.7183 7291.0347 6480.338 7280.2925 z M 7518.5635 6879.167 C 7509.5703 6864.614 7514.8203 6852.709 7530.231 6852.709 C 7545.642 6852.709 7558.251 6864.614 7558.251 6879.167 C 7558.251 6893.7188 7553.001 6905.6255 7546.5835 6905.6255 C 7540.166 6905.6255 7527.557 6893.7188 7518.5635 6879.167 z M 8828.251 5979.584 C 8828.251 5965.0303 8840.157 5953.1255 8854.709 5953.1255 C 8869.261 5953.1255 8881.168 5965.0303 8881.168 5979.584 C 8881.168 5994.1357 8869.261 6006.042 8854.709 6006.042 C 8840.157 6006.042 8828.251 5994.1357 8828.251 5979.584 z M 6927.122 5813.867 C 6895.8887 5763.331 6870.3345 5709.5356 6870.3345 5694.322 C 6870.3345 5679.1094 6765.128 5614.5337 6636.544 5550.8213 L 6402.7534 5434.979 L 6435.853 5339.3726 C 6454.0576 5286.79 6487.5566 5215.3735 6510.295 5180.6694 C 6543.9575 5129.2935 6546.323 5098.11 6523.027 5012.797 C 6507.2915 4955.1694 6484.4287 4895.716 6472.2227 4880.675 C 6441.222 4842.4795 6472.8105 4807.141 6568.465 4773.004 C 6633.0137 4749.9673 6660.882 4751.797 6700.757 4781.6885 C 6728.539 4802.5176 6797.4624 4843.468 6853.9175 4872.691 C 6952.1074 4923.516 6961.556 4923.915 7071.619 4881.8813 C 7134.9 4857.7144 7211.1455 4845.7075 7241.0547 4855.2 C 7295.4233 4872.4565 7295.4214 4872.4775 7236.3213 4968.1035 C 7163.3755 5086.1323 7157.1094 5291.32 7222.4014 5423.959 C 7247.472 5474.8906 7261.052 5492.75 7252.575 5463.6465 C 7187.206 5239.164 7182.455 5194.8867 7212.103 5086.4263 C 7254.3677 4931.8057 7389.826 4801.5 7531.914 4778.779 C 7611.536 4766.047 7663.915 4737.04 7713.4824 4678.231 C 7751.797 4632.7715 7821.882 4551.2812 7869.2236 4497.141 C 7971.112 4380.6245 7958.3237 4361.895 7743.4595 4312.9424 C 7663.4224 4294.7075 7560.2954 4257.11 7514.289 4229.391 C 7412.1924 4167.8794 7358.3213 4040.3635 7414.673 3993.5957 C 7440.655 3972.033 7452.418 3971.3142 7452.418 3991.2896 C 7452.418 4007.2495 7488.604 4039.02 7532.831 4061.8909 C 7607.1113 4100.3027 7632.5327 4099.295 7866.154 4048.6794 C 8005.2554 4018.5417 8152.606 3976.5393 8193.602 3955.3398 L 8268.139 3916.7957 L 8285.831 4021.5244 C 8301.91 4116.6963 8284.61 4162.532 8096.253 4523.79 C 7893.7314 4912.2153 7884.257 4925.055 7682.888 5084.028 C 7569.5376 5173.5137 7450.53 5283.63 7418.426 5328.729 C 7386.322 5373.8296 7289.7983 5488.12 7203.93 5582.709 C 7118.06 5677.296 7033.427 5788.677 7015.8555 5830.218 L 6983.908 5905.7495 L 6927.122 5813.867 z M 5903.469 5790.7954 C 5889.487 5746.7397 5899.861 5719.2007 5943.8633 5683.57 C 6028.4106 5615.107 6058.9863 5623.1826 6037.6147 5708.331 C 6027.578 5748.319 6017.358 5781.4546 6014.903 5781.9634 C 6012.4478 5782.4736 5990.604 5798.0073 5966.362 5816.4834 C 5928.815 5845.1006 5919.497 5841.2944 5903.469 5790.7954 z M 3835.4182 5681.335 C 3703.5667 5542.0103 3686.6174 5491.2124 3722.3218 5342.3794 C 3753.0862 5214.138 3754.9944 5212.292 3856.7234 5212.292 C 3949.1587 5212.292 3959.918 5205.395 3959.918 5146.1465 C 3959.918 5092.994 3973.0874 5080.0005 4026.9553 5080.0005 C 4117.908 5080.0005 4265.6133 5228.9 4224.1816 5278.8223 C 4202.19 5305.3213 4205.4067 5334.993 4236.871 5395.839 C 4294.1016 5506.509 4251.6943 5595.2695 4153.38 5570.5938 C 4073.963 5550.6616 3948.9763 5621.865 3969.499 5675.3467 C 3977.052 5695.0273 3968.1572 5723.6416 3949.733 5738.9316 C 3924.9565 5759.494 3895.1917 5744.498 3835.4182 5681.335 z M 5904.3994 5635.291 C 5895.358 5620.662 5895.0767 5586.273 5903.774 5558.8696 C 5929.8057 5476.851 6076.5845 5464.6846 6076.5845 5544.546 C 6076.5845 5592.5225 5926.7656 5671.481 5904.3994 5635.291 z M 6057.509 5481.4375 C 6040.7173 5471.0605 6014.4624 5429.65 5999.165 5389.413 C 5975.453 5327.0464 5983.177 5295.3057 6051.5527 5174.1504 C 6107.3657 5075.2544 6126.819 5012.3804 6115.525 4967.3813 C 6099.9126 4905.1743 6105.5845 4902.064 6265.078 4885.3936 C 6356.2573 4875.8643 6439.338 4877.0557 6449.7007 4888.0435 C 6460.063 4899.0312 6480.809 4953.442 6495.801 5008.9585 C 6519.4355 5096.479 6514.4873 5126.0166 6458.5728 5231.18 C 6423.104 5297.886 6394.0845 5366.932 6394.0845 5384.615 C 6394.0845 5402.815 6340.7114 5424.0815 6271.0767 5433.6255 C 6203.423 5442.8984 6134.562 5461.696 6118.054 5475.3965 C 6101.546 5489.097 6074.3003 5491.815 6057.509 5481.4375 z M 3457.2097 5253.5415 C 3457.2097 5247.1235 3469.1162 5234.5146 3483.668 5225.5215 C 3498.2205 5216.5264 3510.1262 5221.778 3510.1262 5237.189 C 3510.1262 5252.5996 3498.2205 5265.209 3483.668 5265.209 C 3469.1162 5265.209 3457.2097 5259.957 3457.2097 5253.5415 z M 3774.7097 5132.917 C 3774.7097 5091.7583 3792.349 5080.0005 3854.0847 5080.0005 C 3915.821 5080.0005 3933.4597 5091.7583 3933.4597 5132.917 C 3933.4597 5174.074 3915.821 5185.834 3854.0847 5185.834 C 3792.349 5185.834 3774.7097 5174.074 3774.7097 5132.917 z M 4019.4492 5060.286 C 3783.7168 5051.8774 3774.7097 5049.3 3774.7097 4990.266 C 3774.7097 4956.5566 3744.7163 4896.614 3708.0583 4857.0586 C 3647.9207 4792.1694 3644.066 4775.2646 3668.614 4684.099 C 3696.3464 4581.111 3805.7065 4481.2466 3856.4287 4512.5947 C 3871.448 4521.8774 3919.2986 4514.742 3962.7627 4496.7383 C 4048.0408 4461.415 4118.468 4352.2173 4118.999 4254.4907 C 4119.1816 4221.026 4158.669 4124.586 4206.7495 4040.1787 L 4294.169 3886.712 L 4325.481 3955.4343 C 4373.717 4061.2998 4363.167 4116.102 4287.955 4150.3706 C 4238.3843 4172.9565 4226.487 4190.808 4245.448 4214.149 C 4259.9297 4231.9766 4296.1626 4290.3315 4325.9653 4343.8276 C 4370.5205 4423.802 4373.8794 4446.299 4344.8613 4470.382 C 4325.45 4486.491 4295.4766 4533.6943 4278.252 4575.2783 C 4251.487 4639.895 4255.4473 4667.65 4305.5 4766.2246 C 4372.043 4897.271 4462.6265 5021.0767 4462.6265 4980.974 C 4462.6265 4966.241 4446.9795 4941.2026 4427.8555 4925.3296 C 4408.731 4909.4585 4365.4424 4837.4556 4331.657 4765.323 C 4270.268 4634.256 4270.2617 4634.1216 4321.4194 4546.5264 C 4363.8403 4473.8916 4395.886 4454.2896 4508.487 4432.095 C 4583.2188 4417.3643 4671.9336 4380.011 4705.631 4349.0874 C 4739.327 4318.164 4796.6626 4277.976 4833.043 4259.781 C 4869.4233 4241.586 4960.12 4180.336 5034.591 4123.6694 C 5116.0884 4061.655 5186.3286 4026.9067 5211.0264 4036.3838 C 5233.594 4045.0444 5266.2085 4111.112 5283.503 4183.201 C 5307.843 4284.6616 5332.2397 4323.2153 5391.4946 4353.858 C 5433.5967 4375.629 5468.043 4405.0425 5468.043 4419.221 C 5468.043 4433.3994 5517.273 4494.2295 5577.4434 4554.4004 C 5679.184 4656.1406 5683.352 4665.861 5636.9746 4693.22 C 5609.547 4709.4014 5545.434 4724.2065 5494.501 4726.12 C 5443.5693 4728.034 5332.8955 4751.0186 5248.56 4777.1978 C 5096.4126 4824.4253 5094.2866 4824.3394 4974.394 4766.0903 C 4861.65 4711.315 4849.25 4710.2153 4789.072 4749.6445 C 4743.3486 4779.604 4729.33 4806.876 4740.9062 4843.3467 C 4755.6123 4889.681 4743.915 4894.792 4623.159 4894.792 C 4508.3794 4894.792 4489.0845 4902.1353 4489.0845 4945.818 C 4489.0845 5020.1836 4416.5117 5080.8193 4335.0596 5074.5083 C 4296.0806 5071.4883 4154.0557 5065.089 4019.4492 5060.286 z M 3615.9597 4936.0415 C 3615.9597 4929.6235 3627.8662 4917.0146 3642.418 4908.0215 C 3656.9705 4899.0264 3668.8762 4904.278 3668.8762 4919.689 C 3668.8762 4935.0996 3656.9705 4947.709 3642.418 4947.709 C 3627.8662 4947.709 3615.9597 4942.457 3615.9597 4936.0415 z M 6004.638 4822.66 C 5933.819 4768.0444 5915.7676 4764.577 5852.4614 4793.421 C 5787.835 4822.8667 5775.851 4819.8047 5732.9146 4762.8833 C 5706.6685 4728.0874 5690.8477 4684.887 5697.756 4666.883 C 5704.665 4648.8784 5680.8125 4614.814 5644.7495 4591.185 C 5608.6865 4567.556 5548.6797 4502.133 5511.401 4445.801 C 5474.122 4389.4688 5420.4277 4336.0176 5392.08 4327.02 C 5356.8926 4315.852 5330.5317 4268.95 5309.0024 4179.206 C 5291.658 4106.906 5257.8384 4036.29 5233.8486 4022.2842 C 5209.8584 4008.2773 5199.4023 3996.4556 5210.612 3996.0132 C 5221.822 3995.5698 5205.9053 3946.0308 5175.2417 3885.9253 C 5133.91 3804.909 5124.0117 3751.8718 5136.9736 3680.8733 C 5158.597 3562.4285 5218.378 3466.0415 5270.215 3466.0415 C 5302.075 3466.0415 5309.293 3417.1692 5309.293 3201.4583 C 5309.293 2983.9116 5316.348 2936.8748 5348.9805 2936.8748 C 5378.445 2936.8748 5388.668 2905.857 5388.668 2816.4624 L 5388.668 2696.0498 L 5890.506 2700.4841 L 6392.343 2704.9194 L 6475.5312 2634.9214 L 6558.718 2564.9233 L 6634.4155 2664.91 C 6681.6396 2727.2866 6710.3896 2797.8943 6710.848 2852.6245 C 6711.677 2951.445 6745.0093 3027.3062 6827.214 3117.4678 L 6883.315 3178.9983 L 6796.985 3249.7595 C 6696.616 3332.0269 6641.0557 3489.53 6684.0605 3569.8835 C 6702.4395 3604.2244 6702.8203 3627.0847 6685.1973 3637.9763 C 6670.607 3646.9946 6658.668 3672.3613 6658.668 3694.3464 C 6658.668 3716.3323 6624.24 3784.3586 6582.1626 3845.516 C 6480.1636 3993.7676 6416.242 4151.644 6434.6885 4209.7607 C 6445.4775 4243.755 6427.011 4268.77 6368.973 4298.7827 C 6264.575 4352.7686 6267.162 4382.8833 6380.8555 4437.099 C 6431.788 4461.3867 6473.4595 4496.5024 6473.4595 4515.134 C 6473.4595 4533.765 6510.3135 4586.7104 6555.357 4632.7896 C 6639.6733 4719.044 6628.516 4761.128 6521.076 4762.095 C 6496.3335 4762.318 6466.568 4779.473 6454.93 4800.2197 C 6442.461 4822.448 6362.1567 4847.523 6259.381 4861.2803 C 6098.0166 4882.8794 6078.987 4879.995 6004.638 4822.66 z M 6817.418 4826.279 C 6689.3877 4753.2925 6499.918 4561.6636 6499.918 4505.1626 C 6499.918 4486.154 6458.2466 4450.73 6407.3135 4426.4424 C 6356.382 4402.1543 6314.7856 4375.558 6314.8765 4367.339 C 6314.9688 4359.12 6351.515 4331.6387 6396.0903 4306.2686 C 6456.1875 4272.0654 6473.01 4247.138 6461.1694 4209.834 C 6443.354 4153.703 6502.252 4009.6226 6608.448 3849.554 C 6647.1133 3791.2727 6683.2417 3720.2573 6688.734 3691.7424 C 6702.0 3622.8528 6834.4097 3586.9377 6989.4194 3610.1824 C 7084.0874 3624.379 7136.6104 3652.943 7218.3525 3734.6846 C 7319.133 3835.465 7322.198 3843.2302 7279.7393 3890.1475 C 7237.502 3936.8193 7238.634 3942.877 7300.368 4000.4429 C 7336.2944 4033.9436 7374.244 4088.601 7384.7007 4121.9033 C 7410.6953 4204.6904 7568.3022 4300.439 7743.4595 4339.856 C 7823.4966 4357.8667 7898.3916 4377.987 7909.8945 4384.566 C 7921.3975 4391.1455 7891.632 4441.0215 7843.749 4495.402 C 7795.8657 4549.7817 7730.553 4625.5103 7698.6123 4663.687 C 7663.8276 4705.2607 7600.159 4740.464 7539.8623 4751.4644 C 7484.491 4761.5654 7409.423 4790.427 7373.043 4815.601 C 7322.8745 4850.315 7292.8506 4854.993 7248.748 4834.9673 C 7206.2134 4815.655 7161.667 4820.1406 7082.849 4851.6777 C 6947.471 4905.8447 6958.9062 4906.9395 6817.418 4826.279 z M 1757.261 4757.1377 C 1633.6542 4724.3086 1261.0164 4379.362 1261.1075 4297.8535 C 1261.1705 4241.147 1350.1533 4127.5 1394.4908 4127.5 C 1431.4371 4127.5 1525.7515 4227.589 1525.7515 4266.798 C 1525.7515 4285.203 1501.3561 4347.7114 1471.5404 4405.704 C 1417.6992 4510.427 1417.6945 4510.695 1470.9518 4445.0 C 1500.4445 4408.6196 1524.8398 4364.345 1525.1628 4346.611 C 1526.1083 4294.824 1606.8535 4340.263 1632.1597 4406.8237 C 1649.426 4452.2383 1669.4038 4463.533 1712.5198 4452.258 C 1760.3278 4439.7563 1767.1296 4445.9863 1753.286 4489.604 C 1742.333 4524.1123 1754.833 4558.3916 1789.9609 4590.182 C 1819.2711 4616.7075 1844.8728 4669.307 1846.8542 4707.0693 C 1850.31 4772.92 1850.9407 4773.186 1862.2635 4713.6084 C 1869.5038 4675.5083 1853.9718 4629.4707 1822.0956 4594.546 C 1766.6136 4533.7603 1762.5029 4464.527 1809.2798 4378.6924 C 1825.1897 4349.4995 1832.0804 4271.271 1824.5938 4204.8496 L 1810.9827 4084.0852 L 1956.644 4085.9487 C 2054.9358 4087.2068 2118.5793 4102.544 2152.3484 4133.1123 C 2179.8716 4158.027 2225.7637 4172.7544 2254.3318 4165.8413 C 2356.903 4141.0166 2378.6855 4185.153 2347.833 4355.296 C 2328.6052 4461.3306 2328.0037 4541.142 2345.9622 4603.757 C 2379.7078 4721.421 2381.2507 4715.953 2319.8025 4696.45 C 2290.8638 4687.2646 2177.6213 4704.3228 2068.1528 4734.3545 C 1958.6844 4764.3867 1866.2756 4787.7285 1862.7997 4786.225 C 1859.3243 4784.7197 1811.8322 4771.6313 1757.261 4757.1377 z M 3315.3394 4707.9917 C 3304.3225 4652.9062 3270.2815 4616.9077 3190.9177 4576.4194 C 3130.828 4545.764 3064.9573 4527.093 3044.5403 4534.9272 C 2987.5452 4556.7983 2997.01 4341.936 3061.47 4150.588 C 3102.3638 4029.1982 3108.2402 3981.3628 3085.6108 3954.0962 C 3062.7756 3926.5818 3069.5564 3893.4016 3114.2744 3813.836 C 3196.2485 3667.9824 3274.1345 3637.2915 3398.9946 3701.6416 C 3565.9336 3787.6772 3721.0073 3811.765 3810.3906 3765.5435 C 3870.403 3734.5095 3902.2568 3732.025 3951.6377 3754.5244 C 4000.8394 3776.9421 4032.7083 3774.6233 4091.21 3744.3708 C 4164.8257 3706.303 4168.57 3707.6118 4220.4414 3789.5376 L 4273.8613 3873.9082 L 4183.035 4036.32 C 4133.0815 4125.646 4092.2097 4223.816 4092.2097 4254.4746 C 4092.2097 4348.745 4036.0437 4439.926 3958.0828 4472.2188 C 3917.1929 4489.156 3871.0305 4495.1606 3855.501 4485.5625 C 3804.8264 4454.244 3671.477 4575.2485 3643.6082 4677.842 C 3617.3137 4774.636 3615.4155 4775.775 3473.7615 4779.7783 C 3335.9993 4783.67 3329.924 4780.9185 3315.3394 4707.9917 z M 2375.786 4619.393 C 2355.5698 4539.1084 2354.4604 4460.3164 2372.2258 4366.637 C 2386.423 4291.7783 2392.1343 4183.5356 2384.9172 4126.098 L 2371.7954 4021.6665 L 2515.0393 4021.6665 C 2651.9197 4021.6665 2659.5735 4025.3677 2687.3293 4104.9897 C 2703.3054 4150.818 2716.3765 4240.706 2716.3765 4304.741 C 2716.3765 4368.7764 2735.2488 4457.6655 2758.316 4502.27 C 2781.81 4547.705 2790.2212 4593.406 2777.4395 4606.1865 C 2755.2063 4628.4194 2462.5564 4736.042 2424.3342 4736.042 C 2413.7874 4736.042 2391.9412 4683.5503 2375.786 4619.393 z M 2787.8264 4503.81 C 2764.8528 4449.636 2740.1023 4339.8276 2732.8257 4259.7915 C 2725.5488 4179.7554 2715.8943 4091.7397 2711.371 4064.202 C 2695.0186 3964.644 2762.3943 3996.1028 2802.5234 4106.763 C 2849.8792 4237.349 2883.4229 4569.041 2851.2825 4588.905 C 2839.355 4596.277 2810.7998 4557.984 2787.8264 4503.81 z M 2891.2727 4492.659 C 2882.3926 4448.257 2875.1265 4367.2446 2875.1265 4312.6323 C 2875.1265 4258.02 2856.0352 4167.645 2832.7017 4111.8 C 2799.229 4031.6877 2797.447 4007.872 2824.2573 3998.9353 C 2842.9465 3992.7058 2884.2393 3959.553 2916.0186 3925.2625 C 2987.7397 3847.8738 2991.543 3847.9763 3044.4556 3928.7312 C 3084.709 3990.1655 3084.0308 4005.0767 3034.2695 4152.792 C 3004.9487 4239.828 2980.9597 4363.719 2980.9597 4428.1055 C 2980.9597 4571.2905 2916.306 4617.826 2891.2727 4492.659 z M 1658.0431 4403.0596 C 1658.0431 4382.718 1634.2307 4351.202 1605.1265 4333.027 C 1576.0221 4314.85 1552.2097 4284.443 1552.2097 4265.454 C 1552.2097 4223.622 1433.8062 4101.0415 1393.3992 4101.0415 C 1377.491 4101.0415 1338.2072 4129.3853 1306.1024 4164.027 L 1247.7299 4227.0117 L 1160.9805 4114.01 L 1074.2311 4001.007 L 1155.9816 3919.2576 C 1222.8137 3852.4246 1256.1749 3838.7424 1338.8047 3844.275 C 1394.3948 3847.998 1457.1493 3865.3784 1478.26 3882.8982 C 1505.8939 3905.833 1541.9463 3907.4946 1607.0118 3888.8347 C 1656.7148 3874.58 1698.9918 3862.9165 1700.9603 3862.9165 C 1702.929 3862.9165 1718.0636 3895.6592 1734.5929 3935.6768 C 1784.2604 4055.9238 1817.762 4314.377 1790.3258 4365.641 C 1758.3309 4425.425 1658.0431 4453.793 1658.0431 4403.0596 z M 4366.022 4375.1978 C 4356.21 4348.105 4326.722 4294.917 4300.494 4257.0034 C 4253.4375 4188.9824 4253.6694 4187.6763 4318.0283 4158.352 C 4411.993 4115.539 4400.988 4030.8542 4276.4126 3838.1118 C 4153.3784 3647.7544 4154.687 3631.0305 4309.852 3410.8494 C 4407.0977 3272.8572 4414.507 3249.1643 4421.551 3053.6619 C 4427.5024 2888.4976 4418.276 2822.7725 4377.8687 2742.4866 C 4252.17 2492.733 4436.547 2511.6458 4931.4946 2799.276 L 5282.0947 3003.0208 L 5282.465 3221.302 C 5282.737 3381.5974 5273.807 3439.5833 5248.8516 3439.5833 C 5203.3984 3439.5833 5133.1685 3562.5496 5110.958 3681.022 C 5097.764 3751.3987 5106.7837 3803.8552 5144.83 3878.0156 L 5196.685 3979.0908 L 5024.4766 4106.2114 C 4929.7627 4176.128 4842.404 4233.333 4830.3467 4233.333 C 4818.291 4233.333 4769.036 4267.9185 4720.892 4310.189 C 4606.1235 4410.957 4393.1035 4449.98 4366.022 4375.1978 z M 2130.5166 4083.7927 L 2074.5422 4024.2107 L 2171.7988 3877.6877 C 2278.4282 3717.0437 2312.8716 3691.2773 2457.165 3664.2078 C 2510.516 3654.1985 2574.6506 3623.376 2599.6853 3595.713 C 2655.6064 3533.921 2728.7424 3527.945 2706.0725 3587.0208 C 2681.2065 3651.8223 2734.8306 3725.466 2849.4683 3783.95 C 2944.0796 3832.2175 2951.1133 3842.601 2921.41 3890.1653 C 2891.9333 3937.3635 2831.8289 3971.1091 2756.064 3982.997 C 2741.5122 3985.2798 2717.6997 3989.7473 2703.1472 3992.9255 C 2688.5955 3996.102 2605.252 4000.8926 2517.939 4003.57 C 2365.4595 4008.245 2359.3577 4011.1028 2363.4458 4075.9065 C 2367.232 4135.92 2357.6902 4143.375 2277.097 4143.375 C 2217.3225 4143.375 2167.4443 4123.1 2130.5166 4083.7927 z M 1780.8602 3995.8435 C 1754.8354 3868.9666 1708.2201 3833.0977 1607.1862 3862.2068 C 1514.1033 3889.0251 1430.679 3856.805 1461.9965 3806.1313 C 1470.2671 3792.7488 1452.2482 3739.791 1421.9545 3688.4463 C 1379.5774 3616.6226 1373.2058 3583.2622 1394.3269 3543.796 C 1419.143 3497.4277 1452.1925 3492.4998 1738.3491 3492.4998 L 2054.918 3492.4998 L 2054.918 2923.6458 L 2054.918 2354.7915 L 2121.7446 2354.7915 C 2197.356 2354.7915 3031.8843 2954.4116 3033.1304 3009.6353 C 3033.5405 3027.8254 3057.6887 3042.7083 3086.793 3042.7083 C 3134.1084 3042.7083 3139.667 3060.212 3139.3044 3208.0728 C 3139.0823 3299.0232 3127.7683 3391.0413 3114.1628 3412.5564 C 3098.84 3436.7878 3007.699 3463.3528 2874.683 3482.3584 C 2728.7214 3503.213 2641.4358 3530.0225 2602.169 3566.0596 C 2570.3945 3595.2197 2502.7258 3627.4858 2451.793 3637.7615 C 2314.2974 3665.5012 2254.3157 3713.189 2144.3376 3882.2 C 2089.689 3966.1829 2040.2686 4040.8489 2034.5148 4048.1248 C 2028.7609 4055.4006 1972.4166 4061.64 1909.3052 4061.9895 C 1807.648 4062.5522 1792.9952 4055.0059 1780.8602 3995.8435 z M 7308.786 3980.0896 C 7257.317 3928.6199 7295.1646 3862.9165 7376.282 3862.9165 C 7435.4487 3862.9165 7443.7734 3947.4858 7389.075 3992.8818 C 7360.568 4016.5408 7342.334 4013.6355 7308.786 3980.0896 z M 983.35565 3919.952 L 903.98065 3880.103 L 983.35565 3846.245 C 1027.0117 3827.623 1095.8916 3811.8496 1136.422 3811.193 C 1201.7467 3810.1355 1206.9353 3815.9395 1182.1177 3862.31 C 1137.5363 3945.6116 1072.2059 3964.5576 983.35565 3919.952 z M 2905.3257 3792.7117 C 2728.761 3686.2686 2735.2576 3693.346 2729.793 3601.4878 C 2725.5376 3529.9595 2733.0032 3523.8723 2843.5635 3508.7183 C 2908.6409 3499.7983 2994.033 3492.4998 3033.3225 3492.4998 C 3126.8762 3492.4998 3166.168 3406.05 3166.168 3200.2131 C 3166.168 3049.4375 3169.0215 3042.7083 3232.9653 3042.7083 C 3276.4326 3042.7083 3421.327 2951.291 3647.8125 2780.972 L 3995.863 2519.2356 L 4100.2793 2556.0762 C 4157.7085 2576.3381 4224.035 2593.12 4247.672 2593.3687 C 4326.4434 2594.1956 4404.9907 2843.9688 4396.3247 3066.0723 C 4389.3022 3246.0532 4380.267 3273.379 4281.43 3413.5286 C 4222.43 3497.1912 4166.7095 3595.3157 4157.607 3631.5845 C 4135.7583 3718.636 4034.14 3765.6558 3950.3562 3727.4814 C 3902.5208 3705.686 3869.7175 3708.4055 3810.3906 3739.0852 C 3721.0073 3785.3066 3565.9336 3761.2188 3398.9946 3675.1833 C 3276.1233 3611.8586 3190.2524 3643.3264 3105.219 3782.839 L 3047.1055 3878.1843 L 2905.3257 3792.7117 z M 876.43384 3808.2395 C 849.35297 3764.4211 875.5271 3753.3752 1018.69666 3748.2004 C 1091.6686 3745.5632 1159.2379 3735.5413 1168.8497 3725.9294 C 1200.8657 3693.9136 1070.604 3645.7068 993.6578 3661.0957 C 929.1107 3674.0051 911.7595 3664.5413 877.1024 3597.5208 C 838.9305 3523.7043 840.0375 3513.8357 894.8048 3439.76 C 1021.25946 3268.7207 1155.7877 3312.2542 1326.8053 3579.556 C 1392.5692 3682.3462 1446.3765 3774.973 1446.3765 3785.3928 C 1446.3765 3823.7861 1371.6588 3831.0361 1247.9333 3804.649 C 1158.2166 3785.5142 1092.0247 3786.2068 1022.60065 3807.0066 C 901.8861 3843.1736 898.0443 3843.206 876.43384 3808.2395 z M 7223.546 3716.9202 C 7136.991 3626.6267 7088.48 3598.5793 6994.4756 3584.4822 C 6928.8823 3574.6467 6839.908 3574.3538 6796.754 3583.8315 C 6737.3467 3596.8796 6714.2036 3590.4072 6701.4526 3557.1777 C 6672.1313 3480.7676 6733.1465 3320.863 6814.603 3260.64 C 6902.7695 3195.4556 6932.0186 3213.393 6961.3335 3350.6238 C 6973.7827 3408.9019 7024.54 3470.115 7131.651 3556.0247 C 7296.8394 3688.519 7423.6323 3838.1174 7367.2197 3833.9656 C 7348.595 3832.5952 7283.9414 3779.924 7223.546 3716.9202 z M 7456.1626 3711.5068 C 7427.9634 3656.2334 7396.3975 3543.0232 7386.015 3459.9282 C 7367.9204 3315.1003 7369.965 3307.5596 7435.402 3277.744 C 7489.418 3253.133 7538.2993 3255.103 7669.62 3287.1846 C 7835.3096 3327.6616 7835.6743 3327.623 7895.548 3263.0186 C 7959.144 3194.397 8127.63 3111.7908 8259.396 3084.6282 C 8333.012 3069.4531 8343.573 3077.4194 8404.918 3194.393 L 8471.063 3320.5208 L 8362.028 3428.0715 C 8302.058 3487.2239 8194.901 3557.4287 8123.903 3584.0825 C 8052.903 3610.7363 7929.33 3664.8843 7849.293 3704.4119 C 7769.256 3743.9395 7659.595 3784.318 7605.601 3794.1423 C 7511.9814 3811.1763 7505.055 3807.3464 7456.1626 3711.5068 z M 963.8058 3696.016 C 1019.0447 3679.2866 1070.4563 3678.9717 1106.6935 3695.1416 C 1151.4857 3715.1284 1133.4805 3720.581 1020.40924 3721.2737 C 886.2887 3722.0942 882.8159 3720.5447 963.8058 3696.016 z M 1289.9777 3483.0754 C 1218.8185 3367.937 1096.0385 3296.5154 1007.4764 3318.7434 C 948.79944 3333.4705 946.4538 3329.8684 971.6162 3263.6863 C 1002.7504 3181.7952 979.6486 2982.4138 927.0033 2878.6572 C 907.06506 2839.3623 890.75146 2800.667 890.75146 2792.6677 C 890.75146 2784.6692 986.00165 2778.1248 1102.4181 2778.1248 L 1314.0847 2778.1248 L 1314.0847 2689.7678 C 1314.0847 2621.1956 1328.8965 2594.662 1380.2306 2571.2722 C 1440.126 2543.9822 1446.3765 2526.0803 1446.3765 2381.8176 L 1446.3765 2222.5 L 1629.8278 2222.5 C 1806.4303 2222.5 1813.5907 2219.992 1821.6506 2155.3115 L 1830.0222 2088.1233 L 1984.6793 2201.6138 C 2111.4956 2294.674 2129.3564 2316.626 2083.898 2323.5588 C 2029.607 2331.839 2028.4597 2343.7466 2028.4597 2899.0276 L 2028.4597 3466.0415 L 1715.0027 3466.0415 C 1418.958 3466.0415 1400.1244 3469.2275 1375.9503 3523.404 C 1351.3839 3578.4595 1347.9264 3576.8374 1289.9777 3483.0754 z M 255.7515 3492.4998 C 255.7515 3477.948 267.65726 3466.0415 282.20984 3466.0415 C 296.7616 3466.0415 308.66815 3477.948 308.66815 3492.4998 C 308.66815 3507.0525 296.7616 3518.9583 282.20984 3518.9583 C 267.65726 3518.9583 255.7515 3507.0525 255.7515 3492.4998 z M 4.3973413 3280.8333 C -4.59678 3266.2815 0.6540298 3254.3748 16.06491 3254.3748 C 31.47579 3254.3748 44.08484 3266.2815 44.08484 3280.8333 C 44.08484 3295.3857 38.83403 3307.2915 32.41727 3307.2915 C 25.999704 3307.2915 13.390655 3295.3857 4.3973413 3280.8333 z M 7281.3267 3224.1465 C 7244.4575 3180.3306 7214.293 3133.502 7214.293 3120.084 C 7214.293 3106.665 7166.547 3046.486 7108.19 2986.3542 C 7035.5117 2911.4646 6988.5493 2830.1904 6959.108 2728.3557 C 6935.469 2646.5881 6887.3667 2543.9685 6852.2124 2500.3123 C 6608.1475 2197.222 6537.104 2091.492 6497.97 1973.1111 C 6451.6934 1833.118 6455.9766 1778.1779 6509.6943 1822.7593 C 6565.075 1868.7214 6699.239 1759.4993 6735.317 1639.0819 C 6771.7295 1517.5454 6841.7915 1477.1748 6958.3086 1510.5917 C 7054.7046 1538.2369 7247.64 1651.1031 7294.007 1706.971 C 7348.792 1772.9835 7522.7476 1853.2782 7604.353 1850.2213 C 7798.6626 1842.9414 7979.109 1990.329 8036.408 2203.1213 C 8054.561 2270.537 8084.493 2312.1326 8126.288 2328.0232 C 8160.755 2341.1265 8204.803 2384.8074 8224.175 2425.0925 C 8266.917 2513.975 8416.656 2619.3748 8500.189 2619.3748 C 8533.734 2619.3748 8591.274 2633.0876 8628.06 2649.8486 C 8847.546 2749.853 8623.946 3024.4963 8296.524 3057.0693 C 8162.239 3070.4285 7974.377 3153.3442 7892.1953 3235.5251 C 7828.5835 3299.1362 7827.361 3299.2615 7662.591 3259.0088 C 7511.9766 3222.2136 7490.1914 3222.4106 7422.649 3261.176 C 7350.226 3302.74 7346.675 3301.8098 7281.3267 3224.1465 z M 8429.713 3198.1968 C 8399.493 3138.962 8378.575 3087.0789 8383.229 3082.9011 C 8387.882 3078.7227 8452.773 3049.2573 8527.433 3017.4214 C 8634.791 2971.6418 8672.681 2938.459 8708.633 2858.733 C 8744.443 2779.319 8747.725 2746.0347 8724.094 2701.881 C 8707.597 2671.0544 8682.304 2645.8333 8667.891 2645.8333 C 8653.477 2645.8333 8661.338 2607.138 8685.357 2559.8435 C 8761.271 2410.376 8771.36 2404.296 8863.985 2452.179 C 8973.929 2509.015 9145.751 2648.0198 9145.751 2680.1277 C 9145.751 2694.1184 9107.055 2750.4514 9059.762 2805.3123 C 9012.468 2860.1733 8939.959 2960.0525 8898.635 3027.2673 C 8810.122 3171.2275 8689.861 3267.4402 8570.465 3289.816 C 8490.789 3304.7463 8480.729 3298.1973 8429.713 3198.1968 z M 3060.3347 2995.0562 C 3060.3347 2983.399 2780.5383 2766.718 2438.564 2513.5415 C 1847.0642 2075.6323 1816.7931 2048.9954 1816.7931 1966.419 C 1816.7931 1891.933 1831.6598 1872.0327 1921.5726 1826.1627 C 1979.2008 1796.7628 2043.894 1772.7083 2065.3357 1772.7083 C 2133.8562 1772.7083 2369.5378 1610.7793 2355.2412 1573.5238 C 2338.0679 1528.7697 2439.0547 1474.0573 2501.974 1494.0277 C 2582.092 1519.4558 2609.533 1454.9386 2587.5374 1292.853 L 2567.5435 1145.5195 L 2697.788 1072.3053 C 2896.1902 960.7779 3044.8503 931.2214 3331.887 946.2358 C 3627.3284 961.68866 3650.5046 985.8143 3556.2588 1179.8011 L 3500.0188 1295.5596 L 3584.6567 1408.4573 C 3679.3198 1534.7269 3754.2588 1688.667 3735.69 1718.7112 C 3728.9744 1729.577 3735.3032 1811.8838 3749.754 1901.6158 C 3768.125 2015.6843 3767.382 2080.9202 3747.2864 2118.4695 C 3699.111 2208.4858 3761.8098 2345.8645 3882.5325 2414.8057 C 3939.4033 2447.2827 3983.0562 2482.0593 3979.5405 2492.0886 C 3976.0242 2502.118 3821.6367 2624.1565 3636.4583 2763.2864 C 3326.6492 2996.054 3290.211 3016.2498 3180.052 3016.2498 C 3114.2073 3016.2498 3060.3347 3006.7124 3060.3347 2995.0562 z M 4913.222 2764.9731 C 4590.0005 2573.1252 4413.4854 2509.2524 4349.2637 2560.903 C 4312.535 2590.441 4031.6497 2527.5483 4017.4307 2486.602 C 4012.6821 2472.9287 3962.3257 2435.623 3905.5278 2403.701 C 3785.4915 2336.2366 3726.0515 2207.5847 3773.7446 2118.4695 C 3793.909 2080.7935 3794.5664 2015.5818 3775.949 1899.9784 C 3754.3855 1766.084 3756.7424 1724.0032 3788.5186 1675.5057 C 3810.028 1642.6791 3827.6262 1598.4578 3827.6262 1577.2373 C 3827.6262 1556.016 3865.1094 1501.1713 3910.9214 1455.3593 C 3998.38 1367.9001 3991.4536 1368.4685 4225.049 1429.6018 C 4284.212 1445.0853 4334.795 1482.0728 4363.681 1530.9731 C 4395.847 1585.4264 4438.022 1613.381 4507.7407 1626.46 C 4561.958 1636.6312 4640.687 1662.7263 4682.6934 1684.4481 C 4754.0273 1721.3362 4763.271 1719.9943 4822.7603 1664.1078 C 4862.752 1626.5366 4880.892 1586.7562 4871.5103 1557.1981 C 4863.293 1531.3075 4869.5547 1485.862 4885.4253 1456.2079 C 4925.701 1380.9501 5038.8604 1387.022 5216.1025 1473.9491 L 5362.2095 1545.6073 L 5362.2095 2228.0115 C 5362.2095 2816.9548 5356.774 2910.4165 5322.522 2910.4165 C 5300.6943 2910.4165 5282.8345 2922.323 5282.8345 2936.8748 C 5282.8345 2980.879 5255.7666 2968.29 4913.222 2764.9731 z M 917.2098 2715.9492 C 917.2098 2696.3042 951.67316 2632.6548 993.7959 2574.5068 C 1035.9186 2516.3586 1090.5641 2428.252 1115.2306 2378.7146 C 1139.8965 2329.1763 1197.7062 2232.114 1243.6958 2163.0195 L 1327.314 2037.3942 L 1558.8243 2037.3424 L 1790.3347 2037.2915 L 1790.3347 2116.6665 L 1790.3347 2196.0415 L 1605.1265 2196.0415 L 1419.9181 2196.0415 L 1419.9181 2363.7744 C 1419.9181 2517.0127 1414.203 2534.1104 1353.7722 2561.6443 C 1304.4617 2584.1113 1287.6265 2612.128 1287.6265 2671.7246 L 1287.6265 2751.6665 L 1102.4181 2751.6665 C 964.5761 2751.6665 917.2098 2742.532 917.2098 2715.9492 z M 5858.303 2678.9465 L 5388.668 2671.0706 L 5388.668 2116.0562 C 5388.668 1810.7986 5397.5977 1561.0441 5408.5117 1561.0464 C 5419.426 1561.0488 5519.005 1578.3969 5629.7974 1599.5979 C 5779.0146 1628.1515 5856.7417 1631.1027 5929.6064 1610.9844 C 5997.664 1592.1927 6052.7324 1592.4552 6108.3315 1611.837 C 6152.529 1627.2448 6214.3706 1633.4055 6245.759 1625.5273 C 6292.709 1613.7434 6312.3613 1631.3845 6356.6016 1725.0294 C 6391.1235 1798.1024 6405.07 1866.8619 6395.5547 1917.0817 L 6380.7334 1995.31 L 6291.2256 1882.297 C 6153.3965 1708.2742 6135.9146 1787.239 6265.1875 1999.9053 C 6394.586 2212.7783 6563.611 2539.4321 6549.4014 2549.1716 C 6544.012 2552.865 6499.996 2588.0308 6451.586 2627.3176 C 6403.1753 2666.6055 6355.55 2696.066 6345.7524 2692.7861 C 6335.955 2689.5063 6116.603 2683.2783 5858.303 2678.9465 z M 8502.423 2593.7603 C 8396.563 2573.2778 8270.679 2494.4673 8251.389 2436.6018 C 8242.354 2409.4934 8252.001 2408.9685 8298.81 2434.0195 C 8400.84 2488.6245 8523.786 2444.3064 8641.613 2310.4482 C 8700.608 2243.4272 8749.844 2199.1978 8751.025 2212.1606 C 8764.718 2362.2878 8757.256 2405.2688 8703.805 2484.1611 C 8670.386 2533.4863 8643.043 2584.0872 8643.043 2596.609 C 8643.043 2609.1301 8634.112 2618.0054 8623.199 2616.3325 C 8612.285 2614.6587 8557.935 2604.5017 8502.423 2593.7603 z M 8197.763 2346.998 C 8179.838 2325.4006 8178.762 2299.4187 8194.765 2274.529 C 8216.615 2240.543 8222.942 2240.6528 8245.763 2275.4165 C 8278.286 2324.9604 8279.138 2347.6448 8249.167 2366.1677 C 8236.262 2374.1428 8213.132 2365.516 8197.763 2346.998 z M 9043.461 2300.3828 C 8959.998 2283.5806 8904.822 2250.3809 8844.624 2180.7437 L 8761.308 2084.3599 L 8648.388 2118.191 C 8542.53 2149.9065 8525.427 2147.2234 8374.925 2075.289 C 8240.406 2010.9955 8204.178 1978.4224 8151.445 1874.359 C 8090.32 1753.7366 8026.5864 1708.5996 7915.4385 1707.2197 C 7879.48 1706.7732 7844.965 1669.998 7807.737 1592.4648 C 7777.603 1529.7112 7719.7544 1456.5914 7679.182 1429.9764 C 7565.161 1355.1788 7501.341 1243.7458 7518.1196 1148.7557 C 7528.8794 1087.8469 7518.8203 1054.7959 7478.388 1018.2049 C 7416.4688 962.16907 7333.6006 831.8993 7310.3594 754.06244 C 7296.883 708.9328 7307.8 700.47156 7384.5454 696.56354 C 7434.0405 694.0435 7503.6 672.93695 7539.1226 649.66156 C 7622.5366 595.0065 7672.1377 615.94995 7733.515 731.73987 C 7770.223 800.99274 7829.741 848.94763 7962.0796 915.8993 C 8133.5503 1002.6479 8144.312 1004.719 8220.049 965.5539 C 8263.519 943.07465 8299.084 914.54846 8299.084 902.1623 C 8299.084 889.77606 8359.436 853.67847 8433.201 821.9459 C 8564.173 765.6033 8570.529 765.31744 8704.398 809.74945 C 9069.677 930.98804 9142.057 1000.3701 9075.855 1165.8243 C 9040.731 1253.6072 9042.268 1274.2947 9094.22 1413.1525 C 9125.403 1496.4954 9167.895 1571.1992 9188.645 1579.1622 C 9216.215 1589.7422 9221.739 1618.3322 9209.164 1685.3654 C 9195.8545 1756.3098 9204.966 1794.6869 9249.378 1854.7574 C 9298.093 1920.6473 9305.622 1961.4403 9299.036 2123.765 C 9291.607 2306.8245 9288.41 2315.289 9225.126 2319.3713 C 9188.746 2321.7188 9106.997 2313.1733 9043.461 2300.3828 z M 1454.7892 1947.0887 C 1607.1611 1853.4292 1710.9597 1743.4602 1710.9597 1675.6898 C 1710.9597 1541.8696 1792.6876 1406.2981 1924.2559 1321.871 C 1995.294 1276.2867 2078.5374 1198.3417 2109.2412 1148.6613 C 2172.201 1046.7909 2180.8938 1043.624 2255.0269 1095.5492 C 2284.2507 1116.018 2364.2903 1141.1827 2432.8933 1151.4703 C 2555.9258 1169.9204 2557.687 1171.5773 2562.0366 1273.0044 C 2564.4614 1329.5603 2567.4377 1396.6693 2568.6511 1422.1354 C 2570.254 1455.7953 2553.5002 1466.5214 2507.2944 1461.4208 C 2432.1123 1453.121 2311.7864 1524.667 2326.5317 1568.9028 C 2338.541 1604.9302 2127.4702 1746.0441 2060.6138 1746.6852 C 2035.6532 1746.9249 1967.6058 1774.0122 1909.3972 1806.8801 C 1832.711 1850.1818 1801.2587 1886.4965 1795.1924 1938.7366 C 1786.8296 2010.7493 1786.5673 2010.8324 1570.2965 2010.0072 L 1353.7722 2009.182 L 1454.7892 1947.0887 z M 7723.6157 1846.2495 C 7658.8813 1815.0297 7648.286 1785.5951 7692.0464 1758.5497 C 7744.3735 1726.21 7837.953 1768.6404 7837.953 1824.706 C 7837.953 1884.2914 7812.4556 1889.0957 7723.6157 1846.2495 z M 9253.597 1829.3835 C 9233.63 1792.078 9227.061 1731.0085 9237.197 1676.9728 C 9249.821 1609.6788 9243.975 1582.9193 9214.144 1571.4722 C 9192.161 1563.0367 9149.61 1490.4799 9119.588 1410.2352 C 9072.407 1284.1367 9069.439 1252.0569 9097.713 1173.8689 C 9118.734 1115.7369 9143.306 1088.3452 9166.464 1097.2311 C 9186.285 1104.8373 9225.45 1098.7782 9253.501 1083.7661 C 9302.694 1057.4386 9304.501 1069.1571 9304.501 1414.5897 C 9304.501 1683.2297 9296.237 1772.8099 9271.428 1773.1135 C 9247.366 1773.4083 9248.246 1779.7838 9274.653 1796.5117 C 9294.616 1809.1578 9305.541 1835.7333 9298.93 1855.5674 C 9290.681 1880.3163 9276.458 1872.1022 9253.597 1829.3835 z M 6379.183 1716.0837 C 6341.922 1633.4531 6337.389 1601.9886 6361.5825 1593.9248 C 6379.5044 1587.9504 6401.6245 1536.4355 6410.7373 1479.4478 C 6419.85 1422.46 6435.701 1375.8333 6445.961 1375.8333 C 6467.608 1375.8333 6464.363 1432.0669 6435.4756 1557.5647 C 6421.993 1616.1367 6426.6187 1668.4777 6448.9663 1710.2355 C 6471.9287 1753.139 6474.2686 1782.4832 6456.173 1800.5787 C 6438.0767 1818.6752 6413.07 1791.231 6379.183 1716.0837 z M 6485.8213 1734.9312 C 6455.0376 1670.0587 6448.2407 1617.3794 6462.7 1555.7416 C 6473.965 1507.7245 6484.105 1456.5316 6485.2344 1441.9791 C 6486.3633 1427.4274 6507.9043 1377.5797 6533.102 1331.2074 C 6581.7993 1241.5908 6571.238 1164.1666 6510.316 1164.1666 C 6453.2114 1164.1666 6466.81 1064.9825 6532.9893 998.802 C 6579.3027 952.48785 6624.8296 938.63934 6738.041 936.4278 C 6818.078 934.8638 6931.1885 924.0666 6989.397 912.4338 C 7078.7344 894.5795 7090.4614 897.0851 7064.633 928.5059 C 7047.804 948.9787 7025.617 1022.2841 7015.327 1091.4062 C 7005.037 1160.529 6988.4814 1217.0833 6978.5366 1217.0833 C 6968.5923 1217.0833 6878.6333 1270.8252 6778.6284 1336.5083 C 6654.2495 1418.2014 6579.406 1451.2405 6541.745 1441.0787 C 6492.49 1427.7882 6491.6025 1429.303 6533.328 1455.4481 C 6569.886 1478.3569 6602.7896 1471.8464 6685.559 1425.328 C 6788.6504 1367.3875 6792.0205 1367.171 6827.8726 1416.2007 C 6860.419 1460.7118 6858.152 1469.6155 6807.932 1494.5332 C 6776.7695 1509.995 6734.2236 1571.6692 6713.3867 1631.5864 C 6690.672 1696.9014 6646.251 1757.8044 6602.4614 1783.6718 C 6529.874 1826.5503 6529.1553 1826.249 6485.8213 1734.9312 z M 6524.5156 1536.7883 C 6527.2046 1444.3368 6509.528 1477.8829 6490.8228 1600.7291 C 6479.5913 1674.4899 6481.973 1690.5258 6498.6826 1653.6458 C 6511.868 1624.5414 6523.4937 1571.9558 6524.5156 1536.7883 z M 7439.1885 1781.0879 C 7395.5317 1757.7584 7320.7866 1704.7295 7273.088 1663.2471 C 7174.9766 1577.9229 6997.8945 1481.6666 6939.035 1481.6666 C 6901.6377 1481.6666 6817.418 1386.3511 6817.418 1344.0256 C 6817.418 1333.0072 6863.8765 1300.2904 6920.6606 1271.3218 C 7014.5083 1223.4443 7025.569 1206.5437 7042.202 1085.6047 C 7052.266 1012.43005 7071.485 945.7699 7084.911 937.4726 C 7098.3374 929.1745 7102.045 910.61053 7093.1504 896.2187 C 7083.0073 879.8057 7126.1587 873.9938 7208.91 880.62854 C 7320.667 889.5871 7353.575 905.7045 7424.091 986.01697 C 7488.5234 1059.4015 7503.5195 1096.0417 7490.4434 1148.1388 C 7469.2466 1232.5927 7557.3438 1383.1342 7665.2715 1446.8892 C 7707.4443 1471.8013 7754.3438 1527.7394 7769.493 1571.1968 C 7784.642 1614.6543 7817.5586 1672.8855 7842.641 1700.6011 C 7886.876 1749.4797 7885.334 1750.4454 7791.2393 1732.7931 C 7709.9634 1717.546 7688.6147 1723.597 7659.566 1770.1099 C 7618.522 1835.8326 7548.1855 1839.336 7439.1885 1781.0879 z M 3725.3708 1594.083 C 3709.951 1554.0823 3658.8914 1470.5505 3611.9055 1408.4573 L 3526.477 1295.5596 L 3583.9292 1177.3053 C 3627.41 1087.8082 3635.4255 1043.3859 3616.8882 994.6308 C 3595.1526 937.4613 3601.462 927.0493 3672.9338 902.1332 C 3770.5457 868.1059 3866.9287 907.3251 3842.451 971.1115 C 3833.7952 993.6683 3839.0808 1027.0254 3854.1968 1045.2397 C 3873.2195 1068.1599 3873.0708 1101.0002 3853.7156 1151.9072 C 3829.3245 1216.0635 3834.824 1234.9302 3896.7686 1299.5854 L 3967.7856 1373.7113 L 3884.4768 1451.5336 C 3838.6567 1494.3354 3801.168 1553.6422 3801.168 1583.3246 C 3801.168 1667.9279 3756.291 1674.297 3725.3708 1594.083 z M 6463.3174 1354.369 C 6441.257 1318.675 6470.9014 1190.6249 6501.225 1190.6249 C 6546.506 1190.6249 6554.002 1244.5396 6518.2163 1312.8373 C 6495.823 1355.5778 6474.182 1371.9486 6463.3174 1354.369 z M 6145.37 1171.2164 C 6113.7915 1139.6381 6130.5913 1111.25 6180.8564 1111.25 C 6209.1016 1111.25 6239.5703 1099.3441 6248.5635 1084.7916 C 6273.158 1044.9967 6315.1 1052.9872 6299.1943 1094.4374 C 6282.871 1136.9744 6168.31 1194.1559 6145.37 1171.2164 z M 5243.147 1125.4343 L 5163.772 1089.0896 L 5269.6055 1087.302 C 5401.42 1085.0751 5498.5225 1109.7965 5479.413 1140.7168 C 5458.1274 1175.1576 5334.2373 1167.1444 5243.147 1125.4343 z M 9156.327 1064.5425 C 9140.315 1053.8519 9113.367 1018.8024 9096.443 986.65564 C 9064.617 926.2015 8939.571 861.4356 8702.901 782.82684 C 8570.509 738.85266 8561.974 739.1062 8445.87 790.4645 L 8325.778 843.58704 L 8308.959 772.3664 C 8299.708 733.1949 8271.378 677.33344 8246.001 648.2291 C 8220.627 619.1248 8185.0845 566.71844 8167.0205 531.76984 C 8138.0527 475.72272 8139.449 470.24905 8178.861 485.37247 C 8203.437 494.8026 8246.696 490.12753 8274.995 474.9823 C 8324.8125 448.32047 8324.246 444.5602 8257.115 356.54718 C 8199.618 281.165 8179.2163 270.233 8137.6006 292.50555 C 8103.6587 310.6698 8087.418 310.67142 8087.418 292.5104 C 8087.418 277.74225 8040.1904 241.5655 7982.469 212.11801 C 7868.815 154.13626 7801.8633 63.304432 7842.688 22.480862 C 7856.303 8.865738 7966.8633 1.2143961 8088.377 5.4777017 L 8309.31 13.229166 L 8356.03 170.85762 C 8381.727 257.5537 8399.624 331.6141 8395.8 335.43655 C 8391.978 339.259 8344.912 311.1236 8291.209 272.9129 C 8208.284 213.91135 8184.5693 208.06868 8133.878 234.15074 L 8074.1885 264.8627 L 8136.3296 248.88257 C 8180.797 237.44754 8230.9375 256.21982 8312.634 314.8887 C 8450.789 414.10422 8483.408 416.16238 8563.668 330.72916 C 8646.746 242.29625 8745.412 246.5862 8867.938 343.9583 C 8922.874 387.6144 8990.3955 423.3333 9017.991 423.3333 C 9046.831 423.3333 9090.343 460.92792 9120.333 511.75732 C 9149.026 560.3913 9202.203 613.7141 9238.502 630.253 C 9299.693 658.13403 9304.501 673.7864 9304.501 845.1688 C 9304.501 1000.84 9296.425 1034.336 9253.323 1057.4023 C 9193.12 1089.6226 9193.811 1089.5717 9156.327 1064.5425 z M 6064.913 964.88776 C 6005.0586 919.61597 5902.1426 913.674 5877.1904 954.04944 C 5858.0464 985.0238 5722.763 963.31244 5649.388 917.4892 C 5596.673 884.56805 5547.418 786.57983 5547.418 714.6301 C 5547.418 687.0365 5520.6294 645.5888 5487.8867 622.52496 C 5437.2124 586.83026 5434.2603 576.72675 5468.043 554.61566 C 5489.871 540.3295 5534.771 535.0012 5567.8203 542.7769 C 5609.9736 552.694 5648.731 536.0921 5697.667 487.15613 C 5743.7183 441.10516 5799.724 415.6852 5862.473 412.3545 C 5914.75 409.5801 5990.473 385.5966 6030.7466 359.05832 C 6121.7915 299.0628 6320.6587 318.42935 6483.9126 403.1876 C 6636.0464 482.1734 6863.8765 482.94855 6915.8613 404.65714 C 6950.8755 351.92377 6959.2744 350.65524 7042.6816 385.50537 C 7137.001 424.91428 7271.0933 542.92065 7247.9053 566.1096 C 7240.375 573.63983 7243.2915 601.15027 7254.3857 627.24445 C 7265.48 653.3378 7276.868 692.5473 7279.6924 714.37494 C 7282.5186 736.2034 7293.8066 781.585 7304.7783 815.22394 C 7323.613 872.97156 7319.6626 875.43585 7234.0347 859.37256 C 7184.1543 850.0143 7090.8457 856.7605 7026.683 874.3628 C 6962.5186 891.965 6834.4644 908.0687 6742.1157 910.1479 C 6615.476 912.99896 6565.8506 925.36096 6540.1934 960.4501 C 6510.733 1000.7407 6504.096 1001.5522 6490.6484 966.5067 C 6471.3223 916.1448 6375.634 915.77655 6288.251 965.7291 C 6203.569 1014.1378 6129.6597 1013.85925 6064.913 964.88776 z M 2087.991 923.1227 C 1988.4711 859.24335 1990.6027 866.0824 2040.2719 770.0321 C 2061.321 729.328 2072.1472 671.5691 2064.3313 641.67914 C 2056.5144 611.7892 2074.242 532.80096 2103.7249 466.15045 C 2133.2078 399.49918 2149.1702 340.8957 2139.1968 335.9194 C 2129.2239 330.94232 2070.4622 310.9508 2008.616 291.49222 C 1887.8392 253.49307 1870.0852 215.07166 1940.6809 144.476 C 1976.1471 109.00981 2009.7537 103.955215 2106.0454 119.60671 C 2172.5134 130.4095 2316.194 142.96608 2425.3347 147.50957 C 2535.66 152.10231 2670.7654 175.89526 2729.6055 201.09479 C 2787.8142 226.02382 2894.249 248.3432 2966.1277 250.69447 C 3039.623 253.09824 3101.378 268.6512 3107.239 286.23413 C 3112.9712 303.43027 3100.6616 317.49997 3079.8838 317.49997 C 3059.1064 317.49997 3007.5132 347.25107 2965.2314 383.61353 C 2922.9497 419.97595 2879.2507 449.74158 2868.1226 449.75934 C 2834.7808 449.81262 2743.0398 617.4825 2742.934 678.5616 C 2742.82 743.7974 2585.6997 892.75714 2497.6099 911.14264 C 2465.1345 917.92114 2396.8926 928.18536 2345.9597 933.95135 C 2295.0278 939.7181 2235.4966 952.0599 2213.668 961.37616 C 2191.8403 970.6933 2135.2854 953.4794 2087.991 923.1227 z M 5033.1973 910.74945 C 5010.234 887.7865 4979.641 846.9395 4965.212 819.979 C 4943.612 779.6197 4949.486 769.46606 4998.4585 762.51074 C 5070.6963 752.25055 5073.929 704.2811 5003.1406 693.0471 C 4888.9736 674.9305 4809.69 626.6453 4784.628 559.96985 C 4742.0264 446.63293 4728.882 331.1466 4753.9644 290.56204 C 4783.692 242.46178 4807.9897 267.58783 4850.0454 389.92047 C 4876.402 466.5865 4876.7725 496.87775 4851.7563 529.62933 C 4834.188 552.62933 4845.497 544.697 4876.887 512.002 C 4908.2773 479.30695 4976.835 434.64157 5029.2373 412.74692 C 5141.723 365.7472 5442.0054 364.99225 5424.0615 411.75375 C 5417.689 428.35965 5384.4717 436.59317 5350.244 430.05045 C 5311.633 422.6696 5268.8296 437.33844 5237.4683 468.69955 C 5209.669 496.49905 5172.3843 514.3985 5154.6143 508.47507 C 5136.8447 502.55167 5105.6167 511.55627 5085.219 528.4844 C 5053.859 554.51154 5057.7627 577.3735 5110.5063 676.572 C 5168.493 785.6295 5170.0977 799.4594 5133.3154 873.19037 C 5087.273 965.48364 5087.752 965.3044 5033.1973 910.74945 z M 4174.323 861.501 C 4068.4321 807.29 4063.4453 800.5244 4118.726 786.0687 C 4184.93 768.75635 4331.467 790.2965 4328.475 816.901 C 4327.452 825.99603 4318.5225 853.1512 4308.6313 877.24536 C 4292.371 916.8537 4279.497 915.3446 4174.323 861.501 z M 1868.0206 866.5104 C 1846.7501 783.2088 1854.1002 634.82153 1887.1078 481.19556 C 1921.6624 320.37045 1935.9872 290.79297 1971.9556 306.0044 C 1995.7574 316.07 2040.8362 329.8886 2072.132 336.7131 L 2129.0334 349.12192 L 2076.3477 468.22803 C 2047.3701 533.73596 2029.9059 611.21344 2037.5378 640.40015 C 2057.229 715.6968 1976.1809 873.12494 1917.7261 873.12494 C 1891.3169 873.12494 1868.95 870.14874 1868.0206 866.5104 z M 4390.854 701.70374 C 4409.717 594.23047 4331.8096 491.2967 4169.262 408.9277 C 4097.7793 372.70413 4039.293 336.6114 4039.293 328.72183 C 4039.293 320.8323 4053.0388 322.8727 4069.8394 333.25565 C 4088.9167 345.04675 4093.197 340.50327 4081.2405 321.1569 C 4070.7107 304.11823 4051.2666 296.8714 4038.0317 305.0508 C 4000.1433 328.4667 3860.6597 212.0405 3825.8127 127.9137 C 3808.4414 85.97585 3774.9543 40.40047 3751.3962 26.63597 C 3719.667 8.096243 3738.1162 1.4009157 3822.5732 0.8050219 C 3886.392 0.35446802 3929.881 10.843168 3921.3608 24.630278 C 3912.9885 38.17677 3917.4158 56.230415 3931.1997 64.748955 C 3944.9844 73.268295 3964.8772 66.29844 3975.4072 49.260555 C 3988.3408 28.334024 3982.4949 25.160769 3957.3914 39.481598 C 3928.4841 55.971226 3927.0913 53.250946 3951.1208 27.231056 C 3975.4937 0.839742 4018.6265 30.577911 4155.545 168.17206 C 4256.8613 269.98834 4395.405 376.04453 4488.457 423.01678 C 4663.2383 511.24622 4690.541 542.7511 4569.1055 516.0796 C 4460.842 492.30115 4431.3506 516.1046 4468.382 597.3787 C 4494.3936 654.46747 4490.1367 671.834 4437.811 722.1111 L 4377.021 780.5208 L 4390.854 701.70374 z M 7299.73 656.93744 C 7281.8438 639.0509 7267.2095 606.863 7267.2095 585.4092 C 7267.2095 554.4671 7279.87 556.929 7328.4395 597.31494 C 7362.1147 625.31793 7343.2593 604.0555 7286.538 550.06573 C 7188.532 456.78088 7175.3257 396.87497 7252.766 396.87497 C 7298.5415 396.87497 7541.634 625.98 7513.4927 642.60126 C 7453.146 678.2483 7329.3438 686.5513 7299.73 656.93744 z M 7682.5747 631.4416 C 7654.849 601.1511 7615.7896 585.44794 7589.181 593.8938 C 7560.7188 602.9267 7510.305 578.1446 7455.714 528.2833 L 7367.9863 448.15576 L 7435.912 394.72556 C 7486.868 354.64322 7515.9473 347.77673 7552.313 367.23935 C 7583.7407 384.0584 7614.2476 384.13837 7639.0522 367.46786 C 7671.3306 345.77344 7670.717 342.9587 7635.133 349.46994 C 7611.933 353.71466 7522.636 325.6576 7436.6953 287.1207 C 7145.444 156.52225 7060.2065 126.28589 7032.159 143.6201 C 7016.771 153.13098 6968.702 142.56639 6925.3423 120.14366 C 6881.981 97.72093 6825.0757 79.897415 6798.887 80.5361 C 6732.436 82.15745 6945.3057 161.16344 7042.3135 170.88345 C 7120.3613 178.70355 7343.463 257.05148 7437.433 309.64032 C 7482.469 334.84387 7481.7944 338.9134 7426.1064 377.9186 C 7379.5425 410.5337 7353.2603 413.18616 7303.1035 390.33224 C 7258.219 369.8821 7231.013 369.57043 7211.3037 389.28015 C 7166.2207 434.363 6978.272 348.329 6959.6377 274.07886 C 6949.2056 232.5181 6883.1016 178.49765 6755.143 106.96698 L 6566.0635 1.2693022 L 6981.4194 0.6346511 C 7381.8857 0.022608439 7399.1943 2.2430801 7464.284 62.56562 C 7501.4136 96.97647 7531.793 138.91432 7531.793 155.76083 C 7531.793 172.60735 7578.854 237.44673 7636.3745 299.84924 C 7757.8965 431.6847 7803.0195 533.17236 7780.321 623.60693 C 7761.2246 699.6948 7746.153 700.90356 7682.5747 631.4416 z M 3644.0005 575.2499 C 3621.1023 509.5627 3622.9077 484.4213 3652.6636 454.66537 C 3706.4556 400.87344 3748.2512 438.6788 3748.2512 541.1265 C 3748.2512 662.13007 3681.8625 683.86084 3644.0005 575.2499 z M 3023.571 597.235 C 3042.34 548.32245 3122.847 540.0502 3106.6497 588.6979 C 3100.593 606.888 3075.8296 625.6126 3051.6208 630.3079 C 3020.9258 636.26117 3012.4363 626.2513 3023.571 597.235 z M 9233.624 601.48456 C 9201.919 587.2913 9161.854 541.5819 9144.592 499.9089 C 9123.101 448.02658 9084.851 416.31097 9023.259 399.30457 C 8973.786 385.64423 8896.852 343.79117 8852.292 306.2967 C 8748.921 219.31557 8644.17 218.5808 8563.668 304.2708 C 8507.366 364.20175 8382.763 401.21176 8415.471 348.28864 C 8422.993 336.11804 8406.929 252.77364 8379.7705 163.08032 L 8330.394 0.0 L 8549.571 0.0 C 8725.838 0.0 8798.033 12.950598 8918.318 66.14583 C 9000.579 102.52604 9115.545 132.29166 9173.794 132.29166 C 9237.654 132.29166 9285.079 146.30081 9293.243 167.57617 C 9300.689 186.9831 9303.293 298.3579 9299.028 415.0764 C 9291.458 622.22217 9289.895 626.67523 9233.624 601.48456 z M 5449.8667 400.79996 C 5455.021 362.26065 5478.3726 327.01572 5501.7593 322.47626 C 5541.045 314.8524 5691.672 393.7324 5673.166 412.23822 C 5668.658 416.7462 5614.4634 431.7816 5552.7324 445.6519 C 5441.42 470.66248 5440.572 470.29266 5449.8667 400.79996 z M 4869.122 378.6881 C 4841.37 268.1167 4935.046 232.28313 5040.263 313.22296 L 5101.963 360.68613 L 4993.934 403.12137 L 4885.905 445.5566 L 4869.122 378.6881 z M 5204.618 350.87003 C 5154.323 344.77707 5078.967 315.43533 5037.16 285.66568 C 4976.043 242.14687 4949.1113 237.02283 4899.7344 259.52063 C 4822.076 294.90366 4803.406 276.39056 4834.4365 194.7733 C 4853.15 145.55232 4849.4663 126.780045 4818.7827 115.0059 C 4796.7134 106.53661 4766.9873 77.80371 4752.7246 51.15482 C 4728.058 5.06429 4749.5176 2.6363053 5192.8496 1.3613509 C 5607.2505 0.16875584 5657.1255 4.6581454 5642.849 41.861946 C 5634.018 64.87411 5626.793 88.95694 5626.793 95.37854 C 5626.793 101.79934 5598.5605 88.55483 5564.055 65.94559 C 5511.3936 31.440262 5482.5454 29.859287 5384.435 56.09961 C 5288.2495 81.82559 5149.129 76.81459 5044.7095 43.862793 C 5037.4336 41.56642 5030.7383 90.353004 5029.8315 152.27672 C 5028.8555 218.93608 5036.9316 251.31702 5049.6284 231.6517 C 5061.424 213.3841 5064.265 166.00891 5055.943 126.3739 C 5041.106 55.712845 5042.43 54.874718 5123.99 83.30644 C 5201.4756 110.31868 5330.03 103.6936 5454.814 66.258064 C 5543.8174 39.55669 5609.646 109.042915 5588.1333 206.9859 C 5577.9795 253.21693 5554.1196 291.04166 5535.111 291.04166 C 5516.1025 291.04166 5466.4473 308.82803 5424.7656 330.56604 C 5383.0835 352.30487 5337.0747 368.25836 5322.522 366.01932 C 5307.97 363.78027 5254.913 356.963 5204.618 350.87003 z M 3686.5156 326.3197 C 3655.8271 295.63196 3667.3923 244.35603 3708.5637 228.55678 C 3737.236 217.55453 3748.2512 231.4547 3748.2512 278.64334 C 3748.2512 342.1537 3722.3508 362.1557 3686.5156 326.3197 z M 4678.4624 270.59152 C 4662.618 239.7851 4669.111 202.04758 4698.3887 154.77252 C 4733.7017 97.752426 4749.5386 90.33605 4783.138 115.08502 C 4830.729 150.1394 4820.709 197.54285 4750.967 267.2842 C 4704.9546 313.29642 4700.53 313.4983 4678.4624 270.59152 z M 2915.5286 212.82211 C 2906.9275 198.9058 2883.8015 193.69295 2864.1387 201.23851 C 2844.4749 208.78407 2784.0264 196.42291 2729.808 173.76926 C 2658.3308 143.90352 2635.6594 121.03427 2647.3447 90.58475 C 2656.208 67.48699 2663.4597 37.416965 2663.4597 23.761469 C 2663.4597 9.083747 2870.0532 -0.12757619 3168.8147 1.2297375 C 3600.0522 3.1877897 3667.0022 8.766422 3625.2961 39.261974 C 3590.8926 64.41871 3566.608 66.85477 3543.2744 47.489025 C 3520.292 28.415577 3510.1262 28.506819 3510.1262 47.786972 C 3510.1262 120.96967 3422.232 163.4808 3306.7344 146.16113 C 3215.3945 132.46364 3172.731 140.27245 3102.8152 183.48282 C 3007.305 242.51102 2940.3582 252.99892 2915.5286 212.82211 z M 4534.6455 185.02423 C 4494.219 172.8722 4419.3906 126.270546 4368.3604 81.46547 C 4292.5513 14.903806 4284.9956 0.0 4327.062 0.0 C 4355.379 0.0 4409.371 36.63213 4447.045 81.40491 C 4484.7188 126.17769 4515.543 153.73415 4515.543 142.64148 C 4515.543 131.54881 4489.6553 94.91668 4458.014 61.23657 L 4400.4854 0.0 L 4549.0566 0.0 C 4630.771 0.0 4704.7705 11.556949 4713.5 25.68157 C 4731.3438 54.553352 4657.045 212.92062 4627.312 209.3929 C 4616.7715 208.14136 4575.072 197.17625 4534.6455 185.02423 z M 9158.98 106.882195 C 9086.22 97.00554 8985.017 69.88753 8934.084 46.620213 L 8841.48 4.316597 L 9072.99 2.1582985 C 9302.872 0.01534144 9304.501 0.46589532 9304.501 66.14583 C 9304.501 102.52604 9301.524 130.6154 9297.887 128.56612 C 9294.248 126.517624 9231.74 116.75967 9158.98 106.882195 z" svg:height="94.672424mm" draw:style-name="style-2" svg:viewBox="0.0 0.0 9304.501 9467.242" svg:width="93.04501mm" svg:x="34.618217mm" svg:y="6.9250693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7695 2305.8723 6932.0186 2323.8096 6961.3335 2461.0403 C 6973.7827 2519.3186 7024.54 2580.5317 7131.651 2666.4414 C 7296.8394 2798.9355 7423.6323 2948.534 7367.2197 2944.382 C 7348.595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005 688.8134 5629.7974 710.01447 C 5778.241 738.41956 5856.904 741.4749 5928.7876 721.62714 C 5997.5044 702.6538 6053.157 703.5452 6117.0884 724.64453 C 6167.003 741.1172 6218.6753 747.8997 6231.9165 739.7171 C 6245.157 731.5336 6263.8843 769.3818 6273.5312 823.8253 C 6283.1797 878.26807 6297.867 946.6247 6306.1724 975.729 C 6317.601 1015.7831 6306.7827 1010.5008 6261.6694 953.9983 C 6225.9473 909.2586 6192.4385 888.9796 6178.035 903.3828 C 6163.633 917.786 6198.55 1000.6968 6265.1875 1110.3219 C 6394.586 1323.1948 6563.611 1649.8489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3" svg:viewBox="0.0 0.0 8960.543 8577.658" svg:width="89.60543mm" svg:x="34.618217mm" svg:y="15.820904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7695 2305.8723 6932.0186 2323.8096 6961.3335 2461.0403 C 6973.7827 2519.3186 7024.54 2580.5317 7131.651 2666.4414 C 7296.8394 2798.9355 7423.6323 2948.534 7367.2197 2944.382 C 7348.595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005 688.8134 5629.7974 710.01447 C 5778.241 738.41956 5856.904 741.4749 5928.7876 721.62714 C 5997.5044 702.6538 6053.157 703.5452 6117.0884 724.64453 C 6167.003 741.1172 6218.4937 748.01196 6231.5127 739.9666 C 6244.5312 731.9204 6262.5977 771.70483 6271.6606 828.3761 C 6280.7227 885.04816 6295.9766 953.29254 6305.5596 980.03107 C 6315.836 1008.70667 6298.185 998.029 6262.5244 953.9983 C 6148.165 812.7981 6150.0063 920.83734 6265.1875 1110.3219 C 6394.586 1323.1948 6563.611 1649.8489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4" svg:viewBox="0.0 0.0 8960.543 8577.658" svg:width="89.60543mm" svg:x="34.618217mm" svg:y="15.820904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7695 2305.8723 6932.0186 2323.8096 6961.3335 2461.0403 C 6973.7827 2519.3186 7024.54 2580.5317 7131.651 2666.4414 C 7296.8394 2798.9355 7423.6323 2948.534 7367.2197 2944.382 C 7348.595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005 688.8134 5629.7974 710.01447 C 5778.241 738.41956 5856.904 741.4749 5928.7876 721.62714 C 5997.5044 702.6538 6053.157 703.5452 6117.0884 724.64453 C 6167.003 741.1172 6219.981 747.0931 6234.818 737.92377 C 6249.654 728.75446 6261.793 738.32587 6261.793 759.1935 C 6261.793 780.0619 6269.5635 837.31934 6279.0615 886.4321 C 6296.1543 974.81903 6295.7764 975.2397 6242.001 927.70386 C 6142.649 839.87976 6154.192 927.72565 6266.22 1112.0208 C 6394.76 1323.4791 6563.562 1649.882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5" svg:viewBox="0.0 0.0 8960.543 8577.658" svg:width="89.60543mm" svg:x="34.618217mm" svg:y="15.820904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7695 2305.8723 6932.0186 2323.8096 6961.3335 2461.0403 C 6973.7827 2519.3186 7024.54 2580.5317 7131.651 2666.4414 C 7296.8394 2798.9355 7423.6323 2948.534 7367.2197 2944.382 C 7348.595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005 688.8134 5629.7974 710.01447 C 5778.241 738.41956 5856.904 741.4749 5928.7876 721.62714 C 5997.5044 702.6538 6053.157 703.5452 6117.0884 724.64453 C 6167.003 741.1172 6219.981 747.0931 6234.818 737.92377 C 6250.142 728.45245 6261.9487 747.6381 6262.154 782.3445 C 6262.353 815.9455 6270.175 873.203 6279.537 909.5832 C 6296.2427 974.4985 6295.5454 974.836 6242.115 927.70386 C 6142.6714 839.9823 6154.1333 927.6296 6266.22 1112.0208 C 6394.76 1323.4791 6563.562 1649.882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6" svg:viewBox="0.0 0.0 8960.543 8577.658" svg:width="89.60543mm" svg:x="34.618217mm" svg:y="15.820904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7695 2305.8723 6932.0186 2323.8096 6961.3335 2461.0403 C 6973.7827 2519.3186 7024.54 2580.5317 7131.651 2666.4414 C 7296.8394 2798.9355 7423.6323 2948.534 7367.2197 2944.382 C 7348.595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005 688.8134 5629.7974 710.01447 C 5778.241 738.41956 5856.904 741.4749 5928.7876 721.62714 C 5997.5044 702.6538 6053.157 703.5452 6117.0884 724.64453 C 6167.003 741.1172 6219.981 747.0931 6234.818 737.92377 C 6250.142 728.45245 6261.9487 747.6381 6262.154 782.3445 C 6262.353 815.9455 6270.175 873.203 6279.537 909.5832 C 6296.2427 974.4985 6295.5454 974.836 6242.115 927.70386 C 6142.6714 839.9823 6154.1333 927.6296 6266.22 1112.0208 C 6394.76 1323.4791 6563.562 1649.882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7" svg:viewBox="0.0 0.0 8960.543 8577.658" svg:width="89.60543mm" svg:x="34.618217mm" svg:y="15.820904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7695 2305.8723 6932.0186 2323.8096 6961.3335 2461.0403 C 6973.7827 2519.3186 7024.54 2580.5317 7131.651 2666.4414 C 7296.8394 2798.9355 7423.6323 2948.534 7367.2197 2944.382 C 7348.595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31 688.8715 5630.4756 710.1445 C 5774.946 737.78894 5857.9595 741.44666 5921.517 722.9659 C 5983.194 705.0333 6048.946 706.8743 6136.1157 728.97406 C 6238.9316 755.04156 6261.793 771.5659 6261.793 819.8172 C 6261.793 852.2562 6269.7646 900.6068 6279.509 927.263 C 6296.6333 974.11334 6295.398 974.12787 6242.4473 927.70386 C 6142.7344 840.2786 6153.9644 927.351 6266.22 1112.0208 C 6394.76 1323.4791 6563.562 1649.882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8" svg:viewBox="0.0 0.0 8960.543 8577.658" svg:width="89.60543mm" svg:x="34.618217mm" svg:y="15.820904mm"/>
                <draw:path svg:d="M 4736.09 8514.41 C 4680.057 8458.377 4670.695 8429.716 4683.217 8352.552 C 4695.0024 8279.929 4683.778 8237.213 4633.447 8163.1445 C 4597.7036 8110.5444 4568.4595 8054.0186 4568.4595 8037.5303 C 4568.4595 8021.0425 4544.4375 7977.014 4515.077 7939.6875 C 4447.0386 7853.189 4487.4365 7825.7734 4598.3877 7883.1484 C 4675.92 7923.241 4689.974 7923.3643 4771.1436 7884.6567 L 4859.5015 7842.523 L 4859.5015 7643.657 C 4859.5015 7528.719 4870.6675 7444.792 4885.9595 7444.792 C 4912.183 7444.792 4919.5234 7475.7817 4923.558 7603.542 C 4925.265 7657.5938 4937.4824 7668.3667 4990.384 7662.463 C 5064.1577 7654.2285 5150.543 7585.402 5150.543 7534.856 C 5150.543 7476.355 5198.815 7467.4893 5282.297 7510.658 C 5373.1626 7557.647 5453.4194 7532.5483 5479.9893 7448.834 C 5488.5303 7421.9233 5525.0547 7386.4478 5561.156 7369.9985 C 5597.2563 7353.551 5626.793 7328.7285 5626.793 7314.839 C 5626.793 7300.949 5680.286 7245.7505 5745.6665 7192.177 C 5854.3516 7103.117 5874.361 7096.2407 5979.1235 7111.9507 C 6086.9883 7128.1255 6093.6973 7134.1216 6093.5425 7214.202 C 6093.452 7260.99 6102.4565 7346.896 6113.552 7405.1045 C 6131.6885 7500.254 6127.503 7513.6074 6072.082 7537.396 C 5984.864 7574.831 5978.304 7665.8086 6060.1353 7703.0933 C 6110.4624 7726.023 6131.9736 7725.0464 6153.721 7698.843 C 6169.2515 7680.13 6176.4272 7659.286 6169.6665 7652.5264 C 6157.968 7640.8267 6132.2803 7413.547 6118.528 7200.0522 C 6115.012 7145.482 6121.7544 7100.8335 6133.5103 7100.8335 C 6167.4355 7100.8335 6253.611 6914.18 6297.7856 6745.017 C 6333.963 6606.479 6334.016 6581.6665 6298.2847 6512.5703 C 6258.5317 6435.697 6084.5127 6335.2812 5989.033 6334.1216 C 5916.961 6333.248 5954.797 6294.6797 6118.197 6202.4634 L 6265.64 6119.251 L 6349.7065 6169.1753 C 6419.025 6210.3423 6432.6157 6233.6177 6427.1816 6301.8613 C 6417.6553 6421.481 6497.811 6459.962 6578.2188 6374.371 C 6651.522 6296.3433 6633.668 6170.8066 6534.1826 6064.7617 C 6480.319 6007.344 6471.6167 5978.832 6486.826 5909.5854 C 6505.4575 5824.754 6505.462 5824.7505 6637.6567 5842.288 C 6737.9976 5855.598 6811.0586 5846.1123 6940.847 5802.922 C 7034.893 5771.6255 7107.0786 5741.2593 7101.2617 5735.4404 C 7095.4434 5729.622 7020.2686 5749.143 6934.2065 5778.8164 C 6735.6304 5847.2876 6499.918 5830.28 6499.918 5747.478 C 6499.918 5672.2695 6419.4688 5563.1064 6370.1953 5571.4536 C 6286.4717 5585.637 6103.209 5426.5127 6022.261 5269.348 C 5929.114 5088.495 5921.9272 4979.012 5999.8096 4927.3003 C 6031.2036 4906.4556 6058.543 4856.194 6062.729 4811.626 C 6078.511 4643.574 6118.053 4592.25 6246.598 4572.9746 C 6353.16 4556.9937 6392.696 4567.752 6604.5254 4670.37 C 6735.4976 4733.8174 6842.9316 4796.2295 6843.2676 4809.065 C 6843.6016 4821.8984 6870.42 4875.3496 6902.8633 4927.8433 C 6948.1963 5001.1943 6962.653 5067.1626 6965.3125 5212.8223 C 6968.095 5365.231 6985.0127 5437.061 7051.688 5579.541 C 7105.522 5694.584 7129.1396 5778.4937 7119.0273 5818.7866 C 7110.4604 5852.919 7116.468 5941.5376 7132.376 6015.7173 C 7157.423 6132.5063 7154.589 6163.7383 7111.2373 6248.6797 C 7048.6763 6371.2563 6998.9087 6415.317 6824.032 6502.95 C 6747.634 6541.2344 6685.126 6583.8657 6685.126 6597.6875 C 6685.126 6611.508 6631.5474 6683.1426 6566.0635 6756.8755 C 6500.579 6830.6064 6447.001 6902.916 6447.001 6917.5615 C 6447.001 6932.2085 6471.5483 6992.3066 6501.55 7051.1143 C 6591.1733 7226.795 6530.961 7355.2173 6317.51 7443.631 C 6220.111 7483.9756 6172.4854 7600.43 6211.461 7702.9434 C 6234.9824 7764.8096 6229.667 7780.3 6170.001 7823.7627 C 6132.3594 7851.1816 6085.046 7905.124 6064.8604 7943.631 C 5996.6484 8073.759 5643.2026 8415.338 5504.409 8485.268 C 5386.252 8544.801 5355.972 8550.054 5269.157 8526.082 C 5192.601 8504.945 5130.8164 8508.293 5002.4575 8540.536 C 4794.5474 8592.762 4816.6035 8594.924 4736.09 8514.41 z M 5785.543 8053.3335 C 5814.647 8024.2285 5838.4595 7982.976 5838.4595 7961.6597 C 5838.4595 7940.3433 5814.647 7910.159 5785.543 7894.5835 C 5727.9634 7863.7666 5661.2246 7887.3604 5601.1216 7959.78 C 5572.27 7994.5435 5574.397 8010.053 5614.0137 8053.8296 C 5674.084 8120.206 5718.799 8120.077 5785.543 8053.3335 z M 5632.085 8048.0415 C 5586.4175 8002.374 5592.336 7980.418 5662.7524 7934.281 C 5774.715 7860.9194 5862.745 7945.8936 5770.4243 8038.2134 C 5720.7085 8087.929 5675.2056 8091.1626 5632.085 8048.0415 z M 4594.918 7855.117 C 4558.5376 7834.442 4508.599 7823.5493 4483.942 7830.9116 C 4415.893 7851.2305 4362.526 7745.058 4343.059 7550.6255 C 4316.5215 7285.5654 4231.59 7001.1255 4116.998 6793.5366 C 4059.7085 6689.7524 4012.8347 6586.272 4012.8347 6563.578 C 4012.8347 6501.1143 4102.8325 6485.253 4265.5605 6519.0347 C 4346.1562 6535.7666 4459.756 6541.404 4518.004 6531.563 C 4585.62 6520.139 4689.895 6529.8413 4806.421 6558.3975 C 4955.0156 6594.8115 5014.022 6597.7427 5123.956 6574.165 C 5304.1704 6535.516 5435.3364 6535.5806 5396.618 6574.2993 C 5380.6177 6590.3 5333.588 6603.5156 5292.1074 6603.6694 C 5250.6274 6603.8213 5160.135 6609.7075 5091.0117 6616.748 L 4965.3345 6629.5493 L 4965.3345 6782.523 C 4965.3345 6888.174 4944.8716 6981.7695 4899.189 7085.066 C 4841.3477 7215.8555 4833.043 7272.2056 4833.043 7533.9033 C 4833.043 7828.9224 4832.086 7833.609 4765.652 7863.878 C 4682.395 7901.812 4676.557 7901.513 4594.918 7855.117 z M 6062.954 7672.6655 C 6009.539 7633.608 6025.1406 7550.6255 6085.8994 7550.6255 C 6125.0684 7550.6255 6162.851 7675.5337 6129.8506 7695.9297 C 6119.3945 7702.3926 6089.2905 7691.9233 6062.954 7672.6655 z M 4949.4595 7560.8574 C 4949.4595 7501.2227 4932.478 7452.6323 4904.481 7432.16 C 4840.709 7385.529 4848.377 7259.7886 4925.647 7085.066 C 4969.006 6987.0244 4991.793 6887.302 4991.793 6795.5957 L 4991.793 6655.693 L 5096.5103 6638.0 C 5154.1055 6628.2705 5222.566 6627.071 5248.646 6635.334 C 5274.7256 6643.597 5329.265 6633.1216 5369.8457 6612.0522 C 5441.1284 6575.042 5445.3076 6576.6216 5493.2656 6658.695 C 5567.9375 6786.488 5684.323 6939.934 5764.012 7015.6597 L 5835.087 7083.199 L 5684.6714 7224.308 C 5601.943 7301.918 5525.0557 7365.417 5513.811 7365.417 C 5502.567 7365.417 5480.103 7394.527 5463.8916 7430.106 C 5424.075 7517.494 5374.147 7531.6973 5279.2583 7482.629 C 5195.692 7439.416 5124.0845 7464.689 5124.0845 7537.396 C 5124.0845 7577.544 5077.0205 7617.6934 5003.6997 7640.0933 C 4955.9536 7654.6807 4949.4595 7645.1934 4949.4595 7560.8574 z M 7492.1055 7466.0923 C 7417.3975 7423.7275 7406.7827 7401.3613 7387.2715 7245.192 C 7371.678 7120.3916 7378.188 7093.266 7452.8423 6971.938 C 7528.7183 6848.6235 7534.1777 6824.87 7517.443 6690.9233 C 7493.2793 6497.5244 7534.407 6395.891 7646.813 6371.2334 C 7752.719 6348.0 7981.864 6145.703 8036.77 6026.9653 L 8078.7266 5936.2344 L 8107.8896 6000.239 C 8181.2637 6161.279 8173.7983 6232.019 8046.1426 6585.237 C 7977.8413 6774.2256 7904.5625 7000.2905 7883.3037 7087.6045 C 7815.2637 7367.035 7776.6064 7434.4116 7665.1665 7467.7993 C 7546.519 7503.3477 7558.004 7503.461 7492.1055 7466.0923 z M 5934.3345 7081.56 C 5862.9307 7070.9146 5816.099 7044.3013 5758.7383 6981.771 C 5681.3687 6897.4287 5576.885 6757.8394 5529.9995 6676.1763 L 5476.0723 6582.2495 L 5568.822 6582.2495 C 5645.8613 6582.2495 5680.8433 6560.9634 5775.353 6456.5737 L 5889.135 6330.8984 L 5998.5176 6360.3525 C 6281.144 6436.4556 6332.8413 6509.4536 6271.221 6745.4224 C 6227.118 6914.3125 6165.6353 7049.858 6119.195 7080.5845 C 6088.8125 7100.685 6063.531 7100.8193 5934.3345 7081.56 z M 8722.418 6968.542 C 8722.418 6953.989 8734.324 6942.0835 8748.876 6942.0835 C 8763.428 6942.0835 8775.334 6953.989 8775.334 6968.542 C 8775.334 6983.0938 8763.428 6995.0005 8748.876 6995.0005 C 8734.324 6995.0005 8722.418 6983.0938 8722.418 6968.542 z M 8907.626 6877.4995 C 8907.626 6871.082 8919.532 6858.4727 8934.084 6849.4795 C 8948.636 6840.4844 8960.543 6845.7363 8960.543 6861.147 C 8960.543 6876.558 8948.636 6889.167 8934.084 6889.167 C 8919.532 6889.167 8907.626 6883.9155 8907.626 6877.4995 z M 4846.272 6540.4106 C 4775.071 6516.454 4398.1357 6489.34 4098.824 6486.6465 C 4005.5967 6485.808 3986.3762 6476.878 3986.3762 6434.4033 C 3986.3762 6351.3076 4065.3137 6120.0894 4149.7554 5955.8457 L 4228.3125 5803.0464 L 4184.171 5670.146 C 4159.477 5595.8 4147.413 5507.825 4156.788 5470.4697 C 4167.8154 5426.535 4155.9404 5374.931 4122.0703 5319.607 C 4093.7576 5273.36 4056.628 5181.9424 4039.5593 5116.459 C 4022.4917 5050.9736 3992.0784 4971.6987 3971.9739 4940.2905 C 3940.809 4891.605 3940.8945 4878.642 3972.5544 4852.366 C 3992.9788 4835.4165 4003.52 4805.4717 3995.981 4785.823 C 3977.1826 4736.8354 4076.8933 4688.273 4155.675 4708.0454 C 4205.65 4720.5884 4230.059 4709.239 4263.773 4657.785 C 4304.0547 4596.3066 4304.091 4585.078 4264.2485 4508.0317 C 4231.3022 4444.3213 4228.3325 4416.1187 4251.614 4388.0664 C 4275.4663 4359.3247 4267.2427 4336.5854 4213.588 4282.9307 C 4175.934 4245.2764 4145.1265 4208.6475 4145.1265 4201.531 C 4145.1265 4194.4155 4203.303 4196.3115 4274.4087 4205.744 C 4384.415 4220.3364 4412.0293 4214.5547 4459.6167 4166.9673 C 4490.3765 4136.2085 4515.543 4093.1814 4515.543 4071.3547 C 4515.543 4042.0024 4546.3066 4031.6672 4633.6655 4031.6672 L 4751.7876 4031.6672 L 4698.7397 4155.4224 C 4667.4385 4228.4443 4651.807 4307.0815 4660.61 4347.2456 C 4671.496 4396.911 4650.328 4454.409 4582.3066 4559.941 C 4531.0347 4639.487 4489.0845 4715.078 4489.0845 4727.9214 C 4489.0845 4740.7646 4469.6196 4792.2925 4445.8296 4842.427 C 4396.1 4947.223 4278.6235 5018.5625 4191.6567 4996.778 C 4156.416 4987.949 4110.1865 4999.173 4078.9805 5024.134 C 4027.476 5065.3315 4027.6794 5065.677 4086.5947 5037.077 C 4119.886 5020.9155 4169.893 5014.9194 4197.72 5023.7515 C 4303.9556 5057.4688 4463.9326 4921.6143 4503.4644 4764.108 C 4512.688 4727.3564 4561.129 4633.843 4611.1104 4556.2993 C 4677.1616 4453.8267 4697.9116 4396.718 4687.0684 4347.2456 C 4678.4062 4307.721 4693.242 4229.972 4722.4497 4161.8335 C 4750.1143 4097.293 4769.267 4011.8235 4765.0103 3971.8984 C 4752.866 3857.994 4830.3687 3832.9922 4976.114 3903.8003 C 5094.0825 3961.1143 5096.692 3961.213 5248.56 3914.0725 C 5332.8955 3887.8936 5443.5693 3864.9478 5494.501 3863.0808 C 5545.434 3861.2156 5603.3076 3849.2397 5623.1094 3836.4707 C 5648.197 3820.2944 5677.3027 3836.0654 5719.104 3888.4895 C 5773.936 3957.2546 5785.2334 3960.927 5850.4927 3931.1921 C 5911.9385 3903.1963 5932.264 3906.0466 5996.2964 3951.6414 C 6111.4233 4033.6196 6118.7725 4118.5786 6025.0947 4284.567 C 5958.745 4402.1323 5949.411 4438.559 5971.052 4495.4775 C 6004.932 4584.5903 6004.5176 4587.292 5956.955 4587.292 C 5899.1133 4587.292 5848.48 4707.5835 5886.857 4753.824 C 5908.88 4780.362 5908.703 4797.507 5886.173 4820.036 C 5863.275 4842.9355 5863.4297 4867.251 5886.8027 4918.548 C 5903.8706 4956.0083 5917.8345 5016.2583 5917.8345 5052.4365 C 5917.8345 5088.6167 5947.6 5176.9575 5983.9805 5248.7505 C 6062.706 5404.1074 6063.095 5407.2373 6003.824 5408.437 C 5913.8037 5410.2603 5825.4385 5480.708 5816.87 5557.4863 C 5787.4653 5820.9507 5796.536 5848.0356 5944.293 5937.9946 C 5979.571 5959.4727 5979.571 5965.1055 5944.293 5988.694 C 5882.7593 6029.84 5865.0864 6022.8765 5771.379 5920.5713 C 5723.282 5868.0635 5671.4243 5832.8296 5656.1387 5842.277 C 5640.8535 5851.724 5592.8696 5841.1074 5549.5093 5818.685 C 5506.148 5796.262 5441.017 5777.917 5404.7725 5777.917 C 5368.529 5777.917 5331.085 5765.313 5321.5654 5749.908 C 5311.765 5734.052 5271.6577 5729.062 5229.119 5738.404 C 5159.836 5753.621 5151.7993 5747.0435 5125.952 5653.963 C 5110.5347 5598.445 5097.855 5496.925 5097.774 5428.3633 C 5097.627 5304.382 5097.024 5303.5435 4986.593 5273.8086 C 4875.468 5243.885 4832.5044 5263.594 4800.67 5359.097 C 4796.367 5372.0054 4757.2427 5385.2 4713.726 5388.419 C 4643.3403 5393.6235 4627.977 5380.396 4574.564 5268.594 L 4514.5225 5142.917 L 4283.5225 5148.3574 L 4052.5222 5153.7983 L 4282.3125 5162.5913 L 4512.1025 5171.3843 L 4541.277 5259.785 C 4557.323 5308.4043 4592.4155 5368.0615 4619.2607 5392.356 C 4684.0825 5451.0186 4801.3193 5421.547 4839.89 5336.891 C 4864.5317 5282.81 4881.353 5275.7354 4950.2227 5290.486 C 5068.3022 5315.7764 5071.026 5319.444 5072.6616 5455.3643 C 5073.483 5523.627 5088.46 5621.1504 5105.9443 5672.0835 C 5134.1245 5754.1685 5148.2305 5764.688 5230.1284 5764.688 C 5319.8413 5764.688 5322.254 5767.375 5313.288 5857.292 C 5301.062 5979.8975 5292.9746 5989.5835 5202.829 5989.5835 C 5106.105 5989.5835 5071.168 6050.9463 5071.168 6220.8276 C 5071.168 6316.765 5088.0796 6372.6416 5137.314 6439.3755 C 5173.694 6488.686 5203.4595 6519.666 5203.4595 6508.2197 C 5203.4595 6496.7734 5179.6475 6457.1357 5150.543 6420.1357 C 5114.3774 6374.158 5097.6265 6312.8003 5097.6265 6226.3037 C 5097.6265 6054.7964 5116.6797 6016.042 5200.9985 6016.042 C 5292.293 6016.042 5335.7515 5971.67 5335.7515 5878.4585 C 5335.7515 5816.6904 5346.966 5804.3755 5403.211 5804.3755 C 5440.3135 5804.3755 5506.148 5822.7207 5549.5093 5845.143 C 5592.8696 5867.566 5639.9897 5878.717 5654.22 5869.922 C 5668.4507 5861.1274 5720.1084 5896.3594 5769.015 5948.2153 C 5868.8438 6054.0645 5886.2754 6059.0723 5959.0796 6002.813 C 6009.8438 5963.584 6009.8257 5962.644 5957.522 5921.626 C 5928.4175 5898.8013 5887.367 5870.2207 5866.2993 5858.1143 C 5830.8413 5837.7373 5824.1943 5759.4688 5839.9985 5548.4043 C 5843.9673 5495.4004 5880.169 5471.469 6025.143 5426.0117 C 6047.783 5418.9126 6119.22 5452.751 6183.893 5501.209 C 6276.3784 5570.506 6302.983 5608.032 6308.518 5677.001 C 6336.307 6023.2446 6321.366 6064.2725 6127.05 6175.3315 C 6038.4536 6225.9663 5943.783 6280.125 5916.671 6295.681 C 5889.5586 6311.239 5821.5728 6375.581 5765.591 6438.663 C 5680.454 6534.6006 5646.716 6554.065 5559.31 6557.666 C 5501.837 6560.035 5434.5317 6549.729 5409.741 6534.7637 C 5378.4785 6515.892 5307.3984 6517.378 5177.74 6539.6113 C 4963.299 6576.3843 4953.2583 6576.408 4846.272 6540.4106 z M 6480.338 6390.709 C 6462.958 6379.967 6451.323 6336.8105 6454.484 6294.804 C 6458.9697 6235.1807 6441.6016 6205.672 6375.3003 6160.2725 C 6328.589 6128.288 6295.762 6096.725 6302.3525 6090.135 C 6336.747 6055.7407 6364.9355 5795.868 6339.44 5748.229 C 6306.8394 5687.314 6330.3975 5592.709 6378.1675 5592.709 C 6451.1353 5592.709 6496.4644 5761.1562 6462.4775 5906.0117 C 6445.002 5980.495 6452.2417 6005.4985 6508.443 6064.7617 C 6599.878 6161.177 6625.2817 6307.6636 6560.7036 6366.1064 C 6533.8823 6390.38 6497.7183 6401.451 6480.338 6390.709 z M 7518.5635 5989.5835 C 7509.5703 5975.0303 7514.8203 5963.1255 7530.231 5963.1255 C 7545.642 5963.1255 7558.251 5975.0303 7558.251 5989.5835 C 7558.251 6004.1353 7553.001 6016.042 7546.5835 6016.042 C 7540.166 6016.042 7527.557 6004.1353 7518.5635 5989.5835 z M 8828.251 5090.0005 C 8828.251 5075.4473 8840.157 5063.542 8854.709 5063.542 C 8869.261 5063.542 8881.168 5075.4473 8881.168 5090.0005 C 8881.168 5104.5522 8869.261 5116.459 8854.709 5116.459 C 8840.157 5116.459 8828.251 5104.5522 8828.251 5090.0005 z M 6927.122 4924.2837 C 6895.8887 4873.7476 6870.3345 4819.952 6870.3345 4804.7383 C 6870.3345 4789.5264 6765.128 4724.95 6636.544 4661.238 L 6402.7534 4545.3955 L 6435.853 4449.789 C 6454.0576 4397.207 6487.5566 4325.79 6510.295 4291.086 C 6543.9575 4239.71 6546.323 4208.5264 6523.027 4123.2134 C 6507.2915 4065.5862 6484.4287 4006.1326 6472.2227 3991.0916 C 6441.222 3952.8962 6472.8105 3917.5576 6568.465 3883.4204 C 6633.0137 3860.384 6660.882 3862.2136 6700.757 3892.1052 C 6728.539 3912.934 6797.4624 3953.8845 6853.9175 3983.1074 C 6952.1074 4033.9329 6961.556 4034.3318 7071.619 3992.2979 C 7134.9 3968.131 7211.1455 3956.1243 7241.0547 3965.6167 C 7295.4233 3982.8733 7295.4214 3982.8943 7236.3213 4078.52 C 7163.3755 4196.549 7157.1094 4401.737 7222.4014 4534.3755 C 7247.472 4585.3076 7261.052 4603.1665 7252.575 4574.063 C 7187.206 4349.5806 7182.455 4305.3037 7212.103 4196.843 C 7254.3677 4042.2222 7389.826 3911.9167 7531.914 3889.1953 C 7611.536 3876.4634 7663.915 3847.4568 7713.4824 3788.6475 C 7751.797 3743.1882 7821.882 3661.6978 7869.2236 3607.5579 C 7971.112 3491.0413 7958.3237 3472.3118 7743.4595 3423.359 C 7663.4224 3405.1243 7560.2954 3367.5266 7514.289 3339.8079 C 7412.1924 3278.296 7358.3213 3150.7803 7414.673 3104.0122 C 7440.655 3082.4495 7452.418 3081.731 7452.418 3101.7063 C 7452.418 3117.6663 7488.604 3149.4368 7532.831 3172.3076 C 7607.1113 3210.7192 7632.5327 3209.7117 7866.154 3159.0962 C 8005.2554 3128.9583 8152.606 3086.9558 8193.602 3065.7563 L 8268.139 3027.2122 L 8285.831 3131.941 C 8301.91 3227.1128 8284.61 3272.949 8096.253 3634.2068 C 7893.7314 4022.6318 7884.257 4035.472 7682.888 4194.445 C 7569.5376 4283.9307 7450.53 4394.0464 7418.426 4439.1455 C 7386.322 4484.246 7289.7983 4598.5366 7203.93 4693.1255 C 7118.06 4787.713 7033.427 4899.0933 7015.8555 4940.635 L 6983.908 5016.166 L 6927.122 4924.2837 z M 5903.469 4901.212 C 5889.487 4857.1562 5899.861 4829.6177 5943.8633 4793.9863 C 6028.4106 4725.5234 6058.9863 4733.5996 6037.6147 4818.7476 C 6027.578 4858.7354 6017.358 4891.8716 6014.903 4892.38 C 6012.4478 4892.8906 5990.604 4908.424 5966.362 4926.9 C 5928.815 4955.5176 5919.497 4951.711 5903.469 4901.212 z M 3835.4182 4791.7515 C 3703.5667 4652.4272 3686.6174 4601.629 3722.3218 4452.7964 C 3753.0862 4324.5547 3754.9944 4322.709 3856.7234 4322.709 C 3949.1587 4322.709 3959.918 4315.8115 3959.918 4256.563 C 3959.918 4203.4106 3973.0874 4190.417 4026.9553 4190.417 C 4117.908 4190.417 4265.6133 4339.3164 4224.1816 4389.239 C 4202.19 4415.738 4205.4067 4445.4097 4236.871 4506.2554 C 4294.1016 4616.9253 4251.6943 4705.686 4153.38 4681.0107 C 4073.963 4661.078 3948.9763 4732.2817 3969.499 4785.7637 C 3977.052 4805.4443 3968.1572 4834.0586 3949.733 4849.348 C 3924.9565 4869.9106 3895.1917 4854.9146 3835.4182 4791.7515 z M 5904.3994 4745.708 C 5895.358 4731.0786 5895.0767 4696.6895 5903.774 4669.2866 C 5929.8057 4587.268 6076.5845 4575.1016 6076.5845 4654.9624 C 6076.5845 4702.939 5926.7656 4781.8975 5904.3994 4745.708 z M 6057.509 4591.854 C 6040.7173 4581.477 6014.4624 4540.0664 5999.165 4499.8296 C 5975.453 4437.463 5983.177 4405.722 6051.5527 4284.567 C 6107.3657 4185.671 6126.819 4122.797 6115.525 4077.798 C 6099.9126 4015.5908 6105.5845 4012.4807 6265.078 3995.81 C 6356.2573 3986.2808 6439.338 3987.4724 6449.7007 3998.4602 C 6460.063 4009.448 6480.809 4063.8584 6495.801 4119.375 C 6519.4355 4206.8955 6514.4873 4236.4336 6458.5728 4341.5967 C 6423.104 4408.3027 6394.0845 4477.349 6394.0845 4495.0317 C 6394.0845 4513.232 6340.7114 4534.498 6271.0767 4544.042 C 6203.423 4553.315 6134.562 4572.1123 6118.054 4585.813 C 6101.546 4599.5137 6074.3003 4602.2314 6057.509 4591.854 z M 3457.2097 4363.958 C 3457.2097 4357.5405 3469.1162 4344.931 3483.668 4335.938 C 3498.2205 4326.943 3510.1262 4332.195 3510.1262 4347.6055 C 3510.1262 4363.0166 3498.2205 4375.6255 3483.668 4375.6255 C 3469.1162 4375.6255 3457.2097 4370.374 3457.2097 4363.958 z M 3774.7097 4243.334 C 3774.7097 4202.1753 3792.349 4190.417 3854.0847 4190.417 C 3915.821 4190.417 3933.4597 4202.1753 3933.4597 4243.334 C 3933.4597 4284.4907 3915.821 4296.2505 3854.0847 4296.2505 C 3792.349 4296.2505 3774.7097 4284.4907 3774.7097 4243.334 z M 4019.4492 4170.7026 C 3783.7168 4162.294 3774.7097 4159.7163 3774.7097 4100.6826 C 3774.7097 4066.9734 3744.7163 4007.0305 3708.0583 3967.4753 C 3647.9207 3902.586 3644.066 3885.6812 3668.614 3794.5159 C 3696.3464 3691.5273 3805.7065 3591.6633 3856.4287 3623.0115 C 3871.448 3632.294 3919.2986 3625.1584 3962.7627 3607.155 C 4048.0408 3571.8318 4118.468 3462.6338 4118.999 3364.9072 C 4119.1816 3331.4426 4158.669 3235.0024 4206.7495 3150.5952 L 4294.169 2997.1284 L 4325.481 3065.8508 C 4373.717 3171.7166 4363.167 3226.5186 4287.955 3260.7874 C 4238.3843 3283.373 4226.487 3301.2249 4245.448 3324.5657 C 4259.9297 3342.3933 4296.1626 3400.748 4325.9653 3454.2444 C 4370.5205 3534.2185 4373.8794 3556.7156 4344.8613 3580.7983 C 4325.45 3596.9077 4295.4766 3644.1108 4278.252 3685.695 C 4251.487 3750.3115 4255.4473 3778.0667 4305.5 3876.641 C 4372.043 4007.6877 4462.6265 4131.493 4462.6265 4091.3906 C 4462.6265 4076.658 4446.9795 4051.6191 4427.8555 4035.7463 C 4408.731 4019.8752 4365.4424 3947.8723 4331.657 3875.74 C 4270.268 3744.6724 4270.2617 3744.5383 4321.4194 3656.9429 C 4363.8403 3584.3083 4395.886 3564.706 4508.487 3542.5117 C 4583.2188 3527.7808 4671.9336 3490.4275 4705.631 3459.5042 C 4739.327 3428.5806 4796.6626 3388.3926 4833.043 3370.1975 C 4869.4233 3352.0027 4960.12 3290.7522 5034.591 3234.086 C 5116.0884 3172.0718 5186.3286 3137.3235 5211.0264 3146.8003 C 5233.594 3155.461 5266.2085 3221.5286 5283.503 3293.618 C 5307.843 3395.0781 5332.2397 3433.632 5391.4946 3464.2744 C 5433.5967 3486.0457 5468.043 3515.4592 5468.043 3529.638 C 5468.043 3543.816 5517.273 3604.6462 5577.4434 3664.817 C 5679.184 3766.5574 5683.352 3776.2773 5636.9746 3803.6367 C 5609.547 3819.818 5545.434 3834.6233 5494.501 3836.5369 C 5443.5693 3838.4507 5332.8955 3861.4353 5248.56 3887.6143 C 5096.4126 3934.8418 5094.2866 3934.756 4974.394 3876.507 C 4861.65 3821.7317 4849.25 3820.6318 4789.072 3860.061 C 4743.3486 3890.0205 4729.33 3917.2927 4740.9062 3953.7634 C 4755.6123 4000.0977 4743.915 4005.2087 4623.159 4005.2087 C 4508.3794 4005.2087 4489.0845 4012.5518 4489.0845 4056.2344 C 4489.0845 4130.6 4416.5117 4191.236 4335.0596 4184.925 C 4296.0806 4181.9053 4154.0557 4175.5054 4019.4492 4170.7026 z M 3615.9597 4046.458 C 3615.9597 4040.0403 3627.8662 4027.4314 3642.418 4018.438 C 3656.9705 4009.443 3668.8762 4014.6946 3668.8762 4030.1055 C 3668.8762 4045.5164 3656.9705 4058.1255 3642.418 4058.1255 C 3627.8662 4058.1255 3615.9597 4052.8738 3615.9597 4046.458 z M 6004.638 3933.0767 C 5933.819 3878.4612 5915.7676 3874.994 5852.4614 3903.8374 C 5787.835 3933.2832 5775.851 3930.2214 5732.9146 3873.2998 C 5706.6685 3838.504 5690.8477 3795.304 5697.756 3777.2996 C 5704.665 3759.2952 5680.8125 3725.2307 5644.7495 3701.6018 C 5608.6865 3677.9727 5548.6797 3612.5496 5511.401 3556.2173 C 5474.122 3499.8853 5420.4277 3446.434 5392.08 3437.4368 C 5356.8926 3426.2688 5330.5317 3379.367 5309.0024 3289.6228 C 5291.658 3217.3225 5257.8384 3146.7068 5233.8486 3132.7007 C 5209.8584 3118.694 5199.4023 3106.8723 5210.612 3106.4297 C 5221.822 3105.9866 5205.9053 3056.4473 5175.2417 2996.342 C 5133.91 2915.3254 5124.0117 2862.2886 5136.9736 2791.29 C 5158.597 2672.8452 5218.378 2576.458 5270.215 2576.458 C 5302.075 2576.458 5309.293 2527.586 5309.293 2311.8748 C 5309.293 2094.3284 5316.348 2047.2915 5348.9805 2047.2915 C 5378.445 2047.2915 5388.668 2016.2734 5388.668 1926.8789 L 5388.668 1806.4664 L 5890.506 1810.9009 L 6392.343 1815.3362 L 6475.5312 1745.338 L 6558.718 1675.3398 L 6634.4155 1775.3265 C 6681.6396 1837.7031 6710.3896 1908.3109 6710.848 1963.0411 C 6711.677 2061.8618 6745.0093 2137.723 6827.214 2227.8845 L 6883.315 2289.4148 L 6796.985 2360.176 C 6696.616 2442.4434 6641.0557 2599.9465 6684.0605 2680.3003 C 6702.4395 2714.6409 6702.8203 2737.5012 6685.1973 2748.3928 C 6670.607 2757.4111 6658.668 2782.7778 6658.668 2804.763 C 6658.668 2826.7488 6624.24 2894.7751 6582.1626 2955.9326 C 6480.1636 3104.1843 6416.242 3262.0605 6434.6885 3320.1772 C 6445.4775 3354.1714 6427.011 3379.1868 6368.973 3409.1995 C 6264.575 3463.1853 6267.162 3493.2998 6380.8555 3547.5156 C 6431.788 3571.8035 6473.4595 3606.9192 6473.4595 3625.55 C 6473.4595 3644.182 6510.3135 3697.127 6555.357 3743.206 C 6639.6733 3829.4604 6628.516 3871.5444 6521.076 3872.5117 C 6496.3335 3872.7346 6466.568 3889.8896 6454.93 3910.6362 C 6442.461 3932.865 6362.1567 3957.9395 6259.381 3971.6968 C 6098.0166 3993.296 6078.987 3990.4116 6004.638 3933.0767 z M 6817.418 3936.6956 C 6689.3877 3863.709 6499.918 3672.0798 6499.918 3615.579 C 6499.918 3596.5703 6458.2466 3561.1467 6407.3135 3536.859 C 6356.382 3512.571 6314.7856 3485.9746 6314.8765 3477.7556 C 6314.9688 3469.5366 6351.515 3442.0552 6396.0903 3416.6853 C 6456.1875 3382.482 6473.01 3357.5547 6461.1694 3320.2507 C 6443.354 3264.1196 6502.252 3120.0393 6608.448 2959.9707 C 6647.1133 2901.6895 6683.2417 2830.6738 6688.734 2802.159 C 6702.0 2733.2695 6834.4097 2697.3542 6989.4194 2720.5989 C 7084.0874 2734.7954 7136.6104 2763.3596 7218.3525 2845.1013 C 7319.133 2945.8816 7322.198 2953.6467 7279.7393 3000.5642 C 7237.502 3047.236 7238.634 3053.2935 7300.368 3110.8594 C 7336.2944 3144.3604 7374.244 3199.0178 7384.7007 3232.32 C 7410.6953 3315.1072 7568.3022 3410.8557 7743.4595 3450.2727 C 7823.4966 3468.2834 7898.3916 3488.4033 7909.8945 3494.9824 C 7921.3975 3501.5623 7891.632 3551.438 7843.749 3605.8186 C 7795.8657 3660.1985 7730.553 3735.927 7698.6123 3774.1038 C 7663.8276 3815.6775 7600.159 3850.8804 7539.8623 3861.881 C 7484.491 3871.9822 7409.423 3900.8435 7373.043 3926.0178 C 7322.8745 3960.7317 7292.8506 3965.41 7248.748 3945.3838 C 7206.2134 3926.0713 7161.667 3930.5574 7082.849 3962.0945 C 6947.471 4016.2612 6958.9062 4017.356 6817.418 3936.6956 z M 1757.261 3867.5542 C 1633.6542 3834.725 1261.0164 3489.7783 1261.1075 3408.2703 C 1261.1705 3351.5635 1350.1533 3237.9165 1394.4908 3237.9165 C 1431.4371 3237.9165 1525.7515 3338.0056 1525.7515 3377.2144 C 1525.7515 3395.6199 1501.3561 3458.1282 1471.5404 3516.1206 C 1417.6992 3620.8435 1417.6945 3621.1116 1470.9518 3555.4163 C 1500.4445 3519.0361 1524.8398 3474.7615 1525.1628 3457.0276 C 1526.1083 3405.2407 1606.8535 3450.6794 1632.1597 3517.2405 C 1649.426 3562.655 1669.4038 3573.9497 1712.5198 3562.6746 C 1760.3278 3550.1729 1767.1296 3556.403 1753.286 3600.0205 C 1742.333 3634.529 1754.833 3668.808 1789.9609 3700.5989 C 1819.2711 3727.1243 1844.8728 3779.7236 1846.8542 3817.486 C 1850.31 3883.3364 1850.9407 3883.6028 1862.2635 3824.025 C 1869.5038 3785.9248 1853.9718 3739.8875 1822.0956 3704.9624 C 1766.6136 3644.177 1762.5029 3574.9436 1809.2798 3489.1091 C 1825.1897 3459.916 1832.0804 3381.6875 1824.5938 3315.2664 L 1810.9827 3194.5017 L 1956.644 3196.3652 C 2054.9358 3197.6233 2118.5793 3212.9607 2152.3484 3243.529 C 2179.8716 3268.4434 2225.7637 3283.1711 2254.3318 3276.2578 C 2356.903 3251.433 2378.6855 3295.5696 2347.833 3465.7126 C 2328.6052 3571.7468 2328.0037 3651.5588 2345.9622 3714.1736 C 2379.7078 3831.8376 2381.2507 3826.3696 2319.8025 3806.8667 C 2290.8638 3797.6812 2177.6213 3814.7393 2068.1528 3844.7712 C 1958.6844 3874.8035 1866.2756 3898.145 1862.7997 3896.6416 C 1859.3243 3895.1365 1811.8322 3882.0479 1757.261 3867.5542 z M 3315.3394 3818.4082 C 3304.3225 3763.3228 3270.2815 3727.3245 3190.9177 3686.836 C 3130.828 3656.1807 3064.9573 3637.5093 3044.5403 3645.3438 C 2987.5452 3667.215 2997.01 3452.3525 3061.47 3261.0044 C 3102.3638 3139.615 3108.2402 3091.7795 3085.6108 3064.513 C 3062.7756 3036.9985 3069.5564 3003.818 3114.2744 2924.2527 C 3196.2485 2778.3992 3274.1345 2747.708 3398.9946 2812.058 C 3565.9336 2898.0938 3721.0073 2922.1814 3810.3906 2875.9602 C 3870.403 2844.926 3902.2568 2842.4414 3951.6377 2864.941 C 4000.8394 2887.359 4032.7083 2885.0398 4091.21 2854.7874 C 4164.8257 2816.7195 4168.57 2818.0286 4220.4414 2899.954 L 4273.8613 2984.3247 L 4183.035 3146.7366 C 4133.0815 3236.0625 4092.2097 3334.2324 4092.2097 3364.891 C 4092.2097 3459.1619 4036.0437 3550.3423 3958.0828 3582.6353 C 3917.1929 3599.5723 3871.0305 3605.5771 3855.501 3595.9792 C 3804.8264 3564.661 3671.477 3685.6653 3643.6082 3788.2583 C 3617.3137 3885.053 3615.4155 3886.1917 3473.7615 3890.1948 C 3335.9993 3894.0867 3329.924 3891.335 3315.3394 3818.4082 z M 2375.786 3729.8098 C 2355.5698 3649.525 2354.4604 3570.7327 2372.2258 3477.054 C 2386.423 3402.195 2392.1343 3293.9521 2384.9172 3236.5146 L 2371.7954 3132.083 L 2515.0393 3132.083 C 2651.9197 3132.083 2659.5735 3135.7844 2687.3293 3215.4065 C 2703.3054 3261.2346 2716.3765 3351.1226 2716.3765 3415.1577 C 2716.3765 3479.1929 2735.2488 3568.082 2758.316 3612.6868 C 2781.81 3658.1216 2790.2212 3703.8223 2777.4395 3716.6033 C 2755.2063 3738.8362 2462.5564 3846.4587 2424.3342 3846.4587 C 2413.7874 3846.4587 2391.9412 3793.9668 2375.786 3729.8098 z M 2787.8264 3614.2266 C 2764.8528 3560.0527 2740.1023 3450.2444 2732.8257 3370.208 C 2725.5488 3290.1719 2715.8943 3202.1562 2711.371 3174.6184 C 2695.0186 3075.0605 2762.3943 3106.5193 2802.5234 3217.1797 C 2849.8792 3347.7659 2883.4229 3679.4575 2851.2825 3699.3215 C 2839.355 3706.6934 2810.7998 3668.4004 2787.8264 3614.2266 z M 2891.2727 3603.0757 C 2882.3926 3558.6736 2875.1265 3477.6611 2875.1265 3423.0488 C 2875.1265 3368.4365 2856.0352 3278.0618 2832.7017 3222.2166 C 2799.229 3142.1042 2797.447 3118.2886 2824.2573 3109.3518 C 2842.9465 3103.1226 2884.2393 3069.9697 2916.0186 3035.679 C 2987.7397 2958.2903 2991.543 2958.3928 3044.4556 3039.148 C 3084.709 3100.5823 3084.0308 3115.4934 3034.2695 3263.2087 C 3004.9487 3350.2449 2980.9597 3474.1357 2980.9597 3538.5222 C 2980.9597 3681.707 2916.306 3728.2424 2891.2727 3603.0757 z M 1658.0431 3513.476 C 1658.0431 3493.1343 1634.2307 3461.619 1605.1265 3443.4434 C 1576.0221 3425.2668 1552.2097 3394.8594 1552.2097 3375.8706 C 1552.2097 3334.0386 1433.8062 3211.458 1393.3992 3211.458 C 1377.491 3211.458 1338.2072 3239.8018 1306.1024 3274.4436 L 1247.7299 3337.4282 L 1160.9805 3224.4265 L 1074.2311 3111.4238 L 1155.9816 3029.674 C 1222.8137 2962.841 1256.1749 2949.159 1338.8047 2954.6917 C 1394.3948 2958.4148 1457.1493 2975.795 1478.26 2993.315 C 1505.8939 3016.2495 1541.9463 3017.9114 1607.0118 2999.2512 C 1656.7148 2984.9966 1698.9918 2973.333 1700.9603 2973.333 C 1702.929 2973.333 1718.0636 3006.0757 1734.5929 3046.0935 C 1784.2604 3166.3406 1817.762 3424.7937 1790.3258 3476.0576 C 1758.3309 3535.8416 1658.0431 3564.2095 1658.0431 3513.476 z M 4366.022 3485.6145 C 4356.21 3458.5215 4326.722 3405.3335 4300.494 3367.42 C 4253.4375 3299.3992 4253.6694 3298.0928 4318.0283 3268.7688 C 4411.993 3225.9558 4400.988 3141.271 4276.4126 2948.5283 C 4153.3784 2758.171 4154.687 2741.4473 4309.852 2521.266 C 4407.0977 2383.274 4414.507 2359.581 4421.551 2164.0786 C 4427.5024 1998.9142 4418.276 1933.1891 4377.8687 1852.9033 C 4252.17 1603.1495 4436.547 1622.0623 4931.4946 1909.6925 L 5282.0947 2113.4373 L 5282.465 2331.7185 C 5282.737 2492.014 5273.807 2549.9998 5248.8516 2549.9998 C 5203.3984 2549.9998 5133.1685 2672.9663 5110.958 2791.4385 C 5097.764 2861.8154 5106.7837 2914.2717 5144.83 2988.4324 L 5196.685 3089.5073 L 5024.4766 3216.6282 C 4929.7627 3286.5447 4842.404 3343.7498 4830.3467 3343.7498 C 4818.291 3343.7498 4769.036 3378.335 4720.892 3420.6055 C 4606.1235 3521.3738 4393.1035 3560.3967 4366.022 3485.6145 z M 2130.5166 3194.2095 L 2074.5422 3134.6274 L 2171.7988 2988.1045 C 2278.4282 2827.4602 2312.8716 2801.6938 2457.165 2774.6243 C 2510.516 2764.6152 2574.6506 2733.7927 2599.6853 2706.1296 C 2655.6064 2644.3374 2728.7424 2638.3616 2706.0725 2697.4375 C 2681.2065 2762.239 2734.8306 2835.8826 2849.4683 2894.3667 C 2944.0796 2942.634 2951.1133 2953.0178 2921.41 3000.5818 C 2891.9333 3047.7803 2831.8289 3081.5256 2756.064 3093.4138 C 2741.5122 3095.6963 2717.6997 3100.164 2703.1472 3103.342 C 2688.5955 3106.5186 2605.252 3111.309 2517.939 3113.9866 C 2365.4595 3118.6616 2359.3577 3121.5193 2363.4458 3186.3232 C 2367.232 3246.3364 2357.6902 3253.7915 2277.097 3253.7915 C 2217.3225 3253.7915 2167.4443 3233.5166 2130.5166 3194.2095 z M 1780.8602 3106.2603 C 1754.8354 2979.3833 1708.2201 2943.5142 1607.1862 2972.6233 C 1514.1033 2999.442 1430.679 2967.2214 1461.9965 2916.5479 C 1470.2671 2903.1653 1452.2482 2850.2075 1421.9545 2798.863 C 1379.5774 2727.039 1373.2058 2693.6787 1394.3269 2654.2126 C 1419.143 2607.8442 1452.1925 2602.9165 1738.3491 2602.9165 L 2054.918 2602.9165 L 2054.918 2034.0623 L 2054.918 1465.2081 L 2121.7446 1465.2081 C 2197.356 1465.2081 3031.8843 2064.8284 3033.1304 2120.0518 C 3033.5405 2138.242 3057.6887 2153.1248 3086.793 2153.1248 C 3134.1084 2153.1248 3139.667 2170.6287 3139.3044 2318.4893 C 3139.0823 2409.44 3127.7683 2501.4578 3114.1628 2522.973 C 3098.84 2547.2043 3007.699 2573.7693 2874.683 2592.775 C 2728.7214 2613.6296 2641.4358 2640.4392 2602.169 2676.4763 C 2570.3945 2705.6362 2502.7258 2737.9026 2451.793 2748.178 C 2314.2974 2775.9177 2254.3157 2823.6055 2144.3376 2992.6165 C 2089.689 3076.5996 2040.2686 3151.2656 2034.5148 3158.5415 C 2028.7609 3165.8174 1972.4166 3172.0564 1909.3052 3172.406 C 1807.648 3172.9688 1792.9952 3165.4224 1780.8602 3106.2603 z M 7308.786 3090.506 C 7257.317 3039.0364 7295.1646 2973.333 7376.282 2973.333 C 7435.4487 2973.333 7443.7734 3057.9023 7389.075 3103.2986 C 7360.568 3126.9575 7342.334 3124.0522 7308.786 3090.506 z M 983.35565 3030.3684 L 903.98065 2990.5195 L 983.35565 2956.6619 C 1027.0117 2938.0398 1095.8916 2922.2664 1136.422 2921.6099 C 1201.7467 2920.552 1206.9353 2926.356 1182.1177 2972.7266 C 1137.5363 3056.0283 1072.2059 3074.974 983.35565 3030.3684 z M 2905.3257 2903.1282 C 2728.761 2796.6853 2735.2576 2803.7625 2729.793 2711.9045 C 2725.5376 2640.3762 2733.0032 2634.2888 2843.5635 2619.1348 C 2908.6409 2610.2148 2994.033 2602.9165 3033.3225 2602.9165 C 3126.8762 2602.9165 3166.168 2516.4666 3166.168 2310.6296 C 3166.168 2159.854 3169.0215 2153.1248 3232.9653 2153.1248 C 3276.4326 2153.1248 3421.327 2061.7075 3647.8125 1891.3885 L 3995.863 1629.6522 L 4100.2793 1666.4927 C 4157.7085 1686.7546 4224.035 1703.5366 4247.672 1703.7853 C 4326.4434 1704.6122 4404.9907 1954.3853 4396.3247 2176.489 C 4389.3022 2356.47 4380.267 2383.7954 4281.43 2523.945 C 4222.43 2607.6077 4166.7095 2705.7324 4157.607 2742.0012 C 4135.7583 2829.0525 4034.14 2876.0723 3950.3562 2837.898 C 3902.5208 2816.1028 3869.7175 2818.8223 3810.3906 2849.5017 C 3721.0073 2895.7231 3565.9336 2871.6355 3398.9946 2785.5999 C 3276.1233 2722.2751 3190.2524 2753.743 3105.219 2893.2556 L 3047.1055 2988.601 L 2905.3257 2903.1282 z M 876.43384 2918.6562 C 849.35297 2874.838 875.5271 2863.792 1018.69666 2858.617 C 1091.6686 2855.98 1159.2379 2845.958 1168.8497 2836.3462 C 1200.8657 2804.33 1070.604 2756.1233 993.6578 2771.5125 C 929.1107 2784.4219 911.7595 2774.9578 877.1024 2707.9375 C 838.9305 2634.1208 840.0375 2624.2524 894.8048 2550.1765 C 1021.25946 2379.1372 1155.7877 2422.6707 1326.8053 2689.9727 C 1392.5692 2792.7627 1446.3765 2885.3894 1446.3765 2895.8096 C 1446.3765 2934.2026 1371.6588 2941.4526 1247.9333 2915.0654 C 1158.2166 2895.9307 1092.0247 2896.6235 1022.60065 2917.423 C 901.8861 2953.5903 898.0443 2953.6226 876.43384 2918.6562 z M 7223.546 2827.3367 C 7136.991 2737.0435 7088.48 2708.996 6994.4756 2694.899 C 6928.8823 2685.0635 6839.908 2684.7703 6796.754 2694.248 C 6737.3467 2707.2964 6714.2036 2700.824 6701.4526 2667.5942 C 6672.1313 2591.1843 6733.1465 2431.2795 6814.603 2371.0564 C 6902.3223 2306.2024 6932.0522 2323.9138 6960.6826 2458.081 C 6972.1 2511.5857 7031.471 2584.473 7139.674 2677.8237 C 7328.6963 2840.901 7420.6675 2948.1084 7368.348 2944.382 C 7349.102 2943.012 7283.9414 2890.3408 7223.546 2827.3367 z M 963.8058 2806.4326 C 1019.0447 2789.7034 1070.4563 2789.3884 1106.6935 2805.5583 C 1151.4857 2825.545 1133.4805 2830.9976 1020.40924 2831.6904 C 886.2887 2832.5107 882.8159 2830.9612 963.8058 2806.4326 z M 1289.9777 2593.492 C 1218.8185 2478.3535 1096.0385 2406.932 1007.4764 2429.1602 C 948.79944 2443.887 946.4538 2440.2852 971.6162 2374.1028 C 1002.7504 2292.212 979.6486 2092.8306 927.0033 1989.074 C 907.06506 1949.7788 890.75146 1911.0837 890.75146 1903.0844 C 890.75146 1895.0858 986.00165 1888.5415 1102.4181 1888.5415 L 1314.0847 1888.5415 L 1314.0847 1800.1844 C 1314.0847 1731.6123 1328.8965 1705.0789 1380.2306 1681.6888 C 1440.126 1654.3988 1446.3765 1636.497 1446.3765 1492.2341 L 1446.3765 1332.9165 L 1629.8278 1332.9165 C 1806.4303 1332.9165 1813.5907 1330.4086 1821.6506 1265.7283 L 1830.0222 1198.54 L 1984.6793 1312.0303 C 2111.4956 1405.0907 2129.3564 1427.0427 2083.898 1433.9753 C 2029.607 1442.2557 2028.4597 1454.1631 2028.4597 2009.4441 L 2028.4597 2576.458 L 1715.0027 2576.458 C 1418.958 2576.458 1400.1244 2579.6443 1375.9503 2633.8206 C 1351.3839 2688.8762 1347.9264 2687.254 1289.9777 2593.492 z M 255.7515 2602.9165 C 255.7515 2588.3647 267.65726 2576.458 282.20984 2576.458 C 296.7616 2576.458 308.66815 2588.3647 308.66815 2602.9165 C 308.66815 2617.469 296.7616 2629.3748 282.20984 2629.3748 C 267.65726 2629.3748 255.7515 2617.469 255.7515 2602.9165 z M 4.3973413 2391.2498 C -4.59678 2376.698 0.6540298 2364.7915 16.06491 2364.7915 C 31.47579 2364.7915 44.08484 2376.698 44.08484 2391.2498 C 44.08484 2405.8022 38.83403 2417.708 32.41727 2417.708 C 25.999704 2417.708 13.390655 2405.8022 4.3973413 2391.2498 z M 3060.3347 2105.4727 C 3060.3347 2093.8157 2780.5383 1877.1346 2438.564 1623.9581 C 1847.0642 1186.0488 1816.7931 1159.4121 1816.7931 1076.8356 C 1816.7931 1002.3496 1831.6598 982.44934 1921.5726 936.5793 C 1979.2008 907.17944 2043.894 883.1249 2065.3357 883.1249 C 2133.8562 883.1249 2369.5378 721.1959 2355.2412 683.9405 C 2338.0679 639.1863 2439.0547 584.4738 2501.974 604.44434 C 2582.092 629.8724 2609.533 565.35516 2587.5374 403.26962 L 2567.5435 255.9361 L 2697.788 182.7219 C 2896.1902 71.19447 3044.8503 41.63798 3331.887 56.652405 C 3627.3284 72.10527 3650.5046 96.230896 3556.2588 290.21774 L 3500.0188 405.9762 L 3584.6567 518.87384 C 3679.3198 645.1436 3754.2588 799.0836 3735.69 829.1278 C 3728.9744 839.9936 3735.3032 922.3004 3749.754 1012.03253 C 3768.125 1126.101 3767.382 1191.3368 3747.2864 1228.8862 C 3699.111 1318.9025 3761.8098 1456.281 3882.5325 1525.2223 C 3939.4033 1557.6992 3983.0562 1592.476 3979.5405 1602.5051 C 3976.0242 1612.5344 3821.6367 1734.5731 3636.4583 1873.703 C 3326.6492 2106.4707 3290.211 2126.6665 3180.052 2126.6665 C 3114.2073 2126.6665 3060.3347 2117.129 3060.3347 2105.4727 z M 4913.222 1875.3898 C 4590.0005 1683.5419 4413.4854 1619.669 4349.2637 1671.3196 C 4312.535 1700.8575 4031.6497 1637.9648 4017.4307 1597.0186 C 4012.6821 1583.3453 3962.3257 1546.0398 3905.5278 1514.1174 C 3785.4915 1446.6531 3726.0515 1318.0013 3773.7446 1228.8862 C 3793.909 1191.2101 3794.5664 1125.9984 3775.949 1010.395 C 3754.3855 876.50055 3756.7424 834.4198 3788.5186 785.9223 C 3810.028 753.09564 3827.6262 708.8743 3827.6262 687.65393 C 3827.6262 666.4327 3865.1094 611.5878 3910.9214 565.7759 C 3998.38 478.31674 3991.4536 478.88516 4225.049 540.0184 C 4284.212 555.50195 4334.795 592.4893 4363.681 641.3898 C 4395.847 695.843 4438.022 723.79755 4507.7407 736.8765 C 4561.958 747.0479 4640.687 773.1429 4682.6934 794.86475 C 4754.0273 831.7528 4763.271 830.4108 4822.7603 774.5244 C 4862.752 736.95325 4880.892 697.17285 4871.5103 667.61475 C 4863.293 641.72406 4869.5547 596.2787 4885.4253 566.62445 C 4925.701 491.36664 5038.8604 497.43863 5216.1025 584.36566 L 5362.2095 656.0239 L 5362.2095 1338.4281 C 5362.2095 1927.3715 5356.774 2020.8331 5322.522 2020.8331 C 5300.6943 2020.8331 5282.8345 2032.7397 5282.8345 2047.2915 C 5282.8345 2091.2957 5255.7666 2078.7068 4913.222 1875.3898 z M 917.2098 1826.3658 C 917.2098 1806.7207 951.67316 1743.0715 993.7959 1684.9235 C 1035.9186 1626.7753 1090.5641 1538.6686 1115.2306 1489.1311 C 1139.8965 1439.5928 1197.7062 1342.5308 1243.6958 1273.4362 L 1327.314 1147.8107 L 1558.8243 1147.759 L 1790.3347 1147.7081 L 1790.3347 1227.0831 L 1790.3347 1306.4581 L 1605.1265 1306.4581 L 1419.9181 1306.4581 L 1419.9181 1474.1909 C 1419.9181 1627.4293 1414.203 1644.527 1353.7722 1672.0608 C 1304.4617 1694.528 1287.6265 1722.5447 1287.6265 1782.1414 L 1287.6265 1862.0831 L 1102.4181 1862.0831 C 964.5761 1862.0831 917.2098 1852.9485 917.2098 1826.3658 z M 5858.303 1789.363 L 5388.668 1781.4873 L 5388.668 1226.4728 C 5388.668 921.2152 5397.5977 671.46063 5408.5117 671.463 C 5419.426 671.46545 5519.31 688.8715 5630.4756 710.1445 C 5776.3213 738.0521 5857.3545 741.5056 5921.517 722.54926 C 6019.571 693.5789 6233.4023 736.35895 6248.762 788.0192 C 6253.4985 803.94684 6265.2134 852.37494 6274.796 895.63617 C 6291.838 972.5727 6291.0767 973.25824 6239.945 926.9852 C 6142.312 838.62823 6155.1987 929.3817 6266.22 1112.0208 C 6394.76 1323.4791 6563.562 1649.882 6549.4014 1659.5883 C 6544.012 1663.2815 6499.996 1698.4473 6451.586 1737.7343 C 6403.1753 1777.0221 6355.55 1806.4825 6345.7524 1803.2026 C 6335.955 1799.9229 6116.603 1793.6951 5858.303 1789.363 z M 1454.7892 1057.5054 C 1607.1611 963.8458 1710.9597 853.8768 1710.9597 786.1064 C 1710.9597 652.28625 1792.6876 516.7147 1924.2559 432.28757 C 1995.294 386.7033 2078.5374 308.7583 2109.2412 259.07785 C 2172.201 157.20747 2180.8938 154.04068 2255.0269 205.96579 C 2284.2507 226.43451 2364.2903 251.59932 2432.8933 261.88696 C 2555.9258 280.33707 2557.687 281.99393 2562.0366 383.42105 C 2564.4614 439.97687 2567.4377 507.08597 2568.6511 532.55194 C 2570.254 566.21185 2553.5002 576.938 2507.2944 571.83734 C 2432.1123 563.5376 2311.7864 635.0836 2326.5317 679.31946 C 2338.541 715.3468 2127.4702 856.46063 2060.6138 857.10175 C 2035.6532 857.34155 1967.6058 884.4289 1909.3972 917.2967 C 1832.711 960.5983 1801.2587 996.9131 1795.1924 1049.1532 C 1786.8296 1121.1659 1786.5673 1121.249 1570.2965 1120.4238 L 1353.7722 1119.5986 L 1454.7892 1057.5054 z M 3725.3708 704.49963 C 3709.951 664.49884 3658.8914 580.9671 3611.9055 518.87384 L 3526.477 405.9762 L 3583.9292 287.72195 C 3627.41 198.22482 3635.4255 153.80247 3616.8882 105.04738 C 3595.1526 47.87791 3601.462 37.465916 3672.9338 12.549803 C 3770.5457 -21.47751 3866.9287 17.741669 3842.451 81.528145 C 3833.7952 104.08491 3839.0808 137.44205 3854.1968 155.65637 C 3873.2195 178.57648 3873.0708 211.41685 3853.7156 262.3238 C 3829.3245 326.48007 3834.824 345.3468 3896.7686 410.0021 L 3967.7856 484.1279 L 3884.4768 561.9502 C 3838.6567 604.752 3801.168 664.0588 3801.168 693.7412 C 3801.168 778.3444 3756.291 784.71356 3725.3708 704.49963 z" svg:height="85.77658mm" draw:style-name="style-9" svg:viewBox="0.0 0.0 8960.543 8577.658" svg:width="89.60543mm" svg:x="34.618217mm" svg:y="15.82090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45" draw:border="0.0%" draw:display-name="gradient-1" draw:end-color="#cccccc" draw:name="gradient-1" draw:start-color="#5fbf00" draw:style="linear"/>
    <draw:gradient draw:angle="463" draw:border="0.0%" draw:display-name="gradient-2" draw:end-color="#cccccc" draw:name="gradient-2" draw:start-color="#5fbf00" draw:style="linear"/>
    <draw:gradient draw:angle="463" draw:border="0.0%" draw:display-name="gradient-3" draw:end-color="#cccccc" draw:name="gradient-3" draw:start-color="#5fbf00" draw:style="linear"/>
    <draw:gradient draw:angle="463" draw:border="0.0%" draw:display-name="gradient-4" draw:end-color="#cccccc" draw:name="gradient-4" draw:start-color="#5fbf00" draw:style="linear"/>
    <draw:gradient draw:angle="463" draw:border="0.0%" draw:display-name="gradient-5" draw:end-color="#cccccc" draw:name="gradient-5" draw:start-color="#5fbf00" draw:style="linear"/>
    <draw:gradient draw:angle="463" draw:border="0.0%" draw:display-name="gradient-6" draw:end-color="#cccccc" draw:name="gradient-6" draw:start-color="#5fbf00" draw:style="linear"/>
    <draw:gradient draw:angle="463" draw:border="0.0%" draw:display-name="gradient-7" draw:end-color="#cccccc" draw:name="gradient-7" draw:start-color="#5fbf00" draw:style="linear"/>
    <draw:gradient draw:angle="463" draw:border="0.0%" draw:display-name="gradient-8" draw:end-color="#cccccc" draw:name="gradient-8" draw:start-color="#5fb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