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67996mm" fo:page-width="210.10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15c3a" draw:opacity="100.0%" draw:stroke="solid" svg:stroke-color="#815c3a" draw:stroke-linejoin="miter" svg:stroke-opacity="100.0%" svg:stroke-width="0.26101142mm"/>
    </style:style>
    <style:style style:family="graphic" style:name="style-3">
      <style:graphic-properties draw:fill="solid" draw:fill-color="#81694f" draw:opacity="100.0%" draw:stroke="solid" svg:stroke-color="#81694f" draw:stroke-linejoin="miter" svg:stroke-opacity="100.0%" svg:stroke-width="0.26101142mm"/>
    </style:style>
    <style:style style:family="graphic" style:name="style-4">
      <style:graphic-properties draw:fill="solid" draw:fill-color="#eeca99" draw:opacity="100.0%" draw:stroke="solid" svg:stroke-color="#eeca99" draw:stroke-linejoin="miter" svg:stroke-opacity="100.0%" svg:stroke-width="0.26101142mm"/>
    </style:style>
    <style:style style:family="graphic" style:name="style-5">
      <style:graphic-properties draw:fill="solid" draw:fill-color="#ca915b" draw:opacity="100.0%" draw:stroke="solid" svg:stroke-color="#ca915b" draw:stroke-linejoin="miter" svg:stroke-opacity="100.0%" svg:stroke-width="0.26101142mm"/>
    </style:style>
    <style:style style:family="graphic" style:name="style-6">
      <style:graphic-properties draw:fill="solid" draw:fill-color="#c09866" draw:opacity="100.0%" draw:stroke="solid" svg:stroke-color="#c09866" draw:stroke-linejoin="miter" svg:stroke-opacity="100.0%" svg:stroke-width="0.26101142mm"/>
    </style:style>
    <style:style style:family="graphic" style:name="style-7">
      <style:graphic-properties draw:fill="solid" draw:fill-color="#eee0d5" draw:opacity="100.0%" draw:stroke="solid" svg:stroke-color="#eee0d5" draw:stroke-linejoin="miter" svg:stroke-opacity="100.0%" svg:stroke-width="0.26101142mm"/>
    </style:style>
    <style:style style:family="graphic" style:name="style-8">
      <style:graphic-properties draw:fill="solid" draw:fill-color="#cc713e" draw:opacity="100.0%" draw:stroke="solid" svg:stroke-color="#cc713e" draw:stroke-linejoin="miter" svg:stroke-opacity="100.0%" svg:stroke-width="0.26101142mm"/>
    </style:style>
    <style:style style:family="graphic" style:name="style-9">
      <style:graphic-properties draw:fill="solid" draw:fill-color="#c39780" draw:opacity="100.0%" draw:stroke="solid" svg:stroke-color="#c39780" draw:stroke-linejoin="miter" svg:stroke-opacity="100.0%" svg:stroke-width="0.26101142mm"/>
    </style:style>
    <style:style style:family="graphic" style:name="style-10">
      <style:graphic-properties draw:fill="solid" draw:fill-color="#cc8f59" draw:opacity="100.0%" draw:stroke="solid" svg:stroke-color="#cc8f59" draw:stroke-linejoin="miter" svg:stroke-opacity="100.0%" svg:stroke-width="0.26101142mm"/>
    </style:style>
    <style:style style:family="graphic" style:name="style-11">
      <style:graphic-properties draw:fill="solid" draw:fill-color="#ab9d7c" draw:opacity="100.0%" draw:stroke="solid" svg:stroke-color="#ab9d7c" draw:stroke-linejoin="miter" svg:stroke-opacity="100.0%" svg:stroke-width="0.26101142mm"/>
    </style:style>
    <style:style style:family="graphic" style:name="style-12">
      <style:graphic-properties draw:fill="solid" draw:fill-color="#7a6148" draw:opacity="100.0%" draw:stroke="solid" svg:stroke-color="#7a6148" draw:stroke-linejoin="miter" svg:stroke-opacity="100.0%" svg:stroke-width="0.26101142mm"/>
    </style:style>
    <style:style style:family="graphic" style:name="style-13">
      <style:graphic-properties draw:fill="solid" draw:fill-color="#c4af90" draw:opacity="100.0%" draw:stroke="solid" svg:stroke-color="#c4af90" draw:stroke-linejoin="miter" svg:stroke-opacity="100.0%" svg:stroke-width="0.26101142mm"/>
    </style:style>
    <style:style style:family="graphic" style:name="style-14">
      <style:graphic-properties draw:fill="solid" draw:fill-color="#c09868" draw:opacity="100.0%" draw:stroke="solid" svg:stroke-color="#c09868" draw:stroke-linejoin="miter" svg:stroke-opacity="100.0%" svg:stroke-width="0.26101142mm"/>
    </style:style>
    <style:style style:family="graphic" style:name="style-15">
      <style:graphic-properties draw:fill="solid" draw:fill-color="#efc28f" draw:opacity="100.0%" draw:stroke="solid" svg:stroke-color="#efc28f" draw:stroke-linejoin="miter" svg:stroke-opacity="100.0%" svg:stroke-width="0.26101142mm"/>
    </style:style>
    <style:style style:family="graphic" style:name="style-16">
      <style:graphic-properties draw:fill="solid" draw:fill-color="#5e462f" draw:opacity="100.0%" draw:stroke="solid" svg:stroke-color="#5e462f" draw:stroke-linejoin="miter" svg:stroke-opacity="100.0%" svg:stroke-width="0.26101142mm"/>
    </style:style>
    <style:style style:family="graphic" style:name="style-17">
      <style:graphic-properties draw:fill="solid" draw:fill-color="#d0723d" draw:opacity="100.0%" draw:stroke="solid" svg:stroke-color="#d0723d" draw:stroke-linejoin="miter" svg:stroke-opacity="100.0%" svg:stroke-width="0.26101142mm"/>
    </style:style>
    <style:style style:family="graphic" style:name="style-18">
      <style:graphic-properties draw:fill="solid" draw:fill-color="#52422f" draw:opacity="100.0%" draw:stroke="solid" svg:stroke-color="#52422f" draw:stroke-linejoin="miter" svg:stroke-opacity="100.0%" svg:stroke-width="0.26101142mm"/>
    </style:style>
    <style:style style:family="graphic" style:name="style-19">
      <style:graphic-properties draw:fill="solid" draw:fill-color="#7d7261" draw:opacity="100.0%" draw:stroke="solid" svg:stroke-color="#7d7261" draw:stroke-linejoin="miter" svg:stroke-opacity="100.0%" svg:stroke-width="0.26101142mm"/>
    </style:style>
    <style:style style:family="graphic" style:name="style-20">
      <style:graphic-properties draw:fill="solid" draw:fill-color="#bca682" draw:opacity="100.0%" draw:stroke="solid" svg:stroke-color="#bca682" draw:stroke-linejoin="miter" svg:stroke-opacity="100.0%" svg:stroke-width="0.26101142mm"/>
    </style:style>
    <style:style style:family="graphic" style:name="style-21">
      <style:graphic-properties draw:fill="solid" draw:fill-color="#c1884f" draw:opacity="100.0%" draw:stroke="solid" svg:stroke-color="#c1884f" draw:stroke-linejoin="miter" svg:stroke-opacity="100.0%" svg:stroke-width="0.26101142mm"/>
    </style:style>
    <style:style style:family="graphic" style:name="style-22">
      <style:graphic-properties draw:fill="solid" draw:fill-color="#d5bc9e" draw:opacity="100.0%" draw:stroke="solid" svg:stroke-color="#d5bc9e" draw:stroke-linejoin="miter" svg:stroke-opacity="100.0%" svg:stroke-width="0.26101142mm"/>
    </style:style>
    <style:style style:family="graphic" style:name="style-23">
      <style:graphic-properties draw:fill="solid" draw:fill-color="#cb7342" draw:opacity="100.0%" draw:stroke="solid" svg:stroke-color="#cb7342" draw:stroke-linejoin="miter" svg:stroke-opacity="100.0%" svg:stroke-width="0.26101142mm"/>
    </style:style>
    <style:style style:family="graphic" style:name="style-24">
      <style:graphic-properties draw:fill="solid" draw:fill-color="#d37541" draw:opacity="100.0%" draw:stroke="solid" svg:stroke-color="#d37541" draw:stroke-linejoin="miter" svg:stroke-opacity="100.0%" svg:stroke-width="0.26101142mm"/>
    </style:style>
    <style:style style:family="graphic" style:name="style-25">
      <style:graphic-properties draw:fill="solid" draw:fill-color="#d37441" draw:opacity="100.0%" draw:stroke="solid" svg:stroke-color="#d37441" draw:stroke-linejoin="miter" svg:stroke-opacity="100.0%" svg:stroke-width="0.26101142mm"/>
    </style:style>
    <style:style style:family="graphic" style:name="style-26">
      <style:graphic-properties draw:fill="solid" draw:fill-color="#d27441" draw:opacity="100.0%" draw:stroke="solid" svg:stroke-color="#d27441" draw:stroke-linejoin="miter" svg:stroke-opacity="100.0%" svg:stroke-width="0.26101142mm"/>
    </style:style>
    <style:style style:family="graphic" style:name="style-27">
      <style:graphic-properties draw:fill="solid" draw:fill-color="#d17340" draw:opacity="100.0%" draw:stroke="solid" svg:stroke-color="#d17340" draw:stroke-linejoin="miter" svg:stroke-opacity="100.0%" svg:stroke-width="0.26101142mm"/>
    </style:style>
    <style:style style:family="graphic" style:name="style-28">
      <style:graphic-properties draw:fill="solid" draw:fill-color="#ca8f55" draw:opacity="100.0%" draw:stroke="solid" svg:stroke-color="#ca8f55" draw:stroke-linejoin="miter" svg:stroke-opacity="100.0%" svg:stroke-width="0.26101142mm"/>
    </style:style>
    <style:style style:family="graphic" style:name="style-29">
      <style:graphic-properties draw:fill="solid" draw:fill-color="#b78f78" draw:opacity="100.0%" draw:stroke="solid" svg:stroke-color="#b78f78" draw:stroke-linejoin="miter" svg:stroke-opacity="100.0%" svg:stroke-width="0.26101142mm"/>
    </style:style>
    <style:style style:family="graphic" style:name="style-30">
      <style:graphic-properties draw:fill="solid" draw:fill-color="#908162" draw:opacity="100.0%" draw:stroke="solid" svg:stroke-color="#908162" draw:stroke-linejoin="miter" svg:stroke-opacity="100.0%" svg:stroke-width="0.26101142mm"/>
    </style:style>
    <style:style style:family="graphic" style:name="style-31">
      <style:graphic-properties draw:fill="solid" draw:fill-color="#bba484" draw:opacity="100.0%" draw:stroke="solid" svg:stroke-color="#bba484" draw:stroke-linejoin="miter" svg:stroke-opacity="100.0%" svg:stroke-width="0.26101142mm"/>
    </style:style>
    <style:style style:family="graphic" style:name="style-32">
      <style:graphic-properties draw:fill="solid" draw:fill-color="#cf7342" draw:opacity="100.0%" draw:stroke="solid" svg:stroke-color="#cf7342" draw:stroke-linejoin="miter" svg:stroke-opacity="100.0%" svg:stroke-width="0.26101142mm"/>
    </style:style>
    <style:style style:family="graphic" style:name="style-33">
      <style:graphic-properties draw:fill="solid" draw:fill-color="#aa8e65" draw:opacity="100.0%" draw:stroke="solid" svg:stroke-color="#aa8e65" draw:stroke-linejoin="miter" svg:stroke-opacity="100.0%" svg:stroke-width="0.26101142mm"/>
    </style:style>
    <style:style style:family="graphic" style:name="style-34">
      <style:graphic-properties draw:fill="solid" draw:fill-color="#aba591" draw:opacity="100.0%" draw:stroke="solid" svg:stroke-color="#aba591" draw:stroke-linejoin="miter" svg:stroke-opacity="100.0%" svg:stroke-width="0.26101142mm"/>
    </style:style>
    <style:style style:family="graphic" style:name="style-35">
      <style:graphic-properties draw:fill="solid" draw:fill-color="#c7b39b" draw:opacity="100.0%" draw:stroke="solid" svg:stroke-color="#c7b39b" draw:stroke-linejoin="miter" svg:stroke-opacity="100.0%" svg:stroke-width="0.26101142mm"/>
    </style:style>
    <style:style style:family="graphic" style:name="style-36">
      <style:graphic-properties draw:fill="solid" draw:fill-color="#d3b197" draw:opacity="100.0%" draw:stroke="solid" svg:stroke-color="#d3b197" draw:stroke-linejoin="miter" svg:stroke-opacity="100.0%" svg:stroke-width="0.26101142mm"/>
    </style:style>
    <style:style style:family="graphic" style:name="style-37">
      <style:graphic-properties draw:fill="solid" draw:fill-color="#cdb598" draw:opacity="100.0%" draw:stroke="solid" svg:stroke-color="#cdb598" draw:stroke-linejoin="miter" svg:stroke-opacity="100.0%" svg:stroke-width="0.26101142mm"/>
    </style:style>
    <style:style style:family="graphic" style:name="style-38">
      <style:graphic-properties draw:fill="solid" draw:fill-color="#e6c38a" draw:opacity="100.0%" draw:stroke="solid" svg:stroke-color="#e6c38a" draw:stroke-linejoin="miter" svg:stroke-opacity="100.0%" svg:stroke-width="0.26101142mm"/>
    </style:style>
    <style:style style:family="graphic" style:name="style-39">
      <style:graphic-properties draw:fill="solid" draw:fill-color="#ddbd91" draw:opacity="100.0%" draw:stroke="solid" svg:stroke-color="#ddbd91" draw:stroke-linejoin="miter" svg:stroke-opacity="100.0%" svg:stroke-width="0.26101142mm"/>
    </style:style>
    <style:style style:family="graphic" style:name="style-40">
      <style:graphic-properties draw:fill="solid" draw:fill-color="#684e39" draw:opacity="100.0%" draw:stroke="solid" svg:stroke-color="#684e39" draw:stroke-linejoin="miter" svg:stroke-opacity="100.0%" svg:stroke-width="0.26101142mm"/>
    </style:style>
    <style:style style:family="graphic" style:name="style-41">
      <style:graphic-properties draw:fill="solid" draw:fill-color="#9e8459" draw:opacity="100.0%" draw:stroke="solid" svg:stroke-color="#9e8459" draw:stroke-linejoin="miter" svg:stroke-opacity="100.0%" svg:stroke-width="0.26101142mm"/>
    </style:style>
    <style:style style:family="graphic" style:name="style-42">
      <style:graphic-properties draw:fill="solid" draw:fill-color="#d37643" draw:opacity="100.0%" draw:stroke="solid" svg:stroke-color="#d37643" draw:stroke-linejoin="miter" svg:stroke-opacity="100.0%" svg:stroke-width="0.26101142mm"/>
    </style:style>
    <style:style style:family="graphic" style:name="style-43">
      <style:graphic-properties draw:fill="solid" draw:fill-color="#423d2f" draw:opacity="100.0%" draw:stroke="solid" svg:stroke-color="#423d2f" draw:stroke-linejoin="miter" svg:stroke-opacity="100.0%" svg:stroke-width="0.26101142mm"/>
    </style:style>
    <style:style style:family="graphic" style:name="style-44">
      <style:graphic-properties draw:fill="solid" draw:fill-color="#b19063" draw:opacity="100.0%" draw:stroke="solid" svg:stroke-color="#b19063" draw:stroke-linejoin="miter" svg:stroke-opacity="100.0%" svg:stroke-width="0.26101142mm"/>
    </style:style>
    <style:style style:family="graphic" style:name="style-45">
      <style:graphic-properties draw:fill="solid" draw:fill-color="#b1915f" draw:opacity="100.0%" draw:stroke="solid" svg:stroke-color="#b1915f" draw:stroke-linejoin="miter" svg:stroke-opacity="100.0%" svg:stroke-width="0.26101142mm"/>
    </style:style>
    <style:style style:family="graphic" style:name="style-46">
      <style:graphic-properties draw:fill="solid" draw:fill-color="#594432" draw:opacity="100.0%" draw:stroke="solid" svg:stroke-color="#594432" draw:stroke-linejoin="miter" svg:stroke-opacity="100.0%" svg:stroke-width="0.26101142mm"/>
    </style:style>
    <style:style style:family="graphic" style:name="style-47">
      <style:graphic-properties draw:fill="solid" draw:fill-color="#a18358" draw:opacity="100.0%" draw:stroke="solid" svg:stroke-color="#a18358" draw:stroke-linejoin="miter" svg:stroke-opacity="100.0%" svg:stroke-width="0.26101142mm"/>
    </style:style>
    <style:style style:family="graphic" style:name="style-48">
      <style:graphic-properties draw:fill="solid" draw:fill-color="#865637" draw:opacity="100.0%" draw:stroke="solid" svg:stroke-color="#865637" draw:stroke-linejoin="miter" svg:stroke-opacity="100.0%" svg:stroke-width="0.26101142mm"/>
    </style:style>
    <style:style style:family="graphic" style:name="style-49">
      <style:graphic-properties draw:fill="solid" draw:fill-color="#bca17e" draw:opacity="100.0%" draw:stroke="solid" svg:stroke-color="#bca17e" draw:stroke-linejoin="miter" svg:stroke-opacity="100.0%" svg:stroke-width="0.26101142mm"/>
    </style:style>
    <style:style style:family="graphic" style:name="style-50">
      <style:graphic-properties draw:fill="solid" draw:fill-color="#ca7240" draw:opacity="100.0%" draw:stroke="solid" svg:stroke-color="#ca7240" draw:stroke-linejoin="miter" svg:stroke-opacity="100.0%" svg:stroke-width="0.26101142mm"/>
    </style:style>
    <style:style style:family="graphic" style:name="style-51">
      <style:graphic-properties draw:fill="solid" draw:fill-color="#6b4d37" draw:opacity="100.0%" draw:stroke="solid" svg:stroke-color="#6b4d37" draw:stroke-linejoin="miter" svg:stroke-opacity="100.0%" svg:stroke-width="0.26101142mm"/>
    </style:style>
    <style:style style:family="graphic" style:name="style-52">
      <style:graphic-properties draw:fill="solid" draw:fill-color="#89725a" draw:opacity="100.0%" draw:stroke="solid" svg:stroke-color="#89725a" draw:stroke-linejoin="miter" svg:stroke-opacity="100.0%" svg:stroke-width="0.26101142mm"/>
    </style:style>
    <style:style style:family="graphic" style:name="style-53">
      <style:graphic-properties draw:fill="solid" draw:fill-color="#d77742" draw:opacity="100.0%" draw:stroke="solid" svg:stroke-color="#d77742" draw:stroke-linejoin="miter" svg:stroke-opacity="100.0%" svg:stroke-width="0.26101142mm"/>
    </style:style>
    <style:style style:family="graphic" style:name="style-54">
      <style:graphic-properties draw:fill="solid" draw:fill-color="#b29774" draw:opacity="100.0%" draw:stroke="solid" svg:stroke-color="#b29774" draw:stroke-linejoin="miter" svg:stroke-opacity="100.0%" svg:stroke-width="0.26101142mm"/>
    </style:style>
    <style:style style:family="graphic" style:name="style-55">
      <style:graphic-properties draw:fill="solid" draw:fill-color="#ddac7b" draw:opacity="100.0%" draw:stroke="solid" svg:stroke-color="#ddac7b" draw:stroke-linejoin="miter" svg:stroke-opacity="100.0%" svg:stroke-width="0.26101142mm"/>
    </style:style>
    <style:style style:family="graphic" style:name="style-56">
      <style:graphic-properties draw:fill="solid" draw:fill-color="#cf733f" draw:opacity="100.0%" draw:stroke="solid" svg:stroke-color="#cf733f" draw:stroke-linejoin="miter" svg:stroke-opacity="100.0%" svg:stroke-width="0.26101142mm"/>
    </style:style>
    <style:style style:family="graphic" style:name="style-57">
      <style:graphic-properties draw:fill="solid" draw:fill-color="#8a7e5f" draw:opacity="100.0%" draw:stroke="solid" svg:stroke-color="#8a7e5f" draw:stroke-linejoin="miter" svg:stroke-opacity="100.0%" svg:stroke-width="0.26101142mm"/>
    </style:style>
    <style:style style:family="graphic" style:name="style-58">
      <style:graphic-properties draw:fill="solid" draw:fill-color="#cd7341" draw:opacity="100.0%" draw:stroke="solid" svg:stroke-color="#cd7341" draw:stroke-linejoin="miter" svg:stroke-opacity="100.0%" svg:stroke-width="0.26101142mm"/>
    </style:style>
    <style:style style:family="graphic" style:name="style-59">
      <style:graphic-properties draw:fill="solid" draw:fill-color="#d27a47" draw:opacity="100.0%" draw:stroke="solid" svg:stroke-color="#d27a47" draw:stroke-linejoin="miter" svg:stroke-opacity="100.0%" svg:stroke-width="0.26101142mm"/>
    </style:style>
    <style:style style:family="graphic" style:name="style-60">
      <style:graphic-properties draw:fill="solid" draw:fill-color="#ccb08a" draw:opacity="100.0%" draw:stroke="solid" svg:stroke-color="#ccb08a" draw:stroke-linejoin="miter" svg:stroke-opacity="100.0%" svg:stroke-width="0.26101142mm"/>
    </style:style>
    <style:style style:family="graphic" style:name="style-61">
      <style:graphic-properties draw:fill="solid" draw:fill-color="#ab7645" draw:opacity="100.0%" draw:stroke="solid" svg:stroke-color="#ab7645" draw:stroke-linejoin="miter" svg:stroke-opacity="100.0%" svg:stroke-width="0.26101142mm"/>
    </style:style>
    <style:style style:family="graphic" style:name="style-62">
      <style:graphic-properties draw:fill="solid" draw:fill-color="#cf7743" draw:opacity="100.0%" draw:stroke="solid" svg:stroke-color="#cf7743" draw:stroke-linejoin="miter" svg:stroke-opacity="100.0%" svg:stroke-width="0.26101142mm"/>
    </style:style>
    <style:style style:family="graphic" style:name="style-63">
      <style:graphic-properties draw:fill="solid" draw:fill-color="#604832" draw:opacity="100.0%" draw:stroke="solid" svg:stroke-color="#604832" draw:stroke-linejoin="miter" svg:stroke-opacity="100.0%" svg:stroke-width="0.26101142mm"/>
    </style:style>
    <style:style style:family="graphic" style:name="style-64">
      <style:graphic-properties draw:fill="solid" draw:fill-color="#ddae99" draw:opacity="100.0%" draw:stroke="solid" svg:stroke-color="#ddae99" draw:stroke-linejoin="miter" svg:stroke-opacity="100.0%" svg:stroke-width="0.26101142mm"/>
    </style:style>
    <style:style style:family="graphic" style:name="style-65">
      <style:graphic-properties draw:fill="solid" draw:fill-color="#d67d48" draw:opacity="100.0%" draw:stroke="solid" svg:stroke-color="#d67d48" draw:stroke-linejoin="miter" svg:stroke-opacity="100.0%" svg:stroke-width="0.26101142mm"/>
    </style:style>
    <style:style style:family="graphic" style:name="style-66">
      <style:graphic-properties draw:fill="solid" draw:fill-color="#d17745" draw:opacity="100.0%" draw:stroke="solid" svg:stroke-color="#d17745" draw:stroke-linejoin="miter" svg:stroke-opacity="100.0%" svg:stroke-width="0.26101142mm"/>
    </style:style>
    <style:style style:family="graphic" style:name="style-67">
      <style:graphic-properties draw:fill="solid" draw:fill-color="#d67b46" draw:opacity="100.0%" draw:stroke="solid" svg:stroke-color="#d67b46" draw:stroke-linejoin="miter" svg:stroke-opacity="100.0%" svg:stroke-width="0.26101142mm"/>
    </style:style>
    <style:style style:family="graphic" style:name="style-68">
      <style:graphic-properties draw:fill="solid" draw:fill-color="#c79056" draw:opacity="100.0%" draw:stroke="solid" svg:stroke-color="#c79056" draw:stroke-linejoin="miter" svg:stroke-opacity="100.0%" svg:stroke-width="0.26101142mm"/>
    </style:style>
    <style:style style:family="graphic" style:name="style-69">
      <style:graphic-properties draw:fill="solid" draw:fill-color="#6b5b43" draw:opacity="100.0%" draw:stroke="solid" svg:stroke-color="#6b5b43" draw:stroke-linejoin="miter" svg:stroke-opacity="100.0%" svg:stroke-width="0.26101142mm"/>
    </style:style>
    <style:style style:family="graphic" style:name="style-70">
      <style:graphic-properties draw:fill="solid" draw:fill-color="#6c604d" draw:opacity="100.0%" draw:stroke="solid" svg:stroke-color="#6c604d" draw:stroke-linejoin="miter" svg:stroke-opacity="100.0%" svg:stroke-width="0.26101142mm"/>
    </style:style>
    <style:style style:family="graphic" style:name="style-71">
      <style:graphic-properties draw:fill="solid" draw:fill-color="#c16e3c" draw:opacity="100.0%" draw:stroke="solid" svg:stroke-color="#c16e3c" draw:stroke-linejoin="miter" svg:stroke-opacity="100.0%" svg:stroke-width="0.26101142mm"/>
    </style:style>
    <style:style style:family="graphic" style:name="style-72">
      <style:graphic-properties draw:fill="solid" draw:fill-color="#eec68e" draw:opacity="100.0%" draw:stroke="solid" svg:stroke-color="#eec68e" draw:stroke-linejoin="miter" svg:stroke-opacity="100.0%" svg:stroke-width="0.26101142mm"/>
    </style:style>
    <style:style style:family="graphic" style:name="style-73">
      <style:graphic-properties draw:fill="solid" draw:fill-color="#d5a268" draw:opacity="100.0%" draw:stroke="solid" svg:stroke-color="#d5a268" draw:stroke-linejoin="miter" svg:stroke-opacity="100.0%" svg:stroke-width="0.26101142mm"/>
    </style:style>
    <style:style style:family="graphic" style:name="style-74">
      <style:graphic-properties draw:fill="solid" draw:fill-color="#dec7ab" draw:opacity="100.0%" draw:stroke="solid" svg:stroke-color="#dec7ab" draw:stroke-linejoin="miter" svg:stroke-opacity="100.0%" svg:stroke-width="0.26101142mm"/>
    </style:style>
    <style:style style:family="graphic" style:name="style-75">
      <style:graphic-properties draw:fill="solid" draw:fill-color="#4f4334" draw:opacity="100.0%" draw:stroke="solid" svg:stroke-color="#4f4334" draw:stroke-linejoin="miter" svg:stroke-opacity="100.0%" svg:stroke-width="0.26101142mm"/>
    </style:style>
    <style:style style:family="graphic" style:name="style-76">
      <style:graphic-properties draw:fill="solid" draw:fill-color="#7f5538" draw:opacity="100.0%" draw:stroke="solid" svg:stroke-color="#7f5538" draw:stroke-linejoin="miter" svg:stroke-opacity="100.0%" svg:stroke-width="0.26101142mm"/>
    </style:style>
    <style:style style:family="graphic" style:name="style-77">
      <style:graphic-properties draw:fill="solid" draw:fill-color="#d47542" draw:opacity="100.0%" draw:stroke="solid" svg:stroke-color="#d47542" draw:stroke-linejoin="miter" svg:stroke-opacity="100.0%" svg:stroke-width="0.26101142mm"/>
    </style:style>
    <style:style style:family="graphic" style:name="style-78">
      <style:graphic-properties draw:fill="solid" draw:fill-color="#deb58e" draw:opacity="100.0%" draw:stroke="solid" svg:stroke-color="#deb58e" draw:stroke-linejoin="miter" svg:stroke-opacity="100.0%" svg:stroke-width="0.26101142mm"/>
    </style:style>
    <style:style style:family="graphic" style:name="style-79">
      <style:graphic-properties draw:fill="solid" draw:fill-color="#dba163" draw:opacity="100.0%" draw:stroke="solid" svg:stroke-color="#dba163" draw:stroke-linejoin="miter" svg:stroke-opacity="100.0%" svg:stroke-width="0.26101142mm"/>
    </style:style>
    <style:style style:family="graphic" style:name="style-80">
      <style:graphic-properties draw:fill="solid" draw:fill-color="#b69983" draw:opacity="100.0%" draw:stroke="solid" svg:stroke-color="#b69983" draw:stroke-linejoin="miter" svg:stroke-opacity="100.0%" svg:stroke-width="0.26101142mm"/>
    </style:style>
    <style:style style:family="graphic" style:name="style-81">
      <style:graphic-properties draw:fill="solid" draw:fill-color="#cc7341" draw:opacity="100.0%" draw:stroke="solid" svg:stroke-color="#cc7341" draw:stroke-linejoin="miter" svg:stroke-opacity="100.0%" svg:stroke-width="0.26101142mm"/>
    </style:style>
    <style:style style:family="graphic" style:name="style-82">
      <style:graphic-properties draw:fill="solid" draw:fill-color="#6e573c" draw:opacity="100.0%" draw:stroke="solid" svg:stroke-color="#6e573c" draw:stroke-linejoin="miter" svg:stroke-opacity="100.0%" svg:stroke-width="0.26101142mm"/>
    </style:style>
    <style:style style:family="graphic" style:name="style-83">
      <style:graphic-properties draw:fill="solid" draw:fill-color="#6f513a" draw:opacity="100.0%" draw:stroke="solid" svg:stroke-color="#6f513a" draw:stroke-linejoin="miter" svg:stroke-opacity="100.0%" svg:stroke-width="0.26101142mm"/>
    </style:style>
    <style:style style:family="graphic" style:name="style-84">
      <style:graphic-properties draw:fill="solid" draw:fill-color="#d27b44" draw:opacity="100.0%" draw:stroke="solid" svg:stroke-color="#d27b44" draw:stroke-linejoin="miter" svg:stroke-opacity="100.0%" svg:stroke-width="0.26101142mm"/>
    </style:style>
    <style:style style:family="graphic" style:name="style-85">
      <style:graphic-properties draw:fill="solid" draw:fill-color="#8e6e55" draw:opacity="100.0%" draw:stroke="solid" svg:stroke-color="#8e6e55" draw:stroke-linejoin="miter" svg:stroke-opacity="100.0%" svg:stroke-width="0.26101142mm"/>
    </style:style>
    <style:style style:family="graphic" style:name="style-86">
      <style:graphic-properties draw:fill="solid" draw:fill-color="#b18b58" draw:opacity="100.0%" draw:stroke="solid" svg:stroke-color="#b18b58" draw:stroke-linejoin="miter" svg:stroke-opacity="100.0%" svg:stroke-width="0.26101142mm"/>
    </style:style>
    <style:style style:family="graphic" style:name="style-87">
      <style:graphic-properties draw:fill="solid" draw:fill-color="#d57741" draw:opacity="100.0%" draw:stroke="solid" svg:stroke-color="#d57741" draw:stroke-linejoin="miter" svg:stroke-opacity="100.0%" svg:stroke-width="0.26101142mm"/>
    </style:style>
    <style:style style:family="graphic" style:name="style-88">
      <style:graphic-properties draw:fill="solid" draw:fill-color="#c09e81" draw:opacity="100.0%" draw:stroke="solid" svg:stroke-color="#c09e81" draw:stroke-linejoin="miter" svg:stroke-opacity="100.0%" svg:stroke-width="0.26101142mm"/>
    </style:style>
    <style:style style:family="graphic" style:name="style-89">
      <style:graphic-properties draw:fill="solid" draw:fill-color="#c79159" draw:opacity="100.0%" draw:stroke="solid" svg:stroke-color="#c79159" draw:stroke-linejoin="miter" svg:stroke-opacity="100.0%" svg:stroke-width="0.26101142mm"/>
    </style:style>
    <style:style style:family="graphic" style:name="style-90">
      <style:graphic-properties draw:fill="solid" draw:fill-color="#dbb17c" draw:opacity="100.0%" draw:stroke="solid" svg:stroke-color="#dbb17c" draw:stroke-linejoin="miter" svg:stroke-opacity="100.0%" svg:stroke-width="0.26101142mm"/>
    </style:style>
    <style:style style:family="graphic" style:name="style-91">
      <style:graphic-properties draw:fill="solid" draw:fill-color="#6b4e36" draw:opacity="100.0%" draw:stroke="solid" svg:stroke-color="#6b4e36" draw:stroke-linejoin="miter" svg:stroke-opacity="100.0%" svg:stroke-width="0.26101142mm"/>
    </style:style>
    <style:style style:family="graphic" style:name="style-92">
      <style:graphic-properties draw:fill="solid" draw:fill-color="#60432f" draw:opacity="100.0%" draw:stroke="solid" svg:stroke-color="#60432f" draw:stroke-linejoin="miter" svg:stroke-opacity="100.0%" svg:stroke-width="0.26101142mm"/>
    </style:style>
    <style:style style:family="graphic" style:name="style-93">
      <style:graphic-properties draw:fill="solid" draw:fill-color="#cd9456" draw:opacity="100.0%" draw:stroke="solid" svg:stroke-color="#cd9456" draw:stroke-linejoin="miter" svg:stroke-opacity="100.0%" svg:stroke-width="0.26101142mm"/>
    </style:style>
    <style:style style:family="graphic" style:name="style-94">
      <style:graphic-properties draw:fill="solid" draw:fill-color="#da804c" draw:opacity="100.0%" draw:stroke="solid" svg:stroke-color="#da804c" draw:stroke-linejoin="miter" svg:stroke-opacity="100.0%" svg:stroke-width="0.26101142mm"/>
    </style:style>
    <style:style style:family="graphic" style:name="style-95">
      <style:graphic-properties draw:fill="solid" draw:fill-color="#6c4d35" draw:opacity="100.0%" draw:stroke="solid" svg:stroke-color="#6c4d35" draw:stroke-linejoin="miter" svg:stroke-opacity="100.0%" svg:stroke-width="0.26101142mm"/>
    </style:style>
    <style:style style:family="graphic" style:name="style-96">
      <style:graphic-properties draw:fill="solid" draw:fill-color="#dec5c0" draw:opacity="100.0%" draw:stroke="solid" svg:stroke-color="#dec5c0" draw:stroke-linejoin="miter" svg:stroke-opacity="100.0%" svg:stroke-width="0.26101142mm"/>
    </style:style>
    <style:style style:family="graphic" style:name="style-97">
      <style:graphic-properties draw:fill="solid" draw:fill-color="#cc7443" draw:opacity="100.0%" draw:stroke="solid" svg:stroke-color="#cc7443" draw:stroke-linejoin="miter" svg:stroke-opacity="100.0%" svg:stroke-width="0.26101142mm"/>
    </style:style>
    <style:style style:family="graphic" style:name="style-98">
      <style:graphic-properties draw:fill="solid" draw:fill-color="#c5b095" draw:opacity="100.0%" draw:stroke="solid" svg:stroke-color="#c5b095" draw:stroke-linejoin="miter" svg:stroke-opacity="100.0%" svg:stroke-width="0.26101142mm"/>
    </style:style>
    <style:style style:family="graphic" style:name="style-99">
      <style:graphic-properties draw:fill="solid" draw:fill-color="#d9955d" draw:opacity="100.0%" draw:stroke="solid" svg:stroke-color="#d9955d" draw:stroke-linejoin="miter" svg:stroke-opacity="100.0%" svg:stroke-width="0.26101142mm"/>
    </style:style>
    <style:style style:family="graphic" style:name="style-100">
      <style:graphic-properties draw:fill="solid" draw:fill-color="#eadbd0" draw:opacity="100.0%" draw:stroke="solid" svg:stroke-color="#eadbd0" draw:stroke-linejoin="miter" svg:stroke-opacity="100.0%" svg:stroke-width="0.26101142mm"/>
    </style:style>
    <style:style style:family="graphic" style:name="style-101">
      <style:graphic-properties draw:fill="solid" draw:fill-color="#807360" draw:opacity="100.0%" draw:stroke="solid" svg:stroke-color="#807360" draw:stroke-linejoin="miter" svg:stroke-opacity="100.0%" svg:stroke-width="0.26101142mm"/>
    </style:style>
    <style:style style:family="graphic" style:name="style-102">
      <style:graphic-properties draw:fill="solid" draw:fill-color="#d17c47" draw:opacity="100.0%" draw:stroke="solid" svg:stroke-color="#d17c47" draw:stroke-linejoin="miter" svg:stroke-opacity="100.0%" svg:stroke-width="0.26101142mm"/>
    </style:style>
    <style:style style:family="graphic" style:name="style-103">
      <style:graphic-properties draw:fill="solid" draw:fill-color="#d27642" draw:opacity="100.0%" draw:stroke="solid" svg:stroke-color="#d27642" draw:stroke-linejoin="miter" svg:stroke-opacity="100.0%" svg:stroke-width="0.26101142mm"/>
    </style:style>
    <style:style style:family="graphic" style:name="style-104">
      <style:graphic-properties draw:fill="solid" draw:fill-color="#785f45" draw:opacity="100.0%" draw:stroke="solid" svg:stroke-color="#785f45" draw:stroke-linejoin="miter" svg:stroke-opacity="100.0%" svg:stroke-width="0.26101142mm"/>
    </style:style>
    <style:style style:family="graphic" style:name="style-105">
      <style:graphic-properties draw:fill="solid" draw:fill-color="#d07441" draw:opacity="100.0%" draw:stroke="solid" svg:stroke-color="#d07441" draw:stroke-linejoin="miter" svg:stroke-opacity="100.0%" svg:stroke-width="0.26101142mm"/>
    </style:style>
    <style:style style:family="graphic" style:name="style-106">
      <style:graphic-properties draw:fill="solid" draw:fill-color="#767a69" draw:opacity="100.0%" draw:stroke="solid" svg:stroke-color="#767a69" draw:stroke-linejoin="miter" svg:stroke-opacity="100.0%" svg:stroke-width="0.26101142mm"/>
    </style:style>
    <style:style style:family="graphic" style:name="style-107">
      <style:graphic-properties draw:fill="solid" draw:fill-color="#d7c1a2" draw:opacity="100.0%" draw:stroke="solid" svg:stroke-color="#d7c1a2" draw:stroke-linejoin="miter" svg:stroke-opacity="100.0%" svg:stroke-width="0.26101142mm"/>
    </style:style>
    <style:style style:family="graphic" style:name="style-108">
      <style:graphic-properties draw:fill="solid" draw:fill-color="#674b31" draw:opacity="100.0%" draw:stroke="solid" svg:stroke-color="#674b31" draw:stroke-linejoin="miter" svg:stroke-opacity="100.0%" svg:stroke-width="0.26101142mm"/>
    </style:style>
    <style:style style:family="graphic" style:name="style-109">
      <style:graphic-properties draw:fill="solid" draw:fill-color="#bf8650" draw:opacity="100.0%" draw:stroke="solid" svg:stroke-color="#bf8650" draw:stroke-linejoin="miter" svg:stroke-opacity="100.0%" svg:stroke-width="0.26101142mm"/>
    </style:style>
    <style:style style:family="graphic" style:name="style-110">
      <style:graphic-properties draw:fill="solid" draw:fill-color="#cb9059" draw:opacity="100.0%" draw:stroke="solid" svg:stroke-color="#cb9059" draw:stroke-linejoin="miter" svg:stroke-opacity="100.0%" svg:stroke-width="0.26101142mm"/>
    </style:style>
    <style:style style:family="graphic" style:name="style-111">
      <style:graphic-properties draw:fill="solid" draw:fill-color="#db7942" draw:opacity="100.0%" draw:stroke="solid" svg:stroke-color="#db7942" draw:stroke-linejoin="miter" svg:stroke-opacity="100.0%" svg:stroke-width="0.26101142mm"/>
    </style:style>
    <style:style style:family="graphic" style:name="style-112">
      <style:graphic-properties draw:fill="solid" draw:fill-color="#d17b48" draw:opacity="100.0%" draw:stroke="solid" svg:stroke-color="#d17b48" draw:stroke-linejoin="miter" svg:stroke-opacity="100.0%" svg:stroke-width="0.26101142mm"/>
    </style:style>
    <style:style style:family="graphic" style:name="style-113">
      <style:graphic-properties draw:fill="solid" draw:fill-color="#d17d4a" draw:opacity="100.0%" draw:stroke="solid" svg:stroke-color="#d17d4a" draw:stroke-linejoin="miter" svg:stroke-opacity="100.0%" svg:stroke-width="0.26101142mm"/>
    </style:style>
    <style:style style:family="graphic" style:name="style-114">
      <style:graphic-properties draw:fill="solid" draw:fill-color="#cc7542" draw:opacity="100.0%" draw:stroke="solid" svg:stroke-color="#cc7542" draw:stroke-linejoin="miter" svg:stroke-opacity="100.0%" svg:stroke-width="0.26101142mm"/>
    </style:style>
    <style:style style:family="graphic" style:name="style-115">
      <style:graphic-properties draw:fill="solid" draw:fill-color="#694e39" draw:opacity="100.0%" draw:stroke="solid" svg:stroke-color="#694e39" draw:stroke-linejoin="miter" svg:stroke-opacity="100.0%" svg:stroke-width="0.26101142mm"/>
    </style:style>
    <style:style style:family="graphic" style:name="style-116">
      <style:graphic-properties draw:fill="solid" draw:fill-color="#d27d48" draw:opacity="100.0%" draw:stroke="solid" svg:stroke-color="#d27d48" draw:stroke-linejoin="miter" svg:stroke-opacity="100.0%" svg:stroke-width="0.26101142mm"/>
    </style:style>
    <style:style style:family="graphic" style:name="style-117">
      <style:graphic-properties draw:fill="solid" draw:fill-color="#c89058" draw:opacity="100.0%" draw:stroke="solid" svg:stroke-color="#c89058" draw:stroke-linejoin="miter" svg:stroke-opacity="100.0%" svg:stroke-width="0.26101142mm"/>
    </style:style>
    <style:style style:family="graphic" style:name="style-118">
      <style:graphic-properties draw:fill="solid" draw:fill-color="#c88d51" draw:opacity="100.0%" draw:stroke="solid" svg:stroke-color="#c88d51" draw:stroke-linejoin="miter" svg:stroke-opacity="100.0%" svg:stroke-width="0.26101142mm"/>
    </style:style>
    <style:style style:family="graphic" style:name="style-119">
      <style:graphic-properties draw:fill="solid" draw:fill-color="#cc7946" draw:opacity="100.0%" draw:stroke="solid" svg:stroke-color="#cc7946" draw:stroke-linejoin="miter" svg:stroke-opacity="100.0%" svg:stroke-width="0.26101142mm"/>
    </style:style>
    <style:style style:family="graphic" style:name="style-120">
      <style:graphic-properties draw:fill="solid" draw:fill-color="#dab477" draw:opacity="100.0%" draw:stroke="solid" svg:stroke-color="#dab477" draw:stroke-linejoin="miter" svg:stroke-opacity="100.0%" svg:stroke-width="0.26101142mm"/>
    </style:style>
    <style:style style:family="graphic" style:name="style-121">
      <style:graphic-properties draw:fill="solid" draw:fill-color="#886e49" draw:opacity="100.0%" draw:stroke="solid" svg:stroke-color="#886e49" draw:stroke-linejoin="miter" svg:stroke-opacity="100.0%" svg:stroke-width="0.26101142mm"/>
    </style:style>
    <style:style style:family="graphic" style:name="style-122">
      <style:graphic-properties draw:fill="solid" draw:fill-color="#846c4a" draw:opacity="100.0%" draw:stroke="solid" svg:stroke-color="#846c4a" draw:stroke-linejoin="miter" svg:stroke-opacity="100.0%" svg:stroke-width="0.26101142mm"/>
    </style:style>
    <style:style style:family="graphic" style:name="style-123">
      <style:graphic-properties draw:fill="solid" draw:fill-color="#c08a54" draw:opacity="100.0%" draw:stroke="solid" svg:stroke-color="#c08a54" draw:stroke-linejoin="miter" svg:stroke-opacity="100.0%" svg:stroke-width="0.26101142mm"/>
    </style:style>
    <style:style style:family="graphic" style:name="style-124">
      <style:graphic-properties draw:fill="solid" draw:fill-color="#866b4a" draw:opacity="100.0%" draw:stroke="solid" svg:stroke-color="#866b4a" draw:stroke-linejoin="miter" svg:stroke-opacity="100.0%" svg:stroke-width="0.26101142mm"/>
    </style:style>
    <style:style style:family="graphic" style:name="style-125">
      <style:graphic-properties draw:fill="solid" draw:fill-color="#d77a44" draw:opacity="100.0%" draw:stroke="solid" svg:stroke-color="#d77a44" draw:stroke-linejoin="miter" svg:stroke-opacity="100.0%" svg:stroke-width="0.26101142mm"/>
    </style:style>
    <style:style style:family="graphic" style:name="style-126">
      <style:graphic-properties draw:fill="solid" draw:fill-color="#8c724c" draw:opacity="100.0%" draw:stroke="solid" svg:stroke-color="#8c724c" draw:stroke-linejoin="miter" svg:stroke-opacity="100.0%" svg:stroke-width="0.26101142mm"/>
    </style:style>
    <style:style style:family="graphic" style:name="style-127">
      <style:graphic-properties draw:fill="solid" draw:fill-color="#d57b46" draw:opacity="100.0%" draw:stroke="solid" svg:stroke-color="#d57b46" draw:stroke-linejoin="miter" svg:stroke-opacity="100.0%" svg:stroke-width="0.26101142mm"/>
    </style:style>
    <style:style style:family="graphic" style:name="style-128">
      <style:graphic-properties draw:fill="solid" draw:fill-color="#9e8d68" draw:opacity="100.0%" draw:stroke="solid" svg:stroke-color="#9e8d68" draw:stroke-linejoin="miter" svg:stroke-opacity="100.0%" svg:stroke-width="0.26101142mm"/>
    </style:style>
    <style:style style:family="graphic" style:name="style-129">
      <style:graphic-properties draw:fill="solid" draw:fill-color="#7b6144" draw:opacity="100.0%" draw:stroke="solid" svg:stroke-color="#7b6144" draw:stroke-linejoin="miter" svg:stroke-opacity="100.0%" svg:stroke-width="0.26101142mm"/>
    </style:style>
    <style:style style:family="graphic" style:name="style-130">
      <style:graphic-properties draw:fill="solid" draw:fill-color="#5a4a38" draw:opacity="100.0%" draw:stroke="solid" svg:stroke-color="#5a4a38" draw:stroke-linejoin="miter" svg:stroke-opacity="100.0%" svg:stroke-width="0.26101142mm"/>
    </style:style>
    <style:style style:family="graphic" style:name="style-131">
      <style:graphic-properties draw:fill="solid" draw:fill-color="#d4804a" draw:opacity="100.0%" draw:stroke="solid" svg:stroke-color="#d4804a" draw:stroke-linejoin="miter" svg:stroke-opacity="100.0%" svg:stroke-width="0.26101142mm"/>
    </style:style>
    <style:style style:family="graphic" style:name="style-132">
      <style:graphic-properties draw:fill="solid" draw:fill-color="#e9caa2" draw:opacity="100.0%" draw:stroke="solid" svg:stroke-color="#e9caa2" draw:stroke-linejoin="miter" svg:stroke-opacity="100.0%" svg:stroke-width="0.26101142mm"/>
    </style:style>
    <style:style style:family="graphic" style:name="style-133">
      <style:graphic-properties draw:fill="solid" draw:fill-color="#c4a77f" draw:opacity="100.0%" draw:stroke="solid" svg:stroke-color="#c4a77f" draw:stroke-linejoin="miter" svg:stroke-opacity="100.0%" svg:stroke-width="0.26101142mm"/>
    </style:style>
    <style:style style:family="graphic" style:name="style-134">
      <style:graphic-properties draw:fill="solid" draw:fill-color="#ce7441" draw:opacity="100.0%" draw:stroke="solid" svg:stroke-color="#ce7441" draw:stroke-linejoin="miter" svg:stroke-opacity="100.0%" svg:stroke-width="0.26101142mm"/>
    </style:style>
    <style:style style:family="graphic" style:name="style-135">
      <style:graphic-properties draw:fill="solid" draw:fill-color="#d5a992" draw:opacity="100.0%" draw:stroke="solid" svg:stroke-color="#d5a992" draw:stroke-linejoin="miter" svg:stroke-opacity="100.0%" svg:stroke-width="0.26101142mm"/>
    </style:style>
    <style:style style:family="graphic" style:name="style-136">
      <style:graphic-properties draw:fill="solid" draw:fill-color="#eac595" draw:opacity="100.0%" draw:stroke="solid" svg:stroke-color="#eac595" draw:stroke-linejoin="miter" svg:stroke-opacity="100.0%" svg:stroke-width="0.26101142mm"/>
    </style:style>
    <style:style style:family="graphic" style:name="style-137">
      <style:graphic-properties draw:fill="solid" draw:fill-color="#6d5039" draw:opacity="100.0%" draw:stroke="solid" svg:stroke-color="#6d5039" draw:stroke-linejoin="miter" svg:stroke-opacity="100.0%" svg:stroke-width="0.26101142mm"/>
    </style:style>
    <style:style style:family="graphic" style:name="style-138">
      <style:graphic-properties draw:fill="solid" draw:fill-color="#c88d52" draw:opacity="100.0%" draw:stroke="solid" svg:stroke-color="#c88d52" draw:stroke-linejoin="miter" svg:stroke-opacity="100.0%" svg:stroke-width="0.26101142mm"/>
    </style:style>
    <style:style style:family="graphic" style:name="style-139">
      <style:graphic-properties draw:fill="solid" draw:fill-color="#6b4d36" draw:opacity="100.0%" draw:stroke="solid" svg:stroke-color="#6b4d36" draw:stroke-linejoin="miter" svg:stroke-opacity="100.0%" svg:stroke-width="0.26101142mm"/>
    </style:style>
    <style:style style:family="graphic" style:name="style-140">
      <style:graphic-properties draw:fill="solid" draw:fill-color="#bfaa88" draw:opacity="100.0%" draw:stroke="solid" svg:stroke-color="#bfaa88" draw:stroke-linejoin="miter" svg:stroke-opacity="100.0%" svg:stroke-width="0.26101142mm"/>
    </style:style>
    <style:style style:family="graphic" style:name="style-141">
      <style:graphic-properties draw:fill="solid" draw:fill-color="#cf7845" draw:opacity="100.0%" draw:stroke="solid" svg:stroke-color="#cf7845" draw:stroke-linejoin="miter" svg:stroke-opacity="100.0%" svg:stroke-width="0.26101142mm"/>
    </style:style>
    <style:style style:family="graphic" style:name="style-142">
      <style:graphic-properties draw:fill="solid" draw:fill-color="#d7b998" draw:opacity="100.0%" draw:stroke="solid" svg:stroke-color="#d7b998" draw:stroke-linejoin="miter" svg:stroke-opacity="100.0%" svg:stroke-width="0.26101142mm"/>
    </style:style>
    <style:style style:family="graphic" style:name="style-143">
      <style:graphic-properties draw:fill="solid" draw:fill-color="#797052" draw:opacity="100.0%" draw:stroke="solid" svg:stroke-color="#797052" draw:stroke-linejoin="miter" svg:stroke-opacity="100.0%" svg:stroke-width="0.26101142mm"/>
    </style:style>
    <style:style style:family="graphic" style:name="style-144">
      <style:graphic-properties draw:fill="solid" draw:fill-color="#c0a896" draw:opacity="100.0%" draw:stroke="solid" svg:stroke-color="#c0a896" draw:stroke-linejoin="miter" svg:stroke-opacity="100.0%" svg:stroke-width="0.26101142mm"/>
    </style:style>
    <style:style style:family="graphic" style:name="style-145">
      <style:graphic-properties draw:fill="solid" draw:fill-color="#6b4c36" draw:opacity="100.0%" draw:stroke="solid" svg:stroke-color="#6b4c36" draw:stroke-linejoin="miter" svg:stroke-opacity="100.0%" svg:stroke-width="0.26101142mm"/>
    </style:style>
    <style:style style:family="graphic" style:name="style-146">
      <style:graphic-properties draw:fill="solid" draw:fill-color="#e1ceb9" draw:opacity="100.0%" draw:stroke="solid" svg:stroke-color="#e1ceb9" draw:stroke-linejoin="miter" svg:stroke-opacity="100.0%" svg:stroke-width="0.26101142mm"/>
    </style:style>
    <style:style style:family="graphic" style:name="style-147">
      <style:graphic-properties draw:fill="solid" draw:fill-color="#c48b51" draw:opacity="100.0%" draw:stroke="solid" svg:stroke-color="#c48b51" draw:stroke-linejoin="miter" svg:stroke-opacity="100.0%" svg:stroke-width="0.26101142mm"/>
    </style:style>
    <style:style style:family="graphic" style:name="style-148">
      <style:graphic-properties draw:fill="solid" draw:fill-color="#7f725f" draw:opacity="100.0%" draw:stroke="solid" svg:stroke-color="#7f725f" draw:stroke-linejoin="miter" svg:stroke-opacity="100.0%" svg:stroke-width="0.26101142mm"/>
    </style:style>
    <style:style style:family="graphic" style:name="style-149">
      <style:graphic-properties draw:fill="solid" draw:fill-color="#c4894e" draw:opacity="100.0%" draw:stroke="solid" svg:stroke-color="#c4894e" draw:stroke-linejoin="miter" svg:stroke-opacity="100.0%" svg:stroke-width="0.26101142mm"/>
    </style:style>
    <style:style style:family="graphic" style:name="style-150">
      <style:graphic-properties draw:fill="solid" draw:fill-color="#d27743" draw:opacity="100.0%" draw:stroke="solid" svg:stroke-color="#d27743" draw:stroke-linejoin="miter" svg:stroke-opacity="100.0%" svg:stroke-width="0.26101142mm"/>
    </style:style>
    <style:style style:family="graphic" style:name="style-151">
      <style:graphic-properties draw:fill="solid" draw:fill-color="#d87b45" draw:opacity="100.0%" draw:stroke="solid" svg:stroke-color="#d87b45" draw:stroke-linejoin="miter" svg:stroke-opacity="100.0%" svg:stroke-width="0.26101142mm"/>
    </style:style>
    <style:style style:family="graphic" style:name="style-152">
      <style:graphic-properties draw:fill="solid" draw:fill-color="#d2a692" draw:opacity="100.0%" draw:stroke="solid" svg:stroke-color="#d2a692" draw:stroke-linejoin="miter" svg:stroke-opacity="100.0%" svg:stroke-width="0.26101142mm"/>
    </style:style>
    <style:style style:family="graphic" style:name="style-153">
      <style:graphic-properties draw:fill="solid" draw:fill-color="#a19374" draw:opacity="100.0%" draw:stroke="solid" svg:stroke-color="#a19374" draw:stroke-linejoin="miter" svg:stroke-opacity="100.0%" svg:stroke-width="0.26101142mm"/>
    </style:style>
    <style:style style:family="graphic" style:name="style-154">
      <style:graphic-properties draw:fill="solid" draw:fill-color="#62452f" draw:opacity="100.0%" draw:stroke="solid" svg:stroke-color="#62452f" draw:stroke-linejoin="miter" svg:stroke-opacity="100.0%" svg:stroke-width="0.26101142mm"/>
    </style:style>
    <style:style style:family="graphic" style:name="style-155">
      <style:graphic-properties draw:fill="solid" draw:fill-color="#85613c" draw:opacity="100.0%" draw:stroke="solid" svg:stroke-color="#85613c" draw:stroke-linejoin="miter" svg:stroke-opacity="100.0%" svg:stroke-width="0.26101142mm"/>
    </style:style>
    <style:style style:family="graphic" style:name="style-156">
      <style:graphic-properties draw:fill="solid" draw:fill-color="#b7a17b" draw:opacity="100.0%" draw:stroke="solid" svg:stroke-color="#b7a17b" draw:stroke-linejoin="miter" svg:stroke-opacity="100.0%" svg:stroke-width="0.26101142mm"/>
    </style:style>
    <style:style style:family="graphic" style:name="style-157">
      <style:graphic-properties draw:fill="solid" draw:fill-color="#d0b28e" draw:opacity="100.0%" draw:stroke="solid" svg:stroke-color="#d0b28e" draw:stroke-linejoin="miter" svg:stroke-opacity="100.0%" svg:stroke-width="0.26101142mm"/>
    </style:style>
    <style:style style:family="graphic" style:name="style-158">
      <style:graphic-properties draw:fill="solid" draw:fill-color="#ca7140" draw:opacity="100.0%" draw:stroke="solid" svg:stroke-color="#ca7140" draw:stroke-linejoin="miter" svg:stroke-opacity="100.0%" svg:stroke-width="0.26101142mm"/>
    </style:style>
    <style:style style:family="graphic" style:name="style-159">
      <style:graphic-properties draw:fill="solid" draw:fill-color="#d17b47" draw:opacity="100.0%" draw:stroke="solid" svg:stroke-color="#d17b47" draw:stroke-linejoin="miter" svg:stroke-opacity="100.0%" svg:stroke-width="0.26101142mm"/>
    </style:style>
    <style:style style:family="graphic" style:name="style-160">
      <style:graphic-properties draw:fill="solid" draw:fill-color="#cb8f58" draw:opacity="100.0%" draw:stroke="solid" svg:stroke-color="#cb8f58" draw:stroke-linejoin="miter" svg:stroke-opacity="100.0%" svg:stroke-width="0.26101142mm"/>
    </style:style>
    <style:style style:family="graphic" style:name="style-161">
      <style:graphic-properties draw:fill="solid" draw:fill-color="#ca8d57" draw:opacity="100.0%" draw:stroke="solid" svg:stroke-color="#ca8d57" draw:stroke-linejoin="miter" svg:stroke-opacity="100.0%" svg:stroke-width="0.26101142mm"/>
    </style:style>
    <style:style style:family="graphic" style:name="style-162">
      <style:graphic-properties draw:fill="solid" draw:fill-color="#6e4f39" draw:opacity="100.0%" draw:stroke="solid" svg:stroke-color="#6e4f39" draw:stroke-linejoin="miter" svg:stroke-opacity="100.0%" svg:stroke-width="0.26101142mm"/>
    </style:style>
    <style:style style:family="graphic" style:name="style-163">
      <style:graphic-properties draw:fill="solid" draw:fill-color="#d2a790" draw:opacity="100.0%" draw:stroke="solid" svg:stroke-color="#d2a790" draw:stroke-linejoin="miter" svg:stroke-opacity="100.0%" svg:stroke-width="0.26101142mm"/>
    </style:style>
    <style:style style:family="graphic" style:name="style-164">
      <style:graphic-properties draw:fill="solid" draw:fill-color="#7e664c" draw:opacity="100.0%" draw:stroke="solid" svg:stroke-color="#7e664c" draw:stroke-linejoin="miter" svg:stroke-opacity="100.0%" svg:stroke-width="0.26101142mm"/>
    </style:style>
    <style:style style:family="graphic" style:name="style-165">
      <style:graphic-properties draw:fill="solid" draw:fill-color="#c86c3c" draw:opacity="100.0%" draw:stroke="solid" svg:stroke-color="#c86c3c" draw:stroke-linejoin="miter" svg:stroke-opacity="100.0%" svg:stroke-width="0.26101142mm"/>
    </style:style>
    <style:style style:family="graphic" style:name="style-166">
      <style:graphic-properties draw:fill="solid" draw:fill-color="#d9ae74" draw:opacity="100.0%" draw:stroke="solid" svg:stroke-color="#d9ae74" draw:stroke-linejoin="miter" svg:stroke-opacity="100.0%" svg:stroke-width="0.26101142mm"/>
    </style:style>
    <style:style style:family="graphic" style:name="style-167">
      <style:graphic-properties draw:fill="solid" draw:fill-color="#927962" draw:opacity="100.0%" draw:stroke="solid" svg:stroke-color="#927962" draw:stroke-linejoin="miter" svg:stroke-opacity="100.0%" svg:stroke-width="0.26101142mm"/>
    </style:style>
    <style:style style:family="graphic" style:name="style-168">
      <style:graphic-properties draw:fill="solid" draw:fill-color="#a79575" draw:opacity="100.0%" draw:stroke="solid" svg:stroke-color="#a79575" draw:stroke-linejoin="miter" svg:stroke-opacity="100.0%" svg:stroke-width="0.26101142mm"/>
    </style:style>
    <style:style style:family="graphic" style:name="style-169">
      <style:graphic-properties draw:fill="solid" draw:fill-color="#c96d3e" draw:opacity="100.0%" draw:stroke="solid" svg:stroke-color="#c96d3e" draw:stroke-linejoin="miter" svg:stroke-opacity="100.0%" svg:stroke-width="0.26101142mm"/>
    </style:style>
    <style:style style:family="graphic" style:name="style-170">
      <style:graphic-properties draw:fill="solid" draw:fill-color="#cc9256" draw:opacity="100.0%" draw:stroke="solid" svg:stroke-color="#cc9256" draw:stroke-linejoin="miter" svg:stroke-opacity="100.0%" svg:stroke-width="0.26101142mm"/>
    </style:style>
    <style:style style:family="graphic" style:name="style-171">
      <style:graphic-properties draw:fill="solid" draw:fill-color="#6a5a40" draw:opacity="100.0%" draw:stroke="solid" svg:stroke-color="#6a5a40" draw:stroke-linejoin="miter" svg:stroke-opacity="100.0%" svg:stroke-width="0.26101142mm"/>
    </style:style>
    <style:style style:family="graphic" style:name="style-172">
      <style:graphic-properties draw:fill="solid" draw:fill-color="#7e6347" draw:opacity="100.0%" draw:stroke="solid" svg:stroke-color="#7e6347" draw:stroke-linejoin="miter" svg:stroke-opacity="100.0%" svg:stroke-width="0.26101142mm"/>
    </style:style>
    <style:style style:family="graphic" style:name="style-173">
      <style:graphic-properties draw:fill="solid" draw:fill-color="#cd7241" draw:opacity="100.0%" draw:stroke="solid" svg:stroke-color="#cd7241" draw:stroke-linejoin="miter" svg:stroke-opacity="100.0%" svg:stroke-width="0.26101142mm"/>
    </style:style>
    <style:style style:family="graphic" style:name="style-174">
      <style:graphic-properties draw:fill="solid" draw:fill-color="#bf9967" draw:opacity="100.0%" draw:stroke="solid" svg:stroke-color="#bf9967" draw:stroke-linejoin="miter" svg:stroke-opacity="100.0%" svg:stroke-width="0.26101142mm"/>
    </style:style>
    <style:style style:family="graphic" style:name="style-175">
      <style:graphic-properties draw:fill="solid" draw:fill-color="#ca713f" draw:opacity="100.0%" draw:stroke="solid" svg:stroke-color="#ca713f" draw:stroke-linejoin="miter" svg:stroke-opacity="100.0%" svg:stroke-width="0.26101142mm"/>
    </style:style>
    <style:style style:family="graphic" style:name="style-176">
      <style:graphic-properties draw:fill="solid" draw:fill-color="#ca7642" draw:opacity="100.0%" draw:stroke="solid" svg:stroke-color="#ca7642" draw:stroke-linejoin="miter" svg:stroke-opacity="100.0%" svg:stroke-width="0.26101142mm"/>
    </style:style>
    <style:style style:family="graphic" style:name="style-177">
      <style:graphic-properties draw:fill="solid" draw:fill-color="#e6d3d4" draw:opacity="100.0%" draw:stroke="solid" svg:stroke-color="#e6d3d4" draw:stroke-linejoin="miter" svg:stroke-opacity="100.0%" svg:stroke-width="0.26101142mm"/>
    </style:style>
    <style:style style:family="graphic" style:name="style-178">
      <style:graphic-properties draw:fill="solid" draw:fill-color="#dfc5ac" draw:opacity="100.0%" draw:stroke="solid" svg:stroke-color="#dfc5ac" draw:stroke-linejoin="miter" svg:stroke-opacity="100.0%" svg:stroke-width="0.26101142mm"/>
    </style:style>
    <style:style style:family="graphic" style:name="style-179">
      <style:graphic-properties draw:fill="solid" draw:fill-color="#654c37" draw:opacity="100.0%" draw:stroke="solid" svg:stroke-color="#654c37" draw:stroke-linejoin="miter" svg:stroke-opacity="100.0%" svg:stroke-width="0.26101142mm"/>
    </style:style>
    <style:style style:family="graphic" style:name="style-180">
      <style:graphic-properties draw:fill="solid" draw:fill-color="#6f4d36" draw:opacity="100.0%" draw:stroke="solid" svg:stroke-color="#6f4d36" draw:stroke-linejoin="miter" svg:stroke-opacity="100.0%" svg:stroke-width="0.26101142mm"/>
    </style:style>
    <style:style style:family="graphic" style:name="style-181">
      <style:graphic-properties draw:fill="solid" draw:fill-color="#e5ba88" draw:opacity="100.0%" draw:stroke="solid" svg:stroke-color="#e5ba88" draw:stroke-linejoin="miter" svg:stroke-opacity="100.0%" svg:stroke-width="0.26101142mm"/>
    </style:style>
    <style:style style:family="graphic" style:name="style-182">
      <style:graphic-properties draw:fill="solid" draw:fill-color="#dbbdb1" draw:opacity="100.0%" draw:stroke="solid" svg:stroke-color="#dbbdb1" draw:stroke-linejoin="miter" svg:stroke-opacity="100.0%" svg:stroke-width="0.26101142mm"/>
    </style:style>
    <style:style style:family="graphic" style:name="style-183">
      <style:graphic-properties draw:fill="solid" draw:fill-color="#776752" draw:opacity="100.0%" draw:stroke="solid" svg:stroke-color="#776752" draw:stroke-linejoin="miter" svg:stroke-opacity="100.0%" svg:stroke-width="0.26101142mm"/>
    </style:style>
    <style:style style:family="graphic" style:name="style-184">
      <style:graphic-properties draw:fill="solid" draw:fill-color="#80674a" draw:opacity="100.0%" draw:stroke="solid" svg:stroke-color="#80674a" draw:stroke-linejoin="miter" svg:stroke-opacity="100.0%" svg:stroke-width="0.26101142mm"/>
    </style:style>
    <style:style style:family="graphic" style:name="style-185">
      <style:graphic-properties draw:fill="solid" draw:fill-color="#977c56" draw:opacity="100.0%" draw:stroke="solid" svg:stroke-color="#977c56" draw:stroke-linejoin="miter" svg:stroke-opacity="100.0%" svg:stroke-width="0.26101142mm"/>
    </style:style>
    <style:style style:family="graphic" style:name="style-186">
      <style:graphic-properties draw:fill="solid" draw:fill-color="#dda262" draw:opacity="100.0%" draw:stroke="solid" svg:stroke-color="#dda262" draw:stroke-linejoin="miter" svg:stroke-opacity="100.0%" svg:stroke-width="0.26101142mm"/>
    </style:style>
    <style:style style:family="graphic" style:name="style-187">
      <style:graphic-properties draw:fill="solid" draw:fill-color="#584c38" draw:opacity="100.0%" draw:stroke="solid" svg:stroke-color="#584c38" draw:stroke-linejoin="miter" svg:stroke-opacity="100.0%" svg:stroke-width="0.26101142mm"/>
    </style:style>
    <style:style style:family="graphic" style:name="style-188">
      <style:graphic-properties draw:fill="solid" draw:fill-color="#edc899" draw:opacity="100.0%" draw:stroke="solid" svg:stroke-color="#edc899" draw:stroke-linejoin="miter" svg:stroke-opacity="100.0%" svg:stroke-width="0.26101142mm"/>
    </style:style>
    <style:style style:family="graphic" style:name="style-189">
      <style:graphic-properties draw:fill="solid" draw:fill-color="#978d73" draw:opacity="100.0%" draw:stroke="solid" svg:stroke-color="#978d73" draw:stroke-linejoin="miter" svg:stroke-opacity="100.0%" svg:stroke-width="0.26101142mm"/>
    </style:style>
    <style:style style:family="graphic" style:name="style-190">
      <style:graphic-properties draw:fill="solid" draw:fill-color="#786e50" draw:opacity="100.0%" draw:stroke="solid" svg:stroke-color="#786e50" draw:stroke-linejoin="miter" svg:stroke-opacity="100.0%" svg:stroke-width="0.26101142mm"/>
    </style:style>
    <style:style style:family="graphic" style:name="style-191">
      <style:graphic-properties draw:fill="solid" draw:fill-color="#a68c72" draw:opacity="100.0%" draw:stroke="solid" svg:stroke-color="#a68c72" draw:stroke-linejoin="miter" svg:stroke-opacity="100.0%" svg:stroke-width="0.26101142mm"/>
    </style:style>
    <style:style style:family="graphic" style:name="style-192">
      <style:graphic-properties draw:fill="solid" draw:fill-color="#d67944" draw:opacity="100.0%" draw:stroke="solid" svg:stroke-color="#d67944" draw:stroke-linejoin="miter" svg:stroke-opacity="100.0%" svg:stroke-width="0.26101142mm"/>
    </style:style>
    <style:style style:family="graphic" style:name="style-193">
      <style:graphic-properties draw:fill="solid" draw:fill-color="#e0b19c" draw:opacity="100.0%" draw:stroke="solid" svg:stroke-color="#e0b19c" draw:stroke-linejoin="miter" svg:stroke-opacity="100.0%" svg:stroke-width="0.26101142mm"/>
    </style:style>
    <style:style style:family="graphic" style:name="style-194">
      <style:graphic-properties draw:fill="solid" draw:fill-color="#b69a6d" draw:opacity="100.0%" draw:stroke="solid" svg:stroke-color="#b69a6d" draw:stroke-linejoin="miter" svg:stroke-opacity="100.0%" svg:stroke-width="0.26101142mm"/>
    </style:style>
    <style:style style:family="graphic" style:name="style-195">
      <style:graphic-properties draw:fill="solid" draw:fill-color="#8a7c69" draw:opacity="100.0%" draw:stroke="solid" svg:stroke-color="#8a7c69" draw:stroke-linejoin="miter" svg:stroke-opacity="100.0%" svg:stroke-width="0.26101142mm"/>
    </style:style>
    <style:style style:family="graphic" style:name="style-196">
      <style:graphic-properties draw:fill="solid" draw:fill-color="#ddc6b6" draw:opacity="100.0%" draw:stroke="solid" svg:stroke-color="#ddc6b6" draw:stroke-linejoin="miter" svg:stroke-opacity="100.0%" svg:stroke-width="0.26101142mm"/>
    </style:style>
    <style:style style:family="graphic" style:name="style-197">
      <style:graphic-properties draw:fill="solid" draw:fill-color="#ecc695" draw:opacity="100.0%" draw:stroke="solid" svg:stroke-color="#ecc695" draw:stroke-linejoin="miter" svg:stroke-opacity="100.0%" svg:stroke-width="0.26101142mm"/>
    </style:style>
    <style:style style:family="graphic" style:name="style-198">
      <style:graphic-properties draw:fill="solid" draw:fill-color="#453a2d" draw:opacity="100.0%" draw:stroke="solid" svg:stroke-color="#453a2d" draw:stroke-linejoin="miter" svg:stroke-opacity="100.0%" svg:stroke-width="0.26101142mm"/>
    </style:style>
    <style:style style:family="graphic" style:name="style-199">
      <style:graphic-properties draw:fill="solid" draw:fill-color="#daa163" draw:opacity="100.0%" draw:stroke="solid" svg:stroke-color="#daa163" draw:stroke-linejoin="miter" svg:stroke-opacity="100.0%" svg:stroke-width="0.26101142mm"/>
    </style:style>
    <style:style style:family="graphic" style:name="style-200">
      <style:graphic-properties draw:fill="solid" draw:fill-color="#b4a27e" draw:opacity="100.0%" draw:stroke="solid" svg:stroke-color="#b4a27e" draw:stroke-linejoin="miter" svg:stroke-opacity="100.0%" svg:stroke-width="0.26101142mm"/>
    </style:style>
    <style:style style:family="graphic" style:name="style-201">
      <style:graphic-properties draw:fill="solid" draw:fill-color="#6a4d37" draw:opacity="100.0%" draw:stroke="solid" svg:stroke-color="#6a4d37" draw:stroke-linejoin="miter" svg:stroke-opacity="100.0%" svg:stroke-width="0.26101142mm"/>
    </style:style>
    <style:style style:family="graphic" style:name="style-202">
      <style:graphic-properties draw:fill="solid" draw:fill-color="#a58b60" draw:opacity="100.0%" draw:stroke="solid" svg:stroke-color="#a58b60" draw:stroke-linejoin="miter" svg:stroke-opacity="100.0%" svg:stroke-width="0.26101142mm"/>
    </style:style>
    <style:style style:family="graphic" style:name="style-203">
      <style:graphic-properties draw:fill="solid" draw:fill-color="#715038" draw:opacity="100.0%" draw:stroke="solid" svg:stroke-color="#715038" draw:stroke-linejoin="miter" svg:stroke-opacity="100.0%" svg:stroke-width="0.26101142mm"/>
    </style:style>
    <style:style style:family="graphic" style:name="style-204">
      <style:graphic-properties draw:fill="solid" draw:fill-color="#d3beac" draw:opacity="100.0%" draw:stroke="solid" svg:stroke-color="#d3beac" draw:stroke-linejoin="miter" svg:stroke-opacity="100.0%" svg:stroke-width="0.26101142mm"/>
    </style:style>
    <style:style style:family="graphic" style:name="style-205">
      <style:graphic-properties draw:fill="solid" draw:fill-color="#ab8c72" draw:opacity="100.0%" draw:stroke="solid" svg:stroke-color="#ab8c72" draw:stroke-linejoin="miter" svg:stroke-opacity="100.0%" svg:stroke-width="0.26101142mm"/>
    </style:style>
    <style:style style:family="graphic" style:name="style-206">
      <style:graphic-properties draw:fill="solid" draw:fill-color="#513f2e" draw:opacity="100.0%" draw:stroke="solid" svg:stroke-color="#513f2e" draw:stroke-linejoin="miter" svg:stroke-opacity="100.0%" svg:stroke-width="0.26101142mm"/>
    </style:style>
    <style:style style:family="graphic" style:name="style-207">
      <style:graphic-properties draw:fill="solid" draw:fill-color="#807563" draw:opacity="100.0%" draw:stroke="solid" svg:stroke-color="#807563" draw:stroke-linejoin="miter" svg:stroke-opacity="100.0%" svg:stroke-width="0.26101142mm"/>
    </style:style>
    <style:style style:family="graphic" style:name="style-208">
      <style:graphic-properties draw:fill="solid" draw:fill-color="#98896a" draw:opacity="100.0%" draw:stroke="solid" svg:stroke-color="#98896a" draw:stroke-linejoin="miter" svg:stroke-opacity="100.0%" svg:stroke-width="0.26101142mm"/>
    </style:style>
    <style:style style:family="graphic" style:name="style-209">
      <style:graphic-properties draw:fill="solid" draw:fill-color="#b18d60" draw:opacity="100.0%" draw:stroke="solid" svg:stroke-color="#b18d60" draw:stroke-linejoin="miter" svg:stroke-opacity="100.0%" svg:stroke-width="0.26101142mm"/>
    </style:style>
    <style:style style:family="graphic" style:name="style-210">
      <style:graphic-properties draw:fill="solid" draw:fill-color="#978763" draw:opacity="100.0%" draw:stroke="solid" svg:stroke-color="#978763" draw:stroke-linejoin="miter" svg:stroke-opacity="100.0%" svg:stroke-width="0.26101142mm"/>
    </style:style>
    <style:style style:family="graphic" style:name="style-211">
      <style:graphic-properties draw:fill="solid" draw:fill-color="#b89065" draw:opacity="100.0%" draw:stroke="solid" svg:stroke-color="#b89065" draw:stroke-linejoin="miter" svg:stroke-opacity="100.0%" svg:stroke-width="0.26101142mm"/>
    </style:style>
    <style:style style:family="graphic" style:name="style-212">
      <style:graphic-properties draw:fill="solid" draw:fill-color="#d37541" draw:opacity="100.0%" draw:stroke="solid" svg:stroke-color="#d37541" draw:stroke-linejoin="miter" svg:stroke-opacity="100.0%" svg:stroke-width="0.26101142mm"/>
    </style:style>
    <style:style style:family="graphic" style:name="style-213">
      <style:graphic-properties draw:fill="solid" draw:fill-color="#584b38" draw:opacity="100.0%" draw:stroke="solid" svg:stroke-color="#584b38" draw:stroke-linejoin="miter" svg:stroke-opacity="100.0%" svg:stroke-width="0.26101142mm"/>
    </style:style>
    <style:style style:family="graphic" style:name="style-214">
      <style:graphic-properties draw:fill="solid" draw:fill-color="#786146" draw:opacity="100.0%" draw:stroke="solid" svg:stroke-color="#786146" draw:stroke-linejoin="miter" svg:stroke-opacity="100.0%" svg:stroke-width="0.26101142mm"/>
    </style:style>
    <style:style style:family="graphic" style:name="style-215">
      <style:graphic-properties draw:fill="solid" draw:fill-color="#6f5f44" draw:opacity="100.0%" draw:stroke="solid" svg:stroke-color="#6f5f44" draw:stroke-linejoin="miter" svg:stroke-opacity="100.0%" svg:stroke-width="0.26101142mm"/>
    </style:style>
    <style:style style:family="graphic" style:name="style-216">
      <style:graphic-properties draw:fill="solid" draw:fill-color="#b18c5d" draw:opacity="100.0%" draw:stroke="solid" svg:stroke-color="#b18c5d" draw:stroke-linejoin="miter" svg:stroke-opacity="100.0%" svg:stroke-width="0.26101142mm"/>
    </style:style>
    <style:style style:family="graphic" style:name="style-217">
      <style:graphic-properties draw:fill="solid" draw:fill-color="#7e654a" draw:opacity="100.0%" draw:stroke="solid" svg:stroke-color="#7e654a" draw:stroke-linejoin="miter" svg:stroke-opacity="100.0%" svg:stroke-width="0.26101142mm"/>
    </style:style>
    <style:style style:family="graphic" style:name="style-218">
      <style:graphic-properties draw:fill="solid" draw:fill-color="#d07c48" draw:opacity="100.0%" draw:stroke="solid" svg:stroke-color="#d07c48" draw:stroke-linejoin="miter" svg:stroke-opacity="100.0%" svg:stroke-width="0.26101142mm"/>
    </style:style>
    <style:style style:family="graphic" style:name="style-219">
      <style:graphic-properties draw:fill="solid" draw:fill-color="#cd7947" draw:opacity="100.0%" draw:stroke="solid" svg:stroke-color="#cd7947" draw:stroke-linejoin="miter" svg:stroke-opacity="100.0%" svg:stroke-width="0.26101142mm"/>
    </style:style>
    <style:style style:family="graphic" style:name="style-220">
      <style:graphic-properties draw:fill="solid" draw:fill-color="#836948" draw:opacity="100.0%" draw:stroke="solid" svg:stroke-color="#836948" draw:stroke-linejoin="miter" svg:stroke-opacity="100.0%" svg:stroke-width="0.26101142mm"/>
    </style:style>
    <style:style style:family="graphic" style:name="style-221">
      <style:graphic-properties draw:fill="solid" draw:fill-color="#80705c" draw:opacity="100.0%" draw:stroke="solid" svg:stroke-color="#80705c" draw:stroke-linejoin="miter" svg:stroke-opacity="100.0%" svg:stroke-width="0.26101142mm"/>
    </style:style>
    <style:style style:family="graphic" style:name="style-222">
      <style:graphic-properties draw:fill="solid" draw:fill-color="#c2a683" draw:opacity="100.0%" draw:stroke="solid" svg:stroke-color="#c2a683" draw:stroke-linejoin="miter" svg:stroke-opacity="100.0%" svg:stroke-width="0.26101142mm"/>
    </style:style>
    <style:style style:family="graphic" style:name="style-223">
      <style:graphic-properties draw:fill="solid" draw:fill-color="#746653" draw:opacity="100.0%" draw:stroke="solid" svg:stroke-color="#746653" draw:stroke-linejoin="miter" svg:stroke-opacity="100.0%" svg:stroke-width="0.26101142mm"/>
    </style:style>
    <style:style style:family="graphic" style:name="style-224">
      <style:graphic-properties draw:fill="solid" draw:fill-color="#938462" draw:opacity="100.0%" draw:stroke="solid" svg:stroke-color="#938462" draw:stroke-linejoin="miter" svg:stroke-opacity="100.0%" svg:stroke-width="0.26101142mm"/>
    </style:style>
    <style:style style:family="graphic" style:name="style-225">
      <style:graphic-properties draw:fill="solid" draw:fill-color="#cbbeb1" draw:opacity="100.0%" draw:stroke="solid" svg:stroke-color="#cbbeb1" draw:stroke-linejoin="miter" svg:stroke-opacity="100.0%" svg:stroke-width="0.26101142mm"/>
    </style:style>
    <style:style style:family="graphic" style:name="style-226">
      <style:graphic-properties draw:fill="solid" draw:fill-color="#d57f4a" draw:opacity="100.0%" draw:stroke="solid" svg:stroke-color="#d57f4a" draw:stroke-linejoin="miter" svg:stroke-opacity="100.0%" svg:stroke-width="0.26101142mm"/>
    </style:style>
    <style:style style:family="graphic" style:name="style-227">
      <style:graphic-properties draw:fill="solid" draw:fill-color="#d17843" draw:opacity="100.0%" draw:stroke="solid" svg:stroke-color="#d17843" draw:stroke-linejoin="miter" svg:stroke-opacity="100.0%" svg:stroke-width="0.26101142mm"/>
    </style:style>
    <style:style style:family="graphic" style:name="style-228">
      <style:graphic-properties draw:fill="solid" draw:fill-color="#c48e56" draw:opacity="100.0%" draw:stroke="solid" svg:stroke-color="#c48e56" draw:stroke-linejoin="miter" svg:stroke-opacity="100.0%" svg:stroke-width="0.26101142mm"/>
    </style:style>
    <style:style style:family="graphic" style:name="style-229">
      <style:graphic-properties draw:fill="solid" draw:fill-color="#746145" draw:opacity="100.0%" draw:stroke="solid" svg:stroke-color="#746145" draw:stroke-linejoin="miter" svg:stroke-opacity="100.0%" svg:stroke-width="0.26101142mm"/>
    </style:style>
    <style:style style:family="graphic" style:name="style-230">
      <style:graphic-properties draw:fill="solid" draw:fill-color="#6b4c35" draw:opacity="100.0%" draw:stroke="solid" svg:stroke-color="#6b4c35" draw:stroke-linejoin="miter" svg:stroke-opacity="100.0%" svg:stroke-width="0.26101142mm"/>
    </style:style>
    <style:style style:family="graphic" style:name="style-231">
      <style:graphic-properties draw:fill="solid" draw:fill-color="#a47f62" draw:opacity="100.0%" draw:stroke="solid" svg:stroke-color="#a47f62" draw:stroke-linejoin="miter" svg:stroke-opacity="100.0%" svg:stroke-width="0.26101142mm"/>
    </style:style>
    <style:style style:family="graphic" style:name="style-232">
      <style:graphic-properties draw:fill="solid" draw:fill-color="#d57845" draw:opacity="100.0%" draw:stroke="solid" svg:stroke-color="#d57845" draw:stroke-linejoin="miter" svg:stroke-opacity="100.0%" svg:stroke-width="0.26101142mm"/>
    </style:style>
    <style:style style:family="graphic" style:name="style-233">
      <style:graphic-properties draw:fill="solid" draw:fill-color="#815f3e" draw:opacity="100.0%" draw:stroke="solid" svg:stroke-color="#815f3e" draw:stroke-linejoin="miter" svg:stroke-opacity="100.0%" svg:stroke-width="0.26101142mm"/>
    </style:style>
    <style:style style:family="graphic" style:name="style-234">
      <style:graphic-properties draw:fill="solid" draw:fill-color="#d87944" draw:opacity="100.0%" draw:stroke="solid" svg:stroke-color="#d87944" draw:stroke-linejoin="miter" svg:stroke-opacity="100.0%" svg:stroke-width="0.26101142mm"/>
    </style:style>
    <style:style style:family="graphic" style:name="style-235">
      <style:graphic-properties draw:fill="solid" draw:fill-color="#505245" draw:opacity="100.0%" draw:stroke="solid" svg:stroke-color="#505245" draw:stroke-linejoin="miter" svg:stroke-opacity="100.0%" svg:stroke-width="0.26101142mm"/>
    </style:style>
    <style:style style:family="graphic" style:name="style-236">
      <style:graphic-properties draw:fill="solid" draw:fill-color="#ab8759" draw:opacity="100.0%" draw:stroke="solid" svg:stroke-color="#ab8759" draw:stroke-linejoin="miter" svg:stroke-opacity="100.0%" svg:stroke-width="0.26101142mm"/>
    </style:style>
    <style:style style:family="graphic" style:name="style-237">
      <style:graphic-properties draw:fill="solid" draw:fill-color="#8f6c53" draw:opacity="100.0%" draw:stroke="solid" svg:stroke-color="#8f6c53" draw:stroke-linejoin="miter" svg:stroke-opacity="100.0%" svg:stroke-width="0.26101142mm"/>
    </style:style>
    <style:style style:family="graphic" style:name="style-238">
      <style:graphic-properties draw:fill="solid" draw:fill-color="#6a6454" draw:opacity="100.0%" draw:stroke="solid" svg:stroke-color="#6a6454" draw:stroke-linejoin="miter" svg:stroke-opacity="100.0%" svg:stroke-width="0.26101142mm"/>
    </style:style>
    <style:style style:family="graphic" style:name="style-239">
      <style:graphic-properties draw:fill="solid" draw:fill-color="#635c4a" draw:opacity="100.0%" draw:stroke="solid" svg:stroke-color="#635c4a" draw:stroke-linejoin="miter" svg:stroke-opacity="100.0%" svg:stroke-width="0.26101142mm"/>
    </style:style>
    <style:style style:family="graphic" style:name="style-240">
      <style:graphic-properties draw:fill="solid" draw:fill-color="#6e6349" draw:opacity="100.0%" draw:stroke="solid" svg:stroke-color="#6e6349" draw:stroke-linejoin="miter" svg:stroke-opacity="100.0%" svg:stroke-width="0.26101142mm"/>
    </style:style>
    <style:style style:family="graphic" style:name="style-241">
      <style:graphic-properties draw:fill="solid" draw:fill-color="#7f664b" draw:opacity="100.0%" draw:stroke="solid" svg:stroke-color="#7f664b" draw:stroke-linejoin="miter" svg:stroke-opacity="100.0%" svg:stroke-width="0.26101142mm"/>
    </style:style>
    <style:style style:family="graphic" style:name="style-242">
      <style:graphic-properties draw:fill="solid" draw:fill-color="#d4773f" draw:opacity="100.0%" draw:stroke="solid" svg:stroke-color="#d4773f" draw:stroke-linejoin="miter" svg:stroke-opacity="100.0%" svg:stroke-width="0.26101142mm"/>
    </style:style>
    <style:style style:family="graphic" style:name="style-243">
      <style:graphic-properties draw:fill="solid" draw:fill-color="#c38e56" draw:opacity="100.0%" draw:stroke="solid" svg:stroke-color="#c38e56" draw:stroke-linejoin="miter" svg:stroke-opacity="100.0%" svg:stroke-width="0.26101142mm"/>
    </style:style>
    <style:style style:family="graphic" style:name="style-244">
      <style:graphic-properties draw:fill="solid" draw:fill-color="#755e44" draw:opacity="100.0%" draw:stroke="solid" svg:stroke-color="#755e44" draw:stroke-linejoin="miter" svg:stroke-opacity="100.0%" svg:stroke-width="0.26101142mm"/>
    </style:style>
    <style:style style:family="graphic" style:name="style-245">
      <style:graphic-properties draw:fill="solid" draw:fill-color="#d07943" draw:opacity="100.0%" draw:stroke="solid" svg:stroke-color="#d07943" draw:stroke-linejoin="miter" svg:stroke-opacity="100.0%" svg:stroke-width="0.26101142mm"/>
    </style:style>
    <style:style style:family="graphic" style:name="style-246">
      <style:graphic-properties draw:fill="solid" draw:fill-color="#6e604d" draw:opacity="100.0%" draw:stroke="solid" svg:stroke-color="#6e604d" draw:stroke-linejoin="miter" svg:stroke-opacity="100.0%" svg:stroke-width="0.26101142mm"/>
    </style:style>
    <style:style style:family="graphic" style:name="style-247">
      <style:graphic-properties draw:fill="solid" draw:fill-color="#b2925d" draw:opacity="100.0%" draw:stroke="solid" svg:stroke-color="#b2925d" draw:stroke-linejoin="miter" svg:stroke-opacity="100.0%" svg:stroke-width="0.26101142mm"/>
    </style:style>
    <style:style style:family="graphic" style:name="style-248">
      <style:graphic-properties draw:fill="solid" draw:fill-color="#d17443" draw:opacity="100.0%" draw:stroke="solid" svg:stroke-color="#d17443" draw:stroke-linejoin="miter" svg:stroke-opacity="100.0%" svg:stroke-width="0.26101142mm"/>
    </style:style>
    <style:style style:family="graphic" style:name="style-249">
      <style:graphic-properties draw:fill="solid" draw:fill-color="#c87440" draw:opacity="100.0%" draw:stroke="solid" svg:stroke-color="#c87440" draw:stroke-linejoin="miter" svg:stroke-opacity="100.0%" svg:stroke-width="0.26101142mm"/>
    </style:style>
    <style:style style:family="graphic" style:name="style-250">
      <style:graphic-properties draw:fill="solid" draw:fill-color="#d6763e" draw:opacity="100.0%" draw:stroke="solid" svg:stroke-color="#d6763e" draw:stroke-linejoin="miter" svg:stroke-opacity="100.0%" svg:stroke-width="0.26101142mm"/>
    </style:style>
    <style:style style:family="graphic" style:name="style-251">
      <style:graphic-properties draw:fill="solid" draw:fill-color="#dfa772" draw:opacity="100.0%" draw:stroke="solid" svg:stroke-color="#dfa772" draw:stroke-linejoin="miter" svg:stroke-opacity="100.0%" svg:stroke-width="0.26101142mm"/>
    </style:style>
    <style:style style:family="graphic" style:name="style-252">
      <style:graphic-properties draw:fill="solid" draw:fill-color="#5c4b38" draw:opacity="100.0%" draw:stroke="solid" svg:stroke-color="#5c4b38" draw:stroke-linejoin="miter" svg:stroke-opacity="100.0%" svg:stroke-width="0.26101142mm"/>
    </style:style>
    <style:style style:family="graphic" style:name="style-253">
      <style:graphic-properties draw:fill="solid" draw:fill-color="#bf8c54" draw:opacity="100.0%" draw:stroke="solid" svg:stroke-color="#bf8c54" draw:stroke-linejoin="miter" svg:stroke-opacity="100.0%" svg:stroke-width="0.26101142mm"/>
    </style:style>
    <style:style style:family="graphic" style:name="style-254">
      <style:graphic-properties draw:fill="solid" draw:fill-color="#d57642" draw:opacity="100.0%" draw:stroke="solid" svg:stroke-color="#d57642" draw:stroke-linejoin="miter" svg:stroke-opacity="100.0%" svg:stroke-width="0.26101142mm"/>
    </style:style>
    <style:style style:family="graphic" style:name="style-255">
      <style:graphic-properties draw:fill="solid" draw:fill-color="#d47441" draw:opacity="100.0%" draw:stroke="solid" svg:stroke-color="#d47441" draw:stroke-linejoin="miter" svg:stroke-opacity="100.0%" svg:stroke-width="0.26101142mm"/>
    </style:style>
    <style:style style:family="graphic" style:name="style-256">
      <style:graphic-properties draw:fill="solid" draw:fill-color="#ca9257" draw:opacity="100.0%" draw:stroke="solid" svg:stroke-color="#ca9257" draw:stroke-linejoin="miter" svg:stroke-opacity="100.0%" svg:stroke-width="0.26101142mm"/>
    </style:style>
    <style:style style:family="graphic" style:name="style-257">
      <style:graphic-properties draw:fill="solid" draw:fill-color="#d4ae8e" draw:opacity="100.0%" draw:stroke="solid" svg:stroke-color="#d4ae8e" draw:stroke-linejoin="miter" svg:stroke-opacity="100.0%" svg:stroke-width="0.26101142mm"/>
    </style:style>
    <style:style style:family="graphic" style:name="style-258">
      <style:graphic-properties draw:fill="solid" draw:fill-color="#cb7241" draw:opacity="100.0%" draw:stroke="solid" svg:stroke-color="#cb7241" draw:stroke-linejoin="miter" svg:stroke-opacity="100.0%" svg:stroke-width="0.26101142mm"/>
    </style:style>
    <style:style style:family="graphic" style:name="style-259">
      <style:graphic-properties draw:fill="solid" draw:fill-color="#e9d2b0" draw:opacity="100.0%" draw:stroke="solid" svg:stroke-color="#e9d2b0" draw:stroke-linejoin="miter" svg:stroke-opacity="100.0%" svg:stroke-width="0.26101142mm"/>
    </style:style>
    <style:style style:family="graphic" style:name="style-260">
      <style:graphic-properties draw:fill="solid" draw:fill-color="#cd723f" draw:opacity="100.0%" draw:stroke="solid" svg:stroke-color="#cd723f" draw:stroke-linejoin="miter" svg:stroke-opacity="100.0%" svg:stroke-width="0.26101142mm"/>
    </style:style>
    <style:style style:family="graphic" style:name="style-261">
      <style:graphic-properties draw:fill="solid" draw:fill-color="#6e6551" draw:opacity="100.0%" draw:stroke="solid" svg:stroke-color="#6e6551" draw:stroke-linejoin="miter" svg:stroke-opacity="100.0%" svg:stroke-width="0.26101142mm"/>
    </style:style>
    <style:style style:family="graphic" style:name="style-262">
      <style:graphic-properties draw:fill="solid" draw:fill-color="#cf9159" draw:opacity="100.0%" draw:stroke="solid" svg:stroke-color="#cf9159" draw:stroke-linejoin="miter" svg:stroke-opacity="100.0%" svg:stroke-width="0.26101142mm"/>
    </style:style>
    <style:style style:family="graphic" style:name="style-263">
      <style:graphic-properties draw:fill="solid" draw:fill-color="#eedeca" draw:opacity="100.0%" draw:stroke="solid" svg:stroke-color="#eedeca" draw:stroke-linejoin="miter" svg:stroke-opacity="100.0%" svg:stroke-width="0.26101142mm"/>
    </style:style>
    <style:style style:family="graphic" style:name="style-264">
      <style:graphic-properties draw:fill="solid" draw:fill-color="#684a34" draw:opacity="100.0%" draw:stroke="solid" svg:stroke-color="#684a34" draw:stroke-linejoin="miter" svg:stroke-opacity="100.0%" svg:stroke-width="0.26101142mm"/>
    </style:style>
    <style:style style:family="graphic" style:name="style-265">
      <style:graphic-properties draw:fill="solid" draw:fill-color="#b09160" draw:opacity="100.0%" draw:stroke="solid" svg:stroke-color="#b09160" draw:stroke-linejoin="miter" svg:stroke-opacity="100.0%" svg:stroke-width="0.26101142mm"/>
    </style:style>
    <style:style style:family="graphic" style:name="style-266">
      <style:graphic-properties draw:fill="solid" draw:fill-color="#c4b8ac" draw:opacity="100.0%" draw:stroke="solid" svg:stroke-color="#c4b8ac" draw:stroke-linejoin="miter" svg:stroke-opacity="100.0%" svg:stroke-width="0.26101142mm"/>
    </style:style>
    <style:style style:family="graphic" style:name="style-267">
      <style:graphic-properties draw:fill="solid" draw:fill-color="#a1895e" draw:opacity="100.0%" draw:stroke="solid" svg:stroke-color="#a1895e" draw:stroke-linejoin="miter" svg:stroke-opacity="100.0%" svg:stroke-width="0.26101142mm"/>
    </style:style>
    <style:style style:family="graphic" style:name="style-268">
      <style:graphic-properties draw:fill="solid" draw:fill-color="#d27a45" draw:opacity="100.0%" draw:stroke="solid" svg:stroke-color="#d27a45" draw:stroke-linejoin="miter" svg:stroke-opacity="100.0%" svg:stroke-width="0.26101142mm"/>
    </style:style>
    <style:style style:family="graphic" style:name="style-269">
      <style:graphic-properties draw:fill="solid" draw:fill-color="#bd7242" draw:opacity="100.0%" draw:stroke="solid" svg:stroke-color="#bd7242" draw:stroke-linejoin="miter" svg:stroke-opacity="100.0%" svg:stroke-width="0.26101142mm"/>
    </style:style>
    <style:style style:family="graphic" style:name="style-270">
      <style:graphic-properties draw:fill="solid" draw:fill-color="#a49d84" draw:opacity="100.0%" draw:stroke="solid" svg:stroke-color="#a49d84" draw:stroke-linejoin="miter" svg:stroke-opacity="100.0%" svg:stroke-width="0.26101142mm"/>
    </style:style>
    <style:style style:family="graphic" style:name="style-271">
      <style:graphic-properties draw:fill="solid" draw:fill-color="#7a6548" draw:opacity="100.0%" draw:stroke="solid" svg:stroke-color="#7a6548" draw:stroke-linejoin="miter" svg:stroke-opacity="100.0%" svg:stroke-width="0.26101142mm"/>
    </style:style>
    <style:style style:family="graphic" style:name="style-272">
      <style:graphic-properties draw:fill="solid" draw:fill-color="#cf7441" draw:opacity="100.0%" draw:stroke="solid" svg:stroke-color="#cf7441" draw:stroke-linejoin="miter" svg:stroke-opacity="100.0%" svg:stroke-width="0.26101142mm"/>
    </style:style>
    <style:style style:family="graphic" style:name="style-273">
      <style:graphic-properties draw:fill="solid" draw:fill-color="#cf7742" draw:opacity="100.0%" draw:stroke="solid" svg:stroke-color="#cf7742" draw:stroke-linejoin="miter" svg:stroke-opacity="100.0%" svg:stroke-width="0.26101142mm"/>
    </style:style>
    <style:style style:family="graphic" style:name="style-274">
      <style:graphic-properties draw:fill="solid" draw:fill-color="#6d4e37" draw:opacity="100.0%" draw:stroke="solid" svg:stroke-color="#6d4e37" draw:stroke-linejoin="miter" svg:stroke-opacity="100.0%" svg:stroke-width="0.26101142mm"/>
    </style:style>
    <style:style style:family="graphic" style:name="style-275">
      <style:graphic-properties draw:fill="solid" draw:fill-color="#6a6049" draw:opacity="100.0%" draw:stroke="solid" svg:stroke-color="#6a6049" draw:stroke-linejoin="miter" svg:stroke-opacity="100.0%" svg:stroke-width="0.26101142mm"/>
    </style:style>
    <style:style style:family="graphic" style:name="style-276">
      <style:graphic-properties draw:fill="solid" draw:fill-color="#d17240" draw:opacity="100.0%" draw:stroke="solid" svg:stroke-color="#d17240" draw:stroke-linejoin="miter" svg:stroke-opacity="100.0%" svg:stroke-width="0.26101142mm"/>
    </style:style>
    <style:style style:family="graphic" style:name="style-277">
      <style:graphic-properties draw:fill="solid" draw:fill-color="#c5a790" draw:opacity="100.0%" draw:stroke="solid" svg:stroke-color="#c5a790" draw:stroke-linejoin="miter" svg:stroke-opacity="100.0%" svg:stroke-width="0.26101142mm"/>
    </style:style>
    <style:style style:family="graphic" style:name="style-278">
      <style:graphic-properties draw:fill="solid" draw:fill-color="#ad8f61" draw:opacity="100.0%" draw:stroke="solid" svg:stroke-color="#ad8f61" draw:stroke-linejoin="miter" svg:stroke-opacity="100.0%" svg:stroke-width="0.26101142mm"/>
    </style:style>
    <style:style style:family="graphic" style:name="style-279">
      <style:graphic-properties draw:fill="solid" draw:fill-color="#c66d3e" draw:opacity="100.0%" draw:stroke="solid" svg:stroke-color="#c66d3e" draw:stroke-linejoin="miter" svg:stroke-opacity="100.0%" svg:stroke-width="0.26101142mm"/>
    </style:style>
    <style:style style:family="graphic" style:name="style-280">
      <style:graphic-properties draw:fill="solid" draw:fill-color="#d47e49" draw:opacity="100.0%" draw:stroke="solid" svg:stroke-color="#d47e49" draw:stroke-linejoin="miter" svg:stroke-opacity="100.0%" svg:stroke-width="0.26101142mm"/>
    </style:style>
    <style:style style:family="graphic" style:name="style-281">
      <style:graphic-properties draw:fill="solid" draw:fill-color="#9e8864" draw:opacity="100.0%" draw:stroke="solid" svg:stroke-color="#9e8864" draw:stroke-linejoin="miter" svg:stroke-opacity="100.0%" svg:stroke-width="0.26101142mm"/>
    </style:style>
    <style:style style:family="graphic" style:name="style-282">
      <style:graphic-properties draw:fill="solid" draw:fill-color="#d07341" draw:opacity="100.0%" draw:stroke="solid" svg:stroke-color="#d07341" draw:stroke-linejoin="miter" svg:stroke-opacity="100.0%" svg:stroke-width="0.26101142mm"/>
    </style:style>
    <style:style style:family="graphic" style:name="style-283">
      <style:graphic-properties draw:fill="solid" draw:fill-color="#423d32" draw:opacity="100.0%" draw:stroke="solid" svg:stroke-color="#423d32" draw:stroke-linejoin="miter" svg:stroke-opacity="100.0%" svg:stroke-width="0.26101142mm"/>
    </style:style>
    <style:style style:family="graphic" style:name="style-284">
      <style:graphic-properties draw:fill="solid" draw:fill-color="#e7be7b" draw:opacity="100.0%" draw:stroke="solid" svg:stroke-color="#e7be7b" draw:stroke-linejoin="miter" svg:stroke-opacity="100.0%" svg:stroke-width="0.26101142mm"/>
    </style:style>
    <style:style style:family="graphic" style:name="style-285">
      <style:graphic-properties draw:fill="solid" draw:fill-color="#c48b56" draw:opacity="100.0%" draw:stroke="solid" svg:stroke-color="#c48b56" draw:stroke-linejoin="miter" svg:stroke-opacity="100.0%" svg:stroke-width="0.26101142mm"/>
    </style:style>
    <style:style style:family="graphic" style:name="style-286">
      <style:graphic-properties draw:fill="solid" draw:fill-color="#c97140" draw:opacity="100.0%" draw:stroke="solid" svg:stroke-color="#c97140" draw:stroke-linejoin="miter" svg:stroke-opacity="100.0%" svg:stroke-width="0.26101142mm"/>
    </style:style>
    <style:style style:family="graphic" style:name="style-287">
      <style:graphic-properties draw:fill="solid" draw:fill-color="#d37742" draw:opacity="100.0%" draw:stroke="solid" svg:stroke-color="#d37742" draw:stroke-linejoin="miter" svg:stroke-opacity="100.0%" svg:stroke-width="0.26101142mm"/>
    </style:style>
    <style:style style:family="graphic" style:name="style-288">
      <style:graphic-properties draw:fill="solid" draw:fill-color="#c97140" draw:opacity="100.0%" draw:stroke="solid" svg:stroke-color="#c97140" draw:stroke-linejoin="miter" svg:stroke-opacity="100.0%" svg:stroke-width="0.26101142mm"/>
    </style:style>
    <style:style style:family="graphic" style:name="style-289">
      <style:graphic-properties draw:fill="solid" draw:fill-color="#dba163" draw:opacity="100.0%" draw:stroke="solid" svg:stroke-color="#dba163" draw:stroke-linejoin="miter" svg:stroke-opacity="100.0%" svg:stroke-width="0.26101142mm"/>
    </style:style>
    <style:style style:family="graphic" style:name="style-290">
      <style:graphic-properties draw:fill="solid" draw:fill-color="#7a6045" draw:opacity="100.0%" draw:stroke="solid" svg:stroke-color="#7a6045" draw:stroke-linejoin="miter" svg:stroke-opacity="100.0%" svg:stroke-width="0.26101142mm"/>
    </style:style>
    <style:style style:family="graphic" style:name="style-291">
      <style:graphic-properties draw:fill="solid" draw:fill-color="#cc9057" draw:opacity="100.0%" draw:stroke="solid" svg:stroke-color="#cc9057" draw:stroke-linejoin="miter" svg:stroke-opacity="100.0%" svg:stroke-width="0.26101142mm"/>
    </style:style>
    <style:style style:family="graphic" style:name="style-292">
      <style:graphic-properties draw:fill="solid" draw:fill-color="#ca9359" draw:opacity="100.0%" draw:stroke="solid" svg:stroke-color="#ca9359" draw:stroke-linejoin="miter" svg:stroke-opacity="100.0%" svg:stroke-width="0.26101142mm"/>
    </style:style>
    <style:style style:family="graphic" style:name="style-293">
      <style:graphic-properties draw:fill="solid" draw:fill-color="#ce713f" draw:opacity="100.0%" draw:stroke="solid" svg:stroke-color="#ce713f" draw:stroke-linejoin="miter" svg:stroke-opacity="100.0%" svg:stroke-width="0.26101142mm"/>
    </style:style>
    <style:style style:family="graphic" style:name="style-294">
      <style:graphic-properties draw:fill="solid" draw:fill-color="#483c2d" draw:opacity="100.0%" draw:stroke="solid" svg:stroke-color="#483c2d" draw:stroke-linejoin="miter" svg:stroke-opacity="100.0%" svg:stroke-width="0.26101142mm"/>
    </style:style>
    <style:style style:family="graphic" style:name="style-295">
      <style:graphic-properties draw:fill="solid" draw:fill-color="#e0bd98" draw:opacity="100.0%" draw:stroke="solid" svg:stroke-color="#e0bd98" draw:stroke-linejoin="miter" svg:stroke-opacity="100.0%" svg:stroke-width="0.26101142mm"/>
    </style:style>
    <style:style style:family="graphic" style:name="style-296">
      <style:graphic-properties draw:fill="solid" draw:fill-color="#cc9154" draw:opacity="100.0%" draw:stroke="solid" svg:stroke-color="#cc9154" draw:stroke-linejoin="miter" svg:stroke-opacity="100.0%" svg:stroke-width="0.26101142mm"/>
    </style:style>
    <style:style style:family="graphic" style:name="style-297">
      <style:graphic-properties draw:fill="solid" draw:fill-color="#c0957b" draw:opacity="100.0%" draw:stroke="solid" svg:stroke-color="#c0957b" draw:stroke-linejoin="miter" svg:stroke-opacity="100.0%" svg:stroke-width="0.26101142mm"/>
    </style:style>
    <style:style style:family="graphic" style:name="style-298">
      <style:graphic-properties draw:fill="solid" draw:fill-color="#a57e4d" draw:opacity="100.0%" draw:stroke="solid" svg:stroke-color="#a57e4d" draw:stroke-linejoin="miter" svg:stroke-opacity="100.0%" svg:stroke-width="0.26101142mm"/>
    </style:style>
    <style:style style:family="graphic" style:name="style-299">
      <style:graphic-properties draw:fill="solid" draw:fill-color="#7c6f5d" draw:opacity="100.0%" draw:stroke="solid" svg:stroke-color="#7c6f5d" draw:stroke-linejoin="miter" svg:stroke-opacity="100.0%" svg:stroke-width="0.26101142mm"/>
    </style:style>
    <style:style style:family="graphic" style:name="style-300">
      <style:graphic-properties draw:fill="solid" draw:fill-color="#d77943" draw:opacity="100.0%" draw:stroke="solid" svg:stroke-color="#d77943" draw:stroke-linejoin="miter" svg:stroke-opacity="100.0%" svg:stroke-width="0.26101142mm"/>
    </style:style>
    <style:style style:family="graphic" style:name="style-301">
      <style:graphic-properties draw:fill="solid" draw:fill-color="#cb6f3d" draw:opacity="100.0%" draw:stroke="solid" svg:stroke-color="#cb6f3d" draw:stroke-linejoin="miter" svg:stroke-opacity="100.0%" svg:stroke-width="0.26101142mm"/>
    </style:style>
    <style:style style:family="graphic" style:name="style-302">
      <style:graphic-properties draw:fill="solid" draw:fill-color="#ebdbcc" draw:opacity="100.0%" draw:stroke="solid" svg:stroke-color="#ebdbcc" draw:stroke-linejoin="miter" svg:stroke-opacity="100.0%" svg:stroke-width="0.26101142mm"/>
    </style:style>
    <style:style style:family="graphic" style:name="style-303">
      <style:graphic-properties draw:fill="solid" draw:fill-color="#dfa46e" draw:opacity="100.0%" draw:stroke="solid" svg:stroke-color="#dfa46e" draw:stroke-linejoin="miter" svg:stroke-opacity="100.0%" svg:stroke-width="0.26101142mm"/>
    </style:style>
    <style:style style:family="graphic" style:name="style-304">
      <style:graphic-properties draw:fill="solid" draw:fill-color="#c6a986" draw:opacity="100.0%" draw:stroke="solid" svg:stroke-color="#c6a986" draw:stroke-linejoin="miter" svg:stroke-opacity="100.0%" svg:stroke-width="0.26101142mm"/>
    </style:style>
    <style:style style:family="graphic" style:name="style-305">
      <style:graphic-properties draw:fill="solid" draw:fill-color="#786044" draw:opacity="100.0%" draw:stroke="solid" svg:stroke-color="#786044" draw:stroke-linejoin="miter" svg:stroke-opacity="100.0%" svg:stroke-width="0.26101142mm"/>
    </style:style>
    <style:style style:family="graphic" style:name="style-306">
      <style:graphic-properties draw:fill="solid" draw:fill-color="#8a714b" draw:opacity="100.0%" draw:stroke="solid" svg:stroke-color="#8a714b" draw:stroke-linejoin="miter" svg:stroke-opacity="100.0%" svg:stroke-width="0.26101142mm"/>
    </style:style>
    <style:style style:family="graphic" style:name="style-307">
      <style:graphic-properties draw:fill="solid" draw:fill-color="#f0c991" draw:opacity="100.0%" draw:stroke="solid" svg:stroke-color="#f0c991" draw:stroke-linejoin="miter" svg:stroke-opacity="100.0%" svg:stroke-width="0.26101142mm"/>
    </style:style>
    <style:style style:family="graphic" style:name="style-308">
      <style:graphic-properties draw:fill="solid" draw:fill-color="#e8c07e" draw:opacity="100.0%" draw:stroke="solid" svg:stroke-color="#e8c07e" draw:stroke-linejoin="miter" svg:stroke-opacity="100.0%" svg:stroke-width="0.26101142mm"/>
    </style:style>
    <style:style style:family="graphic" style:name="style-309">
      <style:graphic-properties draw:fill="solid" draw:fill-color="#daa061" draw:opacity="100.0%" draw:stroke="solid" svg:stroke-color="#daa061" draw:stroke-linejoin="miter" svg:stroke-opacity="100.0%" svg:stroke-width="0.26101142mm"/>
    </style:style>
    <style:style style:family="graphic" style:name="style-310">
      <style:graphic-properties draw:fill="solid" draw:fill-color="#786e5e" draw:opacity="100.0%" draw:stroke="solid" svg:stroke-color="#786e5e" draw:stroke-linejoin="miter" svg:stroke-opacity="100.0%" svg:stroke-width="0.26101142mm"/>
    </style:style>
    <style:style style:family="graphic" style:name="style-311">
      <style:graphic-properties draw:fill="solid" draw:fill-color="#ecbc85" draw:opacity="100.0%" draw:stroke="solid" svg:stroke-color="#ecbc85" draw:stroke-linejoin="miter" svg:stroke-opacity="100.0%" svg:stroke-width="0.26101142mm"/>
    </style:style>
    <style:style style:family="graphic" style:name="style-312">
      <style:graphic-properties draw:fill="solid" draw:fill-color="#d3bb9e" draw:opacity="100.0%" draw:stroke="solid" svg:stroke-color="#d3bb9e" draw:stroke-linejoin="miter" svg:stroke-opacity="100.0%" svg:stroke-width="0.26101142mm"/>
    </style:style>
    <style:style style:family="graphic" style:name="style-313">
      <style:graphic-properties draw:fill="solid" draw:fill-color="#856f4f" draw:opacity="100.0%" draw:stroke="solid" svg:stroke-color="#856f4f" draw:stroke-linejoin="miter" svg:stroke-opacity="100.0%" svg:stroke-width="0.26101142mm"/>
    </style:style>
    <style:style style:family="graphic" style:name="style-314">
      <style:graphic-properties draw:fill="solid" draw:fill-color="#dec3ba" draw:opacity="100.0%" draw:stroke="solid" svg:stroke-color="#dec3ba" draw:stroke-linejoin="miter" svg:stroke-opacity="100.0%" svg:stroke-width="0.26101142mm"/>
    </style:style>
    <style:style style:family="graphic" style:name="style-315">
      <style:graphic-properties draw:fill="solid" draw:fill-color="#ab9672" draw:opacity="100.0%" draw:stroke="solid" svg:stroke-color="#ab9672" draw:stroke-linejoin="miter" svg:stroke-opacity="100.0%" svg:stroke-width="0.26101142mm"/>
    </style:style>
    <style:style style:family="graphic" style:name="style-316">
      <style:graphic-properties draw:fill="solid" draw:fill-color="#efcc9b" draw:opacity="100.0%" draw:stroke="solid" svg:stroke-color="#efcc9b" draw:stroke-linejoin="miter" svg:stroke-opacity="100.0%" svg:stroke-width="0.26101142mm"/>
    </style:style>
    <style:style style:family="graphic" style:name="style-317">
      <style:graphic-properties draw:fill="solid" draw:fill-color="#eec894" draw:opacity="100.0%" draw:stroke="solid" svg:stroke-color="#eec894" draw:stroke-linejoin="miter" svg:stroke-opacity="100.0%" svg:stroke-width="0.26101142mm"/>
    </style:style>
    <style:style style:family="graphic" style:name="style-318">
      <style:graphic-properties draw:fill="solid" draw:fill-color="#b29b79" draw:opacity="100.0%" draw:stroke="solid" svg:stroke-color="#b29b79" draw:stroke-linejoin="miter" svg:stroke-opacity="100.0%" svg:stroke-width="0.26101142mm"/>
    </style:style>
    <style:style style:family="graphic" style:name="style-319">
      <style:graphic-properties draw:fill="solid" draw:fill-color="#846749" draw:opacity="100.0%" draw:stroke="solid" svg:stroke-color="#846749" draw:stroke-linejoin="miter" svg:stroke-opacity="100.0%" svg:stroke-width="0.26101142mm"/>
    </style:style>
    <style:style style:family="graphic" style:name="style-320">
      <style:graphic-properties draw:fill="solid" draw:fill-color="#8e6e55" draw:opacity="100.0%" draw:stroke="solid" svg:stroke-color="#8e6e55" draw:stroke-linejoin="miter" svg:stroke-opacity="100.0%" svg:stroke-width="0.26101142mm"/>
    </style:style>
    <style:style style:family="graphic" style:name="style-321">
      <style:graphic-properties draw:fill="solid" draw:fill-color="#4d4436" draw:opacity="100.0%" draw:stroke="solid" svg:stroke-color="#4d4436" draw:stroke-linejoin="miter" svg:stroke-opacity="100.0%" svg:stroke-width="0.26101142mm"/>
    </style:style>
    <style:style style:family="graphic" style:name="style-322">
      <style:graphic-properties draw:fill="solid" draw:fill-color="#d5a58f" draw:opacity="100.0%" draw:stroke="solid" svg:stroke-color="#d5a58f" draw:stroke-linejoin="miter" svg:stroke-opacity="100.0%" svg:stroke-width="0.26101142mm"/>
    </style:style>
    <style:style style:family="graphic" style:name="style-323">
      <style:graphic-properties draw:fill="solid" draw:fill-color="#7c6e50" draw:opacity="100.0%" draw:stroke="solid" svg:stroke-color="#7c6e50" draw:stroke-linejoin="miter" svg:stroke-opacity="100.0%" svg:stroke-width="0.26101142mm"/>
    </style:style>
    <style:style style:family="graphic" style:name="style-324">
      <style:graphic-properties draw:fill="solid" draw:fill-color="#694c35" draw:opacity="100.0%" draw:stroke="solid" svg:stroke-color="#694c35" draw:stroke-linejoin="miter" svg:stroke-opacity="100.0%" svg:stroke-width="0.26101142mm"/>
    </style:style>
    <style:style style:family="graphic" style:name="style-325">
      <style:graphic-properties draw:fill="solid" draw:fill-color="#dbb082" draw:opacity="100.0%" draw:stroke="solid" svg:stroke-color="#dbb082" draw:stroke-linejoin="miter" svg:stroke-opacity="100.0%" svg:stroke-width="0.26101142mm"/>
    </style:style>
    <style:style style:family="graphic" style:name="style-326">
      <style:graphic-properties draw:fill="solid" draw:fill-color="#827051" draw:opacity="100.0%" draw:stroke="solid" svg:stroke-color="#827051" draw:stroke-linejoin="miter" svg:stroke-opacity="100.0%" svg:stroke-width="0.26101142mm"/>
    </style:style>
    <style:style style:family="graphic" style:name="style-327">
      <style:graphic-properties draw:fill="solid" draw:fill-color="#605f53" draw:opacity="100.0%" draw:stroke="solid" svg:stroke-color="#605f53" draw:stroke-linejoin="miter" svg:stroke-opacity="100.0%" svg:stroke-width="0.26101142mm"/>
    </style:style>
    <style:style style:family="graphic" style:name="style-328">
      <style:graphic-properties draw:fill="solid" draw:fill-color="#d47540" draw:opacity="100.0%" draw:stroke="solid" svg:stroke-color="#d47540" draw:stroke-linejoin="miter" svg:stroke-opacity="100.0%" svg:stroke-width="0.26101142mm"/>
    </style:style>
    <style:style style:family="graphic" style:name="style-329">
      <style:graphic-properties draw:fill="solid" draw:fill-color="#5b4a39" draw:opacity="100.0%" draw:stroke="solid" svg:stroke-color="#5b4a39" draw:stroke-linejoin="miter" svg:stroke-opacity="100.0%" svg:stroke-width="0.26101142mm"/>
    </style:style>
    <style:style style:family="graphic" style:name="style-330">
      <style:graphic-properties draw:fill="solid" draw:fill-color="#d27946" draw:opacity="100.0%" draw:stroke="solid" svg:stroke-color="#d27946" draw:stroke-linejoin="miter" svg:stroke-opacity="100.0%" svg:stroke-width="0.26101142mm"/>
    </style:style>
    <style:style style:family="graphic" style:name="style-331">
      <style:graphic-properties draw:fill="solid" draw:fill-color="#d9bca3" draw:opacity="100.0%" draw:stroke="solid" svg:stroke-color="#d9bca3" draw:stroke-linejoin="miter" svg:stroke-opacity="100.0%" svg:stroke-width="0.26101142mm"/>
    </style:style>
    <style:style style:family="graphic" style:name="style-332">
      <style:graphic-properties draw:fill="solid" draw:fill-color="#464233" draw:opacity="100.0%" draw:stroke="solid" svg:stroke-color="#464233" draw:stroke-linejoin="miter" svg:stroke-opacity="100.0%" svg:stroke-width="0.26101142mm"/>
    </style:style>
    <style:style style:family="graphic" style:name="style-333">
      <style:graphic-properties draw:fill="solid" draw:fill-color="#bea883" draw:opacity="100.0%" draw:stroke="solid" svg:stroke-color="#bea883" draw:stroke-linejoin="miter" svg:stroke-opacity="100.0%" svg:stroke-width="0.26101142mm"/>
    </style:style>
    <style:style style:family="graphic" style:name="style-334">
      <style:graphic-properties draw:fill="solid" draw:fill-color="#78563c" draw:opacity="100.0%" draw:stroke="solid" svg:stroke-color="#78563c" draw:stroke-linejoin="miter" svg:stroke-opacity="100.0%" svg:stroke-width="0.26101142mm"/>
    </style:style>
    <style:style style:family="graphic" style:name="style-335">
      <style:graphic-properties draw:fill="solid" draw:fill-color="#bc6d3c" draw:opacity="100.0%" draw:stroke="solid" svg:stroke-color="#bc6d3c" draw:stroke-linejoin="miter" svg:stroke-opacity="100.0%" svg:stroke-width="0.26101142mm"/>
    </style:style>
    <style:style style:family="graphic" style:name="style-336">
      <style:graphic-properties draw:fill="solid" draw:fill-color="#edc695" draw:opacity="100.0%" draw:stroke="solid" svg:stroke-color="#edc695" draw:stroke-linejoin="miter" svg:stroke-opacity="100.0%" svg:stroke-width="0.26101142mm"/>
    </style:style>
    <style:style style:family="graphic" style:name="style-337">
      <style:graphic-properties draw:fill="solid" draw:fill-color="#ebc295" draw:opacity="100.0%" draw:stroke="solid" svg:stroke-color="#ebc295" draw:stroke-linejoin="miter" svg:stroke-opacity="100.0%" svg:stroke-width="0.26101142mm"/>
    </style:style>
    <style:style style:family="graphic" style:name="style-338">
      <style:graphic-properties draw:fill="solid" draw:fill-color="#ce7843" draw:opacity="100.0%" draw:stroke="solid" svg:stroke-color="#ce7843" draw:stroke-linejoin="miter" svg:stroke-opacity="100.0%" svg:stroke-width="0.26101142mm"/>
    </style:style>
    <style:style style:family="graphic" style:name="style-339">
      <style:graphic-properties draw:fill="solid" draw:fill-color="#ce733f" draw:opacity="100.0%" draw:stroke="solid" svg:stroke-color="#ce733f" draw:stroke-linejoin="miter" svg:stroke-opacity="100.0%" svg:stroke-width="0.26101142mm"/>
    </style:style>
    <style:style style:family="graphic" style:name="style-340">
      <style:graphic-properties draw:fill="solid" draw:fill-color="#bea988" draw:opacity="100.0%" draw:stroke="solid" svg:stroke-color="#bea988" draw:stroke-linejoin="miter" svg:stroke-opacity="100.0%" svg:stroke-width="0.26101142mm"/>
    </style:style>
    <style:style style:family="graphic" style:name="style-341">
      <style:graphic-properties draw:fill="solid" draw:fill-color="#4f3f2f" draw:opacity="100.0%" draw:stroke="solid" svg:stroke-color="#4f3f2f" draw:stroke-linejoin="miter" svg:stroke-opacity="100.0%" svg:stroke-width="0.26101142mm"/>
    </style:style>
    <style:style style:family="graphic" style:name="style-342">
      <style:graphic-properties draw:fill="solid" draw:fill-color="#c5733f" draw:opacity="100.0%" draw:stroke="solid" svg:stroke-color="#c5733f" draw:stroke-linejoin="miter" svg:stroke-opacity="100.0%" svg:stroke-width="0.26101142mm"/>
    </style:style>
    <style:style style:family="graphic" style:name="style-343">
      <style:graphic-properties draw:fill="solid" draw:fill-color="#725e40" draw:opacity="100.0%" draw:stroke="solid" svg:stroke-color="#725e40" draw:stroke-linejoin="miter" svg:stroke-opacity="100.0%" svg:stroke-width="0.26101142mm"/>
    </style:style>
    <style:style style:family="graphic" style:name="style-344">
      <style:graphic-properties draw:fill="solid" draw:fill-color="#765f41" draw:opacity="100.0%" draw:stroke="solid" svg:stroke-color="#765f41" draw:stroke-linejoin="miter" svg:stroke-opacity="100.0%" svg:stroke-width="0.26101142mm"/>
    </style:style>
    <style:style style:family="graphic" style:name="style-345">
      <style:graphic-properties draw:fill="solid" draw:fill-color="#c0a983" draw:opacity="100.0%" draw:stroke="solid" svg:stroke-color="#c0a983" draw:stroke-linejoin="miter" svg:stroke-opacity="100.0%" svg:stroke-width="0.26101142mm"/>
    </style:style>
    <style:style style:family="graphic" style:name="style-346">
      <style:graphic-properties draw:fill="solid" draw:fill-color="#ead7c3" draw:opacity="100.0%" draw:stroke="solid" svg:stroke-color="#ead7c3" draw:stroke-linejoin="miter" svg:stroke-opacity="100.0%" svg:stroke-width="0.26101142mm"/>
    </style:style>
    <style:style style:family="graphic" style:name="style-347">
      <style:graphic-properties draw:fill="solid" draw:fill-color="#988662" draw:opacity="100.0%" draw:stroke="solid" svg:stroke-color="#988662" draw:stroke-linejoin="miter" svg:stroke-opacity="100.0%" svg:stroke-width="0.26101142mm"/>
    </style:style>
    <style:style style:family="graphic" style:name="style-348">
      <style:graphic-properties draw:fill="solid" draw:fill-color="#7e5836" draw:opacity="100.0%" draw:stroke="solid" svg:stroke-color="#7e5836" draw:stroke-linejoin="miter" svg:stroke-opacity="100.0%" svg:stroke-width="0.26101142mm"/>
    </style:style>
    <style:style style:family="graphic" style:name="style-349">
      <style:graphic-properties draw:fill="solid" draw:fill-color="#ecdac6" draw:opacity="100.0%" draw:stroke="solid" svg:stroke-color="#ecdac6" draw:stroke-linejoin="miter" svg:stroke-opacity="100.0%" svg:stroke-width="0.26101142mm"/>
    </style:style>
    <style:style style:family="graphic" style:name="style-350">
      <style:graphic-properties draw:fill="solid" draw:fill-color="#ebcaa6" draw:opacity="100.0%" draw:stroke="solid" svg:stroke-color="#ebcaa6" draw:stroke-linejoin="miter" svg:stroke-opacity="100.0%" svg:stroke-width="0.26101142mm"/>
    </style:style>
    <style:style style:family="graphic" style:name="style-351">
      <style:graphic-properties draw:fill="solid" draw:fill-color="#5e5c48" draw:opacity="100.0%" draw:stroke="solid" svg:stroke-color="#5e5c48" draw:stroke-linejoin="miter" svg:stroke-opacity="100.0%" svg:stroke-width="0.26101142mm"/>
    </style:style>
    <style:style style:family="graphic" style:name="style-352">
      <style:graphic-properties draw:fill="solid" draw:fill-color="#705a40" draw:opacity="100.0%" draw:stroke="solid" svg:stroke-color="#705a40" draw:stroke-linejoin="miter" svg:stroke-opacity="100.0%" svg:stroke-width="0.26101142mm"/>
    </style:style>
    <style:style style:family="graphic" style:name="style-353">
      <style:graphic-properties draw:fill="solid" draw:fill-color="#776045" draw:opacity="100.0%" draw:stroke="solid" svg:stroke-color="#776045" draw:stroke-linejoin="miter" svg:stroke-opacity="100.0%" svg:stroke-width="0.26101142mm"/>
    </style:style>
    <style:style style:family="graphic" style:name="style-354">
      <style:graphic-properties draw:fill="solid" draw:fill-color="#e0caaa" draw:opacity="100.0%" draw:stroke="solid" svg:stroke-color="#e0caaa" draw:stroke-linejoin="miter" svg:stroke-opacity="100.0%" svg:stroke-width="0.26101142mm"/>
    </style:style>
    <style:style style:family="graphic" style:name="style-355">
      <style:graphic-properties draw:fill="solid" draw:fill-color="#cb9155" draw:opacity="100.0%" draw:stroke="solid" svg:stroke-color="#cb9155" draw:stroke-linejoin="miter" svg:stroke-opacity="100.0%" svg:stroke-width="0.26101142mm"/>
    </style:style>
    <style:style style:family="graphic" style:name="style-356">
      <style:graphic-properties draw:fill="solid" draw:fill-color="#efc791" draw:opacity="100.0%" draw:stroke="solid" svg:stroke-color="#efc791" draw:stroke-linejoin="miter" svg:stroke-opacity="100.0%" svg:stroke-width="0.26101142mm"/>
    </style:style>
    <style:style style:family="graphic" style:name="style-357">
      <style:graphic-properties draw:fill="solid" draw:fill-color="#e7d6cc" draw:opacity="100.0%" draw:stroke="solid" svg:stroke-color="#e7d6cc" draw:stroke-linejoin="miter" svg:stroke-opacity="100.0%" svg:stroke-width="0.26101142mm"/>
    </style:style>
    <style:style style:family="graphic" style:name="style-358">
      <style:graphic-properties draw:fill="solid" draw:fill-color="#816849" draw:opacity="100.0%" draw:stroke="solid" svg:stroke-color="#816849" draw:stroke-linejoin="miter" svg:stroke-opacity="100.0%" svg:stroke-width="0.26101142mm"/>
    </style:style>
    <style:style style:family="graphic" style:name="style-359">
      <style:graphic-properties draw:fill="solid" draw:fill-color="#715139" draw:opacity="100.0%" draw:stroke="solid" svg:stroke-color="#715139" draw:stroke-linejoin="miter" svg:stroke-opacity="100.0%" svg:stroke-width="0.26101142mm"/>
    </style:style>
    <style:style style:family="graphic" style:name="style-360">
      <style:graphic-properties draw:fill="solid" draw:fill-color="#978b76" draw:opacity="100.0%" draw:stroke="solid" svg:stroke-color="#978b76" draw:stroke-linejoin="miter" svg:stroke-opacity="100.0%" svg:stroke-width="0.26101142mm"/>
    </style:style>
    <style:style style:family="graphic" style:name="style-361">
      <style:graphic-properties draw:fill="solid" draw:fill-color="#c76f3f" draw:opacity="100.0%" draw:stroke="solid" svg:stroke-color="#c76f3f" draw:stroke-linejoin="miter" svg:stroke-opacity="100.0%" svg:stroke-width="0.26101142mm"/>
    </style:style>
    <style:style style:family="graphic" style:name="style-362">
      <style:graphic-properties draw:fill="solid" draw:fill-color="#b09263" draw:opacity="100.0%" draw:stroke="solid" svg:stroke-color="#b09263" draw:stroke-linejoin="miter" svg:stroke-opacity="100.0%" svg:stroke-width="0.26101142mm"/>
    </style:style>
    <style:style style:family="graphic" style:name="style-363">
      <style:graphic-properties draw:fill="solid" draw:fill-color="#cf7840" draw:opacity="100.0%" draw:stroke="solid" svg:stroke-color="#cf7840" draw:stroke-linejoin="miter" svg:stroke-opacity="100.0%" svg:stroke-width="0.26101142mm"/>
    </style:style>
    <style:style style:family="graphic" style:name="style-364">
      <style:graphic-properties draw:fill="solid" draw:fill-color="#c39a6a" draw:opacity="100.0%" draw:stroke="solid" svg:stroke-color="#c39a6a" draw:stroke-linejoin="miter" svg:stroke-opacity="100.0%" svg:stroke-width="0.26101142mm"/>
    </style:style>
    <style:style style:family="graphic" style:name="style-365">
      <style:graphic-properties draw:fill="solid" draw:fill-color="#796046" draw:opacity="100.0%" draw:stroke="solid" svg:stroke-color="#796046" draw:stroke-linejoin="miter" svg:stroke-opacity="100.0%" svg:stroke-width="0.26101142mm"/>
    </style:style>
    <style:style style:family="graphic" style:name="style-366">
      <style:graphic-properties draw:fill="solid" draw:fill-color="#e6b388" draw:opacity="100.0%" draw:stroke="solid" svg:stroke-color="#e6b388" draw:stroke-linejoin="miter" svg:stroke-opacity="100.0%" svg:stroke-width="0.26101142mm"/>
    </style:style>
    <style:style style:family="graphic" style:name="style-367">
      <style:graphic-properties draw:fill="solid" draw:fill-color="#5a5442" draw:opacity="100.0%" draw:stroke="solid" svg:stroke-color="#5a5442" draw:stroke-linejoin="miter" svg:stroke-opacity="100.0%" svg:stroke-width="0.26101142mm"/>
    </style:style>
    <style:style style:family="graphic" style:name="style-368">
      <style:graphic-properties draw:fill="solid" draw:fill-color="#9e8060" draw:opacity="100.0%" draw:stroke="solid" svg:stroke-color="#9e8060" draw:stroke-linejoin="miter" svg:stroke-opacity="100.0%" svg:stroke-width="0.26101142mm"/>
    </style:style>
    <style:style style:family="graphic" style:name="style-369">
      <style:graphic-properties draw:fill="solid" draw:fill-color="#ecdbcd" draw:opacity="100.0%" draw:stroke="solid" svg:stroke-color="#ecdbcd" draw:stroke-linejoin="miter" svg:stroke-opacity="100.0%" svg:stroke-width="0.26101142mm"/>
    </style:style>
    <style:style style:family="graphic" style:name="style-370">
      <style:graphic-properties draw:fill="solid" draw:fill-color="#cd703d" draw:opacity="100.0%" draw:stroke="solid" svg:stroke-color="#cd703d" draw:stroke-linejoin="miter" svg:stroke-opacity="100.0%" svg:stroke-width="0.26101142mm"/>
    </style:style>
    <style:style style:family="graphic" style:name="style-371">
      <style:graphic-properties draw:fill="solid" draw:fill-color="#c2703d" draw:opacity="100.0%" draw:stroke="solid" svg:stroke-color="#c2703d" draw:stroke-linejoin="miter" svg:stroke-opacity="100.0%" svg:stroke-width="0.26101142mm"/>
    </style:style>
    <style:style style:family="graphic" style:name="style-372">
      <style:graphic-properties draw:fill="solid" draw:fill-color="#cf703e" draw:opacity="100.0%" draw:stroke="solid" svg:stroke-color="#cf703e" draw:stroke-linejoin="miter" svg:stroke-opacity="100.0%" svg:stroke-width="0.26101142mm"/>
    </style:style>
    <style:style style:family="graphic" style:name="style-373">
      <style:graphic-properties draw:fill="solid" draw:fill-color="#cc733e" draw:opacity="100.0%" draw:stroke="solid" svg:stroke-color="#cc733e" draw:stroke-linejoin="miter" svg:stroke-opacity="100.0%" svg:stroke-width="0.26101142mm"/>
    </style:style>
    <style:style style:family="graphic" style:name="style-374">
      <style:graphic-properties draw:fill="solid" draw:fill-color="#7a624a" draw:opacity="100.0%" draw:stroke="solid" svg:stroke-color="#7a624a" draw:stroke-linejoin="miter" svg:stroke-opacity="100.0%" svg:stroke-width="0.26101142mm"/>
    </style:style>
    <style:style style:family="graphic" style:name="style-375">
      <style:graphic-properties draw:fill="solid" draw:fill-color="#a8885a" draw:opacity="100.0%" draw:stroke="solid" svg:stroke-color="#a8885a" draw:stroke-linejoin="miter" svg:stroke-opacity="100.0%" svg:stroke-width="0.26101142mm"/>
    </style:style>
    <style:style style:family="graphic" style:name="style-376">
      <style:graphic-properties draw:fill="solid" draw:fill-color="#7e6949" draw:opacity="100.0%" draw:stroke="solid" svg:stroke-color="#7e6949" draw:stroke-linejoin="miter" svg:stroke-opacity="100.0%" svg:stroke-width="0.26101142mm"/>
    </style:style>
    <style:style style:family="graphic" style:name="style-377">
      <style:graphic-properties draw:fill="solid" draw:fill-color="#867663" draw:opacity="100.0%" draw:stroke="solid" svg:stroke-color="#867663" draw:stroke-linejoin="miter" svg:stroke-opacity="100.0%" svg:stroke-width="0.26101142mm"/>
    </style:style>
    <style:style style:family="graphic" style:name="style-378">
      <style:graphic-properties draw:fill="solid" draw:fill-color="#92846a" draw:opacity="100.0%" draw:stroke="solid" svg:stroke-color="#92846a" draw:stroke-linejoin="miter" svg:stroke-opacity="100.0%" svg:stroke-width="0.26101142mm"/>
    </style:style>
    <style:style style:family="graphic" style:name="style-379">
      <style:graphic-properties draw:fill="solid" draw:fill-color="#cd7846" draw:opacity="100.0%" draw:stroke="solid" svg:stroke-color="#cd7846" draw:stroke-linejoin="miter" svg:stroke-opacity="100.0%" svg:stroke-width="0.26101142mm"/>
    </style:style>
    <style:style style:family="graphic" style:name="style-380">
      <style:graphic-properties draw:fill="solid" draw:fill-color="#cf7340" draw:opacity="100.0%" draw:stroke="solid" svg:stroke-color="#cf7340" draw:stroke-linejoin="miter" svg:stroke-opacity="100.0%" svg:stroke-width="0.26101142mm"/>
    </style:style>
    <style:style style:family="graphic" style:name="style-381">
      <style:graphic-properties draw:fill="solid" draw:fill-color="#694c35" draw:opacity="100.0%" draw:stroke="solid" svg:stroke-color="#694c35" draw:stroke-linejoin="miter" svg:stroke-opacity="100.0%" svg:stroke-width="0.26101142mm"/>
    </style:style>
    <style:style style:family="graphic" style:name="style-382">
      <style:graphic-properties draw:fill="solid" draw:fill-color="#cd7642" draw:opacity="100.0%" draw:stroke="solid" svg:stroke-color="#cd7642" draw:stroke-linejoin="miter" svg:stroke-opacity="100.0%" svg:stroke-width="0.26101142mm"/>
    </style:style>
    <style:style style:family="graphic" style:name="style-383">
      <style:graphic-properties draw:fill="solid" draw:fill-color="#847867" draw:opacity="100.0%" draw:stroke="solid" svg:stroke-color="#847867" draw:stroke-linejoin="miter" svg:stroke-opacity="100.0%" svg:stroke-width="0.26101142mm"/>
    </style:style>
    <style:style style:family="graphic" style:name="style-384">
      <style:graphic-properties draw:fill="solid" draw:fill-color="#cd703e" draw:opacity="100.0%" draw:stroke="solid" svg:stroke-color="#cd703e" draw:stroke-linejoin="miter" svg:stroke-opacity="100.0%" svg:stroke-width="0.26101142mm"/>
    </style:style>
    <style:style style:family="graphic" style:name="style-385">
      <style:graphic-properties draw:fill="solid" draw:fill-color="#d47441" draw:opacity="100.0%" draw:stroke="solid" svg:stroke-color="#d47441" draw:stroke-linejoin="miter" svg:stroke-opacity="100.0%" svg:stroke-width="0.26101142mm"/>
    </style:style>
    <style:style style:family="graphic" style:name="style-386">
      <style:graphic-properties draw:fill="solid" draw:fill-color="#cb9358" draw:opacity="100.0%" draw:stroke="solid" svg:stroke-color="#cb9358" draw:stroke-linejoin="miter" svg:stroke-opacity="100.0%" svg:stroke-width="0.26101142mm"/>
    </style:style>
    <style:style style:family="graphic" style:name="style-387">
      <style:graphic-properties draw:fill="solid" draw:fill-color="#b89560" draw:opacity="100.0%" draw:stroke="solid" svg:stroke-color="#b89560" draw:stroke-linejoin="miter" svg:stroke-opacity="100.0%" svg:stroke-width="0.26101142mm"/>
    </style:style>
    <style:style style:family="graphic" style:name="style-388">
      <style:graphic-properties draw:fill="solid" draw:fill-color="#eecda5" draw:opacity="100.0%" draw:stroke="solid" svg:stroke-color="#eecda5" draw:stroke-linejoin="miter" svg:stroke-opacity="100.0%" svg:stroke-width="0.26101142mm"/>
    </style:style>
    <style:style style:family="graphic" style:name="style-389">
      <style:graphic-properties draw:fill="solid" draw:fill-color="#514a3d" draw:opacity="100.0%" draw:stroke="solid" svg:stroke-color="#514a3d" draw:stroke-linejoin="miter" svg:stroke-opacity="100.0%" svg:stroke-width="0.26101142mm"/>
    </style:style>
    <style:style style:family="graphic" style:name="style-390">
      <style:graphic-properties draw:fill="solid" draw:fill-color="#bfa174" draw:opacity="100.0%" draw:stroke="solid" svg:stroke-color="#bfa174" draw:stroke-linejoin="miter" svg:stroke-opacity="100.0%" svg:stroke-width="0.26101142mm"/>
    </style:style>
    <style:style style:family="graphic" style:name="style-391">
      <style:graphic-properties draw:fill="solid" draw:fill-color="#484335" draw:opacity="100.0%" draw:stroke="solid" svg:stroke-color="#484335" draw:stroke-linejoin="miter" svg:stroke-opacity="100.0%" svg:stroke-width="0.26101142mm"/>
    </style:style>
    <style:style style:family="graphic" style:name="style-392">
      <style:graphic-properties draw:fill="solid" draw:fill-color="#6d523a" draw:opacity="100.0%" draw:stroke="solid" svg:stroke-color="#6d523a" draw:stroke-linejoin="miter" svg:stroke-opacity="100.0%" svg:stroke-width="0.26101142mm"/>
    </style:style>
    <style:style style:family="graphic" style:name="style-393">
      <style:graphic-properties draw:fill="solid" draw:fill-color="#efc68c" draw:opacity="100.0%" draw:stroke="solid" svg:stroke-color="#efc68c" draw:stroke-linejoin="miter" svg:stroke-opacity="100.0%" svg:stroke-width="0.26101142mm"/>
    </style:style>
    <style:style style:family="graphic" style:name="style-394">
      <style:graphic-properties draw:fill="solid" draw:fill-color="#c28d55" draw:opacity="100.0%" draw:stroke="solid" svg:stroke-color="#c28d55" draw:stroke-linejoin="miter" svg:stroke-opacity="100.0%" svg:stroke-width="0.26101142mm"/>
    </style:style>
    <style:style style:family="graphic" style:name="style-395">
      <style:graphic-properties draw:fill="solid" draw:fill-color="#d5b181" draw:opacity="100.0%" draw:stroke="solid" svg:stroke-color="#d5b181" draw:stroke-linejoin="miter" svg:stroke-opacity="100.0%" svg:stroke-width="0.26101142mm"/>
    </style:style>
    <style:style style:family="graphic" style:name="style-396">
      <style:graphic-properties draw:fill="solid" draw:fill-color="#b39267" draw:opacity="100.0%" draw:stroke="solid" svg:stroke-color="#b39267" draw:stroke-linejoin="miter" svg:stroke-opacity="100.0%" svg:stroke-width="0.26101142mm"/>
    </style:style>
    <style:style style:family="graphic" style:name="style-397">
      <style:graphic-properties draw:fill="solid" draw:fill-color="#ce7643" draw:opacity="100.0%" draw:stroke="solid" svg:stroke-color="#ce7643" draw:stroke-linejoin="miter" svg:stroke-opacity="100.0%" svg:stroke-width="0.26101142mm"/>
    </style:style>
    <style:style style:family="graphic" style:name="style-398">
      <style:graphic-properties draw:fill="solid" draw:fill-color="#776047" draw:opacity="100.0%" draw:stroke="solid" svg:stroke-color="#776047" draw:stroke-linejoin="miter" svg:stroke-opacity="100.0%" svg:stroke-width="0.26101142mm"/>
    </style:style>
    <style:style style:family="graphic" style:name="style-399">
      <style:graphic-properties draw:fill="solid" draw:fill-color="#cc7342" draw:opacity="100.0%" draw:stroke="solid" svg:stroke-color="#cc7342" draw:stroke-linejoin="miter" svg:stroke-opacity="100.0%" svg:stroke-width="0.26101142mm"/>
    </style:style>
    <style:style style:family="graphic" style:name="style-400">
      <style:graphic-properties draw:fill="solid" draw:fill-color="#725d42" draw:opacity="100.0%" draw:stroke="solid" svg:stroke-color="#725d42" draw:stroke-linejoin="miter" svg:stroke-opacity="100.0%" svg:stroke-width="0.26101142mm"/>
    </style:style>
    <style:style style:family="graphic" style:name="style-401">
      <style:graphic-properties draw:fill="solid" draw:fill-color="#cb9254" draw:opacity="100.0%" draw:stroke="solid" svg:stroke-color="#cb9254" draw:stroke-linejoin="miter" svg:stroke-opacity="100.0%" svg:stroke-width="0.26101142mm"/>
    </style:style>
    <style:style style:family="graphic" style:name="style-402">
      <style:graphic-properties draw:fill="solid" draw:fill-color="#877e6d" draw:opacity="100.0%" draw:stroke="solid" svg:stroke-color="#877e6d" draw:stroke-linejoin="miter" svg:stroke-opacity="100.0%" svg:stroke-width="0.26101142mm"/>
    </style:style>
    <style:style style:family="graphic" style:name="style-403">
      <style:graphic-properties draw:fill="solid" draw:fill-color="#ca9c68" draw:opacity="100.0%" draw:stroke="solid" svg:stroke-color="#ca9c68" draw:stroke-linejoin="miter" svg:stroke-opacity="100.0%" svg:stroke-width="0.26101142mm"/>
    </style:style>
    <style:style style:family="graphic" style:name="style-404">
      <style:graphic-properties draw:fill="solid" draw:fill-color="#947157" draw:opacity="100.0%" draw:stroke="solid" svg:stroke-color="#947157" draw:stroke-linejoin="miter" svg:stroke-opacity="100.0%" svg:stroke-width="0.26101142mm"/>
    </style:style>
    <style:style style:family="graphic" style:name="style-405">
      <style:graphic-properties draw:fill="solid" draw:fill-color="#a27142" draw:opacity="100.0%" draw:stroke="solid" svg:stroke-color="#a27142" draw:stroke-linejoin="miter" svg:stroke-opacity="100.0%" svg:stroke-width="0.26101142mm"/>
    </style:style>
    <style:style style:family="graphic" style:name="style-406">
      <style:graphic-properties draw:fill="solid" draw:fill-color="#d0a28a" draw:opacity="100.0%" draw:stroke="solid" svg:stroke-color="#d0a28a" draw:stroke-linejoin="miter" svg:stroke-opacity="100.0%" svg:stroke-width="0.26101142mm"/>
    </style:style>
    <style:style style:family="graphic" style:name="style-407">
      <style:graphic-properties draw:fill="solid" draw:fill-color="#cf733e" draw:opacity="100.0%" draw:stroke="solid" svg:stroke-color="#cf733e" draw:stroke-linejoin="miter" svg:stroke-opacity="100.0%" svg:stroke-width="0.26101142mm"/>
    </style:style>
    <style:style style:family="graphic" style:name="style-408">
      <style:graphic-properties draw:fill="solid" draw:fill-color="#755f44" draw:opacity="100.0%" draw:stroke="solid" svg:stroke-color="#755f44" draw:stroke-linejoin="miter" svg:stroke-opacity="100.0%" svg:stroke-width="0.26101142mm"/>
    </style:style>
    <style:style style:family="graphic" style:name="style-409">
      <style:graphic-properties draw:fill="solid" draw:fill-color="#604931" draw:opacity="100.0%" draw:stroke="solid" svg:stroke-color="#604931" draw:stroke-linejoin="miter" svg:stroke-opacity="100.0%" svg:stroke-width="0.26101142mm"/>
    </style:style>
    <style:style style:family="graphic" style:name="style-410">
      <style:graphic-properties draw:fill="solid" draw:fill-color="#ad9875" draw:opacity="100.0%" draw:stroke="solid" svg:stroke-color="#ad9875" draw:stroke-linejoin="miter" svg:stroke-opacity="100.0%" svg:stroke-width="0.26101142mm"/>
    </style:style>
    <style:style style:family="graphic" style:name="style-411">
      <style:graphic-properties draw:fill="solid" draw:fill-color="#d07543" draw:opacity="100.0%" draw:stroke="solid" svg:stroke-color="#d07543" draw:stroke-linejoin="miter" svg:stroke-opacity="100.0%" svg:stroke-width="0.26101142mm"/>
    </style:style>
    <style:style style:family="graphic" style:name="style-412">
      <style:graphic-properties draw:fill="solid" draw:fill-color="#eedece" draw:opacity="100.0%" draw:stroke="solid" svg:stroke-color="#eedece" draw:stroke-linejoin="miter" svg:stroke-opacity="100.0%" svg:stroke-width="0.26101142mm"/>
    </style:style>
    <style:style style:family="graphic" style:name="style-413">
      <style:graphic-properties draw:fill="solid" draw:fill-color="#eec995" draw:opacity="100.0%" draw:stroke="solid" svg:stroke-color="#eec995" draw:stroke-linejoin="miter" svg:stroke-opacity="100.0%" svg:stroke-width="0.26101142mm"/>
    </style:style>
    <style:style style:family="graphic" style:name="style-414">
      <style:graphic-properties draw:fill="solid" draw:fill-color="#dfb9a9" draw:opacity="100.0%" draw:stroke="solid" svg:stroke-color="#dfb9a9" draw:stroke-linejoin="miter" svg:stroke-opacity="100.0%" svg:stroke-width="0.26101142mm"/>
    </style:style>
    <style:style style:family="graphic" style:name="style-415">
      <style:graphic-properties draw:fill="solid" draw:fill-color="#604a37" draw:opacity="100.0%" draw:stroke="solid" svg:stroke-color="#604a37" draw:stroke-linejoin="miter" svg:stroke-opacity="100.0%" svg:stroke-width="0.26101142mm"/>
    </style:style>
    <style:style style:family="graphic" style:name="style-416">
      <style:graphic-properties draw:fill="solid" draw:fill-color="#c6723f" draw:opacity="100.0%" draw:stroke="solid" svg:stroke-color="#c6723f" draw:stroke-linejoin="miter" svg:stroke-opacity="100.0%" svg:stroke-width="0.26101142mm"/>
    </style:style>
    <style:style style:family="graphic" style:name="style-417">
      <style:graphic-properties draw:fill="solid" draw:fill-color="#d17541" draw:opacity="100.0%" draw:stroke="solid" svg:stroke-color="#d17541" draw:stroke-linejoin="miter" svg:stroke-opacity="100.0%" svg:stroke-width="0.26101142mm"/>
    </style:style>
    <style:style style:family="graphic" style:name="style-418">
      <style:graphic-properties draw:fill="solid" draw:fill-color="#c76e3d" draw:opacity="100.0%" draw:stroke="solid" svg:stroke-color="#c76e3d" draw:stroke-linejoin="miter" svg:stroke-opacity="100.0%" svg:stroke-width="0.26101142mm"/>
    </style:style>
    <style:style style:family="graphic" style:name="style-419">
      <style:graphic-properties draw:fill="solid" draw:fill-color="#ce7b48" draw:opacity="100.0%" draw:stroke="solid" svg:stroke-color="#ce7b48" draw:stroke-linejoin="miter" svg:stroke-opacity="100.0%" svg:stroke-width="0.26101142mm"/>
    </style:style>
    <style:style style:family="graphic" style:name="style-420">
      <style:graphic-properties draw:fill="solid" draw:fill-color="#7d654d" draw:opacity="100.0%" draw:stroke="solid" svg:stroke-color="#7d654d" draw:stroke-linejoin="miter" svg:stroke-opacity="100.0%" svg:stroke-width="0.26101142mm"/>
    </style:style>
    <style:style style:family="graphic" style:name="style-421">
      <style:graphic-properties draw:fill="solid" draw:fill-color="#d0955e" draw:opacity="100.0%" draw:stroke="solid" svg:stroke-color="#d0955e" draw:stroke-linejoin="miter" svg:stroke-opacity="100.0%" svg:stroke-width="0.26101142mm"/>
    </style:style>
    <style:style style:family="graphic" style:name="style-422">
      <style:graphic-properties draw:fill="solid" draw:fill-color="#c68b51" draw:opacity="100.0%" draw:stroke="solid" svg:stroke-color="#c68b51" draw:stroke-linejoin="miter" svg:stroke-opacity="100.0%" svg:stroke-width="0.26101142mm"/>
    </style:style>
    <style:style style:family="graphic" style:name="style-423">
      <style:graphic-properties draw:fill="solid" draw:fill-color="#cf7740" draw:opacity="100.0%" draw:stroke="solid" svg:stroke-color="#cf7740" draw:stroke-linejoin="miter" svg:stroke-opacity="100.0%" svg:stroke-width="0.26101142mm"/>
    </style:style>
    <style:style style:family="graphic" style:name="style-424">
      <style:graphic-properties draw:fill="solid" draw:fill-color="#e9d1ae" draw:opacity="100.0%" draw:stroke="solid" svg:stroke-color="#e9d1ae" draw:stroke-linejoin="miter" svg:stroke-opacity="100.0%" svg:stroke-width="0.26101142mm"/>
    </style:style>
    <style:style style:family="graphic" style:name="style-425">
      <style:graphic-properties draw:fill="solid" draw:fill-color="#cf7845" draw:opacity="100.0%" draw:stroke="solid" svg:stroke-color="#cf7845" draw:stroke-linejoin="miter" svg:stroke-opacity="100.0%" svg:stroke-width="0.26101142mm"/>
    </style:style>
    <style:style style:family="graphic" style:name="style-426">
      <style:graphic-properties draw:fill="solid" draw:fill-color="#e7d3d2" draw:opacity="100.0%" draw:stroke="solid" svg:stroke-color="#e7d3d2" draw:stroke-linejoin="miter" svg:stroke-opacity="100.0%" svg:stroke-width="0.26101142mm"/>
    </style:style>
    <style:style style:family="graphic" style:name="style-427">
      <style:graphic-properties draw:fill="solid" draw:fill-color="#c36b3b" draw:opacity="100.0%" draw:stroke="solid" svg:stroke-color="#c36b3b" draw:stroke-linejoin="miter" svg:stroke-opacity="100.0%" svg:stroke-width="0.26101142mm"/>
    </style:style>
    <style:style style:family="graphic" style:name="style-428">
      <style:graphic-properties draw:fill="solid" draw:fill-color="#c97240" draw:opacity="100.0%" draw:stroke="solid" svg:stroke-color="#c97240" draw:stroke-linejoin="miter" svg:stroke-opacity="100.0%" svg:stroke-width="0.26101142mm"/>
    </style:style>
    <style:style style:family="graphic" style:name="style-429">
      <style:graphic-properties draw:fill="solid" draw:fill-color="#544332" draw:opacity="100.0%" draw:stroke="solid" svg:stroke-color="#544332" draw:stroke-linejoin="miter" svg:stroke-opacity="100.0%" svg:stroke-width="0.26101142mm"/>
    </style:style>
    <style:style style:family="graphic" style:name="style-430">
      <style:graphic-properties draw:fill="solid" draw:fill-color="#978766" draw:opacity="100.0%" draw:stroke="solid" svg:stroke-color="#978766" draw:stroke-linejoin="miter" svg:stroke-opacity="100.0%" svg:stroke-width="0.26101142mm"/>
    </style:style>
    <style:style style:family="graphic" style:name="style-431">
      <style:graphic-properties draw:fill="solid" draw:fill-color="#403528" draw:opacity="100.0%" draw:stroke="solid" svg:stroke-color="#403528" draw:stroke-linejoin="miter" svg:stroke-opacity="100.0%" svg:stroke-width="0.26101142mm"/>
    </style:style>
    <style:style style:family="graphic" style:name="style-432">
      <style:graphic-properties draw:fill="solid" draw:fill-color="#ad9269" draw:opacity="100.0%" draw:stroke="solid" svg:stroke-color="#ad9269" draw:stroke-linejoin="miter" svg:stroke-opacity="100.0%" svg:stroke-width="0.26101142mm"/>
    </style:style>
    <style:style style:family="graphic" style:name="style-433">
      <style:graphic-properties draw:fill="solid" draw:fill-color="#cdba9b" draw:opacity="100.0%" draw:stroke="solid" svg:stroke-color="#cdba9b" draw:stroke-linejoin="miter" svg:stroke-opacity="100.0%" svg:stroke-width="0.26101142mm"/>
    </style:style>
    <style:style style:family="graphic" style:name="style-434">
      <style:graphic-properties draw:fill="solid" draw:fill-color="#ebb995" draw:opacity="100.0%" draw:stroke="solid" svg:stroke-color="#ebb995" draw:stroke-linejoin="miter" svg:stroke-opacity="100.0%" svg:stroke-width="0.26101142mm"/>
    </style:style>
    <style:style style:family="graphic" style:name="style-435">
      <style:graphic-properties draw:fill="solid" draw:fill-color="#dda265" draw:opacity="100.0%" draw:stroke="solid" svg:stroke-color="#dda265" draw:stroke-linejoin="miter" svg:stroke-opacity="100.0%" svg:stroke-width="0.26101142mm"/>
    </style:style>
    <style:style style:family="graphic" style:name="style-436">
      <style:graphic-properties draw:fill="solid" draw:fill-color="#83725e" draw:opacity="100.0%" draw:stroke="solid" svg:stroke-color="#83725e" draw:stroke-linejoin="miter" svg:stroke-opacity="100.0%" svg:stroke-width="0.26101142mm"/>
    </style:style>
    <style:style style:family="graphic" style:name="style-437">
      <style:graphic-properties draw:fill="solid" draw:fill-color="#b38e61" draw:opacity="100.0%" draw:stroke="solid" svg:stroke-color="#b38e61" draw:stroke-linejoin="miter" svg:stroke-opacity="100.0%" svg:stroke-width="0.26101142mm"/>
    </style:style>
    <style:style style:family="graphic" style:name="style-438">
      <style:graphic-properties draw:fill="solid" draw:fill-color="#857c6b" draw:opacity="100.0%" draw:stroke="solid" svg:stroke-color="#857c6b" draw:stroke-linejoin="miter" svg:stroke-opacity="100.0%" svg:stroke-width="0.26101142mm"/>
    </style:style>
    <style:style style:family="graphic" style:name="style-439">
      <style:graphic-properties draw:fill="solid" draw:fill-color="#d39d63" draw:opacity="100.0%" draw:stroke="solid" svg:stroke-color="#d39d63" draw:stroke-linejoin="miter" svg:stroke-opacity="100.0%" svg:stroke-width="0.26101142mm"/>
    </style:style>
    <style:style style:family="graphic" style:name="style-440">
      <style:graphic-properties draw:fill="solid" draw:fill-color="#8e8367" draw:opacity="100.0%" draw:stroke="solid" svg:stroke-color="#8e8367" draw:stroke-linejoin="miter" svg:stroke-opacity="100.0%" svg:stroke-width="0.26101142mm"/>
    </style:style>
    <style:style style:family="graphic" style:name="style-441">
      <style:graphic-properties draw:fill="solid" draw:fill-color="#6b543f" draw:opacity="100.0%" draw:stroke="solid" svg:stroke-color="#6b543f" draw:stroke-linejoin="miter" svg:stroke-opacity="100.0%" svg:stroke-width="0.26101142mm"/>
    </style:style>
    <style:style style:family="graphic" style:name="style-442">
      <style:graphic-properties draw:fill="solid" draw:fill-color="#ebdac9" draw:opacity="100.0%" draw:stroke="solid" svg:stroke-color="#ebdac9" draw:stroke-linejoin="miter" svg:stroke-opacity="100.0%" svg:stroke-width="0.26101142mm"/>
    </style:style>
    <style:style style:family="graphic" style:name="style-443">
      <style:graphic-properties draw:fill="solid" draw:fill-color="#c06f3e" draw:opacity="100.0%" draw:stroke="solid" svg:stroke-color="#c06f3e" draw:stroke-linejoin="miter" svg:stroke-opacity="100.0%" svg:stroke-width="0.26101142mm"/>
    </style:style>
    <style:style style:family="graphic" style:name="style-444">
      <style:graphic-properties draw:fill="solid" draw:fill-color="#d1a06c" draw:opacity="100.0%" draw:stroke="solid" svg:stroke-color="#d1a06c" draw:stroke-linejoin="miter" svg:stroke-opacity="100.0%" svg:stroke-width="0.26101142mm"/>
    </style:style>
    <style:style style:family="graphic" style:name="style-445">
      <style:graphic-properties draw:fill="solid" draw:fill-color="#bb9b7d" draw:opacity="100.0%" draw:stroke="solid" svg:stroke-color="#bb9b7d" draw:stroke-linejoin="miter" svg:stroke-opacity="100.0%" svg:stroke-width="0.26101142mm"/>
    </style:style>
    <style:style style:family="graphic" style:name="style-446">
      <style:graphic-properties draw:fill="solid" draw:fill-color="#f1cc97" draw:opacity="100.0%" draw:stroke="solid" svg:stroke-color="#f1cc97" draw:stroke-linejoin="miter" svg:stroke-opacity="100.0%" svg:stroke-width="0.26101142mm"/>
    </style:style>
    <style:style style:family="graphic" style:name="style-447">
      <style:graphic-properties draw:fill="solid" draw:fill-color="#e3be92" draw:opacity="100.0%" draw:stroke="solid" svg:stroke-color="#e3be92" draw:stroke-linejoin="miter" svg:stroke-opacity="100.0%" svg:stroke-width="0.26101142mm"/>
    </style:style>
    <style:style style:family="graphic" style:name="style-448">
      <style:graphic-properties draw:fill="solid" draw:fill-color="#dca364" draw:opacity="100.0%" draw:stroke="solid" svg:stroke-color="#dca364" draw:stroke-linejoin="miter" svg:stroke-opacity="100.0%" svg:stroke-width="0.26101142mm"/>
    </style:style>
    <style:style style:family="graphic" style:name="style-449">
      <style:graphic-properties draw:fill="solid" draw:fill-color="#6f4c34" draw:opacity="100.0%" draw:stroke="solid" svg:stroke-color="#6f4c34" draw:stroke-linejoin="miter" svg:stroke-opacity="100.0%" svg:stroke-width="0.26101142mm"/>
    </style:style>
    <style:style style:family="graphic" style:name="style-450">
      <style:graphic-properties draw:fill="solid" draw:fill-color="#a39882" draw:opacity="100.0%" draw:stroke="solid" svg:stroke-color="#a39882" draw:stroke-linejoin="miter" svg:stroke-opacity="100.0%" svg:stroke-width="0.26101142mm"/>
    </style:style>
    <style:style style:family="graphic" style:name="style-451">
      <style:graphic-properties draw:fill="solid" draw:fill-color="#af9163" draw:opacity="100.0%" draw:stroke="solid" svg:stroke-color="#af9163" draw:stroke-linejoin="miter" svg:stroke-opacity="100.0%" svg:stroke-width="0.26101142mm"/>
    </style:style>
    <style:style style:family="graphic" style:name="style-452">
      <style:graphic-properties draw:fill="solid" draw:fill-color="#ecc594" draw:opacity="100.0%" draw:stroke="solid" svg:stroke-color="#ecc594" draw:stroke-linejoin="miter" svg:stroke-opacity="100.0%" svg:stroke-width="0.26101142mm"/>
    </style:style>
    <style:style style:family="graphic" style:name="style-453">
      <style:graphic-properties draw:fill="solid" draw:fill-color="#bf957c" draw:opacity="100.0%" draw:stroke="solid" svg:stroke-color="#bf957c" draw:stroke-linejoin="miter" svg:stroke-opacity="100.0%" svg:stroke-width="0.26101142mm"/>
    </style:style>
    <style:style style:family="graphic" style:name="style-454">
      <style:graphic-properties draw:fill="solid" draw:fill-color="#cb9d68" draw:opacity="100.0%" draw:stroke="solid" svg:stroke-color="#cb9d68" draw:stroke-linejoin="miter" svg:stroke-opacity="100.0%" svg:stroke-width="0.26101142mm"/>
    </style:style>
    <style:style style:family="graphic" style:name="style-455">
      <style:graphic-properties draw:fill="solid" draw:fill-color="#b18c61" draw:opacity="100.0%" draw:stroke="solid" svg:stroke-color="#b18c61" draw:stroke-linejoin="miter" svg:stroke-opacity="100.0%" svg:stroke-width="0.26101142mm"/>
    </style:style>
    <style:style style:family="graphic" style:name="style-456">
      <style:graphic-properties draw:fill="solid" draw:fill-color="#c79157" draw:opacity="100.0%" draw:stroke="solid" svg:stroke-color="#c79157" draw:stroke-linejoin="miter" svg:stroke-opacity="100.0%" svg:stroke-width="0.26101142mm"/>
    </style:style>
    <style:style style:family="graphic" style:name="style-457">
      <style:graphic-properties draw:fill="solid" draw:fill-color="#eedfd1" draw:opacity="100.0%" draw:stroke="solid" svg:stroke-color="#eedfd1" draw:stroke-linejoin="miter" svg:stroke-opacity="100.0%" svg:stroke-width="0.26101142mm"/>
    </style:style>
    <style:style style:family="graphic" style:name="style-458">
      <style:graphic-properties draw:fill="solid" draw:fill-color="#a78d77" draw:opacity="100.0%" draw:stroke="solid" svg:stroke-color="#a78d77" draw:stroke-linejoin="miter" svg:stroke-opacity="100.0%" svg:stroke-width="0.26101142mm"/>
    </style:style>
    <style:style style:family="graphic" style:name="style-459">
      <style:graphic-properties draw:fill="solid" draw:fill-color="#947449" draw:opacity="100.0%" draw:stroke="solid" svg:stroke-color="#947449" draw:stroke-linejoin="miter" svg:stroke-opacity="100.0%" svg:stroke-width="0.26101142mm"/>
    </style:style>
    <style:style style:family="graphic" style:name="style-460">
      <style:graphic-properties draw:fill="solid" draw:fill-color="#9e957c" draw:opacity="100.0%" draw:stroke="solid" svg:stroke-color="#9e957c" draw:stroke-linejoin="miter" svg:stroke-opacity="100.0%" svg:stroke-width="0.26101142mm"/>
    </style:style>
    <style:style style:family="graphic" style:name="style-461">
      <style:graphic-properties draw:fill="solid" draw:fill-color="#cd7240" draw:opacity="100.0%" draw:stroke="solid" svg:stroke-color="#cd7240" draw:stroke-linejoin="miter" svg:stroke-opacity="100.0%" svg:stroke-width="0.26101142mm"/>
    </style:style>
    <style:style style:family="graphic" style:name="style-462">
      <style:graphic-properties draw:fill="solid" draw:fill-color="#dea363" draw:opacity="100.0%" draw:stroke="solid" svg:stroke-color="#dea363" draw:stroke-linejoin="miter" svg:stroke-opacity="100.0%" svg:stroke-width="0.26101142mm"/>
    </style:style>
    <style:style style:family="graphic" style:name="style-463">
      <style:graphic-properties draw:fill="solid" draw:fill-color="#cf7440" draw:opacity="100.0%" draw:stroke="solid" svg:stroke-color="#cf7440" draw:stroke-linejoin="miter" svg:stroke-opacity="100.0%" svg:stroke-width="0.26101142mm"/>
    </style:style>
    <style:style style:family="graphic" style:name="style-464">
      <style:graphic-properties draw:fill="solid" draw:fill-color="#d57743" draw:opacity="100.0%" draw:stroke="solid" svg:stroke-color="#d57743" draw:stroke-linejoin="miter" svg:stroke-opacity="100.0%" svg:stroke-width="0.26101142mm"/>
    </style:style>
    <style:style style:family="graphic" style:name="style-465">
      <style:graphic-properties draw:fill="solid" draw:fill-color="#7d684b" draw:opacity="100.0%" draw:stroke="solid" svg:stroke-color="#7d684b" draw:stroke-linejoin="miter" svg:stroke-opacity="100.0%" svg:stroke-width="0.26101142mm"/>
    </style:style>
    <style:style style:family="graphic" style:name="style-466">
      <style:graphic-properties draw:fill="solid" draw:fill-color="#ca7141" draw:opacity="100.0%" draw:stroke="solid" svg:stroke-color="#ca7141" draw:stroke-linejoin="miter" svg:stroke-opacity="100.0%" svg:stroke-width="0.26101142mm"/>
    </style:style>
    <style:style style:family="graphic" style:name="style-467">
      <style:graphic-properties draw:fill="solid" draw:fill-color="#dfc7aa" draw:opacity="100.0%" draw:stroke="solid" svg:stroke-color="#dfc7aa" draw:stroke-linejoin="miter" svg:stroke-opacity="100.0%" svg:stroke-width="0.26101142mm"/>
    </style:style>
    <style:style style:family="graphic" style:name="style-468">
      <style:graphic-properties draw:fill="solid" draw:fill-color="#a59a7d" draw:opacity="100.0%" draw:stroke="solid" svg:stroke-color="#a59a7d" draw:stroke-linejoin="miter" svg:stroke-opacity="100.0%" svg:stroke-width="0.26101142mm"/>
    </style:style>
    <style:style style:family="graphic" style:name="style-469">
      <style:graphic-properties draw:fill="solid" draw:fill-color="#bfa683" draw:opacity="100.0%" draw:stroke="solid" svg:stroke-color="#bfa683" draw:stroke-linejoin="miter" svg:stroke-opacity="100.0%" svg:stroke-width="0.26101142mm"/>
    </style:style>
    <style:style style:family="graphic" style:name="style-470">
      <style:graphic-properties draw:fill="solid" draw:fill-color="#664f39" draw:opacity="100.0%" draw:stroke="solid" svg:stroke-color="#664f39" draw:stroke-linejoin="miter" svg:stroke-opacity="100.0%" svg:stroke-width="0.26101142mm"/>
    </style:style>
    <style:style style:family="graphic" style:name="style-471">
      <style:graphic-properties draw:fill="solid" draw:fill-color="#6b4f38" draw:opacity="100.0%" draw:stroke="solid" svg:stroke-color="#6b4f38" draw:stroke-linejoin="miter" svg:stroke-opacity="100.0%" svg:stroke-width="0.26101142mm"/>
    </style:style>
    <style:style style:family="graphic" style:name="style-472">
      <style:graphic-properties draw:fill="solid" draw:fill-color="#ca9257" draw:opacity="100.0%" draw:stroke="solid" svg:stroke-color="#ca9257" draw:stroke-linejoin="miter" svg:stroke-opacity="100.0%" svg:stroke-width="0.26101142mm"/>
    </style:style>
    <style:style style:family="graphic" style:name="style-473">
      <style:graphic-properties draw:fill="solid" draw:fill-color="#ce723f" draw:opacity="100.0%" draw:stroke="solid" svg:stroke-color="#ce723f" draw:stroke-linejoin="miter" svg:stroke-opacity="100.0%" svg:stroke-width="0.26101142mm"/>
    </style:style>
    <style:style style:family="graphic" style:name="style-474">
      <style:graphic-properties draw:fill="solid" draw:fill-color="#d07947" draw:opacity="100.0%" draw:stroke="solid" svg:stroke-color="#d07947" draw:stroke-linejoin="miter" svg:stroke-opacity="100.0%" svg:stroke-width="0.26101142mm"/>
    </style:style>
    <style:style style:family="graphic" style:name="style-475">
      <style:graphic-properties draw:fill="solid" draw:fill-color="#877557" draw:opacity="100.0%" draw:stroke="solid" svg:stroke-color="#877557" draw:stroke-linejoin="miter" svg:stroke-opacity="100.0%" svg:stroke-width="0.26101142mm"/>
    </style:style>
    <style:style style:family="graphic" style:name="style-476">
      <style:graphic-properties draw:fill="solid" draw:fill-color="#cf7541" draw:opacity="100.0%" draw:stroke="solid" svg:stroke-color="#cf7541" draw:stroke-linejoin="miter" svg:stroke-opacity="100.0%" svg:stroke-width="0.26101142mm"/>
    </style:style>
    <style:style style:family="graphic" style:name="style-477">
      <style:graphic-properties draw:fill="solid" draw:fill-color="#e8c58a" draw:opacity="100.0%" draw:stroke="solid" svg:stroke-color="#e8c58a" draw:stroke-linejoin="miter" svg:stroke-opacity="100.0%" svg:stroke-width="0.26101142mm"/>
    </style:style>
    <style:style style:family="graphic" style:name="style-478">
      <style:graphic-properties draw:fill="solid" draw:fill-color="#c8ae8b" draw:opacity="100.0%" draw:stroke="solid" svg:stroke-color="#c8ae8b" draw:stroke-linejoin="miter" svg:stroke-opacity="100.0%" svg:stroke-width="0.26101142mm"/>
    </style:style>
    <style:style style:family="graphic" style:name="style-479">
      <style:graphic-properties draw:fill="solid" draw:fill-color="#cb9155" draw:opacity="100.0%" draw:stroke="solid" svg:stroke-color="#cb9155" draw:stroke-linejoin="miter" svg:stroke-opacity="100.0%" svg:stroke-width="0.26101142mm"/>
    </style:style>
    <style:style style:family="graphic" style:name="style-480">
      <style:graphic-properties draw:fill="solid" draw:fill-color="#7b705f" draw:opacity="100.0%" draw:stroke="solid" svg:stroke-color="#7b705f" draw:stroke-linejoin="miter" svg:stroke-opacity="100.0%" svg:stroke-width="0.26101142mm"/>
    </style:style>
    <style:style style:family="graphic" style:name="style-481">
      <style:graphic-properties draw:fill="solid" draw:fill-color="#c89054" draw:opacity="100.0%" draw:stroke="solid" svg:stroke-color="#c89054" draw:stroke-linejoin="miter" svg:stroke-opacity="100.0%" svg:stroke-width="0.26101142mm"/>
    </style:style>
    <style:style style:family="graphic" style:name="style-482">
      <style:graphic-properties draw:fill="solid" draw:fill-color="#ce713e" draw:opacity="100.0%" draw:stroke="solid" svg:stroke-color="#ce713e" draw:stroke-linejoin="miter" svg:stroke-opacity="100.0%" svg:stroke-width="0.26101142mm"/>
    </style:style>
    <style:style style:family="graphic" style:name="style-483">
      <style:graphic-properties draw:fill="solid" draw:fill-color="#7d6544" draw:opacity="100.0%" draw:stroke="solid" svg:stroke-color="#7d6544" draw:stroke-linejoin="miter" svg:stroke-opacity="100.0%" svg:stroke-width="0.26101142mm"/>
    </style:style>
    <style:style style:family="graphic" style:name="style-484">
      <style:graphic-properties draw:fill="solid" draw:fill-color="#674b32" draw:opacity="100.0%" draw:stroke="solid" svg:stroke-color="#674b32" draw:stroke-linejoin="miter" svg:stroke-opacity="100.0%" svg:stroke-width="0.26101142mm"/>
    </style:style>
    <style:style style:family="graphic" style:name="style-485">
      <style:graphic-properties draw:fill="solid" draw:fill-color="#64543c" draw:opacity="100.0%" draw:stroke="solid" svg:stroke-color="#64543c" draw:stroke-linejoin="miter" svg:stroke-opacity="100.0%" svg:stroke-width="0.26101142mm"/>
    </style:style>
    <style:style style:family="graphic" style:name="style-486">
      <style:graphic-properties draw:fill="solid" draw:fill-color="#c28e55" draw:opacity="100.0%" draw:stroke="solid" svg:stroke-color="#c28e55" draw:stroke-linejoin="miter" svg:stroke-opacity="100.0%" svg:stroke-width="0.26101142mm"/>
    </style:style>
    <style:style style:family="graphic" style:name="style-487">
      <style:graphic-properties draw:fill="solid" draw:fill-color="#efcc9c" draw:opacity="100.0%" draw:stroke="solid" svg:stroke-color="#efcc9c" draw:stroke-linejoin="miter" svg:stroke-opacity="100.0%" svg:stroke-width="0.26101142mm"/>
    </style:style>
    <style:style style:family="graphic" style:name="style-488">
      <style:graphic-properties draw:fill="solid" draw:fill-color="#d7c1a8" draw:opacity="100.0%" draw:stroke="solid" svg:stroke-color="#d7c1a8" draw:stroke-linejoin="miter" svg:stroke-opacity="100.0%" svg:stroke-width="0.26101142mm"/>
    </style:style>
    <style:style style:family="graphic" style:name="style-489">
      <style:graphic-properties draw:fill="solid" draw:fill-color="#c8ac83" draw:opacity="100.0%" draw:stroke="solid" svg:stroke-color="#c8ac83" draw:stroke-linejoin="miter" svg:stroke-opacity="100.0%" svg:stroke-width="0.26101142mm"/>
    </style:style>
    <style:style style:family="graphic" style:name="style-490">
      <style:graphic-properties draw:fill="solid" draw:fill-color="#c97140" draw:opacity="100.0%" draw:stroke="solid" svg:stroke-color="#c97140" draw:stroke-linejoin="miter" svg:stroke-opacity="100.0%" svg:stroke-width="0.26101142mm"/>
    </style:style>
    <style:style style:family="graphic" style:name="style-491">
      <style:graphic-properties draw:fill="solid" draw:fill-color="#877866" draw:opacity="100.0%" draw:stroke="solid" svg:stroke-color="#877866" draw:stroke-linejoin="miter" svg:stroke-opacity="100.0%" svg:stroke-width="0.26101142mm"/>
    </style:style>
    <style:style style:family="graphic" style:name="style-492">
      <style:graphic-properties draw:fill="solid" draw:fill-color="#cdbaa0" draw:opacity="100.0%" draw:stroke="solid" svg:stroke-color="#cdbaa0" draw:stroke-linejoin="miter" svg:stroke-opacity="100.0%" svg:stroke-width="0.26101142mm"/>
    </style:style>
    <style:style style:family="graphic" style:name="style-493">
      <style:graphic-properties draw:fill="solid" draw:fill-color="#c58e55" draw:opacity="100.0%" draw:stroke="solid" svg:stroke-color="#c58e55" draw:stroke-linejoin="miter" svg:stroke-opacity="100.0%" svg:stroke-width="0.26101142mm"/>
    </style:style>
    <style:style style:family="graphic" style:name="style-494">
      <style:graphic-properties draw:fill="solid" draw:fill-color="#dec6c0" draw:opacity="100.0%" draw:stroke="solid" svg:stroke-color="#dec6c0" draw:stroke-linejoin="miter" svg:stroke-opacity="100.0%" svg:stroke-width="0.26101142mm"/>
    </style:style>
    <style:style style:family="graphic" style:name="style-495">
      <style:graphic-properties draw:fill="solid" draw:fill-color="#6a523c" draw:opacity="100.0%" draw:stroke="solid" svg:stroke-color="#6a523c" draw:stroke-linejoin="miter" svg:stroke-opacity="100.0%" svg:stroke-width="0.26101142mm"/>
    </style:style>
    <style:style style:family="graphic" style:name="style-496">
      <style:graphic-properties draw:fill="solid" draw:fill-color="#b19c74" draw:opacity="100.0%" draw:stroke="solid" svg:stroke-color="#b19c74" draw:stroke-linejoin="miter" svg:stroke-opacity="100.0%" svg:stroke-width="0.26101142mm"/>
    </style:style>
    <style:style style:family="graphic" style:name="style-497">
      <style:graphic-properties draw:fill="solid" draw:fill-color="#b99263" draw:opacity="100.0%" draw:stroke="solid" svg:stroke-color="#b99263" draw:stroke-linejoin="miter" svg:stroke-opacity="100.0%" svg:stroke-width="0.26101142mm"/>
    </style:style>
    <style:style style:family="graphic" style:name="style-498">
      <style:graphic-properties draw:fill="solid" draw:fill-color="#ce713c" draw:opacity="100.0%" draw:stroke="solid" svg:stroke-color="#ce713c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861.3377 -1.8189894E-12 L 887.43884 -1.8189894E-12 L 913.54 156.60686 Q 913.54 339.31485 965.74225 391.51712 Q 1017.9445 417.6183 1096.2479 469.82056 Q 1174.5514 469.82056 1383.3605 495.9217 Q 1566.0685 522.0228 1644.372 600.3263 Q 1696.5742 678.6297 1774.8777 704.73083 Q 1853.181 730.832 1853.181 783.03424 Q 1879.2822 861.3377 1983.6868 913.54 Q 2088.0913 991.8434 2088.0913 991.8434 L 2114.1924 991.8434 L 2114.1924 991.8434 L 2114.1924 991.8434 L 2114.1924 1017.9445 L 2114.1924 1017.9445 L 2140.2937 1017.9445 L 2140.2937 1044.0457 L 2140.2937 1044.0457 L 2166.3948 1044.0457 L 2166.3948 1044.0457 L 2166.3948 1044.0457 L 2166.3948 1070.1469 L 2166.3948 1070.1469 L 2192.4958 1070.1469 L 2192.4958 1096.2479 L 2218.5972 1096.2479 L 2244.6982 1096.2479 L 2244.6982 1122.3491 L 2244.6982 1148.4502 L 2218.5972 1148.4502 L 2192.4958 1148.4502 L 2114.1924 1122.3491 L 2061.9902 1122.3491 L 2061.9902 1122.3491 Q 2061.9902 1096.2479 1853.181 1174.5514 Q 1644.372 1226.7537 1513.8662 1278.9559 Q 1383.3605 1305.0571 1383.3605 1357.2594 Q 1357.2594 1383.3605 1278.9559 1383.3605 L 1226.7537 1409.4617 L 1174.5514 1409.4617 L 1122.3491 1409.4617 L 1122.3491 1435.5629 L 1122.3491 1435.5629 L 1096.2479 1435.5629 L 1070.1469 1461.664 L 965.74225 1461.664 Q 887.43884 1461.664 756.9331 1409.4617 Q 600.3263 1357.2594 495.9217 1252.8549 Q 417.6183 1122.3491 391.51712 1122.3491 L 365.416 1122.3491 L 365.416 1096.2479 Q 339.31485 1096.2479 339.31485 1096.2479 L 339.31485 1096.2479 L 339.31485 991.8434 Q 339.31485 913.54 287.11255 809.1354 Q 287.11255 704.73083 130.5057 678.6297 L 0.0 678.6297 L 0.0 678.6297 L 0.0 678.6297 L 0.0 652.52856 L 26.101143 652.52856 L 26.101143 652.52856 L 26.101143 626.4274 L 26.101143 626.4274 L 26.101143 626.4274 L 52.202286 626.4274 L 52.202286 626.4274 L 78.30343 600.3263 L 104.40457 574.2251 L 104.40457 574.2251 L 130.5057 574.2251 L 130.5057 548.12396 L 130.5057 522.0228 L 156.60686 522.0228 L 156.60686 522.0228 L 156.60686 495.9217 L 182.708 495.9217 L 182.708 495.9217 Q 208.80914 522.0228 339.31485 443.71942 Q 495.9217 365.416 495.9217 339.31485 Q 495.9217 313.2137 548.12396 313.2137 Q 626.4274 287.11255 704.73083 182.708 Q 783.03424 52.202286 809.1354 52.202286 L 835.2366 52.202286 L 835.2366 26.101143 Q 835.2366 -1.8189894E-12 861.3377 -1.8189894E-12 z" svg:height="14.616639mm" draw:style-name="style-2" svg:viewBox="0.0 0.0 2244.6982 1461.664" svg:width="22.446981mm" svg:x="102.577484mm" svg:y="94.48614mm"/>
          <draw:path svg:d="M 52.202286 626.4274 L 0.0 626.4274 L 0.0 626.4274 L 0.0 626.4274 L 0.0 522.0228 L 0.0 391.51712 L 52.202286 182.708 Q 130.5057 -26.101143 182.708 0.0 Q 208.80914 0.0 208.80914 182.708 Q 208.80914 365.416 130.5057 495.9217 Q 78.30343 626.4274 52.202286 626.4274 z" svg:height="6.264274mm" draw:style-name="style-3" svg:viewBox="0.0 0.0 208.80914 626.4274" svg:width="2.0880914mm" svg:x="133.11583mm" svg:y="289.7227mm"/>
          <draw:path svg:d="M 1096.2479 574.2251 L 1096.2479 574.2251 L 939.6411 652.52856 Q 783.03424 704.73083 756.9331 939.6411 Q 730.832 1174.5514 730.832 1278.9559 L 730.832 1409.4617 L 730.832 1409.4617 L 730.832 1383.3605 L 783.03424 1383.3605 L 809.1354 1383.3605 L 835.2366 1357.2594 L 861.3377 1331.1582 L 913.54 1305.0571 Q 991.8434 1278.9559 991.8434 1278.9559 L 991.8434 1278.9559 L 991.8434 1278.9559 Q 1017.9445 1278.9559 1017.9445 1252.8549 L 1017.9445 1252.8549 L 1044.0457 1252.8549 L 1070.1469 1226.7537 L 1096.2479 1226.7537 L 1122.3491 1226.7537 L 1122.3491 1252.8549 L 1148.4502 1278.9559 L 1148.4502 1278.9559 L 1148.4502 1278.9559 L 1148.4502 1305.0571 L 1148.4502 1305.0571 L 1122.3491 1487.7651 Q 1096.2479 1644.372 991.8434 1696.5742 Q 887.43884 1748.7765 861.3377 1748.7765 L 861.3377 1774.8777 L 835.2366 1774.8777 Q 809.1354 1800.9788 756.9331 1800.9788 L 704.73083 1853.181 L 678.6297 1853.181 L 652.52856 1853.181 L 626.4274 2114.1924 Q 574.2251 2375.2039 574.2251 2479.6084 L 574.2251 2610.1143 L 600.3263 2610.1143 L 626.4274 2584.013 L 678.6297 2584.013 L 704.73083 2584.013 L 704.73083 2557.9119 L 730.832 2557.9119 L 730.832 2557.9119 L 730.832 2531.8108 L 835.2366 2479.6084 Q 965.74225 2427.4062 965.74225 2427.4062 L 965.74225 2427.4062 L 991.8434 2427.4062 Q 1017.9445 2427.4062 1044.0457 2401.3052 L 1070.1469 2375.2039 L 1096.2479 2375.2039 Q 1122.3491 2375.2039 1148.4502 2349.1028 L 1174.5514 2323.0017 L 1226.7537 2323.0017 L 1278.9559 2323.0017 L 1278.9559 2296.9004 L 1305.0571 2296.9004 L 1305.0571 2375.2039 L 1305.0571 2479.6084 L 1252.8549 2688.4177 Q 1200.6526 2897.2268 1096.2479 2949.429 Q 991.8434 3027.7324 991.8434 3053.8335 L 991.8434 3053.8335 L 965.74225 3053.8335 Q 939.6411 3053.8335 939.6411 3079.9348 L 939.6411 3079.9348 L 939.6411 3079.9348 Q 939.6411 3079.9348 730.832 3158.2383 L 548.12396 3262.6428 L 522.0228 3262.6428 Q 495.9217 3262.6428 313.2137 3367.0474 L 130.5057 3419.2495 L 78.30343 3445.3508 L 26.101143 3471.452 L 26.101143 3471.452 L 0.0 3471.452 L 0.0 3314.845 Q 0.0 3158.2383 26.101143 3053.8335 L 26.101143 2975.5303 L 26.101143 2975.5303 L 52.202286 2975.5303 L 52.202286 2845.0244 Q 52.202286 2714.5188 156.60686 1905.3834 L 234.91028 1096.2479 L 234.91028 1096.2479 L 261.0114 1096.2479 L 261.0114 1017.9445 L 261.0114 965.74225 L 287.11255 861.3377 Q 313.2137 756.9331 313.2137 626.4274 Q 313.2137 495.9217 678.6297 287.11255 L 1017.9445 78.30343 L 1200.6526 0.0 Q 1383.3605 -78.30343 1357.2594 182.708 Q 1331.1582 443.71942 1200.6526 495.9217 Q 1096.2479 548.12396 1096.2479 574.2251 z" svg:height="34.71452mm" draw:style-name="style-4" svg:viewBox="0.0 0.0 1357.2594 3471.452" svg:width="13.572594mm" svg:x="146.1664mm" svg:y="227.34094mm"/>
          <draw:path svg:d="M 182.708 26.101143 L 182.708 0.0 L 339.31485 0.0 L 495.9217 26.101143 L 522.0228 26.101143 L 548.12396 26.101143 L 548.12396 52.202286 L 574.2251 52.202286 L 574.2251 52.202286 L 574.2251 78.30343 L 574.2251 78.30343 L 574.2251 78.30343 L 600.3263 130.5057 Q 626.4274 156.60686 600.3263 234.91028 Q 574.2251 313.2137 548.12396 391.51712 L 495.9217 443.71942 L 469.82056 469.82056 L 443.71942 495.9217 L 443.71942 495.9217 L 443.71942 495.9217 L 417.6183 495.9217 Q 417.6183 495.9217 208.80914 522.0228 L 1.8189894E-12 548.12396 L 1.8189894E-12 495.9217 L 1.8189894E-12 443.71942 L 26.101143 391.51712 L 52.202286 365.416 L 104.40457 208.80914 Q 156.60686 52.202286 182.708 26.101143 z M 261.0114 261.0114 Q 313.2137 78.30343 365.416 104.40457 Q 417.6183 104.40457 417.6183 234.91028 Q 417.6183 365.416 365.416 391.51712 Q 313.2137 443.71942 261.0114 443.71942 Q 182.708 443.71942 261.0114 261.0114 z" svg:height="5.48124mm" draw:style-name="style-5" svg:viewBox="0.0 0.0 600.3263 548.12396" svg:width="6.0032625mm" svg:x="145.64438mm" svg:y="28.972267mm"/>
          <draw:path svg:d="M 52.202286 26.101143 L 104.40457 0.0 L 156.60686 0.0 L 208.80914 0.0 L 234.91028 26.101143 L 261.0114 26.101143 L 261.0114 26.101143 Q 261.0114 52.202286 261.0114 52.202286 L 287.11255 52.202286 L 417.6183 182.708 Q 522.0228 313.2137 522.0228 339.31485 L 548.12396 339.31485 L 548.12396 365.416 L 522.0228 391.51712 L 522.0228 391.51712 L 522.0228 391.51712 L 495.9217 391.51712 Q 469.82056 365.416 417.6183 339.31485 Q 391.51712 313.2137 313.2137 287.11255 L 208.80914 261.0114 L 208.80914 261.0114 Q 208.80914 234.91028 104.40457 208.80914 L 0.0 208.80914 L 0.0 182.708 L 0.0 182.708 L 0.0 104.40457 Q 0.0 52.202286 52.202286 26.101143 z" svg:height="3.9151714mm" draw:style-name="style-6" svg:viewBox="0.0 0.0 548.12396 391.51712" svg:width="5.48124mm" svg:x="93.96411mm" svg:y="98.1403mm"/>
          <draw:path svg:d="M 1148.4502 52.202286 L 1148.4502 0.0 L 1174.5514 0.0 L 1174.5514 0.0 L 1200.6526 52.202286 Q 1226.7537 52.202286 1252.8549 78.30343 L 1252.8549 78.30343 L 1252.8549 78.30343 Q 1252.8549 104.40457 1252.8549 104.40457 L 1278.9559 104.40457 L 1278.9559 104.40457 Q 1278.9559 104.40457 1305.0571 130.5057 L 1305.0571 130.5057 L 1305.0571 130.5057 Q 1305.0571 156.60686 1305.0571 156.60686 L 1331.1582 156.60686 L 1331.1582 156.60686 L 1357.2594 156.60686 L 1357.2594 156.60686 L 1357.2594 156.60686 L 1357.2594 182.708 L 1383.3605 182.708 L 1383.3605 182.708 Q 1383.3605 208.80914 1409.4617 208.80914 L 1409.4617 208.80914 L 1409.4617 208.80914 Q 1409.4617 208.80914 1409.4617 234.91028 L 1435.5629 234.91028 L 1435.5629 234.91028 Q 1435.5629 261.0114 1461.664 261.0114 L 1461.664 261.0114 L 1461.664 261.0114 Q 1461.664 261.0114 1461.664 287.11255 L 1487.7651 287.11255 L 1513.8662 313.2137 Q 1513.8662 365.416 1513.8662 365.416 L 1513.8662 365.416 L 1722.6754 600.3263 Q 1931.4845 835.2366 1957.5857 861.3377 Q 1957.5857 887.43884 1983.6868 887.43884 L 2009.788 887.43884 L 2009.788 913.54 L 2035.889 913.54 L 2035.889 965.74225 L 2035.889 1017.9445 L 2035.889 1017.9445 L 2035.889 1044.0457 L 2035.889 1044.0457 L 2035.889 1044.0457 L 2009.788 1096.2479 L 1983.6868 1122.3491 L 1983.6868 1096.2479 L 1983.6868 1070.1469 L 1957.5857 1044.0457 L 1957.5857 1017.9445 L 1931.4845 1017.9445 Q 1879.2822 991.8434 1827.08 965.74225 L 1748.7765 939.6411 L 1748.7765 913.54 L 1722.6754 913.54 L 1722.6754 913.54 L 1722.6754 887.43884 L 1722.6754 887.43884 L 1722.6754 887.43884 L 1696.5742 887.43884 L 1696.5742 887.43884 L 1696.5742 861.3377 L 1670.4731 861.3377 L 1670.4731 861.3377 L 1670.4731 835.2366 L 1670.4731 835.2366 L 1670.4731 835.2366 L 1670.4731 965.74225 L 1670.4731 1096.2479 L 1670.4731 1174.5514 L 1670.4731 1252.8549 L 1696.5742 1252.8549 L 1696.5742 1252.8549 L 1696.5742 1409.4617 Q 1722.6754 1539.9674 1722.6754 1722.6754 L 1722.6754 1905.3834 L 1644.372 2140.2937 Q 1566.0685 2375.2039 1539.9674 2401.3052 L 1539.9674 2401.3052 L 1539.9674 2401.3052 Q 1513.8662 2401.3052 1513.8662 2401.3052 L 1513.8662 2427.4062 L 1513.8662 2427.4062 Q 1513.8662 2427.4062 1461.664 2453.5073 Q 1409.4617 2505.7097 1357.2594 2531.8108 Q 1305.0571 2557.9119 1252.8549 2505.7097 Q 1200.6526 2453.5073 1174.5514 2427.4062 Q 1148.4502 2401.3052 1148.4502 2453.5073 Q 1148.4502 2505.7097 1096.2479 2505.7097 Q 1017.9445 2479.6084 991.8434 2531.8108 Q 965.74225 2610.1143 939.6411 2557.9119 Q 939.6411 2531.8108 913.54 2557.9119 Q 887.43884 2610.1143 809.1354 2610.1143 Q 730.832 2584.013 469.82056 2557.9119 Q 208.80914 2531.8108 208.80914 2557.9119 L 208.80914 2584.013 L 156.60686 2584.013 L 130.5057 2557.9119 L 130.5057 2557.9119 L 104.40457 2557.9119 L 104.40457 2557.9119 L 104.40457 2557.9119 L 104.40457 2584.013 L 78.30343 2584.013 L 78.30343 2584.013 L 52.202286 2584.013 L 52.202286 2557.9119 L 52.202286 2531.8108 L 78.30343 2531.8108 L 78.30343 2505.7097 L 78.30343 2505.7097 L 104.40457 2505.7097 L 104.40457 2453.5073 Q 104.40457 2427.4062 156.60686 2401.3052 Q 156.60686 2349.1028 182.708 2375.2039 L 208.80914 2401.3052 L 208.80914 2427.4062 L 208.80914 2427.4062 L 234.91028 2375.2039 L 234.91028 2323.0017 L 208.80914 2323.0017 Q 182.708 2296.9004 104.40457 2296.9004 Q 52.202286 2244.6982 52.202286 2244.6982 Q 52.202286 2218.5972 26.101143 2192.4958 L 0.0 2140.2937 L 0.0 2114.1924 Q 0.0 2088.0913 26.101143 2035.889 L 26.101143 2009.788 L 52.202286 2009.788 Q 104.40457 2009.788 104.40457 1931.4845 Q 104.40457 1879.2822 208.80914 1879.2822 Q 287.11255 1879.2822 287.11255 1853.181 Q 287.11255 1827.08 313.2137 1800.9788 Q 365.416 1774.8777 339.31485 1748.7765 Q 339.31485 1722.6754 443.71942 1722.6754 Q 548.12396 1722.6754 600.3263 1696.5742 L 652.52856 1670.4731 L 652.52856 1670.4731 L 678.6297 1670.4731 L 678.6297 1670.4731 L 678.6297 1670.4731 L 678.6297 1644.372 L 678.6297 1644.372 L 704.73083 1618.2708 L 730.832 1566.0685 L 730.832 1566.0685 L 730.832 1566.0685 L 730.832 1539.9674 L 730.832 1539.9674 L 756.9331 1539.9674 L 756.9331 1513.8662 L 704.73083 1513.8662 L 652.52856 1513.8662 L 626.4274 1513.8662 Q 600.3263 1513.8662 469.82056 1513.8662 Q 365.416 1513.8662 365.416 1461.664 L 391.51712 1435.5629 L 391.51712 1409.4617 Q 417.6183 1383.3605 417.6183 1357.2594 Q 417.6183 1331.1582 313.2137 1305.0571 L 234.91028 1305.0571 L 234.91028 1305.0571 L 234.91028 1305.0571 L 208.80914 1278.9559 Q 182.708 1278.9559 156.60686 1226.7537 L 156.60686 1174.5514 L 130.5057 1148.4502 Q 130.5057 1096.2479 156.60686 1096.2479 Q 182.708 1096.2479 365.416 835.2366 L 548.12396 548.12396 L 574.2251 548.12396 L 574.2251 548.12396 L 574.2251 548.12396 Q 600.3263 522.0228 600.3263 522.0228 L 600.3263 522.0228 L 730.832 495.9217 Q 887.43884 469.82056 913.54 469.82056 Q 939.6411 469.82056 965.74225 495.9217 Q 991.8434 522.0228 991.8434 548.12396 L 991.8434 548.12396 L 1017.9445 548.12396 L 1017.9445 574.2251 L 1044.0457 574.2251 L 1070.1469 574.2251 L 1070.1469 417.6183 L 1070.1469 234.91028 L 1070.1469 182.708 Q 1096.2479 130.5057 1122.3491 104.40457 Q 1148.4502 104.40457 1148.4502 52.202286 z M 52.202286 2088.0913 Q 52.202286 2088.0913 78.30343 2088.0913 Q 78.30343 2088.0913 52.202286 2088.0913 Q 52.202286 2088.0913 52.202286 2088.0913 z M 1331.1582 2401.3052 Q 1409.4617 2375.2039 1409.4617 2401.3052 Q 1409.4617 2453.5073 1357.2594 2453.5073 Q 1278.9559 2453.5073 1331.1582 2401.3052 z M 1357.2594 2479.6084 Q 1357.2594 2479.6084 1383.3605 2479.6084 Q 1383.3605 2505.7097 1357.2594 2505.7097 Q 1357.2594 2505.7097 1357.2594 2479.6084 z M 965.74225 2505.7097 Q 991.8434 2505.7097 991.8434 2505.7097 Q 991.8434 2505.7097 991.8434 2505.7097 Q 965.74225 2505.7097 965.74225 2505.7097 z" svg:height="26.101143mm" draw:style-name="style-7" svg:viewBox="0.0 0.0 2035.889 2610.1143" svg:width="20.35889mm" svg:x="123.19739mm" svg:y="137.81403mm"/>
          <draw:path svg:d="M 469.82056 26.101143 L 495.9217 3.6379788E-12 L 522.0228 3.6379788E-12 L 548.12396 3.6379788E-12 L 522.0228 365.416 Q 469.82056 756.9331 313.2137 835.2366 Q 156.60686 887.43884 156.60686 913.54 L 130.5057 913.54 L 130.5057 887.43884 Q 104.40457 887.43884 104.40457 887.43884 L 104.40457 861.3377 L 104.40457 861.3377 Q 104.40457 835.2366 208.80914 783.03424 Q 339.31485 730.832 365.416 469.82056 Q 391.51712 208.80914 208.80914 287.11255 L 26.101143 365.416 L 26.101143 365.416 Q 0.0 339.31485 0.0 313.2137 L 0.0 287.11255 L 0.0 287.11255 L 0.0 261.0114 L 26.101143 261.0114 L 52.202286 261.0114 L 52.202286 234.91028 L 52.202286 234.91028 L 78.30343 234.91028 L 78.30343 208.80914 L 104.40457 208.80914 L 130.5057 208.80914 L 156.60686 182.708 L 182.708 156.60686 L 261.0114 130.5057 Q 365.416 78.30343 365.416 78.30343 L 365.416 52.202286 L 391.51712 52.202286 L 417.6183 52.202286 L 469.82056 26.101143 z" svg:height="9.1354mm" draw:style-name="style-8" svg:viewBox="0.0 0.0 548.12396 913.54" svg:width="5.48124mm" svg:x="156.08482mm" svg:y="224.46982mm"/>
          <draw:path svg:d="M 52.202286 104.40457 L -3.6379788E-12 3.6379788E-12 L 52.202286 3.6379788E-12 L 78.30343 3.6379788E-12 L 78.30343 3.6379788E-12 L 78.30343 26.101143 L 574.2251 26.101143 L 1070.1469 26.101143 L 1409.4617 52.202286 Q 1722.6754 78.30343 1722.6754 78.30343 L 1722.6754 78.30343 L 1722.6754 339.31485 L 1722.6754 574.2251 L 1696.5742 574.2251 Q 1670.4731 574.2251 1670.4731 600.3263 L 1670.4731 626.4274 L 1644.372 626.4274 Q 1618.2708 626.4274 1592.1697 548.12396 Q 1566.0685 443.71942 1539.9674 417.6183 Q 1487.7651 391.51712 1461.664 313.2137 L 1461.664 261.0114 L 1435.5629 261.0114 L 1435.5629 234.91028 L 1409.4617 234.91028 L 1383.3605 234.91028 L 1383.3605 261.0114 L 1357.2594 261.0114 L 1357.2594 287.11255 L 1357.2594 313.2137 L 1305.0571 339.31485 Q 1252.8549 391.51712 1278.9559 495.9217 Q 1305.0571 626.4274 1278.9559 626.4274 Q 1252.8549 626.4274 1252.8549 600.3263 Q 1252.8549 548.12396 1226.7537 495.9217 L 1200.6526 469.82056 L 1200.6526 469.82056 L 1200.6526 443.71942 L 1148.4502 443.71942 L 1122.3491 443.71942 L 1122.3491 495.9217 Q 1148.4502 522.0228 1148.4502 600.3263 L 1148.4502 678.6297 L 1122.3491 678.6297 L 1122.3491 704.73083 L 1044.0457 704.73083 Q 965.74225 704.73083 939.6411 626.4274 Q 939.6411 548.12396 861.3377 548.12396 Q 783.03424 522.0228 783.03424 548.12396 Q 756.9331 600.3263 730.832 548.12396 Q 730.832 522.0228 704.73083 522.0228 Q 678.6297 548.12396 678.6297 548.12396 Q 652.52856 574.2251 574.2251 600.3263 L 495.9217 600.3263 L 495.9217 600.3263 L 469.82056 600.3263 L 469.82056 574.2251 Q 469.82056 548.12396 469.82056 443.71942 Q 469.82056 365.416 443.71942 339.31485 Q 417.6183 339.31485 391.51712 287.11255 Q 365.416 208.80914 234.91028 208.80914 Q 104.40457 182.708 52.202286 104.40457 z" svg:height="7.0473084mm" draw:style-name="style-9" svg:viewBox="0.0 0.0 1722.6754 704.73083" svg:width="17.226753mm" svg:x="176.44373mm" svg:y="284.24142mm"/>
          <draw:path svg:d="M 156.60686 26.101143 L 156.60686 0.0 L 208.80914 0.0 L 287.11255 0.0 L 287.11255 52.202286 L 261.0114 104.40457 L 261.0114 130.5057 Q 261.0114 156.60686 208.80914 234.91028 L 208.80914 313.2137 L 182.708 339.31485 L 156.60686 365.416 L 156.60686 391.51712 L 156.60686 443.71942 L 208.80914 443.71942 L 287.11255 443.71942 L 287.11255 417.6183 L 313.2137 417.6183 L 313.2137 391.51712 L 313.2137 365.416 L 365.416 287.11255 Q 417.6183 182.708 417.6183 156.60686 L 417.6183 130.5057 L 443.71942 78.30343 L 469.82056 52.202286 L 469.82056 52.202286 L 469.82056 26.101143 L 469.82056 26.101143 L 469.82056 26.101143 L 495.9217 26.101143 L 495.9217 26.101143 L 548.12396 0.0 Q 600.3263 0.0 522.0228 182.708 Q 469.82056 391.51712 443.71942 417.6183 L 443.71942 443.71942 L 443.71942 443.71942 Q 417.6183 443.71942 417.6183 469.82056 Q 391.51712 495.9217 234.91028 548.12396 L 78.30343 574.2251 L 78.30343 574.2251 L 78.30343 548.12396 L 52.202286 548.12396 L 26.101143 548.12396 L 26.101143 548.12396 L 0.0 522.0228 L 0.0 522.0228 L 0.0 522.0228 L 0.0 443.71942 L 0.0 365.416 L 52.202286 287.11255 Q 104.40457 182.708 104.40457 156.60686 L 104.40457 130.5057 L 130.5057 78.30343 L 156.60686 52.202286 L 156.60686 26.101143 z" svg:height="5.7422514mm" draw:style-name="style-10" svg:viewBox="0.0 0.0 548.12396 574.2251" svg:width="5.48124mm" svg:x="152.43066mm" svg:y="28.972267mm"/>
          <draw:path svg:d="M 208.80914 52.202286 L 287.11255 0.0 L 208.80914 78.30343 Q 156.60686 182.708 156.60686 234.91028 L 156.60686 313.2137 L 156.60686 313.2137 L 156.60686 339.31485 L 261.0114 391.51712 Q 391.51712 443.71942 469.82056 443.71942 Q 522.0228 443.71942 548.12396 522.0228 Q 574.2251 600.3263 600.3263 652.52856 L 600.3263 678.6297 L 574.2251 678.6297 Q 574.2251 652.52856 548.12396 652.52856 Q 522.0228 600.3263 261.0114 574.2251 L 0.0 522.0228 L 0.0 495.9217 L 0.0 469.82056 L 0.0 365.416 Q 0.0 261.0114 26.101143 208.80914 L 78.30343 156.60686 L 104.40457 156.60686 Q 104.40457 130.5057 104.40457 130.5057 L 104.40457 130.5057 L 104.40457 130.5057 Q 130.5057 130.5057 208.80914 52.202286 z" svg:height="6.786297mm" draw:style-name="style-11" svg:viewBox="0.0 0.0 600.3263 678.6297" svg:width="6.0032625mm" svg:x="61.07667mm" svg:y="185.57912mm"/>
          <draw:path svg:d="M 365.416 52.202286 L 365.416 0.0 L 391.51712 26.101143 Q 391.51712 26.101143 417.6183 130.5057 L 417.6183 208.80914 L 287.11255 182.708 Q 156.60686 156.60686 130.5057 234.91028 Q 130.5057 313.2137 208.80914 313.2137 Q 287.11255 313.2137 287.11255 469.82056 L 287.11255 626.4274 L 261.0114 626.4274 L 234.91028 600.3263 L 130.5057 600.3263 Q 0.0 600.3263 0.0 574.2251 L 0.0 548.12396 L 104.40457 548.12396 L 208.80914 548.12396 L 208.80914 469.82056 Q 208.80914 391.51712 130.5057 391.51712 Q 52.202286 391.51712 52.202286 339.31485 L 78.30343 261.0114 L 78.30343 234.91028 L 78.30343 182.708 L 104.40457 130.5057 L 104.40457 104.40457 L 234.91028 104.40457 Q 365.416 104.40457 365.416 52.202286 z" svg:height="6.264274mm" draw:style-name="style-12" svg:viewBox="0.0 0.0 417.6183 626.4274" svg:width="4.1761827mm" svg:x="91.615005mm" svg:y="286.85156mm"/>
          <draw:path svg:d="M 600.3263 0.0 L 626.4274 0.0 L 600.3263 26.101143 Q 600.3263 52.202286 574.2251 78.30343 L 574.2251 104.40457 L 574.2251 104.40457 Q 548.12396 104.40457 548.12396 130.5057 L 548.12396 130.5057 L 548.12396 130.5057 Q 548.12396 130.5057 495.9217 182.708 Q 443.71942 234.91028 391.51712 234.91028 L 339.31485 234.91028 L 287.11255 234.91028 Q 261.0114 234.91028 182.708 182.708 L 130.5057 182.708 L 104.40457 156.60686 L 78.30343 130.5057 L 26.101143 130.5057 L 0.0 130.5057 L 26.101143 104.40457 L 52.202286 78.30343 L 287.11255 78.30343 Q 495.9217 26.101143 522.0228 26.101143 Q 548.12396 26.101143 600.3263 0.0 z" svg:height="2.3491027mm" draw:style-name="style-13" svg:viewBox="0.0 0.0 626.4274 234.91028" svg:width="6.264274mm" svg:x="99.96738mm" svg:y="177.22676mm"/>
          <draw:path svg:d="M 26.101143 78.30343 L 52.202286 0.0 L 52.202286 26.101143 L 52.202286 52.202286 L 78.30343 52.202286 L 78.30343 52.202286 L 104.40457 78.30343 L 130.5057 104.40457 L 156.60686 104.40457 L 182.708 104.40457 L 182.708 130.5057 Q 182.708 156.60686 234.91028 182.708 Q 287.11255 208.80914 313.2137 234.91028 L 313.2137 234.91028 L 313.2137 234.91028 Q 313.2137 261.0114 313.2137 261.0114 L 339.31485 261.0114 L 391.51712 313.2137 Q 443.71942 365.416 443.71942 391.51712 L 469.82056 391.51712 L 469.82056 391.51712 L 469.82056 417.6183 L 548.12396 495.9217 Q 626.4274 600.3263 600.3263 600.3263 L 600.3263 626.4274 L 600.3263 626.4274 L 626.4274 626.4274 L 626.4274 652.52856 L 626.4274 678.6297 L 600.3263 678.6297 L 574.2251 678.6297 L 574.2251 652.52856 L 574.2251 626.4274 L 548.12396 626.4274 L 548.12396 626.4274 L 548.12396 600.3263 L 522.0228 600.3263 L 522.0228 600.3263 L 522.0228 574.2251 L 522.0228 574.2251 L 522.0228 574.2251 L 495.9217 574.2251 L 495.9217 574.2251 L 469.82056 548.12396 Q 443.71942 522.0228 261.0114 443.71942 Q 78.30343 339.31485 78.30343 365.416 L 78.30343 417.6183 L 52.202286 417.6183 Q 52.202286 417.6183 52.202286 391.51712 L 26.101143 391.51712 L 26.101143 365.416 L 0.0 313.2137 L 0.0 234.91028 L 0.0 156.60686 L 0.0 156.60686 L 0.0 156.60686 L 26.101143 78.30343 z" svg:height="6.786297mm" draw:style-name="style-14" svg:viewBox="0.0 0.0 626.4274 678.6297" svg:width="6.264274mm" svg:x="135.20392mm" svg:y="124.76346mm"/>
          <draw:path svg:d="M 1200.6526 156.60686 L 1226.7537 156.60686 L 1226.7537 156.60686 Q 1226.7537 156.60686 1252.8549 182.708 L 1252.8549 182.708 L 1252.8549 182.708 Q 1252.8549 208.80914 1252.8549 208.80914 L 1278.9559 208.80914 L 1331.1582 261.0114 Q 1409.4617 339.31485 1409.4617 417.6183 Q 1409.4617 469.82056 1435.5629 522.0228 L 1435.5629 574.2251 L 1383.3605 756.9331 Q 1331.1582 939.6411 1200.6526 1070.1469 Q 1096.2479 1200.6526 939.6411 1200.6526 Q 783.03424 1252.8549 730.832 1226.7537 L 678.6297 1200.6526 L 652.52856 1200.6526 L 626.4274 1200.6526 L 626.4274 1174.5514 L 626.4274 1174.5514 L 600.3263 1174.5514 L 600.3263 1174.5514 L 600.3263 1148.4502 L 574.2251 1148.4502 L 574.2251 1148.4502 L 574.2251 1148.4502 L 574.2251 1122.3491 L 574.2251 1122.3491 L 548.12396 1122.3491 L 548.12396 1096.2479 L 548.12396 1096.2479 L 522.0228 1096.2479 L 522.0228 1044.0457 L 522.0228 991.8434 L 495.9217 991.8434 L 495.9217 991.8434 L 495.9217 965.74225 L 522.0228 965.74225 L 522.0228 939.6411 L 522.0228 913.54 L 548.12396 913.54 L 574.2251 939.6411 L 574.2251 939.6411 L 574.2251 939.6411 L 600.3263 939.6411 L 600.3263 939.6411 L 600.3263 965.74225 L 626.4274 965.74225 L 626.4274 965.74225 L 626.4274 991.8434 L 626.4274 991.8434 Q 626.4274 991.8434 756.9331 1017.9445 Q 887.43884 1044.0457 965.74225 991.8434 Q 1044.0457 939.6411 1096.2479 861.3377 L 1148.4502 783.03424 L 1148.4502 756.9331 Q 1148.4502 730.832 1148.4502 574.2251 Q 1148.4502 391.51712 991.8434 287.11255 Q 861.3377 156.60686 678.6297 156.60686 Q 469.82056 156.60686 313.2137 234.91028 L 156.60686 313.2137 L 156.60686 313.2137 L 156.60686 313.2137 L 156.60686 339.31485 L 156.60686 339.31485 L 130.5057 339.31485 L 130.5057 365.416 L 130.5057 365.416 L 104.40457 365.416 L 104.40457 365.416 L 104.40457 365.416 L 104.40457 391.51712 L 104.40457 391.51712 L 78.30343 391.51712 L 78.30343 417.6183 L 78.30343 417.6183 L 52.202286 417.6183 L 52.202286 417.6183 L 52.202286 417.6183 L 52.202286 443.71942 L 52.202286 443.71942 L 26.101143 443.71942 L 26.101143 469.82056 L 0.0 469.82056 L 0.0 469.82056 L 0.0 443.71942 L 0.0 417.6183 L 26.101143 391.51712 L 26.101143 365.416 L 52.202286 365.416 L 78.30343 365.416 L 78.30343 339.31485 L 104.40457 339.31485 L 104.40457 339.31485 L 104.40457 313.2137 L 104.40457 313.2137 L 104.40457 313.2137 L 130.5057 313.2137 L 130.5057 313.2137 L 130.5057 287.11255 L 156.60686 287.11255 L 156.60686 287.11255 L 156.60686 261.0114 L 156.60686 261.0114 L 156.60686 261.0114 L 182.708 261.0114 L 182.708 261.0114 L 182.708 234.91028 L 156.60686 234.91028 L 156.60686 234.91028 L 156.60686 208.80914 L 156.60686 208.80914 L 156.60686 208.80914 L 182.708 208.80914 L 182.708 208.80914 L 182.708 182.708 L 156.60686 182.708 L 156.60686 182.708 L 156.60686 156.60686 L 104.40457 156.60686 L 78.30343 156.60686 L 261.0114 78.30343 Q 417.6183 0.0 626.4274 0.0 Q 861.3377 0.0 965.74225 0.0 Q 1070.1469 26.101143 1070.1469 52.202286 Q 1070.1469 78.30343 1148.4502 104.40457 Q 1200.6526 156.60686 1200.6526 156.60686 z" svg:height="12.267537mm" draw:style-name="style-15" svg:viewBox="0.0 0.0 1435.5629 1226.7537" svg:width="14.355628mm" svg:x="26.623165mm" svg:y="263.62152mm"/>
          <draw:path svg:d="M 52.202286 339.31485 L 26.101143 339.31485 L 26.101143 313.2137 L 0.0 313.2137 L 26.101143 182.708 Q 52.202286 78.30343 78.30343 52.202286 Q 104.40457 26.101143 156.60686 0.0 Q 208.80914 0.0 208.80914 78.30343 Q 208.80914 182.708 156.60686 261.0114 Q 104.40457 339.31485 52.202286 339.31485 z" svg:height="3.3931484mm" draw:style-name="style-16" svg:viewBox="0.0 0.0 208.80914 339.31485" svg:width="2.0880914mm" svg:x="70.99511mm" svg:y="29.494291mm"/>
          <draw:path svg:d="M 208.80914 600.3263 L 365.416 0.0 L 365.416 52.202286 L 365.416 104.40457 L 391.51712 104.40457 L 391.51712 130.5057 L 417.6183 130.5057 L 417.6183 130.5057 L 287.11255 756.9331 Q 156.60686 1383.3605 130.5057 1435.5629 L 104.40457 1487.7651 L 104.40457 1539.9674 L 104.40457 1566.0685 L 104.40457 1566.0685 L 78.30343 1539.9674 L 52.202286 1539.9674 L 9.094947E-13 1539.9674 L 9.094947E-13 1487.7651 L 9.094947E-13 1461.664 L 9.094947E-13 1409.4617 L 9.094947E-13 1357.2594 L 26.101143 1278.9559 Q 52.202286 1226.7537 208.80914 600.3263 z" svg:height="15.660686mm" draw:style-name="style-17" svg:viewBox="0.0 0.0 417.6183 1566.0685" svg:width="4.1761827mm" svg:x="68.384995mm" svg:y="66.557915mm"/>
          <draw:path svg:d="M 313.2137 78.30343 L 313.2137 -1.8189894E-12 L 339.31485 -1.8189894E-12 L 339.31485 -1.8189894E-12 L 339.31485 26.101143 L 339.31485 52.202286 L 339.31485 130.5057 L 313.2137 208.80914 L 313.2137 234.91028 L 313.2137 261.0114 L 313.2137 287.11255 L 313.2137 313.2137 L 313.2137 313.2137 L 313.2137 339.31485 L 313.2137 339.31485 L 339.31485 339.31485 L 365.416 313.2137 L 391.51712 287.11255 L 469.82056 261.0114 Q 574.2251 234.91028 574.2251 234.91028 Q 574.2251 208.80914 600.3263 208.80914 L 600.3263 182.708 L 600.3263 182.708 L 626.4274 182.708 L 626.4274 182.708 L 626.4274 182.708 L 652.52856 156.60686 L 678.6297 156.60686 L 678.6297 182.708 L 678.6297 208.80914 L 704.73083 234.91028 L 730.832 287.11255 L 730.832 287.11255 L 730.832 313.2137 L 704.73083 313.2137 L 704.73083 339.31485 L 678.6297 339.31485 Q 626.4274 339.31485 652.52856 417.6183 Q 678.6297 495.9217 652.52856 522.0228 Q 626.4274 548.12396 600.3263 548.12396 L 600.3263 548.12396 L 574.2251 574.2251 L 522.0228 574.2251 L 522.0228 652.52856 L 522.0228 730.832 L 522.0228 809.1354 Q 522.0228 861.3377 548.12396 913.54 L 574.2251 939.6411 L 574.2251 965.74225 Q 574.2251 991.8434 600.3263 1122.3491 L 600.3263 1226.7537 L 600.3263 1226.7537 L 600.3263 1226.7537 L 600.3263 1252.8549 L 574.2251 1252.8549 L 574.2251 1331.1582 L 574.2251 1383.3605 L 548.12396 1409.4617 L 522.0228 1435.5629 L 548.12396 1487.7651 Q 548.12396 1539.9674 626.4274 1539.9674 Q 730.832 1566.0685 730.832 1644.372 Q 756.9331 1748.7765 783.03424 1748.7765 Q 835.2366 1748.7765 835.2366 1827.08 L 835.2366 1905.3834 L 835.2366 1905.3834 L 835.2366 1905.3834 L 835.2366 1931.4845 L 861.3377 1931.4845 L 861.3377 1957.5857 L 835.2366 1983.6868 L 835.2366 1983.6868 L 835.2366 1983.6868 L 835.2366 1957.5857 L 835.2366 1957.5857 L 809.1354 1957.5857 L 809.1354 1957.5857 L 783.03424 1957.5857 L 783.03424 1957.5857 L 783.03424 1957.5857 L 783.03424 1957.5857 L 756.9331 1957.5857 L 756.9331 1957.5857 L 756.9331 1931.4845 L 730.832 1931.4845 L 730.832 1931.4845 L 730.832 1957.5857 L 730.832 1957.5857 L 730.832 1957.5857 L 704.73083 1983.6868 L 678.6297 2009.788 L 678.6297 2009.788 L 678.6297 2009.788 L 652.52856 2035.889 L 626.4274 2035.889 L 626.4274 2009.788 Q 626.4274 1983.6868 548.12396 1983.6868 Q 469.82056 1957.5857 469.82056 1931.4845 Q 469.82056 1905.3834 469.82056 1905.3834 Q 495.9217 1905.3834 495.9217 1853.181 Q 495.9217 1800.9788 417.6183 1800.9788 Q 339.31485 1800.9788 313.2137 1774.8777 Q 313.2137 1722.6754 287.11255 1696.5742 Q 261.0114 1696.5742 261.0114 1644.372 Q 261.0114 1618.2708 261.0114 1644.372 Q 261.0114 1644.372 261.0114 1618.2708 Q 261.0114 1592.1697 287.11255 1592.1697 Q 313.2137 1566.0685 287.11255 1487.7651 Q 261.0114 1409.4617 313.2137 1409.4617 Q 339.31485 1409.4617 339.31485 1383.3605 Q 313.2137 1331.1582 339.31485 1305.0571 Q 365.416 1278.9559 365.416 1252.8549 Q 365.416 1226.7537 339.31485 1174.5514 Q 287.11255 1122.3491 261.0114 1070.1469 Q 208.80914 1017.9445 208.80914 991.8434 Q 182.708 965.74225 156.60686 965.74225 Q 104.40457 965.74225 104.40457 1017.9445 L 130.5057 1044.0457 L 104.40457 1044.0457 L 78.30343 1017.9445 L 78.30343 1017.9445 L 52.202286 1017.9445 L 52.202286 991.8434 L 52.202286 965.74225 L 78.30343 965.74225 L 78.30343 965.74225 L 78.30343 939.6411 L 52.202286 939.6411 L 52.202286 939.6411 L 52.202286 913.54 L 52.202286 913.54 Q 52.202286 913.54 52.202286 913.54 Q 26.101143 887.43884 -1.8189894E-12 756.9331 Q -1.8189894E-12 626.4274 26.101143 600.3263 Q 52.202286 600.3263 52.202286 522.0228 Q 52.202286 443.71942 104.40457 391.51712 Q 156.60686 339.31485 182.708 234.91028 L 208.80914 156.60686 L 261.0114 156.60686 Q 287.11255 156.60686 313.2137 78.30343 z M 339.31485 1722.6754 Q 365.416 1722.6754 365.416 1722.6754 Q 365.416 1748.7765 365.416 1748.7765 Q 339.31485 1748.7765 339.31485 1722.6754 z" svg:height="20.35889mm" draw:style-name="style-18" svg:viewBox="0.0 0.0 861.3377 2035.889" svg:width="8.613377mm" svg:x="86.133766mm" svg:y="90.04894mm"/>
          <draw:path svg:d="M 3158.2383 0.0 L 3158.2383 0.0 L 3184.3394 0.0 L 3210.4404 0.0 L 3210.4404 0.0 L 3236.5415 0.0 L 3236.5415 26.101143 L 3236.5415 52.202286 L 3262.6428 182.708 Q 3262.6428 313.2137 3314.845 365.416 Q 3340.9463 391.51712 3367.0474 417.6183 Q 3367.0474 469.82056 3393.1484 469.82056 Q 3445.3508 469.82056 3445.3508 678.6297 Q 3445.3508 913.54 3419.2495 913.54 Q 3419.2495 939.6411 3419.2495 939.6411 L 3445.3508 939.6411 L 3445.3508 939.6411 L 3445.3508 939.6411 L 3445.3508 965.74225 L 3445.3508 965.74225 L 3419.2495 991.8434 L 3393.1484 1017.9445 L 3393.1484 1044.0457 L 3393.1484 1070.1469 L 3445.3508 1070.1469 L 3471.452 1044.0457 L 3497.553 1044.0457 L 3523.654 1044.0457 L 3549.7554 1017.9445 L 3575.8564 991.8434 L 3601.9575 991.8434 L 3654.16 991.8434 L 3654.16 965.74225 L 3654.16 965.74225 L 3680.261 965.74225 L 3680.261 965.74225 L 3706.362 965.74225 Q 3706.362 939.6411 3706.362 939.6411 L 3706.362 939.6411 L 3732.4634 939.6411 L 3758.5645 939.6411 L 3758.5645 913.54 L 3758.5645 913.54 L 3784.6655 913.54 L 3784.6655 887.43884 L 3810.7668 887.43884 L 3836.868 887.43884 L 3889.07 835.2366 Q 3941.2725 835.2366 4019.576 809.1354 L 4097.8794 809.1354 L 4097.8794 835.2366 L 4071.778 861.3377 L 4071.778 861.3377 L 4071.778 887.43884 L 4123.9805 991.8434 Q 4176.1826 1096.2479 4280.5874 1618.2708 Q 4384.9917 2140.2937 4411.093 2244.6982 Q 4437.1943 2323.0017 4463.2954 2349.1028 L 4489.3965 2375.2039 L 4489.3965 2401.3052 L 4489.3965 2401.3052 L 4358.8906 2427.4062 Q 4228.385 2453.5073 4123.9805 2505.7097 Q 4019.576 2557.9119 3993.4746 2636.2153 Q 3967.3735 2740.6199 3967.3735 2766.721 L 3967.3735 2818.9233 L 3915.1714 2818.9233 L 3836.868 2818.9233 L 3836.868 2792.8223 L 3810.7668 2792.8223 L 3810.7668 2792.8223 L 3810.7668 2766.721 L 3810.7668 2766.721 Q 3810.7668 2766.721 3732.4634 2662.3164 Q 3654.16 2584.013 3575.8564 2531.8108 L 3497.553 2505.7097 L 3445.3508 2505.7097 L 3419.2495 2505.7097 L 3393.1484 2505.7097 L 3367.0474 2505.7097 L 3367.0474 2531.8108 L 3340.9463 2531.8108 L 3340.9463 2531.8108 L 3340.9463 2557.9119 L 3340.9463 2557.9119 L 3340.9463 2557.9119 L 3314.845 2557.9119 L 3314.845 2557.9119 L 3314.845 2584.013 L 3288.744 2584.013 L 3288.744 2662.3164 L 3288.744 2740.6199 L 3288.744 2766.721 L 3288.744 2766.721 L 3288.744 2766.721 L 3262.6428 2766.721 L 3236.5415 2740.6199 Q 3210.4404 2714.5188 3106.036 2688.4177 Q 3001.6313 2662.3164 2662.3164 2584.013 L 2349.1028 2531.8108 L 2296.9004 2531.8108 Q 2218.5972 2505.7097 1931.4845 2505.7097 Q 1670.4731 2505.7097 913.54 2610.1143 L 156.60686 2714.5188 L 78.30343 2714.5188 L 0.0 2714.5188 L 0.0 2662.3164 L 0.0 2636.2153 L 26.101143 2610.1143 Q 52.202286 2584.013 52.202286 2557.9119 L 52.202286 2505.7097 L 52.202286 2505.7097 Q 78.30343 2505.7097 78.30343 2479.6084 L 78.30343 2479.6084 L 78.30343 2453.5073 Q 104.40457 2427.4062 104.40457 2349.1028 Q 104.40457 2296.9004 52.202286 2270.7993 L 0.0 2244.6982 L 0.0 2218.5972 L 0.0 2218.5972 L 52.202286 2218.5972 Q 130.5057 2192.4958 261.0114 2166.3948 Q 391.51712 2140.2937 495.9217 1566.0685 Q 574.2251 965.74225 652.52856 939.6411 L 730.832 913.54 L 756.9331 913.54 L 783.03424 887.43884 L 809.1354 887.43884 L 835.2366 887.43884 L 861.3377 861.3377 L 887.43884 835.2366 L 939.6411 835.2366 Q 965.74225 835.2366 1096.2479 730.832 Q 1226.7537 626.4274 1331.1582 469.82056 L 1461.664 313.2137 L 1461.664 313.2137 L 1461.664 313.2137 L 1461.664 287.11255 L 1461.664 287.11255 L 1487.7651 261.0114 L 1513.8662 234.91028 L 1513.8662 234.91028 L 1513.8662 208.80914 L 1513.8662 208.80914 L 1513.8662 208.80914 L 1539.9674 208.80914 L 1539.9674 208.80914 L 1539.9674 182.708 L 1566.0685 182.708 L 1566.0685 182.708 L 1566.0685 156.60686 L 1566.0685 156.60686 L 1566.0685 156.60686 L 1566.0685 156.60686 L 1566.0685 156.60686 L 1592.1697 156.60686 L 1592.1697 182.708 L 1539.9674 600.3263 Q 1513.8662 1017.9445 1461.664 1174.5514 Q 1461.664 1331.1582 1435.5629 1409.4617 L 1409.4617 1513.8662 L 1409.4617 1566.0685 L 1409.4617 1592.1697 L 1409.4617 1618.2708 L 1409.4617 1618.2708 L 1409.4617 1618.2708 L 1409.4617 1644.372 L 1409.4617 1670.4731 L 1409.4617 1696.5742 L 1383.3605 1774.8777 L 1357.2594 1827.08 L 1357.2594 1853.181 L 1357.2594 1879.2822 L 1383.3605 1879.2822 L 1383.3605 1879.2822 L 1461.664 1853.181 L 1513.8662 1827.08 L 1513.8662 1827.08 L 1513.8662 1827.08 L 1539.9674 1827.08 Q 1539.9674 1827.08 1592.1697 1800.9788 Q 1644.372 1774.8777 2009.788 1670.4731 Q 2375.2039 1566.0685 2375.2039 1357.2594 Q 2401.3052 1174.5514 2453.5073 809.1354 L 2505.7097 443.71942 L 2505.7097 417.6183 L 2505.7097 417.6183 L 2531.8108 417.6183 L 2531.8108 417.6183 L 2557.9119 391.51712 L 2584.013 365.416 L 2584.013 365.416 L 2610.1143 365.416 L 2610.1143 365.416 L 2610.1143 365.416 L 2662.3164 339.31485 Q 2740.6199 313.2137 2923.328 208.80914 L 3079.9348 52.202286 L 3079.9348 52.202286 L 3079.9348 52.202286 L 3106.036 52.202286 L 3106.036 52.202286 L 3106.036 26.101143 L 3132.137 26.101143 L 3132.137 26.101143 L 3132.137 0.0 L 3132.137 0.0 L 3132.137 0.0 L 3158.2383 0.0 z" svg:height="28.189234mm" draw:style-name="style-19" svg:viewBox="0.0 0.0 4489.3965 2818.9233" svg:width="44.893963mm" svg:x="109.102776mm" svg:y="254.74715mm"/>
          <draw:path svg:d="M 26.101143 26.101143 L 26.101143 0.0 L 104.40457 0.0 Q 156.60686 0.0 208.80914 26.101143 L 287.11255 26.101143 L 287.11255 26.101143 L 313.2137 26.101143 L 313.2137 52.202286 Q 339.31485 52.202286 417.6183 52.202286 Q 522.0228 52.202286 522.0228 26.101143 Q 522.0228 0.0 548.12396 0.0 L 574.2251 0.0 L 574.2251 26.101143 Q 574.2251 52.202286 548.12396 104.40457 L 548.12396 130.5057 L 469.82056 234.91028 Q 365.416 313.2137 313.2137 339.31485 Q 234.91028 365.416 208.80914 365.416 L 182.708 365.416 L 182.708 339.31485 Q 182.708 313.2137 208.80914 313.2137 Q 234.91028 313.2137 234.91028 261.0114 L 234.91028 234.91028 L 208.80914 234.91028 L 156.60686 208.80914 L 104.40457 208.80914 Q 78.30343 208.80914 52.202286 182.708 L 52.202286 156.60686 L 26.101143 156.60686 L 26.101143 156.60686 L 26.101143 130.5057 L 0.0 130.5057 L 0.0 78.30343 L 0.0 26.101143 L 26.101143 26.101143 z" svg:height="3.6541598mm" draw:style-name="style-20" svg:viewBox="0.0 0.0 574.2251 365.416" svg:width="5.7422514mm" svg:x="99.18434mm" svg:y="182.18597mm"/>
          <draw:path svg:d="M 208.80914 391.51712 L 208.80914 391.51712 L 313.2137 417.6183 Q 443.71942 443.71942 417.6183 469.82056 Q 417.6183 495.9217 208.80914 495.9217 Q -26.101143 495.9217 0.0 443.71942 L 0.0 365.416 L 104.40457 182.708 Q 182.708 -26.101143 365.416 0.0 Q 574.2251 0.0 574.2251 26.101143 Q 574.2251 52.202286 443.71942 78.30343 Q 313.2137 78.30343 313.2137 130.5057 Q 313.2137 182.708 365.416 182.708 Q 443.71942 182.708 443.71942 234.91028 Q 443.71942 287.11255 313.2137 287.11255 Q 208.80914 287.11255 208.80914 339.31485 Q 208.80914 391.51712 208.80914 391.51712 z" svg:height="4.959217mm" draw:style-name="style-21" svg:viewBox="0.0 0.0 574.2251 495.9217" svg:width="5.7422514mm" svg:x="120.58727mm" svg:y="20.619902mm"/>
          <draw:path svg:d="M 1357.2594 26.101143 L 1513.8662 -1.8189894E-12 L 1644.372 -1.8189894E-12 L 1748.7765 -1.8189894E-12 L 1748.7765 26.101143 L 1748.7765 26.101143 L 1722.6754 26.101143 L 1722.6754 52.202286 L 1644.372 52.202286 L 1592.1697 52.202286 L 1487.7651 78.30343 Q 1409.4617 104.40457 1409.4617 156.60686 Q 1435.5629 182.708 1435.5629 208.80914 L 1435.5629 261.0114 L 1383.3605 261.0114 L 1331.1582 261.0114 L 1278.9559 287.11255 L 1252.8549 313.2137 L 1252.8549 313.2137 L 1252.8549 313.2137 L 1226.7537 313.2137 Q 1200.6526 313.2137 1017.9445 391.51712 Q 809.1354 469.82056 469.82056 443.71942 L 130.5057 417.6183 L 130.5057 417.6183 L 130.5057 417.6183 L 78.30343 391.51712 L 0.0 391.51712 L 0.0 365.416 L 26.101143 339.31485 L 26.101143 339.31485 L 26.101143 313.2137 L 78.30343 313.2137 L 156.60686 313.2137 L 182.708 287.11255 L 208.80914 261.0114 L 548.12396 208.80914 Q 861.3377 156.60686 1017.9445 104.40457 Q 1200.6526 52.202286 1357.2594 26.101143 z" svg:height="4.4371943mm" draw:style-name="style-22" svg:viewBox="0.0 0.0 1748.7765 443.71942" svg:width="17.487764mm" svg:x="100.489395mm" svg:y="157.12888mm"/>
          <draw:path svg:d="M 417.6183 26.101143 L 443.71942 0.0 L 469.82056 0.0 L 495.9217 0.0 L 495.9217 78.30343 L 469.82056 156.60686 L 417.6183 495.9217 Q 365.416 835.2366 208.80914 887.43884 Q 78.30343 939.6411 52.202286 965.74225 L -1.8189894E-12 965.74225 L -1.8189894E-12 939.6411 Q -1.8189894E-12 939.6411 156.60686 861.3377 Q 261.0114 783.03424 313.2137 574.2251 L 365.416 365.416 L 365.416 261.0114 L 365.416 182.708 L 339.31485 182.708 L 339.31485 208.80914 L 287.11255 208.80914 L 234.91028 208.80914 L 208.80914 234.91028 Q 182.708 261.0114 156.60686 261.0114 L 130.5057 261.0114 L 104.40457 287.11255 Q 78.30343 313.2137 52.202286 313.2137 L 26.101143 313.2137 L 26.101143 313.2137 Q -1.8189894E-12 287.11255 26.101143 261.0114 L 26.101143 208.80914 L 52.202286 208.80914 L 52.202286 208.80914 L 78.30343 182.708 L 104.40457 156.60686 L 104.40457 156.60686 L 104.40457 156.60686 L 130.5057 156.60686 L 130.5057 156.60686 L 156.60686 130.5057 L 208.80914 104.40457 L 261.0114 104.40457 Q 313.2137 52.202286 339.31485 52.202286 L 365.416 52.202286 L 417.6183 26.101143 z" svg:height="9.657422mm" draw:style-name="style-23" svg:viewBox="0.0 0.0 495.9217 965.74225" svg:width="4.959217mm" svg:x="155.5628mm" svg:y="248.48286mm"/>
          <draw:path svg:d="M 156.60686 52.202286 L 182.708 0.0 L 182.708 0.0 L 182.708 0.0 L 182.708 26.101143 L 182.708 52.202286 L 208.80914 52.202286 L 208.80914 52.202286 L 208.80914 78.30343 L 234.91028 78.30343 L 234.91028 104.40457 Q 234.91028 156.60686 261.0114 156.60686 L 261.0114 156.60686 L 234.91028 313.2137 Q 182.708 469.82056 182.708 522.0228 L 182.708 600.3263 L 156.60686 678.6297 L 156.60686 730.832 L 182.708 730.832 L 234.91028 730.832 L 287.11255 704.73083 L 339.31485 678.6297 L 391.51712 678.6297 Q 443.71942 678.6297 548.12396 652.52856 Q 626.4274 626.4274 678.6297 417.6183 Q 704.73083 234.91028 756.9331 208.80914 L 783.03424 156.60686 L 756.9331 313.2137 Q 756.9331 495.9217 730.832 574.2251 L 704.73083 678.6297 L 704.73083 678.6297 L 704.73083 678.6297 L 704.73083 704.73083 L 704.73083 704.73083 L 678.6297 730.832 L 678.6297 730.832 L 652.52856 730.832 Q 600.3263 730.832 548.12396 756.9331 Q 495.9217 783.03424 234.91028 835.2366 L 0.0 887.43884 L 0.0 861.3377 L 26.101143 835.2366 L 26.101143 835.2366 L 26.101143 835.2366 L 26.101143 809.1354 L 26.101143 809.1354 L 0.0 809.1354 L 0.0 783.03424 L 0.0 783.03424 L 26.101143 783.03424 L 26.101143 678.6297 Q 26.101143 600.3263 78.30343 365.416 L 130.5057 130.5057 L 130.5057 104.40457 L 130.5057 104.40457 L 156.60686 52.202286 z" svg:height="8.874389mm" draw:style-name="style-24" svg:viewBox="0.0 0.0 783.03424 887.43884" svg:width="7.830343mm" svg:x="91.615005mm" svg:y="271.9739mm"/>
          <draw:path svg:d="M 495.9217 182.708 L 548.12396 0.0 L 600.3263 26.101143 Q 652.52856 78.30343 652.52856 78.30343 L 652.52856 78.30343 L 600.3263 234.91028 Q 548.12396 365.416 495.9217 469.82056 Q 417.6183 548.12396 365.416 600.3263 Q 313.2137 652.52856 287.11255 652.52856 L 234.91028 652.52856 L 208.80914 678.6297 L 182.708 704.73083 L 78.30343 704.73083 L 0.0 704.73083 L 0.0 600.3263 Q 26.101143 495.9217 26.101143 339.31485 L 78.30343 208.80914 L 78.30343 130.5057 L 78.30343 78.30343 L 104.40457 78.30343 L 104.40457 78.30343 L 104.40457 130.5057 L 130.5057 182.708 L 130.5057 208.80914 L 130.5057 234.91028 L 130.5057 339.31485 L 130.5057 417.6183 L 130.5057 469.82056 L 130.5057 522.0228 L 130.5057 522.0228 L 130.5057 548.12396 L 130.5057 548.12396 L 156.60686 548.12396 L 182.708 522.0228 L 234.91028 495.9217 L 261.0114 495.9217 L 287.11255 495.9217 L 313.2137 469.82056 L 339.31485 443.71942 L 339.31485 443.71942 L 339.31485 443.71942 L 365.416 443.71942 L 365.416 443.71942 L 365.416 417.6183 Q 391.51712 417.6183 417.6183 391.51712 Q 443.71942 339.31485 495.9217 182.708 z" svg:height="7.0473084mm" draw:style-name="style-25" svg:viewBox="0.0 0.0 652.52856 704.73083" svg:width="6.5252857mm" svg:x="114.06199mm" svg:y="250.83197mm"/>
          <draw:path svg:d="M 130.5057 835.2366 L 234.91028 0.0 L 234.91028 0.0 L 261.0114 0.0 L 261.0114 52.202286 L 261.0114 104.40457 L 287.11255 104.40457 L 287.11255 104.40457 L 208.80914 913.54 Q 104.40457 1722.6754 104.40457 1853.181 L 104.40457 1983.6868 L 78.30343 1983.6868 L 78.30343 1983.6868 L 78.30343 1931.4845 Q 52.202286 1879.2822 52.202286 1827.08 L 1.8189894E-12 1774.8777 L 1.8189894E-12 1774.8777 L 1.8189894E-12 1774.8777 L 1.8189894E-12 1722.6754 Q 1.8189894E-12 1670.4731 130.5057 835.2366 z" svg:height="19.836868mm" draw:style-name="style-26" svg:viewBox="0.0 0.0 287.11255 1983.6868" svg:width="2.8711257mm" svg:x="145.64438mm" svg:y="237.25938mm"/>
          <draw:path svg:d="M 156.60686 600.3263 L 261.0114 0.0 L 287.11255 26.101143 Q 313.2137 78.30343 313.2137 130.5057 L 313.2137 156.60686 L 208.80914 809.1354 Q 104.40457 1435.5629 78.30343 1487.7651 L 78.30343 1513.8662 L 78.30343 1513.8662 Q 52.202286 1513.8662 52.202286 1487.7651 L 52.202286 1435.5629 L 26.101143 1383.3605 L 0.0 1331.1582 L 0.0 1331.1582 L 0.0 1331.1582 L 0.0 1331.1582 L 0.0 1305.0571 L 26.101143 1226.7537 Q 52.202286 1174.5514 156.60686 600.3263 z" svg:height="15.138662mm" draw:style-name="style-27" svg:viewBox="0.0 0.0 313.2137 1513.8662" svg:width="3.132137mm" svg:x="106.49266mm" svg:y="252.92006mm"/>
          <draw:path svg:d="M 443.71942 0.0 L 600.3263 0.0 L 626.4274 26.101143 L 652.52856 52.202286 L 652.52856 52.202286 L 652.52856 52.202286 L 678.6297 52.202286 L 678.6297 52.202286 L 678.6297 78.30343 L 704.73083 78.30343 L 678.6297 208.80914 Q 652.52856 313.2137 652.52856 313.2137 Q 652.52856 313.2137 652.52856 339.31485 L 652.52856 339.31485 L 626.4274 339.31485 L 626.4274 365.416 L 600.3263 365.416 L 574.2251 365.416 L 574.2251 391.51712 L 574.2251 391.51712 L 548.12396 391.51712 Q 548.12396 417.6183 391.51712 417.6183 Q 261.0114 417.6183 208.80914 548.12396 Q 130.5057 678.6297 78.30343 678.6297 L 0.0 704.73083 L 0.0 678.6297 L 26.101143 626.4274 L 26.101143 574.2251 L 26.101143 548.12396 L 52.202286 522.0228 L 52.202286 495.9217 L 52.202286 495.9217 L 78.30343 495.9217 L 78.30343 469.82056 L 78.30343 469.82056 L 182.708 234.91028 Q 287.11255 0.0 443.71942 0.0 z M 469.82056 104.40457 Q 548.12396 104.40457 548.12396 156.60686 Q 548.12396 234.91028 417.6183 261.0114 Q 313.2137 313.2137 339.31485 208.80914 Q 391.51712 104.40457 469.82056 104.40457 z" svg:height="7.0473084mm" draw:style-name="style-28" svg:viewBox="0.0 0.0 704.73083 704.73083" svg:width="7.0473084mm" svg:x="127.112564mm" svg:y="27.145187mm"/>
          <draw:path svg:d="M 52.202286 26.101143 L 52.202286 3.6379788E-12 L 78.30343 3.6379788E-12 L 130.5057 3.6379788E-12 L 130.5057 26.101143 L 130.5057 26.101143 L 156.60686 26.101143 L 156.60686 52.202286 L 156.60686 52.202286 L 182.708 52.202286 L 182.708 52.202286 L 182.708 52.202286 L 182.708 78.30343 L 182.708 78.30343 L 208.80914 156.60686 Q 234.91028 208.80914 234.91028 261.0114 L 234.91028 313.2137 L 208.80914 365.416 L 208.80914 391.51712 L 208.80914 417.6183 Q 182.708 443.71942 182.708 469.82056 Q 182.708 495.9217 104.40457 495.9217 Q 52.202286 522.0228 26.101143 469.82056 L 26.101143 443.71942 L 0.0 443.71942 L 0.0 417.6183 L 0.0 417.6183 L 0.0 417.6183 L 0.0 261.0114 L 26.101143 78.30343 L 26.101143 52.202286 L 26.101143 26.101143 L 52.202286 26.101143 z" svg:height="4.959217mm" draw:style-name="style-29" svg:viewBox="0.0 0.0 234.91028 495.9217" svg:width="2.3491027mm" svg:x="160.52202mm" svg:y="273.53998mm"/>
          <draw:path svg:d="M 939.6411 0.0 L 965.74225 0.0 L 965.74225 0.0 L 965.74225 0.0 L 991.8434 0.0 L 991.8434 0.0 L 991.8434 26.101143 L 965.74225 26.101143 L 965.74225 26.101143 L 965.74225 52.202286 L 965.74225 52.202286 L 991.8434 52.202286 L 991.8434 52.202286 Q 991.8434 52.202286 939.6411 78.30343 Q 887.43884 104.40457 861.3377 156.60686 Q 861.3377 234.91028 835.2366 234.91028 Q 809.1354 208.80914 469.82056 208.80914 L 130.5057 208.80914 L 78.30343 208.80914 L 0.0 208.80914 L 0.0 208.80914 L 0.0 208.80914 L 26.101143 182.708 L 52.202286 156.60686 L 78.30343 156.60686 L 104.40457 156.60686 L 130.5057 130.5057 L 156.60686 104.40457 L 548.12396 52.202286 Q 913.54 0.0 939.6411 0.0 z" svg:height="2.3491027mm" draw:style-name="style-30" svg:viewBox="0.0 0.0 991.8434 234.91028" svg:width="9.918434mm" svg:x="101.53344mm" svg:y="148.25449mm"/>
          <draw:path svg:d="M 391.51712 52.202286 L 522.0228 0.0 L 574.2251 0.0 L 626.4274 0.0 L 991.8434 26.101143 Q 1383.3605 52.202286 1513.8662 26.101143 L 1618.2708 26.101143 L 1618.2708 26.101143 L 1618.2708 52.202286 L 1618.2708 52.202286 Q 1618.2708 52.202286 1592.1697 52.202286 L 1592.1697 52.202286 L 1566.0685 78.30343 L 1513.8662 78.30343 L 1513.8662 104.40457 L 1513.8662 130.5057 L 1461.664 130.5057 Q 1435.5629 156.60686 1252.8549 208.80914 Q 1044.0457 261.0114 626.4274 339.31485 L 182.708 391.51712 L 104.40457 391.51712 L 52.202286 391.51712 L 52.202286 391.51712 L 52.202286 365.416 L 26.101143 365.416 L 0.0 365.416 L 0.0 339.31485 L 0.0 339.31485 L 26.101143 339.31485 L 26.101143 313.2137 L 26.101143 313.2137 L 26.101143 313.2137 L 52.202286 313.2137 L 78.30343 313.2137 L 104.40457 287.11255 L 130.5057 261.0114 L 156.60686 261.0114 Q 208.80914 261.0114 234.91028 156.60686 Q 261.0114 78.30343 391.51712 52.202286 z" svg:height="3.9151714mm" draw:style-name="style-31" svg:viewBox="0.0 0.0 1618.2708 391.51712" svg:width="16.182709mm" svg:x="112.756935mm" svg:y="170.17944mm"/>
          <draw:path svg:d="M 78.30343 469.82056 L 130.5057 3.6379788E-12 L 130.5057 52.202286 L 130.5057 104.40457 L 156.60686 130.5057 L 182.708 156.60686 L 182.708 208.80914 L 182.708 261.0114 L 156.60686 678.6297 Q 130.5057 1070.1469 104.40457 1200.6526 L 78.30343 1331.1582 L 78.30343 1461.664 L 78.30343 1566.0685 L 52.202286 1566.0685 L 52.202286 1566.0685 L 52.202286 1513.8662 Q 26.101143 1461.664 26.101143 1357.2594 L 3.6379788E-12 1252.8549 L 3.6379788E-12 1148.4502 L 3.6379788E-12 1017.9445 L 3.6379788E-12 965.74225 Q 26.101143 913.54 78.30343 469.82056 z" svg:height="15.660686mm" draw:style-name="style-32" svg:viewBox="0.0 0.0 182.708 1566.0685" svg:width="1.8270799mm" svg:x="164.69821mm" svg:y="233.34421mm"/>
          <draw:path svg:d="M 78.30343 3.6379788E-12 L 78.30343 3.6379788E-12 L 130.5057 3.6379788E-12 L 156.60686 3.6379788E-12 L 156.60686 3.6379788E-12 L 182.708 3.6379788E-12 L 182.708 26.101143 L 182.708 52.202286 L 234.91028 104.40457 Q 287.11255 182.708 287.11255 261.0114 L 287.11255 339.31485 L 234.91028 339.31485 Q 208.80914 313.2137 182.708 313.2137 Q 182.708 287.11255 78.30343 261.0114 L -9.094947E-13 234.91028 L -9.094947E-13 182.708 Q 26.101143 130.5057 26.101143 104.40457 L 26.101143 52.202286 L 52.202286 26.101143 L 78.30343 3.6379788E-12 L 78.30343 3.6379788E-12 z" svg:height="3.3931484mm" draw:style-name="style-33" svg:viewBox="0.0 0.0 287.11255 339.31485" svg:width="2.8711257mm" svg:x="45.154976mm" svg:y="229.16803mm"/>
          <draw:path svg:d="M 417.6183 52.202286 L 443.71942 0.0 L 443.71942 0.0 L 469.82056 0.0 L 469.82056 0.0 L 469.82056 0.0 L 495.9217 0.0 Q 522.0228 0.0 548.12396 0.0 L 574.2251 0.0 L 495.9217 156.60686 Q 417.6183 313.2137 417.6183 313.2137 L 417.6183 313.2137 L 391.51712 339.31485 L 365.416 365.416 L 365.416 391.51712 Q 365.416 417.6183 339.31485 417.6183 L 339.31485 443.71942 L 339.31485 443.71942 Q 313.2137 443.71942 313.2137 469.82056 L 313.2137 469.82056 L 313.2137 469.82056 Q 313.2137 469.82056 287.11255 469.82056 L 287.11255 495.9217 L 287.11255 495.9217 L 287.11255 522.0228 L 287.11255 548.12396 Q 313.2137 600.3263 365.416 678.6297 Q 417.6183 783.03424 417.6183 991.8434 Q 417.6183 1226.7537 443.71942 1226.7537 L 443.71942 1226.7537 L 469.82056 1252.8549 Q 522.0228 1278.9559 495.9217 1357.2594 Q 469.82056 1409.4617 469.82056 1409.4617 Q 469.82056 1409.4617 469.82056 1435.5629 L 443.71942 1435.5629 L 443.71942 1409.4617 Q 417.6183 1409.4617 417.6183 1409.4617 L 417.6183 1409.4617 L 417.6183 1409.4617 Q 417.6183 1383.3605 208.80914 1200.6526 Q 0.0 1017.9445 0.0 600.3263 L 0.0 182.708 L 26.101143 182.708 L 52.202286 156.60686 L 52.202286 156.60686 L 52.202286 156.60686 L 78.30343 156.60686 L 78.30343 156.60686 L 78.30343 130.5057 L 104.40457 130.5057 L 104.40457 130.5057 L 104.40457 156.60686 L 130.5057 156.60686 L 156.60686 156.60686 L 156.60686 130.5057 L 156.60686 130.5057 L 182.708 104.40457 L 182.708 52.202286 L 208.80914 52.202286 L 234.91028 52.202286 L 234.91028 78.30343 L 208.80914 78.30343 L 208.80914 104.40457 L 208.80914 130.5057 L 182.708 156.60686 Q 156.60686 208.80914 156.60686 261.0114 L 156.60686 287.11255 L 130.5057 313.2137 L 130.5057 365.416 L 156.60686 365.416 L 182.708 365.416 L 208.80914 339.31485 L 234.91028 313.2137 L 234.91028 313.2137 L 261.0114 313.2137 L 261.0114 313.2137 L 261.0114 313.2137 L 261.0114 287.11255 L 261.0114 287.11255 L 287.11255 287.11255 L 287.11255 261.0114 L 287.11255 261.0114 L 313.2137 261.0114 L 313.2137 234.91028 Q 313.2137 208.80914 365.416 156.60686 L 391.51712 104.40457 L 391.51712 104.40457 Q 417.6183 104.40457 417.6183 52.202286 z" svg:height="14.355628mm" draw:style-name="style-34" svg:viewBox="0.0 0.0 574.2251 1435.5629" svg:width="5.7422514mm" svg:x="61.07667mm" svg:y="142.51224mm"/>
          <draw:path svg:d="M 626.4274 -1.8189894E-12 L 652.52856 -1.8189894E-12 L 626.4274 26.101143 Q 626.4274 78.30343 600.3263 78.30343 L 600.3263 78.30343 L 600.3263 104.40457 L 574.2251 104.40457 L 574.2251 130.5057 L 574.2251 156.60686 L 548.12396 182.708 L 522.0228 208.80914 L 522.0228 234.91028 L 522.0228 261.0114 L 522.0228 261.0114 Q 522.0228 261.0114 495.9217 287.11255 L 495.9217 287.11255 L 495.9217 287.11255 Q 469.82056 287.11255 339.31485 391.51712 Q 182.708 495.9217 104.40457 522.0228 Q 26.101143 522.0228 26.101143 548.12396 L 0.0 574.2251 L 0.0 574.2251 L 0.0 574.2251 L 0.0 417.6183 L 0.0 261.0114 L 0.0 182.708 L 0.0 130.5057 L 26.101143 130.5057 Q 52.202286 130.5057 52.202286 156.60686 Q 52.202286 182.708 130.5057 182.708 Q 208.80914 182.708 208.80914 156.60686 Q 234.91028 130.5057 261.0114 130.5057 L 287.11255 130.5057 L 365.416 130.5057 Q 443.71942 130.5057 469.82056 104.40457 L 495.9217 78.30343 L 522.0228 78.30343 Q 574.2251 26.101143 574.2251 26.101143 Q 600.3263 -1.8189894E-12 626.4274 -1.8189894E-12 z" svg:height="5.7422514mm" draw:style-name="style-35" svg:viewBox="0.0 0.0 652.52856 574.2251" svg:width="6.5252857mm" svg:x="92.92007mm" svg:y="128.1566mm"/>
          <draw:path svg:d="M 0.0 26.101143 L 0.0 0.0 L 182.708 26.101143 Q 365.416 52.202286 339.31485 52.202286 Q 287.11255 78.30343 287.11255 156.60686 Q 287.11255 234.91028 313.2137 208.80914 Q 339.31485 182.708 339.31485 208.80914 L 339.31485 234.91028 L 365.416 234.91028 L 365.416 261.0114 L 443.71942 261.0114 L 495.9217 261.0114 L 495.9217 287.11255 L 495.9217 313.2137 L 443.71942 313.2137 L 417.6183 313.2137 L 339.31485 313.2137 Q 234.91028 313.2137 130.5057 313.2137 L 26.101143 313.2137 L 26.101143 313.2137 L 26.101143 287.11255 L 26.101143 261.0114 Q 26.101143 234.91028 26.101143 182.708 Q -26.101143 130.5057 26.101143 104.40457 Q 52.202286 104.40457 52.202286 78.30343 Q 52.202286 52.202286 26.101143 52.202286 Q 0.0 52.202286 0.0 26.101143 z" svg:height="3.132137mm" draw:style-name="style-36" svg:viewBox="0.0 0.0 495.9217 313.2137" svg:width="4.959217mm" svg:x="172.52855mm" svg:y="172.78957mm"/>
          <draw:path svg:d="M 182.708 26.101143 L 208.80914 0.0 L 208.80914 26.101143 L 208.80914 52.202286 L 234.91028 52.202286 L 234.91028 26.101143 L 261.0114 26.101143 L 287.11255 26.101143 L 287.11255 52.202286 L 313.2137 52.202286 L 365.416 287.11255 Q 417.6183 495.9217 443.71942 495.9217 L 443.71942 522.0228 L 443.71942 522.0228 Q 417.6183 522.0228 417.6183 548.12396 Q 417.6183 600.3263 365.416 548.12396 Q 313.2137 495.9217 287.11255 600.3263 L 261.0114 678.6297 L 234.91028 678.6297 Q 208.80914 678.6297 208.80914 704.73083 Q 208.80914 756.9331 156.60686 704.73083 L 156.60686 678.6297 L 130.5057 678.6297 L 130.5057 678.6297 L 130.5057 678.6297 L 104.40457 678.6297 L 104.40457 652.52856 L 104.40457 626.4274 L 130.5057 626.4274 L 156.60686 652.52856 L 156.60686 652.52856 L 156.60686 652.52856 L 156.60686 495.9217 Q 156.60686 365.416 156.60686 261.0114 Q 156.60686 156.60686 104.40457 156.60686 L 26.101143 130.5057 L 26.101143 130.5057 L -1.8189894E-12 130.5057 L -1.8189894E-12 104.40457 L -1.8189894E-12 78.30343 L 52.202286 78.30343 L 78.30343 78.30343 L 130.5057 52.202286 L 182.708 52.202286 L 182.708 26.101143 z" svg:height="7.0473084mm" draw:style-name="style-37" svg:viewBox="0.0 0.0 443.71942 704.73083" svg:width="4.4371943mm" svg:x="130.5057mm" svg:y="123.458405mm"/>
          <draw:path svg:d="M 469.82056 0.0 L 495.9217 0.0 L 469.82056 52.202286 Q 443.71942 104.40457 495.9217 104.40457 Q 548.12396 130.5057 548.12396 208.80914 Q 522.0228 261.0114 522.0228 313.2137 L 522.0228 339.31485 L 495.9217 417.6183 Q 469.82056 469.82056 443.71942 469.82056 Q 417.6183 469.82056 417.6183 495.9217 Q 391.51712 522.0228 339.31485 574.2251 Q 261.0114 626.4274 261.0114 652.52856 Q 261.0114 678.6297 234.91028 678.6297 Q 208.80914 678.6297 208.80914 704.73083 Q 208.80914 730.832 182.708 730.832 L 182.708 730.832 L 182.708 730.832 Q 182.708 730.832 156.60686 756.9331 L 156.60686 756.9331 L 156.60686 756.9331 L 130.5057 756.9331 L 130.5057 730.832 Q 156.60686 704.73083 78.30343 652.52856 L 26.101143 574.2251 L 26.101143 574.2251 L 0.0 574.2251 L 0.0 574.2251 L 0.0 574.2251 L 0.0 574.2251 L 0.0 548.12396 L 26.101143 522.0228 L 52.202286 495.9217 L 52.202286 495.9217 Q 52.202286 469.82056 130.5057 391.51712 Q 208.80914 313.2137 261.0114 234.91028 Q 339.31485 156.60686 391.51712 78.30343 Q 443.71942 0.0 469.82056 0.0 z" svg:height="7.569331mm" draw:style-name="style-38" svg:viewBox="0.0 0.0 548.12396 756.9331" svg:width="5.48124mm" svg:x="127.37357mm" svg:y="135.72594mm"/>
          <draw:path svg:d="M 52.202286 78.30343 L 104.40457 -1.8189894E-12 L 130.5057 -1.8189894E-12 Q 130.5057 -1.8189894E-12 130.5057 26.101143 L 156.60686 26.101143 L 156.60686 26.101143 L 156.60686 52.202286 L 234.91028 52.202286 L 339.31485 52.202286 L 365.416 78.30343 Q 391.51712 78.30343 391.51712 156.60686 Q 391.51712 234.91028 391.51712 261.0114 L 391.51712 287.11255 L 391.51712 287.11255 Q 365.416 313.2137 365.416 313.2137 L 365.416 313.2137 L 339.31485 313.2137 L 287.11255 313.2137 L 287.11255 313.2137 Q 287.11255 313.2137 261.0114 313.2137 L 234.91028 313.2137 L 234.91028 313.2137 L 234.91028 313.2137 L 182.708 313.2137 L 156.60686 313.2137 L 156.60686 261.0114 Q 130.5057 234.91028 130.5057 208.80914 Q 130.5057 182.708 52.202286 156.60686 L 0.0 156.60686 L 0.0 156.60686 Q 0.0 156.60686 52.202286 78.30343 z" svg:height="3.132137mm" draw:style-name="style-39" svg:viewBox="0.0 0.0 391.51712 313.2137" svg:width="3.9151714mm" svg:x="95.269165mm" svg:y="88.22186mm"/>
          <draw:path svg:d="M 208.80914 443.71942 L 339.31485 0.0 L 339.31485 26.101143 L 339.31485 52.202286 L 365.416 52.202286 L 391.51712 26.101143 L 391.51712 26.101143 L 417.6183 26.101143 L 417.6183 26.101143 L 417.6183 26.101143 L 313.2137 443.71942 Q 208.80914 835.2366 208.80914 861.3377 L 208.80914 913.54 L 182.708 965.74225 L 182.708 1044.0457 L 208.80914 1044.0457 L 234.91028 1017.9445 L 313.2137 1017.9445 Q 391.51712 1017.9445 678.6297 913.54 L 991.8434 835.2366 L 1044.0457 835.2366 L 1070.1469 809.1354 L 1070.1469 809.1354 L 1096.2479 809.1354 L 1096.2479 809.1354 L 1096.2479 809.1354 L 1096.2479 809.1354 L 1096.2479 809.1354 L 1096.2479 835.2366 L 1096.2479 835.2366 L 1122.3491 835.2366 L 1122.3491 861.3377 L 1148.4502 861.3377 L 1174.5514 861.3377 L 1122.3491 887.43884 Q 1070.1469 913.54 1044.0457 913.54 L 991.8434 913.54 L 600.3263 1017.9445 Q 208.80914 1122.3491 182.708 1148.4502 L 156.60686 1174.5514 L 104.40457 1174.5514 L 78.30343 1174.5514 L 52.202286 1200.6526 L 9.094947E-13 1200.6526 L 9.094947E-13 1174.5514 L 9.094947E-13 1122.3491 L 26.101143 1122.3491 L 26.101143 1122.3491 L 26.101143 1096.2479 L 52.202286 1096.2479 L 52.202286 1070.1469 L 52.202286 1044.0457 L 78.30343 965.74225 Q 104.40457 861.3377 208.80914 443.71942 z" svg:height="12.006525mm" draw:style-name="style-40" svg:viewBox="0.0 0.0 1174.5514 1200.6526" svg:width="11.745514mm" svg:x="66.2969mm" svg:y="276.9331mm"/>
          <draw:path svg:d="M 2557.9119 -1.8189894E-12 L 2557.9119 -1.8189894E-12 L 2610.1143 -1.8189894E-12 Q 2636.2153 -1.8189894E-12 2662.3164 26.101143 Q 2662.3164 78.30343 2688.4177 78.30343 Q 2714.5188 78.30343 2688.4177 130.5057 Q 2662.3164 182.708 2662.3164 182.708 Q 2662.3164 156.60686 2662.3164 208.80914 Q 2688.4177 287.11255 2688.4177 287.11255 L 2714.5188 287.11255 L 2714.5188 339.31485 L 2714.5188 365.416 L 2714.5188 365.416 Q 2688.4177 391.51712 2688.4177 391.51712 L 2688.4177 391.51712 L 2610.1143 417.6183 Q 2557.9119 443.71942 2557.9119 495.9217 Q 2557.9119 548.12396 2610.1143 548.12396 Q 2662.3164 548.12396 2688.4177 548.12396 Q 2714.5188 548.12396 2714.5188 522.0228 L 2740.6199 522.0228 L 2818.9233 522.0228 Q 2871.1257 522.0228 2818.9233 574.2251 Q 2766.721 652.52856 2740.6199 652.52856 Q 2714.5188 678.6297 2714.5188 756.9331 Q 2714.5188 809.1354 2610.1143 835.2366 L 2531.8108 861.3377 L 2531.8108 861.3377 L 2505.7097 861.3377 L 2505.7097 861.3377 L 2505.7097 861.3377 L 2505.7097 887.43884 L 2505.7097 887.43884 L 2584.013 913.54 Q 2662.3164 965.74225 2662.3164 991.8434 Q 2662.3164 1017.9445 2636.2153 1017.9445 L 2636.2153 1017.9445 L 2636.2153 1044.0457 L 2610.1143 1044.0457 L 2610.1143 1044.0457 Q 2610.1143 1070.1469 2427.4062 1174.5514 L 2244.6982 1305.0571 L 2166.3948 1357.2594 Q 2088.0913 1435.5629 2140.2937 1435.5629 Q 2192.4958 1487.7651 2323.0017 1487.7651 Q 2453.5073 1539.9674 2531.8108 1566.0685 Q 2610.1143 1618.2708 2662.3164 1696.5742 Q 2740.6199 1748.7765 3027.7324 1800.9788 Q 3288.744 1853.181 3288.744 1827.08 L 3288.744 1800.9788 L 3314.845 1800.9788 L 3340.9463 1800.9788 L 3340.9463 1827.08 L 3340.9463 1853.181 L 3340.9463 1879.2822 L 3340.9463 1905.3834 L 3340.9463 1905.3834 L 3340.9463 1905.3834 L 3340.9463 1931.4845 L 3367.0474 1931.4845 L 3367.0474 1957.5857 L 3367.0474 1983.6868 L 3340.9463 1983.6868 Q 3314.845 1983.6868 3288.744 2114.1924 Q 3236.5415 2218.5972 3236.5415 2244.6982 Q 3236.5415 2270.7993 3210.4404 2270.7993 Q 3158.2383 2296.9004 3158.2383 2323.0017 Q 3132.137 2349.1028 3053.8335 2375.2039 Q 2975.5303 2375.2039 2871.1257 2479.6084 L 2766.721 2557.9119 L 2740.6199 2557.9119 Q 2740.6199 2531.8108 2714.5188 2479.6084 Q 2662.3164 2427.4062 2557.9119 2375.2039 Q 2453.5073 2375.2039 2349.1028 2427.4062 Q 2270.7993 2479.6084 2244.6982 2479.6084 Q 2192.4958 2479.6084 2192.4958 2453.5073 Q 2192.4958 2427.4062 2140.2937 2427.4062 Q 2088.0913 2401.3052 2088.0913 2375.2039 Q 2088.0913 2349.1028 2061.9902 2349.1028 Q 2035.889 2323.0017 2009.788 2270.7993 Q 1983.6868 2218.5972 1800.9788 2192.4958 Q 1618.2708 2166.3948 1618.2708 2140.2937 L 1618.2708 2114.1924 L 1618.2708 2114.1924 L 1618.2708 2088.0913 L 1592.1697 2088.0913 L 1592.1697 2088.0913 L 1592.1697 2061.9902 L 1566.0685 2061.9902 L 1566.0685 2061.9902 L 1566.0685 2061.9902 L 1566.0685 2061.9902 L 1566.0685 2035.889 L 1539.9674 2009.788 Q 1539.9674 1957.5857 1592.1697 1931.4845 L 1644.372 1905.3834 L 1670.4731 1879.2822 L 1696.5742 1853.181 L 1696.5742 1853.181 L 1722.6754 1853.181 L 1722.6754 1853.181 L 1722.6754 1827.08 L 1696.5742 1827.08 L 1696.5742 1800.9788 L 1696.5742 1800.9788 L 1670.4731 1800.9788 L 1670.4731 1800.9788 L 1670.4731 1800.9788 L 1618.2708 1774.8777 Q 1592.1697 1748.7765 1409.4617 1696.5742 Q 1252.8549 1644.372 1070.1469 1618.2708 Q 887.43884 1592.1697 783.03424 1644.372 Q 678.6297 1696.5742 391.51712 1696.5742 L 104.40457 1696.5742 L 78.30343 1696.5742 L 52.202286 1696.5742 L 52.202286 1670.4731 L 52.202286 1670.4731 L 26.101143 1670.4731 L 26.101143 1644.372 L 26.101143 1644.372 L 0.0 1644.372 L 0.0 1644.372 L 0.0 1644.372 L 0.0 1618.2708 L 0.0 1618.2708 L 0.0 1566.0685 L 0.0 1513.8662 L 0.0 1487.7651 L 0.0 1487.7651 L 0.0 1487.7651 L 0.0 1487.7651 L 26.101143 1487.7651 L 26.101143 1487.7651 L 26.101143 1461.664 L 52.202286 1461.664 L 52.202286 1461.664 L 52.202286 1435.5629 L 52.202286 1435.5629 L 52.202286 1435.5629 L 208.80914 1331.1582 Q 339.31485 1226.7537 469.82056 1174.5514 Q 574.2251 1148.4502 600.3263 1070.1469 Q 626.4274 991.8434 574.2251 991.8434 L 548.12396 991.8434 L 783.03424 783.03424 Q 1044.0457 574.2251 1044.0457 574.2251 L 1044.0457 548.12396 L 1044.0457 548.12396 L 1044.0457 548.12396 L 1070.1469 548.12396 L 1070.1469 548.12396 L 1148.4502 522.0228 L 1200.6526 522.0228 L 1200.6526 548.12396 L 1200.6526 574.2251 L 1226.7537 574.2251 L 1226.7537 600.3263 L 1226.7537 600.3263 L 1252.8549 600.3263 L 1252.8549 626.4274 L 1252.8549 652.52856 L 1278.9559 678.6297 L 1278.9559 704.73083 L 1278.9559 730.832 L 1305.0571 756.9331 L 1305.0571 809.1354 Q 1305.0571 835.2366 1200.6526 913.54 L 1096.2479 965.74225 L 1096.2479 991.8434 L 1096.2479 991.8434 L 1070.1469 1017.9445 L 1044.0457 1070.1469 L 1044.0457 1070.1469 L 1044.0457 1070.1469 L 1044.0457 1096.2479 L 1044.0457 1096.2479 L 1070.1469 1096.2479 L 1070.1469 1122.3491 L 1070.1469 1122.3491 L 1096.2479 1122.3491 L 1096.2479 1122.3491 L 1096.2479 1122.3491 L 1096.2479 1148.4502 L 1096.2479 1148.4502 L 1122.3491 1174.5514 L 1122.3491 1200.6526 L 1148.4502 1200.6526 L 1174.5514 1226.7537 L 1174.5514 1226.7537 L 1200.6526 1226.7537 L 1200.6526 1226.7537 L 1200.6526 1226.7537 L 1357.2594 1252.8549 Q 1487.7651 1278.9559 1566.0685 1278.9559 L 1670.4731 1278.9559 L 1722.6754 1252.8549 L 1748.7765 1252.8549 L 1748.7765 1226.7537 L 1722.6754 1174.5514 L 1722.6754 1174.5514 L 1722.6754 1174.5514 L 1722.6754 1148.4502 L 1722.6754 1148.4502 L 1696.5742 1122.3491 Q 1670.4731 1070.1469 1644.372 965.74225 Q 1618.2708 861.3377 1539.9674 756.9331 L 1461.664 652.52856 L 1461.664 652.52856 L 1461.664 626.4274 L 1435.5629 626.4274 L 1435.5629 600.3263 L 1435.5629 600.3263 L 1409.4617 600.3263 L 1409.4617 600.3263 L 1409.4617 600.3263 L 1409.4617 574.2251 L 1409.4617 574.2251 L 1383.3605 495.9217 L 1383.3605 391.51712 L 1383.3605 391.51712 L 1409.4617 391.51712 L 1409.4617 391.51712 Q 1409.4617 417.6183 1435.5629 443.71942 L 1461.664 469.82056 L 1461.664 469.82056 L 1461.664 443.71942 L 1461.664 443.71942 L 1461.664 443.71942 L 1670.4731 234.91028 Q 1827.08 52.202286 1853.181 26.101143 L 1853.181 26.101143 L 1957.5857 26.101143 Q 2061.9902 26.101143 2140.2937 78.30343 Q 2192.4958 130.5057 2296.9004 104.40457 Q 2401.3052 78.30343 2453.5073 52.202286 Q 2531.8108 26.101143 2557.9119 -1.8189894E-12 z M 2349.1028 626.4274 Q 2427.4062 600.3263 2427.4062 678.6297 Q 2453.5073 730.832 2375.2039 730.832 Q 2323.0017 756.9331 2296.9004 704.73083 Q 2244.6982 652.52856 2349.1028 626.4274 z" svg:height="25.579119mm" draw:style-name="style-41" svg:viewBox="0.0 0.0 3367.0474 2557.9119" svg:width="33.670475mm" svg:x="158.69495mm" svg:y="132.3328mm"/>
          <draw:path svg:d="M 52.202286 26.101143 L 104.40457 0.0 L 313.2137 26.101143 Q 495.9217 26.101143 548.12396 130.5057 Q 574.2251 234.91028 574.2251 391.51712 Q 522.0228 548.12396 522.0228 600.3263 Q 469.82056 652.52856 469.82056 652.52856 L 469.82056 652.52856 L 417.6183 652.52856 L 365.416 652.52856 L 365.416 626.4274 Q 365.416 626.4274 417.6183 548.12396 Q 469.82056 469.82056 469.82056 365.416 Q 469.82056 261.0114 443.71942 182.708 Q 391.51712 104.40457 261.0114 104.40457 L 130.5057 104.40457 L 130.5057 130.5057 L 104.40457 130.5057 L 104.40457 156.60686 L 104.40457 208.80914 L 78.30343 208.80914 L 78.30343 208.80914 L 78.30343 208.80914 L 52.202286 182.708 L 52.202286 182.708 L 52.202286 156.60686 L 52.202286 156.60686 Q 52.202286 156.60686 26.101143 130.5057 L 0.0 104.40457 L 0.0 78.30343 Q 0.0 52.202286 52.202286 26.101143 z" svg:height="6.5252857mm" draw:style-name="style-42" svg:viewBox="0.0 0.0 574.2251 652.52856" svg:width="5.7422514mm" svg:x="172.78957mm" svg:y="222.38173mm"/>
          <draw:path svg:d="M 495.9217 0.0 L 495.9217 0.0 L 522.0228 0.0 L 522.0228 0.0 L 522.0228 0.0 L 522.0228 26.101143 L 600.3263 78.30343 Q 652.52856 156.60686 783.03424 339.31485 Q 913.54 495.9217 1122.3491 652.52856 Q 1331.1582 809.1354 1618.2708 913.54 Q 1905.3834 1017.9445 2035.889 1017.9445 L 2166.3948 1017.9445 L 2427.4062 991.8434 Q 2688.4177 965.74225 3027.7324 835.2366 Q 3367.0474 678.6297 3523.654 548.12396 Q 3680.261 443.71942 3680.261 443.71942 L 3680.261 443.71942 L 3680.261 469.82056 Q 3680.261 495.9217 3654.16 548.12396 Q 3628.0588 600.3263 3680.261 652.52856 Q 3706.362 704.73083 3654.16 704.73083 Q 3628.0588 704.73083 3601.9575 756.9331 Q 3601.9575 809.1354 3628.0588 835.2366 Q 3680.261 861.3377 3654.16 887.43884 Q 3628.0588 939.6411 3601.9575 965.74225 Q 3575.8564 1017.9445 3549.7554 991.8434 Q 3523.654 991.8434 3523.654 1044.0457 Q 3523.654 1096.2479 3497.553 1070.1469 Q 3471.452 1070.1469 3445.3508 1096.2479 Q 3445.3508 1122.3491 3471.452 1122.3491 Q 3523.654 1148.4502 3471.452 1174.5514 Q 3471.452 1200.6526 3393.1484 1226.7537 Q 3314.845 1226.7537 3314.845 1252.8549 Q 3314.845 1278.9559 3288.744 1278.9559 Q 3262.6428 1278.9559 3262.6428 1331.1582 Q 3262.6428 1383.3605 3262.6428 1435.5629 L 3262.6428 1513.8662 L 3262.6428 1513.8662 L 3262.6428 1539.9674 L 3262.6428 1539.9674 Q 3236.5415 1539.9674 3158.2383 1487.7651 L 3079.9348 1461.664 L 3079.9348 1487.7651 L 3079.9348 1539.9674 L 3053.8335 1539.9674 L 3027.7324 1539.9674 L 3053.8335 1566.0685 L 3079.9348 1592.1697 L 3106.036 1592.1697 L 3132.137 1592.1697 L 3158.2383 1566.0685 L 3184.3394 1566.0685 L 3210.4404 1592.1697 Q 3210.4404 1644.372 3236.5415 1644.372 Q 3262.6428 1644.372 3262.6428 1722.6754 Q 3236.5415 1800.9788 3314.845 1774.8777 Q 3367.0474 1748.7765 3367.0474 1800.9788 L 3367.0474 1879.2822 L 3393.1484 1879.2822 L 3419.2495 1853.181 L 3419.2495 1853.181 Q 3419.2495 1853.181 3419.2495 1827.08 Q 3419.2495 1800.9788 3445.3508 1774.8777 L 3471.452 1748.7765 L 3471.452 1748.7765 L 3471.452 1748.7765 L 3497.553 1722.6754 L 3523.654 1722.6754 L 3523.654 1748.7765 L 3523.654 1774.8777 L 3497.553 1774.8777 L 3497.553 1800.9788 L 3523.654 1800.9788 Q 3575.8564 1827.08 3575.8564 1879.2822 L 3575.8564 1931.4845 L 3601.9575 1931.4845 L 3601.9575 1931.4845 L 3628.0588 2009.788 Q 3680.261 2061.9902 3706.362 2088.0913 Q 3732.4634 2088.0913 3732.4634 2114.1924 Q 3732.4634 2140.2937 3758.5645 2140.2937 L 3784.6655 2166.3948 L 3784.6655 2166.3948 L 3784.6655 2166.3948 L 3758.5645 2166.3948 L 3758.5645 2166.3948 L 3732.4634 2218.5972 Q 3732.4634 2270.7993 3680.261 2270.7993 Q 3628.0588 2270.7993 3628.0588 2296.9004 Q 3628.0588 2323.0017 3601.9575 2323.0017 Q 3575.8564 2296.9004 3575.8564 2375.2039 Q 3601.9575 2427.4062 3575.8564 2427.4062 Q 3523.654 2427.4062 3523.654 2453.5073 Q 3549.7554 2479.6084 3419.2495 2531.8108 Q 3314.845 2584.013 3314.845 2636.2153 Q 3340.9463 2688.4177 3367.0474 2714.5188 Q 3367.0474 2740.6199 3340.9463 2740.6199 Q 3314.845 2740.6199 3314.845 2766.721 Q 3288.744 2792.8223 3262.6428 2818.9233 L 3236.5415 2818.9233 L 3236.5415 2845.0244 L 3262.6428 2897.2268 L 3262.6428 2923.328 L 3262.6428 2949.429 L 3288.744 2923.328 L 3314.845 2897.2268 L 3314.845 2923.328 L 3314.845 2949.429 L 3367.0474 2949.429 Q 3393.1484 2949.429 3393.1484 2975.5303 Q 3393.1484 3001.6313 3471.452 2975.5303 Q 3523.654 2949.429 3575.8564 2975.5303 Q 3628.0588 3001.6313 3628.0588 2975.5303 Q 3628.0588 2949.429 3654.16 2949.429 Q 3680.261 2975.5303 3706.362 3001.6313 Q 3732.4634 3027.7324 3732.4634 3001.6313 Q 3732.4634 2975.5303 3784.6655 3001.6313 Q 3836.868 3027.7324 3836.868 3079.9348 Q 3836.868 3158.2383 3836.868 3184.3394 Q 3862.969 3210.4404 3889.07 3210.4404 Q 3941.2725 3236.5415 3941.2725 3236.5415 L 3941.2725 3262.6428 L 3941.2725 3262.6428 L 3941.2725 3262.6428 L 3967.3735 3262.6428 L 3967.3735 3262.6428 L 3941.2725 3288.744 L 3915.1714 3288.744 L 3889.07 3367.0474 Q 3889.07 3419.2495 3862.969 3419.2495 Q 3836.868 3445.3508 3836.868 3471.452 Q 3836.868 3523.654 3732.4634 3497.553 Q 3628.0588 3471.452 3549.7554 3523.654 Q 3471.452 3549.7554 3471.452 3575.8564 Q 3419.2495 3601.9575 3419.2495 3575.8564 Q 3419.2495 3549.7554 3393.1484 3549.7554 L 3367.0474 3549.7554 L 3367.0474 3575.8564 Q 3367.0474 3628.0588 3340.9463 3628.0588 Q 3314.845 3628.0588 3340.9463 3654.16 Q 3367.0474 3680.261 3314.845 3758.5645 Q 3314.845 3836.868 3340.9463 3862.969 Q 3393.1484 3889.07 3419.2495 3915.1714 Q 3419.2495 3941.2725 3393.1484 3967.3735 Q 3367.0474 3993.4746 3393.1484 3993.4746 Q 3419.2495 4019.576 3471.452 4045.677 Q 3575.8564 4097.8794 3549.7554 4123.9805 Q 3549.7554 4150.0815 3601.9575 4150.0815 Q 3680.261 4150.0815 3680.261 4176.1826 Q 3680.261 4202.2837 3706.362 4202.2837 Q 3732.4634 4228.385 3732.4634 4411.093 Q 3732.4634 4567.6997 3680.261 4619.9023 Q 3628.0588 4646.0034 3601.9575 4698.2056 Q 3575.8564 4776.509 3549.7554 4776.509 Q 3523.654 4776.509 3523.654 4828.7114 Q 3497.553 4880.9136 3419.2495 4880.9136 Q 3367.0474 4880.9136 3236.5415 4880.9136 Q 3106.036 4880.9136 3079.9348 4854.8125 Q 3053.8335 4854.8125 3053.8335 4828.7114 Q 3079.9348 4776.509 3053.8335 4776.509 L 3027.7324 4776.509 L 3027.7324 4828.7114 L 3001.6313 4854.8125 L 3001.6313 4854.8125 L 3001.6313 4828.7114 L 3001.6313 4828.7114 L 3001.6313 4828.7114 L 2975.5303 4828.7114 L 2975.5303 4828.7114 L 2975.5303 4802.6104 L 3001.6313 4802.6104 L 3001.6313 4802.6104 L 3001.6313 4776.509 L 2949.429 4776.509 L 2897.2268 4776.509 L 2897.2268 4828.7114 L 2897.2268 4854.8125 L 2923.328 4854.8125 L 2949.429 4880.9136 L 2975.5303 4880.9136 Q 3001.6313 4880.9136 3001.6313 4907.0146 Q 3001.6313 4933.1157 3053.8335 4933.1157 Q 3079.9348 4933.1157 3079.9348 4959.217 L 3079.9348 4985.318 L 3053.8335 4985.318 Q 3001.6313 4985.318 3027.7324 5011.4194 Q 3053.8335 5037.5205 3027.7324 5063.6216 Q 3027.7324 5089.7227 3001.6313 5089.7227 Q 2975.5303 5089.7227 2975.5303 5168.026 Q 2949.429 5246.3296 2923.328 5246.3296 Q 2897.2268 5246.3296 2845.0244 5298.5317 Q 2792.8223 5324.633 2792.8223 5350.734 Q 2792.8223 5402.9365 2766.721 5402.9365 L 2740.6199 5402.9365 L 2740.6199 5455.1387 L 2740.6199 5481.2397 L 2714.5188 5507.341 L 2688.4177 5533.442 L 2688.4177 5533.442 L 2688.4177 5559.5435 L 2792.8223 5559.5435 Q 2871.1257 5559.5435 2897.2268 5611.7456 Q 2923.328 5663.9478 2949.429 5663.9478 Q 2949.429 5663.9478 2949.429 5663.9478 L 2949.429 5663.9478 L 2975.5303 5663.9478 L 2975.5303 5663.9478 L 2975.5303 5716.15 Q 2949.429 5742.2515 2975.5303 5742.2515 L 2975.5303 5768.3525 L 2975.5303 5768.3525 L 2949.429 5768.3525 L 2949.429 5768.3525 L 2949.429 5768.3525 L 2923.328 5794.4536 Q 2897.2268 5820.5547 2897.2268 5820.5547 L 2897.2268 5820.5547 L 2923.328 5846.656 Q 2923.328 5872.757 2897.2268 5872.757 Q 2845.0244 5898.858 2818.9233 5924.959 Q 2792.8223 5977.1616 2792.8223 6003.2627 Q 2792.8223 6029.364 2766.721 6029.364 Q 2740.6199 6003.2627 2714.5188 5977.1616 Q 2714.5188 5951.0605 2688.4177 5951.0605 L 2662.3164 5951.0605 L 2662.3164 5977.1616 L 2636.2153 6003.2627 L 2636.2153 6029.364 L 2636.2153 6055.465 L 2662.3164 6055.465 L 2662.3164 6081.566 L 2636.2153 6081.566 L 2584.013 6081.566 L 2636.2153 6107.667 Q 2714.5188 6133.7686 2688.4177 6159.8696 Q 2688.4177 6185.9707 2662.3164 6212.072 Q 2636.2153 6212.072 2662.3164 6238.173 Q 2688.4177 6238.173 2714.5188 6342.5776 Q 2740.6199 6420.881 2740.6199 6394.78 Q 2740.6199 6394.78 2766.721 6446.982 Q 2766.721 6499.1846 2792.8223 6525.2856 Q 2845.0244 6525.2856 2845.0244 6551.3867 Q 2845.0244 6577.488 2871.1257 6577.488 L 2897.2268 6577.488 L 2897.2268 6603.589 L 2897.2268 6629.69 L 2923.328 6629.69 L 2923.328 6655.791 L 2923.328 6655.791 L 2949.429 6655.791 L 2949.429 6681.8926 L 2949.429 6707.9937 L 2923.328 6707.9937 L 2923.328 6707.9937 L 2897.2268 6734.0947 L 2871.1257 6760.196 L 2871.1257 6760.196 L 2845.0244 6760.196 L 2845.0244 6760.196 L 2845.0244 6760.196 L 2845.0244 6786.297 L 2845.0244 6786.297 L 2818.9233 6786.297 L 2818.9233 6812.398 L 2766.721 6812.398 Q 2714.5188 6812.398 2662.3164 6812.398 Q 2610.1143 6864.6 2531.8108 6838.499 Q 2479.6084 6812.398 2479.6084 6864.6 Q 2479.6084 6890.7017 2427.4062 6916.8027 Q 2375.2039 6969.005 2349.1028 6995.106 Q 2349.1028 7021.207 2323.0017 7021.207 L 2270.7993 7021.207 L 2244.6982 6995.106 L 2218.5972 6969.005 L 2218.5972 6969.005 L 2218.5972 6969.005 L 2192.4958 6969.005 L 2192.4958 6969.005 L 2192.4958 6995.106 L 2166.3948 6995.106 L 2166.3948 6995.106 L 2166.3948 7021.207 L 2166.3948 7021.207 L 2166.3948 7021.207 L 2140.2937 7021.207 L 2140.2937 7021.207 L 2114.1924 7047.308 L 2114.1924 7047.308 L 2114.1924 6969.005 Q 2114.1924 6916.8027 2140.2937 6916.8027 Q 2166.3948 6890.7017 2166.3948 6760.196 Q 2166.3948 6655.791 2140.2937 6551.3867 Q 2114.1924 6420.881 2140.2937 6420.881 Q 2166.3948 6420.881 2166.3948 6446.982 Q 2166.3948 6473.083 2192.4958 6446.982 L 2218.5972 6394.78 L 2218.5972 6394.78 L 2218.5972 6394.78 L 2218.5972 6368.6787 L 2218.5972 6368.6787 L 2192.4958 6368.6787 L 2192.4958 6342.5776 L 2140.2937 6342.5776 Q 2088.0913 6342.5776 2088.0913 6394.78 Q 2088.0913 6420.881 2061.9902 6420.881 Q 2009.788 6420.881 2009.788 6342.5776 Q 2009.788 6264.274 1983.6868 6264.274 Q 1957.5857 6264.274 1957.5857 6290.375 Q 1957.5857 6316.4766 1905.3834 6316.4766 Q 1879.2822 6316.4766 1853.181 6290.375 Q 1853.181 6238.173 1827.08 6290.375 Q 1800.9788 6316.4766 1800.9788 6290.375 Q 1800.9788 6238.173 1696.5742 6238.173 Q 1592.1697 6212.072 1592.1697 6185.9707 Q 1592.1697 6159.8696 1539.9674 6185.9707 Q 1487.7651 6185.9707 1461.664 6238.173 Q 1435.5629 6290.375 1409.4617 6290.375 Q 1383.3605 6316.4766 1383.3605 6394.78 Q 1357.2594 6446.982 1331.1582 6446.982 Q 1305.0571 6446.982 1252.8549 6577.488 Q 1200.6526 6707.9937 1174.5514 6760.196 Q 1174.5514 6812.398 1148.4502 6812.398 Q 1122.3491 6838.499 1122.3491 6890.7017 Q 1096.2479 6969.005 1017.9445 6995.106 Q 913.54 7021.207 939.6411 7073.4097 Q 965.74225 7151.713 939.6411 7177.814 Q 913.54 7230.016 887.43884 7203.915 Q 861.3377 7203.915 835.2366 7230.016 L 809.1354 7282.2188 L 809.1354 7334.421 L 809.1354 7360.522 L 783.03424 7360.522 L 756.9331 7360.522 L 756.9331 7334.421 L 756.9331 7308.32 L 730.832 7308.32 L 730.832 7334.421 L 704.73083 7334.421 L 704.73083 7334.421 L 704.73083 7308.32 L 704.73083 7308.32 L 678.6297 7282.2188 Q 678.6297 7256.1177 704.73083 7256.1177 Q 730.832 7256.1177 730.832 7203.915 L 730.832 7151.713 L 704.73083 7151.713 Q 678.6297 7151.713 678.6297 7177.814 Q 678.6297 7203.915 600.3263 7203.915 Q 548.12396 7177.814 522.0228 7151.713 Q 495.9217 7125.612 469.82056 7125.612 Q 417.6183 7125.612 391.51712 7151.713 Q 339.31485 7177.814 339.31485 7125.612 Q 339.31485 7099.5107 287.11255 7073.4097 Q 261.0114 7073.4097 261.0114 7047.308 Q 234.91028 7021.207 208.80914 6969.005 Q 182.708 6890.7017 156.60686 6890.7017 Q 130.5057 6890.7017 78.30343 6760.196 L 26.101143 6603.589 L 26.101143 6525.2856 L 26.101143 6446.982 L 0.0 6446.982 L 0.0 6446.982 L 0.0 4724.3066 Q 26.101143 3001.6313 0.0 1513.8662 L 0.0 26.101143 L 0.0 26.101143 L 26.101143 26.101143 L 26.101143 26.101143 L 26.101143 26.101143 L 78.30343 52.202286 L 104.40457 78.30343 L 104.40457 78.30343 L 130.5057 78.30343 L 130.5057 78.30343 L 130.5057 78.30343 L 182.708 78.30343 L 208.80914 78.30343 L 261.0114 78.30343 L 313.2137 78.30343 L 339.31485 52.202286 Q 365.416 26.101143 443.71942 26.101143 L 495.9217 26.101143 L 495.9217 0.0 z M 3288.744 3889.07 Q 3314.845 3889.07 3314.845 3889.07 Q 3314.845 3889.07 3314.845 3889.07 Q 3288.744 3889.07 3288.744 3889.07 z M 3314.845 3941.2725 Q 3314.845 3941.2725 3340.9463 3941.2725 Q 3340.9463 3941.2725 3314.845 3941.2725 Q 3314.845 3941.2725 3314.845 3941.2725 z M 3262.6428 4828.7114 Q 3262.6428 4828.7114 3288.744 4828.7114 Q 3288.744 4828.7114 3262.6428 4828.7114 Q 3262.6428 4828.7114 3262.6428 4828.7114 z M 2792.8223 6681.8926 L 2818.9233 6655.791 L 2818.9233 6681.8926 L 2845.0244 6681.8926 L 2845.0244 6681.8926 L 2845.0244 6707.9937 L 2845.0244 6707.9937 Q 2845.0244 6707.9937 2818.9233 6734.0947 Q 2818.9233 6760.196 2766.721 6760.196 Q 2714.5188 6760.196 2740.6199 6707.9937 Q 2740.6199 6681.8926 2792.8223 6681.8926 z" svg:height="73.60522mm" draw:style-name="style-43" svg:viewBox="0.0 0.0 3967.3735 7360.522" svg:width="39.673737mm" svg:x="15.921697mm" svg:y="96.835236mm"/>
          <draw:path svg:d="M 1.8189894E-12 26.101143 L 1.8189894E-12 -1.8189894E-12 L 52.202286 -1.8189894E-12 L 78.30343 -1.8189894E-12 L 104.40457 26.101143 L 130.5057 52.202286 L 156.60686 52.202286 L 182.708 52.202286 L 234.91028 104.40457 Q 287.11255 156.60686 287.11255 156.60686 L 313.2137 156.60686 L 313.2137 156.60686 L 313.2137 156.60686 L 313.2137 182.708 L 313.2137 182.708 L 339.31485 208.80914 L 339.31485 208.80914 L 365.416 234.91028 Q 391.51712 261.0114 339.31485 261.0114 L 287.11255 261.0114 L 261.0114 261.0114 L 208.80914 261.0114 L 208.80914 261.0114 Q 208.80914 234.91028 182.708 234.91028 L 182.708 234.91028 L 182.708 208.80914 Q 156.60686 208.80914 156.60686 208.80914 L 156.60686 208.80914 L 156.60686 182.708 Q 156.60686 182.708 130.5057 156.60686 L 104.40457 156.60686 L 104.40457 130.5057 L 104.40457 104.40457 L 78.30343 104.40457 L 78.30343 104.40457 L 52.202286 78.30343 L 26.101143 78.30343 L 26.101143 52.202286 L 1.8189894E-12 26.101143 L 1.8189894E-12 26.101143 z" svg:height="2.610114mm" draw:style-name="style-44" svg:viewBox="0.0 0.0 365.416 261.0114" svg:width="3.6541598mm" svg:x="157.6509mm" svg:y="159.21696mm"/>
          <draw:path svg:d="M 104.40457 287.11255 L 0.0 0.0 L 0.0 0.0 L 26.101143 0.0 L 26.101143 26.101143 L 26.101143 78.30343 L 78.30343 104.40457 Q 104.40457 130.5057 182.708 104.40457 Q 261.0114 78.30343 548.12396 104.40457 Q 809.1354 130.5057 887.43884 182.708 Q 965.74225 234.91028 1331.1582 156.60686 Q 1696.5742 78.30343 1748.7765 130.5057 Q 1800.9788 156.60686 1800.9788 182.708 L 1800.9788 208.80914 L 1800.9788 208.80914 Q 1774.8777 234.91028 1774.8777 234.91028 L 1774.8777 234.91028 L 1696.5742 391.51712 Q 1644.372 548.12396 1618.2708 730.832 Q 1618.2708 913.54 1513.8662 939.6411 Q 1409.4617 965.74225 1331.1582 1070.1469 Q 1226.7537 1174.5514 1017.9445 1226.7537 Q 835.2366 1331.1582 809.1354 1331.1582 L 783.03424 1331.1582 L 783.03424 1331.1582 Q 756.9331 1331.1582 756.9331 1331.1582 Q 756.9331 1331.1582 548.12396 1331.1582 L 365.416 1305.0571 L 365.416 1278.9559 L 365.416 1252.8549 L 391.51712 1252.8549 Q 443.71942 1226.7537 417.6183 1226.7537 L 391.51712 1200.6526 L 391.51712 1200.6526 L 391.51712 1174.5514 L 391.51712 1174.5514 L 391.51712 1174.5514 L 365.416 1174.5514 L 365.416 1174.5514 L 365.416 1148.4502 L 339.31485 1148.4502 L 339.31485 1148.4502 L 339.31485 1122.3491 L 339.31485 1122.3491 L 339.31485 1122.3491 L 313.2137 1096.2479 L 313.2137 1070.1469 L 339.31485 1070.1469 L 365.416 1070.1469 L 391.51712 1122.3491 Q 417.6183 1122.3491 417.6183 1148.4502 L 443.71942 1148.4502 L 443.71942 1148.4502 L 443.71942 1174.5514 L 469.82056 1174.5514 L 495.9217 1174.5514 L 495.9217 1148.4502 L 495.9217 1148.4502 L 469.82056 1148.4502 L 469.82056 1122.3491 L 469.82056 1122.3491 L 443.71942 1122.3491 L 443.71942 1096.2479 L 443.71942 1070.1469 L 417.6183 1070.1469 L 417.6183 1070.1469 L 391.51712 1044.0457 L 365.416 1044.0457 L 365.416 1017.9445 L 365.416 991.8434 L 391.51712 991.8434 L 417.6183 1017.9445 L 443.71942 1017.9445 L 469.82056 1017.9445 L 522.0228 1017.9445 Q 574.2251 1017.9445 548.12396 991.8434 L 522.0228 965.74225 L 548.12396 965.74225 L 574.2251 965.74225 L 574.2251 991.8434 L 600.3263 991.8434 L 600.3263 991.8434 L 600.3263 1017.9445 L 626.4274 1017.9445 L 652.52856 1017.9445 L 652.52856 991.8434 L 652.52856 965.74225 L 626.4274 965.74225 L 626.4274 965.74225 L 626.4274 939.6411 L 600.3263 939.6411 L 600.3263 913.54 L 600.3263 887.43884 L 574.2251 887.43884 L 574.2251 861.3377 L 574.2251 861.3377 L 548.12396 861.3377 L 548.12396 861.3377 L 548.12396 861.3377 L 548.12396 835.2366 L 548.12396 835.2366 L 522.0228 835.2366 L 522.0228 809.1354 L 522.0228 809.1354 Q 495.9217 809.1354 417.6183 756.9331 Q 339.31485 704.73083 261.0114 626.4274 Q 182.708 548.12396 104.40457 287.11255 z M 1331.1582 208.80914 Q 1331.1582 182.708 1331.1582 182.708 Q 1331.1582 182.708 1331.1582 182.708 Q 1331.1582 208.80914 1331.1582 208.80914 z" svg:height="13.311583mm" draw:style-name="style-45" svg:viewBox="0.0 0.0 1800.9788 1331.1582" svg:width="18.009789mm" svg:x="155.82382mm" svg:y="151.64763mm"/>
          <draw:path svg:d="M 1226.7537 52.202286 L 1226.7537 0.0 L 1252.8549 0.0 L 1252.8549 26.101143 L 1252.8549 26.101143 L 1278.9559 26.101143 L 1278.9559 26.101143 L 1278.9559 26.101143 L 1278.9559 52.202286 L 1278.9559 52.202286 L 1305.0571 104.40457 Q 1305.0571 182.708 1331.1582 182.708 Q 1357.2594 182.708 1383.3605 234.91028 Q 1409.4617 287.11255 1435.5629 313.2137 Q 1487.7651 313.2137 1513.8662 339.31485 Q 1539.9674 391.51712 1539.9674 339.31485 Q 1539.9674 287.11255 1592.1697 313.2137 Q 1644.372 339.31485 1748.7765 339.31485 Q 1853.181 339.31485 1879.2822 339.31485 Q 1905.3834 339.31485 1905.3834 365.416 L 1905.3834 391.51712 L 1931.4845 365.416 L 1957.5857 339.31485 L 1957.5857 339.31485 L 1957.5857 339.31485 L 1957.5857 313.2137 L 1957.5857 313.2137 L 1957.5857 313.2137 L 1983.6868 287.11255 L 1983.6868 287.11255 L 2009.788 287.11255 L 2009.788 287.11255 L 2009.788 287.11255 L 1983.6868 391.51712 Q 1957.5857 495.9217 1957.5857 626.4274 L 1957.5857 756.9331 L 1905.3834 965.74225 Q 1853.181 1148.4502 1853.181 1174.5514 L 1853.181 1174.5514 L 1853.181 1174.5514 Q 1853.181 1174.5514 1800.9788 1174.5514 L 1774.8777 1200.6526 L 1774.8777 1174.5514 Q 1748.7765 1148.4502 1748.7765 1148.4502 L 1748.7765 1174.5514 L 1748.7765 1174.5514 L 1748.7765 1174.5514 L 1722.6754 1200.6526 L 1696.5742 1226.7537 L 1696.5742 1226.7537 L 1696.5742 1226.7537 L 1696.5742 1226.7537 L 1670.4731 1226.7537 L 1670.4731 1226.7537 L 1644.372 1226.7537 L 1644.372 1226.7537 L 1644.372 1226.7537 L 1644.372 1200.6526 Q 1644.372 1174.5514 1566.0685 1174.5514 L 1513.8662 1174.5514 L 1513.8662 1174.5514 L 1487.7651 1148.4502 L 1487.7651 1070.1469 Q 1487.7651 1017.9445 1435.5629 965.74225 Q 1435.5629 913.54 1278.9559 783.03424 Q 1148.4502 652.52856 913.54 626.4274 Q 704.73083 600.3263 469.82056 678.6297 L 234.91028 756.9331 L 182.708 756.9331 L 156.60686 756.9331 L 156.60686 783.03424 L 130.5057 783.03424 L 130.5057 809.1354 L 130.5057 861.3377 L 130.5057 861.3377 Q 130.5057 861.3377 130.5057 887.43884 L 130.5057 887.43884 L 104.40457 939.6411 L 78.30343 991.8434 L 78.30343 1017.9445 L 78.30343 1017.9445 L 78.30343 1017.9445 L 52.202286 1017.9445 L 52.202286 991.8434 L 26.101143 991.8434 L 26.101143 991.8434 L 26.101143 965.74225 L 26.101143 965.74225 L 26.101143 965.74225 L 0.0 965.74225 L 0.0 965.74225 L 0.0 913.54 L 26.101143 887.43884 L 26.101143 809.1354 L 26.101143 756.9331 L 0.0 756.9331 L 0.0 756.9331 L 0.0 730.832 L 0.0 730.832 L 0.0 704.73083 L 26.101143 704.73083 L 26.101143 704.73083 L 26.101143 704.73083 L 443.71942 600.3263 Q 861.3377 495.9217 965.74225 495.9217 Q 1096.2479 495.9217 1148.4502 522.0228 L 1200.6526 522.0228 L 1200.6526 339.31485 L 1200.6526 182.708 L 1200.6526 130.5057 Q 1226.7537 104.40457 1226.7537 52.202286 z" svg:height="12.267537mm" draw:style-name="style-46" svg:viewBox="0.0 0.0 2009.788 1226.7537" svg:width="20.09788mm" svg:x="109.363785mm" svg:y="235.1713mm"/>
          <draw:path svg:d="M 182.708 26.101143 L 234.91028 -3.6379788E-12 L 287.11255 -3.6379788E-12 L 365.416 -3.6379788E-12 L 365.416 26.101143 L 391.51712 26.101143 L 391.51712 52.202286 L 391.51712 104.40457 L 443.71942 208.80914 Q 469.82056 339.31485 443.71942 339.31485 Q 417.6183 339.31485 417.6183 391.51712 Q 417.6183 443.71942 443.71942 469.82056 Q 495.9217 469.82056 495.9217 469.82056 L 495.9217 495.9217 L 443.71942 495.9217 Q 417.6183 469.82056 208.80914 391.51712 L 0.0 313.2137 L 26.101143 313.2137 Q 26.101143 313.2137 78.30343 261.0114 Q 156.60686 234.91028 130.5057 182.708 L 130.5057 130.5057 L 104.40457 78.30343 L 104.40457 26.101143 L 182.708 26.101143 z" svg:height="4.959217mm" draw:style-name="style-47" svg:viewBox="0.0 0.0 495.9217 495.9217" svg:width="4.959217mm" svg:x="140.68515mm" svg:y="173.8336mm"/>
          <draw:path svg:d="M 522.0228 78.30343 L 548.12396 -3.6379788E-12 L 548.12396 26.101143 Q 574.2251 78.30343 600.3263 78.30343 L 600.3263 78.30343 L 417.6183 1122.3491 Q 234.91028 2166.3948 182.708 2270.7993 Q 182.708 2401.3052 156.60686 2531.8108 L 156.60686 2636.2153 L 130.5057 2636.2153 L 78.30343 2636.2153 L 52.202286 2662.3164 L 26.101143 2662.3164 L 26.101143 2636.2153 L 26.101143 2584.013 L 0.0 2584.013 L 0.0 2584.013 L 0.0 2584.013 L 26.101143 2557.9119 L 26.101143 2557.9119 L 26.101143 2531.8108 L 26.101143 2531.8108 L 26.101143 2531.8108 L 52.202286 2427.4062 Q 78.30343 2349.1028 78.30343 2166.3948 L 104.40457 2009.788 L 104.40457 1957.5857 Q 130.5057 1905.3834 287.11255 1017.9445 L 469.82056 156.60686 L 469.82056 156.60686 Q 495.9217 156.60686 522.0228 78.30343 z" svg:height="26.623165mm" draw:style-name="style-48" svg:viewBox="0.0 0.0 600.3263 2662.3164" svg:width="6.0032625mm" svg:x="98.401306mm" svg:y="253.4421mm"/>
          <draw:path svg:d="M 182.708 26.101143 L 234.91028 26.101143 L 234.91028 26.101143 Q 234.91028 0.0 234.91028 0.0 L 261.0114 0.0 L 287.11255 0.0 L 287.11255 0.0 L 287.11255 0.0 L 287.11255 26.101143 L 234.91028 104.40457 Q 182.708 156.60686 156.60686 156.60686 L 156.60686 156.60686 L 156.60686 182.708 Q 130.5057 182.708 104.40457 208.80914 Q 52.202286 208.80914 26.101143 182.708 L 26.101143 130.5057 L 0.0 130.5057 L 0.0 130.5057 L 0.0 104.40457 L 0.0 78.30343 L 26.101143 52.202286 Q 78.30343 0.0 130.5057 0.0 Q 156.60686 0.0 182.708 26.101143 z" svg:height="2.0880914mm" draw:style-name="style-49" svg:viewBox="0.0 0.0 287.11255 208.80914" svg:width="2.8711257mm" svg:x="89.52692mm" svg:y="89.26591mm"/>
          <draw:path svg:d="M 287.11255 26.101143 L 339.31485 0.0 L 365.416 0.0 L 391.51712 0.0 L 391.51712 182.708 Q 391.51712 365.416 365.416 469.82056 L 365.416 574.2251 L 365.416 574.2251 Q 339.31485 574.2251 339.31485 600.3263 Q 339.31485 626.4274 208.80914 678.6297 L 78.30343 730.832 L 78.30343 704.73083 Q 78.30343 678.6297 26.101143 678.6297 L -1.8189894E-12 704.73083 L -1.8189894E-12 678.6297 Q 26.101143 678.6297 130.5057 626.4274 Q 234.91028 574.2251 261.0114 417.6183 L 287.11255 234.91028 L 287.11255 234.91028 L 287.11255 208.80914 L 287.11255 208.80914 L 287.11255 208.80914 L 261.0114 182.708 L 261.0114 156.60686 L 234.91028 156.60686 L 208.80914 156.60686 L 208.80914 182.708 Q 182.708 182.708 156.60686 208.80914 L 130.5057 208.80914 L 130.5057 156.60686 L 130.5057 104.40457 L 182.708 78.30343 Q 261.0114 52.202286 287.11255 26.101143 z" svg:height="7.3083196mm" draw:style-name="style-50" svg:viewBox="0.0 0.0 391.51712 730.832" svg:width="3.9151714mm" svg:x="154.77977mm" svg:y="238.04242mm"/>
          <draw:path svg:d="M 991.8434 78.30343 L 1174.5514 0.0 L 1174.5514 0.0 L 1200.6526 0.0 L 1200.6526 0.0 L 1200.6526 0.0 L 1200.6526 26.101143 L 1200.6526 26.101143 L 1226.7537 26.101143 L 1226.7537 52.202286 L 1226.7537 52.202286 L 1200.6526 52.202286 L 1200.6526 52.202286 L 1200.6526 78.30343 L 965.74225 234.91028 Q 730.832 365.416 574.2251 574.2251 Q 417.6183 756.9331 365.416 861.3377 Q 313.2137 965.74225 313.2137 991.8434 L 313.2137 1044.0457 L 287.11255 1096.2479 L 261.0114 1148.4502 L 261.0114 1200.6526 L 261.0114 1226.7537 L 182.708 1722.6754 Q 104.40457 2192.4958 78.30343 2349.1028 L 52.202286 2505.7097 L 52.202286 2505.7097 L 52.202286 2505.7097 L 52.202286 2401.3052 L 52.202286 2323.0017 L 26.101143 2244.6982 Q 0.0 2166.3948 0.0 2166.3948 L 0.0 2166.3948 L 0.0 2140.2937 Q 0.0 2088.0913 26.101143 1931.4845 Q 52.202286 1748.7765 104.40457 1409.4617 Q 156.60686 1096.2479 287.11255 809.1354 Q 417.6183 522.0228 443.71942 522.0228 Q 469.82056 522.0228 469.82056 495.9217 Q 469.82056 469.82056 652.52856 313.2137 Q 835.2366 156.60686 991.8434 78.30343 z" svg:height="25.057096mm" draw:style-name="style-51" svg:viewBox="0.0 0.0 1226.7537 2505.7097" svg:width="12.267537mm" svg:x="48.548122mm" svg:y="245.35074mm"/>
          <draw:path svg:d="M 26.101143 78.30343 L 0.0 0.0 L 78.30343 0.0 Q 156.60686 26.101143 339.31485 26.101143 L 522.0228 26.101143 L 574.2251 26.101143 Q 600.3263 26.101143 626.4274 52.202286 L 652.52856 52.202286 L 652.52856 52.202286 L 678.6297 52.202286 L 678.6297 52.202286 L 678.6297 78.30343 L 730.832 78.30343 L 756.9331 78.30343 L 730.832 104.40457 Q 678.6297 130.5057 678.6297 130.5057 L 678.6297 130.5057 L 574.2251 130.5057 L 443.71942 130.5057 L 313.2137 495.9217 Q 208.80914 835.2366 182.708 861.3377 L 182.708 861.3377 L 182.708 861.3377 Q 156.60686 861.3377 156.60686 809.1354 L 130.5057 756.9331 L 104.40457 756.9331 L 104.40457 756.9331 L 78.30343 730.832 L 52.202286 730.832 L 52.202286 704.73083 L 52.202286 678.6297 L 78.30343 652.52856 Q 104.40457 626.4274 104.40457 443.71942 Q 104.40457 261.0114 52.202286 182.708 L 26.101143 130.5057 L 26.101143 130.5057 Q 52.202286 130.5057 26.101143 78.30343 z" svg:height="8.613377mm" draw:style-name="style-52" svg:viewBox="0.0 0.0 756.9331 861.3377" svg:width="7.569331mm" svg:x="106.49266mm" svg:y="285.8075mm"/>
          <draw:path svg:d="M 156.60686 600.3263 L 287.11255 -3.6379788E-12 L 287.11255 -3.6379788E-12 Q 287.11255 26.101143 287.11255 26.101143 L 313.2137 26.101143 L 339.31485 52.202286 Q 365.416 78.30343 365.416 78.30343 L 365.416 78.30343 L 261.0114 652.52856 Q 156.60686 1226.7537 130.5057 1278.9559 L 104.40457 1331.1582 L 104.40457 1383.3605 Q 104.40457 1461.664 78.30343 1487.7651 L 78.30343 1539.9674 L 78.30343 1539.9674 Q 52.202286 1539.9674 52.202286 1487.7651 L 52.202286 1461.664 L 26.101143 1461.664 L 26.101143 1435.5629 L 26.101143 1435.5629 L 0.0 1435.5629 L 0.0 1409.4617 L 0.0 1383.3605 L 0.0 1305.0571 Q 0.0 1226.7537 156.60686 600.3263 z" svg:height="15.399673mm" draw:style-name="style-53" svg:viewBox="0.0 0.0 365.416 1539.9674" svg:width="3.6541598mm" svg:x="93.442085mm" svg:y="258.1403mm"/>
          <draw:path svg:d="M 78.30343 78.30343 L 1.8189894E-12 0.0 L 287.11255 234.91028 Q 600.3263 495.9217 600.3263 522.0228 L 600.3263 548.12396 L 626.4274 548.12396 L 626.4274 548.12396 L 626.4274 574.2251 L 652.52856 574.2251 L 652.52856 600.3263 L 652.52856 600.3263 L 652.52856 600.3263 Q 652.52856 600.3263 652.52856 626.4274 L 678.6297 626.4274 L 678.6297 626.4274 Q 678.6297 652.52856 678.6297 652.52856 L 704.73083 652.52856 L 704.73083 678.6297 L 704.73083 704.73083 L 730.832 730.832 L 730.832 756.9331 L 756.9331 756.9331 L 783.03424 756.9331 L 783.03424 783.03424 L 783.03424 809.1354 L 730.832 809.1354 L 678.6297 809.1354 L 678.6297 835.2366 L 678.6297 835.2366 L 652.52856 835.2366 L 652.52856 835.2366 L 652.52856 783.03424 L 652.52856 730.832 L 626.4274 730.832 L 626.4274 704.73083 L 600.3263 704.73083 Q 574.2251 704.73083 574.2251 678.6297 Q 548.12396 652.52856 339.31485 417.6183 L 130.5057 182.708 L 130.5057 182.708 Q 130.5057 182.708 78.30343 78.30343 z" svg:height="8.3523655mm" draw:style-name="style-54" svg:viewBox="0.0 0.0 783.03424 835.2366" svg:width="7.830343mm" svg:x="137.03099mm" svg:y="139.64111mm"/>
          <draw:path svg:d="M 0.0 26.101143 L 0.0 0.0 L 104.40457 78.30343 Q 208.80914 130.5057 313.2137 287.11255 Q 469.82056 417.6183 522.0228 574.2251 Q 626.4274 730.832 626.4274 809.1354 L 626.4274 861.3377 L 626.4274 861.3377 L 626.4274 887.43884 L 626.4274 887.43884 L 626.4274 913.54 L 626.4274 913.54 L 626.4274 913.54 L 626.4274 913.54 L 626.4274 913.54 L 600.3263 887.43884 L 574.2251 861.3377 L 574.2251 861.3377 L 574.2251 861.3377 L 574.2251 835.2366 L 574.2251 835.2366 L 548.12396 835.2366 L 548.12396 809.1354 L 548.12396 809.1354 L 522.0228 809.1354 L 522.0228 809.1354 L 522.0228 809.1354 L 522.0228 783.03424 L 522.0228 756.9331 L 495.9217 730.832 Q 469.82056 704.73083 391.51712 574.2251 L 313.2137 443.71942 L 313.2137 443.71942 Q 313.2137 417.6183 287.11255 417.6183 L 287.11255 417.6183 L 287.11255 391.51712 Q 313.2137 365.416 234.91028 261.0114 L 156.60686 182.708 L 156.60686 156.60686 L 156.60686 156.60686 L 130.5057 156.60686 Q 130.5057 130.5057 52.202286 104.40457 Q 0.0 52.202286 0.0 26.101143 z" svg:height="9.1354mm" draw:style-name="style-55" svg:viewBox="0.0 0.0 626.4274 913.54" svg:width="6.264274mm" svg:x="138.33606mm" svg:y="127.112564mm"/>
          <draw:path svg:d="M 156.60686 26.101143 L 182.708 0.0 L 182.708 0.0 L 182.708 0.0 L 208.80914 26.101143 Q 234.91028 26.101143 234.91028 52.202286 L 234.91028 52.202286 L 261.0114 78.30343 L 261.0114 78.30343 L 182.708 469.82056 Q 78.30343 861.3377 78.30343 887.43884 L 78.30343 913.54 L 78.30343 913.54 Q 78.30343 913.54 26.101143 861.3377 L 1.8189894E-12 783.03424 L 1.8189894E-12 704.73083 Q 26.101143 652.52856 78.30343 339.31485 L 156.60686 52.202286 L 156.60686 26.101143 z" svg:height="9.1354mm" draw:style-name="style-56" svg:viewBox="0.0 0.0 261.0114 913.54" svg:width="2.610114mm" svg:x="83.26264mm" svg:y="67.60196mm"/>
          <draw:path svg:d="M 574.2251 78.30343 L 756.9331 0.0 L 574.2251 156.60686 Q 417.6183 339.31485 391.51712 365.416 L 391.51712 365.416 L 391.51712 365.416 Q 365.416 365.416 365.416 365.416 L 365.416 391.51712 L 287.11255 443.71942 Q 208.80914 495.9217 208.80914 495.9217 L 208.80914 522.0228 L 208.80914 522.0228 L 208.80914 522.0228 L 182.708 522.0228 Q 182.708 522.0228 156.60686 548.12396 L 130.5057 574.2251 L 130.5057 574.2251 L 104.40457 574.2251 L 104.40457 574.2251 L 104.40457 574.2251 L 104.40457 600.3263 L 104.40457 600.3263 L 78.30343 600.3263 L 78.30343 626.4274 L 78.30343 626.4274 L 52.202286 626.4274 L 52.202286 652.52856 L 52.202286 678.6297 L 26.101143 704.73083 L 1.8189894E-12 730.832 L 1.8189894E-12 730.832 L 1.8189894E-12 730.832 L 1.8189894E-12 626.4274 L 1.8189894E-12 548.12396 L 26.101143 522.0228 L 52.202286 495.9217 L 52.202286 495.9217 L 52.202286 469.82056 L 52.202286 469.82056 Q 52.202286 469.82056 130.5057 391.51712 Q 182.708 313.2137 287.11255 234.91028 Q 365.416 156.60686 574.2251 78.30343 z" svg:height="7.3083196mm" draw:style-name="style-57" svg:viewBox="0.0 0.0 756.9331 730.832" svg:width="7.569331mm" svg:x="83.00163mm" svg:y="154.51875mm"/>
          <draw:path svg:d="M 52.202286 313.2137 L 104.40457 0.0 L 104.40457 0.0 L 104.40457 0.0 L 156.60686 52.202286 Q 156.60686 104.40457 182.708 156.60686 L 182.708 208.80914 L 182.708 287.11255 Q 156.60686 391.51712 156.60686 548.12396 L 156.60686 704.73083 L 182.708 704.73083 L 182.708 704.73083 L 234.91028 678.6297 L 287.11255 652.52856 L 469.82056 600.3263 Q 652.52856 495.9217 678.6297 495.9217 L 704.73083 495.9217 L 522.0228 600.3263 Q 365.416 704.73083 339.31485 730.832 Q 313.2137 756.9331 287.11255 756.9331 L 287.11255 756.9331 L 261.0114 783.03424 L 234.91028 809.1354 L 208.80914 809.1354 L 182.708 809.1354 L 182.708 835.2366 L 156.60686 835.2366 L 156.60686 861.3377 L 156.60686 861.3377 L 104.40457 861.3377 L 78.30343 861.3377 L 52.202286 887.43884 L 26.101143 913.54 L 0.0 913.54 L 0.0 913.54 L 0.0 887.43884 L 0.0 887.43884 L 0.0 861.3377 L 0.0 809.1354 L 0.0 704.73083 Q 0.0 626.4274 52.202286 313.2137 z" svg:height="9.1354mm" draw:style-name="style-58" svg:viewBox="0.0 0.0 704.73083 913.54" svg:width="7.0473084mm" svg:x="144.60033mm" svg:y="255.00816mm"/>
          <draw:path svg:d="M 130.5057 0.0 L 156.60686 0.0 L 156.60686 0.0 L 156.60686 0.0 L 156.60686 0.0 Q 156.60686 26.101143 182.708 130.5057 L 208.80914 234.91028 L 182.708 652.52856 Q 156.60686 1070.1469 156.60686 1148.4502 Q 156.60686 1200.6526 130.5057 1252.8549 L 104.40457 1305.0571 L 104.40457 1305.0571 L 104.40457 1331.1582 L 104.40457 1331.1582 Q 104.40457 1331.1582 78.30343 1357.2594 L 78.30343 1357.2594 L 52.202286 1357.2594 L 0.0 1357.2594 L 0.0 1331.1582 L 0.0 1305.0571 L 0.0 1252.8549 Q 0.0 1226.7537 52.202286 1096.2479 Q 52.202286 991.8434 78.30343 548.12396 L 104.40457 104.40457 L 104.40457 52.202286 L 104.40457 26.101143 L 130.5057 26.101143 L 130.5057 0.0 L 130.5057 0.0 z" svg:height="13.572594mm" draw:style-name="style-59" svg:viewBox="0.0 0.0 208.80914 1357.2594" svg:width="2.0880914mm" svg:x="57.422512mm" svg:y="267.2757mm"/>
          <draw:path svg:d="M 600.3263 0.0 L 600.3263 0.0 L 600.3263 104.40457 L 600.3263 208.80914 L 626.4274 208.80914 L 678.6297 182.708 L 730.832 182.708 L 756.9331 182.708 L 756.9331 182.708 Q 756.9331 182.708 704.73083 234.91028 Q 652.52856 234.91028 417.6183 313.2137 L 182.708 365.416 L 156.60686 365.416 Q 156.60686 339.31485 156.60686 313.2137 Q 182.708 261.0114 104.40457 261.0114 L 0.0 234.91028 L 0.0 234.91028 L 0.0 234.91028 L 182.708 234.91028 Q 365.416 208.80914 391.51712 130.5057 Q 443.71942 78.30343 522.0228 78.30343 Q 574.2251 104.40457 574.2251 52.202286 Q 574.2251 0.0 600.3263 0.0 z" svg:height="3.6541598mm" draw:style-name="style-60" svg:viewBox="0.0 0.0 756.9331 365.416" svg:width="7.569331mm" svg:x="122.15334mm" svg:y="129.72267mm"/>
          <draw:path svg:d="M 704.73083 52.202286 L 704.73083 104.40457 L 730.832 104.40457 L 730.832 104.40457 L 730.832 104.40457 L 730.832 104.40457 L 756.9331 130.5057 L 809.1354 130.5057 L 809.1354 208.80914 Q 783.03424 261.0114 678.6297 313.2137 Q 600.3263 339.31485 548.12396 365.416 Q 548.12396 391.51712 522.0228 417.6183 L 522.0228 469.82056 L 495.9217 469.82056 Q 495.9217 469.82056 443.71942 391.51712 Q 391.51712 339.31485 313.2137 313.2137 L 234.91028 287.11255 L 234.91028 261.0114 Q 234.91028 234.91028 234.91028 156.60686 Q 234.91028 78.30343 208.80914 78.30343 L 182.708 52.202286 L 78.30343 52.202286 L 0.0 52.202286 L 0.0 26.101143 L 0.0 26.101143 L 0.0 26.101143 L 26.101143 26.101143 L 26.101143 26.101143 L 26.101143 -1.8189894E-12 L 26.101143 -1.8189894E-12 L 26.101143 -1.8189894E-12 L 52.202286 -1.8189894E-12 L 52.202286 -1.8189894E-12 L 78.30343 -1.8189894E-12 L 130.5057 -1.8189894E-12 L 287.11255 -1.8189894E-12 Q 469.82056 -1.8189894E-12 548.12396 -1.8189894E-12 Q 652.52856 -1.8189894E-12 678.6297 -1.8189894E-12 Q 704.73083 26.101143 704.73083 52.202286 z" svg:height="4.6982055mm" draw:style-name="style-61" svg:viewBox="0.0 0.0 809.1354 469.82056" svg:width="8.091354mm" svg:x="96.835236mm" svg:y="88.22186mm"/>
          <draw:path svg:d="M 26.101143 52.202286 L 26.101143 0.0 L 52.202286 0.0 L 52.202286 0.0 L 156.60686 391.51712 Q 234.91028 809.1354 287.11255 1096.2479 Q 287.11255 1383.3605 287.11255 1618.2708 L 287.11255 1853.181 L 287.11255 1853.181 L 287.11255 1853.181 L 287.11255 1800.9788 L 287.11255 1748.7765 L 261.0114 1644.372 Q 234.91028 1513.8662 130.5057 861.3377 L 9.094947E-13 182.708 L 9.094947E-13 130.5057 L 26.101143 104.40457 L 26.101143 52.202286 z" svg:height="18.53181mm" draw:style-name="style-62" svg:viewBox="0.0 0.0 287.11255 1853.181" svg:width="2.8711257mm" svg:x="58.205547mm" svg:y="64.46982mm"/>
          <draw:path svg:d="M 104.40457 0.0 Q 156.60686 -26.101143 182.708 26.101143 Q 208.80914 78.30343 182.708 156.60686 Q 156.60686 234.91028 52.202286 287.11255 Q -78.30343 339.31485 -9.094947E-13 182.708 Q 52.202286 0.0 104.40457 0.0 z" svg:height="2.8711257mm" draw:style-name="style-63" svg:viewBox="0.0 0.0 182.708 287.11255" svg:width="1.8270799mm" svg:x="65.25285mm" svg:y="29.494291mm"/>
          <draw:path svg:d="M 365.416 26.101143 L 365.416 3.6379788E-12 L 678.6297 52.202286 Q 1017.9445 130.5057 1122.3491 156.60686 Q 1226.7537 182.708 1252.8549 208.80914 L 1278.9559 234.91028 L 1305.0571 234.91028 L 1305.0571 234.91028 L 1331.1582 287.11255 Q 1357.2594 339.31485 1252.8549 443.71942 Q 1200.6526 548.12396 1174.5514 574.2251 L 1148.4502 600.3263 L 1148.4502 600.3263 L 1148.4502 600.3263 L 1148.4502 626.4274 L 1122.3491 626.4274 L 1096.2479 626.4274 Q 1070.1469 600.3263 939.6411 548.12396 Q 809.1354 495.9217 443.71942 469.82056 L 78.30343 417.6183 L 78.30343 417.6183 L 78.30343 391.51712 L 52.202286 391.51712 L 0.0 391.51712 L 0.0 365.416 L 0.0 339.31485 L 26.101143 339.31485 L 26.101143 339.31485 L 26.101143 365.416 L 52.202286 365.416 L 52.202286 339.31485 L 52.202286 313.2137 L 78.30343 313.2137 L 78.30343 339.31485 L 104.40457 313.2137 Q 104.40457 313.2137 156.60686 313.2137 Q 208.80914 287.11255 234.91028 287.11255 L 261.0114 287.11255 L 261.0114 234.91028 Q 261.0114 182.708 208.80914 182.708 Q 182.708 182.708 182.708 156.60686 L 156.60686 130.5057 L 156.60686 130.5057 L 156.60686 130.5057 L 156.60686 104.40457 L 156.60686 104.40457 L 182.708 104.40457 L 182.708 78.30343 L 261.0114 78.30343 Q 365.416 78.30343 365.416 26.101143 z M 626.4274 130.5057 Q 626.4274 104.40457 730.832 130.5057 Q 783.03424 156.60686 783.03424 234.91028 Q 783.03424 339.31485 678.6297 339.31485 Q 574.2251 339.31485 574.2251 234.91028 Q 574.2251 156.60686 626.4274 130.5057 z M 887.43884 417.6183 L 861.3377 417.6183 L 887.43884 287.11255 Q 939.6411 182.708 1044.0457 208.80914 Q 1148.4502 234.91028 1148.4502 261.0114 Q 1148.4502 287.11255 1070.1469 287.11255 Q 991.8434 287.11255 1044.0457 287.11255 Q 1070.1469 313.2137 1070.1469 339.31485 Q 1070.1469 365.416 991.8434 339.31485 Q 939.6411 339.31485 939.6411 365.416 Q 913.54 391.51712 887.43884 417.6183 z" svg:height="6.264274mm" draw:style-name="style-64" svg:viewBox="0.0 0.0 1331.1582 626.4274" svg:width="13.311583mm" svg:x="128.93964mm" svg:y="280.06525mm"/>
          <draw:path svg:d="M 626.4274 78.30343 L 652.52856 0.0 L 678.6297 26.101143 Q 704.73083 52.202286 730.832 52.202286 L 730.832 52.202286 L 678.6297 130.5057 Q 626.4274 208.80914 548.12396 261.0114 Q 469.82056 313.2137 339.31485 287.11255 Q 208.80914 261.0114 208.80914 261.0114 L 208.80914 261.0114 L 208.80914 234.91028 L 208.80914 234.91028 L 182.708 234.91028 L 182.708 208.80914 L 182.708 208.80914 L 156.60686 208.80914 L 156.60686 208.80914 L 156.60686 208.80914 L 130.5057 182.708 L 104.40457 182.708 L 104.40457 208.80914 L 104.40457 234.91028 L 78.30343 234.91028 L 78.30343 261.0114 L 78.30343 261.0114 L 104.40457 261.0114 L 104.40457 313.2137 L 104.40457 365.416 L 130.5057 365.416 L 130.5057 365.416 L 130.5057 391.51712 L 156.60686 391.51712 L 156.60686 391.51712 L 156.60686 417.6183 L 156.60686 417.6183 L 156.60686 417.6183 L 182.708 417.6183 L 182.708 443.71942 L 182.708 469.82056 L 208.80914 495.9217 L 208.80914 495.9217 L 208.80914 522.0228 L 182.708 522.0228 L 156.60686 522.0228 L 156.60686 522.0228 L 130.5057 522.0228 L 130.5057 495.9217 L 104.40457 495.9217 L 104.40457 495.9217 L 104.40457 469.82056 L 104.40457 469.82056 L 104.40457 469.82056 L 78.30343 469.82056 L 78.30343 469.82056 L 78.30343 443.71942 L 52.202286 443.71942 L 52.202286 417.6183 L 52.202286 391.51712 L 26.101143 365.416 L 0.0 339.31485 L 0.0 313.2137 L 0.0 287.11255 L 0.0 208.80914 Q 0.0 156.60686 0.0 104.40457 Q 52.202286 78.30343 104.40457 52.202286 Q 182.708 0.0 208.80914 78.30343 Q 261.0114 156.60686 365.416 182.708 Q 469.82056 208.80914 522.0228 156.60686 Q 574.2251 156.60686 626.4274 78.30343 z" svg:height="5.220228mm" draw:style-name="style-65" svg:viewBox="0.0 0.0 730.832 522.0228" svg:width="7.3083196mm" svg:x="30.799347mm" svg:y="270.92984mm"/>
          <draw:path svg:d="M 548.12396 26.101143 L 574.2251 0.0 L 652.52856 0.0 L 730.832 0.0 L 730.832 26.101143 L 704.73083 52.202286 L 704.73083 104.40457 L 704.73083 156.60686 L 678.6297 208.80914 L 652.52856 234.91028 L 652.52856 287.11255 Q 652.52856 339.31485 626.4274 417.6183 Q 600.3263 495.9217 365.416 522.0228 L 130.5057 574.2251 L 130.5057 574.2251 Q 130.5057 574.2251 104.40457 548.12396 L 78.30343 522.0228 L 26.101143 522.0228 L 0.0 522.0228 L 26.101143 495.9217 Q 52.202286 469.82056 104.40457 469.82056 L 156.60686 469.82056 L 339.31485 417.6183 Q 522.0228 391.51712 548.12396 313.2137 Q 548.12396 208.80914 574.2251 156.60686 L 574.2251 130.5057 L 574.2251 130.5057 Q 600.3263 130.5057 574.2251 104.40457 L 574.2251 104.40457 L 574.2251 104.40457 Q 574.2251 104.40457 574.2251 78.30343 Q 600.3263 78.30343 574.2251 52.202286 Q 548.12396 52.202286 548.12396 26.101143 z" svg:height="5.7422514mm" draw:style-name="style-66" svg:viewBox="0.0 0.0 730.832 574.2251" svg:width="7.3083196mm" svg:x="137.55302mm" svg:y="48.0261mm"/>
          <draw:path svg:d="M 104.40457 26.101143 L 104.40457 -3.6379788E-12 L 287.11255 78.30343 Q 443.71942 130.5057 469.82056 156.60686 L 495.9217 182.708 L 495.9217 182.708 L 522.0228 182.708 L 522.0228 156.60686 L 548.12396 156.60686 L 548.12396 156.60686 L 548.12396 182.708 L 548.12396 182.708 L 548.12396 182.708 L 548.12396 208.80914 L 548.12396 234.91028 L 391.51712 522.0228 Q 182.708 809.1354 182.708 835.2366 L 182.708 861.3377 L 156.60686 861.3377 L 156.60686 861.3377 L 156.60686 887.43884 L 130.5057 887.43884 L 130.5057 913.54 L 130.5057 939.6411 L 104.40457 939.6411 L 104.40457 965.74225 L 78.30343 965.74225 L 52.202286 965.74225 L 52.202286 965.74225 L 26.101143 939.6411 L 26.101143 939.6411 L 26.101143 939.6411 L 26.101143 913.54 L 26.101143 913.54 L 0.0 913.54 L 0.0 913.54 L 0.0 913.54 L 0.0 913.54 L 26.101143 887.43884 L 78.30343 887.43884 L 78.30343 861.3377 L 78.30343 835.2366 L 78.30343 809.1354 L 78.30343 809.1354 L 104.40457 783.03424 Q 130.5057 756.9331 234.91028 548.12396 L 391.51712 339.31485 L 391.51712 339.31485 L 391.51712 339.31485 L 391.51712 313.2137 L 391.51712 313.2137 L 391.51712 287.11255 L 391.51712 234.91028 L 391.51712 234.91028 L 391.51712 234.91028 L 365.416 208.80914 Q 339.31485 182.708 182.708 156.60686 L 0.0 104.40457 L 0.0 104.40457 L 0.0 78.30343 L 78.30343 78.30343 Q 156.60686 78.30343 130.5057 52.202286 Q 104.40457 52.202286 104.40457 26.101143 z" svg:height="9.657422mm" draw:style-name="style-67" svg:viewBox="0.0 0.0 548.12396 965.74225" svg:width="5.48124mm" svg:x="67.07993mm" svg:y="245.08972mm"/>
          <draw:path svg:d="M 261.0114 678.6297 L 130.5057 678.6297 L 130.5057 678.6297 L 104.40457 678.6297 L 104.40457 678.6297 L 104.40457 678.6297 L 104.40457 652.52856 L 104.40457 652.52856 L 78.30343 652.52856 L 78.30343 626.4274 L 78.30343 626.4274 L 52.202286 626.4274 L 52.202286 600.3263 L 52.202286 574.2251 L 26.101143 574.2251 L 26.101143 574.2251 L 26.101143 548.12396 L 0.0 548.12396 L 26.101143 391.51712 Q 52.202286 234.91028 52.202286 208.80914 Q 78.30343 156.60686 104.40457 156.60686 Q 130.5057 156.60686 182.708 104.40457 Q 234.91028 52.202286 365.416 0.0 Q 495.9217 0.0 574.2251 26.101143 Q 678.6297 78.30343 678.6297 104.40457 Q 678.6297 130.5057 522.0228 130.5057 Q 339.31485 156.60686 313.2137 156.60686 Q 261.0114 182.708 234.91028 261.0114 Q 208.80914 339.31485 208.80914 469.82056 Q 208.80914 574.2251 313.2137 626.4274 Q 417.6183 678.6297 391.51712 678.6297 Q 365.416 678.6297 261.0114 678.6297 z" svg:height="6.786297mm" draw:style-name="style-68" svg:viewBox="0.0 0.0 678.6297 678.6297" svg:width="6.786297mm" svg:x="89.787926mm" svg:y="18.2708mm"/>
          <draw:path svg:d="M 1200.6526 208.80914 L 1200.6526 261.0114 L 1174.5514 313.2137 Q 1174.5514 339.31485 1148.4502 365.416 L 1122.3491 391.51712 L 1122.3491 417.6183 L 1122.3491 443.71942 L 1096.2479 443.71942 L 1096.2479 469.82056 L 1096.2479 469.82056 L 1070.1469 469.82056 L 1070.1469 495.9217 L 1070.1469 522.0228 L 1070.1469 522.0228 L 1070.1469 522.0228 L 1070.1469 548.12396 L 1070.1469 548.12396 L 1096.2479 574.2251 L 1122.3491 600.3263 L 1122.3491 600.3263 L 1122.3491 600.3263 L 1122.3491 600.3263 Q 1122.3491 626.4274 1070.1469 626.4274 Q 1017.9445 626.4274 887.43884 730.832 Q 756.9331 835.2366 495.9217 991.8434 L 234.91028 1148.4502 L 130.5057 1148.4502 L 0.0 1148.4502 L 0.0 1148.4502 L 26.101143 1148.4502 L 26.101143 1148.4502 L 26.101143 1148.4502 L 26.101143 1122.3491 L 26.101143 1122.3491 L 52.202286 1122.3491 L 52.202286 1096.2479 L 52.202286 1096.2479 L 78.30343 1096.2479 L 78.30343 1096.2479 L 78.30343 1096.2479 L 78.30343 1070.1469 L 78.30343 1070.1469 L 104.40457 1070.1469 L 104.40457 1044.0457 L 104.40457 1044.0457 L 130.5057 1044.0457 L 130.5057 1044.0457 L 130.5057 1044.0457 L 130.5057 1017.9445 L 130.5057 1017.9445 L 130.5057 1017.9445 L 156.60686 991.8434 L 182.708 991.8434 Q 208.80914 991.8434 287.11255 939.6411 Q 339.31485 939.6411 443.71942 861.3377 Q 522.0228 783.03424 600.3263 652.52856 L 652.52856 495.9217 L 652.52856 469.82056 L 652.52856 469.82056 L 652.52856 417.6183 L 652.52856 365.416 L 652.52856 365.416 Q 652.52856 365.416 678.6297 417.6183 Q 704.73083 469.82056 783.03424 391.51712 Q 861.3377 313.2137 887.43884 156.60686 L 913.54 26.101143 L 913.54 0.0 Q 913.54 -26.101143 1044.0457 52.202286 Q 1174.5514 130.5057 1200.6526 208.80914 z" svg:height="11.484503mm" draw:style-name="style-69" svg:viewBox="0.0 0.0 1200.6526 1148.4502" svg:width="12.006525mm" svg:x="137.55302mm" svg:y="156.08482mm"/>
          <draw:path svg:d="M 991.8434 0.0 L 991.8434 0.0 L 1200.6526 26.101143 Q 1383.3605 78.30343 1409.4617 78.30343 L 1435.5629 78.30343 L 1513.8662 208.80914 Q 1592.1697 339.31485 1670.4731 443.71942 Q 1722.6754 548.12396 1748.7765 548.12396 Q 1774.8777 548.12396 1827.08 600.3263 Q 1879.2822 678.6297 1905.3834 704.73083 L 1905.3834 704.73083 L 1905.3834 756.9331 L 1931.4845 783.03424 L 1931.4845 809.1354 L 1931.4845 835.2366 L 1879.2822 835.2366 L 1827.08 835.2366 L 1722.6754 809.1354 Q 1618.2708 756.9331 1513.8662 913.54 Q 1409.4617 1070.1469 1122.3491 1539.9674 Q 835.2366 2009.788 835.2366 2009.788 L 835.2366 2035.889 L 835.2366 2035.889 L 835.2366 2035.889 L 809.1354 2061.9902 Q 809.1354 2088.0913 783.03424 2088.0913 Q 730.832 2061.9902 730.832 2088.0913 L 730.832 2088.0913 L 704.73083 2088.0913 L 704.73083 2114.1924 L 704.73083 2114.1924 L 678.6297 2114.1924 L 678.6297 2114.1924 Q 678.6297 2114.1924 600.3263 2140.2937 Q 522.0228 2166.3948 548.12396 2114.1924 Q 574.2251 2088.0913 522.0228 2061.9902 Q 495.9217 2061.9902 495.9217 2088.0913 Q 469.82056 2114.1924 443.71942 2114.1924 L 391.51712 2114.1924 L 391.51712 2140.2937 L 365.416 2140.2937 L 365.416 2114.1924 L 365.416 2088.0913 L 365.416 2061.9902 L 365.416 2035.889 L 365.416 2009.788 Q 365.416 1957.5857 391.51712 1957.5857 Q 417.6183 1957.5857 417.6183 1905.3834 Q 417.6183 1853.181 365.416 1853.181 Q 339.31485 1853.181 261.0114 1800.9788 Q 208.80914 1748.7765 130.5057 1748.7765 Q 52.202286 1722.6754 52.202286 1696.5742 L 52.202286 1670.4731 L 52.202286 1670.4731 L 78.30343 1670.4731 L 78.30343 1670.4731 Q 104.40457 1670.4731 78.30343 1644.372 L 78.30343 1618.2708 L 78.30343 1618.2708 L 78.30343 1592.1697 L 52.202286 1592.1697 Q 26.101143 1592.1697 26.101143 1513.8662 L 0.0 1435.5629 L 26.101143 1435.5629 Q 26.101143 1435.5629 26.101143 1357.2594 L 0.0 1305.0571 L 0.0 1305.0571 L 0.0 1278.9559 L 0.0 1278.9559 L 0.0 1278.9559 L 26.101143 1278.9559 Q 52.202286 1278.9559 52.202286 1252.8549 L 52.202286 1252.8549 L 104.40457 1252.8549 L 156.60686 1252.8549 L 208.80914 1252.8549 Q 287.11255 1226.7537 365.416 1226.7537 Q 443.71942 1226.7537 678.6297 1096.2479 Q 887.43884 991.8434 913.54 965.74225 Q 939.6411 913.54 939.6411 756.9331 L 939.6411 626.4274 L 939.6411 548.12396 Q 939.6411 495.9217 835.2366 339.31485 L 730.832 208.80914 L 730.832 182.708 L 730.832 156.60686 L 730.832 156.60686 L 730.832 130.5057 L 730.832 130.5057 L 730.832 130.5057 L 756.9331 130.5057 L 756.9331 130.5057 L 756.9331 104.40457 L 783.03424 104.40457 L 783.03424 104.40457 L 783.03424 78.30343 L 783.03424 78.30343 L 783.03424 78.30343 L 783.03424 78.30343 Q 809.1354 78.30343 809.1354 52.202286 L 809.1354 52.202286 L 887.43884 26.101143 Q 991.8434 26.101143 991.8434 0.0 z M 391.51712 2009.788 Q 417.6183 2009.788 417.6183 2009.788 Q 417.6183 2009.788 417.6183 2009.788 Q 391.51712 2009.788 391.51712 2009.788 z" svg:height="21.402937mm" draw:style-name="style-70" svg:viewBox="0.0 0.0 1931.4845 2140.2937" svg:width="19.314844mm" svg:x="65.77488mm" svg:y="189.23328mm"/>
          <draw:path svg:d="M 182.708 0.0 L 182.708 0.0 L 182.708 182.708 Q 182.708 365.416 156.60686 495.9217 Q 156.60686 600.3263 182.708 600.3263 Q 234.91028 600.3263 234.91028 522.0228 Q 261.0114 443.71942 287.11255 443.71942 L 313.2137 443.71942 L 287.11255 548.12396 Q 261.0114 652.52856 182.708 704.73083 Q 78.30343 756.9331 26.101143 783.03424 L 0.0 783.03424 L 0.0 704.73083 Q 26.101143 600.3263 52.202286 339.31485 Q 104.40457 104.40457 52.202286 130.5057 L 0.0 130.5057 L 52.202286 78.30343 Q 104.40457 26.101143 130.5057 26.101143 Q 182.708 26.101143 182.708 0.0 z" svg:height="7.830343mm" draw:style-name="style-71" svg:viewBox="0.0 0.0 313.2137 783.03424" svg:width="3.132137mm" svg:x="36.80261mm" svg:y="48.809135mm"/>
          <draw:path svg:d="M 4854.8125 0.0 L 4907.0146 0.0 L 4959.217 26.101143 L 4985.318 52.202286 L 4985.318 52.202286 L 5011.4194 52.202286 L 5011.4194 104.40457 L 5011.4194 130.5057 L 4907.0146 287.11255 Q 4802.6104 443.71942 4802.6104 469.82056 L 4802.6104 495.9217 L 4802.6104 495.9217 Q 4776.509 522.0228 4776.509 522.0228 L 4776.509 522.0228 L 4750.4077 574.2251 Q 4724.3066 626.4274 4489.3965 600.3263 Q 4280.5874 574.2251 4097.8794 652.52856 Q 3915.1714 730.832 3810.7668 809.1354 Q 3706.362 913.54 3654.16 1070.1469 Q 3601.9575 1226.7537 3601.9575 1513.8662 L 3601.9575 1827.08 L 3601.9575 1905.3834 L 3601.9575 1983.6868 L 3628.0588 1983.6868 L 3628.0588 1983.6868 L 3758.5645 2662.3164 Q 3862.969 3314.845 3889.07 3445.3508 L 3915.1714 3549.7554 L 3915.1714 3601.9575 L 3915.1714 3654.16 L 3889.07 3810.7668 Q 3862.969 3993.4746 3862.969 4071.778 L 3862.969 4123.9805 L 3836.868 4150.0815 L 3836.868 4176.1826 L 3706.362 4489.3965 Q 3601.9575 4776.509 3393.1484 5037.5205 Q 3236.5415 5298.5317 3158.2383 5376.8354 Q 3079.9348 5455.1387 3079.9348 5481.2397 L 3079.9348 5481.2397 L 3079.9348 5481.2397 Q 3079.9348 5481.2397 2923.328 5585.6445 Q 2766.721 5716.15 2427.4062 5872.757 Q 2088.0913 6003.2627 1827.08 6029.364 L 1566.0685 6055.465 L 1566.0685 6055.465 L 1566.0685 6055.465 L 1539.9674 6029.364 L 1513.8662 6003.2627 L 1461.664 6003.2627 L 1409.4617 6003.2627 L 1357.2594 5977.1616 Q 1331.1582 5951.0605 1070.1469 5872.757 Q 809.1354 5794.4536 678.6297 5690.049 Q 574.2251 5585.6445 417.6183 5429.0376 Q 261.0114 5272.4307 156.60686 5037.5205 L 26.101143 4828.7114 L 26.101143 4750.4077 L 0.0 4698.2056 L 0.0 4646.0034 Q 0.0 4593.801 0.0 4228.385 Q 0.0 3836.868 104.40457 3549.7554 L 208.80914 3262.6428 L 208.80914 3262.6428 Q 234.91028 3236.5415 234.91028 3236.5415 L 234.91028 3236.5415 L 261.0114 3236.5415 Q 261.0114 3236.5415 261.0114 3210.4404 L 261.0114 3210.4404 L 261.0114 3184.3394 L 261.0114 3184.3394 L 287.11255 3184.3394 L 287.11255 3184.3394 L 287.11255 3158.2383 Q 313.2137 3158.2383 391.51712 3053.8335 L 495.9217 2923.328 L 495.9217 2923.328 L 522.0228 2923.328 L 522.0228 2923.328 L 522.0228 2923.328 L 522.0228 2897.2268 L 522.0228 2897.2268 L 548.12396 2897.2268 L 548.12396 2871.1257 L 574.2251 2871.1257 L 600.3263 2871.1257 L 600.3263 2845.0244 L 626.4274 2845.0244 L 626.4274 2845.0244 L 626.4274 2818.9233 L 652.52856 2818.9233 L 678.6297 2818.9233 L 678.6297 2818.9233 L 678.6297 2818.9233 L 678.6297 2845.0244 L 678.6297 2845.0244 L 704.73083 2845.0244 L 704.73083 2871.1257 L 678.6297 2871.1257 L 652.52856 2871.1257 L 652.52856 2897.2268 L 626.4274 2923.328 L 626.4274 2923.328 L 626.4274 2949.429 L 626.4274 2949.429 L 626.4274 2949.429 L 600.3263 2975.5303 L 600.3263 2975.5303 L 600.3263 2975.5303 L 600.3263 2975.5303 L 600.3263 3001.6313 L 574.2251 3001.6313 L 495.9217 3132.137 Q 417.6183 3236.5415 391.51712 3288.744 L 365.416 3314.845 L 365.416 3340.9463 L 365.416 3367.0474 L 339.31485 3367.0474 L 339.31485 3393.1484 L 339.31485 3393.1484 L 313.2137 3393.1484 L 313.2137 3445.3508 L 313.2137 3497.553 L 339.31485 3497.553 L 339.31485 3497.553 L 313.2137 3601.9575 Q 261.0114 3732.4634 261.0114 3967.3735 Q 261.0114 4176.1826 287.11255 4228.385 L 287.11255 4306.6885 L 287.11255 4384.9917 Q 313.2137 4463.2954 313.2137 4515.4976 L 313.2137 4567.6997 L 443.71942 4724.3066 Q 548.12396 4854.8125 652.52856 4959.217 Q 756.9331 5063.6216 887.43884 5168.026 Q 1044.0457 5220.2285 1200.6526 5272.4307 Q 1383.3605 5272.4307 1539.9674 5272.4307 L 1696.5742 5272.4307 L 1774.8777 5272.4307 L 1827.08 5272.4307 L 1827.08 5246.3296 L 1827.08 5246.3296 L 1879.2822 5246.3296 L 1905.3834 5220.2285 L 1957.5857 5220.2285 Q 2009.788 5220.2285 2244.6982 5063.6216 Q 2479.6084 4907.0146 2636.2153 4672.1045 Q 2818.9233 4437.1943 2897.2268 4097.8794 Q 2975.5303 3758.5645 3001.6313 3236.5415 L 3001.6313 2740.6199 L 3001.6313 2610.1143 Q 2975.5303 2505.7097 2975.5303 2140.2937 Q 2975.5303 1800.9788 3053.8335 1409.4617 Q 3132.137 991.8434 3288.744 756.9331 Q 3419.2495 522.0228 3628.0588 339.31485 Q 3862.969 156.60686 4045.677 78.30343 L 4228.385 0.0 L 4254.4863 0.0 L 4280.5874 0.0 L 4541.5986 0.0 Q 4828.7114 0.0 4854.8125 0.0 z" svg:height="60.55465mm" draw:style-name="style-72" svg:viewBox="0.0 0.0 5011.4194 6055.465" svg:width="50.114193mm" svg:x="21.92496mm" svg:y="46.460033mm"/>
          <draw:path svg:d="M 495.9217 1.8189894E-12 L 522.0228 1.8189894E-12 L 522.0228 1.8189894E-12 L 522.0228 26.101143 L 626.4274 26.101143 Q 704.73083 52.202286 730.832 78.30343 Q 730.832 104.40457 756.9331 104.40457 L 783.03424 104.40457 L 809.1354 130.5057 Q 835.2366 130.5057 835.2366 130.5057 Q 861.3377 130.5057 861.3377 130.5057 L 861.3377 130.5057 L 861.3377 182.708 Q 861.3377 234.91028 678.6297 208.80914 Q 495.9217 182.708 365.416 287.11255 Q 234.91028 339.31485 182.708 391.51712 Q 156.60686 443.71942 130.5057 443.71942 Q 104.40457 443.71942 104.40457 391.51712 L 104.40457 339.31485 L 78.30343 365.416 L 52.202286 391.51712 L 26.101143 391.51712 L 0.0 391.51712 L 0.0 391.51712 L 26.101143 365.416 L 26.101143 365.416 L 26.101143 339.31485 L 26.101143 339.31485 L 26.101143 339.31485 L 52.202286 339.31485 L 52.202286 339.31485 L 52.202286 313.2137 L 78.30343 313.2137 L 78.30343 313.2137 L 78.30343 287.11255 L 78.30343 287.11255 L 78.30343 287.11255 L 104.40457 287.11255 L 104.40457 287.11255 L 208.80914 182.708 Q 313.2137 78.30343 391.51712 52.202286 Q 469.82056 26.101143 495.9217 1.8189894E-12 z" svg:height="4.4371943mm" draw:style-name="style-73" svg:viewBox="0.0 0.0 861.3377 443.71942" svg:width="8.613377mm" svg:x="92.13703mm" svg:y="115.62806mm"/>
          <draw:path svg:d="M 783.03424 130.5057 L 783.03424 130.5057 L 783.03424 130.5057 Q 756.9331 130.5057 756.9331 156.60686 L 756.9331 156.60686 L 704.73083 156.60686 L 626.4274 156.60686 L 600.3263 182.708 L 574.2251 182.708 L 548.12396 182.708 L 548.12396 182.708 L 548.12396 182.708 L 522.0228 182.708 L 391.51712 182.708 Q 234.91028 156.60686 130.5057 130.5057 Q 0.0 78.30343 0.0 52.202286 Q 0.0 26.101143 52.202286 26.101143 L 104.40457 0.0 L 156.60686 0.0 L 208.80914 0.0 L 548.12396 0.0 Q 861.3377 0.0 861.3377 52.202286 Q 835.2366 104.40457 809.1354 104.40457 Q 783.03424 104.40457 783.03424 130.5057 z" svg:height="1.8270799mm" draw:style-name="style-74" svg:viewBox="0.0 0.0 861.3377 182.708" svg:width="8.613377mm" svg:x="71.25612mm" svg:y="141.99022mm"/>
          <draw:path svg:d="M 182.708 26.101143 L 182.708 26.101143 L 182.708 4.5474735E-13 L 208.80914 4.5474735E-13 L 208.80914 4.5474735E-13 L 208.80914 26.101143 L 208.80914 26.101143 Q 234.91028 26.101143 261.0114 52.202286 L 313.2137 52.202286 L 313.2137 52.202286 L 313.2137 52.202286 L 365.416 78.30343 Q 391.51712 130.5057 495.9217 130.5057 Q 600.3263 130.5057 626.4274 104.40457 L 678.6297 104.40457 L 730.832 104.40457 L 756.9331 78.30343 L 783.03424 78.30343 L 835.2366 78.30343 L 835.2366 104.40457 L 835.2366 104.40457 L 861.3377 104.40457 L 861.3377 130.5057 L 887.43884 130.5057 L 887.43884 130.5057 L 1096.2479 104.40457 Q 1305.0571 78.30343 1305.0571 78.30343 L 1331.1582 78.30343 L 1409.4617 78.30343 L 1513.8662 78.30343 L 1539.9674 104.40457 L 1566.0685 104.40457 L 1566.0685 104.40457 Q 1566.0685 130.5057 1566.0685 130.5057 L 1592.1697 130.5057 L 1592.1697 130.5057 Q 1592.1697 130.5057 1618.2708 156.60686 L 1644.372 156.60686 L 1800.9788 130.5057 Q 1957.5857 78.30343 1983.6868 52.202286 Q 1983.6868 26.101143 2009.788 26.101143 L 2009.788 26.101143 L 2035.889 78.30343 Q 2088.0913 104.40457 2140.2937 156.60686 Q 2192.4958 208.80914 2192.4958 234.91028 Q 2218.5972 287.11255 2244.6982 261.0114 Q 2296.9004 261.0114 2270.7993 287.11255 Q 2244.6982 339.31485 2270.7993 365.416 Q 2270.7993 391.51712 2296.9004 391.51712 Q 2349.1028 417.6183 2349.1028 443.71942 Q 2349.1028 469.82056 2427.4062 495.9217 Q 2505.7097 495.9217 2505.7097 522.0228 Q 2479.6084 548.12396 2479.6084 548.12396 L 2479.6084 548.12396 L 2453.5073 548.12396 Q 2453.5073 548.12396 2453.5073 574.2251 L 2453.5073 574.2251 L 2296.9004 574.2251 L 2140.2937 600.3263 L 2140.2937 600.3263 L 2140.2937 600.3263 L 2088.0913 600.3263 Q 2035.889 600.3263 1905.3834 1017.9445 L 1774.8777 1409.4617 L 1774.8777 1435.5629 L 1774.8777 1487.7651 L 1696.5742 1722.6754 Q 1618.2708 1957.5857 1618.2708 2009.788 L 1618.2708 2061.9902 L 1513.8662 2375.2039 Q 1409.4617 2714.5188 1409.4617 2766.721 L 1409.4617 2818.9233 L 1409.4617 2818.9233 Q 1383.3605 2845.0244 1383.3605 2845.0244 L 1383.3605 2845.0244 L 1383.3605 2897.2268 Q 1357.2594 2923.328 1357.2594 2949.429 L 1357.2594 2975.5303 L 1383.3605 2975.5303 L 1383.3605 3001.6313 L 1409.4617 3001.6313 L 1409.4617 3001.6313 L 1409.4617 3001.6313 L 1409.4617 3001.6313 L 1357.2594 3027.7324 L 1331.1582 3053.8335 L 1331.1582 3053.8335 L 1305.0571 3053.8335 L 1305.0571 3053.8335 L 1305.0571 3053.8335 L 1305.0571 3027.7324 Q 1305.0571 3027.7324 1252.8549 3001.6313 Q 1226.7537 2949.429 1096.2479 2949.429 Q 991.8434 2923.328 991.8434 2949.429 Q 991.8434 2975.5303 939.6411 3001.6313 L 887.43884 3001.6313 L 887.43884 3027.7324 L 887.43884 3027.7324 L 861.3377 3053.8335 L 861.3377 3079.9348 L 835.2366 3079.9348 L 809.1354 3079.9348 L 809.1354 3053.8335 L 835.2366 3027.7324 L 835.2366 3027.7324 L 835.2366 3001.6313 L 835.2366 3001.6313 L 835.2366 3001.6313 L 861.3377 2949.429 L 887.43884 2897.2268 L 887.43884 2871.1257 Q 887.43884 2845.0244 939.6411 2714.5188 L 991.8434 2584.013 L 991.8434 2505.7097 L 991.8434 2427.4062 L 939.6411 2427.4062 L 887.43884 2427.4062 L 783.03424 2453.5073 Q 652.52856 2479.6084 574.2251 2479.6084 L 495.9217 2479.6084 L 417.6183 2505.7097 L 339.31485 2531.8108 L 339.31485 2531.8108 L 339.31485 2531.8108 L 261.0114 2531.8108 L 156.60686 2531.8108 L 104.40457 2557.9119 L 26.101143 2557.9119 L 26.101143 2479.6084 L 52.202286 2427.4062 L 52.202286 2375.2039 L 52.202286 2323.0017 L 104.40457 2192.4958 Q 130.5057 2061.9902 156.60686 2061.9902 L 208.80914 2061.9902 L 443.71942 2009.788 Q 678.6297 1983.6868 704.73083 1905.3834 Q 730.832 1827.08 730.832 1774.8777 L 730.832 1722.6754 L 756.9331 1696.5742 L 783.03424 1644.372 L 783.03424 1592.1697 L 783.03424 1539.9674 L 809.1354 1513.8662 L 809.1354 1487.7651 L 730.832 1487.7651 L 652.52856 1487.7651 L 626.4274 1487.7651 Q 600.3263 1487.7651 495.9217 1513.8662 L 391.51712 1539.9674 L 365.416 1539.9674 L 339.31485 1539.9674 L 339.31485 1487.7651 L 365.416 1409.4617 L 365.416 1357.2594 L 365.416 1305.0571 L 391.51712 1278.9559 L 391.51712 1226.7537 L 835.2366 1174.5514 Q 1252.8549 1122.3491 1252.8549 1096.2479 L 1252.8549 1096.2479 L 1278.9559 1096.2479 Q 1305.0571 1096.2479 1331.1582 991.8434 Q 1357.2594 887.43884 1383.3605 861.3377 L 1409.4617 809.1354 L 1409.4617 756.9331 L 1409.4617 730.832 L 1435.5629 704.73083 L 1461.664 652.52856 L 1461.664 652.52856 L 1461.664 626.4274 L 1435.5629 626.4274 L 1435.5629 600.3263 L 1226.7537 600.3263 Q 1017.9445 600.3263 835.2366 626.4274 L 678.6297 652.52856 L 678.6297 652.52856 L 652.52856 652.52856 L 652.52856 652.52856 L 652.52856 652.52856 L 626.4274 626.4274 L 600.3263 600.3263 L 600.3263 600.3263 L 574.2251 600.3263 L 574.2251 600.3263 L 574.2251 600.3263 L 574.2251 574.2251 L 574.2251 574.2251 L 548.12396 574.2251 L 548.12396 600.3263 L 522.0228 600.3263 L 495.9217 600.3263 L 495.9217 574.2251 Q 522.0228 548.12396 443.71942 522.0228 Q 365.416 495.9217 365.416 443.71942 Q 365.416 417.6183 313.2137 417.6183 Q 261.0114 443.71942 261.0114 391.51712 Q 261.0114 365.416 208.80914 287.11255 Q 156.60686 208.80914 130.5057 208.80914 L 78.30343 182.708 L 52.202286 182.708 L 26.101143 182.708 L 26.101143 156.60686 L 1.8189894E-12 156.60686 L 1.8189894E-12 130.5057 L 1.8189894E-12 104.40457 L 1.8189894E-12 104.40457 L 26.101143 104.40457 L 26.101143 104.40457 L 26.101143 130.5057 L 78.30343 130.5057 Q 130.5057 130.5057 130.5057 104.40457 L 130.5057 104.40457 L 130.5057 104.40457 Q 156.60686 104.40457 156.60686 78.30343 L 156.60686 26.101143 L 182.708 26.101143 z M 313.2137 391.51712 Q 313.2137 391.51712 313.2137 365.416 Q 313.2137 365.416 313.2137 391.51712 Q 313.2137 391.51712 313.2137 391.51712 z" svg:height="30.799347mm" draw:style-name="style-75" svg:viewBox="0.0 0.0 2505.7097 3079.9348" svg:width="25.057096mm" svg:x="136.76999mm" svg:y="33.14845mm"/>
          <draw:path svg:d="M 469.82056 261.0114 L 548.12396 0.0 L 574.2251 0.0 L 600.3263 0.0 L 365.416 965.74225 Q 156.60686 1931.4845 130.5057 1983.6868 L 104.40457 2061.9902 L 104.40457 2061.9902 L 104.40457 2088.0913 L 104.40457 2088.0913 L 104.40457 2088.0913 L 130.5057 2088.0913 L 130.5057 2088.0913 L 156.60686 2114.1924 L 182.708 2140.2937 L 182.708 2140.2937 L 208.80914 2140.2937 L 208.80914 2140.2937 L 208.80914 2140.2937 L 208.80914 2166.3948 L 234.91028 2166.3948 L 234.91028 2166.3948 L 234.91028 2192.4958 L 130.5057 2192.4958 L 26.101143 2192.4958 L 26.101143 2166.3948 L -9.094947E-13 2166.3948 L -9.094947E-13 2114.1924 L -9.094947E-13 2061.9902 L 26.101143 1983.6868 Q 52.202286 1931.4845 52.202286 1774.8777 L 78.30343 1592.1697 L 78.30343 1566.0685 Q 104.40457 1539.9674 208.80914 1044.0457 L 339.31485 522.0228 L 365.416 522.0228 Q 365.416 522.0228 469.82056 261.0114 z" svg:height="21.92496mm" draw:style-name="style-76" svg:viewBox="0.0 0.0 600.3263 2192.4958" svg:width="6.0032625mm" svg:x="79.86949mm" svg:y="252.65906mm"/>
          <draw:path svg:d="M 261.0114 208.80914 L 313.2137 -3.6379788E-12 L 313.2137 52.202286 L 313.2137 104.40457 L 339.31485 156.60686 L 365.416 208.80914 L 365.416 208.80914 L 365.416 208.80914 L 261.0114 939.6411 Q 156.60686 1644.372 130.5057 1722.6754 L 104.40457 1827.08 L 104.40457 1879.2822 L 104.40457 1957.5857 L 78.30343 1983.6868 L 78.30343 1983.6868 L 78.30343 1983.6868 L 52.202286 1983.6868 L 52.202286 1931.4845 L 52.202286 1879.2822 L 26.101143 1879.2822 L 26.101143 1879.2822 L 26.101143 1853.181 L -1.8189894E-12 1853.181 L -1.8189894E-12 1853.181 L -1.8189894E-12 1853.181 L -1.8189894E-12 1774.8777 Q -1.8189894E-12 1722.6754 104.40457 1070.1469 L 208.80914 417.6183 L 208.80914 417.6183 Q 208.80914 391.51712 261.0114 208.80914 z" svg:height="19.836868mm" draw:style-name="style-77" svg:viewBox="0.0 0.0 365.416 1983.6868" svg:width="3.6541598mm" svg:x="125.8075mm" svg:y="242.74062mm"/>
          <draw:path svg:d="M 522.0228 104.40457 L 522.0228 182.708 L 495.9217 339.31485 Q 469.82056 469.82056 313.2137 574.2251 Q 156.60686 704.73083 104.40457 704.73083 Q 26.101143 756.9331 26.101143 730.832 L -1.8189894E-12 730.832 L -1.8189894E-12 652.52856 L -1.8189894E-12 600.3263 L 26.101143 600.3263 L 26.101143 600.3263 L 26.101143 574.2251 L 52.202286 574.2251 L 52.202286 548.12396 L 52.202286 522.0228 L 78.30343 522.0228 Q 78.30343 495.9217 104.40457 469.82056 L 130.5057 417.6183 L 130.5057 417.6183 L 156.60686 417.6183 L 156.60686 391.51712 L 156.60686 339.31485 L 182.708 313.2137 L 182.708 287.11255 L 208.80914 287.11255 L 234.91028 287.11255 L 234.91028 261.0114 Q 261.0114 261.0114 287.11255 182.708 L 339.31485 104.40457 L 365.416 104.40457 Q 365.416 78.30343 365.416 78.30343 L 365.416 78.30343 L 365.416 78.30343 Q 391.51712 78.30343 391.51712 52.202286 L 391.51712 52.202286 L 417.6183 52.202286 Q 443.71942 52.202286 469.82056 26.101143 Q 469.82056 -26.101143 495.9217 0.0 Q 522.0228 0.0 522.0228 26.101143 Q 522.0228 26.101143 522.0228 104.40457 z" svg:height="7.3083196mm" draw:style-name="style-78" svg:viewBox="0.0 0.0 522.0228 730.832" svg:width="5.220228mm" svg:x="90.30995mm" svg:y="198.62968mm"/>
          <draw:path svg:d="M 704.73083 52.202286 L 704.73083 104.40457 L 730.832 443.71942 Q 730.832 783.03424 756.9331 887.43884 L 756.9331 1017.9445 L 652.52856 1017.9445 Q 548.12396 1017.9445 548.12396 965.74225 Q 522.0228 913.54 417.6183 913.54 Q 287.11255 887.43884 261.0114 939.6411 L 234.91028 991.8434 L 234.91028 991.8434 Q 208.80914 991.8434 104.40457 991.8434 L 0.0 991.8434 L 0.0 965.74225 L 0.0 965.74225 L 0.0 965.74225 L 26.101143 939.6411 L 26.101143 939.6411 L 52.202286 939.6411 L 52.202286 887.43884 L 52.202286 861.3377 L 78.30343 861.3377 L 78.30343 835.2366 L 78.30343 835.2366 L 104.40457 835.2366 L 104.40457 809.1354 Q 104.40457 783.03424 313.2137 417.6183 Q 522.0228 26.101143 600.3263 0.0 Q 704.73083 0.0 704.73083 52.202286 z M 469.82056 730.832 L 391.51712 730.832 L 391.51712 678.6297 Q 417.6183 626.4274 469.82056 522.0228 Q 522.0228 443.71942 522.0228 600.3263 Q 522.0228 730.832 469.82056 730.832 z" svg:height="10.179445mm" draw:style-name="style-79" svg:viewBox="0.0 0.0 756.9331 1017.9445" svg:width="7.569331mm" svg:x="144.60033mm" svg:y="288.15662mm"/>
          <draw:path svg:d="M 78.30343 0.0 L 104.40457 0.0 L 104.40457 52.202286 L 104.40457 78.30343 L 130.5057 78.30343 L 156.60686 78.30343 L 156.60686 52.202286 Q 156.60686 26.101143 208.80914 26.101143 Q 234.91028 26.101143 234.91028 52.202286 Q 234.91028 78.30343 261.0114 78.30343 L 287.11255 52.202286 L 287.11255 52.202286 L 313.2137 52.202286 L 313.2137 52.202286 L 313.2137 52.202286 L 339.31485 26.101143 L 365.416 26.101143 L 365.416 52.202286 L 365.416 78.30343 L 339.31485 78.30343 L 339.31485 104.40457 L 313.2137 130.5057 Q 261.0114 156.60686 313.2137 234.91028 Q 313.2137 313.2137 339.31485 313.2137 L 339.31485 313.2137 L 391.51712 365.416 Q 417.6183 417.6183 443.71942 443.71942 L 443.71942 469.82056 L 443.71942 469.82056 Q 443.71942 469.82056 365.416 469.82056 Q 287.11255 469.82056 261.0114 443.71942 Q 208.80914 417.6183 156.60686 443.71942 L 104.40457 495.9217 L 104.40457 495.9217 L 104.40457 522.0228 L 52.202286 522.0228 L 26.101143 522.0228 L 26.101143 522.0228 L 0.0 495.9217 L 0.0 495.9217 L 0.0 495.9217 L 0.0 495.9217 L 0.0 469.82056 L 26.101143 469.82056 L 52.202286 469.82056 L 52.202286 443.71942 L 52.202286 443.71942 L 26.101143 443.71942 L 26.101143 417.6183 L 26.101143 417.6183 L 52.202286 417.6183 L 52.202286 208.80914 Q 52.202286 0.0 78.30343 0.0 z" svg:height="5.220228mm" draw:style-name="style-80" svg:viewBox="0.0 0.0 443.71942 522.0228" svg:width="4.4371943mm" svg:x="184.27406mm" svg:y="179.05383mm"/>
          <draw:path svg:d="M 104.40457 391.51712 L 208.80914 -9.094947E-13 L 234.91028 78.30343 Q 261.0114 130.5057 287.11255 130.5057 L 287.11255 130.5057 L 261.0114 234.91028 Q 261.0114 313.2137 234.91028 339.31485 L 234.91028 391.51712 L 234.91028 391.51712 L 208.80914 391.51712 L 208.80914 469.82056 L 208.80914 548.12396 L 156.60686 756.9331 Q 104.40457 965.74225 78.30343 965.74225 L 78.30343 965.74225 L 78.30343 965.74225 Q 52.202286 939.6411 52.202286 939.6411 L 52.202286 965.74225 L 52.202286 965.74225 Q 52.202286 965.74225 26.101143 913.54 L -9.094947E-13 861.3377 L -9.094947E-13 809.1354 Q -9.094947E-13 783.03424 104.40457 391.51712 z" svg:height="9.657422mm" draw:style-name="style-81" svg:viewBox="0.0 0.0 287.11255 965.74225" svg:width="2.8711257mm" svg:x="77.7814mm" svg:y="60.815662mm"/>
          <draw:path svg:d="M 1044.0457 182.708 L 1070.1469 182.708 L 1096.2479 208.80914 Q 1122.3491 208.80914 1148.4502 234.91028 L 1174.5514 261.0114 L 1122.3491 261.0114 L 1044.0457 261.0114 L 1044.0457 287.11255 L 1070.1469 287.11255 L 1070.1469 313.2137 L 1070.1469 339.31485 L 1044.0457 339.31485 L 1044.0457 365.416 L 1044.0457 365.416 L 1044.0457 365.416 L 1044.0457 365.416 L 1017.9445 365.416 L 1017.9445 313.2137 Q 1017.9445 287.11255 991.8434 261.0114 Q 965.74225 261.0114 861.3377 261.0114 Q 783.03424 261.0114 600.3263 261.0114 L 443.71942 261.0114 L 391.51712 261.0114 L 365.416 261.0114 L 365.416 261.0114 L 339.31485 261.0114 L 339.31485 261.0114 L 339.31485 261.0114 L 339.31485 287.11255 L 339.31485 287.11255 L 313.2137 287.11255 L 313.2137 287.11255 L 287.11255 287.11255 Q 287.11255 261.0114 287.11255 261.0114 L 261.0114 261.0114 L 261.0114 261.0114 Q 234.91028 234.91028 208.80914 156.60686 L 182.708 104.40457 L 156.60686 52.202286 L 156.60686 26.101143 L 104.40457 26.101143 Q 52.202286 52.202286 26.101143 52.202286 L 0.0 52.202286 L 0.0 26.101143 Q 0.0 0.0 130.5057 0.0 Q 287.11255 0.0 287.11255 52.202286 Q 313.2137 78.30343 391.51712 104.40457 Q 443.71942 104.40457 678.6297 104.40457 Q 913.54 52.202286 965.74225 78.30343 Q 991.8434 78.30343 1017.9445 130.5057 Q 1017.9445 156.60686 1044.0457 182.708 z" svg:height="3.6541598mm" draw:style-name="style-82" svg:viewBox="0.0 0.0 1174.5514 365.416" svg:width="11.745514mm" svg:x="93.7031mm" svg:y="85.61175mm"/>
          <draw:path svg:d="M 991.8434 26.101143 L 991.8434 0.0 L 1044.0457 0.0 L 1070.1469 0.0 L 1096.2479 26.101143 L 1122.3491 52.202286 L 1148.4502 52.202286 L 1174.5514 52.202286 L 1174.5514 78.30343 L 1200.6526 78.30343 L 1200.6526 78.30343 L 1200.6526 104.40457 L 1200.6526 104.40457 L 1200.6526 104.40457 L 1226.7537 104.40457 L 1226.7537 104.40457 L 1226.7537 130.5057 L 1252.8549 130.5057 L 1305.0571 261.0114 Q 1357.2594 365.416 1383.3605 443.71942 L 1409.4617 522.0228 L 1409.4617 626.4274 L 1409.4617 704.73083 L 1435.5629 704.73083 L 1435.5629 704.73083 L 1409.4617 835.2366 Q 1357.2594 939.6411 1357.2594 939.6411 L 1357.2594 939.6411 L 1357.2594 939.6411 Q 1357.2594 913.54 1226.7537 1096.2479 Q 1122.3491 1305.0571 835.2366 1461.664 Q 574.2251 1670.4731 522.0228 1670.4731 L 495.9217 1670.4731 L 495.9217 1696.5742 L 495.9217 1696.5742 L 469.82056 1696.5742 Q 417.6183 1722.6754 313.2137 1722.6754 L 208.80914 1774.8777 L 156.60686 1774.8777 L 78.30343 1774.8777 L 52.202286 1774.8777 L 26.101143 1774.8777 L 26.101143 1748.7765 L 0.0 1748.7765 L 0.0 1748.7765 L 0.0 1722.6754 L 0.0 1722.6754 L 0.0 1722.6754 L 52.202286 1722.6754 L 78.30343 1722.6754 L 130.5057 1696.5742 L 182.708 1670.4731 L 208.80914 1670.4731 Q 261.0114 1670.4731 469.82056 1566.0685 Q 678.6297 1513.8662 835.2366 1357.2594 Q 991.8434 1226.7537 1096.2479 1096.2479 Q 1200.6526 939.6411 1200.6526 861.3377 L 1226.7537 783.03424 L 1226.7537 783.03424 L 1252.8549 783.03424 L 1252.8549 678.6297 L 1252.8549 574.2251 L 1252.8549 469.82056 Q 1252.8549 391.51712 1252.8549 339.31485 Q 1252.8549 287.11255 1174.5514 208.80914 L 1122.3491 156.60686 L 1096.2479 130.5057 Q 1070.1469 104.40457 1017.9445 104.40457 L 965.74225 78.30343 L 965.74225 52.202286 L 991.8434 26.101143 L 991.8434 26.101143 z" svg:height="17.748777mm" draw:style-name="style-83" svg:viewBox="0.0 0.0 1435.5629 1774.8777" svg:width="14.355628mm" svg:x="77.25938mm" svg:y="267.79773mm"/>
          <draw:path svg:d="M 0.0 78.30343 L 0.0 0.0 L 130.5057 234.91028 Q 287.11255 443.71942 365.416 522.0228 Q 443.71942 600.3263 469.82056 626.4274 Q 469.82056 652.52856 652.52856 730.832 Q 861.3377 809.1354 913.54 835.2366 Q 965.74225 861.3377 1174.5514 861.3377 L 1383.3605 861.3377 L 1435.5629 835.2366 L 1461.664 835.2366 L 1461.664 835.2366 L 1461.664 861.3377 L 1461.664 861.3377 L 1487.7651 861.3377 L 1487.7651 861.3377 L 1487.7651 861.3377 L 1487.7651 887.43884 L 1487.7651 887.43884 L 1461.664 887.43884 L 1461.664 913.54 L 1487.7651 913.54 L 1539.9674 913.54 L 1539.9674 939.6411 L 1539.9674 939.6411 L 1539.9674 939.6411 L 1539.9674 965.74225 L 1487.7651 965.74225 L 1409.4617 965.74225 L 1252.8549 965.74225 Q 1096.2479 965.74225 913.54 965.74225 Q 756.9331 913.54 600.3263 861.3377 Q 469.82056 756.9331 365.416 652.52856 Q 261.0114 548.12396 156.60686 417.6183 L 26.101143 261.0114 L 26.101143 208.80914 Q 26.101143 156.60686 0.0 78.30343 z" svg:height="9.657422mm" draw:style-name="style-84" svg:viewBox="0.0 0.0 1539.9674 965.74225" svg:width="15.399673mm" svg:x="24.796085mm" svg:y="89.52692mm"/>
          <draw:path svg:d="M 287.11255 104.40457 L 313.2137 0.0 L 313.2137 130.5057 Q 313.2137 234.91028 287.11255 313.2137 L 287.11255 391.51712 L 287.11255 391.51712 Q 287.11255 391.51712 261.0114 443.71942 Q 261.0114 469.82056 234.91028 469.82056 Q 208.80914 469.82056 208.80914 391.51712 L 182.708 287.11255 L 156.60686 287.11255 L 130.5057 287.11255 L 130.5057 339.31485 Q 104.40457 365.416 104.40457 417.6183 L 104.40457 469.82056 L 78.30343 495.9217 L 78.30343 522.0228 L 52.202286 522.0228 L 26.101143 522.0228 L 26.101143 469.82056 Q -1.8189894E-12 417.6183 -1.8189894E-12 365.416 L -1.8189894E-12 313.2137 L -1.8189894E-12 208.80914 Q -1.8189894E-12 104.40457 -1.8189894E-12 78.30343 Q -1.8189894E-12 52.202286 52.202286 130.5057 Q 52.202286 208.80914 104.40457 130.5057 Q 130.5057 26.101143 156.60686 26.101143 Q 182.708 26.101143 208.80914 130.5057 Q 234.91028 182.708 287.11255 104.40457 z" svg:height="5.220228mm" draw:style-name="style-85" svg:viewBox="0.0 0.0 313.2137 522.0228" svg:width="3.132137mm" svg:x="163.39314mm" svg:y="273.80096mm"/>
          <draw:path svg:d="M 208.80914 26.101143 L 208.80914 0.0 L 234.91028 0.0 L 287.11255 0.0 L 287.11255 26.101143 L 287.11255 26.101143 L 313.2137 104.40457 Q 339.31485 208.80914 287.11255 208.80914 Q 261.0114 208.80914 261.0114 234.91028 L 261.0114 234.91028 L 234.91028 234.91028 Q 234.91028 208.80914 130.5057 234.91028 Q 26.101143 234.91028 26.101143 208.80914 L 0.0 156.60686 L 0.0 156.60686 L 26.101143 130.5057 L 26.101143 130.5057 L 26.101143 104.40457 L 104.40457 78.30343 Q 182.708 26.101143 208.80914 26.101143 z" svg:height="2.3491027mm" draw:style-name="style-86" svg:viewBox="0.0 0.0 313.2137 234.91028" svg:width="3.132137mm" svg:x="91.615005mm" svg:y="95.53018mm"/>
          <draw:path svg:d="M 678.6297 26.101143 L 678.6297 -3.6379788E-12 L 704.73083 -3.6379788E-12 L 730.832 -3.6379788E-12 L 704.73083 313.2137 Q 704.73083 600.3263 600.3263 835.2366 Q 495.9217 1096.2479 391.51712 1252.8549 Q 234.91028 1383.3605 234.91028 1383.3605 L 234.91028 1409.4617 L 208.80914 1409.4617 L 182.708 1409.4617 L 182.708 1435.5629 L 182.708 1435.5629 L 156.60686 1435.5629 L 156.60686 1461.664 L 130.5057 1461.664 L 104.40457 1461.664 L 78.30343 1487.7651 L 26.101143 1487.7651 L 26.101143 1487.7651 L 26.101143 1487.7651 L -1.8189894E-12 1461.664 L -1.8189894E-12 1409.4617 L 26.101143 1409.4617 L 26.101143 1409.4617 L 52.202286 1383.3605 L 78.30343 1357.2594 L 78.30343 1357.2594 L 78.30343 1357.2594 L 104.40457 1357.2594 L 104.40457 1357.2594 L 130.5057 1331.1582 Q 156.60686 1305.0571 287.11255 1200.6526 Q 391.51712 1070.1469 495.9217 835.2366 Q 600.3263 600.3263 626.4274 313.2137 L 652.52856 52.202286 L 652.52856 52.202286 L 652.52856 52.202286 L 678.6297 26.101143 z" svg:height="14.877651mm" draw:style-name="style-87" svg:viewBox="0.0 0.0 730.832 1487.7651" svg:width="7.3083196mm" svg:x="117.19413mm" svg:y="247.43883mm"/>
          <draw:path svg:d="M 365.416 26.101143 L 391.51712 -3.6379788E-12 L 417.6183 -3.6379788E-12 L 469.82056 -3.6379788E-12 L 469.82056 26.101143 L 469.82056 52.202286 L 495.9217 52.202286 L 522.0228 52.202286 L 522.0228 52.202286 L 548.12396 52.202286 L 548.12396 52.202286 L 574.2251 52.202286 L 574.2251 26.101143 L 574.2251 -3.6379788E-12 L 600.3263 104.40457 Q 626.4274 234.91028 600.3263 261.0114 L 600.3263 313.2137 L 600.3263 469.82056 L 626.4274 626.4274 L 626.4274 626.4274 L 626.4274 626.4274 L 704.73083 678.6297 Q 783.03424 704.73083 809.1354 730.832 L 809.1354 730.832 L 652.52856 730.832 Q 495.9217 730.832 495.9217 678.6297 Q 495.9217 626.4274 443.71942 652.52856 L 417.6183 678.6297 L 365.416 730.832 Q 339.31485 783.03424 313.2137 783.03424 L 313.2137 783.03424 L 313.2137 783.03424 Q 313.2137 783.03424 287.11255 783.03424 L 287.11255 809.1354 L 287.11255 809.1354 Q 261.0114 809.1354 261.0114 835.2366 L 261.0114 835.2366 L 208.80914 835.2366 L 182.708 835.2366 L 104.40457 835.2366 L 0.0 835.2366 L 0.0 835.2366 L 0.0 835.2366 L 0.0 835.2366 L 26.101143 835.2366 L 104.40457 809.1354 L 156.60686 783.03424 L 208.80914 783.03424 Q 234.91028 783.03424 287.11255 704.73083 Q 313.2137 626.4274 339.31485 522.0228 L 339.31485 443.71942 L 339.31485 391.51712 L 313.2137 339.31485 L 313.2137 313.2137 Q 313.2137 287.11255 287.11255 182.708 L 261.0114 78.30343 L 287.11255 78.30343 L 287.11255 52.202286 L 287.11255 52.202286 L 313.2137 52.202286 L 313.2137 52.202286 L 313.2137 52.202286 L 365.416 26.101143 z" svg:height="8.3523655mm" draw:style-name="style-88" svg:viewBox="0.0 0.0 809.1354 835.2366" svg:width="8.091354mm" svg:x="162.87112mm" svg:y="176.44373mm"/>
          <draw:path svg:d="M 208.80914 469.82056 L 78.30343 469.82056 L 52.202286 469.82056 L 26.101143 469.82056 L 26.101143 443.71942 L 0.0 443.71942 L 0.0 391.51712 L 0.0 339.31485 L 52.202286 365.416 Q 130.5057 365.416 182.708 391.51712 L 234.91028 391.51712 L 234.91028 365.416 L 261.0114 339.31485 L 261.0114 313.2137 L 261.0114 313.2137 L 234.91028 287.11255 Q 208.80914 261.0114 182.708 234.91028 Q 156.60686 208.80914 130.5057 104.40457 Q 104.40457 26.101143 130.5057 0.0 Q 156.60686 0.0 313.2137 0.0 Q 469.82056 0.0 469.82056 26.101143 Q 469.82056 52.202286 365.416 52.202286 Q 234.91028 52.202286 261.0114 78.30343 Q 261.0114 104.40457 339.31485 208.80914 Q 417.6183 313.2137 365.416 391.51712 Q 339.31485 469.82056 208.80914 469.82056 z" svg:height="4.6982055mm" draw:style-name="style-89" svg:viewBox="0.0 0.0 469.82056 469.82056" svg:width="4.6982055mm" svg:x="80.39152mm" svg:y="29.233278mm"/>
          <draw:path svg:d="M 939.6411 0.0 L 939.6411 0.0 L 913.54 26.101143 Q 887.43884 78.30343 835.2366 182.708 Q 783.03424 287.11255 783.03424 339.31485 L 783.03424 391.51712 L 783.03424 391.51712 Q 756.9331 391.51712 756.9331 417.6183 L 756.9331 417.6183 L 730.832 417.6183 Q 730.832 443.71942 730.832 443.71942 L 730.832 443.71942 L 730.832 443.71942 Q 704.73083 443.71942 704.73083 469.82056 L 704.73083 469.82056 L 678.6297 522.0228 Q 678.6297 548.12396 652.52856 574.2251 L 626.4274 574.2251 L 626.4274 574.2251 L 626.4274 548.12396 L 574.2251 548.12396 L 548.12396 548.12396 L 522.0228 522.0228 Q 495.9217 522.0228 495.9217 443.71942 Q 522.0228 339.31485 417.6183 365.416 Q 313.2137 391.51712 182.708 365.416 L 52.202286 339.31485 L 26.101143 339.31485 L 0.0 339.31485 L 0.0 339.31485 L 0.0 313.2137 L 0.0 313.2137 L 0.0 287.11255 L 52.202286 287.11255 L 104.40457 287.11255 L 156.60686 261.0114 Q 234.91028 261.0114 261.0114 234.91028 Q 261.0114 182.708 391.51712 156.60686 Q 522.0228 104.40457 730.832 52.202286 Q 939.6411 -26.101143 939.6411 0.0 z" svg:height="5.7422514mm" draw:style-name="style-90" svg:viewBox="0.0 0.0 939.6411 574.2251" svg:width="9.396411mm" svg:x="113.80098mm" svg:y="105.709625mm"/>
          <draw:path svg:d="M 130.5057 0.0 Q 208.80914 0.0 208.80914 52.202286 Q 208.80914 130.5057 78.30343 156.60686 Q -26.101143 208.80914 -1.8189894E-12 104.40457 Q 52.202286 0.0 130.5057 0.0 z" svg:height="1.5660685mm" draw:style-name="style-91" svg:viewBox="0.0 0.0 208.80914 156.60686" svg:width="2.0880914mm" svg:x="130.5057mm" svg:y="28.189234mm"/>
          <draw:path svg:d="M 313.2137 522.0228 L 313.2137 548.12396 L 313.2137 548.12396 Q 313.2137 548.12396 208.80914 600.3263 L 130.5057 678.6297 L 104.40457 678.6297 L 52.202286 678.6297 L 26.101143 704.73083 L 0.0 704.73083 L 0.0 522.0228 Q 0.0 313.2137 26.101143 208.80914 L 26.101143 104.40457 L 26.101143 104.40457 L 52.202286 104.40457 L 52.202286 52.202286 L 52.202286 26.101143 L 78.30343 26.101143 L 78.30343 0.0 L 208.80914 0.0 Q 339.31485 0.0 391.51712 78.30343 Q 417.6183 156.60686 417.6183 261.0114 Q 417.6183 365.416 365.416 443.71942 Q 313.2137 522.0228 313.2137 522.0228 z" svg:height="7.0473084mm" draw:style-name="style-92" svg:viewBox="0.0 0.0 417.6183 704.73083" svg:width="4.1761827mm" svg:x="173.31158mm" svg:y="223.42578mm"/>
          <draw:path svg:d="M 104.40457 495.9217 L 78.30343 469.82056 L 52.202286 469.82056 Q 26.101143 469.82056 26.101143 365.416 L 0.0 261.0114 L 78.30343 156.60686 Q 130.5057 52.202286 130.5057 52.202286 L 156.60686 52.202286 L 261.0114 0.0 Q 391.51712 -52.202286 469.82056 0.0 Q 522.0228 52.202286 522.0228 156.60686 Q 522.0228 287.11255 417.6183 391.51712 Q 313.2137 469.82056 208.80914 495.9217 Q 130.5057 522.0228 104.40457 495.9217 z M 208.80914 261.0114 Q 208.80914 156.60686 261.0114 130.5057 Q 287.11255 104.40457 339.31485 78.30343 Q 391.51712 78.30343 365.416 208.80914 Q 313.2137 313.2137 261.0114 339.31485 Q 182.708 365.416 208.80914 261.0114 z" svg:height="4.959217mm" draw:style-name="style-93" svg:viewBox="0.0 0.0 522.0228 495.9217" svg:width="5.220228mm" svg:x="67.86297mm" svg:y="20.35889mm"/>
          <draw:path svg:d="M 2061.9902 208.80914 L 2218.5972 3.6379788E-12 L 2244.6982 3.6379788E-12 L 2270.7993 3.6379788E-12 L 2296.9004 26.101143 L 2323.0017 26.101143 L 2192.4958 234.91028 Q 2035.889 469.82056 1879.2822 626.4274 Q 1696.5742 783.03424 1513.8662 835.2366 Q 1331.1582 939.6411 1044.0457 939.6411 Q 756.9331 991.8434 574.2251 887.43884 Q 365.416 835.2366 261.0114 704.73083 Q 130.5057 574.2251 130.5057 574.2251 L 104.40457 574.2251 L 104.40457 574.2251 L 104.40457 574.2251 L 104.40457 548.12396 L 104.40457 548.12396 L 78.30343 548.12396 L 78.30343 522.0228 L 78.30343 522.0228 L 52.202286 522.0228 L 52.202286 469.82056 L 52.202286 443.71942 L 26.101143 443.71942 L 26.101143 417.6183 L 26.101143 417.6183 L 0.0 417.6183 L 0.0 391.51712 L 0.0 365.416 L 0.0 365.416 L 0.0 365.416 L 26.101143 365.416 L 26.101143 365.416 L 26.101143 391.51712 L 52.202286 391.51712 L 52.202286 391.51712 L 52.202286 417.6183 L 52.202286 417.6183 L 52.202286 417.6183 L 78.30343 417.6183 L 78.30343 417.6183 L 78.30343 443.71942 L 104.40457 443.71942 L 104.40457 443.71942 L 104.40457 469.82056 L 104.40457 469.82056 L 104.40457 469.82056 L 130.5057 495.9217 L 156.60686 522.0228 L 156.60686 522.0228 L 156.60686 522.0228 L 313.2137 652.52856 Q 443.71942 783.03424 574.2251 809.1354 Q 704.73083 835.2366 887.43884 835.2366 L 1096.2479 835.2366 L 1148.4502 835.2366 L 1200.6526 835.2366 L 1252.8549 809.1354 L 1305.0571 783.03424 L 1305.0571 783.03424 L 1305.0571 783.03424 L 1331.1582 783.03424 L 1357.2594 783.03424 L 1409.4617 756.9331 L 1461.664 730.832 L 1461.664 730.832 L 1461.664 730.832 L 1487.7651 730.832 L 1487.7651 730.832 L 1513.8662 704.73083 Q 1539.9674 678.6297 1566.0685 678.6297 Q 1592.1697 678.6297 1748.7765 548.12396 Q 1905.3834 417.6183 2061.9902 208.80914 z" svg:height="9.396411mm" draw:style-name="style-94" svg:viewBox="0.0 0.0 2323.0017 939.6411" svg:width="23.230017mm" svg:x="25.057096mm" svg:y="278.7602mm"/>
          <draw:path svg:d="M 626.4274 0.0 L 861.3377 0.0 L 861.3377 0.0 Q 861.3377 0.0 887.43884 26.101143 L 887.43884 26.101143 L 887.43884 26.101143 Q 887.43884 52.202286 887.43884 52.202286 L 913.54 52.202286 L 913.54 52.202286 L 913.54 52.202286 L 939.6411 78.30343 L 965.74225 104.40457 L 965.74225 104.40457 L 991.8434 104.40457 L 991.8434 130.5057 Q 991.8434 156.60686 1017.9445 156.60686 L 1017.9445 156.60686 L 991.8434 182.708 Q 991.8434 208.80914 991.8434 208.80914 L 991.8434 208.80914 L 965.74225 208.80914 L 965.74225 208.80914 L 887.43884 156.60686 Q 809.1354 104.40457 652.52856 104.40457 Q 495.9217 104.40457 365.416 182.708 Q 261.0114 287.11255 208.80914 469.82056 Q 156.60686 626.4274 156.60686 1252.8549 Q 208.80914 1905.3834 156.60686 2192.4958 Q 104.40457 2505.7097 104.40457 2557.9119 L 104.40457 2584.013 L 78.30343 2662.3164 L 52.202286 2714.5188 L 52.202286 2740.6199 L 52.202286 2766.721 L 26.101143 2766.721 L 26.101143 2766.721 L 26.101143 2766.721 L 0.0 2766.721 L 0.0 2714.5188 L 0.0 2662.3164 L 0.0 2662.3164 L 0.0 2636.2153 L 0.0 2610.1143 L 0.0 2610.1143 L 26.101143 2557.9119 Q 52.202286 2505.7097 52.202286 2453.5073 Q 52.202286 2375.2039 78.30343 1957.5857 L 104.40457 1539.9674 L 78.30343 1435.5629 Q 52.202286 1331.1582 52.202286 1305.0571 L 52.202286 1305.0571 L 52.202286 1252.8549 L 52.202286 1174.5514 L 52.202286 835.2366 Q 52.202286 522.0228 104.40457 391.51712 Q 156.60686 261.0114 261.0114 130.5057 Q 391.51712 0.0 626.4274 0.0 z" svg:height="27.66721mm" draw:style-name="style-95" svg:viewBox="0.0 0.0 1017.9445 2766.721" svg:width="10.179445mm" svg:x="58.466557mm" svg:y="254.22513mm"/>
          <draw:path svg:d="M 626.4274 26.101143 L 626.4274 26.101143 L 626.4274 0.0 L 652.52856 0.0 L 652.52856 0.0 L 652.52856 26.101143 L 652.52856 26.101143 L 652.52856 26.101143 L 652.52856 26.101143 L 652.52856 52.202286 L 652.52856 78.30343 Q 652.52856 104.40457 704.73083 104.40457 Q 730.832 104.40457 704.73083 130.5057 Q 704.73083 182.708 730.832 182.708 Q 756.9331 182.708 756.9331 261.0114 Q 783.03424 339.31485 861.3377 365.416 Q 913.54 391.51712 965.74225 600.3263 Q 1017.9445 783.03424 1017.9445 913.54 Q 1044.0457 1017.9445 1044.0457 1044.0457 Q 1070.1469 1044.0457 1070.1469 1070.1469 L 1070.1469 1096.2479 L 1096.2479 1122.3491 L 1096.2479 1174.5514 L 1122.3491 1174.5514 L 1148.4502 1174.5514 L 1174.5514 1200.6526 L 1200.6526 1200.6526 L 1200.6526 1174.5514 L 1226.7537 1148.4502 L 1226.7537 1148.4502 L 1226.7537 1122.3491 L 1278.9559 1122.3491 L 1305.0571 1122.3491 L 1305.0571 1096.2479 L 1305.0571 1070.1469 L 1331.1582 1070.1469 L 1357.2594 1070.1469 L 1357.2594 1096.2479 L 1383.3605 1096.2479 L 1383.3605 1096.2479 L 1383.3605 1122.3491 L 1409.4617 1148.4502 Q 1435.5629 1174.5514 1409.4617 1200.6526 Q 1409.4617 1226.7537 1435.5629 1226.7537 Q 1435.5629 1252.8549 1487.7651 1331.1582 Q 1539.9674 1435.5629 1566.0685 1409.4617 Q 1592.1697 1383.3605 1618.2708 1409.4617 Q 1618.2708 1435.5629 1644.372 1435.5629 Q 1696.5742 1435.5629 1722.6754 1409.4617 L 1748.7765 1409.4617 L 1748.7765 16052.202 L 1748.7765 30721.045 L 1696.5742 30721.045 L 1670.4731 30721.045 L 1670.4731 30721.045 L 1644.372 30694.943 L 1644.372 30694.943 L 1644.372 30668.842 L 1644.372 30668.842 L 1644.372 30668.842 L 1670.4731 30668.842 L 1670.4731 30668.842 L 1670.4731 30642.74 L 1644.372 30642.74 L 1644.372 30616.639 L 1644.372 30590.54 L 1670.4731 30590.54 L 1670.4731 30564.438 L 1670.4731 30564.438 L 1644.372 30564.438 L 1644.372 30512.234 L 1644.372 30433.932 L 1592.1697 30433.932 L 1539.9674 30460.033 L 1539.9674 30460.033 L 1539.9674 30460.033 L 1513.8662 30460.033 Q 1513.8662 30460.033 1539.9674 30538.336 Q 1539.9674 30590.54 1513.8662 30590.54 Q 1487.7651 30616.639 1383.3605 30564.438 Q 1278.9559 30538.336 1252.8549 30538.336 Q 1200.6526 30538.336 1200.6526 30512.234 Q 1200.6526 30486.135 1174.5514 30486.135 Q 1148.4502 30460.033 1174.5514 30433.932 Q 1174.5514 30407.83 1148.4502 30407.83 Q 1122.3491 30381.729 1122.3491 30355.629 Q 1096.2479 30355.629 1070.1469 30172.92 Q 1044.0457 29990.213 1017.9445 29990.213 Q 991.8434 29990.213 991.8434 30016.312 Q 965.74225 30042.414 965.74225 29990.213 Q 913.54 29911.908 835.2366 29885.807 Q 756.9331 29833.605 756.9331 29807.504 Q 756.9331 29781.402 730.832 29781.402 Q 704.73083 29781.402 704.73083 29755.303 Q 704.73083 29729.201 704.73083 29520.39 Q 704.73083 29337.684 678.6297 29154.975 Q 678.6297 28972.268 704.73083 28972.268 Q 730.832 28972.268 730.832 28920.064 Q 704.73083 28867.863 756.9331 28789.56 Q 809.1354 28711.256 809.1354 28632.953 Q 809.1354 28580.75 809.1354 28241.436 L 809.1354 27902.121 L 783.03424 27876.02 L 756.9331 27849.918 L 756.9331 27797.717 L 756.9331 27745.514 L 730.832 27745.514 L 730.832 27745.514 L 704.73083 27719.412 L 678.6297 27719.412 L 678.6297 27849.918 L 652.52856 27980.424 L 652.52856 28006.525 Q 652.52856 28032.627 626.4274 27980.424 Q 626.4274 27928.223 600.3263 27954.322 Q 548.12396 27980.424 548.12396 28058.729 Q 548.12396 28163.133 469.82056 28267.537 Q 391.51712 28371.941 391.51712 28424.145 Q 339.31485 28450.244 339.31485 28476.346 L 339.31485 28502.447 L 313.2137 28450.244 Q 287.11255 28398.043 287.11255 28398.043 Q 287.11255 28371.941 261.0114 28424.145 L 234.91028 28450.244 L 208.80914 28476.346 L 182.708 28502.447 L 182.708 28450.244 Q 182.708 28398.043 156.60686 28398.043 L 156.60686 28424.145 L 130.5057 28424.145 Q 130.5057 28424.145 104.40457 28424.145 L 78.30343 28424.145 L 52.202286 28293.639 L 26.101143 28163.133 L 26.101143 28137.031 L 26.101143 28110.93 L 0.0 28110.93 L 0.0 28110.93 L 0.0 27667.21 L 0.0 27223.49 L 0.0 26649.266 Q 26.101143 26101.143 26.101143 24639.479 L 26.101143 23177.814 L 26.101143 22707.994 Q 26.101143 22238.174 52.202286 19784.666 L 78.30343 17331.158 L 78.30343 17331.158 Q 78.30343 17331.158 104.40457 16522.023 L 104.40457 15738.988 L 104.40457 14851.55 L 104.40457 13964.111 L 104.40457 13128.874 Q 130.5057 12293.638 130.5057 11823.817 L 130.5057 11380.098 L 130.5057 10257.749 Q 130.5057 9135.399 156.60686 7334.421 L 182.708 5507.341 L 182.708 5141.925 Q 182.708 4776.509 208.80914 3941.2725 L 208.80914 3132.137 L 208.80914 3053.8335 Q 234.91028 2949.429 234.91028 1800.9788 L 261.0114 626.4274 L 261.0114 626.4274 Q 287.11255 626.4274 287.11255 600.3263 L 287.11255 574.2251 L 287.11255 574.2251 L 287.11255 574.2251 L 313.2137 469.82056 Q 313.2137 365.416 339.31485 365.416 Q 391.51712 365.416 391.51712 313.2137 Q 391.51712 287.11255 443.71942 182.708 Q 522.0228 104.40457 548.12396 104.40457 Q 600.3263 104.40457 600.3263 78.30343 L 600.3263 26.101143 L 626.4274 26.101143 z M 652.52856 182.708 Q 652.52856 182.708 652.52856 156.60686 Q 652.52856 156.60686 652.52856 182.708 Q 652.52856 182.708 652.52856 182.708 z" svg:height="307.21045mm" draw:style-name="style-96" svg:viewBox="0.0 0.0 1748.7765 30721.045" svg:width="17.487764mm" svg:x="195.49756mm" svg:y="12.789559mm"/>
          <draw:path svg:d="M 1017.9445 0.0 L 1017.9445 0.0 L 1044.0457 0.0 L 1044.0457 0.0 L 1044.0457 26.101143 L 1044.0457 52.202286 L 1070.1469 52.202286 L 1096.2479 52.202286 L 1122.3491 78.30343 L 1148.4502 104.40457 L 1148.4502 104.40457 L 1148.4502 104.40457 L 1096.2479 104.40457 Q 1070.1469 104.40457 626.4274 182.708 Q 182.708 261.0114 104.40457 391.51712 L 52.202286 522.0228 L 52.202286 548.12396 Q 52.202286 548.12396 26.101143 548.12396 L 26.101143 548.12396 L 0.0 548.12396 L 0.0 548.12396 L 0.0 522.0228 Q 0.0 495.9217 52.202286 391.51712 L 52.202286 287.11255 L 78.30343 208.80914 Q 104.40457 156.60686 469.82056 104.40457 Q 835.2366 52.202286 939.6411 26.101143 L 1017.9445 0.0 L 1017.9445 0.0 z" svg:height="5.48124mm" draw:style-name="style-97" svg:viewBox="0.0 0.0 1148.4502 548.12396" svg:width="11.484503mm" svg:x="133.11583mm" svg:y="39.673737mm"/>
          <draw:path svg:d="M 443.71942 52.202286 L 522.0228 0.0 L 574.2251 78.30343 Q 626.4274 156.60686 574.2251 261.0114 Q 522.0228 339.31485 522.0228 391.51712 Q 522.0228 443.71942 495.9217 469.82056 L 495.9217 469.82056 L 495.9217 469.82056 Q 469.82056 469.82056 417.6183 522.0228 Q 365.416 574.2251 261.0114 574.2251 Q 182.708 574.2251 104.40457 391.51712 L 26.101143 182.708 L 26.101143 156.60686 L -1.8189894E-12 130.5057 L -1.8189894E-12 104.40457 L -1.8189894E-12 78.30343 L 26.101143 78.30343 L 52.202286 104.40457 L 52.202286 104.40457 L 52.202286 104.40457 L 78.30343 104.40457 L 78.30343 104.40457 L 156.60686 156.60686 Q 208.80914 156.60686 208.80914 182.708 L 208.80914 182.708 L 234.91028 182.708 L 234.91028 208.80914 L 234.91028 208.80914 L 261.0114 208.80914 L 261.0114 182.708 Q 261.0114 156.60686 287.11255 130.5057 L 313.2137 104.40457 L 339.31485 104.40457 Q 365.416 104.40457 443.71942 52.202286 z" svg:height="5.7422514mm" draw:style-name="style-98" svg:viewBox="0.0 0.0 574.2251 574.2251" svg:width="5.7422514mm" svg:x="86.133766mm" svg:y="195.75856mm"/>
          <draw:path svg:d="M 417.6183 104.40457 L 626.4274 0.0 L 652.52856 0.0 Q 678.6297 0.0 652.52856 104.40457 Q 626.4274 208.80914 522.0228 234.91028 Q 391.51712 287.11255 365.416 443.71942 Q 339.31485 600.3263 417.6183 574.2251 Q 469.82056 574.2251 469.82056 704.73083 Q 443.71942 835.2366 365.416 861.3377 Q 287.11255 887.43884 261.0114 991.8434 Q 208.80914 1122.3491 208.80914 1200.6526 L 208.80914 1252.8549 L 234.91028 1252.8549 L 234.91028 1252.8549 L 313.2137 1252.8549 Q 391.51712 1200.6526 417.6183 1200.6526 L 443.71942 1200.6526 L 443.71942 1278.9559 L 417.6183 1357.2594 L 417.6183 1383.3605 L 417.6183 1409.4617 L 391.51712 1409.4617 L 391.51712 1409.4617 L 391.51712 1435.5629 L 365.416 1435.5629 L 365.416 1435.5629 L 365.416 1461.664 L 313.2137 1461.664 L 287.11255 1461.664 L 261.0114 1487.7651 L 261.0114 1487.7651 L 208.80914 1487.7651 L 130.5057 1513.8662 L 104.40457 1513.8662 L 78.30343 1513.8662 L 52.202286 1539.9674 L 0.0 1539.9674 L 0.0 1461.664 Q 0.0 1357.2594 26.101143 1174.5514 L 26.101143 991.8434 L 26.101143 939.6411 Q 52.202286 913.54 104.40457 548.12396 Q 208.80914 182.708 417.6183 104.40457 z" svg:height="15.399673mm" draw:style-name="style-99" svg:viewBox="0.0 0.0 652.52856 1539.9674" svg:width="6.5252857mm" svg:x="43.84992mm" svg:y="37.06362mm"/>
          <draw:path svg:d="M 522.0228 0.0 L 522.0228 0.0 L 652.52856 52.202286 Q 756.9331 104.40457 756.9331 156.60686 Q 756.9331 182.708 835.2366 208.80914 Q 887.43884 234.91028 913.54 287.11255 Q 913.54 339.31485 887.43884 365.416 Q 887.43884 365.416 861.3377 365.416 Q 835.2366 391.51712 835.2366 417.6183 Q 835.2366 469.82056 861.3377 469.82056 Q 887.43884 495.9217 861.3377 522.0228 L 861.3377 522.0228 L 835.2366 522.0228 Q 809.1354 522.0228 783.03424 548.12396 Q 783.03424 574.2251 704.73083 574.2251 Q 626.4274 574.2251 626.4274 548.12396 Q 626.4274 522.0228 600.3263 522.0228 L 574.2251 522.0228 L 574.2251 574.2251 L 574.2251 652.52856 L 522.0228 704.73083 Q 495.9217 783.03424 469.82056 783.03424 Q 469.82056 783.03424 417.6183 939.6411 Q 365.416 1096.2479 365.416 1148.4502 L 365.416 1174.5514 L 365.416 1174.5514 Q 365.416 1174.5514 339.31485 1200.6526 L 339.31485 1200.6526 L 287.11255 1305.0571 Q 208.80914 1435.5629 208.80914 1435.5629 L 208.80914 1461.664 L 208.80914 1461.664 L 208.80914 1461.664 L 182.708 1461.664 L 182.708 1461.664 L 182.708 1487.7651 L 156.60686 1487.7651 L 156.60686 1487.7651 L 156.60686 1513.8662 L 156.60686 1513.8662 L 156.60686 1513.8662 L 130.5057 1513.8662 L 130.5057 1513.8662 L 130.5057 1539.9674 L 104.40457 1539.9674 L 104.40457 1539.9674 L 104.40457 1566.0685 L 78.30343 1566.0685 L 52.202286 1566.0685 L 52.202286 1592.1697 L 52.202286 1592.1697 L 26.101143 1592.1697 L 0.0 1592.1697 L 0.0 1566.0685 L 0.0 1539.9674 L 0.0 1539.9674 L 26.101143 1513.8662 L 26.101143 1513.8662 L 26.101143 1513.8662 L 26.101143 1513.8662 L 52.202286 1487.7651 L 52.202286 1461.664 L 52.202286 1435.5629 L 78.30343 1383.3605 Q 104.40457 1331.1582 130.5057 1200.6526 L 156.60686 1044.0457 L 156.60686 1044.0457 Q 156.60686 1044.0457 208.80914 861.3377 L 261.0114 678.6297 L 261.0114 626.4274 L 261.0114 548.12396 L 261.0114 522.0228 Q 261.0114 522.0228 339.31485 287.11255 L 391.51712 52.202286 L 417.6183 52.202286 L 443.71942 52.202286 L 469.82056 78.30343 Q 469.82056 104.40457 495.9217 52.202286 Q 522.0228 0.0 522.0228 0.0 z" svg:height="15.921697mm" draw:style-name="style-100" svg:viewBox="0.0 0.0 913.54 1592.1697" svg:width="9.1354mm" svg:x="87.17781mm" svg:y="124.24143mm"/>
          <draw:path svg:d="M 1044.0457 0.0 L 1070.1469 0.0 L 1070.1469 26.101143 Q 1070.1469 52.202286 1174.5514 104.40457 Q 1278.9559 130.5057 1305.0571 208.80914 Q 1305.0571 261.0114 1331.1582 261.0114 Q 1357.2594 261.0114 1357.2594 287.11255 L 1383.3605 287.11255 L 1383.3605 287.11255 L 1383.3605 313.2137 L 1383.3605 313.2137 L 1409.4617 313.2137 L 1409.4617 365.416 L 1409.4617 443.71942 L 1383.3605 469.82056 L 1383.3605 522.0228 L 1252.8549 1200.6526 Q 1148.4502 1879.2822 1096.2479 2192.4958 Q 1044.0457 2479.6084 1017.9445 2557.9119 L 991.8434 2636.2153 L 991.8434 2714.5188 L 991.8434 2766.721 L 887.43884 3236.5415 Q 783.03424 3732.4634 783.03424 3758.5645 L 783.03424 3810.7668 L 756.9331 3810.7668 L 756.9331 3810.7668 L 756.9331 3836.868 L 730.832 3836.868 L 730.832 3862.969 L 730.832 3915.1714 L 783.03424 3915.1714 L 809.1354 3915.1714 L 887.43884 3889.07 L 939.6411 3862.969 L 991.8434 3862.969 Q 1017.9445 3862.969 1096.2479 3836.868 L 1174.5514 3810.7668 L 1200.6526 3810.7668 L 1226.7537 3810.7668 L 1226.7537 3784.6655 L 1252.8549 3784.6655 L 1252.8549 3784.6655 L 1252.8549 3758.5645 L 1252.8549 3758.5645 L 1252.8549 3758.5645 L 1252.8549 3758.5645 L 1278.9559 3758.5645 L 1278.9559 3784.6655 L 1252.8549 3810.7668 L 1252.8549 3810.7668 L 1252.8549 3810.7668 L 1252.8549 3836.868 L 1252.8549 3836.868 L 1278.9559 3862.969 L 1305.0571 3889.07 L 1305.0571 3915.1714 L 1305.0571 3967.3735 L 1278.9559 3967.3735 L 1278.9559 3967.3735 L 1096.2479 4019.576 Q 913.54 4071.778 678.6297 4228.385 Q 417.6183 4384.9917 365.416 4384.9917 L 339.31485 4384.9917 L 313.2137 4411.093 L 287.11255 4437.1943 L 261.0114 4437.1943 L 234.91028 4437.1943 L 182.708 4437.1943 L 130.5057 4437.1943 L 104.40457 4437.1943 L 104.40457 4437.1943 L 104.40457 4437.1943 L 104.40457 4437.1943 L 78.30343 4437.1943 L 78.30343 4437.1943 L 78.30343 4437.1943 L 104.40457 4411.093 L 104.40457 4384.9917 L 104.40457 4358.8906 L 52.202286 4358.8906 L 26.101143 4332.7896 L 26.101143 4332.7896 L 0.0 4332.7896 L 0.0 4332.7896 L 0.0 4332.7896 L 26.101143 4306.6885 L 52.202286 4306.6885 L 52.202286 4280.5874 L 52.202286 4254.4863 L 78.30343 4228.385 L 104.40457 4202.2837 L 104.40457 4202.2837 Q 104.40457 4176.1826 78.30343 4176.1826 L 52.202286 4150.0815 L 52.202286 4150.0815 Q 52.202286 4123.9805 182.708 4097.8794 L 313.2137 4045.677 L 339.31485 4045.677 L 365.416 4019.576 L 417.6183 4019.576 L 443.71942 4019.576 L 443.71942 3915.1714 Q 469.82056 3784.6655 469.82056 3654.16 Q 522.0228 3549.7554 704.73083 2505.7097 L 887.43884 1461.664 L 887.43884 1461.664 Q 887.43884 1461.664 1017.9445 887.43884 L 1148.4502 339.31485 L 1122.3491 339.31485 Q 1096.2479 365.416 1044.0457 365.416 L 1017.9445 391.51712 L 1017.9445 365.416 Q 1044.0457 339.31485 1017.9445 313.2137 Q 1017.9445 261.0114 991.8434 287.11255 Q 991.8434 313.2137 913.54 287.11255 L 861.3377 261.0114 L 861.3377 234.91028 L 835.2366 208.80914 L 835.2366 208.80914 L 835.2366 208.80914 L 861.3377 182.708 L 887.43884 156.60686 L 913.54 156.60686 L 939.6411 156.60686 L 939.6411 130.5057 L 939.6411 130.5057 L 913.54 104.40457 L 913.54 78.30343 L 913.54 52.202286 L 913.54 52.202286 L 939.6411 52.202286 L 939.6411 52.202286 L 965.74225 78.30343 Q 991.8434 104.40457 1017.9445 78.30343 L 1017.9445 52.202286 L 1017.9445 26.101143 Q 1017.9445 0.0 1044.0457 0.0 z M 1148.4502 208.80914 L 1148.4502 234.91028 L 1122.3491 234.91028 L 1096.2479 208.80914 L 1096.2479 208.80914 L 1096.2479 208.80914 L 1070.1469 208.80914 L 1070.1469 208.80914 L 1096.2479 182.708 Q 1122.3491 156.60686 1122.3491 182.708 Q 1148.4502 182.708 1148.4502 208.80914 z" svg:height="44.37194mm" draw:style-name="style-101" svg:viewBox="0.0 0.0 1409.4617 4437.1943" svg:width="14.094617mm" svg:x="95.53018mm" svg:y="239.60849mm"/>
          <draw:path svg:d="M 1305.0571 600.3263 L 1305.0571 626.4274 L 1305.0571 626.4274 Q 1278.9559 626.4274 1252.8549 600.3263 L 1226.7537 574.2251 L 1226.7537 574.2251 Q 1252.8549 548.12396 1252.8549 469.82056 Q 1252.8549 365.416 1174.5514 261.0114 Q 1122.3491 182.708 1070.1469 156.60686 Q 1017.9445 156.60686 809.1354 130.5057 L 600.3263 104.40457 L 574.2251 130.5057 L 574.2251 130.5057 L 574.2251 130.5057 Q 548.12396 156.60686 522.0228 156.60686 L 522.0228 156.60686 L 417.6183 234.91028 Q 287.11255 313.2137 208.80914 365.416 Q 156.60686 443.71942 130.5057 469.82056 L 104.40457 495.9217 L 104.40457 495.9217 L 104.40457 522.0228 L 104.40457 522.0228 L 104.40457 522.0228 L 78.30343 574.2251 L 52.202286 600.3263 L 52.202286 626.4274 L 52.202286 652.52856 L 26.101143 652.52856 L 26.101143 678.6297 L 0.0 678.6297 L 0.0 678.6297 L 0.0 678.6297 L 0.0 652.52856 L 0.0 626.4274 L 0.0 600.3263 L 0.0 574.2251 L 0.0 522.0228 L 26.101143 522.0228 L 26.101143 522.0228 L 26.101143 495.9217 L 52.202286 495.9217 L 52.202286 469.82056 L 52.202286 443.71942 L 78.30343 417.6183 Q 104.40457 391.51712 130.5057 365.416 L 156.60686 313.2137 L 156.60686 313.2137 L 182.708 313.2137 L 182.708 287.11255 L 208.80914 287.11255 L 208.80914 261.0114 L 208.80914 234.91028 L 234.91028 234.91028 L 261.0114 208.80914 L 261.0114 208.80914 L 261.0114 208.80914 L 287.11255 208.80914 L 287.11255 208.80914 L 287.11255 182.708 L 313.2137 182.708 L 313.2137 182.708 L 313.2137 156.60686 L 313.2137 156.60686 L 313.2137 156.60686 L 469.82056 78.30343 Q 626.4274 3.6379788E-12 835.2366 3.6379788E-12 Q 1017.9445 3.6379788E-12 1148.4502 130.5057 Q 1305.0571 234.91028 1305.0571 417.6183 Q 1305.0571 574.2251 1305.0571 600.3263 z" svg:height="6.786297mm" draw:style-name="style-102" svg:viewBox="0.0 0.0 1305.0571 678.6297" svg:width="13.050571mm" svg:x="25.057096mm" svg:y="265.1876mm"/>
          <draw:path svg:d="M 991.8434 208.80914 L 1148.4502 0.0 L 1070.1469 208.80914 Q 965.74225 391.51712 756.9331 600.3263 Q 574.2251 756.9331 495.9217 809.1354 Q 391.51712 861.3377 391.51712 861.3377 L 391.51712 861.3377 L 339.31485 887.43884 L 313.2137 913.54 L 287.11255 913.54 L 234.91028 913.54 L 234.91028 939.6411 L 234.91028 939.6411 L 182.708 1122.3491 Q 130.5057 1305.0571 130.5057 1383.3605 L 130.5057 1435.5629 L 104.40457 1487.7651 L 78.30343 1513.8662 L 78.30343 1592.1697 L 78.30343 1644.372 L 52.202286 1644.372 L 52.202286 1644.372 L 52.202286 1644.372 L 26.101143 1618.2708 L 26.101143 1592.1697 L 26.101143 1539.9674 L 0.0 1539.9674 L 0.0 1539.9674 L 0.0 1513.8662 L 26.101143 1487.7651 L 26.101143 1383.3605 Q 26.101143 1305.0571 78.30343 1070.1469 Q 130.5057 835.2366 313.2137 756.9331 Q 522.0228 704.73083 678.6297 548.12396 Q 835.2366 443.71942 991.8434 208.80914 z" svg:height="16.44372mm" draw:style-name="style-103" svg:viewBox="0.0 0.0 1148.4502 1644.372" svg:width="11.484503mm" svg:x="131.28874mm" svg:y="248.74388mm"/>
          <draw:path svg:d="M 52.202286 234.91028 L 130.5057 3.6379788E-12 L 130.5057 104.40457 Q 130.5057 182.708 104.40457 261.0114 L 78.30343 313.2137 L 78.30343 365.416 L 78.30343 417.6183 L 104.40457 417.6183 L 130.5057 417.6183 L 156.60686 391.51712 L 182.708 365.416 L 234.91028 365.416 L 261.0114 365.416 L 287.11255 365.416 Q 313.2137 365.416 234.91028 495.9217 Q 156.60686 626.4274 130.5057 652.52856 L 130.5057 652.52856 L 130.5057 626.4274 L 130.5057 600.3263 L 130.5057 574.2251 L 130.5057 548.12396 L 156.60686 522.0228 L 156.60686 469.82056 L 130.5057 469.82056 L 104.40457 469.82056 L 52.202286 469.82056 Q 0.0 469.82056 0.0 469.82056 Q -26.101143 469.82056 52.202286 234.91028 z" svg:height="6.5252857mm" draw:style-name="style-104" svg:viewBox="0.0 0.0 287.11255 652.52856" svg:width="2.8711257mm" svg:x="97.35726mm" svg:y="291.28876mm"/>
          <draw:path svg:d="M 156.60686 0.0 L 156.60686 0.0 L 156.60686 0.0 L 156.60686 0.0 L 182.708 52.202286 L 208.80914 104.40457 L 208.80914 104.40457 L 208.80914 104.40457 L 208.80914 130.5057 L 234.91028 130.5057 L 156.60686 600.3263 Q 52.202286 1070.1469 52.202286 1070.1469 L 52.202286 1070.1469 L 52.202286 1044.0457 Q 52.202286 991.8434 26.101143 939.6411 L 0.0 913.54 L 0.0 835.2366 Q 0.0 756.9331 52.202286 469.82056 L 104.40457 156.60686 L 104.40457 156.60686 L 104.40457 130.5057 L 130.5057 78.30343 L 156.60686 26.101143 L 156.60686 26.101143 Q 156.60686 0.0 156.60686 0.0 z" svg:height="10.701468mm" draw:style-name="style-105" svg:viewBox="0.0 0.0 234.91028 1070.1469" svg:width="2.3491027mm" svg:x="109.102776mm" svg:y="243.78467mm"/>
          <draw:path svg:d="M 52.202286 26.101143 L 26.101143 -1.8189894E-12 L 104.40457 -1.8189894E-12 Q 156.60686 -1.8189894E-12 156.60686 26.101143 Q 156.60686 78.30343 287.11255 52.202286 Q 417.6183 26.101143 522.0228 26.101143 Q 652.52856 78.30343 652.52856 78.30343 L 678.6297 78.30343 L 678.6297 78.30343 L 678.6297 78.30343 L 678.6297 208.80914 Q 678.6297 339.31485 652.52856 391.51712 Q 626.4274 417.6183 730.832 443.71942 Q 809.1354 443.71942 809.1354 469.82056 L 809.1354 469.82056 L 756.9331 495.9217 Q 678.6297 548.12396 652.52856 600.3263 Q 600.3263 652.52856 574.2251 652.52856 L 548.12396 652.52856 L 548.12396 626.4274 L 522.0228 626.4274 L 522.0228 626.4274 L 522.0228 652.52856 L 522.0228 652.52856 L 522.0228 652.52856 L 495.9217 652.52856 L 495.9217 678.6297 L 495.9217 678.6297 L 469.82056 678.6297 L 469.82056 652.52856 Q 469.82056 626.4274 495.9217 626.4274 Q 495.9217 600.3263 522.0228 548.12396 L 522.0228 495.9217 L 391.51712 469.82056 Q 261.0114 443.71942 156.60686 339.31485 L 52.202286 234.91028 L 26.101143 234.91028 L 26.101143 234.91028 L 26.101143 234.91028 L -9.094947E-13 234.91028 L -9.094947E-13 208.80914 L -9.094947E-13 182.708 L 52.202286 182.708 Q 78.30343 182.708 78.30343 104.40457 Q 104.40457 52.202286 52.202286 26.101143 z" svg:height="6.786297mm" draw:style-name="style-106" svg:viewBox="0.0 0.0 809.1354 678.6297" svg:width="8.091354mm" svg:x="65.25285mm" svg:y="154.77977mm"/>
          <draw:path svg:d="M 156.60686 26.101143 L 156.60686 -1.8189894E-12 L 208.80914 -1.8189894E-12 L 287.11255 -1.8189894E-12 L 287.11255 26.101143 L 313.2137 78.30343 L 339.31485 130.5057 Q 365.416 208.80914 391.51712 234.91028 L 391.51712 234.91028 L 339.31485 313.2137 Q 287.11255 391.51712 287.11255 391.51712 L 287.11255 391.51712 L 287.11255 391.51712 Q 261.0114 391.51712 261.0114 417.6183 Q 261.0114 443.71942 208.80914 391.51712 Q 156.60686 365.416 78.30343 365.416 L -1.8189894E-12 365.416 L -1.8189894E-12 339.31485 L -1.8189894E-12 339.31485 L -1.8189894E-12 339.31485 L -1.8189894E-12 313.2137 L -1.8189894E-12 313.2137 Q -1.8189894E-12 313.2137 26.101143 287.11255 L 26.101143 287.11255 L 26.101143 287.11255 L 52.202286 287.11255 L 52.202286 287.11255 L 52.202286 261.0114 L 52.202286 182.708 Q 52.202286 130.5057 78.30343 78.30343 L 130.5057 26.101143 L 130.5057 26.101143 Q 156.60686 26.101143 156.60686 26.101143 z" svg:height="4.1761827mm" draw:style-name="style-107" svg:viewBox="0.0 0.0 391.51712 417.6183" svg:width="3.9151714mm" svg:x="92.39804mm" svg:y="85.87276mm"/>
          <draw:path svg:d="M 78.30343 0.0 L 156.60686 0.0 L 261.0114 0.0 Q 391.51712 26.101143 391.51712 52.202286 Q 417.6183 104.40457 495.9217 104.40457 Q 548.12396 130.5057 626.4274 261.0114 Q 704.73083 417.6183 704.73083 522.0228 L 704.73083 626.4274 L 704.73083 626.4274 Q 704.73083 626.4274 678.6297 600.3263 Q 678.6297 574.2251 652.52856 574.2251 Q 626.4274 574.2251 574.2251 678.6297 Q 548.12396 756.9331 391.51712 548.12396 Q 234.91028 365.416 208.80914 287.11255 Q 182.708 208.80914 130.5057 208.80914 L 78.30343 234.91028 L 26.101143 234.91028 L 0.0 208.80914 L 0.0 208.80914 L 0.0 208.80914 L 0.0 208.80914 L 0.0 208.80914 L 0.0 182.708 L 26.101143 182.708 L 26.101143 156.60686 L 26.101143 130.5057 L 0.0 130.5057 L 0.0 104.40457 L 78.30343 104.40457 L 130.5057 104.40457 L 104.40457 78.30343 Q 78.30343 52.202286 52.202286 52.202286 L 26.101143 26.101143 L 26.101143 26.101143 Q 26.101143 0.0 78.30343 0.0 z" svg:height="6.786297mm" draw:style-name="style-108" svg:viewBox="0.0 0.0 704.73083 678.6297" svg:width="7.0473084mm" svg:x="104.143555mm" svg:y="87.17781mm"/>
          <draw:path svg:d="M 104.40457 495.9217 L 26.101143 495.9217 L 26.101143 469.82056 L 0.0 469.82056 L 0.0 469.82056 L 0.0 443.71942 L 0.0 443.71942 L 0.0 443.71942 L 26.101143 417.6183 L 52.202286 391.51712 L 52.202286 365.416 L 52.202286 339.31485 L 78.30343 287.11255 L 104.40457 261.0114 L 104.40457 234.91028 Q 104.40457 182.708 156.60686 78.30343 Q 208.80914 0.0 365.416 0.0 Q 548.12396 -26.101143 574.2251 0.0 Q 626.4274 26.101143 626.4274 104.40457 Q 626.4274 182.708 574.2251 234.91028 Q 495.9217 261.0114 522.0228 391.51712 Q 548.12396 495.9217 469.82056 495.9217 Q 391.51712 495.9217 365.416 417.6183 Q 365.416 339.31485 313.2137 313.2137 Q 261.0114 287.11255 208.80914 391.51712 Q 156.60686 495.9217 104.40457 495.9217 z" svg:height="4.959217mm" draw:style-name="style-109" svg:viewBox="0.0 0.0 626.4274 495.9217" svg:width="6.264274mm" svg:x="126.32953mm" svg:y="20.619902mm"/>
          <draw:path svg:d="M 78.30343 52.202286 L 78.30343 26.101143 L 261.0114 0.0 Q 443.71942 0.0 417.6183 52.202286 Q 417.6183 78.30343 365.416 130.5057 Q 313.2137 156.60686 234.91028 313.2137 Q 156.60686 469.82056 156.60686 495.9217 L 156.60686 522.0228 L 130.5057 522.0228 L 130.5057 548.12396 L 52.202286 548.12396 L 3.6379788E-12 548.12396 L 3.6379788E-12 495.9217 L 3.6379788E-12 469.82056 L 26.101143 443.71942 L 52.202286 417.6183 L 52.202286 391.51712 Q 52.202286 339.31485 104.40457 234.91028 Q 156.60686 104.40457 104.40457 104.40457 Q 78.30343 78.30343 78.30343 52.202286 z" svg:height="5.48124mm" draw:style-name="style-110" svg:viewBox="0.0 0.0 417.6183 548.12396" svg:width="4.1761827mm" svg:x="164.4372mm" svg:y="28.972267mm"/>
          <draw:path svg:d="M 208.80914 626.4274 L 365.416 0.0 L 391.51712 26.101143 Q 417.6183 26.101143 443.71942 26.101143 Q 469.82056 26.101143 469.82056 78.30343 Q 495.9217 104.40457 495.9217 104.40457 L 495.9217 104.40457 L 313.2137 861.3377 Q 130.5057 1618.2708 104.40457 1618.2708 L 104.40457 1618.2708 L 104.40457 1592.1697 Q 78.30343 1592.1697 52.202286 1539.9674 L 9.094947E-13 1513.8662 L 9.094947E-13 1487.7651 L 26.101143 1487.7651 L 26.101143 1435.5629 L 26.101143 1383.3605 L 52.202286 1331.1582 Q 78.30343 1252.8549 208.80914 626.4274 z" svg:height="16.182709mm" draw:style-name="style-111" svg:viewBox="0.0 0.0 495.9217 1618.2708" svg:width="4.959217mm" svg:x="70.73409mm" svg:y="261.27243mm"/>
          <draw:path svg:d="M 78.30343 234.91028 L 156.60686 0.0 L 182.708 52.202286 Q 208.80914 78.30343 208.80914 104.40457 L 208.80914 104.40457 L 130.5057 365.416 Q 52.202286 652.52856 52.202286 652.52856 L 52.202286 652.52856 L 52.202286 626.4274 Q 52.202286 626.4274 26.101143 600.3263 L -1.8189894E-12 574.2251 L -1.8189894E-12 574.2251 L -1.8189894E-12 574.2251 L -1.8189894E-12 522.0228 Q -1.8189894E-12 469.82056 78.30343 234.91028 z" svg:height="6.5252857mm" draw:style-name="style-112" svg:viewBox="0.0 0.0 208.80914 652.52856" svg:width="2.0880914mm" svg:x="152.9527mm" svg:y="48.0261mm"/>
          <draw:path svg:d="M 3.6379788E-12 26.101143 L 3.6379788E-12 0.0 L 234.91028 26.101143 Q 443.71942 52.202286 495.9217 104.40457 Q 548.12396 156.60686 574.2251 208.80914 Q 600.3263 234.91028 600.3263 313.2137 L 600.3263 365.416 L 574.2251 417.6183 Q 548.12396 443.71942 495.9217 522.0228 Q 443.71942 574.2251 339.31485 626.4274 L 234.91028 652.52856 L 208.80914 652.52856 Q 182.708 626.4274 130.5057 626.4274 L 104.40457 626.4274 L 104.40457 600.3263 L 104.40457 600.3263 L 130.5057 600.3263 L 156.60686 574.2251 L 208.80914 574.2251 L 261.0114 574.2251 L 339.31485 495.9217 Q 443.71942 417.6183 443.71942 417.6183 L 443.71942 417.6183 L 443.71942 313.2137 L 443.71942 182.708 L 443.71942 182.708 L 443.71942 156.60686 L 443.71942 156.60686 L 443.71942 156.60686 L 417.6183 156.60686 L 417.6183 156.60686 L 417.6183 130.5057 Q 391.51712 130.5057 391.51712 130.5057 Q 391.51712 104.40457 208.80914 104.40457 L 26.101143 78.30343 L 26.101143 52.202286 Q 26.101143 52.202286 3.6379788E-12 26.101143 z" svg:height="6.5252857mm" draw:style-name="style-113" svg:viewBox="0.0 0.0 600.3263 652.52856" svg:width="6.0032625mm" svg:x="164.69821mm" svg:y="42.28385mm"/>
          <draw:path svg:d="M 495.9217 0.0 L 495.9217 0.0 L 495.9217 52.202286 Q 495.9217 78.30343 522.0228 104.40457 L 522.0228 104.40457 L 495.9217 104.40457 Q 469.82056 104.40457 365.416 156.60686 Q 261.0114 208.80914 182.708 469.82056 L 78.30343 756.9331 L 78.30343 756.9331 L 78.30343 756.9331 L 52.202286 730.832 L 52.202286 704.73083 L 26.101143 704.73083 L 0.0 704.73083 L 0.0 626.4274 L 26.101143 548.12396 L 78.30343 365.416 Q 130.5057 156.60686 287.11255 78.30343 Q 469.82056 0.0 495.9217 0.0 z" svg:height="7.569331mm" draw:style-name="style-114" svg:viewBox="0.0 0.0 522.0228 756.9331" svg:width="5.220228mm" svg:x="87.43883mm" svg:y="50.636215mm"/>
          <draw:path svg:d="M 156.60686 469.82056 L 261.0114 0.0 L 261.0114 52.202286 L 261.0114 104.40457 L 287.11255 104.40457 L 287.11255 104.40457 L 287.11255 78.30343 L 313.2137 78.30343 L 313.2137 78.30343 L 313.2137 78.30343 L 261.0114 417.6183 Q 208.80914 756.9331 182.708 835.2366 L 156.60686 939.6411 L 156.60686 965.74225 L 156.60686 991.8434 L 234.91028 991.8434 L 313.2137 991.8434 L 417.6183 965.74225 Q 522.0228 939.6411 522.0228 965.74225 L 522.0228 991.8434 L 522.0228 991.8434 L 522.0228 991.8434 L 522.0228 1017.9445 L 522.0228 1017.9445 L 495.9217 1017.9445 L 495.9217 1044.0457 L 469.82056 1044.0457 L 443.71942 1044.0457 L 365.416 1070.1469 Q 287.11255 1096.2479 261.0114 1096.2479 L 208.80914 1096.2479 L 156.60686 1122.3491 L 78.30343 1148.4502 L 52.202286 1148.4502 L 0.0 1148.4502 L 0.0 1096.2479 L 0.0 1070.1469 L 26.101143 1070.1469 L 26.101143 1044.0457 L 26.101143 1044.0457 L 52.202286 1044.0457 L 52.202286 991.8434 Q 52.202286 965.74225 156.60686 469.82056 z" svg:height="11.484503mm" draw:style-name="style-115" svg:viewBox="0.0 0.0 522.0228 1148.4502" svg:width="5.220228mm" svg:x="102.8385mm" svg:y="267.2757mm"/>
          <draw:path svg:d="M 809.1354 182.708 L 861.3377 -3.6379788E-12 L 861.3377 156.60686 Q 835.2366 339.31485 756.9331 469.82056 Q 678.6297 626.4274 626.4274 626.4274 Q 600.3263 678.6297 574.2251 678.6297 L 548.12396 678.6297 L 522.0228 704.73083 L 495.9217 730.832 L 469.82056 730.832 L 443.71942 730.832 L 417.6183 756.9331 L 365.416 783.03424 L 365.416 783.03424 L 365.416 783.03424 L 365.416 783.03424 L 339.31485 783.03424 L 313.2137 783.03424 L 261.0114 783.03424 L 182.708 756.9331 L 104.40457 730.832 L 78.30343 730.832 L 52.202286 730.832 L 26.101143 704.73083 L 0.0 678.6297 L 0.0 678.6297 L 0.0 678.6297 L 26.101143 678.6297 L 52.202286 678.6297 L 52.202286 652.52856 L 52.202286 652.52856 L 26.101143 626.4274 L 26.101143 600.3263 L 26.101143 600.3263 L 52.202286 600.3263 L 52.202286 600.3263 L 52.202286 626.4274 L 78.30343 626.4274 L 104.40457 626.4274 L 156.60686 652.52856 Q 208.80914 678.6297 365.416 626.4274 Q 522.0228 626.4274 626.4274 495.9217 Q 756.9331 365.416 809.1354 182.708 z" svg:height="7.830343mm" draw:style-name="style-116" svg:viewBox="0.0 0.0 861.3377 783.03424" svg:width="8.613377mm" svg:x="32.365417mm" svg:y="269.3638mm"/>
          <draw:path svg:d="M 156.60686 469.82056 L 52.202286 443.71942 L -1.8189894E-12 391.51712 Q -52.202286 339.31485 78.30343 365.416 Q 208.80914 365.416 208.80914 339.31485 Q 208.80914 313.2137 208.80914 313.2137 L 208.80914 287.11255 L 208.80914 261.0114 Q 208.80914 234.91028 130.5057 156.60686 Q 52.202286 104.40457 78.30343 52.202286 Q 104.40457 0.0 261.0114 0.0 Q 391.51712 0.0 417.6183 26.101143 Q 417.6183 78.30343 339.31485 52.202286 Q 261.0114 52.202286 261.0114 78.30343 Q 234.91028 130.5057 313.2137 156.60686 Q 365.416 182.708 391.51712 208.80914 Q 417.6183 261.0114 417.6183 313.2137 Q 417.6183 391.51712 339.31485 443.71942 Q 261.0114 469.82056 156.60686 469.82056 z" svg:height="4.6982055mm" draw:style-name="style-117" svg:viewBox="0.0 0.0 417.6183 469.82056" svg:width="4.1761827mm" svg:x="134.6819mm" svg:y="20.880913mm"/>
          <draw:path svg:d="M 182.708 26.101143 L 182.708 0.0 L 313.2137 0.0 Q 443.71942 0.0 469.82056 26.101143 Q 469.82056 52.202286 495.9217 104.40457 Q 495.9217 156.60686 417.6183 156.60686 Q 339.31485 156.60686 261.0114 182.708 Q 182.708 208.80914 156.60686 313.2137 Q 156.60686 391.51712 234.91028 417.6183 Q 313.2137 417.6183 313.2137 469.82056 Q 313.2137 522.0228 182.708 548.12396 Q 52.202286 574.2251 26.101143 522.0228 Q 0.0 495.9217 0.0 365.416 L 0.0 208.80914 L 0.0 208.80914 L 0.0 208.80914 L 0.0 182.708 L 0.0 182.708 L 104.40457 104.40457 Q 156.60686 26.101143 182.708 26.101143 z" svg:height="5.48124mm" draw:style-name="style-118" svg:viewBox="0.0 0.0 495.9217 548.12396" svg:width="4.959217mm" svg:x="109.624794mm" svg:y="28.711256mm"/>
          <draw:path svg:d="M 1931.4845 208.80914 L 2009.788 313.2137 L 1983.6868 313.2137 Q 1957.5857 313.2137 1931.4845 261.0114 Q 1931.4845 234.91028 1853.181 208.80914 Q 1800.9788 182.708 1800.9788 156.60686 Q 1800.9788 130.5057 1696.5742 104.40457 Q 1592.1697 104.40457 1357.2594 104.40457 Q 1148.4502 104.40457 991.8434 182.708 L 809.1354 261.0114 L 783.03424 261.0114 L 756.9331 261.0114 L 756.9331 287.11255 L 730.832 287.11255 L 730.832 287.11255 L 730.832 313.2137 L 704.73083 313.2137 L 678.6297 313.2137 L 678.6297 339.31485 L 678.6297 339.31485 L 522.0228 522.0228 Q 365.416 678.6297 261.0114 861.3377 Q 156.60686 1044.0457 156.60686 1096.2479 L 156.60686 1148.4502 L 130.5057 1200.6526 L 130.5057 1226.7537 L 104.40457 1226.7537 L 78.30343 1252.8549 L 52.202286 1252.8549 L 26.101143 1252.8549 L 0.0 1278.9559 L 0.0 1278.9559 L 0.0 1200.6526 L 0.0 1122.3491 L 26.101143 1070.1469 Q 52.202286 1017.9445 52.202286 991.8434 L 52.202286 939.6411 L 52.202286 939.6411 Q 52.202286 939.6411 104.40457 835.2366 L 156.60686 704.73083 L 156.60686 704.73083 L 156.60686 704.73083 L 182.708 678.6297 L 208.80914 652.52856 L 208.80914 652.52856 L 208.80914 626.4274 L 208.80914 626.4274 L 208.80914 626.4274 L 234.91028 600.3263 L 261.0114 574.2251 L 261.0114 574.2251 L 261.0114 574.2251 L 261.0114 548.12396 L 261.0114 548.12396 L 287.11255 522.0228 Q 313.2137 495.9217 469.82056 339.31485 Q 626.4274 208.80914 835.2366 104.40457 Q 1044.0457 0.0 1331.1582 0.0 Q 1618.2708 0.0 1722.6754 52.202286 Q 1853.181 104.40457 1931.4845 208.80914 z" svg:height="12.789559mm" draw:style-name="style-119" svg:viewBox="0.0 0.0 2009.788 1278.9559" svg:width="20.09788mm" svg:x="19.314844mm" svg:y="262.57748mm"/>
          <draw:path svg:d="M 104.40457 156.60686 L 182.708 0.0 L 261.0114 26.101143 Q 313.2137 52.202286 313.2137 52.202286 Q 313.2137 52.202286 339.31485 52.202286 L 339.31485 78.30343 L 313.2137 156.60686 Q 313.2137 261.0114 287.11255 365.416 Q 261.0114 469.82056 261.0114 495.9217 L 261.0114 522.0228 L 234.91028 574.2251 L 234.91028 626.4274 L 234.91028 678.6297 L 234.91028 756.9331 L 261.0114 756.9331 L 287.11255 783.03424 L 287.11255 783.03424 L 287.11255 783.03424 L 261.0114 783.03424 Q 208.80914 783.03424 156.60686 730.832 L 130.5057 704.73083 L 104.40457 704.73083 L 52.202286 704.73083 L 52.202286 626.4274 L 52.202286 574.2251 L 26.101143 574.2251 L 0.0 574.2251 L 0.0 574.2251 Q 0.0 548.12396 0.0 469.82056 L 0.0 391.51712 L 0.0 365.416 Q 0.0 339.31485 104.40457 156.60686 z" svg:height="7.830343mm" draw:style-name="style-120" svg:viewBox="0.0 0.0 339.31485 783.03424" svg:width="3.3931484mm" svg:x="110.66884mm" svg:y="122.67537mm"/>
          <draw:path svg:d="M 1566.0685 208.80914 L 1618.2708 208.80914 L 1618.2708 208.80914 L 1618.2708 208.80914 L 1644.372 156.60686 L 1670.4731 130.5057 L 1670.4731 130.5057 L 1670.4731 130.5057 L 1670.4731 574.2251 Q 1670.4731 1044.0457 1644.372 1879.2822 L 1644.372 2714.5188 L 1618.2708 2714.5188 Q 1592.1697 2714.5188 1566.0685 2714.5188 Q 1513.8662 2714.5188 1461.664 2714.5188 Q 1383.3605 2714.5188 1357.2594 2662.3164 Q 1305.0571 2636.2153 1278.9559 2636.2153 L 1226.7537 2636.2153 L 1200.6526 2636.2153 L 1200.6526 2610.1143 L 1200.6526 2610.1143 L 1200.6526 2610.1143 L 1174.5514 2584.013 Q 1174.5514 2557.9119 887.43884 2505.7097 Q 600.3263 2453.5073 522.0228 2401.3052 Q 469.82056 2323.0017 391.51712 2270.7993 Q 313.2137 2244.6982 182.708 2192.4958 Q 52.202286 2192.4958 -3.6379788E-12 2140.2937 Q -52.202286 2140.2937 26.101143 2061.9902 L 104.40457 2009.788 L 287.11255 1879.2822 Q 469.82056 1774.8777 469.82056 1748.7765 L 469.82056 1748.7765 L 495.9217 1748.7765 L 495.9217 1722.6754 L 495.9217 1722.6754 Q 522.0228 1722.6754 522.0228 1696.5742 Q 522.0228 1670.4731 443.71942 1618.2708 L 365.416 1592.1697 L 365.416 1592.1697 L 365.416 1566.0685 L 365.416 1566.0685 L 365.416 1566.0685 L 391.51712 1566.0685 L 391.51712 1566.0685 L 469.82056 1539.9674 Q 574.2251 1513.8662 574.2251 1461.664 Q 574.2251 1383.3605 600.3263 1357.2594 Q 626.4274 1357.2594 678.6297 1278.9559 Q 730.832 1226.7537 678.6297 1226.7537 L 600.3263 1226.7537 L 600.3263 1226.7537 L 600.3263 1200.6526 L 652.52856 1200.6526 L 704.73083 1200.6526 L 730.832 1174.5514 Q 783.03424 1148.4502 783.03424 1148.4502 Q 809.1354 1148.4502 835.2366 1148.4502 L 861.3377 1148.4502 L 887.43884 1122.3491 L 913.54 1122.3491 L 913.54 1070.1469 L 887.43884 1017.9445 L 887.43884 991.8434 L 887.43884 965.74225 L 861.3377 965.74225 L 835.2366 939.6411 L 835.2366 939.6411 L 835.2366 939.6411 L 809.1354 939.6411 L 809.1354 939.6411 L 783.03424 965.74225 Q 730.832 991.8434 678.6297 1044.0457 L 600.3263 1096.2479 L 574.2251 1096.2479 L 548.12396 1096.2479 L 548.12396 1070.1469 L 574.2251 1044.0457 L 574.2251 1017.9445 L 574.2251 991.8434 L 548.12396 991.8434 Q 548.12396 991.8434 522.0228 913.54 Q 522.0228 861.3377 522.0228 887.43884 Q 522.0228 887.43884 548.12396 835.2366 Q 574.2251 783.03424 548.12396 783.03424 Q 522.0228 783.03424 522.0228 730.832 Q 495.9217 704.73083 469.82056 704.73083 L 417.6183 704.73083 L 417.6183 704.73083 L 417.6183 678.6297 L 443.71942 678.6297 L 469.82056 678.6297 L 495.9217 652.52856 L 522.0228 626.4274 L 574.2251 626.4274 L 600.3263 626.4274 L 626.4274 600.3263 L 652.52856 574.2251 L 652.52856 574.2251 L 678.6297 574.2251 L 678.6297 574.2251 L 678.6297 574.2251 L 783.03424 626.4274 Q 887.43884 678.6297 965.74225 835.2366 Q 1044.0457 939.6411 1096.2479 965.74225 L 1174.5514 991.8434 L 1200.6526 991.8434 L 1226.7537 991.8434 L 1278.9559 991.8434 L 1331.1582 991.8434 L 1331.1582 991.8434 L 1357.2594 991.8434 L 1357.2594 991.8434 L 1357.2594 991.8434 L 1383.3605 965.74225 L 1409.4617 965.74225 L 1409.4617 887.43884 L 1409.4617 783.03424 L 1383.3605 756.9331 Q 1357.2594 730.832 1252.8549 548.12396 Q 1096.2479 365.416 887.43884 313.2137 L 652.52856 261.0114 L 600.3263 261.0114 L 548.12396 261.0114 L 548.12396 234.91028 L 522.0228 234.91028 L 522.0228 234.91028 L 522.0228 208.80914 L 522.0228 208.80914 L 522.0228 208.80914 L 522.0228 208.80914 L 522.0228 182.708 L 522.0228 156.60686 L 522.0228 130.5057 L 522.0228 130.5057 L 522.0228 130.5057 L 548.12396 130.5057 L 548.12396 104.40457 L 548.12396 104.40457 L 574.2251 104.40457 L 574.2251 104.40457 L 574.2251 104.40457 L 574.2251 78.30343 L 574.2251 78.30343 L 600.3263 78.30343 L 600.3263 104.40457 L 626.4274 104.40457 L 652.52856 104.40457 L 730.832 78.30343 Q 835.2366 52.202286 835.2366 0.0 Q 835.2366 -26.101143 887.43884 0.0 Q 939.6411 0.0 939.6411 26.101143 Q 965.74225 52.202286 1044.0457 78.30343 Q 1122.3491 104.40457 1252.8549 130.5057 Q 1357.2594 156.60686 1409.4617 182.708 Q 1487.7651 208.80914 1566.0685 208.80914 z" svg:height="27.145187mm" draw:style-name="style-121" svg:viewBox="0.0 0.0 1670.4731 2714.5188" svg:width="16.704731mm" svg:x="180.09789mm" svg:y="125.285484mm"/>
          <draw:path svg:d="M 313.2137 26.101143 L 313.2137 -3.6379788E-12 L 365.416 -3.6379788E-12 Q 391.51712 -3.6379788E-12 391.51712 26.101143 L 391.51712 52.202286 L 365.416 182.708 Q 365.416 313.2137 339.31485 313.2137 L 339.31485 313.2137 L 339.31485 339.31485 L 313.2137 339.31485 L 313.2137 339.31485 L 313.2137 365.416 L 313.2137 365.416 L 313.2137 365.416 L 287.11255 391.51712 L 261.0114 417.6183 L 261.0114 443.71942 L 261.0114 469.82056 L 313.2137 469.82056 L 339.31485 469.82056 L 339.31485 495.9217 L 339.31485 522.0228 L 417.6183 548.12396 Q 469.82056 574.2251 495.9217 574.2251 L 522.0228 574.2251 L 522.0228 600.3263 L 522.0228 600.3263 L 548.12396 600.3263 L 548.12396 626.4274 L 548.12396 626.4274 L 574.2251 626.4274 L 574.2251 626.4274 L 574.2251 626.4274 L 522.0228 652.52856 Q 469.82056 678.6297 417.6183 704.73083 L 339.31485 756.9331 L 339.31485 756.9331 Q 313.2137 756.9331 261.0114 835.2366 Q 208.80914 939.6411 208.80914 913.54 Q 208.80914 887.43884 182.708 887.43884 L 156.60686 887.43884 L 156.60686 861.3377 L 156.60686 861.3377 L 130.5057 861.3377 L 130.5057 887.43884 L 52.202286 887.43884 L -1.8189894E-12 887.43884 L -1.8189894E-12 861.3377 L -1.8189894E-12 861.3377 L -1.8189894E-12 783.03424 Q -1.8189894E-12 704.73083 -1.8189894E-12 678.6297 Q -1.8189894E-12 652.52856 26.101143 574.2251 L 26.101143 469.82056 L 26.101143 469.82056 Q 52.202286 469.82056 52.202286 417.6183 L 52.202286 391.51712 L 52.202286 365.416 Q 52.202286 339.31485 104.40457 234.91028 L 130.5057 130.5057 L 208.80914 78.30343 Q 261.0114 52.202286 287.11255 26.101143 Q 313.2137 26.101143 313.2137 26.101143 z" svg:height="9.1354mm" draw:style-name="style-122" svg:viewBox="0.0 0.0 574.2251 913.54" svg:width="5.7422514mm" svg:x="151.38663mm" svg:y="173.8336mm"/>
          <draw:path svg:d="M 156.60686 26.101143 L 208.80914 0.0 L 287.11255 0.0 L 365.416 26.101143 L 391.51712 26.101143 L 417.6183 26.101143 L 443.71942 52.202286 L 469.82056 52.202286 L 469.82056 78.30343 L 469.82056 130.5057 L 443.71942 130.5057 L 443.71942 130.5057 L 365.416 104.40457 L 287.11255 104.40457 L 287.11255 130.5057 L 313.2137 182.708 L 313.2137 182.708 L 313.2137 182.708 L 313.2137 208.80914 L 313.2137 208.80914 L 339.31485 208.80914 Q 339.31485 234.91028 365.416 234.91028 L 391.51712 234.91028 L 391.51712 261.0114 L 417.6183 261.0114 L 417.6183 287.11255 L 417.6183 313.2137 L 443.71942 339.31485 L 443.71942 391.51712 L 443.71942 417.6183 Q 417.6183 443.71942 391.51712 495.9217 L 339.31485 548.12396 L 208.80914 548.12396 Q 78.30343 548.12396 52.202286 495.9217 L 0.0 443.71942 L 104.40457 443.71942 Q 208.80914 443.71942 208.80914 417.6183 L 208.80914 417.6183 L 208.80914 391.51712 Q 208.80914 339.31485 182.708 287.11255 Q 130.5057 234.91028 104.40457 156.60686 Q 104.40457 78.30343 156.60686 26.101143 z" svg:height="5.48124mm" draw:style-name="style-123" svg:viewBox="0.0 0.0 469.82056 548.12396" svg:width="4.6982055mm" svg:x="108.58075mm" svg:y="20.09788mm"/>
          <draw:path svg:d="M 1278.9559 26.101143 L 1278.9559 78.30343 L 1305.0571 78.30343 L 1305.0571 104.40457 L 1331.1582 104.40457 L 1357.2594 104.40457 L 1383.3605 156.60686 Q 1409.4617 234.91028 1461.664 234.91028 Q 1487.7651 234.91028 1487.7651 261.0114 Q 1487.7651 261.0114 1487.7651 469.82056 L 1487.7651 678.6297 L 1513.8662 678.6297 L 1513.8662 678.6297 L 1592.1697 704.73083 L 1696.5742 730.832 L 1696.5742 730.832 L 1696.5742 730.832 L 1670.4731 730.832 L 1670.4731 756.9331 L 1592.1697 783.03424 Q 1487.7651 809.1354 1409.4617 1096.2479 Q 1331.1582 1357.2594 1305.0571 1383.3605 Q 1252.8549 1409.4617 1226.7537 1566.0685 Q 1174.5514 1722.6754 1174.5514 1748.7765 Q 1174.5514 1774.8777 1148.4502 1800.9788 L 1148.4502 1827.08 L 1122.3491 1827.08 L 1096.2479 1827.08 L 1070.1469 1827.08 L 1070.1469 1827.08 L 1017.9445 1827.08 L 991.8434 1827.08 L 965.74225 1800.9788 L 913.54 1774.8777 L 861.3377 1774.8777 L 783.03424 1774.8777 L 783.03424 1800.9788 L 756.9331 1800.9788 L 756.9331 1670.4731 Q 756.9331 1513.8662 809.1354 1461.664 L 835.2366 1409.4617 L 861.3377 1409.4617 L 887.43884 1409.4617 L 887.43884 1383.3605 L 887.43884 1357.2594 L 835.2366 1357.2594 Q 783.03424 1357.2594 756.9331 1383.3605 Q 730.832 1409.4617 704.73083 1409.4617 Q 704.73083 1435.5629 678.6297 1435.5629 Q 652.52856 1409.4617 600.3263 1357.2594 Q 574.2251 1305.0571 548.12396 1226.7537 Q 495.9217 1148.4502 443.71942 1148.4502 Q 417.6183 1148.4502 391.51712 1148.4502 Q 365.416 1148.4502 365.416 1122.3491 Q 339.31485 1096.2479 234.91028 1044.0457 L 130.5057 991.8434 L 130.5057 991.8434 L 130.5057 991.8434 L 104.40457 991.8434 L 104.40457 991.8434 L 52.202286 965.74225 L 0.0 965.74225 L 0.0 965.74225 L 0.0 939.6411 L 26.101143 939.6411 L 78.30343 939.6411 L 78.30343 913.54 L 78.30343 913.54 L 104.40457 887.43884 L 130.5057 861.3377 L 130.5057 861.3377 L 130.5057 835.2366 L 130.5057 835.2366 L 130.5057 835.2366 L 156.60686 835.2366 L 156.60686 835.2366 L 182.708 809.1354 L 208.80914 783.03424 L 339.31485 809.1354 Q 443.71942 809.1354 469.82056 861.3377 Q 495.9217 887.43884 522.0228 913.54 Q 548.12396 939.6411 574.2251 939.6411 L 600.3263 939.6411 L 600.3263 913.54 L 600.3263 913.54 L 626.4274 913.54 L 626.4274 887.43884 L 626.4274 887.43884 L 652.52856 887.43884 L 652.52856 887.43884 L 652.52856 887.43884 L 652.52856 861.3377 L 652.52856 861.3377 L 678.6297 835.2366 L 704.73083 809.1354 L 704.73083 809.1354 L 704.73083 783.03424 L 704.73083 783.03424 L 704.73083 783.03424 L 730.832 730.832 L 756.9331 704.73083 L 756.9331 704.73083 L 756.9331 678.6297 L 704.73083 678.6297 Q 652.52856 678.6297 652.52856 652.52856 Q 652.52856 626.4274 678.6297 626.4274 Q 704.73083 600.3263 704.73083 574.2251 Q 730.832 522.0228 678.6297 522.0228 Q 626.4274 495.9217 626.4274 417.6183 Q 652.52856 365.416 574.2251 365.416 Q 522.0228 365.416 522.0228 313.2137 L 495.9217 261.0114 L 522.0228 261.0114 L 522.0228 261.0114 L 522.0228 234.91028 L 548.12396 234.91028 L 548.12396 234.91028 L 548.12396 208.80914 L 548.12396 208.80914 L 548.12396 208.80914 L 548.12396 208.80914 L 574.2251 208.80914 L 574.2251 182.708 L 574.2251 182.708 L 600.3263 182.708 Q 600.3263 156.60686 600.3263 156.60686 L 600.3263 156.60686 L 600.3263 156.60686 Q 626.4274 156.60686 652.52856 104.40457 L 704.73083 52.202286 L 730.832 26.101143 Q 783.03424 0.0 783.03424 52.202286 Q 783.03424 104.40457 939.6411 104.40457 L 1096.2479 104.40457 L 1148.4502 104.40457 L 1200.6526 104.40457 L 1200.6526 52.202286 L 1200.6526 0.0 L 1226.7537 0.0 Q 1278.9559 -26.101143 1278.9559 26.101143 z" svg:height="18.2708mm" draw:style-name="style-124" svg:viewBox="0.0 0.0 1696.5742 1827.08" svg:width="16.965742mm" svg:x="160.0mm" svg:y="182.708mm"/>
          <draw:path svg:d="M 313.2137 495.9217 L 391.51712 0.0 L 391.51712 0.0 L 391.51712 0.0 L 417.6183 0.0 L 417.6183 26.101143 L 443.71942 26.101143 L 495.9217 26.101143 L 365.416 861.3377 Q 234.91028 1722.6754 208.80914 1853.181 Q 182.708 1957.5857 156.60686 2009.788 L 130.5057 2035.889 L 130.5057 2061.9902 L 130.5057 2088.0913 L 104.40457 2114.1924 L 104.40457 2140.2937 L 78.30343 2140.2937 L 52.202286 2114.1924 L 26.101143 2114.1924 L -9.094947E-13 2114.1924 L -9.094947E-13 2088.0913 L 26.101143 2061.9902 L 26.101143 2009.788 L 26.101143 1983.6868 L 52.202286 1957.5857 Q 78.30343 1905.3834 130.5057 1592.1697 L 182.708 1278.9559 L 182.708 1278.9559 L 182.708 1278.9559 L 208.80914 1122.3491 Q 234.91028 965.74225 313.2137 495.9217 z" svg:height="21.402937mm" draw:style-name="style-125" svg:viewBox="0.0 0.0 495.9217 2140.2937" svg:width="4.959217mm" svg:x="47.24307mm" svg:y="257.6183mm"/>
          <draw:path svg:d="M 365.416 78.30343 L 443.71942 0.0 L 391.51712 78.30343 Q 339.31485 156.60686 365.416 156.60686 L 391.51712 156.60686 L 391.51712 130.5057 L 417.6183 130.5057 L 417.6183 130.5057 L 417.6183 156.60686 L 417.6183 156.60686 L 417.6183 156.60686 L 443.71942 156.60686 L 443.71942 156.60686 L 835.2366 156.60686 Q 1226.7537 156.60686 1278.9559 156.60686 L 1331.1582 156.60686 L 1539.9674 234.91028 Q 1748.7765 313.2137 1774.8777 339.31485 L 1827.08 339.31485 L 1983.6868 365.416 Q 2166.3948 417.6183 2270.7993 365.416 Q 2401.3052 339.31485 2401.3052 287.11255 Q 2453.5073 234.91028 2453.5073 234.91028 L 2453.5073 234.91028 L 2427.4062 365.416 Q 2401.3052 495.9217 2401.3052 522.0228 Q 2401.3052 548.12396 2401.3052 626.4274 L 2401.3052 704.73083 L 2401.3052 704.73083 L 2401.3052 730.832 L 2453.5073 730.832 L 2531.8108 730.832 L 2531.8108 704.73083 L 2557.9119 704.73083 L 2557.9119 704.73083 L 2557.9119 730.832 L 2584.013 730.832 Q 2610.1143 730.832 2610.1143 756.9331 Q 2610.1143 783.03424 2662.3164 678.6297 Q 2714.5188 600.3263 2740.6199 600.3263 L 2740.6199 600.3263 L 2740.6199 626.4274 L 2740.6199 678.6297 L 2766.721 678.6297 L 2792.8223 678.6297 L 2792.8223 704.73083 L 2766.721 704.73083 L 2766.721 704.73083 L 2766.721 730.832 L 2766.721 730.832 L 2766.721 730.832 L 2792.8223 730.832 L 2792.8223 730.832 L 2818.9233 756.9331 L 2871.1257 756.9331 L 2871.1257 756.9331 Q 2871.1257 783.03424 2766.721 835.2366 L 2662.3164 939.6411 L 2662.3164 939.6411 Q 2662.3164 939.6411 2636.2153 939.6411 L 2636.2153 939.6411 L 2636.2153 965.74225 L 2610.1143 965.74225 L 2610.1143 991.8434 L 2610.1143 1044.0457 L 2636.2153 1044.0457 L 2636.2153 1044.0457 L 2714.5188 1096.2479 Q 2766.721 1148.4502 2792.8223 1200.6526 Q 2818.9233 1226.7537 2818.9233 1252.8549 Q 2845.0244 1305.0571 2871.1257 1305.0571 L 2923.328 1305.0571 L 2923.328 1331.1582 L 2923.328 1331.1582 L 2949.429 1331.1582 L 2949.429 1357.2594 L 2949.429 1357.2594 L 2923.328 1357.2594 L 2923.328 1357.2594 L 2923.328 1357.2594 L 2949.429 1383.3605 L 2975.5303 1383.3605 L 2975.5303 1409.4617 L 2975.5303 1435.5629 L 2949.429 1435.5629 L 2923.328 1409.4617 L 2871.1257 1409.4617 Q 2792.8223 1409.4617 2610.1143 1409.4617 Q 2401.3052 1409.4617 2270.7993 1435.5629 Q 2140.2937 1487.7651 2140.2937 1513.8662 L 2140.2937 1539.9674 L 2140.2937 1539.9674 Q 2114.1924 1566.0685 2140.2937 1566.0685 L 2140.2937 1566.0685 L 2140.2937 1618.2708 Q 2140.2937 1696.5742 2061.9902 1774.8777 Q 1983.6868 1827.08 1879.2822 1879.2822 Q 1774.8777 1879.2822 1696.5742 1931.4845 Q 1618.2708 1983.6868 1539.9674 1931.4845 L 1461.664 1879.2822 L 1435.5629 1879.2822 L 1435.5629 1879.2822 L 1435.5629 1879.2822 L 1409.4617 1853.181 L 1409.4617 1853.181 L 1409.4617 1853.181 L 1409.4617 1827.08 L 1409.4617 1774.8777 L 1383.3605 1774.8777 L 1383.3605 1774.8777 L 1383.3605 1748.7765 L 1357.2594 1748.7765 L 1357.2594 1748.7765 L 1357.2594 1722.6754 L 1357.2594 1722.6754 L 1357.2594 1722.6754 L 1357.2594 1696.5742 L 1357.2594 1670.4731 L 1357.2594 1670.4731 L 1357.2594 1670.4731 L 1357.2594 1696.5742 L 1357.2594 1696.5742 L 1383.3605 1696.5742 Q 1383.3605 1722.6754 1409.4617 1722.6754 Q 1435.5629 1722.6754 1435.5629 1670.4731 Q 1409.4617 1644.372 1461.664 1566.0685 Q 1513.8662 1513.8662 1566.0685 1461.664 Q 1618.2708 1435.5629 1618.2708 1409.4617 Q 1618.2708 1383.3605 1696.5742 1383.3605 L 1774.8777 1357.2594 L 1774.8777 1357.2594 L 1774.8777 1357.2594 L 1774.8777 1331.1582 L 1774.8777 1305.0571 L 1774.8777 1305.0571 L 1774.8777 1305.0571 L 1722.6754 1278.9559 L 1696.5742 1252.8549 L 1696.5742 1252.8549 L 1670.4731 1252.8549 L 1670.4731 1252.8549 L 1670.4731 1252.8549 L 1644.372 1278.9559 L 1618.2708 1278.9559 L 1618.2708 1252.8549 L 1618.2708 1226.7537 L 1357.2594 1226.7537 Q 1122.3491 1252.8549 939.6411 1252.8549 Q 783.03424 1252.8549 783.03424 1200.6526 Q 756.9331 1122.3491 704.73083 1148.4502 L 652.52856 1148.4502 L 652.52856 1122.3491 Q 652.52856 1096.2479 678.6297 1096.2479 Q 704.73083 1096.2479 704.73083 1070.1469 Q 678.6297 1044.0457 678.6297 991.8434 Q 678.6297 939.6411 600.3263 913.54 Q 548.12396 887.43884 417.6183 887.43884 Q 261.0114 887.43884 182.708 809.1354 L 104.40457 756.9331 L 104.40457 756.9331 L 104.40457 730.832 L 104.40457 730.832 L 104.40457 730.832 L 78.30343 730.832 L 78.30343 730.832 L 52.202286 704.73083 L 0.0 704.73083 L 0.0 678.6297 L 0.0 626.4274 L 26.101143 600.3263 L 26.101143 574.2251 L 52.202286 574.2251 Q 78.30343 574.2251 78.30343 522.0228 Q 104.40457 495.9217 182.708 522.0228 Q 261.0114 548.12396 261.0114 522.0228 Q 261.0114 495.9217 261.0114 313.2137 Q 261.0114 156.60686 365.416 78.30343 z" svg:height="19.314844mm" draw:style-name="style-126" svg:viewBox="0.0 0.0 2975.5303 1931.4845" svg:width="29.755302mm" svg:x="127.37357mm" svg:y="175.39967mm"/>
          <draw:path svg:d="M 1331.1582 182.708 L 1435.5629 -3.6379788E-12 L 1435.5629 -3.6379788E-12 L 1435.5629 26.101143 L 1435.5629 26.101143 L 1461.664 26.101143 L 1435.5629 104.40457 Q 1435.5629 182.708 1331.1582 339.31485 Q 1226.7537 469.82056 1070.1469 600.3263 Q 913.54 756.9331 704.73083 809.1354 Q 495.9217 913.54 443.71942 913.54 L 417.6183 913.54 L 365.416 939.6411 L 313.2137 965.74225 L 287.11255 965.74225 L 234.91028 965.74225 L 234.91028 965.74225 L 234.91028 965.74225 L 208.80914 965.74225 L 208.80914 965.74225 L 182.708 991.8434 L 130.5057 991.8434 L 104.40457 991.8434 L 78.30343 991.8434 L 78.30343 965.74225 L 78.30343 939.6411 L 26.101143 939.6411 L 9.094947E-13 913.54 L 9.094947E-13 913.54 L 9.094947E-13 913.54 L 26.101143 913.54 L 26.101143 913.54 L 78.30343 887.43884 L 130.5057 861.3377 L 182.708 861.3377 Q 234.91028 861.3377 522.0228 756.9331 Q 809.1354 704.73083 965.74225 574.2251 Q 1148.4502 469.82056 1148.4502 443.71942 Q 1174.5514 417.6183 1200.6526 391.51712 Q 1226.7537 391.51712 1331.1582 182.708 z" svg:height="9.918434mm" draw:style-name="style-127" svg:viewBox="0.0 0.0 1461.664 991.8434" svg:width="14.616639mm" svg:x="74.91028mm" svg:y="275.36703mm"/>
          <draw:path svg:d="M 939.6411 0.0 L 1017.9445 0.0 L 1096.2479 0.0 L 1148.4502 0.0 L 1148.4502 0.0 Q 1148.4502 0.0 1122.3491 52.202286 Q 1096.2479 52.202286 1044.0457 130.5057 Q 1017.9445 208.80914 835.2366 261.0114 L 678.6297 313.2137 L 626.4274 313.2137 L 600.3263 313.2137 L 600.3263 313.2137 L 574.2251 313.2137 L 574.2251 313.2137 L 574.2251 313.2137 L 574.2251 339.31485 L 574.2251 339.31485 L 548.12396 339.31485 L 548.12396 365.416 L 522.0228 365.416 L 522.0228 365.416 L 469.82056 365.416 Q 417.6183 365.416 313.2137 365.416 L 234.91028 365.416 L 208.80914 365.416 L 208.80914 365.416 L 156.60686 365.416 L 130.5057 365.416 L 52.202286 391.51712 L 0.0 391.51712 L 0.0 365.416 L 0.0 365.416 L 26.101143 365.416 L 26.101143 365.416 L 52.202286 339.31485 L 78.30343 313.2137 L 104.40457 313.2137 L 156.60686 313.2137 L 156.60686 287.11255 L 156.60686 287.11255 L 182.708 287.11255 L 182.708 261.0114 L 261.0114 261.0114 Q 339.31485 234.91028 339.31485 208.80914 Q 339.31485 182.708 626.4274 104.40457 Q 887.43884 0.0 939.6411 0.0 z" svg:height="3.9151714mm" draw:style-name="style-128" svg:viewBox="0.0 0.0 1148.4502 391.51712" svg:width="11.484503mm" svg:x="91.354mm" svg:y="150.34258mm"/>
          <draw:path svg:d="M 208.80914 0.0 L 261.0114 0.0 L 287.11255 0.0 L 287.11255 0.0 L 287.11255 26.101143 Q 287.11255 52.202286 261.0114 208.80914 L 261.0114 365.416 L 130.5057 365.416 L -3.6379788E-12 365.416 L -3.6379788E-12 365.416 Q 26.101143 339.31485 52.202286 313.2137 Q 104.40457 261.0114 130.5057 156.60686 Q 156.60686 26.101143 208.80914 0.0 z" svg:height="3.6541598mm" draw:style-name="style-129" svg:viewBox="0.0 0.0 287.11255 365.416" svg:width="2.8711257mm" svg:x="167.83034mm" svg:y="280.32626mm"/>
          <draw:path svg:d="M 182.708 0.0 L 391.51712 0.0 L 704.73083 26.101143 Q 991.8434 52.202286 1017.9445 52.202286 Q 1017.9445 52.202286 1044.0457 78.30343 L 1070.1469 78.30343 L 1070.1469 78.30343 L 1070.1469 104.40457 L 1096.2479 104.40457 L 1122.3491 104.40457 L 1174.5514 130.5057 L 1200.6526 156.60686 L 1252.8549 156.60686 Q 1305.0571 208.80914 1331.1582 208.80914 L 1357.2594 208.80914 L 1331.1582 261.0114 Q 1331.1582 313.2137 1278.9559 313.2137 Q 1252.8549 313.2137 1252.8549 365.416 Q 1252.8549 391.51712 1278.9559 391.51712 L 1305.0571 391.51712 L 1305.0571 417.6183 Q 1305.0571 469.82056 1278.9559 522.0228 Q 1226.7537 574.2251 1174.5514 574.2251 L 1096.2479 574.2251 L 1070.1469 600.3263 L 1044.0457 600.3263 L 1044.0457 626.4274 L 1044.0457 652.52856 L 1017.9445 652.52856 L 991.8434 678.6297 L 991.8434 678.6297 L 1017.9445 678.6297 L 1017.9445 678.6297 L 1017.9445 678.6297 L 1174.5514 704.73083 Q 1305.0571 730.832 1722.6754 730.832 L 2140.2937 730.832 L 2140.2937 730.832 L 2140.2937 730.832 L 2114.1924 756.9331 L 2088.0913 783.03424 L 2088.0913 783.03424 L 2114.1924 783.03424 L 2114.1924 783.03424 L 2114.1924 783.03424 L 2166.3948 809.1354 L 2192.4958 835.2366 L 2192.4958 835.2366 L 2166.3948 835.2366 L 2166.3948 835.2366 L 2166.3948 835.2366 L 2114.1924 861.3377 L 2088.0913 887.43884 L 2088.0913 887.43884 L 2061.9902 887.43884 L 2061.9902 887.43884 L 2061.9902 887.43884 L 2088.0913 913.54 L 2114.1924 939.6411 L 2114.1924 939.6411 L 2114.1924 939.6411 L 1879.2822 939.6411 Q 1644.372 939.6411 965.74225 913.54 L 313.2137 913.54 L 313.2137 913.54 Q 313.2137 887.43884 261.0114 887.43884 Q 208.80914 887.43884 130.5057 730.832 Q 52.202286 626.4274 26.101143 391.51712 Q 0.0 156.60686 0.0 156.60686 Q 0.0 104.40457 0.0 78.30343 Q 0.0 26.101143 182.708 0.0 z" svg:height="9.396411mm" draw:style-name="style-130" svg:viewBox="0.0 0.0 2192.4958 939.6411" svg:width="21.92496mm" svg:x="155.82382mm" svg:y="292.3328mm"/>
          <draw:path svg:d="M 52.202286 26.101143 L 78.30343 26.101143 L 104.40457 0.0 L 130.5057 0.0 L 104.40457 78.30343 Q 104.40457 156.60686 104.40457 443.71942 Q 104.40457 704.73083 287.11255 1044.0457 Q 469.82056 1383.3605 626.4274 1539.9674 Q 783.03424 1670.4731 783.03424 1696.5742 Q 783.03424 1722.6754 835.2366 1748.7765 Q 887.43884 1748.7765 913.54 1774.8777 L 939.6411 1800.9788 L 965.74225 1800.9788 L 991.8434 1800.9788 L 1017.9445 1827.08 L 1044.0457 1853.181 L 1044.0457 1853.181 L 1044.0457 1853.181 L 1070.1469 1853.181 L 1070.1469 1853.181 L 1096.2479 1879.2822 L 1148.4502 1905.3834 L 1148.4502 1905.3834 L 1148.4502 1905.3834 L 1096.2479 1905.3834 L 1044.0457 1905.3834 L 991.8434 1879.2822 L 965.74225 1853.181 L 939.6411 1853.181 L 913.54 1853.181 L 887.43884 1827.08 Q 861.3377 1800.9788 783.03424 1800.9788 Q 730.832 1748.7765 495.9217 1539.9674 Q 261.0114 1305.0571 130.5057 1044.0457 Q 0.0 783.03424 0.0 417.6183 L 0.0 52.202286 L 0.0 52.202286 L 26.101143 26.101143 L 52.202286 26.101143 z" svg:height="19.053833mm" draw:style-name="style-131" svg:viewBox="0.0 0.0 1148.4502 1905.3834" svg:width="11.484503mm" svg:x="19.314844mm" svg:y="274.84503mm"/>
          <draw:path svg:d="M 391.51712 52.202286 L 417.6183 -1.8189894E-12 L 417.6183 -1.8189894E-12 L 417.6183 -1.8189894E-12 L 495.9217 104.40457 Q 574.2251 208.80914 600.3263 313.2137 Q 626.4274 417.6183 652.52856 469.82056 L 678.6297 495.9217 L 678.6297 495.9217 L 678.6297 522.0228 L 678.6297 522.0228 L 678.6297 522.0228 L 704.73083 574.2251 L 704.73083 600.3263 L 678.6297 600.3263 L 626.4274 626.4274 L 522.0228 626.4274 Q 443.71942 626.4274 313.2137 600.3263 L 156.60686 574.2251 L 156.60686 574.2251 L 156.60686 574.2251 L 130.5057 574.2251 L 130.5057 574.2251 L 104.40457 548.12396 L 78.30343 548.12396 L 78.30343 522.0228 L 52.202286 495.9217 L 52.202286 495.9217 L 52.202286 469.82056 L 52.202286 469.82056 L 52.202286 469.82056 L 26.101143 469.82056 L 26.101143 469.82056 L 26.101143 443.71942 L 0.0 443.71942 L 0.0 443.71942 L 0.0 417.6183 L 0.0 417.6183 L 0.0 417.6183 L 26.101143 365.416 L 52.202286 339.31485 L 52.202286 339.31485 L 52.202286 313.2137 L 156.60686 261.0114 Q 261.0114 182.708 261.0114 156.60686 L 261.0114 104.40457 L 234.91028 78.30343 L 234.91028 52.202286 L 234.91028 52.202286 Q 261.0114 52.202286 261.0114 52.202286 L 261.0114 52.202286 L 313.2137 78.30343 L 339.31485 104.40457 L 365.416 104.40457 L 391.51712 104.40457 L 391.51712 52.202286 z" svg:height="6.264274mm" draw:style-name="style-132" svg:viewBox="0.0 0.0 704.73083 626.4274" svg:width="7.0473084mm" svg:x="169.1354mm" svg:y="138.85808mm"/>
          <draw:path svg:d="M 548.12396 78.30343 L 652.52856 0.0 L 652.52856 0.0 L 652.52856 26.101143 L 652.52856 26.101143 L 652.52856 26.101143 L 626.4274 26.101143 L 626.4274 26.101143 L 626.4274 52.202286 L 600.3263 52.202286 L 600.3263 52.202286 L 600.3263 78.30343 L 600.3263 78.30343 L 600.3263 78.30343 L 574.2251 78.30343 L 574.2251 78.30343 L 574.2251 104.40457 L 548.12396 104.40457 L 548.12396 104.40457 L 548.12396 130.5057 L 548.12396 130.5057 L 548.12396 130.5057 L 574.2251 130.5057 L 574.2251 130.5057 L 574.2251 156.60686 L 548.12396 156.60686 L 548.12396 208.80914 L 548.12396 261.0114 L 600.3263 261.0114 Q 652.52856 287.11255 678.6297 287.11255 L 704.73083 287.11255 L 730.832 287.11255 L 756.9331 287.11255 L 756.9331 287.11255 L 756.9331 287.11255 L 783.03424 287.11255 L 783.03424 287.11255 L 783.03424 313.2137 L 756.9331 313.2137 L 756.9331 313.2137 L 756.9331 339.31485 L 704.73083 339.31485 L 678.6297 339.31485 L 600.3263 365.416 Q 522.0228 365.416 522.0228 391.51712 Q 495.9217 417.6183 469.82056 443.71942 Q 417.6183 443.71942 313.2137 548.12396 L 208.80914 652.52856 L 208.80914 652.52856 Q 182.708 652.52856 182.708 652.52856 L 182.708 678.6297 L 156.60686 678.6297 L 130.5057 704.73083 L 130.5057 704.73083 L 130.5057 704.73083 L 104.40457 704.73083 L 104.40457 704.73083 L 78.30343 704.73083 L 52.202286 704.73083 L 26.101143 704.73083 L 0.0 704.73083 L 0.0 678.6297 L 0.0 652.52856 L 26.101143 652.52856 L 52.202286 652.52856 L 78.30343 652.52856 L 78.30343 652.52856 L 78.30343 652.52856 L 78.30343 652.52856 L 104.40457 652.52856 L 104.40457 652.52856 L 104.40457 626.4274 L 130.5057 626.4274 L 130.5057 600.3263 L 130.5057 574.2251 L 156.60686 548.12396 Q 182.708 495.9217 234.91028 391.51712 Q 287.11255 313.2137 365.416 234.91028 Q 443.71942 130.5057 548.12396 78.30343 z" svg:height="7.0473084mm" draw:style-name="style-133" svg:viewBox="0.0 0.0 783.03424 704.73083" svg:width="7.830343mm" svg:x="82.74062mm" svg:y="120.84829mm"/>
          <draw:path svg:d="M 835.2366 26.101143 L 939.6411 0.0 L 991.8434 0.0 L 1044.0457 0.0 L 1044.0457 78.30343 L 1044.0457 156.60686 L 991.8434 287.11255 Q 939.6411 417.6183 939.6411 443.71942 L 939.6411 469.82056 L 913.54 522.0228 L 887.43884 574.2251 L 887.43884 600.3263 L 887.43884 626.4274 L 887.43884 626.4274 Q 861.3377 626.4274 861.3377 652.52856 L 861.3377 652.52856 L 756.9331 652.52856 Q 652.52856 678.6297 313.2137 704.73083 L 0.0 730.832 L 0.0 730.832 L 0.0 730.832 L 261.0114 652.52856 Q 495.9217 574.2251 626.4274 548.12396 Q 783.03424 522.0228 783.03424 469.82056 L 783.03424 443.71942 L 809.1354 391.51712 L 835.2366 339.31485 L 835.2366 313.2137 L 835.2366 261.0114 L 861.3377 208.80914 L 887.43884 182.708 L 887.43884 156.60686 L 887.43884 130.5057 L 756.9331 130.5057 Q 626.4274 156.60686 574.2251 156.60686 L 548.12396 156.60686 L 548.12396 156.60686 L 548.12396 156.60686 L 522.0228 130.5057 L 469.82056 104.40457 L 417.6183 104.40457 L 391.51712 104.40457 L 391.51712 104.40457 L 391.51712 104.40457 L 469.82056 78.30343 L 548.12396 52.202286 L 626.4274 52.202286 Q 704.73083 52.202286 835.2366 26.101143 z" svg:height="7.3083196mm" draw:style-name="style-134" svg:viewBox="0.0 0.0 1044.0457 730.832" svg:width="10.440456mm" svg:x="136.24796mm" svg:y="57.422512mm"/>
          <draw:path svg:d="M 2192.4958 26.101143 L 2244.6982 26.101143 L 2244.6982 52.202286 Q 2244.6982 104.40457 2140.2937 104.40457 L 2061.9902 104.40457 L 2061.9902 130.5057 L 2035.889 130.5057 L 2035.889 130.5057 L 2035.889 156.60686 L 2088.0913 156.60686 Q 2114.1924 156.60686 2114.1924 182.708 Q 2140.2937 208.80914 2140.2937 261.0114 L 2140.2937 313.2137 L 2114.1924 313.2137 Q 2088.0913 313.2137 2035.889 339.31485 Q 1983.6868 339.31485 1983.6868 339.31485 L 1957.5857 365.416 L 1957.5857 339.31485 L 1931.4845 339.31485 L 1931.4845 365.416 L 1931.4845 391.51712 L 1905.3834 391.51712 L 1905.3834 365.416 L 1905.3834 365.416 L 1879.2822 365.416 L 1879.2822 391.51712 L 1879.2822 417.6183 L 1931.4845 417.6183 L 1957.5857 417.6183 L 1957.5857 443.71942 L 1957.5857 443.71942 L 1879.2822 443.71942 Q 1800.9788 469.82056 1044.0457 548.12396 L 287.11255 626.4274 L 287.11255 652.52856 L 287.11255 652.52856 L 261.0114 652.52856 Q 234.91028 626.4274 208.80914 626.4274 L 156.60686 626.4274 L 156.60686 600.3263 Q 156.60686 574.2251 104.40457 574.2251 L 78.30343 548.12396 L 78.30343 443.71942 L 78.30343 339.31485 L 52.202286 339.31485 L 1.8189894E-12 313.2137 L 1.8189894E-12 313.2137 L 1.8189894E-12 313.2137 L 26.101143 313.2137 L 26.101143 313.2137 L 26.101143 287.11255 L 52.202286 287.11255 L 52.202286 287.11255 L 52.202286 261.0114 L 52.202286 261.0114 L 52.202286 261.0114 L 26.101143 261.0114 L 26.101143 261.0114 L 26.101143 234.91028 L 52.202286 234.91028 L 52.202286 234.91028 L 52.202286 208.80914 L 52.202286 208.80914 L 52.202286 208.80914 L 809.1354 104.40457 Q 1566.0685 0.0 1827.08 0.0 Q 2114.1924 0.0 2192.4958 26.101143 z M 1409.4617 391.51712 L 1383.3605 417.6183 L 1305.0571 417.6183 L 1252.8549 417.6183 L 1252.8549 391.51712 L 1252.8549 391.51712 L 1252.8549 313.2137 Q 1252.8549 208.80914 1252.8549 182.708 Q 1278.9559 156.60686 1383.3605 156.60686 Q 1487.7651 156.60686 1487.7651 261.0114 Q 1461.664 339.31485 1461.664 365.416 Q 1435.5629 365.416 1409.4617 391.51712 z" svg:height="6.5252857mm" draw:style-name="style-135" svg:viewBox="0.0 0.0 2244.6982 652.52856" svg:width="22.446981mm" svg:x="110.14682mm" svg:y="279.80423mm"/>
          <draw:path svg:d="M 600.3263 522.0228 L 600.3263 548.12396 L 600.3263 574.2251 Q 600.3263 600.3263 522.0228 600.3263 Q 443.71942 626.4274 417.6183 652.52856 Q 391.51712 678.6297 391.51712 626.4274 Q 391.51712 600.3263 339.31485 600.3263 L 313.2137 574.2251 L 313.2137 574.2251 L 287.11255 574.2251 L 287.11255 756.9331 Q 234.91028 939.6411 261.0114 991.8434 L 261.0114 1044.0457 L 234.91028 1044.0457 L 208.80914 1044.0457 L 182.708 1017.9445 L 156.60686 991.8434 L 156.60686 991.8434 L 130.5057 991.8434 L 130.5057 965.74225 L 130.5057 939.6411 L 104.40457 1017.9445 L 78.30343 1096.2479 L 78.30343 1096.2479 L 78.30343 1096.2479 L 78.30343 887.43884 Q 78.30343 678.6297 78.30343 522.0228 Q 78.30343 391.51712 26.101143 339.31485 L -1.8189894E-12 287.11255 L -1.8189894E-12 287.11255 L -1.8189894E-12 261.0114 L 26.101143 261.0114 L 52.202286 261.0114 L 52.202286 234.91028 L 78.30343 234.91028 L 78.30343 208.80914 L 78.30343 156.60686 L 52.202286 130.5057 L 52.202286 104.40457 L 104.40457 52.202286 Q 130.5057 26.101143 156.60686 0.0 Q 182.708 0.0 182.708 26.101143 Q 182.708 52.202286 339.31485 182.708 Q 495.9217 313.2137 522.0228 391.51712 Q 548.12396 469.82056 574.2251 495.9217 Q 600.3263 522.0228 600.3263 522.0228 z" svg:height="10.96248mm" draw:style-name="style-136" svg:viewBox="0.0 0.0 600.3263 1096.2479" svg:width="6.0032625mm" svg:x="134.42088mm" svg:y="115.36705mm"/>
          <draw:path svg:d="M 1070.1469 208.80914 L 1096.2479 -3.6379788E-12 L 1096.2479 -3.6379788E-12 Q 1096.2479 -3.6379788E-12 1122.3491 78.30343 L 1148.4502 156.60686 L 1148.4502 234.91028 L 1148.4502 339.31485 L 1096.2479 652.52856 Q 1044.0457 965.74225 1017.9445 1017.9445 L 991.8434 1044.0457 L 991.8434 1070.1469 L 991.8434 1122.3491 L 965.74225 1148.4502 L 965.74225 1174.5514 L 809.1354 1383.3605 Q 652.52856 1592.1697 495.9217 1722.6754 Q 339.31485 1853.181 313.2137 1853.181 Q 287.11255 1853.181 261.0114 1879.2822 L 234.91028 1905.3834 L 234.91028 1905.3834 L 208.80914 1905.3834 L 208.80914 1905.3834 L 208.80914 1905.3834 L 156.60686 1931.4845 L 104.40457 1957.5857 L 78.30343 1957.5857 L 52.202286 1957.5857 L 52.202286 1957.5857 L 26.101143 1957.5857 L 26.101143 1931.4845 L 0.0 1931.4845 L 0.0 1905.3834 L 0.0 1879.2822 L 26.101143 1879.2822 L 52.202286 1853.181 L 104.40457 1853.181 L 156.60686 1853.181 L 156.60686 1827.08 L 156.60686 1827.08 L 182.708 1827.08 L 182.708 1800.9788 L 208.80914 1800.9788 Q 234.91028 1800.9788 339.31485 1722.6754 Q 443.71942 1644.372 626.4274 1409.4617 Q 835.2366 1174.5514 939.6411 861.3377 L 1044.0457 548.12396 L 1044.0457 495.9217 L 1044.0457 469.82056 L 1044.0457 443.71942 Q 1044.0457 417.6183 1070.1469 208.80914 z" svg:height="19.575857mm" draw:style-name="style-137" svg:viewBox="0.0 0.0 1148.4502 1957.5857" svg:width="11.484503mm" svg:x="37.585644mm" svg:y="267.01468mm"/>
          <draw:path svg:d="M 26.101143 339.31485 L 52.202286 287.11255 L 104.40457 130.5057 Q 156.60686 0.0 261.0114 0.0 Q 313.2137 0.0 234.91028 234.91028 Q 130.5057 495.9217 52.202286 495.9217 Q -26.101143 495.9217 1.8189894E-12 443.71942 Q 1.8189894E-12 365.416 26.101143 339.31485 z" svg:height="4.959217mm" draw:style-name="style-138" svg:viewBox="0.0 0.0 261.0114 495.9217" svg:width="2.610114mm" svg:x="105.970634mm" svg:y="28.972267mm"/>
          <draw:path svg:d="M 391.51712 26.101143 L 391.51712 52.202286 L 417.6183 26.101143 Q 469.82056 26.101143 469.82056 26.101143 L 469.82056 26.101143 L 365.416 678.6297 Q 261.0114 1331.1582 261.0114 1383.3605 L 261.0114 1461.664 L 182.708 1800.9788 Q 104.40457 2166.3948 104.40457 2244.6982 L 104.40457 2323.0017 L 78.30343 2375.2039 L 52.202286 2427.4062 L 52.202286 2427.4062 L 52.202286 2427.4062 L 52.202286 2427.4062 L 52.202286 2427.4062 L 26.101143 2453.5073 L 0.0 2453.5073 L 0.0 2427.4062 L 0.0 2427.4062 L 0.0 2427.4062 L 0.0 2401.3052 L 0.0 2375.2039 L 0.0 2323.0017 L 26.101143 2218.5972 Q 52.202286 2140.2937 52.202286 1983.6868 Q 104.40457 1827.08 130.5057 1409.4617 L 182.708 991.8434 L 182.708 991.8434 Q 208.80914 991.8434 234.91028 861.3377 Q 261.0114 704.73083 313.2137 443.71942 Q 313.2137 208.80914 287.11255 182.708 Q 261.0114 182.708 261.0114 156.60686 L 261.0114 130.5057 L 261.0114 104.40457 L 261.0114 78.30343 L 261.0114 78.30343 L 261.0114 78.30343 L 287.11255 78.30343 L 287.11255 78.30343 L 313.2137 78.30343 L 313.2137 78.30343 L 313.2137 78.30343 L 313.2137 78.30343 L 339.31485 52.202286 L 365.416 26.101143 L 365.416 26.101143 L 365.416 26.101143 L 365.416 0.0 Q 365.416 0.0 391.51712 26.101143 z" svg:height="24.535074mm" draw:style-name="style-139" svg:viewBox="0.0 0.0 469.82056 2453.5073" svg:width="4.6982055mm" svg:x="123.19739mm" svg:y="246.65579mm"/>
          <draw:path svg:d="M 574.2251 78.30343 L 678.6297 0.0 L 756.9331 0.0 Q 809.1354 0.0 730.832 104.40457 Q 652.52856 182.708 600.3263 234.91028 Q 574.2251 287.11255 626.4274 287.11255 Q 678.6297 287.11255 652.52856 443.71942 Q 600.3263 600.3263 600.3263 600.3263 L 600.3263 626.4274 L 600.3263 626.4274 Q 600.3263 626.4274 574.2251 652.52856 L 574.2251 652.52856 L 574.2251 652.52856 L 548.12396 652.52856 L 548.12396 652.52856 L 548.12396 652.52856 L 522.0228 678.6297 L 495.9217 704.73083 L 522.0228 704.73083 L 548.12396 704.73083 L 704.73083 730.832 L 835.2366 756.9331 L 835.2366 756.9331 L 835.2366 756.9331 L 809.1354 756.9331 L 756.9331 756.9331 L 704.73083 783.03424 L 652.52856 809.1354 L 548.12396 809.1354 Q 443.71942 809.1354 313.2137 861.3377 L 182.708 861.3377 L 156.60686 887.43884 L 130.5057 913.54 L 78.30343 913.54 L 9.094947E-13 913.54 L 9.094947E-13 913.54 L 9.094947E-13 913.54 L 26.101143 887.43884 L 52.202286 861.3377 L 52.202286 861.3377 L 78.30343 861.3377 L 78.30343 861.3377 L 78.30343 861.3377 L 104.40457 835.2366 L 130.5057 809.1354 L 130.5057 809.1354 L 130.5057 809.1354 L 156.60686 809.1354 L 156.60686 809.1354 L 156.60686 783.03424 Q 182.708 783.03424 182.708 704.73083 L 208.80914 652.52856 L 208.80914 652.52856 Q 234.91028 626.4274 234.91028 600.3263 Q 234.91028 548.12396 365.416 339.31485 Q 495.9217 130.5057 574.2251 78.30343 z" svg:height="9.1354mm" draw:style-name="style-140" svg:viewBox="0.0 0.0 835.2366 913.54" svg:width="8.3523655mm" svg:x="74.91028mm" svg:y="176.70473mm"/>
          <draw:path svg:d="M 0.0 26.101143 L 0.0 0.0 L 26.101143 0.0 Q 52.202286 0.0 104.40457 0.0 L 156.60686 0.0 L 156.60686 26.101143 L 156.60686 52.202286 L 156.60686 52.202286 Q 130.5057 52.202286 104.40457 78.30343 L 78.30343 78.30343 L 78.30343 156.60686 L 104.40457 208.80914 L 104.40457 234.91028 L 104.40457 261.0114 L 287.11255 443.71942 Q 469.82056 626.4274 522.0228 626.4274 Q 600.3263 678.6297 783.03424 652.52856 Q 991.8434 626.4274 1070.1469 548.12396 Q 1148.4502 443.71942 1148.4502 365.416 L 1148.4502 261.0114 L 1200.6526 261.0114 L 1226.7537 261.0114 L 1252.8549 287.11255 L 1305.0571 313.2137 L 1305.0571 313.2137 L 1331.1582 313.2137 L 1331.1582 313.2137 L 1331.1582 313.2137 L 1331.1582 339.31485 L 1357.2594 339.31485 L 1357.2594 365.416 L 1357.2594 365.416 L 1331.1582 365.416 L 1305.0571 365.416 L 1252.8549 365.416 L 1226.7537 365.416 L 1226.7537 443.71942 Q 1200.6526 522.0228 1174.5514 574.2251 Q 1148.4502 652.52856 1044.0457 704.73083 Q 939.6411 783.03424 730.832 783.03424 Q 548.12396 783.03424 365.416 652.52856 Q 156.60686 495.9217 78.30343 313.2137 L 0.0 130.5057 L 0.0 78.30343 L 0.0 26.101143 L 0.0 26.101143 z" svg:height="7.830343mm" draw:style-name="style-141" svg:viewBox="0.0 0.0 1357.2594 783.03424" svg:width="13.572594mm" svg:x="170.70146mm" svg:y="49.59217mm"/>
          <draw:path svg:d="M 678.6297 417.6183 L 678.6297 417.6183 L 678.6297 469.82056 Q 678.6297 522.0228 626.4274 469.82056 Q 574.2251 417.6183 574.2251 469.82056 Q 548.12396 522.0228 522.0228 522.0228 L 495.9217 522.0228 L 469.82056 495.9217 L 443.71942 469.82056 L 443.71942 469.82056 L 417.6183 469.82056 L 417.6183 495.9217 L 417.6183 522.0228 L 443.71942 574.2251 L 469.82056 600.3263 L 469.82056 600.3263 L 469.82056 626.4274 L 469.82056 626.4274 L 469.82056 626.4274 L 495.9217 652.52856 L 495.9217 678.6297 L 469.82056 678.6297 L 443.71942 678.6297 L 417.6183 678.6297 L 417.6183 678.6297 L 391.51712 652.52856 L 365.416 626.4274 L 339.31485 626.4274 Q 313.2137 626.4274 261.0114 574.2251 Q 182.708 522.0228 104.40457 417.6183 L 52.202286 313.2137 L 52.202286 313.2137 Q 52.202286 287.11255 26.101143 287.11255 L 26.101143 287.11255 L 26.101143 261.0114 L 0.0 234.91028 L 0.0 156.60686 Q 0.0 78.30343 26.101143 78.30343 Q 26.101143 104.40457 52.202286 52.202286 L 52.202286 0.0 L 104.40457 0.0 Q 130.5057 0.0 208.80914 78.30343 Q 261.0114 156.60686 287.11255 182.708 Q 287.11255 208.80914 417.6183 261.0114 Q 522.0228 313.2137 600.3263 339.31485 Q 678.6297 391.51712 678.6297 417.6183 z" svg:height="6.786297mm" draw:style-name="style-142" svg:viewBox="0.0 0.0 678.6297 678.6297" svg:width="6.786297mm" svg:x="102.316475mm" svg:y="127.37357mm"/>
          <draw:path svg:d="M 965.74225 1.8189894E-12 L 1122.3491 1.8189894E-12 L 1174.5514 26.101143 Q 1226.7537 26.101143 1200.6526 52.202286 Q 1174.5514 78.30343 1226.7537 78.30343 Q 1252.8549 78.30343 1278.9559 52.202286 L 1305.0571 52.202286 L 1305.0571 52.202286 L 1305.0571 78.30343 L 1305.0571 78.30343 L 1278.9559 78.30343 L 1278.9559 78.30343 L 1278.9559 78.30343 L 1278.9559 104.40457 L 1278.9559 104.40457 L 1278.9559 130.5057 L 1278.9559 156.60686 L 1278.9559 182.708 L 1278.9559 182.708 L 1278.9559 182.708 Q 1278.9559 182.708 1122.3491 208.80914 Q 991.8434 234.91028 730.832 182.708 Q 469.82056 130.5057 234.91028 104.40457 L 0.0 78.30343 L 0.0 52.202286 L 0.0 52.202286 L 26.101143 52.202286 L 26.101143 26.101143 L 287.11255 26.101143 Q 548.12396 26.101143 704.73083 26.101143 Q 835.2366 26.101143 965.74225 1.8189894E-12 z" svg:height="2.0880914mm" draw:style-name="style-143" svg:viewBox="0.0 0.0 1305.0571 208.80914" svg:width="13.050571mm" svg:x="67.07993mm" svg:y="145.38336mm"/>
          <draw:path svg:d="M 130.5057 26.101143 L 156.60686 0.0 L 261.0114 0.0 Q 339.31485 0.0 365.416 52.202286 Q 391.51712 130.5057 469.82056 156.60686 Q 522.0228 156.60686 522.0228 208.80914 L 522.0228 287.11255 L 522.0228 313.2137 Q 522.0228 339.31485 495.9217 339.31485 L 495.9217 339.31485 L 495.9217 261.0114 Q 469.82056 208.80914 234.91028 208.80914 L -3.6379788E-12 208.80914 L -3.6379788E-12 208.80914 L -3.6379788E-12 208.80914 L 52.202286 156.60686 Q 104.40457 130.5057 104.40457 78.30343 Q 104.40457 26.101143 130.5057 26.101143 z" svg:height="3.3931484mm" draw:style-name="style-144" svg:viewBox="0.0 0.0 522.0228 339.31485" svg:width="5.220228mm" svg:x="193.14845mm" svg:y="15.660686mm"/>
          <draw:path svg:d="M 261.0114 887.43884 L 495.9217 0.0 L 522.0228 0.0 L 548.12396 0.0 L 548.12396 52.202286 L 548.12396 78.30343 L 548.12396 104.40457 Q 548.12396 156.60686 522.0228 234.91028 L 495.9217 313.2137 L 495.9217 339.31485 L 495.9217 365.416 L 469.82056 365.416 L 469.82056 391.51712 L 313.2137 1017.9445 Q 182.708 1644.372 156.60686 1722.6754 L 130.5057 1774.8777 L 130.5057 1827.08 L 130.5057 1879.2822 L 104.40457 1879.2822 L 104.40457 1905.3834 L 104.40457 1931.4845 L 78.30343 1957.5857 L 78.30343 1983.6868 L 78.30343 1983.6868 L 78.30343 1983.6868 L 78.30343 1983.6868 L 52.202286 1983.6868 L 52.202286 1983.6868 L 26.101143 2009.788 L 9.094947E-13 2009.788 L 9.094947E-13 1983.6868 L 9.094947E-13 1957.5857 L 9.094947E-13 1905.3834 L 26.101143 1853.181 L 26.101143 1800.9788 Q 26.101143 1748.7765 261.0114 887.43884 z" svg:height="20.09788mm" draw:style-name="style-145" svg:viewBox="0.0 0.0 548.12396 2009.788" svg:width="5.48124mm" svg:x="69.69005mm" svg:y="257.35727mm"/>
          <draw:path svg:d="M 52.202286 -3.6379788E-12 L 52.202286 -3.6379788E-12 L 78.30343 -3.6379788E-12 L 104.40457 26.101143 L 104.40457 26.101143 L 130.5057 26.101143 L 130.5057 26.101143 L 130.5057 26.101143 L 208.80914 78.30343 Q 287.11255 130.5057 339.31485 208.80914 Q 391.51712 287.11255 495.9217 287.11255 Q 574.2251 234.91028 626.4274 261.0114 Q 678.6297 287.11255 678.6297 339.31485 Q 704.73083 365.416 704.73083 391.51712 L 704.73083 391.51712 L 704.73083 443.71942 Q 678.6297 522.0228 652.52856 522.0228 Q 626.4274 548.12396 600.3263 548.12396 L 574.2251 548.12396 L 574.2251 574.2251 L 548.12396 574.2251 L 548.12396 600.3263 L 548.12396 626.4274 L 652.52856 626.4274 Q 730.832 652.52856 809.1354 652.52856 L 861.3377 652.52856 L 861.3377 678.6297 L 861.3377 678.6297 L 835.2366 704.73083 L 809.1354 730.832 L 809.1354 730.832 L 809.1354 756.9331 L 809.1354 756.9331 L 809.1354 756.9331 L 704.73083 835.2366 Q 652.52856 913.54 626.4274 913.54 L 626.4274 913.54 L 626.4274 939.6411 L 600.3263 939.6411 L 600.3263 965.74225 L 600.3263 1017.9445 L 574.2251 1017.9445 L 574.2251 1017.9445 L 574.2251 1044.0457 L 600.3263 1044.0457 L 600.3263 1044.0457 L 600.3263 1070.1469 L 600.3263 1070.1469 L 600.3263 1070.1469 L 626.4274 1070.1469 L 626.4274 1070.1469 L 652.52856 1070.1469 L 652.52856 1070.1469 L 678.6297 1070.1469 L 704.73083 1070.1469 L 704.73083 1070.1469 L 704.73083 1070.1469 L 704.73083 1096.2479 L 704.73083 1096.2479 L 678.6297 1122.3491 L 678.6297 1148.4502 L 652.52856 1148.4502 L 626.4274 1174.5514 L 600.3263 1174.5514 L 600.3263 1174.5514 L 600.3263 1148.4502 L 600.3263 1148.4502 L 574.2251 1174.5514 L 574.2251 1200.6526 L 548.12396 1200.6526 L 522.0228 1200.6526 L 522.0228 1226.7537 L 495.9217 1252.8549 L 495.9217 1252.8549 L 495.9217 1252.8549 L 495.9217 1226.7537 L 495.9217 1226.7537 L 469.82056 1226.7537 L 469.82056 1226.7537 L 469.82056 1200.6526 L 469.82056 1200.6526 L 469.82056 1174.5514 Q 443.71942 1122.3491 417.6183 1044.0457 Q 391.51712 965.74225 339.31485 965.74225 Q 261.0114 965.74225 130.5057 913.54 L 26.101143 861.3377 L 26.101143 835.2366 L 26.101143 835.2366 L 26.101143 756.9331 Q 26.101143 704.73083 52.202286 652.52856 L 78.30343 600.3263 L 78.30343 600.3263 Q 104.40457 600.3263 104.40457 574.2251 L 104.40457 574.2251 L 130.5057 574.2251 Q 130.5057 548.12396 130.5057 548.12396 L 130.5057 548.12396 L 130.5057 548.12396 Q 156.60686 548.12396 156.60686 522.0228 L 156.60686 522.0228 L 156.60686 495.9217 Q 130.5057 443.71942 78.30343 391.51712 Q 26.101143 313.2137 0.0 182.708 Q -26.101143 78.30343 0.0 78.30343 Q 26.101143 78.30343 26.101143 52.202286 L 26.101143 26.101143 L 26.101143 26.101143 Q 52.202286 26.101143 52.202286 -3.6379788E-12 z" svg:height="12.528548mm" draw:style-name="style-146" svg:viewBox="0.0 0.0 861.3377 1252.8549" svg:width="8.613377mm" svg:x="62.38173mm" svg:y="180.35889mm"/>
          <draw:path svg:d="M 208.80914 26.101143 L 208.80914 0.0 L 261.0114 0.0 L 339.31485 0.0 L 339.31485 52.202286 Q 313.2137 104.40457 313.2137 156.60686 L 313.2137 182.708 L 365.416 182.708 L 443.71942 182.708 L 469.82056 130.5057 Q 469.82056 78.30343 495.9217 52.202286 L 522.0228 26.101143 L 522.0228 26.101143 L 522.0228 0.0 L 574.2251 0.0 L 600.3263 0.0 L 626.4274 26.101143 L 652.52856 26.101143 L 652.52856 52.202286 L 626.4274 104.40457 L 626.4274 130.5057 L 626.4274 156.60686 L 600.3263 208.80914 Q 574.2251 234.91028 522.0228 365.416 L 443.71942 522.0228 L 365.416 522.0228 Q 313.2137 522.0228 313.2137 417.6183 L 339.31485 313.2137 L 313.2137 313.2137 Q 261.0114 313.2137 208.80914 417.6183 Q 156.60686 495.9217 78.30343 522.0228 L 0.0 522.0228 L 0.0 469.82056 L 0.0 443.71942 L 0.0 443.71942 L 0.0 443.71942 L 26.101143 417.6183 L 52.202286 391.51712 L 104.40457 234.91028 Q 156.60686 78.30343 182.708 78.30343 L 182.708 52.202286 L 182.708 52.202286 L 208.80914 52.202286 L 208.80914 26.101143 z" svg:height="5.220228mm" draw:style-name="style-147" svg:viewBox="0.0 0.0 652.52856 522.0228" svg:width="6.5252857mm" svg:x="113.80098mm" svg:y="20.35889mm"/>
          <draw:path svg:d="M 1696.5742 0.0 L 1696.5742 0.0 L 1696.5742 182.708 L 1722.6754 391.51712 L 1722.6754 391.51712 L 1722.6754 391.51712 L 1983.6868 417.6183 Q 2244.6982 443.71942 2244.6982 443.71942 L 2244.6982 443.71942 L 2035.889 443.71942 Q 1853.181 469.82056 1853.181 522.0228 Q 1853.181 548.12396 1853.181 600.3263 Q 1853.181 600.3263 1879.2822 835.2366 Q 1905.3834 1070.1469 1983.6868 1174.5514 Q 2061.9902 1331.1582 2114.1924 1331.1582 Q 2166.3948 1331.1582 2166.3948 1357.2594 L 2166.3948 1357.2594 L 2035.889 1357.2594 Q 1931.4845 1331.1582 991.8434 1331.1582 L 78.30343 1305.0571 L 78.30343 1278.9559 L 52.202286 1278.9559 L 52.202286 1278.9559 L 52.202286 1278.9559 L 52.202286 1252.8549 Q 52.202286 1252.8549 52.202286 1226.7537 L 52.202286 1226.7537 L 52.202286 1200.6526 L 52.202286 1174.5514 L 26.101143 1174.5514 L 0.0 1174.5514 L 52.202286 1148.4502 L 78.30343 1122.3491 L 78.30343 1122.3491 L 104.40457 1122.3491 L 104.40457 1122.3491 L 104.40457 1122.3491 L 156.60686 1096.2479 L 182.708 1096.2479 L 261.0114 1122.3491 Q 313.2137 1122.3491 313.2137 1096.2479 Q 339.31485 1070.1469 678.6297 1096.2479 L 991.8434 1096.2479 L 991.8434 1070.1469 Q 991.8434 1044.0457 965.74225 1017.9445 L 965.74225 1017.9445 L 991.8434 965.74225 Q 1017.9445 913.54 1148.4502 939.6411 Q 1252.8549 939.6411 1278.9559 991.8434 Q 1278.9559 1044.0457 1383.3605 1044.0457 L 1487.7651 1044.0457 L 1487.7651 913.54 Q 1461.664 809.1354 1461.664 469.82056 L 1435.5629 130.5057 L 1435.5629 130.5057 L 1461.664 130.5057 L 1461.664 104.40457 L 1461.664 78.30343 L 1487.7651 78.30343 L 1487.7651 78.30343 L 1487.7651 52.202286 L 1513.8662 52.202286 L 1592.1697 52.202286 Q 1670.4731 52.202286 1670.4731 26.101143 Q 1670.4731 0.0 1696.5742 0.0 z" svg:height="13.572594mm" draw:style-name="style-148" svg:viewBox="0.0 0.0 2244.6982 1357.2594" svg:width="22.446981mm" svg:x="137.292mm" svg:y="287.8956mm"/>
          <draw:path svg:d="M 208.80914 26.101143 L 208.80914 0.0 L 261.0114 0.0 L 339.31485 0.0 L 339.31485 26.101143 L 365.416 26.101143 L 365.416 52.202286 L 365.416 78.30343 L 339.31485 104.40457 Q 313.2137 156.60686 313.2137 208.80914 L 287.11255 261.0114 L 287.11255 313.2137 Q 287.11255 365.416 261.0114 391.51712 Q 208.80914 443.71942 287.11255 443.71942 Q 365.416 443.71942 365.416 469.82056 L 365.416 522.0228 L 339.31485 522.0228 Q 339.31485 522.0228 156.60686 548.12396 L 0.0 548.12396 L 0.0 522.0228 L 0.0 469.82056 L 26.101143 417.6183 L 52.202286 391.51712 L 52.202286 365.416 L 52.202286 339.31485 L 104.40457 261.0114 Q 104.40457 208.80914 130.5057 156.60686 L 130.5057 130.5057 L 156.60686 104.40457 Q 156.60686 78.30343 182.708 52.202286 L 208.80914 26.101143 L 208.80914 26.101143 z" svg:height="5.48124mm" draw:style-name="style-149" svg:viewBox="0.0 0.0 365.416 548.12396" svg:width="3.6541598mm" svg:x="120.58727mm" svg:y="28.711256mm"/>
          <draw:path svg:d="M 626.4274 0.0 L 704.73083 0.0 L 678.6297 78.30343 Q 678.6297 156.60686 652.52856 234.91028 L 652.52856 287.11255 L 574.2251 548.12396 Q 469.82056 809.1354 469.82056 809.1354 L 443.71942 809.1354 L 443.71942 756.9331 Q 469.82056 678.6297 495.9217 417.6183 Q 548.12396 156.60686 365.416 182.708 L 208.80914 182.708 L 156.60686 208.80914 L 78.30343 208.80914 L 52.202286 208.80914 L 52.202286 182.708 L 52.202286 182.708 L 52.202286 182.708 L 26.101143 182.708 L 26.101143 182.708 L 26.101143 156.60686 L 9.094947E-13 156.60686 L 9.094947E-13 156.60686 L 9.094947E-13 130.5057 L 9.094947E-13 130.5057 L 9.094947E-13 130.5057 L 9.094947E-13 130.5057 L 26.101143 130.5057 L 78.30343 104.40457 L 130.5057 78.30343 L 313.2137 52.202286 Q 522.0228 26.101143 626.4274 0.0 z" svg:height="8.091354mm" draw:style-name="style-150" svg:viewBox="0.0 0.0 704.73083 809.1354" svg:width="7.0473084mm" svg:x="78.82545mm" svg:y="249.78793mm"/>
          <draw:path svg:d="M 887.43884 0.0 L 991.8434 26.101143 L 991.8434 52.202286 L 991.8434 78.30343 L 965.74225 104.40457 Q 939.6411 104.40457 965.74225 130.5057 L 965.74225 156.60686 L 887.43884 130.5057 Q 835.2366 104.40457 626.4274 104.40457 Q 443.71942 104.40457 313.2137 234.91028 Q 208.80914 365.416 156.60686 495.9217 Q 104.40457 626.4274 104.40457 939.6411 L 104.40457 1278.9559 L 104.40457 1357.2594 L 104.40457 1409.4617 L 104.40457 1409.4617 L 104.40457 1409.4617 L 78.30343 1409.4617 L 78.30343 1409.4617 L 78.30343 1435.5629 L 52.202286 1435.5629 L 52.202286 1461.664 L 52.202286 1513.8662 L 52.202286 1513.8662 L 52.202286 1513.8662 L 26.101143 1461.664 L 0.0 1383.3605 L 0.0 1305.0571 Q 0.0 1200.6526 0.0 887.43884 Q 0.0 574.2251 52.202286 443.71942 Q 104.40457 313.2137 234.91028 156.60686 Q 391.51712 0.0 574.2251 0.0 Q 756.9331 -52.202286 887.43884 0.0 z" svg:height="15.138662mm" draw:style-name="style-151" svg:viewBox="0.0 0.0 991.8434 1513.8662" svg:width="9.918434mm" svg:x="57.944534mm" svg:y="253.18108mm"/>
          <draw:path svg:d="M 887.43884 26.101143 L 965.74225 26.101143 L 991.8434 3.6379788E-12 L 1044.0457 3.6379788E-12 L 1096.2479 3.6379788E-12 Q 1122.3491 26.101143 1148.4502 26.101143 L 1174.5514 26.101143 L 1200.6526 26.101143 Q 1252.8549 26.101143 1278.9559 52.202286 L 1305.0571 52.202286 L 1305.0571 52.202286 Q 1305.0571 78.30343 1305.0571 78.30343 L 1331.1582 78.30343 L 1357.2594 104.40457 Q 1409.4617 130.5057 1409.4617 130.5057 L 1435.5629 130.5057 L 1435.5629 339.31485 Q 1409.4617 548.12396 1409.4617 522.0228 Q 1409.4617 495.9217 1383.3605 548.12396 L 1383.3605 626.4274 L 1357.2594 626.4274 L 1331.1582 600.3263 L 1331.1582 600.3263 L 1305.0571 600.3263 L 1305.0571 600.3263 L 1305.0571 600.3263 L 1305.0571 574.2251 Q 1305.0571 574.2251 1278.9559 574.2251 L 1278.9559 574.2251 L 1278.9559 548.12396 Q 1305.0571 548.12396 1305.0571 391.51712 Q 1305.0571 234.91028 1278.9559 234.91028 Q 1252.8549 234.91028 1252.8549 313.2137 Q 1226.7537 391.51712 1200.6526 287.11255 Q 1148.4502 182.708 1122.3491 182.708 Q 1096.2479 182.708 1096.2479 234.91028 L 1096.2479 287.11255 L 1070.1469 443.71942 Q 1070.1469 600.3263 1096.2479 600.3263 Q 1122.3491 600.3263 1122.3491 574.2251 L 1122.3491 548.12396 L 1122.3491 548.12396 Q 1148.4502 548.12396 1148.4502 600.3263 Q 1148.4502 652.52856 991.8434 652.52856 Q 835.2366 652.52856 809.1354 626.4274 Q 783.03424 600.3263 730.832 600.3263 L 704.73083 600.3263 L 704.73083 522.0228 Q 730.832 443.71942 730.832 339.31485 L 730.832 208.80914 L 704.73083 313.2137 Q 652.52856 391.51712 626.4274 339.31485 Q 600.3263 234.91028 574.2251 234.91028 Q 548.12396 234.91028 522.0228 339.31485 Q 469.82056 417.6183 469.82056 339.31485 Q 417.6183 261.0114 417.6183 287.11255 Q 417.6183 313.2137 417.6183 417.6183 L 417.6183 522.0228 L 417.6183 522.0228 L 417.6183 522.0228 L 391.51712 522.0228 L 391.51712 548.12396 L 391.51712 548.12396 L 365.416 548.12396 L 365.416 548.12396 L 365.416 548.12396 L 365.416 574.2251 L 339.31485 574.2251 L 339.31485 548.12396 L 365.416 495.9217 L 365.416 443.71942 Q 365.416 391.51712 339.31485 339.31485 L 313.2137 261.0114 L 313.2137 261.0114 L 313.2137 234.91028 L 313.2137 234.91028 L 313.2137 234.91028 L 287.11255 234.91028 L 287.11255 234.91028 L 287.11255 208.80914 L 261.0114 208.80914 L 261.0114 208.80914 L 261.0114 182.708 L 208.80914 182.708 L 182.708 182.708 L 182.708 208.80914 L 156.60686 208.80914 L 156.60686 234.91028 L 156.60686 261.0114 L 130.5057 443.71942 L 130.5057 600.3263 L 130.5057 600.3263 L 104.40457 600.3263 L 104.40457 652.52856 L 104.40457 678.6297 L 78.30343 678.6297 L 78.30343 652.52856 L 78.30343 652.52856 L 52.202286 652.52856 L 52.202286 704.73083 L 52.202286 756.9331 L 26.101143 756.9331 L 26.101143 756.9331 L 26.101143 730.832 L -1.8189894E-12 704.73083 L -1.8189894E-12 417.6183 Q -1.8189894E-12 130.5057 -1.8189894E-12 78.30343 Q 52.202286 52.202286 417.6183 26.101143 L 783.03424 26.101143 L 887.43884 26.101143 z" svg:height="7.569331mm" draw:style-name="style-152" svg:viewBox="0.0 0.0 1435.5629 756.9331" svg:width="14.355628mm" svg:x="159.21696mm" svg:y="271.7129mm"/>
          <draw:path svg:d="M 652.52856 52.202286 L 626.4274 0.0 L 730.832 26.101143 Q 809.1354 52.202286 835.2366 104.40457 Q 861.3377 156.60686 887.43884 182.708 L 887.43884 182.708 L 887.43884 313.2137 Q 887.43884 469.82056 861.3377 522.0228 Q 835.2366 548.12396 626.4274 652.52856 Q 391.51712 783.03424 313.2137 783.03424 Q 234.91028 783.03424 156.60686 809.1354 L 104.40457 809.1354 L 104.40457 783.03424 L 104.40457 756.9331 L 78.30343 756.9331 L 52.202286 730.832 L 52.202286 730.832 L 52.202286 730.832 L 26.101143 730.832 L 26.101143 730.832 L 26.101143 704.73083 L 9.094947E-13 704.73083 L 9.094947E-13 626.4274 L 9.094947E-13 574.2251 L 26.101143 574.2251 L 26.101143 574.2251 L 26.101143 600.3263 L 52.202286 626.4274 L 52.202286 626.4274 L 52.202286 626.4274 L 52.202286 626.4274 L 78.30343 626.4274 L 78.30343 626.4274 L 104.40457 626.4274 L 104.40457 626.4274 L 104.40457 626.4274 L 104.40457 626.4274 L 130.5057 626.4274 L 156.60686 626.4274 L 182.708 626.4274 L 182.708 600.3263 Q 208.80914 600.3263 313.2137 522.0228 Q 469.82056 443.71942 522.0228 417.6183 Q 600.3263 365.416 626.4274 313.2137 Q 678.6297 234.91028 678.6297 156.60686 Q 678.6297 78.30343 652.52856 52.202286 z" svg:height="8.091354mm" draw:style-name="style-153" svg:viewBox="0.0 0.0 887.43884 809.1354" svg:width="8.874389mm" svg:x="66.2969mm" svg:y="193.67047mm"/>
          <draw:path svg:d="M 104.40457 130.5057 L 130.5057 -3.6379788E-12 L 234.91028 26.101143 Q 365.416 52.202286 391.51712 78.30343 Q 391.51712 104.40457 417.6183 104.40457 L 417.6183 130.5057 L 417.6183 261.0114 Q 391.51712 365.416 339.31485 469.82056 Q 287.11255 574.2251 261.0114 574.2251 L 261.0114 574.2251 L 234.91028 600.3263 L 208.80914 626.4274 L 208.80914 626.4274 L 182.708 626.4274 L 182.708 626.4274 L 182.708 626.4274 L 156.60686 652.52856 L 130.5057 678.6297 L 104.40457 678.6297 L 78.30343 678.6297 L 26.101143 704.73083 L -1.8189894E-12 704.73083 L -1.8189894E-12 626.4274 L 26.101143 574.2251 L 26.101143 469.82056 L 26.101143 391.51712 L 26.101143 391.51712 L 26.101143 391.51712 L 52.202286 313.2137 Q 78.30343 234.91028 104.40457 130.5057 z" svg:height="7.0473084mm" draw:style-name="style-154" svg:viewBox="0.0 0.0 417.6183 704.73083" svg:width="4.1761827mm" svg:x="134.42088mm" svg:y="243.26265mm"/>
          <draw:path svg:d="M 339.31485 0.0 L 365.416 0.0 L 339.31485 26.101143 Q 313.2137 78.30343 313.2137 78.30343 L 313.2137 78.30343 L 313.2137 78.30343 L 313.2137 104.40457 L 391.51712 104.40457 Q 469.82056 104.40457 522.0228 130.5057 Q 574.2251 182.708 574.2251 156.60686 Q 574.2251 130.5057 600.3263 130.5057 L 600.3263 130.5057 L 652.52856 130.5057 Q 730.832 156.60686 730.832 182.708 Q 730.832 208.80914 756.9331 234.91028 L 756.9331 287.11255 L 783.03424 287.11255 L 835.2366 287.11255 L 861.3377 287.11255 L 887.43884 287.11255 L 887.43884 339.31485 Q 887.43884 417.6183 835.2366 443.71942 Q 835.2366 469.82056 835.2366 548.12396 Q 835.2366 600.3263 861.3377 626.4274 Q 887.43884 652.52856 965.74225 652.52856 L 1044.0457 652.52856 L 1044.0457 652.52856 Q 1044.0457 652.52856 991.8434 704.73083 Q 913.54 704.73083 861.3377 704.73083 Q 809.1354 704.73083 783.03424 704.73083 L 783.03424 704.73083 L 756.9331 704.73083 L 756.9331 704.73083 L 756.9331 730.832 L 730.832 730.832 L 730.832 730.832 L 730.832 756.9331 L 704.73083 756.9331 L 678.6297 756.9331 L 652.52856 783.03424 L 626.4274 809.1354 L 626.4274 809.1354 L 626.4274 809.1354 L 652.52856 861.3377 L 678.6297 887.43884 L 678.6297 913.54 L 678.6297 939.6411 L 704.73083 939.6411 Q 704.73083 965.74225 730.832 965.74225 L 756.9331 965.74225 L 756.9331 991.8434 L 756.9331 1017.9445 L 730.832 1017.9445 L 704.73083 1017.9445 L 704.73083 991.8434 L 678.6297 991.8434 L 678.6297 991.8434 L 678.6297 965.74225 L 626.4274 965.74225 L 574.2251 965.74225 L 548.12396 965.74225 L 522.0228 965.74225 L 522.0228 939.6411 Q 522.0228 939.6411 495.9217 939.6411 L 495.9217 939.6411 L 495.9217 939.6411 Q 495.9217 913.54 522.0228 913.54 Q 574.2251 913.54 548.12396 809.1354 L 522.0228 730.832 L 522.0228 730.832 L 522.0228 704.73083 L 469.82056 704.73083 L 443.71942 704.73083 L 443.71942 730.832 Q 417.6183 730.832 339.31485 783.03424 L 261.0114 809.1354 L 261.0114 835.2366 L 261.0114 835.2366 L 234.91028 861.3377 L 234.91028 861.3377 L 234.91028 861.3377 L 234.91028 861.3377 L 208.80914 887.43884 L 208.80914 887.43884 L 208.80914 809.1354 L 208.80914 730.832 L 261.0114 730.832 L 287.11255 704.73083 L 287.11255 704.73083 Q 313.2137 704.73083 339.31485 678.6297 Q 365.416 652.52856 339.31485 574.2251 Q 313.2137 495.9217 365.416 495.9217 L 391.51712 495.9217 L 391.51712 469.82056 L 417.6183 469.82056 L 417.6183 443.71942 L 417.6183 443.71942 L 391.51712 391.51712 L 365.416 365.416 L 365.416 339.31485 L 365.416 313.2137 L 339.31485 313.2137 L 313.2137 339.31485 L 313.2137 339.31485 L 313.2137 339.31485 L 287.11255 339.31485 L 287.11255 339.31485 L 287.11255 365.416 Q 261.0114 365.416 261.0114 391.51712 Q 261.0114 391.51712 156.60686 417.6183 L 78.30343 443.71942 L 52.202286 469.82056 L 26.101143 495.9217 L 0.0 495.9217 L 0.0 495.9217 L 0.0 469.82056 L 0.0 469.82056 L 0.0 443.71942 L 0.0 417.6183 L 0.0 391.51712 L 0.0 365.416 L 26.101143 287.11255 L 26.101143 208.80914 L 26.101143 208.80914 L 52.202286 208.80914 L 52.202286 261.0114 Q 78.30343 287.11255 130.5057 287.11255 Q 156.60686 261.0114 182.708 261.0114 L 182.708 234.91028 L 182.708 234.91028 Q 208.80914 234.91028 234.91028 182.708 L 261.0114 104.40457 L 287.11255 52.202286 Q 313.2137 26.101143 339.31485 0.0 z" svg:height="10.179445mm" draw:style-name="style-155" svg:viewBox="0.0 0.0 1044.0457 1017.9445" svg:width="10.440456mm" svg:x="89.26591mm" svg:y="88.48287mm"/>
          <draw:path svg:d="M 548.12396 52.202286 L 626.4274 0.0 L 522.0228 182.708 Q 417.6183 365.416 417.6183 365.416 Q 443.71942 365.416 443.71942 417.6183 L 443.71942 469.82056 L 469.82056 522.0228 L 495.9217 574.2251 L 495.9217 626.4274 L 495.9217 678.6297 L 522.0228 835.2366 Q 548.12396 1017.9445 652.52856 1252.8549 Q 756.9331 1513.8662 809.1354 1539.9674 Q 835.2366 1566.0685 913.54 1592.1697 Q 965.74225 1592.1697 965.74225 1618.2708 Q 965.74225 1670.4731 991.8434 1670.4731 L 991.8434 1670.4731 L 991.8434 1696.5742 L 1017.9445 1696.5742 L 1017.9445 1722.6754 Q 1017.9445 1722.6754 1044.0457 1722.6754 L 1044.0457 1748.7765 L 1044.0457 1748.7765 Q 1017.9445 1748.7765 1017.9445 1774.8777 L 1017.9445 1774.8777 L 991.8434 1879.2822 Q 965.74225 2009.788 991.8434 2140.2937 Q 1017.9445 2296.9004 1070.1469 2296.9004 Q 1096.2479 2296.9004 1096.2479 2323.0017 L 1096.2479 2349.1028 L 1096.2479 2349.1028 L 1070.1469 2349.1028 L 1070.1469 2349.1028 L 1070.1469 2349.1028 L 1044.0457 2349.1028 L 1017.9445 2349.1028 L 991.8434 2349.1028 Q 965.74225 2349.1028 965.74225 2375.2039 Q 939.6411 2401.3052 913.54 2427.4062 Q 887.43884 2427.4062 887.43884 2453.5073 L 861.3377 2505.7097 L 861.3377 2505.7097 L 861.3377 2505.7097 L 861.3377 2479.6084 Q 861.3377 2479.6084 756.9331 2427.4062 Q 678.6297 2349.1028 652.52856 2375.2039 Q 626.4274 2401.3052 600.3263 2349.1028 Q 600.3263 2323.0017 548.12396 2296.9004 Q 495.9217 2270.7993 495.9217 2296.9004 Q 495.9217 2323.0017 469.82056 2296.9004 Q 443.71942 2296.9004 339.31485 2270.7993 Q 234.91028 2244.6982 182.708 2270.7993 Q 104.40457 2323.0017 104.40457 2401.3052 L 78.30343 2453.5073 L 78.30343 2453.5073 L 78.30343 2453.5073 L 78.30343 2479.6084 L 78.30343 2479.6084 L 52.202286 2479.6084 L 52.202286 2505.7097 L 26.101143 2505.7097 L -9.094947E-13 2505.7097 L -9.094947E-13 2479.6084 L -9.094947E-13 2453.5073 L 26.101143 2453.5073 L 52.202286 2453.5073 L 52.202286 2375.2039 Q 78.30343 2296.9004 78.30343 2218.5972 Q 104.40457 2140.2937 52.202286 2140.2937 Q -9.094947E-13 2140.2937 26.101143 2088.0913 Q 78.30343 2035.889 156.60686 1957.5857 Q 234.91028 1853.181 182.708 1853.181 L 104.40457 1853.181 L 104.40457 1853.181 Q 104.40457 1827.08 156.60686 1827.08 Q 208.80914 1774.8777 234.91028 1748.7765 Q 234.91028 1696.5742 208.80914 1331.1582 Q 182.708 965.74225 182.708 835.2366 L 182.708 730.832 L 182.708 652.52856 Q 182.708 574.2251 208.80914 469.82056 L 234.91028 365.416 L 234.91028 365.416 L 234.91028 365.416 L 261.0114 339.31485 L 287.11255 313.2137 L 287.11255 287.11255 L 287.11255 261.0114 L 313.2137 261.0114 L 313.2137 261.0114 L 313.2137 234.91028 L 339.31485 234.91028 L 339.31485 234.91028 L 339.31485 208.80914 L 339.31485 208.80914 L 339.31485 208.80914 L 365.416 208.80914 L 365.416 208.80914 L 391.51712 182.708 Q 417.6183 156.60686 417.6183 156.60686 L 443.71942 156.60686 L 443.71942 156.60686 L 443.71942 156.60686 L 443.71942 130.5057 Q 443.71942 130.5057 548.12396 52.202286 z" svg:height="25.057096mm" draw:style-name="style-156" svg:viewBox="0.0 0.0 1096.2479 2505.7097" svg:width="10.96248mm" svg:x="80.65253mm" svg:y="158.17293mm"/>
          <draw:path svg:d="M 78.30343 0.0 L 156.60686 0.0 L 234.91028 0.0 Q 313.2137 0.0 339.31485 26.101143 L 365.416 26.101143 L 365.416 52.202286 L 339.31485 78.30343 L 339.31485 104.40457 L 339.31485 130.5057 L 313.2137 130.5057 Q 287.11255 156.60686 234.91028 156.60686 L 208.80914 182.708 L 156.60686 182.708 L 104.40457 182.708 L 104.40457 156.60686 Q 130.5057 130.5057 130.5057 104.40457 Q 130.5057 104.40457 78.30343 52.202286 L -9.094947E-13 26.101143 L 26.101143 26.101143 Q 26.101143 0.0 78.30343 0.0 z" svg:height="1.8270799mm" draw:style-name="style-157" svg:viewBox="0.0 0.0 365.416 182.708" svg:width="3.6541598mm" svg:x="79.60848mm" svg:y="138.33606mm"/>
          <draw:path svg:d="M 861.3377 26.101143 L 861.3377 -9.094947E-13 L 887.43884 26.101143 Q 913.54 52.202286 939.6411 78.30343 L 939.6411 78.30343 L 939.6411 104.40457 Q 939.6411 130.5057 913.54 156.60686 Q 887.43884 182.708 783.03424 313.2137 Q 678.6297 469.82056 443.71942 574.2251 L 208.80914 678.6297 L 156.60686 704.73083 L 130.5057 730.832 L 104.40457 730.832 L 78.30343 730.832 L 78.30343 730.832 L 78.30343 730.832 L 52.202286 704.73083 L -1.8189894E-12 678.6297 L -1.8189894E-12 678.6297 L -1.8189894E-12 678.6297 L 26.101143 678.6297 L 26.101143 652.52856 L 26.101143 652.52856 L 52.202286 652.52856 L 52.202286 652.52856 L 52.202286 626.4274 L 104.40457 626.4274 L 156.60686 626.4274 L 156.60686 600.3263 L 156.60686 600.3263 L 182.708 600.3263 L 182.708 574.2251 L 391.51712 469.82056 Q 626.4274 365.416 730.832 208.80914 Q 835.2366 52.202286 861.3377 26.101143 z" svg:height="7.3083196mm" draw:style-name="style-158" svg:viewBox="0.0 0.0 939.6411 730.832" svg:width="9.396411mm" svg:x="94.48614mm" svg:y="69.42904mm"/>
          <draw:path svg:d="M 130.5057 0.0 L 130.5057 0.0 L 182.708 0.0 Q 234.91028 26.101143 208.80914 26.101143 Q 208.80914 52.202286 208.80914 52.202286 L 208.80914 52.202286 L 208.80914 104.40457 L 182.708 130.5057 L 182.708 182.708 L 182.708 234.91028 L 156.60686 313.2137 L 156.60686 365.416 L 182.708 365.416 L 208.80914 365.416 L 313.2137 339.31485 Q 417.6183 313.2137 443.71942 313.2137 L 469.82056 313.2137 L 443.71942 339.31485 Q 443.71942 365.416 469.82056 365.416 Q 495.9217 365.416 495.9217 417.6183 Q 495.9217 443.71942 469.82056 443.71942 L 469.82056 443.71942 L 443.71942 443.71942 Q 443.71942 417.6183 234.91028 443.71942 Q 0.0 469.82056 0.0 417.6183 L 26.101143 339.31485 L 78.30343 182.708 Q 130.5057 26.101143 130.5057 0.0 z" svg:height="4.4371943mm" draw:style-name="style-159" svg:viewBox="0.0 0.0 495.9217 443.71942" svg:width="4.959217mm" svg:x="138.59706mm" svg:y="44.893963mm"/>
          <draw:path svg:d="M 26.101143 365.416 L 52.202286 313.2137 L 104.40457 156.60686 Q 156.60686 26.101143 234.91028 0.0 Q 313.2137 -26.101143 208.80914 234.91028 Q 104.40457 495.9217 52.202286 495.9217 Q 0.0 522.0228 0.0 443.71942 Q 0.0 391.51712 26.101143 365.416 z" svg:height="4.959217mm" draw:style-name="style-160" svg:viewBox="0.0 0.0 234.91028 495.9217" svg:width="2.3491027mm" svg:x="168.61337mm" svg:y="29.233278mm"/>
          <draw:path svg:d="M 182.708 0.0 L 208.80914 0.0 L 313.2137 0.0 Q 391.51712 0.0 417.6183 0.0 Q 443.71942 0.0 443.71942 78.30343 Q 469.82056 130.5057 339.31485 130.5057 Q 208.80914 130.5057 208.80914 156.60686 Q 182.708 208.80914 156.60686 287.11255 Q 156.60686 391.51712 208.80914 391.51712 Q 261.0114 391.51712 313.2137 391.51712 Q 313.2137 391.51712 339.31485 443.71942 Q 339.31485 495.9217 208.80914 522.0228 Q 78.30343 522.0228 52.202286 522.0228 L 26.101143 469.82056 L 26.101143 469.82056 Q 0.0 469.82056 0.0 365.416 L 0.0 261.0114 L 0.0 208.80914 L 0.0 182.708 L 78.30343 104.40457 Q 156.60686 0.0 182.708 0.0 z" svg:height="5.220228mm" draw:style-name="style-161" svg:viewBox="0.0 0.0 443.71942 522.0228" svg:width="4.4371943mm" svg:x="158.69495mm" svg:y="29.233278mm"/>
          <draw:path svg:d="M 287.11255 1200.6526 L 548.12396 0.0 L 574.2251 0.0 L 600.3263 0.0 L 522.0228 495.9217 Q 443.71942 991.8434 417.6183 1044.0457 L 417.6183 1122.3491 L 287.11255 1722.6754 Q 130.5057 2349.1028 130.5057 2427.4062 L 130.5057 2505.7097 L 130.5057 2505.7097 L 130.5057 2505.7097 L 104.40457 2557.9119 L 78.30343 2610.1143 L 78.30343 2610.1143 L 78.30343 2636.2153 L 78.30343 2636.2153 L 78.30343 2636.2153 L 52.202286 2610.1143 L 52.202286 2557.9119 L 26.101143 2557.9119 L 0.0 2557.9119 L 0.0 2505.7097 L 26.101143 2479.6084 L 26.101143 2427.4062 Q 26.101143 2375.2039 287.11255 1200.6526 z" svg:height="26.362154mm" draw:style-name="style-162" svg:viewBox="0.0 0.0 600.3263 2636.2153" svg:width="6.0032625mm" svg:x="92.13703mm" svg:y="246.91681mm"/>
          <draw:path svg:d="M 443.71942 -3.6379788E-12 L 469.82056 -3.6379788E-12 L 443.71942 52.202286 Q 443.71942 104.40457 417.6183 130.5057 L 391.51712 156.60686 L 391.51712 182.708 L 391.51712 234.91028 L 469.82056 234.91028 L 548.12396 234.91028 L 548.12396 234.91028 L 548.12396 234.91028 L 548.12396 261.0114 L 548.12396 261.0114 L 522.0228 261.0114 L 522.0228 287.11255 L 522.0228 287.11255 L 548.12396 287.11255 L 548.12396 287.11255 L 548.12396 287.11255 L 548.12396 313.2137 Q 548.12396 313.2137 574.2251 443.71942 L 574.2251 574.2251 L 600.3263 600.3263 Q 652.52856 600.3263 652.52856 626.4274 L 652.52856 652.52856 L 469.82056 652.52856 Q 287.11255 652.52856 208.80914 626.4274 L 130.5057 626.4274 L 104.40457 626.4274 Q 78.30343 600.3263 26.101143 600.3263 Q 0.0 600.3263 0.0 522.0228 L 26.101143 443.71942 L 26.101143 443.71942 L 26.101143 443.71942 L 26.101143 417.6183 L 26.101143 417.6183 L 52.202286 417.6183 L 52.202286 391.51712 L 52.202286 391.51712 Q 78.30343 391.51712 78.30343 339.31485 L 78.30343 287.11255 L 78.30343 261.0114 Q 78.30343 234.91028 104.40457 182.708 Q 130.5057 156.60686 182.708 130.5057 L 261.0114 130.5057 L 287.11255 130.5057 Q 339.31485 130.5057 365.416 104.40457 Q 391.51712 78.30343 391.51712 52.202286 Q 417.6183 -3.6379788E-12 443.71942 -3.6379788E-12 z M 495.9217 339.31485 L 495.9217 339.31485 L 522.0228 339.31485 Q 522.0228 339.31485 495.9217 339.31485 L 495.9217 339.31485 L 495.9217 339.31485 z" svg:height="6.5252857mm" draw:style-name="style-163" svg:viewBox="0.0 0.0 652.52856 652.52856" svg:width="6.5252857mm" svg:x="105.1876mm" svg:y="279.54324mm"/>
          <draw:path svg:d="M 52.202286 652.52856 L 26.101143 652.52856 L 26.101143 626.4274 L 0.0 626.4274 L 52.202286 443.71942 Q 52.202286 234.91028 130.5057 104.40457 Q 208.80914 -26.101143 261.0114 3.6379788E-12 Q 313.2137 3.6379788E-12 261.0114 208.80914 Q 261.0114 417.6183 182.708 522.0228 Q 104.40457 652.52856 52.202286 652.52856 z" svg:height="6.5252857mm" draw:style-name="style-164" svg:viewBox="0.0 0.0 261.0114 652.52856" svg:width="2.610114mm" svg:x="102.8385mm" svg:y="288.93964mm"/>
          <draw:path svg:d="M 130.5057 208.80914 L 182.708 -9.094947E-13 L 208.80914 78.30343 Q 261.0114 130.5057 261.0114 130.5057 L 261.0114 130.5057 L 261.0114 182.708 Q 261.0114 208.80914 234.91028 287.11255 L 208.80914 339.31485 L 208.80914 391.51712 L 208.80914 469.82056 L 182.708 469.82056 L 182.708 495.9217 L 261.0114 495.9217 L 313.2137 495.9217 L 313.2137 469.82056 L 313.2137 469.82056 L 339.31485 469.82056 L 339.31485 443.71942 L 391.51712 443.71942 Q 443.71942 391.51712 469.82056 391.51712 L 495.9217 391.51712 L 495.9217 443.71942 Q 469.82056 469.82056 495.9217 495.9217 L 495.9217 495.9217 L 495.9217 495.9217 Q 495.9217 495.9217 313.2137 600.3263 L 156.60686 652.52856 L 104.40457 678.6297 L 78.30343 704.73083 L 52.202286 704.73083 L 26.101143 704.73083 L 26.101143 678.6297 L 0.0 652.52856 L 0.0 652.52856 L 0.0 652.52856 L 0.0 626.4274 L 0.0 626.4274 L 26.101143 600.3263 L 52.202286 548.12396 L 52.202286 495.9217 Q 52.202286 417.6183 130.5057 208.80914 z" svg:height="7.0473084mm" draw:style-name="style-165" svg:viewBox="0.0 0.0 495.9217 704.73083" svg:width="4.959217mm" svg:x="81.43556mm" svg:y="75.4323mm"/>
          <draw:path svg:d="M 26.101143 0.0 L 26.101143 0.0 L 104.40457 26.101143 Q 182.708 52.202286 234.91028 104.40457 Q 287.11255 182.708 287.11255 182.708 L 313.2137 182.708 L 365.416 234.91028 Q 391.51712 313.2137 417.6183 313.2137 L 417.6183 339.31485 L 417.6183 339.31485 L 443.71942 339.31485 L 443.71942 365.416 L 443.71942 391.51712 L 391.51712 391.51712 L 339.31485 391.51712 L 339.31485 391.51712 Q 339.31485 365.416 313.2137 365.416 L 313.2137 365.416 L 313.2137 339.31485 Q 287.11255 339.31485 156.60686 182.708 L 0.0 26.101143 L 0.0 26.101143 Q 0.0 26.101143 26.101143 0.0 z" svg:height="3.9151714mm" draw:style-name="style-166" svg:viewBox="0.0 0.0 443.71942 391.51712" svg:width="4.4371943mm" svg:x="98.923325mm" svg:y="91.09299mm"/>
          <draw:path svg:d="M 208.80914 0.0 L 208.80914 0.0 L 261.0114 0.0 Q 287.11255 0.0 313.2137 52.202286 L 339.31485 104.40457 L 339.31485 104.40457 Q 339.31485 104.40457 365.416 78.30343 L 391.51712 78.30343 L 391.51712 104.40457 L 391.51712 104.40457 L 391.51712 104.40457 L 391.51712 130.5057 L 391.51712 130.5057 L 391.51712 156.60686 L 391.51712 156.60686 L 391.51712 156.60686 L 365.416 156.60686 L 365.416 156.60686 L 365.416 182.708 L 339.31485 182.708 L 339.31485 182.708 L 339.31485 208.80914 L 339.31485 208.80914 Q 339.31485 208.80914 313.2137 208.80914 L 313.2137 234.91028 L 287.11255 234.91028 L 287.11255 234.91028 L 261.0114 234.91028 Q 234.91028 234.91028 234.91028 261.0114 Q 234.91028 287.11255 156.60686 287.11255 L 78.30343 261.0114 L 78.30343 261.0114 L 78.30343 261.0114 L 52.202286 261.0114 L 52.202286 261.0114 L 52.202286 234.91028 L 52.202286 234.91028 L 52.202286 208.80914 L 52.202286 182.708 L 26.101143 182.708 L 0.0 156.60686 L 0.0 156.60686 L 0.0 156.60686 L 0.0 156.60686 L 26.101143 130.5057 L 26.101143 130.5057 L 26.101143 130.5057 L 52.202286 130.5057 Q 78.30343 130.5057 78.30343 104.40457 Q 78.30343 52.202286 130.5057 52.202286 Q 182.708 26.101143 182.708 26.101143 L 182.708 0.0 L 182.708 0.0 L 182.708 0.0 L 208.80914 0.0 z" svg:height="2.8711257mm" draw:style-name="style-167" svg:viewBox="0.0 0.0 391.51712 287.11255" svg:width="3.9151714mm" svg:x="179.31485mm" svg:y="189.4943mm"/>
          <draw:path svg:d="M 208.80914 26.101143 L 234.91028 0.0 L 287.11255 0.0 L 313.2137 0.0 L 313.2137 104.40457 L 339.31485 182.708 L 339.31485 208.80914 L 339.31485 234.91028 L 339.31485 234.91028 Q 339.31485 261.0114 339.31485 261.0114 L 365.416 261.0114 L 365.416 261.0114 L 365.416 287.11255 L 365.416 313.2137 L 365.416 365.416 L 339.31485 339.31485 Q 287.11255 313.2137 287.11255 443.71942 L 287.11255 574.2251 L 287.11255 574.2251 Q 287.11255 574.2251 261.0114 495.9217 Q 234.91028 417.6183 182.708 417.6183 L 156.60686 417.6183 L 130.5057 417.6183 L 78.30343 417.6183 L 26.101143 443.71942 L -1.8189894E-12 443.71942 L -1.8189894E-12 339.31485 L -1.8189894E-12 234.91028 L -1.8189894E-12 208.80914 L 26.101143 156.60686 L 26.101143 104.40457 Q 52.202286 52.202286 78.30343 52.202286 L 130.5057 52.202286 L 156.60686 52.202286 L 182.708 52.202286 L 208.80914 26.101143 z" svg:height="5.7422514mm" draw:style-name="style-168" svg:viewBox="0.0 0.0 365.416 574.2251" svg:width="3.6541598mm" svg:x="128.1566mm" svg:y="127.37357mm"/>
          <draw:path svg:d="M 574.2251 913.54 L 574.2251 913.54 L 574.2251 913.54 Q 574.2251 913.54 548.12396 913.54 L 548.12396 939.6411 L 548.12396 939.6411 Q 522.0228 939.6411 443.71942 965.74225 L 365.416 1017.9445 L 365.416 1017.9445 L 365.416 991.8434 L 365.416 965.74225 Q 365.416 965.74225 469.82056 913.54 Q 548.12396 861.3377 678.6297 678.6297 Q 783.03424 495.9217 809.1354 339.31485 L 835.2366 156.60686 L 809.1354 156.60686 L 783.03424 182.708 L 783.03424 182.708 L 783.03424 182.708 L 756.9331 182.708 L 756.9331 182.708 L 756.9331 208.80914 L 730.832 208.80914 L 730.832 208.80914 L 730.832 234.91028 L 730.832 234.91028 L 730.832 234.91028 L 704.73083 234.91028 Q 704.73083 234.91028 678.6297 261.0114 Q 678.6297 287.11255 548.12396 339.31485 Q 417.6183 391.51712 261.0114 339.31485 L 130.5057 339.31485 L 104.40457 313.2137 L 78.30343 287.11255 L 78.30343 287.11255 L 52.202286 287.11255 L 52.202286 287.11255 L 52.202286 287.11255 L 52.202286 287.11255 L 52.202286 261.0114 L 26.101143 261.0114 L 26.101143 261.0114 L 26.101143 234.91028 L 0.0 208.80914 L 0.0 208.80914 L 0.0 182.708 L 0.0 182.708 L 0.0 182.708 L 26.101143 182.708 L 26.101143 182.708 L 26.101143 156.60686 L 0.0 156.60686 L 0.0 156.60686 L 0.0 130.5057 L 0.0 130.5057 L 0.0 130.5057 L 26.101143 130.5057 L 52.202286 130.5057 L 78.30343 156.60686 L 104.40457 182.708 L 104.40457 182.708 L 104.40457 182.708 L 130.5057 182.708 L 130.5057 182.708 L 287.11255 234.91028 Q 443.71942 234.91028 548.12396 182.708 Q 652.52856 130.5057 730.832 26.101143 Q 835.2366 -78.30343 887.43884 -3.6379788E-12 Q 939.6411 104.40457 913.54 287.11255 Q 887.43884 495.9217 783.03424 678.6297 Q 652.52856 861.3377 626.4274 861.3377 Q 600.3263 913.54 574.2251 913.54 z" svg:height="10.179445mm" draw:style-name="style-169" svg:viewBox="0.0 0.0 913.54 1017.9445" svg:width="9.1354mm" svg:x="182.18597mm" svg:y="236.21533mm"/>
          <draw:path svg:d="M 130.5057 469.82056 L 130.5057 495.9217 L 52.202286 495.9217 L 0.0 495.9217 L 0.0 443.71942 L 0.0 391.51712 L 26.101143 365.416 L 52.202286 339.31485 L 52.202286 313.2137 L 52.202286 287.11255 L 78.30343 261.0114 L 104.40457 234.91028 L 130.5057 104.40457 Q 182.708 0.0 261.0114 0.0 Q 365.416 26.101143 365.416 104.40457 Q 391.51712 156.60686 417.6183 156.60686 Q 443.71942 156.60686 469.82056 78.30343 Q 522.0228 0.0 574.2251 0.0 Q 626.4274 0.0 522.0228 234.91028 Q 417.6183 469.82056 365.416 495.9217 Q 339.31485 495.9217 313.2137 365.416 Q 261.0114 261.0114 234.91028 261.0114 Q 208.80914 261.0114 182.708 365.416 Q 156.60686 443.71942 130.5057 469.82056 z" svg:height="4.959217mm" draw:style-name="style-170" svg:viewBox="0.0 0.0 574.2251 495.9217" svg:width="5.7422514mm" svg:x="80.39152mm" svg:y="20.35889mm"/>
          <draw:path svg:d="M 1148.4502 0.0 L 1148.4502 0.0 L 1174.5514 78.30343 Q 1200.6526 156.60686 1148.4502 208.80914 Q 1148.4502 261.0114 1122.3491 287.11255 Q 1096.2479 287.11255 1070.1469 391.51712 Q 1044.0457 522.0228 1044.0457 626.4274 Q 1044.0457 730.832 1044.0457 756.9331 L 1044.0457 783.03424 L 1070.1469 835.2366 L 1096.2479 887.43884 L 1096.2479 913.54 L 1096.2479 939.6411 L 1122.3491 939.6411 L 1122.3491 965.74225 L 1148.4502 965.74225 L 1200.6526 965.74225 L 1200.6526 939.6411 Q 1226.7537 913.54 1252.8549 913.54 L 1278.9559 913.54 L 1200.6526 965.74225 Q 1148.4502 1017.9445 1122.3491 1044.0457 Q 1096.2479 1044.0457 1096.2479 1122.3491 Q 1096.2479 1200.6526 1070.1469 1226.7537 Q 1044.0457 1226.7537 991.8434 1278.9559 Q 939.6411 1305.0571 913.54 1305.0571 Q 913.54 1331.1582 887.43884 1331.1582 L 861.3377 1331.1582 L 835.2366 1331.1582 L 809.1354 1331.1582 L 809.1354 1331.1582 Q 783.03424 1331.1582 756.9331 1305.0571 Q 730.832 1278.9559 678.6297 1226.7537 Q 600.3263 1148.4502 574.2251 1148.4502 Q 548.12396 1148.4502 443.71942 991.8434 Q 339.31485 835.2366 287.11255 835.2366 Q 234.91028 835.2366 234.91028 809.1354 Q 234.91028 783.03424 208.80914 783.03424 Q 156.60686 783.03424 156.60686 809.1354 Q 156.60686 835.2366 104.40457 861.3377 L 52.202286 861.3377 L 26.101143 887.43884 L 0.0 887.43884 L 0.0 861.3377 L 0.0 861.3377 L 26.101143 861.3377 L 26.101143 861.3377 L 26.101143 835.2366 L 52.202286 835.2366 L 52.202286 835.2366 L 52.202286 809.1354 L 52.202286 809.1354 L 52.202286 809.1354 L 78.30343 809.1354 L 78.30343 809.1354 L 78.30343 783.03424 L 104.40457 783.03424 L 104.40457 783.03424 Q 104.40457 756.9331 104.40457 678.6297 Q 78.30343 600.3263 104.40457 600.3263 Q 130.5057 600.3263 130.5057 574.2251 Q 130.5057 548.12396 182.708 548.12396 L 234.91028 574.2251 L 234.91028 548.12396 Q 208.80914 522.0228 156.60686 443.71942 L 104.40457 391.51712 L 104.40457 365.416 L 104.40457 365.416 L 130.5057 365.416 L 130.5057 339.31485 L 156.60686 339.31485 L 208.80914 339.31485 L 208.80914 287.11255 L 208.80914 261.0114 L 234.91028 261.0114 L 261.0114 287.11255 L 261.0114 287.11255 L 287.11255 287.11255 L 313.2137 287.11255 L 365.416 287.11255 L 365.416 287.11255 L 365.416 287.11255 L 391.51712 287.11255 Q 391.51712 287.11255 417.6183 313.2137 L 417.6183 313.2137 L 417.6183 313.2137 Q 417.6183 339.31485 417.6183 339.31485 L 443.71942 339.31485 L 443.71942 339.31485 L 469.82056 339.31485 L 548.12396 391.51712 Q 626.4274 443.71942 704.73083 391.51712 Q 783.03424 339.31485 887.43884 339.31485 Q 991.8434 287.11255 1070.1469 234.91028 Q 1148.4502 156.60686 1148.4502 78.30343 Q 1148.4502 0.0 1148.4502 0.0 z" svg:height="13.311583mm" draw:style-name="style-171" svg:viewBox="0.0 0.0 1278.9559 1331.1582" svg:width="12.789559mm" svg:x="137.292mm" svg:y="190.79935mm"/>
          <draw:path svg:d="M 600.3263 261.0114 L 600.3263 365.416 L 626.4274 365.416 L 626.4274 365.416 L 626.4274 339.31485 L 652.52856 339.31485 L 652.52856 313.2137 L 652.52856 287.11255 L 678.6297 261.0114 L 704.73083 234.91028 L 704.73083 208.80914 Q 704.73083 156.60686 756.9331 104.40457 Q 756.9331 26.101143 783.03424 26.101143 L 809.1354 26.101143 L 678.6297 443.71942 Q 548.12396 861.3377 548.12396 913.54 L 548.12396 965.74225 L 522.0228 965.74225 L 522.0228 991.8434 L 522.0228 991.8434 L 548.12396 991.8434 L 548.12396 991.8434 L 548.12396 991.8434 L 600.3263 1017.9445 L 652.52856 1044.0457 L 652.52856 1044.0457 L 652.52856 1044.0457 L 652.52856 1044.0457 Q 652.52856 1044.0457 522.0228 1044.0457 Q 417.6183 1044.0457 443.71942 991.8434 Q 469.82056 913.54 417.6183 939.6411 L 391.51712 939.6411 L 365.416 965.74225 Q 365.416 991.8434 339.31485 1017.9445 Q 287.11255 1044.0457 261.0114 1044.0457 L 234.91028 1044.0457 L 182.708 1070.1469 L 130.5057 1096.2479 L 78.30343 1096.2479 L 26.101143 1096.2479 L 26.101143 1070.1469 L 26.101143 1070.1469 L -1.8189894E-12 1070.1469 L -1.8189894E-12 1070.1469 L -1.8189894E-12 1044.0457 L 26.101143 1044.0457 L 26.101143 1044.0457 L 26.101143 1044.0457 L 78.30343 1044.0457 L 156.60686 1044.0457 L 182.708 1017.9445 L 208.80914 991.8434 L 234.91028 991.8434 Q 261.0114 991.8434 365.416 835.2366 Q 443.71942 704.73083 495.9217 522.0228 Q 548.12396 313.2137 495.9217 156.60686 L 469.82056 0.0 L 495.9217 0.0 Q 495.9217 0.0 548.12396 78.30343 Q 600.3263 156.60686 600.3263 261.0114 z" svg:height="10.96248mm" draw:style-name="style-172" svg:viewBox="0.0 0.0 809.1354 1096.2479" svg:width="8.091354mm" svg:x="117.19413mm" svg:y="287.63458mm"/>
          <draw:path svg:d="M 208.80914 52.202286 L 208.80914 0.0 L 208.80914 0.0 L 208.80914 0.0 L 234.91028 52.202286 L 261.0114 104.40457 L 261.0114 156.60686 Q 261.0114 182.708 287.11255 182.708 L 287.11255 182.708 L 234.91028 469.82056 Q 208.80914 730.832 182.708 809.1354 L 156.60686 887.43884 L 156.60686 887.43884 L 156.60686 887.43884 L 156.60686 913.54 L 156.60686 913.54 L 182.708 913.54 L 182.708 939.6411 L 234.91028 939.6411 L 287.11255 939.6411 L 313.2137 913.54 L 365.416 887.43884 L 417.6183 887.43884 Q 469.82056 887.43884 574.2251 861.3377 Q 652.52856 835.2366 704.73083 626.4274 L 756.9331 443.71942 L 756.9331 469.82056 L 783.03424 495.9217 L 783.03424 495.9217 L 783.03424 495.9217 L 783.03424 574.2251 L 783.03424 678.6297 L 756.9331 783.03424 Q 730.832 913.54 704.73083 913.54 Q 678.6297 939.6411 626.4274 939.6411 L 574.2251 939.6411 L 522.0228 965.74225 L 495.9217 991.8434 L 469.82056 991.8434 L 443.71942 991.8434 L 443.71942 1017.9445 L 469.82056 1044.0457 L 469.82056 1044.0457 L 469.82056 1070.1469 L 417.6183 1070.1469 Q 391.51712 1096.2479 391.51712 1096.2479 L 391.51712 1096.2479 L 365.416 1096.2479 L 365.416 1096.2479 L 365.416 1070.1469 Q 365.416 1044.0457 261.0114 1070.1469 L 156.60686 1096.2479 L 78.30343 1096.2479 L 0.0 1096.2479 L 0.0 1070.1469 L 0.0 1044.0457 L 26.101143 939.6411 Q 52.202286 861.3377 104.40457 522.0228 L 156.60686 182.708 L 156.60686 182.708 L 156.60686 182.708 L 182.708 156.60686 L 208.80914 104.40457 L 208.80914 52.202286 z" svg:height="10.96248mm" draw:style-name="style-173" svg:viewBox="0.0 0.0 783.03424 1096.2479" svg:width="7.830343mm" svg:x="104.40457mm" svg:y="266.23166mm"/>
          <draw:path svg:d="M 1252.8549 0.0 L 1409.4617 0.0 L 1278.9559 78.30343 Q 1148.4502 156.60686 1096.2479 156.60686 Q 1070.1469 156.60686 1070.1469 182.708 Q 1096.2479 208.80914 1096.2479 261.0114 L 1096.2479 287.11255 L 678.6297 287.11255 Q 234.91028 313.2137 234.91028 313.2137 L 234.91028 339.31485 L 208.80914 339.31485 Q 182.708 339.31485 182.708 313.2137 Q 182.708 261.0114 208.80914 261.0114 Q 261.0114 261.0114 261.0114 208.80914 L 287.11255 156.60686 L 261.0114 156.60686 Q 234.91028 156.60686 182.708 104.40457 L 130.5057 104.40457 L 104.40457 78.30343 L 52.202286 52.202286 L 26.101143 52.202286 L 3.6379788E-12 52.202286 L 3.6379788E-12 26.101143 L 3.6379788E-12 26.101143 L 52.202286 26.101143 L 130.5057 52.202286 L 261.0114 52.202286 Q 417.6183 52.202286 730.832 26.101143 Q 1070.1469 0.0 1252.8549 0.0 z" svg:height="3.3931484mm" draw:style-name="style-174" svg:viewBox="0.0 0.0 1409.4617 339.31485" svg:width="14.094617mm" svg:x="166.52528mm" svg:y="292.85483mm"/>
          <draw:path svg:d="M 261.0114 0.0 L 261.0114 0.0 L 365.416 0.0 L 469.82056 0.0 L 522.0228 0.0 L 548.12396 0.0 L 626.4274 78.30343 Q 730.832 156.60686 730.832 234.91028 Q 783.03424 313.2137 783.03424 365.416 L 783.03424 443.71942 L 756.9331 548.12396 Q 730.832 652.52856 730.832 678.6297 L 730.832 704.73083 L 730.832 704.73083 Q 704.73083 678.6297 678.6297 652.52856 L 652.52856 626.4274 L 652.52856 626.4274 Q 652.52856 626.4274 652.52856 443.71942 L 626.4274 261.0114 L 626.4274 261.0114 L 626.4274 261.0114 L 626.4274 234.91028 L 626.4274 234.91028 L 600.3263 234.91028 L 600.3263 208.80914 L 600.3263 208.80914 L 574.2251 208.80914 L 574.2251 208.80914 L 574.2251 208.80914 L 574.2251 182.708 L 574.2251 182.708 L 548.12396 182.708 L 548.12396 156.60686 L 548.12396 156.60686 L 522.0228 156.60686 L 522.0228 156.60686 L 522.0228 156.60686 L 469.82056 130.5057 L 417.6183 130.5057 L 417.6183 156.60686 L 417.6183 208.80914 L 313.2137 365.416 Q 261.0114 522.0228 208.80914 574.2251 Q 156.60686 626.4274 156.60686 626.4274 L 156.60686 626.4274 L 130.5057 626.4274 L 130.5057 626.4274 L 130.5057 652.52856 L 104.40457 652.52856 L 104.40457 652.52856 L 104.40457 678.6297 L 78.30343 678.6297 L 52.202286 678.6297 L 52.202286 652.52856 L 52.202286 626.4274 L 78.30343 626.4274 L 78.30343 626.4274 L 52.202286 626.4274 L 26.101143 626.4274 L 26.101143 626.4274 L -1.8189894E-12 626.4274 L -1.8189894E-12 600.3263 L -1.8189894E-12 574.2251 L -1.8189894E-12 574.2251 L -1.8189894E-12 574.2251 L 26.101143 548.12396 L 52.202286 522.0228 L 52.202286 522.0228 L 52.202286 522.0228 L 78.30343 522.0228 L 78.30343 522.0228 L 78.30343 495.9217 Q 104.40457 495.9217 156.60686 417.6183 Q 208.80914 313.2137 234.91028 156.60686 L 261.0114 0.0 L 261.0114 0.0 z" svg:height="7.0473084mm" draw:style-name="style-175" svg:viewBox="0.0 0.0 783.03424 704.73083" svg:width="7.830343mm" svg:x="96.57423mm" svg:y="63.164764mm"/>
          <draw:path svg:d="M 104.40457 391.51712 L 208.80914 0.0 L 208.80914 0.0 Q 234.91028 26.101143 261.0114 26.101143 L 287.11255 26.101143 L 234.91028 261.0114 Q 208.80914 495.9217 182.708 548.12396 L 156.60686 600.3263 L 156.60686 652.52856 L 156.60686 730.832 L 130.5057 730.832 L 130.5057 756.9331 L 156.60686 756.9331 L 182.708 756.9331 L 208.80914 730.832 L 234.91028 704.73083 L 234.91028 704.73083 L 261.0114 704.73083 L 261.0114 704.73083 L 261.0114 704.73083 L 261.0114 678.6297 L 261.0114 678.6297 L 287.11255 626.4274 L 313.2137 574.2251 L 313.2137 548.12396 Q 313.2137 522.0228 339.31485 469.82056 Q 365.416 417.6183 391.51712 391.51712 L 417.6183 365.416 L 365.416 548.12396 Q 313.2137 756.9331 261.0114 809.1354 Q 208.80914 861.3377 208.80914 861.3377 L 208.80914 861.3377 L 182.708 861.3377 L 182.708 861.3377 L 182.708 887.43884 L 156.60686 887.43884 L 156.60686 887.43884 L 156.60686 913.54 L 130.5057 913.54 L 104.40457 913.54 L 104.40457 939.6411 L 104.40457 939.6411 L 78.30343 939.6411 L 78.30343 965.74225 L 78.30343 965.74225 L 52.202286 965.74225 L 52.202286 965.74225 L 52.202286 965.74225 L 26.101143 991.8434 L 0.0 1017.9445 L 0.0 1017.9445 L 0.0 1017.9445 L 0.0 939.6411 L 0.0 861.3377 L 0.0 809.1354 Q 0.0 756.9331 104.40457 391.51712 z" svg:height="10.179445mm" draw:style-name="style-176" svg:viewBox="0.0 0.0 417.6183 1017.9445" svg:width="4.1761827mm" svg:x="21.402937mm" svg:y="56.639477mm"/>
          <draw:path svg:d="M 495.9217 104.40457 L 522.0228 0.0 L 522.0228 0.0 L 522.0228 0.0 L 548.12396 26.101143 L 574.2251 26.101143 L 574.2251 78.30343 L 574.2251 130.5057 L 600.3263 678.6297 Q 626.4274 1226.7537 652.52856 1252.8549 Q 678.6297 1252.8549 678.6297 1461.664 Q 678.6297 1644.372 730.832 1774.8777 Q 783.03424 1879.2822 809.1354 2114.1924 Q 835.2366 2349.1028 809.1354 2349.1028 Q 783.03424 2349.1028 835.2366 2636.2153 Q 887.43884 2923.328 939.6411 3001.6313 Q 991.8434 3079.9348 1044.0457 3132.137 Q 1122.3491 3184.3394 1252.8549 3184.3394 Q 1357.2594 3236.5415 1383.3605 3236.5415 L 1409.4617 3236.5415 L 1409.4617 3210.4404 Q 1409.4617 3184.3394 1435.5629 3106.036 L 1461.664 3027.7324 L 1461.664 3079.9348 L 1461.664 3106.036 L 1487.7651 3106.036 L 1487.7651 3079.9348 L 1487.7651 3079.9348 L 1513.8662 3079.9348 L 1513.8662 3079.9348 L 1513.8662 3079.9348 L 1513.8662 3053.8335 L 1513.8662 3053.8335 L 1539.9674 3053.8335 L 1539.9674 3053.8335 L 1539.9674 3549.7554 Q 1566.0685 4045.677 1566.0685 4071.778 L 1566.0685 4123.9805 L 2557.9119 4150.0815 Q 3575.8564 4176.1826 3915.1714 4176.1826 L 4254.4863 4176.1826 L 6081.566 4176.1826 L 7908.646 4176.1826 L 9109.299 4202.2837 Q 10309.951 4228.385 10831.974 4228.385 L 11353.997 4228.385 L 11954.323 4228.385 Q 12580.75 4228.385 13207.178 4254.4863 L 13807.504 4254.4863 L 14721.044 4280.5874 Q 15660.686 4280.5874 15765.09 4306.6885 L 15895.596 4306.6885 L 16548.123 4306.6885 Q 17226.754 4332.7896 17461.664 4332.7896 L 17696.574 4332.7896 L 18114.193 4332.7896 Q 18557.912 4332.7896 19053.834 4358.8906 L 19549.756 4358.8906 L 19549.756 3967.3735 L 19549.756 3549.7554 L 19549.756 3549.7554 L 19575.857 3549.7554 L 19575.857 3575.8564 L 19575.857 3601.9575 L 19601.957 3732.4634 L 19628.059 3862.969 L 19628.059 3810.7668 Q 19628.059 3784.6655 19654.16 3784.6655 Q 19680.262 3784.6655 19680.262 3810.7668 L 19680.262 3862.969 L 19706.361 3862.969 L 19706.361 3862.969 L 19784.666 3836.868 Q 19836.867 3810.7668 19836.867 3836.868 Q 19836.867 3836.868 19862.969 3889.07 L 19889.07 3941.2725 L 19889.07 3915.1714 Q 19889.07 3889.07 19941.271 3862.969 Q 19941.271 3810.7668 20019.576 3706.362 Q 20097.879 3601.9575 20097.879 3497.553 Q 20097.879 3419.2495 20150.082 3393.1484 Q 20176.184 3367.0474 20176.184 3419.2495 Q 20202.283 3471.452 20202.283 3445.3508 L 20202.283 3419.2495 L 20228.385 3288.744 L 20228.385 3158.2383 L 20254.486 3158.2383 L 20280.588 3184.3394 L 20280.588 3184.3394 L 20306.688 3184.3394 L 20306.688 3236.5415 L 20306.688 3288.744 L 20332.79 3314.845 L 20358.89 3340.9463 L 20358.89 3680.261 Q 20358.89 4019.576 20358.89 4071.778 Q 20358.89 4150.0815 20306.688 4228.385 Q 20254.486 4306.6885 20280.588 4358.8906 Q 20280.588 4411.093 20254.486 4411.093 Q 20228.385 4411.093 20228.385 4698.2056 Q 20228.385 4959.217 20228.385 5063.6216 Q 20254.486 5168.026 20254.486 5194.1274 Q 20254.486 5220.2285 20280.588 5220.2285 Q 20306.688 5220.2285 20306.688 5246.3296 Q 20306.688 5272.4307 20384.992 5324.633 Q 20463.295 5350.734 20515.498 5429.0376 Q 20515.498 5481.2397 20541.6 5455.1387 Q 20541.6 5429.0376 20567.7 5429.0376 Q 20593.8 5429.0376 20619.902 5611.7456 Q 20646.004 5794.4536 20672.104 5794.4536 Q 20672.104 5820.5547 20698.205 5846.656 Q 20724.307 5846.656 20724.307 5872.757 Q 20698.205 5898.858 20724.307 5924.959 Q 20750.408 5924.959 20750.408 5951.0605 Q 20750.408 5977.1616 20802.61 5977.1616 Q 20828.71 5977.1616 20933.115 6003.2627 Q 21037.52 6055.465 21063.621 6029.364 Q 21089.723 6029.364 21089.723 5977.1616 Q 21063.621 5898.858 21063.621 5898.858 L 21089.723 5898.858 L 21089.723 5898.858 L 21089.723 5898.858 L 21141.926 5872.757 L 21194.127 5872.757 L 21194.127 5951.0605 L 21194.127 6003.2627 L 21220.229 6003.2627 L 21220.229 6003.2627 L 21220.229 6029.364 L 21194.127 6029.364 L 21194.127 6055.465 L 21194.127 6081.566 L 21220.229 6081.566 L 21220.229 6107.667 L 21220.229 6107.667 L 21194.127 6107.667 L 21194.127 6107.667 L 21194.127 6107.667 L 21194.127 6133.7686 L 21194.127 6133.7686 L 21220.229 6159.8696 L 21220.229 6159.8696 L 10597.063 6159.8696 L 0.0 6159.8696 L 0.0 3445.3508 L 0.0 730.832 L 0.0 730.832 L 0.0 730.832 L 26.101143 704.73083 L 26.101143 678.6297 L 52.202286 678.6297 L 104.40457 678.6297 L 104.40457 704.73083 L 104.40457 730.832 L 130.5057 783.03424 L 130.5057 835.2366 L 156.60686 835.2366 L 182.708 835.2366 L 182.708 783.03424 L 156.60686 730.832 L 156.60686 704.73083 Q 156.60686 678.6297 208.80914 678.6297 Q 234.91028 652.52856 234.91028 522.0228 L 208.80914 417.6183 L 234.91028 469.82056 Q 261.0114 495.9217 261.0114 417.6183 L 261.0114 365.416 L 313.2137 391.51712 Q 313.2137 417.6183 339.31485 443.71942 L 365.416 469.82056 L 365.416 495.9217 L 365.416 522.0228 L 391.51712 495.9217 L 417.6183 469.82056 L 417.6183 365.416 Q 417.6183 261.0114 443.71942 208.80914 Q 443.71942 182.708 469.82056 182.708 L 495.9217 182.708 L 495.9217 104.40457 z M 20202.283 4880.9136 Q 20202.283 4880.9136 20228.385 4880.9136 Q 20228.385 4907.0146 20202.283 4907.0146 Q 20202.283 4907.0146 20202.283 4880.9136 z" svg:height="61.598694mm" draw:style-name="style-177" svg:viewBox="0.0 0.0 21220.229 6159.8696" svg:width="212.20229mm" svg:x="0.0mm" svg:y="258.4013mm"/>
          <draw:path svg:d="M 0.0 104.40457 Q 0.0 0.0 26.101143 0.0 Q 52.202286 0.0 78.30343 104.40457 Q 130.5057 182.708 104.40457 261.0114 Q 104.40457 313.2137 52.202286 261.0114 Q 26.101143 208.80914 0.0 104.40457 z" svg:height="2.610114mm" draw:style-name="style-178" svg:viewBox="0.0 0.0 104.40457 261.0114" svg:width="1.0440457mm" svg:x="118.76019mm" svg:y="143.03426mm"/>
          <draw:path svg:d="M 261.0114 26.101143 L 261.0114 0.0 L 287.11255 0.0 L 313.2137 0.0 L 313.2137 52.202286 L 339.31485 78.30343 L 339.31485 78.30343 L 339.31485 78.30343 L 287.11255 313.2137 Q 234.91028 548.12396 234.91028 626.4274 L 234.91028 730.832 L 208.80914 730.832 L 208.80914 730.832 L 208.80914 756.9331 L 234.91028 756.9331 L 234.91028 756.9331 L 234.91028 783.03424 L 234.91028 783.03424 L 234.91028 783.03424 L 208.80914 809.1354 L 208.80914 835.2366 L 443.71942 783.03424 Q 704.73083 730.832 756.9331 704.73083 Q 809.1354 678.6297 861.3377 678.6297 L 887.43884 678.6297 L 887.43884 678.6297 L 913.54 678.6297 L 913.54 730.832 L 913.54 756.9331 L 783.03424 809.1354 Q 652.52856 835.2366 652.52856 861.3377 L 652.52856 861.3377 L 600.3263 861.3377 Q 522.0228 887.43884 417.6183 913.54 Q 313.2137 939.6411 156.60686 965.74225 L 0.0 991.8434 L 0.0 965.74225 L 26.101143 965.74225 L 26.101143 939.6411 L 26.101143 913.54 L 52.202286 887.43884 L 78.30343 861.3377 L 78.30343 783.03424 Q 78.30343 730.832 104.40457 600.3263 L 130.5057 469.82056 L 130.5057 469.82056 Q 130.5057 469.82056 182.708 365.416 L 208.80914 234.91028 L 208.80914 208.80914 L 234.91028 156.60686 L 234.91028 104.40457 L 234.91028 52.202286 L 261.0114 26.101143 z" svg:height="9.918434mm" draw:style-name="style-179" svg:viewBox="0.0 0.0 913.54 991.8434" svg:width="9.1354mm" svg:x="89.52692mm" svg:y="272.4959mm"/>
          <draw:path svg:d="M 652.52856 26.101143 L 730.832 3.6379788E-12 L 730.832 3.6379788E-12 L 730.832 26.101143 L 730.832 26.101143 L 756.9331 26.101143 L 756.9331 26.101143 L 756.9331 52.202286 L 678.6297 78.30343 Q 600.3263 104.40457 522.0228 704.73083 Q 417.6183 1278.9559 287.11255 1305.0571 Q 156.60686 1331.1582 78.30343 1357.2594 L 26.101143 1357.2594 L 26.101143 1331.1582 L 26.101143 1331.1582 L 0.0 1305.0571 L 0.0 1278.9559 L 26.101143 1278.9559 L 52.202286 1278.9559 L 78.30343 1252.8549 L 130.5057 1226.7537 L 182.708 1226.7537 Q 234.91028 1226.7537 261.0114 1200.6526 Q 287.11255 1200.6526 313.2137 1070.1469 L 339.31485 965.74225 L 339.31485 861.3377 L 339.31485 783.03424 L 339.31485 756.9331 L 339.31485 756.9331 L 365.416 704.73083 L 391.51712 678.6297 L 391.51712 652.52856 L 391.51712 600.3263 L 417.6183 548.12396 Q 443.71942 469.82056 495.9217 261.0114 Q 548.12396 26.101143 652.52856 26.101143 z" svg:height="13.572594mm" draw:style-name="style-180" svg:viewBox="0.0 0.0 756.9331 1357.2594" svg:width="7.569331mm" svg:x="108.84176mm" svg:y="263.36053mm"/>
          <draw:path svg:d="M 365.416 1.8189894E-12 L 391.51712 1.8189894E-12 L 365.416 78.30343 Q 313.2137 130.5057 313.2137 339.31485 Q 313.2137 574.2251 365.416 574.2251 Q 391.51712 574.2251 391.51712 600.3263 Q 391.51712 626.4274 469.82056 600.3263 Q 522.0228 600.3263 522.0228 626.4274 Q 548.12396 652.52856 574.2251 652.52856 Q 574.2251 652.52856 574.2251 652.52856 L 600.3263 652.52856 L 652.52856 783.03424 Q 678.6297 913.54 704.73083 965.74225 L 730.832 991.8434 L 730.832 1017.9445 L 730.832 1044.0457 L 756.9331 1070.1469 L 756.9331 1070.1469 L 756.9331 1070.1469 Q 756.9331 1070.1469 783.03424 1096.2479 L 783.03424 1096.2479 L 783.03424 1122.3491 Q 783.03424 1122.3491 809.1354 1122.3491 L 809.1354 1122.3491 L 835.2366 1122.3491 L 861.3377 1122.3491 L 861.3377 1122.3491 L 887.43884 1122.3491 L 887.43884 1122.3491 L 887.43884 1122.3491 L 887.43884 1096.2479 Q 913.54 1070.1469 939.6411 1070.1469 L 965.74225 1070.1469 L 965.74225 1096.2479 L 991.8434 1122.3491 L 991.8434 1148.4502 L 991.8434 1174.5514 L 1017.9445 1174.5514 L 1017.9445 1174.5514 L 1017.9445 1200.6526 Q 991.8434 1200.6526 991.8434 1226.7537 L 991.8434 1252.8549 L 1017.9445 1252.8549 L 1017.9445 1278.9559 L 991.8434 1278.9559 L 939.6411 1278.9559 L 939.6411 1331.1582 L 939.6411 1357.2594 L 913.54 1357.2594 L 913.54 1383.3605 L 939.6411 1383.3605 L 991.8434 1383.3605 L 1044.0457 1383.3605 L 1070.1469 1383.3605 L 1148.4502 1331.1582 Q 1226.7537 1278.9559 1252.8549 1305.0571 Q 1305.0571 1305.0571 1305.0571 1331.1582 Q 1331.1582 1331.1582 1331.1582 1331.1582 L 1357.2594 1331.1582 L 1357.2594 1331.1582 L 1357.2594 1331.1582 L 1357.2594 1305.0571 L 1357.2594 1305.0571 L 1383.3605 1305.0571 L 1383.3605 1278.9559 L 1409.4617 1278.9559 L 1435.5629 1278.9559 L 1461.664 1305.0571 L 1461.664 1305.0571 L 1461.664 1383.3605 L 1461.664 1435.5629 L 1409.4617 1618.2708 Q 1357.2594 1800.9788 1357.2594 1800.9788 L 1357.2594 1800.9788 L 1357.2594 1800.9788 Q 1331.1582 1800.9788 1252.8549 1827.08 Q 1200.6526 1853.181 939.6411 1983.6868 L 704.73083 2114.1924 L 678.6297 2114.1924 L 626.4274 2114.1924 L 626.4274 2140.2937 L 626.4274 2140.2937 L 600.3263 2166.3948 L 600.3263 2166.3948 L 522.0228 2166.3948 Q 469.82056 2166.3948 469.82056 2192.4958 L 443.71942 2192.4958 L 417.6183 2192.4958 Q 391.51712 2166.3948 365.416 2166.3948 L 339.31485 2166.3948 L 339.31485 2140.2937 Q 365.416 2114.1924 365.416 2061.9902 Q 365.416 2035.889 287.11255 1957.5857 L 234.91028 1905.3834 L 234.91028 1905.3834 Q 208.80914 1879.2822 130.5057 1696.5742 L 52.202286 1487.7651 L 52.202286 1435.5629 Q 52.202286 1357.2594 26.101143 1278.9559 L 0.0 1174.5514 L 0.0 1070.1469 Q 0.0 991.8434 0.0 783.03424 L 0.0 574.2251 L 0.0 522.0228 Q 0.0 469.82056 52.202286 287.11255 L 78.30343 130.5057 L 104.40457 130.5057 L 104.40457 130.5057 L 104.40457 104.40457 L 104.40457 104.40457 L 130.5057 104.40457 L 130.5057 78.30343 L 130.5057 78.30343 L 156.60686 78.30343 L 156.60686 78.30343 L 156.60686 78.30343 L 156.60686 78.30343 L 182.708 78.30343 L 182.708 78.30343 L 208.80914 78.30343 L 208.80914 52.202286 L 208.80914 26.101143 L 234.91028 52.202286 Q 234.91028 78.30343 287.11255 78.30343 Q 339.31485 52.202286 339.31485 26.101143 Q 339.31485 1.8189894E-12 365.416 1.8189894E-12 z" svg:height="21.92496mm" draw:style-name="style-181" svg:viewBox="0.0 0.0 1461.664 2192.4958" svg:width="14.616639mm" svg:x="75.17129mm" svg:y="116.672104mm"/>
          <draw:path svg:d="M 1618.2708 1696.5742 L 1618.2708 1722.6754 L 1670.4731 1722.6754 L 1696.5742 1722.6754 L 1696.5742 1748.7765 L 1696.5742 1774.8777 L 1670.4731 1774.8777 L 1618.2708 1774.8777 L 1618.2708 1800.9788 L 1618.2708 1800.9788 L 1592.1697 1827.08 L 1592.1697 1853.181 L 1566.0685 1853.181 L 1539.9674 1827.08 L 1513.8662 1827.08 L 1487.7651 1827.08 L 1487.7651 1774.8777 L 1461.664 1748.7765 L 1461.664 1722.6754 Q 1461.664 1696.5742 1435.5629 1696.5742 Q 1435.5629 1670.4731 1409.4617 1566.0685 Q 1409.4617 1435.5629 1357.2594 1252.8549 Q 1305.0571 1044.0457 1252.8549 1017.9445 Q 1174.5514 991.8434 1148.4502 913.54 Q 1148.4502 835.2366 1096.2479 835.2366 Q 1044.0457 835.2366 1070.1469 809.1354 Q 1096.2479 783.03424 1070.1469 783.03424 Q 1044.0457 756.9331 1044.0457 730.832 L 1044.0457 704.73083 L 1044.0457 678.6297 L 1044.0457 678.6297 L 1044.0457 678.6297 L 1044.0457 678.6297 L 1044.0457 652.52856 L 1044.0457 652.52856 L 1017.9445 652.52856 L 1017.9445 678.6297 L 1017.9445 678.6297 L 991.8434 678.6297 L 991.8434 730.832 Q 991.8434 756.9331 939.6411 756.9331 Q 913.54 756.9331 835.2366 835.2366 Q 783.03424 939.6411 783.03424 965.74225 Q 783.03424 1017.9445 730.832 1017.9445 Q 704.73083 1017.9445 704.73083 1122.3491 L 678.6297 1226.7537 L 678.6297 1226.7537 L 678.6297 1226.7537 L 678.6297 1174.5514 L 678.6297 1122.3491 L 652.52856 1122.3491 L 652.52856 1122.3491 L 652.52856 1122.3491 L 652.52856 1096.2479 L 626.4274 1096.2479 Q 600.3263 1096.2479 574.2251 1070.1469 Q 548.12396 1070.1469 522.0228 991.8434 Q 495.9217 939.6411 417.6183 939.6411 L 313.2137 939.6411 L 287.11255 965.74225 Q 261.0114 965.74225 261.0114 1017.9445 Q 261.0114 1070.1469 208.80914 1096.2479 L 156.60686 1148.4502 L 156.60686 1148.4502 L 156.60686 1148.4502 L 104.40457 1148.4502 L 78.30343 1148.4502 L 52.202286 1122.3491 L 26.101143 1122.3491 L 26.101143 1122.3491 L 26.101143 1096.2479 L 52.202286 1096.2479 L 104.40457 1096.2479 L 52.202286 1070.1469 L 0.0 1070.1469 L 0.0 1017.9445 L 0.0 965.74225 L 104.40457 939.6411 Q 156.60686 939.6411 208.80914 861.3377 Q 208.80914 783.03424 208.80914 730.832 Q 182.708 678.6297 208.80914 678.6297 Q 234.91028 678.6297 208.80914 574.2251 Q 208.80914 469.82056 208.80914 417.6183 Q 234.91028 365.416 261.0114 339.31485 Q 313.2137 313.2137 261.0114 261.0114 Q 208.80914 234.91028 208.80914 208.80914 Q 234.91028 208.80914 261.0114 182.708 Q 313.2137 156.60686 365.416 104.40457 Q 417.6183 78.30343 391.51712 52.202286 Q 365.416 0.0 365.416 0.0 L 365.416 0.0 L 417.6183 0.0 Q 495.9217 0.0 522.0228 26.101143 L 548.12396 26.101143 L 756.9331 26.101143 Q 965.74225 52.202286 1252.8549 0.0 Q 1513.8662 -26.101143 1566.0685 52.202286 Q 1592.1697 156.60686 1618.2708 156.60686 Q 1618.2708 182.708 1644.372 339.31485 Q 1644.372 469.82056 1670.4731 495.9217 Q 1696.5742 495.9217 1696.5742 600.3263 Q 1670.4731 704.73083 1670.4731 730.832 Q 1670.4731 756.9331 1670.4731 835.2366 Q 1670.4731 939.6411 1670.4731 1044.0457 Q 1670.4731 1174.5514 1670.4731 1200.6526 Q 1670.4731 1226.7537 1644.372 1252.8549 Q 1618.2708 1252.8549 1618.2708 1461.664 Q 1618.2708 1696.5742 1618.2708 1696.5742 z M 756.9331 104.40457 Q 756.9331 104.40457 756.9331 78.30343 Q 783.03424 78.30343 783.03424 104.40457 Q 783.03424 104.40457 756.9331 104.40457 z" svg:height="18.53181mm" draw:style-name="style-182" svg:viewBox="0.0 0.0 1696.5742 1853.181" svg:width="16.965742mm" svg:x="191.58238mm" svg:y="6.264274mm"/>
          <draw:path svg:d="M 52.202286 365.416 L 104.40457 0.0 L 104.40457 26.101143 Q 104.40457 52.202286 130.5057 52.202286 Q 156.60686 78.30343 156.60686 313.2137 Q 104.40457 574.2251 78.30343 730.832 Q 52.202286 861.3377 26.101143 861.3377 L 26.101143 861.3377 L 26.101143 835.2366 L 0.0 835.2366 L 0.0 835.2366 L 0.0 835.2366 L 0.0 783.03424 Q 0.0 730.832 52.202286 365.416 z" svg:height="8.613377mm" draw:style-name="style-183" svg:viewBox="0.0 0.0 156.60686 861.3377" svg:width="1.5660685mm" svg:x="124.76346mm" svg:y="247.96085mm"/>
          <draw:path svg:d="M 78.30343 0.0 L 156.60686 0.0 L 156.60686 52.202286 L 156.60686 130.5057 L 156.60686 130.5057 Q 130.5057 130.5057 130.5057 156.60686 L 130.5057 156.60686 L 78.30343 156.60686 Q 52.202286 156.60686 26.101143 182.708 L 0.0 182.708 L 0.0 156.60686 L 0.0 130.5057 L 0.0 130.5057 L 26.101143 130.5057 L 26.101143 52.202286 Q 26.101143 0.0 78.30343 0.0 z" svg:height="1.8270799mm" draw:style-name="style-184" svg:viewBox="0.0 0.0 156.60686 182.708" svg:width="1.5660685mm" svg:x="175.66069mm" svg:y="270.40784mm"/>
          <draw:path svg:d="M 0.0 104.40457 L 0.0 0.0 L 0.0 0.0 Q 26.101143 0.0 26.101143 26.101143 L 26.101143 52.202286 L 78.30343 52.202286 L 104.40457 78.30343 L 104.40457 78.30343 L 130.5057 78.30343 L 130.5057 78.30343 L 130.5057 78.30343 L 182.708 78.30343 L 208.80914 78.30343 L 208.80914 78.30343 L 234.91028 78.30343 L 234.91028 78.30343 L 234.91028 78.30343 L 287.11255 78.30343 L 313.2137 78.30343 L 313.2137 78.30343 L 339.31485 78.30343 L 339.31485 78.30343 L 339.31485 78.30343 L 339.31485 52.202286 L 339.31485 52.202286 L 365.416 52.202286 L 365.416 52.202286 L 365.416 208.80914 Q 339.31485 365.416 339.31485 391.51712 L 339.31485 443.71942 L 313.2137 443.71942 L 313.2137 443.71942 L 313.2137 391.51712 Q 287.11255 313.2137 156.60686 234.91028 Q 26.101143 156.60686 26.101143 182.708 L 26.101143 208.80914 L 26.101143 208.80914 Q 26.101143 208.80914 0.0 104.40457 z" svg:height="4.4371943mm" draw:style-name="style-185" svg:viewBox="0.0 0.0 365.416 443.71942" svg:width="3.6541598mm" svg:x="146.42741mm" svg:y="154.25775mm"/>
          <draw:path svg:d="M 365.416 3.6379788E-12 L 365.416 3.6379788E-12 L 391.51712 3.6379788E-12 L 417.6183 3.6379788E-12 L 469.82056 26.101143 Q 522.0228 52.202286 522.0228 52.202286 L 548.12396 52.202286 L 574.2251 208.80914 Q 626.4274 365.416 574.2251 574.2251 Q 522.0228 756.9331 443.71942 887.43884 Q 339.31485 1044.0457 313.2137 1044.0457 L 287.11255 1044.0457 L 261.0114 1070.1469 L 234.91028 1096.2479 L 156.60686 1096.2479 L 104.40457 1096.2479 L 104.40457 1096.2479 L 104.40457 1070.1469 L 78.30343 1070.1469 L 78.30343 1044.0457 L 78.30343 1044.0457 L 52.202286 1044.0457 L 52.202286 1044.0457 L 52.202286 1044.0457 L 52.202286 1017.9445 L 52.202286 1017.9445 L 26.101143 1017.9445 L 26.101143 991.8434 L 26.101143 991.8434 L 1.8189894E-12 991.8434 L 1.8189894E-12 939.6411 Q 1.8189894E-12 913.54 1.8189894E-12 730.832 Q 1.8189894E-12 548.12396 52.202286 417.6183 Q 104.40457 261.0114 208.80914 156.60686 L 313.2137 26.101143 L 339.31485 26.101143 Q 365.416 3.6379788E-12 365.416 3.6379788E-12 z M 417.6183 313.2137 L 417.6183 417.6183 L 417.6183 522.0228 Q 365.416 626.4274 365.416 678.6297 L 365.416 704.73083 L 313.2137 783.03424 Q 261.0114 887.43884 208.80914 887.43884 L 182.708 887.43884 L 182.708 861.3377 L 156.60686 861.3377 L 156.60686 730.832 L 156.60686 626.4274 L 182.708 574.2251 Q 208.80914 522.0228 261.0114 365.416 Q 365.416 208.80914 365.416 208.80914 Q 417.6183 208.80914 417.6183 313.2137 z" svg:height="10.96248mm" draw:style-name="style-186" svg:viewBox="0.0 0.0 574.2251 1096.2479" svg:width="5.7422514mm" svg:x="116.411095mm" svg:y="287.11255mm"/>
          <draw:path svg:d="M 2871.1257 -3.6379788E-12 L 2923.328 -3.6379788E-12 L 3001.6313 -3.6379788E-12 L 3079.9348 26.101143 L 3053.8335 26.101143 L 3027.7324 26.101143 L 3027.7324 52.202286 L 3027.7324 52.202286 L 3001.6313 78.30343 Q 3001.6313 104.40457 2923.328 130.5057 Q 2871.1257 182.708 2845.0244 208.80914 L 2845.0244 234.91028 L 2818.9233 234.91028 L 2766.721 234.91028 L 2766.721 287.11255 L 2766.721 313.2137 L 2792.8223 313.2137 L 2792.8223 339.31485 L 3027.7324 339.31485 L 3288.744 339.31485 L 3288.744 365.416 L 3288.744 365.416 L 3314.845 391.51712 L 3314.845 391.51712 L 3314.845 391.51712 Q 3288.744 391.51712 3288.744 391.51712 L 3288.744 417.6183 L 3288.744 417.6183 Q 3288.744 417.6183 3262.6428 443.71942 L 3262.6428 443.71942 L 3262.6428 443.71942 Q 3236.5415 443.71942 3236.5415 443.71942 L 3236.5415 469.82056 L 3236.5415 469.82056 Q 3236.5415 469.82056 3210.4404 495.9217 L 3210.4404 495.9217 L 3210.4404 495.9217 Q 3184.3394 495.9217 3184.3394 495.9217 L 3184.3394 522.0228 L 3158.2383 548.12396 Q 3132.137 548.12396 3132.137 704.73083 Q 3132.137 887.43884 3132.137 913.54 Q 3132.137 939.6411 3053.8335 913.54 Q 2975.5303 887.43884 2949.429 913.54 Q 2949.429 965.74225 2923.328 965.74225 L 2897.2268 965.74225 L 2897.2268 991.8434 L 2871.1257 1017.9445 L 2871.1257 1070.1469 L 2871.1257 1096.2479 L 2923.328 1096.2479 L 2949.429 1122.3491 L 2949.429 1122.3491 L 2975.5303 1122.3491 L 2975.5303 1122.3491 L 2975.5303 1122.3491 L 2975.5303 1148.4502 L 2975.5303 1148.4502 L 3053.8335 1200.6526 Q 3132.137 1278.9559 3288.744 1278.9559 Q 3419.2495 1278.9559 3471.452 1305.0571 Q 3549.7554 1331.1582 3549.7554 1383.3605 Q 3549.7554 1435.5629 3549.7554 1461.664 Q 3549.7554 1487.7651 3549.7554 1487.7651 L 3549.7554 1513.8662 L 3549.7554 1513.8662 Q 3549.7554 1513.8662 3523.654 1539.9674 L 3523.654 1539.9674 L 3523.654 1539.9674 Q 3497.553 1539.9674 3497.553 1539.9674 Q 3497.553 1539.9674 3419.2495 1539.9674 Q 3340.9463 1539.9674 3210.4404 1539.9674 Q 3079.9348 1487.7651 3079.9348 1435.5629 Q 3079.9348 1383.3605 2923.328 1383.3605 L 2792.8223 1383.3605 L 2792.8223 1461.664 Q 2766.721 1566.0685 2766.721 1592.1697 L 2766.721 1618.2708 L 2792.8223 1618.2708 L 2792.8223 1644.372 L 2792.8223 1644.372 L 2818.9233 1644.372 L 2818.9233 1644.372 L 2818.9233 1644.372 L 2975.5303 1696.5742 Q 3106.036 1748.7765 3288.744 1800.9788 Q 3497.553 1800.9788 3497.553 1827.08 L 3497.553 1827.08 L 3523.654 1827.08 L 3523.654 1853.181 L 3523.654 1853.181 L 3549.7554 1853.181 L 3549.7554 1853.181 L 3549.7554 1853.181 L 3601.9575 1879.2822 L 3628.0588 1879.2822 L 3628.0588 1879.2822 L 3628.0588 1905.3834 L 3654.16 1905.3834 L 3654.16 1905.3834 L 3654.16 1905.3834 L 3654.16 1905.3834 L 3654.16 1931.4845 L 3654.16 1931.4845 L 3680.261 1957.5857 L 3680.261 2009.788 L 3654.16 2009.788 L 3601.9575 2009.788 L 3445.3508 2009.788 Q 3314.845 2009.788 3236.5415 2035.889 Q 3184.3394 2061.9902 3106.036 2061.9902 L 3027.7324 2061.9902 L 3027.7324 2088.0913 L 3027.7324 2114.1924 L 3001.6313 2114.1924 L 2975.5303 2114.1924 L 2975.5303 2061.9902 Q 2975.5303 2035.889 3001.6313 2009.788 L 3027.7324 1957.5857 L 3001.6313 1957.5857 Q 2975.5303 1957.5857 2845.0244 1957.5857 Q 2714.5188 1957.5857 2557.9119 2061.9902 L 2401.3052 2114.1924 L 2401.3052 2140.2937 L 2401.3052 2140.2937 L 2401.3052 2218.5972 Q 2401.3052 2270.7993 2479.6084 2401.3052 Q 2557.9119 2505.7097 2557.9119 2636.2153 Q 2584.013 2792.8223 2662.3164 2792.8223 Q 2714.5188 2845.0244 2871.1257 2845.0244 Q 3001.6313 2845.0244 3027.7324 2845.0244 L 3079.9348 2845.0244 L 3132.137 2845.0244 L 3184.3394 2845.0244 L 3184.3394 2871.1257 L 3184.3394 2871.1257 L 3210.4404 2871.1257 L 3210.4404 2897.2268 L 3210.4404 2897.2268 L 3236.5415 2897.2268 L 3236.5415 2897.2268 L 3236.5415 2923.328 L 3236.5415 2923.328 L 3236.5415 2949.429 L 3210.4404 2949.429 L 3184.3394 2949.429 L 3184.3394 2923.328 L 3184.3394 2897.2268 L 3158.2383 2897.2268 L 3132.137 2897.2268 L 3106.036 2897.2268 L 3079.9348 2897.2268 L 3079.9348 2897.2268 L 3079.9348 2897.2268 L 3053.8335 2897.2268 L 3053.8335 2897.2268 L 3001.6313 2897.2268 Q 2949.429 2897.2268 2949.429 2897.2268 Q 2923.328 2897.2268 2923.328 2975.5303 Q 2897.2268 3053.8335 2871.1257 3053.8335 Q 2818.9233 3053.8335 2714.5188 3027.7324 Q 2636.2153 3001.6313 2557.9119 2949.429 Q 2479.6084 2897.2268 2453.5073 2897.2268 Q 2401.3052 2897.2268 2401.3052 2871.1257 Q 2401.3052 2845.0244 2349.1028 2792.8223 Q 2296.9004 2740.6199 2218.5972 2740.6199 Q 2140.2937 2766.721 2140.2937 2740.6199 Q 2140.2937 2688.4177 2166.3948 2688.4177 Q 2192.4958 2688.4177 2192.4958 2662.3164 Q 2192.4958 2636.2153 2166.3948 2636.2153 Q 2114.1924 2610.1143 2140.2937 2584.013 Q 2140.2937 2584.013 2140.2937 2531.8108 L 2140.2937 2505.7097 L 2140.2937 2505.7097 Q 2140.2937 2479.6084 2140.2937 2479.6084 L 2114.1924 2453.5073 L 2140.2937 2453.5073 Q 2166.3948 2453.5073 2140.2937 2427.4062 L 2140.2937 2401.3052 L 2140.2937 2375.2039 Q 2140.2937 2375.2039 2114.1924 2375.2039 L 2114.1924 2375.2039 L 2114.1924 2349.1028 L 2088.0913 2323.0017 L 2088.0913 2323.0017 L 2088.0913 2323.0017 L 2088.0913 2323.0017 Q 2088.0913 2296.9004 2009.788 2270.7993 Q 1957.5857 2270.7993 1931.4845 2270.7993 Q 1905.3834 2270.7993 1853.181 2270.7993 Q 1827.08 2270.7993 1722.6754 2270.7993 Q 1618.2708 2270.7993 1618.2708 2218.5972 Q 1618.2708 2140.2937 1513.8662 2140.2937 Q 1409.4617 2140.2937 1383.3605 2061.9902 Q 1357.2594 1983.6868 1278.9559 1879.2822 Q 1200.6526 1774.8777 1070.1469 1748.7765 Q 939.6411 1748.7765 835.2366 1748.7765 Q 704.73083 1800.9788 678.6297 1827.08 Q 678.6297 1879.2822 548.12396 1931.4845 Q 417.6183 1957.5857 339.31485 2061.9902 Q 261.0114 2140.2937 234.91028 2140.2937 Q 208.80914 2140.2937 182.708 2270.7993 L 156.60686 2427.4062 L 130.5057 2427.4062 L 130.5057 2427.4062 L 104.40457 2453.5073 L 78.30343 2453.5073 L 78.30343 2479.6084 L 52.202286 2505.7097 L 52.202286 2505.7097 L 52.202286 2531.8108 L 26.101143 2531.8108 L 0.0 2531.8108 L 0.0 2505.7097 L 0.0 2479.6084 L 26.101143 2479.6084 L 26.101143 2479.6084 L 26.101143 2453.5073 L 52.202286 2453.5073 L 52.202286 2427.4062 L 52.202286 2401.3052 L 52.202286 2349.1028 Q 52.202286 2296.9004 52.202286 2218.5972 Q 52.202286 2140.2937 156.60686 2061.9902 Q 234.91028 2009.788 261.0114 1957.5857 Q 313.2137 1905.3834 417.6183 1748.7765 Q 548.12396 1592.1697 574.2251 1383.3605 L 626.4274 1200.6526 L 626.4274 1200.6526 L 626.4274 1200.6526 L 652.52856 1174.5514 L 678.6297 1148.4502 L 678.6297 1148.4502 L 678.6297 1122.3491 L 704.73083 1122.3491 L 730.832 1122.3491 L 756.9331 1096.2479 Q 783.03424 1070.1469 809.1354 1070.1469 Q 835.2366 1044.0457 991.8434 965.74225 Q 1148.4502 913.54 1252.8549 756.9331 Q 1357.2594 574.2251 1409.4617 548.12396 Q 1461.664 548.12396 1461.664 469.82056 Q 1461.664 417.6183 1409.4617 391.51712 L 1357.2594 339.31485 L 1409.4617 339.31485 L 1435.5629 339.31485 L 1513.8662 287.11255 Q 1592.1697 287.11255 1592.1697 261.0114 L 1592.1697 261.0114 L 2035.889 208.80914 Q 2453.5073 130.5057 2662.3164 78.30343 Q 2845.0244 26.101143 2871.1257 -3.6379788E-12 z" svg:height="30.538336mm" draw:style-name="style-187" svg:viewBox="0.0 0.0 3680.261 3053.8335" svg:width="36.80261mm" svg:x="98.662315mm" svg:y="171.4845mm"/>
          <draw:path svg:d="M 1644.372 52.202286 L 1644.372 0.0 L 1644.372 0.0 Q 1644.372 0.0 1670.4731 0.0 L 1670.4731 26.101143 L 1670.4731 208.80914 Q 1696.5742 417.6183 1696.5742 443.71942 Q 1696.5742 469.82056 1722.6754 469.82056 Q 1748.7765 469.82056 1748.7765 495.9217 Q 1748.7765 522.0228 1774.8777 522.0228 L 1774.8777 548.12396 L 1696.5742 548.12396 Q 1644.372 548.12396 1618.2708 522.0228 Q 1592.1697 469.82056 1566.0685 756.9331 Q 1539.9674 1017.9445 1539.9674 1044.0457 Q 1539.9674 1044.0457 1513.8662 1096.2479 L 1513.8662 1122.3491 L 1513.8662 1122.3491 Q 1487.7651 1122.3491 1487.7651 1148.4502 L 1487.7651 1148.4502 L 1487.7651 1148.4502 Q 1487.7651 1148.4502 1461.664 1148.4502 Q 1435.5629 1148.4502 1383.3605 1200.6526 L 1357.2594 1200.6526 L 1331.1582 1226.7537 Q 1305.0571 1252.8549 1226.7537 1252.8549 L 1148.4502 1252.8549 L 1148.4502 1252.8549 Q 1174.5514 1226.7537 1148.4502 1200.6526 Q 1122.3491 1200.6526 1122.3491 1148.4502 Q 1122.3491 1122.3491 1148.4502 1096.2479 Q 1174.5514 1096.2479 1174.5514 1096.2479 Q 1200.6526 1070.1469 1200.6526 1017.9445 Q 1174.5514 965.74225 1122.3491 939.6411 Q 1044.0457 913.54 1044.0457 887.43884 Q 1044.0457 835.2366 939.6411 783.03424 L 809.1354 730.832 L 809.1354 730.832 Q 809.1354 730.832 783.03424 783.03424 Q 756.9331 835.2366 756.9331 809.1354 L 730.832 783.03424 L 704.73083 783.03424 L 678.6297 783.03424 L 626.4274 1017.9445 Q 548.12396 1252.8549 548.12396 1252.8549 L 548.12396 1278.9559 L 548.12396 1278.9559 L 522.0228 1252.8549 L 495.9217 1252.8549 L 469.82056 1252.8549 L 469.82056 1278.9559 L 443.71942 1278.9559 L 443.71942 1278.9559 L 443.71942 1305.0571 L 443.71942 1305.0571 L 443.71942 1305.0571 L 417.6183 1305.0571 Q 417.6183 1305.0571 391.51712 1305.0571 Q 391.51712 1278.9559 339.31485 1278.9559 Q 313.2137 1252.8549 234.91028 1305.0571 L 156.60686 1357.2594 L 130.5057 1357.2594 L 78.30343 1357.2594 L 26.101143 1357.2594 L 0.0 1357.2594 L 0.0 1331.1582 L 26.101143 1331.1582 L 26.101143 1305.0571 L 26.101143 1252.8549 L 78.30343 1252.8549 L 104.40457 1252.8549 L 104.40457 1226.7537 L 78.30343 1226.7537 L 78.30343 1200.6526 Q 78.30343 1174.5514 104.40457 1174.5514 L 104.40457 1148.4502 L 104.40457 1148.4502 L 78.30343 1148.4502 L 78.30343 1122.3491 Q 78.30343 1096.2479 52.202286 1096.2479 L 26.101143 1070.1469 L 26.101143 1070.1469 Q 52.202286 1044.0457 52.202286 1044.0457 L 52.202286 1044.0457 L 156.60686 939.6411 Q 261.0114 835.2366 313.2137 835.2366 Q 339.31485 809.1354 365.416 783.03424 Q 365.416 756.9331 443.71942 756.9331 L 522.0228 730.832 L 548.12396 730.832 L 600.3263 730.832 L 600.3263 704.73083 L 600.3263 704.73083 L 626.4274 704.73083 L 626.4274 678.6297 L 626.4274 678.6297 L 600.3263 678.6297 L 600.3263 678.6297 L 600.3263 678.6297 L 574.2251 678.6297 L 548.12396 678.6297 L 522.0228 678.6297 Q 495.9217 678.6297 443.71942 652.52856 L 391.51712 652.52856 L 391.51712 600.3263 L 391.51712 548.12396 L 417.6183 548.12396 L 417.6183 522.0228 L 417.6183 522.0228 L 391.51712 522.0228 L 391.51712 522.0228 L 391.51712 522.0228 L 391.51712 495.9217 L 391.51712 495.9217 L 417.6183 495.9217 L 417.6183 469.82056 L 417.6183 469.82056 L 443.71942 469.82056 L 443.71942 469.82056 L 443.71942 469.82056 L 443.71942 443.71942 L 443.71942 443.71942 L 469.82056 443.71942 L 469.82056 417.6183 L 469.82056 417.6183 L 495.9217 417.6183 L 495.9217 417.6183 L 495.9217 417.6183 L 495.9217 391.51712 L 495.9217 391.51712 L 626.4274 339.31485 Q 756.9331 287.11255 756.9331 261.0114 Q 756.9331 261.0114 783.03424 261.0114 L 783.03424 261.0114 L 809.1354 261.0114 L 835.2366 261.0114 L 861.3377 234.91028 L 887.43884 208.80914 L 913.54 234.91028 Q 913.54 261.0114 1044.0457 182.708 Q 1174.5514 104.40457 1252.8549 78.30343 Q 1331.1582 52.202286 1487.7651 78.30343 Q 1644.372 104.40457 1644.372 52.202286 z" svg:height="13.572594mm" draw:style-name="style-188" svg:viewBox="0.0 0.0 1774.8777 1357.2594" svg:width="17.748777mm" svg:x="84.30669mm" svg:y="116.93311mm"/>
          <draw:path svg:d="M 835.2366 130.5057 L 835.2366 130.5057 L 730.832 130.5057 Q 600.3263 156.60686 574.2251 156.60686 L 548.12396 156.60686 L 548.12396 156.60686 Q 522.0228 156.60686 522.0228 156.60686 L 522.0228 182.708 L 495.9217 182.708 Q 469.82056 156.60686 417.6183 156.60686 L 339.31485 156.60686 L 339.31485 182.708 L 313.2137 182.708 L 313.2137 182.708 L 313.2137 208.80914 L 313.2137 208.80914 L 313.2137 208.80914 L 287.11255 208.80914 L 287.11255 208.80914 L 287.11255 234.91028 L 261.0114 234.91028 L 261.0114 234.91028 L 261.0114 261.0114 L 234.91028 261.0114 L 208.80914 261.0114 L 208.80914 287.11255 L 208.80914 287.11255 L 182.708 287.11255 L 182.708 313.2137 L 182.708 313.2137 L 156.60686 313.2137 L 156.60686 313.2137 L 156.60686 313.2137 L 156.60686 339.31485 L 156.60686 339.31485 L 130.5057 365.416 L 130.5057 391.51712 L 130.5057 391.51712 Q 130.5057 417.6183 104.40457 417.6183 L 104.40457 417.6183 L 104.40457 365.416 Q 104.40457 339.31485 104.40457 313.2137 L 104.40457 313.2137 L 104.40457 287.11255 L 104.40457 261.0114 L 52.202286 261.0114 L 0.0 261.0114 L 0.0 234.91028 L 0.0 234.91028 L 26.101143 234.91028 L 26.101143 208.80914 L 26.101143 208.80914 L 52.202286 208.80914 L 52.202286 208.80914 L 52.202286 208.80914 L 52.202286 182.708 L 52.202286 182.708 L 78.30343 182.708 L 78.30343 156.60686 L 78.30343 156.60686 L 104.40457 156.60686 L 104.40457 156.60686 Q 104.40457 156.60686 104.40457 130.5057 L 104.40457 130.5057 L 104.40457 130.5057 Q 130.5057 104.40457 130.5057 104.40457 L 130.5057 104.40457 L 261.0114 52.202286 Q 365.416 -3.6379788E-12 522.0228 -3.6379788E-12 Q 652.52856 -3.6379788E-12 730.832 52.202286 Q 835.2366 104.40457 835.2366 130.5057 z" svg:height="4.1761827mm" draw:style-name="style-189" svg:viewBox="0.0 0.0 835.2366 417.6183" svg:width="8.3523655mm" svg:x="61.598694mm" svg:y="176.44373mm"/>
          <draw:path svg:d="M 1148.4502 0.0 L 1174.5514 0.0 L 1044.0457 156.60686 Q 939.6411 313.2137 730.832 495.9217 Q 548.12396 652.52856 417.6183 756.9331 Q 287.11255 809.1354 208.80914 835.2366 L 156.60686 861.3377 L 78.30343 861.3377 L -9.094947E-13 861.3377 L -9.094947E-13 861.3377 L -9.094947E-13 835.2366 L -9.094947E-13 809.1354 L -9.094947E-13 783.03424 L -9.094947E-13 783.03424 L -9.094947E-13 756.9331 L -9.094947E-13 756.9331 L -9.094947E-13 756.9331 L 26.101143 756.9331 L 26.101143 756.9331 L 26.101143 730.832 L 26.101143 730.832 L 52.202286 730.832 L 78.30343 704.73083 L 104.40457 704.73083 L 130.5057 704.73083 L 130.5057 678.6297 Q 156.60686 678.6297 313.2137 548.12396 Q 495.9217 391.51712 626.4274 339.31485 L 730.832 261.0114 L 835.2366 182.708 Q 939.6411 130.5057 965.74225 130.5057 L 991.8434 130.5057 L 1044.0457 78.30343 Q 1122.3491 52.202286 1122.3491 26.101143 Q 1122.3491 0.0 1148.4502 0.0 z" svg:height="8.613377mm" draw:style-name="style-190" svg:viewBox="0.0 0.0 1174.5514 861.3377" svg:width="11.745514mm" svg:x="79.86949mm" svg:y="138.59706mm"/>
          <draw:path svg:d="M 104.40457 26.101143 L 104.40457 0.0 L 130.5057 0.0 L 182.708 0.0 L 208.80914 26.101143 L 234.91028 52.202286 L 234.91028 52.202286 L 234.91028 52.202286 L 261.0114 52.202286 L 261.0114 52.202286 L 261.0114 78.30343 L 287.11255 78.30343 L 287.11255 156.60686 L 287.11255 234.91028 L 261.0114 234.91028 L 261.0114 261.0114 L 261.0114 261.0114 Q 234.91028 261.0114 156.60686 287.11255 L 78.30343 313.2137 L 78.30343 339.31485 L 78.30343 339.31485 L 78.30343 339.31485 L 52.202286 339.31485 L 52.202286 313.2137 Q 26.101143 313.2137 26.101143 313.2137 L 26.101143 287.11255 L 0.0 287.11255 L 0.0 287.11255 L 0.0 208.80914 Q 26.101143 156.60686 26.101143 104.40457 L 26.101143 78.30343 L 52.202286 78.30343 L 52.202286 52.202286 L 52.202286 52.202286 L 78.30343 52.202286 L 78.30343 52.202286 L 78.30343 52.202286 L 78.30343 26.101143 L 78.30343 26.101143 L 104.40457 26.101143 z" svg:height="3.3931484mm" draw:style-name="style-191" svg:viewBox="0.0 0.0 287.11255 339.31485" svg:width="2.8711257mm" svg:x="177.74878mm" svg:y="186.36215mm"/>
          <draw:path svg:d="M 182.708 104.40457 L 234.91028 0.0 L 261.0114 0.0 L 313.2137 0.0 L 339.31485 26.101143 Q 365.416 52.202286 365.416 52.202286 L 365.416 52.202286 L 313.2137 52.202286 Q 287.11255 52.202286 261.0114 182.708 L 208.80914 313.2137 L 208.80914 365.416 L 208.80914 417.6183 L 182.708 469.82056 L 182.708 548.12396 L 261.0114 548.12396 L 313.2137 522.0228 L 417.6183 522.0228 L 495.9217 522.0228 L 522.0228 522.0228 L 574.2251 522.0228 L 626.4274 548.12396 L 652.52856 574.2251 L 652.52856 574.2251 L 652.52856 574.2251 L 626.4274 574.2251 Q 574.2251 574.2251 313.2137 626.4274 L 52.202286 678.6297 L 52.202286 678.6297 L 52.202286 678.6297 L 26.101143 678.6297 L 26.101143 678.6297 L 26.101143 652.52856 L 0.0 652.52856 L 0.0 626.4274 L 0.0 574.2251 L 26.101143 522.0228 Q 52.202286 495.9217 104.40457 339.31485 Q 156.60686 182.708 182.708 104.40457 z" svg:height="6.786297mm" draw:style-name="style-192" svg:viewBox="0.0 0.0 652.52856 678.6297" svg:width="6.5252857mm" svg:x="135.20392mm" svg:y="53.24633mm"/>
          <draw:path svg:d="M 1070.1469 26.101143 L 1200.6526 3.6379788E-12 L 1305.0571 78.30343 Q 1435.5629 156.60686 1461.664 156.60686 Q 1461.664 182.708 1461.664 313.2137 Q 1461.664 469.82056 1461.664 469.82056 L 1461.664 495.9217 L 1409.4617 495.9217 Q 1357.2594 522.0228 1383.3605 522.0228 Q 1409.4617 548.12396 1409.4617 626.4274 Q 1383.3605 678.6297 1331.1582 704.73083 Q 1252.8549 704.73083 1252.8549 783.03424 L 1252.8549 887.43884 L 1226.7537 887.43884 L 1226.7537 887.43884 L 1226.7537 783.03424 Q 1200.6526 704.73083 1200.6526 704.73083 Q 1200.6526 678.6297 835.2366 678.6297 Q 443.71942 678.6297 313.2137 495.9217 Q 208.80914 313.2137 130.5057 313.2137 L 52.202286 313.2137 L 52.202286 313.2137 L 52.202286 313.2137 L 26.101143 339.31485 L 0.0 339.31485 L 0.0 261.0114 L 0.0 182.708 L 26.101143 182.708 L 26.101143 156.60686 L 26.101143 156.60686 L 52.202286 156.60686 L 52.202286 156.60686 L 52.202286 156.60686 L 52.202286 130.5057 L 52.202286 130.5057 L 78.30343 130.5057 L 78.30343 104.40457 L 104.40457 104.40457 L 130.5057 104.40457 L 156.60686 104.40457 L 208.80914 104.40457 L 287.11255 130.5057 Q 365.416 182.708 443.71942 261.0114 Q 522.0228 365.416 522.0228 365.416 L 522.0228 365.416 L 522.0228 391.51712 L 522.0228 391.51712 L 548.12396 391.51712 L 548.12396 417.6183 L 626.4274 417.6183 L 678.6297 417.6183 L 678.6297 365.416 Q 678.6297 339.31485 704.73083 234.91028 Q 730.832 156.60686 835.2366 104.40457 Q 939.6411 52.202286 1070.1469 26.101143 z M 1252.8549 339.31485 L 1252.8549 391.51712 L 1226.7537 391.51712 Q 1200.6526 365.416 1096.2479 365.416 L 965.74225 365.416 L 965.74225 365.416 L 939.6411 365.416 L 965.74225 313.2137 Q 965.74225 261.0114 991.8434 234.91028 Q 1017.9445 234.91028 1044.0457 156.60686 Q 1044.0457 104.40457 1096.2479 104.40457 Q 1148.4502 130.5057 1174.5514 182.708 Q 1200.6526 261.0114 1252.8549 234.91028 Q 1278.9559 234.91028 1278.9559 261.0114 Q 1252.8549 287.11255 1252.8549 339.31485 z" svg:height="8.874389mm" draw:style-name="style-193" svg:viewBox="0.0 0.0 1461.664 887.43884" svg:width="14.616639mm" svg:x="141.99022mm" svg:y="278.7602mm"/>
          <draw:path svg:d="M 443.71942 0.0 L 469.82056 52.202286 L 469.82056 78.30343 Q 495.9217 104.40457 495.9217 104.40457 L 495.9217 104.40457 L 522.0228 156.60686 Q 548.12396 208.80914 495.9217 234.91028 Q 469.82056 261.0114 417.6183 287.11255 Q 365.416 287.11255 339.31485 234.91028 Q 339.31485 156.60686 287.11255 182.708 Q 234.91028 182.708 234.91028 261.0114 Q 182.708 365.416 182.708 365.416 L 182.708 365.416 L 182.708 287.11255 Q 182.708 208.80914 182.708 208.80914 Q 182.708 182.708 156.60686 182.708 Q 130.5057 156.60686 78.30343 234.91028 L 0.0 287.11255 L 0.0 261.0114 Q 26.101143 234.91028 78.30343 156.60686 Q 156.60686 52.202286 287.11255 0.0 Q 443.71942 -78.30343 443.71942 0.0 z" svg:height="3.6541598mm" draw:style-name="style-194" svg:viewBox="0.0 0.0 522.0228 365.416" svg:width="5.220228mm" svg:x="93.7031mm" svg:y="196.80261mm"/>
          <draw:path svg:d="M 1696.5742 0.0 L 1827.08 26.101143 L 1853.181 26.101143 L 1879.2822 26.101143 L 1879.2822 78.30343 Q 1905.3834 130.5057 1905.3834 156.60686 L 1905.3834 156.60686 L 1905.3834 156.60686 L 1905.3834 156.60686 L 1905.3834 182.708 L 1879.2822 182.708 L 1879.2822 182.708 Q 1853.181 182.708 1853.181 208.80914 L 1853.181 234.91028 L 1879.2822 234.91028 L 1879.2822 234.91028 L 1853.181 313.2137 Q 1853.181 391.51712 1827.08 391.51712 L 1827.08 391.51712 L 1827.08 365.416 Q 1800.9788 365.416 1800.9788 417.6183 Q 1748.7765 495.9217 1748.7765 548.12396 L 1748.7765 600.3263 L 1696.5742 704.73083 Q 1644.372 809.1354 1644.372 809.1354 L 1644.372 835.2366 L 1644.372 861.3377 Q 1618.2708 913.54 1853.181 913.54 L 2114.1924 913.54 L 2114.1924 913.54 Q 2140.2937 887.43884 2218.5972 756.9331 Q 2296.9004 626.4274 2270.7993 626.4274 L 2244.6982 626.4274 L 2244.6982 626.4274 L 2244.6982 626.4274 L 2270.7993 600.3263 Q 2296.9004 600.3263 2323.0017 469.82056 Q 2375.2039 313.2137 2375.2039 339.31485 L 2375.2039 365.416 L 2375.2039 522.0228 L 2375.2039 704.73083 L 2401.3052 730.832 L 2427.4062 756.9331 L 2427.4062 756.9331 L 2427.4062 783.03424 L 2427.4062 783.03424 L 2427.4062 783.03424 L 2453.5073 809.1354 L 2453.5073 835.2366 L 2479.6084 835.2366 L 2505.7097 835.2366 L 2584.013 835.2366 L 2662.3164 835.2366 L 2662.3164 835.2366 L 2688.4177 835.2366 L 2688.4177 835.2366 Q 2688.4177 835.2366 2740.6199 783.03424 Q 2792.8223 730.832 2871.1257 600.3263 L 2949.429 443.71942 L 2949.429 443.71942 Q 2975.5303 417.6183 2975.5303 417.6183 L 2975.5303 417.6183 L 3001.6313 443.71942 Q 3001.6313 469.82056 3027.7324 469.82056 L 3027.7324 469.82056 L 3053.8335 522.0228 Q 3053.8335 574.2251 3079.9348 574.2251 L 3079.9348 574.2251 L 3053.8335 626.4274 Q 3053.8335 678.6297 3027.7324 678.6297 L 3001.6313 678.6297 L 3001.6313 678.6297 L 3001.6313 678.6297 L 2975.5303 678.6297 L 2975.5303 678.6297 L 2975.5303 704.73083 L 2949.429 704.73083 L 2949.429 704.73083 L 2949.429 730.832 L 2949.429 730.832 L 2949.429 730.832 L 2975.5303 730.832 L 2975.5303 730.832 L 3001.6313 756.9331 L 3027.7324 756.9331 L 3027.7324 809.1354 L 3027.7324 861.3377 L 3053.8335 861.3377 L 3106.036 861.3377 L 3106.036 861.3377 L 3106.036 887.43884 L 3106.036 887.43884 L 3106.036 887.43884 L 3079.9348 887.43884 L 3079.9348 887.43884 L 3158.2383 913.54 L 3262.6428 913.54 L 3262.6428 887.43884 Q 3262.6428 861.3377 3314.845 783.03424 L 3314.845 730.832 L 3340.9463 704.73083 L 3367.0474 678.6297 L 3367.0474 652.52856 L 3367.0474 626.4274 L 3393.1484 626.4274 L 3393.1484 626.4274 L 3393.1484 652.52856 L 3419.2495 652.52856 L 3419.2495 783.03424 Q 3419.2495 887.43884 3445.3508 887.43884 L 3445.3508 913.54 L 3445.3508 913.54 Q 3445.3508 939.6411 3471.452 939.6411 L 3471.452 939.6411 L 3471.452 939.6411 Q 3471.452 939.6411 3445.3508 965.74225 L 3419.2495 991.8434 L 3445.3508 1017.9445 Q 3471.452 1044.0457 3471.452 1044.0457 L 3471.452 1044.0457 L 3471.452 1070.1469 L 3471.452 1070.1469 L 3497.553 1070.1469 L 3497.553 1096.2479 L 3497.553 1096.2479 L 3471.452 1096.2479 L 3471.452 1096.2479 L 3471.452 1096.2479 L 3497.553 1122.3491 L 3523.654 1148.4502 L 3575.8564 1148.4502 L 3601.9575 1148.4502 L 3601.9575 1174.5514 L 3601.9575 1200.6526 L 3079.9348 1200.6526 Q 2557.9119 1200.6526 1357.2594 1174.5514 L 156.60686 1148.4502 L 156.60686 1148.4502 L 130.5057 1122.3491 L 130.5057 1122.3491 L 130.5057 1096.2479 L 130.5057 1096.2479 L 130.5057 1096.2479 L 104.40457 1096.2479 L 104.40457 1096.2479 L 52.202286 1070.1469 L -9.094947E-13 1044.0457 L 52.202286 1044.0457 L 104.40457 1044.0457 L 104.40457 1017.9445 L 130.5057 1017.9445 L 130.5057 1017.9445 L 130.5057 991.8434 L 156.60686 991.8434 Q 182.708 991.8434 208.80914 939.6411 Q 234.91028 887.43884 287.11255 887.43884 Q 339.31485 861.3377 365.416 809.1354 Q 391.51712 756.9331 469.82056 756.9331 Q 574.2251 783.03424 626.4274 783.03424 Q 704.73083 809.1354 730.832 783.03424 L 756.9331 756.9331 L 756.9331 730.832 Q 756.9331 704.73083 783.03424 704.73083 L 809.1354 704.73083 L 809.1354 678.6297 L 809.1354 652.52856 L 835.2366 626.4274 L 835.2366 574.2251 L 861.3377 574.2251 L 913.54 574.2251 L 913.54 600.3263 L 913.54 626.4274 L 939.6411 626.4274 L 939.6411 626.4274 L 965.74225 600.3263 L 991.8434 600.3263 L 965.74225 704.73083 Q 965.74225 809.1354 939.6411 835.2366 L 939.6411 887.43884 L 1122.3491 887.43884 L 1278.9559 887.43884 L 1278.9559 861.3377 L 1278.9559 861.3377 L 1252.8549 861.3377 L 1252.8549 835.2366 L 1252.8549 835.2366 L 1226.7537 835.2366 L 1226.7537 835.2366 L 1226.7537 835.2366 L 1226.7537 835.2366 L 1226.7537 809.1354 L 1252.8549 783.03424 Q 1278.9559 730.832 1331.1582 548.12396 L 1383.3605 365.416 L 1409.4617 365.416 L 1409.4617 365.416 L 1409.4617 391.51712 Q 1409.4617 417.6183 1539.9674 417.6183 L 1644.372 417.6183 L 1670.4731 443.71942 L 1696.5742 443.71942 L 1696.5742 287.11255 Q 1696.5742 130.5057 1618.2708 130.5057 Q 1539.9674 130.5057 1539.9674 52.202286 Q 1566.0685 -26.101143 1696.5742 0.0 z" svg:height="12.006525mm" draw:style-name="style-195" svg:viewBox="0.0 0.0 3601.9575 1200.6526" svg:width="36.019577mm" svg:x="77.52039mm" svg:y="288.67862mm"/>
          <draw:path svg:d="M 495.9217 0.0 L 522.0228 0.0 L 391.51712 208.80914 Q 261.0114 391.51712 182.708 443.71942 Q 78.30343 522.0228 52.202286 522.0228 L 26.101143 522.0228 L 26.101143 522.0228 Q 26.101143 495.9217 1.8189894E-12 469.82056 Q 1.8189894E-12 417.6183 26.101143 417.6183 Q 52.202286 417.6183 52.202286 391.51712 Q 52.202286 365.416 78.30343 365.416 Q 104.40457 365.416 104.40457 339.31485 L 104.40457 313.2137 L 182.708 261.0114 Q 287.11255 234.91028 391.51712 130.5057 Q 469.82056 0.0 495.9217 0.0 z" svg:height="5.220228mm" draw:style-name="style-196" svg:viewBox="0.0 0.0 522.0228 522.0228" svg:width="5.220228mm" svg:x="132.85481mm" svg:y="162.87112mm"/>
          <draw:path svg:d="M 1905.3834 313.2137 L 1905.3834 365.416 L 1879.2822 574.2251 Q 1879.2822 809.1354 1800.9788 965.74225 Q 1722.6754 1148.4502 1566.0685 1305.0571 Q 1409.4617 1461.664 1357.2594 1513.8662 Q 1305.0571 1566.0685 1357.2594 1696.5742 Q 1409.4617 1827.08 1513.8662 1983.6868 Q 1592.1697 2088.0913 1592.1697 2114.1924 L 1618.2708 2114.1924 L 1618.2708 2114.1924 L 1618.2708 2140.2937 L 1618.2708 2140.2937 L 1618.2708 2140.2937 L 1644.372 2140.2937 L 1644.372 2140.2937 L 1644.372 2166.3948 L 1670.4731 2166.3948 L 1670.4731 2166.3948 L 1670.4731 2192.4958 L 1696.5742 2192.4958 Q 1722.6754 2192.4958 1722.6754 2218.5972 L 1748.7765 2218.5972 L 1748.7765 2218.5972 Q 1748.7765 2244.6982 1774.8777 2244.6982 L 1774.8777 2244.6982 L 1774.8777 2244.6982 L 1774.8777 2244.6982 L 1800.9788 2244.6982 L 1800.9788 2244.6982 L 1827.08 2270.7993 L 1853.181 2296.9004 L 1983.6868 2296.9004 Q 2140.2937 2349.1028 2270.7993 2296.9004 Q 2401.3052 2244.6982 2401.3052 2218.5972 Q 2427.4062 2192.4958 2427.4062 2192.4958 L 2453.5073 2192.4958 L 2453.5073 2192.4958 L 2453.5073 2192.4958 L 2453.5073 2166.3948 L 2453.5073 2166.3948 L 2479.6084 2166.3948 L 2479.6084 2140.2937 L 2479.6084 2140.2937 L 2505.7097 2140.2937 L 2505.7097 2140.2937 L 2505.7097 2140.2937 L 2531.8108 2114.1924 L 2557.9119 2114.1924 L 2531.8108 2296.9004 Q 2505.7097 2453.5073 2401.3052 2636.2153 Q 2270.7993 2818.9233 2192.4958 2871.1257 Q 2088.0913 2923.328 2088.0913 2923.328 L 2088.0913 2949.429 L 2088.0913 2949.429 L 2061.9902 2923.328 L 2061.9902 2923.328 L 2035.889 2923.328 L 2035.889 2923.328 L 2035.889 2923.328 L 1879.2822 2923.328 Q 1696.5742 2923.328 1513.8662 2818.9233 Q 1305.0571 2688.4177 1200.6526 2557.9119 Q 1096.2479 2401.3052 1017.9445 2192.4958 L 939.6411 1983.6868 L 887.43884 1983.6868 L 835.2366 1983.6868 L 783.03424 2009.788 L 756.9331 2035.889 L 756.9331 2035.889 L 756.9331 2035.889 L 730.832 2035.889 L 704.73083 2035.889 L 678.6297 2061.9902 L 626.4274 2088.0913 L 626.4274 2088.0913 L 626.4274 2088.0913 L 574.2251 2505.7097 Q 522.0228 2897.2268 495.9217 3027.7324 L 469.82056 3184.3394 L 469.82056 3236.5415 L 469.82056 3262.6428 L 443.71942 3314.845 Q 417.6183 3393.1484 365.416 3393.1484 Q 313.2137 3445.3508 287.11255 3445.3508 L 261.0114 3445.3508 L 261.0114 3471.452 L 261.0114 3471.452 L 234.91028 3471.452 L 234.91028 3497.553 L 208.80914 3497.553 L 156.60686 3497.553 L 156.60686 3523.654 L 156.60686 3523.654 L 130.5057 3523.654 L 130.5057 3549.7554 L 104.40457 3549.7554 L 52.202286 3549.7554 L 52.202286 3549.7554 L 26.101143 3549.7554 L 26.101143 3549.7554 L 0.0 3549.7554 L 0.0 3523.654 L 0.0 3497.553 L 26.101143 3367.0474 L 26.101143 3236.5415 L 26.101143 3236.5415 L 52.202286 3236.5415 L 52.202286 3132.137 L 52.202286 3001.6313 L 78.30343 2871.1257 Q 104.40457 2740.6199 130.5057 2349.1028 L 156.60686 1931.4845 L 156.60686 1931.4845 L 156.60686 1931.4845 L 182.708 1827.08 L 208.80914 1748.7765 L 208.80914 1644.372 Q 208.80914 1539.9674 261.0114 1017.9445 Q 313.2137 495.9217 600.3263 313.2137 Q 861.3377 156.60686 861.3377 130.5057 Q 861.3377 104.40457 913.54 104.40457 Q 965.74225 104.40457 991.8434 52.202286 L 991.8434 26.101143 L 1070.1469 0.0 Q 1148.4502 0.0 1357.2594 0.0 Q 1592.1697 0.0 1748.7765 156.60686 Q 1879.2822 287.11255 1905.3834 313.2137 z M 835.2366 600.3263 L 887.43884 574.2251 L 1096.2479 600.3263 Q 1278.9559 600.3263 1331.1582 704.73083 Q 1357.2594 809.1354 1357.2594 965.74225 Q 1305.0571 1122.3491 1305.0571 1174.5514 Q 1252.8549 1226.7537 1252.8549 1226.7537 L 1252.8549 1226.7537 L 1252.8549 1226.7537 Q 1252.8549 1252.8549 1200.6526 1305.0571 Q 1148.4502 1357.2594 1017.9445 1409.4617 L 887.43884 1461.664 L 835.2366 1487.7651 L 809.1354 1513.8662 L 730.832 1513.8662 L 678.6297 1513.8662 L 678.6297 1409.4617 Q 678.6297 1331.1582 730.832 991.8434 L 783.03424 678.6297 L 783.03424 652.52856 Q 783.03424 626.4274 835.2366 600.3263 z" svg:height="35.497555mm" draw:style-name="style-197" svg:viewBox="0.0 0.0 2557.9119 3549.7554" svg:width="25.579119mm" svg:x="164.95921mm" svg:y="216.63948mm"/>
          <draw:path svg:d="M 52.202286 26.101143 L 52.202286 0.0 L 2349.1028 26.101143 Q 4646.0034 52.202286 6969.005 52.202286 L 9318.107 52.202286 L 9344.209 78.30343 Q 9370.31 104.40457 9344.209 130.5057 Q 9344.209 156.60686 9318.107 156.60686 Q 9265.905 156.60686 9370.31 182.708 Q 9448.613 208.80914 9396.411 234.91028 Q 9370.31 261.0114 9422.513 287.11255 Q 9474.715 313.2137 9474.715 339.31485 L 9474.715 339.31485 L 9422.513 365.416 Q 9370.31 417.6183 9370.31 495.9217 Q 9396.411 574.2251 9448.613 626.4274 Q 9474.715 678.6297 9474.715 730.832 L 9474.715 756.9331 L 9474.715 756.9331 Q 9474.715 783.03424 9370.31 783.03424 L 9265.905 783.03424 L 9318.107 835.2366 Q 9344.209 887.43884 9474.715 887.43884 L 9605.221 887.43884 L 9657.423 835.2366 Q 9683.523 783.03424 9709.625 756.9331 L 9709.625 730.832 L 9735.726 730.832 L 9761.827 730.832 L 9761.827 756.9331 L 9787.929 783.03424 L 9787.929 783.03424 L 9787.929 809.1354 L 9787.929 835.2366 L 9787.929 887.43884 L 9866.231 887.43884 Q 9944.535 861.3377 9996.737 783.03424 Q 10048.939 678.6297 10101.142 678.6297 L 10127.243 678.6297 L 10101.142 783.03424 Q 10101.142 887.43884 10153.344 887.43884 L 10231.647 887.43884 L 10257.749 887.43884 Q 10309.951 861.3377 10257.749 991.8434 Q 10205.547 1148.4502 10231.647 1148.4502 Q 10257.749 1174.5514 10257.749 1200.6526 L 10257.749 1200.6526 L 10205.547 1200.6526 Q 10153.344 1200.6526 9996.737 1409.4617 L 9840.131 1618.2708 L 9814.029 1670.4731 Q 9787.929 1722.6754 9866.231 1722.6754 Q 9944.535 1722.6754 10075.041 1696.5742 Q 10205.547 1696.5742 10205.547 1722.6754 Q 10205.547 1748.7765 10283.85 1722.6754 Q 10362.153 1722.6754 10362.153 1670.4731 Q 10362.153 1618.2708 10336.052 1461.664 L 10336.052 1305.0571 L 10336.052 1305.0571 L 10362.153 1305.0571 L 10362.153 1305.0571 L 10362.153 1305.0571 L 10388.255 1331.1582 Q 10414.355 1331.1582 10414.355 1357.2594 Q 10414.355 1383.3605 10492.659 1357.2594 Q 10570.963 1357.2594 10570.963 1331.1582 L 10597.063 1331.1582 L 10597.063 1357.2594 Q 10570.963 1409.4617 10570.963 1461.664 L 10518.76 1539.9674 L 10518.76 1566.0685 L 10518.76 1592.1697 L 10492.659 1618.2708 L 10466.558 1670.4731 L 10466.558 1722.6754 L 10466.558 1748.7765 L 10623.165 1748.7765 Q 10805.873 1722.6754 10805.873 1722.6754 L 10831.974 1722.6754 L 10831.974 1670.4731 Q 10831.974 1644.372 10753.671 1644.372 Q 10675.367 1644.372 10727.569 1592.1697 Q 10753.671 1566.0685 10753.671 1513.8662 L 10753.671 1461.664 L 10753.671 1487.7651 L 10753.671 1513.8662 L 10831.974 1513.8662 L 10884.176 1513.8662 L 10884.176 1539.9674 L 10884.176 1539.9674 L 10910.277 1539.9674 L 10910.277 1566.0685 L 10988.581 1566.0685 L 11040.783 1566.0685 L 11066.884 1539.9674 Q 11092.985 1513.8662 11145.1875 1513.8662 L 11197.39 1513.8662 L 11197.39 1539.9674 Q 11197.39 1566.0685 11171.289 1566.0685 L 11145.1875 1592.1697 L 11145.1875 1618.2708 L 11145.1875 1670.4731 L 11119.087 1722.6754 L 11119.087 1748.7765 L 11197.39 1722.6754 Q 11249.592 1722.6754 11327.8955 1592.1697 Q 11380.098 1461.664 11510.604 1461.664 Q 11667.211 1461.664 11667.211 1435.5629 L 11693.312 1435.5629 L 11719.413 1435.5629 L 11771.615 1409.4617 L 11771.615 1409.4617 L 11771.615 1409.4617 L 11797.716 1409.4617 L 11797.716 1409.4617 L 11797.716 1383.3605 L 11823.817 1383.3605 L 11823.817 1409.4617 L 11823.817 1461.664 L 11823.817 1513.8662 L 11823.817 1539.9674 L 11797.716 1566.0685 L 11771.615 1592.1697 L 11771.615 1618.2708 L 11771.615 1644.372 L 11745.514 1696.5742 L 11745.514 1748.7765 L 11797.716 1722.6754 Q 11876.02 1722.6754 11902.121 1644.372 Q 11928.222 1566.0685 11954.323 1566.0685 L 11954.323 1566.0685 L 12006.525 1539.9674 L 12058.728 1539.9674 L 12058.728 1618.2708 Q 12084.829 1722.6754 12084.829 1722.6754 L 12084.829 1748.7765 L 12084.829 1774.8777 L 12084.829 1800.9788 L 12110.93 1800.9788 L 12110.93 1827.08 L 12137.031 1827.08 L 12163.132 1827.08 L 12215.334 1853.181 Q 12241.436 1853.181 12345.84 1931.4845 Q 12424.144 2035.889 12371.941 2009.788 Q 12345.84 2009.788 12345.84 2035.889 Q 12345.84 2088.0913 12424.144 2088.0913 Q 12502.447 2088.0913 12502.447 2114.1924 Q 12502.447 2140.2937 12554.649 2166.3948 Q 12606.852 2192.4958 12580.75 2218.5972 L 12580.75 2244.6982 L 12606.852 2244.6982 L 12632.953 2244.6982 L 12632.953 2218.5972 L 12659.054 2218.5972 L 12659.054 2218.5972 L 12659.054 2244.6982 L 12659.054 2244.6982 L 12659.054 2244.6982 L 12685.155 2244.6982 L 12685.155 2244.6982 L 12711.256 2270.7993 L 12737.357 2296.9004 L 12737.357 2296.9004 L 12737.357 2296.9004 L 12737.357 2296.9004 L 12737.357 2296.9004 L 12659.054 2323.0017 Q 12554.649 2349.1028 12189.233 2401.3052 Q 11823.817 2453.5073 11797.716 2505.7097 L 11771.615 2584.013 L 11771.615 2688.4177 Q 11719.413 2792.8223 11719.413 2818.9233 L 11719.413 2845.0244 L 11588.907 3288.744 Q 11458.401 3758.5645 11432.3 3810.7668 L 11406.199 3889.07 L 11406.199 3967.3735 L 11406.199 4019.576 L 11380.098 4019.576 L 11380.098 4019.576 L 11380.098 3967.3735 L 11353.997 3889.07 L 11353.997 3862.969 Q 11353.997 3836.868 11301.795 3836.868 Q 11223.491 3862.969 11197.39 3810.7668 Q 11197.39 3784.6655 11145.1875 3810.7668 Q 11145.1875 3862.969 11066.884 3810.7668 L 11014.682 3758.5645 L 11014.682 3732.4634 L 11014.682 3732.4634 L 11014.682 3706.362 Q 11040.783 3680.261 11119.087 3471.452 L 11197.39 3262.6428 L 11197.39 3262.6428 Q 11197.39 3262.6428 11197.39 2949.429 Q 11197.39 2636.2153 11066.884 2505.7097 Q 10936.379 2349.1028 10779.771 2349.1028 L 10623.165 2296.9004 L 10570.963 2323.0017 L 10492.659 2349.1028 L 10466.558 2349.1028 L 10440.457 2349.1028 L 10440.457 2375.2039 L 10414.355 2375.2039 L 10414.355 2401.3052 L 10414.355 2427.4062 L 10440.457 2427.4062 L 10440.457 2453.5073 L 10440.457 2453.5073 L 10466.558 2453.5073 L 10466.558 2479.6084 L 10466.558 2505.7097 L 10492.659 2505.7097 L 10492.659 2505.7097 L 10492.659 2531.8108 L 10518.76 2531.8108 L 10518.76 2557.9119 L 10518.76 2584.013 L 10544.861 2610.1143 L 10570.963 2662.3164 L 10570.963 2688.4177 L 10570.963 2714.5188 L 10570.963 2766.721 Q 10570.963 2845.0244 10309.951 3314.845 L 10101.142 3784.6655 L 10075.041 3784.6655 L 10075.041 3810.7668 L 10075.041 3810.7668 L 10048.939 3810.7668 L 10048.939 3836.868 L 10048.939 3862.969 L 10022.839 3862.969 L 10022.839 3862.969 L 10022.839 3889.07 L 10022.839 3889.07 L 10022.839 3915.1714 Q 9996.737 3915.1714 9996.737 3967.3735 L 9944.535 4019.576 L 9944.535 4045.677 L 9944.535 4071.778 L 9918.434 4071.778 L 9918.434 4071.778 L 9918.434 4097.8794 L 9892.333 4097.8794 L 9892.333 4123.9805 L 9892.333 4150.0815 L 9866.231 4150.0815 L 9866.231 4176.1826 L 9866.231 4176.1826 L 9840.131 4176.1826 L 9840.131 4176.1826 L 9840.131 4176.1826 L 9840.131 4202.2837 L 9840.131 4202.2837 L 9814.029 4123.9805 L 9787.929 4071.778 L 9787.929 3915.1714 Q 9787.929 3758.5645 9761.827 3654.16 L 9735.726 3575.8564 L 9735.726 3445.3508 Q 9735.726 3288.744 9709.625 3079.9348 L 9683.523 2871.1257 L 9683.523 2871.1257 L 9683.523 2871.1257 L 9579.119 2871.1257 Q 9500.815 2871.1257 9318.107 2897.2268 L 9161.501 2949.429 L 9057.097 2975.5303 Q 8926.591 3001.6313 8952.691 3497.553 Q 9004.894 3967.3735 9004.894 4123.9805 L 9004.894 4280.5874 L 9030.995 4384.9917 L 9057.097 4489.3965 L 9057.097 4489.3965 L 9057.097 4489.3965 L 9057.097 4646.0034 Q 9057.097 4802.6104 9083.197 4854.8125 L 9083.197 4880.9136 L 9057.097 4880.9136 L 9057.097 4854.8125 L 9057.097 4854.8125 L 9057.097 4854.8125 L 9030.995 4854.8125 L 9030.995 4854.8125 L 9030.995 4880.9136 L 9004.894 4880.9136 L 9004.894 4880.9136 L 9004.894 4854.8125 L 9004.894 4854.8125 L 9004.894 4854.8125 L 8978.793 4907.0146 L 8952.691 4959.217 L 8952.691 4959.217 L 8952.691 4959.217 L 8926.591 4933.1157 L 8900.489 4933.1157 L 8900.489 4985.318 L 8900.489 5037.5205 L 8874.389 5063.6216 L 8848.287 5089.7227 L 8848.287 5089.7227 L 8848.287 5089.7227 L 8848.287 5011.4194 Q 8848.287 4959.217 8796.085 4880.9136 Q 8796.085 4802.6104 8691.681 4724.3066 L 8613.377 4646.0034 L 8587.275 4646.0034 L 8535.073 4646.0034 L 8430.669 4646.0034 L 8326.265 4646.0034 L 8326.265 4646.0034 L 8326.265 4646.0034 L 8300.163 4802.6104 Q 8274.062 4959.217 8221.859 5063.6216 Q 8169.657 5141.925 8143.556 5141.925 L 8143.556 5168.026 L 8143.556 5168.026 L 8117.455 5168.026 L 8117.455 5168.026 L 8117.455 5168.026 L 8091.354 5194.1274 L 8065.253 5220.2285 L 8065.253 5220.2285 L 8065.253 5220.2285 L 8065.253 5220.2285 Q 8039.152 5220.2285 7960.848 5272.4307 L 7856.444 5324.633 L 7804.241 5324.633 L 7778.14 5324.633 L 7699.837 5350.734 L 7647.635 5350.734 L 7647.635 5324.633 L 7647.635 5298.5317 L 7673.736 5220.2285 Q 7699.837 5168.026 7725.938 4959.217 L 7752.039 4750.4077 L 7752.039 4750.4077 Q 7752.039 4750.4077 7804.241 4672.1045 L 7804.241 4593.801 L 7830.343 4541.5986 Q 7856.444 4489.3965 7934.747 4176.1826 L 8013.051 3836.868 L 8013.051 3810.7668 Q 8013.051 3784.6655 8065.253 3601.9575 L 8117.455 3419.2495 L 8117.455 3367.0474 L 8117.455 3314.845 L 8117.455 3288.744 L 8117.455 3288.744 L 8117.455 3288.744 L 8117.455 3288.744 L 8065.253 3288.744 L 7986.949 3288.744 L 7960.848 3288.744 Q 7934.747 3288.744 7856.444 3340.9463 L 7752.039 3340.9463 L 7725.938 3367.0474 Q 7699.837 3393.1484 7673.736 3393.1484 L 7647.635 3393.1484 L 7647.635 3393.1484 Q 7621.5337 3393.1484 7438.8257 3471.452 Q 7282.2188 3549.7554 7230.016 3758.5645 L 7177.814 3941.2725 L 7151.713 4019.576 L 7151.713 4097.8794 L 7047.308 4463.2954 Q 6969.005 4828.7114 6942.904 4880.9136 L 6916.8027 4933.1157 L 6916.8027 5011.4194 L 6916.8027 5089.7227 L 6916.8027 5089.7227 L 6916.8027 5089.7227 L 6890.7017 5115.8237 L 6890.7017 5141.925 L 6890.7017 5141.925 L 6864.6 5141.925 L 6864.6 5063.6216 L 6864.6 5011.4194 L 6838.499 5011.4194 L 6838.499 5011.4194 L 6838.499 4985.318 L 6812.398 4985.318 L 6812.398 4985.318 L 6812.398 4959.217 L 6786.297 4959.217 L 6760.196 4959.217 L 6760.196 4933.1157 L 6760.196 4933.1157 L 6760.196 4959.217 L 6760.196 4985.318 L 6760.196 4985.318 Q 6760.196 5011.4194 6734.0947 5011.4194 Q 6707.9937 5011.4194 6707.9937 4959.217 Q 6707.9937 4933.1157 6681.8926 4959.217 Q 6655.791 4959.217 6655.791 5011.4194 L 6681.8926 5063.6216 L 6655.791 5063.6216 L 6629.69 5063.6216 L 6629.69 5089.7227 L 6603.589 5089.7227 L 6603.589 5089.7227 L 6603.589 5115.8237 L 6603.589 5115.8237 L 6603.589 5115.8237 L 6577.488 5063.6216 L 6551.3867 5011.4194 L 6551.3867 5011.4194 Q 6551.3867 5011.4194 6551.3867 5011.4194 L 6525.2856 5011.4194 L 6499.1846 5011.4194 L 6473.083 5011.4194 L 6473.083 4985.318 L 6446.982 4985.318 L 6446.982 4907.0146 L 6446.982 4802.6104 L 6420.881 4802.6104 L 6420.881 4802.6104 L 6420.881 4750.4077 Q 6446.982 4724.3066 6446.982 4646.0034 L 6473.083 4541.5986 L 6473.083 4489.3965 Q 6499.1846 4463.2954 6551.3867 4202.2837 L 6603.589 3941.2725 L 6629.69 3862.969 L 6629.69 3810.7668 L 6577.488 3810.7668 L 6525.2856 3810.7668 L 6499.1846 3836.868 L 6473.083 3862.969 L 6446.982 3862.969 Q 6394.78 3862.969 6264.274 3941.2725 L 6133.7686 4019.576 L 5977.1616 4097.8794 Q 5794.4536 4176.1826 5716.15 4515.4976 Q 5611.7456 4854.8125 5611.7456 4907.0146 L 5611.7456 4985.318 L 5455.1387 5585.6445 Q 5298.5317 6212.072 5272.4307 6264.274 L 5246.3296 6342.5776 L 5246.3296 6394.78 L 5246.3296 6446.982 L 5168.026 6760.196 Q 5089.7227 7073.4097 5063.6216 7125.612 L 5037.5205 7177.814 L 5037.5205 7203.915 L 5037.5205 7230.016 L 4985.318 7230.016 L 4959.217 7230.016 L 4959.217 7256.1177 L 4933.1157 7282.2188 L 4933.1157 7282.2188 L 4933.1157 7256.1177 L 4933.1157 7256.1177 L 4933.1157 7256.1177 L 4907.0146 7256.1177 Q 4907.0146 7256.1177 4907.0146 7230.016 Q 4933.1157 7230.016 4880.9136 7203.915 Q 4828.7114 7177.814 4828.7114 7151.713 Q 4828.7114 7125.612 4802.6104 7125.612 Q 4776.509 7125.612 4776.509 7099.5107 Q 4776.509 7073.4097 4724.3066 7099.5107 Q 4672.1045 7099.5107 4672.1045 7151.713 Q 4672.1045 7203.915 4646.0034 7203.915 Q 4619.9023 7203.915 4619.9023 7177.814 Q 4619.9023 7151.713 4593.801 7177.814 L 4567.6997 7203.915 L 4567.6997 7203.915 L 4567.6997 7203.915 L 4541.5986 7177.814 L 4515.4976 7151.713 L 4515.4976 7125.612 L 4515.4976 7099.5107 L 4489.3965 7099.5107 L 4489.3965 7099.5107 L 4489.3965 7125.612 L 4463.2954 7125.612 L 4463.2954 7125.612 L 4463.2954 7151.713 L 4463.2954 7151.713 L 4437.1943 7151.713 L 4437.1943 7125.612 L 4463.2954 7099.5107 L 4463.2954 7047.308 Q 4463.2954 6969.005 4489.3965 6786.297 L 4515.4976 6629.69 L 4515.4976 6629.69 L 4515.4976 6629.69 L 4515.4976 6394.78 Q 4515.4976 6159.8696 4515.4976 5872.757 Q 4463.2954 5585.6445 4384.9917 5168.026 L 4280.5874 4776.509 L 4306.6885 4489.3965 Q 4306.6885 4202.2837 4411.093 4045.677 Q 4515.4976 3889.07 4619.9023 3810.7668 Q 4750.4077 3758.5645 4959.217 3758.5645 Q 5168.026 3758.5645 5246.3296 3810.7668 Q 5298.5317 3810.7668 5402.9365 3680.261 Q 5507.341 3523.654 5507.341 3497.553 L 5507.341 3497.553 L 5507.341 3497.553 Q 5507.341 3497.553 5637.8467 3262.6428 L 5768.3525 3053.8335 L 5768.3525 3027.7324 L 5768.3525 3001.6313 L 5794.4536 2975.5303 L 5794.4536 2949.429 L 5742.2515 2949.429 L 5690.049 2923.328 L 5663.9478 2923.328 Q 5637.8467 2923.328 5611.7456 2897.2268 Q 5585.6445 2871.1257 5246.3296 2871.1257 L 4907.0146 2871.1257 L 4828.7114 2871.1257 Q 4776.509 2871.1257 4750.4077 2897.2268 L 4724.3066 2897.2268 L 4463.2954 3027.7324 Q 4202.2837 3132.137 3993.4746 3314.845 Q 3836.868 3497.553 3680.261 3758.5645 Q 3575.8564 4019.576 3497.553 4280.5874 Q 3419.2495 4541.5986 3419.2495 4907.0146 Q 3419.2495 5272.4307 3445.3508 5324.633 L 3445.3508 5376.8354 L 3445.3508 5376.8354 L 3419.2495 5376.8354 L 3393.1484 5585.6445 Q 3367.0474 5768.3525 3314.845 5768.3525 Q 3288.744 5794.4536 3314.845 5794.4536 Q 3340.9463 5794.4536 3314.845 5820.5547 Q 3314.845 5846.656 3314.845 5872.757 Q 3314.845 5898.858 3314.845 6029.364 L 3314.845 6159.8696 L 3288.744 6133.7686 L 3262.6428 6107.667 L 3262.6428 6133.7686 L 3262.6428 6159.8696 L 3210.4404 6159.8696 Q 3132.137 6159.8696 3132.137 6107.667 Q 3106.036 6055.465 3106.036 6107.667 Q 3079.9348 6133.7686 2975.5303 6107.667 L 2871.1257 6055.465 L 2845.0244 6081.566 Q 2792.8223 6107.667 2792.8223 6107.667 L 2766.721 6107.667 L 2766.721 6081.566 L 2740.6199 6081.566 L 2740.6199 6081.566 L 2740.6199 6081.566 L 2740.6199 6055.465 Q 2740.6199 6055.465 2688.4177 5951.0605 Q 2688.4177 5872.757 2584.013 5768.3525 Q 2479.6084 5663.9478 2375.2039 5585.6445 L 2244.6982 5533.442 L 2244.6982 5533.442 Q 2244.6982 5533.442 2088.0913 5481.2397 Q 1931.4845 5481.2397 1748.7765 5481.2397 Q 1539.9674 5533.442 1383.3605 5585.6445 Q 1200.6526 5690.049 991.8434 5872.757 L 809.1354 6081.566 L 783.03424 6107.667 L 756.9331 6133.7686 L 756.9331 6133.7686 L 756.9331 6159.8696 L 756.9331 6159.8696 L 756.9331 6159.8696 L 730.832 6185.9707 L 704.73083 6212.072 L 704.73083 6238.173 L 704.73083 6264.274 L 704.73083 6264.274 Q 704.73083 6264.274 678.6297 6290.375 L 652.52856 6316.4766 L 574.2251 6577.488 Q 495.9217 6864.6 495.9217 7256.1177 Q 495.9217 7673.736 495.9217 7778.14 Q 548.12396 7856.444 548.12396 7856.444 L 548.12396 7856.444 L 548.12396 7882.545 Q 548.12396 7934.747 574.2251 7986.949 L 574.2251 8013.051 L 548.12396 8013.051 L 522.0228 8013.051 L 522.0228 8013.051 L 495.9217 8013.051 L 495.9217 8013.051 L 495.9217 8039.152 L 443.71942 8039.152 Q 365.416 8039.152 339.31485 8065.253 L 313.2137 8091.354 L 261.0114 8091.354 L 208.80914 8091.354 L 182.708 8091.354 L 130.5057 8091.354 L 130.5057 8091.354 L 130.5057 8091.354 L 104.40457 8091.354 L 104.40457 8091.354 L 78.30343 8065.253 L 26.101143 8039.152 L 26.101143 8039.152 L 26.101143 8039.152 L 0.0 8039.152 L 0.0 8039.152 L 0.0 7856.444 Q 26.101143 7673.736 26.101143 4254.4863 L 26.101143 835.2366 L 26.101143 417.6183 L 26.101143 26.101143 L 52.202286 26.101143 z M 7647.635 835.2366 L 7517.129 835.2366 L 7517.129 835.2366 L 7491.028 835.2366 L 7491.028 835.2366 L 7491.028 835.2366 L 7491.028 809.1354 L 7491.028 809.1354 L 7464.927 809.1354 L 7464.927 783.03424 L 7464.927 783.03424 L 7438.8257 783.03424 L 7438.8257 756.9331 L 7438.8257 730.832 L 7412.724 730.832 L 7412.724 730.832 L 7412.724 704.73083 L 7386.623 704.73083 L 7412.724 548.12396 Q 7438.8257 391.51712 7438.8257 365.416 Q 7464.927 313.2137 7491.028 313.2137 Q 7517.129 313.2137 7569.331 261.0114 Q 7621.5337 208.80914 7752.039 156.60686 Q 7882.545 156.60686 7960.848 182.708 Q 8065.253 234.91028 8065.253 261.0114 Q 8065.253 287.11255 7908.646 287.11255 Q 7725.938 313.2137 7699.837 313.2137 Q 7647.635 339.31485 7621.5337 417.6183 Q 7595.432 495.9217 7595.432 626.4274 Q 7595.432 730.832 7699.837 783.03424 Q 7804.241 835.2366 7778.14 835.2366 Q 7752.039 835.2366 7647.635 835.2366 z M 4698.2056 887.43884 L 4619.9023 887.43884 L 4593.801 861.3377 L 4567.6997 835.2366 L 4567.6997 835.2366 L 4567.6997 835.2366 L 4541.5986 835.2366 L 4541.5986 835.2366 L 4541.5986 809.1354 L 4515.4976 809.1354 L 4515.4976 809.1354 L 4515.4976 783.03424 L 4515.4976 783.03424 L 4515.4976 783.03424 L 4515.4976 756.9331 L 4515.4976 730.832 L 4515.4976 730.832 L 4515.4976 730.832 L 4541.5986 704.73083 L 4567.6997 678.6297 L 4567.6997 678.6297 L 4567.6997 678.6297 L 4593.801 678.6297 L 4593.801 678.6297 L 4724.3066 678.6297 Q 4828.7114 678.6297 4959.217 417.6183 Q 5089.7227 156.60686 5141.925 156.60686 Q 5220.2285 156.60686 5141.925 391.51712 Q 5037.5205 626.4274 5011.4194 678.6297 Q 4985.318 756.9331 4880.9136 809.1354 Q 4776.509 887.43884 4698.2056 887.43884 z M 8482.871 783.03424 L 8482.871 809.1354 L 8456.77 835.2366 L 8430.669 861.3377 L 8430.669 861.3377 L 8430.669 887.43884 L 8352.365 887.43884 L 8274.062 887.43884 L 8274.062 835.2366 L 8274.062 783.03424 L 8300.163 730.832 L 8326.265 704.73083 L 8430.669 443.71942 Q 8561.175 156.60686 8769.983 182.708 Q 8978.793 182.708 8978.793 208.80914 Q 8978.793 234.91028 8848.287 261.0114 Q 8717.781 261.0114 8691.681 365.416 Q 8639.478 443.71942 8717.781 469.82056 Q 8796.085 469.82056 8796.085 495.9217 Q 8796.085 522.0228 8691.681 548.12396 Q 8587.275 574.2251 8535.073 678.6297 Q 8482.871 756.9331 8482.871 783.03424 z M 5298.5317 861.3377 L 5272.4307 835.2366 L 5246.3296 835.2366 Q 5220.2285 835.2366 5220.2285 730.832 L 5194.1274 626.4274 L 5272.4307 522.0228 Q 5324.633 417.6183 5324.633 417.6183 L 5350.734 417.6183 L 5455.1387 365.416 Q 5585.6445 313.2137 5663.9478 365.416 Q 5716.15 417.6183 5716.15 522.0228 Q 5716.15 652.52856 5611.7456 756.9331 Q 5507.341 835.2366 5402.9365 861.3377 Q 5324.633 887.43884 5298.5317 861.3377 z M 5898.858 809.1354 L 5872.757 835.2366 L 5872.757 835.2366 Q 5872.757 835.2366 5820.5547 861.3377 Q 5768.3525 861.3377 5794.4536 783.03424 L 5820.5547 704.73083 L 5820.5547 678.6297 L 5820.5547 626.4274 L 5898.858 495.9217 Q 5977.1616 365.416 6029.364 339.31485 Q 6081.566 339.31485 6055.465 417.6183 Q 6029.364 522.0228 6133.7686 522.0228 Q 6185.9707 522.0228 6238.173 443.71942 Q 6290.375 365.416 6342.5776 365.416 Q 6394.78 365.416 6316.4766 600.3263 Q 6212.072 835.2366 6133.7686 861.3377 Q 6081.566 861.3377 6081.566 756.9331 Q 6107.667 678.6297 6029.364 678.6297 Q 5977.1616 678.6297 5924.959 730.832 Q 5924.959 783.03424 5898.858 809.1354 z M 6577.488 835.2366 L 6577.488 861.3377 L 6499.1846 861.3377 L 6446.982 861.3377 L 6446.982 809.1354 L 6446.982 756.9331 L 6473.083 730.832 L 6499.1846 704.73083 L 6499.1846 678.6297 L 6499.1846 652.52856 L 6525.2856 626.4274 L 6551.3867 600.3263 L 6577.488 469.82056 Q 6629.69 365.416 6707.9937 365.416 Q 6812.398 391.51712 6812.398 469.82056 Q 6838.499 522.0228 6864.6 522.0228 Q 6890.7017 522.0228 6916.8027 443.71942 Q 6969.005 365.416 7021.207 365.416 Q 7073.4097 365.416 6969.005 600.3263 Q 6864.6 835.2366 6812.398 861.3377 Q 6786.297 861.3377 6760.196 730.832 Q 6707.9937 626.4274 6681.8926 626.4274 Q 6655.791 626.4274 6629.69 730.832 Q 6603.589 809.1354 6577.488 835.2366 z M 8952.691 626.4274 Q 9057.097 365.416 9109.299 365.416 Q 9187.602 365.416 9187.602 417.6183 Q 9161.501 495.9217 9083.197 678.6297 Q 9004.894 835.2366 8926.591 861.3377 Q 8848.287 861.3377 8952.691 626.4274 z M 1539.9674 1539.9674 L 1618.2708 1566.0685 L 1644.372 1539.9674 L 1670.4731 1539.9674 L 1670.4731 1513.8662 L 1696.5742 1487.7651 L 1696.5742 1435.5629 Q 1696.5742 1383.3605 1592.1697 1305.0571 Q 1539.9674 1226.7537 1513.8662 1148.4502 Q 1487.7651 1044.0457 1539.9674 1017.9445 Q 1592.1697 991.8434 1774.8777 991.8434 Q 1957.5857 991.8434 1957.5857 1017.9445 Q 1957.5857 1044.0457 1827.08 1070.1469 Q 1696.5742 1070.1469 1696.5742 1122.3491 Q 1696.5742 1174.5514 1748.7765 1200.6526 Q 1827.08 1226.7537 1853.181 1252.8549 Q 1853.181 1305.0571 1879.2822 1409.4617 Q 1905.3834 1487.7651 1827.08 1566.0685 Q 1748.7765 1670.4731 1592.1697 1670.4731 Q 1461.664 1670.4731 1383.3605 1618.2708 Q 1331.1582 1566.0685 1331.1582 1566.0685 Q 1331.1582 1513.8662 1383.3605 1513.8662 Q 1461.664 1513.8662 1539.9674 1539.9674 z M 7491.028 1461.664 L 7491.028 1383.3605 L 7464.927 1383.3605 L 7464.927 1357.2594 L 7464.927 1357.2594 L 7438.8257 1357.2594 L 7438.8257 1383.3605 L 7438.8257 1409.4617 L 7412.724 1435.5629 L 7386.623 1461.664 L 7386.623 1487.7651 Q 7386.623 1513.8662 7334.421 1566.0685 L 7334.421 1618.2708 L 7308.32 1670.4731 L 7282.2188 1696.5742 L 7282.2188 1696.5742 L 7282.2188 1722.6754 L 7230.016 1722.6754 L 7177.814 1722.6754 L 7177.814 1670.4731 L 7177.814 1644.372 L 7203.915 1618.2708 L 7230.016 1592.1697 L 7230.016 1566.0685 L 7230.016 1513.8662 L 7360.522 1278.9559 Q 7464.927 1044.0457 7543.23 1017.9445 Q 7595.432 1017.9445 7595.432 1148.4502 Q 7621.5337 1252.8549 7752.039 1148.4502 Q 7882.545 1044.0457 7960.848 1017.9445 Q 8013.051 1017.9445 7960.848 1200.6526 Q 7908.646 1357.2594 7804.241 1539.9674 Q 7725.938 1722.6754 7673.736 1722.6754 Q 7621.5337 1722.6754 7673.736 1566.0685 Q 7725.938 1409.4617 7673.736 1461.664 Q 7595.432 1487.7651 7569.331 1513.8662 Q 7517.129 1566.0685 7517.129 1539.9674 Q 7491.028 1539.9674 7491.028 1461.664 z M 2088.0913 1200.6526 L 2088.0913 1148.4502 L 2296.9004 1174.5514 Q 2479.6084 1174.5514 2479.6084 1226.7537 Q 2453.5073 1252.8549 2401.3052 1278.9559 Q 2323.0017 1305.0571 2270.7993 1461.664 Q 2218.5972 1618.2708 2192.4958 1644.372 L 2192.4958 1670.4731 L 2114.1924 1670.4731 Q 2035.889 1670.4731 2061.9902 1618.2708 L 2061.9902 1566.0685 L 2088.0913 1539.9674 L 2114.1924 1513.8662 L 2114.1924 1461.664 Q 2114.1924 1435.5629 2166.3948 1357.2594 Q 2166.3948 1305.0571 2140.2937 1278.9559 Q 2088.0913 1252.8549 2088.0913 1200.6526 z M 2557.9119 1278.9559 L 2610.1143 1200.6526 L 2662.3164 1200.6526 Q 2740.6199 1200.6526 2662.3164 1409.4617 Q 2610.1143 1592.1697 2662.3164 1566.0685 Q 2688.4177 1566.0685 2792.8223 1383.3605 Q 2897.2268 1200.6526 2949.429 1174.5514 Q 3001.6313 1174.5514 2923.328 1357.2594 Q 2845.0244 1539.9674 2792.8223 1618.2708 Q 2714.5188 1670.4731 2636.2153 1670.4731 L 2531.8108 1670.4731 L 2505.7097 1670.4731 L 2479.6084 1670.4731 L 2479.6084 1644.372 L 2479.6084 1644.372 L 2479.6084 1566.0685 L 2479.6084 1513.8662 L 2479.6084 1461.664 L 2479.6084 1435.5629 L 2505.7097 1409.4617 Q 2531.8108 1383.3605 2557.9119 1278.9559 z M 3106.036 1383.3605 L 3210.4404 1200.6526 L 3367.0474 1200.6526 Q 3549.7554 1200.6526 3549.7554 1305.0571 Q 3523.654 1409.4617 3497.553 1435.5629 Q 3471.452 1461.664 3314.845 1487.7651 Q 3184.3394 1487.7651 3158.2383 1592.1697 Q 3106.036 1696.5742 3053.8335 1696.5742 L 3001.6313 1696.5742 L 3001.6313 1644.372 Q 3001.6313 1592.1697 3106.036 1383.3605 z M 3680.261 1696.5742 L 3523.654 1696.5742 L 3523.654 1670.4731 L 3523.654 1618.2708 L 3549.7554 1566.0685 L 3575.8564 1539.9674 L 3575.8564 1513.8662 L 3575.8564 1487.7651 L 3601.9575 1487.7651 L 3601.9575 1461.664 L 3680.261 1331.1582 Q 3758.5645 1200.6526 3915.1714 1174.5514 Q 4071.778 1174.5514 4071.778 1200.6526 Q 4071.778 1252.8549 3941.2725 1278.9559 Q 3836.868 1305.0571 3836.868 1331.1582 Q 3836.868 1357.2594 3889.07 1383.3605 Q 3941.2725 1383.3605 3941.2725 1409.4617 Q 3915.1714 1461.664 3836.868 1487.7651 Q 3732.4634 1513.8662 3732.4634 1566.0685 Q 3732.4634 1618.2708 3810.7668 1618.2708 Q 3889.07 1618.2708 3862.969 1644.372 Q 3862.969 1670.4731 3680.261 1696.5742 z M 4202.2837 1644.372 L 4202.2837 1670.4731 L 4176.1826 1670.4731 L 4176.1826 1670.4731 L 4123.9805 1696.5742 L 4071.778 1696.5742 L 4071.778 1670.4731 L 4097.8794 1618.2708 L 4097.8794 1566.0685 L 4097.8794 1539.9674 L 4123.9805 1513.8662 L 4150.0815 1487.7651 L 4150.0815 1461.664 L 4150.0815 1435.5629 L 4228.385 1305.0571 Q 4280.5874 1200.6526 4358.8906 1200.6526 Q 4411.093 1200.6526 4437.1943 1278.9559 Q 4463.2954 1357.2594 4515.4976 1305.0571 Q 4567.6997 1278.9559 4567.6997 1226.7537 Q 4593.801 1174.5514 4672.1045 1174.5514 Q 4724.3066 1174.5514 4619.9023 1435.5629 Q 4515.4976 1696.5742 4463.2954 1670.4731 Q 4411.093 1670.4731 4358.8906 1566.0685 Q 4332.7896 1461.664 4306.6885 1461.664 Q 4280.5874 1461.664 4254.4863 1539.9674 Q 4202.2837 1618.2708 4202.2837 1644.372 z M 4880.9136 1696.5742 L 4698.2056 1696.5742 L 4698.2056 1670.4731 L 4724.3066 1618.2708 L 4724.3066 1592.1697 L 4724.3066 1566.0685 L 4750.4077 1539.9674 L 4776.509 1513.8662 L 4828.7114 1357.2594 Q 4907.0146 1200.6526 5063.6216 1200.6526 Q 5220.2285 1200.6526 5246.3296 1252.8549 Q 5298.5317 1305.0571 5272.4307 1409.4617 Q 5246.3296 1513.8662 5168.026 1618.2708 Q 5089.7227 1670.4731 4880.9136 1696.5742 z M 5533.442 1722.6754 L 5455.1387 1722.6754 L 5455.1387 1696.5742 L 5455.1387 1696.5742 L 5429.0376 1696.5742 L 5429.0376 1670.4731 L 5429.0376 1670.4731 L 5402.9365 1670.4731 L 5402.9365 1644.372 L 5402.9365 1618.2708 L 5402.9365 1513.8662 Q 5402.9365 1435.5629 5402.9365 1409.4617 L 5402.9365 1383.3605 L 5507.341 1278.9559 Q 5611.7456 1200.6526 5716.15 1200.6526 Q 5820.5547 1226.7537 5820.5547 1331.1582 Q 5872.757 1435.5629 5768.3525 1566.0685 Q 5690.049 1670.4731 5663.9478 1696.5742 Q 5611.7456 1722.6754 5533.442 1722.6754 z M 6081.566 1722.6754 L 5951.0605 1722.6754 L 5924.959 1722.6754 Q 5924.959 1696.5742 5924.959 1566.0685 Q 5924.959 1461.664 6003.2627 1331.1582 Q 6055.465 1200.6526 6107.667 1200.6526 Q 6159.8696 1200.6526 6107.667 1357.2594 Q 6029.364 1539.9674 6029.364 1566.0685 L 6029.364 1592.1697 L 6055.465 1592.1697 L 6055.465 1618.2708 L 6081.566 1618.2708 L 6107.667 1618.2708 L 6133.7686 1592.1697 L 6159.8696 1592.1697 L 6159.8696 1566.0685 L 6185.9707 1539.9674 L 6185.9707 1513.8662 L 6185.9707 1487.7651 L 6212.072 1461.664 Q 6238.173 1409.4617 6264.274 1305.0571 Q 6316.4766 1200.6526 6394.78 1200.6526 Q 6446.982 1174.5514 6394.78 1357.2594 Q 6342.5776 1513.8662 6264.274 1618.2708 Q 6185.9707 1722.6754 6081.566 1722.6754 z M 6655.791 1722.6754 L 6525.2856 1722.6754 L 6499.1846 1722.6754 L 6473.083 1722.6754 L 6473.083 1696.5742 L 6446.982 1696.5742 L 6446.982 1644.372 L 6446.982 1592.1697 L 6499.1846 1618.2708 Q 6577.488 1618.2708 6629.69 1644.372 L 6681.8926 1644.372 L 6681.8926 1618.2708 L 6707.9937 1592.1697 L 6707.9937 1566.0685 L 6707.9937 1566.0685 L 6681.8926 1539.9674 Q 6655.791 1513.8662 6629.69 1487.7651 Q 6603.589 1461.664 6577.488 1357.2594 Q 6551.3867 1278.9559 6577.488 1252.8549 Q 6603.589 1252.8549 6760.196 1252.8549 Q 6916.8027 1252.8549 6916.8027 1278.9559 Q 6916.8027 1305.0571 6812.398 1305.0571 Q 6681.8926 1305.0571 6707.9937 1331.1582 Q 6707.9937 1357.2594 6786.297 1461.664 Q 6864.6 1566.0685 6812.398 1644.372 Q 6786.297 1722.6754 6655.791 1722.6754 z M 8013.051 1618.2708 L 8013.051 1487.7651 L 8013.051 1461.664 L 8013.051 1435.5629 L 8039.152 1409.4617 Q 8065.253 1383.3605 8065.253 1305.0571 Q 8117.455 1252.8549 8169.657 1226.7537 Q 8247.961 1200.6526 8169.657 1409.4617 Q 8117.455 1618.2708 8169.657 1618.2708 Q 8195.759 1618.2708 8300.163 1409.4617 Q 8378.467 1226.7537 8456.77 1226.7537 Q 8508.973 1200.6526 8430.669 1461.664 Q 8326.265 1696.5742 8274.062 1722.6754 Q 8247.961 1722.6754 8143.556 1748.7765 Q 8039.152 1774.8777 8013.051 1748.7765 Q 8013.051 1722.6754 8013.051 1618.2708 z M 8665.579 1252.8549 L 8717.781 1200.6526 L 8796.085 1200.6526 Q 8900.489 1200.6526 8952.691 1226.7537 Q 8978.793 1252.8549 8978.793 1278.9559 Q 9004.894 1331.1582 8900.489 1331.1582 Q 8796.085 1331.1582 8822.186 1383.3605 Q 8874.389 1461.664 8900.489 1539.9674 Q 8900.489 1618.2708 8874.389 1670.4731 Q 8848.287 1722.6754 8717.781 1748.7765 Q 8613.377 1774.8777 8561.175 1722.6754 L 8535.073 1696.5742 L 8508.973 1696.5742 L 8508.973 1670.4731 L 8508.973 1670.4731 L 8482.871 1670.4731 L 8482.871 1644.372 L 8482.871 1618.2708 L 8508.973 1618.2708 L 8508.973 1618.2708 L 8561.175 1618.2708 Q 8613.377 1618.2708 8665.579 1618.2708 L 8717.781 1618.2708 L 8717.781 1618.2708 L 8743.883 1618.2708 L 8743.883 1566.0685 Q 8743.883 1513.8662 8691.681 1487.7651 Q 8665.579 1461.664 8639.478 1357.2594 Q 8639.478 1278.9559 8665.579 1252.8549 z M 9030.995 1566.0685 L 9057.097 1513.8662 L 9109.299 1357.2594 Q 9161.501 1226.7537 9265.905 1226.7537 Q 9318.107 1226.7537 9239.805 1461.664 Q 9135.399 1722.6754 9057.097 1722.6754 Q 8978.793 1722.6754 9004.894 1670.4731 Q 9004.894 1592.1697 9030.995 1566.0685 z M 9553.018 1226.7537 L 9553.018 1200.6526 L 9683.523 1200.6526 Q 9814.029 1200.6526 9840.131 1226.7537 Q 9840.131 1252.8549 9866.231 1305.0571 Q 9866.231 1357.2594 9787.929 1357.2594 Q 9709.625 1357.2594 9631.321 1383.3605 Q 9553.018 1409.4617 9526.917 1513.8662 Q 9526.917 1592.1697 9605.221 1618.2708 Q 9683.523 1618.2708 9683.523 1670.4731 Q 9683.523 1722.6754 9553.018 1748.7765 Q 9422.513 1774.8777 9396.411 1722.6754 Q 9370.31 1696.5742 9370.31 1566.0685 L 9370.31 1409.4617 L 9370.31 1409.4617 L 9370.31 1409.4617 L 9370.31 1383.3605 L 9370.31 1383.3605 L 9474.715 1305.0571 Q 9526.917 1226.7537 9553.018 1226.7537 z M 3210.4404 2140.2937 L 3419.2495 2035.889 L 3445.3508 2035.889 Q 3471.452 2035.889 3445.3508 2140.2937 Q 3419.2495 2244.6982 3314.845 2270.7993 Q 3184.3394 2323.0017 3158.2383 2479.6084 Q 3132.137 2636.2153 3210.4404 2610.1143 Q 3262.6428 2610.1143 3262.6428 2740.6199 Q 3236.5415 2871.1257 3158.2383 2897.2268 Q 3079.9348 2923.328 3053.8335 3027.7324 Q 3001.6313 3158.2383 3001.6313 3236.5415 L 3001.6313 3288.744 L 3027.7324 3288.744 L 3027.7324 3288.744 L 3106.036 3288.744 Q 3184.3394 3236.5415 3210.4404 3236.5415 L 3236.5415 3236.5415 L 3236.5415 3314.845 L 3210.4404 3393.1484 L 3210.4404 3419.2495 L 3210.4404 3445.3508 L 3184.3394 3445.3508 L 3184.3394 3445.3508 L 3184.3394 3471.452 L 3158.2383 3471.452 L 3158.2383 3471.452 L 3158.2383 3497.553 L 3106.036 3497.553 L 3079.9348 3497.553 L 3053.8335 3523.654 L 3053.8335 3523.654 L 3053.8335 3523.654 Q 3053.8335 3549.7554 2949.429 3601.9575 L 2845.0244 3654.16 L 2792.8223 3680.261 L 2766.721 3706.362 L 2740.6199 3706.362 L 2714.5188 3706.362 L 2688.4177 3732.4634 L 2662.3164 3732.4634 L 2662.3164 3654.16 L 2688.4177 3601.9575 L 2688.4177 3549.7554 Q 2688.4177 3471.452 2766.721 3236.5415 L 2818.9233 3027.7324 L 2818.9233 2975.5303 Q 2845.0244 2949.429 2897.2268 2584.013 Q 3001.6313 2218.5972 3210.4404 2140.2937 z M 2636.2153 2453.5073 L 2610.1143 2610.1143 L 2505.7097 3079.9348 Q 2427.4062 3575.8564 2401.3052 3601.9575 L 2401.3052 3654.16 L 2375.2039 3758.5645 Q 2349.1028 3862.969 2270.7993 3915.1714 Q 2166.3948 3967.3735 2114.1924 3993.4746 L 2088.0913 3993.4746 L 2088.0913 3915.1714 Q 2114.1924 3810.7668 2140.2937 3549.7554 Q 2192.4958 3314.845 2140.2937 3340.9463 L 2088.0913 3340.9463 L 2009.788 3393.1484 Q 1957.5857 3419.2495 1905.3834 3654.16 Q 1853.181 3915.1714 1827.08 3941.2725 L 1827.08 3967.3735 L 1800.9788 4071.778 Q 1748.7765 4202.2837 1670.4731 4254.4863 Q 1592.1697 4332.7896 1539.9674 4332.7896 L 1513.8662 4332.7896 L 1513.8662 4358.8906 L 1487.7651 4358.8906 L 1487.7651 4280.5874 L 1487.7651 4228.385 L 1513.8662 4176.1826 L 1539.9674 4123.9805 L 1539.9674 4071.778 Q 1539.9674 3993.4746 1566.0685 3941.2725 L 1592.1697 3889.07 L 1592.1697 3810.7668 Q 1592.1697 3758.5645 1670.4731 3523.654 L 1722.6754 3288.744 L 1722.6754 3262.6428 Q 1748.7765 3236.5415 1800.9788 2923.328 L 1905.3834 2610.1143 L 1905.3834 2610.1143 L 1905.3834 2610.1143 L 1931.4845 2584.013 L 1957.5857 2557.9119 L 2009.788 2557.9119 L 2035.889 2557.9119 L 2061.9902 2531.8108 L 2114.1924 2505.7097 L 2114.1924 2505.7097 L 2114.1924 2505.7097 L 2114.1924 2557.9119 L 2114.1924 2636.2153 L 2114.1924 2662.3164 Q 2114.1924 2714.5188 2088.0913 2714.5188 L 2088.0913 2714.5188 L 2088.0913 2766.721 Q 2061.9902 2818.9233 2061.9902 2923.328 L 2061.9902 3001.6313 L 2035.889 3001.6313 L 2035.889 3027.7324 L 2035.889 3027.7324 L 2061.9902 3027.7324 L 2061.9902 3027.7324 L 2061.9902 3027.7324 L 2061.9902 3053.8335 L 2088.0913 3053.8335 L 2088.0913 3027.7324 L 2114.1924 3027.7324 L 2114.1924 3027.7324 L 2114.1924 3027.7324 L 2166.3948 3001.6313 L 2192.4958 2975.5303 L 2218.5972 2975.5303 L 2244.6982 2975.5303 L 2244.6982 2949.429 L 2270.7993 2949.429 L 2270.7993 2949.429 L 2270.7993 2923.328 L 2270.7993 2923.328 L 2270.7993 2923.328 L 2296.9004 2871.1257 Q 2323.0017 2818.9233 2375.2039 2610.1143 Q 2427.4062 2401.3052 2557.9119 2349.1028 Q 2688.4177 2296.9004 2636.2153 2453.5073 z M 1357.2594 3236.5415 L 1331.1582 3236.5415 L 1278.9559 3288.744 Q 1226.7537 3314.845 1096.2479 3810.7668 Q 965.74225 4306.6885 965.74225 4332.7896 L 965.74225 4358.8906 L 913.54 4541.5986 Q 861.3377 4750.4077 809.1354 4802.6104 Q 756.9331 4854.8125 756.9331 4854.8125 L 756.9331 4854.8125 L 730.832 4854.8125 L 730.832 4854.8125 L 730.832 4880.9136 L 704.73083 4880.9136 L 704.73083 4880.9136 L 704.73083 4907.0146 L 678.6297 4907.0146 L 652.52856 4907.0146 L 652.52856 4933.1157 L 652.52856 4933.1157 L 626.4274 4933.1157 L 626.4274 4959.217 L 626.4274 4959.217 L 600.3263 4959.217 L 600.3263 4959.217 L 600.3263 4959.217 L 574.2251 4985.318 L 548.12396 5011.4194 L 548.12396 5011.4194 L 548.12396 5011.4194 L 548.12396 4933.1157 L 548.12396 4854.8125 L 548.12396 4802.6104 Q 548.12396 4750.4077 652.52856 4384.9917 L 756.9331 3993.4746 L 756.9331 3967.3735 Q 756.9331 3967.3735 809.1354 3810.7668 L 861.3377 3628.0588 L 861.3377 3601.9575 L 861.3377 3575.8564 L 835.2366 3575.8564 L 835.2366 3549.7554 L 835.2366 3549.7554 L 809.1354 3549.7554 L 809.1354 3549.7554 L 809.1354 3549.7554 L 756.9331 3601.9575 Q 704.73083 3601.9575 678.6297 3628.0588 L 652.52856 3654.16 L 626.4274 3654.16 L 600.3263 3654.16 L 600.3263 3601.9575 L 600.3263 3575.8564 L 626.4274 3523.654 L 652.52856 3471.452 L 652.52856 3393.1484 Q 652.52856 3340.9463 704.73083 3236.5415 Q 756.9331 3132.137 861.3377 3079.9348 L 991.8434 3027.7324 L 1017.9445 3027.7324 L 1017.9445 3027.7324 L 1017.9445 3027.7324 Q 1017.9445 3027.7324 1122.3491 2949.429 L 1226.7537 2897.2268 L 1409.4617 2818.9233 Q 1592.1697 2714.5188 1539.9674 2949.429 Q 1513.8662 3158.2383 1435.5629 3184.3394 Q 1383.3605 3236.5415 1357.2594 3236.5415 z" svg:height="80.91354mm" draw:style-name="style-198" svg:viewBox="0.0 0.0 12737.357 8091.354" svg:width="127.37357mm" svg:x="15.921697mm" svg:y="16.704731mm"/>
          <draw:path svg:d="M 261.0114 365.416 L 391.51712 3.6379788E-12 L 522.0228 3.6379788E-12 L 626.4274 3.6379788E-12 L 678.6297 3.6379788E-12 Q 730.832 26.101143 756.9331 26.101143 L 756.9331 52.202286 L 756.9331 52.202286 L 783.03424 52.202286 L 783.03424 52.202286 L 783.03424 52.202286 L 809.1354 78.30343 Q 835.2366 104.40457 809.1354 261.0114 Q 783.03424 391.51712 730.832 469.82056 Q 678.6297 574.2251 704.73083 730.832 L 730.832 861.3377 L 730.832 887.43884 L 730.832 887.43884 L 730.832 965.74225 Q 704.73083 1044.0457 626.4274 1044.0457 L 574.2251 1044.0457 L 574.2251 1017.9445 Q 574.2251 1017.9445 522.0228 783.03424 Q 522.0228 574.2251 443.71942 574.2251 Q 391.51712 548.12396 339.31485 783.03424 L 261.0114 991.8434 L 261.0114 991.8434 L 261.0114 991.8434 L 208.80914 1017.9445 L 156.60686 1017.9445 L 104.40457 1017.9445 L 78.30343 1017.9445 L 78.30343 965.74225 L 78.30343 913.54 L 52.202286 913.54 L 26.101143 887.43884 L 26.101143 887.43884 L 0.0 887.43884 L 0.0 887.43884 L 0.0 887.43884 L 0.0 861.3377 L 0.0 861.3377 L 26.101143 861.3377 L 26.101143 835.2366 L 26.101143 835.2366 L 52.202286 835.2366 L 52.202286 835.2366 L 52.202286 835.2366 L 78.30343 835.2366 Q 104.40457 835.2366 104.40457 783.03424 L 130.5057 730.832 L 130.5057 730.832 Q 156.60686 704.73083 261.0114 365.416 z M 495.9217 417.6183 L 443.71942 417.6183 L 469.82056 261.0114 Q 522.0228 104.40457 574.2251 156.60686 Q 626.4274 182.708 626.4274 261.0114 Q 600.3263 365.416 574.2251 365.416 Q 548.12396 417.6183 495.9217 417.6183 z" svg:height="10.440456mm" draw:style-name="style-199" svg:viewBox="0.0 0.0 809.1354 1044.0457" svg:width="8.091354mm" svg:x="107.01468mm" svg:y="287.11255mm"/>
          <draw:path svg:d="M 783.03424 1.8189894E-12 L 861.3377 1.8189894E-12 L 913.54 1.8189894E-12 L 939.6411 26.101143 L 939.6411 26.101143 L 913.54 26.101143 L 913.54 26.101143 L 913.54 26.101143 L 913.54 52.202286 L 913.54 52.202286 L 939.6411 78.30343 L 939.6411 78.30343 L 887.43884 78.30343 L 835.2366 78.30343 L 783.03424 104.40457 Q 730.832 104.40457 730.832 130.5057 Q 730.832 156.60686 861.3377 208.80914 Q 965.74225 234.91028 1122.3491 261.0114 L 1252.8549 261.0114 L 1278.9559 261.0114 L 1278.9559 261.0114 L 1278.9559 261.0114 L 1305.0571 261.0114 L 1305.0571 261.0114 L 1305.0571 287.11255 L 1278.9559 313.2137 Q 1226.7537 339.31485 1226.7537 365.416 L 1226.7537 365.416 L 1252.8549 365.416 L 1252.8549 391.51712 L 1331.1582 391.51712 L 1435.5629 391.51712 L 1435.5629 417.6183 L 1435.5629 417.6183 L 1278.9559 417.6183 Q 1148.4502 443.71942 1017.9445 443.71942 Q 861.3377 443.71942 600.3263 443.71942 L 339.31485 443.71942 L 339.31485 469.82056 L 313.2137 469.82056 L 287.11255 469.82056 Q 234.91028 495.9217 182.708 495.9217 L 156.60686 495.9217 L 156.60686 522.0228 L 130.5057 522.0228 L 130.5057 548.12396 L 130.5057 574.2251 L 104.40457 574.2251 L 78.30343 600.3263 L 78.30343 600.3263 L 78.30343 600.3263 L 52.202286 600.3263 L 52.202286 600.3263 L 26.101143 626.4274 L -9.094947E-13 626.4274 L -9.094947E-13 600.3263 L 26.101143 574.2251 L 26.101143 574.2251 L 26.101143 548.12396 L 52.202286 548.12396 L 78.30343 548.12396 L 78.30343 522.0228 L 78.30343 495.9217 L 104.40457 469.82056 L 130.5057 443.71942 L 130.5057 443.71942 Q 130.5057 443.71942 182.708 287.11255 L 261.0114 156.60686 L 287.11255 156.60686 Q 287.11255 130.5057 287.11255 130.5057 L 287.11255 130.5057 L 391.51712 78.30343 Q 495.9217 26.101143 600.3263 26.101143 Q 704.73083 26.101143 783.03424 1.8189894E-12 z" svg:height="6.264274mm" draw:style-name="style-200" svg:viewBox="0.0 0.0 1435.5629 626.4274" svg:width="14.355628mm" svg:x="63.9478mm" svg:y="141.20718mm"/>
          <draw:path svg:d="M 1331.1582 130.5057 L 1435.5629 130.5057 L 1435.5629 156.60686 L 1435.5629 208.80914 L 1409.4617 234.91028 L 1383.3605 261.0114 L 1122.3491 678.6297 Q 861.3377 1122.3491 835.2366 1148.4502 L 835.2366 1148.4502 L 835.2366 1148.4502 Q 809.1354 1148.4502 809.1354 1122.3491 L 809.1354 1096.2479 L 783.03424 1096.2479 L 783.03424 1096.2479 L 756.9331 1070.1469 L 730.832 1044.0457 L 730.832 1044.0457 L 730.832 1044.0457 L 756.9331 1044.0457 L 783.03424 1044.0457 L 783.03424 1017.9445 L 809.1354 1017.9445 L 809.1354 991.8434 L 809.1354 965.74225 L 835.2366 965.74225 L 835.2366 939.6411 L 835.2366 939.6411 L 861.3377 939.6411 L 861.3377 913.54 Q 861.3377 887.43884 1070.1469 600.3263 L 1226.7537 313.2137 L 1226.7537 287.11255 L 1226.7537 261.0114 L 1226.7537 261.0114 L 1226.7537 261.0114 L 1226.7537 234.91028 L 1226.7537 234.91028 L 1200.6526 234.91028 L 1200.6526 261.0114 L 1174.5514 261.0114 L 1174.5514 261.0114 L 1148.4502 234.91028 Q 1122.3491 208.80914 965.74225 156.60686 L 783.03424 78.30343 L 574.2251 78.30343 Q 365.416 104.40457 234.91028 104.40457 L 130.5057 156.60686 L 104.40457 156.60686 L 78.30343 156.60686 L 52.202286 182.708 L 26.101143 182.708 L 26.101143 156.60686 L 26.101143 156.60686 L 52.202286 156.60686 L 52.202286 156.60686 L 52.202286 130.5057 L 26.101143 130.5057 L 26.101143 130.5057 L 26.101143 104.40457 L 26.101143 104.40457 L 26.101143 104.40457 L 0.0 104.40457 L 0.0 104.40457 L 0.0 104.40457 L 0.0 104.40457 L 26.101143 78.30343 L 78.30343 52.202286 L 104.40457 52.202286 L 130.5057 52.202286 L 182.708 26.101143 L 261.0114 0.0 L 261.0114 0.0 L 261.0114 0.0 L 600.3263 0.0 Q 939.6411 0.0 1070.1469 78.30343 Q 1226.7537 156.60686 1331.1582 130.5057 z" svg:height="11.484503mm" draw:style-name="style-201" svg:viewBox="0.0 0.0 1435.5629 1148.4502" svg:width="14.355628mm" svg:x="60.293636mm" svg:y="244.30669mm"/>
          <draw:path svg:d="M 835.2366 0.0 L 939.6411 0.0 L 965.74225 0.0 L 991.8434 0.0 L 991.8434 26.101143 L 991.8434 26.101143 L 1017.9445 26.101143 L 1017.9445 52.202286 L 1017.9445 52.202286 L 1044.0457 52.202286 L 1044.0457 104.40457 L 1044.0457 130.5057 L 1070.1469 130.5057 L 1070.1469 156.60686 L 1070.1469 156.60686 L 1044.0457 156.60686 L 1044.0457 182.708 L 1044.0457 208.80914 L 1017.9445 208.80914 L 1017.9445 208.80914 L 991.8434 208.80914 L 939.6411 208.80914 L 939.6411 208.80914 Q 939.6411 208.80914 939.6411 182.708 Q 939.6411 156.60686 887.43884 156.60686 L 809.1354 156.60686 L 783.03424 156.60686 L 756.9331 156.60686 L 756.9331 182.708 L 730.832 182.708 L 730.832 208.80914 L 730.832 234.91028 L 704.73083 261.0114 L 678.6297 287.11255 L 678.6297 365.416 L 678.6297 443.71942 L 704.73083 443.71942 L 704.73083 469.82056 L 704.73083 469.82056 L 730.832 469.82056 L 730.832 469.82056 L 730.832 495.9217 L 678.6297 495.9217 Q 626.4274 469.82056 495.9217 469.82056 L 365.416 469.82056 L 365.416 443.71942 Q 365.416 417.6183 391.51712 365.416 L 391.51712 313.2137 L 313.2137 313.2137 Q 261.0114 313.2137 261.0114 365.416 L 261.0114 443.71942 L 234.91028 443.71942 L 234.91028 443.71942 L 234.91028 365.416 Q 208.80914 313.2137 156.60686 313.2137 L 78.30343 287.11255 L 78.30343 365.416 L 52.202286 443.71942 L 52.202286 443.71942 L 52.202286 443.71942 L 52.202286 365.416 L 52.202286 287.11255 L 26.101143 287.11255 L 0.0 287.11255 L 0.0 287.11255 L 0.0 261.0114 L 26.101143 261.0114 L 52.202286 261.0114 L 52.202286 234.91028 L 52.202286 234.91028 L 313.2137 208.80914 Q 548.12396 208.80914 626.4274 104.40457 Q 678.6297 0.0 704.73083 0.0 Q 730.832 0.0 835.2366 0.0 z" svg:height="4.959217mm" draw:style-name="style-202" svg:viewBox="0.0 0.0 1070.1469 495.9217" svg:width="10.701468mm" svg:x="173.31158mm" svg:y="267.2757mm"/>
          <draw:path svg:d="M 2140.2937 1044.0457 L 2140.2937 1070.1469 L 2114.1924 1122.3491 L 2114.1924 1148.4502 L 2009.788 1278.9559 Q 1931.4845 1409.4617 1853.181 1461.664 Q 1800.9788 1487.7651 1774.8777 1513.8662 L 1748.7765 1539.9674 L 1722.6754 1539.9674 L 1670.4731 1539.9674 L 1644.372 1566.0685 L 1618.2708 1592.1697 L 1618.2708 1592.1697 L 1592.1697 1592.1697 L 1592.1697 1566.0685 L 1566.0685 1566.0685 L 1566.0685 1566.0685 L 1566.0685 1539.9674 L 1539.9674 1539.9674 L 1513.8662 1539.9674 L 1513.8662 1539.9674 L 1513.8662 1539.9674 L 1566.0685 1513.8662 L 1592.1697 1487.7651 L 1618.2708 1487.7651 L 1644.372 1487.7651 L 1670.4731 1461.664 L 1696.5742 1435.5629 L 1722.6754 1435.5629 Q 1748.7765 1435.5629 1774.8777 1383.3605 Q 1827.08 1383.3605 1905.3834 1226.7537 Q 1983.6868 1096.2479 2009.788 913.54 L 2009.788 756.9331 L 2009.788 704.73083 Q 1983.6868 652.52856 1983.6868 600.3263 Q 1983.6868 522.0228 1905.3834 443.71942 L 1853.181 391.51712 L 1853.181 391.51712 Q 1827.08 365.416 1827.08 365.416 L 1827.08 365.416 L 1827.08 339.31485 Q 1827.08 339.31485 1800.9788 339.31485 L 1800.9788 339.31485 L 1722.6754 261.0114 Q 1644.372 182.708 1461.664 130.5057 Q 1278.9559 78.30343 1096.2479 78.30343 Q 887.43884 78.30343 678.6297 182.708 Q 469.82056 287.11255 313.2137 417.6183 Q 156.60686 574.2251 130.5057 600.3263 L 104.40457 626.4274 L 104.40457 626.4274 L 104.40457 652.52856 L 104.40457 652.52856 L 104.40457 652.52856 L 78.30343 678.6297 L 52.202286 704.73083 L 52.202286 704.73083 L 52.202286 704.73083 L 52.202286 730.832 L 52.202286 730.832 L 26.101143 756.9331 L 0.0 783.03424 L 0.0 783.03424 L 0.0 783.03424 L 0.0 730.832 L 0.0 678.6297 L 26.101143 678.6297 L 26.101143 652.52856 L 26.101143 652.52856 L 52.202286 652.52856 L 52.202286 626.4274 L 52.202286 600.3263 L 78.30343 600.3263 L 78.30343 600.3263 L 78.30343 574.2251 L 104.40457 574.2251 L 104.40457 574.2251 L 104.40457 548.12396 L 156.60686 495.9217 Q 182.708 417.6183 365.416 287.11255 Q 574.2251 130.5057 783.03424 78.30343 Q 965.74225 -26.101143 1252.8549 0.0 Q 1539.9674 26.101143 1670.4731 78.30343 Q 1800.9788 130.5057 1931.4845 287.11255 Q 2088.0913 417.6183 2114.1924 522.0228 Q 2140.2937 626.4274 2140.2937 809.1354 Q 2140.2937 1017.9445 2140.2937 1044.0457 z" svg:height="15.921697mm" draw:style-name="style-203" svg:viewBox="0.0 0.0 2140.2937 1592.1697" svg:width="21.402937mm" svg:x="20.880913mm" svg:y="261.79446mm"/>
          <draw:path svg:d="M 548.12396 0.0 L 548.12396 26.101143 L 548.12396 26.101143 Q 522.0228 26.101143 522.0228 26.101143 L 522.0228 52.202286 L 522.0228 78.30343 Q 495.9217 78.30343 495.9217 104.40457 L 469.82056 104.40457 L 469.82056 104.40457 L 469.82056 130.5057 L 469.82056 130.5057 L 469.82056 130.5057 L 443.71942 156.60686 L 417.6183 182.708 L 417.6183 182.708 L 417.6183 182.708 L 417.6183 208.80914 L 417.6183 208.80914 L 391.51712 287.11255 L 391.51712 365.416 L 469.82056 339.31485 Q 574.2251 339.31485 600.3263 313.2137 Q 626.4274 287.11255 652.52856 287.11255 L 678.6297 287.11255 L 678.6297 313.2137 Q 704.73083 339.31485 730.832 339.31485 L 756.9331 339.31485 L 730.832 443.71942 Q 730.832 522.0228 678.6297 600.3263 Q 652.52856 652.52856 574.2251 704.73083 Q 522.0228 730.832 365.416 809.1354 Q 261.0114 887.43884 234.91028 887.43884 L 234.91028 913.54 L 208.80914 913.54 L 182.708 913.54 L 156.60686 913.54 L 156.60686 913.54 L 156.60686 913.54 L 156.60686 913.54 L 130.5057 913.54 L 130.5057 913.54 L 104.40457 913.54 L 104.40457 913.54 L 104.40457 913.54 L 104.40457 913.54 L 78.30343 887.43884 L 78.30343 861.3377 L 78.30343 835.2366 L 52.202286 809.1354 L 52.202286 783.03424 L 52.202286 756.9331 L 26.101143 756.9331 L 26.101143 756.9331 L 26.101143 730.832 L 0.0 730.832 L 0.0 704.73083 Q 0.0 652.52856 26.101143 626.4274 L 52.202286 600.3263 L 52.202286 600.3263 Q 78.30343 600.3263 78.30343 574.2251 L 78.30343 574.2251 L 104.40457 574.2251 Q 104.40457 548.12396 104.40457 548.12396 L 104.40457 548.12396 L 104.40457 548.12396 Q 130.5057 548.12396 130.5057 522.0228 L 130.5057 522.0228 L 130.5057 495.9217 Q 156.60686 495.9217 156.60686 417.6183 L 208.80914 339.31485 L 208.80914 339.31485 L 208.80914 339.31485 L 208.80914 313.2137 L 208.80914 313.2137 L 182.708 287.11255 L 156.60686 234.91028 L 156.60686 234.91028 L 156.60686 234.91028 L 156.60686 208.80914 L 156.60686 208.80914 L 156.60686 208.80914 L 156.60686 208.80914 L 182.708 182.708 L 182.708 156.60686 L 208.80914 156.60686 L 234.91028 156.60686 L 234.91028 130.5057 L 261.0114 104.40457 L 261.0114 104.40457 L 261.0114 130.5057 L 261.0114 130.5057 L 287.11255 130.5057 L 313.2137 104.40457 L 339.31485 104.40457 L 339.31485 78.30343 L 365.416 52.202286 L 365.416 52.202286 L 365.416 26.101143 L 365.416 26.101143 L 365.416 26.101143 L 417.6183 26.101143 L 443.71942 26.101143 L 495.9217 0.0 Q 548.12396 -26.101143 548.12396 0.0 z" svg:height="9.1354mm" draw:style-name="style-204" svg:viewBox="0.0 0.0 756.9331 913.54" svg:width="7.569331mm" svg:x="65.77488mm" svg:y="190.79935mm"/>
          <draw:path svg:d="M -3.6379788E-12 26.101143 L -3.6379788E-12 -3.6379788E-12 L 104.40457 -3.6379788E-12 L 182.708 -3.6379788E-12 L 208.80914 26.101143 L 234.91028 52.202286 L 234.91028 52.202286 L 261.0114 52.202286 L 261.0114 130.5057 L 261.0114 208.80914 L 261.0114 208.80914 Q 261.0114 208.80914 156.60686 234.91028 Q 52.202286 261.0114 52.202286 313.2137 L 26.101143 365.416 L 26.101143 417.6183 L -3.6379788E-12 495.9217 L -3.6379788E-12 495.9217 L -3.6379788E-12 522.0228 L -3.6379788E-12 522.0228 L -3.6379788E-12 522.0228 L -3.6379788E-12 261.0114 L -3.6379788E-12 26.101143 L -3.6379788E-12 26.101143 z" svg:height="5.220228mm" draw:style-name="style-205" svg:viewBox="0.0 0.0 261.0114 522.0228" svg:width="2.610114mm" svg:x="173.8336mm" svg:y="178.00978mm"/>
          <draw:path svg:d="M 2035.889 861.3377 L 2035.889 861.3377 L 2035.889 887.43884 L 2009.788 887.43884 L 2009.788 913.54 L 2009.788 939.6411 L 2035.889 939.6411 L 2035.889 939.6411 L 2035.889 1017.9445 Q 2009.788 1096.2479 2009.788 1226.7537 L 2009.788 1383.3605 L 1983.6868 1435.5629 L 1983.6868 1513.8662 L 1879.2822 2349.1028 Q 1748.7765 3184.3394 1748.7765 3236.5415 L 1748.7765 3288.744 L 1696.5742 3601.9575 Q 1644.372 3915.1714 1644.372 3993.4746 L 1644.372 4097.8794 L 1644.372 4150.0815 L 1644.372 4176.1826 L 1644.372 4176.1826 L 1644.372 4202.2837 L 1644.372 4202.2837 L 1670.4731 4202.2837 L 1696.5742 4176.1826 L 1722.6754 4150.0815 L 1748.7765 4150.0815 L 1800.9788 4150.0815 L 1800.9788 4176.1826 L 1800.9788 4202.2837 L 1800.9788 4202.2837 L 1800.9788 4202.2837 L 1774.8777 4202.2837 L 1774.8777 4228.385 L 1774.8777 4228.385 L 1748.7765 4228.385 L 1748.7765 4228.385 L 1748.7765 4254.4863 L 1696.5742 4254.4863 L 1670.4731 4254.4863 L 1644.372 4280.5874 L 1618.2708 4306.6885 L 1592.1697 4306.6885 L 1566.0685 4306.6885 L 1539.9674 4332.7896 L 1487.7651 4332.7896 L 1487.7651 4306.6885 L 1487.7651 4280.5874 L 1513.8662 4254.4863 L 1539.9674 4228.385 L 1539.9674 4228.385 L 1539.9674 4202.2837 L 1539.9674 4202.2837 L 1539.9674 4202.2837 L 1513.8662 4202.2837 Q 1513.8662 4202.2837 1513.8662 4176.1826 Q 1539.9674 4176.1826 1539.9674 3941.2725 Q 1539.9674 3732.4634 1487.7651 3732.4634 Q 1461.664 3732.4634 1461.664 3680.261 Q 1435.5629 3654.16 1409.4617 3628.0588 Q 1357.2594 3575.8564 1357.2594 3445.3508 L 1331.1582 3314.845 L 1331.1582 3288.744 L 1331.1582 3262.6428 L 1305.0571 3262.6428 L 1305.0571 3262.6428 L 1278.9559 3262.6428 L 1252.8549 3262.6428 L 1252.8549 3262.6428 L 1226.7537 3262.6428 L 1226.7537 3262.6428 L 1226.7537 3262.6428 L 1226.7537 3288.744 L 1226.7537 3288.744 L 1200.6526 3288.744 L 1200.6526 3314.845 L 1200.6526 3314.845 L 1174.5514 3314.845 L 1174.5514 3314.845 L 1174.5514 3314.845 L 1017.9445 3471.452 Q 835.2366 3575.8564 756.9331 3601.9575 L 704.73083 3628.0588 L 704.73083 3628.0588 L 704.73083 3628.0588 L 678.6297 3628.0588 L 678.6297 3628.0588 L 652.52856 3654.16 L 626.4274 3680.261 L 626.4274 3680.261 L 600.3263 3680.261 L 600.3263 3680.261 L 600.3263 3706.362 L 600.3263 3706.362 L 600.3263 3706.362 L 574.2251 3654.16 L 548.12396 3601.9575 L 548.12396 3601.9575 L 548.12396 3601.9575 L 548.12396 3601.9575 L 548.12396 3575.8564 L 600.3263 3575.8564 L 626.4274 3575.8564 L 652.52856 3549.7554 L 704.73083 3523.654 L 704.73083 3523.654 Q 704.73083 3523.654 809.1354 3471.452 Q 887.43884 3419.2495 1070.1469 3262.6428 Q 1278.9559 3053.8335 1383.3605 2871.1257 L 1461.664 2662.3164 L 1461.664 2636.2153 Q 1487.7651 2636.2153 1487.7651 2584.013 Q 1487.7651 2557.9119 1513.8662 2270.7993 L 1539.9674 1957.5857 L 1539.9674 1957.5857 L 1539.9674 1957.5857 L 1539.9674 1905.3834 L 1539.9674 1853.181 L 1539.9674 1800.9788 L 1539.9674 1748.7765 L 1513.8662 1722.6754 Q 1487.7651 1696.5742 1331.1582 1539.9674 Q 1174.5514 1383.3605 965.74225 1357.2594 Q 756.9331 1331.1582 443.71942 1461.664 L 156.60686 1592.1697 L 130.5057 1592.1697 L 130.5057 1592.1697 L 130.5057 1592.1697 L 130.5057 1592.1697 L 104.40457 1592.1697 L 104.40457 1592.1697 L 78.30343 1618.2708 L 78.30343 1618.2708 L 78.30343 1592.1697 L 78.30343 1566.0685 L 52.202286 1539.9674 L 52.202286 1513.8662 L 26.101143 1513.8662 L -1.8189894E-12 1487.7651 L -1.8189894E-12 1487.7651 L 26.101143 1487.7651 L 26.101143 1487.7651 L 26.101143 1487.7651 L 26.101143 1461.664 L 26.101143 1461.664 L 52.202286 1461.664 Q 52.202286 1435.5629 26.101143 1435.5629 L 26.101143 1435.5629 L 26.101143 1409.4617 Q 26.101143 1409.4617 26.101143 1383.3605 Q 26.101143 1331.1582 78.30343 1331.1582 Q 104.40457 1331.1582 78.30343 1226.7537 Q 26.101143 1148.4502 156.60686 1070.1469 Q 261.0114 965.74225 234.91028 965.74225 Q 208.80914 965.74225 234.91028 913.54 Q 287.11255 861.3377 287.11255 809.1354 Q 287.11255 730.832 313.2137 756.9331 Q 365.416 756.9331 365.416 730.832 L 391.51712 704.73083 L 365.416 704.73083 L 365.416 704.73083 L 339.31485 678.6297 Q 313.2137 652.52856 287.11255 652.52856 Q 234.91028 652.52856 234.91028 626.4274 L 234.91028 600.3263 L 208.80914 600.3263 L 208.80914 600.3263 L 208.80914 574.2251 L 182.708 574.2251 L 182.708 574.2251 L 182.708 548.12396 L 182.708 548.12396 L 182.708 548.12396 L 208.80914 548.12396 L 208.80914 548.12396 L 261.0114 548.12396 Q 313.2137 548.12396 417.6183 522.0228 Q 495.9217 495.9217 522.0228 339.31485 L 548.12396 208.80914 L 548.12396 208.80914 L 548.12396 208.80914 L 574.2251 182.708 Q 600.3263 156.60686 600.3263 130.5057 Q 600.3263 104.40457 626.4274 104.40457 Q 652.52856 78.30343 652.52856 52.202286 L 652.52856 26.101143 L 756.9331 26.101143 Q 835.2366 26.101143 913.54 78.30343 Q 965.74225 130.5057 965.74225 104.40457 Q 965.74225 78.30343 991.8434 78.30343 Q 1017.9445 78.30343 1017.9445 52.202286 Q 1017.9445 26.101143 1122.3491 26.101143 Q 1200.6526 52.202286 1200.6526 26.101143 Q 1200.6526 0.0 1278.9559 0.0 Q 1331.1582 0.0 1357.2594 26.101143 Q 1383.3605 78.30343 1435.5629 104.40457 Q 1461.664 130.5057 1487.7651 130.5057 Q 1513.8662 130.5057 1513.8662 182.708 Q 1513.8662 234.91028 1566.0685 234.91028 Q 1644.372 261.0114 1618.2708 313.2137 Q 1618.2708 339.31485 1670.4731 391.51712 Q 1748.7765 443.71942 1774.8777 522.0228 Q 1800.9788 600.3263 1800.9788 652.52856 Q 1827.08 678.6297 1879.2822 704.73083 Q 1957.5857 704.73083 1983.6868 704.73083 Q 2009.788 678.6297 2009.788 756.9331 Q 2009.788 809.1354 2009.788 835.2366 Q 2061.9902 861.3377 2035.889 861.3377 z" svg:height="43.327896mm" draw:style-name="style-206" svg:viewBox="0.0 0.0 2035.889 4332.7896" svg:width="20.35889mm" svg:x="128.1566mm" svg:y="222.12071mm"/>
          <draw:path svg:d="M 495.9217 -3.6379788E-12 L 495.9217 -3.6379788E-12 L 704.73083 52.202286 Q 939.6411 78.30343 965.74225 104.40457 Q 965.74225 130.5057 991.8434 130.5057 L 991.8434 130.5057 L 991.8434 156.60686 L 1017.9445 156.60686 L 1017.9445 156.60686 L 1017.9445 182.708 L 1017.9445 182.708 L 1017.9445 182.708 L 1044.0457 182.708 L 1044.0457 182.708 L 1044.0457 208.80914 L 1070.1469 208.80914 L 1070.1469 313.2137 L 1070.1469 417.6183 L 1044.0457 417.6183 L 1044.0457 443.71942 L 1044.0457 443.71942 L 1017.9445 443.71942 L 1017.9445 469.82056 L 1017.9445 495.9217 L 991.8434 495.9217 L 991.8434 495.9217 L 913.54 495.9217 Q 809.1354 495.9217 809.1354 495.9217 Q 809.1354 495.9217 783.03424 391.51712 Q 783.03424 313.2137 704.73083 313.2137 L 652.52856 339.31485 L 626.4274 339.31485 L 600.3263 339.31485 L 574.2251 365.416 L 548.12396 391.51712 L 548.12396 391.51712 L 548.12396 391.51712 L 522.0228 391.51712 L 522.0228 391.51712 L 522.0228 417.6183 L 495.9217 417.6183 L 495.9217 417.6183 L 495.9217 443.71942 L 495.9217 443.71942 L 495.9217 443.71942 L 469.82056 443.71942 L 469.82056 443.71942 L 469.82056 469.82056 L 443.71942 469.82056 L 417.6183 600.3263 Q 391.51712 704.73083 417.6183 809.1354 Q 469.82056 913.54 600.3263 1017.9445 Q 704.73083 1122.3491 756.9331 1122.3491 L 783.03424 1122.3491 L 835.2366 1122.3491 L 887.43884 1122.3491 L 939.6411 1122.3491 L 991.8434 1122.3491 L 991.8434 1096.2479 L 991.8434 1070.1469 L 1017.9445 1070.1469 L 1017.9445 1070.1469 L 1044.0457 1070.1469 L 1070.1469 1070.1469 L 1070.1469 1096.2479 L 1070.1469 1096.2479 L 1096.2479 1096.2479 L 1096.2479 1122.3491 L 1122.3491 1122.3491 L 1122.3491 1122.3491 L 1148.4502 1096.2479 L 1174.5514 1070.1469 L 1226.7537 1070.1469 L 1252.8549 1070.1469 L 1278.9559 1044.0457 Q 1305.0571 1017.9445 1357.2594 991.8434 Q 1435.5629 939.6411 1513.8662 809.1354 L 1618.2708 678.6297 L 1644.372 678.6297 L 1644.372 652.52856 L 1644.372 652.52856 L 1644.372 652.52856 L 1670.4731 652.52856 L 1670.4731 652.52856 L 1696.5742 652.52856 L 1696.5742 652.52856 L 1696.5742 652.52856 L 1696.5742 652.52856 L 1722.6754 626.4274 Q 1722.6754 600.3263 1748.7765 600.3263 Q 1774.8777 600.3263 1774.8777 626.4274 Q 1774.8777 652.52856 1800.9788 652.52856 Q 1853.181 652.52856 1879.2822 574.2251 Q 1905.3834 522.0228 1905.3834 548.12396 Q 1905.3834 574.2251 1957.5857 600.3263 Q 2009.788 600.3263 2009.788 548.12396 Q 2009.788 522.0228 2035.889 522.0228 L 2061.9902 495.9217 L 2061.9902 495.9217 L 2061.9902 495.9217 L 2088.0913 495.9217 L 2088.0913 495.9217 L 2088.0913 469.82056 L 2114.1924 469.82056 L 2114.1924 469.82056 L 2114.1924 495.9217 L 2166.3948 495.9217 L 2192.4958 495.9217 L 2218.5972 522.0228 L 2218.5972 522.0228 L 2218.5972 548.12396 L 2218.5972 600.3263 L 2114.1924 913.54 Q 2009.788 1226.7537 1800.9788 1461.664 Q 1618.2708 1696.5742 1513.8662 1774.8777 Q 1409.4617 1853.181 1383.3605 1853.181 L 1357.2594 1853.181 L 1357.2594 1879.2822 L 1331.1582 1879.2822 L 1331.1582 1879.2822 L 1331.1582 1905.3834 L 1278.9559 1905.3834 L 1226.7537 1905.3834 L 1200.6526 1931.4845 L 1174.5514 1931.4845 L 1174.5514 1931.4845 L 1174.5514 1931.4845 L 1148.4502 1931.4845 L 1148.4502 1957.5857 L 1122.3491 1957.5857 L 1070.1469 1957.5857 L 965.74225 1983.6868 Q 835.2366 2009.788 652.52856 1957.5857 Q 469.82056 1905.3834 339.31485 1800.9788 Q 182.708 1696.5742 104.40457 1513.8662 Q 26.101143 1357.2594 0.0 1070.1469 Q -26.101143 756.9331 26.101143 652.52856 Q 26.101143 574.2251 130.5057 417.6183 Q 234.91028 261.0114 339.31485 182.708 Q 443.71942 78.30343 443.71942 52.202286 L 443.71942 26.101143 L 443.71942 26.101143 Q 469.82056 26.101143 495.9217 -3.6379788E-12 z" svg:height="19.836868mm" draw:style-name="style-207" svg:viewBox="0.0 0.0 2218.5972 1983.6868" svg:width="22.18597mm" svg:x="25.84013mm" svg:y="266.49265mm"/>
          <draw:path svg:d="M 339.31485 0.0 L 339.31485 0.0 L 339.31485 0.0 L 365.416 0.0 L 365.416 26.101143 Q 365.416 52.202286 339.31485 52.202286 L 313.2137 52.202286 L 313.2137 78.30343 L 287.11255 78.30343 L 287.11255 78.30343 L 287.11255 104.40457 L 287.11255 104.40457 L 287.11255 104.40457 L 261.0114 104.40457 L 261.0114 104.40457 L 261.0114 130.5057 L 234.91028 130.5057 L 234.91028 130.5057 L 234.91028 156.60686 L 287.11255 156.60686 L 339.31485 156.60686 L 339.31485 182.708 L 339.31485 208.80914 L 339.31485 208.80914 Q 339.31485 234.91028 339.31485 261.0114 L 339.31485 313.2137 L 339.31485 339.31485 Q 339.31485 365.416 313.2137 365.416 Q 287.11255 365.416 313.2137 469.82056 Q 339.31485 600.3263 391.51712 678.6297 Q 443.71942 730.832 469.82056 783.03424 L 469.82056 809.1354 L 469.82056 809.1354 Q 443.71942 809.1354 443.71942 835.2366 L 443.71942 835.2366 L 443.71942 835.2366 Q 443.71942 835.2366 417.6183 835.2366 L 417.6183 861.3377 L 417.6183 861.3377 Q 391.51712 861.3377 391.51712 887.43884 L 391.51712 887.43884 L 365.416 887.43884 Q 339.31485 913.54 313.2137 939.6411 L 313.2137 965.74225 L 287.11255 965.74225 L 261.0114 965.74225 L 261.0114 939.6411 L 287.11255 913.54 L 287.11255 913.54 L 287.11255 887.43884 L 287.11255 887.43884 L 287.11255 887.43884 L 261.0114 887.43884 L 261.0114 887.43884 L 261.0114 861.3377 Q 234.91028 861.3377 156.60686 809.1354 Q 78.30343 756.9331 78.30343 730.832 Q 78.30343 704.73083 26.101143 678.6297 Q 0.0 678.6297 0.0 522.0228 Q -26.101143 365.416 26.101143 261.0114 Q 78.30343 182.708 130.5057 182.708 Q 156.60686 156.60686 182.708 130.5057 L 182.708 104.40457 L 208.80914 104.40457 L 208.80914 104.40457 L 208.80914 78.30343 L 234.91028 78.30343 L 234.91028 78.30343 L 234.91028 52.202286 L 234.91028 52.202286 L 234.91028 52.202286 L 261.0114 52.202286 L 261.0114 52.202286 L 287.11255 26.101143 Q 313.2137 0.0 339.31485 0.0 z" svg:height="9.657422mm" draw:style-name="style-208" svg:viewBox="0.0 0.0 469.82056 965.74225" svg:width="4.6982055mm" svg:x="59.24959mm" svg:y="177.48776mm"/>
          <draw:path svg:d="M 913.54 182.708 L 991.8434 208.80914 L 1017.9445 208.80914 L 1070.1469 208.80914 L 1070.1469 234.91028 L 1070.1469 234.91028 L 1096.2479 234.91028 L 1096.2479 261.0114 L 1096.2479 261.0114 L 1122.3491 261.0114 L 1122.3491 261.0114 L 1122.3491 261.0114 L 1122.3491 287.11255 L 1148.4502 287.11255 L 1148.4502 365.416 Q 1122.3491 469.82056 1096.2479 548.12396 Q 1044.0457 626.4274 1017.9445 626.4274 L 965.74225 626.4274 L 913.54 652.52856 L 835.2366 678.6297 L 809.1354 678.6297 L 809.1354 678.6297 L 783.03424 678.6297 L 756.9331 678.6297 L 730.832 678.6297 Q 704.73083 678.6297 678.6297 600.3263 Q 652.52856 522.0228 548.12396 469.82056 Q 469.82056 417.6183 391.51712 417.6183 Q 313.2137 417.6183 234.91028 443.71942 L 156.60686 469.82056 L 130.5057 495.9217 L 130.5057 495.9217 L 78.30343 495.9217 L 52.202286 469.82056 L 52.202286 469.82056 L 26.101143 469.82056 L 26.101143 469.82056 L 26.101143 469.82056 L 26.101143 443.71942 L 26.101143 443.71942 L 52.202286 443.71942 L 52.202286 417.6183 L 26.101143 417.6183 L -1.8189894E-12 417.6183 L -1.8189894E-12 365.416 L -1.8189894E-12 339.31485 L 78.30343 287.11255 Q 130.5057 261.0114 182.708 234.91028 L 234.91028 208.80914 L 234.91028 208.80914 L 234.91028 208.80914 L 208.80914 208.80914 L 208.80914 208.80914 L 208.80914 182.708 L 182.708 182.708 L 182.708 182.708 L 182.708 156.60686 L 156.60686 156.60686 Q 130.5057 156.60686 78.30343 130.5057 L -1.8189894E-12 104.40457 L -1.8189894E-12 78.30343 L -1.8189894E-12 52.202286 L 156.60686 26.101143 Q 313.2137 -3.6379788E-12 391.51712 -3.6379788E-12 Q 443.71942 -3.6379788E-12 548.12396 52.202286 Q 678.6297 104.40457 756.9331 156.60686 Q 835.2366 156.60686 913.54 182.708 z" svg:height="6.786297mm" draw:style-name="style-209" svg:viewBox="0.0 0.0 1148.4502 678.6297" svg:width="11.484503mm" svg:x="154.77977mm" svg:y="178.00978mm"/>
          <draw:path svg:d="M 1278.9559 104.40457 L 1357.2594 0.0 L 1383.3605 0.0 L 1383.3605 0.0 L 1331.1582 182.708 Q 1305.0571 391.51712 1174.5514 548.12396 Q 1070.1469 704.73083 1017.9445 756.9331 Q 991.8434 809.1354 913.54 861.3377 Q 809.1354 939.6411 809.1354 1017.9445 Q 809.1354 1096.2479 809.1354 1148.4502 L 809.1354 1200.6526 L 809.1354 1226.7537 L 809.1354 1278.9559 L 809.1354 1278.9559 L 809.1354 1278.9559 L 783.03424 1278.9559 L 783.03424 1305.0571 L 783.03424 1305.0571 L 756.9331 1305.0571 L 756.9331 1331.1582 L 756.9331 1331.1582 L 756.9331 1357.2594 L 756.9331 1383.3605 L 756.9331 1383.3605 L 730.832 1383.3605 L 730.832 1357.2594 Q 704.73083 1331.1582 704.73083 1278.9559 Q 704.73083 1252.8549 574.2251 1305.0571 Q 443.71942 1383.3605 391.51712 1461.664 L 313.2137 1566.0685 L 313.2137 1566.0685 Q 287.11255 1566.0685 287.11255 1592.1697 L 287.11255 1592.1697 L 287.11255 1592.1697 Q 287.11255 1592.1697 261.0114 1592.1697 L 261.0114 1618.2708 L 208.80914 1696.5742 Q 182.708 1774.8777 156.60686 1774.8777 L 156.60686 1800.9788 L 130.5057 1800.9788 L 104.40457 1800.9788 L 104.40457 1827.08 L 78.30343 1853.181 L 78.30343 1905.3834 L 78.30343 1931.4845 L 52.202286 1931.4845 L 52.202286 1931.4845 L 52.202286 1800.9788 Q 52.202286 1696.5742 26.101143 1696.5742 L 0.0 1696.5742 L 0.0 1696.5742 Q 26.101143 1670.4731 26.101143 1618.2708 Q 26.101143 1566.0685 78.30343 1487.7651 Q 130.5057 1383.3605 78.30343 1305.0571 L 26.101143 1226.7537 L 26.101143 1226.7537 L 52.202286 1226.7537 L 182.708 1174.5514 Q 339.31485 1122.3491 391.51712 1096.2479 L 417.6183 1070.1469 L 443.71942 1070.1469 L 469.82056 1070.1469 L 495.9217 1044.0457 L 522.0228 1017.9445 L 522.0228 1017.9445 L 548.12396 1017.9445 L 548.12396 965.74225 L 548.12396 939.6411 L 391.51712 939.6411 L 208.80914 913.54 L 156.60686 913.54 L 104.40457 913.54 L 104.40457 887.43884 L 78.30343 887.43884 L 78.30343 861.3377 L 78.30343 835.2366 L 52.202286 835.2366 L 52.202286 809.1354 L 52.202286 809.1354 L 52.202286 809.1354 L 78.30343 809.1354 L 78.30343 809.1354 L 78.30343 783.03424 L 78.30343 783.03424 L 208.80914 783.03424 Q 339.31485 756.9331 391.51712 756.9331 Q 443.71942 704.73083 469.82056 652.52856 Q 495.9217 600.3263 548.12396 574.2251 Q 574.2251 548.12396 626.4274 522.0228 Q 652.52856 469.82056 652.52856 391.51712 L 626.4274 287.11255 L 756.9331 287.11255 Q 887.43884 287.11255 913.54 261.0114 L 939.6411 234.91028 L 965.74225 234.91028 L 991.8434 234.91028 L 1017.9445 234.91028 Q 1017.9445 234.91028 1017.9445 208.80914 L 1017.9445 208.80914 L 1096.2479 208.80914 Q 1174.5514 182.708 1278.9559 104.40457 z" svg:height="19.314844mm" draw:style-name="style-210" svg:viewBox="0.0 0.0 1383.3605 1931.4845" svg:width="13.833605mm" svg:x="91.09299mm" svg:y="183.49103mm"/>
          <draw:path svg:d="M 104.40457 26.101143 L 130.5057 0.0 L 182.708 0.0 L 208.80914 0.0 L 208.80914 26.101143 L 234.91028 26.101143 L 234.91028 52.202286 L 234.91028 78.30343 L 261.0114 78.30343 L 261.0114 104.40457 L 313.2137 104.40457 L 365.416 104.40457 L 365.416 130.5057 L 391.51712 130.5057 L 417.6183 261.0114 Q 443.71942 365.416 443.71942 522.0228 Q 443.71942 704.73083 417.6183 704.73083 L 417.6183 704.73083 L 417.6183 626.4274 Q 417.6183 574.2251 391.51712 574.2251 L 365.416 574.2251 L 365.416 548.12396 Q 391.51712 522.0228 391.51712 495.9217 Q 391.51712 469.82056 313.2137 469.82056 Q 234.91028 495.9217 234.91028 469.82056 Q 234.91028 443.71942 234.91028 339.31485 Q 182.708 234.91028 130.5057 234.91028 L 52.202286 261.0114 L 52.202286 261.0114 L 26.101143 261.0114 L 26.101143 261.0114 L 26.101143 261.0114 L 26.101143 287.11255 L 26.101143 287.11255 L 1.8189894E-12 261.0114 L 1.8189894E-12 208.80914 L 26.101143 208.80914 Q 26.101143 208.80914 26.101143 182.708 L 52.202286 156.60686 L 52.202286 104.40457 L 78.30343 52.202286 L 78.30343 52.202286 L 78.30343 52.202286 L 104.40457 26.101143 z" svg:height="7.0473084mm" draw:style-name="style-211" svg:viewBox="0.0 0.0 443.71942 704.73083" svg:width="4.4371943mm" svg:x="82.2186mm" svg:y="102.8385mm"/>
          <draw:path svg:d="M 261.0114 26.101143 L 261.0114 3.6379788E-12 L 313.2137 26.101143 Q 339.31485 78.30343 365.416 78.30343 L 365.416 104.40457 L 287.11255 417.6183 Q 234.91028 730.832 208.80914 809.1354 L 182.708 861.3377 L 182.708 887.43884 L 182.708 913.54 L 234.91028 913.54 L 313.2137 913.54 L 469.82056 861.3377 Q 626.4274 809.1354 652.52856 809.1354 L 678.6297 809.1354 L 678.6297 809.1354 L 678.6297 809.1354 L 704.73083 835.2366 L 756.9331 835.2366 L 756.9331 861.3377 L 756.9331 887.43884 L 783.03424 887.43884 L 809.1354 887.43884 L 495.9217 965.74225 Q 208.80914 1070.1469 130.5057 1070.1469 L 52.202286 1070.1469 L 26.101143 1096.2479 L 0.0 1096.2479 L 0.0 1017.9445 L 26.101143 965.74225 L 26.101143 913.54 Q 26.101143 887.43884 130.5057 495.9217 L 234.91028 78.30343 L 234.91028 78.30343 L 234.91028 52.202286 L 261.0114 26.101143 z" svg:height="10.96248mm" draw:style-name="style-212" svg:viewBox="0.0 0.0 809.1354 1096.2479" svg:width="8.091354mm" svg:x="68.12398mm" svg:y="276.4111mm"/>
          <draw:path svg:d="M 1200.6526 1.8189894E-12 L 1200.6526 1.8189894E-12 L 1252.8549 26.101143 Q 1278.9559 26.101143 1278.9559 78.30343 Q 1278.9559 130.5057 1278.9559 156.60686 L 1278.9559 182.708 L 1305.0571 182.708 L 1305.0571 182.708 L 1305.0571 208.80914 L 1278.9559 208.80914 L 1278.9559 208.80914 L 1278.9559 234.91028 L 1278.9559 234.91028 L 1278.9559 234.91028 L 1305.0571 234.91028 L 1305.0571 234.91028 L 1435.5629 261.0114 Q 1592.1697 287.11255 1644.372 287.11255 L 1670.4731 287.11255 L 1670.4731 287.11255 L 1670.4731 313.2137 L 1644.372 313.2137 Q 1618.2708 339.31485 1539.9674 365.416 Q 1461.664 391.51712 1357.2594 495.9217 L 1252.8549 600.3263 L 1252.8549 600.3263 L 1226.7537 600.3263 L 1226.7537 600.3263 L 1226.7537 600.3263 L 1226.7537 626.4274 L 1226.7537 626.4274 L 1200.6526 626.4274 L 1200.6526 652.52856 L 1200.6526 652.52856 L 1174.5514 652.52856 L 1174.5514 652.52856 L 1174.5514 652.52856 L 1174.5514 678.6297 L 1174.5514 678.6297 L 1148.4502 704.73083 L 1148.4502 704.73083 L 1148.4502 704.73083 Q 1122.3491 704.73083 1122.3491 704.73083 Q 1122.3491 730.832 991.8434 783.03424 L 861.3377 835.2366 L 756.9331 913.54 Q 652.52856 965.74225 574.2251 1070.1469 Q 495.9217 1148.4502 443.71942 1226.7537 Q 391.51712 1331.1582 365.416 1383.3605 L 339.31485 1409.4617 L 339.31485 1435.5629 L 339.31485 1461.664 L 313.2137 1461.664 L 313.2137 1487.7651 L 313.2137 1487.7651 L 287.11255 1487.7651 L 287.11255 1487.7651 L 287.11255 1487.7651 L 261.0114 1513.8662 L 234.91028 1513.8662 L 234.91028 1487.7651 L 234.91028 1487.7651 L 208.80914 1487.7651 L 208.80914 1487.7651 L 208.80914 1487.7651 L 182.708 1461.664 L 182.708 1435.5629 L 182.708 1409.4617 L 156.60686 1383.3605 Q 130.5057 1331.1582 104.40457 1200.6526 L 52.202286 1070.1469 L 52.202286 1017.9445 L 26.101143 939.6411 L 26.101143 939.6411 L 26.101143 913.54 L 26.101143 913.54 L 26.101143 913.54 L -9.094947E-13 887.43884 L -9.094947E-13 861.3377 L 26.101143 861.3377 L 52.202286 861.3377 L 52.202286 887.43884 L 78.30343 887.43884 L 78.30343 913.54 L 78.30343 939.6411 L 104.40457 965.74225 L 130.5057 1017.9445 L 130.5057 1017.9445 L 130.5057 1017.9445 L 130.5057 1044.0457 L 130.5057 1044.0457 L 156.60686 1017.9445 L 156.60686 991.8434 L 182.708 991.8434 L 208.80914 1017.9445 L 208.80914 1017.9445 L 234.91028 1017.9445 L 234.91028 939.6411 Q 234.91028 861.3377 287.11255 861.3377 Q 313.2137 861.3377 313.2137 809.1354 Q 313.2137 783.03424 339.31485 783.03424 Q 365.416 783.03424 391.51712 809.1354 Q 391.51712 861.3377 391.51712 756.9331 Q 417.6183 652.52856 443.71942 522.0228 L 443.71942 365.416 L 495.9217 365.416 Q 522.0228 365.416 522.0228 391.51712 Q 522.0228 417.6183 600.3263 391.51712 Q 704.73083 365.416 730.832 313.2137 Q 756.9331 287.11255 783.03424 261.0114 Q 809.1354 234.91028 861.3377 156.60686 Q 913.54 78.30343 1017.9445 78.30343 Q 1148.4502 78.30343 1174.5514 26.101143 Q 1174.5514 1.8189894E-12 1200.6526 1.8189894E-12 z" svg:height="15.138662mm" draw:style-name="style-213" svg:viewBox="0.0 0.0 1670.4731 1513.8662" svg:width="16.704731mm" svg:x="80.65253mm" svg:y="112.49592mm"/>
          <draw:path svg:d="M 26.101143 78.30343 L 26.101143 0.0 L 104.40457 26.101143 Q 156.60686 26.101143 182.708 78.30343 L 182.708 156.60686 L 182.708 182.708 L 182.708 208.80914 L 156.60686 208.80914 Q 130.5057 234.91028 52.202286 261.0114 L -3.6379788E-12 287.11255 L -3.6379788E-12 234.91028 L -3.6379788E-12 156.60686 L -3.6379788E-12 156.60686 L -3.6379788E-12 156.60686 L 26.101143 78.30343 z" svg:height="2.8711257mm" draw:style-name="style-214" svg:viewBox="0.0 0.0 182.708 287.11255" svg:width="1.8270799mm" svg:x="173.8336mm" svg:y="270.14682mm"/>
          <draw:path svg:d="M 861.3377 261.0114 L 887.43884 261.0114 L 939.6411 287.11255 Q 965.74225 313.2137 965.74225 339.31485 Q 965.74225 365.416 783.03424 443.71942 Q 600.3263 522.0228 522.0228 548.12396 Q 443.71942 574.2251 417.6183 574.2251 Q 365.416 574.2251 365.416 600.3263 Q 365.416 626.4274 391.51712 626.4274 Q 417.6183 626.4274 417.6183 678.6297 L 417.6183 704.73083 L 391.51712 730.832 L 365.416 756.9331 L 365.416 756.9331 L 365.416 756.9331 L 365.416 730.832 L 365.416 730.832 L 339.31485 730.832 L 339.31485 730.832 L 339.31485 730.832 L 313.2137 704.73083 L 313.2137 704.73083 L 313.2137 678.6297 L 313.2137 678.6297 L 313.2137 678.6297 L 339.31485 678.6297 L 339.31485 678.6297 L 339.31485 652.52856 L 313.2137 652.52856 L 313.2137 652.52856 L 313.2137 626.4274 L 261.0114 626.4274 Q 234.91028 626.4274 208.80914 574.2251 Q 208.80914 548.12396 182.708 522.0228 Q 156.60686 469.82056 104.40457 417.6183 L 26.101143 365.416 L 26.101143 365.416 L 0.0 365.416 L 0.0 313.2137 L 0.0 287.11255 L 26.101143 287.11255 L 26.101143 261.0114 L 26.101143 261.0114 Q 52.202286 261.0114 52.202286 261.0114 L 52.202286 261.0114 L 156.60686 156.60686 Q 261.0114 104.40457 261.0114 78.30343 L 261.0114 78.30343 L 261.0114 78.30343 L 287.11255 52.202286 L 365.416 26.101143 Q 443.71942 0.0 522.0228 0.0 Q 600.3263 0.0 678.6297 52.202286 Q 783.03424 104.40457 809.1354 182.708 Q 835.2366 261.0114 861.3377 261.0114 z" svg:height="7.569331mm" draw:style-name="style-215" svg:viewBox="0.0 0.0 965.74225 756.9331" svg:width="9.657422mm" svg:x="153.47472mm" svg:y="182.18597mm"/>
          <draw:path svg:d="M 287.11255 52.202286 L 313.2137 52.202286 L 313.2137 52.202286 Q 313.2137 52.202286 339.31485 78.30343 L 339.31485 78.30343 L 339.31485 104.40457 L 339.31485 104.40457 L 287.11255 104.40457 L 261.0114 104.40457 L 182.708 78.30343 Q 78.30343 52.202286 26.101143 52.202286 L 0.0 52.202286 L 26.101143 26.101143 Q 52.202286 0.0 156.60686 0.0 Q 261.0114 0.0 287.11255 26.101143 Q 287.11255 52.202286 287.11255 52.202286 z" svg:height="1.0440457mm" draw:style-name="style-216" svg:viewBox="0.0 0.0 339.31485 104.40457" svg:width="3.3931484mm" svg:x="151.64763mm" svg:y="158.17293mm"/>
          <draw:path svg:d="M 52.202286 365.416 Q 156.60686 -26.101143 182.708 3.6379788E-12 Q 208.80914 3.6379788E-12 208.80914 208.80914 Q 208.80914 417.6183 130.5057 548.12396 Q 52.202286 704.73083 0.0 704.73083 Q -52.202286 730.832 52.202286 365.416 z" svg:height="7.0473084mm" draw:style-name="style-217" svg:viewBox="0.0 0.0 208.80914 704.73083" svg:width="2.0880914mm" svg:x="125.285484mm" svg:y="288.93964mm"/>
          <draw:path svg:d="M 313.2137 0.0 L 365.416 0.0 L 417.6183 0.0 L 495.9217 0.0 L 495.9217 26.101143 L 495.9217 26.101143 L 417.6183 26.101143 Q 365.416 52.202286 339.31485 52.202286 Q 313.2137 52.202286 208.80914 469.82056 L 104.40457 913.54 L 78.30343 939.6411 Q 52.202286 991.8434 52.202286 991.8434 L 52.202286 991.8434 L 52.202286 991.8434 Q 52.202286 965.74225 26.101143 939.6411 L 0.0 887.43884 L 0.0 835.2366 L 0.0 809.1354 L 130.5057 417.6183 Q 261.0114 0.0 313.2137 0.0 z" svg:height="9.918434mm" draw:style-name="style-218" svg:viewBox="0.0 0.0 495.9217 991.8434" svg:width="4.959217mm" svg:x="154.51875mm" svg:y="39.151714mm"/>
          <draw:path svg:d="M 548.12396 0.0 L 756.9331 0.0 L 756.9331 26.101143 L 783.03424 26.101143 L 783.03424 52.202286 L 783.03424 52.202286 L 756.9331 104.40457 L 730.832 130.5057 L 730.832 156.60686 L 730.832 208.80914 L 704.73083 261.0114 Q 678.6297 287.11255 652.52856 391.51712 Q 626.4274 495.9217 600.3263 495.9217 L 574.2251 495.9217 L 522.0228 495.9217 Q 495.9217 469.82056 469.82056 469.82056 L 417.6183 443.71942 L 469.82056 417.6183 Q 522.0228 391.51712 574.2251 313.2137 Q 574.2251 234.91028 600.3263 182.708 L 600.3263 130.5057 L 417.6183 130.5057 Q 234.91028 156.60686 156.60686 156.60686 L 104.40457 156.60686 L 104.40457 156.60686 L 104.40457 156.60686 L 78.30343 130.5057 L 52.202286 104.40457 L 26.101143 104.40457 L 1.8189894E-12 104.40457 L 1.8189894E-12 78.30343 L 1.8189894E-12 52.202286 L 156.60686 26.101143 Q 339.31485 0.0 548.12396 0.0 z" svg:height="4.959217mm" draw:style-name="style-219" svg:viewBox="0.0 0.0 783.03424 495.9217" svg:width="7.830343mm" svg:x="143.55627mm" svg:y="39.151714mm"/>
          <draw:path svg:d="M 1800.9788 0.0 L 1827.08 0.0 L 1827.08 26.101143 Q 1800.9788 52.202286 1774.8777 78.30343 L 1748.7765 104.40457 L 1748.7765 104.40457 L 1722.6754 104.40457 L 1748.7765 156.60686 Q 1748.7765 208.80914 1827.08 208.80914 Q 1879.2822 208.80914 1879.2822 261.0114 Q 1853.181 339.31485 1905.3834 365.416 Q 1957.5857 365.416 1931.4845 417.6183 Q 1931.4845 443.71942 1905.3834 469.82056 Q 1879.2822 469.82056 1879.2822 495.9217 Q 1879.2822 522.0228 1931.4845 522.0228 L 1983.6868 522.0228 L 1983.6868 548.12396 L 1983.6868 548.12396 L 1957.5857 574.2251 L 1931.4845 626.4274 L 1931.4845 626.4274 L 1931.4845 626.4274 L 1931.4845 652.52856 L 1931.4845 652.52856 L 1905.3834 678.6297 L 1879.2822 704.73083 L 1879.2822 704.73083 L 1879.2822 730.832 L 1879.2822 730.832 L 1879.2822 730.832 L 1853.181 730.832 L 1853.181 730.832 L 1853.181 756.9331 L 1827.08 756.9331 L 1827.08 756.9331 L 1827.08 783.03424 L 1800.9788 783.03424 Q 1774.8777 783.03424 1748.7765 756.9331 Q 1722.6754 730.832 1696.5742 704.73083 Q 1670.4731 652.52856 1566.0685 652.52856 L 1435.5629 626.4274 L 1409.4617 652.52856 L 1383.3605 678.6297 L 1383.3605 678.6297 L 1357.2594 678.6297 L 1357.2594 678.6297 L 1357.2594 678.6297 L 1357.2594 704.73083 L 1357.2594 704.73083 L 1331.1582 730.832 L 1305.0571 756.9331 L 1305.0571 756.9331 L 1305.0571 783.03424 L 1252.8549 783.03424 L 1226.7537 783.03424 L 1226.7537 809.1354 L 1226.7537 809.1354 L 1226.7537 809.1354 L 1200.6526 809.1354 L 1200.6526 835.2366 L 1200.6526 861.3377 L 1226.7537 861.3377 L 1226.7537 887.43884 L 1226.7537 887.43884 L 1252.8549 887.43884 L 1252.8549 939.6411 L 1252.8549 965.74225 L 1331.1582 991.8434 Q 1383.3605 1044.0457 1409.4617 1174.5514 Q 1409.4617 1305.0571 1409.4617 1331.1582 Q 1409.4617 1331.1582 1383.3605 1357.2594 L 1357.2594 1409.4617 L 1357.2594 1409.4617 L 1357.2594 1409.4617 L 1357.2594 1435.5629 L 1357.2594 1435.5629 L 1331.1582 1435.5629 Q 1331.1582 1461.664 1226.7537 1513.8662 Q 1122.3491 1566.0685 965.74225 1513.8662 Q 809.1354 1461.664 652.52856 1461.664 Q 522.0228 1461.664 495.9217 1461.664 Q 469.82056 1435.5629 469.82056 1461.664 Q 469.82056 1487.7651 417.6183 1487.7651 Q 391.51712 1461.664 313.2137 1513.8662 L 234.91028 1566.0685 L 208.80914 1566.0685 Q 182.708 1566.0685 156.60686 1592.1697 L 156.60686 1618.2708 L 104.40457 1618.2708 L 78.30343 1618.2708 L 78.30343 1592.1697 L 52.202286 1592.1697 L 52.202286 1566.0685 L 52.202286 1539.9674 L 26.101143 1487.7651 L 1.8189894E-12 1435.5629 L 1.8189894E-12 1409.4617 Q 1.8189894E-12 1383.3605 1.8189894E-12 1278.9559 Q 1.8189894E-12 1174.5514 26.101143 1044.0457 Q 52.202286 939.6411 78.30343 939.6411 Q 104.40457 939.6411 104.40457 887.43884 Q 104.40457 887.43884 130.5057 783.03424 Q 156.60686 704.73083 130.5057 678.6297 L 104.40457 678.6297 L 104.40457 678.6297 L 104.40457 652.52856 L 104.40457 626.4274 Q 104.40457 600.3263 234.91028 548.12396 Q 365.416 522.0228 574.2251 522.0228 Q 756.9331 522.0228 835.2366 522.0228 L 913.54 522.0228 L 913.54 522.0228 Q 913.54 522.0228 939.6411 548.12396 L 939.6411 548.12396 L 939.6411 548.12396 L 939.6411 548.12396 L 965.74225 522.0228 L 991.8434 495.9217 L 991.8434 469.82056 Q 991.8434 417.6183 965.74225 417.6183 Q 939.6411 417.6183 939.6411 391.51712 Q 939.6411 365.416 991.8434 365.416 Q 1017.9445 365.416 1096.2479 339.31485 Q 1174.5514 313.2137 1357.2594 234.91028 Q 1539.9674 156.60686 1539.9674 130.5057 Q 1539.9674 104.40457 1513.8662 78.30343 L 1461.664 52.202286 L 1487.7651 52.202286 L 1513.8662 52.202286 L 1513.8662 52.202286 L 1513.8662 52.202286 L 1618.2708 52.202286 L 1696.5742 52.202286 L 1722.6754 52.202286 Q 1774.8777 0.0 1800.9788 0.0 z" svg:height="16.182709mm" draw:style-name="style-220" svg:viewBox="0.0 0.0 1983.6868 1618.2708" svg:width="19.836868mm" svg:x="147.73247mm" svg:y="184.27406mm"/>
          <draw:path svg:d="M 1409.4617 469.82056 L 1409.4617 574.2251 L 1409.4617 574.2251 L 1409.4617 600.3263 L 1409.4617 600.3263 Q 1383.3605 600.3263 1383.3605 626.4274 Q 1383.3605 652.52856 1305.0571 652.52856 L 1226.7537 652.52856 L 1200.6526 652.52856 L 1200.6526 678.6297 L 1200.6526 678.6297 L 1174.5514 678.6297 L 1174.5514 704.73083 L 1174.5514 730.832 L 1148.4502 730.832 L 1148.4502 730.832 L 1148.4502 678.6297 Q 1148.4502 626.4274 1044.0457 626.4274 Q 965.74225 652.52856 756.9331 1044.0457 Q 548.12396 1409.4617 548.12396 1435.5629 L 548.12396 1461.664 L 522.0228 1461.664 L 522.0228 1461.664 L 522.0228 1487.7651 L 495.9217 1487.7651 L 495.9217 1513.8662 L 495.9217 1566.0685 L 469.82056 1566.0685 L 469.82056 1566.0685 L 443.71942 1592.1697 L 443.71942 1592.1697 L 391.51712 1592.1697 L 365.416 1592.1697 L 365.416 1513.8662 L 339.31485 1461.664 L 339.31485 1461.664 L 339.31485 1461.664 L 339.31485 1435.5629 L 339.31485 1435.5629 L 313.2137 1435.5629 L 313.2137 1435.5629 L 313.2137 1278.9559 Q 339.31485 1122.3491 443.71942 1044.0457 Q 548.12396 965.74225 574.2251 835.2366 L 600.3263 730.832 L 574.2251 704.73083 L 548.12396 678.6297 L 548.12396 678.6297 L 548.12396 678.6297 L 522.0228 652.52856 Q 495.9217 626.4274 391.51712 626.4274 L 287.11255 600.3263 L 287.11255 600.3263 Q 287.11255 574.2251 182.708 574.2251 L 78.30343 548.12396 L 78.30343 522.0228 L 78.30343 522.0228 L 52.202286 522.0228 L 52.202286 522.0228 L 52.202286 495.9217 L 26.101143 495.9217 L 26.101143 495.9217 L 26.101143 469.82056 L 26.101143 469.82056 L 26.101143 469.82056 L 0.0 469.82056 L 0.0 469.82056 L 0.0 443.71942 L 0.0 443.71942 L 26.101143 443.71942 L 26.101143 417.6183 L 26.101143 417.6183 L 26.101143 417.6183 L 52.202286 391.51712 Q 78.30343 365.416 130.5057 261.0114 Q 234.91028 156.60686 208.80914 104.40457 L 182.708 52.202286 L 182.708 52.202286 L 182.708 26.101143 L 208.80914 26.101143 L 234.91028 3.6379788E-12 L 234.91028 3.6379788E-12 L 234.91028 3.6379788E-12 L 313.2137 3.6379788E-12 Q 391.51712 3.6379788E-12 495.9217 182.708 Q 626.4274 365.416 1017.9445 365.416 Q 1383.3605 365.416 1383.3605 391.51712 Q 1383.3605 391.51712 1409.4617 469.82056 z" svg:height="15.921697mm" draw:style-name="style-221" svg:viewBox="0.0 0.0 1409.4617 1592.1697" svg:width="14.094617mm" svg:x="140.16313mm" svg:y="281.89233mm"/>
          <draw:path svg:d="M 0.0 130.5057 L 0.0 0.0 L 0.0 0.0 L 0.0 0.0 L 0.0 26.101143 L 0.0 26.101143 L 26.101143 26.101143 L 26.101143 52.202286 L 26.101143 52.202286 L 52.202286 52.202286 L 52.202286 52.202286 L 52.202286 52.202286 L 52.202286 78.30343 L 52.202286 78.30343 L 78.30343 78.30343 L 78.30343 104.40457 L 156.60686 130.5057 Q 208.80914 156.60686 261.0114 182.708 L 287.11255 182.708 L 287.11255 208.80914 L 313.2137 234.91028 L 313.2137 261.0114 L 313.2137 287.11255 L 339.31485 261.0114 L 365.416 208.80914 L 365.416 208.80914 L 365.416 208.80914 L 365.416 182.708 L 365.416 182.708 L 365.416 182.708 L 391.51712 182.708 L 391.51712 261.0114 Q 365.416 365.416 365.416 365.416 L 365.416 365.416 L 365.416 391.51712 Q 365.416 391.51712 339.31485 391.51712 L 339.31485 417.6183 L 313.2137 417.6183 L 287.11255 417.6183 L 287.11255 443.71942 L 261.0114 443.71942 L 261.0114 443.71942 L 261.0114 469.82056 L 234.91028 469.82056 L 208.80914 469.82056 L 208.80914 443.71942 L 208.80914 443.71942 L 182.708 417.6183 Q 156.60686 391.51712 130.5057 313.2137 L 104.40457 234.91028 L 78.30343 208.80914 L 78.30343 182.708 L 52.202286 182.708 L 26.101143 182.708 L 26.101143 313.2137 L 26.101143 417.6183 L 26.101143 417.6183 L 0.0 417.6183 L 0.0 339.31485 L 0.0 261.0114 L 0.0 130.5057 z" svg:height="4.6982055mm" draw:style-name="style-222" svg:viewBox="0.0 0.0 391.51712 469.82056" svg:width="3.9151714mm" svg:x="139.90211mm" svg:y="146.1664mm"/>
          <draw:path svg:d="M 156.60686 339.31485 L 78.30343 339.31485 L 26.101143 313.2137 L 9.094947E-13 313.2137 L 9.094947E-13 287.11255 Q 9.094947E-13 261.0114 26.101143 261.0114 Q 78.30343 234.91028 104.40457 182.708 Q 130.5057 130.5057 156.60686 130.5057 Q 182.708 104.40457 234.91028 78.30343 L 287.11255 78.30343 L 287.11255 52.202286 L 287.11255 52.202286 L 261.0114 52.202286 L 261.0114 26.101143 L 182.708 26.101143 L 104.40457 26.101143 L 104.40457 3.6379788E-12 L 104.40457 3.6379788E-12 L 234.91028 3.6379788E-12 Q 391.51712 -26.101143 522.0228 3.6379788E-12 Q 652.52856 26.101143 626.4274 52.202286 Q 626.4274 78.30343 548.12396 104.40457 Q 495.9217 130.5057 522.0228 208.80914 Q 548.12396 287.11255 574.2251 287.11255 Q 600.3263 287.11255 417.6183 313.2137 Q 234.91028 339.31485 156.60686 339.31485 z" svg:height="3.3931484mm" draw:style-name="style-223" svg:viewBox="0.0 0.0 626.4274 339.31485" svg:width="6.264274mm" svg:x="72.82219mm" svg:y="293.1158mm"/>
          <draw:path svg:d="M 652.52856 -3.6379788E-12 L 861.3377 -3.6379788E-12 L 913.54 -3.6379788E-12 L 991.8434 -3.6379788E-12 L 991.8434 -3.6379788E-12 Q 991.8434 26.101143 913.54 26.101143 L 835.2366 78.30343 L 809.1354 78.30343 L 756.9331 78.30343 L 809.1354 130.5057 Q 861.3377 156.60686 861.3377 208.80914 Q 861.3377 287.11255 809.1354 287.11255 Q 756.9331 313.2137 652.52856 495.9217 Q 548.12396 652.52856 391.51712 704.73083 Q 234.91028 783.03424 208.80914 809.1354 Q 182.708 809.1354 156.60686 835.2366 L 130.5057 861.3377 L 104.40457 861.3377 L 78.30343 861.3377 L 78.30343 887.43884 L 78.30343 887.43884 L 52.202286 913.54 L 26.101143 939.6411 L 26.101143 939.6411 L 26.101143 939.6411 L 26.101143 939.6411 L 0.0 939.6411 L 0.0 887.43884 L 0.0 835.2366 L 26.101143 835.2366 L 26.101143 809.1354 L 26.101143 809.1354 L 26.101143 809.1354 L 26.101143 809.1354 L 26.101143 783.03424 L 52.202286 756.9331 Q 52.202286 730.832 130.5057 678.6297 L 208.80914 600.3263 L 208.80914 600.3263 L 234.91028 600.3263 L 234.91028 600.3263 L 234.91028 600.3263 L 234.91028 574.2251 Q 234.91028 574.2251 156.60686 548.12396 Q 78.30343 522.0228 78.30343 495.9217 L 78.30343 443.71942 L 78.30343 443.71942 Q 104.40457 443.71942 104.40457 417.6183 L 104.40457 417.6183 L 104.40457 391.51712 Q 130.5057 365.416 130.5057 339.31485 L 156.60686 313.2137 L 182.708 313.2137 Q 182.708 287.11255 208.80914 287.11255 L 234.91028 287.11255 L 234.91028 261.0114 L 234.91028 234.91028 L 261.0114 234.91028 L 261.0114 234.91028 L 261.0114 208.80914 L 287.11255 208.80914 L 287.11255 208.80914 L 287.11255 182.708 L 287.11255 182.708 L 287.11255 182.708 L 313.2137 182.708 L 313.2137 182.708 L 339.31485 182.708 Q 339.31485 182.708 339.31485 156.60686 L 339.31485 156.60686 L 391.51712 156.60686 Q 443.71942 156.60686 417.6183 78.30343 Q 391.51712 26.101143 417.6183 26.101143 Q 417.6183 26.101143 652.52856 -3.6379788E-12 z" svg:height="9.396411mm" draw:style-name="style-224" svg:viewBox="0.0 0.0 991.8434 939.6411" svg:width="9.918434mm" svg:x="104.66558mm" svg:y="174.09462mm"/>
          <draw:path svg:d="M 182.708 52.202286 L 234.91028 0.0 L 234.91028 156.60686 L 234.91028 313.2137 L 234.91028 391.51712 Q 234.91028 443.71942 208.80914 495.9217 L 208.80914 522.0228 L 208.80914 522.0228 Q 182.708 522.0228 130.5057 548.12396 Q 78.30343 600.3263 78.30343 548.12396 Q 78.30343 495.9217 52.202286 522.0228 L 52.202286 548.12396 L 26.101143 548.12396 L 0.0 548.12396 L 0.0 522.0228 Q 26.101143 495.9217 78.30343 313.2137 Q 130.5057 130.5057 130.5057 130.5057 Q 156.60686 130.5057 182.708 52.202286 z" svg:height="5.48124mm" draw:style-name="style-225" svg:viewBox="0.0 0.0 234.91028 548.12396" svg:width="2.3491027mm" svg:x="90.57096mm" svg:y="130.76672mm"/>
          <draw:path svg:d="M 287.11255 0.0 L 339.31485 0.0 L 339.31485 26.101143 Q 365.416 52.202286 365.416 52.202286 L 365.416 78.30343 L 313.2137 78.30343 Q 287.11255 104.40457 234.91028 208.80914 L 208.80914 339.31485 L 182.708 417.6183 L 156.60686 469.82056 L 156.60686 522.0228 L 156.60686 600.3263 L 313.2137 600.3263 L 443.71942 600.3263 L 443.71942 600.3263 L 443.71942 626.4274 L 469.82056 626.4274 Q 522.0228 626.4274 548.12396 652.52856 L 574.2251 652.52856 L 574.2251 652.52856 Q 574.2251 678.6297 287.11255 678.6297 L -1.8189894E-12 704.73083 L -1.8189894E-12 626.4274 L -1.8189894E-12 574.2251 L 78.30343 313.2137 Q 156.60686 26.101143 208.80914 26.101143 Q 234.91028 0.0 287.11255 0.0 z" svg:height="7.0473084mm" draw:style-name="style-226" svg:viewBox="0.0 0.0 574.2251 704.73083" svg:width="5.7422514mm" svg:x="161.30505mm" svg:y="42.28385mm"/>
          <draw:path svg:d="M 208.80914 78.30343 L 365.416 3.6379788E-12 L 365.416 26.101143 Q 365.416 26.101143 391.51712 26.101143 L 391.51712 52.202286 L 261.0114 130.5057 Q 156.60686 208.80914 130.5057 261.0114 Q 104.40457 313.2137 104.40457 495.9217 L 104.40457 652.52856 L 130.5057 652.52856 L 156.60686 652.52856 L 208.80914 626.4274 Q 261.0114 600.3263 261.0114 600.3263 L 261.0114 600.3263 L 261.0114 626.4274 Q 261.0114 652.52856 287.11255 652.52856 L 287.11255 678.6297 L 287.11255 678.6297 Q 261.0114 678.6297 261.0114 704.73083 L 261.0114 704.73083 L 261.0114 704.73083 Q 261.0114 704.73083 182.708 730.832 L 130.5057 756.9331 L 104.40457 783.03424 L 78.30343 809.1354 L 52.202286 809.1354 L 0.0 809.1354 L 0.0 835.2366 L 0.0 835.2366 L 0.0 704.73083 Q 0.0 600.3263 26.101143 365.416 Q 52.202286 130.5057 208.80914 78.30343 z" svg:height="8.3523655mm" draw:style-name="style-227" svg:viewBox="0.0 0.0 391.51712 835.2366" svg:width="3.9151714mm" svg:x="153.47472mm" svg:y="233.08319mm"/>
          <draw:path svg:d="M 182.708 52.202286 L 234.91028 0.0 L 313.2137 0.0 Q 417.6183 0.0 469.82056 26.101143 Q 495.9217 52.202286 495.9217 78.30343 Q 522.0228 130.5057 417.6183 130.5057 Q 313.2137 130.5057 339.31485 182.708 Q 391.51712 261.0114 417.6183 339.31485 Q 417.6183 417.6183 391.51712 469.82056 Q 365.416 522.0228 234.91028 548.12396 Q 130.5057 574.2251 78.30343 522.0228 L 52.202286 495.9217 L 26.101143 495.9217 L 26.101143 469.82056 L 26.101143 469.82056 L 0.0 469.82056 L 0.0 443.71942 L 0.0 417.6183 L 26.101143 417.6183 L 26.101143 417.6183 L 78.30343 417.6183 Q 130.5057 417.6183 182.708 417.6183 L 234.91028 417.6183 L 234.91028 417.6183 L 261.0114 417.6183 L 261.0114 365.416 Q 261.0114 313.2137 208.80914 287.11255 Q 182.708 261.0114 156.60686 156.60686 Q 156.60686 78.30343 182.708 52.202286 z" svg:height="5.48124mm" draw:style-name="style-228" svg:viewBox="0.0 0.0 495.9217 548.12396" svg:width="4.959217mm" svg:x="100.750404mm" svg:y="28.711256mm"/>
          <draw:path svg:d="M 287.11255 78.30343 L 339.31485 0.0 L 365.416 0.0 Q 417.6183 0.0 522.0228 26.101143 L 600.3263 52.202286 L 626.4274 52.202286 L 678.6297 52.202286 L 730.832 130.5057 Q 756.9331 208.80914 730.832 208.80914 Q 678.6297 234.91028 678.6297 261.0114 Q 678.6297 287.11255 704.73083 287.11255 L 704.73083 313.2137 L 835.2366 313.2137 L 965.74225 313.2137 L 991.8434 339.31485 L 991.8434 339.31485 L 991.8434 339.31485 Q 991.8434 365.416 1017.9445 365.416 Q 1044.0457 417.6183 939.6411 417.6183 L 835.2366 417.6183 L 783.03424 391.51712 Q 704.73083 365.416 678.6297 365.416 Q 626.4274 365.416 391.51712 339.31485 L 156.60686 313.2137 L 104.40457 339.31485 L 52.202286 339.31485 L 52.202286 339.31485 L 52.202286 339.31485 L 26.101143 313.2137 L 0.0 287.11255 L 0.0 287.11255 L 0.0 261.0114 L 0.0 261.0114 L 0.0 261.0114 L 52.202286 261.0114 L 104.40457 261.0114 L 130.5057 234.91028 L 156.60686 208.80914 L 156.60686 208.80914 L 156.60686 208.80914 L 182.708 208.80914 L 182.708 208.80914 L 182.708 182.708 L 208.80914 182.708 L 208.80914 182.708 L 208.80914 156.60686 L 208.80914 156.60686 Q 208.80914 156.60686 287.11255 78.30343 z" svg:height="4.1761827mm" draw:style-name="style-229" svg:viewBox="0.0 0.0 1017.9445 417.6183" svg:width="10.179445mm" svg:x="148.25449mm" svg:y="158.69495mm"/>
          <draw:path svg:d="M 261.0114 678.6297 L 391.51712 -3.6379788E-12 L 391.51712 -3.6379788E-12 L 417.6183 -3.6379788E-12 L 417.6183 -3.6379788E-12 L 417.6183 -3.6379788E-12 L 417.6183 26.101143 L 417.6183 26.101143 L 443.71942 26.101143 L 443.71942 52.202286 L 469.82056 52.202286 L 469.82056 52.202286 L 417.6183 365.416 Q 365.416 652.52856 365.416 730.832 L 365.416 809.1354 L 261.0114 1409.4617 Q 156.60686 1983.6868 130.5057 2035.889 L 104.40457 2114.1924 L 104.40457 2140.2937 L 104.40457 2140.2937 L 104.40457 2192.4958 L 104.40457 2244.6982 L 78.30343 2296.9004 L 52.202286 2323.0017 L 52.202286 2323.0017 L 52.202286 2323.0017 L 52.202286 2323.0017 L 52.202286 2323.0017 L 26.101143 2323.0017 L 26.101143 2349.1028 L 26.101143 2349.1028 L 0.0 2349.1028 L 0.0 2296.9004 L 0.0 2244.6982 L 0.0 2192.4958 L 0.0 2114.1924 L 26.101143 2035.889 Q 52.202286 1957.5857 104.40457 1670.4731 Q 156.60686 1357.2594 261.0114 678.6297 z" svg:height="23.491028mm" draw:style-name="style-230" svg:viewBox="0.0 0.0 469.82056 2349.1028" svg:width="4.6982055mm" svg:x="105.448616mm" svg:y="244.8287mm"/>
          <draw:path svg:d="M 26.101143 208.80914 L 0.0 208.80914 L 26.101143 78.30343 Q 78.30343 -26.101143 182.708 0.0 Q 287.11255 26.101143 287.11255 52.202286 Q 287.11255 78.30343 208.80914 78.30343 Q 130.5057 78.30343 182.708 78.30343 Q 208.80914 104.40457 208.80914 130.5057 Q 208.80914 156.60686 130.5057 130.5057 Q 78.30343 130.5057 78.30343 156.60686 Q 52.202286 182.708 26.101143 208.80914 z" svg:height="2.0880914mm" draw:style-name="style-231" svg:viewBox="0.0 0.0 287.11255 208.80914" svg:width="2.8711257mm" svg:x="137.55302mm" svg:y="282.15335mm"/>
          <draw:path svg:d="M 52.202286 313.2137 L 104.40457 0.0 L 130.5057 26.101143 Q 156.60686 52.202286 156.60686 52.202286 L 156.60686 52.202286 L 156.60686 78.30343 L 156.60686 78.30343 L 182.708 104.40457 L 182.708 104.40457 L 182.708 208.80914 Q 156.60686 313.2137 156.60686 522.0228 L 156.60686 704.73083 L 182.708 704.73083 L 208.80914 678.6297 L 261.0114 678.6297 L 287.11255 678.6297 L 365.416 600.3263 Q 469.82056 548.12396 469.82056 548.12396 L 469.82056 548.12396 L 522.0228 548.12396 L 574.2251 548.12396 L 574.2251 548.12396 Q 574.2251 574.2251 522.0228 626.4274 Q 469.82056 678.6297 339.31485 730.832 L 208.80914 783.03424 L 156.60686 809.1354 L 130.5057 835.2366 L 52.202286 835.2366 L -3.6379788E-12 835.2366 L -3.6379788E-12 730.832 Q -3.6379788E-12 652.52856 52.202286 313.2137 z" svg:height="8.3523655mm" draw:style-name="style-232" svg:viewBox="0.0 0.0 574.2251 835.2366" svg:width="5.7422514mm" svg:x="171.74551mm" svg:y="223.42578mm"/>
          <draw:path svg:d="M 78.30343 208.80914 L 0.0 208.80914 L 0.0 156.60686 Q 26.101143 104.40457 78.30343 0.0 Q 130.5057 -78.30343 130.5057 78.30343 Q 130.5057 208.80914 78.30343 208.80914 z" svg:height="2.0880914mm" draw:style-name="style-233" svg:viewBox="0.0 0.0 130.5057 208.80914" svg:width="1.305057mm" svg:x="148.5155mm" svg:y="293.37683mm"/>
          <draw:path svg:d="M 1487.7651 -3.6379788E-12 L 1696.5742 -3.6379788E-12 L 1696.5742 26.101143 Q 1696.5742 52.202286 1722.6754 52.202286 Q 1748.7765 78.30343 1670.4731 78.30343 L 1592.1697 78.30343 L 1592.1697 104.40457 L 1592.1697 104.40457 L 1357.2594 130.5057 Q 1148.4502 182.708 991.8434 234.91028 Q 835.2366 313.2137 626.4274 469.82056 Q 443.71942 600.3263 313.2137 783.03424 Q 208.80914 965.74225 182.708 1017.9445 Q 156.60686 1044.0457 156.60686 1070.1469 L 156.60686 1122.3491 L 130.5057 1174.5514 L 104.40457 1200.6526 L 104.40457 1226.7537 L 104.40457 1278.9559 L 52.202286 1278.9559 L 26.101143 1278.9559 L 26.101143 1252.8549 L 0.0 1252.8549 L 0.0 1252.8549 L 0.0 1252.8549 L 0.0 1226.7537 L 0.0 1174.5514 L 26.101143 1122.3491 L 52.202286 1070.1469 L 52.202286 1017.9445 Q 52.202286 991.8434 104.40457 887.43884 Q 156.60686 783.03424 313.2137 600.3263 Q 469.82056 391.51712 704.73083 261.0114 L 939.6411 104.40457 L 965.74225 104.40457 L 991.8434 78.30343 L 1017.9445 78.30343 L 1044.0457 78.30343 L 1148.4502 26.101143 Q 1278.9559 26.101143 1487.7651 -3.6379788E-12 z" svg:height="12.789559mm" draw:style-name="style-234" svg:viewBox="0.0 0.0 1722.6754 1278.9559" svg:width="17.226753mm" svg:x="51.158237mm" svg:y="245.08972mm"/>
          <draw:path svg:d="M 756.9331 26.101143 L 783.03424 26.101143 L 783.03424 0.0 L 783.03424 0.0 L 783.03424 52.202286 Q 783.03424 78.30343 887.43884 130.5057 Q 965.74225 182.708 1017.9445 156.60686 Q 1070.1469 130.5057 1096.2479 130.5057 L 1148.4502 130.5057 L 1148.4502 130.5057 Q 1148.4502 130.5057 1148.4502 156.60686 L 1174.5514 156.60686 L 1174.5514 156.60686 Q 1174.5514 182.708 1200.6526 182.708 L 1200.6526 182.708 L 1252.8549 391.51712 Q 1331.1582 600.3263 1383.3605 600.3263 Q 1435.5629 600.3263 1435.5629 626.4274 Q 1435.5629 652.52856 1513.8662 626.4274 Q 1592.1697 600.3263 1722.6754 548.12396 Q 1879.2822 495.9217 1905.3834 495.9217 Q 1931.4845 495.9217 1983.6868 495.9217 L 2009.788 495.9217 L 2009.788 522.0228 L 2035.889 522.0228 L 2088.0913 652.52856 Q 2140.2937 783.03424 2192.4958 1070.1469 Q 2244.6982 1357.2594 2244.6982 1383.3605 L 2244.6982 1409.4617 L 2218.5972 1461.664 L 2192.4958 1513.8662 L 2192.4958 1513.8662 L 2192.4958 1539.9674 L 2192.4958 1539.9674 L 2192.4958 1539.9674 L 2166.3948 1539.9674 L 2166.3948 1539.9674 L 2140.2937 1566.0685 L 2114.1924 1566.0685 L 2114.1924 1539.9674 Q 2088.0913 1513.8662 2061.9902 1487.7651 Q 2035.889 1487.7651 2035.889 1513.8662 Q 2035.889 1539.9674 1957.5857 1487.7651 Q 1905.3834 1461.664 1879.2822 1487.7651 Q 1879.2822 1487.7651 1800.9788 1539.9674 Q 1722.6754 1592.1697 1748.7765 1592.1697 Q 1774.8777 1618.2708 1774.8777 1644.372 Q 1774.8777 1670.4731 1722.6754 1670.4731 Q 1722.6754 1670.4731 1722.6754 1696.5742 Q 1748.7765 1696.5742 1748.7765 1748.7765 Q 1748.7765 1800.9788 1722.6754 1800.9788 Q 1696.5742 1800.9788 1696.5742 1827.08 Q 1722.6754 1853.181 1722.6754 1905.3834 Q 1722.6754 1957.5857 1696.5742 2088.0913 Q 1670.4731 2218.5972 1644.372 2218.5972 Q 1618.2708 2218.5972 1618.2708 2244.6982 Q 1618.2708 2270.7993 1513.8662 2427.4062 Q 1461.664 2584.013 1357.2594 2636.2153 Q 1252.8549 2688.4177 991.8434 2740.6199 L 730.832 2766.721 L 730.832 2766.721 L 730.832 2792.8223 L 678.6297 2792.8223 L 652.52856 2792.8223 L 652.52856 2818.9233 L 626.4274 2818.9233 L 626.4274 2818.9233 L 626.4274 2845.0244 L 626.4274 2845.0244 L 626.4274 2845.0244 L 600.3263 2845.0244 L 600.3263 2845.0244 L 574.2251 2845.0244 L 574.2251 2845.0244 L 574.2251 2818.9233 L 574.2251 2818.9233 L 600.3263 2818.9233 L 600.3263 2792.8223 L 600.3263 2792.8223 L 626.4274 2792.8223 L 626.4274 2792.8223 L 626.4274 2792.8223 L 626.4274 2766.721 L 626.4274 2766.721 L 652.52856 2766.721 L 652.52856 2740.6199 L 678.6297 2740.6199 Q 704.73083 2740.6199 730.832 2636.2153 Q 730.832 2505.7097 704.73083 2270.7993 Q 678.6297 2009.788 600.3263 2009.788 Q 522.0228 2009.788 548.12396 1983.6868 Q 574.2251 1957.5857 522.0228 1957.5857 Q 495.9217 1957.5857 495.9217 1931.4845 Q 495.9217 1905.3834 469.82056 1905.3834 Q 443.71942 1905.3834 417.6183 1800.9788 Q 365.416 1696.5742 391.51712 1696.5742 Q 417.6183 1696.5742 417.6183 1539.9674 Q 417.6183 1383.3605 365.416 1252.8549 Q 313.2137 1122.3491 287.11255 1122.3491 Q 234.91028 1096.2479 182.708 1017.9445 Q 156.60686 913.54 78.30343 861.3377 L -3.6379788E-12 783.03424 L -3.6379788E-12 783.03424 L -3.6379788E-12 756.9331 L -3.6379788E-12 756.9331 L -3.6379788E-12 756.9331 L 26.101143 756.9331 L 26.101143 730.832 L 26.101143 730.832 L 26.101143 704.73083 L 26.101143 704.73083 L 52.202286 704.73083 L 52.202286 704.73083 L 52.202286 704.73083 L 104.40457 678.6297 Q 130.5057 652.52856 156.60686 652.52856 Q 156.60686 626.4274 182.708 652.52856 Q 208.80914 652.52856 287.11255 548.12396 Q 365.416 417.6183 365.416 417.6183 L 365.416 417.6183 L 365.416 417.6183 L 365.416 417.6183 L 391.51712 391.51712 L 417.6183 365.416 L 417.6183 365.416 L 417.6183 339.31485 L 417.6183 339.31485 L 417.6183 339.31485 L 443.71942 365.416 L 469.82056 391.51712 L 469.82056 339.31485 L 469.82056 287.11255 L 443.71942 287.11255 L 443.71942 287.11255 L 522.0228 234.91028 Q 574.2251 182.708 600.3263 130.5057 Q 626.4274 104.40457 652.52856 78.30343 L 678.6297 52.202286 L 678.6297 52.202286 L 678.6297 78.30343 L 678.6297 78.30343 Q 704.73083 78.30343 704.73083 52.202286 L 730.832 52.202286 L 730.832 52.202286 L 730.832 26.101143 L 756.9331 26.101143 z" svg:height="28.450245mm" draw:style-name="style-235" svg:viewBox="0.0 0.0 2244.6982 2845.0244" svg:width="22.446981mm" svg:x="168.09135mm" svg:y="64.991844mm"/>
          <draw:path svg:d="M -1.8189894E-12 26.101143 L -1.8189894E-12 0.0 L 26.101143 0.0 Q 52.202286 0.0 156.60686 130.5057 Q 261.0114 261.0114 287.11255 261.0114 Q 339.31485 287.11255 339.31485 313.2137 L 339.31485 313.2137 L 339.31485 313.2137 L 339.31485 339.31485 L 339.31485 339.31485 L 313.2137 313.2137 L 182.708 313.2137 L 52.202286 313.2137 L 52.202286 287.11255 Q 26.101143 287.11255 26.101143 261.0114 Q 26.101143 234.91028 78.30343 208.80914 Q 104.40457 208.80914 78.30343 130.5057 L 26.101143 52.202286 L 26.101143 52.202286 Q 26.101143 52.202286 -1.8189894E-12 26.101143 z" svg:height="3.3931484mm" draw:style-name="style-236" svg:viewBox="0.0 0.0 339.31485 339.31485" svg:width="3.3931484mm" svg:x="154.77977mm" svg:y="158.69495mm"/>
          <draw:path svg:d="M 104.40457 443.71942 L 130.5057 469.82056 L 182.708 469.82056 Q 234.91028 469.82056 234.91028 495.9217 Q 234.91028 522.0228 130.5057 522.0228 L 26.101143 522.0228 L 26.101143 495.9217 L 0.0 495.9217 L 26.101143 261.0114 Q 26.101143 0.0 130.5057 0.0 Q 261.0114 26.101143 261.0114 52.202286 Q 261.0114 78.30343 156.60686 78.30343 Q 78.30343 78.30343 78.30343 130.5057 Q 78.30343 182.708 156.60686 182.708 Q 234.91028 182.708 234.91028 208.80914 Q 234.91028 261.0114 156.60686 261.0114 Q 78.30343 261.0114 78.30343 365.416 Q 78.30343 443.71942 104.40457 443.71942 z" svg:height="5.220228mm" draw:style-name="style-237" svg:viewBox="0.0 0.0 261.0114 522.0228" svg:width="2.610114mm" svg:x="169.1354mm" svg:y="285.54648mm"/>
          <draw:path svg:d="M 2114.1924 78.30343 L 2114.1924 3.6379788E-12 L 2166.3948 3.6379788E-12 L 2192.4958 3.6379788E-12 L 2192.4958 26.101143 Q 2192.4958 52.202286 2244.6982 78.30343 Q 2296.9004 78.30343 2323.0017 78.30343 L 2323.0017 78.30343 L 2349.1028 78.30343 L 2375.2039 78.30343 L 2427.4062 182.708 Q 2479.6084 261.0114 2479.6084 391.51712 Q 2479.6084 495.9217 2636.2153 548.12396 Q 2792.8223 600.3263 2818.9233 574.2251 Q 2845.0244 548.12396 2845.0244 652.52856 Q 2845.0244 704.73083 2845.0244 730.832 Q 2845.0244 730.832 2845.0244 756.9331 L 2845.0244 809.1354 L 2845.0244 809.1354 L 2845.0244 809.1354 L 2845.0244 835.2366 L 2845.0244 835.2366 L 2871.1257 835.2366 L 2871.1257 861.3377 L 2897.2268 861.3377 L 2923.328 861.3377 L 2949.429 861.3377 L 2949.429 861.3377 L 2949.429 861.3377 L 2949.429 861.3377 L 2975.5303 835.2366 L 3001.6313 809.1354 L 3001.6313 809.1354 L 3001.6313 809.1354 L 3001.6313 783.03424 L 3001.6313 783.03424 L 3027.7324 756.9331 Q 3053.8335 730.832 3106.036 652.52856 Q 3158.2383 548.12396 3236.5415 495.9217 Q 3314.845 469.82056 3314.845 495.9217 Q 3314.845 548.12396 3367.0474 522.0228 L 3445.3508 495.9217 L 3445.3508 495.9217 L 3445.3508 495.9217 L 3471.452 495.9217 Q 3471.452 495.9217 3471.452 495.9217 L 3471.452 495.9217 L 3523.654 495.9217 Q 3575.8564 522.0228 3575.8564 495.9217 Q 3575.8564 469.82056 3654.16 495.9217 Q 3732.4634 495.9217 3758.5645 522.0228 L 3784.6655 548.12396 L 3784.6655 548.12396 L 3784.6655 548.12396 L 3810.7668 548.12396 L 3810.7668 548.12396 L 3810.7668 574.2251 L 3836.868 574.2251 L 3836.868 574.2251 L 3836.868 600.3263 L 3836.868 600.3263 L 3836.868 600.3263 L 3836.868 626.4274 L 3836.868 652.52856 L 3810.7668 704.73083 Q 3758.5645 730.832 3732.4634 835.2366 Q 3680.261 939.6411 3680.261 965.74225 L 3680.261 991.8434 L 3680.261 1017.9445 Q 3706.362 1070.1469 3680.261 1070.1469 Q 3654.16 1070.1469 3654.16 1096.2479 L 3628.0588 1096.2479 L 3628.0588 1122.3491 L 3628.0588 1148.4502 L 3654.16 1148.4502 L 3680.261 1174.5514 L 3680.261 1174.5514 L 3680.261 1174.5514 L 3706.362 1174.5514 L 3706.362 1174.5514 L 3732.4634 1174.5514 L 3784.6655 1174.5514 L 3784.6655 1174.5514 L 3784.6655 1174.5514 L 3810.7668 1174.5514 L 3810.7668 1174.5514 L 3810.7668 1148.4502 L 3836.868 1148.4502 L 3836.868 1148.4502 Q 3836.868 1122.3491 3836.868 1122.3491 Q 3836.868 1122.3491 3915.1714 1096.2479 L 3993.4746 1070.1469 L 3993.4746 1070.1469 L 3993.4746 1096.2479 L 3941.2725 1096.2479 L 3915.1714 1122.3491 L 3915.1714 1122.3491 L 3889.07 1122.3491 L 3889.07 1122.3491 L 3889.07 1122.3491 L 3889.07 1148.4502 L 3889.07 1148.4502 L 3862.969 1148.4502 L 3862.969 1174.5514 L 3862.969 1174.5514 L 3836.868 1174.5514 L 3836.868 1200.6526 Q 3810.7668 1226.7537 3784.6655 1252.8549 Q 3732.4634 1252.8549 3680.261 1331.1582 Q 3628.0588 1435.5629 3654.16 1592.1697 Q 3654.16 1748.7765 3680.261 1748.7765 Q 3732.4634 1774.8777 3732.4634 1800.9788 Q 3732.4634 1827.08 3810.7668 1879.2822 Q 3889.07 1931.4845 3915.1714 1931.4845 L 3915.1714 1957.5857 L 3915.1714 1957.5857 L 3941.2725 1957.5857 L 3941.2725 1983.6868 L 3941.2725 2009.788 L 3941.2725 2009.788 Q 3941.2725 2009.788 3915.1714 2009.788 L 3915.1714 2035.889 L 3862.969 2088.0913 Q 3836.868 2140.2937 3836.868 2244.6982 L 3836.868 2349.1028 L 3836.868 2375.2039 L 3836.868 2401.3052 L 4097.8794 2453.5073 Q 4358.8906 2479.6084 4384.9917 2531.8108 Q 4411.093 2531.8108 4411.093 2557.9119 L 4437.1943 2557.9119 L 4437.1943 2557.9119 L 4437.1943 2584.013 L 4437.1943 2584.013 L 4463.2954 2584.013 L 4463.2954 2584.013 L 4463.2954 2610.1143 L 4463.2954 2610.1143 L 4463.2954 2636.2153 L 4463.2954 2636.2153 L 4463.2954 2636.2153 L 4489.3965 2688.4177 L 4515.4976 2714.5188 L 4515.4976 2714.5188 L 4515.4976 2740.6199 L 4515.4976 2740.6199 L 4515.4976 2740.6199 L 4463.2954 2818.9233 Q 4463.2954 2897.2268 4437.1943 2897.2268 L 4437.1943 2923.328 L 4437.1943 2923.328 Q 4411.093 2923.328 4411.093 2949.429 L 4411.093 2949.429 L 4411.093 2949.429 Q 4411.093 2949.429 4384.9917 2949.429 L 4384.9917 2975.5303 L 4384.9917 2975.5303 Q 4358.8906 2975.5303 4358.8906 3001.6313 L 4358.8906 3001.6313 L 4306.6885 3027.7324 Q 4254.4863 3053.8335 4254.4863 3053.8335 L 4254.4863 3053.8335 L 4254.4863 3079.9348 L 4254.4863 3079.9348 L 4176.1826 3106.036 Q 4123.9805 3106.036 4123.9805 3132.137 Q 4097.8794 3158.2383 4097.8794 3184.3394 L 4097.8794 3210.4404 L 4071.778 3210.4404 L 4071.778 3210.4404 L 4071.778 3236.5415 L 4045.677 3236.5415 L 4045.677 3262.6428 L 4045.677 3288.744 L 4071.778 3288.744 L 4071.778 3314.845 L 4150.0815 3419.2495 Q 4228.385 3523.654 4254.4863 3523.654 Q 4280.5874 3523.654 4306.6885 3497.553 L 4358.8906 3497.553 L 4358.8906 3575.8564 Q 4332.7896 3680.261 4332.7896 3680.261 L 4306.6885 3680.261 L 4332.7896 3758.5645 Q 4332.7896 3836.868 4358.8906 3836.868 L 4384.9917 3836.868 L 4384.9917 3862.969 L 4384.9917 3862.969 L 4384.9917 3889.07 L 4384.9917 3915.1714 L 4358.8906 3915.1714 L 4358.8906 3915.1714 L 4332.7896 3915.1714 L 4306.6885 3889.07 L 4306.6885 3889.07 Q 4306.6885 3889.07 4254.4863 3889.07 Q 4228.385 3889.07 4202.2837 3862.969 L 4202.2837 3836.868 L 4176.1826 3836.868 L 4176.1826 3836.868 L 4150.0815 3862.969 Q 4123.9805 3862.969 4123.9805 3941.2725 Q 4097.8794 3993.4746 4097.8794 4019.576 Q 4071.778 4045.677 4045.677 4045.677 Q 3993.4746 4045.677 3993.4746 4071.778 Q 3993.4746 4097.8794 3967.3735 4097.8794 Q 3941.2725 4123.9805 3941.2725 4097.8794 Q 3941.2725 4045.677 3862.969 4045.677 Q 3784.6655 3993.4746 3758.5645 4019.576 Q 3732.4634 4019.576 3732.4634 4071.778 Q 3732.4634 4123.9805 3575.8564 4097.8794 Q 3419.2495 4045.677 3419.2495 4123.9805 Q 3445.3508 4202.2837 3393.1484 4202.2837 Q 3314.845 4202.2837 3262.6428 4202.2837 Q 3210.4404 4228.385 3210.4404 4254.4863 Q 3210.4404 4280.5874 3184.3394 4306.6885 Q 3158.2383 4306.6885 3132.137 4358.8906 Q 3132.137 4437.1943 3079.9348 4463.2954 Q 3053.8335 4515.4976 3053.8335 4567.6997 Q 3053.8335 4619.9023 3106.036 4646.0034 Q 3184.3394 4672.1045 3210.4404 4672.1045 L 3236.5415 4672.1045 L 3210.4404 4698.2056 L 3184.3394 4724.3066 L 3158.2383 4776.509 Q 3158.2383 4828.7114 3106.036 4854.8125 Q 3053.8335 4880.9136 3079.9348 4933.1157 Q 3106.036 5011.4194 3053.8335 4985.318 Q 3001.6313 4985.318 2975.5303 5037.5205 Q 2949.429 5089.7227 2871.1257 5115.8237 Q 2792.8223 5141.925 2792.8223 5220.2285 Q 2792.8223 5298.5317 2766.721 5324.633 Q 2740.6199 5324.633 2740.6199 5350.734 L 2740.6199 5376.8354 L 2688.4177 5376.8354 L 2662.3164 5376.8354 L 2636.2153 5376.8354 Q 2636.2153 5350.734 2584.013 5324.633 L 2531.8108 5298.5317 L 2531.8108 5298.5317 Q 2531.8108 5272.4307 2505.7097 5272.4307 Q 2505.7097 5246.3296 2401.3052 5246.3296 L 2296.9004 5246.3296 L 2296.9004 5272.4307 L 2270.7993 5272.4307 L 2270.7993 5272.4307 L 2270.7993 5298.5317 L 2270.7993 5298.5317 L 2270.7993 5298.5317 L 2244.6982 5298.5317 L 2244.6982 5298.5317 L 2244.6982 5324.633 L 2218.5972 5324.633 L 2218.5972 5402.9365 Q 2166.3948 5455.1387 2166.3948 5663.9478 Q 2140.2937 5846.656 2035.889 5846.656 L 1931.4845 5872.757 L 1931.4845 5872.757 L 1931.4845 5872.757 L 1879.2822 5898.858 Q 1800.9788 5924.959 1800.9788 6055.465 L 1800.9788 6185.9707 L 1800.9788 6185.9707 L 1800.9788 6185.9707 L 1774.8777 6185.9707 L 1774.8777 6185.9707 L 1748.7765 6185.9707 L 1748.7765 6185.9707 L 1748.7765 6185.9707 L 1748.7765 6185.9707 L 1722.6754 6212.072 L 1722.6754 6238.173 L 1696.5742 6238.173 L 1670.4731 6238.173 L 1670.4731 6212.072 Q 1644.372 6185.9707 1644.372 6185.9707 L 1644.372 6185.9707 L 1592.1697 6212.072 Q 1566.0685 6212.072 1539.9674 6159.8696 Q 1513.8662 6133.7686 1461.664 6159.8696 Q 1409.4617 6185.9707 1409.4617 6133.7686 Q 1409.4617 6055.465 1383.3605 6055.465 Q 1357.2594 6029.364 1278.9559 6055.465 Q 1200.6526 6081.566 1200.6526 6029.364 Q 1200.6526 5977.1616 1174.5514 6029.364 Q 1122.3491 6055.465 1070.1469 6055.465 Q 1017.9445 6055.465 991.8434 5977.1616 Q 939.6411 5924.959 913.54 5924.959 Q 887.43884 5924.959 887.43884 5898.858 Q 913.54 5872.757 861.3377 5846.656 Q 835.2366 5820.5547 835.2366 5768.3525 Q 809.1354 5716.15 783.03424 5716.15 Q 756.9331 5742.2515 756.9331 5716.15 Q 756.9331 5690.049 756.9331 5690.049 Q 730.832 5663.9478 652.52856 5611.7456 Q 600.3263 5559.5435 548.12396 5585.6445 Q 495.9217 5585.6445 495.9217 5611.7456 Q 495.9217 5637.8467 469.82056 5637.8467 Q 443.71942 5637.8467 443.71942 5611.7456 Q 443.71942 5585.6445 417.6183 5585.6445 Q 391.51712 5585.6445 391.51712 5611.7456 Q 391.51712 5663.9478 287.11255 5742.2515 L 182.708 5820.5547 L 182.708 5846.656 L 182.708 5872.757 L 156.60686 5872.757 L 130.5057 5872.757 L 130.5057 5846.656 L 130.5057 5846.656 L 104.40457 5768.3525 L 104.40457 5690.049 L 52.202286 5690.049 L 0.0 5690.049 L 0.0 5663.9478 L 0.0 5637.8467 L 26.101143 5637.8467 Q 78.30343 5611.7456 78.30343 5585.6445 Q 78.30343 5533.442 104.40457 5533.442 Q 130.5057 5559.5435 156.60686 5481.2397 Q 182.708 5429.0376 234.91028 5402.9365 Q 287.11255 5402.9365 287.11255 5350.734 Q 287.11255 5272.4307 339.31485 5246.3296 Q 365.416 5220.2285 339.31485 5141.925 Q 339.31485 5089.7227 365.416 5063.6216 Q 417.6183 5037.5205 443.71942 4985.318 Q 443.71942 4933.1157 443.71942 4880.9136 Q 443.71942 4802.6104 469.82056 4802.6104 Q 495.9217 4776.509 548.12396 4593.801 Q 574.2251 4384.9917 548.12396 4384.9917 Q 522.0228 4384.9917 522.0228 4332.7896 Q 495.9217 4280.5874 548.12396 4254.4863 Q 574.2251 4202.2837 548.12396 4202.2837 Q 522.0228 4202.2837 522.0228 4176.1826 Q 522.0228 4150.0815 548.12396 4150.0815 Q 600.3263 4123.9805 574.2251 4097.8794 Q 548.12396 4097.8794 548.12396 4045.677 Q 548.12396 4019.576 574.2251 3993.4746 Q 600.3263 3993.4746 626.4274 3941.2725 Q 652.52856 3889.07 704.73083 3836.868 Q 756.9331 3758.5645 783.03424 3758.5645 Q 809.1354 3732.4634 809.1354 3784.6655 Q 783.03424 3810.7668 809.1354 3810.7668 L 835.2366 3810.7668 L 835.2366 3784.6655 Q 861.3377 3758.5645 861.3377 3732.4634 L 861.3377 3732.4634 L 887.43884 3732.4634 Q 887.43884 3732.4634 835.2366 3706.362 Q 809.1354 3680.261 835.2366 3654.16 Q 861.3377 3628.0588 861.3377 3549.7554 Q 861.3377 3471.452 939.6411 3471.452 Q 1017.9445 3497.553 1017.9445 3471.452 Q 1017.9445 3419.2495 1096.2479 3419.2495 Q 1174.5514 3419.2495 1200.6526 3367.0474 Q 1226.7537 3314.845 1226.7537 3340.9463 Q 1252.8549 3367.0474 1278.9559 3419.2495 Q 1278.9559 3445.3508 1357.2594 3471.452 L 1435.5629 3471.452 L 1435.5629 3419.2495 L 1435.5629 3393.1484 L 1435.5629 3367.0474 L 1435.5629 3314.845 L 1435.5629 3288.744 Q 1435.5629 3262.6428 1435.5629 3236.5415 Q 1435.5629 3210.4404 1461.664 3210.4404 Q 1487.7651 3210.4404 1487.7651 3106.036 Q 1487.7651 3027.7324 1461.664 3027.7324 Q 1435.5629 3001.6313 1409.4617 2949.429 Q 1383.3605 2897.2268 1331.1582 2897.2268 L 1278.9559 2897.2268 L 1278.9559 2871.1257 Q 1278.9559 2871.1257 1278.9559 2818.9233 Q 1278.9559 2766.721 1305.0571 2766.721 Q 1331.1582 2740.6199 1383.3605 2688.4177 Q 1435.5629 2610.1143 1435.5629 2584.013 Q 1435.5629 2531.8108 1409.4617 2531.8108 Q 1383.3605 2531.8108 1409.4617 2453.5073 Q 1435.5629 2375.2039 1409.4617 2375.2039 Q 1383.3605 2375.2039 1409.4617 2296.9004 Q 1435.5629 2218.5972 1566.0685 2218.5972 Q 1670.4731 2192.4958 1670.4731 2114.1924 Q 1644.372 2061.9902 1722.6754 1983.6868 Q 1774.8777 1905.3834 1774.8777 1853.181 Q 1774.8777 1800.9788 1800.9788 1800.9788 Q 1827.08 1800.9788 1800.9788 1696.5742 Q 1800.9788 1618.2708 1748.7765 1592.1697 Q 1696.5742 1592.1697 1696.5742 1566.0685 Q 1696.5742 1539.9674 1670.4731 1539.9674 Q 1644.372 1539.9674 1644.372 1487.7651 Q 1618.2708 1409.4617 1644.372 1409.4617 Q 1670.4731 1409.4617 1696.5742 1383.3605 Q 1696.5742 1331.1582 1670.4731 1305.0571 Q 1644.372 1278.9559 1618.2708 1200.6526 Q 1592.1697 1122.3491 1618.2708 1122.3491 Q 1644.372 1122.3491 1618.2708 1096.2479 Q 1592.1697 1070.1469 1566.0685 1017.9445 Q 1539.9674 965.74225 1513.8662 965.74225 Q 1487.7651 965.74225 1435.5629 887.43884 Q 1383.3605 809.1354 1383.3605 809.1354 Q 1357.2594 809.1354 1357.2594 809.1354 Q 1357.2594 756.9331 1357.2594 730.832 L 1383.3605 678.6297 L 1357.2594 678.6297 L 1357.2594 652.52856 L 1357.2594 652.52856 L 1331.1582 652.52856 L 1331.1582 652.52856 L 1331.1582 652.52856 L 1331.1582 626.4274 L 1331.1582 626.4274 L 1331.1582 600.3263 L 1331.1582 574.2251 L 1331.1582 574.2251 L 1331.1582 600.3263 L 1357.2594 600.3263 Q 1383.3605 600.3263 1409.4617 626.4274 Q 1435.5629 626.4274 1435.5629 600.3263 Q 1435.5629 548.12396 1539.9674 548.12396 Q 1618.2708 548.12396 1592.1697 522.0228 Q 1592.1697 495.9217 1644.372 495.9217 Q 1670.4731 495.9217 1670.4731 469.82056 Q 1644.372 443.71942 1696.5742 391.51712 L 1722.6754 365.416 L 1722.6754 391.51712 L 1722.6754 443.71942 L 1748.7765 443.71942 L 1774.8777 443.71942 L 1774.8777 417.6183 L 1774.8777 391.51712 L 1800.9788 391.51712 L 1827.08 391.51712 L 1827.08 365.416 L 1853.181 365.416 L 1853.181 365.416 L 1853.181 339.31485 L 1853.181 339.31485 Q 1853.181 339.31485 1827.08 313.2137 L 1800.9788 287.11255 L 1827.08 287.11255 Q 1853.181 287.11255 1853.181 234.91028 Q 1853.181 156.60686 1905.3834 156.60686 Q 1931.4845 156.60686 1931.4845 130.5057 L 1931.4845 78.30343 L 1983.6868 104.40457 Q 2035.889 130.5057 2009.788 130.5057 Q 2009.788 130.5057 2061.9902 156.60686 L 2088.0913 182.708 L 2114.1924 182.708 L 2114.1924 182.708 L 2114.1924 156.60686 L 2114.1924 156.60686 L 2140.2937 156.60686 Q 2140.2937 130.5057 2140.2937 130.5057 Q 2114.1924 130.5057 2114.1924 78.30343 z M 1357.2594 5977.1616 Q 1357.2594 5951.0605 1383.3605 5951.0605 L 1409.4617 5951.0605 L 1409.4617 5977.1616 Q 1409.4617 6003.2627 1383.3605 6003.2627 Q 1357.2594 6003.2627 1357.2594 5977.1616 z" svg:height="62.38173mm" draw:style-name="style-238" svg:viewBox="0.0 0.0 4515.4976 6238.173" svg:width="45.154976mm" svg:x="22.707994mm" svg:y="166.7863mm"/>
          <draw:path svg:d="M 2610.1143 1017.9445 L 2610.1143 1017.9445 L 2610.1143 1827.08 Q 2584.013 2662.3164 2584.013 3027.7324 L 2584.013 3393.1484 L 2584.013 3393.1484 L 2557.9119 3393.1484 L 2557.9119 3419.2495 L 2531.8108 3419.2495 L 2531.8108 3419.2495 L 2531.8108 3393.1484 L 2531.8108 3393.1484 L 2531.8108 3393.1484 L 2505.7097 3314.845 Q 2479.6084 3236.5415 2479.6084 3210.4404 Q 2479.6084 3184.3394 2427.4062 3184.3394 Q 2401.3052 3184.3394 2375.2039 3210.4404 Q 2375.2039 3236.5415 2349.1028 3210.4404 Q 2349.1028 3184.3394 2323.0017 3184.3394 Q 2296.9004 3184.3394 2296.9004 3132.137 Q 2270.7993 3106.036 2270.7993 3132.137 Q 2270.7993 3184.3394 2244.6982 3184.3394 Q 2218.5972 3184.3394 2218.5972 3132.137 Q 2218.5972 3079.9348 2166.3948 3027.7324 Q 2140.2937 2975.5303 2114.1924 3001.6313 Q 2114.1924 3027.7324 2088.0913 2975.5303 Q 2061.9902 2897.2268 2009.788 2871.1257 Q 1931.4845 2871.1257 1931.4845 2818.9233 Q 1957.5857 2766.721 1983.6868 2766.721 Q 2009.788 2766.721 1905.3834 2714.5188 Q 1827.08 2610.1143 1853.181 2610.1143 Q 1879.2822 2610.1143 1879.2822 2557.9119 Q 1879.2822 2505.7097 1800.9788 2505.7097 Q 1722.6754 2557.9119 1696.5742 2505.7097 Q 1696.5742 2453.5073 1670.4731 2453.5073 L 1644.372 2453.5073 L 1618.2708 2427.4062 Q 1592.1697 2427.4062 1592.1697 2479.6084 Q 1592.1697 2531.8108 1513.8662 2557.9119 L 1435.5629 2584.013 L 1435.5629 2584.013 L 1435.5629 2610.1143 L 1435.5629 2610.1143 L 1435.5629 2610.1143 L 1409.4617 2636.2153 L 1409.4617 2662.3164 L 1383.3605 2662.3164 L 1357.2594 2662.3164 L 1357.2594 2688.4177 L 1357.2594 2714.5188 L 1331.1582 2714.5188 L 1305.0571 2714.5188 L 1305.0571 2688.4177 L 1331.1582 2662.3164 L 1331.1582 2662.3164 L 1331.1582 2662.3164 L 1331.1582 2636.2153 L 1331.1582 2636.2153 L 1357.2594 2636.2153 L 1357.2594 2610.1143 L 1357.2594 2610.1143 L 1383.3605 2610.1143 L 1383.3605 2610.1143 L 1383.3605 2610.1143 L 1383.3605 2584.013 L 1383.3605 2584.013 L 1409.4617 2557.9119 Q 1435.5629 2531.8108 1435.5629 2479.6084 Q 1487.7651 2427.4062 1487.7651 2244.6982 Q 1487.7651 2088.0913 1435.5629 2009.788 L 1383.3605 1931.4845 L 1383.3605 1905.3834 L 1383.3605 1905.3834 L 1357.2594 1905.3834 L 1357.2594 1879.2822 L 1331.1582 1879.2822 L 1278.9559 1879.2822 L 1278.9559 1853.181 L 1278.9559 1853.181 L 1252.8549 1853.181 L 1252.8549 1879.2822 L 1252.8549 1879.2822 L 1252.8549 1879.2822 L 1226.7537 1879.2822 L 1226.7537 1879.2822 L 1174.5514 1853.181 L 1148.4502 1827.08 L 1122.3491 1827.08 L 1070.1469 1827.08 L 1070.1469 1931.4845 Q 1070.1469 2009.788 991.8434 2114.1924 Q 913.54 2192.4958 704.73083 2218.5972 Q 522.0228 2244.6982 443.71942 2192.4958 Q 391.51712 2192.4958 208.80914 2009.788 L 26.101143 1827.08 L 26.101143 1800.9788 L 26.101143 1774.8777 L -3.6379788E-12 1722.6754 L -3.6379788E-12 1644.372 L 26.101143 1644.372 Q 52.202286 1618.2708 78.30343 1618.2708 L 78.30343 1618.2708 L 104.40457 1618.2708 L 130.5057 1618.2708 L 156.60686 1592.1697 L 182.708 1566.0685 L 234.91028 1566.0685 L 261.0114 1566.0685 L 391.51712 1435.5629 Q 548.12396 1305.0571 600.3263 1226.7537 Q 652.52856 1148.4502 626.4274 991.8434 Q 600.3263 835.2366 600.3263 809.1354 Q 600.3263 783.03424 574.2251 756.9331 L 574.2251 730.832 L 574.2251 730.832 Q 574.2251 730.832 548.12396 600.3263 L 548.12396 495.9217 L 600.3263 495.9217 L 626.4274 522.0228 L 626.4274 522.0228 L 600.3263 522.0228 L 600.3263 522.0228 L 600.3263 522.0228 L 626.4274 548.12396 Q 652.52856 548.12396 652.52856 574.2251 Q 652.52856 600.3263 730.832 574.2251 Q 809.1354 522.0228 809.1354 548.12396 Q 809.1354 574.2251 835.2366 574.2251 Q 861.3377 574.2251 861.3377 522.0228 L 861.3377 495.9217 L 887.43884 495.9217 L 913.54 495.9217 L 913.54 548.12396 Q 913.54 626.4274 913.54 626.4274 L 913.54 626.4274 L 939.6411 652.52856 L 965.74225 678.6297 L 965.74225 626.4274 L 965.74225 574.2251 L 991.8434 574.2251 Q 1017.9445 574.2251 1070.1469 522.0228 Q 1122.3491 469.82056 1122.3491 417.6183 Q 1148.4502 365.416 1174.5514 391.51712 Q 1200.6526 391.51712 1226.7537 313.2137 Q 1252.8549 261.0114 1278.9559 261.0114 Q 1278.9559 261.0114 1305.0571 208.80914 Q 1305.0571 156.60686 1331.1582 156.60686 Q 1357.2594 156.60686 1357.2594 130.5057 Q 1357.2594 104.40457 1435.5629 104.40457 Q 1487.7651 104.40457 1539.9674 104.40457 Q 1566.0685 78.30343 1592.1697 26.101143 Q 1592.1697 -26.101143 1670.4731 0.0 Q 1722.6754 0.0 1800.9788 52.202286 Q 1853.181 104.40457 1905.3834 104.40457 Q 1931.4845 130.5057 2035.889 261.0114 Q 2140.2937 417.6183 2114.1924 417.6183 Q 2114.1924 443.71942 2140.2937 522.0228 Q 2166.3948 600.3263 2192.4958 756.9331 Q 2218.5972 913.54 2270.7993 939.6411 Q 2323.0017 939.6411 2323.0017 965.74225 Q 2323.0017 991.8434 2296.9004 991.8434 Q 2270.7993 991.8434 2270.7993 1044.0457 Q 2270.7993 1096.2479 2375.2039 1122.3491 Q 2453.5073 1148.4502 2505.7097 1148.4502 Q 2557.9119 1122.3491 2584.013 1070.1469 Q 2584.013 1017.9445 2610.1143 1017.9445 z" svg:height="34.192497mm" draw:style-name="style-239" svg:viewBox="0.0 0.0 2610.1143 3419.2495" svg:width="26.101143mm" svg:x="171.4845mm" svg:y="33.931484mm"/>
          <draw:path svg:d="M 287.11255 52.202286 L 339.31485 52.202286 L 339.31485 52.202286 L 339.31485 78.30343 L 339.31485 130.5057 L 339.31485 182.708 L 339.31485 182.708 L 339.31485 208.80914 L 339.31485 208.80914 L 339.31485 208.80914 L 365.416 208.80914 L 365.416 208.80914 L 365.416 234.91028 L 391.51712 234.91028 L 391.51712 234.91028 L 391.51712 261.0114 L 417.6183 261.0114 L 443.71942 261.0114 L 730.832 261.0114 Q 1017.9445 261.0114 1122.3491 208.80914 Q 1226.7537 156.60686 1409.4617 182.708 Q 1592.1697 208.80914 1748.7765 261.0114 Q 1931.4845 313.2137 1957.5857 339.31485 L 2009.788 365.416 L 2009.788 365.416 L 2009.788 365.416 L 2035.889 365.416 L 2035.889 365.416 L 2035.889 391.51712 L 2061.9902 391.51712 L 2061.9902 417.6183 L 2061.9902 417.6183 L 2035.889 417.6183 L 2035.889 417.6183 L 2009.788 443.71942 L 1983.6868 469.82056 L 1931.4845 495.9217 Q 1879.2822 522.0228 1879.2822 574.2251 L 1879.2822 600.3263 L 1905.3834 600.3263 L 1931.4845 626.4274 L 1931.4845 626.4274 L 1957.5857 626.4274 L 1957.5857 652.52856 L 1957.5857 678.6297 L 1931.4845 678.6297 L 1905.3834 678.6297 L 1905.3834 704.73083 L 1905.3834 704.73083 L 1879.2822 704.73083 L 1879.2822 730.832 L 1853.181 730.832 L 1827.08 730.832 L 1827.08 704.73083 Q 1853.181 678.6297 1800.9788 626.4274 Q 1748.7765 574.2251 1592.1697 626.4274 Q 1435.5629 626.4274 1409.4617 652.52856 Q 1383.3605 678.6297 1200.6526 704.73083 Q 1017.9445 730.832 939.6411 678.6297 Q 861.3377 626.4274 600.3263 600.3263 Q 313.2137 574.2251 234.91028 600.3263 Q 156.60686 626.4274 130.5057 600.3263 L 78.30343 574.2251 L 78.30343 522.0228 L 78.30343 495.9217 L 52.202286 495.9217 L 52.202286 495.9217 L 52.202286 469.82056 L 26.101143 443.71942 L 26.101143 391.51712 Q 26.101143 339.31485 -1.8189894E-12 261.0114 L -1.8189894E-12 208.80914 L -1.8189894E-12 182.708 L 26.101143 156.60686 L 26.101143 156.60686 L 26.101143 156.60686 L 78.30343 130.5057 Q 156.60686 104.40457 182.708 52.202286 Q 208.80914 0.0 234.91028 0.0 Q 261.0114 0.0 261.0114 26.101143 Q 261.0114 52.202286 287.11255 52.202286 z" svg:height="7.3083196mm" draw:style-name="style-240" svg:viewBox="0.0 0.0 2061.9902 730.832" svg:width="20.619902mm" svg:x="155.30179mm" svg:y="146.68842mm"/>
          <draw:path svg:d="M 52.202286 26.101143 L 78.30343 3.6379788E-12 L 104.40457 3.6379788E-12 L 130.5057 3.6379788E-12 L 130.5057 26.101143 L 156.60686 26.101143 L 156.60686 26.101143 L 156.60686 52.202286 L 156.60686 52.202286 L 156.60686 52.202286 L 182.708 52.202286 L 182.708 52.202286 L 182.708 78.30343 L 208.80914 78.30343 L 208.80914 78.30343 L 208.80914 104.40457 L 261.0114 156.60686 Q 313.2137 208.80914 313.2137 234.91028 L 313.2137 261.0114 L 339.31485 261.0114 L 339.31485 261.0114 L 339.31485 234.91028 Q 365.416 234.91028 391.51712 182.708 Q 443.71942 156.60686 574.2251 78.30343 Q 704.73083 3.6379788E-12 730.832 26.101143 L 730.832 52.202286 L 704.73083 52.202286 L 678.6297 52.202286 L 678.6297 52.202286 Q 652.52856 52.202286 626.4274 78.30343 L 626.4274 78.30343 L 522.0228 208.80914 Q 417.6183 313.2137 365.416 469.82056 Q 313.2137 600.3263 313.2137 783.03424 Q 313.2137 965.74225 313.2137 991.8434 L 313.2137 1044.0457 L 339.31485 1044.0457 L 339.31485 1044.0457 L 339.31485 1070.1469 L 365.416 1070.1469 L 365.416 1070.1469 L 365.416 1096.2479 L 365.416 1096.2479 L 365.416 1096.2479 L 391.51712 1096.2479 L 391.51712 1096.2479 L 391.51712 1122.3491 L 417.6183 1122.3491 L 417.6183 1148.4502 L 417.6183 1148.4502 L 417.6183 1148.4502 L 417.6183 1148.4502 L 391.51712 1148.4502 L 391.51712 1174.5514 L 365.416 1174.5514 L 365.416 1148.4502 L 365.416 1148.4502 L 365.416 1148.4502 L 339.31485 1148.4502 L 339.31485 1148.4502 L 339.31485 1122.3491 L 313.2137 1122.3491 L 313.2137 1096.2479 L 313.2137 1070.1469 L 287.11255 1070.1469 L 287.11255 1044.0457 L 287.11255 1044.0457 L 261.0114 1044.0457 L 261.0114 1017.9445 L 261.0114 991.8434 L 234.91028 887.43884 L 208.80914 809.1354 L 208.80914 730.832 L 208.80914 626.4274 L 182.708 652.52856 L 156.60686 678.6297 L 156.60686 704.73083 L 156.60686 730.832 L 130.5057 835.2366 L 130.5057 939.6411 L 104.40457 939.6411 L 104.40457 939.6411 L 104.40457 939.6411 L 104.40457 913.54 L 78.30343 783.03424 Q 52.202286 626.4274 104.40457 522.0228 Q 156.60686 443.71942 182.708 313.2137 Q 208.80914 156.60686 182.708 130.5057 L 156.60686 104.40457 L 156.60686 104.40457 L 156.60686 104.40457 L 130.5057 104.40457 L 130.5057 104.40457 L 130.5057 78.30343 Q 104.40457 78.30343 52.202286 52.202286 L 0.0 52.202286 L 0.0 52.202286 Q 0.0 52.202286 52.202286 26.101143 z" svg:height="11.745514mm" draw:style-name="style-241" svg:viewBox="0.0 0.0 730.832 1174.5514" svg:width="7.3083196mm" svg:x="113.27895mm" svg:y="286.59055mm"/>
          <draw:path svg:d="M 1044.0457 130.5057 L 1305.0571 0.0 L 1305.0571 0.0 Q 1305.0571 26.101143 1357.2594 26.101143 L 1383.3605 26.101143 L 1383.3605 52.202286 L 1409.4617 52.202286 L 1409.4617 78.30343 L 1409.4617 78.30343 L 1226.7537 156.60686 Q 1044.0457 234.91028 809.1354 417.6183 Q 600.3263 600.3263 469.82056 835.2366 Q 313.2137 1070.1469 234.91028 1487.7651 Q 156.60686 1879.2822 156.60686 2218.5972 Q 156.60686 2584.013 182.708 2688.4177 L 182.708 2818.9233 L 156.60686 2818.9233 L 156.60686 2792.8223 L 156.60686 2792.8223 L 156.60686 2792.8223 L 130.5057 2792.8223 L 130.5057 2792.8223 L 130.5057 2818.9233 L 104.40457 2818.9233 L 104.40457 2845.0244 L 104.40457 2871.1257 L 78.30343 2897.2268 L 52.202286 2923.328 L 52.202286 2923.328 L 52.202286 2923.328 L 52.202286 2845.0244 L 52.202286 2792.8223 L 26.101143 2636.2153 L 26.101143 2479.6084 L 26.101143 2427.4062 Q 0.0 2375.2039 0.0 2009.788 Q 0.0 1644.372 78.30343 1383.3605 Q 156.60686 1122.3491 261.0114 861.3377 Q 417.6183 600.3263 574.2251 417.6183 Q 783.03424 234.91028 1044.0457 130.5057 z" svg:height="29.233278mm" draw:style-name="style-242" svg:viewBox="0.0 0.0 1409.4617 2923.328" svg:width="14.094617mm" svg:x="50.114193mm" svg:y="45.677mm"/>
          <draw:path svg:d="M 26.101143 52.202286 L 26.101143 0.0 L 234.91028 26.101143 Q 417.6183 26.101143 417.6183 78.30343 Q 391.51712 104.40457 339.31485 130.5057 Q 261.0114 156.60686 208.80914 313.2137 Q 156.60686 469.82056 130.5057 495.9217 L 130.5057 522.0228 L 52.202286 522.0228 Q -26.101143 522.0228 0.0 469.82056 L 0.0 417.6183 L 26.101143 391.51712 L 52.202286 365.416 L 52.202286 313.2137 Q 52.202286 287.11255 104.40457 208.80914 Q 104.40457 156.60686 78.30343 130.5057 Q 26.101143 104.40457 26.101143 52.202286 z" svg:height="5.220228mm" draw:style-name="style-243" svg:viewBox="0.0 0.0 417.6183 522.0228" svg:width="4.1761827mm" svg:x="36.5416mm" svg:y="28.189234mm"/>
          <draw:path svg:d="M 339.31485 3.6379788E-12 L 365.416 3.6379788E-12 L 365.416 78.30343 Q 365.416 182.708 339.31485 182.708 L 313.2137 182.708 L 313.2137 287.11255 L 313.2137 417.6183 L 182.708 417.6183 L 52.202286 391.51712 L 52.202286 391.51712 L 52.202286 391.51712 L 26.101143 391.51712 L 26.101143 391.51712 L 26.101143 391.51712 L -3.6379788E-12 365.416 L -3.6379788E-12 208.80914 L -3.6379788E-12 52.202286 L 52.202286 52.202286 L 78.30343 26.101143 L 78.30343 26.101143 L 78.30343 26.101143 L 208.80914 26.101143 Q 313.2137 26.101143 339.31485 3.6379788E-12 z" svg:height="4.1761827mm" draw:style-name="style-244" svg:viewBox="0.0 0.0 365.416 417.6183" svg:width="3.6541598mm" svg:x="172.26753mm" svg:y="280.06525mm"/>
          <draw:path svg:d="M 1539.9674 52.202286 L 1539.9674 52.202286 L 1513.8662 52.202286 Q 1461.664 52.202286 1461.664 78.30343 L 1461.664 78.30343 L 1252.8549 78.30343 Q 1017.9445 104.40457 809.1354 182.708 L 600.3263 261.0114 L 600.3263 287.11255 L 574.2251 287.11255 L 574.2251 313.2137 L 574.2251 313.2137 L 548.12396 313.2137 L 522.0228 313.2137 L 522.0228 339.31485 L 522.0228 339.31485 L 495.9217 339.31485 L 495.9217 365.416 L 469.82056 365.416 L 443.71942 365.416 L 443.71942 391.51712 L 417.6183 391.51712 L 417.6183 391.51712 L 417.6183 417.6183 L 417.6183 417.6183 L 417.6183 417.6183 L 391.51712 417.6183 L 391.51712 417.6183 L 287.11255 548.12396 Q 208.80914 652.52856 182.708 652.52856 L 182.708 678.6297 L 182.708 678.6297 L 156.60686 678.6297 L 156.60686 678.6297 L 156.60686 704.73083 L 156.60686 704.73083 L 156.60686 704.73083 L 130.5057 730.832 L 130.5057 730.832 L 130.5057 730.832 L 104.40457 730.832 L 104.40457 730.832 L 104.40457 756.9331 L 104.40457 756.9331 L 78.30343 730.832 L 78.30343 730.832 L 52.202286 730.832 L 52.202286 730.832 L 52.202286 730.832 L 52.202286 756.9331 L 52.202286 756.9331 L 26.101143 756.9331 L 26.101143 783.03424 L 0.0 783.03424 L 0.0 783.03424 L 0.0 756.9331 L 0.0 730.832 L 26.101143 704.73083 L 52.202286 678.6297 L 52.202286 678.6297 L 52.202286 678.6297 L 52.202286 652.52856 L 52.202286 652.52856 L 78.30343 626.4274 L 104.40457 600.3263 L 287.11255 391.51712 Q 495.9217 208.80914 678.6297 104.40457 Q 835.2366 52.202286 1044.0457 0.0 Q 1226.7537 0.0 1383.3605 0.0 Q 1539.9674 52.202286 1539.9674 52.202286 z" svg:height="7.830343mm" draw:style-name="style-245" svg:viewBox="0.0 0.0 1539.9674 783.03424" svg:width="15.399673mm" svg:x="22.969006mm" svg:y="71.51713mm"/>
          <draw:path svg:d="M 78.30343 78.30343 L 78.30343 0.0 L 287.11255 0.0 Q 495.9217 0.0 495.9217 26.101143 Q 495.9217 52.202286 469.82056 52.202286 Q 443.71942 52.202286 443.71942 78.30343 Q 443.71942 104.40457 495.9217 104.40457 L 574.2251 104.40457 L 574.2251 104.40457 L 574.2251 130.5057 L 652.52856 130.5057 L 730.832 130.5057 L 730.832 156.60686 L 756.9331 156.60686 L 756.9331 156.60686 L 756.9331 182.708 L 704.73083 182.708 Q 652.52856 208.80914 626.4274 234.91028 Q 600.3263 234.91028 574.2251 287.11255 Q 548.12396 339.31485 495.9217 365.416 Q 469.82056 365.416 469.82056 391.51712 L 469.82056 417.6183 L 469.82056 417.6183 Q 443.71942 417.6183 443.71942 391.51712 Q 443.71942 339.31485 261.0114 313.2137 L 78.30343 287.11255 L 78.30343 287.11255 L 78.30343 287.11255 L 26.101143 287.11255 L 0.0 287.11255 L 0.0 287.11255 L 26.101143 287.11255 L 26.101143 287.11255 L 26.101143 287.11255 L 26.101143 261.0114 L 26.101143 261.0114 L 52.202286 234.91028 L 52.202286 208.80914 L 78.30343 208.80914 L 104.40457 182.708 L 78.30343 182.708 Q 52.202286 182.708 78.30343 78.30343 z" svg:height="4.1761827mm" draw:style-name="style-246" svg:viewBox="0.0 0.0 756.9331 417.6183" svg:width="7.569331mm" svg:x="68.12398mm" svg:y="292.07178mm"/>
          <draw:path svg:d="M 52.202286 0.0 L 104.40457 0.0 L 261.0114 130.5057 Q 417.6183 287.11255 443.71942 287.11255 L 469.82056 287.11255 L 548.12396 339.31485 Q 626.4274 391.51712 652.52856 417.6183 L 678.6297 443.71942 L 756.9331 443.71942 Q 861.3377 443.71942 861.3377 417.6183 L 861.3377 391.51712 L 887.43884 391.51712 L 913.54 391.51712 L 913.54 443.71942 L 913.54 522.0228 L 965.74225 522.0228 L 991.8434 522.0228 L 991.8434 522.0228 L 991.8434 548.12396 L 913.54 548.12396 L 861.3377 548.12396 L 861.3377 574.2251 L 861.3377 574.2251 L 887.43884 574.2251 L 887.43884 600.3263 L 887.43884 600.3263 L 913.54 600.3263 L 913.54 600.3263 L 913.54 600.3263 L 913.54 626.4274 L 913.54 626.4274 L 939.6411 626.4274 L 939.6411 652.52856 L 939.6411 652.52856 L 913.54 652.52856 L 913.54 652.52856 L 913.54 652.52856 L 913.54 678.6297 L 887.43884 678.6297 L 861.3377 678.6297 L 809.1354 704.73083 L 809.1354 704.73083 Q 783.03424 704.73083 756.9331 704.73083 L 756.9331 730.832 L 730.832 730.832 Q 730.832 704.73083 704.73083 704.73083 L 704.73083 704.73083 L 704.73083 704.73083 Q 704.73083 678.6297 626.4274 626.4274 Q 548.12396 600.3263 443.71942 548.12396 Q 313.2137 495.9217 313.2137 469.82056 Q 287.11255 443.71942 234.91028 365.416 Q 156.60686 287.11255 130.5057 287.11255 L 78.30343 287.11255 L 78.30343 287.11255 Q 78.30343 287.11255 52.202286 261.0114 L 26.101143 234.91028 L 26.101143 156.60686 Q 26.101143 78.30343 0.0 26.101143 Q 0.0 0.0 52.202286 0.0 z" svg:height="7.3083196mm" draw:style-name="style-247" svg:viewBox="0.0 0.0 991.8434 730.832" svg:width="9.918434mm" svg:x="102.055466mm" svg:y="124.50245mm"/>
          <draw:path svg:d="M 548.12396 182.708 L 887.43884 0.0 L 887.43884 26.101143 Q 861.3377 78.30343 809.1354 78.30343 Q 756.9331 78.30343 756.9331 104.40457 Q 756.9331 130.5057 495.9217 287.11255 Q 208.80914 469.82056 156.60686 991.8434 Q 104.40457 1513.8662 104.40457 1618.2708 L 104.40457 1722.6754 L 78.30343 1800.9788 L 52.202286 1905.3834 L 52.202286 1905.3834 L 52.202286 1905.3834 L 52.202286 1853.181 L 52.202286 1800.9788 L 26.101143 1774.8777 L 3.6379788E-12 1748.7765 L 3.6379788E-12 1696.5742 L 3.6379788E-12 1644.372 L 3.6379788E-12 1566.0685 Q 3.6379788E-12 1487.7651 78.30343 939.6411 Q 156.60686 391.51712 182.708 365.416 Q 208.80914 339.31485 548.12396 182.708 z" svg:height="19.053833mm" draw:style-name="style-248" svg:viewBox="0.0 0.0 887.43884 1905.3834" svg:width="8.874389mm" svg:x="166.00327mm" svg:y="216.90048mm"/>
          <draw:path svg:d="M 391.51712 0.0 L 391.51712 0.0 L 391.51712 52.202286 L 391.51712 130.5057 L 391.51712 156.60686 Q 391.51712 208.80914 365.416 208.80914 L 365.416 208.80914 L 365.416 156.60686 L 365.416 104.40457 L 339.31485 104.40457 L 313.2137 104.40457 L 287.11255 130.5057 L 261.0114 130.5057 L 261.0114 156.60686 L 234.91028 208.80914 L 234.91028 261.0114 L 234.91028 287.11255 L 156.60686 574.2251 Q 78.30343 835.2366 78.30343 887.43884 L 78.30343 913.54 L 78.30343 913.54 Q 78.30343 913.54 26.101143 835.2366 L 4.5474735E-13 783.03424 L 4.5474735E-13 756.9331 Q 26.101143 730.832 78.30343 417.6183 L 182.708 104.40457 L 182.708 104.40457 L 182.708 104.40457 L 208.80914 78.30343 L 234.91028 52.202286 L 287.11255 52.202286 L 313.2137 52.202286 L 339.31485 26.101143 L 391.51712 0.0 L 391.51712 0.0 z" svg:height="9.1354mm" draw:style-name="style-249" svg:viewBox="0.0 0.0 391.51712 913.54" svg:width="3.9151714mm" svg:x="33.14845mm" svg:y="41.761826mm"/>
          <draw:path svg:d="M 1200.6526 0.0 L 1226.7537 0.0 L 1226.7537 0.0 L 1226.7537 0.0 L 1226.7537 26.101143 L 1252.8549 26.101143 L 1252.8549 522.0228 Q 1226.7537 1044.0457 1148.4502 1383.3605 Q 1070.1469 1722.6754 887.43884 1957.5857 Q 730.832 2192.4958 495.9217 2349.1028 Q 261.0114 2505.7097 208.80914 2505.7097 L 156.60686 2505.7097 L 130.5057 2531.8108 L 78.30343 2531.8108 L 78.30343 2531.8108 L 78.30343 2505.7097 L 26.101143 2505.7097 L 4.5474735E-13 2505.7097 L 4.5474735E-13 2479.6084 L 26.101143 2479.6084 L 26.101143 2479.6084 L 26.101143 2453.5073 L 26.101143 2453.5073 L 26.101143 2453.5073 L 4.5474735E-13 2453.5073 L 4.5474735E-13 2453.5073 L 4.5474735E-13 2427.4062 L 4.5474735E-13 2427.4062 L 4.5474735E-13 2427.4062 L 4.5474735E-13 2401.3052 L 52.202286 2401.3052 L 104.40457 2401.3052 L 130.5057 2375.2039 Q 156.60686 2349.1028 287.11255 2296.9004 Q 443.71942 2192.4958 548.12396 2088.0913 Q 678.6297 1983.6868 783.03424 1800.9788 Q 913.54 1644.372 991.8434 1331.1582 Q 1070.1469 1017.9445 1096.2479 574.2251 L 1122.3491 130.5057 L 1122.3491 130.5057 L 1122.3491 130.5057 L 1148.4502 104.40457 L 1174.5514 78.30343 L 1174.5514 52.202286 L 1174.5514 26.101143 L 1200.6526 26.101143 L 1200.6526 0.0 L 1200.6526 0.0 z" svg:height="25.318108mm" draw:style-name="style-250" svg:viewBox="0.0 0.0 1252.8549 2531.8108" svg:width="12.528548mm" svg:x="39.412724mm" svg:y="73.60522mm"/>
          <draw:path svg:d="M 652.52856 313.2137 L 652.52856 313.2137 L 600.3263 365.416 Q 548.12396 391.51712 417.6183 887.43884 Q 287.11255 1383.3605 287.11255 1409.4617 L 287.11255 1435.5629 L 261.0114 1461.664 Q 234.91028 1487.7651 208.80914 1539.9674 Q 182.708 1592.1697 182.708 1618.2708 L 182.708 1644.372 L 156.60686 1696.5742 L 130.5057 1748.7765 L 130.5057 1748.7765 L 130.5057 1774.8777 L 130.5057 1774.8777 L 130.5057 1774.8777 L 104.40457 1774.8777 L 104.40457 1774.8777 L 78.30343 1800.9788 L 52.202286 1827.08 L 26.101143 1827.08 L 0.0 1827.08 L 0.0 1800.9788 L 26.101143 1800.9788 L 26.101143 1722.6754 L 26.101143 1670.4731 L 52.202286 1618.2708 Q 78.30343 1566.0685 104.40457 1331.1582 L 156.60686 1096.2479 L 156.60686 1096.2479 Q 182.708 1096.2479 234.91028 835.2366 L 287.11255 574.2251 L 313.2137 522.0228 L 313.2137 495.9217 L 287.11255 495.9217 Q 234.91028 522.0228 182.708 522.0228 L 104.40457 522.0228 L 104.40457 522.0228 L 78.30343 522.0228 L 78.30343 522.0228 L 78.30343 522.0228 L 78.30343 495.9217 L 78.30343 495.9217 L 104.40457 469.82056 L 130.5057 417.6183 L 130.5057 365.416 L 130.5057 287.11255 L 156.60686 261.0114 L 156.60686 234.91028 L 182.708 234.91028 Q 208.80914 208.80914 261.0114 156.60686 L 313.2137 104.40457 L 339.31485 104.40457 L 339.31485 104.40457 L 443.71942 78.30343 Q 522.0228 52.202286 652.52856 0.0 Q 809.1354 -52.202286 783.03424 52.202286 Q 756.9331 182.708 704.73083 234.91028 Q 652.52856 287.11255 652.52856 313.2137 z" svg:height="18.2708mm" draw:style-name="style-251" svg:viewBox="0.0 0.0 783.03424 1827.08" svg:width="7.830343mm" svg:x="22.707994mm" svg:y="45.93801mm"/>
          <draw:path svg:d="M 1905.3834 26.101143 L 1905.3834 26.101143 L 1905.3834 469.82056 L 1905.3834 913.54 L 1905.3834 1331.1582 L 1905.3834 1722.6754 L 1409.4617 1722.6754 Q 913.54 1696.5742 469.82056 1696.5742 L 52.202286 1696.5742 L 52.202286 1696.5742 L 52.202286 1696.5742 L 26.101143 1670.4731 L -3.6379788E-12 1644.372 L -3.6379788E-12 1644.372 L -3.6379788E-12 1644.372 L 26.101143 1644.372 L 26.101143 1644.372 L 52.202286 1618.2708 L 104.40457 1592.1697 L 104.40457 1592.1697 L 104.40457 1592.1697 L 130.5057 1592.1697 L 130.5057 1592.1697 L 104.40457 1566.0685 L 52.202286 1539.9674 L 52.202286 1539.9674 L 52.202286 1539.9674 L 26.101143 1539.9674 L 26.101143 1539.9674 L 52.202286 1513.8662 L 78.30343 1487.7651 L 78.30343 1487.7651 L 78.30343 1487.7651 L 208.80914 1487.7651 L 365.416 1487.7651 L 365.416 1461.664 L 365.416 1461.664 L 391.51712 1461.664 L 391.51712 1435.5629 L 391.51712 1435.5629 L 365.416 1435.5629 L 365.416 1435.5629 L 365.416 1435.5629 L 365.416 1409.4617 L 365.416 1409.4617 L 339.31485 1409.4617 L 339.31485 1383.3605 L 339.31485 1383.3605 L 313.2137 1383.3605 L 313.2137 1383.3605 L 313.2137 1383.3605 L 208.80914 1357.2594 Q 130.5057 1357.2594 130.5057 1331.1582 Q 156.60686 1305.0571 104.40457 1226.7537 Q 78.30343 1174.5514 104.40457 1174.5514 Q 156.60686 1148.4502 130.5057 1122.3491 L 104.40457 1096.2479 L 104.40457 1070.1469 Q 104.40457 1017.9445 78.30343 991.8434 Q 78.30343 965.74225 104.40457 965.74225 Q 156.60686 965.74225 287.11255 887.43884 L 417.6183 809.1354 L 783.03424 809.1354 Q 1148.4502 809.1354 1409.4617 835.2366 L 1696.5742 835.2366 L 1696.5742 756.9331 L 1722.6754 678.6297 L 1722.6754 600.3263 L 1722.6754 522.0228 L 1722.6754 287.11255 L 1722.6754 26.101143 L 1722.6754 26.101143 L 1722.6754 26.101143 L 1748.7765 26.101143 L 1748.7765 26.101143 L 1748.7765 52.202286 L 1774.8777 52.202286 L 1774.8777 78.30343 Q 1827.08 130.5057 1827.08 52.202286 Q 1879.2822 -26.101143 1879.2822 3.6379788E-12 Q 1879.2822 26.101143 1905.3834 26.101143 z" svg:height="17.226753mm" draw:style-name="style-252" svg:viewBox="0.0 0.0 1905.3834 1722.6754" svg:width="19.053833mm" svg:x="176.44373mm" svg:y="284.76346mm"/>
          <draw:path svg:d="M 104.40457 182.708 L 208.80914 0.0 L 365.416 0.0 Q 548.12396 0.0 548.12396 104.40457 Q 522.0228 208.80914 495.9217 234.91028 Q 469.82056 261.0114 313.2137 287.11255 Q 182.708 287.11255 156.60686 391.51712 Q 104.40457 495.9217 52.202286 495.9217 L 0.0 495.9217 L 0.0 443.71942 Q 0.0 391.51712 104.40457 182.708 z" svg:height="4.959217mm" draw:style-name="style-253" svg:viewBox="0.0 0.0 548.12396 495.9217" svg:width="5.48124mm" svg:x="45.93801mm" svg:y="28.711256mm"/>
          <draw:path svg:d="M 574.2251 26.101143 L 600.3263 0.0 L 626.4274 0.0 L 626.4274 0.0 L 626.4274 182.708 Q 600.3263 339.31485 522.0228 469.82056 Q 443.71942 600.3263 339.31485 652.52856 Q 287.11255 704.73083 261.0114 704.73083 L 261.0114 704.73083 L 208.80914 730.832 L 156.60686 756.9331 L 78.30343 756.9331 L 0.0 756.9331 L 0.0 678.6297 L 26.101143 600.3263 L 26.101143 495.9217 Q 26.101143 391.51712 52.202286 339.31485 L 78.30343 287.11255 L 78.30343 234.91028 L 78.30343 208.80914 L 78.30343 208.80914 L 78.30343 208.80914 L 104.40457 234.91028 L 130.5057 261.0114 L 130.5057 287.11255 L 130.5057 313.2137 L 130.5057 391.51712 L 130.5057 495.9217 L 104.40457 548.12396 L 104.40457 626.4274 L 130.5057 626.4274 L 182.708 600.3263 L 208.80914 600.3263 L 234.91028 600.3263 L 261.0114 574.2251 L 287.11255 548.12396 L 287.11255 548.12396 L 287.11255 548.12396 L 313.2137 548.12396 L 313.2137 548.12396 L 339.31485 522.0228 L 365.416 495.9217 L 365.416 495.9217 Q 391.51712 495.9217 443.71942 391.51712 Q 495.9217 287.11255 522.0228 182.708 L 522.0228 52.202286 L 522.0228 52.202286 Q 548.12396 52.202286 548.12396 52.202286 Q 548.12396 78.30343 574.2251 26.101143 z" svg:height="7.569331mm" draw:style-name="style-254" svg:viewBox="0.0 0.0 626.4274 756.9331" svg:width="6.264274mm" svg:x="133.37683mm" svg:y="244.04568mm"/>
          <draw:path svg:d="M 1357.2594 443.71942 L 1357.2594 522.0228 L 1383.3605 548.12396 L 1383.3605 548.12396 L 1383.3605 574.2251 L 1383.3605 600.3263 L 1357.2594 600.3263 L 1331.1582 600.3263 L 1331.1582 626.4274 L 1305.0571 652.52856 L 1305.0571 652.52856 L 1305.0571 652.52856 L 1305.0571 600.3263 L 1305.0571 548.12396 L 1278.9559 495.9217 Q 1252.8549 443.71942 1174.5514 313.2137 Q 1070.1469 182.708 939.6411 130.5057 Q 835.2366 78.30343 469.82056 156.60686 L 130.5057 234.91028 L 130.5057 234.91028 L 104.40457 234.91028 L 104.40457 261.0114 L 104.40457 287.11255 L 78.30343 339.31485 L 78.30343 365.416 L 52.202286 365.416 L 52.202286 339.31485 L 52.202286 339.31485 L 52.202286 339.31485 L 26.101143 287.11255 L 0.0 234.91028 L 0.0 234.91028 L 0.0 234.91028 L 0.0 182.708 L 0.0 156.60686 L 26.101143 156.60686 L 26.101143 130.5057 L 52.202286 130.5057 L 104.40457 130.5057 L 339.31485 52.202286 Q 574.2251 -26.101143 783.03424 0.0 Q 1017.9445 26.101143 1148.4502 156.60686 Q 1305.0571 287.11255 1305.0571 339.31485 Q 1357.2594 391.51712 1357.2594 443.71942 z" svg:height="6.5252857mm" draw:style-name="style-255" svg:viewBox="0.0 0.0 1383.3605 652.52856" svg:width="13.833605mm" svg:x="110.66884mm" svg:y="241.43556mm"/>
          <draw:path svg:d="M 182.708 495.9217 L -9.094947E-13 495.9217 L -9.094947E-13 469.82056 L 26.101143 417.6183 L 26.101143 391.51712 L 26.101143 365.416 L 52.202286 339.31485 L 78.30343 313.2137 L 130.5057 156.60686 Q 208.80914 0.0 365.416 0.0 Q 522.0228 0.0 548.12396 52.202286 Q 600.3263 104.40457 574.2251 208.80914 Q 548.12396 313.2137 469.82056 417.6183 Q 391.51712 469.82056 182.708 495.9217 z M 339.31485 78.30343 Q 391.51712 52.202286 417.6183 104.40457 Q 443.71942 156.60686 417.6183 234.91028 Q 391.51712 313.2137 287.11255 365.416 Q 156.60686 417.6183 234.91028 261.0114 Q 287.11255 78.30343 339.31485 78.30343 z" svg:height="4.959217mm" draw:style-name="style-256" svg:viewBox="0.0 0.0 574.2251 495.9217" svg:width="5.7422514mm" svg:x="62.90375mm" svg:y="28.711256mm"/>
          <draw:path svg:d="M 26.101143 52.202286 L 0.0 -3.6379788E-12 L 182.708 -3.6379788E-12 Q 339.31485 26.101143 365.416 52.202286 L 365.416 104.40457 L 365.416 104.40457 Q 365.416 104.40457 391.51712 130.5057 L 391.51712 130.5057 L 391.51712 156.60686 Q 417.6183 208.80914 391.51712 208.80914 Q 339.31485 234.91028 365.416 261.0114 Q 365.416 261.0114 391.51712 261.0114 Q 417.6183 261.0114 417.6183 313.2137 Q 391.51712 339.31485 391.51712 365.416 L 391.51712 391.51712 L 391.51712 417.6183 L 391.51712 417.6183 L 391.51712 417.6183 Q 391.51712 417.6183 339.31485 469.82056 L 287.11255 495.9217 L 261.0114 495.9217 L 261.0114 522.0228 L 261.0114 522.0228 L 234.91028 522.0228 L 234.91028 548.12396 L 234.91028 574.2251 L 208.80914 574.2251 L 182.708 574.2251 L 182.708 522.0228 L 182.708 469.82056 L 130.5057 469.82056 L 104.40457 469.82056 L 104.40457 417.6183 Q 78.30343 391.51712 78.30343 261.0114 Q 78.30343 130.5057 52.202286 130.5057 Q 26.101143 104.40457 26.101143 52.202286 z" svg:height="5.7422514mm" draw:style-name="style-257" svg:viewBox="0.0 0.0 417.6183 574.2251" svg:width="4.1761827mm" svg:x="168.87439mm" svg:y="171.74551mm"/>
          <draw:path svg:d="M 234.91028 443.71942 L 365.416 -9.094947E-13 L 365.416 -9.094947E-13 L 391.51712 -9.094947E-13 L 339.31485 339.31485 Q 261.0114 678.6297 156.60686 1017.9445 Q 52.202286 1357.2594 26.101143 1357.2594 L 26.101143 1357.2594 L 26.101143 1331.1582 Q 0.0 1331.1582 0.0 1331.1582 L 0.0 1331.1582 L 0.0 1305.0571 Q 0.0 1278.9559 26.101143 1226.7537 L 26.101143 1174.5514 L 26.101143 1174.5514 L 52.202286 1174.5514 L 52.202286 1122.3491 L 52.202286 1044.0457 L 78.30343 965.74225 Q 104.40457 913.54 234.91028 443.71942 z" svg:height="13.572594mm" draw:style-name="style-258" svg:viewBox="0.0 0.0 391.51712 1357.2594" svg:width="3.9151714mm" svg:x="129.46167mm" svg:y="45.154976mm"/>
          <draw:path svg:d="M 678.6297 26.101143 L 756.9331 0.0 L 783.03424 0.0 L 835.2366 0.0 L 835.2366 0.0 L 861.3377 0.0 L 939.6411 0.0 Q 1044.0457 0.0 1096.2479 0.0 L 1148.4502 0.0 L 1148.4502 0.0 L 1148.4502 0.0 L 1200.6526 26.101143 L 1252.8549 52.202286 L 1252.8549 52.202286 L 1252.8549 52.202286 L 1278.9559 78.30343 L 1278.9559 104.40457 L 1383.3605 104.40457 L 1487.7651 104.40457 L 1487.7651 104.40457 L 1487.7651 104.40457 L 1461.664 130.5057 L 1435.5629 130.5057 L 1435.5629 156.60686 L 1435.5629 182.708 L 1278.9559 261.0114 Q 1096.2479 339.31485 1148.4502 365.416 Q 1174.5514 365.416 1148.4502 391.51712 Q 1096.2479 391.51712 1096.2479 443.71942 Q 1096.2479 495.9217 1070.1469 469.82056 Q 1044.0457 469.82056 1017.9445 443.71942 Q 1017.9445 417.6183 991.8434 417.6183 Q 939.6411 443.71942 939.6411 522.0228 Q 939.6411 626.4274 965.74225 704.73083 Q 991.8434 783.03424 991.8434 835.2366 Q 991.8434 835.2366 991.8434 887.43884 Q 965.74225 913.54 887.43884 939.6411 Q 835.2366 965.74225 809.1354 991.8434 Q 809.1354 1017.9445 678.6297 991.8434 Q 522.0228 991.8434 522.0228 965.74225 L 522.0228 965.74225 L 495.9217 965.74225 L 495.9217 939.6411 L 469.82056 939.6411 L 417.6183 939.6411 L 417.6183 965.74225 L 417.6183 965.74225 L 417.6183 991.8434 L 417.6183 1017.9445 L 417.6183 1017.9445 L 417.6183 1044.0457 L 417.6183 1044.0457 L 417.6183 1044.0457 L 443.71942 1096.2479 L 443.71942 1148.4502 L 443.71942 1148.4502 L 417.6183 1148.4502 L 417.6183 1148.4502 L 417.6183 1148.4502 L 391.51712 1148.4502 L 365.416 1148.4502 L 365.416 1148.4502 L 365.416 1148.4502 L 339.31485 1096.2479 Q 339.31485 1017.9445 261.0114 1017.9445 Q 182.708 1017.9445 182.708 991.8434 L 156.60686 965.74225 L 156.60686 939.6411 L 156.60686 913.54 L 130.5057 991.8434 L 104.40457 1070.1469 L 104.40457 1044.0457 L 104.40457 1017.9445 L 78.30343 1044.0457 L 52.202286 1096.2479 L 52.202286 1096.2479 L 52.202286 1096.2479 L 52.202286 1044.0457 L 52.202286 991.8434 L 26.101143 939.6411 L 0.0 887.43884 L 0.0 835.2366 Q 0.0 783.03424 78.30343 626.4274 L 156.60686 443.71942 L 156.60686 443.71942 Q 182.708 417.6183 182.708 417.6183 L 182.708 417.6183 L 182.708 417.6183 Q 208.80914 391.51712 365.416 208.80914 L 548.12396 52.202286 L 574.2251 52.202286 Q 626.4274 26.101143 626.4274 26.101143 L 626.4274 26.101143 L 678.6297 26.101143 z" svg:height="11.484503mm" draw:style-name="style-259" svg:viewBox="0.0 0.0 1487.7651 1148.4502" svg:width="14.877651mm" svg:x="85.08972mm" svg:y="153.99673mm"/>
          <draw:path svg:d="M 313.2137 52.202286 L 522.0228 0.0 L 522.0228 52.202286 L 548.12396 78.30343 L 548.12396 78.30343 L 548.12396 78.30343 L 548.12396 78.30343 L 548.12396 104.40457 L 548.12396 104.40457 L 548.12396 104.40457 L 522.0228 104.40457 L 522.0228 104.40457 L 495.9217 130.5057 L 469.82056 156.60686 L 443.71942 156.60686 L 417.6183 156.60686 L 417.6183 182.708 L 417.6183 182.708 L 339.31485 208.80914 Q 234.91028 208.80914 182.708 443.71942 Q 130.5057 652.52856 104.40457 730.832 L 78.30343 783.03424 L 78.30343 835.2366 L 78.30343 861.3377 L 52.202286 887.43884 L 26.101143 939.6411 L 26.101143 939.6411 L 26.101143 965.74225 L 26.101143 965.74225 L 26.101143 965.74225 L 0.0 939.6411 L 0.0 913.54 L 0.0 809.1354 Q 26.101143 704.73083 78.30343 417.6183 Q 130.5057 130.5057 313.2137 52.202286 z" svg:height="9.657422mm" draw:style-name="style-260" svg:viewBox="0.0 0.0 548.12396 965.74225" svg:width="5.48124mm" svg:x="111.9739mm" svg:y="261.53345mm"/>
          <draw:path svg:d="M 1827.08 9.094947E-13 L 1853.181 26.101143 L 1879.2822 26.101143 Q 1905.3834 26.101143 1905.3834 78.30343 Q 1931.4845 130.5057 2009.788 78.30343 Q 2088.0913 78.30343 2088.0913 130.5057 Q 2088.0913 182.708 2061.9902 182.708 Q 2035.889 182.708 2140.2937 287.11255 Q 2218.5972 391.51712 2270.7993 443.71942 Q 2270.7993 495.9217 2296.9004 548.12396 Q 2323.0017 600.3263 2323.0017 574.2251 Q 2349.1028 548.12396 2375.2039 626.4274 Q 2427.4062 704.73083 2453.5073 704.73083 Q 2479.6084 678.6297 2505.7097 704.73083 Q 2505.7097 756.9331 2531.8108 756.9331 Q 2557.9119 756.9331 2557.9119 783.03424 Q 2584.013 809.1354 2584.013 783.03424 Q 2610.1143 756.9331 2636.2153 756.9331 Q 2688.4177 756.9331 2688.4177 783.03424 Q 2688.4177 809.1354 2714.5188 887.43884 L 2740.6199 965.74225 L 2740.6199 965.74225 L 2740.6199 965.74225 L 2740.6199 991.8434 L 2740.6199 991.8434 L 2766.721 991.8434 L 2766.721 965.74225 L 2792.8223 965.74225 L 2792.8223 965.74225 L 2766.721 2792.8223 Q 2740.6199 4593.801 2740.6199 5716.15 L 2740.6199 6838.499 L 2740.6199 6838.499 L 2740.6199 6838.499 L 2714.5188 6864.6 L 2688.4177 6916.8027 L 2688.4177 6916.8027 L 2688.4177 6916.8027 L 2636.2153 6916.8027 Q 2557.9119 6916.8027 2479.6084 6890.7017 Q 2427.4062 6864.6 2323.0017 6838.499 Q 2192.4958 6812.398 2114.1924 6786.297 Q 2035.889 6760.196 2009.788 6734.0947 Q 2009.788 6707.9937 1957.5857 6707.9937 Q 1905.3834 6681.8926 1905.3834 6707.9937 Q 1905.3834 6760.196 1800.9788 6786.297 L 1722.6754 6812.398 L 1696.5742 6812.398 L 1670.4731 6812.398 L 1670.4731 6786.297 L 1644.372 6786.297 L 1644.372 6786.297 L 1644.372 6812.398 L 1644.372 6812.398 L 1644.372 6812.398 L 1618.2708 6812.398 L 1618.2708 6812.398 L 1618.2708 6838.499 L 1592.1697 6838.499 L 1592.1697 6838.499 L 1592.1697 6838.499 L 1566.0685 6838.499 Q 1539.9674 6812.398 1539.9674 6812.398 Q 1513.8662 6812.398 1435.5629 6812.398 Q 1383.3605 6812.398 1331.1582 6812.398 Q 1305.0571 6812.398 1226.7537 6812.398 Q 1174.5514 6812.398 1174.5514 6760.196 Q 1174.5514 6734.0947 1070.1469 6734.0947 Q 965.74225 6707.9937 965.74225 6734.0947 L 939.6411 6760.196 L 939.6411 6760.196 L 939.6411 6786.297 L 913.54 6786.297 Q 913.54 6812.398 913.54 6812.398 L 913.54 6812.398 L 887.43884 6812.398 L 887.43884 6812.398 L 861.3377 6812.398 Q 835.2366 6812.398 809.1354 6812.398 Q 809.1354 6812.398 756.9331 6812.398 Q 704.73083 6864.6 652.52856 6864.6 L 574.2251 6864.6 L 574.2251 6864.6 L 548.12396 6864.6 L 548.12396 6812.398 Q 548.12396 6786.297 522.0228 6786.297 Q 495.9217 6786.297 495.9217 6760.196 Q 522.0228 6707.9937 495.9217 6629.69 L 495.9217 6551.3867 L 469.82056 6551.3867 Q 443.71942 6551.3867 417.6183 6525.2856 Q 391.51712 6525.2856 391.51712 6551.3867 Q 391.51712 6603.589 365.416 6603.589 Q 339.31485 6603.589 339.31485 6577.488 Q 339.31485 6551.3867 287.11255 6551.3867 Q 261.0114 6551.3867 261.0114 6525.2856 Q 261.0114 6499.1846 287.11255 6499.1846 Q 313.2137 6499.1846 287.11255 6446.982 L 287.11255 6420.881 L 261.0114 6420.881 L 261.0114 6394.78 L 234.91028 6394.78 L 208.80914 6394.78 L 208.80914 6420.881 Q 182.708 6420.881 182.708 6446.982 Q 182.708 6499.1846 130.5057 6499.1846 L 78.30343 6499.1846 L 78.30343 6499.1846 L 78.30343 6499.1846 L 52.202286 6499.1846 L 52.202286 6499.1846 L 26.101143 6473.083 L -3.6379788E-12 6473.083 L -3.6379788E-12 6420.881 Q 26.101143 6368.6787 78.30343 6290.375 Q 130.5057 6238.173 104.40457 6212.072 Q 78.30343 6185.9707 52.202286 6029.364 Q 26.101143 5872.757 -3.6379788E-12 5872.757 Q -26.101143 5872.757 -3.6379788E-12 5846.656 Q 26.101143 5846.656 26.101143 5794.4536 Q 52.202286 5742.2515 78.30343 5742.2515 Q 130.5057 5742.2515 130.5057 5716.15 Q 130.5057 5690.049 156.60686 5690.049 Q 182.708 5716.15 208.80914 5690.049 Q 234.91028 5663.9478 365.416 5611.7456 Q 522.0228 5559.5435 548.12396 5429.0376 Q 600.3263 5324.633 626.4274 5324.633 Q 652.52856 5324.633 678.6297 5246.3296 Q 704.73083 5141.925 730.832 5141.925 Q 756.9331 5141.925 783.03424 5089.7227 Q 809.1354 5037.5205 887.43884 4985.318 Q 991.8434 4933.1157 1017.9445 4880.9136 Q 1070.1469 4828.7114 1070.1469 4724.3066 Q 1070.1469 4593.801 965.74225 4567.6997 Q 887.43884 4515.4976 887.43884 4489.3965 Q 861.3377 4463.2954 861.3377 4437.1943 Q 809.1354 4411.093 783.03424 4254.4863 Q 756.9331 4071.778 704.73083 4045.677 Q 652.52856 4019.576 574.2251 3941.2725 Q 469.82056 3836.868 443.71942 3758.5645 L 391.51712 3680.261 L 391.51712 3628.0588 L 391.51712 3575.8564 L 417.6183 3575.8564 L 443.71942 3575.8564 L 443.71942 3549.7554 L 443.71942 3549.7554 L 469.82056 3523.654 L 469.82056 3523.654 L 469.82056 3523.654 L 495.9217 3523.654 L 495.9217 3523.654 L 495.9217 3523.654 L 495.9217 3497.553 L 495.9217 3497.553 L 522.0228 3497.553 L 522.0228 3471.452 L 548.12396 3471.452 L 600.3263 3471.452 L 600.3263 3445.3508 L 600.3263 3445.3508 L 861.3377 3419.2495 Q 1122.3491 3367.0474 1226.7537 3314.845 Q 1331.1582 3262.6428 1383.3605 3106.036 Q 1487.7651 2949.429 1487.7651 2845.0244 Q 1539.9674 2740.6199 1566.0685 2636.2153 Q 1592.1697 2505.7097 1592.1697 2531.8108 Q 1592.1697 2531.8108 1566.0685 2505.7097 Q 1566.0685 2479.6084 1592.1697 2479.6084 Q 1618.2708 2479.6084 1618.2708 2427.4062 Q 1618.2708 2375.2039 1592.1697 2375.2039 Q 1592.1697 2349.1028 1592.1697 2349.1028 Q 1644.372 2349.1028 1644.372 2323.0017 Q 1644.372 2296.9004 1618.2708 2270.7993 Q 1592.1697 2270.7993 1670.4731 2218.5972 Q 1748.7765 2166.3948 1748.7765 2166.3948 Q 1774.8777 2140.2937 1827.08 2166.3948 Q 1905.3834 2218.5972 1905.3834 2192.4958 Q 1905.3834 2166.3948 1931.4845 2166.3948 Q 1957.5857 2192.4958 1983.6868 2218.5972 L 1983.6868 2244.6982 L 2009.788 2244.6982 L 2035.889 2218.5972 L 2035.889 2218.5972 L 2061.9902 2218.5972 L 2061.9902 2218.5972 L 2061.9902 2218.5972 L 2061.9902 2192.4958 L 2061.9902 2192.4958 L 2088.0913 2140.2937 L 2114.1924 2088.0913 L 2114.1924 2061.9902 Q 2114.1924 2035.889 2061.9902 1748.7765 Q 2009.788 1461.664 1957.5857 1331.1582 L 1905.3834 1200.6526 L 1879.2822 1200.6526 L 1879.2822 1174.5514 L 1853.181 1174.5514 Q 1800.9788 1174.5514 1774.8777 1174.5514 Q 1748.7765 1174.5514 1592.1697 1226.7537 Q 1461.664 1278.9559 1383.3605 1305.0571 Q 1305.0571 1331.1582 1305.0571 1305.0571 Q 1305.0571 1278.9559 1252.8549 1278.9559 Q 1200.6526 1278.9559 1122.3491 1070.1469 L 1070.1469 861.3377 L 1070.1469 861.3377 Q 1070.1469 835.2366 1044.0457 835.2366 L 1044.0457 835.2366 L 1044.0457 809.1354 Q 1017.9445 809.1354 1017.9445 809.1354 L 1017.9445 809.1354 L 1017.9445 756.9331 Q 1017.9445 678.6297 1122.3491 626.4274 Q 1174.5514 574.2251 1200.6526 522.0228 Q 1226.7537 495.9217 1331.1582 391.51712 Q 1461.664 287.11255 1487.7651 287.11255 L 1513.8662 287.11255 L 1513.8662 287.11255 Q 1539.9674 287.11255 1539.9674 287.11255 L 1539.9674 261.0114 L 1539.9674 261.0114 Q 1566.0685 234.91028 1592.1697 234.91028 L 1618.2708 234.91028 L 1618.2708 208.80914 L 1644.372 182.708 L 1644.372 182.708 L 1644.372 182.708 L 1644.372 156.60686 L 1644.372 156.60686 L 1722.6754 130.5057 Q 1800.9788 104.40457 1800.9788 52.202286 Q 1800.9788 9.094947E-13 1827.08 9.094947E-13 z M 2140.2937 391.51712 Q 2166.3948 339.31485 2166.3948 391.51712 Q 2192.4958 443.71942 2166.3948 443.71942 Q 2140.2937 443.71942 2140.2937 391.51712 z M 1513.8662 2897.2268 Q 1513.8662 2897.2268 1513.8662 2871.1257 Q 1539.9674 2871.1257 1539.9674 2897.2268 Q 1539.9674 2897.2268 1513.8662 2897.2268 z" svg:height="69.16803mm" draw:style-name="style-261" svg:viewBox="0.0 0.0 2792.8223 6916.8027" svg:width="27.928223mm" svg:x="169.39641mm" svg:y="58.205547mm"/>
          <draw:path svg:d="M 156.60686 522.0228 L 78.30343 522.0228 L 78.30343 522.0228 L 52.202286 522.0228 L 52.202286 522.0228 L 52.202286 522.0228 L 52.202286 495.9217 L 52.202286 495.9217 L 26.101143 495.9217 L 26.101143 469.82056 L 26.101143 469.82056 L -3.6379788E-12 469.82056 L -3.6379788E-12 417.6183 Q -3.6379788E-12 365.416 -3.6379788E-12 261.0114 L -3.6379788E-12 182.708 L 104.40457 104.40457 Q 182.708 0.0 313.2137 0.0 Q 417.6183 0.0 443.71942 78.30343 Q 469.82056 130.5057 469.82056 261.0114 Q 443.71942 417.6183 365.416 469.82056 Q 261.0114 522.0228 156.60686 522.0228 z M 339.31485 208.80914 L 313.2137 339.31485 L 287.11255 365.416 Q 261.0114 417.6183 208.80914 391.51712 Q 156.60686 391.51712 156.60686 313.2137 Q 156.60686 208.80914 208.80914 156.60686 Q 261.0114 104.40457 313.2137 104.40457 Q 365.416 104.40457 339.31485 208.80914 z" svg:height="5.220228mm" draw:style-name="style-262" svg:viewBox="0.0 0.0 469.82056 522.0228" svg:width="4.6982055mm" svg:x="172.26753mm" svg:y="29.233278mm"/>
          <draw:path svg:d="M 2375.2039 78.30343 L 2531.8108 0.0 L 2531.8108 26.101143 L 2505.7097 52.202286 L 2505.7097 78.30343 L 2505.7097 104.40457 L 2531.8108 104.40457 L 2557.9119 78.30343 L 2662.3164 78.30343 Q 2766.721 78.30343 2792.8223 78.30343 L 2818.9233 78.30343 L 2818.9233 78.30343 L 2818.9233 78.30343 L 2845.0244 104.40457 L 2845.0244 130.5057 L 2818.9233 130.5057 L 2792.8223 130.5057 L 2792.8223 156.60686 L 2818.9233 182.708 L 2818.9233 208.80914 L 2818.9233 234.91028 L 2792.8223 261.0114 Q 2792.8223 287.11255 2740.6199 287.11255 Q 2688.4177 287.11255 2688.4177 313.2137 Q 2688.4177 339.31485 2662.3164 339.31485 Q 2636.2153 339.31485 2636.2153 365.416 Q 2610.1143 391.51712 2610.1143 391.51712 L 2610.1143 391.51712 L 2610.1143 417.6183 L 2610.1143 417.6183 L 2584.013 443.71942 L 2557.9119 469.82056 L 2557.9119 495.9217 L 2557.9119 522.0228 L 2584.013 522.0228 L 2610.1143 548.12396 L 2688.4177 548.12396 L 2766.721 548.12396 L 3106.036 574.2251 Q 3445.3508 600.3263 3654.16 522.0228 Q 3836.868 443.71942 3862.969 443.71942 L 3889.07 443.71942 L 3967.3735 443.71942 Q 4071.778 443.71942 4123.9805 443.71942 L 4176.1826 443.71942 L 4202.2837 443.71942 L 4228.385 443.71942 L 4228.385 443.71942 L 4228.385 443.71942 L 4202.2837 443.71942 L 4202.2837 443.71942 L 4228.385 469.82056 Q 4254.4863 469.82056 4254.4863 495.9217 Q 4254.4863 522.0228 4176.1826 548.12396 Q 4123.9805 548.12396 4097.8794 574.2251 L 4071.778 600.3263 L 4071.778 600.3263 L 4071.778 600.3263 L 4045.677 626.4274 L 4045.677 652.52856 L 4071.778 652.52856 Q 4097.8794 652.52856 4123.9805 626.4274 Q 4123.9805 600.3263 4176.1826 626.4274 Q 4202.2837 626.4274 4202.2837 652.52856 Q 4202.2837 678.6297 4306.6885 626.4274 Q 4384.9917 574.2251 4411.093 522.0228 Q 4411.093 469.82056 4489.3965 443.71942 Q 4541.5986 443.71942 4541.5986 417.6183 Q 4541.5986 391.51712 4724.3066 365.416 Q 4907.0146 339.31485 4907.0146 339.31485 L 4907.0146 339.31485 L 4907.0146 339.31485 Q 4933.1157 339.31485 4933.1157 313.2137 L 4933.1157 313.2137 L 4959.217 287.11255 Q 4959.217 287.11255 4959.217 365.416 Q 4959.217 443.71942 5011.4194 469.82056 Q 5089.7227 495.9217 5115.8237 522.0228 L 5141.925 522.0228 L 5141.925 574.2251 L 5115.8237 626.4274 L 5115.8237 626.4274 L 5115.8237 600.3263 L 5089.7227 574.2251 Q 5063.6216 548.12396 5063.6216 600.3263 Q 5011.4194 626.4274 5011.4194 652.52856 L 5011.4194 704.73083 L 4985.318 704.73083 L 4985.318 704.73083 L 4985.318 730.832 L 4959.217 730.832 L 4959.217 756.9331 L 4959.217 783.03424 L 4985.318 783.03424 L 4985.318 783.03424 L 4959.217 861.3377 Q 4959.217 939.6411 4959.217 965.74225 Q 4959.217 991.8434 4985.318 1017.9445 Q 4985.318 1070.1469 4959.217 1070.1469 Q 4933.1157 1070.1469 4933.1157 1096.2479 Q 4933.1157 1122.3491 4959.217 1122.3491 Q 4959.217 1148.4502 4985.318 1200.6526 Q 4985.318 1252.8549 4907.0146 1278.9559 Q 4828.7114 1331.1582 4724.3066 1331.1582 Q 4619.9023 1331.1582 4619.9023 1383.3605 Q 4619.9023 1409.4617 4489.3965 1409.4617 L 4384.9917 1435.5629 L 4384.9917 1435.5629 L 4384.9917 1435.5629 L 4254.4863 1487.7651 Q 4123.9805 1513.8662 4097.8794 1592.1697 Q 4071.778 1696.5742 4019.576 1696.5742 L 3993.4746 1696.5742 L 3967.3735 1722.6754 L 3941.2725 1748.7765 L 3915.1714 1748.7765 L 3889.07 1748.7765 L 3523.654 1748.7765 Q 3158.2383 1748.7765 3132.137 1774.8777 Q 3132.137 1800.9788 3288.744 1853.181 L 3445.3508 1957.5857 L 3419.2495 1957.5857 L 3393.1484 1957.5857 L 3393.1484 1983.6868 L 3393.1484 1983.6868 L 3393.1484 1983.6868 L 3393.1484 1983.6868 L 3367.0474 2009.788 L 3367.0474 2009.788 L 3367.0474 2009.788 L 3340.9463 2009.788 L 3340.9463 2009.788 L 3340.9463 2009.788 L 3340.9463 2035.889 L 3340.9463 2035.889 L 3314.845 2035.889 L 3314.845 2061.9902 L 3314.845 2061.9902 L 3288.744 2061.9902 L 3288.744 2088.0913 L 3288.744 2114.1924 L 3262.6428 2114.1924 Q 3236.5415 2114.1924 3236.5415 2140.2937 L 3210.4404 2140.2937 L 3184.3394 2140.2937 Q 3132.137 2166.3948 3106.036 2166.3948 Q 3079.9348 2166.3948 2871.1257 2218.5972 L 2636.2153 2218.5972 L 2610.1143 2244.6982 L 2584.013 2270.7993 L 2610.1143 2270.7993 L 2662.3164 2270.7993 L 2688.4177 2296.9004 L 2714.5188 2323.0017 L 2766.721 2323.0017 Q 2845.0244 2375.2039 2871.1257 2375.2039 L 2923.328 2375.2039 L 2923.328 2375.2039 L 2923.328 2375.2039 L 2923.328 2401.3052 L 2923.328 2401.3052 L 2949.429 2401.3052 L 2949.429 2427.4062 L 2949.429 2427.4062 L 2975.5303 2427.4062 L 2975.5303 2427.4062 L 2975.5303 2427.4062 L 2975.5303 2453.5073 L 2975.5303 2453.5073 L 2949.429 2453.5073 L 2949.429 2479.6084 L 2949.429 2479.6084 L 2923.328 2479.6084 L 2923.328 2479.6084 L 2923.328 2479.6084 L 2923.328 2505.7097 L 2923.328 2505.7097 L 2897.2268 2505.7097 L 2897.2268 2531.8108 L 2897.2268 2531.8108 L 2923.328 2531.8108 L 2923.328 2557.9119 L 2923.328 2584.013 L 2897.2268 2610.1143 L 2897.2268 2636.2153 L 2845.0244 2636.2153 L 2792.8223 2636.2153 L 2792.8223 2662.3164 L 2792.8223 2662.3164 L 2714.5188 2662.3164 Q 2662.3164 2636.2153 2610.1143 2636.2153 L 2531.8108 2636.2153 L 2531.8108 2662.3164 L 2505.7097 2662.3164 L 2505.7097 2714.5188 L 2505.7097 2766.721 L 2531.8108 2766.721 L 2531.8108 2792.8223 L 2531.8108 2792.8223 L 2557.9119 2792.8223 L 2557.9119 2818.9233 Q 2584.013 2845.0244 2610.1143 2845.0244 L 2662.3164 2845.0244 L 2714.5188 2871.1257 L 2740.6199 2871.1257 L 2740.6199 2897.2268 L 2714.5188 2949.429 L 2714.5188 2949.429 L 2714.5188 2975.5303 L 2714.5188 2975.5303 L 2714.5188 2975.5303 L 2688.4177 3001.6313 L 2688.4177 3001.6313 L 2662.3164 3001.6313 L 2636.2153 3001.6313 L 2610.1143 3027.7324 Q 2584.013 3053.8335 2453.5073 3053.8335 L 2323.0017 3053.8335 L 2349.1028 3158.2383 Q 2349.1028 3236.5415 2323.0017 3288.744 Q 2270.7993 3314.845 2244.6982 3340.9463 Q 2192.4958 3367.0474 2166.3948 3419.2495 Q 2140.2937 3471.452 2088.0913 3523.654 Q 2035.889 3523.654 1905.3834 3549.7554 L 1774.8777 3549.7554 L 1774.8777 3549.7554 L 1774.8777 3549.7554 L 1748.7765 3575.8564 L 1748.7765 3575.8564 L 1748.7765 3706.362 Q 1748.7765 3836.868 1696.5742 3862.969 Q 1618.2708 3889.07 1618.2708 3941.2725 L 1618.2708 3967.3735 L 1592.1697 3967.3735 L 1592.1697 3993.4746 L 1592.1697 3993.4746 L 1566.0685 3993.4746 L 1566.0685 4045.677 Q 1513.8662 4071.778 1513.8662 4097.8794 L 1513.8662 4097.8794 L 1487.7651 4123.9805 Q 1461.664 4150.0815 1461.664 4176.1826 L 1461.664 4202.2837 L 1435.5629 4202.2837 L 1435.5629 4202.2837 L 1435.5629 4176.1826 L 1409.4617 4176.1826 L 1409.4617 4176.1826 Q 1409.4617 4150.0815 1331.1582 4150.0815 L 1252.8549 4123.9805 L 1252.8549 4097.8794 Q 1252.8549 4097.8794 1226.7537 4097.8794 L 1226.7537 4097.8794 L 1226.7537 4097.8794 Q 1200.6526 4071.778 1200.6526 4071.778 L 1200.6526 4071.778 L 1200.6526 4071.778 Q 1200.6526 4071.778 991.8434 3784.6655 Q 783.03424 3471.452 678.6297 3445.3508 L 600.3263 3419.2495 L 574.2251 3419.2495 Q 548.12396 3419.2495 365.416 3367.0474 L 156.60686 3340.9463 L 78.30343 3340.9463 L 0.0 3314.845 L 0.0 3314.845 L 0.0 3314.845 L 0.0 3262.6428 L 0.0 3236.5415 L 0.0 3236.5415 L 0.0 3210.4404 L 0.0 3210.4404 L 0.0 3210.4404 L 26.101143 3210.4404 L 26.101143 3210.4404 L 26.101143 3184.3394 L 52.202286 3184.3394 L 52.202286 3184.3394 L 52.202286 3158.2383 L 78.30343 3158.2383 L 104.40457 3158.2383 L 104.40457 3132.137 L 104.40457 3132.137 L 78.30343 3106.036 L 78.30343 3079.9348 L 52.202286 3079.9348 L 26.101143 3053.8335 L 26.101143 3053.8335 L 52.202286 3053.8335 L 52.202286 3053.8335 Q 52.202286 3053.8335 52.202286 3027.7324 L 78.30343 3001.6313 L 156.60686 3001.6313 L 208.80914 3001.6313 L 234.91028 2975.5303 L 261.0114 2949.429 L 391.51712 2949.429 Q 522.0228 2897.2268 626.4274 2897.2268 L 730.832 2897.2268 L 783.03424 2871.1257 L 835.2366 2845.0244 L 887.43884 2845.0244 L 913.54 2845.0244 L 939.6411 2845.0244 Q 939.6411 2845.0244 991.8434 2871.1257 L 1044.0457 2897.2268 L 1070.1469 2897.2268 L 1096.2479 2897.2268 L 1096.2479 2923.328 L 1096.2479 2923.328 L 1096.2479 3001.6313 Q 1096.2479 3053.8335 1096.2479 3106.036 Q 1044.0457 3158.2383 1122.3491 3236.5415 Q 1174.5514 3314.845 1200.6526 3340.9463 Q 1226.7537 3340.9463 1226.7537 3367.0474 L 1226.7537 3393.1484 L 1252.8549 3393.1484 L 1278.9559 3367.0474 L 1305.0571 3367.0474 Q 1357.2594 3314.845 1461.664 3340.9463 Q 1539.9674 3367.0474 1566.0685 3367.0474 L 1618.2708 3367.0474 L 1618.2708 3314.845 Q 1618.2708 3288.744 1592.1697 3262.6428 Q 1566.0685 3262.6428 1592.1697 3132.137 Q 1644.372 3001.6313 1722.6754 3001.6313 Q 1774.8777 2975.5303 1774.8777 2897.2268 Q 1774.8777 2818.9233 1827.08 2818.9233 L 1879.2822 2792.8223 L 1879.2822 2792.8223 L 1879.2822 2792.8223 L 1879.2822 2740.6199 L 1879.2822 2662.3164 L 1879.2822 2662.3164 L 1879.2822 2636.2153 L 1853.181 2636.2153 L 1827.08 2636.2153 L 1800.9788 2610.1143 L 1774.8777 2584.013 L 1774.8777 2584.013 L 1774.8777 2584.013 L 1748.7765 2584.013 L 1748.7765 2584.013 L 1748.7765 2584.013 L 1722.6754 2557.9119 L 1722.6754 2557.9119 L 1722.6754 2557.9119 L 1722.6754 2557.9119 Q 1722.6754 2531.8108 1696.5742 2531.8108 Q 1670.4731 2531.8108 1644.372 2375.2039 Q 1618.2708 2244.6982 1644.372 2114.1924 L 1670.4731 2009.788 L 1670.4731 2009.788 Q 1696.5742 2009.788 1696.5742 1983.6868 L 1696.5742 1983.6868 L 1696.5742 1983.6868 Q 1722.6754 1983.6868 1722.6754 1957.5857 L 1722.6754 1931.4845 L 1696.5742 1931.4845 L 1696.5742 1905.3834 L 1696.5742 1879.2822 Q 1722.6754 1827.08 1905.3834 1748.7765 Q 2088.0913 1696.5742 2088.0913 1696.5742 Q 2061.9902 1696.5742 2114.1924 1696.5742 Q 2192.4958 1670.4731 2192.4958 1670.4731 Q 2192.4958 1644.372 2375.2039 1644.372 L 2557.9119 1644.372 L 2505.7097 1618.2708 L 2479.6084 1592.1697 L 2401.3052 1592.1697 Q 2323.0017 1592.1697 2244.6982 1592.1697 L 2166.3948 1592.1697 L 2166.3948 1566.0685 Q 2140.2937 1566.0685 2140.2937 1566.0685 L 2140.2937 1539.9674 L 2140.2937 1539.9674 L 2140.2937 1539.9674 L 2114.1924 1539.9674 L 2114.1924 1539.9674 L 2114.1924 1513.8662 L 2088.0913 1513.8662 L 2088.0913 1513.8662 L 2088.0913 1487.7651 L 2088.0913 1487.7651 L 2088.0913 1487.7651 L 2061.9902 1487.7651 L 2061.9902 1487.7651 L 2061.9902 1461.664 L 2088.0913 1461.664 L 2088.0913 1461.664 Q 2088.0913 1435.5629 2114.1924 1435.5629 Q 2140.2937 1435.5629 2140.2937 1357.2594 Q 2166.3948 1305.0571 2192.4958 1305.0571 L 2218.5972 1278.9559 L 2218.5972 1278.9559 L 2244.6982 1278.9559 L 2244.6982 1252.8549 L 2244.6982 1226.7537 L 2218.5972 1226.7537 L 2218.5972 1226.7537 L 2166.3948 1200.6526 Q 2114.1924 1174.5514 1853.181 1122.3491 L 1592.1697 1070.1469 L 1566.0685 1044.0457 L 1539.9674 1044.0457 L 1539.9674 1017.9445 L 1566.0685 991.8434 L 1566.0685 991.8434 L 1566.0685 965.74225 L 1566.0685 965.74225 L 1566.0685 965.74225 L 1539.9674 965.74225 L 1539.9674 965.74225 L 1539.9674 913.54 L 1513.8662 861.3377 L 1513.8662 861.3377 L 1513.8662 861.3377 L 1513.8662 835.2366 L 1513.8662 835.2366 L 1513.8662 809.1354 L 1513.8662 783.03424 L 1513.8662 783.03424 L 1513.8662 756.9331 L 1566.0685 756.9331 L 1592.1697 756.9331 L 1592.1697 783.03424 L 1618.2708 783.03424 L 1618.2708 783.03424 Q 1618.2708 809.1354 1774.8777 809.1354 Q 1905.3834 835.2366 1905.3834 809.1354 Q 1931.4845 783.03424 1983.6868 756.9331 Q 2061.9902 730.832 2088.0913 704.73083 Q 2088.0913 652.52856 2088.0913 652.52856 Q 2088.0913 600.3263 2061.9902 522.0228 Q 2035.889 443.71942 2035.889 339.31485 Q 2035.889 261.0114 2088.0913 234.91028 Q 2114.1924 234.91028 2114.1924 261.0114 Q 2140.2937 287.11255 2166.3948 287.11255 Q 2192.4958 313.2137 2192.4958 261.0114 Q 2192.4958 208.80914 2244.6982 208.80914 Q 2270.7993 182.708 2244.6982 182.708 Q 2192.4958 156.60686 2375.2039 78.30343 z M 4828.7114 417.6183 Q 4854.8125 417.6183 4854.8125 417.6183 Q 4854.8125 443.71942 4854.8125 443.71942 Q 4828.7114 443.71942 4828.7114 417.6183 z M 4123.9805 704.73083 Q 4123.9805 704.73083 4150.0815 704.73083 Q 4150.0815 704.73083 4123.9805 704.73083 Q 4123.9805 704.73083 4123.9805 704.73083 z" svg:height="42.02284mm" draw:style-name="style-263" svg:viewBox="0.0 0.0 5141.925 4202.2837" svg:width="51.41925mm" svg:x="74.12724mm" svg:y="155.82382mm"/>
          <draw:path svg:d="M 1044.0457 182.708 L 1096.2479 -3.6379788E-12 L 1096.2479 -3.6379788E-12 L 1096.2479 -3.6379788E-12 L 1122.3491 52.202286 L 1148.4502 104.40457 L 1148.4502 104.40457 L 1148.4502 104.40457 L 1096.2479 469.82056 Q 1044.0457 835.2366 1017.9445 1017.9445 Q 1017.9445 1226.7537 652.52856 1331.1582 Q 287.11255 1435.5629 234.91028 1461.664 Q 182.708 1487.7651 182.708 1487.7651 L 156.60686 1487.7651 L 156.60686 1487.7651 L 156.60686 1487.7651 L 104.40457 1513.8662 L 26.101143 1539.9674 L 26.101143 1539.9674 L 0.0 1539.9674 L 0.0 1513.8662 L 0.0 1487.7651 L 26.101143 1435.5629 L 52.202286 1357.2594 L 52.202286 1331.1582 L 52.202286 1305.0571 L 52.202286 1278.9559 L 52.202286 1278.9559 L 52.202286 1278.9559 L 52.202286 1252.8549 L 78.30343 1252.8549 L 104.40457 1278.9559 L 104.40457 1278.9559 L 104.40457 1278.9559 L 104.40457 1305.0571 L 104.40457 1331.1582 L 130.5057 1331.1582 L 130.5057 1331.1582 L 130.5057 1357.2594 L 104.40457 1357.2594 L 104.40457 1357.2594 L 104.40457 1383.3605 L 104.40457 1383.3605 L 104.40457 1383.3605 L 130.5057 1383.3605 L 130.5057 1383.3605 L 182.708 1383.3605 L 234.91028 1383.3605 L 261.0114 1383.3605 L 287.11255 1383.3605 L 313.2137 1357.2594 Q 365.416 1331.1582 626.4274 1226.7537 Q 861.3377 1122.3491 887.43884 913.54 L 913.54 704.73083 L 913.54 704.73083 L 939.6411 704.73083 L 939.6411 652.52856 L 939.6411 574.2251 L 965.74225 548.12396 L 991.8434 495.9217 L 991.8434 443.71942 Q 991.8434 365.416 1044.0457 182.708 z" svg:height="15.399673mm" draw:style-name="style-264" svg:viewBox="0.0 0.0 1148.4502 1539.9674" svg:width="11.484503mm" svg:x="122.67537mm" svg:y="258.1403mm"/>
          <draw:path svg:d="M 130.5057 0.0 L 130.5057 0.0 L 156.60686 26.101143 Q 208.80914 78.30343 261.0114 78.30343 L 287.11255 78.30343 L 313.2137 78.30343 L 339.31485 78.30343 L 522.0228 78.30343 Q 704.73083 78.30343 730.832 130.5057 Q 756.9331 182.708 809.1354 156.60686 Q 835.2366 156.60686 887.43884 104.40457 Q 887.43884 52.202286 913.54 104.40457 Q 939.6411 156.60686 939.6411 156.60686 L 939.6411 156.60686 L 991.8434 156.60686 Q 1044.0457 156.60686 1070.1469 182.708 Q 1070.1469 234.91028 1096.2479 234.91028 L 1148.4502 234.91028 L 1148.4502 234.91028 L 1148.4502 234.91028 L 1252.8549 261.0114 Q 1331.1582 261.0114 1305.0571 313.2137 Q 1305.0571 339.31485 1305.0571 365.416 L 1331.1582 365.416 L 1331.1582 365.416 Q 1331.1582 391.51712 1252.8549 391.51712 Q 1174.5514 391.51712 939.6411 417.6183 L 730.832 417.6183 L 730.832 548.12396 L 730.832 678.6297 L 704.73083 678.6297 L 678.6297 678.6297 L 678.6297 652.52856 Q 678.6297 652.52856 652.52856 600.3263 Q 626.4274 574.2251 626.4274 574.2251 L 574.2251 574.2251 L 574.2251 652.52856 L 574.2251 704.73083 L 548.12396 678.6297 L 522.0228 652.52856 L 522.0228 626.4274 Q 522.0228 600.3263 469.82056 522.0228 L 443.71942 443.71942 L 443.71942 417.6183 L 417.6183 417.6183 L 417.6183 417.6183 L 417.6183 391.51712 L 417.6183 391.51712 L 417.6183 391.51712 L 391.51712 443.71942 Q 391.51712 469.82056 365.416 469.82056 Q 313.2137 495.9217 313.2137 495.9217 L 287.11255 495.9217 L 287.11255 495.9217 Q 261.0114 495.9217 261.0114 495.9217 L 261.0114 522.0228 L 234.91028 522.0228 L 208.80914 522.0228 L 208.80914 469.82056 Q 208.80914 417.6183 182.708 365.416 Q 156.60686 313.2137 130.5057 287.11255 Q 78.30343 287.11255 78.30343 261.0114 Q 78.30343 234.91028 52.202286 234.91028 L 26.101143 234.91028 L 26.101143 208.80914 L 0.0 208.80914 L 0.0 208.80914 L 0.0 182.708 L 0.0 182.708 L 0.0 182.708 L 26.101143 182.708 L 26.101143 182.708 L 26.101143 156.60686 L 26.101143 156.60686 L 52.202286 156.60686 L 52.202286 130.5057 L 52.202286 130.5057 L 52.202286 130.5057 L 78.30343 130.5057 L 78.30343 130.5057 L 78.30343 104.40457 L 52.202286 104.40457 L 52.202286 104.40457 L 52.202286 78.30343 L 52.202286 78.30343 L 52.202286 78.30343 L 26.101143 78.30343 L 26.101143 78.30343 L 26.101143 52.202286 L 0.0 52.202286 L 0.0 52.202286 L 0.0 26.101143 L 52.202286 26.101143 L 130.5057 26.101143 L 130.5057 0.0 z" svg:height="7.0473084mm" draw:style-name="style-265" svg:viewBox="0.0 0.0 1331.1582 704.73083" svg:width="13.311583mm" svg:x="110.66884mm" svg:y="129.72267mm"/>
          <draw:path svg:d="M 208.80914 0.0 L 313.2137 0.0 L 391.51712 78.30343 Q 469.82056 130.5057 495.9217 130.5057 L 495.9217 130.5057 L 495.9217 156.60686 L 522.0228 156.60686 L 522.0228 182.708 L 522.0228 208.80914 L 548.12396 208.80914 L 548.12396 234.91028 L 548.12396 234.91028 L 522.0228 234.91028 L 522.0228 261.0114 L 522.0228 287.11255 L 495.9217 287.11255 L 495.9217 287.11255 L 469.82056 261.0114 L 417.6183 234.91028 L 391.51712 234.91028 L 365.416 234.91028 L 313.2137 208.80914 Q 287.11255 182.708 156.60686 130.5057 L 0.0 52.202286 L 0.0 52.202286 Q 26.101143 26.101143 26.101143 26.101143 L 26.101143 26.101143 L 52.202286 26.101143 Q 78.30343 26.101143 208.80914 0.0 z" svg:height="2.8711257mm" draw:style-name="style-266" svg:viewBox="0.0 0.0 548.12396 287.11255" svg:width="5.48124mm" svg:x="66.818924mm" svg:y="177.74878mm"/>
          <draw:path svg:d="M 365.416 26.101143 L 365.416 26.101143 L 417.6183 0.0 L 443.71942 0.0 L 443.71942 0.0 L 443.71942 26.101143 L 443.71942 26.101143 L 417.6183 26.101143 L 417.6183 26.101143 L 417.6183 26.101143 L 417.6183 52.202286 L 417.6183 52.202286 L 443.71942 52.202286 L 443.71942 78.30343 L 469.82056 78.30343 Q 495.9217 78.30343 495.9217 104.40457 Q 495.9217 130.5057 548.12396 130.5057 Q 574.2251 156.60686 626.4274 261.0114 Q 652.52856 339.31485 678.6297 339.31485 L 704.73083 339.31485 L 704.73083 391.51712 Q 678.6297 469.82056 678.6297 756.9331 L 678.6297 1044.0457 L 678.6297 1044.0457 L 652.52856 1044.0457 L 652.52856 913.54 Q 626.4274 783.03424 626.4274 704.73083 L 626.4274 600.3263 L 626.4274 548.12396 L 626.4274 495.9217 L 600.3263 495.9217 L 600.3263 495.9217 L 600.3263 469.82056 L 574.2251 469.82056 L 574.2251 469.82056 L 574.2251 443.71942 L 574.2251 443.71942 L 574.2251 443.71942 L 548.12396 443.71942 L 548.12396 443.71942 L 522.0228 417.6183 L 495.9217 391.51712 L 417.6183 391.51712 Q 339.31485 391.51712 313.2137 365.416 Q 313.2137 339.31485 182.708 339.31485 L 52.202286 339.31485 L 52.202286 313.2137 L 52.202286 313.2137 L 26.101143 313.2137 L 26.101143 287.11255 L 26.101143 287.11255 L 26.101143 287.11255 L 52.202286 287.11255 L 78.30343 287.11255 L 78.30343 261.0114 L 52.202286 234.91028 L 52.202286 234.91028 L 52.202286 234.91028 L 52.202286 208.80914 L 52.202286 208.80914 L 26.101143 182.708 L 0.0 130.5057 L 0.0 104.40457 L 0.0 78.30343 L 26.101143 78.30343 L 26.101143 78.30343 L 52.202286 104.40457 L 78.30343 130.5057 L 104.40457 130.5057 Q 130.5057 130.5057 156.60686 78.30343 Q 156.60686 26.101143 208.80914 78.30343 Q 261.0114 130.5057 261.0114 78.30343 L 261.0114 26.101143 L 261.0114 26.101143 Q 287.11255 26.101143 287.11255 52.202286 L 313.2137 52.202286 L 313.2137 26.101143 Q 339.31485 26.101143 365.416 26.101143 z" svg:height="10.440456mm" draw:style-name="style-267" svg:viewBox="0.0 0.0 704.73083 1044.0457" svg:width="7.0473084mm" svg:x="106.49266mm" svg:y="131.28874mm"/>
          <draw:path svg:d="M 939.6411 287.11255 L 1096.2479 0.0 L 1096.2479 26.101143 L 1096.2479 52.202286 L 1122.3491 52.202286 Q 1148.4502 52.202286 1174.5514 26.101143 L 1200.6526 26.101143 L 1200.6526 52.202286 L 1200.6526 52.202286 L 1044.0457 365.416 Q 887.43884 652.52856 626.4274 861.3377 Q 391.51712 1096.2479 313.2137 1148.4502 Q 208.80914 1200.6526 182.708 1200.6526 L 156.60686 1200.6526 L 156.60686 1226.7537 L 156.60686 1226.7537 L 130.5057 1226.7537 L 130.5057 1252.8549 L 104.40457 1252.8549 L 52.202286 1252.8549 L 52.202286 1278.9559 L 52.202286 1278.9559 L 26.101143 1278.9559 L 26.101143 1305.0571 L 0.0 1305.0571 L 0.0 1305.0571 L 0.0 1278.9559 L 0.0 1252.8549 L 26.101143 1226.7537 L 26.101143 1200.6526 L 26.101143 1200.6526 L 52.202286 1174.5514 L 52.202286 1174.5514 L 52.202286 1148.4502 L 78.30343 1148.4502 L 104.40457 1148.4502 L 104.40457 1122.3491 L 104.40457 1122.3491 L 130.5057 1122.3491 L 130.5057 1096.2479 L 156.60686 1096.2479 Q 208.80914 1096.2479 261.0114 1044.0457 Q 339.31485 991.8434 548.12396 783.03424 Q 783.03424 574.2251 939.6411 287.11255 z" svg:height="13.050571mm" draw:style-name="style-268" svg:viewBox="0.0 0.0 1200.6526 1305.0571" svg:width="12.006525mm" svg:x="46.460033mm" svg:y="280.32626mm"/>
          <draw:path svg:d="M 339.31485 417.6183 L 313.2137 417.6183 L 313.2137 417.6183 Q 313.2137 391.51712 365.416 339.31485 Q 417.6183 287.11255 443.71942 156.60686 Q 469.82056 52.202286 313.2137 104.40457 Q 182.708 156.60686 104.40457 182.708 L 0.0 208.80914 L 0.0 208.80914 Q 0.0 208.80914 104.40457 130.5057 L 208.80914 78.30343 L 391.51712 0.0 Q 574.2251 -104.40457 522.0228 130.5057 Q 495.9217 339.31485 417.6183 365.416 Q 365.416 417.6183 339.31485 417.6183 z" svg:height="4.1761827mm" draw:style-name="style-269" svg:viewBox="0.0 0.0 522.0228 417.6183" svg:width="5.220228mm" svg:x="26.101143mm" svg:y="44.893963mm"/>
          <draw:path svg:d="M 783.03424 78.30343 L 704.73083 0.0 L 809.1354 52.202286 Q 939.6411 78.30343 991.8434 104.40457 Q 1044.0457 130.5057 1070.1469 313.2137 Q 1122.3491 495.9217 1122.3491 522.0228 L 1122.3491 522.0228 L 1148.4502 522.0228 L 1148.4502 548.12396 L 1148.4502 548.12396 L 1174.5514 548.12396 L 1174.5514 574.2251 L 1174.5514 600.3263 L 1200.6526 600.3263 L 1226.7537 600.3263 L 1278.9559 600.3263 L 1331.1582 600.3263 L 1331.1582 600.3263 L 1331.1582 600.3263 L 1357.2594 600.3263 L 1357.2594 600.3263 L 1357.2594 574.2251 L 1383.3605 574.2251 L 1383.3605 574.2251 L 1383.3605 548.12396 L 1383.3605 548.12396 L 1383.3605 548.12396 L 1409.4617 548.12396 L 1409.4617 548.12396 L 1383.3605 600.3263 Q 1383.3605 678.6297 1357.2594 678.6297 L 1357.2594 704.73083 L 1357.2594 704.73083 L 1331.1582 704.73083 L 1331.1582 704.73083 L 1331.1582 704.73083 L 1305.0571 730.832 L 1278.9559 756.9331 L 1278.9559 756.9331 L 1278.9559 756.9331 L 1252.8549 756.9331 L 1252.8549 756.9331 L 1226.7537 783.03424 L 1200.6526 809.1354 L 1200.6526 809.1354 L 1200.6526 809.1354 L 1174.5514 809.1354 Q 1148.4502 809.1354 1122.3491 835.2366 Q 1122.3491 861.3377 913.54 835.2366 Q 704.73083 809.1354 704.73083 783.03424 Q 730.832 756.9331 730.832 756.9331 Q 704.73083 730.832 678.6297 704.73083 L 652.52856 652.52856 L 652.52856 652.52856 Q 652.52856 626.4274 626.4274 600.3263 Q 626.4274 548.12396 548.12396 522.0228 Q 469.82056 495.9217 443.71942 548.12396 Q 443.71942 600.3263 391.51712 574.2251 Q 339.31485 548.12396 287.11255 469.82056 Q 234.91028 391.51712 156.60686 339.31485 L 78.30343 287.11255 L 78.30343 287.11255 L 78.30343 287.11255 L 52.202286 287.11255 L 52.202286 287.11255 L 26.101143 261.0114 L -9.094947E-13 261.0114 L -9.094947E-13 234.91028 L 26.101143 208.80914 L 26.101143 208.80914 L 26.101143 182.708 L 26.101143 182.708 L 26.101143 182.708 L 52.202286 182.708 L 52.202286 182.708 L 52.202286 156.60686 L 78.30343 156.60686 L 78.30343 156.60686 L 78.30343 130.5057 L 104.40457 130.5057 L 130.5057 130.5057 L 130.5057 104.40457 L 130.5057 104.40457 L 156.60686 104.40457 L 156.60686 78.30343 L 156.60686 78.30343 L 182.708 78.30343 L 182.708 78.30343 L 182.708 78.30343 L 182.708 52.202286 L 182.708 52.202286 L 208.80914 52.202286 L 208.80914 26.101143 L 287.11255 26.101143 Q 365.416 26.101143 391.51712 26.101143 L 417.6183 26.101143 L 417.6183 78.30343 Q 417.6183 104.40457 548.12396 156.60686 Q 678.6297 182.708 704.73083 208.80914 L 756.9331 234.91028 L 783.03424 234.91028 L 809.1354 234.91028 L 861.3377 261.0114 L 887.43884 287.11255 L 887.43884 287.11255 L 913.54 287.11255 L 913.54 261.0114 L 913.54 234.91028 L 939.6411 234.91028 L 939.6411 234.91028 L 939.6411 208.80914 L 913.54 208.80914 L 913.54 182.708 L 913.54 156.60686 L 887.43884 156.60686 L 887.43884 130.5057 L 887.43884 130.5057 Q 861.3377 130.5057 783.03424 78.30343 z" svg:height="8.3523655mm" draw:style-name="style-270" svg:viewBox="0.0 0.0 1409.4617 835.2366" svg:width="14.094617mm" svg:x="62.90375mm" svg:y="177.74878mm"/>
          <draw:path svg:d="M 52.202286 3.6379788E-12 L 52.202286 3.6379788E-12 L 78.30343 3.6379788E-12 L 104.40457 3.6379788E-12 L 130.5057 26.101143 Q 156.60686 52.202286 182.708 78.30343 Q 208.80914 104.40457 208.80914 234.91028 L 208.80914 365.416 L 182.708 365.416 L 182.708 391.51712 L 182.708 391.51712 L 208.80914 391.51712 L 208.80914 391.51712 L 208.80914 417.6183 L 208.80914 417.6183 L 182.708 417.6183 L 156.60686 417.6183 L 104.40457 417.6183 L 52.202286 417.6183 L 0.0 417.6183 L 0.0 287.11255 L 0.0 182.708 L 26.101143 182.708 Q 52.202286 182.708 52.202286 104.40457 L 26.101143 26.101143 L 52.202286 26.101143 Q 52.202286 26.101143 52.202286 3.6379788E-12 z" svg:height="4.1761827mm" draw:style-name="style-271" svg:viewBox="0.0 0.0 208.80914 417.6183" svg:width="2.0880914mm" svg:x="175.39967mm" svg:y="280.06525mm"/>
          <draw:path svg:d="M 1200.6526 26.101143 L 1200.6526 0.0 L 1252.8549 0.0 Q 1278.9559 26.101143 1305.0571 26.101143 L 1305.0571 26.101143 L 1305.0571 26.101143 Q 1305.0571 52.202286 1200.6526 208.80914 Q 1096.2479 339.31485 1044.0457 339.31485 Q 965.74225 287.11255 756.9331 287.11255 Q 548.12396 287.11255 417.6183 339.31485 Q 313.2137 417.6183 208.80914 574.2251 Q 104.40457 730.832 104.40457 1017.9445 L 78.30343 1305.0571 L 78.30343 1305.0571 L 52.202286 1305.0571 L 52.202286 1357.2594 L 52.202286 1409.4617 L 26.101143 1435.5629 L 26.101143 1487.7651 L 26.101143 1487.7651 L 0.0 1487.7651 L 0.0 1409.4617 L 0.0 1331.1582 L 0.0 1017.9445 Q 0.0 730.832 52.202286 574.2251 Q 104.40457 417.6183 208.80914 313.2137 Q 313.2137 234.91028 495.9217 156.60686 Q 678.6297 78.30343 887.43884 104.40457 Q 1122.3491 130.5057 1148.4502 78.30343 L 1174.5514 26.101143 L 1174.5514 26.101143 Q 1200.6526 26.101143 1200.6526 26.101143 z" svg:height="14.877651mm" draw:style-name="style-272" svg:viewBox="0.0 0.0 1305.0571 1487.7651" svg:width="13.050571mm" svg:x="57.944534mm" svg:y="51.41925mm"/>
          <draw:path svg:d="M 1487.7651 548.12396 L 1487.7651 548.12396 L 1487.7651 548.12396 Q 1461.664 548.12396 1435.5629 548.12396 L 1383.3605 574.2251 L 1383.3605 469.82056 Q 1357.2594 365.416 1331.1582 287.11255 Q 1305.0571 234.91028 1226.7537 182.708 Q 1148.4502 130.5057 965.74225 130.5057 Q 783.03424 130.5057 600.3263 182.708 Q 417.6183 287.11255 287.11255 417.6183 L 156.60686 574.2251 L 130.5057 574.2251 L 130.5057 600.3263 L 130.5057 600.3263 L 104.40457 600.3263 L 104.40457 600.3263 L 104.40457 600.3263 L 104.40457 626.4274 L 104.40457 626.4274 L 78.30343 652.52856 L 52.202286 678.6297 L 52.202286 704.73083 L 52.202286 730.832 L 26.101143 756.9331 L 26.101143 756.9331 L 26.101143 756.9331 L 0.0 756.9331 L 0.0 704.73083 L 0.0 652.52856 L 26.101143 652.52856 L 26.101143 652.52856 L 26.101143 626.4274 L 52.202286 626.4274 L 52.202286 600.3263 L 52.202286 574.2251 L 78.30343 548.12396 Q 104.40457 495.9217 182.708 391.51712 L 261.0114 261.0114 L 287.11255 261.0114 L 287.11255 234.91028 L 287.11255 234.91028 L 287.11255 234.91028 L 313.2137 234.91028 Q 313.2137 234.91028 313.2137 208.80914 L 313.2137 208.80914 L 339.31485 208.80914 L 365.416 182.708 L 365.416 182.708 L 365.416 182.708 L 391.51712 182.708 L 391.51712 182.708 L 391.51712 156.60686 L 417.6183 156.60686 L 417.6183 156.60686 L 417.6183 130.5057 L 626.4274 78.30343 Q 809.1354 -26.101143 991.8434 9.094947E-13 Q 1174.5514 26.101143 1305.0571 130.5057 Q 1461.664 234.91028 1461.664 391.51712 Q 1513.8662 522.0228 1487.7651 548.12396 z" svg:height="7.569331mm" draw:style-name="style-273" svg:viewBox="0.0 0.0 1487.7651 756.9331" svg:width="14.877651mm" svg:x="25.057096mm" svg:y="73.866234mm"/>
          <draw:path svg:d="M 913.54 -3.6379788E-12 L 939.6411 -3.6379788E-12 L 809.1354 548.12396 Q 678.6297 1122.3491 678.6297 1122.3491 L 678.6297 1122.3491 L 678.6297 1122.3491 Q 652.52856 1122.3491 626.4274 1070.1469 L 626.4274 1044.0457 L 626.4274 991.8434 Q 626.4274 939.6411 704.73083 548.12396 L 783.03424 156.60686 L 756.9331 156.60686 Q 730.832 182.708 469.82056 234.91028 L 234.91028 287.11255 L 208.80914 313.2137 L 156.60686 339.31485 L 156.60686 339.31485 L 130.5057 339.31485 L 130.5057 339.31485 L 104.40457 339.31485 L 104.40457 339.31485 L 104.40457 339.31485 L 104.40457 365.416 L 104.40457 365.416 L 78.30343 365.416 L 78.30343 391.51712 L 52.202286 391.51712 L 52.202286 391.51712 L 26.101143 391.51712 L 0.0 391.51712 L 0.0 339.31485 L 0.0 287.11255 L 26.101143 287.11255 L 26.101143 287.11255 L 52.202286 261.0114 L 104.40457 234.91028 L 417.6183 156.60686 Q 756.9331 78.30343 783.03424 52.202286 L 809.1354 52.202286 L 835.2366 26.101143 Q 887.43884 26.101143 913.54 -3.6379788E-12 z" svg:height="11.223491mm" draw:style-name="style-274" svg:viewBox="0.0 0.0 939.6411 1122.3491" svg:width="9.396411mm" svg:x="97.61827mm" svg:y="243.00163mm"/>
          <draw:path svg:d="M 1174.5514 78.30343 L 1174.5514 1.8189894E-12 L 1200.6526 104.40457 Q 1226.7537 182.708 1226.7537 261.0114 L 1226.7537 313.2137 L 1226.7537 365.416 Q 1200.6526 443.71942 991.8434 443.71942 Q 783.03424 469.82056 704.73083 495.9217 Q 600.3263 548.12396 600.3263 574.2251 Q 574.2251 626.4274 548.12396 626.4274 Q 522.0228 626.4274 522.0228 678.6297 Q 522.0228 704.73083 495.9217 730.832 Q 443.71942 730.832 443.71942 756.9331 L 443.71942 783.03424 L 417.6183 783.03424 L 417.6183 783.03424 L 417.6183 809.1354 L 391.51712 809.1354 L 391.51712 809.1354 L 391.51712 835.2366 L 391.51712 835.2366 L 391.51712 835.2366 L 365.416 835.2366 L 365.416 835.2366 L 365.416 861.3377 L 339.31485 861.3377 L 339.31485 861.3377 L 339.31485 887.43884 L 339.31485 887.43884 L 339.31485 887.43884 L 313.2137 887.43884 L 313.2137 887.43884 L 287.11255 913.54 L 287.11255 913.54 L 261.0114 939.6411 Q 234.91028 939.6411 208.80914 965.74225 L 182.708 991.8434 L 182.708 991.8434 L 156.60686 991.8434 L 156.60686 965.74225 L 130.5057 965.74225 L 130.5057 965.74225 L 130.5057 939.6411 L 130.5057 939.6411 L 130.5057 939.6411 L 104.40457 939.6411 L 104.40457 939.6411 L 78.30343 965.74225 L 52.202286 991.8434 L 52.202286 991.8434 L 26.101143 991.8434 L 26.101143 991.8434 L 26.101143 991.8434 L 26.101143 1017.9445 L 0.0 1017.9445 L 0.0 939.6411 L 26.101143 887.43884 L 26.101143 887.43884 L 26.101143 887.43884 L 26.101143 861.3377 L 26.101143 861.3377 L 26.101143 809.1354 Q 26.101143 756.9331 26.101143 730.832 Q 26.101143 678.6297 104.40457 626.4274 Q 182.708 574.2251 182.708 548.12396 Q 182.708 522.0228 234.91028 522.0228 Q 261.0114 522.0228 339.31485 417.6183 Q 391.51712 313.2137 443.71942 287.11255 Q 469.82056 261.0114 730.832 208.80914 Q 991.8434 156.60686 1070.1469 156.60686 Q 1148.4502 156.60686 1174.5514 78.30343 z" svg:height="10.179445mm" draw:style-name="style-275" svg:viewBox="0.0 0.0 1226.7537 1017.9445" svg:width="12.267537mm" svg:x="63.425774mm" svg:y="128.41762mm"/>
          <draw:path svg:d="M 626.4274 0.0 L 652.52856 0.0 L 574.2251 391.51712 Q 495.9217 783.03424 495.9217 835.2366 L 495.9217 887.43884 L 469.82056 965.74225 Q 443.71942 1044.0457 417.6183 1044.0457 L 417.6183 1044.0457 L 417.6183 965.74225 Q 443.71942 887.43884 469.82056 522.0228 Q 522.0228 156.60686 495.9217 156.60686 L 469.82056 182.708 L 417.6183 182.708 Q 365.416 182.708 287.11255 234.91028 L 182.708 234.91028 L 130.5057 261.0114 L 78.30343 287.11255 L 78.30343 287.11255 L 52.202286 287.11255 L 26.101143 287.11255 L 0.0 287.11255 L 0.0 234.91028 L 0.0 182.708 L 26.101143 182.708 L 26.101143 182.708 L 78.30343 156.60686 L 104.40457 130.5057 L 339.31485 78.30343 Q 600.3263 26.101143 626.4274 0.0 z" svg:height="10.440456mm" draw:style-name="style-276" svg:viewBox="0.0 0.0 652.52856 1044.0457" svg:width="6.5252857mm" svg:x="98.923325mm" svg:y="244.5677mm"/>
          <draw:path svg:d="M 339.31485 0.0 L 548.12396 0.0 L 548.12396 26.101143 L 522.0228 26.101143 L 522.0228 26.101143 L 522.0228 52.202286 L 522.0228 52.202286 L 522.0228 52.202286 L 495.9217 78.30343 Q 469.82056 104.40457 469.82056 130.5057 Q 469.82056 156.60686 469.82056 156.60686 L 469.82056 156.60686 L 443.71942 156.60686 Q 417.6183 156.60686 417.6183 365.416 L 417.6183 574.2251 L 391.51712 574.2251 L 391.51712 574.2251 L 391.51712 600.3263 L 417.6183 600.3263 L 417.6183 626.4274 L 417.6183 626.4274 L 391.51712 652.52856 L 391.51712 678.6297 L 365.416 678.6297 L 339.31485 678.6297 L 182.708 652.52856 L 26.101143 626.4274 L 26.101143 626.4274 L -3.6379788E-12 626.4274 L -3.6379788E-12 522.0228 L -3.6379788E-12 443.71942 L -3.6379788E-12 443.71942 L 26.101143 417.6183 L 26.101143 417.6183 L 52.202286 417.6183 L 52.202286 208.80914 Q 78.30343 26.101143 104.40457 26.101143 Q 130.5057 0.0 339.31485 0.0 z" svg:height="6.786297mm" draw:style-name="style-277" svg:viewBox="0.0 0.0 548.12396 678.6297" svg:width="5.48124mm" svg:x="180.6199mm" svg:y="177.48776mm"/>
          <draw:path svg:d="M 156.60686 130.5057 L 156.60686 0.0 L 443.71942 52.202286 Q 730.832 104.40457 730.832 104.40457 L 730.832 104.40457 L 678.6297 104.40457 Q 652.52856 130.5057 652.52856 156.60686 Q 678.6297 208.80914 783.03424 261.0114 Q 861.3377 339.31485 887.43884 365.416 Q 887.43884 391.51712 939.6411 391.51712 L 991.8434 417.6183 L 991.8434 417.6183 L 991.8434 417.6183 L 495.9217 417.6183 L 0.0 417.6183 L 0.0 391.51712 L 0.0 391.51712 L 26.101143 391.51712 L 26.101143 391.51712 L 130.5057 391.51712 L 261.0114 365.416 L 261.0114 365.416 L 234.91028 365.416 L 234.91028 365.416 L 234.91028 365.416 L 234.91028 339.31485 L 234.91028 339.31485 L 208.80914 339.31485 Q 208.80914 313.2137 182.708 287.11255 Q 182.708 261.0114 156.60686 130.5057 z" svg:height="4.1761827mm" draw:style-name="style-278" svg:viewBox="0.0 0.0 991.8434 417.6183" svg:width="9.918434mm" svg:x="177.22676mm" svg:y="280.32626mm"/>
          <draw:path svg:d="M 495.9217 0.0 L 548.12396 0.0 L 600.3263 0.0 Q 652.52856 0.0 652.52856 26.101143 L 652.52856 52.202286 L 652.52856 52.202286 Q 652.52856 52.202286 365.416 156.60686 L 52.202286 234.91028 L 52.202286 234.91028 Q 52.202286 208.80914 52.202286 208.80914 Q 52.202286 208.80914 26.101143 182.708 L 1.8189894E-12 156.60686 L 208.80914 78.30343 Q 443.71942 0.0 495.9217 0.0 z" svg:height="2.3491027mm" draw:style-name="style-279" svg:viewBox="0.0 0.0 652.52856 234.91028" svg:width="6.5252857mm" svg:x="110.14682mm" svg:y="68.90701mm"/>
          <draw:path svg:d="M 1435.5629 0.0 L 1461.664 0.0 L 1461.664 26.101143 L 1435.5629 52.202286 L 1435.5629 78.30343 L 1435.5629 104.40457 L 1226.7537 182.708 Q 991.8434 261.0114 913.54 261.0114 L 809.1354 261.0114 L 783.03424 287.11255 L 756.9331 287.11255 L 495.9217 287.11255 Q 234.91028 261.0114 130.5057 234.91028 L 26.101143 208.80914 L 4.5474735E-13 208.80914 Q 4.5474735E-13 208.80914 4.5474735E-13 182.708 L 4.5474735E-13 182.708 L 417.6183 182.708 Q 835.2366 156.60686 1122.3491 104.40457 Q 1383.3605 0.0 1435.5629 0.0 z" svg:height="2.8711257mm" draw:style-name="style-280" svg:viewBox="0.0 0.0 1461.664 287.11255" svg:width="14.616639mm" svg:x="32.104404mm" svg:y="292.3328mm"/>
          <draw:path svg:d="M 443.71942 1.8189894E-12 L 443.71942 1.8189894E-12 L 443.71942 1.8189894E-12 Q 443.71942 26.101143 443.71942 26.101143 L 469.82056 26.101143 L 522.0228 130.5057 Q 600.3263 261.0114 600.3263 391.51712 Q 600.3263 522.0228 600.3263 574.2251 Q 600.3263 626.4274 626.4274 652.52856 L 626.4274 678.6297 L 626.4274 783.03424 Q 652.52856 887.43884 652.52856 887.43884 L 652.52856 887.43884 L 626.4274 1017.9445 Q 600.3263 1174.5514 522.0228 1252.8549 Q 443.71942 1331.1582 417.6183 1357.2594 L 391.51712 1357.2594 L 391.51712 1331.1582 L 391.51712 1331.1582 L 391.51712 1331.1582 Q 391.51712 1305.0571 391.51712 1278.9559 L 391.51712 1226.7537 L 391.51712 1148.4502 Q 391.51712 1070.1469 365.416 809.1354 Q 339.31485 548.12396 313.2137 600.3263 Q 313.2137 626.4274 287.11255 626.4274 Q 234.91028 626.4274 234.91028 652.52856 L 234.91028 704.73083 L 208.80914 756.9331 Q 182.708 809.1354 156.60686 809.1354 Q 130.5057 809.1354 130.5057 835.2366 L 130.5057 835.2366 L 104.40457 913.54 L 78.30343 1017.9445 L 78.30343 991.8434 L 78.30343 965.74225 L 52.202286 965.74225 L 52.202286 965.74225 L 52.202286 939.6411 L 26.101143 939.6411 L 26.101143 939.6411 L 26.101143 939.6411 L 26.101143 756.9331 Q 26.101143 574.2251 0.0 443.71942 L 0.0 287.11255 L 0.0 182.708 L 0.0 52.202286 L 26.101143 52.202286 L 52.202286 52.202286 L 52.202286 78.30343 L 78.30343 104.40457 L 104.40457 182.708 Q 130.5057 261.0114 156.60686 287.11255 L 182.708 313.2137 L 182.708 313.2137 L 182.708 339.31485 L 208.80914 339.31485 L 234.91028 339.31485 L 234.91028 313.2137 L 234.91028 313.2137 L 261.0114 313.2137 L 261.0114 287.11255 L 287.11255 287.11255 L 313.2137 287.11255 L 313.2137 261.0114 Q 339.31485 261.0114 339.31485 261.0114 L 339.31485 234.91028 L 339.31485 234.91028 Q 339.31485 234.91028 365.416 130.5057 L 365.416 52.202286 L 365.416 52.202286 L 365.416 26.101143 L 391.51712 26.101143 Q 443.71942 1.8189894E-12 443.71942 1.8189894E-12 z" svg:height="13.572594mm" draw:style-name="style-281" svg:viewBox="0.0 0.0 652.52856 1357.2594" svg:width="6.5252857mm" svg:x="140.16313mm" svg:y="147.47145mm"/>
          <draw:path svg:d="M 1435.5629 365.416 L 1461.664 391.51712 L 1461.664 443.71942 L 1461.664 495.9217 L 1461.664 548.12396 L 1461.664 600.3263 L 1461.664 600.3263 L 1461.664 600.3263 L 1461.664 600.3263 L 1461.664 574.2251 L 1435.5629 548.12396 L 1409.4617 495.9217 L 1409.4617 443.71942 L 1409.4617 391.51712 L 1383.3605 391.51712 Q 1383.3605 391.51712 1252.8549 261.0114 Q 1148.4502 130.5057 991.8434 130.5057 Q 835.2366 78.30343 495.9217 208.80914 Q 156.60686 313.2137 104.40457 548.12396 L 52.202286 783.03424 L 52.202286 861.3377 L 52.202286 913.54 L 52.202286 913.54 L 52.202286 913.54 L 26.101143 861.3377 L 0.0 809.1354 L 0.0 756.9331 L 0.0 704.73083 L 0.0 574.2251 Q 0.0 443.71942 26.101143 339.31485 L 52.202286 234.91028 L 52.202286 234.91028 L 78.30343 234.91028 L 365.416 104.40457 Q 678.6297 -26.101143 887.43884 0.0 Q 1096.2479 26.101143 1252.8549 182.708 Q 1409.4617 339.31485 1435.5629 365.416 z" svg:height="9.1354mm" draw:style-name="style-282" svg:viewBox="0.0 0.0 1461.664 913.54" svg:width="14.616639mm" svg:x="128.93964mm" svg:y="235.69331mm"/>
          <draw:path svg:d="M 7986.949 9.094947E-13 L 7986.949 9.094947E-13 L 7986.949 9.094947E-13 L 7986.949 26.101143 L 8039.152 78.30343 Q 8117.455 130.5057 8117.455 78.30343 Q 8169.657 52.202286 8169.657 78.30343 Q 8195.759 130.5057 8274.062 104.40457 Q 8326.265 104.40457 8326.265 130.5057 L 8326.265 156.60686 L 8352.365 234.91028 L 8352.365 287.11255 L 8352.365 339.31485 Q 8326.265 391.51712 8326.265 417.6183 L 8326.265 443.71942 L 8221.859 756.9331 Q 8117.455 1096.2479 8117.455 1148.4502 L 8117.455 1200.6526 L 8091.354 1226.7537 L 8091.354 1252.8549 L 8378.467 1200.6526 Q 8665.579 1174.5514 8743.883 1148.4502 L 8796.085 1122.3491 L 8848.287 1122.3491 L 8874.389 1122.3491 L 8952.691 1096.2479 L 9004.894 1070.1469 L 9004.894 1070.1469 L 9004.894 1070.1469 L 9318.107 1044.0457 Q 9657.423 1017.9445 9761.827 991.8434 L 9866.231 991.8434 L 9866.231 991.8434 Q 9892.333 991.8434 9892.333 965.74225 L 9892.333 965.74225 L 9892.333 965.74225 Q 9918.434 965.74225 9918.434 939.6411 L 9944.535 939.6411 L 9944.535 939.6411 L 9944.535 913.54 L 9996.737 913.54 Q 10048.939 887.43884 10048.939 861.3377 Q 10048.939 835.2366 10153.344 861.3377 Q 10283.85 861.3377 10309.951 913.54 Q 10362.153 939.6411 10362.153 939.6411 L 10362.153 965.74225 L 10362.153 965.74225 L 10362.153 965.74225 L 10388.255 965.74225 L 10388.255 965.74225 L 10414.355 939.6411 L 10466.558 913.54 L 10466.558 913.54 L 10466.558 913.54 L 10649.266 887.43884 Q 10831.974 861.3377 10962.4795 861.3377 L 11092.985 861.3377 L 11145.1875 861.3377 L 11171.289 861.3377 L 11249.592 861.3377 Q 11301.795 861.3377 11327.8955 861.3377 L 11327.8955 861.3377 L 11327.8955 887.43884 L 11353.997 887.43884 L 11353.997 887.43884 L 11353.997 861.3377 L 11353.997 861.3377 L 11353.997 861.3377 L 11353.997 965.74225 Q 11353.997 1044.0457 11301.795 1044.0457 Q 11301.795 1044.0457 11301.795 1122.3491 Q 11327.8955 1174.5514 11380.098 1174.5514 Q 11432.3 1174.5514 11432.3 1226.7537 Q 11458.401 1305.0571 11458.401 1331.1582 L 11458.401 1357.2594 L 11484.503 1357.2594 L 11484.503 1383.3605 L 11484.503 1383.3605 L 11510.604 1383.3605 L 11510.604 1383.3605 L 11510.604 1383.3605 L 11536.705 1409.4617 L 11562.806 1409.4617 L 11562.806 1357.2594 Q 11562.806 1331.1582 11562.806 1305.0571 Q 11588.907 1278.9559 11615.008 1278.9559 L 11641.109 1278.9559 L 11667.211 1331.1582 Q 11667.211 1383.3605 11693.312 1383.3605 Q 11719.413 1409.4617 11745.514 1435.5629 Q 11745.514 1461.664 11849.918 1487.7651 Q 11928.222 1513.8662 11980.424 1618.2708 Q 12032.626 1722.6754 12058.728 1774.8777 Q 12084.829 1800.9788 12084.829 1827.08 L 12084.829 1827.08 L 12110.93 1827.08 L 12110.93 1853.181 L 12110.93 1853.181 L 12137.031 1853.181 L 12137.031 1853.181 L 12137.031 1853.181 L 12163.132 1827.08 Q 12189.233 1800.9788 12189.233 1800.9788 L 12189.233 1800.9788 L 12189.233 1827.08 L 12215.334 1827.08 L 12215.334 1853.181 L 12189.233 1853.181 L 12189.233 1853.181 L 12189.233 1853.181 L 12189.233 1879.2822 L 12189.233 1879.2822 L 12267.537 1957.5857 Q 12345.84 2009.788 12371.941 2114.1924 Q 12424.144 2192.4958 12476.346 2218.5972 Q 12502.447 2218.5972 12554.649 2349.1028 Q 12606.852 2479.6084 12606.852 2636.2153 Q 12606.852 2792.8223 12580.75 2792.8223 Q 12554.649 2792.8223 12606.852 2897.2268 Q 12632.953 3001.6313 12659.054 3001.6313 Q 12685.155 3001.6313 12685.155 3027.7324 Q 12685.155 3053.8335 12763.458 3079.9348 Q 12867.863 3106.036 12893.964 3367.0474 Q 12920.065 3601.9575 12920.065 3732.4634 Q 12893.964 3836.868 12867.863 3836.868 L 12841.762 3836.868 L 12841.762 3862.969 L 12815.661 3862.969 L 12815.661 3862.969 L 12815.661 3889.07 L 12815.661 3889.07 L 12815.661 3889.07 L 12789.56 3889.07 L 12789.56 3889.07 L 12789.56 3915.1714 L 12763.458 3915.1714 L 12763.458 3915.1714 L 12763.458 3941.2725 L 12763.458 3941.2725 L 12789.56 3941.2725 L 12789.56 3941.2725 L 12763.458 3967.3735 L 12763.458 3967.3735 L 12763.458 3993.4746 L 12737.357 3993.4746 L 12711.256 3993.4746 L 12711.256 4045.677 L 12711.256 4097.8794 L 12763.458 4176.1826 Q 12789.56 4254.4863 12893.964 4358.8906 Q 12972.268 4437.1943 13024.47 4463.2954 Q 13076.672 4489.3965 13102.773 4672.1045 Q 13128.874 4828.7114 13181.077 4854.8125 Q 13181.077 4880.9136 13207.178 4907.0146 Q 13207.178 4933.1157 13285.481 4985.318 Q 13389.886 5011.4194 13389.886 5141.925 Q 13389.886 5246.3296 13337.684 5298.5317 Q 13311.582 5350.734 13207.178 5402.9365 Q 13128.874 5455.1387 13102.773 5507.341 Q 13076.672 5559.5435 13050.571 5559.5435 Q 13024.47 5559.5435 12998.369 5663.9478 Q 12972.268 5742.2515 12946.166 5742.2515 Q 12920.065 5742.2515 12867.863 5846.656 Q 12841.762 5977.1616 12685.155 6029.364 Q 12554.649 6081.566 12528.548 6107.667 Q 12502.447 6133.7686 12476.346 6107.667 Q 12450.245 6107.667 12450.245 6133.7686 Q 12450.245 6159.8696 12398.042 6159.8696 Q 12371.941 6159.8696 12345.84 6212.072 Q 12345.84 6264.274 12319.739 6264.274 Q 12293.638 6290.375 12319.739 6290.375 Q 12345.84 6290.375 12371.941 6446.982 Q 12398.042 6603.589 12424.144 6629.69 Q 12450.245 6655.791 12398.042 6707.9937 Q 12345.84 6786.297 12319.739 6838.499 L 12319.739 6890.7017 L 12345.84 6890.7017 L 12371.941 6916.8027 L 12371.941 6916.8027 L 12398.042 6916.8027 L 12398.042 6916.8027 L 12398.042 6916.8027 L 12450.245 6916.8027 Q 12502.447 6916.8027 12502.447 6864.6 Q 12502.447 6838.499 12528.548 6838.499 L 12528.548 6812.398 L 12554.649 6812.398 L 12580.75 6812.398 L 12580.75 6838.499 L 12606.852 6838.499 L 12632.953 6916.8027 Q 12659.054 7021.207 12685.155 7021.207 Q 12711.256 7021.207 12711.256 6969.005 Q 12711.256 6942.904 12737.357 6942.904 Q 12763.458 6969.005 12789.56 6969.005 L 12815.661 6969.005 L 12841.762 7073.4097 Q 12867.863 7203.915 12867.863 7230.016 L 12867.863 7282.2188 L 12893.964 7282.2188 L 12893.964 7282.2188 L 12972.268 7282.2188 Q 13024.47 7282.2188 13076.672 7230.016 Q 13128.874 7230.016 13128.874 7230.016 Q 13154.976 7230.016 13181.077 7230.016 L 13207.178 7230.016 L 13207.178 7230.016 L 13233.279 7230.016 L 13233.279 7203.915 L 13233.279 7177.814 L 13259.38 7177.814 L 13259.38 7177.814 L 13259.38 7177.814 L 13285.481 7177.814 L 13285.481 7203.915 L 13285.481 7230.016 L 13259.38 7256.1177 L 13233.279 7282.2188 L 13233.279 7282.2188 L 13233.279 7282.2188 L 13233.279 7308.32 L 13233.279 7308.32 L 13207.178 7360.522 Q 13181.077 7438.8257 13154.976 7464.927 Q 13128.874 7517.129 13102.773 7647.635 Q 13102.773 7752.039 13076.672 7752.039 L 13050.571 7752.039 L 13050.571 7778.14 L 13076.672 7804.241 L 13102.773 7804.241 Q 13128.874 7778.14 13128.874 7804.241 Q 13102.773 7856.444 13102.773 7856.444 L 13102.773 7856.444 L 13102.773 7856.444 Q 13076.672 7882.545 12920.065 8065.253 L 12711.256 8274.062 L 12711.256 8274.062 L 12711.256 8274.062 L 12711.256 8300.163 L 12711.256 8300.163 L 12685.155 8274.062 Q 12659.054 8247.961 12659.054 8221.859 L 12659.054 8221.859 L 12632.953 8221.859 L 12632.953 8221.859 L 12632.953 8221.859 Q 12606.852 8195.759 12476.346 8091.354 Q 12319.739 7960.848 12084.829 7960.848 L 11823.817 7960.848 L 11797.716 7960.848 Q 11771.615 7960.848 11719.413 8013.051 Q 11641.109 8065.253 11484.503 8221.859 L 11353.997 8378.467 L 11327.8955 8378.467 L 11327.8955 8378.467 L 11301.795 8404.567 L 11249.592 8404.567 L 11249.592 8404.567 L 11223.491 8378.467 L 11223.491 8378.467 L 11197.39 8378.467 L 11197.39 8378.467 L 11197.39 8378.467 L 11197.39 8352.365 L 11197.39 8352.365 L 11171.289 8352.365 L 11171.289 8326.265 L 11145.1875 8326.265 L 11119.087 8326.265 L 11119.087 8300.163 L 11092.985 8300.163 L 11092.985 8300.163 L 11092.985 8274.062 L 11092.985 8274.062 L 11092.985 8274.062 L 11066.884 8274.062 L 11066.884 8274.062 L 11066.884 8247.961 L 11040.783 8247.961 L 11040.783 8221.859 Q 11040.783 8195.759 11092.985 8117.455 Q 11092.985 8013.051 11119.087 7804.241 Q 11145.1875 7569.331 11066.884 7491.028 L 10988.581 7386.623 L 10988.581 7386.623 Q 10988.581 7360.522 10962.4795 7360.522 L 10962.4795 7360.522 L 10962.4795 7334.421 Q 10936.379 7334.421 10936.379 7334.421 L 10936.379 7334.421 L 10936.379 7308.32 L 10936.379 7308.32 L 10910.277 7308.32 L 10910.277 7282.2188 L 10910.277 7282.2188 L 10884.176 7282.2188 L 10884.176 7282.2188 L 10884.176 7282.2188 L 10884.176 7256.1177 L 10884.176 7256.1177 L 10858.075 7256.1177 L 10858.075 7230.016 L 10858.075 7230.016 Q 10831.974 7230.016 10753.671 7151.713 Q 10675.367 7073.4097 10101.142 6760.196 Q 9526.917 6473.083 9526.917 6368.6787 Q 9526.917 6264.274 9474.715 6185.9707 Q 9422.513 6081.566 9239.805 5977.1616 Q 9030.995 5872.757 8900.489 5820.5547 Q 8743.883 5820.5547 8613.377 5690.049 L 8482.871 5585.6445 L 8482.871 5559.5435 Q 8482.871 5559.5435 8456.77 5559.5435 L 8456.77 5559.5435 L 8456.77 5559.5435 Q 8430.669 5533.442 8378.467 5481.2397 Q 8326.265 5429.0376 8117.455 5298.5317 L 7882.545 5194.1274 L 7882.545 5194.1274 Q 7856.444 5168.026 7856.444 5168.026 L 7856.444 5168.026 L 7856.444 5141.925 Q 7856.444 5141.925 7830.343 5141.925 L 7830.343 5141.925 L 7830.343 5115.8237 L 7804.241 5115.8237 L 7804.241 5115.8237 L 7804.241 5089.7227 L 7804.241 5089.7227 L 7804.241 5089.7227 L 7778.14 5089.7227 L 7778.14 5089.7227 L 7778.14 5063.6216 L 7752.039 5063.6216 L 7752.039 5063.6216 L 7752.039 5037.5205 L 7752.039 5037.5205 L 7752.039 5037.5205 L 7725.938 5037.5205 Q 7725.938 5037.5205 7621.5337 4959.217 Q 7517.129 4907.0146 7491.028 4828.7114 Q 7491.028 4776.509 7412.724 4750.4077 Q 7334.421 4724.3066 7282.2188 4646.0034 Q 7203.915 4567.6997 7021.207 4541.5986 Q 6812.398 4515.4976 6734.0947 4515.4976 Q 6655.791 4463.2954 6603.589 4437.1943 Q 6551.3867 4384.9917 6551.3867 4202.2837 L 6525.2856 4045.677 L 6525.2856 4045.677 Q 6499.1846 4019.576 6499.1846 3993.4746 L 6499.1846 3941.2725 L 6499.1846 3836.868 Q 6499.1846 3732.4634 6420.881 3575.8564 Q 6342.5776 3445.3508 6290.375 3419.2495 Q 6212.072 3419.2495 6185.9707 3367.0474 Q 6185.9707 3340.9463 6055.465 3314.845 L 5951.0605 3314.845 L 5872.757 3314.845 Q 5820.5547 3314.845 5820.5547 3340.9463 L 5820.5547 3340.9463 L 5794.4536 3340.9463 Q 5768.3525 3314.845 5768.3525 3288.744 Q 5742.2515 3236.5415 5716.15 3236.5415 Q 5663.9478 3210.4404 5429.0376 3262.6428 Q 5194.1274 3262.6428 5141.925 3262.6428 Q 5063.6216 3236.5415 5063.6216 3210.4404 Q 5037.5205 3184.3394 4933.1157 3158.2383 Q 4802.6104 3158.2383 4776.509 3158.2383 L 4776.509 3184.3394 L 4776.509 3184.3394 Q 4750.4077 3210.4404 4750.4077 3210.4404 L 4750.4077 3210.4404 L 4698.2056 3262.6428 Q 4672.1045 3314.845 4672.1045 3367.0474 L 4672.1045 3445.3508 L 4672.1045 3445.3508 Q 4646.0034 3471.452 4646.0034 3471.452 L 4646.0034 3471.452 L 4619.9023 3471.452 Q 4619.9023 3471.452 4619.9023 3497.553 L 4619.9023 3497.553 L 4619.9023 3497.553 Q 4593.801 3523.654 4593.801 3523.654 L 4593.801 3523.654 L 4567.6997 3523.654 Q 4567.6997 3523.654 4567.6997 3549.7554 L 4567.6997 3549.7554 L 4515.4976 3549.7554 Q 4489.3965 3523.654 4463.2954 3523.654 Q 4411.093 3523.654 4358.8906 3575.8564 L 4332.7896 3601.9575 L 4332.7896 3601.9575 L 4306.6885 3601.9575 L 4306.6885 3680.261 Q 4280.5874 3758.5645 4254.4863 3758.5645 L 4202.2837 3758.5645 L 4176.1826 3836.868 Q 4150.0815 3941.2725 4097.8794 3993.4746 Q 4045.677 4045.677 4045.677 4123.9805 Q 4045.677 4202.2837 3993.4746 4202.2837 Q 3967.3735 4254.4863 3993.4746 4254.4863 Q 4019.576 4254.4863 4019.576 4358.8906 Q 4019.576 4489.3965 4045.677 4515.4976 Q 4045.677 4515.4976 4045.677 4515.4976 L 4045.677 4515.4976 L 4045.677 4541.5986 L 4045.677 4541.5986 L 4071.778 4541.5986 L 4071.778 4567.6997 L 4071.778 4567.6997 L 4045.677 4567.6997 L 4045.677 4593.801 L 4045.677 4619.9023 L 4071.778 4619.9023 L 4071.778 4619.9023 L 4097.8794 4646.0034 L 4123.9805 4646.0034 L 4123.9805 4619.9023 Q 4097.8794 4593.801 4097.8794 4567.6997 L 4097.8794 4515.4976 L 4123.9805 4515.4976 L 4150.0815 4515.4976 L 4150.0815 4541.5986 L 4150.0815 4567.6997 L 4176.1826 4593.801 Q 4202.2837 4619.9023 4254.4863 4672.1045 Q 4280.5874 4724.3066 4332.7896 4776.509 Q 4358.8906 4828.7114 4358.8906 4854.8125 Q 4358.8906 4880.9136 4332.7896 4907.0146 Q 4306.6885 4933.1157 4332.7896 4985.318 Q 4332.7896 5011.4194 4306.6885 5011.4194 Q 4254.4863 5011.4194 4280.5874 5089.7227 Q 4306.6885 5168.026 4280.5874 5194.1274 Q 4254.4863 5194.1274 4254.4863 5220.2285 Q 4254.4863 5246.3296 4254.4863 5246.3296 Q 4254.4863 5220.2285 4254.4863 5246.3296 Q 4254.4863 5298.5317 4306.6885 5298.5317 Q 4358.8906 5324.633 4358.8906 5376.8354 Q 4384.9917 5429.0376 4437.1943 5402.9365 Q 4489.3965 5402.9365 4489.3965 5455.1387 Q 4489.3965 5507.341 4463.2954 5507.341 Q 4463.2954 5507.341 4463.2954 5533.442 Q 4463.2954 5559.5435 4541.5986 5585.6445 Q 4619.9023 5585.6445 4619.9023 5611.7456 L 4619.9023 5637.8467 L 4646.0034 5637.8467 L 4672.1045 5611.7456 L 4672.1045 5611.7456 L 4672.1045 5611.7456 L 4698.2056 5585.6445 L 4724.3066 5559.5435 L 4724.3066 5559.5435 L 4724.3066 5559.5435 L 4724.3066 5533.442 L 4724.3066 5533.442 L 4750.4077 5533.442 L 4750.4077 5559.5435 L 4750.4077 5559.5435 L 4776.509 5559.5435 L 4776.509 5559.5435 L 4776.509 5559.5435 L 4776.509 5559.5435 L 4802.6104 5559.5435 L 4802.6104 5559.5435 L 4828.7114 5559.5435 L 4828.7114 5559.5435 L 4828.7114 5585.6445 L 4828.7114 5585.6445 L 4828.7114 5611.7456 L 4828.7114 5611.7456 L 4828.7114 5611.7456 L 4802.6104 5663.9478 L 4776.509 5690.049 L 4776.509 5716.15 L 4776.509 5742.2515 L 4750.4077 5742.2515 L 4724.3066 5768.3525 L 4672.1045 5768.3525 Q 4646.0034 5768.3525 4646.0034 5820.5547 L 4646.0034 5846.656 L 4646.0034 5846.656 Q 4619.9023 5846.656 4619.9023 5872.757 Q 4593.801 5924.959 4463.2954 5924.959 Q 4358.8906 5924.959 4306.6885 6003.2627 Q 4254.4863 6081.566 4228.385 6107.667 Q 4202.2837 6133.7686 4176.1826 6159.8696 Q 4150.0815 6212.072 4045.677 6238.173 Q 3967.3735 6264.274 3967.3735 6238.173 Q 3967.3735 6212.072 3941.2725 6212.072 L 3889.07 6212.072 L 3889.07 6368.6787 Q 3862.969 6499.1846 3836.868 6603.589 Q 3836.868 6707.9937 3784.6655 6734.0947 Q 3732.4634 6760.196 3732.4634 6812.398 L 3732.4634 6838.499 L 3706.362 6838.499 L 3680.261 6864.6 L 3680.261 6864.6 L 3654.16 6864.6 L 3628.0588 6838.499 L 3601.9575 6838.499 L 3601.9575 6864.6 L 3575.8564 6890.7017 L 3575.8564 6890.7017 L 3575.8564 6864.6 L 3575.8564 6864.6 L 3575.8564 6864.6 L 3549.7554 6812.398 L 3523.654 6786.297 L 3523.654 6786.297 L 3523.654 6760.196 L 3523.654 6760.196 Q 3523.654 6760.196 3497.553 6760.196 L 3497.553 6760.196 L 3497.553 6760.196 Q 3471.452 6734.0947 3471.452 6734.0947 L 3471.452 6734.0947 L 3471.452 6707.9937 Q 3471.452 6707.9937 3445.3508 6707.9937 L 3445.3508 6707.9937 L 3445.3508 6603.589 Q 3419.2495 6473.083 3419.2495 6394.78 L 3419.2495 6290.375 L 3419.2495 6290.375 L 3419.2495 6290.375 L 3445.3508 6238.173 Q 3471.452 6185.9707 3471.452 6185.9707 Q 3471.452 6159.8696 3601.9575 6081.566 Q 3732.4634 5977.1616 3862.969 5820.5547 L 3993.4746 5663.9478 L 3993.4746 5663.9478 L 3993.4746 5663.9478 L 4019.576 5611.7456 L 4019.576 5585.6445 L 4019.576 5585.6445 Q 4045.677 5585.6445 4045.677 5402.9365 Q 4045.677 5246.3296 4019.576 5141.925 L 3993.4746 5011.4194 L 3967.3735 5011.4194 L 3967.3735 4985.318 L 3915.1714 4985.318 L 3862.969 4985.318 L 3862.969 4959.217 L 3836.868 4959.217 L 3836.868 4933.1157 L 3836.868 4907.0146 L 3810.7668 4907.0146 L 3810.7668 4880.9136 L 3784.6655 4880.9136 L 3732.4634 4880.9136 L 3706.362 4907.0146 L 3680.261 4933.1157 L 3680.261 4933.1157 L 3680.261 4933.1157 L 3654.16 4985.318 L 3654.16 5037.5205 L 3628.0588 5037.5205 Q 3628.0588 5063.6216 3601.9575 5089.7227 L 3601.9575 5089.7227 L 3575.8564 5246.3296 Q 3523.654 5402.9365 3497.553 5402.9365 Q 3471.452 5429.0376 3445.3508 5429.0376 L 3445.3508 5455.1387 L 3445.3508 5455.1387 L 3419.2495 5455.1387 L 3419.2495 5455.1387 L 3419.2495 5455.1387 L 3419.2495 5481.2397 L 3419.2495 5481.2397 L 3393.1484 5481.2397 L 3393.1484 5507.341 L 3367.0474 5507.341 L 3340.9463 5507.341 L 3340.9463 5533.442 L 3340.9463 5533.442 L 3236.5415 5637.8467 Q 3106.036 5742.2515 3053.8335 5977.1616 Q 3001.6313 6185.9707 3001.6313 6238.173 L 3001.6313 6290.375 L 2975.5303 6342.5776 L 2975.5303 6394.78 L 2949.429 6551.3867 Q 2897.2268 6734.0947 2897.2268 6786.297 L 2897.2268 6838.499 L 2897.2268 6838.499 L 2897.2268 6838.499 L 2871.1257 6838.499 L 2871.1257 6864.6 L 2871.1257 6864.6 Q 2845.0244 6864.6 2845.0244 6890.7017 L 2845.0244 6916.8027 L 2818.9233 6916.8027 L 2818.9233 6916.8027 L 2792.8223 6916.8027 L 2792.8223 6916.8027 L 2740.6199 6916.8027 L 2714.5188 6916.8027 L 2714.5188 6890.7017 L 2740.6199 6890.7017 L 2740.6199 6890.7017 Q 2740.6199 6864.6 2688.4177 6864.6 Q 2636.2153 6838.499 2636.2153 6864.6 Q 2636.2153 6890.7017 2610.1143 6890.7017 L 2584.013 6890.7017 L 2584.013 6864.6 Q 2584.013 6838.499 2557.9119 6838.499 L 2531.8108 6838.499 L 2531.8108 6760.196 Q 2531.8108 6707.9937 2505.7097 6734.0947 Q 2505.7097 6760.196 2479.6084 6760.196 Q 2427.4062 6760.196 2375.2039 6707.9937 L 2349.1028 6655.791 L 2375.2039 6655.791 L 2427.4062 6655.791 L 2401.3052 6629.69 L 2375.2039 6629.69 L 2375.2039 6603.589 L 2375.2039 6577.488 L 2323.0017 6577.488 L 2244.6982 6603.589 L 2270.7993 6603.589 L 2296.9004 6603.589 L 2296.9004 6629.69 L 2270.7993 6629.69 L 2296.9004 6707.9937 Q 2323.0017 6812.398 2296.9004 6812.398 Q 2270.7993 6812.398 2270.7993 6864.6 L 2270.7993 6890.7017 L 2244.6982 6890.7017 L 2244.6982 6916.8027 L 2270.7993 6916.8027 L 2296.9004 6916.8027 L 2296.9004 6942.904 L 2270.7993 6942.904 L 2270.7993 6942.904 L 2270.7993 6969.005 L 2244.6982 6969.005 L 2218.5972 6969.005 L 2218.5972 6916.8027 Q 2218.5972 6864.6 2192.4958 6916.8027 L 2166.3948 6942.904 L 2166.3948 6942.904 L 2166.3948 6969.005 L 2166.3948 6969.005 L 2140.2937 6969.005 L 2114.1924 6942.904 Q 2088.0913 6942.904 2088.0913 6916.8027 Q 2088.0913 6864.6 2035.889 6864.6 Q 1983.6868 6864.6 1983.6868 6812.398 Q 1957.5857 6786.297 1931.4845 6760.196 L 1879.2822 6760.196 L 1879.2822 6734.0947 Q 1905.3834 6734.0947 1905.3834 6707.9937 Q 1905.3834 6707.9937 1905.3834 6681.8926 Q 1879.2822 6655.791 1879.2822 6655.791 Q 1905.3834 6629.69 1905.3834 6629.69 Q 1931.4845 6603.589 1957.5857 6603.589 Q 1957.5857 6577.488 1957.5857 6551.3867 Q 1957.5857 6499.1846 1983.6868 6499.1846 Q 2009.788 6473.083 2009.788 6446.982 Q 1983.6868 6446.982 2009.788 6394.78 L 2061.9902 6368.6787 L 2061.9902 6368.6787 L 2061.9902 6342.5776 L 2061.9902 6342.5776 L 2061.9902 6342.5776 L 2035.889 6342.5776 L 2035.889 6342.5776 L 2035.889 6316.4766 Q 2009.788 6316.4766 2009.788 6316.4766 Q 1983.6868 6290.375 1905.3834 6290.375 Q 1853.181 6238.173 1879.2822 6238.173 Q 1905.3834 6238.173 1853.181 6212.072 L 1827.08 6185.9707 L 1827.08 6212.072 L 1827.08 6238.173 L 1800.9788 6238.173 L 1774.8777 6238.173 L 1774.8777 6212.072 L 1800.9788 6185.9707 L 1800.9788 6185.9707 L 1800.9788 6185.9707 L 1853.181 6159.8696 Q 1905.3834 6133.7686 1931.4845 6133.7686 L 1957.5857 6133.7686 L 1957.5857 6133.7686 L 1957.5857 6133.7686 L 1931.4845 6081.566 L 1905.3834 6003.2627 L 1905.3834 6029.364 L 1905.3834 6081.566 L 1853.181 6081.566 Q 1800.9788 6081.566 1774.8777 6055.465 L 1748.7765 6029.364 L 1722.6754 6055.465 L 1722.6754 6081.566 L 1696.5742 6081.566 L 1670.4731 6081.566 L 1670.4731 6055.465 Q 1696.5742 6029.364 1696.5742 5977.1616 Q 1696.5742 5951.0605 1748.7765 5924.959 L 1774.8777 5924.959 L 1774.8777 5898.858 L 1748.7765 5898.858 L 1748.7765 5872.757 L 1748.7765 5846.656 L 1722.6754 5846.656 L 1722.6754 5820.5547 L 1722.6754 5820.5547 L 1696.5742 5820.5547 L 1696.5742 5820.5547 L 1696.5742 5820.5547 L 1670.4731 5820.5547 L 1644.372 5820.5547 L 1644.372 5820.5547 L 1644.372 5820.5547 L 1618.2708 5820.5547 L 1618.2708 5820.5547 L 1592.1697 5820.5547 L 1566.0685 5820.5547 L 1566.0685 5820.5547 L 1539.9674 5820.5547 L 1539.9674 5820.5547 L 1539.9674 5820.5547 L 1513.8662 5794.4536 L 1487.7651 5768.3525 L 1487.7651 5768.3525 L 1487.7651 5768.3525 L 1461.664 5794.4536 Q 1435.5629 5820.5547 1461.664 5872.757 Q 1461.664 5951.0605 1435.5629 5977.1616 Q 1383.3605 5977.1616 1383.3605 5977.1616 L 1383.3605 5977.1616 L 1383.3605 6003.2627 Q 1383.3605 6003.2627 1357.2594 6029.364 L 1331.1582 6055.465 L 1331.1582 6055.465 L 1331.1582 6029.364 L 1331.1582 6029.364 L 1331.1582 6029.364 L 1305.0571 6029.364 Q 1305.0571 6029.364 1278.9559 6029.364 L 1252.8549 6029.364 L 1226.7537 6029.364 L 1200.6526 6029.364 L 1200.6526 6003.2627 Q 1200.6526 5977.1616 1226.7537 5977.1616 Q 1252.8549 5977.1616 1226.7537 5924.959 Q 1226.7537 5898.858 1200.6526 5924.959 Q 1174.5514 5951.0605 1174.5514 5898.858 L 1122.3491 5846.656 L 1122.3491 5872.757 Q 1122.3491 5924.959 1096.2479 5924.959 Q 1070.1469 5924.959 1070.1469 5872.757 Q 1070.1469 5820.5547 1017.9445 5872.757 Q 965.74225 5872.757 939.6411 5898.858 Q 913.54 5898.858 913.54 5924.959 Q 913.54 5977.1616 861.3377 5977.1616 Q 809.1354 5977.1616 783.03424 6029.364 Q 756.9331 6055.465 704.73083 6081.566 Q 652.52856 6107.667 678.6297 6133.7686 Q 704.73083 6133.7686 652.52856 6159.8696 L 626.4274 6185.9707 L 626.4274 6185.9707 L 600.3263 6185.9707 L 600.3263 6185.9707 L 600.3263 6185.9707 L 600.3263 6212.072 L 574.2251 6212.072 L 574.2251 6212.072 L 548.12396 6212.072 L 548.12396 6159.8696 Q 548.12396 6107.667 495.9217 6081.566 L 469.82056 6081.566 L 469.82056 6055.465 L 495.9217 6055.465 L 495.9217 6029.364 L 495.9217 6003.2627 L 469.82056 6003.2627 L 443.71942 6029.364 L 443.71942 6029.364 L 443.71942 6029.364 L 417.6183 6055.465 Q 391.51712 6081.566 391.51712 6107.667 Q 391.51712 6133.7686 391.51712 6133.7686 L 391.51712 6133.7686 L 365.416 6159.8696 L 339.31485 6159.8696 L 339.31485 6081.566 Q 339.31485 6029.364 287.11255 6055.465 Q 208.80914 6081.566 208.80914 6029.364 Q 234.91028 6003.2627 182.708 5977.1616 Q 130.5057 5951.0605 130.5057 5898.858 L 156.60686 5846.656 L 130.5057 5846.656 L 104.40457 5872.757 L 78.30343 5872.757 L 52.202286 5872.757 L 26.101143 5846.656 L -9.094947E-13 5820.5547 L 26.101143 5820.5547 L 52.202286 5820.5547 L 52.202286 5768.3525 L 52.202286 5742.2515 L 130.5057 5768.3525 Q 208.80914 5820.5547 234.91028 5820.5547 L 234.91028 5820.5547 L 234.91028 5794.4536 L 234.91028 5794.4536 L 234.91028 5716.15 Q 234.91028 5663.9478 234.91028 5611.7456 Q 234.91028 5559.5435 261.0114 5559.5435 Q 287.11255 5559.5435 287.11255 5533.442 Q 287.11255 5507.341 365.416 5507.341 Q 443.71942 5507.341 443.71942 5429.0376 Q 443.71942 5350.734 469.82056 5350.734 Q 495.9217 5376.8354 495.9217 5324.633 Q 495.9217 5272.4307 522.0228 5272.4307 Q 548.12396 5298.5317 574.2251 5246.3296 Q 600.3263 5220.2285 626.4274 5168.026 Q 652.52856 5141.925 600.3263 5115.8237 Q 574.2251 5089.7227 574.2251 5037.5205 Q 600.3263 4985.318 626.4274 4985.318 Q 678.6297 4985.318 652.52856 4933.1157 Q 600.3263 4880.9136 626.4274 4828.7114 Q 652.52856 4776.509 652.52856 4750.4077 L 652.52856 4724.3066 L 652.52856 4724.3066 Q 652.52856 4698.2056 730.832 4619.9023 Q 809.1354 4541.5986 965.74225 4280.5874 Q 1174.5514 4019.576 1278.9559 3732.4634 L 1409.4617 3419.2495 L 1435.5629 3419.2495 L 1435.5629 3419.2495 L 1435.5629 3393.1484 L 1435.5629 3393.1484 L 1461.664 3393.1484 L 1461.664 3367.0474 L 1461.664 3367.0474 L 1487.7651 3367.0474 L 1487.7651 3393.1484 L 1487.7651 3419.2495 L 1513.8662 3445.3508 L 1539.9674 3471.452 L 1539.9674 3471.452 L 1539.9674 3471.452 L 1644.372 3393.1484 Q 1748.7765 3340.9463 1748.7765 3367.0474 Q 1748.7765 3393.1484 1774.8777 3393.1484 Q 1800.9788 3393.1484 1800.9788 3419.2495 Q 1800.9788 3445.3508 1853.181 3471.452 Q 1905.3834 3497.553 1879.2822 3497.553 Q 1879.2822 3523.654 1879.2822 3523.654 L 1905.3834 3523.654 L 1905.3834 3523.654 L 1905.3834 3523.654 L 1905.3834 3549.7554 L 1905.3834 3549.7554 L 1931.4845 3523.654 L 1931.4845 3497.553 L 1957.5857 3497.553 L 2009.788 3497.553 L 2009.788 3575.8564 L 2009.788 3654.16 L 2061.9902 3654.16 L 2088.0913 3628.0588 L 2114.1924 3628.0588 L 2140.2937 3628.0588 L 2166.3948 3601.9575 L 2192.4958 3575.8564 L 2505.7097 3419.2495 Q 2845.0244 3236.5415 2845.0244 3210.4404 Q 2845.0244 3184.3394 2871.1257 3132.137 L 2897.2268 3079.9348 L 2897.2268 3001.6313 L 2897.2268 2923.328 L 2923.328 2897.2268 L 2923.328 2845.0244 L 2923.328 2845.0244 L 2949.429 2845.0244 L 2949.429 2792.8223 Q 2949.429 2740.6199 3106.036 2192.4958 L 3236.5415 1644.372 L 3236.5415 1644.372 Q 3262.6428 1644.372 3314.845 1435.5629 L 3367.0474 1226.7537 L 3367.0474 1148.4502 L 3367.0474 1070.1469 L 3393.1484 1070.1469 L 3393.1484 1070.1469 L 3393.1484 1070.1469 L 3419.2495 1070.1469 L 3419.2495 1148.4502 Q 3445.3508 1226.7537 3471.452 1226.7537 Q 3523.654 1278.9559 3523.654 1278.9559 L 3523.654 1278.9559 L 3549.7554 1331.1582 L 3575.8564 1383.3605 L 3575.8564 1383.3605 L 3575.8564 1383.3605 L 3575.8564 1357.2594 L 3575.8564 1357.2594 L 3601.9575 1278.9559 Q 3628.0588 1226.7537 3654.16 1200.6526 Q 3680.261 1200.6526 3680.261 1226.7537 Q 3680.261 1278.9559 3706.362 1278.9559 Q 3732.4634 1278.9559 3732.4634 1252.8549 L 3732.4634 1252.8549 L 3732.4634 1226.7537 L 3732.4634 1200.6526 L 3732.4634 1200.6526 L 3732.4634 1226.7537 L 3758.5645 1226.7537 L 3784.6655 1226.7537 L 3784.6655 1252.8549 L 3784.6655 1252.8549 L 3810.7668 1252.8549 L 3810.7668 1278.9559 L 3810.7668 1278.9559 L 3836.868 1278.9559 L 3836.868 1331.1582 L 3836.868 1409.4617 L 3862.969 1409.4617 L 3862.969 1409.4617 L 3784.6655 1696.5742 Q 3732.4634 2009.788 3706.362 2061.9902 L 3706.362 2140.2937 L 3654.16 2349.1028 Q 3575.8564 2557.9119 3575.8564 2636.2153 L 3575.8564 2688.4177 L 3549.7554 2740.6199 L 3523.654 2766.721 L 3523.654 2766.721 L 3523.654 2792.8223 L 3523.654 2792.8223 L 3523.654 2792.8223 L 3549.7554 2818.9233 L 3549.7554 2845.0244 L 3575.8564 2845.0244 L 3601.9575 2845.0244 L 3628.0588 2818.9233 L 3680.261 2792.8223 L 3836.868 2740.6199 Q 4019.576 2636.2153 4019.576 2636.2153 L 4019.576 2636.2153 L 4463.2954 2453.5073 Q 4880.9136 2270.7993 4880.9136 2270.7993 L 4907.0146 2270.7993 L 4933.1157 2270.7993 L 4959.217 2270.7993 L 4985.318 2244.6982 L 5037.5205 2218.5972 L 5272.4307 2114.1924 Q 5507.341 2009.788 5611.7456 1853.181 Q 5716.15 1722.6754 5742.2515 1696.5742 Q 5768.3525 1670.4731 5768.3525 1644.372 L 5768.3525 1618.2708 L 5768.3525 1592.1697 Q 5768.3525 1566.0685 5794.4536 1461.664 L 5820.5547 1357.2594 L 5820.5547 1357.2594 L 5820.5547 1357.2594 L 5846.656 1331.1582 L 5872.757 1305.0571 L 5872.757 1252.8549 L 5872.757 1200.6526 L 5898.858 1200.6526 L 5924.959 1226.7537 L 5924.959 1226.7537 L 5924.959 1226.7537 L 5951.0605 1174.5514 L 5977.1616 1122.3491 L 5977.1616 1122.3491 L 5977.1616 1122.3491 L 5977.1616 1148.4502 L 5977.1616 1148.4502 L 6003.2627 1148.4502 L 6003.2627 1122.3491 L 6003.2627 1122.3491 L 6029.364 1122.3491 L 6029.364 1122.3491 L 6029.364 1122.3491 L 6029.364 1148.4502 L 6055.465 1148.4502 L 6055.465 1278.9559 Q 6081.566 1383.3605 6081.566 1539.9674 L 6081.566 1696.5742 L 6107.667 1748.7765 L 6133.7686 1800.9788 L 6133.7686 1800.9788 L 6133.7686 1800.9788 L 6159.8696 1800.9788 L 6185.9707 1800.9788 L 6290.375 1774.8777 Q 6420.881 1748.7765 6446.982 1722.6754 L 6446.982 1722.6754 L 6760.196 1644.372 Q 7047.308 1539.9674 7047.308 1539.9674 L 7047.308 1539.9674 L 7282.2188 1148.4502 Q 7543.23 756.9331 7543.23 730.832 L 7543.23 704.73083 L 7543.23 704.73083 Q 7543.23 704.73083 7569.331 704.73083 L 7569.331 678.6297 L 7778.14 339.31485 Q 7960.848 9.094947E-13 7986.949 9.094947E-13 z M 3628.0588 1331.1582 Q 3628.0588 1331.1582 3628.0588 1305.0571 Q 3628.0588 1305.0571 3628.0588 1331.1582 Q 3628.0588 1331.1582 3628.0588 1331.1582 z M 11667.211 2845.0244 L 11823.817 2740.6199 L 11823.817 2792.8223 L 11823.817 2818.9233 L 11797.716 2845.0244 L 11771.615 2897.2268 L 11771.615 2897.2268 L 11771.615 2897.2268 L 11771.615 2923.328 L 11771.615 2923.328 L 11745.514 2923.328 L 11745.514 2949.429 L 11745.514 2949.429 L 11719.413 2949.429 L 11719.413 2949.429 L 11719.413 2949.429 L 11719.413 2975.5303 L 11719.413 2975.5303 L 11693.312 3001.6313 Q 11667.211 3027.7324 11562.806 3106.036 Q 11458.401 3210.4404 11249.592 3236.5415 Q 11040.783 3262.6428 10884.176 3210.4404 Q 10727.569 3158.2383 10597.063 3053.8335 Q 10466.558 2923.328 10440.457 2792.8223 Q 10414.355 2636.2153 10414.355 2453.5073 Q 10466.558 2270.7993 10544.861 2140.2937 Q 10623.165 2009.788 10701.468 1957.5857 Q 10779.771 1905.3834 10701.468 2009.788 Q 10623.165 2088.0913 10623.165 2270.7993 Q 10623.165 2479.6084 10701.468 2636.2153 Q 10779.771 2792.8223 10910.277 2897.2268 Q 11040.783 3001.6313 11223.491 3001.6313 Q 11406.199 3001.6313 11458.401 3001.6313 Q 11536.705 2949.429 11667.211 2845.0244 z M 6942.904 2009.788 Q 6995.106 2009.788 7021.207 2061.9902 Q 7021.207 2114.1924 6969.005 2114.1924 Q 6916.8027 2114.1924 6916.8027 2061.9902 Q 6890.7017 2009.788 6942.904 2009.788 z M 4306.6885 5350.734 Q 4306.6885 5350.734 4332.7896 5350.734 Q 4332.7896 5350.734 4306.6885 5350.734 Q 4306.6885 5350.734 4306.6885 5350.734 z M 469.82056 5402.9365 Q 495.9217 5402.9365 495.9217 5402.9365 Q 495.9217 5402.9365 495.9217 5402.9365 Q 469.82056 5402.9365 469.82056 5402.9365 z M 1331.1582 5951.0605 Q 1331.1582 5951.0605 1357.2594 5951.0605 Q 1357.2594 5977.1616 1331.1582 5977.1616 Q 1331.1582 5977.1616 1331.1582 5951.0605 z M 2401.3052 6577.488 Q 2401.3052 6551.3867 2427.4062 6551.3867 Q 2453.5073 6551.3867 2453.5073 6577.488 Q 2453.5073 6603.589 2427.4062 6603.589 Q 2401.3052 6603.589 2401.3052 6577.488 z M 2531.8108 6655.791 Q 2531.8108 6629.69 2557.9119 6629.69 Q 2584.013 6629.69 2584.013 6655.791 Q 2557.9119 6707.9937 2531.8108 6655.791 z M 3758.5645 6655.791 Q 3758.5645 6629.69 3784.6655 6629.69 Q 3810.7668 6629.69 3810.7668 6655.791 Q 3810.7668 6681.8926 3784.6655 6681.8926 Q 3758.5645 6681.8926 3758.5645 6655.791 z M 3706.362 6707.9937 Q 3732.4634 6707.9937 3732.4634 6734.0947 Q 3706.362 6760.196 3680.261 6734.0947 Q 3680.261 6707.9937 3706.362 6707.9937 z" svg:height="84.04568mm" draw:style-name="style-283" svg:viewBox="0.0 0.0 13389.886 8404.567" svg:width="133.89886mm" svg:x="46.19902mm" svg:y="54.029366mm"/>
          <draw:path svg:d="M 495.9217 52.202286 L 495.9217 78.30343 L 522.0228 78.30343 L 522.0228 78.30343 L 417.6183 261.0114 Q 339.31485 443.71942 287.11255 495.9217 Q 208.80914 574.2251 208.80914 600.3263 L 208.80914 652.52856 L 182.708 652.52856 Q 156.60686 652.52856 130.5057 652.52856 L 104.40457 652.52856 L 104.40457 652.52856 L 104.40457 652.52856 L 52.202286 626.4274 L 1.8189894E-12 626.4274 L 1.8189894E-12 574.2251 L 1.8189894E-12 522.0228 L 26.101143 522.0228 L 26.101143 495.9217 L 26.101143 495.9217 L 52.202286 495.9217 L 130.5057 313.2137 Q 208.80914 130.5057 313.2137 26.101143 Q 365.416 -52.202286 417.6183 1.8189894E-12 Q 469.82056 52.202286 495.9217 52.202286 z" svg:height="6.5252857mm" draw:style-name="style-284" svg:viewBox="0.0 0.0 522.0228 652.52856" svg:width="5.220228mm" svg:x="114.323mm" svg:y="112.49592mm"/>
          <draw:path svg:d="M 208.80914 0.0 L 208.80914 0.0 L 339.31485 0.0 L 495.9217 0.0 L 522.0228 0.0 L 548.12396 0.0 L 548.12396 26.101143 L 548.12396 52.202286 L 548.12396 130.5057 Q 548.12396 208.80914 495.9217 261.0114 Q 443.71942 313.2137 469.82056 417.6183 L 469.82056 495.9217 L 417.6183 495.9217 L 365.416 495.9217 L 339.31485 495.9217 L 339.31485 495.9217 L 339.31485 469.82056 Q 339.31485 469.82056 313.2137 365.416 L 313.2137 287.11255 L 261.0114 287.11255 L 208.80914 313.2137 L 208.80914 313.2137 Q 182.708 313.2137 156.60686 391.51712 Q 130.5057 469.82056 52.202286 469.82056 L 0.0 495.9217 L 0.0 443.71942 L 26.101143 391.51712 L 26.101143 365.416 L 26.101143 339.31485 L 52.202286 313.2137 L 78.30343 287.11255 L 78.30343 261.0114 L 78.30343 208.80914 L 78.30343 208.80914 L 78.30343 208.80914 L 104.40457 208.80914 L 104.40457 208.80914 L 104.40457 182.708 L 130.5057 182.708 L 156.60686 104.40457 Q 182.708 0.0 208.80914 0.0 z" svg:height="4.959217mm" draw:style-name="style-285" svg:viewBox="0.0 0.0 548.12396 495.9217" svg:width="5.48124mm" svg:x="133.37683mm" svg:y="29.233278mm"/>
          <draw:path svg:d="M 313.2137 0.0 L 339.31485 0.0 L 417.6183 0.0 L 469.82056 0.0 L 469.82056 0.0 L 469.82056 0.0 L 469.82056 0.0 L 469.82056 26.101143 L 469.82056 78.30343 L 469.82056 130.5057 L 417.6183 313.2137 Q 365.416 495.9217 365.416 522.0228 L 365.416 548.12396 L 365.416 548.12396 Q 339.31485 522.0228 313.2137 495.9217 L 287.11255 443.71942 L 287.11255 391.51712 Q 313.2137 339.31485 313.2137 234.91028 L 339.31485 130.5057 L 287.11255 130.5057 Q 234.91028 156.60686 156.60686 156.60686 L 52.202286 208.80914 L 52.202286 208.80914 Q 52.202286 208.80914 26.101143 208.80914 L 26.101143 208.80914 L 26.101143 208.80914 Q -1.8189894E-12 182.708 -1.8189894E-12 156.60686 L -1.8189894E-12 104.40457 L 26.101143 104.40457 Q 52.202286 104.40457 78.30343 78.30343 L 104.40457 52.202286 L 208.80914 52.202286 Q 287.11255 0.0 313.2137 0.0 z" svg:height="5.48124mm" draw:style-name="style-286" svg:viewBox="0.0 0.0 469.82056 548.12396" svg:width="4.6982055mm" svg:x="92.39804mm" svg:y="49.59217mm"/>
          <draw:path svg:d="M 130.5057 313.2137 L 234.91028 0.0 L 234.91028 0.0 Q 261.0114 0.0 261.0114 26.101143 L 261.0114 52.202286 L 234.91028 261.0114 Q 208.80914 469.82056 182.708 522.0228 L 156.60686 600.3263 L 156.60686 626.4274 L 156.60686 652.52856 L 208.80914 652.52856 L 287.11255 626.4274 L 313.2137 626.4274 L 365.416 626.4274 L 469.82056 574.2251 Q 548.12396 522.0228 574.2251 522.0228 L 574.2251 522.0228 L 574.2251 548.12396 L 574.2251 574.2251 L 600.3263 574.2251 L 600.3263 574.2251 L 626.4274 574.2251 Q 678.6297 574.2251 678.6297 574.2251 L 678.6297 574.2251 L 678.6297 574.2251 Q 652.52856 574.2251 652.52856 600.3263 L 652.52856 600.3263 L 626.4274 600.3263 Q 626.4274 626.4274 626.4274 626.4274 L 626.4274 626.4274 L 626.4274 626.4274 Q 600.3263 626.4274 313.2137 730.832 L 52.202286 835.2366 L 52.202286 861.3377 L 52.202286 861.3377 L 26.101143 861.3377 L 26.101143 835.2366 L 26.101143 835.2366 L 0.0 835.2366 L 0.0 783.03424 L 0.0 756.9331 L 26.101143 678.6297 Q 52.202286 626.4274 130.5057 313.2137 z" svg:height="8.613377mm" draw:style-name="style-287" svg:viewBox="0.0 0.0 678.6297 861.3377" svg:width="6.786297mm" svg:x="90.83198mm" svg:y="63.686787mm"/>
          <draw:path svg:d="M 417.6183 0.0 L 522.0228 0.0 L 522.0228 0.0 L 522.0228 0.0 L 548.12396 208.80914 Q 574.2251 417.6183 574.2251 574.2251 L 574.2251 704.73083 L 574.2251 704.73083 L 574.2251 704.73083 L 548.12396 730.832 Q 522.0228 756.9331 522.0228 783.03424 L 522.0228 835.2366 L 522.0228 835.2366 Q 522.0228 835.2366 495.9217 730.832 L 469.82056 600.3263 L 469.82056 417.6183 Q 469.82056 234.91028 443.71942 156.60686 L 443.71942 104.40457 L 391.51712 104.40457 L 339.31485 104.40457 L 261.0114 130.5057 L 182.708 130.5057 L 130.5057 130.5057 Q 78.30343 104.40457 52.202286 104.40457 L 0.0 78.30343 L 156.60686 26.101143 Q 339.31485 0.0 417.6183 0.0 z" svg:height="8.3523655mm" draw:style-name="style-288" svg:viewBox="0.0 0.0 574.2251 835.2366" svg:width="5.7422514mm" svg:x="107.536705mm" svg:y="45.41599mm"/>
          <draw:path svg:d="M 443.71942 0.0 L 522.0228 0.0 L 574.2251 0.0 L 626.4274 0.0 L 626.4274 26.101143 L 652.52856 26.101143 L 678.6297 104.40457 Q 704.73083 156.60686 730.832 261.0114 Q 756.9331 339.31485 730.832 417.6183 L 730.832 522.0228 L 600.3263 704.73083 Q 495.9217 887.43884 417.6183 939.6411 Q 339.31485 991.8434 287.11255 1017.9445 L 234.91028 1044.0457 L 234.91028 1044.0457 L 208.80914 1044.0457 L 182.708 1044.0457 L 156.60686 1044.0457 L 130.5057 1044.0457 L 130.5057 1044.0457 L 130.5057 1044.0457 L 130.5057 1044.0457 L 78.30343 1017.9445 L 26.101143 991.8434 L 26.101143 991.8434 L 26.101143 991.8434 L -1.8189894E-12 991.8434 L -1.8189894E-12 991.8434 L -1.8189894E-12 965.74225 L 26.101143 965.74225 L 26.101143 913.54 Q 26.101143 861.3377 156.60686 443.71942 L 287.11255 26.101143 L 313.2137 0.0 Q 339.31485 0.0 443.71942 0.0 z M 339.31485 495.9217 Q 443.71942 104.40457 469.82056 130.5057 Q 495.9217 130.5057 495.9217 339.31485 Q 495.9217 548.12396 417.6183 678.6297 Q 339.31485 835.2366 287.11255 835.2366 Q 234.91028 861.3377 339.31485 495.9217 z" svg:height="10.440456mm" draw:style-name="style-289" svg:viewBox="0.0 0.0 730.832 1044.0457" svg:width="7.3083196mm" svg:x="122.41435mm" svg:y="287.63458mm"/>
          <draw:path svg:d="M 182.708 0.0 L 182.708 26.101143 L 156.60686 156.60686 Q 104.40457 313.2137 104.40457 365.416 L 104.40457 417.6183 L 104.40457 443.71942 L 104.40457 469.82056 L 104.40457 469.82056 L 104.40457 469.82056 L 287.11255 495.9217 L 469.82056 495.9217 L 469.82056 522.0228 L 469.82056 548.12396 L 208.80914 548.12396 Q -26.101143 548.12396 0.0 495.9217 L 0.0 469.82056 L 0.0 443.71942 Q 0.0 443.71942 52.202286 339.31485 L 104.40457 234.91028 L 104.40457 182.708 Q 104.40457 130.5057 156.60686 52.202286 Q 156.60686 0.0 182.708 0.0 z" svg:height="5.48124mm" draw:style-name="style-290" svg:viewBox="0.0 0.0 469.82056 548.12396" svg:width="4.6982055mm" svg:x="93.96411mm" svg:y="292.3328mm"/>
          <draw:path svg:d="M 261.0114 26.101143 L 313.2137 0.0 L 339.31485 104.40457 Q 365.416 208.80914 391.51712 208.80914 L 417.6183 208.80914 L 417.6183 182.708 Q 443.71942 156.60686 469.82056 78.30343 Q 495.9217 0.0 548.12396 0.0 Q 626.4274 -26.101143 522.0228 261.0114 Q 417.6183 522.0228 391.51712 522.0228 Q 339.31485 522.0228 287.11255 391.51712 Q 234.91028 261.0114 182.708 365.416 Q 130.5057 495.9217 52.202286 522.0228 Q 0.0 522.0228 0.0 469.82056 Q 26.101143 417.6183 104.40457 208.80914 Q 182.708 26.101143 261.0114 26.101143 z" svg:height="5.220228mm" draw:style-name="style-291" svg:viewBox="0.0 0.0 548.12396 522.0228" svg:width="5.48124mm" svg:x="177.74878mm" svg:y="29.233278mm"/>
          <draw:path svg:d="M 78.30343 104.40457 L 130.5057 26.101143 L 182.708 26.101143 Q 261.0114 26.101143 182.708 234.91028 Q 130.5057 417.6183 182.708 391.51712 Q 208.80914 391.51712 313.2137 208.80914 Q 417.6183 26.101143 469.82056 0.0 Q 522.0228 0.0 443.71942 182.708 Q 365.416 365.416 313.2137 443.71942 Q 234.91028 495.9217 156.60686 495.9217 L 52.202286 495.9217 L 26.101143 495.9217 L 0.0 495.9217 L 0.0 469.82056 L 0.0 469.82056 L 0.0 391.51712 L 0.0 339.31485 L 0.0 287.11255 L 0.0 261.0114 L 26.101143 234.91028 Q 52.202286 208.80914 78.30343 104.40457 z" svg:height="4.959217mm" draw:style-name="style-292" svg:viewBox="0.0 0.0 469.82056 495.9217" svg:width="4.6982055mm" svg:x="40.71778mm" svg:y="28.450245mm"/>
          <draw:path svg:d="M 26.101143 26.101143 L 78.30343 -3.6379788E-12 L 130.5057 -3.6379788E-12 L 182.708 -3.6379788E-12 L 261.0114 208.80914 Q 339.31485 417.6183 443.71942 574.2251 Q 548.12396 704.73083 756.9331 835.2366 Q 939.6411 939.6411 1122.3491 939.6411 L 1278.9559 939.6411 L 1278.9559 939.6411 L 1278.9559 939.6411 L 1305.0571 939.6411 L 1305.0571 939.6411 L 1331.1582 965.74225 L 1331.1582 965.74225 L 1331.1582 991.8434 L 1331.1582 991.8434 L 1331.1582 991.8434 L 1331.1582 991.8434 L 1226.7537 1017.9445 L 1148.4502 1044.0457 L 1122.3491 1044.0457 L 1096.2479 1044.0457 L 991.8434 1017.9445 Q 887.43884 991.8434 704.73083 939.6411 Q 548.12396 835.2366 391.51712 652.52856 Q 234.91028 469.82056 156.60686 313.2137 L 78.30343 130.5057 L 26.101143 130.5057 L 0.0 130.5057 L 0.0 104.40457 L 0.0 52.202286 L 0.0 52.202286 L 0.0 52.202286 L 26.101143 26.101143 z" svg:height="10.440456mm" draw:style-name="style-293" svg:viewBox="0.0 0.0 1331.1582 1044.0457" svg:width="13.311583mm" svg:x="172.52855mm" svg:y="236.47635mm"/>
          <draw:path svg:d="M 2088.0913 574.2251 L 2088.0913 574.2251 L 2088.0913 600.3263 Q 2088.0913 626.4274 2114.1924 626.4274 L 2114.1924 626.4274 L 2114.1924 626.4274 Q 2114.1924 626.4274 2140.2937 652.52856 L 2140.2937 652.52856 L 2140.2937 678.6297 Q 2140.2937 678.6297 2114.1924 678.6297 L 2114.1924 704.73083 L 2088.0913 704.73083 Q 2088.0913 730.832 2088.0913 730.832 L 2088.0913 730.832 L 2088.0913 835.2366 Q 2088.0913 965.74225 2035.889 965.74225 Q 1983.6868 965.74225 1957.5857 991.8434 Q 1957.5857 1044.0457 1905.3834 1017.9445 Q 1827.08 991.8434 1827.08 1096.2479 Q 1800.9788 1200.6526 1827.08 1252.8549 Q 1853.181 1305.0571 1853.181 1305.0571 Q 1853.181 1357.2594 1827.08 1331.1582 Q 1774.8777 1331.1582 1774.8777 1357.2594 Q 1774.8777 1409.4617 1800.9788 1435.5629 L 1827.08 1461.664 L 1827.08 1461.664 L 1827.08 1461.664 L 1827.08 1435.5629 L 1827.08 1435.5629 L 1879.2822 1487.7651 Q 1879.2822 1539.9674 1905.3834 1513.8662 Q 1905.3834 1487.7651 1931.4845 1461.664 Q 1983.6868 1461.664 1983.6868 1513.8662 Q 2009.788 1566.0685 2061.9902 1566.0685 Q 2114.1924 1592.1697 2114.1924 1618.2708 Q 2114.1924 1644.372 2140.2937 1618.2708 Q 2140.2937 1618.2708 2166.3948 1592.1697 Q 2192.4958 1566.0685 2192.4958 1592.1697 Q 2218.5972 1618.2708 2244.6982 1618.2708 Q 2296.9004 1644.372 2296.9004 1618.2708 Q 2323.0017 1566.0685 2349.1028 1618.2708 Q 2349.1028 1644.372 2375.2039 1618.2708 L 2401.3052 1592.1697 L 2401.3052 1566.0685 L 2401.3052 1539.9674 L 2427.4062 1539.9674 L 2453.5073 1539.9674 L 2453.5073 1592.1697 L 2453.5073 1644.372 L 2479.6084 1644.372 L 2505.7097 1670.4731 L 2505.7097 1670.4731 L 2505.7097 1670.4731 L 2531.8108 1670.4731 L 2531.8108 1670.4731 L 2453.5073 1696.5742 L 2349.1028 1722.6754 L 2375.2039 1722.6754 L 2401.3052 1722.6754 L 2479.6084 1774.8777 Q 2557.9119 1800.9788 2584.013 1879.2822 Q 2610.1143 1931.4845 2610.1143 1931.4845 Q 2610.1143 1931.4845 2636.2153 1983.6868 L 2636.2153 2035.889 L 2662.3164 2035.889 L 2688.4177 2035.889 L 2688.4177 2009.788 L 2662.3164 2009.788 L 2662.3164 2009.788 Q 2662.3164 1983.6868 2714.5188 1983.6868 Q 2740.6199 1983.6868 2766.721 1931.4845 L 2766.721 1879.2822 L 2792.8223 1879.2822 L 2792.8223 1879.2822 L 2792.8223 1853.181 L 2818.9233 1853.181 L 2792.8223 1931.4845 Q 2792.8223 2009.788 2871.1257 1983.6868 Q 2949.429 1983.6868 2975.5303 2009.788 Q 2975.5303 2035.889 3001.6313 2088.0913 Q 3027.7324 2114.1924 3053.8335 2114.1924 Q 3079.9348 2114.1924 3079.9348 2088.0913 Q 3053.8335 2035.889 3079.9348 2035.889 Q 3132.137 2009.788 3132.137 2035.889 Q 3132.137 2088.0913 3158.2383 2088.0913 Q 3184.3394 2088.0913 3184.3394 2114.1924 Q 3210.4404 2140.2937 3262.6428 2140.2937 Q 3288.744 2140.2937 3314.845 2192.4958 Q 3340.9463 2244.6982 3393.1484 2218.5972 Q 3419.2495 2218.5972 3419.2495 2192.4958 L 3445.3508 2166.3948 L 3445.3508 2166.3948 L 3445.3508 2192.4958 L 3471.452 2192.4958 L 3497.553 2192.4958 L 3497.553 2244.6982 L 3497.553 2270.7993 L 3523.654 2296.9004 Q 3523.654 2323.0017 3497.553 2323.0017 Q 3471.452 2349.1028 3445.3508 2349.1028 L 3419.2495 2349.1028 L 3445.3508 2375.2039 L 3471.452 2401.3052 L 3471.452 2401.3052 L 3497.553 2401.3052 L 3497.553 2401.3052 L 3497.553 2401.3052 L 3497.553 2427.4062 L 3497.553 2427.4062 L 3523.654 2427.4062 L 3523.654 2453.5073 L 3523.654 2453.5073 L 3549.7554 2453.5073 L 3549.7554 2427.4062 Q 3549.7554 2401.3052 3575.8564 2401.3052 Q 3601.9575 2401.3052 3601.9575 2349.1028 L 3601.9575 2296.9004 L 3628.0588 2296.9004 L 3628.0588 2296.9004 L 3654.16 2323.0017 L 3680.261 2323.0017 L 3680.261 2349.1028 L 3680.261 2375.2039 L 3706.362 2375.2039 L 3732.4634 2401.3052 L 3732.4634 2401.3052 L 3758.5645 2401.3052 L 3758.5645 2401.3052 L 3758.5645 2401.3052 L 3758.5645 2427.4062 L 3758.5645 2427.4062 L 3784.6655 2427.4062 L 3784.6655 2453.5073 L 3784.6655 2453.5073 L 3810.7668 2453.5073 L 3810.7668 2453.5073 L 3810.7668 2453.5073 L 3810.7668 2479.6084 L 3810.7668 2479.6084 L 3836.868 2479.6084 L 3836.868 2505.7097 L 3784.6655 2505.7097 L 3732.4634 2505.7097 L 3680.261 2531.8108 Q 3601.9575 2557.9119 3601.9575 2584.013 Q 3601.9575 2610.1143 3575.8564 2610.1143 Q 3549.7554 2610.1143 3549.7554 2636.2153 Q 3523.654 2662.3164 3497.553 2636.2153 Q 3471.452 2636.2153 3497.553 2688.4177 Q 3497.553 2766.721 3445.3508 2792.8223 Q 3393.1484 2818.9233 3419.2495 2845.0244 Q 3445.3508 2871.1257 3445.3508 2923.328 Q 3445.3508 2975.5303 3445.3508 3079.9348 Q 3471.452 3184.3394 3497.553 3184.3394 Q 3523.654 3184.3394 3523.654 3236.5415 Q 3549.7554 3288.744 3523.654 3367.0474 L 3497.553 3445.3508 L 3497.553 3497.553 L 3497.553 3523.654 L 3471.452 3654.16 Q 3445.3508 3810.7668 3367.0474 3836.868 Q 3262.6428 3862.969 3210.4404 3862.969 L 3158.2383 3862.969 L 3158.2383 3862.969 L 3132.137 3862.969 L 3132.137 3862.969 L 3132.137 3862.969 L 3132.137 3889.07 L 3132.137 3889.07 L 3158.2383 3889.07 L 3158.2383 3915.1714 L 3158.2383 3915.1714 L 3184.3394 3915.1714 L 3184.3394 3941.2725 Q 3184.3394 3967.3735 3236.5415 3967.3735 Q 3262.6428 3967.3735 3288.744 3993.4746 L 3314.845 4019.576 L 3314.845 4019.576 L 3340.9463 4019.576 L 3314.845 4045.677 Q 3314.845 4071.778 3262.6428 4071.778 Q 3236.5415 4045.677 3236.5415 4123.9805 Q 3236.5415 4176.1826 3184.3394 4228.385 Q 3158.2383 4280.5874 3184.3394 4280.5874 Q 3210.4404 4280.5874 3079.9348 4384.9917 Q 2975.5303 4437.1943 3027.7324 4463.2954 Q 3053.8335 4463.2954 3053.8335 4489.3965 Q 3053.8335 4515.4976 3027.7324 4515.4976 Q 3001.6313 4515.4976 3027.7324 4567.6997 Q 3053.8335 4646.0034 3027.7324 4646.0034 Q 2975.5303 4646.0034 2975.5303 4698.2056 Q 2975.5303 4724.3066 2975.5303 4724.3066 L 2975.5303 4750.4077 L 2975.5303 4750.4077 Q 3001.6313 4750.4077 3001.6313 4776.509 L 2975.5303 4776.509 L 2975.5303 4776.509 L 2975.5303 4802.6104 L 2975.5303 4802.6104 L 2975.5303 4802.6104 L 2949.429 4802.6104 L 2949.429 4802.6104 L 2975.5303 4828.7114 L 3001.6313 4828.7114 L 3001.6313 4854.8125 L 3027.7324 4880.9136 L 3027.7324 4907.0146 L 3027.7324 4933.1157 L 3027.7324 4933.1157 L 3027.7324 4959.217 L 3027.7324 4959.217 L 3027.7324 4959.217 L 3001.6313 4985.318 L 2975.5303 5011.4194 L 2975.5303 4985.318 Q 2975.5303 4959.217 2949.429 4959.217 Q 2949.429 4959.217 2818.9233 4985.318 Q 2662.3164 5011.4194 2636.2153 4985.318 Q 2610.1143 4959.217 2610.1143 4985.318 Q 2610.1143 5011.4194 2584.013 4959.217 Q 2557.9119 4933.1157 2505.7097 4933.1157 Q 2479.6084 4907.0146 2453.5073 4854.8125 Q 2427.4062 4802.6104 2401.3052 4802.6104 Q 2375.2039 4802.6104 2375.2039 4724.3066 L 2349.1028 4672.1045 L 2349.1028 4672.1045 L 2349.1028 4646.0034 L 2349.1028 4646.0034 L 2349.1028 4646.0034 L 2323.0017 4646.0034 L 2323.0017 4646.0034 L 2323.0017 4619.9023 L 2296.9004 4619.9023 L 2296.9004 4672.1045 Q 2296.9004 4724.3066 2270.7993 4750.4077 L 2270.7993 4802.6104 L 2270.7993 4802.6104 L 2244.6982 4802.6104 L 2244.6982 4750.4077 Q 2244.6982 4698.2056 2218.5972 4646.0034 Q 2192.4958 4593.801 2192.4958 4619.9023 Q 2192.4958 4646.0034 2166.3948 4646.0034 Q 2140.2937 4646.0034 2114.1924 4593.801 Q 2088.0913 4567.6997 2035.889 4437.1943 Q 1983.6868 4332.7896 1879.2822 4280.5874 Q 1800.9788 4254.4863 1800.9788 4228.385 Q 1800.9788 4202.2837 1774.8777 4202.2837 Q 1748.7765 4202.2837 1748.7765 4176.1826 Q 1748.7765 4150.0815 1722.6754 4150.0815 Q 1696.5742 4123.9805 1618.2708 4123.9805 Q 1513.8662 4123.9805 1513.8662 4071.778 Q 1513.8662 3993.4746 1461.664 3967.3735 Q 1409.4617 3967.3735 1383.3605 3862.969 Q 1357.2594 3758.5645 1357.2594 3628.0588 Q 1331.1582 3497.553 1305.0571 3393.1484 Q 1305.0571 3288.744 1278.9559 3288.744 Q 1252.8549 3288.744 1200.6526 3210.4404 Q 1148.4502 3132.137 1044.0457 3079.9348 Q 991.8434 3053.8335 835.2366 3027.7324 Q 678.6297 2975.5303 574.2251 3001.6313 Q 443.71942 3027.7324 443.71942 3001.6313 Q 417.6183 2975.5303 365.416 2845.0244 Q 313.2137 2714.5188 261.0114 2636.2153 Q 208.80914 2557.9119 104.40457 2505.7097 Q 0.0 2479.6084 0.0 1983.6868 Q 0.0 1487.7651 0.0 1305.0571 Q -26.101143 1148.4502 0.0 1148.4502 Q 26.101143 1148.4502 26.101143 1096.2479 Q 26.101143 1044.0457 52.202286 1044.0457 Q 78.30343 1044.0457 78.30343 991.8434 Q 52.202286 939.6411 26.101143 913.54 L 0.0 887.43884 L 0.0 861.3377 L 0.0 835.2366 L 0.0 809.1354 L 0.0 783.03424 L 0.0 783.03424 Q 26.101143 783.03424 26.101143 756.9331 L 26.101143 756.9331 L 52.202286 756.9331 Q 52.202286 730.832 52.202286 730.832 L 52.202286 730.832 L 52.202286 730.832 Q 78.30343 730.832 104.40457 704.73083 L 130.5057 678.6297 L 130.5057 678.6297 L 156.60686 678.6297 L 182.708 522.0228 Q 208.80914 391.51712 234.91028 391.51712 Q 261.0114 391.51712 339.31485 313.2137 Q 417.6183 208.80914 548.12396 182.708 Q 678.6297 130.5057 678.6297 78.30343 Q 704.73083 52.202286 835.2366 -3.6379788E-12 Q 939.6411 -3.6379788E-12 1070.1469 -3.6379788E-12 Q 1200.6526 26.101143 1278.9559 130.5057 Q 1357.2594 234.91028 1383.3605 313.2137 Q 1409.4617 391.51712 1513.8662 391.51712 Q 1618.2708 391.51712 1618.2708 469.82056 Q 1618.2708 522.0228 1722.6754 522.0228 Q 1827.08 522.0228 1853.181 522.0228 Q 1905.3834 522.0228 1931.4845 522.0228 Q 1957.5857 522.0228 2009.788 522.0228 Q 2088.0913 548.12396 2088.0913 574.2251 z M 1748.7765 1252.8549 Q 1774.8777 1226.7537 1774.8777 1252.8549 Q 1774.8777 1278.9559 1800.9788 1278.9559 Q 1800.9788 1305.0571 1774.8777 1305.0571 Q 1748.7765 1305.0571 1748.7765 1252.8549 z M 3419.2495 2244.6982 Q 3445.3508 2244.6982 3445.3508 2270.7993 Q 3445.3508 2296.9004 3419.2495 2296.9004 Q 3393.1484 2296.9004 3393.1484 2270.7993 Q 3393.1484 2244.6982 3419.2495 2244.6982 z M 2662.3164 4933.1157 Q 2662.3164 4933.1157 2688.4177 4933.1157 Q 2688.4177 4959.217 2662.3164 4959.217 Q 2662.3164 4959.217 2662.3164 4933.1157 z" svg:height="50.114193mm" draw:style-name="style-294" svg:viewBox="0.0 0.0 3836.868 5011.4194" svg:width="38.36868mm" svg:x="98.662315mm" svg:y="188.97227mm"/>
          <draw:path svg:d="M 52.202286 78.30343 L 1.8189894E-12 0.0 L 1.8189894E-12 0.0 L 26.101143 0.0 L 52.202286 0.0 Q 52.202286 26.101143 52.202286 26.101143 L 78.30343 26.101143 L 417.6183 261.0114 Q 730.832 495.9217 756.9331 522.0228 Q 783.03424 574.2251 809.1354 574.2251 L 835.2366 574.2251 L 835.2366 600.3263 L 835.2366 626.4274 L 939.6411 756.9331 Q 1044.0457 887.43884 1096.2479 1200.6526 Q 1148.4502 1513.8662 1148.4502 1566.0685 L 1148.4502 1618.2708 L 1174.5514 1644.372 L 1174.5514 1644.372 L 1174.5514 1644.372 L 1148.4502 1644.372 L 1148.4502 1696.5742 L 1148.4502 1722.6754 L 1122.3491 1722.6754 L 1122.3491 1696.5742 L 1122.3491 1696.5742 L 1096.2479 1696.5742 L 1096.2479 1696.5742 L 1096.2479 1696.5742 L 1096.2479 1670.4731 L 1096.2479 1670.4731 L 1070.1469 1670.4731 L 1070.1469 1644.372 L 1070.1469 1644.372 L 1044.0457 1644.372 L 1044.0457 1644.372 L 1044.0457 1644.372 L 1044.0457 1670.4731 L 1044.0457 1670.4731 L 1017.9445 1644.372 L 991.8434 1618.2708 L 991.8434 1592.1697 Q 991.8434 1539.9674 965.74225 1539.9674 Q 939.6411 1513.8662 809.1354 1226.7537 Q 678.6297 939.6411 574.2251 861.3377 Q 495.9217 783.03424 443.71942 678.6297 Q 417.6183 574.2251 339.31485 548.12396 Q 287.11255 522.0228 287.11255 495.9217 Q 261.0114 469.82056 234.91028 443.71942 Q 182.708 417.6183 130.5057 287.11255 Q 104.40457 156.60686 52.202286 78.30343 z" svg:height="17.226753mm" draw:style-name="style-295" svg:viewBox="0.0 0.0 1174.5514 1722.6754" svg:width="11.745514mm" svg:x="143.55627mm" svg:y="122.93638mm"/>
          <draw:path svg:d="M 313.2137 443.71942 L 313.2137 365.416 L 287.11255 365.416 L 287.11255 339.31485 L 287.11255 339.31485 L 261.0114 339.31485 L 261.0114 365.416 L 261.0114 391.51712 L 234.91028 417.6183 L 208.80914 443.71942 L 208.80914 469.82056 Q 208.80914 495.9217 156.60686 548.12396 L 156.60686 600.3263 L 130.5057 652.52856 L 104.40457 678.6297 L 104.40457 678.6297 L 104.40457 704.73083 L 52.202286 704.73083 L 0.0 704.73083 L 0.0 652.52856 L 0.0 626.4274 L 26.101143 600.3263 L 52.202286 574.2251 L 52.202286 548.12396 L 52.202286 495.9217 L 182.708 261.0114 Q 287.11255 26.101143 365.416 0.0 Q 417.6183 0.0 417.6183 130.5057 Q 443.71942 234.91028 574.2251 130.5057 Q 704.73083 26.101143 783.03424 0.0 Q 835.2366 0.0 783.03424 182.708 Q 730.832 339.31485 626.4274 522.0228 Q 548.12396 704.73083 495.9217 704.73083 Q 443.71942 704.73083 495.9217 548.12396 Q 548.12396 391.51712 495.9217 443.71942 Q 417.6183 469.82056 391.51712 495.9217 Q 339.31485 548.12396 339.31485 522.0228 Q 313.2137 522.0228 313.2137 443.71942 z" svg:height="7.0473084mm" draw:style-name="style-296" svg:viewBox="0.0 0.0 783.03424 704.73083" svg:width="7.830343mm" svg:x="87.69984mm" svg:y="26.884176mm"/>
          <draw:path svg:d="M 52.202286 0.0 Q 52.202286 -26.101143 156.60686 0.0 Q 208.80914 26.101143 208.80914 104.40457 Q 208.80914 208.80914 104.40457 208.80914 Q -1.8189894E-12 208.80914 -1.8189894E-12 104.40457 Q -1.8189894E-12 26.101143 52.202286 0.0 z" svg:height="2.0880914mm" draw:style-name="style-297" svg:viewBox="0.0 0.0 208.80914 208.80914" svg:width="2.0880914mm" svg:x="134.6819mm" svg:y="281.3703mm"/>
          <draw:path svg:d="M 548.12396 26.101143 L 548.12396 1.8189894E-12 L 548.12396 1.8189894E-12 L 548.12396 1.8189894E-12 L 574.2251 26.101143 L 600.3263 78.30343 L 600.3263 104.40457 L 600.3263 130.5057 L 574.2251 130.5057 L 574.2251 130.5057 L 574.2251 156.60686 Q 548.12396 156.60686 548.12396 182.708 Q 548.12396 182.708 443.71942 208.80914 Q 365.416 234.91028 365.416 261.0114 Q 339.31485 287.11255 313.2137 339.31485 L 261.0114 417.6183 L 234.91028 417.6183 Q 208.80914 417.6183 208.80914 391.51712 Q 182.708 365.416 104.40457 339.31485 L 0.0 339.31485 L 0.0 313.2137 L 0.0 313.2137 L 0.0 287.11255 L 0.0 287.11255 L 0.0 287.11255 L 0.0 287.11255 L 26.101143 261.0114 L 52.202286 234.91028 L 234.91028 182.708 Q 417.6183 130.5057 469.82056 104.40457 Q 548.12396 52.202286 548.12396 26.101143 z" svg:height="4.1761827mm" draw:style-name="style-298" svg:viewBox="0.0 0.0 600.3263 417.6183" svg:width="6.0032625mm" svg:x="97.35726mm" svg:y="112.49592mm"/>
          <draw:path svg:d="M 887.43884 0.0 L 887.43884 0.0 L 861.3377 130.5057 Q 835.2366 261.0114 835.2366 313.2137 L 835.2366 391.51712 L 809.1354 417.6183 L 783.03424 443.71942 L 783.03424 469.82056 L 783.03424 495.9217 L 756.9331 495.9217 L 756.9331 522.0228 L 913.54 495.9217 Q 1070.1469 469.82056 1174.5514 443.71942 Q 1278.9559 417.6183 1357.2594 391.51712 L 1409.4617 391.51712 L 1435.5629 417.6183 Q 1461.664 417.6183 1461.664 443.71942 L 1461.664 443.71942 L 1435.5629 469.82056 L 1409.4617 495.9217 L 1409.4617 522.0228 L 1409.4617 548.12396 L 1383.3605 548.12396 L 1357.2594 574.2251 L 1357.2594 574.2251 L 1357.2594 574.2251 L 1383.3605 574.2251 L 1383.3605 574.2251 L 1409.4617 600.3263 L 1461.664 600.3263 L 1461.664 626.4274 L 1461.664 652.52856 L 1435.5629 678.6297 L 1435.5629 678.6297 L 1435.5629 678.6297 L 1409.4617 678.6297 L 1409.4617 678.6297 L 1409.4617 678.6297 L 1409.4617 704.73083 L 1409.4617 704.73083 L 1435.5629 704.73083 L 1435.5629 730.832 L 1409.4617 730.832 L 1383.3605 730.832 L 1357.2594 809.1354 Q 1357.2594 887.43884 1331.1582 939.6411 L 1331.1582 965.74225 L 1096.2479 991.8434 Q 887.43884 991.8434 756.9331 1383.3605 Q 626.4274 1748.7765 626.4274 1774.8777 L 626.4274 1827.08 L 600.3263 1879.2822 L 574.2251 1905.3834 L 574.2251 1931.4845 L 574.2251 1983.6868 L 678.6297 1983.6868 L 783.03424 1983.6868 L 783.03424 1983.6868 L 783.03424 1983.6868 L 809.1354 1983.6868 L 809.1354 1983.6868 L 809.1354 2009.788 L 835.2366 2009.788 L 835.2366 2009.788 L 835.2366 2035.889 L 678.6297 2035.889 L 495.9217 2035.889 L 495.9217 1983.6868 Q 522.0228 1957.5857 522.0228 1853.181 L 548.12396 1748.7765 L 522.0228 1748.7765 L 495.9217 1774.8777 L 495.9217 1774.8777 L 469.82056 1774.8777 L 469.82056 1748.7765 L 469.82056 1722.6754 L 469.82056 1722.6754 L 469.82056 1722.6754 L 417.6183 1722.6754 Q 391.51712 1722.6754 365.416 1722.6754 Q 339.31485 1722.6754 313.2137 1592.1697 Q 261.0114 1461.664 234.91028 1435.5629 Q 208.80914 1409.4617 234.91028 1409.4617 Q 261.0114 1409.4617 261.0114 1357.2594 Q 261.0114 1305.0571 261.0114 1278.9559 Q 261.0114 1252.8549 234.91028 1252.8549 Q 208.80914 1226.7537 208.80914 1148.4502 Q 208.80914 1096.2479 234.91028 1096.2479 Q 261.0114 1070.1469 261.0114 1044.0457 Q 234.91028 1044.0457 182.708 965.74225 Q 104.40457 913.54 78.30343 887.43884 L 52.202286 835.2366 L 52.202286 835.2366 L 52.202286 835.2366 L 26.101143 835.2366 L 26.101143 835.2366 L 26.101143 809.1354 L 0.0 809.1354 L 0.0 809.1354 L 0.0 783.03424 L 0.0 783.03424 L 0.0 783.03424 L 26.101143 783.03424 L 26.101143 783.03424 L 26.101143 756.9331 L 26.101143 756.9331 L 26.101143 756.9331 L 26.101143 730.832 L 52.202286 730.832 Q 104.40457 730.832 365.416 522.0228 Q 652.52856 365.416 756.9331 156.60686 Q 887.43884 -26.101143 887.43884 0.0 z" svg:height="20.35889mm" draw:style-name="style-299" svg:viewBox="0.0 0.0 1461.664 2035.889" svg:width="14.616639mm" svg:x="81.95759mm" svg:y="277.19412mm"/>
          <draw:path svg:d="M 365.416 26.101143 L 443.71942 0.0 L 443.71942 0.0 L 443.71942 0.0 L 443.71942 26.101143 L 443.71942 26.101143 L 469.82056 26.101143 L 469.82056 52.202286 L 469.82056 52.202286 L 495.9217 52.202286 L 495.9217 52.202286 L 495.9217 52.202286 L 495.9217 78.30343 L 522.0228 78.30343 L 443.71942 104.40457 Q 391.51712 130.5057 261.0114 574.2251 Q 130.5057 1044.0457 130.5057 1096.2479 L 130.5057 1122.3491 L 130.5057 1122.3491 Q 130.5057 1122.3491 104.40457 1096.2479 Q 104.40457 1044.0457 78.30343 1044.0457 Q 52.202286 1044.0457 26.101143 1044.0457 L 0.0 1017.9445 L 0.0 991.8434 L 26.101143 991.8434 L 26.101143 965.74225 L 26.101143 939.6411 L 52.202286 861.3377 Q 78.30343 783.03424 78.30343 730.832 L 78.30343 704.73083 L 78.30343 704.73083 L 78.30343 704.73083 L 104.40457 678.6297 L 130.5057 626.4274 L 130.5057 574.2251 Q 130.5057 495.9217 208.80914 261.0114 Q 287.11255 52.202286 365.416 26.101143 z" svg:height="11.223491mm" draw:style-name="style-300" svg:viewBox="0.0 0.0 522.0228 1122.3491" svg:width="5.220228mm" svg:x="74.38825mm" svg:y="251.09299mm"/>
          <draw:path svg:d="M 104.40457 26.101143 L 208.80914 -9.094947E-13 L 261.0114 26.101143 Q 287.11255 26.101143 339.31485 52.202286 L 391.51712 52.202286 L 261.0114 78.30343 Q 104.40457 130.5057 130.5057 626.4274 Q 156.60686 1122.3491 182.708 1174.5514 L 182.708 1226.7537 L 182.708 1226.7537 Q 156.60686 1226.7537 156.60686 1305.0571 L 156.60686 1383.3605 L 130.5057 1435.5629 L 104.40457 1487.7651 L 104.40457 1513.8662 L 104.40457 1539.9674 L 104.40457 1539.9674 L 104.40457 1539.9674 L 78.30343 1435.5629 L 52.202286 1331.1582 L 52.202286 1174.5514 Q 52.202286 1017.9445 0.0 548.12396 Q -26.101143 52.202286 104.40457 26.101143 z" svg:height="15.399673mm" draw:style-name="style-301" svg:viewBox="0.0 0.0 391.51712 1539.9674" svg:width="3.9151714mm" svg:x="105.448616mm" svg:y="46.19902mm"/>
          <draw:path svg:d="M 809.1354 26.101143 L 835.2366 0.0 L 887.43884 26.101143 Q 939.6411 52.202286 939.6411 78.30343 L 965.74225 78.30343 L 1017.9445 156.60686 Q 1044.0457 234.91028 1044.0457 365.416 Q 1044.0457 495.9217 991.8434 522.0228 Q 991.8434 574.2251 965.74225 600.3263 L 939.6411 626.4274 L 939.6411 626.4274 L 939.6411 652.52856 L 939.6411 678.6297 L 939.6411 678.6297 L 939.6411 678.6297 Q 913.54 678.6297 913.54 704.73083 L 887.43884 704.73083 L 913.54 835.2366 Q 939.6411 991.8434 965.74225 1044.0457 Q 991.8434 1070.1469 991.8434 1096.2479 L 991.8434 1122.3491 L 991.8434 1122.3491 L 991.8434 1148.4502 L 991.8434 1148.4502 L 991.8434 1148.4502 L 965.74225 1148.4502 L 965.74225 1148.4502 L 965.74225 1174.5514 L 939.6411 1174.5514 L 939.6411 1174.5514 L 939.6411 1200.6526 L 939.6411 1200.6526 L 939.6411 1200.6526 L 913.54 1200.6526 L 913.54 1200.6526 L 913.54 1226.7537 L 887.43884 1226.7537 L 887.43884 1226.7537 L 887.43884 1252.8549 L 887.43884 1252.8549 L 887.43884 1252.8549 L 861.3377 1252.8549 L 861.3377 1252.8549 L 835.2366 1278.9559 L 835.2366 1278.9559 L 835.2366 1200.6526 Q 835.2366 1122.3491 783.03424 1044.0457 L 730.832 991.8434 L 730.832 965.74225 L 730.832 939.6411 L 704.73083 939.6411 L 704.73083 939.6411 L 678.6297 939.6411 L 626.4274 939.6411 L 626.4274 939.6411 L 626.4274 939.6411 L 600.3263 965.74225 L 574.2251 991.8434 L 574.2251 1044.0457 Q 574.2251 1070.1469 548.12396 1122.3491 L 548.12396 1174.5514 L 522.0228 1278.9559 Q 469.82056 1357.2594 365.416 1461.664 Q 287.11255 1513.8662 261.0114 1539.9674 L 234.91028 1566.0685 L 234.91028 1566.0685 L 208.80914 1566.0685 L 208.80914 1566.0685 L 208.80914 1566.0685 L 182.708 1592.1697 L 156.60686 1618.2708 L 78.30343 1618.2708 L 0.0 1618.2708 L 0.0 1592.1697 L 0.0 1592.1697 L 0.0 1513.8662 L 0.0 1435.5629 L 0.0 1409.4617 Q 0.0 1357.2594 26.101143 1331.1582 Q 52.202286 1305.0571 78.30343 1096.2479 L 104.40457 887.43884 L 104.40457 756.9331 Q 104.40457 626.4274 182.708 600.3263 L 234.91028 574.2251 L 313.2137 574.2251 L 365.416 574.2251 L 417.6183 600.3263 L 495.9217 626.4274 L 522.0228 626.4274 Q 574.2251 626.4274 626.4274 548.12396 Q 678.6297 495.9217 730.832 391.51712 Q 783.03424 287.11255 783.03424 156.60686 Q 783.03424 52.202286 809.1354 26.101143 z" svg:height="16.182709mm" draw:style-name="style-302" svg:viewBox="0.0 0.0 1044.0457 1618.2708" svg:width="10.440456mm" svg:x="39.673737mm" svg:y="219.77162mm"/>
          <draw:path svg:d="M 939.6411 52.202286 L 939.6411 156.60686 L 835.2366 626.4274 Q 756.9331 1122.3491 730.832 1148.4502 L 730.832 1200.6526 L 704.73083 1200.6526 Q 678.6297 1200.6526 652.52856 1278.9559 Q 652.52856 1357.2594 600.3263 1357.2594 Q 574.2251 1357.2594 574.2251 1252.8549 Q 600.3263 1122.3491 600.3263 939.6411 L 600.3263 756.9331 L 600.3263 756.9331 Q 600.3263 783.03424 548.12396 783.03424 Q 522.0228 783.03424 469.82056 835.2366 L 417.6183 887.43884 L 339.31485 939.6411 Q 287.11255 965.74225 234.91028 1200.6526 Q 182.708 1461.664 156.60686 1487.7651 L 156.60686 1513.8662 L 156.60686 1513.8662 Q 130.5057 1513.8662 130.5057 1566.0685 Q 78.30343 1644.372 52.202286 1670.4731 Q -4.5474735E-13 1722.6754 -4.5474735E-13 1618.2708 L -4.5474735E-13 1513.8662 L -4.5474735E-13 1487.7651 Q 26.101143 1461.664 78.30343 1200.6526 L 130.5057 965.74225 L 130.5057 939.6411 Q 130.5057 887.43884 208.80914 626.4274 L 287.11255 339.31485 L 287.11255 313.2137 L 287.11255 261.0114 L 313.2137 208.80914 L 313.2137 182.708 L 339.31485 182.708 L 365.416 156.60686 L 391.51712 156.60686 L 417.6183 156.60686 L 417.6183 208.80914 L 417.6183 261.0114 L 417.6183 313.2137 Q 391.51712 365.416 391.51712 469.82056 L 391.51712 548.12396 L 365.416 548.12396 L 365.416 574.2251 L 365.416 574.2251 L 391.51712 574.2251 L 391.51712 574.2251 L 391.51712 574.2251 L 391.51712 600.3263 L 417.6183 600.3263 L 417.6183 600.3263 L 443.71942 600.3263 L 443.71942 600.3263 L 443.71942 626.4274 L 443.71942 626.4274 L 469.82056 626.4274 L 522.0228 600.3263 L 574.2251 574.2251 L 600.3263 574.2251 L 626.4274 574.2251 L 652.52856 548.12396 L 704.73083 548.12396 L 704.73083 522.0228 Q 704.73083 495.9217 756.9331 261.0114 Q 809.1354 26.101143 887.43884 0.0 Q 939.6411 -52.202286 939.6411 52.202286 z" svg:height="16.704731mm" draw:style-name="style-303" svg:viewBox="0.0 0.0 939.6411 1670.4731" svg:width="9.396411mm" svg:x="32.626427mm" svg:y="41.239803mm"/>
          <draw:path svg:d="M 130.5057 52.202286 L 156.60686 0.0 L 156.60686 0.0 L 156.60686 0.0 L 156.60686 26.101143 L 156.60686 26.101143 L 182.708 26.101143 L 182.708 52.202286 L 208.80914 130.5057 Q 261.0114 208.80914 261.0114 234.91028 L 261.0114 261.0114 L 287.11255 287.11255 L 313.2137 313.2137 L 313.2137 261.0114 L 313.2137 182.708 L 365.416 182.708 Q 365.416 182.708 391.51712 208.80914 Q 417.6183 261.0114 417.6183 261.0114 L 417.6183 287.11255 L 391.51712 339.31485 Q 365.416 391.51712 365.416 443.71942 L 365.416 495.9217 L 339.31485 574.2251 L 339.31485 626.4274 L 339.31485 626.4274 Q 313.2137 626.4274 313.2137 652.52856 Q 313.2137 678.6297 287.11255 678.6297 L 261.0114 678.6297 L 261.0114 626.4274 Q 261.0114 600.3263 234.91028 522.0228 Q 208.80914 469.82056 156.60686 469.82056 L 130.5057 469.82056 L 130.5057 495.9217 L 104.40457 522.0228 L 104.40457 548.12396 L 104.40457 574.2251 L 78.30343 626.4274 Q 52.202286 678.6297 52.202286 730.832 L 52.202286 809.1354 L 26.101143 861.3377 L 26.101143 913.54 L 26.101143 913.54 Q 0.0 913.54 0.0 861.3377 L 0.0 809.1354 L 0.0 522.0228 Q 0.0 234.91028 0.0 182.708 L 0.0 130.5057 L 0.0 130.5057 Q 26.101143 104.40457 26.101143 104.40457 L 26.101143 104.40457 L 52.202286 104.40457 Q 52.202286 104.40457 104.40457 78.30343 Q 130.5057 78.30343 130.5057 52.202286 z" svg:height="9.1354mm" draw:style-name="style-304" svg:viewBox="0.0 0.0 417.6183 913.54" svg:width="4.1761827mm" svg:x="113.27895mm" svg:y="133.63785mm"/>
          <draw:path svg:d="M 26.101143 0.0 L 26.101143 0.0 L 130.5057 0.0 L 261.0114 0.0 L 261.0114 0.0 L 261.0114 0.0 L 234.91028 26.101143 L 182.708 26.101143 L 182.708 182.708 L 182.708 339.31485 L 208.80914 365.416 L 208.80914 365.416 L 104.40457 365.416 L 0.0 365.416 L 0.0 208.80914 L 0.0 26.101143 L 26.101143 26.101143 Q 26.101143 0.0 26.101143 0.0 z" svg:height="3.6541598mm" draw:style-name="style-305" svg:viewBox="0.0 0.0 261.0114 365.416" svg:width="2.610114mm" svg:x="170.44046mm" svg:y="280.32626mm"/>
          <draw:path svg:d="M 3340.9463 78.30343 L 3367.0474 78.30343 L 3367.0474 965.74225 L 3367.0474 1853.181 L 3367.0474 1853.181 Q 3340.9463 1853.181 3340.9463 1983.6868 Q 3314.845 2114.1924 3262.6428 2114.1924 Q 3210.4404 2114.1924 3132.137 2140.2937 Q 3027.7324 2166.3948 2897.2268 2218.5972 Q 2766.721 2323.0017 2557.9119 2296.9004 Q 2349.1028 2270.7993 2244.6982 2218.5972 Q 2114.1924 2192.4958 2114.1924 2061.9902 Q 2140.2937 1957.5857 2114.1924 1931.4845 Q 2088.0913 1905.3834 1879.2822 1853.181 Q 1670.4731 1800.9788 1539.9674 1592.1697 Q 1409.4617 1357.2594 1200.6526 1357.2594 Q 965.74225 1383.3605 887.43884 1435.5629 Q 809.1354 1539.9674 626.4274 1566.0685 Q 443.71942 1592.1697 313.2137 1618.2708 L 182.708 1644.372 L 156.60686 1644.372 L 130.5057 1644.372 L 130.5057 1618.2708 L 104.40457 1618.2708 L 104.40457 1592.1697 L 104.40457 1539.9674 L 78.30343 1539.9674 L 52.202286 1539.9674 L 26.101143 1566.0685 L 0.0 1566.0685 L 0.0 1539.9674 L 0.0 1513.8662 L 26.101143 1513.8662 L 52.202286 1513.8662 L 52.202286 1435.5629 L 52.202286 1383.3605 L 78.30343 1357.2594 L 78.30343 1331.1582 L 104.40457 1331.1582 Q 130.5057 1331.1582 313.2137 1226.7537 Q 522.0228 1174.5514 626.4274 1070.1469 Q 704.73083 965.74225 809.1354 939.6411 Q 913.54 913.54 913.54 730.832 Q 939.6411 548.12396 991.8434 391.51712 L 1070.1469 234.91028 L 1070.1469 234.91028 Q 1096.2479 234.91028 1096.2479 234.91028 L 1096.2479 208.80914 L 1122.3491 208.80914 L 1148.4502 182.708 L 1148.4502 182.708 Q 1148.4502 182.708 1148.4502 156.60686 L 1148.4502 130.5057 L 1148.4502 130.5057 L 1148.4502 130.5057 L 1148.4502 130.5057 L 1148.4502 130.5057 L 1174.5514 130.5057 L 1174.5514 156.60686 L 1174.5514 156.60686 Q 1174.5514 182.708 1200.6526 182.708 L 1200.6526 182.708 L 1200.6526 208.80914 Q 1200.6526 234.91028 1383.3605 261.0114 Q 1566.0685 287.11255 1592.1697 339.31485 Q 1618.2708 391.51712 1644.372 417.6183 Q 1670.4731 417.6183 1670.4731 443.71942 Q 1670.4731 469.82056 1722.6754 495.9217 Q 1774.8777 495.9217 1774.8777 522.0228 Q 1774.8777 548.12396 1827.08 548.12396 Q 1853.181 548.12396 1931.4845 495.9217 Q 2035.889 443.71942 2140.2937 443.71942 Q 2244.6982 495.9217 2296.9004 548.12396 Q 2323.0017 600.3263 2323.0017 626.4274 L 2349.1028 626.4274 L 2453.5073 548.12396 Q 2557.9119 443.71942 2636.2153 443.71942 Q 2714.5188 417.6183 2740.6199 391.51712 Q 2740.6199 365.416 2792.8223 339.31485 Q 2818.9233 339.31485 2818.9233 313.2137 Q 2818.9233 287.11255 2871.1257 182.708 Q 2897.2268 52.202286 2923.328 52.202286 L 2949.429 52.202286 L 2949.429 26.101143 L 2949.429 0.0 L 3001.6313 0.0 Q 3027.7324 0.0 3079.9348 26.101143 Q 3106.036 78.30343 3184.3394 78.30343 Q 3236.5415 78.30343 3288.744 78.30343 Q 3314.845 78.30343 3340.9463 78.30343 z" svg:height="22.969006mm" draw:style-name="style-306" svg:viewBox="0.0 0.0 3367.0474 2296.9004" svg:width="33.670475mm" svg:x="162.87112mm" svg:y="151.64763mm"/>
          <draw:path svg:d="M 1200.6526 0.0 L 1252.8549 0.0 L 1226.7537 104.40457 Q 1226.7537 208.80914 1200.6526 261.0114 L 1200.6526 313.2137 L 1122.3491 652.52856 Q 1017.9445 1017.9445 1017.9445 1122.3491 L 1017.9445 1200.6526 L 991.8434 1226.7537 L 991.8434 1278.9559 L 887.43884 1592.1697 Q 809.1354 1905.3834 783.03424 1957.5857 L 756.9331 2035.889 L 756.9331 2061.9902 L 756.9331 2114.1924 L 783.03424 2114.1924 L 783.03424 2114.1924 L 783.03424 2140.2937 L 809.1354 2140.2937 L 809.1354 2140.2937 L 809.1354 2114.1924 L 1070.1469 2009.788 Q 1357.2594 1905.3834 1383.3605 1905.3834 L 1383.3605 1905.3834 L 1383.3605 1905.3834 Q 1383.3605 1905.3834 1409.4617 1905.3834 L 1409.4617 1879.2822 L 1409.4617 1879.2822 Q 1435.5629 1879.2822 1435.5629 1853.181 L 1435.5629 1853.181 L 1539.9674 1748.7765 Q 1644.372 1670.4731 1670.4731 1592.1697 Q 1696.5742 1513.8662 1722.6754 1487.7651 L 1748.7765 1435.5629 L 1748.7765 1383.3605 L 1748.7765 1357.2594 L 1800.9788 1357.2594 L 1853.181 1383.3605 L 1853.181 1383.3605 L 1853.181 1383.3605 L 1879.2822 1383.3605 L 1879.2822 1383.3605 L 1879.2822 1409.4617 L 1905.3834 1409.4617 L 1905.3834 1409.4617 L 1905.3834 1435.5629 L 1905.3834 1435.5629 L 1905.3834 1435.5629 L 1931.4845 1435.5629 L 1931.4845 1435.5629 L 1931.4845 1461.664 L 1957.5857 1461.664 L 1957.5857 1461.664 L 1957.5857 1487.7651 L 1957.5857 1487.7651 L 1957.5857 1487.7651 L 1983.6868 1670.4731 Q 1983.6868 1853.181 1983.6868 1853.181 L 1983.6868 1853.181 L 1983.6868 1879.2822 Q 1957.5857 1905.3834 1853.181 2061.9902 Q 1748.7765 2218.5972 1513.8662 2323.0017 L 1305.0571 2427.4062 L 1305.0571 2453.5073 L 1278.9559 2453.5073 L 1278.9559 2453.5073 L 1278.9559 2479.6084 L 1226.7537 2479.6084 L 1174.5514 2479.6084 L 1174.5514 2505.7097 L 1174.5514 2505.7097 L 1148.4502 2505.7097 L 1148.4502 2505.7097 L 1122.3491 2505.7097 Q 1096.2479 2531.8108 783.03424 2636.2153 L 469.82056 2792.8223 L 443.71942 2792.8223 Q 417.6183 2792.8223 365.416 2818.9233 L 313.2137 2845.0244 L 287.11255 2845.0244 Q 287.11255 2845.0244 287.11255 2871.1257 L 287.11255 2871.1257 L 261.0114 2871.1257 Q 234.91028 2897.2268 182.708 2897.2268 L 156.60686 2897.2268 L 156.60686 2923.328 L 130.5057 2923.328 L 130.5057 2923.328 L 130.5057 2949.429 L 78.30343 2949.429 L 1.8189894E-12 2949.429 L 1.8189894E-12 2923.328 L 26.101143 2923.328 L 26.101143 2845.0244 L 26.101143 2792.8223 L 52.202286 2740.6199 Q 78.30343 2662.3164 78.30343 2636.2153 L 78.30343 2584.013 L 78.30343 2557.9119 Q 78.30343 2531.8108 182.708 2140.2937 L 261.0114 1748.7765 L 261.0114 1748.7765 Q 287.11255 1748.7765 391.51712 1226.7537 L 495.9217 730.832 L 600.3263 443.71942 Q 678.6297 182.708 783.03424 130.5057 Q 887.43884 78.30343 913.54 78.30343 L 939.6411 78.30343 L 939.6411 78.30343 Q 965.74225 78.30343 965.74225 78.30343 L 965.74225 78.30343 L 1070.1469 26.101143 Q 1148.4502 26.101143 1200.6526 0.0 z" svg:height="29.494291mm" draw:style-name="style-307" svg:viewBox="0.0 0.0 1983.6868 2949.429" svg:width="19.836868mm" svg:x="83.26264mm" svg:y="50.89723mm"/>
          <draw:path svg:d="M 130.5057 78.30343 L 182.708 0.0 L 234.91028 0.0 L 287.11255 26.101143 L 287.11255 26.101143 L 287.11255 26.101143 L 313.2137 26.101143 Q 339.31485 26.101143 365.416 26.101143 L 391.51712 26.101143 L 339.31485 104.40457 Q 287.11255 182.708 234.91028 313.2137 Q 182.708 443.71942 182.708 443.71942 Q 182.708 443.71942 182.708 469.82056 L 156.60686 469.82056 L 156.60686 443.71942 Q 130.5057 443.71942 130.5057 443.71942 Q 130.5057 443.71942 78.30343 417.6183 L 1.8189894E-12 391.51712 L 1.8189894E-12 391.51712 Q 26.101143 365.416 26.101143 365.416 L 26.101143 339.31485 L 26.101143 339.31485 Q 26.101143 339.31485 52.202286 234.91028 Q 78.30343 156.60686 130.5057 78.30343 z" svg:height="4.6982055mm" draw:style-name="style-308" svg:viewBox="0.0 0.0 391.51712 469.82056" svg:width="3.9151714mm" svg:x="112.49592mm" svg:y="118.76019mm"/>
          <draw:path svg:d="M 417.6183 3.6379788E-12 L 548.12396 3.6379788E-12 L 548.12396 3.6379788E-12 Q 548.12396 3.6379788E-12 574.2251 26.101143 L 574.2251 26.101143 L 600.3263 78.30343 Q 626.4274 130.5057 626.4274 313.2137 Q 626.4274 495.9217 600.3263 522.0228 L 600.3263 574.2251 L 600.3263 574.2251 Q 574.2251 574.2251 574.2251 574.2251 L 574.2251 600.3263 L 495.9217 756.9331 Q 417.6183 887.43884 365.416 939.6411 Q 313.2137 991.8434 313.2137 991.8434 L 313.2137 991.8434 L 287.11255 991.8434 L 287.11255 991.8434 L 208.80914 991.8434 L 130.5057 991.8434 L 104.40457 991.8434 L 78.30343 991.8434 L 78.30343 965.74225 L 52.202286 939.6411 L 52.202286 939.6411 L 52.202286 939.6411 L 52.202286 913.54 L 52.202286 913.54 L 26.101143 887.43884 L 0.0 861.3377 L 0.0 678.6297 L 0.0 522.0228 L 0.0 522.0228 Q 0.0 522.0228 78.30343 365.416 Q 156.60686 182.708 234.91028 104.40457 Q 313.2137 3.6379788E-12 417.6183 3.6379788E-12 z M 208.80914 835.2366 L 182.708 835.2366 L 182.708 809.1354 L 156.60686 809.1354 L 208.80914 626.4274 Q 208.80914 417.6183 287.11255 287.11255 Q 365.416 156.60686 417.6183 182.708 Q 469.82056 182.708 417.6183 391.51712 Q 417.6183 600.3263 339.31485 704.73083 Q 261.0114 835.2366 208.80914 835.2366 z" svg:height="9.918434mm" draw:style-name="style-309" svg:viewBox="0.0 0.0 626.4274 991.8434" svg:width="6.264274mm" svg:x="101.27243mm" svg:y="287.11255mm"/>
          <draw:path svg:d="M 3575.8564 52.202286 L 3575.8564 0.0 L 3575.8564 0.0 L 3601.9575 0.0 L 3601.9575 0.0 L 3601.9575 0.0 L 3601.9575 26.101143 L 3601.9575 26.101143 L 3654.16 78.30343 Q 3706.362 104.40457 3706.362 130.5057 L 3732.4634 130.5057 L 3810.7668 339.31485 Q 3889.07 522.0228 3967.3735 522.0228 Q 4071.778 522.0228 4123.9805 469.82056 Q 4176.1826 417.6183 4202.2837 417.6183 L 4202.2837 417.6183 L 4228.385 417.6183 Q 4254.4863 417.6183 4254.4863 522.0228 L 4254.4863 652.52856 L 4228.385 704.73083 Q 4202.2837 730.832 4202.2837 756.9331 L 4176.1826 756.9331 L 4176.1826 783.03424 L 4176.1826 809.1354 L 4150.0815 809.1354 L 4150.0815 835.2366 L 4150.0815 835.2366 L 4123.9805 835.2366 L 4123.9805 887.43884 L 4123.9805 965.74225 L 4150.0815 965.74225 Q 4150.0815 991.8434 4228.385 939.6411 Q 4280.5874 939.6411 4437.1943 809.1354 Q 4593.801 704.73083 4619.9023 574.2251 L 4646.0034 417.6183 L 4646.0034 417.6183 Q 4646.0034 417.6183 4698.2056 313.2137 Q 4698.2056 234.91028 4750.4077 234.91028 Q 4802.6104 208.80914 4802.6104 287.11255 Q 4828.7114 339.31485 4880.9136 339.31485 Q 4933.1157 313.2137 4959.217 287.11255 Q 5011.4194 261.0114 4959.217 182.708 L 4933.1157 104.40457 L 4959.217 104.40457 L 4959.217 104.40457 L 5011.4194 208.80914 Q 5037.5205 313.2137 5011.4194 313.2137 Q 4985.318 313.2137 4985.318 365.416 Q 4985.318 417.6183 4959.217 417.6183 Q 4933.1157 417.6183 4959.217 574.2251 Q 4959.217 756.9331 4959.217 1252.8549 Q 4959.217 1748.7765 5063.6216 1774.8777 Q 5168.026 1827.08 5220.2285 1905.3834 Q 5272.4307 1983.6868 5324.633 2114.1924 Q 5376.8354 2244.6982 5402.9365 2270.7993 Q 5402.9365 2296.9004 5533.442 2270.7993 Q 5637.8467 2244.6982 5794.4536 2296.9004 Q 5951.0605 2323.0017 6003.2627 2349.1028 Q 6107.667 2401.3052 6159.8696 2479.6084 Q 6212.072 2557.9119 6238.173 2557.9119 Q 6264.274 2557.9119 6264.274 2662.3164 Q 6290.375 2766.721 6316.4766 2897.2268 Q 6316.4766 3027.7324 6342.5776 3132.137 Q 6368.6787 3236.5415 6420.881 3236.5415 Q 6473.083 3262.6428 6473.083 3340.9463 Q 6473.083 3393.1484 6577.488 3393.1484 Q 6655.791 3393.1484 6681.8926 3419.2495 Q 6707.9937 3419.2495 6707.9937 3445.3508 Q 6707.9937 3471.452 6734.0947 3471.452 Q 6760.196 3471.452 6760.196 3497.553 Q 6760.196 3523.654 6838.499 3549.7554 Q 6942.904 3601.9575 6995.106 3706.362 Q 7047.308 3836.868 7125.612 3862.969 Q 7177.814 3862.969 7177.814 3915.1714 Q 7203.915 3967.3735 7203.915 4019.576 L 7203.915 4071.778 L 7230.016 4071.778 L 7230.016 4071.778 L 7230.016 4228.385 L 7230.016 4411.093 L 7177.814 4411.093 Q 7125.612 4384.9917 6995.106 4384.9917 Q 6890.7017 4384.9917 6473.083 4489.3965 L 6055.465 4593.801 L 6055.465 4593.801 L 6055.465 4593.801 L 6029.364 4593.801 L 6029.364 4619.9023 L 6003.2627 4619.9023 Q 6003.2627 4593.801 5977.1616 4593.801 Q 5951.0605 4593.801 5924.959 4541.5986 Q 5898.858 4463.2954 5872.757 4489.3965 Q 5820.5547 4489.3965 5794.4536 4541.5986 L 5794.4536 4567.6997 L 5768.3525 4567.6997 L 5742.2515 4541.5986 L 5742.2515 4541.5986 L 5742.2515 4541.5986 L 5716.15 4541.5986 L 5716.15 4541.5986 L 5716.15 4515.4976 Q 5742.2515 4515.4976 5716.15 4437.1943 L 5716.15 4332.7896 L 5690.049 4332.7896 Q 5663.9478 4332.7896 5663.9478 4358.8906 L 5663.9478 4384.9917 L 5637.8467 4384.9917 L 5585.6445 4384.9917 L 5585.6445 4384.9917 L 5559.5435 4384.9917 L 5559.5435 4384.9917 L 5559.5435 4411.093 L 5533.442 4411.093 Q 5533.442 4384.9917 5533.442 4358.8906 Q 5507.341 4332.7896 5481.2397 4358.8906 Q 5481.2397 4384.9917 5402.9365 4384.9917 Q 5350.734 4384.9917 5324.633 4411.093 Q 5324.633 4437.1943 5194.1274 4437.1943 Q 5089.7227 4437.1943 5115.8237 4463.2954 Q 5141.925 4489.3965 5115.8237 4489.3965 Q 5115.8237 4489.3965 5063.6216 4489.3965 Q 5011.4194 4463.2954 4959.217 4489.3965 Q 4907.0146 4489.3965 4959.217 4515.4976 Q 4985.318 4541.5986 4907.0146 4593.801 Q 4802.6104 4672.1045 4750.4077 4646.0034 Q 4672.1045 4646.0034 4646.0034 4672.1045 Q 4646.0034 4698.2056 4593.801 4698.2056 Q 4567.6997 4698.2056 4489.3965 4724.3066 Q 4437.1943 4750.4077 4463.2954 4724.3066 Q 4489.3965 4698.2056 4437.1943 4698.2056 Q 4384.9917 4698.2056 4332.7896 4698.2056 Q 4306.6885 4750.4077 4280.5874 4750.4077 Q 4254.4863 4802.6104 4202.2837 4802.6104 Q 4150.0815 4802.6104 4150.0815 4828.7114 Q 4150.0815 4854.8125 4123.9805 4854.8125 Q 4097.8794 4854.8125 4071.778 4802.6104 Q 4071.778 4750.4077 4019.576 4802.6104 Q 4019.576 4880.9136 3967.3735 4854.8125 Q 3967.3735 4802.6104 3941.2725 4828.7114 Q 3915.1714 4854.8125 3862.969 4854.8125 Q 3810.7668 4854.8125 3810.7668 4828.7114 L 3784.6655 4802.6104 L 3784.6655 4776.509 L 3758.5645 4776.509 L 3758.5645 4802.6104 L 3758.5645 4802.6104 L 3732.4634 4802.6104 Q 3706.362 4802.6104 3706.362 4724.3066 Q 3706.362 4672.1045 3706.362 4646.0034 Q 3732.4634 4646.0034 3732.4634 4593.801 Q 3706.362 4567.6997 3680.261 4593.801 Q 3654.16 4593.801 3654.16 4567.6997 L 3654.16 4541.5986 L 3654.16 4515.4976 L 3654.16 4489.3965 L 3654.16 4489.3965 L 3654.16 4489.3965 L 3628.0588 4489.3965 L 3601.9575 4489.3965 L 3601.9575 4489.3965 L 3601.9575 4489.3965 L 3628.0588 4489.3965 L 3628.0588 4489.3965 L 3628.0588 4515.4976 L 3601.9575 4515.4976 L 3549.7554 4567.6997 Q 3497.553 4593.801 3471.452 4593.801 Q 3445.3508 4593.801 3445.3508 4646.0034 Q 3445.3508 4672.1045 3393.1484 4672.1045 Q 3314.845 4698.2056 3288.744 4698.2056 L 3236.5415 4698.2056 L 3210.4404 4698.2056 L 3184.3394 4698.2056 L 3158.2383 4672.1045 L 3132.137 4672.1045 L 3132.137 4646.0034 Q 3132.137 4619.9023 3079.9348 4515.4976 Q 3027.7324 4411.093 3027.7324 4384.9917 Q 3027.7324 4332.7896 3027.7324 4254.4863 Q 3001.6313 4176.1826 2975.5303 4176.1826 Q 2949.429 4176.1826 2923.328 4176.1826 Q 2923.328 4150.0815 2845.0244 4150.0815 Q 2766.721 4123.9805 2818.9233 4123.9805 Q 2845.0244 4123.9805 2792.8223 4071.778 L 2740.6199 4019.576 L 2740.6199 3993.4746 L 2714.5188 3993.4746 L 2714.5188 3993.4746 L 2714.5188 4019.576 L 2662.3164 3993.4746 Q 2610.1143 3993.4746 2610.1143 4019.576 Q 2610.1143 4071.778 2584.013 4071.778 Q 2557.9119 4071.778 2557.9119 4097.8794 Q 2557.9119 4123.9805 2453.5073 4071.778 Q 2323.0017 4045.677 2296.9004 4071.778 Q 2296.9004 4123.9805 2270.7993 4097.8794 Q 2244.6982 4097.8794 2218.5972 4150.0815 Q 2218.5972 4228.385 2166.3948 4228.385 Q 2140.2937 4254.4863 2114.1924 4228.385 Q 2114.1924 4202.2837 2035.889 4228.385 Q 1983.6868 4280.5874 1931.4845 4228.385 Q 1931.4845 4202.2837 1905.3834 4228.385 Q 1879.2822 4280.5874 1853.181 4280.5874 Q 1827.08 4280.5874 1800.9788 4332.7896 Q 1774.8777 4384.9917 1748.7765 4384.9917 Q 1722.6754 4411.093 1696.5742 4437.1943 Q 1696.5742 4437.1943 1670.4731 4463.2954 Q 1644.372 4489.3965 1592.1697 4489.3965 Q 1539.9674 4489.3965 1461.664 4489.3965 L 1357.2594 4489.3965 L 1357.2594 4515.4976 Q 1357.2594 4515.4976 1331.1582 4515.4976 L 1331.1582 4541.5986 L 1305.0571 4541.5986 L 1305.0571 4541.5986 L 1305.0571 4515.4976 Q 1305.0571 4489.3965 1305.0571 4437.1943 L 1305.0571 4411.093 L 1278.9559 4411.093 Q 1252.8549 4411.093 1252.8549 4437.1943 Q 1252.8549 4489.3965 1200.6526 4463.2954 L 1148.4502 4437.1943 L 1148.4502 4437.1943 L 1148.4502 4437.1943 L 1122.3491 4463.2954 L 1122.3491 4489.3965 L 1096.2479 4489.3965 L 1070.1469 4489.3965 L 1070.1469 4437.1943 L 1070.1469 4411.093 L 1096.2479 4411.093 L 1122.3491 4384.9917 L 1122.3491 4384.9917 Q 1148.4502 4384.9917 1148.4502 4228.385 Q 1174.5514 4045.677 1096.2479 4045.677 Q 991.8434 4045.677 1017.9445 4019.576 Q 1044.0457 4019.576 1017.9445 3941.2725 L 991.8434 3862.969 L 991.8434 3862.969 L 991.8434 3862.969 L 991.8434 3836.868 L 991.8434 3836.868 L 965.74225 3810.7668 Q 965.74225 3784.6655 939.6411 3784.6655 Q 887.43884 3810.7668 861.3377 3836.868 Q 835.2366 3862.969 835.2366 3836.868 Q 809.1354 3810.7668 730.832 3784.6655 Q 652.52856 3758.5645 652.52856 3784.6655 Q 652.52856 3810.7668 626.4274 3810.7668 Q 600.3263 3810.7668 626.4274 3758.5645 Q 626.4274 3706.362 600.3263 3706.362 Q 574.2251 3706.362 574.2251 3680.261 Q 574.2251 3654.16 495.9217 3654.16 Q 417.6183 3680.261 443.71942 3654.16 Q 469.82056 3601.9575 443.71942 3549.7554 Q 417.6183 3497.553 391.51712 3497.553 Q 365.416 3471.452 391.51712 3393.1484 Q 417.6183 3314.845 391.51712 3288.744 Q 391.51712 3288.744 365.416 3288.744 Q 365.416 3314.845 339.31485 3314.845 Q 313.2137 3288.744 313.2137 3236.5415 Q 313.2137 3184.3394 261.0114 3158.2383 Q 234.91028 3132.137 261.0114 3132.137 Q 313.2137 3106.036 261.0114 3079.9348 L 234.91028 3027.7324 L 182.708 3027.7324 L 130.5057 3027.7324 L 130.5057 3001.6313 L 104.40457 3001.6313 L 104.40457 3027.7324 L 104.40457 3053.8335 L 78.30343 3053.8335 L 78.30343 3027.7324 L 78.30343 3027.7324 Q 52.202286 3027.7324 52.202286 3027.7324 L 52.202286 3027.7324 L 26.101143 3027.7324 L 0.0 3027.7324 L 0.0 3027.7324 L 0.0 3027.7324 L 0.0 3027.7324 L 0.0 3001.6313 L 0.0 2975.5303 L 0.0 2975.5303 L 26.101143 2949.429 Q 52.202286 2923.328 52.202286 2871.1257 Q 104.40457 2845.0244 104.40457 2714.5188 Q 104.40457 2584.013 78.30343 2505.7097 L 26.101143 2427.4062 L 52.202286 2427.4062 L 104.40457 2427.4062 L 104.40457 2401.3052 Q 104.40457 2375.2039 130.5057 2375.2039 Q 156.60686 2349.1028 156.60686 2270.7993 Q 156.60686 2192.4958 234.91028 2166.3948 Q 313.2137 2140.2937 339.31485 2088.0913 Q 365.416 2035.889 417.6183 2035.889 Q 469.82056 2061.9902 443.71942 1983.6868 Q 417.6183 1931.4845 443.71942 1931.4845 Q 469.82056 1905.3834 469.82056 1879.2822 Q 469.82056 1827.08 495.9217 1827.08 Q 522.0228 1827.08 522.0228 1800.9788 L 548.12396 1774.8777 L 574.2251 1748.7765 L 600.3263 1722.6754 L 574.2251 1722.6754 Q 548.12396 1722.6754 469.82056 1696.5742 Q 417.6183 1670.4731 417.6183 1618.2708 Q 417.6183 1566.0685 443.71942 1513.8662 Q 495.9217 1487.7651 495.9217 1409.4617 Q 522.0228 1357.2594 548.12396 1357.2594 Q 574.2251 1331.1582 574.2251 1305.0571 Q 574.2251 1278.9559 626.4274 1252.8549 Q 678.6297 1252.8549 756.9331 1252.8549 Q 809.1354 1252.8549 783.03424 1174.5514 Q 783.03424 1096.2479 939.6411 1148.4502 Q 1096.2479 1174.5514 1096.2479 1122.3491 Q 1096.2479 1070.1469 1252.8549 1096.2479 Q 1435.5629 1096.2479 1461.664 1070.1469 Q 1461.664 1044.0457 1487.7651 991.8434 Q 1487.7651 913.54 1513.8662 913.54 L 1539.9674 887.43884 L 1539.9674 887.43884 L 1566.0685 887.43884 L 1566.0685 913.54 Q 1592.1697 939.6411 1618.2708 939.6411 Q 1670.4731 939.6411 1670.4731 939.6411 L 1670.4731 939.6411 L 1696.5742 965.74225 L 1722.6754 965.74225 L 1722.6754 991.8434 Q 1722.6754 1017.9445 1748.7765 991.8434 L 1748.7765 965.74225 L 1748.7765 939.6411 L 1748.7765 913.54 L 1774.8777 965.74225 Q 1800.9788 1017.9445 1905.3834 1070.1469 Q 2009.788 1148.4502 2035.889 1148.4502 Q 2088.0913 1148.4502 2088.0913 1174.5514 Q 2088.0913 1200.6526 2088.0913 1305.0571 Q 2114.1924 1409.4617 2140.2937 1383.3605 Q 2166.3948 1357.2594 2192.4958 1357.2594 Q 2244.6982 1383.3605 2218.5972 1409.4617 Q 2192.4958 1461.664 2270.7993 1435.5629 Q 2349.1028 1409.4617 2349.1028 1409.4617 L 2349.1028 1409.4617 L 2375.2039 1409.4617 L 2375.2039 1409.4617 L 2375.2039 1383.3605 L 2401.3052 1383.3605 L 2401.3052 1357.2594 L 2401.3052 1331.1582 L 2427.4062 1331.1582 L 2453.5073 1357.2594 L 2453.5073 1357.2594 L 2479.6084 1357.2594 L 2479.6084 1331.1582 L 2505.7097 1331.1582 L 2505.7097 1331.1582 L 2505.7097 1331.1582 L 2505.7097 1357.2594 L 2505.7097 1383.3605 L 2479.6084 1383.3605 L 2479.6084 1409.4617 L 2479.6084 1409.4617 L 2453.5073 1409.4617 L 2453.5073 1435.5629 L 2453.5073 1461.664 L 2427.4062 1487.7651 L 2401.3052 1513.8662 L 2349.1028 1618.2708 Q 2244.6982 1722.6754 2244.6982 1722.6754 L 2244.6982 1722.6754 L 2244.6982 1748.7765 L 2244.6982 1748.7765 L 2218.5972 1748.7765 L 2218.5972 1774.8777 L 2218.5972 1774.8777 L 2192.4958 1774.8777 L 2192.4958 1827.08 L 2192.4958 1905.3834 L 2218.5972 1905.3834 L 2218.5972 1931.4845 L 2375.2039 1931.4845 Q 2531.8108 1931.4845 2584.013 1905.3834 Q 2636.2153 1879.2822 2766.721 1800.9788 Q 2871.1257 1722.6754 3132.137 1487.7651 Q 3393.1484 1252.8549 3393.1484 1122.3491 Q 3393.1484 991.8434 3393.1484 835.2366 Q 3419.2495 704.73083 3445.3508 704.73083 Q 3471.452 678.6297 3575.8564 574.2251 Q 3706.362 443.71942 3654.16 339.31485 Q 3654.16 234.91028 3575.8564 182.708 L 3497.553 156.60686 L 3497.553 130.5057 L 3497.553 130.5057 L 3549.7554 130.5057 L 3601.9575 130.5057 L 3601.9575 104.40457 L 3601.9575 78.30343 L 3575.8564 52.202286 z M 2009.788 1331.1582 L 2035.889 1331.1582 L 2035.889 1331.1582 Q 2035.889 1357.2594 2035.889 1357.2594 Q 2009.788 1357.2594 2009.788 1331.1582 z M 2035.889 1409.4617 Q 2035.889 1409.4617 2061.9902 1409.4617 L 2061.9902 1409.4617 L 2035.889 1409.4617 Q 2035.889 1409.4617 2035.889 1409.4617 z M 417.6183 3393.1484 Q 417.6183 3393.1484 443.71942 3393.1484 Q 443.71942 3393.1484 417.6183 3393.1484 Q 417.6183 3393.1484 417.6183 3393.1484 z M 2505.7097 3967.3735 Q 2557.9119 3941.2725 2531.8108 3993.4746 Q 2505.7097 4071.778 2479.6084 4019.576 Q 2453.5073 3967.3735 2505.7097 3967.3735 z M 2166.3948 4176.1826 Q 2192.4958 4176.1826 2192.4958 4176.1826 Q 2192.4958 4176.1826 2192.4958 4176.1826 Q 2166.3948 4176.1826 2166.3948 4176.1826 z M 3523.654 4489.3965 Q 3523.654 4463.2954 3549.7554 4489.3965 Q 3549.7554 4489.3965 3549.7554 4489.3965 Q 3549.7554 4515.4976 3523.654 4489.3965 z" svg:height="48.548122mm" draw:style-name="style-310" svg:viewBox="0.0 0.0 7230.016 4854.8125" svg:width="72.30016mm" svg:x="49.07015mm" svg:y="196.2806mm"/>
          <draw:path svg:d="M 756.9331 0.0 L 965.74225 0.0 L 1070.1469 78.30343 Q 1200.6526 130.5057 1278.9559 234.91028 Q 1383.3605 339.31485 1409.4617 443.71942 Q 1435.5629 548.12396 1435.5629 704.73083 L 1435.5629 861.3377 L 1435.5629 965.74225 L 1435.5629 1044.0457 L 1383.3605 1148.4502 Q 1305.0571 1226.7537 1278.9559 1252.8549 L 1252.8549 1252.8549 L 1174.5514 1252.8549 Q 1096.2479 1278.9559 1017.9445 1278.9559 L 965.74225 1278.9559 L 913.54 1252.8549 L 887.43884 1226.7537 L 887.43884 1226.7537 L 861.3377 1226.7537 L 861.3377 1226.7537 L 861.3377 1226.7537 L 861.3377 1200.6526 L 861.3377 1200.6526 L 835.2366 1200.6526 L 835.2366 1174.5514 L 835.2366 1174.5514 L 809.1354 1174.5514 L 809.1354 1148.4502 L 809.1354 1122.3491 L 783.03424 1122.3491 L 783.03424 1122.3491 L 783.03424 1096.2479 L 809.1354 1096.2479 L 809.1354 1096.2479 L 809.1354 1070.1469 L 809.1354 1070.1469 L 809.1354 1070.1469 L 835.2366 1070.1469 L 835.2366 1070.1469 L 861.3377 1070.1469 L 887.43884 1070.1469 L 939.6411 1070.1469 Q 991.8434 1070.1469 1070.1469 991.8434 Q 1122.3491 939.6411 1174.5514 809.1354 L 1200.6526 704.73083 L 1200.6526 704.73083 Q 1226.7537 678.6297 1174.5514 548.12396 Q 1174.5514 391.51712 1017.9445 287.11255 Q 887.43884 182.708 704.73083 156.60686 Q 522.0228 130.5057 339.31485 234.91028 L 130.5057 287.11255 L 130.5057 313.2137 L 130.5057 313.2137 L 104.40457 313.2137 L 104.40457 339.31485 L 104.40457 339.31485 L 78.30343 339.31485 L 78.30343 339.31485 L 78.30343 339.31485 L 78.30343 365.416 L 78.30343 365.416 L 52.202286 365.416 L 52.202286 391.51712 L 26.101143 391.51712 L 0.0 391.51712 L 0.0 365.416 L 0.0 339.31485 L 26.101143 339.31485 L 52.202286 339.31485 L 52.202286 313.2137 L 52.202286 287.11255 L 78.30343 287.11255 L 104.40457 287.11255 L 104.40457 261.0114 L 78.30343 261.0114 L 78.30343 261.0114 L 78.30343 234.91028 L 78.30343 234.91028 L 78.30343 234.91028 L 78.30343 234.91028 L 78.30343 208.80914 L 104.40457 208.80914 L 104.40457 182.708 L 313.2137 104.40457 Q 522.0228 26.101143 756.9331 0.0 z" svg:height="12.789559mm" draw:style-name="style-311" svg:viewBox="0.0 0.0 1435.5629 1278.9559" svg:width="14.355628mm" svg:x="27.928223mm" svg:y="72.30016mm"/>
          <draw:path svg:d="M 391.51712 0.0 L 756.9331 0.0 L 756.9331 0.0 L 756.9331 0.0 L 756.9331 26.101143 L 730.832 26.101143 L 730.832 26.101143 L 730.832 52.202286 L 756.9331 52.202286 L 783.03424 52.202286 L 783.03424 78.30343 L 783.03424 78.30343 L 574.2251 78.30343 Q 339.31485 104.40457 339.31485 104.40457 Q 313.2137 104.40457 339.31485 156.60686 Q 365.416 234.91028 313.2137 261.0114 L 234.91028 261.0114 L 234.91028 234.91028 Q 234.91028 208.80914 261.0114 208.80914 L 313.2137 208.80914 L 156.60686 104.40457 Q 0.0 52.202286 0.0 26.101143 Q 26.101143 0.0 391.51712 0.0 z" svg:height="2.610114mm" draw:style-name="style-312" svg:viewBox="0.0 0.0 783.03424 261.0114" svg:width="7.830343mm" svg:x="105.448616mm" svg:y="173.31158mm"/>
          <draw:path svg:d="M 391.51712 182.708 L 417.6183 208.80914 L 417.6183 208.80914 L 443.71942 208.80914 L 443.71942 208.80914 L 443.71942 208.80914 L 443.71942 234.91028 L 443.71942 234.91028 L 469.82056 234.91028 L 469.82056 261.0114 L 469.82056 261.0114 L 495.9217 261.0114 L 495.9217 261.0114 Q 495.9217 261.0114 495.9217 287.11255 L 522.0228 287.11255 L 522.0228 287.11255 Q 522.0228 313.2137 548.12396 313.2137 L 548.12396 313.2137 L 626.4274 443.71942 Q 704.73083 574.2251 730.832 600.3263 L 756.9331 626.4274 L 756.9331 652.52856 L 756.9331 678.6297 L 730.832 730.832 Q 704.73083 809.1354 756.9331 887.43884 Q 809.1354 991.8434 809.1354 1044.0457 L 809.1354 1122.3491 L 835.2366 1148.4502 L 861.3377 1174.5514 L 861.3377 1200.6526 L 861.3377 1226.7537 L 887.43884 1252.8549 L 887.43884 1278.9559 L 861.3377 1278.9559 L 835.2366 1252.8549 L 835.2366 1252.8549 L 809.1354 1252.8549 L 809.1354 1252.8549 L 809.1354 1252.8549 L 809.1354 1226.7537 L 809.1354 1226.7537 L 783.03424 1226.7537 L 783.03424 1200.6526 L 756.9331 1200.6526 L 730.832 1200.6526 L 730.832 1174.5514 L 704.73083 1174.5514 L 704.73083 1174.5514 L 704.73083 1148.4502 L 704.73083 1148.4502 Q 704.73083 1148.4502 678.6297 1148.4502 L 652.52856 1122.3491 L 652.52856 1122.3491 L 652.52856 1096.2479 L 652.52856 1096.2479 L 652.52856 1096.2479 L 626.4274 1096.2479 L 626.4274 1096.2479 L 626.4274 1070.1469 L 600.3263 1070.1469 L 600.3263 1070.1469 L 600.3263 1070.1469 L 600.3263 1044.0457 Q 600.3263 1017.9445 574.2251 991.8434 Q 548.12396 939.6411 443.71942 913.54 Q 339.31485 887.43884 261.0114 756.9331 Q 182.708 626.4274 78.30343 339.31485 L 0.0 52.202286 L 0.0 1.8189894E-12 Q 0.0 -26.101143 182.708 78.30343 Q 365.416 156.60686 391.51712 182.708 z" svg:height="12.789559mm" draw:style-name="style-313" svg:viewBox="0.0 0.0 887.43884 1278.9559" svg:width="8.874389mm" svg:x="135.98695mm" svg:y="128.41762mm"/>
          <draw:path svg:d="M 1722.6754 0.0 L 1722.6754 26.101143 L 1696.5742 26.101143 Q 1670.4731 52.202286 1566.0685 104.40457 Q 1487.7651 156.60686 1435.5629 182.708 Q 1409.4617 208.80914 1383.3605 208.80914 Q 1383.3605 234.91028 1435.5629 261.0114 Q 1487.7651 313.2137 1435.5629 339.31485 Q 1409.4617 365.416 1383.3605 417.6183 Q 1383.3605 469.82056 1383.3605 574.2251 Q 1409.4617 678.6297 1383.3605 678.6297 Q 1357.2594 678.6297 1383.3605 730.832 Q 1383.3605 783.03424 1383.3605 861.3377 Q 1331.1582 939.6411 1278.9559 939.6411 L 1174.5514 965.74225 L 1174.5514 1017.9445 L 1174.5514 1070.1469 L 1226.7537 1070.1469 L 1278.9559 1096.2479 L 1226.7537 1096.2479 L 1200.6526 1096.2479 L 1200.6526 1122.3491 L 1200.6526 1122.3491 L 600.3263 1122.3491 L 0.0 1122.3491 L 0.0 1122.3491 L 0.0 1096.2479 L 78.30343 1096.2479 L 156.60686 1096.2479 L 287.11255 1044.0457 Q 391.51712 1044.0457 365.416 1017.9445 Q 339.31485 991.8434 339.31485 965.74225 Q 365.416 939.6411 391.51712 939.6411 Q 391.51712 939.6411 417.6183 913.54 Q 417.6183 887.43884 443.71942 861.3377 L 495.9217 835.2366 L 548.12396 835.2366 L 574.2251 835.2366 L 548.12396 809.1354 Q 522.0228 809.1354 522.0228 783.03424 Q 495.9217 756.9331 469.82056 783.03424 L 443.71942 783.03424 L 443.71942 756.9331 L 443.71942 730.832 L 522.0228 730.832 Q 600.3263 704.73083 626.4274 678.6297 Q 652.52856 678.6297 626.4274 626.4274 Q 600.3263 548.12396 600.3263 469.82056 Q 600.3263 417.6183 600.3263 365.416 L 600.3263 313.2137 L 626.4274 287.11255 L 626.4274 261.0114 L 678.6297 287.11255 Q 704.73083 313.2137 730.832 313.2137 Q 756.9331 339.31485 756.9331 313.2137 L 756.9331 261.0114 L 730.832 261.0114 L 730.832 261.0114 L 783.03424 261.0114 Q 835.2366 261.0114 861.3377 261.0114 L 913.54 261.0114 L 913.54 287.11255 Q 913.54 287.11255 939.6411 287.11255 L 939.6411 261.0114 L 965.74225 261.0114 L 1017.9445 261.0114 L 1017.9445 287.11255 Q 1017.9445 313.2137 991.8434 365.416 L 965.74225 443.71942 L 965.74225 469.82056 L 965.74225 469.82056 L 965.74225 469.82056 L 965.74225 469.82056 L 991.8434 469.82056 L 1017.9445 469.82056 L 1017.9445 469.82056 L 1017.9445 469.82056 L 1070.1469 365.416 Q 1096.2479 261.0114 1070.1469 261.0114 Q 1044.0457 261.0114 1174.5514 182.708 Q 1305.0571 130.5057 1331.1582 156.60686 Q 1331.1582 156.60686 1383.3605 156.60686 Q 1435.5629 130.5057 1435.5629 104.40457 Q 1461.664 104.40457 1487.7651 104.40457 Q 1513.8662 104.40457 1513.8662 52.202286 Q 1513.8662 0.0 1618.2708 0.0 Q 1696.5742 0.0 1722.6754 0.0 z" svg:height="11.223491mm" draw:style-name="style-314" svg:viewBox="0.0 0.0 1722.6754 1122.3491" svg:width="17.226753mm" svg:x="179.83687mm" svg:y="6.264274mm"/>
          <draw:path svg:d="M 26.101143 0.0 Q 78.30343 0.0 104.40457 52.202286 Q 104.40457 104.40457 52.202286 104.40457 Q 0.0 104.40457 0.0 52.202286 Q -26.101143 0.0 26.101143 0.0 z" svg:height="1.0440457mm" draw:style-name="style-315" svg:viewBox="0.0 0.0 104.40457 104.40457" svg:width="1.0440457mm" svg:x="115.36705mm" svg:y="74.12724mm"/>
          <draw:path svg:d="M 1696.5742 261.0114 L 1722.6754 261.0114 L 1722.6754 313.2137 L 1722.6754 365.416 L 1748.7765 417.6183 L 1774.8777 443.71942 L 1774.8777 469.82056 L 1774.8777 469.82056 L 1748.7765 783.03424 Q 1722.6754 1070.1469 1722.6754 1096.2479 Q 1722.6754 1148.4502 1696.5742 1148.4502 L 1696.5742 1174.5514 L 1539.9674 1383.3605 Q 1383.3605 1618.2708 1226.7537 1722.6754 Q 1070.1469 1879.2822 861.3377 1931.4845 Q 678.6297 2009.788 626.4274 2244.6982 Q 574.2251 2479.6084 574.2251 2557.9119 L 574.2251 2662.3164 L 548.12396 2688.4177 L 548.12396 2714.5188 L 495.9217 2949.429 Q 443.71942 3184.3394 365.416 3210.4404 Q 261.0114 3236.5415 208.80914 3262.6428 L 182.708 3288.744 L 156.60686 3288.744 L 104.40457 3288.744 L 52.202286 3314.845 L 26.101143 3340.9463 L -1.8189894E-12 3340.9463 L -1.8189894E-12 3340.9463 L -1.8189894E-12 3314.845 L -1.8189894E-12 3314.845 L -1.8189894E-12 3288.744 L -1.8189894E-12 3262.6428 L -1.8189894E-12 3158.2383 Q -1.8189894E-12 3053.8335 52.202286 2818.9233 L 78.30343 2557.9119 L 78.30343 2557.9119 L 104.40457 2531.8108 L 104.40457 2453.5073 L 104.40457 2401.3052 L 130.5057 2296.9004 Q 156.60686 2218.5972 261.0114 1513.8662 L 365.416 783.03424 L 365.416 730.832 L 365.416 652.52856 L 417.6183 417.6183 Q 469.82056 182.708 809.1354 78.30343 Q 1148.4502 -52.202286 1305.0571 0.0 Q 1461.664 0.0 1566.0685 130.5057 Q 1696.5742 261.0114 1696.5742 261.0114 z M 887.43884 574.2251 L 913.54 522.0228 L 1096.2479 548.12396 Q 1278.9559 574.2251 1331.1582 600.3263 Q 1357.2594 652.52856 1383.3605 678.6297 L 1383.3605 704.73083 L 1383.3605 887.43884 Q 1357.2594 1044.0457 1278.9559 1174.5514 Q 1200.6526 1305.0571 1096.2479 1357.2594 Q 1044.0457 1409.4617 1017.9445 1409.4617 L 1017.9445 1409.4617 L 965.74225 1435.5629 L 913.54 1461.664 L 835.2366 1461.664 L 756.9331 1461.664 L 756.9331 1383.3605 L 783.03424 1305.0571 L 783.03424 1200.6526 Q 783.03424 1096.2479 809.1354 1044.0457 L 835.2366 991.8434 L 835.2366 939.6411 L 835.2366 913.54 L 835.2366 835.2366 L 835.2366 756.9331 L 861.3377 678.6297 Q 887.43884 600.3263 887.43884 574.2251 z" svg:height="33.409462mm" draw:style-name="style-316" svg:viewBox="0.0 0.0 1774.8777 3340.9463" svg:width="17.748777mm" svg:x="125.8075mm" svg:y="236.99837mm"/>
          <draw:path svg:d="M 1539.9674 26.101143 L 1539.9674 0.0 L 1644.372 0.0 L 1722.6754 0.0 L 1748.7765 26.101143 L 1800.9788 52.202286 L 1905.3834 104.40457 Q 1983.6868 208.80914 2009.788 261.0114 Q 2061.9902 313.2137 2061.9902 522.0228 Q 2061.9902 704.73083 2035.889 730.832 L 2035.889 756.9331 L 2035.889 783.03424 Q 2009.788 783.03424 1748.7765 1305.0571 L 1461.664 1827.08 L 1461.664 1853.181 L 1435.5629 1853.181 L 1435.5629 1879.2822 L 1435.5629 1905.3834 L 1409.4617 1905.3834 L 1409.4617 1931.4845 L 1409.4617 1931.4845 L 1383.3605 1931.4845 L 1383.3605 1957.5857 L 1383.3605 1983.6868 L 1357.2594 2009.788 L 1357.2594 2035.889 L 1357.2594 2035.889 Q 1331.1582 2035.889 1331.1582 2061.9902 L 1331.1582 2088.0913 L 1305.0571 2088.0913 L 1305.0571 2088.0913 L 1305.0571 2114.1924 Q 1278.9559 2114.1924 1174.5514 2349.1028 Q 1017.9445 2584.013 965.74225 2662.3164 L 887.43884 2766.721 L 835.2366 2766.721 Q 783.03424 2766.721 548.12396 2845.0244 L 339.31485 2923.328 L 287.11255 2923.328 L 234.91028 2923.328 L 182.708 2949.429 L 156.60686 2949.429 L 156.60686 2818.9233 Q 130.5057 2714.5188 104.40457 2218.5972 L 52.202286 1722.6754 L 52.202286 1670.4731 Q 26.101143 1618.2708 0.0 1122.3491 Q -26.101143 626.4274 130.5057 574.2251 L 261.0114 548.12396 L 339.31485 548.12396 L 417.6183 522.0228 L 469.82056 522.0228 L 522.0228 522.0228 L 522.0228 574.2251 Q 548.12396 652.52856 548.12396 835.2366 L 548.12396 1017.9445 L 574.2251 1148.4502 Q 600.3263 1252.8549 600.3263 1252.8549 L 600.3263 1252.8549 L 600.3263 1383.3605 Q 600.3263 1513.8662 626.4274 1722.6754 L 652.52856 1931.4845 L 652.52856 2009.788 L 652.52856 2088.0913 L 678.6297 2088.0913 L 678.6297 2088.0913 L 678.6297 2114.1924 L 704.73083 2114.1924 L 704.73083 2114.1924 L 704.73083 2088.0913 L 704.73083 2088.0913 L 704.73083 2088.0913 L 730.832 2088.0913 L 730.832 2088.0913 L 730.832 2061.9902 L 756.9331 2061.9902 L 756.9331 2035.889 L 756.9331 2009.788 L 783.03424 2009.788 L 783.03424 1983.6868 L 783.03424 1983.6868 L 809.1354 1983.6868 L 809.1354 1957.5857 L 809.1354 1931.4845 L 939.6411 1722.6754 Q 1070.1469 1487.7651 1070.1469 1461.664 L 1070.1469 1461.664 L 1070.1469 1461.664 Q 1070.1469 1461.664 1096.2479 1461.664 L 1096.2479 1435.5629 L 1331.1582 991.8434 Q 1592.1697 522.0228 1592.1697 469.82056 Q 1592.1697 417.6183 1618.2708 365.416 L 1618.2708 313.2137 L 1618.2708 261.0114 Q 1592.1697 208.80914 1592.1697 130.5057 L 1539.9674 52.202286 L 1539.9674 26.101143 z" svg:height="29.494291mm" draw:style-name="style-317" svg:viewBox="0.0 0.0 2061.9902 2949.429" svg:width="20.619902mm" svg:x="106.75367mm" svg:y="41.239803mm"/>
          <draw:path svg:d="M 313.2137 0.0 L 313.2137 0.0 L 313.2137 26.101143 Q 339.31485 52.202286 339.31485 26.101143 Q 339.31485 0.0 365.416 0.0 L 365.416 0.0 L 391.51712 0.0 Q 391.51712 26.101143 391.51712 26.101143 L 417.6183 26.101143 L 495.9217 313.2137 Q 600.3263 600.3263 678.6297 730.832 Q 756.9331 861.3377 861.3377 887.43884 Q 965.74225 913.54 991.8434 965.74225 Q 1017.9445 991.8434 1017.9445 1017.9445 L 1017.9445 1044.0457 L 1017.9445 1070.1469 L 1017.9445 1070.1469 L 991.8434 1070.1469 L 991.8434 1070.1469 L 965.74225 1096.2479 L 939.6411 1096.2479 L 913.54 1096.2479 Q 887.43884 1070.1469 861.3377 1070.1469 Q 861.3377 1070.1469 600.3263 965.74225 Q 365.416 887.43884 417.6183 965.74225 L 469.82056 1070.1469 L 443.71942 1070.1469 L 417.6183 1070.1469 L 417.6183 1044.0457 L 391.51712 1044.0457 L 391.51712 1044.0457 L 391.51712 1017.9445 L 391.51712 1017.9445 Q 391.51712 1017.9445 339.31485 965.74225 L 313.2137 913.54 L 313.2137 913.54 L 287.11255 913.54 L 287.11255 965.74225 Q 287.11255 1017.9445 261.0114 1017.9445 Q 234.91028 1044.0457 208.80914 1096.2479 L 208.80914 1148.4502 L 182.708 1148.4502 L 182.708 1122.3491 L 182.708 1122.3491 L 182.708 1122.3491 L 156.60686 1122.3491 L 156.60686 1122.3491 L 156.60686 1096.2479 L 130.5057 1096.2479 L 130.5057 1096.2479 L 130.5057 1070.1469 L 130.5057 1070.1469 L 130.5057 1070.1469 L 104.40457 1070.1469 L 104.40457 1070.1469 L 104.40457 1044.0457 L 78.30343 1044.0457 L 78.30343 1044.0457 L 78.30343 1044.0457 L 78.30343 1017.9445 Q 78.30343 965.74225 104.40457 913.54 Q 104.40457 835.2366 52.202286 809.1354 Q 0.0 809.1354 26.101143 756.9331 L 26.101143 730.832 L 26.101143 730.832 Q 52.202286 704.73083 52.202286 704.73083 L 52.202286 704.73083 L 52.202286 678.6297 L 26.101143 652.52856 L 26.101143 652.52856 L 26.101143 652.52856 L 26.101143 626.4274 L 26.101143 626.4274 L 0.0 600.3263 L 0.0 574.2251 L 52.202286 626.4274 Q 104.40457 652.52856 104.40457 678.6297 L 130.5057 678.6297 L 130.5057 678.6297 L 130.5057 704.73083 L 130.5057 704.73083 L 130.5057 704.73083 L 156.60686 652.52856 L 182.708 600.3263 L 182.708 548.12396 L 182.708 522.0228 L 156.60686 469.82056 Q 130.5057 417.6183 78.30343 339.31485 L 0.0 234.91028 L 0.0 182.708 L 0.0 156.60686 L 0.0 156.60686 L 26.101143 156.60686 L 26.101143 182.708 Q 78.30343 234.91028 78.30343 182.708 Q 78.30343 156.60686 104.40457 156.60686 L 130.5057 156.60686 L 156.60686 78.30343 Q 182.708 -26.101143 234.91028 26.101143 Q 287.11255 78.30343 287.11255 26.101143 Q 287.11255 0.0 313.2137 0.0 z" svg:height="11.484503mm" draw:style-name="style-318" svg:viewBox="0.0 0.0 1017.9445 1148.4502" svg:width="10.179445mm" svg:x="131.81076mm" svg:y="128.67863mm"/>
          <draw:path svg:d="M 52.202286 261.0114 L 1.8189894E-12 261.0114 L 26.101143 104.40457 Q 78.30343 -52.202286 130.5057 0.0 Q 182.708 26.101143 182.708 104.40457 Q 156.60686 208.80914 130.5057 208.80914 Q 104.40457 261.0114 52.202286 261.0114 z" svg:height="2.610114mm" draw:style-name="style-319" svg:viewBox="0.0 0.0 182.708 261.0114" svg:width="1.8270799mm" svg:x="111.45187mm" svg:y="288.67862mm"/>
          <draw:path svg:d="M 313.2137 234.91028 L 313.2137 287.11255 L 287.11255 287.11255 Q 261.0114 261.0114 156.60686 261.0114 L 26.101143 261.0114 L 26.101143 261.0114 L -1.8189894E-12 261.0114 L 26.101143 208.80914 Q 26.101143 156.60686 52.202286 130.5057 Q 78.30343 130.5057 104.40457 52.202286 Q 104.40457 0.0 156.60686 0.0 Q 208.80914 26.101143 234.91028 78.30343 Q 261.0114 156.60686 313.2137 130.5057 Q 339.31485 130.5057 339.31485 156.60686 Q 313.2137 182.708 313.2137 234.91028 z" svg:height="2.8711257mm" draw:style-name="style-320" svg:viewBox="0.0 0.0 339.31485 287.11255" svg:width="3.3931484mm" svg:x="151.38663mm" svg:y="279.80423mm"/>
          <draw:path svg:d="M 495.9217 0.0 L 574.2251 0.0 L 652.52856 156.60686 Q 730.832 339.31485 756.9331 365.416 Q 783.03424 417.6183 809.1354 417.6183 Q 835.2366 417.6183 939.6411 522.0228 Q 1017.9445 626.4274 1148.4502 704.73083 Q 1305.0571 783.03424 1357.2594 809.1354 L 1383.3605 835.2366 L 1383.3605 835.2366 L 1383.3605 835.2366 L 1357.2594 835.2366 L 1305.0571 835.2366 L 1305.0571 861.3377 L 1305.0571 887.43884 L 1331.1582 887.43884 L 1357.2594 887.43884 L 1357.2594 913.54 L 1357.2594 913.54 L 1357.2594 939.6411 L 1357.2594 939.6411 L 1357.2594 939.6411 L 1357.2594 939.6411 L 1357.2594 965.74225 L 1357.2594 965.74225 L 1383.3605 965.74225 L 1383.3605 991.8434 L 1357.2594 991.8434 L 1331.1582 991.8434 L 1357.2594 1017.9445 Q 1357.2594 1044.0457 1409.4617 1070.1469 Q 1461.664 1096.2479 1461.664 1122.3491 Q 1461.664 1148.4502 1513.8662 1174.5514 Q 1566.0685 1200.6526 1513.8662 1200.6526 Q 1487.7651 1200.6526 1487.7651 1252.8549 Q 1513.8662 1305.0571 1487.7651 1357.2594 L 1461.664 1409.4617 L 1461.664 1461.664 L 1461.664 1487.7651 L 1461.664 1487.7651 Q 1461.664 1487.7651 1383.3605 1618.2708 Q 1305.0571 1722.6754 1278.9559 1722.6754 Q 1252.8549 1696.5742 1252.8549 1722.6754 Q 1226.7537 1722.6754 1200.6526 1748.7765 L 1148.4502 1774.8777 L 1148.4502 1774.8777 L 1148.4502 1774.8777 L 1122.3491 1774.8777 L 1122.3491 1774.8777 L 1122.3491 1800.9788 L 1122.3491 1800.9788 L 1096.2479 1800.9788 L 1096.2479 1774.8777 L 1096.2479 1774.8777 Q 1096.2479 1774.8777 1070.1469 1800.9788 L 1044.0457 1827.08 L 1044.0457 1827.08 L 1044.0457 1827.08 L 1017.9445 1827.08 L 1017.9445 1827.08 L 1017.9445 1800.9788 L 991.8434 1800.9788 L 991.8434 1800.9788 Q 991.8434 1774.8777 965.74225 1748.7765 Q 939.6411 1696.5742 887.43884 1592.1697 Q 835.2366 1487.7651 756.9331 1461.664 Q 652.52856 1435.5629 652.52856 1409.4617 Q 626.4274 1383.3605 600.3263 1409.4617 Q 574.2251 1409.4617 574.2251 1331.1582 L 548.12396 1252.8549 L 522.0228 1252.8549 Q 495.9217 1252.8549 469.82056 1278.9559 Q 469.82056 1305.0571 469.82056 1331.1582 L 469.82056 1383.3605 L 443.71942 1383.3605 L 417.6183 1357.2594 L 417.6183 1357.2594 L 417.6183 1357.2594 L 391.51712 1357.2594 L 391.51712 1357.2594 L 391.51712 1331.1582 L 365.416 1331.1582 L 365.416 1305.0571 Q 365.416 1278.9559 339.31485 1200.6526 Q 339.31485 1148.4502 287.11255 1148.4502 Q 234.91028 1148.4502 208.80914 1096.2479 Q 208.80914 1017.9445 208.80914 1017.9445 Q 261.0114 1017.9445 261.0114 939.6411 L 261.0114 835.2366 L 261.0114 835.2366 L 261.0114 835.2366 L 261.0114 861.3377 L 261.0114 861.3377 L 234.91028 861.3377 L 234.91028 835.2366 L 234.91028 835.2366 Q 208.80914 835.2366 156.60686 835.2366 L 78.30343 835.2366 L 52.202286 835.2366 L -1.8189894E-12 835.2366 L -1.8189894E-12 835.2366 L -1.8189894E-12 835.2366 L 104.40457 809.1354 Q 208.80914 783.03424 261.0114 522.0228 Q 313.2137 234.91028 339.31485 182.708 L 339.31485 130.5057 L 339.31485 130.5057 L 365.416 130.5057 L 391.51712 78.30343 Q 417.6183 0.0 495.9217 0.0 z" svg:height="18.2708mm" draw:style-name="style-321" svg:viewBox="0.0 0.0 1513.8662 1827.08" svg:width="15.138662mm" svg:x="157.12888mm" svg:y="54.290375mm"/>
          <draw:path svg:d="M 1774.8777 3.6379788E-12 L 1774.8777 3.6379788E-12 L 1905.3834 26.101143 Q 2009.788 26.101143 2061.9902 52.202286 L 2114.1924 52.202286 L 2427.4062 104.40457 Q 2714.5188 130.5057 2792.8223 130.5057 Q 2871.1257 130.5057 2897.2268 130.5057 L 2949.429 130.5057 L 2897.2268 522.0228 Q 2845.0244 913.54 2818.9233 939.6411 Q 2792.8223 965.74225 2636.2153 965.74225 L 2505.7097 965.74225 L 2505.7097 965.74225 Q 2505.7097 965.74225 2218.5972 913.54 L 1931.4845 861.3377 L 1905.3834 861.3377 Q 1879.2822 861.3377 1800.9788 835.2366 L 1696.5742 835.2366 L 1670.4731 835.2366 L 1644.372 835.2366 L 1644.372 835.2366 Q 1644.372 835.2366 1618.2708 861.3377 L 1618.2708 861.3377 L 1487.7651 861.3377 L 1357.2594 861.3377 L 1226.7537 861.3377 L 1122.3491 861.3377 L 1122.3491 861.3377 L 1096.2479 861.3377 L 965.74225 861.3377 Q 835.2366 861.3377 574.2251 913.54 L 313.2137 913.54 L 287.11255 939.6411 L 261.0114 939.6411 L 208.80914 939.6411 Q 156.60686 913.54 130.5057 913.54 L 78.30343 913.54 L 52.202286 887.43884 L 26.101143 861.3377 L 26.101143 861.3377 L 26.101143 861.3377 L -1.8189894E-12 809.1354 L -1.8189894E-12 756.9331 L -1.8189894E-12 756.9331 L 26.101143 756.9331 L 26.101143 704.73083 L 26.101143 652.52856 L 52.202286 652.52856 L 52.202286 652.52856 L 52.202286 678.6297 L 78.30343 678.6297 L 78.30343 652.52856 L 78.30343 600.3263 L 104.40457 600.3263 L 104.40457 600.3263 L 104.40457 600.3263 L 104.40457 600.3263 L 104.40457 626.4274 L 130.5057 626.4274 L 130.5057 652.52856 Q 156.60686 704.73083 208.80914 678.6297 Q 287.11255 678.6297 287.11255 652.52856 Q 287.11255 626.4274 313.2137 600.3263 L 313.2137 574.2251 L 339.31485 574.2251 L 339.31485 548.12396 L 339.31485 548.12396 L 339.31485 548.12396 L 365.416 548.12396 L 365.416 548.12396 L 365.416 522.0228 L 391.51712 522.0228 L 391.51712 522.0228 L 391.51712 522.0228 L 391.51712 574.2251 Q 391.51712 626.4274 417.6183 678.6297 L 417.6183 730.832 L 443.71942 730.832 L 469.82056 730.832 L 469.82056 704.73083 L 495.9217 678.6297 L 495.9217 626.4274 Q 495.9217 574.2251 522.0228 548.12396 L 522.0228 495.9217 L 548.12396 495.9217 L 574.2251 495.9217 L 600.3263 600.3263 Q 600.3263 678.6297 626.4274 678.6297 Q 652.52856 678.6297 652.52856 652.52856 Q 678.6297 600.3263 678.6297 600.3263 L 678.6297 600.3263 L 704.73083 600.3263 Q 756.9331 600.3263 783.03424 626.4274 Q 809.1354 652.52856 965.74225 652.52856 Q 1096.2479 652.52856 1096.2479 626.4274 L 1096.2479 626.4274 L 1096.2479 626.4274 Q 1122.3491 626.4274 1096.2479 600.3263 L 1096.2479 548.12396 L 1096.2479 495.9217 L 1096.2479 443.71942 L 1122.3491 443.71942 L 1148.4502 443.71942 L 1148.4502 495.9217 L 1174.5514 522.0228 L 1174.5514 522.0228 L 1174.5514 548.12396 L 1174.5514 548.12396 L 1174.5514 548.12396 L 1200.6526 600.3263 L 1200.6526 652.52856 L 1226.7537 652.52856 L 1252.8549 652.52856 L 1252.8549 600.3263 L 1252.8549 574.2251 L 1252.8549 574.2251 Q 1278.9559 574.2251 1278.9559 574.2251 L 1278.9559 600.3263 L 1278.9559 600.3263 L 1278.9559 600.3263 L 1305.0571 600.3263 L 1305.0571 600.3263 L 1331.1582 626.4274 L 1357.2594 626.4274 L 1357.2594 548.12396 Q 1383.3605 495.9217 1383.3605 522.0228 Q 1383.3605 548.12396 1409.4617 339.31485 L 1409.4617 130.5057 L 1435.5629 130.5057 L 1435.5629 130.5057 L 1487.7651 104.40457 Q 1566.0685 78.30343 1592.1697 52.202286 L 1618.2708 52.202286 L 1644.372 52.202286 Q 1670.4731 26.101143 1696.5742 26.101143 L 1748.7765 26.101143 L 1748.7765 26.101143 Q 1774.8777 26.101143 1774.8777 3.6379788E-12 z" svg:height="9.657422mm" draw:style-name="style-322" svg:viewBox="0.0 0.0 2949.429 965.74225" svg:width="29.494291mm" svg:x="159.47798mm" svg:y="271.7129mm"/>
          <draw:path svg:d="M 913.54 0.0 L 991.8434 0.0 L 1017.9445 0.0 Q 1070.1469 0.0 1044.0457 78.30343 Q 1017.9445 156.60686 913.54 182.708 Q 783.03424 234.91028 652.52856 339.31485 L 495.9217 443.71942 L 495.9217 443.71942 L 495.9217 443.71942 L 495.9217 469.82056 L 495.9217 469.82056 L 469.82056 469.82056 L 469.82056 495.9217 L 469.82056 495.9217 L 443.71942 495.9217 L 443.71942 495.9217 L 443.71942 495.9217 L 391.51712 495.9217 Q 365.416 495.9217 365.416 469.82056 Q 365.416 443.71942 339.31485 443.71942 Q 313.2137 443.71942 287.11255 495.9217 Q 261.0114 548.12396 182.708 574.2251 L 130.5057 600.3263 L 130.5057 600.3263 L 130.5057 600.3263 L 104.40457 626.4274 L 104.40457 652.52856 L 104.40457 652.52856 L 78.30343 652.52856 L 78.30343 626.4274 L 78.30343 600.3263 L 52.202286 548.12396 L 26.101143 469.82056 L 26.101143 365.416 L 26.101143 261.0114 L 0.0 261.0114 L 0.0 234.91028 L 0.0 234.91028 L 26.101143 234.91028 L 26.101143 234.91028 L 26.101143 234.91028 L 26.101143 208.80914 L 26.101143 208.80914 L 52.202286 208.80914 Q 78.30343 234.91028 208.80914 208.80914 L 339.31485 182.708 L 339.31485 182.708 L 339.31485 182.708 L 365.416 182.708 Q 391.51712 182.708 391.51712 156.60686 Q 417.6183 130.5057 548.12396 78.30343 Q 704.73083 78.30343 756.9331 26.101143 Q 809.1354 26.101143 913.54 0.0 z" svg:height="6.5252857mm" draw:style-name="style-323" svg:viewBox="0.0 0.0 1044.0457 652.52856" svg:width="10.440456mm" svg:x="154.25775mm" svg:y="142.25122mm"/>
          <draw:path svg:d="M 78.30343 26.101143 L 104.40457 0.0 L 313.2137 26.101143 Q 522.0228 52.202286 574.2251 52.202286 Q 626.4274 78.30343 678.6297 156.60686 Q 756.9331 261.0114 756.9331 365.416 Q 756.9331 443.71942 730.832 469.82056 L 730.832 469.82056 L 704.73083 548.12396 Q 652.52856 626.4274 600.3263 626.4274 Q 548.12396 678.6297 443.71942 652.52856 Q 339.31485 626.4274 287.11255 548.12396 Q 261.0114 469.82056 182.708 522.0228 Q 130.5057 548.12396 78.30343 574.2251 Q 78.30343 626.4274 78.30343 678.6297 L 78.30343 756.9331 L 78.30343 783.03424 L 78.30343 809.1354 L 104.40457 835.2366 L 130.5057 861.3377 L 130.5057 887.43884 L 130.5057 913.54 L 156.60686 913.54 L 156.60686 939.6411 L 156.60686 939.6411 L 182.708 939.6411 L 182.708 939.6411 L 182.708 939.6411 L 182.708 965.74225 L 182.708 965.74225 L 208.80914 965.74225 L 208.80914 991.8434 L 234.91028 991.8434 L 234.91028 991.8434 L 234.91028 991.8434 L 234.91028 991.8434 L 261.0114 1017.9445 L 287.11255 1044.0457 L 313.2137 1044.0457 L 339.31485 1044.0457 L 417.6183 1070.1469 L 495.9217 1096.2479 L 548.12396 1096.2479 L 574.2251 1096.2479 L 574.2251 1122.3491 L 574.2251 1148.4502 L 522.0228 1148.4502 L 469.82056 1148.4502 L 417.6183 1148.4502 L 365.416 1148.4502 L 339.31485 1148.4502 Q 287.11255 1148.4502 182.708 1044.0457 Q 52.202286 939.6411 0.0 835.2366 Q -26.101143 730.832 0.0 626.4274 L 26.101143 495.9217 L 52.202286 495.9217 L 52.202286 469.82056 L 52.202286 469.82056 L 78.30343 469.82056 L 78.30343 469.82056 L 78.30343 469.82056 L 78.30343 443.71942 L 78.30343 443.71942 L 104.40457 443.71942 L 104.40457 417.6183 L 104.40457 417.6183 L 130.5057 417.6183 L 130.5057 417.6183 L 130.5057 417.6183 L 156.60686 391.51712 L 182.708 365.416 L 208.80914 365.416 L 234.91028 365.416 L 287.11255 339.31485 Q 365.416 339.31485 365.416 417.6183 Q 391.51712 522.0228 391.51712 522.0228 Q 391.51712 522.0228 495.9217 522.0228 L 574.2251 522.0228 L 574.2251 522.0228 L 600.3263 522.0228 L 600.3263 495.9217 L 600.3263 469.82056 L 626.4274 469.82056 L 626.4274 469.82056 L 626.4274 443.71942 L 652.52856 443.71942 L 652.52856 339.31485 L 652.52856 234.91028 L 626.4274 234.91028 L 626.4274 208.80914 L 626.4274 208.80914 L 600.3263 208.80914 L 600.3263 208.80914 L 600.3263 208.80914 L 600.3263 182.708 L 600.3263 182.708 L 574.2251 182.708 L 574.2251 156.60686 L 574.2251 156.60686 Q 548.12396 156.60686 548.12396 130.5057 Q 522.0228 104.40457 287.11255 78.30343 L 78.30343 26.101143 L 78.30343 26.101143 z" svg:height="11.484503mm" draw:style-name="style-324" svg:viewBox="0.0 0.0 756.9331 1148.4502" svg:width="7.569331mm" svg:x="30.016314mm" svg:y="266.23166mm"/>
          <draw:path svg:d="M 522.0228 0.0 L 548.12396 0.0 L 548.12396 52.202286 Q 574.2251 104.40457 652.52856 130.5057 Q 704.73083 156.60686 756.9331 156.60686 Q 809.1354 130.5057 835.2366 78.30343 Q 861.3377 26.101143 887.43884 26.101143 Q 913.54 26.101143 913.54 78.30343 Q 939.6411 156.60686 965.74225 104.40457 Q 1017.9445 52.202286 1017.9445 26.101143 Q 991.8434 0.0 991.8434 0.0 L 991.8434 0.0 L 1017.9445 0.0 Q 1044.0457 0.0 1044.0457 52.202286 L 1044.0457 130.5057 L 1044.0457 156.60686 L 1017.9445 208.80914 L 1017.9445 208.80914 L 1017.9445 208.80914 L 887.43884 365.416 Q 756.9331 522.0228 626.4274 626.4274 Q 495.9217 704.73083 495.9217 730.832 Q 495.9217 730.832 469.82056 783.03424 L 443.71942 835.2366 L 443.71942 835.2366 L 443.71942 835.2366 L 443.71942 783.03424 Q 443.71942 704.73083 417.6183 704.73083 L 391.51712 730.832 L 365.416 756.9331 Q 339.31485 783.03424 313.2137 783.03424 L 313.2137 809.1354 L 313.2137 809.1354 Q 287.11255 809.1354 287.11255 835.2366 L 287.11255 835.2366 L 287.11255 835.2366 Q 287.11255 835.2366 208.80914 861.3377 Q 156.60686 887.43884 156.60686 861.3377 L 130.5057 835.2366 L 130.5057 861.3377 L 130.5057 887.43884 L 104.40457 887.43884 L 104.40457 887.43884 L 78.30343 887.43884 L 78.30343 887.43884 L 78.30343 887.43884 L 78.30343 887.43884 L 52.202286 887.43884 L 52.202286 887.43884 L 52.202286 913.54 L 26.101143 913.54 L 26.101143 913.54 L 26.101143 939.6411 L 26.101143 939.6411 L 0.0 939.6411 L 0.0 887.43884 L 26.101143 835.2366 L 26.101143 783.03424 Q 26.101143 730.832 78.30343 522.0228 Q 130.5057 287.11255 261.0114 182.708 L 365.416 78.30343 L 391.51712 78.30343 L 443.71942 52.202286 L 443.71942 52.202286 L 443.71942 52.202286 L 469.82056 52.202286 L 469.82056 52.202286 L 495.9217 26.101143 L 522.0228 0.0 L 522.0228 0.0 z" svg:height="9.396411mm" draw:style-name="style-325" svg:viewBox="0.0 0.0 1044.0457 939.6411" svg:width="10.440456mm" svg:x="75.95432mm" svg:y="108.58075mm"/>
          <draw:path svg:d="M 313.2137 130.5057 L 339.31485 130.5057 L 339.31485 130.5057 Q 339.31485 156.60686 365.416 156.60686 L 365.416 156.60686 L 417.6183 261.0114 Q 495.9217 365.416 574.2251 417.6183 Q 626.4274 469.82056 652.52856 469.82056 L 678.6297 469.82056 L 704.73083 495.9217 L 730.832 522.0228 L 730.832 522.0228 L 756.9331 522.0228 L 756.9331 522.0228 L 756.9331 522.0228 L 756.9331 548.12396 L 783.03424 548.12396 L 783.03424 548.12396 L 783.03424 574.2251 L 913.54 574.2251 Q 1044.0457 574.2251 1044.0457 600.3263 Q 1070.1469 626.4274 1148.4502 626.4274 L 1226.7537 626.4274 L 1252.8549 652.52856 L 1278.9559 678.6297 L 1278.9559 678.6297 L 1305.0571 678.6297 L 1305.0571 678.6297 L 1305.0571 678.6297 L 1305.0571 704.73083 L 1305.0571 704.73083 L 1331.1582 704.73083 L 1331.1582 730.832 L 1331.1582 730.832 L 1357.2594 730.832 L 1357.2594 783.03424 L 1357.2594 835.2366 L 1357.2594 835.2366 L 1331.1582 835.2366 L 1331.1582 809.1354 L 1305.0571 809.1354 L 1305.0571 809.1354 L 1305.0571 783.03424 L 1305.0571 783.03424 L 1305.0571 783.03424 L 1278.9559 783.03424 L 1278.9559 783.03424 L 1252.8549 756.9331 L 1200.6526 730.832 L 1174.5514 730.832 Q 1148.4502 730.832 1148.4502 730.832 Q 1122.3491 756.9331 991.8434 756.9331 Q 887.43884 730.832 756.9331 704.73083 Q 626.4274 678.6297 469.82056 522.0228 Q 313.2137 365.416 208.80914 208.80914 L 156.60686 52.202286 L 130.5057 52.202286 L 130.5057 52.202286 L 104.40457 52.202286 L 78.30343 52.202286 L 78.30343 52.202286 L 52.202286 52.202286 L 52.202286 52.202286 L 52.202286 52.202286 L 26.101143 78.30343 L 0.0 78.30343 L 26.101143 26.101143 Q 52.202286 0.0 104.40457 0.0 Q 156.60686 26.101143 234.91028 78.30343 Q 287.11255 104.40457 313.2137 130.5057 z" svg:height="8.3523655mm" draw:style-name="style-326" svg:viewBox="0.0 0.0 1357.2594 835.2366" svg:width="13.572594mm" svg:x="99.18434mm" svg:y="128.93964mm"/>
          <draw:path svg:d="M 2166.3948 156.60686 L 2218.5972 156.60686 L 2218.5972 182.708 L 2244.6982 182.708 L 2244.6982 182.708 L 2244.6982 208.80914 L 2244.6982 208.80914 L 2244.6982 208.80914 L 2218.5972 261.0114 Q 2218.5972 287.11255 2192.4958 313.2137 Q 2192.4958 313.2137 2192.4958 522.0228 Q 2192.4958 704.73083 2166.3948 730.832 Q 2140.2937 730.832 2140.2937 783.03424 L 2140.2937 861.3377 L 2140.2937 887.43884 L 2140.2937 913.54 L 2166.3948 913.54 L 2166.3948 939.6411 L 2244.6982 939.6411 Q 2349.1028 939.6411 2375.2039 939.6411 Q 2401.3052 965.74225 2401.3052 1017.9445 Q 2401.3052 1044.0457 2453.5073 1070.1469 L 2505.7097 1096.2479 L 2505.7097 1096.2479 L 2505.7097 1096.2479 L 2505.7097 1096.2479 L 2505.7097 1096.2479 L 2479.6084 1096.2479 L 2479.6084 1096.2479 L 2479.6084 1122.3491 L 2453.5073 1122.3491 L 2453.5073 1122.3491 L 2453.5073 1148.4502 L 2453.5073 1148.4502 L 2453.5073 1148.4502 L 2427.4062 1148.4502 L 2427.4062 1174.5514 L 2401.3052 1200.6526 Q 2349.1028 1252.8549 2375.2039 1278.9559 Q 2375.2039 1305.0571 2349.1028 1305.0571 Q 2296.9004 1305.0571 2296.9004 1331.1582 Q 2323.0017 1357.2594 2192.4958 1409.4617 Q 2088.0913 1409.4617 2061.9902 1409.4617 L 2035.889 1409.4617 L 2035.889 1383.3605 L 2035.889 1383.3605 L 2035.889 1409.4617 L 2035.889 1435.5629 L 2035.889 1435.5629 L 2035.889 1461.664 L 2035.889 1461.664 L 2035.889 1461.664 L 2061.9902 1461.664 L 2061.9902 1461.664 L 2061.9902 1487.7651 L 2088.0913 1487.7651 L 2061.9902 1539.9674 Q 2061.9902 1566.0685 2061.9902 1618.2708 Q 2061.9902 1618.2708 2088.0913 1618.2708 Q 2088.0913 1618.2708 2140.2937 1696.5742 Q 2192.4958 1774.8777 2218.5972 1774.8777 Q 2244.6982 1774.8777 2270.7993 1827.08 Q 2296.9004 1879.2822 2323.0017 1905.3834 Q 2349.1028 1931.4845 2323.0017 1931.4845 Q 2296.9004 1931.4845 2323.0017 2009.788 Q 2349.1028 2088.0913 2375.2039 2114.1924 Q 2401.3052 2140.2937 2401.3052 2192.4958 Q 2375.2039 2218.5972 2349.1028 2218.5972 Q 2323.0017 2218.5972 2323.0017 2244.6982 Q 2323.0017 2296.9004 2349.1028 2296.9004 Q 2401.3052 2296.9004 2401.3052 2349.1028 Q 2401.3052 2401.3052 2453.5073 2401.3052 Q 2505.7097 2427.4062 2505.7097 2505.7097 Q 2531.8108 2610.1143 2505.7097 2610.1143 Q 2479.6084 2610.1143 2479.6084 2662.3164 Q 2479.6084 2714.5188 2453.5073 2740.6199 Q 2401.3052 2766.721 2401.3052 2871.1257 Q 2375.2039 3001.6313 2270.7993 3027.7324 Q 2140.2937 3027.7324 2114.1924 3106.036 Q 2088.0913 3184.3394 2114.1924 3184.3394 Q 2140.2937 3184.3394 2140.2937 3236.5415 Q 2114.1924 3288.744 2140.2937 3288.744 Q 2166.3948 3288.744 2114.1924 3393.1484 Q 2088.0913 3523.654 2061.9902 3575.8564 Q 2035.889 3628.0588 2009.788 3654.16 Q 1983.6868 3654.16 1983.6868 3654.16 Q 1983.6868 3680.261 1983.6868 3680.261 L 1983.6868 3706.362 L 2035.889 3706.362 Q 2088.0913 3706.362 2140.2937 3758.5645 Q 2140.2937 3836.868 2166.3948 3810.7668 Q 2166.3948 3784.6655 2192.4958 3784.6655 L 2218.5972 3784.6655 L 2192.4958 3889.07 Q 2192.4958 4019.576 2166.3948 4019.576 Q 2140.2937 4019.576 2140.2937 4045.677 Q 2140.2937 4071.778 2140.2937 4097.8794 L 2140.2937 4123.9805 L 2140.2937 4176.1826 L 2140.2937 4202.2837 L 2140.2937 4228.385 L 2140.2937 4280.5874 L 2061.9902 4280.5874 Q 1983.6868 4254.4863 1983.6868 4228.385 Q 1957.5857 4176.1826 1931.4845 4150.0815 Q 1931.4845 4123.9805 1905.3834 4176.1826 Q 1879.2822 4228.385 1800.9788 4228.385 Q 1722.6754 4228.385 1722.6754 4280.5874 Q 1722.6754 4306.6885 1644.372 4280.5874 Q 1566.0685 4280.5874 1566.0685 4358.8906 Q 1566.0685 4437.1943 1539.9674 4463.2954 Q 1513.8662 4489.3965 1539.9674 4515.4976 Q 1592.1697 4541.5986 1592.1697 4541.5986 L 1566.0685 4541.5986 L 1566.0685 4541.5986 Q 1566.0685 4567.6997 1539.9674 4593.801 L 1539.9674 4619.9023 L 1513.8662 4619.9023 Q 1487.7651 4619.9023 1513.8662 4593.801 Q 1513.8662 4541.5986 1487.7651 4567.6997 Q 1461.664 4567.6997 1409.4617 4646.0034 Q 1357.2594 4698.2056 1331.1582 4750.4077 Q 1305.0571 4802.6104 1278.9559 4802.6104 Q 1252.8549 4828.7114 1252.8549 4854.8125 Q 1252.8549 4907.0146 1278.9559 4907.0146 Q 1305.0571 4933.1157 1278.9559 4985.318 Q 1278.9559 5037.5205 1252.8549 5063.6216 Q 1200.6526 5089.7227 1226.7537 5141.925 Q 1226.7537 5194.1274 1252.8549 5194.1274 Q 1278.9559 5194.1274 1252.8549 5402.9365 Q 1200.6526 5585.6445 1174.5514 5611.7456 Q 1148.4502 5611.7456 1148.4502 5690.049 Q 1148.4502 5742.2515 1148.4502 5794.4536 Q 1122.3491 5846.656 1070.1469 5872.757 Q 1044.0457 5898.858 1044.0457 5951.0605 Q 1070.1469 6029.364 1044.0457 6055.465 Q 991.8434 6081.566 991.8434 6159.8696 Q 991.8434 6212.072 939.6411 6212.072 Q 887.43884 6238.173 861.3377 6290.375 Q 835.2366 6368.6787 809.1354 6342.5776 Q 783.03424 6342.5776 756.9331 6394.78 Q 756.9331 6473.083 730.832 6473.083 L 730.832 6473.083 L 730.832 6473.083 Q 730.832 6446.982 704.73083 6446.982 L 704.73083 6446.982 L 678.6297 6446.982 L 652.52856 6446.982 L 652.52856 6473.083 L 652.52856 6499.1846 L 626.4274 6499.1846 L 600.3263 6499.1846 L 600.3263 6473.083 L 574.2251 6446.982 L 574.2251 6420.881 Q 574.2251 6368.6787 574.2251 6368.6787 Q 548.12396 6342.5776 548.12396 6368.6787 Q 548.12396 6394.78 522.0228 6394.78 Q 495.9217 6394.78 522.0228 6316.4766 Q 522.0228 6212.072 495.9217 6133.7686 Q 469.82056 6055.465 417.6183 6055.465 Q 391.51712 6055.465 391.51712 6029.364 Q 417.6183 6003.2627 391.51712 5977.1616 Q 365.416 5951.0605 313.2137 5951.0605 Q 234.91028 5898.858 208.80914 5872.757 Q 208.80914 5820.5547 182.708 5820.5547 Q 156.60686 5820.5547 156.60686 5794.4536 Q 156.60686 5742.2515 78.30343 5742.2515 L 0.0 5716.15 L 0.0 5298.5317 Q 0.0 4880.9136 26.101143 2557.9119 L 26.101143 261.0114 L 26.101143 261.0114 L 52.202286 261.0114 L 52.202286 339.31485 L 52.202286 417.6183 L 104.40457 574.2251 Q 156.60686 704.73083 182.708 704.73083 Q 208.80914 704.73083 234.91028 783.03424 Q 261.0114 835.2366 287.11255 861.3377 Q 287.11255 887.43884 313.2137 887.43884 Q 365.416 913.54 365.416 939.6411 Q 365.416 991.8434 417.6183 965.74225 Q 443.71942 939.6411 495.9217 939.6411 Q 522.0228 939.6411 548.12396 965.74225 Q 574.2251 991.8434 626.4274 1017.9445 Q 704.73083 1017.9445 704.73083 991.8434 Q 704.73083 965.74225 730.832 965.74225 L 756.9331 965.74225 L 756.9331 1017.9445 Q 756.9331 1070.1469 730.832 1070.1469 Q 704.73083 1070.1469 704.73083 1096.2479 L 730.832 1122.3491 L 730.832 1122.3491 L 730.832 1148.4502 L 730.832 1148.4502 L 756.9331 1148.4502 L 756.9331 1122.3491 L 783.03424 1122.3491 L 783.03424 1148.4502 L 783.03424 1174.5514 L 809.1354 1174.5514 L 835.2366 1174.5514 L 835.2366 1148.4502 L 835.2366 1096.2479 L 861.3377 1044.0457 Q 887.43884 1017.9445 913.54 1017.9445 Q 939.6411 1044.0457 965.74225 991.8434 Q 991.8434 965.74225 965.74225 887.43884 Q 939.6411 835.2366 965.74225 783.03424 Q 965.74225 756.9331 991.8434 756.9331 Q 1017.9445 756.9331 1017.9445 783.03424 Q 1044.0457 809.1354 1070.1469 783.03424 Q 1122.3491 783.03424 1148.4502 704.73083 Q 1148.4502 652.52856 1174.5514 626.4274 Q 1200.6526 626.4274 1200.6526 574.2251 Q 1226.7537 522.0228 1278.9559 391.51712 Q 1331.1582 261.0114 1357.2594 261.0114 Q 1383.3605 261.0114 1409.4617 208.80914 Q 1409.4617 130.5057 1435.5629 104.40457 Q 1461.664 104.40457 1487.7651 52.202286 Q 1513.8662 0.0 1566.0685 0.0 Q 1618.2708 -26.101143 1618.2708 0.0 Q 1618.2708 26.101143 1722.6754 52.202286 Q 1827.08 52.202286 1827.08 104.40457 Q 1827.08 130.5057 1853.181 104.40457 Q 1879.2822 52.202286 1879.2822 104.40457 Q 1905.3834 130.5057 1931.4845 130.5057 Q 1983.6868 130.5057 1983.6868 104.40457 Q 1983.6868 78.30343 2009.788 78.30343 Q 2035.889 78.30343 2035.889 156.60686 Q 2035.889 234.91028 2088.0913 234.91028 Q 2114.1924 234.91028 2114.1924 208.80914 Q 2114.1924 156.60686 2166.3948 156.60686 z" svg:height="64.991844mm" draw:style-name="style-327" svg:viewBox="0.0 0.0 2505.7097 6499.1846" svg:width="25.057096mm" svg:x="15.660686mm" svg:y="158.69495mm"/>
          <draw:path svg:d="M 52.202286 52.202286 L 78.30343 0.0 L 261.0114 26.101143 Q 443.71942 52.202286 495.9217 78.30343 Q 522.0228 130.5057 548.12396 156.60686 L 548.12396 182.708 L 548.12396 182.708 L 522.0228 182.708 L 495.9217 208.80914 Q 469.82056 261.0114 469.82056 234.91028 Q 469.82056 234.91028 443.71942 234.91028 L 443.71942 234.91028 L 443.71942 208.80914 Q 417.6183 208.80914 417.6183 182.708 Q 391.51712 156.60686 261.0114 130.5057 L 156.60686 104.40457 L 130.5057 234.91028 Q 104.40457 339.31485 78.30343 417.6183 L 52.202286 495.9217 L 52.202286 495.9217 L 52.202286 495.9217 L 52.202286 469.82056 L 52.202286 443.71942 L 26.101143 417.6183 L 0.0 391.51712 L 0.0 391.51712 L 0.0 391.51712 L 0.0 313.2137 L 0.0 234.91028 L 26.101143 156.60686 Q 52.202286 78.30343 52.202286 52.202286 z" svg:height="4.959217mm" draw:style-name="style-328" svg:viewBox="0.0 0.0 548.12396 495.9217" svg:width="5.48124mm" svg:x="134.15987mm" svg:y="242.2186mm"/>
          <draw:path svg:d="M 1487.7651 52.202286 L 1487.7651 52.202286 L 1487.7651 78.30343 L 1513.8662 78.30343 L 1513.8662 78.30343 L 1513.8662 104.40457 L 1566.0685 182.708 Q 1618.2708 261.0114 1618.2708 417.6183 Q 1618.2708 600.3263 1566.0685 652.52856 Q 1566.0685 704.73083 1539.9674 730.832 L 1513.8662 756.9331 L 1513.8662 756.9331 L 1513.8662 783.03424 L 1513.8662 783.03424 L 1513.8662 783.03424 L 1487.7651 783.03424 L 1487.7651 783.03424 L 1487.7651 809.1354 L 1461.664 809.1354 L 1461.664 835.2366 L 1461.664 861.3377 L 1461.664 861.3377 Q 1435.5629 887.43884 1435.5629 887.43884 L 1435.5629 887.43884 L 1409.4617 887.43884 Q 1383.3605 887.43884 1252.8549 991.8434 Q 1148.4502 1096.2479 1122.3491 1122.3491 Q 1096.2479 1174.5514 1044.0457 1226.7537 Q 965.74225 1252.8549 939.6411 1331.1582 Q 913.54 1383.3605 939.6411 1383.3605 Q 965.74225 1409.4617 991.8434 1435.5629 L 991.8434 1461.664 L 965.74225 1461.664 Q 939.6411 1461.664 835.2366 1461.664 Q 756.9331 1461.664 704.73083 1435.5629 Q 652.52856 1409.4617 626.4274 1435.5629 Q 626.4274 1461.664 600.3263 1461.664 Q 574.2251 1461.664 574.2251 1357.2594 L 574.2251 1278.9559 L 574.2251 1278.9559 L 574.2251 1305.0571 L 548.12396 1305.0571 L 522.0228 1305.0571 L 522.0228 1331.1582 L 522.0228 1331.1582 L 495.9217 1331.1582 Q 495.9217 1357.2594 469.82056 1357.2594 L 469.82056 1357.2594 L 469.82056 1331.1582 L 469.82056 1331.1582 L 443.71942 1357.2594 Q 417.6183 1383.3605 391.51712 1409.4617 Q 365.416 1461.664 313.2137 1513.8662 L 234.91028 1566.0685 L 234.91028 1566.0685 L 261.0114 1566.0685 L 261.0114 1618.2708 L 261.0114 1670.4731 L 234.91028 1644.372 L 208.80914 1618.2708 L 208.80914 1618.2708 L 208.80914 1618.2708 L 208.80914 1644.372 L 208.80914 1644.372 L 182.708 1670.4731 L 156.60686 1696.5742 L 156.60686 1696.5742 L 156.60686 1696.5742 L 156.60686 1670.4731 L 156.60686 1618.2708 L 182.708 1566.0685 Q 208.80914 1513.8662 182.708 1461.664 Q 182.708 1409.4617 208.80914 1409.4617 Q 261.0114 1409.4617 208.80914 1383.3605 Q 156.60686 1357.2594 156.60686 1331.1582 Q 156.60686 1305.0571 104.40457 1278.9559 Q 52.202286 1252.8549 52.202286 1226.7537 L 26.101143 1200.6526 L 52.202286 1200.6526 L 78.30343 1200.6526 L 78.30343 1174.5514 L 52.202286 1174.5514 L 52.202286 1174.5514 L 52.202286 1148.4502 L 52.202286 1148.4502 L 52.202286 1148.4502 L 52.202286 1148.4502 L 52.202286 1122.3491 L 52.202286 1122.3491 L 52.202286 1096.2479 L 26.101143 1096.2479 L 0.0 1096.2479 L 0.0 1070.1469 L 0.0 1044.0457 L 52.202286 1044.0457 L 78.30343 1044.0457 L 104.40457 1044.0457 L 156.60686 1044.0457 L 182.708 1070.1469 L 208.80914 1096.2479 L 234.91028 1096.2479 L 261.0114 1096.2479 L 313.2137 1096.2479 L 339.31485 1096.2479 L 574.2251 1096.2479 Q 835.2366 1096.2479 1070.1469 965.74225 Q 1305.0571 835.2366 1409.4617 704.73083 Q 1513.8662 574.2251 1513.8662 365.416 Q 1513.8662 182.708 1487.7651 182.708 L 1487.7651 156.60686 L 1487.7651 156.60686 Q 1461.664 156.60686 1461.664 130.5057 Q 1461.664 104.40457 1435.5629 104.40457 L 1409.4617 104.40457 L 1409.4617 104.40457 L 1409.4617 78.30343 L 1383.3605 78.30343 L 1383.3605 52.202286 L 1383.3605 52.202286 L 1383.3605 52.202286 L 1383.3605 52.202286 L 1383.3605 52.202286 L 1383.3605 26.101143 L 1409.4617 26.101143 L 1435.5629 0.0 Q 1461.664 0.0 1461.664 26.101143 Q 1461.664 52.202286 1487.7651 52.202286 z" svg:height="16.965742mm" draw:style-name="style-329" svg:viewBox="0.0 0.0 1618.2708 1696.5742" svg:width="16.182709mm" svg:x="170.17944mm" svg:y="52.202286mm"/>
          <draw:path svg:d="M 78.30343 26.101143 L 104.40457 0.0 L 261.0114 26.101143 Q 417.6183 26.101143 548.12396 261.0114 Q 678.6297 495.9217 913.54 652.52856 Q 1148.4502 835.2366 1174.5514 835.2366 L 1200.6526 835.2366 L 1252.8549 861.3377 L 1305.0571 887.43884 L 1305.0571 887.43884 L 1305.0571 887.43884 L 1305.0571 887.43884 L 1305.0571 887.43884 L 1305.0571 913.54 L 1305.0571 913.54 L 1305.0571 939.6411 L 1305.0571 965.74225 L 1305.0571 965.74225 L 1305.0571 991.8434 L 1305.0571 991.8434 L 1305.0571 991.8434 L 1278.9559 991.8434 L 1252.8549 991.8434 L 1226.7537 965.74225 L 1200.6526 939.6411 L 1148.4502 939.6411 L 1122.3491 939.6411 L 1122.3491 939.6411 L 1122.3491 939.6411 L 1096.2479 913.54 Q 1044.0457 887.43884 887.43884 809.1354 Q 756.9331 730.832 678.6297 626.4274 Q 574.2251 522.0228 548.12396 522.0228 Q 522.0228 522.0228 495.9217 469.82056 Q 469.82056 443.71942 391.51712 261.0114 L 313.2137 104.40457 L 234.91028 104.40457 Q 156.60686 104.40457 130.5057 182.708 L 104.40457 234.91028 L 78.30343 234.91028 L 78.30343 234.91028 L 52.202286 234.91028 L 52.202286 261.0114 L 26.101143 261.0114 L -1.8189894E-12 261.0114 L -1.8189894E-12 234.91028 L -1.8189894E-12 234.91028 L -1.8189894E-12 182.708 Q -1.8189894E-12 130.5057 26.101143 104.40457 L 52.202286 52.202286 L 52.202286 52.202286 L 52.202286 52.202286 L 78.30343 26.101143 z" svg:height="9.918434mm" draw:style-name="style-330" svg:viewBox="0.0 0.0 1305.0571 991.8434" svg:width="13.050571mm" svg:x="159.73898mm" svg:y="53.24633mm"/>
          <draw:path svg:d="M 104.40457 26.101143 L 104.40457 0.0 L 130.5057 0.0 Q 182.708 0.0 208.80914 52.202286 Q 234.91028 130.5057 234.91028 156.60686 L 234.91028 208.80914 L 261.0114 208.80914 Q 287.11255 208.80914 287.11255 182.708 Q 287.11255 156.60686 313.2137 156.60686 L 313.2137 156.60686 L 313.2137 208.80914 Q 313.2137 287.11255 287.11255 287.11255 Q 261.0114 287.11255 261.0114 365.416 Q 261.0114 417.6183 287.11255 417.6183 Q 313.2137 417.6183 339.31485 574.2251 Q 391.51712 756.9331 391.51712 835.2366 Q 443.71942 887.43884 443.71942 913.54 L 443.71942 939.6411 L 417.6183 939.6411 Q 391.51712 939.6411 391.51712 913.54 Q 391.51712 887.43884 365.416 991.8434 L 339.31485 1096.2479 L 339.31485 1096.2479 L 339.31485 1096.2479 L 287.11255 1096.2479 L 261.0114 1096.2479 L 261.0114 1096.2479 L 234.91028 1096.2479 L 234.91028 1096.2479 L 234.91028 1096.2479 L 234.91028 1070.1469 L 234.91028 1070.1469 L 208.80914 1070.1469 L 208.80914 1044.0457 L 208.80914 1044.0457 L 182.708 1044.0457 L 182.708 1044.0457 L 182.708 1044.0457 L 182.708 1017.9445 L 182.708 1017.9445 L 156.60686 991.8434 L 130.5057 965.74225 L 130.5057 965.74225 L 130.5057 939.6411 L 130.5057 939.6411 Q 130.5057 939.6411 104.40457 939.6411 Q 104.40457 939.6411 52.202286 678.6297 L 1.8189894E-12 443.71942 L 1.8189894E-12 391.51712 L 26.101143 339.31485 L 26.101143 261.0114 Q 26.101143 208.80914 52.202286 156.60686 L 78.30343 104.40457 L 78.30343 78.30343 L 78.30343 52.202286 L 104.40457 26.101143 z" svg:height="10.96248mm" draw:style-name="style-331" svg:viewBox="0.0 0.0 443.71942 1096.2479" svg:width="4.4371943mm" svg:x="113.53997mm" svg:y="138.33606mm"/>
          <draw:path svg:d="M 1800.9788 26.101143 L 1827.08 0.0 L 1827.08 0.0 L 1827.08 0.0 L 1853.181 26.101143 L 1879.2822 52.202286 L 1879.2822 52.202286 L 1879.2822 52.202286 L 1905.3834 52.202286 L 1905.3834 52.202286 L 1931.4845 52.202286 L 1957.5857 52.202286 L 1957.5857 52.202286 L 1983.6868 52.202286 L 1983.6868 52.202286 L 1983.6868 52.202286 L 2009.788 52.202286 L 2035.889 52.202286 L 2035.889 52.202286 L 2035.889 52.202286 L 2061.9902 52.202286 L 2061.9902 52.202286 L 2061.9902 78.30343 L 2088.0913 78.30343 L 2088.0913 104.40457 L 2088.0913 130.5057 L 2114.1924 130.5057 L 2114.1924 156.60686 L 2088.0913 156.60686 Q 2035.889 182.708 2035.889 208.80914 Q 2035.889 261.0114 2088.0913 287.11255 Q 2140.2937 313.2137 2192.4958 313.2137 L 2244.6982 313.2137 L 2244.6982 261.0114 L 2244.6982 234.91028 L 2270.7993 313.2137 L 2296.9004 365.416 L 2296.9004 365.416 L 2296.9004 365.416 L 2270.7993 365.416 Q 2244.6982 365.416 2192.4958 391.51712 L 2140.2937 417.6183 L 2192.4958 417.6183 Q 2244.6982 469.82056 2218.5972 469.82056 Q 2192.4958 469.82056 2244.6982 495.9217 Q 2296.9004 495.9217 2349.1028 522.0228 Q 2349.1028 548.12396 2375.2039 548.12396 L 2375.2039 574.2251 L 2375.2039 574.2251 L 2401.3052 574.2251 L 2401.3052 574.2251 L 2401.3052 574.2251 L 2401.3052 600.3263 L 2401.3052 600.3263 L 2349.1028 626.4274 Q 2323.0017 678.6297 2349.1028 678.6297 Q 2349.1028 704.73083 2323.0017 730.832 Q 2296.9004 730.832 2296.9004 783.03424 Q 2296.9004 809.1354 2296.9004 835.2366 Q 2270.7993 835.2366 2244.6982 861.3377 Q 2244.6982 861.3377 2218.5972 887.43884 Q 2218.5972 887.43884 2244.6982 913.54 Q 2244.6982 939.6411 2244.6982 939.6411 Q 2244.6982 965.74225 2218.5972 965.74225 L 2218.5972 991.8434 L 2270.7993 991.8434 Q 2296.9004 1017.9445 2323.0017 1044.0457 Q 2323.0017 1096.2479 2375.2039 1096.2479 Q 2427.4062 1096.2479 2427.4062 1148.4502 Q 2427.4062 1174.5514 2453.5073 1174.5514 L 2479.6084 1200.6526 L 2505.7097 1200.6526 L 2505.7097 1200.6526 L 2505.7097 1174.5514 L 2505.7097 1174.5514 L 2531.8108 1148.4502 Q 2557.9119 1096.2479 2557.9119 1122.3491 L 2584.013 1148.4502 L 2584.013 1122.3491 L 2610.1143 1122.3491 L 2610.1143 1044.0457 Q 2610.1143 991.8434 2610.1143 939.6411 L 2610.1143 861.3377 L 2636.2153 861.3377 L 2636.2153 835.2366 L 2610.1143 835.2366 L 2584.013 835.2366 L 2610.1143 783.03424 Q 2610.1143 756.9331 2636.2153 756.9331 Q 2662.3164 756.9331 2662.3164 783.03424 Q 2662.3164 809.1354 2714.5188 809.1354 Q 2766.721 809.1354 2766.721 835.2366 Q 2766.721 887.43884 2845.0244 887.43884 Q 2923.328 887.43884 2897.2268 913.54 Q 2897.2268 939.6411 2897.2268 913.54 Q 2871.1257 913.54 2871.1257 991.8434 L 2871.1257 1070.1469 L 2897.2268 1070.1469 Q 2923.328 1070.1469 2923.328 1096.2479 L 2923.328 1122.3491 L 2949.429 1122.3491 Q 2975.5303 1122.3491 2975.5303 1096.2479 Q 2975.5303 1070.1469 3001.6313 1070.1469 Q 3027.7324 1096.2479 3132.137 1096.2479 L 3210.4404 1096.2479 L 3210.4404 1070.1469 L 3236.5415 1070.1469 L 3236.5415 1070.1469 L 3236.5415 1070.1469 L 3236.5415 1278.9559 Q 3236.5415 1487.7651 3236.5415 1566.0685 L 3236.5415 1670.4731 L 3236.5415 1748.7765 Q 3210.4404 1827.08 3132.137 1827.08 Q 3053.8335 1827.08 2792.8223 1879.2822 Q 2531.8108 1931.4845 2505.7097 1957.5857 Q 2453.5073 1983.6868 2401.3052 2088.0913 Q 2323.0017 2192.4958 2296.9004 2218.5972 Q 2296.9004 2244.6982 2218.5972 2270.7993 Q 2140.2937 2296.9004 2114.1924 2349.1028 Q 2088.0913 2427.4062 2088.0913 2479.6084 L 2088.0913 2531.8108 L 2088.0913 2531.8108 L 2088.0913 2557.9119 L 2088.0913 2557.9119 L 2088.0913 2557.9119 L 2061.9902 2610.1143 L 2061.9902 2688.4177 L 1983.6868 2845.0244 Q 1931.4845 3001.6313 1905.3834 3027.7324 L 1879.2822 3053.8335 L 1879.2822 3053.8335 L 1879.2822 3079.9348 L 1879.2822 3079.9348 L 1879.2822 3079.9348 L 1853.181 3132.137 L 1827.08 3210.4404 L 1827.08 3236.5415 L 1827.08 3262.6428 L 1827.08 3680.261 Q 1827.08 4097.8794 2035.889 4280.5874 Q 2244.6982 4463.2954 2244.6982 4489.3965 L 2244.6982 4489.3965 L 2244.6982 4489.3965 Q 2244.6982 4489.3965 2244.6982 4515.4976 L 2270.7993 4515.4976 L 2270.7993 4541.5986 L 2270.7993 4541.5986 L 2270.7993 4541.5986 L 2244.6982 4541.5986 L 2270.7993 4593.801 Q 2296.9004 4619.9023 2296.9004 4646.0034 L 2296.9004 4672.1045 L 2296.9004 4698.2056 L 2296.9004 4724.3066 L 2296.9004 4724.3066 L 2296.9004 4750.4077 L 2270.7993 4750.4077 L 2244.6982 4750.4077 L 2244.6982 4776.509 L 2244.6982 4776.509 L 2218.5972 4776.509 L 2218.5972 4802.6104 L 2192.4958 4802.6104 L 2140.2937 4802.6104 L 2140.2937 4828.7114 L 2140.2937 4828.7114 L 2114.1924 4828.7114 L 2114.1924 4854.8125 L 2088.0913 4854.8125 L 2061.9902 4854.8125 L 2061.9902 4880.9136 L 2035.889 4880.9136 L 2035.889 4880.9136 L 2035.889 4907.0146 L 2035.889 4907.0146 L 2035.889 4907.0146 L 2009.788 4907.0146 L 2009.788 4907.0146 L 2009.788 4933.1157 L 1983.6868 4933.1157 L 1983.6868 4907.0146 L 1983.6868 4880.9136 L 1957.5857 4880.9136 Q 1957.5857 4854.8125 1931.4845 4802.6104 Q 1879.2822 4724.3066 1853.181 4698.2056 Q 1827.08 4698.2056 1800.9788 4646.0034 Q 1774.8777 4567.6997 1722.6754 4541.5986 Q 1722.6754 4515.4976 1618.2708 4489.3965 Q 1513.8662 4437.1943 1513.8662 4384.9917 Q 1513.8662 4358.8906 1383.3605 4332.7896 Q 1278.9559 4280.5874 1278.9559 4228.385 Q 1278.9559 4202.2837 965.74225 4228.385 Q 652.52856 4228.385 574.2251 4228.385 Q 469.82056 4228.385 443.71942 4254.4863 Q 417.6183 4280.5874 391.51712 4254.4863 Q 365.416 4228.385 365.416 4254.4863 Q 339.31485 4280.5874 313.2137 4228.385 L 287.11255 4176.1826 L 287.11255 4176.1826 L 261.0114 4176.1826 L 261.0114 4176.1826 Q 261.0114 4176.1826 261.0114 4176.1826 Q 234.91028 4176.1826 208.80914 4123.9805 Q 182.708 4071.778 104.40457 4071.778 L 0.0 4071.778 L 0.0 4045.677 L 0.0 4045.677 L 26.101143 4019.576 L 52.202286 3993.4746 L 52.202286 3967.3735 L 52.202286 3915.1714 L 78.30343 3915.1714 Q 104.40457 3915.1714 104.40457 3862.969 Q 104.40457 3836.868 156.60686 3810.7668 Q 208.80914 3758.5645 234.91028 3758.5645 Q 261.0114 3758.5645 287.11255 3680.261 Q 287.11255 3601.9575 313.2137 3601.9575 Q 339.31485 3601.9575 339.31485 3575.8564 Q 365.416 3549.7554 339.31485 3523.654 Q 313.2137 3497.553 365.416 3497.553 L 391.51712 3497.553 L 391.51712 3471.452 Q 391.51712 3445.3508 365.416 3445.3508 Q 313.2137 3445.3508 313.2137 3419.2495 Q 313.2137 3393.1484 287.11255 3393.1484 L 261.0114 3393.1484 L 234.91028 3367.0474 L 208.80914 3367.0474 L 208.80914 3340.9463 L 208.80914 3288.744 L 182.708 3262.6428 L 182.708 3236.5415 L 208.80914 3236.5415 L 234.91028 3236.5415 L 234.91028 3262.6428 L 234.91028 3288.744 L 261.0114 3288.744 L 313.2137 3288.744 L 313.2137 3314.845 L 313.2137 3314.845 L 287.11255 3314.845 L 287.11255 3340.9463 L 287.11255 3340.9463 L 313.2137 3340.9463 L 313.2137 3340.9463 L 313.2137 3340.9463 L 313.2137 3367.0474 L 313.2137 3367.0474 L 339.31485 3340.9463 L 339.31485 3288.744 L 365.416 3288.744 Q 417.6183 3288.744 417.6183 3314.845 Q 391.51712 3340.9463 495.9217 3393.1484 Q 600.3263 3393.1484 574.2251 3367.0474 Q 574.2251 3340.9463 678.6297 3367.0474 Q 809.1354 3393.1484 835.2366 3340.9463 Q 835.2366 3288.744 861.3377 3288.744 Q 887.43884 3288.744 913.54 3210.4404 Q 939.6411 3158.2383 991.8434 3132.137 Q 1044.0457 3079.9348 1070.1469 3027.7324 Q 1096.2479 2975.5303 1044.0457 2975.5303 Q 1017.9445 3001.6313 1017.9445 2975.5303 Q 1017.9445 2949.429 1044.0457 2949.429 Q 1070.1469 2949.429 1070.1469 2845.0244 Q 1044.0457 2740.6199 1017.9445 2714.5188 Q 991.8434 2714.5188 991.8434 2688.4177 Q 991.8434 2662.3164 913.54 2662.3164 Q 861.3377 2662.3164 861.3377 2636.2153 Q 887.43884 2610.1143 783.03424 2557.9119 Q 730.832 2531.8108 704.73083 2505.7097 Q 678.6297 2505.7097 704.73083 2479.6084 Q 730.832 2453.5073 704.73083 2427.4062 Q 678.6297 2401.3052 678.6297 2427.4062 Q 652.52856 2453.5073 626.4274 2453.5073 Q 626.4274 2427.4062 626.4274 2401.3052 Q 652.52856 2401.3052 626.4274 2375.2039 Q 626.4274 2349.1028 626.4274 2270.7993 Q 678.6297 2192.4958 652.52856 2166.3948 Q 626.4274 2140.2937 652.52856 2140.2937 Q 678.6297 2140.2937 678.6297 2088.0913 L 678.6297 2061.9902 L 704.73083 2061.9902 Q 730.832 2061.9902 730.832 2088.0913 Q 730.832 2114.1924 783.03424 2088.0913 Q 783.03424 2061.9902 861.3377 2035.889 Q 939.6411 1983.6868 1044.0457 2009.788 Q 1148.4502 2035.889 1148.4502 1983.6868 Q 1148.4502 1957.5857 1174.5514 1931.4845 Q 1200.6526 1931.4845 1200.6526 1879.2822 L 1226.7537 1800.9788 L 1252.8549 1800.9788 L 1278.9559 1774.8777 L 1278.9559 1774.8777 L 1252.8549 1774.8777 L 1252.8549 1774.8777 L 1252.8549 1774.8777 L 1252.8549 1748.7765 Q 1252.8549 1748.7765 1200.6526 1722.6754 Q 1174.5514 1722.6754 1148.4502 1696.5742 Q 1148.4502 1670.4731 1148.4502 1592.1697 Q 1148.4502 1539.9674 1096.2479 1513.8662 Q 1044.0457 1487.7651 1044.0457 1513.8662 Q 1044.0457 1539.9674 1017.9445 1513.8662 Q 991.8434 1487.7651 965.74225 1461.664 Q 939.6411 1461.664 939.6411 1487.7651 Q 939.6411 1513.8662 887.43884 1487.7651 Q 835.2366 1461.664 783.03424 1487.7651 Q 704.73083 1513.8662 704.73083 1487.7651 Q 704.73083 1461.664 678.6297 1461.664 L 626.4274 1461.664 L 626.4274 1435.5629 L 626.4274 1409.4617 L 600.3263 1435.5629 L 574.2251 1461.664 L 574.2251 1435.5629 L 574.2251 1409.4617 L 548.12396 1357.2594 L 548.12396 1331.1582 L 574.2251 1331.1582 Q 600.3263 1305.0571 626.4274 1278.9559 Q 626.4274 1252.8549 652.52856 1252.8549 Q 678.6297 1252.8549 678.6297 1226.7537 Q 652.52856 1200.6526 626.4274 1148.4502 Q 626.4274 1096.2479 730.832 1044.0457 Q 861.3377 991.8434 861.3377 913.54 Q 887.43884 809.1354 913.54 835.2366 Q 939.6411 835.2366 939.6411 809.1354 Q 939.6411 783.03424 991.8434 783.03424 Q 1044.0457 783.03424 1044.0457 730.832 L 1070.1469 678.6297 L 1070.1469 678.6297 L 1096.2479 678.6297 L 1096.2479 678.6297 L 1096.2479 678.6297 L 1070.1469 652.52856 Q 1044.0457 652.52856 1044.0457 626.4274 Q 1044.0457 600.3263 1017.9445 600.3263 Q 991.8434 574.2251 939.6411 522.0228 L 913.54 443.71942 L 939.6411 443.71942 L 939.6411 417.6183 L 939.6411 417.6183 L 939.6411 417.6183 L 965.74225 365.416 Q 991.8434 339.31485 1044.0457 313.2137 Q 1096.2479 287.11255 1122.3491 261.0114 Q 1148.4502 208.80914 1200.6526 208.80914 Q 1252.8549 208.80914 1252.8549 156.60686 Q 1278.9559 78.30343 1331.1582 104.40457 Q 1383.3605 104.40457 1383.3605 78.30343 Q 1409.4617 52.202286 1435.5629 52.202286 L 1461.664 78.30343 L 1513.8662 130.5057 Q 1513.8662 182.708 1539.9674 156.60686 Q 1566.0685 130.5057 1566.0685 182.708 Q 1592.1697 234.91028 1618.2708 234.91028 Q 1644.372 261.0114 1644.372 261.0114 L 1670.4731 261.0114 L 1670.4731 261.0114 L 1670.4731 261.0114 L 1670.4731 287.11255 L 1670.4731 287.11255 L 1696.5742 261.0114 Q 1722.6754 234.91028 1722.6754 234.91028 L 1722.6754 208.80914 L 1696.5742 208.80914 Q 1670.4731 208.80914 1722.6754 182.708 Q 1800.9788 182.708 1800.9788 104.40457 Q 1774.8777 52.202286 1800.9788 26.101143 z M 1017.9445 365.416 Q 1044.0457 365.416 1044.0457 365.416 Q 1044.0457 365.416 1044.0457 365.416 Q 1017.9445 365.416 1017.9445 365.416 z M 2714.5188 939.6411 L 2688.4177 887.43884 L 2766.721 913.54 Q 2845.0244 939.6411 2845.0244 965.74225 Q 2845.0244 991.8434 2792.8223 991.8434 Q 2766.721 1017.9445 2714.5188 939.6411 z M 3053.8335 1122.3491 L 3079.9348 1122.3491 L 3079.9348 1122.3491 Q 3079.9348 1148.4502 3079.9348 1148.4502 L 3053.8335 1148.4502 L 3053.8335 1122.3491 z M 2610.1143 1148.4502 Q 2610.1143 1148.4502 2636.2153 1148.4502 L 2636.2153 1148.4502 L 2610.1143 1148.4502 Q 2610.1143 1148.4502 2610.1143 1148.4502 z M 3132.137 1148.4502 Q 3132.137 1148.4502 3158.2383 1148.4502 L 3158.2383 1148.4502 L 3132.137 1148.4502 L 3132.137 1148.4502 L 3132.137 1148.4502 z" svg:height="49.331158mm" draw:style-name="style-332" svg:viewBox="0.0 0.0 3236.5415 4933.1157" svg:width="32.365417mm" svg:x="42.805874mm" svg:y="111.71289mm"/>
          <draw:path svg:d="M 1096.2479 1.8189894E-12 L 1122.3491 1.8189894E-12 L 1096.2479 26.101143 Q 1096.2479 52.202286 1122.3491 78.30343 L 1148.4502 78.30343 L 1122.3491 104.40457 Q 1096.2479 156.60686 1096.2479 156.60686 L 1096.2479 182.708 L 991.8434 261.0114 Q 861.3377 313.2137 678.6297 469.82056 Q 522.0228 600.3263 495.9217 600.3263 L 495.9217 626.4274 L 469.82056 626.4274 L 443.71942 626.4274 L 417.6183 652.52856 L 391.51712 652.52856 L 365.416 652.52856 Q 339.31485 678.6297 313.2137 678.6297 Q 261.0114 678.6297 287.11255 652.52856 Q 313.2137 626.4274 261.0114 626.4274 L 208.80914 600.3263 L 208.80914 600.3263 L 208.80914 574.2251 L 104.40457 574.2251 L 26.101143 574.2251 L 26.101143 548.12396 L 0.0 548.12396 L 0.0 522.0228 L 0.0 469.82056 L 26.101143 469.82056 L 26.101143 469.82056 L 26.101143 443.71942 L 26.101143 443.71942 L 52.202286 443.71942 L 52.202286 443.71942 L 52.202286 443.71942 L 52.202286 469.82056 L 52.202286 469.82056 L 78.30343 469.82056 L 78.30343 443.71942 L 78.30343 443.71942 L 104.40457 443.71942 L 130.5057 417.6183 L 182.708 417.6183 Q 234.91028 417.6183 261.0114 391.51712 L 287.11255 391.51712 L 287.11255 417.6183 Q 287.11255 469.82056 365.416 443.71942 Q 469.82056 417.6183 469.82056 417.6183 L 469.82056 417.6183 L 522.0228 417.6183 L 548.12396 417.6183 L 574.2251 391.51712 L 600.3263 365.416 L 626.4274 365.416 Q 652.52856 365.416 783.03424 261.0114 Q 913.54 156.60686 991.8434 78.30343 Q 1070.1469 1.8189894E-12 1096.2479 1.8189894E-12 z" svg:height="6.786297mm" draw:style-name="style-333" svg:viewBox="0.0 0.0 1148.4502 678.6297" svg:width="11.484503mm" svg:x="76.21533mm" svg:y="139.3801mm"/>
          <draw:path svg:d="M 469.82056 78.30343 L 574.2251 0.0 L 574.2251 26.101143 Q 574.2251 52.202286 469.82056 156.60686 Q 365.416 234.91028 261.0114 391.51712 Q 156.60686 548.12396 156.60686 626.4274 Q 104.40457 730.832 130.5057 1044.0457 Q 156.60686 1331.1582 234.91028 1487.7651 Q 313.2137 1670.4731 469.82056 1774.8777 Q 600.3263 1879.2822 783.03424 1931.4845 Q 965.74225 1983.6868 1096.2479 1957.5857 L 1200.6526 1931.4845 L 1252.8549 1931.4845 L 1278.9559 1931.4845 L 1278.9559 1905.3834 L 1305.0571 1905.3834 L 1305.0571 1905.3834 L 1305.0571 1905.3834 L 1305.0571 1931.4845 L 1305.0571 1957.5857 L 1331.1582 1957.5857 L 1331.1582 1983.6868 L 1357.2594 1983.6868 L 1357.2594 1983.6868 L 1357.2594 1983.6868 L 1357.2594 1983.6868 L 1305.0571 2009.788 L 1252.8549 2035.889 L 1200.6526 2035.889 L 1148.4502 2035.889 L 939.6411 2035.889 Q 756.9331 2035.889 626.4274 2009.788 Q 495.9217 1983.6868 365.416 1853.181 L 208.80914 1722.6754 L 208.80914 1722.6754 L 208.80914 1722.6754 L 182.708 1696.5742 L 156.60686 1670.4731 L 156.60686 1670.4731 L 156.60686 1670.4731 L 156.60686 1644.372 L 156.60686 1644.372 L 130.5057 1644.372 L 130.5057 1618.2708 L 130.5057 1618.2708 L 104.40457 1618.2708 L 104.40457 1618.2708 L 104.40457 1618.2708 L 104.40457 1592.1697 L 104.40457 1592.1697 L 78.30343 1592.1697 L 78.30343 1566.0685 L 78.30343 1566.0685 L 52.202286 1566.0685 L 52.202286 1566.0685 L 52.202286 1566.0685 L 52.202286 1566.0685 Q 52.202286 1539.9674 52.202286 1461.664 Q 0.0 1357.2594 0.0 1044.0457 Q 0.0 730.832 26.101143 626.4274 L 52.202286 522.0228 L 52.202286 522.0228 L 78.30343 522.0228 L 78.30343 495.9217 L 104.40457 495.9217 L 104.40457 469.82056 L 104.40457 443.71942 L 130.5057 417.6183 L 156.60686 365.416 L 156.60686 365.416 L 156.60686 365.416 L 156.60686 339.31485 L 156.60686 339.31485 L 182.708 313.2137 Q 208.80914 287.11255 261.0114 208.80914 Q 339.31485 156.60686 469.82056 78.30343 z" svg:height="20.35889mm" draw:style-name="style-334" svg:viewBox="0.0 0.0 1357.2594 2035.889" svg:width="13.572594mm" svg:x="24.535074mm" svg:y="266.75366mm"/>
          <draw:path svg:d="M 104.40457 208.80914 L 156.60686 0.0 L 156.60686 182.708 Q 130.5057 365.416 130.5057 469.82056 L 130.5057 548.12396 L 182.708 548.12396 L 208.80914 522.0228 L 234.91028 522.0228 L 261.0114 522.0228 L 339.31485 495.9217 L 391.51712 495.9217 L 391.51712 495.9217 Q 391.51712 522.0228 287.11255 574.2251 L 182.708 626.4274 L 130.5057 652.52856 L 104.40457 678.6297 L 78.30343 678.6297 L 52.202286 678.6297 L 26.101143 704.73083 L 0.0 704.73083 L 0.0 626.4274 L 26.101143 574.2251 L 26.101143 522.0228 Q 26.101143 443.71942 104.40457 208.80914 z" svg:height="7.0473084mm" draw:style-name="style-335" svg:viewBox="0.0 0.0 391.51712 704.73083" svg:width="3.9151714mm" svg:x="42.54486mm" svg:y="46.982056mm"/>
          <draw:path svg:d="M 1879.2822 4.5474735E-13 L 2061.9902 4.5474735E-13 L 2061.9902 52.202286 Q 2035.889 104.40457 2035.889 182.708 Q 1983.6868 261.0114 1931.4845 287.11255 L 1879.2822 313.2137 L 1774.8777 313.2137 Q 1670.4731 339.31485 1409.4617 365.416 L 1174.5514 391.51712 L 1148.4502 417.6183 Q 1096.2479 443.71942 1096.2479 443.71942 L 1096.2479 443.71942 L 1096.2479 443.71942 Q 1096.2479 469.82056 1044.0457 626.4274 L 991.8434 783.03424 L 965.74225 861.3377 Q 965.74225 913.54 1148.4502 887.43884 Q 1305.0571 861.3377 1357.2594 861.3377 L 1435.5629 861.3377 L 1435.5629 861.3377 L 1435.5629 887.43884 L 1435.5629 913.54 Q 1409.4617 965.74225 1409.4617 1070.1469 Q 1383.3605 1148.4502 1200.6526 1174.5514 L 1017.9445 1226.7537 L 965.74225 1226.7537 Q 913.54 1226.7537 887.43884 1252.8549 L 861.3377 1278.9559 L 809.1354 1383.3605 Q 783.03424 1461.664 730.832 1618.2708 Q 678.6297 1774.8777 652.52856 1800.9788 L 626.4274 1853.181 L 626.4274 1905.3834 L 626.4274 1931.4845 L 652.52856 1931.4845 L 652.52856 1957.5857 L 652.52856 1957.5857 L 678.6297 1957.5857 L 678.6297 1957.5857 L 678.6297 1957.5857 L 939.6411 1905.3834 Q 1200.6526 1853.181 1252.8549 1853.181 L 1278.9559 1853.181 L 1305.0571 1853.181 Q 1357.2594 1853.181 1487.7651 1827.08 L 1618.2708 1827.08 L 1618.2708 1853.181 L 1618.2708 1879.2822 L 1592.1697 1905.3834 L 1566.0685 1957.5857 L 1566.0685 2009.788 L 1566.0685 2035.889 L 1539.9674 2088.0913 L 1513.8662 2140.2937 L 1513.8662 2166.3948 Q 1513.8662 2218.5972 1357.2594 2244.6982 Q 1226.7537 2270.7993 991.8434 2349.1028 L 730.832 2427.4062 L 730.832 2427.4062 L 730.832 2427.4062 L 574.2251 2427.4062 Q 391.51712 2427.4062 208.80914 2479.6084 L 26.101143 2479.6084 L 26.101143 2505.7097 L 0.0 2505.7097 L 0.0 2505.7097 L 0.0 2479.6084 L 0.0 2479.6084 L 0.0 2479.6084 L 0.0 2453.5073 L 0.0 2427.4062 L 0.0 2375.2039 Q 0.0 2296.9004 52.202286 2061.9902 L 78.30343 1827.08 L 78.30343 1827.08 Q 104.40457 1827.08 208.80914 1487.7651 Q 313.2137 1148.4502 391.51712 809.1354 L 443.71942 469.82056 L 443.71942 469.82056 Q 469.82056 469.82056 469.82056 469.82056 L 469.82056 443.71942 L 522.0228 313.2137 Q 600.3263 182.708 1044.0457 104.40457 Q 1487.7651 26.101143 1513.8662 26.101143 L 1566.0685 26.101143 L 1618.2708 26.101143 Q 1696.5742 26.101143 1879.2822 4.5474735E-13 z" svg:height="25.057096mm" draw:style-name="style-336" svg:viewBox="0.0 0.0 2061.9902 2505.7097" svg:width="20.619902mm" svg:x="128.93964mm" svg:y="40.45677mm"/>
          <draw:path svg:d="M 339.31485 26.101143 L 339.31485 0.0 L 495.9217 104.40457 Q 652.52856 182.708 652.52856 208.80914 L 652.52856 208.80914 L 652.52856 208.80914 L 678.6297 208.80914 L 704.73083 208.80914 Q 730.832 234.91028 730.832 234.91028 L 730.832 234.91028 L 704.73083 261.0114 Q 704.73083 287.11255 704.73083 339.31485 Q 756.9331 365.416 783.03424 495.9217 Q 835.2366 626.4274 887.43884 652.52856 Q 913.54 678.6297 939.6411 704.73083 Q 939.6411 730.832 991.8434 756.9331 Q 1070.1469 783.03424 1096.2479 887.43884 Q 1148.4502 991.8434 1226.7537 1070.1469 Q 1331.1582 1148.4502 1461.664 1435.5629 Q 1592.1697 1722.6754 1618.2708 1748.7765 Q 1644.372 1748.7765 1644.372 1800.9788 L 1644.372 1827.08 L 1670.4731 1853.181 L 1696.5742 1879.2822 L 1696.5742 1879.2822 L 1696.5742 1853.181 L 1696.5742 1853.181 L 1696.5742 1853.181 L 1722.6754 1853.181 L 1722.6754 1853.181 L 1722.6754 1879.2822 L 1748.7765 1879.2822 L 1748.7765 1879.2822 L 1748.7765 1905.3834 L 1748.7765 1905.3834 L 1748.7765 1905.3834 L 1774.8777 1905.3834 L 1774.8777 1905.3834 L 1774.8777 1931.4845 L 1800.9788 1931.4845 L 1800.9788 1905.3834 L 1800.9788 1853.181 L 1827.08 1853.181 L 1827.08 1853.181 L 1827.08 2009.788 Q 1800.9788 2140.2937 1827.08 2218.5972 L 1853.181 2270.7993 L 1853.181 2270.7993 L 1853.181 2270.7993 L 1905.3834 2296.9004 L 1957.5857 2323.0017 L 2009.788 2323.0017 L 2061.9902 2323.0017 L 2061.9902 2323.0017 L 2061.9902 2323.0017 L 1931.4845 2349.1028 Q 1800.9788 2375.2039 1774.8777 2349.1028 L 1748.7765 2349.1028 L 1748.7765 2349.1028 L 1748.7765 2375.2039 L 1748.7765 2375.2039 L 1748.7765 2375.2039 L 1722.6754 2375.2039 L 1722.6754 2375.2039 L 1722.6754 2401.3052 L 1748.7765 2401.3052 L 1748.7765 2505.7097 L 1748.7765 2610.1143 L 1774.8777 2688.4177 L 1800.9788 2740.6199 L 1800.9788 2766.721 L 1800.9788 2792.8223 L 1827.08 2792.8223 L 1827.08 2792.8223 L 1827.08 2845.0244 Q 1853.181 2923.328 1853.181 2975.5303 L 1853.181 3027.7324 L 1879.2822 3053.8335 L 1879.2822 3079.9348 L 1983.6868 3367.0474 Q 2061.9902 3628.0588 2140.2937 3706.362 Q 2218.5972 3784.6655 2296.9004 3836.868 Q 2375.2039 3889.07 2401.3052 3889.07 L 2401.3052 3889.07 L 2401.3052 3915.1714 L 2427.4062 3915.1714 L 2427.4062 3915.1714 L 2427.4062 3941.2725 L 2427.4062 3941.2725 L 2427.4062 3941.2725 L 2453.5073 3941.2725 L 2453.5073 3941.2725 L 2453.5073 3967.3735 L 2479.6084 3967.3735 L 2479.6084 3993.4746 L 2479.6084 4019.576 L 2505.7097 4019.576 L 2505.7097 4045.677 L 2505.7097 4045.677 L 2531.8108 4045.677 L 2531.8108 4071.778 L 2531.8108 4097.8794 L 2505.7097 4097.8794 L 2479.6084 4097.8794 L 2479.6084 4071.778 L 2479.6084 4071.778 L 2453.5073 4071.778 L 2453.5073 4045.677 L 2427.4062 4045.677 L 2401.3052 4045.677 L 2401.3052 4045.677 L 2375.2039 4019.576 L 2375.2039 4019.576 L 2375.2039 3993.4746 L 2375.2039 3993.4746 L 2375.2039 3993.4746 L 2349.1028 3993.4746 Q 2349.1028 3993.4746 2296.9004 3941.2725 L 2244.6982 3889.07 L 2218.5972 3889.07 L 2192.4958 3889.07 L 2166.3948 3862.969 L 2140.2937 3836.868 L 2114.1924 3836.868 L 2061.9902 3836.868 L 2061.9902 3862.969 L 2061.9902 3862.969 L 2088.0913 3889.07 L 2088.0913 3915.1714 L 2114.1924 3915.1714 L 2140.2937 3941.2725 L 2140.2937 3941.2725 L 2166.3948 3941.2725 L 2166.3948 3967.3735 L 2166.3948 3993.4746 L 2192.4958 3993.4746 Q 2218.5972 4019.576 2218.5972 4019.576 L 2218.5972 4045.677 L 2218.5972 4045.677 Q 2218.5972 4045.677 2244.6982 4045.677 L 2244.6982 4071.778 L 2244.6982 4071.778 Q 2244.6982 4097.8794 2270.7993 4097.8794 L 2270.7993 4097.8794 L 2270.7993 4097.8794 L 2270.7993 4097.8794 L 2270.7993 4123.9805 L 2270.7993 4123.9805 L 2296.9004 4123.9805 L 2296.9004 4150.0815 L 2296.9004 4150.0815 L 2323.0017 4150.0815 L 2323.0017 4176.1826 L 2323.0017 4202.2837 L 2349.1028 4202.2837 L 2349.1028 4202.2837 L 2349.1028 4228.385 L 2375.2039 4228.385 L 2375.2039 4228.385 L 2375.2039 4254.4863 L 2375.2039 4254.4863 L 2375.2039 4254.4863 L 2349.1028 4254.4863 L 2349.1028 4254.4863 L 2323.0017 4280.5874 L 2323.0017 4280.5874 L 2323.0017 4254.4863 L 2323.0017 4254.4863 L 2296.9004 4254.4863 L 2296.9004 4254.4863 L 2296.9004 4254.4863 L 2270.7993 4228.385 L 2270.7993 4228.385 L 2270.7993 4228.385 L 2270.7993 4202.2837 L 2270.7993 4202.2837 L 2244.6982 4202.2837 L 2244.6982 4202.2837 L 2244.6982 4202.2837 L 2218.5972 4176.1826 L 2218.5972 4176.1826 L 2218.5972 4176.1826 L 2218.5972 4150.0815 L 2218.5972 4150.0815 L 2192.4958 4150.0815 L 2192.4958 4150.0815 L 2166.3948 4150.0815 Q 2166.3948 4150.0815 2140.2937 4123.9805 L 2114.1924 4097.8794 L 2114.1924 4097.8794 Q 2114.1924 4071.778 1957.5857 3941.2725 L 1800.9788 3810.7668 L 1800.9788 3784.6655 Q 1800.9788 3784.6655 1774.8777 3784.6655 L 1774.8777 3784.6655 L 1748.7765 3784.6655 Q 1748.7765 3784.6655 1748.7765 3758.5645 Q 1722.6754 3732.4634 1618.2708 3732.4634 Q 1513.8662 3732.4634 1487.7651 3758.5645 L 1461.664 3784.6655 L 1409.4617 3862.969 Q 1331.1582 3941.2725 1331.1582 3941.2725 L 1331.1582 3941.2725 L 1331.1582 3967.3735 L 1331.1582 3967.3735 L 1305.0571 3967.3735 L 1305.0571 3993.4746 L 1305.0571 3993.4746 L 1278.9559 3993.4746 L 1278.9559 3993.4746 L 1278.9559 3993.4746 L 1252.8549 4019.576 L 1226.7537 4045.677 L 1174.5514 4045.677 L 1122.3491 4045.677 L 1122.3491 4019.576 L 1122.3491 3993.4746 L 1148.4502 3993.4746 L 1148.4502 3993.4746 L 1148.4502 3967.3735 L 1174.5514 3967.3735 L 1174.5514 3941.2725 L 1174.5514 3915.1714 L 1200.6526 3889.07 Q 1226.7537 3862.969 1226.7537 3836.868 L 1252.8549 3784.6655 L 1252.8549 3784.6655 L 1278.9559 3784.6655 L 1278.9559 3732.4634 Q 1278.9559 3706.362 1305.0571 3549.7554 L 1305.0571 3393.1484 L 1305.0571 3367.0474 Q 1331.1582 3367.0474 1357.2594 3288.744 Q 1383.3605 3210.4404 1409.4617 3053.8335 Q 1435.5629 2897.2268 1383.3605 2792.8223 L 1357.2594 2662.3164 L 1357.2594 2610.1143 Q 1331.1582 2557.9119 1174.5514 2296.9004 Q 1017.9445 2009.788 887.43884 1774.8777 L 756.9331 1539.9674 L 756.9331 1539.9674 L 756.9331 1539.9674 L 756.9331 1513.8662 L 756.9331 1513.8662 L 756.9331 1487.7651 L 756.9331 1487.7651 L 756.9331 1435.5629 Q 756.9331 1357.2594 652.52856 1200.6526 Q 600.3263 1044.0457 443.71942 887.43884 Q 287.11255 730.832 234.91028 704.73083 L 156.60686 652.52856 L 156.60686 652.52856 Q 130.5057 626.4274 130.5057 626.4274 L 130.5057 626.4274 L 130.5057 626.4274 Q 104.40457 600.3263 52.202286 574.2251 Q 1.8189894E-12 548.12396 1.8189894E-12 522.0228 L 1.8189894E-12 495.9217 L 1.8189894E-12 443.71942 Q -26.101143 391.51712 26.101143 208.80914 L 26.101143 26.101143 L 52.202286 26.101143 L 52.202286 26.101143 L 78.30343 52.202286 Q 130.5057 52.202286 130.5057 78.30343 Q 130.5057 130.5057 156.60686 104.40457 Q 182.708 78.30343 261.0114 52.202286 Q 339.31485 52.202286 339.31485 26.101143 z" svg:height="42.805874mm" draw:style-name="style-337" svg:viewBox="0.0 0.0 2531.8108 4280.5874" svg:width="25.318108mm" svg:x="137.03099mm" svg:y="120.84829mm"/>
          <draw:path svg:d="M 52.202286 0.0 L 78.30343 0.0 L 208.80914 52.202286 Q 313.2137 130.5057 417.6183 234.91028 Q 522.0228 339.31485 522.0228 417.6183 Q 574.2251 522.0228 574.2251 522.0228 L 574.2251 548.12396 L 574.2251 730.832 L 574.2251 913.54 L 548.12396 939.6411 L 522.0228 991.8434 L 522.0228 1017.9445 L 522.0228 1044.0457 L 495.9217 1044.0457 L 495.9217 1044.0457 L 469.82056 1070.1469 L 469.82056 1070.1469 L 469.82056 991.8434 L 469.82056 887.43884 L 469.82056 730.832 Q 469.82056 574.2251 443.71942 469.82056 Q 417.6183 365.416 313.2137 261.0114 Q 234.91028 156.60686 104.40457 104.40457 L 0.0 26.101143 L 0.0 26.101143 Q 0.0 0.0 52.202286 0.0 z" svg:height="10.701468mm" draw:style-name="style-338" svg:viewBox="0.0 0.0 574.2251 1070.1469" svg:width="5.7422514mm" svg:x="37.585644mm" svg:y="72.039154mm"/>
          <draw:path svg:d="M 156.60686 469.82056 L 261.0114 -9.094947E-13 L 287.11255 52.202286 Q 313.2137 104.40457 313.2137 104.40457 L 313.2137 104.40457 L 313.2137 78.30343 Q 313.2137 78.30343 339.31485 104.40457 L 339.31485 104.40457 L 208.80914 652.52856 Q 52.202286 1200.6526 52.202286 1252.8549 L 52.202286 1305.0571 L 26.101143 1305.0571 L 26.101143 1305.0571 L 26.101143 1305.0571 L 0.0 1278.9559 L 0.0 1278.9559 L 0.0 1278.9559 L 0.0 1174.5514 L 0.0 1070.1469 L 26.101143 991.8434 Q 52.202286 913.54 156.60686 469.82056 z" svg:height="13.050571mm" draw:style-name="style-339" svg:viewBox="0.0 0.0 339.31485 1305.0571" svg:width="3.3931484mm" svg:x="75.17129mm" svg:y="69.42904mm"/>
          <draw:path svg:d="M 339.31485 -3.6379788E-12 L 365.416 -3.6379788E-12 L 339.31485 52.202286 Q 339.31485 104.40457 417.6183 130.5057 Q 495.9217 156.60686 495.9217 156.60686 L 495.9217 182.708 L 495.9217 182.708 L 495.9217 182.708 L 469.82056 182.708 L 469.82056 182.708 L 391.51712 261.0114 Q 313.2137 313.2137 313.2137 339.31485 L 287.11255 365.416 L 287.11255 391.51712 L 287.11255 391.51712 L 287.11255 391.51712 Q 287.11255 391.51712 261.0114 391.51712 L 261.0114 417.6183 L 261.0114 417.6183 Q 234.91028 417.6183 156.60686 443.71942 Q 52.202286 443.71942 26.101143 443.71942 L 26.101143 417.6183 L 0.0 417.6183 L 0.0 417.6183 L 0.0 417.6183 L 0.0 391.51712 L 52.202286 391.51712 L 104.40457 391.51712 L 104.40457 365.416 L 130.5057 339.31485 L 130.5057 313.2137 L 130.5057 287.11255 L 104.40457 287.11255 L 104.40457 287.11255 L 104.40457 261.0114 L 130.5057 261.0114 L 130.5057 261.0114 L 130.5057 234.91028 L 130.5057 234.91028 L 130.5057 234.91028 L 156.60686 234.91028 L 156.60686 234.91028 L 156.60686 208.80914 L 182.708 208.80914 L 182.708 208.80914 L 182.708 182.708 L 182.708 182.708 L 182.708 182.708 L 156.60686 182.708 L 156.60686 182.708 L 156.60686 156.60686 L 130.5057 156.60686 L 130.5057 156.60686 L 130.5057 130.5057 L 130.5057 130.5057 L 130.5057 130.5057 L 182.708 130.5057 Q 234.91028 130.5057 234.91028 104.40457 Q 261.0114 78.30343 287.11255 52.202286 Q 313.2137 52.202286 313.2137 26.101143 Q 313.2137 -3.6379788E-12 339.31485 -3.6379788E-12 z" svg:height="4.4371943mm" draw:style-name="style-340" svg:viewBox="0.0 0.0 495.9217 443.71942" svg:width="4.959217mm" svg:x="102.055466mm" svg:y="178.2708mm"/>
          <draw:path svg:d="M 7960.848 52.202286 L 7986.949 52.202286 L 7986.949 52.202286 Q 7986.949 52.202286 8013.051 78.30343 L 8013.051 78.30343 L 8013.051 104.40457 L 8013.051 130.5057 L 7986.949 2584.013 Q 7960.848 5037.5205 7960.848 5507.341 L 7960.848 5977.1616 L 7960.848 5977.1616 Q 7934.747 5951.0605 7908.646 6081.566 Q 7856.444 6185.9707 7856.444 6159.8696 Q 7830.343 6159.8696 7804.241 6185.9707 Q 7752.039 6212.072 7752.039 6212.072 Q 7725.938 6212.072 7699.837 6159.8696 Q 7673.736 6133.7686 7647.635 6133.7686 Q 7621.5337 6133.7686 7621.5337 6107.667 Q 7621.5337 6081.566 7491.028 6055.465 Q 7386.623 6055.465 7386.623 6081.566 Q 7386.623 6107.667 7360.522 6081.566 Q 7360.522 6055.465 7230.016 6107.667 Q 7125.612 6185.9707 7125.612 6133.7686 L 7151.713 6081.566 L 7177.814 6081.566 Q 7177.814 6055.465 7177.814 6055.465 L 7177.814 6055.465 L 7177.814 6055.465 Q 7203.915 6055.465 7230.016 6003.2627 Q 7256.1177 6003.2627 7386.623 5820.5547 Q 7491.028 5637.8467 7517.129 5429.0376 Q 7543.23 5246.3296 7491.028 5141.925 Q 7438.8257 5063.6216 7334.421 5168.026 Q 7256.1177 5272.4307 7151.713 5324.633 Q 7047.308 5376.8354 6890.7017 5376.8354 L 6734.0947 5324.633 L 6734.0947 5324.633 L 6707.9937 5324.633 L 6707.9937 5324.633 L 6707.9937 5324.633 L 6681.8926 5298.5317 L 6655.791 5272.4307 L 6629.69 5272.4307 L 6603.589 5272.4307 L 6603.589 5272.4307 L 6603.589 5246.3296 L 6577.488 5246.3296 L 6577.488 5220.2285 L 6577.488 5220.2285 Q 6551.3867 5220.2285 6499.1846 5115.8237 Q 6394.78 5011.4194 6368.6787 4907.0146 Q 6342.5776 4776.509 6473.083 4619.9023 Q 6629.69 4437.1943 6707.9937 4254.4863 Q 6812.398 4071.778 6812.398 3862.969 Q 6812.398 3628.0588 6812.398 3601.9575 L 6786.297 3549.7554 L 6786.297 3497.553 Q 6760.196 3471.452 6629.69 3340.9463 Q 6473.083 3184.3394 6238.173 3184.3394 Q 6029.364 3184.3394 5951.0605 3184.3394 L 5872.757 3210.4404 L 5533.442 3393.1484 Q 5194.1274 3549.7554 5168.026 3575.8564 Q 5141.925 3601.9575 5063.6216 4150.0815 Q 4985.318 4698.2056 4985.318 4776.509 L 4985.318 4854.8125 L 4933.1157 5324.633 Q 4880.9136 5768.3525 4854.8125 5820.5547 L 4854.8125 5872.757 L 4854.8125 5872.757 L 4828.7114 5872.757 L 4828.7114 5898.858 L 4828.7114 5924.959 L 4802.6104 5924.959 L 4802.6104 5951.0605 L 4802.6104 5951.0605 L 4776.509 5951.0605 L 4776.509 5898.858 Q 4776.509 5872.757 4750.4077 5872.757 Q 4724.3066 5898.858 4698.2056 5951.0605 L 4672.1045 6029.364 L 4646.0034 6029.364 Q 4646.0034 6003.2627 4619.9023 5951.0605 Q 4593.801 5898.858 4567.6997 5872.757 Q 4515.4976 5846.656 4411.093 5898.858 L 4280.5874 5951.0605 L 4254.4863 5951.0605 L 4228.385 5951.0605 L 4228.385 5924.959 L 4228.385 5898.858 L 4228.385 5794.4536 Q 4254.4863 5690.049 4254.4863 5507.341 L 4254.4863 5324.633 L 4228.385 5324.633 L 4202.2837 5324.633 L 4150.0815 5350.734 Q 4123.9805 5376.8354 4045.677 5402.9365 L 3993.4746 5429.0376 L 3993.4746 5429.0376 Q 3993.4746 5429.0376 3941.2725 5455.1387 L 3889.07 5481.2397 L 3862.969 5481.2397 L 3836.868 5481.2397 L 3836.868 5324.633 Q 3836.868 5141.925 3862.969 5089.7227 Q 3889.07 5037.5205 3993.4746 4959.217 L 4123.9805 4880.9136 L 4150.0815 4880.9136 Q 4150.0815 4854.8125 4306.6885 4802.6104 Q 4463.2954 4724.3066 4515.4976 4332.7896 L 4541.5986 3967.3735 L 4515.4976 3967.3735 L 4489.3965 3967.3735 L 4463.2954 3993.4746 L 4411.093 4019.576 L 4384.9917 4019.576 L 4358.8906 4019.576 L 4358.8906 4045.677 Q 4358.8906 4045.677 4254.4863 4097.8794 L 4176.1826 4123.9805 L 4150.0815 4150.0815 L 4123.9805 4176.1826 L 4097.8794 4176.1826 L 4071.778 4176.1826 L 4071.778 4202.2837 L 4045.677 4202.2837 L 4045.677 4202.2837 L 4045.677 4228.385 L 4019.576 4228.385 L 3993.4746 4228.385 L 3993.4746 4254.4863 L 3993.4746 4254.4863 L 3967.3735 4254.4863 Q 3941.2725 4280.5874 3628.0588 4437.1943 L 3288.744 4646.0034 L 3288.744 4646.0034 L 3262.6428 4646.0034 L 3262.6428 4646.0034 L 3262.6428 4646.0034 L 3262.6428 4672.1045 L 3236.5415 4672.1045 L 3236.5415 4672.1045 L 3210.4404 4672.1045 L 3210.4404 4646.0034 L 3210.4404 4619.9023 L 3236.5415 4619.9023 L 3236.5415 4593.801 L 3236.5415 4593.801 Q 3262.6428 4593.801 3210.4404 4567.6997 Q 3210.4404 4541.5986 3210.4404 4489.3965 Q 3210.4404 4411.093 3184.3394 4437.1943 Q 3158.2383 4437.1943 3079.9348 4437.1943 Q 3027.7324 4411.093 3001.6313 4332.7896 Q 2949.429 4254.4863 2897.2268 4254.4863 Q 2871.1257 4254.4863 2871.1257 4202.2837 Q 2897.2268 4150.0815 2845.0244 4123.9805 Q 2818.9233 4071.778 2792.8223 4019.576 Q 2766.721 3967.3735 2740.6199 3967.3735 Q 2714.5188 3967.3735 2714.5188 3915.1714 Q 2714.5188 3862.969 2688.4177 3862.969 Q 2662.3164 3862.969 2636.2153 3836.868 Q 2584.013 3810.7668 2557.9119 3758.5645 Q 2531.8108 3732.4634 2479.6084 3732.4634 Q 2401.3052 3732.4634 2401.3052 3758.5645 Q 2401.3052 3784.6655 2323.0017 3758.5645 Q 2218.5972 3758.5645 2218.5972 3784.6655 Q 2218.5972 3810.7668 2192.4958 3810.7668 Q 2166.3948 3810.7668 2166.3948 3836.868 Q 2166.3948 3862.969 2114.1924 3810.7668 Q 2035.889 3758.5645 1957.5857 3758.5645 L 1853.181 3758.5645 L 1853.181 3784.6655 Q 1853.181 3810.7668 1853.181 3862.969 L 1853.181 3889.07 L 1800.9788 3889.07 L 1774.8777 3889.07 L 1774.8777 3915.1714 L 1748.7765 3941.2725 L 1748.7765 3941.2725 L 1748.7765 3941.2725 L 1748.7765 3915.1714 L 1748.7765 3862.969 L 1774.8777 3784.6655 Q 1800.9788 3706.362 1774.8777 3654.16 Q 1774.8777 3601.9575 1748.7765 3601.9575 Q 1722.6754 3601.9575 1696.5742 3497.553 Q 1696.5742 3393.1484 1696.5742 3340.9463 Q 1696.5742 3288.744 1670.4731 3262.6428 Q 1644.372 3236.5415 1696.5742 3210.4404 Q 1748.7765 3184.3394 1748.7765 3106.036 Q 1722.6754 3053.8335 1748.7765 3053.8335 Q 1774.8777 3079.9348 1800.9788 3027.7324 Q 1800.9788 2975.5303 1905.3834 2949.429 L 1983.6868 2923.328 L 2035.889 2923.328 L 2088.0913 2923.328 L 2088.0913 2897.2268 L 2061.9902 2897.2268 L 2061.9902 2897.2268 L 2061.9902 2871.1257 L 2061.9902 2871.1257 L 2061.9902 2871.1257 L 2035.889 2871.1257 L 2035.889 2871.1257 L 2035.889 2845.0244 L 2009.788 2845.0244 L 2009.788 2845.0244 L 2009.788 2818.9233 L 2009.788 2818.9233 L 2009.788 2818.9233 L 1983.6868 2818.9233 L 1983.6868 2818.9233 L 1931.4845 2792.8223 L 1879.2822 2792.8223 L 1879.2822 2766.721 L 1853.181 2714.5188 L 1853.181 2766.721 Q 1853.181 2818.9233 1827.08 2818.9233 Q 1800.9788 2818.9233 1800.9788 2845.0244 L 1800.9788 2871.1257 L 1774.8777 2871.1257 L 1774.8777 2871.1257 L 1774.8777 2845.0244 L 1748.7765 2845.0244 L 1748.7765 2845.0244 L 1748.7765 2818.9233 L 1748.7765 2818.9233 L 1748.7765 2818.9233 L 1722.6754 2818.9233 L 1722.6754 2818.9233 L 1722.6754 2792.8223 L 1696.5742 2792.8223 L 1696.5742 2818.9233 L 1696.5742 2845.0244 L 1670.4731 2845.0244 L 1644.372 2845.0244 L 1644.372 2818.9233 L 1644.372 2792.8223 L 1670.4731 2792.8223 L 1670.4731 2766.721 L 1696.5742 2766.721 Q 1722.6754 2766.721 1748.7765 2740.6199 Q 1774.8777 2740.6199 1774.8777 2714.5188 L 1748.7765 2688.4177 L 1748.7765 2662.3164 L 1748.7765 2610.1143 L 1722.6754 2610.1143 L 1696.5742 2610.1143 L 1696.5742 2584.013 L 1696.5742 2584.013 L 1696.5742 2610.1143 Q 1696.5742 2662.3164 1670.4731 2688.4177 Q 1670.4731 2714.5188 1644.372 2662.3164 Q 1592.1697 2662.3164 1566.0685 2610.1143 Q 1539.9674 2557.9119 1513.8662 2584.013 Q 1461.664 2610.1143 1435.5629 2557.9119 Q 1435.5629 2505.7097 1409.4617 2505.7097 Q 1383.3605 2505.7097 1383.3605 2453.5073 Q 1383.3605 2427.4062 1331.1582 2453.5073 Q 1305.0571 2453.5073 1331.1582 2505.7097 Q 1331.1582 2531.8108 1305.0571 2531.8108 Q 1278.9559 2531.8108 1278.9559 2505.7097 Q 1278.9559 2479.6084 1200.6526 2479.6084 Q 1122.3491 2453.5073 1122.3491 2427.4062 Q 1122.3491 2401.3052 1017.9445 2401.3052 L 913.54 2427.4062 L 939.6411 2427.4062 L 939.6411 2453.5073 L 913.54 2453.5073 L 887.43884 2453.5073 L 887.43884 2401.3052 Q 861.3377 2349.1028 861.3377 2349.1028 Q 861.3377 2349.1028 835.2366 2296.9004 Q 809.1354 2218.5972 730.832 2192.4958 L 652.52856 2140.2937 L 626.4274 2140.2937 L 600.3263 2140.2937 L 704.73083 2114.1924 L 783.03424 2088.0913 L 783.03424 2088.0913 L 756.9331 2088.0913 L 756.9331 2088.0913 L 756.9331 2088.0913 L 730.832 2061.9902 L 704.73083 2061.9902 L 704.73083 2009.788 L 704.73083 1957.5857 L 678.6297 1957.5857 L 652.52856 1957.5857 L 652.52856 1983.6868 L 652.52856 2009.788 L 626.4274 2035.889 Q 600.3263 2061.9902 600.3263 2035.889 Q 574.2251 1983.6868 548.12396 2035.889 Q 548.12396 2061.9902 443.71942 2061.9902 Q 365.416 2061.9902 365.416 2035.889 Q 365.416 2009.788 313.2137 1983.6868 Q 261.0114 1983.6868 234.91028 1931.4845 Q 234.91028 1879.2822 182.708 1879.2822 Q 156.60686 1905.3834 156.60686 1931.4845 Q 130.5057 1957.5857 130.5057 1905.3834 L 78.30343 1853.181 L 78.30343 1853.181 L 78.30343 1879.2822 L 78.30343 1879.2822 L 78.30343 1879.2822 L 52.202286 1853.181 Q 26.101143 1827.08 26.101143 1774.8777 Q 26.101143 1748.7765 78.30343 1748.7765 Q 104.40457 1774.8777 104.40457 1722.6754 Q 130.5057 1696.5742 52.202286 1722.6754 Q 0.0 1722.6754 0.0 1670.4731 Q 0.0 1644.372 26.101143 1644.372 Q 52.202286 1618.2708 78.30343 1513.8662 Q 78.30343 1409.4617 156.60686 1435.5629 Q 208.80914 1461.664 208.80914 1409.4617 Q 234.91028 1383.3605 287.11255 1383.3605 Q 339.31485 1383.3605 339.31485 1252.8549 L 339.31485 1148.4502 L 339.31485 1122.3491 L 339.31485 1096.2479 L 365.416 1096.2479 L 365.416 1096.2479 L 365.416 1070.1469 L 339.31485 1070.1469 L 339.31485 1044.0457 L 339.31485 991.8434 L 339.31485 991.8434 L 339.31485 991.8434 L 365.416 991.8434 L 365.416 991.8434 L 365.416 1017.9445 L 391.51712 1017.9445 L 391.51712 1017.9445 L 391.51712 1044.0457 L 391.51712 1044.0457 L 391.51712 1044.0457 L 391.51712 1096.2479 L 391.51712 1122.3491 L 391.51712 1148.4502 L 391.51712 1174.5514 L 391.51712 1200.6526 Q 391.51712 1252.8549 391.51712 1252.8549 Q 365.416 1278.9559 417.6183 1305.0571 Q 443.71942 1305.0571 443.71942 1331.1582 Q 443.71942 1357.2594 417.6183 1357.2594 Q 391.51712 1357.2594 391.51712 1409.4617 Q 391.51712 1435.5629 469.82056 1409.4617 Q 548.12396 1409.4617 600.3263 1461.664 Q 652.52856 1513.8662 652.52856 1539.9674 Q 652.52856 1566.0685 704.73083 1566.0685 Q 730.832 1566.0685 809.1354 1618.2708 Q 887.43884 1670.4731 965.74225 1696.5742 Q 1070.1469 1722.6754 1122.3491 1722.6754 Q 1148.4502 1722.6754 1174.5514 1644.372 Q 1174.5514 1566.0685 1200.6526 1566.0685 Q 1200.6526 1566.0685 1252.8549 1566.0685 L 1305.0571 1566.0685 L 1305.0571 1566.0685 L 1331.1582 1566.0685 L 1331.1582 1566.0685 L 1331.1582 1566.0685 L 1357.2594 1592.1697 Q 1383.3605 1592.1697 1383.3605 1566.0685 Q 1383.3605 1539.9674 1409.4617 1539.9674 L 1409.4617 1539.9674 L 1435.5629 1566.0685 Q 1435.5629 1566.0685 1435.5629 1592.1697 L 1461.664 1592.1697 L 1461.664 1592.1697 Q 1461.664 1618.2708 1487.7651 1618.2708 L 1487.7651 1618.2708 L 1487.7651 1592.1697 L 1487.7651 1592.1697 L 1696.5742 1592.1697 Q 1931.4845 1566.0685 2009.788 1539.9674 Q 2061.9902 1513.8662 2088.0913 1487.7651 L 2114.1924 1487.7651 L 2140.2937 1487.7651 L 2166.3948 1461.664 L 2218.5972 1461.664 Q 2270.7993 1435.5629 2270.7993 1409.4617 Q 2270.7993 1383.3605 2323.0017 1383.3605 Q 2349.1028 1383.3605 2349.1028 1409.4617 Q 2349.1028 1435.5629 2401.3052 1435.5629 Q 2453.5073 1435.5629 2557.9119 1592.1697 Q 2662.3164 1748.7765 2688.4177 1748.7765 Q 2714.5188 1748.7765 2792.8223 1827.08 Q 2845.0244 1879.2822 2871.1257 1905.3834 Q 2897.2268 1931.4845 2923.328 1931.4845 L 2923.328 1931.4845 L 2949.429 1931.4845 L 2975.5303 1931.4845 L 3001.6313 1931.4845 Q 3027.7324 1931.4845 3027.7324 1905.3834 Q 3053.8335 1905.3834 3106.036 1879.2822 Q 3158.2383 1827.08 3184.3394 1827.08 Q 3210.4404 1800.9788 3210.4404 1722.6754 Q 3210.4404 1644.372 3236.5415 1644.372 Q 3262.6428 1618.2708 3314.845 1566.0685 L 3393.1484 1513.8662 L 3471.452 1461.664 Q 3549.7554 1409.4617 3575.8564 1435.5629 Q 3628.0588 1435.5629 3628.0588 1409.4617 Q 3628.0588 1383.3605 3654.16 1409.4617 Q 3680.261 1409.4617 3810.7668 1409.4617 Q 3967.3735 1409.4617 4123.9805 1461.664 Q 4280.5874 1513.8662 4384.9917 1461.664 Q 4489.3965 1409.4617 4489.3965 1383.3605 L 4515.4976 1383.3605 L 4515.4976 1383.3605 L 4515.4976 1357.2594 L 4515.4976 1357.2594 L 4515.4976 1357.2594 L 4541.5986 1305.0571 Q 4567.6997 1278.9559 4567.6997 1278.9559 Q 4567.6997 1252.8549 4567.6997 1122.3491 Q 4541.5986 991.8434 4489.3965 939.6411 L 4411.093 913.54 L 4411.093 887.43884 L 4411.093 835.2366 L 4384.9917 835.2366 L 4384.9917 835.2366 L 4384.9917 809.1354 L 4358.8906 809.1354 L 4358.8906 783.03424 L 4358.8906 756.9331 L 4384.9917 756.9331 L 4384.9917 756.9331 L 4437.1943 756.9331 L 4489.3965 783.03424 L 4489.3965 783.03424 L 4515.4976 783.03424 L 4515.4976 783.03424 L 4515.4976 783.03424 L 4672.1045 861.3377 Q 4828.7114 913.54 4854.8125 939.6411 Q 4880.9136 939.6411 4933.1157 1017.9445 Q 4959.217 1096.2479 4985.318 1148.4502 Q 5037.5205 1200.6526 5063.6216 1226.7537 Q 5089.7227 1226.7537 5089.7227 1200.6526 Q 5115.8237 1200.6526 5141.925 1174.5514 Q 5168.026 1148.4502 5194.1274 1148.4502 L 5246.3296 1148.4502 L 5246.3296 1122.3491 L 5246.3296 1096.2479 L 5272.4307 1096.2479 L 5298.5317 1096.2479 L 5298.5317 1122.3491 L 5298.5317 1148.4502 L 5272.4307 1174.5514 L 5272.4307 1200.6526 L 5246.3296 1200.6526 L 5220.2285 1200.6526 L 5194.1274 1252.8549 Q 5141.925 1305.0571 5141.925 1461.664 L 5141.925 1592.1697 L 5168.026 1592.1697 L 5168.026 1566.0685 L 5246.3296 1566.0685 L 5298.5317 1566.0685 L 5350.734 1592.1697 L 5376.8354 1618.2708 L 5402.9365 1618.2708 L 5455.1387 1618.2708 L 5455.1387 1618.2708 L 5481.2397 1618.2708 L 5507.341 1618.2708 L 5533.442 1618.2708 L 5533.442 1592.1697 Q 5559.5435 1566.0685 5559.5435 1539.9674 Q 5559.5435 1513.8662 5611.7456 1357.2594 Q 5637.8467 1200.6526 5690.049 1174.5514 Q 5716.15 1148.4502 5794.4536 887.43884 Q 5872.757 600.3263 5977.1616 574.2251 L 6055.465 548.12396 L 6081.566 548.12396 L 6133.7686 548.12396 L 6133.7686 522.0228 L 6133.7686 469.82056 L 6159.8696 469.82056 L 6159.8696 469.82056 L 6159.8696 443.71942 L 6159.8696 443.71942 L 6159.8696 443.71942 L 6185.9707 443.71942 L 6185.9707 469.82056 Q 6185.9707 469.82056 6212.072 469.82056 L 6212.072 495.9217 L 6238.173 495.9217 L 6238.173 495.9217 L 6238.173 522.0228 Q 6264.274 548.12396 6290.375 548.12396 L 6342.5776 548.12396 L 6342.5776 574.2251 L 6342.5776 600.3263 L 6342.5776 600.3263 L 6342.5776 600.3263 L 6316.4766 626.4274 L 6316.4766 626.4274 L 6316.4766 652.52856 L 6342.5776 678.6297 L 6342.5776 678.6297 L 6342.5776 678.6297 L 6342.5776 704.73083 L 6368.6787 704.73083 L 6368.6787 704.73083 L 6368.6787 730.832 L 6368.6787 730.832 L 6394.78 730.832 L 6394.78 730.832 L 6394.78 730.832 L 6473.083 756.9331 Q 6551.3867 756.9331 6551.3867 730.832 Q 6551.3867 704.73083 6577.488 704.73083 L 6603.589 704.73083 L 6603.589 704.73083 Q 6629.69 730.832 6629.69 704.73083 L 6629.69 704.73083 L 6734.0947 626.4274 Q 6812.398 548.12396 6838.499 522.0228 Q 6838.499 495.9217 6916.8027 522.0228 Q 6969.005 548.12396 6995.106 548.12396 Q 6995.106 574.2251 7073.4097 574.2251 L 7125.612 574.2251 L 7125.612 548.12396 Q 7125.612 522.0228 7151.713 443.71942 L 7151.713 365.416 L 7177.814 365.416 L 7177.814 365.416 L 7177.814 339.31485 L 7177.814 339.31485 L 7203.915 339.31485 L 7203.915 313.2137 L 7203.915 313.2137 L 7230.016 313.2137 L 7230.016 313.2137 L 7230.016 313.2137 L 7308.32 261.0114 Q 7386.623 261.0114 7491.028 208.80914 Q 7595.432 156.60686 7595.432 130.5057 Q 7595.432 104.40457 7647.635 104.40457 Q 7699.837 104.40457 7699.837 26.101143 Q 7699.837 -52.202286 7699.837 -3.6379788E-12 Q 7725.938 52.202286 7752.039 52.202286 Q 7752.039 78.30343 7778.14 104.40457 Q 7778.14 104.40457 7856.444 104.40457 Q 7908.646 52.202286 7960.848 52.202286 z M 4724.3066 913.54 Q 4724.3066 913.54 4750.4077 913.54 Q 4750.4077 939.6411 4724.3066 939.6411 Q 4724.3066 939.6411 4724.3066 913.54 z M 4776.509 939.6411 Q 4776.509 939.6411 4802.6104 939.6411 Q 4802.6104 939.6411 4776.509 939.6411 Q 4776.509 939.6411 4776.509 939.6411 z M 417.6183 1983.6868 Q 443.71942 1957.5857 443.71942 1983.6868 Q 443.71942 2009.788 417.6183 2035.889 Q 391.51712 2035.889 417.6183 1983.6868 z M 1044.0457 2270.7993 L 1070.1469 2270.7993 L 1070.1469 2296.9004 Q 1070.1469 2349.1028 1044.0457 2349.1028 Q 1017.9445 2349.1028 1017.9445 2323.0017 L 1017.9445 2296.9004 L 1044.0457 2296.9004 L 1044.0457 2296.9004 L 1044.0457 2270.7993 z M 2818.9233 3967.3735 Q 2845.0244 3967.3735 2845.0244 3967.3735 Q 2845.0244 3967.3735 2845.0244 3967.3735 Q 2818.9233 3967.3735 2818.9233 3967.3735 z M 2923.328 4176.1826 Q 2949.429 4176.1826 2949.429 4176.1826 Q 2949.429 4176.1826 2949.429 4176.1826 Q 2923.328 4176.1826 2923.328 4176.1826 z" svg:height="62.120716mm" draw:style-name="style-341" svg:viewBox="0.0 0.0 8013.051 6212.072" svg:width="80.13051mm" svg:x="116.150085mm" svg:y="184.79608mm"/>
          <draw:path svg:d="M 261.0114 52.202286 L 391.51712 0.0 L 339.31485 52.202286 Q 287.11255 104.40457 261.0114 130.5057 L 234.91028 130.5057 L 234.91028 156.60686 L 208.80914 182.708 L 208.80914 261.0114 L 208.80914 313.2137 L 182.708 365.416 L 156.60686 391.51712 L 156.60686 391.51712 L 156.60686 417.6183 L 156.60686 417.6183 L 156.60686 417.6183 L 182.708 417.6183 L 182.708 417.6183 L 261.0114 417.6183 Q 313.2137 417.6183 365.416 391.51712 L 391.51712 391.51712 L 391.51712 417.6183 L 365.416 469.82056 L 313.2137 730.832 Q 261.0114 991.8434 234.91028 991.8434 L 234.91028 991.8434 L 208.80914 991.8434 Q 182.708 991.8434 156.60686 965.74225 L 156.60686 965.74225 L 156.60686 939.6411 Q 156.60686 939.6411 208.80914 783.03424 L 261.0114 600.3263 L 261.0114 574.2251 L 261.0114 548.12396 L 234.91028 548.12396 L 234.91028 522.0228 L 234.91028 522.0228 L 208.80914 522.0228 L 208.80914 522.0228 L 208.80914 522.0228 L 156.60686 574.2251 Q 104.40457 574.2251 78.30343 600.3263 L 52.202286 626.4274 L 26.101143 626.4274 L 0.0 626.4274 L 0.0 574.2251 L 0.0 548.12396 L 26.101143 495.9217 L 52.202286 443.71942 L 52.202286 365.416 Q 52.202286 313.2137 104.40457 208.80914 Q 156.60686 104.40457 261.0114 52.202286 z" svg:height="9.918434mm" draw:style-name="style-342" svg:viewBox="0.0 0.0 391.51712 991.8434" svg:width="3.9151714mm" svg:x="21.92496mm" svg:y="46.982056mm"/>
          <draw:path svg:d="M 365.416 26.101143 L 391.51712 -1.8189894E-12 L 391.51712 -1.8189894E-12 L 417.6183 -1.8189894E-12 L 417.6183 -1.8189894E-12 L 417.6183 -1.8189894E-12 L 443.71942 26.101143 L 469.82056 26.101143 L 469.82056 52.202286 L 469.82056 78.30343 L 495.9217 130.5057 L 495.9217 182.708 L 469.82056 182.708 L 443.71942 208.80914 L 417.6183 208.80914 Q 391.51712 208.80914 365.416 208.80914 Q 365.416 208.80914 313.2137 234.91028 L 287.11255 261.0114 L 234.91028 261.0114 L 182.708 261.0114 L 182.708 287.11255 L 182.708 287.11255 L 156.60686 287.11255 Q 156.60686 313.2137 130.5057 313.2137 Q 104.40457 313.2137 52.202286 313.2137 Q 0.0 313.2137 0.0 261.0114 Q 0.0 208.80914 52.202286 182.708 L 130.5057 156.60686 L 130.5057 156.60686 Q 156.60686 156.60686 156.60686 156.60686 L 156.60686 130.5057 L 234.91028 78.30343 Q 313.2137 52.202286 365.416 26.101143 z" svg:height="3.132137mm" draw:style-name="style-343" svg:viewBox="0.0 0.0 495.9217 313.2137" svg:width="4.959217mm" svg:x="184.27406mm" svg:y="134.6819mm"/>
          <draw:path svg:d="M 1226.7537 26.101143 L 1226.7537 0.0 L 1305.0571 26.101143 Q 1357.2594 26.101143 1383.3605 104.40457 Q 1409.4617 182.708 1513.8662 234.91028 Q 1644.372 287.11255 1670.4731 313.2137 L 1670.4731 313.2137 L 1670.4731 313.2137 Q 1670.4731 339.31485 1670.4731 339.31485 L 1696.5742 339.31485 L 1696.5742 339.31485 Q 1696.5742 339.31485 1644.372 391.51712 L 1592.1697 391.51712 L 1592.1697 417.6183 L 1566.0685 417.6183 L 1566.0685 417.6183 L 1566.0685 443.71942 L 1618.2708 495.9217 Q 1670.4731 574.2251 1696.5742 600.3263 L 1696.5742 626.4274 L 1618.2708 652.52856 Q 1539.9674 652.52856 1566.0685 730.832 Q 1566.0685 809.1354 1566.0685 835.2366 L 1566.0685 835.2366 L 1539.9674 835.2366 L 1539.9674 861.3377 L 1539.9674 861.3377 L 1513.8662 861.3377 L 1513.8662 861.3377 L 1513.8662 861.3377 L 1513.8662 887.43884 L 1513.8662 887.43884 L 1487.7651 887.43884 L 1487.7651 913.54 L 1487.7651 913.54 L 1461.664 913.54 L 1461.664 913.54 L 1461.664 939.6411 L 1435.5629 939.6411 Q 1409.4617 965.74225 1357.2594 991.8434 Q 1278.9559 1017.9445 1044.0457 1044.0457 L 835.2366 1044.0457 L 835.2366 1044.0457 L 809.1354 1044.0457 L 809.1354 1017.9445 Q 809.1354 991.8434 783.03424 991.8434 L 756.9331 991.8434 L 756.9331 991.8434 Q 756.9331 965.74225 730.832 965.74225 L 678.6297 965.74225 L 626.4274 965.74225 Q 600.3263 965.74225 469.82056 965.74225 Q 313.2137 965.74225 261.0114 913.54 Q 182.708 913.54 156.60686 756.9331 Q 156.60686 626.4274 78.30343 522.0228 Q 0.0 391.51712 0.0 339.31485 L 0.0 261.0114 L 0.0 261.0114 L 0.0 234.91028 L 156.60686 182.708 Q 313.2137 78.30343 443.71942 78.30343 Q 574.2251 78.30343 600.3263 78.30343 L 626.4274 78.30343 L 600.3263 130.5057 Q 574.2251 156.60686 574.2251 182.708 L 574.2251 234.91028 L 600.3263 234.91028 L 626.4274 234.91028 L 626.4274 208.80914 L 626.4274 182.708 L 704.73083 182.708 Q 783.03424 182.708 835.2366 156.60686 Q 913.54 130.5057 1044.0457 130.5057 L 1200.6526 130.5057 L 1252.8549 130.5057 L 1278.9559 130.5057 L 1278.9559 78.30343 Q 1278.9559 52.202286 1252.8549 52.202286 Q 1226.7537 52.202286 1226.7537 26.101143 z" svg:height="10.440456mm" draw:style-name="style-344" svg:viewBox="0.0 0.0 1696.5742 1044.0457" svg:width="16.965742mm" svg:x="122.67537mm" svg:y="190.27733mm"/>
          <draw:path svg:d="M 704.73083 26.101143 L 756.9331 26.101143 L 783.03424 0.0 L 809.1354 0.0 L 861.3377 0.0 L 913.54 0.0 L 887.43884 78.30343 Q 835.2366 156.60686 835.2366 208.80914 L 835.2366 261.0114 L 835.2366 261.0114 L 835.2366 287.11255 L 809.1354 287.11255 L 783.03424 287.11255 L 783.03424 313.2137 L 783.03424 339.31485 L 809.1354 339.31485 L 835.2366 339.31485 L 835.2366 339.31485 Q 835.2366 339.31485 783.03424 365.416 Q 704.73083 391.51712 678.6297 365.416 L 626.4274 339.31485 L 626.4274 339.31485 Q 652.52856 339.31485 652.52856 313.2137 L 652.52856 313.2137 L 652.52856 313.2137 Q 652.52856 287.11255 678.6297 287.11255 Q 704.73083 287.11255 730.832 234.91028 Q 730.832 182.708 417.6183 182.708 L 78.30343 182.708 L 78.30343 182.708 L 52.202286 156.60686 L 52.202286 156.60686 L 52.202286 130.5057 L 52.202286 130.5057 L 52.202286 130.5057 L 78.30343 130.5057 L 78.30343 130.5057 L 52.202286 104.40457 L 9.094947E-13 104.40457 L 9.094947E-13 104.40457 L 9.094947E-13 78.30343 L 234.91028 78.30343 Q 469.82056 78.30343 574.2251 52.202286 L 652.52856 26.101143 L 704.73083 26.101143 z" svg:height="3.6541598mm" draw:style-name="style-345" svg:viewBox="0.0 0.0 913.54 365.416" svg:width="9.1354mm" svg:x="72.56117mm" svg:y="140.16313mm"/>
          <draw:path svg:d="M 130.5057 0.0 L 234.91028 0.0 L 234.91028 0.0 Q 234.91028 0.0 261.0114 26.101143 L 261.0114 26.101143 L 391.51712 130.5057 Q 522.0228 261.0114 678.6297 261.0114 Q 809.1354 313.2137 1017.9445 417.6183 Q 1200.6526 522.0228 1252.8549 626.4274 Q 1305.0571 704.73083 1305.0571 809.1354 Q 1305.0571 913.54 1879.2822 1200.6526 Q 2453.5073 1513.8662 2531.8108 1592.1697 Q 2610.1143 1670.4731 2636.2153 1670.4731 L 2636.2153 1670.4731 L 2636.2153 1696.5742 L 2662.3164 1696.5742 L 2662.3164 1696.5742 L 2662.3164 1722.6754 L 2662.3164 1722.6754 L 2662.3164 1722.6754 L 2688.4177 1722.6754 L 2688.4177 1722.6754 L 2688.4177 1748.7765 L 2714.5188 1748.7765 L 2714.5188 1748.7765 L 2714.5188 1774.8777 L 2740.6199 1774.8777 L 2766.721 1774.8777 L 2766.721 1800.9788 L 2766.721 1827.08 L 2766.721 1827.08 L 2740.6199 1827.08 L 2662.3164 1853.181 Q 2557.9119 1853.181 2557.9119 1827.08 Q 2557.9119 1800.9788 2505.7097 1774.8777 L 2479.6084 1774.8777 L 2453.5073 1748.7765 L 2401.3052 1748.7765 L 2401.3052 1774.8777 L 2401.3052 1800.9788 L 2401.3052 1827.08 Q 2401.3052 1853.181 2401.3052 1879.2822 Q 2427.4062 1879.2822 2427.4062 1905.3834 L 2453.5073 1905.3834 L 2453.5073 1931.4845 L 2453.5073 1957.5857 L 2427.4062 1957.5857 L 2401.3052 1931.4845 L 2401.3052 1931.4845 L 2401.3052 1931.4845 L 2375.2039 1931.4845 L 2375.2039 1931.4845 L 2375.2039 1905.3834 L 2349.1028 1905.3834 L 2349.1028 1905.3834 L 2349.1028 1905.3834 L 2323.0017 1905.3834 Q 2296.9004 1905.3834 2270.7993 1853.181 Q 2244.6982 1827.08 1931.4845 1592.1697 L 1592.1697 1357.2594 L 1592.1697 1357.2594 Q 1592.1697 1357.2594 1566.0685 1331.1582 L 1539.9674 1331.1582 L 1513.8662 1331.1582 L 1513.8662 1331.1582 L 1513.8662 1331.1582 Q 1513.8662 1305.0571 1357.2594 1226.7537 L 1200.6526 1122.3491 L 1200.6526 1096.2479 Q 1200.6526 1096.2479 1174.5514 1070.1469 Q 1148.4502 1044.0457 1122.3491 965.74225 Q 1096.2479 887.43884 939.6411 756.9331 Q 783.03424 626.4274 783.03424 600.3263 Q 783.03424 574.2251 756.9331 574.2251 Q 730.832 600.3263 704.73083 626.4274 L 652.52856 678.6297 L 652.52856 652.52856 L 626.4274 626.4274 L 626.4274 626.4274 L 626.4274 626.4274 L 626.4274 600.3263 L 626.4274 600.3263 L 600.3263 600.3263 L 600.3263 574.2251 L 600.3263 574.2251 L 574.2251 574.2251 L 574.2251 574.2251 L 574.2251 574.2251 L 574.2251 600.3263 L 574.2251 600.3263 L 548.12396 626.4274 Q 548.12396 652.52856 469.82056 678.6297 Q 417.6183 678.6297 417.6183 652.52856 Q 417.6183 626.4274 313.2137 626.4274 Q 208.80914 626.4274 208.80914 600.3263 Q 208.80914 574.2251 130.5057 548.12396 Q 78.30343 522.0228 26.101143 417.6183 Q 1.8189894E-12 287.11255 1.8189894E-12 234.91028 Q 52.202286 182.708 1.8189894E-12 156.60686 Q -26.101143 104.40457 1.8189894E-12 104.40457 Q 52.202286 78.30343 26.101143 52.202286 Q 1.8189894E-12 0.0 130.5057 0.0 z" svg:height="19.575857mm" draw:style-name="style-346" svg:viewBox="0.0 0.0 2766.721 1957.5857" svg:width="27.66721mm" svg:x="128.41762mm" svg:y="109.624794mm"/>
          <draw:path svg:d="M 835.2366 -1.8189894E-12 L 835.2366 -1.8189894E-12 L 809.1354 156.60686 Q 783.03424 287.11255 756.9331 339.31485 L 730.832 391.51712 L 730.832 417.6183 L 730.832 443.71942 L 704.73083 469.82056 L 704.73083 469.82056 L 704.73083 469.82056 Q 678.6297 469.82056 678.6297 469.82056 L 678.6297 495.9217 L 469.82056 652.52856 Q 234.91028 835.2366 208.80914 835.2366 L 182.708 835.2366 L 156.60686 861.3377 L 130.5057 887.43884 L 104.40457 887.43884 L 52.202286 887.43884 L 26.101143 887.43884 L 0.0 887.43884 L 0.0 861.3377 L 0.0 835.2366 L 26.101143 835.2366 L 52.202286 835.2366 L 52.202286 809.1354 L 52.202286 809.1354 L 52.202286 756.9331 Q 52.202286 704.73083 104.40457 626.4274 L 130.5057 548.12396 L 156.60686 522.0228 Q 208.80914 522.0228 234.91028 495.9217 L 261.0114 495.9217 L 261.0114 469.82056 L 261.0114 443.71942 L 287.11255 417.6183 L 287.11255 391.51712 L 261.0114 391.51712 Q 234.91028 365.416 156.60686 365.416 L 78.30343 365.416 L 78.30343 365.416 L 104.40457 339.31485 L 104.40457 339.31485 L 104.40457 313.2137 L 156.60686 313.2137 L 182.708 313.2137 L 417.6183 182.708 Q 678.6297 52.202286 730.832 26.101143 Q 809.1354 -1.8189894E-12 835.2366 -1.8189894E-12 z" svg:height="8.874389mm" draw:style-name="style-347" svg:viewBox="0.0 0.0 835.2366 887.43884" svg:width="8.3523655mm" svg:x="80.39152mm" svg:y="134.6819mm"/>
          <draw:path svg:d="M 1566.0685 417.6183 L 1566.0685 417.6183 L 1566.0685 469.82056 Q 1566.0685 495.9217 1592.1697 522.0228 L 1592.1697 522.0228 L 1566.0685 522.0228 Q 1539.9674 522.0228 1539.9674 548.12396 L 1539.9674 574.2251 L 1513.8662 574.2251 Q 1487.7651 574.2251 1409.4617 704.73083 Q 1331.1582 809.1354 1252.8549 835.2366 Q 1200.6526 835.2366 1200.6526 861.3377 Q 1200.6526 887.43884 1044.0457 965.74225 Q 913.54 1044.0457 887.43884 1017.9445 L 887.43884 1017.9445 L 861.3377 1017.9445 L 861.3377 1044.0457 L 861.3377 1044.0457 L 835.2366 1044.0457 L 835.2366 1070.1469 L 835.2366 1096.2479 L 809.1354 1096.2479 L 809.1354 1096.2479 L 783.03424 1122.3491 L 756.9331 1148.4502 L 756.9331 1148.4502 L 730.832 1148.4502 L 730.832 1148.4502 L 730.832 1148.4502 L 730.832 1174.5514 L 730.832 1174.5514 L 704.73083 1174.5514 L 704.73083 1200.6526 L 704.73083 1200.6526 L 704.73083 1200.6526 L 678.6297 1200.6526 Q 678.6297 1200.6526 522.0228 1226.7537 L 391.51712 1226.7537 L 365.416 1226.7537 Q 365.416 1200.6526 261.0114 1070.1469 L 130.5057 939.6411 L 130.5057 939.6411 Q 104.40457 913.54 104.40457 913.54 L 104.40457 913.54 L 104.40457 887.43884 Q 104.40457 887.43884 78.30343 887.43884 L 52.202286 861.3377 L 52.202286 835.2366 L 52.202286 809.1354 L 26.101143 783.03424 L 0.0 730.832 L 0.0 730.832 L 0.0 730.832 L 26.101143 704.73083 L 52.202286 678.6297 L 78.30343 678.6297 L 104.40457 678.6297 L 104.40457 652.52856 L 104.40457 652.52856 L 130.5057 652.52856 L 130.5057 626.4274 L 130.5057 626.4274 L 156.60686 626.4274 L 156.60686 626.4274 Q 182.708 626.4274 234.91028 626.4274 Q 287.11255 626.4274 365.416 626.4274 Q 417.6183 574.2251 417.6183 574.2251 L 417.6183 574.2251 L 469.82056 574.2251 Q 548.12396 574.2251 600.3263 548.12396 L 652.52856 548.12396 L 652.52856 548.12396 Q 652.52856 574.2251 678.6297 574.2251 L 678.6297 574.2251 L 730.832 574.2251 L 783.03424 574.2251 L 783.03424 548.12396 L 783.03424 522.0228 L 756.9331 522.0228 L 756.9331 522.0228 L 756.9331 495.9217 Q 730.832 495.9217 704.73083 417.6183 L 652.52856 365.416 L 652.52856 313.2137 Q 678.6297 287.11255 678.6297 261.0114 Q 730.832 234.91028 809.1354 208.80914 Q 913.54 156.60686 939.6411 104.40457 L 939.6411 26.101143 L 991.8434 0.0 Q 1044.0457 0.0 1070.1469 78.30343 Q 1096.2479 156.60686 1252.8549 339.31485 Q 1409.4617 548.12396 1435.5629 469.82056 Q 1487.7651 365.416 1513.8662 365.416 Q 1539.9674 365.416 1539.9674 391.51712 Q 1566.0685 417.6183 1566.0685 417.6183 z" svg:height="12.267537mm" draw:style-name="style-348" svg:viewBox="0.0 0.0 1592.1697 1226.7537" svg:width="15.921697mm" svg:x="95.53018mm" svg:y="89.26591mm"/>
          <draw:path svg:d="M 2792.8223 0.0 L 2792.8223 0.0 L 2766.721 26.101143 Q 2766.721 78.30343 2871.1257 78.30343 Q 3001.6313 78.30343 3027.7324 78.30343 L 3053.8335 78.30343 L 3106.036 78.30343 L 3158.2383 78.30343 L 3158.2383 104.40457 L 3132.137 104.40457 L 3132.137 104.40457 L 3132.137 130.5057 L 3132.137 130.5057 L 3132.137 130.5057 L 3106.036 182.708 L 3079.9348 208.80914 L 3079.9348 208.80914 L 3079.9348 234.91028 L 3079.9348 234.91028 L 3079.9348 234.91028 L 3053.8335 234.91028 L 3053.8335 234.91028 L 3001.6313 261.0114 Q 2949.429 287.11255 2845.0244 287.11255 Q 2740.6199 287.11255 2740.6199 313.2137 Q 2766.721 339.31485 2714.5188 365.416 Q 2688.4177 391.51712 2688.4177 417.6183 Q 2688.4177 443.71942 2610.1143 443.71942 Q 2505.7097 443.71942 2505.7097 495.9217 Q 2505.7097 574.2251 2453.5073 574.2251 L 2427.4062 574.2251 L 2427.4062 626.4274 L 2427.4062 678.6297 L 2427.4062 678.6297 Q 2401.3052 678.6297 2401.3052 704.73083 L 2401.3052 704.73083 L 2401.3052 704.73083 Q 2401.3052 704.73083 2349.1028 730.832 Q 2323.0017 756.9331 2349.1028 783.03424 Q 2349.1028 809.1354 2296.9004 756.9331 Q 2244.6982 730.832 2140.2937 756.9331 Q 2035.889 756.9331 2035.889 783.03424 Q 2035.889 809.1354 1983.6868 809.1354 Q 1957.5857 809.1354 1957.5857 861.3377 Q 1957.5857 887.43884 1931.4845 887.43884 Q 1905.3834 887.43884 1905.3834 913.54 Q 1879.2822 939.6411 1748.7765 1017.9445 Q 1618.2708 1096.2479 1670.4731 1044.0457 Q 1696.5742 1017.9445 1670.4731 991.8434 Q 1618.2708 965.74225 1618.2708 991.8434 Q 1592.1697 1017.9445 1566.0685 1017.9445 L 1539.9674 1017.9445 L 1539.9674 991.8434 L 1566.0685 965.74225 L 1566.0685 965.74225 L 1566.0685 965.74225 L 1592.1697 939.6411 Q 1618.2708 939.6411 1644.372 913.54 L 1670.4731 861.3377 L 1670.4731 861.3377 L 1670.4731 861.3377 L 1670.4731 835.2366 L 1670.4731 835.2366 L 1696.5742 835.2366 L 1696.5742 809.1354 L 1696.5742 809.1354 L 1722.6754 809.1354 L 1722.6754 809.1354 L 1722.6754 809.1354 L 1696.5742 809.1354 L 1670.4731 809.1354 L 1618.2708 809.1354 Q 1566.0685 809.1354 1461.664 809.1354 L 1383.3605 809.1354 L 1383.3605 809.1354 L 1383.3605 809.1354 L 1409.4617 783.03424 L 1461.664 756.9331 L 1513.8662 756.9331 L 1566.0685 756.9331 L 1566.0685 704.73083 Q 1566.0685 678.6297 1539.9674 652.52856 Q 1539.9674 600.3263 1618.2708 574.2251 L 1722.6754 548.12396 L 1774.8777 548.12396 L 1853.181 548.12396 L 1853.181 522.0228 L 1879.2822 522.0228 L 1879.2822 522.0228 L 1879.2822 495.9217 L 1774.8777 495.9217 L 1644.372 495.9217 L 1487.7651 522.0228 Q 1331.1582 548.12396 1148.4502 600.3263 Q 991.8434 652.52856 678.6297 704.73083 L 339.31485 756.9331 L 313.2137 783.03424 L 287.11255 809.1354 L 208.80914 809.1354 L 156.60686 809.1354 L 156.60686 835.2366 L 156.60686 835.2366 L 130.5057 861.3377 L 130.5057 887.43884 L 208.80914 887.43884 L 261.0114 913.54 L 261.0114 913.54 L 261.0114 913.54 L 182.708 913.54 L 104.40457 913.54 L 78.30343 887.43884 L 52.202286 887.43884 L 52.202286 861.3377 L 52.202286 835.2366 L 78.30343 809.1354 L 104.40457 783.03424 L 104.40457 783.03424 L 104.40457 756.9331 L 104.40457 756.9331 Q 104.40457 756.9331 130.5057 730.832 Q 130.5057 704.73083 156.60686 704.73083 Q 182.708 704.73083 182.708 678.6297 Q 182.708 652.52856 234.91028 652.52856 Q 287.11255 652.52856 287.11255 626.4274 L 313.2137 600.3263 L 313.2137 574.2251 L 313.2137 548.12396 L 287.11255 522.0228 L 287.11255 495.9217 L 313.2137 495.9217 L 339.31485 495.9217 L 339.31485 469.82056 L 313.2137 443.71942 L 313.2137 443.71942 L 313.2137 443.71942 L 287.11255 443.71942 Q 261.0114 443.71942 156.60686 443.71942 L 52.202286 443.71942 L 26.101143 469.82056 L 0.0 469.82056 L 0.0 443.71942 L 0.0 417.6183 L 26.101143 391.51712 L 26.101143 365.416 L 26.101143 339.31485 L 26.101143 313.2137 L 52.202286 313.2137 L 78.30343 287.11255 L 78.30343 287.11255 L 78.30343 287.11255 L 365.416 261.0114 Q 678.6297 234.91028 1070.1469 234.91028 Q 1461.664 234.91028 1461.664 287.11255 Q 1461.664 287.11255 1513.8662 287.11255 Q 1592.1697 287.11255 1644.372 287.11255 L 1696.5742 287.11255 L 1722.6754 261.0114 L 1774.8777 234.91028 L 1774.8777 234.91028 L 1774.8777 234.91028 L 1879.2822 208.80914 Q 2009.788 182.708 2088.0913 182.708 L 2140.2937 182.708 L 2140.2937 156.60686 L 2140.2937 156.60686 L 2166.3948 156.60686 L 2166.3948 130.5057 L 2166.3948 130.5057 L 2166.3948 130.5057 L 2192.4958 130.5057 Q 2192.4958 130.5057 2192.4958 104.40457 L 2192.4958 104.40457 L 2192.4958 104.40457 Q 2218.5972 78.30343 2218.5972 78.30343 L 2218.5972 78.30343 L 2296.9004 78.30343 Q 2349.1028 78.30343 2453.5073 78.30343 Q 2557.9119 78.30343 2662.3164 52.202286 Q 2766.721 26.101143 2766.721 26.101143 Q 2766.721 0.0 2792.8223 0.0 z M 1722.6754 835.2366 Q 1722.6754 835.2366 1748.7765 835.2366 Q 1748.7765 861.3377 1722.6754 861.3377 Q 1722.6754 861.3377 1722.6754 835.2366 z" svg:height="10.440456mm" draw:style-name="style-349" svg:viewBox="0.0 0.0 3158.2383 1044.0457" svg:width="31.582382mm" svg:x="99.18434mm" svg:y="152.16966mm"/>
          <draw:path svg:d="M 208.80914 26.101143 L 234.91028 0.0 L 313.2137 0.0 L 391.51712 0.0 L 391.51712 0.0 Q 391.51712 26.101143 391.51712 26.101143 L 417.6183 26.101143 L 652.52856 130.5057 Q 861.3377 261.0114 939.6411 313.2137 Q 1017.9445 365.416 1017.9445 391.51712 L 1017.9445 417.6183 L 887.43884 391.51712 Q 756.9331 391.51712 783.03424 443.71942 Q 809.1354 469.82056 756.9331 495.9217 Q 730.832 495.9217 756.9331 548.12396 Q 809.1354 574.2251 756.9331 626.4274 Q 756.9331 678.6297 783.03424 756.9331 Q 809.1354 809.1354 835.2366 809.1354 Q 861.3377 809.1354 861.3377 861.3377 Q 835.2366 913.54 887.43884 939.6411 Q 965.74225 965.74225 965.74225 991.8434 Q 965.74225 1017.9445 1070.1469 1017.9445 Q 1174.5514 1017.9445 1174.5514 1044.0457 Q 1174.5514 1070.1469 1226.7537 1070.1469 Q 1305.0571 1044.0457 1305.0571 1017.9445 L 1331.1582 991.8434 L 1331.1582 991.8434 L 1331.1582 965.74225 L 1331.1582 965.74225 L 1331.1582 965.74225 L 1357.2594 965.74225 L 1357.2594 965.74225 L 1357.2594 991.8434 L 1383.3605 991.8434 L 1383.3605 991.8434 L 1383.3605 1017.9445 L 1383.3605 1017.9445 L 1383.3605 1017.9445 L 1409.4617 1044.0457 L 1409.4617 1070.1469 L 1409.4617 1096.2479 L 1435.5629 1122.3491 L 1435.5629 1174.5514 L 1435.5629 1200.6526 L 1409.4617 1200.6526 L 1409.4617 1226.7537 L 1383.3605 1226.7537 L 1357.2594 1226.7537 L 1357.2594 1252.8549 L 1357.2594 1252.8549 L 1357.2594 1278.9559 L 1357.2594 1305.0571 L 1331.1582 1305.0571 Q 1305.0571 1305.0571 1278.9559 1331.1582 Q 1278.9559 1383.3605 1017.9445 1383.3605 Q 730.832 1383.3605 600.3263 1252.8549 Q 443.71942 1122.3491 339.31485 939.6411 Q 234.91028 756.9331 182.708 548.12396 L 130.5057 365.416 L 104.40457 391.51712 Q 78.30343 417.6183 52.202286 443.71942 L 0.0 469.82056 L 0.0 443.71942 L 26.101143 417.6183 L 26.101143 417.6183 L 26.101143 391.51712 L 26.101143 391.51712 L 26.101143 391.51712 L 52.202286 391.51712 L 52.202286 391.51712 L 52.202286 365.416 Q 78.30343 365.416 130.5057 234.91028 Q 182.708 78.30343 208.80914 26.101143 z" svg:height="13.833605mm" draw:style-name="style-350" svg:viewBox="0.0 0.0 1435.5629 1383.3605" svg:width="14.355628mm" svg:x="120.84829mm" svg:y="105.709625mm"/>
          <draw:path svg:d="M 861.3377 52.202286 L 861.3377 0.0 L 887.43884 52.202286 Q 913.54 104.40457 939.6411 78.30343 Q 939.6411 52.202286 965.74225 78.30343 Q 991.8434 104.40457 1017.9445 78.30343 Q 1044.0457 52.202286 1148.4502 52.202286 Q 1226.7537 52.202286 1539.9674 52.202286 Q 1853.181 26.101143 1853.181 52.202286 Q 1853.181 104.40457 1957.5857 156.60686 Q 2088.0913 182.708 2088.0913 208.80914 Q 2088.0913 261.0114 2192.4958 313.2137 Q 2296.9004 339.31485 2296.9004 365.416 Q 2349.1028 391.51712 2375.2039 469.82056 Q 2401.3052 522.0228 2427.4062 522.0228 Q 2453.5073 548.12396 2505.7097 626.4274 Q 2531.8108 678.6297 2531.8108 704.73083 L 2557.9119 704.73083 L 2557.9119 730.832 L 2557.9119 756.9331 L 2584.013 756.9331 L 2584.013 730.832 L 2584.013 730.832 L 2610.1143 730.832 L 2610.1143 730.832 L 2610.1143 730.832 L 2610.1143 704.73083 L 2610.1143 704.73083 L 2636.2153 704.73083 L 2636.2153 678.6297 L 2662.3164 678.6297 L 2688.4177 678.6297 L 2688.4177 652.52856 L 2714.5188 652.52856 L 2714.5188 652.52856 L 2714.5188 626.4274 L 2766.721 626.4274 L 2792.8223 626.4274 L 2792.8223 600.3263 L 2818.9233 600.3263 L 2818.9233 600.3263 L 2818.9233 574.2251 L 2845.0244 574.2251 L 2871.1257 574.2251 L 2871.1257 548.12396 L 2871.1257 548.12396 L 2871.1257 522.0228 L 2871.1257 495.9217 L 2871.1257 469.82056 Q 2871.1257 443.71942 2845.0244 417.6183 L 2818.9233 365.416 L 2845.0244 365.416 L 2845.0244 365.416 L 2845.0244 365.416 L 2871.1257 365.416 L 2975.5303 469.82056 Q 3079.9348 574.2251 3210.4404 600.3263 L 3340.9463 626.4274 L 3340.9463 678.6297 Q 3314.845 730.832 3314.845 756.9331 Q 3288.744 756.9331 3288.744 783.03424 L 3288.744 809.1354 L 3314.845 809.1354 L 3314.845 809.1354 L 3314.845 809.1354 Q 3314.845 835.2366 3340.9463 835.2366 L 3367.0474 835.2366 L 3367.0474 809.1354 L 3393.1484 809.1354 L 3393.1484 809.1354 L 3393.1484 835.2366 L 3393.1484 835.2366 L 3393.1484 835.2366 L 3393.1484 861.3377 L 3393.1484 887.43884 L 3393.1484 939.6411 L 3393.1484 1017.9445 L 3367.0474 1017.9445 L 3340.9463 991.8434 L 3340.9463 991.8434 L 3340.9463 991.8434 L 3314.845 991.8434 L 3314.845 991.8434 L 3288.744 991.8434 L 3288.744 991.8434 L 3288.744 991.8434 L 3288.744 991.8434 L 3262.6428 965.74225 Q 3236.5415 939.6411 3236.5415 835.2366 L 3236.5415 756.9331 L 3236.5415 756.9331 L 3236.5415 730.832 L 3210.4404 730.832 L 3184.3394 730.832 L 3184.3394 783.03424 L 3184.3394 809.1354 L 3158.2383 809.1354 L 3158.2383 835.2366 L 3158.2383 835.2366 L 3132.137 835.2366 L 3132.137 835.2366 L 3132.137 835.2366 L 3132.137 861.3377 L 3132.137 861.3377 L 3106.036 887.43884 L 3079.9348 913.54 L 3079.9348 939.6411 Q 3053.8335 991.8434 3001.6313 1017.9445 Q 2975.5303 1044.0457 2949.429 1096.2479 Q 2949.429 1122.3491 2975.5303 1148.4502 Q 3027.7324 1148.4502 3001.6313 1200.6526 Q 2975.5303 1252.8549 2792.8223 1305.0571 Q 2610.1143 1331.1582 2505.7097 1278.9559 Q 2401.3052 1252.8549 2296.9004 1252.8549 Q 2192.4958 1278.9559 2192.4958 1357.2594 Q 2166.3948 1409.4617 2140.2937 1409.4617 Q 2088.0913 1435.5629 2088.0913 1566.0685 Q 2088.0913 1696.5742 2061.9902 1748.7765 Q 2035.889 1800.9788 2035.889 1827.08 L 2035.889 1827.08 L 2035.889 1827.08 L 2009.788 1827.08 L 1931.4845 1853.181 Q 1879.2822 1879.2822 1879.2822 1827.08 Q 1879.2822 1800.9788 1800.9788 1827.08 Q 1722.6754 1879.2822 1670.4731 1983.6868 Q 1618.2708 2061.9902 1592.1697 2088.0913 L 1566.0685 2114.1924 L 1566.0685 2114.1924 L 1566.0685 2140.2937 L 1566.0685 2140.2937 L 1566.0685 2140.2937 L 1539.9674 2166.3948 L 1513.8662 2192.4958 L 1513.8662 2192.4958 L 1513.8662 2192.4958 L 1513.8662 2192.4958 L 1487.7651 2192.4958 L 1461.664 2192.4958 L 1435.5629 2192.4958 L 1435.5629 2166.3948 L 1409.4617 2166.3948 L 1409.4617 2166.3948 L 1409.4617 2140.2937 L 1409.4617 2140.2937 L 1409.4617 2140.2937 L 1409.4617 2088.0913 Q 1409.4617 2061.9902 1409.4617 2061.9902 Q 1409.4617 2035.889 1409.4617 1983.6868 Q 1409.4617 1879.2822 1383.3605 1905.3834 Q 1357.2594 1931.4845 1200.6526 1879.2822 Q 1044.0457 1827.08 1044.0457 1722.6754 Q 1044.0457 1592.1697 991.8434 1513.8662 L 939.6411 1409.4617 L 913.54 1409.4617 L 887.43884 1409.4617 L 887.43884 1409.4617 Q 861.3377 1409.4617 809.1354 1409.4617 Q 756.9331 1383.3605 756.9331 1357.2594 L 756.9331 1331.1582 L 730.832 1331.1582 L 678.6297 1331.1582 L 678.6297 1409.4617 Q 678.6297 1461.664 704.73083 1461.664 Q 704.73083 1461.664 704.73083 1487.7651 L 678.6297 1487.7651 L 678.6297 1487.7651 L 678.6297 1513.8662 L 678.6297 1513.8662 L 652.52856 1513.8662 L 626.4274 1487.7651 Q 574.2251 1461.664 574.2251 1461.664 Q 600.3263 1461.664 548.12396 1435.5629 L 495.9217 1409.4617 L 495.9217 1461.664 Q 495.9217 1487.7651 469.82056 1487.7651 Q 417.6183 1487.7651 417.6183 1566.0685 Q 417.6183 1670.4731 417.6183 1670.4731 L 417.6183 1670.4731 L 417.6183 1696.5742 L 417.6183 1696.5742 L 391.51712 1696.5742 L 391.51712 1722.6754 L 365.416 1722.6754 L 339.31485 1722.6754 L 339.31485 1748.7765 L 339.31485 1774.8777 L 313.2137 1774.8777 L 287.11255 1774.8777 L 287.11255 1722.6754 L 287.11255 1696.5742 L 287.11255 1670.4731 L 313.2137 1670.4731 L 313.2137 1670.4731 L 313.2137 1670.4731 L 313.2137 1644.372 L 313.2137 1644.372 L 339.31485 1618.2708 Q 339.31485 1592.1697 261.0114 1566.0685 Q 208.80914 1566.0685 208.80914 1539.9674 Q 208.80914 1513.8662 208.80914 1487.7651 Q 208.80914 1461.664 104.40457 1461.664 L 26.101143 1461.664 L 26.101143 1435.5629 L 0.0 1435.5629 L 0.0 1409.4617 L 0.0 1383.3605 L 0.0 1383.3605 L 26.101143 1357.2594 L 26.101143 1357.2594 L 52.202286 1357.2594 L 52.202286 1357.2594 L 52.202286 1357.2594 L 52.202286 1331.1582 L 52.202286 1331.1582 L 78.30343 1331.1582 L 78.30343 1305.0571 L 78.30343 1305.0571 L 104.40457 1305.0571 L 104.40457 1305.0571 L 104.40457 1305.0571 L 130.5057 1331.1582 L 156.60686 1357.2594 L 208.80914 1357.2594 Q 234.91028 1357.2594 234.91028 1331.1582 Q 261.0114 1305.0571 313.2137 1252.8549 Q 365.416 1226.7537 365.416 1200.6526 Q 365.416 1148.4502 469.82056 1148.4502 Q 574.2251 1174.5514 600.3263 1096.2479 Q 626.4274 1017.9445 678.6297 1017.9445 L 704.73083 991.8434 L 704.73083 1017.9445 L 730.832 1017.9445 L 730.832 1017.9445 L 730.832 1044.0457 L 730.832 1044.0457 L 730.832 1044.0457 L 756.9331 1044.0457 L 756.9331 1044.0457 L 783.03424 1044.0457 L 809.1354 1044.0457 L 809.1354 1044.0457 L 835.2366 1044.0457 L 835.2366 1017.9445 L 835.2366 991.8434 L 809.1354 991.8434 L 809.1354 991.8434 L 809.1354 965.74225 L 783.03424 965.74225 L 783.03424 939.6411 L 783.03424 913.54 L 756.9331 913.54 Q 730.832 913.54 730.832 887.43884 Q 730.832 861.3377 678.6297 861.3377 Q 652.52856 835.2366 652.52856 783.03424 Q 626.4274 730.832 626.4274 730.832 Q 626.4274 756.9331 600.3263 678.6297 Q 574.2251 574.2251 548.12396 574.2251 Q 522.0228 574.2251 495.9217 495.9217 L 469.82056 417.6183 L 522.0228 417.6183 L 548.12396 417.6183 L 548.12396 391.51712 L 522.0228 391.51712 L 522.0228 365.416 L 522.0228 339.31485 L 548.12396 313.2137 L 548.12396 287.11255 L 600.3263 287.11255 Q 652.52856 287.11255 652.52856 261.0114 Q 626.4274 234.91028 678.6297 208.80914 Q 704.73083 208.80914 704.73083 234.91028 Q 704.73083 261.0114 730.832 261.0114 Q 756.9331 261.0114 730.832 234.91028 Q 730.832 208.80914 783.03424 156.60686 L 835.2366 104.40457 L 835.2366 104.40457 L 835.2366 104.40457 L 861.3377 104.40457 L 861.3377 104.40457 L 861.3377 78.30343 Q 835.2366 78.30343 861.3377 52.202286 z M 652.52856 313.2137 Q 678.6297 313.2137 678.6297 339.31485 Q 678.6297 365.416 652.52856 365.416 Q 626.4274 339.31485 652.52856 313.2137 z M 574.2251 495.9217 Q 548.12396 469.82056 574.2251 469.82056 Q 600.3263 469.82056 574.2251 495.9217 Q 574.2251 522.0228 574.2251 495.9217 z M 678.6297 1096.2479 L 730.832 1096.2479 L 730.832 1122.3491 L 730.832 1122.3491 L 704.73083 1122.3491 L 704.73083 1148.4502 L 704.73083 1148.4502 Q 678.6297 1148.4502 678.6297 1148.4502 Q 678.6297 1148.4502 678.6297 1122.3491 Q 652.52856 1096.2479 678.6297 1096.2479 z" svg:height="21.92496mm" draw:style-name="style-351" svg:viewBox="0.0 0.0 3393.1484 2192.4958" svg:width="33.931484mm" svg:x="37.06362mm" svg:y="153.47472mm"/>
          <draw:path svg:d="M 26.101143 26.101143 L -3.6379788E-12 3.6379788E-12 L 104.40457 3.6379788E-12 Q 182.708 26.101143 208.80914 26.101143 L 234.91028 26.101143 L 234.91028 156.60686 Q 261.0114 287.11255 261.0114 313.2137 Q 287.11255 339.31485 287.11255 365.416 L 313.2137 365.416 L 313.2137 365.416 L 313.2137 391.51712 L 313.2137 391.51712 L 313.2137 391.51712 L 339.31485 391.51712 L 339.31485 391.51712 L 208.80914 417.6183 L 104.40457 417.6183 L 104.40457 391.51712 L 104.40457 391.51712 L 78.30343 391.51712 L 78.30343 391.51712 L 78.30343 365.416 L 104.40457 365.416 L 104.40457 234.91028 Q 104.40457 104.40457 78.30343 78.30343 Q 52.202286 52.202286 26.101143 26.101143 z" svg:height="4.1761827mm" draw:style-name="style-352" svg:viewBox="0.0 0.0 339.31485 417.6183" svg:width="3.3931484mm" svg:x="176.44373mm" svg:y="280.06525mm"/>
          <draw:path svg:d="M 26.101143 0.0 L 26.101143 0.0 L 78.30343 0.0 Q 130.5057 26.101143 156.60686 26.101143 L 156.60686 26.101143 L 156.60686 104.40457 Q 156.60686 182.708 182.708 208.80914 L 182.708 234.91028 L 156.60686 234.91028 Q 130.5057 234.91028 78.30343 208.80914 L 26.101143 182.708 L 26.101143 182.708 Q 0.0 156.60686 0.0 78.30343 L 0.0 26.101143 L 0.0 26.101143 Q 26.101143 26.101143 26.101143 0.0 z" svg:height="2.3491027mm" draw:style-name="style-353" svg:viewBox="0.0 0.0 182.708 234.91028" svg:width="1.8270799mm" svg:x="170.70146mm" svg:y="270.14682mm"/>
          <draw:path svg:d="M 339.31485 78.30343 L 365.416 1.8189894E-12 L 365.416 1.8189894E-12 L 365.416 1.8189894E-12 L 391.51712 1.8189894E-12 L 391.51712 26.101143 L 391.51712 26.101143 L 417.6183 26.101143 L 417.6183 26.101143 L 417.6183 26.101143 L 417.6183 52.202286 L 417.6183 52.202286 L 443.71942 52.202286 L 443.71942 78.30343 L 443.71942 78.30343 L 469.82056 78.30343 L 469.82056 78.30343 L 469.82056 78.30343 L 469.82056 104.40457 L 495.9217 104.40457 L 495.9217 287.11255 L 495.9217 443.71942 L 469.82056 443.71942 L 443.71942 443.71942 L 443.71942 417.6183 L 417.6183 417.6183 L 417.6183 417.6183 Q 417.6183 391.51712 391.51712 365.416 Q 365.416 339.31485 339.31485 339.31485 Q 287.11255 339.31485 156.60686 365.416 L 0.0 417.6183 L 0.0 391.51712 L 0.0 391.51712 L 0.0 391.51712 L 0.0 365.416 L 26.101143 365.416 L 26.101143 365.416 L 52.202286 365.416 Q 52.202286 339.31485 78.30343 339.31485 Q 104.40457 339.31485 104.40457 313.2137 Q 104.40457 287.11255 182.708 234.91028 Q 234.91028 182.708 261.0114 156.60686 Q 261.0114 130.5057 287.11255 130.5057 Q 313.2137 130.5057 339.31485 78.30343 z" svg:height="4.4371943mm" draw:style-name="style-354" svg:viewBox="0.0 0.0 495.9217 443.71942" svg:width="4.959217mm" svg:x="128.93964mm" svg:y="139.11908mm"/>
          <draw:path svg:d="M 0.0 391.51712 L 0.0 261.0114 L 0.0 234.91028 L 0.0 208.80914 L 26.101143 182.708 Q 52.202286 156.60686 52.202286 78.30343 Q 104.40457 26.101143 156.60686 0.0 Q 234.91028 -26.101143 156.60686 182.708 Q 104.40457 391.51712 156.60686 391.51712 Q 182.708 391.51712 287.11255 182.708 Q 365.416 0.0 443.71942 0.0 Q 495.9217 -26.101143 417.6183 234.91028 Q 313.2137 469.82056 261.0114 495.9217 Q 234.91028 495.9217 130.5057 522.0228 Q 26.101143 548.12396 0.0 522.0228 Q 0.0 495.9217 0.0 391.51712 z" svg:height="5.220228mm" draw:style-name="style-355" svg:viewBox="0.0 0.0 443.71942 522.0228" svg:width="4.4371943mm" svg:x="96.0522mm" svg:y="28.972267mm"/>
          <draw:path svg:d="M 991.8434 26.101143 L 1044.0457 26.101143 L 1070.1469 0.0 Q 1096.2479 0.0 1044.0457 365.416 Q 1017.9445 730.832 991.8434 809.1354 L 991.8434 887.43884 L 809.1354 1748.7765 Q 652.52856 2636.2153 626.4274 2688.4177 L 626.4274 2740.6199 L 600.3263 2792.8223 Q 548.12396 2818.9233 522.0228 3001.6313 Q 469.82056 3210.4404 391.51712 3236.5415 Q 287.11255 3262.6428 234.91028 3262.6428 L 182.708 3262.6428 L 130.5057 3288.744 L 78.30343 3314.845 L 26.101143 3314.845 L 0.0 3314.845 L 0.0 3262.6428 L 26.101143 3184.3394 L 26.101143 3106.036 Q 26.101143 3053.8335 78.30343 2897.2268 L 104.40457 2740.6199 L 104.40457 2688.4177 Q 130.5057 2662.3164 130.5057 2584.013 L 130.5057 2531.8108 L 156.60686 2479.6084 Q 182.708 2427.4062 287.11255 1853.181 L 391.51712 1278.9559 L 391.51712 1278.9559 Q 391.51712 1278.9559 522.0228 704.73083 L 626.4274 130.5057 L 652.52856 130.5057 L 652.52856 130.5057 L 704.73083 104.40457 L 756.9331 78.30343 L 861.3377 78.30343 Q 939.6411 26.101143 991.8434 26.101143 z" svg:height="33.14845mm" draw:style-name="style-356" svg:viewBox="0.0 0.0 1070.1469 3314.845" svg:width="10.701468mm" svg:x="93.181076mm" svg:y="246.13377mm"/>
          <draw:path svg:d="M 809.1354 0.0 L 835.2366 0.0 L 835.2366 0.0 Q 835.2366 0.0 887.43884 26.101143 L 939.6411 52.202286 L 939.6411 52.202286 L 939.6411 52.202286 L 1044.0457 104.40457 Q 1122.3491 130.5057 1122.3491 156.60686 Q 1122.3491 182.708 1252.8549 208.80914 Q 1357.2594 261.0114 1357.2594 261.0114 L 1383.3605 261.0114 L 1409.4617 261.0114 Q 1435.5629 261.0114 1461.664 287.11255 L 1487.7651 287.11255 L 1566.0685 313.2137 Q 1618.2708 365.416 1618.2708 365.416 Q 1618.2708 391.51712 1592.1697 417.6183 L 1592.1697 443.71942 L 1566.0685 443.71942 L 1539.9674 469.82056 L 1487.7651 469.82056 L 1435.5629 469.82056 L 1357.2594 495.9217 Q 1252.8549 522.0228 1017.9445 522.0228 L 783.03424 522.0228 L 783.03424 548.12396 L 783.03424 548.12396 L 704.73083 548.12396 Q 626.4274 574.2251 522.0228 574.2251 Q 417.6183 574.2251 313.2137 626.4274 L 208.80914 678.6297 L 208.80914 678.6297 Q 208.80914 678.6297 182.708 678.6297 L 182.708 704.73083 L 156.60686 704.73083 L 104.40457 678.6297 L 104.40457 678.6297 L 104.40457 678.6297 L 78.30343 678.6297 L 78.30343 678.6297 L 78.30343 626.4274 L 104.40457 574.2251 L 104.40457 574.2251 L 104.40457 574.2251 L 52.202286 548.12396 L 0.0 548.12396 L 0.0 522.0228 L 0.0 469.82056 L 26.101143 469.82056 L 26.101143 469.82056 L 26.101143 443.71942 Q 52.202286 443.71942 182.708 313.2137 L 313.2137 182.708 L 417.6183 130.5057 Q 495.9217 104.40457 626.4274 52.202286 Q 730.832 0.0 756.9331 0.0 Q 783.03424 0.0 809.1354 0.0 z" svg:height="7.0473084mm" draw:style-name="style-357" svg:viewBox="0.0 0.0 1618.2708 704.73083" svg:width="16.182709mm" svg:x="64.730835mm" svg:y="135.72594mm"/>
          <draw:path svg:d="M 52.202286 0.0 L 130.5057 0.0 L 130.5057 78.30343 Q 104.40457 156.60686 130.5057 182.708 L 130.5057 182.708 L 104.40457 182.708 Q 78.30343 182.708 52.202286 156.60686 L -3.6379788E-12 156.60686 L -3.6379788E-12 130.5057 Q -3.6379788E-12 130.5057 -3.6379788E-12 78.30343 Q -3.6379788E-12 0.0 52.202286 0.0 z" svg:height="1.8270799mm" draw:style-name="style-358" svg:viewBox="0.0 0.0 130.5057 182.708" svg:width="1.305057mm" svg:x="169.65742mm" svg:y="270.14682mm"/>
          <draw:path svg:d="M 130.5057 26.101143 L 156.60686 0.0 L 156.60686 52.202286 Q 156.60686 78.30343 130.5057 130.5057 L 104.40457 182.708 L 104.40457 261.0114 L 104.40457 339.31485 L 104.40457 704.73083 Q 104.40457 1070.1469 234.91028 1331.1582 Q 365.416 1592.1697 600.3263 1827.08 Q 835.2366 2035.889 887.43884 2088.0913 Q 965.74225 2088.0913 991.8434 2114.1924 L 1017.9445 2140.2937 L 1044.0457 2140.2937 L 1070.1469 2140.2937 L 1096.2479 2166.3948 L 1148.4502 2192.4958 L 1200.6526 2192.4958 L 1252.8549 2192.4958 L 1305.0571 2192.4958 Q 1331.1582 2192.4958 1357.2594 2218.5972 L 1383.3605 2218.5972 L 1383.3605 2218.5972 Q 1383.3605 2244.6982 1383.3605 2244.6982 L 1409.4617 2244.6982 L 1513.8662 2270.7993 Q 1618.2708 2296.9004 1879.2822 2323.0017 L 2140.2937 2323.0017 L 2140.2937 2323.0017 L 2140.2937 2349.1028 L 2140.2937 2349.1028 L 2140.2937 2349.1028 L 2114.1924 2349.1028 L 2114.1924 2349.1028 L 2192.4958 2375.2039 L 2296.9004 2401.3052 L 2296.9004 2401.3052 L 2296.9004 2401.3052 L 2218.5972 2401.3052 L 2140.2937 2401.3052 L 1983.6868 2427.4062 Q 1827.08 2453.5073 1566.0685 2401.3052 Q 1278.9559 2349.1028 1017.9445 2244.6982 Q 756.9331 2140.2937 574.2251 1957.5857 Q 417.6183 1774.8777 261.0114 1539.9674 Q 104.40457 1305.0571 52.202286 939.6411 L 0.0 600.3263 L 0.0 469.82056 Q 0.0 365.416 52.202286 208.80914 Q 104.40457 52.202286 130.5057 26.101143 z" svg:height="24.274061mm" draw:style-name="style-359" svg:viewBox="0.0 0.0 2296.9004 2427.4062" svg:width="22.969006mm" svg:x="18.2708mm" svg:y="271.9739mm"/>
          <draw:path svg:d="M 313.2137 78.30343 L 391.51712 0.0 L 339.31485 78.30343 Q 261.0114 130.5057 261.0114 182.708 L 261.0114 208.80914 L 287.11255 208.80914 L 287.11255 234.91028 L 287.11255 234.91028 L 313.2137 234.91028 L 313.2137 261.0114 L 313.2137 287.11255 L 339.31485 313.2137 L 339.31485 339.31485 L 339.31485 339.31485 L 313.2137 339.31485 L 313.2137 391.51712 L 313.2137 469.82056 L 339.31485 469.82056 L 339.31485 495.9217 L 339.31485 495.9217 L 365.416 495.9217 L 365.416 495.9217 L 365.416 495.9217 L 391.51712 522.0228 L 417.6183 522.0228 L 417.6183 548.12396 L 417.6183 574.2251 L 365.416 574.2251 L 313.2137 574.2251 L 287.11255 574.2251 Q 261.0114 600.3263 261.0114 600.3263 L 261.0114 600.3263 L 208.80914 600.3263 Q 182.708 600.3263 104.40457 495.9217 L 26.101143 391.51712 L 26.101143 365.416 L 0.0 365.416 L 0.0 339.31485 L 0.0 313.2137 L 26.101143 313.2137 L 26.101143 287.11255 L 26.101143 287.11255 L 52.202286 287.11255 L 52.202286 261.0114 Q 52.202286 234.91028 78.30343 208.80914 Q 78.30343 182.708 130.5057 182.708 L 208.80914 156.60686 L 208.80914 156.60686 L 208.80914 130.5057 L 208.80914 130.5057 Q 208.80914 130.5057 313.2137 78.30343 z" svg:height="6.0032625mm" draw:style-name="style-360" svg:viewBox="0.0 0.0 417.6183 600.3263" svg:width="4.1761827mm" svg:x="63.164764mm" svg:y="196.01958mm"/>
          <draw:path svg:d="M 365.416 26.101143 L 391.51712 0.0 L 443.71942 0.0 L 495.9217 0.0 L 495.9217 52.202286 L 469.82056 130.5057 L 417.6183 391.51712 Q 365.416 652.52856 339.31485 678.6297 L 339.31485 730.832 L 339.31485 730.832 Q 313.2137 730.832 287.11255 678.6297 L 261.0114 600.3263 L 261.0114 574.2251 Q 261.0114 548.12396 313.2137 417.6183 L 313.2137 261.0114 L 339.31485 208.80914 Q 339.31485 182.708 182.708 234.91028 L 26.101143 287.11255 L 26.101143 261.0114 L 0.0 208.80914 L 0.0 208.80914 L 0.0 208.80914 L 130.5057 130.5057 Q 261.0114 52.202286 313.2137 52.202286 L 339.31485 52.202286 L 365.416 26.101143 z" svg:height="7.3083196mm" draw:style-name="style-361" svg:viewBox="0.0 0.0 495.9217 730.832" svg:width="4.959217mm" svg:x="77.25938mm" svg:y="54.812397mm"/>
          <draw:path svg:d="M 52.202286 26.101143 L 52.202286 0.0 L 156.60686 0.0 L 234.91028 0.0 L 313.2137 104.40457 Q 417.6183 182.708 417.6183 208.80914 Q 443.71942 261.0114 522.0228 261.0114 Q 600.3263 261.0114 730.832 287.11255 L 887.43884 287.11255 L 887.43884 287.11255 L 887.43884 313.2137 L 861.3377 313.2137 L 835.2366 313.2137 L 835.2366 339.31485 L 835.2366 339.31485 L 783.03424 339.31485 Q 730.832 365.416 730.832 365.416 L 730.832 365.416 L 730.832 365.416 Q 704.73083 365.416 652.52856 339.31485 L 600.3263 339.31485 L 600.3263 339.31485 Q 574.2251 339.31485 574.2251 365.416 L 574.2251 365.416 L 522.0228 365.416 Q 469.82056 339.31485 469.82056 417.6183 Q 469.82056 469.82056 469.82056 469.82056 L 469.82056 495.9217 L 417.6183 495.9217 L 391.51712 522.0228 L 313.2137 522.0228 L 208.80914 522.0228 L 208.80914 522.0228 L 208.80914 522.0228 L 261.0114 495.9217 L 313.2137 495.9217 L 313.2137 417.6183 L 313.2137 339.31485 L 287.11255 313.2137 L 261.0114 261.0114 L 261.0114 234.91028 Q 261.0114 208.80914 234.91028 208.80914 Q 234.91028 208.80914 156.60686 182.708 Q 78.30343 156.60686 78.30343 208.80914 L 78.30343 208.80914 L 52.202286 208.80914 L 26.101143 208.80914 L 26.101143 208.80914 L 0.0 208.80914 L 0.0 182.708 L 0.0 156.60686 L 0.0 104.40457 L 0.0 78.30343 L 0.0 78.30343 L 0.0 52.202286 L 0.0 52.202286 L 0.0 52.202286 L 26.101143 52.202286 L 26.101143 52.202286 L 26.101143 26.101143 L 52.202286 26.101143 L 52.202286 26.101143 z" svg:height="5.220228mm" draw:style-name="style-362" svg:viewBox="0.0 0.0 887.43884 522.0228" svg:width="8.874389mm" svg:x="164.95921mm" svg:y="266.75366mm"/>
          <draw:path svg:d="M 339.31485 -9.094947E-13 L 365.416 -9.094947E-13 L 261.0114 234.91028 Q 156.60686 443.71942 130.5057 652.52856 Q 104.40457 861.3377 104.40457 1122.3491 Q 104.40457 1383.3605 104.40457 1435.5629 L 104.40457 1487.7651 L 130.5057 1539.9674 L 130.5057 1618.2708 L 104.40457 1592.1697 Q 52.202286 1592.1697 52.202286 1644.372 L 52.202286 1670.4731 L 52.202286 1670.4731 Q 52.202286 1670.4731 0.0 1592.1697 Q 0.0 1487.7651 0.0 1070.1469 Q 0.0 678.6297 78.30343 391.51712 L 156.60686 130.5057 L 182.708 104.40457 Q 208.80914 78.30343 208.80914 78.30343 L 208.80914 78.30343 L 208.80914 78.30343 L 234.91028 78.30343 L 234.91028 52.202286 L 261.0114 52.202286 L 261.0114 52.202286 L 261.0114 26.101143 L 287.11255 26.101143 Q 313.2137 26.101143 339.31485 -9.094947E-13 z" svg:height="16.704731mm" draw:style-name="style-363" svg:viewBox="0.0 0.0 365.416 1670.4731" svg:width="3.6541598mm" svg:x="20.880913mm" svg:y="78.56444mm"/>
          <draw:path svg:d="M 313.2137 0.0 L 339.31485 0.0 L 469.82056 0.0 Q 626.4274 26.101143 652.52856 208.80914 Q 678.6297 391.51712 704.73083 417.6183 L 704.73083 443.71942 L 678.6297 443.71942 Q 652.52856 417.6183 626.4274 365.416 Q 574.2251 287.11255 522.0228 287.11255 Q 443.71942 261.0114 417.6183 234.91028 Q 365.416 208.80914 208.80914 156.60686 L 52.202286 130.5057 L 52.202286 130.5057 L 52.202286 104.40457 L 26.101143 104.40457 L 0.0 104.40457 L 0.0 78.30343 L 0.0 78.30343 L 0.0 78.30343 L 0.0 78.30343 L 26.101143 52.202286 L 26.101143 26.101143 L 156.60686 26.101143 Q 313.2137 0.0 313.2137 0.0 z" svg:height="4.4371943mm" draw:style-name="style-364" svg:viewBox="0.0 0.0 704.73083 443.71942" svg:width="7.0473084mm" svg:x="99.18434mm" svg:y="101.27243mm"/>
          <draw:path svg:d="M 443.71942 443.71942 L 443.71942 469.82056 L 495.9217 469.82056 Q 574.2251 469.82056 600.3263 391.51712 L 600.3263 313.2137 L 600.3263 313.2137 L 626.4274 313.2137 L 626.4274 365.416 Q 652.52856 391.51712 652.52856 469.82056 L 652.52856 522.0228 L 522.0228 522.0228 L 391.51712 522.0228 L 391.51712 522.0228 Q 391.51712 495.9217 365.416 495.9217 L 365.416 495.9217 L 365.416 469.82056 Q 339.31485 469.82056 339.31485 365.416 L 339.31485 234.91028 L 313.2137 234.91028 L 313.2137 208.80914 L 313.2137 208.80914 L 287.11255 208.80914 L 287.11255 234.91028 L 287.11255 261.0114 L 261.0114 287.11255 L 234.91028 313.2137 L 234.91028 365.416 Q 182.708 443.71942 182.708 469.82056 L 182.708 495.9217 L 78.30343 495.9217 L 0.0 469.82056 L 0.0 469.82056 L 26.101143 469.82056 L 26.101143 469.82056 L 26.101143 469.82056 L 26.101143 443.71942 L 26.101143 443.71942 L 78.30343 443.71942 L 130.5057 417.6183 L 130.5057 417.6183 L 130.5057 417.6183 L 208.80914 208.80914 Q 261.0114 -26.101143 313.2137 0.0 Q 391.51712 0.0 391.51712 208.80914 Q 443.71942 443.71942 443.71942 443.71942 z" svg:height="5.220228mm" draw:style-name="style-365" svg:viewBox="0.0 0.0 652.52856 522.0228" svg:width="6.5252857mm" svg:x="108.31974mm" svg:y="292.85483mm"/>
          <draw:path svg:d="M 600.3263 52.202286 L 600.3263 52.202286 L 574.2251 78.30343 Q 548.12396 104.40457 548.12396 208.80914 Q 548.12396 339.31485 495.9217 443.71942 Q 443.71942 548.12396 391.51712 600.3263 Q 339.31485 678.6297 287.11255 678.6297 L 261.0114 678.6297 L 182.708 652.52856 L 130.5057 626.4274 L 78.30343 626.4274 L -9.094947E-13 626.4274 L -9.094947E-13 626.4274 L -9.094947E-13 626.4274 L 104.40457 600.3263 Q 208.80914 600.3263 234.91028 417.6183 Q 234.91028 208.80914 287.11255 156.60686 L 287.11255 78.30343 L 313.2137 78.30343 L 313.2137 52.202286 L 313.2137 52.202286 L 339.31485 52.202286 L 339.31485 52.202286 L 339.31485 52.202286 L 339.31485 26.101143 L 339.31485 26.101143 L 365.416 26.101143 L 365.416 0.0 L 469.82056 0.0 Q 574.2251 0.0 574.2251 26.101143 Q 600.3263 26.101143 600.3263 52.202286 z" svg:height="6.786297mm" draw:style-name="style-366" svg:viewBox="0.0 0.0 600.3263 678.6297" svg:width="6.0032625mm" svg:x="42.02284mm" svg:y="219.24959mm"/>
          <draw:path svg:d="M 1566.0685 26.101143 L 1618.2708 -1.8189894E-12 L 1722.6754 52.202286 Q 1853.181 104.40457 1827.08 234.91028 Q 1827.08 339.31485 1853.181 339.31485 Q 1879.2822 339.31485 1905.3834 417.6183 Q 1905.3834 495.9217 1931.4845 548.12396 L 1931.4845 574.2251 L 2009.788 574.2251 Q 2088.0913 574.2251 2114.1924 600.3263 Q 2114.1924 600.3263 2166.3948 574.2251 Q 2192.4958 548.12396 2296.9004 522.0228 Q 2427.4062 522.0228 2427.4062 495.9217 Q 2427.4062 443.71942 2453.5073 495.9217 Q 2453.5073 522.0228 2479.6084 522.0228 Q 2505.7097 522.0228 2505.7097 548.12396 L 2531.8108 600.3263 L 2531.8108 600.3263 L 2531.8108 600.3263 L 2531.8108 704.73083 Q 2531.8108 835.2366 2557.9119 1200.6526 Q 2584.013 1566.0685 2584.013 1618.2708 Q 2557.9119 1644.372 2505.7097 1696.5742 Q 2453.5073 1696.5742 2453.5073 1722.6754 L 2453.5073 1722.6754 L 2349.1028 1800.9788 Q 2270.7993 1853.181 2140.2937 2061.9902 Q 2009.788 2270.7993 2009.788 2323.0017 Q 2009.788 2349.1028 1983.6868 2375.2039 L 1983.6868 2375.2039 L 1983.6868 2375.2039 L 1957.5857 2375.2039 L 1957.5857 2375.2039 L 1957.5857 2375.2039 L 1957.5857 2401.3052 L 1957.5857 2401.3052 L 1931.4845 2401.3052 L 1931.4845 2427.4062 L 1931.4845 2427.4062 L 1905.3834 2427.4062 L 1905.3834 2427.4062 L 1905.3834 2427.4062 L 1853.181 2427.4062 L 1800.9788 2427.4062 L 1774.8777 2427.4062 L 1748.7765 2427.4062 L 1748.7765 2401.3052 L 1748.7765 2375.2039 L 1722.6754 2375.2039 L 1722.6754 2375.2039 L 1722.6754 2349.1028 L 1696.5742 2349.1028 L 1696.5742 2349.1028 Q 1696.5742 2323.0017 1644.372 2140.2937 Q 1618.2708 1957.5857 1566.0685 1931.4845 Q 1513.8662 1905.3834 1383.3605 1879.2822 L 1278.9559 1827.08 L 1278.9559 1827.08 Q 1278.9559 1800.9788 1174.5514 1748.7765 Q 1096.2479 1696.5742 965.74225 1696.5742 Q 809.1354 1696.5742 704.73083 1748.7765 L 574.2251 1800.9788 L 548.12396 1800.9788 L 548.12396 1800.9788 L 469.82056 1827.08 Q 391.51712 1853.181 391.51712 1853.181 Q 391.51712 1853.181 391.51712 1879.2822 L 391.51712 1879.2822 L 365.416 1879.2822 L 365.416 1905.3834 L 365.416 1905.3834 L 339.31485 1905.3834 L 339.31485 1905.3834 L 339.31485 1905.3834 L 287.11255 1905.3834 L 261.0114 1905.3834 L 261.0114 1905.3834 L 234.91028 1905.3834 L 234.91028 1905.3834 L 234.91028 1905.3834 L 208.80914 1879.2822 L 182.708 1879.2822 L 182.708 1853.181 L 182.708 1827.08 L 208.80914 1774.8777 L 234.91028 1722.6754 L 234.91028 1696.5742 Q 234.91028 1670.4731 287.11255 1566.0685 Q 313.2137 1461.664 365.416 1435.5629 L 391.51712 1383.3605 L 391.51712 1357.2594 L 391.51712 1331.1582 L 391.51712 1331.1582 L 391.51712 1331.1582 L 391.51712 1305.0571 L 391.51712 1305.0571 L 365.416 1305.0571 L 365.416 1278.9559 L 365.416 1278.9559 L 339.31485 1278.9559 L 339.31485 1278.9559 L 339.31485 1278.9559 L 313.2137 1252.8549 Q 287.11255 1226.7537 208.80914 1226.7537 Q 130.5057 1200.6526 130.5057 1226.7537 Q 130.5057 1252.8549 104.40457 1226.7537 L 78.30343 1226.7537 L 52.202286 1226.7537 L 52.202286 1226.7537 L 26.101143 1226.7537 L 9.094947E-13 1226.7537 L 9.094947E-13 1226.7537 L 9.094947E-13 1226.7537 L 9.094947E-13 1226.7537 L 9.094947E-13 1226.7537 L 26.101143 1200.6526 L 52.202286 1200.6526 L 52.202286 1148.4502 Q 78.30343 1096.2479 78.30343 965.74225 Q 78.30343 835.2366 130.5057 809.1354 Q 156.60686 809.1354 182.708 756.9331 Q 182.708 678.6297 287.11255 652.52856 Q 391.51712 652.52856 495.9217 678.6297 Q 600.3263 730.832 783.03424 704.73083 Q 965.74225 652.52856 991.8434 600.3263 Q 1017.9445 548.12396 965.74225 548.12396 Q 939.6411 522.0228 939.6411 495.9217 Q 965.74225 443.71942 991.8434 417.6183 Q 1044.0457 391.51712 1070.1469 339.31485 L 1070.1469 313.2137 L 1096.2479 287.11255 L 1122.3491 261.0114 L 1122.3491 261.0114 L 1122.3491 234.91028 L 1122.3491 234.91028 L 1122.3491 234.91028 L 1148.4502 234.91028 L 1148.4502 234.91028 L 1148.4502 208.80914 L 1122.3491 208.80914 L 1122.3491 182.708 L 1122.3491 156.60686 L 1148.4502 156.60686 L 1174.5514 130.5057 L 1200.6526 130.5057 L 1226.7537 130.5057 L 1226.7537 156.60686 L 1226.7537 156.60686 L 1226.7537 234.91028 Q 1226.7537 339.31485 1252.8549 365.416 L 1278.9559 391.51712 L 1278.9559 391.51712 L 1278.9559 391.51712 L 1278.9559 391.51712 L 1305.0571 391.51712 L 1305.0571 391.51712 L 1331.1582 391.51712 L 1331.1582 391.51712 L 1331.1582 391.51712 L 1357.2594 417.6183 L 1383.3605 417.6183 L 1383.3605 339.31485 L 1383.3605 287.11255 L 1383.3605 261.0114 L 1383.3605 234.91028 L 1383.3605 234.91028 L 1383.3605 234.91028 L 1383.3605 208.80914 L 1383.3605 208.80914 L 1357.2594 208.80914 L 1357.2594 234.91028 L 1331.1582 234.91028 Q 1305.0571 234.91028 1305.0571 208.80914 L 1305.0571 208.80914 L 1305.0571 182.708 L 1331.1582 182.708 L 1331.1582 182.708 L 1331.1582 182.708 L 1331.1582 156.60686 L 1331.1582 156.60686 L 1357.2594 156.60686 L 1357.2594 182.708 L 1383.3605 182.708 Q 1409.4617 182.708 1461.664 130.5057 Q 1487.7651 78.30343 1566.0685 26.101143 z" svg:height="24.274061mm" draw:style-name="style-367" svg:viewBox="0.0 0.0 2584.013 2427.4062" svg:width="25.84013mm" svg:x="57.1615mm" svg:y="159.47798mm"/>
          <draw:path svg:d="M 287.11255 -3.6379788E-12 L 287.11255 -3.6379788E-12 L 313.2137 -3.6379788E-12 Q 339.31485 -3.6379788E-12 339.31485 52.202286 Q 339.31485 78.30343 365.416 52.202286 Q 391.51712 -3.6379788E-12 417.6183 26.101143 Q 443.71942 26.101143 443.71942 78.30343 Q 417.6183 130.5057 548.12396 104.40457 Q 678.6297 52.202286 678.6297 78.30343 L 704.73083 78.30343 L 704.73083 130.5057 L 704.73083 182.708 L 704.73083 261.0114 L 704.73083 365.416 L 730.832 365.416 L 730.832 365.416 L 913.54 391.51712 L 1070.1469 391.51712 L 1070.1469 391.51712 Q 1070.1469 417.6183 1070.1469 417.6183 L 1096.2479 417.6183 L 1122.3491 417.6183 L 1174.5514 417.6183 L 1174.5514 391.51712 L 1174.5514 391.51712 L 1226.7537 339.31485 Q 1278.9559 313.2137 1331.1582 339.31485 Q 1357.2594 365.416 1435.5629 365.416 Q 1513.8662 365.416 1513.8662 365.416 L 1513.8662 365.416 L 1539.9674 313.2137 Q 1592.1697 261.0114 1853.181 261.0114 Q 2088.0913 261.0114 2166.3948 313.2137 Q 2218.5972 365.416 2244.6982 417.6183 Q 2270.7993 495.9217 2270.7993 522.0228 L 2270.7993 548.12396 L 2244.6982 548.12396 Q 2218.5972 522.0228 2114.1924 574.2251 Q 2035.889 574.2251 2035.889 574.2251 Q 2009.788 548.12396 2009.788 522.0228 Q 1983.6868 522.0228 1957.5857 469.82056 Q 1957.5857 417.6183 1957.5857 495.9217 Q 1957.5857 574.2251 1905.3834 574.2251 Q 1853.181 574.2251 1853.181 600.3263 Q 1853.181 626.4274 1748.7765 678.6297 Q 1644.372 730.832 1566.0685 730.832 L 1487.7651 783.03424 L 1487.7651 783.03424 L 1487.7651 783.03424 L 1461.664 783.03424 L 1461.664 783.03424 L 1461.664 809.1354 L 1435.5629 809.1354 L 1435.5629 809.1354 L 1435.5629 835.2366 L 1435.5629 835.2366 L 1409.4617 835.2366 L 1409.4617 783.03424 Q 1383.3605 756.9331 1383.3605 678.6297 Q 1383.3605 626.4274 1409.4617 626.4274 L 1435.5629 626.4274 L 1331.1582 626.4274 Q 1226.7537 626.4274 1226.7537 600.3263 L 1200.6526 574.2251 L 1174.5514 574.2251 L 1148.4502 574.2251 L 1122.3491 600.3263 Q 1122.3491 626.4274 1096.2479 626.4274 Q 1070.1469 626.4274 1017.9445 652.52856 Q 965.74225 678.6297 965.74225 809.1354 Q 965.74225 939.6411 965.74225 991.8434 L 965.74225 1017.9445 L 965.74225 1017.9445 L 965.74225 1017.9445 L 965.74225 1044.0457 L 965.74225 1044.0457 L 965.74225 1044.0457 L 965.74225 1070.1469 L 939.6411 1070.1469 L 913.54 1044.0457 L 913.54 1044.0457 L 913.54 1044.0457 L 887.43884 991.8434 Q 861.3377 939.6411 835.2366 939.6411 L 783.03424 939.6411 L 783.03424 939.6411 L 756.9331 939.6411 L 756.9331 939.6411 L 756.9331 939.6411 L 704.73083 965.74225 Q 652.52856 991.8434 652.52856 1044.0457 Q 652.52856 1070.1469 626.4274 1122.3491 L 626.4274 1174.5514 L 600.3263 1174.5514 L 600.3263 1148.4502 L 600.3263 1148.4502 L 600.3263 1148.4502 L 574.2251 1122.3491 L 574.2251 1096.2479 L 574.2251 1096.2479 L 600.3263 1070.1469 L 600.3263 1070.1469 L 600.3263 1070.1469 L 600.3263 1044.0457 L 600.3263 1017.9445 L 548.12396 1017.9445 L 469.82056 1017.9445 L 469.82056 991.8434 L 469.82056 965.74225 L 495.9217 965.74225 L 495.9217 965.74225 L 495.9217 965.74225 L 495.9217 939.6411 L 574.2251 913.54 Q 652.52856 887.43884 678.6297 887.43884 L 678.6297 887.43884 L 678.6297 861.3377 L 704.73083 861.3377 L 704.73083 783.03424 L 704.73083 704.73083 L 678.6297 704.73083 L 678.6297 678.6297 L 678.6297 678.6297 L 652.52856 678.6297 L 652.52856 678.6297 L 652.52856 678.6297 L 626.4274 652.52856 L 600.3263 626.4274 L 548.12396 626.4274 L 522.0228 626.4274 L 522.0228 652.52856 L 495.9217 652.52856 L 495.9217 652.52856 L 495.9217 678.6297 L 495.9217 678.6297 L 495.9217 678.6297 L 469.82056 678.6297 L 469.82056 678.6297 L 469.82056 704.73083 L 443.71942 704.73083 L 443.71942 730.832 Q 443.71942 783.03424 417.6183 835.2366 L 417.6183 913.54 L 417.6183 913.54 L 417.6183 939.6411 L 417.6183 939.6411 L 391.51712 939.6411 L 391.51712 991.8434 L 391.51712 1017.9445 L 339.31485 1017.9445 L 313.2137 1017.9445 L 313.2137 991.8434 L 339.31485 991.8434 L 339.31485 991.8434 L 339.31485 991.8434 L 234.91028 965.74225 L 156.60686 939.6411 L 156.60686 939.6411 L 130.5057 939.6411 L 130.5057 730.832 Q 130.5057 522.0228 130.5057 522.0228 Q 130.5057 495.9217 104.40457 495.9217 Q 52.202286 495.9217 26.101143 417.6183 L 0.0 365.416 L 26.101143 365.416 L 52.202286 365.416 L 52.202286 339.31485 L 78.30343 339.31485 L 78.30343 261.0114 L 78.30343 156.60686 L 52.202286 156.60686 L 52.202286 156.60686 L 78.30343 104.40457 Q 78.30343 52.202286 182.708 26.101143 Q 287.11255 -3.6379788E-12 287.11255 -3.6379788E-12 z" svg:height="11.745514mm" draw:style-name="style-368" svg:viewBox="0.0 0.0 2270.7993 1174.5514" svg:width="22.707994mm" svg:x="173.5726mm" svg:y="180.09789mm"/>
          <draw:path svg:d="M 2035.889 1.8189894E-12 L 2061.9902 1.8189894E-12 L 2035.889 52.202286 Q 2035.889 78.30343 2009.788 104.40457 L 2009.788 104.40457 L 2009.788 104.40457 Q 1983.6868 104.40457 1983.6868 104.40457 L 1983.6868 130.5057 L 1983.6868 130.5057 Q 1983.6868 130.5057 1957.5857 156.60686 L 1957.5857 156.60686 L 1957.5857 156.60686 Q 1931.4845 156.60686 1853.181 261.0114 Q 1774.8777 339.31485 1670.4731 365.416 L 1592.1697 417.6183 L 1592.1697 443.71942 Q 1592.1697 469.82056 1566.0685 469.82056 Q 1539.9674 469.82056 1539.9674 495.9217 Q 1539.9674 522.0228 1513.8662 522.0228 Q 1487.7651 522.0228 1487.7651 574.2251 Q 1513.8662 600.3263 1513.8662 626.4274 L 1513.8662 626.4274 L 1513.8662 626.4274 Q 1513.8662 626.4274 1461.664 652.52856 L 1409.4617 678.6297 L 1383.3605 704.73083 L 1357.2594 730.832 L 1357.2594 730.832 L 1357.2594 730.832 L 1331.1582 730.832 L 1331.1582 730.832 L 1331.1582 756.9331 Q 1305.0571 756.9331 1305.0571 783.03424 L 1305.0571 783.03424 L 1305.0571 783.03424 Q 1305.0571 783.03424 1278.9559 783.03424 L 1278.9559 809.1354 L 1252.8549 809.1354 Q 1226.7537 835.2366 1148.4502 835.2366 L 1096.2479 861.3377 L 991.8434 861.3377 Q 861.3377 887.43884 469.82056 861.3377 L 104.40457 835.2366 L 52.202286 835.2366 L 0.0 835.2366 L 0.0 835.2366 L 0.0 835.2366 L 104.40457 809.1354 Q 234.91028 783.03424 208.80914 783.03424 Q 182.708 783.03424 182.708 756.9331 Q 182.708 730.832 313.2137 730.832 Q 443.71942 730.832 495.9217 652.52856 Q 548.12396 600.3263 574.2251 600.3263 Q 600.3263 574.2251 600.3263 574.2251 Q 574.2251 548.12396 574.2251 522.0228 Q 548.12396 522.0228 548.12396 495.9217 Q 548.12396 469.82056 574.2251 469.82056 Q 600.3263 469.82056 600.3263 417.6183 Q 574.2251 391.51712 574.2251 365.416 Q 574.2251 339.31485 574.2251 261.0114 L 600.3263 182.708 L 626.4274 182.708 L 626.4274 156.60686 L 626.4274 156.60686 L 626.4274 156.60686 L 678.6297 156.60686 Q 704.73083 130.5057 704.73083 156.60686 Q 730.832 182.708 730.832 156.60686 Q 730.832 130.5057 991.8434 156.60686 Q 1252.8549 182.708 1331.1582 208.80914 Q 1409.4617 208.80914 1435.5629 156.60686 Q 1461.664 104.40457 1487.7651 104.40457 Q 1513.8662 104.40457 1513.8662 130.5057 Q 1513.8662 156.60686 1539.9674 104.40457 Q 1539.9674 78.30343 1618.2708 104.40457 Q 1670.4731 104.40457 1670.4731 52.202286 Q 1670.4731 1.8189894E-12 1696.5742 26.101143 Q 1722.6754 52.202286 1774.8777 78.30343 Q 1800.9788 78.30343 1800.9788 52.202286 Q 1800.9788 26.101143 1853.181 1.8189894E-12 Q 1931.4845 -26.101143 1931.4845 52.202286 Q 1931.4845 104.40457 1983.6868 52.202286 Q 2009.788 1.8189894E-12 2035.889 1.8189894E-12 z M 1827.08 52.202286 Q 1827.08 52.202286 1853.181 52.202286 Q 1853.181 52.202286 1827.08 52.202286 Q 1827.08 52.202286 1827.08 52.202286 z M 1800.9788 156.60686 Q 1827.08 104.40457 1827.08 156.60686 Q 1853.181 182.708 1827.08 182.708 Q 1800.9788 182.708 1800.9788 156.60686 z" svg:height="8.613377mm" draw:style-name="style-369" svg:viewBox="0.0 0.0 2061.9902 861.3377" svg:width="20.619902mm" svg:x="117.977165mm" svg:y="161.82709mm"/>
          <draw:path svg:d="M 574.2251 26.101143 L 574.2251 26.101143 L 574.2251 0.0 L 600.3263 0.0 L 600.3263 26.101143 L 600.3263 52.202286 L 626.4274 52.202286 L 626.4274 78.30343 L 652.52856 78.30343 L 678.6297 78.30343 L 678.6297 130.5057 Q 652.52856 182.708 652.52856 234.91028 Q 652.52856 287.11255 391.51712 756.9331 L 156.60686 1200.6526 L 130.5057 1200.6526 Q 130.5057 1226.7537 130.5057 1226.7537 L 130.5057 1226.7537 L 130.5057 1226.7537 L 104.40457 1226.7537 L 104.40457 1200.6526 L 78.30343 1200.6526 L 78.30343 1200.6526 L 78.30343 1174.5514 L 78.30343 1174.5514 L 78.30343 1174.5514 L 52.202286 1174.5514 L 52.202286 1174.5514 L 26.101143 1200.6526 L 0.0 1200.6526 L 0.0 1200.6526 L 0.0 1174.5514 L 0.0 1174.5514 L 26.101143 1174.5514 L 26.101143 1148.4502 L 26.101143 1122.3491 L 52.202286 1122.3491 L 52.202286 1122.3491 L 52.202286 1096.2479 L 78.30343 1096.2479 L 287.11255 626.4274 Q 548.12396 156.60686 548.12396 78.30343 L 548.12396 26.101143 L 548.12396 26.101143 L 548.12396 26.101143 L 574.2251 26.101143 z" svg:height="12.267537mm" draw:style-name="style-370" svg:viewBox="0.0 0.0 678.6297 1226.7537" svg:width="6.786297mm" svg:x="116.150085mm" svg:y="43.588905mm"/>
          <draw:path svg:d="M 548.12396 104.40457 L 522.0228 261.0114 L 522.0228 156.60686 Q 522.0228 52.202286 469.82056 104.40457 Q 391.51712 130.5057 339.31485 365.416 Q 287.11255 600.3263 287.11255 626.4274 L 287.11255 652.52856 L 234.91028 652.52856 L 208.80914 678.6297 L 182.708 678.6297 L 156.60686 678.6297 L 104.40457 704.73083 L 52.202286 730.832 L 26.101143 730.832 L 26.101143 730.832 L 26.101143 704.73083 L 26.101143 704.73083 L 0.0 704.73083 L 0.0 704.73083 L 0.0 678.6297 L 26.101143 678.6297 L 26.101143 678.6297 L 26.101143 678.6297 L 78.30343 652.52856 L 104.40457 626.4274 L 130.5057 626.4274 L 156.60686 626.4274 L 156.60686 600.3263 L 182.708 600.3263 L 182.708 600.3263 L 182.708 574.2251 L 182.708 574.2251 L 182.708 574.2251 L 208.80914 522.0228 Q 234.91028 469.82056 287.11255 261.0114 Q 339.31485 52.202286 469.82056 0.0 Q 600.3263 -52.202286 548.12396 104.40457 z" svg:height="7.3083196mm" draw:style-name="style-371" svg:viewBox="0.0 0.0 548.12396 730.832" svg:width="5.48124mm" svg:x="36.80261mm" svg:y="40.19576mm"/>
          <draw:path svg:d="M 130.5057 339.31485 L 208.80914 0.0 L 208.80914 0.0 L 208.80914 0.0 L 234.91028 0.0 L 234.91028 26.101143 L 234.91028 26.101143 L 261.0114 26.101143 L 261.0114 78.30343 L 261.0114 130.5057 L 287.11255 130.5057 L 287.11255 130.5057 L 261.0114 391.51712 Q 208.80914 626.4274 208.80914 730.832 L 208.80914 835.2366 L 208.80914 861.3377 L 208.80914 887.43884 L 208.80914 887.43884 L 208.80914 913.54 L 208.80914 913.54 L 234.91028 913.54 L 261.0114 887.43884 L 313.2137 861.3377 L 365.416 861.3377 L 391.51712 861.3377 L 417.6183 835.2366 Q 469.82056 809.1354 574.2251 783.03424 Q 652.52856 756.9331 704.73083 522.0228 L 756.9331 287.11255 L 756.9331 287.11255 L 783.03424 287.11255 L 783.03424 339.31485 L 783.03424 365.416 L 809.1354 391.51712 L 809.1354 391.51712 L 783.03424 600.3263 Q 756.9331 809.1354 522.0228 913.54 Q 261.0114 1017.9445 208.80914 1044.0457 L 182.708 1070.1469 L 156.60686 1070.1469 L 130.5057 1070.1469 L 78.30343 1070.1469 L 26.101143 1070.1469 L 26.101143 1070.1469 L -1.8189894E-12 1070.1469 L -1.8189894E-12 1070.1469 L -1.8189894E-12 1070.1469 L -1.8189894E-12 1044.0457 L -1.8189894E-12 1044.0457 L 26.101143 1044.0457 L 26.101143 1017.9445 L 26.101143 1017.9445 L -1.8189894E-12 1017.9445 L -1.8189894E-12 991.8434 L -1.8189894E-12 965.74225 L -1.8189894E-12 965.74225 L -1.8189894E-12 965.74225 L 26.101143 913.54 L 52.202286 861.3377 L 52.202286 783.03424 Q 52.202286 704.73083 130.5057 339.31485 z" svg:height="10.701468mm" draw:style-name="style-372" svg:viewBox="0.0 0.0 809.1354 1070.1469" svg:width="8.091354mm" svg:x="123.71941mm" svg:y="261.27243mm"/>
          <draw:path svg:d="M 548.12396 0.0 L 548.12396 0.0 L 522.0228 104.40457 Q 469.82056 234.91028 417.6183 287.11255 Q 339.31485 365.416 287.11255 365.416 L 234.91028 365.416 L 208.80914 365.416 L 182.708 365.416 L 182.708 365.416 L 156.60686 365.416 L 156.60686 365.416 L 156.60686 365.416 L 156.60686 391.51712 L 156.60686 391.51712 L 130.5057 391.51712 L 130.5057 417.6183 L 130.5057 417.6183 L 156.60686 417.6183 L 156.60686 443.71942 L 156.60686 469.82056 L 182.708 469.82056 L 182.708 469.82056 L 182.708 495.9217 L 208.80914 495.9217 L 208.80914 495.9217 L 208.80914 522.0228 L 208.80914 522.0228 L 208.80914 522.0228 L 234.91028 522.0228 L 234.91028 522.0228 L 261.0114 548.12396 L 313.2137 574.2251 L 365.416 574.2251 Q 443.71942 574.2251 522.0228 548.12396 L 600.3263 548.12396 L 600.3263 548.12396 Q 600.3263 574.2251 574.2251 574.2251 Q 548.12396 574.2251 365.416 574.2251 L 156.60686 574.2251 L 130.5057 574.2251 L 104.40457 574.2251 L 104.40457 548.12396 L 104.40457 548.12396 L 78.30343 548.12396 L 78.30343 522.0228 L 78.30343 522.0228 L 52.202286 522.0228 L 52.202286 495.9217 L 52.202286 469.82056 L 26.101143 443.71942 L 0.0 417.6183 L 0.0 365.416 L 0.0 287.11255 L 26.101143 261.0114 L 26.101143 234.91028 L 52.202286 234.91028 Q 104.40457 261.0114 208.80914 234.91028 Q 313.2137 208.80914 365.416 130.5057 L 443.71942 26.101143 L 495.9217 0.0 Q 522.0228 0.0 548.12396 0.0 z" svg:height="5.7422514mm" draw:style-name="style-373" svg:viewBox="0.0 0.0 600.3263 574.2251" svg:width="6.0032625mm" svg:x="34.453506mm" svg:y="79.34747mm"/>
          <draw:path svg:d="M 730.832 104.40457 L 756.9331 0.0 L 783.03424 0.0 L 835.2366 0.0 L 939.6411 26.101143 Q 1044.0457 26.101143 1044.0457 52.202286 L 1044.0457 52.202286 L 939.6411 78.30343 Q 835.2366 78.30343 678.6297 443.71942 Q 574.2251 835.2366 548.12396 861.3377 L 522.0228 887.43884 L 522.0228 913.54 L 522.0228 965.74225 L 522.0228 991.8434 Q 522.0228 1017.9445 548.12396 1044.0457 L 574.2251 1070.1469 L 574.2251 1070.1469 L 574.2251 1070.1469 L 522.0228 1070.1469 Q 469.82056 1070.1469 469.82056 1070.1469 L 443.71942 1070.1469 L 443.71942 1070.1469 L 417.6183 1070.1469 L 417.6183 1096.2479 L 417.6183 1122.3491 L 469.82056 1122.3491 L 495.9217 1122.3491 L 495.9217 1122.3491 L 495.9217 1122.3491 L 417.6183 1122.3491 Q 365.416 1122.3491 339.31485 1096.2479 Q 313.2137 1070.1469 261.0114 1070.1469 L 182.708 1122.3491 L 156.60686 1122.3491 L 104.40457 1122.3491 L 78.30343 1122.3491 L 52.202286 1122.3491 L 26.101143 1122.3491 L 1.8189894E-12 1122.3491 L 1.8189894E-12 1096.2479 L 1.8189894E-12 1096.2479 L 52.202286 1096.2479 L 104.40457 1070.1469 L 156.60686 1070.1469 L 182.708 1070.1469 L 182.708 1044.0457 L 208.80914 1044.0457 L 208.80914 1044.0457 Q 208.80914 1017.9445 261.0114 991.8434 Q 313.2137 939.6411 365.416 783.03424 Q 469.82056 626.4274 469.82056 443.71942 L 469.82056 234.91028 L 469.82056 182.708 L 469.82056 156.60686 L 443.71942 130.5057 L 443.71942 104.40457 L 443.71942 78.30343 L 469.82056 78.30343 L 469.82056 78.30343 L 469.82056 78.30343 L 469.82056 104.40457 L 469.82056 104.40457 L 495.9217 130.5057 L 522.0228 156.60686 L 522.0228 182.708 L 522.0228 208.80914 L 548.12396 287.11255 L 574.2251 365.416 L 574.2251 443.71942 L 574.2251 495.9217 L 600.3263 469.82056 L 626.4274 443.71942 L 626.4274 417.6183 L 626.4274 391.51712 L 652.52856 339.31485 L 678.6297 313.2137 L 678.6297 261.0114 Q 678.6297 208.80914 730.832 104.40457 z" svg:height="11.223491mm" draw:style-name="style-374" svg:viewBox="0.0 0.0 1044.0457 1122.3491" svg:width="10.440456mm" svg:x="132.5938mm" svg:y="287.37357mm"/>
          <draw:path svg:d="M 2296.9004 26.101143 L 2349.1028 1.8189894E-12 L 2584.013 26.101143 Q 2818.9233 52.202286 2871.1257 52.202286 Q 2897.2268 52.202286 2975.5303 78.30343 L 3027.7324 104.40457 L 3132.137 104.40457 Q 3236.5415 104.40457 3210.4404 52.202286 Q 3184.3394 52.202286 3184.3394 26.101143 L 3184.3394 26.101143 L 3184.3394 1.8189894E-12 L 3184.3394 1.8189894E-12 L 3210.4404 26.101143 Q 3236.5415 52.202286 3236.5415 52.202286 L 3262.6428 52.202286 L 3262.6428 52.202286 Q 3262.6428 52.202286 3288.744 78.30343 L 3288.744 78.30343 L 3288.744 78.30343 Q 3288.744 104.40457 3288.744 104.40457 L 3314.845 104.40457 L 3314.845 104.40457 Q 3314.845 104.40457 3340.9463 130.5057 L 3340.9463 130.5057 L 3340.9463 130.5057 Q 3340.9463 156.60686 3340.9463 156.60686 L 3367.0474 156.60686 L 3367.0474 156.60686 Q 3367.0474 156.60686 3393.1484 182.708 L 3393.1484 182.708 L 3393.1484 208.80914 Q 3393.1484 234.91028 3340.9463 234.91028 L 3314.845 234.91028 L 3314.845 261.0114 L 3314.845 287.11255 L 3497.553 313.2137 Q 3706.362 313.2137 3706.362 313.2137 Q 3706.362 313.2137 3732.4634 313.2137 L 3732.4634 313.2137 L 3732.4634 339.31485 L 3706.362 365.416 L 3706.362 417.6183 L 3706.362 495.9217 L 3680.261 495.9217 L 3654.16 495.9217 L 3654.16 522.0228 L 3654.16 548.12396 L 3680.261 548.12396 L 3706.362 522.0228 L 3732.4634 522.0228 L 3758.5645 522.0228 L 3758.5645 574.2251 L 3758.5645 600.3263 L 3784.6655 600.3263 L 3784.6655 626.4274 L 3810.7668 626.4274 L 3836.868 626.4274 L 3836.868 626.4274 Q 3836.868 626.4274 3706.362 730.832 Q 3601.9575 783.03424 3523.654 783.03424 Q 3445.3508 730.832 3367.0474 783.03424 Q 3288.744 835.2366 3236.5415 913.54 Q 3210.4404 991.8434 3132.137 1044.0457 Q 3053.8335 1096.2479 3053.8335 1122.3491 Q 3027.7324 1148.4502 3001.6313 1148.4502 Q 2949.429 1174.5514 2923.328 1200.6526 L 2897.2268 1252.8549 L 2897.2268 1226.7537 Q 2897.2268 1200.6526 2871.1257 1200.6526 L 2818.9233 1200.6526 L 2818.9233 1226.7537 Q 2818.9233 1226.7537 2792.8223 1226.7537 Q 2766.721 1252.8549 2714.5188 1278.9559 L 2636.2153 1331.1582 L 2610.1143 1435.5629 Q 2557.9119 1539.9674 2557.9119 1566.0685 L 2557.9119 1592.1697 L 2557.9119 1592.1697 Q 2557.9119 1592.1697 2531.8108 1618.2708 L 2531.8108 1670.4731 L 2531.8108 1670.4731 Q 2505.7097 1670.4731 2401.3052 1722.6754 Q 2270.7993 1774.8777 2088.0913 1722.6754 L 1931.4845 1696.5742 L 1931.4845 1670.4731 Q 1931.4845 1670.4731 1879.2822 1670.4731 Q 1853.181 1644.372 1853.181 1592.1697 Q 1853.181 1539.9674 1879.2822 1539.9674 Q 1905.3834 1539.9674 1879.2822 1409.4617 L 1827.08 1305.0571 L 1827.08 1252.8549 L 1827.08 1226.7537 L 1800.9788 1226.7537 L 1800.9788 1200.6526 L 1722.6754 1200.6526 L 1670.4731 1200.6526 L 1618.2708 1226.7537 L 1539.9674 1226.7537 L 1539.9674 1278.9559 L 1566.0685 1331.1582 L 1566.0685 1383.3605 Q 1592.1697 1435.5629 1513.8662 1461.664 Q 1461.664 1513.8662 1461.664 1513.8662 L 1435.5629 1513.8662 L 1383.3605 1513.8662 Q 1331.1582 1513.8662 939.6411 1513.8662 L 548.12396 1513.8662 L 548.12396 1513.8662 L 522.0228 1513.8662 L 522.0228 1513.8662 L 522.0228 1513.8662 L 522.0228 1487.7651 L 522.0228 1487.7651 L 495.9217 1487.7651 L 495.9217 1513.8662 L 469.82056 1513.8662 L 417.6183 1513.8662 L 417.6183 1487.7651 L 417.6183 1487.7651 L 417.6183 1487.7651 L 443.71942 1461.664 L 443.71942 1461.664 L 443.71942 1461.664 L 469.82056 1461.664 Q 469.82056 1461.664 469.82056 1435.5629 L 469.82056 1435.5629 L 469.82056 1435.5629 Q 495.9217 1409.4617 495.9217 1409.4617 L 495.9217 1409.4617 L 522.0228 1409.4617 Q 522.0228 1409.4617 522.0228 1383.3605 L 522.0228 1383.3605 L 522.0228 1383.3605 L 548.12396 1357.2594 L 548.12396 1357.2594 L 548.12396 1357.2594 L 548.12396 1357.2594 L 522.0228 1331.1582 L 522.0228 1331.1582 L 522.0228 1305.0571 L 261.0114 1305.0571 L 26.101143 1305.0571 L 26.101143 1278.9559 L 0.0 1278.9559 L 0.0 1252.8549 L 0.0 1200.6526 L 52.202286 1200.6526 L 78.30343 1200.6526 L 78.30343 1174.5514 Q 104.40457 1148.4502 156.60686 1096.2479 Q 234.91028 1070.1469 234.91028 1044.0457 L 261.0114 1017.9445 L 261.0114 1017.9445 L 261.0114 991.8434 L 287.11255 991.8434 L 313.2137 991.8434 L 234.91028 965.74225 L 156.60686 965.74225 L 156.60686 939.6411 L 156.60686 913.54 L 208.80914 913.54 L 234.91028 887.43884 L 234.91028 887.43884 Q 261.0114 887.43884 261.0114 887.43884 L 261.0114 887.43884 L 261.0114 861.3377 L 261.0114 861.3377 L 313.2137 835.2366 Q 391.51712 835.2366 417.6183 809.1354 L 443.71942 809.1354 L 469.82056 809.1354 Q 469.82056 783.03424 469.82056 783.03424 L 469.82056 783.03424 L 522.0228 783.03424 L 574.2251 783.03424 L 756.9331 730.832 Q 939.6411 678.6297 991.8434 626.4274 Q 1070.1469 574.2251 1096.2479 548.12396 L 1122.3491 522.0228 L 1122.3491 522.0228 L 1148.4502 522.0228 L 1148.4502 522.0228 L 1148.4502 522.0228 L 1148.4502 495.9217 L 1148.4502 495.9217 L 1174.5514 495.9217 L 1174.5514 469.82056 L 1174.5514 469.82056 L 1200.6526 469.82056 L 1200.6526 469.82056 L 1200.6526 469.82056 L 1226.7537 443.71942 L 1252.8549 443.71942 L 1252.8549 443.71942 L 1252.8549 469.82056 L 1252.8549 469.82056 L 1252.8549 469.82056 L 1226.7537 469.82056 L 1226.7537 469.82056 L 1226.7537 495.9217 L 1200.6526 495.9217 L 1200.6526 495.9217 L 1200.6526 522.0228 L 1200.6526 522.0228 L 1200.6526 522.0228 L 1174.5514 522.0228 L 1174.5514 522.0228 L 1174.5514 548.12396 L 1148.4502 548.12396 L 1148.4502 548.12396 L 1148.4502 574.2251 L 1148.4502 574.2251 L 1148.4502 574.2251 L 1122.3491 574.2251 L 1122.3491 574.2251 L 1252.8549 574.2251 L 1357.2594 574.2251 L 1618.2708 417.6183 Q 1879.2822 261.0114 2009.788 156.60686 Q 2140.2937 52.202286 2192.4958 52.202286 Q 2244.6982 52.202286 2244.6982 26.101143 L 2244.6982 26.101143 L 2296.9004 26.101143 z" svg:height="17.226753mm" draw:style-name="style-375" svg:viewBox="0.0 0.0 3836.868 1722.6754" svg:width="38.36868mm" svg:x="126.32953mm" svg:y="161.82709mm"/>
          <draw:path svg:d="M 52.202286 0.0 Q 130.5057 -26.101143 130.5057 52.202286 Q 156.60686 104.40457 78.30343 104.40457 Q 26.101143 130.5057 0.0 78.30343 Q -52.202286 26.101143 52.202286 0.0 z" svg:height="1.0440457mm" draw:style-name="style-376" svg:viewBox="0.0 0.0 130.5057 104.40457" svg:width="1.305057mm" svg:x="181.66396mm" svg:y="138.59706mm"/>
          <draw:path svg:d="M 1592.1697 3.6379788E-12 L 1670.4731 3.6379788E-12 L 2035.889 52.202286 Q 2401.3052 78.30343 2531.8108 130.5057 Q 2662.3164 182.708 2688.4177 208.80914 L 2714.5188 208.80914 L 2714.5188 208.80914 L 2714.5188 234.91028 L 2714.5188 234.91028 L 2740.6199 234.91028 L 2740.6199 234.91028 L 2740.6199 234.91028 L 2740.6199 261.0114 L 2740.6199 261.0114 L 2766.721 261.0114 L 2766.721 287.11255 L 2766.721 287.11255 L 2792.8223 287.11255 L 2792.8223 287.11255 L 2792.8223 313.2137 L 2740.6199 313.2137 L 2714.5188 313.2137 L 2688.4177 417.6183 Q 2636.2153 522.0228 2636.2153 574.2251 L 2636.2153 626.4274 L 2610.1143 652.52856 L 2584.013 704.73083 L 2584.013 730.832 L 2584.013 756.9331 L 2557.9119 783.03424 L 2531.8108 809.1354 L 2531.8108 756.9331 L 2531.8108 678.6297 L 2505.7097 600.3263 L 2479.6084 522.0228 L 2479.6084 495.9217 L 2479.6084 469.82056 L 2453.5073 443.71942 L 2427.4062 417.6183 L 2427.4062 417.6183 L 2427.4062 391.51712 L 2427.4062 391.51712 L 2427.4062 391.51712 L 2401.3052 391.51712 L 2401.3052 417.6183 L 2296.9004 365.416 Q 2218.5972 313.2137 2088.0913 391.51712 Q 1957.5857 469.82056 1905.3834 626.4274 Q 1800.9788 783.03424 1800.9788 861.3377 L 1800.9788 965.74225 L 1774.8777 965.74225 L 1774.8777 965.74225 L 1774.8777 939.6411 L 1774.8777 913.54 L 1722.6754 913.54 L 1670.4731 913.54 L 1670.4731 887.43884 L 1670.4731 861.3377 L 1670.4731 756.9331 Q 1696.5742 678.6297 1670.4731 600.3263 Q 1644.372 495.9217 1618.2708 443.71942 L 1592.1697 365.416 L 1566.0685 365.416 L 1566.0685 339.31485 L 1513.8662 339.31485 L 1461.664 339.31485 L 1383.3605 339.31485 Q 1278.9559 339.31485 1252.8549 339.31485 L 1226.7537 365.416 L 1200.6526 365.416 Q 1174.5514 365.416 1174.5514 443.71942 Q 1122.3491 495.9217 1122.3491 548.12396 L 1122.3491 574.2251 L 1096.2479 600.3263 L 1070.1469 626.4274 L 1070.1469 652.52856 L 1070.1469 678.6297 L 1044.0457 678.6297 L 1044.0457 704.73083 L 1044.0457 704.73083 L 1017.9445 704.73083 L 1017.9445 600.3263 Q 1017.9445 495.9217 965.74225 417.6183 Q 913.54 339.31485 913.54 339.31485 L 887.43884 339.31485 L 861.3377 339.31485 Q 861.3377 339.31485 809.1354 313.2137 L 756.9331 287.11255 L 756.9331 261.0114 Q 756.9331 234.91028 704.73083 261.0114 Q 678.6297 287.11255 704.73083 287.11255 L 704.73083 287.11255 L 704.73083 287.11255 Q 704.73083 287.11255 678.6297 313.2137 L 652.52856 313.2137 L 600.3263 313.2137 Q 522.0228 339.31485 443.71942 391.51712 Q 391.51712 469.82056 365.416 469.82056 L 365.416 495.9217 L 365.416 495.9217 L 339.31485 495.9217 L 339.31485 469.82056 Q 339.31485 443.71942 287.11255 391.51712 L 234.91028 339.31485 L 234.91028 313.2137 L 234.91028 313.2137 L 208.80914 313.2137 L 208.80914 287.11255 L 208.80914 287.11255 L 182.708 287.11255 L 182.708 287.11255 L 182.708 287.11255 L 182.708 261.0114 L 182.708 261.0114 L 156.60686 261.0114 L 156.60686 234.91028 L 130.5057 234.91028 L 104.40457 234.91028 L 78.30343 234.91028 L 26.101143 234.91028 L 26.101143 208.80914 L 26.101143 208.80914 L 0.0 208.80914 L 0.0 208.80914 L 0.0 208.80914 L 0.0 182.708 L 756.9331 104.40457 Q 1513.8662 26.101143 1592.1697 3.6379788E-12 z" svg:height="9.657422mm" draw:style-name="style-377" svg:viewBox="0.0 0.0 2792.8223 965.74225" svg:width="27.928223mm" svg:x="113.017944mm" svg:y="284.24142mm"/>
          <draw:path svg:d="M 548.12396 0.0 L 574.2251 0.0 L 574.2251 0.0 Q 574.2251 26.101143 469.82056 156.60686 Q 417.6183 287.11255 261.0114 391.51712 Q 104.40457 522.0228 52.202286 469.82056 L 0.0 443.71942 L 52.202286 443.71942 L 78.30343 417.6183 L 78.30343 417.6183 L 104.40457 417.6183 L 234.91028 261.0114 Q 391.51712 104.40457 469.82056 52.202286 Q 522.0228 0.0 548.12396 0.0 z" svg:height="4.6982055mm" draw:style-name="style-378" svg:viewBox="0.0 0.0 574.2251 469.82056" svg:width="5.7422514mm" svg:x="158.69495mm" svg:y="133.63785mm"/>
          <draw:path svg:d="M 1879.2822 261.0114 L 1905.3834 261.0114 L 1905.3834 287.11255 Q 1931.4845 313.2137 1931.4845 339.31485 Q 1931.4845 365.416 1957.5857 522.0228 Q 1983.6868 678.6297 1931.4845 756.9331 Q 1879.2822 835.2366 1722.6754 965.74225 L 1592.1697 1096.2479 L 1566.0685 1096.2479 L 1513.8662 1096.2479 L 1487.7651 1122.3491 L 1461.664 1148.4502 L 1435.5629 1148.4502 L 1409.4617 1148.4502 L 1409.4617 1122.3491 L 1409.4617 1096.2479 L 1409.4617 1096.2479 L 1409.4617 1096.2479 L 1461.664 1070.1469 L 1487.7651 1044.0457 L 1513.8662 1044.0457 L 1566.0685 1044.0457 L 1566.0685 1017.9445 L 1566.0685 1017.9445 L 1592.1697 1017.9445 Q 1592.1697 991.8434 1696.5742 887.43884 Q 1827.08 783.03424 1827.08 626.4274 Q 1827.08 469.82056 1774.8777 365.416 Q 1722.6754 261.0114 1592.1697 182.708 Q 1461.664 104.40457 783.03424 78.30343 L 130.5057 78.30343 L 130.5057 78.30343 L 130.5057 52.202286 L 52.202286 52.202286 L 0.0 52.202286 L 0.0 52.202286 L 0.0 52.202286 L 156.60686 26.101143 L 313.2137 26.101143 L 313.2137 26.101143 Q 313.2137 26.101143 339.31485 0.0 L 339.31485 0.0 L 939.6411 0.0 Q 1513.8662 0.0 1644.372 78.30343 Q 1774.8777 156.60686 1827.08 208.80914 Q 1879.2822 261.0114 1879.2822 261.0114 z" svg:height="11.484503mm" draw:style-name="style-379" svg:viewBox="0.0 0.0 1957.5857 1148.4502" svg:width="19.575857mm" svg:x="158.17293mm" svg:y="38.62969mm"/>
          <draw:path svg:d="M 26.101143 26.101143 L 52.202286 0.0 L 52.202286 0.0 L 52.202286 0.0 L 78.30343 78.30343 Q 104.40457 182.708 104.40457 339.31485 L 104.40457 495.9217 L 130.5057 548.12396 L 156.60686 626.4274 L 156.60686 626.4274 L 156.60686 600.3263 L 156.60686 600.3263 L 156.60686 600.3263 L 182.708 600.3263 L 182.708 600.3263 L 182.708 574.2251 L 208.80914 574.2251 L 208.80914 548.12396 L 208.80914 522.0228 L 234.91028 522.0228 L 234.91028 495.9217 L 234.91028 495.9217 L 261.0114 495.9217 L 261.0114 469.82056 L 261.0114 443.71942 L 313.2137 391.51712 Q 313.2137 339.31485 339.31485 339.31485 L 339.31485 313.2137 L 365.416 313.2137 L 391.51712 287.11255 L 391.51712 287.11255 L 417.6183 287.11255 L 417.6183 287.11255 L 417.6183 287.11255 L 469.82056 313.2137 L 495.9217 313.2137 L 495.9217 339.31485 Q 495.9217 365.416 469.82056 365.416 Q 443.71942 365.416 339.31485 600.3263 L 208.80914 809.1354 L 208.80914 835.2366 L 208.80914 861.3377 L 182.708 861.3377 L 182.708 861.3377 L 182.708 887.43884 L 156.60686 887.43884 L 156.60686 913.54 L 156.60686 939.6411 L 130.5057 939.6411 L 130.5057 965.74225 L 130.5057 965.74225 L 104.40457 965.74225 L 104.40457 965.74225 L 104.40457 965.74225 L 104.40457 991.8434 L 104.40457 991.8434 L 78.30343 991.8434 L 78.30343 965.74225 L 78.30343 965.74225 L 52.202286 965.74225 L 52.202286 887.43884 L 52.202286 809.1354 L 26.101143 600.3263 Q 0.0 391.51712 0.0 261.0114 L 0.0 130.5057 L 0.0 78.30343 Q 0.0 52.202286 26.101143 26.101143 z" svg:height="9.918434mm" draw:style-name="style-380" svg:viewBox="0.0 0.0 495.9217 991.8434" svg:width="4.959217mm" svg:x="112.756935mm" svg:y="52.463295mm"/>
          <draw:path svg:d="M 652.52856 104.40457 L 1174.5514 0.0 L 1200.6526 0.0 Q 1252.8549 0.0 1200.6526 208.80914 Q 1148.4502 391.51712 1122.3491 417.6183 L 1122.3491 417.6183 L 1096.2479 417.6183 L 1070.1469 417.6183 L 1070.1469 365.416 Q 1096.2479 287.11255 1096.2479 208.80914 L 1122.3491 130.5057 L 1044.0457 130.5057 Q 939.6411 156.60686 730.832 182.708 L 548.12396 208.80914 L 495.9217 234.91028 L 443.71942 261.0114 L 417.6183 261.0114 L 417.6183 261.0114 L 339.31485 287.11255 Q 261.0114 313.2137 182.708 522.0228 Q 104.40457 756.9331 104.40457 835.2366 L 104.40457 887.43884 L 78.30343 939.6411 L 52.202286 965.74225 L 52.202286 965.74225 L 52.202286 965.74225 L 52.202286 939.6411 L 52.202286 887.43884 L 26.101143 887.43884 L 9.094947E-13 887.43884 L 9.094947E-13 861.3377 L 9.094947E-13 835.2366 L 26.101143 756.9331 Q 52.202286 678.6297 78.30343 522.0228 Q 104.40457 391.51712 130.5057 313.2137 Q 130.5057 208.80914 652.52856 104.40457 z" svg:height="9.657422mm" draw:style-name="style-381" svg:viewBox="0.0 0.0 1200.6526 965.74225" svg:width="12.006525mm" svg:x="74.64927mm" svg:y="248.48286mm"/>
          <draw:path svg:d="M 104.40457 0.0 L 182.708 0.0 L 522.0228 0.0 Q 861.3377 0.0 887.43884 26.101143 Q 913.54 52.202286 939.6411 52.202286 L 965.74225 52.202286 L 1017.9445 78.30343 L 1070.1469 78.30343 L 1070.1469 104.40457 L 1044.0457 130.5057 L 1044.0457 156.60686 L 1044.0457 182.708 L 913.54 391.51712 Q 783.03424 626.4274 783.03424 626.4274 L 783.03424 626.4274 L 783.03424 626.4274 Q 756.9331 626.4274 704.73083 626.4274 L 652.52856 626.4274 L 652.52856 600.3263 Q 678.6297 574.2251 783.03424 417.6183 L 887.43884 234.91028 L 887.43884 208.80914 L 887.43884 156.60686 L 861.3377 156.60686 L 861.3377 156.60686 L 835.2366 130.5057 L 783.03424 104.40457 L 730.832 104.40457 Q 704.73083 104.40457 417.6183 104.40457 L 156.60686 104.40457 L 130.5057 104.40457 L 104.40457 104.40457 L 104.40457 104.40457 L 104.40457 78.30343 L 78.30343 78.30343 L 78.30343 52.202286 L 52.202286 52.202286 Q 0.0 52.202286 0.0 26.101143 L 0.0 26.101143 L 26.101143 26.101143 Q 52.202286 0.0 104.40457 0.0 z" svg:height="6.264274mm" draw:style-name="style-382" svg:viewBox="0.0 0.0 1070.1469 626.4274" svg:width="10.701468mm" svg:x="63.164764mm" svg:y="45.41599mm"/>
          <draw:path svg:d="M 3340.9463 26.101143 L 3393.1484 52.202286 L 3445.3508 104.40457 Q 3497.553 156.60686 3471.452 156.60686 Q 3419.2495 156.60686 3497.553 182.708 Q 3575.8564 182.708 3575.8564 208.80914 Q 3601.9575 208.80914 3628.0588 208.80914 Q 3654.16 208.80914 3680.261 287.11255 Q 3680.261 365.416 3680.261 417.6183 Q 3680.261 443.71942 3732.4634 548.12396 Q 3784.6655 652.52856 3784.6655 678.6297 L 3784.6655 704.73083 L 3810.7668 704.73083 L 3836.868 730.832 L 3862.969 730.832 L 3889.07 730.832 L 3941.2725 730.832 Q 3967.3735 730.832 4045.677 704.73083 Q 4097.8794 704.73083 4097.8794 678.6297 Q 4097.8794 626.4274 4123.9805 626.4274 Q 4150.0815 652.52856 4176.1826 574.2251 Q 4176.1826 495.9217 4254.4863 495.9217 L 4306.6885 522.0228 L 4306.6885 522.0228 L 4306.6885 522.0228 L 4358.8906 600.3263 Q 4384.9917 678.6297 4358.8906 678.6297 Q 4358.8906 704.73083 4358.8906 756.9331 Q 4358.8906 835.2366 4384.9917 835.2366 L 4411.093 835.2366 L 4411.093 835.2366 L 4411.093 835.2366 L 4411.093 887.43884 Q 4437.1943 913.54 4384.9917 913.54 L 4332.7896 939.6411 L 4358.8906 965.74225 Q 4358.8906 991.8434 4384.9917 991.8434 Q 4411.093 991.8434 4411.093 1096.2479 Q 4411.093 1226.7537 4384.9917 1252.8549 L 4384.9917 1252.8549 L 3862.969 1357.2594 Q 3340.9463 1461.664 3340.9463 1566.0685 Q 3314.845 1644.372 3288.744 1774.8777 Q 3262.6428 1931.4845 3236.5415 2009.788 L 3210.4404 2088.0913 L 3210.4404 2114.1924 L 3210.4404 2140.2937 L 2975.5303 3027.7324 Q 2740.6199 3889.07 2740.6199 3941.2725 L 2740.6199 3993.4746 L 2714.5188 4045.677 L 2714.5188 4097.8794 L 2584.013 4541.5986 Q 2479.6084 4959.217 2453.5073 5063.6216 L 2427.4062 5141.925 L 2427.4062 5168.026 L 2427.4062 5194.1274 L 2401.3052 5194.1274 L 2401.3052 5220.2285 L 2401.3052 5220.2285 L 2375.2039 5220.2285 L 2375.2039 5272.4307 L 2375.2039 5298.5317 L 2427.4062 5298.5317 L 2453.5073 5272.4307 L 2479.6084 5272.4307 L 2531.8108 5272.4307 L 2557.9119 5246.3296 Q 2584.013 5220.2285 2975.5303 5115.8237 L 3367.0474 5011.4194 L 3419.2495 5011.4194 Q 3445.3508 5011.4194 3497.553 4985.318 L 3549.7554 4959.217 L 3628.0588 4959.217 L 3680.261 4959.217 L 3784.6655 4907.0146 Q 3889.07 4907.0146 3941.2725 4880.9136 L 3967.3735 4880.9136 L 3967.3735 4880.9136 L 3967.3735 4907.0146 L 3967.3735 4907.0146 L 3941.2725 4907.0146 L 3941.2725 4907.0146 L 3941.2725 4907.0146 L 3941.2725 4933.1157 L 3941.2725 4933.1157 L 3967.3735 4933.1157 L 3967.3735 4959.217 L 3967.3735 4959.217 L 3993.4746 4959.217 L 3993.4746 4959.217 L 3993.4746 4959.217 L 4019.576 5011.4194 Q 4045.677 5037.5205 4123.9805 5089.7227 Q 4176.1826 5168.026 4202.2837 5168.026 Q 4202.2837 5194.1274 4176.1826 5220.2285 Q 4150.0815 5220.2285 4150.0815 5272.4307 Q 4150.0815 5350.734 4176.1826 5376.8354 Q 4202.2837 5376.8354 4202.2837 5402.9365 Q 4202.2837 5429.0376 4202.2837 5481.2397 Q 4202.2837 5533.442 4176.1826 5533.442 Q 4150.0815 5533.442 4176.1826 5559.5435 Q 4202.2837 5585.6445 4254.4863 5690.049 Q 4280.5874 5794.4536 4306.6885 5794.4536 Q 4332.7896 5794.4536 4358.8906 5820.5547 L 4411.093 5846.656 L 4411.093 5846.656 L 4411.093 5846.656 L 4358.8906 5846.656 L 4332.7896 5846.656 L 4332.7896 5898.858 L 4306.6885 5924.959 L 4306.6885 5951.0605 L 4306.6885 5977.1616 L 4280.5874 5977.1616 Q 4254.4863 5977.1616 4254.4863 6003.2627 L 4254.4863 6029.364 L 4228.385 6055.465 Q 4202.2837 6081.566 4123.9805 6055.465 Q 4071.778 6055.465 3967.3735 6029.364 Q 3889.07 6029.364 3862.969 6081.566 Q 3836.868 6133.7686 3784.6655 6159.8696 Q 3732.4634 6159.8696 3758.5645 6212.072 Q 3784.6655 6238.173 3732.4634 6238.173 Q 3680.261 6238.173 3680.261 6264.274 Q 3680.261 6316.4766 3654.16 6316.4766 Q 3628.0588 6316.4766 3628.0588 6290.375 L 3628.0588 6290.375 L 3601.9575 6290.375 L 3601.9575 6316.4766 L 3549.7554 6316.4766 L 3497.553 6316.4766 L 3549.7554 6342.5776 L 3601.9575 6368.6787 L 3601.9575 6368.6787 L 3628.0588 6368.6787 L 3628.0588 6368.6787 L 3628.0588 6368.6787 L 3628.0588 6394.78 L 3628.0588 6394.78 L 3654.16 6420.881 L 3654.16 6420.881 L 1827.08 6420.881 L 0.0 6420.881 L 0.0 6420.881 L 0.0 6420.881 L 26.101143 6394.78 L 52.202286 6368.6787 L 52.202286 6368.6787 L 26.101143 6368.6787 L 26.101143 6368.6787 L 26.101143 6368.6787 L 78.30343 6342.5776 Q 156.60686 6316.4766 130.5057 6316.4766 L 78.30343 6316.4766 L 78.30343 6290.375 Q 78.30343 6290.375 104.40457 6212.072 Q 130.5057 6133.7686 156.60686 6133.7686 Q 182.708 6107.667 182.708 6081.566 Q 208.80914 6055.465 287.11255 6029.364 L 339.31485 6003.2627 L 391.51712 6003.2627 L 417.6183 6003.2627 L 417.6183 5977.1616 L 443.71942 5977.1616 L 443.71942 5951.0605 L 443.71942 5924.959 L 443.71942 5898.858 L 443.71942 5872.757 L 443.71942 5872.757 L 443.71942 5846.656 L 443.71942 5846.656 L 443.71942 5846.656 L 443.71942 5846.656 Q 469.82056 5846.656 548.12396 5820.5547 Q 626.4274 5794.4536 626.4274 5768.3525 Q 652.52856 5742.2515 704.73083 5716.15 Q 756.9331 5690.049 756.9331 5663.9478 Q 756.9331 5637.8467 783.03424 5637.8467 Q 809.1354 5637.8467 965.74225 5481.2397 Q 1122.3491 5376.8354 1278.9559 5168.026 Q 1435.5629 4959.217 1539.9674 4776.509 L 1618.2708 4593.801 L 1618.2708 4593.801 L 1644.372 4593.801 L 1644.372 4567.6997 L 1644.372 4541.5986 L 1670.4731 4489.3965 L 1696.5742 4411.093 L 1696.5742 4384.9917 Q 1696.5742 4332.7896 1748.7765 4019.576 Q 1800.9788 3732.4634 1748.7765 3079.9348 Q 1748.7765 2453.5073 1800.9788 2296.9004 Q 1853.181 2114.1924 1957.5857 2009.788 Q 2088.0913 1931.4845 2244.6982 1931.4845 Q 2401.3052 1931.4845 2479.6084 1983.6868 L 2557.9119 2035.889 L 2557.9119 2035.889 L 2584.013 2035.889 L 2584.013 2035.889 Q 2584.013 2035.889 2584.013 2009.788 L 2610.1143 1983.6868 L 2610.1143 1983.6868 Q 2636.2153 1957.5857 2897.2268 1513.8662 L 3158.2383 1096.2479 L 3184.3394 1070.1469 L 3210.4404 1044.0457 L 3210.4404 991.8434 L 3210.4404 965.74225 L 3106.036 965.74225 Q 3001.6313 991.8434 2845.0244 913.54 Q 2714.5188 835.2366 2375.2039 835.2366 L 2035.889 835.2366 L 2009.788 835.2366 L 1957.5857 835.2366 L 1957.5857 809.1354 L 1957.5857 809.1354 L 1983.6868 756.9331 L 2009.788 704.73083 L 2009.788 704.73083 L 2009.788 678.6297 L 2009.788 678.6297 L 2009.788 678.6297 L 2035.889 678.6297 L 2035.889 678.6297 L 2009.788 678.6297 L 1983.6868 678.6297 L 1957.5857 678.6297 L 1957.5857 678.6297 L 1957.5857 652.52856 L 1957.5857 652.52856 L 1957.5857 626.4274 L 1957.5857 574.2251 L 1957.5857 574.2251 L 1957.5857 574.2251 L 1957.5857 574.2251 L 1983.6868 574.2251 L 1983.6868 548.12396 Q 2009.788 548.12396 2009.788 548.12396 L 2009.788 522.0228 L 2114.1924 522.0228 Q 2192.4958 522.0228 2244.6982 522.0228 Q 2296.9004 522.0228 2323.0017 495.9217 Q 2349.1028 469.82056 2349.1028 469.82056 Q 2375.2039 443.71942 2401.3052 417.6183 Q 2427.4062 417.6183 2453.5073 365.416 Q 2479.6084 313.2137 2505.7097 313.2137 Q 2531.8108 313.2137 2557.9119 261.0114 Q 2584.013 234.91028 2584.013 261.0114 Q 2636.2153 313.2137 2688.4177 261.0114 Q 2766.721 234.91028 2766.721 261.0114 Q 2792.8223 287.11255 2792.8223 261.0114 Q 2845.0244 234.91028 2845.0244 208.80914 Q 2871.1257 208.80914 2871.1257 156.60686 Q 2897.2268 130.5057 2923.328 130.5057 Q 2949.429 156.60686 2949.429 78.30343 Q 2975.5303 26.101143 3001.6313 26.101143 Q 3027.7324 26.101143 3027.7324 52.202286 Q 3027.7324 78.30343 3053.8335 78.30343 Q 3106.036 104.40457 3106.036 52.202286 Q 3106.036 0.0 3158.2383 0.0 Q 3210.4404 -26.101143 3210.4404 52.202286 Q 3184.3394 104.40457 3210.4404 104.40457 Q 3262.6428 104.40457 3262.6428 52.202286 Q 3262.6428 26.101143 3340.9463 26.101143 z M 3132.137 130.5057 Q 3158.2383 130.5057 3158.2383 130.5057 Q 3158.2383 156.60686 3158.2383 156.60686 Q 3132.137 156.60686 3132.137 130.5057 z M 4332.7896 1044.0457 Q 4358.8906 1044.0457 4358.8906 1044.0457 Q 4358.8906 1044.0457 4358.8906 1044.0457 Q 4332.7896 1044.0457 4332.7896 1044.0457 z M 2636.2153 5690.049 L 2636.2153 5611.7456 L 2845.0244 5611.7456 Q 3053.8335 5611.7456 3053.8335 5637.8467 Q 3053.8335 5663.9478 3027.7324 5663.9478 Q 3001.6313 5663.9478 3001.6313 5690.049 Q 3001.6313 5716.15 3053.8335 5716.15 L 3132.137 5716.15 L 3262.6428 5716.15 Q 3419.2495 5690.049 3549.7554 5716.15 Q 3680.261 5742.2515 3654.16 5768.3525 Q 3654.16 5794.4536 3575.8564 5820.5547 Q 3523.654 5846.656 3549.7554 5924.959 Q 3575.8564 6003.2627 3601.9575 6003.2627 Q 3628.0588 6003.2627 3445.3508 6029.364 Q 3262.6428 6055.465 3184.3394 6055.465 L 3106.036 6055.465 L 3053.8335 6029.364 L 3027.7324 6029.364 L 3027.7324 6029.364 Q 3001.6313 6029.364 3001.6313 6003.2627 Q 3001.6313 5951.0605 2818.9233 5924.959 L 2636.2153 5898.858 L 2636.2153 5898.858 L 2636.2153 5898.858 L 2584.013 5898.858 L 2557.9119 5898.858 L 2557.9119 5898.858 L 2584.013 5898.858 L 2584.013 5898.858 L 2584.013 5898.858 L 2584.013 5872.757 L 2584.013 5872.757 L 2610.1143 5846.656 L 2610.1143 5820.5547 L 2636.2153 5820.5547 L 2662.3164 5794.4536 L 2636.2153 5794.4536 Q 2610.1143 5794.4536 2636.2153 5690.049 z" svg:height="64.20881mm" draw:style-name="style-383" svg:viewBox="0.0 0.0 4411.093 6420.881" svg:width="44.11093mm" svg:x="42.54486mm" svg:y="235.95433mm"/>
          <draw:path svg:d="M 156.60686 26.101143 L 208.80914 0.0 L 365.416 52.202286 Q 522.0228 52.202286 652.52856 208.80914 Q 783.03424 339.31485 783.03424 652.52856 Q 783.03424 965.74225 783.03424 965.74225 L 783.03424 965.74225 L 783.03424 939.6411 Q 783.03424 913.54 730.832 913.54 L 704.73083 913.54 L 704.73083 887.43884 Q 730.832 861.3377 730.832 678.6297 Q 730.832 469.82056 678.6297 417.6183 Q 652.52856 365.416 574.2251 261.0114 L 469.82056 208.80914 L 417.6183 182.708 L 391.51712 156.60686 L 313.2137 156.60686 L 208.80914 156.60686 L 208.80914 182.708 L 208.80914 208.80914 L 261.0114 287.11255 Q 261.0114 365.416 287.11255 417.6183 L 287.11255 469.82056 L 261.0114 469.82056 L 234.91028 469.82056 L 234.91028 443.71942 L 208.80914 443.71942 L 208.80914 417.6183 L 208.80914 391.51712 L 182.708 391.51712 L 182.708 417.6183 L 182.708 417.6183 L 156.60686 417.6183 L 156.60686 417.6183 L 156.60686 417.6183 L 156.60686 391.51712 L 156.60686 365.416 L 130.5057 313.2137 L 104.40457 287.11255 L 104.40457 261.0114 L 104.40457 234.91028 L 78.30343 234.91028 L 78.30343 208.80914 L 78.30343 208.80914 L 52.202286 208.80914 L 52.202286 182.708 L 52.202286 156.60686 L 26.101143 156.60686 L 26.101143 156.60686 L 26.101143 130.5057 L 0.0 130.5057 L 0.0 104.40457 L 0.0 78.30343 L 26.101143 78.30343 L 26.101143 52.202286 L 52.202286 52.202286 L 78.30343 52.202286 L 156.60686 26.101143 z" svg:height="9.657422mm" draw:style-name="style-384" svg:viewBox="0.0 0.0 783.03424 965.74225" svg:width="7.830343mm" svg:x="120.065254mm" svg:y="39.673737mm"/>
          <draw:path svg:d="M 234.91028 0.0 L 234.91028 0.0 L 261.0114 0.0 L 261.0114 0.0 L 261.0114 52.202286 L 261.0114 104.40457 L 287.11255 104.40457 L 313.2137 104.40457 L 208.80914 678.6297 Q 78.30343 1252.8549 78.30343 1252.8549 L 78.30343 1252.8549 L 78.30343 1252.8549 Q 78.30343 1252.8549 52.202286 1226.7537 L 26.101143 1200.6526 L 0.0 1200.6526 Q 0.0 1200.6526 0.0 1174.5514 L 0.0 1174.5514 L 0.0 1096.2479 Q 26.101143 1044.0457 104.40457 548.12396 L 182.708 52.202286 L 182.708 52.202286 L 208.80914 52.202286 L 208.80914 26.101143 L 234.91028 26.101143 L 234.91028 26.101143 L 234.91028 0.0 L 234.91028 0.0 z" svg:height="12.528548mm" draw:style-name="style-385" svg:viewBox="0.0 0.0 313.2137 1252.8549" svg:width="3.132137mm" svg:x="96.31322mm" svg:y="246.39478mm"/>
          <draw:path svg:d="M 130.5057 522.0228 L 52.202286 522.0228 L 52.202286 495.9217 L 52.202286 495.9217 L 26.101143 495.9217 L 26.101143 469.82056 L 26.101143 469.82056 L 0.0 469.82056 L 0.0 443.71942 L 0.0 417.6183 L 0.0 313.2137 Q 0.0 234.91028 0.0 208.80914 L 0.0 182.708 L 104.40457 78.30343 Q 208.80914 0.0 313.2137 0.0 Q 417.6183 26.101143 417.6183 130.5057 Q 469.82056 234.91028 365.416 365.416 Q 287.11255 469.82056 261.0114 495.9217 Q 208.80914 522.0228 130.5057 522.0228 z M 156.60686 417.6183 L 130.5057 417.6183 L 130.5057 391.51712 L 104.40457 391.51712 L 130.5057 261.0114 Q 156.60686 156.60686 182.708 130.5057 Q 208.80914 104.40457 261.0114 78.30343 Q 313.2137 78.30343 313.2137 156.60686 Q 313.2137 261.0114 261.0114 339.31485 Q 208.80914 417.6183 156.60686 417.6183 z" svg:height="5.220228mm" draw:style-name="style-386" svg:viewBox="0.0 0.0 417.6183 522.0228" svg:width="4.1761827mm" svg:x="69.95106mm" svg:y="28.711256mm"/>
          <draw:path svg:d="M 756.9331 0.0 L 1174.5514 0.0 L 1200.6526 26.101143 Q 1226.7537 52.202286 1174.5514 78.30343 Q 1148.4502 78.30343 1174.5514 130.5057 Q 1226.7537 208.80914 1200.6526 234.91028 Q 1200.6526 261.0114 1278.9559 261.0114 L 1383.3605 287.11255 L 1383.3605 287.11255 L 1383.3605 287.11255 L 1409.4617 287.11255 L 1409.4617 287.11255 L 1409.4617 313.2137 L 1435.5629 313.2137 L 1435.5629 313.2137 L 1435.5629 339.31485 L 1435.5629 339.31485 L 1435.5629 339.31485 L 1461.664 339.31485 L 1461.664 339.31485 L 1461.664 365.416 L 1435.5629 365.416 L 1435.5629 365.416 L 1435.5629 391.51712 L 1278.9559 391.51712 L 1148.4502 391.51712 L 730.832 391.51712 Q 313.2137 391.51712 182.708 365.416 L 26.101143 339.31485 L 26.101143 339.31485 L 26.101143 339.31485 L 0.0 339.31485 L 0.0 339.31485 L 26.101143 313.2137 L 52.202286 313.2137 L 52.202286 287.11255 L 52.202286 261.0114 L 78.30343 261.0114 L 104.40457 234.91028 L 182.708 234.91028 Q 234.91028 234.91028 287.11255 182.708 Q 313.2137 130.5057 313.2137 78.30343 L 313.2137 52.202286 L 313.2137 26.101143 Q 313.2137 26.101143 756.9331 0.0 z" svg:height="3.9151714mm" draw:style-name="style-387" svg:viewBox="0.0 0.0 1461.664 391.51712" svg:width="14.616639mm" svg:x="165.74225mm" svg:y="295.72595mm"/>
          <draw:path svg:d="M 104.40457 0.0 L 182.708 26.101143 L 339.31485 52.202286 Q 495.9217 104.40457 548.12396 130.5057 Q 574.2251 156.60686 652.52856 182.708 Q 704.73083 182.708 730.832 234.91028 Q 756.9331 313.2137 783.03424 313.2137 L 809.1354 313.2137 L 809.1354 313.2137 Q 809.1354 313.2137 809.1354 339.31485 L 835.2366 339.31485 L 861.3377 417.6183 Q 861.3377 522.0228 887.43884 548.12396 L 913.54 574.2251 L 913.54 574.2251 L 913.54 574.2251 L 913.54 600.3263 L 913.54 600.3263 L 1017.9445 678.6297 Q 1096.2479 730.832 1331.1582 730.832 Q 1539.9674 730.832 1539.9674 704.73083 Q 1566.0685 678.6297 1592.1697 678.6297 L 1592.1697 678.6297 L 1618.2708 678.6297 L 1644.372 678.6297 L 1774.8777 704.73083 Q 1905.3834 730.832 2009.788 704.73083 Q 2114.1924 678.6297 2088.0913 783.03424 Q 2088.0913 861.3377 2114.1924 861.3377 L 2140.2937 887.43884 L 2166.3948 887.43884 L 2218.5972 887.43884 L 2218.5972 913.54 L 2218.5972 913.54 L 2218.5972 939.6411 L 2218.5972 939.6411 L 2192.4958 991.8434 L 2166.3948 1017.9445 L 2166.3948 1044.0457 L 2166.3948 1096.2479 L 2166.3948 1096.2479 L 2140.2937 1096.2479 L 2140.2937 1070.1469 Q 2114.1924 1070.1469 2061.9902 1017.9445 Q 2009.788 965.74225 1957.5857 1044.0457 Q 1853.181 1148.4502 1774.8777 1331.1582 L 1696.5742 1513.8662 L 1670.4731 1513.8662 L 1670.4731 1513.8662 L 1670.4731 1539.9674 L 1644.372 1539.9674 L 1644.372 1592.1697 L 1644.372 1644.372 L 1592.1697 1722.6754 Q 1539.9674 1800.9788 1513.8662 1879.2822 Q 1487.7651 1983.6868 1487.7651 1983.6868 L 1487.7651 1983.6868 L 1487.7651 2009.788 Q 1487.7651 2009.788 1461.664 2035.889 L 1461.664 2035.889 L 1383.3605 2192.4958 Q 1278.9559 2375.2039 1278.9559 2401.3052 L 1278.9559 2427.4062 L 1278.9559 2427.4062 Q 1278.9559 2427.4062 1226.7537 2453.5073 Q 1200.6526 2505.7097 1122.3491 2453.5073 Q 1070.1469 2453.5073 1070.1469 2479.6084 Q 1044.0457 2505.7097 965.74225 2505.7097 L 887.43884 2505.7097 L 861.3377 2505.7097 Q 835.2366 2505.7097 678.6297 2349.1028 L 522.0228 2218.5972 L 522.0228 2192.4958 Q 495.9217 2166.3948 469.82056 2088.0913 L 417.6183 2009.788 L 417.6183 1983.6868 Q 391.51712 1983.6868 391.51712 1957.5857 Q 391.51712 1931.4845 365.416 1931.4845 Q 339.31485 1931.4845 339.31485 1905.3834 Q 339.31485 1879.2822 313.2137 1670.4731 L 313.2137 1487.7651 L 339.31485 1487.7651 L 339.31485 1461.664 L 495.9217 1461.664 Q 652.52856 1409.4617 704.73083 1435.5629 Q 756.9331 1461.664 756.9331 1461.664 L 783.03424 1461.664 L 809.1354 1435.5629 L 835.2366 1435.5629 L 835.2366 1357.2594 L 861.3377 1252.8549 L 861.3377 1252.8549 L 861.3377 1252.8549 L 861.3377 1226.7537 Q 861.3377 1226.7537 835.2366 1174.5514 Q 809.1354 1122.3491 704.73083 913.54 Q 574.2251 704.73083 495.9217 704.73083 L 417.6183 730.832 L 391.51712 730.832 L 365.416 730.832 L 287.11255 730.832 Q 234.91028 730.832 234.91028 730.832 Q 208.80914 730.832 182.708 678.6297 Q 182.708 652.52856 130.5057 652.52856 Q 78.30343 652.52856 52.202286 469.82056 Q 26.101143 313.2137 0.0 234.91028 Q -26.101143 156.60686 0.0 78.30343 Q 26.101143 0.0 104.40457 0.0 z" svg:height="25.057096mm" draw:style-name="style-388" svg:viewBox="0.0 0.0 2218.5972 2505.7097" svg:width="22.18597mm" svg:x="97.87928mm" svg:y="102.316475mm"/>
          <draw:path svg:d="M 26.101143 26.101143 L 0.0 0.0 L 287.11255 0.0 Q 574.2251 0.0 3810.7668 26.101143 L 7073.4097 26.101143 L 7673.736 26.101143 L 8274.062 26.101143 L 8300.163 26.101143 L 8326.265 52.202286 L 8352.365 52.202286 L 8404.567 52.202286 L 8561.175 52.202286 Q 8717.781 52.202286 8822.186 26.101143 L 8900.489 26.101143 L 8900.489 104.40457 L 8900.489 182.708 L 8874.389 1357.2594 Q 8874.389 2505.7097 8848.287 2610.1143 L 8848.287 2688.4177 L 8848.287 2688.4177 Q 8822.186 2688.4177 8822.186 2740.6199 Q 8796.085 2792.8223 8743.883 2818.9233 Q 8691.681 2818.9233 8613.377 2792.8223 Q 8508.973 2766.721 8508.973 2714.5188 Q 8508.973 2662.3164 8535.073 2662.3164 Q 8561.175 2662.3164 8561.175 2636.2153 Q 8561.175 2610.1143 8508.973 2610.1143 Q 8456.77 2584.013 8430.669 2427.4062 Q 8404.567 2270.7993 8378.467 2192.4958 Q 8352.365 2114.1924 8352.365 2088.0913 Q 8378.467 2088.0913 8274.062 1931.4845 Q 8169.657 1800.9788 8143.556 1774.8777 Q 8091.354 1774.8777 8039.152 1722.6754 Q 7960.848 1670.4731 7908.646 1670.4731 Q 7830.343 1644.372 7830.343 1696.5742 Q 7804.241 1748.7765 7778.14 1774.8777 Q 7725.938 1774.8777 7673.736 1774.8777 Q 7595.432 1774.8777 7595.432 1800.9788 Q 7595.432 1827.08 7569.331 1827.08 Q 7543.23 1827.08 7543.23 1879.2822 Q 7517.129 1931.4845 7517.129 1931.4845 Q 7491.028 1931.4845 7464.927 1983.6868 Q 7438.8257 2061.9902 7412.724 2061.9902 Q 7386.623 2035.889 7360.522 2088.0913 Q 7360.522 2140.2937 7308.32 2192.4958 Q 7256.1177 2244.6982 7230.016 2244.6982 L 7203.915 2244.6982 L 7203.915 2296.9004 L 7203.915 2349.1028 L 7177.814 2323.0017 L 7151.713 2296.9004 L 7151.713 2296.9004 Q 7151.713 2296.9004 7151.713 2270.7993 Q 7151.713 2244.6982 7099.5107 2244.6982 Q 7047.308 2244.6982 7047.308 2218.5972 Q 7047.308 2192.4958 6969.005 2244.6982 Q 6890.7017 2270.7993 6890.7017 2244.6982 Q 6890.7017 2218.5972 6864.6 2218.5972 L 6838.499 2192.4958 L 6838.499 2192.4958 L 6838.499 2192.4958 L 6864.6 2192.4958 L 6864.6 2192.4958 L 6838.499 2166.3948 L 6786.297 2166.3948 L 6786.297 2270.7993 Q 6812.398 2401.3052 6812.398 2401.3052 L 6812.398 2401.3052 L 6786.297 2401.3052 Q 6786.297 2401.3052 6734.0947 2349.1028 Q 6681.8926 2296.9004 6525.2856 2192.4958 Q 6368.6787 2140.2937 5794.4536 2140.2937 L 5220.2285 2166.3948 L 5220.2285 2140.2937 Q 5220.2285 2114.1924 5246.3296 2088.0913 Q 5272.4307 2088.0913 5194.1274 2088.0913 Q 5115.8237 2061.9902 5115.8237 2035.889 Q 5115.8237 2009.788 5063.6216 1983.6868 Q 5037.5205 1983.6868 5011.4194 1879.2822 Q 4959.217 1800.9788 4907.0146 1748.7765 Q 4854.8125 1696.5742 4802.6104 1670.4731 L 4776.509 1618.2708 L 4776.509 1592.1697 Q 4802.6104 1566.0685 4854.8125 1357.2594 Q 4933.1157 1174.5514 4880.9136 1174.5514 L 4828.7114 1200.6526 L 4828.7114 1200.6526 L 4802.6104 1200.6526 L 4802.6104 1200.6526 L 4802.6104 1200.6526 L 4802.6104 1226.7537 L 4802.6104 1226.7537 L 4776.509 1252.8549 L 4750.4077 1305.0571 L 4750.4077 1331.1582 Q 4750.4077 1357.2594 4698.2056 1461.664 L 4646.0034 1539.9674 L 4646.0034 1566.0685 L 4646.0034 1592.1697 L 4619.9023 1592.1697 L 4619.9023 1618.2708 L 4541.5986 1618.2708 L 4489.3965 1618.2708 L 4489.3965 1566.0685 L 4489.3965 1539.9674 L 4515.4976 1513.8662 L 4541.5986 1487.7651 L 4541.5986 1409.4617 Q 4593.801 1331.1582 4593.801 1305.0571 L 4593.801 1278.9559 L 4619.9023 1226.7537 L 4619.9023 1174.5514 L 4541.5986 1174.5514 L 4489.3965 1174.5514 L 4489.3965 1200.6526 L 4489.3965 1226.7537 L 4463.2954 1252.8549 L 4437.1943 1305.0571 L 4437.1943 1331.1582 Q 4437.1943 1357.2594 4384.9917 1461.664 L 4332.7896 1539.9674 L 4332.7896 1618.2708 Q 4332.7896 1670.4731 4358.8906 1670.4731 L 4358.8906 1670.4731 L 4358.8906 1696.5742 L 4384.9917 1696.5742 L 4384.9917 1696.5742 L 4384.9917 1722.6754 L 4384.9917 1722.6754 L 4384.9917 1722.6754 L 4411.093 1722.6754 L 4411.093 1748.7765 L 4384.9917 1748.7765 L 4332.7896 1722.6754 L 4332.7896 1722.6754 L 4332.7896 1722.6754 L 4306.6885 1722.6754 L 4306.6885 1722.6754 L 4306.6885 1696.5742 L 4280.5874 1696.5742 L 4280.5874 1696.5742 L 4280.5874 1670.4731 L 4176.1826 1670.4731 L 4097.8794 1670.4731 L 4097.8794 1670.4731 L 4097.8794 1670.4731 L 4123.9805 1644.372 L 4150.0815 1618.2708 L 4202.2837 1566.0685 Q 4228.385 1487.7651 4254.4863 1409.4617 Q 4280.5874 1331.1582 4254.4863 1305.0571 L 4228.385 1252.8549 L 4228.385 1252.8549 L 4228.385 1252.8549 L 4228.385 1226.7537 L 4228.385 1226.7537 L 4202.2837 1226.7537 L 4202.2837 1200.6526 L 4176.1826 1200.6526 L 4150.0815 1200.6526 L 3993.4746 1174.5514 L 3836.868 1174.5514 L 3836.868 1200.6526 Q 3810.7668 1226.7537 3758.5645 1383.3605 L 3706.362 1539.9674 L 3680.261 1566.0685 L 3654.16 1618.2708 L 3654.16 1670.4731 L 3654.16 1722.6754 L 3654.16 1722.6754 L 3628.0588 1722.6754 L 3628.0588 1696.5742 L 3601.9575 1696.5742 L 3601.9575 1696.5742 L 3601.9575 1670.4731 L 3549.7554 1670.4731 L 3523.654 1670.4731 L 3497.553 1696.5742 L 3445.3508 1696.5742 L 3445.3508 1696.5742 L 3445.3508 1670.4731 L 3445.3508 1670.4731 L 3445.3508 1670.4731 L 3471.452 1670.4731 L 3471.452 1670.4731 L 3471.452 1644.372 L 3497.553 1644.372 L 3497.553 1644.372 L 3497.553 1618.2708 L 3497.553 1618.2708 L 3497.553 1618.2708 L 3523.654 1618.2708 L 3523.654 1618.2708 L 3523.654 1592.1697 Q 3549.7554 1592.1697 3549.7554 1566.0685 Q 3549.7554 1566.0685 3575.8564 1409.4617 L 3601.9575 1252.8549 L 3575.8564 1252.8549 L 3575.8564 1252.8549 L 3575.8564 1226.7537 L 3549.7554 1226.7537 L 3549.7554 1226.7537 L 3549.7554 1200.6526 L 3549.7554 1200.6526 L 3549.7554 1200.6526 L 3523.654 1200.6526 L 3523.654 1200.6526 L 3523.654 1174.5514 L 3497.553 1174.5514 L 3497.553 1174.5514 L 3497.553 1148.4502 L 3393.1484 1148.4502 L 3314.845 1148.4502 L 3288.744 1174.5514 L 3236.5415 1200.6526 L 3236.5415 1200.6526 L 3236.5415 1200.6526 L 3210.4404 1200.6526 L 3210.4404 1200.6526 L 3210.4404 1226.7537 Q 3184.3394 1226.7537 3132.137 1305.0571 L 3079.9348 1357.2594 L 3079.9348 1461.664 Q 3079.9348 1592.1697 3079.9348 1618.2708 L 3079.9348 1644.372 L 3027.7324 1644.372 Q 3001.6313 1618.2708 2975.5303 1618.2708 L 2975.5303 1618.2708 L 2975.5303 1592.1697 L 2975.5303 1592.1697 L 2949.429 1592.1697 L 2949.429 1618.2708 L 2949.429 1618.2708 L 2923.328 1618.2708 L 2923.328 1670.4731 L 2923.328 1722.6754 L 2871.1257 1722.6754 L 2792.8223 1722.6754 L 2792.8223 1696.5742 L 2792.8223 1696.5742 L 2818.9233 1696.5742 L 2871.1257 1670.4731 L 2871.1257 1670.4731 L 2871.1257 1670.4731 L 2897.2268 1566.0685 Q 2897.2268 1461.664 2949.429 1435.5629 Q 2975.5303 1383.3605 2975.5303 1305.0571 L 2975.5303 1252.8549 L 2975.5303 1226.7537 L 2975.5303 1200.6526 L 2949.429 1200.6526 L 2923.328 1200.6526 L 2766.721 1200.6526 L 2636.2153 1200.6526 L 2636.2153 1200.6526 Q 2610.1143 1200.6526 2584.013 1305.0571 L 2557.9119 1383.3605 L 2531.8108 1383.3605 L 2531.8108 1409.4617 L 2531.8108 1409.4617 L 2505.7097 1409.4617 L 2505.7097 1409.4617 L 2505.7097 1409.4617 L 2505.7097 1357.2594 L 2505.7097 1331.1582 L 2479.6084 1331.1582 L 2479.6084 1357.2594 L 2479.6084 1357.2594 L 2453.5073 1357.2594 L 2453.5073 1357.2594 L 2453.5073 1357.2594 L 2401.3052 1383.3605 L 2375.2039 1383.3605 L 2375.2039 1383.3605 L 2375.2039 1357.2594 L 2401.3052 1357.2594 L 2427.4062 1357.2594 L 2427.4062 1331.1582 L 2453.5073 1331.1582 L 2453.5073 1331.1582 Q 2453.5073 1305.0571 2453.5073 1305.0571 Q 2453.5073 1305.0571 2479.6084 1200.6526 L 2505.7097 1070.1469 L 2479.6084 1070.1469 L 2479.6084 1044.0457 L 2479.6084 1044.0457 L 2453.5073 1044.0457 L 2453.5073 1044.0457 L 2453.5073 1044.0457 L 2427.4062 1017.9445 L 2401.3052 991.8434 L 2244.6982 991.8434 Q 2088.0913 991.8434 1983.6868 1226.7537 L 1879.2822 1461.664 L 1879.2822 1461.664 Q 1853.181 1461.664 1853.181 1487.7651 L 1853.181 1487.7651 L 1827.08 1487.7651 Q 1827.08 1461.664 1774.8777 1487.7651 L 1722.6754 1513.8662 L 1670.4731 1513.8662 L 1592.1697 1513.8662 L 1592.1697 1487.7651 L 1566.0685 1487.7651 L 1566.0685 1487.7651 L 1566.0685 1461.664 L 1513.8662 1461.664 L 1435.5629 1461.664 L 1435.5629 1435.5629 L 1435.5629 1409.4617 L 1461.664 1357.2594 Q 1461.664 1305.0571 1487.7651 1252.8549 L 1513.8662 1226.7537 L 1513.8662 1200.6526 L 1513.8662 1174.5514 L 1487.7651 1174.5514 L 1487.7651 1148.4502 L 1409.4617 1148.4502 L 1357.2594 1148.4502 L 1357.2594 1174.5514 L 1357.2594 1174.5514 L 1331.1582 1200.6526 Q 1305.0571 1226.7537 1305.0571 1252.8549 L 1278.9559 1278.9559 L 1252.8549 1278.9559 Q 1252.8549 1305.0571 1174.5514 1305.0571 Q 1096.2479 1331.1582 1096.2479 1305.0571 Q 1096.2479 1278.9559 1070.1469 1278.9559 L 1044.0457 1252.8549 L 1044.0457 1252.8549 L 1044.0457 1252.8549 L 1017.9445 1252.8549 L 1017.9445 1252.8549 L 1017.9445 1200.6526 Q 991.8434 1174.5514 965.74225 1148.4502 L 939.6411 1148.4502 L 939.6411 1148.4502 Q 939.6411 1122.3491 913.54 1096.2479 Q 887.43884 1096.2479 939.6411 939.6411 Q 991.8434 809.1354 939.6411 835.2366 L 913.54 835.2366 L 991.8434 678.6297 Q 1044.0457 548.12396 1070.1469 522.0228 L 1096.2479 469.82056 L 1096.2479 443.71942 L 1096.2479 417.6183 L 1122.3491 365.416 L 1122.3491 339.31485 L 1096.2479 339.31485 L 1070.1469 313.2137 L 1044.0457 313.2137 L 991.8434 313.2137 L 991.8434 339.31485 L 991.8434 339.31485 L 965.74225 365.416 Q 939.6411 391.51712 939.6411 443.71942 L 913.54 495.9217 L 835.2366 495.9217 L 783.03424 495.9217 L 783.03424 469.82056 Q 783.03424 417.6183 809.1354 365.416 L 809.1354 313.2137 L 730.832 313.2137 L 678.6297 313.2137 L 678.6297 339.31485 L 678.6297 365.416 L 652.52856 365.416 L 652.52856 365.416 L 652.52856 391.51712 Q 626.4274 391.51712 574.2251 548.12396 L 522.0228 704.73083 L 495.9217 730.832 L 469.82056 756.9331 L 469.82056 756.9331 L 469.82056 756.9331 L 469.82056 730.832 L 469.82056 730.832 L 443.71942 704.73083 L 443.71942 678.6297 L 417.6183 678.6297 L 391.51712 678.6297 L 391.51712 626.4274 L 365.416 600.3263 L 365.416 574.2251 L 365.416 548.12396 L 339.31485 548.12396 L 339.31485 522.0228 L 313.2137 522.0228 Q 287.11255 522.0228 287.11255 495.9217 L 261.0114 495.9217 L 261.0114 495.9217 L 261.0114 469.82056 L 261.0114 469.82056 L 261.0114 469.82056 L 234.91028 417.6183 L 234.91028 391.51712 L 313.2137 391.51712 L 391.51712 417.6183 L 391.51712 417.6183 L 417.6183 417.6183 L 417.6183 365.416 L 417.6183 339.31485 L 391.51712 339.31485 L 365.416 313.2137 L 339.31485 313.2137 L 313.2137 313.2137 L 234.91028 287.11255 L 156.60686 287.11255 L 156.60686 287.11255 Q 156.60686 261.0114 104.40457 234.91028 Q 52.202286 208.80914 78.30343 182.708 Q 130.5057 156.60686 52.202286 130.5057 Q -52.202286 104.40457 0.0 104.40457 Q 26.101143 104.40457 26.101143 78.30343 Q 52.202286 52.202286 26.101143 26.101143 z M 1357.2594 730.832 L 1357.2594 730.832 L 1461.664 756.9331 Q 1592.1697 783.03424 1566.0685 809.1354 Q 1566.0685 835.2366 1357.2594 835.2366 Q 1122.3491 835.2366 1148.4502 783.03424 L 1148.4502 704.73083 L 1252.8549 522.0228 Q 1331.1582 313.2137 1513.8662 339.31485 Q 1722.6754 339.31485 1722.6754 365.416 Q 1722.6754 391.51712 1592.1697 417.6183 Q 1461.664 417.6183 1461.664 469.82056 Q 1461.664 522.0228 1513.8662 522.0228 Q 1592.1697 522.0228 1592.1697 574.2251 Q 1592.1697 626.4274 1461.664 626.4274 Q 1357.2594 626.4274 1357.2594 678.6297 Q 1357.2594 730.832 1357.2594 730.832 z M 1827.08 835.2366 L 1748.7765 835.2366 L 1748.7765 809.1354 L 1722.6754 809.1354 L 1722.6754 809.1354 L 1722.6754 783.03424 L 1722.6754 783.03424 L 1722.6754 783.03424 L 1748.7765 756.9331 L 1774.8777 730.832 L 1774.8777 704.73083 L 1774.8777 678.6297 L 1800.9788 626.4274 L 1827.08 600.3263 L 1827.08 574.2251 Q 1827.08 522.0228 1879.2822 417.6183 Q 1931.4845 339.31485 2088.0913 339.31485 Q 2270.7993 313.2137 2296.9004 339.31485 Q 2349.1028 365.416 2349.1028 443.71942 Q 2349.1028 522.0228 2296.9004 574.2251 Q 2218.5972 600.3263 2244.6982 730.832 Q 2270.7993 835.2366 2192.4958 835.2366 Q 2114.1924 835.2366 2088.0913 756.9331 Q 2088.0913 678.6297 2035.889 652.52856 Q 1983.6868 626.4274 1931.4845 730.832 Q 1879.2822 835.2366 1827.08 835.2366 z M 2714.5188 835.2366 L 2610.1143 809.1354 L 2557.9119 756.9331 Q 2505.7097 704.73083 2636.2153 730.832 Q 2766.721 730.832 2766.721 704.73083 Q 2766.721 678.6297 2766.721 678.6297 L 2766.721 652.52856 L 2766.721 626.4274 Q 2766.721 600.3263 2688.4177 522.0228 Q 2610.1143 469.82056 2636.2153 417.6183 Q 2662.3164 365.416 2818.9233 365.416 Q 2949.429 365.416 2975.5303 391.51712 Q 2975.5303 443.71942 2897.2268 417.6183 Q 2818.9233 417.6183 2818.9233 443.71942 Q 2792.8223 495.9217 2871.1257 522.0228 Q 2923.328 548.12396 2949.429 574.2251 Q 2975.5303 626.4274 2975.5303 678.6297 Q 2975.5303 756.9331 2897.2268 809.1354 Q 2818.9233 835.2366 2714.5188 835.2366 z M 5141.925 1200.6526 L 5168.026 1200.6526 L 5272.4307 1200.6526 Q 5350.734 1200.6526 5376.8354 1200.6526 Q 5402.9365 1200.6526 5402.9365 1278.9559 Q 5429.0376 1331.1582 5298.5317 1331.1582 Q 5168.026 1331.1582 5168.026 1357.2594 Q 5141.925 1409.4617 5115.8237 1487.7651 Q 5115.8237 1592.1697 5168.026 1592.1697 Q 5220.2285 1592.1697 5272.4307 1592.1697 Q 5272.4307 1592.1697 5298.5317 1644.372 Q 5298.5317 1696.5742 5168.026 1722.6754 Q 5037.5205 1722.6754 5011.4194 1722.6754 L 4985.318 1670.4731 L 4985.318 1670.4731 Q 4959.217 1670.4731 4959.217 1566.0685 L 4959.217 1461.664 L 4959.217 1409.4617 L 4959.217 1383.3605 L 5037.5205 1305.0571 Q 5115.8237 1200.6526 5141.925 1200.6526 z M 5611.7456 1226.7537 L 5611.7456 1200.6526 L 5794.4536 1174.5514 Q 5977.1616 1174.5514 5951.0605 1226.7537 Q 5951.0605 1252.8549 5898.858 1305.0571 Q 5846.656 1331.1582 5768.3525 1487.7651 Q 5690.049 1644.372 5690.049 1670.4731 L 5690.049 1696.5742 L 5663.9478 1696.5742 L 5663.9478 1722.6754 L 5585.6445 1722.6754 L 5533.442 1722.6754 L 5533.442 1670.4731 L 5533.442 1644.372 L 5559.5435 1618.2708 L 5585.6445 1592.1697 L 5585.6445 1566.0685 Q 5585.6445 1513.8662 5637.8467 1409.4617 Q 5690.049 1278.9559 5637.8467 1278.9559 Q 5611.7456 1252.8549 5611.7456 1226.7537 z M 5977.1616 1566.0685 L 6003.2627 1513.8662 L 6055.465 1357.2594 Q 6107.667 1226.7537 6185.9707 1200.6526 Q 6264.274 1174.5514 6159.8696 1435.5629 Q 6055.465 1696.5742 6003.2627 1696.5742 Q 5951.0605 1722.6754 5951.0605 1644.372 Q 5951.0605 1592.1697 5977.1616 1566.0685 z M 6473.083 1722.6754 L 6394.78 1722.6754 L 6394.78 1722.6754 L 6368.6787 1722.6754 L 6368.6787 1722.6754 L 6368.6787 1722.6754 L 6368.6787 1696.5742 L 6368.6787 1696.5742 L 6342.5776 1696.5742 L 6342.5776 1670.4731 L 6342.5776 1670.4731 L 6316.4766 1670.4731 L 6316.4766 1618.2708 Q 6316.4766 1566.0685 6316.4766 1461.664 L 6316.4766 1383.3605 L 6420.881 1305.0571 Q 6499.1846 1200.6526 6629.69 1200.6526 Q 6734.0947 1200.6526 6760.196 1278.9559 Q 6786.297 1331.1582 6786.297 1461.664 Q 6760.196 1618.2708 6681.8926 1670.4731 Q 6577.488 1722.6754 6473.083 1722.6754 z M 7125.612 1226.7537 L 7177.814 1200.6526 L 7203.915 1305.0571 Q 7230.016 1409.4617 7256.1177 1409.4617 L 7282.2188 1409.4617 L 7282.2188 1383.3605 Q 7308.32 1357.2594 7334.421 1278.9559 Q 7360.522 1200.6526 7412.724 1200.6526 Q 7491.028 1174.5514 7386.623 1461.664 Q 7282.2188 1722.6754 7256.1177 1722.6754 Q 7203.915 1722.6754 7151.713 1592.1697 Q 7099.5107 1461.664 7047.308 1566.0685 Q 6995.106 1696.5742 6916.8027 1722.6754 Q 6864.6 1722.6754 6864.6 1670.4731 Q 6890.7017 1618.2708 6969.005 1409.4617 Q 7047.308 1226.7537 7125.612 1226.7537 z" svg:height="28.189234mm" draw:style-name="style-389" svg:viewBox="0.0 0.0 8900.489 2818.9233" svg:width="89.00489mm" svg:x="109.102776mm" svg:y="17.226753mm"/>
          <draw:path svg:d="M 339.31485 26.101143 L 417.6183 26.101143 L 469.82056 104.40457 Q 495.9217 182.708 522.0228 208.80914 L 522.0228 234.91028 L 469.82056 234.91028 Q 417.6183 234.91028 417.6183 261.0114 Q 443.71942 313.2137 443.71942 391.51712 L 443.71942 469.82056 L 469.82056 495.9217 Q 495.9217 522.0228 495.9217 522.0228 L 495.9217 522.0228 L 495.9217 574.2251 Q 469.82056 626.4274 469.82056 600.3263 Q 443.71942 600.3263 443.71942 678.6297 L 443.71942 756.9331 L 469.82056 783.03424 Q 495.9217 783.03424 495.9217 809.1354 L 495.9217 835.2366 L 469.82056 835.2366 Q 443.71942 835.2366 365.416 756.9331 Q 287.11255 678.6297 234.91028 678.6297 L 208.80914 678.6297 L 208.80914 678.6297 Q 182.708 678.6297 182.708 678.6297 L 182.708 704.73083 L 182.708 704.73083 Q 182.708 704.73083 156.60686 730.832 L 156.60686 730.832 L 156.60686 730.832 Q 130.5057 730.832 130.5057 730.832 L 130.5057 756.9331 L 130.5057 756.9331 Q 130.5057 783.03424 130.5057 783.03424 L 130.5057 783.03424 L 104.40457 783.03424 L 104.40457 783.03424 L 104.40457 809.1354 L 78.30343 809.1354 L 78.30343 809.1354 L 78.30343 835.2366 L 78.30343 835.2366 L 78.30343 835.2366 L 52.202286 861.3377 L 52.202286 887.43884 L 26.101143 887.43884 L 0.0 887.43884 L 0.0 861.3377 L 26.101143 835.2366 L 26.101143 835.2366 L 26.101143 835.2366 L 26.101143 809.1354 L 26.101143 809.1354 L 52.202286 783.03424 L 78.30343 756.9331 L 78.30343 730.832 L 78.30343 704.73083 L 104.40457 704.73083 L 104.40457 678.6297 L 104.40457 678.6297 Q 130.5057 678.6297 130.5057 652.52856 L 130.5057 626.4274 L 130.5057 626.4274 Q 156.60686 626.4274 156.60686 600.3263 L 156.60686 600.3263 L 156.60686 574.2251 Q 182.708 522.0228 182.708 522.0228 Q 182.708 495.9217 208.80914 234.91028 Q 234.91028 -52.202286 261.0114 0.0 Q 287.11255 26.101143 339.31485 26.101143 z" svg:height="8.874389mm" draw:style-name="style-390" svg:viewBox="0.0 0.0 522.0228 887.43884" svg:width="5.220228mm" svg:x="97.87928mm" svg:y="122.15334mm"/>
          <draw:path svg:d="M 3601.9575 0.0 L 3601.9575 0.0 L 3628.0588 0.0 Q 3628.0588 26.101143 3654.16 26.101143 L 3654.16 52.202286 L 3654.16 52.202286 L 3680.261 52.202286 L 3732.4634 208.80914 Q 3836.868 365.416 3993.4746 522.0228 Q 4150.0815 678.6297 4280.5874 704.73083 Q 4411.093 730.832 4541.5986 730.832 Q 4672.1045 730.832 4698.2056 730.832 L 4724.3066 730.832 L 4776.509 756.9331 L 4802.6104 783.03424 L 4802.6104 783.03424 L 4828.7114 783.03424 L 4828.7114 783.03424 L 4828.7114 783.03424 L 4828.7114 809.1354 L 4828.7114 809.1354 L 4854.8125 809.1354 L 4854.8125 835.2366 L 4880.9136 835.2366 L 4880.9136 835.2366 L 4880.9136 939.6411 Q 4880.9136 1017.9445 4907.0146 1148.4502 L 4907.0146 1278.9559 L 4880.9136 1566.0685 Q 4880.9136 1827.08 4828.7114 1879.2822 Q 4802.6104 1879.2822 4776.509 1905.3834 L 4724.3066 1931.4845 L 4724.3066 1931.4845 L 4724.3066 1931.4845 L 4698.2056 1931.4845 Q 4672.1045 1931.4845 4306.6885 1983.6868 L 3915.1714 2035.889 L 3889.07 2061.9902 L 3862.969 2088.0913 L 3836.868 2088.0913 L 3810.7668 2088.0913 L 3784.6655 2114.1924 L 3758.5645 2140.2937 L 3758.5645 2140.2937 L 3758.5645 2140.2937 L 3680.261 2140.2937 Q 3628.0588 2140.2937 3367.0474 2244.6982 Q 3079.9348 2323.0017 3079.9348 2349.1028 Q 3079.9348 2375.2039 3001.6313 2401.3052 L 2923.328 2401.3052 L 2923.328 2427.4062 L 2897.2268 2427.4062 L 2897.2268 2427.4062 L 2897.2268 2453.5073 L 2845.0244 2453.5073 L 2818.9233 2453.5073 L 2792.8223 2479.6084 L 2766.721 2505.7097 L 2766.721 2505.7097 L 2740.6199 2505.7097 L 2740.6199 2505.7097 L 2740.6199 2531.8108 L 2740.6199 2531.8108 Q 2740.6199 2531.8108 2688.4177 2557.9119 L 2662.3164 2557.9119 L 2479.6084 2636.2153 Q 2270.7993 2714.5188 2192.4958 2792.8223 Q 2088.0913 2871.1257 2035.889 2949.429 Q 1957.5857 3027.7324 1957.5857 3027.7324 L 1957.5857 3027.7324 L 1957.5857 3053.8335 L 1957.5857 3053.8335 L 1931.4845 3079.9348 L 1905.3834 3106.036 L 1905.3834 3184.3394 L 1905.3834 3288.744 L 1879.2822 3393.1484 Q 1853.181 3497.553 1853.181 3575.8564 L 1853.181 3654.16 L 1853.181 3654.16 L 1853.181 3654.16 L 1827.08 3601.9575 Q 1827.08 3575.8564 1800.9788 3575.8564 Q 1774.8777 3575.8564 1774.8777 3549.7554 Q 1748.7765 3497.553 1748.7765 3549.7554 Q 1748.7765 3575.8564 1618.2708 3575.8564 Q 1513.8662 3601.9575 1487.7651 3628.0588 Q 1435.5629 3654.16 1435.5629 3654.16 Q 1409.4617 3628.0588 1331.1582 3628.0588 L 1252.8549 3628.0588 L 1252.8549 3601.9575 Q 1226.7537 3549.7554 1226.7537 3471.452 Q 1200.6526 3393.1484 1174.5514 3393.1484 Q 1148.4502 3393.1484 1148.4502 3288.744 Q 1174.5514 3158.2383 1044.0457 3106.036 L 939.6411 3053.8335 L 939.6411 3053.8335 Q 939.6411 3027.7324 861.3377 3027.7324 Q 756.9331 3001.6313 783.03424 2975.5303 Q 809.1354 2923.328 809.1354 2792.8223 L 809.1354 2662.3164 L 809.1354 2662.3164 L 809.1354 2662.3164 L 783.03424 2662.3164 Q 783.03424 2662.3164 652.52856 2610.1143 Q 548.12396 2610.1143 417.6183 2636.2153 Q 287.11255 2662.3164 287.11255 2610.1143 Q 287.11255 2584.013 234.91028 2584.013 L 156.60686 2584.013 L 156.60686 2584.013 Q 130.5057 2584.013 130.5057 2349.1028 Q 130.5057 2140.2937 78.30343 2035.889 Q 26.101143 1957.5857 -9.094947E-13 1905.3834 L -9.094947E-13 1879.2822 L -9.094947E-13 1853.181 L -9.094947E-13 1853.181 L 26.101143 1853.181 L 26.101143 1827.08 L 26.101143 1827.08 L 26.101143 1827.08 L 26.101143 1827.08 L 52.202286 1827.08 L 52.202286 1800.9788 L 52.202286 1800.9788 L 78.30343 1800.9788 L 130.5057 1800.9788 L 130.5057 1774.8777 L 130.5057 1748.7765 L 156.60686 1748.7765 L 156.60686 1722.6754 L 182.708 1722.6754 Q 234.91028 1722.6754 287.11255 1696.5742 L 313.2137 1696.5742 L 313.2137 1696.5742 L 313.2137 1722.6754 L 548.12396 1748.7765 Q 783.03424 1774.8777 1044.0457 1827.08 Q 1305.0571 1879.2822 1435.5629 1853.181 Q 1592.1697 1827.08 1592.1697 1827.08 L 1592.1697 1827.08 L 1670.4731 1827.08 L 1748.7765 1827.08 L 1800.9788 1800.9788 Q 1879.2822 1774.8777 2009.788 1722.6754 Q 2140.2937 1618.2708 2349.1028 1435.5629 Q 2557.9119 1252.8549 2636.2153 1122.3491 L 2740.6199 991.8434 L 2740.6199 991.8434 Q 2766.721 991.8434 2766.721 965.74225 L 2766.721 965.74225 L 2766.721 939.6411 Q 2792.8223 939.6411 2818.9233 835.2366 L 2871.1257 704.73083 L 2871.1257 678.6297 Q 2897.2268 626.4274 2897.2268 574.2251 L 2897.2268 495.9217 L 2897.2268 495.9217 L 2897.2268 495.9217 L 2923.328 469.82056 Q 2923.328 443.71942 3001.6313 443.71942 Q 3079.9348 417.6183 3236.5415 313.2137 Q 3367.0474 208.80914 3393.1484 208.80914 L 3393.1484 208.80914 L 3419.2495 208.80914 Q 3419.2495 208.80914 3419.2495 182.708 L 3419.2495 182.708 L 3419.2495 182.708 Q 3445.3508 156.60686 3445.3508 156.60686 L 3471.452 156.60686 L 3471.452 156.60686 L 3471.452 156.60686 L 3471.452 130.5057 L 3471.452 130.5057 L 3497.553 130.5057 L 3497.553 104.40457 L 3497.553 104.40457 L 3523.654 104.40457 L 3523.654 104.40457 Q 3523.654 104.40457 3523.654 78.30343 L 3523.654 78.30343 L 3523.654 78.30343 Q 3549.7554 52.202286 3549.7554 52.202286 L 3549.7554 52.202286 L 3575.8564 52.202286 Q 3575.8564 52.202286 3575.8564 26.101143 L 3575.8564 26.101143 L 3575.8564 26.101143 Q 3601.9575 0.0 3601.9575 0.0 z" svg:height="36.5416mm" draw:style-name="style-391" svg:viewBox="0.0 0.0 4907.0146 3654.16" svg:width="49.07015mm" svg:x="63.9478mm" svg:y="128.93964mm"/>
          <draw:path svg:d="M 78.30343 130.5057 L 104.40457 0.0 L 208.80914 26.101143 Q 313.2137 52.202286 365.416 104.40457 Q 417.6183 156.60686 417.6183 208.80914 L 417.6183 234.91028 L 365.416 417.6183 Q 313.2137 574.2251 287.11255 626.4274 Q 261.0114 652.52856 234.91028 652.52856 L 234.91028 678.6297 L 234.91028 678.6297 L 208.80914 678.6297 L 208.80914 678.6297 L 208.80914 678.6297 L 182.708 704.73083 L 156.60686 730.832 L 130.5057 730.832 L 104.40457 730.832 L 52.202286 756.9331 L 26.101143 783.03424 L 0.0 783.03424 L 0.0 783.03424 L 0.0 756.9331 L 0.0 756.9331 L 0.0 704.73083 L 0.0 652.52856 L 0.0 574.2251 L 0.0 469.82056 L 0.0 469.82056 L 0.0 469.82056 L 26.101143 417.6183 L 52.202286 365.416 L 52.202286 313.2137 Q 52.202286 261.0114 78.30343 130.5057 z" svg:height="7.830343mm" draw:style-name="style-392" svg:viewBox="0.0 0.0 417.6183 783.03424" svg:width="4.1761827mm" svg:x="115.36705mm" svg:y="248.48286mm"/>
          <draw:path svg:d="M 1252.8549 0.0 L 1226.7537 52.202286 L 1226.7537 208.80914 Q 1174.5514 339.31485 1174.5514 365.416 L 1174.5514 391.51712 L 1070.1469 783.03424 Q 965.74225 1174.5514 965.74225 1200.6526 L 965.74225 1252.8549 L 861.3377 1722.6754 Q 756.9331 2166.3948 730.832 2244.6982 L 704.73083 2323.0017 L 704.73083 2427.4062 L 704.73083 2531.8108 L 704.73083 2531.8108 L 704.73083 2531.8108 L 678.6297 2557.9119 L 652.52856 2584.013 L 600.3263 2714.5188 Q 548.12396 2871.1257 365.416 2949.429 Q 208.80914 3027.7324 182.708 3053.8335 L 156.60686 3079.9348 L 130.5057 3079.9348 L 104.40457 3079.9348 L 78.30343 3106.036 L 52.202286 3132.137 L 26.101143 3132.137 L 0.0 3132.137 L 0.0 3053.8335 L 26.101143 2975.5303 L 26.101143 2923.328 Q 26.101143 2897.2268 78.30343 2714.5188 L 130.5057 2531.8108 L 130.5057 2505.7097 L 130.5057 2453.5073 L 156.60686 2401.3052 Q 182.708 2349.1028 313.2137 1722.6754 L 443.71942 1096.2479 L 443.71942 1096.2479 L 443.71942 1096.2479 L 469.82056 1044.0457 L 495.9217 991.8434 L 495.9217 939.6411 L 495.9217 913.54 L 522.0228 861.3377 Q 548.12396 809.1354 626.4274 495.9217 Q 704.73083 182.708 809.1354 130.5057 L 939.6411 78.30343 L 1096.2479 26.101143 Q 1252.8549 -26.101143 1252.8549 0.0 z" svg:height="31.321371mm" draw:style-name="style-393" svg:viewBox="0.0 0.0 1252.8549 3132.137" svg:width="12.528548mm" svg:x="68.12398mm" svg:y="56.90049mm"/>
          <draw:path svg:d="M 26.101143 261.0114 Q 130.5057 0.0 182.708 0.0 Q 261.0114 0.0 261.0114 52.202286 Q 234.91028 130.5057 156.60686 313.2137 Q 78.30343 469.82056 0.0 495.9217 Q -78.30343 495.9217 26.101143 261.0114 z" svg:height="4.959217mm" draw:style-name="style-394" svg:viewBox="0.0 0.0 261.0114 495.9217" svg:width="2.610114mm" svg:x="105.1876mm" svg:y="20.35889mm"/>
          <draw:path svg:d="M 1252.8549 887.43884 L 1409.4617 783.03424 L 1409.4617 835.2366 L 1409.4617 861.3377 L 1383.3605 887.43884 L 1357.2594 939.6411 L 1357.2594 939.6411 L 1357.2594 939.6411 L 1357.2594 965.74225 L 1357.2594 965.74225 L 1331.1582 965.74225 L 1331.1582 991.8434 L 1331.1582 991.8434 L 1305.0571 991.8434 L 1305.0571 991.8434 L 1305.0571 991.8434 L 1305.0571 1017.9445 L 1305.0571 1017.9445 L 1278.9559 1044.0457 Q 1252.8549 1070.1469 1148.4502 1148.4502 Q 1044.0457 1252.8549 835.2366 1278.9559 Q 626.4274 1305.0571 469.82056 1252.8549 Q 313.2137 1200.6526 182.708 1096.2479 Q 52.202286 965.74225 26.101143 835.2366 Q 0.0 678.6297 0.0 495.9217 Q 52.202286 313.2137 130.5057 182.708 Q 208.80914 52.202286 287.11255 0.0 Q 365.416 -52.202286 287.11255 52.202286 Q 208.80914 130.5057 208.80914 313.2137 Q 208.80914 522.0228 287.11255 678.6297 Q 365.416 835.2366 495.9217 939.6411 Q 626.4274 1044.0457 809.1354 1044.0457 Q 991.8434 1044.0457 1044.0457 1044.0457 Q 1122.3491 991.8434 1252.8549 887.43884 z" svg:height="12.789559mm" draw:style-name="style-395" svg:viewBox="0.0 0.0 1409.4617 1278.9559" svg:width="14.094617mm" svg:x="150.34258mm" svg:y="73.60522mm"/>
          <draw:path svg:d="M 1070.1469 0.0 L 1200.6526 0.0 L 1200.6526 0.0 L 1200.6526 26.101143 L 1148.4502 26.101143 Q 1096.2479 26.101143 1070.1469 156.60686 Q 1044.0457 261.0114 991.8434 313.2137 Q 965.74225 339.31485 939.6411 365.416 L 939.6411 365.416 L 469.82056 365.416 Q 0.0 365.416 0.0 339.31485 L 0.0 339.31485 L 182.708 339.31485 Q 339.31485 339.31485 339.31485 313.2137 Q 339.31485 287.11255 365.416 287.11255 Q 391.51712 261.0114 417.6183 261.0114 L 443.71942 261.0114 L 495.9217 234.91028 L 522.0228 208.80914 L 522.0228 208.80914 L 548.12396 208.80914 L 548.12396 208.80914 L 548.12396 208.80914 L 548.12396 182.708 L 548.12396 182.708 L 574.2251 182.708 L 574.2251 156.60686 L 574.2251 156.60686 L 600.3263 156.60686 L 600.3263 156.60686 L 600.3263 156.60686 L 626.4274 130.5057 L 652.52856 104.40457 L 495.9217 104.40457 L 365.416 104.40457 L 365.416 78.30343 L 365.416 78.30343 L 391.51712 78.30343 L 417.6183 52.202286 L 678.6297 52.202286 Q 939.6411 0.0 1070.1469 0.0 z" svg:height="3.6541598mm" draw:style-name="style-396" svg:viewBox="0.0 0.0 1200.6526 365.416" svg:width="12.006525mm" svg:x="158.43393mm" svg:y="280.32626mm"/>
          <draw:path svg:d="M 1096.2479 0.0 L 1096.2479 0.0 L 1122.3491 0.0 L 1148.4502 0.0 L 1174.5514 0.0 Q 1200.6526 0.0 1200.6526 26.101143 Q 1200.6526 52.202286 1226.7537 52.202286 L 1226.7537 52.202286 L 1226.7537 78.30343 Q 1252.8549 78.30343 1252.8549 261.0114 Q 1252.8549 469.82056 1148.4502 600.3263 Q 1044.0457 730.832 809.1354 861.3377 Q 574.2251 991.8434 313.2137 991.8434 L 78.30343 991.8434 L 52.202286 991.8434 L 0.0 991.8434 L 0.0 991.8434 L 0.0 991.8434 L 0.0 965.74225 L 0.0 965.74225 L 0.0 939.6411 L 0.0 913.54 L 0.0 913.54 L 0.0 887.43884 L 0.0 887.43884 L 0.0 887.43884 L 26.101143 887.43884 L 52.202286 887.43884 L 313.2137 887.43884 Q 548.12396 887.43884 730.832 809.1354 Q 887.43884 730.832 1044.0457 600.3263 Q 1148.4502 469.82056 1174.5514 443.71942 Q 1200.6526 417.6183 1200.6526 261.0114 L 1200.6526 130.5057 L 1174.5514 130.5057 L 1174.5514 104.40457 L 1174.5514 104.40457 L 1148.4502 104.40457 L 1148.4502 78.30343 L 1148.4502 52.202286 L 1122.3491 52.202286 L 1122.3491 52.202286 L 1122.3491 26.101143 L 1096.2479 26.101143 L 1096.2479 26.101143 L 1096.2479 0.0 L 1096.2479 0.0 z" svg:height="9.918434mm" draw:style-name="style-397" svg:viewBox="0.0 0.0 1252.8549 991.8434" svg:width="12.528548mm" svg:x="172.78957mm" svg:y="53.24633mm"/>
          <draw:path svg:d="M 391.51712 26.101143 L 391.51712 3.6379788E-12 L 417.6183 3.6379788E-12 L 469.82056 3.6379788E-12 L 469.82056 26.101143 L 469.82056 52.202286 L 495.9217 261.0114 Q 522.0228 443.71942 574.2251 443.71942 Q 626.4274 443.71942 652.52856 339.31485 L 652.52856 261.0114 L 652.52856 261.0114 L 678.6297 261.0114 L 678.6297 261.0114 L 678.6297 287.11255 L 678.6297 287.11255 L 678.6297 287.11255 L 704.73083 339.31485 L 704.73083 417.6183 L 730.832 417.6183 L 783.03424 417.6183 L 783.03424 417.6183 L 783.03424 443.71942 L 887.43884 443.71942 Q 991.8434 443.71942 1017.9445 443.71942 L 1017.9445 443.71942 L 1044.0457 443.71942 Q 1070.1469 417.6183 1070.1469 443.71942 Q 1044.0457 469.82056 1044.0457 495.9217 L 1044.0457 522.0228 L 730.832 522.0228 Q 391.51712 495.9217 365.416 522.0228 Q 365.416 548.12396 313.2137 548.12396 L 234.91028 522.0228 L 234.91028 522.0228 L 234.91028 495.9217 L 156.60686 495.9217 L 78.30343 495.9217 L 52.202286 495.9217 L 1.8189894E-12 495.9217 L 1.8189894E-12 469.82056 L 1.8189894E-12 443.71942 L 26.101143 443.71942 L 26.101143 443.71942 L 52.202286 417.6183 L 78.30343 417.6183 L 78.30343 417.6183 L 78.30343 443.71942 L 104.40457 443.71942 L 156.60686 443.71942 L 208.80914 443.71942 L 234.91028 443.71942 L 234.91028 417.6183 L 261.0114 417.6183 L 261.0114 417.6183 L 261.0114 391.51712 L 261.0114 391.51712 L 261.0114 391.51712 L 287.11255 339.31485 Q 313.2137 287.11255 313.2137 208.80914 L 365.416 130.5057 L 365.416 104.40457 L 365.416 78.30343 L 391.51712 26.101143 z" svg:height="5.48124mm" draw:style-name="style-398" svg:viewBox="0.0 0.0 1070.1469 548.12396" svg:width="10.701468mm" svg:x="136.76999mm" svg:y="293.63785mm"/>
          <draw:path svg:d="M 756.9331 26.101143 L 756.9331 52.202286 L 678.6297 261.0114 Q 600.3263 469.82056 574.2251 495.9217 L 574.2251 522.0228 L 574.2251 522.0228 Q 548.12396 522.0228 365.416 861.3377 L 156.60686 1200.6526 L 130.5057 1200.6526 L 130.5057 1226.7537 L 130.5057 1226.7537 L 130.5057 1226.7537 L 104.40457 1226.7537 L 78.30343 1226.7537 L 52.202286 1252.8549 L 26.101143 1278.9559 L 26.101143 1278.9559 L 26.101143 1278.9559 L -1.8189894E-12 1278.9559 L -1.8189894E-12 1278.9559 L -1.8189894E-12 1252.8549 L 26.101143 1226.7537 L 26.101143 1200.6526 L 26.101143 1174.5514 L 52.202286 1174.5514 L 52.202286 1174.5514 L 52.202286 1148.4502 L 78.30343 1148.4502 L 78.30343 1122.3491 L 78.30343 1096.2479 L 104.40457 1096.2479 L 104.40457 1070.1469 L 391.51712 548.12396 Q 652.52856 26.101143 678.6297 26.101143 L 678.6297 0.0 L 704.73083 0.0 Q 756.9331 0.0 756.9331 26.101143 z" svg:height="12.789559mm" draw:style-name="style-399" svg:viewBox="0.0 0.0 756.9331 1278.9559" svg:width="7.569331mm" svg:x="120.32626mm" svg:y="48.809135mm"/>
          <draw:path svg:d="M 130.5057 52.202286 L 130.5057 0.0 L 208.80914 52.202286 Q 287.11255 104.40457 417.6183 130.5057 Q 574.2251 130.5057 626.4274 234.91028 Q 678.6297 339.31485 704.73083 339.31485 L 704.73083 339.31485 L 730.832 469.82056 Q 783.03424 574.2251 756.9331 730.832 Q 730.832 887.43884 704.73083 965.74225 Q 678.6297 1044.0457 652.52856 1044.0457 L 652.52856 1070.1469 L 652.52856 1070.1469 L 626.4274 1070.1469 L 626.4274 1070.1469 L 626.4274 1096.2479 L 626.4274 1096.2479 L 626.4274 1096.2479 L 600.3263 1096.2479 L 600.3263 1096.2479 L 574.2251 1096.2479 L 522.0228 1096.2479 L 522.0228 1096.2479 L 522.0228 1096.2479 L 495.9217 1096.2479 L 495.9217 1096.2479 L 469.82056 1096.2479 L 417.6183 1096.2479 L 417.6183 1096.2479 L 417.6183 1096.2479 L 391.51712 1096.2479 L 391.51712 1096.2479 L 365.416 1070.1469 L 313.2137 1070.1469 L 313.2137 1044.0457 Q 313.2137 1017.9445 287.11255 1017.9445 L 287.11255 1017.9445 L 287.11255 991.8434 Q 261.0114 965.74225 261.0114 913.54 Q 261.0114 861.3377 261.0114 730.832 Q 261.0114 600.3263 182.708 469.82056 L 130.5057 365.416 L 130.5057 365.416 Q 104.40457 339.31485 104.40457 339.31485 L 104.40457 339.31485 L 104.40457 313.2137 Q 104.40457 313.2137 78.30343 287.11255 L 52.202286 261.0114 L 52.202286 234.91028 Q 52.202286 208.80914 26.101143 208.80914 L 1.8189894E-12 208.80914 L 1.8189894E-12 182.708 L 1.8189894E-12 156.60686 L 26.101143 156.60686 L 52.202286 156.60686 L 78.30343 156.60686 L 104.40457 156.60686 L 104.40457 156.60686 L 104.40457 156.60686 L 130.5057 156.60686 L 130.5057 156.60686 L 130.5057 130.5057 L 104.40457 130.5057 L 104.40457 130.5057 L 104.40457 104.40457 L 104.40457 104.40457 L 104.40457 104.40457 L 130.5057 52.202286 z" svg:height="10.96248mm" draw:style-name="style-400" svg:viewBox="0.0 0.0 756.9331 1096.2479" svg:width="7.569331mm" svg:x="143.55627mm" svg:y="144.07831mm"/>
          <draw:path svg:d="M 182.708 730.832 L 104.40457 730.832 L 78.30343 704.73083 L 52.202286 678.6297 L 52.202286 678.6297 L 52.202286 678.6297 L 26.101143 678.6297 L 26.101143 678.6297 L 26.101143 652.52856 L 0.0 652.52856 L 0.0 652.52856 L 0.0 626.4274 L 0.0 626.4274 L 0.0 626.4274 L 0.0 600.3263 L 0.0 574.2251 L 0.0 574.2251 L 0.0 574.2251 L 26.101143 548.12396 L 52.202286 522.0228 L 52.202286 522.0228 L 52.202286 522.0228 L 78.30343 522.0228 L 78.30343 522.0228 L 208.80914 522.0228 Q 313.2137 522.0228 443.71942 261.0114 Q 574.2251 0.0 626.4274 0.0 Q 704.73083 0.0 626.4274 234.91028 Q 522.0228 469.82056 495.9217 522.0228 Q 469.82056 600.3263 365.416 652.52856 Q 261.0114 730.832 182.708 730.832 z" svg:height="7.3083196mm" draw:style-name="style-401" svg:viewBox="0.0 0.0 626.4274 730.832" svg:width="6.264274mm" svg:x="61.07667mm" svg:y="18.2708mm"/>
          <draw:path svg:d="M 26.101143 2897.2268 L 26.101143 0.0 L 104.40457 26.101143 Q 182.708 26.101143 182.708 78.30343 Q 182.708 104.40457 208.80914 104.40457 Q 234.91028 104.40457 234.91028 156.60686 Q 261.0114 182.708 339.31485 234.91028 Q 391.51712 234.91028 417.6183 261.0114 Q 443.71942 287.11255 417.6183 313.2137 Q 417.6183 339.31485 443.71942 339.31485 Q 495.9217 339.31485 522.0228 417.6183 Q 548.12396 495.9217 548.12396 600.3263 Q 522.0228 678.6297 548.12396 678.6297 Q 574.2251 678.6297 574.2251 652.52856 Q 574.2251 626.4274 600.3263 652.52856 Q 600.3263 652.52856 600.3263 704.73083 Q 600.3263 730.832 652.52856 730.832 L 730.832 730.832 L 730.832 730.832 Q 730.832 756.9331 756.9331 756.9331 L 756.9331 756.9331 L 756.9331 756.9331 Q 756.9331 756.9331 809.1354 783.03424 L 835.2366 783.03424 L 835.2366 861.3377 L 861.3377 939.6411 L 861.3377 939.6411 L 861.3377 965.74225 L 887.43884 965.74225 L 913.54 965.74225 L 913.54 939.6411 L 913.54 913.54 L 1017.9445 835.2366 Q 1122.3491 756.9331 1122.3491 704.73083 Q 1122.3491 678.6297 1148.4502 678.6297 Q 1174.5514 678.6297 1174.5514 704.73083 Q 1174.5514 730.832 1200.6526 730.832 Q 1226.7537 730.832 1226.7537 704.73083 Q 1226.7537 678.6297 1305.0571 652.52856 Q 1383.3605 626.4274 1435.5629 704.73083 Q 1461.664 756.9331 1513.8662 783.03424 Q 1539.9674 809.1354 1566.0685 835.2366 Q 1566.0685 861.3377 1592.1697 861.3377 Q 1644.372 835.2366 1618.2708 913.54 Q 1618.2708 1017.9445 1644.372 1017.9445 Q 1670.4731 1017.9445 1722.6754 1070.1469 Q 1748.7765 1148.4502 1800.9788 1148.4502 Q 1853.181 1148.4502 1827.08 1122.3491 Q 1827.08 1096.2479 1879.2822 1096.2479 Q 1957.5857 1096.2479 1983.6868 1122.3491 Q 2009.788 1122.3491 2035.889 1096.2479 Q 2035.889 1070.1469 2061.9902 1070.1469 Q 2088.0913 1070.1469 2114.1924 1044.0457 L 2140.2937 1044.0457 L 2140.2937 1174.5514 Q 2140.2937 1278.9559 2192.4958 1252.8549 Q 2244.6982 1226.7537 2270.7993 1252.8549 Q 2296.9004 1305.0571 2323.0017 1305.0571 L 2375.2039 1278.9559 L 2375.2039 1278.9559 Q 2375.2039 1278.9559 2401.3052 1305.0571 L 2401.3052 1331.1582 L 2427.4062 1331.1582 L 2453.5073 1331.1582 L 2453.5073 1305.0571 L 2479.6084 1278.9559 L 2479.6084 1278.9559 L 2479.6084 1278.9559 L 2479.6084 1278.9559 L 2505.7097 1278.9559 L 2505.7097 1278.9559 L 2531.8108 1278.9559 L 2531.8108 1278.9559 L 2531.8108 1278.9559 L 2505.7097 1487.7651 Q 2479.6084 1696.5742 2453.5073 1722.6754 Q 2427.4062 1748.7765 2427.4062 1800.9788 L 2427.4062 1827.08 L 2427.4062 1905.3834 L 2427.4062 1983.6868 L 2427.4062 1983.6868 L 2427.4062 2009.788 L 2505.7097 2009.788 L 2584.013 2009.788 L 2610.1143 1983.6868 L 2636.2153 1957.5857 L 2636.2153 1957.5857 L 2636.2153 1957.5857 L 2662.3164 1957.5857 L 2662.3164 1957.5857 L 2688.4177 1931.4845 Q 2714.5188 1905.3834 2792.8223 1853.181 Q 2897.2268 1748.7765 2949.429 1670.4731 L 2975.5303 1566.0685 L 3053.8335 1592.1697 Q 3158.2383 1618.2708 3158.2383 1644.372 Q 3184.3394 1644.372 3210.4404 1670.4731 L 3262.6428 1670.4731 L 3262.6428 1670.4731 L 3288.744 1644.372 L 3288.744 1644.372 L 3314.845 1644.372 L 3314.845 1644.372 L 3314.845 1644.372 L 3314.845 1618.2708 L 3314.845 1618.2708 L 3340.9463 1618.2708 L 3340.9463 1592.1697 L 3340.9463 1592.1697 L 3367.0474 1592.1697 L 3367.0474 1592.1697 L 3367.0474 1592.1697 L 3367.0474 1566.0685 L 3367.0474 1566.0685 L 3393.1484 1566.0685 L 3393.1484 1539.9674 L 3393.1484 1539.9674 L 3419.2495 1539.9674 L 3419.2495 1539.9674 L 3419.2495 1539.9674 L 3419.2495 1513.8662 L 3419.2495 1513.8662 L 3419.2495 1487.7651 Q 3419.2495 1461.664 3393.1484 1435.5629 Q 3367.0474 1383.3605 3340.9463 1226.7537 L 3314.845 1096.2479 L 3340.9463 1070.1469 L 3367.0474 1044.0457 L 3367.0474 1044.0457 L 3367.0474 1044.0457 L 3367.0474 1044.0457 L 3367.0474 1044.0457 L 3393.1484 1044.0457 L 3393.1484 1070.1469 L 3419.2495 1070.1469 L 3445.3508 1070.1469 L 3445.3508 1096.2479 L 3471.452 1096.2479 L 3471.452 1070.1469 L 3471.452 1044.0457 L 3497.553 1044.0457 L 3497.553 1070.1469 L 3549.7554 1070.1469 L 3601.9575 1070.1469 L 3628.0588 1122.3491 Q 3680.261 1148.4502 3628.0588 1174.5514 Q 3601.9575 1174.5514 3628.0588 1200.6526 Q 3680.261 1226.7537 3680.261 1278.9559 Q 3680.261 1331.1582 3706.362 1357.2594 Q 3732.4634 1357.2594 3732.4634 1331.1582 Q 3758.5645 1331.1582 3758.5645 1383.3605 Q 3758.5645 1435.5629 3784.6655 1435.5629 Q 3784.6655 1461.664 3784.6655 1487.7651 Q 3784.6655 1513.8662 3784.6655 1592.1697 Q 3836.868 1644.372 3836.868 1670.4731 Q 3862.969 1696.5742 3915.1714 1670.4731 Q 3967.3735 1644.372 3967.3735 1696.5742 Q 3967.3735 1748.7765 4019.576 1748.7765 Q 4045.677 1774.8777 4123.9805 1800.9788 Q 4176.1826 1853.181 4202.2837 1879.2822 Q 4202.2837 1905.3834 4228.385 1879.2822 Q 4254.4863 1853.181 4306.6885 1827.08 Q 4332.7896 1827.08 4332.7896 1853.181 L 4358.8906 1879.2822 L 4358.8906 1879.2822 L 4358.8906 1905.3834 L 4358.8906 1905.3834 L 4358.8906 1905.3834 L 4384.9917 1983.6868 Q 4411.093 2061.9902 4384.9917 2061.9902 Q 4358.8906 2088.0913 4463.2954 2088.0913 Q 4541.5986 2088.0913 4567.6997 2192.4958 Q 4593.801 2296.9004 4567.6997 2323.0017 Q 4515.4976 2323.0017 4515.4976 2375.2039 Q 4515.4976 2427.4062 4489.3965 2427.4062 L 4489.3965 2427.4062 L 4463.2954 2453.5073 L 4437.1943 2479.6084 L 4463.2954 2479.6084 L 4515.4976 2479.6084 L 4567.6997 2505.7097 Q 4619.9023 2531.8108 4619.9023 2479.6084 Q 4619.9023 2453.5073 4646.0034 2453.5073 L 4672.1045 2453.5073 L 4672.1045 2479.6084 Q 4672.1045 2531.8108 4672.1045 2557.9119 L 4672.1045 2584.013 L 4672.1045 2584.013 L 4672.1045 2584.013 L 4672.1045 2636.2153 L 4672.1045 2662.3164 L 4672.1045 2662.3164 L 4672.1045 2688.4177 L 4672.1045 2688.4177 L 4698.2056 2688.4177 L 4724.3066 2688.4177 L 4750.4077 2688.4177 L 4750.4077 2688.4177 L 4724.3066 2688.4177 L 4724.3066 2688.4177 L 4724.3066 2688.4177 L 4724.3066 2714.5188 L 4724.3066 2714.5188 L 4698.2056 2766.721 L 4672.1045 2818.9233 L 4672.1045 2818.9233 L 4672.1045 2845.0244 L 4724.3066 2845.0244 L 4750.4077 2845.0244 L 4750.4077 2845.0244 L 4750.4077 2845.0244 L 4672.1045 2871.1257 L 4619.9023 2897.2268 L 4593.801 2897.2268 L 4567.6997 2897.2268 L 4515.4976 2923.328 L 4489.3965 2949.429 L 4489.3965 2949.429 L 4489.3965 2949.429 L 4306.6885 3027.7324 Q 4150.0815 3106.036 3967.3735 3262.6428 Q 3784.6655 3419.2495 3784.6655 3445.3508 Q 3784.6655 3471.452 3758.5645 3471.452 Q 3732.4634 3471.452 3601.9575 3758.5645 Q 3471.452 4045.677 3419.2495 4358.8906 Q 3367.0474 4698.2056 3340.9463 4880.9136 Q 3314.845 5037.5205 3314.845 5089.7227 L 3314.845 5115.8237 L 3288.744 5324.633 Q 3262.6428 5533.442 3262.6428 5559.5435 L 3262.6428 5585.6445 L 3262.6428 5585.6445 L 3236.5415 5559.5435 L 3210.4404 5559.5435 L 3158.2383 5559.5435 L 3158.2383 5533.442 L 3158.2383 5533.442 L 3132.137 5533.442 L 3132.137 5559.5435 L 3132.137 5559.5435 L 3106.036 5559.5435 L 3106.036 5559.5435 L 3106.036 5559.5435 L 3079.9348 5585.6445 Q 3053.8335 5585.6445 3053.8335 5611.7456 Q 3053.8335 5663.9478 2975.5303 5663.9478 Q 2897.2268 5690.049 2897.2268 5716.15 Q 2871.1257 5768.3525 2845.0244 5768.3525 L 2818.9233 5768.3525 L 2818.9233 5716.15 Q 2818.9233 5663.9478 2792.8223 5663.9478 Q 2766.721 5663.9478 2766.721 5690.049 L 2740.6199 5716.15 L 2740.6199 5716.15 L 2740.6199 5716.15 L 2740.6199 5716.15 L 2714.5188 5716.15 L 2714.5188 5716.15 L 2688.4177 5716.15 L 2688.4177 5716.15 L 2688.4177 5716.15 L 2688.4177 5742.2515 L 2662.3164 5742.2515 L 2662.3164 5716.15 L 2688.4177 5663.9478 L 2688.4177 5637.8467 Q 2688.4177 5611.7456 2688.4177 5402.9365 Q 2688.4177 5220.2285 2662.3164 5115.8237 Q 2636.2153 5011.4194 2479.6084 4880.9136 Q 2349.1028 4724.3066 2218.5972 4672.1045 Q 2088.0913 4619.9023 1800.9788 4593.801 Q 1513.8662 4567.6997 1331.1582 4672.1045 Q 1122.3491 4724.3066 913.54 4880.9136 Q 730.832 5011.4194 704.73083 5089.7227 L 652.52856 5141.925 L 652.52856 5168.026 L 652.52856 5168.026 L 626.4274 5168.026 L 626.4274 5194.1274 L 626.4274 5194.1274 L 600.3263 5194.1274 L 600.3263 5220.2285 L 600.3263 5246.3296 L 574.2251 5246.3296 L 574.2251 5246.3296 L 574.2251 5272.4307 L 548.12396 5272.4307 L 548.12396 5324.633 L 548.12396 5376.8354 L 495.9217 5507.341 Q 443.71942 5611.7456 443.71942 5611.7456 L 443.71942 5611.7456 L 417.6183 5637.8467 Q 391.51712 5663.9478 339.31485 5820.5547 Q 287.11255 5977.1616 287.11255 6081.566 L 287.11255 6212.072 L 287.11255 6212.072 Q 261.0114 6185.9707 234.91028 6185.9707 Q 208.80914 6185.9707 182.708 6185.9707 L 182.708 6185.9707 L 156.60686 6238.173 L 130.5057 6290.375 L 130.5057 6238.173 L 130.5057 6185.9707 L 104.40457 6238.173 L 78.30343 6264.274 L 78.30343 6264.274 L 78.30343 6238.173 L 52.202286 6238.173 L 26.101143 6238.173 L 26.101143 6185.9707 Q 26.101143 6159.8696 0.0 6159.8696 L 0.0 6159.8696 L 0.0 5977.1616 Q 26.101143 5768.3525 26.101143 2897.2268 z M 3993.4746 1800.9788 Q 3993.4746 1774.8777 4019.576 1800.9788 Q 4019.576 1853.181 3993.4746 1853.181 Q 3967.3735 1853.181 3967.3735 1827.08 Q 3993.4746 1827.08 3993.4746 1800.9788 z" svg:height="62.90375mm" draw:style-name="style-402" svg:viewBox="0.0 0.0 4750.4077 6290.375" svg:width="47.504078mm" svg:x="15.399673mm" svg:y="215.85645mm"/>
          <draw:path svg:d="M 4254.4863 495.9217 L 4254.4863 495.9217 L 4254.4863 1278.9559 Q 4228.385 2088.0913 4228.385 2088.0913 L 4228.385 2088.0913 L 4228.385 2061.9902 L 4228.385 2035.889 L 4228.385 2009.788 Q 4228.385 2009.788 4202.2837 2009.788 L 4202.2837 2009.788 L 4202.2837 1931.4845 Q 4176.1826 1853.181 4123.9805 1800.9788 Q 4045.677 1748.7765 3810.7668 1748.7765 Q 3549.7554 1748.7765 3497.553 1800.9788 L 3471.452 1853.181 L 3471.452 1827.08 Q 3445.3508 1800.9788 3419.2495 1748.7765 L 3367.0474 1696.5742 L 3367.0474 1696.5742 Q 3340.9463 1696.5742 3340.9463 1618.2708 Q 3288.744 1539.9674 3340.9463 1513.8662 L 3367.0474 1487.7651 L 3367.0474 1461.664 L 3393.1484 1461.664 L 3393.1484 1435.5629 L 3393.1484 1409.4617 L 3367.0474 1409.4617 L 3340.9463 1435.5629 L 3340.9463 1435.5629 L 3340.9463 1435.5629 L 3314.845 1435.5629 L 3314.845 1435.5629 L 3288.744 1461.664 Q 3262.6428 1487.7651 3236.5415 1487.7651 Q 3210.4404 1487.7651 3210.4404 1461.664 Q 3210.4404 1435.5629 3236.5415 1435.5629 Q 3262.6428 1435.5629 3236.5415 1409.4617 Q 3184.3394 1409.4617 3184.3394 1435.5629 L 3184.3394 1461.664 L 3158.2383 1461.664 L 3132.137 1461.664 L 3132.137 1435.5629 L 3132.137 1383.3605 L 3132.137 1383.3605 L 3106.036 1383.3605 L 3106.036 1357.2594 Q 3079.9348 1357.2594 3132.137 1331.1582 L 3184.3394 1278.9559 L 3184.3394 1278.9559 L 3184.3394 1278.9559 L 3184.3394 1252.8549 L 3184.3394 1252.8549 L 3210.4404 1252.8549 L 3210.4404 1226.7537 L 3001.6313 1226.7537 Q 2792.8223 1226.7537 2766.721 1252.8549 Q 2740.6199 1252.8549 2714.5188 1435.5629 L 2714.5188 1644.372 L 2688.4177 1644.372 L 2688.4177 1644.372 L 2662.3164 1670.4731 L 2662.3164 1670.4731 L 2662.3164 1618.2708 L 2662.3164 1566.0685 L 2636.2153 1566.0685 Q 2636.2153 1539.9674 2505.7097 1592.1697 Q 2375.2039 1618.2708 2401.3052 1566.0685 Q 2401.3052 1513.8662 2375.2039 1513.8662 Q 2349.1028 1487.7651 2323.0017 1539.9674 Q 2296.9004 1566.0685 2296.9004 1539.9674 Q 2296.9004 1487.7651 2270.7993 1487.7651 L 2244.6982 1487.7651 L 2244.6982 1409.4617 L 2244.6982 1331.1582 L 2218.5972 1331.1582 L 2218.5972 1331.1582 L 2192.4958 1305.0571 L 2166.3948 1278.9559 L 2088.0913 1278.9559 L 1983.6868 1278.9559 L 1983.6868 1305.0571 L 1983.6868 1305.0571 L 1983.6868 1539.9674 L 1983.6868 1800.9788 L 1983.6868 1800.9788 L 1983.6868 1800.9788 L 1983.6868 1774.8777 L 1983.6868 1774.8777 L 2009.788 1696.5742 L 2009.788 1644.372 L 2009.788 1644.372 L 2035.889 1644.372 L 2035.889 1748.7765 L 2035.889 1827.08 L 2009.788 1827.08 L 2009.788 1853.181 L 1983.6868 1853.181 L 1957.5857 1853.181 L 1931.4845 1853.181 L 1905.3834 1853.181 L 1905.3834 1827.08 L 1879.2822 1827.08 L 1879.2822 1774.8777 Q 1879.2822 1722.6754 1827.08 1748.7765 L 1800.9788 1748.7765 L 1800.9788 1748.7765 Q 1774.8777 1748.7765 1774.8777 1644.372 Q 1774.8777 1566.0685 1748.7765 1566.0685 Q 1722.6754 1566.0685 1722.6754 1513.8662 L 1722.6754 1461.664 L 1696.5742 1461.664 L 1670.4731 1435.5629 L 1670.4731 1435.5629 L 1670.4731 1435.5629 L 1644.372 1435.5629 L 1644.372 1435.5629 L 1644.372 1409.4617 L 1618.2708 1409.4617 L 1618.2708 1409.4617 L 1618.2708 1435.5629 L 1592.1697 1461.664 Q 1566.0685 1487.7651 1539.9674 1539.9674 L 1513.8662 1592.1697 L 1513.8662 1513.8662 L 1513.8662 1435.5629 L 1487.7651 1435.5629 L 1487.7651 1435.5629 L 1487.7651 1383.3605 Q 1513.8662 1357.2594 1487.7651 1226.7537 L 1461.664 1122.3491 L 1461.664 1148.4502 L 1461.664 1174.5514 L 1435.5629 1174.5514 L 1435.5629 1174.5514 L 1409.4617 1174.5514 L 1409.4617 1174.5514 L 1383.3605 1174.5514 L 1357.2594 1174.5514 L 1357.2594 1148.4502 L 1357.2594 1122.3491 L 1305.0571 1122.3491 L 1278.9559 1122.3491 L 1252.8549 1148.4502 L 1200.6526 1174.5514 L 1200.6526 1174.5514 L 1200.6526 1174.5514 L 1174.5514 1174.5514 L 1174.5514 1174.5514 L 1174.5514 1200.6526 L 1148.4502 1200.6526 L 1174.5514 1305.0571 Q 1200.6526 1409.4617 1200.6526 1435.5629 L 1200.6526 1461.664 L 1226.7537 1513.8662 L 1226.7537 1566.0685 L 1200.6526 1566.0685 L 1200.6526 1539.9674 L 1200.6526 1539.9674 L 1200.6526 1539.9674 L 1174.5514 1539.9674 L 1174.5514 1539.9674 L 1174.5514 1513.8662 L 1148.4502 1513.8662 L 1148.4502 1513.8662 L 1148.4502 1487.7651 L 1096.2479 1487.7651 L 1070.1469 1487.7651 L 965.74225 1461.664 Q 861.3377 1435.5629 678.6297 1357.2594 Q 522.0228 1278.9559 469.82056 1278.9559 Q 391.51712 1278.9559 234.91028 1305.0571 L 78.30343 1331.1582 L 52.202286 1331.1582 L 0.0 1331.1582 L 0.0 1305.0571 L 0.0 1278.9559 L 26.101143 1252.8549 L 52.202286 1226.7537 L 52.202286 1226.7537 L 52.202286 1226.7537 L 52.202286 1200.6526 L 52.202286 1200.6526 L 78.30343 1200.6526 L 78.30343 1174.5514 L 78.30343 1174.5514 Q 104.40457 1174.5514 104.40457 1044.0457 L 130.5057 913.54 L 156.60686 861.3377 Q 182.708 835.2366 234.91028 809.1354 Q 261.0114 809.1354 287.11255 783.03424 Q 287.11255 756.9331 365.416 704.73083 Q 443.71942 652.52856 469.82056 574.2251 Q 522.0228 495.9217 600.3263 443.71942 Q 678.6297 391.51712 756.9331 443.71942 Q 835.2366 443.71942 939.6411 391.51712 Q 1070.1469 287.11255 1070.1469 287.11255 L 1070.1469 287.11255 L 1200.6526 261.0114 Q 1331.1582 234.91028 1513.8662 208.80914 Q 1696.5742 182.708 1774.8777 78.30343 Q 1853.181 26.101143 2088.0913 0.0 Q 2296.9004 0.0 2427.4062 234.91028 Q 2557.9119 443.71942 2766.721 495.9217 Q 2975.5303 548.12396 3001.6313 574.2251 Q 3027.7324 600.3263 3001.6313 704.73083 Q 3001.6313 835.2366 3132.137 861.3377 Q 3236.5415 913.54 3445.3508 939.6411 Q 3654.16 965.74225 3784.6655 861.3377 Q 3915.1714 809.1354 4019.576 783.03424 Q 4097.8794 756.9331 4150.0815 756.9331 Q 4202.2837 756.9331 4228.385 626.4274 Q 4228.385 495.9217 4254.4863 495.9217 z M 1513.8662 704.73083 L 1487.7651 652.52856 L 1670.4731 652.52856 Q 1827.08 678.6297 1853.181 704.73083 L 1853.181 756.9331 L 1853.181 756.9331 Q 1879.2822 756.9331 1879.2822 756.9331 L 1879.2822 783.03424 L 2035.889 783.03424 Q 2218.5972 809.1354 2192.4958 809.1354 Q 2140.2937 835.2366 2140.2937 913.54 Q 2140.2937 991.8434 2166.3948 965.74225 Q 2192.4958 939.6411 2192.4958 965.74225 L 2192.4958 991.8434 L 2218.5972 991.8434 L 2218.5972 1017.9445 L 2296.9004 1017.9445 L 2349.1028 1017.9445 L 2349.1028 1044.0457 L 2349.1028 1070.1469 L 2296.9004 1070.1469 L 2270.7993 1070.1469 L 2192.4958 1070.1469 Q 2088.0913 1070.1469 1983.6868 1070.1469 L 1879.2822 1070.1469 L 1879.2822 1070.1469 Q 1879.2822 1070.1469 1827.08 1122.3491 L 1774.8777 1148.4502 L 1748.7765 1148.4502 L 1748.7765 1174.5514 L 1748.7765 1174.5514 L 1722.6754 1174.5514 L 1722.6754 1200.6526 L 1722.6754 1226.7537 L 1696.5742 1226.7537 L 1670.4731 1226.7537 L 1670.4731 1174.5514 L 1670.4731 1122.3491 L 1618.2708 1122.3491 L 1592.1697 1122.3491 L 1592.1697 1070.1469 Q 1566.0685 1044.0457 1566.0685 913.54 Q 1566.0685 783.03424 1539.9674 783.03424 Q 1513.8662 756.9331 1513.8662 704.73083 z" svg:height="20.880913mm" draw:style-name="style-403" svg:viewBox="0.0 0.0 4254.4863 2088.0913" svg:width="42.54486mm" svg:x="153.99673mm" svg:y="165.22023mm"/>
          <draw:path svg:d="M 182.708 365.416 L 182.708 391.51712 L 182.708 417.6183 L 182.708 469.82056 L 156.60686 469.82056 L 130.5057 469.82056 L 130.5057 417.6183 L 104.40457 365.416 L 104.40457 365.416 L 104.40457 365.416 L 104.40457 339.31485 L 104.40457 339.31485 L 78.30343 313.2137 L 78.30343 261.0114 L 52.202286 261.0114 L 26.101143 261.0114 L 26.101143 313.2137 L 26.101143 365.416 L 26.101143 417.6183 L 26.101143 443.71942 L 0.0 443.71942 Q 0.0 417.6183 0.0 261.0114 L 0.0 104.40457 L 0.0 52.202286 Q 0.0 3.6379788E-12 26.101143 3.6379788E-12 Q 52.202286 3.6379788E-12 104.40457 104.40457 Q 130.5057 208.80914 156.60686 130.5057 Q 156.60686 52.202286 182.708 52.202286 Q 208.80914 52.202286 208.80914 208.80914 Q 208.80914 365.416 182.708 365.416 z" svg:height="4.6982055mm" draw:style-name="style-404" svg:viewBox="0.0 0.0 208.80914 469.82056" svg:width="2.0880914mm" svg:x="170.17944mm" svg:y="273.53998mm"/>
          <draw:path svg:d="M 0.0 0.0 L 0.0 0.0 L 52.202286 0.0 Q 78.30343 0.0 104.40457 0.0 L 130.5057 0.0 L 313.2137 156.60686 Q 469.82056 313.2137 469.82056 339.31485 L 469.82056 365.416 L 443.71942 365.416 Q 417.6183 365.416 313.2137 365.416 L 208.80914 365.416 L 130.5057 365.416 Q 52.202286 365.416 26.101143 339.31485 Q 0.0 313.2137 0.0 261.0114 Q 0.0 182.708 26.101143 104.40457 Q 78.30343 26.101143 52.202286 0.0 L 0.0 0.0 L 0.0 0.0 z" svg:height="3.6541598mm" draw:style-name="style-405" svg:viewBox="0.0 0.0 469.82056 365.416" svg:width="4.6982055mm" svg:x="97.61827mm" svg:y="91.354mm"/>
          <draw:path svg:d="M 182.708 0.0 L 234.91028 0.0 L 339.31485 0.0 L 417.6183 0.0 L 417.6183 0.0 Q 417.6183 26.101143 887.43884 26.101143 L 1357.2594 26.101143 L 1487.7651 26.101143 L 1618.2708 26.101143 L 1722.6754 26.101143 L 1827.08 26.101143 L 1827.08 26.101143 L 1853.181 26.101143 L 1853.181 26.101143 L 1853.181 26.101143 L 1983.6868 52.202286 L 2114.1924 52.202286 L 2166.3948 52.202286 L 2218.5972 52.202286 L 2296.9004 130.5057 Q 2375.2039 234.91028 2479.6084 234.91028 Q 2584.013 261.0114 2610.1143 339.31485 Q 2636.2153 391.51712 2662.3164 391.51712 Q 2688.4177 417.6183 2688.4177 495.9217 Q 2688.4177 600.3263 2688.4177 626.4274 L 2688.4177 652.52856 L 2714.5188 652.52856 L 2714.5188 652.52856 L 2792.8223 652.52856 Q 2871.1257 626.4274 2897.2268 600.3263 Q 2897.2268 600.3263 2923.328 574.2251 Q 2949.429 574.2251 2949.429 600.3263 Q 2975.5303 652.52856 3001.6313 600.3263 Q 3001.6313 574.2251 3079.9348 600.3263 Q 3158.2383 600.3263 3158.2383 678.6297 Q 3184.3394 756.9331 3262.6428 756.9331 L 3340.9463 756.9331 L 3340.9463 730.832 L 3367.0474 730.832 L 3367.0474 652.52856 Q 3367.0474 574.2251 3340.9463 548.12396 L 3340.9463 495.9217 L 3367.0474 495.9217 L 3419.2495 495.9217 L 3419.2495 522.0228 L 3419.2495 522.0228 L 3445.3508 522.0228 Q 3445.3508 548.12396 3471.452 495.9217 Q 3471.452 443.71942 3523.654 391.51712 L 3575.8564 365.416 L 3575.8564 339.31485 L 3575.8564 313.2137 L 3601.9575 313.2137 L 3601.9575 287.11255 L 3628.0588 287.11255 L 3654.16 287.11255 L 3654.16 313.2137 L 3680.261 313.2137 L 3680.261 365.416 Q 3706.362 443.71942 3758.5645 469.82056 Q 3784.6655 495.9217 3810.7668 600.3263 Q 3836.868 678.6297 3862.969 678.6297 L 3889.07 678.6297 L 3889.07 652.52856 Q 3889.07 626.4274 3915.1714 626.4274 L 3941.2725 626.4274 L 3941.2725 704.73083 L 3941.2725 783.03424 L 3915.1714 861.3377 L 3915.1714 939.6411 L 3628.0588 939.6411 Q 3367.0474 913.54 3001.6313 913.54 L 2636.2153 913.54 L 2479.6084 913.54 Q 2296.9004 913.54 1957.5857 939.6411 Q 1644.372 965.74225 1487.7651 965.74225 L 1357.2594 965.74225 L 1278.9559 939.6411 L 1226.7537 939.6411 L 1200.6526 939.6411 Q 1174.5514 913.54 1174.5514 913.54 Q 1148.4502 913.54 861.3377 887.43884 L 548.12396 861.3377 L 548.12396 861.3377 Q 548.12396 861.3377 287.11255 835.2366 L 26.101143 809.1354 L 26.101143 809.1354 L 26.101143 809.1354 L 0.0 600.3263 L 0.0 417.6183 L 0.0 391.51712 L 0.0 391.51712 L 0.0 391.51712 L 26.101143 391.51712 L 26.101143 287.11255 Q 26.101143 208.80914 104.40457 208.80914 Q 156.60686 182.708 182.708 130.5057 Q 182.708 52.202286 156.60686 26.101143 Q 130.5057 26.101143 182.708 0.0 z M 1592.1697 626.4274 L 1618.2708 652.52856 L 1670.4731 652.52856 Q 1722.6754 652.52856 1722.6754 678.6297 Q 1722.6754 704.73083 1618.2708 704.73083 L 1513.8662 704.73083 L 1513.8662 678.6297 L 1487.7651 678.6297 L 1513.8662 443.71942 Q 1513.8662 182.708 1618.2708 182.708 Q 1748.7765 208.80914 1748.7765 234.91028 Q 1748.7765 261.0114 1644.372 261.0114 Q 1566.0685 261.0114 1566.0685 313.2137 Q 1566.0685 365.416 1644.372 365.416 Q 1722.6754 365.416 1722.6754 391.51712 Q 1722.6754 443.71942 1644.372 443.71942 Q 1566.0685 443.71942 1566.0685 548.12396 Q 1566.0685 626.4274 1592.1697 626.4274 z M 3471.452 652.52856 Q 3471.452 600.3263 3497.553 652.52856 Q 3523.654 678.6297 3497.553 678.6297 Q 3471.452 678.6297 3471.452 652.52856 z" svg:height="9.657422mm" draw:style-name="style-406" svg:viewBox="0.0 0.0 3941.2725 965.74225" svg:width="39.412724mm" svg:x="154.25775mm" svg:y="283.71942mm"/>
          <draw:path svg:d="M 365.416 78.30343 L 522.0228 0.0 L 522.0228 0.0 L 522.0228 0.0 L 548.12396 52.202286 L 548.12396 78.30343 L 417.6183 130.5057 Q 313.2137 182.708 234.91028 495.9217 Q 156.60686 809.1354 130.5057 861.3377 L 104.40457 913.54 L 104.40457 939.6411 L 104.40457 991.8434 L 78.30343 1044.0457 L 52.202286 1096.2479 L 52.202286 1096.2479 L 52.202286 1096.2479 L 52.202286 1096.2479 L 26.101143 1096.2479 L 26.101143 1070.1469 L 0.0 1070.1469 L 0.0 1017.9445 L 0.0 965.74225 L 0.0 887.43884 Q 0.0 835.2366 104.40457 495.9217 Q 182.708 156.60686 365.416 78.30343 z" svg:height="10.96248mm" draw:style-name="style-407" svg:viewBox="0.0 0.0 548.12396 1096.2479" svg:width="5.48124mm" svg:x="72.039154mm" svg:y="56.90049mm"/>
          <draw:path svg:d="M 52.202286 0.0 L 104.40457 0.0 L 130.5057 0.0 L 156.60686 0.0 L 156.60686 78.30343 L 156.60686 156.60686 L 156.60686 234.91028 L 156.60686 287.11255 L 156.60686 287.11255 L 130.5057 287.11255 L 104.40457 287.11255 Q 104.40457 287.11255 52.202286 261.0114 L 26.101143 234.91028 L 26.101143 234.91028 Q -3.6379788E-12 208.80914 -3.6379788E-12 208.80914 L -3.6379788E-12 208.80914 L -3.6379788E-12 130.5057 L -3.6379788E-12 26.101143 L -3.6379788E-12 26.101143 Q -3.6379788E-12 26.101143 52.202286 0.0 z" svg:height="2.8711257mm" draw:style-name="style-408" svg:viewBox="0.0 0.0 156.60686 287.11255" svg:width="1.5660685mm" svg:x="172.26753mm" svg:y="270.14682mm"/>
          <draw:path svg:d="M 182.708 26.101143 L 182.708 0.0 L 208.80914 0.0 Q 234.91028 0.0 261.0114 104.40457 Q 287.11255 208.80914 313.2137 234.91028 L 313.2137 261.0114 L 443.71942 234.91028 Q 600.3263 208.80914 652.52856 208.80914 L 678.6297 208.80914 L 678.6297 182.708 L 704.73083 182.708 L 704.73083 182.708 L 704.73083 182.708 L 835.2366 208.80914 Q 965.74225 208.80914 965.74225 261.0114 Q 1017.9445 287.11255 1017.9445 313.2137 L 1017.9445 339.31485 L 1017.9445 365.416 Q 1017.9445 391.51712 939.6411 443.71942 Q 887.43884 469.82056 704.73083 522.0228 L 522.0228 574.2251 L 495.9217 600.3263 L 469.82056 626.4274 L 469.82056 626.4274 L 469.82056 626.4274 L 443.71942 626.4274 Q 391.51712 626.4274 234.91028 600.3263 L 104.40457 574.2251 L 104.40457 574.2251 L 78.30343 574.2251 L 78.30343 574.2251 L 78.30343 574.2251 L 78.30343 548.12396 L 78.30343 548.12396 L 104.40457 548.12396 L 104.40457 522.0228 L 104.40457 522.0228 L 78.30343 522.0228 L 78.30343 495.9217 Q 78.30343 469.82056 78.30343 417.6183 Q 78.30343 365.416 52.202286 365.416 L 0.0 339.31485 L 0.0 313.2137 Q 0.0 261.0114 26.101143 261.0114 L 78.30343 261.0114 L 104.40457 234.91028 L 130.5057 234.91028 L 130.5057 208.80914 L 130.5057 182.708 L 156.60686 156.60686 L 182.708 104.40457 L 182.708 104.40457 L 182.708 104.40457 L 182.708 78.30343 L 182.708 78.30343 L 182.708 78.30343 Q 208.80914 52.202286 182.708 26.101143 z" svg:height="6.264274mm" draw:style-name="style-409" svg:viewBox="0.0 0.0 1017.9445 626.4274" svg:width="10.179445mm" svg:x="92.65906mm" svg:y="109.102776mm"/>
          <draw:path svg:d="M 1331.1582 548.12396 L 1331.1582 626.4274 L 1331.1582 678.6297 L 1331.1582 730.832 L 1331.1582 730.832 L 1331.1582 756.9331 L 1278.9559 913.54 Q 1200.6526 1044.0457 1122.3491 1122.3491 Q 1017.9445 1200.6526 965.74225 1200.6526 Q 887.43884 1252.8549 861.3377 1252.8549 L 835.2366 1252.8549 L 809.1354 1278.9559 L 809.1354 1278.9559 L 783.03424 1278.9559 L 756.9331 1305.0571 L 756.9331 1305.0571 L 756.9331 1305.0571 L 730.832 1305.0571 L 730.832 1305.0571 L 730.832 1331.1582 L 704.73083 1331.1582 L 704.73083 1331.1582 L 704.73083 1357.2594 L 704.73083 1357.2594 L 704.73083 1357.2594 L 678.6297 1357.2594 L 678.6297 1357.2594 L 652.52856 1383.3605 Q 626.4274 1409.4617 548.12396 1461.664 Q 495.9217 1513.8662 313.2137 1566.0685 L 130.5057 1618.2708 L 78.30343 1618.2708 L 52.202286 1618.2708 L 26.101143 1644.372 L 0.0 1644.372 L 0.0 1618.2708 L 0.0 1592.1697 L 26.101143 1592.1697 L 52.202286 1566.0685 L 52.202286 1566.0685 L 78.30343 1566.0685 L 78.30343 1566.0685 L 78.30343 1566.0685 L 104.40457 1539.9674 L 130.5057 1513.8662 L 182.708 1487.7651 Q 234.91028 1461.664 234.91028 1461.664 L 234.91028 1461.664 L 261.0114 1461.664 Q 287.11255 1461.664 391.51712 1383.3605 Q 469.82056 1331.1582 574.2251 1148.4502 L 678.6297 991.8434 L 704.73083 991.8434 Q 704.73083 991.8434 704.73083 965.74225 L 704.73083 965.74225 L 704.73083 965.74225 Q 730.832 939.6411 730.832 939.6411 L 730.832 939.6411 L 730.832 939.6411 Q 756.9331 913.54 756.9331 887.43884 L 756.9331 861.3377 L 756.9331 861.3377 Q 783.03424 835.2366 783.03424 835.2366 L 783.03424 835.2366 L 783.03424 835.2366 Q 809.1354 809.1354 887.43884 574.2251 L 965.74225 339.31485 L 965.74225 339.31485 L 965.74225 339.31485 L 991.8434 339.31485 L 991.8434 365.416 L 991.8434 365.416 L 1017.9445 365.416 L 1017.9445 391.51712 L 1017.9445 417.6183 L 1044.0457 313.2137 L 1070.1469 234.91028 L 1070.1469 234.91028 Q 1070.1469 208.80914 1096.2479 208.80914 Q 1122.3491 208.80914 1148.4502 156.60686 L 1174.5514 104.40457 L 1174.5514 52.202286 Q 1174.5514 26.101143 1226.7537 26.101143 Q 1252.8549 26.101143 1252.8549 0.0 Q 1278.9559 -52.202286 1305.0571 208.80914 Q 1331.1582 469.82056 1331.1582 548.12396 z" svg:height="16.44372mm" draw:style-name="style-410" svg:viewBox="0.0 0.0 1331.1582 1644.372" svg:width="13.311583mm" svg:x="130.76672mm" svg:y="153.47472mm"/>
          <draw:path svg:d="M 783.03424 0.0 L 809.1354 0.0 L 809.1354 26.101143 Q 809.1354 52.202286 835.2366 78.30343 L 835.2366 78.30343 L 495.9217 287.11255 Q 130.5057 495.9217 130.5057 626.4274 Q 130.5057 756.9331 104.40457 861.3377 L 78.30343 965.74225 L 78.30343 1017.9445 L 78.30343 1096.2479 L 52.202286 1096.2479 L 52.202286 1096.2479 L 52.202286 1096.2479 L 26.101143 1096.2479 L 26.101143 1044.0457 L 26.101143 991.8434 L 1.8189894E-12 991.8434 L 1.8189894E-12 991.8434 L 1.8189894E-12 913.54 L 26.101143 861.3377 L 26.101143 704.73083 Q 26.101143 574.2251 52.202286 495.9217 L 52.202286 417.6183 L 78.30343 417.6183 L 78.30343 391.51712 L 78.30343 391.51712 L 78.30343 391.51712 L 104.40457 391.51712 L 104.40457 391.51712 L 443.71942 182.708 Q 756.9331 26.101143 783.03424 0.0 z" svg:height="10.96248mm" draw:style-name="style-411" svg:viewBox="0.0 0.0 835.2366 1096.2479" svg:width="8.3523655mm" svg:x="147.99347mm" svg:y="227.34094mm"/>
          <draw:path svg:d="M 1357.2594 0.0 L 1357.2594 0.0 L 1383.3605 0.0 Q 1435.5629 0.0 1461.664 78.30343 Q 1487.7651 156.60686 1487.7651 156.60686 L 1487.7651 156.60686 L 1513.8662 208.80914 Q 1539.9674 261.0114 1566.0685 261.0114 L 1566.0685 287.11255 L 1566.0685 287.11255 Q 1566.0685 313.2137 1592.1697 313.2137 L 1592.1697 313.2137 L 1592.1697 313.2137 Q 1592.1697 313.2137 1592.1697 339.31485 L 1618.2708 339.31485 L 1618.2708 365.416 L 1618.2708 417.6183 L 1618.2708 417.6183 Q 1592.1697 417.6183 1592.1697 417.6183 L 1592.1697 443.71942 L 1461.664 574.2251 Q 1331.1582 730.832 1252.8549 809.1354 Q 1174.5514 887.43884 1174.5514 913.54 L 1174.5514 913.54 L 1148.4502 939.6411 L 1122.3491 965.74225 L 1122.3491 991.8434 L 1122.3491 991.8434 L 809.1354 1357.2594 Q 495.9217 1722.6754 495.9217 1748.7765 Q 469.82056 1774.8777 469.82056 1774.8777 L 443.71942 1774.8777 L 443.71942 1774.8777 L 443.71942 1774.8777 L 443.71942 1800.9788 L 443.71942 1800.9788 L 417.6183 1800.9788 L 417.6183 1827.08 L 391.51712 1827.08 L 339.31485 1827.08 L 339.31485 1800.9788 L 339.31485 1800.9788 L 313.2137 1800.9788 L 313.2137 1774.8777 L 313.2137 1774.8777 L 287.11255 1774.8777 L 287.11255 1774.8777 L 287.11255 1774.8777 L 287.11255 1748.7765 L 287.11255 1748.7765 L 261.0114 1748.7765 L 261.0114 1748.7765 L 261.0114 1722.6754 Q 234.91028 1722.6754 234.91028 1722.6754 L 234.91028 1722.6754 L 234.91028 1696.5742 Q 234.91028 1670.4731 208.80914 1644.372 L 182.708 1618.2708 L 182.708 1618.2708 Q 182.708 1592.1697 156.60686 1592.1697 L 156.60686 1592.1697 L 156.60686 1539.9674 Q 130.5057 1487.7651 130.5057 1461.664 Q 130.5057 1435.5629 78.30343 1252.8549 Q 52.202286 1096.2479 26.101143 1096.2479 Q 0.0 1096.2479 0.0 1044.0457 Q 0.0 965.74225 26.101143 965.74225 Q 52.202286 965.74225 52.202286 887.43884 L 52.202286 835.2366 L 52.202286 783.03424 L 78.30343 704.73083 L 78.30343 652.52856 Q 78.30343 600.3263 104.40457 548.12396 L 130.5057 495.9217 L 156.60686 495.9217 L 182.708 495.9217 L 182.708 365.416 L 182.708 234.91028 L 391.51712 234.91028 Q 626.4274 208.80914 704.73083 208.80914 Q 783.03424 208.80914 783.03424 182.708 L 783.03424 182.708 L 1017.9445 130.5057 Q 1252.8549 52.202286 1305.0571 52.202286 Q 1357.2594 0.0 1357.2594 0.0 z M 261.0114 1252.8549 Q 261.0114 1148.4502 287.11255 1148.4502 Q 313.2137 1148.4502 339.31485 1252.8549 Q 391.51712 1331.1582 365.416 1409.4617 Q 365.416 1461.664 313.2137 1409.4617 Q 287.11255 1357.2594 261.0114 1252.8549 z" svg:height="18.2708mm" draw:style-name="style-412" svg:viewBox="0.0 0.0 1618.2708 1827.08" svg:width="16.182709mm" svg:x="116.150085mm" svg:y="131.54976mm"/>
          <draw:path svg:d="M 1748.7765 365.416 L 1774.8777 417.6183 L 1774.8777 469.82056 L 1774.8777 522.0228 L 1748.7765 783.03424 Q 1722.6754 1070.1469 1618.2708 1305.0571 Q 1513.8662 1539.9674 1409.4617 1670.4731 Q 1278.9559 1774.8777 1252.8549 1800.9788 L 1226.7537 1827.08 L 1226.7537 1827.08 L 1200.6526 1827.08 L 1200.6526 1827.08 L 1200.6526 1827.08 L 1174.5514 1853.181 L 1148.4502 1879.2822 L 1148.4502 1879.2822 L 1122.3491 1879.2822 L 913.54 1931.4845 Q 730.832 2009.788 678.6297 2296.9004 Q 626.4274 2584.013 600.3263 2688.4177 L 600.3263 2792.8223 L 548.12396 2975.5303 Q 495.9217 3184.3394 417.6183 3210.4404 Q 313.2137 3236.5415 261.0114 3236.5415 L 208.80914 3236.5415 L 156.60686 3262.6428 L 130.5057 3288.744 L 78.30343 3288.744 L 26.101143 3288.744 L 26.101143 3262.6428 L 1.8189894E-12 3262.6428 L 1.8189894E-12 3262.6428 L 1.8189894E-12 3236.5415 L 1.8189894E-12 3236.5415 L 1.8189894E-12 3236.5415 L 26.101143 3158.2383 Q 52.202286 3079.9348 78.30343 2818.9233 L 130.5057 2531.8108 L 130.5057 2505.7097 Q 156.60686 2453.5073 261.0114 1827.08 L 365.416 1174.5514 L 365.416 1174.5514 Q 365.416 1174.5514 469.82056 704.73083 L 548.12396 234.91028 L 548.12396 208.80914 L 574.2251 156.60686 L 574.2251 130.5057 L 574.2251 104.40457 L 600.3263 104.40457 L 600.3263 104.40457 L 939.6411 26.101143 Q 1305.0571 -52.202286 1409.4617 -3.6379788E-12 Q 1539.9674 52.202286 1644.372 182.708 Q 1722.6754 313.2137 1748.7765 365.416 z M 1461.664 887.43884 L 1461.664 887.43884 L 1409.4617 1044.0457 Q 1357.2594 1174.5514 1305.0571 1278.9559 Q 1226.7537 1357.2594 1174.5514 1409.4617 Q 1122.3491 1461.664 1096.2479 1461.664 L 1044.0457 1461.664 L 1017.9445 1487.7651 L 991.8434 1513.8662 L 887.43884 1513.8662 L 809.1354 1513.8662 L 809.1354 1409.4617 Q 835.2366 1305.0571 835.2366 1148.4502 L 887.43884 1017.9445 L 887.43884 939.6411 L 887.43884 887.43884 L 913.54 887.43884 L 913.54 887.43884 L 939.6411 678.6297 Q 965.74225 443.71942 1096.2479 443.71942 Q 1226.7537 469.82056 1305.0571 522.0228 Q 1409.4617 574.2251 1435.5629 678.6297 Q 1461.664 783.03424 1461.664 835.2366 Q 1461.664 887.43884 1461.664 887.43884 z" svg:height="32.88744mm" draw:style-name="style-413" svg:viewBox="0.0 0.0 1774.8777 3288.744" svg:width="17.748777mm" svg:x="105.970634mm" svg:y="242.74062mm"/>
          <draw:path svg:d="M 1148.4502 0.0 L 1200.6526 0.0 L 1200.6526 0.0 L 1200.6526 26.101143 L 1252.8549 52.202286 Q 1305.0571 78.30343 1305.0571 130.5057 Q 1305.0571 208.80914 1278.9559 234.91028 L 1278.9559 261.0114 L 1278.9559 261.0114 Q 1252.8549 261.0114 1252.8549 287.11255 L 1252.8549 287.11255 L 1200.6526 339.31485 Q 1148.4502 391.51712 1096.2479 391.51712 L 1070.1469 391.51712 L 991.8434 391.51712 Q 939.6411 417.6183 913.54 443.71942 Q 887.43884 495.9217 887.43884 522.0228 L 887.43884 548.12396 L 861.3377 548.12396 Q 835.2366 548.12396 522.0228 652.52856 L 208.80914 756.9331 L 104.40457 756.9331 L 26.101143 756.9331 L 26.101143 756.9331 L 0.0 756.9331 L 0.0 756.9331 L 0.0 756.9331 L 52.202286 730.832 L 78.30343 704.73083 L 78.30343 704.73083 L 78.30343 704.73083 L 104.40457 704.73083 L 130.5057 704.73083 L 156.60686 678.6297 L 182.708 652.52856 L 208.80914 652.52856 Q 261.0114 652.52856 522.0228 495.9217 Q 756.9331 339.31485 939.6411 287.11255 L 1122.3491 234.91028 L 1122.3491 234.91028 L 1148.4502 234.91028 L 1148.4502 182.708 L 1148.4502 156.60686 L 1122.3491 130.5057 L 1096.2479 104.40457 L 1096.2479 104.40457 L 1096.2479 78.30343 L 1096.2479 78.30343 L 1096.2479 78.30343 L 1122.3491 52.202286 L 1122.3491 26.101143 L 1122.3491 26.101143 Q 1122.3491 26.101143 1148.4502 0.0 z" svg:height="7.569331mm" draw:style-name="style-414" svg:viewBox="0.0 0.0 1305.0571 756.9331" svg:width="13.050571mm" svg:x="97.096245mm" svg:y="276.9331mm"/>
          <draw:path svg:d="M 156.60686 -9.094947E-13 L 208.80914 -9.094947E-13 L 391.51712 26.101143 Q 574.2251 26.101143 574.2251 52.202286 Q 574.2251 52.202286 600.3263 52.202286 L 600.3263 78.30343 L 600.3263 78.30343 L 626.4274 78.30343 L 626.4274 78.30343 L 626.4274 78.30343 L 626.4274 104.40457 L 626.4274 104.40457 L 626.4274 234.91028 L 626.4274 339.31485 L 626.4274 339.31485 Q 626.4274 339.31485 522.0228 417.6183 L 443.71942 495.9217 L 391.51712 495.9217 L 339.31485 495.9217 L 313.2137 522.0228 L 287.11255 522.0228 L 156.60686 522.0228 L 0.0 522.0228 L 0.0 443.71942 L 0.0 391.51712 L 26.101143 339.31485 L 52.202286 261.0114 L 78.30343 130.5057 Q 130.5057 26.101143 156.60686 -9.094947E-13 z" svg:height="5.220228mm" draw:style-name="style-415" svg:viewBox="0.0 0.0 626.4274 522.0228" svg:width="6.264274mm" svg:x="162.87112mm" svg:y="43.066883mm"/>
          <draw:path svg:d="M 78.30343 234.91028 L 130.5057 0.0 L 156.60686 52.202286 Q 208.80914 130.5057 208.80914 130.5057 L 208.80914 130.5057 L 156.60686 365.416 Q 104.40457 626.4274 78.30343 652.52856 L 78.30343 678.6297 L 52.202286 678.6297 Q 26.101143 678.6297 26.101143 626.4274 L 0.0 600.3263 L 0.0 600.3263 L 0.0 600.3263 L 0.0 522.0228 Q 0.0 469.82056 78.30343 234.91028 z" svg:height="6.786297mm" draw:style-name="style-416" svg:viewBox="0.0 0.0 208.80914 678.6297" svg:width="2.0880914mm" svg:x="31.843393mm" svg:y="49.59217mm"/>
          <draw:path svg:d="M 548.12396 443.71942 L 548.12396 443.71942 L 548.12396 443.71942 Q 548.12396 443.71942 495.9217 391.51712 L 443.71942 365.416 L 443.71942 339.31485 Q 443.71942 287.11255 391.51712 234.91028 Q 339.31485 182.708 234.91028 156.60686 L 130.5057 130.5057 L 104.40457 261.0114 Q 78.30343 391.51712 78.30343 443.71942 L 78.30343 495.9217 L 52.202286 548.12396 L 26.101143 600.3263 L 26.101143 600.3263 L 26.101143 600.3263 L 26.101143 574.2251 L 26.101143 548.12396 L 0.0 495.9217 L 0.0 443.71942 L 26.101143 234.91028 Q 52.202286 -3.6379788E-12 182.708 -3.6379788E-12 Q 313.2137 26.101143 391.51712 78.30343 Q 495.9217 130.5057 522.0228 234.91028 Q 548.12396 339.31485 548.12396 391.51712 Q 548.12396 443.71942 548.12396 443.71942 z" svg:height="6.0032625mm" draw:style-name="style-417" svg:viewBox="0.0 0.0 548.12396 600.3263" svg:width="5.48124mm" svg:x="115.10603mm" svg:y="247.17781mm"/>
          <draw:path svg:d="M 600.3263 -9.094947E-13 L 626.4274 -9.094947E-13 L 626.4274 26.101143 Q 600.3263 52.202286 365.416 443.71942 L 104.40457 861.3377 L 104.40457 835.2366 Q 104.40457 809.1354 52.202286 809.1354 L 1.8189894E-12 809.1354 L 78.30343 704.73083 Q 130.5057 626.4274 287.11255 391.51712 Q 391.51712 156.60686 417.6183 156.60686 L 417.6183 130.5057 L 417.6183 130.5057 L 443.71942 130.5057 L 443.71942 104.40457 Q 443.71942 78.30343 469.82056 78.30343 L 469.82056 78.30343 L 469.82056 78.30343 L 495.9217 78.30343 L 495.9217 78.30343 L 495.9217 78.30343 L 522.0228 52.202286 L 548.12396 26.101143 L 548.12396 26.101143 Q 574.2251 26.101143 600.3263 -9.094947E-13 z" svg:height="8.613377mm" draw:style-name="style-418" svg:viewBox="0.0 0.0 626.4274 861.3377" svg:width="6.264274mm" svg:x="115.62806mm" svg:y="60.815662mm"/>
          <draw:path svg:d="M 678.6297 0.0 L 783.03424 0.0 L 835.2366 26.101143 Q 861.3377 26.101143 887.43884 52.202286 L 939.6411 52.202286 L 939.6411 52.202286 Q 939.6411 78.30343 522.0228 130.5057 L 78.30343 182.708 L 78.30343 182.708 Q 78.30343 182.708 78.30343 156.60686 Q 104.40457 156.60686 52.202286 130.5057 L 0.0 130.5057 L 0.0 130.5057 Q 0.0 130.5057 52.202286 104.40457 L 78.30343 78.30343 L 313.2137 52.202286 Q 574.2251 26.101143 678.6297 0.0 z" svg:height="1.8270799mm" draw:style-name="style-419" svg:viewBox="0.0 0.0 939.6411 182.708" svg:width="9.396411mm" svg:x="139.90211mm" svg:y="43.588905mm"/>
          <draw:path svg:d="M 261.0114 104.40457 L 261.0114 208.80914 L 261.0114 313.2137 Q 208.80914 417.6183 208.80914 469.82056 L 208.80914 495.9217 L 156.60686 574.2251 Q 104.40457 678.6297 52.202286 678.6297 L 26.101143 678.6297 L 26.101143 652.52856 L 0.0 652.52856 L 0.0 522.0228 L 0.0 417.6183 L 26.101143 365.416 Q 52.202286 313.2137 104.40457 156.60686 Q 208.80914 0.0 208.80914 0.0 Q 261.0114 0.0 261.0114 104.40457 z" svg:height="6.786297mm" draw:style-name="style-420" svg:viewBox="0.0 0.0 261.0114 678.6297" svg:width="2.610114mm" svg:x="117.977165mm" svg:y="289.20065mm"/>
          <draw:path svg:d="M 208.80914 26.101143 L 234.91028 0.0 L 313.2137 0.0 L 417.6183 0.0 L 417.6183 26.101143 L 417.6183 26.101143 L 443.71942 26.101143 L 443.71942 52.202286 L 443.71942 52.202286 L 469.82056 52.202286 L 469.82056 52.202286 L 469.82056 52.202286 L 469.82056 78.30343 L 469.82056 78.30343 L 495.9217 78.30343 L 495.9217 104.40457 L 495.9217 104.40457 L 522.0228 104.40457 L 495.9217 261.0114 Q 469.82056 417.6183 469.82056 417.6183 Q 469.82056 443.71942 443.71942 443.71942 L 443.71942 469.82056 L 443.71942 469.82056 L 417.6183 469.82056 L 417.6183 469.82056 L 417.6183 469.82056 L 417.6183 495.9217 L 417.6183 495.9217 L 391.51712 495.9217 L 391.51712 522.0228 L 391.51712 522.0228 L 365.416 522.0228 L 365.416 522.0228 L 365.416 522.0228 L 365.416 548.12396 L 365.416 548.12396 L 313.2137 548.12396 Q 287.11255 574.2251 182.708 574.2251 Q 78.30343 574.2251 52.202286 522.0228 L 0.0 495.9217 L 0.0 495.9217 L 0.0 495.9217 L 0.0 469.82056 Q 0.0 443.71942 0.0 313.2137 L 0.0 208.80914 L 52.202286 156.60686 Q 104.40457 78.30343 130.5057 78.30343 L 130.5057 52.202286 L 130.5057 52.202286 L 156.60686 52.202286 L 156.60686 52.202286 L 156.60686 52.202286 L 208.80914 26.101143 z M 208.80914 469.82056 L 156.60686 469.82056 L 156.60686 443.71942 L 156.60686 443.71942 L 156.60686 313.2137 Q 182.708 156.60686 261.0114 130.5057 Q 339.31485 104.40457 365.416 182.708 Q 365.416 261.0114 313.2137 365.416 Q 261.0114 469.82056 208.80914 469.82056 z" svg:height="5.7422514mm" draw:style-name="style-421" svg:viewBox="0.0 0.0 522.0228 574.2251" svg:width="5.220228mm" svg:x="139.90211mm" svg:y="28.711256mm"/>
          <draw:path svg:d="M 391.51712 0.0 L 443.71942 0.0 L 469.82056 0.0 Q 495.9217 26.101143 522.0228 52.202286 L 522.0228 104.40457 L 522.0228 261.0114 Q 548.12396 417.6183 548.12396 469.82056 Q 548.12396 522.0228 469.82056 522.0228 Q 391.51712 548.12396 391.51712 522.0228 Q 391.51712 495.9217 261.0114 495.9217 Q 130.5057 522.0228 52.202286 522.0228 Q -26.101143 522.0228 0.0 469.82056 L 26.101143 417.6183 L 182.708 208.80914 Q 339.31485 0.0 391.51712 0.0 z" svg:height="5.220228mm" draw:style-name="style-422" svg:viewBox="0.0 0.0 548.12396 522.0228" svg:width="5.48124mm" svg:x="114.06199mm" svg:y="28.711256mm"/>
          <draw:path svg:d="M 78.30343 -1.8189894E-12 L 104.40457 26.101143 L 234.91028 234.91028 Q 339.31485 469.82056 495.9217 626.4274 Q 652.52856 783.03424 756.9331 887.43884 Q 887.43884 991.8434 1148.4502 1070.1469 Q 1409.4617 1148.4502 1435.5629 1174.5514 L 1487.7651 1200.6526 L 1539.9674 1200.6526 L 1592.1697 1200.6526 L 1618.2708 1226.7537 L 1644.372 1252.8549 L 1644.372 1252.8549 L 1644.372 1252.8549 L 1513.8662 1252.8549 Q 1383.3605 1252.8549 1096.2479 1148.4502 Q 809.1354 1044.0457 600.3263 887.43884 Q 391.51712 730.832 261.0114 574.2251 Q 130.5057 391.51712 78.30343 313.2137 L 0.0 261.0114 L 0.0 234.91028 L 0.0 234.91028 L 26.101143 234.91028 L 52.202286 234.91028 L 52.202286 208.80914 Q 26.101143 156.60686 26.101143 104.40457 L 26.101143 78.30343 L 26.101143 52.202286 Q 26.101143 -1.8189894E-12 78.30343 -1.8189894E-12 z" svg:height="12.528548mm" draw:style-name="style-423" svg:viewBox="0.0 0.0 1644.372 1252.8549" svg:width="16.44372mm" svg:x="21.141926mm" svg:y="94.48614mm"/>
          <draw:path svg:d="M 78.30343 78.30343 L 104.40457 0.0 L 104.40457 26.101143 L 104.40457 52.202286 L 130.5057 78.30343 Q 130.5057 104.40457 208.80914 104.40457 Q 287.11255 104.40457 287.11255 182.708 L 313.2137 234.91028 L 313.2137 234.91028 L 313.2137 234.91028 L 339.31485 234.91028 L 365.416 234.91028 L 365.416 234.91028 L 365.416 234.91028 L 391.51712 234.91028 L 391.51712 234.91028 L 391.51712 234.91028 L 417.6183 234.91028 L 417.6183 234.91028 L 417.6183 234.91028 L 417.6183 261.0114 L 417.6183 261.0114 L 391.51712 287.11255 L 391.51712 313.2137 L 417.6183 313.2137 L 443.71942 339.31485 L 704.73083 391.51712 Q 965.74225 443.71942 1017.9445 469.82056 L 1070.1469 495.9217 L 1070.1469 495.9217 L 1096.2479 495.9217 L 1096.2479 522.0228 L 1096.2479 548.12396 L 1070.1469 548.12396 L 1070.1469 548.12396 L 1044.0457 574.2251 Q 1017.9445 574.2251 991.8434 626.4274 Q 991.8434 704.73083 965.74225 704.73083 Q 939.6411 704.73083 939.6411 730.832 L 939.6411 730.832 L 913.54 730.832 L 913.54 756.9331 L 913.54 756.9331 L 939.6411 756.9331 L 939.6411 756.9331 L 939.6411 756.9331 L 939.6411 783.03424 L 939.6411 783.03424 L 965.74225 783.03424 L 965.74225 809.1354 L 965.74225 809.1354 L 991.8434 809.1354 L 991.8434 809.1354 L 991.8434 809.1354 L 991.8434 835.2366 Q 991.8434 835.2366 1017.9445 835.2366 L 1017.9445 861.3377 L 1096.2479 861.3377 Q 1174.5514 861.3377 1252.8549 861.3377 L 1331.1582 861.3377 L 1357.2594 887.43884 L 1409.4617 913.54 L 1226.7537 913.54 Q 1044.0457 913.54 1044.0457 939.6411 Q 1044.0457 939.6411 965.74225 965.74225 Q 913.54 965.74225 939.6411 965.74225 Q 939.6411 965.74225 756.9331 1017.9445 Q 574.2251 1096.2479 548.12396 1148.4502 L 548.12396 1174.5514 L 548.12396 1200.6526 L 574.2251 1200.6526 L 574.2251 1226.7537 L 574.2251 1278.9559 L 548.12396 1278.9559 L 522.0228 1278.9559 L 522.0228 1226.7537 L 522.0228 1200.6526 L 495.9217 1200.6526 L 495.9217 1174.5514 L 495.9217 1174.5514 Q 469.82056 1174.5514 469.82056 1122.3491 Q 469.82056 1096.2479 417.6183 1096.2479 Q 339.31485 1070.1469 313.2137 1044.0457 Q 261.0114 1017.9445 156.60686 756.9331 Q 52.202286 522.0228 26.101143 339.31485 L 0.0 182.708 L 0.0 182.708 L 0.0 182.708 L 26.101143 130.5057 L 52.202286 104.40457 L 52.202286 130.5057 L 52.202286 156.60686 L 78.30343 78.30343 z" svg:height="12.789559mm" draw:style-name="style-424" svg:viewBox="0.0 0.0 1409.4617 1278.9559" svg:width="14.094617mm" svg:x="85.61175mm" svg:y="163.13214mm"/>
          <draw:path svg:d="M 939.6411 0.0 L 939.6411 0.0 L 939.6411 0.0 L 939.6411 26.101143 L 965.74225 26.101143 L 991.8434 26.101143 L 991.8434 0.0 L 1017.9445 0.0 L 1017.9445 52.202286 Q 991.8434 104.40457 939.6411 391.51712 Q 887.43884 652.52856 783.03424 678.6297 L 678.6297 704.73083 L 678.6297 704.73083 L 678.6297 704.73083 L 548.12396 704.73083 Q 417.6183 704.73083 234.91028 730.832 L 52.202286 756.9331 L 52.202286 756.9331 L 26.101143 756.9331 L 26.101143 730.832 L 0.0 730.832 L 0.0 704.73083 Q 0.0 678.6297 26.101143 652.52856 L 26.101143 600.3263 L 26.101143 600.3263 Q 52.202286 600.3263 52.202286 600.3263 L 52.202286 574.2251 L 78.30343 548.12396 Q 104.40457 548.12396 104.40457 574.2251 Q 104.40457 600.3263 130.5057 600.3263 L 130.5057 600.3263 L 130.5057 600.3263 L 130.5057 600.3263 L 208.80914 600.3263 L 287.11255 600.3263 L 522.0228 574.2251 Q 783.03424 548.12396 861.3377 287.11255 Q 939.6411 0.0 939.6411 0.0 z" svg:height="7.569331mm" draw:style-name="style-425" svg:viewBox="0.0 0.0 1017.9445 756.9331" svg:width="10.179445mm" svg:x="150.34258mm" svg:y="55.595432mm"/>
          <draw:path svg:d="M 1513.8662 182.708 L 1566.0685 182.708 L 1566.0685 208.80914 L 1566.0685 234.91028 L 1592.1697 234.91028 L 1592.1697 261.0114 L 1618.2708 261.0114 L 1618.2708 261.0114 L 1618.2708 3680.261 Q 1618.2708 7099.5107 1592.1697 7282.2188 L 1592.1697 7464.927 L 1592.1697 8952.691 Q 1618.2708 10440.457 1592.1697 12163.132 L 1592.1697 13885.808 L 1592.1697 16182.708 Q 1566.0685 18505.709 1566.0685 18923.328 L 1566.0685 19340.945 L 1566.0685 22238.174 Q 1566.0685 25109.299 1539.9674 25318.107 L 1539.9674 25500.816 L 1539.9674 26075.041 L 1539.9674 26649.266 L 1539.9674 26649.266 L 1513.8662 26649.266 L 1513.8662 26649.266 L 1513.8662 26675.367 L 1513.8662 26675.367 L 1513.8662 26675.367 L 1487.7651 26675.367 L 1487.7651 26675.367 L 1487.7651 26701.469 L 1461.664 26701.469 L 1461.664 26675.367 L 1461.664 26623.164 L 1435.5629 26701.469 Q 1409.4617 26779.771 1409.4617 26805.873 L 1409.4617 26831.975 L 1383.3605 26831.975 Q 1357.2594 26831.975 1252.8549 26779.771 Q 1122.3491 26779.771 1044.0457 26727.57 Q 991.8434 26675.367 939.6411 26597.064 Q 887.43884 26518.76 835.2366 26231.648 Q 783.03424 25944.535 809.1354 25944.535 Q 835.2366 25944.535 809.1354 25709.625 Q 783.03424 25474.715 730.832 25370.31 Q 678.6297 25239.805 678.6297 25057.096 Q 678.6297 24848.287 652.52856 24848.287 Q 626.4274 24822.186 600.3263 24274.062 L 574.2251 23725.938 L 574.2251 23673.736 L 574.2251 23621.533 L 548.12396 23621.533 L 522.0228 23595.432 L 522.0228 23595.432 L 522.0228 23595.432 L 495.9217 23699.836 L 495.9217 23778.14 L 469.82056 23778.14 Q 443.71942 23778.14 443.71942 23804.242 Q 417.6183 23856.443 417.6183 23960.848 L 417.6183 24065.252 L 391.51712 24091.354 L 365.416 24117.455 L 365.416 24091.354 L 365.416 24065.252 L 339.31485 24039.152 Q 313.2137 24013.05 313.2137 23986.95 L 261.0114 23960.848 L 261.0114 24013.05 Q 261.0114 24091.354 234.91028 24065.252 L 208.80914 24013.05 L 208.80914 24143.557 Q 208.80914 24274.062 234.91028 24274.062 L 234.91028 24274.062 L 234.91028 24300.164 L 208.80914 24300.164 L 208.80914 24300.164 L 208.80914 24326.264 L 208.80914 24326.264 L 208.80914 24326.264 L 208.80914 24378.467 L 208.80914 24430.668 L 208.80914 24456.77 L 208.80914 24482.871 L 182.708 24482.871 L 156.60686 24482.871 L 156.60686 24456.77 L 156.60686 24430.668 L 130.5057 24378.467 L 104.40457 24326.264 L 104.40457 24300.164 L 104.40457 24274.062 L 52.202286 24274.062 L 26.101143 24274.062 L 26.101143 24300.164 L 0.0 24326.264 L 0.0 24326.264 L 0.0 24326.264 L 0.0 13598.695 L 0.0 2871.1257 L 52.202286 2871.1257 L 104.40457 2871.1257 L 104.40457 2845.0244 Q 104.40457 2845.0244 130.5057 2818.9233 Q 130.5057 2792.8223 156.60686 2792.8223 L 208.80914 2818.9233 L 234.91028 2792.8223 Q 261.0114 2766.721 287.11255 2740.6199 Q 313.2137 2688.4177 287.11255 2688.4177 Q 261.0114 2688.4177 261.0114 2662.3164 L 261.0114 2610.1143 L 287.11255 2610.1143 L 313.2137 2610.1143 L 313.2137 2610.1143 Q 339.31485 2636.2153 313.2137 2636.2153 Q 287.11255 2662.3164 313.2137 2662.3164 L 365.416 2662.3164 L 365.416 2636.2153 Q 365.416 2610.1143 391.51712 2557.9119 Q 417.6183 2505.7097 443.71942 2505.7097 Q 469.82056 2505.7097 469.82056 2479.6084 Q 469.82056 2453.5073 495.9217 2244.6982 Q 522.0228 2009.788 548.12396 2035.889 Q 548.12396 2061.9902 574.2251 2061.9902 Q 626.4274 2061.9902 626.4274 1983.6868 Q 626.4274 1931.4845 652.52856 1931.4845 Q 678.6297 1931.4845 678.6297 1853.181 Q 704.73083 1774.8777 730.832 1774.8777 Q 756.9331 1774.8777 756.9331 1800.9788 Q 756.9331 1827.08 783.03424 1827.08 Q 809.1354 1827.08 809.1354 1774.8777 Q 835.2366 1722.6754 809.1354 1670.4731 Q 783.03424 1644.372 783.03424 1487.7651 Q 783.03424 1331.1582 756.9331 1305.0571 Q 730.832 1278.9559 756.9331 1252.8549 Q 783.03424 1252.8549 783.03424 1122.3491 Q 756.9331 991.8434 783.03424 991.8434 Q 835.2366 965.74225 835.2366 835.2366 Q 861.3377 730.832 835.2366 730.832 Q 783.03424 730.832 835.2366 678.6297 Q 861.3377 678.6297 835.2366 652.52856 Q 783.03424 652.52856 783.03424 626.4274 Q 783.03424 600.3263 783.03424 574.2251 Q 783.03424 522.0228 783.03424 522.0228 Q 756.9331 495.9217 756.9331 469.82056 Q 756.9331 443.71942 783.03424 443.71942 Q 809.1354 417.6183 809.1354 365.416 Q 783.03424 313.2137 835.2366 313.2137 Q 861.3377 287.11255 861.3377 261.0114 Q 835.2366 234.91028 887.43884 156.60686 Q 939.6411 78.30343 991.8434 52.202286 Q 1070.1469 0.0 1200.6526 0.0 Q 1357.2594 0.0 1357.2594 52.202286 Q 1383.3605 78.30343 1409.4617 78.30343 Q 1435.5629 104.40457 1461.664 130.5057 Q 1487.7651 182.708 1513.8662 182.708 z" svg:height="268.31973mm" draw:style-name="style-426" svg:viewBox="0.0 0.0 1618.2708 26831.975" svg:width="16.182709mm" svg:x="0.0mm" svg:y="22.446981mm"/>
          <draw:path svg:d="M 130.5057 313.2137 L 234.91028 0.0 L 234.91028 0.0 Q 234.91028 0.0 261.0114 0.0 L 261.0114 26.101143 L 234.91028 261.0114 Q 182.708 495.9217 182.708 574.2251 L 182.708 626.4274 L 182.708 652.52856 L 182.708 678.6297 L 182.708 678.6297 L 182.708 678.6297 L 182.708 704.73083 L 182.708 704.73083 L 208.80914 704.73083 L 208.80914 678.6297 L 391.51712 678.6297 Q 574.2251 626.4274 756.9331 626.4274 L 913.54 626.4274 L 913.54 626.4274 L 913.54 626.4274 L 861.3377 652.52856 L 783.03424 678.6297 L 756.9331 678.6297 L 704.73083 678.6297 L 652.52856 704.73083 Q 574.2251 730.832 287.11255 756.9331 L 0.0 809.1354 L 0.0 783.03424 L 26.101143 756.9331 L 26.101143 704.73083 Q 26.101143 652.52856 130.5057 313.2137 z" svg:height="8.091354mm" draw:style-name="style-427" svg:viewBox="0.0 0.0 913.54 809.1354" svg:width="9.1354mm" svg:x="127.112564mm" svg:y="58.466557mm"/>
          <draw:path svg:d="M 130.5057 339.31485 L 208.80914 9.094947E-13 L 234.91028 52.202286 Q 261.0114 78.30343 287.11255 104.40457 L 287.11255 104.40457 L 208.80914 443.71942 Q 130.5057 756.9331 104.40457 809.1354 L 78.30343 861.3377 L 78.30343 939.6411 Q 26.101143 1017.9445 26.101143 1017.9445 L 26.101143 1017.9445 L 26.101143 991.8434 Q 26.101143 965.74225 0.0 965.74225 L 0.0 965.74225 L 0.0 913.54 L 26.101143 887.43884 L 26.101143 809.1354 Q 26.101143 704.73083 130.5057 339.31485 z" svg:height="10.179445mm" draw:style-name="style-428" svg:viewBox="0.0 0.0 287.11255 1017.9445" svg:width="2.8711257mm" svg:x="93.181076mm" svg:y="54.029366mm"/>
          <draw:path svg:d="M 2688.4177 0.0 L 2688.4177 0.0 L 2845.0244 261.0114 Q 3001.6313 548.12396 3184.3394 678.6297 Q 3340.9463 835.2366 3445.3508 861.3377 Q 3549.7554 887.43884 3654.16 913.54 L 3758.5645 939.6411 L 3784.6655 939.6411 L 3810.7668 939.6411 L 3889.07 913.54 L 3993.4746 887.43884 L 3993.4746 887.43884 L 3993.4746 887.43884 L 4071.778 861.3377 Q 4150.0815 835.2366 4150.0815 809.1354 Q 4150.0815 783.03424 4176.1826 783.03424 L 4202.2837 783.03424 L 4202.2837 835.2366 Q 4202.2837 887.43884 4306.6885 835.2366 Q 4384.9917 783.03424 4384.9917 809.1354 Q 4411.093 835.2366 4411.093 809.1354 Q 4411.093 783.03424 4515.4976 783.03424 Q 4646.0034 809.1354 4646.0034 835.2366 Q 4646.0034 861.3377 4672.1045 861.3377 Q 4698.2056 861.3377 4724.3066 887.43884 Q 4750.4077 939.6411 4776.509 939.6411 Q 4776.509 939.6411 4828.7114 913.54 Q 4854.8125 887.43884 4880.9136 887.43884 Q 4880.9136 913.54 4933.1157 809.1354 Q 4959.217 678.6297 4985.318 704.73083 L 4985.318 704.73083 L 4985.318 2166.3948 Q 4985.318 3628.0588 4959.217 4176.1826 L 4959.217 4750.4077 L 4959.217 4750.4077 Q 4933.1157 4750.4077 4933.1157 4724.3066 Q 4933.1157 4698.2056 4880.9136 4776.509 Q 4880.9136 4854.8125 4828.7114 4802.6104 L 4828.7114 4776.509 L 4802.6104 4776.509 L 4802.6104 4750.4077 L 4802.6104 4750.4077 L 4776.509 4750.4077 L 4776.509 4750.4077 L 4776.509 4750.4077 L 4776.509 4750.4077 Q 4776.509 4750.4077 4463.2954 4724.3066 L 4123.9805 4698.2056 L 4123.9805 4698.2056 L 4123.9805 4698.2056 L 4071.778 4672.1045 Q 4019.576 4672.1045 4019.576 4646.0034 Q 3993.4746 4619.9023 3915.1714 4541.5986 Q 3810.7668 4489.3965 3784.6655 4437.1943 Q 3784.6655 4411.093 3810.7668 4384.9917 L 3862.969 4384.9917 L 3993.4746 4384.9917 Q 4150.0815 4384.9917 4176.1826 4358.8906 Q 4202.2837 4332.7896 4254.4863 3941.2725 L 4306.6885 3549.7554 L 4254.4863 3549.7554 Q 4228.385 3549.7554 4150.0815 3549.7554 Q 4071.778 3549.7554 3784.6655 3523.654 L 3471.452 3471.452 L 3471.452 3445.3508 L 3471.452 3445.3508 L 3445.3508 3445.3508 L 3445.3508 3445.3508 L 3445.3508 3419.2495 L 3419.2495 3419.2495 L 3419.2495 3340.9463 L 3419.2495 3262.6428 L 3445.3508 3236.5415 L 3471.452 3210.4404 L 3471.452 3184.3394 L 3471.452 3158.2383 L 3497.553 3158.2383 L 3497.553 3132.137 L 3523.654 3132.137 L 3549.7554 3132.137 L 3628.0588 3132.137 Q 3680.261 3132.137 3680.261 3158.2383 Q 3680.261 3184.3394 3680.261 3184.3394 L 3680.261 3184.3394 L 3732.4634 3184.3394 L 3758.5645 3184.3394 L 3758.5645 3184.3394 L 3784.6655 3184.3394 L 3784.6655 3158.2383 L 3784.6655 3132.137 L 3810.7668 3132.137 L 3810.7668 3132.137 L 3810.7668 3106.036 L 3784.6655 3106.036 L 3784.6655 3079.9348 L 3784.6655 3027.7324 L 3758.5645 3027.7324 L 3758.5645 3027.7324 L 3758.5645 3001.6313 L 3732.4634 3001.6313 L 3732.4634 3001.6313 L 3732.4634 2975.5303 L 3706.362 2975.5303 L 3680.261 2975.5303 L 3575.8564 2975.5303 Q 3471.452 2975.5303 3445.3508 2975.5303 Q 3419.2495 2975.5303 3367.0474 3079.9348 Q 3288.744 3184.3394 3053.8335 3184.3394 L 2792.8223 3210.4404 L 2636.2153 3210.4404 Q 2505.7097 3184.3394 2427.4062 3184.3394 Q 2349.1028 3184.3394 2323.0017 3132.137 Q 2323.0017 3106.036 2218.5972 3027.7324 L 2140.2937 2923.328 L 2061.9902 2923.328 L 1957.5857 2923.328 L 1957.5857 2949.429 L 1957.5857 2949.429 L 1931.4845 2949.429 L 1931.4845 2975.5303 L 1931.4845 2975.5303 L 1905.3834 2975.5303 L 1905.3834 2975.5303 L 1905.3834 2975.5303 L 1905.3834 3001.6313 L 1905.3834 3001.6313 L 1905.3834 3027.7324 L 1905.3834 3079.9348 L 1905.3834 3106.036 L 1905.3834 3132.137 L 1931.4845 3132.137 L 1931.4845 3132.137 L 1957.5857 3132.137 L 1983.6868 3132.137 L 1983.6868 3132.137 Q 1983.6868 3079.9348 2061.9902 3106.036 Q 2140.2937 3132.137 2140.2937 3132.137 Q 2166.3948 3132.137 2166.3948 3158.2383 L 2166.3948 3184.3394 L 2192.4958 3236.5415 L 2218.5972 3262.6428 L 2218.5972 3340.9463 L 2218.5972 3419.2495 L 2166.3948 3419.2495 L 2114.1924 3445.3508 L 2114.1924 3445.3508 L 2114.1924 3445.3508 L 1748.7765 3445.3508 Q 1383.3605 3471.452 1331.1582 3497.553 Q 1331.1582 3549.7554 1331.1582 3836.868 L 1331.1582 4123.9805 L 1357.2594 4150.0815 L 1357.2594 4176.1826 L 1357.2594 4228.385 L 1383.3605 4280.5874 L 1383.3605 4280.5874 L 1383.3605 4280.5874 L 1409.4617 4306.6885 L 1435.5629 4332.7896 L 1487.7651 4332.7896 Q 1513.8662 4332.7896 1566.0685 4358.8906 L 1618.2708 4358.8906 L 1618.2708 4358.8906 L 1618.2708 4384.9917 L 1748.7765 4384.9917 L 1905.3834 4384.9917 L 1879.2822 4411.093 L 1853.181 4437.1943 L 1853.181 4437.1943 L 1853.181 4437.1943 L 1827.08 4437.1943 L 1827.08 4437.1943 L 1827.08 4463.2954 L 1800.9788 4463.2954 L 1800.9788 4463.2954 L 1800.9788 4489.3965 L 1800.9788 4489.3965 L 1800.9788 4489.3965 L 1774.8777 4489.3965 L 1774.8777 4489.3965 L 1748.7765 4515.4976 L 1696.5742 4541.5986 L 1670.4731 4541.5986 Q 1644.372 4541.5986 1618.2708 4567.6997 Q 1592.1697 4567.6997 1592.1697 4593.801 Q 1592.1697 4619.9023 1435.5629 4619.9023 L 1252.8549 4619.9023 L 1174.5514 4619.9023 L 1070.1469 4619.9023 L 1070.1469 4593.801 Q 1070.1469 4593.801 1070.1469 4437.1943 Q 1070.1469 4306.6885 1070.1469 4280.5874 Q 1044.0457 4280.5874 913.54 4202.2837 L 809.1354 4123.9805 L 809.1354 4123.9805 L 809.1354 4097.8794 L 783.03424 4071.778 Q 756.9331 4045.677 730.832 3967.3735 Q 704.73083 3862.969 600.3263 3340.9463 Q 495.9217 2818.9233 443.71942 2714.5188 L 391.51712 2610.1143 L 391.51712 2584.013 L 391.51712 2584.013 L 417.6183 2557.9119 L 417.6183 2531.8108 L 339.31485 2531.8108 Q 261.0114 2557.9119 208.80914 2557.9119 L 156.60686 2610.1143 L 130.5057 2610.1143 L 104.40457 2610.1143 L 104.40457 2636.2153 L 78.30343 2636.2153 L 78.30343 2636.2153 L 78.30343 2662.3164 L 78.30343 2662.3164 L 78.30343 2662.3164 L 52.202286 2662.3164 L 52.202286 2662.3164 L 26.101143 2688.4177 L 1.8189894E-12 2688.4177 L 1.8189894E-12 2662.3164 L 26.101143 2636.2153 L 26.101143 2636.2153 L 26.101143 2610.1143 L 26.101143 2610.1143 L 26.101143 2610.1143 L 26.101143 2610.1143 L 26.101143 2584.013 L 52.202286 2584.013 L 52.202286 2557.9119 L 78.30343 2557.9119 L 104.40457 2557.9119 L 130.5057 2531.8108 L 156.60686 2505.7097 L 156.60686 2505.7097 Q 182.708 2505.7097 208.80914 2479.6084 Q 234.91028 2453.5073 391.51712 2349.1028 L 574.2251 2244.6982 L 756.9331 2140.2937 Q 965.74225 2061.9902 965.74225 2061.9902 L 965.74225 2061.9902 L 991.8434 2061.9902 Q 1017.9445 2035.889 1017.9445 2035.889 L 1017.9445 2035.889 L 1044.0457 2035.889 Q 1070.1469 2035.889 1200.6526 1983.6868 Q 1331.1582 1931.4845 1383.3605 1592.1697 L 1435.5629 1252.8549 L 1461.664 1174.5514 L 1461.664 1096.2479 L 1435.5629 1096.2479 L 1409.4617 1096.2479 L 1383.3605 1122.3491 L 1331.1582 1148.4502 L 1305.0571 1148.4502 Q 1278.9559 1148.4502 1226.7537 1200.6526 L 1174.5514 1200.6526 L 1122.3491 1226.7537 L 1096.2479 1252.8549 L 1096.2479 1252.8549 L 1070.1469 1252.8549 L 1070.1469 1252.8549 L 1070.1469 1252.8549 L 1044.0457 1278.9559 L 1017.9445 1305.0571 L 1017.9445 1305.0571 L 991.8434 1305.0571 L 991.8434 1305.0571 Q 965.74225 1305.0571 939.6411 1331.1582 L 913.54 1357.2594 L 887.43884 1357.2594 L 861.3377 1357.2594 L 809.1354 1383.3605 L 730.832 1383.3605 L 730.832 1305.0571 L 756.9331 1226.7537 L 756.9331 1096.2479 Q 756.9331 991.8434 756.9331 991.8434 Q 756.9331 965.74225 783.03424 939.6411 Q 809.1354 887.43884 887.43884 835.2366 L 965.74225 783.03424 L 1096.2479 730.832 Q 1226.7537 678.6297 1226.7537 652.52856 Q 1226.7537 626.4274 1252.8549 626.4274 L 1252.8549 626.4274 L 1252.8549 652.52856 L 1252.8549 678.6297 L 1278.9559 678.6297 L 1305.0571 678.6297 L 1435.5629 626.4274 Q 1539.9674 574.2251 1592.1697 600.3263 Q 1618.2708 626.4274 1644.372 678.6297 Q 1670.4731 730.832 1670.4731 756.9331 L 1696.5742 756.9331 L 1722.6754 678.6297 Q 1748.7765 626.4274 1774.8777 600.3263 Q 1800.9788 600.3263 1800.9788 626.4274 L 1800.9788 678.6297 L 1827.08 678.6297 L 1827.08 678.6297 L 1827.08 652.52856 L 1853.181 652.52856 L 1853.181 626.4274 L 1853.181 600.3263 L 1879.2822 600.3263 L 1879.2822 600.3263 L 1879.2822 730.832 L 1879.2822 835.2366 L 1827.08 1122.3491 Q 1800.9788 1409.4617 1774.8777 1513.8662 L 1748.7765 1618.2708 L 1748.7765 1618.2708 L 1748.7765 1618.2708 L 1748.7765 1644.372 L 1748.7765 1644.372 L 1774.8777 1644.372 L 1774.8777 1670.4731 L 1800.9788 1670.4731 L 1827.08 1670.4731 L 1853.181 1644.372 L 1879.2822 1618.2708 L 1905.3834 1618.2708 L 1931.4845 1618.2708 L 2166.3948 1461.664 Q 2401.3052 1357.2594 2401.3052 1331.1582 L 2401.3052 1331.1582 L 2427.4062 1331.1582 Q 2427.4062 1305.0571 2427.4062 1305.0571 Q 2427.4062 1305.0571 2531.8108 783.03424 Q 2584.013 234.91028 2636.2153 130.5057 L 2662.3164 26.101143 L 2688.4177 26.101143 Q 2688.4177 0.0 2688.4177 0.0 z" svg:height="48.0261mm" draw:style-name="style-429" svg:viewBox="0.0 0.0 4985.318 4802.6104" svg:width="49.85318mm" svg:x="145.90538mm" svg:y="237.52039mm"/>
          <draw:path svg:d="M 939.6411 52.202286 L 939.6411 0.0 L 1017.9445 208.80914 Q 1096.2479 391.51712 1122.3491 417.6183 L 1122.3491 417.6183 L 1122.3491 417.6183 Q 1122.3491 417.6183 1017.9445 417.6183 Q 939.6411 391.51712 809.1354 417.6183 L 678.6297 417.6183 L 652.52856 417.6183 Q 626.4274 417.6183 600.3263 417.6183 Q 574.2251 417.6183 469.82056 469.82056 Q 339.31485 522.0228 261.0114 548.12396 L 156.60686 600.3263 L 156.60686 600.3263 Q 156.60686 574.2251 104.40457 574.2251 L 78.30343 574.2251 L 78.30343 600.3263 L 52.202286 600.3263 L 52.202286 600.3263 L 52.202286 626.4274 L 26.101143 626.4274 L 9.094947E-13 626.4274 L 9.094947E-13 600.3263 L 9.094947E-13 600.3263 L 9.094947E-13 600.3263 L 26.101143 574.2251 L 26.101143 574.2251 L 52.202286 574.2251 L 52.202286 574.2251 L 52.202286 574.2251 L 52.202286 548.12396 L 52.202286 548.12396 L 78.30343 548.12396 L 78.30343 522.0228 L 78.30343 522.0228 L 104.40457 522.0228 L 104.40457 522.0228 L 104.40457 522.0228 L 104.40457 495.9217 L 104.40457 495.9217 L 130.5057 495.9217 L 130.5057 469.82056 L 130.5057 469.82056 L 156.60686 469.82056 L 156.60686 443.71942 Q 156.60686 417.6183 208.80914 417.6183 Q 234.91028 391.51712 234.91028 365.416 Q 234.91028 313.2137 261.0114 313.2137 Q 287.11255 313.2137 313.2137 261.0114 Q 313.2137 234.91028 417.6183 182.708 Q 495.9217 156.60686 704.73083 130.5057 Q 913.54 130.5057 939.6411 52.202286 z" svg:height="6.264274mm" draw:style-name="style-430" svg:viewBox="0.0 0.0 1122.3491 626.4274" svg:width="11.223491mm" svg:x="66.2969mm" svg:y="131.54976mm"/>
          <draw:path svg:d="M 2531.8108 208.80914 L 2557.9119 9.094947E-13 L 2584.013 9.094947E-13 L 2584.013 9.094947E-13 L 2584.013 156.60686 L 2610.1143 313.2137 L 2610.1143 365.416 L 2610.1143 443.71942 L 2584.013 887.43884 Q 2557.9119 1331.1582 2479.6084 1644.372 Q 2401.3052 1957.5857 2270.7993 2114.1924 Q 2166.3948 2296.9004 2035.889 2401.3052 Q 1931.4845 2505.7097 1774.8777 2610.1143 Q 1644.372 2662.3164 1618.2708 2688.4177 L 1592.1697 2714.5188 L 1539.9674 2714.5188 L 1487.7651 2714.5188 L 1487.7651 2740.6199 L 1487.7651 2740.6199 L 1461.664 2740.6199 L 1409.4617 2766.721 L 1200.6526 2766.721 Q 991.8434 2766.721 939.6411 2740.6199 Q 887.43884 2714.5188 678.6297 2636.2153 Q 495.9217 2557.9119 495.9217 2531.8108 Q 469.82056 2505.7097 391.51712 2427.4062 Q 313.2137 2349.1028 156.60686 2140.2937 L 26.101143 1905.3834 L 26.101143 1827.08 Q 0.0 1774.8777 0.0 1566.0685 Q 0.0 1331.1582 52.202286 1200.6526 L 78.30343 1096.2479 L 78.30343 1096.2479 L 104.40457 1070.1469 L 104.40457 1044.0457 L 104.40457 1017.9445 L 130.5057 991.8434 L 156.60686 965.74225 L 156.60686 965.74225 L 156.60686 939.6411 L 156.60686 939.6411 L 156.60686 939.6411 L 182.708 939.6411 L 182.708 939.6411 L 182.708 913.54 L 208.80914 913.54 L 339.31485 756.9331 Q 469.82056 626.4274 652.52856 522.0228 Q 835.2366 469.82056 1017.9445 469.82056 Q 1200.6526 469.82056 1278.9559 522.0228 Q 1357.2594 574.2251 1383.3605 626.4274 Q 1409.4617 704.73083 1435.5629 809.1354 L 1435.5629 913.54 L 1357.2594 1017.9445 Q 1305.0571 1096.2479 1200.6526 1122.3491 Q 1096.2479 1148.4502 1044.0457 1122.3491 L 1017.9445 1122.3491 L 1017.9445 1148.4502 L 991.8434 1174.5514 L 991.8434 1252.8549 L 991.8434 1305.0571 L 1017.9445 1331.1582 L 1044.0457 1357.2594 L 1044.0457 1383.3605 L 1044.0457 1409.4617 L 1070.1469 1409.4617 L 1070.1469 1409.4617 L 1070.1469 1435.5629 L 1096.2479 1435.5629 L 1096.2479 1435.5629 L 1096.2479 1461.664 L 1122.3491 1461.664 L 1148.4502 1461.664 L 1357.2594 1461.664 Q 1539.9674 1461.664 1566.0685 1461.664 Q 1592.1697 1461.664 1592.1697 1435.5629 L 1592.1697 1435.5629 L 1618.2708 1435.5629 Q 1644.372 1409.4617 1722.6754 1331.1582 L 1774.8777 1226.7537 L 1774.8777 1226.7537 L 1800.9788 1200.6526 L 1800.9788 1200.6526 L 1827.08 1200.6526 L 1827.08 1174.5514 L 1827.08 1148.4502 L 1853.181 1096.2479 L 1879.2822 1070.1469 L 1879.2822 887.43884 L 1879.2822 704.73083 L 1879.2822 704.73083 L 1879.2822 704.73083 L 1905.3834 704.73083 L 1905.3834 730.832 L 1931.4845 730.832 Q 1931.4845 730.832 1983.6868 704.73083 L 2009.788 678.6297 L 2114.1924 730.832 Q 2218.5972 756.9331 2192.4958 704.73083 Q 2192.4958 652.52856 2218.5972 678.6297 Q 2244.6982 678.6297 2270.7993 730.832 Q 2270.7993 783.03424 2349.1028 783.03424 L 2401.3052 783.03424 L 2401.3052 756.9331 L 2401.3052 730.832 L 2427.4062 756.9331 L 2453.5073 783.03424 L 2453.5073 652.52856 Q 2453.5073 522.0228 2427.4062 469.82056 Q 2427.4062 391.51712 2453.5073 391.51712 Q 2505.7097 391.51712 2531.8108 208.80914 z M 2453.5073 469.82056 Q 2453.5073 469.82056 2479.6084 469.82056 Q 2479.6084 469.82056 2453.5073 469.82056 Q 2453.5073 469.82056 2453.5073 469.82056 z" svg:height="27.66721mm" draw:style-name="style-431" svg:viewBox="0.0 0.0 2610.1143 2766.721" svg:width="26.101143mm" svg:x="24.535074mm" svg:y="70.47308mm"/>
          <draw:path svg:d="M 78.30343 130.5057 L 0.0 0.0 L 78.30343 26.101143 Q 182.708 52.202286 391.51712 365.416 Q 600.3263 652.52856 600.3263 652.52856 L 600.3263 652.52856 L 600.3263 652.52856 Q 600.3263 678.6297 600.3263 678.6297 L 626.4274 678.6297 L 626.4274 678.6297 Q 626.4274 678.6297 652.52856 704.73083 L 652.52856 704.73083 L 652.52856 730.832 Q 652.52856 730.832 626.4274 730.832 L 626.4274 756.9331 L 600.3263 756.9331 Q 600.3263 730.832 548.12396 704.73083 L 495.9217 652.52856 L 495.9217 652.52856 L 495.9217 626.4274 L 495.9217 626.4274 L 495.9217 626.4274 L 469.82056 626.4274 L 469.82056 626.4274 L 469.82056 626.4274 Q 443.71942 600.3263 391.51712 522.0228 Q 339.31485 469.82056 313.2137 469.82056 Q 287.11255 469.82056 234.91028 365.416 Q 156.60686 261.0114 78.30343 130.5057 z" svg:height="7.569331mm" draw:style-name="style-432" svg:viewBox="0.0 0.0 652.52856 756.9331" svg:width="6.5252857mm" svg:x="80.13051mm" svg:y="190.01631mm"/>
          <draw:path svg:d="M 156.60686 52.202286 L 156.60686 0.0 L 182.708 52.202286 Q 208.80914 78.30343 234.91028 104.40457 Q 234.91028 104.40457 208.80914 130.5057 Q 208.80914 156.60686 417.6183 182.708 Q 626.4274 208.80914 626.4274 182.708 Q 652.52856 156.60686 678.6297 156.60686 L 704.73083 156.60686 L 678.6297 182.708 Q 678.6297 208.80914 678.6297 208.80914 L 678.6297 208.80914 L 652.52856 208.80914 L 652.52856 208.80914 L 678.6297 234.91028 L 704.73083 234.91028 L 704.73083 261.0114 L 730.832 287.11255 L 730.832 287.11255 L 730.832 313.2137 L 704.73083 313.2137 L 678.6297 313.2137 L 678.6297 339.31485 L 678.6297 339.31485 L 652.52856 339.31485 L 652.52856 365.416 L 652.52856 365.416 L 626.4274 365.416 L 626.4274 365.416 L 626.4274 365.416 L 626.4274 391.51712 L 626.4274 391.51712 L 626.4274 417.6183 L 626.4274 469.82056 L 626.4274 469.82056 L 626.4274 469.82056 L 704.73083 495.9217 L 783.03424 495.9217 L 783.03424 495.9217 Q 783.03424 522.0228 678.6297 522.0228 L 600.3263 548.12396 L 600.3263 548.12396 Q 574.2251 548.12396 574.2251 574.2251 L 574.2251 574.2251 L 495.9217 626.4274 Q 417.6183 652.52856 391.51712 652.52856 L 391.51712 678.6297 L 365.416 678.6297 Q 365.416 678.6297 339.31485 704.73083 L 313.2137 704.73083 L 313.2137 678.6297 Q 313.2137 678.6297 287.11255 678.6297 Q 287.11255 678.6297 261.0114 678.6297 L 234.91028 678.6297 L 208.80914 678.6297 L 156.60686 678.6297 L 130.5057 678.6297 L 104.40457 678.6297 L 104.40457 678.6297 L 78.30343 678.6297 L 78.30343 678.6297 L 52.202286 678.6297 L 52.202286 678.6297 L 52.202286 678.6297 L 52.202286 652.52856 L 52.202286 652.52856 L 26.101143 652.52856 L 26.101143 626.4274 L 26.101143 626.4274 L 52.202286 626.4274 L 52.202286 574.2251 L 52.202286 548.12396 L 78.30343 548.12396 L 78.30343 522.0228 L 78.30343 522.0228 Q 104.40457 522.0228 156.60686 443.71942 L 261.0114 365.416 L 261.0114 365.416 L 261.0114 365.416 L 261.0114 339.31485 L 261.0114 339.31485 L 287.11255 313.2137 L 313.2137 287.11255 L 313.2137 287.11255 L 313.2137 261.0114 L 261.0114 261.0114 Q 182.708 261.0114 104.40457 234.91028 L 0.0 234.91028 L 0.0 208.80914 L 0.0 182.708 L 26.101143 182.708 L 26.101143 156.60686 L 52.202286 156.60686 Q 78.30343 156.60686 104.40457 130.5057 Q 130.5057 130.5057 156.60686 52.202286 z" svg:height="7.0473084mm" draw:style-name="style-433" svg:viewBox="0.0 0.0 783.03424 704.73083" svg:width="7.830343mm" svg:x="67.86297mm" svg:y="184.27406mm"/>
          <draw:path svg:d="M 1200.6526 0.0 L 1305.0571 26.101143 L 1305.0571 26.101143 L 1305.0571 52.202286 L 1383.3605 78.30343 Q 1461.664 130.5057 1461.664 234.91028 Q 1513.8662 339.31485 1383.3605 469.82056 Q 1278.9559 574.2251 1252.8549 600.3263 Q 1226.7537 600.3263 1200.6526 730.832 Q 1200.6526 887.43884 1200.6526 1017.9445 Q 1200.6526 1148.4502 939.6411 1383.3605 Q 678.6297 1618.2708 574.2251 1696.5742 Q 443.71942 1774.8777 391.51712 1800.9788 Q 339.31485 1827.08 182.708 1827.08 L 26.101143 1827.08 L 26.101143 1800.9788 L 0.0 1800.9788 L 0.0 1722.6754 L 0.0 1670.4731 L 26.101143 1670.4731 L 26.101143 1670.4731 L 26.101143 1644.372 L 52.202286 1644.372 L 52.202286 1644.372 L 52.202286 1618.2708 L 52.202286 1618.2708 Q 52.202286 1618.2708 156.60686 1513.8662 L 208.80914 1409.4617 L 234.91028 1383.3605 L 261.0114 1357.2594 L 261.0114 1331.1582 L 261.0114 1305.0571 L 287.11255 1305.0571 L 287.11255 1305.0571 L 287.11255 1278.9559 L 313.2137 1278.9559 L 313.2137 1252.8549 L 313.2137 1226.7537 L 313.2137 1200.6526 Q 313.2137 1200.6526 600.3263 730.832 Q 887.43884 261.0114 991.8434 104.40457 Q 1096.2479 -52.202286 1200.6526 0.0 z" svg:height="18.2708mm" draw:style-name="style-434" svg:viewBox="0.0 0.0 1461.664 1827.08" svg:width="14.616639mm" svg:x="70.99511mm" svg:y="197.32463mm"/>
          <draw:path svg:d="M 522.0228 0.0 L 626.4274 52.202286 L 626.4274 78.30343 L 652.52856 104.40457 L 652.52856 130.5057 L 652.52856 182.708 L 652.52856 391.51712 Q 652.52856 574.2251 548.12396 730.832 Q 495.9217 887.43884 443.71942 939.6411 Q 391.51712 965.74225 391.51712 991.8434 L 391.51712 991.8434 L 365.416 991.8434 L 365.416 1017.9445 L 339.31485 1017.9445 L 287.11255 1017.9445 L 234.91028 1044.0457 L 182.708 1044.0457 L 156.60686 1044.0457 L 130.5057 1017.9445 L 104.40457 1017.9445 L 78.30343 1017.9445 L 78.30343 991.8434 L 78.30343 965.74225 L 52.202286 913.54 Q 26.101143 887.43884 26.101143 756.9331 L 26.101143 652.52856 L 26.101143 626.4274 L 26.101143 626.4274 L 0.0 626.4274 L 0.0 600.3263 L 0.0 600.3263 L 0.0 600.3263 L 0.0 600.3263 L 26.101143 600.3263 L 26.101143 495.9217 Q 26.101143 417.6183 130.5057 261.0114 Q 182.708 104.40457 313.2137 26.101143 Q 443.71942 -52.202286 522.0228 0.0 z M 287.11255 809.1354 L 234.91028 809.1354 L 234.91028 809.1354 L 234.91028 809.1354 L 234.91028 704.73083 L 234.91028 574.2251 L 287.11255 365.416 Q 365.416 156.60686 417.6183 182.708 Q 443.71942 182.708 443.71942 365.416 Q 443.71942 548.12396 365.416 678.6297 Q 313.2137 809.1354 287.11255 809.1354 z" svg:height="10.440456mm" draw:style-name="style-435" svg:viewBox="0.0 0.0 652.52856 1044.0457" svg:width="6.5252857mm" svg:x="130.76672mm" svg:y="287.8956mm"/>
          <draw:path svg:d="M 1044.0457 3.6379788E-12 L 1070.1469 3.6379788E-12 L 1070.1469 52.202286 Q 1070.1469 104.40457 1044.0457 104.40457 L 1044.0457 104.40457 L 1044.0457 130.5057 L 1017.9445 130.5057 L 1017.9445 130.5057 L 1017.9445 156.60686 L 1017.9445 156.60686 L 1017.9445 156.60686 L 991.8434 234.91028 Q 991.8434 313.2137 1017.9445 313.2137 Q 1070.1469 313.2137 1096.2479 339.31485 L 1122.3491 339.31485 L 1174.5514 417.6183 Q 1226.7537 469.82056 1200.6526 495.9217 L 1174.5514 495.9217 L 1174.5514 469.82056 Q 1174.5514 469.82056 1148.4502 469.82056 L 1148.4502 469.82056 L 1017.9445 469.82056 Q 913.54 469.82056 835.2366 574.2251 Q 756.9331 652.52856 678.6297 835.2366 Q 600.3263 991.8434 600.3263 991.8434 L 600.3263 991.8434 L 600.3263 965.74225 Q 600.3263 939.6411 548.12396 1096.2479 Q 522.0228 1226.7537 495.9217 1226.7537 L 469.82056 1252.8549 L 469.82056 1252.8549 L 469.82056 1252.8549 L 443.71942 1252.8549 L 391.51712 1252.8549 L 365.416 1278.9559 L 339.31485 1305.0571 L 313.2137 1305.0571 L 287.11255 1305.0571 L 287.11255 1252.8549 L 287.11255 1200.6526 L 313.2137 1148.4502 Q 339.31485 1070.1469 339.31485 991.8434 L 339.31485 887.43884 L 339.31485 835.2366 Q 339.31485 809.1354 391.51712 730.832 L 391.51712 626.4274 L 417.6183 574.2251 L 443.71942 548.12396 L 443.71942 522.0228 L 443.71942 469.82056 L 339.31485 469.82056 L 234.91028 469.82056 L 234.91028 495.9217 L 234.91028 522.0228 L 182.708 574.2251 Q 182.708 652.52856 156.60686 678.6297 L 130.5057 730.832 L 130.5057 756.9331 L 130.5057 783.03424 L 130.5057 783.03424 L 130.5057 783.03424 L 130.5057 809.1354 L 104.40457 809.1354 L 104.40457 835.2366 L 104.40457 861.3377 L 104.40457 861.3377 L 78.30343 861.3377 L 78.30343 809.1354 L 78.30343 756.9331 L 104.40457 704.73083 L 104.40457 652.52856 L 78.30343 652.52856 L 52.202286 652.52856 L 52.202286 574.2251 Q 26.101143 469.82056 26.101143 469.82056 L 0.0 443.71942 L 0.0 417.6183 Q 26.101143 365.416 26.101143 287.11255 L 52.202286 208.80914 L 78.30343 208.80914 L 104.40457 208.80914 L 104.40457 182.708 L 78.30343 182.708 L 78.30343 182.708 L 78.30343 156.60686 L 78.30343 156.60686 L 78.30343 156.60686 L 104.40457 156.60686 L 104.40457 156.60686 L 104.40457 156.60686 L 130.5057 156.60686 L 130.5057 156.60686 L 130.5057 156.60686 L 130.5057 156.60686 L 156.60686 156.60686 L 208.80914 156.60686 L 261.0114 156.60686 L 261.0114 156.60686 L 261.0114 156.60686 L 234.91028 182.708 L 182.708 208.80914 L 182.708 208.80914 L 182.708 208.80914 L 208.80914 208.80914 L 208.80914 208.80914 L 287.11255 208.80914 L 391.51712 208.80914 L 704.73083 104.40457 Q 1017.9445 3.6379788E-12 1044.0457 3.6379788E-12 z" svg:height="13.050571mm" draw:style-name="style-436" svg:viewBox="0.0 0.0 1200.6526 1305.0571" svg:width="12.006525mm" svg:x="95.269165mm" svg:y="282.41437mm"/>
          <draw:path svg:d="M 287.11255 0.0 L 313.2137 0.0 L 391.51712 52.202286 Q 443.71942 78.30343 522.0228 208.80914 Q 574.2251 313.2137 600.3263 313.2137 Q 652.52856 313.2137 652.52856 339.31485 Q 652.52856 365.416 626.4274 391.51712 L 626.4274 417.6183 L 626.4274 417.6183 Q 626.4274 417.6183 626.4274 443.71942 Q 652.52856 443.71942 626.4274 495.9217 Q 600.3263 574.2251 574.2251 522.0228 Q 548.12396 495.9217 495.9217 495.9217 Q 469.82056 495.9217 469.82056 522.0228 Q 443.71942 548.12396 391.51712 574.2251 Q 339.31485 574.2251 287.11255 548.12396 Q 208.80914 522.0228 182.708 469.82056 L 182.708 417.6183 L 156.60686 417.6183 L 156.60686 417.6183 L 130.5057 443.71942 L 104.40457 469.82056 L 104.40457 469.82056 L 78.30343 469.82056 L 78.30343 469.82056 L 78.30343 469.82056 L 26.101143 495.9217 L -9.094947E-13 495.9217 L -9.094947E-13 495.9217 L -9.094947E-13 469.82056 L 26.101143 469.82056 L 52.202286 469.82056 L 52.202286 443.71942 L 78.30343 443.71942 L 78.30343 443.71942 L 78.30343 417.6183 L 78.30343 417.6183 L 78.30343 417.6183 L 104.40457 417.6183 L 104.40457 417.6183 L 104.40457 391.51712 Q 130.5057 391.51712 156.60686 365.416 Q 182.708 365.416 182.708 339.31485 Q 182.708 313.2137 208.80914 156.60686 Q 234.91028 26.101143 287.11255 0.0 z M 287.11255 78.30343 L 313.2137 104.40457 L 313.2137 104.40457 L 287.11255 104.40457 L 287.11255 104.40457 L 287.11255 104.40457 L 287.11255 130.5057 L 287.11255 130.5057 L 261.0114 104.40457 Q 261.0114 78.30343 287.11255 78.30343 z" svg:height="5.7422514mm" draw:style-name="style-437" svg:viewBox="0.0 0.0 652.52856 574.2251" svg:width="6.5252857mm" svg:x="79.60848mm" svg:y="104.40457mm"/>
          <draw:path svg:d="M 0.0 574.2251 L 0.0 0.0 L 0.0 0.0 Q 26.101143 0.0 26.101143 26.101143 L 26.101143 78.30343 L 52.202286 78.30343 L 78.30343 78.30343 L 78.30343 104.40457 L 78.30343 104.40457 L 104.40457 78.30343 L 130.5057 26.101143 L 130.5057 78.30343 L 130.5057 130.5057 L 156.60686 78.30343 L 182.708 26.101143 L 182.708 26.101143 Q 208.80914 26.101143 234.91028 26.101143 Q 261.0114 26.101143 287.11255 52.202286 L 287.11255 52.202286 L 339.31485 391.51712 Q 391.51712 756.9331 548.12396 991.8434 Q 704.73083 1226.7537 861.3377 1409.4617 Q 1044.0457 1592.1697 1305.0571 1696.5742 Q 1566.0685 1800.9788 1853.181 1853.181 Q 2114.1924 1905.3834 2270.7993 1879.2822 L 2427.4062 1853.181 L 2505.7097 1853.181 L 2584.013 1853.181 L 2636.2153 1853.181 Q 2688.4177 1853.181 2845.0244 1800.9788 L 2975.5303 1748.7765 L 3001.6313 1748.7765 L 3027.7324 1748.7765 L 3053.8335 1722.6754 L 3106.036 1696.5742 L 3132.137 1696.5742 L 3158.2383 1696.5742 L 3158.2383 1696.5742 L 3158.2383 1696.5742 L 3158.2383 1722.6754 L 3158.2383 1722.6754 L 3158.2383 1748.7765 L 3158.2383 1774.8777 L 3158.2383 1800.9788 L 3158.2383 1827.08 L 3132.137 1827.08 L 3132.137 1853.181 L 3106.036 1853.181 L 3053.8335 1853.181 L 3001.6313 1879.2822 Q 2923.328 1905.3834 2897.2268 1931.4845 Q 2897.2268 1957.5857 2871.1257 1983.6868 Q 2845.0244 1983.6868 2818.9233 2061.9902 Q 2792.8223 2140.2937 2792.8223 2140.2937 L 2792.8223 2166.3948 L 2845.0244 2166.3948 Q 2871.1257 2166.3948 2792.8223 2192.4958 L 2740.6199 2218.5972 L 2740.6199 2218.5972 L 2740.6199 2218.5972 L 2766.721 2218.5972 L 2766.721 2218.5972 L 2740.6199 2244.6982 L 2714.5188 2270.7993 L 2714.5188 2270.7993 L 2714.5188 2270.7993 L 2375.2039 2270.7993 Q 2035.889 2270.7993 1017.9445 2244.6982 L 26.101143 2218.5972 L 26.101143 2166.3948 Q 26.101143 2140.2937 0.0 1644.372 L 0.0 1148.4502 L 0.0 574.2251 z" svg:height="22.707994mm" draw:style-name="style-438" svg:viewBox="0.0 0.0 3158.2383 2270.7993" svg:width="31.582382mm" svg:x="15.399673mm" svg:y="277.45514mm"/>
          <draw:path svg:d="M 443.71942 26.101143 L 548.12396 0.0 L 652.52856 26.101143 Q 756.9331 26.101143 783.03424 52.202286 L 809.1354 78.30343 L 809.1354 78.30343 L 809.1354 78.30343 L 835.2366 104.40457 L 861.3377 130.5057 L 835.2366 234.91028 Q 809.1354 365.416 704.73083 443.71942 Q 600.3263 522.0228 574.2251 678.6297 L 574.2251 835.2366 L 574.2251 913.54 Q 548.12396 1017.9445 495.9217 1017.9445 Q 443.71942 1017.9445 417.6183 835.2366 L 391.51712 626.4274 L 391.51712 600.3263 L 391.51712 574.2251 L 339.31485 574.2251 L 313.2137 574.2251 L 313.2137 600.3263 L 287.11255 652.52856 L 287.11255 678.6297 L 287.11255 704.73083 L 234.91028 783.03424 Q 234.91028 861.3377 208.80914 913.54 L 182.708 965.74225 L 182.708 965.74225 L 182.708 965.74225 L 182.708 991.8434 L 182.708 991.8434 L 156.60686 991.8434 L 156.60686 1017.9445 L 130.5057 1017.9445 L 78.30343 1017.9445 L 78.30343 1017.9445 L 78.30343 1017.9445 L 26.101143 991.8434 L 0.0 991.8434 L 0.0 965.74225 L 26.101143 913.54 L 26.101143 861.3377 L 26.101143 835.2366 L 52.202286 809.1354 Q 78.30343 783.03424 182.708 391.51712 Q 339.31485 26.101143 443.71942 26.101143 z" svg:height="10.179445mm" draw:style-name="style-439" svg:viewBox="0.0 0.0 861.3377 1017.9445" svg:width="8.613377mm" svg:x="137.55302mm" svg:y="287.8956mm"/>
          <draw:path svg:d="M 313.2137 52.202286 L 417.6183 0.0 L 417.6183 26.101143 Q 417.6183 52.202286 391.51712 52.202286 L 365.416 78.30343 L 365.416 78.30343 L 339.31485 78.30343 L 339.31485 78.30343 L 339.31485 78.30343 L 339.31485 104.40457 L 339.31485 104.40457 L 339.31485 130.5057 L 339.31485 156.60686 L 443.71942 287.11255 Q 548.12396 443.71942 548.12396 495.9217 L 548.12396 574.2251 L 548.12396 574.2251 Q 522.0228 548.12396 495.9217 495.9217 Q 443.71942 443.71942 417.6183 443.71942 L 365.416 443.71942 L 365.416 443.71942 Q 339.31485 417.6183 313.2137 391.51712 L 287.11255 391.51712 L 261.0114 391.51712 Q 234.91028 391.51712 208.80914 417.6183 Q 182.708 443.71942 78.30343 443.71942 L 9.094947E-13 469.82056 L 9.094947E-13 391.51712 L 26.101143 313.2137 L 26.101143 313.2137 L 26.101143 287.11255 L 26.101143 287.11255 L 26.101143 287.11255 L 52.202286 261.0114 L 78.30343 234.91028 L 78.30343 234.91028 L 78.30343 234.91028 L 78.30343 208.80914 L 78.30343 208.80914 L 104.40457 208.80914 Q 104.40457 182.708 130.5057 182.708 L 130.5057 156.60686 L 130.5057 156.60686 Q 156.60686 130.5057 156.60686 130.5057 L 156.60686 130.5057 L 182.708 130.5057 L 208.80914 130.5057 L 208.80914 104.40457 Q 234.91028 104.40457 313.2137 52.202286 z" svg:height="5.7422514mm" draw:style-name="style-440" svg:viewBox="0.0 0.0 548.12396 574.2251" svg:width="5.48124mm" svg:x="69.69005mm" svg:y="189.7553mm"/>
          <draw:path svg:d="M 182.708 104.40457 L 156.60686 234.91028 L 130.5057 261.0114 Q 104.40457 313.2137 52.202286 287.11255 Q -3.6379788E-12 287.11255 -3.6379788E-12 208.80914 Q -3.6379788E-12 104.40457 52.202286 52.202286 Q 104.40457 0.0 156.60686 0.0 Q 208.80914 0.0 182.708 104.40457 z" svg:height="2.8711257mm" draw:style-name="style-441" svg:viewBox="0.0 0.0 182.708 287.11255" svg:width="1.8270799mm" svg:x="173.8336mm" svg:y="30.277325mm"/>
          <draw:path svg:d="M 52.202286 26.101143 L 52.202286 0.0 L 104.40457 0.0 L 130.5057 26.101143 L 156.60686 26.101143 Q 208.80914 52.202286 208.80914 78.30343 Q 208.80914 104.40457 287.11255 104.40457 Q 365.416 104.40457 365.416 78.30343 Q 365.416 52.202286 391.51712 52.202286 L 391.51712 52.202286 L 391.51712 52.202286 Q 417.6183 52.202286 417.6183 78.30343 L 417.6183 78.30343 L 495.9217 182.708 Q 574.2251 261.0114 548.12396 495.9217 Q 522.0228 704.73083 522.0228 809.1354 Q 469.82056 887.43884 469.82056 913.54 L 469.82056 939.6411 L 495.9217 939.6411 L 495.9217 965.74225 L 495.9217 965.74225 L 522.0228 965.74225 L 522.0228 965.74225 L 522.0228 965.74225 L 522.0228 991.8434 L 522.0228 991.8434 L 548.12396 991.8434 L 548.12396 1017.9445 L 574.2251 1017.9445 L 600.3263 1017.9445 L 600.3263 1044.0457 L 626.4274 1044.0457 L 626.4274 1044.0457 L 626.4274 1070.1469 L 626.4274 1070.1469 L 626.4274 1070.1469 L 652.52856 1070.1469 L 652.52856 1070.1469 L 678.6297 1096.2479 L 678.6297 1096.2479 L 730.832 1122.3491 Q 783.03424 1174.5514 939.6411 1044.0457 Q 1096.2479 939.6411 1148.4502 809.1354 Q 1252.8549 678.6297 1252.8549 652.52856 L 1252.8549 652.52856 L 1513.8662 652.52856 Q 1748.7765 652.52856 1905.3834 783.03424 Q 2035.889 887.43884 2061.9902 913.54 L 2061.9902 913.54 L 2061.9902 1017.9445 L 2088.0913 1096.2479 L 2088.0913 1096.2479 L 2088.0913 1122.3491 L 2088.0913 1122.3491 L 2088.0913 1122.3491 L 2114.1924 1122.3491 L 2114.1924 1122.3491 L 2114.1924 1148.4502 L 2140.2937 1148.4502 L 2140.2937 1174.5514 L 2140.2937 1174.5514 L 2140.2937 1174.5514 L 2140.2937 1174.5514 L 2114.1924 1226.7537 L 2114.1924 1278.9559 L 2088.0913 1278.9559 L 2061.9902 1278.9559 L 2035.889 1252.8549 L 1983.6868 1226.7537 L 1983.6868 1226.7537 Q 1983.6868 1226.7537 1957.5857 1226.7537 L 1957.5857 1226.7537 L 1957.5857 1200.6526 L 1931.4845 1174.5514 L 1931.4845 1148.4502 L 1931.4845 1122.3491 L 1905.3834 1122.3491 L 1905.3834 1122.3491 L 1905.3834 1096.2479 L 1879.2822 1096.2479 L 1879.2822 1070.1469 L 1879.2822 1044.0457 L 1827.08 1044.0457 L 1748.7765 1070.1469 L 1748.7765 1070.1469 L 1722.6754 1070.1469 L 1722.6754 1070.1469 L 1722.6754 1070.1469 L 1722.6754 1096.2479 Q 1722.6754 1096.2479 1461.664 1305.0571 L 1226.7537 1513.8662 L 1148.4502 1513.8662 Q 1044.0457 1539.9674 991.8434 1539.9674 Q 939.6411 1592.1697 783.03424 1592.1697 Q 652.52856 1644.372 626.4274 1670.4731 Q 626.4274 1696.5742 600.3263 1696.5742 L 574.2251 1696.5742 L 522.0228 1696.5742 L 469.82056 1696.5742 L 417.6183 1670.4731 L 365.416 1644.372 L 365.416 1644.372 L 365.416 1644.372 L 339.31485 1592.1697 Q 313.2137 1513.8662 339.31485 1383.3605 L 339.31485 1226.7537 L 339.31485 1226.7537 L 313.2137 1200.6526 L 313.2137 1148.4502 Q 313.2137 1096.2479 261.0114 783.03424 Q 208.80914 469.82056 104.40457 339.31485 L 0.0 208.80914 L 0.0 182.708 L 0.0 156.60686 L 0.0 156.60686 L 0.0 156.60686 L 26.101143 156.60686 Q 26.101143 130.5057 52.202286 104.40457 L 52.202286 52.202286 L 52.202286 26.101143 z M 78.30343 208.80914 Q 78.30343 182.708 78.30343 182.708 Q 104.40457 182.708 104.40457 182.708 Q 104.40457 208.80914 78.30343 208.80914 z" svg:height="16.965742mm" draw:style-name="style-442" svg:viewBox="0.0 0.0 2140.2937 1696.5742" svg:width="21.402937mm" svg:x="151.90865mm" svg:y="127.112564mm"/>
          <draw:path svg:d="M 78.30343 52.202286 L 104.40457 0.0 L 104.40457 0.0 L 104.40457 0.0 L 130.5057 26.101143 Q 130.5057 78.30343 156.60686 78.30343 L 182.708 78.30343 L 182.708 182.708 Q 182.708 287.11255 234.91028 234.91028 Q 261.0114 208.80914 313.2137 130.5057 Q 313.2137 78.30343 339.31485 78.30343 L 339.31485 78.30343 L 313.2137 182.708 Q 261.0114 313.2137 182.708 365.416 Q 104.40457 443.71942 52.202286 443.71942 L 26.101143 443.71942 L 26.101143 469.82056 L 0.0 469.82056 L 0.0 391.51712 L 0.0 339.31485 L 26.101143 287.11255 L 52.202286 234.91028 L 52.202286 182.708 Q 52.202286 104.40457 78.30343 52.202286 z" svg:height="4.6982055mm" draw:style-name="style-443" svg:viewBox="0.0 0.0 339.31485 469.82056" svg:width="3.3931484mm" svg:x="30.799347mm" svg:y="55.595432mm"/>
          <draw:path svg:d="M 469.82056 0.0 L 469.82056 0.0 L 574.2251 26.101143 Q 652.52856 52.202286 678.6297 78.30343 Q 730.832 104.40457 756.9331 130.5057 L 783.03424 130.5057 L 783.03424 130.5057 L 783.03424 156.60686 L 809.1354 156.60686 L 835.2366 156.60686 L 835.2366 182.708 L 835.2366 182.708 L 756.9331 156.60686 Q 678.6297 156.60686 652.52856 234.91028 Q 626.4274 313.2137 652.52856 391.51712 Q 678.6297 469.82056 704.73083 626.4274 Q 730.832 809.1354 783.03424 809.1354 Q 835.2366 809.1354 835.2366 835.2366 Q 861.3377 887.43884 887.43884 887.43884 Q 887.43884 887.43884 939.6411 887.43884 L 1017.9445 887.43884 L 1017.9445 887.43884 L 1017.9445 887.43884 L 1017.9445 913.54 L 991.8434 913.54 L 991.8434 913.54 L 991.8434 939.6411 L 939.6411 939.6411 L 887.43884 939.6411 L 887.43884 965.74225 L 887.43884 965.74225 L 861.3377 965.74225 L 861.3377 991.8434 L 861.3377 991.8434 L 835.2366 991.8434 L 835.2366 991.8434 L 835.2366 1017.9445 L 835.2366 1017.9445 L 835.2366 1017.9445 L 809.1354 1017.9445 L 809.1354 1044.0457 L 783.03424 1044.0457 Q 730.832 1044.0457 574.2251 1070.1469 L 443.71942 1096.2479 L 443.71942 1070.1469 Q 417.6183 1044.0457 391.51712 939.6411 L 339.31485 861.3377 L 339.31485 835.2366 Q 313.2137 835.2366 313.2137 835.2366 L 313.2137 835.2366 L 313.2137 756.9331 Q 313.2137 678.6297 261.0114 678.6297 Q 234.91028 678.6297 208.80914 574.2251 Q 208.80914 495.9217 104.40457 469.82056 Q 26.101143 469.82056 26.101143 417.6183 L 0.0 365.416 L 26.101143 339.31485 L 52.202286 313.2137 L 52.202286 261.0114 L 52.202286 182.708 L 78.30343 182.708 L 78.30343 156.60686 L 78.30343 156.60686 L 78.30343 156.60686 L 104.40457 156.60686 L 104.40457 156.60686 L 104.40457 130.5057 L 104.40457 130.5057 L 130.5057 130.5057 L 130.5057 104.40457 L 261.0114 104.40457 Q 391.51712 104.40457 417.6183 52.202286 Q 469.82056 0.0 469.82056 0.0 z" svg:height="10.96248mm" draw:style-name="style-444" svg:viewBox="0.0 0.0 1017.9445 1096.2479" svg:width="10.179445mm" svg:x="91.354mm" svg:y="100.750404mm"/>
          <draw:path svg:d="M 130.5057 0.0 L 130.5057 0.0 L 156.60686 0.0 L 156.60686 26.101143 L 156.60686 26.101143 L 182.708 26.101143 L 182.708 26.101143 L 182.708 26.101143 L 208.80914 52.202286 L 234.91028 52.202286 L 234.91028 104.40457 Q 234.91028 156.60686 261.0114 156.60686 Q 287.11255 156.60686 287.11255 234.91028 Q 287.11255 339.31485 313.2137 339.31485 L 313.2137 339.31485 L 313.2137 391.51712 L 313.2137 443.71942 L 261.0114 443.71942 L 208.80914 443.71942 L 208.80914 443.71942 Q 182.708 417.6183 104.40457 391.51712 L 26.101143 339.31485 L 26.101143 339.31485 L 26.101143 339.31485 L 0.0 182.708 L 0.0 26.101143 L 0.0 26.101143 L 26.101143 26.101143 L 26.101143 104.40457 L 26.101143 182.708 L 52.202286 130.5057 Q 78.30343 78.30343 104.40457 52.202286 L 130.5057 26.101143 L 130.5057 0.0 z" svg:height="4.4371943mm" draw:style-name="style-445" svg:viewBox="0.0 0.0 313.2137 443.71942" svg:width="3.132137mm" svg:x="168.87439mm" svg:y="179.31485mm"/>
          <draw:path svg:d="M 1331.1582 574.2251 L 1331.1582 626.4274 L 1200.6526 1148.4502 Q 1096.2479 1644.372 1070.1469 1670.4731 L 1070.1469 1696.5742 L 991.8434 1879.2822 Q 939.6411 2061.9902 887.43884 2192.4958 Q 887.43884 2296.9004 887.43884 2323.0017 L 887.43884 2349.1028 L 887.43884 2375.2039 L 887.43884 2401.3052 L 939.6411 2401.3052 L 965.74225 2401.3052 L 991.8434 2427.4062 L 1017.9445 2453.5073 L 1148.4502 2453.5073 Q 1305.0571 2453.5073 1461.664 2349.1028 Q 1618.2708 2270.7993 1696.5742 2140.2937 L 1774.8777 2009.788 L 1800.9788 1957.5857 L 1800.9788 1905.3834 L 1827.08 1905.3834 L 1853.181 1931.4845 L 1853.181 1931.4845 L 1879.2822 1931.4845 L 1879.2822 1983.6868 L 1879.2822 2009.788 L 1905.3834 2035.889 L 1931.4845 2061.9902 L 1931.4845 2218.5972 L 1931.4845 2375.2039 L 1827.08 2557.9119 Q 1722.6754 2766.721 1696.5742 2766.721 Q 1670.4731 2792.8223 1644.372 2818.9233 Q 1644.372 2845.0244 1461.664 2949.429 Q 1305.0571 3079.9348 1017.9445 3132.137 Q 730.832 3236.5415 678.6297 3236.5415 L 626.4274 3236.5415 L 574.2251 3262.6428 L 522.0228 3288.744 L 522.0228 3288.744 L 495.9217 3288.744 L 469.82056 3288.744 Q 443.71942 3288.744 287.11255 3340.9463 L 130.5057 3393.1484 L 52.202286 3393.1484 L 0.0 3393.1484 L 0.0 3367.0474 L 0.0 3340.9463 L 26.101143 3288.744 Q 52.202286 3210.4404 104.40457 2897.2268 L 182.708 2584.013 L 182.708 2584.013 Q 208.80914 2584.013 391.51712 1827.08 L 574.2251 1070.1469 L 574.2251 1044.0457 Q 574.2251 991.8434 704.73083 522.0228 Q 835.2366 78.30343 887.43884 52.202286 L 965.74225 26.101143 L 1044.0457 26.101143 L 1096.2479 -3.6379788E-12 L 1252.8549 -3.6379788E-12 Q 1435.5629 -26.101143 1383.3605 234.91028 Q 1357.2594 495.9217 1331.1582 574.2251 z" svg:height="33.931484mm" draw:style-name="style-446" svg:viewBox="0.0 0.0 1931.4845 3393.1484" svg:width="19.314844mm" svg:x="69.95106mm" svg:y="251.615mm"/>
          <draw:path svg:d="M 104.40457 52.202286 L 130.5057 26.101143 L 156.60686 1.8189894E-12 Q 182.708 1.8189894E-12 182.708 78.30343 L 182.708 130.5057 L 182.708 234.91028 Q 182.708 313.2137 208.80914 443.71942 L 208.80914 548.12396 L 208.80914 548.12396 Q 208.80914 548.12396 234.91028 574.2251 L 234.91028 574.2251 L 234.91028 574.2251 Q 234.91028 600.3263 234.91028 600.3263 L 261.0114 600.3263 L 261.0114 678.6297 L 261.0114 756.9331 L 234.91028 756.9331 Q 234.91028 756.9331 234.91028 756.9331 Q 208.80914 756.9331 182.708 730.832 Q 182.708 704.73083 78.30343 704.73083 Q -9.094947E-13 730.832 -9.094947E-13 495.9217 Q -26.101143 234.91028 -9.094947E-13 182.708 L 26.101143 130.5057 L 26.101143 130.5057 Q 52.202286 130.5057 52.202286 104.40457 L 52.202286 104.40457 L 52.202286 78.30343 Q 78.30343 78.30343 104.40457 52.202286 z" svg:height="7.569331mm" draw:style-name="style-447" svg:viewBox="0.0 0.0 261.0114 756.9331" svg:width="2.610114mm" svg:x="78.56444mm" svg:y="115.62806mm"/>
          <draw:path svg:d="M 261.0114 26.101143 L 261.0114 3.6379788E-12 L 365.416 3.6379788E-12 L 469.82056 3.6379788E-12 L 469.82056 52.202286 L 469.82056 78.30343 L 443.71942 104.40457 L 417.6183 156.60686 L 417.6183 261.0114 Q 365.416 339.31485 365.416 365.416 L 365.416 417.6183 L 287.11255 652.52856 Q 208.80914 887.43884 234.91028 887.43884 Q 234.91028 887.43884 287.11255 887.43884 L 339.31485 887.43884 L 365.416 887.43884 L 391.51712 887.43884 L 391.51712 939.6411 L 365.416 965.74225 L 365.416 991.8434 L 365.416 1017.9445 L 182.708 1017.9445 L 0.0 991.8434 L 0.0 991.8434 L 0.0 991.8434 L 0.0 965.74225 L 0.0 939.6411 L 0.0 887.43884 Q 0.0 835.2366 52.202286 678.6297 L 78.30343 548.12396 L 78.30343 548.12396 Q 104.40457 548.12396 104.40457 469.82056 L 130.5057 391.51712 L 130.5057 365.416 L 130.5057 339.31485 L 156.60686 339.31485 L 156.60686 313.2137 L 156.60686 313.2137 L 156.60686 313.2137 L 156.60686 287.11255 L 156.60686 261.0114 L 182.708 208.80914 Q 208.80914 182.708 208.80914 104.40457 L 261.0114 52.202286 L 261.0114 26.101143 z" svg:height="10.179445mm" draw:style-name="style-448" svg:viewBox="0.0 0.0 469.82056 1017.9445" svg:width="4.6982055mm" svg:x="95.008156mm" svg:y="287.11255mm"/>
          <draw:path svg:d="M 835.2366 26.101143 L 835.2366 0.0 L 887.43884 0.0 Q 965.74225 0.0 965.74225 26.101143 L 965.74225 52.202286 L 965.74225 78.30343 L 965.74225 104.40457 L 913.54 469.82056 Q 861.3377 835.2366 861.3377 887.43884 L 861.3377 939.6411 L 861.3377 939.6411 L 861.3377 939.6411 L 861.3377 965.74225 L 861.3377 965.74225 L 835.2366 965.74225 L 835.2366 991.8434 L 835.2366 991.8434 L 809.1354 991.8434 L 809.1354 991.8434 L 809.1354 991.8434 L 809.1354 1017.9445 L 809.1354 1017.9445 L 783.03424 1044.0457 L 756.9331 1070.1469 L 756.9331 1070.1469 L 756.9331 1096.2479 L 756.9331 1096.2479 L 756.9331 1096.2479 L 626.4274 1252.8549 Q 522.0228 1409.4617 391.51712 1513.8662 Q 261.0114 1618.2708 234.91028 1618.2708 L 182.708 1618.2708 L 156.60686 1644.372 L 130.5057 1670.4731 L 104.40457 1670.4731 L 78.30343 1670.4731 L 52.202286 1696.5742 L 26.101143 1696.5742 L 26.101143 1670.4731 L 26.101143 1670.4731 L 0.0 1670.4731 L 0.0 1670.4731 L 0.0 1644.372 L 0.0 1644.372 L 0.0 1644.372 L 0.0 1618.2708 L 26.101143 1618.2708 L 52.202286 1618.2708 L 78.30343 1592.1697 L 104.40457 1566.0685 L 104.40457 1566.0685 L 130.5057 1566.0685 L 130.5057 1566.0685 L 130.5057 1566.0685 L 130.5057 1539.9674 L 130.5057 1539.9674 L 182.708 1539.9674 L 208.80914 1513.8662 L 234.91028 1513.8662 L 261.0114 1513.8662 L 261.0114 1487.7651 L 287.11255 1487.7651 L 287.11255 1487.7651 L 287.11255 1461.664 L 313.2137 1461.664 L 339.31485 1461.664 L 339.31485 1435.5629 Q 339.31485 1435.5629 495.9217 1305.0571 Q 600.3263 1148.4502 704.73083 887.43884 Q 809.1354 652.52856 809.1354 365.416 L 835.2366 52.202286 L 835.2366 26.101143 z" svg:height="16.965742mm" draw:style-name="style-449" svg:viewBox="0.0 0.0 965.74225 1696.5742" svg:width="9.657422mm" svg:x="116.150085mm" svg:y="246.91681mm"/>
          <draw:path svg:d="M 600.3263 26.101143 L 600.3263 0.0 L 626.4274 0.0 Q 678.6297 0.0 678.6297 26.101143 L 678.6297 26.101143 L 548.12396 156.60686 Q 417.6183 287.11255 391.51712 287.11255 L 391.51712 313.2137 L 391.51712 313.2137 L 365.416 313.2137 L 365.416 365.416 L 365.416 391.51712 L 417.6183 391.51712 L 469.82056 417.6183 L 469.82056 417.6183 L 469.82056 417.6183 L 443.71942 469.82056 L 443.71942 522.0228 L 417.6183 574.2251 Q 417.6183 626.4274 391.51712 626.4274 L 391.51712 626.4274 L 391.51712 574.2251 Q 391.51712 548.12396 339.31485 522.0228 Q 287.11255 522.0228 287.11255 574.2251 Q 261.0114 600.3263 234.91028 626.4274 L 208.80914 652.52856 L 208.80914 626.4274 L 208.80914 600.3263 L 234.91028 600.3263 L 234.91028 574.2251 L 208.80914 574.2251 L 182.708 574.2251 L 182.708 626.4274 L 156.60686 652.52856 L 156.60686 652.52856 L 156.60686 678.6297 L 130.5057 678.6297 L 104.40457 678.6297 L 104.40457 652.52856 L 104.40457 652.52856 L 78.30343 652.52856 L 78.30343 678.6297 L 78.30343 678.6297 L 52.202286 678.6297 L 52.202286 678.6297 L 52.202286 678.6297 L 26.101143 704.73083 L 0.0 704.73083 L 0.0 678.6297 L 0.0 652.52856 L 26.101143 574.2251 L 52.202286 522.0228 L 52.202286 522.0228 L 52.202286 522.0228 L 52.202286 495.9217 L 52.202286 495.9217 L 78.30343 469.82056 Q 104.40457 443.71942 156.60686 287.11255 L 234.91028 130.5057 L 261.0114 130.5057 L 261.0114 104.40457 L 261.0114 104.40457 L 261.0114 104.40457 L 287.11255 104.40457 L 287.11255 104.40457 L 313.2137 78.30343 L 339.31485 52.202286 L 339.31485 52.202286 L 365.416 52.202286 L 365.416 52.202286 L 365.416 52.202286 L 365.416 78.30343 L 365.416 78.30343 L 391.51712 78.30343 L 391.51712 104.40457 L 417.6183 104.40457 L 417.6183 104.40457 L 443.71942 78.30343 Q 469.82056 52.202286 495.9217 52.202286 L 522.0228 26.101143 L 522.0228 26.101143 L 522.0228 52.202286 L 548.12396 52.202286 L 574.2251 52.202286 L 574.2251 26.101143 L 574.2251 26.101143 L 600.3263 26.101143 z" svg:height="7.0473084mm" draw:style-name="style-450" svg:viewBox="0.0 0.0 678.6297 704.73083" svg:width="6.786297mm" svg:x="61.07667mm" svg:y="137.292mm"/>
          <draw:path svg:d="M 156.60686 287.11255 L 182.708 0.0 L 208.80914 0.0 L 208.80914 0.0 L 208.80914 52.202286 Q 208.80914 104.40457 234.91028 104.40457 L 234.91028 104.40457 L 287.11255 339.31485 Q 339.31485 600.3263 339.31485 600.3263 Q 365.416 600.3263 365.416 600.3263 L 365.416 600.3263 L 365.416 626.4274 L 365.416 626.4274 L 391.51712 652.52856 L 417.6183 678.6297 L 417.6183 678.6297 L 417.6183 704.73083 L 417.6183 704.73083 L 417.6183 704.73083 L 443.71942 704.73083 L 443.71942 704.73083 L 443.71942 730.832 L 469.82056 730.832 L 469.82056 730.832 L 469.82056 756.9331 L 469.82056 756.9331 L 469.82056 756.9331 L 495.9217 756.9331 L 495.9217 756.9331 L 522.0228 756.9331 L 574.2251 756.9331 L 574.2251 756.9331 L 574.2251 756.9331 L 600.3263 652.52856 Q 626.4274 548.12396 626.4274 548.12396 L 652.52856 574.2251 L 652.52856 574.2251 Q 652.52856 600.3263 678.6297 600.3263 L 678.6297 600.3263 L 704.73083 626.4274 Q 730.832 652.52856 730.832 678.6297 L 730.832 704.73083 L 730.832 704.73083 Q 730.832 704.73083 730.832 730.832 L 756.9331 730.832 L 756.9331 756.9331 L 783.03424 809.1354 L 783.03424 835.2366 L 783.03424 861.3377 L 809.1354 861.3377 L 809.1354 861.3377 L 809.1354 887.43884 L 835.2366 887.43884 L 835.2366 887.43884 L 835.2366 913.54 L 861.3377 913.54 L 887.43884 913.54 L 887.43884 939.6411 Q 887.43884 965.74225 939.6411 965.74225 Q 1017.9445 965.74225 1044.0457 965.74225 L 1070.1469 965.74225 L 1070.1469 1017.9445 L 1044.0457 1044.0457 L 1044.0457 1044.0457 L 1044.0457 1070.1469 L 1044.0457 1070.1469 L 1044.0457 1070.1469 L 1017.9445 1096.2479 L 1017.9445 1122.3491 L 1017.9445 1122.3491 L 991.8434 1122.3491 L 991.8434 1122.3491 L 991.8434 1148.4502 L 991.8434 1148.4502 L 991.8434 1148.4502 L 965.74225 1174.5514 L 965.74225 1174.5514 L 965.74225 1174.5514 L 965.74225 1174.5514 L 965.74225 1200.6526 L 939.6411 1200.6526 L 939.6411 1200.6526 L 939.6411 1226.7537 L 887.43884 1226.7537 Q 809.1354 1226.7537 678.6297 1252.8549 L 574.2251 1278.9559 L 574.2251 1278.9559 L 574.2251 1278.9559 L 548.12396 1278.9559 L 522.0228 1278.9559 L 469.82056 1278.9559 L 443.71942 1278.9559 L 443.71942 1252.8549 Q 469.82056 1226.7537 469.82056 1174.5514 Q 469.82056 1122.3491 443.71942 1096.2479 Q 391.51712 1070.1469 261.0114 887.43884 Q 156.60686 730.832 78.30343 704.73083 L 26.101143 704.73083 L 0.0 704.73083 L 0.0 704.73083 L 0.0 678.6297 L 0.0 678.6297 L 26.101143 678.6297 L 26.101143 652.52856 L 26.101143 652.52856 L 0.0 652.52856 L 0.0 652.52856 L 0.0 652.52856 L 0.0 652.52856 L 0.0 652.52856 L 52.202286 626.4274 Q 78.30343 600.3263 104.40457 600.3263 Q 156.60686 548.12396 156.60686 287.11255 z" svg:height="12.789559mm" draw:style-name="style-451" svg:viewBox="0.0 0.0 1070.1469 1278.9559" svg:width="10.701468mm" svg:x="111.190865mm" svg:y="141.7292mm"/>
          <draw:path svg:d="M 2244.6982 939.6411 L 2218.5972 939.6411 L 2218.5972 939.6411 L 2218.5972 965.74225 L 2166.3948 965.74225 L 2140.2937 965.74225 L 2114.1924 991.8434 L 2061.9902 1017.9445 L 2061.9902 1017.9445 L 2061.9902 1017.9445 L 2009.788 1017.9445 Q 1957.5857 1017.9445 1931.4845 1017.9445 L 1905.3834 1017.9445 L 1905.3834 1044.0457 L 1905.3834 1044.0457 L 1905.3834 1096.2479 L 1905.3834 1148.4502 L 1983.6868 1331.1582 Q 2061.9902 1513.8662 2270.7993 1670.4731 Q 2453.5073 1800.9788 2636.2153 1800.9788 Q 2845.0244 1800.9788 2949.429 1722.6754 Q 3053.8335 1670.4731 3079.9348 1592.1697 Q 3106.036 1539.9674 3132.137 1461.664 L 3132.137 1383.3605 L 3158.2383 1383.3605 L 3210.4404 1383.3605 L 3210.4404 1383.3605 L 3210.4404 1383.3605 L 3210.4404 1409.4617 L 3210.4404 1409.4617 L 3236.5415 1409.4617 L 3236.5415 1435.5629 L 3236.5415 1435.5629 L 3262.6428 1435.5629 L 3262.6428 1461.664 L 3262.6428 1487.7651 L 3288.744 1487.7651 L 3288.744 1487.7651 L 3288.744 1513.8662 L 3314.845 1513.8662 L 3314.845 1644.372 Q 3314.845 1800.9788 3288.744 1827.08 Q 3262.6428 1853.181 3158.2383 1983.6868 Q 3001.6313 2114.1924 2845.0244 2192.4958 Q 2662.3164 2270.7993 2427.4062 2270.7993 L 2166.3948 2270.7993 L 2140.2937 2270.7993 L 2114.1924 2270.7993 L 2114.1924 2270.7993 L 2114.1924 2270.7993 L 2061.9902 2244.6982 L 2009.788 2218.5972 L 1983.6868 2218.5972 Q 1957.5857 2218.5972 1722.6754 2035.889 Q 1487.7651 1879.2822 1357.2594 1644.372 Q 1226.7537 1409.4617 1070.1469 1409.4617 L 913.54 1383.3605 L 887.43884 1409.4617 L 861.3377 1435.5629 L 861.3377 1435.5629 L 861.3377 1435.5629 L 835.2366 1487.7651 Q 809.1354 1513.8662 809.1354 1566.0685 L 809.1354 1618.2708 L 809.1354 1618.2708 Q 809.1354 1618.2708 730.832 1905.3834 Q 652.52856 2166.3948 391.51712 2192.4958 L 156.60686 2218.5972 L 78.30343 2218.5972 L 0.0 2218.5972 L 0.0 2218.5972 L 0.0 2218.5972 L 0.0 2166.3948 L 26.101143 2140.2937 L 26.101143 2114.1924 Q 26.101143 2088.0913 104.40457 1800.9788 L 182.708 1513.8662 L 182.708 1513.8662 Q 182.708 1513.8662 261.0114 1226.7537 L 339.31485 965.74225 L 339.31485 965.74225 Q 339.31485 965.74225 365.416 913.54 L 391.51712 887.43884 L 495.9217 443.71942 Q 600.3263 26.101143 626.4274 26.101143 Q 652.52856 26.101143 704.73083 4.5474735E-13 L 783.03424 4.5474735E-13 L 1435.5629 4.5474735E-13 Q 2114.1924 26.101143 2244.6982 104.40457 Q 2375.2039 182.708 2427.4062 287.11255 Q 2479.6084 391.51712 2479.6084 548.12396 Q 2479.6084 704.73083 2349.1028 809.1354 Q 2244.6982 913.54 2244.6982 939.6411 z M 1252.8549 287.11255 L 1305.0571 287.11255 L 1539.9674 313.2137 Q 1748.7765 339.31485 1800.9788 391.51712 Q 1853.181 443.71942 1879.2822 495.9217 Q 1905.3834 522.0228 1905.3834 600.3263 L 1905.3834 652.52856 L 1879.2822 704.73083 Q 1853.181 730.832 1800.9788 809.1354 Q 1748.7765 861.3377 1644.372 913.54 L 1539.9674 939.6411 L 1539.9674 939.6411 Q 1539.9674 965.74225 1252.8549 965.74225 L 965.74225 991.8434 L 965.74225 913.54 L 965.74225 861.3377 L 1044.0457 600.3263 Q 1122.3491 313.2137 1174.5514 313.2137 Q 1200.6526 287.11255 1252.8549 287.11255 z" svg:height="22.707994mm" draw:style-name="style-452" svg:viewBox="0.0 0.0 3314.845 2270.7993" svg:width="33.14845mm" svg:x="151.64763mm" svg:y="39.412724mm"/>
          <draw:path svg:d="M 156.60686 234.91028 L 130.5057 261.0114 L 52.202286 261.0114 L 0.0 261.0114 L 0.0 234.91028 L 0.0 234.91028 L 0.0 156.60686 Q 0.0 52.202286 0.0 26.101143 Q 26.101143 0.0 130.5057 0.0 Q 234.91028 0.0 234.91028 104.40457 Q 208.80914 182.708 208.80914 208.80914 Q 182.708 208.80914 156.60686 234.91028 z" svg:height="2.610114mm" draw:style-name="style-453" svg:viewBox="0.0 0.0 234.91028 261.0114" svg:width="2.3491027mm" svg:x="122.67537mm" svg:y="281.3703mm"/>
          <draw:path svg:d="M 208.80914 26.101143 L 234.91028 26.101143 L 313.2137 0.0 Q 391.51712 0.0 522.0228 208.80914 Q 626.4274 417.6183 652.52856 469.82056 Q 678.6297 522.0228 678.6297 522.0228 L 678.6297 548.12396 L 678.6297 548.12396 L 678.6297 548.12396 L 652.52856 652.52856 L 652.52856 730.832 L 626.4274 730.832 L 600.3263 756.9331 L 574.2251 756.9331 Q 574.2251 756.9331 522.0228 730.832 Q 469.82056 704.73083 313.2137 756.9331 L 156.60686 756.9331 L 156.60686 783.03424 L 130.5057 783.03424 L 130.5057 756.9331 Q 104.40457 756.9331 104.40457 756.9331 L 104.40457 756.9331 L 104.40457 756.9331 Q 104.40457 756.9331 78.30343 756.9331 Q 78.30343 756.9331 52.202286 756.9331 L 26.101143 730.832 L 78.30343 652.52856 Q 104.40457 600.3263 130.5057 574.2251 Q 130.5057 548.12396 208.80914 522.0228 Q 313.2137 495.9217 313.2137 495.9217 Q 313.2137 469.82056 339.31485 469.82056 L 339.31485 443.71942 L 339.31485 443.71942 L 365.416 443.71942 L 365.416 417.6183 L 365.416 391.51712 L 339.31485 339.31485 L 313.2137 313.2137 L 313.2137 313.2137 L 313.2137 313.2137 L 313.2137 287.11255 Q 313.2137 261.0114 261.0114 234.91028 Q 261.0114 182.708 130.5057 182.708 L 0.0 156.60686 L 0.0 130.5057 L 0.0 130.5057 L 26.101143 130.5057 L 26.101143 130.5057 L 26.101143 104.40457 L 52.202286 104.40457 L 52.202286 104.40457 L 52.202286 78.30343 L 104.40457 78.30343 L 156.60686 78.30343 L 156.60686 52.202286 L 156.60686 52.202286 L 182.708 52.202286 L 182.708 26.101143 L 182.708 26.101143 L 182.708 26.101143 L 208.80914 26.101143 z" svg:height="7.830343mm" draw:style-name="style-454" svg:viewBox="0.0 0.0 678.6297 783.03424" svg:width="6.786297mm" svg:x="99.70636mm" svg:y="109.363785mm"/>
          <draw:path svg:d="M 208.80914 52.202286 L 234.91028 0.0 L 234.91028 0.0 L 234.91028 0.0 L 261.0114 0.0 L 261.0114 0.0 L 261.0114 26.101143 L 287.11255 26.101143 L 287.11255 26.101143 L 287.11255 52.202286 L 287.11255 52.202286 L 287.11255 52.202286 L 313.2137 78.30343 L 339.31485 104.40457 L 339.31485 104.40457 L 339.31485 104.40457 L 469.82056 339.31485 Q 600.3263 574.2251 756.9331 861.3377 Q 913.54 1122.3491 939.6411 1174.5514 L 939.6411 1226.7537 L 939.6411 1226.7537 Q 913.54 1226.7537 861.3377 1122.3491 Q 809.1354 1017.9445 652.52856 1017.9445 Q 522.0228 991.8434 443.71942 939.6411 L 365.416 887.43884 L 365.416 887.43884 Q 339.31485 861.3377 234.91028 730.832 L 130.5057 574.2251 L 130.5057 574.2251 L 130.5057 574.2251 L 130.5057 548.12396 L 130.5057 548.12396 L 104.40457 548.12396 L 104.40457 522.0228 L 104.40457 522.0228 L 78.30343 522.0228 L 78.30343 522.0228 L 78.30343 522.0228 L 78.30343 495.9217 L 78.30343 495.9217 L 52.202286 495.9217 L 52.202286 469.82056 L 26.101143 469.82056 L 1.8189894E-12 469.82056 L 1.8189894E-12 443.71942 L 1.8189894E-12 443.71942 L 26.101143 443.71942 L 52.202286 417.6183 L 52.202286 417.6183 L 78.30343 417.6183 L 78.30343 417.6183 L 78.30343 391.51712 L 78.30343 391.51712 L 78.30343 391.51712 L 104.40457 391.51712 L 104.40457 417.6183 L 104.40457 417.6183 L 130.5057 417.6183 L 130.5057 417.6183 L 130.5057 417.6183 L 130.5057 443.71942 L 130.5057 443.71942 L 156.60686 469.82056 Q 182.708 469.82056 182.708 469.82056 L 182.708 469.82056 L 182.708 495.9217 L 182.708 495.9217 L 208.80914 495.9217 L 208.80914 522.0228 L 234.91028 522.0228 L 261.0114 522.0228 L 261.0114 548.12396 L 287.11255 548.12396 L 287.11255 548.12396 L 287.11255 574.2251 L 287.11255 574.2251 L 287.11255 574.2251 L 313.2137 574.2251 L 313.2137 574.2251 L 339.31485 600.3263 L 365.416 600.3263 L 365.416 574.2251 L 339.31485 548.12396 L 339.31485 522.0228 L 339.31485 495.9217 L 313.2137 469.82056 L 287.11255 443.71942 L 287.11255 365.416 Q 287.11255 313.2137 234.91028 208.80914 Q 182.708 130.5057 208.80914 52.202286 z" svg:height="12.267537mm" draw:style-name="style-455" svg:viewBox="0.0 0.0 939.6411 1226.7537" svg:width="9.396411mm" svg:x="141.20718mm" svg:y="135.20392mm"/>
          <draw:path svg:d="M 208.80914 548.12396 L 287.11255 574.2251 L 313.2137 548.12396 L 339.31485 548.12396 L 339.31485 522.0228 L 365.416 495.9217 L 365.416 443.71942 Q 365.416 391.51712 261.0114 313.2137 Q 208.80914 234.91028 182.708 156.60686 Q 156.60686 52.202286 208.80914 26.101143 Q 261.0114 0.0 443.71942 0.0 Q 626.4274 0.0 626.4274 26.101143 Q 626.4274 52.202286 495.9217 78.30343 Q 365.416 78.30343 365.416 130.5057 Q 365.416 182.708 417.6183 208.80914 Q 495.9217 234.91028 522.0228 261.0114 Q 522.0228 313.2137 548.12396 417.6183 Q 574.2251 495.9217 495.9217 574.2251 Q 417.6183 678.6297 261.0114 678.6297 Q 130.5057 678.6297 52.202286 626.4274 Q 0.0 574.2251 0.0 574.2251 Q 0.0 522.0228 52.202286 522.0228 Q 130.5057 522.0228 208.80914 548.12396 z" svg:height="6.786297mm" draw:style-name="style-456" svg:viewBox="0.0 0.0 626.4274 678.6297" svg:width="6.264274mm" svg:x="29.233278mm" svg:y="26.623165mm"/>
          <draw:path svg:d="M 887.43884 0.0 L 913.54 0.0 L 965.74225 182.708 Q 1017.9445 391.51712 1122.3491 574.2251 Q 1226.7537 756.9331 1383.3605 887.43884 Q 1513.8662 1017.9445 1800.9788 1017.9445 Q 2061.9902 1017.9445 2061.9902 965.74225 Q 2088.0913 939.6411 2114.1924 939.6411 L 2140.2937 939.6411 L 2140.2937 913.54 L 2140.2937 887.43884 L 2166.3948 939.6411 Q 2218.5972 991.8434 2218.5972 1122.3491 Q 2218.5972 1278.9559 2218.5972 1487.7651 L 2218.5972 1696.5742 L 2218.5972 1774.8777 L 2218.5972 1853.181 L 2244.6982 1905.3834 L 2244.6982 1931.4845 L 2244.6982 1931.4845 Q 2218.5972 1931.4845 2218.5972 1957.5857 Q 2218.5972 1983.6868 2192.4958 1957.5857 L 2192.4958 1931.4845 L 2192.4958 1905.3834 Q 2166.3948 1905.3834 2114.1924 1696.5742 L 2061.9902 1461.664 L 2035.889 1461.664 L 2035.889 1435.5629 L 2009.788 1435.5629 L 1983.6868 1435.5629 L 1983.6868 1461.664 L 1957.5857 1461.664 L 1957.5857 1435.5629 L 1957.5857 1409.4617 L 1931.4845 1435.5629 L 1931.4845 1461.664 L 1879.2822 1461.664 L 1827.08 1487.7651 L 1800.9788 1487.7651 L 1748.7765 1487.7651 L 1748.7765 1513.8662 L 1748.7765 1539.9674 L 1774.8777 1539.9674 L 1774.8777 1539.9674 L 1853.181 1566.0685 Q 1905.3834 1566.0685 1905.3834 1670.4731 Q 1905.3834 1774.8777 1931.4845 1905.3834 L 1931.4845 2061.9902 L 1905.3834 2061.9902 L 1879.2822 2061.9902 L 1879.2822 2061.9902 L 1853.181 2035.889 L 1853.181 2035.889 L 1853.181 2035.889 L 1853.181 2009.788 L 1853.181 1983.6868 L 1827.08 1905.3834 L 1827.08 1800.9788 L 1800.9788 1800.9788 L 1748.7765 1800.9788 L 1722.6754 1827.08 L 1696.5742 1853.181 L 1670.4731 1853.181 L 1644.372 1853.181 L 1592.1697 1853.181 Q 1566.0685 1853.181 1539.9674 1905.3834 L 1539.9674 1957.5857 L 1513.8662 2009.788 L 1513.8662 2035.889 L 1513.8662 2035.889 Q 1487.7651 2035.889 1487.7651 2088.0913 Q 1487.7651 2140.2937 1435.5629 2114.1924 Q 1357.2594 2114.1924 1305.0571 2166.3948 Q 1278.9559 2244.6982 1096.2479 2270.7993 L 913.54 2270.7993 L 861.3377 2270.7993 Q 835.2366 2270.7993 835.2366 2218.5972 Q 809.1354 2192.4958 756.9331 2192.4958 L 704.73083 2192.4958 L 704.73083 2088.0913 Q 704.73083 1983.6868 652.52856 1957.5857 L 652.52856 1905.3834 L 626.4274 1879.2822 L 626.4274 1853.181 L 600.3263 1853.181 Q 548.12396 1853.181 548.12396 1905.3834 Q 522.0228 1931.4845 417.6183 1931.4845 Q 313.2137 1957.5857 234.91028 1983.6868 L 182.708 2009.788 L 156.60686 2009.788 L 156.60686 2009.788 L 130.5057 2009.788 L 104.40457 2009.788 L 104.40457 2009.788 L 78.30343 2009.788 L 78.30343 2009.788 L 78.30343 2009.788 L 78.30343 2035.889 L 78.30343 2035.889 L 52.202286 2009.788 L 26.101143 1983.6868 L 26.101143 1983.6868 L 26.101143 1957.5857 L 26.101143 1957.5857 L 26.101143 1957.5857 L 0.0 1957.5857 L 0.0 1957.5857 L 0.0 1905.3834 L 26.101143 1853.181 L 26.101143 1827.08 Q 26.101143 1800.9788 52.202286 1696.5742 Q 78.30343 1592.1697 78.30343 1487.7651 L 104.40457 1409.4617 L 130.5057 1409.4617 Q 130.5057 1383.3605 130.5057 1383.3605 Q 130.5057 1383.3605 182.708 1252.8549 Q 234.91028 1122.3491 287.11255 1044.0457 L 339.31485 965.74225 L 339.31485 913.54 Q 339.31485 887.43884 417.6183 809.1354 Q 469.82056 756.9331 548.12396 574.2251 L 652.52856 391.51712 L 652.52856 339.31485 L 652.52856 313.2137 L 678.6297 287.11255 L 704.73083 234.91028 L 704.73083 234.91028 L 704.73083 208.80914 L 730.832 208.80914 Q 756.9331 182.708 756.9331 156.60686 L 783.03424 104.40457 L 783.03424 104.40457 Q 809.1354 104.40457 809.1354 78.30343 L 809.1354 78.30343 L 809.1354 78.30343 Q 809.1354 78.30343 835.2366 78.30343 L 835.2366 52.202286 L 835.2366 52.202286 Q 861.3377 52.202286 861.3377 26.101143 L 861.3377 26.101143 L 861.3377 26.101143 Q 887.43884 26.101143 887.43884 0.0 z" svg:height="22.707994mm" draw:style-name="style-457" svg:viewBox="0.0 0.0 2244.6982 2270.7993" svg:width="22.446981mm" svg:x="113.017944mm" svg:y="109.363785mm"/>
          <draw:path svg:d="M 261.0114 26.101143 L 287.11255 0.0 L 313.2137 0.0 L 339.31485 0.0 L 365.416 26.101143 Q 365.416 52.202286 469.82056 52.202286 L 574.2251 52.202286 L 548.12396 52.202286 Q 522.0228 52.202286 522.0228 104.40457 Q 522.0228 182.708 548.12396 208.80914 L 548.12396 261.0114 L 548.12396 339.31485 Q 522.0228 417.6183 522.0228 443.71942 L 522.0228 469.82056 L 469.82056 469.82056 Q 391.51712 469.82056 391.51712 443.71942 Q 365.416 443.71942 313.2137 417.6183 Q 234.91028 391.51712 156.60686 495.9217 Q 78.30343 574.2251 52.202286 600.3263 L 0.0 600.3263 L 0.0 600.3263 Q 0.0 574.2251 26.101143 574.2251 L 52.202286 574.2251 L 52.202286 548.12396 L 52.202286 548.12396 L 78.30343 548.12396 L 78.30343 522.0228 L 78.30343 522.0228 L 104.40457 522.0228 L 104.40457 522.0228 L 104.40457 522.0228 L 104.40457 495.9217 L 104.40457 495.9217 L 104.40457 469.82056 L 104.40457 469.82056 L 104.40457 469.82056 L 104.40457 443.71942 L 104.40457 443.71942 L 104.40457 443.71942 L 104.40457 417.6183 Q 104.40457 365.416 104.40457 234.91028 Q 104.40457 104.40457 156.60686 78.30343 Q 208.80914 52.202286 234.91028 52.202286 Q 261.0114 52.202286 261.0114 26.101143 z" svg:height="6.0032625mm" draw:style-name="style-458" svg:viewBox="0.0 0.0 574.2251 600.3263" svg:width="5.7422514mm" svg:x="182.18597mm" svg:y="185.84013mm"/>
          <draw:path svg:d="M 26.101143 0.0 L 26.101143 0.0 L 52.202286 52.202286 Q 52.202286 78.30343 156.60686 78.30343 Q 261.0114 52.202286 261.0114 78.30343 L 287.11255 78.30343 L 287.11255 78.30343 Q 313.2137 78.30343 313.2137 78.30343 L 313.2137 104.40457 L 339.31485 104.40457 L 365.416 104.40457 L 313.2137 130.5057 Q 261.0114 156.60686 261.0114 208.80914 L 261.0114 287.11255 L 261.0114 287.11255 L 261.0114 313.2137 L 365.416 313.2137 Q 469.82056 339.31485 469.82056 365.416 L 469.82056 365.416 L 469.82056 365.416 Q 469.82056 365.416 417.6183 417.6183 Q 391.51712 469.82056 261.0114 469.82056 L 130.5057 469.82056 L 130.5057 495.9217 L 104.40457 495.9217 L 104.40457 495.9217 L 104.40457 522.0228 L 104.40457 522.0228 L 78.30343 522.0228 L 78.30343 417.6183 Q 52.202286 287.11255 52.202286 261.0114 L 52.202286 234.91028 L 26.101143 208.80914 Q 0.0 156.60686 0.0 104.40457 L 0.0 26.101143 L 0.0 26.101143 L 26.101143 0.0 L 26.101143 0.0 z" svg:height="5.220228mm" draw:style-name="style-459" svg:viewBox="0.0 0.0 469.82056 522.0228" svg:width="4.6982055mm" svg:x="91.354mm" svg:y="97.096245mm"/>
          <draw:path svg:d="M 261.0114 52.202286 L 261.0114 104.40457 L 234.91028 156.60686 Q 182.708 208.80914 182.708 234.91028 L 182.708 261.0114 L 156.60686 261.0114 L 156.60686 261.0114 L 156.60686 287.11255 L 130.5057 287.11255 L 130.5057 287.11255 L 130.5057 313.2137 L 130.5057 313.2137 L 130.5057 313.2137 L 104.40457 313.2137 L 104.40457 313.2137 L 78.30343 339.31485 L 52.202286 365.416 L 26.101143 365.416 L 0.0 365.416 L 0.0 313.2137 L 26.101143 287.11255 L 26.101143 261.0114 Q 26.101143 208.80914 52.202286 156.60686 L 78.30343 130.5057 L 104.40457 104.40457 Q 130.5057 78.30343 156.60686 52.202286 Q 156.60686 0.0 208.80914 0.0 Q 261.0114 26.101143 261.0114 52.202286 z" svg:height="3.6541598mm" draw:style-name="style-460" svg:viewBox="0.0 0.0 261.0114 365.416" svg:width="2.610114mm" svg:x="62.38173mm" svg:y="142.51224mm"/>
          <draw:path svg:d="M 208.80914 26.101143 L 234.91028 0.0 L 261.0114 0.0 L 287.11255 0.0 L 287.11255 0.0 Q 313.2137 26.101143 313.2137 52.202286 L 313.2137 52.202286 L 313.2137 52.202286 Q 313.2137 52.202286 287.11255 52.202286 L 287.11255 78.30343 L 261.0114 182.708 Q 208.80914 287.11255 156.60686 835.2366 Q 52.202286 1357.2594 52.202286 1357.2594 Q 52.202286 1357.2594 52.202286 1383.3605 L 26.101143 1383.3605 L 26.101143 1305.0571 Q -3.6379788E-12 1226.7537 -3.6379788E-12 1226.7537 L -3.6379788E-12 1226.7537 L -3.6379788E-12 1200.6526 L -3.6379788E-12 1148.4502 L 26.101143 991.8434 Q 52.202286 861.3377 104.40457 469.82056 L 156.60686 52.202286 L 156.60686 52.202286 L 156.60686 52.202286 L 208.80914 26.101143 z" svg:height="13.833605mm" draw:style-name="style-461" svg:viewBox="0.0 0.0 313.2137 1383.3605" svg:width="3.132137mm" svg:x="169.65742mm" svg:y="236.99837mm"/>
          <draw:path svg:d="M 522.0228 26.101143 L 756.9331 0.0 L 756.9331 52.202286 Q 756.9331 104.40457 626.4274 104.40457 L 495.9217 104.40457 L 495.9217 130.5057 L 469.82056 182.708 L 469.82056 234.91028 L 469.82056 261.0114 L 443.71942 339.31485 Q 443.71942 391.51712 522.0228 391.51712 Q 600.3263 391.51712 600.3263 469.82056 L 600.3263 548.12396 L 495.9217 548.12396 L 391.51712 548.12396 L 391.51712 548.12396 L 365.416 548.12396 L 313.2137 730.832 Q 261.0114 913.54 234.91028 965.74225 L 208.80914 991.8434 L 208.80914 1017.9445 L 208.80914 1017.9445 L 104.40457 1017.9445 L 0.0 1017.9445 L 0.0 965.74225 L 0.0 939.6411 L 26.101143 913.54 L 52.202286 861.3377 L 52.202286 809.1354 Q 52.202286 783.03424 182.708 417.6183 Q 313.2137 26.101143 522.0228 26.101143 z" svg:height="10.179445mm" draw:style-name="style-462" svg:viewBox="0.0 0.0 756.9331 1017.9445" svg:width="7.569331mm" svg:x="87.69984mm" svg:y="286.85156mm"/>
          <draw:path svg:d="M 130.5057 365.416 L 234.91028 0.0 L 261.0114 0.0 L 287.11255 0.0 L 287.11255 26.101143 L 313.2137 52.202286 L 313.2137 52.202286 L 313.2137 52.202286 L 208.80914 548.12396 Q 104.40457 1070.1469 78.30343 1070.1469 L 78.30343 1070.1469 L 78.30343 1070.1469 L 52.202286 1044.0457 L 52.202286 1044.0457 Q 52.202286 1017.9445 26.101143 1017.9445 L 0.0 991.8434 L 0.0 913.54 L 0.0 835.2366 L 26.101143 783.03424 Q 52.202286 730.832 130.5057 365.416 z" svg:height="10.701468mm" draw:style-name="style-463" svg:viewBox="0.0 0.0 313.2137 1070.1469" svg:width="3.132137mm" svg:x="85.08972mm" svg:y="57.683525mm"/>
          <draw:path svg:d="M 104.40457 182.708 L 182.708 0.0 L 156.60686 182.708 Q 156.60686 339.31485 130.5057 391.51712 L 104.40457 469.82056 L 104.40457 522.0228 L 104.40457 574.2251 L 130.5057 574.2251 L 130.5057 600.3263 L 234.91028 600.3263 L 339.31485 600.3263 L 339.31485 574.2251 L 339.31485 574.2251 L 365.416 574.2251 L 417.6183 548.12396 L 443.71942 548.12396 L 469.82056 548.12396 L 522.0228 522.0228 Q 574.2251 495.9217 652.52856 443.71942 Q 730.832 339.31485 756.9331 182.708 L 783.03424 26.101143 L 809.1354 26.101143 L 809.1354 26.101143 L 809.1354 0.0 L 809.1354 0.0 L 861.3377 26.101143 Q 913.54 26.101143 939.6411 52.202286 L 965.74225 78.30343 L 1017.9445 130.5057 Q 1096.2479 208.80914 1096.2479 261.0114 Q 1096.2479 313.2137 1096.2479 391.51712 L 1096.2479 495.9217 L 1096.2479 600.3263 L 1096.2479 704.73083 L 1070.1469 704.73083 L 1070.1469 704.73083 L 1044.0457 704.73083 L 1044.0457 704.73083 L 1044.0457 678.6297 L 1044.0457 678.6297 L 1044.0457 522.0228 L 1044.0457 365.416 L 1017.9445 339.31485 L 991.8434 313.2137 L 991.8434 287.11255 L 991.8434 234.91028 L 965.74225 234.91028 L 965.74225 234.91028 L 939.6411 208.80914 L 913.54 208.80914 L 913.54 261.0114 L 887.43884 313.2137 L 809.1354 443.71942 Q 730.832 574.2251 574.2251 652.52856 Q 417.6183 756.9331 261.0114 756.9331 L 130.5057 756.9331 L 104.40457 730.832 L 78.30343 704.73083 L 52.202286 704.73083 L 9.094947E-13 704.73083 L 9.094947E-13 678.6297 L 9.094947E-13 652.52856 L 9.094947E-13 626.4274 Q 9.094947E-13 600.3263 9.094947E-13 495.9217 Q 52.202286 365.416 104.40457 182.708 z" svg:height="7.569331mm" draw:style-name="style-464" svg:viewBox="0.0 0.0 1096.2479 756.9331" svg:width="10.96248mm" svg:x="78.82545mm" svg:y="268.58075mm"/>
          <draw:path svg:d="M 522.0228 156.60686 L 548.12396 156.60686 L 548.12396 156.60686 L 548.12396 182.708 L 574.2251 182.708 L 600.3263 182.708 L 600.3263 208.80914 L 626.4274 208.80914 L 626.4274 208.80914 L 626.4274 234.91028 L 626.4274 234.91028 L 626.4274 234.91028 L 652.52856 234.91028 L 652.52856 234.91028 L 652.52856 261.0114 L 678.6297 261.0114 L 678.6297 261.0114 L 678.6297 287.11255 L 678.6297 287.11255 L 678.6297 287.11255 L 783.03424 443.71942 Q 887.43884 574.2251 913.54 600.3263 L 913.54 600.3263 L 913.54 652.52856 L 887.43884 704.73083 L 887.43884 704.73083 L 887.43884 704.73083 L 887.43884 730.832 L 887.43884 730.832 L 913.54 730.832 L 913.54 756.9331 L 913.54 756.9331 L 887.43884 756.9331 L 887.43884 756.9331 L 887.43884 756.9331 L 835.2366 783.03424 L 809.1354 783.03424 L 809.1354 756.9331 L 783.03424 756.9331 L 783.03424 756.9331 L 783.03424 756.9331 L 783.03424 756.9331 L 783.03424 730.832 L 756.9331 730.832 L 756.9331 704.73083 L 756.9331 704.73083 L 730.832 704.73083 L 730.832 678.6297 Q 730.832 652.52856 704.73083 626.4274 Q 678.6297 600.3263 469.82056 443.71942 L 234.91028 261.0114 L 234.91028 234.91028 Q 208.80914 234.91028 208.80914 234.91028 L 208.80914 234.91028 L 208.80914 234.91028 Q 208.80914 208.80914 182.708 208.80914 L 182.708 208.80914 L 182.708 182.708 Q 156.60686 182.708 156.60686 182.708 L 156.60686 182.708 L 156.60686 182.708 Q 156.60686 156.60686 130.5057 156.60686 L 130.5057 156.60686 L 104.40457 156.60686 L 104.40457 130.5057 L 104.40457 130.5057 L 104.40457 130.5057 L 78.30343 130.5057 L 78.30343 130.5057 L 78.30343 130.5057 Q 52.202286 104.40457 52.202286 104.40457 L 52.202286 104.40457 L 52.202286 78.30343 Q 52.202286 78.30343 26.101143 78.30343 L 26.101143 78.30343 L 26.101143 78.30343 Q 0.0 52.202286 0.0 52.202286 L 0.0 52.202286 L 0.0 0.0 Q -26.101143 -52.202286 208.80914 26.101143 Q 469.82056 130.5057 469.82056 130.5057 Q 495.9217 130.5057 522.0228 156.60686 z" svg:height="7.830343mm" draw:style-name="style-465" svg:viewBox="0.0 0.0 913.54 783.03424" svg:width="9.1354mm" svg:x="135.72594mm" svg:y="138.07504mm"/>
          <draw:path svg:d="M 78.30343 287.11255 L 130.5057 0.0 L 156.60686 104.40457 Q 156.60686 208.80914 182.708 261.0114 L 182.708 313.2137 L 182.708 443.71942 L 156.60686 574.2251 L 156.60686 600.3263 L 156.60686 626.4274 L 182.708 626.4274 L 182.708 626.4274 L 208.80914 626.4274 L 208.80914 626.4274 L 261.0114 626.4274 L 287.11255 626.4274 L 287.11255 600.3263 L 313.2137 600.3263 L 313.2137 600.3263 L 313.2137 574.2251 L 365.416 574.2251 L 391.51712 574.2251 L 391.51712 548.12396 L 417.6183 548.12396 L 417.6183 548.12396 L 417.6183 522.0228 L 443.71942 522.0228 Q 469.82056 522.0228 522.0228 469.82056 Q 574.2251 469.82056 600.3263 391.51712 L 626.4274 339.31485 L 626.4274 339.31485 Q 626.4274 339.31485 652.52856 417.6183 L 652.52856 495.9217 L 652.52856 495.9217 Q 652.52856 522.0228 417.6183 626.4274 L 182.708 783.03424 L 156.60686 783.03424 L 130.5057 783.03424 L 104.40457 809.1354 L 78.30343 835.2366 L 52.202286 835.2366 L 26.101143 835.2366 L 26.101143 809.1354 L -1.8189894E-12 809.1354 L -1.8189894E-12 809.1354 L -1.8189894E-12 783.03424 L -1.8189894E-12 783.03424 L -1.8189894E-12 783.03424 L 26.101143 678.6297 Q 52.202286 574.2251 78.30343 287.11255 z" svg:height="8.3523655mm" draw:style-name="style-466" svg:viewBox="0.0 0.0 652.52856 835.2366" svg:width="6.5252857mm" svg:x="163.39314mm" svg:y="245.87276mm"/>
          <draw:path svg:d="M 600.3263 -1.8189894E-12 L 626.4274 -1.8189894E-12 L 626.4274 26.101143 L 652.52856 52.202286 L 652.52856 104.40457 Q 704.73083 130.5057 704.73083 234.91028 L 704.73083 339.31485 L 704.73083 339.31485 Q 704.73083 339.31485 678.6297 287.11255 Q 652.52856 234.91028 652.52856 287.11255 Q 600.3263 339.31485 574.2251 339.31485 Q 522.0228 365.416 495.9217 313.2137 Q 469.82056 261.0114 287.11255 261.0114 L 104.40457 261.0114 L 78.30343 261.0114 L 52.202286 261.0114 L 52.202286 261.0114 L 52.202286 261.0114 L 26.101143 234.91028 L 0.0 234.91028 L 0.0 156.60686 L 0.0 104.40457 L 0.0 104.40457 L 26.101143 104.40457 L 26.101143 104.40457 L 26.101143 104.40457 L 26.101143 130.5057 L 26.101143 130.5057 L 52.202286 156.60686 L 78.30343 182.708 L 78.30343 182.708 L 78.30343 156.60686 L 78.30343 156.60686 L 78.30343 156.60686 L 104.40457 156.60686 L 104.40457 156.60686 L 130.5057 156.60686 L 156.60686 156.60686 L 156.60686 156.60686 L 182.708 156.60686 L 234.91028 130.5057 Q 313.2137 104.40457 417.6183 78.30343 Q 522.0228 78.30343 548.12396 52.202286 Q 548.12396 -1.8189894E-12 600.3263 -1.8189894E-12 z" svg:height="3.3931484mm" draw:style-name="style-467" svg:viewBox="0.0 0.0 704.73083 339.31485" svg:width="7.0473084mm" svg:x="113.017944mm" svg:y="127.8956mm"/>
          <draw:path svg:d="M 548.12396 26.101143 L 548.12396 26.101143 L 495.9217 156.60686 Q 469.82056 261.0114 443.71942 261.0114 L 443.71942 287.11255 L 443.71942 287.11255 Q 417.6183 287.11255 417.6183 313.2137 L 417.6183 313.2137 L 417.6183 313.2137 Q 417.6183 313.2137 339.31485 365.416 L 261.0114 417.6183 L 234.91028 417.6183 Q 208.80914 417.6183 104.40457 469.82056 L 0.0 548.12396 L 0.0 522.0228 Q 0.0 522.0228 26.101143 469.82056 L 52.202286 443.71942 L 52.202286 443.71942 L 52.202286 417.6183 L 78.30343 417.6183 L 104.40457 417.6183 L 104.40457 391.51712 L 104.40457 391.51712 L 130.5057 391.51712 L 130.5057 365.416 L 130.5057 365.416 L 156.60686 365.416 L 156.60686 365.416 L 156.60686 365.416 L 156.60686 339.31485 L 156.60686 339.31485 L 182.708 339.31485 L 182.708 313.2137 L 182.708 313.2137 L 208.80914 313.2137 L 208.80914 313.2137 L 208.80914 313.2137 L 208.80914 287.11255 Q 208.80914 287.11255 287.11255 156.60686 L 339.31485 52.202286 L 365.416 52.202286 Q 365.416 52.202286 365.416 26.101143 L 365.416 26.101143 L 391.51712 0.0 Q 417.6183 0.0 417.6183 52.202286 Q 417.6183 104.40457 469.82056 52.202286 Q 522.0228 26.101143 548.12396 26.101143 z" svg:height="5.48124mm" draw:style-name="style-468" svg:viewBox="0.0 0.0 548.12396 548.12396" svg:width="5.48124mm" svg:x="87.17781mm" svg:y="135.72594mm"/>
          <draw:path svg:d="M 443.71942 0.0 L 443.71942 0.0 L 495.9217 52.202286 Q 574.2251 130.5057 574.2251 156.60686 Q 574.2251 208.80914 548.12396 234.91028 L 548.12396 261.0114 L 522.0228 261.0114 Q 522.0228 261.0114 417.6183 208.80914 Q 287.11255 182.708 287.11255 156.60686 Q 287.11255 130.5057 208.80914 104.40457 L 104.40457 52.202286 L 104.40457 52.202286 L 104.40457 52.202286 L 52.202286 26.101143 Q 0.0 0.0 0.0 0.0 L 0.0 0.0 L 130.5057 0.0 Q 261.0114 -26.101143 339.31485 0.0 Q 443.71942 0.0 443.71942 0.0 z" svg:height="2.610114mm" draw:style-name="style-469" svg:viewBox="0.0 0.0 574.2251 261.0114" svg:width="5.7422514mm" svg:x="73.0832mm" svg:y="135.72594mm"/>
          <draw:path svg:d="M 52.202286 339.31485 L 1.8189894E-12 339.31485 L 1.8189894E-12 313.2137 L 1.8189894E-12 313.2137 L 1.8189894E-12 182.708 Q 26.101143 26.101143 104.40457 0.0 Q 182.708 -26.101143 208.80914 52.202286 Q 208.80914 130.5057 156.60686 234.91028 Q 104.40457 339.31485 52.202286 339.31485 z" svg:height="3.3931484mm" draw:style-name="style-470" svg:viewBox="0.0 0.0 208.80914 339.31485" svg:width="2.0880914mm" svg:x="141.46819mm" svg:y="30.016314mm"/>
          <draw:path svg:d="M 1800.9788 182.708 L 1879.2822 0.0 L 1905.3834 0.0 L 1905.3834 0.0 L 1905.3834 52.202286 L 1905.3834 104.40457 L 1931.4845 104.40457 L 1931.4845 104.40457 L 1853.181 287.11255 Q 1748.7765 469.82056 1592.1697 678.6297 Q 1435.5629 887.43884 1278.9559 991.8434 Q 1122.3491 1148.4502 1096.2479 1148.4502 Q 1070.1469 1148.4502 1070.1469 1174.5514 Q 1070.1469 1200.6526 1017.9445 1226.7537 Q 965.74225 1252.8549 939.6411 1278.9559 Q 939.6411 1305.0571 861.3377 1331.1582 Q 783.03424 1357.2594 756.9331 1357.2594 L 756.9331 1357.2594 L 730.832 1357.2594 L 704.73083 1357.2594 L 652.52856 1383.3605 L 626.4274 1409.4617 L 600.3263 1409.4617 L 574.2251 1409.4617 L 443.71942 1461.664 Q 287.11255 1513.8662 234.91028 1513.8662 L 182.708 1513.8662 L 182.708 1513.8662 L 182.708 1513.8662 L 78.30343 1487.7651 L 4.5474735E-13 1461.664 L 4.5474735E-13 1461.664 L 26.101143 1461.664 L 26.101143 1461.664 L 26.101143 1461.664 L 26.101143 1435.5629 L 26.101143 1435.5629 L 52.202286 1435.5629 L 78.30343 1409.4617 L 182.708 1409.4617 Q 261.0114 1409.4617 495.9217 1331.1582 L 704.73083 1252.8549 L 704.73083 1252.8549 L 730.832 1252.8549 L 730.832 1226.7537 L 756.9331 1226.7537 L 756.9331 1226.7537 L 756.9331 1200.6526 L 809.1354 1200.6526 L 835.2366 1200.6526 L 835.2366 1174.5514 L 861.3377 1174.5514 L 861.3377 1174.5514 L 861.3377 1148.4502 L 887.43884 1148.4502 Q 913.54 1148.4502 1017.9445 1096.2479 Q 1096.2479 1044.0457 1278.9559 861.3377 Q 1487.7651 704.73083 1592.1697 548.12396 Q 1722.6754 365.416 1800.9788 182.708 z" svg:height="15.138662mm" draw:style-name="style-471" svg:viewBox="0.0 0.0 1931.4845 1513.8662" svg:width="19.314844mm" svg:x="39.412724mm" svg:y="280.8483mm"/>
          <draw:path svg:d="M 156.60686 522.0228 L 26.101143 522.0228 L 0.0 522.0228 Q 0.0 495.9217 0.0 365.416 Q 0.0 261.0114 78.30343 130.5057 Q 130.5057 0.0 182.708 0.0 Q 234.91028 0.0 182.708 156.60686 Q 104.40457 339.31485 104.40457 365.416 L 104.40457 391.51712 L 130.5057 391.51712 L 130.5057 417.6183 L 156.60686 417.6183 L 182.708 417.6183 L 208.80914 391.51712 L 234.91028 391.51712 L 234.91028 365.416 L 261.0114 339.31485 L 261.0114 313.2137 L 261.0114 287.11255 L 287.11255 261.0114 Q 313.2137 208.80914 339.31485 104.40457 Q 391.51712 0.0 469.82056 0.0 Q 522.0228 -26.101143 469.82056 156.60686 Q 417.6183 313.2137 339.31485 417.6183 Q 261.0114 522.0228 156.60686 522.0228 z" svg:height="5.220228mm" draw:style-name="style-472" svg:viewBox="0.0 0.0 469.82056 522.0228" svg:width="4.6982055mm" svg:x="75.17129mm" svg:y="28.711256mm"/>
          <draw:path svg:d="M 522.0228 208.80914 L 548.12396 3.6379788E-12 L 574.2251 52.202286 Q 574.2251 78.30343 574.2251 313.2137 Q 574.2251 522.0228 469.82056 704.73083 Q 391.51712 887.43884 234.91028 1070.1469 Q 104.40457 1226.7537 130.5057 1357.2594 Q 156.60686 1461.664 261.0114 1566.0685 Q 313.2137 1670.4731 339.31485 1670.4731 L 339.31485 1670.4731 L 339.31485 1696.5742 L 365.416 1696.5742 L 365.416 1722.6754 L 365.416 1722.6754 L 365.416 1722.6754 L 365.416 1722.6754 L 365.416 1748.7765 L 365.416 1748.7765 L 391.51712 1748.7765 L 391.51712 1774.8777 L 391.51712 1774.8777 L 365.416 1774.8777 L 365.416 1774.8777 L 365.416 1774.8777 L 365.416 1800.9788 L 365.416 1800.9788 L 391.51712 1800.9788 L 391.51712 1827.08 L 391.51712 1827.08 L 417.6183 1827.08 L 417.6183 1853.181 L 417.6183 1879.2822 L 391.51712 1879.2822 L 365.416 1879.2822 L 365.416 1853.181 L 365.416 1827.08 L 339.31485 1827.08 L 313.2137 1827.08 L 313.2137 1800.9788 L 313.2137 1800.9788 L 287.11255 1800.9788 L 287.11255 1774.8777 L 287.11255 1774.8777 L 261.0114 1774.8777 L 261.0114 1774.8777 L 261.0114 1774.8777 L 261.0114 1748.7765 L 261.0114 1748.7765 L 234.91028 1748.7765 Q 234.91028 1722.6754 156.60686 1618.2708 Q 52.202286 1461.664 0.0 1331.1582 Q -52.202286 1200.6526 0.0 1148.4502 Q 52.202286 1096.2479 208.80914 939.6411 Q 365.416 783.03424 443.71942 600.3263 Q 522.0228 443.71942 522.0228 208.80914 z" svg:height="18.792822mm" draw:style-name="style-473" svg:viewBox="0.0 0.0 574.2251 1879.2822" svg:width="5.7422514mm" svg:x="178.53181mm" svg:y="220.29364mm"/>
          <draw:path svg:d="M 130.5057 365.416 L 234.91028 0.0 L 234.91028 0.0 L 234.91028 0.0 L 261.0114 26.101143 Q 287.11255 52.202286 287.11255 52.202286 L 287.11255 78.30343 L 208.80914 365.416 Q 130.5057 652.52856 130.5057 678.6297 L 130.5057 704.73083 L 104.40457 730.832 L 104.40457 783.03424 L 104.40457 783.03424 Q 78.30343 783.03424 78.30343 756.9331 Q 78.30343 730.832 52.202286 756.9331 Q 52.202286 783.03424 26.101143 783.03424 L -1.8189894E-12 783.03424 L -1.8189894E-12 756.9331 Q 26.101143 730.832 130.5057 365.416 z" svg:height="7.830343mm" draw:style-name="style-474" svg:viewBox="0.0 0.0 287.11255 783.03424" svg:width="2.8711257mm" svg:x="150.60359mm" svg:y="53.768353mm"/>
          <draw:path svg:d="M 52.202286 0.0 L 78.30343 26.101143 L 156.60686 130.5057 Q 208.80914 208.80914 234.91028 261.0114 L 261.0114 313.2137 L 261.0114 339.31485 L 261.0114 391.51712 L 234.91028 443.71942 L 208.80914 495.9217 L 208.80914 495.9217 L 208.80914 495.9217 L 208.80914 469.82056 L 208.80914 469.82056 L 182.708 469.82056 Q 182.708 443.71942 156.60686 443.71942 L 130.5057 417.6183 L 130.5057 391.51712 Q 104.40457 391.51712 104.40457 391.51712 L 104.40457 391.51712 L 104.40457 391.51712 Q 104.40457 365.416 78.30343 365.416 L 78.30343 365.416 L 78.30343 339.31485 Q 52.202286 339.31485 26.101143 287.11255 L 0.0 234.91028 L 0.0 104.40457 Q 0.0 -26.101143 52.202286 0.0 z" svg:height="4.959217mm" draw:style-name="style-475" svg:viewBox="0.0 0.0 261.0114 495.9217" svg:width="2.610114mm" svg:x="131.02773mm" svg:y="130.76672mm"/>
          <draw:path svg:d="M 365.416 26.101143 L 365.416 52.202286 L 287.11255 104.40457 Q 208.80914 156.60686 182.708 208.80914 Q 156.60686 234.91028 156.60686 261.0114 Q 156.60686 261.0114 156.60686 365.416 L 156.60686 495.9217 L 130.5057 574.2251 L 130.5057 652.52856 L 208.80914 652.52856 L 261.0114 626.4274 L 287.11255 626.4274 L 313.2137 626.4274 L 339.31485 600.3263 Q 365.416 574.2251 391.51712 574.2251 L 391.51712 574.2251 L 391.51712 626.4274 Q 365.416 652.52856 391.51712 678.6297 L 391.51712 678.6297 L 391.51712 678.6297 Q 391.51712 678.6297 261.0114 730.832 L 156.60686 783.03424 L 156.60686 809.1354 L 156.60686 809.1354 L 130.5057 809.1354 L 130.5057 835.2366 L 104.40457 835.2366 L 52.202286 835.2366 L 26.101143 861.3377 L 0.0 861.3377 L 0.0 730.832 Q 0.0 626.4274 52.202286 365.416 L 78.30343 104.40457 L 104.40457 104.40457 L 130.5057 104.40457 L 182.708 52.202286 Q 234.91028 52.202286 261.0114 26.101143 L 287.11255 26.101143 L 313.2137 -3.6379788E-12 Q 365.416 -3.6379788E-12 365.416 26.101143 z" svg:height="8.613377mm" draw:style-name="style-476" svg:viewBox="0.0 0.0 391.51712 861.3377" svg:width="3.9151714mm" svg:x="151.90865mm" svg:y="244.8287mm"/>
          <draw:path svg:d="M 574.2251 365.416 L 887.43884 1.8189894E-12 L 887.43884 1.8189894E-12 L 887.43884 1.8189894E-12 L 913.54 1.8189894E-12 L 913.54 1.8189894E-12 L 991.8434 52.202286 Q 1070.1469 104.40457 1070.1469 130.5057 L 1070.1469 130.5057 L 1070.1469 130.5057 L 1044.0457 130.5057 L 1044.0457 156.60686 L 1044.0457 156.60686 L 1044.0457 156.60686 Q 1044.0457 156.60686 1017.9445 156.60686 L 1017.9445 182.708 L 835.2366 469.82056 Q 652.52856 730.832 626.4274 730.832 Q 600.3263 730.832 600.3263 783.03424 L 626.4274 809.1354 L 626.4274 861.3377 Q 652.52856 913.54 678.6297 913.54 L 704.73083 939.6411 L 704.73083 939.6411 L 704.73083 939.6411 L 678.6297 939.6411 L 652.52856 939.6411 L 600.3263 965.74225 Q 548.12396 991.8434 522.0228 991.8434 Q 469.82056 1017.9445 443.71942 991.8434 Q 417.6183 991.8434 365.416 991.8434 L 339.31485 991.8434 L 313.2137 991.8434 Q 287.11255 991.8434 208.80914 991.8434 Q 156.60686 991.8434 156.60686 965.74225 L 156.60686 939.6411 L 130.5057 939.6411 L 104.40457 939.6411 L 104.40457 913.54 L 104.40457 913.54 L 78.30343 913.54 L 78.30343 887.43884 L 78.30343 887.43884 L 52.202286 887.43884 L 52.202286 861.3377 L 52.202286 835.2366 L 26.101143 809.1354 L 0.0 783.03424 L 0.0 756.9331 L 0.0 730.832 L 26.101143 730.832 L 52.202286 730.832 L 52.202286 756.9331 L 52.202286 783.03424 L 78.30343 783.03424 L 78.30343 783.03424 L 78.30343 809.1354 L 104.40457 809.1354 L 104.40457 809.1354 L 104.40457 835.2366 L 156.60686 835.2366 L 182.708 835.2366 L 182.708 809.1354 L 208.80914 809.1354 L 208.80914 809.1354 L 208.80914 783.03424 L 208.80914 783.03424 L 208.80914 783.03424 L 234.91028 783.03424 Q 234.91028 783.03424 261.0114 756.9331 Q 261.0114 730.832 574.2251 365.416 z" svg:height="9.918434mm" draw:style-name="style-477" svg:viewBox="0.0 0.0 1070.1469 991.8434" svg:width="10.701468mm" svg:x="118.49918mm" svg:y="141.46819mm"/>
          <draw:path svg:d="M 1487.7651 0.0 L 1487.7651 0.0 L 1539.9674 0.0 Q 1618.2708 26.101143 1722.6754 182.708 Q 1853.181 365.416 1905.3834 391.51712 Q 1931.4845 417.6183 1931.4845 469.82056 Q 1931.4845 522.0228 1905.3834 548.12396 L 1905.3834 574.2251 L 1931.4845 574.2251 L 1983.6868 574.2251 L 2009.788 574.2251 L 2035.889 574.2251 L 2035.889 574.2251 L 2035.889 574.2251 L 2035.889 574.2251 L 2035.889 574.2251 L 1983.6868 600.3263 L 1957.5857 626.4274 L 1905.3834 626.4274 Q 1853.181 626.4274 1774.8777 626.4274 Q 1722.6754 626.4274 1722.6754 626.4274 Q 1722.6754 574.2251 1331.1582 574.2251 Q 939.6411 574.2251 626.4274 600.3263 L 339.31485 626.4274 L 234.91028 626.4274 L 130.5057 626.4274 L 130.5057 600.3263 L 104.40457 574.2251 L 104.40457 574.2251 L 104.40457 574.2251 L 52.202286 548.12396 L -1.8189894E-12 522.0228 L -1.8189894E-12 522.0228 L -1.8189894E-12 522.0228 L -1.8189894E-12 522.0228 L 26.101143 522.0228 L 26.101143 495.9217 L 52.202286 495.9217 L 52.202286 495.9217 L 52.202286 469.82056 L 52.202286 469.82056 L 52.202286 469.82056 L 78.30343 469.82056 L 78.30343 469.82056 L 104.40457 469.82056 L 156.60686 469.82056 L 313.2137 417.6183 Q 495.9217 365.416 522.0228 287.11255 Q 574.2251 208.80914 600.3263 208.80914 Q 626.4274 156.60686 626.4274 156.60686 L 626.4274 156.60686 L 965.74225 156.60686 Q 1305.0571 156.60686 1331.1582 182.708 Q 1357.2594 182.708 1357.2594 104.40457 Q 1383.3605 52.202286 1435.5629 26.101143 Q 1487.7651 0.0 1487.7651 0.0 z" svg:height="6.264274mm" draw:style-name="style-478" svg:viewBox="0.0 0.0 2035.889 626.4274" svg:width="20.35889mm" svg:x="96.57423mm" svg:y="148.7765mm"/>
          <draw:path svg:d="M 130.5057 469.82056 L 130.5057 495.9217 L 104.40457 495.9217 L 104.40457 495.9217 L 52.202286 522.0228 L 0.0 522.0228 L 0.0 495.9217 L 26.101143 443.71942 L 26.101143 391.51712 L 26.101143 365.416 L 52.202286 339.31485 L 78.30343 313.2137 L 78.30343 287.11255 L 78.30343 261.0114 L 156.60686 130.5057 Q 208.80914 26.101143 287.11255 26.101143 Q 339.31485 26.101143 365.416 104.40457 Q 391.51712 182.708 443.71942 130.5057 Q 495.9217 104.40457 495.9217 52.202286 Q 522.0228 0.0 600.3263 0.0 Q 652.52856 0.0 548.12396 261.0114 Q 443.71942 522.0228 391.51712 495.9217 Q 339.31485 495.9217 287.11255 391.51712 Q 261.0114 287.11255 234.91028 287.11255 Q 208.80914 287.11255 182.708 365.416 Q 130.5057 443.71942 130.5057 469.82056 z" svg:height="5.220228mm" draw:style-name="style-479" svg:viewBox="0.0 0.0 600.3263 522.0228" svg:width="6.0032625mm" svg:x="56.639477mm" svg:y="28.450245mm"/>
          <draw:path svg:d="M 2349.1028 78.30343 L 2375.2039 78.30343 L 2375.2039 52.202286 L 2375.2039 52.202286 L 2375.2039 26.101143 Q 2375.2039 0.0 2401.3052 0.0 Q 2427.4062 0.0 2427.4062 26.101143 Q 2427.4062 52.202286 2453.5073 52.202286 L 2479.6084 52.202286 L 2453.5073 78.30343 Q 2453.5073 104.40457 2401.3052 104.40457 Q 2375.2039 104.40457 2375.2039 130.5057 L 2401.3052 130.5057 L 2401.3052 130.5057 L 2401.3052 156.60686 L 2375.2039 156.60686 L 2349.1028 156.60686 L 2323.0017 182.708 L 2296.9004 208.80914 L 2296.9004 208.80914 L 2296.9004 208.80914 L 2323.0017 234.91028 L 2323.0017 261.0114 L 2375.2039 287.11255 Q 2453.5073 313.2137 2453.5073 287.11255 Q 2479.6084 261.0114 2479.6084 313.2137 Q 2505.7097 339.31485 2479.6084 365.416 L 2479.6084 391.51712 L 2453.5073 391.51712 Q 2427.4062 417.6183 2088.0913 495.9217 L 1774.8777 574.2251 L 1722.6754 600.3263 L 1696.5742 626.4274 L 1696.5742 626.4274 L 1670.4731 626.4274 L 1670.4731 678.6297 L 1670.4731 730.832 L 1409.4617 1931.4845 Q 1148.4502 3106.036 1148.4502 3158.2383 L 1148.4502 3210.4404 L 1122.3491 3236.5415 L 1122.3491 3288.744 L 1122.3491 3314.845 L 1096.2479 3340.9463 L 1096.2479 3393.1484 L 1096.2479 3445.3508 L 1070.1469 3497.553 L 1070.1469 3523.654 L 1070.1469 3523.654 L 1044.0457 3523.654 L 1044.0457 3445.3508 L 1044.0457 3340.9463 L 1017.9445 3262.6428 Q 991.8434 3184.3394 939.6411 3079.9348 L 887.43884 2949.429 L 861.3377 2949.429 L 861.3377 2923.328 L 861.3377 2923.328 L 835.2366 2923.328 L 835.2366 2923.328 L 835.2366 2923.328 L 835.2366 2897.2268 L 835.2366 2897.2268 L 809.1354 2897.2268 L 809.1354 2871.1257 L 783.03424 2871.1257 L 756.9331 2871.1257 L 730.832 2845.0244 L 704.73083 2818.9233 L 678.6297 2818.9233 L 626.4274 2818.9233 L 626.4274 2845.0244 L 626.4274 2845.0244 L 600.3263 2871.1257 L 600.3263 2897.2268 L 600.3263 2897.2268 L 600.3263 2923.328 L 600.3263 2923.328 L 574.2251 2923.328 L 548.12396 3079.9348 Q 522.0228 3236.5415 443.71942 3340.9463 Q 365.416 3393.1484 313.2137 3419.2495 L 261.0114 3445.3508 L 234.91028 3445.3508 L 208.80914 3445.3508 L 156.60686 3471.452 L 130.5057 3471.452 L 104.40457 3471.452 L 104.40457 3445.3508 L 104.40457 3445.3508 L 104.40457 3445.3508 L 78.30343 3445.3508 L 78.30343 3445.3508 L 52.202286 3419.2495 L 26.101143 3393.1484 L 26.101143 3393.1484 L 9.094947E-13 3393.1484 L 9.094947E-13 3393.1484 L 9.094947E-13 3393.1484 L 9.094947E-13 3367.0474 L 9.094947E-13 3367.0474 L 26.101143 3288.744 Q 52.202286 3236.5415 261.0114 2270.7993 L 495.9217 1305.0571 L 495.9217 1305.0571 Q 522.0228 1278.9559 574.2251 1096.2479 Q 626.4274 887.43884 574.2251 887.43884 L 548.12396 887.43884 L 548.12396 887.43884 Q 574.2251 861.3377 574.2251 835.2366 Q 574.2251 809.1354 522.0228 756.9331 Q 522.0228 704.73083 548.12396 678.6297 Q 574.2251 678.6297 574.2251 652.52856 Q 574.2251 626.4274 548.12396 626.4274 Q 522.0228 626.4274 522.0228 600.3263 L 495.9217 574.2251 L 548.12396 548.12396 Q 600.3263 548.12396 574.2251 522.0228 L 574.2251 469.82056 L 574.2251 469.82056 L 574.2251 469.82056 L 574.2251 469.82056 L 574.2251 443.71942 L 600.3263 443.71942 L 600.3263 469.82056 L 626.4274 495.9217 Q 626.4274 522.0228 678.6297 522.0228 Q 730.832 522.0228 756.9331 495.9217 Q 783.03424 469.82056 783.03424 522.0228 Q 835.2366 548.12396 835.2366 469.82056 Q 887.43884 417.6183 887.43884 469.82056 Q 913.54 522.0228 939.6411 522.0228 Q 965.74225 522.0228 965.74225 495.9217 Q 965.74225 469.82056 1017.9445 469.82056 Q 1070.1469 469.82056 1096.2479 417.6183 Q 1122.3491 417.6183 1174.5514 339.31485 Q 1226.7537 287.11255 1252.8549 287.11255 Q 1278.9559 287.11255 1278.9559 313.2137 Q 1278.9559 365.416 1357.2594 365.416 Q 1435.5629 365.416 1461.664 365.416 Q 1461.664 365.416 1487.7651 339.31485 Q 1487.7651 313.2137 1566.0685 313.2137 Q 1618.2708 339.31485 1722.6754 261.0114 Q 1800.9788 208.80914 1774.8777 182.708 Q 1722.6754 156.60686 1774.8777 156.60686 Q 1827.08 130.5057 1957.5857 104.40457 Q 2088.0913 104.40457 2088.0913 104.40457 Q 2140.2937 104.40457 2140.2937 78.30343 Q 2166.3948 52.202286 2218.5972 52.202286 Q 2296.9004 52.202286 2296.9004 26.101143 Q 2323.0017 0.0 2349.1028 26.101143 Q 2349.1028 52.202286 2349.1028 78.30343 z M 1931.4845 130.5057 Q 1931.4845 130.5057 1957.5857 130.5057 Q 1957.5857 156.60686 1931.4845 156.60686 Q 1931.4845 156.60686 1931.4845 130.5057 z" svg:height="35.23654mm" draw:style-name="style-480" svg:viewBox="0.0 0.0 2479.6084 3523.654" svg:width="24.796085mm" svg:x="80.91354mm" svg:y="239.60849mm"/>
          <draw:path svg:d="M 104.40457 469.82056 L 78.30343 495.9217 L 78.30343 495.9217 Q 78.30343 495.9217 26.101143 522.0228 Q -26.101143 522.0228 9.094947E-13 443.71942 L 26.101143 365.416 L 26.101143 339.31485 L 26.101143 287.11255 L 104.40457 156.60686 Q 182.708 26.101143 234.91028 0.0 Q 287.11255 0.0 261.0114 78.30343 Q 234.91028 182.708 339.31485 182.708 Q 391.51712 182.708 443.71942 104.40457 Q 495.9217 26.101143 548.12396 26.101143 Q 600.3263 26.101143 522.0228 261.0114 Q 417.6183 495.9217 339.31485 522.0228 Q 287.11255 522.0228 287.11255 417.6183 Q 313.2137 339.31485 234.91028 339.31485 Q 182.708 339.31485 130.5057 391.51712 Q 130.5057 443.71942 104.40457 469.82056 z" svg:height="5.220228mm" draw:style-name="style-481" svg:viewBox="0.0 0.0 548.12396 522.0228" svg:width="5.48124mm" svg:x="73.866234mm" svg:y="20.09788mm"/>
          <draw:path svg:d="M 78.30343 0.0 L 78.30343 0.0 L 130.5057 495.9217 Q 156.60686 991.8434 182.708 1096.2479 L 182.708 1226.7537 L 208.80914 1226.7537 L 261.0114 1200.6526 L 313.2137 1200.6526 L 365.416 1200.6526 L 391.51712 1226.7537 Q 417.6183 1252.8549 417.6183 1252.8549 Q 417.6183 1252.8549 417.6183 1278.9559 L 417.6183 1278.9559 L 417.6183 1278.9559 Q 391.51712 1305.0571 261.0114 1331.1582 L 156.60686 1357.2594 L 130.5057 1357.2594 L 104.40457 1357.2594 L 104.40457 1357.2594 L 104.40457 1357.2594 L 78.30343 1305.0571 L 52.202286 1252.8549 L 52.202286 1096.2479 Q 52.202286 939.6411 26.101143 835.2366 L 26.101143 704.73083 L 26.101143 678.6297 Q 0.0 626.4274 0.0 469.82056 L 0.0 313.2137 L 0.0 287.11255 L 0.0 261.0114 L 26.101143 208.80914 L 52.202286 156.60686 L 52.202286 78.30343 Q 52.202286 0.0 78.30343 0.0 z" svg:height="13.572594mm" draw:style-name="style-482" svg:viewBox="0.0 0.0 417.6183 1357.2594" svg:width="4.1761827mm" svg:x="106.49266mm" svg:y="58.466557mm"/>
          <draw:path svg:d="M 26.101143 78.30343 L 26.101143 0.0 L 156.60686 0.0 Q 313.2137 0.0 313.2137 52.202286 Q 313.2137 104.40457 443.71942 156.60686 Q 574.2251 156.60686 652.52856 156.60686 Q 730.832 156.60686 730.832 156.60686 Q 730.832 156.60686 756.9331 156.60686 L 756.9331 156.60686 L 783.03424 156.60686 Q 783.03424 156.60686 783.03424 130.5057 L 783.03424 130.5057 L 835.2366 130.5057 Q 861.3377 130.5057 887.43884 208.80914 Q 887.43884 261.0114 1044.0457 261.0114 Q 1226.7537 261.0114 1461.664 234.91028 L 1722.6754 234.91028 L 1722.6754 261.0114 L 1722.6754 287.11255 L 1748.7765 287.11255 L 1774.8777 261.0114 L 1774.8777 261.0114 L 1774.8777 261.0114 L 1800.9788 261.0114 L 1800.9788 261.0114 L 1827.08 287.11255 L 1879.2822 313.2137 L 1879.2822 313.2137 L 1879.2822 313.2137 L 1879.2822 339.31485 L 1879.2822 365.416 L 1879.2822 365.416 L 1879.2822 365.416 L 1800.9788 391.51712 Q 1722.6754 391.51712 1722.6754 417.6183 Q 1722.6754 443.71942 1670.4731 469.82056 Q 1618.2708 522.0228 1566.0685 574.2251 Q 1513.8662 652.52856 1539.9674 678.6297 Q 1539.9674 730.832 1513.8662 730.832 Q 1487.7651 730.832 1487.7651 704.73083 L 1461.664 704.73083 L 1461.664 704.73083 L 1461.664 678.6297 L 1461.664 678.6297 L 1461.664 678.6297 L 1461.664 704.73083 L 1461.664 730.832 L 1461.664 730.832 L 1461.664 730.832 L 1461.664 756.9331 L 1461.664 756.9331 L 1487.7651 756.9331 L 1487.7651 783.03424 L 1487.7651 783.03424 L 1513.8662 783.03424 L 1513.8662 809.1354 L 1513.8662 835.2366 L 1539.9674 861.3377 L 1539.9674 887.43884 L 1513.8662 887.43884 L 1487.7651 887.43884 L 1487.7651 861.3377 L 1461.664 835.2366 L 1461.664 835.2366 L 1461.664 835.2366 L 1409.4617 835.2366 L 1383.3605 835.2366 L 1357.2594 835.2366 L 1331.1582 835.2366 L 1331.1582 835.2366 Q 1305.0571 809.1354 1305.0571 809.1354 L 1305.0571 809.1354 L 1305.0571 809.1354 Q 1278.9559 783.03424 1148.4502 730.832 Q 1044.0457 678.6297 1017.9445 600.3263 Q 991.8434 522.0228 939.6411 522.0228 L 887.43884 522.0228 L 887.43884 522.0228 Q 887.43884 495.9217 861.3377 495.9217 L 861.3377 495.9217 L 835.2366 495.9217 L 783.03424 469.82056 L 783.03424 469.82056 L 783.03424 469.82056 L 756.9331 469.82056 L 756.9331 469.82056 L 756.9331 443.71942 L 730.832 443.71942 L 730.832 443.71942 Q 730.832 417.6183 522.0228 417.6183 Q 339.31485 365.416 208.80914 313.2137 L 52.202286 261.0114 L 52.202286 261.0114 L 52.202286 261.0114 L 26.101143 261.0114 L 26.101143 261.0114 L 26.101143 234.91028 L 0.0 234.91028 L 0.0 208.80914 Q 0.0 182.708 26.101143 78.30343 z" svg:height="8.874389mm" draw:style-name="style-483" svg:viewBox="0.0 0.0 1879.2822 887.43884" svg:width="18.792822mm" svg:x="126.32953mm" svg:y="185.31812mm"/>
          <draw:path svg:d="M 0.0 182.708 Q 0.0 78.30343 52.202286 52.202286 Q 78.30343 26.101143 130.5057 0.0 Q 182.708 0.0 156.60686 130.5057 Q 104.40457 234.91028 52.202286 261.0114 Q -26.101143 287.11255 0.0 182.708 z" svg:height="2.610114mm" draw:style-name="style-484" svg:viewBox="0.0 0.0 156.60686 261.0114" svg:width="1.5660685mm" svg:x="69.95106mm" svg:y="21.141926mm"/>
          <draw:path svg:d="M 835.2366 104.40457 L 861.3377 104.40457 L 861.3377 130.5057 L 861.3377 156.60686 L 861.3377 182.708 L 861.3377 182.708 L 861.3377 182.708 L 861.3377 182.708 L 861.3377 208.80914 L 861.3377 208.80914 L 887.43884 208.80914 L 887.43884 234.91028 L 939.6411 234.91028 L 991.8434 234.91028 L 1226.7537 287.11255 Q 1435.5629 339.31485 1592.1697 522.0228 Q 1696.5742 704.73083 1722.6754 730.832 L 1748.7765 756.9331 L 1748.7765 861.3377 L 1748.7765 939.6411 L 1722.6754 939.6411 L 1696.5742 965.74225 L 1696.5742 965.74225 L 1696.5742 965.74225 L 1670.4731 965.74225 L 1670.4731 965.74225 L 1618.2708 965.74225 L 1566.0685 965.74225 L 1539.9674 965.74225 L 1513.8662 965.74225 L 1435.5629 939.6411 Q 1383.3605 913.54 1305.0571 809.1354 Q 1226.7537 652.52856 1122.3491 600.3263 L 1017.9445 548.12396 L 1017.9445 548.12396 L 1017.9445 548.12396 L 991.8434 548.12396 L 991.8434 548.12396 L 965.74225 574.2251 L 939.6411 600.3263 L 913.54 600.3263 L 861.3377 600.3263 L 835.2366 626.4274 L 809.1354 652.52856 L 783.03424 652.52856 L 756.9331 652.52856 L 756.9331 678.6297 L 756.9331 678.6297 L 756.9331 678.6297 Q 730.832 704.73083 652.52856 730.832 Q 600.3263 756.9331 495.9217 783.03424 Q 391.51712 809.1354 339.31485 756.9331 Q 261.0114 704.73083 156.60686 704.73083 L 52.202286 704.73083 L 52.202286 704.73083 L 26.101143 678.6297 L 26.101143 678.6297 L 26.101143 652.52856 L 26.101143 652.52856 L 26.101143 652.52856 L 0.0 626.4274 L 0.0 600.3263 L 26.101143 600.3263 Q 52.202286 600.3263 52.202286 495.9217 Q 78.30343 365.416 104.40457 313.2137 Q 130.5057 287.11255 156.60686 208.80914 L 182.708 156.60686 L 182.708 156.60686 L 182.708 130.5057 L 182.708 130.5057 L 182.708 130.5057 L 208.80914 78.30343 L 208.80914 52.202286 L 208.80914 52.202286 Q 234.91028 52.202286 234.91028 26.101143 L 234.91028 26.101143 L 208.80914 26.101143 L 208.80914 26.101143 L 234.91028 0.0 Q 234.91028 -26.101143 339.31485 0.0 Q 443.71942 0.0 443.71942 26.101143 Q 443.71942 78.30343 495.9217 78.30343 Q 574.2251 78.30343 600.3263 78.30343 Q 652.52856 78.30343 704.73083 78.30343 Q 783.03424 78.30343 809.1354 78.30343 Q 809.1354 78.30343 835.2366 104.40457 z" svg:height="9.657422mm" draw:style-name="style-485" svg:viewBox="0.0 0.0 1748.7765 965.74225" svg:width="17.487764mm" svg:x="176.70473mm" svg:y="125.54649mm"/>
          <draw:path svg:d="M 156.60686 522.0228 L 0.0 522.0228 L 0.0 495.9217 L 0.0 443.71942 L 26.101143 391.51712 L 52.202286 365.416 L 52.202286 339.31485 L 52.202286 313.2137 L 78.30343 313.2137 L 78.30343 287.11255 L 156.60686 156.60686 Q 234.91028 26.101143 391.51712 0.0 Q 548.12396 0.0 548.12396 26.101143 Q 548.12396 78.30343 417.6183 104.40457 Q 313.2137 130.5057 313.2137 156.60686 Q 313.2137 182.708 365.416 208.80914 Q 417.6183 208.80914 417.6183 234.91028 Q 391.51712 287.11255 313.2137 313.2137 Q 208.80914 339.31485 208.80914 391.51712 Q 208.80914 443.71942 287.11255 443.71942 Q 365.416 443.71942 339.31485 469.82056 Q 339.31485 495.9217 156.60686 522.0228 z" svg:height="5.220228mm" draw:style-name="style-486" svg:viewBox="0.0 0.0 548.12396 522.0228" svg:width="5.48124mm" svg:x="51.158237mm" svg:y="28.450245mm"/>
          <draw:path svg:d="M 4437.1943 26.101143 L 4672.1045 0.0 L 4854.8125 52.202286 Q 5011.4194 78.30343 5037.5205 104.40457 L 5063.6216 130.5057 L 5063.6216 130.5057 L 5063.6216 130.5057 L 5063.6216 182.708 L 5063.6216 208.80914 L 5063.6216 208.80914 L 5063.6216 234.91028 L 5063.6216 234.91028 L 5063.6216 234.91028 L 4907.0146 443.71942 Q 4802.6104 652.52856 4776.509 678.6297 L 4750.4077 704.73083 L 4750.4077 704.73083 L 4750.4077 730.832 L 4646.0034 704.73083 Q 4515.4976 652.52856 4332.7896 704.73083 Q 4150.0815 704.73083 3993.4746 861.3377 Q 3862.969 1017.9445 3810.7668 1148.4502 Q 3758.5645 1278.9559 3758.5645 1592.1697 Q 3758.5645 1905.3834 3758.5645 2009.788 L 3758.5645 2088.0913 L 3784.6655 2166.3948 L 3810.7668 2218.5972 L 3810.7668 2218.5972 L 3810.7668 2218.5972 L 3784.6655 2662.3164 Q 3758.5645 3106.036 3758.5645 3210.4404 Q 3706.362 3340.9463 3706.362 3367.0474 L 3706.362 3419.2495 L 3549.7554 3706.362 Q 3393.1484 3993.4746 3158.2383 4202.2837 Q 2949.429 4411.093 2871.1257 4463.2954 Q 2818.9233 4515.4976 2766.721 4515.4976 L 2740.6199 4515.4976 L 2740.6199 4541.5986 L 2714.5188 4541.5986 L 2714.5188 4541.5986 L 2714.5188 4567.6997 L 2688.4177 4567.6997 L 2662.3164 4567.6997 L 2662.3164 4593.801 L 2662.3164 4593.801 L 2636.2153 4619.9023 L 2636.2153 4619.9023 L 2610.1143 4619.9023 Q 2557.9119 4619.9023 2296.9004 4724.3066 Q 2009.788 4776.509 1592.1697 4802.6104 L 1174.5514 4802.6104 L 1148.4502 4802.6104 Q 1122.3491 4776.509 1096.2479 4776.509 L 1044.0457 4776.509 L 1044.0457 4776.509 L 1044.0457 4776.509 L 991.8434 4750.4077 L 965.74225 4724.3066 L 965.74225 4724.3066 L 939.6411 4724.3066 L 939.6411 4724.3066 L 939.6411 4724.3066 L 913.54 4698.2056 L 887.43884 4672.1045 L 861.3377 4672.1045 L 835.2366 4672.1045 L 809.1354 4646.0034 Q 783.03424 4619.9023 730.832 4619.9023 Q 678.6297 4593.801 678.6297 4567.6997 Q 678.6297 4541.5986 522.0228 4411.093 Q 365.416 4254.4863 182.708 3915.1714 Q 0.0 3575.8564 0.0 3314.845 Q 0.0 3027.7324 0.0 2949.429 L 26.101143 2871.1257 L 26.101143 2845.0244 L 52.202286 2792.8223 L 52.202286 2740.6199 Q 52.202286 2688.4177 156.60686 2505.7097 Q 261.0114 2323.0017 417.6183 2166.3948 L 574.2251 1983.6868 L 574.2251 1983.6868 L 574.2251 1957.5857 L 600.3263 1957.5857 L 626.4274 1957.5857 L 626.4274 1931.4845 L 626.4274 1931.4845 L 652.52856 1931.4845 L 652.52856 1905.3834 L 678.6297 1905.3834 L 704.73083 1905.3834 L 730.832 1905.3834 L 783.03424 1905.3834 L 783.03424 1931.4845 L 783.03424 1931.4845 L 809.1354 1931.4845 L 809.1354 1957.5857 L 809.1354 1957.5857 L 783.03424 1957.5857 L 783.03424 1957.5857 L 783.03424 1957.5857 L 783.03424 1983.6868 L 783.03424 1983.6868 L 809.1354 1983.6868 L 809.1354 2009.788 L 809.1354 2009.788 L 783.03424 2009.788 L 783.03424 2009.788 L 783.03424 2009.788 L 783.03424 2035.889 L 783.03424 2035.889 L 756.9331 2035.889 L 756.9331 2061.9902 L 756.9331 2061.9902 L 730.832 2061.9902 L 730.832 2061.9902 L 730.832 2061.9902 L 730.832 2088.0913 L 730.832 2088.0913 L 704.73083 2088.0913 L 704.73083 2114.1924 L 704.73083 2114.1924 Q 678.6297 2114.1924 678.6297 2114.1924 L 678.6297 2140.2937 L 678.6297 2140.2937 Q 652.52856 2166.3948 652.52856 2166.3948 L 626.4274 2166.3948 L 626.4274 2192.4958 L 626.4274 2218.5972 L 600.3263 2270.7993 Q 574.2251 2296.9004 548.12396 2323.0017 L 522.0228 2349.1028 L 522.0228 2375.2039 L 522.0228 2401.3052 L 495.9217 2401.3052 L 495.9217 2427.4062 L 495.9217 2427.4062 L 469.82056 2427.4062 L 469.82056 2479.6084 L 469.82056 2505.7097 L 469.82056 2531.8108 L 469.82056 2557.9119 L 469.82056 2584.013 L 469.82056 2584.013 L 443.71942 2688.4177 Q 417.6183 2792.8223 417.6183 3106.036 Q 417.6183 3419.2495 469.82056 3523.654 Q 469.82056 3601.9575 469.82056 3628.0588 L 469.82056 3628.0588 L 469.82056 3654.16 L 469.82056 3680.261 L 495.9217 3680.261 L 495.9217 3680.261 L 495.9217 3706.362 L 522.0228 3706.362 L 522.0228 3732.4634 L 522.0228 3784.6655 L 548.12396 3784.6655 L 548.12396 3784.6655 L 548.12396 3810.7668 L 574.2251 3810.7668 L 574.2251 3810.7668 L 574.2251 3836.868 L 574.2251 3836.868 L 574.2251 3836.868 L 600.3263 3836.868 Q 600.3263 3836.868 730.832 3967.3735 Q 835.2366 4097.8794 1044.0457 4150.0815 Q 1226.7537 4254.4863 1513.8662 4202.2837 Q 1800.9788 4202.2837 1983.6868 4097.8794 Q 2166.3948 4045.677 2349.1028 3889.07 Q 2505.7097 3732.4634 2662.3164 3497.553 L 2792.8223 3288.744 L 2792.8223 3262.6428 L 2818.9233 3236.5415 L 2818.9233 3210.4404 L 2818.9233 3184.3394 L 2845.0244 3158.2383 Q 2871.1257 3106.036 2897.2268 3001.6313 Q 2923.328 2871.1257 3053.8335 2009.788 L 3184.3394 1174.5514 L 3184.3394 1122.3491 L 3184.3394 1096.2479 L 3210.4404 1070.1469 L 3236.5415 1017.9445 L 3236.5415 965.74225 Q 3236.5415 939.6411 3262.6428 913.54 Q 3288.744 861.3377 3393.1484 678.6297 Q 3523.654 495.9217 3706.362 365.416 Q 3915.1714 208.80914 4071.778 130.5057 Q 4228.385 78.30343 4437.1943 26.101143 z" svg:height="48.0261mm" draw:style-name="style-487" svg:viewBox="0.0 0.0 5063.6216 4802.6104" svg:width="50.636215mm" svg:x="20.35889mm" svg:y="246.13377mm"/>
          <draw:path svg:d="M 391.51712 0.0 L 391.51712 0.0 L 391.51712 78.30343 Q 391.51712 156.60686 391.51712 182.708 L 391.51712 182.708 L 391.51712 208.80914 Q 391.51712 234.91028 287.11255 234.91028 L 208.80914 234.91028 L 182.708 208.80914 Q 156.60686 182.708 78.30343 130.5057 L 0.0 78.30343 L 52.202286 78.30343 Q 104.40457 78.30343 104.40457 52.202286 Q 104.40457 26.101143 130.5057 26.101143 Q 182.708 26.101143 234.91028 26.101143 Q 313.2137 78.30343 339.31485 26.101143 Q 391.51712 0.0 391.51712 0.0 z" svg:height="2.3491027mm" draw:style-name="style-488" svg:viewBox="0.0 0.0 391.51712 234.91028" svg:width="3.9151714mm" svg:x="106.75367mm" svg:y="126.59054mm"/>
          <draw:path svg:d="M 365.416 26.101143 L 417.6183 -1.8189894E-12 L 443.71942 -1.8189894E-12 L 469.82056 -1.8189894E-12 L 548.12396 -1.8189894E-12 Q 652.52856 26.101143 652.52856 52.202286 Q 652.52856 78.30343 626.4274 104.40457 L 626.4274 130.5057 L 626.4274 130.5057 Q 600.3263 130.5057 600.3263 156.60686 Q 574.2251 156.60686 391.51712 208.80914 Q 234.91028 261.0114 156.60686 208.80914 Q 78.30343 182.708 78.30343 208.80914 Q 78.30343 234.91028 26.101143 261.0114 L 0.0 261.0114 L 0.0 234.91028 Q 26.101143 208.80914 26.101143 182.708 L 78.30343 156.60686 L 78.30343 156.60686 L 78.30343 156.60686 L 78.30343 130.5057 L 78.30343 130.5057 L 104.40457 104.40457 L 104.40457 52.202286 L 130.5057 52.202286 Q 182.708 52.202286 208.80914 52.202286 Q 234.91028 78.30343 287.11255 52.202286 Q 313.2137 52.202286 365.416 26.101143 z" svg:height="2.610114mm" draw:style-name="style-489" svg:viewBox="0.0 0.0 652.52856 261.0114" svg:width="6.5252857mm" svg:x="120.84829mm" svg:y="150.8646mm"/>
          <draw:path svg:d="M 835.2366 0.0 L 861.3377 0.0 L 861.3377 26.101143 L 835.2366 26.101143 L 835.2366 26.101143 L 835.2366 26.101143 L 887.43884 52.202286 L 913.54 78.30343 L 913.54 78.30343 L 913.54 78.30343 L 887.43884 78.30343 Q 887.43884 78.30343 469.82056 261.0114 L 26.101143 443.71942 L 26.101143 443.71942 Q -1.8189894E-12 417.6183 -1.8189894E-12 391.51712 L -1.8189894E-12 365.416 L -1.8189894E-12 365.416 Q -1.8189894E-12 365.416 26.101143 339.31485 L 26.101143 339.31485 L 78.30343 313.2137 Q 130.5057 287.11255 156.60686 287.11255 L 182.708 287.11255 L 495.9217 130.5057 Q 809.1354 26.101143 835.2366 0.0 z" svg:height="4.4371943mm" draw:style-name="style-490" svg:viewBox="0.0 0.0 913.54 443.71942" svg:width="9.1354mm" svg:x="86.133766mm" svg:y="75.95432mm"/>
          <draw:path svg:d="M 365.416 26.101143 L 391.51712 0.0 L 391.51712 104.40457 L 391.51712 182.708 L 417.6183 261.0114 L 443.71942 365.416 L 443.71942 391.51712 L 443.71942 417.6183 L 469.82056 417.6183 L 469.82056 417.6183 L 469.82056 443.71942 L 495.9217 443.71942 L 495.9217 469.82056 L 495.9217 495.9217 L 522.0228 495.9217 L 522.0228 522.0228 L 522.0228 522.0228 L 548.12396 522.0228 L 548.12396 522.0228 L 548.12396 522.0228 L 548.12396 548.12396 L 574.2251 548.12396 L 574.2251 548.12396 L 600.3263 548.12396 L 600.3263 548.12396 L 600.3263 574.2251 L 652.52856 574.2251 L 704.73083 574.2251 L 756.9331 548.12396 L 809.1354 522.0228 L 835.2366 522.0228 Q 861.3377 522.0228 913.54 495.9217 Q 939.6411 469.82056 939.6411 443.71942 L 965.74225 417.6183 L 991.8434 417.6183 Q 1017.9445 391.51712 1017.9445 365.416 Q 1017.9445 339.31485 1044.0457 339.31485 Q 1070.1469 339.31485 1017.9445 443.71942 Q 991.8434 522.0228 1096.2479 522.0228 Q 1226.7537 522.0228 1226.7537 522.0228 L 1226.7537 522.0228 L 1226.7537 522.0228 L 1252.8549 522.0228 L 1278.9559 522.0228 L 1305.0571 522.0228 L 1331.1582 522.0228 L 1331.1582 522.0228 L 1383.3605 495.9217 Q 1435.5629 469.82056 1513.8662 417.6183 Q 1592.1697 365.416 1696.5742 182.708 L 1827.08 0.0 L 1827.08 26.101143 L 1827.08 52.202286 L 1879.2822 52.202286 L 1931.4845 52.202286 L 1931.4845 78.30343 L 1931.4845 104.40457 L 1931.4845 104.40457 L 1931.4845 104.40457 L 1931.4845 130.5057 L 1957.5857 130.5057 L 1957.5857 130.5057 L 1957.5857 156.60686 L 1957.5857 261.0114 Q 1957.5857 391.51712 1983.6868 417.6183 L 2009.788 469.82056 L 2009.788 495.9217 L 2009.788 522.0228 L 2035.889 522.0228 L 2061.9902 522.0228 L 2088.0913 548.12396 L 2114.1924 548.12396 L 2114.1924 548.12396 L 2114.1924 574.2251 L 2140.2937 574.2251 L 2166.3948 574.2251 L 2192.4958 574.2251 L 2218.5972 574.2251 L 2270.7993 574.2251 L 2296.9004 574.2251 L 2375.2039 522.0228 Q 2427.4062 522.0228 2453.5073 548.12396 Q 2479.6084 574.2251 2531.8108 574.2251 L 2610.1143 574.2251 L 2610.1143 574.2251 L 2610.1143 574.2251 L 2688.4177 574.2251 L 2766.721 574.2251 L 2766.721 600.3263 L 2766.721 600.3263 L 2740.6199 600.3263 L 2688.4177 626.4274 L 2688.4177 626.4274 L 2688.4177 626.4274 L 2662.3164 626.4274 L 2662.3164 626.4274 L 2636.2153 652.52856 L 2584.013 678.6297 L 2610.1143 678.6297 L 2636.2153 678.6297 L 2636.2153 704.73083 L 2636.2153 730.832 L 2636.2153 730.832 Q 2636.2153 756.9331 2636.2153 756.9331 L 2636.2153 783.03424 L 2636.2153 783.03424 L 2636.2153 783.03424 L 2662.3164 783.03424 L 2662.3164 809.1354 L 2061.9902 809.1354 Q 1435.5629 783.03424 809.1354 783.03424 L 208.80914 783.03424 L 208.80914 756.9331 L 208.80914 730.832 L 182.708 730.832 L 130.5057 730.832 L 104.40457 704.73083 L 78.30343 678.6297 L 78.30343 678.6297 L 78.30343 678.6297 L 104.40457 678.6297 L 104.40457 678.6297 L 104.40457 652.52856 L 78.30343 652.52856 L 78.30343 652.52856 L 78.30343 626.4274 L 26.101143 626.4274 L 1.8189894E-12 626.4274 L 1.8189894E-12 600.3263 L 26.101143 574.2251 L 26.101143 574.2251 L 26.101143 574.2251 L 26.101143 548.12396 L 26.101143 548.12396 L 52.202286 522.0228 L 52.202286 495.9217 L 78.30343 495.9217 Q 104.40457 522.0228 234.91028 522.0228 L 339.31485 522.0228 L 339.31485 469.82056 Q 339.31485 391.51712 313.2137 365.416 L 313.2137 313.2137 L 313.2137 208.80914 L 339.31485 104.40457 L 339.31485 78.30343 L 339.31485 52.202286 L 365.416 26.101143 z" svg:height="8.091354mm" draw:style-name="style-491" svg:viewBox="0.0 0.0 2766.721 809.1354" svg:width="27.66721mm" svg:x="111.45187mm" svg:y="292.85483mm"/>
          <draw:path svg:d="M 234.91028 0.0 L 261.0114 0.0 L 261.0114 52.202286 L 261.0114 104.40457 L 287.11255 104.40457 L 287.11255 130.5057 L 339.31485 130.5057 L 391.51712 130.5057 L 574.2251 156.60686 L 730.832 156.60686 L 730.832 182.708 L 730.832 234.91028 L 704.73083 234.91028 L 704.73083 234.91028 L 678.6297 261.0114 L 652.52856 287.11255 L 626.4274 287.11255 L 600.3263 287.11255 L 574.2251 313.2137 Q 522.0228 339.31485 365.416 391.51712 L 234.91028 443.71942 L 208.80914 443.71942 L 208.80914 443.71942 L 130.5057 495.9217 Q 52.202286 548.12396 26.101143 548.12396 L 0.0 548.12396 L 0.0 548.12396 Q 0.0 522.0228 52.202286 495.9217 L 52.202286 443.71942 L 78.30343 443.71942 L 78.30343 443.71942 L 78.30343 417.6183 L 104.40457 417.6183 L 104.40457 391.51712 Q 104.40457 339.31485 182.708 313.2137 Q 234.91028 287.11255 208.80914 130.5057 Q 208.80914 0.0 234.91028 0.0 z" svg:height="5.48124mm" draw:style-name="style-492" svg:viewBox="0.0 0.0 730.832 548.12396" svg:width="7.3083196mm" svg:x="89.26591mm" svg:y="191.32137mm"/>
          <draw:path svg:d="M 208.80914 600.3263 L 208.80914 626.4274 L 182.708 652.52856 L 156.60686 678.6297 L 156.60686 678.6297 L 156.60686 704.73083 L 78.30343 704.73083 L 0.0 704.73083 L 0.0 652.52856 L 0.0 600.3263 L 26.101143 548.12396 L 52.202286 522.0228 L 156.60686 261.0114 Q 287.11255 -26.101143 495.9217 0.0 Q 704.73083 0.0 704.73083 26.101143 Q 704.73083 52.202286 574.2251 78.30343 Q 443.71942 78.30343 417.6183 182.708 Q 365.416 261.0114 443.71942 287.11255 Q 522.0228 287.11255 522.0228 313.2137 Q 522.0228 339.31485 417.6183 365.416 Q 313.2137 391.51712 261.0114 495.9217 Q 208.80914 574.2251 208.80914 600.3263 z" svg:height="7.0473084mm" draw:style-name="style-493" svg:viewBox="0.0 0.0 704.73083 704.73083" svg:width="7.0473084mm" svg:x="98.662315mm" svg:y="18.53181mm"/>
          <draw:path svg:d="M 0.0 2557.9119 L 0.0 0.0 L 10649.266 0.0 L 21298.531 0.0 L 21298.531 1357.2594 L 21298.531 2688.4177 L 21272.432 2688.4177 Q 21246.33 2714.5188 21194.127 2714.5188 Q 21168.025 2714.5188 21168.025 2688.4177 Q 21141.926 2662.3164 21115.824 2688.4177 Q 21089.723 2714.5188 21037.52 2610.1143 Q 20985.318 2531.8108 20985.318 2505.7097 Q 20959.217 2505.7097 20959.217 2479.6084 Q 20985.318 2453.5073 20959.217 2427.4062 L 20933.115 2401.3052 L 20933.115 2375.2039 L 20933.115 2375.2039 L 20907.016 2375.2039 L 20907.016 2349.1028 L 20880.914 2349.1028 L 20854.812 2349.1028 L 20828.71 2349.1028 L 20776.51 2349.1028 L 20776.51 2323.0017 Q 20776.51 2323.0017 20802.61 1853.181 Q 20828.71 1383.3605 20828.71 1357.2594 Q 20828.71 1331.1582 20854.812 1226.7537 Q 20854.812 1122.3491 20828.71 1122.3491 Q 20802.61 1096.2479 20802.61 965.74225 Q 20776.51 809.1354 20776.51 783.03424 Q 20750.408 783.03424 20724.307 678.6297 Q 20672.104 600.3263 20411.094 626.4274 Q 20123.98 678.6297 20045.678 652.52856 Q 19941.271 652.52856 19941.271 678.6297 Q 19941.271 730.832 19915.172 678.6297 Q 19889.07 652.52856 19784.666 652.52856 L 19706.361 652.52856 L 19706.361 626.4274 Q 19680.262 626.4274 19601.957 626.4274 L 19523.654 626.4274 L 19497.553 626.4274 Q 19471.451 626.4274 19471.451 678.6297 Q 19497.553 730.832 19471.451 730.832 Q 19445.352 730.832 19419.25 730.832 Q 19419.25 756.9331 19367.047 783.03424 Q 19314.846 783.03424 19288.744 783.03424 Q 19262.643 756.9331 19262.643 783.03424 Q 19262.643 809.1354 19236.541 809.1354 Q 19210.441 783.03424 19106.035 835.2366 Q 19027.732 887.43884 19053.834 887.43884 Q 19079.936 887.43884 19053.834 991.8434 L 19001.63 1096.2479 L 19001.63 1096.2479 L 19001.63 1096.2479 L 18975.53 1096.2479 L 18949.43 1096.2479 L 18949.43 1096.2479 L 18949.43 1096.2479 L 18949.43 1096.2479 L 18949.43 1070.1469 L 18975.53 991.8434 Q 19001.63 939.6411 19001.63 913.54 L 19001.63 887.43884 L 18949.43 887.43884 L 18923.328 887.43884 L 18923.328 913.54 Q 18897.227 913.54 18897.227 913.54 L 18897.227 887.43884 L 18845.025 887.43884 Q 18818.924 887.43884 18766.72 887.43884 L 18714.52 887.43884 L 18714.52 887.43884 L 18740.62 887.43884 L 18740.62 939.6411 Q 18740.62 965.74225 18714.52 939.6411 Q 18688.418 939.6411 18662.316 913.54 L 18610.113 887.43884 L 18610.113 913.54 L 18584.014 939.6411 L 18584.014 991.8434 Q 18584.014 1044.0457 18584.014 1096.2479 Q 18584.014 1174.5514 18610.113 1252.8549 Q 18636.215 1305.0571 18610.113 1305.0571 Q 18584.014 1331.1582 18531.81 1331.1582 Q 18479.61 1331.1582 18479.61 1383.3605 Q 18505.709 1435.5629 18531.81 1435.5629 L 18557.912 1461.664 L 18531.81 1461.664 L 18479.61 1461.664 L 18427.406 1487.7651 Q 18401.305 1513.8662 18401.305 1539.9674 Q 18375.203 1566.0685 18375.203 1566.0685 Q 18349.104 1566.0685 18323.002 1592.1697 Q 18323.002 1618.2708 18349.104 1644.372 Q 18375.203 1670.4731 18270.799 1670.4731 L 18140.293 1722.6754 L 18061.99 1722.6754 L 17983.688 1722.6754 L 17983.688 1748.7765 L 17983.688 1748.7765 L 14721.044 1748.7765 Q 11484.503 1722.6754 11197.39 1722.6754 L 10910.277 1722.6754 L 8561.175 1722.6754 Q 6238.173 1722.6754 3941.2725 1696.5742 L 1644.372 1670.4731 L 1644.372 1696.5742 L 1618.2708 1696.5742 L 1618.2708 2088.0913 L 1618.2708 2505.7097 L 1618.2708 2505.7097 L 1592.1697 2505.7097 L 1592.1697 2479.6084 L 1566.0685 2479.6084 L 1566.0685 2453.5073 L 1566.0685 2427.4062 L 1513.8662 2427.4062 Q 1487.7651 2427.4062 1461.664 2375.2039 Q 1435.5629 2349.1028 1409.4617 2323.0017 Q 1383.3605 2323.0017 1357.2594 2296.9004 Q 1357.2594 2244.6982 1200.6526 2244.6982 Q 1070.1469 2244.6982 991.8434 2296.9004 Q 939.6411 2323.0017 887.43884 2401.3052 Q 835.2366 2479.6084 861.3377 2505.7097 Q 861.3377 2531.8108 835.2366 2557.9119 Q 783.03424 2557.9119 809.1354 2610.1143 Q 809.1354 2662.3164 783.03424 2688.4177 Q 756.9331 2688.4177 756.9331 2714.5188 Q 756.9331 2740.6199 783.03424 2766.721 Q 783.03424 2766.721 783.03424 2818.9233 Q 783.03424 2845.0244 783.03424 2871.1257 Q 783.03424 2897.2268 835.2366 2897.2268 Q 861.3377 2897.2268 835.2366 3053.8335 Q 835.2366 3210.4404 783.03424 3236.5415 Q 756.9331 3236.5415 783.03424 3367.0474 Q 783.03424 3497.553 756.9331 3497.553 Q 730.832 3523.654 756.9331 3549.7554 Q 783.03424 3575.8564 783.03424 3732.4634 Q 783.03424 3889.07 809.1354 3915.1714 Q 835.2366 3967.3735 809.1354 4019.576 Q 809.1354 4071.778 730.832 4071.778 Q 678.6297 4071.778 678.6297 4123.9805 Q 678.6297 4176.1826 652.52856 4176.1826 Q 626.4274 4176.1826 626.4274 4228.385 Q 626.4274 4306.6885 574.2251 4306.6885 Q 548.12396 4306.6885 548.12396 4280.5874 Q 522.0228 4254.4863 495.9217 4489.3965 Q 469.82056 4698.2056 469.82056 4724.3066 Q 469.82056 4750.4077 443.71942 4750.4077 Q 417.6183 4750.4077 391.51712 4802.6104 Q 365.416 4854.8125 365.416 4880.9136 L 365.416 4907.0146 L 313.2137 4907.0146 Q 287.11255 4907.0146 313.2137 4880.9136 Q 339.31485 4880.9136 313.2137 4854.8125 L 313.2137 4854.8125 L 287.11255 4854.8125 L 261.0114 4854.8125 L 261.0114 4907.0146 Q 261.0114 4933.1157 287.11255 4933.1157 Q 313.2137 4933.1157 287.11255 4985.318 Q 261.0114 5011.4194 234.91028 5037.5205 L 208.80914 5063.6216 L 208.80914 5063.6216 L 208.80914 5063.6216 L 182.708 5063.6216 L 182.708 5063.6216 L 156.60686 5089.7227 L 104.40457 5115.8237 L 52.202286 5115.8237 L 0.0 5115.8237 L 0.0 2557.9119 z M 783.03424 2949.429 Q 783.03424 2949.429 809.1354 2949.429 Q 809.1354 2975.5303 783.03424 2975.5303 Q 783.03424 2975.5303 783.03424 2949.429 z" svg:height="51.158237mm" draw:style-name="style-494" svg:viewBox="0.0 0.0 21298.531 5115.8237" svg:width="212.98532mm" svg:x="0.0mm" svg:y="0.0mm"/>
          <draw:path svg:d="M 0.0 156.60686 Q 52.202286 -26.101143 104.40457 0.0 Q 156.60686 0.0 156.60686 130.5057 Q 156.60686 261.0114 104.40457 287.11255 Q 52.202286 339.31485 0.0 339.31485 Q -78.30343 339.31485 0.0 156.60686 z" svg:height="3.3931484mm" draw:style-name="style-495" svg:viewBox="0.0 0.0 156.60686 339.31485" svg:width="1.5660685mm" svg:x="148.25449mm" svg:y="30.016314mm"/>
          <draw:path svg:d="M 939.6411 208.80914 L 939.6411 234.91028 L 939.6411 234.91028 L 939.6411 234.91028 L 965.74225 182.708 Q 965.74225 156.60686 991.8434 156.60686 Q 1017.9445 130.5057 1044.0457 104.40457 Q 1044.0457 78.30343 1070.1469 78.30343 L 1096.2479 78.30343 L 1096.2479 104.40457 Q 1096.2479 104.40457 1122.3491 78.30343 L 1148.4502 52.202286 L 1148.4502 52.202286 L 1148.4502 52.202286 L 1148.4502 52.202286 L 1148.4502 52.202286 L 1174.5514 78.30343 L 1174.5514 78.30343 L 1174.5514 78.30343 L 1200.6526 78.30343 L 1200.6526 78.30343 L 1200.6526 78.30343 L 1226.7537 104.40457 L 1252.8549 130.5057 L 1278.9559 130.5057 L 1305.0571 130.5057 L 1305.0571 156.60686 L 1305.0571 156.60686 L 1305.0571 234.91028 L 1305.0571 287.11255 L 1305.0571 287.11255 L 1305.0571 287.11255 L 1252.8549 313.2137 Q 1200.6526 313.2137 1200.6526 391.51712 Q 1200.6526 469.82056 1148.4502 495.9217 Q 1070.1469 495.9217 1017.9445 626.4274 Q 991.8434 756.9331 1017.9445 756.9331 Q 1044.0457 783.03424 1044.0457 809.1354 L 1044.0457 861.3377 L 991.8434 861.3377 Q 965.74225 861.3377 887.43884 835.2366 Q 783.03424 809.1354 730.832 861.3377 L 704.73083 861.3377 L 678.6297 887.43884 L 652.52856 887.43884 L 652.52856 861.3377 Q 652.52856 835.2366 626.4274 835.2366 Q 600.3263 809.1354 548.12396 730.832 Q 469.82056 652.52856 522.0228 600.3263 Q 522.0228 548.12396 522.0228 495.9217 L 522.0228 417.6183 L 522.0228 417.6183 L 522.0228 391.51712 L 495.9217 391.51712 L 469.82056 391.51712 L 417.6183 365.416 Q 365.416 339.31485 365.416 339.31485 L 339.31485 339.31485 L 339.31485 339.31485 L 339.31485 339.31485 L 208.80914 313.2137 L 52.202286 287.11255 L 26.101143 287.11255 L -9.094947E-13 287.11255 L 26.101143 261.0114 L 52.202286 234.91028 L 52.202286 234.91028 L 52.202286 234.91028 L 78.30343 234.91028 L 78.30343 234.91028 L 104.40457 234.91028 L 104.40457 234.91028 L 104.40457 208.80914 L 104.40457 208.80914 L 130.5057 208.80914 L 156.60686 182.708 L 156.60686 182.708 L 156.60686 182.708 L 182.708 130.5057 Q 182.708 52.202286 261.0114 0.0 Q 313.2137 -26.101143 469.82056 0.0 Q 652.52856 26.101143 678.6297 78.30343 Q 704.73083 130.5057 730.832 104.40457 Q 756.9331 78.30343 835.2366 156.60686 Q 939.6411 208.80914 939.6411 208.80914 z" svg:height="8.874389mm" draw:style-name="style-496" svg:viewBox="0.0 0.0 1305.0571 887.43884" svg:width="13.050571mm" svg:x="79.86949mm" svg:y="180.88092mm"/>
          <draw:path svg:d="M 26.101143 78.30343 L 0.0 0.0 L 26.101143 0.0 Q 52.202286 0.0 130.5057 130.5057 Q 234.91028 234.91028 391.51712 287.11255 Q 522.0228 339.31485 600.3263 339.31485 L 704.73083 339.31485 L 730.832 313.2137 L 756.9331 313.2137 L 756.9331 339.31485 L 756.9331 339.31485 L 756.9331 339.31485 Q 730.832 339.31485 704.73083 365.416 Q 704.73083 391.51712 495.9217 391.51712 Q 261.0114 391.51712 182.708 339.31485 L 78.30343 261.0114 L 78.30343 261.0114 L 78.30343 234.91028 L 78.30343 234.91028 L 78.30343 234.91028 L 52.202286 208.80914 Q 26.101143 182.708 26.101143 78.30343 z" svg:height="3.9151714mm" draw:style-name="style-497" svg:viewBox="0.0 0.0 756.9331 391.51712" svg:width="7.569331mm" svg:x="106.23165mm" svg:y="105.709625mm"/>
          <draw:path svg:d="M 130.5057 313.2137 L 208.80914 0.0 L 208.80914 26.101143 L 208.80914 78.30343 L 261.0114 78.30343 L 287.11255 78.30343 L 313.2137 104.40457 L 313.2137 104.40457 L 261.0114 287.11255 Q 208.80914 469.82056 208.80914 495.9217 L 208.80914 548.12396 L 182.708 626.4274 L 182.708 704.73083 L 208.80914 704.73083 L 234.91028 704.73083 L 261.0114 678.6297 L 287.11255 652.52856 L 313.2137 652.52856 L 339.31485 652.52856 L 365.416 626.4274 Q 391.51712 600.3263 548.12396 522.0228 Q 730.832 443.71942 783.03424 287.11255 L 835.2366 156.60686 L 861.3377 130.5057 L 887.43884 104.40457 L 887.43884 104.40457 L 887.43884 104.40457 L 887.43884 104.40457 L 887.43884 104.40457 L 913.54 130.5057 L 913.54 130.5057 L 913.54 182.708 L 887.43884 208.80914 L 887.43884 287.11255 L 887.43884 365.416 L 861.3377 417.6183 Q 835.2366 469.82056 835.2366 495.9217 Q 835.2366 522.0228 495.9217 704.73083 L 182.708 861.3377 L 156.60686 887.43884 L 130.5057 913.54 L 104.40457 913.54 L 78.30343 913.54 L 52.202286 939.6411 L 9.094947E-13 939.6411 L 9.094947E-13 861.3377 L 9.094947E-13 783.03424 L 9.094947E-13 756.9331 L 9.094947E-13 730.832 L 26.101143 678.6297 Q 52.202286 626.4274 130.5057 313.2137 z" svg:height="9.396411mm" draw:style-name="style-498" svg:viewBox="0.0 0.0 913.54 939.6411" svg:width="9.1354mm" svg:x="66.2969mm" svg:y="81.174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67996mm" fo:page-width="210.10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