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solid" svg:stroke-color="#bebebe" draw:stroke-linejoin="miter" svg:stroke-opacity="100.0%" svg:stroke-width="0.26458332mm"/>
    </style:style>
    <style:style style:family="graphic" style:name="style-4">
      <style:graphic-properties draw:fill="solid" draw:fill-color="#000000" draw:opacity="18.536585569381714%" draw:stroke="none"/>
    </style:style>
    <style:style style:family="graphic" style:name="style-5">
      <style:graphic-properties draw:fill="gradient" draw:fill-gradient-name="gradient-1" draw:opacity="100.0%" draw:stroke="solid" svg:stroke-color="#181818" draw:stroke-linejoin="miter" svg:stroke-opacity="84.9397599697113%" svg:stroke-width="2.5828137mm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solid" draw:fill-color="#ffffff" draw:opacity="28.780487179756165%" draw:opacity-name="gradient-3" draw:stroke="none"/>
    </style:style>
    <style:style style:family="graphic" style:name="style-8">
      <style:graphic-properties draw:fill="solid" draw:fill-color="#ffffff" draw:opacity="26.539046402239386%" draw:stroke="none"/>
    </style:style>
    <style:style style:family="graphic" style:name="style-9">
      <style:graphic-properties draw:fill="solid" draw:fill-color="#ff9bab" draw:opacity="22.002438997568152%" draw:stroke="none"/>
    </style:style>
    <style:style style:family="graphic" style:name="style-10">
      <style:graphic-properties draw:fill="solid" draw:fill-color="#ffffff" draw:opacity="30.73171079158783%" draw:opacity-name="gradient-4" draw:stroke="none"/>
    </style:style>
    <style:style style:family="graphic" style:name="style-11">
      <style:graphic-properties draw:fill="solid" draw:fill-color="#ffffff" draw:opacity="12.254901975393295%" draw:opacity-name="gradient-5" draw:stroke="none"/>
    </style:style>
    <style:style style:family="graphic" style:name="style-12">
      <style:graphic-properties draw:fill="solid" draw:fill-color="#ffffff" draw:opacity="30.73171079158783%" draw:opacity-name="gradient-6" draw:stroke="none"/>
    </style:style>
    <style:style style:family="graphic" style:name="style-13">
      <style:graphic-properties draw:fill="solid" draw:fill-color="#ffffff" draw:opacity="11.971455894929584%" draw:stroke="none"/>
    </style:style>
    <style:style style:family="graphic" style:name="style-14">
      <style:graphic-properties draw:fill="solid" draw:fill-color="#ffff76" draw:opacity="9.925044933718485%" draw:stroke="none"/>
    </style:style>
    <style:style style:family="graphic" style:name="style-15">
      <style:graphic-properties draw:fill="solid" draw:fill-color="#ffffff" draw:opacity="22.5508817181856%" draw:stroke="none"/>
    </style:style>
    <style:style style:family="graphic" style:name="style-16">
      <style:graphic-properties draw:fill="solid" draw:fill-color="#ffff76" draw:opacity="18.696014612789025%" draw:stroke="none"/>
    </style:style>
    <style:style style:family="graphic" style:name="style-17">
      <style:graphic-properties draw:fill="solid" draw:fill-color="#ffffff" draw:opacity="13.36348596660315%" draw:stroke="none"/>
    </style:style>
    <style:style style:family="graphic" style:name="style-18">
      <style:graphic-properties draw:fill="solid" draw:fill-color="#ffff76" draw:opacity="11.079120188366431%" draw:stroke="none"/>
    </style:style>
    <style:style style:family="graphic" style:name="style-19">
      <style:graphic-properties draw:fill="solid" draw:fill-color="#ffffff" draw:opacity="24.826849805291218%" draw:stroke="none"/>
    </style:style>
    <style:style style:family="graphic" style:name="style-20">
      <style:graphic-properties draw:fill="solid" draw:fill-color="#ffff76" draw:opacity="20.58292675868767%" draw:stroke="none"/>
    </style:style>
    <style:style style:family="graphic" style:name="style-21">
      <style:graphic-properties draw:fill="solid" draw:fill-color="#ffffff" draw:opacity="16.42595008318768%" draw:stroke="none"/>
    </style:style>
    <style:style style:family="graphic" style:name="style-22">
      <style:graphic-properties draw:fill="solid" draw:fill-color="#ffff76" draw:opacity="13.618084056401525%" draw:stroke="none"/>
    </style:style>
    <style:style style:family="graphic" style:name="style-23">
      <style:graphic-properties draw:fill="solid" draw:fill-color="#ffffff" draw:opacity="15.590733060732198%" draw:stroke="none"/>
    </style:style>
    <style:style style:family="graphic" style:name="style-24">
      <style:graphic-properties draw:fill="solid" draw:fill-color="#ffff76" draw:opacity="12.925639749707951%" draw:stroke="none"/>
    </style:style>
    <style:style style:family="graphic" style:name="style-25">
      <style:graphic-properties draw:fill="solid" draw:fill-color="#ffffff" draw:opacity="12.249860718624195%" draw:stroke="none"/>
    </style:style>
    <style:style style:family="graphic" style:name="style-26">
      <style:graphic-properties draw:fill="solid" draw:fill-color="#ffff76" draw:opacity="10.155858997537015%" draw:stroke="none"/>
    </style:style>
    <style:style style:family="graphic" style:name="style-27">
      <style:graphic-properties draw:fill="solid" draw:fill-color="#ffffff" draw:opacity="30.73171079158783%" draw:opacity-name="gradient-7" draw:stroke="none"/>
    </style:style>
    <style:style style:family="graphic" style:name="style-28">
      <style:graphic-properties draw:fill="solid" draw:fill-color="#ffffff" draw:opacity="30.73171079158783%" draw:opacity-name="gradient-8" draw:stroke="none"/>
    </style:style>
    <style:style style:family="graphic" style:name="style-29">
      <style:graphic-properties draw:fill="solid" draw:fill-color="#ffffff" draw:opacity="30.73171079158783%" draw:opacity-name="gradient-9" draw:stroke="none"/>
    </style:style>
    <style:style style:family="graphic" style:name="style-30">
      <style:graphic-properties draw:fill="solid" draw:fill-color="#ffffff" draw:opacity="28.536608815193176%" draw:stroke="none"/>
    </style:style>
    <style:style style:family="graphic" style:name="style-31">
      <style:graphic-properties draw:fill="solid" draw:fill-color="#ffff76" draw:opacity="23.65853637456894%" draw:stroke="none"/>
    </style:style>
    <style:style style:family="graphic" style:name="style-32">
      <style:graphic-properties draw:fill="solid" draw:fill-color="#ffffff" draw:opacity="12.249860718624195%" draw:stroke="none"/>
    </style:style>
    <style:style style:family="graphic" style:name="style-33">
      <style:graphic-properties draw:fill="solid" draw:fill-color="#ffff76" draw:opacity="10.155858997537015%" draw:stroke="none"/>
    </style:style>
    <style:style style:family="graphic" style:name="style-34">
      <style:graphic-properties draw:fill="solid" draw:fill-color="#ffffff" draw:opacity="23.970748955445487%" draw:stroke="none"/>
    </style:style>
    <style:style style:family="graphic" style:name="style-35">
      <style:graphic-properties draw:fill="solid" draw:fill-color="#ffff76" draw:opacity="19.873168524009444%" draw:stroke="none"/>
    </style:style>
    <style:style style:family="graphic" style:name="style-36">
      <style:graphic-properties draw:fill="solid" draw:fill-color="#ffffff" draw:opacity="12.249860718624195%" draw:stroke="none"/>
    </style:style>
    <style:style style:family="graphic" style:name="style-37">
      <style:graphic-properties draw:fill="solid" draw:fill-color="#ffff76" draw:opacity="10.155858997537015%" draw:stroke="none"/>
    </style:style>
    <style:style style:family="graphic" style:name="style-38">
      <style:graphic-properties draw:fill="solid" draw:fill-color="#ffffff" draw:opacity="12.249860718624195%" draw:stroke="none"/>
    </style:style>
    <style:style style:family="graphic" style:name="style-39">
      <style:graphic-properties draw:fill="solid" draw:fill-color="#ffff76" draw:opacity="10.155858997537015%" draw:stroke="none"/>
    </style:style>
    <style:style style:family="graphic" style:name="style-40">
      <style:graphic-properties draw:fill="solid" draw:fill-color="#ffffff" draw:opacity="12.249860718624195%" draw:stroke="none"/>
    </style:style>
    <style:style style:family="graphic" style:name="style-41">
      <style:graphic-properties draw:fill="solid" draw:fill-color="#ffff76" draw:opacity="10.155858997537015%" draw:stroke="none"/>
    </style:style>
    <style:style style:family="graphic" style:name="style-42">
      <style:graphic-properties draw:fill="solid" draw:fill-color="#ffffff" draw:opacity="12.249860718624195%" draw:stroke="none"/>
    </style:style>
    <style:style style:family="graphic" style:name="style-43">
      <style:graphic-properties draw:fill="solid" draw:fill-color="#ffff76" draw:opacity="10.155858997537015%" draw:stroke="none"/>
    </style:style>
    <style:style style:family="graphic" style:name="style-44">
      <style:graphic-properties draw:fill="solid" draw:fill-color="#ffffff" draw:opacity="12.249860718624195%" draw:stroke="none"/>
    </style:style>
    <style:style style:family="graphic" style:name="style-45">
      <style:graphic-properties draw:fill="solid" draw:fill-color="#ffff76" draw:opacity="10.155858997537015%" draw:stroke="none"/>
    </style:style>
    <style:style style:family="graphic" style:name="style-46">
      <style:graphic-properties draw:fill="solid" draw:fill-color="#ffffff" draw:opacity="12.249860718624195%" draw:stroke="none"/>
    </style:style>
    <style:style style:family="graphic" style:name="style-47">
      <style:graphic-properties draw:fill="solid" draw:fill-color="#ffff76" draw:opacity="10.155858997537015%" draw:stroke="none"/>
    </style:style>
    <style:style style:family="graphic" style:name="style-48">
      <style:graphic-properties draw:fill="solid" draw:fill-color="#ffffff" draw:opacity="12.249860718624195%" draw:stroke="none"/>
    </style:style>
    <style:style style:family="graphic" style:name="style-49">
      <style:graphic-properties draw:fill="solid" draw:fill-color="#ffff76" draw:opacity="10.155858997537015%" draw:stroke="none"/>
    </style:style>
    <style:style style:family="graphic" style:name="style-50">
      <style:graphic-properties draw:fill="solid" draw:fill-color="#ffffff" draw:opacity="57.07321763038635%" draw:stroke="none"/>
    </style:style>
    <style:style style:family="graphic" style:name="style-51">
      <style:graphic-properties draw:fill="solid" draw:fill-color="#ffffff" draw:opacity="40.00000059604645%" draw:stroke="none"/>
    </style:style>
    <style:style style:family="graphic" style:name="style-52">
      <style:graphic-properties draw:fill="solid" draw:fill-color="#ffffff" draw:opacity="30.73171079158783%" draw:opacity-name="gradient-10" draw:stroke="none"/>
    </style:style>
    <style:style style:family="graphic" style:name="style-53">
      <style:graphic-properties draw:fill="solid" draw:fill-color="#ffffff" draw:opacity="13.235293328762054%" draw:opacity-name="gradient-11" draw:stroke="none"/>
    </style:style>
    <style:style style:family="graphic" style:name="style-54">
      <style:graphic-properties draw:fill="solid" draw:fill-color="#ffffff" draw:opacity="26.82441391915944%" draw:stroke="none"/>
    </style:style>
    <style:style style:family="graphic" style:name="style-55">
      <style:graphic-properties draw:fill="solid" draw:fill-color="#ffff76" draw:opacity="22.239025545847113%" draw:stroke="none"/>
    </style:style>
    <style:style style:family="graphic" style:name="style-56">
      <style:graphic-properties draw:fill="solid" draw:fill-color="#ffffff" draw:opacity="16.147546109950284%" draw:stroke="none"/>
    </style:style>
    <style:style style:family="graphic" style:name="style-57">
      <style:graphic-properties draw:fill="solid" draw:fill-color="#ffff76" draw:opacity="13.387270697662323%" draw:stroke="none"/>
    </style:style>
    <style:style style:family="graphic" style:name="style-58">
      <style:graphic-properties draw:fill="solid" draw:fill-color="#ffffff" draw:opacity="15.590733060732198%" draw:stroke="none"/>
    </style:style>
    <style:style style:family="graphic" style:name="style-59">
      <style:graphic-properties draw:fill="solid" draw:fill-color="#ffff76" draw:opacity="12.925639749707951%" draw:stroke="none"/>
    </style:style>
    <style:style style:family="graphic" style:name="style-60">
      <style:graphic-properties draw:fill="solid" draw:fill-color="#ffffff" draw:opacity="12.249860718624195%" draw:stroke="none"/>
    </style:style>
    <style:style style:family="graphic" style:name="style-61">
      <style:graphic-properties draw:fill="solid" draw:fill-color="#ffff76" draw:opacity="10.155858997537015%" draw:stroke="none"/>
    </style:style>
    <style:style style:family="graphic" style:name="style-62">
      <style:graphic-properties draw:fill="solid" draw:fill-color="#ffffff" draw:opacity="12.249860718624195%" draw:stroke="none"/>
    </style:style>
    <style:style style:family="graphic" style:name="style-63">
      <style:graphic-properties draw:fill="solid" draw:fill-color="#ffff76" draw:opacity="10.155858997537015%" draw:stroke="none"/>
    </style:style>
    <style:style style:family="graphic" style:name="style-64">
      <style:graphic-properties draw:fill="solid" draw:fill-color="#ffffff" draw:opacity="26.539046402239386%" draw:stroke="none"/>
    </style:style>
    <style:style style:family="graphic" style:name="style-65">
      <style:graphic-properties draw:fill="solid" draw:fill-color="#ffff76" draw:opacity="22.002438997568152%" draw:stroke="none"/>
    </style:style>
    <style:style style:family="graphic" style:name="style-66">
      <style:graphic-properties draw:fill="solid" draw:fill-color="#ffffff" draw:opacity="13.235293328762054%" draw:opacity-name="gradient-12" draw:stroke="none"/>
    </style:style>
    <style:style style:family="graphic" style:name="style-67">
      <style:graphic-properties draw:fill="solid" draw:fill-color="#ffffff" draw:opacity="91.0614550113678%" draw:stroke="none"/>
    </style:style>
  </office:automatic-styles>
  <office:body>
    <office:drawing>
      <draw:page draw:master-page-name="Default" draw:name="page1" draw:style-name="DP1">
        <draw:g draw:id="svg12834">
          <draw:g draw:id="layer1">
            <draw:g draw:id="g10280">
              <draw:path svg:d="M 6402.9165 582.0833 C 6402.9165 903.55914 4969.5747 1164.1666 3201.4583 1164.1666 C 1433.3419 1164.1666 0.0 903.55914 0.0 582.0833 C 0.0 260.60745 1433.3419 0.0 3201.4583 0.0 C 4969.5747 0.0 6402.9165 260.60745 6402.9165 582.0833 z" svg:height="11.641666mm" draw:style-name="style-2" svg:viewBox="0.0 0.0 6402.9165 1164.1666" svg:width="64.02916mm" svg:x="14.752705mm" svg:y="55.65994mm"/>
              <draw:path svg:d="M 6735.1914 3143.0896 C 6735.1914 4878.97 5227.4673 6286.179 3367.5955 6286.179 C 1507.7236 6286.179 0.0 4878.97 0.0 3143.0896 C 0.0 1407.209 1507.7245 0.0 3367.596 0.0 C 5227.468 0.0 6735.192 1407.209 6735.192 3143.0896 z M 7270.671 6286.179 z" svg:height="62.861794mm" draw:style-name="style-3" svg:viewBox="0.0 0.0 7270.671 6286.179" svg:width="72.70671mm" svg:x="34.06485mm" svg:y="4.209061mm"/>
              <draw:path svg:d="M 3767.4893 1758.1617 C 3767.4893 2729.168 2924.108 3516.3235 1883.7445 3516.3235 C 843.381 3516.3235 0.0 2729.168 0.0 1758.1617 C 0.0 787.1557 843.3815 0.0 1883.7446 0.0 C 2924.1082 0.0 3767.4893 787.1557 3767.4893 1758.1617 z" svg:height="35.163235mm" draw:style-name="style-4" svg:viewBox="0.0 0.0 3767.4893 3516.3235" svg:width="37.674892mm" svg:x="55.62518mm" svg:y="10.646897mm"/>
              <draw:g draw:id="g4925-9-0-2">
                <draw:g draw:id="g4855-7-4-0">
                  <draw:path svg:d="M 2861.485 1529.7115 C 2861.485 2374.548 2220.9197 3059.423 1430.7424 3059.423 C 640.5651 3059.423 -9.094947E-13 2374.548 -9.094947E-13 1529.7115 C -9.094947E-13 684.87506 640.5655 0.0 1430.7427 0.0 C 2220.92 0.0 2861.4854 684.87506 2861.4854 1529.7115 z M 2861.4854 3116.1821 z" svg:height="31.161821mm" draw:style-name="style-5" svg:viewBox="0.0 0.0 2861.4854 3116.1821" svg:width="28.614855mm" svg:x="61.737267mm" svg:y="13.184303mm"/>
                  <draw:path svg:d="M 1050.1449 535.9426 C 1050.1449 831.9356 815.06195 1071.8853 525.07245 1071.8853 C 235.0829 1071.8853 0.0 831.9356 0.0 535.9426 C 0.0 239.94965 235.08302 0.0 525.0725 0.0 C 815.062 0.0 1050.145 239.94965 1050.145 535.9426 z M 1050.1448 1221.775 z" svg:height="12.21775mm" draw:style-name="style-6" svg:viewBox="0.0 0.0 1050.145 1221.7749" svg:width="10.50145mm" svg:x="73.09316mm" svg:y="20.812077mm"/>
                  <draw:path svg:d="M 430.25238 219.57979 C 430.25238 340.85037 333.9371 439.15958 215.12617 439.15958 C 96.315254 439.15958 0.0 340.85037 0.0 219.57979 C 0.0 98.309204 96.31531 1.1368684E-13 215.1262 1.1368684E-13 C 333.93713 1.1368684E-13 430.2524 98.309204 430.2524 219.57979 z M 430.25275 439.15958 z" svg:height="4.3915963mm" draw:style-name="style-7" svg:viewBox="0.0 0.0 430.25275 439.1596" svg:width="4.3025274mm" svg:x="79.7046mm" svg:y="18.803608mm"/>
                  <draw:g draw:id="g4059-9-7-0-0">
                    <draw:path svg:d="M 148.97595 480.7384 C 148.97595 746.2426 115.62663 961.4768 74.487976 961.4768 C 33.34948 961.4768 0.0 746.2435 0.0 480.7384 C 0.0 215.23422 33.349323 0.0 74.487976 0.0 C 115.62647 0.0 148.97595 215.23422 148.97595 480.7384 z" svg:height="9.614768mm" draw:style-name="style-8" draw:transform="skewX(-0.3425337052785192) rotate(-0.5011621207001267) translate(76.9969mm,29.536966mm)" svg:viewBox="0.0 0.0 148.97595 961.4768" svg:width="1.4897596mm"/>
                    <draw:path svg:d="M 97.293335 313.96103 C 97.293335 487.3567 75.51353 627.92206 48.646667 627.92206 C 21.779905 627.92206 1.1368684E-13 487.35733 1.1368684E-13 313.96103 C 1.1368684E-13 140.56534 21.779802 0.0 48.646667 0.0 C 75.51343 0.0 97.293335 140.56534 97.293335 313.96103 z" svg:height="6.27922mm" draw:style-name="style-9" draw:transform="skewX(-0.34253368793516253) rotate(-0.5011621015170142) translate(76.91803mm,31.564869mm)" svg:viewBox="0.0 0.0 97.293335 627.92206" svg:width="0.9729333mm"/>
                  </draw:g>
                  <draw:path svg:d="M 512.0391 23.759853 C 677.3262 90.134995 758.4283 275.14792 693.57117 437.1503 C 665.5036 507.25098 603.8512 645.0155 568.4149 729.3127 C 500.4838 705.15717 375.37274 660.625 276.54803 610.1743 C 188.80872 565.38214 86.356155 532.545 0.0 484.57956 C 13.355127 406.82593 65.80751 269.52002 95.016 196.78384 C 160.04514 34.849293 346.75287 -42.616905 512.0391 23.758238 L 512.0391 23.758238 z" svg:height="7.293128mm" draw:style-name="style-10" svg:viewBox="0.0 0.0 715.91595 729.3128" svg:width="7.1591597mm" svg:x="86.24044mm" svg:y="26.874044mm"/>
                  <draw:path svg:d="M 556.7061 17.027384 C 810.76685 74.38499 988.4958 259.56586 954.26825 430.77634 C 939.4541 504.86258 901.2644 650.88727 881.09686 740.0888 C 777.7682 719.73315 587.4496 682.20154 431.80017 636.81836 C 293.6093 596.52527 139.02332 569.5292 1.6592978 525.8739 C -6.7461963 444.88724 18.744818 299.94614 34.238056 223.06938 C 68.72965 51.918663 302.64786 -40.330223 556.70776 17.027384 L 556.70776 17.027384 z" svg:height="7.4008956mm" draw:style-name="style-11" svg:viewBox="0.0 0.0 958.4877 740.08954" svg:width="9.584876mm" svg:x="84.50719mm" svg:y="21.846058mm"/>
                  <draw:path svg:d="M 167.95163 688.0184 C 323.76413 774.31964 518.4543 720.4421 603.1673 567.8804 C 639.822 501.8621 707.75714 367.08514 750.7713 286.39078 C 689.15686 248.94958 575.64636 180.0213 474.1377 135.21622 C 384.014 95.43829 293.8766 36.70157 202.16385 0.0 C 150.28717 59.437584 76.90018 186.78769 38.92204 255.35585 C -45.628674 408.00803 12.139924 601.7171 167.95163 688.0184 L 167.95163 688.0184 z" svg:height="7.2916846mm" draw:style-name="style-12" svg:viewBox="0.0 0.0 750.77167 729.16846" svg:width="7.5077167mm" svg:x="85.18675mm" svg:y="33.283554mm"/>
                  <draw:g draw:id="g4059-9-2-74-7-6">
                    <draw:path svg:d="M 118.48606 382.34897 C 118.48606 593.5142 91.96212 764.69794 59.24303 764.69794 C 26.52407 764.69794 0.0 593.515 0.0 382.34897 C 0.0 171.18372 26.523947 0.0 59.24303 0.0 C 91.96199 0.0 118.48606 171.18372 118.48606 382.34897 z" svg:height="7.6469793mm" draw:style-name="style-13" draw:transform="skewX(-0.3425336408959863) rotate(-0.09990857365442148) translate(78.740364mm,28.708075mm)" svg:viewBox="0.0 0.0 118.48606 764.69794" svg:width="1.1848606mm"/>
                    <draw:path svg:d="M 77.38097 249.70476 C 77.38097 387.61273 60.05869 499.40952 38.690483 499.40952 C 17.322361 499.40952 0.0 387.61325 0.0 249.70476 C 0.0 111.79679 17.322279 -9.094947E-13 38.690483 -9.094947E-13 C 60.05861 -9.094947E-13 77.38097 111.79679 77.38097 249.70476 z" svg:height="4.9940953mm" draw:style-name="style-14" draw:transform="skewX(-0.34253362355262895) rotate(-0.09990855447130846) translate(79.31255mm,30.217335mm)" svg:viewBox="0.0 0.0 77.38097 499.40952" svg:width="0.7738097mm"/>
                  </draw:g>
                  <draw:g draw:id="g4059-9-2-7-0-0-4">
                    <draw:path svg:d="M 118.48607 382.34897 C 118.48607 171.1837 91.96212 0.0 59.243034 0.0 C 26.52407 0.0 2.2737368E-13 171.18294 2.2737368E-13 382.34897 C 2.2737368E-13 593.5142 26.523947 764.69794 59.243034 764.69794 C 91.962 764.69794 118.48607 593.5142 118.48607 382.34897 z" svg:height="7.6469793mm" draw:style-name="style-15" draw:transform="skewX(0.3425337452290653) rotate(1.454290340391038) translate(67.52333mm,20.352694mm)" svg:viewBox="0.0 0.0 118.48607 764.69794" svg:width="1.1848607mm"/>
                    <draw:path svg:d="M 77.380974 249.70476 C 77.380974 111.79678 60.058693 9.094947E-13 38.690487 9.094947E-13 C 17.322361 9.094947E-13 1.1368684E-13 111.79629 1.1368684E-13 249.70476 C 1.1368684E-13 387.61273 17.322279 499.40952 38.690487 499.40952 C 60.058613 499.40952 77.380974 387.61273 77.380974 249.70476 z" svg:height="4.9940953mm" draw:style-name="style-16" draw:transform="skewX(0.3425337278857093) rotate(1.4542903212079263) translate(68.69708mm,20.717724mm)" svg:viewBox="0.0 0.0 77.380974 499.40952" svg:width="0.77380973mm"/>
                  </draw:g>
                  <draw:g draw:id="g4059-9-2-7-2-8-1-1">
                    <draw:path svg:d="M 69.7114 224.95543 C 69.7114 100.71612 54.10601 -9.094947E-13 34.8557 -9.094947E-13 C 15.605465 -9.094947E-13 0.0 100.715675 0.0 224.95543 C 0.0 349.19473 15.6053915 449.91086 34.8557 449.91086 C 54.105938 449.91086 69.7114 349.19473 69.7114 224.95543 z" svg:height="4.499109mm" draw:style-name="style-17" draw:transform="skewX(0.3425336941098668) rotate(1.64841137086429) translate(67.55017mm,22.598211mm)" svg:viewBox="0.0 0.0 69.7114 449.91086" svg:width="0.69711405mm"/>
                    <draw:path svg:d="M 45.527176 146.91406 C 45.527176 65.775764 35.335594 0.0 22.763588 0.0 C 10.191629 0.0 0.0 65.77547 0.0 146.91406 C 0.0 228.05237 10.191582 293.82812 22.763588 293.82812 C 35.33555 293.82812 45.527176 228.05237 45.527176 146.91406 z" svg:height="2.9382813mm" draw:style-name="style-18" draw:transform="skewX(0.3425336767665091) rotate(1.6484113516811767) translate(68.2692mm,22.67573mm)" svg:viewBox="0.0 0.0 45.527176 293.82812" svg:width="0.45527175mm"/>
                  </draw:g>
                  <draw:g draw:id="g4059-9-2-7-2-9-3-8-7">
                    <draw:path svg:d="M 69.711395 224.95543 C 69.711395 100.71612 54.106007 0.0 34.855698 0.0 C 15.605464 0.0 1.1368684E-13 100.71567 1.1368684E-13 224.95543 C 1.1368684E-13 349.19473 15.605391 449.91086 34.855698 449.91086 C 54.10593 449.91086 69.711395 349.19473 69.711395 224.95543 z" svg:height="4.4991083mm" draw:style-name="style-19" draw:transform="skewX(0.3425337160865415) rotate(1.6954453344630347) translate(66.13646mm,23.356936mm)" svg:viewBox="0.0 0.0 69.711395 449.91086" svg:width="0.69711393mm"/>
                    <draw:path svg:d="M 45.527172 146.91406 C 45.527172 65.77576 35.33559 -4.5474735E-13 22.763586 -4.5474735E-13 C 10.191628 -4.5474735E-13 0.0 65.77547 0.0 146.91406 C 0.0 228.05237 10.191581 293.82812 22.763586 293.82812 C 35.335545 293.82812 45.527172 228.05237 45.527172 146.91406 z" svg:height="2.9382813mm" draw:style-name="style-20" draw:transform="skewX(0.342533698743182) rotate(1.6954453152799198) translate(66.858345mm,23.40056mm)" svg:viewBox="0.0 0.0 45.527172 293.82812" svg:width="0.45527172mm"/>
                  </draw:g>
                  <draw:g draw:id="g4059-9-2-7-2-9-4-3-1-0">
                    <draw:path svg:d="M 69.711395 224.95543 C 69.711395 100.71612 54.106007 0.0 34.855698 0.0 C 15.605464 0.0 -1.1368684E-13 100.71567 -1.1368684E-13 224.95543 C -1.1368684E-13 349.19473 15.605391 449.91086 34.855698 449.91086 C 54.105934 449.91086 69.711395 349.19473 69.711395 224.95543 z" svg:height="4.4991083mm" draw:style-name="style-21" draw:transform="skewX(0.34253373442966717) rotate(1.8168086230573) translate(66.88102mm,25.131954mm)" svg:viewBox="0.0 0.0 69.711395 449.91086" svg:width="0.697114mm"/>
                    <draw:path svg:d="M 45.527172 146.91406 C 45.527172 65.77576 35.33559 0.0 22.763586 0.0 C 10.191628 0.0 -5.684342E-14 65.77547 -5.684342E-14 146.91406 C -5.684342E-14 228.05237 10.191581 293.82812 22.763586 293.82812 C 35.335545 293.82812 45.527172 228.05237 45.527172 146.91406 z" svg:height="2.9382813mm" draw:style-name="style-22" draw:transform="skewX(0.3425337170863084) rotate(1.8168086038741857) translate(67.602875mm,25.087864mm)" svg:viewBox="0.0 0.0 45.527172 293.82812" svg:width="0.45527172mm"/>
                  </draw:g>
                  <draw:g draw:id="g4059-9-2-7-2-9-4-9-8-8-6">
                    <draw:path svg:d="M 69.7114 224.95543 C 69.7114 100.71612 54.10601 0.0 34.8557 0.0 C 15.605465 0.0 -1.1368684E-13 100.715675 -1.1368684E-13 224.95543 C -1.1368684E-13 349.19473 15.6053915 449.91086 34.8557 449.91086 C 54.105934 449.91086 69.7114 349.19473 69.7114 224.95543 z" svg:height="4.499109mm" draw:style-name="style-23" draw:transform="skewX(0.3425337118220253) rotate(1.9546689132868058) translate(65.98215mm,26.56848mm)" svg:viewBox="0.0 0.0 69.7114 449.91086" svg:width="0.697114mm"/>
                    <draw:path svg:d="M 45.527176 146.91406 C 45.527176 65.775764 35.335594 -4.5474735E-13 22.763588 -4.5474735E-13 C 10.191629 -4.5474735E-13 -5.684342E-14 65.77547 -5.684342E-14 146.91406 C -5.684342E-14 228.05237 10.191581 293.82812 22.763588 293.82812 C 35.335545 293.82812 45.527176 228.05237 45.527176 146.91406 z" svg:height="2.9382813mm" draw:style-name="style-24" draw:transform="skewX(0.3425336944786669) rotate(1.954668894103692) translate(66.69109mm,26.425606mm)" svg:viewBox="0.0 0.0 45.527176 293.82812" svg:width="0.45527175mm"/>
                  </draw:g>
                  <draw:g draw:id="g4059-9-2-7-2-9-2-3-8-1">
                    <draw:path svg:d="M 61.16088 197.36334 C 61.16088 88.3627 47.46958 0.0 30.58044 0.0 C 13.691361 0.0 -1.1368684E-13 88.36231 -1.1368684E-13 197.36334 C -1.1368684E-13 306.36398 13.691297 394.72668 30.58044 394.72668 C 47.469517 394.72668 61.16088 306.36398 61.16088 197.36334 z" svg:height="3.9472668mm" draw:style-name="style-25" draw:transform="skewX(0.34253358154703617) rotate(1.2527877452004148) translate(70.603584mm,18.852072mm)" svg:viewBox="0.0 0.0 61.16088 394.72668" svg:width="0.6116088mm"/>
                    <draw:path svg:d="M 39.942993 128.89421 C 39.942993 57.70798 31.001472 4.5474735E-13 19.971497 4.5474735E-13 C 8.941565 4.5474735E-13 0.0 57.707726 0.0 128.89421 C 0.0 200.08043 8.941523 257.78842 19.971497 257.78842 C 31.001429 257.78842 39.942993 200.08043 39.942993 128.89421 z" svg:height="2.5778842mm" draw:style-name="style-26" draw:transform="skewX(0.34253356420367376) rotate(1.252787726017297) translate(71.15949mm,19.157944mm)" svg:viewBox="0.0 0.0 39.942993 257.78842" svg:width="0.39942995mm"/>
                  </draw:g>
                  <draw:path svg:d="M 0.012919107 466.2829 C 1.6560681 726.7321 144.49982 939.9813 319.06845 943.1966 C 394.6081 944.5854 545.42413 938.53925 636.87524 937.93365 C 639.1111 832.64294 643.18787 638.7013 632.1759 476.94437 C 622.3994 333.33234 629.11896 176.54929 615.88007 33.026085 C 538.5697 7.480163 391.5317 1.3532765 313.1216 0.03068288 C 138.5546 -2.9148736 -1.6282113 205.83368 0.014130274 466.2829 L 0.013726552 466.2829 z" svg:height="9.434032mm" draw:style-name="style-27" svg:viewBox="0.0 0.0 639.4964 943.40326" svg:width="6.394964mm" svg:x="73.32665mm" svg:y="37.399387mm"/>
                  <draw:path svg:d="M 678.61566 412.08884 C 719.7348 669.276 613.8231 903.0763 442.14838 934.8944 C 367.8603 948.6614 218.09714 967.44574 127.78693 981.8554 C 108.3033 878.3588 72.4552 687.7164 56.773018 526.34546 C 42.850258 383.07574 10.492738 229.52248 0.0 85.77157 C 72.070045 47.88467 216.1092 17.712097 293.2395 3.5398355 C 464.95624 -28.011854 637.495 154.90172 678.61566 412.09045 L 678.61566 412.09045 z" svg:height="9.818548mm" draw:style-name="style-28" svg:viewBox="0.0 0.0 687.4765 981.8548" svg:width="6.874765mm" svg:x="80.10632mm" svg:y="37.534973mm"/>
                  <draw:path svg:d="M 1.9782383 288.109 C -17.383871 465.17023 107.56409 623.89923 281.0128 643.0534 C 356.06757 651.3507 506.62885 661.89435 597.6787 670.3725 C 608.39185 599.07513 628.0838 467.74274 630.167 356.80475 C 632.0136 258.30948 651.3439 152.47453 649.73944 53.70473 C 574.8692 28.837063 429.04962 10.382117 351.13165 1.8619664 C 177.66235 -17.106514 21.341154 111.049416 1.9782383 288.11063 L 1.978642 288.11063 z" svg:height="6.7037187mm" draw:style-name="style-29" svg:viewBox="0.0 0.0 649.83405 670.3719" svg:width="6.49834mm" svg:x="71.42556mm" svg:y="40.244495mm"/>
                  <draw:g draw:id="g4059-9-2-7-2-9-2-5-7-1-7">
                    <draw:path svg:d="M 61.160877 197.36333 C 61.160877 88.3627 47.46958 -4.5474735E-13 30.580439 -4.5474735E-13 C 13.69136 -4.5474735E-13 0.0 88.362305 0.0 197.36333 C 0.0 306.36398 13.691297 394.72665 30.580439 394.72665 C 47.469517 394.72665 61.160877 306.36398 61.160877 197.36333 z" svg:height="3.9472666mm" draw:style-name="style-30" draw:transform="skewX(0.3425336497194925) rotate(0.9906146197289758) translate(72.23093mm,17.622473mm)" svg:viewBox="0.0 0.0 61.160877 394.72665" svg:width="0.6116088mm"/>
                    <draw:path svg:d="M 39.942993 128.8942 C 39.942993 57.70798 31.00147 -4.5474735E-13 19.971497 -4.5474735E-13 C 8.941565 -4.5474735E-13 5.684342E-14 57.707726 5.684342E-14 128.8942 C 5.684342E-14 200.08041 8.941523 257.7884 19.971497 257.7884 C 31.001429 257.7884 39.942993 200.08041 39.942993 128.8942 z" svg:height="2.577884mm" draw:style-name="style-31" draw:transform="skewX(0.34253363237613016) rotate(0.9906146005458585) translate(72.68856mm,18.061972mm)" svg:viewBox="0.0 0.0 39.942993 257.7884" svg:width="0.39942995mm"/>
                  </draw:g>
                  <draw:g draw:id="g4059-9-2-7-2-9-2-5-4-73-9-5">
                    <draw:path svg:d="M 61.160885 197.36334 C 61.160885 88.3627 47.469585 4.5474735E-13 30.580442 4.5474735E-13 C 13.691362 4.5474735E-13 1.1368684E-13 88.362305 1.1368684E-13 197.36334 C 1.1368684E-13 306.36398 13.691298 394.72668 30.580442 394.72668 C 47.46952 394.72668 61.160885 306.36398 61.160885 197.36334 z" svg:height="3.9472668mm" draw:style-name="style-32" draw:transform="skewX(0.3425336896481282) rotate(0.6953394334455594) translate(74.10779mm,16.612019mm)" svg:viewBox="0.0 0.0 61.160885 394.72668" svg:width="0.61160886mm"/>
                    <draw:path svg:d="M 39.942997 128.8942 C 39.942997 57.70798 31.001474 0.0 19.971498 0.0 C 8.9415655 0.0 -5.684342E-14 57.707726 -5.684342E-14 128.8942 C -5.684342E-14 200.08041 8.941524 257.7884 19.971498 257.7884 C 31.001432 257.7884 39.942997 200.08041 39.942997 128.8942 z" svg:height="2.577884mm" draw:style-name="style-33" draw:transform="skewX(0.3425336723047679) rotate(0.6953394142624437) translate(74.41772mm,17.165668mm)" svg:viewBox="0.0 0.0 39.942997 257.7884" svg:width="0.39942998mm"/>
                  </draw:g>
                  <draw:g draw:id="g4059-9-2-7-2-9-2-5-4-8-0-4-8">
                    <draw:path svg:d="M 61.16088 197.36333 C 61.16088 88.36269 47.469585 -4.5474735E-13 30.58044 -4.5474735E-13 C 13.691361 -4.5474735E-13 0.0 88.362305 0.0 197.36333 C 0.0 306.36395 13.691297 394.72665 30.58044 394.72665 C 47.46952 394.72665 61.16088 306.36395 61.16088 197.36333 z" svg:height="3.9472666mm" draw:style-name="style-34" draw:transform="skewX(0.3425337511639824) rotate(0.5518220480992929) translate(75.21275mm,16.493076mm)" svg:viewBox="0.0 0.0 61.16088 394.72665" svg:width="0.6116088mm"/>
                    <draw:path svg:d="M 39.942993 128.8942 C 39.942993 57.707977 31.001472 0.0 19.971497 0.0 C 8.941565 0.0 0.0 57.70772 0.0 128.8942 C 0.0 200.08041 8.941523 257.7884 19.971497 257.7884 C 31.00143 257.7884 39.942993 200.08041 39.942993 128.8942 z" svg:height="2.577884mm" draw:style-name="style-35" draw:transform="skewX(0.342533733820622) rotate(0.5518220289161773) translate(75.44031mm,17.085361mm)" svg:viewBox="0.0 0.0 39.942993 257.7884" svg:width="0.39942995mm"/>
                  </draw:g>
                  <draw:g draw:id="g4059-9-2-7-2-9-2-5-4-7-95-9-4">
                    <draw:path svg:d="M 61.16088 197.36334 C 61.16088 88.3627 47.46958 4.5474735E-13 30.58044 4.5474735E-13 C 13.691361 4.5474735E-13 1.1368684E-13 88.362305 1.1368684E-13 197.36334 C 1.1368684E-13 306.36398 13.691297 394.72668 30.58044 394.72668 C 47.46952 394.72668 61.16088 306.36398 61.16088 197.36334 z" svg:height="3.9472668mm" draw:style-name="style-36" draw:transform="skewX(0.34253368175196053) rotate(0.32162257861041377) translate(77.25245mm,16.290628mm)" svg:viewBox="0.0 0.0 61.16088 394.72668" svg:width="0.6116088mm"/>
                    <draw:path svg:d="M 39.942993 128.8942 C 39.942993 57.70798 31.001472 4.5474735E-13 19.971497 4.5474735E-13 C 8.941565 4.5474735E-13 5.684342E-14 57.707726 5.684342E-14 128.8942 C 5.684342E-14 200.08041 8.941523 257.7884 19.971497 257.7884 C 31.00143 257.7884 39.942993 200.08041 39.942993 128.8942 z" svg:height="2.577884mm" draw:style-name="style-37" draw:transform="skewX(0.3425336644085989) rotate(0.32162255942729695) translate(77.33886mm,16.919212mm)" svg:viewBox="0.0 0.0 39.942993 257.7884" svg:width="0.39942995mm"/>
                  </draw:g>
                  <draw:g draw:id="g4059-9-2-7-2-9-2-5-4-7-6-6-9-2">
                    <draw:path svg:d="M 61.16088 197.36334 C 61.16088 88.3627 47.469585 0.0 30.58044 0.0 C 13.691361 0.0 0.0 88.362305 0.0 197.36334 C 0.0 306.36398 13.691298 394.72668 30.58044 394.72668 C 47.46952 394.72668 61.16088 306.36398 61.16088 197.36334 z" svg:height="3.9472668mm" draw:style-name="style-38" draw:transform="skewX(0.34253376553145803) rotate(0.15780058778534947) translate(74.86886mm,33.582912mm)" svg:viewBox="0.0 0.0 61.16088 394.72668" svg:width="0.6116088mm"/>
                    <draw:path svg:d="M 39.942997 128.8942 C 39.942997 57.70798 31.001472 4.5474735E-13 19.971498 4.5474735E-13 C 8.941565 4.5474735E-13 0.0 57.707726 0.0 128.8942 C 0.0 200.08041 8.941523 257.7884 19.971498 257.7884 C 31.00143 257.7884 39.942997 200.08041 39.942997 128.8942 z" svg:height="2.577884mm" draw:style-name="style-39" draw:transform="skewX(0.3425337481880967) rotate(0.15780056860223296) translate(74.85159mm,34.21717mm)" svg:viewBox="0.0 0.0 39.942997 257.7884" svg:width="0.39942995mm"/>
                  </draw:g>
                  <draw:g draw:id="g4059-9-2-7-2-9-2-5-4-7-9-0-6-0">
                    <draw:path svg:d="M 61.16088 197.36334 C 61.16088 88.3627 47.469585 4.5474735E-13 30.58044 4.5474735E-13 C 13.691361 4.5474735E-13 0.0 88.36231 0.0 197.36334 C 0.0 306.36398 13.691298 394.72668 30.58044 394.72668 C 47.46952 394.72668 61.16088 306.36398 61.16088 197.36334 z" svg:height="3.9472668mm" draw:style-name="style-40" draw:transform="skewX(0.34253369338053047) rotate(-0.05665186436272743) translate(74.35962mm,33.085358mm)" svg:viewBox="0.0 0.0 61.16088 394.72668" svg:width="0.6116088mm"/>
                    <draw:path svg:d="M 39.942997 128.8942 C 39.942997 57.70798 31.001472 4.5474735E-13 19.971498 4.5474735E-13 C 8.9415655 4.5474735E-13 -5.684342E-14 57.707726 -5.684342E-14 128.8942 C -5.684342E-14 200.08043 8.941523 257.7884 19.971498 257.7884 C 31.00143 257.7884 39.942997 200.08043 39.942997 128.8942 z" svg:height="2.577884mm" draw:style-name="style-41" draw:transform="skewX(0.3425336760371691) rotate(-0.05665188354584405) translate(74.20777mm,33.701416mm)" svg:viewBox="0.0 0.0 39.942997 257.7884" svg:width="0.39942995mm"/>
                  </draw:g>
                  <draw:g draw:id="g4059-9-2-7-2-9-2-5-4-7-9-3-61-4-7">
                    <draw:path svg:d="M 61.160877 197.36333 C 61.160877 88.3627 47.46958 0.0 30.580439 0.0 C 13.69136 0.0 1.1368684E-13 88.362305 1.1368684E-13 197.36333 C 1.1368684E-13 306.36395 13.691297 394.72665 30.580439 394.72665 C 47.469517 394.72665 61.160877 306.36395 61.160877 197.36333 z" svg:height="3.9472666mm" draw:style-name="style-42" draw:transform="skewX(0.3425337963253334) rotate(-0.33933005236923663) translate(73.10541mm,31.99504mm)" svg:viewBox="0.0 0.0 61.160877 394.72665" svg:width="0.6116088mm"/>
                    <draw:path svg:d="M 39.942993 128.8942 C 39.942993 57.70798 31.00147 -4.5474735E-13 19.971497 -4.5474735E-13 C 8.941565 -4.5474735E-13 -5.684342E-14 57.70772 -5.684342E-14 128.8942 C -5.684342E-14 200.08041 8.941523 257.7884 19.971497 257.7884 C 31.001429 257.7884 39.942993 200.08041 39.942993 128.8942 z" svg:height="2.577884mm" draw:style-name="style-43" draw:transform="skewX(0.3425337789819711) rotate(-0.33933007155235373) translate(72.78775mm,32.544296mm)" svg:viewBox="0.0 0.0 39.942993 257.7884" svg:width="0.39942995mm"/>
                  </draw:g>
                  <draw:g draw:id="g4059-9-2-7-2-9-2-5-4-7-9-3-6-6-8-8">
                    <draw:path svg:d="M 61.160885 197.36333 C 61.160885 88.36269 47.469585 0.0 30.580442 0.0 C 13.691362 0.0 0.0 88.362305 0.0 197.36333 C 0.0 306.36395 13.691298 394.72665 30.580442 394.72665 C 47.46952 394.72665 61.160885 306.36395 61.160885 197.36333 z" svg:height="3.9472666mm" draw:style-name="style-44" draw:transform="skewX(0.34253388997651807) rotate(-0.8156271947946718) translate(70.97675mm,27.983492mm)" svg:viewBox="0.0 0.0 61.160885 394.72665" svg:width="0.61160886mm"/>
                    <draw:path svg:d="M 39.942997 128.8942 C 39.942997 57.707977 31.001474 0.0 19.971498 0.0 C 8.9415655 0.0 -5.684342E-14 57.70772 -5.684342E-14 128.8942 C -5.684342E-14 200.08041 8.941524 257.7884 19.971498 257.7884 C 31.001432 257.7884 39.942997 200.08041 39.942997 128.8942 z" svg:height="2.577884mm" draw:style-name="style-45" draw:transform="skewX(0.3425338726331583) rotate(-0.8156272139777869) translate(70.44262mm,28.325972mm)" svg:viewBox="0.0 0.0 39.942997 257.7884" svg:width="0.39942998mm"/>
                  </draw:g>
                  <draw:g draw:id="g4059-9-2-7-2-9-2-5-4-7-9-3-3-5-6-7">
                    <draw:path svg:d="M 61.160877 197.36334 C 61.160877 88.3627 47.46958 0.0 30.580439 0.0 C 13.69136 0.0 0.0 88.36231 0.0 197.36334 C 0.0 306.36398 13.691297 394.72668 30.580439 394.72668 C 47.469517 394.72668 61.160877 306.36398 61.160877 197.36334 z" svg:height="3.9472668mm" draw:style-name="style-46" draw:transform="skewX(0.3425338138323019) rotate(-0.6117058580941461) translate(72.03568mm,28.781788mm)" svg:viewBox="0.0 0.0 61.160877 394.72668" svg:width="0.6116088mm"/>
                    <draw:path svg:d="M 39.942993 128.89421 C 39.942993 57.70798 31.00147 0.0 19.971497 0.0 C 8.941565 0.0 0.0 57.707726 0.0 128.89421 C 0.0 200.08043 8.941523 257.78842 19.971497 257.78842 C 31.001429 257.78842 39.942993 200.08043 39.942993 128.89421 z" svg:height="2.577884mm" draw:style-name="style-47" draw:transform="skewX(0.3425337964889383) rotate(-0.6117058772772646) translate(71.58198mm,29.225338mm)" svg:viewBox="0.0 0.0 39.942993 257.78842" svg:width="0.39942992mm"/>
                  </draw:g>
                  <draw:g draw:id="g4059-9-2-7-2-9-2-5-4-7-9-3-7-2-8-0">
                    <draw:path svg:d="M 61.160877 197.36334 C 61.160877 88.3627 47.46958 0.0 30.580439 0.0 C 13.69136 0.0 0.0 88.36231 0.0 197.36334 C 0.0 306.36398 13.691297 394.72668 30.580439 394.72668 C 47.469517 394.72668 61.160877 306.36398 61.160877 197.36334 z" svg:height="3.9472668mm" draw:style-name="style-48" draw:transform="skewX(0.3425338138323019) rotate(-0.6117058580941461) translate(72.12923mm,31.120388mm)" svg:viewBox="0.0 0.0 61.160877 394.72668" svg:width="0.6116088mm"/>
                    <draw:path svg:d="M 39.942993 128.89421 C 39.942993 57.70798 31.00147 0.0 19.971497 0.0 C 8.941565 0.0 0.0 57.707726 0.0 128.89421 C 0.0 200.08043 8.941523 257.78842 19.971497 257.78842 C 31.001429 257.78842 39.942993 200.08043 39.942993 128.89421 z" svg:height="2.577884mm" draw:style-name="style-49" draw:transform="skewX(0.3425337964889383) rotate(-0.6117058772772646) translate(71.67552mm,31.563938mm)" svg:viewBox="0.0 0.0 39.942993 257.78842" svg:width="0.39942992mm"/>
                  </draw:g>
                  <draw:g draw:id="g4059-2-8-2">
                    <draw:path svg:d="M 730.716 839.39923 C 730.716 1302.9861 567.1401 1678.7985 365.358 1678.7985 C 163.57674 1678.7985 9.094947E-13 1302.9878 9.094947E-13 839.39923 C 9.094947E-13 375.81238 163.57597 -1.8189894E-12 365.358 -1.8189894E-12 C 567.1393 -1.8189894E-12 730.716 375.81238 730.716 839.39923 z" svg:height="16.787985mm" draw:style-name="style-50" draw:transform="skewX(0.13972801496105502) rotate(-0.997706061587367) translate(74.2184mm,25.320799mm)" svg:viewBox="0.0 0.0 730.716 1678.7985" svg:width="7.3071604mm"/>
                    <draw:path svg:d="M 477.21658 548.1955 C 477.21658 850.9552 370.38828 1096.391 238.60829 1096.391 C 106.82882 1096.391 9.094947E-13 850.95624 9.094947E-13 548.1955 C 9.094947E-13 245.43584 106.828316 0.0 238.60829 0.0 C 370.38776 0.0 477.21658 245.43584 477.21658 548.1955 z" svg:height="10.96391mm" draw:style-name="style-51" draw:transform="skewX(0.1397280160775962) rotate(-0.9977060547585361) translate(71.99628mm,27.726564mm)" svg:viewBox="0.0 0.0 477.21658 1096.391" svg:width="4.772166mm"/>
                  </draw:g>
                  <draw:path svg:d="M 162.44527 193.27954 C -12.867027 385.8986 -52.36639 639.51196 73.81292 760.18933 C 128.41512 812.4084 243.40689 910.1786 311.05942 971.71387 C 384.06448 895.80927 518.50714 755.96967 620.04047 629.5691 C 710.18555 517.34564 821.38635 406.62082 908.9262 292.11554 C 869.39496 220.9345 765.4317 116.7742 708.6736 62.659286 C 582.3122 -57.819466 337.75714 0.66210425 162.44446 193.27954 L 162.44446 193.27954 z" svg:height="9.717134mm" draw:style-name="style-52" svg:viewBox="0.0 0.0 908.92645 971.7135" svg:width="9.089264mm" svg:x="60.51693mm" svg:y="33.302788mm"/>
                  <draw:path svg:d="M 31.716005 186.06744 C -44.570114 347.02014 21.498201 537.9177 179.10687 612.82434 C 247.30441 645.2448 386.1073 704.52094 469.35803 742.3529 C 502.83185 678.497 564.45233 560.8588 602.7547 456.72113 C 636.7594 364.26392 689.6857 270.59717 720.5208 176.74954 C 657.92535 128.73083 526.1928 63.534554 455.363 29.964254 C 297.6748 -44.774395 108.00131 25.114744 31.714794 186.06744 L 31.715601 186.06744 z" svg:height="7.4235287mm" draw:style-name="style-53" svg:viewBox="0.0 0.0 720.5206 742.35284" svg:width="7.2052064mm" svg:x="62.017563mm" svg:y="36.734425mm"/>
                  <draw:g draw:id="g4059-9-2-7-2-6-1-0-4">
                    <draw:path svg:d="M 56.69104 182.93935 C 56.69104 283.97385 44.000347 365.8787 28.34552 365.8787 C 12.690751 365.8787 -1.1368684E-13 283.97418 -1.1368684E-13 182.93935 C -1.1368684E-13 81.90485 12.690691 0.0 28.34552 0.0 C 44.00029 0.0 56.69104 81.90485 56.69104 182.93935 z" svg:height="3.6587868mm" draw:style-name="style-54" draw:transform="skewX(-0.34253372500201845) rotate(1.493181223462803) translate(82.78019mm,23.810963mm)" svg:viewBox="0.0 0.0 56.69104 365.8787" svg:width="0.5669104mm"/>
                    <draw:path svg:d="M 37.023827 119.47417 C 37.023827 185.45786 28.73578 238.94833 18.511913 238.94833 C 8.288085 238.94833 -5.684342E-14 185.45808 -5.684342E-14 119.47417 C -5.684342E-14 53.490482 8.288047 0.0 18.511913 0.0 C 28.735743 0.0 37.023827 53.490482 37.023827 119.47417 z" svg:height="2.3894832mm" draw:style-name="style-55" draw:transform="skewX(-0.3425337076586594) rotate(1.4931812426459175) translate(83.49603mm,23.521162mm)" svg:viewBox="0.0 0.0 37.023827 238.94833" svg:width="0.37023827mm"/>
                  </draw:g>
                  <draw:g draw:id="g4059-9-2-7-2-9-25-5-3-1">
                    <draw:path svg:d="M 56.69104 182.93935 C 56.69104 283.97385 44.000347 365.8787 28.34552 365.8787 C 12.690751 365.8787 0.0 283.97418 0.0 182.93935 C 0.0 81.90485 12.690691 0.0 28.34552 0.0 C 44.00029 0.0 56.69104 81.90485 56.69104 182.93935 z" svg:height="3.6587868mm" draw:style-name="style-56" draw:transform="skewX(-0.3425336723325084) rotate(1.44614736372365) translate(83.88617mm,24.25059mm)" svg:viewBox="0.0 0.0 56.69104 365.8787" svg:width="0.5669104mm"/>
                    <draw:path svg:d="M 37.023827 119.47417 C 37.023827 185.45786 28.73578 238.94833 18.511913 238.94833 C 8.288085 238.94833 0.0 185.45808 0.0 119.47417 C 0.0 53.490482 8.288047 -2.2737368E-13 18.511913 -2.2737368E-13 C 28.735743 -2.2737368E-13 37.023827 53.490482 37.023827 119.47417 z" svg:height="2.3894832mm" draw:style-name="style-57" draw:transform="skewX(-0.34253365498914967) rotate(1.4461473829067641) translate(84.614845mm,23.994766mm)" svg:viewBox="0.0 0.0 37.023827 238.94833" svg:width="0.37023827mm"/>
                  </draw:g>
                  <draw:g draw:id="g4059-9-2-7-2-9-4-9-9-3-8-3">
                    <draw:path svg:d="M 56.69104 182.93935 C 56.69104 283.97382 44.00035 365.8787 28.34552 365.8787 C 12.690751 365.8787 0.0 283.97418 0.0 182.93935 C 0.0 81.90485 12.690692 0.0 28.34552 0.0 C 44.00029 0.0 56.69104 81.90485 56.69104 182.93935 z" svg:height="3.6587868mm" draw:style-name="style-58" draw:transform="skewX(-0.34253374083976207) rotate(1.1869237209489625) translate(83.92314mm,25.862072mm)" svg:viewBox="0.0 0.0 56.69104 365.8787" svg:width="0.5669104mm"/>
                    <draw:path svg:d="M 37.023827 119.47417 C 37.023827 185.45786 28.735783 238.94833 18.511913 238.94833 C 8.288086 238.94833 -5.684342E-14 185.45808 -5.684342E-14 119.47417 C -5.684342E-14 53.490482 8.288047 0.0 18.511913 0.0 C 28.735743 0.0 37.023827 53.490482 37.023827 119.47417 z" svg:height="2.3894832mm" draw:style-name="style-59" draw:transform="skewX(-0.34253372349640376) rotate(1.1869237401320762) translate(84.69305mm,25.801577mm)" svg:viewBox="0.0 0.0 37.023827 238.94833" svg:width="0.37023827mm"/>
                  </draw:g>
                  <draw:g draw:id="g4059-9-2-7-2-9-2-1-1-6-8">
                    <draw:path svg:d="M 52.343933 168.91142 C 52.343933 75.62433 40.62637 -4.5474735E-13 26.171967 -4.5474735E-13 C 11.717615 -4.5474735E-13 0.0 75.62399 0.0 168.91142 C 0.0 262.19852 11.717561 337.82285 26.171967 337.82285 C 40.626316 337.82285 52.343933 262.19852 52.343933 168.91142 z" svg:height="3.3782287mm" draw:style-name="style-60" draw:transform="skewX(0.3425337780150154) rotate(-1.4595060665240271) translate(87.09881mm,30.68738mm)" svg:viewBox="0.0 0.0 52.343933 337.82285" svg:width="0.5234393mm"/>
                    <draw:path svg:d="M 34.184814 110.312805 C 34.184814 49.388794 26.5323 -2.2737368E-13 17.092407 -2.2737368E-13 C 7.6525493 -2.2737368E-13 0.0 49.388577 0.0 110.312805 C 0.0 171.23682 7.6525135 220.62561 17.092407 220.62561 C 26.532265 220.62561 34.184814 171.23682 34.184814 110.312805 z" svg:height="2.2062562mm" draw:style-name="style-61" draw:transform="skewX(0.3425337606716561) rotate(-1.4595060857071418) translate(86.55725mm,30.647385mm)" svg:viewBox="0.0 0.0 34.184814 220.62561" svg:width="0.34184813mm"/>
                  </draw:g>
                  <draw:g draw:id="g4059-9-2-7-2-9-2-5-5-4-0-3">
                    <draw:path svg:d="M 52.343925 168.91144 C 52.343925 75.62434 40.626366 0.0 26.171963 0.0 C 11.717614 0.0 -1.1368684E-13 75.624 -1.1368684E-13 168.91144 C -1.1368684E-13 262.19855 11.717559 337.82288 26.171963 337.82288 C 40.626312 337.82288 52.343925 262.19855 52.343925 168.91144 z" svg:height="3.3782287mm" draw:style-name="style-62" draw:transform="skewX(0.3425335657477521) rotate(-1.7216794240870836) translate(86.27046mm,32.223946mm)" svg:viewBox="0.0 0.0 52.343925 337.82288" svg:width="0.5234392mm"/>
                    <draw:path svg:d="M 34.18481 110.31281 C 34.18481 49.388798 26.532297 -2.2737368E-13 17.092405 -2.2737368E-13 C 7.6525483 -2.2737368E-13 0.0 49.38858 0.0 110.31281 C 0.0 171.23683 7.652512 220.62563 17.092405 220.62563 C 26.532263 220.62563 34.18481 171.23683 34.18481 110.31281 z" svg:height="2.2062562mm" draw:style-name="style-63" draw:transform="skewX(0.3425335484043891) rotate(-1.7216794432702018) translate(85.75778mm,32.044956mm)" svg:viewBox="0.0 0.0 34.18481 220.62563" svg:width="0.3418481mm"/>
                  </draw:g>
                  <draw:g draw:id="g4059-9-2-7-2-9-2-5-4-8-7-1-0-9">
                    <draw:path svg:d="M 52.343925 168.91142 C 52.343925 75.62433 40.626366 0.0 26.171963 0.0 C 11.717614 0.0 -1.1368684E-13 75.62399 -1.1368684E-13 168.91142 C -1.1368684E-13 262.19852 11.717559 337.82285 26.171963 337.82285 C 40.62631 337.82285 52.343925 262.19852 52.343925 168.91142 z" svg:height="3.3782284mm" draw:style-name="style-64" draw:transform="skewX(0.34253383345351796) rotate(-2.160471859915708) translate(84.35239mm,34.16502mm)" svg:viewBox="0.0 0.0 52.343925 337.82285" svg:width="0.5234392mm"/>
                    <draw:path svg:d="M 34.18481 110.312805 C 34.18481 49.388794 26.532297 0.0 17.092405 0.0 C 7.6525483 0.0 -5.684342E-14 49.388573 -5.684342E-14 110.312805 C -5.684342E-14 171.23682 7.652512 220.62561 17.092405 220.62561 C 26.532263 220.62561 34.18481 171.23682 34.18481 110.312805 z" svg:height="2.206256mm" draw:style-name="style-65" draw:transform="skewX(0.34253381611015665) rotate(-2.160471879098824) translate(83.96432mm,33.78518mm)" svg:viewBox="0.0 0.0 34.18481 220.62561" svg:width="0.3418481mm"/>
                  </draw:g>
                  <draw:path svg:d="M 556.28503 31.714794 C 395.33194 -44.57092 204.43478 21.497395 129.52818 179.10567 C 97.10728 247.3024 37.831184 386.1069 0.0 469.35764 C 63.856323 502.83102 181.49448 564.45197 285.63138 602.75385 C 378.08817 636.7586 471.75494 689.68494 565.6034 720.5196 C 613.6213 657.9233 678.81793 526.192 712.3887 455.3614 C 787.1269 297.6724 717.23773 108.00051 556.28546 31.713179 L 556.28546 31.713179 z" svg:height="7.205204mm" draw:style-name="style-66" svg:viewBox="0.0 0.0 742.35266 720.52045" svg:width="7.4235263mm" svg:x="63.188248mm" svg:y="14.346079mm"/>
                </draw:g>
                <draw:path svg:d="M 32.48025 1527.5682 C -99.81141 857.29095 214.75392 423.01355 214.75392 423.01355 C 214.75392 423.01355 752.3705 58.66405 1080.1294 5.8249025 C 1302.791 -30.070837 1609.296 111.65823 1609.296 111.65823 L 1749.3375 533.6625 L 921.37946 746.6582 L 594.5252 927.0509 L 361.21503 979.69147 C 361.21503 979.69147 43.699284 1315.4607 32.48025 1527.5665 z" svg:height="15.275686mm" draw:style-name="style-67" svg:viewBox="0.0 0.0 1749.3378 1527.5686" svg:width="17.493378mm" svg:x="52.19912mm" svg:y="19.789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8.240713%" draw:cx="49.99999%" draw:cy="49.089283%" draw:display-name="gradient-1" draw:end-color="#b25930" draw:name="gradient-1" draw:start-color="#30180d" draw:style="ellipsoid"/>
    <draw:gradient draw:angle="15" draw:border="50.68892%" draw:cx="50.00001%" draw:cy="43.865894%" draw:display-name="gradient-2" draw:end-color="#975f6f" draw:name="gradient-2" draw:start-color="#320d03" draw:style="ellipsoid"/>
    <draw:opacity draw:angle="0" draw:border="29.289326%" draw:cx="49.99992%" draw:cy="49.999996%" draw:display-name="gradient-3" draw:end="16.393442451953888%" draw:name="gradient-3" draw:start="100.0%" draw:style="ellipsoid"/>
    <draw:opacity draw:angle="3556" draw:border="51.80255%" draw:display-name="gradient-4" draw:end="100.0%" draw:name="gradient-4" draw:start="0.0%" draw:style="linear"/>
    <draw:opacity draw:angle="131" draw:border="84.904335%" draw:display-name="gradient-5" draw:end="100.0%" draw:name="gradient-5" draw:start="0.0%" draw:style="linear"/>
    <draw:opacity draw:angle="1335" draw:border="80.28382%" draw:display-name="gradient-6" draw:end="100.0%" draw:name="gradient-6" draw:start="0.0%" draw:style="linear"/>
    <draw:opacity draw:angle="646" draw:border="94.58537%" draw:display-name="gradient-7" draw:end="100.0%" draw:name="gradient-7" draw:start="0.0%" draw:style="linear"/>
    <draw:opacity draw:angle="3049" draw:border="121.030136%" draw:display-name="gradient-8" draw:end="100.0%" draw:name="gradient-8" draw:start="0.0%" draw:style="linear"/>
    <draw:opacity draw:angle="663" draw:border="91.983475%" draw:display-name="gradient-9" draw:end="100.0%" draw:name="gradient-9" draw:start="0.0%" draw:style="linear"/>
    <draw:opacity draw:angle="219" draw:border="73.86208%" draw:display-name="gradient-10" draw:end="100.0%" draw:name="gradient-10" draw:start="0.0%" draw:style="linear"/>
    <draw:opacity draw:angle="472" draw:border="81.32567%" draw:display-name="gradient-11" draw:end="100.0%" draw:name="gradient-11" draw:start="0.0%" draw:style="linear"/>
    <draw:opacity draw:angle="3172" draw:border="-130.96959%" draw:display-name="gradient-12" draw:end="100.0%" draw:name="gradient-12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