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44864mm" fo:page-width="297.425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6.99999809265137%" draw:stroke="none"/>
    </style:style>
    <style:style style:family="graphic" style:name="style-3">
      <style:graphic-properties draw:fill="solid" draw:fill-color="#000000" draw:opacity="76.99999809265137%" draw:stroke="none"/>
    </style:style>
    <style:style style:family="graphic" style:name="style-4">
      <style:graphic-properties draw:fill="solid" draw:fill-color="#000000" draw:opacity="76.99999809265137%" draw:stroke="none"/>
    </style:style>
    <style:style style:family="graphic" style:name="style-5">
      <style:graphic-properties draw:fill="solid" draw:fill-color="#e1c5a9" draw:opacity="100.0%" draw:stroke="none"/>
    </style:style>
    <style:style style:family="graphic" style:name="style-6">
      <style:graphic-properties draw:fill="solid" draw:fill-color="#d69453" draw:opacity="100.0%" draw:stroke="none"/>
    </style:style>
    <style:style style:family="graphic" style:name="style-7">
      <style:graphic-properties draw:fill="solid" draw:fill-color="#9f6432" draw:opacity="100.0%" draw:stroke="none"/>
    </style:style>
    <style:style style:family="graphic" style:name="style-8">
      <style:graphic-properties draw:fill="solid" draw:fill-color="#000000" draw:opacity="76.99999809265137%" draw:stroke="none"/>
    </style:style>
    <style:style style:family="graphic" style:name="style-9">
      <style:graphic-properties draw:fill="solid" draw:fill-color="#000000" draw:opacity="76.99999809265137%" draw:stroke="none"/>
    </style:style>
    <style:style style:family="graphic" style:name="style-10">
      <style:graphic-properties draw:fill="solid" draw:fill-color="#000000" draw:opacity="76.99999809265137%" draw:stroke="none"/>
    </style:style>
    <style:style style:family="graphic" style:name="style-11">
      <style:graphic-properties draw:fill="solid" draw:fill-color="#e1c5a9" draw:opacity="100.0%" draw:stroke="none"/>
    </style:style>
    <style:style style:family="graphic" style:name="style-12">
      <style:graphic-properties draw:fill="solid" draw:fill-color="#d69453" draw:opacity="100.0%" draw:stroke="none"/>
    </style:style>
    <style:style style:family="graphic" style:name="style-13">
      <style:graphic-properties draw:fill="solid" draw:fill-color="#9f6432" draw:opacity="100.0%" draw:stroke="none"/>
    </style:style>
    <style:style style:family="graphic" style:name="style-14">
      <style:graphic-properties draw:fill="solid" draw:fill-color="#803300" draw:opacity="97.64705896377563%" draw:stroke="none"/>
    </style:style>
    <style:style style:family="graphic" style:name="style-15">
      <style:graphic-properties draw:fill="solid" draw:fill-color="#c87137" draw:opacity="100.0%" draw:opacity-name="gradient-1" draw:stroke="none"/>
    </style:style>
    <style:style style:family="graphic" style:name="style-16">
      <style:graphic-properties draw:fill="solid" draw:fill-color="#c87137" draw:opacity="100.0%" draw:stroke="none"/>
    </style:style>
    <style:style style:family="graphic" style:name="style-17">
      <style:graphic-properties draw:fill="solid" draw:fill-color="#ffe680" draw:opacity="100.0%" draw:opacity-name="gradient-2" draw:stroke="none"/>
    </style:style>
    <style:style style:family="graphic" style:name="style-18">
      <style:graphic-properties draw:fill="solid" draw:fill-color="#000000" draw:opacity="97.64705896377563%" draw:stroke="none"/>
    </style:style>
    <style:style style:family="graphic" style:name="style-19">
      <style:graphic-properties draw:fill="solid" draw:fill-color="#803300" draw:opacity="97.64705896377563%" draw:stroke="none"/>
    </style:style>
    <style:style style:family="graphic" style:name="style-20">
      <style:graphic-properties draw:fill="solid" draw:fill-color="#803300" draw:opacity="97.64705896377563%" draw:stroke="none"/>
    </style:style>
    <style:style style:family="graphic" style:name="style-21">
      <style:graphic-properties draw:fill="solid" draw:fill-color="#ff6600" draw:opacity="100.0%" draw:opacity-name="gradient-3" draw:stroke="none"/>
    </style:style>
    <style:style style:family="graphic" style:name="style-22">
      <style:graphic-properties draw:fill="solid" draw:fill-color="#ff6600" draw:opacity="100.0%" draw:opacity-name="gradient-4" draw:stroke="none"/>
    </style:style>
    <style:style style:family="graphic" style:name="style-23">
      <style:graphic-properties draw:fill="solid" draw:fill-color="#ff6600" draw:opacity="97.64705896377563%" draw:stroke="none"/>
    </style:style>
    <style:style style:family="graphic" style:name="style-24">
      <style:graphic-properties draw:fill="solid" draw:fill-color="#803300" draw:opacity="97.64705896377563%" draw:stroke="none"/>
    </style:style>
    <style:style style:family="graphic" style:name="style-25">
      <style:graphic-properties draw:fill="solid" draw:fill-color="#ff6600" draw:opacity="100.0%" draw:opacity-name="gradient-5" draw:stroke="none"/>
    </style:style>
    <style:style style:family="graphic" style:name="style-26">
      <style:graphic-properties draw:fill="solid" draw:fill-color="#ff6600" draw:opacity="100.0%" draw:opacity-name="gradient-6" draw:stroke="none"/>
    </style:style>
    <style:style style:family="graphic" style:name="style-27">
      <style:graphic-properties draw:fill="solid" draw:fill-color="#803300" draw:opacity="97.64705896377563%" draw:stroke="none"/>
    </style:style>
    <style:style style:family="graphic" style:name="style-28">
      <style:graphic-properties draw:fill="solid" draw:fill-color="#ff6600" draw:opacity="100.0%" draw:opacity-name="gradient-7" draw:stroke="none"/>
    </style:style>
    <style:style style:family="graphic" style:name="style-29">
      <style:graphic-properties draw:fill="solid" draw:fill-color="#ff6600" draw:opacity="100.0%" draw:opacity-name="gradient-8" draw:stroke="none"/>
    </style:style>
    <style:style style:family="graphic" style:name="style-30">
      <style:graphic-properties draw:fill="solid" draw:fill-color="#803300" draw:opacity="97.64705896377563%" draw:stroke="none"/>
    </style:style>
    <style:style style:family="graphic" style:name="style-31">
      <style:graphic-properties draw:fill="solid" draw:fill-color="#ff6600" draw:opacity="100.0%" draw:opacity-name="gradient-9" draw:stroke="none"/>
    </style:style>
    <style:style style:family="graphic" style:name="style-32">
      <style:graphic-properties draw:fill="solid" draw:fill-color="#ff6600" draw:opacity="100.0%" draw:opacity-name="gradient-10" draw:stroke="none"/>
    </style:style>
    <style:style style:family="graphic" style:name="style-33">
      <style:graphic-properties draw:fill="solid" draw:fill-color="#803300" draw:opacity="97.64705896377563%" draw:stroke="none"/>
    </style:style>
    <style:style style:family="graphic" style:name="style-34">
      <style:graphic-properties draw:fill="solid" draw:fill-color="#ff6600" draw:opacity="100.0%" draw:opacity-name="gradient-11" draw:stroke="none"/>
    </style:style>
    <style:style style:family="graphic" style:name="style-35">
      <style:graphic-properties draw:fill="solid" draw:fill-color="#ff6600" draw:opacity="100.0%" draw:opacity-name="gradient-12" draw:stroke="none"/>
    </style:style>
    <style:style style:family="graphic" style:name="style-36">
      <style:graphic-properties draw:fill="solid" draw:fill-color="#2b1100" draw:opacity="97.64705896377563%" draw:stroke="solid" svg:stroke-color="#000000" draw:stroke-linejoin="miter" svg:stroke-opacity="100.0%" svg:stroke-width="0.542655mm"/>
    </style:style>
    <style:style style:family="graphic" style:name="style-37">
      <style:graphic-properties draw:fill="solid" draw:fill-color="#2b1100" draw:opacity="97.64705896377563%" draw:stroke="solid" svg:stroke-color="#000000" draw:stroke-linejoin="miter" svg:stroke-opacity="100.0%" svg:stroke-width="0.44497707mm"/>
    </style:style>
    <style:style style:family="graphic" style:name="style-38">
      <style:graphic-properties draw:fill="solid" draw:fill-color="#2b1100" draw:opacity="97.64705896377563%" draw:stroke="solid" svg:stroke-color="#000000" draw:stroke-linejoin="miter" svg:stroke-opacity="100.0%" svg:stroke-width="0.44497707mm"/>
    </style:style>
  </office:automatic-styles>
  <office:body>
    <office:drawing>
      <draw:page draw:master-page-name="Default" draw:name="page1" draw:style-name="DP1">
        <draw:g draw:id="svg4758">
          <draw:g draw:id="g9007">
            <draw:g draw:id="g9009">
              <draw:path svg:d="M 7549.3223 2.9303832 C 7494.25 10.180745 7389.783 72.49626 7258.159 176.61292 C 7173.76 243.37695 7002.187 442.28738 6948.3027 535.8445 C 6924.793 576.66486 6900.2056 613.7094 6893.667 618.1625 C 6881.7163 626.3007 6526.453 418.72656 6450.1787 359.043 C 6399.4634 319.35513 6378.1396 319.03802 6330.088 357.25363 C 6222.065 443.16397 6113.1504 615.4739 6070.18 768.4314 C 6051.6455 834.41174 6033.8057 893.90955 6030.531 900.648 C 6021.73 918.76373 5941.376 881.9343 5886.057 834.4299 C 5824.754 781.786 5778.7593 753.86725 5753.341 753.86725 C 5721.907 753.86725 5698.022 804.53827 5698.022 871.22076 C 5698.022 903.6265 5694.2456 930.141 5689.6313 930.141 C 5685.0127 930.141 5652.8203 921.4885 5618.0854 910.9109 C 5552.4517 890.9265 5399.9595 859.429 5239.4717 832.70844 C 5188.1753 824.16925 5099.5674 805.02295 5042.56 790.1621 C 4897.176 752.26135 4860.733 764.78015 4889.95 842.59076 C 4898.4697 865.2773 4911.8926 993.41235 4919.7783 1127.3323 C 4928.685 1278.6091 4943.493 1398.932 4958.87 1445.0436 C 4982.676 1516.4147 5052.632 1616.0907 5123.2173 1679.208 L 5156.833 1709.265 L 5120.432 1717.4836 C 5100.41 1722.0035 5048.7607 1728.5812 5005.6504 1732.0999 L 4927.2695 1738.4974 L 4874.706 1656.7129 C 4749.7046 1462.2147 4663.8022 1370.8275 4616.221 1381.7246 C 4588.78 1388.0101 4582.8066 1402.4111 4478.359 1714.0929 C 4430.482 1856.9677 4386.081 1981.5432 4379.6978 1990.9272 C 4369.99 2005.1969 4344.1543 1992.2908 4221.855 1912.0679 C 4039.398 1792.3871 4037.5005 1791.438 4002.8945 1802.4937 C 3971.3508 1812.5697 3955.4312 1851.3469 3917.292 2010.975 C 3884.944 2146.3591 3872.1929 2170.4717 3841.1047 2155.0728 C 3749.199 2109.548 3664.6477 1973.559 3622.4937 1803.4597 C 3579.626 1630.4918 3529.2139 1502.3873 3480.6729 1443.0775 C 3434.329 1386.4585 3403.1006 1391.6681 3279.7878 1476.5886 C 3220.5676 1517.3728 3163.492 1549.9224 3152.961 1548.92 C 3142.426 1547.9167 3067.9998 1486.5615 2987.566 1412.572 C 2790.9578 1231.7139 2786.7036 1231.9902 2773.224 1426.4884 C 2762.2832 1584.3644 2740.8342 1649.5973 2673.2654 1730.485 C 2631.5703 1780.3994 2503.381 1867.1727 2471.3403 1867.1727 C 2456.3657 1867.1727 2298.6858 1661.8918 1963.1031 1205.5166 C 1933.7683 1165.6249 1895.7924 1121.8124 1878.7113 1108.1565 C 1852.1771 1086.9445 1844.0559 1085.1099 1822.9751 1095.5516 C 1809.4043 1102.2742 1782.798 1138.9382 1763.8536 1177.027 C 1744.9093 1215.1157 1724.6064 1248.0516 1718.7394 1250.2169 C 1703.2257 1255.9385 1501.6234 1120.8113 1398.6895 1035.6982 C 1321.0146 971.471 1259.5708 902.74994 1169.5131 779.38055 C 1139.4457 738.1887 1106.0845 734.8818 1075.9564 770.10297 C 1031.1761 822.4478 1019.2638 896.3943 1019.2638 1121.9482 L 1019.2638 1349.9508 L 973.45886 1344.483 C 912.82715 1337.2462 837.175 1315.717 771.6212 1287.0419 C 742.28253 1274.2104 711.30444 1265.0981 702.78485 1266.7925 C 654.91925 1276.3169 656.3082 1302.4486 714.39355 1484.8877 C 746.77954 1586.6068 770.91534 1679.7913 768.03125 1691.9624 C 763.557 1710.8472 750.54034 1715.333 679.27136 1722.546 C 568.02655 1733.8054 335.82178 1714.5334 175.81575 1680.7618 C 47.59613 1653.6992 15.915976 1653.817 1.2447401 1681.4108 C -8.599333 1699.9286 41.78608 1783.0133 85.310234 1820.0284 C 100.80118 1833.2018 128.04884 1863.8455 145.86609 1888.1266 C 163.67953 1912.4065 232.83472 1979.2057 299.54214 2036.5675 C 435.9892 2153.9006 752.69965 2349.7205 947.69885 2437.316 C 1012.71375 2466.5203 1065.9036 2494.0017 1065.9036 2498.3857 C 1065.9036 2506.387 625.5654 2638.3057 419.58368 2692.0164 C 359.0582 2707.798 295.43982 2720.711 278.21082 2720.711 C 245.13791 2720.711 195.43558 2747.3987 195.43558 2765.1577 C 195.43558 2778.758 404.68475 2927.516 492.78046 2976.544 C 604.401 3038.6636 766.59674 3109.8442 906.05695 3157.9163 C 978.22156 3182.7917 1039.6008 3203.1443 1042.4471 3203.1443 C 1060.5338 3203.1443 1267.9766 3280.5403 1267.9766 3287.2878 C 1267.9766 3299.637 1132.9185 3338.2295 962.4422 3374.5957 C 879.6328 3392.262 804.32983 3411.3018 795.1081 3416.9065 C 767.0673 3433.9453 850.0209 3467.882 975.14764 3490.5608 C 1037.8894 3501.9324 1109.3253 3517.44 1133.9014 3525.021 L 1178.5791 3538.805 L 1101.2876 3582.8054 C 1013.3399 3632.8704 833.1562 3766.0361 704.26483 3876.2253 C 656.2171 3917.2993 578.0376 3972.498 530.52496 3998.8914 C 483.01608 4025.2834 444.14075 4053.3472 444.14075 4061.2556 C 444.14075 4079.4766 466.47015 4084.4666 733.1861 4125.8394 C 853.68677 4144.5317 1056.5377 4183.068 1183.9641 4211.471 C 1671.3785 4320.1235 1899.2078 4349.629 2190.8716 4341.8726 C 2301.8735 4338.92 2408.1357 4330.811 2449.326 4322.151 C 2516.0828 4308.1143 2589.2227 4302.4644 2589.2227 4311.3423 C 2589.2227 4313.6343 2574.8398 4359.996 2557.2578 4414.368 C 2522.2646 4522.597 2522.4885 4560.809 2558.127 4564.6846 C 2570.95 4566.0776 2644.4465 4536.6357 2721.4497 4499.256 C 3125.2388 4303.247 3525.954 4185.128 3988.1814 4125.861 L 4166.9385 4102.9414 L 4275.747 4149.3813 C 4618.7563 4295.7793 4906.811 4396.491 5190.665 4469.257 C 5253.8735 4485.4595 5279.167 4496.616 5273.319 4505.7114 C 5258.2417 4529.163 5320.076 4551.5938 5441.5522 4566.7427 C 5528.6006 4577.5977 5786.994 4643.4795 5962.279 4699.5093 C 6115.522 4748.494 6381.9688 4873.7764 6381.9688 4896.8457 C 6381.9688 4915.721 6036.8604 5055.604 5892.33 5095.3086 C 5830.9697 5112.165 5593.953 5159.2505 5433.7803 5186.404 C 5103.6167 5242.375 5049.846 5247.689 4830.912 5245.975 C 4656.3755 5244.6104 4622.976 5246.606 4615.098 5258.854 C 4609.3447 5267.8022 4644.467 5307.7153 4706.8745 5363.152 C 4762.478 5412.5444 4816.2905 5462.536 4826.457 5474.246 C 4844.198 5494.68 4851.955 5495.475 5018.8945 5493.971 C 5292.8057 5491.506 5616.0513 5433.0654 5837.9263 5345.8994 C 5859.2993 5337.503 5920.7163 5313.2783 5974.407 5292.0674 C 6028.098 5270.8564 6096.0425 5247.513 6125.3965 5240.1914 C 6154.7505 5232.872 6232.0723 5202.601 6297.2236 5172.9224 C 6362.3755 5143.2446 6443.071 5107.2046 6476.55 5092.8345 C 6510.029 5078.464 6544.578 5058.7207 6553.329 5048.9604 C 6562.08 5039.2007 6612.0938 5013.8457 6664.4717 4992.6167 L 6759.7017 4954.0186 L 6971.0947 4973.4673 C 7307.854 5004.4507 7503.1797 5039.6265 7758.9775 5115.358 C 7882.7417 5151.999 8058.717 5212.6807 8150.0347 5250.204 C 8392.417 5349.8066 8405.681 5344.837 8324.799 5184.714 C 8299.248 5134.1313 8278.346 5089.698 8278.346 5085.9736 C 8278.346 5070.972 8327.33 5069.8633 8428.42 5082.5737 C 8624.022 5107.1685 9013.273 5073.827 9195.393 5016.881 C 9233.892 5004.8423 9282.877 4992.2646 9304.25 4988.9307 C 9364.427 4979.543 9593.155 4921.06 9739.484 4877.6475 C 9812.153 4856.0874 9889.096 4835.279 9910.469 4831.406 C 9931.842 4827.5312 9998.292 4811.009 10058.138 4794.6885 C 10117.984 4778.3677 10186.444 4760.1294 10210.277 4754.1577 C 10266.4 4740.0967 10257.38 4730.0103 10106.125 4637.658 C 10042.006 4598.5107 9947.955 4536.1 9897.122 4498.9707 C 9806.571 4432.827 9655.415 4344.0615 9566.599 4304.8677 C 9541.996 4294.012 9521.867 4281.4844 9521.867 4277.028 C 9521.867 4272.572 9595.314 4247.985 9685.08 4222.391 C 9803.789 4188.5444 9848.293 4171.2637 9848.293 4159.01 C 9848.293 4138.682 9833.083 4134.697 9653.992 4108.1055 C 9508.702 4086.5322 9395.404 4058.7766 9387.276 4042.764 C 9384.684 4037.661 9454.128 4005.0012 9541.594 3970.1855 C 9834.486 3853.6033 9976.797 3781.1992 10125.889 3672.9163 C 10273.777 3565.505 10283.526 3555.3723 10283.526 3509.073 L 10283.526 3466.5684 L 10062.023 3421.4863 C 9732.581 3354.437 9466.761 3288.4749 9471.809 3275.0283 C 9474.199 3268.6604 9495.185 3255.2876 9518.44 3245.3113 C 9686.215 3173.35 10049.743 2913.8364 10155.839 2790.2927 C 10283.77 2641.318 10283.526 2641.778 10283.526 2550.187 L 10283.526 2463.432 L 10225.236 2470.1782 C 10193.177 2473.8884 10138.966 2483.697 10104.77 2491.9734 C 10024.052 2511.5117 9831.975 2535.1597 9754.012 2535.1597 C 9667.748 2535.1597 9627.173 2509.8118 9647.1455 2468.4014 C 9655.278 2451.5403 9666.067 2383.4717 9671.122 2317.137 C 9676.181 2250.802 9686.348 2182.3643 9693.714 2165.0525 C 9710.214 2126.282 9688.708 2097.1921 9649.863 2105.7349 C 9635.032 2108.9954 9601.914 2120.889 9576.268 2132.163 C 9494.43 2168.1365 9395.181 2194.2114 9378.347 2184.1626 C 9369.842 2179.0854 9353.356 2115.0815 9341.714 2041.9277 C 9294.736 1746.7604 9266.536 1660.3665 9210.413 1639.6641 C 9180.384 1628.5869 9152.164 1653.9756 9124.716 1716.777 C 9109.748 1751.0209 9086.311 1786.002 9072.638 1794.5117 C 9054.722 1805.6613 8958.732 1818.0238 8729.119 1838.7523 C 8553.861 1854.5746 8391.2295 1869.8613 8367.72 1872.7231 C 8344.21 1875.5839 8324.974 1873.8705 8324.974 1868.9122 C 8324.974 1863.9541 8356.9 1826.0115 8395.928 1784.5942 C 8505.803 1667.978 8482.938 1653.1556 8236.874 1681.498 C 8037.7573 1704.4326 8029.636 1704.4734 8029.636 1682.5535 C 8029.636 1653.9767 8182.9824 1579.2964 8373.154 1515.2595 C 8663.706 1417.4215 8775.752 1365.6293 8775.752 1329.1578 C 8775.752 1323.4296 8722.885 1304.3625 8658.269 1286.7859 C 8576.176 1264.4572 8544.359 1251.3405 8552.651 1243.2452 C 8559.179 1236.8737 8609.268 1195.0839 8663.961 1150.3789 C 8761.229 1070.8718 8776.237 1041.4695 8719.557 1041.4695 C 8705.212 1041.4695 8629.799 1053.5488 8551.968 1068.3146 C 8346.423 1107.3093 8247.485 1111.8462 8119.6675 1088.1382 C 8062.3223 1077.5016 8010.4 1063.9658 8004.282 1058.0608 C 7997.535 1051.5443 8045.1313 1017.9086 8125.3677 972.49475 C 8198.078 931.3392 8360.824 839.21814 8487.029 767.7813 C 8613.2295 696.34454 8722.8125 630.8806 8730.543 622.303 C 8754.614 595.6028 8706.631 577.59125 8611.427 577.59125 C 8565.019 577.59125 8527.043 574.9683 8527.043 571.76105 C 8527.043 562.377 8620.52 466.31256 8688.381 405.9563 C 8722.805 375.3399 8795.015 322.27475 8848.85 288.0343 C 8902.685 253.79156 8946.732 221.34726 8946.732 215.93384 C 8946.732 210.52042 8929.154 201.3108 8907.668 195.46703 C 8874.937 186.56546 8836.497 190.50435 8670.621 219.7459 C 8561.729 238.94202 8424.689 266.77472 8366.088 281.59482 C 8220.981 318.29285 8213.175 317.59067 8227.205 269.1122 C 8265.131 138.07568 8236.457 133.53204 7973.733 228.95097 C 7867.255 267.62183 7770.002 299.2643 7757.6113 299.2643 C 7707.507 299.2643 7659.679 215.78435 7641.384 96.392334 C 7634.0596 48.59566 7622.2383 6.447975 7615.119 2.7310605 C 7607.9956 -0.9858545 7578.3877 -0.8975183 7549.3184 2.925853 z M 5095.302 1875.7799 C 5343.115 1969.5804 5591.012 2121.606 5739.3486 2270.7478 L 5794.713 2326.4133 L 5739.212 2470.2156 C 5674.2085 2638.6343 5656.228 2699.1887 5641.8945 2797.928 C 5635.9785 2838.667 5622.119 2876.0217 5610.298 2883.0762 C 5589.5283 2895.4727 5456.91 2927.9465 5380.006 2939.4666 C 5331.7417 2946.6975 5330.182 2936.788 5364.333 2839.8855 C 5436.2163 2635.931 5463.039 2405.5637 5433.894 2242.496 C 5411.1167 2115.061 5398.8857 2089.8342 5359.8774 2089.8342 C 5344.4585 2089.8342 5286.7793 2116.9717 5231.7036 2150.1384 C 5176.6274 2183.3052 5126.9326 2210.4426 5121.2705 2210.4426 C 5115.609 2210.4426 5088.3193 2140.7883 5060.624 2055.655 C 5032.932 1970.5227 5004.622 1889.1118 4997.7188 1874.7424 C 4981.3057 1840.5892 5002.937 1840.818 5095.2983 1875.7787 z M 8824.209 2041.1282 C 8794.563 2073.619 8695.053 2136.2188 8681.182 2131.103 C 8646.606 2118.3486 8671.072 2088.2068 8740.777 2057.6843 C 8823.192 2021.5957 8846.197 2017.0305 8824.206 2041.1282 z M 8385.237 2232.4395 C 8366.482 2257.006 8334.294 2263.0186 8297.035 2248.913 C 8272.919 2239.7815 8295.699 2225.693 8356.9 2211.9001 C 8405.339 2200.9827 8407.859 2202.8083 8385.237 2232.4395 z M 8278.342 2408.746 C 8278.342 2410.6555 8267.42 2430.4858 8254.073 2452.8145 C 8240.727 2475.142 8220.07 2514.2852 8208.173 2539.7983 C 8182.618 2594.5996 8083.0806 2756.8484 8070.36 2764.4407 C 8054.163 2774.1067 7927.01 2704.2373 7869.6416 2654.1484 C 7791.724 2586.116 7728.303 2498.5286 7753.714 2494.0403 C 7764.408 2492.1501 7853.6006 2477.0173 7951.92 2460.4102 C 8050.2354 2443.803 8151.6626 2424.7678 8177.309 2418.1086 C 8221.725 2406.5762 8278.346 2401.3303 8278.346 2408.747 z M 6350.8765 2575.0332 C 6414.996 2600.644 6539.2383 2663.528 6626.9736 2714.7766 C 6765.2573 2795.5532 6789.3857 2806.1638 6808.2275 2794.4854 C 6826.895 2782.9165 6823.882 2769.2178 6786.923 2697.5159 C 6763.25 2651.5923 6738.226 2606.0642 6731.3154 2596.3425 C 6719.4297 2579.621 6724.462 2579.0164 6824.6406 2585.1433 C 6968.4307 2593.936 6988.1797 2601.4583 6988.1797 2647.436 C 6988.1797 2708.2341 6927.6846 2922.4255 6894.6875 2978.46 C 6861.2354 3035.2705 6794.4937 3101.0898 6770.343 3101.0898 C 6761.914 3101.0898 6755.0186 3099.4976 6755.0186 3097.552 C 6755.0186 3095.6062 6727.976 3031.9397 6694.926 2956.069 C 6661.8755 2880.1997 6630.2637 2806.644 6624.6816 2792.6108 C 6605.642 2744.7632 6562.1255 2760.6956 6434.627 2862.1926 C 6284.336 2981.8362 6292.0703 2976.9277 6272.348 2965.1565 C 6263.354 2959.7896 6215.1543 2874.4126 6165.232 2775.4307 C 6115.3135 2676.4487 6067.353 2584.7185 6058.6587 2571.586 C 6044.9097 2550.827 6033.68 2498.3687 6038.4165 2477.04 C 6040.773 2466.4216 6218.49 2522.1572 6350.873 2575.0322 z M 5620.305 3118.4866 C 5620.305 3168.9978 5603.8047 3212.4219 5584.61 3212.4219 C 5560.2275 3212.4219 5511.4966 3183.5042 5511.4966 3169.0364 C 5511.4966 3152.8425 5588.982 3082.536 5606.8257 3082.536 C 5614.2373 3082.536 5620.305 3098.7139 5620.305 3118.4866 z M 5314.3496 3450.0847 L 5317.196 3541.7754 L 5212.2734 3544.5183 C 5154.5674 3546.0269 5107.3853 3543.943 5107.427 3539.8796 C 5107.5825 3530.8806 5206.721 3414.3662 5250.5493 3371.7803 C 5270.355 3352.5354 5287.77 3344.2273 5296.893 3349.6714 C 5304.9307 3354.4688 5312.786 3399.6538 5314.3535 3450.0847 z M 5401.9404 3720.3684 C 5412.798 3749.7085 5438.395 3797.5935 5458.8193 3826.7808 C 5479.2437 3855.9668 5495.9526 3890.897 5495.9526 3904.4023 C 5495.9526 3925.441 5490.9434 3928.107 5460.9785 3923.0208 C 5441.742 3919.7559 5391.937 3913.0195 5350.3027 3908.0513 C 5308.665 3903.0828 5233.263 3886.4814 5182.741 3871.1572 C 5074.0083 3838.1785 5060.7227 3837.2158 5060.7227 3862.3123 C 5060.7227 3904.6707 5226.417 4050.9304 5376.507 4141.0596 C 5482.09 4204.462 5537.12 4248.586 5521.9214 4257.6577 C 5504.4873 4268.064 5240.2764 4222.6562 5026.8223 4172.567 C 4806.2793 4120.8145 4726.7983 4095.4395 4612.567 4040.3074 L 4545.2446 4007.8167 L 4620.339 3961.8877 C 4840.168 3827.432 5230.239 3670.086 5349.696 3667.676 C 5376.856 3667.129 5385.4404 3675.7837 5401.9404 3720.3674 z" svg:height="54.944603mm" draw:style-name="style-2" draw:transform="skewX(0.018725525445205237) rotate(-3.087913883565854) translate(231.76201mm,186.09305mm)" svg:viewBox="0.0 0.0 10283.527 5494.4604" svg:width="102.83527mm"/>
              <draw:path svg:d="M 7393.2974 79.5105 C 7329.1777 122.879036 7250.3647 182.0756 7218.1533 211.05893 C 7125.864 294.0972 6982.237 469.48077 6933.768 558.31525 C 6901.526 617.4144 6882.415 639.49396 6863.516 639.49396 C 6849.236 639.49396 6728.993 573.00854 6596.3105 491.75055 L 6355.0664 344.00717 L 6322.9385 364.41962 C 6287.911 386.67352 6168.238 534.4532 6128.7056 604.2705 C 6107.416 641.87225 6062.7915 776.0957 6032.9443 892.3076 C 6026.3257 918.08594 6016.5425 927.09845 5995.1846 927.09845 C 5967.9404 927.09845 5831.9795 846.4181 5781.0625 800.03705 C 5753.838 775.23724 5721.9526 772.295 5708.4277 793.3326 C 5703.236 801.40515 5698.993 838.9775 5698.993 876.8306 C 5698.993 956.26526 5693.711 958.3151 5578.0107 923.753 C 5509.823 903.3836 5384.6094 877.80914 5166.0737 839.6117 C 5116.622 830.9683 5040.021 813.90356 4995.8516 801.6883 C 4906.606 777.0085 4863.9395 783.867 4883.419 819.75867 C 4889.1533 830.3205 4899.487 941.2481 4906.3823 1066.262 C 4925.0913 1405.3665 4967.606 1532.8412 5101.6357 1651.7157 C 5130.959 1677.7228 5154.9507 1704.5204 5154.9507 1711.2656 C 5154.9507 1725.6462 5085.7085 1739.8514 4975.101 1748.163 C 4880.607 1755.2627 4870.0117 1749.6567 4821.3223 1666.7985 C 4763.829 1568.9594 4656.9863 1430.6646 4625.94 1413.8943 C 4597.85 1398.7208 4595.7095 1399.0107 4580.928 1419.985 C 4572.3936 1432.0961 4523.579 1568.3138 4472.4536 1722.6915 C 4421.328 1877.0692 4375.1934 2007.5349 4369.9336 2012.6155 C 4349.46 2032.3868 4317.969 2017.9427 4167.9023 1919.9451 C 4082.41 1864.1178 4004.1885 1818.2837 3994.0789 1818.0935 C 3967.1765 1817.5828 3951.8071 1855.7349 3918.8936 2004.6731 C 3890.9363 2131.1943 3869.8552 2179.573 3842.6873 2179.573 C 3810.954 2179.573 3709.7695 2108.2722 3675.08 2061.47 C 3626.2393 1995.5688 3586.305 1899.3866 3553.2207 1767.974 C 3504.7139 1575.3037 3429.578 1418.814 3385.5793 1418.814 C 3378.8357 1418.814 3322.5454 1452.2141 3260.4868 1493.0344 C 3198.432 1533.856 3135.8914 1567.2267 3121.5085 1567.1915 C 3107.1294 1567.1915 3080.967 1553.5878 3063.3738 1537.0394 C 2948.2202 1428.7257 2799.5117 1298.2056 2791.2576 1298.2056 C 2785.869 1298.2056 2777.2466 1357.6989 2772.0933 1430.4109 C 2760.9702 1587.3594 2723.8064 1684.2494 2645.0425 1761.6365 C 2593.0024 1812.765 2466.5703 1891.9697 2436.9924 1891.9697 C 2415.957 1891.9697 2398.6672 1875.1643 2346.3123 1803.8329 C 2320.093 1768.1145 2256.137 1682.5292 2204.1843 1613.6428 C 2152.2317 1544.7565 2048.1667 1404.8976 1972.9282 1302.8444 C 1891.6406 1192.5872 1827.5518 1117.2931 1814.9867 1117.2931 C 1802.0687 1117.2931 1778.4338 1147.0669 1754.2297 1193.833 C 1725.3009 1249.7203 1707.6051 1270.3729 1688.6455 1270.3729 C 1656.9464 1270.3729 1439.4319 1124.6997 1327.0562 1028.2117 C 1256.106 967.2937 1184.8788 885.3109 1115.0632 784.20905 C 1090.3354 748.39886 1069.3987 761.8713 1042.079 831.1767 C 1027.1041 869.1658 1020.57684 953.2641 1020.2429 1112.6543 C 1019.97723 1237.6704 1013.73834 1345.6285 1006.38 1352.5618 C 985.1359 1372.5756 874.72595 1356.6049 784.89215 1320.5206 C 741.6298 1303.1456 696.4435 1288.928 684.4818 1288.928 C 658.7749 1288.928 656.3689 1319.9431 677.77997 1375.2755 C 686.06055 1396.6687 711.06915 1472.6243 733.3531 1544.0599 C 755.64075 1615.4967 777.08215 1680.8123 781.0023 1689.2042 C 810.7053 1752.7756 467.07733 1759.188 170.47627 1700.5951 C 41.524227 1675.1213 12.109652 1673.5913 0.43641803 1691.7501 C -9.916177 1707.85 166.75343 1913.7322 268.86386 2004.5735 C 417.28775 2136.611 734.46497 2332.4807 962.95825 2433.2078 C 1029.772 2462.66 1082.0321 2491.7454 1079.0948 2497.8428 C 1070.3778 2515.9302 363.38443 2722.3254 273.31152 2733.0786 C 197.21541 2742.1626 186.67307 2759.3325 234.30336 2796.6035 C 326.83914 2869.0144 548.1221 2998.4395 675.3436 3054.5635 C 749.62195 3087.3306 917.0661 3149.0674 1047.4451 3191.7563 C 1204.8212 3243.2856 1284.4921 3274.517 1284.4921 3284.6792 C 1284.4921 3302.2275 1185.243 3332.3264 960.4384 3382.9521 C 877.9175 3401.5354 807.32025 3418.1958 803.5519 3419.975 C 785.1502 3428.6682 853.58057 3451.467 963.5503 3473.2825 C 1115.7994 3503.4846 1175.6874 3521.7158 1175.6874 3537.8586 C 1175.6874 3544.7668 1144.8156 3565.518 1107.0825 3583.9724 C 1031.1078 3621.1313 856.1004 3748.057 718.3972 3865.8735 C 669.1313 3908.0256 586.62555 3967.699 535.0485 3998.482 C 483.47528 4029.2627 446.17102 4057.3682 452.15186 4060.938 C 458.13266 4064.5066 509.7059 4074.2993 566.7628 4082.698 C 826.2001 4120.892 983.3978 4149.823 1212.8209 4201.5996 C 1479.4116 4261.7646 1573.3933 4278.6177 1789.6782 4305.0415 C 1983.1594 4328.679 2237.61 4328.301 2395.897 4304.141 C 2537.8733 4282.4683 2572.8286 4281.229 2583.2874 4297.4966 C 2587.4998 4304.0483 2576.855 4351.0156 2559.6296 4401.869 C 2523.9875 4507.1035 2520.8228 4536.08 2544.9585 4536.08 C 2554.2751 4536.08 2614.8992 4510.431 2679.6826 4479.083 C 3073.529 4288.5 3542.5493 4150.6763 3950.3042 4105.706 C 4018.6965 4098.1636 4086.721 4089.2214 4101.4644 4085.834 C 4132.374 4078.7344 4202.785 4102.1377 4338.9062 4164.7544 C 4390.202 4188.3516 4474.1387 4221.8525 4525.435 4239.2 C 4576.731 4256.5483 4650.1743 4284.047 4688.6475 4300.3086 C 4772.1323 4335.5977 5005.9766 4406.664 5177.6143 4448.909 C 5257.991 4468.692 5305.3745 4485.9355 5312.953 4498.16 C 5326.114 4519.396 5385.66 4531.4653 5433.01 4522.4956 C 5469.4526 4515.592 5661.7383 4547.5264 5707.179 4568.0283 C 5747.7544 4586.3345 5814.458 4586.1396 5840.18 4567.6387 C 5856.9233 4555.598 5881.3857 4553.8076 5970.3237 4558.1133 C 6132.6826 4565.976 6198.172 4556.4067 6216.5586 4522.13 C 6224.7593 4506.84 6244.569 4485.7114 6260.5796 4475.177 C 6276.591 4464.6436 6289.691 4452.468 6289.691 4448.122 C 6289.691 4434.608 6431.014 4304.14 6445.6553 4304.14 C 6472.599 4304.14 6622.082 4383.563 6672.6533 4424.748 C 6748.5938 4486.597 6849.2964 4607.1396 6849.1787 4636.054 C 6849.023 4670.497 6817.7188 4696.447 6638.2827 4810.7876 C 6491.9497 4904.033 6326.7144 4988.4976 6167.243 5051.5684 C 6000.7935 5117.4004 5688.223 5201.781 5504.7188 5230.421 C 5401.7583 5246.4897 5107.328 5277.196 4999.5366 5283.1064 C 4943.9673 5286.152 4882.7627 5290.5684 4863.526 5292.92 C 4809.19 5299.5596 4818.8936 5336.7944 4886.618 5381.5366 L 4944.6846 5419.8984 L 5100.349 5413.69 C 5286.7075 5406.2573 5397.77 5388.3306 5641.781 5326.295 C 5946.6284 5248.7935 6461.6587 5031.391 6693.8403 4882.204 C 6740.86 4851.9907 6852.7803 4773.775 6942.5454 4708.391 C 7032.311 4643.0063 7122.471 4579.9653 7142.8994 4568.297 C 7181.4634 4546.2705 7272.428 4527.414 7432.184 4508.3276 C 7611.597 4486.8926 7681.481 4477.6187 7757.543 4465.1494 C 7799.7046 4458.238 7871.748 4452.582 7917.644 4452.582 C 7963.7524 4452.582 8022.6196 4445.9365 8049.207 4437.729 C 8086.276 4426.2886 8120.0166 4424.327 8196.105 4429.19 C 8277.093 4434.3657 8294.88 4433.069 8294.88 4421.984 C 8294.88 4414.549 8286.004 4404.0684 8275.157 4398.695 C 8248.486 4385.483 7906.995 4381.5327 7867.418 4393.979 C 7825.3774 4407.1997 7651.9146 4418.0063 7463.272 4419.159 C 7311.505 4420.087 7307.71 4419.595 7302.6704 4398.354 C 7294.0327 4361.945 7355.928 4277.6694 7457.033 4188.1694 C 7605.6885 4056.5767 7904.2705 3910.677 8207.835 3821.2966 C 8377.686 3771.2869 8452.111 3738.1655 8394.44 3738.2527 C 8359.822 3738.3455 8143.583 3785.4978 7947.5786 3835.7769 C 7756.693 3884.7424 7754.359 3880.4885 7876.196 3705.6702 C 7904.6196 3664.885 7952.402 3606.4663 7982.382 3575.8499 C 8050.6035 3506.1765 8222.939 3385.678 8311.009 3346.074 C 8502.539 3259.9395 8559.934 3234.8938 8652.394 3197.0962 C 8753.771 3155.654 8857.427 3097.967 8830.171 3098.155 C 8794.799 3098.3962 8666.598 3127.1304 8562.776 3158.082 C 8404.683 3205.2139 8383.73 3193.6611 8470.733 3107.3318 C 8499.018 3079.2668 8556.066 3018.7307 8597.511 2972.8071 C 8638.956 2926.8835 8678.678 2883.0461 8685.785 2875.3926 C 8712.965 2846.1218 8790.374 2719.2869 8800.268 2687.812 C 8810.654 2654.7686 8796.681 2639.1533 8767.354 2651.0234 C 8758.731 2654.5137 8695.242 2724.168 8626.27 2805.8098 C 8497.905 2957.755 8480.114 2975.472 8262.919 3167.6348 C 8114.8022 3298.6816 7989.702 3423.2832 7891.2617 3537.8213 C 7822.4478 3617.8843 7780.3506 3647.5847 7756.1543 3633.1438 C 7749.7104 3629.2979 7743.5586 3552.2097 7742.481 3461.8362 C 7740.5986 3303.8447 7722.379 3230.7793 7690.1484 3251.9426 C 7683.056 3256.5996 7665.14 3349.8577 7650.3438 3459.1794 C 7601.1006 3822.9353 7595.2373 3843.4497 7514.9175 3933.0352 C 7476.031 3976.4082 7386.254 4078.6924 7315.4136 4160.3354 C 7169.2476 4328.7935 7006.483 4483.7397 6965.9375 4493.0264 C 6950.902 4496.469 6928.269 4494.168 6915.6357 4487.911 C 6891.0063 4475.7124 6884.1606 4466.7373 6817.8857 4359.803 C 6794.1675 4321.533 6749.5576 4252.6763 6718.7544 4206.7876 C 6687.9507 4160.8994 6662.7485 4119.4766 6662.7485 4114.7393 C 6662.7485 4110.001 6628.23 4059.8733 6586.0415 4003.344 C 6543.853 3946.8145 6478.0107 3852.5518 6439.7314 3793.8716 C 6396.3174 3727.3228 6360.8457 3686.0505 6345.4536 3684.1807 C 6330.6763 3682.3833 6320.779 3687.4626 6320.779 3696.8457 C 6320.779 3713.5435 6472.569 4022.9954 6554.5967 4173.526 C 6594.538 4246.8257 6564.422 4271.7783 6470.493 4243.205 C 6300.9316 4191.627 6214.934 4187.0615 6288.063 4233.522 C 6314.1646 4250.104 6334.395 4293.4297 6316.893 4295.269 C 6314.7563 4295.492 6228.3306 4297.875 6124.839 4300.56 C 5982.988 4304.2417 5906.4663 4301.639 5813.957 4289.9893 C 5746.4644 4281.4883 5632.388 4274.653 5560.459 4274.7974 C 5454.948 4275.0103 5397.8726 4269.1123 5265.1216 4244.2773 C 5034.241 4201.0854 4797.57 4144.4385 4700.875 4109.2236 C 4593.133 4069.9868 4486.5786 4018.01 4486.5786 4004.6904 C 4486.5786 3991.8184 4673.183 3885.0232 4812.522 3818.1538 C 4997.252 3729.5005 5283.3755 3636.153 5370.382 3636.153 C 5386.6055 3636.153 5408.21 3630.1587 5418.3994 3622.8335 C 5428.585 3615.5073 5457.893 3606.7642 5483.528 3603.4028 C 5540.0195 3595.9963 5556.774 3575.1082 5522.5854 3554.7036 C 5499.846 3541.1316 5476.405 3540.7646 5286.415 3551.0059 C 5170.4077 3557.2585 5068.3237 3559.7332 5059.569 3556.5032 C 5034.5337 3547.2698 5057.588 3508.6045 5143.6875 3415.4133 C 5195.978 3358.817 5246.31 3317.9673 5290.195 3296.5037 C 5327.985 3278.0222 5357.0464 3255.8284 5357.0464 3245.4521 C 5357.0464 3235.356 5372.784 3217.4463 5392.0205 3205.6523 C 5411.2573 3193.8582 5443.2407 3165.3472 5463.096 3142.296 C 5482.9473 3119.2437 5518.7793 3086.3813 5542.718 3069.268 C 5580.557 3042.2144 5589.5435 3039.7874 5611.539 3050.6846 C 5625.455 3057.577 5637.147 3074.1865 5637.523 3087.5933 C 5637.895 3101.001 5649.052 3128.6707 5662.3037 3149.0808 C 5675.5596 3169.491 5696.857 3203.5537 5709.6304 3224.776 C 5753.7275 3298.0327 5797.381 3309.1426 6064.302 3315.0454 C 6134.0527 3316.588 6132.265 3286.6316 6057.7896 3206.1086 C 5993.807 3136.9255 5938.1807 3010.0024 5956.639 2975.2952 C 5961.611 2965.944 5951.7134 2948.4116 5933.771 2934.7998 C 5904.2314 2912.3875 5902.478 2900.2378 5907.29 2751.6123 C 5911.21 2630.5588 5918.534 2583.8232 5937.8545 2556.5046 C 5951.827 2536.7458 5963.2617 2506.348 5963.2617 2488.9514 C 5963.2617 2442.5862 5996.3076 2440.9858 6123.852 2481.173 C 6299.5312 2536.5261 6455.2754 2604.255 6611.551 2693.2593 C 6776.388 2787.1404 6785.0405 2784.241 6709.381 2660.5024 C 6643.3296 2552.4785 6640.499 2556.1943 6782.9155 2563.8977 C 6849.008 2567.472 6924.2046 2575.7563 6950.014 2582.307 C 7008.483 2597.1438 7090.514 2612.2527 7155.1987 2620.0967 C 7182.3936 2623.3945 7212.9766 2632.0864 7223.1626 2639.4138 C 7233.352 2646.739 7258.66 2652.7334 7279.415 2652.7334 C 7300.1655 2652.7334 7336.0317 2658.5093 7359.12 2665.5671 C 7382.2046 2672.625 7444.768 2681.3826 7498.1514 2685.027 C 7578.9077 2690.5403 7596.7817 2689.2026 7604.584 2677.0679 C 7615.855 2659.541 7568.7905 2611.8994 7503.221 2574.4573 C 7420.2827 2527.098 7444.567 2499.8496 7582.107 2485.9421 C 7813.932 2462.5027 8031.0405 2427.3572 8160.1367 2392.3738 C 8195.775 2382.7158 8241.986 2374.7224 8262.832 2374.6116 C 8317.983 2374.3147 8405.248 2336.4592 8400.129 2315.0503 C 8397.813 2305.366 8385.427 2294.4248 8372.6045 2290.7363 C 8359.781 2287.0488 8316.219 2275.24 8275.799 2264.497 C 8229.812 2252.2737 8205.3955 2240.541 8210.553 2233.1455 C 8220.45 2218.9507 8354.043 2179.196 8391.089 2179.4202 C 8415.79 2179.5686 8518.797 2133.747 8605.765 2083.9197 C 8627.139 2071.6738 8683.099 2044.8672 8730.117 2024.3472 C 8853.024 1970.7112 9078.201 1840.4425 9066.888 1829.5183 C 9061.605 1824.4163 9041.379 1821.8931 9021.941 1823.9089 C 8807.269 1846.1776 8285.825 1889.7273 8276.231 1886.1893 C 8251.443 1877.0465 8265.098 1851.5186 8333.744 1778.6616 C 8372.217 1737.8298 8403.692 1701.1443 8403.692 1697.1375 C 8403.692 1681.0399 8349.375 1679.3638 8243.311 1692.1884 C 8062.25 1714.0798 7973.627 1718.9214 7961.866 1707.5646 C 7942.444 1688.8079 8003.804 1630.626 8081.836 1593.8125 C 8124.2783 1573.7885 8226.302 1533.8978 8308.553 1505.1682 C 8625.821 1394.3425 8729.814 1348.2673 8708.695 1327.8729 C 8703.671 1323.0212 8659.221 1309.5035 8609.917 1297.8364 C 8515.954 1275.6006 8481.412 1263.3151 8481.412 1252.1304 C 8481.412 1248.4452 8526.88 1207.4979 8582.449 1161.1327 C 8676.078 1083.0164 8698.813 1056.9934 8673.437 1056.9934 C 8667.907 1056.9934 8596.213 1069.9495 8514.109 1085.7865 C 8317.726 1123.6646 8172.406 1126.0089 8038.4062 1093.4626 C 7968.276 1076.4297 7945.142 1066.2212 7945.142 1052.3048 C 7945.142 1040.3228 8062.929 966.38544 8279.34 842.5245 C 8666.621 620.86633 8674.302 616.0419 8660.772 602.97943 C 8655.156 597.5547 8609.006 593.1175 8558.215 593.1175 C 8484.229 593.1175 8465.868 590.1888 8465.868 578.39026 C 8465.868 538.66614 8683.421 343.60626 8805.94 273.47864 C 8876.864 232.88477 8889.831 203.45976 8836.797 203.45976 C 8790.654 203.45976 8421.935 273.46506 8322.396 301.12335 C 8231.801 326.29688 8177.787 330.1837 8166.3223 312.35336 C 8162.178 305.91162 8164.512 279.81845 8171.5063 254.36858 C 8189.999 187.05867 8188.728 175.62706 8162.7285 175.62706 C 8149.8906 175.62706 8051.2905 206.93884 7943.6167 245.2088 C 7835.943 283.47876 7734.675 314.79053 7718.5728 314.79053 C 7658.5483 314.79053 7586.3496 185.99184 7576.8696 61.99728 C 7572.608 6.2730017 7568.669 -0.53794473 7540.996 0.030577911 C 7522.264 0.411103 7463.568 32.012806 7393.3276 79.52182 z M 5085.1694 1861.1993 C 5339.233 1962.8187 5614.127 2126.6687 5700.9326 2228.2236 C 5719.228 2249.626 5748.4795 2278.6692 5765.936 2292.7634 L 5797.677 2318.389 L 5748.054 2441.4888 C 5679.6465 2611.1804 5655.6816 2690.983 5642.991 2791.3047 C 5629.755 2895.9695 5622.1494 2901.3296 5433.268 2939.1387 C 5267.547 2972.3123 5259.224 2969.1592 5289.4854 2884.6646 C 5337.1157 2751.6768 5375.6074 2576.4675 5383.827 2455.2397 C 5392.8364 2322.4036 5367.5205 2138.8604 5337.1 2116.4219 C 5324.2964 2106.9756 5295.3105 2119.2666 5205.841 2172.0872 C 5104.0645 2232.1716 5088.8315 2238.1252 5071.7925 2224.4885 C 5061.2197 2216.0254 5032.9893 2147.1401 5009.062 2071.409 C 4985.131 1995.6775 4955.705 1915.227 4943.6714 1892.6334 C 4896.227 1803.5576 4925.05 1797.1555 5085.1694 1861.2004 z M 8441.205 4388.903 C 8427.957 4401.698 8495.313 4434.8335 8527.836 4431.522 C 8558.393 4428.4106 8567.839 4396.64 8541.202 4386.5645 C 8511.153 4375.198 8454.009 4376.5347 8441.205 4388.903 z" svg:height="54.198986mm" draw:style-name="style-3" draw:transform="skewX(0.018725525445205237) rotate(-3.087913883565854) translate(231.79599mm,185.85547mm)" svg:viewBox="0.0 0.0 9067.298 5419.8984" svg:width="90.67298mm"/>
              <draw:path svg:d="M 6058.302 4.680119 C 6068.9883 7.253194 6086.4756 7.253194 6097.162 4.680119 C 6107.8486 2.1070445 6099.105 5.6625763E-4 6077.732 5.6625763E-4 C 6056.359 5.6625763E-4 6047.615 2.1070445 6058.302 4.680119 z M 6365.3013 192.57118 C 6317.2876 217.64734 6251.404 264.4225 6218.896 296.51343 C 6186.385 328.60437 6152.447 356.3193 6143.4756 358.1064 C 6134.5044 359.89124 6108.7065 349.64877 6086.153 335.34286 C 6046.0977 309.94052 6044.61 309.75708 6022.436 327.46054 C 5993.64 350.44608 5969.1284 402.64597 5969.0146 441.21265 C 5969.0146 461.50732 5958.992 474.21185 5937.8394 480.96844 C 5914.2993 488.48608 5906.751 500.39563 5906.751 530.00183 C 5906.751 561.05084 5890.8467 583.9163 5829.562 641.0065 C 5787.108 680.55164 5745.1436 712.9076 5736.2974 712.9076 C 5727.4556 712.9076 5720.222 721.90656 5720.222 732.9055 C 5720.222 752.8763 5659.226 809.26196 5613.8955 831.19653 C 5575.225 849.90796 5535.2153 845.00415 5524.821 820.2813 C 5519.6143 807.9007 5501.368 790.21533 5484.272 780.9808 C 5453.973 764.61597 5451.8516 765.06213 5400.176 798.716 C 5343.2407 835.7968 5338.747 850.8864 5362.443 925.458 C 5376.355 969.2399 5374.264 976.8153 5339.127 1010.03766 C 5317.898 1030.1093 5300.532 1050.9181 5300.532 1056.2828 C 5300.532 1061.6475 5290.039 1068.4392 5277.2163 1071.377 C 5264.393 1074.3147 5253.8657 1083.5764 5253.8203 1091.9604 C 5253.8203 1100.3433 5236.508 1123.903 5215.446 1144.3132 C 5194.384 1164.7234 5176.931 1188.4462 5176.6655 1197.0272 C 5176.058 1216.776 5100.2656 1249.3982 5037.6304 1256.875 C 4965.826 1265.4459 4939.5806 1247.8364 4951.7812 1199.2753 C 4961.1357 1162.0461 4958.908 1158.8116 4914.4995 1145.106 C 4851.2495 1125.5836 4813.038 1134.7151 4824.966 1166.4991 C 4829.96 1179.8108 4841.4775 1213.664 4850.5547 1241.7277 C 4859.6323 1269.7925 4881.002 1304.3444 4898.037 1318.511 L 4929.0117 1344.2678 L 4897.1567 1370.9691 C 4879.6357 1385.6544 4865.3022 1400.2809 4865.3022 1403.4723 C 4865.3022 1406.6626 4825.8955 1458.2057 4777.73 1518.0093 C 4689.4863 1627.5824 4652.1973 1712.3171 4695.953 1703.8505 C 4723.3525 1698.548 4791.847 1627.7103 4826.104 1569.2465 C 4837.1133 1550.458 4944.2104 1539.2609 5086.9834 1541.9688 C 5198.957 1544.0933 5231.4604 1548.2112 5269.801 1565.1298 C 5303.2305 1579.883 5342.0264 1586.3304 5406.851 1587.9058 L 5497.2695 1590.1051 L 5482.4883 1566.6768 C 5470.705 1548.0005 5475.1865 1536.271 5504.586 1508.8495 C 5546.9 1469.387 5575.02 1465.8456 5632.354 1492.7632 C 5689.1226 1519.4158 5803.529 1515.2866 5810.447 1486.3351 C 5814.128 1470.9419 5800.056 1462.1638 5747.25 1446.9054 C 5668.611 1424.1849 5613.865 1422.0184 5572.6675 1439.9993 C 5550.554 1449.6483 5503.7095 1451.5929 5378.556 1448.0526 C 5204.9683 1443.1409 5190.4106 1445.782 5145.3877 1490.3611 C 5131.134 1504.47 5125.354 1503.197 5090.718 1478.3055 C 5023.301 1429.8622 5051.1704 1354.6008 5159.2124 1293.3375 C 5185.644 1278.351 5207.268 1258.199 5207.268 1248.5555 C 5207.268 1238.9122 5227.385 1219.015 5251.972 1204.3398 C 5276.5596 1189.6648 5336.649 1145.9576 5385.505 1107.2153 C 5434.361 1068.472 5501.4556 1026.0604 5534.604 1012.9663 C 5567.757 999.87335 5599.194 981.0464 5604.4653 971.12897 C 5618.3813 944.96106 5722.6206 903.0274 5808.857 888.90607 C 5858.221 880.8222 5907.085 863.12213 5953.3833 836.5556 C 5991.8564 814.47833 6037.32 796.3898 6054.42 796.36035 C 6122.998 796.23126 6197.4736 777.137 6217.803 754.4664 C 6263.961 702.9913 6149.1265 704.61304 6045.0005 756.908 C 6003.4463 777.778 5990.384 779.7078 5940.4727 772.3465 C 5894.33 765.54236 5882.509 759.1323 5878.5776 738.7878 C 5874.5093 717.73663 5882.429 711.4693 5927.221 700.29816 C 5968.248 690.067 5990.3003 674.87317 6021.7983 635.1355 C 6044.3896 606.6323 6067.3794 569.8664 6072.8857 553.4313 C 6084.1836 519.70953 6233.37 384.15652 6286.7764 359.08038 C 6306.0166 350.04968 6336.9644 317.76395 6355.552 287.33554 C 6377.168 251.95122 6408.825 221.8082 6443.3896 203.69475 C 6499.0957 174.50304 6514.4463 146.97612 6475.0166 146.97612 C 6462.691 146.97612 6413.3223 167.49277 6365.305 192.57118 z M 4974.103 1483.4935 C 4974.103 1488.2954 4967.109 1492.2241 4958.559 1492.2241 C 4950.009 1492.2241 4943.0146 1485.7145 4943.0146 1477.7607 C 4943.0146 1469.8048 4950.009 1465.8773 4958.559 1469.0303 C 4967.109 1472.1831 4974.103 1478.6929 4974.103 1483.4935 z M 5355.5967 387.5518 C 5350.6787 392.30157 5353.7637 398.81128 5362.4507 402.0163 C 5371.141 405.2213 5378.249 401.33905 5378.249 393.37973 C 5378.249 377.08282 5368.921 374.68417 5355.5967 387.5518 z M 5412.445 594.1543 C 5385.6567 610.1431 5389.44 620.1319 5422.289 620.1319 C 5458.9595 620.1319 5471.487 612.33344 5461.005 596.0297 C 5450.759 580.0907 5436.8994 579.55615 5412.445 594.1543 z M 5417.5303 693.9447 C 5402.6885 708.27783 5424.3687 742.38696 5445.632 738.1559 C 5469.1226 733.48083 5469.21 692.34564 5445.7876 687.6751 C 5435.883 685.7045 5423.1924 688.52905 5417.5796 693.9447 z M 4623.819 796.9266 C 4611.929 808.408 4641.6094 823.8555 4676.018 824.0934 C 4705.319 824.29724 4691.3726 792.57324 4660.607 789.0375 C 4646.543 787.4203 4629.9854 790.97186 4623.819 796.9266 z M 490.74258 1296.3262 C 471.34665 1315.0591 523.4777 1379.0564 620.0893 1455.1105 C 649.2572 1478.0723 686.8385 1515.6469 703.60834 1538.6085 C 736.26 1583.3236 833.01575 1649.9393 865.3069 1649.9393 C 876.0959 1649.9393 892.37244 1641.6278 901.4841 1631.468 C 919.93506 1610.889 893.5754 1570.8807 846.0552 1547.3414 C 831.5016 1540.1318 806.2956 1515.7205 790.04565 1493.095 C 773.7957 1470.4696 745.0225 1442.8193 726.1085 1431.6493 C 707.19073 1420.4792 654.073 1383.6136 608.07074 1349.7266 C 525.1513 1288.6488 507.17087 1280.4653 490.74637 1296.3262 z M 5899.8633 1426.6934 C 5884.877 1436.5769 5877.2114 1449.1013 5882.8276 1454.5261 C 5897.647 1468.8376 5977.557 1466.6213 5998.8506 1451.3075 C 6013.279 1440.9303 6009.7456 1435.1771 5981.7505 1423.4747 C 5937.0347 1404.7815 5932.8335 1404.9469 5899.8594 1426.6934 z M 1636.0135 1531.6504 C 1639.577 1538.0287 1655.3146 1543.2473 1670.9877 1543.2473 C 1686.6608 1543.2473 1702.3984 1538.0287 1705.9619 1531.6504 C 1710.0642 1524.3049 1697.2411 1520.0535 1670.9877 1520.0535 C 1644.7344 1520.0535 1631.9113 1524.3049 1636.0135 1531.6504 z M 0.0 1538.6085 C 0.0 1543.7117 14.401795 1547.8861 32.00652 1547.8861 C 49.611244 1547.8861 59.6906 1543.7117 54.40425 1538.6085 C 49.121696 1533.5055 34.716106 1529.3309 22.397732 1529.3309 C 10.079359 1529.3309 0.0 1533.5055 0.0 1538.6085 z M 898.03064 1664.4128 C 892.251 1667.8625 891.53375 1682.652 896.433 1697.2795 C 909.2523 1735.5416 871.1587 1740.2892 752.3012 1715.2458 C 659.4732 1695.6862 606.2188 1694.7495 606.2188 1712.6783 C 606.2188 1716.889 680.2505 1743.1136 770.737 1770.9531 C 861.2236 1798.7937 952.26794 1827.0522 973.0604 1833.7488 C 993.8529 1840.4453 1026.1365 1858.2507 1044.7999 1873.3188 C 1064.9359 1889.5728 1102.6804 1904.5616 1137.6166 1910.1766 C 1187.6794 1918.2231 1202.2444 1926.8868 1234.8657 1968.021 C 1276.0977 2020.0114 1447.3406 2132.3716 1485.3469 2132.3716 C 1498.0486 2132.3716 1516.1428 2122.2808 1525.5581 2109.949 C 1540.7758 2090.0166 1534.6963 2081.679 1470.8198 2034.8778 C 1431.2993 2005.9218 1398.9626 1976.3948 1398.9626 1969.2622 C 1398.9626 1962.1307 1363.9885 1933.2448 1321.2423 1905.0712 C 1278.4961 1876.8976 1243.522 1847.8622 1243.522 1840.545 C 1243.522 1833.2279 1208.0886 1809.2661 1164.777 1787.2976 C 1121.4691 1765.3279 1068.3438 1729.6095 1046.7202 1707.923 C 1025.0967 1686.2365 999.3252 1668.4366 989.4545 1668.3676 C 979.58014 1668.2748 957.33417 1665.969 940.0179 1663.1909 C 922.70154 1660.414 903.8066 1660.9644 898.02686 1664.4128 z M 4575.5396 1800.1686 C 4549.3696 1824.7793 4495.5723 1938.5144 4502.559 1954.4579 C 4506.5283 1963.5181 4498.9385 1989.5127 4485.6904 2012.2219 C 4452.5454 2069.039 4455.0728 2122.5674 4492.2407 2150.9268 C 4532.027 2181.285 4532.9297 2245.9265 4494.1 2284.3562 C 4469.6455 2308.5625 4466.856 2322.3691 4477.015 2368.9495 C 4483.6943 2399.566 4501.648 2441.315 4516.915 2461.725 C 4532.182 2482.1353 4548.6143 2519.71 4553.43 2545.2231 L 4562.185 2591.611 L 4638.1636 2589.9995 C 4682.113 2589.0674 4724.081 2582.4568 4737.7124 2574.3198 C 4758.7744 2561.7488 4758.5464 2557.7625 4735.5684 2536.8289 C 4721.4243 2523.9456 4709.778 2501.7766 4709.687 2487.5645 C 4709.47 2454.0806 4669.7905 2376.313 4638.2773 2347.6094 C 4623.9893 2334.5935 4616.965 2314.8525 4621.5757 2300.6611 C 4626.3955 2285.824 4620.145 2269.9292 4605.7056 2260.3323 C 4585.232 2246.7183 4584.4805 2235.633 4600.3657 2181.473 C 4610.5327 2146.8135 4625.701 2062.0933 4634.08 1993.2069 C 4659.415 1784.8853 4659.969 1794.1233 4621.944 1790.8888 C 4603.5156 1789.3214 4582.6323 1793.497 4575.5396 1800.1664 z M 1653.1211 1892.985 C 1646.0018 1899.6329 1639.7743 1938.4713 1639.2772 1979.2928 C 1638.6396 2031.3739 1630.2377 2062.6572 1611.0997 2084.1672 C 1596.0984 2101.0269 1585.9507 2123.9897 1588.5465 2135.1938 C 1592.2806 2151.3037 1584.4783 2156.1714 1551.265 2158.459 C 1497.3009 2162.176 1479.4419 2192.0574 1516.5564 2216.5356 C 1547.9443 2237.2368 1573.7651 2238.9548 1616.1356 2223.1619 C 1641.5125 2213.702 1652.1914 2215.1697 1682.7748 2232.3193 C 1729.1072 2258.298 1725.1263 2317.924 1677.0558 2317.924 C 1660.8932 2317.924 1647.6678 2313.7495 1647.6678 2308.6465 C 1647.6678 2303.5432 1639.816 2299.369 1630.2225 2299.369 C 1617.813 2299.369 1618.1204 2303.2136 1631.2812 2312.6792 C 1641.4594 2320.0 1647.5615 2339.8303 1644.8406 2356.7478 C 1639.9148 2387.3892 1639.6035 2387.4966 1563.3442 2385.0935 C 1521.2432 2383.7673 1446.3008 2373.868 1396.8071 2363.0977 C 1262.1248 2333.787 1201.14 2355.1882 1324.6577 2388.415 C 1360.7324 2398.1208 1409.5657 2415.7607 1433.1816 2427.616 C 1458.7595 2440.4575 1501.0503 2450.2324 1537.7892 2451.7942 C 1587.7684 2453.9187 1612.6254 2462.4998 1668.8815 2497.046 C 1745.8201 2544.2969 1836.041 2571.468 1898.3767 2566.1611 C 1941.4037 2562.4985 1988.423 2589.8691 1958.2343 2601.0063 C 1919.6511 2615.2388 1947.3845 2650.4 2040.759 2705.636 C 2150.3987 2770.493 2176.1702 2769.9346 2176.1702 2702.7039 C 2176.1702 2673.8032 2166.588 2659.0544 2137.048 2642.4915 C 2115.5308 2630.4268 2089.4216 2603.6055 2079.027 2582.8894 C 2066.3787 2557.6763 2027.5488 2525.7744 1961.5852 2486.397 C 1905.7693 2453.0762 1866.503 2422.1877 1871.0227 2415.155 C 1875.4135 2408.327 1855.4293 2368.8667 1826.6106 2327.4678 C 1775.6749 2254.2903 1774.9425 2251.4397 1800.3192 2224.9683 C 1823.1382 2201.1638 1823.6658 2195.096 1804.5051 2176.7197 C 1778.4718 2151.7534 1759.9373 2110.7292 1740.4465 2034.9572 C 1732.572 2004.3407 1720.7166 1958.7513 1714.102 1933.6458 C 1701.9468 1887.5262 1676.8661 1870.8047 1653.1173 1892.985 z M 1834.2004 2484.372 C 1834.2004 2496.9 1805.8636 2505.5852 1787.314 2498.7424 C 1778.6235 2495.5374 1775.5421 2489.0288 1780.4603 2484.279 C 1792.1298 2473.0105 1834.2004 2473.0842 1834.2004 2484.372 z M 3202.0789 1956.0978 C 3202.0789 1961.2009 3209.0728 1965.3754 3217.6228 1965.3754 C 3226.1729 1965.3754 3233.167 1961.2009 3233.167 1956.0978 C 3233.167 1950.9948 3226.1729 1946.8203 3217.6228 1946.8203 C 3209.0728 1946.8203 3202.0789 1950.9948 3202.0789 1956.0978 z M 7544.4688 2031.6207 C 7535.3457 2038.5585 7474.9644 2106.8582 7410.291 2183.3982 C 7292.31 2323.0237 7245.655 2369.286 7040.717 2549.862 C 6916.6567 2659.1746 6772.68 2802.236 6659.485 2928.6748 C 6617.786 2975.254 6575.871 3015.149 6566.342 3017.3325 C 6519.554 3028.0483 6512.8257 3006.1025 6509.031 2830.403 C 6502.6133 2533.085 6463.476 2594.7468 6419.1665 2971.9912 C 6392.272 3200.9653 6387.3916 3213.2576 6273.976 3337.7097 C 6217.3364 3399.8599 6170.9966 3452.189 6170.9966 3453.9954 C 6170.9966 3455.8018 6147.9917 3481.6865 6119.875 3511.5168 C 6091.7583 3541.3484 6058.9434 3580.367 6046.955 3598.2256 C 6018.1704 3641.1084 5833.8047 3818.6245 5784.387 3851.0393 C 5741.675 3879.0566 5702.6704 3883.5515 5674.994 3863.6475 C 5665.1235 3856.55 5630.0166 3807.495 5596.9775 3754.6362 C 5563.939 3701.7783 5500.4727 3600.0808 5455.9463 3528.6438 C 5411.4204 3457.207 5354.2915 3371.6206 5328.998 3338.4539 C 5274.328 3266.7668 5167.622 3110.5 5153.201 3081.0015 C 5147.5884 3069.52 5135.657 3060.127 5126.686 3060.127 C 5117.707 3060.127 5114.064 3069.5063 5118.58 3081.0015 C 5135.369 3123.7324 5221.1724 3301.202 5291.6826 3439.0427 C 5331.7305 3517.3289 5362.344 3590.3896 5359.7144 3601.4001 C 5352.348 3632.2498 5293.671 3631.1953 5173.1777 3598.0457 C 5113.95 3581.752 5061.1475 3571.0146 5055.8345 3574.1846 C 5038.704 3584.409 5150.7725 3645.1887 5220.9863 3663.7551 C 5329.837 3692.538 5483.217 3793.4395 5568.6978 3892.494 C 5609.2886 3939.5305 5642.498 3987.769 5642.498 3999.6887 C 5642.498 4033.3618 5567.6655 4095.12 5398.0317 4201.442 C 4970.069 4469.6777 4485.068 4611.4565 3862.0605 4650.4434 C 3747.9238 4657.586 3647.1646 4666.15 3638.1514 4669.474 C 3593.9707 4685.771 3663.0881 4759.399 3738.668 4776.55 C 3774.6667 4784.7188 4033.641 4767.694 4142.5215 4749.999 C 4176.737 4744.44 4299.1465 4715.581 4414.543 4685.8696 C 4649.336 4625.417 5017.168 4483.983 5253.5054 4363.2837 C 5409.515 4283.608 5731.5386 4069.8638 5859.3105 3961.1797 C 5910.2915 3917.8135 6017.78 3891.128 6256.485 3862.5728 C 6367.6235 3849.2793 6493.054 3832.372 6535.212 3825.005 C 6577.374 3817.638 6651.766 3811.6096 6700.5347 3811.6096 C 6750.446 3811.6096 6808.664 3805.3955 6833.7256 3797.393 C 6866.7417 3786.8506 6901.8296 3784.7227 6969.505 3789.1562 C 7042.728 3793.9536 7059.3765 3792.6377 7053.7524 3782.4983 C 7044.542 3765.8865 6725.1675 3753.7878 6668.403 3767.9001 C 6618.4272 3780.324 6469.256 3791.8665 6267.98 3798.8835 C 6093.166 3804.9775 6062.184 3798.8835 6062.184 3758.4946 C 6062.184 3724.0242 6174.7725 3587.3796 6253.3125 3526.5227 C 6418.0093 3398.912 6714.6255 3258.5447 6980.453 3182.4192 C 7118.6763 3142.8357 7178.606 3120.3042 7165.7866 3112.7378 C 7158.269 3108.3008 6894.5776 3166.8708 6800.528 3193.87 C 6618.6514 3246.0803 6559.5947 3252.112 6559.5947 3218.4785 C 6559.5947 3152.1584 6740.4956 2931.7947 6869.804 2840.599 C 6917.1953 2807.1763 6966.4614 2769.8054 6979.2847 2757.5518 C 6992.1074 2745.299 7015.029 2732.9001 7030.22 2729.9988 C 7045.411 2727.0984 7088.3057 2709.387 7125.5376 2690.6392 C 7162.7734 2671.8916 7247.1235 2633.591 7312.985 2605.5261 C 7547.7246 2505.5002 7579.048 2489.9622 7552.1797 2486.8748 C 7538.135 2485.261 7458.798 2503.2454 7375.8745 2526.84 C 7227.299 2569.117 7181.3535 2573.5122 7181.3535 2545.4485 C 7181.3535 2537.598 7240.384 2469.057 7312.537 2393.1343 C 7384.6865 2317.2117 7460.953 2230.6104 7482.019 2200.6895 C 7554.939 2097.1096 7592.664 1994.9646 7544.461 2031.6196 z M 3066.3567 2187.8772 C 3010.9087 2208.0032 2989.0574 2238.5652 3016.1685 2258.0637 C 3041.9285 2276.5884 3072.0261 2274.937 3108.8145 2252.98 C 3139.6975 2234.548 3151.5645 2184.1558 3127.1477 2175.149 C 3120.1309 2172.561 3092.7769 2178.2893 3066.3567 2187.8772 z M 497.4103 2234.0986 C 497.4103 2267.816 631.6487 2292.1423 674.9793 2266.279 C 699.2517 2251.792 699.2214 2249.63 674.4974 2233.3228 C 655.5302 2220.812 626.7077 2215.8696 572.7247 2215.8696 C 508.22586 2215.8696 497.4141 2218.4868 497.4141 2234.0986 z M 920.6637 2263.843 C 894.56586 2279.4197 896.60754 2305.5276 924.42444 2311.898 C 953.414 2318.5378 997.9211 2292.6316 991.5342 2272.8352 C 985.4243 2253.8994 945.7558 2248.8655 920.6637 2263.8418 z M 2981.0083 2343.4373 C 2967.9082 2352.3672 2953.8784 2381.4888 2949.829 2408.1514 C 2945.0325 2439.7476 2927.7769 2469.8826 2900.2825 2494.6802 C 2857.1794 2533.556 2829.2754 2605.4956 2829.112 2678.176 C 2829.112 2708.969 2815.549 2730.4675 2771.3342 2770.2268 C 2721.3435 2815.1785 2712.5278 2831.3542 2705.272 2891.4602 C 2697.8452 2952.991 2692.1946 2962.9094 2655.247 2979.3264 L 2613.5938 2997.8328 L 2515.3503 2945.2717 C 2461.3142 2916.363 2401.5742 2890.2961 2382.592 2887.346 C 2362.7332 2884.2598 2349.2117 2875.485 2350.7485 2866.682 C 2355.0598 2841.985 2314.4841 2764.7341 2291.1265 2753.163 C 2259.5637 2737.5276 2160.626 2767.093 2160.626 2792.1614 C 2160.626 2822.9294 2252.6494 2895.4897 2285.2214 2890.406 C 2309.5432 2886.6096 2311.2395 2889.3481 2298.3025 2911.5024 C 2280.5574 2941.8867 2227.6218 2958.0747 2146.0154 2958.0747 C 2105.4626 2958.0747 2083.1523 2962.8665 2076.6553 2972.9753 C 2069.4602 2984.168 2056.4739 2986.1963 2024.475 2981.126 C 1986.8823 2975.169 1961.2323 2972.7397 1865.2924 2966.0544 C 1804.5089 2961.8188 1756.4839 2968.2922 1756.4839 2980.7217 C 1756.4839 2988.074 1765.0377 2997.245 1775.489 3001.1013 C 1804.2394 3011.705 2018.422 3014.2012 2028.9302 3004.055 C 2046.1212 2987.4534 2090.2793 2995.1318 2172.876 3029.0835 C 2235.1738 3054.692 2259.7195 3060.3635 2273.2673 3052.2773 C 2323.8882 3022.0654 2429.7327 3059.684 2555.4856 3152.582 C 2601.78 3186.7805 2642.0444 3224.6633 2644.959 3236.7664 C 2648.7388 3252.4426 2677.565 3268.2344 2745.1567 3291.6572 C 2874.7158 3336.5535 2950.8652 3373.5935 2978.0066 3404.9165 C 2990.5452 3419.3901 3010.1572 3431.2317 3021.5876 3431.2317 C 3033.0142 3431.2317 3066.7285 3442.7131 3096.5037 3456.745 C 3126.2786 3470.7769 3173.8748 3492.6956 3202.2686 3505.4521 C 3230.6624 3518.209 3269.7273 3538.7266 3289.0815 3551.0483 C 3314.8909 3567.4812 3339.3267 3573.112 3380.79 3572.1824 C 3428.0105 3571.1223 3447.1978 3577.1155 3497.3706 3608.5962 C 3542.6821 3637.0244 3565.1672 3644.8105 3588.9424 3640.3064 C 3611.3022 3636.0708 3626.2961 3640.0369 3640.5422 3653.9578 C 3665.3992 3678.24 3988.1777 3774.5017 4044.7412 3774.5017 C 4067.4692 3774.5017 4104.4014 3770.3408 4126.8105 3765.2559 C 4173.6743 3754.6213 4239.194 3770.4653 4308.645 3809.2268 C 4340.386 3826.9417 4381.5386 3835.5737 4479.63 3845.0925 C 4717.0757 3868.1345 4824.977 3857.5898 4892.5044 3804.75 C 4929.812 3775.555 4930.7344 3772.4744 4906.489 3758.002 C 4879.2256 3741.7312 4677.673 3724.8928 4534.558 3726.9304 C 4478.3057 3727.7288 4439.9272 3721.124 4376.256 3699.6763 L 4292.2095 3671.3657 L 4210.6445 3685.8235 C 4090.1401 3707.1826 4029.2656 3705.202 4023.1064 3679.7202 C 4019.2886 3663.9229 3998.3367 3655.2817 3932.6462 3642.4175 C 3885.627 3633.209 3815.1702 3619.3447 3776.0747 3611.6108 C 3706.5742 3597.8599 3652.853 3600.7522 3652.853 3618.2463 C 3652.853 3623.0618 3630.3186 3614.432 3602.7827 3599.0706 C 3575.2427 3583.709 3508.968 3555.8718 3455.5085 3537.2114 C 3402.0454 3518.5498 3350.5747 3497.7217 3341.1252 3490.9255 C 3331.676 3484.1292 3300.3564 3473.923 3271.5261 3468.2434 C 3242.696 3462.564 3214.94 3450.0835 3209.847 3440.507 C 3195.3276 3413.201 3096.276 3366.2888 3053.1426 3366.2888 C 3025.2878 3366.2888 3006.5142 3357.8967 2987.623 3337.0032 C 2973.058 3320.8965 2950.6526 3302.2292 2937.8257 3295.5225 C 2925.0027 3288.8145 2873.456 3261.2888 2823.2793 3234.3518 L 2732.0527 3185.3762 L 2742.2915 3111.654 C 2753.312 3032.3203 2784.8442 2989.9607 2852.6067 2963.461 C 2878.6816 2953.265 2891.1936 2939.838 2891.1936 2922.0586 C 2891.1936 2904.969 2911.819 2881.468 2950.0342 2855.0103 C 2982.3936 2832.6057 3020.6199 2803.166 3034.9763 2789.5906 C 3049.3325 2776.0151 3099.7976 2753.974 3147.1204 2740.6116 C 3232.2942 2716.5625 3256.5664 2693.8047 3208.7275 2682.8477 C 3195.2024 2679.7512 3163.6777 2686.3447 3138.1416 2697.6145 C 3107.9226 2710.9497 3074.9673 2716.9849 3042.661 2715.0994 C 3000.1956 2712.6213 2991.7556 2707.7017 2982.0063 2679.749 C 2975.3083 2660.538 2980.2913 2615.0745 2994.2148 2568.4182 C 3043.6743 2402.696 3058.9148 2340.881 3051.9814 2334.1597 C 3039.5796 2322.1392 3005.7666 2326.5571 2981.0046 2343.4373 z M 3357.5803 2619.4087 C 3337.5315 2632.1448 3325.1714 2644.9773 3330.1125 2647.9253 C 3345.2847 2656.982 3435.2437 2624.4697 3435.2437 2609.9294 C 3435.2437 2589.0696 3398.224 2593.5884 3357.5803 2619.4097 z M 1127.5979 2937.01 C 1110.8546 2939.548 1081.1782 2947.8755 1061.6456 2955.512 C 1040.6293 2963.7305 1003.8867 2967.8484 971.62213 2965.599 C 880.555 2959.2537 910.04926 2983.8496 1015.4157 3002.1206 C 1062.1049 3010.2158 1088.3848 3009.5828 1137.8367 2999.1682 C 1172.4692 2991.8748 1217.4127 2985.9075 1237.7119 2985.9075 C 1280.9249 2985.9075 1283.4333 2978.9924 1250.4211 2950.8618 C 1227.0634 2930.9602 1192.9126 2927.1074 1127.5979 2937.01 z M 244.97472 3100.4434 C 211.6134 3111.9146 186.77174 3127.6213 186.68445 3137.2998 C 186.52885 3153.1584 189.17393 3153.0452 230.66022 3135.4143 C 280.17657 3114.3699 318.44095 3089.3198 309.21545 3083.9834 C 305.86072 3082.0422 276.9509 3089.4487 244.97472 3100.4434 z M 7246.9907 3766.762 C 7255.021 3781.1394 7303.8696 3783.5583 7309.6035 3769.8628 C 7311.74 3764.7598 7296.974 3759.19 7276.7847 3757.4844 C 7251.6206 3755.3599 7242.255 3758.2727 7246.9907 3766.762 z" svg:height="47.786552mm" draw:style-name="style-4" draw:transform="skewX(0.018725525445205237) rotate(-3.087913883565854) translate(219.70563mm,179.97386mm)" svg:viewBox="0.0 0.0 7566.0283 4778.6553" svg:width="75.660286mm"/>
            </draw:g>
            <draw:g draw:id="g9017">
              <draw:path svg:d="M 7549.344 3.009611 C 7494.272 10.455999 7389.8047 74.45632 7258.1807 181.38794 C 7173.781 249.95706 7002.2075 454.2454 6948.3228 550.3319 C 6924.8135 592.256 6900.2256 630.30206 6893.687 634.87555 C 6881.737 643.2338 6526.4727 430.04752 6450.1978 368.75034 C 6399.482 327.98944 6378.158 327.66376 6330.1064 366.91257 C 6222.0835 455.14563 6113.168 632.11426 6070.1978 789.2072 C 6051.6636 856.97144 6033.823 918.0779 6030.5483 924.99854 C 6021.748 943.60406 5941.3936 905.77893 5886.0747 856.99005 C 5824.771 802.9229 5778.7764 774.2493 5753.3574 774.2493 C 5721.924 774.2493 5698.0386 826.2903 5698.0386 894.77563 C 5698.0386 928.0576 5694.2627 955.2889 5689.648 955.2889 C 5685.0293 955.2889 5652.837 946.4025 5618.1016 935.5389 C 5552.4683 915.0142 5399.9756 882.6651 5239.4873 855.2221 C 5188.191 846.4521 5099.5825 826.7881 5042.5747 811.52545 C 4897.19 772.6 4860.747 785.4573 4889.9644 865.3716 C 4898.4844 888.6715 4911.9067 1020.2709 4919.793 1157.8115 C 4928.6997 1313.1785 4943.5073 1436.7545 4958.885 1484.1127 C 4982.6904 1557.4135 5052.6465 1659.7844 5123.2324 1724.6083 L 5156.848 1755.4779 L 5120.4473 1763.9187 C 5100.425 1768.5608 5048.776 1775.3163 5005.665 1778.9302 L 4927.284 1785.5007 L 4874.72 1701.5049 C 4749.7183 1501.7482 4663.816 1407.8901 4616.235 1419.0819 C 4588.7935 1425.5372 4582.8203 1440.3276 4478.3716 1760.4363 C 4430.4946 1907.1738 4386.0938 2035.1176 4379.711 2044.7552 C 4370.0034 2059.4106 4344.167 2046.1556 4221.867 1963.7639 C 4039.41 1840.8473 4037.5125 1839.8726 4002.9062 1851.227 C 3971.3625 1861.5756 3955.4429 1901.4012 3917.3035 2065.345 C 3884.9553 2204.3896 3872.2043 2229.154 3841.1162 2213.3389 C 3749.21 2166.5833 3664.6584 2026.9175 3622.5042 1852.2192 C 3579.6365 1674.5748 3529.2244 1543.0068 3480.683 1482.0935 C 3434.339 1423.9437 3403.1106 1429.2942 3279.7974 1516.5106 C 3220.5771 1558.3975 3163.5012 1591.8271 3152.9702 1590.7977 C 3142.4353 1589.7672 3068.0088 1526.7533 2987.5747 1450.7633 C 2790.966 1265.0154 2786.712 1265.2992 2773.2322 1465.0559 C 2762.2915 1627.2004 2740.8423 1694.1969 2673.2732 1777.2715 C 2631.5781 1828.5355 2503.3884 1917.6549 2471.3477 1917.6549 C 2456.3728 1917.6549 2298.6926 1706.824 1963.109 1238.1097 C 1933.7739 1197.1395 1895.7979 1152.1425 1878.7168 1138.1174 C 1852.1825 1116.3319 1844.0614 1114.4476 1822.9803 1125.1718 C 1809.4097 1132.076 1782.8032 1169.7313 1763.8589 1208.85 C 1744.9144 1247.9685 1724.6115 1281.7948 1718.7445 1284.0187 C 1703.2307 1289.8948 1501.6278 1151.1143 1398.6935 1063.7001 C 1321.0186 997.7363 1259.5745 927.15735 1169.5165 800.4524 C 1139.4491 758.14685 1106.0876 754.75055 1075.9596 790.924 C 1031.1792 844.6841 1019.2668 920.6298 1019.2668 1152.282 L 1019.2668 1386.449 L 973.46173 1380.8334 C 912.82983 1373.4009 837.1775 1351.2897 771.6235 1321.8391 C 742.2847 1308.6609 711.3066 1299.3022 702.78687 1301.0424 C 654.9212 1310.8242 656.3101 1337.6625 714.3956 1525.0342 C 746.78174 1629.5034 770.91766 1725.2073 768.0335 1737.7075 C 763.5592 1757.1028 750.54254 1761.71 679.2734 1769.1179 C 568.0282 1780.6818 335.82275 1760.8888 175.81627 1726.2041 C 47.59627 1698.4098 15.916022 1698.5308 1.2447438 1726.8706 C -8.599358 1745.8889 41.7862 1831.22 85.310486 1869.236 C 100.801476 1882.7655 128.04922 1914.2375 145.86652 1939.1752 C 163.68001 1964.1117 232.8354 2032.7168 299.54303 2091.6296 C 435.99048 2212.135 752.7019 2413.249 947.7016 2503.213 C 1012.71674 2533.2068 1065.9067 2561.4314 1065.9067 2565.9338 C 1065.9067 2574.1514 625.56726 2709.6367 419.5849 2764.7996 C 359.05923 2781.0078 295.4407 2794.27 278.2116 2794.27 C 245.13863 2794.27 195.43616 2821.6792 195.43616 2839.9182 C 195.43616 2853.8865 404.68594 3006.6665 492.78192 3057.0198 C 604.4028 3120.8188 766.599 3193.924 906.05963 3243.2957 C 978.2244 3268.844 1039.6039 3289.7466 1042.4502 3289.7466 C 1060.5369 3289.7466 1267.9802 3369.2354 1267.9802 3376.1653 C 1267.9802 3388.8481 1132.9218 3428.4841 962.445 3465.8337 C 879.6354 3483.9773 804.33215 3503.532 795.1105 3509.2883 C 767.0696 3526.7878 850.0234 3561.6423 975.1505 3584.934 C 1037.8925 3596.613 1109.3286 3612.5398 1133.9047 3620.326 L 1178.5826 3634.4824 L 1101.2909 3679.6724 C 1013.3429 3731.091 833.1586 3867.8572 704.2669 3981.0256 C 656.21906 4023.2102 578.0393 4079.9014 530.5265 4107.0083 C 483.01752 4134.114 444.14203 4162.9365 444.14203 4171.0586 C 444.14203 4189.772 466.47153 4194.897 733.18823 4237.3887 C 853.68933 4256.586 1056.5408 4296.164 1183.9677 4325.3354 C 1671.3835 4436.9253 1899.2134 4467.2285 2190.8782 4459.262 C 2301.8804 4456.23 2408.1428 4447.902 2449.3333 4439.0073 C 2516.09 4424.592 2589.2302 4418.7886 2589.2302 4427.9067 C 2589.2302 4430.2607 2574.8474 4477.876 2557.2654 4533.7183 C 2522.2722 4644.873 2522.496 4684.118 2558.1345 4688.0986 C 2570.9575 4689.5293 2644.4543 4659.291 2721.4578 4620.901 C 3125.248 4419.5923 3525.9644 4298.28 3988.193 4237.4106 L 4166.9507 4213.871 L 4275.7593 4261.5664 C 4618.77 4411.923 4906.8257 4515.358 5190.68 4590.0903 C 5253.889 4606.7314 5279.182 4618.1895 5273.3345 4627.531 C 5258.257 4651.6167 5320.092 4674.654 5441.5684 4690.212 C 5528.6167 4701.361 5787.011 4769.024 5962.2964 4826.569 C 6115.54 4876.8774 6381.9873 5005.547 6381.9873 5029.24 C 6381.9873 5048.626 6036.8784 5192.2905 5892.3477 5233.069 C 5830.9873 5250.3813 5593.9697 5298.7397 5433.7964 5326.627 C 5103.632 5384.1113 5049.861 5389.569 4830.927 5387.809 C 4656.389 5386.407 4622.9897 5388.457 4615.1113 5401.036 C 4609.3584 5410.226 4644.4805 5451.2183 4706.8887 5508.154 C 4762.492 5558.882 4816.3047 5610.2246 4826.471 5622.2515 C 4844.2124 5643.238 4851.9697 5644.0547 5018.909 5642.51 C 5292.8213 5639.9775 5616.068 5579.9575 5837.9434 5490.4346 C 5859.3164 5481.811 5920.734 5456.9316 5974.425 5435.1475 C 6028.1157 5413.3633 6096.0605 5389.3887 6125.4146 5381.8687 C 6154.7686 5374.3516 6232.091 5343.262 6297.242 5312.781 C 6362.394 5282.3013 6443.09 5245.2866 6476.569 5230.528 C 6510.048 5215.7686 6544.597 5195.4917 6553.348 5185.468 C 6562.0996 5175.444 6612.1133 5149.404 6664.491 5127.6006 L 6759.7217 5087.9585 L 6971.115 5107.933 C 7307.8755 5139.7544 7503.2017 5175.8813 7759.0005 5253.66 C 7882.765 5291.292 8058.7407 5353.614 8150.0586 5392.1523 C 8392.442 5494.4478 8405.705 5489.3438 8324.823 5324.8916 C 8299.272 5272.9414 8278.37 5227.3066 8278.37 5223.4814 C 8278.37 5208.074 8327.3545 5206.9355 8428.444 5219.9897 C 8624.048 5245.2495 9013.3 5211.007 9195.42 5152.521 C 9233.919 5140.1567 9282.904 5127.239 9304.277 5123.8145 C 9364.454 5114.1733 9593.184 5054.1094 9739.513 5009.523 C 9812.183 4987.38 9889.125 4966.009 9910.498 4962.031 C 9931.871 4958.052 9998.321 4941.0825 10058.167 4924.321 C 10118.014 4907.5586 10186.475 4888.8276 10210.307 4882.6943 C 10266.431 4868.253 10257.41 4857.894 10106.154 4763.0454 C 10042.035 4722.839 9947.984 4658.741 9897.151 4620.608 C 9806.6 4552.676 9655.443 4461.5107 9566.626 4421.257 C 9542.023 4410.1084 9521.8955 4397.2417 9521.8955 4392.6646 C 9521.8955 4388.088 9595.343 4362.836 9685.108 4336.5503 C 9803.818 4301.789 9848.321 4284.0405 9848.321 4271.4556 C 9848.321 4250.5786 9833.111 4246.4854 9654.0205 4219.175 C 9508.73 4197.0186 9395.433 4168.512 9387.304 4152.067 C 9384.712 4146.8257 9454.155 4113.283 9541.621 4077.5261 C 9834.516 3957.792 9976.826 3883.4304 10125.919 3772.2195 C 10273.808 3661.9045 10283.557 3651.4978 10283.557 3603.9465 L 10283.557 3560.293 L 10062.054 3513.9922 C 9732.61 3445.13 9466.789 3377.3843 9471.836 3363.5742 C 9474.227 3357.034 9495.213 3343.2998 9518.469 3333.0537 C 9686.243 3259.147 10049.772 2992.617 10155.868 2865.733 C 10283.8 2712.7307 10283.557 2713.203 10283.557 2619.1355 L 10283.557 2530.035 L 10225.267 2536.9636 C 10193.207 2540.774 10138.996 2550.848 10104.8 2559.3481 C 10024.081 2579.4146 9832.004 2603.702 9754.04 2603.702 C 9667.777 2603.702 9627.201 2577.6687 9647.174 2535.1387 C 9655.307 2517.822 9666.096 2447.9128 9671.15 2379.7847 C 9676.209 2311.6562 9686.376 2241.3682 9693.742 2223.5884 C 9710.242 2183.7695 9688.736 2153.8933 9649.892 2162.667 C 9635.061 2166.0156 9601.942 2178.2307 9576.296 2189.8098 C 9494.458 2226.7556 9395.208 2253.5356 9378.374 2243.215 C 9369.869 2238.0007 9353.385 2172.266 9341.741 2097.1348 C 9294.764 1793.9869 9266.563 1705.2572 9210.439 1683.9951 C 9180.41 1672.6185 9152.191 1698.6936 9124.742 1763.1929 C 9109.775 1798.3627 9086.338 1834.2896 9072.664 1843.0293 C 9054.748 1854.4803 8958.759 1867.1771 8729.1455 1888.4661 C 8553.887 1904.7162 8391.254 1920.4161 8367.744 1923.3555 C 8344.234 1926.2935 8324.998 1924.5337 8324.998 1919.4414 C 8324.998 1914.3492 8356.925 1875.3807 8395.952 1832.8438 C 8505.827 1713.0746 8482.963 1697.8516 8236.898 1726.9601 C 8037.7812 1750.5148 8029.66 1750.5566 8029.66 1728.0442 C 8029.66 1698.6948 8183.0063 1621.9954 8373.179 1556.227 C 8663.731 1455.7439 8775.777 1402.5514 8775.777 1365.0938 C 8775.777 1359.2107 8722.91 1339.6282 8658.294 1321.5763 C 8576.201 1298.6439 8544.385 1285.1725 8552.677 1276.8584 C 8559.203 1270.3146 8609.293 1227.3949 8663.986 1181.4813 C 8761.254 1099.8247 8776.264 1069.6273 8719.582 1069.6273 C 8705.237 1069.6273 8629.824 1082.0333 8551.993 1097.1984 C 8346.447 1137.2473 8247.509 1141.9069 8119.6914 1117.5579 C 8062.3457 1106.6337 8010.4233 1092.7318 8004.306 1086.6672 C 7997.5586 1079.9746 8045.155 1045.4296 8125.3916 998.7878 C 8198.103 956.5195 8360.849 861.9078 8487.054 788.5396 C 8613.255 715.1714 8722.838 647.93756 8730.568 639.1279 C 8754.64 611.7059 8706.656 593.2074 8611.452 593.2074 C 8565.044 593.2074 8527.068 590.5136 8527.068 587.2196 C 8527.068 577.58185 8620.545 478.9201 8688.406 416.932 C 8722.83 385.48782 8795.041 330.988 8848.876 295.82178 C 8902.711 260.65323 8946.759 227.33176 8946.759 221.77197 C 8946.759 216.21219 8929.181 206.75359 8907.694 200.75182 C 8874.963 191.60957 8836.523 195.65495 8670.646 225.68709 C 8561.754 245.40222 8424.714 273.98743 8366.112 289.2082 C 8221.005 326.8984 8213.199 326.17728 8227.229 276.38812 C 8265.155 141.80879 8236.481 137.1423 7973.7563 235.14105 C 7867.278 274.85745 7770.0244 307.35544 7757.6343 307.35544 C 7707.5293 307.35544 7659.7017 221.61844 7641.4062 98.99846 C 7634.082 49.909527 7622.2607 6.6223073 7615.141 2.8048992 C 7608.018 -1.0125087 7578.41 -0.9217842 7549.341 3.0049584 z M 5095.317 1926.4948 C 5343.131 2022.8313 5591.0283 2178.967 5739.3657 2332.1414 L 5794.73 2389.3118 L 5739.229 2537.002 C 5674.225 2709.974 5656.2446 2772.1658 5641.911 2873.5747 C 5635.995 2915.415 5622.1357 2953.7798 5610.3145 2961.0251 C 5589.545 2973.7568 5456.9263 3007.1084 5380.0215 3018.94 C 5331.7573 3026.3665 5330.1978 3016.189 5364.3486 2916.6665 C 5436.2324 2707.1978 5463.055 2470.602 5433.91 2303.126 C 5411.133 2172.2454 5398.9014 2146.3364 5359.893 2146.3364 C 5344.4746 2146.3364 5286.795 2174.2075 5231.7188 2208.271 C 5176.6426 2242.3347 5126.9478 2270.2056 5121.2856 2270.2056 C 5115.6235 2270.2056 5088.334 2198.6682 5060.6387 2111.2332 C 5032.947 2023.7991 5004.6367 1940.1871 4997.7334 1925.4293 C 4981.3203 1890.3527 5002.9517 1890.5875 5095.313 1926.4935 z M 8824.235 2096.3135 C 8794.589 2129.6826 8695.078 2193.9749 8681.207 2188.7212 C 8646.632 2175.6218 8671.098 2144.665 8740.804 2113.3174 C 8823.219 2076.253 8846.224 2071.5645 8824.231 2096.3135 z M 8385.262 2292.797 C 8366.508 2318.0278 8334.318 2324.2031 8297.06 2309.716 C 8272.943 2300.338 8295.724 2285.8684 8356.925 2271.7026 C 8405.364 2260.49 8407.884 2262.365 8385.262 2292.797 z M 8278.366 2473.8706 C 8278.366 2475.8315 8267.444 2496.198 8254.097 2519.1304 C 8240.75 2542.0615 8220.095 2582.263 8208.197 2608.466 C 8182.642 2664.749 8083.1045 2831.3843 8070.384 2839.1821 C 8054.1865 2849.1094 7927.033 2777.351 7869.665 2725.908 C 7791.747 2656.0361 7728.3257 2566.0803 7753.737 2561.471 C 7764.4307 2559.5295 7853.6235 2543.9878 7951.9434 2526.9316 C 8050.259 2509.8755 8151.6865 2490.3254 8177.333 2483.486 C 8221.749 2471.642 8278.37 2466.2544 8278.37 2473.8716 z M 6350.8955 2644.6536 C 6415.0146 2670.9568 6539.258 2735.541 6626.993 2788.175 C 6765.2773 2871.1357 6789.406 2882.0332 6808.2476 2870.0388 C 6826.915 2858.1575 6823.902 2844.0881 6786.943 2770.4478 C 6763.27 2723.2827 6738.246 2676.5234 6731.3354 2666.539 C 6719.4497 2649.3655 6724.4814 2648.7444 6824.6606 2655.0369 C 6968.451 2664.0674 6988.2 2671.793 6988.2 2719.014 C 6988.2 2781.4556 6927.705 3001.4382 6894.708 3058.9878 C 6861.2554 3117.334 6794.5137 3184.933 6770.363 3184.933 C 6761.934 3184.933 6755.0386 3183.2979 6755.0386 3181.2996 C 6755.0386 3179.3013 6727.9956 3113.9133 6694.9453 3035.9915 C 6661.8955 2958.0708 6630.283 2882.5264 6624.701 2868.1138 C 6605.6616 2818.9727 6562.145 2835.3354 6434.646 2939.577 C 6284.3545 3062.455 6292.089 3057.414 6272.366 3045.3245 C 6263.3726 3039.8123 6215.173 2952.1272 6165.25 2850.469 C 6115.3315 2748.811 6067.3706 2654.6008 6058.677 2641.113 C 6044.9272 2619.7927 6033.698 2565.9163 6038.434 2544.011 C 6040.791 2533.1055 6218.5083 2590.348 6350.8916 2644.6523 z M 5620.322 3202.8 C 5620.322 3254.677 5603.8213 3299.2751 5584.6265 3299.2751 C 5560.244 3299.2751 5511.513 3269.5757 5511.513 3254.7166 C 5511.513 3238.085 5588.998 3165.8774 5606.8423 3165.8774 C 5614.2534 3165.8774 5620.322 3182.493 5620.322 3202.8 z M 5314.365 3543.3635 L 5317.2114 3637.5332 L 5212.2886 3640.3503 C 5154.5825 3641.8997 5107.4 3639.7595 5107.442 3635.5862 C 5107.597 3626.344 5206.737 3506.6794 5250.5645 3462.9421 C 5270.3706 3443.177 5287.7856 3434.6443 5296.9087 3440.2354 C 5304.9463 3445.1624 5312.802 3491.569 5314.369 3543.3635 z M 5401.9565 3820.9548 C 5412.814 3851.0884 5438.4106 3900.2678 5458.8354 3930.2441 C 5479.26 3960.2195 5495.9688 3996.094 5495.9688 4009.9644 C 5495.9688 4031.5718 5490.9595 4034.3098 5460.9946 4029.0862 C 5441.758 4025.733 5391.953 4018.8147 5350.319 4013.712 C 5308.6807 4008.6094 5233.2783 3991.5588 5182.7563 3975.8206 C 5074.0234 3941.95 5060.7373 3940.9614 5060.7373 3966.7363 C 5060.7373 4010.24 5226.4326 4160.454 5376.523 4253.02 C 5482.106 4318.1367 5537.136 4363.4536 5521.9375 4372.7705 C 5504.504 4383.4585 5240.2915 4336.8228 5026.837 4285.3794 C 4806.2935 4232.2275 4726.812 4206.1665 4612.58 4149.544 L 4545.258 4116.175 L 4620.3525 4069.004 C 4840.1826 3930.913 5230.254 3769.313 5349.7114 3766.838 C 5376.872 3766.276 5385.456 3775.1646 5401.9565 3820.9539 z" svg:height="56.430122mm" draw:style-name="style-5" draw:transform="skewX(0.01768007375037307) rotate(-3.0881939982650604) translate(231.85915mm,187.60799mm)" svg:viewBox="0.0 0.0 10283.558 5643.012" svg:width="102.83558mm"/>
              <draw:path svg:d="M 7393.319 81.660194 C 7329.199 126.20127 7250.3857 186.99832 7218.1743 216.76526 C 7125.885 302.0486 6982.2573 482.17398 6933.788 573.4103 C 6901.5464 634.1073 6882.435 656.78375 6863.536 656.78375 C 6849.256 656.78375 6729.0127 588.5008 6596.33 505.04587 L 6355.085 353.30798 L 6322.957 374.2723 C 6287.9297 397.1279 6168.256 548.903 6128.7236 620.608 C 6107.434 659.2263 6062.809 797.07874 6032.962 916.4326 C 6026.3438 942.9079 6016.56 952.1641 5995.202 952.1641 C 5967.958 952.1641 5831.9966 869.3024 5781.0796 821.6674 C 5753.8545 796.1971 5721.9697 793.17523 5708.4443 814.7817 C 5703.253 823.07245 5699.0103 861.66064 5699.0103 900.53723 C 5699.0103 982.1195 5693.7275 984.2248 5578.027 948.7282 C 5509.8394 927.8081 5384.625 901.5422 5166.089 862.312 C 5116.637 853.43494 5040.0356 835.9088 4995.8667 823.3633 C 4906.6206 798.01624 4863.954 805.0602 4883.4336 841.92224 C 4889.1675 852.76965 4899.5015 966.69635 4906.3965 1095.0901 C 4925.106 1443.3629 4967.6206 1574.2842 5101.651 1696.3726 C 5130.974 1723.0828 5154.966 1750.6049 5154.966 1757.5326 C 5154.966 1772.302 5085.723 1786.8912 4975.1157 1795.4275 C 4880.6216 1802.7191 4870.026 1796.9617 4821.337 1711.8632 C 4763.8433 1611.3789 4657.0 1469.345 4625.9536 1452.1213 C 4597.8633 1436.5376 4595.723 1436.8353 4580.942 1458.3766 C 4572.4067 1470.8152 4523.5923 1610.7158 4472.467 1769.2675 C 4421.3413 1927.819 4375.206 2061.812 4369.9463 2067.0298 C 4349.4727 2087.336 4317.982 2072.5012 4167.9146 1971.854 C 4082.4219 1914.5173 4004.2004 1867.4441 3994.0906 1867.2487 C 3967.1882 1866.7241 3951.8186 1905.9078 3918.905 2058.8728 C 3890.9475 2188.8147 3869.8667 2238.5015 3842.6987 2238.5015 C 3810.9653 2238.5015 3709.7805 2165.273 3675.0908 2117.205 C 3626.2498 2049.5225 3586.3157 1950.7396 3553.2312 1815.7742 C 3504.724 1617.8948 3429.588 1457.174 3385.5894 1457.174 C 3378.8457 1457.174 3322.5552 1491.477 3260.4963 1533.4011 C 3198.4412 1575.3263 3135.9004 1609.5992 3121.5176 1609.5632 C 3107.1384 1609.5632 3080.976 1595.5917 3063.3828 1578.596 C 2948.2288 1467.3536 2799.5198 1333.3048 2791.2659 1333.3048 C 2785.877 1333.3048 2777.255 1394.4065 2772.1013 1469.0845 C 2760.9783 1630.2762 2723.8145 1729.786 2645.0503 1809.2653 C 2593.01 1861.7761 2466.5774 1943.1223 2436.9995 1943.1223 C 2415.964 1943.1223 2398.6743 1925.8625 2346.3193 1852.6025 C 2320.0999 1815.9185 2256.1436 1728.0192 2204.1907 1657.2704 C 2152.2378 1586.5215 2048.1729 1442.8813 1972.9341 1338.069 C 1891.6462 1224.8308 1827.5571 1147.501 1814.9921 1147.501 C 1802.074 1147.501 1778.4391 1178.0798 1754.2349 1226.1102 C 1725.3059 1283.5087 1707.6101 1304.7196 1688.6505 1304.7196 C 1656.9513 1304.7196 1439.4362 1155.1079 1327.06 1056.0111 C 1256.1096 993.4461 1184.8822 909.24677 1115.0665 805.41144 C 1090.3386 768.6331 1069.4019 782.4698 1042.082 853.6489 C 1027.1072 892.66516 1020.57983 979.0372 1020.2459 1142.7368 C 1019.9802 1271.1329 1013.74133 1382.0099 1006.38293 1389.1306 C 985.1388 1409.6854 874.7285 1393.283 784.8945 1356.2231 C 741.632 1338.3783 696.44556 1323.7764 684.4838 1323.7764 C 658.77686 1323.7764 656.37085 1355.63 677.782 1412.4584 C 686.06256 1434.43 711.0713 1512.4391 733.3552 1585.8062 C 755.64294 1659.1743 777.0844 1726.2559 781.00464 1734.8746 C 810.7077 1800.1649 467.0787 1806.7506 170.47678 1746.5735 C 41.52435 1720.4111 12.109687 1718.8397 0.4364193 1737.4894 C -9.916205 1754.0245 166.75392 1965.4731 268.86465 2058.7705 C 417.28897 2194.378 734.46716 2395.5432 962.9611 2498.9937 C 1029.775 2529.2422 1082.0353 2559.1138 1079.098 2565.376 C 1070.381 2583.9524 363.3855 2795.928 273.31235 2806.972 C 197.21599 2816.3015 186.67361 2833.9358 234.30405 2872.2146 C 326.84012 2946.583 548.12366 3079.507 675.3456 3137.1487 C 749.62415 3170.8015 917.0688 3234.2075 1047.4481 3278.0508 C 1204.8247 3330.9734 1284.4958 3363.049 1284.4958 3373.486 C 1284.4958 3391.5088 1185.2466 3422.4214 960.4413 3474.4158 C 877.92004 3493.5017 807.32263 3510.6125 803.5542 3512.44 C 785.1525 3521.3682 853.58307 3544.7832 963.5531 3567.1887 C 1115.8027 3598.207 1175.6909 3616.9312 1175.6909 3633.5105 C 1175.6909 3640.6057 1144.819 3661.9177 1107.0857 3680.871 C 1031.1108 3719.0347 856.1029 3849.3918 718.3993 3970.3938 C 669.1333 4013.6858 586.62726 4074.9724 535.05005 4106.588 C 483.4767 4138.2007 446.17233 4167.066 452.15317 4170.7324 C 458.13403 4174.3975 509.7074 4184.455 566.76447 4193.0806 C 826.20245 4232.3076 983.4007 4262.021 1212.8245 4315.1973 C 1479.4159 4376.989 1573.3978 4394.2974 1789.6835 4421.4355 C 1983.1653 4445.7124 2237.6167 4445.3237 2395.904 4420.5107 C 2537.8809 4398.252 2572.8362 4396.9795 2583.295 4413.6865 C 2587.5073 4420.4155 2576.8625 4468.653 2559.6372 4520.8813 C 2523.995 4628.961 2520.83 4658.7207 2544.966 4658.7207 C 2554.2825 4658.7207 2614.907 4632.378 2679.6904 4600.1826 C 3073.538 4404.447 3542.5598 4262.8965 3950.316 4216.711 C 4018.7085 4208.9644 4086.733 4199.7803 4101.476 4196.3013 C 4132.386 4189.01 4202.798 4213.046 4338.919 4277.3555 C 4390.2153 4301.591 4474.152 4335.9976 4525.448 4353.8145 C 4576.7446 4371.6313 4650.188 4399.873 4688.6616 4416.5747 C 4772.1465 4452.818 5005.991 4525.8057 5177.6294 4569.193 C 5258.0063 4589.5107 5305.39 4607.2207 5312.9688 4619.7754 C 5326.1294 4641.5854 5385.6763 4653.981 5433.026 4644.769 C 5469.4688 4637.678 5661.755 4670.4766 5707.196 4691.5327 C 5747.7715 4710.3335 5814.475 4710.134 5840.1973 4691.133 C 5856.941 4678.766 5881.403 4676.9272 5970.3413 4681.3496 C 6132.7007 4689.4253 6198.1904 4679.5967 6216.5767 4644.393 C 6224.778 4628.69 6244.5874 4606.99 6260.598 4596.171 C 6276.6094 4585.3525 6289.7095 4572.8477 6289.7095 4568.385 C 6289.7095 4554.505 6431.033 4420.51 6445.6743 4420.51 C 6472.618 4420.51 6622.1016 4502.08 6672.673 4544.379 C 6748.614 4607.9 6849.3164 4731.7017 6849.1987 4761.3975 C 6849.0435 4796.772 6817.739 4823.423 6638.3022 4940.8555 C 6491.9688 5036.622 6326.733 5123.3696 6167.261 5188.146 C 6000.811 5255.758 5688.24 5342.4194 5504.7354 5371.834 C 5401.7744 5388.3374 5107.3433 5419.8735 4999.5513 5425.9443 C 4943.982 5429.072 4882.777 5433.608 4863.5405 5436.0225 C 4809.204 5442.8423 4818.9077 5481.0835 4886.633 5527.0356 L 4944.699 5566.4346 L 5100.3643 5560.058 C 5286.7227 5552.4243 5397.7856 5534.013 5641.7974 5470.3003 C 5946.646 5390.7036 6461.6777 5167.4233 6693.8604 5014.2026 C 6740.8794 4983.1724 6852.8003 4902.842 6942.566 4835.6904 C 7032.332 4768.538 7122.492 4703.792 7142.9204 4691.8086 C 7181.485 4669.1865 7272.4497 4649.8203 7432.2056 4630.2183 C 7611.6196 4608.2036 7681.5034 4598.6787 7757.566 4585.8726 C 7799.7275 4578.774 7871.771 4572.9653 7917.667 4572.9653 C 7963.776 4572.9653 8022.643 4566.1396 8049.2305 4557.7104 C 8086.3 4545.9604 8120.0405 4543.9463 8196.129 4548.9404 C 8277.117 4554.256 8294.904 4552.9243 8294.904 4541.5396 C 8294.904 4533.904 8286.028 4523.14 8275.182 4517.6206 C 8248.511 4504.052 7907.0186 4499.9946 7867.441 4512.7773 C 7825.4004 4526.356 7651.937 4537.4546 7463.294 4538.6387 C 7311.5264 4539.5913 7307.7314 4539.0864 7302.692 4517.2705 C 7294.054 4479.877 7355.95 4393.3237 7457.055 4301.4033 C 7605.711 4166.253 7904.294 4016.4087 8207.859 3924.6118 C 8377.71 3873.25 8452.137 3839.233 8394.465 3839.3225 C 8359.848 3839.418 8143.607 3887.845 7947.6016 3939.4836 C 7756.716 3989.773 7754.382 3985.404 7876.2188 3805.8591 C 7904.643 3763.9712 7952.4253 3703.9731 7982.4053 3672.529 C 8050.627 3600.972 8222.964 3477.2156 8311.033 3436.5408 C 8502.563 3348.0774 8559.959 3322.3545 8652.419 3283.535 C 8753.797 3240.9724 8857.452 3181.7258 8830.197 3181.919 C 8794.824 3182.1665 8666.623 3211.6777 8562.801 3243.466 C 8404.707 3291.8723 8383.756 3280.007 8470.759 3191.3438 C 8499.042 3162.52 8556.092 3100.3472 8597.536 3053.182 C 8638.981 3006.0168 8678.703 2960.9941 8685.811 2953.1338 C 8712.99 2923.0713 8790.399 2792.8074 8800.293 2760.4814 C 8810.68 2726.5447 8796.707 2710.5073 8767.38 2722.6982 C 8758.757 2726.283 8695.268 2797.8203 8626.295 2881.6697 C 8497.931 3037.7227 8480.14 3055.9187 8262.943 3253.277 C 8114.826 3387.867 7989.7256 3515.8374 7891.2847 3633.4722 C 7822.4707 3715.7 7780.3735 3746.2031 7756.177 3731.372 C 7749.733 3727.422 7743.5815 3648.2498 7742.504 3555.4329 C 7740.6216 3393.1697 7722.402 3318.129 7690.1714 3339.8645 C 7683.0786 3344.6472 7665.1626 3440.4268 7650.366 3552.704 C 7601.1226 3926.295 7595.26 3947.3638 7514.9395 4039.3713 C 7476.0527 4083.917 7386.2754 4188.967 7315.435 4272.817 C 7169.2686 4445.83 7006.5034 4604.9653 6965.958 4614.503 C 6950.9224 4618.039 6928.2896 4615.6753 6915.6562 4609.249 C 6891.027 4596.721 6884.1807 4587.503 6817.906 4477.6777 C 6794.1875 4438.373 6749.5776 4367.6543 6718.774 4320.5254 C 6687.97 4273.3965 6662.768 4230.8535 6662.768 4225.9883 C 6662.768 4221.1216 6628.249 4169.6387 6586.061 4111.581 C 6543.8726 4053.5232 6478.03 3956.712 6439.7505 3896.4453 C 6396.336 3828.0972 6360.8647 3785.709 6345.472 3783.7888 C 6330.695 3781.9429 6320.7974 3787.1594 6320.7974 3796.7961 C 6320.7974 3813.9453 6472.588 4131.7637 6554.6157 4286.3643 C 6594.5576 4361.6455 6564.441 4387.273 6470.512 4357.9272 C 6300.95 4304.9546 6214.9526 4300.266 6288.081 4347.9824 C 6314.183 4365.0127 6334.414 4409.51 6316.9116 4411.399 C 6314.775 4411.628 6228.3486 4414.075 6124.8564 4416.833 C 5983.0054 4420.6143 5906.484 4417.9414 5813.974 4405.976 C 5746.481 4397.2456 5632.405 4390.225 5560.4756 4390.374 C 5454.9644 4390.593 5397.888 4384.535 5265.137 4359.029 C 5034.2563 4314.669 4797.584 4256.49 4700.8887 4220.3237 C 4593.1465 4180.026 4486.592 4126.6436 4486.592 4112.964 C 4486.592 4099.7437 4673.197 3990.0613 4812.536 3921.384 C 4997.2666 3830.334 5283.391 3734.4624 5370.398 3734.4624 C 5386.621 3734.4624 5408.2256 3728.3062 5418.415 3720.783 C 5428.601 3713.2585 5457.909 3704.279 5483.544 3700.827 C 5540.0356 3693.22 5556.7905 3671.7673 5522.6016 3650.811 C 5499.8623 3636.872 5476.421 3636.495 5286.4307 3647.0134 C 5170.423 3653.435 5068.339 3655.9766 5059.5835 3652.6592 C 5034.5483 3643.1763 5057.6025 3603.4656 5143.7026 3507.755 C 5195.993 3449.6282 5246.3257 3407.674 5290.2104 3385.6304 C 5328.0005 3366.6492 5357.0625 3343.8552 5357.0625 3333.1985 C 5357.0625 3322.829 5372.8 3304.4353 5392.0366 3292.3225 C 5411.273 3280.2095 5443.257 3250.9277 5463.1123 3227.2532 C 5482.9634 3203.5776 5518.7954 3169.827 5542.734 3152.2507 C 5580.573 3124.4658 5589.56 3121.9731 5611.5557 3133.165 C 5625.4717 3140.2437 5637.1636 3157.3022 5637.5396 3171.0715 C 5637.911 3184.8418 5649.0684 3213.2595 5662.3203 3234.2214 C 5675.576 3255.1836 5696.8735 3290.1672 5709.6475 3311.9631 C 5753.7446 3387.2004 5797.398 3398.6108 6064.32 3404.673 C 6134.071 3406.2573 6132.283 3375.4912 6057.8076 3292.7913 C 5993.8247 3221.7375 5938.198 3091.3828 5956.6567 3055.7373 C 5961.6284 3046.1333 5951.731 3028.127 5933.7886 3014.1472 C 5904.2485 2991.1287 5902.495 2978.6506 5907.307 2826.0066 C 5911.2275 2701.6804 5918.552 2653.6812 5937.872 2625.624 C 5951.8447 2605.3308 5963.279 2574.1113 5963.279 2556.2444 C 5963.279 2508.6255 5996.3257 2506.9822 6123.87 2548.2559 C 6299.55 2605.1052 6455.2944 2674.6653 6611.5703 2766.0762 C 6776.4077 2862.4954 6785.0605 2859.5178 6709.4004 2732.4336 C 6643.3496 2621.4893 6640.5186 2625.3054 6782.935 2633.217 C 6849.0283 2636.888 6924.225 2645.3962 6950.0347 2652.1238 C 7008.5034 2667.362 7090.535 2682.8794 7155.2197 2690.9353 C 7182.4146 2694.3223 7212.998 2703.2495 7223.1836 2710.775 C 7233.373 2718.298 7258.6816 2724.4546 7279.436 2724.4546 C 7300.187 2724.4546 7336.053 2730.3865 7359.1416 2737.6353 C 7382.226 2744.8838 7444.79 2753.8784 7498.1733 2757.6213 C 7578.9297 2763.2834 7596.804 2761.9097 7604.6064 2749.4468 C 7615.8774 2731.446 7568.8125 2682.5166 7503.2437 2644.0623 C 7420.3047 2595.422 7444.589 2567.4373 7582.129 2553.1538 C 7813.955 2529.0806 8031.064 2492.9849 8160.1606 2457.0557 C 8195.799 2447.1365 8242.01 2438.927 8262.855 2438.813 C 8318.008 2438.5083 8405.272 2399.6294 8400.153 2377.6416 C 8397.839 2367.6956 8385.452 2356.4585 8372.629 2352.6702 C 8359.806 2348.883 8316.243 2336.755 8275.823 2325.7214 C 8229.836 2313.1677 8205.419 2301.1177 8210.577 2293.5225 C 8220.474 2278.9436 8354.067 2238.1143 8391.114 2238.3445 C 8415.815 2238.4968 8518.821 2191.4365 8605.79 2140.262 C 8627.163 2127.685 8683.124 2100.1536 8730.144 2079.0789 C 8853.051 2023.9927 9078.228 1890.202 9066.915 1878.9824 C 9061.632 1873.7424 9041.405 1871.151 9021.968 1873.2214 C 8807.295 1896.0922 8285.85 1940.8193 8276.256 1937.1857 C 8251.467 1927.7957 8265.121 1901.5775 8333.769 1826.7507 C 8372.241 1784.8151 8403.717 1747.1376 8403.717 1743.0225 C 8403.717 1726.4896 8349.399 1724.7682 8243.335 1737.9396 C 8062.274 1760.423 7973.6504 1765.3953 7961.8896 1753.7314 C 7942.4673 1734.4675 8003.8276 1674.7126 8081.8594 1636.9038 C 8124.3022 1616.3385 8226.326 1575.3694 8308.577 1545.8629 C 8625.847 1432.0409 8729.84 1384.72 8708.721 1363.7742 C 8703.696 1358.7914 8659.246 1344.9082 8609.942 1332.9255 C 8515.9795 1310.0886 8481.4375 1297.471 8481.4375 1285.9838 C 8481.4375 1282.199 8526.904 1240.1447 8582.475 1192.5259 C 8676.104 1112.2975 8698.839 1085.571 8673.462 1085.571 C 8667.933 1085.571 8596.238 1098.8773 8514.135 1115.1426 C 8317.75 1154.0448 8172.4297 1156.4525 8038.43 1123.0262 C 7968.2993 1105.5327 7945.1655 1095.0482 7945.1655 1080.7556 C 7945.1655 1068.4497 8062.953 992.5133 8279.364 865.3036 C 8666.646 637.6525 8674.327 632.6976 8660.798 619.282 C 8655.182 613.7106 8609.031 609.1534 8558.239 609.1534 C 8484.253 609.1534 8465.894 606.1455 8465.894 594.028 C 8465.894 553.22986 8683.446 352.8962 8805.967 280.8726 C 8876.891 239.1812 8889.857 208.96063 8836.823 208.96063 C 8790.681 208.96063 8421.959 280.85864 8322.422 309.2647 C 8231.824 335.11887 8177.811 339.11075 8166.3467 320.79837 C 8162.2026 314.18243 8164.536 287.38382 8171.5303 261.24585 C 8190.0234 192.11612 8188.752 180.37543 8162.753 180.37543 C 8149.9146 180.37543 8051.314 212.53378 7943.6396 251.83842 C 7835.966 291.14307 7734.6973 323.30142 7718.5957 323.30142 C 7658.571 323.30142 7586.3716 191.02045 7576.892 63.67348 C 7572.6304 6.442603 7568.691 -0.552489 7541.0186 0.031404637 C 7522.2866 0.42221788 7463.59 32.878326 7393.349 81.67183 z M 5085.1846 1911.5199 C 5339.2485 2015.8868 5614.1436 2184.1667 5700.949 2288.4675 C 5719.2446 2310.4485 5748.496 2340.2769 5765.953 2354.7522 L 5797.694 2381.0703 L 5748.0713 2507.4985 C 5679.6636 2681.7778 5655.698 2763.7383 5643.008 2866.7722 C 5629.771 2974.2668 5622.166 2979.772 5433.2837 3018.603 C 5267.562 3052.6736 5259.2397 3049.4355 5289.501 2962.6562 C 5337.1313 2826.073 5375.6235 2646.1267 5383.8433 2521.6213 C 5392.8525 2385.1938 5367.536 2196.688 5337.116 2173.6428 C 5324.312 2163.9412 5295.326 2176.5647 5205.8564 2230.8132 C 5104.0796 2292.5222 5088.8467 2298.6367 5071.807 2284.6313 C 5061.2344 2275.9392 5033.004 2205.1917 5009.0767 2127.4128 C 4985.1455 2049.634 4955.7197 1967.0084 4943.686 1943.804 C 4896.241 1852.3198 4925.064 1845.7446 5085.1846 1911.5211 z M 8441.2295 4507.5645 C 8427.981 4520.7056 8495.338 4554.7363 8527.861 4551.3354 C 8558.418 4548.14 8567.863 4515.5107 8541.227 4505.1626 C 8511.179 4493.4893 8454.034 4494.862 8441.2295 4507.5645 z" svg:height="55.664345mm" draw:style-name="style-6" draw:transform="skewX(0.01768007375037307) rotate(-3.0881939982650604) translate(231.89273mm,187.36406mm)" svg:viewBox="0.0 0.0 9067.324 5566.4346" svg:width="90.67325mm"/>
              <draw:path svg:d="M 6058.32 4.806654 C 6069.0063 7.449296 6086.4937 7.449296 6097.18 4.806654 C 6107.8667 2.164012 6099.123 5.8156735E-4 6077.75 5.8156735E-4 C 6056.377 5.8156735E-4 6047.6333 2.164012 6058.32 4.806654 z M 6365.32 197.77768 C 6317.306 223.5318 6251.422 271.5716 6218.9146 304.53018 C 6186.4033 337.48877 6152.465 365.953 6143.4937 367.78842 C 6134.5225 369.62152 6108.724 359.1021 6086.171 344.4094 C 6046.115 318.3203 6044.6274 318.13187 6022.4536 336.314 C 5993.6577 359.92096 5969.146 413.53217 5969.032 453.14157 C 5969.032 473.98492 5959.01 487.033 5937.8564 493.97223 C 5914.3164 501.6931 5906.7686 513.9247 5906.7686 544.3313 C 5906.7686 576.21985 5890.864 599.7035 5829.579 658.3371 C 5787.125 698.9515 5745.1606 732.18225 5736.3145 732.18225 C 5727.472 732.18225 5720.2393 741.4245 5720.2393 752.7208 C 5720.2393 773.23157 5659.2427 831.1417 5613.912 853.6693 C 5575.2417 872.8866 5535.2314 867.8502 5524.837 842.45905 C 5519.6304 829.74365 5501.3843 811.58014 5484.288 802.09595 C 5453.9893 785.28864 5451.8677 785.7469 5400.192 820.3106 C 5343.2563 858.394 5338.763 873.89154 5362.4585 950.4793 C 5376.371 995.44495 5374.28 1003.22516 5339.1426 1037.3457 C 5317.9136 1057.96 5300.548 1079.3314 5300.548 1084.8412 C 5300.548 1090.351 5290.0547 1097.3263 5277.2314 1100.3434 C 5264.4087 1103.3606 5253.8813 1112.8727 5253.836 1121.4834 C 5253.836 1130.0929 5236.5234 1154.2896 5215.4614 1175.2516 C 5194.3994 1196.2136 5176.9463 1220.5778 5176.6807 1229.3909 C 5176.073 1249.6736 5100.281 1283.1777 5037.645 1290.8567 C 4965.841 1299.6593 4939.5947 1281.5737 4951.796 1231.6997 C 4961.1504 1193.464 4958.923 1190.1421 4914.514 1176.0658 C 4851.2637 1156.0157 4813.0522 1165.394 4824.98 1198.0375 C 4829.974 1211.7089 4841.4917 1246.4773 4850.5693 1275.2998 C 4859.6465 1304.1234 4881.016 1339.6095 4898.052 1354.1592 L 4929.026 1380.6123 L 4897.1714 1408.0355 C 4879.65 1423.1179 4865.3164 1438.1398 4865.3164 1441.4175 C 4865.3164 1444.6941 4825.9097 1497.6306 4777.744 1559.0511 C 4689.5 1671.5868 4652.211 1758.6125 4695.967 1749.9169 C 4723.366 1744.4711 4791.8613 1671.7183 4826.118 1611.6737 C 4837.1274 1592.3773 4944.2246 1580.8774 5086.9985 1583.6584 C 5198.972 1585.8405 5231.476 1590.0696 5269.8164 1607.4457 C 5303.246 1622.5979 5342.042 1629.2196 5406.867 1630.8375 L 5497.2856 1633.0963 L 5482.5044 1609.0345 C 5470.721 1589.8533 5475.2026 1577.8068 5504.6025 1549.6437 C 5546.916 1509.1143 5575.0366 1505.4772 5632.3706 1533.1226 C 5689.1396 1560.4957 5803.546 1556.255 5810.464 1526.5206 C 5814.145 1510.7113 5800.073 1501.6958 5747.2666 1486.0249 C 5668.628 1462.6901 5613.882 1460.4651 5572.6836 1478.9321 C 5550.571 1488.842 5503.7256 1490.8391 5378.5723 1487.2031 C 5204.9834 1482.1587 5190.426 1484.8711 5145.403 1530.6555 C 5131.149 1545.1459 5125.369 1543.8385 5090.7324 1518.274 C 5023.3154 1468.5209 5051.1855 1391.2247 5159.2275 1328.305 C 5185.6597 1312.9132 5207.283 1292.2164 5207.283 1282.3124 C 5207.283 1272.4082 5227.4004 1251.9731 5251.988 1236.9012 C 5276.575 1221.8293 5336.6646 1176.9404 5385.5205 1137.1508 C 5434.377 1097.36 5501.4717 1053.8018 5534.6206 1040.3536 C 5567.773 1026.9066 5599.2104 1007.5706 5604.4814 997.3851 C 5618.398 970.5097 5722.637 927.44226 5808.874 912.93915 C 5858.239 904.6367 5907.1025 886.45807 5953.401 859.1733 C 5991.874 836.49915 6037.3374 817.9215 6054.4375 817.8913 C 6123.016 817.75867 6197.492 798.14825 6217.822 774.8646 C 6263.9795 721.9978 6149.1445 723.66345 6045.0186 777.3723 C 6003.464 798.8066 5990.4014 800.7886 5940.49 793.2282 C 5894.3477 786.24005 5882.5264 779.65674 5878.5947 758.76215 C 5874.5264 737.14185 5882.447 730.705 5927.2383 719.2319 C 5968.2656 708.7241 5990.318 693.1195 6021.816 652.30743 C 6044.4077 623.0337 6067.3975 585.2737 6072.904 568.3942 C 6084.201 533.76074 6233.3887 394.54285 6286.795 368.7887 C 6306.035 359.5139 6336.983 326.35522 6355.571 295.10413 C 6377.1865 258.76315 6408.844 227.80516 6443.4087 209.20198 C 6499.1147 179.22102 6514.4653 150.94987 6475.0356 150.94987 C 6462.71 150.94987 6413.3413 172.02122 6365.3237 197.77768 z M 4974.1177 1523.6023 C 4974.1177 1528.534 4967.1235 1532.569 4958.573 1532.569 C 4950.0234 1532.569 4943.0293 1525.8832 4943.0293 1517.7145 C 4943.0293 1509.5435 4950.0234 1505.5098 4958.573 1508.7479 C 4967.1235 1511.9861 4974.1177 1518.6718 4974.1177 1523.6023 z M 5355.613 398.0299 C 5350.6943 402.9081 5353.78 409.5938 5362.4663 412.88547 C 5371.1567 416.17715 5378.2646 412.1899 5378.2646 404.0154 C 5378.2646 387.2779 5368.9365 384.8144 5355.613 398.0299 z M 5412.461 610.21826 C 5385.6724 626.6394 5389.456 636.89825 5422.305 636.89825 C 5458.9756 636.89825 5471.503 628.88885 5461.021 612.1444 C 5450.775 595.7744 5436.9155 595.22546 5412.461 610.21826 z M 5417.5464 712.70667 C 5402.704 727.4273 5424.385 762.4586 5445.648 758.11316 C 5469.1387 753.3117 5469.2256 711.06433 5445.803 706.2676 C 5435.8984 704.2437 5423.208 707.1446 5417.5957 712.70667 z M 4623.832 818.47284 C 4611.943 830.2647 4641.623 846.1299 4676.0317 846.37415 C 4705.3325 846.5835 4691.386 814.0018 4660.6206 810.3705 C 4646.5566 808.7095 4629.999 812.3571 4623.832 818.47284 z M 490.74402 1331.3745 C 471.34805 1350.6139 523.47925 1416.3416 620.0911 1494.4518 C 649.2591 1518.0344 686.8405 1556.6249 703.6104 1580.2074 C 736.26215 1626.1315 833.0182 1694.5482 865.30945 1694.5482 C 876.0985 1694.5482 892.37506 1686.012 901.4867 1675.5775 C 919.93774 1654.4421 893.578 1613.352 846.0577 1589.1764 C 831.504 1581.7719 806.298 1556.7004 790.048 1533.4634 C 773.79803 1510.2263 745.0247 1481.8284 726.11066 1470.3563 C 707.1928 1458.8843 654.0749 1421.022 608.0725 1386.2186 C 525.15283 1323.4896 507.17236 1315.0848 490.74783 1331.3745 z M 5899.8804 1465.2665 C 5884.8945 1475.4171 5877.2285 1488.2803 5882.845 1493.8517 C 5897.6646 1508.5502 5977.5747 1506.2739 5998.868 1490.546 C 6013.2964 1479.8882 6009.763 1473.9795 5981.768 1461.9608 C 5937.0522 1442.7621 5932.851 1442.9319 5899.877 1465.2665 z M 1636.0183 1573.0612 C 1639.5818 1579.6119 1655.3195 1584.9717 1670.9927 1584.9717 C 1686.6658 1584.9717 1702.4034 1579.6119 1705.9669 1573.0612 C 1710.0692 1565.5171 1697.2461 1561.1506 1670.9927 1561.1506 C 1644.7391 1561.1506 1631.916 1565.5171 1636.0183 1573.0612 z M 0.0 1580.2074 C 0.0 1585.4485 14.401837 1589.7358 32.006615 1589.7358 C 49.61139 1589.7358 59.690777 1585.4485 54.40441 1580.2074 C 49.12184 1574.9663 34.71621 1570.6791 22.397799 1570.6791 C 10.079389 1570.6791 0.0 1574.9663 0.0 1580.2074 z M 898.0333 1709.4131 C 892.2536 1712.9559 891.5364 1728.1454 896.4356 1743.1685 C 909.25494 1782.465 871.16125 1787.3408 752.3034 1761.6204 C 659.4751 1741.5319 606.2206 1740.57 606.2206 1758.9835 C 606.2206 1763.3081 680.2525 1790.2416 770.73926 1818.8339 C 861.2261 1847.4271 952.27075 1876.4497 973.0633 1883.3273 C 993.85583 1890.205 1026.1394 1908.4917 1044.803 1923.9672 C 1064.939 1940.6605 1102.6836 1956.0546 1137.6199 1961.8214 C 1187.6829 1970.0854 1202.2479 1978.9835 1234.8693 2021.2297 C 1276.1014 2074.6257 1447.3448 2190.0237 1485.3512 2190.0237 C 1498.053 2190.0237 1516.1472 2179.6602 1525.5625 2166.9949 C 1540.7803 2146.5237 1534.7008 2137.9607 1470.8242 2089.8943 C 1431.3036 2060.1553 1398.9668 2029.83 1398.9668 2022.5045 C 1398.9668 2015.1803 1363.9926 1985.5133 1321.2462 1956.578 C 1278.4999 1927.6427 1243.5256 1897.8223 1243.5256 1890.3073 C 1243.5256 1882.7922 1208.0922 1858.1826 1164.7804 1835.6201 C 1121.4724 1813.0565 1068.3469 1776.3724 1046.7233 1754.0995 C 1025.0996 1731.8267 999.3281 1713.5457 989.45746 1713.4747 C 979.583 1713.3794 957.337 1711.0112 940.0206 1708.1581 C 922.7043 1705.306 903.8092 1705.8713 898.0295 1709.4131 z M 4575.5527 1848.8392 C 4549.383 1874.1152 4495.586 1990.9254 4502.5723 2007.3 C 4506.5415 2016.6051 4498.9517 2043.3025 4485.7036 2066.6257 C 4452.5586 2124.979 4455.086 2179.9546 4492.254 2209.0806 C 4532.04 2240.2595 4532.9434 2306.649 4494.1133 2346.1177 C 4469.6587 2370.9785 4466.869 2385.1582 4477.0283 2432.998 C 4483.7075 2464.4421 4501.6616 2507.32 4516.9287 2528.282 C 4532.196 2549.244 4548.628 2587.8345 4553.4434 2614.0376 L 4562.198 2661.6794 L 4638.1772 2660.0244 C 4682.1265 2659.0671 4724.0947 2652.2778 4737.7266 2643.921 C 4758.788 2631.01 4758.5605 2626.9158 4735.582 2605.4165 C 4721.4385 2592.1846 4709.7915 2569.4163 4709.7007 2554.82 C 4709.4844 2520.431 4669.804 2440.5608 4638.291 2411.081 C 4624.003 2397.7131 4616.9785 2377.4385 4621.5894 2362.8633 C 4626.409 2347.625 4620.1587 2331.3005 4605.7188 2321.444 C 4585.245 2307.462 4584.4937 2296.0771 4600.3794 2240.4526 C 4610.5464 2204.8562 4625.7144 2117.8455 4634.0938 2047.0967 C 4659.4287 1833.1427 4659.983 1842.6304 4621.9575 1839.3085 C 4603.5293 1837.6987 4582.6455 1841.9872 4575.5527 1848.8369 z M 1653.126 1944.165 C 1646.0067 1950.9927 1639.7792 1990.8812 1639.282 2032.8064 C 1638.6445 2086.2954 1630.2424 2118.4248 1611.1045 2140.516 C 1596.103 2157.8318 1585.9553 2181.4155 1588.5511 2192.9224 C 1592.2854 2209.468 1584.4829 2214.467 1551.2695 2216.8167 C 1497.3053 2220.634 1479.4463 2251.3232 1516.5609 2276.4634 C 1547.949 2297.7244 1573.7698 2299.4888 1616.1404 2283.2688 C 1641.5172 2273.5532 1652.1963 2275.0605 1682.7798 2292.6738 C 1729.1123 2319.355 1725.1313 2380.593 1677.0608 2380.593 C 1660.8981 2380.593 1647.6726 2376.3057 1647.6726 2371.0645 C 1647.6726 2365.8235 1639.8209 2361.5361 1630.2273 2361.5361 C 1617.8177 2361.5361 1618.1251 2365.485 1631.286 2375.2065 C 1641.4641 2382.725 1647.5664 2403.0916 1644.8455 2420.4663 C 1639.9196 2451.936 1639.6084 2452.0466 1563.3489 2449.5784 C 1521.2477 2448.2166 1446.3049 2438.0496 1396.8113 2426.988 C 1262.1284 2396.885 1201.1436 2418.8647 1324.6616 2452.99 C 1360.7365 2462.958 1409.5698 2481.075 1433.1858 2493.2507 C 1458.7638 2506.4395 1501.0547 2516.4785 1537.7937 2518.0825 C 1587.7732 2520.2644 1612.6301 2529.0776 1668.8865 2564.5579 C 1745.8253 2613.0862 1836.0464 2640.992 1898.3823 2635.5415 C 1941.4094 2631.78 1988.4288 2659.8906 1958.24 2671.3289 C 1919.6567 2685.946 1947.3903 2722.0579 2040.765 2778.7874 C 2150.405 2845.398 2176.1765 2844.8245 2176.1765 2775.7761 C 2176.1765 2746.094 2166.5942 2730.9465 2137.0542 2713.9358 C 2115.5369 2701.545 2089.4277 2673.9983 2079.0332 2652.7222 C 2066.3848 2626.8274 2027.5548 2594.063 1961.591 2553.6208 C 1905.7748 2519.3992 1866.5084 2487.6758 1871.0283 2480.4526 C 1875.4191 2473.4402 1855.4348 2432.913 1826.616 2390.3948 C 1775.6802 2315.2388 1774.9478 2312.311 1800.3246 2285.124 C 1823.1436 2260.676 1823.671 2254.444 1804.5104 2235.571 C 1778.477 2209.9297 1759.9425 2167.7964 1740.4517 2089.9756 C 1732.5771 2058.5315 1720.7217 2011.7095 1714.107 1985.925 C 1701.9518 1938.5587 1676.871 1921.385 1653.1222 1944.165 z M 1834.2058 2551.5413 C 1834.2058 2564.4077 1805.869 2573.328 1787.3192 2566.3003 C 1778.6288 2563.0085 1775.5474 2556.324 1780.4656 2551.4458 C 1792.135 2539.8726 1834.2058 2539.9482 1834.2058 2551.5413 z M 3202.0881 2008.9843 C 3202.0881 2014.2253 3209.0823 2018.5126 3217.6323 2018.5126 C 3226.1824 2018.5126 3233.1765 2014.2253 3233.1765 2008.9843 C 3233.1765 2003.7432 3226.1824 1999.4558 3217.6323 1999.4558 C 3209.0823 1999.4558 3202.0881 2003.7432 3202.0881 2008.9843 z M 7544.4907 2086.549 C 7535.3677 2093.6743 7474.9863 2163.8208 7410.3125 2242.43 C 7292.3315 2385.8306 7245.6763 2433.3435 7040.738 2618.8018 C 6916.677 2731.0698 6772.7 2877.9993 6659.5044 3007.8564 C 6617.8057 3055.6948 6575.89 3096.6687 6566.3613 3098.9111 C 6519.573 3109.9167 6512.8447 3087.3774 6509.05 2906.9277 C 6502.633 2601.571 6463.495 2664.9004 6419.1855 3052.344 C 6392.2905 3287.5088 6387.41 3300.1335 6273.9946 3427.9504 C 6217.355 3491.7808 6171.0146 3545.5247 6171.0146 3547.38 C 6171.0146 3549.235 6148.01 3575.8196 6119.893 3606.4565 C 6091.776 3637.0947 6058.961 3677.1682 6046.9727 3695.5098 C 6018.188 3739.5518 5833.822 3921.8674 5784.4043 3955.1587 C 5741.692 3983.9333 5702.6875 3988.5498 5675.0107 3968.1077 C 5665.14 3960.8184 5630.033 3910.4373 5596.994 3856.1492 C 5563.9556 3801.862 5500.489 3697.415 5455.9624 3624.0466 C 5411.4365 3550.6785 5354.307 3462.778 5329.0137 3428.7146 C 5274.3438 3355.0894 5167.637 3194.5977 5153.2163 3164.3015 C 5147.604 3152.5095 5135.6724 3142.8625 5126.701 3142.8625 C 5117.722 3142.8625 5114.079 3152.4956 5118.595 3164.3015 C 5135.384 3208.1877 5221.188 3390.4556 5291.698 3532.023 C 5331.746 3612.4258 5362.36 3687.462 5359.73 3698.77 C 5352.3643 3730.4539 5293.6865 3729.3708 5173.193 3695.3247 C 5113.9653 3678.5908 5061.1626 3667.563 5055.8496 3670.8186 C 5038.719 3681.3196 5150.7876 3743.7427 5221.002 3762.811 C 5329.8525 3792.372 5483.233 3896.0015 5568.7144 3997.734 C 5609.305 4046.0425 5642.5146 4095.585 5642.5146 4107.827 C 5642.5146 4142.4106 5567.682 4205.8384 5398.048 4315.0347 C 4970.0835 4590.5234 4485.081 4736.135 3862.0718 4776.176 C 3747.9348 4783.5117 3647.1753 4792.307 3638.162 4795.721 C 3593.9814 4812.4585 3663.0989 4888.0776 3738.679 4905.692 C 3774.678 4914.0815 4033.6528 4896.596 4142.5337 4878.4233 C 4176.749 4872.714 4299.159 4843.0747 4414.556 4812.5596 C 4649.3496 4750.4727 5017.1826 4605.215 5253.521 4481.2524 C 5409.5312 4399.4224 5731.5557 4179.8994 5859.3276 4068.2769 C 5910.309 4023.7383 6017.7974 3996.3313 6256.5034 3967.004 C 6367.6426 3953.351 6493.073 3935.9866 6535.2314 3928.4204 C 6577.393 3920.8542 6651.7856 3914.6628 6700.5547 3914.6628 C 6750.466 3914.6628 6808.684 3908.2808 6833.7456 3900.062 C 6866.7617 3889.2344 6901.85 3887.0488 6969.5254 3891.6025 C 7042.749 3896.5295 7059.3975 3895.178 7053.7734 3884.7644 C 7044.563 3867.7036 6725.1875 3855.2778 6668.4224 3869.7717 C 6618.447 3882.5312 6469.275 3894.386 6267.9985 3901.5928 C 6093.184 3907.8516 6062.202 3901.5928 6062.202 3860.1118 C 6062.202 3824.7095 6174.7905 3684.3704 6253.331 3621.8682 C 6418.028 3490.8074 6714.645 3346.645 6980.4736 3268.4614 C 7118.6973 3227.8074 7178.627 3204.667 7165.8076 3196.896 C 7158.29 3192.3389 6894.5977 3252.4927 6800.5474 3280.2217 C 6618.671 3333.8435 6559.614 3340.0383 6559.614 3305.4956 C 6559.614 3237.3823 6740.515 3011.0608 6869.824 2917.3994 C 6917.216 2883.073 6966.482 2844.692 6979.305 2832.1067 C 6992.128 2819.5227 7015.05 2806.7888 7030.2407 2803.8088 C 7045.432 2800.83 7088.326 2782.6396 7125.5586 2763.3853 C 7162.7944 2744.1306 7247.145 2704.7947 7313.0063 2675.971 C 7547.7466 2573.2407 7579.0703 2557.2825 7552.202 2554.1118 C 7538.1567 2552.4543 7458.82 2570.9248 7375.8965 2595.1575 C 7227.3203 2638.5774 7181.3745 2643.0916 7181.3745 2614.269 C 7181.3745 2606.2063 7240.4053 2535.812 7312.5586 2457.8367 C 7384.708 2379.8613 7460.975 2290.9187 7482.041 2260.1887 C 7554.961 2153.8083 7592.6865 2048.9019 7544.483 2086.5479 z M 3066.3655 2247.0303 C 3010.9175 2267.7002 2989.0662 2299.0886 3016.1775 2319.1143 C 3041.9375 2338.1396 3072.0352 2336.4438 3108.8235 2313.893 C 3139.7068 2294.963 3151.5737 2243.2083 3127.157 2233.9578 C 3120.1401 2231.3 3092.7861 2237.183 3066.3655 2247.0303 z M 497.41177 2294.5012 C 497.41177 2329.1301 631.6506 2354.1143 674.98126 2327.5518 C 699.2538 2312.6729 699.22345 2310.4524 674.4993 2293.7043 C 655.53217 2280.8552 626.70953 2275.7793 572.7263 2275.7793 C 508.22736 2275.7793 497.41556 2278.4673 497.41556 2294.5012 z M 920.6664 2325.0498 C 894.56854 2341.0476 896.61017 2367.8613 924.4272 2374.4038 C 953.4168 2381.2234 997.924 2354.6167 991.5371 2334.2852 C 985.42725 2314.8374 945.7586 2309.6672 920.6664 2325.0486 z M 2981.017 2406.7961 C 2967.917 2415.9673 2953.887 2445.8762 2949.838 2473.26 C 2945.041 2505.7102 2927.7854 2536.66 2900.291 2562.128 C 2857.188 2602.055 2829.2837 2675.9397 2829.1204 2750.585 C 2829.1204 2782.2104 2815.5574 2804.2903 2771.3423 2845.1245 C 2721.3516 2891.2917 2712.536 2907.9048 2705.2798 2969.6357 C 2697.853 3032.83 2692.2024 3043.0168 2655.255 3059.8774 L 2613.6013 3078.8843 L 2515.3577 3024.902 C 2461.3215 2995.212 2401.5813 2968.44 2382.5989 2965.4102 C 2362.74 2962.2405 2349.2185 2953.2285 2350.7556 2944.1875 C 2355.0667 2918.823 2314.491 2839.4834 2291.133 2827.5996 C 2259.5706 2811.5413 2160.6323 2841.906 2160.6323 2867.652 C 2160.6323 2899.2522 2252.656 2973.7742 2285.228 2968.553 C 2309.55 2964.654 2311.2463 2967.4666 2298.3093 2990.2197 C 2280.5642 3021.4255 2227.6284 3038.0513 2146.0217 3038.0513 C 2105.469 3038.0513 2083.1584 3042.9727 2076.6614 3053.3547 C 2069.4663 3064.8499 2056.48 3066.933 2024.4808 3061.7258 C 1986.8881 3055.6077 1961.238 3053.1128 1865.2979 3046.2468 C 1804.5142 3041.8967 1756.489 3048.5452 1756.489 3061.3105 C 1756.489 3068.8616 1765.0428 3078.2808 1775.4941 3082.2412 C 1804.2448 3093.1316 2018.428 3095.695 2028.9362 3085.2747 C 2046.1273 3068.224 2090.2854 3076.1104 2172.8823 3110.98 C 2235.1804 3137.2808 2259.726 3143.1057 2273.2742 3134.8008 C 2323.895 3103.772 2429.7397 3142.4077 2555.4932 3237.8174 C 2601.7878 3272.9407 2642.0522 3311.8474 2644.9668 3324.2778 C 2648.7466 3340.378 2677.573 3356.5967 2745.1648 3380.6526 C 2874.7244 3426.7627 2950.8738 3464.8042 2978.0154 3496.9744 C 2990.554 3511.839 3010.1663 3524.0007 3021.5967 3524.0007 C 3033.0232 3524.0007 3066.7375 3535.7927 3096.5127 3550.2039 C 3126.2878 3564.6152 3173.884 3587.1265 3202.2778 3600.228 C 3230.6719 3613.3296 3269.737 3634.402 3289.0913 3647.0571 C 3314.9006 3663.934 3339.3364 3669.7173 3380.8 3668.7622 C 3428.0205 3667.6736 3447.2078 3673.8289 3497.3809 3706.1606 C 3542.6926 3735.3574 3565.1777 3743.354 3588.9531 3738.7283 C 3611.313 3734.3782 3626.3066 3738.4514 3640.553 3752.7488 C 3665.41 3777.6875 3988.1895 3876.5515 4044.7532 3876.5515 C 4067.4812 3876.5515 4104.4136 3872.2783 4126.8228 3867.056 C 4173.6865 3856.134 4239.2065 3872.4062 4308.6577 3912.2156 C 4340.399 3930.4094 4381.5513 3939.275 4479.643 3949.051 C 4717.0894 3972.716 4824.991 3961.8862 4892.5186 3907.6177 C 4929.8267 3877.6333 4930.749 3874.4697 4906.503 3859.606 C 4879.24 3842.8953 4677.6865 3825.6016 4534.5713 3827.694 C 4478.319 3828.5142 4439.9404 3821.7307 4376.2686 3799.7034 L 4292.2217 3770.6272 L 4210.657 3785.4758 C 4090.152 3807.4126 4029.2773 3805.3782 4023.1182 3779.2078 C 4019.3005 3762.9832 3998.3486 3754.1084 3932.658 3740.8965 C 3885.6384 3731.439 3815.1814 3717.2 3776.086 3709.2568 C 3706.5852 3695.134 3652.8638 3698.1047 3652.8638 3716.0715 C 3652.8638 3721.0173 3630.3293 3712.154 3602.7932 3696.3774 C 3575.2532 3680.6006 3508.9783 3652.0107 3455.5188 3632.846 C 3402.0554 3613.6797 3350.5847 3592.2886 3341.1353 3585.3086 C 3331.6858 3578.3286 3300.366 3567.8464 3271.536 3562.0132 C 3242.7056 3556.1802 3214.9492 3543.3623 3209.8564 3533.5269 C 3195.337 3505.4827 3096.285 3457.302 3053.1516 3457.302 C 3025.2966 3457.302 3006.523 3448.6833 2987.6318 3427.2246 C 2973.0667 3410.6824 2950.6614 3391.5105 2937.8345 3384.6223 C 2925.0112 3377.7332 2873.4644 3349.4631 2823.2876 3321.798 L 2732.0608 3271.4983 L 2742.2996 3195.783 C 2753.32 3114.3042 2784.8523 3070.7993 2852.615 3043.5833 C 2878.6902 3033.1116 2891.2021 3019.3213 2891.2021 3001.0613 C 2891.2021 2983.5095 2911.8276 2959.3733 2950.0427 2932.2002 C 2982.4023 2909.19 3020.629 2878.9543 3034.985 2865.0117 C 3049.3416 2851.0693 3099.8066 2828.4324 3147.1296 2814.7085 C 3232.3037 2790.0093 3256.5762 2766.6362 3208.737 2755.3828 C 3195.2117 2752.203 3163.687 2758.9746 3138.151 2770.549 C 3107.9316 2784.2449 3074.9763 2790.443 3042.67 2788.5066 C 3000.2043 2785.9617 2991.7644 2780.909 2982.0151 2752.2004 C 2975.3171 2732.4702 2980.2998 2685.7773 2994.2236 2637.8596 C 3043.683 2467.657 3058.9236 2404.171 3051.9902 2397.2676 C 3039.5884 2384.922 3005.7754 2389.4595 2981.0134 2406.7961 z M 3357.59 2690.2288 C 3337.5413 2703.3093 3325.1812 2716.4888 3330.1223 2719.5164 C 3345.2944 2728.818 3435.2537 2695.4268 3435.2537 2680.4932 C 3435.2537 2659.0696 3398.2341 2663.7104 3357.59 2690.23 z M 1127.6012 3016.417 C 1110.8579 3019.0237 1081.1814 3027.5762 1061.6488 3035.4192 C 1040.6323 3043.86 1003.88965 3048.089 971.625 3045.7793 C 880.55756 3039.2622 910.05194 3064.5232 1015.4187 3083.2878 C 1062.108 3091.602 1088.3881 3090.952 1137.84 3080.2556 C 1172.4728 3072.7651 1217.4164 3066.6365 1237.7156 3066.6365 C 1280.9286 3066.6365 1283.4371 3059.5344 1250.4248 3030.6433 C 1227.0669 3010.2036 1192.9161 3006.2466 1127.6012 3016.417 z M 244.97545 3184.269 C 211.61403 3196.0503 186.7723 3212.182 186.685 3222.122 C 186.5294 3238.4094 189.17448 3238.2932 230.66089 3220.1853 C 280.1774 3198.572 318.4419 3172.8447 309.21637 3167.364 C 305.86163 3165.3704 276.9517 3172.9773 244.97545 3184.269 z M 7247.012 3868.6028 C 7255.0425 3883.3687 7303.891 3885.8533 7309.625 3871.7874 C 7311.7617 3866.5464 7296.9956 3860.826 7276.806 3859.0745 C 7251.642 3856.8923 7242.276 3859.8838 7247.012 3868.6028 z" svg:height="49.078545mm" draw:style-name="style-7" draw:transform="skewX(0.01768007375037307) rotate(-3.0881939982650604) translate(219.79086mm,181.30319mm)" svg:viewBox="0.0 0.0 7566.051 4907.8545" svg:width="75.66051mm"/>
            </draw:g>
          </draw:g>
          <draw:g draw:id="g8997">
            <draw:g draw:id="g7284">
              <draw:path svg:d="M 7549.3223 2.9303832 C 7494.25 10.180745 7389.783 72.49626 7258.159 176.61292 C 7173.76 243.37695 7002.187 442.28738 6948.3027 535.8445 C 6924.793 576.66486 6900.2056 613.7094 6893.667 618.1625 C 6881.7163 626.3007 6526.453 418.72656 6450.1787 359.043 C 6399.4634 319.35513 6378.1396 319.03802 6330.088 357.25363 C 6222.065 443.16397 6113.1504 615.4739 6070.18 768.4314 C 6051.6455 834.41174 6033.8057 893.90955 6030.531 900.648 C 6021.73 918.76373 5941.376 881.9343 5886.057 834.4299 C 5824.754 781.786 5778.7593 753.86725 5753.341 753.86725 C 5721.907 753.86725 5698.022 804.53827 5698.022 871.22076 C 5698.022 903.6265 5694.2456 930.141 5689.6313 930.141 C 5685.0127 930.141 5652.8203 921.4885 5618.0854 910.9109 C 5552.4517 890.9265 5399.9595 859.429 5239.4717 832.70844 C 5188.1753 824.16925 5099.5674 805.02295 5042.56 790.1621 C 4897.176 752.26135 4860.733 764.78015 4889.95 842.59076 C 4898.4697 865.2773 4911.8926 993.41235 4919.7783 1127.3323 C 4928.685 1278.6091 4943.493 1398.932 4958.87 1445.0436 C 4982.676 1516.4147 5052.632 1616.0907 5123.2173 1679.208 L 5156.833 1709.265 L 5120.432 1717.4836 C 5100.41 1722.0035 5048.7607 1728.5812 5005.6504 1732.0999 L 4927.2695 1738.4974 L 4874.706 1656.7129 C 4749.7046 1462.2147 4663.8022 1370.8275 4616.221 1381.7246 C 4588.78 1388.0101 4582.8066 1402.4111 4478.359 1714.0929 C 4430.482 1856.9677 4386.081 1981.5432 4379.6978 1990.9272 C 4369.99 2005.1969 4344.1543 1992.2908 4221.855 1912.0679 C 4039.398 1792.3871 4037.5005 1791.438 4002.8945 1802.4937 C 3971.3508 1812.5697 3955.4312 1851.3469 3917.292 2010.975 C 3884.944 2146.3591 3872.1929 2170.4717 3841.1047 2155.0728 C 3749.199 2109.548 3664.6477 1973.559 3622.4937 1803.4597 C 3579.626 1630.4918 3529.2139 1502.3873 3480.6729 1443.0775 C 3434.329 1386.4585 3403.1006 1391.6681 3279.7878 1476.5886 C 3220.5676 1517.3728 3163.492 1549.9224 3152.961 1548.92 C 3142.426 1547.9167 3067.9998 1486.5615 2987.566 1412.572 C 2790.9578 1231.7139 2786.7036 1231.9902 2773.224 1426.4884 C 2762.2832 1584.3644 2740.8342 1649.5973 2673.2654 1730.485 C 2631.5703 1780.3994 2503.381 1867.1727 2471.3403 1867.1727 C 2456.3657 1867.1727 2298.6858 1661.8918 1963.1031 1205.5166 C 1933.7683 1165.6249 1895.7924 1121.8124 1878.7113 1108.1565 C 1852.1771 1086.9445 1844.0559 1085.1099 1822.9751 1095.5516 C 1809.4043 1102.2742 1782.798 1138.9382 1763.8536 1177.027 C 1744.9093 1215.1157 1724.6064 1248.0516 1718.7394 1250.2169 C 1703.2257 1255.9385 1501.6234 1120.8113 1398.6895 1035.6982 C 1321.0146 971.471 1259.5708 902.74994 1169.5131 779.38055 C 1139.4457 738.1887 1106.0845 734.8818 1075.9564 770.10297 C 1031.1761 822.4478 1019.2638 896.3943 1019.2638 1121.9482 L 1019.2638 1349.9508 L 973.45886 1344.483 C 912.82715 1337.2462 837.175 1315.717 771.6212 1287.0419 C 742.28253 1274.2104 711.30444 1265.0981 702.78485 1266.7925 C 654.91925 1276.3169 656.3082 1302.4486 714.39355 1484.8877 C 746.77954 1586.6068 770.91534 1679.7913 768.03125 1691.9624 C 763.557 1710.8472 750.54034 1715.333 679.27136 1722.546 C 568.02655 1733.8054 335.82178 1714.5334 175.81575 1680.7618 C 47.59613 1653.6992 15.915976 1653.817 1.2447401 1681.4108 C -8.599333 1699.9286 41.78608 1783.0133 85.310234 1820.0284 C 100.80118 1833.2018 128.04884 1863.8455 145.86609 1888.1266 C 163.67953 1912.4065 232.83472 1979.2057 299.54214 2036.5675 C 435.9892 2153.9006 752.69965 2349.7205 947.69885 2437.316 C 1012.71375 2466.5203 1065.9036 2494.0017 1065.9036 2498.3857 C 1065.9036 2506.387 625.5654 2638.3057 419.58368 2692.0164 C 359.0582 2707.798 295.43982 2720.711 278.21082 2720.711 C 245.13791 2720.711 195.43558 2747.3987 195.43558 2765.1577 C 195.43558 2778.758 404.68475 2927.516 492.78046 2976.544 C 604.401 3038.6636 766.59674 3109.8442 906.05695 3157.9163 C 978.22156 3182.7917 1039.6008 3203.1443 1042.4471 3203.1443 C 1060.5338 3203.1443 1267.9766 3280.5403 1267.9766 3287.2878 C 1267.9766 3299.637 1132.9185 3338.2295 962.4422 3374.5957 C 879.6328 3392.262 804.32983 3411.3018 795.1081 3416.9065 C 767.0673 3433.9453 850.0209 3467.882 975.14764 3490.5608 C 1037.8894 3501.9324 1109.3253 3517.44 1133.9014 3525.021 L 1178.5791 3538.805 L 1101.2876 3582.8054 C 1013.3399 3632.8704 833.1562 3766.0361 704.26483 3876.2253 C 656.2171 3917.2993 578.0376 3972.498 530.52496 3998.8914 C 483.01608 4025.2834 444.14075 4053.3472 444.14075 4061.2556 C 444.14075 4079.4766 466.47015 4084.4666 733.1861 4125.8394 C 853.68677 4144.5317 1056.5377 4183.068 1183.9641 4211.471 C 1671.3785 4320.1235 1899.2078 4349.629 2190.8716 4341.8726 C 2301.8735 4338.92 2408.1357 4330.811 2449.326 4322.151 C 2516.0828 4308.1143 2589.2227 4302.4644 2589.2227 4311.3423 C 2589.2227 4313.6343 2574.8398 4359.996 2557.2578 4414.368 C 2522.2646 4522.597 2522.4885 4560.809 2558.127 4564.6846 C 2570.95 4566.0776 2644.4465 4536.6357 2721.4497 4499.256 C 3125.2388 4303.247 3525.954 4185.128 3988.1814 4125.861 L 4166.9385 4102.9414 L 4275.747 4149.3813 C 4618.7563 4295.7793 4906.811 4396.491 5190.665 4469.257 C 5253.8735 4485.4595 5279.167 4496.616 5273.319 4505.7114 C 5258.2417 4529.163 5320.076 4551.5938 5441.5522 4566.7427 C 5528.6006 4577.5977 5786.994 4643.4795 5962.279 4699.5093 C 6115.522 4748.494 6381.9688 4873.7764 6381.9688 4896.8457 C 6381.9688 4915.721 6036.8604 5055.604 5892.33 5095.3086 C 5830.9697 5112.165 5593.953 5159.2505 5433.7803 5186.404 C 5103.6167 5242.375 5049.846 5247.689 4830.912 5245.975 C 4656.3755 5244.6104 4622.976 5246.606 4615.098 5258.854 C 4609.3447 5267.8022 4644.467 5307.7153 4706.8745 5363.152 C 4762.478 5412.5444 4816.2905 5462.536 4826.457 5474.246 C 4844.198 5494.68 4851.955 5495.475 5018.8945 5493.971 C 5292.8057 5491.506 5616.0513 5433.0654 5837.9263 5345.8994 C 5859.2993 5337.503 5920.7163 5313.2783 5974.407 5292.0674 C 6028.098 5270.8564 6096.0425 5247.513 6125.3965 5240.1914 C 6154.7505 5232.872 6232.0723 5202.601 6297.2236 5172.9224 C 6362.3755 5143.2446 6443.071 5107.2046 6476.55 5092.8345 C 6510.029 5078.464 6544.578 5058.7207 6553.329 5048.9604 C 6562.08 5039.2007 6612.0938 5013.8457 6664.4717 4992.6167 L 6759.7017 4954.0186 L 6971.0947 4973.4673 C 7307.854 5004.4507 7503.1797 5039.6265 7758.9775 5115.358 C 7882.7417 5151.999 8058.717 5212.6807 8150.0347 5250.204 C 8392.417 5349.8066 8405.681 5344.837 8324.799 5184.714 C 8299.248 5134.1313 8278.346 5089.698 8278.346 5085.9736 C 8278.346 5070.972 8327.33 5069.8633 8428.42 5082.5737 C 8624.022 5107.1685 9013.273 5073.827 9195.393 5016.881 C 9233.892 5004.8423 9282.877 4992.2646 9304.25 4988.9307 C 9364.427 4979.543 9593.155 4921.06 9739.484 4877.6475 C 9812.153 4856.0874 9889.096 4835.279 9910.469 4831.406 C 9931.842 4827.5312 9998.292 4811.009 10058.138 4794.6885 C 10117.984 4778.3677 10186.444 4760.1294 10210.277 4754.1577 C 10266.4 4740.0967 10257.38 4730.0103 10106.125 4637.658 C 10042.006 4598.5107 9947.955 4536.1 9897.122 4498.9707 C 9806.571 4432.827 9655.415 4344.0615 9566.599 4304.8677 C 9541.996 4294.012 9521.867 4281.4844 9521.867 4277.028 C 9521.867 4272.572 9595.314 4247.985 9685.08 4222.391 C 9803.789 4188.5444 9848.293 4171.2637 9848.293 4159.01 C 9848.293 4138.682 9833.083 4134.697 9653.992 4108.1055 C 9508.702 4086.5322 9395.404 4058.7766 9387.276 4042.764 C 9384.684 4037.661 9454.128 4005.0012 9541.594 3970.1855 C 9834.486 3853.6033 9976.797 3781.1992 10125.889 3672.9163 C 10273.777 3565.505 10283.526 3555.3723 10283.526 3509.073 L 10283.526 3466.5684 L 10062.023 3421.4863 C 9732.581 3354.437 9466.761 3288.4749 9471.809 3275.0283 C 9474.199 3268.6604 9495.185 3255.2876 9518.44 3245.3113 C 9686.215 3173.35 10049.743 2913.8364 10155.839 2790.2927 C 10283.77 2641.318 10283.526 2641.778 10283.526 2550.187 L 10283.526 2463.432 L 10225.236 2470.1782 C 10193.177 2473.8884 10138.966 2483.697 10104.77 2491.9734 C 10024.052 2511.5117 9831.975 2535.1597 9754.012 2535.1597 C 9667.748 2535.1597 9627.173 2509.8118 9647.1455 2468.4014 C 9655.278 2451.5403 9666.067 2383.4717 9671.122 2317.137 C 9676.181 2250.802 9686.348 2182.3643 9693.714 2165.0525 C 9710.214 2126.282 9688.708 2097.1921 9649.863 2105.7349 C 9635.032 2108.9954 9601.914 2120.889 9576.268 2132.163 C 9494.43 2168.1365 9395.181 2194.2114 9378.347 2184.1626 C 9369.842 2179.0854 9353.356 2115.0815 9341.714 2041.9277 C 9294.736 1746.7604 9266.536 1660.3665 9210.413 1639.6641 C 9180.384 1628.5869 9152.164 1653.9756 9124.716 1716.777 C 9109.748 1751.0209 9086.311 1786.002 9072.638 1794.5117 C 9054.722 1805.6613 8958.732 1818.0238 8729.119 1838.7523 C 8553.861 1854.5746 8391.2295 1869.8613 8367.72 1872.7231 C 8344.21 1875.5839 8324.974 1873.8705 8324.974 1868.9122 C 8324.974 1863.9541 8356.9 1826.0115 8395.928 1784.5942 C 8505.803 1667.978 8482.938 1653.1556 8236.874 1681.498 C 8037.7573 1704.4326 8029.636 1704.4734 8029.636 1682.5535 C 8029.636 1653.9767 8182.9824 1579.2964 8373.154 1515.2595 C 8663.706 1417.4215 8775.752 1365.6293 8775.752 1329.1578 C 8775.752 1323.4296 8722.885 1304.3625 8658.269 1286.7859 C 8576.176 1264.4572 8544.359 1251.3405 8552.651 1243.2452 C 8559.179 1236.8737 8609.268 1195.0839 8663.961 1150.3789 C 8761.229 1070.8718 8776.237 1041.4695 8719.557 1041.4695 C 8705.212 1041.4695 8629.799 1053.5488 8551.968 1068.3146 C 8346.423 1107.3093 8247.485 1111.8462 8119.6675 1088.1382 C 8062.3223 1077.5016 8010.4 1063.9658 8004.282 1058.0608 C 7997.535 1051.5443 8045.1313 1017.9086 8125.3677 972.49475 C 8198.078 931.3392 8360.824 839.21814 8487.029 767.7813 C 8613.2295 696.34454 8722.8125 630.8806 8730.543 622.303 C 8754.614 595.6028 8706.631 577.59125 8611.427 577.59125 C 8565.019 577.59125 8527.043 574.9683 8527.043 571.76105 C 8527.043 562.377 8620.52 466.31256 8688.381 405.9563 C 8722.805 375.3399 8795.015 322.27475 8848.85 288.0343 C 8902.685 253.79156 8946.732 221.34726 8946.732 215.93384 C 8946.732 210.52042 8929.154 201.3108 8907.668 195.46703 C 8874.937 186.56546 8836.497 190.50435 8670.621 219.7459 C 8561.729 238.94202 8424.689 266.77472 8366.088 281.59482 C 8220.981 318.29285 8213.175 317.59067 8227.205 269.1122 C 8265.131 138.07568 8236.457 133.53204 7973.733 228.95097 C 7867.255 267.62183 7770.002 299.2643 7757.6113 299.2643 C 7707.507 299.2643 7659.679 215.78435 7641.384 96.392334 C 7634.0596 48.59566 7622.2383 6.447975 7615.119 2.7310605 C 7607.9956 -0.9858545 7578.3877 -0.8975183 7549.3184 2.925853 z M 5095.302 1875.7799 C 5343.115 1969.5804 5591.012 2121.606 5739.3486 2270.7478 L 5794.713 2326.4133 L 5739.212 2470.2156 C 5674.2085 2638.6343 5656.228 2699.1887 5641.8945 2797.928 C 5635.9785 2838.667 5622.119 2876.0217 5610.298 2883.0762 C 5589.5283 2895.4727 5456.91 2927.9465 5380.006 2939.4666 C 5331.7417 2946.6975 5330.182 2936.788 5364.333 2839.8855 C 5436.2163 2635.931 5463.039 2405.5637 5433.894 2242.496 C 5411.1167 2115.061 5398.8857 2089.8342 5359.8774 2089.8342 C 5344.4585 2089.8342 5286.7793 2116.9717 5231.7036 2150.1384 C 5176.6274 2183.3052 5126.9326 2210.4426 5121.2705 2210.4426 C 5115.609 2210.4426 5088.3193 2140.7883 5060.624 2055.655 C 5032.932 1970.5227 5004.622 1889.1118 4997.7188 1874.7424 C 4981.3057 1840.5892 5002.937 1840.818 5095.2983 1875.7787 z M 8824.209 2041.1282 C 8794.563 2073.619 8695.053 2136.2188 8681.182 2131.103 C 8646.606 2118.3486 8671.072 2088.2068 8740.777 2057.6843 C 8823.192 2021.5957 8846.197 2017.0305 8824.206 2041.1282 z M 8385.237 2232.4395 C 8366.482 2257.006 8334.294 2263.0186 8297.035 2248.913 C 8272.919 2239.7815 8295.699 2225.693 8356.9 2211.9001 C 8405.339 2200.9827 8407.859 2202.8083 8385.237 2232.4395 z M 8278.342 2408.746 C 8278.342 2410.6555 8267.42 2430.4858 8254.073 2452.8145 C 8240.727 2475.142 8220.07 2514.2852 8208.173 2539.7983 C 8182.618 2594.5996 8083.0806 2756.8484 8070.36 2764.4407 C 8054.163 2774.1067 7927.01 2704.2373 7869.6416 2654.1484 C 7791.724 2586.116 7728.303 2498.5286 7753.714 2494.0403 C 7764.408 2492.1501 7853.6006 2477.0173 7951.92 2460.4102 C 8050.2354 2443.803 8151.6626 2424.7678 8177.309 2418.1086 C 8221.725 2406.5762 8278.346 2401.3303 8278.346 2408.747 z M 6350.8765 2575.0332 C 6414.996 2600.644 6539.2383 2663.528 6626.9736 2714.7766 C 6765.2573 2795.5532 6789.3857 2806.1638 6808.2275 2794.4854 C 6826.895 2782.9165 6823.882 2769.2178 6786.923 2697.5159 C 6763.25 2651.5923 6738.226 2606.0642 6731.3154 2596.3425 C 6719.4297 2579.621 6724.462 2579.0164 6824.6406 2585.1433 C 6968.4307 2593.936 6988.1797 2601.4583 6988.1797 2647.436 C 6988.1797 2708.2341 6927.6846 2922.4255 6894.6875 2978.46 C 6861.2354 3035.2705 6794.4937 3101.0898 6770.343 3101.0898 C 6761.914 3101.0898 6755.0186 3099.4976 6755.0186 3097.552 C 6755.0186 3095.6062 6727.976 3031.9397 6694.926 2956.069 C 6661.8755 2880.1997 6630.2637 2806.644 6624.6816 2792.6108 C 6605.642 2744.7632 6562.1255 2760.6956 6434.627 2862.1926 C 6284.336 2981.8362 6292.0703 2976.9277 6272.348 2965.1565 C 6263.354 2959.7896 6215.1543 2874.4126 6165.232 2775.4307 C 6115.3135 2676.4487 6067.353 2584.7185 6058.6587 2571.586 C 6044.9097 2550.827 6033.68 2498.3687 6038.4165 2477.04 C 6040.773 2466.4216 6218.49 2522.1572 6350.873 2575.0322 z M 5620.305 3118.4866 C 5620.305 3168.9978 5603.8047 3212.4219 5584.61 3212.4219 C 5560.2275 3212.4219 5511.4966 3183.5042 5511.4966 3169.0364 C 5511.4966 3152.8425 5588.982 3082.536 5606.8257 3082.536 C 5614.2373 3082.536 5620.305 3098.7139 5620.305 3118.4866 z M 5314.3496 3450.0847 L 5317.196 3541.7754 L 5212.2734 3544.5183 C 5154.5674 3546.0269 5107.3853 3543.943 5107.427 3539.8796 C 5107.5825 3530.8806 5206.721 3414.3662 5250.5493 3371.7803 C 5270.355 3352.5354 5287.77 3344.2273 5296.893 3349.6714 C 5304.9307 3354.4688 5312.786 3399.6538 5314.3535 3450.0847 z M 5401.9404 3720.3684 C 5412.798 3749.7085 5438.395 3797.5935 5458.8193 3826.7808 C 5479.2437 3855.9668 5495.9526 3890.897 5495.9526 3904.4023 C 5495.9526 3925.441 5490.9434 3928.107 5460.9785 3923.0208 C 5441.742 3919.7559 5391.937 3913.0195 5350.3027 3908.0513 C 5308.665 3903.0828 5233.263 3886.4814 5182.741 3871.1572 C 5074.0083 3838.1785 5060.7227 3837.2158 5060.7227 3862.3123 C 5060.7227 3904.6707 5226.417 4050.9304 5376.507 4141.0596 C 5482.09 4204.462 5537.12 4248.586 5521.9214 4257.6577 C 5504.4873 4268.064 5240.2764 4222.6562 5026.8223 4172.567 C 4806.2793 4120.8145 4726.7983 4095.4395 4612.567 4040.3074 L 4545.2446 4007.8167 L 4620.339 3961.8877 C 4840.168 3827.432 5230.239 3670.086 5349.696 3667.676 C 5376.856 3667.129 5385.4404 3675.7837 5401.9404 3720.3674 z" svg:height="54.944603mm" draw:style-name="style-8" draw:transform="skewX(0.018725525445205237) rotate(-3.087913883565854) translate(318.04385mm,186.09305mm)" svg:viewBox="0.0 0.0 10283.527 5494.4604" svg:width="102.83527mm"/>
              <draw:path svg:d="M 7393.2974 79.5105 C 7329.1777 122.879036 7250.3647 182.0756 7218.1533 211.05893 C 7125.864 294.0972 6982.237 469.48077 6933.768 558.31525 C 6901.526 617.4144 6882.415 639.49396 6863.516 639.49396 C 6849.236 639.49396 6728.993 573.00854 6596.3105 491.75055 L 6355.0664 344.00717 L 6322.9385 364.41962 C 6287.911 386.67352 6168.238 534.4532 6128.7056 604.2705 C 6107.416 641.87225 6062.7915 776.0957 6032.9443 892.3076 C 6026.3257 918.08594 6016.5425 927.09845 5995.1846 927.09845 C 5967.9404 927.09845 5831.9795 846.4181 5781.0625 800.03705 C 5753.838 775.23724 5721.9526 772.295 5708.4277 793.3326 C 5703.236 801.40515 5698.993 838.9775 5698.993 876.8306 C 5698.993 956.26526 5693.711 958.3151 5578.0107 923.753 C 5509.823 903.3836 5384.6094 877.80914 5166.0737 839.6117 C 5116.622 830.9683 5040.021 813.90356 4995.8516 801.6883 C 4906.606 777.0085 4863.9395 783.867 4883.419 819.75867 C 4889.1533 830.3205 4899.487 941.2481 4906.3823 1066.262 C 4925.0913 1405.3665 4967.606 1532.8412 5101.6357 1651.7157 C 5130.959 1677.7228 5154.9507 1704.5204 5154.9507 1711.2656 C 5154.9507 1725.6462 5085.7085 1739.8514 4975.101 1748.163 C 4880.607 1755.2627 4870.0117 1749.6567 4821.3223 1666.7985 C 4763.829 1568.9594 4656.9863 1430.6646 4625.94 1413.8943 C 4597.85 1398.7208 4595.7095 1399.0107 4580.928 1419.985 C 4572.3936 1432.0961 4523.579 1568.3138 4472.4536 1722.6915 C 4421.328 1877.0692 4375.1934 2007.5349 4369.9336 2012.6155 C 4349.46 2032.3868 4317.969 2017.9427 4167.9023 1919.9451 C 4082.41 1864.1178 4004.1885 1818.2837 3994.0789 1818.0935 C 3967.1765 1817.5828 3951.8071 1855.7349 3918.8936 2004.6731 C 3890.9363 2131.1943 3869.8552 2179.573 3842.6873 2179.573 C 3810.954 2179.573 3709.7695 2108.2722 3675.08 2061.47 C 3626.2393 1995.5688 3586.305 1899.3866 3553.2207 1767.974 C 3504.7139 1575.3037 3429.578 1418.814 3385.5793 1418.814 C 3378.8357 1418.814 3322.5454 1452.2141 3260.4868 1493.0344 C 3198.432 1533.856 3135.8914 1567.2267 3121.5085 1567.1915 C 3107.1294 1567.1915 3080.967 1553.5878 3063.3738 1537.0394 C 2948.2202 1428.7257 2799.5117 1298.2056 2791.2576 1298.2056 C 2785.869 1298.2056 2777.2466 1357.6989 2772.0933 1430.4109 C 2760.9702 1587.3594 2723.8064 1684.2494 2645.0425 1761.6365 C 2593.0024 1812.765 2466.5703 1891.9697 2436.9924 1891.9697 C 2415.957 1891.9697 2398.6672 1875.1643 2346.3123 1803.8329 C 2320.093 1768.1145 2256.137 1682.5292 2204.1843 1613.6428 C 2152.2317 1544.7565 2048.1667 1404.8976 1972.9282 1302.8444 C 1891.6406 1192.5872 1827.5518 1117.2931 1814.9867 1117.2931 C 1802.0687 1117.2931 1778.4338 1147.0669 1754.2297 1193.833 C 1725.3009 1249.7203 1707.6051 1270.3729 1688.6455 1270.3729 C 1656.9464 1270.3729 1439.4319 1124.6997 1327.0562 1028.2117 C 1256.106 967.2937 1184.8788 885.3109 1115.0632 784.20905 C 1090.3354 748.39886 1069.3987 761.8713 1042.079 831.1767 C 1027.1041 869.1658 1020.57684 953.2641 1020.2429 1112.6543 C 1019.97723 1237.6704 1013.73834 1345.6285 1006.38 1352.5618 C 985.1359 1372.5756 874.72595 1356.6049 784.89215 1320.5206 C 741.6298 1303.1456 696.4435 1288.928 684.4818 1288.928 C 658.7749 1288.928 656.3689 1319.9431 677.77997 1375.2755 C 686.06055 1396.6687 711.06915 1472.6243 733.3531 1544.0599 C 755.64075 1615.4967 777.08215 1680.8123 781.0023 1689.2042 C 810.7053 1752.7756 467.07733 1759.188 170.47627 1700.5951 C 41.524227 1675.1213 12.109652 1673.5913 0.43641803 1691.7501 C -9.916177 1707.85 166.75343 1913.7322 268.86386 2004.5735 C 417.28775 2136.611 734.46497 2332.4807 962.95825 2433.2078 C 1029.772 2462.66 1082.0321 2491.7454 1079.0948 2497.8428 C 1070.3778 2515.9302 363.38443 2722.3254 273.31152 2733.0786 C 197.21541 2742.1626 186.67307 2759.3325 234.30336 2796.6035 C 326.83914 2869.0144 548.1221 2998.4395 675.3436 3054.5635 C 749.62195 3087.3306 917.0661 3149.0674 1047.4451 3191.7563 C 1204.8212 3243.2856 1284.4921 3274.517 1284.4921 3284.6792 C 1284.4921 3302.2275 1185.243 3332.3264 960.4384 3382.9521 C 877.9175 3401.5354 807.32025 3418.1958 803.5519 3419.975 C 785.1502 3428.6682 853.58057 3451.467 963.5503 3473.2825 C 1115.7994 3503.4846 1175.6874 3521.7158 1175.6874 3537.8586 C 1175.6874 3544.7668 1144.8156 3565.518 1107.0825 3583.9724 C 1031.1078 3621.1313 856.1004 3748.057 718.3972 3865.8735 C 669.1313 3908.0256 586.62555 3967.699 535.0485 3998.482 C 483.47528 4029.2627 446.17102 4057.3682 452.15186 4060.938 C 458.13266 4064.5066 509.7059 4074.2993 566.7628 4082.698 C 826.2001 4120.892 983.3978 4149.823 1212.8209 4201.5996 C 1479.4116 4261.7646 1573.3933 4278.6177 1789.6782 4305.0415 C 1983.1594 4328.679 2237.61 4328.301 2395.897 4304.141 C 2537.8733 4282.4683 2572.8286 4281.229 2583.2874 4297.4966 C 2587.4998 4304.0483 2576.855 4351.0156 2559.6296 4401.869 C 2523.9875 4507.1035 2520.8228 4536.08 2544.9585 4536.08 C 2554.2751 4536.08 2614.8992 4510.431 2679.6826 4479.083 C 3073.529 4288.5 3542.5493 4150.6763 3950.3042 4105.706 C 4018.6965 4098.1636 4086.721 4089.2214 4101.4644 4085.834 C 4132.374 4078.7344 4202.785 4102.1377 4338.9062 4164.7544 C 4390.202 4188.3516 4474.1387 4221.8525 4525.435 4239.2 C 4576.731 4256.5483 4650.1743 4284.047 4688.6475 4300.3086 C 4772.1323 4335.5977 5005.9766 4406.664 5177.6143 4448.909 C 5257.991 4468.692 5305.3745 4485.9355 5312.953 4498.16 C 5326.114 4519.396 5385.66 4531.4653 5433.01 4522.4956 C 5469.4526 4515.592 5661.7383 4547.5264 5707.179 4568.0283 C 5747.7544 4586.3345 5814.458 4586.1396 5840.18 4567.6387 C 5856.9233 4555.598 5881.3857 4553.8076 5970.3237 4558.1133 C 6132.6826 4565.976 6198.172 4556.4067 6216.5586 4522.13 C 6224.7593 4506.84 6244.569 4485.7114 6260.5796 4475.177 C 6276.591 4464.6436 6289.691 4452.468 6289.691 4448.122 C 6289.691 4434.608 6431.014 4304.14 6445.6553 4304.14 C 6472.599 4304.14 6622.082 4383.563 6672.6533 4424.748 C 6748.5938 4486.597 6849.2964 4607.1396 6849.1787 4636.054 C 6849.023 4670.497 6817.7188 4696.447 6638.2827 4810.7876 C 6491.9497 4904.033 6326.7144 4988.4976 6167.243 5051.5684 C 6000.7935 5117.4004 5688.223 5201.781 5504.7188 5230.421 C 5401.7583 5246.4897 5107.328 5277.196 4999.5366 5283.1064 C 4943.9673 5286.152 4882.7627 5290.5684 4863.526 5292.92 C 4809.19 5299.5596 4818.8936 5336.7944 4886.618 5381.5366 L 4944.6846 5419.8984 L 5100.349 5413.69 C 5286.7075 5406.2573 5397.77 5388.3306 5641.781 5326.295 C 5946.6284 5248.7935 6461.6587 5031.391 6693.8403 4882.204 C 6740.86 4851.9907 6852.7803 4773.775 6942.5454 4708.391 C 7032.311 4643.0063 7122.471 4579.9653 7142.8994 4568.297 C 7181.4634 4546.2705 7272.428 4527.414 7432.184 4508.3276 C 7611.597 4486.8926 7681.481 4477.6187 7757.543 4465.1494 C 7799.7046 4458.238 7871.748 4452.582 7917.644 4452.582 C 7963.7524 4452.582 8022.6196 4445.9365 8049.207 4437.729 C 8086.276 4426.2886 8120.0166 4424.327 8196.105 4429.19 C 8277.093 4434.3657 8294.88 4433.069 8294.88 4421.984 C 8294.88 4414.549 8286.004 4404.0684 8275.157 4398.695 C 8248.486 4385.483 7906.995 4381.5327 7867.418 4393.979 C 7825.3774 4407.1997 7651.9146 4418.0063 7463.272 4419.159 C 7311.505 4420.087 7307.71 4419.595 7302.6704 4398.354 C 7294.0327 4361.945 7355.928 4277.6694 7457.033 4188.1694 C 7605.6885 4056.5767 7904.2705 3910.677 8207.835 3821.2966 C 8377.686 3771.2869 8452.111 3738.1655 8394.44 3738.2527 C 8359.822 3738.3455 8143.583 3785.4978 7947.5786 3835.7769 C 7756.693 3884.7424 7754.359 3880.4885 7876.196 3705.6702 C 7904.6196 3664.885 7952.402 3606.4663 7982.382 3575.8499 C 8050.6035 3506.1765 8222.939 3385.678 8311.009 3346.074 C 8502.539 3259.9395 8559.934 3234.8938 8652.394 3197.0962 C 8753.771 3155.654 8857.427 3097.967 8830.171 3098.155 C 8794.799 3098.3962 8666.598 3127.1304 8562.776 3158.082 C 8404.683 3205.2139 8383.73 3193.6611 8470.733 3107.3318 C 8499.018 3079.2668 8556.066 3018.7307 8597.511 2972.8071 C 8638.956 2926.8835 8678.678 2883.0461 8685.785 2875.3926 C 8712.965 2846.1218 8790.374 2719.2869 8800.268 2687.812 C 8810.654 2654.7686 8796.681 2639.1533 8767.354 2651.0234 C 8758.731 2654.5137 8695.242 2724.168 8626.27 2805.8098 C 8497.905 2957.755 8480.114 2975.472 8262.919 3167.6348 C 8114.8022 3298.6816 7989.702 3423.2832 7891.2617 3537.8213 C 7822.4478 3617.8843 7780.3506 3647.5847 7756.1543 3633.1438 C 7749.7104 3629.2979 7743.5586 3552.2097 7742.481 3461.8362 C 7740.5986 3303.8447 7722.379 3230.7793 7690.1484 3251.9426 C 7683.056 3256.5996 7665.14 3349.8577 7650.3438 3459.1794 C 7601.1006 3822.9353 7595.2373 3843.4497 7514.9175 3933.0352 C 7476.031 3976.4082 7386.254 4078.6924 7315.4136 4160.3354 C 7169.2476 4328.7935 7006.483 4483.7397 6965.9375 4493.0264 C 6950.902 4496.469 6928.269 4494.168 6915.6357 4487.911 C 6891.0063 4475.7124 6884.1606 4466.7373 6817.8857 4359.803 C 6794.1675 4321.533 6749.5576 4252.6763 6718.7544 4206.7876 C 6687.9507 4160.8994 6662.7485 4119.4766 6662.7485 4114.7393 C 6662.7485 4110.001 6628.23 4059.8733 6586.0415 4003.344 C 6543.853 3946.8145 6478.0107 3852.5518 6439.7314 3793.8716 C 6396.3174 3727.3228 6360.8457 3686.0505 6345.4536 3684.1807 C 6330.6763 3682.3833 6320.779 3687.4626 6320.779 3696.8457 C 6320.779 3713.5435 6472.569 4022.9954 6554.5967 4173.526 C 6594.538 4246.8257 6564.422 4271.7783 6470.493 4243.205 C 6300.9316 4191.627 6214.934 4187.0615 6288.063 4233.522 C 6314.1646 4250.104 6334.395 4293.4297 6316.893 4295.269 C 6314.7563 4295.492 6228.3306 4297.875 6124.839 4300.56 C 5982.988 4304.2417 5906.4663 4301.639 5813.957 4289.9893 C 5746.4644 4281.4883 5632.388 4274.653 5560.459 4274.7974 C 5454.948 4275.0103 5397.8726 4269.1123 5265.1216 4244.2773 C 5034.241 4201.0854 4797.57 4144.4385 4700.875 4109.2236 C 4593.133 4069.9868 4486.5786 4018.01 4486.5786 4004.6904 C 4486.5786 3991.8184 4673.183 3885.0232 4812.522 3818.1538 C 4997.252 3729.5005 5283.3755 3636.153 5370.382 3636.153 C 5386.6055 3636.153 5408.21 3630.1587 5418.3994 3622.8335 C 5428.585 3615.5073 5457.893 3606.7642 5483.528 3603.4028 C 5540.0195 3595.9963 5556.774 3575.1082 5522.5854 3554.7036 C 5499.846 3541.1316 5476.405 3540.7646 5286.415 3551.0059 C 5170.4077 3557.2585 5068.3237 3559.7332 5059.569 3556.5032 C 5034.5337 3547.2698 5057.588 3508.6045 5143.6875 3415.4133 C 5195.978 3358.817 5246.31 3317.9673 5290.195 3296.5037 C 5327.985 3278.0222 5357.0464 3255.8284 5357.0464 3245.4521 C 5357.0464 3235.356 5372.784 3217.4463 5392.0205 3205.6523 C 5411.2573 3193.8582 5443.2407 3165.3472 5463.096 3142.296 C 5482.9473 3119.2437 5518.7793 3086.3813 5542.718 3069.268 C 5580.557 3042.2144 5589.5435 3039.7874 5611.539 3050.6846 C 5625.455 3057.577 5637.147 3074.1865 5637.523 3087.5933 C 5637.895 3101.001 5649.052 3128.6707 5662.3037 3149.0808 C 5675.5596 3169.491 5696.857 3203.5537 5709.6304 3224.776 C 5753.7275 3298.0327 5797.381 3309.1426 6064.302 3315.0454 C 6134.0527 3316.588 6132.265 3286.6316 6057.7896 3206.1086 C 5993.807 3136.9255 5938.1807 3010.0024 5956.639 2975.2952 C 5961.611 2965.944 5951.7134 2948.4116 5933.771 2934.7998 C 5904.2314 2912.3875 5902.478 2900.2378 5907.29 2751.6123 C 5911.21 2630.5588 5918.534 2583.8232 5937.8545 2556.5046 C 5951.827 2536.7458 5963.2617 2506.348 5963.2617 2488.9514 C 5963.2617 2442.5862 5996.3076 2440.9858 6123.852 2481.173 C 6299.5312 2536.5261 6455.2754 2604.255 6611.551 2693.2593 C 6776.388 2787.1404 6785.0405 2784.241 6709.381 2660.5024 C 6643.3296 2552.4785 6640.499 2556.1943 6782.9155 2563.8977 C 6849.008 2567.472 6924.2046 2575.7563 6950.014 2582.307 C 7008.483 2597.1438 7090.514 2612.2527 7155.1987 2620.0967 C 7182.3936 2623.3945 7212.9766 2632.0864 7223.1626 2639.4138 C 7233.352 2646.739 7258.66 2652.7334 7279.415 2652.7334 C 7300.1655 2652.7334 7336.0317 2658.5093 7359.12 2665.5671 C 7382.2046 2672.625 7444.768 2681.3826 7498.1514 2685.027 C 7578.9077 2690.5403 7596.7817 2689.2026 7604.584 2677.0679 C 7615.855 2659.541 7568.7905 2611.8994 7503.221 2574.4573 C 7420.2827 2527.098 7444.567 2499.8496 7582.107 2485.9421 C 7813.932 2462.5027 8031.0405 2427.3572 8160.1367 2392.3738 C 8195.775 2382.7158 8241.986 2374.7224 8262.832 2374.6116 C 8317.983 2374.3147 8405.248 2336.4592 8400.129 2315.0503 C 8397.813 2305.366 8385.427 2294.4248 8372.6045 2290.7363 C 8359.781 2287.0488 8316.219 2275.24 8275.799 2264.497 C 8229.812 2252.2737 8205.3955 2240.541 8210.553 2233.1455 C 8220.45 2218.9507 8354.043 2179.196 8391.089 2179.4202 C 8415.79 2179.5686 8518.797 2133.747 8605.765 2083.9197 C 8627.139 2071.6738 8683.099 2044.8672 8730.117 2024.3472 C 8853.024 1970.7112 9078.201 1840.4425 9066.888 1829.5183 C 9061.605 1824.4163 9041.379 1821.8931 9021.941 1823.9089 C 8807.269 1846.1776 8285.825 1889.7273 8276.231 1886.1893 C 8251.443 1877.0465 8265.098 1851.5186 8333.744 1778.6616 C 8372.217 1737.8298 8403.692 1701.1443 8403.692 1697.1375 C 8403.692 1681.0399 8349.375 1679.3638 8243.311 1692.1884 C 8062.25 1714.0798 7973.627 1718.9214 7961.866 1707.5646 C 7942.444 1688.8079 8003.804 1630.626 8081.836 1593.8125 C 8124.2783 1573.7885 8226.302 1533.8978 8308.553 1505.1682 C 8625.821 1394.3425 8729.814 1348.2673 8708.695 1327.8729 C 8703.671 1323.0212 8659.221 1309.5035 8609.917 1297.8364 C 8515.954 1275.6006 8481.412 1263.3151 8481.412 1252.1304 C 8481.412 1248.4452 8526.88 1207.4979 8582.449 1161.1327 C 8676.078 1083.0164 8698.813 1056.9934 8673.437 1056.9934 C 8667.907 1056.9934 8596.213 1069.9495 8514.109 1085.7865 C 8317.726 1123.6646 8172.406 1126.0089 8038.4062 1093.4626 C 7968.276 1076.4297 7945.142 1066.2212 7945.142 1052.3048 C 7945.142 1040.3228 8062.929 966.38544 8279.34 842.5245 C 8666.621 620.86633 8674.302 616.0419 8660.772 602.97943 C 8655.156 597.5547 8609.006 593.1175 8558.215 593.1175 C 8484.229 593.1175 8465.868 590.1888 8465.868 578.39026 C 8465.868 538.66614 8683.421 343.60626 8805.94 273.47864 C 8876.864 232.88477 8889.831 203.45976 8836.797 203.45976 C 8790.654 203.45976 8421.935 273.46506 8322.396 301.12335 C 8231.801 326.29688 8177.787 330.1837 8166.3223 312.35336 C 8162.178 305.91162 8164.512 279.81845 8171.5063 254.36858 C 8189.999 187.05867 8188.728 175.62706 8162.7285 175.62706 C 8149.8906 175.62706 8051.2905 206.93884 7943.6167 245.2088 C 7835.943 283.47876 7734.675 314.79053 7718.5728 314.79053 C 7658.5483 314.79053 7586.3496 185.99184 7576.8696 61.99728 C 7572.608 6.2730017 7568.669 -0.53794473 7540.996 0.030577911 C 7522.264 0.411103 7463.568 32.012806 7393.3276 79.52182 z M 5085.1694 1861.1993 C 5339.233 1962.8187 5614.127 2126.6687 5700.9326 2228.2236 C 5719.228 2249.626 5748.4795 2278.6692 5765.936 2292.7634 L 5797.677 2318.389 L 5748.054 2441.4888 C 5679.6465 2611.1804 5655.6816 2690.983 5642.991 2791.3047 C 5629.755 2895.9695 5622.1494 2901.3296 5433.268 2939.1387 C 5267.547 2972.3123 5259.224 2969.1592 5289.4854 2884.6646 C 5337.1157 2751.6768 5375.6074 2576.4675 5383.827 2455.2397 C 5392.8364 2322.4036 5367.5205 2138.8604 5337.1 2116.4219 C 5324.2964 2106.9756 5295.3105 2119.2666 5205.841 2172.0872 C 5104.0645 2232.1716 5088.8315 2238.1252 5071.7925 2224.4885 C 5061.2197 2216.0254 5032.9893 2147.1401 5009.062 2071.409 C 4985.131 1995.6775 4955.705 1915.227 4943.6714 1892.6334 C 4896.227 1803.5576 4925.05 1797.1555 5085.1694 1861.2004 z M 8441.205 4388.903 C 8427.957 4401.698 8495.313 4434.8335 8527.836 4431.522 C 8558.393 4428.4106 8567.839 4396.64 8541.202 4386.5645 C 8511.153 4375.198 8454.009 4376.5347 8441.205 4388.903 z" svg:height="54.198986mm" draw:style-name="style-9" draw:transform="skewX(0.018725525445205237) rotate(-3.087913883565854) translate(318.07785mm,185.85547mm)" svg:viewBox="0.0 0.0 9067.298 5419.8984" svg:width="90.67298mm"/>
              <draw:path svg:d="M 6058.302 4.680119 C 6068.9883 7.253194 6086.4756 7.253194 6097.162 4.680119 C 6107.8486 2.1070445 6099.105 5.6625763E-4 6077.732 5.6625763E-4 C 6056.359 5.6625763E-4 6047.615 2.1070445 6058.302 4.680119 z M 6365.3013 192.57118 C 6317.2876 217.64734 6251.404 264.4225 6218.896 296.51343 C 6186.385 328.60437 6152.447 356.3193 6143.4756 358.1064 C 6134.5044 359.89124 6108.7065 349.64877 6086.153 335.34286 C 6046.0977 309.94052 6044.61 309.75708 6022.436 327.46054 C 5993.64 350.44608 5969.1284 402.64597 5969.0146 441.21265 C 5969.0146 461.50732 5958.992 474.21185 5937.8394 480.96844 C 5914.2993 488.48608 5906.751 500.39563 5906.751 530.00183 C 5906.751 561.05084 5890.8467 583.9163 5829.562 641.0065 C 5787.108 680.55164 5745.1436 712.9076 5736.2974 712.9076 C 5727.4556 712.9076 5720.222 721.90656 5720.222 732.9055 C 5720.222 752.8763 5659.226 809.26196 5613.8955 831.19653 C 5575.225 849.90796 5535.2153 845.00415 5524.821 820.2813 C 5519.6143 807.9007 5501.368 790.21533 5484.272 780.9808 C 5453.973 764.61597 5451.8516 765.06213 5400.176 798.716 C 5343.2407 835.7968 5338.747 850.8864 5362.443 925.458 C 5376.355 969.2399 5374.264 976.8153 5339.127 1010.03766 C 5317.898 1030.1093 5300.532 1050.9181 5300.532 1056.2828 C 5300.532 1061.6475 5290.039 1068.4392 5277.2163 1071.377 C 5264.393 1074.3147 5253.8657 1083.5764 5253.8203 1091.9604 C 5253.8203 1100.3433 5236.508 1123.903 5215.446 1144.3132 C 5194.384 1164.7234 5176.931 1188.4462 5176.6655 1197.0272 C 5176.058 1216.776 5100.2656 1249.3982 5037.6304 1256.875 C 4965.826 1265.4459 4939.5806 1247.8364 4951.7812 1199.2753 C 4961.1357 1162.0461 4958.908 1158.8116 4914.4995 1145.106 C 4851.2495 1125.5836 4813.038 1134.7151 4824.966 1166.4991 C 4829.96 1179.8108 4841.4775 1213.664 4850.5547 1241.7277 C 4859.6323 1269.7925 4881.002 1304.3444 4898.037 1318.511 L 4929.0117 1344.2678 L 4897.1567 1370.9691 C 4879.6357 1385.6544 4865.3022 1400.2809 4865.3022 1403.4723 C 4865.3022 1406.6626 4825.8955 1458.2057 4777.73 1518.0093 C 4689.4863 1627.5824 4652.1973 1712.3171 4695.953 1703.8505 C 4723.3525 1698.548 4791.847 1627.7103 4826.104 1569.2465 C 4837.1133 1550.458 4944.2104 1539.2609 5086.9834 1541.9688 C 5198.957 1544.0933 5231.4604 1548.2112 5269.801 1565.1298 C 5303.2305 1579.883 5342.0264 1586.3304 5406.851 1587.9058 L 5497.2695 1590.1051 L 5482.4883 1566.6768 C 5470.705 1548.0005 5475.1865 1536.271 5504.586 1508.8495 C 5546.9 1469.387 5575.02 1465.8456 5632.354 1492.7632 C 5689.1226 1519.4158 5803.529 1515.2866 5810.447 1486.3351 C 5814.128 1470.9419 5800.056 1462.1638 5747.25 1446.9054 C 5668.611 1424.1849 5613.865 1422.0184 5572.6675 1439.9993 C 5550.554 1449.6483 5503.7095 1451.5929 5378.556 1448.0526 C 5204.9683 1443.1409 5190.4106 1445.782 5145.3877 1490.3611 C 5131.134 1504.47 5125.354 1503.197 5090.718 1478.3055 C 5023.301 1429.8622 5051.1704 1354.6008 5159.2124 1293.3375 C 5185.644 1278.351 5207.268 1258.199 5207.268 1248.5555 C 5207.268 1238.9122 5227.385 1219.015 5251.972 1204.3398 C 5276.5596 1189.6648 5336.649 1145.9576 5385.505 1107.2153 C 5434.361 1068.472 5501.4556 1026.0604 5534.604 1012.9663 C 5567.757 999.87335 5599.194 981.0464 5604.4653 971.12897 C 5618.3813 944.96106 5722.6206 903.0274 5808.857 888.90607 C 5858.221 880.8222 5907.085 863.12213 5953.3833 836.5556 C 5991.8564 814.47833 6037.32 796.3898 6054.42 796.36035 C 6122.998 796.23126 6197.4736 777.137 6217.803 754.4664 C 6263.961 702.9913 6149.1265 704.61304 6045.0005 756.908 C 6003.4463 777.778 5990.384 779.7078 5940.4727 772.3465 C 5894.33 765.54236 5882.509 759.1323 5878.5776 738.7878 C 5874.5093 717.73663 5882.429 711.4693 5927.221 700.29816 C 5968.248 690.067 5990.3003 674.87317 6021.7983 635.1355 C 6044.3896 606.6323 6067.3794 569.8664 6072.8857 553.4313 C 6084.1836 519.70953 6233.37 384.15652 6286.7764 359.08038 C 6306.0166 350.04968 6336.9644 317.76395 6355.552 287.33554 C 6377.168 251.95122 6408.825 221.8082 6443.3896 203.69475 C 6499.0957 174.50304 6514.4463 146.97612 6475.0166 146.97612 C 6462.691 146.97612 6413.3223 167.49277 6365.305 192.57118 z M 4974.103 1483.4935 C 4974.103 1488.2954 4967.109 1492.2241 4958.559 1492.2241 C 4950.009 1492.2241 4943.0146 1485.7145 4943.0146 1477.7607 C 4943.0146 1469.8048 4950.009 1465.8773 4958.559 1469.0303 C 4967.109 1472.1831 4974.103 1478.6929 4974.103 1483.4935 z M 5355.5967 387.5518 C 5350.6787 392.30157 5353.7637 398.81128 5362.4507 402.0163 C 5371.141 405.2213 5378.249 401.33905 5378.249 393.37973 C 5378.249 377.08282 5368.921 374.68417 5355.5967 387.5518 z M 5412.445 594.1543 C 5385.6567 610.1431 5389.44 620.1319 5422.289 620.1319 C 5458.9595 620.1319 5471.487 612.33344 5461.005 596.0297 C 5450.759 580.0907 5436.8994 579.55615 5412.445 594.1543 z M 5417.5303 693.9447 C 5402.6885 708.27783 5424.3687 742.38696 5445.632 738.1559 C 5469.1226 733.48083 5469.21 692.34564 5445.7876 687.6751 C 5435.883 685.7045 5423.1924 688.52905 5417.5796 693.9447 z M 4623.819 796.9266 C 4611.929 808.408 4641.6094 823.8555 4676.018 824.0934 C 4705.319 824.29724 4691.3726 792.57324 4660.607 789.0375 C 4646.543 787.4203 4629.9854 790.97186 4623.819 796.9266 z M 490.74258 1296.3262 C 471.34665 1315.0591 523.4777 1379.0564 620.0893 1455.1105 C 649.2572 1478.0723 686.8385 1515.6469 703.60834 1538.6085 C 736.26 1583.3236 833.01575 1649.9393 865.3069 1649.9393 C 876.0959 1649.9393 892.37244 1641.6278 901.4841 1631.468 C 919.93506 1610.889 893.5754 1570.8807 846.0552 1547.3414 C 831.5016 1540.1318 806.2956 1515.7205 790.04565 1493.095 C 773.7957 1470.4696 745.0225 1442.8193 726.1085 1431.6493 C 707.19073 1420.4792 654.073 1383.6136 608.07074 1349.7266 C 525.1513 1288.6488 507.17087 1280.4653 490.74637 1296.3262 z M 5899.8633 1426.6934 C 5884.877 1436.5769 5877.2114 1449.1013 5882.8276 1454.5261 C 5897.647 1468.8376 5977.557 1466.6213 5998.8506 1451.3075 C 6013.279 1440.9303 6009.7456 1435.1771 5981.7505 1423.4747 C 5937.0347 1404.7815 5932.8335 1404.9469 5899.8594 1426.6934 z M 1636.0135 1531.6504 C 1639.577 1538.0287 1655.3146 1543.2473 1670.9877 1543.2473 C 1686.6608 1543.2473 1702.3984 1538.0287 1705.9619 1531.6504 C 1710.0642 1524.3049 1697.2411 1520.0535 1670.9877 1520.0535 C 1644.7344 1520.0535 1631.9113 1524.3049 1636.0135 1531.6504 z M 0.0 1538.6085 C 0.0 1543.7117 14.401795 1547.8861 32.00652 1547.8861 C 49.611244 1547.8861 59.6906 1543.7117 54.40425 1538.6085 C 49.121696 1533.5055 34.716106 1529.3309 22.397732 1529.3309 C 10.079359 1529.3309 0.0 1533.5055 0.0 1538.6085 z M 898.03064 1664.4128 C 892.251 1667.8625 891.53375 1682.652 896.433 1697.2795 C 909.2523 1735.5416 871.1587 1740.2892 752.3012 1715.2458 C 659.4732 1695.6862 606.2188 1694.7495 606.2188 1712.6783 C 606.2188 1716.889 680.2505 1743.1136 770.737 1770.9531 C 861.2236 1798.7937 952.26794 1827.0522 973.0604 1833.7488 C 993.8529 1840.4453 1026.1365 1858.2507 1044.7999 1873.3188 C 1064.9359 1889.5728 1102.6804 1904.5616 1137.6166 1910.1766 C 1187.6794 1918.2231 1202.2444 1926.8868 1234.8657 1968.021 C 1276.0977 2020.0114 1447.3406 2132.3716 1485.3469 2132.3716 C 1498.0486 2132.3716 1516.1428 2122.2808 1525.5581 2109.949 C 1540.7758 2090.0166 1534.6963 2081.679 1470.8198 2034.8778 C 1431.2993 2005.9218 1398.9626 1976.3948 1398.9626 1969.2622 C 1398.9626 1962.1307 1363.9885 1933.2448 1321.2423 1905.0712 C 1278.4961 1876.8976 1243.522 1847.8622 1243.522 1840.545 C 1243.522 1833.2279 1208.0886 1809.2661 1164.777 1787.2976 C 1121.4691 1765.3279 1068.3438 1729.6095 1046.7202 1707.923 C 1025.0967 1686.2365 999.3252 1668.4366 989.4545 1668.3676 C 979.58014 1668.2748 957.33417 1665.969 940.0179 1663.1909 C 922.70154 1660.414 903.8066 1660.9644 898.02686 1664.4128 z M 4575.5396 1800.1686 C 4549.3696 1824.7793 4495.5723 1938.5144 4502.559 1954.4579 C 4506.5283 1963.5181 4498.9385 1989.5127 4485.6904 2012.2219 C 4452.5454 2069.039 4455.0728 2122.5674 4492.2407 2150.9268 C 4532.027 2181.285 4532.9297 2245.9265 4494.1 2284.3562 C 4469.6455 2308.5625 4466.856 2322.3691 4477.015 2368.9495 C 4483.6943 2399.566 4501.648 2441.315 4516.915 2461.725 C 4532.182 2482.1353 4548.6143 2519.71 4553.43 2545.2231 L 4562.185 2591.611 L 4638.1636 2589.9995 C 4682.113 2589.0674 4724.081 2582.4568 4737.7124 2574.3198 C 4758.7744 2561.7488 4758.5464 2557.7625 4735.5684 2536.8289 C 4721.4243 2523.9456 4709.778 2501.7766 4709.687 2487.5645 C 4709.47 2454.0806 4669.7905 2376.313 4638.2773 2347.6094 C 4623.9893 2334.5935 4616.965 2314.8525 4621.5757 2300.6611 C 4626.3955 2285.824 4620.145 2269.9292 4605.7056 2260.3323 C 4585.232 2246.7183 4584.4805 2235.633 4600.3657 2181.473 C 4610.5327 2146.8135 4625.701 2062.0933 4634.08 1993.2069 C 4659.415 1784.8853 4659.969 1794.1233 4621.944 1790.8888 C 4603.5156 1789.3214 4582.6323 1793.497 4575.5396 1800.1664 z M 1653.1211 1892.985 C 1646.0018 1899.6329 1639.7743 1938.4713 1639.2772 1979.2928 C 1638.6396 2031.3739 1630.2377 2062.6572 1611.0997 2084.1672 C 1596.0984 2101.0269 1585.9507 2123.9897 1588.5465 2135.1938 C 1592.2806 2151.3037 1584.4783 2156.1714 1551.265 2158.459 C 1497.3009 2162.176 1479.4419 2192.0574 1516.5564 2216.5356 C 1547.9443 2237.2368 1573.7651 2238.9548 1616.1356 2223.1619 C 1641.5125 2213.702 1652.1914 2215.1697 1682.7748 2232.3193 C 1729.1072 2258.298 1725.1263 2317.924 1677.0558 2317.924 C 1660.8932 2317.924 1647.6678 2313.7495 1647.6678 2308.6465 C 1647.6678 2303.5432 1639.816 2299.369 1630.2225 2299.369 C 1617.813 2299.369 1618.1204 2303.2136 1631.2812 2312.6792 C 1641.4594 2320.0 1647.5615 2339.8303 1644.8406 2356.7478 C 1639.9148 2387.3892 1639.6035 2387.4966 1563.3442 2385.0935 C 1521.2432 2383.7673 1446.3008 2373.868 1396.8071 2363.0977 C 1262.1248 2333.787 1201.14 2355.1882 1324.6577 2388.415 C 1360.7324 2398.1208 1409.5657 2415.7607 1433.1816 2427.616 C 1458.7595 2440.4575 1501.0503 2450.2324 1537.7892 2451.7942 C 1587.7684 2453.9187 1612.6254 2462.4998 1668.8815 2497.046 C 1745.8201 2544.2969 1836.041 2571.468 1898.3767 2566.1611 C 1941.4037 2562.4985 1988.423 2589.8691 1958.2343 2601.0063 C 1919.6511 2615.2388 1947.3845 2650.4 2040.759 2705.636 C 2150.3987 2770.493 2176.1702 2769.9346 2176.1702 2702.7039 C 2176.1702 2673.8032 2166.588 2659.0544 2137.048 2642.4915 C 2115.5308 2630.4268 2089.4216 2603.6055 2079.027 2582.8894 C 2066.3787 2557.6763 2027.5488 2525.7744 1961.5852 2486.397 C 1905.7693 2453.0762 1866.503 2422.1877 1871.0227 2415.155 C 1875.4135 2408.327 1855.4293 2368.8667 1826.6106 2327.4678 C 1775.6749 2254.2903 1774.9425 2251.4397 1800.3192 2224.9683 C 1823.1382 2201.1638 1823.6658 2195.096 1804.5051 2176.7197 C 1778.4718 2151.7534 1759.9373 2110.7292 1740.4465 2034.9572 C 1732.572 2004.3407 1720.7166 1958.7513 1714.102 1933.6458 C 1701.9468 1887.5262 1676.8661 1870.8047 1653.1173 1892.985 z M 1834.2004 2484.372 C 1834.2004 2496.9 1805.8636 2505.5852 1787.314 2498.7424 C 1778.6235 2495.5374 1775.5421 2489.0288 1780.4603 2484.279 C 1792.1298 2473.0105 1834.2004 2473.0842 1834.2004 2484.372 z M 3202.0789 1956.0978 C 3202.0789 1961.2009 3209.0728 1965.3754 3217.6228 1965.3754 C 3226.1729 1965.3754 3233.167 1961.2009 3233.167 1956.0978 C 3233.167 1950.9948 3226.1729 1946.8203 3217.6228 1946.8203 C 3209.0728 1946.8203 3202.0789 1950.9948 3202.0789 1956.0978 z M 7544.4688 2031.6207 C 7535.3457 2038.5585 7474.9644 2106.8582 7410.291 2183.3982 C 7292.31 2323.0237 7245.655 2369.286 7040.717 2549.862 C 6916.6567 2659.1746 6772.68 2802.236 6659.485 2928.6748 C 6617.786 2975.254 6575.871 3015.149 6566.342 3017.3325 C 6519.554 3028.0483 6512.8257 3006.1025 6509.031 2830.403 C 6502.6133 2533.085 6463.476 2594.7468 6419.1665 2971.9912 C 6392.272 3200.9653 6387.3916 3213.2576 6273.976 3337.7097 C 6217.3364 3399.8599 6170.9966 3452.189 6170.9966 3453.9954 C 6170.9966 3455.8018 6147.9917 3481.6865 6119.875 3511.5168 C 6091.7583 3541.3484 6058.9434 3580.367 6046.955 3598.2256 C 6018.1704 3641.1084 5833.8047 3818.6245 5784.387 3851.0393 C 5741.675 3879.0566 5702.6704 3883.5515 5674.994 3863.6475 C 5665.1235 3856.55 5630.0166 3807.495 5596.9775 3754.6362 C 5563.939 3701.7783 5500.4727 3600.0808 5455.9463 3528.6438 C 5411.4204 3457.207 5354.2915 3371.6206 5328.998 3338.4539 C 5274.328 3266.7668 5167.622 3110.5 5153.201 3081.0015 C 5147.5884 3069.52 5135.657 3060.127 5126.686 3060.127 C 5117.707 3060.127 5114.064 3069.5063 5118.58 3081.0015 C 5135.369 3123.7324 5221.1724 3301.202 5291.6826 3439.0427 C 5331.7305 3517.3289 5362.344 3590.3896 5359.7144 3601.4001 C 5352.348 3632.2498 5293.671 3631.1953 5173.1777 3598.0457 C 5113.95 3581.752 5061.1475 3571.0146 5055.8345 3574.1846 C 5038.704 3584.409 5150.7725 3645.1887 5220.9863 3663.7551 C 5329.837 3692.538 5483.217 3793.4395 5568.6978 3892.494 C 5609.2886 3939.5305 5642.498 3987.769 5642.498 3999.6887 C 5642.498 4033.3618 5567.6655 4095.12 5398.0317 4201.442 C 4970.069 4469.6777 4485.068 4611.4565 3862.0605 4650.4434 C 3747.9238 4657.586 3647.1646 4666.15 3638.1514 4669.474 C 3593.9707 4685.771 3663.0881 4759.399 3738.668 4776.55 C 3774.6667 4784.7188 4033.641 4767.694 4142.5215 4749.999 C 4176.737 4744.44 4299.1465 4715.581 4414.543 4685.8696 C 4649.336 4625.417 5017.168 4483.983 5253.5054 4363.2837 C 5409.515 4283.608 5731.5386 4069.8638 5859.3105 3961.1797 C 5910.2915 3917.8135 6017.78 3891.128 6256.485 3862.5728 C 6367.6235 3849.2793 6493.054 3832.372 6535.212 3825.005 C 6577.374 3817.638 6651.766 3811.6096 6700.5347 3811.6096 C 6750.446 3811.6096 6808.664 3805.3955 6833.7256 3797.393 C 6866.7417 3786.8506 6901.8296 3784.7227 6969.505 3789.1562 C 7042.728 3793.9536 7059.3765 3792.6377 7053.7524 3782.4983 C 7044.542 3765.8865 6725.1675 3753.7878 6668.403 3767.9001 C 6618.4272 3780.324 6469.256 3791.8665 6267.98 3798.8835 C 6093.166 3804.9775 6062.184 3798.8835 6062.184 3758.4946 C 6062.184 3724.0242 6174.7725 3587.3796 6253.3125 3526.5227 C 6418.0093 3398.912 6714.6255 3258.5447 6980.453 3182.4192 C 7118.6763 3142.8357 7178.606 3120.3042 7165.7866 3112.7378 C 7158.269 3108.3008 6894.5776 3166.8708 6800.528 3193.87 C 6618.6514 3246.0803 6559.5947 3252.112 6559.5947 3218.4785 C 6559.5947 3152.1584 6740.4956 2931.7947 6869.804 2840.599 C 6917.1953 2807.1763 6966.4614 2769.8054 6979.2847 2757.5518 C 6992.1074 2745.299 7015.029 2732.9001 7030.22 2729.9988 C 7045.411 2727.0984 7088.3057 2709.387 7125.5376 2690.6392 C 7162.7734 2671.8916 7247.1235 2633.591 7312.985 2605.5261 C 7547.7246 2505.5002 7579.048 2489.9622 7552.1797 2486.8748 C 7538.135 2485.261 7458.798 2503.2454 7375.8745 2526.84 C 7227.299 2569.117 7181.3535 2573.5122 7181.3535 2545.4485 C 7181.3535 2537.598 7240.384 2469.057 7312.537 2393.1343 C 7384.6865 2317.2117 7460.953 2230.6104 7482.019 2200.6895 C 7554.939 2097.1096 7592.664 1994.9646 7544.461 2031.6196 z M 3066.3567 2187.8772 C 3010.9087 2208.0032 2989.0574 2238.5652 3016.1685 2258.0637 C 3041.9285 2276.5884 3072.0261 2274.937 3108.8145 2252.98 C 3139.6975 2234.548 3151.5645 2184.1558 3127.1477 2175.149 C 3120.1309 2172.561 3092.7769 2178.2893 3066.3567 2187.8772 z M 497.4103 2234.0986 C 497.4103 2267.816 631.6487 2292.1423 674.9793 2266.279 C 699.2517 2251.792 699.2214 2249.63 674.4974 2233.3228 C 655.5302 2220.812 626.7077 2215.8696 572.7247 2215.8696 C 508.22586 2215.8696 497.4141 2218.4868 497.4141 2234.0986 z M 920.6637 2263.843 C 894.56586 2279.4197 896.60754 2305.5276 924.42444 2311.898 C 953.414 2318.5378 997.9211 2292.6316 991.5342 2272.8352 C 985.4243 2253.8994 945.7558 2248.8655 920.6637 2263.8418 z M 2981.0083 2343.4373 C 2967.9082 2352.3672 2953.8784 2381.4888 2949.829 2408.1514 C 2945.0325 2439.7476 2927.7769 2469.8826 2900.2825 2494.6802 C 2857.1794 2533.556 2829.2754 2605.4956 2829.112 2678.176 C 2829.112 2708.969 2815.549 2730.4675 2771.3342 2770.2268 C 2721.3435 2815.1785 2712.5278 2831.3542 2705.272 2891.4602 C 2697.8452 2952.991 2692.1946 2962.9094 2655.247 2979.3264 L 2613.5938 2997.8328 L 2515.3503 2945.2717 C 2461.3142 2916.363 2401.5742 2890.2961 2382.592 2887.346 C 2362.7332 2884.2598 2349.2117 2875.485 2350.7485 2866.682 C 2355.0598 2841.985 2314.4841 2764.7341 2291.1265 2753.163 C 2259.5637 2737.5276 2160.626 2767.093 2160.626 2792.1614 C 2160.626 2822.9294 2252.6494 2895.4897 2285.2214 2890.406 C 2309.5432 2886.6096 2311.2395 2889.3481 2298.3025 2911.5024 C 2280.5574 2941.8867 2227.6218 2958.0747 2146.0154 2958.0747 C 2105.4626 2958.0747 2083.1523 2962.8665 2076.6553 2972.9753 C 2069.4602 2984.168 2056.4739 2986.1963 2024.475 2981.126 C 1986.8823 2975.169 1961.2323 2972.7397 1865.2924 2966.0544 C 1804.5089 2961.8188 1756.4839 2968.2922 1756.4839 2980.7217 C 1756.4839 2988.074 1765.0377 2997.245 1775.489 3001.1013 C 1804.2394 3011.705 2018.422 3014.2012 2028.9302 3004.055 C 2046.1212 2987.4534 2090.2793 2995.1318 2172.876 3029.0835 C 2235.1738 3054.692 2259.7195 3060.3635 2273.2673 3052.2773 C 2323.8882 3022.0654 2429.7327 3059.684 2555.4856 3152.582 C 2601.78 3186.7805 2642.0444 3224.6633 2644.959 3236.7664 C 2648.7388 3252.4426 2677.565 3268.2344 2745.1567 3291.6572 C 2874.7158 3336.5535 2950.8652 3373.5935 2978.0066 3404.9165 C 2990.5452 3419.3901 3010.1572 3431.2317 3021.5876 3431.2317 C 3033.0142 3431.2317 3066.7285 3442.7131 3096.5037 3456.745 C 3126.2786 3470.7769 3173.8748 3492.6956 3202.2686 3505.4521 C 3230.6624 3518.209 3269.7273 3538.7266 3289.0815 3551.0483 C 3314.8909 3567.4812 3339.3267 3573.112 3380.79 3572.1824 C 3428.0105 3571.1223 3447.1978 3577.1155 3497.3706 3608.5962 C 3542.6821 3637.0244 3565.1672 3644.8105 3588.9424 3640.3064 C 3611.3022 3636.0708 3626.2961 3640.0369 3640.5422 3653.9578 C 3665.3992 3678.24 3988.1777 3774.5017 4044.7412 3774.5017 C 4067.4692 3774.5017 4104.4014 3770.3408 4126.8105 3765.2559 C 4173.6743 3754.6213 4239.194 3770.4653 4308.645 3809.2268 C 4340.386 3826.9417 4381.5386 3835.5737 4479.63 3845.0925 C 4717.0757 3868.1345 4824.977 3857.5898 4892.5044 3804.75 C 4929.812 3775.555 4930.7344 3772.4744 4906.489 3758.002 C 4879.2256 3741.7312 4677.673 3724.8928 4534.558 3726.9304 C 4478.3057 3727.7288 4439.9272 3721.124 4376.256 3699.6763 L 4292.2095 3671.3657 L 4210.6445 3685.8235 C 4090.1401 3707.1826 4029.2656 3705.202 4023.1064 3679.7202 C 4019.2886 3663.9229 3998.3367 3655.2817 3932.6462 3642.4175 C 3885.627 3633.209 3815.1702 3619.3447 3776.0747 3611.6108 C 3706.5742 3597.8599 3652.853 3600.7522 3652.853 3618.2463 C 3652.853 3623.0618 3630.3186 3614.432 3602.7827 3599.0706 C 3575.2427 3583.709 3508.968 3555.8718 3455.5085 3537.2114 C 3402.0454 3518.5498 3350.5747 3497.7217 3341.1252 3490.9255 C 3331.676 3484.1292 3300.3564 3473.923 3271.5261 3468.2434 C 3242.696 3462.564 3214.94 3450.0835 3209.847 3440.507 C 3195.3276 3413.201 3096.276 3366.2888 3053.1426 3366.2888 C 3025.2878 3366.2888 3006.5142 3357.8967 2987.623 3337.0032 C 2973.058 3320.8965 2950.6526 3302.2292 2937.8257 3295.5225 C 2925.0027 3288.8145 2873.456 3261.2888 2823.2793 3234.3518 L 2732.0527 3185.3762 L 2742.2915 3111.654 C 2753.312 3032.3203 2784.8442 2989.9607 2852.6067 2963.461 C 2878.6816 2953.265 2891.1936 2939.838 2891.1936 2922.0586 C 2891.1936 2904.969 2911.819 2881.468 2950.0342 2855.0103 C 2982.3936 2832.6057 3020.6199 2803.166 3034.9763 2789.5906 C 3049.3325 2776.0151 3099.7976 2753.974 3147.1204 2740.6116 C 3232.2942 2716.5625 3256.5664 2693.8047 3208.7275 2682.8477 C 3195.2024 2679.7512 3163.6777 2686.3447 3138.1416 2697.6145 C 3107.9226 2710.9497 3074.9673 2716.9849 3042.661 2715.0994 C 3000.1956 2712.6213 2991.7556 2707.7017 2982.0063 2679.749 C 2975.3083 2660.538 2980.2913 2615.0745 2994.2148 2568.4182 C 3043.6743 2402.696 3058.9148 2340.881 3051.9814 2334.1597 C 3039.5796 2322.1392 3005.7666 2326.5571 2981.0046 2343.4373 z M 3357.5803 2619.4087 C 3337.5315 2632.1448 3325.1714 2644.9773 3330.1125 2647.9253 C 3345.2847 2656.982 3435.2437 2624.4697 3435.2437 2609.9294 C 3435.2437 2589.0696 3398.224 2593.5884 3357.5803 2619.4097 z M 1127.5979 2937.01 C 1110.8546 2939.548 1081.1782 2947.8755 1061.6456 2955.512 C 1040.6293 2963.7305 1003.8867 2967.8484 971.62213 2965.599 C 880.555 2959.2537 910.04926 2983.8496 1015.4157 3002.1206 C 1062.1049 3010.2158 1088.3848 3009.5828 1137.8367 2999.1682 C 1172.4692 2991.8748 1217.4127 2985.9075 1237.7119 2985.9075 C 1280.9249 2985.9075 1283.4333 2978.9924 1250.4211 2950.8618 C 1227.0634 2930.9602 1192.9126 2927.1074 1127.5979 2937.01 z M 244.97472 3100.4434 C 211.6134 3111.9146 186.77174 3127.6213 186.68445 3137.2998 C 186.52885 3153.1584 189.17393 3153.0452 230.66022 3135.4143 C 280.17657 3114.3699 318.44095 3089.3198 309.21545 3083.9834 C 305.86072 3082.0422 276.9509 3089.4487 244.97472 3100.4434 z M 7246.9907 3766.762 C 7255.021 3781.1394 7303.8696 3783.5583 7309.6035 3769.8628 C 7311.74 3764.7598 7296.974 3759.19 7276.7847 3757.4844 C 7251.6206 3755.3599 7242.255 3758.2727 7246.9907 3766.762 z" svg:height="47.786552mm" draw:style-name="style-10" draw:transform="skewX(0.018725525445205237) rotate(-3.087913883565854) translate(305.9875mm,179.97386mm)" svg:viewBox="0.0 0.0 7566.0283 4778.6553" svg:width="75.660286mm"/>
            </draw:g>
            <draw:g draw:id="g7292">
              <draw:path svg:d="M 7549.344 3.009611 C 7494.272 10.455999 7389.8047 74.45632 7258.1807 181.38794 C 7173.781 249.95706 7002.2075 454.2454 6948.3228 550.3319 C 6924.8135 592.256 6900.2256 630.30206 6893.687 634.87555 C 6881.737 643.2338 6526.4727 430.04752 6450.1978 368.75034 C 6399.482 327.98944 6378.158 327.66376 6330.1064 366.91257 C 6222.0835 455.14563 6113.168 632.11426 6070.1978 789.2072 C 6051.6636 856.97144 6033.823 918.0779 6030.5483 924.99854 C 6021.748 943.60406 5941.3936 905.77893 5886.0747 856.99005 C 5824.771 802.9229 5778.7764 774.2493 5753.3574 774.2493 C 5721.924 774.2493 5698.0386 826.2903 5698.0386 894.77563 C 5698.0386 928.0576 5694.2627 955.2889 5689.648 955.2889 C 5685.0293 955.2889 5652.837 946.4025 5618.1016 935.5389 C 5552.4683 915.0142 5399.9756 882.6651 5239.4873 855.2221 C 5188.191 846.4521 5099.5825 826.7881 5042.5747 811.52545 C 4897.19 772.6 4860.747 785.4573 4889.9644 865.3716 C 4898.4844 888.6715 4911.9067 1020.2709 4919.793 1157.8115 C 4928.6997 1313.1785 4943.5073 1436.7545 4958.885 1484.1127 C 4982.6904 1557.4135 5052.6465 1659.7844 5123.2324 1724.6083 L 5156.848 1755.4779 L 5120.4473 1763.9187 C 5100.425 1768.5608 5048.776 1775.3163 5005.665 1778.9302 L 4927.284 1785.5007 L 4874.72 1701.5049 C 4749.7183 1501.7482 4663.816 1407.8901 4616.235 1419.0819 C 4588.7935 1425.5372 4582.8203 1440.3276 4478.3716 1760.4363 C 4430.4946 1907.1738 4386.0938 2035.1176 4379.711 2044.7552 C 4370.0034 2059.4106 4344.167 2046.1556 4221.867 1963.7639 C 4039.41 1840.8473 4037.5125 1839.8726 4002.9062 1851.227 C 3971.3625 1861.5756 3955.4429 1901.4012 3917.3035 2065.345 C 3884.9553 2204.3896 3872.2043 2229.154 3841.1162 2213.3389 C 3749.21 2166.5833 3664.6584 2026.9175 3622.5042 1852.2192 C 3579.6365 1674.5748 3529.2244 1543.0068 3480.683 1482.0935 C 3434.339 1423.9437 3403.1106 1429.2942 3279.7974 1516.5106 C 3220.5771 1558.3975 3163.5012 1591.8271 3152.9702 1590.7977 C 3142.4353 1589.7672 3068.0088 1526.7533 2987.5747 1450.7633 C 2790.966 1265.0154 2786.712 1265.2992 2773.2322 1465.0559 C 2762.2915 1627.2004 2740.8423 1694.1969 2673.2732 1777.2715 C 2631.5781 1828.5355 2503.3884 1917.6549 2471.3477 1917.6549 C 2456.3728 1917.6549 2298.6926 1706.824 1963.109 1238.1097 C 1933.7739 1197.1395 1895.7979 1152.1425 1878.7168 1138.1174 C 1852.1825 1116.3319 1844.0614 1114.4476 1822.9803 1125.1718 C 1809.4097 1132.076 1782.8032 1169.7313 1763.8589 1208.85 C 1744.9144 1247.9685 1724.6115 1281.7948 1718.7445 1284.0187 C 1703.2307 1289.8948 1501.6278 1151.1143 1398.6935 1063.7001 C 1321.0186 997.7363 1259.5745 927.15735 1169.5165 800.4524 C 1139.4491 758.14685 1106.0876 754.75055 1075.9596 790.924 C 1031.1792 844.6841 1019.2668 920.6298 1019.2668 1152.282 L 1019.2668 1386.449 L 973.46173 1380.8334 C 912.82983 1373.4009 837.1775 1351.2897 771.6235 1321.8391 C 742.2847 1308.6609 711.3066 1299.3022 702.78687 1301.0424 C 654.9212 1310.8242 656.3101 1337.6625 714.3956 1525.0342 C 746.78174 1629.5034 770.91766 1725.2073 768.0335 1737.7075 C 763.5592 1757.1028 750.54254 1761.71 679.2734 1769.1179 C 568.0282 1780.6818 335.82275 1760.8888 175.81627 1726.2041 C 47.59627 1698.4098 15.916022 1698.5308 1.2447438 1726.8706 C -8.599358 1745.8889 41.7862 1831.22 85.310486 1869.236 C 100.801476 1882.7655 128.04922 1914.2375 145.86652 1939.1752 C 163.68001 1964.1117 232.8354 2032.7168 299.54303 2091.6296 C 435.99048 2212.135 752.7019 2413.249 947.7016 2503.213 C 1012.71674 2533.2068 1065.9067 2561.4314 1065.9067 2565.9338 C 1065.9067 2574.1514 625.56726 2709.6367 419.5849 2764.7996 C 359.05923 2781.0078 295.4407 2794.27 278.2116 2794.27 C 245.13863 2794.27 195.43616 2821.6792 195.43616 2839.9182 C 195.43616 2853.8865 404.68594 3006.6665 492.78192 3057.0198 C 604.4028 3120.8188 766.599 3193.924 906.05963 3243.2957 C 978.2244 3268.844 1039.6039 3289.7466 1042.4502 3289.7466 C 1060.5369 3289.7466 1267.9802 3369.2354 1267.9802 3376.1653 C 1267.9802 3388.8481 1132.9218 3428.4841 962.445 3465.8337 C 879.6354 3483.9773 804.33215 3503.532 795.1105 3509.2883 C 767.0696 3526.7878 850.0234 3561.6423 975.1505 3584.934 C 1037.8925 3596.613 1109.3286 3612.5398 1133.9047 3620.326 L 1178.5826 3634.4824 L 1101.2909 3679.6724 C 1013.3429 3731.091 833.1586 3867.8572 704.2669 3981.0256 C 656.21906 4023.2102 578.0393 4079.9014 530.5265 4107.0083 C 483.01752 4134.114 444.14203 4162.9365 444.14203 4171.0586 C 444.14203 4189.772 466.47153 4194.897 733.18823 4237.3887 C 853.68933 4256.586 1056.5408 4296.164 1183.9677 4325.3354 C 1671.3835 4436.9253 1899.2134 4467.2285 2190.8782 4459.262 C 2301.8804 4456.23 2408.1428 4447.902 2449.3333 4439.0073 C 2516.09 4424.592 2589.2302 4418.7886 2589.2302 4427.9067 C 2589.2302 4430.2607 2574.8474 4477.876 2557.2654 4533.7183 C 2522.2722 4644.873 2522.496 4684.118 2558.1345 4688.0986 C 2570.9575 4689.5293 2644.4543 4659.291 2721.4578 4620.901 C 3125.248 4419.5923 3525.9644 4298.28 3988.193 4237.4106 L 4166.9507 4213.871 L 4275.7593 4261.5664 C 4618.77 4411.923 4906.8257 4515.358 5190.68 4590.0903 C 5253.889 4606.7314 5279.182 4618.1895 5273.3345 4627.531 C 5258.257 4651.6167 5320.092 4674.654 5441.5684 4690.212 C 5528.6167 4701.361 5787.011 4769.024 5962.2964 4826.569 C 6115.54 4876.8774 6381.9873 5005.547 6381.9873 5029.24 C 6381.9873 5048.626 6036.8784 5192.2905 5892.3477 5233.069 C 5830.9873 5250.3813 5593.9697 5298.7397 5433.7964 5326.627 C 5103.632 5384.1113 5049.861 5389.569 4830.927 5387.809 C 4656.389 5386.407 4622.9897 5388.457 4615.1113 5401.036 C 4609.3584 5410.226 4644.4805 5451.2183 4706.8887 5508.154 C 4762.492 5558.882 4816.3047 5610.2246 4826.471 5622.2515 C 4844.2124 5643.238 4851.9697 5644.0547 5018.909 5642.51 C 5292.8213 5639.9775 5616.068 5579.9575 5837.9434 5490.4346 C 5859.3164 5481.811 5920.734 5456.9316 5974.425 5435.1475 C 6028.1157 5413.3633 6096.0605 5389.3887 6125.4146 5381.8687 C 6154.7686 5374.3516 6232.091 5343.262 6297.242 5312.781 C 6362.394 5282.3013 6443.09 5245.2866 6476.569 5230.528 C 6510.048 5215.7686 6544.597 5195.4917 6553.348 5185.468 C 6562.0996 5175.444 6612.1133 5149.404 6664.491 5127.6006 L 6759.7217 5087.9585 L 6971.115 5107.933 C 7307.8755 5139.7544 7503.2017 5175.8813 7759.0005 5253.66 C 7882.765 5291.292 8058.7407 5353.614 8150.0586 5392.1523 C 8392.442 5494.4478 8405.705 5489.3438 8324.823 5324.8916 C 8299.272 5272.9414 8278.37 5227.3066 8278.37 5223.4814 C 8278.37 5208.074 8327.3545 5206.9355 8428.444 5219.9897 C 8624.048 5245.2495 9013.3 5211.007 9195.42 5152.521 C 9233.919 5140.1567 9282.904 5127.239 9304.277 5123.8145 C 9364.454 5114.1733 9593.184 5054.1094 9739.513 5009.523 C 9812.183 4987.38 9889.125 4966.009 9910.498 4962.031 C 9931.871 4958.052 9998.321 4941.0825 10058.167 4924.321 C 10118.014 4907.5586 10186.475 4888.8276 10210.307 4882.6943 C 10266.431 4868.253 10257.41 4857.894 10106.154 4763.0454 C 10042.035 4722.839 9947.984 4658.741 9897.151 4620.608 C 9806.6 4552.676 9655.443 4461.5107 9566.626 4421.257 C 9542.023 4410.1084 9521.8955 4397.2417 9521.8955 4392.6646 C 9521.8955 4388.088 9595.343 4362.836 9685.108 4336.5503 C 9803.818 4301.789 9848.321 4284.0405 9848.321 4271.4556 C 9848.321 4250.5786 9833.111 4246.4854 9654.0205 4219.175 C 9508.73 4197.0186 9395.433 4168.512 9387.304 4152.067 C 9384.712 4146.8257 9454.155 4113.283 9541.621 4077.5261 C 9834.516 3957.792 9976.826 3883.4304 10125.919 3772.2195 C 10273.808 3661.9045 10283.557 3651.4978 10283.557 3603.9465 L 10283.557 3560.293 L 10062.054 3513.9922 C 9732.61 3445.13 9466.789 3377.3843 9471.836 3363.5742 C 9474.227 3357.034 9495.213 3343.2998 9518.469 3333.0537 C 9686.243 3259.147 10049.772 2992.617 10155.868 2865.733 C 10283.8 2712.7307 10283.557 2713.203 10283.557 2619.1355 L 10283.557 2530.035 L 10225.267 2536.9636 C 10193.207 2540.774 10138.996 2550.848 10104.8 2559.3481 C 10024.081 2579.4146 9832.004 2603.702 9754.04 2603.702 C 9667.777 2603.702 9627.201 2577.6687 9647.174 2535.1387 C 9655.307 2517.822 9666.096 2447.9128 9671.15 2379.7847 C 9676.209 2311.6562 9686.376 2241.3682 9693.742 2223.5884 C 9710.242 2183.7695 9688.736 2153.8933 9649.892 2162.667 C 9635.061 2166.0156 9601.942 2178.2307 9576.296 2189.8098 C 9494.458 2226.7556 9395.208 2253.5356 9378.374 2243.215 C 9369.869 2238.0007 9353.385 2172.266 9341.741 2097.1348 C 9294.764 1793.9869 9266.563 1705.2572 9210.439 1683.9951 C 9180.41 1672.6185 9152.191 1698.6936 9124.742 1763.1929 C 9109.775 1798.3627 9086.338 1834.2896 9072.664 1843.0293 C 9054.748 1854.4803 8958.759 1867.1771 8729.1455 1888.4661 C 8553.887 1904.7162 8391.254 1920.4161 8367.744 1923.3555 C 8344.234 1926.2935 8324.998 1924.5337 8324.998 1919.4414 C 8324.998 1914.3492 8356.925 1875.3807 8395.952 1832.8438 C 8505.827 1713.0746 8482.963 1697.8516 8236.898 1726.9601 C 8037.7812 1750.5148 8029.66 1750.5566 8029.66 1728.0442 C 8029.66 1698.6948 8183.0063 1621.9954 8373.179 1556.227 C 8663.731 1455.7439 8775.777 1402.5514 8775.777 1365.0938 C 8775.777 1359.2107 8722.91 1339.6282 8658.294 1321.5763 C 8576.201 1298.6439 8544.385 1285.1725 8552.677 1276.8584 C 8559.203 1270.3146 8609.293 1227.3949 8663.986 1181.4813 C 8761.254 1099.8247 8776.264 1069.6273 8719.582 1069.6273 C 8705.237 1069.6273 8629.824 1082.0333 8551.993 1097.1984 C 8346.447 1137.2473 8247.509 1141.9069 8119.6914 1117.5579 C 8062.3457 1106.6337 8010.4233 1092.7318 8004.306 1086.6672 C 7997.5586 1079.9746 8045.155 1045.4296 8125.3916 998.7878 C 8198.103 956.5195 8360.849 861.9078 8487.054 788.5396 C 8613.255 715.1714 8722.838 647.93756 8730.568 639.1279 C 8754.64 611.7059 8706.656 593.2074 8611.452 593.2074 C 8565.044 593.2074 8527.068 590.5136 8527.068 587.2196 C 8527.068 577.58185 8620.545 478.9201 8688.406 416.932 C 8722.83 385.48782 8795.041 330.988 8848.876 295.82178 C 8902.711 260.65323 8946.759 227.33176 8946.759 221.77197 C 8946.759 216.21219 8929.181 206.75359 8907.694 200.75182 C 8874.963 191.60957 8836.523 195.65495 8670.646 225.68709 C 8561.754 245.40222 8424.714 273.98743 8366.112 289.2082 C 8221.005 326.8984 8213.199 326.17728 8227.229 276.38812 C 8265.155 141.80879 8236.481 137.1423 7973.7563 235.14105 C 7867.278 274.85745 7770.0244 307.35544 7757.6343 307.35544 C 7707.5293 307.35544 7659.7017 221.61844 7641.4062 98.99846 C 7634.082 49.909527 7622.2607 6.6223073 7615.141 2.8048992 C 7608.018 -1.0125087 7578.41 -0.9217842 7549.341 3.0049584 z M 5095.317 1926.4948 C 5343.131 2022.8313 5591.0283 2178.967 5739.3657 2332.1414 L 5794.73 2389.3118 L 5739.229 2537.002 C 5674.225 2709.974 5656.2446 2772.1658 5641.911 2873.5747 C 5635.995 2915.415 5622.1357 2953.7798 5610.3145 2961.0251 C 5589.545 2973.7568 5456.9263 3007.1084 5380.0215 3018.94 C 5331.7573 3026.3665 5330.1978 3016.189 5364.3486 2916.6665 C 5436.2324 2707.1978 5463.055 2470.602 5433.91 2303.126 C 5411.133 2172.2454 5398.9014 2146.3364 5359.893 2146.3364 C 5344.4746 2146.3364 5286.795 2174.2075 5231.7188 2208.271 C 5176.6426 2242.3347 5126.9478 2270.2056 5121.2856 2270.2056 C 5115.6235 2270.2056 5088.334 2198.6682 5060.6387 2111.2332 C 5032.947 2023.7991 5004.6367 1940.1871 4997.7334 1925.4293 C 4981.3203 1890.3527 5002.9517 1890.5875 5095.313 1926.4935 z M 8824.235 2096.3135 C 8794.589 2129.6826 8695.078 2193.9749 8681.207 2188.7212 C 8646.632 2175.6218 8671.098 2144.665 8740.804 2113.3174 C 8823.219 2076.253 8846.224 2071.5645 8824.231 2096.3135 z M 8385.262 2292.797 C 8366.508 2318.0278 8334.318 2324.2031 8297.06 2309.716 C 8272.943 2300.338 8295.724 2285.8684 8356.925 2271.7026 C 8405.364 2260.49 8407.884 2262.365 8385.262 2292.797 z M 8278.366 2473.8706 C 8278.366 2475.8315 8267.444 2496.198 8254.097 2519.1304 C 8240.75 2542.0615 8220.095 2582.263 8208.197 2608.466 C 8182.642 2664.749 8083.1045 2831.3843 8070.384 2839.1821 C 8054.1865 2849.1094 7927.033 2777.351 7869.665 2725.908 C 7791.747 2656.0361 7728.3257 2566.0803 7753.737 2561.471 C 7764.4307 2559.5295 7853.6235 2543.9878 7951.9434 2526.9316 C 8050.259 2509.8755 8151.6865 2490.3254 8177.333 2483.486 C 8221.749 2471.642 8278.37 2466.2544 8278.37 2473.8716 z M 6350.8955 2644.6536 C 6415.0146 2670.9568 6539.258 2735.541 6626.993 2788.175 C 6765.2773 2871.1357 6789.406 2882.0332 6808.2476 2870.0388 C 6826.915 2858.1575 6823.902 2844.0881 6786.943 2770.4478 C 6763.27 2723.2827 6738.246 2676.5234 6731.3354 2666.539 C 6719.4497 2649.3655 6724.4814 2648.7444 6824.6606 2655.0369 C 6968.451 2664.0674 6988.2 2671.793 6988.2 2719.014 C 6988.2 2781.4556 6927.705 3001.4382 6894.708 3058.9878 C 6861.2554 3117.334 6794.5137 3184.933 6770.363 3184.933 C 6761.934 3184.933 6755.0386 3183.2979 6755.0386 3181.2996 C 6755.0386 3179.3013 6727.9956 3113.9133 6694.9453 3035.9915 C 6661.8955 2958.0708 6630.283 2882.5264 6624.701 2868.1138 C 6605.6616 2818.9727 6562.145 2835.3354 6434.646 2939.577 C 6284.3545 3062.455 6292.089 3057.414 6272.366 3045.3245 C 6263.3726 3039.8123 6215.173 2952.1272 6165.25 2850.469 C 6115.3315 2748.811 6067.3706 2654.6008 6058.677 2641.113 C 6044.9272 2619.7927 6033.698 2565.9163 6038.434 2544.011 C 6040.791 2533.1055 6218.5083 2590.348 6350.8916 2644.6523 z M 5620.322 3202.8 C 5620.322 3254.677 5603.8213 3299.2751 5584.6265 3299.2751 C 5560.244 3299.2751 5511.513 3269.5757 5511.513 3254.7166 C 5511.513 3238.085 5588.998 3165.8774 5606.8423 3165.8774 C 5614.2534 3165.8774 5620.322 3182.493 5620.322 3202.8 z M 5314.365 3543.3635 L 5317.2114 3637.5332 L 5212.2886 3640.3503 C 5154.5825 3641.8997 5107.4 3639.7595 5107.442 3635.5862 C 5107.597 3626.344 5206.737 3506.6794 5250.5645 3462.9421 C 5270.3706 3443.177 5287.7856 3434.6443 5296.9087 3440.2354 C 5304.9463 3445.1624 5312.802 3491.569 5314.369 3543.3635 z M 5401.9565 3820.9548 C 5412.814 3851.0884 5438.4106 3900.2678 5458.8354 3930.2441 C 5479.26 3960.2195 5495.9688 3996.094 5495.9688 4009.9644 C 5495.9688 4031.5718 5490.9595 4034.3098 5460.9946 4029.0862 C 5441.758 4025.733 5391.953 4018.8147 5350.319 4013.712 C 5308.6807 4008.6094 5233.2783 3991.5588 5182.7563 3975.8206 C 5074.0234 3941.95 5060.7373 3940.9614 5060.7373 3966.7363 C 5060.7373 4010.24 5226.4326 4160.454 5376.523 4253.02 C 5482.106 4318.1367 5537.136 4363.4536 5521.9375 4372.7705 C 5504.504 4383.4585 5240.2915 4336.8228 5026.837 4285.3794 C 4806.2935 4232.2275 4726.812 4206.1665 4612.58 4149.544 L 4545.258 4116.175 L 4620.3525 4069.004 C 4840.1826 3930.913 5230.254 3769.313 5349.7114 3766.838 C 5376.872 3766.276 5385.456 3775.1646 5401.9565 3820.9539 z" svg:height="56.430122mm" draw:style-name="style-11" draw:transform="skewX(0.01768007375037307) rotate(-3.0881939982650604) translate(318.14102mm,187.60799mm)" svg:viewBox="0.0 0.0 10283.558 5643.012" svg:width="102.83558mm"/>
              <draw:path svg:d="M 7393.319 81.660194 C 7329.199 126.20127 7250.3857 186.99832 7218.1743 216.76526 C 7125.885 302.0486 6982.2573 482.17398 6933.788 573.4103 C 6901.5464 634.1073 6882.435 656.78375 6863.536 656.78375 C 6849.256 656.78375 6729.0127 588.5008 6596.33 505.04587 L 6355.085 353.30798 L 6322.957 374.2723 C 6287.9297 397.1279 6168.256 548.903 6128.7236 620.608 C 6107.434 659.2263 6062.809 797.07874 6032.962 916.4326 C 6026.3438 942.9079 6016.56 952.1641 5995.202 952.1641 C 5967.958 952.1641 5831.9966 869.3024 5781.0796 821.6674 C 5753.8545 796.1971 5721.9697 793.17523 5708.4443 814.7817 C 5703.253 823.07245 5699.0103 861.66064 5699.0103 900.53723 C 5699.0103 982.1195 5693.7275 984.2248 5578.027 948.7282 C 5509.8394 927.8081 5384.625 901.5422 5166.089 862.312 C 5116.637 853.43494 5040.0356 835.9088 4995.8667 823.3633 C 4906.6206 798.01624 4863.954 805.0602 4883.4336 841.92224 C 4889.1675 852.76965 4899.5015 966.69635 4906.3965 1095.0901 C 4925.106 1443.3629 4967.6206 1574.2842 5101.651 1696.3726 C 5130.974 1723.0828 5154.966 1750.6049 5154.966 1757.5326 C 5154.966 1772.302 5085.723 1786.8912 4975.1157 1795.4275 C 4880.6216 1802.7191 4870.026 1796.9617 4821.337 1711.8632 C 4763.8433 1611.3789 4657.0 1469.345 4625.9536 1452.1213 C 4597.8633 1436.5376 4595.723 1436.8353 4580.942 1458.3766 C 4572.4067 1470.8152 4523.5923 1610.7158 4472.467 1769.2675 C 4421.3413 1927.819 4375.206 2061.812 4369.9463 2067.0298 C 4349.4727 2087.336 4317.982 2072.5012 4167.9146 1971.854 C 4082.4219 1914.5173 4004.2004 1867.4441 3994.0906 1867.2487 C 3967.1882 1866.7241 3951.8186 1905.9078 3918.905 2058.8728 C 3890.9475 2188.8147 3869.8667 2238.5015 3842.6987 2238.5015 C 3810.9653 2238.5015 3709.7805 2165.273 3675.0908 2117.205 C 3626.2498 2049.5225 3586.3157 1950.7396 3553.2312 1815.7742 C 3504.724 1617.8948 3429.588 1457.174 3385.5894 1457.174 C 3378.8457 1457.174 3322.5552 1491.477 3260.4963 1533.4011 C 3198.4412 1575.3263 3135.9004 1609.5992 3121.5176 1609.5632 C 3107.1384 1609.5632 3080.976 1595.5917 3063.3828 1578.596 C 2948.2288 1467.3536 2799.5198 1333.3048 2791.2659 1333.3048 C 2785.877 1333.3048 2777.255 1394.4065 2772.1013 1469.0845 C 2760.9783 1630.2762 2723.8145 1729.786 2645.0503 1809.2653 C 2593.01 1861.7761 2466.5774 1943.1223 2436.9995 1943.1223 C 2415.964 1943.1223 2398.6743 1925.8625 2346.3193 1852.6025 C 2320.0999 1815.9185 2256.1436 1728.0192 2204.1907 1657.2704 C 2152.2378 1586.5215 2048.1729 1442.8813 1972.9341 1338.069 C 1891.6462 1224.8308 1827.5571 1147.501 1814.9921 1147.501 C 1802.074 1147.501 1778.4391 1178.0798 1754.2349 1226.1102 C 1725.3059 1283.5087 1707.6101 1304.7196 1688.6505 1304.7196 C 1656.9513 1304.7196 1439.4362 1155.1079 1327.06 1056.0111 C 1256.1096 993.4461 1184.8822 909.24677 1115.0665 805.41144 C 1090.3386 768.6331 1069.4019 782.4698 1042.082 853.6489 C 1027.1072 892.66516 1020.57983 979.0372 1020.2459 1142.7368 C 1019.9802 1271.1329 1013.74133 1382.0099 1006.38293 1389.1306 C 985.1388 1409.6854 874.7285 1393.283 784.8945 1356.2231 C 741.632 1338.3783 696.44556 1323.7764 684.4838 1323.7764 C 658.77686 1323.7764 656.37085 1355.63 677.782 1412.4584 C 686.06256 1434.43 711.0713 1512.4391 733.3552 1585.8062 C 755.64294 1659.1743 777.0844 1726.2559 781.00464 1734.8746 C 810.7077 1800.1649 467.0787 1806.7506 170.47678 1746.5735 C 41.52435 1720.4111 12.109687 1718.8397 0.4364193 1737.4894 C -9.916205 1754.0245 166.75392 1965.4731 268.86465 2058.7705 C 417.28897 2194.378 734.46716 2395.5432 962.9611 2498.9937 C 1029.775 2529.2422 1082.0353 2559.1138 1079.098 2565.376 C 1070.381 2583.9524 363.3855 2795.928 273.31235 2806.972 C 197.21599 2816.3015 186.67361 2833.9358 234.30405 2872.2146 C 326.84012 2946.583 548.12366 3079.507 675.3456 3137.1487 C 749.62415 3170.8015 917.0688 3234.2075 1047.4481 3278.0508 C 1204.8247 3330.9734 1284.4958 3363.049 1284.4958 3373.486 C 1284.4958 3391.5088 1185.2466 3422.4214 960.4413 3474.4158 C 877.92004 3493.5017 807.32263 3510.6125 803.5542 3512.44 C 785.1525 3521.3682 853.58307 3544.7832 963.5531 3567.1887 C 1115.8027 3598.207 1175.6909 3616.9312 1175.6909 3633.5105 C 1175.6909 3640.6057 1144.819 3661.9177 1107.0857 3680.871 C 1031.1108 3719.0347 856.1029 3849.3918 718.3993 3970.3938 C 669.1333 4013.6858 586.62726 4074.9724 535.05005 4106.588 C 483.4767 4138.2007 446.17233 4167.066 452.15317 4170.7324 C 458.13403 4174.3975 509.7074 4184.455 566.76447 4193.0806 C 826.20245 4232.3076 983.4007 4262.021 1212.8245 4315.1973 C 1479.4159 4376.989 1573.3978 4394.2974 1789.6835 4421.4355 C 1983.1653 4445.7124 2237.6167 4445.3237 2395.904 4420.5107 C 2537.8809 4398.252 2572.8362 4396.9795 2583.295 4413.6865 C 2587.5073 4420.4155 2576.8625 4468.653 2559.6372 4520.8813 C 2523.995 4628.961 2520.83 4658.7207 2544.966 4658.7207 C 2554.2825 4658.7207 2614.907 4632.378 2679.6904 4600.1826 C 3073.538 4404.447 3542.5598 4262.8965 3950.316 4216.711 C 4018.7085 4208.9644 4086.733 4199.7803 4101.476 4196.3013 C 4132.386 4189.01 4202.798 4213.046 4338.919 4277.3555 C 4390.2153 4301.591 4474.152 4335.9976 4525.448 4353.8145 C 4576.7446 4371.6313 4650.188 4399.873 4688.6616 4416.5747 C 4772.1465 4452.818 5005.991 4525.8057 5177.6294 4569.193 C 5258.0063 4589.5107 5305.39 4607.2207 5312.9688 4619.7754 C 5326.1294 4641.5854 5385.6763 4653.981 5433.026 4644.769 C 5469.4688 4637.678 5661.755 4670.4766 5707.196 4691.5327 C 5747.7715 4710.3335 5814.475 4710.134 5840.1973 4691.133 C 5856.941 4678.766 5881.403 4676.9272 5970.3413 4681.3496 C 6132.7007 4689.4253 6198.1904 4679.5967 6216.5767 4644.393 C 6224.778 4628.69 6244.5874 4606.99 6260.598 4596.171 C 6276.6094 4585.3525 6289.7095 4572.8477 6289.7095 4568.385 C 6289.7095 4554.505 6431.033 4420.51 6445.6743 4420.51 C 6472.618 4420.51 6622.1016 4502.08 6672.673 4544.379 C 6748.614 4607.9 6849.3164 4731.7017 6849.1987 4761.3975 C 6849.0435 4796.772 6817.739 4823.423 6638.3022 4940.8555 C 6491.9688 5036.622 6326.733 5123.3696 6167.261 5188.146 C 6000.811 5255.758 5688.24 5342.4194 5504.7354 5371.834 C 5401.7744 5388.3374 5107.3433 5419.8735 4999.5513 5425.9443 C 4943.982 5429.072 4882.777 5433.608 4863.5405 5436.0225 C 4809.204 5442.8423 4818.9077 5481.0835 4886.633 5527.0356 L 4944.699 5566.4346 L 5100.3643 5560.058 C 5286.7227 5552.4243 5397.7856 5534.013 5641.7974 5470.3003 C 5946.646 5390.7036 6461.6777 5167.4233 6693.8604 5014.2026 C 6740.8794 4983.1724 6852.8003 4902.842 6942.566 4835.6904 C 7032.332 4768.538 7122.492 4703.792 7142.9204 4691.8086 C 7181.485 4669.1865 7272.4497 4649.8203 7432.2056 4630.2183 C 7611.6196 4608.2036 7681.5034 4598.6787 7757.566 4585.8726 C 7799.7275 4578.774 7871.771 4572.9653 7917.667 4572.9653 C 7963.776 4572.9653 8022.643 4566.1396 8049.2305 4557.7104 C 8086.3 4545.9604 8120.0405 4543.9463 8196.129 4548.9404 C 8277.117 4554.256 8294.904 4552.9243 8294.904 4541.5396 C 8294.904 4533.904 8286.028 4523.14 8275.182 4517.6206 C 8248.511 4504.052 7907.0186 4499.9946 7867.441 4512.7773 C 7825.4004 4526.356 7651.937 4537.4546 7463.294 4538.6387 C 7311.5264 4539.5913 7307.7314 4539.0864 7302.692 4517.2705 C 7294.054 4479.877 7355.95 4393.3237 7457.055 4301.4033 C 7605.711 4166.253 7904.294 4016.4087 8207.859 3924.6118 C 8377.71 3873.25 8452.137 3839.233 8394.465 3839.3225 C 8359.848 3839.418 8143.607 3887.845 7947.6016 3939.4836 C 7756.716 3989.773 7754.382 3985.404 7876.2188 3805.8591 C 7904.643 3763.9712 7952.4253 3703.9731 7982.4053 3672.529 C 8050.627 3600.972 8222.964 3477.2156 8311.033 3436.5408 C 8502.563 3348.0774 8559.959 3322.3545 8652.419 3283.535 C 8753.797 3240.9724 8857.452 3181.7258 8830.197 3181.919 C 8794.824 3182.1665 8666.623 3211.6777 8562.801 3243.466 C 8404.707 3291.8723 8383.756 3280.007 8470.759 3191.3438 C 8499.042 3162.52 8556.092 3100.3472 8597.536 3053.182 C 8638.981 3006.0168 8678.703 2960.9941 8685.811 2953.1338 C 8712.99 2923.0713 8790.399 2792.8074 8800.293 2760.4814 C 8810.68 2726.5447 8796.707 2710.5073 8767.38 2722.6982 C 8758.757 2726.283 8695.268 2797.8203 8626.295 2881.6697 C 8497.931 3037.7227 8480.14 3055.9187 8262.943 3253.277 C 8114.826 3387.867 7989.7256 3515.8374 7891.2847 3633.4722 C 7822.4707 3715.7 7780.3735 3746.2031 7756.177 3731.372 C 7749.733 3727.422 7743.5815 3648.2498 7742.504 3555.4329 C 7740.6216 3393.1697 7722.402 3318.129 7690.1714 3339.8645 C 7683.0786 3344.6472 7665.1626 3440.4268 7650.366 3552.704 C 7601.1226 3926.295 7595.26 3947.3638 7514.9395 4039.3713 C 7476.0527 4083.917 7386.2754 4188.967 7315.435 4272.817 C 7169.2686 4445.83 7006.5034 4604.9653 6965.958 4614.503 C 6950.9224 4618.039 6928.2896 4615.6753 6915.6562 4609.249 C 6891.027 4596.721 6884.1807 4587.503 6817.906 4477.6777 C 6794.1875 4438.373 6749.5776 4367.6543 6718.774 4320.5254 C 6687.97 4273.3965 6662.768 4230.8535 6662.768 4225.9883 C 6662.768 4221.1216 6628.249 4169.6387 6586.061 4111.581 C 6543.8726 4053.5232 6478.03 3956.712 6439.7505 3896.4453 C 6396.336 3828.0972 6360.8647 3785.709 6345.472 3783.7888 C 6330.695 3781.9429 6320.7974 3787.1594 6320.7974 3796.7961 C 6320.7974 3813.9453 6472.588 4131.7637 6554.6157 4286.3643 C 6594.5576 4361.6455 6564.441 4387.273 6470.512 4357.9272 C 6300.95 4304.9546 6214.9526 4300.266 6288.081 4347.9824 C 6314.183 4365.0127 6334.414 4409.51 6316.9116 4411.399 C 6314.775 4411.628 6228.3486 4414.075 6124.8564 4416.833 C 5983.0054 4420.6143 5906.484 4417.9414 5813.974 4405.976 C 5746.481 4397.2456 5632.405 4390.225 5560.4756 4390.374 C 5454.9644 4390.593 5397.888 4384.535 5265.137 4359.029 C 5034.2563 4314.669 4797.584 4256.49 4700.8887 4220.3237 C 4593.1465 4180.026 4486.592 4126.6436 4486.592 4112.964 C 4486.592 4099.7437 4673.197 3990.0613 4812.536 3921.384 C 4997.2666 3830.334 5283.391 3734.4624 5370.398 3734.4624 C 5386.621 3734.4624 5408.2256 3728.3062 5418.415 3720.783 C 5428.601 3713.2585 5457.909 3704.279 5483.544 3700.827 C 5540.0356 3693.22 5556.7905 3671.7673 5522.6016 3650.811 C 5499.8623 3636.872 5476.421 3636.495 5286.4307 3647.0134 C 5170.423 3653.435 5068.339 3655.9766 5059.5835 3652.6592 C 5034.5483 3643.1763 5057.6025 3603.4656 5143.7026 3507.755 C 5195.993 3449.6282 5246.3257 3407.674 5290.2104 3385.6304 C 5328.0005 3366.6492 5357.0625 3343.8552 5357.0625 3333.1985 C 5357.0625 3322.829 5372.8 3304.4353 5392.0366 3292.3225 C 5411.273 3280.2095 5443.257 3250.9277 5463.1123 3227.2532 C 5482.9634 3203.5776 5518.7954 3169.827 5542.734 3152.2507 C 5580.573 3124.4658 5589.56 3121.9731 5611.5557 3133.165 C 5625.4717 3140.2437 5637.1636 3157.3022 5637.5396 3171.0715 C 5637.911 3184.8418 5649.0684 3213.2595 5662.3203 3234.2214 C 5675.576 3255.1836 5696.8735 3290.1672 5709.6475 3311.9631 C 5753.7446 3387.2004 5797.398 3398.6108 6064.32 3404.673 C 6134.071 3406.2573 6132.283 3375.4912 6057.8076 3292.7913 C 5993.8247 3221.7375 5938.198 3091.3828 5956.6567 3055.7373 C 5961.6284 3046.1333 5951.731 3028.127 5933.7886 3014.1472 C 5904.2485 2991.1287 5902.495 2978.6506 5907.307 2826.0066 C 5911.2275 2701.6804 5918.552 2653.6812 5937.872 2625.624 C 5951.8447 2605.3308 5963.279 2574.1113 5963.279 2556.2444 C 5963.279 2508.6255 5996.3257 2506.9822 6123.87 2548.2559 C 6299.55 2605.1052 6455.2944 2674.6653 6611.5703 2766.0762 C 6776.4077 2862.4954 6785.0605 2859.5178 6709.4004 2732.4336 C 6643.3496 2621.4893 6640.5186 2625.3054 6782.935 2633.217 C 6849.0283 2636.888 6924.225 2645.3962 6950.0347 2652.1238 C 7008.5034 2667.362 7090.535 2682.8794 7155.2197 2690.9353 C 7182.4146 2694.3223 7212.998 2703.2495 7223.1836 2710.775 C 7233.373 2718.298 7258.6816 2724.4546 7279.436 2724.4546 C 7300.187 2724.4546 7336.053 2730.3865 7359.1416 2737.6353 C 7382.226 2744.8838 7444.79 2753.8784 7498.1733 2757.6213 C 7578.9297 2763.2834 7596.804 2761.9097 7604.6064 2749.4468 C 7615.8774 2731.446 7568.8125 2682.5166 7503.2437 2644.0623 C 7420.3047 2595.422 7444.589 2567.4373 7582.129 2553.1538 C 7813.955 2529.0806 8031.064 2492.9849 8160.1606 2457.0557 C 8195.799 2447.1365 8242.01 2438.927 8262.855 2438.813 C 8318.008 2438.5083 8405.272 2399.6294 8400.153 2377.6416 C 8397.839 2367.6956 8385.452 2356.4585 8372.629 2352.6702 C 8359.806 2348.883 8316.243 2336.755 8275.823 2325.7214 C 8229.836 2313.1677 8205.419 2301.1177 8210.577 2293.5225 C 8220.474 2278.9436 8354.067 2238.1143 8391.114 2238.3445 C 8415.815 2238.4968 8518.821 2191.4365 8605.79 2140.262 C 8627.163 2127.685 8683.124 2100.1536 8730.144 2079.0789 C 8853.051 2023.9927 9078.228 1890.202 9066.915 1878.9824 C 9061.632 1873.7424 9041.405 1871.151 9021.968 1873.2214 C 8807.295 1896.0922 8285.85 1940.8193 8276.256 1937.1857 C 8251.467 1927.7957 8265.121 1901.5775 8333.769 1826.7507 C 8372.241 1784.8151 8403.717 1747.1376 8403.717 1743.0225 C 8403.717 1726.4896 8349.399 1724.7682 8243.335 1737.9396 C 8062.274 1760.423 7973.6504 1765.3953 7961.8896 1753.7314 C 7942.4673 1734.4675 8003.8276 1674.7126 8081.8594 1636.9038 C 8124.3022 1616.3385 8226.326 1575.3694 8308.577 1545.8629 C 8625.847 1432.0409 8729.84 1384.72 8708.721 1363.7742 C 8703.696 1358.7914 8659.246 1344.9082 8609.942 1332.9255 C 8515.9795 1310.0886 8481.4375 1297.471 8481.4375 1285.9838 C 8481.4375 1282.199 8526.904 1240.1447 8582.475 1192.5259 C 8676.104 1112.2975 8698.839 1085.571 8673.462 1085.571 C 8667.933 1085.571 8596.238 1098.8773 8514.135 1115.1426 C 8317.75 1154.0448 8172.4297 1156.4525 8038.43 1123.0262 C 7968.2993 1105.5327 7945.1655 1095.0482 7945.1655 1080.7556 C 7945.1655 1068.4497 8062.953 992.5133 8279.364 865.3036 C 8666.646 637.6525 8674.327 632.6976 8660.798 619.282 C 8655.182 613.7106 8609.031 609.1534 8558.239 609.1534 C 8484.253 609.1534 8465.894 606.1455 8465.894 594.028 C 8465.894 553.22986 8683.446 352.8962 8805.967 280.8726 C 8876.891 239.1812 8889.857 208.96063 8836.823 208.96063 C 8790.681 208.96063 8421.959 280.85864 8322.422 309.2647 C 8231.824 335.11887 8177.811 339.11075 8166.3467 320.79837 C 8162.2026 314.18243 8164.536 287.38382 8171.5303 261.24585 C 8190.0234 192.11612 8188.752 180.37543 8162.753 180.37543 C 8149.9146 180.37543 8051.314 212.53378 7943.6396 251.83842 C 7835.966 291.14307 7734.6973 323.30142 7718.5957 323.30142 C 7658.571 323.30142 7586.3716 191.02045 7576.892 63.67348 C 7572.6304 6.442603 7568.691 -0.552489 7541.0186 0.031404637 C 7522.2866 0.42221788 7463.59 32.878326 7393.349 81.67183 z M 5085.1846 1911.5199 C 5339.2485 2015.8868 5614.1436 2184.1667 5700.949 2288.4675 C 5719.2446 2310.4485 5748.496 2340.2769 5765.953 2354.7522 L 5797.694 2381.0703 L 5748.0713 2507.4985 C 5679.6636 2681.7778 5655.698 2763.7383 5643.008 2866.7722 C 5629.771 2974.2668 5622.166 2979.772 5433.2837 3018.603 C 5267.562 3052.6736 5259.2397 3049.4355 5289.501 2962.6562 C 5337.1313 2826.073 5375.6235 2646.1267 5383.8433 2521.6213 C 5392.8525 2385.1938 5367.536 2196.688 5337.116 2173.6428 C 5324.312 2163.9412 5295.326 2176.5647 5205.8564 2230.8132 C 5104.0796 2292.5222 5088.8467 2298.6367 5071.807 2284.6313 C 5061.2344 2275.9392 5033.004 2205.1917 5009.0767 2127.4128 C 4985.1455 2049.634 4955.7197 1967.0084 4943.686 1943.804 C 4896.241 1852.3198 4925.064 1845.7446 5085.1846 1911.5211 z M 8441.2295 4507.5645 C 8427.981 4520.7056 8495.338 4554.7363 8527.861 4551.3354 C 8558.418 4548.14 8567.863 4515.5107 8541.227 4505.1626 C 8511.179 4493.4893 8454.034 4494.862 8441.2295 4507.5645 z" svg:height="55.664345mm" draw:style-name="style-12" draw:transform="skewX(0.01768007375037307) rotate(-3.0881939982650604) translate(318.1746mm,187.36406mm)" svg:viewBox="0.0 0.0 9067.324 5566.4346" svg:width="90.67325mm"/>
              <draw:path svg:d="M 6058.32 4.806654 C 6069.0063 7.449296 6086.4937 7.449296 6097.18 4.806654 C 6107.8667 2.164012 6099.123 5.8156735E-4 6077.75 5.8156735E-4 C 6056.377 5.8156735E-4 6047.6333 2.164012 6058.32 4.806654 z M 6365.32 197.77768 C 6317.306 223.5318 6251.422 271.5716 6218.9146 304.53018 C 6186.4033 337.48877 6152.465 365.953 6143.4937 367.78842 C 6134.5225 369.62152 6108.724 359.1021 6086.171 344.4094 C 6046.115 318.3203 6044.6274 318.13187 6022.4536 336.314 C 5993.6577 359.92096 5969.146 413.53217 5969.032 453.14157 C 5969.032 473.98492 5959.01 487.033 5937.8564 493.97223 C 5914.3164 501.6931 5906.7686 513.9247 5906.7686 544.3313 C 5906.7686 576.21985 5890.864 599.7035 5829.579 658.3371 C 5787.125 698.9515 5745.1606 732.18225 5736.3145 732.18225 C 5727.472 732.18225 5720.2393 741.4245 5720.2393 752.7208 C 5720.2393 773.23157 5659.2427 831.1417 5613.912 853.6693 C 5575.2417 872.8866 5535.2314 867.8502 5524.837 842.45905 C 5519.6304 829.74365 5501.3843 811.58014 5484.288 802.09595 C 5453.9893 785.28864 5451.8677 785.7469 5400.192 820.3106 C 5343.2563 858.394 5338.763 873.89154 5362.4585 950.4793 C 5376.371 995.44495 5374.28 1003.22516 5339.1426 1037.3457 C 5317.9136 1057.96 5300.548 1079.3314 5300.548 1084.8412 C 5300.548 1090.351 5290.0547 1097.3263 5277.2314 1100.3434 C 5264.4087 1103.3606 5253.8813 1112.8727 5253.836 1121.4834 C 5253.836 1130.0929 5236.5234 1154.2896 5215.4614 1175.2516 C 5194.3994 1196.2136 5176.9463 1220.5778 5176.6807 1229.3909 C 5176.073 1249.6736 5100.281 1283.1777 5037.645 1290.8567 C 4965.841 1299.6593 4939.5947 1281.5737 4951.796 1231.6997 C 4961.1504 1193.464 4958.923 1190.1421 4914.514 1176.0658 C 4851.2637 1156.0157 4813.0522 1165.394 4824.98 1198.0375 C 4829.974 1211.7089 4841.4917 1246.4773 4850.5693 1275.2998 C 4859.6465 1304.1234 4881.016 1339.6095 4898.052 1354.1592 L 4929.026 1380.6123 L 4897.1714 1408.0355 C 4879.65 1423.1179 4865.3164 1438.1398 4865.3164 1441.4175 C 4865.3164 1444.6941 4825.9097 1497.6306 4777.744 1559.0511 C 4689.5 1671.5868 4652.211 1758.6125 4695.967 1749.9169 C 4723.366 1744.4711 4791.8613 1671.7183 4826.118 1611.6737 C 4837.1274 1592.3773 4944.2246 1580.8774 5086.9985 1583.6584 C 5198.972 1585.8405 5231.476 1590.0696 5269.8164 1607.4457 C 5303.246 1622.5979 5342.042 1629.2196 5406.867 1630.8375 L 5497.2856 1633.0963 L 5482.5044 1609.0345 C 5470.721 1589.8533 5475.2026 1577.8068 5504.6025 1549.6437 C 5546.916 1509.1143 5575.0366 1505.4772 5632.3706 1533.1226 C 5689.1396 1560.4957 5803.546 1556.255 5810.464 1526.5206 C 5814.145 1510.7113 5800.073 1501.6958 5747.2666 1486.0249 C 5668.628 1462.6901 5613.882 1460.4651 5572.6836 1478.9321 C 5550.571 1488.842 5503.7256 1490.8391 5378.5723 1487.2031 C 5204.9834 1482.1587 5190.426 1484.8711 5145.403 1530.6555 C 5131.149 1545.1459 5125.369 1543.8385 5090.7324 1518.274 C 5023.3154 1468.5209 5051.1855 1391.2247 5159.2275 1328.305 C 5185.6597 1312.9132 5207.283 1292.2164 5207.283 1282.3124 C 5207.283 1272.4082 5227.4004 1251.9731 5251.988 1236.9012 C 5276.575 1221.8293 5336.6646 1176.9404 5385.5205 1137.1508 C 5434.377 1097.36 5501.4717 1053.8018 5534.6206 1040.3536 C 5567.773 1026.9066 5599.2104 1007.5706 5604.4814 997.3851 C 5618.398 970.5097 5722.637 927.44226 5808.874 912.93915 C 5858.239 904.6367 5907.1025 886.45807 5953.401 859.1733 C 5991.874 836.49915 6037.3374 817.9215 6054.4375 817.8913 C 6123.016 817.75867 6197.492 798.14825 6217.822 774.8646 C 6263.9795 721.9978 6149.1445 723.66345 6045.0186 777.3723 C 6003.464 798.8066 5990.4014 800.7886 5940.49 793.2282 C 5894.3477 786.24005 5882.5264 779.65674 5878.5947 758.76215 C 5874.5264 737.14185 5882.447 730.705 5927.2383 719.2319 C 5968.2656 708.7241 5990.318 693.1195 6021.816 652.30743 C 6044.4077 623.0337 6067.3975 585.2737 6072.904 568.3942 C 6084.201 533.76074 6233.3887 394.54285 6286.795 368.7887 C 6306.035 359.5139 6336.983 326.35522 6355.571 295.10413 C 6377.1865 258.76315 6408.844 227.80516 6443.4087 209.20198 C 6499.1147 179.22102 6514.4653 150.94987 6475.0356 150.94987 C 6462.71 150.94987 6413.3413 172.02122 6365.3237 197.77768 z M 4974.1177 1523.6023 C 4974.1177 1528.534 4967.1235 1532.569 4958.573 1532.569 C 4950.0234 1532.569 4943.0293 1525.8832 4943.0293 1517.7145 C 4943.0293 1509.5435 4950.0234 1505.5098 4958.573 1508.7479 C 4967.1235 1511.9861 4974.1177 1518.6718 4974.1177 1523.6023 z M 5355.613 398.0299 C 5350.6943 402.9081 5353.78 409.5938 5362.4663 412.88547 C 5371.1567 416.17715 5378.2646 412.1899 5378.2646 404.0154 C 5378.2646 387.2779 5368.9365 384.8144 5355.613 398.0299 z M 5412.461 610.21826 C 5385.6724 626.6394 5389.456 636.89825 5422.305 636.89825 C 5458.9756 636.89825 5471.503 628.88885 5461.021 612.1444 C 5450.775 595.7744 5436.9155 595.22546 5412.461 610.21826 z M 5417.5464 712.70667 C 5402.704 727.4273 5424.385 762.4586 5445.648 758.11316 C 5469.1387 753.3117 5469.2256 711.06433 5445.803 706.2676 C 5435.8984 704.2437 5423.208 707.1446 5417.5957 712.70667 z M 4623.832 818.47284 C 4611.943 830.2647 4641.623 846.1299 4676.0317 846.37415 C 4705.3325 846.5835 4691.386 814.0018 4660.6206 810.3705 C 4646.5566 808.7095 4629.999 812.3571 4623.832 818.47284 z M 490.74402 1331.3745 C 471.34805 1350.6139 523.47925 1416.3416 620.0911 1494.4518 C 649.2591 1518.0344 686.8405 1556.6249 703.6104 1580.2074 C 736.26215 1626.1315 833.0182 1694.5482 865.30945 1694.5482 C 876.0985 1694.5482 892.37506 1686.012 901.4867 1675.5775 C 919.93774 1654.4421 893.578 1613.352 846.0577 1589.1764 C 831.504 1581.7719 806.298 1556.7004 790.048 1533.4634 C 773.79803 1510.2263 745.0247 1481.8284 726.11066 1470.3563 C 707.1928 1458.8843 654.0749 1421.022 608.0725 1386.2186 C 525.15283 1323.4896 507.17236 1315.0848 490.74783 1331.3745 z M 5899.8804 1465.2665 C 5884.8945 1475.4171 5877.2285 1488.2803 5882.845 1493.8517 C 5897.6646 1508.5502 5977.5747 1506.2739 5998.868 1490.546 C 6013.2964 1479.8882 6009.763 1473.9795 5981.768 1461.9608 C 5937.0522 1442.7621 5932.851 1442.9319 5899.877 1465.2665 z M 1636.0183 1573.0612 C 1639.5818 1579.6119 1655.3195 1584.9717 1670.9927 1584.9717 C 1686.6658 1584.9717 1702.4034 1579.6119 1705.9669 1573.0612 C 1710.0692 1565.5171 1697.2461 1561.1506 1670.9927 1561.1506 C 1644.7391 1561.1506 1631.916 1565.5171 1636.0183 1573.0612 z M 0.0 1580.2074 C 0.0 1585.4485 14.401837 1589.7358 32.006615 1589.7358 C 49.61139 1589.7358 59.690777 1585.4485 54.40441 1580.2074 C 49.12184 1574.9663 34.71621 1570.6791 22.397799 1570.6791 C 10.079389 1570.6791 0.0 1574.9663 0.0 1580.2074 z M 898.0333 1709.4131 C 892.2536 1712.9559 891.5364 1728.1454 896.4356 1743.1685 C 909.25494 1782.465 871.16125 1787.3408 752.3034 1761.6204 C 659.4751 1741.5319 606.2206 1740.57 606.2206 1758.9835 C 606.2206 1763.3081 680.2525 1790.2416 770.73926 1818.8339 C 861.2261 1847.4271 952.27075 1876.4497 973.0633 1883.3273 C 993.85583 1890.205 1026.1394 1908.4917 1044.803 1923.9672 C 1064.939 1940.6605 1102.6836 1956.0546 1137.6199 1961.8214 C 1187.6829 1970.0854 1202.2479 1978.9835 1234.8693 2021.2297 C 1276.1014 2074.6257 1447.3448 2190.0237 1485.3512 2190.0237 C 1498.053 2190.0237 1516.1472 2179.6602 1525.5625 2166.9949 C 1540.7803 2146.5237 1534.7008 2137.9607 1470.8242 2089.8943 C 1431.3036 2060.1553 1398.9668 2029.83 1398.9668 2022.5045 C 1398.9668 2015.1803 1363.9926 1985.5133 1321.2462 1956.578 C 1278.4999 1927.6427 1243.5256 1897.8223 1243.5256 1890.3073 C 1243.5256 1882.7922 1208.0922 1858.1826 1164.7804 1835.6201 C 1121.4724 1813.0565 1068.3469 1776.3724 1046.7233 1754.0995 C 1025.0996 1731.8267 999.3281 1713.5457 989.45746 1713.4747 C 979.583 1713.3794 957.337 1711.0112 940.0206 1708.1581 C 922.7043 1705.306 903.8092 1705.8713 898.0295 1709.4131 z M 4575.5527 1848.8392 C 4549.383 1874.1152 4495.586 1990.9254 4502.5723 2007.3 C 4506.5415 2016.6051 4498.9517 2043.3025 4485.7036 2066.6257 C 4452.5586 2124.979 4455.086 2179.9546 4492.254 2209.0806 C 4532.04 2240.2595 4532.9434 2306.649 4494.1133 2346.1177 C 4469.6587 2370.9785 4466.869 2385.1582 4477.0283 2432.998 C 4483.7075 2464.4421 4501.6616 2507.32 4516.9287 2528.282 C 4532.196 2549.244 4548.628 2587.8345 4553.4434 2614.0376 L 4562.198 2661.6794 L 4638.1772 2660.0244 C 4682.1265 2659.0671 4724.0947 2652.2778 4737.7266 2643.921 C 4758.788 2631.01 4758.5605 2626.9158 4735.582 2605.4165 C 4721.4385 2592.1846 4709.7915 2569.4163 4709.7007 2554.82 C 4709.4844 2520.431 4669.804 2440.5608 4638.291 2411.081 C 4624.003 2397.7131 4616.9785 2377.4385 4621.5894 2362.8633 C 4626.409 2347.625 4620.1587 2331.3005 4605.7188 2321.444 C 4585.245 2307.462 4584.4937 2296.0771 4600.3794 2240.4526 C 4610.5464 2204.8562 4625.7144 2117.8455 4634.0938 2047.0967 C 4659.4287 1833.1427 4659.983 1842.6304 4621.9575 1839.3085 C 4603.5293 1837.6987 4582.6455 1841.9872 4575.5527 1848.8369 z M 1653.126 1944.165 C 1646.0067 1950.9927 1639.7792 1990.8812 1639.282 2032.8064 C 1638.6445 2086.2954 1630.2424 2118.4248 1611.1045 2140.516 C 1596.103 2157.8318 1585.9553 2181.4155 1588.5511 2192.9224 C 1592.2854 2209.468 1584.4829 2214.467 1551.2695 2216.8167 C 1497.3053 2220.634 1479.4463 2251.3232 1516.5609 2276.4634 C 1547.949 2297.7244 1573.7698 2299.4888 1616.1404 2283.2688 C 1641.5172 2273.5532 1652.1963 2275.0605 1682.7798 2292.6738 C 1729.1123 2319.355 1725.1313 2380.593 1677.0608 2380.593 C 1660.8981 2380.593 1647.6726 2376.3057 1647.6726 2371.0645 C 1647.6726 2365.8235 1639.8209 2361.5361 1630.2273 2361.5361 C 1617.8177 2361.5361 1618.1251 2365.485 1631.286 2375.2065 C 1641.4641 2382.725 1647.5664 2403.0916 1644.8455 2420.4663 C 1639.9196 2451.936 1639.6084 2452.0466 1563.3489 2449.5784 C 1521.2477 2448.2166 1446.3049 2438.0496 1396.8113 2426.988 C 1262.1284 2396.885 1201.1436 2418.8647 1324.6616 2452.99 C 1360.7365 2462.958 1409.5698 2481.075 1433.1858 2493.2507 C 1458.7638 2506.4395 1501.0547 2516.4785 1537.7937 2518.0825 C 1587.7732 2520.2644 1612.6301 2529.0776 1668.8865 2564.5579 C 1745.8253 2613.0862 1836.0464 2640.992 1898.3823 2635.5415 C 1941.4094 2631.78 1988.4288 2659.8906 1958.24 2671.3289 C 1919.6567 2685.946 1947.3903 2722.0579 2040.765 2778.7874 C 2150.405 2845.398 2176.1765 2844.8245 2176.1765 2775.7761 C 2176.1765 2746.094 2166.5942 2730.9465 2137.0542 2713.9358 C 2115.5369 2701.545 2089.4277 2673.9983 2079.0332 2652.7222 C 2066.3848 2626.8274 2027.5548 2594.063 1961.591 2553.6208 C 1905.7748 2519.3992 1866.5084 2487.6758 1871.0283 2480.4526 C 1875.4191 2473.4402 1855.4348 2432.913 1826.616 2390.3948 C 1775.6802 2315.2388 1774.9478 2312.311 1800.3246 2285.124 C 1823.1436 2260.676 1823.671 2254.444 1804.5104 2235.571 C 1778.477 2209.9297 1759.9425 2167.7964 1740.4517 2089.9756 C 1732.5771 2058.5315 1720.7217 2011.7095 1714.107 1985.925 C 1701.9518 1938.5587 1676.871 1921.385 1653.1222 1944.165 z M 1834.2058 2551.5413 C 1834.2058 2564.4077 1805.869 2573.328 1787.3192 2566.3003 C 1778.6288 2563.0085 1775.5474 2556.324 1780.4656 2551.4458 C 1792.135 2539.8726 1834.2058 2539.9482 1834.2058 2551.5413 z M 3202.0881 2008.9843 C 3202.0881 2014.2253 3209.0823 2018.5126 3217.6323 2018.5126 C 3226.1824 2018.5126 3233.1765 2014.2253 3233.1765 2008.9843 C 3233.1765 2003.7432 3226.1824 1999.4558 3217.6323 1999.4558 C 3209.0823 1999.4558 3202.0881 2003.7432 3202.0881 2008.9843 z M 7544.4907 2086.549 C 7535.3677 2093.6743 7474.9863 2163.8208 7410.3125 2242.43 C 7292.3315 2385.8306 7245.6763 2433.3435 7040.738 2618.8018 C 6916.677 2731.0698 6772.7 2877.9993 6659.5044 3007.8564 C 6617.8057 3055.6948 6575.89 3096.6687 6566.3613 3098.9111 C 6519.573 3109.9167 6512.8447 3087.3774 6509.05 2906.9277 C 6502.633 2601.571 6463.495 2664.9004 6419.1855 3052.344 C 6392.2905 3287.5088 6387.41 3300.1335 6273.9946 3427.9504 C 6217.355 3491.7808 6171.0146 3545.5247 6171.0146 3547.38 C 6171.0146 3549.235 6148.01 3575.8196 6119.893 3606.4565 C 6091.776 3637.0947 6058.961 3677.1682 6046.9727 3695.5098 C 6018.188 3739.5518 5833.822 3921.8674 5784.4043 3955.1587 C 5741.692 3983.9333 5702.6875 3988.5498 5675.0107 3968.1077 C 5665.14 3960.8184 5630.033 3910.4373 5596.994 3856.1492 C 5563.9556 3801.862 5500.489 3697.415 5455.9624 3624.0466 C 5411.4365 3550.6785 5354.307 3462.778 5329.0137 3428.7146 C 5274.3438 3355.0894 5167.637 3194.5977 5153.2163 3164.3015 C 5147.604 3152.5095 5135.6724 3142.8625 5126.701 3142.8625 C 5117.722 3142.8625 5114.079 3152.4956 5118.595 3164.3015 C 5135.384 3208.1877 5221.188 3390.4556 5291.698 3532.023 C 5331.746 3612.4258 5362.36 3687.462 5359.73 3698.77 C 5352.3643 3730.4539 5293.6865 3729.3708 5173.193 3695.3247 C 5113.9653 3678.5908 5061.1626 3667.563 5055.8496 3670.8186 C 5038.719 3681.3196 5150.7876 3743.7427 5221.002 3762.811 C 5329.8525 3792.372 5483.233 3896.0015 5568.7144 3997.734 C 5609.305 4046.0425 5642.5146 4095.585 5642.5146 4107.827 C 5642.5146 4142.4106 5567.682 4205.8384 5398.048 4315.0347 C 4970.0835 4590.5234 4485.081 4736.135 3862.0718 4776.176 C 3747.9348 4783.5117 3647.1753 4792.307 3638.162 4795.721 C 3593.9814 4812.4585 3663.0989 4888.0776 3738.679 4905.692 C 3774.678 4914.0815 4033.6528 4896.596 4142.5337 4878.4233 C 4176.749 4872.714 4299.159 4843.0747 4414.556 4812.5596 C 4649.3496 4750.4727 5017.1826 4605.215 5253.521 4481.2524 C 5409.5312 4399.4224 5731.5557 4179.8994 5859.3276 4068.2769 C 5910.309 4023.7383 6017.7974 3996.3313 6256.5034 3967.004 C 6367.6426 3953.351 6493.073 3935.9866 6535.2314 3928.4204 C 6577.393 3920.8542 6651.7856 3914.6628 6700.5547 3914.6628 C 6750.466 3914.6628 6808.684 3908.2808 6833.7456 3900.062 C 6866.7617 3889.2344 6901.85 3887.0488 6969.5254 3891.6025 C 7042.749 3896.5295 7059.3975 3895.178 7053.7734 3884.7644 C 7044.563 3867.7036 6725.1875 3855.2778 6668.4224 3869.7717 C 6618.447 3882.5312 6469.275 3894.386 6267.9985 3901.5928 C 6093.184 3907.8516 6062.202 3901.5928 6062.202 3860.1118 C 6062.202 3824.7095 6174.7905 3684.3704 6253.331 3621.8682 C 6418.028 3490.8074 6714.645 3346.645 6980.4736 3268.4614 C 7118.6973 3227.8074 7178.627 3204.667 7165.8076 3196.896 C 7158.29 3192.3389 6894.5977 3252.4927 6800.5474 3280.2217 C 6618.671 3333.8435 6559.614 3340.0383 6559.614 3305.4956 C 6559.614 3237.3823 6740.515 3011.0608 6869.824 2917.3994 C 6917.216 2883.073 6966.482 2844.692 6979.305 2832.1067 C 6992.128 2819.5227 7015.05 2806.7888 7030.2407 2803.8088 C 7045.432 2800.83 7088.326 2782.6396 7125.5586 2763.3853 C 7162.7944 2744.1306 7247.145 2704.7947 7313.0063 2675.971 C 7547.7466 2573.2407 7579.0703 2557.2825 7552.202 2554.1118 C 7538.1567 2552.4543 7458.82 2570.9248 7375.8965 2595.1575 C 7227.3203 2638.5774 7181.3745 2643.0916 7181.3745 2614.269 C 7181.3745 2606.2063 7240.4053 2535.812 7312.5586 2457.8367 C 7384.708 2379.8613 7460.975 2290.9187 7482.041 2260.1887 C 7554.961 2153.8083 7592.6865 2048.9019 7544.483 2086.5479 z M 3066.3655 2247.0303 C 3010.9175 2267.7002 2989.0662 2299.0886 3016.1775 2319.1143 C 3041.9375 2338.1396 3072.0352 2336.4438 3108.8235 2313.893 C 3139.7068 2294.963 3151.5737 2243.2083 3127.157 2233.9578 C 3120.1401 2231.3 3092.7861 2237.183 3066.3655 2247.0303 z M 497.41177 2294.5012 C 497.41177 2329.1301 631.6506 2354.1143 674.98126 2327.5518 C 699.2538 2312.6729 699.22345 2310.4524 674.4993 2293.7043 C 655.53217 2280.8552 626.70953 2275.7793 572.7263 2275.7793 C 508.22736 2275.7793 497.41556 2278.4673 497.41556 2294.5012 z M 920.6664 2325.0498 C 894.56854 2341.0476 896.61017 2367.8613 924.4272 2374.4038 C 953.4168 2381.2234 997.924 2354.6167 991.5371 2334.2852 C 985.42725 2314.8374 945.7586 2309.6672 920.6664 2325.0486 z M 2981.017 2406.7961 C 2967.917 2415.9673 2953.887 2445.8762 2949.838 2473.26 C 2945.041 2505.7102 2927.7854 2536.66 2900.291 2562.128 C 2857.188 2602.055 2829.2837 2675.9397 2829.1204 2750.585 C 2829.1204 2782.2104 2815.5574 2804.2903 2771.3423 2845.1245 C 2721.3516 2891.2917 2712.536 2907.9048 2705.2798 2969.6357 C 2697.853 3032.83 2692.2024 3043.0168 2655.255 3059.8774 L 2613.6013 3078.8843 L 2515.3577 3024.902 C 2461.3215 2995.212 2401.5813 2968.44 2382.5989 2965.4102 C 2362.74 2962.2405 2349.2185 2953.2285 2350.7556 2944.1875 C 2355.0667 2918.823 2314.491 2839.4834 2291.133 2827.5996 C 2259.5706 2811.5413 2160.6323 2841.906 2160.6323 2867.652 C 2160.6323 2899.2522 2252.656 2973.7742 2285.228 2968.553 C 2309.55 2964.654 2311.2463 2967.4666 2298.3093 2990.2197 C 2280.5642 3021.4255 2227.6284 3038.0513 2146.0217 3038.0513 C 2105.469 3038.0513 2083.1584 3042.9727 2076.6614 3053.3547 C 2069.4663 3064.8499 2056.48 3066.933 2024.4808 3061.7258 C 1986.8881 3055.6077 1961.238 3053.1128 1865.2979 3046.2468 C 1804.5142 3041.8967 1756.489 3048.5452 1756.489 3061.3105 C 1756.489 3068.8616 1765.0428 3078.2808 1775.4941 3082.2412 C 1804.2448 3093.1316 2018.428 3095.695 2028.9362 3085.2747 C 2046.1273 3068.224 2090.2854 3076.1104 2172.8823 3110.98 C 2235.1804 3137.2808 2259.726 3143.1057 2273.2742 3134.8008 C 2323.895 3103.772 2429.7397 3142.4077 2555.4932 3237.8174 C 2601.7878 3272.9407 2642.0522 3311.8474 2644.9668 3324.2778 C 2648.7466 3340.378 2677.573 3356.5967 2745.1648 3380.6526 C 2874.7244 3426.7627 2950.8738 3464.8042 2978.0154 3496.9744 C 2990.554 3511.839 3010.1663 3524.0007 3021.5967 3524.0007 C 3033.0232 3524.0007 3066.7375 3535.7927 3096.5127 3550.2039 C 3126.2878 3564.6152 3173.884 3587.1265 3202.2778 3600.228 C 3230.6719 3613.3296 3269.737 3634.402 3289.0913 3647.0571 C 3314.9006 3663.934 3339.3364 3669.7173 3380.8 3668.7622 C 3428.0205 3667.6736 3447.2078 3673.8289 3497.3809 3706.1606 C 3542.6926 3735.3574 3565.1777 3743.354 3588.9531 3738.7283 C 3611.313 3734.3782 3626.3066 3738.4514 3640.553 3752.7488 C 3665.41 3777.6875 3988.1895 3876.5515 4044.7532 3876.5515 C 4067.4812 3876.5515 4104.4136 3872.2783 4126.8228 3867.056 C 4173.6865 3856.134 4239.2065 3872.4062 4308.6577 3912.2156 C 4340.399 3930.4094 4381.5513 3939.275 4479.643 3949.051 C 4717.0894 3972.716 4824.991 3961.8862 4892.5186 3907.6177 C 4929.8267 3877.6333 4930.749 3874.4697 4906.503 3859.606 C 4879.24 3842.8953 4677.6865 3825.6016 4534.5713 3827.694 C 4478.319 3828.5142 4439.9404 3821.7307 4376.2686 3799.7034 L 4292.2217 3770.6272 L 4210.657 3785.4758 C 4090.152 3807.4126 4029.2773 3805.3782 4023.1182 3779.2078 C 4019.3005 3762.9832 3998.3486 3754.1084 3932.658 3740.8965 C 3885.6384 3731.439 3815.1814 3717.2 3776.086 3709.2568 C 3706.5852 3695.134 3652.8638 3698.1047 3652.8638 3716.0715 C 3652.8638 3721.0173 3630.3293 3712.154 3602.7932 3696.3774 C 3575.2532 3680.6006 3508.9783 3652.0107 3455.5188 3632.846 C 3402.0554 3613.6797 3350.5847 3592.2886 3341.1353 3585.3086 C 3331.6858 3578.3286 3300.366 3567.8464 3271.536 3562.0132 C 3242.7056 3556.1802 3214.9492 3543.3623 3209.8564 3533.5269 C 3195.337 3505.4827 3096.285 3457.302 3053.1516 3457.302 C 3025.2966 3457.302 3006.523 3448.6833 2987.6318 3427.2246 C 2973.0667 3410.6824 2950.6614 3391.5105 2937.8345 3384.6223 C 2925.0112 3377.7332 2873.4644 3349.4631 2823.2876 3321.798 L 2732.0608 3271.4983 L 2742.2996 3195.783 C 2753.32 3114.3042 2784.8523 3070.7993 2852.615 3043.5833 C 2878.6902 3033.1116 2891.2021 3019.3213 2891.2021 3001.0613 C 2891.2021 2983.5095 2911.8276 2959.3733 2950.0427 2932.2002 C 2982.4023 2909.19 3020.629 2878.9543 3034.985 2865.0117 C 3049.3416 2851.0693 3099.8066 2828.4324 3147.1296 2814.7085 C 3232.3037 2790.0093 3256.5762 2766.6362 3208.737 2755.3828 C 3195.2117 2752.203 3163.687 2758.9746 3138.151 2770.549 C 3107.9316 2784.2449 3074.9763 2790.443 3042.67 2788.5066 C 3000.2043 2785.9617 2991.7644 2780.909 2982.0151 2752.2004 C 2975.3171 2732.4702 2980.2998 2685.7773 2994.2236 2637.8596 C 3043.683 2467.657 3058.9236 2404.171 3051.9902 2397.2676 C 3039.5884 2384.922 3005.7754 2389.4595 2981.0134 2406.7961 z M 3357.59 2690.2288 C 3337.5413 2703.3093 3325.1812 2716.4888 3330.1223 2719.5164 C 3345.2944 2728.818 3435.2537 2695.4268 3435.2537 2680.4932 C 3435.2537 2659.0696 3398.2341 2663.7104 3357.59 2690.23 z M 1127.6012 3016.417 C 1110.8579 3019.0237 1081.1814 3027.5762 1061.6488 3035.4192 C 1040.6323 3043.86 1003.88965 3048.089 971.625 3045.7793 C 880.55756 3039.2622 910.05194 3064.5232 1015.4187 3083.2878 C 1062.108 3091.602 1088.3881 3090.952 1137.84 3080.2556 C 1172.4728 3072.7651 1217.4164 3066.6365 1237.7156 3066.6365 C 1280.9286 3066.6365 1283.4371 3059.5344 1250.4248 3030.6433 C 1227.0669 3010.2036 1192.9161 3006.2466 1127.6012 3016.417 z M 244.97545 3184.269 C 211.61403 3196.0503 186.7723 3212.182 186.685 3222.122 C 186.5294 3238.4094 189.17448 3238.2932 230.66089 3220.1853 C 280.1774 3198.572 318.4419 3172.8447 309.21637 3167.364 C 305.86163 3165.3704 276.9517 3172.9773 244.97545 3184.269 z M 7247.012 3868.6028 C 7255.0425 3883.3687 7303.891 3885.8533 7309.625 3871.7874 C 7311.7617 3866.5464 7296.9956 3860.826 7276.806 3859.0745 C 7251.642 3856.8923 7242.276 3859.8838 7247.012 3868.6028 z" svg:height="49.078545mm" draw:style-name="style-13" draw:transform="skewX(0.01768007375037307) rotate(-3.0881939982650604) translate(306.07272mm,181.30319mm)" svg:viewBox="0.0 0.0 7566.051 4907.8545" svg:width="75.66051mm"/>
            </draw:g>
          </draw:g>
          <draw:path svg:d="M 571.128 0.0 L 24603.475 0.0 C 24919.88 0.0 25174.6 88.783516 25174.6 199.06609 L 25174.6 10723.1455 C 25174.6 10833.427 24919.877 10922.211 24603.475 10922.211 L 571.12726 10922.211 C 254.72333 10922.211 0.0 10833.427 0.0 10723.1455 L 0.0 199.06647 C 0.0 88.78389 254.72333 3.7524098E-4 571.12726 3.7524098E-4 z" svg:height="109.22211mm" draw:style-name="style-14" svg:viewBox="0.0 0.0 25174.6 10922.211" svg:width="251.746mm" svg:x="61.688248mm" svg:y="32.221855mm"/>
          <draw:path svg:d="M 571.128 0.0 L 24603.475 0.0 C 24919.88 0.0 25174.6 88.783516 25174.6 199.06609 L 25174.6 10723.1455 C 25174.6 10833.427 24919.877 10922.211 24603.475 10922.211 L 571.12726 10922.211 C 254.72333 10922.211 0.0 10833.427 0.0 10723.1455 L 0.0 199.06647 C 0.0 88.78389 254.72333 3.7524098E-4 571.12726 3.7524098E-4 z M 68180.984 10922.211 z" svg:height="109.22211mm" draw:style-name="style-15" svg:viewBox="0.0 0.0 68180.984 10922.211" svg:width="681.8098mm" svg:x="61.688248mm" svg:y="32.221855mm"/>
          <draw:path svg:d="M 516.58075 0.0 L 22193.375 0.0 C 22479.56 0.0 22709.955 80.30419 22709.955 180.05376 L 22709.955 9699.025 C 22709.955 9798.775 22479.56 9879.08 22193.375 9879.08 L 516.58075 9879.08 C 230.3957 9879.08 0.0 9798.775 0.0 9699.025 L 0.0 180.05376 C 0.0 80.30419 230.3957 0.0 516.58075 0.0 z" svg:height="98.7908mm" draw:style-name="style-16" svg:viewBox="0.0 0.0 22709.955 9879.08" svg:width="227.09956mm" svg:x="75.77196mm" svg:y="37.130714mm"/>
          <draw:path svg:d="M 516.5785 0.0 L 22193.375 0.0 C 22479.56 0.0 22709.955 80.30419 22709.955 180.05376 L 22709.955 9699.025 C 22709.955 9798.775 22479.56 9879.08 22193.375 9879.08 L 516.57996 9879.08 C 230.3957 9879.08 9.094947E-13 9798.775 9.094947E-13 9699.025 L 9.094947E-13 180.05376 C 9.094947E-13 80.30419 230.3957 0.0 516.57996 0.0 z" svg:height="98.7908mm" draw:style-name="style-17" svg:viewBox="0.0 0.0 22709.955 9879.08" svg:width="227.09956mm" svg:x="75.771965mm" svg:y="37.130714mm"/>
          <draw:path svg:d="M 9886.744 738.3991 C 9886.744 1146.2059 7673.521 1476.7982 4943.372 1476.7982 C 2213.2231 1476.7982 0.0 1146.2059 0.0 738.3991 C 0.0 330.59238 2213.223 -3.6379788E-12 4943.372 -3.6379788E-12 C 7673.52 -3.6379788E-12 9886.744 330.59238 9886.744 738.3991 z" svg:height="14.7679825mm" draw:style-name="style-18" svg:viewBox="0.0 0.0 9886.743 1476.7982" svg:width="98.86743mm" svg:x="6.3870535mm" svg:y="131.86665mm"/>
          <draw:g draw:id="g4961">
            <draw:path svg:d="M 2140.7625 351.9891 C 2341.9763 695.3038 1315.8837 1657.5719 1315.8837 2175.7966 L 1315.8837 3942.8464 C 1315.8837 4461.0713 957.4261 4878.3433 512.14905 4878.3433 C 66.89065 4878.3433 -23.125692 4439.2354 4.5428805 3921.7585 L 110.30039 1943.2312 C 138.64198 1413.2659 1428.8761 -862.5864 2140.781 352.0639 z" svg:height="48.783405mm" draw:style-name="style-19" svg:viewBox="0.0 0.0 2166.9167 4878.3403" svg:width="21.669168mm" svg:x="65.402596mm" svg:y="35.091038mm"/>
            <draw:g draw:id="g4965"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" svg:height="75.29711mm" draw:style-name="style-20" svg:viewBox="0.0 0.0 5808.311 7529.711" svg:width="58.08311mm" svg:x="20.18514mm" svg:y="69.491135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54mm" draw:style-name="style-21" svg:viewBox="0.0 0.0 5808.311 8333.3955" svg:width="58.08311mm" svg:x="20.18514mm" svg:y="69.491135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54mm" draw:style-name="style-22" svg:viewBox="0.0 0.0 5808.311 8333.3955" svg:width="58.08311mm" svg:x="20.18514mm" svg:y="69.491135mm"/>
            </draw:g>
            <draw:path svg:d="M 1628.6508 163.24458 C 1690.4003 413.533 688.3679 805.2302 719.13983 2570.8591 L 740.2839 3783.7148 C 746.41583 4133.161 723.1219 4456.9585 465.3368 4456.9585 C 207.53299 4456.9585 5.820766E-11 4175.5615 5.820766E-11 3826.0403 L 5.820766E-11 2634.3472 C 5.820766E-11 956.13617 1465.3688 -498.4082 1628.6321 163.31937 z" svg:height="44.569416mm" draw:style-name="style-23" svg:viewBox="0.0 0.0 1631.3926 4456.942" svg:width="16.313927mm" svg:x="69.25488mm" svg:y="37.612617mm"/>
            <draw:g draw:id="g4975"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" svg:height="75.29711mm" draw:style-name="style-24" svg:viewBox="0.0 0.0 5808.311 7529.711" svg:width="58.08311mm" svg:x="59.94892mm" svg:y="70.33717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6mm" draw:style-name="style-25" svg:viewBox="0.0 0.0 5808.3115 8333.396" svg:width="58.083115mm" svg:x="59.94892mm" svg:y="70.33717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6mm" draw:style-name="style-26" svg:viewBox="0.0 0.0 5808.3115 8333.396" svg:width="58.083115mm" svg:x="59.94892mm" svg:y="70.33717mm"/>
            </draw:g>
            <draw:g draw:id="g4983">
              <draw:path svg:d="M 5300.688 3722.5537 C 5300.688 5778.448 4114.0825 7445.1074 2650.344 7445.1074 C 1186.6055 7445.1074 0.0 5778.448 0.0 3722.5537 C 0.0 1666.6595 1186.6055 0.0 2650.344 0.0 C 4114.0825 0.0 5300.688 1666.6595 5300.688 3722.5537 z" svg:height="74.45107mm" draw:style-name="style-27" svg:viewBox="0.0 0.0 5300.688 7445.1074" svg:width="53.00688mm" svg:x="32.875687mm" svg:y="70.33718mm"/>
              <draw:path svg:d="M 5300.688 3722.5537 C 5300.688 5778.448 4114.0825 7445.1074 2650.344 7445.1074 C 1186.6055 7445.1074 0.0 5778.448 0.0 3722.5537 C 0.0 1666.6595 1186.6055 0.0 2650.344 0.0 C 4114.0825 0.0 5300.688 1666.6595 5300.688 3722.5537 z M 5300.688 31971.65 z" svg:height="319.71674mm" draw:style-name="style-28" svg:viewBox="0.0 0.0 5300.688 31971.672" svg:width="53.00688mm" svg:x="32.875687mm" svg:y="70.33718mm"/>
              <draw:path svg:d="M 5300.688 3722.5537 C 5300.688 5778.448 4114.0825 7445.1074 2650.344 7445.1074 C 1186.6055 7445.1074 0.0 5778.448 0.0 3722.5537 C 0.0 1666.6595 1186.6055 0.0 2650.344 0.0 C 4114.0825 0.0 5300.688 1666.6595 5300.688 3722.5537 z M 5300.688 31971.65 z" svg:height="319.71674mm" draw:style-name="style-29" svg:viewBox="0.0 0.0 5300.688 31971.672" svg:width="53.00688mm" svg:x="32.875687mm" svg:y="70.33718mm"/>
            </draw:g>
            <draw:g draw:id="g4991">
              <draw:path svg:d="M 5300.688 3722.5537 C 5300.688 5778.448 4114.0825 7445.1074 2650.344 7445.1074 C 1186.6055 7445.1074 0.0 5778.448 0.0 3722.5537 C 0.0 1666.6595 1186.6055 0.0 2650.344 0.0 C 4114.0825 0.0 5300.688 1666.6595 5300.688 3722.5537 z" svg:height="74.45107mm" draw:style-name="style-30" svg:viewBox="0.0 0.0 5300.688 7445.1074" svg:width="53.00688mm" svg:x="51.488503mm" svg:y="70.33718mm"/>
              <draw:path svg:d="M 5300.688 3722.5537 C 5300.688 5778.448 4114.0825 7445.1074 2650.344 7445.1074 C 1186.6055 7445.1074 0.0 5778.448 0.0 3722.5537 C 0.0 1666.6595 1186.6055 0.0 2650.344 0.0 C 4114.0825 0.0 5300.688 1666.6595 5300.688 3722.5537 z M 5300.688 35414.953 z" svg:height="354.14978mm" draw:style-name="style-31" svg:viewBox="0.0 0.0 5300.688 35414.977" svg:width="53.00688mm" svg:x="51.488503mm" svg:y="70.33718mm"/>
              <draw:path svg:d="M 5300.688 3722.5537 C 5300.688 5778.448 4114.0825 7445.1074 2650.344 7445.1074 C 1186.6055 7445.1074 0.0 5778.448 0.0 3722.5537 C 0.0 1666.6595 1186.6055 0.0 2650.344 0.0 C 4114.0825 0.0 5300.688 1666.6595 5300.688 3722.5537 z M 5300.688 35414.953 z" svg:height="354.14978mm" draw:style-name="style-32" svg:viewBox="0.0 0.0 5300.688 35414.977" svg:width="53.00688mm" svg:x="51.488503mm" svg:y="70.33718mm"/>
            </draw:g>
            <draw:g draw:id="g4999">
              <draw:path svg:d="M 4200.839 3722.5537 C 4200.839 5778.448 3260.444 7445.1074 2100.4194 7445.1074 C 940.39453 7445.1074 -2.910383E-11 5778.448 -2.910383E-11 3722.5537 C -2.910383E-11 1666.6595 940.39453 0.0 2100.4194 0.0 C 3260.444 0.0 4200.839 1666.6595 4200.839 3722.5537 z" svg:height="74.45107mm" draw:style-name="style-33" svg:viewBox="0.0 0.0 4200.839 7445.1074" svg:width="42.00839mm" svg:x="48.950523mm" svg:y="69.49114mm"/>
              <draw:path svg:d="M 4200.839 3722.5537 C 4200.839 5778.448 3260.444 7445.1074 2100.4194 7445.1074 C 940.39453 7445.1074 -2.910383E-11 5778.448 -2.910383E-11 3722.5537 C -2.910383E-11 1666.6595 940.39453 0.0 2100.4194 0.0 C 3260.444 0.0 4200.839 1666.6595 4200.839 3722.5537 z M 4200.839 31625.354 z" svg:height="316.25363mm" draw:style-name="style-34" svg:viewBox="0.0 0.0 4200.839 31625.365" svg:width="42.008392mm" svg:x="48.950523mm" svg:y="69.49114mm"/>
              <draw:path svg:d="M 4200.839 3722.5537 C 4200.839 5778.448 3260.444 7445.1074 2100.4194 7445.1074 C 940.39453 7445.1074 -2.910383E-11 5778.448 -2.910383E-11 3722.5537 C -2.910383E-11 1666.6595 940.39453 0.0 2100.4194 0.0 C 3260.444 0.0 4200.839 1666.6595 4200.839 3722.5537 z M 4200.839 31625.354 z" svg:height="316.25363mm" draw:style-name="style-35" svg:viewBox="0.0 0.0 4200.839 31625.365" svg:width="42.008392mm" svg:x="48.950523mm" svg:y="69.49114mm"/>
            </draw:g>
            <draw:path svg:d="M 118.43271 0.07477993 C 339.89346 187.32372 538.6024 378.8351 664.55054 642.8082 C 758.26843 875.8225 768.9994 1116.913 734.56323 1362.0416 C 711.45624 1612.33 634.732 1848.0364 548.5856 2082.247 C 471.637 2307.4841 414.78555 2544.4617 428.84418 2783.4585 C 474.47864 2959.5652 595.54736 3084.8962 728.7304 3200.6555 C 897.93866 3310.4326 1075.7279 3409.2168 1269.2771 3468.592 C 1488.2327 3522.359 1714.9281 3525.2754 1939.0809 3529.2385 C 2144.5762 3536.1184 2238.2566 3546.2136 2363.6064 3360.4604 C 2448.0144 3161.0972 2442.7424 2939.1501 2445.6963 2726.4014 C 2464.896 2507.7449 2427.6555 2310.625 2336.2183 2113.879 C 2231.3582 1937.6227 2039.9963 1906.9629 1852.224 1883.6316 C 1630.2397 1852.5979 1513.77 1891.2592 1336.3921 2039.1738 C 1175.9143 2214.9814 1147.8345 2446.4253 1128.7283 2673.7563 C 1125.8118 2905.3496 1278.0264 2983.6443 1479.6891 3027.615 C 1557.6659 3049.7498 1725.7898 3034.046 1705.7488 2891.2163 C 1684.9039 2809.5566 1700.3833 2849.2646 1658.058 2772.4658 C 1658.058 2772.4658 1777.0328 2766.633 1777.0328 2766.633 L 1777.0328 2766.633 C 1819.4143 2846.9465 1803.8788 2805.743 1825.0228 2889.7207 C 1852.8783 3113.911 1498.7767 3066.65 1361.892 3043.6177 C 1156.1912 2995.31 1006.893 2907.1445 1010.0151 2672.7842 C 1029.2522 2442.6116 1058.0051 2208.6252 1218.0715 2028.929 C 1436.429 1841.2313 1690.045 1829.0422 1969.7968 1866.5818 C 2160.7847 1892.007 2351.2117 1928.0509 2455.0437 2108.794 C 2546.6492 2307.1104 2583.2166 2506.698 2564.428 2726.6257 C 2561.5117 2941.7676 2566.1106 3165.4343 2482.3945 3367.4897 C 2323.992 3612.5435 2080.4897 3544.8677 1821.8073 3547.6345 C 1597.3367 3543.372 1370.1926 3539.8574 1151.4053 3483.6978 C 957.9496 3422.1538 778.6647 3323.22 610.279 3210.9004 C 475.50687 3092.6733 354.3447 2963.678 310.03757 2784.281 C 296.40894 2543.6392 352.49387 2305.0164 430.02197 2078.1343 C 515.9441 1844.6713 593.0796 1610.0118 615.9062 1360.3965 C 650.23016 1117.586 639.7049 878.7389 546.0617 648.1176 C 419.7958 386.3131 220.63817 196.22253 0.0 10.693529 C 0.0 10.693529 118.4701 0.0 118.4701 0.0 z" svg:height="35.541904mm" draw:style-name="style-36" svg:viewBox="0.0 0.0 2569.2124 3554.1902" svg:width="25.692125mm" svg:x="76.16343mm" svg:y="70.360245mm"/>
            <draw:path svg:d="M 0.0 2398.1174 C 386.12616 2402.2305 770.5137 2404.9973 1154.8264 2364.7656 C 1421.1177 2360.8022 1651.6082 2252.521 1888.268 2147.829 C 2081.873 2048.671 2214.5142 1873.6858 2364.3916 1722.0321 C 2549.8647 1528.9504 2676.3174 1299.5255 2772.5593 1051.9292 C 2855.0227 828.41205 2871.8296 597.0429 2802.9946 368.8146 C 2749.8074 163.9176 2598.4902 92.80189 2407.035 50.47645 C 2218.6643 20.63926 2027.3398 21.312279 1837.1559 20.1158 C 1619.8453 8.599691 1429.6426 56.683186 1272.0066 207.8882 C 1149.9657 376.06824 1039.0297 551.12805 958.0617 742.789 C 885.1139 944.3957 852.192 1152.2091 925.6633 1356.8817 C 1033.5333 1552.7303 1230.9897 1656.8988 1434.6716 1727.7155 C 1614.4238 1780.0614 1713.7316 1775.0511 1838.9132 1618.0133 C 1944.6893 1441.4579 2020.1797 1244.5624 2088.5286 1050.2092 C 2161.2146 849.49994 2105.5784 728.9547 1909.6737 661.42847 C 1882.5846 659.93286 1852.897 645.94904 1828.388 657.4651 C 1813.0206 664.644 1877.8549 660.9798 1875.1814 677.73047 C 1871.349 701.58527 1834.2955 704.4269 1818.0496 722.2993 C 1800.2706 741.89166 1786.3242 764.99866 1774.4902 788.6291 C 1742.8584 851.8181 1736.6516 900.35034 1721.1722 969.1478 C 1705.6927 1098.218 1679.2019 1353.9653 1830.3508 1418.4257 C 1799.8594 1405.414 1769.3866 1392.2527 1738.895 1379.241 C 1738.895 1379.241 1857.9447 1386.1207 1857.9447 1386.1207 L 1857.9447 1386.1207 C 1809.2069 1401.301 1760.469 1416.4066 1711.7125 1431.5869 C 1565.0691 1344.4683 1584.381 1110.0332 1602.3281 966.60535 C 1660.133 705.02515 1722.2378 606.4652 2027.7512 646.92114 C 2225.0955 721.10284 2280.096 851.2947 2207.2979 1054.2474 C 2138.949 1249.8717 2062.2434 1447.3655 1957.6263 1625.8651 C 1804.3087 1827.9205 1542.8969 1803.0188 1316.8372 1742.2975 C 1111.3606 1668.4149 913.23114 1560.8066 806.7819 1360.9199 C 734.3763 1152.8821 765.466 942.8253 839.3673 738.0779 C 920.2605 544.69696 1032.1874 368.96417 1153.499 198.46593 C 1310.0883 43.297577 1499.9545 -10.17007 1719.9009 1.5703784 C 1988.0991 1.5703784 2258.8772 -6.5806336 2524.8135 34.548325 C 2718.6804 80.38842 2868.3896 158.60823 2921.8386 365.37473 C 2989.8323 596.5195 2974.3716 830.0572 2891.0107 1056.3412 C 2794.8064 1305.4332 2668.5217 1536.5779 2482.7683 1731.3048 C 2331.9746 1883.6316 2199.2776 2059.4392 2006.3455 2161.5886 C 1768.7322 2265.5327 1539.3074 2378.899 1271.7261 2382.1145 C 887.58167 2423.094 503.47455 2421.374 117.38579 2416.8872 C 117.38579 2416.8872 0.0 2398.267 0.0 2398.267 z" svg:height="24.1912mm" draw:style-name="style-37" svg:viewBox="0.0 0.0 2964.503 2419.12" svg:width="29.64503mm" svg:x="76.753815mm" svg:y="46.664726mm"/>
            <draw:path svg:d="M 2775.6252 14.955985 C 2517.784 113.66549 2290.3782 231.66821 2137.9207 467.29977 C 2005.0929 675.48706 1954.7473 918.5966 1887.6697 1152.8074 C 1799.4106 1369.2205 1678.9028 1574.6409 1502.7587 1729.884 C 1310.593 1866.3574 1078.3265 1886.8472 850.39734 1901.0553 C 581.227 1915.4878 394.53888 1798.6815 213.02931 1613.2274 C 59.15092 1426.8757 22.490063 1194.1606 0.0 961.3707 C 2.5986025 738.3022 88.670296 546.41693 275.76968 424.3013 C 512.31726 317.0669 774.3088 326.26483 1027.4202 340.09912 C 1244.4502 405.98022 1171.6705 574.60895 1103.9574 732.0207 C 1020.20386 888.23596 775.7483 1099.8632 599.58545 934.1508 C 597.28595 917.77405 594.9865 901.472 592.687 885.0952 C 592.687 885.0952 711.961 883.2257 711.961 883.2257 L 711.961 883.2257 C 714.1109 896.6861 716.2421 910.22125 718.3921 923.7564 C 731.40375 933.85175 762.4935 938.3385 757.53937 953.9675 C 752.4917 970.12 693.3221 969.8956 707.0255 959.9499 C 729.19775 943.7974 760.624 946.4895 785.0771 934.0013 C 874.383 888.68463 937.759 813.2317 985.16943 727.16003 C 1051.1254 574.23505 1124.8584 415.7016 909.8661 357.2985 C 953.10754 321.8528 932.67395 343.23987 807.7541 351.16653 C 700.0523 358.0463 589.77057 368.3659 486.1069 400.4465 C 454.68063 410.24268 424.74997 424.15173 394.07153 436.04175 C 206.97214 552.24976 121.610855 740.39606 118.73183 960.0247 C 141.12842 1190.3469 177.37799 1420.5942 331.44333 1603.805 C 408.42926 1680.978 485.1161 1748.7286 580.8157 1802.5702 C 632.9373 1831.8839 694.1073 1842.8765 745.98584 1872.5641 C 750.7344 1875.331 737.40485 1879.4438 732.9741 1882.9585 C 959.5947 1869.9469 1191.319 1851.7753 1384.3821 1719.5645 C 1561.1805 1567.5369 1680.0245 1363.3876 1768.9939 1149.2927 C 1836.2959 914.03503 1886.7723 669.8786 2019.3385 460.3452 C 2171.2913 221.12424 2397.6128 100.9529 2657.5476 1.1641532E-10 C 2657.5476 1.1641532E-10 2775.569 14.881206 2775.569 14.881206 z" svg:height="19.022564mm" draw:style-name="style-38" svg:viewBox="0.0 0.0 2775.6252 1902.2563" svg:width="27.756252mm" svg:x="36.947525mm" svg:y="70.351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42" draw:border="22.630163%" draw:cx="16.266867%" draw:cy="48.3146%" draw:display-name="gradient-1" draw:end="100.0%" draw:name="gradient-1" draw:start="0.0%" draw:style="ellipsoid"/>
    <draw:opacity draw:angle="244" draw:border="-20.08556%" draw:display-name="gradient-2" draw:end="0.0%" draw:name="gradient-2" draw:start="100.0%" draw:style="linear"/>
    <draw:opacity draw:angle="18" draw:border="36.108505%" draw:cx="49.524017%" draw:cy="41.623665%" draw:display-name="gradient-3" draw:end="100.0%" draw:name="gradient-3" draw:start="0.0%" draw:style="ellipsoid"/>
    <draw:opacity draw:angle="18" draw:border="36.108505%" draw:cx="49.524017%" draw:cy="41.623665%" draw:display-name="gradient-4" draw:end="100.0%" draw:name="gradient-4" draw:start="0.0%" draw:style="ellipsoid"/>
    <draw:opacity draw:angle="18" draw:border="36.108517%" draw:cx="49.524014%" draw:cy="41.623657%" draw:display-name="gradient-5" draw:end="100.0%" draw:name="gradient-5" draw:start="0.0%" draw:style="ellipsoid"/>
    <draw:opacity draw:angle="18" draw:border="36.108517%" draw:cx="49.524014%" draw:cy="41.623657%" draw:display-name="gradient-6" draw:end="100.0%" draw:name="gradient-6" draw:start="0.0%" draw:style="ellipsoid"/>
    <draw:opacity draw:angle="2904" draw:border="39.292625%" draw:cx="49.524014%" draw:cy="10.727281%" draw:display-name="gradient-7" draw:end="100.0%" draw:name="gradient-7" draw:start="0.0%" draw:style="ellipsoid"/>
    <draw:opacity draw:angle="2904" draw:border="39.292625%" draw:cx="49.524014%" draw:cy="10.727281%" draw:display-name="gradient-8" draw:end="100.0%" draw:name="gradient-8" draw:start="0.0%" draw:style="ellipsoid"/>
    <draw:opacity draw:angle="2975" draw:border="42.17572%" draw:cx="49.524017%" draw:cy="9.684296%" draw:display-name="gradient-9" draw:end="100.0%" draw:name="gradient-9" draw:start="0.0%" draw:style="ellipsoid"/>
    <draw:opacity draw:angle="2975" draw:border="42.17572%" draw:cx="49.524017%" draw:cy="9.684296%" draw:display-name="gradient-10" draw:end="100.0%" draw:name="gradient-10" draw:start="0.0%" draw:style="ellipsoid"/>
    <draw:opacity draw:angle="2935" draw:border="40.229393%" draw:cx="49.524014%" draw:cy="10.844748%" draw:display-name="gradient-11" draw:end="100.0%" draw:name="gradient-11" draw:start="0.0%" draw:style="ellipsoid"/>
    <draw:opacity draw:angle="2935" draw:border="40.229393%" draw:cx="49.524014%" draw:cy="10.844748%" draw:display-name="gradient-12" draw:end="100.0%" draw:name="gradient-1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44864mm" fo:page-width="297.425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