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218.1489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41">
      <style:graphic-properties draw:fill="solid" draw:fill-color="#7a6000" draw:opacity="100.0%" draw:stroke="solid" svg:stroke-color="#000000" draw:stroke-linejoin="miter" svg:stroke-opacity="100.0%" svg:stroke-width="0.52916664mm"/>
    </style:style>
    <style:style style:family="graphic" style:name="style-42">
      <style:graphic-properties draw:fill="solid" draw:fill-color="#7a6000" draw:opacity="100.0%" draw:stroke="solid" svg:stroke-color="#000000" draw:stroke-linejoin="miter" svg:stroke-opacity="100.0%" svg:stroke-width="0.52916664mm"/>
    </style:style>
    <style:style style:family="graphic" style:name="style-43">
      <style:graphic-properties draw:fill="solid" draw:fill-color="#7a6000" draw:opacity="100.0%" draw:stroke="solid" svg:stroke-color="#000000" draw:stroke-linejoin="miter" svg:stroke-opacity="100.0%" svg:stroke-width="0.52916664mm"/>
    </style:style>
    <style:style style:family="graphic" style:name="style-44">
      <style:graphic-properties draw:fill="solid" draw:fill-color="#7a6000" draw:opacity="100.0%" draw:stroke="solid" svg:stroke-color="#000000" draw:stroke-linejoin="miter" svg:stroke-opacity="100.0%" svg:stroke-width="0.52916664mm"/>
    </style:style>
    <style:style style:family="graphic" style:name="style-45">
      <style:graphic-properties draw:fill="solid" draw:fill-color="#7a6000" draw:opacity="100.0%" draw:stroke="solid" svg:stroke-color="#000000" draw:stroke-linejoin="miter" svg:stroke-opacity="100.0%" svg:stroke-width="0.52916664mm"/>
    </style:style>
    <style:style style:family="graphic" style:name="style-46">
      <style:graphic-properties draw:fill="solid" draw:fill-color="#7a6000" draw:opacity="100.0%" draw:stroke="solid" svg:stroke-color="#000000" draw:stroke-linejoin="miter" svg:stroke-opacity="100.0%" svg:stroke-width="0.52916664mm"/>
    </style:style>
    <style:style style:family="graphic" style:name="style-47">
      <style:graphic-properties draw:fill="solid" draw:fill-color="#7a6000" draw:opacity="100.0%" draw:stroke="solid" svg:stroke-color="#000000" draw:stroke-linejoin="miter" svg:stroke-opacity="100.0%" svg:stroke-width="0.52916664mm"/>
    </style:style>
    <style:style style:family="graphic" style:name="style-48">
      <style:graphic-properties draw:fill="solid" draw:fill-color="#7a6000" draw:opacity="100.0%" draw:stroke="solid" svg:stroke-color="#000000" draw:stroke-linejoin="miter" svg:stroke-opacity="100.0%" svg:stroke-width="0.52916664mm"/>
    </style:style>
    <style:style style:family="graphic" style:name="style-49">
      <style:graphic-properties draw:fill="solid" draw:fill-color="#7a6000" draw:opacity="100.0%" draw:stroke="solid" svg:stroke-color="#000000" draw:stroke-linejoin="miter" svg:stroke-opacity="100.0%" svg:stroke-width="0.52916664mm"/>
    </style:style>
    <style:style style:family="graphic" style:name="style-50">
      <style:graphic-properties draw:fill="solid" draw:fill-color="#00e86b" draw:opacity="100.0%" draw:stroke="solid" svg:stroke-color="#000000" draw:stroke-linejoin="miter" svg:stroke-opacity="100.0%" svg:stroke-width="0.52916664mm"/>
    </style:style>
    <style:style style:family="graphic" style:name="style-51">
      <style:graphic-properties draw:fill="solid" draw:fill-color="#00e86b" draw:opacity="100.0%" draw:stroke="solid" svg:stroke-color="#000000" draw:stroke-linejoin="miter" svg:stroke-opacity="100.0%" svg:stroke-width="0.52916664mm"/>
    </style:style>
    <style:style style:family="graphic" style:name="style-52">
      <style:graphic-properties draw:fill="solid" draw:fill-color="#0092ff" draw:opacity="100.0%" draw:stroke="solid" svg:stroke-color="#000000" draw:stroke-linejoin="miter" svg:stroke-opacity="100.0%" svg:stroke-width="0.52916664mm"/>
    </style:style>
    <style:style style:family="graphic" style:name="style-53">
      <style:graphic-properties draw:fill="solid" draw:fill-color="#0092ff" draw:opacity="100.0%" draw:stroke="solid" svg:stroke-color="#000000" draw:stroke-linejoin="miter" svg:stroke-opacity="100.0%" svg:stroke-width="0.52916664mm"/>
    </style:style>
    <style:style style:family="graphic" style:name="style-54">
      <style:graphic-properties draw:fill="solid" draw:fill-color="#0092ff" draw:opacity="100.0%" draw:stroke="solid" svg:stroke-color="#000000" draw:stroke-linejoin="miter" svg:stroke-opacity="100.0%" svg:stroke-width="0.52916664mm"/>
    </style:style>
    <style:style style:family="graphic" style:name="style-55">
      <style:graphic-properties draw:fill="solid" draw:fill-color="#0092ff" draw:opacity="100.0%" draw:stroke="solid" svg:stroke-color="#000000" draw:stroke-linejoin="miter" svg:stroke-opacity="100.0%" svg:stroke-width="0.52916664mm"/>
    </style:style>
    <style:style style:family="graphic" style:name="style-56">
      <style:graphic-properties draw:fill="solid" draw:fill-color="#0092ff" draw:opacity="100.0%" draw:stroke="solid" svg:stroke-color="#000000" draw:stroke-linejoin="miter" svg:stroke-opacity="100.0%" svg:stroke-width="0.52916664mm"/>
    </style:style>
    <style:style style:family="graphic" style:name="style-57">
      <style:graphic-properties draw:fill="solid" draw:fill-color="#0092ff" draw:opacity="100.0%" draw:stroke="solid" svg:stroke-color="#000000" draw:stroke-linejoin="miter" svg:stroke-opacity="100.0%" svg:stroke-width="0.52916664mm"/>
    </style:style>
    <style:style style:family="graphic" style:name="style-58">
      <style:graphic-properties draw:fill="solid" draw:fill-color="#0092ff" draw:opacity="100.0%" draw:stroke="solid" svg:stroke-color="#000000" draw:stroke-linejoin="miter" svg:stroke-opacity="100.0%" svg:stroke-width="0.52916664mm"/>
    </style:style>
    <style:style style:family="graphic" style:name="style-59">
      <style:graphic-properties draw:fill="solid" draw:fill-color="#0092ff" draw:opacity="100.0%" draw:stroke="solid" svg:stroke-color="#000000" draw:stroke-linejoin="miter" svg:stroke-opacity="100.0%" svg:stroke-width="0.52916664mm"/>
    </style:style>
    <style:style style:family="graphic" style:name="style-60">
      <style:graphic-properties draw:fill="solid" draw:fill-color="#0092ff" draw:opacity="100.0%" draw:stroke="solid" svg:stroke-color="#000000" draw:stroke-linejoin="miter" svg:stroke-opacity="100.0%" svg:stroke-width="0.52916664mm"/>
    </style:style>
    <style:style style:family="graphic" style:name="style-61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62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63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64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65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66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67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68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69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70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71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72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73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74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75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76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77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78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79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80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81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82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83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84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85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86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87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88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89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90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91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92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93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94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95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96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97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98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99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00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01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02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03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04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05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06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07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08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09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10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11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12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13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14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15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16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17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18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19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20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21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22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23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24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25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26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27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28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29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30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31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32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33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34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35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36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37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38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39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40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41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42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43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44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45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46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47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48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49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50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51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52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53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54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55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56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57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58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59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60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61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62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63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64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65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66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67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68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69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70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71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72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73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74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75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76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77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78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79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80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81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82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83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84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85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86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87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88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89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90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91">
      <style:graphic-properties draw:fill="solid" draw:fill-color="#858585" draw:opacity="100.0%" draw:stroke="solid" svg:stroke-color="#000000" draw:stroke-linejoin="miter" svg:stroke-opacity="100.0%" svg:stroke-width="0.52916664mm"/>
    </style:style>
    <style:style style:family="graphic" style:name="style-192">
      <style:graphic-properties draw:fill="solid" draw:fill-color="#858585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8400.5205 46.302082 L 8387.291 0.0 L 8499.739 66.14583 Q 8612.1875 132.29166 8658.489 165.36458 Q 8704.791 198.43748 8843.697 363.80206 Q 8982.604 529.1666 9061.979 701.1458 Q 9141.354 873.12494 9167.8125 1005.4166 Q 9194.2705 1137.7083 9154.583 1613.9583 Q 9114.8955 2090.2083 9022.291 2368.0208 Q 8929.6875 2645.8333 8731.25 3227.9165 Q 8532.8125 3809.9998 8506.354 4008.4373 Q 8479.8955 4206.875 8479.8955 4537.604 L 8479.8955 4868.333 L 8486.51 4874.9478 Q 8493.125 4881.562 8698.177 4941.0933 Q 8903.229 5000.6245 8916.458 5013.854 L 8929.6875 5027.083 L 8942.916 5053.5415 Q 8956.1455 5079.9995 8923.072 5245.3643 Q 8890.0 5410.729 8843.697 5430.5728 L 8797.3955 5450.4165 L 8823.854 5529.7915 Q 8850.3125 5609.1665 8850.3125 5741.458 L 8850.3125 5873.7495 L 8764.322 5999.427 Q 8678.333 6125.104 8632.031 6144.9478 L 8585.729 6164.7915 L 8625.416 6429.3745 Q 8665.104 6693.958 8684.947 6826.2495 L 8704.791 6958.5415 L 8645.26 7011.458 Q 8585.729 7064.3745 8506.354 7196.6665 Q 8426.979 7328.958 8255.0 7791.9785 Q 8083.0205 8255.0 8043.333 8519.583 Q 8003.6455 8784.166 7997.031 8995.833 L 7990.416 9207.5 L 8016.8745 9214.114 Q 8043.333 9220.729 10265.833 9187.656 L 12488.333 9154.583 L 12561.093 9022.291 Q 12633.854 8890.0 12693.385 8757.708 L 12752.916 8625.416 L 12514.791 8698.177 Q 12276.666 8770.9375 11945.937 8731.25 Q 11615.208 8691.5625 11449.843 8565.885 Q 11284.479 8440.208 11152.187 8321.1455 Q 11019.8955 8202.083 10834.687 7963.958 Q 10649.479 7725.833 10530.416 7500.937 Q 10411.354 7276.0415 10325.364 7024.687 Q 10239.374 6773.333 10107.083 6846.0933 Q 9974.791 6918.854 9948.333 6905.6245 L 9921.874 6892.3955 L 10074.01 6727.031 Q 10226.1455 6561.6665 10212.916 6257.3955 L 10199.687 5953.1245 L 10113.697 5986.1978 Q 10027.708 6019.2705 9749.8955 6105.2603 L 9472.083 6191.2495 L 9511.7705 6144.9478 Q 9551.458 6098.6455 9816.041 5979.583 Q 10080.624 5860.5205 10166.614 5800.9893 Q 10252.604 5741.458 10312.135 5516.562 L 10371.666 5291.6665 L 9974.791 5364.427 Q 9577.916 5437.187 9419.166 5470.2603 L 9260.416 5503.333 L 9286.875 5470.2603 Q 9313.333 5437.187 9551.458 5344.583 Q 9789.583 5251.979 10126.927 5179.2183 Q 10464.2705 5106.458 10596.562 4696.354 Q 10728.854 4286.25 10781.7705 3638.0208 Q 10834.687 2989.7915 10914.062 2513.5415 Q 10993.437 2037.2915 11099.2705 1812.3958 L 11205.104 1587.4999 L 11145.572 1580.8854 Q 11086.041 1574.2708 10894.218 1488.2811 Q 10702.3955 1402.2916 10649.479 1336.1458 L 10596.562 1269.9999 L 10570.104 1203.8541 Q 10543.6455 1137.7083 10583.333 833.43744 Q 10623.0205 529.1666 10695.78 410.10416 L 10768.541 291.04166 L 10914.062 218.28123 Q 11059.583 145.52083 11191.874 119.06249 Q 11324.166 92.604164 11549.062 132.29166 Q 11773.958 171.97916 11859.947 218.28123 Q 11945.937 264.5833 11998.854 317.49997 Q 12051.7705 370.41666 12157.604 582.0833 Q 12263.437 793.74994 12283.28 853.2812 L 12303.124 912.81244 L 12528.0205 952.49994 Q 12752.916 992.18744 12891.822 1117.8645 L 13030.729 1243.5416 L 13123.333 1018.64575 Q 13215.937 793.74994 13341.614 720.98956 L 13467.291 648.2291 L 13652.499 668.0729 L 13837.708 687.9166 L 13857.552 846.6666 Q 13877.3955 1005.4166 13864.166 1031.875 Q 13850.937 1058.3333 13870.78 1210.4686 L 13890.624 1362.6041 L 13996.458 1375.8333 Q 14102.291 1389.0624 14287.499 1336.1458 Q 14472.708 1283.2291 14618.229 1322.9166 L 14763.749 1362.6041 L 14810.052 1448.5936 Q 14856.354 1534.5833 14869.583 1613.9583 Q 14882.812 1693.3333 14862.968 1812.3958 L 14843.124 1931.4583 L 15015.104 1898.3854 Q 15187.083 1865.3124 15458.28 1871.927 L 15729.479 1878.5416 L 15947.76 1713.177 Q 16166.041 1547.8124 16205.729 1534.5833 Q 16245.416 1521.3541 16602.604 1561.0416 Q 16959.791 1600.7291 17105.312 1733.0208 Q 17250.832 1865.3124 17283.906 1951.302 Q 17316.979 2037.2915 17330.207 2076.979 Q 17343.438 2116.6665 17303.75 2407.7083 Q 17264.062 2698.7498 17138.385 2864.1145 Q 17012.707 3029.479 16867.188 3122.0833 Q 16721.666 3214.6873 16595.988 3247.7603 L 16470.312 3280.8333 L 16377.707 3862.9165 Q 16285.104 4445.0 16146.197 4742.656 Q 16007.291 5040.312 15828.697 5258.5933 Q 15650.104 5476.8745 15597.187 5529.7915 Q 15544.27 5582.708 15292.916 5886.979 Q 15041.562 6191.2495 14988.6455 6283.854 Q 14935.729 6376.458 14975.416 6482.2915 Q 15015.104 6588.1245 15160.624 6733.6455 Q 15306.1455 6879.1665 15365.677 6984.9995 L 15425.208 7090.833 L 15332.604 7031.302 Q 15239.999 6971.7705 15068.0205 6826.2495 Q 14896.041 6680.729 14856.354 6674.1143 L 14816.666 6667.4995 L 14743.905 6879.1665 Q 14671.1455 7090.833 14618.229 7262.812 Q 14565.312 7434.7915 14591.7705 7527.3955 L 14618.229 7619.9995 L 14525.624 7567.083 Q 14433.0205 7514.1665 14307.343 7653.0728 Q 14181.666 7791.9785 14148.593 7811.8223 Q 14115.5205 7831.666 14128.749 8030.1035 L 14141.979 8228.541 L 14055.989 8102.8643 Q 13969.999 7977.187 13639.2705 8175.6245 Q 13308.541 8374.0625 13176.249 8433.594 L 13043.958 8493.125 L 12957.968 8678.333 Q 12871.979 8863.541 12746.302 9081.822 Q 12620.624 9300.104 9921.874 9366.249 Q 7223.1245 9432.3955 6733.6455 9551.458 Q 6244.1665 9670.5205 5886.979 9796.197 L 5529.7915 9921.874 L 5589.3228 10067.3955 Q 5648.854 10212.916 5728.229 10345.208 Q 5807.604 10477.499 5953.1245 10728.854 Q 6098.6455 10980.208 6105.2603 11033.124 L 6111.8745 11086.041 L 5913.437 11105.885 L 5714.9995 11125.729 L 5913.437 11284.479 Q 6111.8745 11443.229 6363.229 11522.604 Q 6614.583 11601.979 6707.187 11615.208 Q 6799.7915 11628.437 7289.2705 11588.749 Q 7778.7495 11549.062 8003.6455 11456.458 Q 8228.541 11363.854 8393.906 11238.177 Q 8559.2705 11112.499 8579.114 11092.655 L 8598.958 11072.812 L 8837.083 11112.499 Q 9075.208 11152.187 9273.6455 11191.874 Q 9472.083 11231.562 10199.687 11337.3955 Q 10927.291 11443.229 11588.749 11496.1455 Q 12250.208 11549.062 12991.041 11509.374 Q 13731.874 11469.687 14075.833 11377.083 Q 14419.791 11284.479 14525.624 11218.333 Q 14631.458 11152.187 14750.5205 11072.812 Q 14869.583 10993.437 15167.239 10748.697 Q 15464.8955 10503.958 15524.426 10431.197 Q 15583.957 10358.437 15617.03 10325.364 Q 15650.104 10292.291 15789.01 10100.468 Q 15927.916 9908.6455 16027.135 9756.51 Q 16126.354 9604.374 16258.645 9353.0205 Q 16390.938 9101.666 16490.156 8876.7705 L 16589.375 8651.875 L 16595.988 8678.333 Q 16602.604 8704.791 16595.988 8757.708 L 16589.375 8810.625 L 16424.01 9207.5 Q 16258.645 9604.374 16060.207 9921.874 Q 15861.77 10239.374 15722.863 10431.197 Q 15583.957 10623.0205 15405.364 10801.614 Q 15226.7705 10980.208 15173.854 11046.354 Q 15120.937 11112.499 14975.416 11231.562 Q 14829.8955 11350.624 14505.78 11555.677 Q 14181.666 11760.729 13903.854 11879.791 Q 13626.041 11998.854 12951.354 12038.541 Q 12276.666 12078.229 11707.812 11992.239 L 11138.958 11906.249 L 11145.572 11945.937 L 11152.187 11985.624 L 11158.802 12091.458 Q 11165.416 12197.291 11178.6455 12197.291 L 11191.874 12197.291 L 11310.937 12766.1455 L 11429.999 13334.999 L 11429.999 13427.604 L 11429.999 13520.208 L 11443.229 13520.208 L 11456.458 13520.208 L 11482.916 13626.041 L 11509.374 13731.874 L 11568.905 14499.166 Q 11628.437 15266.458 11588.749 16232.187 Q 11549.062 17197.916 11502.76 17343.438 L 11456.458 17488.957 L 11443.229 17488.957 L 11429.999 17488.957 L 11416.7705 17488.957 L 11403.541 17488.957 L 11423.385 17369.895 Q 11443.229 17250.832 11482.916 16602.604 Q 11522.604 15954.374 11456.458 15359.062 Q 11390.312 14763.749 11191.874 13824.479 Q 10993.437 12885.208 10821.458 12356.041 L 10649.479 11826.874 L 10537.03 11793.802 Q 10424.583 11760.729 9776.354 11615.208 Q 9128.125 11469.687 8876.7705 11429.999 L 8625.416 11390.312 L 8420.364 11542.447 L 8215.3125 11694.583 L 8307.916 12223.749 Q 8400.5205 12752.916 8532.8125 13176.249 Q 8665.104 13599.583 8810.625 13969.999 Q 8956.1455 14340.416 9220.729 15015.104 Q 9485.312 15689.791 9524.999 16086.666 Q 9564.687 16483.541 9524.999 16576.145 L 9485.312 16668.75 L 9161.197 16834.113 Q 8837.083 16999.479 8731.25 17078.854 Q 8625.416 17158.229 8546.041 17217.76 L 8466.666 17277.291 L 8466.666 17264.062 L 8466.666 17250.832 L 8526.197 17158.229 Q 8585.729 17065.625 8883.385 16873.8 Q 9181.041 16681.979 9306.718 16609.219 L 9432.3955 16536.457 L 9432.3955 16311.562 Q 9432.3955 16086.666 9379.479 15888.229 Q 9326.562 15689.791 9293.489 15603.801 L 9260.416 15517.812 L 7593.5415 15517.812 Q 5926.6665 15517.812 4815.4165 15524.426 L 3704.1665 15531.041 L 3750.4685 15610.416 Q 3796.7708 15689.791 3770.3123 15822.082 Q 3743.854 15954.374 3657.8645 15994.062 L 3571.8748 16033.749 L 3591.7185 16192.499 Q 3611.5623 16351.249 3591.7185 16384.322 L 3571.8748 16417.395 L 3591.7185 16437.238 Q 3611.5623 16457.082 3651.2498 16576.145 Q 3690.9373 16695.207 3671.0935 16741.51 L 3651.2498 16787.812 L 3677.7083 16814.27 Q 3704.1665 16840.729 3763.6978 16953.176 Q 3823.229 17065.625 3869.531 17085.469 Q 3915.833 17105.312 4001.8228 17151.613 Q 4087.8123 17197.916 4107.6562 17330.207 L 4127.5 17462.5 L 4061.354 17462.5 Q 3995.208 17462.5 4001.8228 17383.125 Q 4008.4373 17303.75 3975.3643 17270.676 Q 3942.2915 17237.604 3730.6248 17257.447 L 3518.9583 17277.291 L 3505.729 17250.832 L 3492.4998 17224.375 L 3532.1873 17191.3 L 3571.8748 17158.229 L 3598.3333 17145.0 Q 3624.7915 17131.77 3638.0208 17045.781 Q 3651.2498 16959.791 3479.2708 16959.791 L 3307.2915 16959.791 L 3294.0623 16959.791 L 3280.8333 16959.791 L 3254.3748 16906.875 L 3227.9165 16853.957 L 3227.9165 16814.27 L 3227.9165 16774.582 L 3214.6873 16774.582 L 3201.4583 16774.582 L 3188.229 16774.582 L 3174.9998 16774.582 L 3128.6978 16629.062 Q 3082.3958 16483.541 3042.7083 16046.979 Q 3003.0208 15610.416 3003.0208 15570.729 Q 3003.0208 15531.041 3022.8645 15458.28 L 3042.7083 15385.5205 L 4392.083 15359.062 Q 5741.458 15332.604 6535.208 15319.374 L 7328.958 15306.1455 L 7348.802 15193.697 Q 7368.6455 15081.249 7381.8745 14935.729 Q 7395.104 14790.208 7401.7183 14783.593 L 7408.333 14776.979 L 7355.4165 14743.905 Q 7302.4995 14710.833 7249.583 14604.999 L 7196.6665 14499.166 L 6760.104 14571.927 Q 6323.5415 14644.687 5741.458 14618.229 Q 5159.3745 14591.7705 4630.208 14406.562 Q 4101.0415 14221.354 3690.9373 14102.291 Q 3280.8333 13983.229 2672.2915 13943.541 Q 2063.75 13903.854 1587.4999 14022.916 Q 1111.25 14141.979 939.2708 14221.354 Q 767.2916 14300.729 595.31244 14419.791 Q 423.3333 14538.854 297.65622 14704.218 Q 171.97916 14869.583 112.447914 15054.791 Q 52.916664 15239.999 26.458332 15239.999 L 0.0 15239.999 L 6.614583 15041.562 Q 13.229166 14843.124 66.14583 14684.374 Q 119.06249 14525.624 264.5833 14327.187 Q 410.10416 14128.749 482.86456 14049.374 L 555.625 13969.999 L 687.9166 13969.999 L 820.2083 13969.999 L 1018.64575 13923.697 Q 1217.0833 13877.3955 1468.4374 13784.791 Q 1719.7916 13692.187 1984.3749 13639.2705 Q 2248.9583 13586.354 2751.6665 13626.041 Q 3254.3748 13665.729 3730.6248 13798.0205 Q 4206.875 13930.312 4802.187 14089.062 Q 5397.4995 14247.812 5701.7705 14287.499 Q 6006.0415 14327.187 6455.833 14287.499 Q 6905.6245 14247.812 7130.5205 14168.437 Q 7355.4165 14089.062 7619.9995 13983.229 Q 7884.583 13877.3955 8169.01 13698.802 L 8453.4375 13520.208 L 8453.4375 13467.291 L 8453.4375 13414.374 L 8446.822 13401.1455 L 8440.208 13387.916 L 8426.979 13361.458 L 8413.75 13334.999 L 8301.302 12964.583 Q 8188.8535 12594.166 8102.8643 12210.5205 L 8016.8745 11826.874 L 7725.833 11899.635 Q 7434.7915 11972.3955 7077.604 11959.166 Q 6720.4165 11945.937 6482.2915 11866.562 Q 6244.1665 11787.187 6006.0415 11641.666 Q 5767.9165 11496.1455 5695.156 11410.155 Q 5622.3955 11324.166 5562.8643 11291.093 L 5503.333 11258.0205 L 5351.1978 11502.76 Q 5199.062 11747.499 5119.687 11826.874 Q 5040.312 11906.249 4861.7183 12058.385 Q 4683.1245 12210.5205 4365.625 12356.041 Q 4048.1248 12501.562 3585.104 12567.708 Q 3122.0833 12633.854 2963.3333 12627.239 Q 2804.5833 12620.624 2804.5833 12607.3955 L 2804.5833 12594.166 L 3174.9998 12547.864 Q 3545.4165 12501.562 3717.3958 12461.874 Q 3889.3748 12422.187 4167.1875 12316.354 Q 4445.0 12210.5205 4597.1353 12111.302 Q 4749.2705 12012.083 4881.562 11893.0205 Q 5013.854 11773.958 5225.5205 11403.541 Q 5437.187 11033.124 5642.2393 10986.822 Q 5847.2915 10940.5205 5860.5205 10927.291 L 5873.7495 10914.062 L 5582.708 10867.76 Q 5291.6665 10821.458 5285.052 10794.999 L 5278.437 10768.541 L 5470.2603 10722.239 Q 5662.083 10675.937 5681.927 10642.864 Q 5701.7705 10609.791 5430.5728 10576.718 Q 5159.3745 10543.6455 5139.531 10523.802 L 5119.687 10503.958 L 5337.9683 10464.2705 Q 5556.2495 10424.583 5543.0205 10378.28 L 5529.7915 10331.979 L 5509.9478 10298.905 Q 5490.104 10265.833 5205.677 10226.1455 L 4921.2495 10186.458 L 4921.2495 10120.312 Q 4921.2495 10054.166 5132.9165 10054.166 Q 5344.583 10054.166 5337.9683 10027.708 L 5331.354 10001.249 L 5218.906 9954.947 Q 5106.458 9908.6455 4908.0205 9921.874 L 4709.583 9935.104 L 4656.6665 10001.249 Q 4603.75 10067.3955 4438.3853 10232.76 Q 4273.0205 10398.124 4134.1143 10510.572 Q 3995.208 10623.0205 3783.5415 10702.3955 Q 3571.8748 10781.7705 3333.7498 10781.7705 Q 3095.6248 10781.7705 2923.6458 10728.854 Q 2751.6665 10675.937 2592.9165 10556.874 Q 2434.1665 10437.812 2282.0312 10219.53 Q 2129.8958 10001.249 2050.5208 9683.749 Q 1971.1458 9366.249 2004.2186 8678.333 L 2037.2915 7990.416 L 1924.8436 7924.2705 Q 1812.3958 7858.1245 1766.0936 7818.437 L 1719.7916 7778.7495 L 1686.7186 7646.458 Q 1653.6458 7514.1665 1594.1145 7401.7183 L 1534.5833 7289.2705 L 1402.2916 7289.2705 Q 1269.9999 7289.2705 1137.7083 7262.812 L 1005.4166 7236.354 L 912.81244 7143.7495 Q 820.2083 7051.1455 767.2916 6938.6978 L 714.37494 6826.2495 L 773.9062 6733.6455 Q 833.43744 6641.0415 945.8854 6502.1353 Q 1058.3333 6363.229 1269.9999 6151.562 Q 1481.6666 5939.8955 1759.4791 5781.1455 Q 2037.2915 5622.3955 2341.5623 5529.7915 Q 2645.8333 5437.187 3082.3958 5351.1978 L 3518.9583 5265.208 L 3499.1145 5027.083 L 3479.2708 4788.958 L 3532.1873 4894.7915 Q 3585.104 5000.6245 3644.6353 5126.302 Q 3704.1665 5251.979 3929.0623 5258.5933 Q 4153.958 5265.208 4160.5728 5185.833 L 4167.1875 5106.458 L 4134.1143 5046.927 Q 4101.0415 4987.3955 3929.0623 4947.708 Q 3757.0833 4908.0205 3724.0103 4822.031 Q 3690.9373 4736.0415 3757.0833 4603.75 Q 3823.229 4471.458 3935.6768 4398.6978 Q 4048.1248 4325.9375 4167.1875 4306.0938 L 4286.25 4286.25 L 4253.177 3981.979 Q 4220.104 3677.7083 4279.6353 3565.2603 Q 4339.1665 3452.8123 4431.7705 3413.1248 Q 4524.375 3373.4373 4577.2915 3373.4373 L 4630.208 3373.4373 L 4716.1978 3459.427 Q 4802.187 3545.4165 4828.6455 3638.0208 Q 4855.104 3730.6248 4861.7183 3796.7708 L 4868.333 3862.9165 L 4914.6353 3823.229 Q 4960.937 3783.5415 5020.4683 3724.0103 Q 5079.9995 3664.479 5119.687 3651.2498 Q 5159.3745 3638.0208 5397.4995 3664.479 L 5635.6245 3690.9373 L 5873.7495 3638.0208 Q 6111.8745 3585.104 6482.2915 3624.7915 Q 6852.708 3664.479 7064.3745 3757.0833 Q 7276.0415 3849.6873 7414.9478 3962.1353 Q 7553.854 4074.583 7699.3745 4259.7915 Q 7844.8955 4445.0 7851.51 4471.458 L 7858.1245 4497.9165 L 7818.437 4491.302 Q 7778.7495 4484.6875 7719.2183 4464.8438 L 7659.687 4445.0 L 7527.3955 4286.25 Q 7395.104 4127.5 7150.3643 3962.1353 Q 6905.6245 3796.7708 6442.604 3757.0833 Q 5979.583 3717.3958 5728.229 3790.156 L 5476.8745 3862.9165 L 5463.6455 3836.4583 L 5450.4165 3809.9998 L 5437.187 3796.7708 L 5423.958 3783.5415 L 5304.8955 3770.3123 Q 5185.833 3757.0833 5185.833 3770.3123 L 5185.833 3783.5415 L 5159.3745 3796.7708 L 5132.9165 3809.9998 L 5060.156 3889.3748 Q 4987.3955 3968.7498 4967.552 3981.979 L 4947.708 3995.208 L 4934.479 3995.208 L 4921.2495 3995.208 L 4921.2495 4034.8955 L 4921.2495 4074.583 L 4908.0205 4101.0415 L 4894.7915 4127.5 L 4881.562 4153.958 L 4868.333 4180.4165 L 4855.104 4193.6455 L 4841.8745 4206.875 L 4828.6455 4220.104 L 4815.4165 4233.333 L 4782.3433 4220.104 L 4749.2705 4206.875 L 4742.656 4048.1248 Q 4736.0415 3889.3748 4722.812 3889.3748 L 4709.583 3889.3748 L 4702.9683 3796.7708 Q 4696.354 3704.1665 4676.5103 3664.479 L 4656.6665 3624.7915 L 4656.6665 3598.3333 L 4656.6665 3571.8748 L 4643.4375 3571.8748 L 4630.208 3571.8748 L 4616.979 3558.6458 L 4603.75 3545.4165 L 4524.375 3518.9583 L 4445.0 3492.4998 L 4445.0 3505.729 L 4445.0 3518.9583 L 4431.7705 3532.1873 L 4418.5415 3545.4165 L 4405.3125 3545.4165 L 4392.083 3545.4165 L 4392.083 3558.6458 L 4392.083 3571.8748 L 4365.625 3651.2498 L 4339.1665 3730.6248 L 4325.9375 3730.6248 L 4312.708 3730.6248 L 4312.708 3862.9165 L 4312.708 3995.208 L 4325.9375 3995.208 L 4339.1665 3995.208 L 4392.083 4193.6455 L 4445.0 4392.083 L 4431.7705 4392.083 L 4418.5415 4392.083 L 4273.0205 4398.6978 Q 4127.5 4405.3125 4087.8123 4425.1562 L 4048.1248 4445.0 L 4021.6665 4458.229 L 3995.208 4471.458 L 3981.979 4484.6875 L 3968.7498 4497.9165 L 3942.2915 4511.1455 L 3915.833 4524.375 L 3902.604 4537.604 L 3889.3748 4550.833 L 3876.1455 4550.833 L 3862.9165 4550.833 L 3862.9165 4564.0625 L 3862.9165 4577.2915 L 3849.6873 4603.75 L 3836.4583 4630.208 L 3823.229 4630.208 L 3809.9998 4630.208 L 3809.9998 4709.583 L 3809.9998 4788.958 L 3823.229 4788.958 L 3836.4583 4788.958 L 3889.3748 4822.031 Q 3942.2915 4855.104 4127.5 4815.4165 Q 4312.708 4775.729 4471.458 4676.5103 L 4630.208 4577.2915 L 4590.5205 4630.208 L 4550.833 4683.1245 L 4537.604 4696.354 L 4524.375 4709.583 L 4511.1455 4736.0415 L 4497.9165 4762.4995 L 4458.229 4802.187 L 4418.5415 4841.8745 L 4405.3125 4841.8745 L 4392.083 4841.8745 L 4392.083 4855.104 L 4392.083 4868.333 L 4359.0103 4947.708 Q 4325.9375 5027.083 4365.625 5199.062 Q 4405.3125 5371.0415 4411.927 5384.2705 L 4418.5415 5397.4995 L 4372.2393 5569.479 Q 4325.9375 5741.458 4286.25 6006.0415 Q 4246.5625 6270.6245 4286.25 6641.0415 Q 4325.9375 7011.458 4484.6875 7368.6455 Q 4643.4375 7725.833 4782.3433 7864.7393 Q 4921.2495 8003.6455 5066.7705 8069.791 Q 5212.2915 8135.937 5311.5103 8116.0933 L 5410.729 8096.2495 L 5417.3433 8043.333 Q 5423.958 7990.416 5285.052 7924.2705 Q 5146.1455 7858.1245 5093.229 7672.9165 L 5040.312 7487.708 L 5271.8228 7666.302 Q 5503.333 7844.8955 5741.458 7911.041 Q 5979.583 7977.187 6178.0205 7937.4995 Q 6376.458 7897.812 6594.7393 7785.3643 Q 6813.0205 7672.9165 6991.6143 7520.781 Q 7170.208 7368.6455 7401.7183 7084.2183 Q 7633.229 6799.7915 7705.9893 6627.812 L 7778.7495 6455.833 L 7844.8955 6310.312 L 7911.041 6164.7915 L 7924.2705 6164.7915 L 7937.4995 6164.7915 L 7930.885 6006.0415 Q 7924.2705 5847.2915 7930.885 5648.854 L 7937.4995 5450.4165 L 7937.4995 5437.187 L 7937.4995 5423.958 L 8030.1035 5470.2603 Q 8122.708 5516.562 8155.781 5589.3228 Q 8188.8535 5662.083 8261.614 5800.9893 Q 8334.375 5939.8955 8360.833 5953.1245 Q 8387.291 5966.354 8526.197 5933.281 L 8665.104 5900.208 L 8625.416 5728.229 Q 8585.729 5556.2495 8579.114 5543.0205 L 8572.5 5529.7915 L 8532.8125 5516.562 L 8493.125 5503.333 L 8387.291 5450.4165 L 8281.458 5397.4995 L 8255.0 5377.656 L 8228.541 5357.812 L 8281.458 5344.583 Q 8334.375 5331.354 8552.656 5298.281 Q 8770.9375 5265.208 8784.166 5238.7495 L 8797.3955 5212.2915 L 8777.552 5146.1455 L 8757.708 5079.9995 L 8757.708 5066.7705 L 8757.708 5053.5415 L 8625.416 5060.156 Q 8493.125 5066.7705 8453.4375 5086.6143 L 8413.75 5106.458 L 8400.5205 5119.687 L 8387.291 5132.9165 L 8334.375 5159.3745 L 8281.458 5185.833 L 8268.229 5199.062 L 8255.0 5212.2915 L 8188.8535 5212.2915 L 8122.708 5212.2915 L 8096.2495 5066.7705 L 8069.791 4921.2495 L 8069.791 4868.333 L 8069.791 4815.4165 L 8056.562 4815.4165 L 8043.333 4815.4165 L 8003.6455 4722.812 L 7963.958 4630.208 L 7963.958 4616.979 L 7963.958 4603.75 L 8023.4893 4630.208 L 8083.0205 4656.6665 L 8129.3223 4868.333 Q 8175.6245 5079.9995 8202.083 5073.3853 L 8228.541 5066.7705 L 8248.385 4636.8228 Q 8268.229 4206.875 8294.6875 3995.208 Q 8321.1455 3783.5415 8598.958 3016.2498 Q 8876.7705 2248.9583 8956.1455 1931.4583 Q 9035.5205 1613.9583 9022.291 1336.1458 Q 9009.0625 1058.3333 8929.6875 846.6666 Q 8850.3125 634.99994 8632.031 363.80206 L 8413.75 92.604164 L 8400.5205 46.302082 z M 3743.854 5470.2603 L 4153.958 5450.4165 L 4107.6562 5992.812 Q 4061.354 6535.208 4061.354 6561.6665 Q 4061.354 6588.1245 4140.729 6998.229 Q 4220.104 7408.333 4352.3955 7633.229 Q 4484.6875 7858.1245 4517.7603 7924.2705 L 4550.833 7990.416 L 4643.4375 8049.9473 Q 4736.0415 8109.4785 4855.104 8175.6245 Q 4974.1665 8241.7705 5079.9995 8268.229 Q 5185.833 8294.6875 5648.854 8255.0 Q 6111.8745 8215.3125 6376.458 8109.4785 Q 6641.0415 8003.6455 6859.3228 7851.51 Q 7077.604 7699.3745 7223.1245 7567.083 Q 7368.6455 7434.7915 7527.3955 7223.1245 Q 7686.1455 7011.458 7844.8955 6680.729 Q 8003.6455 6349.9995 8069.791 6125.104 L 8135.937 5900.208 L 8208.697 5999.427 Q 8281.458 6098.6455 8354.219 6144.9478 Q 8426.979 6191.2495 8499.739 6475.677 L 8572.5 6760.104 L 8473.281 6899.0103 Q 8374.0625 7037.9165 8281.458 7183.437 Q 8188.8535 7328.958 8109.4785 7514.1665 Q 8030.1035 7699.3745 7950.7285 8056.562 Q 7871.3535 8413.75 7825.052 8817.239 L 7778.7495 9220.729 L 7567.083 9220.729 L 7355.4165 9220.729 L 7163.5933 9002.447 Q 6971.7705 8784.166 6951.927 8764.322 L 6932.083 8744.479 L 6270.6245 8744.479 L 5609.1665 8744.479 L 5549.6353 8856.927 Q 5490.104 8969.375 5331.354 9273.6455 L 5172.604 9577.916 L 5040.312 9458.854 Q 4908.0205 9339.791 4755.8853 9121.51 Q 4603.75 8903.229 4583.9062 8856.927 Q 4564.0625 8810.625 4544.2188 8731.25 L 4524.375 8651.875 L 4445.0 8711.406 Q 4365.625 8770.9375 4253.177 8870.156 Q 4140.729 8969.375 4081.1978 9028.906 L 4021.6665 9088.4375 L 4259.7915 9207.5 Q 4497.9165 9326.562 4564.0625 9392.708 Q 4630.208 9458.854 4663.281 9491.927 L 4696.354 9524.999 L 4656.6665 9617.604 Q 4616.979 9710.208 4478.0728 9902.03 Q 4339.1665 10093.854 4246.5625 10186.458 Q 4153.958 10279.062 3942.2915 10398.124 Q 3730.6248 10517.187 3386.6665 10530.416 Q 3042.7083 10543.6455 2850.8853 10457.655 Q 2659.0623 10371.666 2566.4583 10279.062 Q 2473.854 10186.458 2381.2498 9988.0205 Q 2288.6458 9789.583 2262.1875 9591.1455 Q 2235.729 9392.708 2268.802 8625.416 L 2301.875 7858.1245 L 2169.5833 7785.3643 Q 2037.2915 7712.604 2004.2186 7679.531 L 1971.1458 7646.458 L 1845.4686 7362.031 L 1719.7916 7077.604 L 1680.1041 7051.1455 Q 1640.4166 7024.687 1322.9166 6984.9995 Q 1005.4166 6945.312 985.5729 6925.4683 L 965.7291 6905.6245 L 1005.4166 6799.7915 Q 1045.1041 6693.958 1210.4686 6515.3643 Q 1375.8333 6336.7705 1600.7291 6164.7915 Q 1825.6249 5992.812 2050.5208 5886.979 Q 2275.4165 5781.1455 2513.5415 5701.7705 Q 2751.6665 5622.3955 3042.7083 5556.2495 Q 3333.7498 5490.104 3743.854 5470.2603 z M 3360.2083 15544.27 Q 3466.0415 15544.27 3538.802 15590.572 Q 3611.5623 15636.874 3611.5623 15742.707 L 3611.5623 15848.541 L 3525.5728 15894.843 Q 3439.5833 15941.145 3313.906 15934.53 L 3188.229 15927.916 L 3221.302 15736.093 L 3254.3748 15544.27 L 3360.2083 15544.27 z M 3280.8333 16073.437 Q 3360.2083 16073.437 3406.5103 16106.51 Q 3452.8123 16139.582 3432.9685 16212.343 L 3413.1248 16285.104 L 3307.2915 16298.332 Q 3201.4583 16311.562 3194.8435 16304.947 Q 3188.229 16298.332 3194.8435 16185.885 Q 3201.4583 16073.437 3280.8333 16073.437 z M 3234.531 16576.145 Q 3227.9165 16483.541 3333.7498 16490.156 L 3439.5833 16496.77 L 3485.8853 16529.844 Q 3532.1873 16562.916 3512.3435 16648.906 L 3492.4998 16734.895 L 3452.8123 16761.354 Q 3413.1248 16787.812 3346.979 16794.426 Q 3280.8333 16801.041 3260.9895 16734.895 L 3241.1458 16668.75 L 3234.531 16576.145 z M 6058.958 8863.541 Q 6455.833 8850.3125 6568.281 8856.927 L 6680.729 8863.541 L 6641.0415 8982.604 Q 6601.354 9101.666 6548.437 9207.5 Q 6495.5205 9313.333 6435.9893 9372.864 Q 6376.458 9432.3955 6330.156 9425.78 Q 6283.854 9419.166 6369.8433 9207.5 L 6455.833 8995.833 L 6369.8433 9048.75 Q 6283.854 9101.666 6171.406 9319.947 Q 6058.958 9538.229 5999.427 9505.155 Q 5939.8955 9472.083 6039.1143 9233.958 L 6138.333 8995.833 L 6065.5728 9035.5205 Q 5992.812 9075.208 5873.7495 9300.104 L 5754.687 9524.999 L 5688.5415 9538.229 Q 5622.3955 9551.458 5622.3955 9538.229 Q 5622.3955 9524.999 5721.6143 9267.031 L 5820.833 9009.0625 L 5774.531 9028.906 Q 5728.229 9048.75 5589.3228 9306.718 Q 5450.4165 9564.687 5404.1143 9531.614 Q 5357.812 9498.541 5384.2705 9445.624 L 5410.729 9392.708 L 5536.406 9134.739 Q 5662.083 8876.7705 6058.958 8863.541 z M 6839.479 8995.833 Q 6879.1665 8982.604 6918.854 9035.5205 L 6958.5415 9088.4375 L 6998.229 9181.041 Q 7037.9165 9273.6455 6852.708 9306.718 Q 6667.4995 9339.791 6733.6455 9174.427 Q 6799.7915 9009.0625 6839.479 8995.833 z M 7567.083 14380.104 Q 7593.5415 14380.104 7613.3853 14413.177 Q 7633.229 14446.249 7639.8433 14525.624 Q 7646.458 14604.999 7514.1665 14578.541 Q 7381.8745 14552.083 7381.8745 14492.552 Q 7381.8745 14433.0205 7461.2495 14406.562 L 7540.6245 14380.104 L 7567.083 14380.104 z M 7580.312 15114.322 Q 7646.458 15107.708 7606.7705 15206.927 L 7567.083 15306.1455 L 7507.552 15286.302 Q 7448.0205 15266.458 7481.0933 15193.697 Q 7514.1665 15120.937 7580.312 15114.322 z M 7626.6143 14743.905 Q 7672.9165 14724.062 7679.531 14730.677 Q 7686.1455 14737.291 7653.0728 14862.968 Q 7619.9995 14988.6455 7573.6978 14942.343 Q 7527.3955 14896.041 7553.854 14829.8955 L 7580.312 14763.749 L 7626.6143 14743.905 z M 8572.5 13817.864 L 8598.958 13811.249 L 8711.406 14102.291 Q 8823.854 14393.333 8863.541 14485.937 Q 8903.229 14578.541 9022.291 14882.812 Q 9141.354 15187.083 9141.354 15239.999 L 9141.354 15292.916 L 9081.822 15299.53 Q 9022.291 15306.1455 8440.208 15312.76 L 7858.1245 15319.374 L 7891.1973 15015.104 Q 7924.2705 14710.833 7877.9683 14485.937 L 7831.666 14261.041 L 7997.031 14181.666 Q 8162.3955 14102.291 8354.219 13963.385 Q 8546.041 13824.479 8572.5 13817.864 z M 11456.458 251.35416 L 11456.458 264.5833 L 11601.979 337.34372 Q 11747.499 410.10416 11800.416 456.40622 L 11853.333 502.7083 L 11866.562 502.7083 L 11879.791 502.7083 L 11879.791 515.9375 L 11879.791 529.1666 L 11965.78 674.68744 Q 12051.7705 820.2083 12084.843 939.2708 L 12117.916 1058.3333 L 12250.208 1058.3333 L 12382.499 1058.3333 L 12382.499 1071.5625 L 12382.499 1084.7916 L 12422.187 1098.0208 L 12461.874 1111.25 L 12514.791 1111.25 L 12567.708 1111.25 L 12567.708 1124.4791 L 12567.708 1137.7083 L 12666.927 1230.3124 Q 12766.1455 1322.9166 12878.593 1468.4374 L 12991.041 1613.9583 L 13030.729 1613.9583 L 13070.416 1613.9583 L 13070.416 1627.1874 L 13070.416 1640.4166 L 13070.416 1653.6458 L 13070.416 1666.8749 L 13110.104 1673.4895 L 13149.791 1680.1041 L 13176.249 1699.9479 L 13202.708 1719.7916 L 13295.312 1719.7916 L 13387.916 1719.7916 L 13348.229 1494.8958 L 13308.541 1269.9999 L 13295.312 1269.9999 L 13282.083 1269.9999 L 13282.083 1150.9375 L 13282.083 1031.875 L 13295.312 1031.875 L 13308.541 1031.875 L 13387.916 926.0416 L 13467.291 820.2083 L 13467.291 806.9791 L 13467.291 793.74994 L 13506.979 793.74994 L 13546.666 793.74994 L 13586.354 800.36456 L 13626.041 806.9791 L 13672.343 866.5104 Q 13718.6455 926.0416 13698.802 1177.3958 Q 13678.958 1428.7499 13692.187 1428.7499 L 13705.416 1428.7499 L 13718.6455 1428.7499 L 13731.874 1428.7499 L 13731.874 1468.4374 L 13731.874 1508.1249 L 13784.791 1534.5833 L 13837.708 1561.0416 L 14009.687 1547.8124 L 14181.666 1534.5833 L 14313.958 1494.8958 L 14446.249 1455.2083 L 14499.166 1455.2083 L 14552.083 1455.2083 L 14552.083 1481.6666 L 14552.083 1508.1249 L 14598.385 1561.0416 Q 14644.687 1613.9583 14604.999 1838.8541 Q 14565.312 2063.75 14479.322 2222.5 L 14393.333 2381.2498 L 14446.249 2368.0208 L 14499.166 2354.7915 L 14525.624 2341.5623 L 14552.083 2328.3333 L 14591.7705 2315.104 L 14631.458 2301.875 L 14763.749 2262.1875 L 14896.041 2222.5 L 14935.729 2202.6562 Q 14975.416 2182.8125 15041.562 2169.5833 L 15107.708 2156.354 L 15411.979 2136.5103 L 15716.249 2116.6665 L 15815.468 2024.0624 Q 15914.687 1931.4583 15960.988 1891.7708 L 16007.291 1852.0833 L 16007.291 1838.8541 L 16007.291 1825.6249 L 16020.52 1825.6249 L 16033.749 1825.6249 L 16046.979 1812.3958 L 16060.207 1799.1666 L 16060.207 1785.9374 L 16060.207 1772.7083 L 16099.895 1772.7083 L 16139.582 1772.7083 L 16166.041 1759.4791 L 16192.499 1746.2499 L 16417.395 1713.177 Q 16642.291 1680.1041 16668.75 1693.3333 Q 16695.207 1706.5624 16807.656 1805.7811 L 16920.104 1904.9999 L 16933.332 2143.125 Q 16946.562 2381.2498 16893.645 2487.0833 Q 16840.729 2592.9165 16701.822 2718.5935 L 16562.916 2844.2708 L 16324.791 2857.4998 Q 16086.666 2870.729 16007.291 2850.8853 L 15927.916 2831.0415 L 15921.301 3135.3123 Q 15914.687 3439.5833 15888.229 3532.1873 Q 15861.77 3624.7915 15703.02 3929.0623 Q 15544.27 4233.333 15259.843 4570.677 Q 14975.416 4908.0205 14829.8955 5093.229 Q 14684.374 5278.437 14545.468 5721.6143 Q 14406.562 6164.7915 14320.572 6164.7915 L 14234.583 6164.7915 L 14221.354 6164.7915 L 14208.124 6164.7915 L 14208.124 6191.2495 L 14208.124 6217.708 L 14261.041 6250.781 Q 14313.958 6283.854 14294.114 6462.4478 Q 14274.2705 6641.0415 14241.197 6727.031 L 14208.124 6813.0205 L 14148.593 6793.177 Q 14089.062 6773.333 13950.155 6660.8853 L 13811.249 6548.437 L 13771.562 6535.208 Q 13731.874 6521.979 13817.864 6607.9683 Q 13903.854 6693.958 14009.687 6799.7915 Q 14115.5205 6905.6245 14049.374 7077.604 Q 13983.229 7249.583 13910.468 7302.4995 L 13837.708 7355.4165 L 13817.864 7302.4995 Q 13798.0205 7249.583 13579.739 6978.3853 Q 13361.458 6707.187 13282.083 6667.4995 L 13202.708 6627.812 L 13334.999 6799.7915 Q 13467.291 6971.7705 13619.427 7190.052 Q 13771.562 7408.333 13712.03 7507.552 Q 13652.499 7606.7705 13559.8955 7666.302 L 13467.291 7725.833 L 13368.072 7487.708 Q 13268.854 7249.583 13110.104 7051.1455 Q 12951.354 6852.708 12766.1455 6707.187 Q 12580.937 6561.6665 12468.489 6449.2183 L 12356.041 6336.7705 L 11932.708 6389.687 Q 11509.374 6442.604 11297.708 6535.208 Q 11086.041 6627.812 10834.687 6865.937 Q 10583.333 7104.062 10530.416 7143.7495 L 10477.499 7183.437 L 10424.583 6912.2393 Q 10371.666 6641.0415 10411.354 6627.812 L 10451.041 6614.583 L 10451.041 6601.354 L 10451.041 6588.1245 L 10477.499 6588.1245 L 10503.958 6588.1245 L 10570.104 6548.437 L 10636.249 6508.7495 L 10689.166 6482.2915 L 10742.083 6455.833 L 10808.229 6422.7603 L 10874.374 6389.687 L 10834.687 6363.229 Q 10794.999 6336.7705 10715.624 6376.458 Q 10636.249 6416.1455 10503.958 6455.833 L 10371.666 6495.5205 L 10358.437 6343.3853 L 10345.208 6191.2495 L 10345.208 6058.958 L 10345.208 5926.6665 L 10358.437 5926.6665 L 10371.666 5926.6665 L 10649.479 5827.4478 L 10927.291 5728.229 L 10675.937 5748.0728 L 10424.583 5767.9165 L 10484.114 5543.0205 Q 10543.6455 5318.1245 10576.718 5271.8228 Q 10609.791 5225.5205 10689.166 5199.062 L 10768.541 5172.604 L 10702.3955 5165.9893 Q 10636.249 5159.3745 10649.479 5066.7705 L 10662.708 4974.1665 L 10669.322 4934.479 Q 10675.937 4894.7915 10695.78 4868.333 L 10715.624 4841.8745 L 10814.843 4537.604 Q 10914.062 4233.333 10953.749 3466.0415 Q 10993.437 2698.7498 11026.51 2434.1665 L 11059.583 2169.5833 L 11059.583 2116.6665 L 11059.583 2063.75 L 11072.812 2063.75 L 11086.041 2063.75 L 11172.03 1891.7708 Q 11258.0205 1719.7916 11330.78 1594.1145 L 11403.541 1468.4374 L 11218.333 1455.2083 Q 11033.124 1441.9791 10993.437 1428.7499 L 10953.749 1415.5208 L 10907.447 1369.2186 Q 10861.1455 1322.9166 10814.843 1283.2291 Q 10768.541 1243.5416 10728.854 1098.0208 L 10689.166 952.49994 L 10675.937 952.49994 L 10662.708 952.49994 L 10662.708 833.43744 L 10662.708 714.37494 L 10675.937 714.37494 L 10689.166 714.37494 L 10755.312 608.5416 L 10821.458 502.7083 L 10821.458 489.47913 L 10821.458 476.24997 L 10834.687 476.24997 L 10847.916 476.24997 L 10874.374 449.79166 L 10900.833 423.3333 L 10900.833 410.10416 L 10900.833 396.87497 L 10914.062 396.87497 L 10927.291 396.87497 L 10966.979 370.41666 L 11006.666 343.9583 L 11006.666 330.72916 L 11006.666 317.49997 L 11033.124 317.49997 L 11059.583 317.49997 L 11086.041 304.2708 L 11112.499 291.04166 L 11112.499 277.8125 L 11112.499 264.5833 L 11284.479 251.35416 L 11456.458 238.12498 L 11456.458 251.35416 z M 10933.905 7276.0415 L 10980.208 7223.1245 L 10980.208 7196.6665 L 10980.208 7170.208 L 10993.437 7170.208 L 11006.666 7170.208 L 11039.739 7130.5205 Q 11072.812 7090.833 11251.405 6912.2393 Q 11429.999 6733.6455 11575.5205 6660.8853 L 11721.041 6588.1245 L 11721.041 6574.8955 L 11721.041 6561.6665 L 11853.333 6561.6665 L 11985.624 6561.6665 L 12078.229 6535.208 L 12170.833 6508.7495 L 12170.833 6495.5205 L 12170.833 6482.2915 L 12197.291 6482.2915 L 12223.749 6482.2915 L 12263.437 6455.833 L 12303.124 6429.3745 L 12322.968 6482.2915 Q 12342.812 6535.208 12455.26 6634.427 Q 12567.708 6733.6455 12653.697 6832.8643 Q 12739.687 6932.083 12845.5205 7170.208 Q 12951.354 7408.333 12991.041 7725.833 L 13030.729 8043.333 L 12878.593 8142.552 Q 12726.458 8241.7705 12448.6455 8374.0625 Q 12170.833 8506.354 11998.854 8546.041 L 11826.874 8585.729 L 11760.729 8559.2705 Q 11694.583 8532.8125 11489.53 8380.677 Q 11284.479 8228.541 11172.03 8129.3223 Q 11059.583 8030.1035 10960.364 7904.427 Q 10861.1455 7778.7495 10808.229 7712.604 L 10755.312 7646.458 L 10821.458 7487.708 Q 10887.604 7328.958 10933.905 7276.0415 z" svg:height="174.88957mm" draw:style-name="style-2" svg:viewBox="0.0 0.0 17330.207 17488.957" svg:width="173.30208mm" svg:x="11.112499mm" svg:y="26.193748mm"/>
          <draw:path svg:d="M 1428.7499 33.072914 L 1534.5833 0.0 L 1547.8124 13.229166 L 1561.0416 26.458332 L 1633.802 224.89583 Q 1706.5624 423.3333 1779.3229 370.41666 Q 1852.0833 317.49997 1938.0728 502.7083 Q 2024.0624 687.9166 2096.8228 747.4479 Q 2169.5833 806.9791 2248.9583 826.8229 L 2328.3333 846.6666 L 2348.177 1322.9166 Q 2368.0208 1799.1666 2301.875 1984.3749 L 2235.729 2169.5833 L 2202.6562 2209.2708 L 2169.5833 2248.9583 L 2116.6665 2248.9583 Q 2063.75 2248.9583 2136.5103 2116.6665 Q 2209.2708 1984.3749 2248.9583 1666.8749 Q 2288.6458 1349.3749 2262.1875 1190.6249 Q 2235.729 1031.875 2215.8853 985.5729 L 2196.0415 939.2708 L 2136.5103 1091.4062 Q 2076.979 1243.5416 1997.604 1441.9791 Q 1918.2291 1640.4166 1799.1666 1812.3958 L 1680.1041 1984.3749 L 1666.8749 2222.5 Q 1653.6458 2460.6248 1660.2604 2487.0833 L 1666.8749 2513.5415 L 1680.1041 2513.5415 L 1693.3333 2513.5415 L 1686.7186 2592.9165 L 1680.1041 2672.2915 L 1647.0311 2711.979 L 1613.9583 2751.6665 L 1627.1874 2811.1978 Q 1640.4166 2870.729 1680.1041 2877.3435 L 1719.7916 2883.9583 L 1792.552 3122.0833 Q 1865.3124 3360.2083 2004.2186 3611.5623 Q 2143.125 3862.9165 2156.354 3862.9165 L 2169.5833 3862.9165 L 2275.4165 3942.2915 L 2381.2498 4021.6665 L 2381.2498 4034.8955 L 2381.2498 4048.1248 L 2586.302 4008.4373 Q 2791.354 3968.7498 2797.9685 3955.5205 L 2804.5833 3942.2915 L 2870.729 3981.979 L 2936.8748 4021.6665 L 2950.104 4048.1248 L 2963.3333 4074.583 L 2764.8958 4147.3438 Q 2566.4583 4220.104 2420.9373 4213.4893 L 2275.4165 4206.875 L 2222.5 4167.1875 L 2169.5833 4127.5 L 2057.1353 4008.4373 Q 1944.6874 3889.3748 1911.6145 3849.6873 L 1878.5416 3809.9998 L 1878.5416 3783.5415 L 1878.5416 3757.0833 L 1865.3124 3757.0833 L 1852.0833 3757.0833 L 1838.8541 3743.854 L 1825.6249 3730.6248 L 1838.8541 3724.0103 L 1852.0833 3717.3958 L 1766.0936 3591.7185 Q 1680.1041 3466.0415 1600.7291 3148.5415 Q 1521.3541 2831.0415 1488.2811 2725.2083 L 1455.2083 2619.3748 L 1468.4374 2381.2498 L 1481.6666 2143.125 L 1243.5416 2156.354 L 1005.4166 2169.5833 L 1031.875 2301.875 L 1058.3333 2434.1665 L 1071.5625 2487.0833 L 1084.7916 2539.9998 L 1111.25 2685.5208 L 1137.7083 2831.0415 L 1124.4791 2883.9583 L 1111.25 2936.8748 L 1117.8645 3082.3958 Q 1124.4791 3227.9165 1071.5625 3373.4373 Q 1018.64575 3518.9583 959.11456 3558.6458 L 899.5833 3598.3333 L 899.5833 3241.1458 L 899.5833 2883.9583 L 939.2708 2870.729 L 978.95825 2857.4998 L 978.95825 2817.8123 L 978.95825 2778.1248 L 978.95825 2751.6665 L 978.95825 2725.2083 L 939.2708 2725.2083 L 899.5833 2725.2083 L 899.5833 2606.1458 L 899.5833 2487.0833 L 926.0416 2487.0833 L 952.49994 2487.0833 L 906.1979 2288.6458 Q 859.8958 2090.2083 747.4479 2024.0624 Q 634.99994 1957.9165 496.09372 1746.2499 L 357.18747 1534.5833 L 535.78125 1686.7186 Q 714.37494 1838.8541 833.43744 1898.3854 L 952.49994 1957.9165 L 1005.4166 1858.6979 Q 1058.3333 1759.4791 1230.3124 1719.7916 Q 1402.2916 1680.1041 1508.1249 1719.7916 L 1613.9583 1759.4791 L 1699.9479 1620.5729 Q 1785.9374 1481.6666 1878.5416 1203.8541 Q 1971.1458 926.0416 1990.9895 866.5104 Q 2010.8333 806.9791 1924.8436 668.0729 Q 1838.8541 529.1666 1759.4791 582.0833 L 1680.1041 634.99994 L 1580.8854 396.87497 L 1481.6666 158.74998 L 1422.1354 264.5833 Q 1362.6041 370.41666 1329.5311 403.48956 Q 1296.4583 436.56247 1177.3958 443.17706 L 1058.3333 449.79166 L 1051.7188 489.47913 Q 1045.1041 529.1666 945.8854 575.46875 Q 846.6666 621.7708 747.4479 694.5312 Q 648.2291 767.2916 615.1562 813.5937 L 582.0833 859.8958 L 489.47913 846.6666 Q 396.87497 833.43744 350.5729 853.2812 Q 304.2708 873.12494 231.5104 826.8229 L 158.74998 780.5208 L 79.37499 747.4479 L 0.0 714.37494 L 0.0 661.4583 L 0.0 608.5416 L 132.29166 654.8437 Q 264.5833 701.1458 343.9583 727.6041 Q 423.3333 754.06244 476.24997 760.67706 L 529.1666 767.2916 L 568.8541 694.5312 Q 608.5416 621.7708 687.9166 582.0833 Q 767.2916 542.3958 866.5104 482.86456 Q 965.7291 423.3333 1012.0312 390.2604 Q 1058.3333 357.18747 1157.552 337.34372 Q 1256.7708 317.49997 1289.8436 191.8229 Q 1322.9166 66.14583 1428.7499 33.072914 z M 1230.3124 1812.3958 Q 1322.9166 1785.9374 1389.0624 1852.0833 Q 1455.2083 1918.2291 1362.6041 1957.9165 L 1269.9999 1997.604 L 1164.1666 1990.9895 Q 1058.3333 1984.3749 1098.0208 1911.6145 Q 1137.7083 1838.8541 1230.3124 1812.3958 z" svg:height="42.134895mm" draw:style-name="style-3" svg:viewBox="0.0 0.0 2963.3333 4213.4893" svg:width="29.633331mm" svg:x="12.964582mm" svg:y="12.699999mm"/>
          <draw:path svg:d="M 79.37499 317.49997 L 0.0 271.1979 L 26.458332 231.5104 L 52.916664 191.8229 L 72.760414 231.5104 Q 92.604164 271.1979 205.05208 343.9583 Q 317.49997 416.71872 377.03122 396.87497 Q 436.56247 377.03122 469.6354 291.04166 L 502.7083 205.05208 L 562.23956 198.43748 Q 621.7708 191.8229 681.30206 238.12498 Q 740.8333 284.42706 767.2916 277.8125 L 793.74994 271.1979 L 833.43744 158.74998 Q 873.12494 46.302082 912.81244 46.302082 L 952.49994 46.302082 L 1045.1041 0.0 Q 1137.7083 -46.302082 1098.0208 39.687496 Q 1058.3333 125.67708 959.11456 185.20833 Q 859.8958 244.73956 800.36456 317.49997 Q 740.8333 390.2604 648.2291 357.18747 Q 555.625 324.11456 515.9375 410.10416 Q 476.24997 496.09372 410.10416 509.32288 Q 343.9583 522.55206 251.35416 443.17706 Q 158.74998 363.80206 79.37499 317.49997 z" svg:height="5.093229mm" draw:style-name="style-4" svg:viewBox="0.0 0.0 1098.0208 509.32288" svg:width="10.980207mm" svg:x="13.49375mm" svg:y="12.898437mm"/>
          <draw:path svg:d="M 257.96875 19.843748 Q 251.35416 -19.843748 330.72916 0.0 L 410.10416 19.843748 L 482.86456 145.52083 Q 555.625 271.1979 628.3854 443.17706 Q 701.1458 615.1562 820.2083 582.0833 L 939.2708 549.0104 L 873.12494 628.3854 Q 806.9791 707.7604 694.5312 740.8333 Q 582.0833 773.9062 482.86456 535.78125 L 383.6458 297.65622 L 238.12498 251.35416 Q 92.604164 205.05208 46.302082 171.97916 Q 0.0 138.90625 0.0 99.21874 L 0.0 59.531246 L 39.687496 59.531246 Q 79.37499 59.531246 125.67708 92.604164 Q 171.97916 125.67708 218.28123 92.604164 Q 264.5833 59.531246 257.96875 19.843748 z" svg:height="7.408333mm" draw:style-name="style-5" svg:viewBox="0.0 0.0 939.2708 740.8333" svg:width="9.392708mm" svg:x="15.478125mm" svg:y="22.158854mm"/>
          <draw:path svg:d="M 26.458332 72.760414 L 0.0 52.916664 L 6.614583 39.687496 L 13.229166 26.458332 L 46.302082 13.229166 L 79.37499 0.0 L 132.29166 0.0 Q 185.20833 0.0 185.20833 26.458332 Q 185.20833 52.916664 238.12498 85.98958 Q 291.04166 119.06249 350.5729 59.531246 Q 410.10416 0.0 615.1562 6.614583 Q 820.2083 13.229166 826.8229 19.843748 L 833.43744 26.458332 L 840.05206 33.072914 Q 846.6666 39.687496 780.5208 92.604164 Q 714.37494 145.52083 476.24997 185.20833 Q 238.12498 224.89583 145.52083 158.74998 Q 52.916664 92.604164 26.458332 72.760414 z" svg:height="1.8520832mm" draw:style-name="style-6" svg:viewBox="0.0 0.0 840.05206 185.20833" svg:width="8.40052mm" svg:x="16.933332mm" svg:y="10.054166mm"/>
          <draw:path svg:d="M 52.916664 0.0 Q 105.83333 0.0 152.1354 46.302082 L 198.43748 92.604164 L 416.71872 257.96875 Q 634.99994 423.3333 793.74994 502.7083 L 952.49994 582.0833 L 740.8333 542.3958 Q 529.1666 502.7083 343.9583 370.41666 Q 158.74998 238.12498 79.37499 178.59373 Q 0.0 119.06249 0.0 59.531246 Q 0.0 0.0 52.916664 0.0 z" svg:height="5.820833mm" draw:style-name="style-7" svg:viewBox="0.0 0.0 952.49994 582.0833" svg:width="9.525mm" svg:x="20.372915mm" svg:y="69.717705mm"/>
          <draw:path svg:d="M 297.65622 66.14583 Q 317.49997 0.0 357.18747 0.0 L 396.87497 0.0 L 357.18747 119.06249 Q 317.49997 238.12498 198.43748 257.96875 Q 79.37499 277.8125 39.687496 271.1979 L 0.0 264.5833 L 0.0 218.28123 Q 0.0 171.97916 138.90625 152.1354 Q 277.8125 132.29166 297.65622 66.14583 z" svg:height="2.711979mm" draw:style-name="style-8" svg:viewBox="0.0 0.0 396.87497 271.1979" svg:width="3.9687498mm" svg:x="22.489582mm" svg:y="20.637499mm"/>
          <draw:path svg:d="M 985.5729 6.614583 L 992.18744 0.0 L 959.11456 46.302082 Q 926.0416 92.604164 707.7604 165.36458 Q 489.47913 238.12498 443.17706 231.5104 Q 396.87497 224.89583 198.43748 185.20833 L 0.0 145.52083 L 489.47913 79.37499 Q 978.95825 13.229166 985.5729 6.614583 z" svg:height="2.315104mm" draw:style-name="style-9" svg:viewBox="0.0 0.0 992.18744 231.5104" svg:width="9.921874mm" svg:x="25.664581mm" svg:y="66.93958mm"/>
          <draw:path svg:d="M 46.302082 0.0 L 132.29166 26.458332 L 152.1354 52.916664 L 171.97916 79.37499 L 178.59373 92.604164 L 185.20833 105.83333 L 171.97916 211.66666 Q 158.74998 317.49997 99.21874 277.8125 Q 39.687496 238.12498 0.0 105.83333 Q -39.687496 -26.458332 46.302082 0.0 z" svg:height="2.7781248mm" draw:style-name="style-10" svg:viewBox="0.0 0.0 185.20833 277.8125" svg:width="1.8520832mm" svg:x="32.543747mm" svg:y="14.816666mm"/>
          <draw:path svg:d="M 198.43748 119.06249 L 211.66666 178.59373 L 158.74998 171.97916 L 105.83333 165.36458 L 59.531246 105.83333 L 13.229166 46.302082 L 6.614583 33.072914 L 0.0 19.843748 L 26.458332 0.0 Q 52.916664 -19.843748 119.06249 19.843748 Q 185.20833 59.531246 198.43748 119.06249 z" svg:height="1.7859374mm" draw:style-name="style-11" svg:viewBox="0.0 0.0 211.66666 178.59373" svg:width="2.1166666mm" svg:x="33.337498mm" svg:y="36.843227mm"/>
          <draw:path svg:d="M 740.8333 26.458332 L 926.0416 52.916664 L 926.0416 158.74998 L 926.0416 264.5833 L 926.0416 291.04166 L 926.0416 317.49997 L 859.8958 310.8854 L 793.74994 304.2708 L 727.6041 304.2708 L 661.4583 304.2708 L 588.6979 482.86456 Q 515.9375 661.4583 456.40622 773.9062 L 396.87497 886.3541 L 205.05208 707.7604 L 13.229166 529.1666 L 6.614583 489.47913 L 0.0 449.79166 L 13.229166 436.56247 L 26.458332 423.3333 L 132.29166 463.0208 Q 238.12498 502.7083 264.5833 535.78125 Q 291.04166 568.8541 330.72916 575.46875 L 370.41666 582.0833 L 463.0208 291.04166 L 555.625 0.0 L 740.8333 26.458332 z" svg:height="8.863542mm" draw:style-name="style-12" svg:viewBox="0.0 0.0 926.0416 886.3541" svg:width="9.260416mm" svg:x="35.98333mm" svg:y="35.454166mm"/>
          <draw:path svg:d="M 171.97916 0.0 L 211.66666 0.0 L 211.66666 79.37499 L 211.66666 158.74998 L 191.8229 185.20833 L 171.97916 211.66666 L 165.36458 224.89583 L 158.74998 238.12498 L 79.37499 238.12498 L 0.0 238.12498 L 66.14583 119.06249 L 132.29166 0.0 L 171.97916 0.0 z" svg:height="2.38125mm" draw:style-name="style-13" svg:viewBox="0.0 0.0 211.66666 238.12498" svg:width="2.1166666mm" svg:x="42.8625mm" svg:y="49.47708mm"/>
          <draw:path svg:d="M 105.83333 6.614583 L 132.29166 13.229166 L 92.604164 92.604164 L 52.916664 171.97916 L 26.458332 171.97916 L 0.0 171.97916 L 0.0 92.604164 L 0.0 13.229166 L 39.687496 6.614583 L 79.37499 0.0 L 105.83333 6.614583 z" svg:height="1.7197915mm" draw:style-name="style-14" svg:viewBox="0.0 0.0 132.29166 171.97916" svg:width="1.3229166mm" svg:x="45.50833mm" svg:y="46.434372mm"/>
          <draw:path svg:d="M 271.1979 165.36458 L 264.5833 178.59373 L 251.35416 178.59373 L 238.12498 178.59373 L 238.12498 191.8229 L 238.12498 205.05208 L 211.66666 218.28123 L 185.20833 231.5104 L 105.83333 218.28123 L 26.458332 205.05208 L 19.843748 178.59373 L 13.229166 152.1354 L 6.614583 99.21874 L 0.0 46.302082 L 66.14583 13.229166 Q 132.29166 -19.843748 178.59373 0.0 L 224.89583 19.843748 L 251.35416 85.98958 Q 277.8125 152.1354 271.1979 165.36458 z" svg:height="2.315104mm" draw:style-name="style-15" svg:viewBox="0.0 0.0 271.1979 231.5104" svg:width="2.711979mm" svg:x="46.302082mm" svg:y="36.578644mm"/>
          <draw:path svg:d="M 152.1354 66.14583 L 158.74998 132.29166 L 145.52083 132.29166 L 132.29166 132.29166 L 132.29166 171.97916 L 132.29166 211.66666 L 119.06249 224.89583 L 105.83333 238.12498 L 52.916664 238.12498 L 0.0 238.12498 L 19.843748 145.52083 Q 39.687496 52.916664 33.072914 26.458332 L 26.458332 0.0 L 85.98958 0.0 Q 145.52083 0.0 152.1354 66.14583 z" svg:height="2.38125mm" draw:style-name="style-16" svg:viewBox="0.0 0.0 158.74998 238.12498" svg:width="1.5874999mm" svg:x="46.302082mm" svg:y="42.8625mm"/>
          <draw:path svg:d="M 26.458332 0.0 L 52.916664 0.0 L 79.37499 0.0 L 105.83333 0.0 L 105.83333 39.687496 L 105.83333 79.37499 L 66.14583 79.37499 L 26.458332 79.37499 L 13.229166 79.37499 L 0.0 79.37499 L 0.0 52.916664 L 0.0 26.458332 L 0.0 13.229166 L 0.0 0.0 L 26.458332 0.0 z" svg:height="0.7937499mm" draw:style-name="style-17" svg:viewBox="0.0 0.0 105.83333 79.37499" svg:width="1.0583333mm" svg:x="47.360413mm" svg:y="40.481247mm"/>
          <draw:path svg:d="M 2070.3645 1852.0833 L 2070.3645 1838.8541 L 2070.3645 1825.6249 L 2070.3645 1812.3958 L 2057.1353 1772.7083 L 2043.9061 1733.0208 L 2004.2186 1706.5624 L 1964.5311 1680.1041 L 1924.8436 1640.4166 L 1885.1561 1600.7291 L 1878.5416 1574.2708 Q 1871.927 1547.8124 1838.8541 1508.1249 L 1805.7811 1468.4374 L 1766.0936 1428.7499 L 1726.4061 1389.0624 L 1726.4061 1349.3749 L 1726.4061 1309.6874 L 1686.7186 1336.1458 L 1647.0311 1362.6041 L 1620.5729 1389.0624 L 1594.1145 1415.5208 L 1580.8854 1428.7499 L 1567.6561 1441.9791 L 1554.427 1455.2083 L 1541.1979 1468.4374 L 1527.9686 1481.6666 L 1514.7395 1494.8958 L 1448.5936 1561.0416 L 1382.4479 1627.1874 L 1369.2186 1640.4166 L 1355.9895 1653.6458 L 1342.7604 1666.8749 L 1329.5311 1680.1041 L 1316.302 1693.3333 L 1303.0729 1706.5624 L 1263.3854 1733.0208 L 1223.6979 1759.4791 L 1210.4686 1772.7083 L 1197.2395 1785.9374 L 1144.3229 1838.8541 L 1091.4062 1891.7708 L 1025.2604 1898.3854 Q 959.11456 1904.9999 668.0729 1944.6874 L 377.03122 1984.3749 L 403.48956 1971.1458 Q 429.9479 1957.9165 251.35416 1779.3229 Q 72.760414 1600.7291 33.072914 1296.4583 Q -6.614583 992.18744 0.0 965.7291 L 6.614583 939.2708 L 26.458332 952.49994 Q 46.302082 965.7291 99.21874 1230.3124 Q 152.1354 1494.8958 251.35416 1620.5729 L 350.5729 1746.2499 L 469.6354 1785.9374 Q 588.6979 1825.6249 813.5937 1785.9374 Q 1038.4895 1746.2499 1190.6249 1633.802 Q 1342.7604 1521.3541 1461.8229 1349.3749 L 1580.8854 1177.3958 L 1541.1979 1031.875 Q 1501.5104 886.3541 1468.4374 701.1458 L 1435.3645 515.9375 L 1448.5936 522.55206 L 1461.8229 529.1666 L 1527.9686 535.78125 L 1594.1145 542.3958 L 1640.4166 740.8333 Q 1686.7186 939.2708 1819.0104 1164.1666 Q 1951.302 1389.0624 2143.125 1527.9686 Q 2334.9478 1666.8749 2361.406 1680.1041 Q 2387.8645 1693.3333 2625.9895 1666.8749 L 2864.1145 1640.4166 L 3042.7083 1408.9061 Q 3221.302 1177.3958 3340.3645 859.8958 L 3459.427 542.3958 L 3333.7498 469.6354 Q 3208.0728 396.87497 3036.0935 330.72916 L 2864.1145 264.5833 L 2791.354 390.2604 Q 2718.5935 515.9375 2592.9165 701.1458 L 2467.2395 886.3541 L 2407.7083 793.74994 Q 2348.177 701.1458 2315.104 595.31244 L 2282.0312 489.47913 L 2361.406 535.78125 L 2440.781 582.0833 L 2473.854 575.46875 Q 2506.927 568.8541 2639.2185 291.04166 Q 2771.5103 13.229166 2778.1248 6.614583 L 2784.7395 0.0 L 2917.031 39.687496 Q 3049.3228 79.37499 3353.5935 264.5833 L 3657.8645 449.79166 L 3638.0208 509.32288 Q 3618.177 568.8541 3499.1145 886.3541 Q 3380.052 1203.8541 3227.9165 1422.1354 Q 3075.781 1640.4166 2956.7185 1719.7916 Q 2837.656 1799.1666 2745.052 1825.6249 Q 2652.4478 1852.0833 2361.406 1858.6979 L 2070.3645 1865.3124 L 2070.3645 1852.0833 z" svg:height="19.843748mm" draw:style-name="style-18" svg:viewBox="0.0 0.0 3657.8645 1984.3749" svg:width="36.578644mm" svg:x="49.675518mm" svg:y="35.05729mm"/>
          <draw:path svg:d="M 2063.75 840.05206 L 2116.6665 840.05206 L 2129.8958 853.2812 L 2143.125 866.5104 L 2143.125 879.73956 L 2143.125 892.9687 L 2196.0415 892.9687 L 2248.9583 892.9687 L 2268.802 998.802 Q 2288.6458 1104.6354 2248.9583 1527.9686 Q 2209.2708 1951.302 2110.052 2189.427 L 2010.8333 2427.552 L 1984.3749 2420.9373 Q 1957.9165 2414.3228 1924.8436 2381.2498 L 1891.7708 2348.177 L 1997.604 2110.052 Q 2103.4375 1871.927 2143.125 1501.5104 Q 2182.8125 1131.0938 2162.9688 1071.5625 L 2143.125 1012.0312 L 2090.2083 1005.4166 Q 2037.2915 998.802 1977.7603 1236.927 Q 1918.2291 1475.052 1812.3958 1660.2604 Q 1706.5624 1845.4686 1673.4895 1871.927 Q 1640.4166 1898.3854 1554.427 2017.4478 L 1468.4374 2136.5103 L 1461.8229 2282.0312 L 1455.2083 2427.552 L 1441.9791 2434.1665 L 1428.7499 2440.781 L 1389.0624 2460.6248 L 1349.3749 2480.4685 L 1349.3749 2321.7188 L 1349.3749 2162.9688 L 1124.4791 2176.1978 L 899.5833 2189.427 L 899.5833 2295.2603 L 899.5833 2401.0935 L 899.5833 2454.0103 L 899.5833 2506.927 L 899.5833 2652.4478 L 899.5833 2797.9685 L 899.5833 2850.8853 L 899.5833 2903.802 L 866.5104 3115.4685 Q 833.43744 3327.1353 754.06244 3446.1978 L 674.68744 3565.2603 L 661.4583 3552.031 Q 648.2291 3538.802 668.0729 3221.302 L 687.9166 2903.802 L 747.4479 2864.1145 L 806.9791 2824.427 L 806.9791 2758.281 Q 806.9791 2692.1353 800.36456 2685.5208 Q 793.74994 2678.906 793.74994 2606.1458 L 793.74994 2533.3853 L 806.9791 2533.3853 L 820.2083 2533.3853 L 820.2083 2480.4685 L 820.2083 2427.552 L 773.9062 2268.802 L 727.6041 2110.052 L 681.30206 2090.2083 Q 634.99994 2070.3645 469.6354 1865.3124 Q 304.2708 1660.2604 264.5833 1514.7395 L 224.89583 1369.2186 L 330.72916 1514.7395 Q 436.56247 1660.2604 562.23956 1759.4791 L 687.9166 1858.6979 L 873.12494 1779.3229 L 1058.3333 1699.9479 L 1256.7708 1726.4061 L 1455.2083 1752.8645 L 1468.4374 1739.6354 Q 1481.6666 1726.4061 1633.802 1468.4374 Q 1785.9374 1210.4686 1825.6249 998.802 Q 1865.3124 787.1354 1805.7811 641.61456 Q 1746.2499 496.09372 1699.9479 549.0104 Q 1653.6458 601.92706 1627.1874 601.92706 L 1600.7291 601.92706 L 1527.9686 350.5729 L 1455.2083 99.21874 L 1415.5208 105.83333 Q 1375.8333 112.447914 1329.5311 224.89583 Q 1283.2291 337.34372 1144.3229 377.03122 Q 1005.4166 416.71872 998.802 443.17706 Q 992.18744 469.6354 959.11456 515.9375 Q 926.0416 562.23956 853.2812 582.0833 Q 780.5208 601.92706 668.0729 648.2291 Q 555.625 694.5312 476.24997 734.2187 Q 396.87497 773.9062 211.66666 760.67706 Q 26.458332 747.4479 13.229166 634.99994 L 0.0 522.55206 L 39.687496 542.3958 L 79.37499 562.23956 L 277.8125 595.31244 L 476.24997 628.3854 L 489.47913 595.31244 Q 502.7083 562.23956 601.92706 515.9375 Q 701.1458 469.6354 760.67706 449.79166 Q 820.2083 429.9479 859.8958 436.56247 Q 899.5833 443.17706 912.81244 357.18747 L 926.0416 271.1979 L 1064.9479 264.5833 Q 1203.8541 257.96875 1263.3854 132.29166 Q 1322.9166 6.614583 1422.1354 0.0 Q 1521.3541 -6.614583 1580.8854 171.97916 Q 1640.4166 350.5729 1713.177 330.72916 Q 1785.9374 310.8854 1898.3854 575.46875 Q 2010.8333 840.05206 2063.75 840.05206 z M 1164.1666 1832.2395 Q 1243.5416 1832.2395 1256.7708 1858.6979 Q 1269.9999 1885.1561 1203.8541 1911.6145 Q 1137.7083 1938.0728 1071.5625 1898.3854 Q 1005.4166 1858.6979 1045.1041 1845.4686 L 1084.7916 1832.2395 L 1164.1666 1832.2395 z" svg:height="35.652603mm" draw:style-name="style-19" svg:viewBox="0.0 0.0 2268.802 3565.2603" svg:width="22.688019mm" svg:x="50.270832mm" svg:y="11.443229mm"/>
          <draw:path svg:d="M 0.0 251.35416 L 0.0 198.43748 L 0.0 185.20833 L 0.0 171.97916 L 13.229166 171.97916 L 26.458332 171.97916 L 66.14583 178.59373 Q 105.83333 185.20833 152.1354 244.73956 Q 198.43748 304.2708 271.1979 324.11456 L 343.9583 343.9583 L 363.80206 271.1979 Q 383.6458 198.43748 416.71872 152.1354 L 449.79166 105.83333 L 502.7083 105.83333 Q 555.625 105.83333 575.46875 138.90625 Q 595.31244 171.97916 641.61456 191.8229 Q 687.9166 211.66666 720.98956 125.67708 Q 754.06244 39.687496 826.8229 19.843748 L 899.5833 0.0 L 939.2708 26.458332 Q 978.95825 52.916664 899.5833 92.604164 Q 820.2083 132.29166 787.1354 205.05208 Q 754.06244 277.8125 654.8437 297.65622 Q 555.625 317.49997 502.7083 343.9583 Q 449.79166 370.41666 343.9583 410.10416 Q 238.12498 449.79166 198.43748 423.3333 Q 158.74998 396.87497 79.37499 350.5729 Q 0.0 304.2708 0.0 251.35416 z" svg:height="4.233333mm" draw:style-name="style-20" svg:viewBox="0.0 0.0 939.2708 423.3333" svg:width="9.392708mm" svg:x="50.799995mm" svg:y="11.509375mm"/>
          <draw:path svg:d="M 231.5104 39.687496 Q 224.89583 -66.14583 330.72916 0.0 Q 436.56247 66.14583 535.78125 317.49997 L 634.99994 568.8541 L 720.98956 555.625 Q 806.9791 542.3958 773.9062 641.61456 Q 740.8333 740.8333 641.61456 747.4479 Q 542.3958 754.06244 403.48956 509.32288 Q 264.5833 264.5833 138.90625 205.05208 Q 13.229166 145.52083 6.614583 105.83333 L 0.0 66.14583 L 119.06249 105.83333 Q 238.12498 145.52083 231.5104 39.687496 z" svg:height="7.4744787mm" draw:style-name="style-21" svg:viewBox="0.0 0.0 773.9062 747.4479" svg:width="7.7390623mm" svg:x="51.85833mm" svg:y="20.505207mm"/>
          <draw:path svg:d="M 687.9166 19.843748 L 740.8333 0.0 L 754.06244 0.0 L 767.2916 0.0 L 787.1354 92.604164 Q 806.9791 185.20833 780.5208 185.20833 L 754.06244 185.20833 L 740.8333 171.97916 Q 727.6041 158.74998 681.30206 185.20833 Q 634.99994 211.66666 549.0104 171.97916 L 463.0208 132.29166 L 403.48956 205.05208 Q 343.9583 277.8125 224.89583 211.66666 Q 105.83333 145.52083 52.916664 99.21874 L 0.0 52.916664 L 39.687496 39.687496 L 79.37499 26.458332 L 105.83333 33.072914 L 132.29166 39.687496 L 231.5104 99.21874 Q 330.72916 158.74998 377.03122 72.760414 Q 423.3333 -13.229166 529.1666 13.229166 Q 634.99994 39.687496 687.9166 19.843748 z" svg:height="2.1166666mm" draw:style-name="style-22" svg:viewBox="0.0 0.0 787.1354 211.66666" svg:width="7.8713536mm" svg:x="53.975mm" svg:y="7.6729164mm"/>
          <draw:path svg:d="M 429.9479 26.458332 Q 436.56247 0.0 463.0208 0.0 L 489.47913 0.0 L 429.9479 119.06249 Q 370.41666 238.12498 337.34372 257.96875 Q 304.2708 277.8125 171.97916 251.35416 L 39.687496 224.89583 L 0.0 152.1354 Q -39.687496 79.37499 39.687496 112.447914 Q 119.06249 145.52083 198.43748 158.74998 Q 277.8125 171.97916 350.5729 112.447914 Q 423.3333 52.916664 429.9479 26.458332 z" svg:height="2.5796874mm" draw:style-name="style-23" svg:viewBox="0.0 0.0 489.47913 257.96875" svg:width="4.8947916mm" svg:x="58.605206mm" svg:y="19.579166mm"/>
          <draw:path svg:d="M 0.0 119.06249 L 6.614583 0.0 L 52.916664 13.229166 Q 99.21874 26.458332 185.20833 165.36458 Q 271.1979 304.2708 377.03122 370.41666 Q 482.86456 436.56247 595.31244 482.86456 L 707.7604 529.1666 L 661.4583 549.0104 Q 615.1562 568.8541 469.6354 568.8541 Q 324.11456 568.8541 198.43748 469.6354 Q 72.760414 370.41666 33.072914 304.2708 Q -6.614583 238.12498 0.0 119.06249 z" svg:height="5.6885414mm" draw:style-name="style-24" svg:viewBox="0.0 0.0 707.7604 568.8541" svg:width="7.077604mm" svg:x="63.43385mm" svg:y="88.37083mm"/>
          <draw:path svg:d="M 33.072914 105.83333 L 0.0 0.0 L 59.531246 26.458332 Q 119.06249 52.916664 191.8229 178.59373 Q 264.5833 304.2708 377.03122 271.1979 Q 489.47913 238.12498 535.78125 178.59373 Q 582.0833 119.06249 641.61456 138.90625 Q 701.1458 158.74998 760.67706 257.96875 Q 820.2083 357.18747 919.42706 337.34372 Q 1018.64575 317.49997 1078.177 257.96875 Q 1137.7083 198.43748 1210.4686 231.5104 Q 1283.2291 264.5833 1316.302 297.65622 Q 1349.3749 330.72916 1422.1354 297.65622 Q 1494.8958 264.5833 1554.427 198.43748 L 1613.9583 132.29166 L 1574.2708 277.8125 Q 1534.5833 423.3333 1415.5208 456.40622 Q 1296.4583 489.47913 1263.3854 456.40622 Q 1230.3124 423.3333 1170.7811 383.6458 L 1111.25 343.9583 L 1058.3333 416.71872 Q 1005.4166 489.47913 912.81244 502.7083 Q 820.2083 515.9375 760.67706 456.40622 Q 701.1458 396.87497 661.4583 343.9583 L 621.7708 291.04166 L 535.78125 377.03122 Q 449.79166 463.0208 291.04166 423.3333 Q 132.29166 383.6458 99.21874 297.65622 Q 66.14583 211.66666 33.072914 105.83333 z" svg:height="5.027083mm" draw:style-name="style-25" svg:viewBox="0.0 0.0 1613.9583 502.7083" svg:width="16.139582mm" svg:x="67.20416mm" svg:y="78.05208mm"/>
          <draw:path svg:d="M 1018.64575 0.0 L 1045.1041 0.0 L 998.802 99.21874 Q 952.49994 198.43748 787.1354 687.9166 L 621.7708 1177.3958 L 463.0208 1184.0104 Q 304.2708 1190.6249 152.1354 1038.4895 L 0.0 886.3541 L 59.531246 879.73956 Q 119.06249 873.12494 211.66666 952.49994 Q 304.2708 1031.875 363.80206 1012.0312 Q 423.3333 992.18744 562.23956 694.5312 Q 701.1458 396.87497 846.6666 198.43748 Q 992.18744 0.0 1018.64575 0.0 z" svg:height="11.840103mm" draw:style-name="style-26" svg:viewBox="0.0 0.0 1045.1041 1184.0104" svg:width="10.451041mm" svg:x="67.33646mm" svg:y="91.9427mm"/>
          <draw:path svg:d="M 0.0 66.14583 Q -19.843748 -13.229166 52.916664 0.0 Q 125.67708 13.229166 132.29166 125.67708 Q 138.90625 238.12498 92.604164 218.28123 Q 46.302082 198.43748 33.072914 171.97916 L 19.843748 145.52083 L 0.0 66.14583 z" svg:height="2.1828125mm" draw:style-name="style-27" svg:viewBox="0.0 0.0 132.29166 218.28123" svg:width="1.3229166mm" svg:x="69.254684mm" svg:y="14.155208mm"/>
          <draw:path svg:d="M 456.40622 66.14583 Q 489.47913 0.0 542.3958 0.0 L 595.31244 0.0 L 621.7708 99.21874 Q 648.2291 198.43748 793.74994 165.36458 Q 939.2708 132.29166 912.81244 205.05208 Q 886.3541 277.8125 859.8958 291.04166 L 833.43744 304.2708 L 740.8333 317.49997 Q 648.2291 330.72916 555.625 304.2708 Q 463.0208 277.8125 410.10416 317.49997 Q 357.18747 357.18747 211.66666 317.49997 Q 66.14583 277.8125 33.072914 244.73956 L 0.0 211.66666 L 33.072914 165.36458 Q 66.14583 119.06249 145.52083 158.74998 Q 224.89583 198.43748 324.11456 165.36458 Q 423.3333 132.29166 456.40622 66.14583 z" svg:height="3.1749997mm" draw:style-name="style-28" svg:viewBox="0.0 0.0 912.81244 317.49997" svg:width="9.128124mm" svg:x="69.717705mm" svg:y="73.81875mm"/>
          <draw:path svg:d="M 171.97916 0.0 Q 277.8125 0.0 291.04166 13.229166 Q 304.2708 26.458332 562.23956 59.531246 Q 820.2083 92.604164 826.8229 119.06249 Q 833.43744 145.52083 985.5729 171.97916 L 1137.7083 198.43748 L 1144.3229 257.96875 Q 1150.9375 317.49997 1117.8645 297.65622 Q 1084.7916 277.8125 1078.177 271.1979 Q 1071.5625 264.5833 892.9687 231.5104 Q 714.37494 198.43748 681.30206 165.36458 L 648.2291 132.29166 L 469.6354 152.1354 Q 291.04166 171.97916 244.73956 138.90625 Q 198.43748 105.83333 99.21874 72.760414 L 0.0 39.687496 L 33.072914 19.843748 Q 66.14583 0.0 171.97916 0.0 z" svg:height="2.9765623mm" draw:style-name="style-29" svg:viewBox="0.0 0.0 1144.3229 297.65622" svg:width="11.443229mm" svg:x="70.51145mm" svg:y="64.69062mm"/>
          <draw:path svg:d="M 443.17706 0.0 Q 482.86456 0.0 509.32288 52.916664 Q 535.78125 105.83333 423.3333 152.1354 Q 310.8854 198.43748 264.5833 271.1979 Q 218.28123 343.9583 112.447914 304.2708 Q 6.614583 264.5833 0.0 257.96875 Q -6.614583 251.35416 26.458332 158.74998 Q 59.531246 66.14583 85.98958 125.67708 L 112.447914 185.20833 L 171.97916 165.36458 Q 231.5104 145.52083 291.04166 85.98958 Q 350.5729 26.458332 377.03122 13.229166 L 403.48956 0.0 L 443.17706 0.0 z" svg:height="3.0427082mm" draw:style-name="style-30" svg:viewBox="0.0 0.0 509.32288 304.2708" svg:width="5.093229mm" svg:x="74.810936mm" svg:y="68.39479mm"/>
          <draw:path svg:d="M 59.531246 0.0 Q 99.21874 0.0 152.1354 39.687496 Q 205.05208 79.37499 390.2604 105.83333 L 575.46875 132.29166 L 482.86456 171.97916 Q 390.2604 211.66666 231.5104 198.43748 L 72.760414 185.20833 L 26.458332 138.90625 Q -19.843748 92.604164 0.0 46.302082 Q 19.843748 0.0 59.531246 0.0 z" svg:height="1.9843749mm" draw:style-name="style-31" svg:viewBox="0.0 0.0 575.46875 198.43748" svg:width="5.7546873mm" svg:x="78.64739mm" svg:y="94.32395mm"/>
          <draw:path svg:d="M 205.05208 780.5208 L 211.66666 1031.875 L 158.74998 1031.875 L 105.83333 1031.875 L 52.916664 1005.4166 L 0.0 978.95825 L 46.302082 621.7708 Q 92.604164 264.5833 191.8229 138.90625 Q 291.04166 13.229166 317.49997 6.614583 L 343.9583 0.0 L 271.1979 264.5833 Q 198.43748 529.1666 205.05208 780.5208 z" svg:height="10.318749mm" draw:style-name="style-32" svg:viewBox="0.0 0.0 343.9583 1031.875" svg:width="3.439583mm" svg:x="99.74791mm" svg:y="198.43748mm"/>
          <draw:path svg:d="M 304.2708 873.12494 L 324.11456 952.49994 L 310.8854 952.49994 L 297.65622 952.49994 L 165.36458 952.49994 L 33.072914 952.49994 L 19.843748 952.49994 L 6.614583 952.49994 L 0.0 701.1458 Q -6.614583 449.79166 66.14583 224.89583 Q 138.90625 0.0 165.36458 0.0 L 191.8229 0.0 L 238.12498 396.87497 Q 284.42706 793.74994 304.2708 873.12494 z" svg:height="9.525mm" draw:style-name="style-33" svg:viewBox="0.0 0.0 324.11456 952.49994" svg:width="3.2411456mm" svg:x="108.41302mm" svg:y="200.55415mm"/>
          <draw:path svg:d="M 0.0 39.687496 L 0.0 0.0 L 39.687496 0.0 L 79.37499 0.0 L 79.37499 39.687496 L 79.37499 79.37499 L 39.687496 79.37499 L 0.0 79.37499 L 0.0 39.687496 z" svg:height="0.7937499mm" draw:style-name="style-34" svg:viewBox="0.0 0.0 79.37499 79.37499" svg:width="0.7937499mm" svg:x="117.73958mm" svg:y="86.783325mm"/>
          <draw:path svg:d="M 1283.2291 1699.9479 L 1190.6249 1640.4166 L 1150.9375 1640.4166 L 1111.25 1640.4166 L 1098.0208 1653.6458 L 1084.7916 1666.8749 L 1018.64575 1739.6354 Q 952.49994 1812.3958 899.5833 1838.8541 Q 846.6666 1865.3124 568.8541 1825.6249 Q 291.04166 1785.9374 178.59373 1673.4895 Q 66.14583 1561.0416 13.229166 1389.0624 Q -39.687496 1217.0833 0.0 939.2708 Q 39.687496 661.4583 231.5104 337.34372 Q 423.3333 13.229166 449.79166 6.614583 L 476.24997 0.0 L 562.23956 317.49997 Q 648.2291 634.99994 866.5104 985.5729 Q 1084.7916 1336.1458 1269.9999 1554.427 Q 1455.2083 1772.7083 1415.5208 1766.0936 L 1375.8333 1759.4791 L 1283.2291 1699.9479 z M 562.23956 661.4583 L 740.8333 1058.3333 L 754.06244 1058.3333 L 767.2916 1058.3333 L 767.2916 1098.0208 L 767.2916 1137.7083 L 800.36456 1177.3958 Q 833.43744 1217.0833 932.6562 1349.3749 L 1031.875 1481.6666 L 1058.3333 1508.1249 L 1084.7916 1534.5833 L 1051.7188 1587.4999 Q 1018.64575 1640.4166 879.73956 1726.4061 Q 740.8333 1812.3958 608.5416 1799.1666 L 476.24997 1785.9374 L 403.48956 1633.802 Q 330.72916 1481.6666 198.43748 1296.4583 L 66.14583 1111.25 L 85.98958 939.2708 L 105.83333 767.2916 L 105.83333 740.8333 L 105.83333 714.37494 L 119.06249 714.37494 L 132.29166 714.37494 L 211.66666 555.625 L 291.04166 396.87497 L 291.04166 370.41666 L 291.04166 343.9583 L 304.2708 343.9583 L 317.49997 343.9583 L 350.5729 304.2708 L 383.6458 264.5833 L 562.23956 661.4583 z" svg:height="18.38854mm" draw:style-name="style-35" svg:viewBox="0.0 0.0 1415.5208 1838.8541" svg:width="14.155208mm" svg:x="124.08958mm" svg:y="43.656246mm"/>
          <draw:path svg:d="M 1375.8333 396.87497 L 1349.3749 476.24997 L 1336.1458 476.24997 L 1322.9166 476.24997 L 1322.9166 515.9375 L 1322.9166 555.625 L 1269.9999 648.2291 L 1217.0833 740.8333 L 1203.8541 740.8333 L 1190.6249 740.8333 L 1190.6249 754.06244 L 1190.6249 767.2916 L 1111.25 859.8958 L 1031.875 952.49994 L 1005.4166 952.49994 L 978.95825 952.49994 L 978.95825 965.7291 L 978.95825 978.95825 L 873.12494 1031.875 L 767.2916 1084.7916 L 714.37494 1084.7916 L 661.4583 1084.7916 L 661.4583 1098.0208 L 661.4583 1111.25 L 568.8541 1111.25 L 476.24997 1111.25 L 476.24997 1098.0208 L 476.24997 1084.7916 L 396.87497 1058.3333 L 317.49997 1031.875 L 231.5104 952.49994 Q 145.52083 873.12494 66.14583 634.99994 Q -13.229166 396.87497 0.0 198.43748 L 13.229166 0.0 L 178.59373 218.28123 Q 343.9583 436.56247 463.0208 489.47913 Q 582.0833 542.3958 859.8958 502.7083 Q 1137.7083 463.0208 1269.9999 390.2604 L 1402.2916 317.49997 L 1375.8333 396.87497 z" svg:height="11.112499mm" draw:style-name="style-36" svg:viewBox="0.0 0.0 1402.2916 1111.25" svg:width="14.022916mm" svg:x="130.17499mm" svg:y="77.52291mm"/>
          <draw:path svg:d="M 1276.6145 1441.9791 L 1269.9999 1428.7499 L 1243.5416 1415.5208 L 1217.0833 1402.2916 L 1217.0833 1415.5208 L 1217.0833 1428.7499 L 1150.9375 1481.6666 L 1084.7916 1534.5833 L 1071.5625 1534.5833 L 1058.3333 1534.5833 L 1058.3333 1547.8124 L 1058.3333 1561.0416 L 992.18744 1600.7291 L 926.0416 1640.4166 L 899.5833 1653.6458 L 873.12494 1666.8749 L 820.2083 1666.8749 Q 767.2916 1666.8749 767.2916 1680.1041 L 767.2916 1693.3333 L 595.31244 1686.7186 L 423.3333 1680.1041 L 324.11456 1594.1145 L 224.89583 1508.1249 L 191.8229 1455.2083 L 158.74998 1402.2916 L 158.74998 1362.6041 L 158.74998 1322.9166 L 145.52083 1322.9166 L 132.29166 1322.9166 L 72.760414 1177.3958 Q 13.229166 1031.875 6.614583 833.43744 L 0.0 634.99994 L 52.916664 582.0833 L 105.83333 529.1666 L 257.96875 410.10416 Q 410.10416 291.04166 582.0833 145.52083 L 754.06244 0.0 L 793.74994 79.37499 Q 833.43744 158.74998 978.95825 529.1666 Q 1124.4791 899.5833 1309.6874 1190.6249 L 1494.8958 1481.6666 L 1501.5104 1521.3541 Q 1508.1249 1561.0416 1395.677 1508.1249 Q 1283.2291 1455.2083 1276.6145 1441.9791 z M 608.5416 304.2708 L 608.5416 317.49997 L 813.5937 714.37494 Q 1018.64575 1111.25 1071.5625 1177.3958 Q 1124.4791 1243.5416 1124.4791 1309.6874 L 1124.4791 1375.8333 L 972.3437 1488.2811 Q 820.2083 1600.7291 648.2291 1600.7291 Q 476.24997 1600.7291 449.79166 1587.4999 L 423.3333 1574.2708 L 410.10416 1541.1979 L 396.87497 1508.1249 L 383.6458 1508.1249 L 370.41666 1508.1249 L 370.41666 1455.2083 L 370.41666 1402.2916 L 337.34372 1296.4583 Q 304.2708 1190.6249 238.12498 1071.5625 Q 171.97916 952.49994 132.29166 833.43744 L 92.604164 714.37494 L 178.59373 634.99994 L 264.5833 555.625 L 277.8125 542.3958 L 291.04166 529.1666 L 304.2708 515.9375 L 317.49997 502.7083 L 330.72916 489.47913 L 343.9583 476.24997 L 343.9583 463.0208 L 343.9583 449.79166 L 370.41666 449.79166 L 396.87497 449.79166 L 410.10416 423.3333 L 423.3333 396.87497 L 423.3333 383.6458 L 423.3333 370.41666 L 449.79166 370.41666 L 476.24997 370.41666 L 502.7083 343.9583 L 529.1666 317.49997 L 529.1666 304.2708 L 529.1666 291.04166 L 568.8541 291.04166 L 608.5416 291.04166 L 608.5416 304.2708 z" svg:height="16.933332mm" draw:style-name="style-37" svg:viewBox="0.0 0.0 1501.5104 1693.3333" svg:width="15.015103mm" svg:x="146.31458mm" svg:y="55.297913mm"/>
          <draw:path svg:d="M 0.0 39.687496 L 0.0 0.0 L 39.687496 0.0 L 79.37499 0.0 L 79.37499 39.687496 L 79.37499 79.37499 L 39.687496 79.37499 L 0.0 79.37499 L 0.0 39.687496 z" svg:height="0.7937499mm" draw:style-name="style-38" svg:viewBox="0.0 0.0 79.37499 79.37499" svg:width="0.7937499mm" svg:x="146.84373mm" svg:y="93.13333mm"/>
          <draw:path svg:d="M 959.11456 4021.6665 L 945.8854 4021.6665 L 932.6562 4021.6665 L 919.42706 4021.6665 L 919.42706 4008.4373 L 919.42706 3995.208 L 853.2812 3995.208 L 787.1354 3995.208 L 681.30206 3962.1353 Q 575.46875 3929.0623 562.23956 3909.2185 L 549.0104 3889.3748 L 549.0104 3876.1455 L 549.0104 3862.9165 L 509.32288 3862.9165 L 469.6354 3862.9165 L 456.40622 3849.6873 L 443.17706 3836.4583 L 403.48956 3796.7708 L 363.80206 3757.0833 L 337.34372 3743.854 L 310.8854 3730.6248 L 277.8125 3664.479 Q 244.73956 3598.3333 165.36458 3373.4373 Q 85.98958 3148.5415 52.916664 3029.479 L 19.843748 2910.4165 L 0.0 2672.2915 Q -19.843748 2434.1665 19.843748 1468.4374 Q 59.531246 502.7083 99.21874 251.35416 L 138.90625 0.0 L 152.1354 105.83333 Q 165.36458 211.66666 205.05208 1269.9999 Q 244.73956 2328.3333 363.80206 2910.4165 Q 482.86456 3492.4998 562.23956 3638.0208 L 641.61456 3783.5415 L 681.30206 3333.7498 Q 720.98956 2883.9583 734.2187 2870.729 L 747.4479 2857.4998 L 787.1354 3095.6248 Q 826.8229 3333.7498 899.5833 3677.7083 L 972.3437 4021.6665 L 959.11456 4021.6665 z" svg:height="40.216663mm" draw:style-name="style-39" svg:viewBox="0.0 0.0 972.3437 4021.6665" svg:width="9.723437mm" svg:x="177.86613mm" svg:y="165.62915mm"/>
          <draw:path svg:d="M 416.71872 952.49994 L 423.3333 1137.7083 L 423.3333 1150.9375 L 423.3333 1164.1666 L 383.6458 1177.3958 L 343.9583 1190.6249 L 211.66666 1190.6249 L 79.37499 1190.6249 L 39.687496 595.31244 L 0.0 0.0 L 46.302082 39.687496 Q 92.604164 79.37499 158.74998 185.20833 Q 224.89583 291.04166 297.65622 476.24997 Q 370.41666 661.4583 410.10416 661.4583 L 449.79166 661.4583 L 429.9479 714.37494 Q 410.10416 767.2916 416.71872 952.49994 z" svg:height="11.906249mm" draw:style-name="style-40" svg:viewBox="0.0 0.0 449.79166 1190.6249" svg:width="4.497916mm" svg:x="191.55832mm" svg:y="194.20416mm"/>
          <draw:path svg:d="M 92.604164 66.14583 Q 185.20833 -119.06249 158.74998 0.0 L 132.29166 119.06249 L 66.14583 198.43748 Q 0.0 277.8125 0.0 264.5833 Q 0.0 251.35416 92.604164 66.14583 z" svg:height="2.6458333mm" draw:style-name="style-41" svg:viewBox="0.0 0.0 158.74998 264.5833" svg:width="1.5874999mm" svg:x="21.034374mm" svg:y="196.7177mm"/>
          <draw:path svg:d="M 33.072914 92.604164 Q 52.916664 0.0 79.37499 0.0 Q 105.83333 0.0 46.302082 198.43748 Q -13.229166 396.87497 0.0 291.04166 L 13.229166 185.20833 L 33.072914 92.604164 z" svg:height="2.9104166mm" draw:style-name="style-42" svg:viewBox="0.0 0.0 79.37499 291.04166" svg:width="0.7937499mm" svg:x="28.839582mm" svg:y="196.84999mm"/>
          <draw:path svg:d="M 11039.739 10702.3955 L 11059.583 10861.1455 L 10960.364 11086.041 Q 10861.1455 11310.937 10728.854 11562.291 Q 10596.562 11813.6455 10497.343 11965.78 Q 10398.124 12117.916 10259.218 12309.739 Q 10120.312 12501.562 10087.239 12534.635 Q 10054.166 12567.708 9994.635 12640.468 Q 9935.104 12713.229 9637.447 12957.968 Q 9339.791 13202.708 9220.729 13282.083 Q 9101.666 13361.458 8995.833 13427.604 Q 8890.0 13493.749 8546.041 13586.354 Q 8202.083 13678.958 7461.2495 13718.6455 Q 6720.4165 13758.333 6058.958 13705.416 Q 5397.4995 13652.499 4669.8955 13546.666 Q 3942.2915 13440.833 3743.854 13401.1455 Q 3545.4165 13361.458 3307.2915 13321.7705 L 3069.1665 13282.083 L 3049.3228 13301.927 Q 3029.479 13321.7705 2864.1145 13447.447 Q 2698.7498 13573.124 2473.854 13665.729 Q 2248.9583 13758.333 1759.4791 13798.0205 Q 1269.9999 13837.708 1177.3958 13824.479 Q 1084.7916 13811.249 833.43744 13731.874 Q 582.0833 13652.499 383.6458 13493.749 L 185.20833 13334.999 L 383.6458 13315.155 L 582.0833 13295.312 L 575.46875 13242.3955 Q 568.8541 13189.479 423.3333 12938.124 Q 277.8125 12686.7705 198.43748 12554.479 Q 119.06249 12422.187 59.531246 12276.666 L 0.0 12131.1455 L 357.18747 12005.468 Q 714.37494 11879.791 1203.8541 11760.729 Q 1693.3333 11641.666 4392.083 11575.5205 Q 7090.833 11509.374 7216.5103 11291.093 Q 7342.187 11072.812 7428.177 10887.604 L 7514.1665 10702.3955 L 7646.458 10642.864 Q 7778.7495 10583.333 8109.4785 10384.8955 Q 8440.208 10186.458 8526.197 10312.135 L 8612.1875 10437.812 L 8598.958 10239.374 Q 8585.729 10040.937 8618.802 10021.093 Q 8651.875 10001.249 8777.552 9862.343 Q 8903.229 9723.437 8995.833 9776.354 L 9088.4375 9829.2705 L 9061.979 9736.666 Q 9035.5205 9644.062 9088.4375 9472.083 Q 9141.354 9300.104 9214.114 9088.4375 L 9286.875 8876.7705 L 9326.562 8883.385 Q 9366.249 8890.0 9538.229 9035.5205 Q 9710.208 9181.041 9802.812 9240.572 L 9895.416 9300.104 L 9835.885 9194.2705 Q 9776.354 9088.4375 9630.833 8942.916 Q 9485.312 8797.3955 9445.624 8691.5625 Q 9405.937 8585.729 9458.854 8493.125 Q 9511.7705 8400.5205 9763.124 8096.2495 Q 10014.479 7791.9785 10067.3955 7739.062 Q 10120.312 7686.1455 10298.905 7467.8643 Q 10477.499 7249.583 10616.405 6951.927 Q 10755.312 6654.2705 10847.916 6072.187 L 10940.5205 5490.104 L 11066.197 5457.031 Q 11191.874 5423.958 11337.3955 5331.354 Q 11482.916 5238.7495 11608.593 5073.3853 Q 11734.2705 4908.0205 11773.958 4616.979 Q 11813.6455 4325.9375 11800.416 4286.25 Q 11787.187 4246.5625 11754.114 4160.5728 Q 11721.041 4074.583 11575.5205 3942.2915 Q 11429.999 3809.9998 11072.812 3770.3123 Q 10715.624 3730.6248 10675.937 3743.854 Q 10636.249 3757.0833 10417.968 3922.4478 L 10199.687 4087.8123 L 9928.489 4081.1978 Q 9657.291 4074.583 9485.312 4107.6562 L 9313.333 4140.729 L 9333.177 4021.6665 Q 9353.0205 3902.604 9339.791 3823.229 Q 9326.562 3743.854 9280.26 3657.8645 L 9233.958 3571.8748 L 9088.4375 3532.1873 Q 8942.916 3492.4998 8757.708 3545.4165 Q 8572.5 3598.3333 8466.666 3585.104 L 8360.833 3571.8748 L 8340.989 3419.7395 Q 8321.1455 3267.604 8334.375 3241.1458 Q 8347.604 3214.6873 8327.76 3055.9373 L 8307.916 2897.1873 L 8122.708 2877.3435 L 7937.4995 2857.4998 L 7811.8223 2930.2603 Q 7686.1455 3003.0208 7593.5415 3227.9165 L 7500.937 3452.8123 L 7362.031 3327.1353 Q 7223.1245 3201.4583 6998.229 3161.7708 L 6773.333 3122.0833 L 6753.4893 3062.552 Q 6733.6455 3003.0208 6627.812 2791.354 Q 6521.979 2579.6873 6469.062 2526.7708 Q 6416.1455 2473.854 6330.156 2427.552 Q 6244.1665 2381.2498 6019.2705 2341.5623 Q 5794.3745 2301.875 5662.083 2328.3333 Q 5529.7915 2354.7915 5384.2705 2427.552 L 5238.7495 2500.3123 L 5165.9893 2619.3748 Q 5093.229 2738.4373 5053.5415 3042.7083 Q 5013.854 3346.979 5040.312 3413.1248 L 5066.7705 3479.2708 L 5119.687 3545.4165 Q 5172.604 3611.5623 5364.427 3697.552 Q 5556.2495 3783.5415 5615.781 3790.156 L 5675.312 3796.7708 L 5569.479 4021.6665 Q 5463.6455 4246.5625 5384.2705 4722.812 Q 5304.8955 5199.062 5251.979 5847.2915 Q 5199.062 6495.5205 5066.7705 6905.6245 Q 4934.479 7315.729 4597.1353 7388.4893 Q 4259.7915 7461.2495 4021.6665 7553.854 Q 3783.5415 7646.458 3757.0833 7679.531 L 3730.6248 7712.604 L 3889.3748 7679.531 Q 4048.1248 7646.458 4445.0 7573.6978 L 4841.8745 7500.937 L 4782.3433 7725.833 Q 4722.812 7950.7285 4636.8228 8010.26 Q 4550.833 8069.791 4286.25 8188.8535 Q 4021.6665 8307.916 3981.979 8354.219 L 3942.2915 8400.5205 L 4220.104 8314.531 Q 4497.9165 8228.541 4583.9062 8195.469 L 4669.8955 8162.3955 L 4683.1245 8466.666 Q 4696.354 8770.9375 4544.2188 8936.302 L 4392.083 9101.666 L 4418.5415 9114.8955 Q 4445.0 9128.125 4577.2915 9055.364 Q 4709.583 8982.604 4795.5728 9233.958 Q 4881.562 9485.312 5000.6245 9710.208 Q 5119.687 9935.104 5304.8955 10173.229 Q 5490.104 10411.354 5622.3955 10530.416 Q 5754.687 10649.479 5920.052 10775.155 Q 6085.4165 10900.833 6416.1455 10940.5205 Q 6746.8745 10980.208 6984.9995 10907.447 L 7223.1245 10834.687 L 7163.5933 10966.979 Q 7104.062 11099.2705 7031.302 11231.562 L 6958.5415 11363.854 L 4736.0415 11396.927 Q 2513.5415 11429.999 2487.0833 11423.385 L 2460.6248 11416.7705 L 2467.2395 11205.104 Q 2473.854 10993.437 2513.5415 10728.854 Q 2553.229 10464.2705 2725.2083 10001.249 Q 2897.1873 9538.229 2976.5623 9405.937 Q 3055.9373 9273.6455 3115.4685 9220.729 L 3174.9998 9167.8125 L 3155.156 9035.5205 Q 3135.3123 8903.229 3095.6248 8638.6455 L 3055.9373 8374.0625 L 3102.2395 8354.219 Q 3148.5415 8334.375 3234.531 8208.697 L 3320.5208 8083.0205 L 3320.5208 7950.7285 Q 3320.5208 7818.437 3294.0623 7739.062 L 3267.604 7659.687 L 3313.906 7639.8433 Q 3360.2083 7619.9995 3393.281 7454.6353 Q 3426.354 7289.2705 3413.1248 7262.812 L 3399.8958 7236.354 L 3386.6665 7223.1245 Q 3373.4373 7209.8955 3168.3853 7150.3643 Q 2963.3333 7090.833 2956.7185 7084.2183 L 2950.104 7077.604 L 2950.104 6746.8745 Q 2950.104 6416.1455 2976.5623 6217.708 Q 3003.0208 6019.2705 3201.4583 5437.187 Q 3399.8958 4855.104 3492.4998 4577.2915 Q 3585.104 4299.479 3624.7915 3823.229 Q 3664.479 3346.979 3638.0208 3214.6873 Q 3611.5623 3082.3958 3532.1873 2910.4165 Q 3452.8123 2738.4373 3313.906 2573.0728 Q 3174.9998 2407.7083 3128.6978 2374.6353 Q 3082.3958 2341.5623 2969.9478 2275.4165 L 2857.4998 2209.2708 L 2811.1978 2182.8125 L 2764.8958 2156.354 L 2758.281 2129.8958 L 2751.6665 2103.4375 L 2797.9685 2076.979 Q 2844.2708 2050.5208 3036.0935 1673.4895 Q 3227.9165 1296.4583 3472.656 1012.0312 Q 3717.3958 727.6041 3948.906 549.0104 Q 4180.4165 370.41666 4418.5415 264.5833 Q 4656.6665 158.74998 5000.6245 79.37499 Q 5344.583 0.0 5873.7495 0.0 Q 6402.9165 0.0 6879.1665 92.604164 Q 7355.4165 185.20833 7831.666 383.6458 Q 8307.916 582.0833 8572.5 674.68744 Q 8837.083 767.2916 9075.208 820.2083 Q 9313.333 873.12494 9710.208 899.5833 Q 10107.083 926.0416 10927.291 978.95825 Q 11747.499 1031.875 12078.229 1124.4791 Q 12408.958 1217.0833 12587.552 1316.302 Q 12766.1455 1415.5208 12951.354 1561.0416 Q 13136.562 1706.5624 13268.854 1891.7708 Q 13401.1455 2076.979 13480.5205 2262.1875 Q 13559.8955 2447.3958 13626.041 2659.0623 Q 13692.187 2870.729 13771.562 3360.2083 Q 13850.937 3849.6873 13837.708 4206.875 L 13824.479 4564.0625 L 13685.572 4478.0728 Q 13546.666 4392.083 13295.312 4431.7705 Q 13043.958 4471.458 12878.593 4636.8228 Q 12713.229 4802.187 12633.854 5119.687 Q 12554.479 5437.187 12594.166 6098.6455 Q 12633.854 6760.104 12660.312 6998.229 Q 12686.7705 7236.354 12647.083 7844.8955 Q 12607.3955 8453.4375 12448.6455 8929.6875 Q 12289.8955 9405.937 12124.53 9650.677 Q 11959.166 9895.416 11654.8955 10146.7705 Q 11350.624 10398.124 11185.26 10470.885 L 11019.8955 10543.6455 L 11039.739 10702.3955 z" svg:height="138.24478mm" draw:style-name="style-43" svg:viewBox="0.0 0.0 13837.708 13824.479" svg:width="138.37708mm" svg:x="66.410416mm" svg:y="4.1010413mm"/>
          <draw:path svg:d="M 3201.4583 6098.6455 L 3214.6873 6098.6455 L 3188.229 6131.7183 Q 3161.7708 6164.7915 3115.4685 6197.8643 Q 3069.1665 6230.937 2956.7185 6369.8433 Q 2844.2708 6508.7495 2685.5208 6627.812 Q 2526.7708 6746.8745 2182.8125 6872.552 L 1838.8541 6998.229 L 1819.0104 6918.854 Q 1799.1666 6839.479 1752.8645 6442.604 L 1706.5624 6045.729 L 1680.1041 6045.729 Q 1653.6458 6045.729 1580.8854 6270.6245 Q 1508.1249 6495.5205 1514.7395 6746.8745 L 1521.3541 6998.229 L 1177.3958 6958.5415 Q 833.43744 6918.854 833.43744 6905.6245 L 833.43744 6892.3955 L 846.6666 6892.3955 L 859.8958 6892.3955 L 859.8958 6879.1665 L 859.8958 6865.937 L 853.2812 6614.583 Q 846.6666 6363.229 919.42706 6098.6455 L 992.18744 5834.062 L 965.7291 5840.677 Q 939.2708 5847.2915 840.05206 5972.9683 Q 740.8333 6098.6455 694.5312 6455.833 L 648.2291 6813.0205 L 542.3958 6740.2603 Q 436.56247 6667.4995 310.8854 6502.1353 L 185.20833 6336.7705 L 185.20833 6151.562 L 185.20833 5966.354 L 205.05208 5913.437 L 224.89583 5860.5205 L 238.12498 5860.5205 L 251.35416 5860.5205 L 251.35416 5873.7495 L 251.35416 5886.979 L 330.72916 5827.4478 Q 410.10416 5767.9165 515.9375 5688.5415 Q 621.7708 5609.1665 945.8854 5443.802 L 1269.9999 5278.437 L 1309.6874 5185.833 Q 1349.3749 5093.229 1309.6874 4696.354 Q 1269.9999 4299.479 1005.4166 3624.7915 Q 740.8333 2950.104 595.31244 2579.6873 Q 449.79166 2209.2708 317.49997 1785.9374 Q 185.20833 1362.6041 92.604164 833.43744 L 0.0 304.2708 L 205.05208 152.1354 L 410.10416 0.0 L 661.4583 39.687496 Q 912.81244 79.37499 1561.0416 224.89583 Q 2209.2708 370.41666 2321.7188 403.48956 L 2434.1665 436.56247 L 2606.1458 965.7291 Q 2778.1248 1494.8958 2976.5623 2434.1665 Q 3174.9998 3373.4373 3241.1458 3968.7498 Q 3307.2915 4564.0625 3267.604 5212.2915 Q 3227.9165 5860.5205 3208.0728 5979.583 L 3188.229 6098.6455 L 3201.4583 6098.6455 z" svg:height="69.982285mm" draw:style-name="style-44" svg:viewBox="0.0 0.0 3267.604 6998.229" svg:width="32.67604mm" svg:x="93.26562mm" svg:y="140.09686mm"/>
          <draw:path svg:d="M 5285.052 396.87497 L 5450.4165 0.0 L 5463.6455 0.0 L 5476.8745 0.0 L 5549.6353 291.04166 Q 5622.3955 582.0833 5767.9165 899.5833 Q 5913.437 1217.0833 5992.812 1349.3749 Q 6072.187 1481.6666 6164.7915 1640.4166 Q 6257.3955 1799.1666 6323.5415 1865.3124 L 6389.687 1931.4583 L 6621.1978 1752.8645 Q 6852.708 1574.2708 7064.3745 1561.0416 Q 7276.0415 1547.8124 7454.6353 1647.0311 Q 7633.229 1746.2499 7752.291 1918.2291 Q 7871.3535 2090.2083 7937.4995 2341.5623 Q 8003.6455 2592.9165 8016.8745 2817.8123 Q 8030.1035 3042.7083 7950.7285 3757.0833 Q 7871.3535 4471.458 7659.687 5344.583 Q 7448.0205 6217.708 7242.9683 6872.552 L 7037.9165 7527.3955 L 7064.3745 7553.854 Q 7090.833 7580.312 7302.4995 7646.458 Q 7514.1665 7712.604 7626.6143 7838.281 Q 7739.062 7963.958 7778.7495 8109.4785 Q 7818.437 8255.0 7778.7495 8506.354 Q 7739.062 8757.708 7639.8433 8903.229 Q 7540.6245 9048.75 7434.7915 9088.4375 L 7328.958 9128.125 L 7322.3433 8942.916 Q 7315.729 8757.708 7335.5728 8704.791 L 7355.4165 8651.875 L 7315.729 8651.875 Q 7276.0415 8651.875 7203.281 8466.666 Q 7130.5205 8281.458 7064.3745 8175.6245 Q 6998.229 8069.791 6951.927 8030.1035 L 6905.6245 7990.416 L 6945.312 8585.729 L 6984.9995 9181.041 L 6971.7705 9181.041 L 6958.5415 9181.041 L 6958.5415 9194.2705 L 6958.5415 9207.5 L 6720.4165 9194.2705 L 6482.2915 9181.041 L 6482.2915 9167.8125 L 6482.2915 9154.583 L 6422.7603 8810.625 Q 6363.229 8466.666 6323.5415 8228.541 L 6283.854 7990.416 L 6270.6245 8003.6455 Q 6257.3955 8016.8745 6217.708 8466.666 L 6178.0205 8916.458 L 6098.6455 8770.9375 Q 6019.2705 8625.416 5900.208 8043.333 Q 5781.1455 7461.2495 5741.458 6402.9165 Q 5701.7705 5344.583 5688.5415 5238.7495 L 5675.312 5132.9165 L 5635.6245 5384.2705 Q 5595.937 5635.6245 5556.2495 6601.354 Q 5516.562 7567.083 5536.406 7805.208 L 5556.2495 8043.333 L 5463.6455 8036.7183 Q 5371.0415 8030.1035 5119.687 8016.8745 Q 4868.333 8003.6455 4021.6665 8030.1035 Q 3174.9998 8056.562 2870.729 8096.2495 Q 2566.4583 8135.937 1719.7916 8307.916 Q 873.12494 8479.8955 595.31244 8579.114 L 317.49997 8678.333 L 363.80206 8532.8125 Q 410.10416 8387.291 449.79166 7421.562 Q 489.47913 6455.833 429.9479 5688.5415 L 370.41666 4921.2495 L 555.625 4848.4893 Q 740.8333 4775.729 1098.0208 4795.5728 L 1455.2083 4815.4165 L 1408.9061 4669.8955 Q 1362.6041 4524.375 1276.6145 4385.4688 Q 1190.6249 4246.5625 1064.9479 4081.1978 Q 939.2708 3915.833 760.67706 3763.6978 Q 582.0833 3611.5623 357.18747 3479.2708 Q 132.29166 3346.979 92.604164 3366.8228 L 52.916664 3386.6665 L 39.687496 3386.6665 Q 26.458332 3386.6665 19.843748 3280.8333 L 13.229166 3174.9998 L 6.614583 3135.3123 L 0.0 3095.6248 L 568.8541 3181.6145 Q 1137.7083 3267.604 1812.3958 3227.9165 Q 2487.0833 3188.229 2764.8958 3069.1665 Q 3042.7083 2950.104 3366.8228 2745.052 Q 3690.9373 2539.9998 3836.4583 2420.9373 Q 3981.979 2301.875 4034.8955 2235.729 Q 4087.8123 2169.5833 4266.4062 1990.9895 Q 4445.0 1812.3958 4583.9062 1620.5729 Q 4722.812 1428.7499 4921.2495 1111.25 Q 5119.687 793.74994 5285.052 396.87497 z" svg:height="92.075mm" draw:style-name="style-45" svg:viewBox="0.0 0.0 8016.8745 9207.5" svg:width="80.16875mm" svg:x="122.502075mm" svg:y="114.299995mm"/>
          <draw:path svg:d="M 291.04166 0.0 Q 476.24997 0.0 634.99994 72.760414 Q 793.74994 145.52083 813.5937 224.89583 L 833.43744 304.2708 L 720.98956 244.73956 Q 608.5416 185.20833 489.47913 145.52083 Q 370.41666 105.83333 185.20833 79.37499 L 0.0 52.916664 L 52.916664 26.458332 Q 105.83333 0.0 291.04166 0.0 z" svg:height="3.0427082mm" draw:style-name="style-46" svg:viewBox="0.0 0.0 833.43744 304.2708" svg:width="8.334374mm" svg:x="134.14374mm" svg:y="67.33646mm"/>
          <draw:path svg:d="M 145.52083 0.0 Q 291.04166 -19.843748 463.0208 59.531246 L 634.99994 138.90625 L 621.7708 165.36458 Q 608.5416 191.8229 436.56247 138.90625 Q 264.5833 85.98958 132.29166 52.916664 L 0.0 19.843748 L 145.52083 0.0 z" svg:height="1.6536458mm" draw:style-name="style-47" svg:viewBox="0.0 0.0 634.99994 165.36458" svg:width="6.3499994mm" svg:x="134.67291mm" svg:y="73.09114mm"/>
          <draw:path svg:d="M 132.29166 145.52083 L 211.66666 0.0 L 171.97916 277.8125 Q 132.29166 555.625 79.37499 859.8958 L 26.458332 1164.1666 L 0.0 1045.1041 Q -26.458332 926.0416 13.229166 608.5416 Q 52.916664 291.04166 132.29166 145.52083 z" svg:height="11.641666mm" draw:style-name="style-48" svg:viewBox="0.0 0.0 211.66666 1164.1666" svg:width="2.1166666mm" svg:x="137.45103mm" svg:y="46.83125mm"/>
          <draw:path svg:d="M 158.74998 926.0416 L 112.447914 1217.0833 L 59.531246 1269.9999 L 6.614583 1322.9166 L 0.0 1203.8541 Q -6.614583 1084.7916 59.531246 674.68744 Q 125.67708 264.5833 205.05208 132.29166 L 284.42706 0.0 L 244.73956 317.49997 Q 205.05208 634.99994 158.74998 926.0416 z" svg:height="13.229166mm" draw:style-name="style-49" svg:viewBox="0.0 0.0 284.42706 1322.9166" svg:width="2.8442707mm" svg:x="146.24843mm" svg:y="48.418747mm"/>
          <draw:path svg:d="M 2778.1248 19.843748 L 3188.229 0.0 L 3141.927 542.3958 Q 3095.6248 1084.7916 3095.6248 1111.25 Q 3095.6248 1137.7083 3174.9998 1547.8124 Q 3254.3748 1957.9165 3386.6665 2182.8125 Q 3518.9583 2407.7083 3552.031 2473.854 L 3585.104 2539.9998 L 3677.7083 2599.531 Q 3770.3123 2659.0623 3889.3748 2725.2083 Q 4008.4373 2791.354 4114.2705 2817.8123 Q 4220.104 2844.2708 4683.1245 2804.5833 Q 5146.1455 2764.8958 5410.729 2659.0623 Q 5675.312 2553.229 5893.5933 2401.0935 Q 6111.8745 2248.9583 6257.3955 2116.6665 Q 6402.9165 1984.3749 6561.6665 1772.7083 Q 6720.4165 1561.0416 6879.1665 1230.3124 Q 7037.9165 899.5833 7104.062 674.68744 L 7170.208 449.79166 L 7242.9683 549.0104 Q 7315.729 648.2291 7388.4893 694.5312 Q 7461.2495 740.8333 7534.0103 1025.2604 L 7606.7705 1309.6874 L 7507.552 1448.5936 Q 7408.333 1587.4999 7315.729 1733.0208 Q 7223.1245 1878.5416 7143.7495 2063.75 Q 7064.3745 2248.9583 6984.9995 2606.1458 Q 6905.6245 2963.3333 6859.3228 3366.8228 L 6813.0205 3770.3123 L 6601.354 3770.3123 L 6389.687 3770.3123 L 6197.8643 3552.031 Q 6006.0415 3333.7498 5986.1978 3313.906 L 5966.354 3294.0623 L 5304.8955 3294.0623 L 4643.4375 3294.0623 L 4583.9062 3406.5103 Q 4524.375 3518.9583 4365.625 3823.229 L 4206.875 4127.5 L 4074.583 4008.4373 Q 3942.2915 3889.3748 3790.156 3671.0935 Q 3638.0208 3452.8123 3618.177 3406.5103 Q 3598.3333 3360.2083 3578.4895 3280.8333 L 3558.6458 3201.4583 L 3479.2708 3260.9895 Q 3399.8958 3320.5208 3287.4478 3419.7395 Q 3174.9998 3518.9583 3115.4685 3578.4895 L 3055.9373 3638.0208 L 3294.0623 3757.0833 Q 3532.1873 3876.1455 3598.3333 3942.2915 Q 3664.479 4008.4373 3697.552 4041.5103 L 3730.6248 4074.583 L 3690.9373 4167.1875 Q 3651.2498 4259.7915 3512.3435 4451.6143 Q 3373.4373 4643.4375 3280.8333 4736.0415 Q 3188.229 4828.6455 2976.5623 4947.708 Q 2764.8958 5066.7705 2420.9373 5079.9995 Q 2076.979 5093.229 1885.1561 5007.2393 Q 1693.3333 4921.2495 1600.7291 4828.6455 Q 1508.1249 4736.0415 1415.5208 4537.604 Q 1322.9166 4339.1665 1296.4583 4140.729 Q 1269.9999 3942.2915 1303.0729 3174.9998 L 1336.1458 2407.7083 L 1203.8541 2334.9478 Q 1071.5625 2262.1875 1038.4895 2229.1145 L 1005.4166 2196.0415 L 879.73956 1911.6145 L 754.06244 1627.1874 L 714.37494 1600.7291 Q 674.68744 1574.2708 357.18747 1534.5833 Q 39.687496 1494.8958 19.843748 1475.052 L 0.0 1455.2083 L 39.687496 1349.3749 Q 79.37499 1243.5416 244.73956 1064.9479 Q 410.10416 886.3541 634.99994 714.37494 Q 859.8958 542.3958 1084.7916 436.56247 Q 1309.6874 330.72916 1547.8124 251.35416 Q 1785.9374 171.97916 2076.979 105.83333 Q 2368.0208 39.687496 2778.1248 19.843748 z" svg:height="50.799995mm" draw:style-name="style-50" svg:viewBox="0.0 0.0 7606.7705 5079.9995" svg:width="76.0677mm" svg:x="20.76979mm" svg:y="80.697914mm"/>
          <draw:path svg:d="M 7348.802 1706.5624 L 7461.2495 2076.979 L 7064.3745 2083.5938 Q 6667.4995 2090.2083 6270.6245 2096.8228 L 5873.7495 2103.4375 L 5820.833 2103.4375 L 5767.9165 2103.4375 L 5635.6245 2090.2083 Q 5503.333 2076.979 5503.333 2090.2083 L 5503.333 2103.4375 L 5251.979 2103.4375 L 5000.6245 2103.4375 L 5000.6245 2090.2083 Q 5000.6245 2076.979 3267.604 2070.3645 Q 1534.5833 2063.75 1527.9686 2057.1353 Q 1521.3541 2050.5208 1012.0312 2103.4375 Q 502.7083 2156.354 502.7083 2182.8125 L 502.7083 2209.2708 L 489.47913 2209.2708 L 476.24997 2209.2708 L 410.10416 2235.729 L 343.9583 2262.1875 L 330.72916 2262.1875 L 317.49997 2262.1875 L 238.12498 2288.6458 L 158.74998 2315.104 L 158.74998 2328.3333 L 158.74998 2341.5623 L 105.83333 2321.7188 L 52.916664 2301.875 L 26.458332 2295.2603 L 0.0 2288.6458 L 39.687496 2235.729 Q 79.37499 2182.8125 463.0208 1964.5311 Q 846.6666 1746.2499 1269.9999 1554.427 L 1693.3333 1362.6041 L 1772.7083 1349.3749 L 1852.0833 1336.1458 L 1852.0833 1349.3749 Q 1852.0833 1362.6041 2010.8333 1369.2186 Q 2169.5833 1375.8333 2632.604 1309.6874 Q 3095.6248 1243.5416 3413.1248 1098.0208 Q 3730.6248 952.49994 3909.2185 800.36456 Q 4087.8123 648.2291 4167.1875 568.8541 Q 4246.5625 489.47913 4398.6978 244.73956 L 4550.833 0.0 L 4610.3643 33.072914 Q 4669.8955 66.14583 4742.656 152.1354 Q 4815.4165 238.12498 5053.5415 383.6458 Q 5291.6665 529.1666 5529.7915 608.5416 Q 5767.9165 687.9166 6125.104 701.1458 Q 6482.2915 714.37494 6773.333 641.61456 L 7064.3745 568.8541 L 7150.3643 952.49994 Q 7236.354 1336.1458 7348.802 1706.5624 z" svg:height="23.415625mm" draw:style-name="style-51" svg:viewBox="0.0 0.0 7461.2495 2341.5623" svg:width="74.612495mm" svg:x="20.637499mm" svg:y="138.77396mm"/>
          <draw:path svg:d="M 6204.479 13.229166 L 6204.479 0.0 L 6693.958 46.302082 Q 7183.437 92.604164 7514.1665 211.66666 Q 7844.8955 330.72916 8056.562 416.71872 L 8268.229 502.7083 L 8274.844 529.1666 L 8281.458 555.625 L 8327.76 582.0833 L 8374.0625 608.5416 L 8387.291 654.8437 L 8400.5205 701.1458 L 8618.802 972.3437 Q 8837.083 1243.5416 8916.458 1455.2083 Q 8995.833 1666.8749 9009.0625 1944.6874 Q 9022.291 2222.5 8942.916 2539.9998 Q 8863.541 2857.4998 8585.729 3624.7915 Q 8307.916 4392.083 8281.458 4603.75 Q 8255.0 4815.4165 8235.156 5245.3643 L 8215.3125 5675.312 L 8188.8535 5681.927 Q 8162.3955 5688.5415 8116.0933 5476.8745 L 8069.791 5265.208 L 8010.26 5238.7495 L 7950.7285 5212.2915 L 7950.7285 5225.5205 L 7950.7285 5238.7495 L 7911.041 5199.062 L 7871.3535 5159.3745 L 7858.1245 5132.9165 L 7844.8955 5106.458 L 7838.281 5079.9995 Q 7831.666 5053.5415 7686.1455 4868.333 Q 7540.6245 4683.1245 7401.7183 4570.677 Q 7262.812 4458.229 7051.1455 4365.625 Q 6839.479 4273.0205 6469.062 4233.333 Q 6098.6455 4193.6455 5860.5205 4246.5625 L 5622.3955 4299.479 L 5384.2705 4273.0205 Q 5146.1455 4246.5625 5106.458 4259.7915 Q 5066.7705 4273.0205 5007.2393 4332.552 Q 4947.708 4392.083 4901.406 4431.7705 L 4855.104 4471.458 L 4848.4893 4405.3125 Q 4841.8745 4339.1665 4815.4165 4246.5625 Q 4788.958 4153.958 4702.9683 4067.9685 L 4616.979 3981.979 L 4564.0625 3981.979 Q 4511.1455 3981.979 4418.5415 4021.6665 Q 4325.9375 4061.354 4266.4062 4173.802 Q 4206.875 4286.25 4239.9478 4590.5205 L 4273.0205 4894.7915 L 4153.958 4914.6353 Q 4034.8955 4934.479 3922.4478 5007.2393 Q 3809.9998 5079.9995 3743.854 5212.2915 Q 3677.7083 5344.583 3710.781 5430.5728 Q 3743.854 5516.562 3915.833 5556.2495 Q 4087.8123 5595.937 4120.8853 5655.4683 L 4153.958 5714.9995 L 4147.3438 5794.3745 Q 4140.729 5873.7495 3915.833 5867.1353 Q 3690.9373 5860.5205 3631.406 5734.8433 Q 3571.8748 5609.1665 3518.9583 5503.333 L 3466.0415 5397.4995 L 3485.8853 5635.6245 L 3505.729 5873.7495 L 3069.1665 5959.7393 Q 2632.604 6045.729 2328.3333 6138.333 Q 2024.0624 6230.937 1746.2499 6389.687 Q 1468.4374 6548.437 1256.7708 6760.104 Q 1045.1041 6971.7705 932.6562 7110.677 Q 820.2083 7249.583 760.67706 7342.187 L 701.1458 7434.7915 L 674.68744 7434.7915 L 648.2291 7434.7915 L 469.6354 6905.6245 Q 291.04166 6376.458 171.97916 5913.437 Q 52.916664 5450.4165 13.229166 5013.854 Q -26.458332 4577.2915 0.0 4405.3125 Q 26.458332 4233.333 79.37499 4140.729 Q 132.29166 4048.1248 231.5104 3935.6768 Q 330.72916 3823.229 582.0833 3710.781 L 833.43744 3598.3333 L 1111.25 3565.2603 Q 1389.0624 3532.1873 1428.7499 3525.5728 L 1468.4374 3518.9583 L 1918.2291 3492.4998 L 2368.0208 3466.0415 L 2407.7083 3466.0415 L 2447.3958 3466.0415 L 2592.9165 3472.656 Q 2738.4373 3479.2708 2936.8748 3406.5103 L 3135.3123 3333.7498 L 3148.5415 3320.5208 L 3161.7708 3307.2915 L 3267.604 3300.677 Q 3373.4373 3294.0623 3432.9685 3247.7603 L 3492.4998 3201.4583 L 3518.9583 3135.3123 Q 3545.4165 3069.1665 3499.1145 2950.104 L 3452.8123 2831.0415 L 3466.0415 2817.8123 L 3479.2708 2804.5833 L 3518.9583 2725.2083 L 3558.6458 2645.8333 L 3598.3333 2639.2185 Q 3638.0208 2632.604 3724.0103 2546.6145 Q 3809.9998 2460.6248 3796.7708 2354.7915 Q 3783.5415 2248.9583 3737.2395 2202.6562 Q 3690.9373 2156.354 3664.479 2136.5103 L 3638.0208 2116.6665 L 3677.7083 2116.6665 L 3717.3958 2116.6665 L 3717.3958 2076.979 L 3717.3958 2037.2915 L 3690.9373 2037.2915 L 3664.479 2037.2915 L 3737.2395 1997.604 Q 3809.9998 1957.9165 3849.6873 1799.1666 Q 3889.3748 1640.4166 3843.0728 1580.8854 L 3796.7708 1521.3541 L 3757.0833 1508.1249 Q 3717.3958 1494.8958 3611.5623 1508.1249 Q 3505.729 1521.3541 3479.2708 1567.6561 L 3452.8123 1613.9583 L 3439.5833 1613.9583 L 3426.354 1613.9583 L 3413.1248 1600.7291 L 3399.8958 1587.4999 L 3214.6873 1561.0416 L 3029.479 1534.5833 L 2936.8748 1825.6249 L 2844.2708 2116.6665 L 2804.5833 2110.052 Q 2764.8958 2103.4375 2738.4373 2070.3645 Q 2711.979 2037.2915 2606.1458 1997.604 L 2500.3123 1957.9165 L 2526.7708 1938.0728 Q 2553.229 1918.2291 2573.0728 1819.0104 Q 2592.9165 1719.7916 2566.4583 1653.6458 Q 2539.9998 1587.4999 2454.0103 1547.8124 L 2368.0208 1508.1249 L 2354.7915 1508.1249 L 2341.5623 1508.1249 L 2374.6353 1468.4374 L 2407.7083 1428.7499 L 2473.854 1243.5416 Q 2539.9998 1058.3333 2520.156 582.0833 L 2500.3123 105.83333 L 2804.5833 165.36458 Q 3108.854 224.89583 3373.4373 304.2708 Q 3638.0208 383.6458 3730.6248 429.9479 L 3823.229 476.24997 L 3862.9165 502.7083 L 3902.604 529.1666 L 3968.7498 760.67706 Q 4034.8955 992.18744 4094.4268 1091.4062 L 4153.958 1190.6249 L 4114.2705 1389.0624 Q 4074.583 1587.4999 4081.1978 1653.6458 L 4087.8123 1719.7916 L 4101.0415 1719.7916 L 4114.2705 1719.7916 L 4114.2705 1852.0833 L 4114.2705 1984.3749 L 4101.0415 2024.0624 Q 4087.8123 2063.75 4008.4373 2063.75 L 3929.0623 2063.75 L 3889.3748 2248.9583 L 3849.6873 2434.1665 L 3843.0728 2460.6248 Q 3836.4583 2487.0833 3876.1455 2791.354 Q 3915.833 3095.6248 4094.4268 3274.2185 Q 4273.0205 3452.8123 4246.5625 3466.0415 L 4220.104 3479.2708 L 4511.1455 3439.5833 Q 4802.187 3399.8958 4868.333 3393.281 L 4934.479 3386.6665 L 5040.312 3360.2083 L 5146.1455 3333.7498 L 5159.3745 3333.7498 L 5172.604 3333.7498 L 5543.0205 3333.7498 L 5913.437 3333.7498 L 5913.437 3346.979 L 5913.437 3360.2083 L 6204.479 3353.5935 Q 6495.5205 3346.979 6588.1245 3320.5208 Q 6680.729 3294.0623 6799.7915 3214.6873 Q 6918.854 3135.3123 7070.9893 2917.031 Q 7223.1245 2698.7498 7342.187 2381.2498 Q 7461.2495 2063.75 7481.0933 2004.2186 L 7500.937 1944.6874 L 7196.6665 1759.4791 Q 6892.3955 1574.2708 6760.104 1534.5833 L 6627.812 1494.8958 L 6621.1978 1501.5104 Q 6614.583 1508.1249 6482.2915 1785.9374 Q 6349.9995 2063.75 6316.927 2070.3645 L 6283.854 2076.979 L 6204.479 2030.677 L 6125.104 1984.3749 L 6125.104 1931.4583 Q 6125.104 1878.5416 6085.4165 1871.927 Q 6045.729 1865.3124 6065.5728 1739.6354 L 6085.4165 1613.9583 L 6012.656 1600.7291 L 5939.8955 1587.4999 L 5926.6665 1574.2708 L 5913.437 1561.0416 L 6012.656 1322.9166 Q 6111.8745 1084.7916 6151.562 661.4583 Q 6191.2495 238.12498 6171.406 132.29166 L 6151.562 26.458332 L 6178.0205 26.458332 L 6204.479 26.458332 L 6204.479 13.229166 z M 965.7291 4960.937 Q 1018.64575 4960.937 1064.9479 5007.2393 L 1111.25 5053.5415 L 1329.5311 5218.906 Q 1547.8124 5384.2705 1706.5624 5463.6455 L 1865.3124 5543.0205 L 1653.6458 5503.333 Q 1441.9791 5463.6455 1256.7708 5331.354 Q 1071.5625 5199.062 992.18744 5139.531 Q 912.81244 5079.9995 912.81244 5020.4683 Q 912.81244 4960.937 965.7291 4960.937 z M 2427.552 4689.7393 L 2434.1665 4683.1245 L 2401.0935 4729.427 Q 2368.0208 4775.729 2149.7395 4848.4893 Q 1931.4583 4921.2495 1885.1561 4914.6353 Q 1838.8541 4908.0205 1640.4166 4868.333 L 1441.9791 4828.6455 L 1931.4583 4762.4995 Q 2420.9373 4696.354 2427.552 4689.7393 z" svg:height="74.347916mm" draw:style-name="style-52" svg:viewBox="0.0 0.0 9009.0625 7434.7915" svg:width="90.09062mm" svg:x="11.244791mm" svg:y="20.108332mm"/>
          <draw:path svg:d="M 85.98958 52.916664 L 105.83333 0.0 L 158.74998 39.687496 L 211.66666 79.37499 L 185.20833 291.04166 L 158.74998 502.7083 L 145.52083 509.32288 L 132.29166 515.9375 L 66.14583 522.55206 Q 0.0 529.1666 0.0 489.47913 L 0.0 449.79166 L 6.614583 396.87497 Q 13.229166 343.9583 52.916664 238.12498 Q 92.604164 132.29166 79.37499 119.06249 Q 66.14583 105.83333 85.98958 52.916664 z" svg:height="5.2255206mm" draw:style-name="style-53" svg:viewBox="0.0 0.0 211.66666 522.55206" svg:width="2.1166666mm" svg:x="15.345833mm" svg:y="36.512497mm"/>
          <draw:path svg:d="M 3241.1458 6.614583 L 5132.9165 0.0 L 5384.2705 0.0 L 5635.6245 0.0 L 5741.458 6.614583 L 5847.2915 13.229166 L 5873.7495 6.614583 L 5900.208 0.0 L 5953.1245 0.0 L 6006.0415 0.0 L 6006.0415 13.229166 L 6006.0415 26.458332 L 6813.0205 26.458332 L 7619.9995 26.458332 L 7626.6143 39.687496 L 7633.229 52.916664 L 7633.229 105.83333 L 7633.229 158.74998 L 7348.802 337.34372 Q 7064.3745 515.9375 6799.7915 621.7708 Q 6535.208 727.6041 6310.312 806.9791 Q 6085.4165 886.3541 5635.6245 926.0416 Q 5185.833 965.7291 4881.562 926.0416 Q 4577.2915 886.3541 3981.979 727.6041 Q 3386.6665 568.8541 2910.4165 436.56247 Q 2434.1665 304.2708 1931.4583 264.5833 Q 1428.7499 224.89583 1164.1666 277.8125 Q 899.5833 330.72916 648.2291 423.3333 Q 396.87497 515.9375 198.43748 562.23956 L 0.0 608.5416 L 13.229166 588.6979 L 26.458332 568.8541 L 59.531246 522.55206 Q 92.604164 476.24997 125.67708 429.9479 Q 158.74998 383.6458 224.89583 310.8854 L 291.04166 238.12498 L 291.04166 224.89583 L 291.04166 211.66666 L 330.72916 205.05208 Q 370.41666 198.43748 410.10416 178.59373 L 449.79166 158.74998 L 463.0208 158.74998 L 476.24997 158.74998 L 542.3958 145.52083 Q 608.5416 132.29166 608.5416 119.06249 L 608.5416 105.83333 L 621.7708 105.83333 L 634.99994 105.83333 L 674.68744 99.21874 L 714.37494 92.604164 L 1031.875 52.916664 Q 1349.3749 13.229166 3241.1458 6.614583 z" svg:height="9.260416mm" draw:style-name="style-54" svg:viewBox="0.0 0.0 7633.229 926.0416" svg:width="76.33229mm" svg:x="19.314583mm" svg:y="159.80832mm"/>
          <draw:path svg:d="M 463.0208 238.12498 L 449.79166 476.24997 L 436.56247 476.24997 L 423.3333 476.24997 L 403.48956 436.56247 Q 383.6458 396.87497 244.73956 357.18747 L 105.83333 317.49997 L 79.37499 304.2708 L 52.916664 291.04166 L 26.458332 158.74998 L 0.0 26.458332 L 238.12498 13.229166 L 476.24997 0.0 L 463.0208 238.12498 z" svg:height="4.7625mm" draw:style-name="style-55" svg:viewBox="0.0 0.0 476.24997 476.24997" svg:width="4.7625mm" svg:x="23.01875mm" svg:y="34.13125mm"/>
          <draw:path svg:d="M 26.458332 26.458332 L 52.916664 0.0 L 132.29166 46.302082 L 211.66666 92.604164 L 218.28123 152.1354 Q 224.89583 211.66666 165.36458 271.1979 Q 105.83333 330.72916 79.37499 337.34372 L 52.916664 343.9583 L 26.458332 198.43748 L 0.0 52.916664 L 26.458332 26.458332 z" svg:height="3.439583mm" draw:style-name="style-56" svg:viewBox="0.0 0.0 218.28123 343.9583" svg:width="2.1828125mm" svg:x="23.812498mm" svg:y="37.57083mm"/>
          <draw:path svg:d="M 92.604164 13.229166 L 105.83333 0.0 L 119.06249 185.20833 L 132.29166 370.41666 L 119.06249 383.6458 L 105.83333 396.87497 L 66.14583 390.2604 Q 26.458332 383.6458 13.229166 324.11456 L 0.0 264.5833 L 33.072914 224.89583 L 66.14583 185.20833 L 72.760414 105.83333 L 79.37499 26.458332 L 92.604164 13.229166 z" svg:height="3.9687498mm" draw:style-name="style-57" svg:viewBox="0.0 0.0 132.29166 396.87497" svg:width="1.3229166mm" svg:x="29.104166mm" svg:y="37.57083mm"/>
          <draw:path svg:d="M 92.604164 6.614583 L 105.83333 0.0 L 132.29166 39.687496 L 158.74998 79.37499 L 171.97916 79.37499 L 185.20833 79.37499 L 185.20833 277.8125 L 185.20833 476.24997 L 119.06249 469.6354 L 52.916664 463.0208 L 39.687496 456.40622 L 26.458332 449.79166 L 13.229166 251.35416 L 0.0 52.916664 L 39.687496 33.072914 L 79.37499 13.229166 L 92.604164 6.614583 z" svg:height="4.7625mm" draw:style-name="style-58" svg:viewBox="0.0 0.0 185.20833 476.24997" svg:width="1.8520832mm" svg:x="63.76458mm" svg:y="35.71875mm"/>
          <draw:path svg:d="M 92.604164 39.687496 L 119.06249 0.0 L 158.74998 92.604164 Q 198.43748 185.20833 211.66666 383.6458 Q 224.89583 582.0833 165.36458 615.1562 L 105.83333 648.2291 L 59.531246 601.92706 Q 13.229166 555.625 0.0 529.1666 Q -13.229166 502.7083 26.458332 291.04166 Q 66.14583 79.37499 92.604164 39.687496 z" svg:height="6.482291mm" draw:style-name="style-59" svg:viewBox="0.0 0.0 211.66666 648.2291" svg:width="2.1166666mm" svg:x="125.41249mm" svg:y="69.32083mm"/>
          <draw:path svg:d="M 85.98958 39.687496 L 132.29166 0.0 L 178.59373 132.29166 Q 224.89583 264.5833 191.8229 443.17706 Q 158.74998 621.7708 119.06249 621.7708 L 79.37499 621.7708 L 19.843748 535.78125 Q -39.687496 449.79166 0.0 264.5833 Q 39.687496 79.37499 85.98958 39.687496 z" svg:height="6.217708mm" draw:style-name="style-60" svg:viewBox="0.0 0.0 191.8229 621.7708" svg:width="1.9182291mm" svg:x="150.81248mm" svg:y="76.2mm"/>
          <draw:path svg:d="M 3128.6978 2685.5208 L 3174.9998 2831.0415 L 2725.2083 2811.1978 Q 2275.4165 2791.354 1838.8541 2738.4373 Q 1402.2916 2685.5208 1071.5625 2553.229 Q 740.8333 2420.9373 568.8541 2301.875 Q 396.87497 2182.8125 257.96875 1990.9895 Q 119.06249 1799.1666 59.531246 1547.8124 L 0.0 1296.4583 L 26.458332 1296.4583 Q 52.916664 1296.4583 112.447914 1111.25 Q 171.97916 926.0416 297.65622 760.67706 Q 423.3333 595.31244 595.31244 476.24997 Q 767.2916 357.18747 939.2708 277.8125 Q 1111.25 198.43748 1587.4999 79.37499 Q 2063.75 -39.687496 2672.2915 0.0 Q 3280.8333 39.687496 3690.9373 158.74998 Q 4101.0415 277.8125 4630.208 463.0208 Q 5159.3745 648.2291 5741.458 674.68744 Q 6323.5415 701.1458 6760.104 628.3854 L 7196.6665 555.625 L 7249.583 661.4583 Q 7302.4995 767.2916 7355.4165 800.36456 L 7408.333 833.43744 L 7401.7183 840.05206 Q 7395.104 846.6666 7381.8745 992.18744 Q 7368.6455 1137.7083 7348.802 1250.1561 L 7328.958 1362.6041 L 6535.208 1375.8333 Q 5741.458 1389.0624 4392.083 1415.5208 L 3042.7083 1441.9791 L 3022.8645 1514.7395 Q 3003.0208 1587.4999 3003.0208 1627.1874 Q 3003.0208 1666.8749 3042.7083 2103.4375 Q 3082.3958 2539.9998 3128.6978 2685.5208 z" svg:height="28.310415mm" draw:style-name="style-61" svg:viewBox="0.0 0.0 7408.333 2831.0415" svg:width="74.08333mm" svg:x="11.112499mm" svg:y="165.62915mm"/>
          <draw:path svg:d="M 469.6354 132.29166 L 529.1666 0.0 L 555.625 0.0 L 582.0833 0.0 L 634.99994 112.447914 Q 687.9166 224.89583 780.5208 317.49997 L 873.12494 410.10416 L 1005.4166 436.56247 Q 1137.7083 463.0208 1269.9999 463.0208 L 1402.2916 463.0208 L 1461.8229 575.46875 Q 1521.3541 687.9166 1554.427 820.2083 L 1587.4999 952.49994 L 1633.802 992.18744 Q 1680.1041 1031.875 1792.552 1098.0208 L 1904.9999 1164.1666 L 1871.927 1852.0833 Q 1838.8541 2539.9998 1918.2291 2857.4998 Q 1997.604 3174.9998 2149.7395 3393.281 Q 2301.875 3611.5623 2460.6248 3730.6248 Q 2619.3748 3849.6873 2791.354 3902.604 Q 2963.3333 3955.5205 3201.4583 3955.5205 Q 3439.5833 3955.5205 3651.2498 3876.1455 Q 3862.9165 3796.7708 4001.8228 3684.3228 Q 4140.729 3571.8748 4306.0938 3406.5103 Q 4471.458 3241.1458 4524.375 3174.9998 L 4577.2915 3108.854 L 4775.729 3095.6248 Q 4974.1665 3082.3958 5086.6143 3128.6978 L 5199.062 3174.9998 L 5205.677 3201.4583 Q 5212.2915 3227.9165 5000.6245 3227.9165 Q 4788.958 3227.9165 4788.958 3294.0623 L 4788.958 3360.2083 L 5073.3853 3399.8958 Q 5357.812 3439.5833 5377.656 3472.656 L 5397.4995 3505.729 L 5410.729 3552.031 Q 5423.958 3598.3333 5205.677 3638.0208 L 4987.3955 3677.7083 L 5007.2393 3697.552 Q 5027.083 3717.3958 5298.281 3750.4685 Q 5569.479 3783.5415 5549.6353 3816.6145 Q 5529.7915 3849.6873 5337.9683 3895.9893 L 5146.1455 3942.2915 L 5152.7603 3968.7498 Q 5159.3745 3995.208 5450.4165 4041.5103 L 5741.458 4087.8123 L 5728.229 4101.0415 Q 5714.9995 4114.2705 5509.9478 4160.5728 Q 5304.8955 4206.875 5093.229 4577.2915 Q 4881.562 4947.708 4749.2705 5066.7705 Q 4616.979 5185.833 4464.8438 5285.052 Q 4312.708 5384.2705 4034.8955 5490.104 Q 3757.0833 5595.937 3585.104 5635.6245 Q 3413.1248 5675.312 3042.7083 5721.6143 L 2672.2915 5767.9165 L 2592.9165 5781.1455 L 2513.5415 5794.3745 L 2196.0415 5721.6143 Q 1878.5416 5648.854 1706.5624 5595.937 Q 1534.5833 5543.0205 1283.2291 5410.729 Q 1031.875 5278.437 840.05206 5086.6143 Q 648.2291 4894.7915 476.24997 4590.5205 Q 304.2708 4286.25 185.20833 3862.9165 Q 66.14583 3439.5833 26.458332 2685.5208 Q -13.229166 1931.4583 0.0 1812.3958 Q 13.229166 1693.3333 79.37499 1309.6874 Q 145.52083 926.0416 277.8125 595.31244 Q 410.10416 264.5833 469.6354 132.29166 z" svg:height="57.94375mm" draw:style-name="style-62" svg:viewBox="0.0 0.0 5741.458 5794.3745" svg:width="57.41458mm" svg:x="12.435416mm" svg:y="94.456245mm"/>
          <draw:path svg:d="M 1534.5833 317.49997 L 1534.5833 343.9583 L 1428.7499 377.03122 Q 1322.9166 410.10416 1289.8436 535.78125 Q 1256.7708 661.4583 1157.552 681.30206 Q 1058.3333 701.1458 1012.0312 734.2187 Q 965.7291 767.2916 866.5104 826.8229 Q 767.2916 886.3541 687.9166 926.0416 Q 608.5416 965.7291 568.8541 1038.4895 L 529.1666 1111.25 L 476.24997 1104.6354 Q 423.3333 1098.0208 343.9583 1071.5625 Q 264.5833 1045.1041 132.29166 998.802 L 0.0 952.49994 L 13.229166 793.74994 L 26.458332 634.99994 L 39.687496 634.99994 L 52.916664 634.99994 L 132.29166 681.30206 Q 211.66666 727.6041 304.2708 806.9791 Q 396.87497 886.3541 463.0208 873.12494 Q 529.1666 859.8958 568.8541 773.9062 Q 608.5416 687.9166 701.1458 720.98956 Q 793.74994 754.06244 853.2812 681.30206 Q 912.81244 608.5416 1012.0312 549.0104 Q 1111.25 489.47913 1150.9375 403.48956 Q 1190.6249 317.49997 1098.0208 363.80206 L 1005.4166 410.10416 L 965.7291 410.10416 Q 926.0416 410.10416 886.3541 522.55206 L 846.6666 634.99994 L 820.2083 641.61456 Q 793.74994 648.2291 734.2187 601.92706 Q 674.68744 555.625 615.1562 562.23956 L 555.625 568.8541 L 522.55206 654.8437 Q 489.47913 740.8333 429.9479 760.67706 Q 370.41666 780.5208 257.96875 707.7604 Q 145.52083 634.99994 125.67708 595.31244 L 105.83333 555.625 L 112.447914 515.9375 Q 119.06249 476.24997 185.20833 383.6458 Q 251.35416 291.04166 324.11456 211.66666 L 396.87497 132.29166 L 423.3333 152.1354 Q 449.79166 171.97916 542.3958 238.12498 Q 634.99994 304.2708 873.12494 264.5833 Q 1111.25 224.89583 1177.3958 171.97916 Q 1243.5416 119.06249 1236.927 112.447914 L 1230.3124 105.83333 L 1223.6979 99.21874 Q 1217.0833 92.604164 1012.0312 85.98958 Q 806.9791 79.37499 747.4479 138.90625 Q 687.9166 198.43748 634.99994 165.36458 Q 582.0833 132.29166 582.0833 105.83333 Q 582.0833 79.37499 529.1666 79.37499 L 476.24997 79.37499 L 476.24997 66.14583 Q 476.24997 52.916664 555.625 33.072914 L 634.99994 13.229166 L 687.9166 0.0 Q 740.8333 -13.229166 1005.4166 26.458332 Q 1269.9999 66.14583 1402.2916 178.59373 Q 1534.5833 291.04166 1534.5833 317.49997 z" svg:height="11.112499mm" draw:style-name="style-63" svg:viewBox="0.0 0.0 1534.5833 1111.25" svg:width="15.345833mm" svg:x="12.964582mm" svg:y="9.260416mm"/>
          <draw:path svg:d="M 926.0416 2328.3333 L 899.5833 2328.3333 L 687.9166 2288.6458 Q 476.24997 2248.9583 463.0208 2275.4165 L 449.79166 2301.875 L 396.87497 2262.1875 L 343.9583 2222.5 L 337.34372 2129.8958 Q 330.72916 2037.2915 264.5833 1944.6874 Q 198.43748 1852.0833 132.29166 1680.1041 Q 66.14583 1508.1249 92.604164 1256.7708 L 119.06249 1005.4166 L 59.531246 780.5208 L 0.0 555.625 L 79.37499 588.6979 L 158.74998 621.7708 L 231.5104 668.0729 Q 304.2708 714.37494 350.5729 694.5312 Q 396.87497 674.68744 489.47913 687.9166 L 582.0833 701.1458 L 615.1562 654.8437 Q 648.2291 608.5416 747.4479 535.78125 Q 846.6666 463.0208 945.8854 416.71872 Q 1045.1041 370.41666 1051.7188 330.72916 L 1058.3333 291.04166 L 1177.3958 284.42706 Q 1296.4583 277.8125 1329.5311 244.73956 Q 1362.6041 211.66666 1422.1354 105.83333 L 1481.6666 0.0 L 1580.8854 238.12498 L 1680.1041 476.24997 L 1759.4791 423.3333 Q 1838.8541 370.41666 1924.8436 509.32288 Q 2010.8333 648.2291 1990.9895 707.7604 Q 1971.1458 767.2916 1878.5416 1045.1041 Q 1785.9374 1322.9166 1699.9479 1461.8229 L 1613.9583 1600.7291 L 1508.1249 1561.0416 Q 1402.2916 1521.3541 1230.3124 1561.0416 Q 1058.3333 1600.7291 1005.4166 1699.9479 L 952.49994 1799.1666 L 833.43744 1739.6354 Q 714.37494 1680.1041 535.78125 1527.9686 L 357.18747 1375.8333 L 496.09372 1587.4999 Q 634.99994 1799.1666 747.4479 1865.3124 Q 859.8958 1931.4583 906.1979 2129.8958 L 952.49994 2328.3333 L 926.0416 2328.3333 z M 509.32288 806.9791 Q 502.7083 767.2916 582.0833 787.1354 L 661.4583 806.9791 L 734.2187 932.6562 Q 806.9791 1058.3333 879.73956 1230.3124 Q 952.49994 1402.2916 1071.5625 1369.2186 L 1190.6249 1336.1458 L 1124.4791 1415.5208 Q 1058.3333 1494.8958 945.8854 1527.9686 Q 833.43744 1561.0416 734.2187 1322.9166 L 634.99994 1084.7916 L 489.47913 1038.4895 Q 343.9583 992.18744 297.65622 959.11456 Q 251.35416 926.0416 251.35416 886.3541 L 251.35416 846.6666 L 291.04166 846.6666 Q 330.72916 846.6666 377.03122 879.73956 Q 423.3333 912.81244 469.6354 879.73956 Q 515.9375 846.6666 509.32288 806.9791 z M 1250.1561 701.1458 Q 1269.9999 634.99994 1309.6874 634.99994 L 1349.3749 634.99994 L 1309.6874 754.06244 Q 1269.9999 873.12494 1150.9375 892.9687 Q 1031.875 912.81244 992.18744 906.1979 L 952.49994 899.5833 L 952.49994 853.2812 Q 952.49994 806.9791 1091.4062 787.1354 Q 1230.3124 767.2916 1250.1561 701.1458 z" svg:height="23.283333mm" draw:style-name="style-64" svg:viewBox="0.0 0.0 1990.9895 2328.3333" svg:width="19.909895mm" svg:x="12.964582mm" svg:y="14.287499mm"/>
          <draw:path svg:d="M 1164.1666 145.52083 L 1223.6979 0.0 L 1236.927 0.0 L 1250.1561 0.0 L 1283.2291 105.83333 Q 1316.302 211.66666 1395.677 529.1666 Q 1475.052 846.6666 1561.0416 972.3437 L 1647.0311 1098.0208 L 1633.802 1104.6354 L 1620.5729 1111.25 L 1561.0416 1177.3958 Q 1501.5104 1243.5416 1415.5208 1355.9895 Q 1329.5311 1468.4374 1210.4686 1554.427 L 1091.4062 1640.4166 L 1051.7188 1647.0311 Q 1012.0312 1653.6458 734.2187 1686.7186 L 456.40622 1719.7916 L 324.11456 1607.3436 Q 191.8229 1494.8958 92.604164 1289.8436 Q -6.614583 1084.7916 0.0 648.2291 L 6.614583 211.66666 L 19.843748 211.66666 L 33.072914 211.66666 L 33.072914 251.35416 Q 33.072914 291.04166 99.21874 284.42706 L 165.36458 277.8125 L 178.59373 271.1979 L 191.8229 264.5833 L 191.8229 277.8125 Q 191.8229 291.04166 443.17706 277.8125 L 694.5312 264.5833 L 694.5312 621.7708 L 694.5312 978.95825 L 754.06244 939.2708 Q 813.5937 899.5833 866.5104 754.06244 Q 919.42706 608.5416 912.81244 463.0208 L 906.1979 317.49997 L 972.3437 324.11456 Q 1038.4895 330.72916 1071.5625 310.8854 Q 1104.6354 291.04166 1164.1666 145.52083 z" svg:height="17.197916mm" draw:style-name="style-65" svg:viewBox="0.0 0.0 1647.0311 1719.7916" svg:width="16.470312mm" svg:x="15.015103mm" svg:y="38.89375mm"/>
          <draw:path svg:d="M 284.42706 92.604164 L 396.87497 0.0 L 423.3333 6.614583 L 449.79166 13.229166 L 502.7083 33.072914 L 555.625 52.916664 L 489.47913 125.67708 Q 423.3333 198.43748 390.2604 244.73956 Q 357.18747 291.04166 324.11456 337.34372 L 291.04166 383.6458 L 277.8125 403.48956 L 264.5833 423.3333 L 132.29166 423.3333 L 0.0 423.3333 L 72.760414 343.9583 L 145.52083 264.5833 L 158.74998 224.89583 Q 171.97916 185.20833 284.42706 92.604164 z" svg:height="4.233333mm" draw:style-name="style-66" svg:viewBox="0.0 0.0 555.625 423.3333" svg:width="5.5562496mm" svg:x="16.668749mm" svg:y="161.66042mm"/>
          <draw:path svg:d="M 39.687496 26.458332 L 0.0 0.0 L 39.687496 0.0 L 79.37499 0.0 L 79.37499 26.458332 L 79.37499 52.916664 L 39.687496 26.458332 z" svg:height="0.52916664mm" draw:style-name="style-67" svg:viewBox="0.0 0.0 79.37499 52.916664" svg:width="0.7937499mm" svg:x="21.960415mm" svg:y="39.95208mm"/>
          <draw:path svg:d="M 79.37499 26.458332 L 158.74998 0.0 L 119.06249 19.843748 Q 79.37499 39.687496 39.687496 46.302082 L 0.0 52.916664 L 79.37499 26.458332 z" svg:height="0.52916664mm" draw:style-name="style-68" svg:viewBox="0.0 0.0 158.74998 52.916664" svg:width="1.5874999mm" svg:x="22.224998mm" svg:y="161.39583mm"/>
          <draw:path svg:d="M 132.29166 0.0 Q 224.89583 -26.458332 291.04166 39.687496 Q 357.18747 105.83333 264.5833 145.52083 L 171.97916 185.20833 L 66.14583 178.59373 Q -39.687496 171.97916 0.0 99.21874 Q 39.687496 26.458332 132.29166 0.0 z" svg:height="1.8520832mm" draw:style-name="style-69" svg:viewBox="0.0 0.0 291.04166 185.20833" svg:width="2.9104166mm" svg:x="23.94479mm" svg:y="30.823957mm"/>
          <draw:path svg:d="M 13.229166 52.916664 L 0.0 0.0 L 26.458332 13.229166 L 52.916664 26.458332 L 66.14583 39.687496 L 79.37499 52.916664 L 52.916664 79.37499 L 26.458332 105.83333 L 13.229166 52.916664 z" svg:height="1.0583333mm" draw:style-name="style-70" svg:viewBox="0.0 0.0 79.37499 105.83333" svg:width="0.7937499mm" svg:x="23.547915mm" svg:y="37.041664mm"/>
          <draw:path svg:d="M 66.14583 26.458332 L 132.29166 0.0 L 132.29166 13.229166 Q 132.29166 26.458332 66.14583 39.687496 L 0.0 52.916664 L 66.14583 26.458332 z" svg:height="0.52916664mm" draw:style-name="style-71" svg:viewBox="0.0 0.0 132.29166 52.916664" svg:width="1.3229166mm" svg:x="24.077082mm" svg:y="160.86665mm"/>
          <draw:path svg:d="M 4497.9165 33.072914 L 4497.9165 46.302082 L 2606.1458 52.916664 Q 714.37494 59.531246 396.87497 99.21874 L 79.37499 138.90625 L 39.687496 145.52083 L 0.0 152.1354 L 0.0 125.67708 Q 0.0 99.21874 509.32288 46.302082 Q 1018.64575 -6.614583 1025.2604 0.0 Q 1031.875 6.614583 2764.8958 13.229166 Q 4497.9165 19.843748 4497.9165 33.072914 z" svg:height="1.5213541mm" draw:style-name="style-72" svg:viewBox="0.0 0.0 4497.9165 152.1354" svg:width="44.979164mm" svg:x="25.664581mm" svg:y="159.3453mm"/>
          <draw:path svg:d="M 522.55206 205.05208 L 529.1666 231.5104 L 443.17706 205.05208 Q 357.18747 178.59373 396.87497 310.8854 Q 436.56247 443.17706 496.09372 482.86456 Q 555.625 522.55206 568.8541 416.71872 L 582.0833 310.8854 L 595.31244 310.8854 L 608.5416 310.8854 L 687.9166 575.46875 L 767.2916 840.05206 L 687.9166 820.2083 Q 608.5416 800.36456 535.78125 740.8333 Q 463.0208 681.30206 377.03122 496.09372 Q 291.04166 310.8854 218.28123 363.80206 Q 145.52083 416.71872 72.760414 218.28123 L 0.0 19.843748 L 145.52083 0.0 Q 291.04166 -19.843748 403.48956 79.37499 Q 515.9375 178.59373 522.55206 205.05208 z" svg:height="8.40052mm" draw:style-name="style-73" svg:viewBox="0.0 0.0 767.2916 840.05206" svg:width="7.6729164mm" svg:x="28.574999mm" svg:y="12.766145mm"/>
          <draw:path svg:d="M 456.40622 1309.6874 L 509.32288 1309.6874 L 522.55206 1309.6874 L 535.78125 1309.6874 L 535.78125 1322.9166 L 535.78125 1336.1458 L 509.32288 1342.7604 Q 482.86456 1349.3749 297.65622 1389.0624 Q 112.447914 1428.7499 85.98958 1488.2811 L 59.531246 1547.8124 L 46.302082 1561.0416 L 33.072914 1574.2708 L 19.843748 1574.2708 L 6.614583 1574.2708 L 0.0 1547.8124 Q -6.614583 1521.3541 6.614583 1283.2291 L 19.843748 1045.1041 L 138.90625 873.12494 Q 257.96875 701.1458 337.34372 502.7083 Q 416.71872 304.2708 476.24997 152.1354 L 535.78125 0.0 L 555.625 46.302082 Q 575.46875 92.604164 601.92706 251.35416 Q 628.3854 410.10416 588.6979 727.6041 Q 549.0104 1045.1041 476.24997 1177.3958 Q 403.48956 1309.6874 456.40622 1309.6874 z" svg:height="15.742707mm" draw:style-name="style-74" svg:viewBox="0.0 0.0 601.92706 1574.2708" svg:width="6.0192704mm" svg:x="29.567186mm" svg:y="22.092707mm"/>
          <draw:path svg:d="M 13.229166 13.229166 L 26.458332 0.0 L 52.916664 6.614583 L 79.37499 13.229166 L 171.97916 19.843748 Q 264.5833 26.458332 218.28123 224.89583 L 171.97916 423.3333 L 231.5104 509.32288 Q 291.04166 595.31244 390.2604 628.3854 Q 489.47913 661.4583 469.6354 833.43744 L 449.79166 1005.4166 L 436.56247 1005.4166 Q 423.3333 1005.4166 284.42706 754.06244 Q 145.52083 502.7083 72.760414 264.5833 L 0.0 26.458332 L 13.229166 13.229166 z" svg:height="10.054166mm" draw:style-name="style-75" svg:viewBox="0.0 0.0 469.6354 1005.4166" svg:width="4.696354mm" svg:x="30.162498mm" svg:y="41.274998mm"/>
          <draw:path svg:d="M 0.0 26.458332 L 0.0 0.0 L 13.229166 0.0 L 26.458332 0.0 L 26.458332 26.458332 L 26.458332 52.916664 L 13.229166 52.916664 L 0.0 52.916664 L 0.0 26.458332 z" svg:height="0.52916664mm" draw:style-name="style-76" svg:viewBox="0.0 0.0 26.458332 52.916664" svg:width="0.26458332mm" svg:x="31.485415mm" svg:y="50.270832mm"/>
          <draw:path svg:d="M 13.229166 26.458332 L 46.302082 0.0 L 52.916664 13.229166 L 59.531246 26.458332 L 105.83333 85.98958 L 152.1354 145.52083 L 205.05208 152.1354 L 257.96875 158.74998 L 218.28123 191.8229 Q 178.59373 224.89583 99.21874 224.89583 Q 19.843748 224.89583 0.0 138.90625 Q -19.843748 52.916664 13.229166 26.458332 z" svg:height="2.248958mm" draw:style-name="style-77" svg:viewBox="0.0 0.0 257.96875 224.89583" svg:width="2.5796874mm" svg:x="32.874477mm" svg:y="37.041664mm"/>
          <draw:path svg:d="M 119.06249 0.0 Q 211.66666 0.0 218.28123 6.614583 Q 224.89583 13.229166 218.28123 112.447914 Q 211.66666 211.66666 119.06249 211.66666 L 26.458332 211.66666 L 6.614583 138.90625 Q -13.229166 66.14583 0.0 39.687496 L 13.229166 13.229166 L 19.843748 6.614583 Q 26.458332 0.0 119.06249 0.0 z" svg:height="2.1166666mm" draw:style-name="style-78" svg:viewBox="0.0 0.0 218.28123 211.66666" svg:width="2.1828125mm" svg:x="33.337498mm" svg:y="43.78854mm"/>
          <draw:path svg:d="M 1018.64575 6.614583 L 1084.7916 13.229166 L 1084.7916 72.760414 Q 1084.7916 132.29166 1164.1666 171.97916 Q 1243.5416 211.66666 1269.9999 218.28123 L 1296.4583 224.89583 L 1296.4583 251.35416 L 1296.4583 277.8125 L 1131.0938 343.9583 L 965.7291 410.10416 L 952.49994 436.56247 Q 939.2708 463.0208 959.11456 621.7708 Q 978.95825 780.5208 1045.1041 793.74994 L 1111.25 806.9791 L 1137.7083 886.3541 L 1164.1666 965.7291 L 1150.9375 978.95825 L 1137.7083 992.18744 L 1031.875 972.3437 Q 926.0416 952.49994 833.43744 978.95825 Q 740.8333 1005.4166 687.9166 1104.6354 L 634.99994 1203.8541 L 575.46875 1111.25 Q 515.9375 1018.64575 377.03122 959.11456 Q 238.12498 899.5833 231.5104 892.9687 L 224.89583 886.3541 L 238.12498 714.37494 Q 251.35416 542.3958 238.12498 515.9375 Q 224.89583 489.47913 125.67708 429.9479 Q 26.458332 370.41666 0.0 310.8854 Q -26.458332 251.35416 66.14583 198.43748 L 158.74998 145.52083 L 165.36458 185.20833 L 171.97916 224.89583 L 363.80206 403.48956 L 555.625 582.0833 L 615.1562 469.6354 Q 674.68744 357.18747 747.4479 178.59373 L 820.2083 0.0 L 886.3541 0.0 L 952.49994 0.0 L 1018.64575 6.614583 z" svg:height="12.038541mm" draw:style-name="style-79" svg:viewBox="0.0 0.0 1296.4583 1203.8541" svg:width="12.964582mm" svg:x="34.395832mm" svg:y="38.496872mm"/>
          <draw:path svg:d="M 13.229166 39.687496 L 0.0 0.0 L 52.916664 39.687496 L 105.83333 79.37499 L 66.14583 79.37499 L 26.458332 79.37499 L 13.229166 39.687496 z" svg:height="0.7937499mm" draw:style-name="style-80" svg:viewBox="0.0 0.0 105.83333 79.37499" svg:width="1.0583333mm" svg:x="34.660416mm" svg:y="53.975mm"/>
          <draw:path svg:d="M 92.604164 0.0 Q 158.74998 0.0 171.97916 13.229166 L 185.20833 26.458332 L 205.05208 99.21874 Q 224.89583 171.97916 205.05208 205.05208 Q 185.20833 238.12498 99.21874 231.5104 L 13.229166 224.89583 L 0.0 211.66666 Q -13.229166 198.43748 6.614583 99.21874 Q 26.458332 0.0 92.604164 0.0 z" svg:height="2.315104mm" draw:style-name="style-81" svg:viewBox="0.0 0.0 205.05208 231.5104" svg:width="2.0505207mm" svg:x="36.247913mm" svg:y="49.080204mm"/>
          <draw:path svg:d="M 370.41666 0.0 L 423.3333 6.614583 L 416.71872 19.843748 Q 410.10416 33.072914 205.05208 72.760414 L 0.0 112.447914 L 0.0 99.21874 L 0.0 85.98958 L 112.447914 59.531246 L 224.89583 33.072914 L 271.1979 13.229166 Q 317.49997 -6.614583 370.41666 0.0 z" svg:height="1.124479mm" draw:style-name="style-82" svg:viewBox="0.0 0.0 423.3333 112.447914" svg:width="4.233333mm" svg:x="36.77708mm" svg:y="52.056767mm"/>
          <draw:path svg:d="M 79.37499 39.687496 L 178.59373 0.0 L 119.06249 105.83333 L 59.531246 211.66666 L 66.14583 218.28123 Q 72.760414 224.89583 138.90625 231.5104 L 205.05208 238.12498 L 112.447914 244.73956 Q 19.843748 251.35416 0.0 165.36458 Q -19.843748 79.37499 79.37499 39.687496 z" svg:height="2.4473958mm" draw:style-name="style-83" svg:viewBox="0.0 0.0 205.05208 244.73956" svg:width="2.0505207mm" svg:x="42.399475mm" svg:y="49.47708mm"/>
          <draw:path svg:d="M 13.229166 26.458332 L 0.0 0.0 L 26.458332 13.229166 L 52.916664 26.458332 L 39.687496 39.687496 L 26.458332 52.916664 L 13.229166 26.458332 z" svg:height="0.52916664mm" draw:style-name="style-84" svg:viewBox="0.0 0.0 52.916664 52.916664" svg:width="0.52916664mm" svg:x="42.333332mm" svg:y="52.916664mm"/>
          <draw:path svg:d="M 171.97916 0.0 Q 277.8125 0.0 350.5729 46.302082 Q 423.3333 92.604164 423.3333 198.43748 L 423.3333 304.2708 L 337.34372 350.5729 Q 251.35416 396.87497 125.67708 390.2604 L 0.0 383.6458 L 33.072914 191.8229 L 66.14583 0.0 L 171.97916 0.0 z" svg:height="3.9026039mm" draw:style-name="style-85" svg:viewBox="0.0 0.0 423.3333 390.2604" svg:width="4.233333mm" svg:x="42.99479mm" svg:y="181.63644mm"/>
          <draw:path svg:d="M 85.98958 0.0 Q 165.36458 0.0 211.66666 33.072914 Q 257.96875 66.14583 238.12498 138.90625 L 218.28123 211.66666 L 112.447914 224.89583 Q 6.614583 238.12498 0.0 231.5104 Q -6.614583 224.89583 0.0 112.447914 Q 6.614583 0.0 85.98958 0.0 z" svg:height="2.315104mm" draw:style-name="style-86" svg:viewBox="0.0 0.0 238.12498 231.5104" svg:width="2.38125mm" svg:x="43.060936mm" svg:y="186.92812mm"/>
          <draw:path svg:d="M 0.0 39.687496 L 0.0 0.0 L 13.229166 0.0 L 26.458332 0.0 L 26.458332 39.687496 L 26.458332 79.37499 L 13.229166 79.37499 L 0.0 79.37499 L 0.0 39.687496 z" svg:height="0.7937499mm" draw:style-name="style-87" svg:viewBox="0.0 0.0 26.458332 79.37499" svg:width="0.26458332mm" svg:x="43.127083mm" svg:y="193.93958mm"/>
          <draw:path svg:d="M 0.0 85.98958 Q -6.614583 -6.614583 99.21874 0.0 L 205.05208 6.614583 L 251.35416 39.687496 Q 297.65622 72.760414 277.8125 158.74998 L 257.96875 244.73956 L 218.28123 271.1979 Q 178.59373 297.65622 112.447914 304.2708 Q 46.302082 310.8854 26.458332 244.73956 L 6.614583 178.59373 L 0.0 85.98958 z" svg:height="3.0427082mm" draw:style-name="style-88" svg:viewBox="0.0 0.0 277.8125 304.2708" svg:width="2.7781248mm" svg:x="43.45781mm" svg:y="191.0953mm"/>
          <draw:path svg:d="M 224.89583 231.5104 L 185.20833 264.5833 L 158.74998 264.5833 Q 132.29166 264.5833 66.14583 132.29166 L 0.0 0.0 L 171.97916 0.0 Q 343.9583 0.0 330.72916 85.98958 Q 317.49997 171.97916 291.04166 185.20833 L 264.5833 198.43748 L 224.89583 231.5104 z" svg:height="2.6458333mm" draw:style-name="style-89" svg:viewBox="0.0 0.0 330.72916 264.5833" svg:width="3.3072915mm" svg:x="44.185413mm" svg:y="195.79166mm"/>
          <draw:path svg:d="M 52.916664 26.458332 L 125.67708 0.0 L 132.29166 26.458332 Q 138.90625 52.916664 119.06249 145.52083 L 99.21874 238.12498 L 152.1354 238.12498 L 205.05208 238.12498 L 112.447914 244.73956 Q 19.843748 251.35416 0.0 152.1354 Q -19.843748 52.916664 52.916664 26.458332 z" svg:height="2.4473958mm" draw:style-name="style-90" svg:viewBox="0.0 0.0 205.05208 244.73956" svg:width="2.0505207mm" svg:x="45.309895mm" svg:y="42.8625mm"/>
          <draw:path svg:d="M 0.0 79.37499 L 0.0 0.0 L 13.229166 0.0 L 26.458332 0.0 L 26.458332 79.37499 L 26.458332 158.74998 L 13.229166 158.74998 L 0.0 158.74998 L 0.0 79.37499 z" svg:height="1.5874999mm" draw:style-name="style-91" svg:viewBox="0.0 0.0 26.458332 158.74998" svg:width="0.26458332mm" svg:x="44.979164mm" svg:y="49.47708mm"/>
          <draw:path svg:d="M 0.0 105.83333 L 0.0 0.0 L 13.229166 0.0 L 26.458332 0.0 L 26.458332 13.229166 L 26.458332 26.458332 L 26.458332 119.06249 L 26.458332 211.66666 L 13.229166 211.66666 L 0.0 211.66666 L 0.0 105.83333 z" svg:height="2.1166666mm" draw:style-name="style-92" svg:viewBox="0.0 0.0 26.458332 211.66666" svg:width="0.26458332mm" svg:x="45.243748mm" svg:y="35.98333mm"/>
          <draw:path svg:d="M 26.458332 0.0 L 39.687496 0.0 L 66.14583 92.604164 Q 92.604164 185.20833 158.74998 185.20833 L 224.89583 185.20833 L 145.52083 191.8229 Q 66.14583 198.43748 33.072914 165.36458 L 0.0 132.29166 L 6.614583 66.14583 Q 13.229166 0.0 26.458332 0.0 z" svg:height="1.9182291mm" draw:style-name="style-93" svg:viewBox="0.0 0.0 224.89583 191.8229" svg:width="2.248958mm" svg:x="45.905205mm" svg:y="37.041664mm"/>
          <draw:path svg:d="M 5007.2393 1640.4166 L 4947.708 1733.0208 L 4934.479 1733.0208 L 4921.2495 1733.0208 L 4696.354 1660.2604 Q 4471.458 1587.4999 3955.5205 1508.1249 Q 3439.5833 1428.7499 2989.7915 1441.9791 Q 2539.9998 1455.2083 2248.9583 1521.3541 Q 1957.9165 1587.4999 1494.8958 1746.2499 Q 1031.875 1904.9999 780.5208 1944.6874 Q 529.1666 1984.3749 304.2708 1904.9999 Q 79.37499 1825.6249 39.687496 1792.552 L 0.0 1759.4791 L 211.66666 1739.6354 Q 423.3333 1719.7916 456.40622 1752.8645 Q 489.47913 1785.9374 482.86456 1865.3124 Q 476.24997 1944.6874 542.3958 1944.6874 L 608.5416 1944.6874 L 588.6979 1812.3958 Q 568.8541 1680.1041 482.86456 1633.802 Q 396.87497 1587.4999 350.5729 1567.6561 Q 304.2708 1547.8124 244.73956 1435.3645 Q 185.20833 1322.9166 158.74998 1296.4583 L 132.29166 1269.9999 L 152.1354 1223.6979 Q 171.97916 1177.3958 132.29166 1058.3333 Q 92.604164 939.2708 72.760414 919.42706 L 52.916664 899.5833 L 72.760414 866.5104 Q 92.604164 833.43744 72.760414 674.68744 L 52.916664 515.9375 L 138.90625 476.24997 Q 224.89583 436.56247 251.35416 304.2708 Q 277.8125 171.97916 231.5104 92.604164 L 185.20833 13.229166 L 1296.4583 6.614583 Q 2407.7083 0.0 4074.583 0.0 L 5741.458 0.0 L 5774.531 85.98958 Q 5807.604 171.97916 5860.5205 370.41666 Q 5913.437 568.8541 5913.437 793.74994 L 5913.437 1018.64575 L 5787.7603 1091.4062 Q 5662.083 1164.1666 5364.427 1355.9895 Q 5066.7705 1547.8124 5007.2393 1640.4166 z" svg:height="19.446875mm" draw:style-name="style-94" svg:viewBox="0.0 0.0 5913.437 1944.6874" svg:width="59.134373mm" svg:x="46.302082mm" svg:y="181.37187mm"/>
          <draw:path svg:d="M 13.229166 0.0 L 26.458332 0.0 L 26.458332 39.687496 L 26.458332 79.37499 L 13.229166 79.37499 L 0.0 79.37499 L 0.0 39.687496 L 0.0 0.0 L 13.229166 0.0 z" svg:height="0.7937499mm" draw:style-name="style-95" svg:viewBox="0.0 0.0 26.458332 79.37499" svg:width="0.26458332mm" svg:x="47.624996mm" svg:y="44.185413mm"/>
          <draw:path svg:d="M 13.229166 0.0 L 26.458332 0.0 L 13.229166 13.229166 L 0.0 26.458332 L 0.0 13.229166 L 0.0 0.0 L 13.229166 0.0 z" svg:height="0.26458332mm" draw:style-name="style-96" svg:viewBox="0.0 0.0 26.458332 26.458332" svg:width="0.26458332mm" svg:x="48.68333mm" svg:y="38.364582mm"/>
          <draw:path svg:d="M 13.229166 0.0 L 26.458332 0.0 L 26.458332 79.37499 L 26.458332 158.74998 L 13.229166 158.74998 L 0.0 158.74998 L 0.0 79.37499 L 0.0 0.0 L 13.229166 0.0 z" svg:height="1.5874999mm" draw:style-name="style-97" svg:viewBox="0.0 0.0 26.458332 158.74998" svg:width="0.26458332mm" svg:x="49.212498mm" svg:y="72.49583mm"/>
          <draw:path svg:d="M 1236.927 92.604164 L 1217.0833 0.0 L 1329.5311 66.14583 Q 1441.9791 132.29166 1594.1145 257.96875 Q 1746.2499 383.6458 1891.7708 396.87497 L 2037.2915 410.10416 L 2123.2812 549.0104 Q 2209.2708 687.9166 2222.5 727.6041 Q 2235.729 767.2916 2215.8853 992.18744 L 2196.0415 1217.0833 L 2143.125 1217.0833 Q 2090.2083 1217.0833 1977.7603 952.49994 Q 1865.3124 687.9166 1792.552 707.7604 Q 1719.7916 727.6041 1660.2604 549.0104 Q 1600.7291 370.41666 1501.5104 377.03122 Q 1402.2916 383.6458 1342.7604 509.32288 Q 1283.2291 634.99994 1144.3229 641.61456 L 1005.4166 648.2291 L 992.18744 734.2187 Q 978.95825 820.2083 939.2708 813.5937 Q 899.5833 806.9791 840.05206 826.8229 Q 780.5208 846.6666 681.30206 892.9687 Q 582.0833 939.2708 568.8541 972.3437 L 555.625 1005.4166 L 357.18747 972.3437 L 158.74998 939.2708 L 125.67708 1025.2604 Q 92.604164 1111.25 178.59373 1117.8645 Q 264.5833 1124.4791 271.1979 1117.8645 Q 277.8125 1111.25 363.80206 1117.8645 Q 449.79166 1124.4791 634.99994 1091.4062 Q 820.2083 1058.3333 826.8229 1031.875 Q 833.43744 1005.4166 919.42706 972.3437 Q 1005.4166 939.2708 1038.4895 892.9687 Q 1071.5625 846.6666 1197.2395 800.36456 Q 1322.9166 754.06244 1369.2186 641.61456 Q 1415.5208 529.1666 1475.052 502.7083 L 1534.5833 476.24997 L 1607.3436 727.6041 L 1680.1041 978.95825 L 1726.4061 926.0416 Q 1772.7083 873.12494 1819.0104 912.81244 Q 1865.3124 952.49994 1904.9999 1150.9375 Q 1944.6874 1349.3749 1865.3124 1561.0416 Q 1785.9374 1772.7083 1660.2604 1951.302 L 1534.5833 2129.8958 L 1336.1458 2103.4375 L 1137.7083 2076.979 L 1058.3333 2116.6665 Q 978.95825 2156.354 873.12494 2196.0415 L 767.2916 2235.729 L 740.8333 2222.5 Q 714.37494 2209.2708 509.32288 1977.7603 L 304.2708 1746.2499 L 343.9583 1891.7708 Q 383.6458 2037.2915 476.24997 2169.5833 Q 568.8541 2301.875 687.9166 2394.479 L 806.9791 2487.0833 L 813.5937 2645.8333 Q 820.2083 2804.5833 859.8958 2804.5833 L 899.5833 2804.5833 L 899.5833 2857.4998 L 899.5833 2910.4165 L 886.3541 2910.4165 L 873.12494 2910.4165 L 873.12494 2870.729 Q 873.12494 2831.0415 595.31244 2850.8853 Q 317.49997 2870.729 304.2708 2917.031 L 291.04166 2963.3333 L 277.8125 2963.3333 L 264.5833 2963.3333 L 257.96875 2897.1873 Q 251.35416 2831.0415 291.04166 2632.604 L 330.72916 2434.1665 L 271.1979 2334.9478 Q 211.66666 2235.729 145.52083 2004.2186 L 79.37499 1772.7083 L 39.687496 1746.2499 L 0.0 1719.7916 L 33.072914 1428.7499 Q 66.14583 1137.7083 85.98958 859.8958 L 105.83333 582.0833 L 119.06249 582.0833 L 132.29166 582.0833 L 132.29166 634.99994 Q 132.29166 687.9166 211.66666 734.2187 Q 291.04166 780.5208 330.72916 806.9791 Q 370.41666 833.43744 476.24997 793.74994 Q 582.0833 754.06244 634.99994 727.6041 Q 687.9166 701.1458 787.1354 681.30206 Q 886.3541 661.4583 919.42706 588.6979 Q 952.49994 515.9375 1031.875 476.24997 Q 1111.25 436.56247 1071.5625 410.10416 L 1031.875 383.6458 L 959.11456 403.48956 Q 886.3541 423.3333 853.2812 509.32288 Q 820.2083 595.31244 773.9062 575.46875 Q 727.6041 555.625 707.7604 522.55206 Q 687.9166 489.47913 634.99994 489.47913 L 582.0833 489.47913 L 549.0104 535.78125 Q 515.9375 582.0833 496.09372 654.8437 L 476.24997 727.6041 L 403.48956 707.7604 Q 330.72916 687.9166 284.42706 628.3854 Q 238.12498 568.8541 198.43748 562.23956 L 158.74998 555.625 L 205.05208 436.56247 Q 251.35416 317.49997 337.34372 185.20833 L 423.3333 52.916664 L 436.56247 52.916664 L 449.79166 52.916664 L 502.7083 99.21874 Q 555.625 145.52083 674.68744 211.66666 Q 793.74994 277.8125 853.2812 205.05208 L 912.81244 132.29166 L 998.802 171.97916 Q 1084.7916 211.66666 1131.0938 185.20833 Q 1177.3958 158.74998 1190.6249 171.97916 L 1203.8541 185.20833 L 1230.3124 185.20833 Q 1256.7708 185.20833 1236.927 92.604164 z M 469.6354 1322.9166 Q 463.0208 1217.0833 568.8541 1283.2291 Q 674.68744 1349.3749 773.9062 1600.7291 L 873.12494 1852.0833 L 959.11456 1838.8541 Q 1045.1041 1825.6249 1012.0312 1924.8436 Q 978.95825 2024.0624 879.73956 2030.677 Q 780.5208 2037.2915 641.61456 1792.552 Q 502.7083 1547.8124 377.03122 1488.2811 Q 251.35416 1428.7499 244.73956 1389.0624 L 238.12498 1349.3749 L 357.18747 1389.0624 Q 476.24997 1428.7499 469.6354 1322.9166 z M 1342.7604 1217.0833 Q 1349.3749 1190.6249 1375.8333 1190.6249 L 1402.2916 1190.6249 L 1342.7604 1309.6874 Q 1283.2291 1428.7499 1250.1561 1448.5936 Q 1217.0833 1468.4374 1084.7916 1441.9791 L 952.49994 1415.5208 L 912.81244 1342.7604 Q 873.12494 1269.9999 952.49994 1303.0729 Q 1031.875 1336.1458 1111.25 1349.3749 Q 1190.6249 1362.6041 1263.3854 1303.0729 Q 1336.1458 1243.5416 1342.7604 1217.0833 z M 1977.7603 714.37494 Q 1957.9165 634.99994 2030.677 648.2291 Q 2103.4375 661.4583 2110.052 773.9062 Q 2116.6665 886.3541 2070.3645 866.5104 Q 2024.0624 846.6666 2010.8333 820.2083 L 1997.604 793.74994 L 1977.7603 714.37494 z" svg:height="29.633331mm" draw:style-name="style-98" svg:viewBox="0.0 0.0 2222.5 2963.3333" svg:width="22.224998mm" svg:x="49.47708mm" svg:y="7.6729164mm"/>
          <draw:path svg:d="M 1402.2916 158.74998 L 1402.2916 317.49997 L 1415.5208 515.9375 L 1428.7499 714.37494 L 1461.8229 899.5833 Q 1494.8958 1084.7916 1534.5833 1230.3124 L 1574.2708 1375.8333 L 1455.2083 1547.8124 Q 1336.1458 1719.7916 1184.0104 1832.2395 Q 1031.875 1944.6874 806.9791 1984.3749 Q 582.0833 2024.0624 463.0208 1984.3749 L 343.9583 1944.6874 L 244.73956 1819.0104 Q 145.52083 1693.3333 92.604164 1428.7499 Q 39.687496 1164.1666 19.843748 1150.9375 L 0.0 1137.7083 L 39.687496 952.49994 L 79.37499 767.2916 L 158.74998 767.2916 Q 238.12498 767.2916 251.35416 727.6041 L 264.5833 687.9166 L 277.8125 720.98956 Q 291.04166 754.06244 515.9375 747.4479 L 740.8333 740.8333 L 720.98956 1058.3333 Q 701.1458 1375.8333 714.37494 1389.0624 L 727.6041 1402.2916 L 806.9791 1283.2291 Q 886.3541 1164.1666 919.42706 952.49994 L 952.49994 740.8333 L 1018.64575 747.4479 Q 1084.7916 754.06244 1170.7811 668.0729 Q 1256.7708 582.0833 1236.927 436.56247 L 1217.0833 291.04166 L 1150.9375 257.96875 Q 1084.7916 224.89583 1018.64575 231.5104 L 952.49994 238.12498 L 952.49994 132.29166 L 952.49994 26.458332 L 1177.3958 13.229166 L 1402.2916 0.0 L 1402.2916 158.74998 z" svg:height="19.843748mm" draw:style-name="style-99" svg:viewBox="0.0 0.0 1574.2708 1984.3749" svg:width="15.742707mm" svg:x="49.741665mm" svg:y="33.072914mm"/>
          <draw:path svg:d="M 13.229166 0.0 L 26.458332 0.0 L 13.229166 13.229166 L 0.0 26.458332 L 0.0 13.229166 L 0.0 0.0 L 13.229166 0.0 z" svg:height="0.26458332mm" draw:style-name="style-100" svg:viewBox="0.0 0.0 26.458332 26.458332" svg:width="0.26458332mm" svg:x="49.741665mm" svg:y="71.70208mm"/>
          <draw:path svg:d="M 39.687496 26.458332 L 79.37499 0.0 L 39.687496 26.458332 L 0.0 52.916664 L 39.687496 26.458332 z" svg:height="0.52916664mm" draw:style-name="style-101" svg:viewBox="0.0 0.0 79.37499 52.916664" svg:width="0.7937499mm" svg:x="50.270832mm" svg:y="70.90833mm"/>
          <draw:path svg:d="M 224.89583 6.614583 L 370.41666 0.0 L 238.12498 19.843748 L 105.83333 39.687496 L 52.916664 46.302082 L 0.0 52.916664 L 39.687496 33.072914 Q 79.37499 13.229166 224.89583 6.614583 z" svg:height="0.52916664mm" draw:style-name="style-102" svg:viewBox="0.0 0.0 370.41666 52.916664" svg:width="3.7041664mm" svg:x="51.593746mm" svg:y="70.11458mm"/>
          <draw:path svg:d="M 3532.1873 734.2187 L 3571.8748 740.8333 L 3585.104 767.2916 L 3598.3333 793.74994 L 3479.2708 773.9062 Q 3360.2083 754.06244 3327.1353 787.1354 Q 3294.0623 820.2083 3333.7498 1005.4166 Q 3373.4373 1190.6249 3426.354 1256.7708 Q 3479.2708 1322.9166 3518.9583 1375.8333 Q 3558.6458 1428.7499 3565.2603 1481.6666 Q 3571.8748 1534.5833 3532.1873 1541.1979 L 3492.4998 1547.8124 L 3413.1248 1547.8124 Q 3333.7498 1547.8124 3313.906 1514.7395 Q 3294.0623 1481.6666 3201.4583 1164.1666 Q 3108.854 846.6666 3036.0935 760.67706 Q 2963.3333 674.68744 2936.8748 661.4583 Q 2910.4165 648.2291 2791.354 654.8437 L 2672.2915 661.4583 L 2639.2185 714.37494 Q 2606.1458 767.2916 2645.8333 939.2708 Q 2685.5208 1111.25 2758.281 1197.2395 Q 2831.0415 1283.2291 2943.4895 1382.4479 Q 3055.9373 1481.6666 3115.4685 1594.1145 Q 3174.9998 1706.5624 3055.9373 1772.7083 Q 2936.8748 1838.8541 2824.427 1924.8436 Q 2711.979 2010.8333 2632.604 2143.125 Q 2553.229 2275.4165 2553.229 2434.1665 Q 2553.229 2592.9165 2586.302 2625.9895 L 2619.3748 2659.0623 L 2751.6665 2619.3748 Q 2883.9583 2579.6873 2943.4895 2493.6978 Q 3003.0208 2407.7083 3069.1665 2169.5833 L 3135.3123 1931.4583 L 3208.0728 1865.3124 Q 3280.8333 1799.1666 3274.2185 1918.2291 Q 3267.604 2037.2915 3201.4583 2196.0415 Q 3135.3123 2354.7915 3155.156 2513.5415 L 3174.9998 2672.2915 L 3307.2915 2692.1353 Q 3439.5833 2711.979 3466.0415 2705.3645 L 3492.4998 2698.7498 L 3419.7395 2870.729 Q 3346.979 3042.7083 3115.4685 3327.1353 Q 2883.9583 3611.5623 2705.3645 3763.6978 Q 2526.7708 3915.833 2308.4895 4028.281 Q 2090.2083 4140.729 1891.7708 4180.4165 Q 1693.3333 4220.104 1455.2083 4153.958 Q 1217.0833 4087.8123 985.5729 3909.2185 L 754.06244 3730.6248 L 806.9791 3915.833 Q 859.8958 4101.0415 998.802 4167.1875 Q 1137.7083 4233.333 1131.0938 4286.25 L 1124.4791 4339.1665 L 1025.2604 4359.0103 Q 926.0416 4378.854 780.5208 4312.708 Q 634.99994 4246.5625 496.09372 4107.6562 Q 357.18747 3968.7498 198.43748 3611.5623 Q 39.687496 3254.3748 0.0 2883.9583 Q -39.687496 2513.5415 0.0 2248.9583 Q 39.687496 1984.3749 85.98958 1812.3958 L 132.29166 1640.4166 L 171.97916 1633.802 Q 211.66666 1627.1874 284.42706 1541.1979 Q 357.18747 1455.2083 436.56247 1230.3124 Q 515.9375 1005.4166 588.6979 1025.2604 L 661.4583 1045.1041 L 687.9166 1058.3333 Q 714.37494 1071.5625 707.7604 1289.8436 Q 701.1458 1508.1249 714.37494 1666.8749 Q 727.6041 1825.6249 787.1354 1938.0728 Q 846.6666 2050.5208 978.95825 2090.2083 L 1111.25 2129.8958 L 1131.0938 2110.052 Q 1150.9375 2090.2083 1190.6249 1852.0833 Q 1230.3124 1613.9583 1150.9375 1428.7499 Q 1071.5625 1243.5416 1031.875 1124.4791 L 992.18744 1005.4166 L 1355.9895 906.1979 Q 1719.7916 806.9791 1792.552 773.9062 Q 1865.3124 740.8333 1904.9999 621.7708 L 1944.6874 502.7083 L 1845.4686 443.17706 Q 1746.2499 383.6458 1574.2708 396.87497 Q 1402.2916 410.10416 1164.1666 595.31244 Q 926.0416 780.5208 846.6666 820.2083 Q 767.2916 859.8958 661.4583 806.9791 Q 555.625 754.06244 522.55206 707.7604 L 489.47913 661.4583 L 654.8437 588.6979 Q 820.2083 515.9375 945.8854 443.17706 Q 1071.5625 370.41666 1117.8645 211.66666 L 1164.1666 52.916664 L 1177.3958 79.37499 L 1190.6249 105.83333 L 1441.9791 33.072914 Q 1693.3333 -39.687496 2156.354 0.0 Q 2619.3748 39.687496 2864.1145 205.05208 Q 3108.854 370.41666 3241.1458 529.1666 L 3373.4373 687.9166 L 3432.9685 707.7604 Q 3492.4998 727.6041 3532.1873 734.2187 z M 945.8854 2579.6873 L 952.49994 2460.6248 L 998.802 2473.854 Q 1045.1041 2487.0833 1131.0938 2625.9895 Q 1217.0833 2764.8958 1322.9166 2831.0415 Q 1428.7499 2897.1873 1541.1979 2943.4895 L 1653.6458 2989.7915 L 1607.3436 3009.6353 Q 1561.0416 3029.479 1415.5208 3029.479 Q 1269.9999 3029.479 1144.3229 2930.2603 Q 1018.64575 2831.0415 978.95825 2764.8958 Q 939.2708 2698.7498 945.8854 2579.6873 z M 1355.9895 1534.5833 L 1322.9166 1428.7499 L 1382.4479 1455.2083 Q 1441.9791 1481.6666 1514.7395 1607.3436 Q 1587.4999 1733.0208 1699.9479 1699.9479 Q 1812.3958 1666.8749 1858.6979 1607.3436 Q 1904.9999 1547.8124 1964.5311 1567.6561 Q 2024.0624 1587.4999 2083.5938 1686.7186 Q 2143.125 1785.9374 2242.3438 1766.0936 Q 2341.5623 1746.2499 2401.0935 1686.7186 Q 2460.6248 1627.1874 2533.3853 1660.2604 Q 2606.1458 1693.3333 2639.2185 1726.4061 Q 2672.2915 1759.4791 2745.052 1726.4061 Q 2817.8123 1693.3333 2877.3435 1627.1874 L 2936.8748 1561.0416 L 2897.1873 1706.5624 Q 2857.4998 1852.0833 2738.4373 1885.1561 Q 2619.3748 1918.2291 2586.302 1885.1561 Q 2553.229 1852.0833 2493.6978 1812.3958 L 2434.1665 1772.7083 L 2381.2498 1845.4686 Q 2328.3333 1918.2291 2235.729 1931.4583 Q 2143.125 1944.6874 2083.5938 1885.1561 Q 2024.0624 1825.6249 1984.3749 1772.7083 L 1944.6874 1719.7916 L 1858.6979 1805.7811 Q 1772.7083 1891.7708 1613.9583 1852.0833 Q 1455.2083 1812.3958 1422.1354 1726.4061 Q 1389.0624 1640.4166 1355.9895 1534.5833 z M 2354.7915 2817.8123 L 2381.2498 2817.8123 L 2334.9478 2917.031 Q 2288.6458 3016.2498 2123.2812 3505.729 L 1957.9165 3995.208 L 1799.1666 4001.8228 Q 1640.4166 4008.4373 1488.2811 3856.302 L 1336.1458 3704.1665 L 1395.677 3697.552 Q 1455.2083 3690.9373 1547.8124 3770.3123 Q 1640.4166 3849.6873 1699.9479 3829.8435 Q 1759.4791 3809.9998 1898.3854 3512.3435 Q 2037.2915 3214.6873 2182.8125 3016.2498 Q 2328.3333 2817.8123 2354.7915 2817.8123 z M 2030.677 1071.5625 Q 2063.75 1005.4166 2116.6665 1005.4166 L 2169.5833 1005.4166 L 2196.0415 1104.6354 Q 2222.5 1203.8541 2368.0208 1170.7811 Q 2513.5415 1137.7083 2487.0833 1210.4686 Q 2460.6248 1283.2291 2434.1665 1296.4583 L 2407.7083 1309.6874 L 2315.104 1322.9166 Q 2222.5 1336.1458 2129.8958 1309.6874 Q 2037.2915 1283.2291 1984.3749 1322.9166 Q 1931.4583 1362.6041 1785.9374 1322.9166 Q 1640.4166 1283.2291 1607.3436 1250.1561 L 1574.2708 1217.0833 L 1607.3436 1170.7811 Q 1640.4166 1124.4791 1719.7916 1164.1666 Q 1799.1666 1203.8541 1898.3854 1170.7811 Q 1997.604 1137.7083 2030.677 1071.5625 z M 1825.6249 92.604164 Q 1931.4583 92.604164 1944.6874 105.83333 Q 1957.9165 119.06249 2215.8853 152.1354 Q 2473.854 185.20833 2480.4685 211.66666 Q 2487.0833 238.12498 2639.2185 264.5833 L 2791.354 291.04166 L 2797.9685 350.5729 Q 2804.5833 410.10416 2771.5103 390.2604 Q 2738.4373 370.41666 2731.8228 363.80206 Q 2725.2083 357.18747 2546.6145 324.11456 Q 2368.0208 291.04166 2334.9478 257.96875 L 2301.875 224.89583 L 2123.2812 244.73956 Q 1944.6874 264.5833 1898.3854 231.5104 Q 1852.0833 198.43748 1752.8645 165.36458 L 1653.6458 132.29166 L 1686.7186 112.447914 Q 1719.7916 92.604164 1825.6249 92.604164 z M 2526.7708 463.0208 Q 2566.4583 463.0208 2592.9165 515.9375 Q 2619.3748 568.8541 2506.927 615.1562 Q 2394.479 661.4583 2348.177 734.2187 Q 2301.875 806.9791 2196.0415 767.2916 Q 2090.2083 727.6041 2083.5938 720.98956 Q 2076.979 714.37494 2110.052 621.7708 Q 2143.125 529.1666 2169.5833 588.6979 L 2196.0415 648.2291 L 2255.5728 628.3854 Q 2315.104 608.5416 2374.6353 549.0104 Q 2434.1665 489.47913 2460.6248 476.24997 L 2487.0833 463.0208 L 2526.7708 463.0208 z M 2526.7708 3055.9373 Q 2566.4583 3055.9373 2619.3748 3095.6248 Q 2672.2915 3135.3123 2857.4998 3161.7708 L 3042.7083 3188.229 L 2950.104 3227.9165 Q 2857.4998 3267.604 2698.7498 3254.3748 L 2539.9998 3241.1458 L 2493.6978 3194.8435 Q 2447.3958 3148.5415 2467.2395 3102.2395 Q 2487.0833 3055.9373 2526.7708 3055.9373 z" svg:height="43.590103mm" draw:style-name="style-103" svg:viewBox="0.0 0.0 3598.3333 4359.0103" svg:width="35.98333mm" svg:x="53.975mm" svg:y="63.76458mm"/>
          <draw:path svg:d="M 13.229166 0.0 L 26.458332 0.0 L 26.458332 132.29166 L 26.458332 264.5833 L 13.229166 264.5833 L 0.0 264.5833 L 0.0 132.29166 L 0.0 0.0 L 13.229166 0.0 z" svg:height="2.6458333mm" draw:style-name="style-104" svg:viewBox="0.0 0.0 26.458332 264.5833" svg:width="0.26458332mm" svg:x="54.239582mm" svg:y="63.499996mm"/>
          <draw:path svg:d="M 648.2291 33.072914 L 661.4583 52.916664 L 608.5416 72.760414 Q 555.625 92.604164 449.79166 66.14583 Q 343.9583 39.687496 297.65622 125.67708 Q 251.35416 211.66666 185.20833 171.97916 L 119.06249 132.29166 L 59.531246 105.83333 L 0.0 79.37499 L 39.687496 46.302082 Q 79.37499 13.229166 119.06249 0.0 Q 158.74998 -13.229166 396.87497 0.0 L 634.99994 13.229166 L 648.2291 33.072914 z" svg:height="1.7197915mm" draw:style-name="style-105" svg:viewBox="0.0 0.0 661.4583 171.97916" svg:width="6.614583mm" svg:x="54.768745mm" svg:y="7.1437497mm"/>
          <draw:path svg:d="M 13.229166 0.0 L 26.458332 0.0 L 13.229166 13.229166 L 0.0 26.458332 L 0.0 13.229166 L 0.0 0.0 L 13.229166 0.0 z" svg:height="0.26458332mm" draw:style-name="style-106" svg:viewBox="0.0 0.0 26.458332 26.458332" svg:width="0.26458332mm" svg:x="55.03333mm" svg:y="61.647915mm"/>
          <draw:path svg:d="M 13.229166 0.0 L 26.458332 0.0 L 13.229166 13.229166 L 0.0 26.458332 L 0.0 13.229166 L 0.0 0.0 L 13.229166 0.0 z" svg:height="0.26458332mm" draw:style-name="style-107" svg:viewBox="0.0 0.0 26.458332 26.458332" svg:width="0.26458332mm" svg:x="55.03333mm" svg:y="74.612495mm"/>
          <draw:path svg:d="M 79.37499 26.458332 L 158.74998 52.916664 L 79.37499 39.687496 L 0.0 26.458332 L 0.0 13.229166 L 0.0 0.0 L 79.37499 26.458332 z" svg:height="0.52916664mm" draw:style-name="style-108" svg:viewBox="0.0 0.0 158.74998 52.916664" svg:width="1.5874999mm" svg:x="55.562496mm" svg:y="61.118748mm"/>
          <draw:path svg:d="M 26.458332 39.687496 L 52.916664 0.0 L 26.458332 39.687496 L 0.0 79.37499 L 26.458332 39.687496 z" svg:height="0.7937499mm" draw:style-name="style-109" svg:viewBox="0.0 0.0 52.916664 79.37499" svg:width="0.52916664mm" svg:x="56.091663mm" svg:y="73.024994mm"/>
          <draw:path svg:d="M 0.0 26.458332 L 0.0 0.0 L 13.229166 0.0 L 26.458332 0.0 L 26.458332 26.458332 L 26.458332 52.916664 L 13.229166 52.916664 L 0.0 52.916664 L 0.0 26.458332 z" svg:height="0.52916664mm" draw:style-name="style-110" svg:viewBox="0.0 0.0 26.458332 52.916664" svg:width="0.26458332mm" svg:x="57.41458mm" svg:y="61.9125mm"/>
          <draw:path svg:d="M 0.0 185.20833 L 0.0 0.0 L 13.229166 0.0 Q 26.458332 0.0 33.072914 158.74998 L 39.687496 317.49997 L 85.98958 317.49997 L 132.29166 317.49997 L 66.14583 343.9583 Q 0.0 370.41666 0.0 185.20833 z" svg:height="3.439583mm" draw:style-name="style-111" svg:viewBox="0.0 0.0 132.29166 343.9583" svg:width="1.3229166mm" svg:x="58.208332mm" svg:y="65.087494mm"/>
          <draw:path svg:d="M 0.0 145.52083 L 0.0 0.0 L 85.98958 39.687496 L 171.97916 79.37499 L 171.97916 145.52083 L 171.97916 211.66666 L 85.98958 251.35416 L 0.0 291.04166 L 0.0 145.52083 z" svg:height="2.9104166mm" draw:style-name="style-112" svg:viewBox="0.0 0.0 171.97916 291.04166" svg:width="1.7197915mm" svg:x="59.266663mm" svg:y="36.512497mm"/>
          <draw:path svg:d="M 119.06249 0.0 Q 198.43748 0.0 211.66666 26.458332 Q 224.89583 52.916664 158.74998 79.37499 Q 92.604164 105.83333 26.458332 66.14583 Q -39.687496 26.458332 0.0 13.229166 L 39.687496 0.0 L 119.06249 0.0 z" svg:height="0.7937499mm" draw:style-name="style-113" svg:viewBox="0.0 0.0 211.66666 79.37499" svg:width="2.1166666mm" svg:x="60.72187mm" svg:y="29.765623mm"/>
          <draw:path svg:d="M 66.14583 0.0 L 79.37499 0.0 L 39.687496 92.604164 L 0.0 185.20833 L 26.458332 92.604164 L 52.916664 0.0 L 66.14583 0.0 z" svg:height="1.8520832mm" draw:style-name="style-114" svg:viewBox="0.0 0.0 79.37499 185.20833" svg:width="0.7937499mm" svg:x="59.79583mm" svg:y="66.14583mm"/>
          <draw:path svg:d="M 105.83333 6.614583 L 132.29166 0.0 L 119.06249 33.072914 Q 105.83333 66.14583 158.74998 72.760414 L 211.66666 79.37499 L 105.83333 105.83333 L 0.0 132.29166 L 39.687496 72.760414 Q 79.37499 13.229166 105.83333 6.614583 z" svg:height="1.3229166mm" draw:style-name="style-115" svg:viewBox="0.0 0.0 211.66666 132.29166" svg:width="2.1166666mm" svg:x="60.58958mm" svg:y="52.65208mm"/>
          <draw:path svg:d="M 158.74998 6.614583 L 291.04166 13.229166 L 145.52083 26.458332 L 0.0 39.687496 L 13.229166 19.843748 L 26.458332 0.0 L 158.74998 6.614583 z" svg:height="0.39687496mm" draw:style-name="style-116" svg:viewBox="0.0 0.0 291.04166 39.687496" svg:width="2.9104166mm" svg:x="62.44166mm" svg:y="63.896873mm"/>
          <draw:path svg:d="M 39.687496 39.687496 L 79.37499 0.0 L 39.687496 39.687496 L 0.0 79.37499 L 39.687496 39.687496 z" svg:height="0.7937499mm" draw:style-name="style-117" svg:viewBox="0.0 0.0 79.37499 79.37499" svg:width="0.7937499mm" svg:x="62.706245mm" svg:y="51.329163mm"/>
          <draw:path svg:d="M 370.41666 0.0 L 740.8333 0.0 L 740.8333 13.229166 L 740.8333 26.458332 L 370.41666 26.458332 L 0.0 26.458332 L 0.0 13.229166 L 0.0 0.0 L 370.41666 0.0 z" svg:height="0.26458332mm" draw:style-name="style-118" svg:viewBox="0.0 0.0 740.8333 26.458332" svg:width="7.408333mm" svg:x="62.97083mm" svg:y="53.181248mm"/>
          <draw:path svg:d="M 674.68744 6.614583 Q 1071.5625 -6.614583 1184.0104 0.0 L 1296.4583 6.614583 L 1256.7708 125.67708 Q 1217.0833 244.73956 1164.1666 350.5729 Q 1111.25 456.40622 1051.7188 515.9375 Q 992.18744 575.46875 945.8854 568.8541 Q 899.5833 562.23956 985.5729 350.5729 L 1071.5625 138.90625 L 985.5729 191.8229 Q 899.5833 244.73956 787.1354 463.0208 Q 674.68744 681.30206 615.1562 648.2291 Q 555.625 615.1562 654.8437 377.03122 L 754.06244 138.90625 L 681.30206 178.59373 Q 608.5416 218.28123 489.47913 443.17706 L 370.41666 668.0729 L 304.2708 681.30206 Q 238.12498 694.5312 238.12498 681.30206 Q 238.12498 668.0729 337.34372 410.10416 L 436.56247 152.1354 L 390.2604 171.97916 Q 343.9583 191.8229 205.05208 449.79166 Q 66.14583 707.7604 19.843748 674.68744 Q -26.458332 641.61456 0.0 588.6979 L 26.458332 535.78125 L 152.1354 277.8125 Q 277.8125 19.843748 674.68744 6.614583 z" svg:height="6.8130207mm" draw:style-name="style-119" svg:viewBox="0.0 0.0 1296.4583 681.30206" svg:width="12.964582mm" svg:x="64.95521mm" svg:y="114.763016mm"/>
          <draw:path svg:d="M 529.1666 1415.5208 L 555.625 1422.1354 L 568.8541 1435.3645 L 582.0833 1448.5936 L 357.18747 1455.2083 Q 132.29166 1461.8229 105.83333 1481.6666 L 79.37499 1501.5104 L 66.14583 1501.5104 L 52.916664 1501.5104 L 26.458332 1461.8229 L 0.0 1422.1354 L 6.614583 1276.6145 L 13.229166 1131.0938 L 99.21874 1012.0312 Q 185.20833 892.9687 218.28123 866.5104 Q 251.35416 840.05206 357.18747 654.8437 Q 463.0208 469.6354 522.55206 231.5104 Q 582.0833 -6.614583 634.99994 0.0 L 687.9166 6.614583 L 707.7604 66.14583 Q 727.6041 125.67708 687.9166 496.09372 Q 648.2291 866.5104 542.3958 1104.6354 L 436.56247 1342.7604 L 469.6354 1375.8333 Q 502.7083 1408.9061 529.1666 1415.5208 z" svg:height="15.015103mm" draw:style-name="style-120" svg:viewBox="0.0 0.0 707.7604 1501.5104" svg:width="7.077604mm" svg:x="64.822914mm" svg:y="21.497395mm"/>
          <draw:path svg:d="M 39.687496 39.687496 L 79.37499 0.0 L 39.687496 39.687496 L 0.0 79.37499 L 39.687496 39.687496 z" svg:height="0.7937499mm" draw:style-name="style-121" svg:viewBox="0.0 0.0 79.37499 79.37499" svg:width="0.7937499mm" svg:x="64.822914mm" svg:y="49.212498mm"/>
          <draw:path svg:d="M 46.302082 476.24997 L 0.0 277.8125 L 13.229166 284.42706 Q 26.458332 291.04166 357.18747 257.96875 L 687.9166 224.89583 L 720.98956 330.72916 Q 754.06244 436.56247 813.5937 529.1666 L 873.12494 621.7708 L 998.802 436.56247 Q 1124.4791 251.35416 1197.2395 125.67708 L 1269.9999 0.0 L 1441.9791 66.14583 Q 1613.9583 132.29166 1739.6354 205.05208 L 1865.3124 277.8125 L 1746.2499 595.31244 Q 1627.1874 912.81244 1448.5936 1144.3229 L 1269.9999 1375.8333 L 1031.875 1402.2916 Q 793.74994 1428.7499 767.2916 1415.5208 Q 740.8333 1402.2916 549.0104 1263.3854 Q 357.18747 1124.4791 224.89583 899.5833 Q 92.604164 674.68744 46.302082 476.24997 z" svg:height="14.155208mm" draw:style-name="style-122" svg:viewBox="0.0 0.0 1865.3124 1415.5208" svg:width="18.653124mm" svg:x="65.61666mm" svg:y="37.70312mm"/>
          <draw:path svg:d="M 79.37499 39.687496 L 79.37499 79.37499 L 39.687496 66.14583 L 0.0 52.916664 L 39.687496 26.458332 L 79.37499 0.0 L 79.37499 39.687496 z" svg:height="0.7937499mm" draw:style-name="style-123" svg:viewBox="0.0 0.0 79.37499 79.37499" svg:width="0.7937499mm" svg:x="66.14583mm" svg:y="48.154163mm"/>
          <draw:path svg:d="M 39.687496 66.14583 L 0.0 0.0 L 33.072914 39.687496 Q 66.14583 79.37499 72.760414 105.83333 L 79.37499 132.29166 L 39.687496 66.14583 z" svg:height="1.3229166mm" draw:style-name="style-124" svg:viewBox="0.0 0.0 79.37499 132.29166" svg:width="0.7937499mm" svg:x="67.73333mm" svg:y="49.741665mm"/>
          <draw:path svg:d="M 39.687496 26.458332 L 0.0 0.0 L 39.687496 26.458332 L 79.37499 52.916664 L 39.687496 26.458332 z" svg:height="0.52916664mm" draw:style-name="style-125" svg:viewBox="0.0 0.0 79.37499 52.916664" svg:width="0.7937499mm" svg:x="69.32083mm" svg:y="51.85833mm"/>
          <draw:path svg:d="M 0.0 13.229166 L 0.0 0.0 L 79.37499 0.0 L 158.74998 0.0 L 158.74998 13.229166 L 158.74998 26.458332 L 132.29166 26.458332 L 105.83333 26.458332 L 52.916664 26.458332 L 0.0 26.458332 L 0.0 13.229166 z" svg:height="0.26458332mm" draw:style-name="style-126" svg:viewBox="0.0 0.0 158.74998 26.458332" svg:width="1.5874999mm" svg:x="71.70208mm" svg:y="20.108332mm"/>
          <draw:path svg:d="M 132.29166 0.0 L 264.5833 13.229166 L 238.12498 19.843748 L 211.66666 26.458332 L 105.83333 19.843748 L 0.0 13.229166 L 0.0 0.0 Q 0.0 -13.229166 132.29166 0.0 z" svg:height="0.26458332mm" draw:style-name="style-127" svg:viewBox="0.0 0.0 264.5833 26.458332" svg:width="2.6458333mm" svg:x="75.67083mm" svg:y="159.67604mm"/>
          <draw:path svg:d="M 105.83333 0.0 Q 145.52083 -13.229166 185.20833 39.687496 L 224.89583 92.604164 L 264.5833 185.20833 Q 304.2708 277.8125 119.06249 310.8854 Q -66.14583 343.9583 0.0 178.59373 Q 66.14583 13.229166 105.83333 0.0 z" svg:height="3.108854mm" draw:style-name="style-128" svg:viewBox="0.0 0.0 264.5833 310.8854" svg:width="2.6458333mm" svg:x="78.44895mm" svg:y="116.15208mm"/>
          <draw:path svg:d="M 1190.6249 6.614583 L 1587.4999 0.0 L 1594.1145 13.229166 L 1600.7291 26.458332 L 1607.3436 39.687496 L 1613.9583 52.916664 L 806.9791 52.916664 L 0.0 52.916664 L 0.0 39.687496 L 0.0 26.458332 L 396.87497 19.843748 Q 793.74994 13.229166 1190.6249 6.614583 z" svg:height="0.52916664mm" draw:style-name="style-129" svg:viewBox="0.0 0.0 1613.9583 52.916664" svg:width="16.139582mm" svg:x="79.37499mm" svg:y="159.54375mm"/>
          <draw:path svg:d="M 185.20833 0.0 Q 211.66666 0.0 231.5104 33.072914 Q 251.35416 66.14583 257.96875 145.52083 Q 264.5833 224.89583 132.29166 198.43748 Q 0.0 171.97916 0.0 112.447914 Q 0.0 52.916664 79.37499 26.458332 L 158.74998 0.0 L 185.20833 0.0 z" svg:height="1.9843749mm" draw:style-name="style-130" svg:viewBox="0.0 0.0 257.96875 198.43748" svg:width="2.5796874mm" svg:x="84.931244mm" svg:y="169.99478mm"/>
          <draw:path svg:d="M 99.21874 0.0 Q 165.36458 -6.614583 125.67708 92.604164 L 85.98958 191.8229 L 26.458332 171.97916 Q -33.072914 152.1354 0.0 79.37499 Q 33.072914 6.614583 99.21874 0.0 z" svg:height="1.9182291mm" draw:style-name="style-131" svg:viewBox="0.0 0.0 125.67708 191.8229" svg:width="1.2567707mm" svg:x="85.92343mm" svg:y="177.33698mm"/>
          <draw:path svg:d="M 72.760414 13.229166 Q 119.06249 -6.614583 125.67708 0.0 Q 132.29166 6.614583 99.21874 132.29166 Q 66.14583 257.96875 19.843748 211.66666 Q -26.458332 165.36458 0.0 99.21874 L 26.458332 33.072914 L 72.760414 13.229166 z" svg:height="2.1166666mm" draw:style-name="style-132" svg:viewBox="0.0 0.0 125.67708 211.66666" svg:width="1.2567707mm" svg:x="86.65104mm" svg:y="173.50052mm"/>
          <draw:path svg:d="M 72.760414 13.229166 L 165.36458 0.0 L 158.74998 198.43748 Q 152.1354 396.87497 158.74998 555.625 L 165.36458 714.37494 L 152.1354 714.37494 L 138.90625 714.37494 L 119.06249 529.1666 Q 99.21874 343.9583 59.531246 264.5833 L 19.843748 185.20833 L 0.0 105.83333 Q -19.843748 26.458332 72.760414 13.229166 z" svg:height="7.1437497mm" draw:style-name="style-133" svg:viewBox="0.0 0.0 165.36458 714.37494" svg:width="1.6536458mm" svg:x="88.83385mm" svg:y="80.697914mm"/>
          <draw:path svg:d="M 740.8333 6.614583 L 767.2916 0.0 L 879.73956 291.04166 Q 992.18744 582.0833 1031.875 674.68744 Q 1071.5625 767.2916 1190.6249 1071.5625 Q 1309.6874 1375.8333 1309.6874 1428.7499 L 1309.6874 1481.6666 L 1250.1561 1488.2811 Q 1190.6249 1494.8958 608.5416 1501.5104 L 26.458332 1508.1249 L 59.531246 1203.8541 Q 92.604164 899.5833 46.302082 674.68744 L 0.0 449.79166 L 165.36458 370.41666 Q 330.72916 291.04166 522.55206 152.1354 Q 714.37494 13.229166 740.8333 6.614583 z" svg:height="15.081249mm" draw:style-name="style-134" svg:viewBox="0.0 0.0 1309.6874 1508.1249" svg:width="13.096874mm" svg:x="89.42916mm" svg:y="164.30624mm"/>
          <draw:path svg:d="M 0.0 52.916664 L 0.0 0.0 L 13.229166 0.0 L 26.458332 0.0 L 26.458332 52.916664 L 26.458332 105.83333 L 13.229166 105.83333 L 0.0 105.83333 L 0.0 52.916664 z" svg:height="1.0583333mm" draw:style-name="style-135" svg:viewBox="0.0 0.0 26.458332 105.83333" svg:width="0.26458332mm" svg:x="91.54583mm" svg:y="74.347916mm"/>
          <draw:path svg:d="M 132.29166 39.687496 L 264.5833 0.0 L 264.5833 13.229166 L 264.5833 26.458332 L 132.29166 66.14583 Q 0.0 105.83333 0.0 92.604164 L 0.0 79.37499 L 132.29166 39.687496 z" svg:height="0.9260416mm" draw:style-name="style-136" svg:viewBox="0.0 0.0 264.5833 92.604164" svg:width="2.6458333mm" svg:x="92.33958mm" svg:y="77.52291mm"/>
          <draw:path svg:d="M 39.687496 19.843748 L 0.0 0.0 L 112.447914 39.687496 L 224.89583 79.37499 L 257.96875 105.83333 L 291.04166 132.29166 L 185.20833 85.98958 Q 79.37499 39.687496 39.687496 19.843748 z" svg:height="1.3229166mm" draw:style-name="style-137" svg:viewBox="0.0 0.0 291.04166 132.29166" svg:width="2.9104166mm" svg:x="93.92708mm" svg:y="80.16875mm"/>
          <draw:path svg:d="M 343.9583 13.229166 L 343.9583 26.458332 L 224.89583 33.072914 L 105.83333 39.687496 L 52.916664 46.302082 L 0.0 52.916664 L 39.687496 33.072914 Q 79.37499 13.229166 211.66666 6.614583 L 343.9583 0.0 L 343.9583 13.229166 z" svg:height="0.52916664mm" draw:style-name="style-138" svg:viewBox="0.0 0.0 343.9583 52.916664" svg:width="3.439583mm" svg:x="95.24999mm" svg:y="76.729164mm"/>
          <draw:path svg:d="M 0.0 13.229166 L 0.0 0.0 L 52.916664 0.0 L 105.83333 0.0 L 105.83333 13.229166 L 105.83333 26.458332 L 92.604164 26.458332 L 79.37499 26.458332 L 39.687496 26.458332 L 0.0 26.458332 L 0.0 13.229166 z" svg:height="0.26458332mm" draw:style-name="style-139" svg:viewBox="0.0 0.0 105.83333 26.458332" svg:width="1.0583333mm" svg:x="100.806244mm" svg:y="208.75624mm"/>
          <draw:path svg:d="M 0.0 13.229166 L 0.0 0.0 L 132.29166 0.0 L 264.5833 0.0 L 264.5833 13.229166 L 264.5833 26.458332 L 132.29166 26.458332 L 0.0 26.458332 L 0.0 13.229166 z" svg:height="0.26458332mm" draw:style-name="style-140" svg:viewBox="0.0 0.0 264.5833 26.458332" svg:width="2.6458333mm" svg:x="108.743744mm" svg:y="210.07916mm"/>
          <draw:path svg:d="M 13.229166 0.0 L 26.458332 0.0 L 26.458332 132.29166 L 26.458332 264.5833 L 13.229166 264.5833 L 0.0 264.5833 L 0.0 132.29166 L 0.0 0.0 L 13.229166 0.0 z" svg:height="2.6458333mm" draw:style-name="style-141" svg:viewBox="0.0 0.0 26.458332 264.5833" svg:width="0.26458332mm" svg:x="114.564575mm" svg:y="85.46041mm"/>
          <draw:path svg:d="M 26.458332 0.0 L 52.916664 0.0 L 52.916664 13.229166 L 52.916664 26.458332 L 26.458332 26.458332 L 0.0 26.458332 L 0.0 13.229166 L 0.0 0.0 L 26.458332 0.0 z" svg:height="0.26458332mm" draw:style-name="style-142" svg:viewBox="0.0 0.0 52.916664 26.458332" svg:width="0.52916664mm" svg:x="115.62291mm" svg:y="92.075mm"/>
          <draw:path svg:d="M 52.916664 26.458332 L 105.83333 0.0 L 52.916664 26.458332 L 0.0 52.916664 L 52.916664 26.458332 z" svg:height="0.52916664mm" draw:style-name="style-143" svg:viewBox="0.0 0.0 105.83333 52.916664" svg:width="1.0583333mm" svg:x="117.47499mm" svg:y="90.752075mm"/>
          <draw:path svg:d="M 13.229166 0.0 L 26.458332 0.0 L 26.458332 119.06249 L 26.458332 238.12498 L 13.229166 238.12498 L 0.0 238.12498 L 0.0 119.06249 L 0.0 0.0 L 13.229166 0.0 z" svg:height="2.38125mm" draw:style-name="style-144" svg:viewBox="0.0 0.0 26.458332 238.12498" svg:width="0.26458332mm" svg:x="117.73958mm" svg:y="33.337498mm"/>
          <draw:path svg:d="M 33.072914 26.458332 L 52.916664 0.0 L 26.458332 66.14583 L 0.0 132.29166 L 6.614583 92.604164 Q 13.229166 52.916664 33.072914 26.458332 z" svg:height="1.3229166mm" draw:style-name="style-145" svg:viewBox="0.0 0.0 52.916664 132.29166" svg:width="0.52916664mm" svg:x="117.73958mm" svg:y="74.612495mm"/>
          <draw:path svg:d="M 13.229166 0.0 L 26.458332 0.0 L 13.229166 13.229166 L 0.0 26.458332 L 0.0 13.229166 L 0.0 0.0 L 13.229166 0.0 z" svg:height="0.26458332mm" draw:style-name="style-146" svg:viewBox="0.0 0.0 26.458332 26.458332" svg:width="0.26458332mm" svg:x="119.32708mm" svg:y="30.95625mm"/>
          <draw:path svg:d="M 13.229166 0.0 L 26.458332 0.0 L 13.229166 13.229166 L 0.0 26.458332 L 0.0 13.229166 L 0.0 0.0 L 13.229166 0.0 z" svg:height="0.26458332mm" draw:style-name="style-147" svg:viewBox="0.0 0.0 26.458332 26.458332" svg:width="0.26458332mm" svg:x="120.12083mm" svg:y="30.162498mm"/>
          <draw:path svg:d="M 13.229166 0.0 L 26.458332 0.0 L 26.458332 26.458332 L 26.458332 52.916664 L 13.229166 52.916664 L 0.0 52.916664 L 0.0 26.458332 L 0.0 0.0 L 13.229166 0.0 z" svg:height="0.52916664mm" draw:style-name="style-148" svg:viewBox="0.0 0.0 26.458332 52.916664" svg:width="0.26458332mm" svg:x="120.91457mm" svg:y="97.89583mm"/>
          <draw:path svg:d="M 26.458332 0.0 L 52.916664 0.0 L 52.916664 13.229166 L 52.916664 26.458332 L 26.458332 26.458332 L 0.0 26.458332 L 0.0 13.229166 L 0.0 0.0 L 26.458332 0.0 z" svg:height="0.26458332mm" draw:style-name="style-149" svg:viewBox="0.0 0.0 52.916664 26.458332" svg:width="0.52916664mm" svg:x="121.17916mm" svg:y="29.368748mm"/>
          <draw:path svg:d="M 13.229166 0.0 L 26.458332 0.0 L 26.458332 52.916664 L 26.458332 105.83333 L 13.229166 105.83333 L 0.0 105.83333 L 0.0 52.916664 L 0.0 0.0 L 13.229166 0.0 z" svg:height="1.0583333mm" draw:style-name="style-150" svg:viewBox="0.0 0.0 26.458332 105.83333" svg:width="0.26458332mm" svg:x="121.70833mm" svg:y="46.83125mm"/>
          <draw:path svg:d="M 343.9583 13.229166 L 343.9583 26.458332 L 224.89583 33.072914 L 105.83333 39.687496 L 52.916664 46.302082 L 0.0 52.916664 L 0.0 39.687496 L 0.0 26.458332 L 171.97916 13.229166 L 343.9583 0.0 L 343.9583 13.229166 z" svg:height="0.52916664mm" draw:style-name="style-151" svg:viewBox="0.0 0.0 343.9583 52.916664" svg:width="3.439583mm" svg:x="122.237495mm" svg:y="28.574999mm"/>
          <draw:path svg:d="M 13.229166 0.0 L 26.458332 0.0 L 26.458332 26.458332 L 26.458332 52.916664 L 13.229166 52.916664 L 0.0 52.916664 L 0.0 26.458332 L 0.0 0.0 L 13.229166 0.0 z" svg:height="0.52916664mm" draw:style-name="style-152" svg:viewBox="0.0 0.0 26.458332 52.916664" svg:width="0.26458332mm" svg:x="125.14791mm" svg:y="50.799995mm"/>
          <draw:path svg:d="M 0.0 92.604164 L 0.0 0.0 L 13.229166 0.0 L 26.458332 0.0 L 26.458332 92.604164 L 26.458332 185.20833 L 13.229166 185.20833 L 0.0 185.20833 L 0.0 92.604164 z" svg:height="1.8520832mm" draw:style-name="style-153" svg:viewBox="0.0 0.0 26.458332 185.20833" svg:width="0.26458332mm" svg:x="125.41249mm" svg:y="159.54375mm"/>
          <draw:path svg:d="M 13.229166 0.0 L 26.458332 0.0 L 26.458332 26.458332 L 26.458332 52.916664 L 13.229166 52.916664 L 0.0 52.916664 L 0.0 26.458332 L 0.0 0.0 L 13.229166 0.0 z" svg:height="0.52916664mm" draw:style-name="style-154" svg:viewBox="0.0 0.0 26.458332 52.916664" svg:width="0.26458332mm" svg:x="126.99999mm" svg:y="47.09583mm"/>
          <draw:path svg:d="M 132.29166 0.0 L 264.5833 0.0 L 264.5833 13.229166 L 264.5833 26.458332 L 132.29166 26.458332 L 0.0 26.458332 L 0.0 13.229166 L 0.0 0.0 L 132.29166 0.0 z" svg:height="0.26458332mm" draw:style-name="style-155" svg:viewBox="0.0 0.0 264.5833 26.458332" svg:width="2.6458333mm" svg:x="128.3229mm" svg:y="91.81041mm"/>
          <draw:path svg:d="M 13.229166 13.229166 L 0.0 0.0 L 13.229166 0.0 L 26.458332 0.0 L 26.458332 13.229166 L 26.458332 26.458332 L 13.229166 13.229166 z" svg:height="0.26458332mm" draw:style-name="style-156" svg:viewBox="0.0 0.0 26.458332 26.458332" svg:width="0.26458332mm" svg:x="129.64583mm" svg:y="31.22083mm"/>
          <draw:path svg:d="M 0.0 39.687496 L 0.0 0.0 L 13.229166 0.0 L 26.458332 0.0 L 26.458332 39.687496 L 26.458332 79.37499 L 13.229166 79.37499 L 0.0 79.37499 L 0.0 39.687496 z" svg:height="0.7937499mm" draw:style-name="style-157" svg:viewBox="0.0 0.0 26.458332 79.37499" svg:width="0.26458332mm" svg:x="131.49791mm" svg:y="54.239582mm"/>
          <draw:path svg:d="M 0.0 13.229166 L 0.0 0.0 L 132.29166 0.0 L 264.5833 0.0 L 264.5833 13.229166 L 264.5833 26.458332 L 132.29166 26.458332 L 0.0 26.458332 L 0.0 13.229166 z" svg:height="0.26458332mm" draw:style-name="style-158" svg:viewBox="0.0 0.0 264.5833 26.458332" svg:width="2.6458333mm" svg:x="132.29166mm" svg:y="36.77708mm"/>
          <draw:path svg:d="M 26.458332 0.0 L 52.916664 0.0 L 52.916664 13.229166 L 52.916664 26.458332 L 26.458332 26.458332 L 0.0 26.458332 L 0.0 13.229166 L 0.0 0.0 L 26.458332 0.0 z" svg:height="0.26458332mm" draw:style-name="style-159" svg:viewBox="0.0 0.0 52.916664 26.458332" svg:width="0.52916664mm" svg:x="132.82083mm" svg:y="91.01666mm"/>
          <draw:path svg:d="M 26.458332 19.843748 L 0.0 0.0 L 79.37499 26.458332 L 158.74998 52.916664 L 105.83333 46.302082 Q 52.916664 39.687496 26.458332 19.843748 z" svg:height="0.52916664mm" draw:style-name="style-160" svg:viewBox="0.0 0.0 158.74998 52.916664" svg:width="1.5874999mm" svg:x="133.34999mm" svg:y="87.84166mm"/>
          <draw:path svg:d="M 26.458332 26.458332 L 0.0 0.0 L 26.458332 26.458332 L 52.916664 52.916664 L 26.458332 26.458332 z" svg:height="0.52916664mm" draw:style-name="style-161" svg:viewBox="0.0 0.0 52.916664 52.916664" svg:width="0.52916664mm" svg:x="134.40833mm" svg:y="58.47291mm"/>
          <draw:path svg:d="M 52.916664 0.0 L 105.83333 13.229166 L 52.916664 26.458332 L 0.0 39.687496 L 0.0 13.229166 Q 0.0 -13.229166 52.916664 0.0 z" svg:height="0.39687496mm" draw:style-name="style-162" svg:viewBox="0.0 0.0 105.83333 39.687496" svg:width="1.0583333mm" svg:x="134.9375mm" svg:y="59.928123mm"/>
          <draw:path svg:d="M 0.0 13.229166 L 0.0 0.0 L 52.916664 0.0 L 105.83333 0.0 L 105.83333 13.229166 L 105.83333 26.458332 L 52.916664 26.458332 L 0.0 26.458332 L 0.0 13.229166 z" svg:height="0.26458332mm" draw:style-name="style-163" svg:viewBox="0.0 0.0 105.83333 26.458332" svg:width="1.0583333mm" svg:x="135.73125mm" svg:y="37.306248mm"/>
          <draw:path svg:d="M 52.916664 0.0 L 105.83333 0.0 L 105.83333 13.229166 L 105.83333 26.458332 L 52.916664 26.458332 L 0.0 26.458332 L 0.0 13.229166 L 0.0 0.0 L 52.916664 0.0 z" svg:height="0.26458332mm" draw:style-name="style-164" svg:viewBox="0.0 0.0 105.83333 26.458332" svg:width="1.0583333mm" svg:x="136.78958mm" svg:y="88.37083mm"/>
          <draw:path svg:d="M 26.458332 0.0 L 52.916664 0.0 L 52.916664 13.229166 L 52.916664 26.458332 L 26.458332 26.458332 L 0.0 26.458332 L 0.0 13.229166 L 0.0 0.0 L 26.458332 0.0 z" svg:height="0.26458332mm" draw:style-name="style-165" svg:viewBox="0.0 0.0 52.916664 26.458332" svg:width="0.52916664mm" svg:x="139.96457mm" svg:y="87.04791mm"/>
          <draw:path svg:d="M 0.0 13.229166 L 0.0 0.0 L 39.687496 0.0 L 79.37499 0.0 L 79.37499 13.229166 L 79.37499 26.458332 L 39.687496 26.458332 L 0.0 26.458332 L 0.0 13.229166 z" svg:height="0.26458332mm" draw:style-name="style-166" svg:viewBox="0.0 0.0 79.37499 26.458332" svg:width="0.7937499mm" svg:x="141.0229mm" svg:y="42.333332mm"/>
          <draw:path svg:d="M 26.458332 19.843748 L 0.0 0.0 L 39.687496 6.614583 L 79.37499 13.229166 L 198.43748 33.072914 L 317.49997 52.916664 L 211.66666 59.531246 Q 105.83333 66.14583 79.37499 52.916664 Q 52.916664 39.687496 26.458332 19.843748 z" svg:height="0.5953125mm" draw:style-name="style-167" svg:viewBox="0.0 0.0 317.49997 59.531246" svg:width="3.1749997mm" svg:x="141.81667mm" svg:y="42.8625mm"/>
          <draw:path svg:d="M 13.229166 0.0 L 26.458332 0.0 L 13.229166 13.229166 L 0.0 26.458332 L 0.0 13.229166 L 0.0 0.0 L 13.229166 0.0 z" svg:height="0.26458332mm" draw:style-name="style-168" svg:viewBox="0.0 0.0 26.458332 26.458332" svg:width="0.26458332mm" svg:x="142.08124mm" svg:y="84.931244mm"/>
          <draw:path svg:d="M 13.229166 0.0 L 26.458332 0.0 L 26.458332 39.687496 L 26.458332 79.37499 L 13.229166 79.37499 L 0.0 79.37499 L 0.0 39.687496 L 0.0 0.0 L 13.229166 0.0 z" svg:height="0.7937499mm" draw:style-name="style-169" svg:viewBox="0.0 0.0 26.458332 79.37499" svg:width="0.26458332mm" svg:x="143.40416mm" svg:y="82.285416mm"/>
          <draw:path svg:d="M 13.229166 0.0 L 26.458332 0.0 L 26.458332 119.06249 L 26.458332 238.12498 L 13.229166 238.12498 L 0.0 238.12498 L 0.0 119.06249 L 0.0 0.0 L 13.229166 0.0 z" svg:height="2.38125mm" draw:style-name="style-170" svg:viewBox="0.0 0.0 26.458332 238.12498" svg:width="0.26458332mm" svg:x="143.93332mm" svg:y="36.512497mm"/>
          <draw:path svg:d="M 39.687496 0.0 L 79.37499 0.0 L 79.37499 13.229166 L 79.37499 26.458332 L 39.687496 26.458332 L 0.0 26.458332 L 0.0 13.229166 L 0.0 0.0 L 39.687496 0.0 z" svg:height="0.26458332mm" draw:style-name="style-171" svg:viewBox="0.0 0.0 79.37499 26.458332" svg:width="0.7937499mm" svg:x="145.78542mm" svg:y="34.13125mm"/>
          <draw:path svg:d="M 0.0 39.687496 L 0.0 0.0 L 13.229166 0.0 L 26.458332 0.0 L 26.458332 39.687496 L 26.458332 79.37499 L 13.229166 79.37499 L 0.0 79.37499 L 0.0 39.687496 z" svg:height="0.7937499mm" draw:style-name="style-172" svg:viewBox="0.0 0.0 26.458332 79.37499" svg:width="0.26458332mm" svg:x="147.6375mm" svg:y="68.52708mm"/>
          <draw:path svg:d="M 0.0 39.687496 L 0.0 0.0 L 13.229166 0.0 L 26.458332 0.0 L 26.458332 39.687496 L 26.458332 79.37499 L 13.229166 79.37499 L 0.0 79.37499 L 0.0 39.687496 z" svg:height="0.7937499mm" draw:style-name="style-173" svg:viewBox="0.0 0.0 26.458332 79.37499" svg:width="0.26458332mm" svg:x="148.16666mm" svg:y="40.481247mm"/>
          <draw:path svg:d="M 26.458332 0.0 L 52.916664 0.0 L 52.916664 26.458332 L 52.916664 52.916664 L 26.458332 52.916664 L 0.0 52.916664 L 0.0 26.458332 L 0.0 0.0 L 26.458332 0.0 z" svg:height="0.52916664mm" draw:style-name="style-174" svg:viewBox="0.0 0.0 52.916664 52.916664" svg:width="0.52916664mm" svg:x="148.9604mm" svg:y="60.324997mm"/>
          <draw:path svg:d="M 171.97916 13.229166 L 343.9583 0.0 L 304.2708 19.843748 L 264.5833 39.687496 L 132.29166 46.302082 Q 0.0 52.916664 0.0 39.687496 L 0.0 26.458332 L 171.97916 13.229166 z" svg:height="0.4630208mm" draw:style-name="style-175" svg:viewBox="0.0 0.0 343.9583 46.302082" svg:width="3.439583mm" svg:x="149.48958mm" svg:y="41.53958mm"/>
          <draw:path svg:d="M 26.458332 0.0 L 52.916664 0.0 L 52.916664 13.229166 L 52.916664 26.458332 L 26.458332 26.458332 L 0.0 26.458332 L 0.0 13.229166 L 0.0 0.0 L 26.458332 0.0 z" svg:height="0.26458332mm" draw:style-name="style-176" svg:viewBox="0.0 0.0 52.916664 26.458332" svg:width="0.52916664mm" svg:x="149.75417mm" svg:y="59.79583mm"/>
          <draw:path svg:d="M 0.0 52.916664 L 0.0 0.0 L 13.229166 0.0 L 26.458332 0.0 L 26.458332 52.916664 L 26.458332 105.83333 L 13.229166 105.83333 L 0.0 105.83333 L 0.0 52.916664 z" svg:height="1.0583333mm" draw:style-name="style-177" svg:viewBox="0.0 0.0 26.458332 105.83333" svg:width="0.26458332mm" svg:x="150.01874mm" svg:y="69.32083mm"/>
          <draw:path svg:d="M 26.458332 0.0 L 52.916664 0.0 L 52.916664 13.229166 L 52.916664 26.458332 L 26.458332 26.458332 L 0.0 26.458332 L 0.0 13.229166 L 0.0 0.0 L 26.458332 0.0 z" svg:height="0.26458332mm" draw:style-name="style-178" svg:viewBox="0.0 0.0 52.916664 26.458332" svg:width="0.52916664mm" svg:x="150.54791mm" svg:y="59.00208mm"/>
          <draw:path svg:d="M 79.37499 13.229166 L 79.37499 26.458332 L 39.687496 26.458332 L 0.0 26.458332 L 0.0 13.229166 L 0.0 0.0 L 39.687496 0.0 L 79.37499 0.0 L 79.37499 13.229166 z" svg:height="0.26458332mm" draw:style-name="style-179" svg:viewBox="0.0 0.0 79.37499 26.458332" svg:width="0.7937499mm" svg:x="151.60625mm" svg:y="58.208332mm"/>
          <draw:path svg:d="M 66.14583 13.229166 L 66.14583 26.458332 L 52.916664 52.916664 L 39.687496 79.37499 L 0.0 52.916664 Q -39.687496 26.458332 13.229166 13.229166 L 66.14583 0.0 L 66.14583 13.229166 z" svg:height="0.7937499mm" draw:style-name="style-180" svg:viewBox="0.0 0.0 66.14583 79.37499" svg:width="0.6614583mm" svg:x="152.79686mm" svg:y="87.57708mm"/>
          <draw:path svg:d="M 119.06249 6.614583 L 158.74998 0.0 L 79.37499 26.458332 L 0.0 52.916664 L 39.687496 33.072914 Q 79.37499 13.229166 119.06249 6.614583 z" svg:height="0.52916664mm" draw:style-name="style-181" svg:viewBox="0.0 0.0 158.74998 52.916664" svg:width="1.5874999mm" svg:x="153.98749mm" svg:y="71.70208mm"/>
          <draw:path svg:d="M 39.687496 19.843748 L 0.0 0.0 L 52.916664 0.0 L 105.83333 0.0 L 105.83333 26.458332 L 105.83333 52.916664 L 92.604164 46.302082 Q 79.37499 39.687496 39.687496 19.843748 z" svg:height="0.52916664mm" draw:style-name="style-182" svg:viewBox="0.0 0.0 105.83333 52.916664" svg:width="1.0583333mm" svg:x="155.575mm" svg:y="40.74583mm"/>
          <draw:path svg:d="M 79.37499 6.614583 L 132.29166 0.0 L 66.14583 26.458332 L 0.0 52.916664 L 13.229166 33.072914 Q 26.458332 13.229166 79.37499 6.614583 z" svg:height="0.52916664mm" draw:style-name="style-183" svg:viewBox="0.0 0.0 132.29166 52.916664" svg:width="1.3229166mm" svg:x="156.10416mm" svg:y="49.212498mm"/>
          <draw:path svg:d="M 13.229166 0.0 L 26.458332 0.0 L 13.229166 13.229166 L 0.0 26.458332 L 0.0 13.229166 L 0.0 0.0 L 13.229166 0.0 z" svg:height="0.26458332mm" draw:style-name="style-184" svg:viewBox="0.0 0.0 26.458332 26.458332" svg:width="0.26458332mm" svg:x="156.8979mm" svg:y="70.643745mm"/>
          <draw:path svg:d="M 26.458332 13.229166 L 52.916664 26.458332 L 26.458332 26.458332 L 0.0 26.458332 L 0.0 13.229166 L 0.0 0.0 L 26.458332 13.229166 z" svg:height="0.26458332mm" draw:style-name="style-185" svg:viewBox="0.0 0.0 52.916664 26.458332" svg:width="0.52916664mm" svg:x="158.48541mm" svg:y="69.32083mm"/>
          <draw:path svg:d="M 515.9375 19.843748 L 820.2083 0.0 L 410.10416 52.916664 L 0.0 105.83333 L 39.687496 85.98958 Q 79.37499 66.14583 145.52083 52.916664 L 211.66666 39.687496 L 515.9375 19.843748 z" svg:height="1.0583333mm" draw:style-name="style-186" svg:viewBox="0.0 0.0 820.2083 105.83333" svg:width="8.202083mm" svg:x="160.0729mm" svg:y="47.360413mm"/>
          <draw:path svg:d="M 13.229166 0.0 L 26.458332 0.0 L 13.229166 13.229166 L 0.0 26.458332 L 0.0 13.229166 L 0.0 0.0 L 13.229166 0.0 z" svg:height="0.26458332mm" draw:style-name="style-187" svg:viewBox="0.0 0.0 26.458332 26.458332" svg:width="0.26458332mm" svg:x="171.18541mm" svg:y="44.449997mm"/>
          <draw:path svg:d="M 66.14583 13.229166 L 132.29166 0.0 L 66.14583 26.458332 L 0.0 52.916664 L 0.0 39.687496 L 0.0 26.458332 L 66.14583 13.229166 z" svg:height="0.52916664mm" draw:style-name="style-188" svg:viewBox="0.0 0.0 132.29166 52.916664" svg:width="1.3229166mm" svg:x="171.71457mm" svg:y="43.656246mm"/>
          <draw:path svg:d="M 39.687496 39.687496 L 0.0 0.0 L 39.687496 39.687496 L 79.37499 79.37499 L 39.687496 39.687496 z" svg:height="0.7937499mm" draw:style-name="style-189" svg:viewBox="0.0 0.0 79.37499 79.37499" svg:width="0.7937499mm" svg:x="181.50415mm" svg:y="203.19998mm"/>
          <draw:path svg:d="M 0.0 13.229166 L 0.0 0.0 L 39.687496 0.0 L 79.37499 0.0 L 79.37499 13.229166 L 79.37499 26.458332 L 39.687496 26.458332 L 0.0 26.458332 L 0.0 13.229166 z" svg:height="0.26458332mm" draw:style-name="style-190" svg:viewBox="0.0 0.0 79.37499 26.458332" svg:width="0.7937499mm" svg:x="182.56248mm" svg:y="204.25832mm"/>
          <draw:path svg:d="M 0.0 13.229166 L 0.0 0.0 L 66.14583 0.0 L 132.29166 0.0 L 132.29166 13.229166 L 132.29166 26.458332 L 66.14583 26.458332 L 0.0 26.458332 L 0.0 13.229166 z" svg:height="0.26458332mm" draw:style-name="style-191" svg:viewBox="0.0 0.0 132.29166 26.458332" svg:width="1.3229166mm" svg:x="185.73749mm" svg:y="205.58124mm"/>
          <draw:path svg:d="M 13.229166 0.0 L 26.458332 0.0 L 158.74998 0.0 L 291.04166 0.0 L 291.04166 13.229166 L 291.04166 26.458332 L 145.52083 26.458332 L 0.0 26.458332 L 0.0 13.229166 L 0.0 0.0 L 13.229166 0.0 z" svg:height="0.26458332mm" draw:style-name="style-192" svg:viewBox="0.0 0.0 291.04166 26.458332" svg:width="2.9104166mm" svg:x="192.0875mm" svg:y="206.110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218.1489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