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53749mm" fo:page-width="295.80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61314" draw:opacity="100.0%" draw:stroke="solid" svg:stroke-color="#f61314" draw:stroke-linejoin="miter" svg:stroke-opacity="100.0%" svg:stroke-width="0.26458332mm"/>
    </style:style>
    <style:style style:family="graphic" style:name="style-3">
      <style:graphic-properties draw:fill="solid" draw:fill-color="#fa0f10" draw:opacity="100.0%" draw:stroke="solid" svg:stroke-color="#fa0f10" draw:stroke-linejoin="miter" svg:stroke-opacity="100.0%" svg:stroke-width="0.26458332mm"/>
    </style:style>
    <style:style style:family="graphic" style:name="style-4">
      <style:graphic-properties draw:fill="solid" draw:fill-color="#f61919" draw:opacity="100.0%" draw:stroke="solid" svg:stroke-color="#f61919" draw:stroke-linejoin="miter" svg:stroke-opacity="100.0%" svg:stroke-width="0.26458332mm"/>
    </style:style>
    <style:style style:family="graphic" style:name="style-5">
      <style:graphic-properties draw:fill="solid" draw:fill-color="#f81617" draw:opacity="100.0%" draw:stroke="solid" svg:stroke-color="#f81617" draw:stroke-linejoin="miter" svg:stroke-opacity="100.0%" svg:stroke-width="0.26458332mm"/>
    </style:style>
    <style:style style:family="graphic" style:name="style-6">
      <style:graphic-properties draw:fill="solid" draw:fill-color="#f90f0f" draw:opacity="100.0%" draw:stroke="solid" svg:stroke-color="#f90f0f" draw:stroke-linejoin="miter" svg:stroke-opacity="100.0%" svg:stroke-width="0.26458332mm"/>
    </style:style>
    <style:style style:family="graphic" style:name="style-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">
      <style:graphic-properties draw:fill="solid" draw:fill-color="#f71314" draw:opacity="100.0%" draw:stroke="solid" svg:stroke-color="#f71314" draw:stroke-linejoin="miter" svg:stroke-opacity="100.0%" svg:stroke-width="0.26458332mm"/>
    </style:style>
    <style:style style:family="graphic" style:name="style-10">
      <style:graphic-properties draw:fill="solid" draw:fill-color="#f72021" draw:opacity="100.0%" draw:stroke="solid" svg:stroke-color="#f72021" draw:stroke-linejoin="miter" svg:stroke-opacity="100.0%" svg:stroke-width="0.26458332mm"/>
    </style:style>
    <style:style style:family="graphic" style:name="style-1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">
      <style:graphic-properties draw:fill="solid" draw:fill-color="#f61112" draw:opacity="100.0%" draw:stroke="solid" svg:stroke-color="#f61112" draw:stroke-linejoin="miter" svg:stroke-opacity="100.0%" svg:stroke-width="0.26458332mm"/>
    </style:style>
    <style:style style:family="graphic" style:name="style-13">
      <style:graphic-properties draw:fill="solid" draw:fill-color="#e37575" draw:opacity="100.0%" draw:stroke="solid" svg:stroke-color="#e37575" draw:stroke-linejoin="miter" svg:stroke-opacity="100.0%" svg:stroke-width="0.26458332mm"/>
    </style:style>
    <style:style style:family="graphic" style:name="style-14">
      <style:graphic-properties draw:fill="solid" draw:fill-color="#f5c3c3" draw:opacity="100.0%" draw:stroke="solid" svg:stroke-color="#f5c3c3" draw:stroke-linejoin="miter" svg:stroke-opacity="100.0%" svg:stroke-width="0.26458332mm"/>
    </style:style>
    <style:style style:family="graphic" style:name="style-15">
      <style:graphic-properties draw:fill="solid" draw:fill-color="#f81213" draw:opacity="100.0%" draw:stroke="solid" svg:stroke-color="#f81213" draw:stroke-linejoin="miter" svg:stroke-opacity="100.0%" svg:stroke-width="0.26458332mm"/>
    </style:style>
    <style:style style:family="graphic" style:name="style-16">
      <style:graphic-properties draw:fill="solid" draw:fill-color="#f91515" draw:opacity="100.0%" draw:stroke="solid" svg:stroke-color="#f91515" draw:stroke-linejoin="miter" svg:stroke-opacity="100.0%" svg:stroke-width="0.26458332mm"/>
    </style:style>
    <style:style style:family="graphic" style:name="style-17">
      <style:graphic-properties draw:fill="solid" draw:fill-color="#f71516" draw:opacity="100.0%" draw:stroke="solid" svg:stroke-color="#f71516" draw:stroke-linejoin="miter" svg:stroke-opacity="100.0%" svg:stroke-width="0.26458332mm"/>
    </style:style>
    <style:style style:family="graphic" style:name="style-18">
      <style:graphic-properties draw:fill="solid" draw:fill-color="#f91111" draw:opacity="100.0%" draw:stroke="solid" svg:stroke-color="#f91111" draw:stroke-linejoin="miter" svg:stroke-opacity="100.0%" svg:stroke-width="0.26458332mm"/>
    </style:style>
    <style:style style:family="graphic" style:name="style-19">
      <style:graphic-properties draw:fill="solid" draw:fill-color="#f61919" draw:opacity="100.0%" draw:stroke="solid" svg:stroke-color="#f61919" draw:stroke-linejoin="miter" svg:stroke-opacity="100.0%" svg:stroke-width="0.26458332mm"/>
    </style:style>
    <style:style style:family="graphic" style:name="style-20">
      <style:graphic-properties draw:fill="solid" draw:fill-color="#f72021" draw:opacity="100.0%" draw:stroke="solid" svg:stroke-color="#f72021" draw:stroke-linejoin="miter" svg:stroke-opacity="100.0%" svg:stroke-width="0.26458332mm"/>
    </style:style>
    <style:style style:family="graphic" style:name="style-21">
      <style:graphic-properties draw:fill="solid" draw:fill-color="#f81516" draw:opacity="100.0%" draw:stroke="solid" svg:stroke-color="#f81516" draw:stroke-linejoin="miter" svg:stroke-opacity="100.0%" svg:stroke-width="0.26458332mm"/>
    </style:style>
    <style:style style:family="graphic" style:name="style-22">
      <style:graphic-properties draw:fill="solid" draw:fill-color="#f71212" draw:opacity="100.0%" draw:stroke="solid" svg:stroke-color="#f71212" draw:stroke-linejoin="miter" svg:stroke-opacity="100.0%" svg:stroke-width="0.26458332mm"/>
    </style:style>
    <style:style style:family="graphic" style:name="style-23">
      <style:graphic-properties draw:fill="solid" draw:fill-color="#f71616" draw:opacity="100.0%" draw:stroke="solid" svg:stroke-color="#f71616" draw:stroke-linejoin="miter" svg:stroke-opacity="100.0%" svg:stroke-width="0.26458332mm"/>
    </style:style>
    <style:style style:family="graphic" style:name="style-24">
      <style:graphic-properties draw:fill="solid" draw:fill-color="#f91c1c" draw:opacity="100.0%" draw:stroke="solid" svg:stroke-color="#f91c1c" draw:stroke-linejoin="miter" svg:stroke-opacity="100.0%" svg:stroke-width="0.26458332mm"/>
    </style:style>
    <style:style style:family="graphic" style:name="style-25">
      <style:graphic-properties draw:fill="solid" draw:fill-color="#f6d3d1" draw:opacity="100.0%" draw:stroke="solid" svg:stroke-color="#f6d3d1" draw:stroke-linejoin="miter" svg:stroke-opacity="100.0%" svg:stroke-width="0.26458332mm"/>
    </style:style>
    <style:style style:family="graphic" style:name="style-26">
      <style:graphic-properties draw:fill="solid" draw:fill-color="#f91011" draw:opacity="100.0%" draw:stroke="solid" svg:stroke-color="#f91011" draw:stroke-linejoin="miter" svg:stroke-opacity="100.0%" svg:stroke-width="0.26458332mm"/>
    </style:style>
    <style:style style:family="graphic" style:name="style-2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9">
      <style:graphic-properties draw:fill="solid" draw:fill-color="#f70f10" draw:opacity="100.0%" draw:stroke="solid" svg:stroke-color="#f70f10" draw:stroke-linejoin="miter" svg:stroke-opacity="100.0%" svg:stroke-width="0.26458332mm"/>
    </style:style>
    <style:style style:family="graphic" style:name="style-30">
      <style:graphic-properties draw:fill="solid" draw:fill-color="#f7c2c0" draw:opacity="100.0%" draw:stroke="solid" svg:stroke-color="#f7c2c0" draw:stroke-linejoin="miter" svg:stroke-opacity="100.0%" svg:stroke-width="0.26458332mm"/>
    </style:style>
    <style:style style:family="graphic" style:name="style-31">
      <style:graphic-properties draw:fill="solid" draw:fill-color="#f81212" draw:opacity="100.0%" draw:stroke="solid" svg:stroke-color="#f81212" draw:stroke-linejoin="miter" svg:stroke-opacity="100.0%" svg:stroke-width="0.26458332mm"/>
    </style:style>
    <style:style style:family="graphic" style:name="style-32">
      <style:graphic-properties draw:fill="solid" draw:fill-color="#f71314" draw:opacity="100.0%" draw:stroke="solid" svg:stroke-color="#f71314" draw:stroke-linejoin="miter" svg:stroke-opacity="100.0%" svg:stroke-width="0.26458332mm"/>
    </style:style>
    <style:style style:family="graphic" style:name="style-33">
      <style:graphic-properties draw:fill="solid" draw:fill-color="#f9dbda" draw:opacity="100.0%" draw:stroke="solid" svg:stroke-color="#f9dbda" draw:stroke-linejoin="miter" svg:stroke-opacity="100.0%" svg:stroke-width="0.26458332mm"/>
    </style:style>
    <style:style style:family="graphic" style:name="style-34">
      <style:graphic-properties draw:fill="solid" draw:fill-color="#f8292a" draw:opacity="100.0%" draw:stroke="solid" svg:stroke-color="#f8292a" draw:stroke-linejoin="miter" svg:stroke-opacity="100.0%" svg:stroke-width="0.26458332mm"/>
    </style:style>
    <style:style style:family="graphic" style:name="style-35">
      <style:graphic-properties draw:fill="solid" draw:fill-color="#f6c9c8" draw:opacity="100.0%" draw:stroke="solid" svg:stroke-color="#f6c9c8" draw:stroke-linejoin="miter" svg:stroke-opacity="100.0%" svg:stroke-width="0.26458332mm"/>
    </style:style>
    <style:style style:family="graphic" style:name="style-36">
      <style:graphic-properties draw:fill="solid" draw:fill-color="#f80f10" draw:opacity="100.0%" draw:stroke="solid" svg:stroke-color="#f80f10" draw:stroke-linejoin="miter" svg:stroke-opacity="100.0%" svg:stroke-width="0.26458332mm"/>
    </style:style>
    <style:style style:family="graphic" style:name="style-37">
      <style:graphic-properties draw:fill="solid" draw:fill-color="#d32628" draw:opacity="100.0%" draw:stroke="solid" svg:stroke-color="#d32628" draw:stroke-linejoin="miter" svg:stroke-opacity="100.0%" svg:stroke-width="0.26458332mm"/>
    </style:style>
    <style:style style:family="graphic" style:name="style-38">
      <style:graphic-properties draw:fill="solid" draw:fill-color="#f61819" draw:opacity="100.0%" draw:stroke="solid" svg:stroke-color="#f61819" draw:stroke-linejoin="miter" svg:stroke-opacity="100.0%" svg:stroke-width="0.26458332mm"/>
    </style:style>
    <style:style style:family="graphic" style:name="style-3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0">
      <style:graphic-properties draw:fill="solid" draw:fill-color="#f90d0e" draw:opacity="100.0%" draw:stroke="solid" svg:stroke-color="#f90d0e" draw:stroke-linejoin="miter" svg:stroke-opacity="100.0%" svg:stroke-width="0.26458332mm"/>
    </style:style>
    <style:style style:family="graphic" style:name="style-41">
      <style:graphic-properties draw:fill="solid" draw:fill-color="#f8dcdb" draw:opacity="100.0%" draw:stroke="solid" svg:stroke-color="#f8dcdb" draw:stroke-linejoin="miter" svg:stroke-opacity="100.0%" svg:stroke-width="0.26458332mm"/>
    </style:style>
    <style:style style:family="graphic" style:name="style-42">
      <style:graphic-properties draw:fill="solid" draw:fill-color="#fc0909" draw:opacity="100.0%" draw:stroke="solid" svg:stroke-color="#fc0909" draw:stroke-linejoin="miter" svg:stroke-opacity="100.0%" svg:stroke-width="0.26458332mm"/>
    </style:style>
    <style:style style:family="graphic" style:name="style-43">
      <style:graphic-properties draw:fill="solid" draw:fill-color="#f8d5d4" draw:opacity="100.0%" draw:stroke="solid" svg:stroke-color="#f8d5d4" draw:stroke-linejoin="miter" svg:stroke-opacity="100.0%" svg:stroke-width="0.26458332mm"/>
    </style:style>
    <style:style style:family="graphic" style:name="style-44">
      <style:graphic-properties draw:fill="solid" draw:fill-color="#f52425" draw:opacity="100.0%" draw:stroke="solid" svg:stroke-color="#f52425" draw:stroke-linejoin="miter" svg:stroke-opacity="100.0%" svg:stroke-width="0.26458332mm"/>
    </style:style>
    <style:style style:family="graphic" style:name="style-45">
      <style:graphic-properties draw:fill="solid" draw:fill-color="#fa0909" draw:opacity="100.0%" draw:stroke="solid" svg:stroke-color="#fa0909" draw:stroke-linejoin="miter" svg:stroke-opacity="100.0%" svg:stroke-width="0.26458332mm"/>
    </style:style>
    <style:style style:family="graphic" style:name="style-4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7">
      <style:graphic-properties draw:fill="solid" draw:fill-color="#f5c1bf" draw:opacity="100.0%" draw:stroke="solid" svg:stroke-color="#f5c1bf" draw:stroke-linejoin="miter" svg:stroke-opacity="100.0%" svg:stroke-width="0.26458332mm"/>
    </style:style>
    <style:style style:family="graphic" style:name="style-48">
      <style:graphic-properties draw:fill="solid" draw:fill-color="#f6d2cf" draw:opacity="100.0%" draw:stroke="solid" svg:stroke-color="#f6d2cf" draw:stroke-linejoin="miter" svg:stroke-opacity="100.0%" svg:stroke-width="0.26458332mm"/>
    </style:style>
    <style:style style:family="graphic" style:name="style-49">
      <style:graphic-properties draw:fill="solid" draw:fill-color="#370101" draw:opacity="100.0%" draw:stroke="solid" svg:stroke-color="#370101" draw:stroke-linejoin="miter" svg:stroke-opacity="100.0%" svg:stroke-width="0.26458332mm"/>
    </style:style>
    <style:style style:family="graphic" style:name="style-50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51">
      <style:graphic-properties draw:fill="solid" draw:fill-color="#f9e1e0" draw:opacity="100.0%" draw:stroke="solid" svg:stroke-color="#f9e1e0" draw:stroke-linejoin="miter" svg:stroke-opacity="100.0%" svg:stroke-width="0.26458332mm"/>
    </style:style>
    <style:style style:family="graphic" style:name="style-52">
      <style:graphic-properties draw:fill="solid" draw:fill-color="#f7d8d7" draw:opacity="100.0%" draw:stroke="solid" svg:stroke-color="#f7d8d7" draw:stroke-linejoin="miter" svg:stroke-opacity="100.0%" svg:stroke-width="0.26458332mm"/>
    </style:style>
    <style:style style:family="graphic" style:name="style-53">
      <style:graphic-properties draw:fill="solid" draw:fill-color="#f81818" draw:opacity="100.0%" draw:stroke="solid" svg:stroke-color="#f81818" draw:stroke-linejoin="miter" svg:stroke-opacity="100.0%" svg:stroke-width="0.26458332mm"/>
    </style:style>
    <style:style style:family="graphic" style:name="style-54">
      <style:graphic-properties draw:fill="solid" draw:fill-color="#f72d2e" draw:opacity="100.0%" draw:stroke="solid" svg:stroke-color="#f72d2e" draw:stroke-linejoin="miter" svg:stroke-opacity="100.0%" svg:stroke-width="0.26458332mm"/>
    </style:style>
    <style:style style:family="graphic" style:name="style-55">
      <style:graphic-properties draw:fill="solid" draw:fill-color="#e68685" draw:opacity="100.0%" draw:stroke="solid" svg:stroke-color="#e68685" draw:stroke-linejoin="miter" svg:stroke-opacity="100.0%" svg:stroke-width="0.26458332mm"/>
    </style:style>
    <style:style style:family="graphic" style:name="style-56">
      <style:graphic-properties draw:fill="solid" draw:fill-color="#f71617" draw:opacity="100.0%" draw:stroke="solid" svg:stroke-color="#f71617" draw:stroke-linejoin="miter" svg:stroke-opacity="100.0%" svg:stroke-width="0.26458332mm"/>
    </style:style>
    <style:style style:family="graphic" style:name="style-57">
      <style:graphic-properties draw:fill="solid" draw:fill-color="#fa0909" draw:opacity="100.0%" draw:stroke="solid" svg:stroke-color="#fa0909" draw:stroke-linejoin="miter" svg:stroke-opacity="100.0%" svg:stroke-width="0.26458332mm"/>
    </style:style>
    <style:style style:family="graphic" style:name="style-58">
      <style:graphic-properties draw:fill="solid" draw:fill-color="#f6c2c0" draw:opacity="100.0%" draw:stroke="solid" svg:stroke-color="#f6c2c0" draw:stroke-linejoin="miter" svg:stroke-opacity="100.0%" svg:stroke-width="0.26458332mm"/>
    </style:style>
    <style:style style:family="graphic" style:name="style-59">
      <style:graphic-properties draw:fill="solid" draw:fill-color="#f90d0e" draw:opacity="100.0%" draw:stroke="solid" svg:stroke-color="#f90d0e" draw:stroke-linejoin="miter" svg:stroke-opacity="100.0%" svg:stroke-width="0.26458332mm"/>
    </style:style>
    <style:style style:family="graphic" style:name="style-60">
      <style:graphic-properties draw:fill="solid" draw:fill-color="#f5c2c2" draw:opacity="100.0%" draw:stroke="solid" svg:stroke-color="#f5c2c2" draw:stroke-linejoin="miter" svg:stroke-opacity="100.0%" svg:stroke-width="0.26458332mm"/>
    </style:style>
    <style:style style:family="graphic" style:name="style-61">
      <style:graphic-properties draw:fill="solid" draw:fill-color="#f5c7c6" draw:opacity="100.0%" draw:stroke="solid" svg:stroke-color="#f5c7c6" draw:stroke-linejoin="miter" svg:stroke-opacity="100.0%" svg:stroke-width="0.26458332mm"/>
    </style:style>
    <style:style style:family="graphic" style:name="style-62">
      <style:graphic-properties draw:fill="solid" draw:fill-color="#f90e0e" draw:opacity="100.0%" draw:stroke="solid" svg:stroke-color="#f90e0e" draw:stroke-linejoin="miter" svg:stroke-opacity="100.0%" svg:stroke-width="0.26458332mm"/>
    </style:style>
    <style:style style:family="graphic" style:name="style-63">
      <style:graphic-properties draw:fill="solid" draw:fill-color="#f81011" draw:opacity="100.0%" draw:stroke="solid" svg:stroke-color="#f81011" draw:stroke-linejoin="miter" svg:stroke-opacity="100.0%" svg:stroke-width="0.26458332mm"/>
    </style:style>
    <style:style style:family="graphic" style:name="style-64">
      <style:graphic-properties draw:fill="solid" draw:fill-color="#f9e3e2" draw:opacity="100.0%" draw:stroke="solid" svg:stroke-color="#f9e3e2" draw:stroke-linejoin="miter" svg:stroke-opacity="100.0%" svg:stroke-width="0.26458332mm"/>
    </style:style>
    <style:style style:family="graphic" style:name="style-65">
      <style:graphic-properties draw:fill="solid" draw:fill-color="#b60404" draw:opacity="100.0%" draw:stroke="solid" svg:stroke-color="#b60404" draw:stroke-linejoin="miter" svg:stroke-opacity="100.0%" svg:stroke-width="0.26458332mm"/>
    </style:style>
    <style:style style:family="graphic" style:name="style-66">
      <style:graphic-properties draw:fill="solid" draw:fill-color="#f81213" draw:opacity="100.0%" draw:stroke="solid" svg:stroke-color="#f81213" draw:stroke-linejoin="miter" svg:stroke-opacity="100.0%" svg:stroke-width="0.26458332mm"/>
    </style:style>
    <style:style style:family="graphic" style:name="style-67">
      <style:graphic-properties draw:fill="solid" draw:fill-color="#f5cac9" draw:opacity="100.0%" draw:stroke="solid" svg:stroke-color="#f5cac9" draw:stroke-linejoin="miter" svg:stroke-opacity="100.0%" svg:stroke-width="0.26458332mm"/>
    </style:style>
    <style:style style:family="graphic" style:name="style-68">
      <style:graphic-properties draw:fill="solid" draw:fill-color="#f71617" draw:opacity="100.0%" draw:stroke="solid" svg:stroke-color="#f71617" draw:stroke-linejoin="miter" svg:stroke-opacity="100.0%" svg:stroke-width="0.26458332mm"/>
    </style:style>
    <style:style style:family="graphic" style:name="style-69">
      <style:graphic-properties draw:fill="solid" draw:fill-color="#f71a1b" draw:opacity="100.0%" draw:stroke="solid" svg:stroke-color="#f71a1b" draw:stroke-linejoin="miter" svg:stroke-opacity="100.0%" svg:stroke-width="0.26458332mm"/>
    </style:style>
    <style:style style:family="graphic" style:name="style-70">
      <style:graphic-properties draw:fill="solid" draw:fill-color="#fa1314" draw:opacity="100.0%" draw:stroke="solid" svg:stroke-color="#fa1314" draw:stroke-linejoin="miter" svg:stroke-opacity="100.0%" svg:stroke-width="0.26458332mm"/>
    </style:style>
    <style:style style:family="graphic" style:name="style-71">
      <style:graphic-properties draw:fill="solid" draw:fill-color="#fa1011" draw:opacity="100.0%" draw:stroke="solid" svg:stroke-color="#fa1011" draw:stroke-linejoin="miter" svg:stroke-opacity="100.0%" svg:stroke-width="0.26458332mm"/>
    </style:style>
    <style:style style:family="graphic" style:name="style-72">
      <style:graphic-properties draw:fill="solid" draw:fill-color="#f4cfce" draw:opacity="100.0%" draw:stroke="solid" svg:stroke-color="#f4cfce" draw:stroke-linejoin="miter" svg:stroke-opacity="100.0%" svg:stroke-width="0.26458332mm"/>
    </style:style>
    <style:style style:family="graphic" style:name="style-73">
      <style:graphic-properties draw:fill="solid" draw:fill-color="#f81818" draw:opacity="100.0%" draw:stroke="solid" svg:stroke-color="#f81818" draw:stroke-linejoin="miter" svg:stroke-opacity="100.0%" svg:stroke-width="0.26458332mm"/>
    </style:style>
    <style:style style:family="graphic" style:name="style-74">
      <style:graphic-properties draw:fill="solid" draw:fill-color="#fb090b" draw:opacity="100.0%" draw:stroke="solid" svg:stroke-color="#fb090b" draw:stroke-linejoin="miter" svg:stroke-opacity="100.0%" svg:stroke-width="0.26458332mm"/>
    </style:style>
    <style:style style:family="graphic" style:name="style-75">
      <style:graphic-properties draw:fill="solid" draw:fill-color="#e17071" draw:opacity="100.0%" draw:stroke="solid" svg:stroke-color="#e17071" draw:stroke-linejoin="miter" svg:stroke-opacity="100.0%" svg:stroke-width="0.26458332mm"/>
    </style:style>
    <style:style style:family="graphic" style:name="style-76">
      <style:graphic-properties draw:fill="solid" draw:fill-color="#e06b6b" draw:opacity="100.0%" draw:stroke="solid" svg:stroke-color="#e06b6b" draw:stroke-linejoin="miter" svg:stroke-opacity="100.0%" svg:stroke-width="0.26458332mm"/>
    </style:style>
    <style:style style:family="graphic" style:name="style-77">
      <style:graphic-properties draw:fill="solid" draw:fill-color="#f8dcda" draw:opacity="100.0%" draw:stroke="solid" svg:stroke-color="#f8dcda" draw:stroke-linejoin="miter" svg:stroke-opacity="100.0%" svg:stroke-width="0.26458332mm"/>
    </style:style>
    <style:style style:family="graphic" style:name="style-78">
      <style:graphic-properties draw:fill="solid" draw:fill-color="#f81111" draw:opacity="100.0%" draw:stroke="solid" svg:stroke-color="#f81111" draw:stroke-linejoin="miter" svg:stroke-opacity="100.0%" svg:stroke-width="0.26458332mm"/>
    </style:style>
    <style:style style:family="graphic" style:name="style-79">
      <style:graphic-properties draw:fill="solid" draw:fill-color="#f71717" draw:opacity="100.0%" draw:stroke="solid" svg:stroke-color="#f71717" draw:stroke-linejoin="miter" svg:stroke-opacity="100.0%" svg:stroke-width="0.26458332mm"/>
    </style:style>
    <style:style style:family="graphic" style:name="style-80">
      <style:graphic-properties draw:fill="solid" draw:fill-color="#f6d5d3" draw:opacity="100.0%" draw:stroke="solid" svg:stroke-color="#f6d5d3" draw:stroke-linejoin="miter" svg:stroke-opacity="100.0%" svg:stroke-width="0.26458332mm"/>
    </style:style>
    <style:style style:family="graphic" style:name="style-81">
      <style:graphic-properties draw:fill="solid" draw:fill-color="#fb0809" draw:opacity="100.0%" draw:stroke="solid" svg:stroke-color="#fb0809" draw:stroke-linejoin="miter" svg:stroke-opacity="100.0%" svg:stroke-width="0.26458332mm"/>
    </style:style>
    <style:style style:family="graphic" style:name="style-82">
      <style:graphic-properties draw:fill="solid" draw:fill-color="#f91718" draw:opacity="100.0%" draw:stroke="solid" svg:stroke-color="#f91718" draw:stroke-linejoin="miter" svg:stroke-opacity="100.0%" svg:stroke-width="0.26458332mm"/>
    </style:style>
    <style:style style:family="graphic" style:name="style-83">
      <style:graphic-properties draw:fill="solid" draw:fill-color="#f71718" draw:opacity="100.0%" draw:stroke="solid" svg:stroke-color="#f71718" draw:stroke-linejoin="miter" svg:stroke-opacity="100.0%" svg:stroke-width="0.26458332mm"/>
    </style:style>
    <style:style style:family="graphic" style:name="style-8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5">
      <style:graphic-properties draw:fill="solid" draw:fill-color="#f71617" draw:opacity="100.0%" draw:stroke="solid" svg:stroke-color="#f71617" draw:stroke-linejoin="miter" svg:stroke-opacity="100.0%" svg:stroke-width="0.26458332mm"/>
    </style:style>
    <style:style style:family="graphic" style:name="style-86">
      <style:graphic-properties draw:fill="solid" draw:fill-color="#fb0d0d" draw:opacity="100.0%" draw:stroke="solid" svg:stroke-color="#fb0d0d" draw:stroke-linejoin="miter" svg:stroke-opacity="100.0%" svg:stroke-width="0.26458332mm"/>
    </style:style>
    <style:style style:family="graphic" style:name="style-87">
      <style:graphic-properties draw:fill="solid" draw:fill-color="#f71414" draw:opacity="100.0%" draw:stroke="solid" svg:stroke-color="#f71414" draw:stroke-linejoin="miter" svg:stroke-opacity="100.0%" svg:stroke-width="0.26458332mm"/>
    </style:style>
    <style:style style:family="graphic" style:name="style-88">
      <style:graphic-properties draw:fill="solid" draw:fill-color="#f91e1e" draw:opacity="100.0%" draw:stroke="solid" svg:stroke-color="#f91e1e" draw:stroke-linejoin="miter" svg:stroke-opacity="100.0%" svg:stroke-width="0.26458332mm"/>
    </style:style>
    <style:style style:family="graphic" style:name="style-89">
      <style:graphic-properties draw:fill="solid" draw:fill-color="#f7cac8" draw:opacity="100.0%" draw:stroke="solid" svg:stroke-color="#f7cac8" draw:stroke-linejoin="miter" svg:stroke-opacity="100.0%" svg:stroke-width="0.26458332mm"/>
    </style:style>
    <style:style style:family="graphic" style:name="style-90">
      <style:graphic-properties draw:fill="solid" draw:fill-color="#f71f1f" draw:opacity="100.0%" draw:stroke="solid" svg:stroke-color="#f71f1f" draw:stroke-linejoin="miter" svg:stroke-opacity="100.0%" svg:stroke-width="0.26458332mm"/>
    </style:style>
    <style:style style:family="graphic" style:name="style-91">
      <style:graphic-properties draw:fill="solid" draw:fill-color="#be0506" draw:opacity="100.0%" draw:stroke="solid" svg:stroke-color="#be0506" draw:stroke-linejoin="miter" svg:stroke-opacity="100.0%" svg:stroke-width="0.26458332mm"/>
    </style:style>
    <style:style style:family="graphic" style:name="style-92">
      <style:graphic-properties draw:fill="solid" draw:fill-color="#d4292b" draw:opacity="100.0%" draw:stroke="solid" svg:stroke-color="#d4292b" draw:stroke-linejoin="miter" svg:stroke-opacity="100.0%" svg:stroke-width="0.26458332mm"/>
    </style:style>
    <style:style style:family="graphic" style:name="style-93">
      <style:graphic-properties draw:fill="solid" draw:fill-color="#f1c0c0" draw:opacity="100.0%" draw:stroke="solid" svg:stroke-color="#f1c0c0" draw:stroke-linejoin="miter" svg:stroke-opacity="100.0%" svg:stroke-width="0.26458332mm"/>
    </style:style>
    <style:style style:family="graphic" style:name="style-94">
      <style:graphic-properties draw:fill="solid" draw:fill-color="#f91011" draw:opacity="100.0%" draw:stroke="solid" svg:stroke-color="#f91011" draw:stroke-linejoin="miter" svg:stroke-opacity="100.0%" svg:stroke-width="0.26458332mm"/>
    </style:style>
    <style:style style:family="graphic" style:name="style-95">
      <style:graphic-properties draw:fill="solid" draw:fill-color="#f9e7e6" draw:opacity="100.0%" draw:stroke="solid" svg:stroke-color="#f9e7e6" draw:stroke-linejoin="miter" svg:stroke-opacity="100.0%" svg:stroke-width="0.26458332mm"/>
    </style:style>
    <style:style style:family="graphic" style:name="style-96">
      <style:graphic-properties draw:fill="solid" draw:fill-color="#f91a1b" draw:opacity="100.0%" draw:stroke="solid" svg:stroke-color="#f91a1b" draw:stroke-linejoin="miter" svg:stroke-opacity="100.0%" svg:stroke-width="0.26458332mm"/>
    </style:style>
    <style:style style:family="graphic" style:name="style-97">
      <style:graphic-properties draw:fill="solid" draw:fill-color="#f72020" draw:opacity="100.0%" draw:stroke="solid" svg:stroke-color="#f72020" draw:stroke-linejoin="miter" svg:stroke-opacity="100.0%" svg:stroke-width="0.26458332mm"/>
    </style:style>
    <style:style style:family="graphic" style:name="style-98">
      <style:graphic-properties draw:fill="solid" draw:fill-color="#f5d4d3" draw:opacity="100.0%" draw:stroke="solid" svg:stroke-color="#f5d4d3" draw:stroke-linejoin="miter" svg:stroke-opacity="100.0%" svg:stroke-width="0.26458332mm"/>
    </style:style>
    <style:style style:family="graphic" style:name="style-99">
      <style:graphic-properties draw:fill="solid" draw:fill-color="#f80d0d" draw:opacity="100.0%" draw:stroke="solid" svg:stroke-color="#f80d0d" draw:stroke-linejoin="miter" svg:stroke-opacity="100.0%" svg:stroke-width="0.26458332mm"/>
    </style:style>
    <style:style style:family="graphic" style:name="style-100">
      <style:graphic-properties draw:fill="solid" draw:fill-color="#fa0809" draw:opacity="100.0%" draw:stroke="solid" svg:stroke-color="#fa0809" draw:stroke-linejoin="miter" svg:stroke-opacity="100.0%" svg:stroke-width="0.26458332mm"/>
    </style:style>
    <style:style style:family="graphic" style:name="style-101">
      <style:graphic-properties draw:fill="solid" draw:fill-color="#f80e10" draw:opacity="100.0%" draw:stroke="solid" svg:stroke-color="#f80e10" draw:stroke-linejoin="miter" svg:stroke-opacity="100.0%" svg:stroke-width="0.26458332mm"/>
    </style:style>
    <style:style style:family="graphic" style:name="style-102">
      <style:graphic-properties draw:fill="solid" draw:fill-color="#f8e8e6" draw:opacity="100.0%" draw:stroke="solid" svg:stroke-color="#f8e8e6" draw:stroke-linejoin="miter" svg:stroke-opacity="100.0%" svg:stroke-width="0.26458332mm"/>
    </style:style>
    <style:style style:family="graphic" style:name="style-103">
      <style:graphic-properties draw:fill="solid" draw:fill-color="#f72020" draw:opacity="100.0%" draw:stroke="solid" svg:stroke-color="#f72020" draw:stroke-linejoin="miter" svg:stroke-opacity="100.0%" svg:stroke-width="0.26458332mm"/>
    </style:style>
    <style:style style:family="graphic" style:name="style-104">
      <style:graphic-properties draw:fill="solid" draw:fill-color="#f51314" draw:opacity="100.0%" draw:stroke="solid" svg:stroke-color="#f51314" draw:stroke-linejoin="miter" svg:stroke-opacity="100.0%" svg:stroke-width="0.26458332mm"/>
    </style:style>
    <style:style style:family="graphic" style:name="style-105">
      <style:graphic-properties draw:fill="solid" draw:fill-color="#f91a1b" draw:opacity="100.0%" draw:stroke="solid" svg:stroke-color="#f91a1b" draw:stroke-linejoin="miter" svg:stroke-opacity="100.0%" svg:stroke-width="0.26458332mm"/>
    </style:style>
    <style:style style:family="graphic" style:name="style-106">
      <style:graphic-properties draw:fill="solid" draw:fill-color="#f71f20" draw:opacity="100.0%" draw:stroke="solid" svg:stroke-color="#f71f20" draw:stroke-linejoin="miter" svg:stroke-opacity="100.0%" svg:stroke-width="0.26458332mm"/>
    </style:style>
    <style:style style:family="graphic" style:name="style-107">
      <style:graphic-properties draw:fill="solid" draw:fill-color="#f81213" draw:opacity="100.0%" draw:stroke="solid" svg:stroke-color="#f81213" draw:stroke-linejoin="miter" svg:stroke-opacity="100.0%" svg:stroke-width="0.26458332mm"/>
    </style:style>
    <style:style style:family="graphic" style:name="style-108">
      <style:graphic-properties draw:fill="solid" draw:fill-color="#3b0202" draw:opacity="100.0%" draw:stroke="solid" svg:stroke-color="#3b0202" draw:stroke-linejoin="miter" svg:stroke-opacity="100.0%" svg:stroke-width="0.26458332mm"/>
    </style:style>
    <style:style style:family="graphic" style:name="style-109">
      <style:graphic-properties draw:fill="solid" draw:fill-color="#f61415" draw:opacity="100.0%" draw:stroke="solid" svg:stroke-color="#f61415" draw:stroke-linejoin="miter" svg:stroke-opacity="100.0%" svg:stroke-width="0.26458332mm"/>
    </style:style>
    <style:style style:family="graphic" style:name="style-110">
      <style:graphic-properties draw:fill="solid" draw:fill-color="#f71617" draw:opacity="100.0%" draw:stroke="solid" svg:stroke-color="#f71617" draw:stroke-linejoin="miter" svg:stroke-opacity="100.0%" svg:stroke-width="0.26458332mm"/>
    </style:style>
    <style:style style:family="graphic" style:name="style-111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112">
      <style:graphic-properties draw:fill="solid" draw:fill-color="#f71717" draw:opacity="100.0%" draw:stroke="solid" svg:stroke-color="#f71717" draw:stroke-linejoin="miter" svg:stroke-opacity="100.0%" svg:stroke-width="0.26458332mm"/>
    </style:style>
    <style:style style:family="graphic" style:name="style-11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4">
      <style:graphic-properties draw:fill="solid" draw:fill-color="#f5c0c0" draw:opacity="100.0%" draw:stroke="solid" svg:stroke-color="#f5c0c0" draw:stroke-linejoin="miter" svg:stroke-opacity="100.0%" svg:stroke-width="0.26458332mm"/>
    </style:style>
    <style:style style:family="graphic" style:name="style-115">
      <style:graphic-properties draw:fill="solid" draw:fill-color="#f8d9d8" draw:opacity="100.0%" draw:stroke="solid" svg:stroke-color="#f8d9d8" draw:stroke-linejoin="miter" svg:stroke-opacity="100.0%" svg:stroke-width="0.26458332mm"/>
    </style:style>
    <style:style style:family="graphic" style:name="style-116">
      <style:graphic-properties draw:fill="solid" draw:fill-color="#fdfdfd" draw:opacity="100.0%" draw:stroke="solid" svg:stroke-color="#fdfdfd" draw:stroke-linejoin="miter" svg:stroke-opacity="100.0%" svg:stroke-width="0.26458332mm"/>
    </style:style>
    <style:style style:family="graphic" style:name="style-117">
      <style:graphic-properties draw:fill="solid" draw:fill-color="#f7d3d2" draw:opacity="100.0%" draw:stroke="solid" svg:stroke-color="#f7d3d2" draw:stroke-linejoin="miter" svg:stroke-opacity="100.0%" svg:stroke-width="0.26458332mm"/>
    </style:style>
    <style:style style:family="graphic" style:name="style-118">
      <style:graphic-properties draw:fill="solid" draw:fill-color="#fa1616" draw:opacity="100.0%" draw:stroke="solid" svg:stroke-color="#fa1616" draw:stroke-linejoin="miter" svg:stroke-opacity="100.0%" svg:stroke-width="0.26458332mm"/>
    </style:style>
    <style:style style:family="graphic" style:name="style-119">
      <style:graphic-properties draw:fill="solid" draw:fill-color="#fa0606" draw:opacity="100.0%" draw:stroke="solid" svg:stroke-color="#fa0606" draw:stroke-linejoin="miter" svg:stroke-opacity="100.0%" svg:stroke-width="0.26458332mm"/>
    </style:style>
    <style:style style:family="graphic" style:name="style-120">
      <style:graphic-properties draw:fill="solid" draw:fill-color="#f62223" draw:opacity="100.0%" draw:stroke="solid" svg:stroke-color="#f62223" draw:stroke-linejoin="miter" svg:stroke-opacity="100.0%" svg:stroke-width="0.26458332mm"/>
    </style:style>
    <style:style style:family="graphic" style:name="style-12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22">
      <style:graphic-properties draw:fill="solid" draw:fill-color="#f51919" draw:opacity="100.0%" draw:stroke="solid" svg:stroke-color="#f51919" draw:stroke-linejoin="miter" svg:stroke-opacity="100.0%" svg:stroke-width="0.26458332mm"/>
    </style:style>
    <style:style style:family="graphic" style:name="style-123">
      <style:graphic-properties draw:fill="solid" draw:fill-color="#f90f0f" draw:opacity="100.0%" draw:stroke="solid" svg:stroke-color="#f90f0f" draw:stroke-linejoin="miter" svg:stroke-opacity="100.0%" svg:stroke-width="0.26458332mm"/>
    </style:style>
    <style:style style:family="graphic" style:name="style-124">
      <style:graphic-properties draw:fill="solid" draw:fill-color="#fb1717" draw:opacity="100.0%" draw:stroke="solid" svg:stroke-color="#fb1717" draw:stroke-linejoin="miter" svg:stroke-opacity="100.0%" svg:stroke-width="0.26458332mm"/>
    </style:style>
    <style:style style:family="graphic" style:name="style-125">
      <style:graphic-properties draw:fill="solid" draw:fill-color="#f2bfbe" draw:opacity="100.0%" draw:stroke="solid" svg:stroke-color="#f2bfbe" draw:stroke-linejoin="miter" svg:stroke-opacity="100.0%" svg:stroke-width="0.26458332mm"/>
    </style:style>
    <style:style style:family="graphic" style:name="style-126">
      <style:graphic-properties draw:fill="solid" draw:fill-color="#f81617" draw:opacity="100.0%" draw:stroke="solid" svg:stroke-color="#f81617" draw:stroke-linejoin="miter" svg:stroke-opacity="100.0%" svg:stroke-width="0.26458332mm"/>
    </style:style>
    <style:style style:family="graphic" style:name="style-127">
      <style:graphic-properties draw:fill="solid" draw:fill-color="#f91819" draw:opacity="100.0%" draw:stroke="solid" svg:stroke-color="#f91819" draw:stroke-linejoin="miter" svg:stroke-opacity="100.0%" svg:stroke-width="0.26458332mm"/>
    </style:style>
    <style:style style:family="graphic" style:name="style-128">
      <style:graphic-properties draw:fill="solid" draw:fill-color="#f9dbda" draw:opacity="100.0%" draw:stroke="solid" svg:stroke-color="#f9dbda" draw:stroke-linejoin="miter" svg:stroke-opacity="100.0%" svg:stroke-width="0.26458332mm"/>
    </style:style>
    <style:style style:family="graphic" style:name="style-129">
      <style:graphic-properties draw:fill="solid" draw:fill-color="#f61718" draw:opacity="100.0%" draw:stroke="solid" svg:stroke-color="#f61718" draw:stroke-linejoin="miter" svg:stroke-opacity="100.0%" svg:stroke-width="0.26458332mm"/>
    </style:style>
    <style:style style:family="graphic" style:name="style-130">
      <style:graphic-properties draw:fill="solid" draw:fill-color="#f7d1d0" draw:opacity="100.0%" draw:stroke="solid" svg:stroke-color="#f7d1d0" draw:stroke-linejoin="miter" svg:stroke-opacity="100.0%" svg:stroke-width="0.26458332mm"/>
    </style:style>
    <style:style style:family="graphic" style:name="style-131">
      <style:graphic-properties draw:fill="solid" draw:fill-color="#f51c1c" draw:opacity="100.0%" draw:stroke="solid" svg:stroke-color="#f51c1c" draw:stroke-linejoin="miter" svg:stroke-opacity="100.0%" svg:stroke-width="0.26458332mm"/>
    </style:style>
    <style:style style:family="graphic" style:name="style-132">
      <style:graphic-properties draw:fill="solid" draw:fill-color="#f6c3c2" draw:opacity="100.0%" draw:stroke="solid" svg:stroke-color="#f6c3c2" draw:stroke-linejoin="miter" svg:stroke-opacity="100.0%" svg:stroke-width="0.26458332mm"/>
    </style:style>
    <style:style style:family="graphic" style:name="style-133">
      <style:graphic-properties draw:fill="solid" draw:fill-color="#f71818" draw:opacity="100.0%" draw:stroke="solid" svg:stroke-color="#f71818" draw:stroke-linejoin="miter" svg:stroke-opacity="100.0%" svg:stroke-width="0.26458332mm"/>
    </style:style>
    <style:style style:family="graphic" style:name="style-134">
      <style:graphic-properties draw:fill="solid" draw:fill-color="#f5d6d5" draw:opacity="100.0%" draw:stroke="solid" svg:stroke-color="#f5d6d5" draw:stroke-linejoin="miter" svg:stroke-opacity="100.0%" svg:stroke-width="0.26458332mm"/>
    </style:style>
    <style:style style:family="graphic" style:name="style-135">
      <style:graphic-properties draw:fill="solid" draw:fill-color="#f90f0f" draw:opacity="100.0%" draw:stroke="solid" svg:stroke-color="#f90f0f" draw:stroke-linejoin="miter" svg:stroke-opacity="100.0%" svg:stroke-width="0.26458332mm"/>
    </style:style>
    <style:style style:family="graphic" style:name="style-136">
      <style:graphic-properties draw:fill="solid" draw:fill-color="#f8dddb" draw:opacity="100.0%" draw:stroke="solid" svg:stroke-color="#f8dddb" draw:stroke-linejoin="miter" svg:stroke-opacity="100.0%" svg:stroke-width="0.26458332mm"/>
    </style:style>
    <style:style style:family="graphic" style:name="style-137">
      <style:graphic-properties draw:fill="solid" draw:fill-color="#f7191a" draw:opacity="100.0%" draw:stroke="solid" svg:stroke-color="#f7191a" draw:stroke-linejoin="miter" svg:stroke-opacity="100.0%" svg:stroke-width="0.26458332mm"/>
    </style:style>
    <style:style style:family="graphic" style:name="style-13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9">
      <style:graphic-properties draw:fill="solid" draw:fill-color="#f81112" draw:opacity="100.0%" draw:stroke="solid" svg:stroke-color="#f81112" draw:stroke-linejoin="miter" svg:stroke-opacity="100.0%" svg:stroke-width="0.26458332mm"/>
    </style:style>
    <style:style style:family="graphic" style:name="style-14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4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2">
      <style:graphic-properties draw:fill="solid" draw:fill-color="#f6c1bf" draw:opacity="100.0%" draw:stroke="solid" svg:stroke-color="#f6c1bf" draw:stroke-linejoin="miter" svg:stroke-opacity="100.0%" svg:stroke-width="0.26458332mm"/>
    </style:style>
    <style:style style:family="graphic" style:name="style-143">
      <style:graphic-properties draw:fill="solid" draw:fill-color="#d53434" draw:opacity="100.0%" draw:stroke="solid" svg:stroke-color="#d53434" draw:stroke-linejoin="miter" svg:stroke-opacity="100.0%" svg:stroke-width="0.26458332mm"/>
    </style:style>
    <style:style style:family="graphic" style:name="style-144">
      <style:graphic-properties draw:fill="solid" draw:fill-color="#f81415" draw:opacity="100.0%" draw:stroke="solid" svg:stroke-color="#f81415" draw:stroke-linejoin="miter" svg:stroke-opacity="100.0%" svg:stroke-width="0.26458332mm"/>
    </style:style>
    <style:style style:family="graphic" style:name="style-145">
      <style:graphic-properties draw:fill="solid" draw:fill-color="#f90e0f" draw:opacity="100.0%" draw:stroke="solid" svg:stroke-color="#f90e0f" draw:stroke-linejoin="miter" svg:stroke-opacity="100.0%" svg:stroke-width="0.26458332mm"/>
    </style:style>
    <style:style style:family="graphic" style:name="style-146">
      <style:graphic-properties draw:fill="solid" draw:fill-color="#f90d0e" draw:opacity="100.0%" draw:stroke="solid" svg:stroke-color="#f90d0e" draw:stroke-linejoin="miter" svg:stroke-opacity="100.0%" svg:stroke-width="0.26458332mm"/>
    </style:style>
    <style:style style:family="graphic" style:name="style-147">
      <style:graphic-properties draw:fill="solid" draw:fill-color="#f61718" draw:opacity="100.0%" draw:stroke="solid" svg:stroke-color="#f61718" draw:stroke-linejoin="miter" svg:stroke-opacity="100.0%" svg:stroke-width="0.26458332mm"/>
    </style:style>
    <style:style style:family="graphic" style:name="style-148">
      <style:graphic-properties draw:fill="solid" draw:fill-color="#f6c1c1" draw:opacity="100.0%" draw:stroke="solid" svg:stroke-color="#f6c1c1" draw:stroke-linejoin="miter" svg:stroke-opacity="100.0%" svg:stroke-width="0.26458332mm"/>
    </style:style>
    <style:style style:family="graphic" style:name="style-149">
      <style:graphic-properties draw:fill="solid" draw:fill-color="#f9090a" draw:opacity="100.0%" draw:stroke="solid" svg:stroke-color="#f9090a" draw:stroke-linejoin="miter" svg:stroke-opacity="100.0%" svg:stroke-width="0.26458332mm"/>
    </style:style>
    <style:style style:family="graphic" style:name="style-150">
      <style:graphic-properties draw:fill="solid" draw:fill-color="#f90d0d" draw:opacity="100.0%" draw:stroke="solid" svg:stroke-color="#f90d0d" draw:stroke-linejoin="miter" svg:stroke-opacity="100.0%" svg:stroke-width="0.26458332mm"/>
    </style:style>
    <style:style style:family="graphic" style:name="style-151">
      <style:graphic-properties draw:fill="solid" draw:fill-color="#f81515" draw:opacity="100.0%" draw:stroke="solid" svg:stroke-color="#f81515" draw:stroke-linejoin="miter" svg:stroke-opacity="100.0%" svg:stroke-width="0.26458332mm"/>
    </style:style>
    <style:style style:family="graphic" style:name="style-152">
      <style:graphic-properties draw:fill="solid" draw:fill-color="#f6c4c3" draw:opacity="100.0%" draw:stroke="solid" svg:stroke-color="#f6c4c3" draw:stroke-linejoin="miter" svg:stroke-opacity="100.0%" svg:stroke-width="0.26458332mm"/>
    </style:style>
    <style:style style:family="graphic" style:name="style-153">
      <style:graphic-properties draw:fill="solid" draw:fill-color="#f81414" draw:opacity="100.0%" draw:stroke="solid" svg:stroke-color="#f81414" draw:stroke-linejoin="miter" svg:stroke-opacity="100.0%" svg:stroke-width="0.26458332mm"/>
    </style:style>
    <style:style style:family="graphic" style:name="style-15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55">
      <style:graphic-properties draw:fill="solid" draw:fill-color="#f81f20" draw:opacity="100.0%" draw:stroke="solid" svg:stroke-color="#f81f20" draw:stroke-linejoin="miter" svg:stroke-opacity="100.0%" svg:stroke-width="0.26458332mm"/>
    </style:style>
    <style:style style:family="graphic" style:name="style-156">
      <style:graphic-properties draw:fill="solid" draw:fill-color="#f63334" draw:opacity="100.0%" draw:stroke="solid" svg:stroke-color="#f63334" draw:stroke-linejoin="miter" svg:stroke-opacity="100.0%" svg:stroke-width="0.26458332mm"/>
    </style:style>
    <style:style style:family="graphic" style:name="style-157">
      <style:graphic-properties draw:fill="solid" draw:fill-color="#f8dbda" draw:opacity="100.0%" draw:stroke="solid" svg:stroke-color="#f8dbda" draw:stroke-linejoin="miter" svg:stroke-opacity="100.0%" svg:stroke-width="0.26458332mm"/>
    </style:style>
    <style:style style:family="graphic" style:name="style-158">
      <style:graphic-properties draw:fill="solid" draw:fill-color="#f52425" draw:opacity="100.0%" draw:stroke="solid" svg:stroke-color="#f52425" draw:stroke-linejoin="miter" svg:stroke-opacity="100.0%" svg:stroke-width="0.26458332mm"/>
    </style:style>
    <style:style style:family="graphic" style:name="style-15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60">
      <style:graphic-properties draw:fill="solid" draw:fill-color="#edaaaa" draw:opacity="100.0%" draw:stroke="solid" svg:stroke-color="#edaaaa" draw:stroke-linejoin="miter" svg:stroke-opacity="100.0%" svg:stroke-width="0.26458332mm"/>
    </style:style>
    <style:style style:family="graphic" style:name="style-161">
      <style:graphic-properties draw:fill="solid" draw:fill-color="#fb0607" draw:opacity="100.0%" draw:stroke="solid" svg:stroke-color="#fb0607" draw:stroke-linejoin="miter" svg:stroke-opacity="100.0%" svg:stroke-width="0.26458332mm"/>
    </style:style>
    <style:style style:family="graphic" style:name="style-162">
      <style:graphic-properties draw:fill="solid" draw:fill-color="#f91b1c" draw:opacity="100.0%" draw:stroke="solid" svg:stroke-color="#f91b1c" draw:stroke-linejoin="miter" svg:stroke-opacity="100.0%" svg:stroke-width="0.26458332mm"/>
    </style:style>
    <style:style style:family="graphic" style:name="style-163">
      <style:graphic-properties draw:fill="solid" draw:fill-color="#f71414" draw:opacity="100.0%" draw:stroke="solid" svg:stroke-color="#f71414" draw:stroke-linejoin="miter" svg:stroke-opacity="100.0%" svg:stroke-width="0.26458332mm"/>
    </style:style>
    <style:style style:family="graphic" style:name="style-164">
      <style:graphic-properties draw:fill="solid" draw:fill-color="#f91919" draw:opacity="100.0%" draw:stroke="solid" svg:stroke-color="#f91919" draw:stroke-linejoin="miter" svg:stroke-opacity="100.0%" svg:stroke-width="0.26458332mm"/>
    </style:style>
    <style:style style:family="graphic" style:name="style-165">
      <style:graphic-properties draw:fill="solid" draw:fill-color="#f8dcdc" draw:opacity="100.0%" draw:stroke="solid" svg:stroke-color="#f8dcdc" draw:stroke-linejoin="miter" svg:stroke-opacity="100.0%" svg:stroke-width="0.26458332mm"/>
    </style:style>
    <style:style style:family="graphic" style:name="style-166">
      <style:graphic-properties draw:fill="solid" draw:fill-color="#f6d4d2" draw:opacity="100.0%" draw:stroke="solid" svg:stroke-color="#f6d4d2" draw:stroke-linejoin="miter" svg:stroke-opacity="100.0%" svg:stroke-width="0.26458332mm"/>
    </style:style>
    <style:style style:family="graphic" style:name="style-167">
      <style:graphic-properties draw:fill="solid" draw:fill-color="#fa1212" draw:opacity="100.0%" draw:stroke="solid" svg:stroke-color="#fa1212" draw:stroke-linejoin="miter" svg:stroke-opacity="100.0%" svg:stroke-width="0.26458332mm"/>
    </style:style>
    <style:style style:family="graphic" style:name="style-168">
      <style:graphic-properties draw:fill="solid" draw:fill-color="#f90d0e" draw:opacity="100.0%" draw:stroke="solid" svg:stroke-color="#f90d0e" draw:stroke-linejoin="miter" svg:stroke-opacity="100.0%" svg:stroke-width="0.26458332mm"/>
    </style:style>
    <style:style style:family="graphic" style:name="style-169">
      <style:graphic-properties draw:fill="solid" draw:fill-color="#f61415" draw:opacity="100.0%" draw:stroke="solid" svg:stroke-color="#f61415" draw:stroke-linejoin="miter" svg:stroke-opacity="100.0%" svg:stroke-width="0.26458332mm"/>
    </style:style>
    <style:style style:family="graphic" style:name="style-170">
      <style:graphic-properties draw:fill="solid" draw:fill-color="#f61818" draw:opacity="100.0%" draw:stroke="solid" svg:stroke-color="#f61818" draw:stroke-linejoin="miter" svg:stroke-opacity="100.0%" svg:stroke-width="0.26458332mm"/>
    </style:style>
    <style:style style:family="graphic" style:name="style-171">
      <style:graphic-properties draw:fill="solid" draw:fill-color="#f5d3d2" draw:opacity="100.0%" draw:stroke="solid" svg:stroke-color="#f5d3d2" draw:stroke-linejoin="miter" svg:stroke-opacity="100.0%" svg:stroke-width="0.26458332mm"/>
    </style:style>
    <style:style style:family="graphic" style:name="style-172">
      <style:graphic-properties draw:fill="solid" draw:fill-color="#f71414" draw:opacity="100.0%" draw:stroke="solid" svg:stroke-color="#f71414" draw:stroke-linejoin="miter" svg:stroke-opacity="100.0%" svg:stroke-width="0.26458332mm"/>
    </style:style>
    <style:style style:family="graphic" style:name="style-173">
      <style:graphic-properties draw:fill="solid" draw:fill-color="#f80a0b" draw:opacity="100.0%" draw:stroke="solid" svg:stroke-color="#f80a0b" draw:stroke-linejoin="miter" svg:stroke-opacity="100.0%" svg:stroke-width="0.26458332mm"/>
    </style:style>
    <style:style style:family="graphic" style:name="style-174">
      <style:graphic-properties draw:fill="solid" draw:fill-color="#f81113" draw:opacity="100.0%" draw:stroke="solid" svg:stroke-color="#f81113" draw:stroke-linejoin="miter" svg:stroke-opacity="100.0%" svg:stroke-width="0.26458332mm"/>
    </style:style>
    <style:style style:family="graphic" style:name="style-175">
      <style:graphic-properties draw:fill="solid" draw:fill-color="#f11314" draw:opacity="100.0%" draw:stroke="solid" svg:stroke-color="#f11314" draw:stroke-linejoin="miter" svg:stroke-opacity="100.0%" svg:stroke-width="0.26458332mm"/>
    </style:style>
    <style:style style:family="graphic" style:name="style-176">
      <style:graphic-properties draw:fill="solid" draw:fill-color="#f61515" draw:opacity="100.0%" draw:stroke="solid" svg:stroke-color="#f61515" draw:stroke-linejoin="miter" svg:stroke-opacity="100.0%" svg:stroke-width="0.26458332mm"/>
    </style:style>
    <style:style style:family="graphic" style:name="style-177">
      <style:graphic-properties draw:fill="solid" draw:fill-color="#f9dedc" draw:opacity="100.0%" draw:stroke="solid" svg:stroke-color="#f9dedc" draw:stroke-linejoin="miter" svg:stroke-opacity="100.0%" svg:stroke-width="0.26458332mm"/>
    </style:style>
    <style:style style:family="graphic" style:name="style-17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9">
      <style:graphic-properties draw:fill="solid" draw:fill-color="#f5c5c4" draw:opacity="100.0%" draw:stroke="solid" svg:stroke-color="#f5c5c4" draw:stroke-linejoin="miter" svg:stroke-opacity="100.0%" svg:stroke-width="0.26458332mm"/>
    </style:style>
    <style:style style:family="graphic" style:name="style-180">
      <style:graphic-properties draw:fill="solid" draw:fill-color="#fa1212" draw:opacity="100.0%" draw:stroke="solid" svg:stroke-color="#fa1212" draw:stroke-linejoin="miter" svg:stroke-opacity="100.0%" svg:stroke-width="0.26458332mm"/>
    </style:style>
    <style:style style:family="graphic" style:name="style-181">
      <style:graphic-properties draw:fill="solid" draw:fill-color="#f6cac9" draw:opacity="100.0%" draw:stroke="solid" svg:stroke-color="#f6cac9" draw:stroke-linejoin="miter" svg:stroke-opacity="100.0%" svg:stroke-width="0.26458332mm"/>
    </style:style>
    <style:style style:family="graphic" style:name="style-182">
      <style:graphic-properties draw:fill="solid" draw:fill-color="#f8dedd" draw:opacity="100.0%" draw:stroke="solid" svg:stroke-color="#f8dedd" draw:stroke-linejoin="miter" svg:stroke-opacity="100.0%" svg:stroke-width="0.26458332mm"/>
    </style:style>
    <style:style style:family="graphic" style:name="style-18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84">
      <style:graphic-properties draw:fill="solid" draw:fill-color="#fa0f10" draw:opacity="100.0%" draw:stroke="solid" svg:stroke-color="#fa0f10" draw:stroke-linejoin="miter" svg:stroke-opacity="100.0%" svg:stroke-width="0.26458332mm"/>
    </style:style>
    <style:style style:family="graphic" style:name="style-18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86">
      <style:graphic-properties draw:fill="solid" draw:fill-color="#fb0e0f" draw:opacity="100.0%" draw:stroke="solid" svg:stroke-color="#fb0e0f" draw:stroke-linejoin="miter" svg:stroke-opacity="100.0%" svg:stroke-width="0.26458332mm"/>
    </style:style>
    <style:style style:family="graphic" style:name="style-18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8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89">
      <style:graphic-properties draw:fill="solid" draw:fill-color="#fc0506" draw:opacity="100.0%" draw:stroke="solid" svg:stroke-color="#fc0506" draw:stroke-linejoin="miter" svg:stroke-opacity="100.0%" svg:stroke-width="0.26458332mm"/>
    </style:style>
    <style:style style:family="graphic" style:name="style-190">
      <style:graphic-properties draw:fill="solid" draw:fill-color="#fb0808" draw:opacity="100.0%" draw:stroke="solid" svg:stroke-color="#fb0808" draw:stroke-linejoin="miter" svg:stroke-opacity="100.0%" svg:stroke-width="0.26458332mm"/>
    </style:style>
    <style:style style:family="graphic" style:name="style-191">
      <style:graphic-properties draw:fill="solid" draw:fill-color="#dd5f5f" draw:opacity="100.0%" draw:stroke="solid" svg:stroke-color="#dd5f5f" draw:stroke-linejoin="miter" svg:stroke-opacity="100.0%" svg:stroke-width="0.26458332mm"/>
    </style:style>
    <style:style style:family="graphic" style:name="style-192">
      <style:graphic-properties draw:fill="solid" draw:fill-color="#f9e6e4" draw:opacity="100.0%" draw:stroke="solid" svg:stroke-color="#f9e6e4" draw:stroke-linejoin="miter" svg:stroke-opacity="100.0%" svg:stroke-width="0.26458332mm"/>
    </style:style>
    <style:style style:family="graphic" style:name="style-193">
      <style:graphic-properties draw:fill="solid" draw:fill-color="#fa1213" draw:opacity="100.0%" draw:stroke="solid" svg:stroke-color="#fa1213" draw:stroke-linejoin="miter" svg:stroke-opacity="100.0%" svg:stroke-width="0.26458332mm"/>
    </style:style>
    <style:style style:family="graphic" style:name="style-194">
      <style:graphic-properties draw:fill="solid" draw:fill-color="#f71213" draw:opacity="100.0%" draw:stroke="solid" svg:stroke-color="#f71213" draw:stroke-linejoin="miter" svg:stroke-opacity="100.0%" svg:stroke-width="0.26458332mm"/>
    </style:style>
    <style:style style:family="graphic" style:name="style-195">
      <style:graphic-properties draw:fill="solid" draw:fill-color="#f8dddb" draw:opacity="100.0%" draw:stroke="solid" svg:stroke-color="#f8dddb" draw:stroke-linejoin="miter" svg:stroke-opacity="100.0%" svg:stroke-width="0.26458332mm"/>
    </style:style>
    <style:style style:family="graphic" style:name="style-196">
      <style:graphic-properties draw:fill="solid" draw:fill-color="#f90e0f" draw:opacity="100.0%" draw:stroke="solid" svg:stroke-color="#f90e0f" draw:stroke-linejoin="miter" svg:stroke-opacity="100.0%" svg:stroke-width="0.26458332mm"/>
    </style:style>
    <style:style style:family="graphic" style:name="style-197">
      <style:graphic-properties draw:fill="solid" draw:fill-color="#f6cecc" draw:opacity="100.0%" draw:stroke="solid" svg:stroke-color="#f6cecc" draw:stroke-linejoin="miter" svg:stroke-opacity="100.0%" svg:stroke-width="0.26458332mm"/>
    </style:style>
    <style:style style:family="graphic" style:name="style-198">
      <style:graphic-properties draw:fill="solid" draw:fill-color="#f52121" draw:opacity="100.0%" draw:stroke="solid" svg:stroke-color="#f52121" draw:stroke-linejoin="miter" svg:stroke-opacity="100.0%" svg:stroke-width="0.26458332mm"/>
    </style:style>
    <style:style style:family="graphic" style:name="style-199">
      <style:graphic-properties draw:fill="solid" draw:fill-color="#fb0607" draw:opacity="100.0%" draw:stroke="solid" svg:stroke-color="#fb0607" draw:stroke-linejoin="miter" svg:stroke-opacity="100.0%" svg:stroke-width="0.26458332mm"/>
    </style:style>
    <style:style style:family="graphic" style:name="style-200">
      <style:graphic-properties draw:fill="solid" draw:fill-color="#fc0707" draw:opacity="100.0%" draw:stroke="solid" svg:stroke-color="#fc0707" draw:stroke-linejoin="miter" svg:stroke-opacity="100.0%" svg:stroke-width="0.26458332mm"/>
    </style:style>
    <style:style style:family="graphic" style:name="style-201">
      <style:graphic-properties draw:fill="solid" draw:fill-color="#f9e3e2" draw:opacity="100.0%" draw:stroke="solid" svg:stroke-color="#f9e3e2" draw:stroke-linejoin="miter" svg:stroke-opacity="100.0%" svg:stroke-width="0.26458332mm"/>
    </style:style>
    <style:style style:family="graphic" style:name="style-202">
      <style:graphic-properties draw:fill="solid" draw:fill-color="#f71314" draw:opacity="100.0%" draw:stroke="solid" svg:stroke-color="#f71314" draw:stroke-linejoin="miter" svg:stroke-opacity="100.0%" svg:stroke-width="0.26458332mm"/>
    </style:style>
    <style:style style:family="graphic" style:name="style-203">
      <style:graphic-properties draw:fill="solid" draw:fill-color="#f91212" draw:opacity="100.0%" draw:stroke="solid" svg:stroke-color="#f91212" draw:stroke-linejoin="miter" svg:stroke-opacity="100.0%" svg:stroke-width="0.26458332mm"/>
    </style:style>
    <style:style style:family="graphic" style:name="style-204">
      <style:graphic-properties draw:fill="solid" draw:fill-color="#f81213" draw:opacity="100.0%" draw:stroke="solid" svg:stroke-color="#f81213" draw:stroke-linejoin="miter" svg:stroke-opacity="100.0%" svg:stroke-width="0.26458332mm"/>
    </style:style>
    <style:style style:family="graphic" style:name="style-20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06">
      <style:graphic-properties draw:fill="solid" draw:fill-color="#f61718" draw:opacity="100.0%" draw:stroke="solid" svg:stroke-color="#f61718" draw:stroke-linejoin="miter" svg:stroke-opacity="100.0%" svg:stroke-width="0.26458332mm"/>
    </style:style>
    <style:style style:family="graphic" style:name="style-207">
      <style:graphic-properties draw:fill="solid" draw:fill-color="#f91111" draw:opacity="100.0%" draw:stroke="solid" svg:stroke-color="#f91111" draw:stroke-linejoin="miter" svg:stroke-opacity="100.0%" svg:stroke-width="0.26458332mm"/>
    </style:style>
    <style:style style:family="graphic" style:name="style-208">
      <style:graphic-properties draw:fill="solid" draw:fill-color="#f71011" draw:opacity="100.0%" draw:stroke="solid" svg:stroke-color="#f71011" draw:stroke-linejoin="miter" svg:stroke-opacity="100.0%" svg:stroke-width="0.26458332mm"/>
    </style:style>
    <style:style style:family="graphic" style:name="style-209">
      <style:graphic-properties draw:fill="solid" draw:fill-color="#f81011" draw:opacity="100.0%" draw:stroke="solid" svg:stroke-color="#f81011" draw:stroke-linejoin="miter" svg:stroke-opacity="100.0%" svg:stroke-width="0.26458332mm"/>
    </style:style>
    <style:style style:family="graphic" style:name="style-210">
      <style:graphic-properties draw:fill="solid" draw:fill-color="#f7292a" draw:opacity="100.0%" draw:stroke="solid" svg:stroke-color="#f7292a" draw:stroke-linejoin="miter" svg:stroke-opacity="100.0%" svg:stroke-width="0.26458332mm"/>
    </style:style>
    <style:style style:family="graphic" style:name="style-211">
      <style:graphic-properties draw:fill="solid" draw:fill-color="#f6c6c4" draw:opacity="100.0%" draw:stroke="solid" svg:stroke-color="#f6c6c4" draw:stroke-linejoin="miter" svg:stroke-opacity="100.0%" svg:stroke-width="0.26458332mm"/>
    </style:style>
    <style:style style:family="graphic" style:name="style-21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13">
      <style:graphic-properties draw:fill="solid" draw:fill-color="#f81314" draw:opacity="100.0%" draw:stroke="solid" svg:stroke-color="#f81314" draw:stroke-linejoin="miter" svg:stroke-opacity="100.0%" svg:stroke-width="0.26458332mm"/>
    </style:style>
    <style:style style:family="graphic" style:name="style-214">
      <style:graphic-properties draw:fill="solid" draw:fill-color="#f90e0f" draw:opacity="100.0%" draw:stroke="solid" svg:stroke-color="#f90e0f" draw:stroke-linejoin="miter" svg:stroke-opacity="100.0%" svg:stroke-width="0.26458332mm"/>
    </style:style>
    <style:style style:family="graphic" style:name="style-215">
      <style:graphic-properties draw:fill="solid" draw:fill-color="#f8dddc" draw:opacity="100.0%" draw:stroke="solid" svg:stroke-color="#f8dddc" draw:stroke-linejoin="miter" svg:stroke-opacity="100.0%" svg:stroke-width="0.26458332mm"/>
    </style:style>
    <style:style style:family="graphic" style:name="style-216">
      <style:graphic-properties draw:fill="solid" draw:fill-color="#f7cdcb" draw:opacity="100.0%" draw:stroke="solid" svg:stroke-color="#f7cdcb" draw:stroke-linejoin="miter" svg:stroke-opacity="100.0%" svg:stroke-width="0.26458332mm"/>
    </style:style>
    <style:style style:family="graphic" style:name="style-217">
      <style:graphic-properties draw:fill="solid" draw:fill-color="#f61919" draw:opacity="100.0%" draw:stroke="solid" svg:stroke-color="#f61919" draw:stroke-linejoin="miter" svg:stroke-opacity="100.0%" svg:stroke-width="0.26458332mm"/>
    </style:style>
    <style:style style:family="graphic" style:name="style-21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19">
      <style:graphic-properties draw:fill="solid" draw:fill-color="#f71919" draw:opacity="100.0%" draw:stroke="solid" svg:stroke-color="#f71919" draw:stroke-linejoin="miter" svg:stroke-opacity="100.0%" svg:stroke-width="0.26458332mm"/>
    </style:style>
    <style:style style:family="graphic" style:name="style-220">
      <style:graphic-properties draw:fill="solid" draw:fill-color="#f80c0d" draw:opacity="100.0%" draw:stroke="solid" svg:stroke-color="#f80c0d" draw:stroke-linejoin="miter" svg:stroke-opacity="100.0%" svg:stroke-width="0.26458332mm"/>
    </style:style>
    <style:style style:family="graphic" style:name="style-221">
      <style:graphic-properties draw:fill="solid" draw:fill-color="#f81f1f" draw:opacity="100.0%" draw:stroke="solid" svg:stroke-color="#f81f1f" draw:stroke-linejoin="miter" svg:stroke-opacity="100.0%" svg:stroke-width="0.26458332mm"/>
    </style:style>
    <style:style style:family="graphic" style:name="style-222">
      <style:graphic-properties draw:fill="solid" draw:fill-color="#f81f1f" draw:opacity="100.0%" draw:stroke="solid" svg:stroke-color="#f81f1f" draw:stroke-linejoin="miter" svg:stroke-opacity="100.0%" svg:stroke-width="0.26458332mm"/>
    </style:style>
    <style:style style:family="graphic" style:name="style-22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24">
      <style:graphic-properties draw:fill="solid" draw:fill-color="#f81415" draw:opacity="100.0%" draw:stroke="solid" svg:stroke-color="#f81415" draw:stroke-linejoin="miter" svg:stroke-opacity="100.0%" svg:stroke-width="0.26458332mm"/>
    </style:style>
    <style:style style:family="graphic" style:name="style-225">
      <style:graphic-properties draw:fill="solid" draw:fill-color="#f71314" draw:opacity="100.0%" draw:stroke="solid" svg:stroke-color="#f71314" draw:stroke-linejoin="miter" svg:stroke-opacity="100.0%" svg:stroke-width="0.26458332mm"/>
    </style:style>
    <style:style style:family="graphic" style:name="style-226">
      <style:graphic-properties draw:fill="solid" draw:fill-color="#f81718" draw:opacity="100.0%" draw:stroke="solid" svg:stroke-color="#f81718" draw:stroke-linejoin="miter" svg:stroke-opacity="100.0%" svg:stroke-width="0.26458332mm"/>
    </style:style>
    <style:style style:family="graphic" style:name="style-227">
      <style:graphic-properties draw:fill="solid" draw:fill-color="#f6cecd" draw:opacity="100.0%" draw:stroke="solid" svg:stroke-color="#f6cecd" draw:stroke-linejoin="miter" svg:stroke-opacity="100.0%" svg:stroke-width="0.26458332mm"/>
    </style:style>
    <style:style style:family="graphic" style:name="style-228">
      <style:graphic-properties draw:fill="solid" draw:fill-color="#efbbba" draw:opacity="100.0%" draw:stroke="solid" svg:stroke-color="#efbbba" draw:stroke-linejoin="miter" svg:stroke-opacity="100.0%" svg:stroke-width="0.26458332mm"/>
    </style:style>
    <style:style style:family="graphic" style:name="style-229">
      <style:graphic-properties draw:fill="solid" draw:fill-color="#f81111" draw:opacity="100.0%" draw:stroke="solid" svg:stroke-color="#f81111" draw:stroke-linejoin="miter" svg:stroke-opacity="100.0%" svg:stroke-width="0.26458332mm"/>
    </style:style>
    <style:style style:family="graphic" style:name="style-230">
      <style:graphic-properties draw:fill="solid" draw:fill-color="#f71414" draw:opacity="100.0%" draw:stroke="solid" svg:stroke-color="#f71414" draw:stroke-linejoin="miter" svg:stroke-opacity="100.0%" svg:stroke-width="0.26458332mm"/>
    </style:style>
    <style:style style:family="graphic" style:name="style-231">
      <style:graphic-properties draw:fill="solid" draw:fill-color="#f4bbba" draw:opacity="100.0%" draw:stroke="solid" svg:stroke-color="#f4bbba" draw:stroke-linejoin="miter" svg:stroke-opacity="100.0%" svg:stroke-width="0.26458332mm"/>
    </style:style>
    <style:style style:family="graphic" style:name="style-232">
      <style:graphic-properties draw:fill="solid" draw:fill-color="#f81010" draw:opacity="100.0%" draw:stroke="solid" svg:stroke-color="#f81010" draw:stroke-linejoin="miter" svg:stroke-opacity="100.0%" svg:stroke-width="0.26458332mm"/>
    </style:style>
    <style:style style:family="graphic" style:name="style-233">
      <style:graphic-properties draw:fill="solid" draw:fill-color="#f9dad9" draw:opacity="100.0%" draw:stroke="solid" svg:stroke-color="#f9dad9" draw:stroke-linejoin="miter" svg:stroke-opacity="100.0%" svg:stroke-width="0.26458332mm"/>
    </style:style>
    <style:style style:family="graphic" style:name="style-23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35">
      <style:graphic-properties draw:fill="solid" draw:fill-color="#f81313" draw:opacity="100.0%" draw:stroke="solid" svg:stroke-color="#f81313" draw:stroke-linejoin="miter" svg:stroke-opacity="100.0%" svg:stroke-width="0.26458332mm"/>
    </style:style>
    <style:style style:family="graphic" style:name="style-236">
      <style:graphic-properties draw:fill="solid" draw:fill-color="#f81314" draw:opacity="100.0%" draw:stroke="solid" svg:stroke-color="#f81314" draw:stroke-linejoin="miter" svg:stroke-opacity="100.0%" svg:stroke-width="0.26458332mm"/>
    </style:style>
    <style:style style:family="graphic" style:name="style-237">
      <style:graphic-properties draw:fill="solid" draw:fill-color="#f71e1e" draw:opacity="100.0%" draw:stroke="solid" svg:stroke-color="#f71e1e" draw:stroke-linejoin="miter" svg:stroke-opacity="100.0%" svg:stroke-width="0.26458332mm"/>
    </style:style>
    <style:style style:family="graphic" style:name="style-238">
      <style:graphic-properties draw:fill="solid" draw:fill-color="#f71717" draw:opacity="100.0%" draw:stroke="solid" svg:stroke-color="#f71717" draw:stroke-linejoin="miter" svg:stroke-opacity="100.0%" svg:stroke-width="0.26458332mm"/>
    </style:style>
    <style:style style:family="graphic" style:name="style-239">
      <style:graphic-properties draw:fill="solid" draw:fill-color="#f71717" draw:opacity="100.0%" draw:stroke="solid" svg:stroke-color="#f71717" draw:stroke-linejoin="miter" svg:stroke-opacity="100.0%" svg:stroke-width="0.26458332mm"/>
    </style:style>
    <style:style style:family="graphic" style:name="style-240">
      <style:graphic-properties draw:fill="solid" draw:fill-color="#f5c1c1" draw:opacity="100.0%" draw:stroke="solid" svg:stroke-color="#f5c1c1" draw:stroke-linejoin="miter" svg:stroke-opacity="100.0%" svg:stroke-width="0.26458332mm"/>
    </style:style>
    <style:style style:family="graphic" style:name="style-24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42">
      <style:graphic-properties draw:fill="solid" draw:fill-color="#f7cbc9" draw:opacity="100.0%" draw:stroke="solid" svg:stroke-color="#f7cbc9" draw:stroke-linejoin="miter" svg:stroke-opacity="100.0%" svg:stroke-width="0.26458332mm"/>
    </style:style>
    <style:style style:family="graphic" style:name="style-243">
      <style:graphic-properties draw:fill="solid" draw:fill-color="#f71212" draw:opacity="100.0%" draw:stroke="solid" svg:stroke-color="#f71212" draw:stroke-linejoin="miter" svg:stroke-opacity="100.0%" svg:stroke-width="0.26458332mm"/>
    </style:style>
    <style:style style:family="graphic" style:name="style-244">
      <style:graphic-properties draw:fill="solid" draw:fill-color="#f81515" draw:opacity="100.0%" draw:stroke="solid" svg:stroke-color="#f81515" draw:stroke-linejoin="miter" svg:stroke-opacity="100.0%" svg:stroke-width="0.26458332mm"/>
    </style:style>
    <style:style style:family="graphic" style:name="style-245">
      <style:graphic-properties draw:fill="solid" draw:fill-color="#f71111" draw:opacity="100.0%" draw:stroke="solid" svg:stroke-color="#f71111" draw:stroke-linejoin="miter" svg:stroke-opacity="100.0%" svg:stroke-width="0.26458332mm"/>
    </style:style>
    <style:style style:family="graphic" style:name="style-24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47">
      <style:graphic-properties draw:fill="solid" draw:fill-color="#f81111" draw:opacity="100.0%" draw:stroke="solid" svg:stroke-color="#f81111" draw:stroke-linejoin="miter" svg:stroke-opacity="100.0%" svg:stroke-width="0.26458332mm"/>
    </style:style>
    <style:style style:family="graphic" style:name="style-248">
      <style:graphic-properties draw:fill="solid" draw:fill-color="#fdfaf9" draw:opacity="100.0%" draw:stroke="solid" svg:stroke-color="#fdfaf9" draw:stroke-linejoin="miter" svg:stroke-opacity="100.0%" svg:stroke-width="0.26458332mm"/>
    </style:style>
    <style:style style:family="graphic" style:name="style-249">
      <style:graphic-properties draw:fill="solid" draw:fill-color="#f71a1b" draw:opacity="100.0%" draw:stroke="solid" svg:stroke-color="#f71a1b" draw:stroke-linejoin="miter" svg:stroke-opacity="100.0%" svg:stroke-width="0.26458332mm"/>
    </style:style>
    <style:style style:family="graphic" style:name="style-250">
      <style:graphic-properties draw:fill="solid" draw:fill-color="#f61313" draw:opacity="100.0%" draw:stroke="solid" svg:stroke-color="#f61313" draw:stroke-linejoin="miter" svg:stroke-opacity="100.0%" svg:stroke-width="0.26458332mm"/>
    </style:style>
    <style:style style:family="graphic" style:name="style-251">
      <style:graphic-properties draw:fill="solid" draw:fill-color="#e27373" draw:opacity="100.0%" draw:stroke="solid" svg:stroke-color="#e27373" draw:stroke-linejoin="miter" svg:stroke-opacity="100.0%" svg:stroke-width="0.26458332mm"/>
    </style:style>
    <style:style style:family="graphic" style:name="style-252">
      <style:graphic-properties draw:fill="solid" draw:fill-color="#f71f20" draw:opacity="100.0%" draw:stroke="solid" svg:stroke-color="#f71f20" draw:stroke-linejoin="miter" svg:stroke-opacity="100.0%" svg:stroke-width="0.26458332mm"/>
    </style:style>
    <style:style style:family="graphic" style:name="style-253">
      <style:graphic-properties draw:fill="solid" draw:fill-color="#f7cbca" draw:opacity="100.0%" draw:stroke="solid" svg:stroke-color="#f7cbca" draw:stroke-linejoin="miter" svg:stroke-opacity="100.0%" svg:stroke-width="0.26458332mm"/>
    </style:style>
    <style:style style:family="graphic" style:name="style-254">
      <style:graphic-properties draw:fill="solid" draw:fill-color="#f81515" draw:opacity="100.0%" draw:stroke="solid" svg:stroke-color="#f81515" draw:stroke-linejoin="miter" svg:stroke-opacity="100.0%" svg:stroke-width="0.26458332mm"/>
    </style:style>
    <style:style style:family="graphic" style:name="style-255">
      <style:graphic-properties draw:fill="solid" draw:fill-color="#d94545" draw:opacity="100.0%" draw:stroke="solid" svg:stroke-color="#d94545" draw:stroke-linejoin="miter" svg:stroke-opacity="100.0%" svg:stroke-width="0.26458332mm"/>
    </style:style>
    <style:style style:family="graphic" style:name="style-256">
      <style:graphic-properties draw:fill="solid" draw:fill-color="#f71111" draw:opacity="100.0%" draw:stroke="solid" svg:stroke-color="#f71111" draw:stroke-linejoin="miter" svg:stroke-opacity="100.0%" svg:stroke-width="0.26458332mm"/>
    </style:style>
    <style:style style:family="graphic" style:name="style-257">
      <style:graphic-properties draw:fill="solid" draw:fill-color="#f5d3d1" draw:opacity="100.0%" draw:stroke="solid" svg:stroke-color="#f5d3d1" draw:stroke-linejoin="miter" svg:stroke-opacity="100.0%" svg:stroke-width="0.26458332mm"/>
    </style:style>
    <style:style style:family="graphic" style:name="style-25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59">
      <style:graphic-properties draw:fill="solid" draw:fill-color="#f71213" draw:opacity="100.0%" draw:stroke="solid" svg:stroke-color="#f71213" draw:stroke-linejoin="miter" svg:stroke-opacity="100.0%" svg:stroke-width="0.26458332mm"/>
    </style:style>
    <style:style style:family="graphic" style:name="style-260">
      <style:graphic-properties draw:fill="solid" draw:fill-color="#f5c5c5" draw:opacity="100.0%" draw:stroke="solid" svg:stroke-color="#f5c5c5" draw:stroke-linejoin="miter" svg:stroke-opacity="100.0%" svg:stroke-width="0.26458332mm"/>
    </style:style>
    <style:style style:family="graphic" style:name="style-261">
      <style:graphic-properties draw:fill="solid" draw:fill-color="#f81112" draw:opacity="100.0%" draw:stroke="solid" svg:stroke-color="#f81112" draw:stroke-linejoin="miter" svg:stroke-opacity="100.0%" svg:stroke-width="0.26458332mm"/>
    </style:style>
    <style:style style:family="graphic" style:name="style-262">
      <style:graphic-properties draw:fill="solid" draw:fill-color="#3b0303" draw:opacity="100.0%" draw:stroke="solid" svg:stroke-color="#3b0303" draw:stroke-linejoin="miter" svg:stroke-opacity="100.0%" svg:stroke-width="0.26458332mm"/>
    </style:style>
    <style:style style:family="graphic" style:name="style-263">
      <style:graphic-properties draw:fill="solid" draw:fill-color="#f81212" draw:opacity="100.0%" draw:stroke="solid" svg:stroke-color="#f81212" draw:stroke-linejoin="miter" svg:stroke-opacity="100.0%" svg:stroke-width="0.26458332mm"/>
    </style:style>
    <style:style style:family="graphic" style:name="style-264">
      <style:graphic-properties draw:fill="solid" draw:fill-color="#f7d4d3" draw:opacity="100.0%" draw:stroke="solid" svg:stroke-color="#f7d4d3" draw:stroke-linejoin="miter" svg:stroke-opacity="100.0%" svg:stroke-width="0.26458332mm"/>
    </style:style>
    <style:style style:family="graphic" style:name="style-265">
      <style:graphic-properties draw:fill="solid" draw:fill-color="#f81213" draw:opacity="100.0%" draw:stroke="solid" svg:stroke-color="#f81213" draw:stroke-linejoin="miter" svg:stroke-opacity="100.0%" svg:stroke-width="0.26458332mm"/>
    </style:style>
    <style:style style:family="graphic" style:name="style-266">
      <style:graphic-properties draw:fill="solid" draw:fill-color="#f71415" draw:opacity="100.0%" draw:stroke="solid" svg:stroke-color="#f71415" draw:stroke-linejoin="miter" svg:stroke-opacity="100.0%" svg:stroke-width="0.26458332mm"/>
    </style:style>
    <style:style style:family="graphic" style:name="style-26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68">
      <style:graphic-properties draw:fill="solid" draw:fill-color="#f81313" draw:opacity="100.0%" draw:stroke="solid" svg:stroke-color="#f81313" draw:stroke-linejoin="miter" svg:stroke-opacity="100.0%" svg:stroke-width="0.26458332mm"/>
    </style:style>
    <style:style style:family="graphic" style:name="style-269">
      <style:graphic-properties draw:fill="solid" draw:fill-color="#f4bfbe" draw:opacity="100.0%" draw:stroke="solid" svg:stroke-color="#f4bfbe" draw:stroke-linejoin="miter" svg:stroke-opacity="100.0%" svg:stroke-width="0.26458332mm"/>
    </style:style>
    <style:style style:family="graphic" style:name="style-270">
      <style:graphic-properties draw:fill="solid" draw:fill-color="#390000" draw:opacity="100.0%" draw:stroke="solid" svg:stroke-color="#390000" draw:stroke-linejoin="miter" svg:stroke-opacity="100.0%" svg:stroke-width="0.26458332mm"/>
    </style:style>
    <style:style style:family="graphic" style:name="style-271">
      <style:graphic-properties draw:fill="solid" draw:fill-color="#f90b0c" draw:opacity="100.0%" draw:stroke="solid" svg:stroke-color="#f90b0c" draw:stroke-linejoin="miter" svg:stroke-opacity="100.0%" svg:stroke-width="0.26458332mm"/>
    </style:style>
    <style:style style:family="graphic" style:name="style-272">
      <style:graphic-properties draw:fill="solid" draw:fill-color="#f71111" draw:opacity="100.0%" draw:stroke="solid" svg:stroke-color="#f71111" draw:stroke-linejoin="miter" svg:stroke-opacity="100.0%" svg:stroke-width="0.26458332mm"/>
    </style:style>
    <style:style style:family="graphic" style:name="style-273">
      <style:graphic-properties draw:fill="solid" draw:fill-color="#fa1112" draw:opacity="100.0%" draw:stroke="solid" svg:stroke-color="#fa1112" draw:stroke-linejoin="miter" svg:stroke-opacity="100.0%" svg:stroke-width="0.26458332mm"/>
    </style:style>
    <style:style style:family="graphic" style:name="style-27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75">
      <style:graphic-properties draw:fill="solid" draw:fill-color="#fa0708" draw:opacity="100.0%" draw:stroke="solid" svg:stroke-color="#fa0708" draw:stroke-linejoin="miter" svg:stroke-opacity="100.0%" svg:stroke-width="0.26458332mm"/>
    </style:style>
    <style:style style:family="graphic" style:name="style-27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77">
      <style:graphic-properties draw:fill="solid" draw:fill-color="#f61819" draw:opacity="100.0%" draw:stroke="solid" svg:stroke-color="#f61819" draw:stroke-linejoin="miter" svg:stroke-opacity="100.0%" svg:stroke-width="0.26458332mm"/>
    </style:style>
    <style:style style:family="graphic" style:name="style-278">
      <style:graphic-properties draw:fill="solid" draw:fill-color="#f70f10" draw:opacity="100.0%" draw:stroke="solid" svg:stroke-color="#f70f10" draw:stroke-linejoin="miter" svg:stroke-opacity="100.0%" svg:stroke-width="0.26458332mm"/>
    </style:style>
    <style:style style:family="graphic" style:name="style-279">
      <style:graphic-properties draw:fill="solid" draw:fill-color="#f6d5d3" draw:opacity="100.0%" draw:stroke="solid" svg:stroke-color="#f6d5d3" draw:stroke-linejoin="miter" svg:stroke-opacity="100.0%" svg:stroke-width="0.26458332mm"/>
    </style:style>
    <style:style style:family="graphic" style:name="style-280">
      <style:graphic-properties draw:fill="solid" draw:fill-color="#f7d2d1" draw:opacity="100.0%" draw:stroke="solid" svg:stroke-color="#f7d2d1" draw:stroke-linejoin="miter" svg:stroke-opacity="100.0%" svg:stroke-width="0.26458332mm"/>
    </style:style>
    <style:style style:family="graphic" style:name="style-281">
      <style:graphic-properties draw:fill="solid" draw:fill-color="#fa0808" draw:opacity="100.0%" draw:stroke="solid" svg:stroke-color="#fa0808" draw:stroke-linejoin="miter" svg:stroke-opacity="100.0%" svg:stroke-width="0.26458332mm"/>
    </style:style>
    <style:style style:family="graphic" style:name="style-28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83">
      <style:graphic-properties draw:fill="solid" draw:fill-color="#fae9e9" draw:opacity="100.0%" draw:stroke="solid" svg:stroke-color="#fae9e9" draw:stroke-linejoin="miter" svg:stroke-opacity="100.0%" svg:stroke-width="0.26458332mm"/>
    </style:style>
    <style:style style:family="graphic" style:name="style-284">
      <style:graphic-properties draw:fill="solid" draw:fill-color="#f90d0e" draw:opacity="100.0%" draw:stroke="solid" svg:stroke-color="#f90d0e" draw:stroke-linejoin="miter" svg:stroke-opacity="100.0%" svg:stroke-width="0.26458332mm"/>
    </style:style>
    <style:style style:family="graphic" style:name="style-285">
      <style:graphic-properties draw:fill="solid" draw:fill-color="#f7c1bf" draw:opacity="100.0%" draw:stroke="solid" svg:stroke-color="#f7c1bf" draw:stroke-linejoin="miter" svg:stroke-opacity="100.0%" svg:stroke-width="0.26458332mm"/>
    </style:style>
    <style:style style:family="graphic" style:name="style-286">
      <style:graphic-properties draw:fill="solid" draw:fill-color="#f80f0f" draw:opacity="100.0%" draw:stroke="solid" svg:stroke-color="#f80f0f" draw:stroke-linejoin="miter" svg:stroke-opacity="100.0%" svg:stroke-width="0.26458332mm"/>
    </style:style>
    <style:style style:family="graphic" style:name="style-28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88">
      <style:graphic-properties draw:fill="solid" draw:fill-color="#bd0505" draw:opacity="100.0%" draw:stroke="solid" svg:stroke-color="#bd0505" draw:stroke-linejoin="miter" svg:stroke-opacity="100.0%" svg:stroke-width="0.26458332mm"/>
    </style:style>
    <style:style style:family="graphic" style:name="style-289">
      <style:graphic-properties draw:fill="solid" draw:fill-color="#f80f10" draw:opacity="100.0%" draw:stroke="solid" svg:stroke-color="#f80f10" draw:stroke-linejoin="miter" svg:stroke-opacity="100.0%" svg:stroke-width="0.26458332mm"/>
    </style:style>
    <style:style style:family="graphic" style:name="style-290">
      <style:graphic-properties draw:fill="solid" draw:fill-color="#f8c0c0" draw:opacity="100.0%" draw:stroke="solid" svg:stroke-color="#f8c0c0" draw:stroke-linejoin="miter" svg:stroke-opacity="100.0%" svg:stroke-width="0.26458332mm"/>
    </style:style>
    <style:style style:family="graphic" style:name="style-291">
      <style:graphic-properties draw:fill="solid" draw:fill-color="#f5c8c7" draw:opacity="100.0%" draw:stroke="solid" svg:stroke-color="#f5c8c7" draw:stroke-linejoin="miter" svg:stroke-opacity="100.0%" svg:stroke-width="0.26458332mm"/>
    </style:style>
    <style:style style:family="graphic" style:name="style-292">
      <style:graphic-properties draw:fill="solid" draw:fill-color="#f81213" draw:opacity="100.0%" draw:stroke="solid" svg:stroke-color="#f81213" draw:stroke-linejoin="miter" svg:stroke-opacity="100.0%" svg:stroke-width="0.26458332mm"/>
    </style:style>
    <style:style style:family="graphic" style:name="style-293">
      <style:graphic-properties draw:fill="solid" draw:fill-color="#f8dad9" draw:opacity="100.0%" draw:stroke="solid" svg:stroke-color="#f8dad9" draw:stroke-linejoin="miter" svg:stroke-opacity="100.0%" svg:stroke-width="0.26458332mm"/>
    </style:style>
    <style:style style:family="graphic" style:name="style-294">
      <style:graphic-properties draw:fill="solid" draw:fill-color="#fb1011" draw:opacity="100.0%" draw:stroke="solid" svg:stroke-color="#fb1011" draw:stroke-linejoin="miter" svg:stroke-opacity="100.0%" svg:stroke-width="0.26458332mm"/>
    </style:style>
    <style:style style:family="graphic" style:name="style-295">
      <style:graphic-properties draw:fill="solid" draw:fill-color="#f61515" draw:opacity="100.0%" draw:stroke="solid" svg:stroke-color="#f61515" draw:stroke-linejoin="miter" svg:stroke-opacity="100.0%" svg:stroke-width="0.26458332mm"/>
    </style:style>
    <style:style style:family="graphic" style:name="style-296">
      <style:graphic-properties draw:fill="solid" draw:fill-color="#fa1313" draw:opacity="100.0%" draw:stroke="solid" svg:stroke-color="#fa1313" draw:stroke-linejoin="miter" svg:stroke-opacity="100.0%" svg:stroke-width="0.26458332mm"/>
    </style:style>
    <style:style style:family="graphic" style:name="style-297">
      <style:graphic-properties draw:fill="solid" draw:fill-color="#f81212" draw:opacity="100.0%" draw:stroke="solid" svg:stroke-color="#f81212" draw:stroke-linejoin="miter" svg:stroke-opacity="100.0%" svg:stroke-width="0.26458332mm"/>
    </style:style>
    <style:style style:family="graphic" style:name="style-298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299">
      <style:graphic-properties draw:fill="solid" draw:fill-color="#fa0f10" draw:opacity="100.0%" draw:stroke="solid" svg:stroke-color="#fa0f10" draw:stroke-linejoin="miter" svg:stroke-opacity="100.0%" svg:stroke-width="0.26458332mm"/>
    </style:style>
    <style:style style:family="graphic" style:name="style-300">
      <style:graphic-properties draw:fill="solid" draw:fill-color="#f81515" draw:opacity="100.0%" draw:stroke="solid" svg:stroke-color="#f81515" draw:stroke-linejoin="miter" svg:stroke-opacity="100.0%" svg:stroke-width="0.26458332mm"/>
    </style:style>
    <style:style style:family="graphic" style:name="style-301">
      <style:graphic-properties draw:fill="solid" draw:fill-color="#f91213" draw:opacity="100.0%" draw:stroke="solid" svg:stroke-color="#f91213" draw:stroke-linejoin="miter" svg:stroke-opacity="100.0%" svg:stroke-width="0.26458332mm"/>
    </style:style>
    <style:style style:family="graphic" style:name="style-302">
      <style:graphic-properties draw:fill="solid" draw:fill-color="#f90c0c" draw:opacity="100.0%" draw:stroke="solid" svg:stroke-color="#f90c0c" draw:stroke-linejoin="miter" svg:stroke-opacity="100.0%" svg:stroke-width="0.26458332mm"/>
    </style:style>
    <style:style style:family="graphic" style:name="style-303">
      <style:graphic-properties draw:fill="solid" draw:fill-color="#f61717" draw:opacity="100.0%" draw:stroke="solid" svg:stroke-color="#f61717" draw:stroke-linejoin="miter" svg:stroke-opacity="100.0%" svg:stroke-width="0.26458332mm"/>
    </style:style>
    <style:style style:family="graphic" style:name="style-304">
      <style:graphic-properties draw:fill="solid" draw:fill-color="#fa1113" draw:opacity="100.0%" draw:stroke="solid" svg:stroke-color="#fa1113" draw:stroke-linejoin="miter" svg:stroke-opacity="100.0%" svg:stroke-width="0.26458332mm"/>
    </style:style>
    <style:style style:family="graphic" style:name="style-305">
      <style:graphic-properties draw:fill="solid" draw:fill-color="#fa0c0d" draw:opacity="100.0%" draw:stroke="solid" svg:stroke-color="#fa0c0d" draw:stroke-linejoin="miter" svg:stroke-opacity="100.0%" svg:stroke-width="0.26458332mm"/>
    </style:style>
    <style:style style:family="graphic" style:name="style-306">
      <style:graphic-properties draw:fill="solid" draw:fill-color="#f72424" draw:opacity="100.0%" draw:stroke="solid" svg:stroke-color="#f72424" draw:stroke-linejoin="miter" svg:stroke-opacity="100.0%" svg:stroke-width="0.26458332mm"/>
    </style:style>
    <style:style style:family="graphic" style:name="style-307">
      <style:graphic-properties draw:fill="solid" draw:fill-color="#fc090a" draw:opacity="100.0%" draw:stroke="solid" svg:stroke-color="#fc090a" draw:stroke-linejoin="miter" svg:stroke-opacity="100.0%" svg:stroke-width="0.26458332mm"/>
    </style:style>
    <style:style style:family="graphic" style:name="style-30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0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10">
      <style:graphic-properties draw:fill="solid" draw:fill-color="#f90607" draw:opacity="100.0%" draw:stroke="solid" svg:stroke-color="#f90607" draw:stroke-linejoin="miter" svg:stroke-opacity="100.0%" svg:stroke-width="0.26458332mm"/>
    </style:style>
    <style:style style:family="graphic" style:name="style-311">
      <style:graphic-properties draw:fill="solid" draw:fill-color="#fb0d0d" draw:opacity="100.0%" draw:stroke="solid" svg:stroke-color="#fb0d0d" draw:stroke-linejoin="miter" svg:stroke-opacity="100.0%" svg:stroke-width="0.26458332mm"/>
    </style:style>
    <style:style style:family="graphic" style:name="style-312">
      <style:graphic-properties draw:fill="solid" draw:fill-color="#fa1617" draw:opacity="100.0%" draw:stroke="solid" svg:stroke-color="#fa1617" draw:stroke-linejoin="miter" svg:stroke-opacity="100.0%" svg:stroke-width="0.26458332mm"/>
    </style:style>
    <style:style style:family="graphic" style:name="style-31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1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15">
      <style:graphic-properties draw:fill="solid" draw:fill-color="#f81011" draw:opacity="100.0%" draw:stroke="solid" svg:stroke-color="#f81011" draw:stroke-linejoin="miter" svg:stroke-opacity="100.0%" svg:stroke-width="0.26458332mm"/>
    </style:style>
    <style:style style:family="graphic" style:name="style-316">
      <style:graphic-properties draw:fill="solid" draw:fill-color="#f8dedd" draw:opacity="100.0%" draw:stroke="solid" svg:stroke-color="#f8dedd" draw:stroke-linejoin="miter" svg:stroke-opacity="100.0%" svg:stroke-width="0.26458332mm"/>
    </style:style>
    <style:style style:family="graphic" style:name="style-317">
      <style:graphic-properties draw:fill="solid" draw:fill-color="#f81011" draw:opacity="100.0%" draw:stroke="solid" svg:stroke-color="#f81011" draw:stroke-linejoin="miter" svg:stroke-opacity="100.0%" svg:stroke-width="0.26458332mm"/>
    </style:style>
    <style:style style:family="graphic" style:name="style-318">
      <style:graphic-properties draw:fill="solid" draw:fill-color="#f81112" draw:opacity="100.0%" draw:stroke="solid" svg:stroke-color="#f81112" draw:stroke-linejoin="miter" svg:stroke-opacity="100.0%" svg:stroke-width="0.26458332mm"/>
    </style:style>
    <style:style style:family="graphic" style:name="style-31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20">
      <style:graphic-properties draw:fill="solid" draw:fill-color="#f81718" draw:opacity="100.0%" draw:stroke="solid" svg:stroke-color="#f81718" draw:stroke-linejoin="miter" svg:stroke-opacity="100.0%" svg:stroke-width="0.26458332mm"/>
    </style:style>
    <style:style style:family="graphic" style:name="style-321">
      <style:graphic-properties draw:fill="solid" draw:fill-color="#fa1111" draw:opacity="100.0%" draw:stroke="solid" svg:stroke-color="#fa1111" draw:stroke-linejoin="miter" svg:stroke-opacity="100.0%" svg:stroke-width="0.26458332mm"/>
    </style:style>
    <style:style style:family="graphic" style:name="style-322">
      <style:graphic-properties draw:fill="solid" draw:fill-color="#f90e0f" draw:opacity="100.0%" draw:stroke="solid" svg:stroke-color="#f90e0f" draw:stroke-linejoin="miter" svg:stroke-opacity="100.0%" svg:stroke-width="0.26458332mm"/>
    </style:style>
    <style:style style:family="graphic" style:name="style-323">
      <style:graphic-properties draw:fill="solid" draw:fill-color="#f90f0f" draw:opacity="100.0%" draw:stroke="solid" svg:stroke-color="#f90f0f" draw:stroke-linejoin="miter" svg:stroke-opacity="100.0%" svg:stroke-width="0.26458332mm"/>
    </style:style>
    <style:style style:family="graphic" style:name="style-324">
      <style:graphic-properties draw:fill="solid" draw:fill-color="#fb0505" draw:opacity="100.0%" draw:stroke="solid" svg:stroke-color="#fb0505" draw:stroke-linejoin="miter" svg:stroke-opacity="100.0%" svg:stroke-width="0.26458332mm"/>
    </style:style>
    <style:style style:family="graphic" style:name="style-325">
      <style:graphic-properties draw:fill="solid" draw:fill-color="#f81919" draw:opacity="100.0%" draw:stroke="solid" svg:stroke-color="#f81919" draw:stroke-linejoin="miter" svg:stroke-opacity="100.0%" svg:stroke-width="0.26458332mm"/>
    </style:style>
    <style:style style:family="graphic" style:name="style-326">
      <style:graphic-properties draw:fill="solid" draw:fill-color="#f9eae9" draw:opacity="100.0%" draw:stroke="solid" svg:stroke-color="#f9eae9" draw:stroke-linejoin="miter" svg:stroke-opacity="100.0%" svg:stroke-width="0.26458332mm"/>
    </style:style>
    <style:style style:family="graphic" style:name="style-327">
      <style:graphic-properties draw:fill="solid" draw:fill-color="#f71617" draw:opacity="100.0%" draw:stroke="solid" svg:stroke-color="#f71617" draw:stroke-linejoin="miter" svg:stroke-opacity="100.0%" svg:stroke-width="0.26458332mm"/>
    </style:style>
    <style:style style:family="graphic" style:name="style-328">
      <style:graphic-properties draw:fill="solid" draw:fill-color="#fa0c0c" draw:opacity="100.0%" draw:stroke="solid" svg:stroke-color="#fa0c0c" draw:stroke-linejoin="miter" svg:stroke-opacity="100.0%" svg:stroke-width="0.26458332mm"/>
    </style:style>
    <style:style style:family="graphic" style:name="style-32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30">
      <style:graphic-properties draw:fill="solid" draw:fill-color="#fb0809" draw:opacity="100.0%" draw:stroke="solid" svg:stroke-color="#fb0809" draw:stroke-linejoin="miter" svg:stroke-opacity="100.0%" svg:stroke-width="0.26458332mm"/>
    </style:style>
    <style:style style:family="graphic" style:name="style-331">
      <style:graphic-properties draw:fill="solid" draw:fill-color="#f81f20" draw:opacity="100.0%" draw:stroke="solid" svg:stroke-color="#f81f20" draw:stroke-linejoin="miter" svg:stroke-opacity="100.0%" svg:stroke-width="0.26458332mm"/>
    </style:style>
    <style:style style:family="graphic" style:name="style-332">
      <style:graphic-properties draw:fill="solid" draw:fill-color="#f7c8c7" draw:opacity="100.0%" draw:stroke="solid" svg:stroke-color="#f7c8c7" draw:stroke-linejoin="miter" svg:stroke-opacity="100.0%" svg:stroke-width="0.26458332mm"/>
    </style:style>
    <style:style style:family="graphic" style:name="style-333">
      <style:graphic-properties draw:fill="solid" draw:fill-color="#fa0f10" draw:opacity="100.0%" draw:stroke="solid" svg:stroke-color="#fa0f10" draw:stroke-linejoin="miter" svg:stroke-opacity="100.0%" svg:stroke-width="0.26458332mm"/>
    </style:style>
    <style:style style:family="graphic" style:name="style-334">
      <style:graphic-properties draw:fill="solid" draw:fill-color="#f81414" draw:opacity="100.0%" draw:stroke="solid" svg:stroke-color="#f81414" draw:stroke-linejoin="miter" svg:stroke-opacity="100.0%" svg:stroke-width="0.26458332mm"/>
    </style:style>
    <style:style style:family="graphic" style:name="style-335">
      <style:graphic-properties draw:fill="solid" draw:fill-color="#f90e0f" draw:opacity="100.0%" draw:stroke="solid" svg:stroke-color="#f90e0f" draw:stroke-linejoin="miter" svg:stroke-opacity="100.0%" svg:stroke-width="0.26458332mm"/>
    </style:style>
    <style:style style:family="graphic" style:name="style-336">
      <style:graphic-properties draw:fill="solid" draw:fill-color="#f90e0f" draw:opacity="100.0%" draw:stroke="solid" svg:stroke-color="#f90e0f" draw:stroke-linejoin="miter" svg:stroke-opacity="100.0%" svg:stroke-width="0.26458332mm"/>
    </style:style>
    <style:style style:family="graphic" style:name="style-337">
      <style:graphic-properties draw:fill="solid" draw:fill-color="#f81011" draw:opacity="100.0%" draw:stroke="solid" svg:stroke-color="#f81011" draw:stroke-linejoin="miter" svg:stroke-opacity="100.0%" svg:stroke-width="0.26458332mm"/>
    </style:style>
    <style:style style:family="graphic" style:name="style-338">
      <style:graphic-properties draw:fill="solid" draw:fill-color="#f8dedd" draw:opacity="100.0%" draw:stroke="solid" svg:stroke-color="#f8dedd" draw:stroke-linejoin="miter" svg:stroke-opacity="100.0%" svg:stroke-width="0.26458332mm"/>
    </style:style>
    <style:style style:family="graphic" style:name="style-339">
      <style:graphic-properties draw:fill="solid" draw:fill-color="#f81415" draw:opacity="100.0%" draw:stroke="solid" svg:stroke-color="#f81415" draw:stroke-linejoin="miter" svg:stroke-opacity="100.0%" svg:stroke-width="0.26458332mm"/>
    </style:style>
    <style:style style:family="graphic" style:name="style-340">
      <style:graphic-properties draw:fill="solid" draw:fill-color="#f80d0e" draw:opacity="100.0%" draw:stroke="solid" svg:stroke-color="#f80d0e" draw:stroke-linejoin="miter" svg:stroke-opacity="100.0%" svg:stroke-width="0.26458332mm"/>
    </style:style>
    <style:style style:family="graphic" style:name="style-34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42">
      <style:graphic-properties draw:fill="solid" draw:fill-color="#f72626" draw:opacity="100.0%" draw:stroke="solid" svg:stroke-color="#f72626" draw:stroke-linejoin="miter" svg:stroke-opacity="100.0%" svg:stroke-width="0.26458332mm"/>
    </style:style>
    <style:style style:family="graphic" style:name="style-343">
      <style:graphic-properties draw:fill="solid" draw:fill-color="#f72021" draw:opacity="100.0%" draw:stroke="solid" svg:stroke-color="#f72021" draw:stroke-linejoin="miter" svg:stroke-opacity="100.0%" svg:stroke-width="0.26458332mm"/>
    </style:style>
    <style:style style:family="graphic" style:name="style-344">
      <style:graphic-properties draw:fill="solid" draw:fill-color="#f81213" draw:opacity="100.0%" draw:stroke="solid" svg:stroke-color="#f81213" draw:stroke-linejoin="miter" svg:stroke-opacity="100.0%" svg:stroke-width="0.26458332mm"/>
    </style:style>
    <style:style style:family="graphic" style:name="style-345">
      <style:graphic-properties draw:fill="solid" draw:fill-color="#f71515" draw:opacity="100.0%" draw:stroke="solid" svg:stroke-color="#f71515" draw:stroke-linejoin="miter" svg:stroke-opacity="100.0%" svg:stroke-width="0.26458332mm"/>
    </style:style>
    <style:style style:family="graphic" style:name="style-346">
      <style:graphic-properties draw:fill="solid" draw:fill-color="#f72526" draw:opacity="100.0%" draw:stroke="solid" svg:stroke-color="#f72526" draw:stroke-linejoin="miter" svg:stroke-opacity="100.0%" svg:stroke-width="0.26458332mm"/>
    </style:style>
    <style:style style:family="graphic" style:name="style-347">
      <style:graphic-properties draw:fill="solid" draw:fill-color="#f71f20" draw:opacity="100.0%" draw:stroke="solid" svg:stroke-color="#f71f20" draw:stroke-linejoin="miter" svg:stroke-opacity="100.0%" svg:stroke-width="0.26458332mm"/>
    </style:style>
    <style:style style:family="graphic" style:name="style-348">
      <style:graphic-properties draw:fill="solid" draw:fill-color="#e79493" draw:opacity="100.0%" draw:stroke="solid" svg:stroke-color="#e79493" draw:stroke-linejoin="miter" svg:stroke-opacity="100.0%" svg:stroke-width="0.26458332mm"/>
    </style:style>
    <style:style style:family="graphic" style:name="style-349">
      <style:graphic-properties draw:fill="solid" draw:fill-color="#f72122" draw:opacity="100.0%" draw:stroke="solid" svg:stroke-color="#f72122" draw:stroke-linejoin="miter" svg:stroke-opacity="100.0%" svg:stroke-width="0.26458332mm"/>
    </style:style>
    <style:style style:family="graphic" style:name="style-350">
      <style:graphic-properties draw:fill="solid" draw:fill-color="#f91718" draw:opacity="100.0%" draw:stroke="solid" svg:stroke-color="#f91718" draw:stroke-linejoin="miter" svg:stroke-opacity="100.0%" svg:stroke-width="0.26458332mm"/>
    </style:style>
    <style:style style:family="graphic" style:name="style-351">
      <style:graphic-properties draw:fill="solid" draw:fill-color="#f81a1a" draw:opacity="100.0%" draw:stroke="solid" svg:stroke-color="#f81a1a" draw:stroke-linejoin="miter" svg:stroke-opacity="100.0%" svg:stroke-width="0.26458332mm"/>
    </style:style>
    <style:style style:family="graphic" style:name="style-352">
      <style:graphic-properties draw:fill="solid" draw:fill-color="#f91617" draw:opacity="100.0%" draw:stroke="solid" svg:stroke-color="#f91617" draw:stroke-linejoin="miter" svg:stroke-opacity="100.0%" svg:stroke-width="0.26458332mm"/>
    </style:style>
    <style:style style:family="graphic" style:name="style-353">
      <style:graphic-properties draw:fill="solid" draw:fill-color="#f1bfbe" draw:opacity="100.0%" draw:stroke="solid" svg:stroke-color="#f1bfbe" draw:stroke-linejoin="miter" svg:stroke-opacity="100.0%" svg:stroke-width="0.26458332mm"/>
    </style:style>
    <style:style style:family="graphic" style:name="style-354">
      <style:graphic-properties draw:fill="solid" draw:fill-color="#f81313" draw:opacity="100.0%" draw:stroke="solid" svg:stroke-color="#f81313" draw:stroke-linejoin="miter" svg:stroke-opacity="100.0%" svg:stroke-width="0.26458332mm"/>
    </style:style>
    <style:style style:family="graphic" style:name="style-355">
      <style:graphic-properties draw:fill="solid" draw:fill-color="#f6c9c7" draw:opacity="100.0%" draw:stroke="solid" svg:stroke-color="#f6c9c7" draw:stroke-linejoin="miter" svg:stroke-opacity="100.0%" svg:stroke-width="0.26458332mm"/>
    </style:style>
    <style:style style:family="graphic" style:name="style-356">
      <style:graphic-properties draw:fill="solid" draw:fill-color="#b70303" draw:opacity="100.0%" draw:stroke="solid" svg:stroke-color="#b70303" draw:stroke-linejoin="miter" svg:stroke-opacity="100.0%" svg:stroke-width="0.26458332mm"/>
    </style:style>
    <style:style style:family="graphic" style:name="style-357">
      <style:graphic-properties draw:fill="solid" draw:fill-color="#f71718" draw:opacity="100.0%" draw:stroke="solid" svg:stroke-color="#f71718" draw:stroke-linejoin="miter" svg:stroke-opacity="100.0%" svg:stroke-width="0.26458332mm"/>
    </style:style>
    <style:style style:family="graphic" style:name="style-358">
      <style:graphic-properties draw:fill="solid" draw:fill-color="#f81212" draw:opacity="100.0%" draw:stroke="solid" svg:stroke-color="#f81212" draw:stroke-linejoin="miter" svg:stroke-opacity="100.0%" svg:stroke-width="0.26458332mm"/>
    </style:style>
    <style:style style:family="graphic" style:name="style-359">
      <style:graphic-properties draw:fill="solid" draw:fill-color="#f90809" draw:opacity="100.0%" draw:stroke="solid" svg:stroke-color="#f90809" draw:stroke-linejoin="miter" svg:stroke-opacity="100.0%" svg:stroke-width="0.26458332mm"/>
    </style:style>
    <style:style style:family="graphic" style:name="style-360">
      <style:graphic-properties draw:fill="solid" draw:fill-color="#f90e0e" draw:opacity="100.0%" draw:stroke="solid" svg:stroke-color="#f90e0e" draw:stroke-linejoin="miter" svg:stroke-opacity="100.0%" svg:stroke-width="0.26458332mm"/>
    </style:style>
    <style:style style:family="graphic" style:name="style-361">
      <style:graphic-properties draw:fill="solid" draw:fill-color="#f81212" draw:opacity="100.0%" draw:stroke="solid" svg:stroke-color="#f81212" draw:stroke-linejoin="miter" svg:stroke-opacity="100.0%" svg:stroke-width="0.26458332mm"/>
    </style:style>
    <style:style style:family="graphic" style:name="style-362">
      <style:graphic-properties draw:fill="solid" draw:fill-color="#f61a1a" draw:opacity="100.0%" draw:stroke="solid" svg:stroke-color="#f61a1a" draw:stroke-linejoin="miter" svg:stroke-opacity="100.0%" svg:stroke-width="0.26458332mm"/>
    </style:style>
    <style:style style:family="graphic" style:name="style-363">
      <style:graphic-properties draw:fill="solid" draw:fill-color="#f9eae9" draw:opacity="100.0%" draw:stroke="solid" svg:stroke-color="#f9eae9" draw:stroke-linejoin="miter" svg:stroke-opacity="100.0%" svg:stroke-width="0.26458332mm"/>
    </style:style>
    <style:style style:family="graphic" style:name="style-364">
      <style:graphic-properties draw:fill="solid" draw:fill-color="#f7d7d6" draw:opacity="100.0%" draw:stroke="solid" svg:stroke-color="#f7d7d6" draw:stroke-linejoin="miter" svg:stroke-opacity="100.0%" svg:stroke-width="0.26458332mm"/>
    </style:style>
    <style:style style:family="graphic" style:name="style-365">
      <style:graphic-properties draw:fill="solid" draw:fill-color="#f90708" draw:opacity="100.0%" draw:stroke="solid" svg:stroke-color="#f90708" draw:stroke-linejoin="miter" svg:stroke-opacity="100.0%" svg:stroke-width="0.26458332mm"/>
    </style:style>
    <style:style style:family="graphic" style:name="style-366">
      <style:graphic-properties draw:fill="solid" draw:fill-color="#f61313" draw:opacity="100.0%" draw:stroke="solid" svg:stroke-color="#f61313" draw:stroke-linejoin="miter" svg:stroke-opacity="100.0%" svg:stroke-width="0.26458332mm"/>
    </style:style>
    <style:style style:family="graphic" style:name="style-367">
      <style:graphic-properties draw:fill="solid" draw:fill-color="#f8d9d8" draw:opacity="100.0%" draw:stroke="solid" svg:stroke-color="#f8d9d8" draw:stroke-linejoin="miter" svg:stroke-opacity="100.0%" svg:stroke-width="0.26458332mm"/>
    </style:style>
    <style:style style:family="graphic" style:name="style-368">
      <style:graphic-properties draw:fill="solid" draw:fill-color="#f7c8c7" draw:opacity="100.0%" draw:stroke="solid" svg:stroke-color="#f7c8c7" draw:stroke-linejoin="miter" svg:stroke-opacity="100.0%" svg:stroke-width="0.26458332mm"/>
    </style:style>
    <style:style style:family="graphic" style:name="style-369">
      <style:graphic-properties draw:fill="solid" draw:fill-color="#f62121" draw:opacity="100.0%" draw:stroke="solid" svg:stroke-color="#f62121" draw:stroke-linejoin="miter" svg:stroke-opacity="100.0%" svg:stroke-width="0.26458332mm"/>
    </style:style>
    <style:style style:family="graphic" style:name="style-370">
      <style:graphic-properties draw:fill="solid" draw:fill-color="#f91819" draw:opacity="100.0%" draw:stroke="solid" svg:stroke-color="#f91819" draw:stroke-linejoin="miter" svg:stroke-opacity="100.0%" svg:stroke-width="0.26458332mm"/>
    </style:style>
    <style:style style:family="graphic" style:name="style-37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7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73">
      <style:graphic-properties draw:fill="solid" draw:fill-color="#f61616" draw:opacity="100.0%" draw:stroke="solid" svg:stroke-color="#f61616" draw:stroke-linejoin="miter" svg:stroke-opacity="100.0%" svg:stroke-width="0.26458332mm"/>
    </style:style>
    <style:style style:family="graphic" style:name="style-37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7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76">
      <style:graphic-properties draw:fill="solid" draw:fill-color="#f6c0bf" draw:opacity="100.0%" draw:stroke="solid" svg:stroke-color="#f6c0bf" draw:stroke-linejoin="miter" svg:stroke-opacity="100.0%" svg:stroke-width="0.26458332mm"/>
    </style:style>
    <style:style style:family="graphic" style:name="style-377">
      <style:graphic-properties draw:fill="solid" draw:fill-color="#f81314" draw:opacity="100.0%" draw:stroke="solid" svg:stroke-color="#f81314" draw:stroke-linejoin="miter" svg:stroke-opacity="100.0%" svg:stroke-width="0.26458332mm"/>
    </style:style>
    <style:style style:family="graphic" style:name="style-378">
      <style:graphic-properties draw:fill="solid" draw:fill-color="#f71314" draw:opacity="100.0%" draw:stroke="solid" svg:stroke-color="#f71314" draw:stroke-linejoin="miter" svg:stroke-opacity="100.0%" svg:stroke-width="0.26458332mm"/>
    </style:style>
    <style:style style:family="graphic" style:name="style-379">
      <style:graphic-properties draw:fill="solid" draw:fill-color="#f60e0e" draw:opacity="100.0%" draw:stroke="solid" svg:stroke-color="#f60e0e" draw:stroke-linejoin="miter" svg:stroke-opacity="100.0%" svg:stroke-width="0.26458332mm"/>
    </style:style>
    <style:style style:family="graphic" style:name="style-380">
      <style:graphic-properties draw:fill="solid" draw:fill-color="#f8dfde" draw:opacity="100.0%" draw:stroke="solid" svg:stroke-color="#f8dfde" draw:stroke-linejoin="miter" svg:stroke-opacity="100.0%" svg:stroke-width="0.26458332mm"/>
    </style:style>
    <style:style style:family="graphic" style:name="style-381">
      <style:graphic-properties draw:fill="solid" draw:fill-color="#f62021" draw:opacity="100.0%" draw:stroke="solid" svg:stroke-color="#f62021" draw:stroke-linejoin="miter" svg:stroke-opacity="100.0%" svg:stroke-width="0.26458332mm"/>
    </style:style>
    <style:style style:family="graphic" style:name="style-382">
      <style:graphic-properties draw:fill="solid" draw:fill-color="#f81a1c" draw:opacity="100.0%" draw:stroke="solid" svg:stroke-color="#f81a1c" draw:stroke-linejoin="miter" svg:stroke-opacity="100.0%" svg:stroke-width="0.26458332mm"/>
    </style:style>
    <style:style style:family="graphic" style:name="style-383">
      <style:graphic-properties draw:fill="solid" draw:fill-color="#f91112" draw:opacity="100.0%" draw:stroke="solid" svg:stroke-color="#f91112" draw:stroke-linejoin="miter" svg:stroke-opacity="100.0%" svg:stroke-width="0.26458332mm"/>
    </style:style>
    <style:style style:family="graphic" style:name="style-384">
      <style:graphic-properties draw:fill="solid" draw:fill-color="#f91011" draw:opacity="100.0%" draw:stroke="solid" svg:stroke-color="#f91011" draw:stroke-linejoin="miter" svg:stroke-opacity="100.0%" svg:stroke-width="0.26458332mm"/>
    </style:style>
    <style:style style:family="graphic" style:name="style-385">
      <style:graphic-properties draw:fill="solid" draw:fill-color="#f81212" draw:opacity="100.0%" draw:stroke="solid" svg:stroke-color="#f81212" draw:stroke-linejoin="miter" svg:stroke-opacity="100.0%" svg:stroke-width="0.26458332mm"/>
    </style:style>
    <style:style style:family="graphic" style:name="style-386">
      <style:graphic-properties draw:fill="solid" draw:fill-color="#f61b1c" draw:opacity="100.0%" draw:stroke="solid" svg:stroke-color="#f61b1c" draw:stroke-linejoin="miter" svg:stroke-opacity="100.0%" svg:stroke-width="0.26458332mm"/>
    </style:style>
    <style:style style:family="graphic" style:name="style-387">
      <style:graphic-properties draw:fill="solid" draw:fill-color="#f71a1b" draw:opacity="100.0%" draw:stroke="solid" svg:stroke-color="#f71a1b" draw:stroke-linejoin="miter" svg:stroke-opacity="100.0%" svg:stroke-width="0.26458332mm"/>
    </style:style>
    <style:style style:family="graphic" style:name="style-388">
      <style:graphic-properties draw:fill="solid" draw:fill-color="#fc1314" draw:opacity="100.0%" draw:stroke="solid" svg:stroke-color="#fc1314" draw:stroke-linejoin="miter" svg:stroke-opacity="100.0%" svg:stroke-width="0.26458332mm"/>
    </style:style>
    <style:style style:family="graphic" style:name="style-38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90">
      <style:graphic-properties draw:fill="solid" draw:fill-color="#f71718" draw:opacity="100.0%" draw:stroke="solid" svg:stroke-color="#f71718" draw:stroke-linejoin="miter" svg:stroke-opacity="100.0%" svg:stroke-width="0.26458332mm"/>
    </style:style>
    <style:style style:family="graphic" style:name="style-39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9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93">
      <style:graphic-properties draw:fill="solid" draw:fill-color="#f60d0e" draw:opacity="100.0%" draw:stroke="solid" svg:stroke-color="#f60d0e" draw:stroke-linejoin="miter" svg:stroke-opacity="100.0%" svg:stroke-width="0.26458332mm"/>
    </style:style>
    <style:style style:family="graphic" style:name="style-394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395">
      <style:graphic-properties draw:fill="solid" draw:fill-color="#fb0506" draw:opacity="100.0%" draw:stroke="solid" svg:stroke-color="#fb0506" draw:stroke-linejoin="miter" svg:stroke-opacity="100.0%" svg:stroke-width="0.26458332mm"/>
    </style:style>
    <style:style style:family="graphic" style:name="style-396">
      <style:graphic-properties draw:fill="solid" draw:fill-color="#f6cccb" draw:opacity="100.0%" draw:stroke="solid" svg:stroke-color="#f6cccb" draw:stroke-linejoin="miter" svg:stroke-opacity="100.0%" svg:stroke-width="0.26458332mm"/>
    </style:style>
    <style:style style:family="graphic" style:name="style-397">
      <style:graphic-properties draw:fill="solid" draw:fill-color="#f8dfde" draw:opacity="100.0%" draw:stroke="solid" svg:stroke-color="#f8dfde" draw:stroke-linejoin="miter" svg:stroke-opacity="100.0%" svg:stroke-width="0.26458332mm"/>
    </style:style>
    <style:style style:family="graphic" style:name="style-398">
      <style:graphic-properties draw:fill="solid" draw:fill-color="#f6d2d0" draw:opacity="100.0%" draw:stroke="solid" svg:stroke-color="#f6d2d0" draw:stroke-linejoin="miter" svg:stroke-opacity="100.0%" svg:stroke-width="0.26458332mm"/>
    </style:style>
    <style:style style:family="graphic" style:name="style-399">
      <style:graphic-properties draw:fill="solid" draw:fill-color="#f81313" draw:opacity="100.0%" draw:stroke="solid" svg:stroke-color="#f81313" draw:stroke-linejoin="miter" svg:stroke-opacity="100.0%" svg:stroke-width="0.26458332mm"/>
    </style:style>
    <style:style style:family="graphic" style:name="style-40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01">
      <style:graphic-properties draw:fill="solid" draw:fill-color="#d94746" draw:opacity="100.0%" draw:stroke="solid" svg:stroke-color="#d94746" draw:stroke-linejoin="miter" svg:stroke-opacity="100.0%" svg:stroke-width="0.26458332mm"/>
    </style:style>
    <style:style style:family="graphic" style:name="style-402">
      <style:graphic-properties draw:fill="solid" draw:fill-color="#f91212" draw:opacity="100.0%" draw:stroke="solid" svg:stroke-color="#f91212" draw:stroke-linejoin="miter" svg:stroke-opacity="100.0%" svg:stroke-width="0.26458332mm"/>
    </style:style>
    <style:style style:family="graphic" style:name="style-403">
      <style:graphic-properties draw:fill="solid" draw:fill-color="#f9eae8" draw:opacity="100.0%" draw:stroke="solid" svg:stroke-color="#f9eae8" draw:stroke-linejoin="miter" svg:stroke-opacity="100.0%" svg:stroke-width="0.26458332mm"/>
    </style:style>
    <style:style style:family="graphic" style:name="style-404">
      <style:graphic-properties draw:fill="solid" draw:fill-color="#f6d0ce" draw:opacity="100.0%" draw:stroke="solid" svg:stroke-color="#f6d0ce" draw:stroke-linejoin="miter" svg:stroke-opacity="100.0%" svg:stroke-width="0.26458332mm"/>
    </style:style>
    <style:style style:family="graphic" style:name="style-405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406">
      <style:graphic-properties draw:fill="solid" draw:fill-color="#f6d4d2" draw:opacity="100.0%" draw:stroke="solid" svg:stroke-color="#f6d4d2" draw:stroke-linejoin="miter" svg:stroke-opacity="100.0%" svg:stroke-width="0.26458332mm"/>
    </style:style>
    <style:style style:family="graphic" style:name="style-407">
      <style:graphic-properties draw:fill="solid" draw:fill-color="#f71718" draw:opacity="100.0%" draw:stroke="solid" svg:stroke-color="#f71718" draw:stroke-linejoin="miter" svg:stroke-opacity="100.0%" svg:stroke-width="0.26458332mm"/>
    </style:style>
    <style:style style:family="graphic" style:name="style-408">
      <style:graphic-properties draw:fill="solid" draw:fill-color="#d84241" draw:opacity="100.0%" draw:stroke="solid" svg:stroke-color="#d84241" draw:stroke-linejoin="miter" svg:stroke-opacity="100.0%" svg:stroke-width="0.26458332mm"/>
    </style:style>
    <style:style style:family="graphic" style:name="style-409">
      <style:graphic-properties draw:fill="solid" draw:fill-color="#f8dbda" draw:opacity="100.0%" draw:stroke="solid" svg:stroke-color="#f8dbda" draw:stroke-linejoin="miter" svg:stroke-opacity="100.0%" svg:stroke-width="0.26458332mm"/>
    </style:style>
    <style:style style:family="graphic" style:name="style-410">
      <style:graphic-properties draw:fill="solid" draw:fill-color="#f80f10" draw:opacity="100.0%" draw:stroke="solid" svg:stroke-color="#f80f10" draw:stroke-linejoin="miter" svg:stroke-opacity="100.0%" svg:stroke-width="0.26458332mm"/>
    </style:style>
    <style:style style:family="graphic" style:name="style-411">
      <style:graphic-properties draw:fill="solid" draw:fill-color="#f81010" draw:opacity="100.0%" draw:stroke="solid" svg:stroke-color="#f81010" draw:stroke-linejoin="miter" svg:stroke-opacity="100.0%" svg:stroke-width="0.26458332mm"/>
    </style:style>
    <style:style style:family="graphic" style:name="style-412">
      <style:graphic-properties draw:fill="solid" draw:fill-color="#f90f0f" draw:opacity="100.0%" draw:stroke="solid" svg:stroke-color="#f90f0f" draw:stroke-linejoin="miter" svg:stroke-opacity="100.0%" svg:stroke-width="0.26458332mm"/>
    </style:style>
    <style:style style:family="graphic" style:name="style-413">
      <style:graphic-properties draw:fill="solid" draw:fill-color="#f90e0e" draw:opacity="100.0%" draw:stroke="solid" svg:stroke-color="#f90e0e" draw:stroke-linejoin="miter" svg:stroke-opacity="100.0%" svg:stroke-width="0.26458332mm"/>
    </style:style>
    <style:style style:family="graphic" style:name="style-414">
      <style:graphic-properties draw:fill="solid" draw:fill-color="#f61112" draw:opacity="100.0%" draw:stroke="solid" svg:stroke-color="#f61112" draw:stroke-linejoin="miter" svg:stroke-opacity="100.0%" svg:stroke-width="0.26458332mm"/>
    </style:style>
    <style:style style:family="graphic" style:name="style-415">
      <style:graphic-properties draw:fill="solid" draw:fill-color="#fb0506" draw:opacity="100.0%" draw:stroke="solid" svg:stroke-color="#fb0506" draw:stroke-linejoin="miter" svg:stroke-opacity="100.0%" svg:stroke-width="0.26458332mm"/>
    </style:style>
    <style:style style:family="graphic" style:name="style-416">
      <style:graphic-properties draw:fill="solid" draw:fill-color="#f81314" draw:opacity="100.0%" draw:stroke="solid" svg:stroke-color="#f8131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52.916664 L 105.83333 0.0 L 264.5833 0.0 Q 423.3333 0.0 449.79166 26.458332 Q 449.79166 52.916664 476.24997 211.66666 Q 502.7083 396.87497 502.7083 423.3333 L 502.7083 449.79166 L 423.3333 449.79166 Q 343.9583 449.79166 343.9583 423.3333 Q 343.9583 396.87497 317.49997 396.87497 Q 291.04166 423.3333 185.20833 423.3333 Q 52.916664 423.3333 26.458332 396.87497 Q -26.458332 343.9583 0.0 291.04166 Q 26.458332 238.12498 105.83333 211.66666 L 185.20833 158.74998 L 238.12498 158.74998 Q 291.04166 158.74998 291.04166 132.29166 Q 291.04166 105.83333 158.74998 105.83333 Q 0.0 105.83333 52.916664 52.916664 z M 264.5833 264.5833 Q 317.49997 238.12498 317.49997 264.5833 Q 291.04166 317.49997 238.12498 343.9583 Q 185.20833 370.41666 185.20833 317.49997 Q 185.20833 264.5833 264.5833 264.5833 z" svg:height="4.497916mm" draw:style-name="style-2" svg:viewBox="0.0 0.0 502.7083 449.79166" svg:width="5.027083mm" svg:x="112.447914mm" svg:y="98.424995mm"/>
          <draw:path svg:d="M 0.0 185.20833 L 0.0 132.29166 L 26.458332 132.29166 L 26.458332 105.83333 L 52.916664 105.83333 Q 79.37499 105.83333 79.37499 52.916664 Q 79.37499 26.458332 158.74998 0.0 Q 211.66666 -52.916664 211.66666 26.458332 Q 238.12498 105.83333 291.04166 105.83333 Q 343.9583 132.29166 343.9583 185.20833 Q 343.9583 238.12498 317.49997 238.12498 Q 264.5833 264.5833 264.5833 343.9583 Q 238.12498 449.79166 264.5833 449.79166 Q 317.49997 476.24997 317.49997 502.7083 Q 317.49997 555.625 211.66666 555.625 Q 105.83333 529.1666 105.83333 396.87497 Q 79.37499 238.12498 52.916664 238.12498 Q 0.0 238.12498 0.0 185.20833 z" svg:height="5.5562496mm" draw:style-name="style-3" svg:viewBox="0.0 0.0 343.9583 555.625" svg:width="3.439583mm" svg:x="235.47916mm" svg:y="71.96666mm"/>
          <draw:path svg:d="M 476.24997 264.5833 L 476.24997 449.79166 L 370.41666 449.79166 L 291.04166 449.79166 L 291.04166 291.04166 L 264.5833 132.29166 L 264.5833 132.29166 L 264.5833 105.83333 L 238.12498 105.83333 L 211.66666 105.83333 L 211.66666 132.29166 L 211.66666 132.29166 L 185.20833 132.29166 L 185.20833 158.74998 L 185.20833 158.74998 L 158.74998 158.74998 L 158.74998 317.49997 L 158.74998 449.79166 L 79.37499 449.79166 L 0.0 423.3333 L 0.0 423.3333 L 0.0 423.3333 L 0.0 211.66666 Q 0.0 0.0 79.37499 0.0 Q 158.74998 0.0 291.04166 0.0 Q 423.3333 0.0 449.79166 52.916664 Q 476.24997 79.37499 476.24997 264.5833 z" svg:height="4.497916mm" draw:style-name="style-4" svg:viewBox="0.0 0.0 476.24997 449.79166" svg:width="4.7625mm" svg:x="118.533325mm" svg:y="98.424995mm"/>
          <draw:path svg:d="M 317.49997 291.04166 L 317.49997 132.29166 L 264.5833 132.29166 L 211.66666 158.74998 L 211.66666 158.74998 L 185.20833 158.74998 L 185.20833 317.49997 L 185.20833 449.79166 L 105.83333 449.79166 L 26.458332 423.3333 L 26.458332 423.3333 L 26.458332 423.3333 L 0.0 211.66666 Q 0.0 0.0 238.12498 0.0 Q 449.79166 0.0 476.24997 52.916664 Q 502.7083 105.83333 502.7083 264.5833 Q 502.7083 449.79166 396.87497 449.79166 Q 317.49997 449.79166 317.49997 291.04166 z" svg:height="4.497916mm" draw:style-name="style-5" svg:viewBox="0.0 0.0 502.7083 449.79166" svg:width="5.027083mm" svg:x="119.85625mm" svg:y="48.154163mm"/>
          <draw:path svg:d="M 291.04166 740.8333 L 211.66666 740.8333 L 185.20833 740.8333 L 158.74998 740.8333 L 158.74998 714.37494 L 132.29166 714.37494 L 132.29166 714.37494 L 132.29166 687.9166 L 132.29166 687.9166 L 132.29166 687.9166 L 105.83333 502.7083 Q 79.37499 317.49997 26.458332 317.49997 Q 0.0 317.49997 0.0 238.12498 Q 0.0 158.74998 26.458332 158.74998 Q 79.37499 158.74998 79.37499 105.83333 Q 105.83333 52.916664 211.66666 0.0 Q 317.49997 -52.916664 317.49997 52.916664 Q 317.49997 158.74998 370.41666 158.74998 Q 449.79166 185.20833 423.3333 238.12498 Q 423.3333 317.49997 370.41666 317.49997 Q 317.49997 317.49997 343.9583 449.79166 Q 343.9583 582.0833 396.87497 608.5416 Q 423.3333 608.5416 449.79166 687.9166 Q 449.79166 740.8333 396.87497 740.8333 Q 370.41666 740.8333 291.04166 740.8333 z" svg:height="7.408333mm" draw:style-name="style-6" svg:viewBox="0.0 0.0 449.79166 740.8333" svg:width="4.497916mm" svg:x="100.806244mm" svg:y="16.933332mm"/>
          <draw:path svg:d="M 0.0 26.458332 Q 105.83333 -26.458332 132.29166 0.0 Q 132.29166 0.0 132.29166 26.458332 Q 132.29166 52.916664 26.458332 79.37499 Q -105.83333 79.37499 0.0 26.458332 z" svg:height="0.7937499mm" draw:style-name="style-7" svg:viewBox="0.0 0.0 132.29166 79.37499" svg:width="1.3229166mm" svg:x="161.66042mm" svg:y="212.98958mm"/>
          <draw:path svg:d="M 211.66666 105.83333 L 291.04166 132.29166 L 317.49997 105.83333 L 343.9583 79.37499 L 370.41666 79.37499 Q 423.3333 79.37499 343.9583 26.458332 Q 264.5833 -26.458332 396.87497 0.0 Q 502.7083 26.458332 582.0833 26.458332 Q 661.4583 26.458332 661.4583 52.916664 Q 661.4583 79.37499 582.0833 79.37499 Q 529.1666 79.37499 423.3333 105.83333 Q 343.9583 132.29166 211.66666 185.20833 Q 105.83333 211.66666 105.83333 238.12498 Q 105.83333 291.04166 79.37499 238.12498 Q 79.37499 211.66666 26.458332 185.20833 Q -26.458332 185.20833 0.0 105.83333 Q 52.916664 26.458332 79.37499 52.916664 Q 105.83333 105.83333 211.66666 105.83333 z" svg:height="2.38125mm" draw:style-name="style-8" svg:viewBox="0.0 0.0 661.4583 238.12498" svg:width="6.614583mm" svg:x="125.41249mm" svg:y="135.73125mm"/>
          <draw:path svg:d="M 52.916664 52.916664 L 105.83333 0.0 L 238.12498 0.0 L 370.41666 0.0 L 396.87497 26.458332 Q 423.3333 52.916664 423.3333 52.916664 Q 423.3333 52.916664 476.24997 264.5833 Q 476.24997 449.79166 396.87497 449.79166 Q 291.04166 423.3333 158.74998 449.79166 Q 0.0 449.79166 0.0 370.41666 Q 0.0 264.5833 158.74998 211.66666 L 291.04166 158.74998 L 291.04166 158.74998 Q 317.49997 158.74998 317.49997 158.74998 Q 317.49997 132.29166 158.74998 132.29166 Q 26.458332 158.74998 26.458332 105.83333 Q 0.0 79.37499 52.916664 52.916664 z M 238.12498 264.5833 Q 317.49997 264.5833 317.49997 317.49997 Q 317.49997 343.9583 238.12498 370.41666 Q 185.20833 370.41666 158.74998 343.9583 Q 158.74998 291.04166 238.12498 264.5833 z" svg:height="4.497916mm" draw:style-name="style-9" svg:viewBox="0.0 0.0 476.24997 449.79166" svg:width="4.7625mm" svg:x="166.15833mm" svg:y="35.454166mm"/>
          <draw:path svg:d="M 79.37499 26.458332 L 105.83333 0.0 L 238.12498 26.458332 Q 396.87497 52.916664 423.3333 52.916664 Q 449.79166 52.916664 476.24997 158.74998 Q 502.7083 264.5833 476.24997 264.5833 L 476.24997 264.5833 L 317.49997 264.5833 L 158.74998 264.5833 L 185.20833 317.49997 Q 185.20833 370.41666 238.12498 370.41666 Q 291.04166 370.41666 370.41666 343.9583 L 449.79166 343.9583 L 449.79166 370.41666 Q 449.79166 396.87497 449.79166 396.87497 L 449.79166 423.3333 L 423.3333 423.3333 Q 396.87497 423.3333 264.5833 449.79166 Q 132.29166 476.24997 79.37499 423.3333 L 52.916664 423.3333 L 52.916664 396.87497 Q 26.458332 396.87497 26.458332 370.41666 Q 26.458332 370.41666 0.0 264.5833 Q -26.458332 132.29166 0.0 105.83333 Q 26.458332 52.916664 79.37499 26.458332 z" svg:height="4.497916mm" draw:style-name="style-10" svg:viewBox="0.0 0.0 476.24997 449.79166" svg:width="4.7625mm" svg:x="239.97707mm" svg:y="85.725mm"/>
          <draw:path svg:d="M 52.916664 52.916664 L 79.37499 0.0 L 105.83333 0.0 L 132.29166 0.0 L 132.29166 0.0 Q 132.29166 0.0 158.74998 26.458332 L 158.74998 26.458332 L 158.74998 26.458332 Q 158.74998 26.458332 185.20833 52.916664 L 185.20833 52.916664 L 185.20833 79.37499 L 185.20833 105.83333 L 185.20833 105.83333 Q 185.20833 105.83333 158.74998 132.29166 L 158.74998 132.29166 L 132.29166 132.29166 Q 105.83333 158.74998 52.916664 132.29166 L 0.0 132.29166 L 0.0 105.83333 Q 0.0 79.37499 52.916664 52.916664 z" svg:height="1.3229166mm" draw:style-name="style-11" svg:viewBox="0.0 0.0 185.20833 132.29166" svg:width="1.8520832mm" svg:x="162.45416mm" svg:y="171.97916mm"/>
          <draw:path svg:d="M 423.3333 396.87497 L 423.3333 396.87497 L 396.87497 396.87497 Q 396.87497 396.87497 211.66666 396.87497 L 52.916664 396.87497 L 26.458332 317.49997 Q 0.0 264.5833 0.0 185.20833 Q 0.0 79.37499 52.916664 26.458332 Q 105.83333 -26.458332 264.5833 0.0 Q 423.3333 26.458332 449.79166 52.916664 Q 476.24997 105.83333 502.7083 185.20833 Q 502.7083 238.12498 317.49997 238.12498 Q 158.74998 238.12498 158.74998 264.5833 Q 185.20833 291.04166 317.49997 317.49997 Q 476.24997 317.49997 449.79166 343.9583 Q 423.3333 396.87497 423.3333 396.87497 z M 238.12498 79.37499 Q 291.04166 79.37499 317.49997 105.83333 Q 317.49997 158.74998 238.12498 158.74998 Q 158.74998 158.74998 185.20833 132.29166 Q 211.66666 79.37499 238.12498 79.37499 z" svg:height="3.9687498mm" draw:style-name="style-12" svg:viewBox="0.0 0.0 502.7083 396.87497" svg:width="5.027083mm" svg:x="228.59999mm" svg:y="48.418747mm"/>
          <draw:path svg:d="M 23918.332 79.37499 L 23918.332 0.0 L 23971.248 79.37499 Q 24024.166 185.20833 24024.166 291.04166 Q 24024.166 370.41666 23971.248 423.3333 Q 23918.332 502.7083 23918.332 502.7083 L 23918.332 502.7083 L 23891.873 502.7083 L 23891.873 502.7083 L 23733.123 502.7083 Q 23574.373 502.7083 11906.249 449.79166 Q 211.66666 423.3333 158.74998 396.87497 L 79.37499 396.87497 L 79.37499 370.41666 Q 52.916664 370.41666 26.458332 291.04166 L 0.0 211.66666 L 11959.166 211.66666 Q 23891.873 185.20833 23891.873 185.20833 L 23891.873 185.20833 L 23891.873 185.20833 L 23891.873 158.74998 L 23891.873 158.74998 L 23918.332 158.74998 L 23918.332 79.37499 z" svg:height="5.027083mm" draw:style-name="style-13" svg:viewBox="0.0 0.0 24024.166 502.7083" svg:width="240.24165mm" svg:x="31.22083mm" svg:y="108.743744mm"/>
          <draw:path svg:d="M 79.37499 0.0 L 185.20833 0.0 L 185.20833 26.458332 Q 158.74998 52.916664 185.20833 52.916664 L 185.20833 79.37499 L 158.74998 79.37499 Q 132.29166 52.916664 52.916664 52.916664 Q 0.0 52.916664 0.0 0.0 Q -26.458332 -26.458332 79.37499 0.0 z" svg:height="0.7937499mm" draw:style-name="style-14" svg:viewBox="0.0 0.0 185.20833 79.37499" svg:width="1.8520832mm" svg:x="216.95833mm" svg:y="49.212498mm"/>
          <draw:path svg:d="M 132.29166 185.20833 L 264.5833 158.74998 L 264.5833 132.29166 L 291.04166 132.29166 L 291.04166 105.83333 L 291.04166 79.37499 L 238.12498 79.37499 Q 185.20833 105.83333 79.37499 105.83333 Q 0.0 105.83333 26.458332 52.916664 Q 52.916664 0.0 238.12498 0.0 Q 396.87497 0.0 423.3333 0.0 Q 449.79166 26.458332 449.79166 211.66666 Q 476.24997 423.3333 343.9583 423.3333 Q 211.66666 423.3333 105.83333 423.3333 Q 26.458332 396.87497 0.0 317.49997 Q 0.0 211.66666 132.29166 185.20833 z M 238.12498 264.5833 Q 317.49997 264.5833 291.04166 291.04166 Q 291.04166 317.49997 211.66666 317.49997 Q 158.74998 343.9583 158.74998 317.49997 Q 185.20833 264.5833 238.12498 264.5833 z" svg:height="4.233333mm" draw:style-name="style-15" svg:viewBox="0.0 0.0 449.79166 423.3333" svg:width="4.497916mm" svg:x="180.18124mm" svg:y="60.854164mm"/>
          <draw:path svg:d="M 26.458332 158.74998 L 79.37499 0.0 L 211.66666 0.0 Q 317.49997 0.0 317.49997 52.916664 Q 291.04166 105.83333 264.5833 105.83333 Q 211.66666 105.83333 211.66666 132.29166 Q 211.66666 158.74998 238.12498 158.74998 Q 264.5833 185.20833 291.04166 238.12498 Q 291.04166 291.04166 264.5833 291.04166 Q 211.66666 291.04166 211.66666 449.79166 L 211.66666 608.5416 L 185.20833 608.5416 L 185.20833 634.99994 L 105.83333 634.99994 L 52.916664 634.99994 L 52.916664 608.5416 L 52.916664 608.5416 L 26.458332 449.79166 Q 26.458332 291.04166 0.0 291.04166 Q -26.458332 291.04166 26.458332 158.74998 z" svg:height="6.3499994mm" draw:style-name="style-16" svg:viewBox="0.0 0.0 317.49997 634.99994" svg:width="3.1749997mm" svg:x="232.30415mm" svg:y="71.4375mm"/>
          <draw:path svg:d="M 79.37499 211.66666 L 185.20833 185.20833 L 238.12498 158.74998 L 291.04166 132.29166 L 291.04166 132.29166 L 317.49997 132.29166 L 317.49997 132.29166 L 317.49997 105.83333 L 291.04166 105.83333 L 291.04166 79.37499 L 238.12498 79.37499 Q 185.20833 79.37499 105.83333 105.83333 Q 0.0 105.83333 26.458332 52.916664 Q 52.916664 26.458332 211.66666 0.0 Q 370.41666 -26.458332 396.87497 0.0 Q 423.3333 26.458332 449.79166 238.12498 Q 476.24997 449.79166 370.41666 423.3333 Q 291.04166 396.87497 158.74998 423.3333 Q 52.916664 449.79166 26.458332 423.3333 Q 0.0 396.87497 0.0 343.9583 Q 0.0 264.5833 79.37499 211.66666 z M 238.12498 238.12498 Q 317.49997 238.12498 317.49997 291.04166 Q 291.04166 343.9583 238.12498 343.9583 Q 185.20833 343.9583 158.74998 317.49997 Q 158.74998 264.5833 238.12498 238.12498 z" svg:height="4.233333mm" draw:style-name="style-17" svg:viewBox="0.0 0.0 449.79166 423.3333" svg:width="4.497916mm" svg:x="226.48332mm" svg:y="73.28958mm"/>
          <draw:path svg:d="M 476.24997 264.5833 L 476.24997 449.79166 L 370.41666 449.79166 Q 291.04166 449.79166 291.04166 317.49997 L 264.5833 158.74998 L 264.5833 158.74998 L 264.5833 158.74998 L 238.12498 158.74998 L 211.66666 158.74998 L 211.66666 158.74998 L 211.66666 158.74998 L 185.20833 158.74998 L 185.20833 158.74998 L 185.20833 185.20833 L 158.74998 185.20833 L 158.74998 317.49997 L 158.74998 449.79166 L 79.37499 449.79166 L 0.0 449.79166 L 0.0 211.66666 Q 0.0 0.0 79.37499 0.0 Q 158.74998 0.0 158.74998 26.458332 Q 185.20833 52.916664 317.49997 26.458332 Q 449.79166 26.458332 449.79166 52.916664 Q 476.24997 79.37499 476.24997 264.5833 z" svg:height="4.497916mm" draw:style-name="style-18" svg:viewBox="0.0 0.0 476.24997 449.79166" svg:width="4.7625mm" svg:x="124.88332mm" svg:y="85.725mm"/>
          <draw:path svg:d="M 52.916664 26.458332 L 79.37499 0.0 L 238.12498 26.458332 Q 396.87497 52.916664 396.87497 79.37499 Q 396.87497 105.83333 291.04166 105.83333 Q 158.74998 105.83333 158.74998 132.29166 Q 158.74998 158.74998 291.04166 211.66666 Q 423.3333 238.12498 423.3333 317.49997 Q 423.3333 423.3333 370.41666 423.3333 Q 317.49997 476.24997 158.74998 449.79166 Q 0.0 423.3333 0.0 396.87497 Q -26.458332 370.41666 79.37499 370.41666 Q 185.20833 370.41666 238.12498 370.41666 Q 291.04166 370.41666 264.5833 343.9583 Q 264.5833 317.49997 158.74998 264.5833 Q 79.37499 264.5833 52.916664 238.12498 L 26.458332 211.66666 L 26.458332 211.66666 L 0.0 211.66666 L 0.0 158.74998 Q 0.0 79.37499 26.458332 52.916664 Q 26.458332 26.458332 52.916664 26.458332 z" svg:height="4.497916mm" draw:style-name="style-19" svg:viewBox="0.0 0.0 423.3333 449.79166" svg:width="4.233333mm" svg:x="130.70416mm" svg:y="85.725mm"/>
          <draw:path svg:d="M 52.916664 79.37499 L 105.83333 0.0 L 238.12498 26.458332 Q 396.87497 52.916664 449.79166 105.83333 Q 502.7083 185.20833 502.7083 211.66666 Q 502.7083 264.5833 343.9583 264.5833 Q 158.74998 264.5833 158.74998 317.49997 Q 185.20833 343.9583 185.20833 343.9583 L 185.20833 370.41666 L 317.49997 370.41666 Q 449.79166 370.41666 449.79166 396.87497 Q 396.87497 423.3333 396.87497 423.3333 L 396.87497 423.3333 L 343.9583 449.79166 Q 317.49997 476.24997 238.12498 476.24997 Q 132.29166 476.24997 79.37499 423.3333 Q 26.458332 370.41666 0.0 264.5833 Q -26.458332 132.29166 52.916664 79.37499 z" svg:height="4.7625mm" draw:style-name="style-20" svg:viewBox="0.0 0.0 502.7083 476.24997" svg:width="5.027083mm" svg:x="136.2604mm" svg:y="85.725mm"/>
          <draw:path svg:d="M 105.83333 608.5416 L 26.458332 608.5416 L 26.458332 608.5416 L 26.458332 608.5416 L 0.0 555.625 L 0.0 502.7083 L 79.37499 502.7083 Q 132.29166 476.24997 79.37499 238.12498 Q -26.458332 0.0 79.37499 0.0 Q 132.29166 0.0 185.20833 132.29166 Q 238.12498 264.5833 291.04166 132.29166 Q 343.9583 -26.458332 423.3333 0.0 Q 502.7083 0.0 370.41666 291.04166 Q 264.5833 555.625 238.12498 608.5416 Q 185.20833 608.5416 105.83333 608.5416 z" svg:height="6.0854163mm" draw:style-name="style-21" svg:viewBox="0.0 0.0 423.3333 608.5416" svg:width="4.233333mm" svg:x="150.01874mm" svg:y="35.71875mm"/>
          <draw:path svg:d="M 52.916664 52.916664 L 79.37499 0.0 L 264.5833 0.0 Q 423.3333 0.0 449.79166 26.458332 Q 476.24997 52.916664 476.24997 238.12498 Q 476.24997 423.3333 264.5833 423.3333 Q 26.458332 423.3333 0.0 396.87497 Q 0.0 370.41666 0.0 291.04166 Q 0.0 211.66666 26.458332 211.66666 Q 52.916664 211.66666 52.916664 185.20833 L 52.916664 185.20833 L 185.20833 158.74998 Q 317.49997 105.83333 291.04166 105.83333 L 291.04166 105.83333 L 238.12498 105.83333 Q 185.20833 105.83333 132.29166 105.83333 L 79.37499 105.83333 L 52.916664 105.83333 Q 0.0 105.83333 52.916664 52.916664 z M 238.12498 264.5833 Q 317.49997 238.12498 317.49997 264.5833 Q 317.49997 291.04166 238.12498 317.49997 Q 158.74998 343.9583 158.74998 317.49997 Q 158.74998 264.5833 238.12498 264.5833 z" svg:height="4.233333mm" draw:style-name="style-22" svg:viewBox="0.0 0.0 476.24997 423.3333" svg:width="4.7625mm" svg:x="94.720825mm" svg:y="60.854164mm"/>
          <draw:path svg:d="M 185.20833 0.0 Q 343.9583 -26.458332 396.87497 52.916664 Q 476.24997 132.29166 317.49997 132.29166 Q 158.74998 105.83333 158.74998 211.66666 Q 158.74998 291.04166 238.12498 317.49997 Q 317.49997 317.49997 317.49997 291.04166 Q 317.49997 264.5833 396.87497 291.04166 Q 476.24997 291.04166 449.79166 343.9583 Q 396.87497 396.87497 264.5833 423.3333 Q 132.29166 449.79166 79.37499 396.87497 Q 26.458332 370.41666 0.0 238.12498 Q -26.458332 105.83333 26.458332 52.916664 Q 52.916664 26.458332 185.20833 0.0 z" svg:height="4.233333mm" draw:style-name="style-23" svg:viewBox="0.0 0.0 449.79166 423.3333" svg:width="4.497916mm" svg:x="109.27291mm" svg:y="73.28958mm"/>
          <draw:path svg:d="M 185.20833 317.49997 L 185.20833 449.79166 L 105.83333 449.79166 L 26.458332 449.79166 L 26.458332 423.3333 L 0.0 423.3333 L 26.458332 211.66666 Q 26.458332 -26.458332 105.83333 0.0 Q 211.66666 26.458332 291.04166 0.0 Q 370.41666 0.0 343.9583 52.916664 Q 317.49997 79.37499 264.5833 105.83333 Q 211.66666 132.29166 211.66666 158.74998 Q 211.66666 185.20833 185.20833 317.49997 z" svg:height="4.497916mm" draw:style-name="style-24" svg:viewBox="0.0 0.0 343.9583 449.79166" svg:width="3.439583mm" svg:x="222.24998mm" svg:y="73.28958mm"/>
          <draw:path svg:d="M 79.37499 0.0 Q 185.20833 -26.458332 158.74998 26.458332 Q 132.29166 79.37499 79.37499 105.83333 Q 0.0 132.29166 0.0 79.37499 Q 0.0 26.458332 79.37499 0.0 z" svg:height="1.0583333mm" draw:style-name="style-25" svg:viewBox="0.0 0.0 158.74998 105.83333" svg:width="1.5874999mm" svg:x="164.30624mm" svg:y="21.960415mm"/>
          <draw:path svg:d="M 158.74998 317.49997 L 158.74998 449.79166 L 79.37499 449.79166 L 0.0 449.79166 L 0.0 211.66666 Q 0.0 0.0 185.20833 0.0 Q 343.9583 0.0 317.49997 52.916664 Q 291.04166 105.83333 238.12498 132.29166 Q 185.20833 158.74998 185.20833 185.20833 Q 185.20833 211.66666 158.74998 317.49997 z" svg:height="4.497916mm" draw:style-name="style-26" svg:viewBox="0.0 0.0 317.49997 449.79166" svg:width="3.1749997mm" svg:x="147.90207mm" svg:y="48.154163mm"/>
          <draw:path svg:d="M 0.0 238.12498 L 52.916664 238.12498 L 79.37499 211.66666 L 105.83333 185.20833 L 105.83333 185.20833 L 105.83333 185.20833 L 132.29166 132.29166 Q 158.74998 79.37499 238.12498 52.916664 Q 317.49997 26.458332 370.41666 0.0 Q 449.79166 0.0 423.3333 79.37499 Q 423.3333 185.20833 317.49997 211.66666 Q 211.66666 238.12498 105.83333 238.12498 Q -26.458332 238.12498 0.0 238.12498 z" svg:height="2.38125mm" draw:style-name="style-27" svg:viewBox="0.0 0.0 423.3333 238.12498" svg:width="4.233333mm" svg:x="75.14166mm" svg:y="190.23541mm"/>
          <draw:path svg:d="M 79.37499 211.66666 L 26.458332 211.66666 L 26.458332 211.66666 L 26.458332 211.66666 L 0.0 185.20833 L 0.0 158.74998 L 105.83333 132.29166 Q 211.66666 105.83333 185.20833 79.37499 Q 185.20833 26.458332 185.20833 0.0 Q 211.66666 0.0 291.04166 0.0 Q 343.9583 0.0 343.9583 52.916664 Q 343.9583 132.29166 449.79166 132.29166 Q 555.625 132.29166 529.1666 185.20833 Q 502.7083 211.66666 396.87497 211.66666 Q 291.04166 185.20833 264.5833 185.20833 Q 211.66666 211.66666 185.20833 211.66666 Q 158.74998 211.66666 79.37499 211.66666 z" svg:height="2.1166666mm" draw:style-name="style-28" svg:viewBox="0.0 0.0 529.1666 211.66666" svg:width="5.2916665mm" svg:x="106.09791mm" svg:y="135.46666mm"/>
          <draw:path svg:d="M 238.12498 0.0 Q 396.87497 -26.458332 423.3333 26.458332 Q 449.79166 52.916664 476.24997 185.20833 Q 502.7083 291.04166 449.79166 343.9583 Q 423.3333 396.87497 264.5833 396.87497 Q 105.83333 396.87497 79.37499 396.87497 Q 26.458332 370.41666 0.0 238.12498 Q -26.458332 132.29166 26.458332 79.37499 Q 52.916664 26.458332 238.12498 0.0 z M 185.20833 185.20833 Q 185.20833 79.37499 238.12498 79.37499 Q 291.04166 105.83333 291.04166 185.20833 Q 291.04166 291.04166 238.12498 291.04166 Q 185.20833 291.04166 185.20833 185.20833 z" svg:height="3.9687498mm" draw:style-name="style-29" svg:viewBox="0.0 0.0 476.24997 396.87497" svg:width="4.7625mm" svg:x="114.03541mm" svg:y="48.418747mm"/>
          <draw:path svg:d="M 158.74998 0.0 L 317.49997 0.0 L 317.49997 26.458332 Q 291.04166 26.458332 291.04166 52.916664 L 291.04166 79.37499 L 211.66666 79.37499 Q 132.29166 79.37499 79.37499 79.37499 L 52.916664 79.37499 L 26.458332 79.37499 Q 0.0 79.37499 0.0 26.458332 Q 0.0 0.0 158.74998 0.0 z" svg:height="0.7937499mm" draw:style-name="style-30" svg:viewBox="0.0 0.0 317.49997 79.37499" svg:width="3.1749997mm" svg:x="230.45207mm" svg:y="63.235413mm"/>
          <draw:path svg:d="M 158.74998 608.5416 L 79.37499 608.5416 L 52.916664 608.5416 L 26.458332 608.5416 L 26.458332 582.0833 L 0.0 555.625 L 0.0 529.1666 L 0.0 502.7083 L 0.0 370.41666 Q 0.0 238.12498 52.916664 211.66666 Q 79.37499 185.20833 185.20833 185.20833 Q 291.04166 185.20833 291.04166 79.37499 Q 291.04166 0.0 370.41666 0.0 Q 476.24997 0.0 476.24997 317.49997 Q 449.79166 608.5416 370.41666 608.5416 Q 291.04166 608.5416 264.5833 608.5416 Q 238.12498 608.5416 158.74998 608.5416 z M 158.74998 396.87497 Q 158.74998 291.04166 211.66666 291.04166 Q 264.5833 317.49997 264.5833 396.87497 Q 264.5833 502.7083 211.66666 476.24997 Q 158.74998 476.24997 158.74998 396.87497 z" svg:height="6.0854163mm" draw:style-name="style-31" svg:viewBox="0.0 0.0 476.24997 608.5416" svg:width="4.7625mm" svg:x="175.68332mm" svg:y="96.572914mm"/>
          <draw:path svg:d="M 52.916664 79.37499 L 79.37499 0.0 L 264.5833 26.458332 Q 423.3333 52.916664 449.79166 52.916664 Q 476.24997 79.37499 476.24997 264.5833 Q 476.24997 449.79166 264.5833 449.79166 Q 26.458332 423.3333 0.0 423.3333 Q 0.0 396.87497 0.0 317.49997 Q 0.0 238.12498 79.37499 211.66666 Q 158.74998 211.66666 211.66666 185.20833 L 264.5833 158.74998 L 264.5833 158.74998 L 264.5833 158.74998 L 291.04166 132.29166 L 291.04166 105.83333 L 238.12498 105.83333 Q 185.20833 105.83333 105.83333 132.29166 Q 0.0 132.29166 52.916664 79.37499 z M 238.12498 264.5833 Q 317.49997 264.5833 317.49997 291.04166 Q 317.49997 317.49997 238.12498 343.9583 Q 158.74998 370.41666 158.74998 317.49997 Q 158.74998 291.04166 238.12498 264.5833 z" svg:height="4.497916mm" draw:style-name="style-32" svg:viewBox="0.0 0.0 476.24997 449.79166" svg:width="4.7625mm" svg:x="149.22499mm" svg:y="85.725mm"/>
          <draw:path svg:d="M 52.916664 0.0 Q 105.83333 -26.458332 105.83333 79.37499 Q 105.83333 158.74998 52.916664 158.74998 Q 0.0 185.20833 0.0 79.37499 Q 0.0 0.0 52.916664 0.0 z" svg:height="1.5874999mm" draw:style-name="style-33" svg:viewBox="0.0 0.0 105.83333 158.74998" svg:width="1.0583333mm" svg:x="134.9375mm" svg:y="99.74791mm"/>
          <draw:path svg:d="M 502.7083 396.87497 L 502.7083 529.1666 L 476.24997 529.1666 Q 476.24997 529.1666 449.79166 582.0833 Q 423.3333 582.0833 343.9583 608.5416 L 238.12498 634.99994 L 185.20833 634.99994 L 158.74998 634.99994 L 79.37499 634.99994 L 0.0 634.99994 L 0.0 317.49997 Q 0.0 0.0 79.37499 0.0 Q 185.20833 0.0 185.20833 105.83333 Q 185.20833 185.20833 291.04166 185.20833 Q 423.3333 211.66666 449.79166 238.12498 Q 502.7083 264.5833 502.7083 396.87497 z" svg:height="6.3499994mm" draw:style-name="style-34" svg:viewBox="0.0 0.0 502.7083 634.99994" svg:width="5.027083mm" svg:x="144.1979mm" svg:y="33.866665mm"/>
          <draw:path svg:d="M 79.37499 0.0 Q 132.29166 -26.458332 132.29166 0.0 Q 132.29166 52.916664 52.916664 79.37499 Q 0.0 105.83333 0.0 52.916664 Q 0.0 0.0 79.37499 0.0 z" svg:height="0.7937499mm" draw:style-name="style-35" svg:viewBox="0.0 0.0 132.29166 79.37499" svg:width="1.3229166mm" svg:x="153.72292mm" svg:y="50.799995mm"/>
          <draw:path svg:d="M 0.0 185.20833 L 0.0 132.29166 L 26.458332 132.29166 L 26.458332 105.83333 L 52.916664 105.83333 Q 79.37499 105.83333 79.37499 52.916664 Q 79.37499 26.458332 158.74998 0.0 Q 211.66666 -52.916664 211.66666 26.458332 Q 238.12498 105.83333 291.04166 105.83333 Q 343.9583 132.29166 343.9583 185.20833 Q 343.9583 238.12498 317.49997 238.12498 Q 264.5833 264.5833 264.5833 343.9583 Q 238.12498 449.79166 264.5833 449.79166 Q 317.49997 476.24997 317.49997 529.1666 Q 343.9583 582.0833 238.12498 582.0833 Q 105.83333 555.625 105.83333 396.87497 Q 79.37499 238.12498 52.916664 238.12498 Q 0.0 238.12498 0.0 185.20833 z" svg:height="5.820833mm" draw:style-name="style-36" svg:viewBox="0.0 0.0 343.9583 582.0833" svg:width="3.439583mm" svg:x="91.54583mm" svg:y="34.395832mm"/>
          <draw:path svg:d="M 25267.707 0.0 L 25267.707 0.0 L 25373.541 0.0 L 25452.916 0.0 L 25452.916 0.0 Q 25426.457 26.458332 25347.082 158.74998 Q 25267.707 264.5833 25135.416 370.41666 Q 25003.123 476.24997 24632.707 423.3333 L 24288.748 396.87497 L 12250.208 396.87497 L 185.20833 370.41666 L 79.37499 370.41666 L 0.0 370.41666 L 0.0 343.9583 L 0.0 343.9583 L 79.37499 343.9583 L 185.20833 317.49997 L 12594.166 317.49997 Q 25003.123 264.5833 25135.416 158.74998 Q 25267.707 26.458332 25267.707 0.0 z" svg:height="4.233333mm" draw:style-name="style-37" svg:viewBox="0.0 0.0 25452.916 423.3333" svg:width="254.52916mm" svg:x="24.606249mm" svg:y="116.416664mm"/>
          <draw:path svg:d="M 238.12498 423.3333 L 79.37499 423.3333 L 52.916664 423.3333 L 26.458332 423.3333 L 26.458332 396.87497 L 0.0 396.87497 L 0.0 370.41666 L 0.0 317.49997 L 105.83333 343.9583 Q 211.66666 370.41666 238.12498 370.41666 L 264.5833 370.41666 L 264.5833 343.9583 Q 264.5833 343.9583 264.5833 317.49997 Q 264.5833 291.04166 158.74998 264.5833 Q 52.916664 211.66666 26.458332 132.29166 Q 0.0 52.916664 26.458332 26.458332 Q 52.916664 0.0 211.66666 0.0 Q 396.87497 0.0 423.3333 52.916664 Q 423.3333 105.83333 291.04166 105.83333 Q 158.74998 79.37499 158.74998 105.83333 Q 158.74998 132.29166 264.5833 158.74998 Q 370.41666 158.74998 423.3333 211.66666 Q 476.24997 264.5833 423.3333 343.9583 Q 396.87497 423.3333 238.12498 423.3333 z" svg:height="4.233333mm" draw:style-name="style-38" svg:viewBox="0.0 0.0 423.3333 423.3333" svg:width="4.233333mm" svg:x="144.99165mm" svg:y="98.424995mm"/>
          <draw:path svg:d="M 634.99994 238.12498 L 608.5416 264.5833 L 582.0833 264.5833 Q 555.625 264.5833 423.3333 291.04166 Q 317.49997 317.49997 291.04166 291.04166 Q 264.5833 264.5833 132.29166 264.5833 L 0.0 291.04166 L 0.0 264.5833 L 0.0 211.66666 L 26.458332 211.66666 L 26.458332 211.66666 L 105.83333 211.66666 L 185.20833 211.66666 L 211.66666 211.66666 Q 211.66666 185.20833 211.66666 52.916664 Q 211.66666 -79.37499 291.04166 79.37499 Q 343.9583 264.5833 423.3333 238.12498 Q 502.7083 211.66666 476.24997 158.74998 Q 476.24997 105.83333 476.24997 52.916664 Q 476.24997 26.458332 582.0833 0.0 Q 661.4583 0.0 687.9166 0.0 Q 687.9166 0.0 608.5416 52.916664 Q 529.1666 79.37499 555.625 132.29166 Q 582.0833 158.74998 687.9166 158.74998 Q 767.2916 132.29166 767.2916 158.74998 Q 767.2916 185.20833 714.37494 211.66666 Q 661.4583 211.66666 634.99994 238.12498 z" svg:height="2.9104166mm" draw:style-name="style-39" svg:viewBox="0.0 0.0 767.2916 291.04166" svg:width="7.6729164mm" svg:x="186.79582mm" svg:y="152.92915mm"/>
          <draw:path svg:d="M 52.916664 714.37494 L 52.916664 714.37494 L 52.916664 687.9166 L 52.916664 687.9166 L 26.458332 608.5416 L 0.0 555.625 L 0.0 502.7083 L 0.0 476.24997 L 52.916664 370.41666 Q 105.83333 291.04166 211.66666 238.12498 Q 317.49997 238.12498 370.41666 238.12498 Q 423.3333 264.5833 423.3333 132.29166 Q 449.79166 26.458332 555.625 0.0 Q 661.4583 0.0 661.4583 396.87497 Q 661.4583 820.2083 555.625 820.2083 Q 449.79166 820.2083 423.3333 793.74994 Q 423.3333 767.2916 317.49997 820.2083 Q 211.66666 820.2083 158.74998 793.74994 Q 105.83333 767.2916 79.37499 740.8333 Q 52.916664 714.37494 52.916664 714.37494 z M 396.87497 529.1666 L 396.87497 661.4583 L 317.49997 634.99994 Q 264.5833 608.5416 264.5833 529.1666 Q 264.5833 423.3333 343.9583 423.3333 Q 423.3333 423.3333 396.87497 529.1666 z" svg:height="8.202083mm" draw:style-name="style-40" svg:viewBox="0.0 0.0 661.4583 820.2083" svg:width="6.614583mm" svg:x="182.03333mm" svg:y="16.139582mm"/>
          <draw:path svg:d="M 52.916664 0.0 Q 105.83333 -26.458332 105.83333 52.916664 Q 105.83333 132.29166 52.916664 158.74998 Q 0.0 158.74998 0.0 79.37499 Q 0.0 0.0 52.916664 0.0 z" svg:height="1.5874999mm" draw:style-name="style-41" svg:viewBox="0.0 0.0 105.83333 158.74998" svg:width="1.0583333mm" svg:x="247.65mm" svg:y="87.31249mm"/>
          <draw:path svg:d="M 0.0 317.49997 L 0.0 0.0 L 79.37499 0.0 Q 158.74998 0.0 158.74998 317.49997 L 158.74998 634.99994 L 79.37499 634.99994 Q 0.0 634.99994 0.0 317.49997 z" svg:height="6.3499994mm" draw:style-name="style-42" svg:viewBox="0.0 0.0 158.74998 634.99994" svg:width="1.5874999mm" svg:x="175.9479mm" svg:y="71.4375mm"/>
          <draw:path svg:d="M 79.37499 0.0 Q 132.29166 105.83333 52.916664 105.83333 Q -26.458332 105.83333 0.0 0.0 Q 26.458332 -105.83333 79.37499 0.0 z" svg:height="1.0583333mm" draw:style-name="style-43" svg:viewBox="0.0 0.0 79.37499 105.83333" svg:width="0.7937499mm" svg:x="70.11458mm" svg:y="20.108332mm"/>
          <draw:path svg:d="M 0.0 52.916664 Q 0.0 0.0 79.37499 0.0 Q 158.74998 0.0 158.74998 52.916664 Q 158.74998 105.83333 79.37499 105.83333 Q -26.458332 79.37499 0.0 52.916664 z" svg:height="1.0583333mm" draw:style-name="style-44" svg:viewBox="0.0 0.0 158.74998 105.83333" svg:width="1.5874999mm" svg:x="61.118748mm" svg:y="84.1375mm"/>
          <draw:path svg:d="M 211.66666 423.3333 L 211.66666 582.0833 L 105.83333 582.0833 L 0.0 582.0833 L 0.0 291.04166 L 0.0 0.0 L 105.83333 0.0 Q 211.66666 0.0 211.66666 26.458332 Q 238.12498 52.916664 317.49997 0.0 Q 370.41666 0.0 423.3333 0.0 Q 449.79166 0.0 423.3333 79.37499 Q 396.87497 158.74998 317.49997 158.74998 Q 238.12498 185.20833 238.12498 211.66666 Q 211.66666 238.12498 211.66666 423.3333 z" svg:height="5.820833mm" draw:style-name="style-45" svg:viewBox="0.0 0.0 423.3333 582.0833" svg:width="4.233333mm" svg:x="133.87917mm" svg:y="18.520832mm"/>
          <draw:path svg:d="M 0.0 52.916664 L 0.0 0.0 L 0.0 26.458332 L 0.0 79.37499 L 132.29166 52.916664 Q 264.5833 26.458332 264.5833 52.916664 Q 264.5833 79.37499 317.49997 79.37499 Q 370.41666 79.37499 370.41666 52.916664 Q 370.41666 26.458332 396.87497 26.458332 L 396.87497 26.458332 L 396.87497 26.458332 Q 423.3333 0.0 423.3333 0.0 L 423.3333 0.0 L 423.3333 26.458332 Q 423.3333 79.37499 529.1666 26.458332 Q 634.99994 26.458332 661.4583 0.0 L 687.9166 0.0 L 687.9166 26.458332 L 687.9166 26.458332 L 687.9166 26.458332 Q 687.9166 26.458332 687.9166 52.916664 L 661.4583 52.916664 L 793.74994 52.916664 Q 899.5833 26.458332 952.49994 52.916664 Q 1031.875 79.37499 1031.875 52.916664 L 1058.3333 26.458332 L 1058.3333 26.458332 L 1058.3333 26.458332 L 1058.3333 52.916664 L 1058.3333 52.916664 L 1084.7916 52.916664 L 1084.7916 79.37499 L 1111.25 79.37499 L 1164.1666 79.37499 L 1164.1666 79.37499 L 1190.6249 79.37499 L 1217.0833 79.37499 L 1243.5416 79.37499 L 1243.5416 105.83333 L 1243.5416 132.29166 L 1164.1666 132.29166 L 1111.25 132.29166 L 1084.7916 132.29166 L 1058.3333 132.29166 L 1058.3333 132.29166 L 1058.3333 132.29166 L 1031.875 132.29166 Q 1031.875 132.29166 1005.4166 132.29166 Q 952.49994 132.29166 899.5833 132.29166 Q 846.6666 132.29166 582.0833 132.29166 Q 343.9583 158.74998 343.9583 185.20833 Q 317.49997 211.66666 317.49997 185.20833 Q 317.49997 158.74998 291.04166 158.74998 Q 264.5833 132.29166 132.29166 132.29166 L 0.0 132.29166 L 0.0 105.83333 L 0.0 105.83333 L 0.0 52.916664 z" svg:height="1.8520832mm" draw:style-name="style-46" svg:viewBox="0.0 0.0 1243.5416 185.20833" svg:width="12.435416mm" svg:x="132.29166mm" svg:y="209.81458mm"/>
          <draw:path svg:d="M 52.916664 105.83333 L 26.458332 105.83333 L 26.458332 105.83333 Q 26.458332 105.83333 26.458332 79.37499 Q 52.916664 79.37499 26.458332 52.916664 L 0.0 26.458332 L 132.29166 0.0 Q 264.5833 0.0 264.5833 26.458332 Q 264.5833 52.916664 158.74998 79.37499 Q 79.37499 105.83333 52.916664 105.83333 z" svg:height="1.0583333mm" draw:style-name="style-47" svg:viewBox="0.0 0.0 264.5833 105.83333" svg:width="2.6458333mm" svg:x="152.4mm" svg:y="49.212498mm"/>
          <draw:path svg:d="M 0.0 52.916664 Q 26.458332 0.0 105.83333 0.0 Q 158.74998 0.0 132.29166 52.916664 Q 105.83333 105.83333 52.916664 105.83333 Q 0.0 105.83333 0.0 52.916664 z" svg:height="1.0583333mm" draw:style-name="style-48" svg:viewBox="0.0 0.0 132.29166 105.83333" svg:width="1.3229166mm" svg:x="70.90833mm" svg:y="88.37083mm"/>
          <draw:path svg:d="M 12276.666 0.0 L 24182.916 0.0 L 24394.582 26.458332 Q 24632.707 52.916664 24659.166 52.916664 Q 24712.082 105.83333 24712.082 105.83333 L 24712.082 105.83333 L 24738.541 105.83333 L 24738.541 105.83333 L 24738.541 132.29166 L 24764.998 132.29166 L 24764.998 132.29166 L 24764.998 158.74998 L 24764.998 158.74998 L 24764.998 158.74998 L 24791.457 185.20833 Q 24817.916 211.66666 24817.916 264.5833 Q 24817.916 343.9583 24764.998 423.3333 Q 24712.082 476.24997 24685.623 476.24997 L 24659.166 476.24997 L 24659.166 476.24997 Q 24659.166 449.79166 24632.707 449.79166 L 24632.707 449.79166 L 24632.707 423.3333 Q 24606.248 396.87497 12514.791 396.87497 L 396.87497 370.41666 L 396.87497 396.87497 L 370.41666 396.87497 L 370.41666 5344.583 L 370.41666 10292.291 L 370.41666 10292.291 L 370.41666 10292.291 L 317.49997 10345.208 Q 291.04166 10424.583 211.66666 10424.583 L 105.83333 10424.583 L 105.83333 10398.124 L 105.83333 10398.124 L 79.37499 10398.124 L 79.37499 10371.666 L 79.37499 10371.666 L 52.916664 10371.666 L 52.916664 10371.666 L 52.916664 10371.666 L 52.916664 10345.208 L 52.916664 10345.208 L 26.458332 10318.749 L 0.0 10292.291 L 0.0 5291.6665 Q 0.0 317.49997 52.916664 238.12498 Q 105.83333 158.74998 211.66666 105.83333 Q 317.49997 52.916664 370.41666 26.458332 Q 396.87497 0.0 12276.666 0.0 z" svg:height="104.24583mm" draw:style-name="style-49" svg:viewBox="0.0 0.0 24817.916 10424.583" svg:width="248.17915mm" svg:x="23.812498mm" svg:y="5.820833mm"/>
          <draw:path svg:d="M 0.0 11826.874 L 0.0 0.0 L 846.6666 0.0 L 1666.8749 0.0 L 1666.8749 158.74998 L 1666.8749 317.49997 L 1666.8749 5820.833 L 1666.8749 11324.166 L 1666.8749 11641.666 L 1666.8749 11959.166 L 1666.8749 17727.082 L 1666.8749 23468.541 L 1666.8749 23547.916 L 1666.8749 23653.748 L 846.6666 23653.748 L 0.0 23653.748 L 0.0 11826.874 z" svg:height="236.53749mm" draw:style-name="style-50" svg:viewBox="0.0 0.0 1666.8749 23653.748" svg:width="16.668749mm" svg:x="0.0mm" svg:y="0.0mm"/>
          <draw:path svg:d="M 52.916664 0.0 Q 105.83333 0.0 132.29166 79.37499 Q 132.29166 185.20833 52.916664 185.20833 Q 0.0 185.20833 0.0 79.37499 Q 0.0 0.0 52.916664 0.0 z" svg:height="1.8520832mm" draw:style-name="style-51" svg:viewBox="0.0 0.0 132.29166 185.20833" svg:width="1.3229166mm" svg:x="125.94166mm" svg:y="99.74791mm"/>
          <draw:path svg:d="M 79.37499 0.0 Q 132.29166 0.0 132.29166 105.83333 Q 132.29166 185.20833 79.37499 211.66666 Q 26.458332 211.66666 0.0 105.83333 Q 0.0 0.0 79.37499 0.0 z" svg:height="2.1166666mm" draw:style-name="style-52" svg:viewBox="0.0 0.0 132.29166 211.66666" svg:width="1.3229166mm" svg:x="82.285416mm" svg:y="36.77708mm"/>
          <draw:path svg:d="M 317.49997 291.04166 L 291.04166 132.29166 L 291.04166 132.29166 L 291.04166 132.29166 L 238.12498 132.29166 L 211.66666 132.29166 L 211.66666 132.29166 L 185.20833 132.29166 L 185.20833 291.04166 L 185.20833 423.3333 L 158.74998 423.3333 L 158.74998 449.79166 L 79.37499 449.79166 L 26.458332 449.79166 L 26.458332 423.3333 L 26.458332 423.3333 L 0.0 211.66666 Q 0.0 0.0 238.12498 0.0 Q 449.79166 26.458332 476.24997 52.916664 Q 502.7083 79.37499 476.24997 264.5833 Q 476.24997 449.79166 396.87497 423.3333 Q 343.9583 423.3333 317.49997 291.04166 z" svg:height="4.497916mm" draw:style-name="style-53" svg:viewBox="0.0 0.0 476.24997 449.79166" svg:width="4.7625mm" svg:x="194.46873mm" svg:y="73.28958mm"/>
          <draw:path svg:d="M 0.0 52.916664 Q 0.0 0.0 79.37499 0.0 Q 158.74998 0.0 158.74998 52.916664 Q 132.29166 132.29166 79.37499 105.83333 Q 0.0 105.83333 0.0 52.916664 z" svg:height="1.0583333mm" draw:style-name="style-54" svg:viewBox="0.0 0.0 158.74998 105.83333" svg:width="1.5874999mm" svg:x="134.9375mm" svg:y="46.302082mm"/>
          <draw:path svg:d="M 0.0 5000.6245 L 0.0 0.0 L 0.0 0.0 Q 26.458332 0.0 26.458332 26.458332 L 26.458332 26.458332 L 26.458332 4841.8745 L 26.458332 9630.833 L 26.458332 9736.666 L 26.458332 9842.499 L 26.458332 9921.874 L 26.458332 10001.249 L 0.0 10001.249 L 0.0 10001.249 L 0.0 5000.6245 z" svg:height="100.0125mm" draw:style-name="style-55" svg:viewBox="0.0 0.0 26.458332 10001.249" svg:width="0.26458332mm" svg:x="270.13956mm" svg:y="10.318749mm"/>
          <draw:path svg:d="M 317.49997 264.5833 L 158.74998 264.5833 L 158.74998 291.04166 Q 185.20833 317.49997 317.49997 317.49997 Q 476.24997 317.49997 449.79166 370.41666 Q 423.3333 423.3333 396.87497 423.3333 L 370.41666 423.3333 L 238.12498 423.3333 L 105.83333 423.3333 L 105.83333 423.3333 Q 105.83333 423.3333 52.916664 423.3333 Q 26.458332 396.87497 26.458332 370.41666 Q 0.0 343.9583 0.0 211.66666 Q 0.0 79.37499 79.37499 26.458332 Q 132.29166 0.0 291.04166 0.0 Q 449.79166 26.458332 476.24997 158.74998 Q 502.7083 264.5833 317.49997 264.5833 z M 238.12498 105.83333 Q 291.04166 105.83333 317.49997 132.29166 Q 317.49997 185.20833 264.5833 185.20833 Q 185.20833 158.74998 185.20833 132.29166 Q 158.74998 105.83333 238.12498 105.83333 z" svg:height="4.233333mm" draw:style-name="style-56" svg:viewBox="0.0 0.0 476.24997 423.3333" svg:width="4.7625mm" svg:x="139.17082mm" svg:y="98.424995mm"/>
          <draw:path svg:d="M 238.12498 396.87497 L 238.12498 582.0833 L 132.29166 582.0833 L 26.458332 582.0833 L 26.458332 423.3333 Q 0.0 291.04166 0.0 158.74998 L 0.0 52.916664 L 0.0 26.458332 L 0.0 26.458332 L 26.458332 26.458332 L 26.458332 0.0 L 132.29166 26.458332 Q 238.12498 52.916664 370.41666 0.0 Q 502.7083 0.0 555.625 26.458332 Q 634.99994 79.37499 634.99994 317.49997 Q 634.99994 582.0833 529.1666 582.0833 Q 423.3333 582.0833 396.87497 370.41666 Q 370.41666 185.20833 317.49997 185.20833 Q 264.5833 211.66666 264.5833 211.66666 Q 264.5833 211.66666 238.12498 396.87497 z" svg:height="5.820833mm" draw:style-name="style-57" svg:viewBox="0.0 0.0 634.99994 582.0833" svg:width="6.3499994mm" svg:x="209.54999mm" svg:y="18.520832mm"/>
          <draw:path svg:d="M 0.0 52.916664 Q 0.0 0.0 52.916664 0.0 Q 105.83333 0.0 105.83333 52.916664 Q 132.29166 105.83333 52.916664 105.83333 Q 0.0 105.83333 0.0 52.916664 z" svg:height="1.0583333mm" draw:style-name="style-58" svg:viewBox="0.0 0.0 105.83333 105.83333" svg:width="1.0583333mm" svg:x="207.43332mm" svg:y="36.512497mm"/>
          <draw:path svg:d="M 26.458332 555.625 L 0.0 555.625 L 0.0 502.7083 Q 0.0 476.24997 0.0 396.87497 L 0.0 291.04166 L 52.916664 238.12498 Q 105.83333 185.20833 211.66666 185.20833 Q 317.49997 185.20833 317.49997 79.37499 Q 317.49997 0.0 396.87497 0.0 Q 476.24997 0.0 476.24997 317.49997 Q 476.24997 634.99994 396.87497 634.99994 Q 317.49997 634.99994 317.49997 608.5416 Q 291.04166 608.5416 158.74998 608.5416 Q 52.916664 608.5416 52.916664 582.0833 Q 26.458332 555.625 26.458332 555.625 z M 211.66666 317.49997 Q 264.5833 317.49997 291.04166 396.87497 Q 291.04166 502.7083 211.66666 502.7083 Q 158.74998 502.7083 158.74998 396.87497 Q 158.74998 317.49997 211.66666 317.49997 z" svg:height="6.3499994mm" draw:style-name="style-59" svg:viewBox="0.0 0.0 476.24997 634.99994" svg:width="4.7625mm" svg:x="124.35416mm" svg:y="96.572914mm"/>
          <draw:path svg:d="M 211.66666 0.0 L 211.66666 0.0 L 238.12498 26.458332 L 238.12498 52.916664 L 211.66666 52.916664 L 185.20833 52.916664 L 132.29166 79.37499 Q 79.37499 105.83333 52.916664 105.83333 L 26.458332 105.83333 L 26.458332 79.37499 Q 0.0 52.916664 0.0 52.916664 L 0.0 26.458332 L 105.83333 0.0 Q 211.66666 0.0 211.66666 0.0 z" svg:height="1.0583333mm" draw:style-name="style-60" svg:viewBox="0.0 0.0 238.12498 105.83333" svg:width="2.38125mm" svg:x="65.087494mm" svg:y="49.212498mm"/>
          <draw:path svg:d="M 79.37499 0.0 Q 132.29166 -26.458332 132.29166 26.458332 Q 132.29166 79.37499 52.916664 79.37499 Q 0.0 79.37499 0.0 52.916664 Q 26.458332 0.0 79.37499 0.0 z" svg:height="0.7937499mm" draw:style-name="style-61" svg:viewBox="0.0 0.0 132.29166 79.37499" svg:width="1.3229166mm" svg:x="66.14583mm" svg:y="50.799995mm"/>
          <draw:path svg:d="M 158.74998 26.458332 Q 238.12498 79.37499 264.5833 105.83333 Q 317.49997 105.83333 317.49997 158.74998 Q 291.04166 211.66666 264.5833 211.66666 Q 211.66666 238.12498 211.66666 317.49997 Q 238.12498 423.3333 264.5833 423.3333 Q 317.49997 449.79166 317.49997 502.7083 Q 317.49997 555.625 211.66666 529.1666 Q 79.37499 529.1666 79.37499 370.41666 Q 52.916664 238.12498 26.458332 238.12498 Q 0.0 238.12498 0.0 211.66666 Q -26.458332 185.20833 26.458332 105.83333 Q 52.916664 0.0 79.37499 0.0 Q 105.83333 0.0 158.74998 26.458332 z" svg:height="5.2916665mm" draw:style-name="style-62" svg:viewBox="0.0 0.0 317.49997 529.1666" svg:width="3.1749997mm" svg:x="46.302082mm" svg:y="47.09583mm"/>
          <draw:path svg:d="M 476.24997 529.1666 L 476.24997 555.625 L 449.79166 582.0833 L 449.79166 608.5416 L 423.3333 608.5416 L 396.87497 608.5416 L 317.49997 608.5416 L 238.12498 608.5416 L 211.66666 608.5416 L 158.74998 608.5416 L 79.37499 634.99994 L 0.0 634.99994 L 0.0 317.49997 Q 0.0 0.0 105.83333 0.0 Q 185.20833 0.0 211.66666 105.83333 Q 211.66666 185.20833 317.49997 211.66666 Q 449.79166 238.12498 476.24997 264.5833 Q 476.24997 291.04166 476.24997 396.87497 Q 476.24997 502.7083 476.24997 529.1666 z M 264.5833 423.3333 L 238.12498 502.7083 L 211.66666 502.7083 Q 185.20833 502.7083 211.66666 396.87497 Q 211.66666 317.49997 264.5833 317.49997 Q 317.49997 317.49997 264.5833 423.3333 z" svg:height="6.3499994mm" draw:style-name="style-63" svg:viewBox="0.0 0.0 476.24997 634.99994" svg:width="4.7625mm" svg:x="188.38332mm" svg:y="46.302082mm"/>
          <draw:path svg:d="M 79.37499 185.20833 L 26.458332 185.20833 L 0.0 185.20833 Q -26.458332 158.74998 0.0 79.37499 Q 26.458332 0.0 79.37499 0.0 Q 132.29166 26.458332 132.29166 105.83333 Q 132.29166 185.20833 79.37499 185.20833 z" svg:height="1.8520832mm" draw:style-name="style-64" svg:viewBox="0.0 0.0 132.29166 185.20833" svg:width="1.3229166mm" svg:x="52.122913mm" svg:y="49.47708mm"/>
          <draw:path svg:d="M 740.8333 0.0 L 767.2916 0.0 L 767.2916 0.0 L 767.2916 0.0 L 846.6666 26.458332 L 952.49994 52.916664 L 13070.416 52.916664 Q 25214.791 52.916664 25214.791 79.37499 L 25214.791 79.37499 L 25188.332 79.37499 Q 25188.332 105.83333 25082.498 105.83333 L 25003.123 105.83333 L 25029.582 132.29166 L 25056.041 158.74998 L 25029.582 158.74998 L 24976.666 158.74998 L 24923.748 185.20833 L 24870.832 211.66666 L 24870.832 211.66666 L 24870.832 211.66666 L 12964.583 211.66666 Q 1084.7916 211.66666 1058.3333 238.12498 Q 1005.4166 264.5833 899.5833 317.49997 Q 793.74994 370.41666 740.8333 449.79166 Q 687.9166 529.1666 687.9166 5503.333 L 687.9166 10503.958 L 714.37494 10530.416 L 740.8333 10556.874 L 740.8333 10556.874 L 740.8333 10583.333 L 740.8333 10583.333 L 740.8333 10583.333 L 767.2916 10583.333 L 767.2916 10583.333 L 767.2916 10609.791 L 793.74994 10609.791 L 793.74994 10609.791 L 793.74994 10636.249 L 899.5833 10636.249 Q 978.95825 10636.249 1005.4166 10556.874 L 1058.3333 10503.958 L 1058.3333 10503.958 L 1058.3333 10503.958 L 1058.3333 10583.333 L 1058.3333 10689.166 L 1084.7916 10689.166 L 1084.7916 10689.166 L 1084.7916 10689.166 Q 1084.7916 10689.166 1137.7083 10715.624 L 1190.6249 10715.624 L 1190.6249 10742.083 Q 1190.6249 10794.999 1164.1666 10821.458 Q 1137.7083 10874.374 1111.25 10874.374 L 1084.7916 10874.374 L 1084.7916 10927.291 L 1111.25 10980.208 L 1111.25 10980.208 L 1111.25 11006.666 L 1111.25 11006.666 L 1111.25 11006.666 L 1137.7083 11006.666 L 1137.7083 11006.666 L 1137.7083 11033.124 L 1164.1666 11033.124 L 1164.1666 11033.124 L 1164.1666 11059.583 L 1217.0833 11059.583 Q 1296.4583 11059.583 13282.083 11086.041 L 25241.248 11086.041 L 25241.248 11112.499 L 25241.248 11112.499 L 25214.791 11112.499 L 25214.791 11112.499 L 25214.791 11138.958 L 25241.248 11138.958 L 25241.248 11138.958 L 25241.248 11165.416 L 25294.166 11165.416 L 25320.623 11165.416 L 25320.623 11191.874 L 25347.082 11191.874 L 25347.082 11218.333 L 25347.082 11218.333 L 25320.623 11218.333 L 25320.623 11218.333 L 25347.082 11244.791 L 25373.541 11271.249 L 25373.541 11271.249 L 25373.541 11271.249 L 12699.999 11271.249 L 0.0 11271.249 L 0.0 11112.499 L 0.0 10953.749 L 0.0 5503.333 L 0.0 79.37499 L 26.458332 79.37499 L 26.458332 52.916664 L 211.66666 105.83333 Q 396.87497 105.83333 582.0833 52.916664 Q 740.8333 0.0 740.8333 0.0 z" svg:height="112.712494mm" draw:style-name="style-65" svg:viewBox="0.0 0.0 25373.541 11271.249" svg:width="253.7354mm" svg:x="16.933332mm" svg:y="3.7041664mm"/>
          <draw:path svg:d="M 0.0 211.66666 L 0.0 132.29166 L 26.458332 132.29166 Q 52.916664 132.29166 79.37499 79.37499 Q 79.37499 52.916664 132.29166 0.0 Q 211.66666 0.0 238.12498 52.916664 Q 238.12498 132.29166 291.04166 132.29166 Q 317.49997 132.29166 317.49997 211.66666 Q 317.49997 264.5833 291.04166 264.5833 Q 238.12498 264.5833 238.12498 370.41666 Q 238.12498 476.24997 291.04166 476.24997 Q 317.49997 476.24997 291.04166 529.1666 Q 291.04166 582.0833 185.20833 582.0833 Q 105.83333 582.0833 79.37499 555.625 Q 79.37499 529.1666 52.916664 396.87497 Q 52.916664 264.5833 26.458332 264.5833 Q 0.0 264.5833 0.0 211.66666 z" svg:height="5.820833mm" draw:style-name="style-66" svg:viewBox="0.0 0.0 317.49997 582.0833" svg:width="3.1749997mm" svg:x="144.72708mm" svg:y="59.266663mm"/>
          <draw:path svg:d="M 79.37499 0.0 Q 158.74998 0.0 158.74998 52.916664 Q 132.29166 105.83333 79.37499 105.83333 Q 26.458332 105.83333 0.0 79.37499 Q 0.0 26.458332 79.37499 0.0 z" svg:height="1.0583333mm" draw:style-name="style-67" svg:viewBox="0.0 0.0 158.74998 105.83333" svg:width="1.5874999mm" svg:x="228.07082mm" svg:y="75.67083mm"/>
          <draw:path svg:d="M 52.916664 26.458332 L 79.37499 0.0 L 238.12498 26.458332 Q 423.3333 52.916664 449.79166 79.37499 Q 449.79166 105.83333 476.24997 264.5833 Q 476.24997 449.79166 238.12498 449.79166 Q 26.458332 423.3333 0.0 423.3333 Q -26.458332 396.87497 0.0 317.49997 Q 0.0 264.5833 79.37499 211.66666 Q 132.29166 211.66666 185.20833 185.20833 L 238.12498 158.74998 L 264.5833 158.74998 L 291.04166 158.74998 L 291.04166 132.29166 L 291.04166 105.83333 L 238.12498 105.83333 Q 158.74998 105.83333 132.29166 132.29166 L 79.37499 158.74998 L 26.458332 132.29166 Q 0.0 132.29166 0.0 105.83333 Q 26.458332 52.916664 52.916664 26.458332 z M 211.66666 264.5833 Q 291.04166 264.5833 291.04166 317.49997 Q 291.04166 343.9583 211.66666 343.9583 Q 158.74998 370.41666 132.29166 317.49997 Q 132.29166 291.04166 211.66666 264.5833 z" svg:height="4.497916mm" draw:style-name="style-68" svg:viewBox="0.0 0.0 476.24997 449.79166" svg:width="4.7625mm" svg:x="45.243748mm" svg:y="85.725mm"/>
          <draw:path svg:d="M 0.0 52.916664 Q 0.0 0.0 79.37499 0.0 Q 158.74998 0.0 158.74998 52.916664 Q 158.74998 105.83333 79.37499 105.83333 Q 0.0 105.83333 0.0 52.916664 z" svg:height="1.0583333mm" draw:style-name="style-69" svg:viewBox="0.0 0.0 158.74998 105.83333" svg:width="1.5874999mm" svg:x="91.81041mm" svg:y="59.00208mm"/>
          <draw:path svg:d="M 502.7083 264.5833 L 502.7083 423.3333 L 396.87497 423.3333 L 317.49997 423.3333 L 317.49997 264.5833 L 291.04166 132.29166 L 291.04166 132.29166 L 291.04166 105.83333 L 238.12498 105.83333 L 211.66666 105.83333 L 211.66666 132.29166 L 185.20833 132.29166 L 185.20833 264.5833 L 185.20833 423.3333 L 79.37499 423.3333 L 0.0 423.3333 L 26.458332 211.66666 Q 26.458332 0.0 105.83333 0.0 Q 185.20833 0.0 317.49997 0.0 Q 449.79166 0.0 476.24997 52.916664 Q 502.7083 79.37499 502.7083 264.5833 z" svg:height="4.233333mm" draw:style-name="style-70" svg:viewBox="0.0 0.0 502.7083 423.3333" svg:width="5.027083mm" svg:x="234.68541mm" svg:y="60.854164mm"/>
          <draw:path svg:d="M 0.0 211.66666 L 0.0 0.0 L 79.37499 0.0 Q 185.20833 0.0 185.20833 211.66666 L 185.20833 449.79166 L 79.37499 449.79166 Q 0.0 449.79166 0.0 211.66666 z" svg:height="4.497916mm" draw:style-name="style-71" svg:viewBox="0.0 0.0 185.20833 449.79166" svg:width="1.8520832mm" svg:x="182.29791mm" svg:y="85.725mm"/>
          <draw:path svg:d="M 105.83333 0.0 Q 185.20833 0.0 211.66666 52.916664 Q 211.66666 105.83333 105.83333 105.83333 Q -26.458332 105.83333 0.0 52.916664 Q 52.916664 0.0 105.83333 0.0 z" svg:height="1.0583333mm" draw:style-name="style-72" svg:viewBox="0.0 0.0 211.66666 105.83333" svg:width="2.1166666mm" svg:x="204.25832mm" svg:y="19.843748mm"/>
          <draw:path svg:d="M 502.7083 264.5833 L 502.7083 449.79166 L 396.87497 449.79166 Q 317.49997 449.79166 317.49997 291.04166 L 291.04166 132.29166 L 291.04166 132.29166 L 291.04166 132.29166 L 264.5833 132.29166 L 238.12498 132.29166 L 238.12498 132.29166 L 238.12498 132.29166 L 211.66666 132.29166 L 211.66666 132.29166 L 211.66666 158.74998 L 185.20833 158.74998 L 185.20833 291.04166 L 185.20833 449.79166 L 105.83333 449.79166 L 26.458332 449.79166 L 26.458332 423.3333 L 26.458332 423.3333 L 26.458332 343.9583 L 26.458332 291.04166 L 26.458332 291.04166 L 26.458332 264.5833 L 0.0 132.29166 Q 0.0 0.0 238.12498 0.0 Q 449.79166 26.458332 476.24997 52.916664 Q 502.7083 79.37499 502.7083 264.5833 z" svg:height="4.497916mm" draw:style-name="style-73" svg:viewBox="0.0 0.0 502.7083 449.79166" svg:width="5.027083mm" svg:x="135.20207mm" svg:y="35.71875mm"/>
          <draw:path svg:d="M 158.74998 476.24997 L 158.74998 634.99994 L 79.37499 634.99994 L 0.0 634.99994 L 0.0 317.49997 Q 0.0 0.0 79.37499 0.0 Q 158.74998 0.0 158.74998 158.74998 Q 185.20833 317.49997 158.74998 476.24997 z" svg:height="6.3499994mm" draw:style-name="style-74" svg:viewBox="0.0 0.0 158.74998 634.99994" svg:width="1.5874999mm" svg:x="101.33541mm" svg:y="46.302082mm"/>
          <draw:path svg:d="M 0.0 158.74998 L 0.0 0.0 L 13043.958 0.0 L 26114.373 0.0 L 26114.373 0.0 Q 26114.373 26.458332 26061.457 52.916664 Q 26034.998 52.916664 26034.998 79.37499 Q 26008.541 105.83333 25929.166 185.20833 Q 25823.332 264.5833 25823.332 291.04166 Q 25823.332 317.49997 13308.541 317.49997 L 820.2083 343.9583 L 608.5416 343.9583 Q 370.41666 317.49997 238.12498 264.5833 Q 79.37499 211.66666 52.916664 238.12498 L 26.458332 238.12498 L 26.458332 264.5833 L 26.458332 317.49997 L 0.0 317.49997 L 0.0 317.49997 L 0.0 158.74998 z" svg:height="3.439583mm" draw:style-name="style-75" svg:viewBox="0.0 0.0 26114.373 343.9583" svg:width="261.14374mm" svg:x="16.668749mm" svg:y="0.0mm"/>
          <draw:path svg:d="M 0.0 317.49997 L 0.0 0.0 L 26.458332 0.0 L 26.458332 0.0 L 26.458332 158.74998 L 26.458332 317.49997 L 12726.458 317.49997 L 25399.998 317.49997 L 25585.207 317.49997 L 25770.416 317.49997 L 25902.707 317.49997 L 26061.457 317.49997 L 26061.457 317.49997 Q 26061.457 343.9583 25929.166 476.24997 Q 25796.873 582.0833 13387.916 634.99994 L 978.95825 634.99994 L 873.12494 661.4583 L 793.74994 661.4583 L 767.2916 661.4583 Q 714.37494 687.9166 502.7083 687.9166 Q 264.5833 687.9166 185.20833 687.9166 Q 132.29166 634.99994 79.37499 634.99994 L 0.0 634.99994 L 0.0 317.49997 z" svg:height="6.879166mm" draw:style-name="style-76" svg:viewBox="0.0 0.0 26061.457 687.9166" svg:width="260.61456mm" svg:x="16.668749mm" svg:y="113.24166mm"/>
          <draw:path svg:d="M 52.916664 0.0 Q 105.83333 -26.458332 105.83333 52.916664 Q 132.29166 132.29166 52.916664 158.74998 Q 0.0 158.74998 0.0 79.37499 Q -26.458332 0.0 52.916664 0.0 z" svg:height="1.5874999mm" draw:style-name="style-77" svg:viewBox="0.0 0.0 105.83333 158.74998" svg:width="1.0583333mm" svg:x="156.8979mm" svg:y="87.31249mm"/>
          <draw:path svg:d="M 343.9583 211.66666 L 343.9583 211.66666 L 343.9583 238.12498 L 343.9583 238.12498 L 317.49997 264.5833 Q 291.04166 317.49997 291.04166 370.41666 L 264.5833 449.79166 L 185.20833 449.79166 L 105.83333 449.79166 L 105.83333 423.3333 L 79.37499 396.87497 L 79.37499 370.41666 L 79.37499 317.49997 L 52.916664 291.04166 L 26.458332 264.5833 L 0.0 132.29166 Q -52.916664 0.0 26.458332 0.0 Q 105.83333 0.0 132.29166 105.83333 Q 185.20833 211.66666 238.12498 105.83333 Q 264.5833 0.0 343.9583 0.0 Q 449.79166 26.458332 476.24997 132.29166 Q 502.7083 238.12498 529.1666 238.12498 Q 555.625 238.12498 582.0833 132.29166 Q 608.5416 0.0 687.9166 0.0 Q 767.2916 0.0 687.9166 211.66666 Q 608.5416 449.79166 529.1666 423.3333 Q 449.79166 423.3333 396.87497 317.49997 Q 343.9583 211.66666 343.9583 211.66666 z" svg:height="4.497916mm" draw:style-name="style-78" svg:viewBox="0.0 0.0 687.9166 449.79166" svg:width="6.879166mm" svg:x="220.3979mm" svg:y="48.154163mm"/>
          <draw:path svg:d="M 79.37499 449.79166 L 0.0 449.79166 L 0.0 211.66666 Q 0.0 0.0 79.37499 0.0 Q 185.20833 26.458332 185.20833 238.12498 Q 185.20833 449.79166 79.37499 449.79166 z" svg:height="4.497916mm" draw:style-name="style-79" svg:viewBox="0.0 0.0 185.20833 449.79166" svg:width="1.8520832mm" svg:x="93.92708mm" svg:y="85.725mm"/>
          <draw:path svg:d="M 79.37499 0.0 Q 158.74998 0.0 132.29166 26.458332 Q 132.29166 52.916664 52.916664 52.916664 Q 0.0 79.37499 0.0 52.916664 Q 26.458332 0.0 79.37499 0.0 z" svg:height="0.52916664mm" draw:style-name="style-80" svg:viewBox="0.0 0.0 132.29166 52.916664" svg:width="1.3229166mm" svg:x="181.76874mm" svg:y="63.499996mm"/>
          <draw:path svg:d="M 0.0 105.83333 L 0.0 0.0 L 132.29166 0.0 Q 238.12498 0.0 238.12498 105.83333 L 238.12498 211.66666 L 132.29166 211.66666 Q 0.0 211.66666 0.0 105.83333 z" svg:height="2.1166666mm" draw:style-name="style-81" svg:viewBox="0.0 0.0 238.12498 211.66666" svg:width="2.38125mm" svg:x="232.03957mm" svg:y="22.224998mm"/>
          <draw:path svg:d="M 79.37499 396.87497 L 79.37499 370.41666 L 52.916664 317.49997 L 26.458332 291.04166 L 0.0 158.74998 Q -26.458332 26.458332 26.458332 26.458332 Q 79.37499 26.458332 132.29166 132.29166 Q 185.20833 264.5833 238.12498 132.29166 Q 291.04166 0.0 370.41666 26.458332 Q 449.79166 26.458332 476.24997 158.74998 Q 502.7083 264.5833 529.1666 264.5833 Q 555.625 264.5833 582.0833 158.74998 Q 608.5416 26.458332 661.4583 0.0 Q 714.37494 0.0 714.37494 132.29166 Q 661.4583 264.5833 634.99994 370.41666 Q 608.5416 476.24997 529.1666 476.24997 Q 449.79166 449.79166 396.87497 343.9583 Q 370.41666 264.5833 343.9583 238.12498 Q 317.49997 238.12498 291.04166 343.9583 Q 238.12498 476.24997 185.20833 476.24997 Q 105.83333 476.24997 105.83333 449.79166 Q 79.37499 423.3333 79.37499 396.87497 z" svg:height="4.7625mm" draw:style-name="style-82" svg:viewBox="0.0 0.0 714.37494 476.24997" svg:width="7.1437497mm" svg:x="91.81041mm" svg:y="73.024994mm"/>
          <draw:path svg:d="M 105.83333 26.458332 L 132.29166 0.0 L 264.5833 26.458332 Q 423.3333 52.916664 449.79166 105.83333 Q 476.24997 158.74998 317.49997 158.74998 Q 185.20833 158.74998 185.20833 238.12498 Q 185.20833 317.49997 264.5833 317.49997 Q 317.49997 317.49997 423.3333 317.49997 Q 502.7083 317.49997 476.24997 370.41666 Q 423.3333 423.3333 264.5833 449.79166 Q 132.29166 476.24997 79.37499 423.3333 Q 0.0 370.41666 0.0 264.5833 Q 0.0 158.74998 26.458332 105.83333 Q 79.37499 52.916664 105.83333 26.458332 z" svg:height="4.497916mm" draw:style-name="style-83" svg:viewBox="0.0 0.0 476.24997 449.79166" svg:width="4.7625mm" svg:x="216.42915mm" svg:y="73.024994mm"/>
          <draw:path svg:d="M 132.29166 185.20833 L 0.0 211.66666 L 0.0 185.20833 L 0.0 158.74998 L 79.37499 158.74998 L 158.74998 158.74998 L 158.74998 132.29166 L 185.20833 132.29166 L 185.20833 132.29166 L 185.20833 105.83333 L 211.66666 105.83333 Q 238.12498 105.83333 238.12498 0.0 Q 238.12498 -132.29166 264.5833 0.0 Q 291.04166 132.29166 396.87497 132.29166 Q 476.24997 158.74998 476.24997 158.74998 Q 476.24997 211.66666 396.87497 211.66666 Q 317.49997 211.66666 291.04166 185.20833 Q 238.12498 158.74998 132.29166 185.20833 z" svg:height="2.1166666mm" draw:style-name="style-84" svg:viewBox="0.0 0.0 476.24997 211.66666" svg:width="4.7625mm" svg:x="150.54791mm" svg:y="135.46666mm"/>
          <draw:path svg:d="M 52.916664 0.0 L 79.37499 0.0 L 238.12498 0.0 Q 396.87497 0.0 396.87497 52.916664 Q 396.87497 105.83333 370.41666 105.83333 L 343.9583 105.83333 L 238.12498 105.83333 Q 158.74998 79.37499 158.74998 105.83333 Q 158.74998 105.83333 211.66666 132.29166 Q 264.5833 158.74998 317.49997 158.74998 L 370.41666 158.74998 L 370.41666 158.74998 Q 370.41666 158.74998 370.41666 185.20833 L 396.87497 185.20833 L 396.87497 185.20833 Q 423.3333 185.20833 423.3333 264.5833 Q 423.3333 343.9583 396.87497 370.41666 Q 370.41666 423.3333 211.66666 423.3333 Q 26.458332 423.3333 0.0 370.41666 Q -26.458332 317.49997 105.83333 317.49997 Q 264.5833 317.49997 264.5833 317.49997 Q 264.5833 291.04166 158.74998 238.12498 L 26.458332 211.66666 L 26.458332 185.20833 L 0.0 185.20833 L 0.0 105.83333 Q 0.0 26.458332 26.458332 26.458332 Q 26.458332 0.0 52.916664 0.0 z" svg:height="4.233333mm" draw:style-name="style-85" svg:viewBox="0.0 0.0 423.3333 423.3333" svg:width="4.233333mm" svg:x="240.77083mm" svg:y="60.854164mm"/>
          <draw:path svg:d="M 158.74998 264.5833 L 158.74998 476.24997 L 79.37499 476.24997 L 0.0 476.24997 L 26.458332 238.12498 Q 52.916664 0.0 105.83333 0.0 Q 158.74998 26.458332 158.74998 264.5833 z" svg:height="4.7625mm" draw:style-name="style-86" svg:viewBox="0.0 0.0 158.74998 476.24997" svg:width="1.5874999mm" svg:x="178.85832mm" svg:y="73.024994mm"/>
          <draw:path svg:d="M 52.916664 26.458332 L 79.37499 0.0 L 264.5833 26.458332 Q 423.3333 52.916664 423.3333 79.37499 Q 449.79166 105.83333 423.3333 105.83333 L 396.87497 105.83333 L 291.04166 105.83333 Q 185.20833 79.37499 211.66666 105.83333 Q 211.66666 158.74998 264.5833 158.74998 Q 343.9583 158.74998 370.41666 185.20833 L 396.87497 185.20833 L 396.87497 185.20833 Q 423.3333 185.20833 423.3333 211.66666 Q 423.3333 211.66666 449.79166 291.04166 Q 476.24997 370.41666 449.79166 396.87497 Q 423.3333 423.3333 264.5833 423.3333 L 79.37499 423.3333 L 79.37499 423.3333 L 52.916664 423.3333 L 52.916664 423.3333 L 52.916664 423.3333 L 52.916664 396.87497 L 52.916664 396.87497 L 26.458332 396.87497 L 26.458332 370.41666 L 26.458332 370.41666 L 0.0 370.41666 L 0.0 343.9583 L 0.0 317.49997 L 105.83333 343.9583 Q 211.66666 370.41666 264.5833 370.41666 L 291.04166 370.41666 L 291.04166 343.9583 L 317.49997 343.9583 L 317.49997 317.49997 L 317.49997 317.49997 L 291.04166 317.49997 L 291.04166 317.49997 L 264.5833 291.04166 L 238.12498 264.5833 L 185.20833 264.5833 Q 132.29166 264.5833 105.83333 238.12498 Q 52.916664 211.66666 52.916664 132.29166 Q 52.916664 52.916664 52.916664 26.458332 z" svg:height="4.233333mm" draw:style-name="style-87" svg:viewBox="0.0 0.0 449.79166 423.3333" svg:width="4.497916mm" svg:x="214.84166mm" svg:y="48.154163mm"/>
          <draw:path svg:d="M 185.20833 317.49997 L 185.20833 449.79166 L 105.83333 449.79166 L 26.458332 449.79166 L 26.458332 423.3333 L 0.0 423.3333 L 26.458332 211.66666 Q 26.458332 -26.458332 105.83333 0.0 Q 211.66666 26.458332 291.04166 0.0 Q 370.41666 0.0 343.9583 52.916664 Q 343.9583 105.83333 291.04166 132.29166 Q 211.66666 132.29166 211.66666 158.74998 Q 211.66666 185.20833 185.20833 317.49997 z" svg:height="4.497916mm" draw:style-name="style-88" svg:viewBox="0.0 0.0 343.9583 449.79166" svg:width="3.439583mm" svg:x="212.19582mm" svg:y="73.28958mm"/>
          <draw:path svg:d="M 52.916664 0.0 Q 105.83333 0.0 132.29166 26.458332 Q 158.74998 79.37499 79.37499 79.37499 Q 0.0 79.37499 0.0 52.916664 Q 26.458332 0.0 52.916664 0.0 z" svg:height="0.7937499mm" draw:style-name="style-89" svg:viewBox="0.0 0.0 132.29166 79.37499" svg:width="1.3229166mm" svg:x="196.05624mm" svg:y="49.212498mm"/>
          <draw:path svg:d="M 317.49997 238.12498 L 158.74998 238.12498 L 158.74998 264.5833 L 185.20833 317.49997 L 185.20833 317.49997 L 185.20833 317.49997 L 238.12498 317.49997 Q 264.5833 317.49997 370.41666 317.49997 Q 476.24997 317.49997 449.79166 370.41666 Q 396.87497 423.3333 238.12498 423.3333 L 79.37499 423.3333 L 26.458332 370.41666 Q -26.458332 317.49997 0.0 185.20833 Q 26.458332 52.916664 52.916664 26.458332 Q 105.83333 0.0 238.12498 0.0 Q 396.87497 0.0 423.3333 52.916664 Q 449.79166 79.37499 476.24997 158.74998 Q 476.24997 211.66666 317.49997 238.12498 z" svg:height="4.233333mm" draw:style-name="style-90" svg:viewBox="0.0 0.0 476.24997 423.3333" svg:width="4.7625mm" svg:x="246.32707mm" svg:y="60.854164mm"/>
          <draw:path svg:d="M 1322.9166 0.0 L 1322.9166 0.0 L 1402.2916 0.0 Q 1455.2083 0.0 1455.2083 26.458332 L 1455.2083 26.458332 L 1481.6666 52.916664 L 1481.6666 52.916664 L 1296.4583 317.49997 Q 1137.7083 582.0833 1084.7916 6006.0415 Q 1084.7916 11429.999 1005.4166 11482.916 Q 952.49994 11535.833 926.0416 11562.291 Q 873.12494 11588.749 714.37494 11588.749 L 555.625 11588.749 L 555.625 11588.749 L 555.625 11588.749 L 502.7083 11562.291 L 449.79166 11535.833 L 476.24997 11535.833 L 502.7083 11535.833 L 449.79166 11509.374 L 423.3333 11482.916 L 396.87497 11482.916 L 343.9583 11482.916 L 343.9583 11456.458 L 343.9583 11456.458 L 396.87497 11456.458 L 449.79166 11429.999 L 449.79166 11429.999 L 476.24997 11429.999 L 502.7083 11429.999 Q 529.1666 11429.999 555.625 11403.541 Q 608.5416 11377.083 687.9166 11324.166 Q 767.2916 11271.249 767.2916 11112.499 Q 767.2916 10953.749 767.2916 10900.833 Q 714.37494 10847.916 582.0833 10742.083 L 423.3333 10636.249 L 423.3333 5820.833 L 423.3333 1031.875 L 423.3333 1031.875 Q 449.79166 1031.875 449.79166 1031.875 Q 449.79166 1058.3333 502.7083 1005.4166 Q 555.625 978.95825 555.625 873.12494 Q 555.625 767.2916 502.7083 687.9166 Q 449.79166 634.99994 291.04166 582.0833 L 105.83333 555.625 L 105.83333 555.625 L 105.83333 529.1666 L 79.37499 529.1666 L 52.916664 529.1666 L 26.458332 502.7083 L 0.0 476.24997 L 0.0 476.24997 L 26.458332 476.24997 L 26.458332 476.24997 L 26.458332 476.24997 L 26.458332 449.79166 L 26.458332 449.79166 L 52.916664 449.79166 L 52.916664 423.3333 L 105.83333 423.3333 L 158.74998 423.3333 L 158.74998 396.87497 L 158.74998 396.87497 L 502.7083 423.3333 Q 873.12494 476.24997 1005.4166 370.41666 Q 1137.7083 264.5833 1217.0833 158.74998 Q 1296.4583 26.458332 1322.9166 0.0 z" svg:height="115.8875mm" draw:style-name="style-91" svg:viewBox="0.0 0.0 1481.6666 11588.749" svg:width="14.816666mm" svg:x="265.90625mm" svg:y="116.416664mm"/>
          <draw:path svg:d="M 25320.623 0.0 L 25320.623 0.0 L 25426.457 0.0 L 25505.832 0.0 L 25505.832 0.0 Q 25505.832 0.0 25373.541 185.20833 Q 25214.791 370.41666 25108.957 423.3333 Q 25029.582 476.24997 24738.541 476.24997 L 24447.498 449.79166 L 24447.498 449.79166 Q 24447.498 423.3333 12303.124 423.3333 L 185.20833 423.3333 L 79.37499 396.87497 L 0.0 370.41666 L 0.0 370.41666 L 0.0 370.41666 L 0.0 370.41666 L 26.458332 370.41666 L 26.458332 370.41666 L 26.458332 343.9583 L 12514.791 317.49997 Q 25029.582 317.49997 25029.582 291.04166 Q 25029.582 264.5833 25135.416 185.20833 Q 25214.791 105.83333 25241.248 79.37499 Q 25241.248 52.916664 25267.707 52.916664 Q 25320.623 26.458332 25320.623 0.0 z" svg:height="4.7625mm" draw:style-name="style-92" svg:viewBox="0.0 0.0 25505.832 476.24997" svg:width="255.05832mm" svg:x="24.606249mm" svg:y="0.0mm"/>
          <draw:path svg:d="M 105.83333 0.0 L 264.5833 0.0 L 238.12498 26.458332 Q 211.66666 52.916664 238.12498 52.916664 L 238.12498 79.37499 L 158.74998 79.37499 Q 105.83333 105.83333 52.916664 105.83333 L 0.0 105.83333 L 0.0 52.916664 Q -26.458332 0.0 105.83333 0.0 z" svg:height="1.0583333mm" draw:style-name="style-93" svg:viewBox="0.0 0.0 264.5833 105.83333" svg:width="2.6458333mm" svg:x="111.65416mm" svg:y="88.37083mm"/>
          <draw:path svg:d="M 105.83333 79.37499 L 105.83333 0.0 L 211.66666 0.0 Q 343.9583 0.0 343.9583 52.916664 Q 343.9583 105.83333 291.04166 132.29166 Q 238.12498 158.74998 264.5833 158.74998 Q 317.49997 185.20833 317.49997 238.12498 Q 317.49997 291.04166 264.5833 291.04166 Q 238.12498 291.04166 238.12498 476.24997 L 238.12498 634.99994 L 158.74998 634.99994 L 79.37499 634.99994 L 79.37499 476.24997 Q 52.916664 317.49997 26.458332 317.49997 Q 0.0 291.04166 0.0 238.12498 Q 0.0 185.20833 52.916664 158.74998 Q 79.37499 158.74998 105.83333 79.37499 z" svg:height="6.3499994mm" draw:style-name="style-94" svg:viewBox="0.0 0.0 343.9583 634.99994" svg:width="3.439583mm" svg:x="123.29583mm" svg:y="71.4375mm"/>
          <draw:path svg:d="M 0.0 79.37499 Q 0.0 0.0 52.916664 0.0 Q 132.29166 0.0 132.29166 105.83333 Q 132.29166 185.20833 79.37499 185.20833 Q 0.0 158.74998 0.0 79.37499 z" svg:height="1.8520832mm" draw:style-name="style-95" svg:viewBox="0.0 0.0 132.29166 185.20833" svg:width="1.3229166mm" svg:x="73.28958mm" svg:y="74.612495mm"/>
          <draw:path svg:d="M 158.74998 238.12498 L 158.74998 449.79166 L 79.37499 449.79166 L 0.0 449.79166 L 0.0 423.3333 L 0.0 423.3333 L 0.0 211.66666 Q 0.0 -26.458332 79.37499 0.0 Q 158.74998 0.0 158.74998 238.12498 z" svg:height="4.497916mm" draw:style-name="style-96" svg:viewBox="0.0 0.0 158.74998 449.79166" svg:width="1.5874999mm" svg:x="106.362495mm" svg:y="73.28958mm"/>
          <draw:path svg:d="M 185.20833 291.04166 L 185.20833 317.49997 L 317.49997 343.9583 Q 449.79166 343.9583 449.79166 370.41666 Q 396.87497 396.87497 396.87497 396.87497 L 396.87497 423.3333 L 370.41666 423.3333 Q 343.9583 423.3333 238.12498 423.3333 L 132.29166 423.3333 L 105.83333 423.3333 Q 79.37499 423.3333 52.916664 396.87497 Q 26.458332 396.87497 26.458332 370.41666 Q 26.458332 343.9583 0.0 211.66666 Q -26.458332 105.83333 26.458332 52.916664 Q 52.916664 0.0 211.66666 0.0 Q 370.41666 0.0 396.87497 0.0 Q 423.3333 52.916664 449.79166 132.29166 Q 502.7083 238.12498 343.9583 238.12498 Q 158.74998 238.12498 185.20833 291.04166 z" svg:height="4.233333mm" draw:style-name="style-97" svg:viewBox="0.0 0.0 449.79166 423.3333" svg:width="4.497916mm" svg:x="104.510414mm" svg:y="60.854164mm"/>
          <draw:path svg:d="M 79.37499 0.0 Q 132.29166 0.0 132.29166 52.916664 Q 105.83333 79.37499 52.916664 79.37499 Q 0.0 79.37499 0.0 52.916664 Q 0.0 26.458332 79.37499 0.0 z" svg:height="0.7937499mm" draw:style-name="style-98" svg:viewBox="0.0 0.0 132.29166 79.37499" svg:width="1.3229166mm" svg:x="210.60832mm" svg:y="88.37083mm"/>
          <draw:path svg:d="M 52.916664 582.0833 L 52.916664 582.0833 L 26.458332 555.625 Q 0.0 529.1666 0.0 449.79166 L 0.0 343.9583 L 26.458332 264.5833 Q 79.37499 185.20833 185.20833 211.66666 Q 317.49997 211.66666 317.49997 105.83333 Q 317.49997 0.0 396.87497 0.0 Q 476.24997 0.0 476.24997 317.49997 Q 476.24997 634.99994 264.5833 608.5416 Q 52.916664 608.5416 52.916664 582.0833 z M 238.12498 502.7083 L 211.66666 502.7083 L 185.20833 502.7083 Q 158.74998 476.24997 185.20833 396.87497 Q 211.66666 317.49997 238.12498 317.49997 Q 291.04166 343.9583 291.04166 423.3333 Q 264.5833 502.7083 238.12498 502.7083 z" svg:height="6.0854163mm" draw:style-name="style-99" svg:viewBox="0.0 0.0 476.24997 608.5416" svg:width="4.7625mm" svg:x="244.47499mm" svg:y="46.302082mm"/>
          <draw:path svg:d="M 0.0 238.12498 L 0.0 0.0 L 79.37499 0.0 Q 158.74998 0.0 158.74998 238.12498 L 158.74998 449.79166 L 79.37499 449.79166 Q 0.0 449.79166 0.0 238.12498 z" svg:height="4.497916mm" draw:style-name="style-100" svg:viewBox="0.0 0.0 158.74998 449.79166" svg:width="1.5874999mm" svg:x="59.266663mm" svg:y="60.58958mm"/>
          <draw:path svg:d="M 158.74998 370.41666 L 158.74998 449.79166 L 79.37499 449.79166 L 0.0 449.79166 L 0.0 211.66666 Q 0.0 0.0 79.37499 0.0 Q 158.74998 0.0 158.74998 26.458332 Q 185.20833 52.916664 264.5833 26.458332 Q 343.9583 0.0 317.49997 52.916664 Q 317.49997 132.29166 264.5833 158.74998 Q 211.66666 158.74998 185.20833 211.66666 Q 158.74998 264.5833 158.74998 370.41666 z" svg:height="4.497916mm" draw:style-name="style-101" svg:viewBox="0.0 0.0 317.49997 449.79166" svg:width="3.1749997mm" svg:x="96.837494mm" svg:y="85.725mm"/>
          <draw:path svg:d="M 52.916664 0.0 Q 105.83333 0.0 105.83333 79.37499 Q 132.29166 158.74998 52.916664 158.74998 Q 0.0 185.20833 0.0 105.83333 Q 26.458332 0.0 52.916664 0.0 z" svg:height="1.5874999mm" draw:style-name="style-102" svg:viewBox="0.0 0.0 105.83333 158.74998" svg:width="1.0583333mm" svg:x="201.3479mm" svg:y="37.041664mm"/>
          <draw:path svg:d="M 79.37499 79.37499 L 132.29166 0.0 L 264.5833 26.458332 Q 423.3333 52.916664 449.79166 79.37499 Q 476.24997 105.83333 502.7083 185.20833 Q 529.1666 264.5833 502.7083 264.5833 L 476.24997 264.5833 L 317.49997 264.5833 Q 185.20833 264.5833 211.66666 317.49997 L 211.66666 370.41666 L 264.5833 370.41666 Q 317.49997 370.41666 370.41666 343.9583 L 449.79166 343.9583 L 476.24997 370.41666 Q 476.24997 370.41666 476.24997 396.87497 Q 423.3333 423.3333 423.3333 423.3333 L 423.3333 423.3333 L 370.41666 449.79166 Q 343.9583 476.24997 264.5833 476.24997 L 158.74998 476.24997 L 132.29166 449.79166 L 105.83333 423.3333 L 79.37499 423.3333 L 52.916664 423.3333 L 52.916664 396.87497 L 52.916664 396.87497 L 26.458332 370.41666 L 0.0 343.9583 L 0.0 238.12498 Q 0.0 132.29166 79.37499 79.37499 z" svg:height="4.7625mm" draw:style-name="style-103" svg:viewBox="0.0 0.0 502.7083 476.24997" svg:width="5.027083mm" svg:x="109.53749mm" svg:y="85.725mm"/>
          <draw:path svg:d="M 0.0 52.916664 Q 0.0 0.0 79.37499 0.0 Q 158.74998 0.0 158.74998 52.916664 Q 158.74998 105.83333 79.37499 105.83333 Q 0.0 105.83333 0.0 52.916664 z" svg:height="1.0583333mm" draw:style-name="style-104" svg:viewBox="0.0 0.0 158.74998 105.83333" svg:width="1.5874999mm" svg:x="189.97083mm" svg:y="33.866665mm"/>
          <draw:path svg:d="M 52.916664 423.3333 L 0.0 423.3333 L 0.0 211.66666 Q 0.0 -26.458332 79.37499 0.0 Q 158.74998 0.0 132.29166 211.66666 Q 132.29166 449.79166 52.916664 423.3333 z" svg:height="4.233333mm" draw:style-name="style-105" svg:viewBox="0.0 0.0 132.29166 423.3333" svg:width="1.3229166mm" svg:x="127.52916mm" svg:y="73.28958mm"/>
          <draw:path svg:d="M 0.0 52.916664 Q 0.0 0.0 79.37499 0.0 Q 185.20833 0.0 185.20833 52.916664 Q 185.20833 105.83333 79.37499 105.83333 Q 0.0 105.83333 0.0 52.916664 z" svg:height="1.0583333mm" draw:style-name="style-106" svg:viewBox="0.0 0.0 185.20833 105.83333" svg:width="1.8520832mm" svg:x="106.09791mm" svg:y="71.4375mm"/>
          <draw:path svg:d="M 52.916664 52.916664 L 79.37499 0.0 L 264.5833 0.0 Q 423.3333 0.0 423.3333 26.458332 Q 449.79166 52.916664 449.79166 52.916664 L 476.24997 52.916664 L 476.24997 211.66666 Q 476.24997 396.87497 343.9583 423.3333 Q 211.66666 423.3333 105.83333 423.3333 Q 0.0 396.87497 0.0 317.49997 Q 0.0 211.66666 158.74998 158.74998 Q 317.49997 132.29166 317.49997 105.83333 Q 317.49997 79.37499 238.12498 105.83333 Q 158.74998 105.83333 79.37499 105.83333 Q 0.0 105.83333 52.916664 52.916664 z M 238.12498 264.5833 Q 317.49997 238.12498 317.49997 264.5833 Q 317.49997 291.04166 238.12498 317.49997 Q 158.74998 343.9583 158.74998 317.49997 Q 158.74998 264.5833 238.12498 264.5833 z" svg:height="4.233333mm" draw:style-name="style-107" svg:viewBox="0.0 0.0 476.24997 423.3333" svg:width="4.7625mm" svg:x="197.90833mm" svg:y="60.854164mm"/>
          <draw:path svg:d="M 26220.207 264.5833 L 26405.416 0.0 L 26431.873 0.0 L 26431.873 0.0 L 26431.873 5979.583 L 26431.873 11959.166 L 13202.708 11959.166 L 0.0 11959.166 L 0.0 11853.333 L 0.0 11773.958 L 26.458332 11773.958 L 26.458332 11747.499 L 26.458332 11747.499 L 26.458332 11747.499 L 52.916664 11747.499 L 52.916664 11747.499 L 52.916664 11721.041 L 79.37499 11721.041 L 79.37499 11721.041 L 79.37499 11694.583 L 79.37499 11694.583 L 79.37499 11694.583 L 264.5833 11641.666 Q 449.79166 11588.749 12938.124 11562.291 L 25452.916 11535.833 L 25479.373 11535.833 L 25479.373 11535.833 L 25638.123 11535.833 Q 25796.873 11535.833 25849.791 11509.374 Q 25876.248 11482.916 25929.166 11429.999 Q 26008.541 11377.083 26008.541 5953.1245 Q 26061.457 529.1666 26220.207 264.5833 z" svg:height="119.59166mm" draw:style-name="style-108" svg:viewBox="0.0 0.0 26431.873 11959.166" svg:width="264.31873mm" svg:x="16.668749mm" svg:y="116.94582mm"/>
          <draw:path svg:d="M 52.916664 26.458332 L 79.37499 0.0 L 264.5833 26.458332 Q 423.3333 52.916664 449.79166 79.37499 Q 476.24997 105.83333 476.24997 264.5833 Q 476.24997 449.79166 264.5833 449.79166 Q 26.458332 423.3333 0.0 423.3333 Q 0.0 396.87497 0.0 317.49997 Q 0.0 264.5833 26.458332 238.12498 L 52.916664 211.66666 L 105.83333 211.66666 Q 158.74998 211.66666 211.66666 185.20833 L 264.5833 158.74998 L 264.5833 158.74998 L 264.5833 158.74998 L 291.04166 132.29166 L 291.04166 105.83333 L 211.66666 105.83333 Q 158.74998 105.83333 158.74998 132.29166 Q 158.74998 158.74998 105.83333 158.74998 L 79.37499 158.74998 L 52.916664 132.29166 Q 0.0 132.29166 0.0 79.37499 Q 26.458332 26.458332 52.916664 26.458332 z M 238.12498 264.5833 Q 291.04166 264.5833 291.04166 317.49997 Q 264.5833 343.9583 211.66666 343.9583 Q 158.74998 343.9583 158.74998 317.49997 Q 158.74998 291.04166 238.12498 264.5833 z" svg:height="4.497916mm" draw:style-name="style-109" svg:viewBox="0.0 0.0 476.24997 449.79166" svg:width="4.7625mm" svg:x="209.02083mm" svg:y="85.725mm"/>
          <draw:path svg:d="M 396.87497 423.3333 L 370.41666 423.3333 L 238.12498 423.3333 Q 105.83333 423.3333 105.83333 423.3333 L 79.37499 423.3333 L 26.458332 370.41666 Q -26.458332 291.04166 0.0 185.20833 Q 26.458332 79.37499 79.37499 26.458332 Q 132.29166 0.0 264.5833 0.0 Q 396.87497 0.0 423.3333 26.458332 Q 449.79166 52.916664 476.24997 158.74998 Q 502.7083 264.5833 343.9583 264.5833 Q 158.74998 264.5833 185.20833 291.04166 Q 185.20833 317.49997 343.9583 317.49997 Q 476.24997 317.49997 449.79166 370.41666 Q 423.3333 423.3333 396.87497 423.3333 z M 238.12498 105.83333 Q 291.04166 105.83333 291.04166 132.29166 Q 317.49997 185.20833 238.12498 185.20833 Q 185.20833 158.74998 185.20833 132.29166 Q 185.20833 105.83333 238.12498 105.83333 z" svg:height="4.233333mm" draw:style-name="style-110" svg:viewBox="0.0 0.0 476.24997 423.3333" svg:width="4.7625mm" svg:x="169.5979mm" svg:y="98.424995mm"/>
          <draw:path svg:d="M 105.83333 0.0 L 105.83333 0.0 L 185.20833 26.458332 Q 291.04166 52.916664 291.04166 52.916664 L 291.04166 79.37499 L 291.04166 105.83333 L 291.04166 105.83333 L 291.04166 105.83333 Q 291.04166 105.83333 291.04166 132.29166 L 264.5833 132.29166 L 238.12498 132.29166 Q 238.12498 105.83333 238.12498 105.83333 Q 211.66666 105.83333 105.83333 132.29166 L 0.0 132.29166 L 0.0 105.83333 L 0.0 105.83333 L 0.0 105.83333 Q 26.458332 79.37499 26.458332 79.37499 L 26.458332 79.37499 L 26.458332 52.916664 Q 26.458332 52.916664 52.916664 52.916664 L 79.37499 26.458332 L 79.37499 0.0 Q 79.37499 0.0 105.83333 0.0 z" svg:height="1.3229166mm" draw:style-name="style-111" svg:viewBox="0.0 0.0 291.04166 132.29166" svg:width="2.9104166mm" svg:x="136.2604mm" svg:y="209.02083mm"/>
          <draw:path svg:d="M 185.20833 291.04166 L 158.74998 423.3333 L 158.74998 423.3333 L 158.74998 449.79166 L 105.83333 449.79166 L 26.458332 449.79166 L 26.458332 423.3333 L 0.0 423.3333 L 26.458332 211.66666 Q 26.458332 -26.458332 79.37499 0.0 Q 158.74998 0.0 158.74998 0.0 Q 185.20833 26.458332 264.5833 0.0 Q 343.9583 -26.458332 317.49997 26.458332 Q 317.49997 79.37499 264.5833 105.83333 Q 211.66666 132.29166 185.20833 291.04166 z" svg:height="4.497916mm" draw:style-name="style-112" svg:viewBox="0.0 0.0 317.49997 449.79166" svg:width="3.1749997mm" svg:x="248.70831mm" svg:y="73.28958mm"/>
          <draw:path svg:d="M 26.458332 158.74998 L 26.458332 158.74998 L 0.0 158.74998 Q 0.0 158.74998 0.0 79.37499 Q -26.458332 26.458332 52.916664 79.37499 L 105.83333 105.83333 L 343.9583 105.83333 Q 582.0833 79.37499 608.5416 0.0 Q 608.5416 -52.916664 608.5416 26.458332 Q 608.5416 105.83333 476.24997 158.74998 Q 343.9583 211.66666 185.20833 185.20833 Q 26.458332 158.74998 26.458332 158.74998 z" svg:height="1.8520832mm" draw:style-name="style-113" svg:viewBox="0.0 0.0 608.5416 185.20833" svg:width="6.0854163mm" svg:x="59.00208mm" svg:y="191.02916mm"/>
          <draw:path svg:d="M 79.37499 0.0 Q 132.29166 -26.458332 132.29166 26.458332 Q 158.74998 52.916664 79.37499 79.37499 Q 0.0 79.37499 0.0 26.458332 Q 0.0 0.0 79.37499 0.0 z" svg:height="0.7937499mm" draw:style-name="style-114" svg:viewBox="0.0 0.0 132.29166 79.37499" svg:width="1.3229166mm" svg:x="135.99582mm" svg:y="74.347916mm"/>
          <draw:path svg:d="M 0.0 79.37499 Q 0.0 0.0 52.916664 0.0 Q 105.83333 0.0 105.83333 105.83333 Q 105.83333 211.66666 52.916664 185.20833 Q -26.458332 185.20833 0.0 79.37499 z" svg:height="1.8520832mm" draw:style-name="style-115" svg:viewBox="0.0 0.0 105.83333 185.20833" svg:width="1.0583333mm" svg:x="46.302082mm" svg:y="74.347916mm"/>
          <draw:path svg:d="M 0.0 52.916664 L 0.0 0.0 L 740.8333 0.0 L 1481.6666 0.0 L 1481.6666 11826.874 L 1481.6666 23653.748 L 740.8333 23653.748 L 0.0 23653.748 L 0.0 17674.166 L 0.0 11694.583 L 0.0 5900.208 L 0.0 105.83333 L 0.0 52.916664 z" svg:height="236.53749mm" draw:style-name="style-116" svg:viewBox="0.0 0.0 1481.6666 23653.748" svg:width="14.816666mm" svg:x="280.9875mm" svg:y="0.0mm"/>
          <draw:path svg:d="M 79.37499 0.0 Q 158.74998 -26.458332 158.74998 0.0 Q 158.74998 26.458332 79.37499 52.916664 Q 0.0 79.37499 0.0 52.916664 Q 0.0 0.0 79.37499 0.0 z" svg:height="0.52916664mm" draw:style-name="style-117" svg:viewBox="0.0 0.0 158.74998 52.916664" svg:width="1.5874999mm" svg:x="96.30833mm" svg:y="63.499996mm"/>
          <draw:path svg:d="M 0.0 238.12498 L 0.0 0.0 L 158.74998 0.0 Q 343.9583 0.0 317.49997 52.916664 Q 317.49997 132.29166 264.5833 158.74998 Q 211.66666 185.20833 185.20833 317.49997 L 185.20833 449.79166 L 105.83333 449.79166 L 0.0 449.79166 L 0.0 238.12498 z" svg:height="4.497916mm" draw:style-name="style-118" svg:viewBox="0.0 0.0 317.49997 449.79166" svg:width="3.1749997mm" svg:x="113.24166mm" svg:y="60.58958mm"/>
          <draw:path svg:d="M 0.0 211.66666 Q 0.0 0.0 79.37499 0.0 Q 158.74998 0.0 158.74998 211.66666 Q 158.74998 449.79166 79.37499 449.79166 L 0.0 449.79166 L 0.0 211.66666 z" svg:height="4.497916mm" draw:style-name="style-119" svg:viewBox="0.0 0.0 158.74998 449.79166" svg:width="1.5874999mm" svg:x="134.9375mm" svg:y="48.154163mm"/>
          <draw:path svg:d="M 105.83333 0.0 Q 211.66666 0.0 211.66666 52.916664 Q 211.66666 105.83333 105.83333 105.83333 Q 0.0 132.29166 0.0 52.916664 Q 0.0 0.0 105.83333 0.0 z" svg:height="1.0583333mm" draw:style-name="style-120" svg:viewBox="0.0 0.0 211.66666 105.83333" svg:width="2.1166666mm" svg:x="106.362495mm" svg:y="16.404165mm"/>
          <draw:path svg:d="M 52.916664 264.5833 L 26.458332 291.04166 L 26.458332 264.5833 L 26.458332 238.12498 L 0.0 185.20833 L 0.0 158.74998 L 26.458332 158.74998 L 52.916664 185.20833 L 105.83333 185.20833 L 158.74998 185.20833 L 185.20833 158.74998 Q 211.66666 158.74998 211.66666 132.29166 Q 211.66666 105.83333 185.20833 79.37499 Q 132.29166 52.916664 211.66666 26.458332 Q 291.04166 -26.458332 317.49997 0.0 Q 343.9583 26.458332 343.9583 79.37499 Q 317.49997 158.74998 423.3333 185.20833 Q 555.625 185.20833 529.1666 211.66666 Q 502.7083 238.12498 396.87497 211.66666 Q 291.04166 211.66666 291.04166 185.20833 Q 291.04166 158.74998 238.12498 185.20833 Q 185.20833 238.12498 132.29166 238.12498 Q 52.916664 238.12498 52.916664 264.5833 z" svg:height="2.9104166mm" draw:style-name="style-121" svg:viewBox="0.0 0.0 529.1666 291.04166" svg:width="5.2916665mm" svg:x="100.27708mm" svg:y="153.72292mm"/>
          <draw:path svg:d="M 0.0 79.37499 L 0.0 0.0 L 105.83333 0.0 Q 211.66666 0.0 211.66666 79.37499 L 211.66666 158.74998 L 105.83333 158.74998 Q 0.0 158.74998 0.0 79.37499 z" svg:height="1.5874999mm" draw:style-name="style-122" svg:viewBox="0.0 0.0 211.66666 158.74998" svg:width="2.1166666mm" svg:x="169.86249mm" svg:y="16.139582mm"/>
          <draw:path svg:d="M 26.458332 449.79166 L 0.0 423.3333 L 0.0 291.04166 L 0.0 158.74998 L 79.37499 79.37499 Q 158.74998 0.0 317.49997 0.0 Q 502.7083 0.0 582.0833 79.37499 Q 634.99994 158.74998 661.4583 264.5833 Q 661.4583 343.9583 449.79166 343.9583 Q 238.12498 343.9583 264.5833 396.87497 Q 291.04166 476.24997 476.24997 449.79166 Q 634.99994 423.3333 634.99994 476.24997 Q 608.5416 529.1666 529.1666 555.625 Q 423.3333 582.0833 291.04166 582.0833 Q 158.74998 582.0833 105.83333 529.1666 Q 52.916664 476.24997 26.458332 449.79166 z M 343.9583 132.29166 Q 423.3333 132.29166 423.3333 158.74998 Q 423.3333 211.66666 343.9583 211.66666 Q 238.12498 238.12498 264.5833 185.20833 Q 264.5833 132.29166 343.9583 132.29166 z" svg:height="5.820833mm" draw:style-name="style-123" svg:viewBox="0.0 0.0 661.4583 582.0833" svg:width="6.614583mm" svg:x="85.725mm" svg:y="18.520832mm"/>
          <draw:path svg:d="M 158.74998 370.41666 L 158.74998 396.87497 L 158.74998 423.3333 L 158.74998 476.24997 L 105.83333 476.24997 L 26.458332 476.24997 L 26.458332 449.79166 L 0.0 449.79166 L 26.458332 238.12498 Q 26.458332 0.0 105.83333 0.0 Q 158.74998 0.0 158.74998 185.20833 Q 158.74998 370.41666 158.74998 370.41666 z" svg:height="4.7625mm" draw:style-name="style-124" svg:viewBox="0.0 0.0 158.74998 476.24997" svg:width="1.5874999mm" svg:x="185.73749mm" svg:y="73.024994mm"/>
          <draw:path svg:d="M 26.458332 52.916664 L 0.0 0.0 L 158.74998 0.0 L 317.49997 0.0 L 291.04166 26.458332 Q 291.04166 52.916664 291.04166 52.916664 L 291.04166 79.37499 L 211.66666 79.37499 Q 132.29166 105.83333 79.37499 105.83333 Q 26.458332 105.83333 26.458332 52.916664 z" svg:height="1.0583333mm" draw:style-name="style-125" svg:viewBox="0.0 0.0 317.49997 105.83333" svg:width="3.1749997mm" svg:x="241.56458mm" svg:y="88.37083mm"/>
          <draw:path svg:d="M 449.79166 396.87497 L 449.79166 396.87497 L 423.3333 423.3333 Q 396.87497 449.79166 264.5833 449.79166 Q 158.74998 449.79166 105.83333 396.87497 Q 79.37499 396.87497 52.916664 291.04166 L 0.0 185.20833 L 52.916664 105.83333 Q 105.83333 26.458332 238.12498 0.0 Q 370.41666 -26.458332 449.79166 52.916664 Q 529.1666 105.83333 529.1666 185.20833 Q 529.1666 264.5833 370.41666 264.5833 Q 185.20833 264.5833 211.66666 291.04166 Q 211.66666 343.9583 370.41666 317.49997 Q 502.7083 317.49997 476.24997 343.9583 Q 476.24997 396.87497 449.79166 396.87497 z M 211.66666 132.29166 Q 211.66666 79.37499 264.5833 79.37499 Q 317.49997 79.37499 317.49997 132.29166 Q 343.9583 185.20833 264.5833 185.20833 Q 211.66666 185.20833 211.66666 132.29166 z" svg:height="4.497916mm" draw:style-name="style-126" svg:viewBox="0.0 0.0 529.1666 449.79166" svg:width="5.2916665mm" svg:x="205.31665mm" svg:y="35.71875mm"/>
          <draw:path svg:d="M 185.20833 238.12498 L 185.20833 423.3333 L 158.74998 423.3333 L 158.74998 449.79166 L 79.37499 449.79166 L 0.0 449.79166 L 0.0 211.66666 Q 0.0 -26.458332 79.37499 0.0 Q 185.20833 26.458332 185.20833 238.12498 z" svg:height="4.497916mm" draw:style-name="style-127" svg:viewBox="0.0 0.0 185.20833 449.79166" svg:width="1.8520832mm" svg:x="178.06458mm" svg:y="35.71875mm"/>
          <draw:path svg:d="M 52.916664 0.0 Q 105.83333 0.0 105.83333 79.37499 Q 105.83333 158.74998 52.916664 185.20833 Q 0.0 211.66666 0.0 105.83333 Q 0.0 26.458332 52.916664 0.0 z" svg:height="1.8520832mm" draw:style-name="style-128" svg:viewBox="0.0 0.0 105.83333 185.20833" svg:width="1.0583333mm" svg:x="187.85416mm" svg:y="61.9125mm"/>
          <draw:path svg:d="M 0.0 343.9583 L 0.0 317.49997 L 132.29166 343.9583 Q 264.5833 343.9583 291.04166 317.49997 Q 317.49997 291.04166 291.04166 291.04166 L 264.5833 291.04166 L 211.66666 264.5833 Q 158.74998 238.12498 105.83333 238.12498 L 26.458332 211.66666 L 26.458332 158.74998 Q 0.0 105.83333 79.37499 52.916664 Q 132.29166 -26.458332 264.5833 0.0 Q 396.87497 26.458332 423.3333 52.916664 Q 423.3333 79.37499 317.49997 79.37499 Q 185.20833 79.37499 185.20833 105.83333 Q 185.20833 132.29166 317.49997 185.20833 Q 423.3333 211.66666 423.3333 291.04166 Q 423.3333 396.87497 396.87497 423.3333 Q 370.41666 449.79166 211.66666 423.3333 Q 52.916664 396.87497 26.458332 396.87497 Q 0.0 370.41666 0.0 343.9583 z" svg:height="4.233333mm" draw:style-name="style-129" svg:viewBox="0.0 0.0 423.3333 423.3333" svg:width="4.233333mm" svg:x="86.254166mm" svg:y="35.71875mm"/>
          <draw:path svg:d="M 52.916664 0.0 Q 132.29166 -26.458332 132.29166 0.0 Q 105.83333 26.458332 52.916664 52.916664 Q 0.0 52.916664 0.0 26.458332 Q 0.0 0.0 52.916664 0.0 z" svg:height="0.52916664mm" draw:style-name="style-130" svg:viewBox="0.0 0.0 132.29166 52.916664" svg:width="1.3229166mm" svg:x="129.11665mm" svg:y="63.499996mm"/>
          <draw:path svg:d="M 0.0 52.916664 Q 0.0 0.0 79.37499 0.0 Q 158.74998 0.0 158.74998 52.916664 Q 158.74998 105.83333 79.37499 105.83333 Q 0.0 105.83333 0.0 52.916664 z" svg:height="1.0583333mm" draw:style-name="style-131" svg:viewBox="0.0 0.0 158.74998 105.83333" svg:width="1.5874999mm" svg:x="148.9604mm" svg:y="59.00208mm"/>
          <draw:path svg:d="M 79.37499 0.0 Q 132.29166 -26.458332 132.29166 26.458332 Q 132.29166 52.916664 79.37499 79.37499 Q 0.0 79.37499 0.0 26.458332 Q 26.458332 0.0 79.37499 0.0 z" svg:height="0.7937499mm" draw:style-name="style-132" svg:viewBox="0.0 0.0 132.29166 79.37499" svg:width="1.3229166mm" svg:x="103.45208mm" svg:y="36.77708mm"/>
          <draw:path svg:d="M 185.20833 238.12498 L 185.20833 449.79166 L 105.83333 449.79166 Q 26.458332 449.79166 0.0 211.66666 Q 0.0 0.0 79.37499 0.0 Q 158.74998 0.0 185.20833 238.12498 z" svg:height="4.497916mm" draw:style-name="style-133" svg:viewBox="0.0 0.0 185.20833 449.79166" svg:width="1.8520832mm" svg:x="95.77916mm" svg:y="35.71875mm"/>
          <draw:path svg:d="M 79.37499 0.0 Q 158.74998 0.0 158.74998 26.458332 Q 158.74998 79.37499 79.37499 79.37499 Q -26.458332 105.83333 0.0 52.916664 Q 0.0 0.0 79.37499 0.0 z" svg:height="0.7937499mm" draw:style-name="style-134" svg:viewBox="0.0 0.0 158.74998 79.37499" svg:width="1.5874999mm" svg:x="88.37083mm" svg:y="19.843748mm"/>
          <draw:path svg:d="M 158.74998 317.49997 L 158.74998 449.79166 L 79.37499 449.79166 L 0.0 449.79166 L 0.0 211.66666 Q 0.0 0.0 185.20833 0.0 Q 343.9583 0.0 317.49997 52.916664 Q 291.04166 105.83333 238.12498 132.29166 Q 185.20833 158.74998 185.20833 185.20833 Q 185.20833 211.66666 158.74998 317.49997 z" svg:height="4.497916mm" draw:style-name="style-135" svg:viewBox="0.0 0.0 317.49997 449.79166" svg:width="3.1749997mm" svg:x="137.84792mm" svg:y="48.154163mm"/>
          <draw:path svg:d="M 26.458332 26.458332 L 26.458332 0.0 L 79.37499 0.0 Q 132.29166 0.0 132.29166 105.83333 Q 158.74998 211.66666 79.37499 211.66666 Q 0.0 211.66666 0.0 105.83333 Q 0.0 26.458332 26.458332 26.458332 z" svg:height="2.1166666mm" draw:style-name="style-136" svg:viewBox="0.0 0.0 132.29166 211.66666" svg:width="1.3229166mm" svg:x="91.01666mm" svg:y="49.212498mm"/>
          <draw:path svg:d="M 0.0 52.916664 Q 0.0 0.0 79.37499 0.0 Q 158.74998 0.0 158.74998 52.916664 Q 158.74998 105.83333 79.37499 105.83333 Q 0.0 105.83333 0.0 52.916664 z" svg:height="1.0583333mm" draw:style-name="style-137" svg:viewBox="0.0 0.0 158.74998 105.83333" svg:width="1.5874999mm" svg:x="136.2604mm" svg:y="59.00208mm"/>
          <draw:path svg:d="M 79.37499 238.12498 L 0.0 238.12498 L 0.0 132.29166 Q 0.0 26.458332 52.916664 0.0 Q 79.37499 -26.458332 105.83333 0.0 Q 158.74998 52.916664 132.29166 132.29166 Q 132.29166 238.12498 79.37499 238.12498 z" svg:height="2.38125mm" draw:style-name="style-138" svg:viewBox="0.0 0.0 132.29166 238.12498" svg:width="1.3229166mm" svg:x="125.41249mm" svg:y="208.75624mm"/>
          <draw:path svg:d="M 26.458332 370.41666 L 0.0 317.49997 L 0.0 185.20833 Q 0.0 52.916664 79.37499 26.458332 Q 132.29166 0.0 264.5833 0.0 Q 423.3333 26.458332 449.79166 52.916664 Q 476.24997 105.83333 449.79166 238.12498 Q 423.3333 370.41666 370.41666 396.87497 Q 317.49997 423.3333 185.20833 423.3333 Q 52.916664 423.3333 26.458332 370.41666 z M 291.04166 291.04166 L 291.04166 317.49997 L 238.12498 317.49997 Q 158.74998 317.49997 158.74998 211.66666 Q 158.74998 132.29166 185.20833 105.83333 Q 211.66666 105.83333 238.12498 105.83333 Q 264.5833 132.29166 291.04166 211.66666 Q 317.49997 264.5833 291.04166 291.04166 z" svg:height="4.233333mm" draw:style-name="style-139" svg:viewBox="0.0 0.0 449.79166 423.3333" svg:width="4.497916mm" svg:x="158.74998mm" svg:y="98.424995mm"/>
          <draw:path svg:d="M 26.458332 264.5833 L 26.458332 238.12498 L 0.0 211.66666 L 0.0 158.74998 L 26.458332 158.74998 L 52.916664 158.74998 L 79.37499 158.74998 L 132.29166 158.74998 L 158.74998 158.74998 Q 185.20833 158.74998 185.20833 132.29166 Q 185.20833 132.29166 185.20833 105.83333 Q 158.74998 105.83333 158.74998 52.916664 Q 158.74998 0.0 238.12498 0.0 Q 343.9583 0.0 343.9583 79.37499 Q 317.49997 158.74998 396.87497 158.74998 Q 502.7083 158.74998 502.7083 185.20833 Q 502.7083 211.66666 423.3333 211.66666 Q 343.9583 211.66666 317.49997 211.66666 Q 291.04166 185.20833 238.12498 185.20833 Q 238.12498 185.20833 132.29166 211.66666 Q 52.916664 238.12498 52.916664 264.5833 Q 26.458332 291.04166 26.458332 264.5833 z" svg:height="2.6458333mm" draw:style-name="style-140" svg:viewBox="0.0 0.0 502.7083 264.5833" svg:width="5.027083mm" svg:x="154.78123mm" svg:y="190.49998mm"/>
          <draw:path svg:d="M 634.99994 26.458332 L 634.99994 105.83333 L 608.5416 132.29166 Q 608.5416 158.74998 502.7083 158.74998 Q 396.87497 158.74998 396.87497 211.66666 L 396.87497 264.5833 L 317.49997 238.12498 Q 264.5833 211.66666 264.5833 264.5833 Q 291.04166 317.49997 317.49997 317.49997 L 370.41666 317.49997 L 370.41666 343.9583 L 370.41666 343.9583 L 370.41666 343.9583 L 370.41666 370.41666 L 370.41666 370.41666 L 370.41666 370.41666 L 343.9583 370.41666 L 343.9583 370.41666 L 317.49997 370.41666 L 291.04166 370.41666 L 291.04166 370.41666 L 264.5833 370.41666 L 264.5833 343.9583 L 264.5833 317.49997 L 238.12498 291.04166 L 238.12498 264.5833 L 211.66666 264.5833 L 211.66666 264.5833 L 211.66666 238.12498 L 211.66666 238.12498 L 211.66666 211.66666 Q 211.66666 158.74998 105.83333 158.74998 Q 0.0 132.29166 0.0 26.458332 Q 0.0 -79.37499 26.458332 0.0 Q 52.916664 105.83333 158.74998 79.37499 Q 238.12498 79.37499 264.5833 52.916664 Q 264.5833 52.916664 317.49997 26.458332 Q 370.41666 26.458332 370.41666 52.916664 Q 370.41666 79.37499 476.24997 79.37499 Q 582.0833 79.37499 608.5416 0.0 Q 634.99994 -52.916664 634.99994 26.458332 z" svg:height="3.7041664mm" draw:style-name="style-141" svg:viewBox="0.0 0.0 634.99994 370.41666" svg:width="6.3499994mm" svg:x="148.16666mm" svg:y="154.51666mm"/>
          <draw:path svg:d="M 211.66666 26.458332 L 185.20833 52.916664 L 132.29166 52.916664 Q 79.37499 52.916664 52.916664 79.37499 L 0.0 79.37499 L 0.0 52.916664 L 0.0 0.0 L 52.916664 0.0 Q 105.83333 0.0 158.74998 0.0 Q 238.12498 -26.458332 238.12498 0.0 Q 238.12498 26.458332 211.66666 26.458332 z" svg:height="0.7937499mm" draw:style-name="style-142" svg:viewBox="0.0 0.0 238.12498 79.37499" svg:width="2.38125mm" svg:x="128.05832mm" svg:y="61.9125mm"/>
          <draw:path svg:d="M 105.83333 0.0 L 79.37499 0.0 L 185.20833 0.0 L 291.04166 0.0 L 317.49997 132.29166 Q 370.41666 264.5833 12038.541 264.5833 Q 23706.666 317.49997 23971.248 317.49997 L 24209.373 317.49997 L 24262.291 317.49997 L 24315.207 317.49997 L 24341.666 343.9583 L 24368.123 370.41666 L 24368.123 370.41666 L 24368.123 370.41666 L 24341.666 370.41666 L 24341.666 370.41666 L 24288.748 396.87497 L 24235.832 396.87497 L 12223.749 396.87497 Q 238.12498 370.41666 158.74998 370.41666 L 105.83333 370.41666 L 79.37499 343.9583 L 52.916664 317.49997 L 52.916664 317.49997 L 52.916664 317.49997 L 26.458332 291.04166 L 0.0 264.5833 L 0.0 238.12498 L 0.0 211.66666 L 26.458332 211.66666 L 26.458332 211.66666 L 26.458332 185.20833 L 52.916664 185.20833 L 52.916664 185.20833 Q 52.916664 158.74998 105.83333 105.83333 Q 132.29166 26.458332 105.83333 0.0 z" svg:height="3.9687498mm" draw:style-name="style-143" svg:viewBox="0.0 0.0 24368.123 396.87497" svg:width="243.68124mm" svg:x="26.9875mm" svg:y="227.01248mm"/>
          <draw:path svg:d="M 211.66666 0.0 Q 343.9583 -26.458332 396.87497 26.458332 Q 476.24997 79.37499 476.24997 185.20833 Q 476.24997 317.49997 449.79166 370.41666 Q 396.87497 396.87497 264.5833 423.3333 Q 132.29166 449.79166 79.37499 396.87497 Q 26.458332 343.9583 0.0 264.5833 Q 0.0 158.74998 26.458332 79.37499 Q 79.37499 26.458332 211.66666 0.0 z M 185.20833 211.66666 Q 185.20833 132.29166 238.12498 132.29166 Q 317.49997 132.29166 317.49997 238.12498 Q 317.49997 317.49997 264.5833 317.49997 Q 185.20833 291.04166 185.20833 211.66666 z" svg:height="4.233333mm" draw:style-name="style-144" svg:viewBox="0.0 0.0 476.24997 423.3333" svg:width="4.7625mm" svg:x="71.4375mm" svg:y="73.28958mm"/>
          <draw:path svg:d="M 52.916664 449.79166 L 52.916664 423.3333 L 26.458332 370.41666 L 0.0 317.49997 L 0.0 291.04166 L 0.0 264.5833 L 26.458332 211.66666 L 52.916664 158.74998 L 105.83333 79.37499 Q 185.20833 0.0 370.41666 0.0 Q 529.1666 0.0 608.5416 79.37499 Q 687.9166 158.74998 687.9166 264.5833 Q 687.9166 343.9583 476.24997 343.9583 Q 264.5833 343.9583 291.04166 396.87497 Q 317.49997 476.24997 476.24997 449.79166 Q 634.99994 449.79166 634.99994 476.24997 Q 634.99994 529.1666 529.1666 555.625 Q 449.79166 582.0833 317.49997 582.0833 Q 185.20833 582.0833 132.29166 529.1666 Q 52.916664 476.24997 52.916664 449.79166 z M 370.41666 132.29166 Q 449.79166 132.29166 476.24997 185.20833 Q 476.24997 238.12498 370.41666 238.12498 Q 238.12498 238.12498 264.5833 185.20833 Q 317.49997 132.29166 370.41666 132.29166 z" svg:height="5.820833mm" draw:style-name="style-145" svg:viewBox="0.0 0.0 687.9166 582.0833" svg:width="6.879166mm" svg:x="201.61249mm" svg:y="18.520832mm"/>
          <draw:path svg:d="M 158.74998 343.9583 L 158.74998 449.79166 L 79.37499 449.79166 L 0.0 449.79166 L 0.0 238.12498 Q 0.0 0.0 79.37499 0.0 Q 158.74998 0.0 158.74998 26.458332 Q 185.20833 26.458332 264.5833 26.458332 Q 343.9583 0.0 317.49997 52.916664 Q 291.04166 132.29166 238.12498 132.29166 Q 211.66666 158.74998 185.20833 185.20833 Q 158.74998 211.66666 158.74998 343.9583 z" svg:height="4.497916mm" draw:style-name="style-146" svg:viewBox="0.0 0.0 317.49997 449.79166" svg:width="3.1749997mm" svg:x="206.90416mm" svg:y="60.58958mm"/>
          <draw:path svg:d="M 105.83333 26.458332 L 132.29166 0.0 L 264.5833 26.458332 Q 423.3333 52.916664 449.79166 132.29166 Q 476.24997 211.66666 502.7083 343.9583 Q 502.7083 476.24997 423.3333 476.24997 Q 343.9583 476.24997 343.9583 449.79166 Q 343.9583 423.3333 317.49997 449.79166 Q 264.5833 476.24997 158.74998 449.79166 Q 26.458332 423.3333 0.0 370.41666 Q 0.0 317.49997 26.458332 264.5833 Q 79.37499 211.66666 185.20833 185.20833 Q 317.49997 158.74998 317.49997 158.74998 L 317.49997 132.29166 L 291.04166 132.29166 Q 291.04166 105.83333 238.12498 105.83333 Q 185.20833 105.83333 185.20833 132.29166 Q 185.20833 158.74998 105.83333 158.74998 L 52.916664 158.74998 L 26.458332 132.29166 Q 0.0 105.83333 26.458332 79.37499 Q 26.458332 52.916664 52.916664 52.916664 Q 79.37499 52.916664 105.83333 26.458332 z M 264.5833 264.5833 Q 317.49997 264.5833 317.49997 317.49997 Q 317.49997 343.9583 264.5833 370.41666 Q 238.12498 370.41666 211.66666 370.41666 Q 158.74998 370.41666 185.20833 317.49997 Q 211.66666 291.04166 264.5833 264.5833 z" svg:height="4.7625mm" draw:style-name="style-147" svg:viewBox="0.0 0.0 502.7083 476.24997" svg:width="5.027083mm" svg:x="110.595825mm" svg:y="35.454166mm"/>
          <draw:path svg:d="M 52.916664 0.0 Q 105.83333 0.0 105.83333 26.458332 Q 132.29166 79.37499 52.916664 79.37499 Q 0.0 52.916664 0.0 26.458332 Q 0.0 0.0 52.916664 0.0 z" svg:height="0.7937499mm" draw:style-name="style-148" svg:viewBox="0.0 0.0 105.83333 79.37499" svg:width="1.0583333mm" svg:x="171.45mm" svg:y="99.48333mm"/>
          <draw:path svg:d="M 0.0 238.12498 L 0.0 0.0 L 79.37499 0.0 Q 158.74998 0.0 158.74998 238.12498 L 158.74998 449.79166 L 79.37499 449.79166 Q 0.0 449.79166 0.0 238.12498 z" svg:height="4.497916mm" draw:style-name="style-149" svg:viewBox="0.0 0.0 158.74998 449.79166" svg:width="1.5874999mm" svg:x="148.9604mm" svg:y="60.58958mm"/>
          <draw:path svg:d="M 238.12498 608.5416 L 211.66666 608.5416 L 211.66666 608.5416 L 211.66666 582.0833 L 185.20833 582.0833 L 158.74998 582.0833 L 79.37499 608.5416 L 0.0 608.5416 L 0.0 317.49997 Q 0.0 0.0 79.37499 0.0 Q 158.74998 0.0 158.74998 105.83333 Q 158.74998 185.20833 291.04166 185.20833 Q 423.3333 211.66666 449.79166 264.5833 Q 476.24997 317.49997 476.24997 449.79166 Q 449.79166 582.0833 343.9583 608.5416 Q 238.12498 634.99994 238.12498 608.5416 z M 291.04166 396.87497 L 291.04166 476.24997 L 238.12498 476.24997 Q 211.66666 476.24997 185.20833 370.41666 Q 185.20833 291.04166 238.12498 317.49997 Q 317.49997 317.49997 291.04166 396.87497 z" svg:height="6.0854163mm" draw:style-name="style-150" svg:viewBox="0.0 0.0 476.24997 608.5416" svg:width="4.7625mm" svg:x="194.20416mm" svg:y="84.1375mm"/>
          <draw:path svg:d="M 476.24997 291.04166 L 476.24997 608.5416 L 396.87497 608.5416 L 291.04166 608.5416 L 291.04166 502.7083 Q 291.04166 423.3333 158.74998 423.3333 Q 26.458332 396.87497 0.0 396.87497 Q -26.458332 370.41666 0.0 211.66666 Q 26.458332 52.916664 52.916664 26.458332 Q 79.37499 -26.458332 185.20833 0.0 Q 291.04166 26.458332 370.41666 0.0 Q 449.79166 0.0 476.24997 291.04166 z M 211.66666 132.29166 Q 264.5833 105.83333 264.5833 185.20833 Q 291.04166 291.04166 211.66666 291.04166 Q 158.74998 291.04166 158.74998 211.66666 Q 132.29166 132.29166 211.66666 132.29166 z" svg:height="6.0854163mm" draw:style-name="style-151" svg:viewBox="0.0 0.0 476.24997 608.5416" svg:width="4.7625mm" svg:x="172.24374mm" svg:y="35.71875mm"/>
          <draw:path svg:d="M 52.916664 0.0 Q 105.83333 -26.458332 132.29166 26.458332 Q 132.29166 79.37499 52.916664 79.37499 Q -26.458332 52.916664 0.0 26.458332 Q 26.458332 0.0 52.916664 0.0 z" svg:height="0.7937499mm" draw:style-name="style-152" svg:viewBox="0.0 0.0 132.29166 79.37499" svg:width="1.3229166mm" svg:x="216.69374mm" svg:y="36.77708mm"/>
          <draw:path svg:d="M 291.04166 502.7083 L 291.04166 582.0833 L 185.20833 582.0833 Q 79.37499 555.625 52.916664 529.1666 L 26.458332 502.7083 L 26.458332 370.41666 Q 26.458332 238.12498 0.0 238.12498 Q -26.458332 238.12498 0.0 132.29166 Q 26.458332 26.458332 132.29166 0.0 Q 211.66666 -26.458332 211.66666 26.458332 Q 211.66666 105.83333 238.12498 105.83333 Q 291.04166 105.83333 291.04166 185.20833 Q 291.04166 238.12498 238.12498 238.12498 Q 211.66666 238.12498 211.66666 343.9583 Q 211.66666 449.79166 238.12498 449.79166 Q 291.04166 449.79166 291.04166 502.7083 z" svg:height="5.820833mm" draw:style-name="style-153" svg:viewBox="0.0 0.0 291.04166 582.0833" svg:width="2.9104166mm" svg:x="150.54791mm" svg:y="97.10208mm"/>
          <draw:path svg:d="M 158.74998 370.41666 L 105.83333 370.41666 L 105.83333 343.9583 Q 105.83333 343.9583 52.916664 211.66666 Q 0.0 105.83333 0.0 132.29166 L 0.0 158.74998 L 0.0 0.0 Q 0.0 -158.74998 52.916664 52.916664 Q 105.83333 291.04166 185.20833 291.04166 Q 264.5833 264.5833 291.04166 264.5833 Q 317.49997 264.5833 264.5833 317.49997 Q 238.12498 370.41666 158.74998 370.41666 z" svg:height="3.7041664mm" draw:style-name="style-154" svg:viewBox="0.0 0.0 291.04166 370.41666" svg:width="2.9104166mm" svg:x="137.05415mm" svg:y="152.4mm"/>
          <draw:path svg:d="M 132.29166 0.0 L 132.29166 0.0 L 291.04166 0.0 Q 449.79166 0.0 476.24997 52.916664 Q 529.1666 105.83333 529.1666 158.74998 Q 529.1666 238.12498 502.7083 238.12498 L 502.7083 238.12498 L 343.9583 238.12498 Q 185.20833 238.12498 185.20833 264.5833 Q 185.20833 317.49997 211.66666 317.49997 L 238.12498 317.49997 L 264.5833 317.49997 Q 317.49997 317.49997 396.87497 317.49997 L 476.24997 317.49997 L 476.24997 317.49997 Q 476.24997 317.49997 476.24997 343.9583 Q 476.24997 370.41666 449.79166 396.87497 Q 423.3333 423.3333 317.49997 423.3333 L 185.20833 423.3333 L 158.74998 423.3333 L 105.83333 423.3333 L 105.83333 396.87497 L 105.83333 396.87497 L 79.37499 396.87497 L 79.37499 370.41666 L 79.37499 370.41666 L 52.916664 370.41666 L 52.916664 370.41666 L 52.916664 370.41666 L 52.916664 343.9583 L 52.916664 343.9583 L 26.458332 317.49997 L 0.0 264.5833 L 26.458332 158.74998 Q 52.916664 52.916664 79.37499 26.458332 Q 105.83333 0.0 132.29166 0.0 z" svg:height="4.233333mm" draw:style-name="style-155" svg:viewBox="0.0 0.0 529.1666 423.3333" svg:width="5.2916665mm" svg:x="228.59999mm" svg:y="60.854164mm"/>
          <draw:path svg:d="M 0.0 52.916664 Q 0.0 0.0 105.83333 0.0 Q 185.20833 0.0 158.74998 52.916664 Q 158.74998 132.29166 79.37499 105.83333 Q 0.0 105.83333 0.0 52.916664 z" svg:height="1.0583333mm" draw:style-name="style-156" svg:viewBox="0.0 0.0 158.74998 105.83333" svg:width="1.5874999mm" svg:x="111.12499mm" svg:y="46.302082mm"/>
          <draw:path svg:d="M 105.83333 132.29166 L 52.916664 238.12498 L 26.458332 211.66666 Q 0.0 185.20833 0.0 105.83333 Q 0.0 26.458332 52.916664 0.0 Q 79.37499 -26.458332 105.83333 0.0 Q 158.74998 26.458332 105.83333 132.29166 z" svg:height="2.38125mm" draw:style-name="style-157" svg:viewBox="0.0 0.0 105.83333 238.12498" svg:width="1.0583333mm" svg:x="165.62915mm" svg:y="74.347916mm"/>
          <draw:path svg:d="M 0.0 52.916664 Q 0.0 0.0 79.37499 0.0 Q 185.20833 0.0 185.20833 52.916664 Q 158.74998 105.83333 79.37499 105.83333 Q 0.0 105.83333 0.0 52.916664 z" svg:height="1.0583333mm" draw:style-name="style-158" svg:viewBox="0.0 0.0 185.20833 105.83333" svg:width="1.8520832mm" svg:x="93.92708mm" svg:y="84.1375mm"/>
          <draw:path svg:d="M 26.458332 0.0 Q 52.916664 0.0 132.29166 52.916664 Q 211.66666 105.83333 264.5833 238.12498 Q 343.9583 343.9583 264.5833 264.5833 Q 185.20833 185.20833 105.83333 158.74998 Q 26.458332 105.83333 0.0 52.916664 Q -26.458332 0.0 26.458332 0.0 z" svg:height="2.6458333mm" draw:style-name="style-159" svg:viewBox="0.0 0.0 264.5833 264.5833" svg:width="2.6458333mm" svg:x="166.95207mm" svg:y="132.82083mm"/>
          <draw:path svg:d="M 238.12498 79.37499 L 238.12498 0.0 L 238.12498 0.0 Q 238.12498 0.0 264.5833 105.83333 L 264.5833 211.66666 L 132.29166 211.66666 L 0.0 185.20833 L 0.0 185.20833 L 0.0 185.20833 L 105.83333 185.20833 Q 238.12498 158.74998 238.12498 79.37499 z" svg:height="2.1166666mm" draw:style-name="style-160" svg:viewBox="0.0 0.0 264.5833 211.66666" svg:width="2.6458333mm" svg:x="267.49374mm" svg:y="225.1604mm"/>
          <draw:path svg:d="M 0.0 211.66666 L 0.0 0.0 L 79.37499 0.0 Q 158.74998 0.0 158.74998 211.66666 L 158.74998 449.79166 L 79.37499 449.79166 Q 0.0 449.79166 0.0 211.66666 z" svg:height="4.497916mm" draw:style-name="style-161" svg:viewBox="0.0 0.0 158.74998 449.79166" svg:width="1.5874999mm" svg:x="104.24583mm" svg:y="48.154163mm"/>
          <draw:path svg:d="M 185.20833 211.66666 L 185.20833 423.3333 L 79.37499 449.79166 Q 0.0 449.79166 0.0 238.12498 Q 26.458332 0.0 105.83333 0.0 Q 185.20833 0.0 185.20833 211.66666 z" svg:height="4.497916mm" draw:style-name="style-162" svg:viewBox="0.0 0.0 185.20833 449.79166" svg:width="1.8520832mm" svg:x="68.52708mm" svg:y="73.28958mm"/>
          <draw:path svg:d="M 52.916664 26.458332 L 79.37499 0.0 L 238.12498 26.458332 Q 423.3333 26.458332 449.79166 238.12498 Q 476.24997 449.79166 238.12498 449.79166 Q 0.0 449.79166 0.0 343.9583 Q 0.0 264.5833 79.37499 211.66666 Q 132.29166 211.66666 185.20833 185.20833 L 238.12498 158.74998 L 264.5833 158.74998 L 291.04166 158.74998 L 291.04166 132.29166 L 291.04166 105.83333 L 238.12498 105.83333 Q 158.74998 105.83333 132.29166 132.29166 L 79.37499 158.74998 L 26.458332 132.29166 Q 0.0 132.29166 0.0 105.83333 Q 26.458332 52.916664 52.916664 26.458332 z M 211.66666 264.5833 Q 264.5833 264.5833 264.5833 291.04166 Q 291.04166 343.9583 211.66666 343.9583 Q 158.74998 370.41666 158.74998 317.49997 Q 158.74998 264.5833 211.66666 264.5833 z" svg:height="4.497916mm" draw:style-name="style-163" svg:viewBox="0.0 0.0 449.79166 449.79166" svg:width="4.497916mm" svg:x="88.10625mm" svg:y="85.725mm"/>
          <draw:path svg:d="M 185.20833 317.49997 L 185.20833 449.79166 L 105.83333 449.79166 L 26.458332 449.79166 L 26.458332 423.3333 L 0.0 423.3333 L 26.458332 211.66666 Q 26.458332 -26.458332 105.83333 0.0 Q 211.66666 26.458332 291.04166 0.0 Q 370.41666 0.0 343.9583 52.916664 Q 317.49997 79.37499 264.5833 105.83333 Q 211.66666 132.29166 211.66666 158.74998 Q 211.66666 185.20833 185.20833 317.49997 z" svg:height="4.497916mm" draw:style-name="style-164" svg:viewBox="0.0 0.0 343.9583 449.79166" svg:width="3.439583mm" svg:x="161.92499mm" svg:y="35.71875mm"/>
          <draw:path svg:d="M 52.916664 185.20833 Q 0.0 185.20833 0.0 105.83333 Q 0.0 26.458332 52.916664 0.0 Q 79.37499 -26.458332 105.83333 52.916664 Q 158.74998 132.29166 132.29166 185.20833 Q 132.29166 211.66666 52.916664 185.20833 z" svg:height="1.8520832mm" draw:style-name="style-165" svg:viewBox="0.0 0.0 132.29166 185.20833" svg:width="1.3229166mm" svg:x="144.99165mm" svg:y="74.347916mm"/>
          <draw:path svg:d="M 79.37499 0.0 Q 158.74998 -26.458332 158.74998 0.0 Q 158.74998 26.458332 79.37499 52.916664 Q 0.0 79.37499 0.0 52.916664 Q 0.0 0.0 79.37499 0.0 z" svg:height="0.52916664mm" draw:style-name="style-166" svg:viewBox="0.0 0.0 158.74998 52.916664" svg:width="1.5874999mm" svg:x="199.49582mm" svg:y="63.499996mm"/>
          <draw:path svg:d="M 423.3333 634.99994 L 343.9583 634.99994 L 343.9583 608.5416 Q 317.49997 608.5416 317.49997 476.24997 L 317.49997 317.49997 L 264.5833 317.49997 Q 211.66666 317.49997 185.20833 476.24997 L 158.74998 608.5416 L 158.74998 608.5416 L 158.74998 634.99994 L 105.83333 634.99994 L 26.458332 634.99994 L 26.458332 608.5416 L 0.0 608.5416 L 0.0 317.49997 Q 0.0 0.0 105.83333 0.0 Q 185.20833 0.0 211.66666 105.83333 Q 211.66666 211.66666 317.49997 185.20833 Q 449.79166 185.20833 476.24997 423.3333 Q 476.24997 634.99994 423.3333 634.99994 z" svg:height="6.3499994mm" draw:style-name="style-167" svg:viewBox="0.0 0.0 476.24997 634.99994" svg:width="4.7625mm" svg:x="114.82916mm" svg:y="71.4375mm"/>
          <draw:path svg:d="M 0.0 343.9583 L 0.0 211.66666 L 0.0 158.74998 L 0.0 132.29166 L 26.458332 132.29166 L 26.458332 105.83333 L 26.458332 105.83333 Q 52.916664 105.83333 105.83333 52.916664 Q 158.74998 0.0 317.49997 0.0 Q 476.24997 0.0 555.625 79.37499 Q 634.99994 132.29166 634.99994 264.5833 Q 634.99994 396.87497 555.625 476.24997 Q 476.24997 582.0833 370.41666 582.0833 Q 238.12498 582.0833 132.29166 529.1666 Q 52.916664 476.24997 0.0 343.9583 z M 396.87497 291.04166 L 370.41666 423.3333 L 317.49997 423.3333 Q 238.12498 423.3333 238.12498 291.04166 Q 238.12498 158.74998 317.49997 158.74998 Q 396.87497 158.74998 396.87497 291.04166 z" svg:height="5.820833mm" draw:style-name="style-168" svg:viewBox="0.0 0.0 634.99994 582.0833" svg:width="6.3499994mm" svg:x="110.06666mm" svg:y="18.520832mm"/>
          <draw:path svg:d="M 238.12498 608.5416 L 132.29166 608.5416 L 132.29166 608.5416 L 132.29166 608.5416 L 105.83333 608.5416 L 105.83333 608.5416 L 105.83333 582.0833 L 79.37499 582.0833 L 79.37499 449.79166 Q 52.916664 291.04166 26.458332 291.04166 Q 0.0 291.04166 0.0 238.12498 Q 0.0 158.74998 26.458332 158.74998 Q 52.916664 158.74998 132.29166 79.37499 Q 185.20833 26.458332 211.66666 0.0 Q 238.12498 0.0 238.12498 79.37499 Q 238.12498 158.74998 291.04166 158.74998 Q 343.9583 158.74998 343.9583 238.12498 Q 343.9583 291.04166 291.04166 291.04166 Q 238.12498 291.04166 238.12498 396.87497 Q 238.12498 502.7083 291.04166 502.7083 Q 343.9583 529.1666 317.49997 582.0833 Q 317.49997 608.5416 238.12498 608.5416 z" svg:height="6.0854163mm" draw:style-name="style-169" svg:viewBox="0.0 0.0 343.9583 608.5416" svg:width="3.439583mm" svg:x="123.03124mm" svg:y="59.00208mm"/>
          <draw:path svg:d="M 52.916664 52.916664 L 105.83333 0.0 L 238.12498 26.458332 Q 370.41666 52.916664 396.87497 79.37499 Q 423.3333 132.29166 291.04166 105.83333 Q 158.74998 105.83333 158.74998 132.29166 Q 158.74998 158.74998 291.04166 185.20833 Q 423.3333 211.66666 423.3333 317.49997 Q 423.3333 423.3333 370.41666 449.79166 Q 343.9583 476.24997 211.66666 476.24997 L 79.37499 476.24997 L 52.916664 449.79166 Q 26.458332 423.3333 0.0 396.87497 Q 0.0 370.41666 132.29166 370.41666 Q 291.04166 370.41666 291.04166 343.9583 Q 264.5833 317.49997 158.74998 264.5833 Q 52.916664 238.12498 26.458332 158.74998 Q 0.0 79.37499 52.916664 52.916664 z" svg:height="4.7625mm" draw:style-name="style-170" svg:viewBox="0.0 0.0 423.3333 476.24997" svg:width="4.233333mm" svg:x="56.091663mm" svg:y="73.024994mm"/>
          <draw:path svg:d="M 79.37499 0.0 Q 132.29166 -26.458332 185.20833 52.916664 Q 211.66666 105.83333 79.37499 105.83333 Q -26.458332 105.83333 0.0 52.916664 Q 26.458332 0.0 79.37499 0.0 z" svg:height="1.0583333mm" draw:style-name="style-171" svg:viewBox="0.0 0.0 185.20833 105.83333" svg:width="1.8520832mm" svg:x="192.35207mm" svg:y="19.843748mm"/>
          <draw:path svg:d="M 52.916664 79.37499 L 79.37499 0.0 L 264.5833 26.458332 Q 423.3333 52.916664 423.3333 52.916664 L 423.3333 52.916664 L 449.79166 52.916664 Q 449.79166 52.916664 476.24997 264.5833 Q 476.24997 449.79166 343.9583 449.79166 Q 211.66666 476.24997 105.83333 449.79166 Q 0.0 423.3333 0.0 343.9583 Q 0.0 264.5833 132.29166 211.66666 Q 264.5833 158.74998 264.5833 132.29166 Q 291.04166 105.83333 238.12498 105.83333 Q 185.20833 105.83333 105.83333 132.29166 Q 0.0 132.29166 52.916664 79.37499 z M 158.74998 317.49997 Q 185.20833 264.5833 264.5833 264.5833 Q 317.49997 264.5833 291.04166 317.49997 Q 264.5833 370.41666 211.66666 370.41666 Q 158.74998 370.41666 158.74998 317.49997 z" svg:height="4.497916mm" draw:style-name="style-172" svg:viewBox="0.0 0.0 476.24997 449.79166" svg:width="4.7625mm" svg:x="69.32083mm" svg:y="85.725mm"/>
          <draw:path svg:d="M 608.5416 317.49997 L 608.5416 185.20833 L 582.0833 158.74998 L 582.0833 132.29166 L 555.625 132.29166 L 502.7083 132.29166 L 502.7083 158.74998 L 502.7083 158.74998 L 476.24997 291.04166 L 476.24997 449.79166 L 396.87497 449.79166 L 291.04166 449.79166 L 291.04166 291.04166 L 291.04166 158.74998 L 264.5833 158.74998 L 264.5833 132.29166 L 238.12498 132.29166 L 211.66666 132.29166 L 211.66666 158.74998 L 185.20833 158.74998 L 185.20833 158.74998 L 185.20833 185.20833 L 185.20833 185.20833 L 185.20833 185.20833 L 158.74998 317.49997 L 158.74998 449.79166 L 79.37499 449.79166 L 0.0 449.79166 L 0.0 238.12498 Q 0.0 0.0 79.37499 0.0 Q 158.74998 0.0 185.20833 26.458332 Q 185.20833 26.458332 449.79166 26.458332 Q 740.8333 26.458332 767.2916 238.12498 Q 767.2916 449.79166 687.9166 449.79166 Q 608.5416 449.79166 608.5416 317.49997 z" svg:height="4.497916mm" draw:style-name="style-173" svg:viewBox="0.0 0.0 767.2916 449.79166" svg:width="7.6729164mm" svg:x="62.17708mm" svg:y="60.58958mm"/>
          <draw:path svg:d="M 0.0 52.916664 Q 0.0 0.0 79.37499 0.0 Q 158.74998 0.0 158.74998 52.916664 Q 158.74998 105.83333 79.37499 105.83333 Q 0.0 105.83333 0.0 52.916664 z" svg:height="1.0583333mm" draw:style-name="style-174" svg:viewBox="0.0 0.0 158.74998 105.83333" svg:width="1.5874999mm" svg:x="61.647915mm" svg:y="71.4375mm"/>
          <draw:path svg:d="M 0.0 105.83333 L 0.0 0.0 L 105.83333 0.0 Q 185.20833 0.0 185.20833 105.83333 L 185.20833 185.20833 L 105.83333 185.20833 Q 0.0 185.20833 0.0 105.83333 z" svg:height="1.8520832mm" draw:style-name="style-175" svg:viewBox="0.0 0.0 185.20833 185.20833" svg:width="1.8520832mm" svg:x="181.50415mm" svg:y="101.07083mm"/>
          <draw:path svg:d="M 79.37499 26.458332 L 105.83333 0.0 L 264.5833 26.458332 Q 423.3333 52.916664 449.79166 105.83333 Q 476.24997 158.74998 343.9583 158.74998 Q 185.20833 132.29166 185.20833 211.66666 Q 185.20833 317.49997 343.9583 317.49997 Q 502.7083 291.04166 502.7083 317.49997 Q 502.7083 343.9583 449.79166 396.87497 Q 396.87497 423.3333 291.04166 449.79166 Q 158.74998 476.24997 79.37499 423.3333 Q 26.458332 370.41666 0.0 264.5833 Q -26.458332 158.74998 26.458332 105.83333 Q 52.916664 26.458332 79.37499 26.458332 z" svg:height="4.497916mm" draw:style-name="style-176" svg:viewBox="0.0 0.0 502.7083 449.79166" svg:width="5.027083mm" svg:x="51.06458mm" svg:y="85.725mm"/>
          <draw:path svg:d="M 132.29166 185.20833 L 132.29166 211.66666 L 79.37499 211.66666 Q 0.0 211.66666 0.0 105.83333 Q 0.0 26.458332 26.458332 0.0 Q 52.916664 0.0 79.37499 0.0 Q 105.83333 26.458332 132.29166 105.83333 Q 158.74998 158.74998 132.29166 185.20833 z" svg:height="2.1166666mm" draw:style-name="style-177" svg:viewBox="0.0 0.0 132.29166 211.66666" svg:width="1.3229166mm" svg:x="160.3375mm" svg:y="99.48333mm"/>
          <draw:path svg:d="M 264.5833 264.5833 L 0.0 264.5833 L 0.0 238.12498 Q 0.0 211.66666 52.916664 211.66666 Q 105.83333 185.20833 132.29166 132.29166 Q 158.74998 79.37499 238.12498 52.916664 Q 317.49997 26.458332 396.87497 0.0 Q 449.79166 0.0 423.3333 79.37499 Q 396.87497 185.20833 476.24997 211.66666 Q 529.1666 238.12498 264.5833 264.5833 z" svg:height="2.6458333mm" draw:style-name="style-178" svg:viewBox="0.0 0.0 476.24997 264.5833" svg:width="4.7625mm" svg:x="118.79791mm" svg:y="190.23541mm"/>
          <draw:path svg:d="M 52.916664 0.0 Q 132.29166 0.0 132.29166 52.916664 Q 105.83333 79.37499 52.916664 105.83333 Q 0.0 105.83333 0.0 79.37499 Q -26.458332 26.458332 52.916664 0.0 z" svg:height="1.0583333mm" draw:style-name="style-179" svg:viewBox="0.0 0.0 132.29166 105.83333" svg:width="1.3229166mm" svg:x="205.31665mm" svg:y="75.67083mm"/>
          <draw:path svg:d="M 0.0 52.916664 Q 0.0 0.0 79.37499 0.0 Q 158.74998 0.0 158.74998 52.916664 Q 158.74998 105.83333 79.37499 105.83333 Q 0.0 105.83333 0.0 52.916664 z" svg:height="1.0583333mm" draw:style-name="style-180" svg:viewBox="0.0 0.0 158.74998 105.83333" svg:width="1.5874999mm" svg:x="185.73749mm" svg:y="71.4375mm"/>
          <draw:path svg:d="M 52.916664 0.0 Q 105.83333 0.0 105.83333 26.458332 Q 132.29166 79.37499 52.916664 79.37499 Q 0.0 105.83333 0.0 52.916664 Q 0.0 0.0 52.916664 0.0 z" svg:height="0.7937499mm" draw:style-name="style-181" svg:viewBox="0.0 0.0 105.83333 79.37499" svg:width="1.0583333mm" svg:x="89.69375mm" svg:y="88.37083mm"/>
          <draw:path svg:d="M 0.0 105.83333 Q 0.0 0.0 52.916664 0.0 Q 105.83333 26.458332 105.83333 105.83333 Q 105.83333 211.66666 52.916664 211.66666 Q 0.0 211.66666 0.0 105.83333 z" svg:height="2.1166666mm" draw:style-name="style-182" svg:viewBox="0.0 0.0 105.83333 211.66666" svg:width="1.0583333mm" svg:x="115.8875mm" svg:y="49.212498mm"/>
          <draw:path svg:d="M 343.9583 0.0 L 343.9583 0.0 L 370.41666 0.0 L 370.41666 26.458332 L 370.41666 26.458332 L 396.87497 26.458332 L 396.87497 26.458332 L 396.87497 26.458332 L 396.87497 52.916664 L 396.87497 52.916664 L 423.3333 52.916664 L 423.3333 79.37499 L 502.7083 79.37499 L 582.0833 79.37499 L 582.0833 105.83333 L 555.625 105.83333 L 555.625 105.83333 L 555.625 132.29166 L 476.24997 132.29166 L 396.87497 132.29166 L 396.87497 105.83333 L 396.87497 105.83333 L 370.41666 105.83333 L 370.41666 79.37499 L 370.41666 79.37499 L 343.9583 79.37499 L 343.9583 79.37499 Q 343.9583 79.37499 238.12498 132.29166 Q 132.29166 132.29166 79.37499 132.29166 L 26.458332 105.83333 L 26.458332 79.37499 L 26.458332 79.37499 L 0.0 79.37499 L 0.0 79.37499 L 0.0 52.916664 L 0.0 52.916664 L 26.458332 52.916664 L 26.458332 52.916664 L 132.29166 52.916664 Q 211.66666 52.916664 238.12498 26.458332 Q 238.12498 26.458332 291.04166 26.458332 Q 343.9583 26.458332 343.9583 0.0 z" svg:height="1.3229166mm" draw:style-name="style-183" svg:viewBox="0.0 0.0 582.0833 132.29166" svg:width="5.820833mm" svg:x="187.06041mm" svg:y="209.81458mm"/>
          <draw:path svg:d="M 185.20833 317.49997 L 185.20833 449.79166 L 79.37499 449.79166 L 0.0 449.79166 L 0.0 211.66666 Q 0.0 0.0 79.37499 0.0 Q 158.74998 0.0 185.20833 26.458332 Q 185.20833 52.916664 264.5833 26.458332 Q 343.9583 0.0 343.9583 52.916664 Q 317.49997 132.29166 264.5833 158.74998 Q 185.20833 158.74998 185.20833 317.49997 z" svg:height="4.497916mm" draw:style-name="style-184" svg:viewBox="0.0 0.0 343.9583 449.79166" svg:width="3.439583mm" svg:x="166.95207mm" svg:y="85.725mm"/>
          <draw:path svg:d="M 343.9583 158.74998 L 502.7083 158.74998 L 529.1666 132.29166 L 555.625 105.83333 L 582.0833 105.83333 Q 608.5416 105.83333 529.1666 52.916664 Q 449.79166 0.0 476.24997 0.0 Q 476.24997 0.0 634.99994 52.916664 Q 820.2083 105.83333 740.8333 105.83333 Q 634.99994 105.83333 582.0833 158.74998 Q 502.7083 211.66666 317.49997 211.66666 Q 158.74998 238.12498 158.74998 291.04166 Q 132.29166 317.49997 105.83333 291.04166 Q 52.916664 238.12498 0.0 238.12498 Q -52.916664 211.66666 0.0 158.74998 Q 52.916664 105.83333 105.83333 105.83333 Q 185.20833 158.74998 343.9583 158.74998 z" svg:height="2.9104166mm" draw:style-name="style-185" svg:viewBox="0.0 0.0 740.8333 291.04166" svg:width="7.408333mm" svg:x="240.77083mm" svg:y="190.49998mm"/>
          <draw:path svg:d="M 158.74998 264.5833 L 158.74998 476.24997 L 79.37499 476.24997 L 0.0 476.24997 L 26.458332 238.12498 Q 26.458332 0.0 79.37499 0.0 Q 132.29166 26.458332 158.74998 264.5833 z" svg:height="4.7625mm" draw:style-name="style-186" svg:viewBox="0.0 0.0 158.74998 476.24997" svg:width="1.5874999mm" svg:x="61.647915mm" svg:y="73.024994mm"/>
          <draw:path svg:d="M 26.458332 79.37499 Q 132.29166 -26.458332 211.66666 0.0 Q 264.5833 0.0 264.5833 79.37499 Q 264.5833 132.29166 158.74998 185.20833 Q 52.916664 238.12498 0.0 211.66666 Q -52.916664 185.20833 26.458332 79.37499 z" svg:height="2.1166666mm" draw:style-name="style-187" svg:viewBox="0.0 0.0 264.5833 211.66666" svg:width="2.6458333mm" svg:x="82.02083mm" svg:y="153.72292mm"/>
          <draw:path svg:d="M 158.74998 52.916664 L 185.20833 52.916664 L 185.20833 105.83333 Q 158.74998 132.29166 158.74998 132.29166 L 158.74998 132.29166 L 158.74998 132.29166 L 158.74998 105.83333 L 105.83333 105.83333 Q 79.37499 105.83333 52.916664 79.37499 L 26.458332 52.916664 L 0.0 52.916664 L 0.0 52.916664 L 0.0 26.458332 L 0.0 26.458332 L 52.916664 0.0 Q 79.37499 0.0 105.83333 0.0 Q 158.74998 52.916664 158.74998 52.916664 z" svg:height="1.3229166mm" draw:style-name="style-188" svg:viewBox="0.0 0.0 185.20833 132.29166" svg:width="1.8520832mm" svg:x="150.28333mm" svg:y="156.63333mm"/>
          <draw:path svg:d="M 0.0 291.04166 L 0.0 0.0 L 79.37499 0.0 Q 158.74998 0.0 158.74998 291.04166 L 158.74998 608.5416 L 79.37499 608.5416 Q 0.0 608.5416 0.0 291.04166 z" svg:height="6.0854163mm" draw:style-name="style-189" svg:viewBox="0.0 0.0 158.74998 608.5416" svg:width="1.5874999mm" svg:x="133.34999mm" svg:y="59.00208mm"/>
          <draw:path svg:d="M 0.0 238.12498 L 0.0 0.0 L 79.37499 0.0 Q 158.74998 0.0 158.74998 238.12498 L 158.74998 449.79166 L 79.37499 449.79166 Q 0.0 449.79166 0.0 238.12498 z" svg:height="4.497916mm" draw:style-name="style-190" svg:viewBox="0.0 0.0 158.74998 449.79166" svg:width="1.5874999mm" svg:x="192.0875mm" svg:y="60.58958mm"/>
          <draw:path svg:d="M 608.5416 105.83333 L 820.2083 105.83333 L 820.2083 132.29166 L 820.2083 132.29166 L 793.74994 132.29166 L 793.74994 132.29166 L 767.2916 132.29166 Q 767.2916 132.29166 608.5416 185.20833 Q 423.3333 238.12498 238.12498 238.12498 L 52.916664 185.20833 L 52.916664 211.66666 L 26.458332 211.66666 L 26.458332 5635.6245 L 26.458332 11086.041 L 26.458332 11086.041 L 0.0 11086.041 L 0.0 5582.708 L 0.0 79.37499 L 0.0 79.37499 L 26.458332 79.37499 L 26.458332 26.458332 L 26.458332 0.0 L 52.916664 0.0 Q 79.37499 -26.458332 238.12498 26.458332 Q 370.41666 79.37499 608.5416 105.83333 z" svg:height="110.86041mm" draw:style-name="style-191" svg:viewBox="0.0 0.0 820.2083 11086.041" svg:width="8.202083mm" svg:x="16.668749mm" svg:y="2.38125mm"/>
          <draw:path svg:d="M 158.74998 132.29166 L 132.29166 264.5833 L 79.37499 264.5833 Q 0.0 264.5833 0.0 132.29166 Q 0.0 0.0 79.37499 0.0 Q 158.74998 0.0 158.74998 132.29166 z" svg:height="2.6458333mm" draw:style-name="style-192" svg:viewBox="0.0 0.0 158.74998 264.5833" svg:width="1.5874999mm" svg:x="112.447914mm" svg:y="20.108332mm"/>
          <draw:path svg:d="M 264.5833 52.916664 Q 317.49997 132.29166 370.41666 132.29166 Q 423.3333 132.29166 423.3333 211.66666 Q 423.3333 291.04166 370.41666 291.04166 Q 317.49997 291.04166 317.49997 423.3333 Q 317.49997 555.625 370.41666 555.625 Q 396.87497 555.625 423.3333 634.99994 Q 449.79166 714.37494 317.49997 714.37494 Q 211.66666 714.37494 158.74998 687.9166 Q 105.83333 661.4583 105.83333 476.24997 Q 79.37499 291.04166 52.916664 291.04166 Q 0.0 291.04166 0.0 211.66666 Q 0.0 132.29166 52.916664 132.29166 Q 79.37499 132.29166 79.37499 79.37499 Q 105.83333 26.458332 132.29166 0.0 Q 185.20833 -26.458332 264.5833 52.916664 z" svg:height="7.1437497mm" draw:style-name="style-193" svg:viewBox="0.0 0.0 423.3333 714.37494" svg:width="4.233333mm" svg:x="80.43333mm" svg:y="17.197916mm"/>
          <draw:path svg:d="M 52.916664 555.625 L 52.916664 555.625 L 26.458332 529.1666 L 0.0 502.7083 L 26.458332 370.41666 Q 52.916664 238.12498 79.37499 211.66666 Q 132.29166 158.74998 211.66666 185.20833 Q 317.49997 185.20833 317.49997 105.83333 Q 317.49997 0.0 423.3333 0.0 Q 502.7083 0.0 502.7083 317.49997 Q 502.7083 634.99994 423.3333 634.99994 Q 343.9583 634.99994 317.49997 608.5416 Q 317.49997 582.0833 211.66666 582.0833 Q 79.37499 582.0833 52.916664 582.0833 Q 52.916664 582.0833 52.916664 555.625 z M 238.12498 317.49997 Q 291.04166 317.49997 291.04166 396.87497 Q 317.49997 476.24997 238.12498 476.24997 Q 185.20833 502.7083 185.20833 423.3333 Q 211.66666 317.49997 238.12498 317.49997 z" svg:height="6.3499994mm" draw:style-name="style-194" svg:viewBox="0.0 0.0 502.7083 634.99994" svg:width="5.027083mm" svg:x="199.49582mm" svg:y="33.866665mm"/>
          <draw:path svg:d="M 52.916664 185.20833 L 26.458332 185.20833 L 0.0 185.20833 Q -26.458332 158.74998 0.0 79.37499 Q 26.458332 0.0 52.916664 0.0 Q 105.83333 26.458332 105.83333 105.83333 Q 79.37499 185.20833 52.916664 185.20833 z" svg:height="1.8520832mm" draw:style-name="style-195" svg:viewBox="0.0 0.0 105.83333 185.20833" svg:width="1.0583333mm" svg:x="246.32707mm" svg:y="49.47708mm"/>
          <draw:path svg:d="M 211.66666 555.625 L 211.66666 582.0833 L 105.83333 582.0833 Q 0.0 582.0833 0.0 291.04166 L 0.0 0.0 L 105.83333 0.0 Q 211.66666 0.0 211.66666 26.458332 Q 238.12498 52.916664 317.49997 0.0 Q 396.87497 0.0 423.3333 0.0 Q 449.79166 0.0 423.3333 79.37499 Q 396.87497 158.74998 317.49997 185.20833 Q 264.5833 211.66666 238.12498 370.41666 Q 211.66666 555.625 211.66666 555.625 z" svg:height="5.820833mm" draw:style-name="style-196" svg:viewBox="0.0 0.0 423.3333 582.0833" svg:width="4.233333mm" svg:x="173.56665mm" svg:y="18.520832mm"/>
          <draw:path svg:d="M 79.37499 0.0 Q 132.29166 0.0 132.29166 52.916664 Q 105.83333 79.37499 79.37499 105.83333 Q 52.916664 105.83333 0.0 105.83333 Q -26.458332 105.83333 0.0 52.916664 Q 0.0 26.458332 79.37499 0.0 z" svg:height="1.0583333mm" draw:style-name="style-197" svg:viewBox="0.0 0.0 132.29166 105.83333" svg:width="1.3229166mm" svg:x="185.73749mm" svg:y="38.1mm"/>
          <draw:path svg:d="M 0.0 52.916664 Q 0.0 0.0 105.83333 0.0 Q 185.20833 0.0 185.20833 52.916664 Q 185.20833 105.83333 105.83333 105.83333 Q 0.0 105.83333 0.0 52.916664 z" svg:height="1.0583333mm" draw:style-name="style-198" svg:viewBox="0.0 0.0 185.20833 105.83333" svg:width="1.8520832mm" svg:x="95.77916mm" svg:y="33.866665mm"/>
          <draw:path svg:d="M 0.0 211.66666 L 0.0 0.0 L 79.37499 0.0 Q 158.74998 0.0 158.74998 211.66666 L 158.74998 449.79166 L 79.37499 449.79166 Q 0.0 449.79166 0.0 211.66666 z" svg:height="4.497916mm" draw:style-name="style-199" svg:viewBox="0.0 0.0 158.74998 449.79166" svg:width="1.5874999mm" svg:x="176.74165mm" svg:y="48.154163mm"/>
          <draw:path svg:d="M 0.0 317.49997 L 0.0 0.0 L 79.37499 0.0 Q 158.74998 0.0 158.74998 317.49997 L 158.74998 634.99994 L 79.37499 634.99994 Q 0.0 634.99994 0.0 317.49997 z" svg:height="6.3499994mm" draw:style-name="style-200" svg:viewBox="0.0 0.0 158.74998 634.99994" svg:width="1.5874999mm" svg:x="179.65207mm" svg:y="46.302082mm"/>
          <draw:path svg:d="M 26.458332 0.0 Q 79.37499 0.0 79.37499 79.37499 Q 79.37499 158.74998 52.916664 158.74998 Q 0.0 158.74998 0.0 79.37499 Q -26.458332 0.0 26.458332 0.0 z" svg:height="1.5874999mm" draw:style-name="style-201" svg:viewBox="0.0 0.0 79.37499 158.74998" svg:width="0.7937499mm" svg:x="105.56874mm" svg:y="87.31249mm"/>
          <draw:path svg:d="M 423.3333 52.916664 L 423.3333 52.916664 L 449.79166 52.916664 Q 476.24997 79.37499 476.24997 264.5833 L 476.24997 476.24997 L 396.87497 476.24997 L 317.49997 476.24997 L 317.49997 449.79166 L 317.49997 449.79166 L 291.04166 317.49997 Q 264.5833 158.74998 238.12498 158.74998 L 211.66666 158.74998 L 185.20833 238.12498 Q 158.74998 343.9583 158.74998 423.3333 L 158.74998 476.24997 L 79.37499 476.24997 L 0.0 476.24997 L 26.458332 238.12498 Q 52.916664 0.0 105.83333 0.0 Q 158.74998 26.458332 158.74998 52.916664 Q 185.20833 52.916664 211.66666 52.916664 Q 264.5833 0.0 343.9583 26.458332 Q 423.3333 52.916664 423.3333 52.916664 z" svg:height="4.7625mm" draw:style-name="style-202" svg:viewBox="0.0 0.0 476.24997 476.24997" svg:width="4.7625mm" svg:x="60.324997mm" svg:y="35.454166mm"/>
          <draw:path svg:d="M 396.87497 449.79166 L 317.49997 449.79166 L 317.49997 291.04166 L 317.49997 158.74998 L 291.04166 158.74998 L 291.04166 132.29166 L 264.5833 132.29166 L 211.66666 132.29166 L 211.66666 158.74998 L 211.66666 158.74998 L 185.20833 291.04166 L 185.20833 449.79166 L 105.83333 449.79166 L 0.0 449.79166 L 0.0 238.12498 Q 0.0 0.0 79.37499 0.0 Q 158.74998 0.0 158.74998 26.458332 Q 158.74998 52.916664 211.66666 26.458332 Q 238.12498 26.458332 343.9583 26.458332 Q 449.79166 26.458332 476.24997 185.20833 Q 476.24997 343.9583 476.24997 396.87497 Q 476.24997 449.79166 396.87497 449.79166 z" svg:height="4.497916mm" draw:style-name="style-203" svg:viewBox="0.0 0.0 476.24997 449.79166" svg:width="4.7625mm" svg:x="157.69167mm" svg:y="60.58958mm"/>
          <draw:path svg:d="M 211.66666 185.20833 L 264.5833 211.66666 L 396.87497 238.12498 Q 529.1666 264.5833 529.1666 343.9583 Q 582.0833 423.3333 529.1666 476.24997 Q 529.1666 529.1666 502.7083 529.1666 L 502.7083 529.1666 L 476.24997 555.625 Q 449.79166 582.0833 264.5833 582.0833 Q 52.916664 582.0833 0.0 502.7083 Q -52.916664 449.79166 79.37499 423.3333 Q 185.20833 396.87497 185.20833 423.3333 Q 211.66666 449.79166 264.5833 449.79166 Q 343.9583 476.24997 343.9583 423.3333 Q 370.41666 396.87497 291.04166 370.41666 L 238.12498 370.41666 L 185.20833 343.9583 Q 132.29166 317.49997 79.37499 291.04166 L 0.0 264.5833 L 0.0 264.5833 L 0.0 264.5833 L 0.0 238.12498 L 0.0 238.12498 L 0.0 132.29166 Q 26.458332 52.916664 105.83333 0.0 Q 158.74998 0.0 317.49997 0.0 Q 449.79166 0.0 502.7083 52.916664 Q 555.625 105.83333 423.3333 105.83333 Q 317.49997 105.83333 264.5833 105.83333 Q 185.20833 105.83333 185.20833 158.74998 Q 185.20833 185.20833 211.66666 185.20833 z" svg:height="5.820833mm" draw:style-name="style-204" svg:viewBox="0.0 0.0 529.1666 582.0833" svg:width="5.2916665mm" svg:x="217.48749mm" svg:y="18.520832mm"/>
          <draw:path svg:d="M 79.37499 105.83333 L 105.83333 105.83333 L 105.83333 79.37499 L 132.29166 79.37499 L 52.916664 52.916664 Q -26.458332 26.458332 0.0 0.0 Q 26.458332 0.0 211.66666 0.0 Q 396.87497 26.458332 211.66666 105.83333 Q 26.458332 185.20833 26.458332 158.74998 Q 52.916664 105.83333 79.37499 105.83333 z" svg:height="1.5874999mm" draw:style-name="style-205" svg:viewBox="0.0 0.0 211.66666 158.74998" svg:width="2.1166666mm" svg:x="127.79375mm" svg:y="153.98749mm"/>
          <draw:path svg:d="M 52.916664 370.41666 L 0.0 317.49997 L 132.29166 343.9583 Q 264.5833 343.9583 291.04166 343.9583 L 317.49997 343.9583 L 317.49997 317.49997 Q 317.49997 291.04166 185.20833 238.12498 L 26.458332 211.66666 L 26.458332 185.20833 Q 26.458332 132.29166 52.916664 79.37499 Q 79.37499 26.458332 211.66666 0.0 Q 343.9583 -26.458332 396.87497 52.916664 Q 449.79166 105.83333 317.49997 79.37499 Q 185.20833 79.37499 185.20833 105.83333 Q 185.20833 132.29166 317.49997 185.20833 Q 449.79166 211.66666 449.79166 291.04166 Q 449.79166 370.41666 449.79166 396.87497 Q 423.3333 396.87497 264.5833 423.3333 Q 105.83333 449.79166 52.916664 370.41666 z" svg:height="4.233333mm" draw:style-name="style-206" svg:viewBox="0.0 0.0 449.79166 423.3333" svg:width="4.497916mm" svg:x="237.8604mm" svg:y="35.71875mm"/>
          <draw:path svg:d="M 370.41666 238.12498 L 370.41666 211.66666 L 343.9583 211.66666 Q 343.9583 211.66666 317.49997 317.49997 L 264.5833 423.3333 L 185.20833 449.79166 L 105.83333 449.79166 L 105.83333 423.3333 L 105.83333 396.87497 L 79.37499 370.41666 L 52.916664 343.9583 L 52.916664 317.49997 L 52.916664 264.5833 L 0.0 132.29166 Q -52.916664 0.0 26.458332 0.0 Q 105.83333 0.0 132.29166 105.83333 Q 158.74998 238.12498 185.20833 238.12498 Q 211.66666 238.12498 238.12498 105.83333 Q 264.5833 0.0 370.41666 0.0 Q 449.79166 0.0 476.24997 105.83333 Q 502.7083 238.12498 529.1666 238.12498 Q 555.625 238.12498 582.0833 105.83333 Q 608.5416 0.0 687.9166 0.0 Q 767.2916 0.0 687.9166 211.66666 Q 608.5416 449.79166 529.1666 449.79166 Q 449.79166 449.79166 423.3333 370.41666 Q 370.41666 264.5833 370.41666 238.12498 z" svg:height="4.497916mm" draw:style-name="style-207" svg:viewBox="0.0 0.0 687.9166 449.79166" svg:width="6.879166mm" svg:x="168.275mm" svg:y="48.154163mm"/>
          <draw:path svg:d="M 185.20833 0.0 Q 317.49997 -26.458332 370.41666 26.458332 Q 449.79166 52.916664 449.79166 185.20833 Q 449.79166 317.49997 423.3333 370.41666 Q 396.87497 396.87497 238.12498 423.3333 Q 105.83333 449.79166 52.916664 396.87497 Q 26.458332 370.41666 0.0 238.12498 Q -26.458332 105.83333 26.458332 52.916664 Q 79.37499 26.458332 185.20833 0.0 z M 238.12498 105.83333 Q 291.04166 105.83333 291.04166 211.66666 Q 291.04166 291.04166 238.12498 317.49997 Q 185.20833 317.49997 158.74998 211.66666 Q 158.74998 105.83333 238.12498 105.83333 z" svg:height="4.233333mm" draw:style-name="style-208" svg:viewBox="0.0 0.0 449.79166 423.3333" svg:width="4.497916mm" svg:x="80.697914mm" svg:y="35.71875mm"/>
          <draw:path svg:d="M 449.79166 476.24997 L 449.79166 608.5416 L 370.41666 608.5416 Q 291.04166 608.5416 291.04166 502.7083 Q 264.5833 396.87497 238.12498 423.3333 Q 211.66666 423.3333 105.83333 423.3333 Q 0.0 396.87497 0.0 370.41666 L 0.0 343.9583 L 0.0 185.20833 Q 0.0 26.458332 26.458332 0.0 Q 52.916664 0.0 158.74998 0.0 Q 264.5833 0.0 264.5833 0.0 Q 291.04166 -26.458332 370.41666 0.0 Q 476.24997 0.0 476.24997 158.74998 Q 476.24997 343.9583 449.79166 476.24997 z M 211.66666 105.83333 Q 264.5833 105.83333 264.5833 185.20833 Q 264.5833 264.5833 211.66666 291.04166 Q 158.74998 317.49997 158.74998 211.66666 Q 158.74998 132.29166 211.66666 105.83333 z" svg:height="6.0854163mm" draw:style-name="style-209" svg:viewBox="0.0 0.0 476.24997 608.5416" svg:width="4.7625mm" svg:x="186.26666mm" svg:y="60.854164mm"/>
          <draw:path svg:d="M 158.74998 52.916664 L 132.29166 132.29166 L 79.37499 105.83333 Q 0.0 105.83333 0.0 52.916664 Q 0.0 0.0 79.37499 0.0 Q 158.74998 0.0 158.74998 52.916664 z" svg:height="1.3229166mm" draw:style-name="style-210" svg:viewBox="0.0 0.0 158.74998 132.29166" svg:width="1.5874999mm" svg:x="104.24583mm" svg:y="46.302082mm"/>
          <draw:path svg:d="M 79.37499 0.0 Q 158.74998 0.0 158.74998 52.916664 Q 158.74998 79.37499 79.37499 105.83333 Q 26.458332 105.83333 0.0 79.37499 Q 0.0 26.458332 79.37499 0.0 z" svg:height="1.0583333mm" draw:style-name="style-211" svg:viewBox="0.0 0.0 158.74998 105.83333" svg:width="1.5874999mm" svg:x="167.74582mm" svg:y="38.1mm"/>
          <draw:path svg:d="M 26.458332 185.20833 L 0.0 238.12498 L 0.0 185.20833 Q 52.916664 105.83333 52.916664 52.916664 Q 52.916664 26.458332 132.29166 0.0 Q 211.66666 0.0 211.66666 52.916664 Q 185.20833 79.37499 132.29166 105.83333 Q 79.37499 105.83333 26.458332 185.20833 z" svg:height="2.38125mm" draw:style-name="style-212" svg:viewBox="0.0 0.0 211.66666 238.12498" svg:width="2.1166666mm" svg:x="185.20833mm" svg:y="136.78958mm"/>
          <draw:path svg:d="M 52.916664 0.0 L 79.37499 0.0 L 264.5833 0.0 Q 423.3333 0.0 449.79166 26.458332 Q 476.24997 52.916664 476.24997 238.12498 Q 502.7083 423.3333 264.5833 423.3333 Q 26.458332 423.3333 0.0 396.87497 Q 0.0 370.41666 0.0 291.04166 Q 0.0 211.66666 26.458332 211.66666 Q 52.916664 211.66666 52.916664 185.20833 L 52.916664 185.20833 L 105.83333 185.20833 Q 132.29166 158.74998 211.66666 158.74998 Q 317.49997 105.83333 211.66666 105.83333 L 79.37499 105.83333 L 52.916664 105.83333 Q 0.0 105.83333 0.0 52.916664 Q 26.458332 0.0 52.916664 0.0 z M 238.12498 264.5833 Q 317.49997 238.12498 317.49997 264.5833 Q 317.49997 291.04166 238.12498 317.49997 Q 158.74998 343.9583 158.74998 317.49997 Q 158.74998 264.5833 238.12498 264.5833 z" svg:height="4.233333mm" draw:style-name="style-213" svg:viewBox="0.0 0.0 476.24997 423.3333" svg:width="4.7625mm" svg:x="139.17082mm" svg:y="60.854164mm"/>
          <draw:path svg:d="M 26.458332 476.24997 L 0.0 449.79166 L 0.0 423.3333 L 0.0 396.87497 L 0.0 291.04166 L 0.0 185.20833 L 0.0 158.74998 L 0.0 132.29166 L 79.37499 79.37499 Q 158.74998 0.0 317.49997 0.0 Q 476.24997 0.0 529.1666 26.458332 Q 582.0833 52.916664 634.99994 211.66666 Q 661.4583 343.9583 423.3333 343.9583 Q 211.66666 343.9583 211.66666 396.87497 Q 238.12498 423.3333 423.3333 449.79166 Q 634.99994 449.79166 555.625 502.7083 Q 502.7083 582.0833 317.49997 582.0833 Q 132.29166 582.0833 79.37499 529.1666 Q 52.916664 502.7083 26.458332 476.24997 z M 317.49997 132.29166 Q 370.41666 105.83333 396.87497 185.20833 Q 423.3333 238.12498 317.49997 238.12498 Q 211.66666 238.12498 211.66666 185.20833 Q 238.12498 158.74998 317.49997 132.29166 z" svg:height="5.820833mm" draw:style-name="style-214" svg:viewBox="0.0 0.0 634.99994 582.0833" svg:width="6.3499994mm" svg:x="224.36665mm" svg:y="18.520832mm"/>
          <draw:path svg:d="M 52.916664 0.0 Q 105.83333 -26.458332 105.83333 52.916664 Q 132.29166 158.74998 52.916664 158.74998 Q 0.0 158.74998 0.0 79.37499 Q -26.458332 0.0 52.916664 0.0 z" svg:height="1.5874999mm" draw:style-name="style-215" svg:viewBox="0.0 0.0 105.83333 158.74998" svg:width="1.0583333mm" svg:x="173.83124mm" svg:y="37.041664mm"/>
          <draw:path svg:d="M 79.37499 0.0 Q 132.29166 0.0 132.29166 52.916664 Q 132.29166 79.37499 52.916664 79.37499 Q -26.458332 79.37499 0.0 52.916664 Q 26.458332 0.0 79.37499 0.0 z" svg:height="0.7937499mm" draw:style-name="style-216" svg:viewBox="0.0 0.0 132.29166 79.37499" svg:width="1.3229166mm" svg:x="240.50624mm" svg:y="49.212498mm"/>
          <draw:path svg:d="M 317.49997 264.5833 L 158.74998 264.5833 L 158.74998 291.04166 L 158.74998 317.49997 L 185.20833 317.49997 L 185.20833 343.9583 L 317.49997 317.49997 Q 476.24997 317.49997 449.79166 370.41666 Q 423.3333 396.87497 370.41666 423.3333 L 343.9583 449.79166 L 211.66666 449.79166 Q 105.83333 449.79166 79.37499 423.3333 L 52.916664 396.87497 L 26.458332 370.41666 Q 0.0 317.49997 0.0 185.20833 Q 0.0 52.916664 79.37499 26.458332 Q 132.29166 -26.458332 264.5833 0.0 Q 423.3333 26.458332 449.79166 79.37499 Q 476.24997 158.74998 476.24997 211.66666 Q 476.24997 238.12498 317.49997 264.5833 z M 238.12498 105.83333 Q 291.04166 79.37499 291.04166 132.29166 Q 317.49997 158.74998 238.12498 185.20833 Q 158.74998 185.20833 158.74998 132.29166 Q 158.74998 105.83333 238.12498 105.83333 z" svg:height="4.497916mm" draw:style-name="style-217" svg:viewBox="0.0 0.0 476.24997 449.79166" svg:width="4.7625mm" svg:x="134.40833mm" svg:y="73.28958mm"/>
          <draw:path svg:d="M 26.458332 0.0 Q 52.916664 -26.458332 79.37499 0.0 Q 105.83333 0.0 105.83333 105.83333 Q 105.83333 211.66666 52.916664 238.12498 Q 0.0 238.12498 0.0 132.29166 Q 0.0 26.458332 26.458332 0.0 z" svg:height="2.38125mm" draw:style-name="style-218" svg:viewBox="0.0 0.0 105.83333 238.12498" svg:width="1.0583333mm" svg:x="107.95mm" svg:y="171.71457mm"/>
          <draw:path svg:d="M 105.83333 26.458332 L 132.29166 0.0 L 238.12498 0.0 Q 343.9583 0.0 396.87497 79.37499 Q 476.24997 158.74998 343.9583 158.74998 Q 185.20833 158.74998 185.20833 238.12498 Q 158.74998 343.9583 238.12498 343.9583 Q 317.49997 317.49997 396.87497 317.49997 Q 502.7083 317.49997 449.79166 370.41666 Q 423.3333 423.3333 264.5833 449.79166 Q 105.83333 476.24997 52.916664 423.3333 Q 26.458332 396.87497 0.0 264.5833 Q -26.458332 132.29166 26.458332 79.37499 Q 79.37499 52.916664 105.83333 26.458332 z" svg:height="4.497916mm" draw:style-name="style-219" svg:viewBox="0.0 0.0 449.79166 449.79166" svg:width="4.497916mm" svg:x="116.681244mm" svg:y="35.454166mm"/>
          <draw:path svg:d="M 291.04166 740.8333 L 185.20833 740.8333 L 158.74998 740.8333 L 132.29166 740.8333 L 132.29166 714.37494 L 132.29166 714.37494 L 105.83333 687.9166 L 79.37499 661.4583 L 79.37499 476.24997 Q 79.37499 317.49997 26.458332 317.49997 Q 0.0 317.49997 0.0 238.12498 Q 0.0 158.74998 26.458332 158.74998 Q 79.37499 158.74998 79.37499 105.83333 Q 79.37499 26.458332 185.20833 0.0 Q 291.04166 -52.916664 291.04166 52.916664 Q 317.49997 158.74998 370.41666 158.74998 Q 423.3333 158.74998 423.3333 238.12498 Q 423.3333 317.49997 370.41666 317.49997 Q 291.04166 343.9583 317.49997 476.24997 Q 317.49997 582.0833 370.41666 582.0833 Q 396.87497 582.0833 423.3333 661.4583 Q 423.3333 740.8333 396.87497 740.8333 Q 370.41666 740.8333 291.04166 740.8333 z" svg:height="7.408333mm" draw:style-name="style-220" svg:viewBox="0.0 0.0 423.3333 740.8333" svg:width="4.233333mm" svg:x="75.40624mm" svg:y="16.933332mm"/>
          <draw:path svg:d="M 0.0 52.916664 Q 0.0 0.0 79.37499 0.0 Q 185.20833 0.0 185.20833 52.916664 Q 185.20833 105.83333 79.37499 105.83333 Q 0.0 105.83333 0.0 52.916664 z" svg:height="1.0583333mm" draw:style-name="style-221" svg:viewBox="0.0 0.0 185.20833 105.83333" svg:width="1.8520832mm" svg:x="127.26458mm" svg:y="71.4375mm"/>
          <draw:path svg:d="M 52.916664 52.916664 L 105.83333 0.0 L 264.5833 0.0 Q 423.3333 0.0 476.24997 132.29166 Q 502.7083 238.12498 317.49997 238.12498 L 158.74998 238.12498 L 158.74998 264.5833 L 158.74998 317.49997 L 185.20833 317.49997 L 211.66666 317.49997 L 264.5833 317.49997 Q 291.04166 317.49997 370.41666 317.49997 Q 476.24997 317.49997 423.3333 370.41666 Q 396.87497 423.3333 264.5833 423.3333 Q 158.74998 423.3333 79.37499 396.87497 Q 0.0 343.9583 0.0 238.12498 Q 0.0 132.29166 52.916664 52.916664 z" svg:height="4.233333mm" draw:style-name="style-222" svg:viewBox="0.0 0.0 476.24997 423.3333" svg:width="4.7625mm" svg:x="79.90416mm" svg:y="60.854164mm"/>
          <draw:path svg:d="M 105.83333 238.12498 L 105.83333 264.5833 L 79.37499 264.5833 L 79.37499 291.04166 L 79.37499 291.04166 L 52.916664 291.04166 L 52.916664 238.12498 L 52.916664 211.66666 L 79.37499 211.66666 L 79.37499 185.20833 L 26.458332 185.20833 Q 0.0 158.74998 0.0 79.37499 Q 0.0 0.0 52.916664 0.0 Q 52.916664 0.0 79.37499 52.916664 Q 105.83333 105.83333 211.66666 79.37499 Q 291.04166 79.37499 476.24997 105.83333 Q 634.99994 132.29166 582.0833 132.29166 Q 502.7083 158.74998 476.24997 132.29166 Q 476.24997 132.29166 396.87497 132.29166 Q 317.49997 185.20833 291.04166 158.74998 Q 264.5833 132.29166 185.20833 158.74998 Q 105.83333 185.20833 105.83333 238.12498 z M 26.458332 79.37499 Q 52.916664 52.916664 52.916664 79.37499 Q 79.37499 79.37499 52.916664 105.83333 Q 26.458332 105.83333 26.458332 79.37499 z" svg:height="2.9104166mm" draw:style-name="style-223" svg:viewBox="0.0 0.0 582.0833 291.04166" svg:width="5.820833mm" svg:x="144.99165mm" svg:y="172.7729mm"/>
          <draw:path svg:d="M 105.83333 396.87497 Q 79.37499 238.12498 52.916664 238.12498 Q 0.0 238.12498 0.0 185.20833 Q 26.458332 105.83333 52.916664 105.83333 Q 79.37499 105.83333 105.83333 52.916664 Q 105.83333 0.0 158.74998 0.0 Q 238.12498 -52.916664 264.5833 26.458332 Q 264.5833 105.83333 317.49997 105.83333 Q 343.9583 105.83333 343.9583 158.74998 Q 343.9583 238.12498 317.49997 238.12498 Q 264.5833 238.12498 264.5833 343.9583 Q 264.5833 449.79166 317.49997 449.79166 Q 343.9583 449.79166 317.49997 502.7083 Q 317.49997 582.0833 211.66666 555.625 Q 105.83333 555.625 105.83333 396.87497 z" svg:height="5.5562496mm" draw:style-name="style-224" svg:viewBox="0.0 0.0 343.9583 555.625" svg:width="3.439583mm" svg:x="214.31248mm" svg:y="84.666664mm"/>
          <draw:path svg:d="M 26.458332 52.916664 L 79.37499 0.0 L 211.66666 0.0 L 370.41666 0.0 L 396.87497 26.458332 L 423.3333 26.458332 L 423.3333 52.916664 L 423.3333 79.37499 L 449.79166 238.12498 Q 476.24997 396.87497 476.24997 423.3333 Q 476.24997 449.79166 264.5833 449.79166 Q 52.916664 476.24997 26.458332 449.79166 Q 0.0 423.3333 0.0 343.9583 Q 0.0 264.5833 132.29166 211.66666 Q 291.04166 158.74998 291.04166 132.29166 Q 291.04166 105.83333 211.66666 105.83333 Q 158.74998 105.83333 52.916664 105.83333 Q -26.458332 105.83333 26.458332 52.916664 z M 211.66666 264.5833 Q 264.5833 264.5833 264.5833 291.04166 Q 264.5833 343.9583 211.66666 343.9583 Q 158.74998 370.41666 158.74998 317.49997 Q 132.29166 291.04166 211.66666 264.5833 z" svg:height="4.497916mm" draw:style-name="style-225" svg:viewBox="0.0 0.0 476.24997 449.79166" svg:width="4.7625mm" svg:x="222.77916mm" svg:y="85.725mm"/>
          <draw:path svg:d="M 317.49997 264.5833 L 158.74998 264.5833 L 158.74998 291.04166 L 185.20833 317.49997 L 185.20833 317.49997 L 185.20833 343.9583 L 343.9583 317.49997 Q 476.24997 317.49997 449.79166 370.41666 Q 423.3333 396.87497 396.87497 423.3333 L 370.41666 449.79166 L 238.12498 449.79166 Q 105.83333 449.79166 79.37499 423.3333 L 52.916664 396.87497 L 26.458332 370.41666 Q -26.458332 317.49997 0.0 185.20833 Q 26.458332 79.37499 79.37499 26.458332 Q 132.29166 -26.458332 264.5833 0.0 Q 396.87497 26.458332 449.79166 79.37499 Q 502.7083 158.74998 476.24997 211.66666 Q 476.24997 238.12498 317.49997 264.5833 z M 238.12498 105.83333 Q 291.04166 79.37499 291.04166 132.29166 Q 291.04166 158.74998 238.12498 185.20833 Q 158.74998 185.20833 158.74998 132.29166 Q 185.20833 105.83333 238.12498 105.83333 z" svg:height="4.497916mm" draw:style-name="style-226" svg:viewBox="0.0 0.0 476.24997 449.79166" svg:width="4.7625mm" svg:x="101.86458mm" svg:y="35.71875mm"/>
          <draw:path svg:d="M 52.916664 0.0 Q 105.83333 0.0 105.83333 26.458332 Q 105.83333 79.37499 52.916664 79.37499 Q 0.0 105.83333 0.0 52.916664 Q -26.458332 26.458332 52.916664 0.0 z" svg:height="0.7937499mm" draw:style-name="style-227" svg:viewBox="0.0 0.0 105.83333 79.37499" svg:width="1.0583333mm" svg:x="224.36665mm" svg:y="88.37083mm"/>
          <draw:path svg:d="M 0.0 0.0 L 0.0 0.0 L 12117.916 0.0 L 24235.832 0.0 L 24235.832 0.0 Q 24235.832 0.0 12303.124 26.458332 L 343.9583 26.458332 L 238.12498 26.458332 L 105.83333 26.458332 L 52.916664 26.458332 Q 0.0 0.0 0.0 0.0 z" svg:height="0.26458332mm" draw:style-name="style-228" svg:viewBox="0.0 0.0 24235.832 26.458332" svg:width="242.35832mm" svg:x="27.781248mm" svg:y="110.595825mm"/>
          <draw:path svg:d="M 238.12498 608.5416 L 158.74998 608.5416 L 132.29166 582.0833 Q 105.83333 555.625 79.37499 423.3333 Q 52.916664 291.04166 26.458332 291.04166 Q 0.0 264.5833 0.0 185.20833 L 0.0 132.29166 L 52.916664 132.29166 Q 79.37499 132.29166 105.83333 79.37499 Q 132.29166 26.458332 185.20833 0.0 Q 238.12498 -26.458332 238.12498 52.916664 Q 238.12498 132.29166 291.04166 132.29166 Q 343.9583 132.29166 343.9583 185.20833 Q 343.9583 264.5833 291.04166 264.5833 Q 238.12498 264.5833 264.5833 370.41666 Q 264.5833 449.79166 317.49997 476.24997 Q 343.9583 476.24997 317.49997 529.1666 Q 317.49997 608.5416 238.12498 608.5416 z" svg:height="6.0854163mm" draw:style-name="style-229" svg:viewBox="0.0 0.0 343.9583 608.5416" svg:width="3.439583mm" svg:x="56.62083mm" svg:y="84.40208mm"/>
          <draw:path svg:d="M 52.916664 52.916664 L 105.83333 0.0 L 264.5833 26.458332 Q 423.3333 52.916664 449.79166 79.37499 Q 476.24997 132.29166 396.87497 132.29166 Q 317.49997 105.83333 264.5833 105.83333 L 211.66666 105.83333 L 185.20833 132.29166 Q 158.74998 158.74998 185.20833 238.12498 Q 211.66666 317.49997 211.66666 317.49997 L 211.66666 317.49997 L 264.5833 317.49997 Q 317.49997 317.49997 423.3333 317.49997 Q 502.7083 291.04166 476.24997 343.9583 Q 476.24997 396.87497 449.79166 396.87497 Q 423.3333 423.3333 264.5833 423.3333 Q 105.83333 423.3333 52.916664 396.87497 Q 0.0 343.9583 0.0 211.66666 Q 0.0 105.83333 52.916664 52.916664 z" svg:height="4.233333mm" draw:style-name="style-230" svg:viewBox="0.0 0.0 476.24997 423.3333" svg:width="4.7625mm" svg:x="141.81667mm" svg:y="48.154163mm"/>
          <draw:path svg:d="M 211.66666 0.0 L 211.66666 0.0 L 238.12498 26.458332 Q 238.12498 52.916664 105.83333 79.37499 L 0.0 105.83333 L 0.0 105.83333 Q 0.0 105.83333 0.0 52.916664 L 0.0 26.458332 L 105.83333 0.0 Q 211.66666 0.0 211.66666 0.0 z" svg:height="1.0583333mm" draw:style-name="style-231" svg:viewBox="0.0 0.0 238.12498 105.83333" svg:width="2.38125mm" svg:x="129.64583mm" svg:y="49.212498mm"/>
          <draw:path svg:d="M 26.458332 52.916664 L 79.37499 0.0 L 264.5833 26.458332 Q 423.3333 52.916664 423.3333 105.83333 Q 449.79166 158.74998 317.49997 158.74998 Q 158.74998 158.74998 158.74998 238.12498 Q 158.74998 317.49997 317.49997 317.49997 Q 476.24997 291.04166 449.79166 343.9583 Q 423.3333 396.87497 423.3333 396.87497 L 423.3333 423.3333 L 396.87497 423.3333 Q 370.41666 423.3333 211.66666 423.3333 Q 79.37499 423.3333 52.916664 396.87497 Q 0.0 370.41666 0.0 238.12498 Q 0.0 105.83333 26.458332 52.916664 z" svg:height="4.233333mm" draw:style-name="style-232" svg:viewBox="0.0 0.0 449.79166 423.3333" svg:width="4.497916mm" svg:x="83.60833mm" svg:y="48.154163mm"/>
          <draw:path svg:d="M 0.0 79.37499 Q 0.0 -26.458332 52.916664 0.0 Q 132.29166 0.0 105.83333 79.37499 Q 105.83333 185.20833 52.916664 185.20833 Q -26.458332 158.74998 0.0 79.37499 z" svg:height="1.8520832mm" draw:style-name="style-233" svg:viewBox="0.0 0.0 105.83333 185.20833" svg:width="1.0583333mm" svg:x="46.83125mm" svg:y="62.17708mm"/>
          <draw:path svg:d="M 211.66666 105.83333 L 211.66666 105.83333 L 211.66666 79.37499 Q 211.66666 79.37499 105.83333 79.37499 L 0.0 52.916664 L 0.0 26.458332 Q 0.0 26.458332 26.458332 26.458332 L 26.458332 26.458332 L 52.916664 0.0 Q 79.37499 -26.458332 158.74998 0.0 Q 211.66666 0.0 211.66666 52.916664 Q 211.66666 105.83333 211.66666 105.83333 z" svg:height="1.0583333mm" draw:style-name="style-234" svg:viewBox="0.0 0.0 211.66666 105.83333" svg:width="2.1166666mm" svg:x="137.05415mm" svg:y="208.75624mm"/>
          <draw:path svg:d="M 26.458332 370.41666 L 0.0 317.49997 L 0.0 185.20833 Q 26.458332 26.458332 158.74998 0.0 Q 317.49997 -26.458332 396.87497 26.458332 Q 476.24997 79.37499 476.24997 211.66666 Q 476.24997 343.9583 396.87497 396.87497 Q 317.49997 449.79166 211.66666 423.3333 Q 79.37499 396.87497 26.458332 370.41666 z M 264.5833 238.12498 L 211.66666 343.9583 L 185.20833 317.49997 Q 158.74998 317.49997 158.74998 238.12498 Q 158.74998 132.29166 211.66666 105.83333 Q 238.12498 79.37499 264.5833 105.83333 Q 317.49997 132.29166 264.5833 238.12498 z" svg:height="4.233333mm" draw:style-name="style-235" svg:viewBox="0.0 0.0 476.24997 423.3333" svg:width="4.7625mm" svg:x="242.88748mm" svg:y="73.28958mm"/>
          <draw:path svg:d="M 52.916664 582.0833 L 26.458332 582.0833 L 26.458332 555.625 L 0.0 529.1666 L 26.458332 370.41666 Q 52.916664 211.66666 52.916664 185.20833 Q 79.37499 158.74998 211.66666 185.20833 Q 317.49997 185.20833 317.49997 105.83333 Q 317.49997 0.0 396.87497 0.0 Q 476.24997 26.458332 476.24997 317.49997 Q 476.24997 582.0833 264.5833 582.0833 Q 79.37499 582.0833 52.916664 582.0833 z M 238.12498 317.49997 Q 291.04166 291.04166 291.04166 370.41666 Q 317.49997 449.79166 238.12498 476.24997 Q 185.20833 476.24997 185.20833 396.87497 Q 158.74998 317.49997 238.12498 317.49997 z" svg:height="5.820833mm" draw:style-name="style-236" svg:viewBox="0.0 0.0 476.24997 582.0833" svg:width="4.7625mm" svg:x="155.04582mm" svg:y="84.1375mm"/>
          <draw:path svg:d="M 0.0 52.916664 Q 0.0 0.0 79.37499 0.0 Q 185.20833 26.458332 185.20833 52.916664 Q 185.20833 105.83333 79.37499 105.83333 Q 0.0 105.83333 0.0 52.916664 z" svg:height="1.0583333mm" draw:style-name="style-237" svg:viewBox="0.0 0.0 185.20833 105.83333" svg:width="1.8520832mm" svg:x="178.06458mm" svg:y="33.866665mm"/>
          <draw:path svg:d="M 317.49997 264.5833 L 158.74998 264.5833 L 158.74998 291.04166 L 158.74998 317.49997 L 185.20833 317.49997 L 185.20833 343.9583 L 317.49997 317.49997 Q 476.24997 317.49997 423.3333 370.41666 Q 370.41666 423.3333 370.41666 423.3333 L 370.41666 449.79166 L 238.12498 449.79166 Q 105.83333 449.79166 79.37499 423.3333 L 52.916664 396.87497 L 26.458332 370.41666 Q 0.0 317.49997 0.0 185.20833 Q 0.0 79.37499 79.37499 26.458332 Q 132.29166 -26.458332 264.5833 0.0 Q 423.3333 26.458332 449.79166 105.83333 Q 476.24997 185.20833 476.24997 211.66666 Q 476.24997 238.12498 317.49997 264.5833 z M 238.12498 105.83333 Q 291.04166 79.37499 291.04166 132.29166 Q 317.49997 158.74998 238.12498 185.20833 Q 158.74998 185.20833 158.74998 132.29166 Q 158.74998 105.83333 238.12498 105.83333 z" svg:height="4.497916mm" draw:style-name="style-238" svg:viewBox="0.0 0.0 476.24997 449.79166" svg:width="4.7625mm" svg:x="232.30415mm" svg:y="35.71875mm"/>
          <draw:path svg:d="M 291.04166 476.24997 L 291.04166 476.24997 L 317.49997 529.1666 Q 317.49997 582.0833 185.20833 555.625 Q 79.37499 529.1666 52.916664 396.87497 Q 26.458332 238.12498 0.0 238.12498 Q -26.458332 238.12498 0.0 158.74998 Q 26.458332 52.916664 105.83333 0.0 Q 185.20833 -52.916664 185.20833 26.458332 Q 211.66666 105.83333 238.12498 105.83333 Q 291.04166 105.83333 291.04166 185.20833 Q 317.49997 238.12498 264.5833 238.12498 Q 211.66666 238.12498 211.66666 343.9583 Q 211.66666 449.79166 238.12498 449.79166 Q 291.04166 476.24997 291.04166 476.24997 z" svg:height="5.5562496mm" draw:style-name="style-239" svg:viewBox="0.0 0.0 317.49997 555.625" svg:width="3.1749997mm" svg:x="122.502075mm" svg:y="34.395832mm"/>
          <draw:path svg:d="M 52.916664 105.83333 L 26.458332 105.83333 L 26.458332 105.83333 Q 26.458332 105.83333 26.458332 79.37499 Q 52.916664 79.37499 26.458332 52.916664 L 0.0 26.458332 L 132.29166 0.0 Q 264.5833 0.0 264.5833 26.458332 Q 264.5833 52.916664 158.74998 79.37499 Q 79.37499 105.83333 52.916664 105.83333 z" svg:height="1.0583333mm" draw:style-name="style-240" svg:viewBox="0.0 0.0 264.5833 105.83333" svg:width="2.6458333mm" svg:x="203.72916mm" svg:y="49.212498mm"/>
          <draw:path svg:d="M 555.625 185.20833 L 555.625 211.66666 L 291.04166 211.66666 Q 0.0 211.66666 0.0 185.20833 L 26.458332 185.20833 L 79.37499 158.74998 Q 132.29166 132.29166 132.29166 79.37499 Q 158.74998 52.916664 291.04166 0.0 Q 423.3333 -52.916664 449.79166 0.0 Q 449.79166 52.916664 423.3333 105.83333 Q 396.87497 158.74998 476.24997 158.74998 Q 555.625 185.20833 555.625 185.20833 z" svg:height="2.1166666mm" draw:style-name="style-241" svg:viewBox="0.0 0.0 555.625 211.66666" svg:width="5.5562496mm" svg:x="112.447914mm" svg:y="209.02083mm"/>
          <draw:path svg:d="M 79.37499 0.0 Q 132.29166 -26.458332 132.29166 0.0 Q 132.29166 52.916664 52.916664 79.37499 Q 0.0 105.83333 0.0 52.916664 Q 0.0 0.0 79.37499 0.0 z" svg:height="0.7937499mm" draw:style-name="style-242" svg:viewBox="0.0 0.0 132.29166 79.37499" svg:width="1.3229166mm" svg:x="97.10208mm" svg:y="50.799995mm"/>
          <draw:path svg:d="M 0.0 211.66666 L 0.0 132.29166 L 26.458332 132.29166 Q 52.916664 132.29166 79.37499 79.37499 Q 79.37499 52.916664 132.29166 0.0 Q 211.66666 0.0 238.12498 52.916664 Q 238.12498 132.29166 291.04166 132.29166 Q 317.49997 132.29166 317.49997 211.66666 Q 317.49997 264.5833 291.04166 264.5833 Q 238.12498 264.5833 238.12498 370.41666 Q 238.12498 476.24997 291.04166 476.24997 Q 317.49997 476.24997 291.04166 529.1666 Q 291.04166 582.0833 185.20833 582.0833 Q 105.83333 582.0833 79.37499 555.625 Q 79.37499 529.1666 52.916664 396.87497 Q 52.916664 264.5833 26.458332 264.5833 Q 0.0 264.5833 0.0 211.66666 z" svg:height="5.820833mm" draw:style-name="style-243" svg:viewBox="0.0 0.0 317.49997 582.0833" svg:width="3.1749997mm" svg:x="100.27708mm" svg:y="59.266663mm"/>
          <draw:path svg:d="M 238.12498 608.5416 L 211.66666 634.99994 L 132.29166 634.99994 L 52.916664 634.99994 L 52.916664 608.5416 L 52.916664 608.5416 L 26.458332 582.0833 L 0.0 555.625 L 0.0 529.1666 L 0.0 502.7083 L 79.37499 476.24997 Q 158.74998 476.24997 79.37499 211.66666 Q 0.0 -26.458332 79.37499 0.0 Q 158.74998 26.458332 211.66666 132.29166 Q 264.5833 264.5833 317.49997 105.83333 Q 370.41666 0.0 423.3333 0.0 Q 476.24997 0.0 370.41666 291.04166 Q 264.5833 582.0833 238.12498 608.5416 z" svg:height="6.3499994mm" draw:style-name="style-244" svg:viewBox="0.0 0.0 423.3333 634.99994" svg:width="4.233333mm" svg:x="164.04166mm" svg:y="98.424995mm"/>
          <draw:path svg:d="M 52.916664 79.37499 L 79.37499 0.0 L 264.5833 0.0 L 423.3333 0.0 L 423.3333 26.458332 L 423.3333 26.458332 L 449.79166 26.458332 L 449.79166 52.916664 L 449.79166 52.916664 L 476.24997 52.916664 L 476.24997 238.12498 Q 476.24997 423.3333 238.12498 423.3333 Q 0.0 423.3333 0.0 317.49997 Q 0.0 238.12498 158.74998 211.66666 Q 317.49997 158.74998 317.49997 132.29166 Q 317.49997 105.83333 158.74998 105.83333 Q 0.0 132.29166 52.916664 79.37499 z M 264.5833 264.5833 Q 317.49997 238.12498 317.49997 264.5833 Q 317.49997 317.49997 238.12498 343.9583 Q 185.20833 370.41666 185.20833 317.49997 Q 185.20833 264.5833 264.5833 264.5833 z" svg:height="4.233333mm" draw:style-name="style-245" svg:viewBox="0.0 0.0 476.24997 423.3333" svg:width="4.7625mm" svg:x="95.24999mm" svg:y="48.154163mm"/>
          <draw:path svg:d="M 26.458332 238.12498 L 0.0 238.12498 L 0.0 211.66666 L 0.0 185.20833 L 26.458332 185.20833 L 26.458332 158.74998 L 52.916664 132.29166 Q 52.916664 79.37499 52.916664 52.916664 Q 52.916664 0.0 132.29166 0.0 Q 211.66666 0.0 238.12498 79.37499 Q 238.12498 158.74998 370.41666 158.74998 Q 529.1666 158.74998 555.625 132.29166 Q 582.0833 132.29166 582.0833 158.74998 Q 582.0833 185.20833 529.1666 211.66666 Q 476.24997 211.66666 343.9583 211.66666 Q 211.66666 211.66666 158.74998 158.74998 Q 132.29166 158.74998 105.83333 185.20833 Q 52.916664 211.66666 26.458332 238.12498 z" svg:height="2.38125mm" draw:style-name="style-246" svg:viewBox="0.0 0.0 582.0833 238.12498" svg:width="5.820833mm" svg:x="202.14166mm" svg:y="190.49998mm"/>
          <draw:path svg:d="M 52.916664 52.916664 L 105.83333 0.0 L 264.5833 0.0 Q 423.3333 0.0 449.79166 26.458332 Q 449.79166 52.916664 476.24997 238.12498 Q 502.7083 423.3333 264.5833 423.3333 Q 26.458332 423.3333 0.0 343.9583 Q -26.458332 264.5833 26.458332 238.12498 Q 26.458332 211.66666 52.916664 211.66666 L 52.916664 211.66666 L 79.37499 185.20833 L 79.37499 185.20833 L 132.29166 185.20833 Q 158.74998 158.74998 211.66666 158.74998 L 264.5833 158.74998 L 291.04166 132.29166 Q 317.49997 132.29166 317.49997 105.83333 Q 317.49997 79.37499 238.12498 105.83333 Q 185.20833 105.83333 132.29166 105.83333 L 79.37499 105.83333 L 26.458332 105.83333 Q 0.0 105.83333 52.916664 52.916664 z M 238.12498 264.5833 Q 317.49997 238.12498 317.49997 264.5833 Q 291.04166 291.04166 238.12498 317.49997 Q 185.20833 317.49997 185.20833 291.04166 Q 185.20833 264.5833 238.12498 264.5833 z" svg:height="4.233333mm" draw:style-name="style-247" svg:viewBox="0.0 0.0 476.24997 423.3333" svg:width="4.7625mm" svg:x="127.26458mm" svg:y="60.854164mm"/>
          <draw:path svg:d="M 26.458332 26.458332 L 26.458332 0.0 L 12144.374 26.458332 Q 24235.832 26.458332 24262.291 52.916664 L 24262.291 79.37499 L 24262.291 5079.9995 L 24262.291 10080.624 L 24262.291 10107.083 L 24262.291 10107.083 L 12144.374 10107.083 L 26.458332 10107.083 L 26.458332 10107.083 L 0.0 10107.083 L 0.0 10001.249 L 0.0 9921.874 L 0.0 4974.1665 L 0.0 26.458332 L 26.458332 26.458332 z M 4180.4165 687.9166 L 4180.4165 687.9166 L 4312.708 661.4583 Q 4445.0 661.4583 4550.833 952.49994 Q 4656.6665 1269.9999 4683.1245 1322.9166 L 4709.583 1349.3749 L 4709.583 1375.8333 L 4709.583 1428.7499 L 4736.0415 1455.2083 L 4736.0415 1481.6666 L 4603.75 1481.6666 Q 4471.458 1481.6666 4471.458 1428.7499 Q 4445.0 1375.8333 4312.708 1375.8333 Q 4153.958 1349.3749 4127.5 1428.7499 Q 4127.5 1481.6666 3995.208 1481.6666 L 3862.9165 1481.6666 L 3862.9165 1455.2083 L 3862.9165 1455.2083 L 3889.3748 1428.7499 L 3915.833 1375.8333 L 4021.6665 1031.875 Q 4180.4165 687.9166 4180.4165 687.9166 z M 7990.416 687.9166 Q 8096.2495 687.9166 8096.2495 740.8333 Q 8096.2495 793.74994 7990.416 793.74994 Q 7884.583 820.2083 7884.583 740.8333 Q 7884.583 687.9166 7990.416 687.9166 z M 10212.916 1058.3333 L 10212.916 687.9166 L 10318.749 661.4583 L 10451.041 661.4583 L 10451.041 1058.3333 L 10451.041 1481.6666 L 10318.749 1481.6666 L 10212.916 1481.6666 L 10212.916 1455.2083 Q 10212.916 1455.2083 10212.916 1058.3333 z M 12699.999 740.8333 L 12699.999 661.4583 L 12805.833 661.4583 Q 12911.666 661.4583 12911.666 740.8333 L 12911.666 820.2083 L 12805.833 820.2083 Q 12699.999 820.2083 12699.999 740.8333 z M 14234.583 740.8333 L 14234.583 661.4583 L 14340.416 661.4583 Q 14446.249 661.4583 14446.249 740.8333 L 14446.249 820.2083 L 14340.416 820.2083 Q 14234.583 820.2083 14234.583 740.8333 z M 15504.582 1375.8333 L 15504.582 1375.8333 L 15504.582 1349.3749 L 15504.582 1349.3749 L 15478.124 1269.9999 L 15451.666 1217.0833 L 15451.666 1164.1666 L 15451.666 1137.7083 L 15504.582 1031.875 Q 15557.499 952.49994 15663.332 899.5833 Q 15769.166 899.5833 15822.082 899.5833 Q 15874.999 926.0416 15874.999 793.74994 Q 15901.457 687.9166 16007.291 661.4583 Q 16113.124 661.4583 16113.124 1058.3333 Q 16113.124 1481.6666 16007.291 1481.6666 Q 15901.457 1481.6666 15874.999 1455.2083 Q 15874.999 1428.7499 15769.166 1481.6666 Q 15663.332 1481.6666 15610.416 1455.2083 Q 15557.499 1428.7499 15531.041 1402.2916 Q 15504.582 1375.8333 15504.582 1375.8333 z M 17118.541 687.9166 L 17145.0 687.9166 L 17303.75 661.4583 Q 17436.041 661.4583 17409.582 740.8333 Q 17409.582 793.74994 17356.666 793.74994 Q 17303.75 820.2083 17277.291 846.6666 Q 17277.291 899.5833 17330.207 899.5833 Q 17383.125 899.5833 17383.125 978.95825 Q 17383.125 1058.3333 17330.207 1058.3333 Q 17277.291 1058.3333 17277.291 1269.9999 L 17277.291 1481.6666 L 17145.0 1481.6666 L 17039.166 1481.6666 L 17039.166 1269.9999 Q 17039.166 1058.3333 16986.25 1058.3333 Q 16959.791 1058.3333 16959.791 978.95825 Q 16959.791 899.5833 16986.25 899.5833 Q 17039.166 899.5833 17065.625 793.74994 Q 17092.082 687.9166 17118.541 687.9166 z M 5079.9995 1481.6666 L 4974.1665 1481.6666 L 4947.708 1481.6666 L 4921.2495 1481.6666 L 4921.2495 1455.2083 L 4921.2495 1455.2083 L 4894.7915 1428.7499 L 4868.333 1402.2916 L 4868.333 1217.0833 Q 4868.333 1058.3333 4815.4165 1058.3333 Q 4788.958 1058.3333 4788.958 978.95825 Q 4788.958 899.5833 4815.4165 899.5833 Q 4868.333 899.5833 4868.333 846.6666 Q 4868.333 767.2916 4974.1665 740.8333 Q 5079.9995 687.9166 5079.9995 793.74994 Q 5106.458 899.5833 5159.3745 899.5833 Q 5212.2915 899.5833 5212.2915 978.95825 Q 5212.2915 1058.3333 5159.3745 1058.3333 Q 5079.9995 1084.7916 5106.458 1217.0833 Q 5106.458 1322.9166 5159.3745 1322.9166 Q 5185.833 1322.9166 5212.2915 1402.2916 Q 5212.2915 1481.6666 5185.833 1481.6666 Q 5159.3745 1481.6666 5079.9995 1481.6666 z M 5556.2495 820.2083 Q 5609.1665 899.5833 5662.083 899.5833 Q 5714.9995 899.5833 5714.9995 978.95825 Q 5714.9995 1058.3333 5662.083 1058.3333 Q 5609.1665 1058.3333 5609.1665 1190.6249 Q 5609.1665 1322.9166 5662.083 1322.9166 Q 5688.5415 1322.9166 5714.9995 1402.2916 Q 5741.458 1481.6666 5609.1665 1481.6666 Q 5503.333 1481.6666 5450.4165 1455.2083 Q 5397.4995 1428.7499 5397.4995 1243.5416 Q 5371.0415 1058.3333 5344.583 1058.3333 Q 5291.6665 1058.3333 5291.6665 978.95825 Q 5291.6665 899.5833 5344.583 899.5833 Q 5371.0415 899.5833 5371.0415 846.6666 Q 5397.4995 793.74994 5423.958 767.2916 Q 5476.8745 740.8333 5556.2495 820.2083 z M 7619.9995 1481.6666 L 7540.6245 1481.6666 L 7514.1665 1481.6666 L 7487.708 1481.6666 L 7487.708 1455.2083 L 7461.2495 1455.2083 L 7461.2495 1455.2083 L 7461.2495 1428.7499 L 7461.2495 1428.7499 L 7461.2495 1428.7499 L 7434.7915 1243.5416 Q 7408.333 1058.3333 7355.4165 1058.3333 Q 7328.958 1058.3333 7328.958 978.95825 Q 7328.958 899.5833 7355.4165 899.5833 Q 7408.333 899.5833 7408.333 846.6666 Q 7434.7915 793.74994 7540.6245 740.8333 Q 7646.458 687.9166 7646.458 793.74994 Q 7646.458 899.5833 7699.3745 899.5833 Q 7778.7495 926.0416 7752.291 978.95825 Q 7752.291 1058.3333 7699.3745 1058.3333 Q 7646.458 1058.3333 7672.9165 1190.6249 Q 7672.9165 1322.9166 7725.833 1349.3749 Q 7752.291 1349.3749 7778.7495 1428.7499 Q 7778.7495 1481.6666 7725.833 1481.6666 Q 7699.3745 1481.6666 7619.9995 1481.6666 z M 5847.2915 1349.3749 L 5820.833 1322.9166 L 5820.833 1190.6249 L 5820.833 1058.3333 L 5900.208 978.95825 Q 5979.583 899.5833 6138.333 899.5833 Q 6323.5415 899.5833 6402.9165 978.95825 Q 6455.833 1058.3333 6482.2915 1164.1666 Q 6482.2915 1243.5416 6270.6245 1243.5416 Q 6058.958 1243.5416 6085.4165 1296.4583 Q 6111.8745 1375.8333 6297.083 1349.3749 Q 6455.833 1322.9166 6455.833 1375.8333 Q 6429.3745 1428.7499 6349.9995 1455.2083 Q 6244.1665 1481.6666 6111.8745 1481.6666 Q 5979.583 1481.6666 5926.6665 1428.7499 Q 5873.7495 1375.8333 5847.2915 1349.3749 z M 6826.2495 1296.4583 L 6826.2495 1481.6666 L 6720.4165 1481.6666 L 6614.583 1481.6666 L 6614.583 1428.7499 L 6614.583 1375.8333 L 6614.583 1190.6249 Q 6614.583 1005.4166 6588.1245 978.95825 L 6588.1245 952.49994 L 6588.1245 926.0416 L 6614.583 926.0416 L 6614.583 926.0416 L 6614.583 899.5833 L 6720.4165 926.0416 Q 6826.2495 952.49994 6958.5415 899.5833 Q 7090.833 899.5833 7143.7495 926.0416 Q 7196.6665 978.95825 7223.1245 1217.0833 Q 7223.1245 1481.6666 7117.2915 1481.6666 Q 7011.458 1481.6666 6984.9995 1269.9999 Q 6984.9995 1084.7916 6905.6245 1084.7916 Q 6852.708 1111.25 6852.708 1111.25 Q 6826.2495 1111.25 6826.2495 1296.4583 z M 8255.0 1243.5416 L 8255.0 1111.25 L 8255.0 1058.3333 L 8255.0 1031.875 L 8281.458 1031.875 L 8281.458 1005.4166 L 8281.458 1005.4166 Q 8307.916 1005.4166 8360.833 952.49994 Q 8413.75 899.5833 8572.5 899.5833 Q 8731.25 899.5833 8810.625 978.95825 Q 8890.0 1031.875 8890.0 1164.1666 Q 8890.0 1296.4583 8810.625 1375.8333 Q 8731.25 1481.6666 8625.416 1481.6666 Q 8493.125 1481.6666 8387.291 1428.7499 Q 8307.916 1375.8333 8255.0 1243.5416 z M 9657.291 1243.5416 L 9657.291 1481.6666 L 9524.999 1481.6666 Q 9419.166 1481.6666 9419.166 1269.9999 Q 9419.166 1084.7916 9366.249 1084.7916 Q 9313.333 1084.7916 9286.875 1269.9999 L 9260.416 1481.6666 L 9154.583 1481.6666 L 9022.291 1481.6666 L 9022.291 1190.6249 L 9022.291 899.5833 L 9128.125 899.5833 Q 9233.958 899.5833 9233.958 926.0416 Q 9233.958 952.49994 9366.249 926.0416 Q 9498.541 899.5833 9551.458 926.0416 Q 9630.833 952.49994 9630.833 978.95825 Q 9630.833 1005.4166 9657.291 1243.5416 z M 10847.916 1322.9166 L 10847.916 1481.6666 L 10742.083 1481.6666 L 10636.249 1481.6666 L 10636.249 1190.6249 L 10636.249 899.5833 L 10742.083 899.5833 Q 10847.916 899.5833 10847.916 926.0416 Q 10874.374 952.49994 10953.749 899.5833 Q 11006.666 899.5833 11059.583 899.5833 Q 11086.041 899.5833 11059.583 978.95825 Q 11033.124 1058.3333 10953.749 1058.3333 Q 10874.374 1084.7916 10874.374 1111.25 Q 10847.916 1137.7083 10847.916 1322.9166 z M 11377.083 1137.7083 L 11429.999 1111.25 L 11482.916 1111.25 L 11535.833 1111.25 L 11535.833 1084.7916 L 11535.833 1084.7916 L 11535.833 1058.3333 L 11535.833 1058.3333 L 11535.833 1058.3333 L 11535.833 1058.3333 L 11535.833 1031.875 L 11535.833 1031.875 L 11509.374 1031.875 L 11509.374 1005.4166 L 11482.916 1005.4166 L 11429.999 1005.4166 L 11403.541 1031.875 Q 11377.083 1058.3333 11297.708 1058.3333 L 11218.333 1058.3333 L 11191.874 1058.3333 L 11165.416 1058.3333 L 11191.874 1005.4166 Q 11218.333 952.49994 11271.249 899.5833 Q 11350.624 899.5833 11509.374 899.5833 Q 11668.124 899.5833 11721.041 952.49994 Q 11747.499 1005.4166 11773.958 1243.5416 Q 11800.416 1481.6666 11694.583 1481.6666 Q 11588.749 1481.6666 11588.749 1455.2083 Q 11588.749 1428.7499 11509.374 1455.2083 Q 11429.999 1481.6666 11297.708 1481.6666 Q 11165.416 1455.2083 11165.416 1322.9166 Q 11165.416 1217.0833 11244.791 1190.6249 Q 11324.166 1164.1666 11377.083 1137.7083 z M 12541.249 1296.4583 L 12541.249 1693.3333 L 12514.791 1693.3333 L 12514.791 1693.3333 L 12435.416 1693.3333 L 12329.583 1693.3333 L 12329.583 1693.3333 L 12329.583 1693.3333 L 12303.124 1587.4999 Q 12276.666 1455.2083 12250.208 1481.6666 Q 12197.291 1481.6666 12091.458 1481.6666 Q 12012.083 1455.2083 11959.166 1349.3749 L 11906.249 1243.5416 L 11906.249 1190.6249 L 11906.249 1137.7083 L 11906.249 1111.25 L 11906.249 1058.3333 L 11959.166 1005.4166 Q 11985.624 952.49994 12091.458 899.5833 Q 12197.291 899.5833 12276.666 926.0416 Q 12329.583 952.49994 12329.583 926.0416 Q 12329.583 899.5833 12435.416 899.5833 Q 12541.249 899.5833 12541.249 1296.4583 z M 13599.583 899.5833 L 13652.499 899.5833 L 13837.708 899.5833 Q 14022.916 926.0416 14075.833 1190.6249 Q 14102.291 1481.6666 13969.999 1455.2083 Q 13864.166 1428.7499 13705.416 1481.6666 Q 13573.124 1481.6666 13520.208 1455.2083 Q 13440.833 1428.7499 13440.833 1322.9166 Q 13440.833 1217.0833 13546.666 1190.6249 Q 13626.041 1164.1666 13678.958 1137.7083 L 13731.874 1111.25 L 13784.791 1111.25 L 13837.708 1111.25 L 13837.708 1084.7916 L 13864.166 1084.7916 L 13864.166 1058.3333 L 13864.166 1058.3333 L 13837.708 1058.3333 L 13837.708 1058.3333 L 13837.708 1031.875 L 13811.249 1031.875 L 13811.249 1031.875 L 13811.249 1005.4166 L 13758.333 1005.4166 L 13731.874 1005.4166 L 13705.416 1031.875 Q 13678.958 1058.3333 13599.583 1058.3333 L 13520.208 1058.3333 L 13493.749 1058.3333 L 13440.833 1058.3333 L 13493.749 978.95825 Q 13573.124 899.5833 13599.583 899.5833 z M 14816.666 1455.2083 L 14816.666 1481.6666 L 14710.833 1481.6666 Q 14604.999 1481.6666 14604.999 1190.6249 L 14604.999 899.5833 L 14710.833 899.5833 Q 14816.666 899.5833 14816.666 926.0416 Q 14843.124 952.49994 14922.499 899.5833 Q 15001.874 899.5833 15028.333 899.5833 Q 15054.791 899.5833 15028.333 978.95825 Q 15001.874 1058.3333 14922.499 1084.7916 Q 14869.583 1111.25 14843.124 1269.9999 Q 14816.666 1455.2083 14816.666 1455.2083 z M 16457.082 1269.9999 L 16457.082 1296.4583 L 16483.541 1322.9166 Q 16483.541 1349.3749 16668.75 1349.3749 Q 16853.957 1322.9166 16853.957 1375.8333 Q 16853.957 1428.7499 16827.5 1428.7499 Q 16774.582 1455.2083 16642.291 1481.6666 Q 16483.541 1481.6666 16404.166 1455.2083 Q 16351.249 1428.7499 16298.332 1322.9166 L 16245.416 1217.0833 L 16245.416 1190.6249 L 16245.416 1164.1666 L 16245.416 1111.25 L 16245.416 1058.3333 L 16324.791 978.95825 Q 16404.166 899.5833 16562.916 899.5833 Q 16748.125 899.5833 16801.041 952.49994 Q 16880.416 1005.4166 16880.416 1111.25 Q 16906.875 1243.5416 16668.75 1243.5416 Q 16457.082 1243.5416 16457.082 1269.9999 z M 17462.5 1349.3749 L 17462.5 1322.9166 L 17436.041 1269.9999 L 17409.582 1217.0833 L 17409.582 1190.6249 L 17409.582 1164.1666 L 17436.041 1111.25 L 17462.5 1058.3333 L 17515.416 978.95825 Q 17594.791 899.5833 17780.0 899.5833 Q 17938.75 899.5833 18018.125 978.95825 Q 18097.5 1058.3333 18097.5 1164.1666 Q 18097.5 1243.5416 17885.832 1243.5416 Q 17674.166 1243.5416 17700.625 1296.4583 Q 17727.082 1375.8333 17885.832 1349.3749 Q 18044.582 1349.3749 18044.582 1375.8333 Q 18044.582 1428.7499 17938.75 1455.2083 Q 17859.375 1481.6666 17727.082 1481.6666 Q 17594.791 1481.6666 17541.875 1428.7499 Q 17462.5 1375.8333 17462.5 1349.3749 z M 18441.457 1296.4583 L 18441.457 1481.6666 L 18335.625 1481.6666 L 18229.791 1481.6666 L 18229.791 1322.9166 Q 18203.332 1190.6249 18203.332 1058.3333 L 18203.332 952.49994 L 18203.332 926.0416 L 18203.332 926.0416 L 18229.791 926.0416 L 18229.791 899.5833 L 18335.625 926.0416 Q 18441.457 952.49994 18573.75 899.5833 Q 18706.041 899.5833 18758.957 926.0416 Q 18838.332 978.95825 18838.332 1217.0833 Q 18838.332 1481.6666 18732.498 1481.6666 Q 18626.666 1481.6666 18600.207 1269.9999 Q 18573.75 1084.7916 18520.832 1084.7916 Q 18467.916 1111.25 18467.916 1111.25 Q 18467.916 1111.25 18441.457 1296.4583 z M 19208.748 1084.7916 L 19261.666 1111.25 L 19393.957 1137.7083 Q 19526.248 1164.1666 19526.248 1243.5416 Q 19579.166 1322.9166 19526.248 1375.8333 Q 19526.248 1428.7499 19499.791 1428.7499 L 19499.791 1428.7499 L 19473.332 1455.2083 Q 19446.873 1481.6666 19261.666 1481.6666 Q 19049.998 1481.6666 18997.082 1402.2916 Q 18944.166 1349.3749 19076.457 1322.9166 Q 19182.291 1296.4583 19182.291 1322.9166 Q 19208.748 1349.3749 19261.666 1349.3749 Q 19341.041 1375.8333 19341.041 1322.9166 Q 19367.498 1296.4583 19288.123 1269.9999 L 19235.207 1269.9999 L 19182.291 1243.5416 Q 19129.373 1217.0833 19076.457 1190.6249 L 18997.082 1164.1666 L 18997.082 1164.1666 L 18997.082 1164.1666 L 18997.082 1137.7083 L 18997.082 1137.7083 L 18997.082 1031.875 Q 19023.541 952.49994 19102.916 899.5833 Q 19155.832 899.5833 19314.582 899.5833 Q 19446.873 899.5833 19499.791 952.49994 Q 19552.707 1005.4166 19420.416 1005.4166 Q 19314.582 1005.4166 19261.666 1005.4166 Q 19182.291 1005.4166 19182.291 1058.3333 Q 19182.291 1084.7916 19208.748 1084.7916 z M 19711.457 1375.8333 L 19684.998 1349.3749 L 19684.998 1322.9166 L 19684.998 1296.4583 L 19684.998 1190.6249 L 19684.998 1084.7916 L 19684.998 1058.3333 L 19684.998 1031.875 L 19764.373 978.95825 Q 19843.748 899.5833 20002.498 899.5833 Q 20161.248 899.5833 20214.166 926.0416 Q 20267.082 952.49994 20319.998 1111.25 Q 20346.457 1243.5416 20108.332 1243.5416 Q 19896.666 1243.5416 19896.666 1296.4583 Q 19923.123 1322.9166 20108.332 1349.3749 Q 20319.998 1349.3749 20240.623 1402.2916 Q 20187.707 1481.6666 20002.498 1481.6666 Q 19817.291 1481.6666 19764.373 1428.7499 Q 19737.916 1402.2916 19711.457 1375.8333 z M 7884.583 1190.6249 Q 7884.583 899.5833 7990.416 899.5833 Q 8096.2495 926.0416 8096.2495 1190.6249 Q 8096.2495 1481.6666 7990.416 1481.6666 Q 7884.583 1481.6666 7884.583 1190.6249 z M 12699.999 1190.6249 L 12699.999 899.5833 L 12805.833 899.5833 Q 12911.666 899.5833 12911.666 1190.6249 L 12911.666 1481.6666 L 12805.833 1481.6666 Q 12699.999 1481.6666 12699.999 1190.6249 z M 14234.583 1190.6249 L 14234.583 899.5833 L 14340.416 899.5833 Q 14446.249 899.5833 14446.249 1190.6249 L 14446.249 1481.6666 L 14340.416 1481.6666 Q 14234.583 1481.6666 14234.583 1190.6249 z M 20452.291 1375.8333 L 20452.291 1269.9999 L 20584.582 1269.9999 Q 20690.416 1269.9999 20690.416 1375.8333 L 20690.416 1481.6666 L 20584.582 1481.6666 Q 20452.291 1481.6666 20452.291 1375.8333 z M 3201.4583 3016.2498 L 3201.4583 3069.1665 L 3122.0833 3069.1665 Q 3016.2498 3069.1665 3016.2498 3016.2498 Q 2989.7915 2963.3333 2857.4998 2963.3333 Q 2751.6665 2963.3333 2751.6665 3016.2498 Q 2751.6665 3042.7083 2645.8333 3069.1665 L 2539.9998 3069.1665 L 2539.9998 3042.7083 L 2539.9998 3016.2498 L 2566.4583 2963.3333 L 2592.9165 2936.8748 L 2672.2915 2698.7498 Q 2778.1248 2434.1665 2883.9583 2434.1665 Q 2989.7915 2434.1665 3095.6248 2698.7498 Q 3174.9998 2963.3333 3201.4583 3016.2498 z M 5185.833 2857.4998 L 5185.833 3069.1665 L 5106.458 3069.1665 L 5027.083 3069.1665 L 5027.083 2936.8748 L 5027.083 2804.5833 L 5000.6245 2778.1248 L 4974.1665 2751.6665 L 4974.1665 2751.6665 L 4974.1665 2751.6665 L 4947.708 2751.6665 L 4921.2495 2751.6665 L 4921.2495 2751.6665 L 4921.2495 2751.6665 L 4894.7915 2910.4165 L 4868.333 3042.7083 L 4868.333 3042.7083 L 4868.333 3069.1665 L 4788.958 3069.1665 L 4709.583 3069.1665 L 4709.583 2751.6665 Q 4709.583 2434.1665 4815.4165 2434.1665 Q 4894.7915 2434.1665 4921.2495 2539.9998 Q 4921.2495 2645.8333 5027.083 2645.8333 Q 5132.9165 2645.8333 5159.3745 2645.8333 Q 5185.833 2672.2915 5185.833 2857.4998 z M 6402.9165 2672.2915 L 6402.9165 2619.3748 L 6429.3745 2619.3748 L 6429.3745 2592.9165 L 6455.833 2592.9165 Q 6482.2915 2592.9165 6482.2915 2539.9998 Q 6482.2915 2513.5415 6561.6665 2487.0833 Q 6614.583 2434.1665 6614.583 2513.5415 Q 6641.0415 2592.9165 6693.958 2592.9165 Q 6746.8745 2619.3748 6746.8745 2672.2915 Q 6746.8745 2725.2083 6720.4165 2725.2083 Q 6667.4995 2751.6665 6667.4995 2831.0415 Q 6641.0415 2936.8748 6667.4995 2936.8748 Q 6720.4165 2963.3333 6720.4165 3016.2498 Q 6746.8745 3069.1665 6641.0415 3069.1665 Q 6508.7495 3042.7083 6508.7495 2883.9583 Q 6482.2915 2725.2083 6455.833 2725.2083 Q 6402.9165 2725.2083 6402.9165 2672.2915 z M 6826.2495 2487.0833 Q 6826.2495 2434.1665 6932.083 2434.1665 Q 7011.458 2434.1665 7011.458 2487.0833 Q 7011.458 2539.9998 6932.083 2539.9998 Q 6826.2495 2539.9998 6826.2495 2487.0833 z M 7143.7495 2751.6665 L 7143.7495 2434.1665 L 7223.1245 2434.1665 Q 7302.4995 2434.1665 7302.4995 2751.6665 L 7302.4995 3069.1665 L 7223.1245 3069.1665 Q 7143.7495 3069.1665 7143.7495 2751.6665 z M 9789.583 2963.3333 L 9789.583 2963.3333 L 9816.041 3016.2498 Q 9816.041 3069.1665 9683.749 3042.7083 Q 9577.916 3016.2498 9551.458 2883.9583 Q 9524.999 2725.2083 9498.541 2725.2083 Q 9472.083 2725.2083 9498.541 2645.8333 Q 9524.999 2539.9998 9604.374 2487.0833 Q 9683.749 2434.1665 9683.749 2513.5415 Q 9710.208 2592.9165 9736.666 2592.9165 Q 9789.583 2592.9165 9789.583 2672.2915 Q 9816.041 2725.2083 9763.124 2725.2083 Q 9710.208 2725.2083 9710.208 2831.0415 Q 9710.208 2936.8748 9736.666 2936.8748 Q 9789.583 2963.3333 9789.583 2963.3333 z M 9895.416 2487.0833 Q 9895.416 2434.1665 10001.249 2434.1665 Q 10080.624 2434.1665 10080.624 2487.0833 Q 10080.624 2539.9998 10001.249 2539.9998 Q 9895.416 2539.9998 9895.416 2487.0833 z M 12170.833 2831.0415 L 12170.833 2963.3333 L 12144.374 2963.3333 Q 12144.374 2963.3333 12117.916 3016.2498 Q 12091.458 3016.2498 12012.083 3042.7083 L 11906.249 3069.1665 L 11853.333 3069.1665 L 11826.874 3069.1665 L 11747.499 3069.1665 L 11668.124 3069.1665 L 11668.124 2751.6665 Q 11668.124 2434.1665 11747.499 2434.1665 Q 11853.333 2434.1665 11853.333 2539.9998 Q 11853.333 2619.3748 11959.166 2619.3748 Q 12091.458 2645.8333 12117.916 2672.2915 Q 12170.833 2698.7498 12170.833 2831.0415 z M 13123.333 2751.6665 L 13123.333 2434.1665 L 13229.166 2434.1665 Q 13308.541 2434.1665 13308.541 2751.6665 L 13308.541 3069.1665 L 13229.166 3069.1665 Q 13123.333 3069.1665 13123.333 2751.6665 z M 15054.791 2487.0833 Q 15054.791 2434.1665 15134.166 2434.1665 Q 15239.999 2460.6248 15239.999 2487.0833 Q 15239.999 2539.9998 15134.166 2539.9998 Q 15054.791 2539.9998 15054.791 2487.0833 z M 16245.416 2487.0833 Q 16245.416 2434.1665 16324.791 2434.1665 Q 16404.166 2434.1665 16404.166 2487.0833 Q 16404.166 2539.9998 16324.791 2539.9998 Q 16245.416 2539.9998 16245.416 2487.0833 z M 17250.832 2989.7915 L 17250.832 2989.7915 L 17224.375 2963.3333 L 17197.916 2936.8748 L 17224.375 2804.5833 Q 17250.832 2672.2915 17277.291 2645.8333 Q 17330.207 2592.9165 17409.582 2619.3748 Q 17515.416 2619.3748 17515.416 2539.9998 Q 17515.416 2434.1665 17621.25 2434.1665 Q 17700.625 2434.1665 17700.625 2751.6665 Q 17700.625 3069.1665 17621.25 3069.1665 Q 17541.875 3069.1665 17515.416 3042.7083 Q 17515.416 3016.2498 17409.582 3016.2498 Q 17277.291 3016.2498 17250.832 3016.2498 Q 17250.832 3016.2498 17250.832 2989.7915 z M 18415.0 2592.9165 L 18467.916 2434.1665 L 18573.75 2434.1665 Q 18706.041 2434.1665 18679.582 2487.0833 Q 18679.582 2539.9998 18626.666 2539.9998 Q 18600.207 2539.9998 18600.207 2566.4583 Q 18600.207 2592.9165 18626.666 2592.9165 Q 18679.582 2592.9165 18679.582 2645.8333 Q 18679.582 2725.2083 18626.666 2725.2083 Q 18600.207 2725.2083 18600.207 2910.4165 L 18600.207 3069.1665 L 18520.832 3069.1665 L 18441.457 3069.1665 L 18441.457 3042.7083 L 18415.0 3042.7083 L 18415.0 2883.9583 Q 18415.0 2725.2083 18388.541 2725.2083 Q 18362.082 2725.2083 18415.0 2592.9165 z M 3704.1665 2645.8333 L 3704.1665 2645.8333 L 3730.6248 2645.8333 Q 3757.0833 2672.2915 3757.0833 2857.4998 L 3757.0833 3069.1665 L 3677.7083 3069.1665 L 3598.3333 3069.1665 L 3598.3333 3042.7083 L 3598.3333 3042.7083 L 3571.8748 2910.4165 Q 3545.4165 2751.6665 3518.9583 2751.6665 L 3492.4998 2751.6665 L 3466.0415 2831.0415 Q 3439.5833 2936.8748 3439.5833 3016.2498 L 3439.5833 3069.1665 L 3360.2083 3069.1665 L 3280.8333 3069.1665 L 3307.2915 2831.0415 Q 3333.7498 2592.9165 3386.6665 2592.9165 Q 3439.5833 2619.3748 3439.5833 2645.8333 Q 3466.0415 2645.8333 3492.4998 2645.8333 Q 3545.4165 2592.9165 3624.7915 2619.3748 Q 3704.1665 2645.8333 3704.1665 2645.8333 z M 3968.7498 3227.9165 L 3889.3748 3227.9165 L 3889.3748 3227.9165 L 3862.9165 3227.9165 L 3862.9165 3201.4583 L 3862.9165 3174.9998 L 3836.4583 3174.9998 L 3836.4583 3174.9998 L 3836.4583 3148.5415 L 3862.9165 3148.5415 L 3862.9165 3148.5415 L 3862.9165 3122.0833 L 3915.833 3122.0833 Q 3968.7498 3095.6248 3968.7498 2963.3333 Q 3915.833 2857.4998 3889.3748 2751.6665 Q 3862.9165 2619.3748 3915.833 2592.9165 Q 3995.208 2592.9165 4021.6665 2725.2083 Q 4074.583 2857.4998 4101.0415 2857.4998 Q 4127.5 2857.4998 4180.4165 2725.2083 Q 4206.875 2592.9165 4286.25 2592.9165 Q 4339.1665 2592.9165 4233.333 2883.9583 Q 4127.5 3174.9998 4074.583 3227.9165 Q 4048.1248 3227.9165 3968.7498 3227.9165 z M 5503.333 2619.3748 Q 5635.6245 2592.9165 5688.5415 2645.8333 Q 5767.9165 2672.2915 5767.9165 2804.5833 Q 5767.9165 2936.8748 5741.458 2989.7915 Q 5714.9995 3016.2498 5556.2495 3042.7083 Q 5423.958 3069.1665 5371.0415 3016.2498 Q 5344.583 2989.7915 5318.1245 2857.4998 Q 5291.6665 2725.2083 5344.583 2672.2915 Q 5397.4995 2645.8333 5503.333 2619.3748 z M 5873.7495 2963.3333 L 5873.7495 2936.8748 L 6006.0415 2963.3333 Q 6138.333 2963.3333 6164.7915 2936.8748 Q 6191.2495 2910.4165 6164.7915 2910.4165 L 6138.333 2910.4165 L 6085.4165 2883.9583 Q 6032.4995 2857.4998 5979.583 2857.4998 L 5900.208 2831.0415 L 5900.208 2778.1248 Q 5873.7495 2725.2083 5953.1245 2672.2915 Q 6006.0415 2592.9165 6138.333 2619.3748 Q 6270.6245 2645.8333 6297.083 2672.2915 Q 6297.083 2698.7498 6191.2495 2698.7498 Q 6058.958 2698.7498 6058.958 2725.2083 Q 6058.958 2751.6665 6191.2495 2804.5833 Q 6297.083 2831.0415 6297.083 2910.4165 Q 6297.083 3016.2498 6270.6245 3042.7083 Q 6244.1665 3069.1665 6085.4165 3042.7083 Q 5926.6665 3016.2498 5900.208 3016.2498 Q 5873.7495 2989.7915 5873.7495 2963.3333 z M 7011.458 2857.4998 L 7011.458 3069.1665 L 6932.083 3069.1665 Q 6852.708 3069.1665 6826.2495 2831.0415 Q 6826.2495 2619.3748 6905.6245 2619.3748 Q 6984.9995 2619.3748 7011.458 2857.4998 z M 7752.291 2883.9583 L 7593.5415 2883.9583 L 7593.5415 2910.4165 L 7619.9995 2936.8748 L 7619.9995 2936.8748 L 7619.9995 2963.3333 L 7778.7495 2936.8748 Q 7911.041 2936.8748 7884.583 2989.7915 Q 7858.1245 3016.2498 7831.666 3042.7083 L 7805.208 3069.1665 L 7672.9165 3069.1665 Q 7540.6245 3069.1665 7514.1665 3042.7083 L 7487.708 3016.2498 L 7461.2495 2989.7915 Q 7408.333 2936.8748 7434.7915 2804.5833 Q 7461.2495 2698.7498 7514.1665 2645.8333 Q 7567.083 2592.9165 7699.3745 2619.3748 Q 7831.666 2645.8333 7884.583 2698.7498 Q 7937.4995 2778.1248 7911.041 2831.0415 Q 7911.041 2857.4998 7752.291 2883.9583 z M 8413.75 2619.3748 L 8440.208 2592.9165 L 8572.5 2619.3748 Q 8731.25 2645.8333 8757.708 2725.2083 Q 8784.166 2804.5833 8810.625 2936.8748 Q 8810.625 3069.1665 8731.25 3069.1665 Q 8651.875 3069.1665 8651.875 3042.7083 Q 8651.875 3016.2498 8625.416 3042.7083 Q 8572.5 3069.1665 8466.666 3042.7083 Q 8334.375 3016.2498 8307.916 2963.3333 Q 8307.916 2910.4165 8334.375 2857.4998 Q 8387.291 2804.5833 8493.125 2778.1248 Q 8625.416 2751.6665 8625.416 2751.6665 L 8625.416 2725.2083 L 8598.958 2725.2083 Q 8598.958 2698.7498 8546.041 2698.7498 Q 8493.125 2698.7498 8493.125 2725.2083 Q 8493.125 2751.6665 8413.75 2751.6665 L 8360.833 2751.6665 L 8334.375 2725.2083 Q 8307.916 2698.7498 8334.375 2672.2915 Q 8334.375 2645.8333 8360.833 2645.8333 Q 8387.291 2645.8333 8413.75 2619.3748 z M 9022.291 2619.3748 L 9048.75 2592.9165 L 9154.583 2592.9165 Q 9260.416 2592.9165 9313.333 2672.2915 Q 9392.708 2751.6665 9260.416 2751.6665 Q 9101.666 2751.6665 9101.666 2831.0415 Q 9075.208 2936.8748 9154.583 2936.8748 Q 9233.958 2910.4165 9313.333 2910.4165 Q 9419.166 2910.4165 9366.249 2963.3333 Q 9339.791 3016.2498 9181.041 3042.7083 Q 9022.291 3069.1665 8969.375 3016.2498 Q 8942.916 2989.7915 8916.458 2857.4998 Q 8890.0 2725.2083 8942.916 2672.2915 Q 8995.833 2645.8333 9022.291 2619.3748 z M 10080.624 2857.4998 L 10080.624 3069.1665 L 10001.249 3069.1665 L 9895.416 3069.1665 L 9895.416 2831.0415 Q 9921.874 2592.9165 10001.249 2619.3748 Q 10054.166 2619.3748 10080.624 2857.4998 z M 10662.708 2857.4998 L 10636.249 2989.7915 L 10583.333 3016.2498 Q 10530.416 3069.1665 10398.124 3042.7083 Q 10265.833 3016.2498 10212.916 2963.3333 Q 10159.999 2883.9583 10212.916 2778.1248 Q 10212.916 2672.2915 10292.291 2645.8333 Q 10345.208 2592.9165 10477.499 2619.3748 Q 10583.333 2645.8333 10636.249 2672.2915 Q 10689.166 2725.2083 10662.708 2857.4998 z M 11271.249 2883.9583 L 11271.249 3069.1665 L 11165.416 3069.1665 Q 11086.041 3069.1665 11086.041 2910.4165 L 11059.583 2751.6665 L 11059.583 2751.6665 L 11059.583 2751.6665 L 11033.124 2751.6665 L 11006.666 2751.6665 L 11006.666 2751.6665 L 11006.666 2751.6665 L 10980.208 2751.6665 L 10980.208 2751.6665 L 10980.208 2778.1248 L 10953.749 2778.1248 L 10953.749 2910.4165 L 10953.749 3069.1665 L 10874.374 3069.1665 L 10794.999 3069.1665 L 10794.999 3042.7083 L 10794.999 3042.7083 L 10794.999 2963.3333 L 10794.999 2910.4165 L 10794.999 2910.4165 L 10794.999 2883.9583 L 10768.541 2751.6665 Q 10768.541 2619.3748 11006.666 2619.3748 Q 11218.333 2645.8333 11244.791 2672.2915 Q 11271.249 2698.7498 11271.249 2883.9583 z M 12356.041 3227.9165 L 12276.666 3227.9165 L 12276.666 3227.9165 L 12276.666 3227.9165 L 12250.208 3174.9998 L 12250.208 3122.0833 L 12329.583 3122.0833 Q 12382.499 3095.6248 12329.583 2857.4998 Q 12223.749 2619.3748 12329.583 2619.3748 Q 12382.499 2619.3748 12435.416 2751.6665 Q 12488.333 2883.9583 12541.249 2751.6665 Q 12594.166 2592.9165 12673.541 2619.3748 Q 12752.916 2619.3748 12620.624 2910.4165 Q 12514.791 3174.9998 12488.333 3227.9165 Q 12435.416 3227.9165 12356.041 3227.9165 z M 13626.041 2936.8748 L 13626.041 3069.1665 L 13546.666 3069.1665 L 13467.291 3069.1665 L 13467.291 3042.7083 L 13440.833 3042.7083 L 13467.291 2831.0415 Q 13467.291 2592.9165 13546.666 2619.3748 Q 13652.499 2645.8333 13731.874 2619.3748 Q 13811.249 2619.3748 13784.791 2672.2915 Q 13758.333 2698.7498 13705.416 2725.2083 Q 13652.499 2751.6665 13652.499 2778.1248 Q 13652.499 2804.5833 13626.041 2936.8748 z M 13917.083 2645.8333 L 13969.999 2592.9165 L 14102.291 2592.9165 L 14234.583 2592.9165 L 14261.041 2619.3748 Q 14287.499 2645.8333 14287.499 2645.8333 Q 14287.499 2645.8333 14340.416 2857.4998 Q 14340.416 3042.7083 14261.041 3042.7083 Q 14155.208 3016.2498 14022.916 3042.7083 Q 13864.166 3042.7083 13864.166 2963.3333 Q 13864.166 2857.4998 14022.916 2804.5833 L 14155.208 2751.6665 L 14155.208 2751.6665 Q 14181.666 2751.6665 14181.666 2751.6665 Q 14181.666 2725.2083 14022.916 2725.2083 Q 13890.624 2751.6665 13890.624 2698.7498 Q 13864.166 2672.2915 13917.083 2645.8333 z M 14948.958 2910.4165 L 14948.958 3227.9165 L 14869.583 3227.9165 L 14763.749 3227.9165 L 14763.749 3122.0833 Q 14763.749 3042.7083 14631.458 3042.7083 Q 14499.166 3016.2498 14472.708 3016.2498 Q 14446.249 2989.7915 14472.708 2831.0415 Q 14499.166 2672.2915 14525.624 2645.8333 Q 14552.083 2592.9165 14657.916 2619.3748 Q 14763.749 2645.8333 14843.124 2619.3748 Q 14922.499 2619.3748 14948.958 2910.4165 z M 15239.999 2857.4998 L 15239.999 3042.7083 L 15213.541 3042.7083 L 15213.541 3069.1665 L 15134.166 3069.1665 L 15054.791 3069.1665 L 15054.791 2831.0415 Q 15054.791 2592.9165 15134.166 2619.3748 Q 15239.999 2645.8333 15239.999 2857.4998 z M 15742.707 2831.0415 L 15822.082 2804.5833 L 15874.999 2778.1248 L 15927.916 2751.6665 L 15927.916 2751.6665 L 15927.916 2751.6665 L 15927.916 2751.6665 L 15927.916 2725.2083 L 15927.916 2725.2083 L 15927.916 2698.7498 L 15874.999 2698.7498 Q 15822.082 2698.7498 15742.707 2725.2083 Q 15663.332 2725.2083 15663.332 2672.2915 Q 15689.791 2645.8333 15848.541 2619.3748 Q 16007.291 2592.9165 16033.749 2619.3748 Q 16086.666 2645.8333 16113.124 2857.4998 Q 16139.582 3069.1665 16033.749 3042.7083 Q 15927.916 3016.2498 15822.082 3042.7083 Q 15689.791 3069.1665 15663.332 3042.7083 Q 15663.332 3016.2498 15663.332 2936.8748 Q 15663.332 2857.4998 15742.707 2831.0415 z M 16695.207 2963.3333 L 16695.207 3069.1665 L 16615.832 3069.1665 L 16536.457 3069.1665 L 16562.916 2831.0415 Q 16562.916 2592.9165 16642.291 2619.3748 Q 16721.666 2645.8333 16801.041 2619.3748 Q 16880.416 2619.3748 16853.957 2672.2915 Q 16853.957 2725.2083 16801.041 2751.6665 Q 16721.666 2751.6665 16721.666 2804.5833 Q 16721.666 2831.0415 16695.207 2963.3333 z M 18229.791 3016.2498 L 18229.791 3016.2498 L 18203.332 3042.7083 Q 18176.875 3069.1665 18044.582 3069.1665 Q 17938.75 3069.1665 17885.832 3016.2498 Q 17859.375 3016.2498 17832.916 2910.4165 L 17780.0 2804.5833 L 17832.916 2725.2083 Q 17885.832 2645.8333 18018.125 2619.3748 Q 18150.416 2592.9165 18229.791 2672.2915 Q 18309.166 2725.2083 18309.166 2804.5833 Q 18309.166 2883.9583 18150.416 2883.9583 Q 17965.207 2883.9583 17991.666 2910.4165 Q 17991.666 2963.3333 18150.416 2936.8748 Q 18282.707 2936.8748 18256.25 2963.3333 Q 18256.25 3016.2498 18229.791 3016.2498 z M 18944.166 3042.7083 L 18811.873 3016.2498 L 18758.957 2963.3333 Q 18732.498 2910.4165 18732.498 2804.5833 Q 18758.957 2698.7498 18838.332 2645.8333 Q 18891.248 2592.9165 18997.082 2619.3748 Q 19129.373 2645.8333 19182.291 2672.2915 Q 19208.748 2725.2083 19235.207 2804.5833 Q 19235.207 2883.9583 19049.998 2883.9583 Q 18891.248 2883.9583 18891.248 2910.4165 Q 18917.707 2963.3333 19049.998 2936.8748 Q 19208.748 2936.8748 19155.832 2989.7915 Q 19102.916 3069.1665 18944.166 3042.7083 z M 19790.832 2672.2915 L 19790.832 2698.7498 L 19817.291 2883.9583 L 19817.291 3069.1665 L 19737.916 3069.1665 Q 19632.082 3069.1665 19632.082 2910.4165 L 19632.082 2751.6665 L 19605.623 2751.6665 L 19605.623 2751.6665 L 19579.166 2751.6665 L 19552.707 2751.6665 L 19552.707 2751.6665 L 19526.248 2751.6665 L 19526.248 2751.6665 L 19526.248 2751.6665 L 19526.248 2778.1248 L 19526.248 2778.1248 L 19499.791 2910.4165 L 19499.791 3069.1665 L 19420.416 3069.1665 L 19341.041 3069.1665 L 19367.498 2831.0415 Q 19367.498 2592.9165 19420.416 2592.9165 Q 19473.332 2592.9165 19473.332 2619.3748 Q 19473.332 2645.8333 19579.166 2619.3748 Q 19711.457 2592.9165 19737.916 2619.3748 Q 19790.832 2645.8333 19790.832 2672.2915 z M 20002.498 2619.3748 L 20028.957 2592.9165 L 20161.248 2619.3748 Q 20293.541 2645.8333 20319.998 2672.2915 Q 20346.457 2725.2083 20214.166 2698.7498 Q 20081.873 2698.7498 20081.873 2725.2083 Q 20081.873 2751.6665 20214.166 2804.5833 Q 20319.998 2831.0415 20319.998 2910.4165 Q 20319.998 3016.2498 20293.541 3042.7083 Q 20267.082 3069.1665 20134.791 3069.1665 L 20002.498 3069.1665 L 19976.041 3042.7083 L 19949.582 3016.2498 L 19949.582 3016.2498 L 19949.582 3016.2498 L 19923.123 3016.2498 L 19923.123 3016.2498 L 19923.123 2989.7915 L 19896.666 2989.7915 L 19896.666 2963.3333 Q 19896.666 2936.8748 20055.416 2963.3333 Q 20214.166 2963.3333 20214.166 2936.8748 Q 20214.166 2910.4165 20081.873 2857.4998 Q 19949.582 2804.5833 19949.582 2725.2083 Q 19949.582 2645.8333 19976.041 2645.8333 Q 19976.041 2645.8333 20002.498 2619.3748 z M 20796.248 2883.9583 L 20637.498 2883.9583 L 20637.498 2910.4165 L 20637.498 2936.8748 L 20663.957 2936.8748 L 20663.957 2963.3333 L 20796.248 2936.8748 Q 20954.998 2936.8748 20902.082 2989.7915 Q 20849.166 3042.7083 20849.166 3042.7083 L 20849.166 3069.1665 L 20716.873 3069.1665 Q 20584.582 3069.1665 20558.123 3042.7083 L 20531.666 3016.2498 L 20505.207 2989.7915 Q 20478.748 2936.8748 20478.748 2804.5833 Q 20478.748 2698.7498 20558.123 2645.8333 Q 20611.041 2592.9165 20743.332 2619.3748 Q 20902.082 2645.8333 20928.541 2725.2083 Q 20954.998 2804.5833 20954.998 2831.0415 Q 20954.998 2857.4998 20796.248 2883.9583 z M 21087.291 2989.7915 L 21034.373 2936.8748 L 21166.666 2963.3333 Q 21298.957 2963.3333 21325.416 2963.3333 L 21351.873 2963.3333 L 21351.873 2936.8748 Q 21351.873 2910.4165 21219.582 2857.4998 L 21060.832 2831.0415 L 21060.832 2804.5833 Q 21060.832 2751.6665 21087.291 2698.7498 Q 21113.748 2645.8333 21246.041 2619.3748 Q 21378.332 2592.9165 21431.248 2672.2915 Q 21484.166 2725.2083 21351.873 2698.7498 Q 21219.582 2698.7498 21219.582 2725.2083 Q 21219.582 2751.6665 21351.873 2804.5833 Q 21484.166 2831.0415 21484.166 2910.4165 Q 21484.166 2989.7915 21484.166 3016.2498 Q 21457.707 3016.2498 21298.957 3042.7083 Q 21140.207 3069.1665 21087.291 2989.7915 z M 16245.416 2857.4998 L 16245.416 2619.3748 L 16324.791 2619.3748 Q 16404.166 2619.3748 16404.166 2857.4998 L 16404.166 3069.1665 L 16324.791 3069.1665 Q 16245.416 3069.1665 16245.416 2857.4998 z M 4762.4995 4286.25 L 4736.0415 4286.25 L 4736.0415 4259.7915 L 4709.583 4233.333 L 4709.583 4206.875 L 4709.583 4180.4165 L 4709.583 4048.1248 Q 4709.583 3915.833 4736.0415 3889.3748 Q 4762.4995 3862.9165 4868.333 3889.3748 Q 4974.1665 3889.3748 5000.6245 3783.5415 Q 5000.6245 3677.7083 5079.9995 3677.7083 Q 5185.833 3677.7083 5185.833 3995.208 Q 5185.833 4312.708 4974.1665 4312.708 Q 4788.958 4286.25 4762.4995 4286.25 z M 7540.6245 4153.958 L 7540.6245 4312.708 L 7461.2495 4312.708 L 7381.8745 4312.708 L 7381.8745 3995.208 Q 7381.8745 3677.7083 7461.2495 3677.7083 Q 7540.6245 3677.7083 7540.6245 3836.4583 Q 7567.083 3995.208 7540.6245 4153.958 z M 7831.666 3730.6248 L 7805.208 3809.9998 L 7752.291 3783.5415 Q 7672.9165 3783.5415 7672.9165 3730.6248 Q 7672.9165 3677.7083 7752.291 3677.7083 Q 7831.666 3677.7083 7831.666 3730.6248 z M 8360.833 3730.6248 Q 8360.833 3677.7083 8466.666 3677.7083 Q 8546.041 3677.7083 8519.583 3730.6248 Q 8519.583 3809.9998 8440.208 3783.5415 Q 8360.833 3783.5415 8360.833 3730.6248 z M 10742.083 3730.6248 Q 10742.083 3677.7083 10821.458 3677.7083 Q 10900.833 3677.7083 10900.833 3730.6248 Q 10874.374 3809.9998 10821.458 3783.5415 Q 10742.083 3783.5415 10742.083 3730.6248 z M 13229.166 4153.958 L 13229.166 4312.708 L 13123.333 4312.708 L 13043.958 4312.708 L 13017.499 4074.583 Q 12991.041 3862.9165 13017.499 3862.9165 Q 13043.958 3862.9165 13070.416 3783.5415 Q 13070.416 3704.1665 13202.708 3704.1665 Q 13334.999 3677.7083 13334.999 3730.6248 Q 13334.999 3783.5415 13282.083 3783.5415 Q 13229.166 3783.5415 13229.166 3809.9998 Q 13229.166 3862.9165 13282.083 3862.9165 Q 13308.541 3862.9165 13282.083 3915.833 Q 13282.083 3968.7498 13255.624 3995.208 Q 13229.166 3995.208 13229.166 4153.958 z M 14922.499 3730.6248 Q 14922.499 3677.7083 15001.874 3677.7083 Q 15081.249 3677.7083 15081.249 3730.6248 Q 15054.791 3809.9998 14975.416 3783.5415 Q 14922.499 3783.5415 14922.499 3730.6248 z M 15213.541 3995.208 L 15213.541 3677.7083 L 15292.916 3677.7083 Q 15372.291 3677.7083 15372.291 3995.208 L 15372.291 4312.708 L 15292.916 4312.708 Q 15213.541 4312.708 15213.541 3995.208 z M 15504.582 3995.208 Q 15504.582 3677.7083 15583.957 3704.1665 Q 15663.332 3704.1665 15663.332 3995.208 Q 15663.332 4286.25 15583.957 4312.708 Q 15504.582 4312.708 15504.582 3995.208 z M 16562.916 4206.875 L 16562.916 4233.333 L 16536.457 4259.7915 L 16536.457 4286.25 L 16510.0 4286.25 L 16483.541 4286.25 L 16404.166 4286.25 L 16324.791 4286.25 L 16298.332 4286.25 L 16245.416 4286.25 L 16166.041 4312.708 L 16086.666 4312.708 L 16086.666 3995.208 Q 16086.666 3677.7083 16192.499 3677.7083 Q 16271.874 3677.7083 16298.332 3783.5415 Q 16298.332 3862.9165 16404.166 3889.3748 Q 16536.457 3915.833 16562.916 3942.2915 Q 16562.916 3968.7498 16562.916 4074.583 Q 16562.916 4180.4165 16562.916 4206.875 z M 21748.748 4259.7915 L 21748.748 4259.7915 L 21722.291 4233.333 Q 21695.832 4206.875 21695.832 4127.5 L 21695.832 4021.6665 L 21722.291 3942.2915 Q 21775.207 3862.9165 21881.041 3889.3748 Q 22013.332 3889.3748 22013.332 3783.5415 Q 22013.332 3677.7083 22092.707 3677.7083 Q 22172.082 3677.7083 22172.082 3995.208 Q 22172.082 4312.708 21960.416 4286.25 Q 21748.748 4286.25 21748.748 4259.7915 z M 2037.2915 3783.5415 Q 2116.6665 3836.4583 2143.125 3862.9165 Q 2196.0415 3862.9165 2196.0415 3915.833 Q 2169.5833 3968.7498 2143.125 3968.7498 Q 2090.2083 3995.208 2090.2083 4074.583 Q 2116.6665 4180.4165 2143.125 4180.4165 Q 2196.0415 4206.875 2196.0415 4259.7915 Q 2196.0415 4312.708 2090.2083 4286.25 Q 1957.9165 4286.25 1957.9165 4127.5 Q 1931.4583 3995.208 1904.9999 3995.208 Q 1878.5416 3995.208 1878.5416 3968.7498 Q 1852.0833 3942.2915 1904.9999 3862.9165 Q 1931.4583 3757.0833 1957.9165 3757.0833 Q 1984.3749 3757.0833 2037.2915 3783.5415 z M 8202.083 4206.875 L 8255.0 4206.875 L 8255.0 4259.7915 Q 8255.0 4312.708 8149.166 4286.25 Q 8043.333 4286.25 8016.8745 4127.5 Q 7990.416 3995.208 7963.958 3995.208 Q 7937.4995 3995.208 7937.4995 3915.833 L 7937.4995 3862.9165 L 7963.958 3862.9165 Q 7990.416 3862.9165 8016.8745 3809.9998 Q 8043.333 3757.0833 8096.2495 3730.6248 Q 8175.6245 3704.1665 8175.6245 3783.5415 Q 8175.6245 3862.9165 8202.083 3862.9165 Q 8255.0 3862.9165 8255.0 3915.833 Q 8255.0 3995.208 8202.083 3995.208 Q 8175.6245 3995.208 8175.6245 4101.0415 Q 8175.6245 4206.875 8202.083 4206.875 z M 13599.583 4101.0415 L 13599.583 4206.875 L 13652.499 4206.875 Q 13678.958 4206.875 13678.958 4259.7915 Q 13678.958 4312.708 13573.124 4286.25 Q 13440.833 4286.25 13440.833 4127.5 Q 13414.374 3995.208 13387.916 3995.208 Q 13361.458 3968.7498 13334.999 3915.833 L 13334.999 3862.9165 L 13387.916 3862.9165 Q 13414.374 3862.9165 13414.374 3809.9998 Q 13414.374 3757.0833 13493.749 3757.0833 Q 13599.583 3730.6248 13599.583 3809.9998 Q 13599.583 3862.9165 13652.499 3862.9165 Q 13678.958 3862.9165 13678.958 3915.833 Q 13678.958 3995.208 13652.499 3995.208 Q 13599.583 3995.208 13599.583 4101.0415 z M 3995.208 4286.25 L 3968.7498 4286.25 L 3862.9165 4286.25 Q 3730.6248 4286.25 3730.6248 4286.25 Q 3704.1665 4286.25 3704.1665 4206.875 Q 3704.1665 4127.5 3730.6248 4101.0415 L 3783.5415 4074.583 L 3783.5415 4074.583 Q 3783.5415 4074.583 3809.9998 4048.1248 L 3809.9998 4048.1248 L 3809.9998 4048.1248 Q 3809.9998 4021.6665 3783.5415 4021.6665 L 3757.0833 3995.208 L 3730.6248 3995.208 Q 3704.1665 3995.208 3730.6248 3942.2915 Q 3757.0833 3862.9165 3862.9165 3862.9165 Q 3942.2915 3862.9165 4048.1248 3889.3748 Q 4127.5 3915.833 4153.958 4127.5 Q 4180.4165 4312.708 4101.0415 4312.708 Q 4021.6665 4286.25 3995.208 4286.25 z M 18467.916 4153.958 L 18467.916 3995.208 L 18415.0 3995.208 L 18362.082 4021.6665 L 18362.082 4021.6665 L 18362.082 4021.6665 L 18335.625 4180.4165 L 18335.625 4312.708 L 18256.25 4312.708 L 18176.875 4312.708 L 18176.875 4074.583 L 18176.875 3862.9165 L 18256.25 3862.9165 Q 18335.625 3862.9165 18362.082 3889.3748 Q 18362.082 3915.833 18415.0 3862.9165 Q 18494.375 3862.9165 18547.291 3862.9165 Q 18626.666 3889.3748 18626.666 4101.0415 Q 18653.123 4312.708 18573.75 4312.708 Q 18467.916 4312.708 18467.916 4153.958 z M 2328.3333 3942.2915 L 2381.2498 3862.9165 L 2539.9998 3889.3748 Q 2698.7498 3915.833 2725.2083 3942.2915 Q 2751.6665 3968.7498 2751.6665 4101.0415 Q 2751.6665 4233.333 2698.7498 4259.7915 Q 2645.8333 4286.25 2487.0833 4286.25 Q 2354.7915 4286.25 2354.7915 4259.7915 L 2328.3333 4259.7915 L 2328.3333 4259.7915 Q 2328.3333 4233.333 2328.3333 4233.333 Q 2328.3333 4233.333 2301.875 4127.5 Q 2275.4165 3995.208 2328.3333 3942.2915 z M 3545.4165 3862.9165 L 3624.7915 3862.9165 L 3624.7915 3915.833 Q 3598.3333 3942.2915 3545.4165 4127.5 Q 3492.4998 4312.708 3386.6665 4312.708 Q 3307.2915 4312.708 3280.8333 4206.875 Q 3254.3748 4101.0415 3227.9165 4101.0415 Q 3201.4583 4101.0415 3174.9998 4206.875 L 3148.5415 4312.708 L 3069.1665 4312.708 L 2989.7915 4286.25 L 2989.7915 4286.25 L 2963.3333 4286.25 L 2963.3333 4259.7915 L 2963.3333 4233.333 L 2936.8748 4206.875 L 2910.4165 4180.4165 L 2910.4165 4127.5 L 2910.4165 4101.0415 L 2857.4998 3968.7498 Q 2831.0415 3862.9165 2910.4165 3862.9165 Q 2989.7915 3862.9165 3016.2498 3968.7498 Q 3069.1665 4101.0415 3095.6248 3968.7498 Q 3148.5415 3862.9165 3227.9165 3862.9165 Q 3307.2915 3862.9165 3360.2083 3968.7498 Q 3413.1248 4074.583 3439.5833 3968.7498 Q 3466.0415 3862.9165 3545.4165 3862.9165 z M 4286.25 4074.583 L 4286.25 3862.9165 L 4445.0 3862.9165 Q 4630.208 3862.9165 4603.75 3915.833 Q 4577.2915 3968.7498 4524.375 3995.208 Q 4497.9165 4021.6665 4471.458 4180.4165 L 4471.458 4312.708 L 4392.083 4312.708 L 4286.25 4312.708 L 4286.25 4074.583 z M 5635.6245 3915.833 L 5688.5415 3862.9165 L 5873.7495 3889.3748 Q 6032.4995 3915.833 6032.4995 3968.7498 Q 6058.958 4021.6665 5926.6665 4021.6665 Q 5767.9165 4021.6665 5767.9165 4101.0415 Q 5767.9165 4180.4165 5926.6665 4180.4165 Q 6085.4165 4153.958 6058.958 4206.875 Q 6032.4995 4259.7915 6032.4995 4259.7915 L 6032.4995 4286.25 L 6006.0415 4286.25 Q 5979.583 4286.25 5820.833 4286.25 Q 5688.5415 4286.25 5662.083 4259.7915 Q 5609.1665 4233.333 5609.1665 4101.0415 Q 5609.1665 3968.7498 5635.6245 3915.833 z M 6429.3745 4286.25 L 6297.083 4286.25 L 6244.1665 4233.333 Q 6191.2495 4180.4165 6191.2495 4074.583 Q 6191.2495 3942.2915 6244.1665 3915.833 Q 6297.083 3862.9165 6455.833 3889.3748 Q 6614.583 3915.833 6641.0415 4021.6665 Q 6667.4995 4127.5 6614.583 4206.875 Q 6561.6665 4286.25 6429.3745 4286.25 z M 6826.2495 3942.2915 L 6852.708 3862.9165 L 7037.9165 3862.9165 L 7196.6665 3862.9165 L 7196.6665 3889.3748 L 7196.6665 3889.3748 L 7223.1245 3889.3748 L 7223.1245 3915.833 L 7223.1245 3915.833 L 7249.583 3915.833 L 7249.583 4101.0415 Q 7249.583 4286.25 7011.458 4286.25 Q 6773.333 4286.25 6773.333 4180.4165 Q 6773.333 4101.0415 6932.083 4074.583 Q 7090.833 4021.6665 7090.833 3995.208 Q 7090.833 3968.7498 6932.083 3968.7498 Q 6773.333 3995.208 6826.2495 3942.2915 z M 7672.9165 4074.583 L 7672.9165 3862.9165 L 7752.291 3862.9165 Q 7831.666 3862.9165 7831.666 4074.583 L 7831.666 4312.708 L 7752.291 4312.708 Q 7672.9165 4312.708 7672.9165 4074.583 z M 8360.833 4074.583 L 8360.833 3862.9165 L 8466.666 3862.9165 Q 8546.041 3862.9165 8546.041 4074.583 L 8546.041 4312.708 L 8466.666 4312.708 Q 8360.833 4312.708 8360.833 4074.583 z M 8890.0 3889.3748 Q 9048.75 3862.9165 9075.208 3915.833 Q 9101.666 3942.2915 9128.125 4074.583 Q 9154.583 4180.4165 9101.666 4233.333 Q 9075.208 4286.25 8916.458 4286.25 Q 8757.708 4286.25 8731.25 4286.25 Q 8678.333 4259.7915 8651.875 4127.5 Q 8625.416 4021.6665 8678.333 3968.7498 Q 8704.791 3915.833 8890.0 3889.3748 z M 9551.458 4153.958 L 9551.458 3995.208 L 9498.541 3995.208 L 9445.624 4021.6665 L 9445.624 4021.6665 L 9419.166 4021.6665 L 9419.166 4180.4165 L 9419.166 4312.708 L 9339.791 4312.708 L 9260.416 4286.25 L 9260.416 4286.25 L 9260.416 4286.25 L 9233.958 4074.583 Q 9233.958 3862.9165 9472.083 3862.9165 Q 9683.749 3862.9165 9710.208 3915.833 Q 9736.666 3968.7498 9736.666 4127.5 Q 9736.666 4312.708 9630.833 4312.708 Q 9551.458 4312.708 9551.458 4153.958 z M 10186.458 3889.3748 L 10212.916 3862.9165 L 10398.124 3889.3748 Q 10583.333 3889.3748 10583.333 3915.833 L 10583.333 3942.2915 L 10609.791 4101.0415 L 10636.249 4259.7915 L 10636.249 4286.25 L 10636.249 4312.708 L 10556.874 4312.708 Q 10477.499 4286.25 10424.583 4286.25 L 10398.124 4286.25 L 10292.291 4286.25 Q 10186.458 4286.25 10159.999 4286.25 Q 10133.541 4286.25 10133.541 4180.4165 Q 10133.541 4101.0415 10159.999 4074.583 L 10212.916 4074.583 L 10212.916 4074.583 Q 10212.916 4074.583 10212.916 4021.6665 L 10212.916 3995.208 L 10159.999 3995.208 Q 10133.541 3995.208 10159.999 3942.2915 Q 10159.999 3889.3748 10186.458 3889.3748 z M 10742.083 4074.583 Q 10742.083 3862.9165 10821.458 3862.9165 Q 10900.833 3862.9165 10900.833 4074.583 Q 10900.833 4312.708 10821.458 4312.708 L 10742.083 4312.708 L 10742.083 4074.583 z M 11191.874 4180.4165 L 11191.874 4312.708 L 11112.499 4312.708 L 11033.124 4312.708 L 11033.124 4074.583 Q 11033.124 3862.9165 11218.333 3862.9165 Q 11377.083 3862.9165 11350.624 3915.833 Q 11324.166 3968.7498 11271.249 3995.208 Q 11218.333 4021.6665 11218.333 4048.1248 Q 11218.333 4074.583 11191.874 4180.4165 z M 11482.916 3915.833 L 11535.833 3862.9165 L 11694.583 3889.3748 Q 11853.333 3915.833 11879.791 3942.2915 Q 11906.249 3995.208 11826.874 3995.208 Q 11747.499 3968.7498 11694.583 3968.7498 L 11641.666 3968.7498 L 11615.208 3995.208 Q 11588.749 4021.6665 11615.208 4101.0415 Q 11641.666 4180.4165 11641.666 4180.4165 L 11641.666 4180.4165 L 11694.583 4180.4165 Q 11747.499 4180.4165 11853.333 4180.4165 Q 11932.708 4153.958 11906.249 4206.875 Q 11906.249 4259.7915 11879.791 4259.7915 Q 11853.333 4286.25 11694.583 4286.25 Q 11535.833 4286.25 11482.916 4259.7915 Q 11429.999 4206.875 11429.999 4074.583 Q 11429.999 3968.7498 11482.916 3915.833 z M 12197.291 4180.4165 L 12197.291 4312.708 L 12117.916 4312.708 L 12038.541 4312.708 L 12038.541 4074.583 Q 12038.541 3862.9165 12223.749 3862.9165 Q 12382.499 3862.9165 12356.041 3915.833 Q 12329.583 3968.7498 12276.666 3995.208 Q 12223.749 4021.6665 12223.749 4048.1248 Q 12223.749 4074.583 12197.291 4180.4165 z M 12488.333 3889.3748 L 12514.791 3862.9165 L 12699.999 3889.3748 Q 12858.749 3889.3748 12885.208 3915.833 L 12911.666 3942.2915 L 12911.666 4101.0415 L 12911.666 4259.7915 L 12938.124 4286.25 Q 12938.124 4312.708 12805.833 4312.708 L 12699.999 4286.25 L 12594.166 4286.25 Q 12488.333 4286.25 12461.874 4286.25 Q 12435.416 4286.25 12435.416 4180.4165 Q 12435.416 4101.0415 12488.333 4074.583 L 12514.791 4074.583 L 12514.791 4074.583 Q 12514.791 4074.583 12514.791 4048.1248 Q 12541.249 4048.1248 12514.791 4021.6665 L 12488.333 3995.208 L 12461.874 3995.208 Q 12435.416 3995.208 12435.416 3942.2915 Q 12461.874 3889.3748 12488.333 3889.3748 z M 14446.249 4101.0415 L 14446.249 4074.583 L 14419.791 4074.583 Q 14419.791 4074.583 14393.333 4180.4165 L 14340.416 4286.25 L 14261.041 4312.708 L 14181.666 4312.708 L 14181.666 4286.25 L 14181.666 4259.7915 L 14155.208 4233.333 L 14128.749 4206.875 L 14128.749 4180.4165 L 14128.749 4127.5 L 14075.833 3995.208 Q 14022.916 3862.9165 14102.291 3862.9165 Q 14181.666 3862.9165 14208.124 3968.7498 Q 14234.583 4101.0415 14261.041 4101.0415 Q 14287.499 4101.0415 14313.958 3968.7498 Q 14340.416 3862.9165 14446.249 3862.9165 Q 14525.624 3862.9165 14552.083 3968.7498 Q 14578.541 4101.0415 14604.999 4101.0415 Q 14631.458 4101.0415 14657.916 3968.7498 Q 14684.374 3862.9165 14763.749 3862.9165 Q 14843.124 3862.9165 14763.749 4074.583 Q 14684.374 4312.708 14604.999 4312.708 Q 14525.624 4312.708 14499.166 4233.333 Q 14446.249 4127.5 14446.249 4101.0415 z M 14922.499 4074.583 L 14922.499 3862.9165 L 15001.874 3862.9165 Q 15081.249 3862.9165 15081.249 4074.583 L 15081.249 4312.708 L 15001.874 4312.708 Q 14922.499 4312.708 14922.499 4074.583 z M 17039.166 4127.5 L 16853.957 4127.5 L 16853.957 4180.4165 Q 16853.957 4206.875 17012.707 4206.875 Q 17171.457 4233.333 17145.0 4233.333 Q 17118.541 4286.25 16933.332 4286.25 L 16748.125 4286.25 L 16721.666 4233.333 Q 16668.75 4180.4165 16695.207 4074.583 Q 16721.666 3942.2915 16748.125 3915.833 Q 16774.582 3862.9165 16933.332 3889.3748 Q 17118.541 3915.833 17145.0 4021.6665 Q 17197.916 4127.5 17039.166 4127.5 z M 17621.25 3942.2915 L 17647.707 3862.9165 L 17832.916 3862.9165 L 17991.666 3862.9165 L 17991.666 3889.3748 L 17991.666 3889.3748 L 18018.125 3889.3748 L 18018.125 3915.833 L 18018.125 3915.833 L 18044.582 3915.833 L 18044.582 4101.0415 Q 18044.582 4286.25 17991.666 4286.25 L 17912.291 4286.25 L 17885.832 4286.25 Q 17832.916 4286.25 17700.625 4286.25 Q 17568.332 4286.25 17568.332 4180.4165 Q 17568.332 4101.0415 17621.25 4074.583 L 17647.707 4074.583 L 17647.707 4074.583 Q 17647.707 4074.583 17647.707 4048.1248 Q 17674.166 4048.1248 17647.707 4021.6665 L 17621.25 3995.208 L 17594.791 3995.208 Q 17568.332 3995.208 17621.25 3942.2915 z M 18785.416 3889.3748 L 18811.873 3862.9165 L 18997.082 3889.3748 Q 19155.832 3915.833 19155.832 3942.2915 Q 19182.291 3968.7498 19155.832 3968.7498 L 19129.373 3968.7498 L 19129.373 3995.208 Q 19102.916 4021.6665 19129.373 4021.6665 L 19129.373 4048.1248 L 19129.373 4048.1248 Q 19155.832 4048.1248 19155.832 4074.583 Q 19155.832 4074.583 19182.291 4153.958 Q 19208.748 4233.333 19182.291 4259.7915 Q 19155.832 4286.25 18997.082 4286.25 L 18811.873 4286.25 L 18811.873 4286.25 L 18785.416 4286.25 L 18785.416 4286.25 L 18785.416 4286.25 L 18785.416 4259.7915 L 18785.416 4259.7915 L 18758.957 4259.7915 L 18758.957 4233.333 L 18758.957 4233.333 L 18732.498 4233.333 L 18732.498 4206.875 L 18732.498 4180.4165 L 18838.332 4206.875 Q 18944.166 4233.333 18997.082 4233.333 L 19023.541 4233.333 L 19023.541 4206.875 L 19049.998 4206.875 L 19049.998 4180.4165 L 19049.998 4180.4165 L 19023.541 4180.4165 L 19023.541 4180.4165 L 18997.082 4153.958 L 18970.623 4127.5 L 18917.707 4127.5 Q 18864.791 4127.5 18838.332 4101.0415 Q 18785.416 4074.583 18785.416 3995.208 Q 18785.416 3915.833 18785.416 3889.3748 z M 19632.082 4074.583 L 19632.082 4074.583 L 19632.082 4101.0415 L 19632.082 4101.0415 L 19605.623 4127.5 Q 19579.166 4180.4165 19579.166 4233.333 L 19552.707 4312.708 L 19473.332 4312.708 L 19393.957 4312.708 L 19393.957 4286.25 L 19367.498 4259.7915 L 19367.498 4233.333 L 19367.498 4180.4165 L 19341.041 4153.958 L 19314.582 4127.5 L 19288.123 3995.208 Q 19235.207 3862.9165 19314.582 3862.9165 Q 19393.957 3862.9165 19420.416 3968.7498 Q 19473.332 4074.583 19526.248 3968.7498 Q 19552.707 3862.9165 19632.082 3862.9165 Q 19737.916 3889.3748 19764.373 3995.208 Q 19790.832 4101.0415 19817.291 4101.0415 Q 19843.748 4101.0415 19870.207 3995.208 Q 19896.666 3862.9165 19976.041 3862.9165 Q 20055.416 3862.9165 19976.041 4074.583 Q 19896.666 4312.708 19817.291 4286.25 Q 19737.916 4286.25 19684.998 4180.4165 Q 19632.082 4074.583 19632.082 4074.583 z M 20531.666 4286.25 L 20531.666 4286.25 L 20505.207 4286.25 Q 20505.207 4286.25 20319.998 4286.25 L 20161.248 4286.25 L 20134.791 4206.875 Q 20108.332 4153.958 20108.332 4074.583 Q 20108.332 3968.7498 20161.248 3915.833 Q 20214.166 3862.9165 20372.916 3889.3748 Q 20531.666 3915.833 20558.123 3942.2915 Q 20584.582 3995.208 20611.041 4074.583 Q 20611.041 4127.5 20425.832 4127.5 Q 20267.082 4127.5 20267.082 4153.958 Q 20293.541 4180.4165 20425.832 4206.875 Q 20584.582 4206.875 20558.123 4233.333 Q 20531.666 4286.25 20531.666 4286.25 z M 21034.373 3915.833 L 21007.916 3968.7498 L 21007.916 3968.7498 Q 21007.916 3968.7498 20954.998 3995.208 Q 20902.082 3995.208 20902.082 4153.958 L 20875.623 4312.708 L 20796.248 4286.25 Q 20690.416 4286.25 20716.873 4074.583 Q 20716.873 3862.9165 20875.623 3889.3748 Q 21060.832 3889.3748 21034.373 3915.833 z M 21431.248 4127.5 L 21272.498 4127.5 L 21272.498 4153.958 L 21272.498 4180.4165 L 21298.957 4180.4165 L 21298.957 4180.4165 L 21378.332 4180.4165 Q 21431.248 4180.4165 21510.623 4206.875 Q 21589.998 4233.333 21563.541 4233.333 Q 21537.082 4286.25 21378.332 4286.25 L 21219.582 4286.25 L 21166.666 4233.333 Q 21113.748 4180.4165 21113.748 4074.583 Q 21113.748 3942.2915 21166.666 3915.833 Q 21219.582 3862.9165 21378.332 3889.3748 Q 21537.082 3915.833 21563.541 3942.2915 Q 21589.998 3995.208 21616.457 4074.583 Q 21616.457 4127.5 21431.248 4127.5 z M 20002.498 5397.4995 L 20002.498 5556.2495 L 19896.666 5556.2495 L 19817.291 5556.2495 L 19817.291 5397.4995 Q 19817.291 5238.7495 19790.832 5238.7495 Q 19764.373 5238.7495 19764.373 5185.833 Q 19764.373 5106.458 19790.832 5106.458 Q 19817.291 5106.458 19843.748 5027.083 Q 19870.207 4974.1665 20002.498 4947.708 Q 20108.332 4921.2495 20108.332 4974.1665 Q 20108.332 5027.083 20055.416 5027.083 Q 20002.498 5053.5415 20002.498 5079.9995 Q 20002.498 5106.458 20055.416 5106.458 Q 20081.873 5106.458 20081.873 5185.833 Q 20081.873 5238.7495 20055.416 5238.7495 Q 20002.498 5238.7495 20002.498 5397.4995 z M 1931.4583 5529.7915 L 1904.9999 5529.7915 L 1904.9999 5529.7915 L 1904.9999 5556.2495 L 1799.1666 5556.2495 L 1719.7916 5556.2495 L 1719.7916 5238.7495 Q 1719.7916 4947.708 1799.1666 4947.708 Q 1904.9999 4947.708 1904.9999 5027.083 Q 1904.9999 5132.9165 2037.2915 5132.9165 Q 2169.5833 5132.9165 2196.0415 5185.833 Q 2222.5 5212.2915 2196.0415 5344.583 Q 2169.5833 5503.333 2143.125 5529.7915 Q 2090.2083 5556.2495 2010.8333 5556.2495 Q 1931.4583 5556.2495 1931.4583 5529.7915 z M 3174.9998 5000.6245 Q 3174.9998 4947.708 3254.3748 4947.708 Q 3333.7498 4947.708 3333.7498 5000.6245 Q 3333.7498 5053.5415 3254.3748 5053.5415 Q 3174.9998 5053.5415 3174.9998 5000.6245 z M 5873.7495 5529.7915 L 5873.7495 5503.333 L 5873.7495 5503.333 L 5873.7495 5503.333 L 5847.2915 5503.333 L 5847.2915 5503.333 L 5847.2915 5476.8745 L 5820.833 5476.8745 L 5847.2915 5318.1245 Q 5873.7495 5159.3745 5873.7495 5132.9165 Q 5900.208 5132.9165 6032.4995 5132.9165 Q 6138.333 5132.9165 6138.333 5027.083 Q 6138.333 4947.708 6244.1665 4947.708 Q 6323.5415 4947.708 6323.5415 5238.7495 Q 6323.5415 5556.2495 6111.8745 5556.2495 Q 5900.208 5556.2495 5900.208 5529.7915 Q 5873.7495 5529.7915 5873.7495 5529.7915 z M 6429.3745 5000.6245 Q 6429.3745 4947.708 6508.7495 4947.708 Q 6588.1245 4947.708 6588.1245 5000.6245 Q 6588.1245 5053.5415 6508.7495 5053.5415 Q 6429.3745 5053.5415 6429.3745 5000.6245 z M 7276.0415 5185.833 L 7276.0415 5106.458 L 7302.4995 5106.458 Q 7328.958 5106.458 7355.4165 5053.5415 Q 7355.4165 5027.083 7408.333 4974.1665 Q 7487.708 4974.1665 7514.1665 5027.083 Q 7514.1665 5106.458 7567.083 5106.458 Q 7593.5415 5106.458 7593.5415 5185.833 Q 7593.5415 5238.7495 7567.083 5238.7495 Q 7514.1665 5238.7495 7514.1665 5344.583 Q 7514.1665 5450.4165 7567.083 5450.4165 Q 7593.5415 5450.4165 7567.083 5503.333 Q 7567.083 5556.2495 7461.2495 5556.2495 Q 7381.8745 5556.2495 7355.4165 5529.7915 Q 7355.4165 5503.333 7328.958 5371.0415 Q 7328.958 5238.7495 7302.4995 5238.7495 Q 7276.0415 5238.7495 7276.0415 5185.833 z M 9789.583 5556.2495 L 9683.749 5556.2495 L 9683.749 5556.2495 L 9683.749 5556.2495 L 9657.291 5556.2495 L 9657.291 5556.2495 L 9657.291 5529.7915 L 9630.833 5529.7915 L 9630.833 5397.4995 Q 9604.374 5238.7495 9577.916 5238.7495 Q 9551.458 5238.7495 9551.458 5185.833 Q 9551.458 5106.458 9577.916 5106.458 Q 9604.374 5106.458 9683.749 5027.083 Q 9736.666 4974.1665 9763.124 4947.708 Q 9789.583 4947.708 9789.583 5027.083 Q 9789.583 5106.458 9842.499 5106.458 Q 9895.416 5106.458 9895.416 5185.833 Q 9895.416 5238.7495 9842.499 5238.7495 Q 9789.583 5238.7495 9789.583 5344.583 Q 9789.583 5450.4165 9842.499 5450.4165 Q 9895.416 5476.8745 9868.958 5529.7915 Q 9868.958 5556.2495 9789.583 5556.2495 z M 10583.333 5238.7495 L 10583.333 4947.708 L 10662.708 4947.708 Q 10742.083 4947.708 10742.083 5238.7495 L 10742.083 5556.2495 L 10662.708 5556.2495 Q 10583.333 5556.2495 10583.333 5238.7495 z M 10874.374 5000.6245 Q 10874.374 4947.708 10953.749 4947.708 Q 11033.124 4947.708 11033.124 5000.6245 Q 11033.124 5053.5415 10953.749 5053.5415 Q 10874.374 5053.5415 10874.374 5000.6245 z M 11721.041 5185.833 L 11721.041 5106.458 L 11747.499 5106.458 Q 11773.958 5106.458 11800.416 5053.5415 Q 11800.416 5027.083 11853.333 4974.1665 Q 11932.708 4974.1665 11959.166 5027.083 Q 11959.166 5106.458 12012.083 5106.458 Q 12038.541 5106.458 12038.541 5185.833 Q 12038.541 5238.7495 12012.083 5238.7495 Q 11959.166 5238.7495 11959.166 5344.583 Q 11959.166 5450.4165 12012.083 5450.4165 Q 12038.541 5450.4165 12012.083 5503.333 Q 12012.083 5556.2495 11906.249 5556.2495 Q 11826.874 5556.2495 11800.416 5529.7915 Q 11800.416 5503.333 11773.958 5371.0415 Q 11773.958 5238.7495 11747.499 5238.7495 Q 11721.041 5238.7495 11721.041 5185.833 z M 12144.374 5000.6245 Q 12144.374 4947.708 12223.749 4947.708 Q 12303.124 4947.708 12303.124 5000.6245 Q 12303.124 5053.5415 12223.749 5053.5415 Q 12144.374 5053.5415 12144.374 5000.6245 z M 14525.624 5238.7495 L 14525.624 4947.708 L 14604.999 4947.708 Q 14710.833 4947.708 14710.833 5238.7495 L 14710.833 5556.2495 L 14604.999 5556.2495 Q 14525.624 5556.2495 14525.624 5238.7495 z M 16457.082 5000.6245 Q 16457.082 4947.708 16536.457 4947.708 Q 16615.832 4947.708 16615.832 5000.6245 Q 16615.832 5053.5415 16536.457 5053.5415 Q 16457.082 5053.5415 16457.082 5000.6245 z M 17647.707 5000.6245 Q 17647.707 4947.708 17727.082 4947.708 Q 17806.457 4947.708 17806.457 5000.6245 Q 17806.457 5053.5415 17727.082 5053.5415 Q 17647.707 5053.5415 17647.707 5000.6245 z M 18679.582 5529.7915 L 18679.582 5529.7915 L 18653.123 5529.7915 L 18653.123 5503.333 L 18653.123 5503.333 L 18626.666 5503.333 L 18626.666 5450.4165 Q 18626.666 5423.958 18626.666 5344.583 L 18626.666 5238.7495 L 18653.123 5185.833 Q 18706.041 5132.9165 18811.873 5132.9165 Q 18917.707 5132.9165 18917.707 5027.083 Q 18917.707 4947.708 18997.082 4947.708 Q 19102.916 4947.708 19102.916 5238.7495 Q 19102.916 5556.2495 18891.248 5556.2495 Q 18679.582 5556.2495 18679.582 5529.7915 z M 2592.9165 5238.7495 L 2645.8333 5132.9165 L 2725.2083 5132.9165 Q 2804.5833 5106.458 2804.5833 5132.9165 L 2804.5833 5185.833 L 2672.2915 5450.4165 Q 2566.4583 5714.9995 2513.5415 5714.9995 Q 2460.6248 5767.9165 2434.1665 5767.9165 L 2381.2498 5767.9165 L 2328.3333 5741.458 L 2301.875 5741.458 L 2301.875 5688.5415 L 2301.875 5635.6245 L 2381.2498 5635.6245 Q 2434.1665 5609.1665 2434.1665 5609.1665 Q 2434.1665 5609.1665 2381.2498 5371.0415 Q 2275.4165 5132.9165 2381.2498 5132.9165 Q 2460.6248 5106.458 2487.0833 5238.7495 Q 2539.9998 5344.583 2592.9165 5238.7495 z M 3174.9998 5344.583 L 3174.9998 5106.458 L 3254.3748 5106.458 Q 3333.7498 5106.458 3333.7498 5344.583 L 3333.7498 5556.2495 L 3254.3748 5556.2495 Q 3174.9998 5556.2495 3174.9998 5344.583 z M 4074.583 5423.958 L 4074.583 5291.6665 L 4048.1248 5265.208 L 4048.1248 5238.7495 L 4021.6665 5238.7495 L 3968.7498 5238.7495 L 3968.7498 5265.208 L 3968.7498 5265.208 L 3942.2915 5397.4995 L 3942.2915 5556.2495 L 3862.9165 5556.2495 L 3757.0833 5556.2495 L 3757.0833 5397.4995 L 3757.0833 5265.208 L 3730.6248 5265.208 L 3730.6248 5238.7495 L 3704.1665 5238.7495 L 3677.7083 5238.7495 L 3677.7083 5265.208 L 3651.2498 5265.208 L 3651.2498 5265.208 L 3651.2498 5291.6665 L 3651.2498 5291.6665 L 3651.2498 5291.6665 L 3624.7915 5423.958 L 3624.7915 5556.2495 L 3545.4165 5556.2495 L 3466.0415 5556.2495 L 3466.0415 5344.583 Q 3466.0415 5106.458 3545.4165 5106.458 Q 3624.7915 5106.458 3651.2498 5132.9165 Q 3651.2498 5132.9165 3915.833 5132.9165 Q 4206.875 5132.9165 4233.333 5344.583 Q 4233.333 5556.2495 4153.958 5556.2495 Q 4074.583 5556.2495 4074.583 5423.958 z M 5132.9165 5397.4995 L 5132.9165 5556.2495 L 5027.083 5556.2495 L 4947.708 5556.2495 L 4947.708 5397.4995 L 4921.2495 5265.208 L 4921.2495 5265.208 L 4921.2495 5238.7495 L 4894.7915 5238.7495 L 4868.333 5238.7495 L 4868.333 5265.208 L 4868.333 5265.208 L 4841.8745 5265.208 L 4841.8745 5291.6665 L 4841.8745 5291.6665 L 4815.4165 5291.6665 L 4815.4165 5423.958 L 4815.4165 5556.2495 L 4736.0415 5556.2495 L 4656.6665 5556.2495 L 4656.6665 5397.4995 L 4656.6665 5265.208 L 4630.208 5265.208 L 4630.208 5238.7495 L 4603.75 5238.7495 L 4550.833 5238.7495 L 4550.833 5265.208 L 4550.833 5265.208 L 4524.375 5397.4995 L 4524.375 5556.2495 L 4445.0 5556.2495 L 4339.1665 5556.2495 L 4339.1665 5344.583 Q 4339.1665 5106.458 4418.5415 5106.458 Q 4497.9165 5106.458 4497.9165 5132.9165 Q 4497.9165 5159.3745 4550.833 5132.9165 Q 4577.2915 5132.9165 4815.4165 5132.9165 Q 5079.9995 5132.9165 5106.458 5185.833 Q 5132.9165 5212.2915 5132.9165 5397.4995 z M 5291.6665 5185.833 L 5344.583 5132.9165 L 5503.333 5132.9165 Q 5662.083 5132.9165 5714.9995 5265.208 Q 5741.458 5371.0415 5556.2495 5371.0415 L 5397.4995 5371.0415 L 5397.4995 5397.4995 L 5397.4995 5450.4165 L 5423.958 5450.4165 L 5450.4165 5450.4165 L 5503.333 5450.4165 Q 5529.7915 5450.4165 5609.1665 5450.4165 Q 5714.9995 5450.4165 5662.083 5503.333 Q 5635.6245 5556.2495 5503.333 5556.2495 Q 5397.4995 5556.2495 5318.1245 5529.7915 Q 5238.7495 5476.8745 5238.7495 5371.0415 Q 5238.7495 5265.208 5291.6665 5185.833 z M 6429.3745 5344.583 L 6429.3745 5106.458 L 6508.7495 5106.458 Q 6588.1245 5106.458 6588.1245 5344.583 L 6588.1245 5556.2495 L 6508.7495 5556.2495 Q 6429.3745 5556.2495 6429.3745 5344.583 z M 6773.333 5185.833 L 6799.7915 5132.9165 L 6984.9995 5132.9165 Q 7143.7495 5132.9165 7170.208 5159.3745 Q 7196.6665 5185.833 7196.6665 5371.0415 Q 7196.6665 5556.2495 6984.9995 5556.2495 Q 6746.8745 5556.2495 6720.4165 5529.7915 Q 6720.4165 5503.333 6720.4165 5423.958 Q 6720.4165 5344.583 6746.8745 5344.583 Q 6773.333 5344.583 6773.333 5318.1245 L 6773.333 5318.1245 L 6773.333 5318.1245 Q 6773.333 5291.6665 6773.333 5265.208 L 6799.7915 5238.7495 L 6773.333 5238.7495 Q 6720.4165 5238.7495 6773.333 5185.833 z M 7884.583 5423.958 L 7884.583 5450.4165 L 8016.8745 5476.8745 Q 8149.166 5476.8745 8149.166 5503.333 Q 8096.2495 5529.7915 8096.2495 5529.7915 L 8096.2495 5556.2495 L 8069.791 5556.2495 Q 8043.333 5556.2495 7937.4995 5556.2495 L 7831.666 5556.2495 L 7805.208 5556.2495 Q 7778.7495 5556.2495 7752.291 5529.7915 Q 7725.833 5529.7915 7725.833 5503.333 Q 7725.833 5476.8745 7699.3745 5344.583 Q 7672.9165 5238.7495 7725.833 5185.833 Q 7752.291 5132.9165 7911.041 5132.9165 Q 8069.791 5132.9165 8096.2495 5132.9165 Q 8122.708 5185.833 8149.166 5265.208 Q 8202.083 5371.0415 8043.333 5371.0415 Q 7858.1245 5371.0415 7884.583 5423.958 z M 8572.5 5344.583 L 8572.5 5106.458 L 8731.25 5106.458 Q 8916.458 5106.458 8890.0 5159.3745 Q 8890.0 5238.7495 8837.083 5265.208 Q 8784.166 5291.6665 8757.708 5423.958 L 8757.708 5556.2495 L 8678.333 5556.2495 L 8572.5 5556.2495 L 8572.5 5344.583 z M 9048.75 5159.3745 L 9101.666 5132.9165 L 9260.416 5132.9165 Q 9392.708 5132.9165 9419.166 5159.3745 Q 9445.624 5159.3745 9472.083 5265.208 Q 9498.541 5371.0415 9313.333 5371.0415 L 9154.583 5371.0415 L 9154.583 5423.958 Q 9181.041 5450.4165 9313.333 5450.4165 Q 9472.083 5450.4165 9472.083 5476.8745 Q 9472.083 5503.333 9445.624 5503.333 Q 9419.166 5529.7915 9392.708 5529.7915 L 9392.708 5556.2495 L 9366.249 5556.2495 Q 9339.791 5556.2495 9233.958 5556.2495 Q 9128.125 5556.2495 9075.208 5529.7915 Q 8995.833 5476.8745 8995.833 5344.583 Q 8995.833 5185.833 9048.75 5159.3745 z M 10027.708 5185.833 L 10080.624 5132.9165 L 10239.374 5132.9165 Q 10398.124 5132.9165 10424.583 5159.3745 Q 10424.583 5185.833 10451.041 5371.0415 Q 10477.499 5556.2495 10239.374 5556.2495 Q 10001.249 5556.2495 9974.791 5476.8745 Q 9948.333 5397.4995 10001.249 5371.0415 Q 10001.249 5344.583 10027.708 5344.583 L 10027.708 5344.583 L 10054.166 5318.1245 L 10054.166 5318.1245 L 10054.166 5291.6665 L 10054.166 5238.7495 L 10001.249 5238.7495 Q 9974.791 5238.7495 10027.708 5185.833 z M 10874.374 5344.583 L 10874.374 5106.458 L 10953.749 5106.458 Q 11033.124 5106.458 11033.124 5344.583 L 11033.124 5556.2495 L 10953.749 5556.2495 Q 10874.374 5556.2495 10874.374 5344.583 z M 11218.333 5132.9165 L 11244.791 5132.9165 L 11429.999 5132.9165 Q 11588.749 5132.9165 11615.208 5159.3745 Q 11641.666 5185.833 11641.666 5371.0415 Q 11668.124 5556.2495 11429.999 5556.2495 Q 11191.874 5556.2495 11165.416 5529.7915 Q 11165.416 5503.333 11165.416 5423.958 Q 11165.416 5344.583 11191.874 5344.583 Q 11218.333 5344.583 11218.333 5318.1245 L 11218.333 5318.1245 L 11218.333 5318.1245 Q 11218.333 5291.6665 11218.333 5265.208 L 11244.791 5238.7495 L 11218.333 5238.7495 Q 11165.416 5238.7495 11165.416 5185.833 Q 11191.874 5132.9165 11218.333 5132.9165 z M 12144.374 5344.583 L 12144.374 5106.458 L 12223.749 5106.458 Q 12303.124 5106.458 12303.124 5344.583 L 12303.124 5556.2495 L 12223.749 5556.2495 Q 12144.374 5556.2495 12144.374 5344.583 z M 12647.083 5132.9165 Q 12779.374 5132.9165 12832.291 5159.3745 Q 12911.666 5212.2915 12911.666 5318.1245 Q 12911.666 5423.958 12858.749 5476.8745 Q 12805.833 5556.2495 12699.999 5556.2495 Q 12594.166 5556.2495 12514.791 5529.7915 Q 12435.416 5476.8745 12435.416 5371.0415 Q 12435.416 5265.208 12461.874 5212.2915 Q 12514.791 5132.9165 12647.083 5132.9165 z M 13414.374 5556.2495 L 13334.999 5556.2495 L 13334.999 5397.4995 L 13334.999 5265.208 L 13308.541 5265.208 L 13308.541 5238.7495 L 13282.083 5238.7495 L 13229.166 5238.7495 L 13229.166 5265.208 L 13229.166 5265.208 L 13202.708 5397.4995 L 13202.708 5556.2495 L 13123.333 5556.2495 L 13017.499 5556.2495 L 13017.499 5344.583 Q 13017.499 5106.458 13096.874 5106.458 Q 13176.249 5106.458 13176.249 5132.9165 Q 13176.249 5159.3745 13229.166 5132.9165 Q 13255.624 5132.9165 13361.458 5132.9165 Q 13467.291 5132.9165 13493.749 5291.6665 Q 13493.749 5450.4165 13493.749 5503.333 Q 13493.749 5556.2495 13414.374 5556.2495 z M 14843.124 5344.583 L 14843.124 5106.458 L 15028.333 5106.458 Q 15187.083 5106.458 15187.083 5159.3745 Q 15160.624 5238.7495 15107.708 5265.208 Q 15028.333 5291.6665 15028.333 5423.958 L 15028.333 5556.2495 L 14922.499 5556.2495 L 14843.124 5556.2495 L 14843.124 5344.583 z M 15398.749 5318.1245 L 15531.041 5291.6665 L 15531.041 5265.208 L 15557.499 5265.208 L 15557.499 5238.7495 L 15557.499 5212.2915 L 15504.582 5212.2915 Q 15451.666 5238.7495 15345.833 5238.7495 Q 15266.458 5238.7495 15292.916 5185.833 Q 15319.374 5132.9165 15504.582 5132.9165 Q 15663.332 5132.9165 15689.791 5132.9165 Q 15716.249 5159.3745 15716.249 5344.583 Q 15742.707 5556.2495 15610.416 5556.2495 Q 15478.124 5556.2495 15372.291 5556.2495 Q 15292.916 5529.7915 15266.458 5450.4165 Q 15266.458 5344.583 15398.749 5318.1245 z M 16324.791 5609.1665 L 16324.791 5741.458 L 16245.416 5741.458 Q 16166.041 5741.458 16166.041 5635.6245 Q 16139.582 5529.7915 16113.124 5556.2495 Q 16086.666 5556.2495 15980.832 5556.2495 Q 15874.999 5529.7915 15874.999 5503.333 L 15874.999 5476.8745 L 15874.999 5318.1245 Q 15874.999 5159.3745 15901.457 5132.9165 Q 15927.916 5132.9165 16033.749 5132.9165 Q 16139.582 5132.9165 16139.582 5132.9165 Q 16166.041 5106.458 16245.416 5132.9165 Q 16351.249 5132.9165 16351.249 5291.6665 Q 16351.249 5476.8745 16324.791 5609.1665 z M 16457.082 5344.583 L 16457.082 5106.458 L 16536.457 5106.458 Q 16615.832 5106.458 16615.832 5344.583 L 16615.832 5556.2495 L 16536.457 5556.2495 Q 16457.082 5556.2495 16457.082 5344.583 z M 17092.082 5185.833 L 17118.541 5132.9165 L 17303.75 5132.9165 Q 17462.5 5132.9165 17462.5 5159.3745 Q 17488.957 5185.833 17488.957 5185.833 L 17515.416 5185.833 L 17515.416 5344.583 Q 17515.416 5529.7915 17383.125 5556.2495 Q 17250.832 5556.2495 17145.0 5556.2495 Q 17039.166 5529.7915 17039.166 5450.4165 Q 17039.166 5344.583 17197.916 5291.6665 Q 17356.666 5265.208 17356.666 5238.7495 Q 17356.666 5212.2915 17277.291 5238.7495 Q 17197.916 5238.7495 17118.541 5238.7495 Q 17039.166 5238.7495 17092.082 5185.833 z M 17647.707 5344.583 L 17647.707 5106.458 L 17727.082 5106.458 Q 17806.457 5106.458 17806.457 5344.583 L 17806.457 5556.2495 L 17727.082 5556.2495 Q 17647.707 5556.2495 17647.707 5344.583 z M 18097.5 5450.4165 L 18097.5 5556.2495 L 18018.125 5556.2495 L 17938.75 5556.2495 L 17938.75 5344.583 Q 17938.75 5106.458 18018.125 5106.458 Q 18097.5 5106.458 18097.5 5132.9165 Q 18123.957 5132.9165 18203.332 5132.9165 Q 18282.707 5106.458 18256.25 5159.3745 Q 18229.791 5238.7495 18176.875 5238.7495 Q 18150.416 5265.208 18123.957 5291.6665 Q 18097.5 5318.1245 18097.5 5450.4165 z M 19658.541 5503.333 L 19658.541 5503.333 L 19632.082 5529.7915 Q 19605.623 5556.2495 19473.332 5556.2495 L 19367.498 5556.2495 L 19314.582 5556.2495 Q 19288.123 5556.2495 19235.207 5476.8745 L 19208.748 5397.4995 L 19208.748 5291.6665 Q 19261.666 5185.833 19288.123 5159.3745 Q 19341.041 5132.9165 19473.332 5132.9165 Q 19632.082 5132.9165 19658.541 5185.833 Q 19684.998 5238.7495 19711.457 5291.6665 Q 19711.457 5371.0415 19526.248 5397.4995 Q 19367.498 5397.4995 19393.957 5450.4165 Q 19420.416 5450.4165 19552.707 5450.4165 Q 19684.998 5450.4165 19684.998 5476.8745 Q 19684.998 5503.333 19658.541 5503.333 z M 20240.623 5132.9165 L 20240.623 5132.9165 L 20399.373 5132.9165 Q 20558.123 5132.9165 20584.582 5185.833 Q 20637.498 5238.7495 20637.498 5291.6665 Q 20637.498 5371.0415 20611.041 5371.0415 L 20611.041 5371.0415 L 20611.041 5397.4995 Q 20584.582 5397.4995 20584.582 5423.958 L 20584.582 5450.4165 L 20584.582 5450.4165 Q 20584.582 5450.4165 20584.582 5476.8745 Q 20584.582 5503.333 20558.123 5529.7915 Q 20531.666 5556.2495 20425.832 5556.2495 L 20293.541 5556.2495 L 20267.082 5556.2495 L 20214.166 5556.2495 L 20214.166 5529.7915 L 20214.166 5529.7915 L 20187.707 5529.7915 L 20187.707 5503.333 L 20187.707 5503.333 L 20161.248 5503.333 L 20161.248 5503.333 L 20161.248 5503.333 L 20161.248 5476.8745 L 20161.248 5476.8745 L 20134.791 5450.4165 L 20108.332 5397.4995 L 20134.791 5291.6665 Q 20161.248 5185.833 20187.707 5159.3745 Q 20214.166 5132.9165 20240.623 5132.9165 z M 21219.582 5397.4995 L 21219.582 5556.2495 L 21113.748 5556.2495 L 21034.373 5556.2495 L 21034.373 5397.4995 L 21007.916 5265.208 L 21007.916 5265.208 L 21007.916 5238.7495 L 20954.998 5238.7495 L 20928.541 5238.7495 L 20928.541 5265.208 L 20902.082 5265.208 L 20902.082 5397.4995 L 20902.082 5556.2495 L 20796.248 5556.2495 L 20716.873 5556.2495 L 20743.332 5344.583 Q 20743.332 5132.9165 20822.707 5132.9165 Q 20902.082 5132.9165 21034.373 5132.9165 Q 21166.666 5132.9165 21193.123 5185.833 Q 21219.582 5212.2915 21219.582 5397.4995 z M 21378.332 5132.9165 L 21404.791 5132.9165 L 21563.541 5132.9165 Q 21722.291 5132.9165 21722.291 5185.833 Q 21722.291 5238.7495 21695.832 5238.7495 L 21669.373 5238.7495 L 21669.373 5238.7495 Q 21695.832 5265.208 21695.832 5291.6665 L 21695.832 5291.6665 L 21695.832 5291.6665 Q 21695.832 5291.6665 21722.291 5291.6665 L 21722.291 5318.1245 L 21722.291 5318.1245 Q 21748.748 5318.1245 21748.748 5397.4995 Q 21748.748 5476.8745 21722.291 5503.333 Q 21695.832 5556.2495 21537.082 5556.2495 Q 21351.873 5556.2495 21325.416 5503.333 Q 21298.957 5450.4165 21431.248 5450.4165 Q 21589.998 5450.4165 21589.998 5450.4165 Q 21589.998 5423.958 21484.166 5371.0415 L 21351.873 5344.583 L 21351.873 5318.1245 L 21325.416 5318.1245 L 21325.416 5238.7495 Q 21325.416 5159.3745 21351.873 5159.3745 Q 21351.873 5132.9165 21378.332 5132.9165 z M 22198.541 5371.0415 L 22039.791 5371.0415 L 22039.791 5397.4995 L 22066.248 5450.4165 L 22066.248 5450.4165 L 22066.248 5450.4165 L 22119.166 5450.4165 Q 22145.623 5450.4165 22251.457 5450.4165 Q 22357.291 5450.4165 22330.832 5503.333 Q 22277.916 5556.2495 22119.166 5556.2495 L 21960.416 5556.2495 L 21907.498 5503.333 Q 21854.582 5450.4165 21881.041 5318.1245 Q 21907.498 5185.833 21933.957 5159.3745 Q 21986.873 5132.9165 22119.166 5132.9165 Q 22277.916 5132.9165 22304.373 5185.833 Q 22330.832 5212.2915 22357.291 5291.6665 Q 22357.291 5344.583 22198.541 5371.0415 z M 13626.041 5476.8745 Q 13626.041 5397.4995 13705.416 5397.4995 Q 13784.791 5397.4995 13784.791 5476.8745 Q 13784.791 5556.2495 13705.416 5556.2495 Q 13626.041 5556.2495 13626.041 5476.8745 z M 3413.1248 6244.1665 Q 3413.1248 6191.2495 3492.4998 6191.2495 Q 3571.8748 6191.2495 3571.8748 6244.1665 Q 3571.8748 6297.083 3492.4998 6297.083 Q 3413.1248 6297.083 3413.1248 6244.1665 z M 4101.0415 6244.1665 Q 4101.0415 6191.2495 4180.4165 6191.2495 Q 4286.25 6191.2495 4286.25 6244.1665 Q 4286.25 6297.083 4180.4165 6297.083 Q 4101.0415 6297.083 4101.0415 6244.1665 z M 7752.291 6614.583 L 7752.291 6826.2495 L 7672.9165 6826.2495 L 7593.5415 6826.2495 L 7593.5415 6799.7915 L 7567.083 6799.7915 L 7567.083 6667.4995 L 7567.083 6508.7495 L 7540.6245 6508.7495 L 7540.6245 6508.7495 L 7514.1665 6508.7495 L 7487.708 6508.7495 L 7487.708 6508.7495 L 7461.2495 6508.7495 L 7461.2495 6535.208 L 7461.2495 6561.6665 L 7434.7915 6693.958 L 7434.7915 6826.2495 L 7355.4165 6826.2495 L 7276.0415 6826.2495 L 7276.0415 6508.7495 Q 7276.0415 6191.2495 7355.4165 6191.2495 Q 7434.7915 6191.2495 7434.7915 6297.083 Q 7434.7915 6402.9165 7567.083 6376.458 Q 7672.9165 6349.9995 7699.3745 6402.9165 Q 7725.833 6429.3745 7752.291 6614.583 z M 7858.1245 6244.1665 Q 7858.1245 6191.2495 7937.4995 6191.2495 Q 8043.333 6191.2495 8043.333 6244.1665 Q 8043.333 6297.083 7937.4995 6297.083 Q 7858.1245 6297.083 7858.1245 6244.1665 z M 9154.583 6826.2495 L 9075.208 6826.2495 L 9075.208 6799.7915 Q 9048.75 6799.7915 9048.75 6667.4995 L 9048.75 6508.7495 L 8995.833 6508.7495 Q 8942.916 6508.7495 8916.458 6667.4995 L 8890.0 6799.7915 L 8890.0 6799.7915 L 8890.0 6826.2495 L 8837.083 6826.2495 L 8757.708 6826.2495 L 8757.708 6799.7915 L 8731.25 6799.7915 L 8731.25 6508.7495 Q 8731.25 6191.2495 8837.083 6191.2495 Q 8916.458 6191.2495 8942.916 6297.083 Q 8942.916 6402.9165 9048.75 6376.458 Q 9181.041 6376.458 9207.5 6614.583 Q 9207.5 6826.2495 9154.583 6826.2495 z M 9683.749 6270.6245 L 9683.749 6191.2495 L 9789.583 6191.2495 Q 9921.874 6191.2495 9921.874 6244.1665 Q 9921.874 6297.083 9868.958 6323.5415 Q 9816.041 6349.9995 9842.499 6349.9995 Q 9895.416 6376.458 9895.416 6429.3745 Q 9895.416 6482.2915 9842.499 6482.2915 Q 9816.041 6482.2915 9816.041 6667.4995 L 9816.041 6826.2495 L 9736.666 6826.2495 L 9657.291 6826.2495 L 9657.291 6667.4995 Q 9630.833 6508.7495 9604.374 6508.7495 Q 9577.916 6482.2915 9577.916 6429.3745 Q 9577.916 6376.458 9630.833 6349.9995 Q 9657.291 6349.9995 9683.749 6270.6245 z M 9974.791 6244.1665 Q 9974.791 6191.2495 10054.166 6191.2495 Q 10159.999 6191.2495 10159.999 6244.1665 Q 10159.999 6297.083 10054.166 6297.083 Q 9974.791 6297.083 9974.791 6244.1665 z M 14843.124 6508.7495 L 14843.124 6191.2495 L 14922.499 6191.2495 Q 15001.874 6191.2495 15001.874 6508.7495 L 15001.874 6826.2495 L 14922.499 6826.2495 Q 14843.124 6826.2495 14843.124 6508.7495 z M 15134.166 6244.1665 Q 15134.166 6191.2495 15213.541 6191.2495 Q 15292.916 6191.2495 15292.916 6244.1665 Q 15292.916 6297.083 15213.541 6297.083 Q 15134.166 6297.083 15134.166 6244.1665 z M 15822.082 6244.1665 Q 15822.082 6191.2495 15901.457 6191.2495 Q 15980.832 6191.2495 15980.832 6244.1665 Q 15980.832 6297.083 15901.457 6297.083 Q 15822.082 6297.083 15822.082 6244.1665 z M 18203.332 6244.1665 Q 18203.332 6191.2495 18282.707 6191.2495 Q 18362.082 6191.2495 18362.082 6244.1665 Q 18362.082 6297.083 18282.707 6297.083 Q 18203.332 6297.083 18203.332 6244.1665 z M 20505.207 6349.9995 L 20558.123 6191.2495 L 20690.416 6191.2495 Q 20796.248 6191.2495 20796.248 6244.1665 Q 20769.791 6297.083 20743.332 6297.083 Q 20690.416 6297.083 20690.416 6323.5415 Q 20690.416 6349.9995 20716.873 6349.9995 Q 20743.332 6376.458 20769.791 6429.3745 Q 20769.791 6482.2915 20743.332 6482.2915 Q 20690.416 6482.2915 20690.416 6641.0415 L 20690.416 6799.7915 L 20663.957 6799.7915 L 20663.957 6826.2495 L 20584.582 6826.2495 L 20531.666 6826.2495 L 20531.666 6799.7915 L 20531.666 6799.7915 L 20505.207 6641.0415 Q 20505.207 6482.2915 20478.748 6482.2915 Q 20452.291 6482.2915 20505.207 6349.9995 z M 20796.248 6429.3745 L 20796.248 6376.458 L 20822.707 6376.458 L 20822.707 6349.9995 L 20849.166 6349.9995 Q 20875.623 6349.9995 20875.623 6297.083 Q 20875.623 6270.6245 20954.998 6244.1665 Q 21007.916 6191.2495 21007.916 6270.6245 Q 21034.373 6349.9995 21087.291 6349.9995 Q 21140.207 6376.458 21140.207 6429.3745 Q 21140.207 6482.2915 21113.748 6482.2915 Q 21060.832 6508.7495 21060.832 6588.1245 Q 21034.373 6693.958 21060.832 6693.958 Q 21113.748 6720.4165 21113.748 6746.8745 Q 21113.748 6799.7915 21007.916 6799.7915 Q 20902.082 6773.333 20902.082 6641.0415 Q 20875.623 6482.2915 20849.166 6482.2915 Q 20796.248 6482.2915 20796.248 6429.3745 z M 3757.0833 6244.1665 L 3809.9998 6244.1665 L 3862.9165 6217.708 Q 3915.833 6217.708 3915.833 6297.083 Q 3915.833 6349.9995 3942.2915 6349.9995 Q 3968.7498 6376.458 3995.208 6429.3745 Q 3995.208 6482.2915 3968.7498 6482.2915 Q 3915.833 6482.2915 3915.833 6588.1245 Q 3915.833 6693.958 3968.7498 6693.958 Q 3995.208 6693.958 3995.208 6773.333 Q 3995.208 6826.2495 3915.833 6826.2495 L 3809.9998 6826.2495 L 3783.5415 6799.7915 L 3757.0833 6799.7915 L 3757.0833 6773.333 L 3757.0833 6746.8745 L 3730.6248 6614.583 Q 3730.6248 6482.2915 3704.1665 6482.2915 Q 3677.7083 6482.2915 3677.7083 6402.9165 Q 3677.7083 6349.9995 3704.1665 6349.9995 Q 3730.6248 6349.9995 3730.6248 6297.083 Q 3730.6248 6270.6245 3757.0833 6244.1665 z M 15504.582 6799.7915 L 15478.124 6799.7915 L 15478.124 6773.333 L 15451.666 6746.8745 L 15451.666 6614.583 Q 15451.666 6482.2915 15425.208 6482.2915 Q 15398.749 6482.2915 15398.749 6402.9165 Q 15398.749 6349.9995 15425.208 6349.9995 Q 15451.666 6349.9995 15451.666 6297.083 Q 15451.666 6270.6245 15557.499 6244.1665 Q 15636.874 6217.708 15636.874 6297.083 Q 15636.874 6349.9995 15663.332 6349.9995 Q 15716.249 6349.9995 15716.249 6402.9165 Q 15716.249 6482.2915 15663.332 6482.2915 Q 15636.874 6482.2915 15636.874 6588.1245 Q 15636.874 6693.958 15663.332 6693.958 Q 15716.249 6693.958 15716.249 6746.8745 Q 15716.249 6826.2495 15610.416 6826.2495 Q 15531.041 6826.2495 15504.582 6799.7915 z M 1852.0833 6879.1665 L 1852.0833 6984.9995 L 1746.2499 6984.9995 L 1666.8749 6984.9995 L 1693.3333 6667.4995 Q 1693.3333 6349.9995 1904.9999 6376.458 Q 2090.2083 6402.9165 2116.6665 6429.3745 Q 2169.5833 6482.2915 2143.125 6614.583 Q 2116.6665 6773.333 2090.2083 6799.7915 Q 2063.75 6826.2495 1957.9165 6799.7915 Q 1852.0833 6799.7915 1852.0833 6879.1665 z M 2513.5415 6826.2495 L 2407.7083 6826.2495 L 2381.2498 6799.7915 L 2354.7915 6773.333 L 2328.3333 6773.333 L 2301.875 6773.333 L 2301.875 6746.8745 L 2275.4165 6720.4165 L 2275.4165 6588.1245 Q 2275.4165 6455.833 2354.7915 6402.9165 Q 2407.7083 6349.9995 2539.9998 6376.458 Q 2698.7498 6402.9165 2725.2083 6455.833 Q 2751.6665 6535.208 2751.6665 6641.0415 Q 2725.2083 6720.4165 2672.2915 6773.333 Q 2619.3748 6826.2495 2513.5415 6826.2495 z M 2910.4165 6402.9165 L 2963.3333 6349.9995 L 3095.6248 6376.458 Q 3227.9165 6402.9165 3254.3748 6429.3745 Q 3280.8333 6482.2915 3148.5415 6455.833 Q 3016.2498 6455.833 3016.2498 6482.2915 Q 3016.2498 6508.7495 3148.5415 6535.208 Q 3280.8333 6561.6665 3280.8333 6667.4995 Q 3280.8333 6773.333 3227.9165 6799.7915 Q 3201.4583 6826.2495 3069.1665 6826.2495 L 2936.8748 6826.2495 L 2910.4165 6799.7915 Q 2883.9583 6773.333 2857.4998 6746.8745 Q 2857.4998 6720.4165 2989.7915 6720.4165 Q 3148.5415 6720.4165 3148.5415 6693.958 Q 3122.0833 6667.4995 3016.2498 6614.583 Q 2910.4165 6588.1245 2883.9583 6508.7495 Q 2857.4998 6429.3745 2910.4165 6402.9165 z M 3571.8748 6614.583 L 3571.8748 6826.2495 L 3492.4998 6826.2495 L 3413.1248 6826.2495 L 3439.5833 6588.1245 Q 3439.5833 6349.9995 3492.4998 6349.9995 Q 3545.4165 6376.458 3571.8748 6614.583 z M 4286.25 6588.1245 L 4286.25 6799.7915 L 4180.4165 6826.2495 Q 4101.0415 6826.2495 4101.0415 6614.583 Q 4127.5 6376.458 4206.875 6376.458 Q 4286.25 6376.458 4286.25 6588.1245 z M 4603.75 6376.458 Q 4736.0415 6349.9995 4788.958 6402.9165 Q 4868.333 6455.833 4868.333 6561.6665 Q 4868.333 6693.958 4841.8745 6746.8745 Q 4788.958 6773.333 4656.6665 6799.7915 Q 4524.375 6826.2495 4471.458 6773.333 Q 4418.5415 6720.4165 4392.083 6641.0415 Q 4392.083 6535.208 4418.5415 6455.833 Q 4471.458 6402.9165 4603.75 6376.458 z M 5450.4165 6614.583 L 5450.4165 6799.7915 L 5450.4165 6799.7915 Q 5450.4165 6826.2495 5397.4995 6826.2495 Q 5318.1245 6826.2495 5291.6665 6667.4995 L 5291.6665 6508.7495 L 5265.208 6508.7495 L 5265.208 6508.7495 L 5238.7495 6508.7495 L 5185.833 6508.7495 L 5185.833 6508.7495 L 5185.833 6508.7495 L 5159.3745 6667.4995 L 5132.9165 6799.7915 L 5132.9165 6799.7915 L 5132.9165 6826.2495 L 5079.9995 6826.2495 L 5000.6245 6826.2495 L 5000.6245 6799.7915 L 4974.1665 6799.7915 L 4974.1665 6588.1245 Q 4974.1665 6376.458 5079.9995 6376.458 Q 5159.3745 6402.9165 5291.6665 6402.9165 Q 5423.958 6402.9165 5450.4165 6429.3745 Q 5450.4165 6455.833 5450.4165 6614.583 z M 5741.458 6482.2915 L 5741.458 6508.7495 L 5873.7495 6561.6665 Q 5979.583 6588.1245 5979.583 6667.4995 Q 5979.583 6773.333 5953.1245 6799.7915 Q 5900.208 6826.2495 5767.9165 6799.7915 Q 5609.1665 6773.333 5609.1665 6773.333 Q 5609.1665 6773.333 5582.708 6773.333 L 5582.708 6773.333 L 5582.708 6746.8745 Q 5556.2495 6746.8745 5556.2495 6720.4165 Q 5556.2495 6693.958 5714.9995 6720.4165 Q 5873.7495 6720.4165 5873.7495 6693.958 Q 5873.7495 6667.4995 5741.458 6641.0415 Q 5609.1665 6614.583 5582.708 6561.6665 Q 5556.2495 6535.208 5582.708 6455.833 Q 5609.1665 6402.9165 5767.9165 6376.458 Q 5900.208 6349.9995 5953.1245 6402.9165 Q 5979.583 6455.833 5873.7495 6455.833 Q 5741.458 6455.833 5741.458 6482.2915 z M 6508.7495 6746.8745 L 6508.7495 6720.4165 L 6482.2915 6667.4995 L 6455.833 6641.0415 L 6429.3745 6508.7495 Q 6402.9165 6376.458 6455.833 6376.458 Q 6508.7495 6376.458 6561.6665 6482.2915 Q 6614.583 6614.583 6667.4995 6482.2915 Q 6720.4165 6349.9995 6799.7915 6376.458 Q 6879.1665 6376.458 6905.6245 6508.7495 Q 6932.083 6614.583 6958.5415 6614.583 Q 6984.9995 6614.583 7011.458 6508.7495 Q 7037.9165 6376.458 7090.833 6349.9995 Q 7143.7495 6349.9995 7143.7495 6482.2915 Q 7090.833 6614.583 7064.3745 6720.4165 Q 7037.9165 6826.2495 6958.5415 6826.2495 Q 6879.1665 6799.7915 6826.2495 6693.958 Q 6799.7915 6614.583 6773.333 6588.1245 Q 6746.8745 6588.1245 6720.4165 6693.958 Q 6667.4995 6826.2495 6614.583 6826.2495 Q 6535.208 6826.2495 6535.208 6799.7915 Q 6508.7495 6773.333 6508.7495 6746.8745 z M 8043.333 6614.583 L 8043.333 6826.2495 L 7963.958 6826.2495 L 7884.583 6826.2495 L 7884.583 6799.7915 L 7884.583 6799.7915 L 7884.583 6588.1245 Q 7884.583 6349.9995 7963.958 6376.458 Q 8043.333 6376.458 8043.333 6614.583 z M 8360.833 6376.458 Q 8519.583 6349.9995 8572.5 6429.3745 Q 8651.875 6508.7495 8493.125 6508.7495 Q 8334.375 6482.2915 8334.375 6588.1245 Q 8334.375 6667.4995 8413.75 6693.958 Q 8493.125 6693.958 8493.125 6667.4995 Q 8493.125 6641.0415 8572.5 6667.4995 Q 8651.875 6667.4995 8625.416 6720.4165 Q 8572.5 6773.333 8440.208 6799.7915 Q 8307.916 6826.2495 8255.0 6773.333 Q 8202.083 6746.8745 8175.6245 6614.583 Q 8149.166 6482.2915 8202.083 6429.3745 Q 8228.541 6402.9165 8360.833 6376.458 z M 10054.166 6799.7915 L 10001.249 6799.7915 L 10001.249 6588.1245 Q 10001.249 6349.9995 10080.624 6376.458 Q 10159.999 6376.458 10133.541 6588.1245 Q 10133.541 6826.2495 10054.166 6799.7915 z M 10451.041 6667.4995 L 10424.583 6799.7915 L 10424.583 6799.7915 L 10424.583 6826.2495 L 10371.666 6826.2495 L 10292.291 6826.2495 L 10292.291 6799.7915 L 10265.833 6799.7915 L 10292.291 6588.1245 Q 10292.291 6349.9995 10371.666 6376.458 Q 10424.583 6402.9165 10530.416 6376.458 Q 10609.791 6349.9995 10583.333 6402.9165 Q 10583.333 6455.833 10530.416 6508.7495 Q 10477.499 6535.208 10451.041 6667.4995 z M 11006.666 6641.0415 L 10847.916 6641.0415 L 10847.916 6667.4995 L 10847.916 6693.958 L 10874.374 6693.958 L 10874.374 6720.4165 L 11006.666 6693.958 Q 11165.416 6693.958 11138.958 6746.8745 Q 11112.499 6773.333 11059.583 6799.7915 L 11033.124 6826.2495 L 10900.833 6826.2495 Q 10794.999 6826.2495 10768.541 6799.7915 L 10742.083 6773.333 L 10715.624 6746.8745 Q 10689.166 6693.958 10689.166 6561.6665 Q 10689.166 6429.3745 10768.541 6402.9165 Q 10821.458 6349.9995 10953.749 6376.458 Q 11112.499 6402.9165 11138.958 6455.833 Q 11165.416 6535.208 11165.416 6588.1245 Q 11165.416 6614.583 11006.666 6641.0415 z M 12038.541 6614.583 L 12012.083 6720.4165 L 12012.083 6746.8745 Q 12012.083 6773.333 11853.333 6799.7915 Q 11721.041 6826.2495 11641.666 6773.333 Q 11588.749 6720.4165 11588.749 6614.583 Q 11588.749 6482.2915 11641.666 6429.3745 Q 11721.041 6349.9995 11853.333 6376.458 Q 12012.083 6402.9165 12038.541 6455.833 Q 12064.999 6482.2915 12038.541 6614.583 z M 12620.624 6429.3745 L 12647.083 6455.833 L 12647.083 6641.0415 L 12647.083 6826.2495 L 12567.708 6826.2495 L 12488.333 6826.2495 L 12488.333 6799.7915 L 12488.333 6799.7915 L 12461.874 6667.4995 Q 12435.416 6508.7495 12408.958 6508.7495 L 12356.041 6508.7495 L 12356.041 6535.208 Q 12329.583 6535.208 12329.583 6667.4995 L 12329.583 6826.2495 L 12250.208 6826.2495 L 12170.833 6826.2495 L 12197.291 6588.1245 Q 12223.749 6349.9995 12276.666 6376.458 Q 12356.041 6402.9165 12488.333 6402.9165 Q 12594.166 6402.9165 12594.166 6402.9165 Q 12594.166 6402.9165 12620.624 6429.3745 z M 13282.083 6826.2495 L 13176.249 6826.2495 L 13149.791 6799.7915 Q 13123.333 6773.333 13096.874 6773.333 Q 13070.416 6720.4165 13043.958 6641.0415 L 13017.499 6535.208 L 13070.416 6455.833 Q 13123.333 6402.9165 13282.083 6402.9165 Q 13467.291 6402.9165 13493.749 6455.833 Q 13546.666 6508.7495 13440.833 6508.7495 Q 13361.458 6508.7495 13334.999 6482.2915 Q 13282.083 6455.833 13255.624 6482.2915 Q 13229.166 6482.2915 13229.166 6588.1245 Q 13229.166 6693.958 13308.541 6693.958 Q 13361.458 6667.4995 13440.833 6667.4995 Q 13546.666 6667.4995 13493.749 6746.8745 Q 13414.374 6826.2495 13282.083 6826.2495 z M 14022.916 6799.7915 L 13969.999 6826.2495 L 13864.166 6826.2495 Q 13784.791 6826.2495 13758.333 6799.7915 L 13731.874 6773.333 L 13705.416 6773.333 L 13678.958 6773.333 L 13678.958 6746.8745 L 13652.499 6720.4165 L 13652.499 6720.4165 L 13652.499 6720.4165 L 13652.499 6693.958 L 13652.499 6693.958 L 13652.499 6561.6665 Q 13652.499 6455.833 13731.874 6402.9165 Q 13784.791 6349.9995 13917.083 6376.458 Q 14075.833 6402.9165 14102.291 6455.833 Q 14128.749 6535.208 14128.749 6641.0415 Q 14075.833 6746.8745 14075.833 6773.333 Q 14049.374 6773.333 14022.916 6799.7915 z M 14340.416 6588.1245 L 14419.791 6561.6665 L 14472.708 6535.208 L 14525.624 6508.7495 L 14525.624 6508.7495 L 14552.083 6508.7495 L 14552.083 6508.7495 L 14552.083 6482.2915 L 14525.624 6482.2915 L 14525.624 6455.833 L 14472.708 6455.833 Q 14419.791 6455.833 14340.416 6482.2915 Q 14234.583 6482.2915 14261.041 6429.3745 Q 14287.499 6402.9165 14446.249 6376.458 Q 14604.999 6349.9995 14631.458 6376.458 Q 14657.916 6402.9165 14710.833 6614.583 Q 14737.291 6826.2495 14631.458 6799.7915 Q 14525.624 6773.333 14393.333 6799.7915 Q 14287.499 6826.2495 14261.041 6799.7915 Q 14234.583 6773.333 14234.583 6693.958 Q 14234.583 6614.583 14340.416 6588.1245 z M 15292.916 6614.583 L 15292.916 6826.2495 L 15213.541 6826.2495 L 15134.166 6826.2495 L 15160.624 6588.1245 Q 15187.083 6349.9995 15239.999 6349.9995 Q 15292.916 6376.458 15292.916 6614.583 z M 15980.832 6720.4165 L 15980.832 6746.8745 L 15980.832 6773.333 L 15980.832 6826.2495 L 15927.916 6826.2495 L 15848.541 6826.2495 L 15848.541 6799.7915 L 15822.082 6799.7915 L 15848.541 6588.1245 Q 15848.541 6349.9995 15927.916 6349.9995 Q 15980.832 6349.9995 15980.832 6535.208 Q 15980.832 6720.4165 15980.832 6720.4165 z M 16324.791 6376.458 Q 16457.082 6349.9995 16510.0 6402.9165 Q 16562.916 6455.833 16589.375 6561.6665 Q 16615.832 6667.4995 16562.916 6720.4165 Q 16510.0 6773.333 16377.707 6799.7915 Q 16245.416 6826.2495 16192.499 6773.333 Q 16139.582 6720.4165 16113.124 6614.583 Q 16086.666 6508.7495 16139.582 6455.833 Q 16192.499 6402.9165 16324.791 6376.458 z M 17012.707 6667.4995 L 16986.25 6508.7495 L 16986.25 6508.7495 L 16986.25 6508.7495 L 16933.332 6508.7495 L 16906.875 6508.7495 L 16906.875 6508.7495 L 16880.416 6508.7495 L 16880.416 6667.4995 L 16880.416 6799.7915 L 16853.957 6799.7915 L 16853.957 6826.2495 L 16774.582 6826.2495 L 16721.666 6826.2495 L 16721.666 6799.7915 L 16721.666 6799.7915 L 16695.207 6588.1245 Q 16695.207 6376.458 16933.332 6376.458 Q 17145.0 6402.9165 17171.457 6429.3745 Q 17197.916 6455.833 17171.457 6641.0415 Q 17171.457 6826.2495 17092.082 6799.7915 Q 17039.166 6799.7915 17012.707 6667.4995 z M 17991.666 6376.458 L 18018.125 6402.9165 L 18018.125 6402.9165 Q 18044.582 6402.9165 18044.582 6614.583 Q 18071.041 6826.2495 17991.666 6799.7915 Q 17885.832 6773.333 17780.0 6799.7915 Q 17647.707 6826.2495 17621.25 6799.7915 Q 17621.25 6773.333 17594.791 6720.4165 Q 17568.332 6641.0415 17674.166 6588.1245 L 17780.0 6561.6665 L 17832.916 6535.208 Q 17885.832 6508.7495 17885.832 6482.2915 Q 17885.832 6455.833 17727.082 6482.2915 Q 17594.791 6482.2915 17647.707 6429.3745 Q 17700.625 6349.9995 17832.916 6349.9995 Q 17938.75 6349.9995 17991.666 6376.458 z M 18362.082 6614.583 L 18362.082 6826.2495 L 18282.707 6826.2495 L 18203.332 6826.2495 L 18229.791 6588.1245 Q 18256.25 6349.9995 18309.166 6349.9995 Q 18362.082 6376.458 18362.082 6614.583 z M 18653.123 6693.958 L 18653.123 6826.2495 L 18573.75 6826.2495 L 18494.375 6826.2495 L 18494.375 6799.7915 L 18467.916 6799.7915 L 18494.375 6588.1245 Q 18494.375 6349.9995 18573.75 6376.458 Q 18679.582 6402.9165 18758.957 6376.458 Q 18838.332 6376.458 18811.873 6429.3745 Q 18811.873 6482.2915 18758.957 6508.7495 Q 18679.582 6508.7495 18679.582 6535.208 Q 18679.582 6561.6665 18653.123 6693.958 z M 18997.082 6376.458 L 19023.541 6349.9995 L 19155.832 6376.458 Q 19314.582 6402.9165 19341.041 6455.833 Q 19367.498 6508.7495 19208.748 6508.7495 Q 19076.457 6508.7495 19076.457 6588.1245 Q 19076.457 6667.4995 19155.832 6667.4995 Q 19208.748 6667.4995 19314.582 6667.4995 Q 19393.957 6667.4995 19367.498 6720.4165 Q 19314.582 6773.333 19155.832 6799.7915 Q 19023.541 6826.2495 18970.623 6773.333 Q 18891.248 6720.4165 18891.248 6614.583 Q 18891.248 6508.7495 18917.707 6455.833 Q 18970.623 6402.9165 18997.082 6376.458 z M 19658.541 6693.958 L 19658.541 6826.2495 L 19579.166 6826.2495 L 19499.791 6826.2495 L 19499.791 6799.7915 L 19473.332 6799.7915 L 19499.791 6588.1245 Q 19499.791 6349.9995 19579.166 6376.458 Q 19684.998 6402.9165 19764.373 6376.458 Q 19843.748 6376.458 19817.291 6429.3745 Q 19790.832 6455.833 19737.916 6482.2915 Q 19684.998 6508.7495 19684.998 6535.208 Q 19684.998 6561.6665 19658.541 6693.958 z M 19976.041 6588.1245 L 20081.873 6561.6665 L 20134.791 6535.208 L 20187.707 6508.7495 L 20187.707 6508.7495 L 20214.166 6508.7495 L 20214.166 6508.7495 L 20214.166 6482.2915 L 20187.707 6482.2915 L 20187.707 6455.833 L 20134.791 6455.833 Q 20081.873 6455.833 20002.498 6482.2915 Q 19896.666 6482.2915 19923.123 6429.3745 Q 19949.582 6402.9165 20108.332 6376.458 Q 20267.082 6349.9995 20293.541 6376.458 Q 20319.998 6402.9165 20346.457 6614.583 Q 20372.916 6826.2495 20267.082 6799.7915 Q 20187.707 6773.333 20055.416 6799.7915 Q 19949.582 6826.2495 19923.123 6799.7915 Q 19896.666 6773.333 19896.666 6720.4165 Q 19896.666 6641.0415 19976.041 6588.1245 z M 21563.541 6746.8745 L 21537.082 6693.958 L 21537.082 6561.6665 Q 21563.541 6402.9165 21695.832 6376.458 Q 21854.582 6349.9995 21933.957 6402.9165 Q 22013.332 6455.833 22013.332 6588.1245 Q 22013.332 6720.4165 21933.957 6773.333 Q 21854.582 6826.2495 21748.748 6799.7915 Q 21616.457 6773.333 21563.541 6746.8745 z M 22304.373 6667.4995 L 22277.916 6799.7915 L 22277.916 6799.7915 L 22277.916 6826.2495 L 22224.998 6826.2495 L 22145.623 6826.2495 L 22145.623 6799.7915 L 22119.166 6799.7915 L 22145.623 6588.1245 Q 22145.623 6349.9995 22198.541 6376.458 Q 22277.916 6376.458 22277.916 6376.458 Q 22304.373 6402.9165 22383.748 6376.458 Q 22463.123 6349.9995 22436.666 6402.9165 Q 22436.666 6455.833 22383.748 6482.2915 Q 22330.832 6508.7495 22304.373 6667.4995 z M 8995.833 7911.041 L 8995.833 8069.791 L 8916.458 8069.791 L 8837.083 8069.791 L 8837.083 7911.041 Q 8810.625 7778.7495 8784.166 7752.291 Q 8757.708 7752.291 8757.708 7672.9165 Q 8757.708 7619.9995 8784.166 7619.9995 Q 8837.083 7593.5415 8837.083 7540.6245 Q 8863.541 7461.2495 8995.833 7461.2495 Q 9101.666 7461.2495 9101.666 7514.1665 Q 9101.666 7540.6245 9048.75 7567.083 Q 8995.833 7567.083 8995.833 7593.5415 Q 8995.833 7619.9995 9048.75 7619.9995 Q 9075.208 7619.9995 9075.208 7672.9165 Q 9075.208 7752.291 9048.75 7752.291 Q 8995.833 7752.291 8995.833 7911.041 z M 3148.5415 8096.2495 L 3069.1665 8096.2495 L 3042.7083 8069.791 Q 3016.2498 8043.333 2989.7915 7911.041 Q 2963.3333 7778.7495 2936.8748 7778.7495 Q 2910.4165 7752.291 2910.4165 7672.9165 L 2910.4165 7619.9995 L 2963.3333 7619.9995 Q 2989.7915 7619.9995 3016.2498 7567.083 Q 3042.7083 7514.1665 3095.6248 7487.708 Q 3148.5415 7461.2495 3148.5415 7540.6245 Q 3148.5415 7619.9995 3201.4583 7619.9995 Q 3254.3748 7619.9995 3254.3748 7672.9165 Q 3254.3748 7752.291 3201.4583 7752.291 Q 3148.5415 7752.291 3174.9998 7858.1245 Q 3174.9998 7937.4995 3227.9165 7963.958 Q 3254.3748 7963.958 3227.9165 8016.8745 Q 3227.9165 8096.2495 3148.5415 8096.2495 z M 3360.2083 7514.1665 Q 3360.2083 7461.2495 3439.5833 7461.2495 Q 3518.9583 7461.2495 3518.9583 7514.1665 Q 3518.9583 7567.083 3439.5833 7567.083 Q 3333.7498 7540.6245 3360.2083 7514.1665 z M 4736.0415 7672.9165 L 4736.0415 7619.9995 L 4762.4995 7619.9995 Q 4788.958 7619.9995 4815.4165 7567.083 Q 4815.4165 7514.1665 4894.7915 7487.708 Q 4974.1665 7461.2495 4974.1665 7540.6245 Q 4974.1665 7619.9995 5027.083 7619.9995 Q 5053.5415 7619.9995 5053.5415 7672.9165 Q 5053.5415 7752.291 5027.083 7752.291 Q 4974.1665 7752.291 4974.1665 7858.1245 Q 4974.1665 7963.958 5027.083 7963.958 Q 5053.5415 7963.958 5027.083 8016.8745 Q 5027.083 8096.2495 4921.2495 8069.791 Q 4841.8745 8043.333 4815.4165 8043.333 Q 4815.4165 8016.8745 4788.958 7884.583 Q 4788.958 7752.291 4762.4995 7752.291 Q 4736.0415 7752.291 4736.0415 7672.9165 z M 6641.0415 7514.1665 Q 6641.0415 7461.2495 6720.4165 7461.2495 Q 6826.2495 7461.2495 6826.2495 7514.1665 Q 6799.7915 7567.083 6720.4165 7567.083 Q 6641.0415 7567.083 6641.0415 7514.1665 z M 7672.9165 8043.333 L 7672.9165 8043.333 L 7646.458 8016.8745 L 7619.9995 7990.416 L 7619.9995 7963.958 Q 7619.9995 7937.4995 7619.9995 7831.666 L 7619.9995 7752.291 L 7646.458 7699.3745 Q 7699.3745 7619.9995 7805.208 7619.9995 Q 7937.4995 7619.9995 7937.4995 7540.6245 Q 7937.4995 7461.2495 8016.8745 7461.2495 Q 8096.2495 7461.2495 8096.2495 7778.7495 Q 8096.2495 8069.791 7884.583 8069.791 Q 7672.9165 8043.333 7672.9165 8043.333 z M 12805.833 8043.333 L 12779.374 8043.333 L 12779.374 8016.8745 L 12752.916 7990.416 L 12779.374 7831.666 Q 12805.833 7672.9165 12805.833 7646.458 Q 12832.291 7619.9995 12964.583 7646.458 Q 13070.416 7646.458 13070.416 7567.083 Q 13070.416 7461.2495 13149.791 7461.2495 Q 13229.166 7487.708 13229.166 7778.7495 Q 13229.166 8043.333 13017.499 8043.333 Q 12832.291 8043.333 12805.833 8043.333 z M 15478.124 7514.1665 Q 15478.124 7461.2495 15557.499 7461.2495 Q 15663.332 7461.2495 15663.332 7514.1665 Q 15663.332 7567.083 15557.499 7567.083 Q 15478.124 7567.083 15478.124 7514.1665 z M 15769.166 7778.7495 L 15769.166 7461.2495 L 15874.999 7461.2495 Q 15954.374 7461.2495 15954.374 7778.7495 L 15954.374 8069.791 L 15874.999 8069.791 Q 15769.166 8069.791 15769.166 7778.7495 z M 16060.207 7778.7495 L 16060.207 7461.2495 L 16139.582 7461.2495 Q 16245.416 7461.2495 16245.416 7778.7495 L 16245.416 8069.791 L 16139.582 8069.791 Q 16060.207 8069.791 16060.207 7778.7495 z M 16906.875 8069.791 L 16880.416 8069.791 L 16880.416 8069.791 L 16880.416 8043.333 L 16853.957 8043.333 L 16827.5 8043.333 L 16748.125 8069.791 L 16668.75 8069.791 L 16668.75 7778.7495 Q 16668.75 7461.2495 16748.125 7461.2495 Q 16827.5 7461.2495 16827.5 7567.083 Q 16827.5 7646.458 16959.791 7646.458 Q 17092.082 7672.9165 17118.541 7725.833 Q 17145.0 7778.7495 17145.0 7911.041 Q 17118.541 8043.333 17012.707 8069.791 Q 16906.875 8096.2495 16906.875 8069.791 z M 18785.416 7911.041 Q 18758.957 7752.291 18732.498 7752.291 Q 18679.582 7752.291 18679.582 7699.3745 Q 18706.041 7619.9995 18732.498 7619.9995 Q 18758.957 7619.9995 18785.416 7567.083 Q 18785.416 7514.1665 18838.332 7514.1665 Q 18917.707 7461.2495 18944.166 7540.6245 Q 18944.166 7619.9995 18997.082 7619.9995 Q 19023.541 7619.9995 19023.541 7672.9165 Q 19023.541 7752.291 18997.082 7752.291 Q 18944.166 7752.291 18944.166 7858.1245 Q 18944.166 7963.958 18997.082 7963.958 Q 19023.541 7963.958 18997.082 8016.8745 Q 18997.082 8096.2495 18891.248 8069.791 Q 18785.416 8069.791 18785.416 7911.041 z M 19314.582 8096.2495 L 19235.207 8096.2495 L 19208.748 8069.791 Q 19182.291 8043.333 19155.832 7911.041 Q 19155.832 7778.7495 19102.916 7778.7495 Q 19076.457 7752.291 19076.457 7672.9165 L 19076.457 7619.9995 L 19102.916 7619.9995 Q 19155.832 7619.9995 19182.291 7567.083 Q 19208.748 7514.1665 19261.666 7487.708 Q 19314.582 7461.2495 19314.582 7540.6245 Q 19314.582 7619.9995 19367.498 7619.9995 Q 19420.416 7619.9995 19420.416 7672.9165 Q 19420.416 7752.291 19367.498 7778.7495 Q 19314.582 7778.7495 19341.041 7858.1245 Q 19341.041 7937.4995 19367.498 7963.958 Q 19420.416 7963.958 19420.416 8016.8745 Q 19393.957 8096.2495 19314.582 8096.2495 z M 21113.748 7911.041 L 21113.748 7937.4995 L 21140.207 7963.958 L 21166.666 7990.416 L 21166.666 7990.416 L 21166.666 7990.416 L 21166.666 8016.8745 L 21166.666 8016.8745 L 21193.123 8043.333 L 21193.123 8069.791 L 21113.748 8069.791 Q 21007.916 8043.333 20954.998 7990.416 Q 20902.082 7937.4995 20875.623 7990.416 Q 20849.166 8069.791 20769.791 8069.791 L 20690.416 8069.791 L 20690.416 7990.416 L 20690.416 7937.4995 L 20690.416 7699.3745 Q 20690.416 7461.2495 20769.791 7461.2495 Q 20849.166 7461.2495 20849.166 7593.5415 Q 20849.166 7725.833 20902.082 7672.9165 Q 20981.457 7619.9995 21087.291 7646.458 Q 21166.666 7646.458 21113.748 7699.3745 Q 21060.832 7752.291 21087.291 7831.666 Q 21113.748 7884.583 21113.748 7911.041 z M 21828.123 7884.583 L 21801.666 7805.208 L 21854.582 7725.833 Q 21907.498 7646.458 22013.332 7646.458 Q 22145.623 7646.458 22145.623 7567.083 Q 22145.623 7461.2495 22224.998 7461.2495 Q 22304.373 7461.2495 22304.373 7778.7495 Q 22304.373 8069.791 22119.166 8069.791 Q 21907.498 8043.333 21881.041 8016.8745 Q 21854.582 7990.416 21828.123 7884.583 z M 1825.6249 7646.458 L 1852.0833 7619.9995 L 2010.8333 7646.458 Q 2196.0415 7672.9165 2222.5 7699.3745 Q 2222.5 7725.833 2248.9583 7884.583 Q 2248.9583 8069.791 2010.8333 8069.791 Q 1799.1666 8043.333 1772.7083 8043.333 Q 1746.2499 8016.8745 1772.7083 7937.4995 Q 1772.7083 7884.583 1852.0833 7831.666 Q 1904.9999 7831.666 1957.9165 7805.208 L 2010.8333 7778.7495 L 2037.2915 7778.7495 L 2063.75 7778.7495 L 2063.75 7752.291 L 2063.75 7725.833 L 2010.8333 7725.833 Q 1931.4583 7725.833 1904.9999 7752.291 L 1852.0833 7778.7495 L 1799.1666 7752.291 Q 1772.7083 7752.291 1772.7083 7725.833 Q 1799.1666 7672.9165 1825.6249 7646.458 z M 2434.1665 7646.458 L 2460.6248 7619.9995 L 2619.3748 7646.458 Q 2778.1248 7672.9165 2804.5833 7725.833 Q 2831.0415 7778.7495 2698.7498 7778.7495 Q 2539.9998 7752.291 2539.9998 7831.666 Q 2539.9998 7937.4995 2698.7498 7937.4995 Q 2857.4998 7911.041 2857.4998 7937.4995 Q 2857.4998 7963.958 2804.5833 8016.8745 Q 2751.6665 8043.333 2645.8333 8069.791 Q 2513.5415 8096.2495 2434.1665 8043.333 Q 2381.2498 7990.416 2354.7915 7884.583 Q 2328.3333 7778.7495 2381.2498 7725.833 Q 2407.7083 7646.458 2434.1665 7646.458 z M 3518.9583 7831.666 L 3518.9583 8069.791 L 3439.5833 8069.791 Q 3360.2083 8043.333 3360.2083 7858.1245 Q 3333.7498 7646.458 3439.5833 7619.9995 Q 3518.9583 7619.9995 3518.9583 7831.666 z M 3677.7083 7831.666 L 3598.3333 7619.9995 L 3677.7083 7619.9995 Q 3757.0833 7646.458 3809.9998 7752.291 Q 3862.9165 7884.583 3915.833 7752.291 Q 3942.2915 7619.9995 4021.6665 7619.9995 Q 4101.0415 7619.9995 4021.6665 7831.666 Q 3942.2915 8069.791 3862.9165 8069.791 L 3757.0833 8069.791 L 3757.0833 8043.333 Q 3757.0833 8016.8745 3677.7083 7831.666 z M 4233.333 7699.3745 L 4259.7915 7619.9995 L 4445.0 7646.458 Q 4603.75 7672.9165 4603.75 7672.9165 L 4603.75 7672.9165 L 4630.208 7672.9165 Q 4630.208 7672.9165 4656.6665 7884.583 Q 4656.6665 8069.791 4524.375 8069.791 Q 4392.083 8096.2495 4286.25 8069.791 Q 4180.4165 8043.333 4180.4165 7963.958 Q 4180.4165 7884.583 4312.708 7831.666 Q 4445.0 7778.7495 4445.0 7752.291 Q 4471.458 7725.833 4418.5415 7725.833 Q 4365.625 7725.833 4286.25 7752.291 Q 4180.4165 7752.291 4233.333 7699.3745 z M 5212.2915 7699.3745 L 5265.208 7619.9995 L 5397.4995 7646.458 Q 5556.2495 7672.9165 5609.1665 7725.833 Q 5662.083 7778.7495 5662.083 7831.666 Q 5662.083 7884.583 5503.333 7884.583 Q 5318.1245 7884.583 5318.1245 7937.4995 L 5344.583 7963.958 L 5476.8745 7990.416 Q 5609.1665 7990.416 5582.708 8016.8745 Q 5556.2495 8043.333 5529.7915 8069.791 L 5503.333 8096.2495 L 5397.4995 8096.2495 Q 5291.6665 8096.2495 5238.7495 8043.333 Q 5185.833 7990.416 5159.3745 7884.583 Q 5132.9165 7752.291 5212.2915 7699.3745 z M 6111.8745 7646.458 L 6138.333 7619.9995 L 6297.083 7646.458 Q 6482.2915 7646.458 6508.7495 7858.1245 Q 6535.208 8069.791 6297.083 8069.791 Q 6058.958 8069.791 6058.958 7963.958 Q 6058.958 7884.583 6138.333 7831.666 Q 6191.2495 7831.666 6244.1665 7805.208 L 6297.083 7778.7495 L 6323.5415 7778.7495 L 6349.9995 7778.7495 L 6349.9995 7752.291 L 6349.9995 7725.833 L 6297.083 7725.833 Q 6217.708 7725.833 6191.2495 7752.291 L 6138.333 7778.7495 L 6085.4165 7752.291 Q 6058.958 7752.291 6058.958 7725.833 Q 6085.4165 7672.9165 6111.8745 7646.458 z M 6720.4165 8069.791 L 6641.0415 8069.791 L 6641.0415 7831.666 Q 6641.0415 7619.9995 6720.4165 7619.9995 Q 6826.2495 7646.458 6826.2495 7858.1245 Q 6826.2495 8069.791 6720.4165 8069.791 z M 7090.833 7990.416 L 7090.833 8069.791 L 7011.458 8069.791 L 6932.083 8069.791 L 6932.083 7831.666 Q 6932.083 7619.9995 7011.458 7619.9995 Q 7090.833 7619.9995 7090.833 7646.458 Q 7117.2915 7672.9165 7196.6665 7646.458 Q 7276.0415 7619.9995 7249.583 7672.9165 Q 7249.583 7752.291 7196.6665 7778.7495 Q 7143.7495 7778.7495 7117.2915 7831.666 Q 7090.833 7884.583 7090.833 7990.416 z M 8281.458 7699.3745 L 8334.375 7619.9995 L 8466.666 7646.458 Q 8625.416 7672.9165 8651.875 7699.3745 Q 8678.333 7725.833 8704.791 7805.208 Q 8731.25 7884.583 8704.791 7884.583 L 8678.333 7884.583 L 8651.875 7911.041 Q 8625.416 7937.4995 8651.875 7937.4995 L 8651.875 7963.958 L 8678.333 7990.416 Q 8678.333 7990.416 8678.333 8016.8745 Q 8625.416 8043.333 8625.416 8043.333 L 8625.416 8043.333 L 8572.5 8069.791 Q 8546.041 8096.2495 8466.666 8096.2495 L 8360.833 8096.2495 L 8334.375 8069.791 L 8307.916 8043.333 L 8281.458 8043.333 L 8255.0 8043.333 L 8255.0 8016.8745 L 8255.0 8016.8745 L 8228.541 7990.416 L 8202.083 7963.958 L 8202.083 7858.1245 Q 8202.083 7752.291 8281.458 7699.3745 z M 9657.291 7831.666 L 9657.291 7858.1245 L 9657.291 7884.583 Q 9630.833 7884.583 9630.833 7884.583 L 9630.833 7884.583 L 9630.833 7884.583 Q 9630.833 7911.041 9604.374 7937.4995 L 9604.374 7963.958 L 9604.374 7963.958 Q 9630.833 7963.958 9577.916 7990.416 Q 9577.916 8043.333 9419.166 8069.791 L 9286.875 8096.2495 L 9260.416 8069.791 L 9233.958 8043.333 L 9207.5 8043.333 L 9181.041 8043.333 L 9181.041 8016.8745 L 9154.583 8016.8745 L 9154.583 7990.416 L 9154.583 7963.958 L 9154.583 7831.666 Q 9154.583 7699.3745 9207.5 7672.9165 Q 9260.416 7619.9995 9419.166 7646.458 Q 9551.458 7672.9165 9577.916 7699.3745 Q 9630.833 7725.833 9630.833 7778.7495 Q 9630.833 7831.666 9657.291 7831.666 z M 10212.916 7884.583 L 10212.916 8069.791 L 10107.083 8069.791 Q 10027.708 8069.791 10027.708 7937.4995 L 10001.249 7778.7495 L 10001.249 7778.7495 L 10001.249 7778.7495 L 9974.791 7778.7495 L 9948.333 7778.7495 L 9948.333 7778.7495 L 9948.333 7778.7495 L 9921.874 7778.7495 L 9921.874 7778.7495 L 9921.874 7805.208 L 9895.416 7805.208 L 9895.416 7937.4995 L 9895.416 8069.791 L 9816.041 8069.791 L 9736.666 8069.791 L 9736.666 7831.666 Q 9736.666 7619.9995 9816.041 7619.9995 Q 9895.416 7619.9995 9895.416 7646.458 Q 9921.874 7672.9165 10054.166 7646.458 Q 10186.458 7646.458 10186.458 7672.9165 Q 10212.916 7699.3745 10212.916 7884.583 z M 10371.666 7646.458 L 10398.124 7619.9995 L 10556.874 7646.458 Q 10715.624 7672.9165 10715.624 7699.3745 Q 10715.624 7725.833 10609.791 7725.833 Q 10477.499 7725.833 10477.499 7752.291 Q 10477.499 7778.7495 10609.791 7831.666 Q 10742.083 7858.1245 10742.083 7937.4995 Q 10742.083 8043.333 10689.166 8043.333 Q 10636.249 8096.2495 10477.499 8069.791 Q 10318.749 8043.333 10318.749 8016.8745 Q 10292.291 7990.416 10398.124 7990.416 Q 10503.958 7990.416 10556.874 7990.416 Q 10609.791 7990.416 10583.333 7963.958 Q 10583.333 7937.4995 10477.499 7884.583 Q 10398.124 7884.583 10371.666 7858.1245 L 10345.208 7831.666 L 10345.208 7831.666 L 10318.749 7831.666 L 10318.749 7778.7495 Q 10318.749 7699.3745 10345.208 7672.9165 Q 10345.208 7646.458 10371.666 7646.458 z M 10927.291 7699.3745 L 10980.208 7619.9995 L 11112.499 7646.458 Q 11271.249 7672.9165 11324.166 7725.833 Q 11377.083 7805.208 11377.083 7831.666 Q 11377.083 7884.583 11218.333 7884.583 Q 11033.124 7884.583 11033.124 7937.4995 Q 11059.583 7963.958 11059.583 7963.958 L 11059.583 7990.416 L 11191.874 7990.416 Q 11324.166 7990.416 11324.166 8016.8745 Q 11271.249 8043.333 11271.249 8043.333 L 11271.249 8043.333 L 11218.333 8069.791 Q 11191.874 8096.2495 11112.499 8096.2495 Q 11006.666 8096.2495 10953.749 8043.333 Q 10900.833 7990.416 10874.374 7884.583 Q 10847.916 7752.291 10927.291 7699.3745 z M 11773.958 7646.458 L 11773.958 7619.9995 L 11932.708 7646.458 Q 12117.916 7646.458 12091.458 7699.3745 Q 12064.999 7725.833 12012.083 7778.7495 Q 11959.166 7805.208 11932.708 7937.4995 L 11932.708 8069.791 L 11853.333 8069.791 L 11747.499 8069.791 L 11747.499 7858.1245 Q 11747.499 7646.458 11773.958 7646.458 z M 12223.749 7699.3745 L 12250.208 7619.9995 L 12435.416 7646.458 Q 12594.166 7672.9165 12620.624 7672.9165 Q 12647.083 7699.3745 12647.083 7884.583 Q 12647.083 8069.791 12435.416 8069.791 Q 12197.291 8043.333 12170.833 8043.333 Q 12170.833 8016.8745 12170.833 7937.4995 Q 12170.833 7858.1245 12250.208 7831.666 Q 12329.583 7831.666 12382.499 7805.208 L 12435.416 7778.7495 L 12435.416 7778.7495 L 12435.416 7778.7495 L 12461.874 7752.291 L 12461.874 7725.833 L 12408.958 7725.833 Q 12356.041 7725.833 12276.666 7752.291 Q 12170.833 7752.291 12223.749 7699.3745 z M 13414.374 7646.458 L 13440.833 7619.9995 L 13599.583 7646.458 Q 13784.791 7672.9165 13811.249 7699.3745 Q 13811.249 7725.833 13837.708 7884.583 Q 13837.708 8069.791 13599.583 8069.791 Q 13387.916 8043.333 13361.458 8043.333 Q 13334.999 8016.8745 13361.458 7937.4995 Q 13361.458 7884.583 13387.916 7858.1245 L 13414.374 7831.666 L 13467.291 7831.666 Q 13520.208 7831.666 13546.666 7805.208 L 13599.583 7778.7495 L 13626.041 7778.7495 L 13652.499 7778.7495 L 13652.499 7752.291 L 13652.499 7725.833 L 13599.583 7725.833 Q 13520.208 7725.833 13520.208 7752.291 Q 13520.208 7778.7495 13493.749 7778.7495 L 13440.833 7778.7495 L 13387.916 7752.291 Q 13361.458 7752.291 13361.458 7725.833 Q 13387.916 7672.9165 13414.374 7646.458 z M 14128.749 7937.4995 L 14128.749 8069.791 L 14022.916 8069.791 L 13943.541 8069.791 L 13943.541 7831.666 Q 13943.541 7619.9995 14022.916 7619.9995 Q 14102.291 7619.9995 14128.749 7646.458 Q 14128.749 7672.9165 14208.124 7646.458 Q 14287.499 7619.9995 14287.499 7672.9165 Q 14261.041 7752.291 14208.124 7778.7495 Q 14128.749 7778.7495 14128.749 7937.4995 z M 14816.666 8069.791 L 14737.291 8069.791 L 14737.291 8043.333 L 14710.833 7990.416 L 14710.833 7963.958 L 14710.833 7937.4995 L 14684.374 7884.583 L 14657.916 7858.1245 L 14631.458 7725.833 Q 14604.999 7619.9995 14684.374 7619.9995 Q 14763.749 7646.458 14790.208 7778.7495 Q 14816.666 7884.583 14869.583 7752.291 Q 14922.499 7619.9995 15001.874 7619.9995 Q 15081.249 7619.9995 15134.166 7752.291 Q 15187.083 7884.583 15213.541 7752.291 Q 15266.458 7619.9995 15345.833 7619.9995 Q 15398.749 7619.9995 15345.833 7831.666 Q 15266.458 8069.791 15187.083 8069.791 Q 15081.249 8069.791 15054.791 7963.958 Q 15028.333 7858.1245 15001.874 7858.1245 Q 14975.416 7858.1245 14948.958 7963.958 Q 14922.499 8069.791 14816.666 8069.791 z M 15478.124 7831.666 L 15478.124 7619.9995 L 15557.499 7619.9995 Q 15663.332 7619.9995 15663.332 7831.666 L 15663.332 8069.791 L 15557.499 8069.791 Q 15478.124 8069.791 15478.124 7831.666 z M 17568.332 7884.583 L 17409.582 7884.583 L 17409.582 7937.4995 L 17409.582 7963.958 L 17436.041 7963.958 L 17462.5 7990.416 L 17515.416 7990.416 Q 17541.875 7990.416 17621.25 7963.958 Q 17727.082 7963.958 17674.166 8016.8745 Q 17647.707 8043.333 17515.416 8043.333 L 17356.666 8043.333 L 17330.207 8043.333 Q 17303.75 8043.333 17277.291 7990.416 Q 17250.832 7963.958 17250.832 7884.583 Q 17250.832 7778.7495 17277.291 7725.833 Q 17330.207 7672.9165 17462.5 7646.458 Q 17621.25 7619.9995 17674.166 7672.9165 Q 17700.625 7672.9165 17727.082 7778.7495 Q 17753.541 7884.583 17568.332 7884.583 z M 18203.332 7646.458 L 18229.791 7619.9995 L 18415.0 7646.458 Q 18573.75 7672.9165 18600.207 7699.3745 Q 18626.666 7725.833 18626.666 7884.583 Q 18626.666 8069.791 18415.0 8069.791 Q 18176.875 8043.333 18150.416 8043.333 Q 18150.416 8016.8745 18150.416 7937.4995 Q 18150.416 7884.583 18176.875 7858.1245 L 18203.332 7831.666 L 18256.25 7831.666 Q 18309.166 7831.666 18362.082 7805.208 L 18415.0 7778.7495 L 18415.0 7778.7495 L 18415.0 7778.7495 L 18441.457 7752.291 L 18441.457 7725.833 L 18362.082 7725.833 Q 18309.166 7725.833 18309.166 7752.291 Q 18309.166 7778.7495 18256.25 7778.7495 L 18229.791 7778.7495 L 18203.332 7752.291 Q 18150.416 7752.291 18150.416 7699.3745 Q 18176.875 7646.458 18203.332 7646.458 z M 19552.707 7672.9165 L 19605.623 7619.9995 L 19737.916 7619.9995 L 19896.666 7619.9995 L 19923.123 7646.458 L 19949.582 7646.458 L 19949.582 7672.9165 L 19949.582 7699.3745 L 19976.041 7858.1245 Q 20002.498 8016.8745 20002.498 8043.333 Q 20002.498 8069.791 19790.832 8069.791 Q 19579.166 8096.2495 19552.707 8069.791 Q 19526.248 8043.333 19526.248 7963.958 Q 19526.248 7884.583 19658.541 7831.666 Q 19817.291 7778.7495 19817.291 7752.291 Q 19817.291 7725.833 19737.916 7725.833 Q 19684.998 7725.833 19579.166 7725.833 Q 19499.791 7725.833 19552.707 7672.9165 z M 20161.248 7699.3745 L 20214.166 7619.9995 L 20372.916 7646.458 Q 20531.666 7672.9165 20558.123 7725.833 Q 20584.582 7778.7495 20452.291 7778.7495 Q 20319.998 7752.291 20293.541 7858.1245 Q 20293.541 7937.4995 20372.916 7963.958 Q 20425.832 7963.958 20425.832 7937.4995 Q 20425.832 7911.041 20531.666 7911.041 L 20611.041 7911.041 L 20611.041 7937.4995 Q 20584.582 7963.958 20584.582 7990.416 Q 20558.123 8043.333 20505.207 8069.791 Q 20452.291 8096.2495 20293.541 8069.791 Q 20134.791 8043.333 20134.791 8016.8745 Q 20108.332 7990.416 20108.332 7884.583 Q 20108.332 7752.291 20161.248 7699.3745 z M 21325.416 7646.458 L 21351.873 7619.9995 L 21484.166 7646.458 Q 21642.916 7672.9165 21669.373 7672.9165 Q 21695.832 7672.9165 21722.291 7778.7495 Q 21748.748 7884.583 21722.291 7884.583 L 21722.291 7884.583 L 21695.832 7911.041 Q 21695.832 7937.4995 21695.832 7937.4995 L 21695.832 7963.958 L 21695.832 7990.416 Q 21695.832 8016.8745 21695.832 8016.8745 L 21695.832 8043.333 L 21669.373 8043.333 Q 21642.916 8043.333 21510.623 8069.791 Q 21378.332 8096.2495 21325.416 8043.333 L 21298.957 8043.333 L 21298.957 8016.8745 Q 21272.498 8016.8745 21272.498 7990.416 Q 21272.498 7990.416 21246.041 7884.583 Q 21219.582 7752.291 21246.041 7725.833 Q 21272.498 7672.9165 21325.416 7646.458 z M 9710.208 9260.416 L 9683.749 9260.416 L 9683.749 9207.5 Q 9683.749 9181.041 9683.749 9101.666 L 9683.749 8995.833 L 9736.666 8942.916 Q 9789.583 8890.0 9895.416 8890.0 Q 10001.249 8890.0 10001.249 8784.166 Q 10001.249 8704.791 10080.624 8704.791 Q 10159.999 8704.791 10159.999 9022.291 Q 10159.999 9339.791 10080.624 9339.791 Q 10001.249 9339.791 10001.249 9313.333 Q 9974.791 9313.333 9842.499 9313.333 Q 9736.666 9313.333 9736.666 9286.875 Q 9710.208 9260.416 9710.208 9260.416 z M 10609.791 9260.416 L 10583.333 9260.416 L 10583.333 9233.958 Q 10583.333 9207.5 10583.333 9101.666 L 10583.333 8995.833 L 10609.791 8942.916 Q 10662.708 8890.0 10768.541 8890.0 Q 10874.374 8890.0 10874.374 8784.166 Q 10874.374 8704.791 10953.749 8704.791 Q 11059.583 8704.791 11059.583 9022.291 Q 11059.583 9339.791 10980.208 9339.791 Q 10900.833 9339.791 10900.833 9313.333 Q 10900.833 9286.875 10794.999 9313.333 Q 10662.708 9313.333 10636.249 9313.333 Q 10609.791 9260.416 10609.791 9260.416 z M 14975.416 9313.333 L 14896.041 9313.333 L 14869.583 9313.333 L 14843.124 9313.333 L 14843.124 9286.875 L 14816.666 9260.416 L 14816.666 9233.958 L 14816.666 9207.5 L 14816.666 9075.208 Q 14816.666 8942.916 14869.583 8916.458 Q 14896.041 8890.0 15001.874 8890.0 Q 15107.708 8890.0 15107.708 8784.166 Q 15107.708 8704.791 15187.083 8704.791 Q 15292.916 8704.791 15292.916 9022.291 Q 15266.458 9313.333 15187.083 9313.333 Q 15107.708 9313.333 15081.249 9313.333 Q 15054.791 9313.333 14975.416 9313.333 z M 12594.166 9260.416 L 12594.166 9339.791 L 12488.333 9339.791 Q 12382.499 9313.333 12356.041 9286.875 L 12329.583 9260.416 L 12329.583 9128.125 Q 12329.583 8995.833 12303.124 8995.833 Q 12276.666 8995.833 12303.124 8890.0 Q 12329.583 8784.166 12435.416 8757.708 Q 12514.791 8731.25 12514.791 8784.166 Q 12514.791 8863.541 12541.249 8863.541 Q 12594.166 8863.541 12594.166 8942.916 Q 12594.166 8995.833 12541.249 8995.833 Q 12514.791 8995.833 12514.791 9101.666 Q 12514.791 9207.5 12541.249 9207.5 Q 12594.166 9207.5 12594.166 9260.416 z M 8546.041 8942.916 L 8598.958 8890.0 L 8757.708 8890.0 Q 8916.458 8890.0 8942.916 8916.458 Q 8942.916 8942.916 8969.375 9101.666 Q 8995.833 9286.875 8995.833 9313.333 L 8995.833 9339.791 L 8916.458 9339.791 Q 8837.083 9339.791 8837.083 9313.333 Q 8837.083 9286.875 8810.625 9286.875 Q 8784.166 9313.333 8678.333 9313.333 Q 8546.041 9313.333 8519.583 9286.875 Q 8466.666 9233.958 8493.125 9181.041 Q 8519.583 9128.125 8598.958 9101.666 L 8678.333 9048.75 L 8731.25 9048.75 Q 8784.166 9048.75 8784.166 9022.291 Q 8784.166 8995.833 8651.875 8995.833 Q 8493.125 8995.833 8546.041 8942.916 z M 9577.916 9154.583 L 9577.916 9339.791 L 9472.083 9339.791 L 9392.708 9339.791 L 9392.708 9181.041 L 9366.249 9022.291 L 9366.249 9022.291 L 9366.249 8995.833 L 9339.791 8995.833 L 9313.333 8995.833 L 9313.333 9022.291 L 9313.333 9022.291 L 9286.875 9022.291 L 9286.875 9048.75 L 9286.875 9048.75 L 9260.416 9048.75 L 9260.416 9207.5 L 9260.416 9339.791 L 9181.041 9339.791 L 9101.666 9313.333 L 9101.666 9313.333 L 9101.666 9313.333 L 9101.666 9101.666 Q 9101.666 8890.0 9181.041 8890.0 Q 9260.416 8890.0 9392.708 8890.0 Q 9524.999 8890.0 9551.458 8942.916 Q 9577.916 8969.375 9577.916 9154.583 z M 11482.916 9154.583 L 11324.166 9154.583 L 11324.166 9181.041 Q 11350.624 9207.5 11482.916 9207.5 Q 11641.666 9207.5 11615.208 9260.416 Q 11588.749 9313.333 11562.291 9313.333 L 11535.833 9313.333 L 11403.541 9313.333 L 11271.249 9313.333 L 11271.249 9313.333 Q 11271.249 9313.333 11218.333 9313.333 Q 11191.874 9286.875 11191.874 9260.416 Q 11165.416 9233.958 11165.416 9101.666 Q 11165.416 8969.375 11244.791 8916.458 Q 11297.708 8890.0 11456.458 8890.0 Q 11615.208 8916.458 11641.666 9048.75 Q 11668.124 9154.583 11482.916 9154.583 z M 11985.624 9313.333 L 11826.874 9313.333 L 11800.416 9313.333 L 11773.958 9313.333 L 11773.958 9286.875 L 11747.499 9286.875 L 11747.499 9260.416 L 11747.499 9207.5 L 11853.333 9233.958 Q 11959.166 9260.416 11985.624 9260.416 L 12012.083 9260.416 L 12012.083 9233.958 Q 12012.083 9233.958 12012.083 9207.5 Q 12012.083 9181.041 11906.249 9154.583 Q 11800.416 9101.666 11773.958 9022.291 Q 11747.499 8942.916 11773.958 8916.458 Q 11800.416 8890.0 11959.166 8890.0 Q 12144.374 8890.0 12170.833 8942.916 Q 12170.833 8995.833 12038.541 8995.833 Q 11906.249 8969.375 11906.249 8995.833 Q 11906.249 9022.291 12012.083 9048.75 Q 12117.916 9048.75 12170.833 9101.666 Q 12223.749 9154.583 12170.833 9233.958 Q 12144.374 9313.333 11985.624 9313.333 z M 12779.374 9339.791 L 12699.999 9339.791 L 12726.458 9101.666 Q 12752.916 8863.541 12805.833 8890.0 Q 12885.208 8890.0 12964.583 8890.0 Q 13017.499 8890.0 13017.499 8942.916 Q 13017.499 8995.833 12964.583 8995.833 Q 12911.666 9022.291 12885.208 9181.041 Q 12858.749 9339.791 12779.374 9339.791 z M 13149.791 9260.416 L 13123.333 9207.5 L 13123.333 9075.208 Q 13123.333 8942.916 13202.708 8916.458 Q 13255.624 8890.0 13387.916 8890.0 Q 13546.666 8916.458 13573.124 8942.916 Q 13599.583 8995.833 13573.124 9128.125 Q 13546.666 9260.416 13493.749 9286.875 Q 13440.833 9313.333 13308.541 9313.333 Q 13176.249 9313.333 13149.791 9260.416 z M 13890.624 9498.541 L 13864.166 9524.999 L 13784.791 9524.999 L 13705.416 9524.999 L 13705.416 9498.541 L 13705.416 9498.541 L 13678.958 9472.083 L 13652.499 9445.624 L 13652.499 9419.166 L 13652.499 9392.708 L 13731.874 9366.249 Q 13811.249 9366.249 13731.874 9101.666 Q 13652.499 8863.541 13731.874 8890.0 Q 13811.249 8916.458 13864.166 9022.291 Q 13917.083 9154.583 13969.999 8995.833 Q 14022.916 8890.0 14075.833 8890.0 Q 14128.749 8890.0 14022.916 9181.041 Q 13917.083 9472.083 13890.624 9498.541 z M 14604.999 9313.333 L 14578.541 9313.333 L 14446.249 9313.333 Q 14313.958 9313.333 14313.958 9313.333 L 14287.499 9313.333 L 14234.583 9260.416 Q 14181.666 9181.041 14208.124 9075.208 Q 14234.583 8969.375 14287.499 8916.458 Q 14340.416 8890.0 14472.708 8890.0 Q 14604.999 8890.0 14631.458 8916.458 Q 14657.916 8942.916 14684.374 9048.75 Q 14710.833 9154.583 14552.083 9154.583 Q 14366.874 9154.583 14393.333 9181.041 Q 14393.333 9207.5 14552.083 9207.5 Q 14684.374 9207.5 14657.916 9260.416 Q 14631.458 9313.333 14604.999 9313.333 z M 15398.749 9260.416 L 15398.749 9154.583 L 15504.582 9154.583 Q 15583.957 9154.583 15583.957 9260.416 L 15583.957 9339.791 L 15504.582 9339.791 Q 15398.749 9339.791 15398.749 9260.416 z" svg:height="101.07083mm" draw:style-name="style-248" svg:viewBox="0.0 0.0 24262.291 10107.083" svg:width="242.62291mm" svg:x="27.516665mm" svg:y="9.525mm"/>
          <draw:path svg:d="M 158.74998 211.66666 L 158.74998 449.79166 L 79.37499 449.79166 Q 0.0 423.3333 0.0 238.12498 Q -26.458332 26.458332 79.37499 0.0 Q 158.74998 0.0 158.74998 211.66666 z" svg:height="4.497916mm" draw:style-name="style-249" svg:viewBox="0.0 0.0 158.74998 449.79166" svg:width="1.5874999mm" svg:x="61.118748mm" svg:y="85.725mm"/>
          <draw:path svg:d="M 317.49997 238.12498 L 158.74998 238.12498 L 158.74998 264.5833 L 158.74998 291.04166 L 185.20833 291.04166 L 185.20833 291.04166 L 264.5833 291.04166 Q 317.49997 291.04166 396.87497 317.49997 Q 476.24997 343.9583 449.79166 343.9583 Q 423.3333 396.87497 264.5833 396.87497 L 105.83333 396.87497 L 52.916664 343.9583 Q 0.0 291.04166 0.0 185.20833 Q 0.0 52.916664 52.916664 26.458332 Q 105.83333 -26.458332 264.5833 0.0 Q 423.3333 26.458332 449.79166 52.916664 Q 476.24997 105.83333 502.7083 185.20833 Q 502.7083 238.12498 317.49997 238.12498 z M 264.5833 79.37499 Q 317.49997 79.37499 317.49997 132.29166 Q 317.49997 158.74998 238.12498 158.74998 Q 158.74998 158.74998 185.20833 132.29166 Q 211.66666 79.37499 264.5833 79.37499 z" svg:height="3.9687498mm" draw:style-name="style-250" svg:viewBox="0.0 0.0 502.7083 396.87497" svg:width="5.027083mm" svg:x="238.65416mm" svg:y="48.418747mm"/>
          <draw:path svg:d="M 26.458332 132.29166 L 0.0 0.0 L 11879.791 0.0 L 23759.582 0.0 L 23759.582 0.0 L 23759.582 0.0 L 23891.873 26.458332 L 24024.166 26.458332 L 24050.623 52.916664 Q 24103.541 105.83333 24103.541 132.29166 L 24103.541 158.74998 L 24103.541 158.74998 Q 24077.082 158.74998 24103.541 185.20833 L 24103.541 185.20833 L 24103.541 211.66666 Q 24103.541 211.66666 24077.082 238.12498 Q 24077.082 264.5833 24050.623 264.5833 L 24024.166 264.5833 L 23971.248 291.04166 L 23918.332 317.49997 L 23918.332 317.49997 L 23918.332 317.49997 L 23680.207 317.49997 Q 23415.623 317.49997 11747.499 264.5833 Q 79.37499 264.5833 26.458332 132.29166 z" svg:height="3.1749997mm" draw:style-name="style-251" svg:viewBox="0.0 0.0 24103.541 317.49997" svg:width="241.0354mm" svg:x="29.897915mm" svg:y="227.01248mm"/>
          <draw:path svg:d="M 52.916664 26.458332 L 105.83333 0.0 L 264.5833 0.0 Q 396.87497 0.0 423.3333 26.458332 Q 449.79166 26.458332 476.24997 132.29166 Q 502.7083 238.12498 317.49997 238.12498 L 158.74998 238.12498 L 158.74998 291.04166 Q 185.20833 317.49997 317.49997 317.49997 Q 476.24997 317.49997 476.24997 343.9583 Q 476.24997 370.41666 449.79166 370.41666 Q 423.3333 396.87497 396.87497 396.87497 L 396.87497 423.3333 L 370.41666 423.3333 Q 343.9583 423.3333 238.12498 423.3333 Q 132.29166 423.3333 79.37499 396.87497 Q 0.0 343.9583 0.0 211.66666 Q 0.0 52.916664 52.916664 26.458332 z" svg:height="4.233333mm" draw:style-name="style-252" svg:viewBox="0.0 0.0 476.24997 423.3333" svg:width="4.7625mm" svg:x="117.47499mm" svg:y="60.854164mm"/>
          <draw:path svg:d="M 185.20833 0.0 L 238.12498 0.0 L 238.12498 0.0 Q 264.5833 0.0 132.29166 52.916664 L 0.0 79.37499 L 0.0 79.37499 Q 0.0 52.916664 0.0 26.458332 L 26.458332 0.0 L 79.37499 0.0 Q 132.29166 0.0 185.20833 0.0 z" svg:height="0.7937499mm" draw:style-name="style-253" svg:viewBox="0.0 0.0 238.12498 79.37499" svg:width="2.38125mm" svg:x="95.24999mm" svg:y="61.9125mm"/>
          <draw:path svg:d="M 264.5833 343.9583 L 264.5833 449.79166 L 317.49997 449.79166 Q 343.9583 449.79166 343.9583 502.7083 Q 343.9583 555.625 238.12498 529.1666 Q 105.83333 529.1666 105.83333 370.41666 Q 79.37499 238.12498 52.916664 238.12498 Q 26.458332 211.66666 0.0 158.74998 L 0.0 105.83333 L 52.916664 105.83333 Q 79.37499 105.83333 79.37499 52.916664 Q 79.37499 0.0 158.74998 0.0 Q 264.5833 -26.458332 264.5833 52.916664 Q 264.5833 105.83333 317.49997 105.83333 Q 343.9583 105.83333 343.9583 158.74998 Q 343.9583 238.12498 317.49997 238.12498 Q 264.5833 238.12498 264.5833 343.9583 z" svg:height="5.2916665mm" draw:style-name="style-254" svg:viewBox="0.0 0.0 343.9583 529.1666" svg:width="3.439583mm" svg:x="160.86665mm" svg:y="47.09583mm"/>
          <draw:path svg:d="M 26.458332 105.83333 L 26.458332 0.0 L 52.916664 26.458332 Q 79.37499 79.37499 185.20833 132.29166 Q 291.04166 158.74998 291.04166 185.20833 Q 291.04166 211.66666 317.49997 211.66666 Q 343.9583 211.66666 343.9583 449.79166 Q 343.9583 661.4583 264.5833 714.37494 Q 185.20833 767.2916 132.29166 767.2916 L 105.83333 767.2916 L 105.83333 767.2916 Q 105.83333 767.2916 52.916664 740.8333 L 0.0 714.37494 L 0.0 714.37494 L 26.458332 714.37494 L 26.458332 714.37494 Q 26.458332 714.37494 79.37499 634.99994 Q 132.29166 582.0833 132.29166 502.7083 Q 132.29166 396.87497 79.37499 291.04166 L 26.458332 211.66666 L 26.458332 105.83333 z" svg:height="7.6729164mm" draw:style-name="style-255" svg:viewBox="0.0 0.0 343.9583 767.2916" svg:width="3.439583mm" svg:x="270.13956mm" svg:y="106.627075mm"/>
          <draw:path svg:d="M 52.916664 26.458332 L 79.37499 0.0 L 264.5833 26.458332 Q 423.3333 26.458332 449.79166 52.916664 L 476.24997 79.37499 L 476.24997 238.12498 L 476.24997 396.87497 L 502.7083 423.3333 Q 502.7083 449.79166 370.41666 449.79166 L 264.5833 423.3333 L 158.74998 423.3333 Q 52.916664 423.3333 26.458332 423.3333 Q 0.0 423.3333 0.0 317.49997 Q 0.0 238.12498 52.916664 211.66666 L 79.37499 211.66666 L 105.83333 211.66666 Q 132.29166 211.66666 211.66666 185.20833 Q 317.49997 158.74998 317.49997 132.29166 Q 317.49997 105.83333 185.20833 105.83333 L 52.916664 132.29166 L 26.458332 132.29166 Q 0.0 132.29166 0.0 79.37499 Q 26.458332 26.458332 52.916664 26.458332 z M 264.5833 264.5833 Q 317.49997 238.12498 317.49997 264.5833 Q 317.49997 317.49997 238.12498 343.9583 Q 185.20833 370.41666 185.20833 317.49997 Q 185.20833 264.5833 264.5833 264.5833 z" svg:height="4.497916mm" draw:style-name="style-256" svg:viewBox="0.0 0.0 502.7083 449.79166" svg:width="5.027083mm" svg:x="151.87082mm" svg:y="48.154163mm"/>
          <draw:path svg:d="M 105.83333 0.0 Q 158.74998 -26.458332 185.20833 52.916664 Q 211.66666 105.83333 105.83333 105.83333 Q 0.0 105.83333 0.0 52.916664 Q 26.458332 26.458332 105.83333 0.0 z" svg:height="1.0583333mm" draw:style-name="style-257" svg:viewBox="0.0 0.0 185.20833 105.83333" svg:width="1.8520832mm" svg:x="226.48332mm" svg:y="19.843748mm"/>
          <draw:path svg:d="M 0.0 52.916664 Q 0.0 -26.458332 79.37499 0.0 Q 158.74998 52.916664 238.12498 158.74998 Q 317.49997 291.04166 317.49997 317.49997 Q 317.49997 317.49997 211.66666 211.66666 Q 132.29166 105.83333 52.916664 105.83333 Q 0.0 105.83333 0.0 52.916664 z" svg:height="3.1749997mm" draw:style-name="style-258" svg:viewBox="0.0 0.0 317.49997 317.49997" svg:width="3.1749997mm" svg:x="133.34999mm" svg:y="151.34166mm"/>
          <draw:path svg:d="M 502.7083 185.20833 L 502.7083 211.66666 L 476.24997 211.66666 Q 476.24997 238.12498 476.24997 238.12498 L 476.24997 238.12498 L 317.49997 264.5833 Q 132.29166 291.04166 158.74998 291.04166 Q 185.20833 343.9583 238.12498 343.9583 Q 291.04166 343.9583 370.41666 317.49997 L 449.79166 317.49997 L 449.79166 317.49997 Q 476.24997 317.49997 423.3333 343.9583 Q 423.3333 396.87497 264.5833 423.3333 L 132.29166 449.79166 L 105.83333 423.3333 L 79.37499 396.87497 L 52.916664 396.87497 L 26.458332 396.87497 L 26.458332 370.41666 L 0.0 370.41666 L 0.0 343.9583 L 0.0 317.49997 L 0.0 185.20833 Q 0.0 52.916664 52.916664 26.458332 Q 105.83333 -26.458332 264.5833 0.0 Q 396.87497 26.458332 423.3333 52.916664 Q 476.24997 79.37499 476.24997 132.29166 Q 476.24997 185.20833 502.7083 185.20833 z M 158.74998 105.83333 Q 158.74998 79.37499 211.66666 79.37499 Q 291.04166 79.37499 317.49997 105.83333 Q 317.49997 132.29166 238.12498 132.29166 Q 158.74998 132.29166 158.74998 105.83333 z" svg:height="4.497916mm" draw:style-name="style-259" svg:viewBox="0.0 0.0 502.7083 449.79166" svg:width="5.027083mm" svg:x="119.06249mm" svg:y="85.98958mm"/>
          <draw:path svg:d="M 52.916664 0.0 Q 132.29166 -26.458332 132.29166 0.0 Q 105.83333 52.916664 52.916664 79.37499 Q 0.0 105.83333 0.0 52.916664 Q 0.0 0.0 52.916664 0.0 z" svg:height="0.7937499mm" draw:style-name="style-260" svg:viewBox="0.0 0.0 132.29166 79.37499" svg:width="1.3229166mm" svg:x="130.70416mm" svg:y="50.799995mm"/>
          <draw:path svg:d="M 449.79166 79.37499 L 449.79166 105.83333 L 476.24997 291.04166 L 476.24997 476.24997 L 396.87497 476.24997 Q 291.04166 476.24997 291.04166 317.49997 L 291.04166 158.74998 L 264.5833 158.74998 L 264.5833 158.74998 L 238.12498 158.74998 L 211.66666 158.74998 L 211.66666 158.74998 L 185.20833 158.74998 L 185.20833 158.74998 L 185.20833 158.74998 L 185.20833 185.20833 L 185.20833 185.20833 L 158.74998 317.49997 L 158.74998 476.24997 L 79.37499 476.24997 L 0.0 476.24997 L 26.458332 238.12498 Q 26.458332 0.0 79.37499 0.0 Q 132.29166 0.0 132.29166 26.458332 Q 132.29166 52.916664 238.12498 26.458332 Q 370.41666 0.0 396.87497 26.458332 Q 449.79166 52.916664 449.79166 79.37499 z" svg:height="4.7625mm" draw:style-name="style-261" svg:viewBox="0.0 0.0 476.24997 476.24997" svg:width="4.7625mm" svg:x="220.92708mm" svg:y="35.454166mm"/>
          <draw:path svg:d="M 12408.958 0.0 L 24341.666 0.0 L 24526.873 26.458332 Q 24685.623 79.37499 24738.541 132.29166 Q 24791.457 211.66666 24791.457 317.49997 Q 24791.457 423.3333 24738.541 449.79166 Q 24685.623 502.7083 24685.623 476.24997 Q 24685.623 476.24997 24659.166 476.24997 L 24659.166 476.24997 L 24659.166 449.79166 Q 24632.707 423.3333 24632.707 423.3333 L 24632.707 423.3333 L 24632.707 423.3333 Q 24632.707 396.87497 12514.791 396.87497 L 396.87497 396.87497 L 396.87497 423.3333 Q 396.87497 423.3333 370.41666 5371.0415 L 370.41666 10345.208 L 370.41666 10345.208 L 343.9583 10345.208 L 343.9583 10371.666 L 343.9583 10398.124 L 317.49997 10398.124 L 317.49997 10398.124 L 264.5833 10424.583 L 211.66666 10451.041 L 185.20833 10451.041 L 185.20833 10451.041 L 132.29166 10424.583 L 105.83333 10398.124 L 105.83333 10398.124 L 79.37499 10398.124 L 79.37499 10371.666 L 79.37499 10345.208 L 52.916664 10345.208 L 52.916664 10345.208 L 52.916664 10318.749 L 26.458332 10318.749 L 26.458332 10133.541 Q -26.458332 9921.874 0.0 5159.3745 Q 26.458332 370.41666 79.37499 264.5833 Q 132.29166 132.29166 238.12498 79.37499 Q 343.9583 26.458332 396.87497 26.458332 Q 476.24997 26.458332 12408.958 0.0 z" svg:height="104.510414mm" draw:style-name="style-262" svg:viewBox="0.0 0.0 24791.457 10451.041" svg:width="247.91457mm" svg:x="23.547915mm" svg:y="121.97291mm"/>
          <draw:path svg:d="M 370.41666 423.3333 L 317.49997 449.79166 L 211.66666 449.79166 Q 132.29166 449.79166 105.83333 423.3333 L 79.37499 396.87497 L 52.916664 396.87497 L 26.458332 396.87497 L 26.458332 370.41666 L 0.0 343.9583 L 0.0 343.9583 L 0.0 343.9583 L 0.0 317.49997 L 0.0 317.49997 L 0.0 185.20833 Q 0.0 79.37499 79.37499 26.458332 Q 132.29166 -26.458332 264.5833 0.0 Q 423.3333 26.458332 449.79166 79.37499 Q 476.24997 158.74998 476.24997 264.5833 Q 423.3333 370.41666 423.3333 396.87497 Q 396.87497 396.87497 370.41666 423.3333 z M 264.5833 238.12498 L 211.66666 343.9583 L 185.20833 317.49997 Q 158.74998 291.04166 158.74998 211.66666 Q 158.74998 132.29166 211.66666 105.83333 Q 238.12498 79.37499 264.5833 105.83333 Q 317.49997 132.29166 264.5833 238.12498 z" svg:height="4.497916mm" draw:style-name="style-263" svg:viewBox="0.0 0.0 476.24997 449.79166" svg:width="4.7625mm" svg:x="164.04166mm" svg:y="73.28958mm"/>
          <draw:path svg:d="M 79.37499 0.0 Q 132.29166 0.0 132.29166 52.916664 Q 132.29166 79.37499 52.916664 79.37499 Q -26.458332 79.37499 0.0 52.916664 Q 26.458332 26.458332 79.37499 0.0 z" svg:height="0.7937499mm" draw:style-name="style-264" svg:viewBox="0.0 0.0 132.29166 79.37499" svg:width="1.3229166mm" svg:x="162.71873mm" svg:y="88.37083mm"/>
          <draw:path svg:d="M 291.04166 105.83333 L 343.9583 0.0 L 423.3333 0.0 Q 502.7083 -26.458332 502.7083 0.0 L 502.7083 52.916664 L 370.41666 317.49997 Q 264.5833 582.0833 211.66666 582.0833 Q 158.74998 634.99994 132.29166 634.99994 L 79.37499 634.99994 L 26.458332 608.5416 L 0.0 608.5416 L 0.0 555.625 L 0.0 502.7083 L 79.37499 502.7083 Q 132.29166 476.24997 132.29166 476.24997 Q 132.29166 476.24997 79.37499 238.12498 Q -26.458332 0.0 79.37499 0.0 Q 158.74998 -26.458332 185.20833 105.83333 Q 238.12498 211.66666 291.04166 105.83333 z" svg:height="6.3499994mm" draw:style-name="style-265" svg:viewBox="0.0 0.0 502.7083 634.99994" svg:width="5.027083mm" svg:x="50.535416mm" svg:y="60.854164mm"/>
          <draw:path svg:d="M 396.87497 26.458332 L 423.3333 52.916664 L 423.3333 52.916664 Q 449.79166 52.916664 449.79166 264.5833 Q 476.24997 476.24997 396.87497 449.79166 Q 291.04166 423.3333 185.20833 449.79166 Q 52.916664 476.24997 26.458332 449.79166 Q 26.458332 423.3333 0.0 370.41666 Q -26.458332 291.04166 79.37499 238.12498 L 185.20833 211.66666 L 238.12498 185.20833 Q 291.04166 158.74998 291.04166 132.29166 Q 291.04166 105.83333 132.29166 132.29166 Q 0.0 132.29166 52.916664 79.37499 Q 105.83333 0.0 238.12498 0.0 Q 343.9583 0.0 396.87497 26.458332 z M 238.12498 264.5833 Q 317.49997 264.5833 317.49997 317.49997 Q 291.04166 343.9583 238.12498 370.41666 Q 185.20833 370.41666 185.20833 343.9583 Q 158.74998 291.04166 238.12498 264.5833 z" svg:height="4.497916mm" draw:style-name="style-266" svg:viewBox="0.0 0.0 449.79166 449.79166" svg:width="4.497916mm" svg:x="203.46457mm" svg:y="73.024994mm"/>
          <draw:path svg:d="M 79.37499 105.83333 L 105.83333 79.37499 L 105.83333 79.37499 L 132.29166 79.37499 L 52.916664 52.916664 Q -26.458332 26.458332 0.0 0.0 Q 26.458332 -26.458332 211.66666 0.0 Q 396.87497 26.458332 238.12498 79.37499 Q 132.29166 132.29166 79.37499 158.74998 Q 26.458332 185.20833 26.458332 158.74998 Q 52.916664 132.29166 79.37499 105.83333 z" svg:height="1.5874999mm" draw:style-name="style-267" svg:viewBox="0.0 0.0 238.12498 158.74998" svg:width="2.38125mm" svg:x="182.29791mm" svg:y="190.76457mm"/>
          <draw:path svg:d="M 449.79166 238.12498 L 423.3333 370.41666 L 370.41666 396.87497 Q 317.49997 449.79166 185.20833 423.3333 Q 52.916664 396.87497 0.0 343.9583 Q -52.916664 264.5833 0.0 158.74998 Q 0.0 52.916664 79.37499 26.458332 Q 132.29166 -26.458332 264.5833 0.0 Q 370.41666 26.458332 423.3333 52.916664 Q 476.24997 105.83333 449.79166 238.12498 z M 211.66666 291.04166 Q 158.74998 291.04166 158.74998 211.66666 Q 158.74998 132.29166 211.66666 105.83333 Q 238.12498 79.37499 264.5833 105.83333 Q 291.04166 105.83333 291.04166 211.66666 Q 291.04166 317.49997 211.66666 291.04166 z" svg:height="4.233333mm" draw:style-name="style-268" svg:viewBox="0.0 0.0 449.79166 423.3333" svg:width="4.497916mm" svg:x="129.64583mm" svg:y="35.71875mm"/>
          <draw:path svg:d="M 79.37499 0.0 L 185.20833 0.0 L 211.66666 0.0 Q 238.12498 26.458332 238.12498 52.916664 L 238.12498 79.37499 L 211.66666 79.37499 Q 185.20833 52.916664 105.83333 52.916664 Q 0.0 0.0 0.0 0.0 Q 0.0 -26.458332 79.37499 0.0 z" svg:height="0.7937499mm" draw:style-name="style-269" svg:viewBox="0.0 0.0 238.12498 79.37499" svg:width="2.38125mm" svg:x="242.35832mm" svg:y="61.9125mm"/>
          <draw:path svg:d="M 555.625 105.83333 L 661.4583 0.0 L 661.4583 5794.3745 L 661.4583 11588.749 L 661.4583 11588.749 L 634.99994 11588.749 L 634.99994 11588.749 L 608.5416 11562.291 L 608.5416 11562.291 Q 608.5416 11535.833 555.625 11535.833 L 476.24997 11535.833 L 396.87497 11535.833 L 291.04166 11535.833 L 132.29166 11535.833 L 0.0 11535.833 L 0.0 11535.833 Q 0.0 11535.833 79.37499 11482.916 Q 185.20833 11456.458 211.66666 11377.083 Q 238.12498 11324.166 291.04166 5926.6665 Q 291.04166 502.7083 396.87497 370.41666 Q 449.79166 211.66666 555.625 105.83333 z" svg:height="115.8875mm" draw:style-name="style-270" svg:viewBox="0.0 0.0 661.4583 11588.749" svg:width="6.614583mm" svg:x="274.3729mm" svg:y="1.0583333mm"/>
          <draw:path svg:d="M 317.49997 26.458332 L 317.49997 26.458332 L 449.79166 0.0 Q 582.0833 0.0 687.9166 291.04166 Q 793.74994 608.5416 820.2083 661.4583 L 846.6666 687.9166 L 846.6666 714.37494 L 846.6666 767.2916 L 873.12494 793.74994 L 873.12494 820.2083 L 740.8333 820.2083 Q 608.5416 820.2083 608.5416 767.2916 Q 582.0833 714.37494 449.79166 714.37494 Q 291.04166 687.9166 264.5833 767.2916 Q 264.5833 820.2083 132.29166 820.2083 L 0.0 820.2083 L 0.0 793.74994 L 0.0 793.74994 L 26.458332 767.2916 L 52.916664 714.37494 L 158.74998 370.41666 Q 317.49997 26.458332 317.49997 26.458332 z M 476.24997 396.87497 Q 529.1666 502.7083 449.79166 502.7083 Q 370.41666 502.7083 396.87497 396.87497 Q 423.3333 291.04166 476.24997 396.87497 z" svg:height="8.202083mm" draw:style-name="style-271" svg:viewBox="0.0 0.0 873.12494 820.2083" svg:width="8.73125mm" svg:x="66.14583mm" svg:y="16.139582mm"/>
          <draw:path svg:d="M 211.66666 582.0833 L 185.20833 582.0833 L 185.20833 582.0833 L 185.20833 608.5416 L 79.37499 608.5416 L 0.0 608.5416 L 0.0 291.04166 Q 0.0 0.0 79.37499 0.0 Q 185.20833 0.0 185.20833 79.37499 Q 185.20833 185.20833 317.49997 185.20833 Q 449.79166 185.20833 476.24997 238.12498 Q 502.7083 264.5833 476.24997 396.87497 Q 449.79166 555.625 423.3333 582.0833 Q 370.41666 608.5416 291.04166 608.5416 Q 211.66666 608.5416 211.66666 582.0833 z M 211.66666 396.87497 Q 211.66666 291.04166 264.5833 317.49997 Q 343.9583 317.49997 317.49997 396.87497 Q 317.49997 502.7083 264.5833 502.7083 Q 185.20833 476.24997 211.66666 396.87497 z" svg:height="6.0854163mm" draw:style-name="style-272" svg:viewBox="0.0 0.0 476.24997 608.5416" svg:width="4.7625mm" svg:x="44.71458mm" svg:y="59.00208mm"/>
          <draw:path svg:d="M 449.79166 52.916664 L 476.24997 79.37499 L 476.24997 264.5833 L 476.24997 449.79166 L 396.87497 449.79166 L 317.49997 449.79166 L 317.49997 423.3333 L 317.49997 423.3333 L 291.04166 291.04166 Q 264.5833 132.29166 238.12498 132.29166 L 185.20833 132.29166 L 185.20833 158.74998 Q 158.74998 158.74998 158.74998 291.04166 L 158.74998 449.79166 L 79.37499 449.79166 L 0.0 449.79166 L 26.458332 211.66666 Q 52.916664 -26.458332 105.83333 0.0 Q 185.20833 26.458332 317.49997 26.458332 Q 423.3333 26.458332 423.3333 26.458332 Q 423.3333 26.458332 449.79166 52.916664 z" svg:height="4.497916mm" draw:style-name="style-273" svg:viewBox="0.0 0.0 476.24997 449.79166" svg:width="4.7625mm" svg:x="149.22499mm" svg:y="73.28958mm"/>
          <draw:path svg:d="M 79.37499 0.0 Q 132.29166 0.0 132.29166 52.916664 Q 132.29166 105.83333 52.916664 105.83333 Q -26.458332 132.29166 0.0 52.916664 Q 26.458332 -26.458332 79.37499 0.0 z" svg:height="1.0583333mm" draw:style-name="style-274" svg:viewBox="0.0 0.0 132.29166 105.83333" svg:width="1.3229166mm" svg:x="100.27708mm" svg:y="134.9375mm"/>
          <draw:path svg:d="M 0.0 238.12498 L 0.0 0.0 L 79.37499 0.0 Q 158.74998 0.0 158.74998 238.12498 L 158.74998 449.79166 L 79.37499 449.79166 Q 0.0 449.79166 0.0 238.12498 z" svg:height="4.497916mm" draw:style-name="style-275" svg:viewBox="0.0 0.0 158.74998 449.79166" svg:width="1.5874999mm" svg:x="203.99374mm" svg:y="60.58958mm"/>
          <draw:path svg:d="M 0.0 52.916664 Q 0.0 -26.458332 26.458332 0.0 Q 52.916664 0.0 52.916664 52.916664 Q 52.916664 105.83333 264.5833 132.29166 Q 476.24997 132.29166 476.24997 158.74998 Q 476.24997 185.20833 264.5833 185.20833 Q 52.916664 158.74998 26.458332 158.74998 Q 0.0 132.29166 0.0 52.916664 z" svg:height="1.8520832mm" draw:style-name="style-276" svg:viewBox="0.0 0.0 476.24997 185.20833" svg:width="4.7625mm" svg:x="184.15mm" svg:y="172.50833mm"/>
          <draw:path svg:d="M 0.0 79.37499 L 0.0 0.0 L 105.83333 0.0 Q 211.66666 0.0 211.66666 79.37499 L 211.66666 158.74998 L 105.83333 158.74998 Q 0.0 158.74998 0.0 79.37499 z" svg:height="1.5874999mm" draw:style-name="style-277" svg:viewBox="0.0 0.0 211.66666 158.74998" svg:width="2.1166666mm" svg:x="154.51666mm" svg:y="16.139582mm"/>
          <draw:path svg:d="M 661.4583 582.0833 L 661.4583 634.99994 L 582.0833 634.99994 Q 476.24997 634.99994 476.24997 582.0833 Q 449.79166 529.1666 317.49997 529.1666 Q 211.66666 529.1666 211.66666 582.0833 Q 211.66666 608.5416 105.83333 634.99994 L 0.0 634.99994 L 0.0 608.5416 L 0.0 582.0833 L 26.458332 529.1666 L 52.916664 502.7083 L 132.29166 264.5833 Q 238.12498 0.0 343.9583 0.0 Q 449.79166 0.0 555.625 264.5833 Q 634.99994 529.1666 661.4583 582.0833 z M 291.04166 291.04166 Q 317.49997 185.20833 370.41666 291.04166 Q 396.87497 396.87497 317.49997 396.87497 Q 264.5833 396.87497 291.04166 291.04166 z" svg:height="6.3499994mm" draw:style-name="style-278" svg:viewBox="0.0 0.0 661.4583 634.99994" svg:width="6.614583mm" svg:x="52.916664mm" svg:y="33.866665mm"/>
          <draw:path svg:d="M 105.83333 0.0 Q 185.20833 -26.458332 158.74998 26.458332 Q 158.74998 105.83333 79.37499 105.83333 Q 0.0 132.29166 0.0 79.37499 Q 0.0 26.458332 105.83333 0.0 z" svg:height="1.0583333mm" draw:style-name="style-279" svg:viewBox="0.0 0.0 158.74998 105.83333" svg:width="1.5874999mm" svg:x="141.28749mm" svg:y="21.960415mm"/>
          <draw:path svg:d="M 79.37499 0.0 Q 158.74998 0.0 158.74998 52.916664 Q 158.74998 79.37499 79.37499 79.37499 Q 26.458332 105.83333 0.0 52.916664 Q 0.0 26.458332 79.37499 0.0 z" svg:height="0.7937499mm" draw:style-name="style-280" svg:viewBox="0.0 0.0 158.74998 79.37499" svg:width="1.5874999mm" svg:x="46.566666mm" svg:y="88.37083mm"/>
          <draw:path svg:d="M 0.0 238.12498 L 0.0 0.0 L 79.37499 0.0 Q 158.74998 0.0 158.74998 238.12498 L 158.74998 449.79166 L 79.37499 449.79166 Q 0.0 449.79166 0.0 238.12498 z" svg:height="4.497916mm" draw:style-name="style-281" svg:viewBox="0.0 0.0 158.74998 449.79166" svg:width="1.5874999mm" svg:x="136.2604mm" svg:y="60.58958mm"/>
          <draw:path svg:d="M 0.0 26.458332 Q 0.0 -79.37499 0.0 0.0 Q 26.458332 52.916664 211.66666 52.916664 Q 370.41666 52.916664 396.87497 26.458332 Q 423.3333 0.0 423.3333 52.916664 Q 396.87497 105.83333 317.49997 105.83333 Q 264.5833 158.74998 158.74998 132.29166 Q 26.458332 105.83333 0.0 26.458332 z" svg:height="1.3229166mm" draw:style-name="style-282" svg:viewBox="0.0 0.0 423.3333 132.29166" svg:width="4.233333mm" svg:x="129.64583mm" svg:y="194.73332mm"/>
          <draw:path svg:d="M 52.916664 0.0 Q 79.37499 0.0 105.83333 105.83333 Q 132.29166 185.20833 52.916664 185.20833 Q 0.0 211.66666 0.0 105.83333 Q 26.458332 0.0 52.916664 0.0 z" svg:height="1.8520832mm" draw:style-name="style-283" svg:viewBox="0.0 0.0 105.83333 185.20833" svg:width="1.0583333mm" svg:x="153.72292mm" svg:y="61.9125mm"/>
          <draw:path svg:d="M 238.12498 449.79166 L 238.12498 608.5416 L 158.74998 608.5416 L 79.37499 608.5416 L 79.37499 449.79166 Q 52.916664 317.49997 26.458332 291.04166 Q 0.0 291.04166 0.0 211.66666 Q 0.0 158.74998 26.458332 158.74998 Q 79.37499 132.29166 79.37499 79.37499 Q 105.83333 0.0 238.12498 0.0 Q 343.9583 0.0 343.9583 52.916664 Q 343.9583 79.37499 291.04166 105.83333 Q 238.12498 105.83333 238.12498 132.29166 Q 238.12498 158.74998 291.04166 158.74998 Q 317.49997 158.74998 317.49997 211.66666 Q 317.49997 291.04166 291.04166 291.04166 Q 238.12498 291.04166 238.12498 449.79166 z" svg:height="6.0854163mm" draw:style-name="style-284" svg:viewBox="0.0 0.0 343.9583 608.5416" svg:width="3.439583mm" svg:x="115.09374mm" svg:y="84.1375mm"/>
          <draw:path svg:d="M 52.916664 0.0 Q 105.83333 0.0 132.29166 26.458332 Q 132.29166 79.37499 79.37499 79.37499 Q 0.0 52.916664 0.0 26.458332 Q -26.458332 0.0 52.916664 0.0 z" svg:height="0.7937499mm" draw:style-name="style-285" svg:viewBox="0.0 0.0 132.29166 79.37499" svg:width="1.3229166mm" svg:x="141.0229mm" svg:y="99.48333mm"/>
          <draw:path svg:d="M 238.12498 396.87497 L 105.83333 396.87497 L 52.916664 343.9583 Q 0.0 291.04166 0.0 185.20833 Q 0.0 52.916664 52.916664 26.458332 Q 105.83333 -26.458332 264.5833 0.0 Q 423.3333 26.458332 449.79166 132.29166 Q 476.24997 238.12498 423.3333 317.49997 Q 370.41666 396.87497 238.12498 396.87497 z M 185.20833 105.83333 L 185.20833 79.37499 L 238.12498 79.37499 Q 291.04166 79.37499 291.04166 185.20833 Q 317.49997 291.04166 238.12498 291.04166 Q 158.74998 291.04166 158.74998 185.20833 Q 158.74998 105.83333 185.20833 105.83333 z" svg:height="3.9687498mm" draw:style-name="style-286" svg:viewBox="0.0 0.0 449.79166 396.87497" svg:width="4.497916mm" svg:x="89.42916mm" svg:y="48.418747mm"/>
          <draw:path svg:d="M 185.20833 52.916664 Q 105.83333 -26.458332 158.74998 0.0 Q 238.12498 26.458332 238.12498 132.29166 Q 238.12498 238.12498 105.83333 264.5833 Q 0.0 291.04166 0.0 238.12498 Q 0.0 211.66666 132.29166 185.20833 Q 238.12498 132.29166 185.20833 52.916664 z" svg:height="2.6458333mm" draw:style-name="style-287" svg:viewBox="0.0 0.0 238.12498 264.5833" svg:width="2.38125mm" svg:x="116.681244mm" svg:y="171.71457mm"/>
          <draw:path svg:d="M 1402.2916 0.0 L 1402.2916 0.0 L 1481.6666 0.0 L 1534.5833 0.0 L 1534.5833 52.916664 L 1534.5833 105.83333 L 1428.7499 211.66666 Q 1322.9166 317.49997 1269.9999 476.24997 Q 1164.1666 608.5416 1164.1666 6032.4995 Q 1111.25 11429.999 1084.7916 11482.916 Q 1058.3333 11562.291 952.49994 11588.749 Q 873.12494 11641.666 873.12494 11641.666 L 873.12494 11641.666 L 687.9166 11641.666 L 502.7083 11641.666 L 502.7083 11641.666 L 502.7083 11641.666 L 476.24997 11615.208 L 449.79166 11588.749 L 449.79166 11588.749 L 476.24997 11588.749 L 476.24997 11588.749 L 476.24997 11562.291 L 449.79166 11562.291 L 449.79166 11535.833 L 423.3333 11535.833 L 370.41666 11535.833 L 370.41666 11509.374 L 370.41666 11509.374 L 343.9583 11509.374 L 343.9583 11482.916 L 343.9583 11482.916 L 370.41666 11482.916 L 370.41666 11482.916 L 370.41666 11456.458 L 423.3333 11456.458 Q 502.7083 11429.999 529.1666 11429.999 L 555.625 11429.999 L 582.0833 11429.999 Q 634.99994 11429.999 714.37494 11377.083 Q 793.74994 11324.166 793.74994 11112.499 Q 793.74994 10874.374 767.2916 10874.374 Q 740.8333 10874.374 740.8333 10847.916 Q 740.8333 10821.458 634.99994 10794.999 Q 529.1666 10742.083 502.7083 10689.166 L 476.24997 10662.708 L 476.24997 5873.7495 L 476.24997 1058.3333 L 502.7083 1058.3333 Q 529.1666 1058.3333 582.0833 1005.4166 Q 634.99994 926.0416 634.99994 846.6666 Q 634.99994 793.74994 608.5416 767.2916 L 582.0833 740.8333 L 582.0833 740.8333 L 582.0833 740.8333 L 582.0833 714.37494 L 582.0833 714.37494 L 555.625 714.37494 L 555.625 687.9166 L 555.625 687.9166 L 529.1666 687.9166 L 529.1666 687.9166 Q 529.1666 687.9166 476.24997 634.99994 Q 449.79166 634.99994 211.66666 608.5416 L 0.0 582.0833 L 0.0 582.0833 L 0.0 582.0833 L 52.916664 555.625 L 105.83333 529.1666 L 158.74998 529.1666 L 185.20833 529.1666 L 158.74998 502.7083 L 132.29166 476.24997 L 211.66666 476.24997 Q 317.49997 476.24997 317.49997 449.79166 L 343.9583 449.79166 L 634.99994 476.24997 Q 926.0416 476.24997 1005.4166 423.3333 Q 1111.25 370.41666 1269.9999 185.20833 Q 1402.2916 0.0 1402.2916 0.0 z" svg:height="116.416664mm" draw:style-name="style-288" svg:viewBox="0.0 0.0 1534.5833 11641.666" svg:width="15.345833mm" svg:x="265.64166mm" svg:y="0.0mm"/>
          <draw:path svg:d="M 158.74998 0.0 L 211.66666 0.0 L 396.87497 0.0 Q 582.0833 26.458332 634.99994 291.04166 Q 661.4583 582.0833 529.1666 555.625 Q 423.3333 529.1666 264.5833 582.0833 Q 132.29166 582.0833 79.37499 555.625 Q 0.0 529.1666 0.0 423.3333 Q 0.0 317.49997 105.83333 291.04166 Q 185.20833 264.5833 238.12498 238.12498 L 291.04166 211.66666 L 343.9583 211.66666 L 396.87497 211.66666 L 396.87497 185.20833 L 423.3333 185.20833 L 423.3333 158.74998 L 423.3333 158.74998 L 396.87497 158.74998 L 396.87497 158.74998 L 396.87497 132.29166 L 370.41666 132.29166 L 370.41666 132.29166 L 370.41666 105.83333 L 317.49997 105.83333 L 291.04166 105.83333 L 264.5833 132.29166 Q 238.12498 158.74998 158.74998 158.74998 L 79.37499 158.74998 L 52.916664 158.74998 L 0.0 158.74998 L 52.916664 79.37499 Q 132.29166 0.0 158.74998 0.0 z M 317.49997 343.9583 Q 423.3333 317.49997 396.87497 370.41666 Q 370.41666 423.3333 317.49997 449.79166 Q 238.12498 476.24997 238.12498 423.3333 Q 238.12498 370.41666 317.49997 343.9583 z" svg:height="5.820833mm" draw:style-name="style-289" svg:viewBox="0.0 0.0 634.99994 582.0833" svg:width="6.3499994mm" svg:x="161.92499mm" svg:y="18.520832mm"/>
          <draw:path svg:d="M 0.0 0.0 Q 26.458332 -105.83333 79.37499 0.0 Q 105.83333 105.83333 26.458332 105.83333 Q -26.458332 105.83333 0.0 0.0 z" svg:height="1.0583333mm" draw:style-name="style-290" svg:viewBox="0.0 0.0 79.37499 105.83333" svg:width="0.7937499mm" svg:x="55.82708mm" svg:y="36.77708mm"/>
          <draw:path svg:d="M 79.37499 0.0 Q 132.29166 -26.458332 132.29166 0.0 Q 132.29166 52.916664 52.916664 79.37499 Q 0.0 105.83333 0.0 52.916664 Q 0.0 0.0 79.37499 0.0 z" svg:height="0.7937499mm" draw:style-name="style-291" svg:viewBox="0.0 0.0 132.29166 79.37499" svg:width="1.3229166mm" svg:x="205.05208mm" svg:y="50.799995mm"/>
          <draw:path svg:d="M 687.9166 0.0 L 767.2916 0.0 L 767.2916 52.916664 Q 740.8333 79.37499 687.9166 264.5833 Q 634.99994 449.79166 529.1666 449.79166 Q 449.79166 449.79166 423.3333 343.9583 Q 396.87497 238.12498 370.41666 238.12498 Q 343.9583 238.12498 317.49997 343.9583 L 291.04166 449.79166 L 211.66666 449.79166 L 132.29166 423.3333 L 132.29166 423.3333 L 105.83333 423.3333 L 105.83333 396.87497 L 105.83333 370.41666 L 79.37499 343.9583 L 52.916664 317.49997 L 52.916664 264.5833 L 52.916664 238.12498 L 0.0 105.83333 Q -26.458332 0.0 52.916664 0.0 Q 132.29166 0.0 158.74998 105.83333 Q 211.66666 238.12498 238.12498 105.83333 Q 291.04166 0.0 370.41666 0.0 Q 449.79166 0.0 502.7083 105.83333 Q 555.625 211.66666 582.0833 105.83333 Q 608.5416 0.0 687.9166 0.0 z" svg:height="4.497916mm" draw:style-name="style-292" svg:viewBox="0.0 0.0 767.2916 449.79166" svg:width="7.6729164mm" svg:x="56.091663mm" svg:y="48.154163mm"/>
          <draw:path svg:d="M 52.916664 0.0 Q 105.83333 0.0 105.83333 79.37499 Q 132.29166 185.20833 79.37499 185.20833 Q 26.458332 185.20833 0.0 158.74998 Q 0.0 105.83333 0.0 52.916664 Q 0.0 0.0 52.916664 0.0 z" svg:height="1.8520832mm" draw:style-name="style-293" svg:viewBox="0.0 0.0 105.83333 185.20833" svg:width="1.0583333mm" svg:x="76.2mm" svg:y="49.47708mm"/>
          <draw:path svg:d="M 0.0 396.87497 L 0.0 26.458332 L 105.83333 0.0 L 238.12498 0.0 L 238.12498 396.87497 L 238.12498 820.2083 L 105.83333 820.2083 L 0.0 820.2083 L 0.0 793.74994 Q 0.0 793.74994 0.0 396.87497 z" svg:height="8.202083mm" draw:style-name="style-294" svg:viewBox="0.0 0.0 238.12498 820.2083" svg:width="2.38125mm" svg:x="129.64583mm" svg:y="16.139582mm"/>
          <draw:path svg:d="M 52.916664 26.458332 L 79.37499 0.0 L 238.12498 26.458332 Q 423.3333 52.916664 449.79166 79.37499 Q 449.79166 105.83333 476.24997 264.5833 Q 476.24997 449.79166 238.12498 449.79166 Q 26.458332 423.3333 0.0 423.3333 Q -26.458332 396.87497 0.0 317.49997 Q 0.0 264.5833 26.458332 238.12498 L 52.916664 211.66666 L 105.83333 211.66666 Q 158.74998 211.66666 185.20833 185.20833 L 238.12498 158.74998 L 264.5833 158.74998 L 291.04166 158.74998 L 291.04166 132.29166 L 291.04166 105.83333 L 238.12498 105.83333 Q 158.74998 105.83333 158.74998 132.29166 Q 158.74998 158.74998 132.29166 158.74998 L 79.37499 158.74998 L 26.458332 132.29166 Q 0.0 132.29166 0.0 105.83333 Q 26.458332 52.916664 52.916664 26.458332 z M 238.12498 264.5833 Q 291.04166 264.5833 291.04166 317.49997 Q 291.04166 343.9583 211.66666 343.9583 Q 132.29166 343.9583 158.74998 317.49997 Q 185.20833 291.04166 238.12498 264.5833 z" svg:height="4.497916mm" draw:style-name="style-295" svg:viewBox="0.0 0.0 476.24997 449.79166" svg:width="4.7625mm" svg:x="161.13124mm" svg:y="85.725mm"/>
          <draw:path svg:d="M 0.0 317.49997 L 0.0 0.0 L 79.37499 0.0 Q 185.20833 0.0 185.20833 317.49997 L 185.20833 608.5416 L 79.37499 608.5416 Q 0.0 608.5416 0.0 317.49997 z" svg:height="6.0854163mm" draw:style-name="style-296" svg:viewBox="0.0 0.0 185.20833 608.5416" svg:width="1.8520832mm" svg:x="188.11874mm" svg:y="84.1375mm"/>
          <draw:path svg:d="M 264.5833 476.24997 L 317.49997 476.24997 L 317.49997 529.1666 Q 317.49997 582.0833 211.66666 555.625 Q 105.83333 555.625 79.37499 396.87497 Q 52.916664 264.5833 26.458332 264.5833 Q 0.0 264.5833 0.0 185.20833 L 0.0 132.29166 L 26.458332 132.29166 Q 52.916664 132.29166 79.37499 79.37499 Q 105.83333 26.458332 158.74998 0.0 Q 238.12498 -26.458332 238.12498 52.916664 Q 238.12498 132.29166 264.5833 132.29166 Q 317.49997 132.29166 317.49997 185.20833 Q 317.49997 264.5833 264.5833 264.5833 Q 238.12498 264.5833 238.12498 370.41666 Q 238.12498 476.24997 264.5833 476.24997 z" svg:height="5.5562496mm" draw:style-name="style-297" svg:viewBox="0.0 0.0 317.49997 555.625" svg:width="3.1749997mm" svg:x="106.89166mm" svg:y="46.83125mm"/>
          <draw:path svg:d="M 26.458332 26.458332 L 26.458332 0.0 L 12144.374 0.0 Q 24262.291 0.0 24262.291 26.458332 L 24262.291 26.458332 L 24262.291 4974.1665 L 24262.291 9921.874 L 24262.291 10001.249 Q 24262.291 10080.624 24129.998 10107.083 L 24024.166 10107.083 L 12144.374 10107.083 L 264.5833 10107.083 L 158.74998 10107.083 L 52.916664 10107.083 L 26.458332 10107.083 Q 26.458332 10107.083 26.458332 10027.708 L 0.0 9948.333 L 0.0 4974.1665 Q 26.458332 26.458332 26.458332 26.458332 z M 13996.458 687.9166 Q 14022.916 687.9166 14102.291 740.8333 Q 14181.666 793.74994 14234.583 926.0416 Q 14313.958 1031.875 14234.583 952.49994 Q 14155.208 873.12494 14075.833 846.6666 Q 13996.458 793.74994 13969.999 740.8333 Q 13943.541 687.9166 13996.458 687.9166 z M 12461.874 1137.7083 L 12329.583 1164.1666 L 12329.583 1137.7083 L 12329.583 1111.25 L 12408.958 1111.25 L 12488.333 1111.25 L 12488.333 1084.7916 L 12514.791 1084.7916 L 12514.791 1084.7916 L 12514.791 1058.3333 L 12541.249 1058.3333 Q 12567.708 1058.3333 12567.708 952.49994 Q 12567.708 820.2083 12594.166 952.49994 Q 12620.624 1084.7916 12726.458 1084.7916 Q 12805.833 1111.25 12805.833 1111.25 Q 12805.833 1164.1666 12726.458 1164.1666 Q 12647.083 1164.1666 12620.624 1137.7083 Q 12567.708 1111.25 12461.874 1137.7083 z M 7381.8745 899.5833 Q 7434.7915 899.5833 7434.7915 952.49994 Q 7434.7915 1005.4166 7355.4165 1005.4166 Q 7276.0415 1031.875 7302.4995 952.49994 Q 7328.958 873.12494 7381.8745 899.5833 z M 7963.958 1164.1666 L 7911.041 1164.1666 L 7911.041 1164.1666 L 7911.041 1164.1666 L 7884.583 1137.7083 L 7884.583 1111.25 L 7990.416 1084.7916 Q 8096.2495 1058.3333 8069.791 1031.875 Q 8069.791 978.95825 8069.791 952.49994 Q 8096.2495 952.49994 8175.6245 952.49994 Q 8228.541 952.49994 8228.541 1005.4166 Q 8228.541 1084.7916 8334.375 1084.7916 Q 8440.208 1084.7916 8413.75 1137.7083 Q 8387.291 1164.1666 8281.458 1164.1666 Q 8175.6245 1137.7083 8149.166 1137.7083 Q 8096.2495 1164.1666 8069.791 1164.1666 Q 8043.333 1164.1666 7963.958 1164.1666 z M 10027.708 1084.7916 L 10107.083 1111.25 L 10133.541 1084.7916 L 10159.999 1058.3333 L 10186.458 1058.3333 Q 10239.374 1058.3333 10159.999 1005.4166 Q 10080.624 952.49994 10212.916 978.95825 Q 10318.749 1005.4166 10398.124 1005.4166 Q 10477.499 1005.4166 10477.499 1031.875 Q 10477.499 1058.3333 10398.124 1058.3333 Q 10345.208 1058.3333 10239.374 1084.7916 Q 10159.999 1111.25 10027.708 1164.1666 Q 9921.874 1190.6249 9921.874 1217.0833 Q 9921.874 1269.9999 9895.416 1217.0833 Q 9895.416 1190.6249 9842.499 1164.1666 Q 9789.583 1164.1666 9816.041 1084.7916 Q 9868.958 1005.4166 9895.416 1031.875 Q 9921.874 1084.7916 10027.708 1084.7916 z M 15822.082 1269.9999 L 15795.624 1322.9166 L 15795.624 1269.9999 Q 15848.541 1190.6249 15848.541 1137.7083 Q 15848.541 1111.25 15927.916 1084.7916 Q 16007.291 1084.7916 16007.291 1137.7083 Q 15980.832 1164.1666 15927.916 1190.6249 Q 15874.999 1190.6249 15822.082 1269.9999 z M 11138.958 3016.2498 L 11086.041 3016.2498 L 11086.041 2989.7915 Q 11086.041 2989.7915 11033.124 2857.4998 Q 10980.208 2751.6665 10980.208 2778.1248 L 10980.208 2804.5833 L 10980.208 2645.8333 Q 10980.208 2487.0833 11033.124 2698.7498 Q 11086.041 2936.8748 11165.416 2936.8748 Q 11244.791 2910.4165 11271.249 2910.4165 Q 11297.708 2910.4165 11244.791 2963.3333 Q 11218.333 3016.2498 11138.958 3016.2498 z M 10609.791 2592.9165 Q 10609.791 2513.5415 10689.166 2539.9998 Q 10768.541 2592.9165 10847.916 2698.7498 Q 10927.291 2831.0415 10927.291 2857.4998 Q 10927.291 2857.4998 10821.458 2751.6665 Q 10742.083 2645.8333 10662.708 2645.8333 Q 10609.791 2645.8333 10609.791 2592.9165 z M 16589.375 2936.8748 L 16562.916 2963.3333 L 16536.457 2963.3333 Q 16510.0 2963.3333 16377.707 2989.7915 Q 16271.874 3016.2498 16245.416 2989.7915 Q 16218.957 2963.3333 16086.666 2963.3333 L 15954.374 2989.7915 L 15954.374 2963.3333 L 15954.374 2910.4165 L 15980.832 2910.4165 L 15980.832 2910.4165 L 16060.207 2910.4165 L 16139.582 2910.4165 L 16166.041 2910.4165 Q 16166.041 2883.9583 16166.041 2751.6665 Q 16166.041 2619.3748 16245.416 2778.1248 Q 16298.332 2963.3333 16377.707 2936.8748 Q 16457.082 2910.4165 16430.625 2857.4998 Q 16430.625 2804.5833 16430.625 2751.6665 Q 16430.625 2725.2083 16536.457 2698.7498 Q 16615.832 2698.7498 16642.291 2698.7498 Q 16642.291 2698.7498 16562.916 2751.6665 Q 16483.541 2778.1248 16510.0 2831.0415 Q 16536.457 2857.4998 16642.291 2857.4998 Q 16721.666 2831.0415 16721.666 2857.4998 Q 16721.666 2883.9583 16668.75 2910.4165 Q 16615.832 2910.4165 16589.375 2936.8748 z M 18335.625 2698.7498 L 18388.541 2698.7498 L 18441.457 2672.2915 Q 18520.832 2672.2915 18520.832 2698.7498 Q 18520.832 2725.2083 18441.457 2751.6665 Q 18335.625 2778.1248 18362.082 2804.5833 Q 18362.082 2857.4998 18441.457 2857.4998 Q 18547.291 2857.4998 18573.75 2831.0415 Q 18600.207 2831.0415 18600.207 2857.4998 Q 18600.207 2883.9583 18467.916 2936.8748 Q 18335.625 3016.2498 18282.707 3016.2498 L 18203.332 3016.2498 L 18150.416 3016.2498 Q 18097.5 3016.2498 18071.041 3016.2498 Q 18044.582 3016.2498 18018.125 3016.2498 Q 17965.207 3016.2498 17832.916 3016.2498 Q 17700.625 3016.2498 17674.166 2963.3333 Q 17647.707 2936.8748 17647.707 2963.3333 L 17647.707 2963.3333 L 17621.25 2963.3333 L 17621.25 2963.3333 L 17621.25 2989.7915 L 17594.791 2989.7915 L 17594.791 2989.7915 L 17594.791 3016.2498 L 17541.875 3016.2498 L 17515.416 3016.2498 L 17515.416 2989.7915 L 17488.957 2989.7915 L 17488.957 2989.7915 L 17488.957 2963.3333 L 17541.875 2963.3333 L 17594.791 2963.3333 L 17594.791 2936.8748 L 17594.791 2936.8748 L 17621.25 2936.8748 L 17621.25 2910.4165 L 17621.25 2910.4165 L 17647.707 2910.4165 L 17647.707 2804.5833 L 17647.707 2698.7498 L 17674.166 2804.5833 Q 17700.625 2883.9583 17700.625 2910.4165 L 17700.625 2936.8748 L 17727.082 2936.8748 L 17727.082 2963.3333 L 17806.457 2936.8748 Q 17912.291 2910.4165 17912.291 2883.9583 Q 17938.75 2857.4998 17991.666 2857.4998 Q 18071.041 2883.9583 18097.5 2910.4165 Q 18150.416 2963.3333 18176.875 2963.3333 L 18203.332 2963.3333 L 18229.791 2963.3333 L 18282.707 2963.3333 L 18282.707 2936.8748 Q 18282.707 2936.8748 18309.166 2831.0415 Q 18309.166 2725.2083 18335.625 2698.7498 z M 13229.166 2751.6665 L 13229.166 2751.6665 L 13255.624 2751.6665 Q 13308.541 2751.6665 13334.999 2831.0415 Q 13361.458 2910.4165 13308.541 2910.4165 Q 13229.166 2910.4165 13202.708 2963.3333 Q 13149.791 2963.3333 13149.791 2936.8748 Q 13149.791 2883.9583 13202.708 2857.4998 Q 13255.624 2857.4998 13255.624 2831.0415 Q 13255.624 2804.5833 13229.166 2804.5833 Q 13202.708 2804.5833 13202.708 2778.1248 Q 13202.708 2751.6665 13229.166 2751.6665 z M 13890.624 2963.3333 L 13917.083 2963.3333 L 13917.083 2883.9583 Q 13943.541 2804.5833 13996.458 2751.6665 Q 14049.374 2725.2083 14049.374 2857.4998 Q 14049.374 2963.3333 14075.833 2963.3333 Q 14102.291 2963.3333 14049.374 2963.3333 Q 13996.458 2963.3333 13917.083 2989.7915 Q 13837.708 3016.2498 13837.708 2989.7915 Q 13837.708 2963.3333 13890.624 2963.3333 z M 5503.333 2857.4998 Q 5609.1665 2751.6665 5688.5415 2778.1248 Q 5741.458 2778.1248 5741.458 2857.4998 Q 5741.458 2910.4165 5635.6245 2963.3333 Q 5529.7915 3016.2498 5476.8745 2989.7915 Q 5423.958 2963.3333 5503.333 2857.4998 z M 7355.4165 3042.7083 L 7328.958 3069.1665 L 7328.958 3042.7083 L 7328.958 3016.2498 L 7302.4995 2963.3333 L 7302.4995 2936.8748 L 7328.958 2936.8748 L 7355.4165 2963.3333 L 7408.333 2963.3333 L 7461.2495 2963.3333 L 7487.708 2936.8748 Q 7514.1665 2936.8748 7514.1665 2910.4165 Q 7514.1665 2883.9583 7487.708 2857.4998 Q 7434.7915 2831.0415 7514.1665 2804.5833 Q 7593.5415 2751.6665 7619.9995 2778.1248 Q 7646.458 2804.5833 7646.458 2857.4998 Q 7619.9995 2936.8748 7725.833 2963.3333 Q 7858.1245 2963.3333 7831.666 2989.7915 Q 7805.208 3016.2498 7699.3745 2989.7915 Q 7593.5415 2989.7915 7593.5415 2963.3333 Q 7593.5415 2936.8748 7540.6245 2963.3333 Q 7487.708 3016.2498 7434.7915 3016.2498 Q 7355.4165 3016.2498 7355.4165 3042.7083 z M 10133.541 2910.4165 L 10159.999 2910.4165 L 10159.999 2883.9583 L 10186.458 2883.9583 L 10107.083 2857.4998 Q 10027.708 2831.0415 10054.166 2804.5833 Q 10080.624 2804.5833 10265.833 2804.5833 Q 10451.041 2831.0415 10265.833 2910.4165 Q 10080.624 2989.7915 10080.624 2963.3333 Q 10107.083 2910.4165 10133.541 2910.4165 z M 12726.458 2883.9583 L 12726.458 2963.3333 L 12699.999 2989.7915 Q 12699.999 3016.2498 12594.166 3016.2498 Q 12488.333 3016.2498 12488.333 3069.1665 L 12488.333 3122.0833 L 12488.333 3174.9998 Q 12461.874 3201.4583 12461.874 3201.4583 L 12461.874 3201.4583 L 12461.874 3201.4583 L 12461.874 3227.9165 L 12461.874 3227.9165 L 12461.874 3227.9165 L 12435.416 3227.9165 L 12435.416 3227.9165 L 12408.958 3227.9165 L 12382.499 3227.9165 L 12382.499 3227.9165 L 12356.041 3227.9165 L 12356.041 3201.4583 L 12356.041 3174.9998 L 12329.583 3148.5415 L 12329.583 3122.0833 L 12303.124 3122.0833 L 12303.124 3122.0833 L 12303.124 3095.6248 L 12303.124 3095.6248 L 12303.124 3069.1665 Q 12303.124 3016.2498 12197.291 3016.2498 Q 12091.458 2989.7915 12091.458 2883.9583 Q 12091.458 2778.1248 12117.916 2857.4998 Q 12144.374 2963.3333 12250.208 2936.8748 Q 12329.583 2936.8748 12356.041 2910.4165 Q 12356.041 2910.4165 12408.958 2883.9583 Q 12461.874 2883.9583 12461.874 2910.4165 Q 12461.874 2936.8748 12567.708 2936.8748 Q 12673.541 2936.8748 12699.999 2857.4998 Q 12726.458 2804.5833 12726.458 2883.9583 z M 6482.2915 3333.7498 L 6429.3745 3333.7498 L 6323.5415 3333.7498 Q 6191.2495 3333.7498 6164.7915 3280.8333 Q 6164.7915 3254.3748 6164.7915 3174.9998 Q 6164.7915 3095.6248 6164.7915 3174.9998 Q 6191.2495 3254.3748 6376.458 3254.3748 Q 6561.6665 3227.9165 6588.1245 3227.9165 Q 6588.1245 3201.4583 6588.1245 3254.3748 Q 6561.6665 3280.8333 6482.2915 3333.7498 z M 9128.125 4630.208 Q 9048.75 4550.833 9101.666 4577.2915 Q 9181.041 4603.75 9181.041 4709.583 Q 9181.041 4815.4165 9048.75 4841.8745 Q 8942.916 4868.333 8942.916 4815.4165 Q 8942.916 4788.958 9075.208 4762.4995 Q 9181.041 4709.583 9128.125 4630.208 z M 8096.2495 4577.2915 Q 8122.708 4550.833 8149.166 4577.2915 Q 8175.6245 4577.2915 8175.6245 4683.1245 Q 8175.6245 4788.958 8122.708 4815.4165 Q 8069.791 4815.4165 8069.791 4709.583 Q 8069.791 4603.75 8096.2495 4577.2915 z M 17515.416 4683.1245 L 17515.416 4683.1245 L 17541.875 4683.1245 L 17541.875 4683.1245 L 17541.875 4683.1245 Q 17541.875 4656.6665 17568.332 4656.6665 Q 17594.791 4630.208 17674.166 4603.75 Q 17753.541 4603.75 17753.541 4656.6665 Q 17753.541 4736.0415 17700.625 4788.958 Q 17647.707 4815.4165 17488.957 4841.8745 L 17303.75 4868.333 L 17277.291 4841.8745 Q 17224.375 4815.4165 17250.832 4788.958 Q 17250.832 4762.4995 17330.207 4788.958 Q 17436.041 4788.958 17436.041 4762.4995 Q 17436.041 4736.0415 17462.5 4709.583 L 17462.5 4709.583 L 17462.5 4630.208 Q 17488.957 4550.833 17488.957 4603.75 Q 17488.957 4683.1245 17515.416 4683.1245 z M 13652.499 4603.75 L 13652.499 4603.75 L 13652.499 4603.75 Q 13678.958 4603.75 13678.958 4603.75 L 13678.958 4630.208 L 13678.958 4630.208 Q 13678.958 4630.208 13705.416 4656.6665 L 13705.416 4656.6665 L 13705.416 4683.1245 L 13705.416 4709.583 L 13705.416 4709.583 Q 13705.416 4709.583 13678.958 4736.0415 L 13678.958 4736.0415 L 13678.958 4762.4995 Q 13678.958 4788.958 13784.791 4788.958 Q 13864.166 4788.958 13864.166 4762.4995 Q 13864.166 4736.0415 13890.624 4736.0415 Q 13917.083 4736.0415 13890.624 4788.958 Q 13890.624 4841.8745 13678.958 4868.333 L 13493.749 4868.333 L 13493.749 4868.333 Q 13493.749 4868.333 13467.291 4894.7915 L 13467.291 4894.7915 L 13467.291 4894.7915 L 13440.833 4894.7915 L 13440.833 4894.7915 Q 13440.833 4921.2495 13282.083 4921.2495 L 13123.333 4921.2495 L 13096.874 4921.2495 L 13070.416 4921.2495 L 13070.416 4894.7915 L 13043.958 4894.7915 L 13043.958 4894.7915 L 13043.958 4868.333 L 13043.958 4868.333 L 13043.958 4868.333 L 13017.499 4841.8745 L 12991.041 4815.4165 L 12991.041 4788.958 L 12991.041 4762.4995 L 13017.499 4762.4995 L 13043.958 4762.4995 L 13043.958 4788.958 L 13043.958 4815.4165 L 13070.416 4815.4165 L 13070.416 4815.4165 L 13096.874 4841.8745 L 13123.333 4868.333 L 13255.624 4868.333 Q 13387.916 4868.333 13414.374 4841.8745 L 13467.291 4841.8745 L 13467.291 4841.8745 Q 13493.749 4815.4165 13520.208 4815.4165 Q 13546.666 4815.4165 13520.208 4762.4995 L 13520.208 4736.0415 L 13520.208 4709.583 Q 13520.208 4709.583 13546.666 4709.583 L 13546.666 4709.583 L 13546.666 4656.6665 Q 13573.124 4630.208 13573.124 4603.75 L 13599.583 4603.75 L 13626.041 4603.75 Q 13652.499 4603.75 13652.499 4603.75 z M 15689.791 4709.583 Q 15689.791 4630.208 15716.249 4656.6665 Q 15742.707 4656.6665 15742.707 4709.583 Q 15742.707 4762.4995 15954.374 4788.958 Q 16166.041 4788.958 16166.041 4815.4165 Q 16166.041 4841.8745 15954.374 4841.8745 Q 15742.707 4815.4165 15716.249 4815.4165 Q 15689.791 4788.958 15689.791 4709.583 z M 11879.791 4921.2495 L 11879.791 4947.708 L 11853.333 4947.708 L 11853.333 4974.1665 L 11853.333 4974.1665 L 11826.874 4974.1665 L 11826.874 4921.2495 L 11826.874 4894.7915 L 11853.333 4894.7915 L 11853.333 4868.333 L 11800.416 4868.333 Q 11773.958 4841.8745 11773.958 4762.4995 Q 11773.958 4683.1245 11826.874 4683.1245 Q 11826.874 4683.1245 11853.333 4736.0415 Q 11879.791 4788.958 11985.624 4762.4995 Q 12064.999 4762.4995 12250.208 4788.958 Q 12408.958 4815.4165 12356.041 4815.4165 Q 12276.666 4841.8745 12250.208 4815.4165 Q 12250.208 4815.4165 12170.833 4815.4165 Q 12091.458 4868.333 12064.999 4841.8745 Q 12038.541 4815.4165 11959.166 4841.8745 Q 11879.791 4868.333 11879.791 4921.2495 z M 16060.207 6244.1665 Q 16060.207 6164.7915 16192.499 6270.6245 Q 16324.791 6402.9165 16351.249 6429.3745 Q 16377.707 6482.2915 16377.707 6508.7495 Q 16377.707 6561.6665 16324.791 6455.833 Q 16245.416 6349.9995 16166.041 6349.9995 Q 16060.207 6323.5415 16060.207 6244.1665 z M 23283.332 6641.0415 L 23283.332 6667.4995 L 23283.332 6667.4995 L 23309.791 6667.4995 L 23309.791 6667.4995 L 23309.791 6667.4995 L 23336.248 6667.4995 L 23362.707 6667.4995 L 23362.707 6667.4995 L 23362.707 6667.4995 L 23336.248 6667.4995 L 23336.248 6667.4995 L 23309.791 6667.4995 L 23256.873 6667.4995 L 23256.873 6667.4995 L 23256.873 6667.4995 L 23230.416 6667.4995 L 23230.416 6667.4995 L 23203.957 6667.4995 L 23177.498 6667.4995 L 23177.498 6667.4995 L 23151.041 6667.4995 L 23151.041 6667.4995 Q 23151.041 6667.4995 23071.666 6667.4995 Q 22992.291 6667.4995 22886.457 6667.4995 Q 22754.166 6693.958 22780.623 6773.333 L 22780.623 6852.708 L 22780.623 6879.1665 L 22780.623 6879.1665 L 22754.166 6879.1665 L 22754.166 6879.1665 L 22754.166 6879.1665 L 22754.166 6879.1665 L 22701.248 6879.1665 L 22648.332 6879.1665 L 22648.332 6879.1665 L 22621.873 6879.1665 L 22621.873 6773.333 Q 22595.416 6693.958 22489.582 6667.4995 Q 22357.291 6667.4995 22357.291 6561.6665 Q 22357.291 6455.833 22383.748 6535.208 Q 22383.748 6614.583 22489.582 6614.583 Q 22595.416 6614.583 22621.873 6561.6665 Q 22621.873 6535.208 22648.332 6561.6665 Q 22648.332 6588.1245 22701.248 6561.6665 Q 22727.707 6535.208 22727.707 6588.1245 Q 22701.248 6614.583 22833.541 6614.583 Q 22992.291 6614.583 23018.748 6588.1245 Q 23045.207 6561.6665 23045.207 6588.1245 Q 23071.666 6614.583 23151.041 6614.583 Q 23230.416 6614.583 23256.873 6614.583 Q 23256.873 6641.0415 23283.332 6641.0415 z M 714.37494 6773.333 L 582.0833 6773.333 L 555.625 6746.8745 L 529.1666 6720.4165 L 529.1666 6720.4165 L 502.7083 6720.4165 L 502.7083 6720.4165 L 502.7083 6720.4165 L 502.7083 6693.958 L 502.7083 6693.958 L 476.24997 6667.4995 L 476.24997 6641.0415 L 502.7083 6641.0415 L 529.1666 6641.0415 L 529.1666 6667.4995 L 529.1666 6693.958 L 555.625 6693.958 L 608.5416 6720.4165 L 767.2916 6693.958 Q 926.0416 6667.4995 978.95825 6667.4995 Q 1005.4166 6641.0415 1031.875 6535.208 Q 1058.3333 6402.9165 1084.7916 6402.9165 Q 1137.7083 6402.9165 1137.7083 6508.7495 Q 1137.7083 6614.583 1243.5416 6614.583 Q 1349.3749 6614.583 1349.3749 6641.0415 Q 1322.9166 6667.4995 1137.7083 6693.958 Q 978.95825 6720.4165 899.5833 6720.4165 Q 820.2083 6773.333 714.37494 6773.333 z M 3201.4583 6667.4995 L 3201.4583 6667.4995 L 3174.9998 6667.4995 Q 3174.9998 6667.4995 3174.9998 6588.1245 Q 3148.5415 6535.208 3227.9165 6588.1245 L 3280.8333 6614.583 L 3518.9583 6614.583 Q 3757.0833 6588.1245 3783.5415 6508.7495 Q 3783.5415 6455.833 3783.5415 6535.208 Q 3783.5415 6614.583 3651.2498 6667.4995 Q 3518.9583 6720.4165 3360.2083 6693.958 Q 3201.4583 6667.4995 3201.4583 6667.4995 z M 4788.958 6667.4995 L 4841.8745 6667.4995 L 4868.333 6641.0415 L 4894.7915 6614.583 L 4894.7915 6614.583 L 4894.7915 6614.583 L 4921.2495 6561.6665 Q 4947.708 6508.7495 5027.083 6482.2915 Q 5106.458 6455.833 5159.3745 6429.3745 Q 5238.7495 6429.3745 5212.2915 6508.7495 Q 5212.2915 6614.583 5106.458 6641.0415 Q 5000.6245 6667.4995 4894.7915 6667.4995 Q 4762.4995 6667.4995 4788.958 6667.4995 z M 9419.166 6693.958 L 9154.583 6693.958 L 9154.583 6667.4995 Q 9154.583 6641.0415 9207.5 6641.0415 Q 9260.416 6614.583 9286.875 6561.6665 Q 9313.333 6508.7495 9392.708 6482.2915 Q 9472.083 6455.833 9551.458 6429.3745 Q 9604.374 6429.3745 9577.916 6508.7495 Q 9551.458 6614.583 9630.833 6641.0415 Q 9683.749 6667.4995 9419.166 6693.958 z M 12779.374 6720.4165 L 12779.374 6693.958 L 12752.916 6667.4995 L 12752.916 6614.583 L 12779.374 6614.583 L 12805.833 6614.583 L 12832.291 6614.583 L 12885.208 6614.583 L 12911.666 6614.583 Q 12938.124 6614.583 12938.124 6588.1245 Q 12938.124 6588.1245 12938.124 6561.6665 Q 12911.666 6561.6665 12911.666 6508.7495 Q 12911.666 6455.833 12991.041 6455.833 Q 13096.874 6455.833 13096.874 6535.208 Q 13070.416 6614.583 13149.791 6614.583 Q 13255.624 6614.583 13255.624 6641.0415 Q 13255.624 6667.4995 13176.249 6667.4995 Q 13096.874 6667.4995 13070.416 6667.4995 Q 13043.958 6641.0415 12991.041 6641.0415 Q 12991.041 6641.0415 12885.208 6667.4995 Q 12805.833 6693.958 12805.833 6720.4165 Q 12779.374 6746.8745 12779.374 6720.4165 z M 17515.416 6693.958 L 17488.957 6693.958 L 17488.957 6667.4995 L 17488.957 6641.0415 L 17515.416 6641.0415 L 17515.416 6614.583 L 17541.875 6588.1245 Q 17541.875 6535.208 17541.875 6508.7495 Q 17541.875 6455.833 17621.25 6455.833 Q 17700.625 6455.833 17727.082 6535.208 Q 17727.082 6614.583 17859.375 6614.583 Q 18018.125 6614.583 18044.582 6588.1245 Q 18071.041 6588.1245 18071.041 6614.583 Q 18071.041 6641.0415 18018.125 6667.4995 Q 17965.207 6667.4995 17832.916 6667.4995 Q 17700.625 6667.4995 17647.707 6614.583 Q 17621.25 6614.583 17594.791 6641.0415 Q 17541.875 6667.4995 17515.416 6693.958 z M 21695.832 6614.583 L 21854.582 6614.583 L 21881.041 6588.1245 L 21907.498 6561.6665 L 21933.957 6561.6665 Q 21960.416 6561.6665 21881.041 6508.7495 Q 21801.666 6455.833 21828.123 6455.833 Q 21828.123 6455.833 21986.873 6508.7495 Q 22172.082 6561.6665 22092.707 6561.6665 Q 21986.873 6561.6665 21933.957 6614.583 Q 21854.582 6667.4995 21669.373 6667.4995 Q 21510.623 6693.958 21510.623 6746.8745 Q 21484.166 6773.333 21457.707 6746.8745 Q 21404.791 6693.958 21351.873 6693.958 Q 21298.957 6667.4995 21351.873 6614.583 Q 21404.791 6561.6665 21457.707 6561.6665 Q 21537.082 6614.583 21695.832 6614.583 z M 15583.957 6588.1245 L 15610.416 6561.6665 L 15610.416 6561.6665 L 15636.874 6561.6665 L 15557.499 6535.208 Q 15478.124 6508.7495 15504.582 6482.2915 Q 15531.041 6455.833 15716.249 6482.2915 Q 15901.457 6508.7495 15742.707 6561.6665 Q 15636.874 6614.583 15583.957 6641.0415 Q 15531.041 6667.4995 15531.041 6641.0415 Q 15557.499 6614.583 15583.957 6588.1245 z M 10239.374 6905.6245 Q 10239.374 6799.7915 10239.374 6879.1665 Q 10265.833 6932.083 10451.041 6932.083 Q 10609.791 6932.083 10636.249 6905.6245 Q 10662.708 6879.1665 10662.708 6932.083 Q 10636.249 6984.9995 10556.874 6984.9995 Q 10503.958 7037.9165 10398.124 7011.458 Q 10265.833 6984.9995 10239.374 6905.6245 z M 11641.666 6905.6245 L 11641.666 6932.083 L 11668.124 6932.083 Q 11694.583 6932.083 11879.791 6932.083 Q 12038.541 6905.6245 12038.541 6879.1665 Q 12038.541 6852.708 11959.166 6826.2495 Q 11906.249 6826.2495 11985.624 6826.2495 Q 12038.541 6826.2495 12038.541 6879.1665 Q 12038.541 6932.083 12012.083 6958.5415 Q 11959.166 6984.9995 11800.416 6984.9995 Q 11641.666 6984.9995 11615.208 6905.6245 Q 11615.208 6826.2495 11615.208 6879.1665 Q 11615.208 6905.6245 11641.666 6905.6245 z M 6006.0415 6984.9995 L 6006.0415 6984.9995 L 5953.1245 7011.458 L 5900.208 7037.9165 L 5794.3745 7011.458 Q 5662.083 6984.9995 5635.6245 6905.6245 Q 5635.6245 6826.2495 5662.083 6879.1665 Q 5714.9995 6932.083 5873.7495 6932.083 Q 6058.958 6905.6245 6085.4165 6879.1665 Q 6111.8745 6879.1665 6111.8745 6905.6245 Q 6111.8745 6932.083 6058.958 6958.5415 Q 6006.0415 6984.9995 6006.0415 6984.9995 z M 15980.832 8440.208 L 15980.832 8440.208 L 15980.832 8413.75 Q 16007.291 8413.75 16007.291 8413.75 L 16007.291 8440.208 L 16113.124 8440.208 Q 16192.499 8440.208 16218.957 8413.75 Q 16218.957 8413.75 16271.874 8413.75 Q 16324.791 8413.75 16324.791 8387.291 L 16324.791 8387.291 L 16351.249 8387.291 L 16351.249 8413.75 L 16351.249 8413.75 L 16377.707 8413.75 L 16377.707 8413.75 L 16377.707 8413.75 L 16377.707 8440.208 L 16377.707 8440.208 L 16404.166 8440.208 L 16404.166 8466.666 L 16483.541 8466.666 L 16562.916 8466.666 L 16562.916 8493.125 L 16536.457 8493.125 L 16536.457 8493.125 L 16536.457 8519.583 L 16457.082 8519.583 L 16377.707 8519.583 L 16377.707 8493.125 L 16377.707 8493.125 L 16351.249 8493.125 L 16351.249 8466.666 L 16351.249 8466.666 L 16324.791 8466.666 L 16324.791 8466.666 Q 16324.791 8466.666 16218.957 8519.583 Q 16113.124 8519.583 16060.207 8519.583 L 16007.291 8493.125 L 15980.832 8493.125 L 15954.374 8519.583 L 15954.374 8519.583 L 15954.374 8519.583 L 15927.916 8519.583 L 15927.916 8519.583 L 15874.999 8519.583 L 15822.082 8519.583 L 15795.624 8519.583 Q 15769.166 8519.583 15689.791 8519.583 Q 15636.874 8519.583 15531.041 8519.583 L 15451.666 8519.583 L 15425.208 8493.125 L 15398.749 8493.125 L 15398.749 8360.833 Q 15425.208 8202.083 15451.666 8334.375 Q 15478.124 8466.666 15557.499 8440.208 Q 15636.874 8440.208 15636.874 8413.75 Q 15636.874 8387.291 15610.416 8387.291 Q 15583.957 8387.291 15610.416 8334.375 Q 15636.874 8307.916 15716.249 8307.916 Q 15795.624 8307.916 15795.624 8334.375 Q 15795.624 8360.833 15795.624 8413.75 Q 15795.624 8440.208 15874.999 8440.208 Q 15954.374 8440.208 15980.832 8440.208 z M 9895.416 8519.583 L 9816.041 8519.583 L 9816.041 8413.75 Q 9816.041 8307.916 9868.958 8281.458 Q 9895.416 8255.0 9921.874 8281.458 Q 9974.791 8334.375 9948.333 8413.75 Q 9948.333 8519.583 9895.416 8519.583 z M 12461.874 8387.291 Q 12461.874 8281.458 12461.874 8360.833 Q 12488.333 8466.666 12620.624 8440.208 Q 12779.374 8413.75 12805.833 8413.75 Q 12832.291 8387.291 12832.291 8413.75 Q 12832.291 8466.666 12938.124 8466.666 Q 13043.958 8440.208 13070.416 8387.291 Q 13096.874 8334.375 13070.416 8413.75 Q 13070.416 8519.583 12964.583 8546.041 Q 12832.291 8572.5 12832.291 8651.875 Q 12832.291 8731.25 12779.374 8731.25 Q 12726.458 8731.25 12699.999 8625.416 Q 12673.541 8546.041 12567.708 8519.583 Q 12461.874 8519.583 12461.874 8387.291 z M 9075.208 8493.125 L 9075.208 8519.583 L 8810.625 8519.583 Q 8519.583 8519.583 8519.583 8493.125 L 8546.041 8493.125 L 8598.958 8466.666 Q 8651.875 8440.208 8651.875 8387.291 Q 8678.333 8360.833 8810.625 8307.916 Q 8942.916 8255.0 8969.375 8307.916 Q 8969.375 8360.833 8942.916 8413.75 Q 8916.458 8466.666 8995.833 8466.666 Q 9075.208 8493.125 9075.208 8493.125 z M 11191.874 8387.291 L 11191.874 8387.291 L 11191.874 8413.75 L 11191.874 8413.75 L 11191.874 8413.75 Q 11191.874 8413.75 11191.874 8440.208 L 11165.416 8440.208 L 11297.708 8440.208 Q 11403.541 8413.75 11456.458 8440.208 Q 11535.833 8466.666 11535.833 8440.208 L 11562.291 8413.75 L 11562.291 8413.75 L 11562.291 8413.75 L 11562.291 8440.208 L 11562.291 8440.208 L 11588.749 8440.208 L 11588.749 8466.666 L 11615.208 8466.666 L 11668.124 8466.666 L 11668.124 8466.666 L 11694.583 8466.666 L 11721.041 8466.666 L 11747.499 8466.666 L 11747.499 8493.125 L 11747.499 8519.583 L 11668.124 8519.583 L 11615.208 8519.583 L 11588.749 8519.583 L 11562.291 8519.583 L 11562.291 8519.583 L 11562.291 8519.583 L 11535.833 8519.583 Q 11535.833 8519.583 11509.374 8519.583 Q 11456.458 8519.583 11403.541 8519.583 Q 11350.624 8519.583 11086.041 8519.583 Q 10847.916 8546.041 10847.916 8572.5 Q 10821.458 8598.958 10821.458 8572.5 Q 10821.458 8546.041 10794.999 8546.041 Q 10768.541 8519.583 10636.249 8519.583 L 10503.958 8519.583 L 10503.958 8493.125 L 10503.958 8493.125 L 10503.958 8440.208 L 10503.958 8387.291 L 10503.958 8413.75 L 10503.958 8466.666 L 10636.249 8440.208 Q 10768.541 8413.75 10768.541 8440.208 Q 10768.541 8466.666 10821.458 8466.666 Q 10874.374 8440.208 10900.833 8440.208 L 10900.833 8440.208 L 10900.833 8413.75 L 10900.833 8413.75 L 10900.833 8413.75 Q 10927.291 8387.291 10927.291 8387.291 L 10927.291 8387.291 L 10927.291 8360.833 Q 10927.291 8360.833 10953.749 8360.833 L 10980.208 8334.375 L 10980.208 8307.916 Q 10980.208 8307.916 11006.666 8307.916 L 11006.666 8307.916 L 11033.124 8281.458 Q 11059.583 8255.0 11138.958 8281.458 Q 11191.874 8281.458 11191.874 8334.375 Q 11191.874 8387.291 11191.874 8387.291 z M 13440.833 8731.25 Q 13546.666 8678.333 13573.124 8704.791 Q 13573.124 8704.791 13573.124 8731.25 Q 13573.124 8757.708 13467.291 8784.166 Q 13334.999 8784.166 13440.833 8731.25 z" svg:height="101.07083mm" draw:style-name="style-298" svg:viewBox="0.0 0.0 24262.291 10107.083" svg:width="242.62291mm" svg:x="27.252083mm" svg:y="125.94166mm"/>
          <draw:path svg:d="M 0.0 211.66666 L 0.0 0.0 L 105.83333 0.0 Q 185.20833 0.0 185.20833 211.66666 L 185.20833 449.79166 L 105.83333 449.79166 Q 0.0 449.79166 0.0 211.66666 z" svg:height="4.497916mm" draw:style-name="style-299" svg:viewBox="0.0 0.0 185.20833 449.79166" svg:width="1.8520832mm" svg:x="111.12499mm" svg:y="48.154163mm"/>
          <draw:path svg:d="M 79.37499 26.458332 L 132.29166 26.458332 L 185.20833 0.0 Q 238.12498 0.0 238.12498 79.37499 Q 238.12498 132.29166 264.5833 132.29166 Q 291.04166 158.74998 317.49997 211.66666 Q 317.49997 264.5833 291.04166 264.5833 Q 238.12498 264.5833 238.12498 370.41666 Q 238.12498 476.24997 291.04166 476.24997 Q 317.49997 476.24997 317.49997 555.625 Q 317.49997 608.5416 238.12498 608.5416 L 132.29166 608.5416 L 105.83333 582.0833 L 79.37499 582.0833 L 79.37499 555.625 L 79.37499 529.1666 L 52.916664 396.87497 Q 52.916664 264.5833 26.458332 264.5833 Q 0.0 264.5833 0.0 185.20833 Q 0.0 132.29166 26.458332 132.29166 Q 52.916664 132.29166 52.916664 79.37499 Q 52.916664 52.916664 79.37499 26.458332 z" svg:height="6.0854163mm" draw:style-name="style-300" svg:viewBox="0.0 0.0 317.49997 608.5416" svg:width="3.1749997mm" svg:x="64.29375mm" svg:y="71.70208mm"/>
          <draw:path svg:d="M 52.916664 582.0833 L 52.916664 555.625 L 52.916664 555.625 L 52.916664 555.625 L 26.458332 555.625 L 26.458332 555.625 L 26.458332 529.1666 L 0.0 529.1666 L 26.458332 370.41666 Q 52.916664 211.66666 52.916664 185.20833 Q 79.37499 185.20833 211.66666 185.20833 Q 317.49997 185.20833 317.49997 79.37499 Q 317.49997 0.0 423.3333 0.0 Q 502.7083 0.0 502.7083 291.04166 Q 502.7083 608.5416 291.04166 608.5416 Q 79.37499 608.5416 79.37499 582.0833 Q 52.916664 582.0833 52.916664 582.0833 z M 238.12498 291.04166 Q 291.04166 291.04166 291.04166 370.41666 Q 317.49997 449.79166 238.12498 476.24997 Q 185.20833 502.7083 185.20833 396.87497 Q 158.74998 317.49997 238.12498 291.04166 z" svg:height="6.0854163mm" draw:style-name="style-301" svg:viewBox="0.0 0.0 502.7083 608.5416" svg:width="5.027083mm" svg:x="85.725mm" svg:y="59.00208mm"/>
          <draw:path svg:d="M 158.74998 26.458332 L 185.20833 26.458332 L 343.9583 0.0 Q 476.24997 0.0 449.79166 79.37499 Q 449.79166 132.29166 396.87497 132.29166 Q 343.9583 158.74998 317.49997 185.20833 Q 317.49997 238.12498 370.41666 238.12498 Q 423.3333 238.12498 423.3333 317.49997 Q 423.3333 396.87497 370.41666 396.87497 Q 317.49997 396.87497 317.49997 608.5416 L 317.49997 820.2083 L 185.20833 820.2083 L 79.37499 820.2083 L 79.37499 608.5416 Q 79.37499 396.87497 26.458332 396.87497 Q 0.0 396.87497 0.0 317.49997 Q 0.0 238.12498 26.458332 238.12498 Q 79.37499 238.12498 105.83333 132.29166 Q 132.29166 26.458332 158.74998 26.458332 z" svg:height="8.202083mm" draw:style-name="style-302" svg:viewBox="0.0 0.0 449.79166 820.2083" svg:width="4.497916mm" svg:x="197.11458mm" svg:y="16.139582mm"/>
          <draw:path svg:d="M 52.916664 79.37499 L 105.83333 0.0 L 264.5833 26.458332 Q 423.3333 52.916664 449.79166 105.83333 Q 476.24997 158.74998 343.9583 158.74998 Q 211.66666 132.29166 185.20833 238.12498 Q 185.20833 317.49997 264.5833 343.9583 Q 317.49997 343.9583 317.49997 317.49997 Q 317.49997 291.04166 423.3333 291.04166 L 502.7083 291.04166 L 502.7083 317.49997 Q 476.24997 343.9583 476.24997 370.41666 Q 449.79166 423.3333 396.87497 449.79166 Q 343.9583 476.24997 185.20833 449.79166 Q 26.458332 423.3333 26.458332 396.87497 Q 0.0 370.41666 0.0 264.5833 Q 0.0 132.29166 52.916664 79.37499 z" svg:height="4.497916mm" draw:style-name="style-303" svg:viewBox="0.0 0.0 502.7083 449.79166" svg:width="5.027083mm" svg:x="228.59999mm" svg:y="85.725mm"/>
          <draw:path svg:d="M 0.0 317.49997 L 0.0 0.0 L 105.83333 0.0 Q 185.20833 0.0 185.20833 317.49997 L 185.20833 608.5416 L 105.83333 608.5416 Q 0.0 608.5416 0.0 317.49997 z" svg:height="6.0854163mm" draw:style-name="style-304" svg:viewBox="0.0 0.0 185.20833 608.5416" svg:width="1.8520832mm" svg:x="185.20833mm" svg:y="84.1375mm"/>
          <draw:path svg:d="M 238.12498 396.87497 L 238.12498 582.0833 L 132.29166 582.0833 L 26.458332 582.0833 L 26.458332 529.1666 L 26.458332 476.24997 L 26.458332 291.04166 Q 26.458332 105.83333 0.0 79.37499 L 0.0 52.916664 L 0.0 26.458332 L 26.458332 26.458332 L 26.458332 26.458332 L 26.458332 0.0 L 132.29166 26.458332 Q 238.12498 52.916664 370.41666 0.0 Q 502.7083 0.0 555.625 26.458332 Q 608.5416 79.37499 634.99994 317.49997 Q 634.99994 582.0833 529.1666 582.0833 Q 423.3333 582.0833 396.87497 370.41666 Q 396.87497 185.20833 317.49997 185.20833 Q 264.5833 211.66666 264.5833 211.66666 Q 238.12498 211.66666 238.12498 396.87497 z" svg:height="5.820833mm" draw:style-name="style-305" svg:viewBox="0.0 0.0 634.99994 582.0833" svg:width="6.3499994mm" svg:x="93.39791mm" svg:y="18.520832mm"/>
          <draw:path svg:d="M 105.83333 211.66666 L 185.20833 185.20833 L 238.12498 158.74998 L 291.04166 132.29166 L 291.04166 132.29166 L 317.49997 132.29166 L 317.49997 132.29166 L 317.49997 105.83333 L 291.04166 105.83333 L 291.04166 79.37499 L 238.12498 79.37499 Q 185.20833 79.37499 105.83333 105.83333 Q 0.0 105.83333 26.458332 52.916664 Q 52.916664 26.458332 211.66666 0.0 Q 370.41666 -26.458332 396.87497 0.0 Q 423.3333 26.458332 476.24997 238.12498 Q 502.7083 449.79166 396.87497 423.3333 Q 291.04166 396.87497 158.74998 423.3333 Q 52.916664 449.79166 26.458332 423.3333 Q 0.0 396.87497 0.0 317.49997 Q 0.0 238.12498 105.83333 211.66666 z" svg:height="4.233333mm" draw:style-name="style-306" svg:viewBox="0.0 0.0 476.24997 423.3333" svg:width="4.7625mm" svg:x="169.86249mm" svg:y="73.28958mm"/>
          <draw:path svg:d="M 0.0 79.37499 Q 0.0 0.0 79.37499 0.0 Q 158.74998 0.0 158.74998 79.37499 Q 158.74998 158.74998 79.37499 158.74998 Q 0.0 158.74998 0.0 79.37499 z" svg:height="1.5874999mm" draw:style-name="style-307" svg:viewBox="0.0 0.0 158.74998 158.74998" svg:width="1.5874999mm" svg:x="163.77707mm" svg:y="63.499996mm"/>
          <draw:path svg:d="M 238.12498 238.12498 L 52.916664 264.5833 L 26.458332 238.12498 Q -26.458332 211.66666 0.0 185.20833 Q 0.0 158.74998 79.37499 185.20833 Q 185.20833 185.20833 185.20833 158.74998 Q 185.20833 132.29166 211.66666 105.83333 L 211.66666 105.83333 L 238.12498 105.83333 Q 238.12498 105.83333 238.12498 79.37499 L 264.5833 79.37499 L 264.5833 79.37499 Q 264.5833 52.916664 291.04166 52.916664 Q 343.9583 26.458332 423.3333 0.0 Q 502.7083 0.0 502.7083 52.916664 Q 502.7083 132.29166 449.79166 185.20833 Q 396.87497 211.66666 238.12498 238.12498 z M 343.9583 158.74998 L 211.66666 158.74998 L 291.04166 105.83333 Q 343.9583 52.916664 423.3333 79.37499 Q 502.7083 79.37499 476.24997 105.83333 Q 449.79166 158.74998 343.9583 158.74998 z" svg:height="2.6458333mm" draw:style-name="style-308" svg:viewBox="0.0 0.0 502.7083 264.5833" svg:width="5.027083mm" svg:x="199.7604mm" svg:y="171.97916mm"/>
          <draw:path svg:d="M 238.12498 370.41666 L 105.83333 370.41666 L 79.37499 343.9583 L 52.916664 317.49997 L 52.916664 317.49997 L 26.458332 317.49997 L 26.458332 317.49997 L 26.458332 317.49997 L 26.458332 291.04166 L 26.458332 291.04166 L 0.0 264.5833 L 0.0 238.12498 L 26.458332 238.12498 L 52.916664 238.12498 L 52.916664 264.5833 L 52.916664 291.04166 L 79.37499 291.04166 L 132.29166 317.49997 L 291.04166 291.04166 Q 449.79166 264.5833 502.7083 264.5833 Q 529.1666 238.12498 555.625 132.29166 Q 582.0833 0.0 608.5416 0.0 Q 661.4583 0.0 661.4583 105.83333 Q 661.4583 211.66666 767.2916 211.66666 Q 873.12494 211.66666 873.12494 238.12498 Q 846.6666 264.5833 661.4583 291.04166 Q 502.7083 317.49997 423.3333 317.49997 Q 343.9583 370.41666 238.12498 370.41666 z" svg:height="3.7041664mm" draw:style-name="style-309" svg:viewBox="0.0 0.0 873.12494 370.41666" svg:width="8.73125mm" svg:x="32.01458mm" svg:y="189.97083mm"/>
          <draw:path svg:d="M 0.0 317.49997 L 0.0 0.0 L 79.37499 0.0 Q 158.74998 0.0 158.74998 317.49997 L 158.74998 634.99994 L 79.37499 634.99994 Q 0.0 634.99994 0.0 317.49997 z" svg:height="6.3499994mm" draw:style-name="style-310" svg:viewBox="0.0 0.0 158.74998 634.99994" svg:width="1.5874999mm" svg:x="98.95416mm" svg:y="33.866665mm"/>
          <draw:path svg:d="M 158.74998 264.5833 L 158.74998 476.24997 L 79.37499 476.24997 L 0.0 476.24997 L 26.458332 238.12498 Q 52.916664 0.0 105.83333 0.0 Q 158.74998 26.458332 158.74998 264.5833 z" svg:height="4.7625mm" draw:style-name="style-311" svg:viewBox="0.0 0.0 158.74998 476.24997" svg:width="1.5874999mm" svg:x="209.54999mm" svg:y="73.024994mm"/>
          <draw:path svg:d="M 0.0 291.04166 Q 0.0 0.0 105.83333 0.0 Q 211.66666 26.458332 211.66666 291.04166 Q 211.66666 582.0833 105.83333 582.0833 Q 0.0 582.0833 0.0 291.04166 z" svg:height="5.820833mm" draw:style-name="style-312" svg:viewBox="0.0 0.0 211.66666 582.0833" svg:width="2.1166666mm" svg:x="106.362495mm" svg:y="18.520832mm"/>
          <draw:path svg:d="M 0.0 26.458332 L 0.0 0.0 L 26.458332 0.0 L 52.916664 0.0 L 52.916664 26.458332 L 52.916664 52.916664 L 79.37499 52.916664 L 79.37499 52.916664 L 105.83333 79.37499 L 132.29166 105.83333 L 264.5833 105.83333 Q 396.87497 105.83333 423.3333 79.37499 L 476.24997 79.37499 L 476.24997 79.37499 Q 476.24997 79.37499 502.7083 105.83333 L 502.7083 105.83333 L 502.7083 105.83333 Q 502.7083 105.83333 476.24997 132.29166 L 476.24997 132.29166 L 476.24997 132.29166 L 449.79166 132.29166 L 449.79166 132.29166 Q 449.79166 158.74998 291.04166 158.74998 L 132.29166 158.74998 L 105.83333 158.74998 L 79.37499 158.74998 L 79.37499 132.29166 L 52.916664 132.29166 L 52.916664 132.29166 L 52.916664 105.83333 L 52.916664 105.83333 L 52.916664 105.83333 L 26.458332 79.37499 L 0.0 52.916664 L 0.0 26.458332 z" svg:height="1.5874999mm" draw:style-name="style-313" svg:viewBox="0.0 0.0 502.7083 158.74998" svg:width="5.027083mm" svg:x="157.16249mm" svg:y="173.56665mm"/>
          <draw:path svg:d="M 79.37499 0.0 L 79.37499 0.0 L 105.83333 0.0 Q 158.74998 0.0 185.20833 79.37499 Q 211.66666 158.74998 158.74998 158.74998 Q 79.37499 158.74998 52.916664 211.66666 Q 0.0 211.66666 0.0 185.20833 Q 0.0 132.29166 52.916664 105.83333 Q 105.83333 105.83333 105.83333 79.37499 Q 105.83333 52.916664 79.37499 52.916664 Q 52.916664 52.916664 52.916664 26.458332 Q 52.916664 0.0 79.37499 0.0 z" svg:height="2.1166666mm" draw:style-name="style-314" svg:viewBox="0.0 0.0 185.20833 211.66666" svg:width="1.8520832mm" svg:x="158.74998mm" svg:y="153.45833mm"/>
          <draw:path svg:d="M 0.0 52.916664 Q 0.0 0.0 79.37499 0.0 Q 158.74998 0.0 158.74998 52.916664 Q 158.74998 105.83333 79.37499 105.83333 Q 0.0 105.83333 0.0 52.916664 z" svg:height="1.0583333mm" draw:style-name="style-315" svg:viewBox="0.0 0.0 158.74998 105.83333" svg:width="1.5874999mm" svg:x="178.85832mm" svg:y="71.4375mm"/>
          <draw:path svg:d="M 52.916664 211.66666 L 0.0 211.66666 L 0.0 132.29166 Q 0.0 26.458332 52.916664 0.0 Q 79.37499 -26.458332 105.83333 0.0 Q 158.74998 26.458332 132.29166 132.29166 Q 105.83333 211.66666 52.916664 211.66666 z" svg:height="2.1166666mm" draw:style-name="style-316" svg:viewBox="0.0 0.0 132.29166 211.66666" svg:width="1.3229166mm" svg:x="51.85833mm" svg:y="74.347916mm"/>
          <draw:path svg:d="M 79.37499 449.79166 L 0.0 449.79166 L 26.458332 211.66666 Q 52.916664 -26.458332 105.83333 0.0 Q 185.20833 0.0 264.5833 0.0 Q 317.49997 0.0 317.49997 52.916664 Q 317.49997 105.83333 264.5833 105.83333 Q 211.66666 132.29166 185.20833 291.04166 Q 158.74998 449.79166 79.37499 449.79166 z" svg:height="4.497916mm" draw:style-name="style-317" svg:viewBox="0.0 0.0 317.49997 449.79166" svg:width="3.1749997mm" svg:x="154.51666mm" svg:y="98.424995mm"/>
          <draw:path svg:d="M 52.916664 608.5416 L 26.458332 608.5416 L 26.458332 582.0833 L 0.0 555.625 L 0.0 529.1666 L 0.0 502.7083 L 0.0 370.41666 Q 0.0 238.12498 26.458332 211.66666 Q 52.916664 185.20833 158.74998 211.66666 Q 264.5833 211.66666 291.04166 105.83333 Q 291.04166 0.0 370.41666 0.0 Q 476.24997 0.0 476.24997 317.49997 Q 476.24997 634.99994 264.5833 634.99994 Q 79.37499 608.5416 52.916664 608.5416 z M 211.66666 317.49997 Q 264.5833 317.49997 264.5833 396.87497 Q 291.04166 502.7083 238.12498 502.7083 Q 185.20833 502.7083 158.74998 476.24997 Q 158.74998 423.3333 158.74998 370.41666 Q 158.74998 317.49997 211.66666 317.49997 z" svg:height="6.3499994mm" draw:style-name="style-318" svg:viewBox="0.0 0.0 476.24997 634.99994" svg:width="4.7625mm" svg:x="74.612495mm" svg:y="46.302082mm"/>
          <draw:path svg:d="M 0.0 0.0 Q 0.0 -79.37499 132.29166 26.458332 Q 264.5833 158.74998 291.04166 185.20833 Q 317.49997 238.12498 317.49997 264.5833 Q 317.49997 317.49997 264.5833 211.66666 Q 185.20833 105.83333 105.83333 105.83333 Q 0.0 79.37499 0.0 0.0 z" svg:height="2.6458333mm" draw:style-name="style-319" svg:viewBox="0.0 0.0 317.49997 264.5833" svg:width="3.1749997mm" svg:x="187.85416mm" svg:y="188.38332mm"/>
          <draw:path svg:d="M 132.29166 634.99994 L 52.916664 634.99994 L 52.916664 634.99994 L 26.458332 634.99994 L 26.458332 608.5416 L 26.458332 582.0833 L 0.0 582.0833 L 0.0 582.0833 L 0.0 555.625 L 26.458332 555.625 L 26.458332 555.625 L 26.458332 529.1666 L 79.37499 529.1666 Q 132.29166 502.7083 132.29166 370.41666 Q 79.37499 264.5833 52.916664 158.74998 Q 26.458332 26.458332 79.37499 0.0 Q 158.74998 0.0 185.20833 132.29166 Q 238.12498 264.5833 264.5833 264.5833 Q 291.04166 264.5833 343.9583 132.29166 Q 370.41666 0.0 449.79166 0.0 Q 502.7083 0.0 396.87497 291.04166 Q 291.04166 582.0833 238.12498 634.99994 Q 211.66666 634.99994 132.29166 634.99994 z" svg:height="6.3499994mm" draw:style-name="style-320" svg:viewBox="0.0 0.0 449.79166 634.99994" svg:width="4.497916mm" svg:x="65.88125mm" svg:y="35.454166mm"/>
          <draw:path svg:d="M 476.24997 423.3333 L 476.24997 634.99994 L 396.87497 634.99994 L 317.49997 634.99994 L 317.49997 608.5416 L 291.04166 608.5416 L 291.04166 476.24997 L 291.04166 317.49997 L 264.5833 317.49997 L 264.5833 317.49997 L 238.12498 317.49997 L 211.66666 317.49997 L 211.66666 317.49997 L 185.20833 317.49997 L 185.20833 343.9583 L 185.20833 370.41666 L 158.74998 502.7083 L 158.74998 634.99994 L 79.37499 634.99994 L 0.0 634.99994 L 0.0 317.49997 Q 0.0 0.0 79.37499 0.0 Q 158.74998 0.0 158.74998 105.83333 Q 158.74998 211.66666 291.04166 185.20833 Q 396.87497 158.74998 423.3333 211.66666 Q 449.79166 238.12498 476.24997 423.3333 z" svg:height="6.3499994mm" draw:style-name="style-321" svg:viewBox="0.0 0.0 476.24997 634.99994" svg:width="4.7625mm" svg:x="100.27708mm" svg:y="71.4375mm"/>
          <draw:path svg:d="M 211.66666 370.41666 L 211.66666 396.87497 L 238.12498 423.3333 Q 238.12498 449.79166 423.3333 449.79166 Q 608.5416 423.3333 608.5416 476.24997 Q 608.5416 529.1666 582.0833 529.1666 Q 529.1666 555.625 396.87497 582.0833 Q 238.12498 582.0833 158.74998 555.625 Q 105.83333 529.1666 52.916664 423.3333 L 0.0 317.49997 L 0.0 291.04166 L 0.0 264.5833 L 0.0 211.66666 L 0.0 158.74998 L 79.37499 79.37499 Q 158.74998 0.0 317.49997 0.0 Q 502.7083 0.0 555.625 52.916664 Q 634.99994 105.83333 634.99994 211.66666 Q 661.4583 343.9583 423.3333 343.9583 Q 211.66666 343.9583 211.66666 370.41666 z M 317.49997 132.29166 Q 370.41666 105.83333 423.3333 185.20833 Q 449.79166 238.12498 317.49997 238.12498 Q 211.66666 238.12498 238.12498 185.20833 Q 264.5833 132.29166 317.49997 132.29166 z" svg:height="5.820833mm" draw:style-name="style-322" svg:viewBox="0.0 0.0 634.99994 582.0833" svg:width="6.3499994mm" svg:x="189.97083mm" svg:y="18.520832mm"/>
          <draw:path svg:d="M 238.12498 608.5416 L 158.74998 608.5416 L 132.29166 582.0833 Q 105.83333 555.625 79.37499 423.3333 Q 79.37499 291.04166 26.458332 291.04166 Q 0.0 264.5833 0.0 185.20833 L 0.0 132.29166 L 26.458332 132.29166 Q 79.37499 132.29166 105.83333 79.37499 Q 132.29166 26.458332 185.20833 0.0 Q 238.12498 -26.458332 238.12498 52.916664 Q 238.12498 132.29166 291.04166 132.29166 Q 343.9583 132.29166 343.9583 185.20833 Q 343.9583 264.5833 291.04166 291.04166 Q 238.12498 291.04166 264.5833 370.41666 Q 264.5833 449.79166 291.04166 476.24997 Q 343.9583 476.24997 343.9583 529.1666 Q 317.49997 608.5416 238.12498 608.5416 z" svg:height="6.0854163mm" draw:style-name="style-323" svg:viewBox="0.0 0.0 343.9583 608.5416" svg:width="3.439583mm" svg:x="218.28123mm" svg:y="84.40208mm"/>
          <draw:path svg:d="M 0.0 291.04166 L 0.0 0.0 L 105.83333 0.0 Q 211.66666 0.0 211.66666 291.04166 L 211.66666 582.0833 L 105.83333 582.0833 Q 0.0 582.0833 0.0 291.04166 z" svg:height="5.820833mm" draw:style-name="style-324" svg:viewBox="0.0 0.0 211.66666 582.0833" svg:width="2.1166666mm" svg:x="154.51666mm" svg:y="18.520832mm"/>
          <draw:path svg:d="M 317.49997 26.458332 L 291.04166 79.37499 L 291.04166 79.37499 Q 291.04166 79.37499 238.12498 105.83333 Q 185.20833 105.83333 185.20833 264.5833 L 158.74998 423.3333 L 79.37499 396.87497 Q -26.458332 396.87497 0.0 185.20833 Q 0.0 -26.458332 158.74998 0.0 Q 343.9583 0.0 317.49997 26.458332 z" svg:height="4.233333mm" draw:style-name="style-325" svg:viewBox="0.0 0.0 317.49997 423.3333" svg:width="3.1749997mm" svg:x="234.68541mm" svg:y="48.418747mm"/>
          <draw:path svg:d="M 132.29166 105.83333 L 132.29166 238.12498 L 52.916664 211.66666 Q 0.0 185.20833 0.0 105.83333 Q 0.0 0.0 79.37499 0.0 Q 158.74998 0.0 132.29166 105.83333 z" svg:height="2.38125mm" draw:style-name="style-326" svg:viewBox="0.0 0.0 132.29166 238.12498" svg:width="1.3229166mm" svg:x="184.67915mm" svg:y="20.372915mm"/>
          <draw:path svg:d="M 105.83333 555.625 L 79.37499 555.625 L 79.37499 529.1666 L 52.916664 502.7083 L 52.916664 370.41666 Q 52.916664 238.12498 26.458332 238.12498 Q 0.0 238.12498 0.0 158.74998 Q 0.0 105.83333 26.458332 105.83333 Q 52.916664 105.83333 52.916664 52.916664 Q 52.916664 26.458332 158.74998 0.0 Q 238.12498 -26.458332 238.12498 52.916664 Q 238.12498 105.83333 264.5833 105.83333 Q 317.49997 105.83333 317.49997 158.74998 Q 317.49997 238.12498 264.5833 238.12498 Q 238.12498 238.12498 238.12498 343.9583 Q 238.12498 449.79166 264.5833 449.79166 Q 317.49997 449.79166 317.49997 502.7083 Q 317.49997 582.0833 211.66666 582.0833 Q 132.29166 582.0833 105.83333 555.625 z" svg:height="5.820833mm" draw:style-name="style-327" svg:viewBox="0.0 0.0 317.49997 582.0833" svg:width="3.1749997mm" svg:x="181.50415mm" svg:y="71.96666mm"/>
          <draw:path svg:d="M 26.458332 423.3333 L 0.0 343.9583 L 52.916664 264.5833 Q 105.83333 185.20833 211.66666 185.20833 Q 343.9583 185.20833 343.9583 105.83333 Q 343.9583 0.0 423.3333 0.0 Q 502.7083 0.0 502.7083 317.49997 Q 502.7083 608.5416 317.49997 608.5416 Q 105.83333 582.0833 79.37499 555.625 Q 52.916664 529.1666 26.458332 423.3333 z M 264.5833 317.49997 Q 317.49997 291.04166 317.49997 370.41666 Q 317.49997 449.79166 264.5833 476.24997 Q 211.66666 476.24997 211.66666 396.87497 Q 211.66666 317.49997 264.5833 317.49997 z" svg:height="6.0854163mm" draw:style-name="style-328" svg:viewBox="0.0 0.0 502.7083 608.5416" svg:width="5.027083mm" svg:x="245.53333mm" svg:y="84.1375mm"/>
          <draw:path svg:d="M 132.29166 26.458332 L 185.20833 26.458332 L 238.12498 0.0 Q 317.49997 0.0 317.49997 26.458332 Q 317.49997 52.916664 238.12498 79.37499 Q 132.29166 105.83333 158.74998 132.29166 Q 158.74998 185.20833 238.12498 185.20833 Q 343.9583 185.20833 370.41666 158.74998 Q 396.87497 158.74998 396.87497 185.20833 Q 396.87497 211.66666 264.5833 264.5833 Q 132.29166 343.9583 79.37499 343.9583 L 0.0 343.9583 L 0.0 317.49997 L 0.0 291.04166 L 26.458332 291.04166 L 79.37499 291.04166 L 79.37499 264.5833 Q 79.37499 264.5833 105.83333 158.74998 Q 105.83333 52.916664 132.29166 26.458332 z" svg:height="3.439583mm" draw:style-name="style-329" svg:viewBox="0.0 0.0 396.87497 343.9583" svg:width="3.9687498mm" svg:x="209.2854mm" svg:y="152.66458mm"/>
          <draw:path svg:d="M 0.0 238.12498 L 0.0 0.0 L 79.37499 0.0 Q 158.74998 0.0 158.74998 238.12498 L 158.74998 449.79166 L 79.37499 449.79166 Q 0.0 449.79166 0.0 238.12498 z" svg:height="4.497916mm" draw:style-name="style-330" svg:viewBox="0.0 0.0 158.74998 449.79166" svg:width="1.5874999mm" svg:x="91.81041mm" svg:y="60.58958mm"/>
          <draw:path svg:d="M 449.79166 370.41666 L 449.79166 370.41666 L 423.3333 396.87497 Q 396.87497 423.3333 264.5833 423.3333 L 158.74998 423.3333 L 105.83333 423.3333 Q 79.37499 423.3333 26.458332 343.9583 L 0.0 264.5833 L 0.0 158.74998 Q 52.916664 52.916664 79.37499 26.458332 Q 132.29166 0.0 264.5833 0.0 Q 423.3333 0.0 449.79166 52.916664 Q 476.24997 105.83333 502.7083 158.74998 Q 502.7083 238.12498 317.49997 264.5833 Q 158.74998 264.5833 185.20833 317.49997 Q 211.66666 317.49997 343.9583 317.49997 Q 476.24997 317.49997 476.24997 343.9583 Q 476.24997 370.41666 449.79166 370.41666 z" svg:height="4.233333mm" draw:style-name="style-331" svg:viewBox="0.0 0.0 502.7083 423.3333" svg:width="5.027083mm" svg:x="219.60416mm" svg:y="60.854164mm"/>
          <draw:path svg:d="M 79.37499 0.0 Q 132.29166 0.0 132.29166 52.916664 Q 132.29166 79.37499 79.37499 105.83333 Q 52.916664 105.83333 26.458332 105.83333 Q -26.458332 105.83333 0.0 52.916664 Q 26.458332 26.458332 79.37499 0.0 z" svg:height="1.0583333mm" draw:style-name="style-332" svg:viewBox="0.0 0.0 132.29166 105.83333" svg:width="1.3229166mm" svg:x="112.447914mm" svg:y="38.1mm"/>
          <draw:path svg:d="M 0.0 52.916664 Q 0.0 0.0 79.37499 0.0 Q 158.74998 0.0 158.74998 52.916664 Q 158.74998 105.83333 79.37499 105.83333 Q 0.0 105.83333 0.0 52.916664 z" svg:height="1.0583333mm" draw:style-name="style-333" svg:viewBox="0.0 0.0 158.74998 105.83333" svg:width="1.5874999mm" svg:x="209.54999mm" svg:y="71.4375mm"/>
          <draw:path svg:d="M 26.458332 158.74998 L 79.37499 0.0 L 185.20833 0.0 Q 317.49997 0.0 291.04166 52.916664 Q 291.04166 105.83333 238.12498 105.83333 Q 211.66666 105.83333 211.66666 132.29166 Q 211.66666 158.74998 238.12498 158.74998 Q 291.04166 158.74998 291.04166 211.66666 Q 291.04166 291.04166 238.12498 291.04166 Q 211.66666 291.04166 211.66666 476.24997 L 211.66666 634.99994 L 132.29166 634.99994 L 52.916664 634.99994 L 52.916664 608.5416 L 26.458332 608.5416 L 26.458332 449.79166 Q 26.458332 291.04166 0.0 291.04166 Q -26.458332 291.04166 26.458332 158.74998 z" svg:height="6.3499994mm" draw:style-name="style-334" svg:viewBox="0.0 0.0 291.04166 634.99994" svg:width="2.9104166mm" svg:x="211.40207mm" svg:y="33.866665mm"/>
          <draw:path svg:d="M 52.916664 582.0833 L 52.916664 582.0833 L 26.458332 555.625 L 0.0 529.1666 L 0.0 502.7083 Q 0.0 476.24997 0.0 370.41666 L 0.0 291.04166 L 26.458332 238.12498 Q 79.37499 158.74998 185.20833 158.74998 Q 317.49997 158.74998 317.49997 79.37499 Q 317.49997 0.0 396.87497 0.0 Q 476.24997 0.0 476.24997 317.49997 Q 476.24997 608.5416 264.5833 608.5416 Q 52.916664 582.0833 52.916664 582.0833 z M 211.66666 317.49997 Q 264.5833 317.49997 264.5833 396.87497 Q 264.5833 476.24997 238.12498 476.24997 Q 185.20833 476.24997 185.20833 396.87497 Q 158.74998 317.49997 211.66666 317.49997 z" svg:height="6.0854163mm" draw:style-name="style-335" svg:viewBox="0.0 0.0 476.24997 608.5416" svg:width="4.7625mm" svg:x="103.71666mm" svg:y="84.1375mm"/>
          <draw:path svg:d="M 291.04166 291.04166 L 291.04166 132.29166 L 238.12498 132.29166 L 185.20833 158.74998 L 185.20833 158.74998 L 185.20833 158.74998 L 158.74998 317.49997 L 158.74998 449.79166 L 79.37499 449.79166 L 0.0 449.79166 L 0.0 211.66666 L 0.0 0.0 L 79.37499 0.0 Q 158.74998 0.0 185.20833 26.458332 Q 185.20833 52.916664 238.12498 0.0 Q 317.49997 0.0 370.41666 0.0 Q 449.79166 26.458332 449.79166 238.12498 Q 476.24997 449.79166 396.87497 449.79166 Q 291.04166 449.79166 291.04166 291.04166 z" svg:height="4.497916mm" draw:style-name="style-336" svg:viewBox="0.0 0.0 449.79166 449.79166" svg:width="4.497916mm" svg:x="209.2854mm" svg:y="48.154163mm"/>
          <draw:path svg:d="M 52.916664 26.458332 L 79.37499 0.0 L 264.5833 26.458332 Q 449.79166 26.458332 449.79166 52.916664 L 449.79166 79.37499 L 476.24997 238.12498 L 502.7083 396.87497 L 502.7083 423.3333 L 502.7083 449.79166 L 423.3333 449.79166 Q 343.9583 423.3333 291.04166 423.3333 L 264.5833 423.3333 L 158.74998 423.3333 Q 52.916664 423.3333 26.458332 423.3333 Q 0.0 423.3333 0.0 317.49997 Q 0.0 238.12498 26.458332 211.66666 L 79.37499 211.66666 L 185.20833 185.20833 Q 317.49997 158.74998 317.49997 132.29166 L 291.04166 105.83333 L 291.04166 105.83333 Q 291.04166 105.83333 185.20833 105.83333 L 79.37499 132.29166 L 26.458332 132.29166 Q 0.0 132.29166 26.458332 79.37499 Q 26.458332 26.458332 52.916664 26.458332 z M 238.12498 264.5833 Q 317.49997 238.12498 317.49997 264.5833 Q 291.04166 317.49997 238.12498 343.9583 Q 185.20833 370.41666 185.20833 317.49997 Q 185.20833 264.5833 238.12498 264.5833 z" svg:height="4.497916mm" draw:style-name="style-337" svg:viewBox="0.0 0.0 502.7083 449.79166" svg:width="5.027083mm" svg:x="128.85208mm" svg:y="48.154163mm"/>
          <draw:path svg:d="M 0.0 105.83333 Q 0.0 0.0 52.916664 0.0 Q 105.83333 26.458332 105.83333 105.83333 Q 105.83333 211.66666 52.916664 185.20833 Q 0.0 185.20833 0.0 105.83333 z" svg:height="1.8520832mm" draw:style-name="style-338" svg:viewBox="0.0 0.0 105.83333 185.20833" svg:width="1.0583333mm" svg:x="177.27083mm" svg:y="99.48333mm"/>
          <draw:path svg:d="M 211.66666 0.0 Q 343.9583 -26.458332 396.87497 26.458332 Q 449.79166 79.37499 476.24997 185.20833 Q 502.7083 291.04166 449.79166 343.9583 Q 396.87497 396.87497 264.5833 423.3333 Q 132.29166 449.79166 79.37499 396.87497 Q 26.458332 343.9583 0.0 238.12498 Q -26.458332 132.29166 26.458332 79.37499 Q 79.37499 26.458332 211.66666 0.0 z M 238.12498 132.29166 Q 291.04166 132.29166 291.04166 211.66666 Q 291.04166 291.04166 238.12498 317.49997 Q 185.20833 317.49997 185.20833 238.12498 Q 185.20833 132.29166 238.12498 132.29166 z" svg:height="4.233333mm" draw:style-name="style-339" svg:viewBox="0.0 0.0 476.24997 423.3333" svg:width="4.7625mm" svg:x="188.6479mm" svg:y="73.28958mm"/>
          <draw:path svg:d="M 26.458332 79.37499 L 79.37499 0.0 L 238.12498 26.458332 Q 396.87497 52.916664 423.3333 79.37499 Q 449.79166 105.83333 449.79166 238.12498 Q 449.79166 370.41666 396.87497 396.87497 Q 343.9583 423.3333 185.20833 423.3333 Q 52.916664 423.3333 52.916664 396.87497 L 26.458332 396.87497 L 26.458332 396.87497 Q 26.458332 370.41666 26.458332 370.41666 Q 26.458332 370.41666 0.0 264.5833 Q -26.458332 132.29166 26.458332 79.37499 z M 238.12498 317.49997 L 185.20833 317.49997 L 158.74998 317.49997 Q 132.29166 291.04166 158.74998 211.66666 Q 185.20833 132.29166 238.12498 132.29166 Q 291.04166 158.74998 291.04166 238.12498 Q 291.04166 317.49997 238.12498 317.49997 z" svg:height="4.233333mm" draw:style-name="style-340" svg:viewBox="0.0 0.0 449.79166 423.3333" svg:width="4.497916mm" svg:x="50.535416mm" svg:y="48.154163mm"/>
          <draw:path svg:d="M 0.0 26.458332 Q 0.0 -79.37499 0.0 0.0 Q 26.458332 105.83333 158.74998 79.37499 Q 317.49997 52.916664 343.9583 52.916664 Q 370.41666 26.458332 370.41666 52.916664 Q 370.41666 105.83333 476.24997 105.83333 Q 582.0833 79.37499 608.5416 26.458332 Q 634.99994 -26.458332 608.5416 52.916664 Q 608.5416 158.74998 502.7083 185.20833 Q 370.41666 211.66666 370.41666 291.04166 Q 370.41666 370.41666 317.49997 370.41666 Q 264.5833 370.41666 238.12498 264.5833 Q 211.66666 185.20833 105.83333 158.74998 Q 0.0 158.74998 0.0 26.458332 z" svg:height="3.7041664mm" draw:style-name="style-341" svg:viewBox="0.0 0.0 608.5416 370.41666" svg:width="6.0854163mm" svg:x="151.87082mm" svg:y="209.54999mm"/>
          <draw:path svg:d="M 52.916664 582.0833 L 52.916664 582.0833 L 26.458332 582.0833 L 26.458332 555.625 L 26.458332 555.625 L 0.0 555.625 L 0.0 502.7083 Q 0.0 476.24997 0.0 396.87497 L 0.0 291.04166 L 26.458332 238.12498 Q 79.37499 185.20833 185.20833 185.20833 Q 291.04166 185.20833 291.04166 79.37499 Q 291.04166 0.0 370.41666 0.0 Q 476.24997 0.0 476.24997 291.04166 Q 476.24997 608.5416 264.5833 608.5416 Q 52.916664 608.5416 52.916664 582.0833 z" svg:height="6.0854163mm" draw:style-name="style-342" svg:viewBox="0.0 0.0 476.24997 608.5416" svg:width="4.7625mm" svg:x="213.78333mm" svg:y="59.00208mm"/>
          <draw:path svg:d="M 0.0 52.916664 Q 0.0 0.0 79.37499 0.0 Q 185.20833 0.0 185.20833 52.916664 Q 185.20833 105.83333 79.37499 105.83333 Q 0.0 105.83333 0.0 52.916664 z" svg:height="1.0583333mm" draw:style-name="style-343" svg:viewBox="0.0 0.0 185.20833 105.83333" svg:width="1.8520832mm" svg:x="182.29791mm" svg:y="84.1375mm"/>
          <draw:path svg:d="M 211.66666 0.0 Q 343.9583 0.0 396.87497 26.458332 Q 476.24997 79.37499 476.24997 185.20833 Q 476.24997 291.04166 423.3333 343.9583 Q 370.41666 423.3333 264.5833 423.3333 Q 158.74998 423.3333 79.37499 396.87497 Q 0.0 343.9583 0.0 238.12498 Q 0.0 132.29166 26.458332 79.37499 Q 79.37499 0.0 211.66666 0.0 z M 238.12498 105.83333 Q 264.5833 105.83333 291.04166 211.66666 Q 317.49997 291.04166 238.12498 291.04166 Q 185.20833 317.49997 185.20833 211.66666 Q 211.66666 105.83333 238.12498 105.83333 z" svg:height="4.233333mm" draw:style-name="style-344" svg:viewBox="0.0 0.0 476.24997 423.3333" svg:width="4.7625mm" svg:x="151.87082mm" svg:y="60.854164mm"/>
          <draw:path svg:d="M 79.37499 211.66666 L 158.74998 185.20833 L 211.66666 158.74998 L 264.5833 132.29166 L 264.5833 132.29166 L 264.5833 132.29166 L 264.5833 132.29166 L 264.5833 105.83333 L 264.5833 105.83333 L 264.5833 79.37499 L 211.66666 79.37499 Q 158.74998 79.37499 79.37499 105.83333 Q 0.0 105.83333 0.0 52.916664 Q 26.458332 26.458332 185.20833 0.0 Q 343.9583 -26.458332 370.41666 0.0 Q 423.3333 26.458332 449.79166 238.12498 Q 476.24997 449.79166 370.41666 423.3333 Q 264.5833 396.87497 158.74998 423.3333 Q 26.458332 449.79166 0.0 423.3333 Q 0.0 396.87497 0.0 317.49997 Q 0.0 238.12498 79.37499 211.66666 z M 238.12498 238.12498 Q 291.04166 238.12498 291.04166 291.04166 Q 264.5833 317.49997 238.12498 343.9583 Q 211.66666 343.9583 158.74998 343.9583 Q 132.29166 343.9583 158.74998 291.04166 Q 158.74998 264.5833 238.12498 238.12498 z" svg:height="4.233333mm" draw:style-name="style-345" svg:viewBox="0.0 0.0 449.79166 423.3333" svg:width="4.497916mm" svg:x="184.15mm" svg:y="35.71875mm"/>
          <draw:path svg:d="M 0.0 52.916664 Q 0.0 0.0 79.37499 0.0 Q 158.74998 0.0 158.74998 52.916664 Q 132.29166 132.29166 52.916664 105.83333 Q 0.0 105.83333 0.0 52.916664 z" svg:height="1.0583333mm" draw:style-name="style-346" svg:viewBox="0.0 0.0 158.74998 105.83333" svg:width="1.5874999mm" svg:x="176.74165mm" svg:y="46.302082mm"/>
          <draw:path svg:d="M 317.49997 238.12498 L 158.74998 238.12498 L 158.74998 291.04166 L 158.74998 317.49997 L 185.20833 317.49997 L 211.66666 343.9583 L 264.5833 343.9583 Q 291.04166 343.9583 370.41666 317.49997 Q 476.24997 317.49997 423.3333 370.41666 Q 396.87497 396.87497 264.5833 396.87497 L 105.83333 396.87497 L 79.37499 396.87497 Q 52.916664 396.87497 26.458332 343.9583 Q 0.0 317.49997 0.0 238.12498 Q 0.0 132.29166 26.458332 79.37499 Q 79.37499 26.458332 211.66666 0.0 Q 370.41666 -26.458332 423.3333 26.458332 Q 449.79166 26.458332 476.24997 132.29166 Q 502.7083 238.12498 317.49997 238.12498 z" svg:height="3.9687498mm" draw:style-name="style-347" svg:viewBox="0.0 0.0 476.24997 396.87497" svg:width="4.7625mm" svg:x="200.025mm" svg:y="85.98958mm"/>
          <draw:path svg:d="M 0.0 4947.708 L 0.0 0.0 L 0.0 0.0 Q 0.0 0.0 26.458332 26.458332 L 26.458332 52.916664 L 26.458332 4841.8745 L 26.458332 9657.291 L 52.916664 9789.583 Q 105.83333 9921.874 132.29166 9974.791 Q 158.74998 10027.708 158.74998 10133.541 Q 158.74998 10212.916 132.29166 10239.374 Q 105.83333 10265.833 105.83333 10265.833 L 105.83333 10265.833 L 105.83333 10265.833 Q 105.83333 10265.833 105.83333 10239.374 Q 105.83333 10212.916 52.916664 10159.999 L 26.458332 10107.083 L 26.458332 10001.249 Q 0.0 9895.416 0.0 9895.416 L 0.0 9895.416 L 0.0 4947.708 z" svg:height="102.658325mm" draw:style-name="style-348" svg:viewBox="0.0 0.0 158.74998 10265.833" svg:width="1.5874999mm" svg:x="269.875mm" svg:y="126.206245mm"/>
          <draw:path svg:d="M 0.0 52.916664 Q 0.0 0.0 79.37499 0.0 Q 185.20833 0.0 185.20833 52.916664 Q 185.20833 105.83333 79.37499 105.83333 Q 0.0 105.83333 0.0 52.916664 z" svg:height="1.0583333mm" draw:style-name="style-349" svg:viewBox="0.0 0.0 185.20833 105.83333" svg:width="1.8520832mm" svg:x="68.52708mm" svg:y="71.4375mm"/>
          <draw:path svg:d="M 26.458332 26.458332 L 26.458332 0.0 L 185.20833 26.458332 Q 370.41666 26.458332 343.9583 79.37499 Q 317.49997 105.83333 264.5833 158.74998 Q 211.66666 185.20833 185.20833 317.49997 L 185.20833 449.79166 L 105.83333 449.79166 L 0.0 449.79166 L 0.0 238.12498 Q 0.0 26.458332 26.458332 26.458332 z" svg:height="4.497916mm" draw:style-name="style-350" svg:viewBox="0.0 0.0 343.9583 449.79166" svg:width="3.439583mm" svg:x="144.99165mm" svg:y="85.725mm"/>
          <draw:path svg:d="M 185.20833 238.12498 L 185.20833 449.79166 L 105.83333 449.79166 L 0.0 449.79166 L 0.0 211.66666 Q 26.458332 -26.458332 105.83333 0.0 Q 158.74998 0.0 185.20833 238.12498 z" svg:height="4.497916mm" draw:style-name="style-351" svg:viewBox="0.0 0.0 185.20833 449.79166" svg:width="1.8520832mm" svg:x="126.470825mm" svg:y="35.71875mm"/>
          <draw:path svg:d="M 0.0 238.12498 L 0.0 0.0 L 185.20833 0.0 Q 343.9583 0.0 343.9583 52.916664 Q 317.49997 132.29166 264.5833 158.74998 Q 185.20833 185.20833 185.20833 317.49997 L 185.20833 449.79166 L 79.37499 449.79166 L 0.0 449.79166 L 0.0 238.12498 z" svg:height="4.497916mm" draw:style-name="style-352" svg:viewBox="0.0 0.0 343.9583 449.79166" svg:width="3.439583mm" svg:x="175.9479mm" svg:y="60.58958mm"/>
          <draw:path svg:d="M 158.74998 26.458332 L 343.9583 0.0 L 343.9583 26.458332 Q 343.9583 52.916664 317.49997 52.916664 Q 291.04166 52.916664 291.04166 79.37499 L 291.04166 105.83333 L 211.66666 105.83333 Q 132.29166 132.29166 79.37499 132.29166 Q 26.458332 132.29166 0.0 79.37499 Q -26.458332 79.37499 158.74998 26.458332 z" svg:height="1.3229166mm" draw:style-name="style-353" svg:viewBox="0.0 0.0 343.9583 132.29166" svg:width="3.439583mm" svg:x="120.649994mm" svg:y="88.10625mm"/>
          <draw:path svg:d="M 185.20833 449.79166 L 105.83333 449.79166 L 105.83333 423.3333 L 79.37499 370.41666 L 79.37499 343.9583 L 79.37499 317.49997 L 52.916664 264.5833 L 26.458332 238.12498 L 0.0 105.83333 Q -26.458332 0.0 52.916664 0.0 Q 132.29166 26.458332 158.74998 158.74998 Q 185.20833 264.5833 238.12498 132.29166 Q 291.04166 0.0 370.41666 0.0 Q 449.79166 0.0 502.7083 132.29166 Q 555.625 264.5833 582.0833 132.29166 Q 634.99994 0.0 714.37494 0.0 Q 767.2916 0.0 714.37494 211.66666 Q 634.99994 449.79166 555.625 449.79166 Q 449.79166 449.79166 423.3333 343.9583 Q 396.87497 238.12498 370.41666 238.12498 Q 343.9583 238.12498 317.49997 343.9583 Q 291.04166 449.79166 185.20833 449.79166 z" svg:height="4.497916mm" draw:style-name="style-354" svg:viewBox="0.0 0.0 714.37494 449.79166" svg:width="7.1437497mm" svg:x="173.83124mm" svg:y="85.725mm"/>
          <draw:path svg:d="M 79.37499 0.0 Q 132.29166 -26.458332 132.29166 0.0 Q 105.83333 52.916664 52.916664 79.37499 Q 0.0 105.83333 0.0 52.916664 Q 0.0 0.0 79.37499 0.0 z" svg:height="0.7937499mm" draw:style-name="style-355" svg:viewBox="0.0 0.0 132.29166 79.37499" svg:width="1.3229166mm" svg:x="114.299995mm" svg:y="101.07083mm"/>
          <draw:path svg:d="M 767.2916 26.458332 L 793.74994 26.458332 L 793.74994 26.458332 L 793.74994 52.916664 L 873.12494 52.916664 L 978.95825 52.916664 L 13043.958 79.37499 L 25082.498 79.37499 L 25082.498 79.37499 L 25082.498 105.83333 L 25029.582 105.83333 L 24976.666 105.83333 L 24976.666 132.29166 L 24950.207 132.29166 L 24950.207 132.29166 L 24950.207 158.74998 L 24950.207 158.74998 L 24950.207 158.74998 L 24923.748 158.74998 L 24923.748 158.74998 L 24950.207 185.20833 L 24976.666 211.66666 L 25003.123 211.66666 L 25029.582 211.66666 L 25029.582 238.12498 L 25029.582 238.12498 L 13096.874 238.12498 Q 1164.1666 264.5833 1084.7916 264.5833 Q 1031.875 264.5833 926.0416 317.49997 Q 820.2083 370.41666 767.2916 502.7083 Q 714.37494 608.5416 687.9166 5397.4995 Q 661.4583 10159.999 714.37494 10371.666 L 714.37494 10556.874 L 740.8333 10556.874 L 740.8333 10583.333 L 740.8333 10583.333 L 767.2916 10583.333 L 767.2916 10609.791 L 767.2916 10636.249 L 793.74994 10636.249 L 793.74994 10636.249 L 820.2083 10662.708 L 873.12494 10689.166 L 873.12494 10689.166 L 899.5833 10689.166 L 952.49994 10662.708 L 1005.4166 10636.249 L 1005.4166 10636.249 L 1031.875 10636.249 L 1031.875 10609.791 L 1031.875 10583.333 L 1058.3333 10583.333 L 1058.3333 10583.333 L 1084.7916 10662.708 Q 1084.7916 10742.083 1084.7916 10742.083 L 1111.25 10742.083 L 1137.7083 10742.083 Q 1164.1666 10768.541 1137.7083 10847.916 Q 1084.7916 10900.833 1084.7916 10927.291 L 1084.7916 10927.291 L 1058.3333 10927.291 L 1058.3333 10953.749 L 1058.3333 10953.749 L 1031.875 10953.749 L 1031.875 10980.208 L 1031.875 11006.666 L 1058.3333 11033.124 L 1084.7916 11059.583 L 1084.7916 11059.583 L 1084.7916 11059.583 L 1111.25 11086.041 L 1137.7083 11112.499 L 1190.6249 11112.499 Q 1269.9999 11112.499 13255.624 11138.958 L 25267.707 11138.958 L 25267.707 11138.958 L 25267.707 11165.416 L 25320.623 11165.416 L 25347.082 11165.416 L 25373.541 11191.874 L 25426.457 11218.333 L 25399.998 11218.333 L 25373.541 11218.333 L 25426.457 11244.791 L 25479.373 11271.249 L 25479.373 11271.249 L 25479.373 11271.249 L 25479.373 11271.249 L 25452.916 11271.249 L 12938.124 11297.708 Q 449.79166 11324.166 264.5833 11377.083 L 79.37499 11429.999 L 79.37499 11429.999 L 79.37499 11429.999 L 79.37499 11456.458 L 79.37499 11456.458 L 52.916664 11456.458 L 52.916664 11482.916 L 52.916664 11482.916 L 26.458332 11482.916 L 26.458332 11482.916 L 26.458332 11482.916 L 26.458332 11509.374 L 0.0 11509.374 L 0.0 5767.9165 L 0.0 0.0 L 79.37499 0.0 Q 132.29166 0.0 185.20833 52.916664 Q 264.5833 52.916664 502.7083 52.916664 Q 714.37494 52.916664 767.2916 26.458332 z" svg:height="115.09374mm" draw:style-name="style-356" svg:viewBox="0.0 0.0 25479.373 11509.374" svg:width="254.79373mm" svg:x="16.668749mm" svg:y="119.59166mm"/>
          <draw:path svg:d="M 211.66666 423.3333 L 79.37499 396.87497 L 26.458332 343.9583 Q 0.0 291.04166 0.0 185.20833 Q 26.458332 79.37499 105.83333 26.458332 Q 158.74998 -26.458332 264.5833 0.0 Q 396.87497 26.458332 449.79166 52.916664 Q 476.24997 105.83333 502.7083 185.20833 Q 502.7083 264.5833 317.49997 264.5833 Q 158.74998 264.5833 158.74998 291.04166 Q 185.20833 343.9583 317.49997 317.49997 Q 476.24997 317.49997 423.3333 370.41666 Q 370.41666 449.79166 211.66666 423.3333 z M 238.12498 105.83333 Q 291.04166 79.37499 317.49997 132.29166 Q 317.49997 185.20833 238.12498 185.20833 Q 158.74998 158.74998 185.20833 132.29166 Q 211.66666 105.83333 238.12498 105.83333 z" svg:height="4.233333mm" draw:style-name="style-357" svg:viewBox="0.0 0.0 502.7083 423.3333" svg:width="5.027083mm" svg:x="214.84166mm" svg:y="35.71875mm"/>
          <draw:path svg:d="M 185.20833 502.7083 L 185.20833 608.5416 L 79.37499 608.5416 L 0.0 608.5416 L 26.458332 291.04166 Q 26.458332 -26.458332 238.12498 0.0 Q 423.3333 26.458332 449.79166 52.916664 Q 502.7083 105.83333 476.24997 238.12498 Q 449.79166 396.87497 423.3333 423.3333 Q 396.87497 449.79166 291.04166 423.3333 Q 185.20833 423.3333 185.20833 502.7083 z M 211.66666 185.20833 Q 211.66666 105.83333 264.5833 105.83333 Q 317.49997 105.83333 317.49997 211.66666 Q 317.49997 317.49997 264.5833 291.04166 Q 185.20833 291.04166 211.66666 185.20833 z" svg:height="6.0854163mm" draw:style-name="style-358" svg:viewBox="0.0 0.0 476.24997 608.5416" svg:width="4.7625mm" svg:x="44.185413mm" svg:y="73.28958mm"/>
          <draw:path svg:d="M 0.0 238.12498 L 0.0 0.0 L 79.37499 0.0 Q 158.74998 0.0 158.74998 238.12498 L 158.74998 449.79166 L 79.37499 449.79166 Q 0.0 449.79166 0.0 238.12498 z" svg:height="4.497916mm" draw:style-name="style-359" svg:viewBox="0.0 0.0 158.74998 449.79166" svg:width="1.5874999mm" svg:x="189.97083mm" svg:y="35.71875mm"/>
          <draw:path svg:d="M 634.99994 343.9583 L 634.99994 582.0833 L 502.7083 582.0833 Q 396.87497 582.0833 396.87497 370.41666 Q 396.87497 185.20833 343.9583 185.20833 Q 291.04166 185.20833 264.5833 370.41666 L 238.12498 582.0833 L 132.29166 582.0833 L 0.0 582.0833 L 0.0 291.04166 L 0.0 0.0 L 105.83333 0.0 Q 211.66666 0.0 211.66666 26.458332 Q 211.66666 52.916664 343.9583 26.458332 Q 476.24997 0.0 529.1666 26.458332 Q 608.5416 52.916664 608.5416 79.37499 Q 608.5416 105.83333 634.99994 343.9583 z" svg:height="5.820833mm" draw:style-name="style-360" svg:viewBox="0.0 0.0 634.99994 582.0833" svg:width="6.3499994mm" svg:x="117.73958mm" svg:y="18.520832mm"/>
          <draw:path svg:d="M 423.3333 449.79166 L 423.3333 476.24997 L 449.79166 502.7083 L 476.24997 529.1666 L 476.24997 529.1666 L 476.24997 529.1666 L 476.24997 555.625 L 476.24997 555.625 L 502.7083 582.0833 L 502.7083 608.5416 L 423.3333 608.5416 Q 317.49997 582.0833 264.5833 529.1666 Q 211.66666 476.24997 185.20833 529.1666 Q 158.74998 608.5416 79.37499 608.5416 L 0.0 608.5416 L 0.0 529.1666 L 0.0 476.24997 L 0.0 238.12498 Q 0.0 0.0 79.37499 0.0 Q 158.74998 0.0 158.74998 132.29166 Q 158.74998 264.5833 211.66666 211.66666 Q 291.04166 158.74998 396.87497 185.20833 Q 476.24997 185.20833 423.3333 238.12498 Q 370.41666 291.04166 396.87497 370.41666 Q 423.3333 423.3333 423.3333 449.79166 z" svg:height="6.0854163mm" draw:style-name="style-361" svg:viewBox="0.0 0.0 502.7083 608.5416" svg:width="5.027083mm" svg:x="234.42082mm" svg:y="84.1375mm"/>
          <draw:path svg:d="M 185.20833 105.83333 L 185.20833 132.29166 L 317.49997 185.20833 Q 423.3333 211.66666 423.3333 291.04166 Q 423.3333 396.87497 396.87497 423.3333 Q 343.9583 449.79166 211.66666 423.3333 Q 52.916664 396.87497 52.916664 396.87497 Q 52.916664 396.87497 26.458332 396.87497 L 26.458332 396.87497 L 26.458332 370.41666 Q 0.0 370.41666 0.0 343.9583 Q 0.0 317.49997 158.74998 343.9583 Q 317.49997 343.9583 317.49997 317.49997 Q 317.49997 291.04166 185.20833 264.5833 Q 52.916664 238.12498 26.458332 185.20833 Q 0.0 158.74998 26.458332 79.37499 Q 52.916664 26.458332 211.66666 0.0 Q 343.9583 -26.458332 396.87497 26.458332 Q 423.3333 79.37499 317.49997 79.37499 Q 185.20833 79.37499 185.20833 105.83333 z" svg:height="4.233333mm" draw:style-name="style-362" svg:viewBox="0.0 0.0 423.3333 423.3333" svg:width="4.233333mm" svg:x="83.07916mm" svg:y="73.28958mm"/>
          <draw:path svg:d="M 52.916664 0.0 Q 105.83333 0.0 105.83333 79.37499 Q 105.83333 158.74998 52.916664 185.20833 Q 0.0 185.20833 0.0 105.83333 Q 0.0 0.0 52.916664 0.0 z" svg:height="1.8520832mm" draw:style-name="style-363" svg:viewBox="0.0 0.0 105.83333 185.20833" svg:width="1.0583333mm" svg:x="190.49998mm" svg:y="74.612495mm"/>
          <draw:path svg:d="M 52.916664 105.83333 L 26.458332 185.20833 L 0.0 185.20833 Q -26.458332 185.20833 0.0 79.37499 Q 0.0 0.0 52.916664 0.0 Q 105.83333 0.0 52.916664 105.83333 z" svg:height="1.8520832mm" draw:style-name="style-364" svg:viewBox="0.0 0.0 52.916664 185.20833" svg:width="0.52916664mm" svg:x="190.49998mm" svg:y="49.47708mm"/>
          <draw:path svg:d="M 0.0 317.49997 L 0.0 0.0 L 105.83333 0.0 Q 185.20833 0.0 185.20833 317.49997 L 185.20833 634.99994 L 105.83333 634.99994 Q 0.0 634.99994 0.0 317.49997 z" svg:height="6.3499994mm" draw:style-name="style-365" svg:viewBox="0.0 0.0 185.20833 634.99994" svg:width="1.8520832mm" svg:x="158.74998mm" svg:y="33.866665mm"/>
          <draw:path svg:d="M 343.9583 238.12498 L 158.74998 238.12498 L 158.74998 291.04166 Q 158.74998 317.49997 317.49997 317.49997 Q 476.24997 343.9583 449.79166 343.9583 Q 423.3333 396.87497 238.12498 396.87497 L 52.916664 396.87497 L 26.458332 343.9583 Q -26.458332 291.04166 0.0 185.20833 Q 26.458332 52.916664 52.916664 26.458332 Q 79.37499 -26.458332 238.12498 0.0 Q 423.3333 26.458332 449.79166 132.29166 Q 502.7083 238.12498 343.9583 238.12498 z M 211.66666 79.37499 Q 264.5833 79.37499 291.04166 105.83333 Q 317.49997 158.74998 238.12498 158.74998 Q 158.74998 158.74998 158.74998 132.29166 Q 185.20833 79.37499 211.66666 79.37499 z" svg:height="3.9687498mm" draw:style-name="style-366" svg:viewBox="0.0 0.0 449.79166 396.87497" svg:width="4.497916mm" svg:x="194.46873mm" svg:y="48.418747mm"/>
          <draw:path svg:d="M 105.83333 79.37499 L 105.83333 158.74998 L 52.916664 158.74998 Q 26.458332 158.74998 0.0 52.916664 Q 0.0 -26.458332 52.916664 0.0 Q 132.29166 0.0 105.83333 79.37499 z" svg:height="1.5874999mm" draw:style-name="style-367" svg:viewBox="0.0 0.0 105.83333 158.74998" svg:width="1.0583333mm" svg:x="196.05624mm" svg:y="87.31249mm"/>
          <draw:path svg:d="M 52.916664 0.0 Q 105.83333 0.0 132.29166 26.458332 Q 132.29166 79.37499 52.916664 79.37499 Q -26.458332 79.37499 0.0 52.916664 Q 26.458332 0.0 52.916664 0.0 z" svg:height="0.7937499mm" draw:style-name="style-368" svg:viewBox="0.0 0.0 132.29166 79.37499" svg:width="1.3229166mm" svg:x="230.45207mm" svg:y="49.212498mm"/>
          <draw:path svg:d="M 52.916664 79.37499 L 105.83333 0.0 L 238.12498 26.458332 Q 396.87497 52.916664 449.79166 105.83333 Q 502.7083 158.74998 502.7083 211.66666 Q 502.7083 264.5833 343.9583 264.5833 Q 158.74998 264.5833 158.74998 317.49997 L 185.20833 343.9583 L 317.49997 370.41666 Q 449.79166 370.41666 423.3333 396.87497 Q 396.87497 423.3333 370.41666 449.79166 L 343.9583 476.24997 L 238.12498 476.24997 Q 132.29166 476.24997 79.37499 423.3333 Q 26.458332 370.41666 0.0 264.5833 Q -26.458332 132.29166 52.916664 79.37499 z" svg:height="4.7625mm" draw:style-name="style-369" svg:viewBox="0.0 0.0 502.7083 476.24997" svg:width="5.027083mm" svg:x="79.11041mm" svg:y="85.725mm"/>
          <draw:path svg:d="M 476.24997 238.12498 L 476.24997 423.3333 L 476.24997 423.3333 Q 476.24997 449.79166 423.3333 449.79166 Q 343.9583 449.79166 317.49997 291.04166 L 317.49997 132.29166 L 291.04166 132.29166 L 291.04166 132.29166 L 264.5833 132.29166 L 211.66666 132.29166 L 211.66666 132.29166 L 211.66666 132.29166 L 185.20833 291.04166 L 158.74998 423.3333 L 158.74998 423.3333 L 158.74998 449.79166 L 105.83333 449.79166 L 26.458332 449.79166 L 26.458332 423.3333 L 0.0 423.3333 L 0.0 211.66666 Q 0.0 0.0 105.83333 0.0 Q 185.20833 26.458332 317.49997 26.458332 Q 449.79166 26.458332 476.24997 52.916664 Q 476.24997 79.37499 476.24997 238.12498 z" svg:height="4.497916mm" draw:style-name="style-370" svg:viewBox="0.0 0.0 476.24997 449.79166" svg:width="4.7625mm" svg:x="77.25833mm" svg:y="73.28958mm"/>
          <draw:path svg:d="M 26.458332 79.37499 L 26.458332 105.83333 L 52.916664 105.83333 Q 79.37499 105.83333 264.5833 105.83333 Q 423.3333 79.37499 423.3333 52.916664 Q 423.3333 26.458332 343.9583 0.0 Q 291.04166 0.0 370.41666 0.0 Q 423.3333 0.0 423.3333 52.916664 Q 423.3333 105.83333 396.87497 132.29166 Q 343.9583 158.74998 185.20833 158.74998 Q 26.458332 158.74998 0.0 79.37499 Q 0.0 0.0 0.0 52.916664 Q 0.0 79.37499 26.458332 79.37499 z" svg:height="1.5874999mm" draw:style-name="style-371" svg:viewBox="0.0 0.0 423.3333 158.74998" svg:width="4.233333mm" svg:x="143.40416mm" svg:y="194.20416mm"/>
          <draw:path svg:d="M 238.12498 0.0 L 238.12498 26.458332 L 238.12498 26.458332 Q 238.12498 26.458332 264.5833 52.916664 L 264.5833 52.916664 L 264.5833 79.37499 L 264.5833 105.83333 L 264.5833 105.83333 Q 264.5833 105.83333 238.12498 132.29166 L 238.12498 132.29166 L 238.12498 158.74998 Q 238.12498 185.20833 343.9583 185.20833 Q 423.3333 185.20833 423.3333 158.74998 Q 423.3333 132.29166 449.79166 132.29166 Q 476.24997 132.29166 449.79166 185.20833 Q 449.79166 238.12498 238.12498 264.5833 L 52.916664 264.5833 L 52.916664 264.5833 Q 52.916664 264.5833 26.458332 291.04166 L 26.458332 291.04166 L 26.458332 291.04166 L 0.0 291.04166 L 0.0 264.5833 Q 26.458332 238.12498 26.458332 238.12498 L 26.458332 238.12498 L 26.458332 238.12498 Q 52.916664 211.66666 79.37499 211.66666 Q 105.83333 211.66666 79.37499 158.74998 L 79.37499 132.29166 L 79.37499 132.29166 Q 105.83333 105.83333 105.83333 105.83333 L 105.83333 105.83333 L 105.83333 105.83333 Q 132.29166 105.83333 158.74998 132.29166 Q 185.20833 158.74998 185.20833 79.37499 Q 185.20833 26.458332 185.20833 0.0 L 158.74998 0.0 L 185.20833 0.0 Q 238.12498 -26.458332 238.12498 0.0 z" svg:height="2.9104166mm" draw:style-name="style-372" svg:viewBox="0.0 0.0 449.79166 291.04166" svg:width="4.497916mm" svg:x="161.66042mm" svg:y="171.97916mm"/>
          <draw:path svg:d="M 105.83333 26.458332 L 132.29166 0.0 L 264.5833 26.458332 Q 396.87497 52.916664 423.3333 79.37499 Q 449.79166 132.29166 317.49997 105.83333 Q 185.20833 105.83333 185.20833 132.29166 Q 185.20833 158.74998 317.49997 211.66666 Q 423.3333 238.12498 423.3333 317.49997 Q 423.3333 423.3333 396.87497 449.79166 Q 370.41666 476.24997 238.12498 476.24997 L 105.83333 476.24997 L 79.37499 449.79166 L 52.916664 423.3333 L 52.916664 423.3333 L 52.916664 423.3333 L 26.458332 423.3333 L 26.458332 423.3333 L 26.458332 396.87497 L 0.0 396.87497 L 0.0 370.41666 Q 0.0 343.9583 158.74998 370.41666 Q 317.49997 370.41666 317.49997 343.9583 Q 317.49997 317.49997 185.20833 264.5833 Q 52.916664 211.66666 52.916664 132.29166 Q 52.916664 52.916664 79.37499 52.916664 Q 79.37499 52.916664 105.83333 26.458332 z" svg:height="4.7625mm" draw:style-name="style-373" svg:viewBox="0.0 0.0 423.3333 476.24997" svg:width="4.233333mm" svg:x="226.48332mm" svg:y="35.454166mm"/>
          <draw:path svg:d="M 52.916664 211.66666 L 79.37499 211.66666 L 79.37499 132.29166 Q 105.83333 52.916664 158.74998 0.0 Q 211.66666 -26.458332 211.66666 105.83333 Q 211.66666 211.66666 238.12498 211.66666 Q 264.5833 211.66666 211.66666 211.66666 Q 158.74998 211.66666 79.37499 238.12498 Q 0.0 264.5833 0.0 238.12498 Q 0.0 211.66666 52.916664 211.66666 z" svg:height="2.38125mm" draw:style-name="style-374" svg:viewBox="0.0 0.0 238.12498 238.12498" svg:width="2.38125mm" svg:x="165.62915mm" svg:y="153.45833mm"/>
          <draw:path svg:d="M 370.41666 105.83333 L 370.41666 105.83333 L 317.49997 132.29166 L 264.5833 158.74998 L 158.74998 132.29166 Q 26.458332 105.83333 0.0 26.458332 Q 0.0 -52.916664 26.458332 0.0 Q 79.37499 52.916664 238.12498 52.916664 Q 423.3333 26.458332 449.79166 0.0 Q 476.24997 0.0 476.24997 26.458332 Q 476.24997 52.916664 423.3333 79.37499 Q 370.41666 105.83333 370.41666 105.83333 z" svg:height="1.5874999mm" draw:style-name="style-375" svg:viewBox="0.0 0.0 476.24997 158.74998" svg:width="4.7625mm" svg:x="83.60833mm" svg:y="194.73332mm"/>
          <draw:path svg:d="M 79.37499 0.0 Q 132.29166 -26.458332 132.29166 26.458332 Q 158.74998 52.916664 79.37499 79.37499 Q 0.0 79.37499 0.0 26.458332 Q 0.0 0.0 79.37499 0.0 z" svg:height="0.7937499mm" draw:style-name="style-376" svg:viewBox="0.0 0.0 132.29166 79.37499" svg:width="1.3229166mm" svg:x="233.89165mm" svg:y="36.77708mm"/>
          <draw:path svg:d="M 291.04166 423.3333 L 264.5833 423.3333 L 158.74998 423.3333 Q 26.458332 423.3333 26.458332 423.3333 Q 0.0 423.3333 0.0 343.9583 Q 0.0 264.5833 26.458332 238.12498 L 79.37499 211.66666 L 79.37499 211.66666 Q 105.83333 211.66666 105.83333 211.66666 L 105.83333 185.20833 L 158.74998 185.20833 L 238.12498 158.74998 L 264.5833 158.74998 L 291.04166 158.74998 L 291.04166 132.29166 L 264.5833 105.83333 L 264.5833 105.83333 Q 264.5833 105.83333 158.74998 105.83333 L 52.916664 132.29166 L 26.458332 132.29166 Q 0.0 132.29166 26.458332 79.37499 Q 52.916664 0.0 158.74998 0.0 Q 238.12498 0.0 343.9583 26.458332 Q 423.3333 52.916664 449.79166 264.5833 Q 476.24997 449.79166 396.87497 449.79166 Q 317.49997 423.3333 291.04166 423.3333 z M 238.12498 264.5833 Q 291.04166 238.12498 291.04166 291.04166 Q 291.04166 343.9583 211.66666 343.9583 Q 158.74998 343.9583 158.74998 317.49997 Q 185.20833 264.5833 238.12498 264.5833 z" svg:height="4.497916mm" draw:style-name="style-377" svg:viewBox="0.0 0.0 449.79166 449.79166" svg:width="4.497916mm" svg:x="64.55833mm" svg:y="48.154163mm"/>
          <draw:path svg:d="M 79.37499 211.66666 L 0.0 0.0 L 79.37499 0.0 Q 158.74998 26.458332 211.66666 132.29166 Q 264.5833 264.5833 317.49997 132.29166 Q 343.9583 0.0 423.3333 0.0 Q 502.7083 0.0 423.3333 211.66666 Q 343.9583 449.79166 264.5833 449.79166 L 158.74998 449.79166 L 158.74998 423.3333 Q 158.74998 396.87497 79.37499 211.66666 z" svg:height="4.497916mm" draw:style-name="style-378" svg:viewBox="0.0 0.0 423.3333 449.79166" svg:width="4.233333mm" svg:x="63.499996mm" svg:y="85.725mm"/>
          <draw:path svg:d="M 26.458332 555.625 L 0.0 555.625 L 0.0 529.1666 Q 0.0 502.7083 0.0 396.87497 L 0.0 291.04166 L 26.458332 238.12498 Q 79.37499 185.20833 185.20833 185.20833 Q 291.04166 185.20833 291.04166 79.37499 Q 291.04166 0.0 370.41666 0.0 Q 476.24997 0.0 476.24997 317.49997 Q 476.24997 634.99994 396.87497 634.99994 Q 317.49997 634.99994 317.49997 608.5416 Q 317.49997 582.0833 211.66666 608.5416 Q 79.37499 608.5416 52.916664 608.5416 Q 26.458332 555.625 26.458332 555.625 z M 211.66666 317.49997 Q 264.5833 291.04166 264.5833 396.87497 Q 264.5833 476.24997 211.66666 476.24997 Q 158.74998 502.7083 158.74998 396.87497 Q 158.74998 317.49997 211.66666 317.49997 z" svg:height="6.3499994mm" draw:style-name="style-379" svg:viewBox="0.0 0.0 476.24997 634.99994" svg:width="4.7625mm" svg:x="133.34999mm" svg:y="96.572914mm"/>
          <draw:path svg:d="M 52.916664 185.20833 Q 0.0 185.20833 0.0 105.83333 Q 0.0 26.458332 52.916664 0.0 Q 79.37499 -26.458332 105.83333 0.0 Q 132.29166 0.0 132.29166 105.83333 Q 132.29166 211.66666 52.916664 185.20833 z" svg:height="1.8520832mm" draw:style-name="style-380" svg:viewBox="0.0 0.0 132.29166 185.20833" svg:width="1.3229166mm" svg:x="131.23332mm" svg:y="36.77708mm"/>
          <draw:path svg:d="M 0.0 52.916664 Q 0.0 0.0 105.83333 0.0 Q 185.20833 0.0 185.20833 52.916664 Q 185.20833 105.83333 105.83333 105.83333 Q 0.0 105.83333 0.0 52.916664 z" svg:height="1.0583333mm" draw:style-name="style-381" svg:viewBox="0.0 0.0 185.20833 105.83333" svg:width="1.8520832mm" svg:x="126.470825mm" svg:y="33.866665mm"/>
          <draw:path svg:d="M 0.0 52.916664 Q 0.0 0.0 79.37499 0.0 Q 158.74998 0.0 158.74998 52.916664 Q 158.74998 105.83333 79.37499 105.83333 Q 0.0 105.83333 0.0 52.916664 z" svg:height="1.0583333mm" draw:style-name="style-382" svg:viewBox="0.0 0.0 158.74998 105.83333" svg:width="1.5874999mm" svg:x="192.0875mm" svg:y="59.00208mm"/>
          <draw:path svg:d="M 0.0 211.66666 L 0.0 0.0 L 158.74998 0.0 Q 343.9583 0.0 317.49997 52.916664 Q 291.04166 105.83333 238.12498 132.29166 Q 211.66666 158.74998 185.20833 317.49997 L 185.20833 449.79166 L 105.83333 449.79166 L 0.0 449.79166 L 0.0 211.66666 z" svg:height="4.497916mm" draw:style-name="style-383" svg:viewBox="0.0 0.0 317.49997 449.79166" svg:width="3.1749997mm" svg:x="70.379166mm" svg:y="48.154163mm"/>
          <draw:path svg:d="M 793.74994 291.04166 L 793.74994 449.79166 L 687.9166 449.79166 L 608.5416 449.79166 L 608.5416 291.04166 L 582.0833 158.74998 L 582.0833 158.74998 L 582.0833 132.29166 L 555.625 132.29166 L 529.1666 132.29166 L 529.1666 158.74998 L 529.1666 158.74998 L 502.7083 158.74998 L 502.7083 185.20833 L 502.7083 185.20833 L 476.24997 185.20833 L 476.24997 317.49997 L 476.24997 449.79166 L 396.87497 449.79166 L 317.49997 449.79166 L 317.49997 291.04166 L 317.49997 158.74998 L 291.04166 158.74998 L 291.04166 132.29166 L 264.5833 132.29166 L 211.66666 132.29166 L 211.66666 158.74998 L 211.66666 158.74998 L 185.20833 291.04166 L 185.20833 449.79166 L 105.83333 449.79166 L 0.0 449.79166 L 0.0 238.12498 Q 0.0 0.0 79.37499 0.0 Q 158.74998 0.0 158.74998 26.458332 Q 158.74998 52.916664 211.66666 26.458332 Q 238.12498 26.458332 476.24997 26.458332 Q 740.8333 26.458332 767.2916 79.37499 Q 793.74994 105.83333 793.74994 291.04166 z" svg:height="4.497916mm" draw:style-name="style-384" svg:viewBox="0.0 0.0 793.74994 449.79166" svg:width="7.9374995mm" svg:x="70.90833mm" svg:y="60.58958mm"/>
          <draw:path svg:d="M 238.12498 449.79166 L 132.29166 449.79166 L 105.83333 423.3333 L 79.37499 396.87497 L 52.916664 396.87497 L 26.458332 396.87497 L 26.458332 370.41666 L 0.0 343.9583 L 0.0 211.66666 Q 0.0 79.37499 79.37499 26.458332 Q 132.29166 -26.458332 264.5833 0.0 Q 423.3333 26.458332 449.79166 79.37499 Q 476.24997 158.74998 476.24997 264.5833 Q 449.79166 343.9583 396.87497 396.87497 Q 343.9583 449.79166 238.12498 449.79166 z M 211.66666 317.49997 L 158.74998 317.49997 L 158.74998 238.12498 Q 158.74998 132.29166 211.66666 105.83333 Q 238.12498 79.37499 264.5833 105.83333 Q 317.49997 132.29166 291.04166 238.12498 Q 264.5833 317.49997 211.66666 317.49997 z" svg:height="4.497916mm" draw:style-name="style-385" svg:viewBox="0.0 0.0 476.24997 449.79166" svg:width="4.7625mm" svg:x="50.270832mm" svg:y="73.28958mm"/>
          <draw:path svg:d="M 0.0 52.916664 Q 0.0 0.0 79.37499 0.0 Q 158.74998 0.0 158.74998 52.916664 Q 158.74998 105.83333 79.37499 105.83333 Q 0.0 105.83333 0.0 52.916664 z" svg:height="1.0583333mm" draw:style-name="style-386" svg:viewBox="0.0 0.0 158.74998 105.83333" svg:width="1.5874999mm" svg:x="59.266663mm" svg:y="59.00208mm"/>
          <draw:path svg:d="M 0.0 52.916664 Q 0.0 0.0 79.37499 0.0 Q 158.74998 0.0 158.74998 52.916664 Q 158.74998 105.83333 79.37499 105.83333 Q 0.0 105.83333 0.0 52.916664 z" svg:height="1.0583333mm" draw:style-name="style-387" svg:viewBox="0.0 0.0 158.74998 105.83333" svg:width="1.5874999mm" svg:x="203.99374mm" svg:y="59.00208mm"/>
          <draw:path svg:d="M 0.0 291.04166 Q 0.0 -26.458332 79.37499 0.0 Q 158.74998 0.0 158.74998 291.04166 Q 158.74998 582.0833 79.37499 608.5416 Q 0.0 608.5416 0.0 291.04166 z" svg:height="6.0854163mm" draw:style-name="style-388" svg:viewBox="0.0 0.0 158.74998 608.5416" svg:width="1.5874999mm" svg:x="182.56248mm" svg:y="46.566666mm"/>
          <draw:path svg:d="M 317.49997 158.74998 L 264.5833 158.74998 L 158.74998 158.74998 Q 26.458332 158.74998 0.0 105.83333 Q 0.0 79.37499 0.0 0.0 Q 0.0 -79.37499 0.0 0.0 Q 26.458332 79.37499 211.66666 79.37499 Q 396.87497 52.916664 423.3333 52.916664 Q 423.3333 26.458332 423.3333 79.37499 Q 396.87497 105.83333 317.49997 158.74998 z" svg:height="1.5874999mm" draw:style-name="style-389" svg:viewBox="0.0 0.0 423.3333 158.74998" svg:width="4.233333mm" svg:x="88.899994mm" svg:y="157.69167mm"/>
          <draw:path svg:d="M 264.5833 423.3333 L 158.74998 423.3333 L 132.29166 396.87497 Q 105.83333 370.41666 79.37499 370.41666 Q 52.916664 317.49997 26.458332 238.12498 L 0.0 132.29166 L 52.916664 52.916664 Q 105.83333 0.0 264.5833 0.0 Q 449.79166 0.0 476.24997 52.916664 Q 529.1666 105.83333 423.3333 105.83333 Q 343.9583 105.83333 317.49997 79.37499 Q 264.5833 52.916664 238.12498 79.37499 Q 211.66666 79.37499 211.66666 185.20833 Q 211.66666 291.04166 291.04166 291.04166 Q 343.9583 264.5833 423.3333 264.5833 Q 529.1666 264.5833 476.24997 343.9583 Q 396.87497 423.3333 264.5833 423.3333 z" svg:height="4.233333mm" draw:style-name="style-390" svg:viewBox="0.0 0.0 476.24997 423.3333" svg:width="4.7625mm" svg:x="157.69167mm" svg:y="73.55416mm"/>
          <draw:path svg:d="M 555.625 132.29166 L 555.625 105.83333 L 582.0833 105.83333 L 608.5416 105.83333 L 608.5416 132.29166 L 608.5416 132.29166 L 608.5416 158.74998 L 608.5416 185.20833 L 582.0833 185.20833 L 555.625 211.66666 L 555.625 211.66666 L 555.625 211.66666 L 529.1666 211.66666 L 529.1666 211.66666 L 476.24997 211.66666 L 423.3333 211.66666 L 396.87497 211.66666 Q 370.41666 211.66666 291.04166 211.66666 Q 238.12498 211.66666 132.29166 211.66666 L 52.916664 211.66666 L 26.458332 185.20833 L 0.0 185.20833 L 0.0 52.916664 Q 26.458332 -105.83333 52.916664 26.458332 Q 79.37499 158.74998 158.74998 132.29166 Q 238.12498 132.29166 238.12498 105.83333 Q 238.12498 79.37499 211.66666 79.37499 Q 185.20833 79.37499 211.66666 26.458332 Q 238.12498 0.0 317.49997 0.0 Q 396.87497 0.0 396.87497 26.458332 Q 396.87497 52.916664 396.87497 105.83333 Q 396.87497 132.29166 476.24997 158.74998 Q 555.625 158.74998 555.625 132.29166 z" svg:height="2.1166666mm" draw:style-name="style-391" svg:viewBox="0.0 0.0 608.5416 211.66666" svg:width="6.0854163mm" svg:x="181.23958mm" svg:y="209.02083mm"/>
          <draw:path svg:d="M 158.74998 105.83333 L 158.74998 0.0 L 185.20833 105.83333 Q 211.66666 185.20833 211.66666 211.66666 L 211.66666 238.12498 L 238.12498 238.12498 L 238.12498 264.5833 L 317.49997 238.12498 Q 423.3333 211.66666 423.3333 185.20833 Q 449.79166 158.74998 502.7083 158.74998 Q 582.0833 185.20833 608.5416 211.66666 Q 661.4583 264.5833 687.9166 264.5833 L 714.37494 264.5833 L 714.37494 291.04166 L 714.37494 317.49997 L 661.4583 317.49997 Q 608.5416 317.49997 582.0833 317.49997 Q 555.625 317.49997 529.1666 317.49997 Q 476.24997 317.49997 343.9583 317.49997 Q 211.66666 317.49997 185.20833 264.5833 Q 158.74998 238.12498 158.74998 264.5833 L 158.74998 264.5833 L 132.29166 264.5833 L 132.29166 264.5833 L 132.29166 291.04166 L 105.83333 291.04166 L 105.83333 291.04166 L 105.83333 317.49997 L 52.916664 317.49997 L 26.458332 317.49997 L 26.458332 291.04166 L 0.0 291.04166 L 0.0 291.04166 L 0.0 264.5833 L 52.916664 264.5833 L 105.83333 264.5833 L 105.83333 238.12498 L 105.83333 238.12498 L 132.29166 238.12498 L 132.29166 211.66666 L 132.29166 211.66666 L 158.74998 211.66666 L 158.74998 105.83333 z M 476.24997 211.66666 Q 476.24997 185.20833 502.7083 185.20833 Q 529.1666 185.20833 529.1666 211.66666 Q 529.1666 238.12498 502.7083 238.12498 Q 476.24997 238.12498 476.24997 211.66666 z" svg:height="3.1749997mm" draw:style-name="style-392" svg:viewBox="0.0 0.0 714.37494 317.49997" svg:width="7.1437497mm" svg:x="202.14166mm" svg:y="152.92915mm"/>
          <draw:path svg:d="M 211.66666 449.79166 L 211.66666 608.5416 L 105.83333 608.5416 L 26.458332 608.5416 L 0.0 370.41666 Q -26.458332 158.74998 0.0 158.74998 Q 26.458332 158.74998 52.916664 79.37499 Q 52.916664 0.0 185.20833 0.0 Q 317.49997 -26.458332 317.49997 26.458332 Q 317.49997 79.37499 264.5833 79.37499 Q 211.66666 79.37499 211.66666 105.83333 Q 211.66666 158.74998 264.5833 158.74998 Q 291.04166 158.74998 264.5833 211.66666 Q 264.5833 264.5833 238.12498 291.04166 Q 211.66666 291.04166 211.66666 449.79166 z" svg:height="6.0854163mm" draw:style-name="style-393" svg:viewBox="0.0 0.0 317.49997 608.5416" svg:width="3.1749997mm" svg:x="157.69167mm" svg:y="46.566666mm"/>
          <draw:path svg:d="M 52.916664 79.37499 L 52.916664 79.37499 L 79.37499 79.37499 L 79.37499 79.37499 L 105.83333 79.37499 Q 132.29166 52.916664 185.20833 52.916664 Q 264.5833 52.916664 264.5833 105.83333 Q 238.12498 132.29166 132.29166 158.74998 L 0.0 158.74998 L 0.0 158.74998 Q 26.458332 158.74998 0.0 132.29166 L 0.0 105.83333 L 0.0 26.458332 Q 26.458332 -52.916664 26.458332 0.0 Q 26.458332 79.37499 52.916664 79.37499 z" svg:height="1.5874999mm" draw:style-name="style-394" svg:viewBox="0.0 0.0 264.5833 158.74998" svg:width="2.6458333mm" svg:x="201.87708mm" svg:y="171.97916mm"/>
          <draw:path svg:d="M 0.0 291.04166 L 0.0 0.0 L 105.83333 0.0 Q 211.66666 0.0 211.66666 291.04166 L 211.66666 582.0833 L 105.83333 582.0833 Q 0.0 582.0833 0.0 291.04166 z" svg:height="5.820833mm" draw:style-name="style-395" svg:viewBox="0.0 0.0 211.66666 582.0833" svg:width="2.1166666mm" svg:x="169.86249mm" svg:y="18.520832mm"/>
          <draw:path svg:d="M 52.916664 79.37499 L 0.0 79.37499 L 0.0 79.37499 Q 0.0 52.916664 0.0 26.458332 L 26.458332 0.0 L 158.74998 0.0 Q 264.5833 0.0 158.74998 52.916664 Q 79.37499 52.916664 52.916664 79.37499 z" svg:height="0.7937499mm" draw:style-name="style-396" svg:viewBox="0.0 0.0 158.74998 79.37499" svg:width="1.5874999mm" svg:x="139.7mm" svg:y="61.9125mm"/>
          <draw:path svg:d="M 105.83333 132.29166 L 52.916664 238.12498 L 26.458332 211.66666 Q 0.0 211.66666 0.0 132.29166 Q 0.0 26.458332 52.916664 0.0 Q 79.37499 -26.458332 105.83333 0.0 Q 158.74998 26.458332 105.83333 132.29166 z" svg:height="2.38125mm" draw:style-name="style-397" svg:viewBox="0.0 0.0 105.83333 238.12498" svg:width="1.0583333mm" svg:x="244.47499mm" svg:y="74.347916mm"/>
          <draw:path svg:d="M 79.37499 0.0 Q 158.74998 -26.458332 158.74998 0.0 Q 158.74998 26.458332 79.37499 52.916664 Q 0.0 79.37499 0.0 52.916664 Q 0.0 0.0 79.37499 0.0 z" svg:height="0.52916664mm" draw:style-name="style-398" svg:viewBox="0.0 0.0 158.74998 52.916664" svg:width="1.5874999mm" svg:x="140.75833mm" svg:y="63.499996mm"/>
          <draw:path svg:d="M 449.79166 238.12498 L 423.3333 343.9583 L 423.3333 370.41666 Q 423.3333 396.87497 264.5833 423.3333 Q 132.29166 449.79166 52.916664 396.87497 Q 0.0 343.9583 0.0 238.12498 Q 0.0 105.83333 52.916664 52.916664 Q 132.29166 -26.458332 264.5833 0.0 Q 423.3333 26.458332 449.79166 79.37499 Q 476.24997 105.83333 449.79166 238.12498 z M 211.66666 291.04166 Q 158.74998 291.04166 158.74998 211.66666 Q 158.74998 132.29166 211.66666 105.83333 Q 238.12498 79.37499 264.5833 158.74998 Q 317.49997 238.12498 291.04166 291.04166 Q 291.04166 317.49997 211.66666 291.04166 z" svg:height="4.233333mm" draw:style-name="style-399" svg:viewBox="0.0 0.0 449.79166 423.3333" svg:width="4.497916mm" svg:x="143.40416mm" svg:y="73.28958mm"/>
          <draw:path svg:d="M 926.0416 105.83333 L 926.0416 132.29166 L 926.0416 132.29166 L 952.49994 132.29166 L 952.49994 132.29166 L 952.49994 132.29166 L 978.95825 132.29166 L 1005.4166 132.29166 L 1005.4166 132.29166 L 1005.4166 132.29166 L 978.95825 132.29166 L 978.95825 132.29166 L 952.49994 132.29166 L 899.5833 132.29166 L 899.5833 132.29166 L 899.5833 132.29166 L 873.12494 132.29166 L 873.12494 132.29166 L 846.6666 132.29166 L 820.2083 132.29166 L 820.2083 132.29166 L 793.74994 132.29166 L 793.74994 132.29166 Q 793.74994 132.29166 714.37494 132.29166 Q 634.99994 132.29166 529.1666 132.29166 Q 396.87497 158.74998 423.3333 238.12498 L 423.3333 317.49997 L 423.3333 343.9583 L 423.3333 343.9583 L 396.87497 343.9583 L 396.87497 343.9583 L 396.87497 343.9583 L 396.87497 343.9583 L 343.9583 343.9583 L 291.04166 343.9583 L 291.04166 343.9583 L 264.5833 343.9583 L 264.5833 238.12498 Q 238.12498 158.74998 132.29166 132.29166 Q 0.0 132.29166 0.0 26.458332 Q 0.0 -79.37499 26.458332 0.0 Q 26.458332 79.37499 132.29166 79.37499 Q 238.12498 79.37499 264.5833 26.458332 Q 264.5833 0.0 291.04166 26.458332 Q 291.04166 52.916664 343.9583 26.458332 Q 370.41666 0.0 370.41666 52.916664 Q 343.9583 79.37499 476.24997 79.37499 Q 634.99994 79.37499 661.4583 52.916664 Q 687.9166 26.458332 687.9166 52.916664 Q 714.37494 79.37499 793.74994 79.37499 Q 873.12494 79.37499 899.5833 79.37499 Q 899.5833 105.83333 926.0416 105.83333 z M 291.04166 238.12498 Q 264.5833 185.20833 317.49997 211.66666 Q 370.41666 238.12498 370.41666 264.5833 Q 370.41666 291.04166 343.9583 291.04166 Q 317.49997 291.04166 291.04166 238.12498 z" svg:height="3.439583mm" draw:style-name="style-400" svg:viewBox="0.0 0.0 1005.4166 343.9583" svg:width="10.054166mm" svg:x="250.82498mm" svg:y="191.29375mm"/>
          <draw:path svg:d="M 105.83333 26.458332 L 105.83333 0.0 L 238.12498 0.0 L 343.9583 0.0 L 370.41666 79.37499 Q 396.87497 158.74998 423.3333 158.74998 L 423.3333 185.20833 L 502.7083 185.20833 Q 555.625 211.66666 12250.208 238.12498 Q 23918.332 291.04166 24077.082 291.04166 L 24235.832 291.04166 L 24288.748 317.49997 Q 24341.666 343.9583 24341.666 343.9583 L 24341.666 343.9583 L 24315.207 343.9583 Q 24288.748 343.9583 24209.373 370.41666 L 24156.457 370.41666 L 12197.291 370.41666 Q 211.66666 343.9583 132.29166 343.9583 L 79.37499 343.9583 L 79.37499 317.49997 L 79.37499 317.49997 L 52.916664 317.49997 L 52.916664 291.04166 L 52.916664 291.04166 L 26.458332 291.04166 L 26.458332 291.04166 L 26.458332 291.04166 L 26.458332 264.5833 L 26.458332 264.5833 L 0.0 211.66666 L 0.0 158.74998 L 26.458332 158.74998 Q 52.916664 158.74998 79.37499 105.83333 Q 105.83333 79.37499 105.83333 26.458332 z" svg:height="3.7041664mm" draw:style-name="style-401" svg:viewBox="0.0 0.0 24341.666 370.41666" svg:width="243.41666mm" svg:x="27.781248mm" svg:y="110.86041mm"/>
          <draw:path svg:d="M 0.0 185.20833 L 0.0 132.29166 L 26.458332 132.29166 Q 52.916664 132.29166 79.37499 79.37499 Q 79.37499 26.458332 158.74998 0.0 Q 238.12498 -26.458332 238.12498 52.916664 Q 238.12498 132.29166 291.04166 132.29166 Q 317.49997 132.29166 317.49997 185.20833 Q 317.49997 264.5833 291.04166 264.5833 Q 238.12498 264.5833 238.12498 370.41666 Q 238.12498 476.24997 291.04166 476.24997 Q 317.49997 476.24997 291.04166 529.1666 Q 291.04166 608.5416 185.20833 582.0833 Q 105.83333 555.625 79.37499 555.625 Q 79.37499 529.1666 52.916664 396.87497 Q 52.916664 264.5833 26.458332 264.5833 Q 0.0 264.5833 0.0 185.20833 z" svg:height="5.820833mm" draw:style-name="style-402" svg:viewBox="0.0 0.0 317.49997 582.0833" svg:width="3.1749997mm" svg:x="74.87708mm" svg:y="84.40208mm"/>
          <draw:path svg:d="M 132.29166 105.83333 L 132.29166 238.12498 L 79.37499 211.66666 Q 0.0 185.20833 0.0 105.83333 Q 26.458332 0.0 79.37499 0.0 Q 132.29166 0.0 132.29166 105.83333 z" svg:height="2.38125mm" draw:style-name="style-403" svg:viewBox="0.0 0.0 132.29166 238.12498" svg:width="1.3229166mm" svg:x="148.9604mm" svg:y="20.372915mm"/>
          <draw:path svg:d="M 79.37499 0.0 Q 158.74998 0.0 158.74998 26.458332 Q 158.74998 52.916664 79.37499 79.37499 Q 0.0 105.83333 0.0 52.916664 Q 0.0 26.458332 79.37499 0.0 z" svg:height="0.7937499mm" draw:style-name="style-404" svg:viewBox="0.0 0.0 158.74998 79.37499" svg:width="1.5874999mm" svg:x="150.81248mm" svg:y="88.37083mm"/>
          <draw:path svg:d="M 158.74998 79.37499 L 158.74998 105.83333 L 158.74998 132.29166 L 158.74998 132.29166 L 132.29166 132.29166 L 132.29166 132.29166 L 79.37499 79.37499 Q 0.0 26.458332 0.0 0.0 Q 0.0 -26.458332 52.916664 0.0 Q 105.83333 26.458332 132.29166 52.916664 Q 158.74998 79.37499 158.74998 79.37499 z" svg:height="1.3229166mm" draw:style-name="style-405" svg:viewBox="0.0 0.0 158.74998 132.29166" svg:width="1.5874999mm" svg:x="253.47083mm" svg:y="193.4104mm"/>
          <draw:path svg:d="M 0.0 26.458332 Q 0.0 0.0 52.916664 0.0 Q 132.29166 0.0 158.74998 26.458332 Q 158.74998 52.916664 79.37499 52.916664 Q 0.0 52.916664 0.0 26.458332 z" svg:height="0.52916664mm" draw:style-name="style-406" svg:viewBox="0.0 0.0 158.74998 52.916664" svg:width="1.5874999mm" svg:x="120.649994mm" svg:y="86.783325mm"/>
          <draw:path svg:d="M 185.20833 291.04166 L 158.74998 423.3333 L 158.74998 423.3333 L 158.74998 449.79166 L 105.83333 449.79166 L 26.458332 449.79166 L 26.458332 423.3333 L 0.0 423.3333 L 26.458332 211.66666 Q 26.458332 -26.458332 105.83333 0.0 Q 158.74998 26.458332 264.5833 0.0 Q 343.9583 -26.458332 317.49997 26.458332 Q 317.49997 79.37499 264.5833 132.29166 Q 211.66666 158.74998 185.20833 291.04166 z" svg:height="4.497916mm" draw:style-name="style-407" svg:viewBox="0.0 0.0 317.49997 449.79166" svg:width="3.1749997mm" svg:x="130.17499mm" svg:y="73.28958mm"/>
          <draw:path svg:d="M 132.29166 132.29166 L 105.83333 0.0 L 264.5833 105.83333 Q 396.87497 211.66666 449.79166 264.5833 Q 449.79166 317.49997 449.79166 476.24997 Q 449.79166 634.99994 370.41666 687.9166 Q 291.04166 740.8333 238.12498 767.2916 Q 211.66666 793.74994 185.20833 793.74994 L 158.74998 793.74994 L 158.74998 793.74994 L 158.74998 793.74994 L 132.29166 767.2916 L 105.83333 740.8333 L 52.916664 740.8333 L 0.0 740.8333 L 0.0 740.8333 L 0.0 740.8333 L 52.916664 714.37494 L 105.83333 687.9166 L 132.29166 687.9166 Q 158.74998 687.9166 158.74998 661.4583 Q 185.20833 634.99994 185.20833 634.99994 L 185.20833 608.5416 L 185.20833 582.0833 L 185.20833 582.0833 L 185.20833 582.0833 Q 185.20833 582.0833 211.66666 582.0833 Q 211.66666 582.0833 238.12498 476.24997 Q 238.12498 370.41666 211.66666 317.49997 Q 185.20833 264.5833 132.29166 132.29166 z" svg:height="7.9374995mm" draw:style-name="style-408" svg:viewBox="0.0 0.0 449.79166 793.74994" svg:width="4.497916mm" svg:x="269.08124mm" svg:y="222.77916mm"/>
          <draw:path svg:d="M 52.916664 0.0 Q 105.83333 0.0 105.83333 79.37499 Q 132.29166 158.74998 52.916664 185.20833 Q 0.0 211.66666 0.0 105.83333 Q -26.458332 26.458332 52.916664 0.0 z" svg:height="1.8520832mm" draw:style-name="style-409" svg:viewBox="0.0 0.0 105.83333 185.20833" svg:width="1.0583333mm" svg:x="87.57708mm" svg:y="61.9125mm"/>
          <draw:path svg:d="M 158.74998 343.9583 L 158.74998 449.79166 L 79.37499 449.79166 L 0.0 449.79166 L 26.458332 211.66666 Q 26.458332 -26.458332 105.83333 0.0 Q 185.20833 26.458332 264.5833 0.0 Q 343.9583 0.0 317.49997 52.916664 Q 317.49997 105.83333 264.5833 132.29166 Q 185.20833 132.29166 185.20833 185.20833 Q 185.20833 211.66666 158.74998 343.9583 z" svg:height="4.497916mm" draw:style-name="style-410" svg:viewBox="0.0 0.0 317.49997 449.79166" svg:width="3.1749997mm" svg:x="192.88124mm" svg:y="35.71875mm"/>
          <draw:path svg:d="M 52.916664 79.37499 L 79.37499 0.0 L 264.5833 0.0 L 423.3333 0.0 L 423.3333 26.458332 L 423.3333 26.458332 L 449.79166 26.458332 L 449.79166 52.916664 L 449.79166 52.916664 L 476.24997 52.916664 L 476.24997 238.12498 Q 476.24997 423.3333 423.3333 423.3333 L 343.9583 423.3333 L 317.49997 423.3333 Q 264.5833 423.3333 132.29166 423.3333 Q 0.0 423.3333 0.0 317.49997 Q 0.0 238.12498 52.916664 211.66666 L 79.37499 211.66666 L 105.83333 211.66666 Q 132.29166 211.66666 211.66666 185.20833 Q 317.49997 158.74998 317.49997 132.29166 Q 317.49997 105.83333 185.20833 105.83333 L 52.916664 132.29166 L 26.458332 132.29166 Q 0.0 132.29166 52.916664 79.37499 z M 264.5833 264.5833 Q 317.49997 238.12498 317.49997 264.5833 Q 317.49997 317.49997 238.12498 343.9583 Q 185.20833 370.41666 185.20833 317.49997 Q 185.20833 264.5833 264.5833 264.5833 z" svg:height="4.233333mm" draw:style-name="style-411" svg:viewBox="0.0 0.0 476.24997 423.3333" svg:width="4.7625mm" svg:x="203.19998mm" svg:y="48.154163mm"/>
          <draw:path svg:d="M 211.66666 238.12498 L 264.5833 211.66666 L 317.49997 211.66666 L 370.41666 211.66666 L 370.41666 185.20833 L 370.41666 185.20833 L 370.41666 158.74998 L 370.41666 158.74998 L 370.41666 158.74998 L 370.41666 158.74998 L 370.41666 132.29166 L 370.41666 132.29166 L 343.9583 132.29166 L 343.9583 105.83333 L 317.49997 105.83333 L 264.5833 105.83333 L 238.12498 132.29166 Q 211.66666 158.74998 132.29166 158.74998 L 52.916664 158.74998 L 26.458332 158.74998 L 0.0 158.74998 L 26.458332 105.83333 Q 52.916664 52.916664 105.83333 0.0 Q 185.20833 0.0 343.9583 0.0 Q 502.7083 0.0 555.625 52.916664 Q 582.0833 105.83333 608.5416 343.9583 Q 634.99994 582.0833 529.1666 582.0833 Q 423.3333 582.0833 423.3333 555.625 Q 423.3333 529.1666 343.9583 555.625 Q 264.5833 582.0833 132.29166 582.0833 Q 0.0 555.625 0.0 423.3333 Q 0.0 317.49997 79.37499 291.04166 Q 158.74998 264.5833 211.66666 238.12498 z M 317.49997 343.9583 Q 396.87497 317.49997 370.41666 370.41666 Q 370.41666 449.79166 291.04166 449.79166 Q 211.66666 476.24997 211.66666 423.3333 Q 211.66666 370.41666 317.49997 343.9583 z" svg:height="5.820833mm" draw:style-name="style-412" svg:viewBox="0.0 0.0 608.5416 582.0833" svg:width="6.0854163mm" svg:x="139.17082mm" svg:y="18.520832mm"/>
          <draw:path svg:d="M 634.99994 396.87497 L 634.99994 793.74994 L 608.5416 793.74994 L 608.5416 793.74994 L 529.1666 793.74994 L 423.3333 793.74994 L 423.3333 793.74994 L 423.3333 793.74994 L 396.87497 687.9166 Q 370.41666 555.625 343.9583 582.0833 Q 291.04166 582.0833 185.20833 582.0833 Q 105.83333 555.625 52.916664 449.79166 L 0.0 343.9583 L 0.0 291.04166 L 0.0 238.12498 L 0.0 211.66666 L 0.0 158.74998 L 52.916664 105.83333 Q 79.37499 52.916664 185.20833 0.0 Q 291.04166 0.0 370.41666 26.458332 Q 423.3333 52.916664 423.3333 26.458332 Q 423.3333 0.0 529.1666 0.0 Q 634.99994 0.0 634.99994 396.87497 z M 370.41666 291.04166 L 370.41666 423.3333 L 317.49997 396.87497 Q 238.12498 370.41666 238.12498 291.04166 Q 264.5833 185.20833 317.49997 185.20833 Q 370.41666 185.20833 370.41666 291.04166 z" svg:height="7.9374995mm" draw:style-name="style-413" svg:viewBox="0.0 0.0 634.99994 793.74994" svg:width="6.3499994mm" svg:x="146.57916mm" svg:y="18.520832mm"/>
          <draw:path svg:d="M 476.24997 423.3333 L 476.24997 634.99994 L 396.87497 634.99994 L 317.49997 634.99994 L 317.49997 502.7083 L 317.49997 370.41666 L 291.04166 343.9583 L 264.5833 317.49997 L 264.5833 317.49997 L 264.5833 317.49997 L 238.12498 317.49997 L 211.66666 317.49997 L 211.66666 317.49997 L 211.66666 317.49997 L 185.20833 476.24997 L 158.74998 608.5416 L 158.74998 608.5416 L 158.74998 634.99994 L 79.37499 634.99994 L 0.0 634.99994 L 0.0 317.49997 Q 0.0 0.0 105.83333 0.0 Q 185.20833 0.0 211.66666 105.83333 Q 211.66666 211.66666 317.49997 211.66666 Q 423.3333 211.66666 449.79166 211.66666 Q 476.24997 238.12498 476.24997 423.3333 z" svg:height="6.3499994mm" draw:style-name="style-414" svg:viewBox="0.0 0.0 476.24997 634.99994" svg:width="4.7625mm" svg:x="74.612495mm" svg:y="33.866665mm"/>
          <draw:path svg:d="M 0.0 291.04166 L 0.0 0.0 L 79.37499 0.0 Q 185.20833 0.0 185.20833 291.04166 L 185.20833 608.5416 L 79.37499 608.5416 Q 0.0 608.5416 0.0 291.04166 z" svg:height="6.0854163mm" draw:style-name="style-415" svg:viewBox="0.0 0.0 185.20833 608.5416" svg:width="1.8520832mm" svg:x="172.7729mm" svg:y="59.00208mm"/>
          <draw:path svg:d="M 238.12498 449.79166 L 238.12498 608.5416 L 132.29166 608.5416 L 52.916664 608.5416 L 52.916664 449.79166 Q 52.916664 291.04166 26.458332 291.04166 Q 0.0 291.04166 0.0 238.12498 Q 0.0 158.74998 26.458332 158.74998 Q 52.916664 158.74998 79.37499 79.37499 Q 105.83333 26.458332 238.12498 0.0 Q 343.9583 -26.458332 343.9583 26.458332 Q 343.9583 79.37499 291.04166 79.37499 Q 238.12498 105.83333 238.12498 132.29166 Q 238.12498 158.74998 291.04166 158.74998 Q 317.49997 158.74998 317.49997 238.12498 Q 317.49997 291.04166 291.04166 291.04166 Q 238.12498 291.04166 238.12498 449.79166 z" svg:height="6.0854163mm" draw:style-name="style-416" svg:viewBox="0.0 0.0 343.9583 608.5416" svg:width="3.439583mm" svg:x="225.1604mm" svg:y="59.002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53749mm" fo:page-width="295.80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