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23245mm" fo:page-width="213.221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b88c" draw:opacity="100.0%" draw:stroke="solid" svg:stroke-color="#d4b88c" draw:stroke-linejoin="miter" svg:stroke-opacity="100.0%" svg:stroke-width="0.26229507mm"/>
    </style:style>
    <style:style style:family="graphic" style:name="style-3">
      <style:graphic-properties draw:fill="solid" draw:fill-color="#bc9e70" draw:opacity="100.0%" draw:stroke="solid" svg:stroke-color="#bc9e70" draw:stroke-linejoin="miter" svg:stroke-opacity="100.0%" svg:stroke-width="0.26229507mm"/>
    </style:style>
    <style:style style:family="graphic" style:name="style-4">
      <style:graphic-properties draw:fill="solid" draw:fill-color="#c78748" draw:opacity="100.0%" draw:stroke="solid" svg:stroke-color="#c78748" draw:stroke-linejoin="miter" svg:stroke-opacity="100.0%" svg:stroke-width="0.26229507mm"/>
    </style:style>
    <style:style style:family="graphic" style:name="style-5">
      <style:graphic-properties draw:fill="solid" draw:fill-color="#ac804e" draw:opacity="100.0%" draw:stroke="solid" svg:stroke-color="#ac804e" draw:stroke-linejoin="miter" svg:stroke-opacity="100.0%" svg:stroke-width="0.26229507mm"/>
    </style:style>
    <style:style style:family="graphic" style:name="style-6">
      <style:graphic-properties draw:fill="solid" draw:fill-color="#7f603b" draw:opacity="100.0%" draw:stroke="solid" svg:stroke-color="#7f603b" draw:stroke-linejoin="miter" svg:stroke-opacity="100.0%" svg:stroke-width="0.26229507mm"/>
    </style:style>
    <style:style style:family="graphic" style:name="style-7">
      <style:graphic-properties draw:fill="solid" draw:fill-color="#977347" draw:opacity="100.0%" draw:stroke="solid" svg:stroke-color="#977347" draw:stroke-linejoin="miter" svg:stroke-opacity="100.0%" svg:stroke-width="0.26229507mm"/>
    </style:style>
    <style:style style:family="graphic" style:name="style-8">
      <style:graphic-properties draw:fill="solid" draw:fill-color="#77512f" draw:opacity="100.0%" draw:stroke="solid" svg:stroke-color="#77512f" draw:stroke-linejoin="miter" svg:stroke-opacity="100.0%" svg:stroke-width="0.26229507mm"/>
    </style:style>
    <style:style style:family="graphic" style:name="style-9">
      <style:graphic-properties draw:fill="solid" draw:fill-color="#d29c5c" draw:opacity="100.0%" draw:stroke="solid" svg:stroke-color="#d29c5c" draw:stroke-linejoin="miter" svg:stroke-opacity="100.0%" svg:stroke-width="0.26229507mm"/>
    </style:style>
    <style:style style:family="graphic" style:name="style-10">
      <style:graphic-properties draw:fill="solid" draw:fill-color="#a88353" draw:opacity="100.0%" draw:stroke="solid" svg:stroke-color="#a88353" draw:stroke-linejoin="miter" svg:stroke-opacity="100.0%" svg:stroke-width="0.26229507mm"/>
    </style:style>
    <style:style style:family="graphic" style:name="style-11">
      <style:graphic-properties draw:fill="solid" draw:fill-color="#42321f" draw:opacity="100.0%" draw:stroke="solid" svg:stroke-color="#42321f" draw:stroke-linejoin="miter" svg:stroke-opacity="100.0%" svg:stroke-width="0.26229507mm"/>
    </style:style>
    <style:style style:family="graphic" style:name="style-12">
      <style:graphic-properties draw:fill="solid" draw:fill-color="#b5824c" draw:opacity="100.0%" draw:stroke="solid" svg:stroke-color="#b5824c" draw:stroke-linejoin="miter" svg:stroke-opacity="100.0%" svg:stroke-width="0.26229507mm"/>
    </style:style>
    <style:style style:family="graphic" style:name="style-13">
      <style:graphic-properties draw:fill="solid" draw:fill-color="#876038" draw:opacity="100.0%" draw:stroke="solid" svg:stroke-color="#876038" draw:stroke-linejoin="miter" svg:stroke-opacity="100.0%" svg:stroke-width="0.26229507mm"/>
    </style:style>
    <style:style style:family="graphic" style:name="style-14">
      <style:graphic-properties draw:fill="solid" draw:fill-color="#c07d45" draw:opacity="100.0%" draw:stroke="solid" svg:stroke-color="#c07d45" draw:stroke-linejoin="miter" svg:stroke-opacity="100.0%" svg:stroke-width="0.26229507mm"/>
    </style:style>
    <style:style style:family="graphic" style:name="style-15">
      <style:graphic-properties draw:fill="solid" draw:fill-color="#7e7352" draw:opacity="100.0%" draw:stroke="solid" svg:stroke-color="#7e7352" draw:stroke-linejoin="miter" svg:stroke-opacity="100.0%" svg:stroke-width="0.26229507mm"/>
    </style:style>
    <style:style style:family="graphic" style:name="style-16">
      <style:graphic-properties draw:fill="solid" draw:fill-color="#895e37" draw:opacity="100.0%" draw:stroke="solid" svg:stroke-color="#895e37" draw:stroke-linejoin="miter" svg:stroke-opacity="100.0%" svg:stroke-width="0.26229507mm"/>
    </style:style>
    <style:style style:family="graphic" style:name="style-17">
      <style:graphic-properties draw:fill="solid" draw:fill-color="#c4a77c" draw:opacity="100.0%" draw:stroke="solid" svg:stroke-color="#c4a77c" draw:stroke-linejoin="miter" svg:stroke-opacity="100.0%" svg:stroke-width="0.26229507mm"/>
    </style:style>
    <style:style style:family="graphic" style:name="style-18">
      <style:graphic-properties draw:fill="solid" draw:fill-color="#cf874b" draw:opacity="100.0%" draw:stroke="solid" svg:stroke-color="#cf874b" draw:stroke-linejoin="miter" svg:stroke-opacity="100.0%" svg:stroke-width="0.26229507mm"/>
    </style:style>
    <style:style style:family="graphic" style:name="style-19">
      <style:graphic-properties draw:fill="solid" draw:fill-color="#a57948" draw:opacity="100.0%" draw:stroke="solid" svg:stroke-color="#a57948" draw:stroke-linejoin="miter" svg:stroke-opacity="100.0%" svg:stroke-width="0.26229507mm"/>
    </style:style>
    <style:style style:family="graphic" style:name="style-20">
      <style:graphic-properties draw:fill="solid" draw:fill-color="#ba572a" draw:opacity="100.0%" draw:stroke="solid" svg:stroke-color="#ba572a" draw:stroke-linejoin="miter" svg:stroke-opacity="100.0%" svg:stroke-width="0.26229507mm"/>
    </style:style>
    <style:style style:family="graphic" style:name="style-21">
      <style:graphic-properties draw:fill="solid" draw:fill-color="#3e2e1d" draw:opacity="100.0%" draw:stroke="solid" svg:stroke-color="#3e2e1d" draw:stroke-linejoin="miter" svg:stroke-opacity="100.0%" svg:stroke-width="0.26229507mm"/>
    </style:style>
    <style:style style:family="graphic" style:name="style-22">
      <style:graphic-properties draw:fill="solid" draw:fill-color="#7f5f3c" draw:opacity="100.0%" draw:stroke="solid" svg:stroke-color="#7f5f3c" draw:stroke-linejoin="miter" svg:stroke-opacity="100.0%" svg:stroke-width="0.26229507mm"/>
    </style:style>
    <style:style style:family="graphic" style:name="style-23">
      <style:graphic-properties draw:fill="solid" draw:fill-color="#805d38" draw:opacity="100.0%" draw:stroke="solid" svg:stroke-color="#805d38" draw:stroke-linejoin="miter" svg:stroke-opacity="100.0%" svg:stroke-width="0.26229507mm"/>
    </style:style>
    <style:style style:family="graphic" style:name="style-24">
      <style:graphic-properties draw:fill="solid" draw:fill-color="#bd864d" draw:opacity="100.0%" draw:stroke="solid" svg:stroke-color="#bd864d" draw:stroke-linejoin="miter" svg:stroke-opacity="100.0%" svg:stroke-width="0.26229507mm"/>
    </style:style>
    <style:style style:family="graphic" style:name="style-25">
      <style:graphic-properties draw:fill="solid" draw:fill-color="#8f6940" draw:opacity="100.0%" draw:stroke="solid" svg:stroke-color="#8f6940" draw:stroke-linejoin="miter" svg:stroke-opacity="100.0%" svg:stroke-width="0.26229507mm"/>
    </style:style>
    <style:style style:family="graphic" style:name="style-26">
      <style:graphic-properties draw:fill="solid" draw:fill-color="#745735" draw:opacity="100.0%" draw:stroke="solid" svg:stroke-color="#745735" draw:stroke-linejoin="miter" svg:stroke-opacity="100.0%" svg:stroke-width="0.26229507mm"/>
    </style:style>
    <style:style style:family="graphic" style:name="style-27">
      <style:graphic-properties draw:fill="solid" draw:fill-color="#7c5a36" draw:opacity="100.0%" draw:stroke="solid" svg:stroke-color="#7c5a36" draw:stroke-linejoin="miter" svg:stroke-opacity="100.0%" svg:stroke-width="0.26229507mm"/>
    </style:style>
    <style:style style:family="graphic" style:name="style-28">
      <style:graphic-properties draw:fill="solid" draw:fill-color="#946a42" draw:opacity="100.0%" draw:stroke="solid" svg:stroke-color="#946a42" draw:stroke-linejoin="miter" svg:stroke-opacity="100.0%" svg:stroke-width="0.26229507mm"/>
    </style:style>
    <style:style style:family="graphic" style:name="style-29">
      <style:graphic-properties draw:fill="solid" draw:fill-color="#9e6e3e" draw:opacity="100.0%" draw:stroke="solid" svg:stroke-color="#9e6e3e" draw:stroke-linejoin="miter" svg:stroke-opacity="100.0%" svg:stroke-width="0.26229507mm"/>
    </style:style>
    <style:style style:family="graphic" style:name="style-30">
      <style:graphic-properties draw:fill="solid" draw:fill-color="#c68c4f" draw:opacity="100.0%" draw:stroke="solid" svg:stroke-color="#c68c4f" draw:stroke-linejoin="miter" svg:stroke-opacity="100.0%" svg:stroke-width="0.26229507mm"/>
    </style:style>
    <style:style style:family="graphic" style:name="style-31">
      <style:graphic-properties draw:fill="solid" draw:fill-color="#a37747" draw:opacity="100.0%" draw:stroke="solid" svg:stroke-color="#a37747" draw:stroke-linejoin="miter" svg:stroke-opacity="100.0%" svg:stroke-width="0.26229507mm"/>
    </style:style>
    <style:style style:family="graphic" style:name="style-32">
      <style:graphic-properties draw:fill="solid" draw:fill-color="#c15022" draw:opacity="100.0%" draw:stroke="solid" svg:stroke-color="#c15022" draw:stroke-linejoin="miter" svg:stroke-opacity="100.0%" svg:stroke-width="0.26229507mm"/>
    </style:style>
    <style:style style:family="graphic" style:name="style-33">
      <style:graphic-properties draw:fill="solid" draw:fill-color="#c0874d" draw:opacity="100.0%" draw:stroke="solid" svg:stroke-color="#c0874d" draw:stroke-linejoin="miter" svg:stroke-opacity="100.0%" svg:stroke-width="0.26229507mm"/>
    </style:style>
    <style:style style:family="graphic" style:name="style-34">
      <style:graphic-properties draw:fill="solid" draw:fill-color="#865d34" draw:opacity="100.0%" draw:stroke="solid" svg:stroke-color="#865d34" draw:stroke-linejoin="miter" svg:stroke-opacity="100.0%" svg:stroke-width="0.26229507mm"/>
    </style:style>
    <style:style style:family="graphic" style:name="style-35">
      <style:graphic-properties draw:fill="solid" draw:fill-color="#c28853" draw:opacity="100.0%" draw:stroke="solid" svg:stroke-color="#c28853" draw:stroke-linejoin="miter" svg:stroke-opacity="100.0%" svg:stroke-width="0.26229507mm"/>
    </style:style>
    <style:style style:family="graphic" style:name="style-36">
      <style:graphic-properties draw:fill="solid" draw:fill-color="#a97543" draw:opacity="100.0%" draw:stroke="solid" svg:stroke-color="#a97543" draw:stroke-linejoin="miter" svg:stroke-opacity="100.0%" svg:stroke-width="0.26229507mm"/>
    </style:style>
    <style:style style:family="graphic" style:name="style-37">
      <style:graphic-properties draw:fill="solid" draw:fill-color="#cb9a61" draw:opacity="100.0%" draw:stroke="solid" svg:stroke-color="#cb9a61" draw:stroke-linejoin="miter" svg:stroke-opacity="100.0%" svg:stroke-width="0.26229507mm"/>
    </style:style>
    <style:style style:family="graphic" style:name="style-38">
      <style:graphic-properties draw:fill="solid" draw:fill-color="#5d3d21" draw:opacity="100.0%" draw:stroke="solid" svg:stroke-color="#5d3d21" draw:stroke-linejoin="miter" svg:stroke-opacity="100.0%" svg:stroke-width="0.26229507mm"/>
    </style:style>
    <style:style style:family="graphic" style:name="style-39">
      <style:graphic-properties draw:fill="solid" draw:fill-color="#c3864f" draw:opacity="100.0%" draw:stroke="solid" svg:stroke-color="#c3864f" draw:stroke-linejoin="miter" svg:stroke-opacity="100.0%" svg:stroke-width="0.26229507mm"/>
    </style:style>
    <style:style style:family="graphic" style:name="style-40">
      <style:graphic-properties draw:fill="solid" draw:fill-color="#805d38" draw:opacity="100.0%" draw:stroke="solid" svg:stroke-color="#805d38" draw:stroke-linejoin="miter" svg:stroke-opacity="100.0%" svg:stroke-width="0.26229507mm"/>
    </style:style>
    <style:style style:family="graphic" style:name="style-41">
      <style:graphic-properties draw:fill="solid" draw:fill-color="#b37843" draw:opacity="100.0%" draw:stroke="solid" svg:stroke-color="#b37843" draw:stroke-linejoin="miter" svg:stroke-opacity="100.0%" svg:stroke-width="0.26229507mm"/>
    </style:style>
    <style:style style:family="graphic" style:name="style-42">
      <style:graphic-properties draw:fill="solid" draw:fill-color="#8b5d35" draw:opacity="100.0%" draw:stroke="solid" svg:stroke-color="#8b5d35" draw:stroke-linejoin="miter" svg:stroke-opacity="100.0%" svg:stroke-width="0.26229507mm"/>
    </style:style>
    <style:style style:family="graphic" style:name="style-43">
      <style:graphic-properties draw:fill="solid" draw:fill-color="#815e38" draw:opacity="100.0%" draw:stroke="solid" svg:stroke-color="#815e38" draw:stroke-linejoin="miter" svg:stroke-opacity="100.0%" svg:stroke-width="0.26229507mm"/>
    </style:style>
    <style:style style:family="graphic" style:name="style-44">
      <style:graphic-properties draw:fill="solid" draw:fill-color="#946a3e" draw:opacity="100.0%" draw:stroke="solid" svg:stroke-color="#946a3e" draw:stroke-linejoin="miter" svg:stroke-opacity="100.0%" svg:stroke-width="0.26229507mm"/>
    </style:style>
    <style:style style:family="graphic" style:name="style-45">
      <style:graphic-properties draw:fill="solid" draw:fill-color="#caae82" draw:opacity="100.0%" draw:stroke="solid" svg:stroke-color="#caae82" draw:stroke-linejoin="miter" svg:stroke-opacity="100.0%" svg:stroke-width="0.26229507mm"/>
    </style:style>
    <style:style style:family="graphic" style:name="style-46">
      <style:graphic-properties draw:fill="solid" draw:fill-color="#be7e46" draw:opacity="100.0%" draw:stroke="solid" svg:stroke-color="#be7e46" draw:stroke-linejoin="miter" svg:stroke-opacity="100.0%" svg:stroke-width="0.26229507mm"/>
    </style:style>
    <style:style style:family="graphic" style:name="style-47">
      <style:graphic-properties draw:fill="solid" draw:fill-color="#664a2b" draw:opacity="100.0%" draw:stroke="solid" svg:stroke-color="#664a2b" draw:stroke-linejoin="miter" svg:stroke-opacity="100.0%" svg:stroke-width="0.26229507mm"/>
    </style:style>
    <style:style style:family="graphic" style:name="style-48">
      <style:graphic-properties draw:fill="solid" draw:fill-color="#775224" draw:opacity="100.0%" draw:stroke="solid" svg:stroke-color="#775224" draw:stroke-linejoin="miter" svg:stroke-opacity="100.0%" svg:stroke-width="0.26229507mm"/>
    </style:style>
    <style:style style:family="graphic" style:name="style-49">
      <style:graphic-properties draw:fill="solid" draw:fill-color="#7f5934" draw:opacity="100.0%" draw:stroke="solid" svg:stroke-color="#7f5934" draw:stroke-linejoin="miter" svg:stroke-opacity="100.0%" svg:stroke-width="0.26229507mm"/>
    </style:style>
    <style:style style:family="graphic" style:name="style-50">
      <style:graphic-properties draw:fill="solid" draw:fill-color="#c0a175" draw:opacity="100.0%" draw:stroke="solid" svg:stroke-color="#c0a175" draw:stroke-linejoin="miter" svg:stroke-opacity="100.0%" svg:stroke-width="0.26229507mm"/>
    </style:style>
    <style:style style:family="graphic" style:name="style-51">
      <style:graphic-properties draw:fill="solid" draw:fill-color="#7b532d" draw:opacity="100.0%" draw:stroke="solid" svg:stroke-color="#7b532d" draw:stroke-linejoin="miter" svg:stroke-opacity="100.0%" svg:stroke-width="0.26229507mm"/>
    </style:style>
    <style:style style:family="graphic" style:name="style-52">
      <style:graphic-properties draw:fill="solid" draw:fill-color="#b89a6e" draw:opacity="100.0%" draw:stroke="solid" svg:stroke-color="#b89a6e" draw:stroke-linejoin="miter" svg:stroke-opacity="100.0%" svg:stroke-width="0.26229507mm"/>
    </style:style>
    <style:style style:family="graphic" style:name="style-53">
      <style:graphic-properties draw:fill="solid" draw:fill-color="#c58e51" draw:opacity="100.0%" draw:stroke="solid" svg:stroke-color="#c58e51" draw:stroke-linejoin="miter" svg:stroke-opacity="100.0%" svg:stroke-width="0.26229507mm"/>
    </style:style>
    <style:style style:family="graphic" style:name="style-54">
      <style:graphic-properties draw:fill="solid" draw:fill-color="#7c5525" draw:opacity="100.0%" draw:stroke="solid" svg:stroke-color="#7c5525" draw:stroke-linejoin="miter" svg:stroke-opacity="100.0%" svg:stroke-width="0.26229507mm"/>
    </style:style>
    <style:style style:family="graphic" style:name="style-55">
      <style:graphic-properties draw:fill="solid" draw:fill-color="#c5965e" draw:opacity="100.0%" draw:stroke="solid" svg:stroke-color="#c5965e" draw:stroke-linejoin="miter" svg:stroke-opacity="100.0%" svg:stroke-width="0.26229507mm"/>
    </style:style>
    <style:style style:family="graphic" style:name="style-56">
      <style:graphic-properties draw:fill="solid" draw:fill-color="#a17445" draw:opacity="100.0%" draw:stroke="solid" svg:stroke-color="#a17445" draw:stroke-linejoin="miter" svg:stroke-opacity="100.0%" svg:stroke-width="0.26229507mm"/>
    </style:style>
    <style:style style:family="graphic" style:name="style-57">
      <style:graphic-properties draw:fill="solid" draw:fill-color="#d2a062" draw:opacity="100.0%" draw:stroke="solid" svg:stroke-color="#d2a062" draw:stroke-linejoin="miter" svg:stroke-opacity="100.0%" svg:stroke-width="0.26229507mm"/>
    </style:style>
    <style:style style:family="graphic" style:name="style-58">
      <style:graphic-properties draw:fill="solid" draw:fill-color="#c35f30" draw:opacity="100.0%" draw:stroke="solid" svg:stroke-color="#c35f30" draw:stroke-linejoin="miter" svg:stroke-opacity="100.0%" svg:stroke-width="0.26229507mm"/>
    </style:style>
    <style:style style:family="graphic" style:name="style-59">
      <style:graphic-properties draw:fill="solid" draw:fill-color="#aa7a49" draw:opacity="100.0%" draw:stroke="solid" svg:stroke-color="#aa7a49" draw:stroke-linejoin="miter" svg:stroke-opacity="100.0%" svg:stroke-width="0.26229507mm"/>
    </style:style>
    <style:style style:family="graphic" style:name="style-60">
      <style:graphic-properties draw:fill="solid" draw:fill-color="#86643e" draw:opacity="100.0%" draw:stroke="solid" svg:stroke-color="#86643e" draw:stroke-linejoin="miter" svg:stroke-opacity="100.0%" svg:stroke-width="0.26229507mm"/>
    </style:style>
    <style:style style:family="graphic" style:name="style-61">
      <style:graphic-properties draw:fill="solid" draw:fill-color="#79512d" draw:opacity="100.0%" draw:stroke="solid" svg:stroke-color="#79512d" draw:stroke-linejoin="miter" svg:stroke-opacity="100.0%" svg:stroke-width="0.26229507mm"/>
    </style:style>
    <style:style style:family="graphic" style:name="style-62">
      <style:graphic-properties draw:fill="solid" draw:fill-color="#936c42" draw:opacity="100.0%" draw:stroke="solid" svg:stroke-color="#936c42" draw:stroke-linejoin="miter" svg:stroke-opacity="100.0%" svg:stroke-width="0.26229507mm"/>
    </style:style>
    <style:style style:family="graphic" style:name="style-63">
      <style:graphic-properties draw:fill="solid" draw:fill-color="#7b5a37" draw:opacity="100.0%" draw:stroke="solid" svg:stroke-color="#7b5a37" draw:stroke-linejoin="miter" svg:stroke-opacity="100.0%" svg:stroke-width="0.26229507mm"/>
    </style:style>
    <style:style style:family="graphic" style:name="style-64">
      <style:graphic-properties draw:fill="solid" draw:fill-color="#684c2e" draw:opacity="100.0%" draw:stroke="solid" svg:stroke-color="#684c2e" draw:stroke-linejoin="miter" svg:stroke-opacity="100.0%" svg:stroke-width="0.26229507mm"/>
    </style:style>
    <style:style style:family="graphic" style:name="style-65">
      <style:graphic-properties draw:fill="solid" draw:fill-color="#8a6036" draw:opacity="100.0%" draw:stroke="solid" svg:stroke-color="#8a6036" draw:stroke-linejoin="miter" svg:stroke-opacity="100.0%" svg:stroke-width="0.26229507mm"/>
    </style:style>
    <style:style style:family="graphic" style:name="style-66">
      <style:graphic-properties draw:fill="solid" draw:fill-color="#644123" draw:opacity="100.0%" draw:stroke="solid" svg:stroke-color="#644123" draw:stroke-linejoin="miter" svg:stroke-opacity="100.0%" svg:stroke-width="0.26229507mm"/>
    </style:style>
    <style:style style:family="graphic" style:name="style-67">
      <style:graphic-properties draw:fill="solid" draw:fill-color="#896036" draw:opacity="100.0%" draw:stroke="solid" svg:stroke-color="#896036" draw:stroke-linejoin="miter" svg:stroke-opacity="100.0%" svg:stroke-width="0.26229507mm"/>
    </style:style>
    <style:style style:family="graphic" style:name="style-68">
      <style:graphic-properties draw:fill="solid" draw:fill-color="#5b5138" draw:opacity="100.0%" draw:stroke="solid" svg:stroke-color="#5b5138" draw:stroke-linejoin="miter" svg:stroke-opacity="100.0%" svg:stroke-width="0.26229507mm"/>
    </style:style>
    <style:style style:family="graphic" style:name="style-69">
      <style:graphic-properties draw:fill="solid" draw:fill-color="#744c29" draw:opacity="100.0%" draw:stroke="solid" svg:stroke-color="#744c29" draw:stroke-linejoin="miter" svg:stroke-opacity="100.0%" svg:stroke-width="0.26229507mm"/>
    </style:style>
    <style:style style:family="graphic" style:name="style-70">
      <style:graphic-properties draw:fill="solid" draw:fill-color="#523a20" draw:opacity="100.0%" draw:stroke="solid" svg:stroke-color="#523a20" draw:stroke-linejoin="miter" svg:stroke-opacity="100.0%" svg:stroke-width="0.26229507mm"/>
    </style:style>
    <style:style style:family="graphic" style:name="style-71">
      <style:graphic-properties draw:fill="solid" draw:fill-color="#ca9355" draw:opacity="100.0%" draw:stroke="solid" svg:stroke-color="#ca9355" draw:stroke-linejoin="miter" svg:stroke-opacity="100.0%" svg:stroke-width="0.26229507mm"/>
    </style:style>
    <style:style style:family="graphic" style:name="style-72">
      <style:graphic-properties draw:fill="solid" draw:fill-color="#ba8046" draw:opacity="100.0%" draw:stroke="solid" svg:stroke-color="#ba8046" draw:stroke-linejoin="miter" svg:stroke-opacity="100.0%" svg:stroke-width="0.26229507mm"/>
    </style:style>
    <style:style style:family="graphic" style:name="style-73">
      <style:graphic-properties draw:fill="solid" draw:fill-color="#8a5b31" draw:opacity="100.0%" draw:stroke="solid" svg:stroke-color="#8a5b31" draw:stroke-linejoin="miter" svg:stroke-opacity="100.0%" svg:stroke-width="0.26229507mm"/>
    </style:style>
    <style:style style:family="graphic" style:name="style-74">
      <style:graphic-properties draw:fill="solid" draw:fill-color="#a36f3c" draw:opacity="100.0%" draw:stroke="solid" svg:stroke-color="#a36f3c" draw:stroke-linejoin="miter" svg:stroke-opacity="100.0%" svg:stroke-width="0.26229507mm"/>
    </style:style>
    <style:style style:family="graphic" style:name="style-75">
      <style:graphic-properties draw:fill="solid" draw:fill-color="#b3824f" draw:opacity="100.0%" draw:stroke="solid" svg:stroke-color="#b3824f" draw:stroke-linejoin="miter" svg:stroke-opacity="100.0%" svg:stroke-width="0.26229507mm"/>
    </style:style>
    <style:style style:family="graphic" style:name="style-76">
      <style:graphic-properties draw:fill="solid" draw:fill-color="#b65228" draw:opacity="100.0%" draw:stroke="solid" svg:stroke-color="#b65228" draw:stroke-linejoin="miter" svg:stroke-opacity="100.0%" svg:stroke-width="0.26229507mm"/>
    </style:style>
    <style:style style:family="graphic" style:name="style-77">
      <style:graphic-properties draw:fill="solid" draw:fill-color="#b88651" draw:opacity="100.0%" draw:stroke="solid" svg:stroke-color="#b88651" draw:stroke-linejoin="miter" svg:stroke-opacity="100.0%" svg:stroke-width="0.26229507mm"/>
    </style:style>
    <style:style style:family="graphic" style:name="style-78">
      <style:graphic-properties draw:fill="solid" draw:fill-color="#be5a2b" draw:opacity="100.0%" draw:stroke="solid" svg:stroke-color="#be5a2b" draw:stroke-linejoin="miter" svg:stroke-opacity="100.0%" svg:stroke-width="0.26229507mm"/>
    </style:style>
    <style:style style:family="graphic" style:name="style-79">
      <style:graphic-properties draw:fill="solid" draw:fill-color="#6e4d2c" draw:opacity="100.0%" draw:stroke="solid" svg:stroke-color="#6e4d2c" draw:stroke-linejoin="miter" svg:stroke-opacity="100.0%" svg:stroke-width="0.26229507mm"/>
    </style:style>
    <style:style style:family="graphic" style:name="style-80">
      <style:graphic-properties draw:fill="solid" draw:fill-color="#b78531" draw:opacity="100.0%" draw:stroke="solid" svg:stroke-color="#b78531" draw:stroke-linejoin="miter" svg:stroke-opacity="100.0%" svg:stroke-width="0.26229507mm"/>
    </style:style>
    <style:style style:family="graphic" style:name="style-81">
      <style:graphic-properties draw:fill="solid" draw:fill-color="#95693b" draw:opacity="100.0%" draw:stroke="solid" svg:stroke-color="#95693b" draw:stroke-linejoin="miter" svg:stroke-opacity="100.0%" svg:stroke-width="0.26229507mm"/>
    </style:style>
    <style:style style:family="graphic" style:name="style-82">
      <style:graphic-properties draw:fill="solid" draw:fill-color="#74684c" draw:opacity="100.0%" draw:stroke="solid" svg:stroke-color="#74684c" draw:stroke-linejoin="miter" svg:stroke-opacity="100.0%" svg:stroke-width="0.26229507mm"/>
    </style:style>
    <style:style style:family="graphic" style:name="style-83">
      <style:graphic-properties draw:fill="solid" draw:fill-color="#8a5d37" draw:opacity="100.0%" draw:stroke="solid" svg:stroke-color="#8a5d37" draw:stroke-linejoin="miter" svg:stroke-opacity="100.0%" svg:stroke-width="0.26229507mm"/>
    </style:style>
    <style:style style:family="graphic" style:name="style-84">
      <style:graphic-properties draw:fill="solid" draw:fill-color="#aa733f" draw:opacity="100.0%" draw:stroke="solid" svg:stroke-color="#aa733f" draw:stroke-linejoin="miter" svg:stroke-opacity="100.0%" svg:stroke-width="0.26229507mm"/>
    </style:style>
    <style:style style:family="graphic" style:name="style-85">
      <style:graphic-properties draw:fill="solid" draw:fill-color="#7c7455" draw:opacity="100.0%" draw:stroke="solid" svg:stroke-color="#7c7455" draw:stroke-linejoin="miter" svg:stroke-opacity="100.0%" svg:stroke-width="0.26229507mm"/>
    </style:style>
    <style:style style:family="graphic" style:name="style-86">
      <style:graphic-properties draw:fill="solid" draw:fill-color="#5c3d21" draw:opacity="100.0%" draw:stroke="solid" svg:stroke-color="#5c3d21" draw:stroke-linejoin="miter" svg:stroke-opacity="100.0%" svg:stroke-width="0.26229507mm"/>
    </style:style>
    <style:style style:family="graphic" style:name="style-87">
      <style:graphic-properties draw:fill="solid" draw:fill-color="#7b5a37" draw:opacity="100.0%" draw:stroke="solid" svg:stroke-color="#7b5a37" draw:stroke-linejoin="miter" svg:stroke-opacity="100.0%" svg:stroke-width="0.26229507mm"/>
    </style:style>
    <style:style style:family="graphic" style:name="style-88">
      <style:graphic-properties draw:fill="solid" draw:fill-color="#986d42" draw:opacity="100.0%" draw:stroke="solid" svg:stroke-color="#986d42" draw:stroke-linejoin="miter" svg:stroke-opacity="100.0%" svg:stroke-width="0.26229507mm"/>
    </style:style>
    <style:style style:family="graphic" style:name="style-89">
      <style:graphic-properties draw:fill="solid" draw:fill-color="#cd9353" draw:opacity="100.0%" draw:stroke="solid" svg:stroke-color="#cd9353" draw:stroke-linejoin="miter" svg:stroke-opacity="100.0%" svg:stroke-width="0.26229507mm"/>
    </style:style>
    <style:style style:family="graphic" style:name="style-90">
      <style:graphic-properties draw:fill="solid" draw:fill-color="#7d5f3a" draw:opacity="100.0%" draw:stroke="solid" svg:stroke-color="#7d5f3a" draw:stroke-linejoin="miter" svg:stroke-opacity="100.0%" svg:stroke-width="0.26229507mm"/>
    </style:style>
    <style:style style:family="graphic" style:name="style-91">
      <style:graphic-properties draw:fill="solid" draw:fill-color="#aa7542" draw:opacity="100.0%" draw:stroke="solid" svg:stroke-color="#aa7542" draw:stroke-linejoin="miter" svg:stroke-opacity="100.0%" svg:stroke-width="0.26229507mm"/>
    </style:style>
    <style:style style:family="graphic" style:name="style-92">
      <style:graphic-properties draw:fill="solid" draw:fill-color="#795533" draw:opacity="100.0%" draw:stroke="solid" svg:stroke-color="#795533" draw:stroke-linejoin="miter" svg:stroke-opacity="100.0%" svg:stroke-width="0.26229507mm"/>
    </style:style>
    <style:style style:family="graphic" style:name="style-93">
      <style:graphic-properties draw:fill="solid" draw:fill-color="#c68d54" draw:opacity="100.0%" draw:stroke="solid" svg:stroke-color="#c68d54" draw:stroke-linejoin="miter" svg:stroke-opacity="100.0%" svg:stroke-width="0.26229507mm"/>
    </style:style>
    <style:style style:family="graphic" style:name="style-94">
      <style:graphic-properties draw:fill="solid" draw:fill-color="#d19d61" draw:opacity="100.0%" draw:stroke="solid" svg:stroke-color="#d19d61" draw:stroke-linejoin="miter" svg:stroke-opacity="100.0%" svg:stroke-width="0.26229507mm"/>
    </style:style>
    <style:style style:family="graphic" style:name="style-95">
      <style:graphic-properties draw:fill="solid" draw:fill-color="#cd9858" draw:opacity="100.0%" draw:stroke="solid" svg:stroke-color="#cd9858" draw:stroke-linejoin="miter" svg:stroke-opacity="100.0%" svg:stroke-width="0.26229507mm"/>
    </style:style>
    <style:style style:family="graphic" style:name="style-96">
      <style:graphic-properties draw:fill="solid" draw:fill-color="#9a6f42" draw:opacity="100.0%" draw:stroke="solid" svg:stroke-color="#9a6f42" draw:stroke-linejoin="miter" svg:stroke-opacity="100.0%" svg:stroke-width="0.26229507mm"/>
    </style:style>
    <style:style style:family="graphic" style:name="style-97">
      <style:graphic-properties draw:fill="solid" draw:fill-color="#cc9a3a" draw:opacity="100.0%" draw:stroke="solid" svg:stroke-color="#cc9a3a" draw:stroke-linejoin="miter" svg:stroke-opacity="100.0%" svg:stroke-width="0.26229507mm"/>
    </style:style>
    <style:style style:family="graphic" style:name="style-98">
      <style:graphic-properties draw:fill="solid" draw:fill-color="#784e2a" draw:opacity="100.0%" draw:stroke="solid" svg:stroke-color="#784e2a" draw:stroke-linejoin="miter" svg:stroke-opacity="100.0%" svg:stroke-width="0.26229507mm"/>
    </style:style>
    <style:style style:family="graphic" style:name="style-99">
      <style:graphic-properties draw:fill="solid" draw:fill-color="#765e3e" draw:opacity="100.0%" draw:stroke="solid" svg:stroke-color="#765e3e" draw:stroke-linejoin="miter" svg:stroke-opacity="100.0%" svg:stroke-width="0.26229507mm"/>
    </style:style>
    <style:style style:family="graphic" style:name="style-100">
      <style:graphic-properties draw:fill="solid" draw:fill-color="#785836" draw:opacity="100.0%" draw:stroke="solid" svg:stroke-color="#785836" draw:stroke-linejoin="miter" svg:stroke-opacity="100.0%" svg:stroke-width="0.26229507mm"/>
    </style:style>
    <style:style style:family="graphic" style:name="style-101">
      <style:graphic-properties draw:fill="solid" draw:fill-color="#a67a49" draw:opacity="100.0%" draw:stroke="solid" svg:stroke-color="#a67a49" draw:stroke-linejoin="miter" svg:stroke-opacity="100.0%" svg:stroke-width="0.26229507mm"/>
    </style:style>
    <style:style style:family="graphic" style:name="style-102">
      <style:graphic-properties draw:fill="solid" draw:fill-color="#7f5430" draw:opacity="100.0%" draw:stroke="solid" svg:stroke-color="#7f5430" draw:stroke-linejoin="miter" svg:stroke-opacity="100.0%" svg:stroke-width="0.26229507mm"/>
    </style:style>
    <style:style style:family="graphic" style:name="style-103">
      <style:graphic-properties draw:fill="solid" draw:fill-color="#894b27" draw:opacity="100.0%" draw:stroke="solid" svg:stroke-color="#894b27" draw:stroke-linejoin="miter" svg:stroke-opacity="100.0%" svg:stroke-width="0.26229507mm"/>
    </style:style>
    <style:style style:family="graphic" style:name="style-104">
      <style:graphic-properties draw:fill="solid" draw:fill-color="#c2965d" draw:opacity="100.0%" draw:stroke="solid" svg:stroke-color="#c2965d" draw:stroke-linejoin="miter" svg:stroke-opacity="100.0%" svg:stroke-width="0.26229507mm"/>
    </style:style>
    <style:style style:family="graphic" style:name="style-105">
      <style:graphic-properties draw:fill="solid" draw:fill-color="#dfb367" draw:opacity="100.0%" draw:stroke="solid" svg:stroke-color="#dfb367" draw:stroke-linejoin="miter" svg:stroke-opacity="100.0%" svg:stroke-width="0.26229507mm"/>
    </style:style>
    <style:style style:family="graphic" style:name="style-106">
      <style:graphic-properties draw:fill="solid" draw:fill-color="#8b4925" draw:opacity="100.0%" draw:stroke="solid" svg:stroke-color="#8b4925" draw:stroke-linejoin="miter" svg:stroke-opacity="100.0%" svg:stroke-width="0.26229507mm"/>
    </style:style>
    <style:style style:family="graphic" style:name="style-107">
      <style:graphic-properties draw:fill="solid" draw:fill-color="#b4a676" draw:opacity="100.0%" draw:stroke="solid" svg:stroke-color="#b4a676" draw:stroke-linejoin="miter" svg:stroke-opacity="100.0%" svg:stroke-width="0.26229507mm"/>
    </style:style>
    <style:style style:family="graphic" style:name="style-108">
      <style:graphic-properties draw:fill="solid" draw:fill-color="#b57b44" draw:opacity="100.0%" draw:stroke="solid" svg:stroke-color="#b57b44" draw:stroke-linejoin="miter" svg:stroke-opacity="100.0%" svg:stroke-width="0.26229507mm"/>
    </style:style>
    <style:style style:family="graphic" style:name="style-109">
      <style:graphic-properties draw:fill="solid" draw:fill-color="#b48655" draw:opacity="100.0%" draw:stroke="solid" svg:stroke-color="#b48655" draw:stroke-linejoin="miter" svg:stroke-opacity="100.0%" svg:stroke-width="0.26229507mm"/>
    </style:style>
    <style:style style:family="graphic" style:name="style-110">
      <style:graphic-properties draw:fill="solid" draw:fill-color="#9e774a" draw:opacity="100.0%" draw:stroke="solid" svg:stroke-color="#9e774a" draw:stroke-linejoin="miter" svg:stroke-opacity="100.0%" svg:stroke-width="0.26229507mm"/>
    </style:style>
    <style:style style:family="graphic" style:name="style-111">
      <style:graphic-properties draw:fill="solid" draw:fill-color="#b98652" draw:opacity="100.0%" draw:stroke="solid" svg:stroke-color="#b98652" draw:stroke-linejoin="miter" svg:stroke-opacity="100.0%" svg:stroke-width="0.26229507mm"/>
    </style:style>
    <style:style style:family="graphic" style:name="style-112">
      <style:graphic-properties draw:fill="solid" draw:fill-color="#b27c47" draw:opacity="100.0%" draw:stroke="solid" svg:stroke-color="#b27c47" draw:stroke-linejoin="miter" svg:stroke-opacity="100.0%" svg:stroke-width="0.26229507mm"/>
    </style:style>
    <style:style style:family="graphic" style:name="style-113">
      <style:graphic-properties draw:fill="solid" draw:fill-color="#8c653c" draw:opacity="100.0%" draw:stroke="solid" svg:stroke-color="#8c653c" draw:stroke-linejoin="miter" svg:stroke-opacity="100.0%" svg:stroke-width="0.26229507mm"/>
    </style:style>
    <style:style style:family="graphic" style:name="style-114">
      <style:graphic-properties draw:fill="solid" draw:fill-color="#b8844e" draw:opacity="100.0%" draw:stroke="solid" svg:stroke-color="#b8844e" draw:stroke-linejoin="miter" svg:stroke-opacity="100.0%" svg:stroke-width="0.26229507mm"/>
    </style:style>
    <style:style style:family="graphic" style:name="style-115">
      <style:graphic-properties draw:fill="solid" draw:fill-color="#ca9158" draw:opacity="100.0%" draw:stroke="solid" svg:stroke-color="#ca9158" draw:stroke-linejoin="miter" svg:stroke-opacity="100.0%" svg:stroke-width="0.26229507mm"/>
    </style:style>
    <style:style style:family="graphic" style:name="style-116">
      <style:graphic-properties draw:fill="solid" draw:fill-color="#987d57" draw:opacity="100.0%" draw:stroke="solid" svg:stroke-color="#987d57" draw:stroke-linejoin="miter" svg:stroke-opacity="100.0%" svg:stroke-width="0.26229507mm"/>
    </style:style>
    <style:style style:family="graphic" style:name="style-117">
      <style:graphic-properties draw:fill="solid" draw:fill-color="#c1864d" draw:opacity="100.0%" draw:stroke="solid" svg:stroke-color="#c1864d" draw:stroke-linejoin="miter" svg:stroke-opacity="100.0%" svg:stroke-width="0.26229507mm"/>
    </style:style>
    <style:style style:family="graphic" style:name="style-118">
      <style:graphic-properties draw:fill="solid" draw:fill-color="#b75326" draw:opacity="100.0%" draw:stroke="solid" svg:stroke-color="#b75326" draw:stroke-linejoin="miter" svg:stroke-opacity="100.0%" svg:stroke-width="0.26229507mm"/>
    </style:style>
    <style:style style:family="graphic" style:name="style-119">
      <style:graphic-properties draw:fill="solid" draw:fill-color="#937651" draw:opacity="100.0%" draw:stroke="solid" svg:stroke-color="#937651" draw:stroke-linejoin="miter" svg:stroke-opacity="100.0%" svg:stroke-width="0.26229507mm"/>
    </style:style>
    <style:style style:family="graphic" style:name="style-120">
      <style:graphic-properties draw:fill="solid" draw:fill-color="#c18f59" draw:opacity="100.0%" draw:stroke="solid" svg:stroke-color="#c18f59" draw:stroke-linejoin="miter" svg:stroke-opacity="100.0%" svg:stroke-width="0.26229507mm"/>
    </style:style>
    <style:style style:family="graphic" style:name="style-121">
      <style:graphic-properties draw:fill="solid" draw:fill-color="#784f2b" draw:opacity="100.0%" draw:stroke="solid" svg:stroke-color="#784f2b" draw:stroke-linejoin="miter" svg:stroke-opacity="100.0%" svg:stroke-width="0.26229507mm"/>
    </style:style>
    <style:style style:family="graphic" style:name="style-122">
      <style:graphic-properties draw:fill="solid" draw:fill-color="#aa7f4f" draw:opacity="100.0%" draw:stroke="solid" svg:stroke-color="#aa7f4f" draw:stroke-linejoin="miter" svg:stroke-opacity="100.0%" svg:stroke-width="0.26229507mm"/>
    </style:style>
    <style:style style:family="graphic" style:name="style-123">
      <style:graphic-properties draw:fill="solid" draw:fill-color="#b77c46" draw:opacity="100.0%" draw:stroke="solid" svg:stroke-color="#b77c46" draw:stroke-linejoin="miter" svg:stroke-opacity="100.0%" svg:stroke-width="0.26229507mm"/>
    </style:style>
    <style:style style:family="graphic" style:name="style-124">
      <style:graphic-properties draw:fill="solid" draw:fill-color="#c8a678" draw:opacity="100.0%" draw:stroke="solid" svg:stroke-color="#c8a678" draw:stroke-linejoin="miter" svg:stroke-opacity="100.0%" svg:stroke-width="0.26229507mm"/>
    </style:style>
    <style:style style:family="graphic" style:name="style-125">
      <style:graphic-properties draw:fill="solid" draw:fill-color="#d1a064" draw:opacity="100.0%" draw:stroke="solid" svg:stroke-color="#d1a064" draw:stroke-linejoin="miter" svg:stroke-opacity="100.0%" svg:stroke-width="0.26229507mm"/>
    </style:style>
    <style:style style:family="graphic" style:name="style-126">
      <style:graphic-properties draw:fill="solid" draw:fill-color="#a06c3b" draw:opacity="100.0%" draw:stroke="solid" svg:stroke-color="#a06c3b" draw:stroke-linejoin="miter" svg:stroke-opacity="100.0%" svg:stroke-width="0.26229507mm"/>
    </style:style>
    <style:style style:family="graphic" style:name="style-127">
      <style:graphic-properties draw:fill="solid" draw:fill-color="#ba8853" draw:opacity="100.0%" draw:stroke="solid" svg:stroke-color="#ba8853" draw:stroke-linejoin="miter" svg:stroke-opacity="100.0%" svg:stroke-width="0.26229507mm"/>
    </style:style>
    <style:style style:family="graphic" style:name="style-128">
      <style:graphic-properties draw:fill="solid" draw:fill-color="#a8733f" draw:opacity="100.0%" draw:stroke="solid" svg:stroke-color="#a8733f" draw:stroke-linejoin="miter" svg:stroke-opacity="100.0%" svg:stroke-width="0.26229507mm"/>
    </style:style>
    <style:style style:family="graphic" style:name="style-129">
      <style:graphic-properties draw:fill="solid" draw:fill-color="#7d5a36" draw:opacity="100.0%" draw:stroke="solid" svg:stroke-color="#7d5a36" draw:stroke-linejoin="miter" svg:stroke-opacity="100.0%" svg:stroke-width="0.26229507mm"/>
    </style:style>
    <style:style style:family="graphic" style:name="style-130">
      <style:graphic-properties draw:fill="solid" draw:fill-color="#745634" draw:opacity="100.0%" draw:stroke="solid" svg:stroke-color="#745634" draw:stroke-linejoin="miter" svg:stroke-opacity="100.0%" svg:stroke-width="0.26229507mm"/>
    </style:style>
    <style:style style:family="graphic" style:name="style-131">
      <style:graphic-properties draw:fill="solid" draw:fill-color="#b6a576" draw:opacity="100.0%" draw:stroke="solid" svg:stroke-color="#b6a576" draw:stroke-linejoin="miter" svg:stroke-opacity="100.0%" svg:stroke-width="0.26229507mm"/>
    </style:style>
    <style:style style:family="graphic" style:name="style-132">
      <style:graphic-properties draw:fill="solid" draw:fill-color="#c35f30" draw:opacity="100.0%" draw:stroke="solid" svg:stroke-color="#c35f30" draw:stroke-linejoin="miter" svg:stroke-opacity="100.0%" svg:stroke-width="0.26229507mm"/>
    </style:style>
    <style:style style:family="graphic" style:name="style-133">
      <style:graphic-properties draw:fill="solid" draw:fill-color="#bb5529" draw:opacity="100.0%" draw:stroke="solid" svg:stroke-color="#bb5529" draw:stroke-linejoin="miter" svg:stroke-opacity="100.0%" svg:stroke-width="0.26229507mm"/>
    </style:style>
    <style:style style:family="graphic" style:name="style-134">
      <style:graphic-properties draw:fill="solid" draw:fill-color="#916233" draw:opacity="100.0%" draw:stroke="solid" svg:stroke-color="#916233" draw:stroke-linejoin="miter" svg:stroke-opacity="100.0%" svg:stroke-width="0.26229507mm"/>
    </style:style>
    <style:style style:family="graphic" style:name="style-135">
      <style:graphic-properties draw:fill="solid" draw:fill-color="#7b5432" draw:opacity="100.0%" draw:stroke="solid" svg:stroke-color="#7b5432" draw:stroke-linejoin="miter" svg:stroke-opacity="100.0%" svg:stroke-width="0.26229507mm"/>
    </style:style>
    <style:style style:family="graphic" style:name="style-136">
      <style:graphic-properties draw:fill="solid" draw:fill-color="#845729" draw:opacity="100.0%" draw:stroke="solid" svg:stroke-color="#845729" draw:stroke-linejoin="miter" svg:stroke-opacity="100.0%" svg:stroke-width="0.26229507mm"/>
    </style:style>
    <style:style style:family="graphic" style:name="style-137">
      <style:graphic-properties draw:fill="solid" draw:fill-color="#c88c51" draw:opacity="100.0%" draw:stroke="solid" svg:stroke-color="#c88c51" draw:stroke-linejoin="miter" svg:stroke-opacity="100.0%" svg:stroke-width="0.26229507mm"/>
    </style:style>
    <style:style style:family="graphic" style:name="style-138">
      <style:graphic-properties draw:fill="solid" draw:fill-color="#c88c51" draw:opacity="100.0%" draw:stroke="solid" svg:stroke-color="#c88c51" draw:stroke-linejoin="miter" svg:stroke-opacity="100.0%" svg:stroke-width="0.26229507mm"/>
    </style:style>
    <style:style style:family="graphic" style:name="style-139">
      <style:graphic-properties draw:fill="solid" draw:fill-color="#6f5738" draw:opacity="100.0%" draw:stroke="solid" svg:stroke-color="#6f5738" draw:stroke-linejoin="miter" svg:stroke-opacity="100.0%" svg:stroke-width="0.26229507mm"/>
    </style:style>
    <style:style style:family="graphic" style:name="style-140">
      <style:graphic-properties draw:fill="solid" draw:fill-color="#46341f" draw:opacity="100.0%" draw:stroke="solid" svg:stroke-color="#46341f" draw:stroke-linejoin="miter" svg:stroke-opacity="100.0%" svg:stroke-width="0.26229507mm"/>
    </style:style>
    <style:style style:family="graphic" style:name="style-141">
      <style:graphic-properties draw:fill="solid" draw:fill-color="#c79a67" draw:opacity="100.0%" draw:stroke="solid" svg:stroke-color="#c79a67" draw:stroke-linejoin="miter" svg:stroke-opacity="100.0%" svg:stroke-width="0.26229507mm"/>
    </style:style>
    <style:style style:family="graphic" style:name="style-142">
      <style:graphic-properties draw:fill="solid" draw:fill-color="#705332" draw:opacity="100.0%" draw:stroke="solid" svg:stroke-color="#705332" draw:stroke-linejoin="miter" svg:stroke-opacity="100.0%" svg:stroke-width="0.26229507mm"/>
    </style:style>
    <style:style style:family="graphic" style:name="style-143">
      <style:graphic-properties draw:fill="solid" draw:fill-color="#af592d" draw:opacity="100.0%" draw:stroke="solid" svg:stroke-color="#af592d" draw:stroke-linejoin="miter" svg:stroke-opacity="100.0%" svg:stroke-width="0.26229507mm"/>
    </style:style>
    <style:style style:family="graphic" style:name="style-144">
      <style:graphic-properties draw:fill="solid" draw:fill-color="#d6a05c" draw:opacity="100.0%" draw:stroke="solid" svg:stroke-color="#d6a05c" draw:stroke-linejoin="miter" svg:stroke-opacity="100.0%" svg:stroke-width="0.26229507mm"/>
    </style:style>
    <style:style style:family="graphic" style:name="style-145">
      <style:graphic-properties draw:fill="solid" draw:fill-color="#64472c" draw:opacity="100.0%" draw:stroke="solid" svg:stroke-color="#64472c" draw:stroke-linejoin="miter" svg:stroke-opacity="100.0%" svg:stroke-width="0.26229507mm"/>
    </style:style>
    <style:style style:family="graphic" style:name="style-146">
      <style:graphic-properties draw:fill="solid" draw:fill-color="#734c2a" draw:opacity="100.0%" draw:stroke="solid" svg:stroke-color="#734c2a" draw:stroke-linejoin="miter" svg:stroke-opacity="100.0%" svg:stroke-width="0.26229507mm"/>
    </style:style>
    <style:style style:family="graphic" style:name="style-147">
      <style:graphic-properties draw:fill="solid" draw:fill-color="#8f623a" draw:opacity="100.0%" draw:stroke="solid" svg:stroke-color="#8f623a" draw:stroke-linejoin="miter" svg:stroke-opacity="100.0%" svg:stroke-width="0.26229507mm"/>
    </style:style>
    <style:style style:family="graphic" style:name="style-148">
      <style:graphic-properties draw:fill="solid" draw:fill-color="#bb5224" draw:opacity="100.0%" draw:stroke="solid" svg:stroke-color="#bb5224" draw:stroke-linejoin="miter" svg:stroke-opacity="100.0%" svg:stroke-width="0.26229507mm"/>
    </style:style>
    <style:style style:family="graphic" style:name="style-149">
      <style:graphic-properties draw:fill="solid" draw:fill-color="#aa7946" draw:opacity="100.0%" draw:stroke="solid" svg:stroke-color="#aa7946" draw:stroke-linejoin="miter" svg:stroke-opacity="100.0%" svg:stroke-width="0.26229507mm"/>
    </style:style>
    <style:style style:family="graphic" style:name="style-150">
      <style:graphic-properties draw:fill="solid" draw:fill-color="#b88048" draw:opacity="100.0%" draw:stroke="solid" svg:stroke-color="#b88048" draw:stroke-linejoin="miter" svg:stroke-opacity="100.0%" svg:stroke-width="0.26229507mm"/>
    </style:style>
    <style:style style:family="graphic" style:name="style-151">
      <style:graphic-properties draw:fill="solid" draw:fill-color="#aa7e4d" draw:opacity="100.0%" draw:stroke="solid" svg:stroke-color="#aa7e4d" draw:stroke-linejoin="miter" svg:stroke-opacity="100.0%" svg:stroke-width="0.26229507mm"/>
    </style:style>
    <style:style style:family="graphic" style:name="style-152">
      <style:graphic-properties draw:fill="solid" draw:fill-color="#bb9a65" draw:opacity="100.0%" draw:stroke="solid" svg:stroke-color="#bb9a65" draw:stroke-linejoin="miter" svg:stroke-opacity="100.0%" svg:stroke-width="0.26229507mm"/>
    </style:style>
    <style:style style:family="graphic" style:name="style-153">
      <style:graphic-properties draw:fill="solid" draw:fill-color="#b58553" draw:opacity="100.0%" draw:stroke="solid" svg:stroke-color="#b58553" draw:stroke-linejoin="miter" svg:stroke-opacity="100.0%" svg:stroke-width="0.26229507mm"/>
    </style:style>
    <style:style style:family="graphic" style:name="style-154">
      <style:graphic-properties draw:fill="solid" draw:fill-color="#cdb183" draw:opacity="100.0%" draw:stroke="solid" svg:stroke-color="#cdb183" draw:stroke-linejoin="miter" svg:stroke-opacity="100.0%" svg:stroke-width="0.26229507mm"/>
    </style:style>
    <style:style style:family="graphic" style:name="style-155">
      <style:graphic-properties draw:fill="solid" draw:fill-color="#be8a53" draw:opacity="100.0%" draw:stroke="solid" svg:stroke-color="#be8a53" draw:stroke-linejoin="miter" svg:stroke-opacity="100.0%" svg:stroke-width="0.26229507mm"/>
    </style:style>
    <style:style style:family="graphic" style:name="style-156">
      <style:graphic-properties draw:fill="solid" draw:fill-color="#ae7d49" draw:opacity="100.0%" draw:stroke="solid" svg:stroke-color="#ae7d49" draw:stroke-linejoin="miter" svg:stroke-opacity="100.0%" svg:stroke-width="0.26229507mm"/>
    </style:style>
    <style:style style:family="graphic" style:name="style-157">
      <style:graphic-properties draw:fill="solid" draw:fill-color="#926035" draw:opacity="100.0%" draw:stroke="solid" svg:stroke-color="#926035" draw:stroke-linejoin="miter" svg:stroke-opacity="100.0%" svg:stroke-width="0.26229507mm"/>
    </style:style>
    <style:style style:family="graphic" style:name="style-158">
      <style:graphic-properties draw:fill="solid" draw:fill-color="#bd9f73" draw:opacity="100.0%" draw:stroke="solid" svg:stroke-color="#bd9f73" draw:stroke-linejoin="miter" svg:stroke-opacity="100.0%" svg:stroke-width="0.26229507mm"/>
    </style:style>
    <style:style style:family="graphic" style:name="style-159">
      <style:graphic-properties draw:fill="solid" draw:fill-color="#cc985f" draw:opacity="100.0%" draw:stroke="solid" svg:stroke-color="#cc985f" draw:stroke-linejoin="miter" svg:stroke-opacity="100.0%" svg:stroke-width="0.26229507mm"/>
    </style:style>
    <style:style style:family="graphic" style:name="style-160">
      <style:graphic-properties draw:fill="solid" draw:fill-color="#835e3b" draw:opacity="100.0%" draw:stroke="solid" svg:stroke-color="#835e3b" draw:stroke-linejoin="miter" svg:stroke-opacity="100.0%" svg:stroke-width="0.26229507mm"/>
    </style:style>
    <style:style style:family="graphic" style:name="style-161">
      <style:graphic-properties draw:fill="solid" draw:fill-color="#594129" draw:opacity="100.0%" draw:stroke="solid" svg:stroke-color="#594129" draw:stroke-linejoin="miter" svg:stroke-opacity="100.0%" svg:stroke-width="0.26229507mm"/>
    </style:style>
    <style:style style:family="graphic" style:name="style-162">
      <style:graphic-properties draw:fill="solid" draw:fill-color="#b85126" draw:opacity="100.0%" draw:stroke="solid" svg:stroke-color="#b85126" draw:stroke-linejoin="miter" svg:stroke-opacity="100.0%" svg:stroke-width="0.26229507mm"/>
    </style:style>
    <style:style style:family="graphic" style:name="style-163">
      <style:graphic-properties draw:fill="solid" draw:fill-color="#9f7748" draw:opacity="100.0%" draw:stroke="solid" svg:stroke-color="#9f7748" draw:stroke-linejoin="miter" svg:stroke-opacity="100.0%" svg:stroke-width="0.26229507mm"/>
    </style:style>
    <style:style style:family="graphic" style:name="style-164">
      <style:graphic-properties draw:fill="solid" draw:fill-color="#724d2c" draw:opacity="100.0%" draw:stroke="solid" svg:stroke-color="#724d2c" draw:stroke-linejoin="miter" svg:stroke-opacity="100.0%" svg:stroke-width="0.26229507mm"/>
    </style:style>
    <style:style style:family="graphic" style:name="style-165">
      <style:graphic-properties draw:fill="solid" draw:fill-color="#d09250" draw:opacity="100.0%" draw:stroke="solid" svg:stroke-color="#d09250" draw:stroke-linejoin="miter" svg:stroke-opacity="100.0%" svg:stroke-width="0.26229507mm"/>
    </style:style>
    <style:style style:family="graphic" style:name="style-166">
      <style:graphic-properties draw:fill="solid" draw:fill-color="#9e6b3c" draw:opacity="100.0%" draw:stroke="solid" svg:stroke-color="#9e6b3c" draw:stroke-linejoin="miter" svg:stroke-opacity="100.0%" svg:stroke-width="0.26229507mm"/>
    </style:style>
    <style:style style:family="graphic" style:name="style-167">
      <style:graphic-properties draw:fill="solid" draw:fill-color="#ba9058" draw:opacity="100.0%" draw:stroke="solid" svg:stroke-color="#ba9058" draw:stroke-linejoin="miter" svg:stroke-opacity="100.0%" svg:stroke-width="0.26229507mm"/>
    </style:style>
    <style:style style:family="graphic" style:name="style-168">
      <style:graphic-properties draw:fill="solid" draw:fill-color="#ac7641" draw:opacity="100.0%" draw:stroke="solid" svg:stroke-color="#ac7641" draw:stroke-linejoin="miter" svg:stroke-opacity="100.0%" svg:stroke-width="0.26229507mm"/>
    </style:style>
    <style:style style:family="graphic" style:name="style-169">
      <style:graphic-properties draw:fill="solid" draw:fill-color="#a37e50" draw:opacity="100.0%" draw:stroke="solid" svg:stroke-color="#a37e50" draw:stroke-linejoin="miter" svg:stroke-opacity="100.0%" svg:stroke-width="0.26229507mm"/>
    </style:style>
    <style:style style:family="graphic" style:name="style-170">
      <style:graphic-properties draw:fill="solid" draw:fill-color="#c8935b" draw:opacity="100.0%" draw:stroke="solid" svg:stroke-color="#c8935b" draw:stroke-linejoin="miter" svg:stroke-opacity="100.0%" svg:stroke-width="0.26229507mm"/>
    </style:style>
    <style:style style:family="graphic" style:name="style-171">
      <style:graphic-properties draw:fill="solid" draw:fill-color="#986f42" draw:opacity="100.0%" draw:stroke="solid" svg:stroke-color="#986f42" draw:stroke-linejoin="miter" svg:stroke-opacity="100.0%" svg:stroke-width="0.26229507mm"/>
    </style:style>
    <style:style style:family="graphic" style:name="style-172">
      <style:graphic-properties draw:fill="solid" draw:fill-color="#4a351f" draw:opacity="100.0%" draw:stroke="solid" svg:stroke-color="#4a351f" draw:stroke-linejoin="miter" svg:stroke-opacity="100.0%" svg:stroke-width="0.26229507mm"/>
    </style:style>
    <style:style style:family="graphic" style:name="style-173">
      <style:graphic-properties draw:fill="solid" draw:fill-color="#825e39" draw:opacity="100.0%" draw:stroke="solid" svg:stroke-color="#825e39" draw:stroke-linejoin="miter" svg:stroke-opacity="100.0%" svg:stroke-width="0.26229507mm"/>
    </style:style>
    <style:style style:family="graphic" style:name="style-174">
      <style:graphic-properties draw:fill="solid" draw:fill-color="#c58b50" draw:opacity="100.0%" draw:stroke="solid" svg:stroke-color="#c58b50" draw:stroke-linejoin="miter" svg:stroke-opacity="100.0%" svg:stroke-width="0.26229507mm"/>
    </style:style>
    <style:style style:family="graphic" style:name="style-175">
      <style:graphic-properties draw:fill="solid" draw:fill-color="#886139" draw:opacity="100.0%" draw:stroke="solid" svg:stroke-color="#886139" draw:stroke-linejoin="miter" svg:stroke-opacity="100.0%" svg:stroke-width="0.26229507mm"/>
    </style:style>
    <style:style style:family="graphic" style:name="style-176">
      <style:graphic-properties draw:fill="solid" draw:fill-color="#876037" draw:opacity="100.0%" draw:stroke="solid" svg:stroke-color="#876037" draw:stroke-linejoin="miter" svg:stroke-opacity="100.0%" svg:stroke-width="0.26229507mm"/>
    </style:style>
    <style:style style:family="graphic" style:name="style-177">
      <style:graphic-properties draw:fill="solid" draw:fill-color="#bf582a" draw:opacity="100.0%" draw:stroke="solid" svg:stroke-color="#bf582a" draw:stroke-linejoin="miter" svg:stroke-opacity="100.0%" svg:stroke-width="0.26229507mm"/>
    </style:style>
    <style:style style:family="graphic" style:name="style-178">
      <style:graphic-properties draw:fill="solid" draw:fill-color="#7a451a" draw:opacity="100.0%" draw:stroke="solid" svg:stroke-color="#7a451a" draw:stroke-linejoin="miter" svg:stroke-opacity="100.0%" svg:stroke-width="0.26229507mm"/>
    </style:style>
    <style:style style:family="graphic" style:name="style-179">
      <style:graphic-properties draw:fill="solid" draw:fill-color="#8e5e33" draw:opacity="100.0%" draw:stroke="solid" svg:stroke-color="#8e5e33" draw:stroke-linejoin="miter" svg:stroke-opacity="100.0%" svg:stroke-width="0.26229507mm"/>
    </style:style>
    <style:style style:family="graphic" style:name="style-180">
      <style:graphic-properties draw:fill="solid" draw:fill-color="#ab7948" draw:opacity="100.0%" draw:stroke="solid" svg:stroke-color="#ab7948" draw:stroke-linejoin="miter" svg:stroke-opacity="100.0%" svg:stroke-width="0.26229507mm"/>
    </style:style>
    <style:style style:family="graphic" style:name="style-181">
      <style:graphic-properties draw:fill="solid" draw:fill-color="#a07345" draw:opacity="100.0%" draw:stroke="solid" svg:stroke-color="#a07345" draw:stroke-linejoin="miter" svg:stroke-opacity="100.0%" svg:stroke-width="0.26229507mm"/>
    </style:style>
    <style:style style:family="graphic" style:name="style-182">
      <style:graphic-properties draw:fill="solid" draw:fill-color="#996d40" draw:opacity="100.0%" draw:stroke="solid" svg:stroke-color="#996d40" draw:stroke-linejoin="miter" svg:stroke-opacity="100.0%" svg:stroke-width="0.26229507mm"/>
    </style:style>
    <style:style style:family="graphic" style:name="style-183">
      <style:graphic-properties draw:fill="solid" draw:fill-color="#b65023" draw:opacity="100.0%" draw:stroke="solid" svg:stroke-color="#b65023" draw:stroke-linejoin="miter" svg:stroke-opacity="100.0%" svg:stroke-width="0.26229507mm"/>
    </style:style>
    <style:style style:family="graphic" style:name="style-184">
      <style:graphic-properties draw:fill="solid" draw:fill-color="#b57c47" draw:opacity="100.0%" draw:stroke="solid" svg:stroke-color="#b57c47" draw:stroke-linejoin="miter" svg:stroke-opacity="100.0%" svg:stroke-width="0.26229507mm"/>
    </style:style>
    <style:style style:family="graphic" style:name="style-185">
      <style:graphic-properties draw:fill="solid" draw:fill-color="#bba66f" draw:opacity="100.0%" draw:stroke="solid" svg:stroke-color="#bba66f" draw:stroke-linejoin="miter" svg:stroke-opacity="100.0%" svg:stroke-width="0.26229507mm"/>
    </style:style>
    <style:style style:family="graphic" style:name="style-186">
      <style:graphic-properties draw:fill="solid" draw:fill-color="#bd8350" draw:opacity="100.0%" draw:stroke="solid" svg:stroke-color="#bd8350" draw:stroke-linejoin="miter" svg:stroke-opacity="100.0%" svg:stroke-width="0.26229507mm"/>
    </style:style>
    <style:style style:family="graphic" style:name="style-187">
      <style:graphic-properties draw:fill="solid" draw:fill-color="#776545" draw:opacity="100.0%" draw:stroke="solid" svg:stroke-color="#776545" draw:stroke-linejoin="miter" svg:stroke-opacity="100.0%" svg:stroke-width="0.26229507mm"/>
    </style:style>
    <style:style style:family="graphic" style:name="style-188">
      <style:graphic-properties draw:fill="solid" draw:fill-color="#78502f" draw:opacity="100.0%" draw:stroke="solid" svg:stroke-color="#78502f" draw:stroke-linejoin="miter" svg:stroke-opacity="100.0%" svg:stroke-width="0.26229507mm"/>
    </style:style>
    <style:style style:family="graphic" style:name="style-189">
      <style:graphic-properties draw:fill="solid" draw:fill-color="#c19058" draw:opacity="100.0%" draw:stroke="solid" svg:stroke-color="#c19058" draw:stroke-linejoin="miter" svg:stroke-opacity="100.0%" svg:stroke-width="0.26229507mm"/>
    </style:style>
    <style:style style:family="graphic" style:name="style-190">
      <style:graphic-properties draw:fill="solid" draw:fill-color="#664629" draw:opacity="100.0%" draw:stroke="solid" svg:stroke-color="#664629" draw:stroke-linejoin="miter" svg:stroke-opacity="100.0%" svg:stroke-width="0.26229507mm"/>
    </style:style>
    <style:style style:family="graphic" style:name="style-191">
      <style:graphic-properties draw:fill="solid" draw:fill-color="#ad7641" draw:opacity="100.0%" draw:stroke="solid" svg:stroke-color="#ad7641" draw:stroke-linejoin="miter" svg:stroke-opacity="100.0%" svg:stroke-width="0.26229507mm"/>
    </style:style>
    <style:style style:family="graphic" style:name="style-192">
      <style:graphic-properties draw:fill="solid" draw:fill-color="#9a6a3d" draw:opacity="100.0%" draw:stroke="solid" svg:stroke-color="#9a6a3d" draw:stroke-linejoin="miter" svg:stroke-opacity="100.0%" svg:stroke-width="0.26229507mm"/>
    </style:style>
    <style:style style:family="graphic" style:name="style-193">
      <style:graphic-properties draw:fill="solid" draw:fill-color="#6e4927" draw:opacity="100.0%" draw:stroke="solid" svg:stroke-color="#6e4927" draw:stroke-linejoin="miter" svg:stroke-opacity="100.0%" svg:stroke-width="0.26229507mm"/>
    </style:style>
    <style:style style:family="graphic" style:name="style-194">
      <style:graphic-properties draw:fill="solid" draw:fill-color="#6a4f30" draw:opacity="100.0%" draw:stroke="solid" svg:stroke-color="#6a4f30" draw:stroke-linejoin="miter" svg:stroke-opacity="100.0%" svg:stroke-width="0.26229507mm"/>
    </style:style>
    <style:style style:family="graphic" style:name="style-195">
      <style:graphic-properties draw:fill="solid" draw:fill-color="#7a4324" draw:opacity="100.0%" draw:stroke="solid" svg:stroke-color="#7a4324" draw:stroke-linejoin="miter" svg:stroke-opacity="100.0%" svg:stroke-width="0.26229507mm"/>
    </style:style>
    <style:style style:family="graphic" style:name="style-196">
      <style:graphic-properties draw:fill="solid" draw:fill-color="#85582f" draw:opacity="100.0%" draw:stroke="solid" svg:stroke-color="#85582f" draw:stroke-linejoin="miter" svg:stroke-opacity="100.0%" svg:stroke-width="0.26229507mm"/>
    </style:style>
    <style:style style:family="graphic" style:name="style-197">
      <style:graphic-properties draw:fill="solid" draw:fill-color="#c58b4f" draw:opacity="100.0%" draw:stroke="solid" svg:stroke-color="#c58b4f" draw:stroke-linejoin="miter" svg:stroke-opacity="100.0%" svg:stroke-width="0.26229507mm"/>
    </style:style>
    <style:style style:family="graphic" style:name="style-198">
      <style:graphic-properties draw:fill="solid" draw:fill-color="#5f4427" draw:opacity="100.0%" draw:stroke="solid" svg:stroke-color="#5f4427" draw:stroke-linejoin="miter" svg:stroke-opacity="100.0%" svg:stroke-width="0.26229507mm"/>
    </style:style>
    <style:style style:family="graphic" style:name="style-199">
      <style:graphic-properties draw:fill="solid" draw:fill-color="#cb7040" draw:opacity="100.0%" draw:stroke="solid" svg:stroke-color="#cb7040" draw:stroke-linejoin="miter" svg:stroke-opacity="100.0%" svg:stroke-width="0.26229507mm"/>
    </style:style>
    <style:style style:family="graphic" style:name="style-200">
      <style:graphic-properties draw:fill="solid" draw:fill-color="#734f2d" draw:opacity="100.0%" draw:stroke="solid" svg:stroke-color="#734f2d" draw:stroke-linejoin="miter" svg:stroke-opacity="100.0%" svg:stroke-width="0.26229507mm"/>
    </style:style>
    <style:style style:family="graphic" style:name="style-201">
      <style:graphic-properties draw:fill="solid" draw:fill-color="#b5834d" draw:opacity="100.0%" draw:stroke="solid" svg:stroke-color="#b5834d" draw:stroke-linejoin="miter" svg:stroke-opacity="100.0%" svg:stroke-width="0.26229507mm"/>
    </style:style>
    <style:style style:family="graphic" style:name="style-202">
      <style:graphic-properties draw:fill="solid" draw:fill-color="#c3935a" draw:opacity="100.0%" draw:stroke="solid" svg:stroke-color="#c3935a" draw:stroke-linejoin="miter" svg:stroke-opacity="100.0%" svg:stroke-width="0.26229507mm"/>
    </style:style>
    <style:style style:family="graphic" style:name="style-203">
      <style:graphic-properties draw:fill="solid" draw:fill-color="#bd592b" draw:opacity="100.0%" draw:stroke="solid" svg:stroke-color="#bd592b" draw:stroke-linejoin="miter" svg:stroke-opacity="100.0%" svg:stroke-width="0.26229507mm"/>
    </style:style>
    <style:style style:family="graphic" style:name="style-204">
      <style:graphic-properties draw:fill="solid" draw:fill-color="#745023" draw:opacity="100.0%" draw:stroke="solid" svg:stroke-color="#745023" draw:stroke-linejoin="miter" svg:stroke-opacity="100.0%" svg:stroke-width="0.26229507mm"/>
    </style:style>
    <style:style style:family="graphic" style:name="style-205">
      <style:graphic-properties draw:fill="solid" draw:fill-color="#ab7948" draw:opacity="100.0%" draw:stroke="solid" svg:stroke-color="#ab7948" draw:stroke-linejoin="miter" svg:stroke-opacity="100.0%" svg:stroke-width="0.26229507mm"/>
    </style:style>
    <style:style style:family="graphic" style:name="style-206">
      <style:graphic-properties draw:fill="solid" draw:fill-color="#ce8a55" draw:opacity="100.0%" draw:stroke="solid" svg:stroke-color="#ce8a55" draw:stroke-linejoin="miter" svg:stroke-opacity="100.0%" svg:stroke-width="0.26229507mm"/>
    </style:style>
    <style:style style:family="graphic" style:name="style-207">
      <style:graphic-properties draw:fill="solid" draw:fill-color="#9e6d43" draw:opacity="100.0%" draw:stroke="solid" svg:stroke-color="#9e6d43" draw:stroke-linejoin="miter" svg:stroke-opacity="100.0%" svg:stroke-width="0.26229507mm"/>
    </style:style>
    <style:style style:family="graphic" style:name="style-208">
      <style:graphic-properties draw:fill="solid" draw:fill-color="#b8824c" draw:opacity="100.0%" draw:stroke="solid" svg:stroke-color="#b8824c" draw:stroke-linejoin="miter" svg:stroke-opacity="100.0%" svg:stroke-width="0.26229507mm"/>
    </style:style>
    <style:style style:family="graphic" style:name="style-209">
      <style:graphic-properties draw:fill="solid" draw:fill-color="#744e23" draw:opacity="100.0%" draw:stroke="solid" svg:stroke-color="#744e23" draw:stroke-linejoin="miter" svg:stroke-opacity="100.0%" svg:stroke-width="0.26229507mm"/>
    </style:style>
    <style:style style:family="graphic" style:name="style-210">
      <style:graphic-properties draw:fill="solid" draw:fill-color="#755030" draw:opacity="100.0%" draw:stroke="solid" svg:stroke-color="#755030" draw:stroke-linejoin="miter" svg:stroke-opacity="100.0%" svg:stroke-width="0.26229507mm"/>
    </style:style>
    <style:style style:family="graphic" style:name="style-211">
      <style:graphic-properties draw:fill="solid" draw:fill-color="#7d5b37" draw:opacity="100.0%" draw:stroke="solid" svg:stroke-color="#7d5b37" draw:stroke-linejoin="miter" svg:stroke-opacity="100.0%" svg:stroke-width="0.26229507mm"/>
    </style:style>
    <style:style style:family="graphic" style:name="style-212">
      <style:graphic-properties draw:fill="solid" draw:fill-color="#845935" draw:opacity="100.0%" draw:stroke="solid" svg:stroke-color="#845935" draw:stroke-linejoin="miter" svg:stroke-opacity="100.0%" svg:stroke-width="0.26229507mm"/>
    </style:style>
    <style:style style:family="graphic" style:name="style-213">
      <style:graphic-properties draw:fill="solid" draw:fill-color="#68482c" draw:opacity="100.0%" draw:stroke="solid" svg:stroke-color="#68482c" draw:stroke-linejoin="miter" svg:stroke-opacity="100.0%" svg:stroke-width="0.26229507mm"/>
    </style:style>
    <style:style style:family="graphic" style:name="style-214">
      <style:graphic-properties draw:fill="solid" draw:fill-color="#b8824c" draw:opacity="100.0%" draw:stroke="solid" svg:stroke-color="#b8824c" draw:stroke-linejoin="miter" svg:stroke-opacity="100.0%" svg:stroke-width="0.26229507mm"/>
    </style:style>
    <style:style style:family="graphic" style:name="style-215">
      <style:graphic-properties draw:fill="solid" draw:fill-color="#ca9839" draw:opacity="100.0%" draw:stroke="solid" svg:stroke-color="#ca9839" draw:stroke-linejoin="miter" svg:stroke-opacity="100.0%" svg:stroke-width="0.26229507mm"/>
    </style:style>
    <style:style style:family="graphic" style:name="style-216">
      <style:graphic-properties draw:fill="solid" draw:fill-color="#6f4a28" draw:opacity="100.0%" draw:stroke="solid" svg:stroke-color="#6f4a28" draw:stroke-linejoin="miter" svg:stroke-opacity="100.0%" svg:stroke-width="0.26229507mm"/>
    </style:style>
    <style:style style:family="graphic" style:name="style-217">
      <style:graphic-properties draw:fill="solid" draw:fill-color="#b17742" draw:opacity="100.0%" draw:stroke="solid" svg:stroke-color="#b17742" draw:stroke-linejoin="miter" svg:stroke-opacity="100.0%" svg:stroke-width="0.26229507mm"/>
    </style:style>
    <style:style style:family="graphic" style:name="style-218">
      <style:graphic-properties draw:fill="solid" draw:fill-color="#b2824e" draw:opacity="100.0%" draw:stroke="solid" svg:stroke-color="#b2824e" draw:stroke-linejoin="miter" svg:stroke-opacity="100.0%" svg:stroke-width="0.26229507mm"/>
    </style:style>
    <style:style style:family="graphic" style:name="style-219">
      <style:graphic-properties draw:fill="solid" draw:fill-color="#936d44" draw:opacity="100.0%" draw:stroke="solid" svg:stroke-color="#936d44" draw:stroke-linejoin="miter" svg:stroke-opacity="100.0%" svg:stroke-width="0.26229507mm"/>
    </style:style>
    <style:style style:family="graphic" style:name="style-220">
      <style:graphic-properties draw:fill="solid" draw:fill-color="#825e38" draw:opacity="100.0%" draw:stroke="solid" svg:stroke-color="#825e38" draw:stroke-linejoin="miter" svg:stroke-opacity="100.0%" svg:stroke-width="0.26229507mm"/>
    </style:style>
    <style:style style:family="graphic" style:name="style-221">
      <style:graphic-properties draw:fill="solid" draw:fill-color="#c15c2d" draw:opacity="100.0%" draw:stroke="solid" svg:stroke-color="#c15c2d" draw:stroke-linejoin="miter" svg:stroke-opacity="100.0%" svg:stroke-width="0.26229507mm"/>
    </style:style>
    <style:style style:family="graphic" style:name="style-222">
      <style:graphic-properties draw:fill="solid" draw:fill-color="#be5728" draw:opacity="100.0%" draw:stroke="solid" svg:stroke-color="#be5728" draw:stroke-linejoin="miter" svg:stroke-opacity="100.0%" svg:stroke-width="0.26229507mm"/>
    </style:style>
    <style:style style:family="graphic" style:name="style-223">
      <style:graphic-properties draw:fill="solid" draw:fill-color="#bb5c2c" draw:opacity="100.0%" draw:stroke="solid" svg:stroke-color="#bb5c2c" draw:stroke-linejoin="miter" svg:stroke-opacity="100.0%" svg:stroke-width="0.26229507mm"/>
    </style:style>
    <style:style style:family="graphic" style:name="style-224">
      <style:graphic-properties draw:fill="solid" draw:fill-color="#bc844b" draw:opacity="100.0%" draw:stroke="solid" svg:stroke-color="#bc844b" draw:stroke-linejoin="miter" svg:stroke-opacity="100.0%" svg:stroke-width="0.26229507mm"/>
    </style:style>
    <style:style style:family="graphic" style:name="style-225">
      <style:graphic-properties draw:fill="solid" draw:fill-color="#74573b" draw:opacity="100.0%" draw:stroke="solid" svg:stroke-color="#74573b" draw:stroke-linejoin="miter" svg:stroke-opacity="100.0%" svg:stroke-width="0.26229507mm"/>
    </style:style>
    <style:style style:family="graphic" style:name="style-226">
      <style:graphic-properties draw:fill="solid" draw:fill-color="#87623c" draw:opacity="100.0%" draw:stroke="solid" svg:stroke-color="#87623c" draw:stroke-linejoin="miter" svg:stroke-opacity="100.0%" svg:stroke-width="0.26229507mm"/>
    </style:style>
    <style:style style:family="graphic" style:name="style-227">
      <style:graphic-properties draw:fill="solid" draw:fill-color="#c68a51" draw:opacity="100.0%" draw:stroke="solid" svg:stroke-color="#c68a51" draw:stroke-linejoin="miter" svg:stroke-opacity="100.0%" svg:stroke-width="0.26229507mm"/>
    </style:style>
    <style:style style:family="graphic" style:name="style-228">
      <style:graphic-properties draw:fill="solid" draw:fill-color="#6e3d23" draw:opacity="100.0%" draw:stroke="solid" svg:stroke-color="#6e3d23" draw:stroke-linejoin="miter" svg:stroke-opacity="100.0%" svg:stroke-width="0.26229507mm"/>
    </style:style>
    <style:style style:family="graphic" style:name="style-229">
      <style:graphic-properties draw:fill="solid" draw:fill-color="#b68853" draw:opacity="100.0%" draw:stroke="solid" svg:stroke-color="#b68853" draw:stroke-linejoin="miter" svg:stroke-opacity="100.0%" svg:stroke-width="0.26229507mm"/>
    </style:style>
    <style:style style:family="graphic" style:name="style-230">
      <style:graphic-properties draw:fill="solid" draw:fill-color="#d58d47" draw:opacity="100.0%" draw:stroke="solid" svg:stroke-color="#d58d47" draw:stroke-linejoin="miter" svg:stroke-opacity="100.0%" svg:stroke-width="0.26229507mm"/>
    </style:style>
    <style:style style:family="graphic" style:name="style-231">
      <style:graphic-properties draw:fill="solid" draw:fill-color="#a6713d" draw:opacity="100.0%" draw:stroke="solid" svg:stroke-color="#a6713d" draw:stroke-linejoin="miter" svg:stroke-opacity="100.0%" svg:stroke-width="0.26229507mm"/>
    </style:style>
    <style:style style:family="graphic" style:name="style-232">
      <style:graphic-properties draw:fill="solid" draw:fill-color="#694c2e" draw:opacity="100.0%" draw:stroke="solid" svg:stroke-color="#694c2e" draw:stroke-linejoin="miter" svg:stroke-opacity="100.0%" svg:stroke-width="0.26229507mm"/>
    </style:style>
    <style:style style:family="graphic" style:name="style-233">
      <style:graphic-properties draw:fill="solid" draw:fill-color="#c68a4f" draw:opacity="100.0%" draw:stroke="solid" svg:stroke-color="#c68a4f" draw:stroke-linejoin="miter" svg:stroke-opacity="100.0%" svg:stroke-width="0.26229507mm"/>
    </style:style>
    <style:style style:family="graphic" style:name="style-234">
      <style:graphic-properties draw:fill="solid" draw:fill-color="#c29057" draw:opacity="100.0%" draw:stroke="solid" svg:stroke-color="#c29057" draw:stroke-linejoin="miter" svg:stroke-opacity="100.0%" svg:stroke-width="0.26229507mm"/>
    </style:style>
    <style:style style:family="graphic" style:name="style-235">
      <style:graphic-properties draw:fill="solid" draw:fill-color="#c3925b" draw:opacity="100.0%" draw:stroke="solid" svg:stroke-color="#c3925b" draw:stroke-linejoin="miter" svg:stroke-opacity="100.0%" svg:stroke-width="0.26229507mm"/>
    </style:style>
    <style:style style:family="graphic" style:name="style-236">
      <style:graphic-properties draw:fill="solid" draw:fill-color="#9f6d3d" draw:opacity="100.0%" draw:stroke="solid" svg:stroke-color="#9f6d3d" draw:stroke-linejoin="miter" svg:stroke-opacity="100.0%" svg:stroke-width="0.26229507mm"/>
    </style:style>
    <style:style style:family="graphic" style:name="style-237">
      <style:graphic-properties draw:fill="solid" draw:fill-color="#936e45" draw:opacity="100.0%" draw:stroke="solid" svg:stroke-color="#936e45" draw:stroke-linejoin="miter" svg:stroke-opacity="100.0%" svg:stroke-width="0.26229507mm"/>
    </style:style>
    <style:style style:family="graphic" style:name="style-238">
      <style:graphic-properties draw:fill="solid" draw:fill-color="#bf874e" draw:opacity="100.0%" draw:stroke="solid" svg:stroke-color="#bf874e" draw:stroke-linejoin="miter" svg:stroke-opacity="100.0%" svg:stroke-width="0.26229507mm"/>
    </style:style>
    <style:style style:family="graphic" style:name="style-239">
      <style:graphic-properties draw:fill="solid" draw:fill-color="#c89159" draw:opacity="100.0%" draw:stroke="solid" svg:stroke-color="#c89159" draw:stroke-linejoin="miter" svg:stroke-opacity="100.0%" svg:stroke-width="0.26229507mm"/>
    </style:style>
    <style:style style:family="graphic" style:name="style-240">
      <style:graphic-properties draw:fill="solid" draw:fill-color="#8a825e" draw:opacity="100.0%" draw:stroke="solid" svg:stroke-color="#8a825e" draw:stroke-linejoin="miter" svg:stroke-opacity="100.0%" svg:stroke-width="0.26229507mm"/>
    </style:style>
    <style:style style:family="graphic" style:name="style-241">
      <style:graphic-properties draw:fill="solid" draw:fill-color="#a06e3e" draw:opacity="100.0%" draw:stroke="solid" svg:stroke-color="#a06e3e" draw:stroke-linejoin="miter" svg:stroke-opacity="100.0%" svg:stroke-width="0.26229507mm"/>
    </style:style>
    <style:style style:family="graphic" style:name="style-242">
      <style:graphic-properties draw:fill="solid" draw:fill-color="#7a5733" draw:opacity="100.0%" draw:stroke="solid" svg:stroke-color="#7a5733" draw:stroke-linejoin="miter" svg:stroke-opacity="100.0%" svg:stroke-width="0.26229507mm"/>
    </style:style>
    <style:style style:family="graphic" style:name="style-243">
      <style:graphic-properties draw:fill="solid" draw:fill-color="#6b4625" draw:opacity="100.0%" draw:stroke="solid" svg:stroke-color="#6b4625" draw:stroke-linejoin="miter" svg:stroke-opacity="100.0%" svg:stroke-width="0.26229507mm"/>
    </style:style>
    <style:style style:family="graphic" style:name="style-244">
      <style:graphic-properties draw:fill="solid" draw:fill-color="#a37847" draw:opacity="100.0%" draw:stroke="solid" svg:stroke-color="#a37847" draw:stroke-linejoin="miter" svg:stroke-opacity="100.0%" svg:stroke-width="0.26229507mm"/>
    </style:style>
    <style:style style:family="graphic" style:name="style-245">
      <style:graphic-properties draw:fill="solid" draw:fill-color="#93693e" draw:opacity="100.0%" draw:stroke="solid" svg:stroke-color="#93693e" draw:stroke-linejoin="miter" svg:stroke-opacity="100.0%" svg:stroke-width="0.26229507mm"/>
    </style:style>
    <style:style style:family="graphic" style:name="style-246">
      <style:graphic-properties draw:fill="solid" draw:fill-color="#b88833" draw:opacity="100.0%" draw:stroke="solid" svg:stroke-color="#b88833" draw:stroke-linejoin="miter" svg:stroke-opacity="100.0%" svg:stroke-width="0.26229507mm"/>
    </style:style>
    <style:style style:family="graphic" style:name="style-247">
      <style:graphic-properties draw:fill="solid" draw:fill-color="#ad7c48" draw:opacity="100.0%" draw:stroke="solid" svg:stroke-color="#ad7c48" draw:stroke-linejoin="miter" svg:stroke-opacity="100.0%" svg:stroke-width="0.26229507mm"/>
    </style:style>
    <style:style style:family="graphic" style:name="style-248">
      <style:graphic-properties draw:fill="solid" draw:fill-color="#ce9052" draw:opacity="100.0%" draw:stroke="solid" svg:stroke-color="#ce9052" draw:stroke-linejoin="miter" svg:stroke-opacity="100.0%" svg:stroke-width="0.26229507mm"/>
    </style:style>
    <style:style style:family="graphic" style:name="style-249">
      <style:graphic-properties draw:fill="solid" draw:fill-color="#86643e" draw:opacity="100.0%" draw:stroke="solid" svg:stroke-color="#86643e" draw:stroke-linejoin="miter" svg:stroke-opacity="100.0%" svg:stroke-width="0.26229507mm"/>
    </style:style>
    <style:style style:family="graphic" style:name="style-250">
      <style:graphic-properties draw:fill="solid" draw:fill-color="#dfc499" draw:opacity="100.0%" draw:stroke="solid" svg:stroke-color="#dfc499" draw:stroke-linejoin="miter" svg:stroke-opacity="100.0%" svg:stroke-width="0.26229507mm"/>
    </style:style>
    <style:style style:family="graphic" style:name="style-251">
      <style:graphic-properties draw:fill="solid" draw:fill-color="#cfb286" draw:opacity="100.0%" draw:stroke="solid" svg:stroke-color="#cfb286" draw:stroke-linejoin="miter" svg:stroke-opacity="100.0%" svg:stroke-width="0.26229507mm"/>
    </style:style>
    <style:style style:family="graphic" style:name="style-252">
      <style:graphic-properties draw:fill="solid" draw:fill-color="#9a6e3f" draw:opacity="100.0%" draw:stroke="solid" svg:stroke-color="#9a6e3f" draw:stroke-linejoin="miter" svg:stroke-opacity="100.0%" svg:stroke-width="0.26229507mm"/>
    </style:style>
    <style:style style:family="graphic" style:name="style-253">
      <style:graphic-properties draw:fill="solid" draw:fill-color="#8d6034" draw:opacity="100.0%" draw:stroke="solid" svg:stroke-color="#8d6034" draw:stroke-linejoin="miter" svg:stroke-opacity="100.0%" svg:stroke-width="0.26229507mm"/>
    </style:style>
    <style:style style:family="graphic" style:name="style-254">
      <style:graphic-properties draw:fill="solid" draw:fill-color="#d1b383" draw:opacity="100.0%" draw:stroke="solid" svg:stroke-color="#d1b383" draw:stroke-linejoin="miter" svg:stroke-opacity="100.0%" svg:stroke-width="0.26229507mm"/>
    </style:style>
    <style:style style:family="graphic" style:name="style-255">
      <style:graphic-properties draw:fill="solid" draw:fill-color="#966f43" draw:opacity="100.0%" draw:stroke="solid" svg:stroke-color="#966f43" draw:stroke-linejoin="miter" svg:stroke-opacity="100.0%" svg:stroke-width="0.26229507mm"/>
    </style:style>
    <style:style style:family="graphic" style:name="style-256">
      <style:graphic-properties draw:fill="solid" draw:fill-color="#cd9353" draw:opacity="100.0%" draw:stroke="solid" svg:stroke-color="#cd9353" draw:stroke-linejoin="miter" svg:stroke-opacity="100.0%" svg:stroke-width="0.26229507mm"/>
    </style:style>
    <style:style style:family="graphic" style:name="style-257">
      <style:graphic-properties draw:fill="solid" draw:fill-color="#775835" draw:opacity="100.0%" draw:stroke="solid" svg:stroke-color="#775835" draw:stroke-linejoin="miter" svg:stroke-opacity="100.0%" svg:stroke-width="0.26229507mm"/>
    </style:style>
    <style:style style:family="graphic" style:name="style-258">
      <style:graphic-properties draw:fill="solid" draw:fill-color="#746849" draw:opacity="100.0%" draw:stroke="solid" svg:stroke-color="#746849" draw:stroke-linejoin="miter" svg:stroke-opacity="100.0%" svg:stroke-width="0.26229507mm"/>
    </style:style>
    <style:style style:family="graphic" style:name="style-259">
      <style:graphic-properties draw:fill="solid" draw:fill-color="#c38d59" draw:opacity="100.0%" draw:stroke="solid" svg:stroke-color="#c38d59" draw:stroke-linejoin="miter" svg:stroke-opacity="100.0%" svg:stroke-width="0.26229507mm"/>
    </style:style>
    <style:style style:family="graphic" style:name="style-260">
      <style:graphic-properties draw:fill="solid" draw:fill-color="#87663f" draw:opacity="100.0%" draw:stroke="solid" svg:stroke-color="#87663f" draw:stroke-linejoin="miter" svg:stroke-opacity="100.0%" svg:stroke-width="0.26229507mm"/>
    </style:style>
    <style:style style:family="graphic" style:name="style-261">
      <style:graphic-properties draw:fill="solid" draw:fill-color="#b2844f" draw:opacity="100.0%" draw:stroke="solid" svg:stroke-color="#b2844f" draw:stroke-linejoin="miter" svg:stroke-opacity="100.0%" svg:stroke-width="0.26229507mm"/>
    </style:style>
    <style:style style:family="graphic" style:name="style-262">
      <style:graphic-properties draw:fill="solid" draw:fill-color="#7b5d3a" draw:opacity="100.0%" draw:stroke="solid" svg:stroke-color="#7b5d3a" draw:stroke-linejoin="miter" svg:stroke-opacity="100.0%" svg:stroke-width="0.26229507mm"/>
    </style:style>
    <style:style style:family="graphic" style:name="style-263">
      <style:graphic-properties draw:fill="solid" draw:fill-color="#c0915a" draw:opacity="100.0%" draw:stroke="solid" svg:stroke-color="#c0915a" draw:stroke-linejoin="miter" svg:stroke-opacity="100.0%" svg:stroke-width="0.26229507mm"/>
    </style:style>
    <style:style style:family="graphic" style:name="style-264">
      <style:graphic-properties draw:fill="solid" draw:fill-color="#6e4a2a" draw:opacity="100.0%" draw:stroke="solid" svg:stroke-color="#6e4a2a" draw:stroke-linejoin="miter" svg:stroke-opacity="100.0%" svg:stroke-width="0.26229507mm"/>
    </style:style>
    <style:style style:family="graphic" style:name="style-265">
      <style:graphic-properties draw:fill="solid" draw:fill-color="#c2a576" draw:opacity="100.0%" draw:stroke="solid" svg:stroke-color="#c2a576" draw:stroke-linejoin="miter" svg:stroke-opacity="100.0%" svg:stroke-width="0.26229507mm"/>
    </style:style>
    <style:style style:family="graphic" style:name="style-266">
      <style:graphic-properties draw:fill="solid" draw:fill-color="#c58a51" draw:opacity="100.0%" draw:stroke="solid" svg:stroke-color="#c58a51" draw:stroke-linejoin="miter" svg:stroke-opacity="100.0%" svg:stroke-width="0.26229507mm"/>
    </style:style>
    <style:style style:family="graphic" style:name="style-267">
      <style:graphic-properties draw:fill="solid" draw:fill-color="#9d7346" draw:opacity="100.0%" draw:stroke="solid" svg:stroke-color="#9d7346" draw:stroke-linejoin="miter" svg:stroke-opacity="100.0%" svg:stroke-width="0.26229507mm"/>
    </style:style>
    <style:style style:family="graphic" style:name="style-268">
      <style:graphic-properties draw:fill="solid" draw:fill-color="#7b6747" draw:opacity="100.0%" draw:stroke="solid" svg:stroke-color="#7b6747" draw:stroke-linejoin="miter" svg:stroke-opacity="100.0%" svg:stroke-width="0.26229507mm"/>
    </style:style>
    <style:style style:family="graphic" style:name="style-269">
      <style:graphic-properties draw:fill="solid" draw:fill-color="#ca8b4d" draw:opacity="100.0%" draw:stroke="solid" svg:stroke-color="#ca8b4d" draw:stroke-linejoin="miter" svg:stroke-opacity="100.0%" svg:stroke-width="0.26229507mm"/>
    </style:style>
    <style:style style:family="graphic" style:name="style-270">
      <style:graphic-properties draw:fill="solid" draw:fill-color="#a17345" draw:opacity="100.0%" draw:stroke="solid" svg:stroke-color="#a17345" draw:stroke-linejoin="miter" svg:stroke-opacity="100.0%" svg:stroke-width="0.26229507mm"/>
    </style:style>
    <style:style style:family="graphic" style:name="style-271">
      <style:graphic-properties draw:fill="solid" draw:fill-color="#b79a6d" draw:opacity="100.0%" draw:stroke="solid" svg:stroke-color="#b79a6d" draw:stroke-linejoin="miter" svg:stroke-opacity="100.0%" svg:stroke-width="0.26229507mm"/>
    </style:style>
    <style:style style:family="graphic" style:name="style-272">
      <style:graphic-properties draw:fill="solid" draw:fill-color="#a9733f" draw:opacity="100.0%" draw:stroke="solid" svg:stroke-color="#a9733f" draw:stroke-linejoin="miter" svg:stroke-opacity="100.0%" svg:stroke-width="0.26229507mm"/>
    </style:style>
    <style:style style:family="graphic" style:name="style-273">
      <style:graphic-properties draw:fill="solid" draw:fill-color="#795b38" draw:opacity="100.0%" draw:stroke="solid" svg:stroke-color="#795b38" draw:stroke-linejoin="miter" svg:stroke-opacity="100.0%" svg:stroke-width="0.26229507mm"/>
    </style:style>
    <style:style style:family="graphic" style:name="style-274">
      <style:graphic-properties draw:fill="solid" draw:fill-color="#7f5935" draw:opacity="100.0%" draw:stroke="solid" svg:stroke-color="#7f5935" draw:stroke-linejoin="miter" svg:stroke-opacity="100.0%" svg:stroke-width="0.26229507mm"/>
    </style:style>
    <style:style style:family="graphic" style:name="style-275">
      <style:graphic-properties draw:fill="solid" draw:fill-color="#8b5d33" draw:opacity="100.0%" draw:stroke="solid" svg:stroke-color="#8b5d33" draw:stroke-linejoin="miter" svg:stroke-opacity="100.0%" svg:stroke-width="0.26229507mm"/>
    </style:style>
    <style:style style:family="graphic" style:name="style-276">
      <style:graphic-properties draw:fill="solid" draw:fill-color="#d6bc8e" draw:opacity="100.0%" draw:stroke="solid" svg:stroke-color="#d6bc8e" draw:stroke-linejoin="miter" svg:stroke-opacity="100.0%" svg:stroke-width="0.26229507mm"/>
    </style:style>
    <style:style style:family="graphic" style:name="style-277">
      <style:graphic-properties draw:fill="solid" draw:fill-color="#bf8a54" draw:opacity="100.0%" draw:stroke="solid" svg:stroke-color="#bf8a54" draw:stroke-linejoin="miter" svg:stroke-opacity="100.0%" svg:stroke-width="0.26229507mm"/>
    </style:style>
    <style:style style:family="graphic" style:name="style-278">
      <style:graphic-properties draw:fill="solid" draw:fill-color="#ad7748" draw:opacity="100.0%" draw:stroke="solid" svg:stroke-color="#ad7748" draw:stroke-linejoin="miter" svg:stroke-opacity="100.0%" svg:stroke-width="0.26229507mm"/>
    </style:style>
    <style:style style:family="graphic" style:name="style-279">
      <style:graphic-properties draw:fill="solid" draw:fill-color="#b5814c" draw:opacity="100.0%" draw:stroke="solid" svg:stroke-color="#b5814c" draw:stroke-linejoin="miter" svg:stroke-opacity="100.0%" svg:stroke-width="0.26229507mm"/>
    </style:style>
    <style:style style:family="graphic" style:name="style-280">
      <style:graphic-properties draw:fill="solid" draw:fill-color="#b7834e" draw:opacity="100.0%" draw:stroke="solid" svg:stroke-color="#b7834e" draw:stroke-linejoin="miter" svg:stroke-opacity="100.0%" svg:stroke-width="0.26229507mm"/>
    </style:style>
    <style:style style:family="graphic" style:name="style-281">
      <style:graphic-properties draw:fill="solid" draw:fill-color="#bc804a" draw:opacity="100.0%" draw:stroke="solid" svg:stroke-color="#bc804a" draw:stroke-linejoin="miter" svg:stroke-opacity="100.0%" svg:stroke-width="0.26229507mm"/>
    </style:style>
    <style:style style:family="graphic" style:name="style-282">
      <style:graphic-properties draw:fill="solid" draw:fill-color="#c08549" draw:opacity="100.0%" draw:stroke="solid" svg:stroke-color="#c08549" draw:stroke-linejoin="miter" svg:stroke-opacity="100.0%" svg:stroke-width="0.26229507mm"/>
    </style:style>
    <style:style style:family="graphic" style:name="style-283">
      <style:graphic-properties draw:fill="solid" draw:fill-color="#a67d4c" draw:opacity="100.0%" draw:stroke="solid" svg:stroke-color="#a67d4c" draw:stroke-linejoin="miter" svg:stroke-opacity="100.0%" svg:stroke-width="0.26229507mm"/>
    </style:style>
    <style:style style:family="graphic" style:name="style-284">
      <style:graphic-properties draw:fill="solid" draw:fill-color="#c6884f" draw:opacity="100.0%" draw:stroke="solid" svg:stroke-color="#c6884f" draw:stroke-linejoin="miter" svg:stroke-opacity="100.0%" svg:stroke-width="0.26229507mm"/>
    </style:style>
    <style:style style:family="graphic" style:name="style-285">
      <style:graphic-properties draw:fill="solid" draw:fill-color="#7c7455" draw:opacity="100.0%" draw:stroke="solid" svg:stroke-color="#7c7455" draw:stroke-linejoin="miter" svg:stroke-opacity="100.0%" svg:stroke-width="0.26229507mm"/>
    </style:style>
    <style:style style:family="graphic" style:name="style-286">
      <style:graphic-properties draw:fill="solid" draw:fill-color="#7e7455" draw:opacity="100.0%" draw:stroke="solid" svg:stroke-color="#7e7455" draw:stroke-linejoin="miter" svg:stroke-opacity="100.0%" svg:stroke-width="0.26229507mm"/>
    </style:style>
    <style:style style:family="graphic" style:name="style-287">
      <style:graphic-properties draw:fill="solid" draw:fill-color="#be9f6e" draw:opacity="100.0%" draw:stroke="solid" svg:stroke-color="#be9f6e" draw:stroke-linejoin="miter" svg:stroke-opacity="100.0%" svg:stroke-width="0.26229507mm"/>
    </style:style>
    <style:style style:family="graphic" style:name="style-288">
      <style:graphic-properties draw:fill="solid" draw:fill-color="#8a623a" draw:opacity="100.0%" draw:stroke="solid" svg:stroke-color="#8a623a" draw:stroke-linejoin="miter" svg:stroke-opacity="100.0%" svg:stroke-width="0.26229507mm"/>
    </style:style>
    <style:style style:family="graphic" style:name="style-289">
      <style:graphic-properties draw:fill="solid" draw:fill-color="#be5f2e" draw:opacity="100.0%" draw:stroke="solid" svg:stroke-color="#be5f2e" draw:stroke-linejoin="miter" svg:stroke-opacity="100.0%" svg:stroke-width="0.26229507mm"/>
    </style:style>
    <style:style style:family="graphic" style:name="style-290">
      <style:graphic-properties draw:fill="solid" draw:fill-color="#a97b4a" draw:opacity="100.0%" draw:stroke="solid" svg:stroke-color="#a97b4a" draw:stroke-linejoin="miter" svg:stroke-opacity="100.0%" svg:stroke-width="0.26229507mm"/>
    </style:style>
    <style:style style:family="graphic" style:name="style-291">
      <style:graphic-properties draw:fill="solid" draw:fill-color="#59432a" draw:opacity="100.0%" draw:stroke="solid" svg:stroke-color="#59432a" draw:stroke-linejoin="miter" svg:stroke-opacity="100.0%" svg:stroke-width="0.26229507mm"/>
    </style:style>
    <style:style style:family="graphic" style:name="style-292">
      <style:graphic-properties draw:fill="solid" draw:fill-color="#835e3a" draw:opacity="100.0%" draw:stroke="solid" svg:stroke-color="#835e3a" draw:stroke-linejoin="miter" svg:stroke-opacity="100.0%" svg:stroke-width="0.26229507mm"/>
    </style:style>
    <style:style style:family="graphic" style:name="style-293">
      <style:graphic-properties draw:fill="solid" draw:fill-color="#b88f60" draw:opacity="100.0%" draw:stroke="solid" svg:stroke-color="#b88f60" draw:stroke-linejoin="miter" svg:stroke-opacity="100.0%" svg:stroke-width="0.26229507mm"/>
    </style:style>
    <style:style style:family="graphic" style:name="style-294">
      <style:graphic-properties draw:fill="solid" draw:fill-color="#704b29" draw:opacity="100.0%" draw:stroke="solid" svg:stroke-color="#704b29" draw:stroke-linejoin="miter" svg:stroke-opacity="100.0%" svg:stroke-width="0.26229507mm"/>
    </style:style>
    <style:style style:family="graphic" style:name="style-295">
      <style:graphic-properties draw:fill="solid" draw:fill-color="#946537" draw:opacity="100.0%" draw:stroke="solid" svg:stroke-color="#946537" draw:stroke-linejoin="miter" svg:stroke-opacity="100.0%" svg:stroke-width="0.26229507mm"/>
    </style:style>
    <style:style style:family="graphic" style:name="style-296">
      <style:graphic-properties draw:fill="solid" draw:fill-color="#865f39" draw:opacity="100.0%" draw:stroke="solid" svg:stroke-color="#865f39" draw:stroke-linejoin="miter" svg:stroke-opacity="100.0%" svg:stroke-width="0.26229507mm"/>
    </style:style>
    <style:style style:family="graphic" style:name="style-297">
      <style:graphic-properties draw:fill="solid" draw:fill-color="#918863" draw:opacity="100.0%" draw:stroke="solid" svg:stroke-color="#918863" draw:stroke-linejoin="miter" svg:stroke-opacity="100.0%" svg:stroke-width="0.26229507mm"/>
    </style:style>
    <style:style style:family="graphic" style:name="style-298">
      <style:graphic-properties draw:fill="solid" draw:fill-color="#926235" draw:opacity="100.0%" draw:stroke="solid" svg:stroke-color="#926235" draw:stroke-linejoin="miter" svg:stroke-opacity="100.0%" svg:stroke-width="0.26229507mm"/>
    </style:style>
    <style:style style:family="graphic" style:name="style-299">
      <style:graphic-properties draw:fill="solid" draw:fill-color="#6d4827" draw:opacity="100.0%" draw:stroke="solid" svg:stroke-color="#6d4827" draw:stroke-linejoin="miter" svg:stroke-opacity="100.0%" svg:stroke-width="0.26229507mm"/>
    </style:style>
    <style:style style:family="graphic" style:name="style-300">
      <style:graphic-properties draw:fill="solid" draw:fill-color="#ac7d4b" draw:opacity="100.0%" draw:stroke="solid" svg:stroke-color="#ac7d4b" draw:stroke-linejoin="miter" svg:stroke-opacity="100.0%" svg:stroke-width="0.26229507mm"/>
    </style:style>
    <style:style style:family="graphic" style:name="style-301">
      <style:graphic-properties draw:fill="solid" draw:fill-color="#cc963a" draw:opacity="100.0%" draw:stroke="solid" svg:stroke-color="#cc963a" draw:stroke-linejoin="miter" svg:stroke-opacity="100.0%" svg:stroke-width="0.26229507mm"/>
    </style:style>
    <style:style style:family="graphic" style:name="style-302">
      <style:graphic-properties draw:fill="solid" draw:fill-color="#b75629" draw:opacity="100.0%" draw:stroke="solid" svg:stroke-color="#b75629" draw:stroke-linejoin="miter" svg:stroke-opacity="100.0%" svg:stroke-width="0.26229507mm"/>
    </style:style>
    <style:style style:family="graphic" style:name="style-303">
      <style:graphic-properties draw:fill="solid" draw:fill-color="#b57f4a" draw:opacity="100.0%" draw:stroke="solid" svg:stroke-color="#b57f4a" draw:stroke-linejoin="miter" svg:stroke-opacity="100.0%" svg:stroke-width="0.26229507mm"/>
    </style:style>
    <style:style style:family="graphic" style:name="style-304">
      <style:graphic-properties draw:fill="solid" draw:fill-color="#b07a45" draw:opacity="100.0%" draw:stroke="solid" svg:stroke-color="#b07a45" draw:stroke-linejoin="miter" svg:stroke-opacity="100.0%" svg:stroke-width="0.26229507mm"/>
    </style:style>
    <style:style style:family="graphic" style:name="style-305">
      <style:graphic-properties draw:fill="solid" draw:fill-color="#976a3b" draw:opacity="100.0%" draw:stroke="solid" svg:stroke-color="#976a3b" draw:stroke-linejoin="miter" svg:stroke-opacity="100.0%" svg:stroke-width="0.26229507mm"/>
    </style:style>
    <style:style style:family="graphic" style:name="style-306">
      <style:graphic-properties draw:fill="solid" draw:fill-color="#b04f26" draw:opacity="100.0%" draw:stroke="solid" svg:stroke-color="#b04f26" draw:stroke-linejoin="miter" svg:stroke-opacity="100.0%" svg:stroke-width="0.26229507mm"/>
    </style:style>
    <style:style style:family="graphic" style:name="style-307">
      <style:graphic-properties draw:fill="solid" draw:fill-color="#544d36" draw:opacity="100.0%" draw:stroke="solid" svg:stroke-color="#544d36" draw:stroke-linejoin="miter" svg:stroke-opacity="100.0%" svg:stroke-width="0.26229507mm"/>
    </style:style>
    <style:style style:family="graphic" style:name="style-308">
      <style:graphic-properties draw:fill="solid" draw:fill-color="#6f4a29" draw:opacity="100.0%" draw:stroke="solid" svg:stroke-color="#6f4a29" draw:stroke-linejoin="miter" svg:stroke-opacity="100.0%" svg:stroke-width="0.26229507mm"/>
    </style:style>
    <style:style style:family="graphic" style:name="style-309">
      <style:graphic-properties draw:fill="solid" draw:fill-color="#c48e53" draw:opacity="100.0%" draw:stroke="solid" svg:stroke-color="#c48e53" draw:stroke-linejoin="miter" svg:stroke-opacity="100.0%" svg:stroke-width="0.26229507mm"/>
    </style:style>
    <style:style style:family="graphic" style:name="style-310">
      <style:graphic-properties draw:fill="solid" draw:fill-color="#785835" draw:opacity="100.0%" draw:stroke="solid" svg:stroke-color="#785835" draw:stroke-linejoin="miter" svg:stroke-opacity="100.0%" svg:stroke-width="0.26229507mm"/>
    </style:style>
    <style:style style:family="graphic" style:name="style-311">
      <style:graphic-properties draw:fill="solid" draw:fill-color="#c58950" draw:opacity="100.0%" draw:stroke="solid" svg:stroke-color="#c58950" draw:stroke-linejoin="miter" svg:stroke-opacity="100.0%" svg:stroke-width="0.26229507mm"/>
    </style:style>
    <style:style style:family="graphic" style:name="style-312">
      <style:graphic-properties draw:fill="solid" draw:fill-color="#785d3c" draw:opacity="100.0%" draw:stroke="solid" svg:stroke-color="#785d3c" draw:stroke-linejoin="miter" svg:stroke-opacity="100.0%" svg:stroke-width="0.26229507mm"/>
    </style:style>
    <style:style style:family="graphic" style:name="style-313">
      <style:graphic-properties draw:fill="solid" draw:fill-color="#c38447" draw:opacity="100.0%" draw:stroke="solid" svg:stroke-color="#c38447" draw:stroke-linejoin="miter" svg:stroke-opacity="100.0%" svg:stroke-width="0.26229507mm"/>
    </style:style>
    <style:style style:family="graphic" style:name="style-314">
      <style:graphic-properties draw:fill="solid" draw:fill-color="#c0844b" draw:opacity="100.0%" draw:stroke="solid" svg:stroke-color="#c0844b" draw:stroke-linejoin="miter" svg:stroke-opacity="100.0%" svg:stroke-width="0.26229507mm"/>
    </style:style>
    <style:style style:family="graphic" style:name="style-315">
      <style:graphic-properties draw:fill="solid" draw:fill-color="#80542e" draw:opacity="100.0%" draw:stroke="solid" svg:stroke-color="#80542e" draw:stroke-linejoin="miter" svg:stroke-opacity="100.0%" svg:stroke-width="0.26229507mm"/>
    </style:style>
    <style:style style:family="graphic" style:name="style-316">
      <style:graphic-properties draw:fill="solid" draw:fill-color="#b37b48" draw:opacity="100.0%" draw:stroke="solid" svg:stroke-color="#b37b48" draw:stroke-linejoin="miter" svg:stroke-opacity="100.0%" svg:stroke-width="0.26229507mm"/>
    </style:style>
    <style:style style:family="graphic" style:name="style-317">
      <style:graphic-properties draw:fill="solid" draw:fill-color="#b85227" draw:opacity="100.0%" draw:stroke="solid" svg:stroke-color="#b85227" draw:stroke-linejoin="miter" svg:stroke-opacity="100.0%" svg:stroke-width="0.26229507mm"/>
    </style:style>
    <style:style style:family="graphic" style:name="style-318">
      <style:graphic-properties draw:fill="solid" draw:fill-color="#c98a52" draw:opacity="100.0%" draw:stroke="solid" svg:stroke-color="#c98a52" draw:stroke-linejoin="miter" svg:stroke-opacity="100.0%" svg:stroke-width="0.26229507mm"/>
    </style:style>
    <style:style style:family="graphic" style:name="style-319">
      <style:graphic-properties draw:fill="solid" draw:fill-color="#c38b55" draw:opacity="100.0%" draw:stroke="solid" svg:stroke-color="#c38b55" draw:stroke-linejoin="miter" svg:stroke-opacity="100.0%" svg:stroke-width="0.26229507mm"/>
    </style:style>
    <style:style style:family="graphic" style:name="style-320">
      <style:graphic-properties draw:fill="solid" draw:fill-color="#c88b4f" draw:opacity="100.0%" draw:stroke="solid" svg:stroke-color="#c88b4f" draw:stroke-linejoin="miter" svg:stroke-opacity="100.0%" svg:stroke-width="0.26229507mm"/>
    </style:style>
    <style:style style:family="graphic" style:name="style-321">
      <style:graphic-properties draw:fill="solid" draw:fill-color="#6c4e2f" draw:opacity="100.0%" draw:stroke="solid" svg:stroke-color="#6c4e2f" draw:stroke-linejoin="miter" svg:stroke-opacity="100.0%" svg:stroke-width="0.26229507mm"/>
    </style:style>
    <style:style style:family="graphic" style:name="style-322">
      <style:graphic-properties draw:fill="solid" draw:fill-color="#6b5231" draw:opacity="100.0%" draw:stroke="solid" svg:stroke-color="#6b5231" draw:stroke-linejoin="miter" svg:stroke-opacity="100.0%" svg:stroke-width="0.26229507mm"/>
    </style:style>
    <style:style style:family="graphic" style:name="style-323">
      <style:graphic-properties draw:fill="solid" draw:fill-color="#bb814a" draw:opacity="100.0%" draw:stroke="solid" svg:stroke-color="#bb814a" draw:stroke-linejoin="miter" svg:stroke-opacity="100.0%" svg:stroke-width="0.26229507mm"/>
    </style:style>
    <style:style style:family="graphic" style:name="style-324">
      <style:graphic-properties draw:fill="solid" draw:fill-color="#bd8d56" draw:opacity="100.0%" draw:stroke="solid" svg:stroke-color="#bd8d56" draw:stroke-linejoin="miter" svg:stroke-opacity="100.0%" svg:stroke-width="0.26229507mm"/>
    </style:style>
    <style:style style:family="graphic" style:name="style-325">
      <style:graphic-properties draw:fill="solid" draw:fill-color="#8a603a" draw:opacity="100.0%" draw:stroke="solid" svg:stroke-color="#8a603a" draw:stroke-linejoin="miter" svg:stroke-opacity="100.0%" svg:stroke-width="0.26229507mm"/>
    </style:style>
    <style:style style:family="graphic" style:name="style-326">
      <style:graphic-properties draw:fill="solid" draw:fill-color="#c66030" draw:opacity="100.0%" draw:stroke="solid" svg:stroke-color="#c66030" draw:stroke-linejoin="miter" svg:stroke-opacity="100.0%" svg:stroke-width="0.26229507mm"/>
    </style:style>
    <style:style style:family="graphic" style:name="style-327">
      <style:graphic-properties draw:fill="solid" draw:fill-color="#bf8852" draw:opacity="100.0%" draw:stroke="solid" svg:stroke-color="#bf8852" draw:stroke-linejoin="miter" svg:stroke-opacity="100.0%" svg:stroke-width="0.26229507mm"/>
    </style:style>
    <style:style style:family="graphic" style:name="style-328">
      <style:graphic-properties draw:fill="solid" draw:fill-color="#a17345" draw:opacity="100.0%" draw:stroke="solid" svg:stroke-color="#a17345" draw:stroke-linejoin="miter" svg:stroke-opacity="100.0%" svg:stroke-width="0.26229507mm"/>
    </style:style>
    <style:style style:family="graphic" style:name="style-329">
      <style:graphic-properties draw:fill="solid" draw:fill-color="#ac6f3e" draw:opacity="100.0%" draw:stroke="solid" svg:stroke-color="#ac6f3e" draw:stroke-linejoin="miter" svg:stroke-opacity="100.0%" svg:stroke-width="0.26229507mm"/>
    </style:style>
    <style:style style:family="graphic" style:name="style-330">
      <style:graphic-properties draw:fill="solid" draw:fill-color="#ab7a48" draw:opacity="100.0%" draw:stroke="solid" svg:stroke-color="#ab7a48" draw:stroke-linejoin="miter" svg:stroke-opacity="100.0%" svg:stroke-width="0.26229507mm"/>
    </style:style>
    <style:style style:family="graphic" style:name="style-331">
      <style:graphic-properties draw:fill="solid" draw:fill-color="#d69a56" draw:opacity="100.0%" draw:stroke="solid" svg:stroke-color="#d69a56" draw:stroke-linejoin="miter" svg:stroke-opacity="100.0%" svg:stroke-width="0.26229507mm"/>
    </style:style>
    <style:style style:family="graphic" style:name="style-332">
      <style:graphic-properties draw:fill="solid" draw:fill-color="#40301d" draw:opacity="100.0%" draw:stroke="solid" svg:stroke-color="#40301d" draw:stroke-linejoin="miter" svg:stroke-opacity="100.0%" svg:stroke-width="0.26229507mm"/>
    </style:style>
    <style:style style:family="graphic" style:name="style-333">
      <style:graphic-properties draw:fill="solid" draw:fill-color="#684d2f" draw:opacity="100.0%" draw:stroke="solid" svg:stroke-color="#684d2f" draw:stroke-linejoin="miter" svg:stroke-opacity="100.0%" svg:stroke-width="0.26229507mm"/>
    </style:style>
    <style:style style:family="graphic" style:name="style-334">
      <style:graphic-properties draw:fill="solid" draw:fill-color="#60462a" draw:opacity="100.0%" draw:stroke="solid" svg:stroke-color="#60462a" draw:stroke-linejoin="miter" svg:stroke-opacity="100.0%" svg:stroke-width="0.26229507mm"/>
    </style:style>
    <style:style style:family="graphic" style:name="style-335">
      <style:graphic-properties draw:fill="solid" draw:fill-color="#a47443" draw:opacity="100.0%" draw:stroke="solid" svg:stroke-color="#a47443" draw:stroke-linejoin="miter" svg:stroke-opacity="100.0%" svg:stroke-width="0.26229507mm"/>
    </style:style>
    <style:style style:family="graphic" style:name="style-336">
      <style:graphic-properties draw:fill="solid" draw:fill-color="#b07845" draw:opacity="100.0%" draw:stroke="solid" svg:stroke-color="#b07845" draw:stroke-linejoin="miter" svg:stroke-opacity="100.0%" svg:stroke-width="0.26229507mm"/>
    </style:style>
    <style:style style:family="graphic" style:name="style-337">
      <style:graphic-properties draw:fill="solid" draw:fill-color="#6c5131" draw:opacity="100.0%" draw:stroke="solid" svg:stroke-color="#6c5131" draw:stroke-linejoin="miter" svg:stroke-opacity="100.0%" svg:stroke-width="0.26229507mm"/>
    </style:style>
    <style:style style:family="graphic" style:name="style-338">
      <style:graphic-properties draw:fill="solid" draw:fill-color="#c76435" draw:opacity="100.0%" draw:stroke="solid" svg:stroke-color="#c76435" draw:stroke-linejoin="miter" svg:stroke-opacity="100.0%" svg:stroke-width="0.26229507mm"/>
    </style:style>
    <style:style style:family="graphic" style:name="style-339">
      <style:graphic-properties draw:fill="solid" draw:fill-color="#b78550" draw:opacity="100.0%" draw:stroke="solid" svg:stroke-color="#b78550" draw:stroke-linejoin="miter" svg:stroke-opacity="100.0%" svg:stroke-width="0.26229507mm"/>
    </style:style>
    <style:style style:family="graphic" style:name="style-340">
      <style:graphic-properties draw:fill="solid" draw:fill-color="#7f5933" draw:opacity="100.0%" draw:stroke="solid" svg:stroke-color="#7f5933" draw:stroke-linejoin="miter" svg:stroke-opacity="100.0%" svg:stroke-width="0.26229507mm"/>
    </style:style>
    <style:style style:family="graphic" style:name="style-341">
      <style:graphic-properties draw:fill="solid" draw:fill-color="#8e6940" draw:opacity="100.0%" draw:stroke="solid" svg:stroke-color="#8e6940" draw:stroke-linejoin="miter" svg:stroke-opacity="100.0%" svg:stroke-width="0.26229507mm"/>
    </style:style>
    <style:style style:family="graphic" style:name="style-342">
      <style:graphic-properties draw:fill="solid" draw:fill-color="#ce993a" draw:opacity="100.0%" draw:stroke="solid" svg:stroke-color="#ce993a" draw:stroke-linejoin="miter" svg:stroke-opacity="100.0%" svg:stroke-width="0.26229507mm"/>
    </style:style>
    <style:style style:family="graphic" style:name="style-343">
      <style:graphic-properties draw:fill="solid" draw:fill-color="#be824e" draw:opacity="100.0%" draw:stroke="solid" svg:stroke-color="#be824e" draw:stroke-linejoin="miter" svg:stroke-opacity="100.0%" svg:stroke-width="0.26229507mm"/>
    </style:style>
    <style:style style:family="graphic" style:name="style-344">
      <style:graphic-properties draw:fill="solid" draw:fill-color="#b59769" draw:opacity="100.0%" draw:stroke="solid" svg:stroke-color="#b59769" draw:stroke-linejoin="miter" svg:stroke-opacity="100.0%" svg:stroke-width="0.26229507mm"/>
    </style:style>
    <style:style style:family="graphic" style:name="style-345">
      <style:graphic-properties draw:fill="solid" draw:fill-color="#c49039" draw:opacity="100.0%" draw:stroke="solid" svg:stroke-color="#c49039" draw:stroke-linejoin="miter" svg:stroke-opacity="100.0%" svg:stroke-width="0.26229507mm"/>
    </style:style>
    <style:style style:family="graphic" style:name="style-346">
      <style:graphic-properties draw:fill="solid" draw:fill-color="#6e5334" draw:opacity="100.0%" draw:stroke="solid" svg:stroke-color="#6e5334" draw:stroke-linejoin="miter" svg:stroke-opacity="100.0%" svg:stroke-width="0.26229507mm"/>
    </style:style>
    <style:style style:family="graphic" style:name="style-347">
      <style:graphic-properties draw:fill="solid" draw:fill-color="#cb9557" draw:opacity="100.0%" draw:stroke="solid" svg:stroke-color="#cb9557" draw:stroke-linejoin="miter" svg:stroke-opacity="100.0%" svg:stroke-width="0.26229507mm"/>
    </style:style>
    <style:style style:family="graphic" style:name="style-348">
      <style:graphic-properties draw:fill="solid" draw:fill-color="#98582e" draw:opacity="100.0%" draw:stroke="solid" svg:stroke-color="#98582e" draw:stroke-linejoin="miter" svg:stroke-opacity="100.0%" svg:stroke-width="0.26229507mm"/>
    </style:style>
    <style:style style:family="graphic" style:name="style-349">
      <style:graphic-properties draw:fill="solid" draw:fill-color="#7e5936" draw:opacity="100.0%" draw:stroke="solid" svg:stroke-color="#7e5936" draw:stroke-linejoin="miter" svg:stroke-opacity="100.0%" svg:stroke-width="0.26229507mm"/>
    </style:style>
    <style:style style:family="graphic" style:name="style-350">
      <style:graphic-properties draw:fill="solid" draw:fill-color="#bf5324" draw:opacity="100.0%" draw:stroke="solid" svg:stroke-color="#bf5324" draw:stroke-linejoin="miter" svg:stroke-opacity="100.0%" svg:stroke-width="0.26229507mm"/>
    </style:style>
    <style:style style:family="graphic" style:name="style-351">
      <style:graphic-properties draw:fill="solid" draw:fill-color="#7d6748" draw:opacity="100.0%" draw:stroke="solid" svg:stroke-color="#7d6748" draw:stroke-linejoin="miter" svg:stroke-opacity="100.0%" svg:stroke-width="0.26229507mm"/>
    </style:style>
    <style:style style:family="graphic" style:name="style-352">
      <style:graphic-properties draw:fill="solid" draw:fill-color="#946437" draw:opacity="100.0%" draw:stroke="solid" svg:stroke-color="#946437" draw:stroke-linejoin="miter" svg:stroke-opacity="100.0%" svg:stroke-width="0.26229507mm"/>
    </style:style>
    <style:style style:family="graphic" style:name="style-353">
      <style:graphic-properties draw:fill="solid" draw:fill-color="#bd7e46" draw:opacity="100.0%" draw:stroke="solid" svg:stroke-color="#bd7e46" draw:stroke-linejoin="miter" svg:stroke-opacity="100.0%" svg:stroke-width="0.26229507mm"/>
    </style:style>
    <style:style style:family="graphic" style:name="style-354">
      <style:graphic-properties draw:fill="solid" draw:fill-color="#c89357" draw:opacity="100.0%" draw:stroke="solid" svg:stroke-color="#c89357" draw:stroke-linejoin="miter" svg:stroke-opacity="100.0%" svg:stroke-width="0.26229507mm"/>
    </style:style>
    <style:style style:family="graphic" style:name="style-355">
      <style:graphic-properties draw:fill="solid" draw:fill-color="#cf9c64" draw:opacity="100.0%" draw:stroke="solid" svg:stroke-color="#cf9c64" draw:stroke-linejoin="miter" svg:stroke-opacity="100.0%" svg:stroke-width="0.26229507mm"/>
    </style:style>
    <style:style style:family="graphic" style:name="style-356">
      <style:graphic-properties draw:fill="solid" draw:fill-color="#a4835b" draw:opacity="100.0%" draw:stroke="solid" svg:stroke-color="#a4835b" draw:stroke-linejoin="miter" svg:stroke-opacity="100.0%" svg:stroke-width="0.26229507mm"/>
    </style:style>
    <style:style style:family="graphic" style:name="style-357">
      <style:graphic-properties draw:fill="solid" draw:fill-color="#9a6a3b" draw:opacity="100.0%" draw:stroke="solid" svg:stroke-color="#9a6a3b" draw:stroke-linejoin="miter" svg:stroke-opacity="100.0%" svg:stroke-width="0.26229507mm"/>
    </style:style>
    <style:style style:family="graphic" style:name="style-358">
      <style:graphic-properties draw:fill="solid" draw:fill-color="#765025" draw:opacity="100.0%" draw:stroke="solid" svg:stroke-color="#765025" draw:stroke-linejoin="miter" svg:stroke-opacity="100.0%" svg:stroke-width="0.26229507mm"/>
    </style:style>
    <style:style style:family="graphic" style:name="style-359">
      <style:graphic-properties draw:fill="solid" draw:fill-color="#b47a49" draw:opacity="100.0%" draw:stroke="solid" svg:stroke-color="#b47a49" draw:stroke-linejoin="miter" svg:stroke-opacity="100.0%" svg:stroke-width="0.26229507mm"/>
    </style:style>
    <style:style style:family="graphic" style:name="style-360">
      <style:graphic-properties draw:fill="solid" draw:fill-color="#a27446" draw:opacity="100.0%" draw:stroke="solid" svg:stroke-color="#a27446" draw:stroke-linejoin="miter" svg:stroke-opacity="100.0%" svg:stroke-width="0.26229507mm"/>
    </style:style>
    <style:style style:family="graphic" style:name="style-361">
      <style:graphic-properties draw:fill="solid" draw:fill-color="#c2874f" draw:opacity="100.0%" draw:stroke="solid" svg:stroke-color="#c2874f" draw:stroke-linejoin="miter" svg:stroke-opacity="100.0%" svg:stroke-width="0.26229507mm"/>
    </style:style>
    <style:style style:family="graphic" style:name="style-362">
      <style:graphic-properties draw:fill="solid" draw:fill-color="#826c4a" draw:opacity="100.0%" draw:stroke="solid" svg:stroke-color="#826c4a" draw:stroke-linejoin="miter" svg:stroke-opacity="100.0%" svg:stroke-width="0.26229507mm"/>
    </style:style>
    <style:style style:family="graphic" style:name="style-363">
      <style:graphic-properties draw:fill="solid" draw:fill-color="#c69338" draw:opacity="100.0%" draw:stroke="solid" svg:stroke-color="#c69338" draw:stroke-linejoin="miter" svg:stroke-opacity="100.0%" svg:stroke-width="0.26229507mm"/>
    </style:style>
    <style:style style:family="graphic" style:name="style-364">
      <style:graphic-properties draw:fill="solid" draw:fill-color="#c4824c" draw:opacity="100.0%" draw:stroke="solid" svg:stroke-color="#c4824c" draw:stroke-linejoin="miter" svg:stroke-opacity="100.0%" svg:stroke-width="0.26229507mm"/>
    </style:style>
    <style:style style:family="graphic" style:name="style-365">
      <style:graphic-properties draw:fill="solid" draw:fill-color="#a97b49" draw:opacity="100.0%" draw:stroke="solid" svg:stroke-color="#a97b49" draw:stroke-linejoin="miter" svg:stroke-opacity="100.0%" svg:stroke-width="0.26229507mm"/>
    </style:style>
    <style:style style:family="graphic" style:name="style-366">
      <style:graphic-properties draw:fill="solid" draw:fill-color="#d5b575" draw:opacity="100.0%" draw:stroke="solid" svg:stroke-color="#d5b575" draw:stroke-linejoin="miter" svg:stroke-opacity="100.0%" svg:stroke-width="0.26229507mm"/>
    </style:style>
    <style:style style:family="graphic" style:name="style-367">
      <style:graphic-properties draw:fill="solid" draw:fill-color="#cb985a" draw:opacity="100.0%" draw:stroke="solid" svg:stroke-color="#cb985a" draw:stroke-linejoin="miter" svg:stroke-opacity="100.0%" svg:stroke-width="0.26229507mm"/>
    </style:style>
    <style:style style:family="graphic" style:name="style-368">
      <style:graphic-properties draw:fill="solid" draw:fill-color="#bd8045" draw:opacity="100.0%" draw:stroke="solid" svg:stroke-color="#bd8045" draw:stroke-linejoin="miter" svg:stroke-opacity="100.0%" svg:stroke-width="0.26229507mm"/>
    </style:style>
    <style:style style:family="graphic" style:name="style-369">
      <style:graphic-properties draw:fill="solid" draw:fill-color="#dcad62" draw:opacity="100.0%" draw:stroke="solid" svg:stroke-color="#dcad62" draw:stroke-linejoin="miter" svg:stroke-opacity="100.0%" svg:stroke-width="0.26229507mm"/>
    </style:style>
    <style:style style:family="graphic" style:name="style-370">
      <style:graphic-properties draw:fill="solid" draw:fill-color="#c9985d" draw:opacity="100.0%" draw:stroke="solid" svg:stroke-color="#c9985d" draw:stroke-linejoin="miter" svg:stroke-opacity="100.0%" svg:stroke-width="0.26229507mm"/>
    </style:style>
    <style:style style:family="graphic" style:name="style-371">
      <style:graphic-properties draw:fill="solid" draw:fill-color="#85633d" draw:opacity="100.0%" draw:stroke="solid" svg:stroke-color="#85633d" draw:stroke-linejoin="miter" svg:stroke-opacity="100.0%" svg:stroke-width="0.26229507mm"/>
    </style:style>
    <style:style style:family="graphic" style:name="style-372">
      <style:graphic-properties draw:fill="solid" draw:fill-color="#ce9c5f" draw:opacity="100.0%" draw:stroke="solid" svg:stroke-color="#ce9c5f" draw:stroke-linejoin="miter" svg:stroke-opacity="100.0%" svg:stroke-width="0.26229507mm"/>
    </style:style>
    <style:style style:family="graphic" style:name="style-373">
      <style:graphic-properties draw:fill="solid" draw:fill-color="#c38a51" draw:opacity="100.0%" draw:stroke="solid" svg:stroke-color="#c38a51" draw:stroke-linejoin="miter" svg:stroke-opacity="100.0%" svg:stroke-width="0.26229507mm"/>
    </style:style>
    <style:style style:family="graphic" style:name="style-374">
      <style:graphic-properties draw:fill="solid" draw:fill-color="#8b5e33" draw:opacity="100.0%" draw:stroke="solid" svg:stroke-color="#8b5e33" draw:stroke-linejoin="miter" svg:stroke-opacity="100.0%" svg:stroke-width="0.26229507mm"/>
    </style:style>
    <style:style style:family="graphic" style:name="style-375">
      <style:graphic-properties draw:fill="solid" draw:fill-color="#c36232" draw:opacity="100.0%" draw:stroke="solid" svg:stroke-color="#c36232" draw:stroke-linejoin="miter" svg:stroke-opacity="100.0%" svg:stroke-width="0.26229507mm"/>
    </style:style>
    <style:style style:family="graphic" style:name="style-376">
      <style:graphic-properties draw:fill="solid" draw:fill-color="#775234" draw:opacity="100.0%" draw:stroke="solid" svg:stroke-color="#775234" draw:stroke-linejoin="miter" svg:stroke-opacity="100.0%" svg:stroke-width="0.26229507mm"/>
    </style:style>
    <style:style style:family="graphic" style:name="style-377">
      <style:graphic-properties draw:fill="solid" draw:fill-color="#82623c" draw:opacity="100.0%" draw:stroke="solid" svg:stroke-color="#82623c" draw:stroke-linejoin="miter" svg:stroke-opacity="100.0%" svg:stroke-width="0.26229507mm"/>
    </style:style>
    <style:style style:family="graphic" style:name="style-378">
      <style:graphic-properties draw:fill="solid" draw:fill-color="#d29559" draw:opacity="100.0%" draw:stroke="solid" svg:stroke-color="#d29559" draw:stroke-linejoin="miter" svg:stroke-opacity="100.0%" svg:stroke-width="0.26229507mm"/>
    </style:style>
    <style:style style:family="graphic" style:name="style-379">
      <style:graphic-properties draw:fill="solid" draw:fill-color="#876037" draw:opacity="100.0%" draw:stroke="solid" svg:stroke-color="#876037" draw:stroke-linejoin="miter" svg:stroke-opacity="100.0%" svg:stroke-width="0.26229507mm"/>
    </style:style>
    <style:style style:family="graphic" style:name="style-380">
      <style:graphic-properties draw:fill="solid" draw:fill-color="#b49466" draw:opacity="100.0%" draw:stroke="solid" svg:stroke-color="#b49466" draw:stroke-linejoin="miter" svg:stroke-opacity="100.0%" svg:stroke-width="0.26229507mm"/>
    </style:style>
    <style:style style:family="graphic" style:name="style-381">
      <style:graphic-properties draw:fill="solid" draw:fill-color="#c0925a" draw:opacity="100.0%" draw:stroke="solid" svg:stroke-color="#c0925a" draw:stroke-linejoin="miter" svg:stroke-opacity="100.0%" svg:stroke-width="0.26229507mm"/>
    </style:style>
    <style:style style:family="graphic" style:name="style-382">
      <style:graphic-properties draw:fill="solid" draw:fill-color="#916941" draw:opacity="100.0%" draw:stroke="solid" svg:stroke-color="#916941" draw:stroke-linejoin="miter" svg:stroke-opacity="100.0%" svg:stroke-width="0.26229507mm"/>
    </style:style>
    <style:style style:family="graphic" style:name="style-383">
      <style:graphic-properties draw:fill="solid" draw:fill-color="#ca985c" draw:opacity="100.0%" draw:stroke="solid" svg:stroke-color="#ca985c" draw:stroke-linejoin="miter" svg:stroke-opacity="100.0%" svg:stroke-width="0.26229507mm"/>
    </style:style>
    <style:style style:family="graphic" style:name="style-384">
      <style:graphic-properties draw:fill="solid" draw:fill-color="#916337" draw:opacity="100.0%" draw:stroke="solid" svg:stroke-color="#916337" draw:stroke-linejoin="miter" svg:stroke-opacity="100.0%" svg:stroke-width="0.26229507mm"/>
    </style:style>
    <style:style style:family="graphic" style:name="style-385">
      <style:graphic-properties draw:fill="solid" draw:fill-color="#c8945a" draw:opacity="100.0%" draw:stroke="solid" svg:stroke-color="#c8945a" draw:stroke-linejoin="miter" svg:stroke-opacity="100.0%" svg:stroke-width="0.26229507mm"/>
    </style:style>
    <style:style style:family="graphic" style:name="style-386">
      <style:graphic-properties draw:fill="solid" draw:fill-color="#b37e4a" draw:opacity="100.0%" draw:stroke="solid" svg:stroke-color="#b37e4a" draw:stroke-linejoin="miter" svg:stroke-opacity="100.0%" svg:stroke-width="0.26229507mm"/>
    </style:style>
    <style:style style:family="graphic" style:name="style-387">
      <style:graphic-properties draw:fill="solid" draw:fill-color="#c15c2d" draw:opacity="100.0%" draw:stroke="solid" svg:stroke-color="#c15c2d" draw:stroke-linejoin="miter" svg:stroke-opacity="100.0%" svg:stroke-width="0.26229507mm"/>
    </style:style>
    <style:style style:family="graphic" style:name="style-388">
      <style:graphic-properties draw:fill="solid" draw:fill-color="#967346" draw:opacity="100.0%" draw:stroke="solid" svg:stroke-color="#967346" draw:stroke-linejoin="miter" svg:stroke-opacity="100.0%" svg:stroke-width="0.26229507mm"/>
    </style:style>
    <style:style style:family="graphic" style:name="style-389">
      <style:graphic-properties draw:fill="solid" draw:fill-color="#a27a4f" draw:opacity="100.0%" draw:stroke="solid" svg:stroke-color="#a27a4f" draw:stroke-linejoin="miter" svg:stroke-opacity="100.0%" svg:stroke-width="0.26229507mm"/>
    </style:style>
    <style:style style:family="graphic" style:name="style-390">
      <style:graphic-properties draw:fill="solid" draw:fill-color="#625339" draw:opacity="100.0%" draw:stroke="solid" svg:stroke-color="#625339" draw:stroke-linejoin="miter" svg:stroke-opacity="100.0%" svg:stroke-width="0.26229507mm"/>
    </style:style>
    <style:style style:family="graphic" style:name="style-391">
      <style:graphic-properties draw:fill="solid" draw:fill-color="#b77f4c" draw:opacity="100.0%" draw:stroke="solid" svg:stroke-color="#b77f4c" draw:stroke-linejoin="miter" svg:stroke-opacity="100.0%" svg:stroke-width="0.26229507mm"/>
    </style:style>
    <style:style style:family="graphic" style:name="style-392">
      <style:graphic-properties draw:fill="solid" draw:fill-color="#cb9558" draw:opacity="100.0%" draw:stroke="solid" svg:stroke-color="#cb9558" draw:stroke-linejoin="miter" svg:stroke-opacity="100.0%" svg:stroke-width="0.26229507mm"/>
    </style:style>
    <style:style style:family="graphic" style:name="style-393">
      <style:graphic-properties draw:fill="solid" draw:fill-color="#bda072" draw:opacity="100.0%" draw:stroke="solid" svg:stroke-color="#bda072" draw:stroke-linejoin="miter" svg:stroke-opacity="100.0%" svg:stroke-width="0.26229507mm"/>
    </style:style>
    <style:style style:family="graphic" style:name="style-394">
      <style:graphic-properties draw:fill="solid" draw:fill-color="#835f3a" draw:opacity="100.0%" draw:stroke="solid" svg:stroke-color="#835f3a" draw:stroke-linejoin="miter" svg:stroke-opacity="100.0%" svg:stroke-width="0.26229507mm"/>
    </style:style>
    <style:style style:family="graphic" style:name="style-395">
      <style:graphic-properties draw:fill="solid" draw:fill-color="#6e5536" draw:opacity="100.0%" draw:stroke="solid" svg:stroke-color="#6e5536" draw:stroke-linejoin="miter" svg:stroke-opacity="100.0%" svg:stroke-width="0.26229507mm"/>
    </style:style>
    <style:style style:family="graphic" style:name="style-396">
      <style:graphic-properties draw:fill="solid" draw:fill-color="#ae7a46" draw:opacity="100.0%" draw:stroke="solid" svg:stroke-color="#ae7a46" draw:stroke-linejoin="miter" svg:stroke-opacity="100.0%" svg:stroke-width="0.26229507mm"/>
    </style:style>
    <style:style style:family="graphic" style:name="style-397">
      <style:graphic-properties draw:fill="solid" draw:fill-color="#8b683f" draw:opacity="100.0%" draw:stroke="solid" svg:stroke-color="#8b683f" draw:stroke-linejoin="miter" svg:stroke-opacity="100.0%" svg:stroke-width="0.26229507mm"/>
    </style:style>
    <style:style style:family="graphic" style:name="style-398">
      <style:graphic-properties draw:fill="solid" draw:fill-color="#94663c" draw:opacity="100.0%" draw:stroke="solid" svg:stroke-color="#94663c" draw:stroke-linejoin="miter" svg:stroke-opacity="100.0%" svg:stroke-width="0.26229507mm"/>
    </style:style>
  </office:automatic-styles>
  <office:body>
    <office:drawing>
      <draw:page draw:master-page-name="Default" draw:name="page1" draw:style-name="DP1">
        <draw:g>
          <draw:path svg:d="M 4957.377 -3.6379788E-12 L 4957.377 -3.6379788E-12 L 5508.1963 -3.6379788E-12 L 6059.016 -3.6379788E-12 L 6059.016 26.229507 L 6032.7866 52.459015 L 6032.7866 78.68852 L 6032.7866 104.91803 L 6059.016 104.91803 L 6059.016 104.91803 L 6190.1636 104.91803 Q 6347.5405 78.68852 6347.5405 104.91803 Q 6347.5405 157.37704 6504.9175 131.14754 Q 6662.295 104.91803 6662.295 78.68852 Q 6688.5244 26.229507 6714.754 26.229507 Q 6740.9834 -3.6379788E-12 6740.9834 -3.6379788E-12 L 6740.9834 -3.6379788E-12 L 7999.9995 26.229507 Q 9259.016 52.459015 9442.622 52.459015 L 9599.999 52.459015 L 9599.999 26.229507 L 9599.999 26.229507 L 9652.458 26.229507 Q 9731.147 52.459015 9757.377 52.459015 L 9757.377 52.459015 L 10701.639 78.68852 Q 11645.901 104.91803 11986.885 104.91803 L 12327.868 104.91803 L 12327.868 104.91803 L 12327.868 104.91803 L 12380.327 157.37704 Q 12432.786 183.60655 12432.786 236.06557 Q 12485.245 288.52457 12459.016 367.2131 Q 12432.786 419.67212 12432.786 445.9016 L 12432.786 472.13113 L 12380.327 472.13113 Q 12354.098 472.13113 12327.868 498.36063 Q 12301.639 524.59015 12275.409 524.59015 Q 12222.95 550.81964 12222.95 577.04913 Q 12196.721 577.04913 12118.032 603.2786 Q 12013.114 603.2786 12013.114 629.5082 Q 12013.114 681.96716 11960.655 681.96716 Q 11934.426 681.96716 11934.426 708.19666 Q 11908.196 734.4262 11855.737 734.4262 Q 11803.278 760.6557 11777.049 865.5737 Q 11750.819 970.49176 11750.819 996.72125 Q 11750.819 996.72125 11645.901 1075.4098 Q 11567.213 1154.0983 11593.442 1180.3278 Q 11593.442 1206.5573 11540.983 1180.3278 Q 11462.294 1154.0983 11331.146 1180.3278 Q 11199.999 1206.5573 11095.081 1259.0164 Q 10990.163 1311.4753 10859.016 1337.7048 Q 10701.639 1363.9343 10649.18 1363.9343 Q 10570.491 1363.9343 10413.114 1390.1638 L 10255.737 1390.1638 L 10255.737 1363.9343 Q 10229.508 1363.9343 10229.508 1363.9343 L 10229.508 1363.9343 L 10150.819 1363.9343 Q 10072.131 1363.9343 9809.836 1337.7048 Q 9521.311 1311.4753 9495.081 1311.4753 Q 9468.852 1311.4753 9390.163 1259.0164 Q 9311.475 1259.0164 9285.245 1259.0164 Q 9232.786 1259.0164 9232.786 1232.7869 Q 9206.557 1206.5573 9101.639 1180.3278 Q 8970.491 1154.0983 8813.114 1154.0983 Q 8655.737 1127.8688 8655.737 1101.6393 Q 8655.737 1075.4098 8340.983 1075.4098 Q 8052.4585 1101.6393 7921.311 1049.1803 Q 7763.934 996.72125 7763.934 1022.95074 Q 7737.7046 1049.1803 7606.557 1049.1803 Q 7501.6387 1049.1803 7265.573 1049.1803 Q 7029.508 1101.6393 6924.59 1101.6393 Q 6819.672 1101.6393 6662.295 1101.6393 Q 6504.9175 1101.6393 6478.688 1101.6393 Q 6452.4585 1075.4098 6321.311 1075.4098 Q 6190.1636 1075.4098 6032.7866 1075.4098 Q 5901.639 1049.1803 5875.4097 1022.95074 Q 5875.4097 996.72125 5822.9507 996.72125 Q 5744.2617 996.72125 5665.573 996.72125 Q 5586.885 944.26227 5403.2783 944.26227 Q 5193.4424 944.26227 5036.0654 944.26227 Q 4878.6885 944.26227 4852.4585 918.0327 Q 4826.229 891.8032 4721.311 891.8032 Q 4616.393 891.8032 4616.393 918.0327 Q 4616.393 944.26227 4590.1636 918.0327 Q 4563.934 891.8032 4563.934 918.0327 Q 4537.7046 944.26227 4511.475 996.72125 Q 4485.2456 1075.4098 4459.016 1075.4098 Q 4406.557 1101.6393 4354.098 1154.0983 Q 4301.639 1232.7869 4249.18 1232.7869 Q 4170.4917 1259.0164 3960.6555 1259.0164 Q 3724.5898 1285.2458 3567.213 1311.4753 Q 3383.6064 1311.4753 3226.2292 1285.2458 Q 3068.8523 1259.0164 3016.3933 1285.2458 Q 2990.1638 1337.7048 2937.7048 1363.9343 Q 2885.2458 1390.1638 2570.4917 1442.6229 Q 2255.7375 1495.0819 2255.7375 1468.8524 L 2229.508 1442.6229 L 2229.508 1442.6229 L 2229.508 1416.3933 L 2203.2786 1416.3933 L 2177.049 1416.3933 L 2150.8196 1416.3933 L 2150.8196 1416.3933 L 2150.8196 1416.3933 L 2150.8196 1416.3933 L 2124.59 1416.3933 L 2124.59 1416.3933 L 2124.59 1390.1638 L 2098.3606 1390.1638 L 2098.3606 1390.1638 L 2098.3606 1363.9343 L 2019.672 1363.9343 Q 1940.9835 1363.9343 1888.5245 1337.7048 L 1836.0654 1311.4753 L 1783.6064 1285.2458 L 1757.377 1285.2458 L 1757.377 1259.0164 L 1757.377 1206.5573 L 1783.6064 1206.5573 L 1809.8359 1206.5573 L 1809.8359 1232.7869 L 1836.0654 1232.7869 L 1836.0654 1206.5573 L 1836.0654 1180.3278 L 1809.8359 1180.3278 L 1809.8359 1154.0983 L 1809.8359 1154.0983 L 1783.6064 1154.0983 L 1783.6064 1154.0983 L 1783.6064 1154.0983 L 1783.6064 1127.8688 L 1783.6064 1127.8688 L 1809.8359 1127.8688 L 1809.8359 1101.6393 L 1809.8359 1101.6393 L 1836.0654 1101.6393 L 1836.0654 1101.6393 L 1836.0654 1101.6393 L 1914.754 1049.1803 Q 1993.4425 1022.95074 1993.4425 1049.1803 Q 2019.672 1049.1803 2045.9015 1049.1803 Q 2045.9015 1049.1803 2098.3606 1049.1803 L 2150.8196 1049.1803 L 2150.8196 1049.1803 L 2177.049 1049.1803 L 2177.049 1022.95074 L 2203.2786 1022.95074 L 2203.2786 996.72125 L 2203.2786 970.49176 L 2203.2786 891.8032 L 2203.2786 839.34424 L 2203.2786 839.34424 L 2203.2786 839.34424 L 2203.2786 813.1147 L 2203.2786 813.1147 L 2177.049 813.1147 L 2177.049 839.34424 L 2150.8196 839.34424 Q 2098.3606 839.34424 2098.3606 813.1147 Q 2098.3606 813.1147 1993.4425 786.8852 Q 1888.5245 734.4262 1757.377 681.96716 Q 1652.4589 629.5082 1599.9999 655.7377 Q 1547.5409 655.7377 1547.5409 629.5082 Q 1521.3114 603.2786 1442.6229 577.04913 Q 1363.9343 577.04913 1101.6393 577.04913 Q 865.5737 577.04913 839.34424 603.2786 Q 839.34424 629.5082 813.1147 629.5082 Q 786.8852 629.5082 786.8852 603.2786 Q 786.8852 577.04913 472.13113 550.81964 L 157.37704 524.59015 L 78.68852 498.36063 L -9.094947E-13 472.13113 L 104.91803 472.13113 L 209.83606 472.13113 L 209.83606 445.9016 L 209.83606 445.9016 L 236.06557 445.9016 L 236.06557 419.67212 L 209.83606 419.67212 L 157.37704 419.67212 L 157.37704 393.4426 L 157.37704 393.4426 L 209.83606 367.2131 Q 262.29507 367.2131 577.04913 367.2131 Q 891.8032 367.2131 918.0327 340.98358 Q 918.0327 314.7541 1101.6393 314.7541 Q 1285.2458 314.7541 1363.9343 367.2131 Q 1416.3933 393.4426 1416.3933 419.67212 Q 1416.3933 445.9016 1599.9999 472.13113 Q 1783.6064 472.13113 1888.5245 498.36063 Q 1993.4425 524.59015 2019.672 524.59015 Q 2045.9015 577.04913 2072.131 577.04913 Q 2098.3606 577.04913 2072.131 550.81964 Q 2072.131 524.59015 2098.3606 524.59015 Q 2150.8196 524.59015 2177.049 550.81964 Q 2203.2786 577.04913 2308.1965 577.04913 Q 2386.885 577.04913 2465.5737 577.04913 Q 2518.0327 577.04913 2701.6392 603.2786 Q 2885.2458 629.5082 2885.2458 655.7377 Q 2911.4753 681.96716 2937.7048 603.2786 Q 2937.7048 550.81964 3042.6228 577.04913 Q 3147.5408 577.04913 3173.7703 603.2786 Q 3199.9998 629.5082 3252.4587 629.5082 Q 3278.6882 629.5082 3304.9177 629.5082 L 3331.1475 629.5082 L 3331.1475 655.7377 L 3357.377 655.7377 L 3357.377 629.5082 Q 3357.377 603.2786 3383.6064 577.04913 Q 3409.836 577.04913 3383.6064 550.81964 Q 3383.6064 524.59015 3357.377 524.59015 Q 3331.1475 524.59015 3567.213 498.36063 Q 3803.2786 472.13113 3829.508 498.36063 Q 3881.967 498.36063 3881.967 472.13113 Q 3881.967 445.9016 3934.426 419.67212 Q 4013.1145 419.67212 4039.344 445.9016 Q 4039.344 472.13113 4118.0327 419.67212 Q 4196.721 419.67212 4196.721 419.67212 Q 4222.9507 419.67212 4354.098 419.67212 L 4459.016 419.67212 L 4459.016 419.67212 L 4459.016 419.67212 L 4485.2456 419.67212 L 4485.2456 419.67212 L 4511.475 393.4426 L 4537.7046 367.2131 L 4537.7046 367.2131 L 4511.475 367.2131 L 4511.475 367.2131 L 4511.475 367.2131 L 4485.2456 340.98358 L 4459.016 314.7541 L 4459.016 314.7541 L 4459.016 314.7541 L 4432.7866 314.7541 L 4432.7866 314.7541 L 4432.7866 340.98358 L 4406.557 340.98358 L 4406.557 340.98358 L 4406.557 367.2131 L 4354.098 367.2131 Q 4301.639 367.2131 4275.4097 340.98358 Q 4249.18 314.7541 4170.4917 288.52457 L 4065.5735 262.29507 L 4065.5735 262.29507 L 4039.344 262.29507 L 4039.344 262.29507 L 4039.344 262.29507 L 4091.803 236.06557 L 4144.262 209.83606 L 4144.262 209.83606 L 4144.262 209.83606 L 4118.0327 209.83606 L 4118.0327 209.83606 L 4118.0327 183.60655 L 4091.803 183.60655 L 4091.803 183.60655 L 4091.803 157.37704 L 4091.803 157.37704 L 4091.803 157.37704 L 4118.0327 157.37704 L 4118.0327 157.37704 L 4144.262 157.37704 L 4144.262 157.37704 L 4170.4917 131.14754 L 4196.721 104.91803 L 4222.9507 104.91803 L 4249.18 104.91803 L 4249.18 104.91803 Q 4275.4097 104.91803 4275.4097 104.91803 L 4275.4097 104.91803 L 4563.934 104.91803 Q 4878.6885 104.91803 4878.6885 78.68852 Q 4852.4585 52.459015 4904.918 26.229507 Q 4957.377 -3.6379788E-12 4957.377 -3.6379788E-12 z M 5036.0654 78.68852 Q 5009.836 52.459015 5193.4424 52.459015 Q 5350.8193 52.459015 5350.8193 78.68852 Q 5377.049 104.91803 5193.4424 104.91803 Q 5036.0654 104.91803 5036.0654 78.68852 z M 6740.9834 78.68852 Q 6740.9834 52.459015 6767.213 52.459015 Q 6793.4424 52.459015 6793.4424 78.68852 Q 6793.4424 104.91803 6767.213 104.91803 Q 6740.9834 104.91803 6740.9834 78.68852 z" svg:height="14.688523mm" draw:style-name="style-2" svg:viewBox="0.0 0.0 12459.016 1468.8524" svg:width="124.59016mm" svg:x="64.52459mm" svg:y="295.34424mm"/>
          <draw:path svg:d="M 104.91803 26.229507 L 236.06557 26.229507 L 367.2131 0.0 L 498.36063 0.0 L 498.36063 26.229507 Q 498.36063 78.68852 550.81964 78.68852 Q 603.2786 78.68852 603.2786 104.91803 L 603.2786 131.14754 L 577.04913 131.14754 L 577.04913 131.14754 L 550.81964 131.14754 L 524.59015 131.14754 L 498.36063 157.37704 L 472.13113 183.60655 L 472.13113 183.60655 L 445.9016 183.60655 L 445.9016 183.60655 Q 445.9016 183.60655 419.67212 157.37704 Q 367.2131 157.37704 367.2131 131.14754 L 367.2131 78.68852 L 314.7541 78.68852 Q 288.52457 78.68852 262.29507 104.91803 Q 262.29507 131.14754 131.14754 131.14754 L 26.229507 131.14754 L 26.229507 104.91803 L 0.0 78.68852 L 0.0 52.459015 L 0.0 26.229507 L 104.91803 26.229507 z" svg:height="1.8360654mm" draw:style-name="style-3" svg:viewBox="0.0 0.0 603.2786 183.60655" svg:width="6.0327864mm" svg:x="101.245895mm" svg:y="295.08194mm"/>
          <draw:path svg:d="M 1127.8688 0.0 L 1154.0983 0.0 L 1154.0983 26.229507 Q 1154.0983 52.459015 1180.3278 131.14754 L 1180.3278 236.06557 L 1180.3278 498.36063 Q 1206.5573 786.8852 1206.5573 918.0327 L 1206.5573 1049.1803 L 1206.5573 1127.8688 Q 1180.3278 1180.3278 1127.8688 1180.3278 L 1075.4098 1180.3278 L 1022.95074 1180.3278 L 970.49176 1180.3278 L 944.26227 1180.3278 L 944.26227 1180.3278 L 891.8032 1154.0983 L 839.34424 1127.8688 L 786.8852 1127.8688 L 760.6557 1127.8688 L 734.4262 1101.6393 Q 708.19666 1075.4098 419.67212 970.49176 L 131.14754 865.5737 L 104.91803 839.34424 L 52.459015 813.1147 L 52.459015 813.1147 L 52.459015 813.1147 L 26.229507 813.1147 L 26.229507 813.1147 L 26.229507 786.8852 L 0.0 786.8852 L 0.0 786.8852 L 0.0 760.6557 L 0.0 760.6557 L 0.0 760.6557 L 26.229507 760.6557 L 26.229507 760.6557 L 26.229507 734.4262 L 52.459015 734.4262 L 52.459015 734.4262 L 52.459015 708.19666 L 52.459015 708.19666 L 52.459015 708.19666 L 78.68852 708.19666 L 78.68852 708.19666 L 78.68852 681.96716 L 104.91803 681.96716 L 104.91803 681.96716 L 104.91803 655.7377 L 104.91803 655.7377 L 104.91803 655.7377 L 131.14754 655.7377 L 131.14754 655.7377 L 183.60655 629.5082 Q 236.06557 603.2786 445.9016 472.13113 Q 681.96716 314.7541 839.34424 183.60655 L 1022.95074 78.68852 L 1049.1803 78.68852 Q 1049.1803 78.68852 1049.1803 52.459015 L 1049.1803 52.459015 L 1049.1803 52.459015 Q 1075.4098 26.229507 1075.4098 26.229507 L 1075.4098 26.229507 L 1101.6393 26.229507 L 1127.8688 26.229507 L 1127.8688 0.0 z" svg:height="11.803278mm" draw:style-name="style-4" svg:viewBox="0.0 0.0 1206.5573 1180.3278" svg:width="12.065573mm" svg:x="35.147537mm" svg:y="212.7213mm"/>
          <draw:path svg:d="M 26.229507 0.0 L 78.68852 0.0 L 78.68852 0.0 L 104.91803 0.0 L 104.91803 52.459015 Q 104.91803 78.68852 78.68852 78.68852 L 52.459015 78.68852 L 26.229507 78.68852 L 0.0 78.68852 L 0.0 52.459015 Q 0.0 52.459015 0.0 26.229507 Q 0.0 0.0 26.229507 0.0 z" svg:height="0.7868852mm" draw:style-name="style-5" svg:viewBox="0.0 0.0 104.91803 78.68852" svg:width="1.0491803mm" svg:x="186.75409mm" svg:y="172.06557mm"/>
          <draw:path svg:d="M 26.229507 78.68852 L 26.229507 0.0 L 52.459015 0.0 L 52.459015 0.0 L 104.91803 52.459015 Q 131.14754 78.68852 157.37704 78.68852 L 157.37704 104.91803 L 157.37704 104.91803 L 183.60655 104.91803 L 183.60655 104.91803 L 183.60655 104.91803 L 183.60655 131.14754 L 183.60655 131.14754 L 209.83606 131.14754 L 209.83606 157.37704 L 209.83606 157.37704 L 236.06557 157.37704 L 236.06557 157.37704 L 236.06557 157.37704 L 236.06557 183.60655 L 236.06557 183.60655 L 262.29507 183.60655 L 262.29507 209.83606 L 288.52457 209.83606 L 314.7541 209.83606 L 340.98358 209.83606 L 367.2131 209.83606 L 786.8852 209.83606 L 1206.5573 209.83606 L 1101.6393 262.29507 Q 1022.95074 340.98358 996.72125 498.36063 Q 970.49176 655.7377 970.49176 655.7377 L 970.49176 655.7377 L 970.49176 655.7377 Q 970.49176 655.7377 944.26227 577.04913 Q 944.26227 524.59015 760.6557 524.59015 L 550.81964 524.59015 L 498.36063 550.81964 Q 445.9016 577.04913 445.9016 603.2786 Q 445.9016 629.5082 419.67212 681.96716 L 419.67212 760.6557 L 419.67212 760.6557 L 393.4426 760.6557 L 393.4426 786.8852 L 393.4426 839.34424 L 367.2131 839.34424 L 367.2131 839.34424 L 367.2131 865.5737 L 340.98358 865.5737 L 340.98358 839.34424 L 340.98358 786.8852 L 314.7541 786.8852 L 314.7541 786.8852 L 314.7541 786.8852 L 288.52457 786.8852 L 288.52457 681.96716 Q 288.52457 550.81964 157.37704 393.4426 L 52.459015 209.83606 L 52.459015 209.83606 L 26.229507 209.83606 L 26.229507 209.83606 Q 26.229507 209.83606 26.229507 183.60655 L 0.0 157.37704 L 0.0 157.37704 L 26.229507 157.37704 L 26.229507 78.68852 z" svg:height="8.655737mm" draw:style-name="style-6" svg:viewBox="0.0 0.0 1206.5573 865.5737" svg:width="12.065573mm" svg:x="178.09834mm" svg:y="133.77048mm"/>
          <draw:path svg:d="M 52.459015 52.459015 L 26.229507 1.8189894E-12 L 78.68852 1.8189894E-12 Q 131.14754 1.8189894E-12 157.37704 78.68852 Q 183.60655 157.37704 236.06557 131.14754 Q 262.29507 131.14754 262.29507 104.91803 Q 262.29507 52.459015 367.2131 52.459015 Q 445.9016 26.229507 445.9016 52.459015 L 445.9016 78.68852 L 419.67212 131.14754 Q 419.67212 183.60655 393.4426 183.60655 Q 367.2131 183.60655 367.2131 262.29507 Q 367.2131 314.7541 340.98358 314.7541 L 340.98358 314.7541 L 314.7541 314.7541 Q 288.52457 314.7541 236.06557 262.29507 Q 209.83606 209.83606 104.91803 183.60655 L 1.8189894E-12 157.37704 L 1.8189894E-12 131.14754 Q 1.8189894E-12 104.91803 52.459015 104.91803 Q 104.91803 78.68852 52.459015 52.459015 z M 288.52457 262.29507 L 288.52457 262.29507 L 288.52457 236.06557 L 314.7541 236.06557 L 314.7541 262.29507 Q 314.7541 262.29507 288.52457 262.29507 z" svg:height="3.1475408mm" draw:style-name="style-7" svg:viewBox="0.0 0.0 445.9016 314.7541" svg:width="4.4590163mm" svg:x="159.99998mm" svg:y="145.31146mm"/>
          <draw:path svg:d="M 340.98358 104.91803 L 340.98358 183.60655 L 340.98358 918.0327 Q 367.2131 1652.4589 367.2131 1704.918 L 367.2131 1757.377 L 314.7541 2098.3606 Q 288.52457 2413.1145 262.29507 2413.1145 Q 209.83606 2413.1145 209.83606 2413.1145 Q 209.83606 2413.1145 183.60655 2491.8032 L 183.60655 2570.4917 L 157.37704 2570.4917 L 157.37704 2570.4917 L 157.37704 2491.8032 Q 157.37704 2413.1145 131.14754 2413.1145 L 131.14754 2413.1145 L 131.14754 2413.1145 Q 104.91803 2386.885 104.91803 2386.885 L 104.91803 2386.885 L 104.91803 2360.6555 L 104.91803 2308.1965 L 104.91803 2308.1965 Q 131.14754 2308.1965 131.14754 2281.967 L 131.14754 2281.967 L 131.14754 1416.3933 L 131.14754 524.59015 L 131.14754 524.59015 Q 131.14754 524.59015 104.91803 498.36063 Q 78.68852 498.36063 52.459015 367.2131 L 0.0 262.29507 L 26.229507 262.29507 Q 52.459015 262.29507 104.91803 288.52457 L 131.14754 288.52457 L 131.14754 262.29507 L 157.37704 209.83606 L 157.37704 209.83606 L 157.37704 209.83606 L 157.37704 183.60655 L 157.37704 183.60655 L 209.83606 78.68852 Q 262.29507 -52.459015 262.29507 0.0 Q 288.52457 26.229507 314.7541 26.229507 Q 340.98358 26.229507 340.98358 104.91803 z" svg:height="25.704916mm" draw:style-name="style-8" svg:viewBox="0.0 0.0 367.2131 2570.4917" svg:width="3.6721308mm" svg:x="79.21311mm" svg:y="136.39343mm"/>
          <draw:path svg:d="M 78.68852 0.0 Q 104.91803 -26.229507 131.14754 52.459015 Q 157.37704 131.14754 52.459015 183.60655 Q -26.229507 262.29507 0.0 131.14754 Q 52.459015 26.229507 78.68852 0.0 z" svg:height="1.8360654mm" draw:style-name="style-9" svg:viewBox="0.0 0.0 131.14754 183.60655" svg:width="1.3114753mm" svg:x="84.983604mm" svg:y="43.278687mm"/>
          <draw:path svg:d="M 157.37704 26.229507 L 183.60655 0.0 L 209.83606 183.60655 Q 236.06557 393.4426 498.36063 603.2786 Q 760.6557 813.1147 786.8852 813.1147 L 786.8852 813.1147 L 786.8852 813.1147 Q 786.8852 813.1147 813.1147 813.1147 L 813.1147 839.34424 L 813.1147 865.5737 L 813.1147 865.5737 L 786.8852 865.5737 Q 760.6557 865.5737 708.19666 813.1147 Q 681.96716 786.8852 603.2786 786.8852 Q 550.81964 760.6557 498.36063 708.19666 Q 445.9016 655.7377 314.7541 603.2786 L 209.83606 577.04913 L 209.83606 603.2786 Q 209.83606 629.5082 183.60655 708.19666 L 183.60655 786.8852 L 157.37704 786.8852 L 131.14754 786.8852 L 131.14754 760.6557 L 104.91803 734.4262 L 104.91803 760.6557 L 104.91803 786.8852 L 78.68852 786.8852 L 52.459015 786.8852 L 52.459015 760.6557 L 52.459015 734.4262 L 52.459015 708.19666 L 52.459015 655.7377 L 52.459015 655.7377 Q 52.459015 655.7377 52.459015 629.5082 Q 52.459015 629.5082 26.229507 498.36063 Q 0.0 393.4426 26.229507 393.4426 Q 52.459015 393.4426 26.229507 288.52457 L 0.0 209.83606 L 0.0 209.83606 L 0.0 209.83606 L 0.0 183.60655 L 0.0 157.37704 L 26.229507 131.14754 Q 52.459015 104.91803 78.68852 78.68852 Q 104.91803 78.68852 104.91803 52.459015 Q 104.91803 26.229507 157.37704 26.229507 z" svg:height="8.655737mm" draw:style-name="style-10" svg:viewBox="0.0 0.0 813.1147 865.5737" svg:width="8.131147mm" svg:x="95.4754mm" svg:y="115.67213mm"/>
          <draw:path svg:d="M 1311.4753 52.459015 L 1337.7048 52.459015 L 1337.7048 52.459015 L 1363.9343 52.459015 L 1363.9343 52.459015 L 1363.9343 78.68852 L 1416.3933 78.68852 L 1442.6229 78.68852 L 1442.6229 78.68852 L 1442.6229 78.68852 L 1468.8524 104.91803 L 1521.3114 131.14754 L 1547.5409 131.14754 L 1573.7704 131.14754 L 1757.377 262.29507 Q 1940.9835 367.2131 1967.213 393.4426 Q 1967.213 419.67212 2019.672 445.9016 Q 2072.131 445.9016 2098.3606 498.36063 Q 2150.8196 577.04913 2150.8196 603.2786 L 2150.8196 629.5082 L 2098.3606 603.2786 Q 2045.9015 550.81964 2045.9015 603.2786 Q 2045.9015 655.7377 2019.672 760.6557 Q 1993.4425 918.0327 1940.9835 918.0327 Q 1914.754 944.26227 1940.9835 1022.95074 Q 1940.9835 1101.6393 1914.754 1127.8688 Q 1888.5245 1127.8688 1888.5245 1154.0983 Q 1888.5245 1180.3278 1862.2949 1206.5573 Q 1836.0654 1206.5573 1809.8359 1337.7048 Q 1783.6064 1442.6229 1731.1475 1547.5409 Q 1678.6885 1652.4589 1704.918 1678.6885 Q 1731.1475 1704.918 1678.6885 1704.918 Q 1652.4589 1731.1475 1652.4589 1757.377 Q 1652.4589 1783.6064 1626.2294 1809.8359 Q 1573.7704 1809.8359 1599.9999 1967.213 Q 1626.2294 2150.8196 1599.9999 2177.049 Q 1573.7704 2177.049 1521.3114 2281.967 Q 1468.8524 2413.1145 1390.1638 2413.1145 Q 1311.4753 2413.1145 1311.4753 2439.3442 Q 1311.4753 2465.5737 1259.0164 2465.5737 Q 1232.7869 2465.5737 1206.5573 2518.0327 Q 1206.5573 2544.2622 1154.0983 2570.4917 Q 1127.8688 2570.4917 1127.8688 2596.7212 Q 1127.8688 2622.9507 1101.6393 2622.9507 Q 1075.4098 2622.9507 1075.4098 2649.1802 Q 1075.4098 2701.6392 1049.1803 2701.6392 Q 1022.95074 2701.6392 970.49176 2806.5571 Q 944.26227 2937.7048 891.8032 2963.9343 Q 839.34424 2963.9343 813.1147 3068.8523 Q 786.8852 3147.5408 786.8852 3173.7703 Q 786.8852 3173.7703 760.6557 3173.7703 L 760.6557 3173.7703 L 760.6557 3199.9998 L 734.4262 3199.9998 L 734.4262 3199.9998 L 734.4262 3226.2292 L 734.4262 3226.2292 L 734.4262 3226.2292 L 760.6557 3252.4587 Q 786.8852 3278.6882 786.8852 3331.1475 L 786.8852 3409.836 L 813.1147 3409.836 L 839.34424 3383.6064 L 839.34424 3383.6064 Q 839.34424 3383.6064 891.8032 3383.6064 L 918.0327 3357.377 L 918.0327 3383.6064 Q 918.0327 3409.836 865.5737 3436.0654 Q 839.34424 3488.5244 865.5737 3829.508 Q 891.8032 4170.4917 944.26227 4275.4097 Q 944.26227 4380.3276 970.49176 4537.7046 L 996.72125 4668.852 L 996.72125 4747.5405 L 996.72125 4799.9995 L 944.26227 4799.9995 L 891.8032 4799.9995 L 891.8032 4799.9995 L 865.5737 4799.9995 L 839.34424 4773.77 L 813.1147 4747.5405 L 786.8852 4747.5405 Q 734.4262 4747.5405 655.7377 4695.0815 L 577.04913 4668.852 L 577.04913 4668.852 Q 577.04913 4642.6226 524.59015 4642.6226 L 472.13113 4616.393 L 472.13113 4616.393 Q 472.13113 4590.1636 445.9016 4590.1636 Q 419.67212 4590.1636 367.2131 4354.098 Q 314.7541 4118.0327 367.2131 4065.5735 L 393.4426 3986.885 L 419.67212 3986.885 Q 419.67212 3960.6555 419.67212 3960.6555 L 419.67212 3960.6555 L 419.67212 3960.6555 Q 445.9016 3960.6555 445.9016 3934.426 L 445.9016 3934.426 L 445.9016 3934.426 Q 472.13113 3934.426 498.36063 3855.7375 Q 524.59015 3803.2786 577.04913 3672.1309 L 629.5082 3540.9834 L 629.5082 3514.754 Q 629.5082 3488.5244 681.96716 3488.5244 L 734.4262 3462.295 L 734.4262 3462.295 L 734.4262 3436.0654 L 734.4262 3436.0654 L 734.4262 3436.0654 L 708.19666 3409.836 L 681.96716 3383.6064 L 681.96716 3383.6064 L 681.96716 3383.6064 L 681.96716 3357.377 L 681.96716 3357.377 L 655.7377 3357.377 L 655.7377 3331.1475 L 655.7377 3331.1475 L 629.5082 3331.1475 L 629.5082 3331.1475 L 629.5082 3331.1475 L 603.2786 3304.9177 L 577.04913 3278.6882 L 524.59015 3278.6882 L 498.36063 3278.6882 L 472.13113 3252.4587 Q 445.9016 3226.2292 367.2131 3226.2292 Q 262.29507 3226.2292 236.06557 3304.9177 L 209.83606 3383.6064 L 183.60655 3383.6064 L 183.60655 3383.6064 L 157.37704 3409.836 L 157.37704 3409.836 L 131.14754 3409.836 L 104.91803 3409.836 L 104.91803 3383.6064 L 104.91803 3357.377 L 78.68852 3331.1475 L 52.459015 3278.6882 L 52.459015 3226.2292 Q 52.459015 3199.9998 0.0 3016.3933 Q 0.0 2806.5571 26.229507 2701.6392 L 52.459015 2622.9507 L 52.459015 2622.9507 Q 78.68852 2596.7212 78.68852 2596.7212 L 78.68852 2596.7212 L 104.91803 2596.7212 L 157.37704 2596.7212 L 157.37704 2622.9507 L 157.37704 2622.9507 L 183.60655 2649.1802 L 209.83606 2675.4097 L 209.83606 2675.4097 L 209.83606 2649.1802 L 209.83606 2649.1802 L 209.83606 2649.1802 L 236.06557 2649.1802 Q 236.06557 2649.1802 288.52457 2622.9507 Q 367.2131 2596.7212 524.59015 2465.5737 Q 708.19666 2334.426 708.19666 2281.967 L 708.19666 2229.508 L 708.19666 2203.2786 L 681.96716 2203.2786 L 681.96716 2203.2786 L 681.96716 2177.049 L 681.96716 2177.049 L 681.96716 2177.049 L 655.7377 2150.8196 L 655.7377 2124.59 L 681.96716 2124.59 L 708.19666 2124.59 L 708.19666 2150.8196 L 734.4262 2150.8196 L 734.4262 2150.8196 L 734.4262 2177.049 L 734.4262 2177.049 L 734.4262 2177.049 L 760.6557 2203.2786 L 786.8852 2229.508 L 786.8852 2255.7375 L 786.8852 2281.967 L 813.1147 2281.967 L 813.1147 2281.967 L 839.34424 2281.967 L 839.34424 2281.967 L 839.34424 2281.967 L 839.34424 2281.967 L 865.5737 2281.967 L 865.5737 2281.967 L 891.8032 2281.967 L 944.26227 2281.967 L 944.26227 2281.967 L 944.26227 2281.967 L 970.49176 2229.508 L 996.72125 2203.2786 L 996.72125 2203.2786 L 996.72125 2177.049 L 996.72125 2177.049 L 996.72125 2177.049 L 996.72125 2124.59 L 996.72125 2098.3606 L 996.72125 2045.9015 Q 996.72125 1993.4425 1022.95074 1967.213 Q 1022.95074 1914.754 970.49176 1888.5245 L 944.26227 1862.2949 L 918.0327 1862.2949 L 918.0327 1862.2949 L 918.0327 1836.0654 L 891.8032 1836.0654 L 891.8032 1836.0654 L 891.8032 1809.8359 L 891.8032 1809.8359 L 891.8032 1809.8359 L 865.5737 1809.8359 L 865.5737 1809.8359 L 865.5737 1783.6064 L 839.34424 1783.6064 L 839.34424 1783.6064 L 839.34424 1757.377 L 839.34424 1757.377 L 839.34424 1757.377 L 865.5737 1757.377 L 865.5737 1757.377 L 865.5737 1757.377 L 891.8032 1757.377 L 891.8032 1757.377 L 891.8032 1757.377 L 918.0327 1809.8359 Q 944.26227 1809.8359 944.26227 1836.0654 L 944.26227 1836.0654 L 970.49176 1836.0654 L 970.49176 1862.2949 L 996.72125 1862.2949 L 996.72125 1862.2949 L 996.72125 1836.0654 L 996.72125 1836.0654 L 1022.95074 1757.377 Q 1022.95074 1652.4589 944.26227 1652.4589 L 865.5737 1626.2294 L 865.5737 1599.9999 L 839.34424 1599.9999 L 839.34424 1599.9999 L 839.34424 1599.9999 L 891.8032 1573.7704 L 970.49176 1573.7704 L 996.72125 1573.7704 Q 1049.1803 1547.5409 1049.1803 1390.1638 L 1075.4098 1232.7869 L 1075.4098 1127.8688 Q 1101.6393 996.72125 1101.6393 918.0327 L 1101.6393 839.34424 L 1101.6393 760.6557 L 1101.6393 708.19666 L 1127.8688 681.96716 L 1127.8688 655.7377 L 1127.8688 655.7377 Q 1154.0983 629.5082 1154.0983 550.81964 L 1154.0983 498.36063 L 1154.0983 419.67212 Q 1154.0983 340.98358 1180.3278 236.06557 L 1180.3278 104.91803 L 1180.3278 78.68852 L 1180.3278 26.229507 L 1206.5573 0.0 Q 1206.5573 -26.229507 1232.7869 26.229507 Q 1259.0164 26.229507 1311.4753 52.459015 z" svg:height="47.999996mm" draw:style-name="style-11" svg:viewBox="0.0 0.0 2150.8196 4799.9995" svg:width="21.508196mm" svg:x="93.901634mm" svg:y="185.96721mm"/>
          <draw:path svg:d="M 1049.1803 708.19666 L 1022.95074 0.0 L 1049.1803 0.0 L 1049.1803 0.0 L 1101.6393 26.229507 Q 1127.8688 78.68852 1127.8688 78.68852 L 1154.0983 78.68852 L 1154.0983 104.91803 L 1154.0983 131.14754 L 1390.1638 209.83606 Q 1599.9999 288.52457 1626.2294 288.52457 Q 1678.6885 340.98358 1809.8359 367.2131 Q 1940.9835 419.67212 1967.213 419.67212 Q 1967.213 445.9016 2045.9015 445.9016 L 2098.3606 445.9016 L 2098.3606 445.9016 L 2098.3606 445.9016 L 2124.59 472.13113 L 2150.8196 498.36063 L 2203.2786 498.36063 Q 2255.7375 524.59015 2229.508 550.81964 Q 2203.2786 603.2786 2229.508 603.2786 L 2229.508 629.5082 L 2203.2786 629.5082 Q 2177.049 629.5082 2203.2786 681.96716 Q 2229.508 708.19666 2255.7375 734.4262 Q 2281.967 734.4262 2255.7375 839.34424 Q 2229.508 918.0327 2203.2786 918.0327 Q 2150.8196 918.0327 2177.049 1049.1803 Q 2177.049 1180.3278 2229.508 1206.5573 Q 2308.1965 1232.7869 2308.1965 1416.3933 Q 2308.1965 1599.9999 2334.426 1678.6885 L 2360.6555 1757.377 L 2360.6555 1809.8359 L 2360.6555 1836.0654 L 2386.885 1836.0654 L 2386.885 1862.2949 L 2413.1145 1862.2949 L 2439.3442 1862.2949 L 2439.3442 1836.0654 L 2465.5737 1809.8359 L 2465.5737 1809.8359 L 2465.5737 1809.8359 L 2465.5737 1783.6064 L 2465.5737 1783.6064 L 2491.8032 1599.9999 L 2491.8032 1390.1638 L 2518.0327 1390.1638 L 2518.0327 1390.1638 L 2518.0327 1363.9343 L 2518.0327 1363.9343 L 2544.2622 1363.9343 L 2544.2622 1390.1638 L 2570.4917 1390.1638 L 2596.7212 1390.1638 L 2596.7212 1442.6229 L 2622.9507 1468.8524 L 2622.9507 1599.9999 Q 2622.9507 1704.918 2622.9507 1704.918 Q 2622.9507 1731.1475 2649.1802 1783.6064 L 2675.4097 1836.0654 L 2675.4097 1862.2949 L 2675.4097 1888.5245 L 2701.6392 1914.754 L 2701.6392 1940.9835 L 2675.4097 1940.9835 Q 2675.4097 1914.754 2649.1802 1914.754 L 2622.9507 1888.5245 L 2622.9507 1888.5245 L 2622.9507 1914.754 L 2622.9507 1914.754 L 2622.9507 1914.754 L 2596.7212 1967.213 L 2570.4917 2045.9015 L 2596.7212 2150.8196 Q 2622.9507 2255.7375 2675.4097 2360.6555 Q 2727.8687 2465.5737 2675.4097 2491.8032 Q 2622.9507 2491.8032 2596.7212 2544.2622 L 2596.7212 2570.4917 L 2622.9507 2570.4917 L 2649.1802 2596.7212 L 2701.6392 2596.7212 Q 2727.8687 2596.7212 2780.3276 2649.1802 Q 2806.5571 2701.6392 2885.2458 2701.6392 Q 2963.9343 2754.0981 2990.1638 2754.0981 L 3016.3933 2754.0981 L 3068.8523 2780.3276 L 3121.3113 2806.5571 L 3147.5408 2806.5571 L 3147.5408 2806.5571 L 3147.5408 2806.5571 L 3147.5408 2806.5571 L 3147.5408 2832.7866 L 3173.7703 2832.7866 L 3173.7703 2832.7866 L 3173.7703 2859.016 L 3173.7703 2859.016 L 3147.5408 2859.016 L 3147.5408 2859.016 L 3147.5408 2859.016 L 3147.5408 2885.2458 L 3147.5408 2885.2458 L 3121.3113 2885.2458 L 3121.3113 2911.4753 L 3121.3113 2911.4753 L 3095.0818 2911.4753 L 3095.0818 2911.4753 L 3095.0818 2911.4753 L 2963.9343 2911.4753 L 2832.7866 2911.4753 L 2832.7866 2911.4753 L 2832.7866 2911.4753 L 2832.7866 2937.7048 Q 2832.7866 2963.9343 2832.7866 2990.1638 L 2832.7866 3016.3933 L 2806.5571 3016.3933 Q 2780.3276 3016.3933 2465.5737 2911.4753 L 2177.049 2832.7866 L 2150.8196 2832.7866 L 2150.8196 2832.7866 L 2150.8196 2832.7866 Q 2150.8196 2806.5571 1967.213 2780.3276 L 1783.6064 2727.8687 L 1783.6064 2727.8687 L 1783.6064 2701.6392 L 1731.1475 2701.6392 L 1678.6885 2701.6392 L 1626.2294 2675.4097 L 1599.9999 2649.1802 L 1573.7704 2649.1802 Q 1547.5409 2649.1802 1075.4098 2491.8032 L 603.2786 2334.426 L 577.04913 2334.426 L 577.04913 2334.426 L 524.59015 2308.1965 L 498.36063 2281.967 L 472.13113 2281.967 L 419.67212 2281.967 L 367.2131 2255.7375 Q 340.98358 2229.508 262.29507 2229.508 L 183.60655 2177.049 L 157.37704 2177.049 L 131.14754 2177.049 L 78.68852 2150.8196 L 26.229507 2124.59 L 26.229507 2124.59 L 0.0 2124.59 L 0.0 2072.131 L 0.0 2045.9015 L 26.229507 2045.9015 L 52.459015 2019.672 L 52.459015 2019.672 L 52.459015 2019.672 L 52.459015 2019.672 L 52.459015 2019.672 L 78.68852 2019.672 L 78.68852 2019.672 L 131.14754 2045.9015 L 183.60655 2072.131 L 419.67212 2124.59 Q 655.7377 2177.049 655.7377 2203.2786 Q 655.7377 2229.508 708.19666 2229.508 Q 786.8852 2229.508 786.8852 2229.508 L 786.8852 2229.508 L 786.8852 2229.508 Q 786.8852 2229.508 786.8852 2255.7375 L 813.1147 2255.7375 L 839.34424 2255.7375 L 865.5737 2281.967 L 944.26227 2281.967 L 1049.1803 2281.967 L 1049.1803 2177.049 Q 1049.1803 2072.131 1049.1803 1993.4425 Q 1049.1803 1914.754 1049.1803 1652.4589 Q 1049.1803 1416.3933 1049.1803 708.19666 z M 2990.1638 2885.2458 Q 2990.1638 2885.2458 3016.3933 2885.2458 Q 3016.3933 2911.4753 2990.1638 2911.4753 Q 2990.1638 2911.4753 2990.1638 2885.2458 z" svg:height="30.163933mm" draw:style-name="style-12" svg:viewBox="0.0 0.0 3173.7703 3016.3933" svg:width="31.737703mm" svg:x="88.65573mm" svg:y="235.80327mm"/>
          <draw:path svg:d="M 52.459015 52.459015 L 78.68852 0.0 L 445.9016 157.37704 Q 786.8852 340.98358 786.8852 340.98358 L 786.8852 340.98358 L 813.1147 340.98358 L 813.1147 340.98358 L 813.1147 340.98358 L 813.1147 340.98358 L 839.34424 340.98358 L 839.34424 367.2131 L 839.34424 393.4426 Q 813.1147 393.4426 813.1147 393.4426 L 813.1147 393.4426 L 813.1147 419.67212 L 813.1147 419.67212 L 839.34424 419.67212 L 839.34424 445.9016 L 786.8852 445.9016 L 734.4262 445.9016 L 655.7377 445.9016 Q 577.04913 445.9016 577.04913 603.2786 Q 550.81964 760.6557 550.81964 786.8852 Q 550.81964 813.1147 524.59015 891.8032 Q 498.36063 970.49176 498.36063 1022.95074 L 498.36063 1075.4098 L 498.36063 1075.4098 L 498.36063 1075.4098 L 472.13113 1022.95074 Q 472.13113 996.72125 445.9016 996.72125 Q 419.67212 996.72125 419.67212 1022.95074 Q 393.4426 1049.1803 393.4426 1022.95074 L 393.4426 970.49176 L 367.2131 1022.95074 L 340.98358 1049.1803 L 340.98358 1101.6393 Q 340.98358 1154.0983 340.98358 1285.2458 L 340.98358 1416.3933 L 314.7541 1442.6229 L 288.52457 1495.0819 L 288.52457 1495.0819 L 288.52457 1495.0819 L 288.52457 1495.0819 L 262.29507 1495.0819 L 262.29507 1495.0819 L 236.06557 1495.0819 L 236.06557 1495.0819 L 236.06557 1495.0819 L 236.06557 1468.8524 L 236.06557 1468.8524 L 209.83606 1390.1638 L 183.60655 1337.7048 L 183.60655 1311.4753 L 183.60655 1285.2458 L 183.60655 1127.8688 Q 183.60655 944.26227 183.60655 655.7377 Q 183.60655 340.98358 104.91803 288.52457 L 9.094947E-13 262.29507 L 9.094947E-13 183.60655 Q 26.229507 104.91803 52.459015 52.459015 z" svg:height="14.950819mm" draw:style-name="style-13" svg:viewBox="0.0 0.0 839.34424 1495.0819" svg:width="8.393442mm" svg:x="78.95081mm" svg:y="227.93442mm"/>
          <draw:path svg:d="M 0.0 26.229507 L 26.229507 0.0 L 26.229507 0.0 L 26.229507 0.0 L 26.229507 0.0 Q 26.229507 0.0 26.229507 26.229507 L 52.459015 26.229507 L 236.06557 367.2131 Q 393.4426 681.96716 393.4426 944.26227 Q 393.4426 1180.3278 393.4426 1232.7869 L 393.4426 1285.2458 L 367.2131 1285.2458 L 367.2131 1285.2458 L 367.2131 1285.2458 L 367.2131 1259.0164 L 340.98358 1259.0164 L 314.7541 1259.0164 L 314.7541 1285.2458 L 288.52457 1285.2458 L 288.52457 1285.2458 L 288.52457 1259.0164 L 236.06557 1259.0164 L 183.60655 1259.0164 L 236.06557 1232.7869 L 262.29507 1232.7869 L 262.29507 1206.5573 Q 236.06557 1180.3278 236.06557 1180.3278 Q 236.06557 1206.5573 183.60655 1180.3278 Q 157.37704 1154.0983 131.14754 1101.6393 L 131.14754 1022.95074 L 104.91803 1022.95074 L 104.91803 996.72125 L 104.91803 996.72125 L 131.14754 996.72125 L 131.14754 996.72125 L 131.14754 970.49176 L 104.91803 970.49176 L 104.91803 944.26227 L 104.91803 944.26227 L 78.68852 944.26227 L 78.68852 944.26227 L 78.68852 944.26227 L 78.68852 891.8032 Q 78.68852 865.5737 78.68852 629.5082 Q 78.68852 367.2131 52.459015 209.83606 L 0.0 52.459015 L 0.0 26.229507 z" svg:height="12.852458mm" draw:style-name="style-14" svg:viewBox="0.0 0.0 393.4426 1285.2458" svg:width="3.934426mm" svg:x="46.950817mm" svg:y="25.180326mm"/>
          <draw:path svg:d="M 577.04913 9.094947E-13 L 603.2786 9.094947E-13 L 603.2786 9.094947E-13 L 603.2786 26.229507 L 629.5082 26.229507 L 655.7377 26.229507 L 655.7377 52.459015 L 681.96716 52.459015 L 681.96716 52.459015 L 681.96716 78.68852 L 734.4262 78.68852 L 760.6557 78.68852 L 760.6557 104.91803 L 786.8852 104.91803 L 786.8852 104.91803 L 786.8852 131.14754 L 813.1147 131.14754 L 839.34424 131.14754 L 891.8032 157.37704 Q 944.26227 183.60655 944.26227 367.2131 Q 970.49176 550.81964 944.26227 550.81964 Q 918.0327 550.81964 1075.4098 629.5082 Q 1232.7869 681.96716 1232.7869 708.19666 Q 1232.7869 734.4262 1259.0164 734.4262 L 1285.2458 760.6557 L 1311.4753 760.6557 L 1337.7048 760.6557 L 1337.7048 786.8852 L 1311.4753 786.8852 L 1311.4753 813.1147 Q 1311.4753 839.34424 1232.7869 891.8032 Q 1154.0983 944.26227 1154.0983 1075.4098 Q 1154.0983 1180.3278 1206.5573 1232.7869 Q 1259.0164 1259.0164 1259.0164 1285.2458 Q 1259.0164 1311.4753 1206.5573 1311.4753 Q 1154.0983 1311.4753 1180.3278 1442.6229 Q 1206.5573 1547.5409 1180.3278 1547.5409 Q 1154.0983 1547.5409 1232.7869 1704.918 Q 1311.4753 1836.0654 1285.2458 1888.5245 Q 1285.2458 1967.213 1311.4753 1967.213 Q 1337.7048 1967.213 1311.4753 2072.131 Q 1259.0164 2203.2786 1311.4753 2229.508 Q 1363.9343 2255.7375 1363.9343 2281.967 Q 1363.9343 2308.1965 1416.3933 2308.1965 L 1468.8524 2334.426 L 1468.8524 2334.426 L 1468.8524 2334.426 L 1495.0819 2334.426 L 1495.0819 2334.426 L 1468.8524 2360.6555 L 1416.3933 2386.885 L 1416.3933 2386.885 L 1416.3933 2386.885 L 1390.1638 2386.885 L 1390.1638 2386.885 L 1363.9343 2360.6555 Q 1311.4753 2360.6555 1311.4753 2334.426 Q 1311.4753 2308.1965 1232.7869 2386.885 Q 1154.0983 2439.3442 1101.6393 2465.5737 Q 1075.4098 2465.5737 1075.4098 2544.2622 Q 1049.1803 2649.1802 1075.4098 2701.6392 Q 1075.4098 2780.3276 1101.6393 2780.3276 Q 1127.8688 2780.3276 1127.8688 2832.7866 L 1101.6393 2885.2458 L 1101.6393 2885.2458 L 1101.6393 2911.4753 L 1101.6393 2911.4753 L 1101.6393 2911.4753 L 1075.4098 2911.4753 Q 1075.4098 2911.4753 1049.1803 2937.7048 Q 1022.95074 2963.9343 944.26227 2937.7048 L 865.5737 2937.7048 L 865.5737 2963.9343 L 891.8032 2990.1638 L 891.8032 2990.1638 L 891.8032 3016.3933 L 891.8032 3016.3933 L 891.8032 3016.3933 L 918.0327 3016.3933 L 918.0327 3016.3933 L 944.26227 3068.8523 Q 970.49176 3121.3113 996.72125 3121.3113 Q 1022.95074 3121.3113 1022.95074 3173.7703 L 1049.1803 3226.2292 L 1049.1803 3226.2292 L 1049.1803 3226.2292 L 1049.1803 3252.4587 L 1049.1803 3252.4587 L 1075.4098 3278.6882 L 1075.4098 3304.9177 L 1049.1803 3304.9177 L 1022.95074 3278.6882 L 1022.95074 3278.6882 L 996.72125 3278.6882 L 996.72125 3278.6882 L 996.72125 3278.6882 L 996.72125 3252.4587 L 996.72125 3252.4587 L 970.49176 3252.4587 L 970.49176 3226.2292 L 944.26227 3226.2292 L 918.0327 3226.2292 L 891.8032 3199.9998 Q 839.34424 3173.7703 681.96716 3121.3113 L 550.81964 3068.8523 L 550.81964 3068.8523 Q 524.59015 3042.6228 524.59015 2990.1638 Q 524.59015 2937.7048 445.9016 2885.2458 Q 393.4426 2859.016 367.2131 2806.5571 Q 367.2131 2754.0981 314.7541 2045.9015 Q 314.7541 1337.7048 314.7541 1285.2458 L 340.98358 1259.0164 L 340.98358 1232.7869 Q 314.7541 1206.5573 314.7541 1206.5573 Q 314.7541 1180.3278 209.83606 1154.0983 Q 131.14754 1101.6393 104.91803 760.6557 Q 104.91803 445.9016 78.68852 445.9016 Q 52.459015 445.9016 52.459015 288.52457 Q 52.459015 157.37704 26.229507 157.37704 L -1.8189894E-12 131.14754 L -1.8189894E-12 131.14754 L -1.8189894E-12 131.14754 L -1.8189894E-12 104.91803 L -1.8189894E-12 78.68852 L -1.8189894E-12 78.68852 L -1.8189894E-12 78.68852 L -1.8189894E-12 78.68852 L -1.8189894E-12 78.68852 L 26.229507 78.68852 L 26.229507 78.68852 L 52.459015 104.91803 L 52.459015 104.91803 L 78.68852 104.91803 L 104.91803 78.68852 L 157.37704 78.68852 L 209.83606 78.68852 L 367.2131 26.229507 Q 524.59015 26.229507 577.04913 9.094947E-13 z" svg:height="33.04918mm" draw:style-name="style-15" svg:viewBox="0.0 0.0 1495.0819 3304.9177" svg:width="14.950819mm" svg:x="142.16393mm" svg:y="60.06557mm"/>
          <draw:path svg:d="M 498.36063 0.0 L 524.59015 0.0 L 524.59015 26.229507 Q 498.36063 78.68852 524.59015 104.91803 L 524.59015 131.14754 L 498.36063 131.14754 Q 472.13113 131.14754 445.9016 104.91803 Q 445.9016 78.68852 419.67212 183.60655 Q 393.4426 236.06557 393.4426 236.06557 L 367.2131 236.06557 L 288.52457 236.06557 Q 236.06557 236.06557 183.60655 209.83606 Q 131.14754 183.60655 78.68852 157.37704 L -9.094947E-13 104.91803 L 131.14754 78.68852 Q 288.52457 78.68852 314.7541 104.91803 Q 367.2131 131.14754 367.2131 52.459015 Q 367.2131 -26.229507 419.67212 0.0 Q 472.13113 26.229507 498.36063 0.0 z" svg:height="2.3606555mm" draw:style-name="style-16" svg:viewBox="0.0 0.0 524.59015 236.06557" svg:width="5.245901mm" svg:x="75.27869mm" svg:y="159.2131mm"/>
          <draw:path svg:d="M 577.04913 -3.6379788E-12 L 708.19666 -3.6379788E-12 L 708.19666 26.229507 Q 708.19666 52.459015 734.4262 52.459015 Q 760.6557 52.459015 760.6557 78.68852 Q 760.6557 104.91803 681.96716 104.91803 Q 629.5082 104.91803 472.13113 131.14754 Q 314.7541 157.37704 314.7541 104.91803 Q 314.7541 78.68852 157.37704 104.91803 L 26.229507 104.91803 L 26.229507 104.91803 L 0.0 104.91803 L 0.0 78.68852 L 0.0 52.459015 L 26.229507 26.229507 L 26.229507 -3.6379788E-12 L 236.06557 -3.6379788E-12 Q 445.9016 -3.6379788E-12 577.04913 -3.6379788E-12 z" svg:height="1.3114753mm" draw:style-name="style-17" svg:viewBox="0.0 0.0 760.6557 131.14754" svg:width="7.606557mm" svg:x="124.852455mm" svg:y="295.34424mm"/>
          <draw:path svg:d="M 26.229507 603.2786 Q 0.0 524.59015 0.0 314.7541 Q 0.0 104.91803 52.459015 26.229507 Q 104.91803 -26.229507 183.60655 0.0 Q 262.29507 26.229507 262.29507 78.68852 Q 314.7541 131.14754 288.52457 340.98358 Q 262.29507 577.04913 236.06557 629.5082 Q 183.60655 708.19666 104.91803 681.96716 Q 52.459015 655.7377 26.229507 603.2786 z" svg:height="6.8196716mm" draw:style-name="style-18" svg:viewBox="0.0 0.0 288.52457 681.96716" svg:width="2.8852458mm" svg:x="39.86885mm" svg:y="27.540981mm"/>
          <draw:path svg:d="M 78.68852 3.6379788E-12 L 78.68852 3.6379788E-12 L 131.14754 3.6379788E-12 Q 183.60655 3.6379788E-12 183.60655 26.229507 L 183.60655 52.459015 L 157.37704 52.459015 Q 131.14754 52.459015 131.14754 262.29507 Q 104.91803 445.9016 78.68852 550.81964 Q 78.68852 655.7377 52.459015 1022.95074 L 52.459015 1363.9343 L 52.459015 1363.9343 L 26.229507 1363.9343 L 26.229507 1337.7048 L 26.229507 1285.2458 L 26.229507 1154.0983 Q 26.229507 1022.95074 0.0 550.81964 L 0.0 78.68852 L 26.229507 78.68852 Q 26.229507 78.68852 26.229507 52.459015 L 26.229507 52.459015 L 26.229507 52.459015 Q 52.459015 26.229507 52.459015 26.229507 L 52.459015 26.229507 L 78.68852 26.229507 Q 78.68852 26.229507 78.68852 3.6379788E-12 z" svg:height="13.639343mm" draw:style-name="style-19" svg:viewBox="0.0 0.0 183.60655 1363.9343" svg:width="1.8360654mm" svg:x="169.18031mm" svg:y="171.80327mm"/>
          <draw:path svg:d="M 1075.4098 0.0 L 1101.6393 0.0 L 1154.0983 26.229507 Q 1232.7869 52.459015 1180.3278 236.06557 Q 1127.8688 393.4426 1101.6393 419.67212 Q 1075.4098 445.9016 1075.4098 445.9016 L 1075.4098 445.9016 L 1075.4098 445.9016 Q 1049.1803 445.9016 918.0327 445.9016 Q 786.8852 445.9016 760.6557 472.13113 L 760.6557 498.36063 L 734.4262 498.36063 L 734.4262 498.36063 L 734.4262 524.59015 L 708.19666 524.59015 L 708.19666 550.81964 Q 708.19666 577.04913 865.5737 550.81964 Q 1022.95074 524.59015 1022.95074 550.81964 L 1022.95074 603.2786 L 1022.95074 655.7377 L 1022.95074 681.96716 L 996.72125 760.6557 Q 970.49176 839.34424 970.49176 918.0327 Q 944.26227 1022.95074 918.0327 1022.95074 Q 891.8032 1022.95074 786.8852 1022.95074 L 681.96716 1022.95074 L 681.96716 1022.95074 L 655.7377 1022.95074 L 655.7377 1022.95074 L 655.7377 1022.95074 L 629.5082 1049.1803 L 603.2786 1049.1803 L 603.2786 1075.4098 L 603.2786 1101.6393 L 577.04913 1127.8688 L 577.04913 1180.3278 L 681.96716 1180.3278 L 786.8852 1180.3278 L 865.5737 1127.8688 Q 970.49176 1127.8688 996.72125 1101.6393 L 1022.95074 1101.6393 L 1049.1803 1101.6393 L 1075.4098 1101.6393 L 1075.4098 1259.0164 L 1075.4098 1416.3933 L 1101.6393 1442.6229 L 1101.6393 1495.0819 L 1075.4098 1495.0819 Q 1075.4098 1495.0819 1049.1803 1547.5409 Q 1022.95074 1599.9999 550.81964 1704.918 L 78.68852 1809.8359 L 26.229507 1809.8359 L 0.0 1809.8359 L 0.0 1757.377 L 26.229507 1731.1475 L 26.229507 1731.1475 L 26.229507 1704.918 L 26.229507 1704.918 L 26.229507 1704.918 L 52.459015 1678.6885 Q 78.68852 1652.4589 157.37704 1180.3278 L 262.29507 681.96716 L 262.29507 681.96716 Q 288.52457 681.96716 288.52457 655.7377 L 288.52457 655.7377 L 314.7541 498.36063 Q 340.98358 367.2131 367.2131 236.06557 Q 367.2131 78.68852 708.19666 52.459015 Q 1049.1803 26.229507 1075.4098 0.0 z" svg:height="18.09836mm" draw:style-name="style-20" svg:viewBox="0.0 0.0 1180.3278 1809.8359" svg:width="11.803278mm" svg:x="129.31146mm" svg:y="21.245901mm"/>
          <draw:path svg:d="M 1363.9343 -3.6379788E-12 L 1416.3933 26.229507 L 1468.8524 183.60655 Q 1547.5409 367.2131 1599.9999 419.67212 Q 1678.6885 498.36063 1757.377 681.96716 Q 1862.2949 839.34424 2019.672 1049.1803 Q 2150.8196 1259.0164 2229.508 1390.1638 Q 2308.1965 1521.3114 2308.1965 1521.3114 L 2308.1965 1547.5409 L 2308.1965 1547.5409 Q 2308.1965 1573.7704 2308.1965 1573.7704 L 2334.426 1573.7704 L 2334.426 1599.9999 L 2360.6555 1626.2294 L 2360.6555 1652.4589 L 2360.6555 1678.6885 L 2465.5737 1862.2949 Q 2518.0327 2045.9015 2570.4917 2360.6555 Q 2570.4917 2649.1802 2544.2622 2963.9343 Q 2518.0327 3304.9177 2439.3442 3304.9177 L 2360.6555 3304.9177 L 2360.6555 3331.1475 L 2360.6555 3331.1475 L 2334.426 3357.377 L 2334.426 3357.377 L 2281.967 3357.377 Q 2255.7375 3383.6064 2229.508 3409.836 Q 2203.2786 3462.295 2229.508 3567.213 Q 2255.7375 3698.3604 2255.7375 3724.5898 Q 2308.1965 3750.8193 2308.1965 3803.2786 L 2308.1965 3855.7375 L 2308.1965 3908.1965 L 2308.1965 3960.6555 L 2334.426 3986.885 L 2360.6555 4013.1145 L 2518.0327 4222.9507 Q 2675.4097 4432.7866 2780.3276 4668.852 Q 2885.2458 4904.918 2937.7048 5036.0654 Q 2990.1638 5193.4424 2990.1638 5219.672 L 2990.1638 5245.9014 L 3016.3933 5298.3604 L 3042.6228 5350.8193 L 3042.6228 5350.8193 L 3042.6228 5350.8193 L 3042.6228 5377.049 L 3042.6228 5377.049 L 3016.3933 5377.049 L 3016.3933 5403.2783 L 2990.1638 5403.2783 L 2963.9343 5403.2783 L 2963.9343 5403.2783 L 2963.9343 5403.2783 L 2937.7048 5377.049 L 2911.4753 5377.049 L 2885.2458 5377.049 Q 2832.7866 5350.8193 2832.7866 5350.8193 L 2806.5571 5350.8193 L 2806.5571 5350.8193 Q 2780.3276 5324.59 2780.3276 5324.59 L 2780.3276 5324.59 L 2780.3276 5324.59 Q 2780.3276 5298.3604 2649.1802 5298.3604 Q 2518.0327 5298.3604 2465.5737 5272.131 Q 2413.1145 5245.9014 2386.885 5140.9834 L 2360.6555 5062.295 L 2360.6555 5036.0654 Q 2360.6555 5036.0654 2281.967 4931.1475 L 2203.2786 4799.9995 L 2203.2786 4773.77 Q 2203.2786 4773.77 2177.049 4773.77 L 2177.049 4773.77 L 2177.049 4747.5405 Q 2150.8196 4721.311 2124.59 4616.393 Q 2098.3606 4511.475 1967.213 4354.098 L 1836.0654 4222.9507 L 1836.0654 4196.721 Q 1836.0654 4196.721 1809.8359 4196.721 L 1809.8359 4196.721 L 1809.8359 4196.721 Q 1783.6064 4170.4917 1757.377 4091.803 Q 1731.1475 4039.344 1652.4589 3934.426 Q 1573.7704 3829.508 1521.3114 3488.5244 Q 1416.3933 3147.5408 1363.9343 3042.6228 L 1285.2458 2911.4753 L 1285.2458 2885.2458 Q 1259.0164 2885.2458 1259.0164 2832.7866 Q 1259.0164 2754.0981 1180.3278 2649.1802 L 1101.6393 2544.2622 L 1101.6393 2518.0327 Q 1101.6393 2518.0327 1022.95074 2413.1145 Q 944.26227 2308.1965 839.34424 2281.967 Q 708.19666 2255.7375 681.96716 2281.967 L 681.96716 2308.1965 L 577.04913 2360.6555 Q 472.13113 2439.3442 340.98358 2570.4917 Q 236.06557 2727.8687 236.06557 2727.8687 L 209.83606 2727.8687 L 209.83606 2727.8687 L 209.83606 2727.8687 L 209.83606 2754.0981 L 183.60655 2754.0981 L 183.60655 2754.0981 L 157.37704 2754.0981 L 157.37704 2780.3276 L 157.37704 2780.3276 L 131.14754 2780.3276 L 104.91803 2780.3276 L 78.68852 2806.5571 L 52.459015 2806.5571 L 52.459015 2780.3276 L 52.459015 2727.8687 L 26.229507 2727.8687 L 0.0 2727.8687 L 0.0 2701.6392 L 0.0 2675.4097 L 0.0 2649.1802 L 0.0 2622.9507 L 0.0 2622.9507 L 0.0 2622.9507 L 0.0 2596.7212 L 0.0 2596.7212 L 26.229507 2596.7212 L 26.229507 2570.4917 L 26.229507 2570.4917 Q 52.459015 2570.4917 52.459015 2570.4917 Q 52.459015 2544.2622 78.68852 2465.5737 Q 104.91803 2360.6555 157.37704 2360.6555 Q 209.83606 2334.426 236.06557 2203.2786 Q 288.52457 2098.3606 314.7541 2098.3606 Q 340.98358 2098.3606 340.98358 2045.9015 Q 340.98358 2019.672 367.2131 2019.672 Q 393.4426 2019.672 393.4426 1993.4425 Q 393.4426 1967.213 419.67212 1967.213 Q 472.13113 1940.9835 472.13113 1914.754 Q 498.36063 1862.2949 524.59015 1862.2949 Q 577.04913 1862.2949 577.04913 1836.0654 Q 577.04913 1809.8359 655.7377 1809.8359 Q 734.4262 1809.8359 786.8852 1678.6885 Q 839.34424 1573.7704 865.5737 1573.7704 Q 891.8032 1547.5409 865.5737 1363.9343 Q 839.34424 1206.5573 891.8032 1206.5573 Q 918.0327 1180.3278 918.0327 1154.0983 Q 918.0327 1127.8688 944.26227 1101.6393 Q 996.72125 1101.6393 970.49176 1075.4098 Q 944.26227 1049.1803 996.72125 944.26227 Q 1049.1803 839.34424 1075.4098 734.4262 Q 1101.6393 603.2786 1127.8688 603.2786 Q 1154.0983 577.04913 1154.0983 550.81964 Q 1154.0983 524.59015 1180.3278 524.59015 Q 1206.5573 498.36063 1206.5573 419.67212 Q 1180.3278 340.98358 1206.5573 314.7541 Q 1259.0164 314.7541 1285.2458 157.37704 Q 1311.4753 52.459015 1311.4753 -3.6379788E-12 Q 1311.4753 -52.459015 1363.9343 -3.6379788E-12 z" svg:height="54.032784mm" draw:style-name="style-21" svg:viewBox="0.0 0.0 3042.6228 5403.2783" svg:width="30.426228mm" svg:x="101.245895mm" svg:y="191.99998mm"/>
          <draw:path svg:d="M 288.52457 0.0 L 367.2131 0.0 L 367.2131 0.0 L 367.2131 26.229507 L 367.2131 26.229507 L 393.4426 26.229507 L 393.4426 26.229507 L 393.4426 26.229507 L 393.4426 52.459015 L 393.4426 52.459015 L 419.67212 78.68852 L 445.9016 131.14754 L 445.9016 131.14754 L 445.9016 131.14754 L 393.4426 157.37704 Q 340.98358 183.60655 340.98358 262.29507 Q 314.7541 340.98358 367.2131 367.2131 Q 445.9016 393.4426 445.9016 393.4426 L 445.9016 419.67212 L 314.7541 419.67212 Q 183.60655 393.4426 104.91803 393.4426 Q 26.229507 340.98358 26.229507 314.7541 Q 26.229507 288.52457 0.0 262.29507 Q -26.229507 236.06557 26.229507 236.06557 Q 52.459015 183.60655 78.68852 131.14754 Q 78.68852 78.68852 131.14754 78.68852 Q 157.37704 78.68852 131.14754 52.459015 L 104.91803 26.229507 L 157.37704 26.229507 Q 209.83606 26.229507 288.52457 0.0 z" svg:height="4.196721mm" draw:style-name="style-22" svg:viewBox="0.0 0.0 445.9016 419.67212" svg:width="4.4590163mm" svg:x="160.78688mm" svg:y="249.9672mm"/>
          <draw:path svg:d="M 550.81964 209.83606 L 524.59015 209.83606 L 498.36063 209.83606 Q 472.13113 209.83606 472.13113 340.98358 Q 472.13113 445.9016 419.67212 445.9016 Q 367.2131 419.67212 340.98358 524.59015 Q 340.98358 603.2786 288.52457 629.5082 Q 262.29507 629.5082 288.52457 813.1147 Q 288.52457 1022.95074 314.7541 1049.1803 Q 340.98358 1075.4098 340.98358 1075.4098 L 340.98358 1101.6393 L 288.52457 1127.8688 Q 236.06557 1127.8688 236.06557 1180.3278 Q 236.06557 1206.5573 236.06557 1285.2458 L 236.06557 1363.9343 L 236.06557 1363.9343 L 236.06557 1363.9343 L 183.60655 1416.3933 Q 157.37704 1442.6229 131.14754 1468.8524 Q 131.14754 1468.8524 104.91803 1547.5409 L 78.68852 1652.4589 L 78.68852 1652.4589 L 78.68852 1652.4589 L 52.459015 1678.6885 L 26.229507 1678.6885 L 26.229507 1652.4589 L 26.229507 1599.9999 L 0.0 1127.8688 L 0.0 681.96716 L 0.0 524.59015 Q -26.229507 367.2131 0.0 288.52457 L 0.0 236.06557 L 0.0 183.60655 Q 26.229507 157.37704 78.68852 78.68852 L 157.37704 0.0 L 209.83606 0.0 L 262.29507 0.0 L 393.4426 0.0 Q 498.36063 0.0 550.81964 104.91803 Q 577.04913 209.83606 550.81964 209.83606 z" svg:height="16.786884mm" draw:style-name="style-23" svg:viewBox="0.0 0.0 550.81964 1678.6885" svg:width="5.5081964mm" svg:x="171.27867mm" svg:y="166.03278mm"/>
          <draw:path svg:d="M 1940.9835 26.229507 L 1940.9835 0.0 L 1967.213 26.229507 L 1993.4425 52.459015 L 1993.4425 52.459015 L 1993.4425 78.68852 L 1993.4425 78.68852 L 1993.4425 78.68852 L 2019.672 78.68852 L 2019.672 78.68852 L 2019.672 104.91803 L 2045.9015 104.91803 L 2045.9015 104.91803 L 2045.9015 131.14754 L 2098.3606 183.60655 Q 2150.8196 236.06557 2150.8196 314.7541 Q 2177.049 393.4426 2177.049 419.67212 L 2203.2786 419.67212 L 2203.2786 419.67212 L 2203.2786 445.9016 L 2203.2786 445.9016 L 2203.2786 445.9016 L 2177.049 445.9016 L 2177.049 445.9016 L 2177.049 472.13113 L 2203.2786 472.13113 L 2203.2786 472.13113 L 2203.2786 498.36063 L 2203.2786 498.36063 L 2203.2786 498.36063 L 2229.508 498.36063 L 2229.508 498.36063 L 2229.508 524.59015 L 2255.7375 524.59015 L 2255.7375 524.59015 L 2255.7375 550.81964 L 2281.967 550.81964 L 2308.1965 550.81964 L 2308.1965 498.36063 L 2308.1965 419.67212 L 2334.426 419.67212 L 2360.6555 419.67212 L 2413.1145 1390.1638 Q 2465.5737 2334.426 2518.0327 2360.6555 Q 2570.4917 2386.885 2570.4917 2386.885 Q 2570.4917 2386.885 2596.7212 2386.885 L 2596.7212 2386.885 L 2596.7212 2386.885 L 2596.7212 2413.1145 L 2544.2622 2491.8032 Q 2518.0327 2544.2622 2491.8032 2570.4917 Q 2465.5737 2596.7212 2465.5737 2596.7212 L 2465.5737 2596.7212 L 2465.5737 2622.9507 L 2465.5737 2622.9507 L 2439.3442 2649.1802 L 2439.3442 2675.4097 L 2465.5737 2675.4097 L 2491.8032 2675.4097 L 2491.8032 2701.6392 L 2518.0327 2727.8687 L 2518.0327 2754.0981 L 2518.0327 2806.5571 L 2544.2622 2806.5571 L 2570.4917 2806.5571 L 2596.7212 2780.3276 L 2622.9507 2780.3276 L 2622.9507 2754.0981 L 2622.9507 2727.8687 L 2649.1802 2727.8687 L 2649.1802 2701.6392 L 2649.1802 2701.6392 L 2675.4097 2701.6392 L 2675.4097 2701.6392 Q 2675.4097 2701.6392 2727.8687 2675.4097 L 2754.0981 2675.4097 L 2806.5571 2675.4097 L 2859.016 2701.6392 L 2859.016 2701.6392 L 2885.2458 2701.6392 L 2885.2458 2701.6392 L 2885.2458 2701.6392 L 2885.2458 2727.8687 L 2885.2458 2727.8687 L 2911.4753 2727.8687 Q 2911.4753 2754.0981 2911.4753 2754.0981 L 2937.7048 2754.0981 L 2937.7048 2754.0981 L 2937.7048 2754.0981 L 2885.2458 2780.3276 Q 2832.7866 2806.5571 2832.7866 2859.016 Q 2806.5571 2911.4753 2806.5571 2911.4753 L 2780.3276 2911.4753 L 2780.3276 2911.4753 L 2780.3276 2911.4753 L 2780.3276 2937.7048 L 2780.3276 2937.7048 L 2806.5571 2937.7048 L 2806.5571 2963.9343 L 2806.5571 2963.9343 L 2832.7866 2963.9343 L 2832.7866 2990.1638 Q 2859.016 3016.3933 2937.7048 3042.6228 Q 3042.6228 3068.8523 3042.6228 3121.3113 L 3042.6228 3199.9998 L 3042.6228 3199.9998 L 3042.6228 3226.2292 L 3042.6228 3226.2292 L 3042.6228 3226.2292 L 3016.3933 3278.6882 L 3016.3933 3304.9177 L 2990.1638 3304.9177 Q 2937.7048 3278.6882 2911.4753 3278.6882 L 2885.2458 3278.6882 L 2859.016 3278.6882 Q 2832.7866 3278.6882 2832.7866 3304.9177 Q 2832.7866 3331.1475 2754.0981 3331.1475 L 2675.4097 3331.1475 L 2701.6392 3383.6064 Q 2727.8687 3409.836 2727.8687 3488.5244 Q 2727.8687 3540.9834 2754.0981 3593.4424 L 2754.0981 3619.6719 L 2754.0981 3619.6719 Q 2727.8687 3619.6719 2727.8687 3645.9014 L 2727.8687 3645.9014 L 2701.6392 3645.9014 Q 2675.4097 3645.9014 2596.7212 3645.9014 L 2518.0327 3645.9014 L 2518.0327 3750.8193 L 2518.0327 3855.7375 L 2465.5737 3908.1965 Q 2413.1145 3986.885 2386.885 4432.7866 Q 2360.6555 4904.918 2413.1145 4904.918 L 2439.3442 4904.918 L 2439.3442 4904.918 Q 2413.1145 4931.1475 2413.1145 4957.377 L 2413.1145 5009.836 L 2413.1145 5167.213 Q 2413.1145 5298.3604 2439.3442 5324.59 L 2465.5737 5350.8193 L 2465.5737 5377.049 L 2465.5737 5403.2783 L 2465.5737 5403.2783 L 2439.3442 5377.049 L 2439.3442 5377.049 L 2413.1145 5377.049 L 2413.1145 5377.049 L 2413.1145 5377.049 L 2413.1145 5350.8193 L 2413.1145 5350.8193 L 2386.885 5350.8193 L 2386.885 5350.8193 L 2386.885 5324.59 L 2360.6555 5324.59 L 2360.6555 5324.59 L 2360.6555 5324.59 L 2360.6555 5350.8193 L 2360.6555 5350.8193 L 2334.426 5350.8193 L 2334.426 5377.049 L 2334.426 5377.049 L 2308.1965 5377.049 L 2308.1965 5377.049 L 2308.1965 5377.049 L 2308.1965 5403.2783 L 2308.1965 5403.2783 L 2334.426 5429.508 L 2334.426 5455.7373 L 2308.1965 5455.7373 Q 2255.7375 5429.508 2203.2786 5429.508 Q 2124.59 5403.2783 2098.3606 5324.59 Q 2098.3606 5245.9014 1993.4425 5245.9014 L 1914.754 5219.672 L 1914.754 5219.672 L 1888.5245 5219.672 L 1888.5245 5219.672 L 1888.5245 5219.672 L 1862.2949 5245.9014 L 1836.0654 5245.9014 L 1809.8359 5377.049 Q 1783.6064 5534.426 1731.1475 5586.885 Q 1678.6885 5639.3438 1678.6885 5639.3438 L 1678.6885 5639.3438 L 1599.9999 5639.3438 Q 1521.3114 5639.3438 1468.8524 5639.3438 Q 1390.1638 5639.3438 1363.9343 5586.885 Q 1337.7048 5586.885 1311.4753 5586.885 Q 1311.4753 5613.1143 1285.2458 5613.1143 Q 1259.0164 5613.1143 1259.0164 5586.885 Q 1259.0164 5560.6553 1259.0164 5534.426 Q 1311.4753 5508.1963 1259.0164 5455.7373 Q 1206.5573 5429.508 1154.0983 5298.3604 Q 1101.6393 5193.4424 1049.1803 5140.9834 Q 996.72125 5114.754 996.72125 5140.9834 Q 996.72125 5193.4424 944.26227 5167.213 Q 891.8032 5140.9834 918.0327 5114.754 Q 944.26227 5088.5244 891.8032 5062.295 Q 865.5737 5009.836 813.1147 4904.918 Q 734.4262 4799.9995 681.96716 4773.77 Q 629.5082 4747.5405 629.5082 4695.0815 Q 629.5082 4642.6226 577.04913 4642.6226 Q 524.59015 4642.6226 472.13113 4563.934 Q 445.9016 4485.2456 445.9016 4432.7866 Q 445.9016 4380.3276 419.67212 4380.3276 Q 367.2131 4380.3276 367.2131 4327.8687 Q 367.2131 4301.639 314.7541 4275.4097 Q 288.52457 4275.4097 288.52457 4249.18 Q 288.52457 4222.9507 314.7541 4222.9507 Q 340.98358 4222.9507 262.29507 4170.4917 Q 209.83606 4144.262 209.83606 4091.803 Q 209.83606 4039.344 183.60655 4039.344 Q 157.37704 4039.344 157.37704 4013.1145 Q 131.14754 3960.6555 104.91803 3934.426 Q 104.91803 3908.1965 78.68852 3908.1965 Q 52.459015 3908.1965 52.459015 3855.7375 Q 52.459015 3803.2786 52.459015 3777.049 Q 52.459015 3750.8193 26.229507 3724.5898 Q 0.0 3698.3604 0.0 3645.9014 L 0.0 3567.213 L 52.459015 3567.213 L 78.68852 3567.213 L 78.68852 3540.9834 Q 78.68852 3514.754 104.91803 3514.754 L 131.14754 3514.754 L 131.14754 3488.5244 Q 157.37704 3436.0654 157.37704 3383.6064 Q 157.37704 3357.377 183.60655 3357.377 Q 209.83606 3357.377 209.83606 3331.1475 Q 209.83606 3304.9177 157.37704 3304.9177 Q 131.14754 3278.6882 104.91803 3173.7703 Q 104.91803 3068.8523 183.60655 3068.8523 Q 262.29507 3068.8523 236.06557 3042.6228 Q 209.83606 3016.3933 209.83606 2963.9343 L 183.60655 2911.4753 L 209.83606 2911.4753 Q 262.29507 2911.4753 262.29507 2885.2458 Q 262.29507 2859.016 314.7541 2885.2458 Q 340.98358 2911.4753 393.4426 2832.7866 Q 445.9016 2780.3276 498.36063 2780.3276 Q 550.81964 2780.3276 550.81964 2727.8687 L 550.81964 2675.4097 L 577.04913 2701.6392 Q 629.5082 2701.6392 603.2786 2754.0981 Q 603.2786 2832.7866 708.19666 2780.3276 Q 813.1147 2754.0981 865.5737 2754.0981 Q 891.8032 2754.0981 918.0327 2780.3276 Q 918.0327 2806.5571 944.26227 2806.5571 L 970.49176 2806.5571 L 996.72125 2832.7866 L 1049.1803 2832.7866 L 1049.1803 2806.5571 Q 1049.1803 2780.3276 1022.95074 2754.0981 Q 996.72125 2701.6392 1101.6393 2622.9507 Q 1206.5573 2544.2622 1206.5573 2439.3442 Q 1206.5573 2308.1965 1232.7869 2281.967 Q 1259.0164 2281.967 1206.5573 2229.508 Q 1180.3278 2177.049 1180.3278 2150.8196 Q 1206.5573 2124.59 1180.3278 2124.59 Q 1154.0983 2124.59 1127.8688 2072.131 Q 1101.6393 1993.4425 1049.1803 1967.213 Q 1022.95074 1967.213 1022.95074 1862.2949 Q 1022.95074 1757.377 1049.1803 1757.377 Q 1075.4098 1757.377 1101.6393 1678.6885 Q 1101.6393 1599.9999 1075.4098 1599.9999 Q 1049.1803 1573.7704 1049.1803 1547.5409 Q 1075.4098 1547.5409 1101.6393 1495.0819 Q 1127.8688 1416.3933 1154.0983 1416.3933 Q 1180.3278 1416.3933 1180.3278 1390.1638 Q 1180.3278 1363.9343 1206.5573 1363.9343 Q 1232.7869 1337.7048 1259.0164 1259.0164 Q 1259.0164 1180.3278 1285.2458 1180.3278 Q 1311.4753 1180.3278 1337.7048 1101.6393 Q 1363.9343 1049.1803 1363.9343 996.72125 Q 1337.7048 944.26227 1363.9343 944.26227 Q 1390.1638 970.49176 1390.1638 918.0327 Q 1363.9343 891.8032 1390.1638 839.34424 Q 1416.3933 786.8852 1442.6229 786.8852 Q 1468.8524 786.8852 1573.7704 603.2786 Q 1678.6885 393.4426 1731.1475 393.4426 Q 1757.377 367.2131 1809.8359 288.52457 L 1862.2949 209.83606 L 1888.5245 209.83606 L 1914.754 209.83606 L 1914.754 131.14754 L 1940.9835 52.459015 L 1940.9835 26.229507 z M 1049.1803 5062.295 L 1049.1803 5036.0654 L 1075.4098 5036.0654 L 1101.6393 5062.295 L 1101.6393 5062.295 L 1101.6393 5062.295 L 1127.8688 5062.295 L 1127.8688 5062.295 L 1127.8688 5088.5244 L 1101.6393 5088.5244 L 1101.6393 5088.5244 L 1101.6393 5114.754 L 1101.6393 5114.754 Q 1075.4098 5114.754 1049.1803 5062.295 z" svg:height="56.39344mm" draw:style-name="style-24" svg:viewBox="0.0 0.0 3042.6228 5639.3438" svg:width="30.426228mm" svg:x="50.360653mm" svg:y="106.2295mm"/>
          <draw:path svg:d="M 52.459015 26.229507 L 52.459015 -3.6379788E-12 L 104.91803 -3.6379788E-12 L 157.37704 -3.6379788E-12 L 629.5082 183.60655 Q 1101.6393 367.2131 1101.6393 367.2131 L 1127.8688 367.2131 L 1049.1803 393.4426 Q 996.72125 419.67212 1022.95074 472.13113 Q 1049.1803 524.59015 1075.4098 524.59015 L 1101.6393 524.59015 L 1337.7048 629.5082 Q 1573.7704 708.19666 1573.7704 708.19666 L 1573.7704 734.4262 L 1573.7704 734.4262 L 1573.7704 734.4262 L 1599.9999 734.4262 L 1599.9999 734.4262 L 1599.9999 760.6557 L 1626.2294 760.6557 L 1626.2294 760.6557 L 1626.2294 786.8852 L 1626.2294 786.8852 L 1626.2294 786.8852 L 1652.4589 813.1147 L 1652.4589 839.34424 L 1626.2294 839.34424 L 1599.9999 839.34424 L 1599.9999 813.1147 L 1573.7704 813.1147 L 1573.7704 865.5737 L 1573.7704 918.0327 L 1547.5409 918.0327 L 1547.5409 891.8032 L 1521.3114 891.8032 Q 1495.0819 891.8032 1495.0819 918.0327 Q 1521.3114 944.26227 1390.1638 944.26227 L 1259.0164 970.49176 L 1259.0164 1022.95074 L 1259.0164 1075.4098 L 1232.7869 1075.4098 L 1232.7869 1075.4098 L 1206.5573 1075.4098 Q 1180.3278 1075.4098 1180.3278 1049.1803 Q 1180.3278 1022.95074 1154.0983 1022.95074 Q 1101.6393 1049.1803 577.04913 865.5737 Q 52.459015 681.96716 26.229507 708.19666 L 0.0 734.4262 L 0.0 577.04913 Q 0.0 419.67212 26.229507 209.83606 L 52.459015 26.229507 L 52.459015 26.229507 z" svg:height="10.754098mm" draw:style-name="style-25" svg:viewBox="0.0 0.0 1652.4589 1075.4098" svg:width="16.52459mm" svg:x="168.39343mm" svg:y="277.50818mm"/>
          <draw:path svg:d="M 445.9016 209.83606 L 419.67212 0.0 L 445.9016 52.459015 Q 472.13113 104.91803 524.59015 157.37704 Q 577.04913 209.83606 577.04913 209.83606 L 603.2786 209.83606 L 603.2786 209.83606 Q 603.2786 209.83606 629.5082 236.06557 L 629.5082 236.06557 L 629.5082 236.06557 Q 629.5082 262.29507 629.5082 262.29507 L 655.7377 262.29507 L 655.7377 262.29507 Q 655.7377 262.29507 681.96716 288.52457 L 681.96716 288.52457 L 681.96716 340.98358 Q 655.7377 419.67212 472.13113 550.81964 Q 314.7541 681.96716 236.06557 708.19666 Q 183.60655 734.4262 183.60655 734.4262 L 157.37704 734.4262 L 157.37704 734.4262 L 157.37704 734.4262 L 157.37704 760.6557 L 157.37704 760.6557 L 131.14754 734.4262 L 104.91803 708.19666 L 104.91803 708.19666 L 104.91803 681.96716 L 78.68852 681.96716 L 52.459015 681.96716 L 26.229507 708.19666 L 0.0 708.19666 L 0.0 681.96716 L 0.0 655.7377 L 52.459015 655.7377 L 78.68852 629.5082 L 78.68852 629.5082 L 104.91803 629.5082 L 104.91803 629.5082 L 104.91803 629.5082 L 104.91803 603.2786 L 104.91803 603.2786 L 131.14754 603.2786 L 131.14754 577.04913 L 131.14754 577.04913 Q 157.37704 577.04913 236.06557 550.81964 Q 340.98358 524.59015 419.67212 472.13113 Q 472.13113 419.67212 445.9016 209.83606 z" svg:height="7.606557mm" draw:style-name="style-26" svg:viewBox="0.0 0.0 681.96716 760.6557" svg:width="6.8196716mm" svg:x="94.42622mm" svg:y="205.11475mm"/>
          <draw:path svg:d="M 157.37704 52.459015 L 209.83606 0.0 L 209.83606 0.0 L 209.83606 0.0 L 209.83606 419.67212 Q 209.83606 839.34424 209.83606 1285.2458 L 209.83606 1757.377 L 236.06557 1862.2949 Q 262.29507 1940.9835 236.06557 1967.213 Q 236.06557 1967.213 262.29507 1993.4425 Q 288.52457 1993.4425 288.52457 2124.59 Q 314.7541 2229.508 314.7541 2255.7375 L 314.7541 2281.967 L 288.52457 2518.0327 Q 262.29507 2754.0981 236.06557 2806.5571 Q 209.83606 2859.016 236.06557 3147.5408 Q 262.29507 3436.0654 288.52457 3436.0654 Q 314.7541 3462.295 314.7541 3724.5898 L 314.7541 3986.885 L 288.52457 4275.4097 Q 262.29507 4537.7046 262.29507 4537.7046 L 262.29507 4563.934 L 262.29507 4563.934 L 262.29507 4563.934 L 236.06557 4563.934 L 236.06557 4590.1636 L 236.06557 4590.1636 L 209.83606 4590.1636 L 209.83606 4537.7046 L 209.83606 4511.475 L 183.60655 4511.475 L 183.60655 4537.7046 L 183.60655 4537.7046 L 157.37704 4537.7046 L 157.37704 4590.1636 L 157.37704 4616.393 L 131.14754 4616.393 L 131.14754 4642.6226 L 104.91803 4642.6226 L 78.68852 4642.6226 L 52.459015 4668.852 L 52.459015 4668.852 L 52.459015 4511.475 Q 52.459015 4354.098 26.229507 3540.9834 L 26.229507 2727.8687 L 26.229507 2649.1802 L 0.0 2596.7212 L 0.0 2098.3606 Q 0.0 1599.9999 0.0 970.49176 L 0.0 314.7541 L 26.229507 314.7541 L 52.459015 288.52457 L 52.459015 288.52457 L 52.459015 288.52457 L 78.68852 183.60655 Q 104.91803 104.91803 104.91803 104.91803 Q 131.14754 78.68852 157.37704 52.459015 z" svg:height="46.688522mm" draw:style-name="style-27" svg:viewBox="0.0 0.0 314.7541 4668.852" svg:width="3.1475408mm" svg:x="171.54097mm" svg:y="179.67212mm"/>
          <draw:path svg:d="M 262.29507 26.229507 L 262.29507 26.229507 L 288.52457 314.7541 Q 314.7541 603.2786 314.7541 708.19666 Q 367.2131 813.1147 340.98358 813.1147 L 340.98358 813.1147 L 314.7541 813.1147 Q 314.7541 813.1147 288.52457 891.8032 Q 262.29507 944.26227 288.52457 970.49176 Q 314.7541 996.72125 209.83606 1022.95074 L 104.91803 1022.95074 L 104.91803 1049.1803 L 104.91803 1049.1803 L 78.68852 1127.8688 L 78.68852 1180.3278 L 52.459015 1180.3278 L 26.229507 1180.3278 L 26.229507 1127.8688 L 0.0 1049.1803 L 0.0 1049.1803 L 0.0 1022.95074 L 0.0 1022.95074 L 0.0 1022.95074 L 26.229507 1022.95074 L 26.229507 1022.95074 L 26.229507 996.72125 L 52.459015 996.72125 L 52.459015 970.49176 L 52.459015 944.26227 L 26.229507 918.0327 Q 0.0 891.8032 0.0 865.5737 L 0.0 813.1147 L 0.0 813.1147 L 0.0 786.8852 L 0.0 786.8852 L 0.0 786.8852 L 26.229507 786.8852 L 26.229507 813.1147 L 26.229507 813.1147 L 52.459015 813.1147 L 52.459015 734.4262 L 52.459015 655.7377 L 78.68852 367.2131 L 78.68852 78.68852 L 104.91803 26.229507 Q 104.91803 0.0 131.14754 0.0 Q 157.37704 0.0 183.60655 52.459015 Q 209.83606 78.68852 236.06557 52.459015 Q 262.29507 26.229507 262.29507 26.229507 z" svg:height="11.803278mm" draw:style-name="style-28" svg:viewBox="0.0 0.0 340.98358 1180.3278" svg:width="3.4098358mm" svg:x="180.9836mm" svg:y="124.06557mm"/>
          <draw:path svg:d="M 681.96716 26.229507 L 734.4262 26.229507 L 734.4262 52.459015 L 760.6557 52.459015 L 813.1147 78.68852 Q 865.5737 131.14754 891.8032 131.14754 L 918.0327 131.14754 L 918.0327 157.37704 L 944.26227 157.37704 L 944.26227 183.60655 Q 944.26227 209.83606 970.49176 209.83606 Q 996.72125 209.83606 996.72125 236.06557 Q 996.72125 288.52457 1049.1803 288.52457 Q 1075.4098 288.52457 1101.6393 314.7541 Q 1101.6393 340.98358 1206.5573 367.2131 Q 1285.2458 393.4426 1285.2458 419.67212 Q 1285.2458 445.9016 1652.4589 524.59015 Q 2019.672 603.2786 2045.9015 629.5082 L 2098.3606 655.7377 L 2150.8196 655.7377 L 2203.2786 655.7377 L 2255.7375 655.7377 Q 2281.967 655.7377 2281.967 655.7377 L 2308.1965 655.7377 L 2334.426 681.96716 Q 2360.6555 708.19666 2413.1145 734.4262 Q 2491.8032 734.4262 2491.8032 760.6557 Q 2491.8032 786.8852 2832.7866 918.0327 Q 3147.5408 1022.95074 3331.1475 1049.1803 Q 3488.5244 1075.4098 3514.754 1075.4098 Q 3567.213 1075.4098 3593.4424 1075.4098 Q 3619.6719 1075.4098 3645.9014 1101.6393 L 3672.1309 1101.6393 L 3672.1309 1101.6393 Q 3672.1309 1127.8688 3672.1309 1127.8688 L 3698.3604 1127.8688 L 3698.3604 1127.8688 Q 3724.5898 1154.0983 3724.5898 1154.0983 L 3724.5898 1180.3278 L 3724.5898 1180.3278 L 3724.5898 1180.3278 L 3750.8193 1180.3278 L 3750.8193 1180.3278 L 3829.508 1180.3278 Q 3908.1965 1180.3278 3908.1965 1180.3278 L 3934.426 1180.3278 L 3934.426 1206.5573 L 3934.426 1232.7869 L 3908.1965 1232.7869 L 3908.1965 1232.7869 L 3934.426 1259.0164 L 3960.6555 1285.2458 L 3960.6555 1285.2458 L 3986.885 1285.2458 L 3986.885 1285.2458 L 3986.885 1285.2458 L 3986.885 1311.4753 L 3986.885 1311.4753 L 3960.6555 1311.4753 L 3960.6555 1337.7048 L 3960.6555 1337.7048 L 3986.885 1337.7048 L 3986.885 1337.7048 L 3986.885 1337.7048 L 4013.1145 1363.9343 L 4039.344 1363.9343 L 4039.344 1390.1638 L 4039.344 1416.3933 L 4013.1145 1416.3933 L 4013.1145 1442.6229 L 3986.885 1442.6229 L 3960.6555 1442.6229 L 3908.1965 1442.6229 L 3855.7375 1442.6229 L 3829.508 1416.3933 Q 3777.049 1390.1638 2177.049 944.26227 L 577.04913 498.36063 L 577.04913 498.36063 Q 577.04913 498.36063 314.7541 393.4426 L 78.68852 340.98358 L 52.459015 314.7541 L 0.0 314.7541 L 0.0 288.52457 L 0.0 262.29507 L 26.229507 262.29507 L 26.229507 236.06557 L 26.229507 236.06557 L 0.0 236.06557 L 0.0 209.83606 L 0.0 183.60655 L 0.0 183.60655 L 26.229507 183.60655 L 26.229507 157.37704 L 0.0 157.37704 L 0.0 131.14754 L 0.0 104.91803 L 26.229507 104.91803 L 26.229507 131.14754 L 52.459015 131.14754 L 78.68852 131.14754 L 78.68852 104.91803 L 104.91803 104.91803 L 104.91803 104.91803 L 104.91803 78.68852 L 262.29507 26.229507 Q 445.9016 -26.229507 524.59015 0.0 Q 603.2786 26.229507 681.96716 26.229507 z" svg:height="14.426229mm" draw:style-name="style-29" svg:viewBox="0.0 0.0 4039.344 1442.6229" svg:width="40.39344mm" svg:x="66.09836mm" svg:y="253.11475mm"/>
          <draw:path svg:d="M 419.67212 78.68852 L 393.4426 9.094947E-13 L 445.9016 26.229507 Q 498.36063 52.459015 550.81964 52.459015 Q 577.04913 26.229507 577.04913 52.459015 Q 577.04913 104.91803 655.7377 131.14754 Q 734.4262 157.37704 813.1147 131.14754 Q 918.0327 104.91803 970.49176 104.91803 Q 996.72125 104.91803 1022.95074 183.60655 Q 1022.95074 262.29507 1075.4098 288.52457 Q 1127.8688 314.7541 1127.8688 340.98358 Q 1127.8688 367.2131 1154.0983 340.98358 Q 1180.3278 314.7541 1232.7869 314.7541 Q 1285.2458 314.7541 1337.7048 288.52457 L 1363.9343 288.52457 L 1337.7048 367.2131 Q 1285.2458 419.67212 1285.2458 472.13113 L 1285.2458 524.59015 L 1285.2458 550.81964 Q 1285.2458 577.04913 1259.0164 577.04913 L 1232.7869 577.04913 L 1232.7869 603.2786 L 1232.7869 629.5082 L 1206.5573 681.96716 Q 1180.3278 708.19666 1180.3278 734.4262 Q 1154.0983 734.4262 1154.0983 786.8852 Q 1127.8688 839.34424 1127.8688 839.34424 L 1127.8688 839.34424 L 1127.8688 865.5737 L 1127.8688 865.5737 L 1101.6393 865.5737 L 1101.6393 891.8032 L 1075.4098 891.8032 Q 1049.1803 891.8032 1022.95074 865.5737 Q 970.49176 865.5737 970.49176 839.34424 Q 944.26227 786.8852 891.8032 786.8852 L 813.1147 786.8852 L 813.1147 786.8852 L 813.1147 786.8852 L 813.1147 813.1147 L 813.1147 813.1147 L 786.8852 813.1147 L 786.8852 839.34424 L 760.6557 839.34424 L 734.4262 839.34424 L 708.19666 839.34424 L 708.19666 839.34424 L 708.19666 839.34424 L 708.19666 839.34424 L 681.96716 865.5737 L 681.96716 891.8032 L 708.19666 891.8032 L 734.4262 891.8032 L 760.6557 918.0327 Q 760.6557 944.26227 786.8852 918.0327 Q 813.1147 891.8032 839.34424 996.72125 Q 865.5737 1075.4098 839.34424 1101.6393 Q 786.8852 1101.6393 760.6557 1154.0983 Q 760.6557 1206.5573 813.1147 1206.5573 Q 839.34424 1206.5573 813.1147 1285.2458 Q 813.1147 1363.9343 786.8852 1363.9343 Q 760.6557 1363.9343 760.6557 1416.3933 Q 760.6557 1468.8524 786.8852 1468.8524 L 786.8852 1468.8524 L 813.1147 1468.8524 L 813.1147 1468.8524 L 813.1147 1468.8524 L 813.1147 1468.8524 L 839.34424 1521.3114 L 865.5737 1573.7704 L 865.5737 1599.9999 L 865.5737 1626.2294 L 839.34424 1626.2294 L 839.34424 1626.2294 L 839.34424 1652.4589 L 813.1147 1652.4589 L 813.1147 1626.2294 L 813.1147 1599.9999 L 786.8852 1599.9999 L 786.8852 1626.2294 L 786.8852 1626.2294 L 760.6557 1626.2294 L 760.6557 1573.7704 L 760.6557 1547.5409 L 786.8852 1547.5409 L 786.8852 1521.3114 L 786.8852 1521.3114 L 760.6557 1521.3114 L 760.6557 1521.3114 L 760.6557 1521.3114 L 760.6557 1495.0819 L 760.6557 1495.0819 L 734.4262 1468.8524 Q 708.19666 1442.6229 708.19666 1390.1638 Q 681.96716 1337.7048 629.5082 1337.7048 Q 577.04913 1363.9343 498.36063 1259.0164 Q 393.4426 1180.3278 393.4426 1206.5573 Q 393.4426 1259.0164 340.98358 1259.0164 Q 314.7541 1259.0164 288.52457 1206.5573 Q 236.06557 1154.0983 131.14754 1101.6393 Q 26.229507 1049.1803 26.229507 550.81964 L 9.094947E-13 26.229507 L 26.229507 26.229507 L 26.229507 26.229507 L 26.229507 131.14754 L 26.229507 236.06557 L 52.459015 236.06557 L 78.68852 209.83606 L 78.68852 209.83606 Q 78.68852 209.83606 157.37704 183.60655 Q 209.83606 157.37704 209.83606 131.14754 L 209.83606 104.91803 L 236.06557 131.14754 Q 236.06557 157.37704 262.29507 209.83606 L 262.29507 262.29507 L 288.52457 262.29507 Q 314.7541 262.29507 314.7541 209.83606 Q 314.7541 183.60655 340.98358 183.60655 L 367.2131 209.83606 L 367.2131 209.83606 L 393.4426 209.83606 L 393.4426 209.83606 L 393.4426 209.83606 L 419.67212 236.06557 L 445.9016 236.06557 L 445.9016 209.83606 Q 445.9016 183.60655 445.9016 157.37704 Q 445.9016 157.37704 419.67212 78.68852 z" svg:height="16.52459mm" draw:style-name="style-30" svg:viewBox="0.0 0.0 1363.9343 1652.4589" svg:width="13.639343mm" svg:x="45.377045mm" svg:y="80.26229mm"/>
          <draw:path svg:d="M 26.229507 0.0 L 26.229507 0.0 L 52.459015 0.0 L 78.68852 0.0 L 104.91803 0.0 L 131.14754 0.0 L 655.7377 262.29507 Q 1180.3278 472.13113 1232.7869 498.36063 L 1259.0164 524.59015 L 1285.2458 524.59015 L 1337.7048 524.59015 L 1337.7048 524.59015 Q 1337.7048 524.59015 1337.7048 550.81964 L 1363.9343 550.81964 L 1363.9343 550.81964 Q 1363.9343 577.04913 1390.1638 577.04913 L 1390.1638 577.04913 L 1442.6229 577.04913 L 1468.8524 577.04913 L 1757.377 760.6557 Q 2072.131 918.0327 2072.131 918.0327 L 2072.131 944.26227 L 2072.131 944.26227 L 2072.131 944.26227 L 2098.3606 944.26227 L 2098.3606 944.26227 L 2098.3606 970.49176 L 2124.59 970.49176 L 2124.59 970.49176 L 2124.59 996.72125 L 2124.59 996.72125 L 2124.59 996.72125 L 2150.8196 1022.95074 L 2150.8196 1049.1803 L 2177.049 1049.1803 L 2203.2786 1049.1803 L 2203.2786 1075.4098 L 2229.508 1075.4098 L 2229.508 1101.6393 L 2229.508 1127.8688 L 2177.049 1127.8688 L 2150.8196 1101.6393 L 2124.59 1101.6393 L 2072.131 1101.6393 L 2019.672 1075.4098 Q 1993.4425 1049.1803 1967.213 1049.1803 L 1914.754 1049.1803 L 1888.5245 1022.95074 L 1862.2949 1022.95074 L 1862.2949 996.72125 L 1862.2949 996.72125 L 1836.0654 996.72125 L 1836.0654 996.72125 L 1809.8359 996.72125 Q 1783.6064 996.72125 1442.6229 839.34424 Q 1127.8688 681.96716 1022.95074 681.96716 Q 918.0327 681.96716 577.04913 524.59015 Q 236.06557 367.2131 131.14754 367.2131 L 26.229507 367.2131 L 26.229507 340.98358 Q 26.229507 314.7541 52.459015 314.7541 Q 78.68852 314.7541 78.68852 288.52457 L 78.68852 262.29507 L 52.459015 236.06557 L 26.229507 209.83606 L 26.229507 157.37704 L 26.229507 104.91803 L 0.0 104.91803 L 0.0 104.91803 L 0.0 78.68852 L 26.229507 78.68852 L 26.229507 52.459015 L 26.229507 26.229507 L 0.0 26.229507 L 0.0 0.0 L 0.0 0.0 L 26.229507 0.0 L 26.229507 0.0 z" svg:height="11.2786875mm" draw:style-name="style-31" svg:viewBox="0.0 0.0 2229.508 1127.8688" svg:width="22.29508mm" svg:x="167.60655mm" svg:y="258.62292mm"/>
          <draw:path svg:d="M 2229.508 314.7541 L 2150.8196 629.5082 L 2150.8196 629.5082 Q 2124.59 655.7377 2124.59 708.19666 Q 2098.3606 786.8852 2019.672 734.4262 Q 1940.9835 681.96716 1809.8359 681.96716 L 1678.6885 681.96716 L 1652.4589 681.96716 L 1626.2294 681.96716 L 1626.2294 708.19666 L 1599.9999 708.19666 L 1599.9999 708.19666 L 1599.9999 734.4262 L 1599.9999 734.4262 L 1599.9999 734.4262 L 1599.9999 786.8852 L 1599.9999 865.5737 L 1599.9999 865.5737 L 1599.9999 891.8032 L 1599.9999 891.8032 L 1599.9999 891.8032 L 1626.2294 891.8032 L 1626.2294 891.8032 L 1626.2294 918.0327 L 1652.4589 918.0327 L 1809.8359 1101.6393 Q 2019.672 1311.4753 2019.672 1363.9343 Q 2072.131 1442.6229 2045.9015 1731.1475 Q 2019.672 1993.4425 1940.9835 2177.049 Q 1862.2949 2360.6555 1678.6885 2518.0327 Q 1521.3114 2675.4097 1285.2458 2780.3276 Q 1075.4098 2885.2458 839.34424 2885.2458 Q 603.2786 2885.2458 445.9016 2780.3276 Q 288.52457 2727.8687 288.52457 2701.6392 L 288.52457 2701.6392 L 262.29507 2701.6392 L 262.29507 2727.8687 L 183.60655 2727.8687 L 78.68852 2727.8687 L 26.229507 2727.8687 L 9.094947E-13 2727.8687 L 9.094947E-13 2675.4097 L 26.229507 2649.1802 L 26.229507 2622.9507 Q 26.229507 2596.7212 183.60655 2281.967 L 314.7541 1967.213 L 314.7541 1967.213 L 340.98358 1967.213 L 340.98358 1940.9835 L 340.98358 1888.5245 L 367.2131 1862.2949 L 393.4426 1836.0654 L 393.4426 1836.0654 L 393.4426 1836.0654 L 393.4426 1809.8359 L 393.4426 1809.8359 L 419.67212 1809.8359 L 419.67212 1783.6064 L 445.9016 1783.6064 L 472.13113 1783.6064 L 472.13113 1809.8359 L 498.36063 1809.8359 L 550.81964 1914.754 Q 603.2786 1993.4425 708.19666 2045.9015 Q 786.8852 2098.3606 918.0327 2098.3606 L 1022.95074 2098.3606 L 1022.95074 2098.3606 L 1022.95074 2098.3606 L 1049.1803 2098.3606 L 1049.1803 2098.3606 L 1049.1803 2072.131 L 1075.4098 2072.131 L 1075.4098 2072.131 L 1075.4098 2045.9015 L 1075.4098 2045.9015 L 1075.4098 2045.9015 L 1101.6393 2019.672 L 1127.8688 1993.4425 L 1127.8688 1888.5245 Q 1127.8688 1809.8359 970.49176 1547.5409 Q 813.1147 1285.2458 786.8852 1049.1803 Q 760.6557 813.1147 813.1147 708.19666 Q 865.5737 603.2786 970.49176 445.9016 Q 1127.8688 288.52457 1311.4753 157.37704 Q 1521.3114 52.459015 1809.8359 26.229507 Q 2072.131 0.0 2177.049 0.0 Q 2308.1965 -26.229507 2229.508 314.7541 z" svg:height="28.852457mm" draw:style-name="style-32" svg:viewBox="0.0 0.0 2229.508 2885.2458" svg:width="22.29508mm" svg:x="42.229507mm" svg:y="42.491802mm"/>
          <draw:path svg:d="M 760.6557 0.0 L 760.6557 0.0 L 734.4262 78.68852 Q 708.19666 157.37704 655.7377 209.83606 Q 577.04913 262.29507 603.2786 262.29507 Q 629.5082 262.29507 629.5082 314.7541 Q 629.5082 367.2131 603.2786 367.2131 Q 577.04913 367.2131 577.04913 393.4426 Q 577.04913 419.67212 550.81964 419.67212 Q 524.59015 419.67212 524.59015 445.9016 L 524.59015 472.13113 L 472.13113 472.13113 L 419.67212 472.13113 L 419.67212 498.36063 Q 393.4426 498.36063 393.4426 524.59015 Q 393.4426 550.81964 340.98358 577.04913 Q 288.52457 577.04913 236.06557 550.81964 Q 183.60655 498.36063 157.37704 472.13113 Q 104.91803 472.13113 104.91803 445.9016 Q 104.91803 419.67212 78.68852 419.67212 L 26.229507 419.67212 L 26.229507 393.4426 L 26.229507 367.2131 L 26.229507 314.7541 L 26.229507 262.29507 L 26.229507 209.83606 L 26.229507 157.37704 L -4.5474735E-13 157.37704 L -4.5474735E-13 157.37704 L -4.5474735E-13 131.14754 L -4.5474735E-13 131.14754 L 26.229507 131.14754 L 52.459015 157.37704 L 131.14754 157.37704 Q 183.60655 209.83606 367.2131 157.37704 Q 550.81964 157.37704 655.7377 78.68852 Q 734.4262 0.0 760.6557 0.0 z" svg:height="5.7704916mm" draw:style-name="style-33" svg:viewBox="0.0 0.0 760.6557 577.04913" svg:width="7.606557mm" svg:x="38.557373mm" svg:y="37.77049mm"/>
          <draw:path svg:d="M 0.0 262.29507 L 0.0 0.0 L 314.7541 131.14754 Q 629.5082 262.29507 655.7377 314.7541 Q 681.96716 314.7541 655.7377 340.98358 Q 629.5082 367.2131 708.19666 419.67212 Q 813.1147 472.13113 786.8852 472.13113 L 760.6557 472.13113 L 708.19666 472.13113 Q 655.7377 498.36063 681.96716 524.59015 Q 708.19666 524.59015 708.19666 577.04913 L 708.19666 603.2786 L 681.96716 629.5082 L 681.96716 655.7377 L 681.96716 655.7377 L 655.7377 655.7377 L 655.7377 681.96716 L 655.7377 734.4262 L 655.7377 734.4262 L 655.7377 734.4262 L 629.5082 681.96716 Q 603.2786 603.2786 603.2786 603.2786 Q 603.2786 629.5082 603.2786 603.2786 L 577.04913 577.04913 L 550.81964 577.04913 L 498.36063 577.04913 L 498.36063 550.81964 L 498.36063 550.81964 L 472.13113 550.81964 L 472.13113 577.04913 L 472.13113 577.04913 L 445.9016 577.04913 L 419.67212 734.4262 Q 393.4426 918.0327 367.2131 944.26227 Q 340.98358 970.49176 340.98358 1022.95074 Q 340.98358 1049.1803 340.98358 1075.4098 Q 340.98358 1075.4098 314.7541 1206.5573 L 288.52457 1311.4753 L 288.52457 1259.0164 L 288.52457 1232.7869 L 262.29507 1232.7869 L 236.06557 1232.7869 L 236.06557 1101.6393 Q 236.06557 944.26227 209.83606 891.8032 L 183.60655 865.5737 L 183.60655 865.5737 L 183.60655 891.8032 L 183.60655 891.8032 L 157.37704 891.8032 L 157.37704 865.5737 L 131.14754 865.5737 L 131.14754 865.5737 L 131.14754 839.34424 L 131.14754 839.34424 L 131.14754 839.34424 L 104.91803 839.34424 L 104.91803 839.34424 L 104.91803 813.1147 L 131.14754 813.1147 L 131.14754 813.1147 L 131.14754 786.8852 L 104.91803 786.8852 L 78.68852 786.8852 L 78.68852 760.6557 L 78.68852 760.6557 L 52.459015 786.8852 L 26.229507 813.1147 L 26.229507 813.1147 L 26.229507 813.1147 L 26.229507 681.96716 Q 26.229507 550.81964 0.0 262.29507 z" svg:height="13.114754mm" draw:style-name="style-34" svg:viewBox="0.0 0.0 786.8852 1311.4753" svg:width="7.868852mm" svg:x="46.950817mm" svg:y="215.08195mm"/>
          <draw:path svg:d="M 445.9016 52.459015 L 445.9016 0.0 L 472.13113 0.0 Q 498.36063 0.0 498.36063 26.229507 L 498.36063 26.229507 L 498.36063 236.06557 Q 498.36063 445.9016 472.13113 472.13113 Q 445.9016 472.13113 445.9016 498.36063 L 445.9016 498.36063 L 419.67212 498.36063 Q 393.4426 524.59015 288.52457 524.59015 L 209.83606 577.04913 L 104.91803 577.04913 L 0.0 577.04913 L 0.0 524.59015 L 26.229507 498.36063 L 26.229507 472.13113 L 26.229507 445.9016 L 52.459015 445.9016 L 78.68852 419.67212 L 78.68852 419.67212 L 78.68852 419.67212 L 104.91803 419.67212 L 104.91803 419.67212 L 209.83606 419.67212 Q 314.7541 419.67212 340.98358 419.67212 Q 367.2131 419.67212 393.4426 314.7541 Q 393.4426 236.06557 419.67212 157.37704 L 445.9016 78.68852 L 445.9016 52.459015 z" svg:height="5.7704916mm" draw:style-name="style-35" svg:viewBox="0.0 0.0 498.36063 577.04913" svg:width="4.9836063mm" svg:x="135.08195mm" svg:y="27.278687mm"/>
          <draw:path svg:d="M 655.7377 26.229507 L 655.7377 52.459015 L 655.7377 131.14754 Q 655.7377 183.60655 681.96716 209.83606 Q 708.19666 236.06557 708.19666 262.29507 Q 708.19666 288.52457 708.19666 340.98358 Q 708.19666 393.4426 734.4262 393.4426 Q 760.6557 393.4426 760.6557 419.67212 Q 786.8852 445.9016 813.1147 498.36063 Q 813.1147 524.59015 839.34424 524.59015 Q 865.5737 524.59015 865.5737 577.04913 Q 865.5737 629.5082 918.0327 655.7377 Q 996.72125 708.19666 970.49176 708.19666 Q 944.26227 708.19666 944.26227 734.4262 Q 944.26227 760.6557 970.49176 760.6557 Q 1022.95074 786.8852 1022.95074 813.1147 Q 1022.95074 865.5737 1075.4098 865.5737 Q 1101.6393 865.5737 1101.6393 918.0327 Q 1101.6393 970.49176 1127.8688 1049.1803 Q 1180.3278 1127.8688 1232.7869 1127.8688 Q 1285.2458 1127.8688 1285.2458 1180.3278 Q 1285.2458 1232.7869 1337.7048 1259.0164 Q 1390.1638 1285.2458 1468.8524 1390.1638 Q 1521.3114 1495.0819 1547.5409 1547.5409 Q 1599.9999 1573.7704 1573.7704 1599.9999 Q 1547.5409 1626.2294 1599.9999 1652.4589 Q 1652.4589 1678.6885 1652.4589 1626.2294 Q 1652.4589 1599.9999 1678.6885 1573.7704 Q 1704.918 1573.7704 1704.918 1547.5409 L 1704.918 1521.3114 L 1731.1475 1521.3114 L 1757.377 1547.5409 L 1757.377 1547.5409 L 1757.377 1547.5409 L 1783.6064 1547.5409 L 1783.6064 1547.5409 L 1783.6064 1573.7704 L 1757.377 1573.7704 L 1757.377 1573.7704 L 1757.377 1599.9999 L 1757.377 1599.9999 L 1757.377 1599.9999 L 1809.8359 1757.377 Q 1862.2949 1914.754 1914.754 1940.9835 Q 1967.213 1993.4425 2019.672 2045.9015 Q 2045.9015 2124.59 2124.59 2124.59 Q 2177.049 2124.59 2255.7375 2124.59 L 2334.426 2124.59 L 2334.426 2124.59 Q 2334.426 2124.59 2386.885 2072.131 Q 2439.3442 2019.672 2465.5737 1862.2949 L 2491.8032 1731.1475 L 2518.0327 1731.1475 L 2544.2622 1704.918 L 2544.2622 1704.918 L 2544.2622 1704.918 L 2570.4917 1704.918 L 2570.4917 1704.918 L 2649.1802 1731.1475 Q 2754.0981 1731.1475 2754.0981 1809.8359 Q 2780.3276 1888.5245 2859.016 1914.754 Q 2911.4753 1940.9835 2937.7048 1914.754 Q 2963.9343 1888.5245 2963.9343 1888.5245 L 2963.9343 1862.2949 L 2963.9343 1862.2949 L 2963.9343 1862.2949 L 2990.1638 1862.2949 L 2990.1638 1862.2949 L 2990.1638 1836.0654 L 3016.3933 1836.0654 L 3016.3933 1836.0654 L 3016.3933 1809.8359 L 3016.3933 1809.8359 L 3016.3933 1809.8359 L 3042.6228 1809.8359 L 3042.6228 1836.0654 L 3042.6228 1836.0654 L 3042.6228 1862.2949 L 3042.6228 1862.2949 L 3016.3933 1862.2949 L 3016.3933 1967.213 L 3016.3933 2045.9015 L 3016.3933 2045.9015 L 3016.3933 2045.9015 L 2963.9343 2072.131 Q 2963.9343 2124.59 2937.7048 2255.7375 Q 2911.4753 2386.885 2937.7048 2544.2622 Q 2937.7048 2727.8687 3016.3933 2754.0981 Q 3068.8523 2754.0981 3068.8523 2885.2458 L 3068.8523 3016.3933 L 3095.0818 3016.3933 L 3121.3113 3016.3933 L 3042.6228 3278.6882 Q 2963.9343 3514.754 2911.4753 3724.5898 Q 2806.5571 3934.426 2754.0981 4065.5735 Q 2701.6392 4222.9507 2649.1802 4327.8687 Q 2570.4917 4432.7866 2465.5737 4485.2456 Q 2360.6555 4537.7046 2334.426 4511.475 Q 2308.1965 4485.2456 2177.049 4563.934 Q 2045.9015 4642.6226 2019.672 4616.393 Q 1967.213 4590.1636 1757.377 4590.1636 Q 1573.7704 4590.1636 1547.5409 4563.934 Q 1495.0819 4563.934 1495.0819 4590.1636 Q 1495.0819 4616.393 1337.7048 4642.6226 Q 1180.3278 4695.0815 1127.8688 4747.5405 Q 1101.6393 4799.9995 1075.4098 4799.9995 Q 1049.1803 4799.9995 996.72125 4904.918 Q 970.49176 4983.6064 918.0327 5009.836 Q 918.0327 5062.295 891.8032 5114.754 Q 865.5737 5140.9834 891.8032 5272.131 Q 918.0327 5429.508 996.72125 5613.1143 Q 1075.4098 5796.721 1075.4098 5849.18 Q 1075.4098 5875.4097 1075.4098 5901.639 L 1075.4098 5954.098 L 1101.6393 5954.098 L 1101.6393 5954.098 L 1127.8688 5980.3276 L 1154.0983 6006.557 L 1154.0983 6006.557 L 1180.3278 6006.557 L 1180.3278 6059.016 L 1180.3278 6085.2456 L 1154.0983 6085.2456 L 1154.0983 6085.2456 L 1154.0983 6059.016 L 1127.8688 6032.7866 L 1127.8688 6032.7866 L 1127.8688 6006.557 L 1075.4098 6006.557 L 1049.1803 6006.557 L 1022.95074 5980.3276 L 996.72125 5954.098 L 970.49176 5954.098 Q 944.26227 5954.098 734.4262 5849.18 L 524.59015 5744.2617 L 498.36063 5744.2617 L 472.13113 5744.2617 L 445.9016 5718.032 L 419.67212 5691.8027 L 393.4426 5691.8027 L 367.2131 5691.8027 L 367.2131 5665.573 L 367.2131 5639.3438 L 393.4426 5639.3438 L 419.67212 5639.3438 L 419.67212 5613.1143 L 419.67212 5586.885 L 498.36063 5613.1143 Q 577.04913 5639.3438 603.2786 5665.573 L 629.5082 5665.573 L 629.5082 5639.3438 L 655.7377 5613.1143 L 655.7377 5560.6553 L 655.7377 5508.1963 L 629.5082 5481.967 L 603.2786 5429.508 L 603.2786 5429.508 L 603.2786 5429.508 L 603.2786 5403.2783 L 603.2786 5403.2783 L 577.04913 5403.2783 L 577.04913 5377.049 L 577.04913 5377.049 L 550.81964 5377.049 L 550.81964 5377.049 L 550.81964 5377.049 L 550.81964 5350.8193 Q 550.81964 5350.8193 524.59015 5350.8193 Q 524.59015 5324.59 340.98358 5298.3604 Q 157.37704 5272.131 131.14754 5219.672 Q 131.14754 5193.4424 104.91803 5193.4424 L 78.68852 5193.4424 L 78.68852 5219.672 L 78.68852 5272.131 L 52.459015 5272.131 L 52.459015 5272.131 L 52.459015 5272.131 L 26.229507 5245.9014 L 26.229507 5245.9014 L 26.229507 5245.9014 L 26.229507 5245.9014 L 0.0 5219.672 L 0.0 5219.672 L 0.0 5219.672 L 0.0 5219.672 L 0.0 5219.672 L 26.229507 5193.4424 L 52.459015 5193.4424 L 52.459015 5167.213 L 52.459015 5140.9834 L 104.91803 5140.9834 L 157.37704 5140.9834 L 157.37704 5088.5244 Q 157.37704 5036.0654 131.14754 5036.0654 L 104.91803 5009.836 L 78.68852 5009.836 L 26.229507 5009.836 L 26.229507 4983.6064 L 26.229507 4983.6064 L 26.229507 4957.377 L 26.229507 4931.1475 L 131.14754 4931.1475 L 262.29507 4904.918 L 262.29507 4904.918 L 288.52457 4904.918 L 288.52457 4878.6885 L 288.52457 4852.4585 L 262.29507 4852.4585 Q 262.29507 4852.4585 236.06557 4826.229 Q 183.60655 4799.9995 183.60655 4065.5735 L 183.60655 3331.1475 L 183.60655 2439.3442 Q 183.60655 1521.3114 183.60655 996.72125 Q 183.60655 472.13113 183.60655 340.98358 L 183.60655 236.06557 L 183.60655 236.06557 Q 183.60655 236.06557 209.83606 236.06557 Q 236.06557 236.06557 262.29507 209.83606 Q 288.52457 183.60655 288.52457 209.83606 Q 288.52457 236.06557 314.7541 183.60655 Q 314.7541 131.14754 340.98358 131.14754 Q 367.2131 131.14754 393.4426 52.459015 Q 393.4426 -26.229507 445.9016 0.0 Q 524.59015 26.229507 550.81964 0.0 Q 550.81964 -26.229507 629.5082 0.0 Q 681.96716 26.229507 655.7377 26.229507 z M 1914.754 2072.131 Q 1888.5245 2019.672 1914.754 2045.9015 Q 1967.213 2045.9015 1967.213 2072.131 Q 1967.213 2098.3606 1940.9835 2098.3606 Q 1914.754 2098.3606 1914.754 2072.131 z" svg:height="60.852455mm" draw:style-name="style-36" svg:viewBox="0.0 0.0 3121.3113 6085.2456" svg:width="31.213114mm" svg:x="43.803276mm" svg:y="141.37704mm"/>
          <draw:path svg:d="M 367.2131 0.0 L 367.2131 0.0 L 367.2131 0.0 L 393.4426 0.0 L 445.9016 104.91803 Q 472.13113 209.83606 472.13113 314.7541 Q 472.13113 419.67212 681.96716 367.2131 Q 891.8032 314.7541 891.8032 262.29507 Q 891.8032 236.06557 865.5737 209.83606 L 865.5737 183.60655 L 891.8032 183.60655 Q 918.0327 183.60655 944.26227 314.7541 Q 944.26227 472.13113 996.72125 498.36063 Q 1049.1803 524.59015 1075.4098 524.59015 Q 1101.6393 524.59015 1127.8688 524.59015 L 1154.0983 524.59015 L 1154.0983 524.59015 Q 1154.0983 524.59015 891.8032 629.5082 Q 655.7377 734.4262 655.7377 786.8852 Q 681.96716 813.1147 629.5082 996.72125 L 629.5082 1180.3278 L 603.2786 1259.0164 L 577.04913 1311.4753 L 577.04913 1311.4753 L 577.04913 1311.4753 L 577.04913 1337.7048 L 577.04913 1337.7048 L 577.04913 1337.7048 L 550.81964 1337.7048 L 524.59015 1337.7048 L 498.36063 1311.4753 L 498.36063 1311.4753 L 472.13113 1311.4753 L 472.13113 1285.2458 L 472.13113 1259.0164 L 445.9016 1206.5573 Q 419.67212 1180.3278 419.67212 1154.0983 Q 419.67212 1127.8688 393.4426 996.72125 L 393.4426 865.5737 L 367.2131 865.5737 L 340.98358 891.8032 L 314.7541 891.8032 L 262.29507 891.8032 L 236.06557 918.0327 L 209.83606 944.26227 L 183.60655 944.26227 L 157.37704 944.26227 L 104.91803 944.26227 L 52.459015 944.26227 L 52.459015 918.0327 L 52.459015 918.0327 L 26.229507 918.0327 L 26.229507 891.8032 L 26.229507 891.8032 L 0.0 891.8032 L 0.0 865.5737 L 0.0 839.34424 L 0.0 786.8852 L 0.0 760.6557 L 0.0 708.19666 L 0.0 655.7377 L 0.0 655.7377 Q 0.0 655.7377 26.229507 629.5082 L 26.229507 629.5082 L 26.229507 629.5082 Q 52.459015 629.5082 52.459015 629.5082 L 52.459015 603.2786 L 104.91803 603.2786 L 131.14754 577.04913 L 157.37704 577.04913 L 209.83606 577.04913 L 236.06557 550.81964 Q 262.29507 524.59015 288.52457 524.59015 Q 314.7541 524.59015 288.52457 472.13113 Q 262.29507 393.4426 288.52457 236.06557 L 314.7541 78.68852 L 314.7541 52.459015 Q 340.98358 0.0 367.2131 0.0 z" svg:height="13.3770485mm" draw:style-name="style-37" svg:viewBox="0.0 0.0 1154.0983 1337.7048" svg:width="11.540983mm" svg:x="107.54098mm" svg:y="39.86885mm"/>
          <draw:path svg:d="M 26.229507 26.229507 L 52.459015 -9.094947E-13 L 157.37704 26.229507 Q 288.52457 52.459015 314.7541 104.91803 Q 367.2131 157.37704 367.2131 157.37704 L 367.2131 157.37704 L 314.7541 236.06557 Q 262.29507 314.7541 209.83606 340.98358 L 131.14754 340.98358 L 131.14754 340.98358 L 131.14754 314.7541 L 104.91803 314.7541 L 78.68852 314.7541 L 52.459015 288.52457 Q 26.229507 262.29507 0.0 157.37704 L 0.0 52.459015 L 0.0 52.459015 L 0.0 52.459015 L 26.229507 26.229507 z M 131.14754 131.14754 Q 131.14754 52.459015 157.37704 78.68852 Q 209.83606 78.68852 209.83606 157.37704 Q 209.83606 262.29507 157.37704 236.06557 Q 104.91803 209.83606 131.14754 131.14754 z" svg:height="3.4098358mm" draw:style-name="style-38" svg:viewBox="0.0 0.0 367.2131 340.98358" svg:width="3.6721308mm" svg:x="29.901638mm" svg:y="75.01639mm"/>
          <draw:path svg:d="M 262.29507 78.68852 L 288.52457 0.0 L 314.7541 0.0 Q 314.7541 0.0 314.7541 52.459015 Q 314.7541 104.91803 340.98358 104.91803 Q 367.2131 104.91803 367.2131 78.68852 Q 367.2131 52.459015 393.4426 52.459015 L 393.4426 52.459015 L 367.2131 1573.7704 Q 367.2131 3121.3113 393.4426 3147.5408 Q 445.9016 3199.9998 445.9016 3199.9998 L 472.13113 3199.9998 L 472.13113 3252.4587 L 472.13113 3278.6882 L 445.9016 3278.6882 L 419.67212 3304.9177 L 419.67212 3304.9177 L 393.4426 3304.9177 L 314.7541 3278.6882 L 262.29507 3278.6882 L 262.29507 3278.6882 L 236.06557 3252.4587 L 183.60655 3252.4587 L 131.14754 3252.4587 L 104.91803 3252.4587 L 104.91803 3252.4587 L 78.68852 3226.2292 L 52.459015 3199.9998 L 52.459015 3199.9998 L 52.459015 3199.9998 L 26.229507 3199.9998 L 26.229507 3199.9998 L 26.229507 3173.7703 L 0.0 3173.7703 L 0.0 3173.7703 L 0.0 3147.5408 L 0.0 3147.5408 L 0.0 3147.5408 L 0.0 3121.3113 Q 0.0 3095.0818 26.229507 3095.0818 Q 78.68852 3068.8523 104.91803 1731.1475 L 131.14754 419.67212 L 131.14754 419.67212 L 157.37704 419.67212 L 157.37704 419.67212 L 157.37704 419.67212 L 157.37704 419.67212 L 183.60655 419.67212 L 183.60655 419.67212 L 209.83606 419.67212 L 209.83606 367.2131 L 209.83606 288.52457 L 236.06557 209.83606 Q 262.29507 157.37704 262.29507 78.68852 z" svg:height="33.04918mm" draw:style-name="style-39" svg:viewBox="0.0 0.0 472.13113 3304.9177" svg:width="4.721311mm" svg:x="182.55737mm" svg:y="225.57376mm"/>
          <draw:path svg:d="M 708.19666 367.2131 L 734.4262 367.2131 L 734.4262 393.4426 L 708.19666 419.67212 L 655.7377 498.36063 Q 603.2786 577.04913 603.2786 655.7377 Q 603.2786 734.4262 603.2786 786.8852 L 603.2786 813.1147 L 577.04913 839.34424 L 577.04913 891.8032 L 577.04913 891.8032 L 550.81964 891.8032 L 550.81964 760.6557 L 550.81964 629.5082 L 524.59015 629.5082 L 524.59015 629.5082 L 524.59015 603.2786 L 498.36063 603.2786 L 498.36063 681.96716 L 498.36063 786.8852 L 445.9016 813.1147 Q 393.4426 839.34424 393.4426 918.0327 Q 340.98358 996.72125 340.98358 1049.1803 L 340.98358 1127.8688 L 314.7541 1127.8688 L 314.7541 1154.0983 L 288.52457 1154.0983 L 262.29507 1154.0983 L 262.29507 1127.8688 L 236.06557 1127.8688 L 236.06557 1101.6393 L 236.06557 1075.4098 L 209.83606 1075.4098 L 209.83606 1075.4098 L 209.83606 1022.95074 L 183.60655 970.49176 L 183.60655 944.26227 Q 183.60655 891.8032 157.37704 734.4262 L 131.14754 550.81964 L 157.37704 498.36063 L 157.37704 445.9016 L 131.14754 445.9016 L 104.91803 472.13113 L 78.68852 472.13113 L 78.68852 472.13113 L 52.459015 445.9016 L 26.229507 445.9016 L 26.229507 419.67212 Q 26.229507 393.4426 26.229507 367.2131 L 26.229507 340.98358 L 26.229507 288.52457 L 26.229507 236.06557 L 0.0 209.83606 L 0.0 183.60655 L 0.0 183.60655 L 26.229507 183.60655 L 26.229507 183.60655 L 26.229507 209.83606 L 78.68852 209.83606 Q 131.14754 209.83606 157.37704 209.83606 L 157.37704 209.83606 L 183.60655 236.06557 L 236.06557 262.29507 L 262.29507 262.29507 L 288.52457 262.29507 L 288.52457 157.37704 L 288.52457 26.229507 L 288.52457 0.0 Q 314.7541 -26.229507 393.4426 0.0 Q 498.36063 26.229507 498.36063 157.37704 Q 498.36063 314.7541 603.2786 340.98358 Q 681.96716 367.2131 708.19666 367.2131 z M 419.67212 681.96716 L 445.9016 655.7377 L 445.9016 681.96716 L 445.9016 734.4262 L 472.13113 734.4262 Q 472.13113 734.4262 445.9016 734.4262 L 393.4426 734.4262 L 393.4426 734.4262 L 393.4426 734.4262 L 419.67212 681.96716 z" svg:height="11.540983mm" draw:style-name="style-40" svg:viewBox="0.0 0.0 734.4262 1154.0983" svg:width="7.3442616mm" svg:x="86.295074mm" svg:y="234.49179mm"/>
          <draw:path svg:d="M 445.9016 314.7541 L 445.9016 367.2131 L 445.9016 393.4426 L 445.9016 419.67212 L 472.13113 419.67212 L 472.13113 419.67212 L 472.13113 393.4426 L 498.36063 393.4426 L 498.36063 367.2131 L 498.36063 340.98358 L 524.59015 340.98358 L 524.59015 314.7541 L 524.59015 314.7541 Q 550.81964 314.7541 550.81964 236.06557 L 603.2786 157.37704 L 603.2786 157.37704 L 603.2786 157.37704 L 603.2786 183.60655 L 603.2786 183.60655 L 603.2786 209.83606 Q 603.2786 236.06557 603.2786 288.52457 L 603.2786 340.98358 L 629.5082 340.98358 L 629.5082 340.98358 L 419.67212 734.4262 Q 236.06557 1154.0983 183.60655 1206.5573 Q 183.60655 1232.7869 157.37704 1259.0164 L 131.14754 1285.2458 L 131.14754 1311.4753 L 131.14754 1363.9343 L 104.91803 1363.9343 L 104.91803 1363.9343 L 104.91803 1390.1638 L 78.68852 1390.1638 L 78.68852 1416.3933 L 78.68852 1442.6229 L 52.459015 1442.6229 L 52.459015 1468.8524 L 26.229507 1468.8524 L 26.229507 1468.8524 L 26.229507 1468.8524 L 0.0 1468.8524 L 0.0 1442.6229 L 26.229507 1416.3933 L 26.229507 1337.7048 L 26.229507 1259.0164 L 0.0 1049.1803 L 0.0 813.1147 L 0.0 472.13113 Q 26.229507 157.37704 26.229507 104.91803 L 26.229507 26.229507 L 26.229507 26.229507 L 26.229507 26.229507 L 52.459015 26.229507 L 52.459015 52.459015 L 78.68852 52.459015 Q 104.91803 52.459015 104.91803 26.229507 Q 104.91803 0.0 183.60655 0.0 Q 262.29507 0.0 236.06557 52.459015 Q 236.06557 78.68852 288.52457 52.459015 Q 367.2131 52.459015 393.4426 104.91803 Q 445.9016 157.37704 445.9016 209.83606 Q 445.9016 288.52457 445.9016 314.7541 z" svg:height="14.688523mm" draw:style-name="style-41" svg:viewBox="0.0 0.0 629.5082 1468.8524" svg:width="6.2950816mm" svg:x="20.19672mm" svg:y="52.983604mm"/>
          <draw:path svg:d="M 183.60655 26.229507 L 183.60655 26.229507 L 236.06557 52.459015 Q 288.52457 78.68852 209.83606 104.91803 Q 157.37704 131.14754 157.37704 157.37704 L 157.37704 183.60655 L 157.37704 183.60655 L 157.37704 209.83606 L 157.37704 209.83606 Q 131.14754 209.83606 78.68852 131.14754 L 0.0 52.459015 L 78.68852 26.229507 Q 131.14754 -26.229507 157.37704 0.0 Q 183.60655 26.229507 183.60655 26.229507 z" svg:height="2.0983605mm" draw:style-name="style-42" svg:viewBox="0.0 0.0 236.06557 209.83606" svg:width="2.3606555mm" svg:x="96.78688mm" svg:y="191.73769mm"/>
          <draw:path svg:d="M 26.229507 0.0 L 52.459015 0.0 L 131.14754 26.229507 Q 209.83606 78.68852 236.06557 78.68852 L 288.52457 78.68852 L 288.52457 78.68852 Q 288.52457 78.68852 288.52457 104.91803 L 314.7541 104.91803 L 314.7541 131.14754 Q 314.7541 157.37704 288.52457 183.60655 Q 236.06557 183.60655 236.06557 236.06557 Q 236.06557 314.7541 262.29507 393.4426 L 262.29507 445.9016 L 262.29507 445.9016 L 262.29507 445.9016 L 262.29507 472.13113 L 288.52457 472.13113 L 288.52457 603.2786 Q 288.52457 708.19666 314.7541 734.4262 L 314.7541 760.6557 L 314.7541 970.49176 L 288.52457 1154.0983 L 288.52457 1154.0983 L 288.52457 1180.3278 L 288.52457 1180.3278 L 288.52457 1180.3278 L 262.29507 1206.5573 L 262.29507 1232.7869 L 236.06557 1232.7869 L 209.83606 1232.7869 L 209.83606 1206.5573 L 183.60655 1206.5573 L 183.60655 1180.3278 L 183.60655 1127.8688 L 157.37704 1049.1803 Q 131.14754 970.49176 131.14754 786.8852 Q 131.14754 603.2786 52.459015 577.04913 Q 0.0 550.81964 0.0 419.67212 Q -26.229507 288.52457 26.229507 288.52457 Q 52.459015 288.52457 78.68852 209.83606 Q 104.91803 104.91803 78.68852 104.91803 Q 52.459015 78.68852 26.229507 52.459015 Q 0.0 0.0 26.229507 0.0 z" svg:height="12.327868mm" draw:style-name="style-43" svg:viewBox="0.0 0.0 314.7541 1232.7869" svg:width="3.1475408mm" svg:x="110.42622mm" svg:y="242.09834mm"/>
          <draw:path svg:d="M 445.9016 52.459015 L 550.81964 0.0 L 655.7377 52.459015 Q 760.6557 78.68852 786.8852 104.91803 Q 813.1147 131.14754 813.1147 131.14754 L 813.1147 157.37704 L 865.5737 209.83606 Q 891.8032 262.29507 918.0327 262.29507 L 918.0327 262.29507 L 970.49176 367.2131 Q 1022.95074 445.9016 1022.95074 472.13113 Q 1075.4098 498.36063 1075.4098 524.59015 L 1075.4098 577.04913 L 1101.6393 577.04913 Q 1101.6393 577.04913 1127.8688 603.2786 L 1154.0983 603.2786 L 1232.7869 734.4262 Q 1285.2458 839.34424 1390.1638 1180.3278 Q 1442.6229 1521.3114 1521.3114 1626.2294 Q 1599.9999 1731.1475 1626.2294 1783.6064 Q 1652.4589 1862.2949 1678.6885 1888.5245 L 1678.6885 1888.5245 L 1678.6885 1888.5245 Q 1678.6885 1888.5245 1704.918 1914.754 L 1704.918 1914.754 L 1757.377 2045.9015 Q 1809.8359 2177.049 1836.0654 2203.2786 L 1862.2949 2229.508 L 1862.2949 2229.508 L 1862.2949 2255.7375 L 1862.2949 2255.7375 L 1862.2949 2255.7375 L 1888.5245 2255.7375 L 1888.5245 2255.7375 L 1888.5245 2281.967 L 1914.754 2281.967 L 1914.754 2308.1965 L 1914.754 2334.426 L 1888.5245 2334.426 L 1862.2949 2308.1965 L 1862.2949 2308.1965 L 1862.2949 2308.1965 L 1836.0654 2308.1965 Q 1836.0654 2308.1965 1809.8359 2255.7375 L 1757.377 2255.7375 L 1757.377 2229.508 L 1757.377 2229.508 L 1731.1475 2229.508 L 1731.1475 2203.2786 L 1731.1475 2203.2786 L 1704.918 2203.2786 L 1704.918 2308.1965 Q 1704.918 2439.3442 1731.1475 2465.5737 L 1731.1475 2491.8032 L 1704.918 2491.8032 Q 1652.4589 2518.0327 1652.4589 2518.0327 Q 1626.2294 2518.0327 1285.2458 2439.3442 Q 970.49176 2334.426 970.49176 2360.6555 Q 970.49176 2386.885 944.26227 2386.885 L 918.0327 2386.885 L 918.0327 2360.6555 L 918.0327 2334.426 L 891.8032 2308.1965 L 865.5737 2281.967 L 865.5737 2308.1965 L 865.5737 2334.426 L 839.34424 2334.426 Q 813.1147 2308.1965 655.7377 2255.7375 L 498.36063 2177.049 L 498.36063 2177.049 Q 524.59015 2150.8196 288.52457 2045.9015 L 78.68852 1940.9835 L 52.459015 1940.9835 L 26.229507 1940.9835 L 26.229507 1914.754 L 26.229507 1888.5245 L 78.68852 1888.5245 L 131.14754 1888.5245 L 131.14754 1836.0654 L 131.14754 1757.377 L 104.91803 1626.2294 Q 78.68852 1468.8524 78.68852 1363.9343 Q 26.229507 1259.0164 0.0 918.0327 Q -26.229507 577.04913 0.0 524.59015 L 26.229507 472.13113 L 26.229507 472.13113 Q 52.459015 472.13113 52.459015 445.9016 L 52.459015 445.9016 L 78.68852 445.9016 L 78.68852 419.67212 L 78.68852 419.67212 L 78.68852 419.67212 L 104.91803 419.67212 Q 104.91803 419.67212 209.83606 262.29507 Q 340.98358 131.14754 445.9016 52.459015 z" svg:height="25.180326mm" draw:style-name="style-44" svg:viewBox="0.0 0.0 1914.754 2518.0327" svg:width="19.14754mm" svg:x="102.55737mm" svg:y="215.08195mm"/>
          <draw:path svg:d="M 11960.655 472.13113 L 12039.344 472.13113 L 12039.344 472.13113 L 12039.344 472.13113 L 12039.344 498.36063 L 12065.573 498.36063 L 12065.573 498.36063 L 12065.573 524.59015 L 12091.803 524.59015 L 12118.032 524.59015 L 12039.344 550.81964 L 11986.885 550.81964 L 11986.885 577.04913 L 11986.885 603.2786 L 11960.655 603.2786 L 11960.655 577.04913 L 11934.426 577.04913 Q 11881.967 577.04913 11908.196 603.2786 Q 11934.426 629.5082 11908.196 629.5082 Q 11881.967 629.5082 11252.458 681.96716 L 10622.95 681.96716 L 10570.491 708.19666 L 10544.262 734.4262 L 10570.491 734.4262 Q 10596.721 734.4262 10596.721 760.6557 Q 10596.721 786.8852 10622.95 786.8852 Q 10622.95 813.1147 10622.95 813.1147 Q 10622.95 839.34424 10596.721 839.34424 L 10570.491 839.34424 L 10491.803 865.5737 Q 10413.114 891.8032 10360.655 891.8032 Q 10334.426 891.8032 10308.196 839.34424 Q 10255.737 786.8852 10098.36 786.8852 Q 9967.213 813.1147 9940.983 786.8852 Q 9940.983 734.4262 9809.836 734.4262 Q 9678.6875 708.19666 9678.6875 734.4262 Q 9678.6875 760.6557 9573.77 760.6557 Q 9468.852 734.4262 9442.622 786.8852 Q 9416.393 839.34424 9390.163 813.1147 Q 9390.163 786.8852 9311.475 786.8852 Q 9259.016 786.8852 9232.786 786.8852 L 9206.557 786.8852 L 9180.327 786.8852 L 9154.098 786.8852 L 9127.868 786.8852 L 9101.639 786.8852 L 9101.639 813.1147 L 9101.639 813.1147 L 9127.868 839.34424 Q 9127.868 891.8032 9180.327 891.8032 L 9232.786 891.8032 L 9232.786 918.0327 L 9206.557 918.0327 L 9206.557 918.0327 L 9206.557 944.26227 L 9101.639 944.26227 Q 8970.491 944.26227 8891.803 970.49176 L 8839.344 996.72125 L 8865.573 996.72125 L 8891.803 996.72125 L 8891.803 1022.95074 L 8891.803 1022.95074 L 8918.032 1049.1803 L 8944.262 1075.4098 L 8944.262 1075.4098 L 8944.262 1101.6393 L 8944.262 1101.6393 L 8944.262 1101.6393 L 8944.262 1127.8688 L 8944.262 1154.0983 L 8944.262 1154.0983 L 8944.262 1154.0983 L 8944.262 1180.3278 L 8944.262 1180.3278 L 8918.032 1180.3278 L 8918.032 1206.5573 L 8944.262 1206.5573 L 8970.491 1206.5573 L 9022.95 1232.7869 Q 9049.18 1259.0164 9101.639 1285.2458 Q 9154.098 1311.4753 9154.098 1285.2458 Q 9154.098 1259.0164 9206.557 1259.0164 Q 9232.786 1259.0164 9232.786 1232.7869 L 9232.786 1206.5573 L 9259.016 1206.5573 L 9285.245 1206.5573 L 9311.475 1259.0164 Q 9363.934 1259.0164 9311.475 1285.2458 Q 9259.016 1311.4753 9416.393 1337.7048 Q 9547.54 1363.9343 9626.229 1390.1638 L 9704.917 1390.1638 L 9704.917 1416.3933 L 9731.147 1442.6229 L 9731.147 1442.6229 L 9731.147 1468.8524 L 9757.377 1468.8524 L 9783.606 1468.8524 L 9836.065 1495.0819 L 9862.295 1495.0819 L 9862.295 1521.3114 L 9888.524 1547.5409 L 9888.524 1573.7704 L 9888.524 1573.7704 L 4957.377 1573.7704 L 9.094947E-13 1573.7704 L 9.094947E-13 1573.7704 L 26.229507 1547.5409 L 26.229507 1547.5409 L 26.229507 1521.3114 L 131.14754 1521.3114 L 209.83606 1521.3114 L 183.60655 1495.0819 L 157.37704 1468.8524 L 157.37704 1468.8524 Q 183.60655 1468.8524 262.29507 1442.6229 Q 340.98358 1416.3933 445.9016 1390.1638 Q 550.81964 1390.1638 550.81964 1363.9343 Q 577.04913 1311.4753 577.04913 1311.4753 Q 577.04913 1259.0164 577.04913 1206.5573 L 577.04913 1154.0983 L 708.19666 1127.8688 Q 839.34424 1101.6393 891.8032 1101.6393 Q 944.26227 1101.6393 996.72125 1101.6393 L 1049.1803 1101.6393 L 1049.1803 1101.6393 L 1075.4098 1101.6393 L 1075.4098 1101.6393 L 1075.4098 1101.6393 L 1075.4098 1127.8688 L 1075.4098 1127.8688 L 1101.6393 1101.6393 L 1127.8688 1075.4098 L 1127.8688 1049.1803 L 1127.8688 1022.95074 L 1101.6393 1022.95074 Q 1101.6393 996.72125 1075.4098 996.72125 Q 1022.95074 996.72125 996.72125 944.26227 L 970.49176 891.8032 L 970.49176 865.5737 L 970.49176 839.34424 L 1022.95074 839.34424 L 1101.6393 839.34424 L 1888.5245 813.1147 Q 2675.4097 786.8852 2701.6392 786.8852 Q 2727.8687 734.4262 2727.8687 786.8852 Q 2727.8687 786.8852 3147.5408 786.8852 Q 3567.213 786.8852 3593.4424 681.96716 Q 3593.4424 577.04913 3698.3604 629.5082 Q 3777.049 629.5082 3855.7375 629.5082 L 3960.6555 629.5082 L 3960.6555 603.2786 L 3960.6555 603.2786 L 3986.885 603.2786 L 3986.885 577.04913 L 3986.885 577.04913 L 4013.1145 577.04913 L 4013.1145 577.04913 L 4013.1145 577.04913 L 4013.1145 550.81964 L 4013.1145 550.81964 L 4039.344 550.81964 L 4039.344 550.81964 L 4065.5735 577.04913 Q 4065.5735 603.2786 4380.3276 550.81964 Q 4695.0815 498.36063 4747.5405 472.13113 Q 4799.9995 445.9016 4826.229 393.4426 Q 4878.6885 367.2131 5036.0654 393.4426 Q 5193.4424 419.67212 5377.049 419.67212 Q 5534.426 393.4426 5770.4917 367.2131 Q 5980.3276 367.2131 6059.016 340.98358 Q 6111.475 340.98358 6163.934 262.29507 Q 6216.393 209.83606 6268.852 183.60655 Q 6295.0815 183.60655 6321.311 104.91803 Q 6347.5405 52.459015 6373.77 26.229507 Q 6373.77 3.6379788E-12 6399.9995 26.229507 Q 6426.229 52.459015 6426.229 26.229507 Q 6426.229 3.6379788E-12 6531.147 3.6379788E-12 Q 6636.0654 3.6379788E-12 6662.295 26.229507 Q 6688.5244 52.459015 6740.9834 52.459015 Q 6819.672 52.459015 6819.672 78.68852 Q 6819.672 104.91803 6898.3604 78.68852 Q 7003.2783 52.459015 7213.1143 52.459015 Q 7396.7207 52.459015 7475.409 104.91803 Q 7554.098 104.91803 7632.7866 104.91803 Q 7685.2456 104.91803 7685.2456 131.14754 Q 7711.475 157.37704 7842.6226 183.60655 Q 7999.9995 183.60655 8131.147 183.60655 Q 8262.295 183.60655 8288.524 209.83606 Q 8314.754 209.83606 8472.131 209.83606 Q 8629.508 209.83606 8734.426 209.83606 Q 8839.344 209.83606 9075.409 157.37704 Q 9311.475 157.37704 9416.393 157.37704 Q 9547.54 157.37704 9573.77 131.14754 Q 9573.77 104.91803 9731.147 157.37704 Q 9862.295 209.83606 10150.819 183.60655 Q 10465.573 183.60655 10465.573 209.83606 Q 10465.573 236.06557 10622.95 262.29507 Q 10780.327 262.29507 10911.475 288.52457 Q 11016.393 314.7541 11042.622 340.98358 Q 11042.622 367.2131 11095.081 367.2131 Q 11121.311 367.2131 11199.999 367.2131 Q 11278.6875 419.67212 11304.917 419.67212 Q 11331.146 419.67212 11619.672 445.9016 Q 11881.967 472.13113 11960.655 472.13113 z" svg:height="15.737704mm" draw:style-name="style-45" svg:viewBox="0.0 0.0 12118.032 1573.7704" svg:width="121.18032mm" svg:x="46.426228mm" svg:y="304.26227mm"/>
          <draw:path svg:d="M 1993.4425 0.0 L 2019.672 0.0 L 2045.9015 0.0 L 2045.9015 0.0 L 2019.672 52.459015 Q 1993.4425 131.14754 1993.4425 209.83606 L 1993.4425 288.52457 L 1967.213 367.2131 L 1940.9835 445.9016 L 1940.9835 445.9016 L 1940.9835 472.13113 L 1940.9835 472.13113 L 1940.9835 472.13113 L 1967.213 472.13113 L 1967.213 472.13113 L 1993.4425 472.13113 L 2019.672 472.13113 L 2072.131 445.9016 Q 2124.59 419.67212 2177.049 393.4426 L 2229.508 393.4426 L 2229.508 891.8032 Q 2203.2786 1390.1638 2203.2786 1416.3933 Q 2203.2786 1416.3933 2177.049 1442.6229 L 2150.8196 1468.8524 L 2150.8196 1495.0819 L 2150.8196 1521.3114 L 2124.59 1521.3114 L 2124.59 1521.3114 L 2465.5737 1521.3114 Q 2806.5571 1521.3114 2806.5571 1521.3114 L 2806.5571 1521.3114 L 2806.5571 1626.2294 Q 2832.7866 1731.1475 2832.7866 1731.1475 Q 2832.7866 1704.918 2832.7866 1757.377 Q 2832.7866 1783.6064 2832.7866 1809.8359 L 2832.7866 1809.8359 L 2806.5571 1809.8359 L 2806.5571 1836.0654 L 2806.5571 1836.0654 L 2780.3276 1836.0654 L 2780.3276 1862.2949 L 2780.3276 1888.5245 L 2806.5571 1888.5245 L 2832.7866 1888.5245 L 2859.016 1888.5245 L 2885.2458 1888.5245 L 2937.7048 1888.5245 L 2963.9343 1888.5245 L 2990.1638 1809.8359 Q 2990.1638 1757.377 3042.6228 1731.1475 Q 3095.0818 1731.1475 3095.0818 1757.377 Q 3121.3113 1783.6064 3147.5408 1783.6064 L 3147.5408 1783.6064 L 3147.5408 1783.6064 Q 3147.5408 1809.8359 3147.5408 1809.8359 L 3147.5408 1836.0654 L 3147.5408 1836.0654 L 3147.5408 1836.0654 L 3121.3113 1862.2949 L 3095.0818 1888.5245 L 3095.0818 1888.5245 Q 3095.0818 1914.754 3121.3113 1940.9835 L 3121.3113 1940.9835 L 3095.0818 1940.9835 Q 3095.0818 1940.9835 3095.0818 1967.213 L 3095.0818 1967.213 L 3042.6228 1967.213 Q 2990.1638 1993.4425 2780.3276 2045.9015 Q 2596.7212 2098.3606 2518.0327 2334.426 L 2465.5737 2570.4917 L 2465.5737 2570.4917 Q 2439.3442 2570.4917 2413.1145 2570.4917 Q 2386.885 2570.4917 2360.6555 2544.2622 Q 2360.6555 2518.0327 2308.1965 2518.0327 L 2281.967 2518.0327 L 2360.6555 2203.2786 Q 2439.3442 1862.2949 2308.1965 1888.5245 Q 2203.2786 1888.5245 1940.9835 1914.754 Q 1652.4589 1940.9835 1442.6229 2045.9015 Q 1259.0164 2177.049 1101.6393 2334.426 Q 996.72125 2491.8032 944.26227 2596.7212 Q 891.8032 2701.6392 918.0327 2937.7048 Q 944.26227 3173.7703 1101.6393 3436.0654 Q 1259.0164 3698.3604 1259.0164 3777.049 L 1259.0164 3881.967 L 1232.7869 3908.1965 L 1206.5573 3934.426 L 1206.5573 3934.426 L 1206.5573 3934.426 L 1206.5573 3960.6555 L 1206.5573 3960.6555 L 1180.3278 3960.6555 L 1180.3278 3986.885 L 1180.3278 3986.885 L 1154.0983 3986.885 L 1154.0983 3986.885 L 1154.0983 3986.885 L 1049.1803 3986.885 Q 918.0327 3986.885 839.34424 3934.426 Q 734.4262 3881.967 681.96716 3803.2786 L 629.5082 3698.3604 L 603.2786 3698.3604 L 603.2786 3672.1309 L 577.04913 3672.1309 L 550.81964 3672.1309 L 550.81964 3698.3604 L 524.59015 3698.3604 L 524.59015 3698.3604 L 524.59015 3724.5898 L 524.59015 3724.5898 L 524.59015 3724.5898 L 498.36063 3750.8193 L 472.13113 3777.049 L 472.13113 3829.508 L 472.13113 3855.7375 L 445.9016 3855.7375 L 445.9016 3855.7375 L 445.9016 3698.3604 Q 419.67212 3540.9834 419.67212 3199.9998 Q 419.67212 2832.7866 472.13113 2806.5571 Q 524.59015 2780.3276 524.59015 2754.0981 L 524.59015 2701.6392 L 498.36063 2701.6392 Q 472.13113 2701.6392 472.13113 2675.4097 Q 472.13113 2649.1802 340.98358 2596.7212 Q 209.83606 2544.2622 209.83606 2518.0327 Q 209.83606 2491.8032 131.14754 2491.8032 L 52.459015 2465.5737 L 52.459015 2465.5737 L 52.459015 2465.5737 L 26.229507 2465.5737 L 26.229507 2465.5737 L 26.229507 2439.3442 L 0.0 2439.3442 L 0.0 2439.3442 L 0.0 2413.1145 L 0.0 2413.1145 L 0.0 2413.1145 L 0.0 2413.1145 L 26.229507 2413.1145 L 78.68852 2386.885 Q 131.14754 2360.6555 104.91803 2360.6555 Q 104.91803 2334.426 104.91803 2308.1965 Q 131.14754 2308.1965 157.37704 2255.7375 Q 157.37704 2203.2786 183.60655 2203.2786 Q 209.83606 2203.2786 209.83606 2177.049 Q 209.83606 2150.8196 183.60655 2150.8196 Q 157.37704 2150.8196 183.60655 2098.3606 L 209.83606 2019.672 L 183.60655 2019.672 L 183.60655 1993.4425 L 183.60655 1993.4425 L 209.83606 1993.4425 L 209.83606 1993.4425 L 209.83606 1993.4425 L 236.06557 1967.213 L 262.29507 1940.9835 L 262.29507 1940.9835 L 262.29507 1940.9835 L 288.52457 1914.754 L 288.52457 1888.5245 L 288.52457 1862.2949 Q 288.52457 1836.0654 314.7541 1836.0654 Q 340.98358 1836.0654 340.98358 1809.8359 Q 340.98358 1783.6064 367.2131 1783.6064 Q 393.4426 1783.6064 393.4426 1731.1475 Q 393.4426 1678.6885 367.2131 1678.6885 Q 340.98358 1678.6885 419.67212 1626.2294 Q 472.13113 1573.7704 498.36063 1495.0819 L 524.59015 1416.3933 L 524.59015 1416.3933 Q 524.59015 1416.3933 577.04913 1311.4753 L 629.5082 1232.7869 L 629.5082 1206.5573 L 629.5082 1180.3278 L 655.7377 1154.0983 L 681.96716 1127.8688 L 681.96716 1101.6393 L 681.96716 1101.6393 L 681.96716 1101.6393 L 681.96716 1101.6393 L 708.19666 1101.6393 L 708.19666 1101.6393 L 708.19666 1127.8688 L 734.4262 1127.8688 L 734.4262 1154.0983 L 734.4262 1154.0983 L 708.19666 1154.0983 L 708.19666 1154.0983 L 708.19666 1180.3278 L 734.4262 1180.3278 L 734.4262 1259.0164 Q 760.6557 1311.4753 786.8852 1337.7048 Q 839.34424 1363.9343 839.34424 1337.7048 Q 839.34424 1337.7048 865.5737 1363.9343 L 865.5737 1390.1638 L 839.34424 1390.1638 L 786.8852 1416.3933 L 839.34424 1416.3933 L 891.8032 1416.3933 L 891.8032 1442.6229 L 891.8032 1442.6229 L 918.0327 1442.6229 L 918.0327 1416.3933 L 944.26227 1416.3933 L 970.49176 1416.3933 L 970.49176 1442.6229 L 970.49176 1442.6229 L 970.49176 1468.8524 Q 944.26227 1468.8524 944.26227 1468.8524 L 944.26227 1468.8524 L 944.26227 1495.0819 L 944.26227 1495.0819 L 918.0327 1521.3114 L 918.0327 1547.5409 L 1049.1803 1547.5409 Q 1206.5573 1573.7704 1390.1638 1547.5409 L 1573.7704 1547.5409 L 1573.7704 1521.3114 L 1573.7704 1495.0819 L 1547.5409 1468.8524 Q 1521.3114 1442.6229 1521.3114 1154.0983 Q 1521.3114 865.5737 1757.377 445.9016 L 1993.4425 26.229507 L 1993.4425 26.229507 Q 1993.4425 0.0 1993.4425 0.0 z M 3042.6228 1836.0654 Q 3042.6228 1836.0654 3042.6228 1809.8359 Q 3042.6228 1809.8359 3042.6228 1836.0654 Q 3042.6228 1836.0654 3042.6228 1836.0654 z" svg:height="39.86885mm" draw:style-name="style-46" svg:viewBox="0.0 0.0 3147.5408 3986.885" svg:width="31.475409mm" svg:x="40.91803mm" svg:y="23.606556mm"/>
          <draw:path svg:d="M 104.91803 78.68852 L 157.37704 0.0 L 209.83606 0.0 L 262.29507 0.0 L 262.29507 26.229507 L 262.29507 52.459015 L 236.06557 52.459015 L 209.83606 78.68852 L 209.83606 78.68852 L 183.60655 78.68852 L 183.60655 78.68852 L 183.60655 78.68852 L 183.60655 104.91803 L 183.60655 104.91803 L 209.83606 104.91803 L 209.83606 131.14754 L 288.52457 131.14754 Q 393.4426 131.14754 393.4426 183.60655 Q 393.4426 209.83606 393.4426 236.06557 L 393.4426 236.06557 L 340.98358 236.06557 L 314.7541 236.06557 L 314.7541 262.29507 L 314.7541 262.29507 L 288.52457 262.29507 Q 236.06557 288.52457 236.06557 288.52457 L 236.06557 288.52457 L 209.83606 288.52457 L 209.83606 288.52457 L 209.83606 314.7541 L 183.60655 314.7541 L 183.60655 340.98358 L 183.60655 367.2131 L 157.37704 367.2131 L 131.14754 393.4426 L 104.91803 393.4426 L 78.68852 393.4426 L 78.68852 340.98358 L 78.68852 314.7541 L 52.459015 288.52457 L 52.459015 262.29507 L 26.229507 262.29507 L 0.0 262.29507 L 0.0 236.06557 L 26.229507 209.83606 L 26.229507 209.83606 L 26.229507 183.60655 L 26.229507 183.60655 Q 26.229507 183.60655 52.459015 157.37704 Q 78.68852 131.14754 104.91803 78.68852 z" svg:height="3.934426mm" draw:style-name="style-47" svg:viewBox="0.0 0.0 393.4426 393.4426" svg:width="3.934426mm" svg:x="74.7541mm" svg:y="130.36064mm"/>
          <draw:path svg:d="M 0.0 78.68852 L 0.0 0.0 L 183.60655 26.229507 Q 367.2131 52.459015 419.67212 104.91803 Q 472.13113 157.37704 419.67212 262.29507 Q 419.67212 367.2131 393.4426 393.4426 Q 367.2131 419.67212 445.9016 472.13113 Q 524.59015 550.81964 524.59015 708.19666 Q 524.59015 865.5737 472.13113 944.26227 Q 419.67212 996.72125 393.4426 1022.95074 L 367.2131 1049.1803 L 183.60655 1049.1803 L 0.0 1049.1803 L 0.0 577.04913 Q 0.0 131.14754 0.0 78.68852 z M 340.98358 314.7541 L 340.98358 314.7541 L 314.7541 340.98358 Q 262.29507 367.2131 157.37704 367.2131 L 52.459015 367.2131 L 52.459015 209.83606 Q 52.459015 78.68852 183.60655 78.68852 Q 314.7541 104.91803 340.98358 104.91803 Q 367.2131 104.91803 367.2131 209.83606 Q 367.2131 314.7541 340.98358 314.7541 z M 78.68852 918.0327 L 52.459015 839.34424 L 52.459015 655.7377 Q 78.68852 472.13113 209.83606 472.13113 Q 314.7541 472.13113 367.2131 524.59015 Q 445.9016 550.81964 472.13113 655.7377 Q 472.13113 760.6557 445.9016 839.34424 Q 419.67212 918.0327 314.7541 944.26227 Q 236.06557 996.72125 157.37704 970.49176 Q 104.91803 970.49176 78.68852 918.0327 z" svg:height="10.491802mm" draw:style-name="style-48" svg:viewBox="0.0 0.0 524.59015 1049.1803" svg:width="5.245901mm" svg:x="86.55737mm" svg:y="280.65573mm"/>
          <draw:path svg:d="M 52.459015 26.229507 L 52.459015 -3.6379788E-12 L 78.68852 26.229507 Q 104.91803 26.229507 131.14754 26.229507 Q 183.60655 52.459015 183.60655 26.229507 Q 183.60655 -3.6379788E-12 262.29507 26.229507 Q 340.98358 26.229507 340.98358 52.459015 Q 340.98358 78.68852 524.59015 104.91803 Q 681.96716 131.14754 1311.4753 288.52457 Q 1940.9835 445.9016 1993.4425 472.13113 L 2045.9015 498.36063 L 2098.3606 498.36063 L 2124.59 498.36063 L 3724.5898 944.26227 Q 5324.59 1390.1638 5350.8193 1416.3933 L 5350.8193 1416.3933 L 5377.049 1468.8524 Q 5403.2783 1521.3114 5429.508 1521.3114 Q 5455.7373 1547.5409 5481.967 1547.5409 L 5508.1963 1547.5409 L 5455.7373 1573.7704 Q 5403.2783 1599.9999 5455.7373 1626.2294 Q 5508.1963 1678.6885 5508.1963 1704.918 Q 5481.967 1757.377 5429.508 1757.377 Q 5377.049 1757.377 5377.049 1809.8359 L 5403.2783 1836.0654 L 5403.2783 1836.0654 L 5403.2783 1862.2949 L 5403.2783 1862.2949 L 5403.2783 1862.2949 L 5429.508 1888.5245 L 5429.508 1914.754 L 5350.8193 1914.754 Q 5245.9014 1914.754 4485.2456 1914.754 L 3724.5898 1914.754 L 3724.5898 1914.754 L 3724.5898 1914.754 L 3750.8193 1888.5245 Q 3777.049 1862.2949 3803.2786 1862.2949 Q 3829.508 1862.2949 3462.295 1757.377 Q 3095.0818 1652.4589 2675.4097 1547.5409 Q 2281.967 1442.6229 2045.9015 1337.7048 Q 1809.8359 1285.2458 944.26227 1049.1803 Q 104.91803 839.34424 52.459015 839.34424 Q 0.0 839.34424 0.0 813.1147 L 0.0 760.6557 L 0.0 550.81964 L 0.0 340.98358 L 0.0 340.98358 L 0.0 340.98358 L 26.229507 209.83606 Q 52.459015 78.68852 52.459015 26.229507 z" svg:height="19.14754mm" draw:style-name="style-49" svg:viewBox="0.0 0.0 5508.1963 1914.754" svg:width="55.081963mm" svg:x="51.409832mm" svg:y="256.26227mm"/>
          <draw:path svg:d="M 7999.9995 7501.6387 L 7999.9995 0.0 L 7999.9995 0.0 Q 8026.229 0.0 8026.229 15999.999 L 8026.229 31999.998 L 4537.7046 31999.998 L 1049.1803 31999.998 L 1049.1803 31999.998 L 1049.1803 31973.77 L 1022.95074 31947.54 L 1022.95074 31921.31 L 996.72125 31921.31 L 944.26227 31895.08 L 918.0327 31895.08 L 891.8032 31895.08 L 891.8032 31868.852 L 891.8032 31868.852 L 865.5737 31842.621 L 865.5737 31816.39 L 786.8852 31816.39 Q 708.19666 31790.162 577.04913 31763.932 Q 419.67212 31737.703 472.13113 31711.473 Q 524.59015 31685.244 472.13113 31685.244 L 445.9016 31632.785 L 419.67212 31632.785 L 393.4426 31632.785 L 393.4426 31659.014 Q 393.4426 31685.244 367.2131 31685.244 Q 314.7541 31685.244 314.7541 31711.473 Q 314.7541 31737.703 262.29507 31711.473 Q 209.83606 31685.244 183.60655 31659.014 L 131.14754 31632.785 L 104.91803 31632.785 L 78.68852 31632.785 L 78.68852 31606.555 L 104.91803 31606.555 L 104.91803 31606.555 L 104.91803 31580.326 L 104.91803 31580.326 L 104.91803 31580.326 L 104.91803 31554.096 L 104.91803 31527.867 L 104.91803 31527.867 L 104.91803 31527.867 L 104.91803 31501.637 L 104.91803 31501.637 L 78.68852 31475.408 L 52.459015 31449.178 L 52.459015 31449.178 L 52.459015 31422.95 L 26.229507 31422.95 L 0.0 31422.95 L 52.459015 31396.719 Q 131.14754 31370.49 262.29507 31370.49 L 367.2131 31370.49 L 367.2131 31344.26 L 367.2131 31344.26 L 393.4426 31344.26 L 393.4426 31318.031 L 340.98358 31318.031 Q 288.52457 31318.031 288.52457 31265.572 L 262.29507 31239.342 L 262.29507 31239.342 L 262.29507 31213.113 L 288.52457 31213.113 L 314.7541 31213.113 L 340.98358 31213.113 L 367.2131 31213.113 L 393.4426 31213.113 Q 419.67212 31213.113 472.13113 31213.113 Q 550.81964 31213.113 550.81964 31239.342 Q 577.04913 31265.572 603.2786 31213.113 Q 629.5082 31160.654 734.4262 31186.883 Q 839.34424 31186.883 839.34424 31160.654 Q 839.34424 31134.424 970.49176 31160.654 Q 1101.6393 31160.654 1101.6393 31213.113 Q 1127.8688 31239.342 1259.0164 31213.113 Q 1416.3933 31213.113 1468.8524 31265.572 Q 1495.0819 31318.031 1521.3114 31318.031 Q 1573.7704 31318.031 1652.4589 31291.8 L 1731.1475 31265.572 L 1757.377 31265.572 Q 1783.6064 31265.572 1783.6064 31239.342 Q 1783.6064 31239.342 1783.6064 31213.113 Q 1757.377 31213.113 1757.377 31186.883 Q 1757.377 31160.654 1731.1475 31160.654 L 1704.918 31160.654 L 1731.1475 31134.424 L 1783.6064 31108.195 L 2413.1145 31108.195 Q 3042.6228 31055.736 3068.8523 31055.736 Q 3095.0818 31055.736 3068.8523 31029.506 Q 3042.6228 31003.277 3095.0818 31003.277 L 3121.3113 31003.277 L 3121.3113 31029.506 L 3147.5408 31029.506 L 3147.5408 31003.277 L 3147.5408 30977.047 L 3199.9998 30977.047 L 3278.6882 30950.818 L 3252.4587 30950.818 Q 3199.9998 30950.818 3199.9998 30924.588 L 3199.9998 30898.36 L 3357.377 30898.36 Q 3540.9834 30898.36 3619.6719 30898.36 Q 3672.1309 30898.36 3829.508 30872.129 Q 3960.6555 30845.9 4065.5735 30793.441 Q 4170.4917 30740.982 4301.639 30714.752 Q 4432.7866 30688.523 4459.016 30714.752 Q 4485.2456 30714.752 4485.2456 30688.523 Q 4485.2456 30662.293 4563.934 30636.064 Q 4668.852 30609.834 4668.852 30583.605 Q 4721.311 30531.146 4747.5405 30426.229 Q 4773.77 30295.08 4826.229 30268.852 Q 4878.6885 30268.852 4904.918 30242.621 Q 4904.918 30216.393 4931.1475 30216.393 Q 4983.6064 30216.393 4983.6064 30163.934 Q 4983.6064 30137.703 5088.5244 30137.703 Q 5167.213 30111.475 5193.4424 30111.475 Q 5193.4424 30085.244 5245.9014 30059.014 Q 5272.131 30059.014 5298.3604 30032.785 Q 5324.59 30006.555 5350.8193 30006.555 L 5403.2783 30006.555 L 5403.2783 29980.326 Q 5403.2783 29954.096 5429.508 29901.637 Q 5455.7373 29822.95 5403.2783 29770.49 Q 5403.2783 29718.031 5350.8193 29691.8 L 5298.3604 29639.342 L 5298.3604 29639.342 L 5298.3604 29639.342 L 5324.59 29639.342 L 5350.8193 29639.342 L 5403.2783 29639.342 Q 5481.967 29639.342 5560.6553 29639.342 Q 5665.573 29639.342 5796.721 29613.113 Q 5927.8687 29586.883 5954.098 29272.129 L 5980.3276 28931.146 L 5980.3276 28065.572 Q 5980.3276 27173.77 5980.3276 26937.703 L 5980.3276 26701.639 L 5980.3276 26518.031 L 5980.3276 26334.424 L 6006.557 26334.424 L 6006.557 26334.424 L 6032.7866 26334.424 L 6059.016 26334.424 L 6059.016 26281.965 L 6085.2456 26229.506 L 6085.2456 26229.506 L 6085.2456 26229.506 L 6085.2456 26203.277 L 6085.2456 26203.277 L 6111.475 26281.965 L 6137.7046 26386.883 L 6137.7046 26386.883 L 6137.7046 26386.883 L 6163.934 26413.113 L 6190.1636 26413.113 L 6190.1636 26386.883 L 6190.1636 26334.424 L 6216.393 26308.195 Q 6242.6226 26281.965 6242.6226 26281.965 Q 6242.6226 26255.736 6242.6226 26203.277 Q 6295.0815 26150.818 6295.0815 26177.047 Q 6295.0815 26203.277 6321.311 26177.047 Q 6347.5405 26124.588 6321.311 26072.129 Q 6295.0815 26019.67 6295.0815 26019.67 Q 6295.0815 25967.21 6321.311 25940.982 Q 6347.5405 25914.752 6373.77 25809.834 Q 6399.9995 25678.688 6373.77 25652.457 Q 6347.5405 25599.998 6347.5405 25547.54 Q 6347.5405 25495.08 6399.9995 25206.557 Q 6399.9995 24918.031 6452.4585 24813.113 Q 6452.4585 24681.965 6478.688 24655.736 Q 6504.9175 24655.736 6531.147 24550.818 Q 6557.3765 24445.9 6583.606 24314.752 Q 6609.8354 24183.605 6662.295 24157.375 Q 6688.5244 24131.146 6688.5244 23921.31 Q 6714.754 23711.475 6662.295 23501.639 Q 6636.0654 23318.031 6662.295 23318.031 Q 6688.5244 23291.803 6688.5244 23291.803 Q 6662.295 23265.572 6662.295 23160.654 Q 6609.8354 23055.736 6662.295 22819.67 Q 6714.754 22609.834 6767.213 22452.457 Q 6819.672 22268.852 6819.672 21770.49 Q 6819.672 21272.13 6819.672 21088.523 Q 6819.672 20878.688 6845.9014 20773.77 Q 6872.131 20668.852 6872.131 20537.703 Q 6924.59 20406.557 6950.8193 20144.262 Q 6977.049 19855.736 7003.2783 19567.213 Q 7029.508 19278.688 7029.508 19147.54 Q 7081.967 18990.162 7081.967 18465.572 Q 7081.967 17914.754 7081.967 17573.77 Q 7134.426 17259.016 7134.426 17127.867 Q 7134.426 16996.72 7134.426 16786.885 Q 7134.426 16577.049 7160.6553 16262.294 Q 7213.1143 15973.77 7186.885 15973.77 Q 7160.6553 15973.77 7160.6553 15947.54 Q 7134.426 15921.311 7186.885 15868.852 Q 7186.885 15816.393 7265.573 15370.491 L 7344.2617 14924.589 L 7344.2617 14977.048 Q 7344.2617 15029.507 7370.491 15003.277 Q 7396.7207 14950.818 7422.95 14977.048 Q 7449.1797 14977.048 7475.409 14977.048 L 7475.409 15003.277 L 7475.409 15003.277 Q 7501.6387 15003.277 7501.6387 15029.507 L 7501.6387 15055.737 L 7527.8687 15003.277 Q 7554.098 14977.048 7527.8687 14924.589 L 7527.8687 14872.13 L 7554.098 14872.13 L 7606.557 14898.359 L 7606.557 14898.359 L 7606.557 14898.359 L 7606.557 14924.589 L 7606.557 14950.818 L 7606.557 14950.818 L 7606.557 14950.818 L 7606.557 14924.589 L 7606.557 14924.589 L 7632.7866 14924.589 L 7632.7866 14950.818 L 7632.7866 14950.818 Q 7659.016 14950.818 7659.016 15055.737 L 7659.016 15134.426 L 7685.2456 15160.655 L 7711.475 15213.114 L 7711.475 15213.114 L 7711.475 15213.114 L 7711.475 15186.885 L 7711.475 15186.885 L 7737.7046 15186.885 L 7737.7046 15160.655 L 7763.934 15160.655 L 7790.1636 15160.655 L 7790.1636 15108.196 Q 7816.393 15081.967 7816.393 15108.196 L 7816.393 15160.655 L 7868.852 15160.655 L 7895.0815 15160.655 L 7895.0815 15108.196 Q 7895.0815 15029.507 7921.311 15029.507 Q 7947.5405 15029.507 7947.5405 15081.967 Q 7947.5405 15108.196 7947.5405 15134.426 L 7973.77 15134.426 L 7973.77 15081.967 L 7973.77 15029.507 L 7999.9995 7501.6387 z M 4537.7046 30688.523 Q 4563.934 30688.523 4563.934 30714.752 Q 4563.934 30740.982 4537.7046 30740.982 Q 4511.475 30714.752 4537.7046 30688.523 z" svg:height="319.99997mm" draw:style-name="style-50" svg:viewBox="0.0 0.0 8026.229 31999.998" svg:width="80.26229mm" svg:x="134.81967mm" svg:y="0.0mm"/>
          <draw:path svg:d="M 183.60655 1.8189894E-12 L 209.83606 1.8189894E-12 L 262.29507 104.91803 Q 288.52457 236.06557 314.7541 236.06557 Q 340.98358 262.29507 340.98358 262.29507 L 340.98358 262.29507 L 314.7541 262.29507 L 288.52457 262.29507 L 209.83606 314.7541 Q 131.14754 367.2131 104.91803 393.4426 L 78.68852 393.4426 L 52.459015 393.4426 Q 52.459015 367.2131 52.459015 367.2131 L 52.459015 367.2131 L 52.459015 367.2131 Q 78.68852 367.2131 78.68852 340.98358 L 78.68852 340.98358 L 78.68852 314.7541 Q 52.459015 262.29507 52.459015 209.83606 Q 52.459015 131.14754 26.229507 104.91803 L -9.094947E-13 52.459015 L 78.68852 52.459015 Q 157.37704 52.459015 157.37704 26.229507 Q 157.37704 1.8189894E-12 183.60655 1.8189894E-12 z" svg:height="3.934426mm" draw:style-name="style-51" svg:viewBox="0.0 0.0 340.98358 393.4426" svg:width="3.4098358mm" svg:x="77.114746mm" svg:y="139.01639mm"/>
          <draw:path svg:d="M 0.0 26.229507 Q -26.229507 3.6379788E-12 157.37704 3.6379788E-12 Q 314.7541 3.6379788E-12 314.7541 26.229507 Q 340.98358 52.459015 157.37704 52.459015 Q 0.0 52.459015 0.0 26.229507 z" svg:height="0.52459013mm" draw:style-name="style-52" svg:viewBox="0.0 0.0 314.7541 52.459015" svg:width="3.1475408mm" svg:x="114.88524mm" svg:y="295.86884mm"/>
          <draw:path svg:d="M 1836.0654 78.68852 L 1836.0654 104.91803 L 1836.0654 104.91803 L 1836.0654 104.91803 L 1888.5245 209.83606 Q 1940.9835 340.98358 1940.9835 419.67212 Q 1993.4425 472.13113 1967.213 524.59015 Q 1967.213 550.81964 1993.4425 550.81964 Q 2019.672 550.81964 2045.9015 629.5082 Q 2072.131 681.96716 2098.3606 708.19666 Q 2098.3606 734.4262 2124.59 708.19666 Q 2124.59 681.96716 2177.049 681.96716 Q 2229.508 681.96716 2203.2786 760.6557 Q 2203.2786 839.34424 2177.049 891.8032 L 2177.049 944.26227 L 2150.8196 944.26227 Q 2150.8196 944.26227 2150.8196 970.49176 L 2177.049 970.49176 L 2203.2786 970.49176 Q 2203.2786 996.72125 2203.2786 970.49176 L 2229.508 970.49176 L 2255.7375 996.72125 Q 2308.1965 1022.95074 2308.1965 1075.4098 Q 2308.1965 1127.8688 2413.1145 1154.0983 Q 2518.0327 1206.5573 2544.2622 1154.0983 Q 2544.2622 1127.8688 2570.4917 1127.8688 Q 2596.7212 1127.8688 2596.7212 1101.6393 L 2596.7212 1049.1803 L 2622.9507 1049.1803 L 2649.1802 1049.1803 L 2649.1802 1022.95074 L 2675.4097 996.72125 L 2675.4097 1022.95074 L 2675.4097 1049.1803 L 2675.4097 1049.1803 L 2675.4097 1075.4098 L 2675.4097 1075.4098 L 2675.4097 1101.6393 L 2675.4097 1101.6393 L 2675.4097 1101.6393 L 2675.4097 1154.0983 Q 2675.4097 1180.3278 2675.4097 1206.5573 Q 2622.9507 1232.7869 2570.4917 1232.7869 L 2518.0327 1259.0164 L 2518.0327 1259.0164 L 2518.0327 1259.0164 L 2544.2622 1259.0164 L 2544.2622 1259.0164 L 2544.2622 1285.2458 L 2570.4917 1285.2458 L 2570.4917 1285.2458 L 2570.4917 1311.4753 L 2570.4917 1311.4753 L 2570.4917 1311.4753 L 2596.7212 1311.4753 L 2596.7212 1311.4753 L 2622.9507 1337.7048 L 2649.1802 1337.7048 L 2649.1802 1311.4753 Q 2649.1802 1285.2458 2675.4097 1311.4753 Q 2727.8687 1311.4753 2701.6392 1337.7048 Q 2675.4097 1337.7048 2675.4097 1363.9343 Q 2675.4097 1390.1638 2754.0981 1363.9343 Q 2832.7866 1363.9343 2859.016 1390.1638 Q 2885.2458 1416.3933 2911.4753 1363.9343 Q 2911.4753 1337.7048 2937.7048 1337.7048 L 2963.9343 1363.9343 L 2990.1638 1363.9343 L 3016.3933 1363.9343 L 3016.3933 1390.1638 L 3042.6228 1416.3933 L 3042.6228 1416.3933 L 3042.6228 1416.3933 L 3042.6228 1442.6229 L 3042.6228 1442.6229 L 3068.8523 1468.8524 L 3068.8523 1495.0819 L 3042.6228 1495.0819 L 3016.3933 1495.0819 L 3016.3933 1521.3114 L 3016.3933 1547.5409 L 2990.1638 1547.5409 L 2963.9343 1547.5409 L 2963.9343 1521.3114 L 2963.9343 1495.0819 L 2937.7048 1495.0819 Q 2911.4753 1495.0819 2911.4753 1573.7704 L 2885.2458 1626.2294 L 2885.2458 1599.9999 Q 2885.2458 1573.7704 2859.016 1521.3114 Q 2859.016 1442.6229 2832.7866 1442.6229 Q 2806.5571 1468.8524 2780.3276 1495.0819 Q 2780.3276 1547.5409 2754.0981 1495.0819 L 2727.8687 1416.3933 L 2727.8687 1416.3933 L 2727.8687 1416.3933 L 2701.6392 1416.3933 L 2701.6392 1416.3933 L 2701.6392 1442.6229 L 2675.4097 1442.6229 L 2675.4097 1495.0819 Q 2675.4097 1547.5409 2622.9507 1573.7704 Q 2570.4917 1573.7704 2570.4917 1599.9999 Q 2570.4917 1626.2294 2544.2622 1626.2294 Q 2518.0327 1626.2294 2518.0327 1678.6885 Q 2518.0327 1731.1475 2465.5737 1731.1475 Q 2386.885 1731.1475 2334.426 1704.918 L 2308.1965 1704.918 L 2281.967 1704.918 L 2281.967 1731.1475 L 2281.967 1731.1475 L 2308.1965 1731.1475 L 2308.1965 1809.8359 Q 2308.1965 1888.5245 2281.967 1888.5245 L 2281.967 1914.754 L 2229.508 1914.754 Q 2203.2786 1914.754 2177.049 1940.9835 Q 2150.8196 1993.4425 2098.3606 1967.213 Q 2045.9015 1967.213 2072.131 1940.9835 Q 2072.131 1888.5245 2045.9015 1914.754 Q 1993.4425 1914.754 1993.4425 1940.9835 Q 1993.4425 1967.213 1967.213 1967.213 Q 1940.9835 1967.213 1940.9835 1940.9835 Q 1940.9835 1914.754 1888.5245 1940.9835 Q 1836.0654 1940.9835 1836.0654 1993.4425 Q 1836.0654 2045.9015 1783.6064 2019.672 Q 1731.1475 1993.4425 1731.1475 2045.9015 Q 1731.1475 2098.3606 1652.4589 2150.8196 Q 1573.7704 2229.508 1573.7704 2413.1145 Q 1573.7704 2622.9507 1573.7704 2675.4097 Q 1573.7704 2701.6392 1573.7704 2780.3276 Q 1626.2294 2832.7866 1599.9999 2885.2458 Q 1573.7704 2937.7048 1547.5409 2963.9343 Q 1521.3114 2990.1638 1521.3114 3042.6228 Q 1521.3114 3068.8523 1495.0819 3068.8523 Q 1468.8524 3068.8523 1468.8524 3095.0818 Q 1468.8524 3121.3113 1442.6229 3121.3113 Q 1416.3933 3121.3113 1416.3933 3147.5408 Q 1442.6229 3199.9998 1495.0819 3199.9998 Q 1521.3114 3226.2292 1547.5409 3252.4587 L 1547.5409 3304.9177 L 1468.8524 3304.9177 Q 1390.1638 3304.9177 1390.1638 3409.836 Q 1416.3933 3488.5244 1442.6229 3514.754 Q 1468.8524 3567.213 1416.3933 3567.213 Q 1363.9343 3567.213 1390.1638 3672.1309 Q 1390.1638 3777.049 1363.9343 3803.2786 Q 1311.4753 3829.508 1337.7048 3855.7375 Q 1363.9343 3881.967 1363.9343 3934.426 Q 1337.7048 3986.885 1363.9343 3986.885 Q 1390.1638 3986.885 1416.3933 4039.344 Q 1416.3933 4091.803 1390.1638 4091.803 L 1363.9343 4091.803 L 1363.9343 4091.803 Q 1363.9343 4091.803 1337.7048 4091.803 L 1337.7048 4118.0327 L 1311.4753 4118.0327 Q 1259.0164 4118.0327 1259.0164 4459.016 Q 1232.7869 4826.229 1206.5573 4826.229 Q 1180.3278 4826.229 1154.0983 4931.1475 Q 1154.0983 5036.0654 1127.8688 5062.295 Q 1101.6393 5088.5244 1101.6393 5088.5244 L 1101.6393 5088.5244 L 1101.6393 5114.754 L 1101.6393 5114.754 L 1075.4098 5140.9834 L 1075.4098 5167.213 L 1049.1803 5167.213 L 1022.95074 5167.213 L 1022.95074 5193.4424 L 996.72125 5219.672 L 996.72125 5219.672 L 996.72125 5245.9014 L 970.49176 5245.9014 L 944.26227 5245.9014 L 944.26227 5219.672 L 944.26227 5219.672 L 918.0327 5193.4424 Q 918.0327 5140.9834 891.8032 5140.9834 Q 865.5737 5140.9834 839.34424 5088.5244 Q 839.34424 5036.0654 813.1147 5036.0654 Q 786.8852 5036.0654 734.4262 4931.1475 L 681.96716 4826.229 L 681.96716 4091.803 Q 681.96716 3357.377 655.7377 2518.0327 L 655.7377 1678.6885 L 655.7377 1547.5409 L 629.5082 1416.3933 L 629.5082 1416.3933 Q 629.5082 1416.3933 419.67212 1206.5573 L 183.60655 1022.95074 L 183.60655 996.72125 Q 157.37704 996.72125 157.37704 996.72125 L 157.37704 996.72125 L 157.37704 996.72125 Q 157.37704 970.49176 131.14754 970.49176 L 131.14754 970.49176 L 131.14754 944.26227 Q 104.91803 944.26227 104.91803 944.26227 L 104.91803 944.26227 L 104.91803 944.26227 Q 104.91803 918.0327 78.68852 918.0327 L 78.68852 918.0327 L 78.68852 891.8032 Q 52.459015 891.8032 52.459015 891.8032 L 52.459015 891.8032 L 52.459015 865.5737 Q 52.459015 839.34424 26.229507 813.1147 L 1.8189894E-12 786.8852 L 1.8189894E-12 708.19666 L 1.8189894E-12 629.5082 L 26.229507 629.5082 L 26.229507 629.5082 L 26.229507 603.2786 L 1.8189894E-12 603.2786 L 1.8189894E-12 603.2786 L 1.8189894E-12 577.04913 L 26.229507 577.04913 L 52.459015 577.04913 L 52.459015 550.81964 L 52.459015 524.59015 L 78.68852 524.59015 L 78.68852 524.59015 L 157.37704 550.81964 Q 209.83606 577.04913 236.06557 603.2786 Q 262.29507 629.5082 262.29507 629.5082 Q 288.52457 629.5082 314.7541 655.7377 L 340.98358 655.7377 L 340.98358 681.96716 L 367.2131 708.19666 L 367.2131 708.19666 L 367.2131 681.96716 L 367.2131 681.96716 L 367.2131 681.96716 L 393.4426 681.96716 L 393.4426 681.96716 L 393.4426 655.7377 L 419.67212 655.7377 L 419.67212 655.7377 L 419.67212 629.5082 L 419.67212 629.5082 L 419.67212 629.5082 L 445.9016 629.5082 L 445.9016 629.5082 L 445.9016 603.2786 L 419.67212 603.2786 L 419.67212 577.04913 L 419.67212 550.81964 L 393.4426 550.81964 Q 367.2131 550.81964 367.2131 524.59015 L 367.2131 498.36063 L 340.98358 498.36063 L 340.98358 472.13113 L 340.98358 472.13113 L 314.7541 472.13113 L 314.7541 472.13113 L 314.7541 472.13113 L 367.2131 472.13113 Q 419.67212 472.13113 419.67212 472.13113 L 445.9016 472.13113 L 445.9016 472.13113 L 445.9016 472.13113 L 472.13113 498.36063 L 498.36063 524.59015 L 524.59015 524.59015 L 550.81964 524.59015 L 550.81964 472.13113 L 577.04913 445.9016 L 577.04913 419.67212 Q 577.04913 393.4426 603.2786 340.98358 L 629.5082 314.7541 L 629.5082 288.52457 L 629.5082 288.52457 L 655.7377 288.52457 L 655.7377 262.29507 L 655.7377 262.29507 L 629.5082 262.29507 L 629.5082 262.29507 L 629.5082 262.29507 L 655.7377 236.06557 Q 681.96716 236.06557 681.96716 288.52457 Q 708.19666 367.2131 734.4262 340.98358 Q 734.4262 340.98358 760.6557 288.52457 Q 786.8852 262.29507 813.1147 262.29507 Q 839.34424 288.52457 865.5737 209.83606 Q 891.8032 104.91803 918.0327 78.68852 L 918.0327 52.459015 L 996.72125 104.91803 Q 1075.4098 157.37704 1154.0983 157.37704 Q 1206.5573 157.37704 1206.5573 131.14754 Q 1180.3278 104.91803 1206.5573 104.91803 Q 1259.0164 104.91803 1259.0164 104.91803 L 1259.0164 104.91803 L 1285.2458 104.91803 L 1285.2458 104.91803 L 1285.2458 131.14754 L 1311.4753 131.14754 L 1311.4753 131.14754 L 1311.4753 157.37704 L 1337.7048 157.37704 L 1363.9343 157.37704 L 1363.9343 104.91803 L 1363.9343 78.68852 L 1337.7048 104.91803 Q 1311.4753 104.91803 1311.4753 78.68852 Q 1311.4753 52.459015 1285.2458 52.459015 Q 1259.0164 52.459015 1259.0164 0.0 Q 1285.2458 -52.459015 1363.9343 0.0 Q 1416.3933 52.459015 1495.0819 104.91803 Q 1573.7704 131.14754 1573.7704 104.91803 Q 1573.7704 78.68852 1626.2294 78.68852 Q 1678.6885 78.68852 1678.6885 104.91803 Q 1704.918 157.37704 1757.377 104.91803 Q 1836.0654 78.68852 1836.0654 78.68852 z M 2281.967 1180.3278 L 2281.967 1154.0983 L 2281.967 1154.0983 L 2308.1965 1154.0983 L 2308.1965 1154.0983 Q 2308.1965 1180.3278 2281.967 1180.3278 z M 2937.7048 1442.6229 Q 2937.7048 1416.3933 2937.7048 1416.3933 Q 2937.7048 1416.3933 2937.7048 1416.3933 Q 2937.7048 1442.6229 2937.7048 1442.6229 z" svg:height="52.459015mm" draw:style-name="style-53" svg:viewBox="0.0 0.0 3068.8523 5245.9014" svg:width="30.688522mm" svg:x="99.14754mm" svg:y="107.54098mm"/>
          <draw:path svg:d="M 314.7541 944.26227 L 314.7541 944.26227 L 314.7541 970.49176 L 314.7541 970.49176 L 288.52457 970.49176 L 288.52457 996.72125 L 288.52457 996.72125 L 262.29507 996.72125 L 262.29507 996.72125 L 262.29507 996.72125 L 131.14754 1022.95074 L 0.0 1022.95074 L 0.0 498.36063 Q 26.229507 0.0 157.37704 0.0 Q 262.29507 26.229507 314.7541 52.459015 Q 340.98358 52.459015 419.67212 262.29507 Q 498.36063 472.13113 445.9016 655.7377 Q 419.67212 839.34424 367.2131 891.8032 Q 314.7541 944.26227 314.7541 944.26227 z M 236.06557 944.26227 L 236.06557 944.26227 L 157.37704 970.49176 L 78.68852 970.49176 L 78.68852 524.59015 Q 78.68852 52.459015 183.60655 104.91803 Q 314.7541 131.14754 367.2131 209.83606 Q 419.67212 314.7541 393.4426 524.59015 Q 367.2131 760.6557 314.7541 839.34424 Q 262.29507 944.26227 236.06557 944.26227 z" svg:height="10.229507mm" draw:style-name="style-54" svg:viewBox="0.0 0.0 445.9016 1022.95074" svg:width="4.4590163mm" svg:x="142.68852mm" svg:y="281.1803mm"/>
          <draw:path svg:d="M 209.83606 26.229507 L 262.29507 26.229507 L 340.98358 26.229507 Q 419.67212 52.459015 419.67212 26.229507 L 445.9016 26.229507 L 445.9016 52.459015 L 445.9016 78.68852 L 393.4426 78.68852 L 340.98358 78.68852 L 262.29507 157.37704 Q 209.83606 236.06557 183.60655 262.29507 L 183.60655 314.7541 L 157.37704 314.7541 Q 157.37704 314.7541 157.37704 340.98358 L 157.37704 340.98358 L 131.14754 340.98358 L 131.14754 367.2131 L 104.91803 367.2131 L 52.459015 367.2131 L 52.459015 340.98358 L 52.459015 314.7541 L 26.229507 262.29507 L 0.0 236.06557 L 0.0 236.06557 L 0.0 236.06557 L 0.0 209.83606 L 0.0 183.60655 L 26.229507 104.91803 L 26.229507 26.229507 L 26.229507 0.0 L 26.229507 0.0 L 104.91803 0.0 Q 157.37704 -26.229507 157.37704 0.0 Q 157.37704 26.229507 209.83606 26.229507 z" svg:height="3.6721308mm" draw:style-name="style-55" svg:viewBox="0.0 0.0 445.9016 367.2131" svg:width="4.4590163mm" svg:x="169.44261mm" svg:y="165.2459mm"/>
          <draw:path svg:d="M 865.5737 0.0 L 944.26227 0.0 L 944.26227 0.0 Q 944.26227 0.0 944.26227 26.229507 L 970.49176 26.229507 L 970.49176 183.60655 Q 970.49176 340.98358 944.26227 340.98358 Q 918.0327 367.2131 944.26227 367.2131 Q 996.72125 393.4426 996.72125 1127.8688 Q 996.72125 1862.2949 970.49176 1888.5245 Q 944.26227 1914.754 944.26227 1993.4425 Q 944.26227 2072.131 970.49176 2098.3606 L 970.49176 2124.59 L 918.0327 2124.59 Q 865.5737 2098.3606 839.34424 2098.3606 Q 813.1147 2098.3606 813.1147 2072.131 Q 813.1147 2045.9015 577.04913 1993.4425 L 340.98358 1940.9835 L 288.52457 1914.754 L 236.06557 1888.5245 L 236.06557 1888.5245 L 209.83606 1888.5245 L 209.83606 1888.5245 L 209.83606 1888.5245 L 209.83606 1862.2949 Q 209.83606 1836.0654 236.06557 1836.0654 L 288.52457 1836.0654 L 314.7541 1836.0654 L 314.7541 1836.0654 L 367.2131 1809.8359 L 393.4426 1783.6064 L 393.4426 1783.6064 L 367.2131 1783.6064 L 367.2131 1783.6064 L 367.2131 1783.6064 L 340.98358 1757.377 L 314.7541 1757.377 L 314.7541 1731.1475 Q 314.7541 1678.6885 314.7541 1573.7704 Q 314.7541 1495.0819 209.83606 1442.6229 Q 131.14754 1416.3933 131.14754 1337.7048 Q 131.14754 1285.2458 157.37704 1285.2458 Q 183.60655 1285.2458 157.37704 1232.7869 Q 157.37704 1180.3278 78.68852 1154.0983 Q 0.0 1101.6393 0.0 996.72125 L 0.0 865.5737 L 26.229507 839.34424 L 52.459015 813.1147 L 78.68852 813.1147 Q 131.14754 839.34424 131.14754 813.1147 L 131.14754 813.1147 L 131.14754 813.1147 L 157.37704 813.1147 L 157.37704 839.34424 L 157.37704 865.5737 L 183.60655 865.5737 L 183.60655 891.8032 L 209.83606 891.8032 L 236.06557 891.8032 L 236.06557 865.5737 L 262.29507 865.5737 L 262.29507 786.8852 Q 262.29507 734.4262 314.7541 629.5082 L 314.7541 498.36063 L 314.7541 498.36063 L 314.7541 472.13113 L 314.7541 472.13113 L 314.7541 472.13113 L 340.98358 419.67212 L 367.2131 393.4426 L 367.2131 419.67212 L 367.2131 472.13113 L 393.4426 498.36063 L 419.67212 524.59015 L 419.67212 419.67212 L 419.67212 340.98358 L 445.9016 340.98358 L 445.9016 367.2131 L 445.9016 367.2131 L 472.13113 367.2131 L 472.13113 498.36063 L 472.13113 629.5082 L 498.36063 629.5082 L 498.36063 629.5082 L 524.59015 629.5082 L 550.81964 629.5082 L 550.81964 681.96716 L 577.04913 708.19666 L 577.04913 681.96716 L 577.04913 655.7377 L 603.2786 655.7377 L 629.5082 655.7377 L 629.5082 629.5082 L 629.5082 603.2786 L 655.7377 577.04913 L 655.7377 550.81964 L 681.96716 550.81964 Q 734.4262 550.81964 734.4262 445.9016 Q 734.4262 340.98358 734.4262 157.37704 Q 786.8852 0.0 865.5737 0.0 z" svg:height="21.245901mm" draw:style-name="style-56" svg:viewBox="0.0 0.0 996.72125 2124.59" svg:width="9.967213mm" svg:x="87.08196mm" svg:y="237.11475mm"/>
          <draw:path svg:d="M 2806.5571 157.37704 L 2806.5571 236.06557 L 2806.5571 314.7541 Q 2780.3276 419.67212 2780.3276 472.13113 L 2780.3276 498.36063 L 2754.0981 524.59015 L 2727.8687 550.81964 L 2727.8687 577.04913 L 2727.8687 603.2786 L 2780.3276 603.2786 L 2806.5571 577.04913 L 2859.016 577.04913 L 2911.4753 577.04913 L 2937.7048 550.81964 L 2990.1638 524.59015 L 3042.6228 524.59015 L 3095.0818 524.59015 L 3121.3113 577.04913 Q 3147.5408 603.2786 3147.5408 681.96716 Q 3147.5408 786.8852 3199.9998 786.8852 Q 3278.6882 813.1147 3278.6882 839.34424 Q 3278.6882 865.5737 3331.1475 891.8032 Q 3383.6064 891.8032 3409.836 918.0327 Q 3436.0654 944.26227 3462.295 970.49176 Q 3462.295 970.49176 3462.295 918.0327 Q 3462.295 865.5737 3462.295 839.34424 Q 3488.5244 786.8852 3514.754 813.1147 Q 3567.213 813.1147 3540.9834 734.4262 Q 3514.754 681.96716 3567.213 681.96716 Q 3619.6719 708.19666 3619.6719 655.7377 Q 3619.6719 603.2786 3777.049 577.04913 Q 3908.1965 524.59015 3934.426 524.59015 Q 3960.6555 524.59015 3986.885 524.59015 L 3986.885 524.59015 L 3986.885 577.04913 Q 3986.885 655.7377 3986.885 1127.8688 L 3986.885 1599.9999 L 3986.885 2203.2786 Q 3986.885 2806.5571 4013.1145 2937.7048 L 4013.1145 3068.8523 L 4013.1145 3068.8523 Q 3986.885 3068.8523 3986.885 3121.3113 Q 3934.426 3173.7703 3908.1965 3121.3113 Q 3881.967 3095.0818 3855.7375 3095.0818 Q 3829.508 3121.3113 3803.2786 3095.0818 Q 3777.049 3095.0818 3750.8193 3226.2292 L 3724.5898 3357.377 L 3698.3604 3357.377 L 3672.1309 3357.377 L 3672.1309 3331.1475 Q 3672.1309 3304.9177 3619.6719 3226.2292 L 3619.6719 3147.5408 L 3593.4424 3173.7703 L 3567.213 3199.9998 L 3567.213 3199.9998 L 3567.213 3199.9998 L 3567.213 3226.2292 L 3567.213 3226.2292 L 3540.9834 3226.2292 L 3540.9834 3252.4587 L 3540.9834 3252.4587 L 3567.213 3252.4587 L 3540.9834 3357.377 Q 3514.754 3436.0654 3540.9834 3462.295 Q 3567.213 3488.5244 3540.9834 3514.754 Q 3540.9834 3567.213 3514.754 3567.213 Q 3488.5244 3567.213 3488.5244 3540.9834 Q 3462.295 3514.754 3462.295 3567.213 Q 3436.0654 3645.9014 3383.6064 3672.1309 Q 3357.377 3724.5898 3383.6064 3724.5898 Q 3436.0654 3750.8193 3436.0654 3881.967 Q 3436.0654 3986.885 3436.0654 4275.4097 Q 3436.0654 4563.934 3331.1475 4563.934 Q 3226.2292 4563.934 3252.4587 4616.393 Q 3252.4587 4668.852 3042.6228 4695.0815 Q 2859.016 4695.0815 2832.7866 4642.6226 Q 2832.7866 4590.1636 2806.5571 4590.1636 L 2806.5571 4563.934 L 2806.5571 4563.934 L 2780.3276 4563.934 L 2780.3276 4563.934 L 2780.3276 4563.934 L 2727.8687 4590.1636 L 2701.6392 4616.393 L 2701.6392 4616.393 L 2675.4097 4616.393 L 2675.4097 4668.852 Q 2675.4097 4747.5405 2622.9507 4747.5405 Q 2596.7212 4747.5405 2570.4917 4852.4585 Q 2570.4917 4957.377 2570.4917 5036.0654 Q 2596.7212 5114.754 2570.4917 5140.9834 Q 2518.0327 5140.9834 2518.0327 5193.4424 Q 2518.0327 5219.672 2465.5737 5219.672 Q 2413.1145 5219.672 2413.1145 5324.59 Q 2413.1145 5429.508 2386.885 5534.426 Q 2360.6555 5613.1143 2308.1965 5639.3438 Q 2229.508 5639.3438 2229.508 5665.573 L 2255.7375 5718.032 L 2255.7375 5718.032 L 2255.7375 5718.032 L 2229.508 5744.2617 L 2203.2786 5744.2617 L 2203.2786 5770.4917 L 2203.2786 5796.721 L 2177.049 5796.721 L 2177.049 5770.4917 L 2177.049 5770.4917 L 2150.8196 5770.4917 L 2150.8196 5770.4917 L 2150.8196 5770.4917 L 2150.8196 5744.2617 L 2150.8196 5744.2617 L 2124.59 5770.4917 L 2124.59 5796.721 L 2098.3606 5796.721 L 2072.131 5796.721 L 2072.131 5770.4917 L 2072.131 5770.4917 L 2072.131 5718.032 Q 2098.3606 5665.573 2098.3606 5613.1143 Q 2098.3606 5586.885 2019.672 5560.6553 Q 1967.213 5508.1963 1940.9835 5455.7373 Q 1914.754 5377.049 1888.5245 5377.049 Q 1862.2949 5377.049 1862.2949 5350.8193 Q 1888.5245 5298.3604 1836.0654 5245.9014 Q 1836.0654 5167.213 1783.6064 5036.0654 L 1731.1475 4931.1475 L 1731.1475 4931.1475 L 1731.1475 4931.1475 L 1731.1475 4904.918 Q 1731.1475 4904.918 1704.918 4904.918 Q 1704.918 4931.1475 1704.918 4957.377 Q 1704.918 5009.836 1678.6885 5009.836 Q 1652.4589 4983.6064 1626.2294 4957.377 Q 1573.7704 4904.918 1521.3114 4904.918 Q 1468.8524 4904.918 1468.8524 4931.1475 Q 1468.8524 4957.377 1363.9343 4931.1475 Q 1259.0164 4878.6885 1259.0164 4931.1475 L 1259.0164 4983.6064 L 1232.7869 4983.6064 L 1206.5573 4983.6064 L 1206.5573 4957.377 L 1206.5573 4957.377 L 1180.3278 4957.377 L 1180.3278 4931.1475 L 1180.3278 4931.1475 L 1154.0983 4931.1475 L 1154.0983 4931.1475 Q 1154.0983 4931.1475 1101.6393 4931.1475 Q 1075.4098 4931.1475 1101.6393 4957.377 Q 1101.6393 4983.6064 970.49176 4931.1475 Q 839.34424 4904.918 786.8852 5009.836 Q 734.4262 5114.754 708.19666 5088.5244 Q 681.96716 5088.5244 655.7377 5114.754 Q 629.5082 5167.213 629.5082 5167.213 Q 603.2786 5193.4424 577.04913 5114.754 Q 577.04913 5062.295 550.81964 5062.295 L 524.59015 5088.5244 L 524.59015 5088.5244 L 524.59015 5088.5244 L 550.81964 5088.5244 L 550.81964 5088.5244 L 550.81964 5114.754 L 524.59015 5114.754 L 524.59015 5114.754 L 524.59015 5140.9834 L 498.36063 5167.213 Q 472.13113 5219.672 472.13113 5245.9014 L 472.13113 5272.131 L 445.9016 5298.3604 L 445.9016 5350.8193 L 419.67212 5350.8193 L 393.4426 5350.8193 L 367.2131 5324.59 L 340.98358 5298.3604 L 340.98358 5298.3604 L 340.98358 5298.3604 L 340.98358 5245.9014 L 314.7541 5219.672 L 314.7541 5193.4424 L 314.7541 5167.213 L 288.52457 5167.213 L 262.29507 5140.9834 L 262.29507 5140.9834 L 262.29507 5140.9834 L 236.06557 5140.9834 Q 236.06557 5140.9834 262.29507 5088.5244 Q 262.29507 5036.0654 288.52457 4826.229 Q 314.7541 4616.393 340.98358 4563.934 Q 393.4426 4511.475 367.2131 4511.475 Q 340.98358 4511.475 367.2131 4485.2456 Q 419.67212 4459.016 393.4426 4354.098 Q 367.2131 4249.18 419.67212 4249.18 Q 445.9016 4222.9507 472.13113 4196.721 Q 472.13113 4144.262 472.13113 4091.803 Q 445.9016 4039.344 419.67212 3803.2786 Q 367.2131 3567.213 340.98358 3567.213 Q 314.7541 3567.213 314.7541 3514.754 Q 314.7541 3436.0654 236.06557 3252.4587 Q 183.60655 3042.6228 157.37704 3042.6228 Q 131.14754 3042.6228 131.14754 3016.3933 Q 104.91803 2990.1638 78.68852 2990.1638 Q 26.229507 2963.9343 26.229507 2911.4753 Q 26.229507 2832.7866 0.0 2754.0981 L 0.0 2649.1802 L 0.0 2622.9507 Q 0.0 2596.7212 0.0 2544.2622 L 0.0 2491.8032 L 0.0 2491.8032 L 0.0 2465.5737 L 26.229507 2465.5737 L 52.459015 2465.5737 L 52.459015 2439.3442 L 52.459015 2439.3442 L 52.459015 2439.3442 Q 52.459015 2439.3442 78.68852 2413.1145 L 78.68852 2413.1145 L 183.60655 2334.426 Q 288.52457 2255.7375 367.2131 2255.7375 Q 445.9016 2255.7375 734.4262 2203.2786 Q 996.72125 2098.3606 996.72125 2098.3606 Q 996.72125 2098.3606 1022.95074 2098.3606 L 1022.95074 2098.3606 L 996.72125 2072.131 L 970.49176 2045.9015 L 970.49176 2045.9015 Q 944.26227 2045.9015 970.49176 2019.672 L 996.72125 1993.4425 L 1049.1803 1967.213 L 1075.4098 1940.9835 L 1101.6393 1940.9835 L 1127.8688 1940.9835 L 1127.8688 1914.754 L 1101.6393 1914.754 L 1101.6393 1914.754 L 1101.6393 1888.5245 L 1075.4098 1888.5245 L 1049.1803 1888.5245 L 970.49176 1862.2949 Q 891.8032 1836.0654 865.5737 1809.8359 Q 839.34424 1757.377 734.4262 1757.377 L 655.7377 1731.1475 L 655.7377 1731.1475 L 681.96716 1731.1475 L 681.96716 1731.1475 Q 681.96716 1731.1475 734.4262 1573.7704 Q 786.8852 1416.3933 760.6557 1416.3933 Q 734.4262 1416.3933 734.4262 1390.1638 L 708.19666 1363.9343 L 708.19666 1337.7048 Q 681.96716 1311.4753 734.4262 1075.4098 L 786.8852 839.34424 L 813.1147 786.8852 L 839.34424 734.4262 L 839.34424 681.96716 L 839.34424 655.7377 L 865.5737 655.7377 L 865.5737 629.5082 L 865.5737 629.5082 L 891.8032 629.5082 L 891.8032 629.5082 L 891.8032 629.5082 L 891.8032 655.7377 L 891.8032 655.7377 L 918.0327 655.7377 L 918.0327 681.96716 L 918.0327 681.96716 L 944.26227 681.96716 L 944.26227 734.4262 L 944.26227 760.6557 L 970.49176 786.8852 L 996.72125 813.1147 L 1022.95074 944.26227 Q 1049.1803 1101.6393 1049.1803 1127.8688 Q 1049.1803 1154.0983 1022.95074 1206.5573 L 996.72125 1232.7869 L 996.72125 1259.0164 L 996.72125 1285.2458 L 1022.95074 1285.2458 L 1049.1803 1259.0164 L 1101.6393 1259.0164 L 1127.8688 1259.0164 L 1311.4753 1154.0983 Q 1495.0819 1101.6393 1495.0819 1075.4098 L 1495.0819 1075.4098 L 1547.5409 1049.1803 Q 1573.7704 1049.1803 1599.9999 1049.1803 L 1599.9999 1022.95074 L 1626.2294 1022.95074 L 1678.6885 996.72125 L 1704.918 996.72125 L 1731.1475 996.72125 L 2150.8196 839.34424 Q 2570.4917 681.96716 2596.7212 524.59015 Q 2622.9507 367.2131 2649.1802 288.52457 L 2675.4097 209.83606 L 2675.4097 131.14754 L 2675.4097 52.459015 L 2649.1802 52.459015 L 2649.1802 52.459015 L 2622.9507 78.68852 L 2596.7212 78.68852 L 2622.9507 52.459015 Q 2622.9507 0.0 2701.6392 0.0 Q 2780.3276 -26.229507 2780.3276 0.0 Q 2780.3276 52.459015 2806.5571 157.37704 z M 3331.1475 3619.6719 Q 3331.1475 3619.6719 3331.1475 3593.4424 L 3357.377 3593.4424 L 3357.377 3619.6719 Q 3357.377 3619.6719 3331.1475 3619.6719 z M 1154.0983 4826.229 Q 1154.0983 4773.77 1206.5573 4826.229 Q 1206.5573 4852.4585 1180.3278 4878.6885 Q 1154.0983 4878.6885 1154.0983 4826.229 z M 1206.5573 4931.1475 Q 1206.5573 4931.1475 1206.5573 4904.918 Q 1206.5573 4904.918 1206.5573 4931.1475 Q 1206.5573 4931.1475 1206.5573 4931.1475 z M 2072.131 5534.426 Q 2072.131 5508.1963 2072.131 5508.1963 Q 2098.3606 5508.1963 2098.3606 5508.1963 Q 2098.3606 5534.426 2072.131 5534.426 z" svg:height="57.96721mm" draw:style-name="style-57" svg:viewBox="0.0 0.0 4013.1145 5796.721" svg:width="40.131145mm" svg:x="100.19672mm" svg:y="59.278687mm"/>
          <draw:path svg:d="M 550.81964 131.14754 L 550.81964 157.37704 L 655.7377 157.37704 Q 734.4262 131.14754 734.4262 131.14754 L 734.4262 131.14754 L 865.5737 183.60655 Q 1022.95074 236.06557 1075.4098 262.29507 L 1101.6393 288.52457 L 1127.8688 288.52457 L 1154.0983 288.52457 L 1180.3278 314.7541 L 1206.5573 314.7541 L 1206.5573 314.7541 Q 1206.5573 340.98358 1232.7869 340.98358 L 1232.7869 340.98358 L 1232.7869 340.98358 Q 1232.7869 340.98358 1232.7869 367.2131 L 1259.0164 367.2131 L 1442.6229 498.36063 Q 1626.2294 603.2786 1652.4589 629.5082 L 1652.4589 629.5082 L 1652.4589 629.5082 Q 1652.4589 655.7377 1652.4589 655.7377 L 1678.6885 655.7377 L 1678.6885 655.7377 Q 1704.918 681.96716 1704.918 681.96716 L 1704.918 708.19666 L 1731.1475 786.8852 Q 1757.377 865.5737 1731.1475 865.5737 Q 1704.918 865.5737 1704.918 918.0327 Q 1704.918 944.26227 1731.1475 970.49176 Q 1783.6064 1022.95074 1783.6064 1075.4098 Q 1809.8359 1101.6393 1809.8359 1337.7048 L 1809.8359 1573.7704 L 1809.8359 1599.9999 L 1809.8359 1652.4589 L 1809.8359 1652.4589 L 1783.6064 1652.4589 L 1783.6064 1678.6885 L 1757.377 1678.6885 L 1757.377 1678.6885 L 1757.377 1704.918 L 1731.1475 1704.918 L 1704.918 1704.918 L 1652.4589 1704.918 Q 1573.7704 1704.918 1442.6229 1652.4589 Q 1285.2458 1599.9999 1285.2458 1626.2294 Q 1259.0164 1652.4589 1180.3278 1626.2294 Q 1101.6393 1599.9999 1075.4098 1573.7704 Q 1022.95074 1521.3114 970.49176 1442.6229 Q 918.0327 1337.7048 786.8852 1259.0164 Q 655.7377 1180.3278 550.81964 1075.4098 Q 419.67212 970.49176 393.4426 1022.95074 Q 340.98358 1075.4098 262.29507 839.34424 Q 183.60655 603.2786 157.37704 603.2786 Q 131.14754 603.2786 131.14754 550.81964 Q 131.14754 472.13113 52.459015 340.98358 L 0.0 236.06557 L 0.0 183.60655 L 0.0 131.14754 L 0.0 131.14754 L 26.229507 131.14754 L 26.229507 78.68852 L 26.229507 52.459015 L 131.14754 26.229507 Q 236.06557 26.229507 236.06557 0.0 Q 262.29507 -26.229507 393.4426 52.459015 Q 550.81964 104.91803 550.81964 131.14754 z" svg:height="17.04918mm" draw:style-name="style-58" svg:viewBox="0.0 0.0 1809.8359 1704.918" svg:width="18.09836mm" svg:x="140.32787mm" svg:y="89.44262mm"/>
          <draw:path svg:d="M 26.229507 -3.6379788E-12 L 26.229507 -3.6379788E-12 L 157.37704 26.229507 Q 262.29507 78.68852 577.04913 183.60655 Q 891.8032 340.98358 996.72125 340.98358 Q 1101.6393 340.98358 1416.3933 498.36063 Q 1757.377 655.7377 1783.6064 655.7377 L 1809.8359 655.7377 L 1809.8359 655.7377 L 1836.0654 655.7377 L 1836.0654 655.7377 L 1836.0654 681.96716 L 1836.0654 708.19666 Q 1809.8359 708.19666 1836.0654 734.4262 L 1862.2949 760.6557 L 1888.5245 760.6557 L 1914.754 760.6557 L 2098.3606 839.34424 Q 2255.7375 918.0327 2255.7375 1416.3933 Q 2255.7375 1914.754 2255.7375 1940.9835 L 2255.7375 1967.213 L 2255.7375 1967.213 L 2255.7375 1967.213 L 2255.7375 1993.4425 L 2255.7375 1993.4425 L 2281.967 1993.4425 L 2281.967 2019.672 L 2308.1965 2019.672 L 2334.426 2019.672 L 2255.7375 2019.672 L 2203.2786 2019.672 L 2177.049 2019.672 L 2150.8196 2019.672 L 2098.3606 1993.4425 Q 2072.131 1967.213 1757.377 1862.2949 L 1442.6229 1757.377 L 1416.3933 1757.377 L 1390.1638 1757.377 L 1363.9343 1731.1475 L 1337.7048 1731.1475 L 1311.4753 1731.1475 L 1311.4753 1704.918 L 1285.2458 1704.918 Q 1259.0164 1704.918 681.96716 1495.0819 Q 104.91803 1285.2458 52.459015 1232.7869 Q 0.0 1180.3278 0.0 603.2786 L 0.0 26.229507 L 0.0 26.229507 Q 26.229507 26.229507 26.229507 -3.6379788E-12 z" svg:height="20.19672mm" draw:style-name="style-59" svg:viewBox="0.0 0.0 2334.426 2019.672" svg:width="23.344261mm" svg:x="167.86884mm" svg:y="262.03278mm"/>
          <draw:path svg:d="M 26.229507 0.0 L 52.459015 0.0 L 104.91803 0.0 Q 131.14754 0.0 157.37704 0.0 L 183.60655 0.0 L 209.83606 26.229507 Q 236.06557 52.459015 262.29507 52.459015 L 314.7541 52.459015 L 314.7541 52.459015 Q 314.7541 52.459015 314.7541 78.68852 L 340.98358 78.68852 L 340.98358 157.37704 Q 314.7541 236.06557 288.52457 236.06557 Q 236.06557 262.29507 209.83606 236.06557 L 157.37704 236.06557 L 104.91803 236.06557 Q 78.68852 209.83606 26.229507 209.83606 Q -26.229507 157.37704 0.0 78.68852 Q 0.0 0.0 26.229507 0.0 z" svg:height="2.3606555mm" draw:style-name="style-60" svg:viewBox="0.0 0.0 340.98358 236.06557" svg:width="3.4098358mm" svg:x="90.2295mm" svg:y="228.7213mm"/>
          <draw:path svg:d="M 26.229507 131.14754 L 26.229507 3.6379788E-12 L 419.67212 104.91803 Q 813.1147 183.60655 1337.7048 340.98358 Q 1862.2949 498.36063 1888.5245 524.59015 L 1914.754 524.59015 L 1914.754 524.59015 L 1914.754 524.59015 L 1940.9835 524.59015 L 1940.9835 550.81964 L 1993.4425 550.81964 L 2045.9015 550.81964 L 2911.4753 839.34424 Q 3750.8193 1127.8688 3777.049 1127.8688 L 3803.2786 1127.8688 L 3803.2786 1127.8688 Q 3803.2786 1127.8688 3803.2786 1154.0983 L 3803.2786 1154.0983 L 3829.508 1154.0983 L 3829.508 1180.3278 L 3829.508 1180.3278 L 3855.7375 1180.3278 L 3855.7375 1206.5573 L 3855.7375 1232.7869 L 3881.967 1232.7869 L 3881.967 1232.7869 L 3881.967 1259.0164 L 3855.7375 1259.0164 L 3855.7375 1259.0164 L 3855.7375 1285.2458 L 3855.7375 1285.2458 L 3855.7375 1285.2458 L 3881.967 1285.2458 L 3881.967 1285.2458 L 3881.967 1311.4753 L 3908.1965 1311.4753 L 3908.1965 1311.4753 L 3908.1965 1337.7048 L 3908.1965 1337.7048 L 3908.1965 1337.7048 L 3881.967 1337.7048 L 3881.967 1337.7048 L 3881.967 1363.9343 L 3855.7375 1363.9343 L 3855.7375 1390.1638 L 3855.7375 1390.1638 L 3803.2786 1390.1638 L 3777.049 1390.1638 L 3777.049 1416.3933 L 3803.2786 1416.3933 L 3803.2786 1416.3933 L 3803.2786 1442.6229 L 3750.8193 1442.6229 Q 3698.3604 1442.6229 3567.213 1390.1638 Q 3436.0654 1337.7048 3331.1475 1337.7048 Q 3252.4587 1337.7048 3173.7703 1416.3933 L 3095.0818 1468.8524 L 3095.0818 1547.5409 Q 3068.8523 1626.2294 3068.8523 1626.2294 L 3068.8523 1652.4589 L 3068.8523 1652.4589 Q 3068.8523 1652.4589 3042.6228 1652.4589 L 3042.6228 1678.6885 L 3042.6228 1678.6885 Q 3016.3933 1678.6885 3016.3933 1704.918 L 3016.3933 1704.918 L 3016.3933 1704.918 L 3016.3933 1704.918 L 2990.1638 1704.918 L 2990.1638 1704.918 L 2990.1638 1731.1475 Q 2963.9343 1731.1475 2937.7048 1757.377 Q 2885.2458 1757.377 2806.5571 1888.5245 Q 2727.8687 1993.4425 2439.3442 1914.754 Q 2150.8196 1862.2949 1547.5409 1731.1475 L 970.49176 1599.9999 L 970.49176 1599.9999 Q 970.49176 1599.9999 550.81964 1495.0819 Q 104.91803 1390.1638 52.459015 1363.9343 L 0.0 1311.4753 L 0.0 813.1147 L 0.0 288.52457 L 0.0 288.52457 L 26.229507 288.52457 L 26.229507 131.14754 z" svg:height="19.14754mm" draw:style-name="style-61" svg:viewBox="0.0 0.0 3908.1965 1914.754" svg:width="39.081966mm" svg:x="19.67213mm" svg:y="238.9508mm"/>
          <draw:path svg:d="M 157.37704 0.0 L 157.37704 0.0 L 157.37704 0.0 Q 183.60655 0.0 262.29507 26.229507 L 340.98358 26.229507 L 340.98358 52.459015 L 367.2131 78.68852 L 367.2131 78.68852 L 367.2131 78.68852 L 367.2131 131.14754 Q 367.2131 183.60655 419.67212 209.83606 Q 472.13113 209.83606 472.13113 262.29507 Q 472.13113 288.52457 472.13113 839.34424 L 472.13113 1363.9343 L 445.9016 1363.9343 L 419.67212 1363.9343 L 419.67212 1285.2458 L 419.67212 1206.5573 L 393.4426 1206.5573 L 367.2131 1206.5573 L 367.2131 1232.7869 L 367.2131 1232.7869 L 340.98358 1101.6393 Q 314.7541 996.72125 314.7541 681.96716 Q 262.29507 393.4426 262.29507 419.67212 Q 236.06557 419.67212 183.60655 393.4426 Q 157.37704 340.98358 131.14754 367.2131 L 104.91803 419.67212 L 104.91803 419.67212 Q 104.91803 419.67212 78.68852 419.67212 L 78.68852 445.9016 L 78.68852 445.9016 L 78.68852 472.13113 L 52.459015 472.13113 L 52.459015 472.13113 L 52.459015 445.9016 L 52.459015 445.9016 L 52.459015 419.67212 L 52.459015 367.2131 L 52.459015 367.2131 L 52.459015 367.2131 L 52.459015 340.98358 L 52.459015 340.98358 L 26.229507 314.7541 L 0.0 288.52457 L 0.0 262.29507 L 0.0 236.06557 L 26.229507 236.06557 L 52.459015 209.83606 L 78.68852 209.83606 Q 104.91803 209.83606 104.91803 131.14754 L 104.91803 52.459015 L 104.91803 52.459015 Q 104.91803 52.459015 131.14754 52.459015 L 131.14754 26.229507 L 131.14754 26.229507 Q 157.37704 26.229507 157.37704 0.0 z" svg:height="13.639343mm" draw:style-name="style-62" svg:viewBox="0.0 0.0 472.13113 1363.9343" svg:width="4.721311mm" svg:x="158.9508mm" svg:y="157.37704mm"/>
          <draw:path svg:d="M 183.60655 3.6379788E-12 L 236.06557 3.6379788E-12 L 445.9016 78.68852 Q 655.7377 157.37704 655.7377 183.60655 L 681.96716 183.60655 L 603.2786 183.60655 Q 498.36063 157.37704 472.13113 183.60655 Q 445.9016 209.83606 472.13113 314.7541 Q 472.13113 393.4426 498.36063 393.4426 L 524.59015 419.67212 L 550.81964 419.67212 L 577.04913 419.67212 L 655.7377 419.67212 L 708.19666 419.67212 L 708.19666 419.67212 L 708.19666 419.67212 L 734.4262 367.2131 Q 760.6557 314.7541 760.6557 288.52457 L 760.6557 262.29507 L 813.1147 262.29507 L 865.5737 262.29507 L 865.5737 262.29507 L 865.5737 262.29507 L 891.8032 288.52457 L 918.0327 288.52457 L 918.0327 314.7541 L 918.0327 367.2131 L 891.8032 445.9016 Q 865.5737 524.59015 839.34424 550.81964 Q 813.1147 550.81964 813.1147 603.2786 L 813.1147 655.7377 L 813.1147 681.96716 Q 813.1147 734.4262 786.8852 760.6557 Q 760.6557 786.8852 760.6557 996.72125 Q 708.19666 1232.7869 681.96716 1259.0164 Q 655.7377 1259.0164 603.2786 944.26227 Q 550.81964 655.7377 524.59015 681.96716 L 498.36063 681.96716 L 472.13113 708.19666 Q 445.9016 708.19666 419.67212 786.8852 Q 393.4426 839.34424 393.4426 970.49176 L 393.4426 1101.6393 L 367.2131 1154.0983 L 367.2131 1180.3278 L 340.98358 1180.3278 L 314.7541 1154.0983 L 314.7541 1154.0983 L 288.52457 1154.0983 L 288.52457 1154.0983 L 288.52457 1154.0983 L 288.52457 1127.8688 L 288.52457 1127.8688 L 262.29507 1127.8688 L 262.29507 1127.8688 L 262.29507 1101.6393 L 236.06557 1075.4098 L 236.06557 1049.1803 L 236.06557 1022.95074 L 209.83606 970.49176 Q 183.60655 918.0327 183.60655 891.8032 Q 183.60655 891.8032 183.60655 786.8852 L 183.60655 655.7377 L 157.37704 629.5082 L 157.37704 577.04913 L 131.14754 577.04913 L 104.91803 577.04913 L 104.91803 550.81964 L 78.68852 550.81964 L 78.68852 550.81964 L 78.68852 577.04913 L 78.68852 577.04913 L 52.459015 577.04913 L 52.459015 550.81964 Q 26.229507 524.59015 26.229507 419.67212 L 26.229507 288.52457 L -1.8189894E-12 288.52457 L -1.8189894E-12 262.29507 L -1.8189894E-12 262.29507 L -1.8189894E-12 262.29507 L 26.229507 262.29507 L 52.459015 262.29507 L 78.68852 288.52457 L 131.14754 314.7541 L 183.60655 314.7541 L 262.29507 314.7541 L 262.29507 288.52457 L 288.52457 288.52457 L 288.52457 183.60655 Q 288.52457 78.68852 262.29507 52.459015 L 236.06557 52.459015 L 209.83606 52.459015 Q 209.83606 52.459015 183.60655 26.229507 Q 157.37704 3.6379788E-12 183.60655 3.6379788E-12 z" svg:height="12.590163mm" draw:style-name="style-63" svg:viewBox="0.0 0.0 918.0327 1259.0164" svg:width="9.180327mm" svg:x="113.04917mm" svg:y="243.93442mm"/>
          <draw:path svg:d="M 78.68852 157.37704 L 0.0 -3.6379788E-12 L 26.229507 -3.6379788E-12 Q 52.459015 -3.6379788E-12 131.14754 131.14754 Q 236.06557 262.29507 314.7541 393.4426 Q 393.4426 550.81964 393.4426 577.04913 L 393.4426 603.2786 L 367.2131 603.2786 Q 340.98358 603.2786 288.52457 524.59015 L 236.06557 445.9016 L 236.06557 419.67212 Q 236.06557 419.67212 209.83606 419.67212 L 209.83606 419.67212 L 209.83606 419.67212 Q 183.60655 393.4426 183.60655 393.4426 L 183.60655 393.4426 L 183.60655 367.2131 L 183.60655 340.98358 L 157.37704 314.7541 Q 131.14754 288.52457 78.68852 157.37704 z" svg:height="6.0327864mm" draw:style-name="style-64" svg:viewBox="0.0 0.0 393.4426 603.2786" svg:width="3.934426mm" svg:x="119.34425mm" svg:y="233.9672mm"/>
          <draw:path svg:d="M 367.2131 1678.6885 L 367.2131 1757.377 L 340.98358 2124.59 Q 314.7541 2491.8032 314.7541 2780.3276 Q 314.7541 3095.0818 340.98358 3304.9177 L 340.98358 3488.5244 L 340.98358 3488.5244 L 314.7541 3488.5244 L 314.7541 3645.9014 Q 314.7541 3777.049 288.52457 3803.2786 Q 262.29507 3829.508 236.06557 3881.967 Q 236.06557 3934.426 209.83606 3934.426 Q 183.60655 3934.426 157.37704 4013.1145 Q 157.37704 4091.803 131.14754 4065.5735 Q 104.91803 4065.5735 104.91803 4144.262 L 104.91803 4196.721 L 78.68852 4170.4917 L 52.459015 4144.262 L 52.459015 4170.4917 L 52.459015 4196.721 L 26.229507 4222.9507 L 0.0 4249.18 L 0.0 4249.18 L 0.0 4249.18 L 0.0 4065.5735 Q 0.0 3881.967 0.0 2439.3442 Q 0.0 996.72125 0.0 524.59015 L 26.229507 52.459015 L 26.229507 52.459015 L 52.459015 52.459015 L 52.459015 0.0 Q 52.459015 -26.229507 78.68852 0.0 Q 104.91803 0.0 131.14754 52.459015 Q 157.37704 78.68852 157.37704 52.459015 Q 157.37704 26.229507 183.60655 0.0 Q 209.83606 0.0 236.06557 52.459015 Q 236.06557 104.91803 262.29507 104.91803 Q 288.52457 104.91803 314.7541 157.37704 Q 314.7541 236.06557 340.98358 629.5082 Q 367.2131 1049.1803 367.2131 1337.7048 Q 367.2131 1626.2294 367.2131 1678.6885 z" svg:height="42.491802mm" draw:style-name="style-65" svg:viewBox="0.0 0.0 367.2131 4249.18" svg:width="3.6721308mm" svg:x="19.934425mm" svg:y="113.83606mm"/>
          <draw:path svg:d="M 288.52457 -9.094947E-13 L 340.98358 -9.094947E-13 L 288.52457 52.459015 Q 236.06557 131.14754 236.06557 209.83606 L 236.06557 314.7541 L 183.60655 314.7541 L 104.91803 314.7541 L 104.91803 262.29507 L 78.68852 183.60655 L 78.68852 183.60655 Q 78.68852 157.37704 78.68852 157.37704 L 52.459015 157.37704 L 52.459015 131.14754 L 52.459015 131.14754 L 52.459015 131.14754 Q 52.459015 104.91803 26.229507 104.91803 L 4.5474735E-13 104.91803 L 4.5474735E-13 52.459015 Q 4.5474735E-13 -9.094947E-13 104.91803 26.229507 Q 209.83606 52.459015 209.83606 26.229507 Q 209.83606 -9.094947E-13 288.52457 -9.094947E-13 z" svg:height="3.1475408mm" draw:style-name="style-66" svg:viewBox="0.0 0.0 340.98358 314.7541" svg:width="3.4098358mm" svg:x="33.836063mm" svg:y="75.01639mm"/>
          <draw:path svg:d="M 681.96716 0.0 L 708.19666 0.0 L 708.19666 0.0 L 708.19666 26.229507 L 760.6557 26.229507 L 786.8852 26.229507 L 813.1147 52.459015 Q 813.1147 78.68852 813.1147 52.459015 Q 813.1147 52.459015 839.34424 131.14754 L 865.5737 183.60655 L 865.5737 183.60655 L 865.5737 183.60655 L 865.5737 262.29507 L 865.5737 340.98358 L 839.34424 393.4426 Q 839.34424 445.9016 813.1147 577.04913 Q 760.6557 708.19666 760.6557 839.34424 Q 760.6557 970.49176 813.1147 1049.1803 Q 865.5737 1127.8688 865.5737 1127.8688 L 865.5737 1154.0983 L 813.1147 1154.0983 Q 786.8852 1127.8688 498.36063 1049.1803 L 209.83606 944.26227 L 209.83606 918.0327 L 236.06557 865.5737 L 236.06557 708.19666 Q 236.06557 577.04913 209.83606 550.81964 Q 183.60655 524.59015 104.91803 472.13113 L -9.094947E-13 419.67212 L -9.094947E-13 393.4426 L -9.094947E-13 393.4426 L 52.459015 393.4426 L 104.91803 393.4426 L 157.37704 393.4426 Q 209.83606 393.4426 236.06557 340.98358 L 236.06557 262.29507 L 236.06557 262.29507 L 236.06557 262.29507 L 262.29507 236.06557 L 288.52457 209.83606 L 288.52457 209.83606 L 288.52457 236.06557 L 314.7541 236.06557 L 340.98358 236.06557 L 340.98358 262.29507 L 340.98358 262.29507 L 314.7541 262.29507 L 314.7541 288.52457 L 314.7541 288.52457 L 340.98358 288.52457 L 340.98358 288.52457 L 340.98358 288.52457 L 340.98358 314.7541 L 340.98358 314.7541 L 367.2131 314.7541 L 367.2131 340.98358 L 393.4426 340.98358 L 393.4426 340.98358 L 393.4426 314.7541 L 393.4426 314.7541 L 419.67212 340.98358 Q 445.9016 393.4426 445.9016 550.81964 L 445.9016 681.96716 L 472.13113 681.96716 L 498.36063 681.96716 L 498.36063 708.19666 L 498.36063 760.6557 L 524.59015 655.7377 Q 550.81964 524.59015 550.81964 524.59015 Q 550.81964 498.36063 550.81964 472.13113 Q 550.81964 419.67212 577.04913 393.4426 Q 603.2786 367.2131 629.5082 183.60655 L 655.7377 26.229507 L 681.96716 26.229507 L 681.96716 26.229507 L 681.96716 0.0 z" svg:height="11.540983mm" draw:style-name="style-67" svg:viewBox="0.0 0.0 865.5737 1154.0983" svg:width="8.655737mm" svg:x="44.852455mm" svg:y="220.59015mm"/>
          <draw:path svg:d="M 419.67212 0.0 L 445.9016 0.0 L 472.13113 26.229507 Q 524.59015 78.68852 577.04913 52.459015 Q 603.2786 26.229507 629.5082 78.68852 Q 629.5082 104.91803 655.7377 131.14754 Q 681.96716 131.14754 734.4262 157.37704 Q 786.8852 183.60655 786.8852 236.06557 Q 786.8852 262.29507 813.1147 262.29507 Q 839.34424 262.29507 839.34424 314.7541 L 839.34424 367.2131 L 839.34424 393.4426 L 839.34424 419.67212 L 839.34424 419.67212 L 839.34424 445.9016 L 839.34424 445.9016 L 839.34424 445.9016 L 865.5737 445.9016 L 865.5737 445.9016 L 865.5737 419.67212 L 891.8032 419.67212 L 891.8032 419.67212 L 891.8032 393.4426 L 891.8032 393.4426 L 891.8032 393.4426 L 918.0327 393.4426 L 918.0327 393.4426 L 944.26227 367.2131 L 970.49176 367.2131 L 970.49176 4668.852 Q 970.49176 8996.721 970.49176 8996.721 L 944.26227 8996.721 L 944.26227 9049.18 L 944.26227 9075.409 L 970.49176 9101.639 L 970.49176 9101.639 L 970.49176 9101.639 L 944.26227 9101.639 L 944.26227 9285.245 L 944.26227 9468.852 L 944.26227 9468.852 L 944.26227 9468.852 L 918.0327 9442.622 Q 891.8032 9416.393 839.34424 9416.393 L 786.8852 9416.393 L 786.8852 9442.622 L 786.8852 9468.852 L 813.1147 9468.852 L 813.1147 9468.852 L 786.8852 9495.081 L 734.4262 9521.311 L 708.19666 9521.311 L 681.96716 9521.311 L 655.7377 9495.081 L 629.5082 9495.081 L 629.5082 9468.852 L 629.5082 9468.852 L 603.2786 9468.852 L 603.2786 9468.852 L 603.2786 9468.852 Q 629.5082 9442.622 629.5082 9416.393 L 629.5082 9416.393 L 655.7377 9416.393 L 655.7377 9416.393 L 655.7377 9390.163 L 629.5082 9390.163 L 629.5082 9390.163 L 629.5082 9363.934 L 629.5082 9363.934 L 629.5082 9363.934 L 603.2786 9363.934 L 603.2786 9363.934 L 603.2786 9337.704 L 629.5082 9337.704 L 629.5082 9337.704 L 629.5082 9311.475 L 629.5082 9311.475 L 629.5082 9311.475 L 603.2786 9311.475 L 603.2786 9311.475 L 577.04913 9285.245 Q 550.81964 9259.016 472.13113 9206.557 L 419.67212 9154.098 L 393.4426 9154.098 L 367.2131 9154.098 L 367.2131 9127.868 L 367.2131 9101.639 L 419.67212 9101.639 Q 445.9016 9101.639 472.13113 9075.409 Q 498.36063 9075.409 498.36063 9022.95 Q 472.13113 8970.491 445.9016 8918.032 Q 419.67212 8865.573 236.06557 8786.885 L 78.68852 8734.426 L 78.68852 8708.196 L 52.459015 8708.196 L 52.459015 8681.967 L 52.459015 8655.737 L 26.229507 8655.737 L 0.0 8655.737 L 0.0 8629.508 L 0.0 8603.278 L 52.459015 8603.278 L 131.14754 8629.508 L 157.37704 8629.508 L 157.37704 8629.508 L 183.60655 8603.278 L 209.83606 8603.278 L 209.83606 8577.049 L 209.83606 8524.59 L 183.60655 8524.59 Q 183.60655 8524.59 131.14754 8472.131 Q 104.91803 8445.901 104.91803 6898.3604 L 131.14754 5377.049 L 131.14754 5272.131 Q 157.37704 5167.213 131.14754 3226.2292 L 131.14754 1311.4753 L 131.14754 1101.6393 Q 157.37704 891.8032 131.14754 655.7377 Q 131.14754 393.4426 183.60655 393.4426 Q 236.06557 393.4426 236.06557 340.98358 L 262.29507 288.52457 L 262.29507 262.29507 L 262.29507 236.06557 L 262.29507 236.06557 Q 262.29507 236.06557 288.52457 236.06557 L 288.52457 209.83606 L 288.52457 209.83606 Q 288.52457 183.60655 288.52457 183.60655 Q 314.7541 183.60655 288.52457 157.37704 L 262.29507 131.14754 L 288.52457 78.68852 Q 314.7541 26.229507 367.2131 26.229507 Q 419.67212 26.229507 419.67212 0.0 z M 577.04913 157.37704 Q 577.04913 131.14754 577.04913 131.14754 Q 577.04913 131.14754 577.04913 131.14754 Q 577.04913 157.37704 577.04913 157.37704 z" svg:height="95.21311mm" draw:style-name="style-68" svg:viewBox="0.0 0.0 970.49176 9521.311" svg:width="9.704918mm" svg:x="185.18031mm" svg:y="172.32787mm"/>
          <draw:path svg:d="M 209.83606 262.29507 L 288.52457 262.29507 L 288.52457 288.52457 L 288.52457 314.7541 L 131.14754 314.7541 L 9.094947E-13 314.7541 L 9.094947E-13 157.37704 Q 9.094947E-13 -9.094947E-13 131.14754 -9.094947E-13 Q 236.06557 -9.094947E-13 236.06557 26.229507 Q 236.06557 52.459015 183.60655 78.68852 Q 131.14754 78.68852 183.60655 104.91803 Q 209.83606 104.91803 209.83606 131.14754 Q 209.83606 157.37704 183.60655 183.60655 Q 131.14754 183.60655 131.14754 236.06557 Q 131.14754 262.29507 209.83606 262.29507 z" svg:height="3.1475408mm" draw:style-name="style-69" svg:viewBox="0.0 0.0 288.52457 314.7541" svg:width="2.8852458mm" svg:x="63.21311mm" svg:y="75.27869mm"/>
          <draw:path svg:d="M 131.14754 26.229507 L 157.37704 26.229507 L 183.60655 1.8189894E-12 Q 209.83606 1.8189894E-12 209.83606 78.68852 Q 236.06557 183.60655 236.06557 183.60655 L 236.06557 183.60655 L 288.52457 262.29507 Q 314.7541 340.98358 340.98358 367.2131 Q 367.2131 367.2131 393.4426 472.13113 Q 393.4426 577.04913 367.2131 708.19666 Q 340.98358 865.5737 314.7541 1022.95074 L 288.52457 1180.3278 L 288.52457 1180.3278 L 288.52457 1180.3278 L 262.29507 1180.3278 L 236.06557 1180.3278 L 209.83606 1180.3278 Q 183.60655 1180.3278 183.60655 1154.0983 Q 183.60655 1127.8688 104.91803 1101.6393 L 52.459015 1075.4098 L 26.229507 1075.4098 Q -26.229507 1075.4098 -9.094947E-13 603.2786 Q 26.229507 157.37704 78.68852 78.68852 L 131.14754 26.229507 L 131.14754 26.229507 z" svg:height="11.803278mm" draw:style-name="style-70" svg:viewBox="0.0 0.0 393.4426 1180.3278" svg:width="3.934426mm" svg:x="74.22951mm" svg:y="144.52458mm"/>
          <draw:path svg:d="M 445.9016 26.229507 L 445.9016 0.0 L 472.13113 0.0 L 498.36063 0.0 L 498.36063 26.229507 L 498.36063 26.229507 L 524.59015 157.37704 Q 550.81964 262.29507 577.04913 262.29507 Q 603.2786 262.29507 629.5082 314.7541 Q 655.7377 340.98358 655.7377 314.7541 Q 655.7377 288.52457 734.4262 314.7541 Q 813.1147 340.98358 839.34424 577.04913 Q 839.34424 813.1147 891.8032 839.34424 Q 944.26227 839.34424 996.72125 944.26227 Q 1075.4098 1075.4098 1075.4098 1101.6393 Q 1075.4098 1101.6393 1101.6393 1101.6393 L 1101.6393 1101.6393 L 1101.6393 1127.8688 L 1127.8688 1127.8688 L 1127.8688 1127.8688 L 1127.8688 1154.0983 L 1154.0983 1154.0983 L 1180.3278 1154.0983 L 1180.3278 1127.8688 Q 1180.3278 1101.6393 1232.7869 1101.6393 Q 1259.0164 1101.6393 1285.2458 1101.6393 L 1285.2458 1101.6393 L 1285.2458 1075.4098 L 1285.2458 1075.4098 L 1285.2458 1075.4098 L 1285.2458 1075.4098 L 1311.4753 1285.2458 Q 1337.7048 1521.3114 1337.7048 1521.3114 L 1337.7048 1521.3114 L 1363.9343 1573.7704 Q 1363.9343 1599.9999 1390.1638 1599.9999 Q 1416.3933 1599.9999 1416.3933 1626.2294 L 1416.3933 1652.4589 L 1442.6229 1652.4589 L 1468.8524 1652.4589 L 1442.6229 1914.754 Q 1442.6229 2177.049 1442.6229 2413.1145 Q 1442.6229 2649.1802 1442.6229 2675.4097 Q 1468.8524 2675.4097 1442.6229 2859.016 Q 1442.6229 3042.6228 1442.6229 3199.9998 Q 1495.0819 3331.1475 1495.0819 3567.213 L 1495.0819 3829.508 L 1468.8524 3829.508 Q 1442.6229 3829.508 1390.1638 3829.508 Q 1363.9343 3855.7375 1363.9343 3934.426 L 1337.7048 4013.1145 L 1337.7048 4013.1145 L 1337.7048 3986.885 L 1311.4753 3934.426 Q 1285.2458 3881.967 1232.7869 3881.967 Q 1206.5573 3881.967 1180.3278 3960.6555 Q 1180.3278 4039.344 1127.8688 3986.885 Q 1075.4098 3934.426 1049.1803 3986.885 Q 1022.95074 4065.5735 1022.95074 4091.803 Q 1022.95074 4144.262 996.72125 4118.0327 Q 970.49176 4091.803 970.49176 4144.262 Q 970.49176 4222.9507 918.0327 4222.9507 Q 865.5737 4222.9507 839.34424 4327.8687 Q 813.1147 4432.7866 760.6557 4799.9995 Q 708.19666 5167.213 629.5082 5219.672 Q 524.59015 5298.3604 445.9016 5298.3604 Q 367.2131 5298.3604 340.98358 5324.59 L 314.7541 5324.59 L 236.06557 5324.59 Q 183.60655 5350.8193 131.14754 5350.8193 L 78.68852 5350.8193 L 52.459015 5377.049 L 26.229507 5377.049 L 26.229507 5036.0654 L 26.229507 4695.0815 L 26.229507 4642.6226 Q 26.229507 4590.1636 0.0 3855.7375 L 0.0 3121.3113 L 0.0 3121.3113 Q 26.229507 3121.3113 26.229507 3042.6228 Q 52.459015 2990.1638 78.68852 2990.1638 Q 104.91803 2990.1638 131.14754 2911.4753 L 183.60655 2859.016 L 183.60655 2859.016 Q 209.83606 2832.7866 209.83606 2832.7866 L 209.83606 2832.7866 L 209.83606 2832.7866 Q 236.06557 2832.7866 236.06557 2780.3276 L 236.06557 2754.0981 L 236.06557 2727.8687 L 236.06557 2675.4097 L 236.06557 2649.1802 Q 236.06557 2622.9507 183.60655 2622.9507 Q 131.14754 2596.7212 131.14754 2570.4917 Q 131.14754 2518.0327 78.68852 2491.8032 L 52.459015 2465.5737 L 52.459015 2465.5737 Q 26.229507 2439.3442 26.229507 2045.9015 L 0.0 1678.6885 L 0.0 970.49176 L 0.0 262.29507 L 0.0 262.29507 L 26.229507 262.29507 L 26.229507 262.29507 L 26.229507 262.29507 L 26.229507 288.52457 L 26.229507 288.52457 L 52.459015 314.7541 L 78.68852 340.98358 L 78.68852 314.7541 L 78.68852 262.29507 L 104.91803 262.29507 L 131.14754 262.29507 L 131.14754 236.06557 L 131.14754 236.06557 L 157.37704 236.06557 L 157.37704 209.83606 L 183.60655 157.37704 Q 209.83606 104.91803 236.06557 104.91803 Q 288.52457 104.91803 288.52457 131.14754 Q 288.52457 157.37704 314.7541 157.37704 Q 340.98358 157.37704 340.98358 104.91803 Q 367.2131 52.459015 393.4426 52.459015 L 419.67212 52.459015 L 419.67212 26.229507 L 445.9016 26.229507 L 445.9016 26.229507 z" svg:height="53.77049mm" draw:style-name="style-71" svg:viewBox="0.0 0.0 1495.0819 5377.049" svg:width="14.950819mm" svg:x="82.62295mm" svg:y="107.01639mm"/>
          <draw:path svg:d="M 26.229507 26.229507 L 26.229507 0.0 L 78.68852 0.0 L 131.14754 0.0 L 708.19666 131.14754 Q 1311.4753 262.29507 1599.9999 314.7541 Q 1888.5245 393.4426 1967.213 288.52457 Q 2045.9015 157.37704 2098.3606 157.37704 Q 2124.59 131.14754 2150.8196 131.14754 L 2150.8196 104.91803 L 2150.8196 104.91803 L 2177.049 104.91803 L 2177.049 104.91803 L 2177.049 104.91803 L 2177.049 104.91803 L 2203.2786 104.91803 L 2203.2786 78.68852 L 2203.2786 78.68852 L 2229.508 78.68852 L 2281.967 52.459015 L 2281.967 52.459015 L 2281.967 52.459015 L 2308.1965 104.91803 L 2334.426 131.14754 L 2334.426 314.7541 L 2334.426 472.13113 L 2334.426 681.96716 L 2334.426 891.8032 L 2334.426 1206.5573 Q 2334.426 1547.5409 2308.1965 1783.6064 L 2308.1965 2019.672 L 2308.1965 2019.672 L 2281.967 2019.672 L 2281.967 2019.672 L 2281.967 2045.9015 L 2255.7375 2045.9015 L 2229.508 2045.9015 L 2203.2786 2019.672 L 2177.049 1993.4425 L 2177.049 1993.4425 L 2177.049 1993.4425 L 2150.8196 1967.213 Q 2124.59 1940.9835 2124.59 1940.9835 Q 2124.59 1940.9835 2072.131 1967.213 Q 2019.672 1967.213 2019.672 1888.5245 Q 2019.672 1836.0654 1993.4425 1888.5245 Q 1967.213 1914.754 1967.213 1888.5245 Q 1967.213 1862.2949 1940.9835 1862.2949 Q 1914.754 1862.2949 1914.754 1836.0654 Q 1914.754 1809.8359 1862.2949 1809.8359 Q 1809.8359 1836.0654 1783.6064 1862.2949 Q 1757.377 1888.5245 1731.1475 1888.5245 Q 1704.918 1888.5245 1547.5409 1888.5245 Q 1416.3933 1914.754 1416.3933 1888.5245 Q 1442.6229 1862.2949 1363.9343 1836.0654 Q 1311.4753 1809.8359 1311.4753 1783.6064 Q 1285.2458 1731.1475 1259.0164 1731.1475 Q 1206.5573 1704.918 1180.3278 1678.6885 Q 1180.3278 1626.2294 1206.5573 1599.9999 Q 1232.7869 1573.7704 1206.5573 1521.3114 Q 1180.3278 1442.6229 1154.0983 1442.6229 Q 1127.8688 1442.6229 1154.0983 1311.4753 Q 1180.3278 1206.5573 1127.8688 1154.0983 Q 1075.4098 1075.4098 1075.4098 970.49176 Q 1022.95074 865.5737 996.72125 839.34424 Q 970.49176 839.34424 970.49176 813.1147 Q 970.49176 786.8852 944.26227 760.6557 Q 918.0327 734.4262 839.34424 681.96716 Q 760.6557 629.5082 708.19666 550.81964 Q 655.7377 472.13113 577.04913 472.13113 Q 524.59015 472.13113 419.67212 419.67212 Q 314.7541 367.2131 262.29507 367.2131 Q 209.83606 367.2131 209.83606 288.52457 Q 209.83606 236.06557 183.60655 236.06557 Q 131.14754 236.06557 131.14754 209.83606 Q 131.14754 183.60655 78.68852 183.60655 L 52.459015 157.37704 L 52.459015 157.37704 Q 26.229507 157.37704 26.229507 104.91803 Q -26.229507 78.68852 0.0 52.459015 Q 26.229507 52.459015 26.229507 26.229507 z" svg:height="20.459015mm" draw:style-name="style-72" svg:viewBox="0.0 0.0 2334.426 2045.9015" svg:width="23.344261mm" svg:x="28.065573mm" svg:y="254.9508mm"/>
          <draw:path svg:d="M 1337.7048 1547.5409 L 1337.7048 1704.918 L 1363.9343 2491.8032 Q 1363.9343 3278.6882 1416.3933 3383.6064 Q 1416.3933 3488.5244 1442.6229 3593.4424 L 1468.8524 3724.5898 L 1468.8524 3750.8193 L 1468.8524 3803.2786 L 1495.0819 3724.5898 L 1521.3114 3645.9014 L 1521.3114 3645.9014 L 1521.3114 3645.9014 L 1521.3114 3672.1309 L 1521.3114 3672.1309 L 1547.5409 3698.3604 L 1573.7704 3724.5898 L 1573.7704 3724.5898 L 1573.7704 3698.3604 L 1573.7704 3698.3604 L 1573.7704 3698.3604 L 1599.9999 3750.8193 Q 1626.2294 3803.2786 1626.2294 3803.2786 L 1626.2294 3803.2786 L 1599.9999 4380.3276 Q 1573.7704 4957.377 1573.7704 4957.377 Q 1573.7704 4931.1475 1547.5409 4957.377 Q 1547.5409 4983.6064 1495.0819 5009.836 Q 1442.6229 5009.836 1468.8524 5114.754 Q 1468.8524 5193.4424 1442.6229 5219.672 Q 1416.3933 5219.672 1416.3933 5245.9014 Q 1416.3933 5272.131 1416.3933 5560.6553 Q 1416.3933 5849.18 1442.6229 5901.639 L 1442.6229 5954.098 L 1442.6229 6006.557 Q 1468.8524 6085.2456 1442.6229 6163.934 Q 1442.6229 6216.393 1442.6229 6268.852 Q 1442.6229 6268.852 1468.8524 6295.0815 Q 1468.8524 6321.311 1416.3933 6321.311 Q 1363.9343 6347.5405 1311.4753 6426.229 Q 1259.0164 6478.688 1259.0164 6504.9175 Q 1259.0164 6531.147 1206.5573 6531.147 L 1180.3278 6531.147 L 1206.5573 6557.3765 L 1232.7869 6583.606 L 1232.7869 6583.606 L 1232.7869 6583.606 L 1180.3278 6583.606 Q 1127.8688 6583.606 1049.1803 6531.147 Q 970.49176 6478.688 786.8852 6399.9995 Q 577.04913 6321.311 550.81964 6216.393 Q 524.59015 6111.475 498.36063 6059.016 Q 472.13113 6032.7866 445.9016 6059.016 Q 393.4426 6059.016 209.83606 6032.7866 Q 52.459015 6006.557 26.229507 5901.639 L 0.0 5796.721 L 0.0 4406.557 L 0.0 3016.3933 L 0.0 3016.3933 L 0.0 3016.3933 L 26.229507 2990.1638 L 52.459015 2963.9343 L 52.459015 2937.7048 L 52.459015 2911.4753 L 78.68852 2937.7048 L 104.91803 2963.9343 L 104.91803 2911.4753 Q 104.91803 2832.7866 131.14754 2832.7866 Q 157.37704 2859.016 157.37704 2780.3276 Q 183.60655 2701.6392 209.83606 2701.6392 Q 236.06557 2701.6392 236.06557 2649.1802 Q 262.29507 2596.7212 288.52457 2570.4917 Q 314.7541 2544.2622 314.7541 2413.1145 L 314.7541 2255.7375 L 340.98358 2255.7375 L 340.98358 2255.7375 L 340.98358 2281.967 L 367.2131 2308.1965 L 367.2131 2308.1965 L 367.2131 2281.967 L 419.67212 2281.967 L 445.9016 2281.967 L 445.9016 2255.7375 L 472.13113 2255.7375 L 472.13113 2255.7375 L 472.13113 2281.967 L 472.13113 2281.967 Q 498.36063 2281.967 524.59015 2229.508 Q 577.04913 2203.2786 629.5082 1599.9999 Q 681.96716 996.72125 655.7377 839.34424 L 655.7377 681.96716 L 655.7377 393.4426 L 655.7377 78.68852 L 681.96716 78.68852 Q 681.96716 78.68852 681.96716 52.459015 L 681.96716 52.459015 L 708.19666 78.68852 Q 734.4262 78.68852 734.4262 26.229507 Q 786.8852 -26.229507 786.8852 0.0 Q 786.8852 26.229507 839.34424 26.229507 Q 891.8032 26.229507 891.8032 78.68852 Q 891.8032 104.91803 944.26227 104.91803 Q 996.72125 104.91803 996.72125 157.37704 Q 996.72125 209.83606 1022.95074 209.83606 Q 1049.1803 209.83606 1075.4098 236.06557 Q 1101.6393 288.52457 1180.3278 314.7541 Q 1259.0164 340.98358 1259.0164 393.4426 Q 1259.0164 472.13113 1232.7869 498.36063 Q 1232.7869 524.59015 1259.0164 524.59015 Q 1285.2458 524.59015 1311.4753 944.26227 Q 1311.4753 1363.9343 1337.7048 1547.5409 z" svg:height="65.83606mm" draw:style-name="style-73" svg:viewBox="0.0 0.0 1626.2294 6583.606" svg:width="16.262295mm" svg:x="19.934425mm" svg:y="126.163925mm"/>
          <draw:path svg:d="M 0.0 550.81964 L 0.0 0.0 L 52.459015 52.459015 Q 104.91803 78.68852 550.81964 183.60655 Q 970.49176 288.52457 970.49176 288.52457 L 970.49176 288.52457 L 918.0327 288.52457 L 865.5737 288.52457 L 865.5737 314.7541 Q 865.5737 340.98358 839.34424 340.98358 Q 813.1147 367.2131 865.5737 393.4426 Q 865.5737 445.9016 891.8032 445.9016 L 891.8032 445.9016 L 918.0327 472.13113 Q 970.49176 472.13113 970.49176 498.36063 Q 970.49176 524.59015 1022.95074 524.59015 Q 1049.1803 524.59015 1049.1803 577.04913 Q 1049.1803 655.7377 1101.6393 655.7377 Q 1154.0983 655.7377 1259.0164 708.19666 Q 1363.9343 760.6557 1416.3933 760.6557 Q 1495.0819 760.6557 1547.5409 839.34424 Q 1599.9999 918.0327 1678.6885 970.49176 Q 1757.377 1022.95074 1783.6064 1049.1803 Q 1809.8359 1075.4098 1809.8359 1101.6393 Q 1809.8359 1127.8688 1836.0654 1127.8688 Q 1862.2949 1154.0983 1914.754 1259.0164 Q 1914.754 1363.9343 1967.213 1442.6229 Q 2019.672 1495.0819 1993.4425 1599.9999 Q 1967.213 1731.1475 1993.4425 1731.1475 Q 2019.672 1731.1475 2045.9015 1809.8359 Q 2072.131 1862.2949 2045.9015 1888.5245 Q 2019.672 1914.754 2019.672 1967.213 Q 2072.131 1993.4425 2072.131 1967.213 Q 2072.131 1940.9835 2098.3606 1940.9835 Q 2124.59 1940.9835 2124.59 2019.672 Q 2150.8196 2098.3606 2203.2786 2124.59 Q 2281.967 2150.8196 2255.7375 2177.049 Q 2255.7375 2203.2786 2386.885 2177.049 Q 2544.2622 2177.049 2570.4917 2177.049 Q 2596.7212 2177.049 2622.9507 2150.8196 Q 2649.1802 2124.59 2701.6392 2098.3606 Q 2754.0981 2098.3606 2754.0981 2124.59 Q 2754.0981 2150.8196 2780.3276 2150.8196 Q 2806.5571 2150.8196 2806.5571 2177.049 Q 2806.5571 2203.2786 2832.7866 2177.049 Q 2859.016 2124.59 2859.016 2177.049 Q 2859.016 2255.7375 2911.4753 2255.7375 Q 2963.9343 2229.508 2963.9343 2229.508 Q 2963.9343 2229.508 2990.1638 2255.7375 L 3016.3933 2281.967 L 3016.3933 2281.967 L 3016.3933 2281.967 L 3042.6228 2308.1965 L 3068.8523 2334.426 L 3095.0818 2334.426 L 3121.3113 2334.426 L 3121.3113 2308.1965 L 3121.3113 2308.1965 L 3147.5408 2308.1965 L 3147.5408 2308.1965 L 3173.7703 2465.5737 Q 3173.7703 2622.9507 3226.2292 2675.4097 Q 3278.6882 2701.6392 3226.2292 2727.8687 Q 3199.9998 2754.0981 3278.6882 2780.3276 Q 3331.1475 2806.5571 3357.377 2806.5571 L 3357.377 2806.5571 L 3357.377 2832.7866 L 3383.6064 2832.7866 L 3383.6064 2832.7866 L 3383.6064 2859.016 L 3383.6064 2859.016 L 3383.6064 2859.016 L 3383.6064 2885.2458 L 3383.6064 2911.4753 L 3383.6064 2911.4753 L 3383.6064 2911.4753 L 3383.6064 2937.7048 L 3383.6064 2937.7048 L 3357.377 2937.7048 L 3357.377 2963.9343 L 3357.377 2963.9343 L 3383.6064 2963.9343 L 3383.6064 2963.9343 L 3383.6064 2963.9343 L 3357.377 2990.1638 L 3331.1475 2990.1638 L 3331.1475 2990.1638 L 3331.1475 2990.1638 L 3304.9177 2990.1638 L 3304.9177 3016.3933 L 3278.6882 3016.3933 L 3226.2292 3016.3933 L 3173.7703 2990.1638 Q 3095.0818 2963.9343 1547.5409 2675.4097 Q 26.229507 2386.885 26.229507 2439.3442 L 26.229507 2465.5737 L 0.0 2465.5737 L 0.0 2465.5737 L 0.0 1757.377 Q 26.229507 1075.4098 0.0 550.81964 z" svg:height="30.163933mm" draw:style-name="style-74" svg:viewBox="0.0 0.0 3383.6064 3016.3933" svg:width="33.836063mm" svg:x="19.67213mm" svg:y="252.06555mm"/>
          <draw:path svg:d="M 209.83606 0.0 L 236.06557 0.0 L 262.29507 26.229507 Q 288.52457 26.229507 288.52457 52.459015 Q 288.52457 78.68852 367.2131 78.68852 Q 445.9016 78.68852 445.9016 104.91803 L 419.67212 104.91803 L 419.67212 104.91803 L 419.67212 131.14754 L 472.13113 131.14754 L 524.59015 131.14754 L 577.04913 131.14754 L 603.2786 131.14754 L 603.2786 131.14754 L 629.5082 131.14754 L 629.5082 131.14754 L 629.5082 131.14754 L 655.7377 157.37704 L 681.96716 157.37704 L 655.7377 209.83606 Q 629.5082 236.06557 577.04913 262.29507 Q 524.59015 288.52457 524.59015 393.4426 Q 472.13113 524.59015 445.9016 550.81964 Q 419.67212 603.2786 367.2131 681.96716 Q 340.98358 760.6557 314.7541 786.8852 Q 262.29507 813.1147 262.29507 865.5737 L 262.29507 944.26227 L 262.29507 996.72125 L 262.29507 1049.1803 L 262.29507 1049.1803 L 262.29507 1049.1803 L 262.29507 1022.95074 L 262.29507 970.49176 L 236.06557 970.49176 L 236.06557 970.49176 L 236.06557 944.26227 L 209.83606 944.26227 L 209.83606 944.26227 L 209.83606 918.0327 L 183.60655 918.0327 L 157.37704 918.0327 L 104.91803 891.8032 L 52.459015 891.8032 L 52.459015 865.5737 Q 52.459015 865.5737 26.229507 839.34424 Q 0.0 813.1147 0.0 603.2786 Q -26.229507 419.67212 0.0 419.67212 Q 52.459015 393.4426 52.459015 314.7541 Q 78.68852 209.83606 131.14754 236.06557 Q 183.60655 236.06557 183.60655 131.14754 Q 183.60655 0.0 209.83606 0.0 z" svg:height="10.491802mm" draw:style-name="style-75" svg:viewBox="0.0 0.0 681.96716 1049.1803" svg:width="6.8196716mm" svg:x="174.16393mm" svg:y="168.13113mm"/>
          <draw:path svg:d="M 1704.918 209.83606 L 1704.918 262.29507 L 1704.918 340.98358 Q 1678.6885 445.9016 1678.6885 550.81964 Q 1626.2294 629.5082 1521.3114 760.6557 Q 1416.3933 918.0327 1311.4753 970.49176 Q 1206.5573 1049.1803 1180.3278 1101.6393 Q 1154.0983 1154.0983 1154.0983 1390.1638 Q 1154.0983 1599.9999 1180.3278 1678.6885 L 1206.5573 1757.377 L 1206.5573 1757.377 Q 1180.3278 1757.377 1049.1803 1836.0654 L 944.26227 1914.754 L 918.0327 1914.754 L 891.8032 1914.754 L 865.5737 1940.9835 L 839.34424 1967.213 L 839.34424 1967.213 L 839.34424 1967.213 L 813.1147 1967.213 L 813.1147 1967.213 L 786.8852 1993.4425 L 734.4262 2019.672 L 734.4262 2019.672 L 734.4262 2019.672 L 708.19666 1967.213 L 708.19666 1940.9835 L 708.19666 1731.1475 L 734.4262 1521.3114 L 734.4262 1495.0819 L 734.4262 1468.8524 L 708.19666 1468.8524 L 708.19666 1442.6229 L 708.19666 1442.6229 L 734.4262 1442.6229 L 734.4262 1390.1638 L 734.4262 1363.9343 L 708.19666 1363.9343 L 708.19666 1337.7048 L 708.19666 1337.7048 L 681.96716 1337.7048 L 681.96716 1337.7048 L 681.96716 1337.7048 L 681.96716 1363.9343 L 681.96716 1363.9343 L 655.7377 1363.9343 L 655.7377 1390.1638 L 655.7377 1390.1638 L 629.5082 1390.1638 L 629.5082 1416.3933 L 629.5082 1442.6229 L 603.2786 1495.0819 L 577.04913 1521.3114 L 577.04913 1573.7704 Q 577.04913 1626.2294 550.81964 1757.377 Q 524.59015 1914.754 262.29507 1914.754 L -1.8189894E-12 1914.754 L -1.8189894E-12 1888.5245 L -1.8189894E-12 1862.2949 L 26.229507 1862.2949 L 26.229507 1862.2949 L 26.229507 1836.0654 L 52.459015 1836.0654 L 52.459015 1836.0654 L 52.459015 1809.8359 L 52.459015 1809.8359 L 52.459015 1809.8359 L 209.83606 1495.0819 Q 314.7541 1180.3278 367.2131 1022.95074 Q 419.67212 891.8032 445.9016 865.5737 L 445.9016 865.5737 L 445.9016 865.5737 L 445.9016 865.5737 L 445.9016 839.34424 L 472.13113 839.34424 L 472.13113 813.1147 L 472.13113 786.8852 L 498.36063 760.6557 L 524.59015 734.4262 L 603.2786 472.13113 Q 681.96716 209.83606 681.96716 104.91803 Q 681.96716 4.5474735E-13 1127.8688 4.5474735E-13 Q 1573.7704 26.229507 1626.2294 78.68852 Q 1678.6885 157.37704 1704.918 209.83606 z M 996.72125 419.67212 L 996.72125 393.4426 L 1101.6393 393.4426 Q 1180.3278 393.4426 1206.5573 419.67212 Q 1232.7869 419.67212 1232.7869 498.36063 Q 1206.5573 577.04913 1154.0983 655.7377 Q 1101.6393 708.19666 996.72125 734.4262 L 891.8032 760.6557 L 891.8032 760.6557 L 891.8032 760.6557 L 865.5737 760.6557 L 865.5737 760.6557 L 865.5737 734.4262 L 891.8032 734.4262 L 891.8032 681.96716 L 891.8032 629.5082 L 944.26227 524.59015 Q 996.72125 419.67212 996.72125 419.67212 z" svg:height="20.19672mm" draw:style-name="style-76" svg:viewBox="0.0 0.0 1704.918 2019.672" svg:width="17.04918mm" svg:x="162.62294mm" svg:y="39.081966mm"/>
          <draw:path svg:d="M 52.459015 26.229507 L 104.91803 0.0 L 157.37704 0.0 L 209.83606 26.229507 L 236.06557 26.229507 L 262.29507 26.229507 L 262.29507 52.459015 L 262.29507 52.459015 L 288.52457 52.459015 L 288.52457 78.68852 L 288.52457 78.68852 L 314.7541 78.68852 L 314.7541 131.14754 L 314.7541 157.37704 L 314.7541 236.06557 L 314.7541 314.7541 L 314.7541 498.36063 Q 314.7541 655.7377 314.7541 681.96716 L 314.7541 708.19666 L 314.7541 708.19666 Q 314.7541 708.19666 288.52457 681.96716 L 262.29507 655.7377 L 236.06557 813.1147 Q 209.83606 970.49176 183.60655 918.0327 Q 157.37704 891.8032 157.37704 1285.2458 Q 104.91803 1652.4589 104.91803 1757.377 L 104.91803 1862.2949 L 104.91803 1940.9835 L 104.91803 2019.672 L 78.68852 1993.4425 L 52.459015 1967.213 L 52.459015 1967.213 L 52.459015 1967.213 L 52.459015 1993.4425 L 52.459015 1993.4425 L 26.229507 1993.4425 L 26.229507 2019.672 L -3.6379788E-12 2019.672 L -3.6379788E-12 2019.672 L -3.6379788E-12 1547.5409 Q -3.6379788E-12 1101.6393 -3.6379788E-12 681.96716 L -3.6379788E-12 262.29507 L -3.6379788E-12 183.60655 Q -3.6379788E-12 104.91803 -3.6379788E-12 78.68852 Q -3.6379788E-12 26.229507 52.459015 26.229507 z" svg:height="20.19672mm" draw:style-name="style-77" svg:viewBox="0.0 0.0 314.7541 2019.672" svg:width="3.1475408mm" svg:x="173.63933mm" svg:y="177.04916mm"/>
          <draw:path svg:d="M 1259.0164 104.91803 L 1285.2458 209.83606 L 1285.2458 367.2131 L 1285.2458 524.59015 L 1259.0164 524.59015 L 1232.7869 524.59015 L 1232.7869 498.36063 L 1232.7869 498.36063 L 1206.5573 498.36063 L 1206.5573 472.13113 L 1206.5573 472.13113 Q 1180.3278 472.13113 1101.6393 419.67212 L 996.72125 367.2131 L 970.49176 367.2131 L 944.26227 367.2131 L 891.8032 393.4426 L 839.34424 393.4426 L 839.34424 419.67212 L 865.5737 472.13113 L 865.5737 472.13113 L 865.5737 472.13113 L 865.5737 498.36063 L 865.5737 498.36063 L 891.8032 498.36063 L 891.8032 524.59015 L 918.0327 524.59015 L 944.26227 524.59015 L 970.49176 550.81964 L 996.72125 577.04913 L 1154.0983 681.96716 Q 1285.2458 786.8852 1311.4753 786.8852 L 1311.4753 786.8852 L 1337.7048 813.1147 L 1337.7048 813.1147 L 1363.9343 891.8032 Q 1390.1638 996.72125 1416.3933 996.72125 L 1416.3933 996.72125 L 1416.3933 1101.6393 Q 1390.1638 1232.7869 1337.7048 1363.9343 Q 1285.2458 1495.0819 1232.7869 1521.3114 Q 1232.7869 1547.5409 1206.5573 1547.5409 L 1206.5573 1573.7704 L 1206.5573 1573.7704 L 1180.3278 1573.7704 L 1180.3278 1573.7704 L 1180.3278 1573.7704 L 1154.0983 1599.9999 L 1127.8688 1626.2294 L 1101.6393 1626.2294 L 1075.4098 1626.2294 L 1075.4098 1652.4589 L 1075.4098 1652.4589 L 1049.1803 1652.4589 Q 1022.95074 1678.6885 970.49176 1678.6885 Q 918.0327 1678.6885 734.4262 1704.918 Q 550.81964 1731.1475 393.4426 1652.4589 L 236.06557 1573.7704 L 236.06557 1573.7704 Q 236.06557 1547.5409 209.83606 1547.5409 L 209.83606 1547.5409 L 183.60655 1547.5409 Q 183.60655 1521.3114 78.68852 1521.3114 L 0.0 1495.0819 L 0.0 1468.8524 L 26.229507 1442.6229 L 26.229507 1442.6229 L 26.229507 1416.3933 L 26.229507 1416.3933 L 26.229507 1416.3933 L 157.37704 1232.7869 Q 288.52457 1049.1803 288.52457 1022.95074 L 288.52457 1022.95074 L 314.7541 1022.95074 L 314.7541 996.72125 L 314.7541 996.72125 L 340.98358 996.72125 L 340.98358 996.72125 L 340.98358 996.72125 L 367.2131 970.49176 L 393.4426 970.49176 L 445.9016 1049.1803 Q 498.36063 1154.0983 524.59015 1154.0983 Q 550.81964 1154.0983 603.2786 1180.3278 L 629.5082 1206.5573 L 655.7377 1206.5573 L 681.96716 1206.5573 L 681.96716 1232.7869 L 708.19666 1232.7869 L 708.19666 1232.7869 L 708.19666 1206.5573 L 708.19666 1206.5573 L 708.19666 1206.5573 L 734.4262 1206.5573 L 734.4262 1206.5573 L 734.4262 1232.7869 L 760.6557 1232.7869 L 760.6557 1232.7869 L 760.6557 1206.5573 L 786.8852 1206.5573 L 813.1147 1206.5573 L 813.1147 1180.3278 L 813.1147 1180.3278 L 813.1147 1101.6393 L 813.1147 1049.1803 L 813.1147 1049.1803 L 813.1147 1049.1803 L 813.1147 1022.95074 L 813.1147 1022.95074 L 786.8852 1022.95074 L 786.8852 996.72125 L 786.8852 996.72125 L 760.6557 996.72125 L 760.6557 996.72125 L 760.6557 996.72125 L 760.6557 970.49176 Q 760.6557 970.49176 655.7377 918.0327 Q 577.04913 839.34424 445.9016 734.4262 Q 340.98358 603.2786 314.7541 367.2131 L 314.7541 131.14754 L 367.2131 78.68852 Q 419.67212 0.0 445.9016 0.0 L 445.9016 0.0 L 445.9016 0.0 L 445.9016 0.0 L 839.34424 0.0 Q 1232.7869 0.0 1259.0164 104.91803 z" svg:height="17.04918mm" draw:style-name="style-78" svg:viewBox="0.0 0.0 1416.3933 1704.918" svg:width="14.163934mm" svg:x="70.55737mm" svg:y="22.557375mm"/>
          <draw:path svg:d="M 78.68852 26.229507 L 78.68852 52.459015 L 104.91803 52.459015 L 104.91803 52.459015 L 104.91803 78.68852 L 131.14754 78.68852 L 131.14754 157.37704 Q 131.14754 262.29507 104.91803 236.06557 Q 78.68852 209.83606 52.459015 183.60655 L 26.229507 183.60655 L 26.229507 157.37704 Q 26.229507 131.14754 0.0 104.91803 L 0.0 104.91803 L 0.0 78.68852 Q -26.229507 52.459015 0.0 26.229507 L 0.0 0.0 L 52.459015 0.0 Q 78.68852 0.0 78.68852 26.229507 z" svg:height="2.3606555mm" draw:style-name="style-79" svg:viewBox="0.0 0.0 131.14754 236.06557" svg:width="1.3114753mm" svg:x="85.770485mm" svg:y="167.34425mm"/>
          <draw:path svg:d="M 104.91803 996.72125 Q 0.0 918.0327 0.0 681.96716 Q -52.459015 445.9016 0.0 262.29507 Q 52.459015 104.91803 78.68852 52.459015 Q 131.14754 0.0 209.83606 0.0 Q 288.52457 0.0 367.2131 131.14754 Q 419.67212 262.29507 419.67212 524.59015 Q 419.67212 786.8852 367.2131 918.0327 Q 314.7541 1049.1803 262.29507 1049.1803 Q 183.60655 1101.6393 104.91803 996.72125 z" svg:height="10.491802mm" draw:style-name="style-80" svg:viewBox="0.0 0.0 419.67212 1049.1803" svg:width="4.196721mm" svg:x="68.19672mm" svg:y="280.65573mm"/>
          <draw:path svg:d="M 0.0 760.6557 L 0.0 3.6379788E-12 L 26.229507 183.60655 Q 78.68852 367.2131 340.98358 472.13113 Q 603.2786 550.81964 629.5082 550.81964 Q 655.7377 550.81964 655.7377 524.59015 Q 655.7377 498.36063 839.34424 550.81964 Q 1022.95074 603.2786 1127.8688 655.7377 Q 1206.5573 708.19666 1232.7869 708.19666 Q 1285.2458 708.19666 1285.2458 734.4262 Q 1311.4753 760.6557 1416.3933 786.8852 Q 1521.3114 813.1147 1521.3114 839.34424 Q 1521.3114 865.5737 1914.754 996.72125 Q 2334.426 1127.8688 2360.6555 1127.8688 L 2386.885 1127.8688 L 2439.3442 1154.0983 L 2491.8032 1180.3278 L 2544.2622 1180.3278 L 2570.4917 1180.3278 L 2570.4917 1206.5573 L 2596.7212 1206.5573 L 2596.7212 1232.7869 L 2596.7212 1232.7869 L 2465.5737 1259.0164 Q 2334.426 1285.2458 2281.967 1442.6229 Q 2229.508 1599.9999 2229.508 1652.4589 Q 2229.508 1704.918 2124.59 1704.918 Q 2045.9015 1704.918 2019.672 1704.918 L 1967.213 1704.918 L 1914.754 1704.918 L 1888.5245 1704.918 L 1888.5245 1731.1475 L 1914.754 1731.1475 L 1914.754 1757.377 L 1914.754 1783.6064 L 1888.5245 1783.6064 Q 1862.2949 1757.377 1337.7048 1599.9999 Q 813.1147 1442.6229 419.67212 1363.9343 L 26.229507 1259.0164 L 26.229507 1390.1638 L 26.229507 1547.5409 L 0.0 1547.5409 L 0.0 1547.5409 L 0.0 760.6557 z" svg:height="17.836065mm" draw:style-name="style-81" svg:viewBox="0.0 0.0 2596.7212 1783.6064" svg:width="25.96721mm" svg:x="19.67213mm" svg:y="226.36064mm"/>
          <draw:path svg:d="M 629.5082 0.0 L 629.5082 26.229507 L 629.5082 26.229507 L 629.5082 26.229507 L 655.7377 26.229507 L 655.7377 26.229507 L 655.7377 0.0 L 681.96716 0.0 L 681.96716 26.229507 L 681.96716 78.68852 L 708.19666 104.91803 L 708.19666 131.14754 L 708.19666 157.37704 Q 681.96716 183.60655 472.13113 865.5737 L 236.06557 1547.5409 L 236.06557 1547.5409 L 209.83606 1547.5409 L 209.83606 1573.7704 L 209.83606 1599.9999 L 183.60655 1626.2294 L 183.60655 1652.4589 L 183.60655 1652.4589 L 183.60655 1652.4589 L 157.37704 1678.6885 L 131.14754 1678.6885 L 131.14754 1652.4589 L 104.91803 1626.2294 L 104.91803 1599.9999 L 104.91803 1573.7704 L 78.68852 1573.7704 L 52.459015 1547.5409 L 52.459015 1547.5409 L 52.459015 1547.5409 L 26.229507 1468.8524 Q 0.0 1390.1638 0.0 1180.3278 Q 0.0 944.26227 26.229507 891.8032 Q 52.459015 839.34424 157.37704 760.6557 Q 262.29507 708.19666 367.2131 550.81964 Q 472.13113 419.67212 524.59015 340.98358 Q 524.59015 236.06557 550.81964 131.14754 L 550.81964 52.459015 L 577.04913 26.229507 Q 629.5082 0.0 629.5082 0.0 z" svg:height="16.786884mm" draw:style-name="style-82" svg:viewBox="0.0 0.0 708.19666 1678.6885" svg:width="7.081967mm" svg:x="174.16393mm" svg:y="41.180325mm"/>
          <draw:path svg:d="M 26.229507 26.229507 L 26.229507 0.0 L 52.459015 26.229507 Q 78.68852 26.229507 78.68852 26.229507 L 78.68852 26.229507 L 78.68852 52.459015 L 78.68852 52.459015 L 104.91803 52.459015 L 104.91803 78.68852 L 104.91803 78.68852 L 131.14754 78.68852 L 157.37704 131.14754 Q 209.83606 183.60655 236.06557 209.83606 L 262.29507 209.83606 L 262.29507 236.06557 Q 262.29507 288.52457 314.7541 288.52457 L 367.2131 288.52457 L 472.13113 288.52457 Q 577.04913 288.52457 577.04913 236.06557 Q 603.2786 183.60655 603.2786 131.14754 L 603.2786 78.68852 L 629.5082 78.68852 L 629.5082 78.68852 L 629.5082 104.91803 L 655.7377 104.91803 L 681.96716 183.60655 Q 708.19666 236.06557 734.4262 209.83606 Q 760.6557 183.60655 813.1147 183.60655 Q 865.5737 209.83606 891.8032 262.29507 Q 918.0327 288.52457 970.49176 314.7541 L 996.72125 340.98358 L 996.72125 340.98358 L 996.72125 340.98358 L 996.72125 340.98358 L 996.72125 340.98358 L 1022.95074 367.2131 L 1022.95074 367.2131 L 1022.95074 419.67212 L 1022.95074 472.13113 L 1022.95074 498.36063 L 1022.95074 498.36063 L 1022.95074 524.59015 L 1022.95074 550.81964 L 1022.95074 550.81964 L 996.72125 550.81964 L 996.72125 524.59015 L 970.49176 524.59015 L 970.49176 524.59015 L 970.49176 550.81964 L 944.26227 550.81964 L 918.0327 550.81964 L 655.7377 577.04913 Q 419.67212 603.2786 288.52457 629.5082 L 183.60655 655.7377 L 183.60655 655.7377 Q 157.37704 655.7377 131.14754 681.96716 L 104.91803 681.96716 L 104.91803 655.7377 Q 78.68852 603.2786 78.68852 603.2786 L 52.459015 577.04913 L 52.459015 550.81964 Q 26.229507 550.81964 26.229507 550.81964 L 26.229507 550.81964 L 26.229507 550.81964 Q 26.229507 524.59015 0.0 524.59015 Q 0.0 498.36063 26.229507 288.52457 L 26.229507 78.68852 L 26.229507 26.229507 z" svg:height="6.8196716mm" draw:style-name="style-83" svg:viewBox="0.0 0.0 1022.95074 681.96716" svg:width="10.229507mm" svg:x="158.16393mm" svg:y="105.18032mm"/>
          <draw:path svg:d="M 1180.3278 52.459015 L 1232.7869 -9.094947E-13 L 1232.7869 -9.094947E-13 L 1259.0164 -9.094947E-13 L 1259.0164 26.229507 Q 1259.0164 52.459015 1311.4753 104.91803 Q 1337.7048 131.14754 1363.9343 236.06557 Q 1390.1638 314.7541 1442.6229 340.98358 Q 1468.8524 340.98358 1468.8524 314.7541 Q 1495.0819 288.52457 1495.0819 209.83606 L 1495.0819 157.37704 L 1495.0819 262.29507 Q 1495.0819 340.98358 1495.0819 419.67212 L 1495.0819 498.36063 L 1547.5409 498.36063 L 1573.7704 524.59015 L 1573.7704 524.59015 L 1573.7704 524.59015 L 1521.3114 524.59015 Q 1495.0819 550.81964 1468.8524 629.5082 Q 1468.8524 734.4262 1495.0819 734.4262 L 1521.3114 734.4262 L 1521.3114 708.19666 L 1547.5409 708.19666 L 1547.5409 708.19666 L 1547.5409 708.19666 L 1547.5409 734.4262 L 1547.5409 760.6557 L 1495.0819 1180.3278 Q 1495.0819 1599.9999 1468.8524 2203.2786 Q 1442.6229 2806.5571 1442.6229 2832.7866 L 1442.6229 2859.016 L 1442.6229 2885.2458 Q 1442.6229 2937.7048 1416.3933 2937.7048 Q 1416.3933 2937.7048 1390.1638 2937.7048 Q 1363.9343 2885.2458 1337.7048 2937.7048 Q 1337.7048 2963.9343 1285.2458 2963.9343 Q 1259.0164 2990.1638 1232.7869 2937.7048 Q 1232.7869 2911.4753 1180.3278 2911.4753 L 1154.0983 2885.2458 L 1127.8688 3016.3933 Q 1075.4098 3147.5408 1075.4098 3121.3113 Q 1075.4098 3121.3113 1049.1803 3278.6882 L 1022.95074 3436.0654 L 1022.95074 3436.0654 L 1022.95074 3462.295 L 1022.95074 3462.295 L 1022.95074 3462.295 L 996.72125 3304.9177 L 996.72125 3121.3113 L 970.49176 3121.3113 L 918.0327 3121.3113 L 918.0327 3147.5408 L 918.0327 3173.7703 L 891.8032 3147.5408 L 891.8032 3121.3113 L 865.5737 3121.3113 L 839.34424 3121.3113 L 839.34424 3199.9998 L 813.1147 3252.4587 L 813.1147 3357.377 L 813.1147 3436.0654 L 813.1147 3436.0654 L 786.8852 3409.836 L 786.8852 3409.836 L 760.6557 3409.836 L 760.6557 3409.836 L 760.6557 3409.836 L 760.6557 3383.6064 L 760.6557 3383.6064 L 734.4262 3409.836 L 708.19666 3436.0654 L 708.19666 3436.0654 L 708.19666 3409.836 L 708.19666 3409.836 L 708.19666 3409.836 L 681.96716 3409.836 L 681.96716 3409.836 L 655.7377 3383.6064 L 603.2786 3357.377 L 577.04913 3357.377 L 550.81964 3357.377 L 550.81964 3331.1475 Q 550.81964 3331.1475 472.13113 3252.4587 Q 393.4426 3147.5408 419.67212 3147.5408 Q 445.9016 3121.3113 445.9016 3042.6228 Q 445.9016 2963.9343 419.67212 2990.1638 Q 393.4426 3016.3933 393.4426 2937.7048 Q 367.2131 2885.2458 314.7541 2727.8687 Q 288.52457 2596.7212 236.06557 2596.7212 Q 183.60655 2570.4917 157.37704 1652.4589 L 131.14754 734.4262 L 131.14754 550.81964 Q 131.14754 367.2131 52.459015 367.2131 L 0.0 340.98358 L 0.0 314.7541 L 0.0 262.29507 L 0.0 262.29507 L 26.229507 262.29507 L 26.229507 262.29507 L 26.229507 262.29507 L 26.229507 288.52457 L 26.229507 288.52457 L 52.459015 288.52457 L 52.459015 314.7541 L 131.14754 314.7541 Q 183.60655 314.7541 183.60655 262.29507 Q 183.60655 183.60655 209.83606 183.60655 L 236.06557 183.60655 L 236.06557 236.06557 Q 262.29507 314.7541 288.52457 314.7541 L 288.52457 314.7541 L 288.52457 314.7541 L 288.52457 314.7541 L 340.98358 314.7541 L 419.67212 314.7541 L 445.9016 314.7541 L 472.13113 314.7541 L 550.81964 340.98358 L 629.5082 340.98358 L 708.19666 340.98358 Q 760.6557 314.7541 813.1147 236.06557 L 865.5737 157.37704 L 865.5737 131.14754 L 865.5737 104.91803 L 891.8032 104.91803 L 891.8032 104.91803 L 891.8032 104.91803 L 891.8032 104.91803 L 918.0327 131.14754 L 944.26227 131.14754 L 944.26227 131.14754 L 944.26227 157.37704 L 970.49176 157.37704 Q 970.49176 157.37704 970.49176 183.60655 L 970.49176 183.60655 L 996.72125 262.29507 L 996.72125 314.7541 L 1075.4098 314.7541 L 1127.8688 314.7541 L 1127.8688 209.83606 Q 1127.8688 131.14754 1180.3278 52.459015 z M 1232.7869 655.7377 Q 1206.5573 524.59015 1285.2458 550.81964 Q 1390.1638 577.04913 1390.1638 629.5082 Q 1390.1638 681.96716 1311.4753 734.4262 Q 1232.7869 786.8852 1232.7869 655.7377 z" svg:height="34.622948mm" draw:style-name="style-84" svg:viewBox="0.0 0.0 1573.7704 3462.295" svg:width="15.737704mm" svg:x="24.918032mm" svg:y="75.01639mm"/>
          <draw:path svg:d="M 2727.8687 78.68852 L 2727.8687 78.68852 L 2727.8687 183.60655 Q 2727.8687 288.52457 2701.6392 1075.4098 L 2701.6392 1862.2949 L 2701.6392 1862.2949 Q 2675.4097 1862.2949 2649.1802 1914.754 Q 2622.9507 1940.9835 2570.4917 1967.213 Q 2491.8032 1993.4425 2465.5737 2045.9015 Q 2413.1145 2124.59 2386.885 2098.3606 Q 2360.6555 2098.3606 2360.6555 2072.131 Q 2360.6555 2045.9015 2308.1965 2072.131 Q 2281.967 2098.3606 2255.7375 2098.3606 Q 2255.7375 2124.59 2177.049 2124.59 Q 2098.3606 2124.59 2098.3606 2098.3606 Q 2098.3606 2072.131 2045.9015 2098.3606 Q 1967.213 2098.3606 1967.213 2150.8196 Q 1940.9835 2177.049 1862.2949 2177.049 Q 1757.377 2203.2786 1678.6885 2203.2786 Q 1626.2294 2203.2786 1363.9343 2229.508 Q 1101.6393 2255.7375 891.8032 2360.6555 Q 681.96716 2439.3442 629.5082 2439.3442 L 550.81964 2465.5737 L 550.81964 2465.5737 L 524.59015 2465.5737 L 524.59015 2465.5737 L 524.59015 2465.5737 L 524.59015 2491.8032 L 524.59015 2491.8032 L 498.36063 2491.8032 L 498.36063 2518.0327 L 498.36063 2518.0327 L 524.59015 2518.0327 L 524.59015 2544.2622 L 524.59015 2570.4917 L 524.59015 2570.4917 L 524.59015 2570.4917 L 498.36063 2596.7212 L 498.36063 2622.9507 L 472.13113 2622.9507 L 472.13113 2622.9507 L 472.13113 2596.7212 L 472.13113 2596.7212 L 445.9016 2570.4917 L 419.67212 2544.2622 L 419.67212 2465.5737 L 419.67212 2413.1145 L 393.4426 2360.6555 Q 367.2131 2281.967 393.4426 2255.7375 Q 393.4426 2229.508 472.13113 2203.2786 Q 524.59015 2203.2786 524.59015 2203.2786 L 524.59015 2177.049 L 524.59015 2177.049 L 524.59015 2150.8196 L 524.59015 2150.8196 L 524.59015 2150.8196 L 524.59015 2150.8196 L 524.59015 2124.59 L 524.59015 2098.3606 L 524.59015 2045.9015 L 498.36063 2045.9015 L 498.36063 2045.9015 L 498.36063 2072.131 L 472.13113 2072.131 L 472.13113 2072.131 L 472.13113 2045.9015 L 472.13113 2045.9015 L 472.13113 2045.9015 L 445.9016 2045.9015 L 445.9016 2045.9015 L 419.67212 2019.672 Q 393.4426 2019.672 393.4426 1993.4425 Q 393.4426 1940.9835 314.7541 1914.754 Q 236.06557 1888.5245 104.91803 1914.754 L 0.0 1940.9835 L 0.0 1940.9835 L 0.0 1940.9835 L 52.459015 1914.754 L 78.68852 1914.754 L 78.68852 1783.6064 Q 104.91803 1626.2294 104.91803 1626.2294 L 131.14754 1599.9999 L 131.14754 1626.2294 L 157.37704 1678.6885 L 157.37704 1678.6885 L 157.37704 1678.6885 L 209.83606 1652.4589 L 236.06557 1626.2294 L 236.06557 1626.2294 L 262.29507 1626.2294 L 262.29507 1626.2294 L 262.29507 1626.2294 L 288.52457 1599.9999 L 314.7541 1573.7704 L 340.98358 1573.7704 L 367.2131 1573.7704 L 472.13113 1495.0819 Q 603.2786 1416.3933 629.5082 1416.3933 L 629.5082 1416.3933 L 629.5082 1416.3933 L 629.5082 1416.3933 L 655.7377 1442.6229 L 681.96716 1442.6229 L 681.96716 1468.8524 L 681.96716 1495.0819 L 708.19666 1521.3114 L 708.19666 1547.5409 L 734.4262 1547.5409 L 760.6557 1521.3114 L 760.6557 1521.3114 L 760.6557 1521.3114 L 839.34424 1521.3114 L 918.0327 1521.3114 L 944.26227 1521.3114 L 970.49176 1521.3114 L 1101.6393 1521.3114 Q 1259.0164 1495.0819 1285.2458 1311.4753 Q 1311.4753 1127.8688 1337.7048 1127.8688 L 1337.7048 1101.6393 L 1337.7048 1101.6393 L 1363.9343 1101.6393 L 1363.9343 1101.6393 L 1363.9343 1101.6393 L 1363.9343 1075.4098 L 1363.9343 1075.4098 L 1390.1638 1075.4098 L 1390.1638 1049.1803 L 1390.1638 1049.1803 L 1416.3933 1049.1803 L 1416.3933 1049.1803 L 1416.3933 1049.1803 L 1416.3933 1022.95074 L 1416.3933 1022.95074 L 1442.6229 1022.95074 L 1442.6229 996.72125 L 1495.0819 996.72125 L 1547.5409 996.72125 L 1547.5409 1022.95074 L 1573.7704 1022.95074 L 1573.7704 1075.4098 L 1573.7704 1127.8688 L 1599.9999 1337.7048 Q 1626.2294 1521.3114 1731.1475 1547.5409 Q 1862.2949 1573.7704 2045.9015 1573.7704 L 2203.2786 1573.7704 L 2203.2786 1521.3114 L 2203.2786 1495.0819 L 2177.049 1468.8524 L 2150.8196 1442.6229 L 2150.8196 1416.3933 Q 2150.8196 1390.1638 2072.131 1154.0983 Q 1993.4425 918.0327 1993.4425 734.4262 Q 1940.9835 524.59015 2098.3606 340.98358 L 2255.7375 157.37704 L 2255.7375 157.37704 Q 2255.7375 157.37704 2281.967 157.37704 L 2281.967 131.14754 L 2334.426 104.91803 Q 2360.6555 78.68852 2386.885 104.91803 Q 2413.1145 157.37704 2465.5737 131.14754 Q 2518.0327 104.91803 2491.8032 104.91803 Q 2465.5737 104.91803 2465.5737 78.68852 Q 2491.8032 52.459015 2570.4917 0.0 Q 2622.9507 -26.229507 2675.4097 26.229507 Q 2701.6392 52.459015 2727.8687 78.68852 z" svg:height="26.229507mm" draw:style-name="style-85" svg:viewBox="0.0 0.0 2727.8687 2622.9507" svg:width="27.278687mm" svg:x="168.39343mm" svg:y="42.491802mm"/>
          <draw:path svg:d="M 26.229507 26.229507 L 26.229507 -9.094947E-13 L 78.68852 -9.094947E-13 L 157.37704 -9.094947E-13 L 157.37704 52.459015 L 183.60655 78.68852 L 183.60655 78.68852 L 183.60655 104.91803 L 183.60655 104.91803 L 209.83606 104.91803 L 209.83606 78.68852 L 236.06557 78.68852 L 236.06557 52.459015 L 236.06557 -9.094947E-13 L 288.52457 -9.094947E-13 L 367.2131 -9.094947E-13 L 367.2131 26.229507 L 393.4426 26.229507 L 393.4426 104.91803 L 393.4426 157.37704 L 393.4426 236.06557 Q 393.4426 314.7541 340.98358 314.7541 L 288.52457 314.7541 L 288.52457 314.7541 Q 262.29507 314.7541 236.06557 236.06557 L 236.06557 183.60655 L 209.83606 183.60655 Q 183.60655 183.60655 183.60655 262.29507 Q 183.60655 314.7541 104.91803 314.7541 L 26.229507 314.7541 L 26.229507 288.52457 L 26.229507 262.29507 L 0.0 262.29507 L 0.0 262.29507 L 0.0 157.37704 L 26.229507 26.229507 L 26.229507 26.229507 z" svg:height="3.1475408mm" draw:style-name="style-86" svg:viewBox="0.0 0.0 393.4426 314.7541" svg:width="3.934426mm" svg:x="24.918032mm" svg:y="75.01639mm"/>
          <draw:path svg:d="M 367.2131 0.0 L 393.4426 0.0 L 393.4426 0.0 Q 393.4426 26.229507 393.4426 26.229507 L 419.67212 26.229507 L 734.4262 131.14754 Q 1049.1803 236.06557 1101.6393 262.29507 L 1154.0983 288.52457 L 1180.3278 288.52457 L 1206.5573 288.52457 L 1232.7869 314.7541 L 1285.2458 314.7541 L 1311.4753 340.98358 Q 1337.7048 340.98358 1363.9343 367.2131 L 1390.1638 367.2131 L 1363.9343 708.19666 Q 1337.7048 1022.95074 1206.5573 1049.1803 Q 1075.4098 1075.4098 970.49176 1075.4098 Q 891.8032 1075.4098 813.1147 1075.4098 L 760.6557 1075.4098 L 760.6557 1075.4098 L 760.6557 1049.1803 L 734.4262 1022.95074 L 734.4262 970.49176 L 708.19666 970.49176 L 681.96716 970.49176 L 681.96716 944.26227 L 655.7377 944.26227 L 655.7377 918.0327 Q 655.7377 865.5737 524.59015 813.1147 Q 393.4426 760.6557 445.9016 760.6557 Q 472.13113 760.6557 445.9016 734.4262 Q 419.67212 708.19666 419.67212 681.96716 Q 445.9016 655.7377 340.98358 629.5082 Q 262.29507 603.2786 262.29507 577.04913 Q 236.06557 550.81964 131.14754 472.13113 L 26.229507 393.4426 L 26.229507 393.4426 L 26.229507 393.4426 L 52.459015 393.4426 L 52.459015 393.4426 L 52.459015 367.2131 L 78.68852 367.2131 L 78.68852 367.2131 Q 78.68852 340.98358 78.68852 340.98358 Q 78.68852 340.98358 52.459015 314.7541 L 0.0 288.52457 L 0.0 262.29507 L 0.0 262.29507 L 0.0 262.29507 L 26.229507 262.29507 L 26.229507 209.83606 L 26.229507 157.37704 L 157.37704 131.14754 Q 288.52457 131.14754 288.52457 78.68852 Q 314.7541 26.229507 340.98358 26.229507 Q 340.98358 0.0 367.2131 0.0 z" svg:height="10.754098mm" draw:style-name="style-87" svg:viewBox="0.0 0.0 1390.1638 1075.4098" svg:width="13.901639mm" svg:x="180.7213mm" svg:y="285.6393mm"/>
          <draw:path svg:d="M 26.229507 26.229507 L 78.68852 0.0 L 78.68852 0.0 L 78.68852 0.0 L 104.91803 236.06557 Q 131.14754 445.9016 131.14754 472.13113 Q 157.37704 498.36063 183.60655 498.36063 L 183.60655 498.36063 L 183.60655 498.36063 Q 183.60655 498.36063 183.60655 524.59015 L 209.83606 524.59015 L 209.83606 524.59015 Q 209.83606 550.81964 236.06557 550.81964 L 236.06557 550.81964 L 236.06557 550.81964 Q 236.06557 550.81964 236.06557 577.04913 L 262.29507 577.04913 L 262.29507 603.2786 Q 236.06557 629.5082 236.06557 760.6557 L 236.06557 865.5737 L 209.83606 918.0327 L 183.60655 970.49176 L 183.60655 970.49176 L 183.60655 970.49176 L 157.37704 970.49176 L 131.14754 970.49176 L 131.14754 865.5737 Q 131.14754 760.6557 104.91803 760.6557 Q 78.68852 760.6557 78.68852 734.4262 Q 78.68852 708.19666 26.229507 708.19666 Q 0.0 681.96716 0.0 498.36063 Q -26.229507 340.98358 0.0 209.83606 Q 26.229507 78.68852 26.229507 26.229507 z" svg:height="9.704918mm" draw:style-name="style-88" svg:viewBox="0.0 0.0 262.29507 970.49176" svg:width="2.6229506mm" svg:x="73.18032mm" svg:y="161.83606mm"/>
          <draw:path svg:d="M 472.13113 26.229507 L 498.36063 0.0 L 524.59015 0.0 Q 524.59015 26.229507 550.81964 26.229507 L 577.04913 26.229507 L 577.04913 26.229507 Q 577.04913 26.229507 577.04913 52.459015 L 603.2786 52.459015 L 603.2786 104.91803 L 629.5082 157.37704 L 629.5082 183.60655 L 629.5082 236.06557 L 629.5082 236.06557 Q 629.5082 236.06557 603.2786 236.06557 L 603.2786 262.29507 L 629.5082 786.8852 Q 629.5082 1285.2458 734.4262 1337.7048 Q 839.34424 1390.1638 891.8032 1442.6229 Q 918.0327 1495.0819 944.26227 1495.0819 Q 996.72125 1495.0819 996.72125 1442.6229 Q 996.72125 1416.3933 1101.6393 1495.0819 Q 1180.3278 1599.9999 1232.7869 1573.7704 Q 1285.2458 1573.7704 1311.4753 1626.2294 Q 1311.4753 1678.6885 1337.7048 1704.918 L 1363.9343 1731.1475 L 1363.9343 1731.1475 L 1363.9343 1757.377 L 1363.9343 1757.377 L 1363.9343 1757.377 L 1390.1638 1757.377 L 1390.1638 1757.377 L 1390.1638 1783.6064 L 1363.9343 1783.6064 L 1363.9343 1809.8359 L 1363.9343 1862.2949 L 1390.1638 1862.2949 L 1390.1638 1862.2949 L 1390.1638 1836.0654 L 1416.3933 1836.0654 L 1416.3933 1862.2949 L 1416.3933 1888.5245 L 1442.6229 1888.5245 L 1442.6229 1862.2949 L 1442.6229 1862.2949 L 1468.8524 1862.2949 L 1468.8524 1836.0654 L 1468.8524 1809.8359 L 1442.6229 1757.377 L 1416.3933 1704.918 L 1416.3933 1704.918 L 1416.3933 1704.918 L 1416.3933 1704.918 L 1390.1638 1704.918 L 1390.1638 1704.918 Q 1363.9343 1704.918 1363.9343 1652.4589 Q 1363.9343 1599.9999 1390.1638 1599.9999 Q 1416.3933 1599.9999 1416.3933 1547.5409 Q 1442.6229 1495.0819 1416.3933 1495.0819 Q 1390.1638 1495.0819 1390.1638 1416.3933 Q 1390.1638 1337.7048 1442.6229 1337.7048 Q 1468.8524 1311.4753 1442.6229 1232.7869 Q 1416.3933 1127.8688 1390.1638 1154.0983 Q 1363.9343 1180.3278 1363.9343 1154.0983 L 1337.7048 1127.8688 L 1311.4753 1127.8688 L 1285.2458 1127.8688 L 1285.2458 1101.6393 L 1311.4753 1075.4098 L 1311.4753 1075.4098 L 1311.4753 1075.4098 L 1311.4753 1075.4098 L 1337.7048 1075.4098 L 1363.9343 1075.4098 L 1390.1638 1075.4098 L 1390.1638 1049.1803 L 1416.3933 1049.1803 L 1416.3933 1049.1803 L 1416.3933 1022.95074 L 1416.3933 1022.95074 L 1416.3933 1022.95074 L 1495.0819 1022.95074 Q 1547.5409 1022.95074 1573.7704 1075.4098 Q 1573.7704 1101.6393 1626.2294 1101.6393 Q 1652.4589 1127.8688 1678.6885 1127.8688 L 1704.918 1127.8688 L 1704.918 1101.6393 L 1731.1475 1101.6393 L 1731.1475 1101.6393 L 1731.1475 1075.4098 L 1731.1475 1075.4098 Q 1731.1475 1075.4098 1757.377 1022.95074 Q 1757.377 970.49176 1783.6064 970.49176 Q 1783.6064 944.26227 1809.8359 918.0327 L 1836.0654 865.5737 L 1888.5245 865.5737 Q 1940.9835 865.5737 1993.4425 891.8032 L 2072.131 918.0327 L 2045.9015 918.0327 Q 2019.672 970.49176 2045.9015 944.26227 Q 2098.3606 944.26227 2098.3606 970.49176 Q 2098.3606 996.72125 2124.59 1022.95074 Q 2150.8196 1022.95074 2124.59 1075.4098 Q 2124.59 1101.6393 2150.8196 1101.6393 Q 2177.049 1101.6393 2177.049 1127.8688 Q 2150.8196 1154.0983 2150.8196 1154.0983 L 2150.8196 1180.3278 L 2203.2786 1180.3278 Q 2229.508 1180.3278 2255.7375 1154.0983 Q 2255.7375 1127.8688 2255.7375 1127.8688 Q 2281.967 1127.8688 2281.967 1101.6393 L 2308.1965 1101.6393 L 2308.1965 1101.6393 L 2308.1965 1127.8688 L 2308.1965 1127.8688 L 2308.1965 1127.8688 L 2308.1965 1154.0983 L 2308.1965 1180.3278 L 2334.426 1285.2458 Q 2334.426 1390.1638 2308.1965 1390.1638 Q 2281.967 1390.1638 2281.967 1442.6229 Q 2281.967 1495.0819 2308.1965 1521.3114 Q 2308.1965 1573.7704 2334.426 1573.7704 Q 2360.6555 1573.7704 2360.6555 1678.6885 Q 2386.885 1783.6064 2465.5737 1836.0654 Q 2518.0327 1914.754 2465.5737 1914.754 Q 2439.3442 1967.213 2465.5737 1967.213 Q 2518.0327 1967.213 2544.2622 2019.672 Q 2570.4917 2072.131 2570.4917 2124.59 Q 2570.4917 2150.8196 2596.7212 2124.59 Q 2596.7212 2098.3606 2622.9507 2124.59 Q 2675.4097 2124.59 2649.1802 2150.8196 Q 2622.9507 2177.049 2701.6392 2203.2786 Q 2754.0981 2229.508 2727.8687 2334.426 Q 2727.8687 2439.3442 2780.3276 2491.8032 Q 2832.7866 2518.0327 2832.7866 2622.9507 Q 2832.7866 2754.0981 2859.016 2806.5571 Q 2885.2458 2859.016 2911.4753 2885.2458 L 2937.7048 2911.4753 L 2937.7048 2963.9343 L 2937.7048 2990.1638 L 2963.9343 3016.3933 L 2963.9343 3042.6228 L 2911.4753 3121.3113 Q 2859.016 3199.9998 2832.7866 3226.2292 Q 2780.3276 3226.2292 2675.4097 3436.0654 Q 2570.4917 3619.6719 2544.2622 3619.6719 Q 2518.0327 3619.6719 2491.8032 3672.1309 Q 2465.5737 3724.5898 2465.5737 3777.049 Q 2465.5737 3829.508 2465.5737 3908.1965 Q 2413.1145 3986.885 2386.885 4013.1145 Q 2360.6555 4013.1145 2360.6555 4091.803 Q 2334.426 4170.4917 2308.1965 4196.721 Q 2281.967 4196.721 2281.967 4222.9507 Q 2281.967 4249.18 2255.7375 4249.18 Q 2229.508 4249.18 2203.2786 4327.8687 Q 2177.049 4380.3276 2150.8196 4380.3276 Q 2150.8196 4406.557 2177.049 4432.7866 Q 2203.2786 4432.7866 2203.2786 4511.475 Q 2177.049 4590.1636 2150.8196 4590.1636 Q 2124.59 4590.1636 2124.59 4642.6226 Q 2124.59 4695.0815 2150.8196 4695.0815 Q 2177.049 4695.0815 2203.2786 4826.229 Q 2255.7375 4957.377 2255.7375 4957.377 Q 2308.1965 4957.377 2281.967 4983.6064 Q 2281.967 5009.836 2308.1965 5062.295 Q 2360.6555 5114.754 2334.426 5114.754 Q 2308.1965 5140.9834 2308.1965 5272.131 Q 2308.1965 5377.049 2203.2786 5455.7373 Q 2098.3606 5534.426 2124.59 5586.885 Q 2150.8196 5613.1143 2150.8196 5639.3438 L 2150.8196 5665.573 L 2098.3606 5665.573 L 2072.131 5639.3438 L 2045.9015 5613.1143 Q 1993.4425 5586.885 1914.754 5586.885 Q 1836.0654 5613.1143 1757.377 5639.3438 Q 1704.918 5665.573 1704.918 5639.3438 Q 1704.918 5613.1143 1626.2294 5613.1143 Q 1547.5409 5613.1143 1495.0819 5665.573 Q 1442.6229 5744.2617 1416.3933 5718.032 Q 1363.9343 5691.8027 1337.7048 5770.4917 Q 1311.4753 5849.18 1311.4753 5875.4097 Q 1363.9343 5901.639 1285.2458 5901.639 Q 1206.5573 5901.639 1206.5573 6006.557 Q 1232.7869 6111.475 1259.0164 6137.7046 Q 1311.4753 6137.7046 1311.4753 6163.934 Q 1311.4753 6190.1636 1285.2458 6190.1636 Q 1259.0164 6190.1636 1259.0164 6216.393 Q 1259.0164 6268.852 1232.7869 6321.311 L 1232.7869 6347.5405 L 1206.5573 6347.5405 Q 1180.3278 6347.5405 1180.3278 6373.77 L 1180.3278 6399.9995 L 1154.0983 6399.9995 L 1101.6393 6399.9995 L 1101.6393 6373.77 Q 1127.8688 6373.77 1075.4098 6347.5405 Q 996.72125 6321.311 996.72125 6347.5405 Q 970.49176 6373.77 891.8032 6373.77 Q 839.34424 6399.9995 813.1147 6426.229 Q 813.1147 6478.688 786.8852 6478.688 Q 760.6557 6478.688 760.6557 6531.147 Q 734.4262 6583.606 734.4262 6557.3765 Q 734.4262 6531.147 708.19666 6557.3765 Q 681.96716 6583.606 655.7377 6583.606 Q 629.5082 6583.606 629.5082 6583.606 L 629.5082 6583.606 L 603.2786 6583.606 Q 577.04913 6583.606 550.81964 6583.606 Q 524.59015 6557.3765 498.36063 6557.3765 Q 472.13113 6583.606 472.13113 6609.8354 Q 472.13113 6662.295 419.67212 6636.0654 Q 367.2131 6609.8354 367.2131 6636.0654 Q 367.2131 6662.295 340.98358 6662.295 L 314.7541 6662.295 L 314.7541 6636.0654 Q 314.7541 6583.606 288.52457 6609.8354 Q 288.52457 6636.0654 262.29507 6636.0654 Q 236.06557 6636.0654 209.83606 6557.3765 Q 209.83606 6478.688 183.60655 6504.9175 Q 157.37704 6531.147 131.14754 6478.688 L 104.91803 6426.229 L 104.91803 6242.6226 Q 104.91803 6059.016 78.68852 6006.557 L 78.68852 5954.098 L 78.68852 4773.77 Q 52.459015 3593.4424 52.459015 3278.6882 Q 52.459015 2963.9343 52.459015 2754.0981 Q 52.459015 2570.4917 26.229507 2570.4917 L 0.0 2570.4917 L 0.0 2544.2622 Q 0.0 2518.0327 26.229507 1914.754 Q 52.459015 1311.4753 52.459015 891.8032 L 104.91803 472.13113 L 104.91803 445.9016 L 104.91803 419.67212 L 131.14754 419.67212 L 157.37704 445.9016 L 157.37704 445.9016 Q 157.37704 445.9016 209.83606 445.9016 Q 236.06557 472.13113 236.06557 419.67212 Q 262.29507 367.2131 262.29507 340.98358 L 288.52457 340.98358 L 314.7541 393.4426 Q 314.7541 472.13113 340.98358 472.13113 L 367.2131 498.36063 L 419.67212 498.36063 L 472.13113 498.36063 L 472.13113 472.13113 L 472.13113 472.13113 L 498.36063 472.13113 L 498.36063 445.9016 L 498.36063 445.9016 L 524.59015 445.9016 L 524.59015 367.2131 L 524.59015 288.52457 L 498.36063 288.52457 Q 498.36063 288.52457 445.9016 262.29507 L 393.4426 262.29507 L 393.4426 236.06557 L 393.4426 209.83606 L 419.67212 209.83606 L 445.9016 183.60655 L 445.9016 183.60655 L 419.67212 183.60655 L 419.67212 157.37704 L 419.67212 131.14754 L 445.9016 131.14754 L 472.13113 131.14754 L 472.13113 78.68852 L 472.13113 52.459015 L 445.9016 52.459015 L 419.67212 52.459015 L 419.67212 26.229507 Q 419.67212 26.229507 472.13113 26.229507 z M 996.72125 2019.672 Q 996.72125 1993.4425 1049.1803 2019.672 Q 1101.6393 2019.672 1101.6393 2072.131 Q 1127.8688 2124.59 1154.0983 2124.59 Q 1206.5573 2150.8196 1180.3278 2203.2786 Q 1154.0983 2229.508 1101.6393 2229.508 Q 1049.1803 2203.2786 996.72125 2124.59 Q 996.72125 2045.9015 996.72125 2019.672 z M 2098.3606 4721.311 Q 2098.3606 4721.311 2124.59 4721.311 Q 2124.59 4747.5405 2098.3606 4747.5405 Q 2098.3606 4747.5405 2098.3606 4721.311 z M 1652.4589 5534.426 L 1652.4589 5508.1963 L 1678.6885 5534.426 Q 1731.1475 5534.426 1704.918 5560.6553 Q 1704.918 5586.885 1678.6885 5560.6553 Q 1652.4589 5560.6553 1652.4589 5534.426 z" svg:height="66.62295mm" draw:style-name="style-89" svg:viewBox="0.0 0.0 2963.9343 6662.295" svg:width="29.639343mm" svg:x="39.34426mm" svg:y="77.901634mm"/>
          <draw:path svg:d="M 78.68852 104.91803 L 104.91803 0.0 L 104.91803 0.0 L 131.14754 0.0 L 131.14754 52.459015 L 131.14754 104.91803 L 157.37704 104.91803 L 183.60655 104.91803 L 183.60655 131.14754 L 183.60655 157.37704 L 209.83606 157.37704 L 209.83606 157.37704 L 236.06557 367.2131 Q 236.06557 550.81964 209.83606 734.4262 Q 183.60655 891.8032 183.60655 1075.4098 L 183.60655 1285.2458 L 157.37704 1337.7048 L 157.37704 1416.3933 L 157.37704 1416.3933 L 131.14754 1416.3933 L 131.14754 1232.7869 Q 131.14754 1022.95074 78.68852 760.6557 Q 78.68852 524.59015 26.229507 550.81964 Q 0.0 550.81964 0.0 393.4426 Q 26.229507 209.83606 52.459015 209.83606 Q 78.68852 236.06557 78.68852 104.91803 z" svg:height="14.163934mm" draw:style-name="style-90" svg:viewBox="0.0 0.0 236.06557 1416.3933" svg:width="2.3606555mm" svg:x="168.13113mm" svg:y="209.57376mm"/>
          <draw:path svg:d="M 734.4262 104.91803 L 786.8852 104.91803 L 786.8852 78.68852 L 786.8852 78.68852 L 760.6557 78.68852 L 760.6557 52.459015 L 786.8852 52.459015 L 839.34424 52.459015 L 891.8032 52.459015 Q 918.0327 52.459015 918.0327 78.68852 Q 918.0327 104.91803 996.72125 131.14754 Q 1101.6393 157.37704 1075.4098 183.60655 Q 1049.1803 209.83606 1101.6393 209.83606 Q 1154.0983 236.06557 1180.3278 209.83606 Q 1180.3278 183.60655 1285.2458 209.83606 Q 1363.9343 209.83606 1442.6229 209.83606 Q 1495.0819 209.83606 1521.3114 236.06557 Q 1547.5409 262.29507 1573.7704 262.29507 L 1626.2294 262.29507 L 1626.2294 288.52457 L 1626.2294 314.7541 L 1652.4589 314.7541 L 1652.4589 314.7541 L 1652.4589 340.98358 L 1626.2294 340.98358 L 1626.2294 367.2131 L 1626.2294 393.4426 L 1678.6885 393.4426 L 1704.918 419.67212 L 1940.9835 472.13113 Q 2203.2786 577.04913 2203.2786 577.04913 L 2203.2786 577.04913 L 2177.049 629.5082 Q 2150.8196 681.96716 2203.2786 681.96716 L 2229.508 681.96716 L 2229.508 708.19666 L 2255.7375 708.19666 L 2255.7375 708.19666 L 2255.7375 734.4262 L 2203.2786 734.4262 L 2177.049 734.4262 L 2177.049 760.6557 L 2203.2786 786.8852 L 2203.2786 786.8852 L 2203.2786 786.8852 L 2229.508 813.1147 L 2255.7375 813.1147 L 2255.7375 839.34424 L 2255.7375 865.5737 L 2281.967 891.8032 L 2281.967 891.8032 L 2255.7375 891.8032 L 2203.2786 891.8032 L 2150.8196 865.5737 Q 2098.3606 839.34424 1468.8524 681.96716 Q 839.34424 524.59015 681.96716 498.36063 Q 498.36063 472.13113 498.36063 445.9016 Q 498.36063 419.67212 367.2131 419.67212 Q 262.29507 419.67212 236.06557 419.67212 L 209.83606 393.4426 L 209.83606 419.67212 Q 209.83606 472.13113 183.60655 603.2786 L 157.37704 734.4262 L 157.37704 734.4262 L 157.37704 734.4262 L 157.37704 577.04913 L 157.37704 393.4426 L 131.14754 367.2131 L 104.91803 314.7541 L 104.91803 314.7541 L 104.91803 314.7541 L 78.68852 340.98358 Q 52.459015 367.2131 26.229507 367.2131 L 0.0 367.2131 L 0.0 340.98358 L 0.0 314.7541 L 26.229507 314.7541 L 52.459015 314.7541 L 52.459015 288.52457 Q 52.459015 288.52457 78.68852 209.83606 L 78.68852 131.14754 L 157.37704 78.68852 Q 236.06557 0.0 314.7541 0.0 Q 419.67212 0.0 524.59015 26.229507 Q 629.5082 78.68852 655.7377 52.459015 Q 655.7377 26.229507 681.96716 26.229507 Q 708.19666 26.229507 681.96716 52.459015 Q 681.96716 104.91803 734.4262 104.91803 z" svg:height="8.918033mm" draw:style-name="style-91" svg:viewBox="0.0 0.0 2281.967 891.8032" svg:width="22.819672mm" svg:x="49.836063mm" svg:y="252.32785mm"/>
          <draw:path svg:d="M 26.229507 0.0 L 78.68852 0.0 L 78.68852 0.0 L 78.68852 26.229507 L 26.229507 26.229507 L 0.0 26.229507 L 0.0 52.459015 L 26.229507 78.68852 L 26.229507 78.68852 L 26.229507 78.68852 L 26.229507 104.91803 L 26.229507 104.91803 L 52.459015 104.91803 L 52.459015 131.14754 L 314.7541 131.14754 Q 577.04913 131.14754 996.72125 157.37704 L 1416.3933 157.37704 L 1442.6229 157.37704 Q 1468.8524 157.37704 1442.6229 183.60655 Q 1442.6229 236.06557 1416.3933 236.06557 L 1416.3933 236.06557 L 1416.3933 262.29507 L 1416.3933 262.29507 L 1390.1638 262.29507 Q 1390.1638 288.52457 1390.1638 288.52457 L 1390.1638 288.52457 L 1390.1638 288.52457 Q 1363.9343 288.52457 1363.9343 314.7541 L 1363.9343 314.7541 L 1311.4753 314.7541 L 1259.0164 314.7541 L 1075.4098 314.7541 Q 891.8032 340.98358 550.81964 340.98358 Q 209.83606 340.98358 183.60655 393.4426 L 183.60655 445.9016 L 183.60655 445.9016 Q 157.37704 445.9016 131.14754 472.13113 L 131.14754 472.13113 L 131.14754 445.9016 Q 131.14754 445.9016 104.91803 445.9016 L 104.91803 445.9016 L 104.91803 445.9016 Q 78.68852 419.67212 78.68852 393.4426 L 78.68852 367.2131 L 52.459015 340.98358 Q 26.229507 288.52457 0.0 131.14754 Q -26.229507 0.0 26.229507 0.0 z" svg:height="4.721311mm" draw:style-name="style-92" svg:viewBox="0.0 0.0 1442.6229 472.13113" svg:width="14.426229mm" svg:x="156.59015mm" svg:y="121.44262mm"/>
          <draw:path svg:d="M 236.06557 0.0 L 262.29507 0.0 L 340.98358 26.229507 Q 445.9016 52.459015 445.9016 26.229507 L 445.9016 0.0 L 472.13113 26.229507 Q 498.36063 52.459015 498.36063 52.459015 L 498.36063 52.459015 L 498.36063 131.14754 L 498.36063 209.83606 L 708.19666 209.83606 L 944.26227 209.83606 L 944.26227 236.06557 L 918.0327 262.29507 L 918.0327 288.52457 L 918.0327 314.7541 L 891.8032 314.7541 L 891.8032 314.7541 L 891.8032 340.98358 L 865.5737 340.98358 L 865.5737 340.98358 L 865.5737 367.2131 L 865.5737 367.2131 L 865.5737 367.2131 L 839.34424 367.2131 L 839.34424 367.2131 L 419.67212 367.2131 L 0.0 367.2131 L 0.0 314.7541 L 26.229507 236.06557 L 26.229507 236.06557 L 26.229507 209.83606 L 131.14754 209.83606 Q 236.06557 183.60655 209.83606 157.37704 Q 183.60655 131.14754 209.83606 78.68852 Q 236.06557 0.0 236.06557 0.0 z" svg:height="3.6721308mm" draw:style-name="style-93" svg:viewBox="0.0 0.0 944.26227 367.2131" svg:width="9.442622mm" svg:x="181.77048mm" svg:y="132.19672mm"/>
          <draw:path svg:d="M 996.72125 288.52457 L 996.72125 288.52457 L 970.49176 288.52457 Q 944.26227 288.52457 918.0327 393.4426 Q 891.8032 524.59015 891.8032 655.7377 L 891.8032 813.1147 L 891.8032 813.1147 Q 865.5737 813.1147 839.34424 813.1147 Q 839.34424 813.1147 734.4262 865.5737 Q 655.7377 865.5737 629.5082 918.0327 Q 629.5082 944.26227 577.04913 944.26227 Q 524.59015 944.26227 498.36063 1022.95074 Q 472.13113 1101.6393 419.67212 1101.6393 Q 393.4426 1075.4098 367.2131 1127.8688 Q 367.2131 1154.0983 367.2131 1232.7869 Q 393.4426 1311.4753 314.7541 1311.4753 L 262.29507 1311.4753 L 262.29507 1285.2458 L 262.29507 1259.0164 L 236.06557 1259.0164 L 236.06557 1232.7869 L 236.06557 1232.7869 L 262.29507 1232.7869 L 262.29507 1232.7869 L 262.29507 1232.7869 L 262.29507 1206.5573 L 262.29507 1206.5573 L 288.52457 1206.5573 L 288.52457 1180.3278 L 262.29507 1180.3278 Q 236.06557 1180.3278 209.83606 1154.0983 Q 183.60655 1154.0983 183.60655 1127.8688 Q 183.60655 1101.6393 104.91803 1075.4098 Q 52.459015 1075.4098 52.459015 970.49176 Q 52.459015 891.8032 26.229507 865.5737 L 1.8189894E-12 813.1147 L 1.8189894E-12 813.1147 Q 1.8189894E-12 813.1147 26.229507 708.19666 Q 52.459015 629.5082 104.91803 498.36063 L 157.37704 367.2131 L 183.60655 340.98358 L 209.83606 288.52457 L 209.83606 288.52457 L 209.83606 288.52457 L 209.83606 262.29507 L 209.83606 262.29507 L 236.06557 236.06557 L 262.29507 209.83606 L 262.29507 209.83606 L 262.29507 183.60655 L 262.29507 183.60655 L 262.29507 183.60655 L 262.29507 393.4426 Q 262.29507 577.04913 262.29507 603.2786 L 262.29507 629.5082 L 236.06557 655.7377 L 209.83606 681.96716 L 209.83606 681.96716 L 209.83606 708.19666 L 288.52457 708.19666 L 367.2131 708.19666 L 419.67212 681.96716 L 445.9016 655.7377 L 550.81964 655.7377 Q 655.7377 629.5082 681.96716 445.9016 Q 681.96716 288.52457 708.19666 262.29507 Q 734.4262 236.06557 734.4262 209.83606 L 734.4262 183.60655 L 760.6557 131.14754 Q 786.8852 104.91803 786.8852 78.68852 L 786.8852 52.459015 L 786.8852 52.459015 Q 786.8852 52.459015 813.1147 26.229507 L 813.1147 26.229507 L 839.34424 0.0 Q 839.34424 -26.229507 891.8032 104.91803 Q 918.0327 236.06557 944.26227 262.29507 Q 996.72125 288.52457 996.72125 288.52457 z M 419.67212 996.72125 Q 419.67212 970.49176 419.67212 970.49176 Q 419.67212 970.49176 419.67212 970.49176 Q 419.67212 996.72125 419.67212 996.72125 z M 340.98358 1232.7869 Q 367.2131 1232.7869 367.2131 1259.0164 Q 367.2131 1285.2458 340.98358 1285.2458 Q 314.7541 1285.2458 314.7541 1259.0164 Q 314.7541 1232.7869 340.98358 1232.7869 z" svg:height="13.114754mm" draw:style-name="style-94" svg:viewBox="0.0 0.0 996.72125 1311.4753" svg:width="9.967213mm" svg:x="131.14754mm" svg:y="56.39344mm"/>
          <draw:path svg:d="M 314.7541 1.8189894E-12 L 314.7541 1.8189894E-12 L 393.4426 26.229507 Q 498.36063 26.229507 550.81964 52.459015 L 603.2786 78.68852 L 629.5082 78.68852 L 655.7377 78.68852 L 655.7377 209.83606 L 655.7377 340.98358 L 629.5082 340.98358 L 629.5082 340.98358 L 603.2786 367.2131 L 550.81964 393.4426 L 498.36063 393.4426 Q 445.9016 393.4426 367.2131 340.98358 L 288.52457 288.52457 L 262.29507 288.52457 L 262.29507 288.52457 L 262.29507 262.29507 L 236.06557 262.29507 L 236.06557 262.29507 L 236.06557 236.06557 L 236.06557 236.06557 L 236.06557 236.06557 L 209.83606 236.06557 L 209.83606 236.06557 L 183.60655 262.29507 Q 183.60655 288.52457 183.60655 288.52457 L 157.37704 288.52457 L 157.37704 288.52457 Q 131.14754 262.29507 131.14754 262.29507 L 131.14754 262.29507 L 131.14754 236.06557 Q 131.14754 236.06557 78.68852 209.83606 L 52.459015 183.60655 L 52.459015 183.60655 L 26.229507 183.60655 L 26.229507 183.60655 L 26.229507 183.60655 L 26.229507 157.37704 L 26.229507 157.37704 L 0.0 157.37704 L 0.0 131.14754 L 0.0 131.14754 L 0.0 131.14754 L 26.229507 131.14754 L 52.459015 131.14754 L 52.459015 104.91803 L 78.68852 104.91803 L 78.68852 104.91803 L 78.68852 78.68852 L 104.91803 78.68852 L 131.14754 78.68852 L 131.14754 52.459015 Q 131.14754 26.229507 236.06557 26.229507 Q 314.7541 26.229507 314.7541 1.8189894E-12 z" svg:height="3.934426mm" draw:style-name="style-95" svg:viewBox="0.0 0.0 655.7377 393.4426" svg:width="6.557377mm" svg:x="83.67213mm" svg:y="163.40982mm"/>
          <draw:path svg:d="M 236.06557 0.0 L 262.29507 0.0 L 340.98358 78.68852 Q 393.4426 131.14754 419.67212 157.37704 Q 445.9016 157.37704 445.9016 131.14754 Q 445.9016 104.91803 419.67212 78.68852 L 419.67212 52.459015 L 445.9016 52.459015 Q 472.13113 52.459015 498.36063 157.37704 Q 550.81964 262.29507 760.6557 288.52457 Q 944.26227 288.52457 970.49176 340.98358 Q 1022.95074 393.4426 1022.95074 393.4426 L 1049.1803 393.4426 L 1075.4098 498.36063 Q 1127.8688 603.2786 1154.0983 603.2786 Q 1180.3278 629.5082 1180.3278 629.5082 L 1180.3278 655.7377 L 1232.7869 655.7377 L 1259.0164 655.7377 L 1390.1638 655.7377 L 1495.0819 655.7377 L 1495.0819 655.7377 L 1495.0819 655.7377 L 1521.3114 629.5082 L 1547.5409 603.2786 L 1547.5409 603.2786 L 1547.5409 603.2786 L 1547.5409 577.04913 L 1547.5409 577.04913 L 1573.7704 577.04913 L 1573.7704 550.81964 L 1573.7704 550.81964 L 1599.9999 550.81964 L 1599.9999 550.81964 L 1599.9999 550.81964 L 1599.9999 524.59015 L 1599.9999 524.59015 L 1573.7704 524.59015 Q 1573.7704 498.36063 1573.7704 498.36063 L 1573.7704 498.36063 L 1626.2294 498.36063 L 1678.6885 498.36063 L 1704.918 524.59015 L 1704.918 524.59015 L 1704.918 550.81964 L 1704.918 577.04913 L 1704.918 577.04913 L 1704.918 603.2786 L 1704.918 603.2786 L 1704.918 603.2786 L 1652.4589 629.5082 Q 1599.9999 655.7377 1599.9999 681.96716 Q 1599.9999 708.19666 1573.7704 760.6557 L 1573.7704 786.8852 L 1599.9999 786.8852 L 1626.2294 813.1147 L 1626.2294 813.1147 L 1652.4589 813.1147 L 1652.4589 813.1147 L 1652.4589 813.1147 L 1862.2949 918.0327 Q 2045.9015 1022.95074 2072.131 1022.95074 L 2072.131 1022.95074 L 2072.131 1049.1803 L 2072.131 1075.4098 L 2098.3606 1075.4098 L 2124.59 1075.4098 L 2177.049 1127.8688 Q 2255.7375 1180.3278 2281.967 1206.5573 L 2308.1965 1232.7869 L 2308.1965 1232.7869 L 2334.426 1232.7869 L 2334.426 1232.7869 L 2334.426 1232.7869 L 2334.426 1259.0164 L 2334.426 1259.0164 L 2308.1965 1259.0164 L 2308.1965 1285.2458 L 2308.1965 1285.2458 L 2334.426 1285.2458 L 2334.426 1285.2458 L 2334.426 1285.2458 L 2334.426 1311.4753 L 2334.426 1311.4753 L 2360.6555 1311.4753 L 2360.6555 1337.7048 L 2360.6555 1337.7048 L 2334.426 1337.7048 L 2334.426 1390.1638 L 2334.426 1416.3933 L 2308.1965 1416.3933 L 2281.967 1416.3933 L 2281.967 1390.1638 L 2281.967 1363.9343 L 2255.7375 1363.9343 L 2229.508 1337.7048 L 2177.049 1337.7048 Q 2150.8196 1337.7048 1704.918 1127.8688 L 1285.2458 944.26227 L 1285.2458 944.26227 L 1259.0164 918.0327 L 1232.7869 918.0327 Q 1206.5573 918.0327 1022.95074 813.1147 Q 839.34424 760.6557 681.96716 681.96716 Q 524.59015 603.2786 262.29507 472.13113 L 0.0 340.98358 L 0.0 314.7541 L 26.229507 288.52457 L 26.229507 288.52457 L 26.229507 288.52457 L 26.229507 262.29507 L 26.229507 262.29507 L 52.459015 262.29507 L 52.459015 236.06557 L 52.459015 236.06557 L 78.68852 236.06557 L 78.68852 236.06557 L 78.68852 236.06557 L 78.68852 209.83606 L 78.68852 209.83606 L 104.91803 209.83606 L 104.91803 183.60655 L 104.91803 183.60655 L 131.14754 183.60655 L 131.14754 183.60655 L 131.14754 183.60655 L 131.14754 157.37704 L 131.14754 157.37704 L 104.91803 157.37704 L 104.91803 131.14754 L 104.91803 131.14754 L 104.91803 131.14754 L 131.14754 131.14754 Q 157.37704 131.14754 183.60655 104.91803 Q 183.60655 78.68852 183.60655 52.459015 L 183.60655 0.0 L 209.83606 0.0 Q 236.06557 -26.229507 236.06557 0.0 z" svg:height="14.163934mm" draw:style-name="style-96" svg:viewBox="0.0 0.0 2360.6555 1416.3933" svg:width="23.606556mm" svg:x="168.13113mm" svg:y="253.11475mm"/>
          <draw:path svg:d="M 26.229507 445.9016 L 0.0 367.2131 L 0.0 183.60655 Q 26.229507 0.0 157.37704 0.0 Q 262.29507 0.0 314.7541 52.459015 Q 393.4426 78.68852 419.67212 183.60655 Q 419.67212 288.52457 393.4426 367.2131 Q 367.2131 445.9016 262.29507 472.13113 Q 183.60655 524.59015 104.91803 498.36063 Q 52.459015 498.36063 26.229507 445.9016 z" svg:height="4.9836063mm" draw:style-name="style-97" svg:viewBox="0.0 0.0 419.67212 498.36063" svg:width="4.196721mm" svg:x="87.08196mm" svg:y="285.37704mm"/>
          <draw:path svg:d="M 3173.7703 550.81964 L 3226.2292 577.04913 L 3278.6882 577.04913 L 3304.9177 577.04913 L 3304.9177 550.81964 L 3331.1475 550.81964 L 3331.1475 550.81964 L 3331.1475 550.81964 L 3331.1475 550.81964 L 3331.1475 577.04913 L 3567.213 603.2786 Q 3803.2786 629.5082 3829.508 629.5082 L 3829.508 629.5082 L 3855.7375 629.5082 L 3855.7375 629.5082 L 3855.7375 629.5082 L 3855.7375 629.5082 L 3881.967 603.2786 L 3908.1965 577.04913 L 3908.1965 524.59015 L 3908.1965 445.9016 L 3934.426 445.9016 L 3934.426 445.9016 L 3934.426 550.81964 L 3908.1965 655.7377 L 3908.1965 786.8852 L 3908.1965 891.8032 L 3750.8193 891.8032 Q 3593.4424 891.8032 3567.213 970.49176 Q 3540.9834 1049.1803 3436.0654 1022.95074 Q 3331.1475 1022.95074 3331.1475 1049.1803 Q 3304.9177 1101.6393 3278.6882 1101.6393 L 3278.6882 1101.6393 L 3278.6882 1075.4098 L 3278.6882 1075.4098 L 3252.4587 1127.8688 L 3226.2292 1180.3278 L 3226.2292 1180.3278 L 3226.2292 1206.5573 L 3226.2292 1206.5573 L 3226.2292 1206.5573 L 3199.9998 1232.7869 L 3199.9998 1259.0164 L 3226.2292 1285.2458 Q 3278.6882 1311.4753 3331.1475 1311.4753 L 3383.6064 1311.4753 L 3383.6064 1337.7048 L 3383.6064 1337.7048 L 3409.836 1337.7048 L 3409.836 1363.9343 L 3409.836 1363.9343 L 3436.0654 1363.9343 L 3436.0654 1363.9343 L 3436.0654 1363.9343 L 3436.0654 1390.1638 L 3436.0654 1390.1638 L 3409.836 1390.1638 L 3409.836 1416.3933 L 3331.1475 1416.3933 L 3252.4587 1416.3933 L 3173.7703 1416.3933 Q 3095.0818 1416.3933 3068.8523 1363.9343 Q 3042.6228 1337.7048 2963.9343 1363.9343 Q 2911.4753 1416.3933 2019.672 1337.7048 Q 1127.8688 1259.0164 839.34424 1206.5573 Q 550.81964 1154.0983 314.7541 1127.8688 Q 78.68852 1101.6393 78.68852 1049.1803 L 78.68852 1022.95074 L 52.459015 1022.95074 L 52.459015 996.72125 L 52.459015 996.72125 L 26.229507 996.72125 L 26.229507 944.26227 L 26.229507 918.0327 L 0.0 918.0327 L 0.0 918.0327 L 0.0 472.13113 L 0.0 26.229507 L 0.0 26.229507 L 26.229507 26.229507 L 26.229507 0.0 Q 26.229507 -52.459015 1547.5409 236.06557 Q 3095.0818 524.59015 3173.7703 550.81964 z" svg:height="14.163934mm" draw:style-name="style-98" svg:viewBox="0.0 0.0 3934.426 1416.3933" svg:width="39.34426mm" svg:x="19.67213mm" svg:y="276.459mm"/>
          <draw:path svg:d="M 131.14754 26.229507 L 131.14754 0.0 L 262.29507 0.0 L 367.2131 0.0 L 419.67212 52.459015 Q 445.9016 131.14754 472.13113 131.14754 Q 498.36063 131.14754 498.36063 157.37704 L 498.36063 183.60655 L 472.13113 183.60655 Q 472.13113 209.83606 445.9016 209.83606 Q 419.67212 209.83606 419.67212 367.2131 Q 419.67212 498.36063 288.52457 1049.1803 L 157.37704 1573.7704 L 157.37704 1573.7704 L 157.37704 1573.7704 L 157.37704 1599.9999 L 157.37704 1599.9999 L 131.14754 1626.2294 L 104.91803 1652.4589 L 104.91803 1652.4589 L 104.91803 1678.6885 L 104.91803 1678.6885 L 104.91803 1678.6885 L 104.91803 1678.6885 L 104.91803 1704.918 L 78.68852 1704.918 L 78.68852 1704.918 L 78.68852 1678.6885 L 78.68852 1678.6885 L 78.68852 1626.2294 L 52.459015 1599.9999 L 52.459015 1442.6229 L 52.459015 1285.2458 L 26.229507 1285.2458 L 1.8189894E-12 1285.2458 L 1.8189894E-12 1285.2458 Q 1.8189894E-12 1259.0164 26.229507 1259.0164 Q 52.459015 1232.7869 52.459015 1022.95074 L 52.459015 813.1147 L 52.459015 813.1147 Q 52.459015 813.1147 52.459015 734.4262 L 52.459015 629.5082 L 52.459015 629.5082 Q 52.459015 629.5082 78.68852 603.2786 Q 104.91803 577.04913 157.37704 419.67212 Q 209.83606 236.06557 131.14754 209.83606 L 78.68852 183.60655 L 104.91803 104.91803 Q 104.91803 26.229507 131.14754 26.229507 z" svg:height="17.04918mm" draw:style-name="style-99" svg:viewBox="0.0 0.0 498.36063 1704.918" svg:width="4.9836063mm" svg:x="139.54097mm" svg:y="19.409836mm"/>
          <draw:path svg:d="M 78.68852 78.68852 L 104.91803 0.0 L 131.14754 0.0 Q 157.37704 0.0 157.37704 104.91803 Q 157.37704 183.60655 262.29507 262.29507 Q 367.2131 314.7541 314.7541 629.5082 Q 314.7541 970.49176 288.52457 996.72125 L 262.29507 1049.1803 L 262.29507 1049.1803 L 262.29507 1049.1803 L 262.29507 1075.4098 L 262.29507 1075.4098 L 236.06557 1049.1803 L 209.83606 1022.95074 L 209.83606 1022.95074 L 209.83606 996.72125 L 209.83606 996.72125 L 209.83606 996.72125 L 209.83606 996.72125 L 209.83606 970.49176 L 183.60655 918.0327 L 157.37704 865.5737 L 157.37704 786.8852 Q 157.37704 681.96716 183.60655 472.13113 Q 183.60655 288.52457 104.91803 288.52457 L 0.0 288.52457 L 0.0 236.06557 Q 0.0 183.60655 26.229507 183.60655 Q 52.459015 157.37704 78.68852 78.68852 z" svg:height="10.754098mm" draw:style-name="style-100" svg:viewBox="0.0 0.0 314.7541 1075.4098" svg:width="3.1475408mm" svg:x="121.18032mm" svg:y="247.60654mm"/>
          <draw:path svg:d="M 26.229507 209.83606 L 26.229507 0.0 L 26.229507 0.0 L 26.229507 0.0 L 52.459015 26.229507 L 78.68852 78.68852 L 78.68852 104.91803 L 78.68852 131.14754 L 131.14754 131.14754 L 157.37704 131.14754 L 157.37704 104.91803 L 183.60655 104.91803 L 183.60655 104.91803 Q 183.60655 78.68852 183.60655 78.68852 L 209.83606 78.68852 L 209.83606 131.14754 Q 183.60655 209.83606 209.83606 367.2131 L 209.83606 524.59015 L 209.83606 524.59015 Q 183.60655 524.59015 183.60655 498.36063 L 183.60655 472.13113 L 183.60655 445.9016 Q 183.60655 419.67212 78.68852 445.9016 L 0.0 498.36063 L 0.0 472.13113 Q 26.229507 445.9016 26.229507 445.9016 Q 26.229507 445.9016 26.229507 209.83606 z" svg:height="5.245901mm" draw:style-name="style-101" svg:viewBox="0.0 0.0 209.83606 524.59015" svg:width="2.0983605mm" svg:x="169.18031mm" svg:y="167.60655mm"/>
          <draw:path svg:d="M 524.59015 0.0 L 550.81964 0.0 L 550.81964 629.5082 Q 577.04913 1285.2458 550.81964 1783.6064 L 550.81964 2308.1965 L 524.59015 2281.967 Q 524.59015 2255.7375 472.13113 2360.6555 Q 472.13113 2491.8032 445.9016 2518.0327 L 445.9016 2518.0327 L 419.67212 2518.0327 Q 419.67212 2518.0327 419.67212 2491.8032 Q 419.67212 2465.5737 367.2131 2439.3442 Q 314.7541 2413.1145 288.52457 2203.2786 Q 262.29507 1967.213 262.29507 1888.5245 Q 262.29507 1809.8359 209.83606 1678.6885 Q 157.37704 1521.3114 131.14754 1521.3114 Q 104.91803 1495.0819 104.91803 1416.3933 Q 104.91803 1337.7048 52.459015 1154.0983 L 0.0 996.72125 L 0.0 996.72125 L 0.0 996.72125 L 26.229507 970.49176 L 52.459015 944.26227 L 52.459015 891.8032 Q 52.459015 839.34424 78.68852 786.8852 Q 104.91803 734.4262 131.14754 734.4262 Q 157.37704 734.4262 157.37704 681.96716 Q 157.37704 655.7377 209.83606 681.96716 Q 236.06557 681.96716 262.29507 577.04913 Q 262.29507 472.13113 314.7541 445.9016 Q 314.7541 419.67212 367.2131 419.67212 Q 419.67212 419.67212 419.67212 367.2131 Q 419.67212 314.7541 445.9016 314.7541 Q 472.13113 314.7541 498.36063 157.37704 Q 524.59015 -26.229507 524.59015 0.0 z" svg:height="25.180326mm" draw:style-name="style-102" svg:viewBox="0.0 0.0 550.81964 2518.0327" svg:width="5.5081964mm" svg:x="178.36064mm" svg:y="197.77048mm"/>
          <draw:path svg:d="M 78.68852 183.60655 L 78.68852 183.60655 L 78.68852 183.60655 Q 52.459015 157.37704 52.459015 183.60655 L 52.459015 183.60655 L 52.459015 183.60655 Q 26.229507 183.60655 -1.8189894E-12 236.06557 L -1.8189894E-12 262.29507 L -1.8189894E-12 262.29507 L -1.8189894E-12 262.29507 L -1.8189894E-12 131.14754 Q -1.8189894E-12 4.5474735E-13 26.229507 4.5474735E-13 Q 52.459015 4.5474735E-13 78.68852 78.68852 Q 104.91803 183.60655 78.68852 183.60655 z" svg:height="2.6229506mm" draw:style-name="style-103" svg:viewBox="0.0 0.0 78.68852 262.29507" svg:width="0.7868852mm" svg:x="110.688515mm" svg:y="38.032784mm"/>
          <draw:path svg:d="M 157.37704 -1.8189894E-12 L 236.06557 -1.8189894E-12 L 393.4426 -1.8189894E-12 Q 550.81964 -1.8189894E-12 550.81964 26.229507 Q 577.04913 52.459015 577.04913 209.83606 L 577.04913 340.98358 L 603.2786 524.59015 Q 629.5082 734.4262 629.5082 786.8852 Q 629.5082 813.1147 603.2786 813.1147 Q 577.04913 813.1147 577.04913 1075.4098 L 577.04913 1337.7048 L 577.04913 1337.7048 Q 577.04913 1337.7048 550.81964 1363.9343 Q 524.59015 1416.3933 472.13113 1442.6229 L 419.67212 1468.8524 L 419.67212 1468.8524 L 419.67212 1468.8524 L 367.2131 1495.0819 L 340.98358 1495.0819 L 340.98358 1468.8524 Q 314.7541 1468.8524 314.7541 1468.8524 L 314.7541 1468.8524 L 262.29507 1468.8524 Q 236.06557 1468.8524 157.37704 1468.8524 L 52.459015 1468.8524 L 52.459015 1416.3933 Q 52.459015 1390.1638 26.229507 1101.6393 L 0.0 839.34424 L 0.0 839.34424 L 0.0 839.34424 L 26.229507 839.34424 L 26.229507 839.34424 L 26.229507 813.1147 L 52.459015 813.1147 L 52.459015 813.1147 Q 52.459015 786.8852 26.229507 786.8852 L 0.0 786.8852 L 0.0 681.96716 Q 0.0 577.04913 52.459015 314.7541 Q 78.68852 52.459015 157.37704 -1.8189894E-12 z" svg:height="14.950819mm" draw:style-name="style-104" svg:viewBox="0.0 0.0 629.5082 1495.0819" svg:width="6.2950816mm" svg:x="182.03278mm" svg:y="154.22949mm"/>
          <draw:path svg:d="M 1363.9343 26.229507 L 1390.1638 26.229507 L 1442.6229 0.0 L 1495.0819 0.0 L 1495.0819 78.68852 Q 1468.8524 157.37704 1468.8524 183.60655 L 1468.8524 209.83606 L 1442.6229 209.83606 L 1442.6229 236.06557 L 1442.6229 236.06557 L 1468.8524 236.06557 L 1468.8524 236.06557 L 1468.8524 236.06557 L 1573.7704 209.83606 Q 1652.4589 183.60655 1678.6885 157.37704 L 1678.6885 157.37704 L 1731.1475 157.37704 Q 1783.6064 157.37704 1836.0654 498.36063 Q 1888.5245 865.5737 1888.5245 996.72125 Q 1888.5245 1127.8688 1888.5245 1154.0983 L 1888.5245 1180.3278 L 1888.5245 1232.7869 L 1888.5245 1285.2458 L 1862.2949 1337.7048 L 1862.2949 1390.1638 L 1862.2949 1521.3114 Q 1836.0654 1652.4589 1731.1475 2124.59 Q 1626.2294 2596.7212 1573.7704 2649.1802 Q 1573.7704 2727.8687 1547.5409 2754.0981 L 1521.3114 2780.3276 L 1521.3114 2806.5571 L 1521.3114 2832.7866 L 1495.0819 2859.016 L 1468.8524 2885.2458 L 1468.8524 2911.4753 L 1468.8524 2937.7048 L 1442.6229 2963.9343 Q 1416.3933 2963.9343 1416.3933 3042.6228 Q 1390.1638 3121.3113 1311.4753 3226.2292 Q 1206.5573 3331.1475 1206.5573 3331.1475 L 1206.5573 3331.1475 L 1180.3278 3331.1475 L 1180.3278 3331.1475 L 1154.0983 3331.1475 Q 1154.0983 3331.1475 1127.8688 3383.6064 Q 1101.6393 3383.6064 918.0327 3409.836 Q 734.4262 3436.0654 655.7377 3383.6064 L 577.04913 3357.377 L 577.04913 3357.377 Q 577.04913 3331.1475 524.59015 3331.1475 Q 498.36063 3331.1475 419.67212 3226.2292 Q 314.7541 3121.3113 209.83606 3068.8523 Q 104.91803 3016.3933 131.14754 2990.1638 Q 157.37704 2990.1638 157.37704 2911.4753 Q 157.37704 2806.5571 104.91803 2649.1802 L 52.459015 2465.5737 L 52.459015 2386.885 Q 52.459015 2308.1965 183.60655 1914.754 L 314.7541 1495.0819 L 314.7541 1442.6229 L 314.7541 1416.3933 L 288.52457 1416.3933 L 262.29507 1442.6229 L 236.06557 1442.6229 Q 209.83606 1442.6229 183.60655 1468.8524 L 157.37704 1468.8524 L 157.37704 1442.6229 L 157.37704 1416.3933 L 131.14754 1416.3933 L 131.14754 1442.6229 L 104.91803 1442.6229 L 52.459015 1442.6229 L 52.459015 1442.6229 L 52.459015 1442.6229 L 26.229507 1390.1638 Q 0.0 1363.9343 0.0 1154.0983 Q 0.0 944.26227 26.229507 918.0327 L 52.459015 891.8032 L 52.459015 891.8032 Q 52.459015 918.0327 52.459015 918.0327 L 78.68852 918.0327 L 78.68852 918.0327 L 104.91803 918.0327 L 104.91803 918.0327 L 104.91803 918.0327 L 131.14754 891.8032 L 157.37704 865.5737 L 367.2131 760.6557 Q 577.04913 655.7377 603.2786 655.7377 L 629.5082 655.7377 L 655.7377 629.5082 L 681.96716 603.2786 L 681.96716 603.2786 L 681.96716 603.2786 L 708.19666 603.2786 L 734.4262 603.2786 L 760.6557 577.04913 L 786.8852 550.81964 L 839.34424 550.81964 L 891.8032 550.81964 L 1049.1803 472.13113 Q 1206.5573 393.4426 1206.5573 236.06557 Q 1206.5573 104.91803 1232.7869 104.91803 L 1232.7869 78.68852 L 1232.7869 78.68852 L 1259.0164 78.68852 L 1259.0164 78.68852 L 1259.0164 78.68852 L 1311.4753 52.459015 L 1337.7048 26.229507 L 1363.9343 26.229507 z M 550.81964 1311.4753 L 603.2786 1285.2458 L 655.7377 1259.0164 L 708.19666 1232.7869 L 708.19666 1232.7869 L 734.4262 1232.7869 L 734.4262 1232.7869 L 734.4262 1232.7869 L 734.4262 1206.5573 L 734.4262 1206.5573 L 760.6557 1206.5573 Q 760.6557 1180.3278 839.34424 1180.3278 L 891.8032 1180.3278 L 891.8032 1259.0164 Q 891.8032 1337.7048 918.0327 1363.9343 L 944.26227 1390.1638 L 944.26227 1390.1638 L 944.26227 1390.1638 L 944.26227 1416.3933 L 944.26227 1416.3933 L 970.49176 1416.3933 L 970.49176 1442.6229 L 970.49176 1442.6229 L 996.72125 1442.6229 L 996.72125 1442.6229 L 996.72125 1442.6229 L 996.72125 1416.3933 L 996.72125 1416.3933 L 1022.95074 1363.9343 L 1049.1803 1311.4753 L 1049.1803 1180.3278 Q 1101.6393 1049.1803 1154.0983 1022.95074 Q 1206.5573 970.49176 1232.7869 970.49176 L 1259.0164 970.49176 L 1311.4753 944.26227 Q 1337.7048 918.0327 1416.3933 891.8032 Q 1521.3114 839.34424 1416.3933 1311.4753 Q 1311.4753 1783.6064 1285.2458 1967.213 Q 1285.2458 2150.8196 1049.1803 2229.508 Q 839.34424 2334.426 839.34424 2281.967 Q 839.34424 2255.7375 839.34424 2150.8196 Q 813.1147 2045.9015 786.8852 2045.9015 Q 734.4262 2045.9015 708.19666 2229.508 Q 681.96716 2413.1145 445.9016 2491.8032 Q 209.83606 2570.4917 340.98358 2072.131 Q 472.13113 1599.9999 472.13113 1468.8524 Q 472.13113 1337.7048 550.81964 1311.4753 z" svg:height="34.09836mm" draw:style-name="style-105" svg:viewBox="0.0 0.0 1888.5245 3409.836" svg:width="18.885244mm" svg:x="84.983604mm" svg:y="47.475407mm"/>
          <draw:path svg:d="M 52.459015 0.0 L 52.459015 0.0 L 78.68852 0.0 L 78.68852 0.0 L 78.68852 0.0 L 78.68852 0.0 L 104.91803 78.68852 L 104.91803 157.37704 L 78.68852 157.37704 L 52.459015 131.14754 L 52.459015 131.14754 L 26.229507 131.14754 L 26.229507 104.91803 L 26.229507 78.68852 L 0.0 52.459015 L 0.0 26.229507 L 26.229507 26.229507 L 52.459015 26.229507 L 52.459015 0.0 z" svg:height="1.5737704mm" draw:style-name="style-106" svg:viewBox="0.0 0.0 104.91803 157.37704" svg:width="1.0491803mm" svg:x="112.52458mm" svg:y="53.2459mm"/>
          <draw:path svg:d="M 52.459015 26.229507 L 52.459015 0.0 L 157.37704 26.229507 Q 288.52457 78.68852 340.98358 131.14754 Q 393.4426 183.60655 445.9016 209.83606 Q 524.59015 209.83606 524.59015 236.06557 Q 550.81964 236.06557 577.04913 262.29507 L 629.5082 262.29507 L 629.5082 262.29507 Q 629.5082 288.52457 629.5082 288.52457 L 655.7377 288.52457 L 655.7377 340.98358 Q 681.96716 393.4426 681.96716 1599.9999 L 681.96716 2832.7866 L 655.7377 2859.016 L 655.7377 2885.2458 L 629.5082 2885.2458 L 577.04913 2859.016 L 577.04913 2859.016 L 577.04913 2859.016 L 550.81964 2859.016 L 550.81964 2859.016 L 524.59015 2832.7866 L 498.36063 2806.5571 L 498.36063 2806.5571 L 472.13113 2806.5571 L 472.13113 2806.5571 Q 472.13113 2806.5571 340.98358 2701.6392 L 209.83606 2596.7212 L 209.83606 2596.7212 L 209.83606 2596.7212 L 183.60655 2596.7212 L 183.60655 2596.7212 L 183.60655 2596.7212 Q 157.37704 2570.4917 157.37704 2570.4917 L 157.37704 2570.4917 L 157.37704 2544.2622 Q 157.37704 2544.2622 104.91803 2544.2622 Q 78.68852 2518.0327 52.459015 2439.3442 L 52.459015 2386.885 L 52.459015 2124.59 Q 52.459015 1888.5245 0.0 1757.377 Q 0.0 1599.9999 0.0 1416.3933 Q 26.229507 1232.7869 0.0 1232.7869 Q 0.0 1206.5573 0.0 970.49176 Q 0.0 734.4262 0.0 472.13113 L 26.229507 209.83606 L 26.229507 131.14754 Q 52.459015 52.459015 52.459015 26.229507 z" svg:height="28.852457mm" draw:style-name="style-107" svg:viewBox="0.0 0.0 681.96716 2885.2458" svg:width="6.8196716mm" svg:x="97.04917mm" svg:y="121.44262mm"/>
          <draw:path svg:d="M 78.68852 52.459015 L 104.91803 0.0 L 104.91803 52.459015 L 104.91803 78.68852 L 340.98358 78.68852 L 603.2786 52.459015 L 603.2786 52.459015 L 603.2786 52.459015 L 629.5082 52.459015 L 629.5082 52.459015 L 629.5082 26.229507 L 629.5082 26.229507 L 681.96716 26.229507 Q 734.4262 26.229507 734.4262 52.459015 Q 760.6557 78.68852 760.6557 78.68852 L 760.6557 78.68852 L 918.0327 78.68852 L 1049.1803 78.68852 L 1022.95074 104.91803 Q 1022.95074 104.91803 996.72125 131.14754 L 970.49176 157.37704 L 918.0327 157.37704 L 891.8032 157.37704 L 865.5737 183.60655 L 839.34424 183.60655 L 839.34424 209.83606 L 865.5737 262.29507 L 865.5737 288.52457 L 865.5737 314.7541 L 891.8032 314.7541 L 891.8032 314.7541 L 970.49176 314.7541 Q 1075.4098 314.7541 1075.4098 314.7541 L 1075.4098 314.7541 L 1075.4098 288.52457 L 1075.4098 288.52457 L 1075.4098 367.2131 Q 1075.4098 419.67212 1049.1803 445.9016 Q 1022.95074 445.9016 1075.4098 550.81964 Q 1101.6393 681.96716 1180.3278 681.96716 Q 1259.0164 734.4262 1337.7048 734.4262 L 1390.1638 734.4262 L 1390.1638 760.6557 L 1416.3933 760.6557 L 1416.3933 760.6557 L 1416.3933 786.8852 L 1232.7869 786.8852 Q 1075.4098 786.8852 1075.4098 891.8032 Q 1075.4098 1022.95074 865.5737 1363.9343 Q 708.19666 1678.6885 681.96716 1731.1475 L 655.7377 1757.377 L 655.7377 1757.377 L 655.7377 1783.6064 L 655.7377 1783.6064 L 655.7377 1783.6064 L 629.5082 1783.6064 L 629.5082 1809.8359 L 629.5082 1809.8359 L 603.2786 1809.8359 L 603.2786 1757.377 Q 603.2786 1704.918 603.2786 1678.6885 L 603.2786 1652.4589 L 603.2786 1652.4589 L 603.2786 1626.2294 L 603.2786 1626.2294 L 603.2786 1626.2294 L 550.81964 1704.918 Q 550.81964 1783.6064 524.59015 1783.6064 L 524.59015 1783.6064 L 524.59015 1809.8359 L 498.36063 1809.8359 L 498.36063 1836.0654 L 498.36063 1862.2949 L 472.13113 1862.2949 L 472.13113 1888.5245 L 472.13113 1888.5245 L 445.9016 1888.5245 L 445.9016 1862.2949 L 445.9016 1836.0654 L 445.9016 1783.6064 Q 445.9016 1757.377 445.9016 1678.6885 Q 445.9016 1626.2294 393.4426 1573.7704 Q 367.2131 1521.3114 288.52457 1521.3114 Q 236.06557 1547.5409 236.06557 1521.3114 Q 262.29507 1468.8524 183.60655 1468.8524 Q 104.91803 1468.8524 104.91803 1495.0819 Q 104.91803 1521.3114 78.68852 1521.3114 L 52.459015 1521.3114 L 52.459015 1495.0819 L 26.229507 1495.0819 L 26.229507 1495.0819 L 26.229507 1495.0819 L 26.229507 1495.0819 L 26.229507 1495.0819 L 26.229507 1442.6229 Q 26.229507 1390.1638 0.0 891.8032 L 0.0 393.4426 L 26.229507 393.4426 L 26.229507 367.2131 L 26.229507 367.2131 L 26.229507 367.2131 L 52.459015 288.52457 L 78.68852 209.83606 L 78.68852 183.60655 L 78.68852 157.37704 L 78.68852 104.91803 Q 78.68852 78.68852 78.68852 52.459015 z" svg:height="18.885244mm" draw:style-name="style-108" svg:viewBox="0.0 0.0 1416.3933 1888.5245" svg:width="14.163934mm" svg:x="20.19672mm" svg:y="38.29508mm"/>
          <draw:path svg:d="M 0.0 0.0 L 0.0 0.0 L 78.68852 0.0 Q 131.14754 26.229507 131.14754 52.459015 Q 131.14754 104.91803 104.91803 104.91803 L 104.91803 131.14754 L 78.68852 131.14754 Q 52.459015 104.91803 26.229507 78.68852 L 0.0 26.229507 L 0.0 0.0 z" svg:height="1.3114753mm" draw:style-name="style-109" svg:viewBox="0.0 0.0 131.14754 131.14754" svg:width="1.3114753mm" svg:x="98.36065mm" svg:y="193.57376mm"/>
          <draw:path svg:d="M 1311.4753 1.8189894E-12 L 1337.7048 1.8189894E-12 L 1337.7048 52.459015 Q 1363.9343 131.14754 1416.3933 157.37704 Q 1468.8524 157.37704 1468.8524 183.60655 L 1468.8524 209.83606 L 1442.6229 209.83606 Q 1416.3933 209.83606 1390.1638 183.60655 L 1390.1638 157.37704 L 1337.7048 157.37704 L 1311.4753 157.37704 L 1311.4753 183.60655 L 1311.4753 209.83606 L 1285.2458 209.83606 Q 1232.7869 236.06557 1206.5573 340.98358 Q 1180.3278 445.9016 1180.3278 472.13113 Q 1180.3278 498.36063 1180.3278 681.96716 Q 1232.7869 891.8032 1232.7869 944.26227 Q 1285.2458 996.72125 1259.0164 1180.3278 Q 1259.0164 1363.9343 1285.2458 1573.7704 Q 1311.4753 1783.6064 1285.2458 1783.6064 Q 1259.0164 1783.6064 1259.0164 1967.213 Q 1285.2458 2150.8196 1311.4753 2150.8196 Q 1337.7048 2124.59 1311.4753 2386.885 Q 1285.2458 2649.1802 1285.2458 2727.8687 Q 1285.2458 2832.7866 1285.2458 3121.3113 Q 1285.2458 3409.836 1206.5573 3436.0654 Q 1127.8688 3462.295 1127.8688 3488.5244 L 1127.8688 3488.5244 L 1049.1803 3540.9834 Q 970.49176 3593.4424 970.49176 3619.6719 L 970.49176 3645.9014 L 944.26227 3672.1309 L 918.0327 3698.3604 L 918.0327 3698.3604 L 918.0327 3698.3604 L 918.0327 3645.9014 Q 918.0327 3593.4424 944.26227 3593.4424 Q 944.26227 3567.213 865.5737 3488.5244 Q 760.6557 3409.836 734.4262 3304.9177 Q 708.19666 3226.2292 681.96716 3226.2292 Q 655.7377 3199.9998 524.59015 3121.3113 Q 393.4426 3042.6228 367.2131 2990.1638 Q 340.98358 2937.7048 209.83606 2780.3276 Q 78.68852 2596.7212 26.229507 2596.7212 L 0.0 2596.7212 L 0.0 2570.4917 L 0.0 2570.4917 L 26.229507 2570.4917 L 26.229507 2570.4917 L 26.229507 2544.2622 L 26.229507 2544.2622 L 52.459015 2544.2622 Q 52.459015 2518.0327 52.459015 2518.0327 Q 78.68852 2491.8032 78.68852 2465.5737 Q 104.91803 2465.5737 131.14754 2386.885 L 157.37704 2308.1965 L 157.37704 2308.1965 Q 183.60655 2334.426 183.60655 2360.6555 L 183.60655 2386.885 L 209.83606 2386.885 Q 236.06557 2360.6555 262.29507 2360.6555 L 288.52457 2360.6555 L 288.52457 2308.1965 L 288.52457 2281.967 L 262.29507 2281.967 L 262.29507 2255.7375 L 262.29507 2255.7375 L 236.06557 2255.7375 L 236.06557 2229.508 Q 236.06557 2203.2786 209.83606 2203.2786 L 157.37704 2203.2786 L 157.37704 2203.2786 Q 157.37704 2203.2786 131.14754 2177.049 L 104.91803 2177.049 L 104.91803 2150.8196 L 78.68852 2124.59 L 78.68852 2098.3606 L 78.68852 2072.131 L 131.14754 2072.131 L 157.37704 2045.9015 L 157.37704 2045.9015 L 183.60655 2045.9015 L 183.60655 2045.9015 L 183.60655 2045.9015 L 183.60655 2072.131 L 183.60655 2072.131 L 209.83606 2072.131 L 209.83606 2098.3606 L 209.83606 2098.3606 L 236.06557 2098.3606 L 314.7541 2150.8196 Q 393.4426 2203.2786 445.9016 2203.2786 L 498.36063 2203.2786 L 550.81964 2177.049 L 577.04913 2150.8196 L 577.04913 2150.8196 L 603.2786 2150.8196 L 603.2786 2019.672 L 603.2786 1888.5245 L 577.04913 1888.5245 L 550.81964 1888.5245 L 498.36063 1862.2949 Q 445.9016 1836.0654 340.98358 1836.0654 L 262.29507 1809.8359 L 236.06557 1809.8359 Q 183.60655 1809.8359 183.60655 1783.6064 Q 183.60655 1731.1475 157.37704 1731.1475 L 131.14754 1731.1475 L 131.14754 1731.1475 L 104.91803 1731.1475 L 78.68852 1731.1475 L 52.459015 1731.1475 L 52.459015 1704.918 L 26.229507 1678.6885 L 26.229507 1652.4589 L 26.229507 1626.2294 L 52.459015 1626.2294 L 52.459015 1626.2294 L 78.68852 1599.9999 L 104.91803 1599.9999 L 104.91803 1573.7704 L 131.14754 1547.5409 L 131.14754 1547.5409 Q 131.14754 1521.3114 131.14754 1521.3114 L 157.37704 1495.0819 L 183.60655 1495.0819 Q 209.83606 1468.8524 288.52457 1468.8524 Q 367.2131 1468.8524 472.13113 1390.1638 Q 550.81964 1337.7048 603.2786 970.49176 Q 655.7377 603.2786 681.96716 498.36063 Q 708.19666 393.4426 760.6557 393.4426 Q 813.1147 393.4426 813.1147 314.7541 Q 813.1147 262.29507 839.34424 288.52457 Q 865.5737 314.7541 865.5737 262.29507 Q 865.5737 236.06557 891.8032 157.37704 Q 918.0327 104.91803 970.49176 157.37704 Q 1022.95074 209.83606 1022.95074 131.14754 Q 1049.1803 52.459015 1075.4098 52.459015 Q 1127.8688 52.459015 1154.0983 104.91803 L 1180.3278 157.37704 L 1180.3278 183.60655 L 1180.3278 183.60655 L 1206.5573 104.91803 Q 1206.5573 26.229507 1232.7869 1.8189894E-12 Q 1285.2458 1.8189894E-12 1311.4753 1.8189894E-12 z" svg:height="36.983604mm" draw:style-name="style-110" svg:viewBox="0.0 0.0 1468.8524 3698.3604" svg:width="14.688523mm" svg:x="84.19672mm" svg:y="145.31146mm"/>
          <draw:path svg:d="M 1232.7869 367.2131 L 1259.0164 393.4426 L 1259.0164 393.4426 L 1259.0164 393.4426 L 1259.0164 367.2131 L 1259.0164 367.2131 L 1285.2458 340.98358 L 1311.4753 314.7541 L 1311.4753 314.7541 L 1311.4753 314.7541 L 1311.4753 340.98358 L 1311.4753 393.4426 L 1259.0164 419.67212 Q 1206.5573 445.9016 1232.7869 472.13113 Q 1259.0164 498.36063 1232.7869 498.36063 Q 1206.5573 524.59015 1206.5573 655.7377 Q 1206.5573 760.6557 1180.3278 760.6557 Q 1154.0983 760.6557 1154.0983 786.8852 Q 1154.0983 813.1147 1180.3278 813.1147 L 1180.3278 813.1147 L 1154.0983 813.1147 Q 1127.8688 813.1147 1101.6393 813.1147 Q 1101.6393 813.1147 1075.4098 813.1147 Q 1049.1803 839.34424 1049.1803 865.5737 Q 1049.1803 891.8032 1022.95074 918.0327 L 996.72125 918.0327 L 996.72125 891.8032 Q 996.72125 865.5737 918.0327 813.1147 Q 865.5737 760.6557 472.13113 760.6557 L 52.459015 760.6557 L 52.459015 734.4262 L 52.459015 734.4262 L 26.229507 734.4262 L 26.229507 708.19666 L 52.459015 708.19666 L 78.68852 708.19666 L 52.459015 681.96716 L 26.229507 655.7377 L 26.229507 655.7377 L 0.0 655.7377 L 0.0 603.2786 L 0.0 524.59015 L 0.0 524.59015 L 0.0 498.36063 L 0.0 498.36063 L 0.0 498.36063 L 26.229507 445.9016 L 26.229507 419.67212 L 52.459015 419.67212 L 78.68852 393.4426 L 419.67212 183.60655 Q 734.4262 -26.229507 786.8852 1.8189894E-12 Q 865.5737 26.229507 891.8032 26.229507 Q 944.26227 52.459015 944.26227 78.68852 Q 944.26227 131.14754 970.49176 183.60655 Q 996.72125 236.06557 1049.1803 262.29507 Q 1101.6393 262.29507 1127.8688 288.52457 Q 1127.8688 314.7541 1180.3278 340.98358 Q 1206.5573 340.98358 1232.7869 367.2131 z" svg:height="9.180327mm" draw:style-name="style-111" svg:viewBox="0.0 0.0 1311.4753 918.0327" svg:width="13.114754mm" svg:x="158.42622mm" svg:y="129.83606mm"/>
          <draw:path svg:d="M 104.91803 104.91803 L 104.91803 0.0 L 209.83606 26.229507 Q 340.98358 52.459015 445.9016 26.229507 Q 550.81964 26.229507 550.81964 52.459015 Q 524.59015 104.91803 524.59015 104.91803 L 524.59015 131.14754 L 498.36063 157.37704 Q 472.13113 157.37704 472.13113 236.06557 Q 472.13113 314.7541 445.9016 314.7541 L 419.67212 314.7541 L 419.67212 262.29507 Q 419.67212 209.83606 340.98358 209.83606 Q 288.52457 209.83606 209.83606 209.83606 Q 157.37704 236.06557 157.37704 262.29507 Q 157.37704 314.7541 131.14754 314.7541 Q 104.91803 314.7541 104.91803 288.52457 L 104.91803 262.29507 L 78.68852 262.29507 L 52.459015 262.29507 L 52.459015 236.06557 L 52.459015 236.06557 L 26.229507 236.06557 L 26.229507 209.83606 L 26.229507 209.83606 L 0.0 209.83606 L 0.0 209.83606 L 0.0 209.83606 L 0.0 209.83606 L 0.0 209.83606 L 52.459015 209.83606 Q 78.68852 209.83606 104.91803 209.83606 Q 104.91803 209.83606 104.91803 104.91803 z" svg:height="3.1475408mm" draw:style-name="style-112" svg:viewBox="0.0 0.0 550.81964 314.7541" svg:width="5.5081964mm" svg:x="61.377045mm" svg:y="79.7377mm"/>
          <draw:path svg:d="M 26.229507 0.0 L 104.91803 0.0 L 104.91803 0.0 L 131.14754 0.0 L 131.14754 0.0 L 131.14754 0.0 L 183.60655 26.229507 L 236.06557 26.229507 L 236.06557 26.229507 L 236.06557 52.459015 L 262.29507 52.459015 L 288.52457 52.459015 L 393.4426 104.91803 Q 472.13113 104.91803 629.5082 131.14754 Q 786.8852 157.37704 891.8032 157.37704 Q 970.49176 183.60655 970.49176 209.83606 Q 970.49176 236.06557 1022.95074 288.52457 Q 1075.4098 367.2131 1180.3278 393.4426 Q 1285.2458 419.67212 1311.4753 472.13113 Q 1337.7048 524.59015 1337.7048 603.2786 L 1337.7048 681.96716 L 1363.9343 681.96716 L 1390.1638 681.96716 L 1416.3933 708.19666 L 1442.6229 734.4262 L 1468.8524 734.4262 L 1495.0819 734.4262 L 1495.0819 760.6557 L 1495.0819 760.6557 L 1442.6229 760.6557 L 1416.3933 734.4262 L 1390.1638 734.4262 L 1363.9343 734.4262 L 1311.4753 708.19666 Q 1259.0164 681.96716 944.26227 577.04913 L 629.5082 472.13113 L 629.5082 472.13113 Q 603.2786 445.9016 603.2786 445.9016 L 603.2786 445.9016 L 603.2786 419.67212 L 603.2786 393.4426 L 577.04913 393.4426 L 577.04913 367.2131 L 577.04913 367.2131 L 550.81964 367.2131 L 550.81964 367.2131 L 550.81964 367.2131 L 550.81964 340.98358 Q 550.81964 340.98358 314.7541 262.29507 L 78.68852 157.37704 L 52.459015 157.37704 Q 26.229507 157.37704 0.0 78.68852 Q -26.229507 26.229507 26.229507 0.0 z" svg:height="7.606557mm" draw:style-name="style-113" svg:viewBox="0.0 0.0 1495.0819 760.6557" svg:width="14.950819mm" svg:x="178.62294mm" svg:y="281.1803mm"/>
          <draw:path svg:d="M 498.36063 52.459015 L 498.36063 0.0 L 524.59015 0.0 Q 550.81964 0.0 550.81964 26.229507 Q 577.04913 52.459015 603.2786 78.68852 Q 629.5082 104.91803 655.7377 104.91803 Q 708.19666 78.68852 708.19666 104.91803 Q 708.19666 131.14754 681.96716 131.14754 Q 655.7377 157.37704 681.96716 157.37704 Q 708.19666 157.37704 708.19666 183.60655 Q 734.4262 209.83606 760.6557 183.60655 Q 760.6557 157.37704 760.6557 157.37704 L 760.6557 157.37704 L 786.8852 183.60655 L 813.1147 209.83606 L 813.1147 209.83606 L 813.1147 209.83606 L 813.1147 183.60655 L 813.1147 183.60655 L 839.34424 183.60655 L 839.34424 209.83606 L 865.5737 209.83606 L 891.8032 209.83606 L 918.0327 209.83606 L 918.0327 209.83606 L 944.26227 209.83606 L 970.49176 209.83606 L 970.49176 183.60655 L 970.49176 157.37704 L 996.72125 209.83606 Q 1022.95074 262.29507 1022.95074 314.7541 Q 1022.95074 340.98358 1049.1803 314.7541 Q 1049.1803 288.52457 1075.4098 288.52457 Q 1101.6393 288.52457 1101.6393 314.7541 Q 1127.8688 367.2131 1127.8688 367.2131 L 1127.8688 367.2131 L 1127.8688 367.2131 Q 1127.8688 367.2131 1127.8688 393.4426 L 1154.0983 393.4426 L 1180.3278 393.4426 L 1206.5573 419.67212 L 1232.7869 419.67212 L 1259.0164 419.67212 L 1285.2458 445.9016 L 1337.7048 445.9016 L 1337.7048 445.9016 L 1337.7048 472.13113 L 1337.7048 472.13113 L 1337.7048 472.13113 L 1363.9343 472.13113 L 1363.9343 472.13113 L 1390.1638 498.36063 L 1442.6229 524.59015 L 1442.6229 524.59015 L 1442.6229 524.59015 L 1468.8524 524.59015 L 1468.8524 524.59015 L 1468.8524 550.81964 L 1495.0819 550.81964 L 1495.0819 577.04913 L 1495.0819 629.5082 L 1547.5409 629.5082 L 1599.9999 629.5082 L 1599.9999 629.5082 L 1599.9999 629.5082 L 1521.3114 655.7377 L 1442.6229 681.96716 L 1442.6229 681.96716 L 1442.6229 681.96716 L 1442.6229 708.19666 L 1442.6229 734.4262 L 1442.6229 760.6557 Q 1442.6229 786.8852 1337.7048 839.34424 Q 1259.0164 865.5737 1259.0164 839.34424 Q 1232.7869 786.8852 1127.8688 786.8852 Q 1022.95074 786.8852 970.49176 760.6557 Q 918.0327 708.19666 865.5737 708.19666 Q 813.1147 734.4262 577.04913 629.5082 Q 340.98358 550.81964 183.60655 524.59015 L 52.459015 472.13113 L 52.459015 445.9016 L 78.68852 419.67212 L 78.68852 367.2131 L 78.68852 340.98358 L 52.459015 340.98358 L 52.459015 367.2131 L 26.229507 367.2131 L 0.0 367.2131 L 0.0 340.98358 L 26.229507 314.7541 L 26.229507 314.7541 L 26.229507 314.7541 L 26.229507 288.52457 L 26.229507 288.52457 L 131.14754 288.52457 L 236.06557 314.7541 L 288.52457 314.7541 L 314.7541 314.7541 L 314.7541 288.52457 L 314.7541 262.29507 L 288.52457 262.29507 L 262.29507 262.29507 L 236.06557 236.06557 Q 209.83606 209.83606 183.60655 209.83606 L 183.60655 209.83606 L 183.60655 209.83606 L 183.60655 183.60655 L 157.37704 183.60655 L 157.37704 183.60655 L 157.37704 157.37704 L 183.60655 104.91803 L 183.60655 104.91803 L 183.60655 104.91803 L 236.06557 131.14754 Q 288.52457 131.14754 288.52457 104.91803 Q 288.52457 78.68852 314.7541 104.91803 Q 340.98358 104.91803 340.98358 104.91803 Q 340.98358 104.91803 393.4426 104.91803 L 445.9016 104.91803 L 445.9016 104.91803 L 445.9016 104.91803 L 472.13113 104.91803 L 472.13113 104.91803 L 472.13113 78.68852 L 498.36063 78.68852 L 498.36063 52.459015 z" svg:height="8.393442mm" draw:style-name="style-114" svg:viewBox="0.0 0.0 1599.9999 839.34424" svg:width="15.999999mm" svg:x="115.14754mm" svg:y="263.86884mm"/>
          <draw:path svg:d="M 655.7377 0.0 L 655.7377 0.0 L 681.96716 0.0 Q 734.4262 0.0 734.4262 26.229507 Q 734.4262 52.459015 760.6557 52.459015 L 760.6557 78.68852 L 734.4262 78.68852 Q 734.4262 104.91803 708.19666 131.14754 L 681.96716 157.37704 L 681.96716 157.37704 Q 655.7377 157.37704 655.7377 183.60655 L 655.7377 183.60655 L 629.5082 183.60655 L 629.5082 209.83606 L 603.2786 209.83606 L 577.04913 209.83606 L 524.59015 236.06557 Q 472.13113 262.29507 340.98358 288.52457 Q 209.83606 314.7541 183.60655 524.59015 L 157.37704 734.4262 L 157.37704 734.4262 L 157.37704 734.4262 L 157.37704 760.6557 L 157.37704 760.6557 L 131.14754 760.6557 L 131.14754 786.8852 L 104.91803 786.8852 L 78.68852 786.8852 L 78.68852 760.6557 L 52.459015 760.6557 L 52.459015 734.4262 L 52.459015 708.19666 L 26.229507 681.96716 L -1.8189894E-12 629.5082 L 26.229507 524.59015 Q 52.459015 393.4426 104.91803 262.29507 Q 183.60655 157.37704 262.29507 78.68852 Q 367.2131 0.0 498.36063 26.229507 Q 629.5082 52.459015 629.5082 26.229507 Q 629.5082 0.0 655.7377 0.0 z" svg:height="7.868852mm" draw:style-name="style-115" svg:viewBox="0.0 0.0 760.6557 786.8852" svg:width="7.606557mm" svg:x="123.27868mm" svg:y="27.803278mm"/>
          <draw:path svg:d="M 0.0 52.459015 L 0.0 0.0 L 78.68852 26.229507 Q 157.37704 26.229507 157.37704 131.14754 L 131.14754 209.83606 L 131.14754 209.83606 L 131.14754 236.06557 L 131.14754 236.06557 L 104.91803 236.06557 L 104.91803 209.83606 L 78.68852 209.83606 L 78.68852 209.83606 Q 78.68852 183.60655 52.459015 183.60655 L 26.229507 131.14754 L 26.229507 131.14754 L 26.229507 131.14754 L 0.0 131.14754 L 0.0 131.14754 L 0.0 131.14754 Q -26.229507 104.91803 0.0 52.459015 z" svg:height="2.3606555mm" draw:style-name="style-116" svg:viewBox="0.0 0.0 157.37704 236.06557" svg:width="1.5737704mm" svg:x="102.55737mm" svg:y="202.22949mm"/>
          <draw:path svg:d="M 3095.0818 0.0 L 3278.6882 0.0 L 3226.2292 52.459015 Q 3199.9998 104.91803 3226.2292 209.83606 Q 3252.4587 314.7541 3278.6882 340.98358 Q 3304.9177 367.2131 3331.1475 419.67212 L 3331.1475 472.13113 L 3357.377 472.13113 L 3383.6064 472.13113 L 3383.6064 472.13113 Q 3383.6064 472.13113 3331.1475 498.36063 Q 3278.6882 498.36063 3252.4587 577.04913 L 3226.2292 629.5082 L 3226.2292 577.04913 Q 3199.9998 498.36063 3199.9998 419.67212 Q 3199.9998 367.2131 2727.8687 367.2131 L 2255.7375 367.2131 L 2255.7375 367.2131 Q 2229.508 367.2131 1940.9835 340.98358 Q 1626.2294 340.98358 1626.2294 393.4426 Q 1626.2294 445.9016 1573.7704 550.81964 L 1521.3114 655.7377 L 1521.3114 681.96716 L 1521.3114 708.19666 L 1495.0819 708.19666 L 1495.0819 734.4262 L 1468.8524 734.4262 L 1442.6229 734.4262 L 1442.6229 708.19666 L 1416.3933 681.96716 L 1416.3933 655.7377 Q 1416.3933 629.5082 1363.9343 524.59015 Q 1311.4753 393.4426 1022.95074 367.2131 L 734.4262 367.2131 L 734.4262 393.4426 L 734.4262 419.67212 L 760.6557 419.67212 L 760.6557 419.67212 L 760.6557 445.9016 L 786.8852 445.9016 L 786.8852 445.9016 L 786.8852 472.13113 L 786.8852 472.13113 L 786.8852 472.13113 L 813.1147 498.36063 Q 839.34424 524.59015 839.34424 524.59015 L 839.34424 524.59015 L 839.34424 550.81964 L 839.34424 550.81964 L 865.5737 577.04913 L 865.5737 603.2786 L 839.34424 603.2786 L 813.1147 629.5082 L 813.1147 629.5082 L 813.1147 629.5082 L 813.1147 629.5082 L 786.8852 629.5082 L 786.8852 603.2786 L 786.8852 577.04913 L 760.6557 550.81964 L 734.4262 524.59015 L 734.4262 524.59015 L 734.4262 524.59015 L 734.4262 498.36063 L 734.4262 498.36063 L 708.19666 498.36063 L 708.19666 472.13113 L 708.19666 472.13113 Q 681.96716 472.13113 629.5082 419.67212 Q 577.04913 393.4426 445.9016 314.7541 L 288.52457 262.29507 L 288.52457 262.29507 Q 288.52457 262.29507 236.06557 236.06557 Q 183.60655 209.83606 209.83606 209.83606 Q 209.83606 183.60655 157.37704 157.37704 L 78.68852 131.14754 L 78.68852 104.91803 L 52.459015 78.68852 L 52.459015 78.68852 L 52.459015 52.459015 L 52.459015 52.459015 L 52.459015 52.459015 L 78.68852 52.459015 L 78.68852 52.459015 L 52.459015 26.229507 L 0.0 0.0 L 0.0 0.0 L 0.0 0.0 L 1442.6229 0.0 Q 2885.2458 0.0 3095.0818 0.0 z" svg:height="7.3442616mm" draw:style-name="style-117" svg:viewBox="0.0 0.0 3383.6064 734.4262" svg:width="33.836063mm" svg:x="38.81967mm" svg:y="19.409836mm"/>
          <draw:path svg:d="M 1075.4098 209.83606 L 1075.4098 262.29507 L 1075.4098 288.52457 Q 1101.6393 314.7541 1101.6393 393.4426 L 1101.6393 472.13113 L 1127.8688 498.36063 L 1127.8688 524.59015 L 1101.6393 524.59015 L 1049.1803 524.59015 L 1022.95074 498.36063 Q 996.72125 472.13113 891.8032 472.13113 L 760.6557 445.9016 L 786.8852 944.26227 Q 839.34424 1468.8524 839.34424 1521.3114 Q 839.34424 1547.5409 865.5737 1573.7704 L 865.5737 1573.7704 L 865.5737 1573.7704 Q 865.5737 1573.7704 524.59015 1573.7704 L 183.60655 1573.7704 L 183.60655 1573.7704 L 209.83606 1573.7704 L 209.83606 1547.5409 L 209.83606 1521.3114 L 236.06557 1495.0819 Q 262.29507 1468.8524 262.29507 1468.8524 Q 262.29507 1442.6229 288.52457 944.26227 L 288.52457 445.9016 L 236.06557 445.9016 Q 183.60655 472.13113 131.14754 498.36063 L 78.68852 524.59015 L 52.459015 524.59015 L 26.229507 524.59015 L 26.229507 524.59015 L 0.0 524.59015 L 0.0 524.59015 L 0.0 524.59015 L 0.0 498.36063 L 0.0 498.36063 L 26.229507 419.67212 L 52.459015 340.98358 L 52.459015 262.29507 Q 52.459015 183.60655 52.459015 131.14754 L 52.459015 78.68852 L 52.459015 78.68852 Q 52.459015 52.459015 52.459015 52.459015 L 78.68852 52.459015 L 104.91803 52.459015 L 104.91803 52.459015 L 104.91803 26.229507 L 104.91803 0.0 L 577.04913 0.0 Q 1049.1803 0.0 1049.1803 52.459015 Q 1049.1803 131.14754 1075.4098 209.83606 z" svg:height="15.737704mm" draw:style-name="style-118" svg:viewBox="0.0 0.0 1127.8688 1573.7704" svg:width="11.2786875mm" svg:x="60.327866mm" svg:y="23.081966mm"/>
          <draw:path svg:d="M 262.29507 26.229507 L 288.52457 0.0 L 288.52457 0.0 L 288.52457 0.0 L 288.52457 78.68852 Q 288.52457 157.37704 262.29507 288.52457 L 262.29507 393.4426 L 262.29507 393.4426 Q 236.06557 393.4426 236.06557 340.98358 Q 209.83606 288.52457 131.14754 288.52457 Q 26.229507 288.52457 26.229507 236.06557 L 0.0 183.60655 L 26.229507 183.60655 L 52.459015 183.60655 L 131.14754 157.37704 Q 209.83606 131.14754 236.06557 104.91803 L 236.06557 52.459015 L 236.06557 52.459015 L 236.06557 52.459015 L 262.29507 26.229507 z" svg:height="3.934426mm" draw:style-name="style-119" svg:viewBox="0.0 0.0 288.52457 393.4426" svg:width="2.8852458mm" svg:x="102.03278mm" svg:y="194.36064mm"/>
          <draw:path svg:d="M 26.229507 26.229507 L 26.229507 0.0 L 52.459015 0.0 Q 78.68852 0.0 78.68852 104.91803 Q 78.68852 236.06557 104.91803 236.06557 L 104.91803 236.06557 L 104.91803 944.26227 L 104.91803 1678.6885 L 104.91803 1757.377 L 131.14754 1836.0654 L 131.14754 1836.0654 L 131.14754 1836.0654 L 131.14754 1862.2949 L 157.37704 1862.2949 L 157.37704 1862.2949 Q 157.37704 1888.5245 183.60655 1888.5245 L 183.60655 1888.5245 L 183.60655 1940.9835 Q 183.60655 1967.213 157.37704 1967.213 Q 131.14754 1940.9835 78.68852 1888.5245 L -3.6379788E-12 1809.8359 L -3.6379788E-12 944.26227 L -3.6379788E-12 78.68852 L -3.6379788E-12 52.459015 Q 26.229507 52.459015 26.229507 26.229507 z" svg:height="19.67213mm" draw:style-name="style-120" svg:viewBox="0.0 0.0 183.60655 1967.213" svg:width="1.8360654mm" svg:x="170.75409mm" svg:y="235.01637mm"/>
          <draw:path svg:d="M 0.0 104.91803 Q -26.229507 -26.229507 52.459015 0.0 Q 157.37704 26.229507 157.37704 78.68852 Q 157.37704 131.14754 78.68852 183.60655 Q 0.0 236.06557 0.0 104.91803 z" svg:height="1.8360654mm" draw:style-name="style-121" svg:viewBox="0.0 0.0 157.37704 183.60655" svg:width="1.5737704mm" svg:x="37.2459mm" svg:y="80.52458mm"/>
          <draw:path svg:d="M 262.29507 0.0 L 262.29507 0.0 L 262.29507 26.229507 Q 262.29507 78.68852 314.7541 104.91803 Q 367.2131 131.14754 419.67212 183.60655 Q 472.13113 262.29507 498.36063 314.7541 L 498.36063 367.2131 L 472.13113 367.2131 Q 472.13113 393.4426 472.13113 393.4426 Q 445.9016 393.4426 419.67212 367.2131 Q 419.67212 340.98358 340.98358 340.98358 Q 288.52457 340.98358 262.29507 288.52457 Q 236.06557 236.06557 157.37704 209.83606 L 78.68852 183.60655 L 52.459015 183.60655 L 0.0 183.60655 L 0.0 157.37704 L 0.0 131.14754 L 26.229507 131.14754 L 52.459015 131.14754 L 78.68852 131.14754 L 104.91803 131.14754 L 104.91803 131.14754 L 104.91803 131.14754 L 157.37704 104.91803 Q 209.83606 78.68852 236.06557 26.229507 Q 262.29507 0.0 262.29507 0.0 z" svg:height="3.934426mm" draw:style-name="style-122" svg:viewBox="0.0 0.0 498.36063 393.4426" svg:width="4.9836063mm" svg:x="185.18031mm" svg:y="167.60655mm"/>
          <draw:path svg:d="M 209.83606 26.229507 L 209.83606 0.0 L 236.06557 0.0 Q 262.29507 0.0 288.52457 78.68852 Q 314.7541 157.37704 288.52457 183.60655 Q 262.29507 209.83606 262.29507 236.06557 L 262.29507 262.29507 L 262.29507 288.52457 Q 262.29507 314.7541 236.06557 314.7541 Q 209.83606 314.7541 209.83606 288.52457 Q 209.83606 262.29507 157.37704 262.29507 L 104.91803 262.29507 L 131.14754 314.7541 Q 157.37704 367.2131 183.60655 393.4426 Q 209.83606 419.67212 157.37704 419.67212 Q 104.91803 419.67212 104.91803 445.9016 Q 104.91803 472.13113 78.68852 472.13113 L 78.68852 472.13113 L 78.68852 472.13113 Q 52.459015 472.13113 26.229507 367.2131 L 0.0 288.52457 L 0.0 288.52457 L 0.0 262.29507 L 78.68852 209.83606 Q 157.37704 131.14754 157.37704 104.91803 L 157.37704 52.459015 L 183.60655 52.459015 L 183.60655 52.459015 L 183.60655 26.229507 L 209.83606 26.229507 L 209.83606 26.229507 z" svg:height="4.721311mm" draw:style-name="style-123" svg:viewBox="0.0 0.0 288.52457 472.13113" svg:width="2.8852458mm" svg:x="83.93442mm" svg:y="27.803278mm"/>
          <draw:path svg:d="M 131.14754 0.0 L 157.37704 26.229507 L 157.37704 157.37704 Q 131.14754 262.29507 131.14754 340.98358 L 131.14754 419.67212 L 104.91803 445.9016 Q 78.68852 472.13113 78.68852 498.36063 L 78.68852 524.59015 L 26.229507 524.59015 Q 0.0 524.59015 0.0 419.67212 L 0.0 340.98358 L 0.0 314.7541 Q 26.229507 262.29507 52.459015 104.91803 Q 78.68852 -52.459015 131.14754 0.0 z" svg:height="5.245901mm" draw:style-name="style-124" svg:viewBox="0.0 0.0 157.37704 524.59015" svg:width="1.5737704mm" svg:x="104.13114mm" svg:y="186.75409mm"/>
          <draw:path svg:d="M 472.13113 52.459015 L 472.13113 0.0 L 498.36063 52.459015 L 524.59015 78.68852 L 524.59015 104.91803 L 524.59015 104.91803 L 367.2131 891.8032 Q 209.83606 1678.6885 183.60655 1704.918 L 157.37704 1731.1475 L 157.37704 1757.377 L 157.37704 1783.6064 L 131.14754 1809.8359 L 104.91803 1836.0654 L 104.91803 1836.0654 L 104.91803 1836.0654 L 104.91803 1862.2949 L 131.14754 1862.2949 L 131.14754 1888.5245 Q 104.91803 1888.5245 78.68852 1888.5245 L 26.229507 1914.754 L 26.229507 1888.5245 Q 0.0 1862.2949 0.0 1836.0654 L 0.0 1809.8359 L 0.0 1757.377 L 0.0 1704.918 L 0.0 1626.2294 Q 0.0 1547.5409 183.60655 839.34424 L 340.98358 104.91803 L 340.98358 104.91803 L 367.2131 104.91803 L 367.2131 104.91803 L 367.2131 104.91803 L 393.4426 78.68852 L 419.67212 78.68852 L 419.67212 104.91803 L 419.67212 131.14754 L 445.9016 131.14754 L 445.9016 104.91803 L 445.9016 104.91803 L 472.13113 104.91803 L 472.13113 52.459015 z" svg:height="19.14754mm" draw:style-name="style-125" svg:viewBox="0.0 0.0 524.59015 1914.754" svg:width="5.245901mm" svg:x="114.88524mm" svg:y="50.885242mm"/>
          <draw:path svg:d="M 52.459015 9.094947E-13 L 104.91803 9.094947E-13 L 131.14754 9.094947E-13 L 157.37704 9.094947E-13 L 183.60655 26.229507 L 209.83606 52.459015 L 236.06557 52.459015 L 262.29507 52.459015 L 288.52457 26.229507 L 314.7541 26.229507 L 288.52457 52.459015 Q 288.52457 78.68852 262.29507 104.91803 L 262.29507 104.91803 L 236.06557 104.91803 Q 236.06557 131.14754 209.83606 183.60655 Q 209.83606 236.06557 183.60655 209.83606 Q 131.14754 209.83606 131.14754 209.83606 L 131.14754 209.83606 L 104.91803 183.60655 L 78.68852 183.60655 L 78.68852 183.60655 L 78.68852 183.60655 L 52.459015 183.60655 L 52.459015 209.83606 L 26.229507 209.83606 Q 0.0 209.83606 0.0 104.91803 Q 26.229507 26.229507 52.459015 9.094947E-13 z" svg:height="2.0983605mm" draw:style-name="style-126" svg:viewBox="0.0 0.0 314.7541 209.83606" svg:width="3.1475408mm" svg:x="39.606556mm" svg:y="80.26229mm"/>
          <draw:path svg:d="M 262.29507 157.37704 L 262.29507 157.37704 L 262.29507 1049.1803 L 262.29507 1967.213 L 262.29507 1967.213 Q 262.29507 1967.213 236.06557 1940.9835 L 209.83606 1914.754 L 209.83606 1836.0654 Q 209.83606 1783.6064 183.60655 1809.8359 Q 183.60655 1836.0654 157.37704 1836.0654 L 131.14754 1836.0654 L 131.14754 1809.8359 Q 104.91803 1783.6064 78.68852 1783.6064 L 52.459015 1783.6064 L 52.459015 1599.9999 Q 52.459015 1416.3933 26.229507 1154.0983 L 0.0 865.5737 L 0.0 839.34424 Q 0.0 839.34424 26.229507 577.04913 L 52.459015 288.52457 L 52.459015 288.52457 L 52.459015 288.52457 L 78.68852 157.37704 L 78.68852 3.6379788E-12 L 104.91803 26.229507 Q 104.91803 52.459015 131.14754 3.6379788E-12 Q 157.37704 -52.459015 183.60655 78.68852 Q 209.83606 209.83606 236.06557 183.60655 Q 262.29507 157.37704 262.29507 157.37704 z" svg:height="19.67213mm" draw:style-name="style-127" svg:viewBox="0.0 0.0 262.29507 1967.213" svg:width="2.6229506mm" svg:x="174.16393mm" svg:y="216.65573mm"/>
          <draw:path svg:d="M 577.04913 0.0 L 603.2786 52.459015 L 629.5082 970.49176 Q 655.7377 1888.5245 708.19666 1914.754 Q 760.6557 1914.754 786.8852 2045.9015 Q 839.34424 2203.2786 865.5737 2255.7375 Q 865.5737 2334.426 891.8032 2308.1965 Q 918.0327 2281.967 918.0327 2360.6555 Q 918.0327 2439.3442 891.8032 2465.5737 Q 865.5737 2465.5737 944.26227 2570.4917 Q 1022.95074 2649.1802 1022.95074 2649.1802 L 1022.95074 2675.4097 L 1075.4098 2675.4097 Q 1127.8688 2701.6392 1154.0983 2701.6392 L 1154.0983 2727.8687 L 1154.0983 2727.8687 L 1180.3278 2727.8687 L 1180.3278 2727.8687 L 1180.3278 2727.8687 L 1180.3278 2754.0981 L 1180.3278 2754.0981 L 1206.5573 2727.8687 L 1232.7869 2701.6392 L 1232.7869 2701.6392 L 1232.7869 2727.8687 L 1232.7869 2727.8687 L 1232.7869 2727.8687 L 1259.0164 2727.8687 L 1259.0164 2727.8687 L 1285.2458 2754.0981 L 1285.2458 2754.0981 L 1259.0164 3304.9177 Q 1232.7869 3855.7375 1206.5573 3829.508 Q 1180.3278 3829.508 1180.3278 3881.967 Q 1154.0983 3934.426 1127.8688 3934.426 Q 1127.8688 3934.426 1075.4098 3908.1965 Q 1022.95074 3881.967 1022.95074 3934.426 Q 1022.95074 3986.885 996.72125 3986.885 Q 970.49176 3986.885 970.49176 3960.6555 Q 944.26227 3934.426 918.0327 3934.426 Q 865.5737 3934.426 813.1147 3986.885 Q 786.8852 4039.344 760.6557 4065.5735 Q 734.4262 4065.5735 734.4262 4039.344 Q 708.19666 4013.1145 708.19666 4091.803 Q 708.19666 4170.4917 708.19666 4249.18 Q 708.19666 4327.8687 708.19666 4327.8687 Q 655.7377 4327.8687 655.7377 4406.557 L 655.7377 4485.2456 L 655.7377 4485.2456 Q 655.7377 4485.2456 629.5082 4511.475 L 629.5082 4511.475 L 629.5082 4826.229 L 629.5082 5114.754 L 629.5082 5114.754 L 603.2786 5114.754 L 603.2786 5114.754 L 603.2786 5140.9834 L 603.2786 5140.9834 L 603.2786 5140.9834 L 577.04913 5088.5244 L 577.04913 5062.295 L 550.81964 5062.295 L 524.59015 5062.295 L 524.59015 5088.5244 L 498.36063 5140.9834 L 498.36063 5140.9834 L 498.36063 5140.9834 L 498.36063 5114.754 L 498.36063 5114.754 L 472.13113 5088.5244 L 445.9016 5062.295 L 445.9016 5036.0654 Q 445.9016 5009.836 419.67212 5009.836 Q 393.4426 4983.6064 367.2131 4983.6064 L 340.98358 4957.377 L 340.98358 4878.6885 Q 340.98358 4826.229 340.98358 4537.7046 Q 340.98358 4249.18 314.7541 3829.508 Q 288.52457 3436.0654 288.52457 3357.377 Q 262.29507 3304.9177 236.06557 3304.9177 Q 209.83606 3304.9177 209.83606 3252.4587 Q 183.60655 3199.9998 157.37704 3199.9998 Q 131.14754 3226.2292 131.14754 3252.4587 Q 131.14754 3278.6882 104.91803 3252.4587 Q 78.68852 3199.9998 52.459015 3199.9998 Q 26.229507 3173.7703 26.229507 3199.9998 L 26.229507 3252.4587 L 0.0 3252.4587 L 0.0 3252.4587 L 0.0 2937.7048 L 0.0 2649.1802 L 0.0 2649.1802 L 26.229507 2649.1802 L 26.229507 2649.1802 L 26.229507 2675.4097 L 26.229507 2675.4097 L 26.229507 2675.4097 L 52.459015 2675.4097 L 52.459015 2675.4097 L 78.68852 2675.4097 L 104.91803 2675.4097 L 104.91803 2675.4097 L 131.14754 2675.4097 L 131.14754 2727.8687 L 131.14754 2806.5571 L 157.37704 2806.5571 L 157.37704 2832.7866 L 209.83606 2832.7866 L 262.29507 2832.7866 L 262.29507 2859.016 L 288.52457 2859.016 L 288.52457 2701.6392 Q 288.52457 2544.2622 314.7541 1468.8524 L 340.98358 367.2131 L 367.2131 367.2131 L 393.4426 367.2131 L 393.4426 288.52457 L 393.4426 209.83606 L 419.67212 209.83606 Q 419.67212 209.83606 419.67212 157.37704 L 419.67212 104.91803 L 419.67212 104.91803 L 445.9016 104.91803 L 445.9016 52.459015 Q 445.9016 26.229507 472.13113 52.459015 Q 472.13113 78.68852 498.36063 78.68852 Q 524.59015 78.68852 524.59015 26.229507 Q 550.81964 -26.229507 577.04913 0.0 z" svg:height="51.409832mm" draw:style-name="style-128" svg:viewBox="0.0 0.0 1285.2458 5140.9834" svg:width="12.852458mm" svg:x="20.19672mm" svg:y="81.83606mm"/>
          <draw:path svg:d="M 183.60655 0.0 L 183.60655 0.0 L 367.2131 183.60655 Q 577.04913 367.2131 577.04913 367.2131 L 577.04913 367.2131 L 577.04913 393.4426 L 577.04913 393.4426 L 603.2786 393.4426 L 603.2786 419.67212 L 603.2786 419.67212 L 629.5082 419.67212 L 629.5082 445.9016 L 629.5082 472.13113 L 655.7377 524.59015 L 655.7377 550.81964 L 577.04913 550.81964 Q 498.36063 577.04913 393.4426 577.04913 L 288.52457 629.5082 L 262.29507 629.5082 L 236.06557 629.5082 L 209.83606 603.2786 L 183.60655 603.2786 L 157.37704 603.2786 Q 157.37704 629.5082 78.68852 603.2786 L 0.0 603.2786 L 0.0 577.04913 Q 0.0 577.04913 26.229507 524.59015 Q 52.459015 472.13113 26.229507 367.2131 L 0.0 288.52457 L 0.0 262.29507 Q 26.229507 262.29507 52.459015 262.29507 L 52.459015 262.29507 L 52.459015 262.29507 L 52.459015 262.29507 L 78.68852 288.52457 L 104.91803 288.52457 L 104.91803 314.7541 L 104.91803 367.2131 L 157.37704 367.2131 L 183.60655 367.2131 L 209.83606 340.98358 L 236.06557 314.7541 L 236.06557 314.7541 L 262.29507 314.7541 L 262.29507 314.7541 L 262.29507 314.7541 L 288.52457 288.52457 L 314.7541 288.52457 L 314.7541 262.29507 L 314.7541 236.06557 L 314.7541 209.83606 L 314.7541 209.83606 L 314.7541 209.83606 L 314.7541 209.83606 L 262.29507 183.60655 Q 236.06557 157.37704 183.60655 104.91803 L 131.14754 52.459015 L 157.37704 26.229507 Q 183.60655 0.0 183.60655 0.0 z" svg:height="6.2950816mm" draw:style-name="style-129" svg:viewBox="0.0 0.0 655.7377 629.5082" svg:width="6.557377mm" svg:x="172.06557mm" svg:y="159.4754mm"/>
          <draw:path svg:d="M 314.7541 52.459015 L 314.7541 52.459015 L 314.7541 104.91803 Q 314.7541 131.14754 288.52457 183.60655 Q 262.29507 236.06557 288.52457 236.06557 Q 314.7541 236.06557 314.7541 419.67212 Q 340.98358 577.04913 340.98358 603.2786 L 367.2131 603.2786 L 367.2131 629.5082 L 367.2131 655.7377 L 340.98358 655.7377 L 340.98358 681.96716 L 340.98358 681.96716 L 367.2131 681.96716 L 367.2131 734.4262 L 367.2131 813.1147 L 367.2131 839.34424 Q 340.98358 891.8032 340.98358 891.8032 L 340.98358 891.8032 L 314.7541 891.8032 Q 314.7541 891.8032 314.7541 918.0327 L 340.98358 918.0327 L 340.98358 996.72125 L 314.7541 1075.4098 L 314.7541 1101.6393 L 314.7541 1127.8688 L 340.98358 1311.4753 Q 367.2131 1521.3114 367.2131 1521.3114 L 367.2131 1547.5409 L 367.2131 1547.5409 Q 367.2131 1547.5409 340.98358 1573.7704 L 340.98358 1573.7704 L 340.98358 1573.7704 Q 314.7541 1573.7704 314.7541 1573.7704 L 314.7541 1599.9999 L 314.7541 1599.9999 Q 314.7541 1599.9999 288.52457 1626.2294 L 288.52457 1626.2294 L 288.52457 2098.3606 Q 314.7541 2570.4917 314.7541 2701.6392 L 314.7541 2832.7866 L 288.52457 2937.7048 Q 262.29507 3042.6228 236.06557 3042.6228 Q 209.83606 3016.3933 183.60655 3173.7703 L 157.37704 3331.1475 L 157.37704 3331.1475 L 157.37704 3304.9177 L 157.37704 3304.9177 L 157.37704 3304.9177 L 131.14754 3252.4587 L 104.91803 3199.9998 L 104.91803 3199.9998 L 104.91803 3199.9998 L 104.91803 3173.7703 L 104.91803 3173.7703 L 78.68852 3173.7703 L 78.68852 3173.7703 L 78.68852 3095.0818 Q 104.91803 3042.6228 104.91803 2465.5737 Q 104.91803 1914.754 78.68852 1049.1803 Q 52.459015 183.60655 26.229507 183.60655 L 0.0 183.60655 L 0.0 157.37704 Q 0.0 157.37704 0.0 104.91803 L 0.0 78.68852 L 0.0 78.68852 Q 0.0 78.68852 26.229507 52.459015 L 26.229507 52.459015 L 52.459015 1.8189894E-12 Q 52.459015 -26.229507 157.37704 1.8189894E-12 Q 288.52457 52.459015 314.7541 52.459015 z" svg:height="33.311474mm" draw:style-name="style-130" svg:viewBox="0.0 0.0 367.2131 3331.1475" svg:width="3.6721308mm" svg:x="166.29507mm" svg:y="156.32787mm"/>
          <draw:path svg:d="M 3.6379788E-12 104.91803 Q -26.229507 -26.229507 26.229507 9.094947E-13 Q 78.68852 26.229507 78.68852 131.14754 Q 104.91803 236.06557 52.459015 236.06557 Q 26.229507 209.83606 3.6379788E-12 104.91803 z" svg:height="2.3606555mm" draw:style-name="style-131" svg:viewBox="0.0 0.0 78.68852 236.06557" svg:width="0.7868852mm" svg:x="173.90163mm" svg:y="75.803276mm"/>
          <draw:path svg:d="M 1206.5573 26.229507 L 1232.7869 0.0 L 1259.0164 0.0 L 1285.2458 0.0 L 1285.2458 52.459015 L 1259.0164 78.68852 L 1259.0164 104.91803 L 1259.0164 157.37704 L 1154.0983 655.7377 Q 1049.1803 1154.0983 1049.1803 1206.5573 L 1049.1803 1232.7869 L 1049.1803 1259.0164 L 1049.1803 1311.4753 L 1022.95074 1468.8524 Q 996.72125 1626.2294 1022.95074 1626.2294 L 1022.95074 1652.4589 L 1022.95074 1652.4589 Q 1022.95074 1678.6885 1049.1803 1678.6885 L 1049.1803 1678.6885 L 1049.1803 1731.1475 Q 1049.1803 1783.6064 839.34424 1836.0654 Q 629.5082 1888.5245 629.5082 1783.6064 Q 629.5082 1678.6885 603.2786 1573.7704 Q 577.04913 1495.0819 550.81964 1468.8524 L 524.59015 1468.8524 L 524.59015 1468.8524 Q 524.59015 1468.8524 550.81964 1442.6229 Q 577.04913 1442.6229 550.81964 1363.9343 Q 524.59015 1285.2458 498.36063 1285.2458 Q 472.13113 1285.2458 472.13113 1416.3933 L 472.13113 1547.5409 L 472.13113 1547.5409 L 472.13113 1547.5409 L 445.9016 1704.918 Q 419.67212 1862.2949 445.9016 1940.9835 Q 472.13113 1993.4425 445.9016 1993.4425 Q 419.67212 1993.4425 393.4426 2019.672 L 367.2131 2045.9015 L 314.7541 2045.9015 L 288.52457 2045.9015 L 262.29507 2072.131 L 209.83606 2072.131 L 209.83606 2072.131 L 209.83606 2045.9015 L 183.60655 2045.9015 L 157.37704 2045.9015 L 104.91803 2072.131 L 78.68852 2098.3606 L 52.459015 2098.3606 L 0.0 2098.3606 L 0.0 2072.131 L 0.0 2072.131 L 26.229507 2045.9015 L 52.459015 1993.4425 L 52.459015 1940.9835 Q 52.459015 1888.5245 52.459015 1783.6064 L 52.459015 1652.4589 L 52.459015 1626.2294 Q 52.459015 1573.7704 78.68852 1521.3114 L 78.68852 1495.0819 L 78.68852 1416.3933 L 104.91803 1363.9343 L 104.91803 1259.0164 Q 104.91803 1154.0983 157.37704 944.26227 Q 157.37704 708.19666 157.37704 524.59015 Q 157.37704 340.98358 262.29507 314.7541 L 367.2131 262.29507 L 419.67212 262.29507 L 445.9016 262.29507 L 472.13113 236.06557 L 498.36063 209.83606 L 524.59015 209.83606 L 577.04913 209.83606 L 603.2786 183.60655 L 629.5082 183.60655 L 629.5082 314.7541 Q 629.5082 419.67212 655.7377 419.67212 L 655.7377 419.67212 L 655.7377 445.9016 L 681.96716 445.9016 L 681.96716 472.13113 L 681.96716 498.36063 L 708.19666 498.36063 L 708.19666 524.59015 L 708.19666 524.59015 L 734.4262 524.59015 L 734.4262 524.59015 L 734.4262 524.59015 L 734.4262 550.81964 L 734.4262 550.81964 L 760.6557 524.59015 L 786.8852 498.36063 L 786.8852 314.7541 Q 813.1147 104.91803 839.34424 104.91803 Q 865.5737 104.91803 944.26227 78.68852 L 1049.1803 52.459015 L 1101.6393 52.459015 L 1180.3278 52.459015 L 1206.5573 26.229507 z" svg:height="20.983604mm" draw:style-name="style-132" svg:viewBox="0.0 0.0 1285.2458 2098.3606" svg:width="12.852458mm" svg:x="105.96721mm" svg:y="25.180326mm"/>
          <draw:path svg:d="M 1154.0983 813.1147 L 1154.0983 891.8032 L 1180.3278 918.0327 L 1206.5573 944.26227 L 1206.5573 944.26227 L 1206.5573 970.49176 L 1206.5573 970.49176 L 1206.5573 970.49176 L 1232.7869 970.49176 L 1232.7869 970.49176 L 1259.0164 996.72125 L 1259.0164 996.72125 L 1311.4753 1049.1803 Q 1363.9343 1127.8688 1363.9343 1127.8688 L 1390.1638 1127.8688 L 1390.1638 1127.8688 Q 1390.1638 1127.8688 1390.1638 1154.0983 L 1416.3933 1154.0983 L 1416.3933 1180.3278 L 1416.3933 1206.5573 L 1390.1638 1206.5573 L 1390.1638 1232.7869 L 1363.9343 1232.7869 L 1337.7048 1232.7869 L 1311.4753 1259.0164 L 1285.2458 1285.2458 L 1259.0164 1285.2458 Q 1232.7869 1285.2458 1180.3278 1337.7048 L 1101.6393 1363.9343 L 1101.6393 1363.9343 L 1101.6393 1390.1638 L 1049.1803 1390.1638 L 1022.95074 1390.1638 L 1022.95074 1416.3933 L 996.72125 1416.3933 L 996.72125 1416.3933 L 996.72125 1442.6229 L 996.72125 1442.6229 L 996.72125 1442.6229 L 970.49176 1442.6229 L 970.49176 1442.6229 L 970.49176 1416.3933 Q 944.26227 1416.3933 944.26227 1416.3933 L 944.26227 1442.6229 L 918.0327 1442.6229 L 891.8032 1442.6229 L 891.8032 1337.7048 Q 891.8032 1259.0164 839.34424 1180.3278 L 786.8852 1075.4098 L 760.6557 1075.4098 L 760.6557 1075.4098 L 760.6557 1049.1803 L 734.4262 1049.1803 L 734.4262 1049.1803 L 734.4262 1022.95074 L 708.19666 1022.95074 L 681.96716 1022.95074 L 629.5082 1049.1803 L 550.81964 1075.4098 L 524.59015 1075.4098 L 472.13113 1075.4098 L 472.13113 1127.8688 Q 472.13113 1180.3278 445.9016 1337.7048 Q 419.67212 1495.0819 393.4426 1495.0819 L 367.2131 1495.0819 L 314.7541 1521.3114 L 236.06557 1547.5409 L 131.14754 1547.5409 L 26.229507 1547.5409 L 26.229507 1521.3114 L 0.0 1495.0819 L 0.0 1495.0819 L 0.0 1495.0819 L 0.0 1495.0819 L 0.0 1495.0819 L 0.0 1468.8524 L 0.0 1468.8524 L 26.229507 1442.6229 L 52.459015 1416.3933 L 52.459015 1416.3933 L 52.459015 1390.1638 L 52.459015 1390.1638 L 52.459015 1390.1638 L 183.60655 865.5737 Q 314.7541 314.7541 314.7541 183.60655 Q 314.7541 26.229507 340.98358 26.229507 Q 367.2131 26.229507 367.2131 0.0 L 393.4426 0.0 L 786.8852 0.0 Q 1154.0983 26.229507 1232.7869 78.68852 Q 1311.4753 157.37704 1311.4753 314.7541 Q 1311.4753 472.13113 1259.0164 603.2786 Q 1180.3278 708.19666 1180.3278 734.4262 Q 1154.0983 734.4262 1154.0983 813.1147 z M 681.96716 603.2786 L 550.81964 655.7377 L 550.81964 629.5082 L 577.04913 603.2786 L 577.04913 498.36063 Q 577.04913 419.67212 603.2786 393.4426 Q 603.2786 340.98358 734.4262 340.98358 Q 891.8032 340.98358 891.8032 445.9016 Q 891.8032 524.59015 839.34424 550.81964 Q 839.34424 577.04913 681.96716 603.2786 z" svg:height="15.475409mm" draw:style-name="style-133" svg:viewBox="0.0 0.0 1416.3933 1547.5409" svg:width="14.163934mm" svg:x="140.59015mm" svg:y="21.245901mm"/>
          <draw:path svg:d="M 209.83606 26.229507 L 209.83606 104.91803 L 157.37704 262.29507 Q 104.91803 419.67212 104.91803 445.9016 L 104.91803 498.36063 L 131.14754 498.36063 L 131.14754 498.36063 L 157.37704 524.59015 L 183.60655 550.81964 L 157.37704 550.81964 L 157.37704 550.81964 L 104.91803 550.81964 L 52.459015 550.81964 L 52.459015 550.81964 Q 52.459015 524.59015 0.0 498.36063 Q -26.229507 498.36063 52.459015 340.98358 Q 131.14754 236.06557 78.68852 209.83606 Q 26.229507 183.60655 26.229507 157.37704 L 52.459015 131.14754 L 52.459015 131.14754 L 52.459015 131.14754 L 104.91803 78.68852 Q 157.37704 52.459015 183.60655 0.0 Q 209.83606 -52.459015 209.83606 26.229507 z" svg:height="5.5081964mm" draw:style-name="style-134" svg:viewBox="0.0 0.0 209.83606 550.81964" svg:width="2.0983605mm" svg:x="56.131145mm" svg:y="289.31146mm"/>
          <draw:path svg:d="M 603.2786 1.8189894E-12 L 944.26227 1.8189894E-12 L 996.72125 1.8189894E-12 L 1049.1803 1.8189894E-12 L 1049.1803 26.229507 L 1049.1803 52.459015 L 970.49176 52.459015 L 891.8032 52.459015 L 891.8032 78.68852 L 865.5737 78.68852 L 865.5737 78.68852 L 865.5737 104.91803 L 918.0327 104.91803 L 970.49176 104.91803 L 970.49176 131.14754 Q 970.49176 157.37704 1022.95074 157.37704 L 1049.1803 157.37704 L 1049.1803 183.60655 L 1049.1803 209.83606 L 918.0327 209.83606 Q 813.1147 209.83606 760.6557 236.06557 L 681.96716 262.29507 L 708.19666 262.29507 L 734.4262 262.29507 L 813.1147 340.98358 Q 865.5737 393.4426 813.1147 550.81964 Q 760.6557 708.19666 681.96716 760.6557 Q 629.5082 786.8852 603.2786 786.8852 Q 550.81964 786.8852 577.04913 813.1147 Q 577.04913 839.34424 445.9016 839.34424 Q 340.98358 839.34424 340.98358 813.1147 Q 314.7541 786.8852 288.52457 839.34424 Q 288.52457 865.5737 262.29507 865.5737 Q 236.06557 865.5737 236.06557 918.0327 L 236.06557 970.49176 L 209.83606 970.49176 L 183.60655 970.49176 L 183.60655 944.26227 L 183.60655 918.0327 L 157.37704 891.8032 L 157.37704 865.5737 L 157.37704 839.34424 Q 131.14754 839.34424 131.14754 839.34424 L 131.14754 839.34424 L 131.14754 786.8852 Q 131.14754 734.4262 78.68852 760.6557 Q 26.229507 786.8852 26.229507 524.59015 L 0.0 262.29507 L 0.0 262.29507 L 26.229507 262.29507 L 26.229507 157.37704 Q 26.229507 78.68852 157.37704 52.459015 Q 288.52457 1.8189894E-12 262.29507 1.8189894E-12 Q 262.29507 1.8189894E-12 603.2786 1.8189894E-12 z" svg:height="9.704918mm" draw:style-name="style-135" svg:viewBox="0.0 0.0 1049.1803 970.49176" svg:width="10.491802mm" svg:x="140.32787mm" svg:y="118.03278mm"/>
          <draw:path svg:d="M 104.91803 26.229507 L 104.91803 3.6379788E-12 L 209.83606 3.6379788E-12 L 288.52457 3.6379788E-12 L 314.7541 26.229507 L 340.98358 52.459015 L 340.98358 52.459015 L 367.2131 52.459015 L 367.2131 52.459015 L 367.2131 52.459015 L 367.2131 78.68852 L 367.2131 78.68852 L 393.4426 78.68852 L 393.4426 104.91803 L 393.4426 104.91803 L 419.67212 104.91803 L 419.67212 157.37704 L 419.67212 209.83606 L 393.4426 209.83606 L 393.4426 209.83606 L 393.4426 236.06557 L 367.2131 236.06557 L 367.2131 236.06557 L 367.2131 262.29507 L 367.2131 262.29507 L 367.2131 262.29507 L 393.4426 262.29507 L 393.4426 262.29507 L 367.2131 288.52457 L 340.98358 288.52457 L 340.98358 262.29507 Q 314.7541 236.06557 288.52457 209.83606 L 262.29507 209.83606 L 262.29507 236.06557 L 262.29507 262.29507 L 236.06557 262.29507 L 236.06557 262.29507 L 236.06557 288.52457 L 262.29507 288.52457 L 262.29507 314.7541 L 262.29507 314.7541 L 209.83606 314.7541 L 157.37704 314.7541 L 104.91803 288.52457 L 78.68852 288.52457 L 78.68852 314.7541 L 78.68852 340.98358 L 78.68852 340.98358 Q 52.459015 340.98358 52.459015 367.2131 Q 52.459015 419.67212 26.229507 262.29507 L 0.0 104.91803 L 26.229507 104.91803 L 26.229507 104.91803 L 26.229507 78.68852 L 52.459015 78.68852 L 52.459015 78.68852 L 52.459015 52.459015 L 52.459015 52.459015 L 52.459015 52.459015 L 78.68852 52.459015 L 78.68852 52.459015 L 78.68852 26.229507 L 104.91803 26.229507 L 104.91803 26.229507 z" svg:height="3.6721308mm" draw:style-name="style-136" svg:viewBox="0.0 0.0 419.67212 367.2131" svg:width="4.196721mm" svg:x="57.704914mm" svg:y="272.26227mm"/>
          <draw:path svg:d="M 550.81964 0.0 L 577.04913 0.0 L 577.04913 236.06557 Q 603.2786 472.13113 708.19666 603.2786 Q 839.34424 708.19666 918.0327 786.8852 Q 1022.95074 839.34424 1022.95074 839.34424 L 1022.95074 865.5737 L 1022.95074 865.5737 L 1022.95074 865.5737 L 1049.1803 865.5737 L 1049.1803 865.5737 L 1049.1803 891.8032 L 1075.4098 891.8032 L 1075.4098 891.8032 L 1075.4098 918.0327 L 1075.4098 918.0327 L 1075.4098 918.0327 L 1075.4098 970.49176 L 1075.4098 1049.1803 L 1075.4098 1049.1803 L 1075.4098 1075.4098 L 1049.1803 1075.4098 L 1022.95074 1075.4098 L 1022.95074 1101.6393 L 1022.95074 1101.6393 L 996.72125 1101.6393 L 996.72125 1075.4098 L 996.72125 1075.4098 L 970.49176 1075.4098 L 970.49176 1075.4098 L 970.49176 1075.4098 L 970.49176 1101.6393 L 970.49176 1101.6393 L 944.26227 1101.6393 L 944.26227 1075.4098 L 918.0327 1075.4098 L 891.8032 1075.4098 L 865.5737 1049.1803 Q 813.1147 1022.95074 786.8852 1022.95074 Q 760.6557 1022.95074 708.19666 918.0327 L 655.7377 839.34424 L 629.5082 839.34424 L 603.2786 865.5737 L 603.2786 865.5737 L 603.2786 865.5737 L 577.04913 865.5737 L 577.04913 865.5737 L 577.04913 891.8032 L 550.81964 891.8032 L 550.81964 891.8032 Q 550.81964 918.0327 419.67212 1101.6393 L 288.52457 1285.2458 L 288.52457 1285.2458 L 288.52457 1285.2458 L 288.52457 1311.4753 L 288.52457 1311.4753 L 262.29507 1337.7048 L 262.29507 1363.9343 L 340.98358 1390.1638 Q 445.9016 1390.1638 445.9016 1416.3933 L 472.13113 1416.3933 L 472.13113 1416.3933 Q 472.13113 1442.6229 498.36063 1442.6229 L 498.36063 1442.6229 L 498.36063 1468.8524 Q 498.36063 1495.0819 524.59015 1521.3114 Q 550.81964 1547.5409 550.81964 1547.5409 L 550.81964 1573.7704 L 524.59015 1573.7704 L 524.59015 1599.9999 L 524.59015 1599.9999 L 550.81964 1599.9999 L 550.81964 1599.9999 L 550.81964 1599.9999 L 524.59015 1626.2294 L 498.36063 1652.4589 L 550.81964 1652.4589 L 577.04913 1652.4589 L 550.81964 1678.6885 Q 498.36063 1704.918 472.13113 1731.1475 L 445.9016 1757.377 L 445.9016 1757.377 Q 419.67212 1757.377 393.4426 1731.1475 Q 393.4426 1704.918 340.98358 1731.1475 Q 288.52457 1757.377 314.7541 1783.6064 Q 367.2131 1809.8359 314.7541 1809.8359 L 262.29507 1862.2949 L 236.06557 1862.2949 L 183.60655 1862.2949 L 157.37704 1862.2949 L 131.14754 1862.2949 L 104.91803 1862.2949 L 78.68852 1862.2949 L 78.68852 1836.0654 L 78.68852 1809.8359 L 104.91803 1809.8359 L 104.91803 1809.8359 L 104.91803 1783.6064 L 131.14754 1783.6064 L 131.14754 1783.6064 Q 131.14754 1757.377 131.14754 1731.1475 Q 131.14754 1678.6885 131.14754 1704.918 Q 131.14754 1704.918 104.91803 1599.9999 L 104.91803 1495.0819 L 104.91803 1495.0819 Q 78.68852 1468.8524 78.68852 1442.6229 Q 78.68852 1390.1638 26.229507 865.5737 L -9.094947E-13 367.2131 L 131.14754 393.4426 Q 236.06557 393.4426 262.29507 419.67212 L 288.52457 445.9016 L 340.98358 445.9016 L 367.2131 445.9016 L 367.2131 419.67212 L 340.98358 393.4426 L 340.98358 314.7541 Q 340.98358 236.06557 314.7541 209.83606 L 314.7541 183.60655 L 340.98358 131.14754 Q 367.2131 52.459015 419.67212 52.459015 Q 472.13113 26.229507 472.13113 26.229507 L 472.13113 26.229507 L 498.36063 26.229507 Q 550.81964 26.229507 550.81964 0.0 z" svg:height="18.62295mm" draw:style-name="style-137" svg:viewBox="0.0 0.0 1075.4098 1862.2949" svg:width="10.754098mm" svg:x="67.934425mm" svg:y="23.86885mm"/>
          <draw:path svg:d="M 524.59015 0.0 L 524.59015 0.0 L 550.81964 0.0 L 577.04913 0.0 L 603.2786 26.229507 Q 629.5082 26.229507 681.96716 157.37704 Q 708.19666 262.29507 760.6557 288.52457 Q 813.1147 314.7541 839.34424 367.2131 Q 865.5737 445.9016 891.8032 472.13113 L 891.8032 472.13113 L 839.34424 734.4262 Q 760.6557 970.49176 760.6557 996.72125 L 760.6557 1022.95074 L 734.4262 1049.1803 L 708.19666 1075.4098 L 708.19666 1101.6393 L 708.19666 1154.0983 L 681.96716 1180.3278 L 681.96716 1206.5573 L 708.19666 1206.5573 L 760.6557 1206.5573 L 786.8852 1180.3278 L 813.1147 1154.0983 L 839.34424 1154.0983 L 865.5737 1154.0983 L 1075.4098 1049.1803 Q 1311.4753 944.26227 1311.4753 918.0327 L 1311.4753 918.0327 L 1337.7048 918.0327 Q 1363.9343 918.0327 1390.1638 996.72125 Q 1442.6229 1101.6393 1442.6229 1206.5573 L 1442.6229 1311.4753 L 1468.8524 1311.4753 L 1495.0819 1311.4753 L 1495.0819 1337.7048 L 1495.0819 1337.7048 L 1521.3114 1337.7048 L 1521.3114 1363.9343 L 1521.3114 1363.9343 L 1547.5409 1363.9343 L 1547.5409 1363.9343 L 1547.5409 1363.9343 L 1573.7704 1337.7048 Q 1599.9999 1311.4753 1599.9999 1311.4753 L 1599.9999 1311.4753 L 1652.4589 1311.4753 L 1678.6885 1311.4753 L 1678.6885 1285.2458 L 1704.918 1285.2458 L 1704.918 1311.4753 L 1704.918 1337.7048 L 1704.918 1337.7048 L 1704.918 1363.9343 L 1678.6885 1363.9343 L 1652.4589 1363.9343 L 1626.2294 1390.1638 L 1599.9999 1416.3933 L 1468.8524 1468.8524 Q 1337.7048 1521.3114 1285.2458 1783.6064 Q 1232.7869 2019.672 1180.3278 2203.2786 Q 1127.8688 2360.6555 1127.8688 2413.1145 L 1127.8688 2439.3442 L 1101.6393 2491.8032 L 1075.4098 2544.2622 L 1075.4098 2544.2622 L 1075.4098 2544.2622 L 1075.4098 2518.0327 L 1075.4098 2518.0327 L 1049.1803 2518.0327 L 1049.1803 2518.0327 L 1049.1803 2491.8032 L 1022.95074 2491.8032 L 1022.95074 2491.8032 L 1022.95074 2465.5737 L 1022.95074 2465.5737 L 1022.95074 2465.5737 L 996.72125 2439.3442 L 970.49176 2413.1145 L 970.49176 2413.1145 L 970.49176 2413.1145 L 944.26227 2386.885 Q 918.0327 2360.6555 813.1147 2255.7375 L 681.96716 2150.8196 L 681.96716 2150.8196 L 708.19666 2150.8196 L 708.19666 2150.8196 L 708.19666 2124.59 L 681.96716 2098.3606 L 681.96716 2045.9015 L 655.7377 2045.9015 L 603.2786 2045.9015 L 498.36063 2019.672 Q 419.67212 1993.4425 367.2131 1993.4425 Q 314.7541 1967.213 340.98358 1914.754 Q 393.4426 1888.5245 340.98358 1836.0654 Q 288.52457 1783.6064 262.29507 1678.6885 Q 209.83606 1599.9999 157.37704 1599.9999 Q 78.68852 1599.9999 52.459015 1573.7704 L 26.229507 1573.7704 L 26.229507 1547.5409 L 26.229507 1547.5409 L 9.094947E-13 1547.5409 L 9.094947E-13 1547.5409 L 9.094947E-13 1547.5409 L 9.094947E-13 1521.3114 L 26.229507 1521.3114 L 52.459015 1521.3114 L 78.68852 1495.0819 Q 131.14754 1468.8524 183.60655 1468.8524 Q 262.29507 1442.6229 262.29507 1259.0164 Q 288.52457 1101.6393 393.4426 577.04913 L 498.36063 26.229507 L 498.36063 26.229507 Q 498.36063 26.229507 524.59015 0.0 z" svg:height="25.442621mm" draw:style-name="style-138" svg:viewBox="0.0 0.0 1704.918 2544.2622" svg:width="17.04918mm" svg:x="69.508194mm" svg:y="48.786884mm"/>
          <draw:path svg:d="M 0.0 3.6379788E-12 L 0.0 3.6379788E-12 L 419.67212 183.60655 Q 865.5737 393.4426 891.8032 393.4426 L 944.26227 393.4426 L 970.49176 419.67212 Q 996.72125 445.9016 996.72125 445.9016 L 1022.95074 445.9016 L 1022.95074 445.9016 Q 1022.95074 445.9016 1049.1803 472.13113 L 1049.1803 472.13113 L 1075.4098 472.13113 L 1101.6393 498.36063 L 1127.8688 498.36063 L 1154.0983 498.36063 L 1206.5573 472.13113 L 1232.7869 445.9016 L 1232.7869 445.9016 L 1206.5573 445.9016 L 1206.5573 419.67212 L 1206.5573 393.4426 L 1259.0164 393.4426 Q 1311.4753 393.4426 1337.7048 419.67212 L 1363.9343 445.9016 L 1363.9343 445.9016 L 1363.9343 445.9016 L 1363.9343 681.96716 Q 1363.9343 918.0327 1363.9343 1809.8359 L 1363.9343 2675.4097 L 1337.7048 2675.4097 Q 1311.4753 2649.1802 1285.2458 2649.1802 L 1259.0164 2622.9507 L 1259.0164 2622.9507 L 1259.0164 2596.7212 L 1232.7869 2596.7212 L 1206.5573 2596.7212 L 1180.3278 2570.4917 L 1154.0983 2544.2622 L 1127.8688 2544.2622 L 1101.6393 2544.2622 L 1101.6393 2465.5737 Q 1101.6393 2386.885 1075.4098 2334.426 Q 1049.1803 2281.967 944.26227 2255.7375 Q 839.34424 2229.508 786.8852 2150.8196 Q 734.4262 2098.3606 734.4262 2072.131 Q 734.4262 2045.9015 655.7377 2019.672 Q 550.81964 2019.672 393.4426 1993.4425 Q 236.06557 1967.213 157.37704 1967.213 L 52.459015 1914.754 L 26.229507 1914.754 L 0.0 1914.754 L 0.0 1888.5245 L 0.0 1888.5245 L 0.0 1888.5245 L 0.0 1888.5245 L 26.229507 1862.2949 L 52.459015 1836.0654 L 52.459015 1809.8359 L 52.459015 1783.6064 L 78.68852 1783.6064 L 78.68852 1757.377 L 52.459015 1757.377 L 0.0 1757.377 L 0.0 1731.1475 L 0.0 1704.918 L 26.229507 1704.918 L 26.229507 1704.918 L 26.229507 1678.6885 L 26.229507 1678.6885 L 52.459015 1678.6885 L 78.68852 1704.918 L 104.91803 1704.918 L 131.14754 1704.918 L 445.9016 1809.8359 Q 760.6557 1914.754 786.8852 1940.9835 L 839.34424 1967.213 L 865.5737 1967.213 L 891.8032 1967.213 L 944.26227 1967.213 L 1022.95074 1967.213 L 996.72125 1967.213 L 970.49176 1967.213 L 970.49176 1940.9835 L 944.26227 1940.9835 L 944.26227 1940.9835 L 944.26227 1914.754 L 944.26227 1914.754 L 944.26227 1914.754 L 944.26227 1888.5245 Q 944.26227 1862.2949 944.26227 1363.9343 Q 944.26227 865.5737 786.8852 786.8852 L 603.2786 708.19666 L 577.04913 708.19666 L 550.81964 708.19666 L 524.59015 681.96716 L 472.13113 681.96716 L 472.13113 655.7377 L 472.13113 629.5082 L 498.36063 629.5082 L 498.36063 603.2786 L 498.36063 603.2786 L 498.36063 603.2786 L 498.36063 603.2786 L 524.59015 603.2786 L 524.59015 603.2786 L 524.59015 629.5082 L 550.81964 629.5082 L 577.04913 655.7377 L 629.5082 655.7377 Q 655.7377 655.7377 681.96716 681.96716 L 734.4262 708.19666 L 786.8852 708.19666 L 813.1147 708.19666 L 839.34424 734.4262 L 891.8032 734.4262 L 891.8032 708.19666 L 891.8032 681.96716 L 865.5737 681.96716 L 865.5737 655.7377 L 839.34424 655.7377 L 813.1147 655.7377 L 813.1147 629.5082 L 786.8852 603.2786 L 786.8852 603.2786 L 786.8852 603.2786 L 786.8852 577.04913 L 786.8852 577.04913 L 760.6557 577.04913 L 760.6557 550.81964 L 760.6557 550.81964 L 734.4262 550.81964 L 734.4262 550.81964 L 734.4262 550.81964 L 734.4262 524.59015 Q 734.4262 524.59015 419.67212 367.2131 L 131.14754 183.60655 L 104.91803 183.60655 L 52.459015 183.60655 L 52.459015 183.60655 Q 52.459015 157.37704 26.229507 157.37704 L 26.229507 157.37704 L 26.229507 131.14754 Q 0.0 131.14754 0.0 131.14754 L 0.0 131.14754 L 0.0 131.14754 Q 0.0 104.91803 0.0 78.68852 L 0.0 26.229507 L 0.0 26.229507 L 0.0 26.229507 L 0.0 3.6379788E-12 z" svg:height="26.754097mm" draw:style-name="style-139" svg:viewBox="0.0 0.0 1363.9343 2675.4097" svg:width="13.639343mm" svg:x="180.9836mm" svg:y="262.55737mm"/>
          <draw:path svg:d="M 183.60655 26.229507 L 236.06557 0.0 L 236.06557 0.0 L 262.29507 0.0 L 288.52457 0.0 Q 340.98358 0.0 472.13113 183.60655 Q 603.2786 340.98358 629.5082 393.4426 Q 655.7377 445.9016 786.8852 524.59015 Q 918.0327 603.2786 944.26227 629.5082 Q 970.49176 629.5082 996.72125 708.19666 Q 1022.95074 813.1147 1127.8688 891.8032 Q 1206.5573 970.49176 1206.5573 996.72125 Q 1180.3278 996.72125 1180.3278 1049.1803 L 1180.3278 1101.6393 L 1154.0983 1180.3278 Q 1127.8688 1259.0164 1101.6393 1337.7048 L 1101.6393 1390.1638 L 1101.6393 1390.1638 Q 1101.6393 1390.1638 1127.8688 1416.3933 L 1127.8688 1416.3933 L 1180.3278 1468.8524 Q 1206.5573 1547.5409 1232.7869 1547.5409 L 1232.7869 1547.5409 L 1232.7869 1547.5409 L 1232.7869 1547.5409 L 1285.2458 1652.4589 Q 1337.7048 1757.377 1337.7048 1757.377 L 1363.9343 1757.377 L 1363.9343 1757.377 Q 1363.9343 1757.377 1390.1638 1783.6064 L 1390.1638 1783.6064 L 1416.3933 1809.8359 Q 1442.6229 1836.0654 1442.6229 1914.754 L 1442.6229 1967.213 L 1468.8524 2019.672 L 1495.0819 2072.131 L 1495.0819 2072.131 L 1495.0819 2072.131 L 1495.0819 2098.3606 L 1521.3114 2098.3606 L 1599.9999 2177.049 Q 1652.4589 2255.7375 1678.6885 2255.7375 L 1678.6885 2255.7375 L 1704.918 2308.1965 Q 1731.1475 2334.426 1757.377 2360.6555 L 1783.6064 2360.6555 L 1809.8359 2360.6555 L 1836.0654 2360.6555 L 1836.0654 2413.1145 L 1862.2949 2465.5737 L 1862.2949 2465.5737 L 1862.2949 2465.5737 L 1888.5245 2701.6392 Q 1914.754 2911.4753 1940.9835 2911.4753 L 1940.9835 2911.4753 L 1967.213 2937.7048 L 1993.4425 2963.9343 L 2019.672 2963.9343 L 2045.9015 2963.9343 L 2072.131 2990.1638 L 2124.59 3016.3933 L 2124.59 3016.3933 L 2124.59 3016.3933 L 2045.9015 3016.3933 L 1967.213 3016.3933 L 1967.213 2990.1638 L 1967.213 2990.1638 L 1940.9835 2990.1638 L 1940.9835 2963.9343 L 1940.9835 2963.9343 L 1914.754 2963.9343 L 1914.754 2963.9343 L 1914.754 2963.9343 L 1862.2949 2937.7048 Q 1836.0654 2937.7048 1836.0654 2911.4753 Q 1836.0654 2885.2458 1678.6885 2754.0981 Q 1547.5409 2622.9507 1521.3114 2622.9507 L 1495.0819 2622.9507 L 1495.0819 2622.9507 Q 1468.8524 2596.7212 1416.3933 2570.4917 L 1363.9343 2518.0327 L 1363.9343 2491.8032 Q 1337.7048 2465.5737 1285.2458 2308.1965 Q 1232.7869 2124.59 1154.0983 2045.9015 Q 1075.4098 1940.9835 865.5737 1678.6885 Q 655.7377 1416.3933 550.81964 1337.7048 Q 472.13113 1259.0164 367.2131 1127.8688 L 262.29507 996.72125 L 262.29507 970.49176 Q 236.06557 944.26227 157.37704 813.1147 Q 78.68852 708.19666 -9.094947E-13 550.81964 Q -78.68852 393.4426 26.229507 236.06557 Q 131.14754 52.459015 183.60655 26.229507 z" svg:height="30.163933mm" draw:style-name="style-140" svg:viewBox="0.0 0.0 2124.59 3016.3933" svg:width="21.245901mm" svg:x="81.57377mm" svg:y="171.27867mm"/>
          <draw:path svg:d="M 157.37704 0.0 L 183.60655 52.459015 L 183.60655 52.459015 Q 157.37704 52.459015 157.37704 52.459015 L 157.37704 78.68852 L 78.68852 78.68852 Q 0.0 52.459015 0.0 52.459015 Q 0.0 0.0 78.68852 0.0 Q 157.37704 -52.459015 157.37704 0.0 z" svg:height="0.7868852mm" draw:style-name="style-141" svg:viewBox="0.0 0.0 183.60655 78.68852" svg:width="1.8360654mm" svg:x="82.36065mm" svg:y="170.49179mm"/>
          <draw:path svg:d="M 157.37704 -3.6379788E-12 L 236.06557 26.229507 L 236.06557 26.229507 Q 236.06557 52.459015 236.06557 52.459015 L 262.29507 52.459015 L 262.29507 52.459015 Q 236.06557 78.68852 236.06557 104.91803 L 236.06557 157.37704 L 262.29507 157.37704 L 262.29507 183.60655 L 262.29507 183.60655 Q 262.29507 209.83606 288.52457 209.83606 L 288.52457 209.83606 L 288.52457 1154.0983 Q 288.52457 2098.3606 288.52457 2177.049 Q 288.52457 2255.7375 288.52457 2360.6555 L 288.52457 2465.5737 L 183.60655 2465.5737 L 104.91803 2465.5737 L 78.68852 2439.3442 L 52.459015 2439.3442 L 52.459015 2413.1145 L 26.229507 2413.1145 L 26.229507 2413.1145 L 26.229507 2413.1145 L 26.229507 2334.426 Q 26.229507 2255.7375 26.229507 2255.7375 Q 26.229507 2229.508 52.459015 2203.2786 Q 78.68852 2177.049 78.68852 1442.6229 Q 78.68852 708.19666 26.229507 681.96716 Q 0.0 681.96716 26.229507 655.7377 Q 52.459015 655.7377 52.459015 498.36063 L 52.459015 340.98358 L 52.459015 314.7541 Q 26.229507 314.7541 26.229507 314.7541 L 26.229507 314.7541 L 26.229507 314.7541 Q 26.229507 288.52457 0.0 157.37704 Q -26.229507 -3.6379788E-12 26.229507 -3.6379788E-12 Q 78.68852 -3.6379788E-12 157.37704 -3.6379788E-12 z" svg:height="24.655737mm" draw:style-name="style-142" svg:viewBox="0.0 0.0 288.52457 2465.5737" svg:width="2.8852458mm" svg:x="96.26229mm" svg:y="233.9672mm"/>
          <draw:path svg:d="M 288.52457 0.0 L 288.52457 0.0 L 288.52457 0.0 L 288.52457 0.0 L 288.52457 26.229507 L 288.52457 26.229507 L 314.7541 26.229507 L 314.7541 52.459015 L 314.7541 52.459015 L 340.98358 52.459015 L 340.98358 52.459015 L 340.98358 52.459015 L 340.98358 78.68852 L 340.98358 78.68852 L 367.2131 104.91803 L 393.4426 157.37704 L 393.4426 236.06557 L 393.4426 314.7541 L 393.4426 314.7541 Q 367.2131 314.7541 314.7541 393.4426 L 262.29507 445.9016 L 236.06557 445.9016 Q 236.06557 472.13113 183.60655 472.13113 L 157.37704 472.13113 L 131.14754 472.13113 L 104.91803 472.13113 L 104.91803 419.67212 Q 78.68852 367.2131 52.459015 340.98358 Q 26.229507 314.7541 -9.094947E-13 209.83606 Q -26.229507 104.91803 -9.094947E-13 52.459015 L 52.459015 0.0 L 157.37704 0.0 Q 262.29507 0.0 288.52457 0.0 z" svg:height="4.721311mm" draw:style-name="style-143" svg:viewBox="0.0 0.0 393.4426 472.13113" svg:width="3.934426mm" svg:x="71.08196mm" svg:y="19.409836mm"/>
          <draw:path svg:d="M 0.0 996.72125 L 0.0 0.0 L 52.459015 104.91803 Q 104.91803 209.83606 131.14754 209.83606 Q 157.37704 209.83606 157.37704 262.29507 Q 183.60655 314.7541 209.83606 314.7541 Q 236.06557 314.7541 236.06557 367.2131 L 262.29507 393.4426 L 262.29507 393.4426 L 262.29507 419.67212 L 288.52457 419.67212 L 314.7541 419.67212 L 314.7541 393.4426 L 314.7541 393.4426 L 340.98358 367.2131 L 340.98358 340.98358 L 367.2131 340.98358 L 393.4426 340.98358 L 419.67212 367.2131 Q 419.67212 419.67212 445.9016 393.4426 Q 472.13113 393.4426 472.13113 1626.2294 Q 472.13113 2885.2458 445.9016 2963.9343 L 419.67212 3042.6228 L 419.67212 3068.8523 L 419.67212 3095.0818 L 393.4426 3095.0818 L 393.4426 3095.0818 L 393.4426 3068.8523 L 367.2131 3068.8523 L 367.2131 3068.8523 L 367.2131 3095.0818 L 314.7541 3095.0818 L 236.06557 3095.0818 L 209.83606 3095.0818 L 157.37704 3095.0818 L 157.37704 3068.8523 L 157.37704 3068.8523 L 131.14754 3068.8523 L 131.14754 3068.8523 L 131.14754 3042.6228 L 104.91803 3042.6228 L 104.91803 3042.6228 L 104.91803 3042.6228 L 78.68852 3016.3933 Q 52.459015 2990.1638 26.229507 2990.1638 Q 0.0 2963.9343 0.0 2491.8032 L 0.0 2019.672 L 0.0 996.72125 z" svg:height="30.950817mm" draw:style-name="style-144" svg:viewBox="0.0 0.0 472.13113 3095.0818" svg:width="4.721311mm" svg:x="105.96721mm" svg:y="155.80327mm"/>
          <draw:path svg:d="M 734.4262 26.229507 L 760.6557 78.68852 L 760.6557 314.7541 Q 734.4262 550.81964 734.4262 629.5082 Q 734.4262 708.19666 708.19666 708.19666 Q 681.96716 708.19666 681.96716 970.49176 Q 708.19666 1232.7869 708.19666 1232.7869 Q 708.19666 1206.5573 734.4262 1704.918 Q 760.6557 2203.2786 734.4262 2229.508 Q 708.19666 2229.508 760.6557 2491.8032 Q 813.1147 2780.3276 813.1147 2911.4753 L 813.1147 3042.6228 L 839.34424 3042.6228 L 839.34424 3016.3933 L 839.34424 3016.3933 L 865.5737 3016.3933 L 865.5737 3042.6228 L 865.5737 3068.8523 L 865.5737 3121.3113 Q 839.34424 3173.7703 813.1147 3593.4424 Q 813.1147 4013.1145 813.1147 4065.5735 Q 813.1147 4091.803 813.1147 4118.0327 Q 813.1147 4170.4917 839.34424 4170.4917 Q 865.5737 4170.4917 891.8032 4301.639 Q 918.0327 4432.7866 918.0327 4485.2456 Q 918.0327 4563.934 918.0327 4826.229 L 918.0327 5088.5244 L 918.0327 5744.2617 Q 918.0327 6399.9995 891.8032 6426.229 L 891.8032 6426.229 L 891.8032 6531.147 Q 891.8032 6636.0654 865.5737 6636.0654 Q 813.1147 6636.0654 813.1147 6688.5244 Q 813.1147 6740.9834 813.1147 6977.049 Q 813.1147 7213.1143 839.34424 7239.3438 Q 839.34424 7265.573 813.1147 7265.573 Q 786.8852 7265.573 786.8852 7632.7866 Q 760.6557 7973.77 786.8852 8052.4585 L 813.1147 8131.147 L 813.1147 8131.147 L 813.1147 8104.9175 L 839.34424 8104.9175 L 865.5737 8104.9175 L 865.5737 8157.3765 L 865.5737 8183.606 L 891.8032 8183.606 L 891.8032 8183.606 L 865.5737 8314.754 Q 839.34424 8419.672 813.1147 8445.901 Q 760.6557 8472.131 760.6557 8498.36 Q 760.6557 8524.59 760.6557 8524.59 L 760.6557 8524.59 L 708.19666 8550.819 L 629.5082 8577.049 L 681.96716 8577.049 L 734.4262 8577.049 L 734.4262 8603.278 L 734.4262 8603.278 L 629.5082 8603.278 Q 524.59015 8629.508 340.98358 8629.508 L 183.60655 8655.737 L 183.60655 8629.508 Q 183.60655 8603.278 157.37704 8577.049 Q 131.14754 8550.819 131.14754 8236.065 L 104.91803 7921.311 L 104.91803 7580.3276 Q 131.14754 7265.573 104.91803 7213.1143 Q 78.68852 7186.885 104.91803 7108.1963 Q 131.14754 7055.7373 104.91803 7055.7373 Q 78.68852 7055.7373 52.459015 7003.2783 Q 26.229507 6950.8193 52.459015 6924.59 Q 78.68852 6898.3604 78.68852 6793.4424 Q 78.68852 6662.295 52.459015 6636.0654 Q 26.229507 6636.0654 26.229507 6583.606 Q 26.229507 6557.3765 52.459015 6006.557 L 78.68852 5481.967 L 52.459015 5481.967 L 26.229507 5481.967 L 26.229507 5455.7373 L 26.229507 5455.7373 L 0.0 5455.7373 L 0.0 5429.508 L 0.0 5429.508 L 26.229507 5429.508 L 26.229507 5429.508 L 26.229507 5429.508 L 26.229507 5403.2783 L 26.229507 5403.2783 L 0.0 5403.2783 L 0.0 5377.049 L 0.0 5377.049 L 0.0 5377.049 L 0.0 5377.049 Q 26.229507 5377.049 26.229507 5350.8193 Q 52.459015 5324.59 78.68852 4747.5405 Q 131.14754 4196.721 157.37704 4196.721 Q 183.60655 4170.4917 157.37704 4170.4917 Q 131.14754 4170.4917 157.37704 4065.5735 Q 183.60655 3986.885 157.37704 3960.6555 Q 131.14754 3960.6555 131.14754 3698.3604 Q 157.37704 3462.295 183.60655 3462.295 Q 236.06557 3436.0654 236.06557 3409.836 Q 236.06557 3383.6064 262.29507 3383.6064 Q 288.52457 3409.836 288.52457 3383.6064 Q 288.52457 3357.377 288.52457 3016.3933 Q 340.98358 2675.4097 314.7541 2596.7212 Q 288.52457 2518.0327 314.7541 2518.0327 Q 340.98358 2518.0327 340.98358 1783.6064 Q 340.98358 1049.1803 314.7541 918.0327 Q 288.52457 760.6557 314.7541 681.96716 L 340.98358 577.04913 L 340.98358 603.2786 Q 340.98358 629.5082 367.2131 603.2786 L 393.4426 577.04913 L 393.4426 550.81964 L 393.4426 498.36063 L 419.67212 498.36063 L 419.67212 498.36063 L 419.67212 472.13113 L 445.9016 472.13113 L 445.9016 498.36063 Q 445.9016 550.81964 472.13113 603.2786 L 498.36063 655.7377 L 498.36063 629.5082 L 498.36063 603.2786 L 524.59015 603.2786 L 550.81964 603.2786 L 550.81964 550.81964 Q 550.81964 524.59015 577.04913 524.59015 Q 603.2786 498.36063 550.81964 472.13113 Q 524.59015 419.67212 577.04913 419.67212 Q 629.5082 445.9016 655.7377 209.83606 Q 655.7377 -3.6379788E-12 681.96716 -3.6379788E-12 Q 708.19666 -3.6379788E-12 734.4262 26.229507 z M 550.81964 629.5082 L 550.81964 629.5082 L 577.04913 629.5082 L 577.04913 655.7377 L 550.81964 655.7377 Q 550.81964 655.7377 550.81964 629.5082 z" svg:height="86.55737mm" draw:style-name="style-145" svg:viewBox="0.0 0.0 918.0327 8655.737" svg:width="9.180327mm" svg:x="152.91803mm" svg:y="163.93442mm"/>
          <draw:path svg:d="M 2150.8196 629.5082 L 2203.2786 655.7377 L 2229.508 655.7377 L 2255.7375 655.7377 L 2255.7375 655.7377 Q 2255.7375 655.7377 2281.967 681.96716 L 2281.967 681.96716 L 2334.426 708.19666 Q 2386.885 708.19666 2439.3442 734.4262 L 2465.5737 734.4262 L 2465.5737 734.4262 Q 2465.5737 760.6557 2491.8032 760.6557 L 2491.8032 760.6557 L 2544.2622 760.6557 L 2570.4917 760.6557 L 2596.7212 786.8852 L 2649.1802 813.1147 L 3068.8523 944.26227 Q 3462.295 1075.4098 3488.5244 1101.6393 L 3540.9834 1127.8688 L 3567.213 1127.8688 L 3593.4424 1127.8688 L 3593.4424 1154.0983 L 3593.4424 1154.0983 L 3593.4424 1154.0983 L 3593.4424 1180.3278 L 3593.4424 1180.3278 L 3593.4424 1180.3278 L 3619.6719 1180.3278 L 3619.6719 1180.3278 L 3567.213 1206.5573 Q 3540.9834 1232.7869 3514.754 1259.0164 L 3488.5244 1285.2458 L 3488.5244 1285.2458 L 3488.5244 1285.2458 L 3462.295 1285.2458 L 3436.0654 1285.2458 L 3436.0654 1285.2458 L 3436.0654 1285.2458 L 3462.295 1311.4753 L 3462.295 1337.7048 L 3488.5244 1363.9343 Q 3540.9834 1390.1638 3593.4424 1390.1638 L 3619.6719 1390.1638 L 3619.6719 1416.3933 L 3619.6719 1442.6229 L 3567.213 1442.6229 Q 3540.9834 1468.8524 3514.754 1495.0819 Q 3514.754 1521.3114 3462.295 1495.0819 Q 3436.0654 1495.0819 3409.836 1547.5409 Q 3409.836 1626.2294 3383.6064 1626.2294 L 3357.377 1652.4589 L 3331.1475 1652.4589 L 3278.6882 1652.4589 L 3252.4587 1678.6885 L 3226.2292 1704.918 L 3226.2292 1704.918 L 3226.2292 1704.918 L 3173.7703 1704.918 Q 3095.0818 1704.918 2859.016 1626.2294 L 2596.7212 1547.5409 L 2596.7212 1547.5409 L 2596.7212 1521.3114 L 2570.4917 1521.3114 L 2570.4917 1495.0819 L 2544.2622 1495.0819 L 2491.8032 1495.0819 L 2439.3442 1468.8524 L 2386.885 1442.6229 L 2360.6555 1442.6229 Q 2334.426 1442.6229 1914.754 1311.4753 Q 1521.3114 1180.3278 1521.3114 1154.0983 Q 1521.3114 1127.8688 1416.3933 1101.6393 Q 1311.4753 1075.4098 1285.2458 1049.1803 Q 1285.2458 1022.95074 1206.5573 1022.95074 Q 1127.8688 1022.95074 1101.6393 970.49176 Q 1075.4098 944.26227 891.8032 865.5737 Q 708.19666 813.1147 708.19666 865.5737 Q 708.19666 891.8032 655.7377 891.8032 Q 603.2786 865.5737 340.98358 786.8852 Q 78.68852 681.96716 26.229507 498.36063 L 0.0 314.7541 L 0.0 183.60655 L 0.0 52.459015 L 0.0 52.459015 L 26.229507 52.459015 L 52.459015 0.0 Q 78.68852 -26.229507 1075.4098 288.52457 Q 2045.9015 603.2786 2072.131 603.2786 Q 2098.3606 603.2786 2150.8196 629.5082 z" svg:height="17.04918mm" draw:style-name="style-146" svg:viewBox="0.0 0.0 3619.6719 1704.918" svg:width="36.19672mm" svg:x="19.67213mm" svg:y="223.2131mm"/>
          <draw:path svg:d="M 419.67212 52.459015 L 472.13113 -3.6379788E-12 L 419.67212 131.14754 Q 367.2131 262.29507 340.98358 314.7541 Q 314.7541 393.4426 288.52457 393.4426 L 288.52457 393.4426 L 288.52457 393.4426 Q 262.29507 393.4426 262.29507 419.67212 L 262.29507 419.67212 L 262.29507 419.67212 Q 262.29507 419.67212 236.06557 419.67212 L 236.06557 445.9016 L 157.37704 445.9016 Q 104.91803 419.67212 52.459015 419.67212 L 0.0 419.67212 L 0.0 419.67212 Q 0.0 393.4426 78.68852 367.2131 Q 157.37704 367.2131 183.60655 314.7541 Q 209.83606 236.06557 262.29507 209.83606 Q 314.7541 209.83606 314.7541 131.14754 Q 340.98358 78.68852 419.67212 52.459015 z" svg:height="4.4590163mm" draw:style-name="style-147" svg:viewBox="0.0 0.0 472.13113 445.9016" svg:width="4.721311mm" svg:x="95.4754mm" svg:y="221.37703mm"/>
          <draw:path svg:d="M 498.36063 52.459015 L 681.96716 0.0 L 839.34424 52.459015 Q 970.49176 131.14754 1022.95074 157.37704 Q 1075.4098 209.83606 1101.6393 209.83606 L 1101.6393 209.83606 L 1101.6393 236.06557 L 1127.8688 236.06557 L 1127.8688 236.06557 L 1127.8688 262.29507 L 1127.8688 262.29507 L 1127.8688 262.29507 L 1154.0983 288.52457 L 1180.3278 314.7541 L 1180.3278 340.98358 L 1180.3278 367.2131 L 1206.5573 367.2131 L 1206.5573 367.2131 L 1259.0164 524.59015 Q 1285.2458 681.96716 1285.2458 944.26227 Q 1285.2458 1180.3278 1285.2458 1206.5573 L 1285.2458 1259.0164 L 1285.2458 1259.0164 L 1285.2458 1285.2458 L 1259.0164 1311.4753 L 1232.7869 1337.7048 L 1232.7869 1363.9343 L 1232.7869 1390.1638 L 1180.3278 1468.8524 Q 1127.8688 1573.7704 1127.8688 1573.7704 L 1127.8688 1573.7704 L 1127.8688 1573.7704 Q 1101.6393 1573.7704 1022.95074 1652.4589 Q 918.0327 1731.1475 734.4262 1731.1475 Q 550.81964 1783.6064 498.36063 1731.1475 L 419.67212 1731.1475 L 393.4426 1704.918 L 367.2131 1704.918 L 340.98358 1704.918 Q 340.98358 1678.6885 262.29507 1626.2294 Q 183.60655 1547.5409 104.91803 1363.9343 Q 26.229507 1180.3278 4.5474735E-13 918.0327 Q -26.229507 655.7377 26.229507 550.81964 Q 26.229507 445.9016 183.60655 262.29507 Q 288.52457 104.91803 498.36063 52.459015 z M 524.59015 1154.0983 Q 498.36063 1075.4098 498.36063 865.5737 Q 498.36063 655.7377 550.81964 577.04913 Q 603.2786 524.59015 681.96716 550.81964 Q 760.6557 577.04913 760.6557 629.5082 Q 813.1147 681.96716 786.8852 891.8032 Q 760.6557 1127.8688 734.4262 1180.3278 Q 681.96716 1259.0164 603.2786 1232.7869 Q 550.81964 1206.5573 524.59015 1154.0983 z" svg:height="17.311474mm" draw:style-name="style-148" svg:viewBox="0.0 0.0 1285.2458 1731.1475" svg:width="12.852458mm" svg:x="34.885242mm" svg:y="22.032785mm"/>
          <draw:path svg:d="M 209.83606 26.229507 L 288.52457 26.229507 L 314.7541 0.0 L 367.2131 0.0 L 577.04913 52.459015 Q 760.6557 78.68852 760.6557 104.91803 L 760.6557 104.91803 L 734.4262 131.14754 Q 734.4262 131.14754 813.1147 183.60655 Q 891.8032 209.83606 891.8032 209.83606 L 891.8032 236.06557 L 1075.4098 288.52457 Q 1259.0164 340.98358 1259.0164 367.2131 L 1259.0164 367.2131 L 1259.0164 367.2131 L 1259.0164 393.4426 L 1259.0164 393.4426 Q 1285.2458 393.4426 1285.2458 419.67212 L 1311.4753 419.67212 L 1311.4753 445.9016 L 1311.4753 498.36063 L 1285.2458 524.59015 L 1285.2458 550.81964 L 1259.0164 550.81964 L 1259.0164 550.81964 L 1259.0164 524.59015 L 1259.0164 524.59015 L 1232.7869 524.59015 L 1232.7869 550.81964 L 1232.7869 550.81964 L 1206.5573 550.81964 L 1206.5573 550.81964 L 1206.5573 550.81964 L 1180.3278 577.04913 L 1154.0983 603.2786 L 1154.0983 603.2786 L 1154.0983 603.2786 L 1180.3278 603.2786 L 1180.3278 603.2786 L 1180.3278 629.5082 L 1154.0983 629.5082 L 1154.0983 655.7377 Q 1154.0983 681.96716 1127.8688 708.19666 L 1127.8688 708.19666 L 1101.6393 708.19666 Q 1075.4098 708.19666 681.96716 577.04913 L 288.52457 445.9016 L 314.7541 445.9016 L 340.98358 445.9016 L 340.98358 419.67212 L 367.2131 419.67212 L 367.2131 393.4426 L 367.2131 367.2131 L 340.98358 367.2131 L 314.7541 340.98358 L 314.7541 340.98358 L 314.7541 340.98358 L 288.52457 340.98358 L 288.52457 340.98358 L 288.52457 314.7541 L 314.7541 314.7541 L 314.7541 314.7541 L 314.7541 288.52457 L 314.7541 288.52457 L 314.7541 288.52457 L 288.52457 288.52457 L 288.52457 288.52457 L 262.29507 262.29507 L 236.06557 236.06557 L 236.06557 236.06557 L 262.29507 236.06557 L 262.29507 209.83606 L 262.29507 183.60655 L 236.06557 183.60655 Q 236.06557 183.60655 157.37704 183.60655 L 78.68852 183.60655 L 78.68852 183.60655 L 52.459015 183.60655 L 52.459015 183.60655 L 52.459015 183.60655 L 26.229507 157.37704 L 0.0 157.37704 L 0.0 131.14754 L 0.0 104.91803 L 52.459015 104.91803 L 78.68852 131.14754 L 104.91803 131.14754 L 131.14754 131.14754 L 131.14754 104.91803 Q 157.37704 78.68852 157.37704 78.68852 L 157.37704 78.68852 L 157.37704 52.459015 Q 157.37704 52.459015 209.83606 26.229507 z M 681.96716 104.91803 Q 681.96716 104.91803 708.19666 104.91803 Q 708.19666 131.14754 681.96716 131.14754 Q 681.96716 131.14754 681.96716 104.91803 z" svg:height="7.081967mm" draw:style-name="style-149" svg:viewBox="0.0 0.0 1311.4753 708.19666" svg:width="13.114754mm" svg:x="102.819664mm" svg:y="263.08194mm"/>
          <draw:path svg:d="M 209.83606 52.459015 L 288.52457 0.0 L 288.52457 0.0 Q 288.52457 0.0 288.52457 26.229507 L 288.52457 78.68852 L 288.52457 104.91803 L 288.52457 131.14754 L 314.7541 157.37704 L 314.7541 183.60655 L 314.7541 183.60655 Q 288.52457 183.60655 288.52457 236.06557 L 288.52457 262.29507 L 236.06557 393.4426 Q 209.83606 524.59015 183.60655 524.59015 L 157.37704 524.59015 L 157.37704 498.36063 Q 183.60655 472.13113 183.60655 445.9016 Q 183.60655 393.4426 104.91803 445.9016 L 26.229507 524.59015 L 26.229507 498.36063 Q 26.229507 498.36063 0.0 498.36063 L 0.0 498.36063 L 0.0 445.9016 Q 26.229507 367.2131 52.459015 288.52457 L 78.68852 209.83606 L 78.68852 209.83606 L 78.68852 209.83606 L 104.91803 183.60655 L 131.14754 157.37704 L 131.14754 131.14754 Q 131.14754 104.91803 209.83606 52.459015 z" svg:height="5.245901mm" draw:style-name="style-150" svg:viewBox="0.0 0.0 314.7541 524.59015" svg:width="3.1475408mm" svg:x="92.59016mm" svg:y="180.19672mm"/>
          <draw:path svg:d="M 26.229507 26.229507 L 78.68852 -3.6379788E-12 L 104.91803 -3.6379788E-12 L 104.91803 -3.6379788E-12 L 131.14754 26.229507 Q 157.37704 52.459015 131.14754 52.459015 Q 131.14754 52.459015 131.14754 78.68852 L 131.14754 78.68852 L 104.91803 78.68852 Q 104.91803 104.91803 104.91803 104.91803 L 104.91803 104.91803 L 104.91803 104.91803 Q 78.68852 104.91803 52.459015 104.91803 Q 0.0 104.91803 0.0 78.68852 Q 0.0 52.459015 26.229507 26.229507 z" svg:height="1.0491803mm" draw:style-name="style-151" svg:viewBox="0.0 0.0 131.14754 104.91803" svg:width="1.3114753mm" svg:x="186.75409mm" svg:y="173.63933mm"/>
          <draw:path svg:d="M 9.094947E-13 26.229507 L 9.094947E-13 0.0 L 445.9016 0.0 Q 891.8032 0.0 944.26227 26.229507 L 970.49176 26.229507 L 970.49176 26.229507 Q 970.49176 52.459015 944.26227 52.459015 L 918.0327 52.459015 L 839.34424 52.459015 L 786.8852 52.459015 L 708.19666 104.91803 Q 629.5082 131.14754 629.5082 157.37704 L 629.5082 157.37704 L 498.36063 157.37704 Q 367.2131 157.37704 314.7541 131.14754 L 288.52457 131.14754 L 262.29507 131.14754 Q 236.06557 131.14754 236.06557 78.68852 L 236.06557 52.459015 L 104.91803 26.229507 L 9.094947E-13 26.229507 L 9.094947E-13 26.229507 z" svg:height="1.5737704mm" draw:style-name="style-152" svg:viewBox="0.0 0.0 970.49176 157.37704" svg:width="9.704918mm" svg:x="80.26229mm" svg:y="294.81964mm"/>
          <draw:path svg:d="M 3.6379788E-12 681.96716 L 3.6379788E-12 0.0 L 26.229507 0.0 Q 52.459015 0.0 78.68852 26.229507 L 78.68852 52.459015 L 104.91803 52.459015 Q 131.14754 52.459015 131.14754 26.229507 Q 157.37704 0.0 157.37704 52.459015 L 157.37704 131.14754 L 183.60655 157.37704 Q 209.83606 183.60655 209.83606 183.60655 L 209.83606 183.60655 L 209.83606 944.26227 L 209.83606 1731.1475 L 209.83606 1783.6064 Q 209.83606 1836.0654 209.83606 1888.5245 Q 209.83606 1967.213 157.37704 1967.213 Q 104.91803 1940.9835 52.459015 1914.754 Q 3.6379788E-12 1862.2949 3.6379788E-12 1652.4589 L 3.6379788E-12 1442.6229 L 3.6379788E-12 1390.1638 Q 3.6379788E-12 1337.7048 3.6379788E-12 681.96716 z" svg:height="19.67213mm" draw:style-name="style-153" svg:viewBox="0.0 0.0 209.83606 1967.213" svg:width="2.0983605mm" svg:x="174.6885mm" svg:y="234.49179mm"/>
          <draw:path svg:d="M 0.0 4091.803 L 0.0 0.0 L 8236.065 0.0 L 16472.13 0.0 L 16498.36 26.229507 Q 16524.59 52.459015 16524.59 52.459015 Q 16550.818 78.68852 16577.049 52.459015 Q 16577.049 52.459015 16603.277 52.459015 L 16629.508 52.459015 L 16708.195 104.91803 Q 16786.885 104.91803 16760.654 131.14754 Q 16734.426 131.14754 16786.885 183.60655 Q 16813.113 209.83606 16865.572 236.06557 L 16918.031 236.06557 L 16918.031 262.29507 L 16891.803 288.52457 L 16891.803 288.52457 L 16891.803 314.7541 L 16813.113 314.7541 Q 16734.426 314.7541 16734.426 340.98358 Q 16734.426 367.2131 16786.885 367.2131 L 16813.113 367.2131 L 16760.654 393.4426 Q 16708.195 393.4426 16708.195 419.67212 Q 16708.195 445.9016 16472.13 445.9016 L 16262.294 445.9016 L 16236.064 445.9016 Q 16209.835 419.67212 16209.835 393.4426 Q 16236.064 367.2131 16157.376 367.2131 Q 16104.917 367.2131 16104.917 367.2131 Q 16131.146 367.2131 16026.229 393.4426 Q 15947.54 419.67212 15868.852 445.9016 Q 15790.163 472.13113 14373.77 472.13113 Q 12957.376 472.13113 9914.754 472.13113 Q 6872.131 472.13113 6819.672 472.13113 Q 6819.672 472.13113 6373.77 498.36063 Q 5927.8687 524.59015 5298.3604 524.59015 Q 4695.0815 524.59015 4563.934 524.59015 Q 4406.557 577.04913 3803.2786 524.59015 Q 3199.9998 472.13113 3095.0818 472.13113 Q 3016.3933 472.13113 3042.6228 472.13113 Q 3068.8523 472.13113 2570.4917 445.9016 Q 2045.9015 419.67212 2045.9015 445.9016 Q 2045.9015 472.13113 2019.672 472.13113 Q 1993.4425 472.13113 1993.4425 760.6557 Q 2019.672 1049.1803 2045.9015 1049.1803 Q 2098.3606 1049.1803 2072.131 1075.4098 Q 2045.9015 1075.4098 2045.9015 1127.8688 Q 2045.9015 1180.3278 1993.4425 1180.3278 Q 1967.213 1206.5573 1940.9835 1285.2458 Q 1914.754 1363.9343 1888.5245 1363.9343 Q 1836.0654 1363.9343 1626.2294 1521.3114 Q 1390.1638 1626.2294 1390.1638 1678.6885 Q 1390.1638 1731.1475 1363.9343 1731.1475 Q 1337.7048 1731.1475 1311.4753 1783.6064 Q 1311.4753 1836.0654 1259.0164 1914.754 Q 1259.0164 1993.4425 1259.0164 2098.3606 Q 1259.0164 2177.049 1232.7869 2177.049 Q 1206.5573 2177.049 1232.7869 2255.7375 Q 1259.0164 2308.1965 1232.7869 2518.0327 Q 1206.5573 2754.0981 1206.5573 2806.5571 Q 1180.3278 2885.2458 1154.0983 2963.9343 Q 1154.0983 3042.6228 1127.8688 3199.9998 Q 1101.6393 3357.377 1101.6393 3593.4424 Q 1049.1803 3829.508 1049.1803 4144.262 Q 1049.1803 4485.2456 1049.1803 4563.934 Q 1049.1803 4642.6226 1049.1803 4852.4585 Q 1049.1803 5062.295 1049.1803 5088.5244 Q 1049.1803 5140.9834 1075.4098 5245.9014 Q 1075.4098 5324.59 1101.6393 5324.59 Q 1127.8688 5350.8193 1154.0983 5455.7373 Q 1154.0983 5560.6553 1180.3278 5560.6553 Q 1206.5573 5560.6553 1232.7869 5770.4917 Q 1259.0164 5954.098 1259.0164 5980.3276 Q 1206.5573 6032.7866 1154.0983 6190.1636 Q 1101.6393 6347.5405 1101.6393 6426.229 Q 1101.6393 6504.9175 1049.1803 6767.213 Q 996.72125 7003.2783 996.72125 7134.426 Q 944.26227 7239.3438 918.0327 7659.016 L 891.8032 8078.688 L 865.5737 8104.9175 L 839.34424 8131.147 L 839.34424 8157.3765 L 839.34424 8183.606 L 865.5737 8209.836 L 891.8032 8236.065 L 891.8032 8236.065 L 891.8032 8236.065 L 865.5737 8393.442 Q 839.34424 8550.819 813.1147 8629.508 Q 786.8852 8681.967 786.8852 8813.114 L 786.8852 8970.491 L 760.6557 8944.262 L 734.4262 8918.032 L 734.4262 8918.032 L 734.4262 8918.032 L 734.4262 8944.262 L 734.4262 8944.262 L 708.19666 8944.262 L 708.19666 8970.491 L 708.19666 8970.491 L 681.96716 8970.491 L 681.96716 8918.032 L 681.96716 8891.803 L 655.7377 8891.803 L 655.7377 8865.573 L 655.7377 8865.573 L 629.5082 8865.573 L 629.5082 8813.114 Q 629.5082 8786.885 603.2786 8760.655 Q 577.04913 8734.426 577.04913 8760.655 Q 577.04913 8786.885 550.81964 8760.655 Q 524.59015 8760.655 524.59015 8734.426 Q 498.36063 8708.196 472.13113 8681.967 Q 472.13113 8629.508 393.4426 8629.508 Q 314.7541 8629.508 314.7541 8655.737 Q 314.7541 8708.196 262.29507 8708.196 Q 236.06557 8734.426 236.06557 8760.655 L 209.83606 8786.885 L 209.83606 8786.885 L 209.83606 8760.655 L 209.83606 8760.655 L 209.83606 8760.655 L 183.60655 8760.655 L 183.60655 8760.655 L 183.60655 8734.426 L 157.37704 8734.426 L 157.37704 8734.426 L 157.37704 8760.655 L 131.14754 8760.655 L 104.91803 8760.655 L 104.91803 8577.049 Q 104.91803 8393.442 78.68852 8393.442 L 52.459015 8367.213 L 52.459015 8340.983 L 52.459015 8288.524 L 78.68852 8288.524 L 78.68852 8288.524 L 52.459015 8262.295 L 26.229507 8262.295 L 26.229507 8209.836 L 0.0 8157.3765 L 0.0 8157.3765 L 0.0 8157.3765 L 0.0 4091.803 z" svg:height="89.70491mm" draw:style-name="style-154" svg:viewBox="0.0 0.0 16918.031 8970.491" svg:width="169.18031mm" svg:x="0.0mm" svg:y="0.0mm"/>
          <draw:path svg:d="M 52.459015 0.0 L 52.459015 0.0 L 78.68852 0.0 L 104.91803 0.0 L 104.91803 0.0 Q 104.91803 26.229507 131.14754 26.229507 L 131.14754 26.229507 L 131.14754 26.229507 Q 131.14754 52.459015 157.37704 52.459015 L 157.37704 78.68852 L 183.60655 78.68852 Q 209.83606 78.68852 262.29507 78.68852 L 314.7541 78.68852 L 314.7541 78.68852 L 340.98358 78.68852 L 340.98358 78.68852 L 340.98358 78.68852 L 393.4426 104.91803 L 419.67212 131.14754 L 419.67212 131.14754 L 445.9016 131.14754 L 445.9016 157.37704 L 445.9016 183.60655 L 288.52457 183.60655 Q 131.14754 183.60655 131.14754 157.37704 Q 131.14754 131.14754 52.459015 131.14754 Q 0.0 104.91803 0.0 78.68852 L 0.0 52.459015 L 26.229507 52.459015 Q 26.229507 26.229507 26.229507 26.229507 L 26.229507 26.229507 L 26.229507 26.229507 Q 52.459015 26.229507 52.459015 0.0 z" svg:height="1.8360654mm" draw:style-name="style-155" svg:viewBox="0.0 0.0 445.9016 183.60655" svg:width="4.4590163mm" svg:x="77.377045mm" svg:y="166.03278mm"/>
          <draw:path svg:d="M 52.459015 26.229507 L 52.459015 0.0 L 131.14754 26.229507 Q 209.83606 78.68852 236.06557 78.68852 L 262.29507 78.68852 L 288.52457 104.91803 L 314.7541 131.14754 L 340.98358 131.14754 Q 367.2131 131.14754 393.4426 157.37704 Q 419.67212 157.37704 419.67212 131.14754 Q 393.4426 104.91803 419.67212 78.68852 L 445.9016 78.68852 L 445.9016 52.459015 L 445.9016 52.459015 L 498.36063 78.68852 Q 524.59015 131.14754 708.19666 157.37704 Q 865.5737 183.60655 1075.4098 288.52457 Q 1259.0164 340.98358 1285.2458 340.98358 Q 1311.4753 288.52457 1337.7048 288.52457 L 1363.9343 288.52457 L 1363.9343 288.52457 L 1363.9343 288.52457 L 1363.9343 314.7541 L 1337.7048 314.7541 L 1337.7048 340.98358 L 1337.7048 367.2131 L 1363.9343 367.2131 L 1390.1638 393.4426 L 1390.1638 393.4426 L 1390.1638 393.4426 L 1363.9343 393.4426 Q 1337.7048 393.4426 1337.7048 472.13113 Q 1311.4753 550.81964 1363.9343 603.2786 Q 1416.3933 603.2786 1442.6229 629.5082 L 1495.0819 629.5082 L 1495.0819 629.5082 L 1495.0819 655.7377 L 1495.0819 655.7377 L 1495.0819 655.7377 L 1521.3114 655.7377 L 1521.3114 655.7377 L 1521.3114 681.96716 L 1547.5409 681.96716 L 1547.5409 708.19666 L 1547.5409 734.4262 L 1521.3114 734.4262 L 1495.0819 734.4262 L 1495.0819 760.6557 L 1495.0819 786.8852 L 1442.6229 786.8852 L 1390.1638 760.6557 L 1337.7048 760.6557 Q 1285.2458 760.6557 1180.3278 708.19666 L 1049.1803 681.96716 L 1049.1803 655.7377 L 1022.95074 655.7377 L 1022.95074 655.7377 L 1022.95074 655.7377 L 1022.95074 655.7377 L 996.72125 655.7377 L 996.72125 655.7377 Q 996.72125 655.7377 655.7377 472.13113 L 288.52457 314.7541 L 288.52457 288.52457 Q 288.52457 236.06557 262.29507 209.83606 Q 262.29507 183.60655 183.60655 157.37704 L 78.68852 131.14754 L 78.68852 131.14754 L 78.68852 131.14754 L 52.459015 131.14754 Q 52.459015 131.14754 26.229507 104.91803 L 0.0 78.68852 L 26.229507 78.68852 L 78.68852 78.68852 L 78.68852 52.459015 L 78.68852 52.459015 L 52.459015 26.229507 z" svg:height="7.868852mm" draw:style-name="style-156" svg:viewBox="0.0 0.0 1547.5409 786.8852" svg:width="15.475409mm" svg:x="76.852455mm" svg:y="224.78687mm"/>
          <draw:path svg:d="M 157.37704 0.0 L 183.60655 0.0 L 183.60655 0.0 Q 183.60655 0.0 209.83606 26.229507 L 236.06557 26.229507 L 236.06557 26.229507 L 262.29507 26.229507 L 262.29507 26.229507 L 262.29507 52.459015 L 288.52457 52.459015 L 314.7541 52.459015 L 865.5737 262.29507 Q 1416.3933 472.13113 1468.8524 472.13113 L 1495.0819 472.13113 L 1521.3114 498.36063 L 1573.7704 524.59015 L 1626.2294 524.59015 L 1678.6885 524.59015 L 1678.6885 550.81964 L 1678.6885 550.81964 L 1626.2294 550.81964 L 1599.9999 550.81964 L 1599.9999 577.04913 L 1599.9999 603.2786 L 1573.7704 603.2786 L 1573.7704 577.04913 L 1521.3114 577.04913 Q 1442.6229 577.04913 1363.9343 550.81964 Q 1285.2458 524.59015 1101.6393 577.04913 L 944.26227 629.5082 L 944.26227 655.7377 L 944.26227 655.7377 L 918.0327 655.7377 L 918.0327 681.96716 L 891.8032 681.96716 L 865.5737 681.96716 L 865.5737 655.7377 L 839.34424 655.7377 L 839.34424 681.96716 L 839.34424 708.19666 L 865.5737 708.19666 L 865.5737 734.4262 L 839.34424 734.4262 L 839.34424 734.4262 L 786.8852 734.4262 Q 760.6557 734.4262 734.4262 708.19666 Q 708.19666 681.96716 655.7377 681.96716 Q 577.04913 681.96716 498.36063 681.96716 Q 393.4426 655.7377 393.4426 681.96716 Q 367.2131 708.19666 314.7541 681.96716 Q 262.29507 681.96716 288.52457 655.7377 Q 314.7541 629.5082 209.83606 603.2786 Q 131.14754 577.04913 131.14754 550.81964 Q 131.14754 524.59015 104.91803 524.59015 L 52.459015 524.59015 L 52.459015 524.59015 L 52.459015 498.36063 L 78.68852 498.36063 L 78.68852 472.13113 L 78.68852 472.13113 L 104.91803 472.13113 L 104.91803 472.13113 L 104.91803 472.13113 L 104.91803 445.9016 L 104.91803 445.9016 L 78.68852 445.9016 L 78.68852 419.67212 L 78.68852 419.67212 L 52.459015 419.67212 L 52.459015 419.67212 L 52.459015 419.67212 L 52.459015 393.4426 L 52.459015 393.4426 L 78.68852 393.4426 L 78.68852 367.2131 L 78.68852 367.2131 L 52.459015 367.2131 L 52.459015 340.98358 L 52.459015 314.7541 L 26.229507 314.7541 L 26.229507 314.7541 L 26.229507 288.52457 L 0.0 288.52457 L 0.0 288.52457 Q 0.0 262.29507 0.0 262.29507 L 0.0 262.29507 L 52.459015 262.29507 L 104.91803 262.29507 L 104.91803 131.14754 Q 104.91803 0.0 157.37704 0.0 z" svg:height="7.3442616mm" draw:style-name="style-157" svg:viewBox="0.0 0.0 1678.6885 734.4262" svg:width="16.786884mm" svg:x="57.704914mm" svg:y="247.60654mm"/>
          <draw:path svg:d="M 314.7541 0.0 L 419.67212 0.0 L 419.67212 26.229507 L 419.67212 52.459015 L 419.67212 104.91803 Q 393.4426 131.14754 314.7541 157.37704 L 236.06557 183.60655 L 209.83606 183.60655 L 183.60655 183.60655 L 209.83606 236.06557 Q 209.83606 288.52457 314.7541 288.52457 Q 393.4426 288.52457 419.67212 340.98358 Q 419.67212 393.4426 445.9016 393.4426 L 445.9016 393.4426 L 419.67212 550.81964 Q 419.67212 708.19666 367.2131 734.4262 L 340.98358 734.4262 L 340.98358 734.4262 L 340.98358 708.19666 L 314.7541 708.19666 L 262.29507 708.19666 L 262.29507 708.19666 L 262.29507 708.19666 L 209.83606 681.96716 L 183.60655 655.7377 L 157.37704 655.7377 L 131.14754 655.7377 L 104.91803 629.5082 L 78.68852 603.2786 L 78.68852 603.2786 Q 52.459015 603.2786 26.229507 393.4426 L 0.0 157.37704 L 0.0 104.91803 Q 26.229507 26.229507 52.459015 26.229507 Q 104.91803 26.229507 157.37704 26.229507 Q 209.83606 26.229507 314.7541 0.0 z" svg:height="7.3442616mm" draw:style-name="style-158" svg:viewBox="0.0 0.0 445.9016 734.4262" svg:width="4.4590163mm" svg:x="100.19672mm" svg:y="194.36064mm"/>
          <draw:path svg:d="M 1573.7704 0.0 L 1599.9999 0.0 L 1495.0819 498.36063 Q 1390.1638 996.72125 1363.9343 1022.95074 L 1337.7048 1049.1803 L 1337.7048 1049.1803 L 1337.7048 1049.1803 L 1337.7048 1075.4098 L 1337.7048 1075.4098 L 1311.4753 1101.6393 L 1311.4753 1154.0983 L 1337.7048 1154.0983 L 1390.1638 1154.0983 L 1862.2949 1049.1803 Q 2334.426 944.26227 2360.6555 891.8032 Q 2386.885 839.34424 2386.885 839.34424 L 2413.1145 839.34424 L 2413.1145 839.34424 L 2413.1145 865.5737 L 2413.1145 865.5737 L 2386.885 865.5737 L 2386.885 1101.6393 Q 2386.885 1363.9343 2386.885 1390.1638 L 2386.885 1416.3933 L 2386.885 1416.3933 L 2386.885 1416.3933 L 2386.885 1442.6229 L 2386.885 1442.6229 L 2360.6555 1442.6229 L 2360.6555 1468.8524 L 2360.6555 1468.8524 L 2360.6555 1468.8524 L 2334.426 1573.7704 Q 2281.967 1704.918 2281.967 1731.1475 L 2281.967 1783.6064 L 2255.7375 1809.8359 L 2229.508 1836.0654 L 2229.508 1862.2949 L 2229.508 1888.5245 L 2203.2786 1914.754 L 2177.049 1940.9835 L 2177.049 1940.9835 L 2177.049 1940.9835 L 2177.049 1967.213 L 2177.049 1967.213 L 2150.8196 1940.9835 L 2124.59 1888.5245 L 2124.59 1783.6064 L 2124.59 1652.4589 L 2098.3606 1626.2294 L 2098.3606 1599.9999 L 2072.131 1599.9999 L 2045.9015 1599.9999 L 2045.9015 1626.2294 L 2019.672 1652.4589 L 2019.672 1652.4589 L 2019.672 1678.6885 L 2019.672 1678.6885 L 2019.672 1678.6885 L 1993.4425 1704.918 L 1967.213 1731.1475 L 1967.213 1757.377 Q 1967.213 1783.6064 1914.754 1836.0654 L 1888.5245 1888.5245 L 1888.5245 1914.754 L 1862.2949 1914.754 L 1862.2949 1940.9835 L 1862.2949 1967.213 L 1836.0654 1967.213 L 1836.0654 1993.4425 L 1836.0654 1993.4425 L 1809.8359 1993.4425 L 1809.8359 2019.672 L 1809.8359 2045.9015 L 1783.6064 2045.9015 L 1783.6064 2045.9015 L 1783.6064 2072.131 L 1757.377 2072.131 L 1757.377 1914.754 Q 1757.377 1757.377 1783.6064 1731.1475 L 1809.8359 1678.6885 L 1809.8359 1652.4589 L 1809.8359 1626.2294 L 1757.377 1626.2294 L 1678.6885 1626.2294 L 1599.9999 1652.4589 L 1547.5409 1678.6885 L 1495.0819 1678.6885 L 1442.6229 1678.6885 L 1416.3933 1704.918 Q 1390.1638 1731.1475 1363.9343 1731.1475 Q 1337.7048 1731.1475 1337.7048 1783.6064 L 1337.7048 1809.8359 L 1337.7048 1809.8359 Q 1311.4753 1836.0654 1285.2458 1836.0654 L 1285.2458 1836.0654 L 1285.2458 1809.8359 Q 1285.2458 1783.6064 865.5737 1888.5245 Q 472.13113 1993.4425 445.9016 2203.2786 L 393.4426 2413.1145 L 393.4426 2413.1145 L 393.4426 2413.1145 L 393.4426 2413.1145 L 393.4426 2386.885 L 367.2131 2360.6555 L 340.98358 2308.1965 L 340.98358 2360.6555 L 340.98358 2413.1145 L 314.7541 2413.1145 L 314.7541 2413.1145 L 314.7541 2439.3442 L 288.52457 2439.3442 L 288.52457 2413.1145 L 288.52457 2386.885 L 262.29507 2386.885 L 236.06557 2413.1145 L 236.06557 2413.1145 L 236.06557 2413.1145 L 209.83606 2413.1145 L 209.83606 2413.1145 L 209.83606 2386.885 L 236.06557 2360.6555 L 236.06557 2308.1965 Q 236.06557 2255.7375 340.98358 1993.4425 L 393.4426 1731.1475 L 419.67212 1731.1475 L 419.67212 1731.1475 L 393.4426 1731.1475 L 367.2131 1731.1475 L 340.98358 1731.1475 L 288.52457 1731.1475 L 262.29507 1731.1475 Q 236.06557 1731.1475 209.83606 1731.1475 Q 183.60655 1731.1475 131.14754 1704.918 Q 78.68852 1678.6885 78.68852 1573.7704 Q 78.68852 1442.6229 52.459015 1416.3933 L 26.229507 1416.3933 L 26.229507 1416.3933 Q 26.229507 1390.1638 0.0 1390.1638 L 0.0 1390.1638 L 0.0 1363.9343 Q -26.229507 1363.9343 0.0 1206.5573 L 26.229507 1049.1803 L 26.229507 996.72125 L 26.229507 970.49176 L 26.229507 970.49176 L 26.229507 970.49176 L 52.459015 970.49176 L 52.459015 944.26227 L 52.459015 944.26227 L 78.68852 944.26227 L 78.68852 944.26227 L 78.68852 944.26227 L 78.68852 918.0327 L 78.68852 918.0327 L 104.91803 944.26227 L 104.91803 970.49176 L 131.14754 970.49176 L 157.37704 944.26227 L 183.60655 944.26227 L 209.83606 944.26227 L 209.83606 970.49176 L 236.06557 970.49176 L 236.06557 996.72125 L 236.06557 1022.95074 L 262.29507 1022.95074 L 288.52457 1022.95074 L 288.52457 1049.1803 L 288.52457 1075.4098 L 314.7541 1075.4098 L 314.7541 1101.6393 L 314.7541 1101.6393 L 340.98358 1101.6393 L 340.98358 1101.6393 L 340.98358 1101.6393 L 340.98358 1127.8688 L 340.98358 1127.8688 L 367.2131 1101.6393 L 367.2131 1101.6393 L 472.13113 1180.3278 Q 577.04913 1259.0164 813.1147 1259.0164 Q 1022.95074 1259.0164 1101.6393 1232.7869 Q 1180.3278 1180.3278 1285.2458 786.8852 Q 1337.7048 393.4426 1363.9343 367.2131 L 1390.1638 314.7541 L 1390.1638 288.52457 L 1390.1638 262.29507 L 1416.3933 236.06557 L 1442.6229 209.83606 L 1442.6229 183.60655 Q 1442.6229 157.37704 1390.1638 157.37704 L 1363.9343 183.60655 L 1363.9343 157.37704 L 1363.9343 131.14754 L 1390.1638 104.91803 Q 1442.6229 104.91803 1442.6229 78.68852 L 1468.8524 78.68852 L 1495.0819 78.68852 Q 1521.3114 78.68852 1547.5409 26.229507 Q 1547.5409 0.0 1573.7704 0.0 z" svg:height="24.393442mm" draw:style-name="style-159" svg:viewBox="0.0 0.0 2413.1145 2439.3442" svg:width="24.131145mm" svg:x="116.19672mm" svg:y="27.803278mm"/>
          <draw:path svg:d="M 577.04913 26.229507 L 655.7377 -3.6379788E-12 L 655.7377 26.229507 L 681.96716 26.229507 L 681.96716 26.229507 L 708.19666 26.229507 L 708.19666 26.229507 L 708.19666 52.459015 L 760.6557 52.459015 Q 839.34424 52.459015 839.34424 78.68852 Q 839.34424 104.91803 891.8032 104.91803 Q 944.26227 104.91803 944.26227 131.14754 Q 944.26227 157.37704 1154.0983 183.60655 Q 1363.9343 209.83606 1390.1638 262.29507 Q 1416.3933 314.7541 1442.6229 314.7541 Q 1495.0819 340.98358 1495.0819 314.7541 Q 1495.0819 288.52457 1547.5409 314.7541 Q 1573.7704 314.7541 1599.9999 314.7541 L 1599.9999 314.7541 L 1652.4589 314.7541 Q 1678.6885 314.7541 1626.2294 288.52457 Q 1573.7704 262.29507 1599.9999 236.06557 L 1599.9999 209.83606 L 1626.2294 157.37704 L 1652.4589 131.14754 L 1652.4589 131.14754 L 1652.4589 157.37704 L 1652.4589 157.37704 L 1678.6885 157.37704 L 1704.918 131.14754 L 1757.377 104.91803 L 1757.377 104.91803 L 1757.377 104.91803 L 1783.6064 104.91803 L 1783.6064 104.91803 L 1783.6064 131.14754 L 1809.8359 131.14754 L 1809.8359 131.14754 L 1809.8359 157.37704 L 1809.8359 157.37704 L 1836.0654 157.37704 L 1836.0654 131.14754 L 1862.2949 131.14754 L 1862.2949 209.83606 Q 1914.754 262.29507 1914.754 367.2131 Q 1914.754 445.9016 1993.4425 524.59015 Q 2098.3606 577.04913 2124.59 603.2786 Q 2150.8196 603.2786 2177.049 655.7377 Q 2229.508 681.96716 2229.508 681.96716 Q 2229.508 681.96716 2255.7375 708.19666 L 2281.967 734.4262 L 2281.967 786.8852 L 2281.967 813.1147 L 2281.967 839.34424 Q 2281.967 839.34424 2255.7375 865.5737 L 2229.508 891.8032 L 2229.508 944.26227 L 2229.508 996.72125 L 2255.7375 996.72125 L 2255.7375 996.72125 L 2255.7375 1022.95074 L 2229.508 1022.95074 L 2229.508 1101.6393 L 2229.508 1154.0983 L 2203.2786 1154.0983 Q 2177.049 1154.0983 2177.049 1232.7869 Q 2177.049 1311.4753 2150.8196 1311.4753 Q 2124.59 1285.2458 2098.3606 1311.4753 L 2072.131 1337.7048 L 2072.131 1363.9343 L 2072.131 1390.1638 L 2045.9015 1416.3933 L 2045.9015 1416.3933 L 2019.672 1416.3933 L 1993.4425 1416.3933 L 1967.213 1416.3933 Q 1940.9835 1416.3933 1914.754 1468.8524 Q 1888.5245 1468.8524 1704.918 1416.3933 Q 1495.0819 1311.4753 1337.7048 1285.2458 Q 1154.0983 1259.0164 1127.8688 1206.5573 L 1075.4098 1180.3278 L 1075.4098 1180.3278 Q 1075.4098 1154.0983 550.81964 944.26227 L 26.229507 734.4262 L 26.229507 708.19666 L 26.229507 708.19666 L 26.229507 681.96716 L 26.229507 681.96716 L 52.459015 681.96716 L 52.459015 681.96716 L 26.229507 655.7377 L 0.0 655.7377 L 0.0 629.5082 L 26.229507 603.2786 L 26.229507 603.2786 L 26.229507 577.04913 L 26.229507 577.04913 L 26.229507 577.04913 L 52.459015 524.59015 L 78.68852 498.36063 L 78.68852 498.36063 L 78.68852 472.13113 L 78.68852 472.13113 Q 78.68852 472.13113 131.14754 445.9016 Q 183.60655 419.67212 183.60655 445.9016 Q 183.60655 472.13113 209.83606 419.67212 Q 236.06557 367.2131 288.52457 393.4426 Q 314.7541 419.67212 340.98358 340.98358 Q 393.4426 288.52457 367.2131 288.52457 Q 340.98358 262.29507 340.98358 236.06557 Q 340.98358 183.60655 393.4426 183.60655 Q 419.67212 157.37704 445.9016 104.91803 Q 498.36063 52.459015 577.04913 26.229507 z M 1652.4589 393.4426 Q 1652.4589 367.2131 1678.6885 367.2131 Q 1704.918 367.2131 1704.918 393.4426 L 1704.918 419.67212 L 1678.6885 419.67212 L 1652.4589 419.67212 L 1652.4589 393.4426 z M 52.459015 603.2786 Q 78.68852 603.2786 78.68852 603.2786 Q 78.68852 629.5082 78.68852 629.5082 Q 52.459015 629.5082 52.459015 603.2786 z M 2150.8196 1075.4098 Q 2177.049 1075.4098 2177.049 1075.4098 Q 2177.049 1101.6393 2177.049 1101.6393 Q 2150.8196 1101.6393 2150.8196 1075.4098 z" svg:height="14.688523mm" draw:style-name="style-160" svg:viewBox="0.0 0.0 2281.967 1468.8524" svg:width="22.819672mm" svg:x="70.55737mm" svg:y="213.50818mm"/>
          <draw:path svg:d="M 1862.2949 0.0 L 1862.2949 0.0 L 1862.2949 157.37704 Q 1836.0654 314.7541 1757.377 314.7541 L 1704.918 314.7541 L 1652.4589 314.7541 Q 1599.9999 314.7541 1626.2294 445.9016 Q 1652.4589 603.2786 1678.6885 655.7377 L 1704.918 681.96716 L 1704.918 708.19666 Q 1704.918 734.4262 1731.1475 760.6557 L 1731.1475 760.6557 L 1731.1475 760.6557 Q 1731.1475 760.6557 1757.377 786.8852 L 1757.377 786.8852 L 1757.377 813.1147 Q 1757.377 813.1147 1783.6064 813.1147 L 1783.6064 813.1147 L 1783.6064 1049.1803 Q 1809.8359 1259.0164 1783.6064 1468.8524 L 1783.6064 1678.6885 L 1757.377 1757.377 Q 1757.377 1862.2949 1731.1475 1888.5245 Q 1704.918 1914.754 1731.1475 1940.9835 Q 1731.1475 1967.213 1757.377 1967.213 Q 1783.6064 1967.213 1783.6064 2203.2786 L 1783.6064 2439.3442 L 1757.377 2491.8032 Q 1757.377 2544.2622 1678.6885 2596.7212 Q 1599.9999 2622.9507 1599.9999 2649.1802 Q 1599.9999 2675.4097 1599.9999 2701.6392 L 1599.9999 2727.8687 L 1731.1475 2727.8687 Q 1862.2949 2727.8687 1862.2949 2754.0981 L 1862.2949 2780.3276 L 1862.2949 2780.3276 Q 1836.0654 2806.5571 1809.8359 2832.7866 Q 1757.377 2885.2458 1704.918 2885.2458 L 1652.4589 2911.4753 L 1652.4589 2911.4753 L 1652.4589 2911.4753 L 1626.2294 2911.4753 L 1626.2294 2911.4753 L 1626.2294 2937.7048 L 1599.9999 2937.7048 L 1599.9999 2937.7048 L 1599.9999 2963.9343 L 1599.9999 2963.9343 L 1599.9999 2963.9343 L 1573.7704 2963.9343 L 1547.5409 2963.9343 L 1521.3114 3016.3933 Q 1495.0819 3068.8523 1547.5409 3121.3113 Q 1573.7704 3173.7703 1599.9999 3173.7703 Q 1652.4589 3173.7703 1652.4589 3462.295 Q 1678.6885 3750.8193 1704.918 3750.8193 Q 1757.377 3724.5898 1731.1475 3803.2786 Q 1704.918 3908.1965 1809.8359 3908.1965 Q 1888.5245 3908.1965 1967.213 3908.1965 L 2019.672 3908.1965 L 2019.672 3908.1965 L 2019.672 3908.1965 L 2019.672 3908.1965 L 1993.4425 3908.1965 L 1993.4425 3934.426 L 1993.4425 3934.426 L 1967.213 3934.426 L 1967.213 3960.6555 L 1967.213 3960.6555 L 1967.213 3960.6555 L 1967.213 4039.344 Q 1967.213 4118.0327 1940.9835 4118.0327 L 1914.754 4118.0327 L 1888.5245 4144.262 L 1862.2949 4144.262 L 1862.2949 4170.4917 L 1862.2949 4196.721 L 1888.5245 4222.9507 L 1914.754 4249.18 L 1914.754 4249.18 L 1914.754 4275.4097 L 1914.754 4275.4097 L 1914.754 4275.4097 L 1914.754 4327.8687 L 1914.754 4354.098 L 1914.754 4354.098 L 1914.754 4380.3276 L 1914.754 4380.3276 L 1940.9835 4380.3276 L 1940.9835 4354.098 L 1940.9835 4354.098 L 1967.213 4354.098 Q 1967.213 4327.8687 1967.213 4327.8687 L 1967.213 4327.8687 L 1993.4425 4327.8687 Q 2019.672 4327.8687 2019.672 4485.2456 L 2019.672 4642.6226 L 1993.4425 4590.1636 Q 1967.213 4563.934 1940.9835 4563.934 Q 1914.754 4563.934 1914.754 4773.77 Q 1888.5245 5009.836 1862.2949 5009.836 Q 1809.8359 5062.295 1836.0654 5062.295 Q 1862.2949 5062.295 1862.2949 5114.754 L 1862.2949 5140.9834 L 1836.0654 5140.9834 Q 1809.8359 5140.9834 1809.8359 5167.213 L 1809.8359 5193.4424 L 1836.0654 5193.4424 L 1836.0654 5219.672 L 1783.6064 5219.672 Q 1731.1475 5219.672 1731.1475 5167.213 Q 1731.1475 5114.754 1704.918 5114.754 L 1652.4589 5114.754 L 1652.4589 5140.9834 L 1652.4589 5140.9834 L 1626.2294 5167.213 Q 1599.9999 5193.4424 1599.9999 5167.213 L 1599.9999 5140.9834 L 1573.7704 5245.9014 Q 1547.5409 5324.59 1573.7704 5481.967 Q 1599.9999 5613.1143 1599.9999 6347.5405 Q 1599.9999 7081.967 1573.7704 7081.967 Q 1547.5409 7081.967 1573.7704 7160.6553 Q 1599.9999 7239.3438 1547.5409 7580.3276 Q 1547.5409 7921.311 1547.5409 7947.5405 Q 1547.5409 7973.77 1521.3114 7947.5405 Q 1495.0819 7947.5405 1495.0819 7973.77 Q 1495.0819 7999.9995 1442.6229 8026.229 Q 1416.3933 8026.229 1390.1638 8262.295 Q 1390.1638 8524.59 1416.3933 8524.59 Q 1442.6229 8550.819 1416.3933 8629.508 Q 1390.1638 8734.426 1416.3933 8734.426 Q 1442.6229 8734.426 1416.3933 8760.655 Q 1390.1638 8760.655 1337.7048 9311.475 Q 1311.4753 9888.524 1285.2458 9914.754 Q 1285.2458 9940.983 1259.0164 9940.983 L 1259.0164 9940.983 L 1259.0164 9940.983 L 1232.7869 9914.754 L 1232.7869 9914.754 L 1232.7869 9888.524 L 1232.7869 9888.524 L 1232.7869 9888.524 L 1206.5573 9940.983 L 1180.3278 9967.213 L 1180.3278 9967.213 L 1180.3278 9940.983 L 1180.3278 9940.983 L 1180.3278 9940.983 L 1154.0983 9940.983 L 1154.0983 9940.983 L 1154.0983 9967.213 L 1127.8688 9967.213 L 1127.8688 10045.901 L 1127.8688 10098.36 L 1101.6393 10072.131 L 1101.6393 10045.901 L 1075.4098 10045.901 L 1049.1803 10045.901 L 1049.1803 9940.983 Q 1075.4098 9809.836 1075.4098 9731.147 Q 1075.4098 9678.6875 1075.4098 9206.557 Q 1101.6393 8760.655 1075.4098 8760.655 Q 1022.95074 8734.426 1022.95074 8629.508 Q 1022.95074 8498.36 1022.95074 8367.213 Q 1022.95074 8262.295 970.49176 8209.836 L 918.0327 8131.147 L 918.0327 8131.147 L 918.0327 8104.9175 L 918.0327 8104.9175 L 918.0327 8104.9175 L 918.0327 8052.4585 L 918.0327 8026.229 L 918.0327 8026.229 L 918.0327 7999.9995 L 918.0327 7999.9995 L 918.0327 7999.9995 L 891.8032 8052.4585 L 865.5737 8078.688 L 865.5737 8078.688 L 865.5737 8052.4585 L 865.5737 8052.4585 L 865.5737 8052.4585 L 839.34424 8078.688 L 813.1147 8104.9175 L 813.1147 9154.098 Q 760.6557 10177.049 786.8852 10596.721 L 786.8852 11016.393 L 760.6557 11068.852 Q 708.19666 11095.081 655.7377 11095.081 Q 603.2786 11095.081 603.2786 11121.311 L 603.2786 11147.54 L 577.04913 11147.54 L 577.04913 11147.54 L 577.04913 11121.311 L 550.81964 11121.311 L 550.81964 11147.54 L 550.81964 11173.77 L 524.59015 11173.77 L 498.36063 11147.54 L 498.36063 11147.54 L 498.36063 11147.54 L 472.13113 11121.311 Q 472.13113 11095.081 445.9016 11095.081 Q 419.67212 11095.081 419.67212 11121.311 L 393.4426 11147.54 L 393.4426 11147.54 L 393.4426 11147.54 L 393.4426 11121.311 L 393.4426 11121.311 L 367.2131 11121.311 L 367.2131 11095.081 L 367.2131 11095.081 L 340.98358 11095.081 L 340.98358 11095.081 L 340.98358 11095.081 L 340.98358 10990.163 Q 340.98358 10885.245 340.98358 9783.606 Q 340.98358 8681.967 340.98358 7947.5405 Q 340.98358 7186.885 262.29507 7213.1143 Q 209.83606 7213.1143 209.83606 7160.6553 Q 183.60655 7108.1963 183.60655 7055.7373 L 157.37704 7003.2783 L 157.37704 7003.2783 L 183.60655 6977.049 L 183.60655 6898.3604 Q 183.60655 6793.4424 157.37704 6636.0654 Q 131.14754 6452.4585 183.60655 6373.77 Q 236.06557 6321.311 288.52457 6216.393 Q 288.52457 6111.475 314.7541 5901.639 Q 340.98358 5665.573 288.52457 5586.885 Q 288.52457 5534.426 209.83606 5534.426 Q 157.37704 5534.426 131.14754 5455.7373 Q 131.14754 5377.049 131.14754 5324.59 Q 104.91803 5219.672 52.459015 5219.672 Q 0.0 5193.4424 26.229507 4642.6226 Q 26.229507 4091.803 26.229507 3750.8193 Q -26.229507 3436.0654 0.0 2911.4753 L 0.0 2413.1145 L 52.459015 2413.1145 Q 131.14754 2413.1145 131.14754 2439.3442 Q 131.14754 2465.5737 236.06557 2413.1145 Q 314.7541 2386.885 288.52457 2334.426 Q 262.29507 2281.967 314.7541 2281.967 Q 340.98358 2281.967 340.98358 2203.2786 Q 314.7541 2124.59 340.98358 2124.59 Q 367.2131 2124.59 367.2131 2098.3606 Q 393.4426 2072.131 393.4426 2072.131 L 393.4426 2072.131 L 393.4426 2045.9015 L 393.4426 2045.9015 L 419.67212 2045.9015 L 419.67212 2019.672 L 393.4426 2019.672 L 367.2131 2019.672 L 288.52457 1993.4425 Q 236.06557 1967.213 131.14754 1967.213 Q 26.229507 1940.9835 26.229507 1888.5245 L 26.229507 1836.0654 L 0.0 1836.0654 L 0.0 1836.0654 L 0.0 1809.8359 L 26.229507 1783.6064 L 26.229507 1652.4589 L 26.229507 1547.5409 L 26.229507 1547.5409 L 26.229507 1547.5409 L 52.459015 1547.5409 L 52.459015 1547.5409 L 288.52457 1495.0819 Q 550.81964 1495.0819 708.19666 1468.8524 Q 891.8032 1442.6229 865.5737 1416.3933 Q 813.1147 1390.1638 865.5737 1390.1638 Q 918.0327 1363.9343 944.26227 1337.7048 Q 970.49176 1285.2458 970.49176 1285.2458 Q 996.72125 1259.0164 1022.95074 1259.0164 Q 1075.4098 1259.0164 1075.4098 1206.5573 Q 1049.1803 1180.3278 1101.6393 1127.8688 Q 1180.3278 1075.4098 1232.7869 970.49176 Q 1285.2458 839.34424 1311.4753 550.81964 Q 1337.7048 288.52457 1337.7048 236.06557 Q 1337.7048 236.06557 1390.1638 209.83606 Q 1416.3933 183.60655 1521.3114 183.60655 Q 1626.2294 183.60655 1652.4589 157.37704 Q 1652.4589 131.14754 1678.6885 104.91803 Q 1704.918 104.91803 1704.918 78.68852 Q 1704.918 52.459015 1757.377 26.229507 Q 1809.8359 26.229507 1809.8359 26.229507 Q 1836.0654 26.229507 1862.2949 0.0 z M 1731.1475 131.14754 Q 1731.1475 131.14754 1731.1475 104.91803 Q 1757.377 104.91803 1757.377 131.14754 Q 1757.377 131.14754 1731.1475 131.14754 z M 1678.6885 5036.0654 L 1704.918 5036.0654 L 1704.918 5036.0654 Q 1704.918 5062.295 1704.918 5062.295 L 1678.6885 5062.295 L 1678.6885 5036.0654 z" svg:height="111.7377mm" draw:style-name="style-161" svg:viewBox="0.0 0.0 2019.672 11173.77" svg:width="20.19672mm" svg:x="140.32787mm" svg:y="118.295074mm"/>
          <draw:path svg:d="M 1311.4753 681.96716 L 1285.2458 734.4262 L 1285.2458 786.8852 L 1285.2458 813.1147 L 1285.2458 813.1147 Q 1285.2458 813.1147 1259.0164 839.34424 Q 1232.7869 891.8032 1049.1803 1285.2458 Q 865.5737 1678.6885 655.7377 1862.2949 L 472.13113 2045.9015 L 419.67212 2045.9015 Q 367.2131 2045.9015 262.29507 2045.9015 Q 157.37704 2045.9015 78.68852 1967.213 L 26.229507 1888.5245 L -1.8189894E-12 1704.918 Q -26.229507 1521.3114 26.229507 1259.0164 Q 78.68852 970.49176 262.29507 655.7377 Q 445.9016 367.2131 577.04913 236.06557 Q 708.19666 104.91803 708.19666 104.91803 L 708.19666 78.68852 L 708.19666 78.68852 L 734.4262 78.68852 L 865.5737 26.229507 Q 996.72125 0.0 1127.8688 0.0 Q 1232.7869 26.229507 1285.2458 104.91803 Q 1337.7048 183.60655 1337.7048 419.67212 Q 1337.7048 655.7377 1311.4753 681.96716 z M 944.26227 524.59015 L 918.0327 603.2786 L 918.0327 655.7377 Q 918.0327 708.19666 891.8032 708.19666 L 891.8032 708.19666 L 891.8032 734.4262 Q 865.5737 734.4262 708.19666 1049.1803 L 550.81964 1363.9343 L 550.81964 1390.1638 Q 550.81964 1416.3933 498.36063 1442.6229 L 445.9016 1468.8524 L 445.9016 1495.0819 L 445.9016 1495.0819 L 419.67212 1495.0819 L 419.67212 1468.8524 L 419.67212 1468.8524 L 393.4426 1468.8524 L 419.67212 1311.4753 Q 445.9016 1127.8688 550.81964 891.8032 Q 655.7377 629.5082 681.96716 629.5082 L 681.96716 629.5082 L 681.96716 629.5082 Q 681.96716 629.5082 708.19666 603.2786 L 708.19666 603.2786 L 786.8852 524.59015 Q 865.5737 419.67212 918.0327 419.67212 Q 944.26227 445.9016 944.26227 524.59015 z" svg:height="20.459015mm" draw:style-name="style-162" svg:viewBox="0.0 0.0 1337.7048 2045.9015" svg:width="13.3770485mm" svg:x="153.44261mm" svg:y="38.81967mm"/>
          <draw:path svg:d="M 52.459015 26.229507 L 52.459015 0.0 L 104.91803 52.459015 Q 131.14754 78.68852 183.60655 52.459015 Q 183.60655 0.0 209.83606 0.0 L 209.83606 0.0 L 209.83606 26.229507 L 209.83606 52.459015 L 209.83606 52.459015 L 209.83606 78.68852 L 209.83606 104.91803 L 183.60655 104.91803 L 183.60655 104.91803 L 183.60655 104.91803 L 183.60655 157.37704 Q 183.60655 209.83606 209.83606 236.06557 Q 236.06557 236.06557 262.29507 340.98358 Q 288.52457 445.9016 262.29507 419.67212 Q 236.06557 367.2131 236.06557 367.2131 L 236.06557 367.2131 L 236.06557 367.2131 Q 236.06557 367.2131 209.83606 340.98358 L 183.60655 314.7541 L 157.37704 314.7541 Q 157.37704 314.7541 78.68852 288.52457 Q 26.229507 262.29507 26.229507 236.06557 Q 52.459015 209.83606 26.229507 131.14754 L 0.0 52.459015 L 26.229507 52.459015 Q 52.459015 52.459015 52.459015 26.229507 z" svg:height="4.196721mm" draw:style-name="style-163" svg:viewBox="0.0 0.0 262.29507 419.67212" svg:width="2.6229506mm" svg:x="160.78688mm" svg:y="149.5082mm"/>
          <draw:path svg:d="M 813.1147 0.0 L 839.34424 0.0 L 839.34424 472.13113 Q 839.34424 944.26227 865.5737 970.49176 Q 891.8032 970.49176 918.0327 996.72125 L 944.26227 1022.95074 L 944.26227 1022.95074 L 944.26227 1022.95074 L 970.49176 1022.95074 L 970.49176 1049.1803 L 944.26227 1049.1803 Q 891.8032 1022.95074 865.5737 1022.95074 Q 839.34424 970.49176 839.34424 996.72125 L 813.1147 1022.95074 L 786.8852 1022.95074 Q 786.8852 1022.95074 734.4262 944.26227 Q 681.96716 865.5737 629.5082 865.5737 Q 577.04913 865.5737 524.59015 918.0327 Q 472.13113 970.49176 445.9016 970.49176 Q 393.4426 970.49176 314.7541 944.26227 Q 209.83606 918.0327 183.60655 865.5737 Q 157.37704 786.8852 104.91803 760.6557 L 52.459015 760.6557 L 26.229507 760.6557 L 0.0 760.6557 L 0.0 734.4262 L 0.0 734.4262 L 26.229507 708.19666 L 52.459015 655.7377 L 52.459015 655.7377 L 52.459015 655.7377 L 52.459015 629.5082 L 52.459015 629.5082 L 52.459015 629.5082 Q 78.68852 603.2786 104.91803 550.81964 L 104.91803 498.36063 L 131.14754 498.36063 L 131.14754 498.36063 L 209.83606 472.13113 Q 288.52457 472.13113 314.7541 445.9016 Q 314.7541 393.4426 445.9016 393.4426 Q 577.04913 393.4426 577.04913 419.67212 Q 577.04913 419.67212 603.2786 419.67212 L 603.2786 445.9016 L 629.5082 445.9016 L 629.5082 445.9016 L 629.5082 419.67212 L 629.5082 419.67212 L 629.5082 262.29507 L 629.5082 104.91803 L 629.5082 78.68852 L 629.5082 52.459015 L 629.5082 52.459015 L 629.5082 52.459015 L 655.7377 52.459015 L 655.7377 78.68852 L 681.96716 78.68852 L 708.19666 78.68852 L 708.19666 131.14754 Q 734.4262 157.37704 734.4262 157.37704 Q 734.4262 131.14754 760.6557 78.68852 Q 786.8852 0.0 813.1147 0.0 z" svg:height="10.491802mm" draw:style-name="style-164" svg:viewBox="0.0 0.0 970.49176 1049.1803" svg:width="9.704918mm" svg:x="97.57377mm" svg:y="175.99998mm"/>
          <draw:path svg:d="M 104.91803 0.0 L 131.14754 0.0 L 157.37704 0.0 L 183.60655 0.0 L 209.83606 0.0 L 236.06557 0.0 L 236.06557 26.229507 L 236.06557 52.459015 L 288.52457 104.91803 Q 288.52457 157.37704 314.7541 288.52457 L 314.7541 419.67212 L 288.52457 419.67212 Q 236.06557 445.9016 236.06557 655.7377 Q 236.06557 865.5737 262.29507 891.8032 L 288.52457 944.26227 L 288.52457 944.26227 L 288.52457 944.26227 L 288.52457 944.26227 Q 288.52457 944.26227 262.29507 970.49176 L 236.06557 996.72125 L 236.06557 996.72125 L 236.06557 996.72125 L 209.83606 996.72125 L 209.83606 996.72125 L 209.83606 970.49176 L 183.60655 970.49176 L 183.60655 970.49176 L 183.60655 944.26227 L 157.37704 944.26227 L 131.14754 944.26227 L 131.14754 839.34424 Q 131.14754 734.4262 78.68852 629.5082 Q 52.459015 550.81964 26.229507 550.81964 L 0.0 550.81964 L 0.0 393.4426 Q 26.229507 236.06557 26.229507 157.37704 L 26.229507 104.91803 L 52.459015 52.459015 L 78.68852 26.229507 L 78.68852 26.229507 L 78.68852 0.0 L 104.91803 0.0 z" svg:height="9.967213mm" draw:style-name="style-165" svg:viewBox="0.0 0.0 314.7541 996.72125" svg:width="3.1475408mm" svg:x="82.62295mm" svg:y="52.459015mm"/>
          <draw:path svg:d="M 104.91803 183.60655 L 26.229507 183.60655 L 0.0 131.14754 Q -26.229507 78.68852 0.0 52.459015 Q 0.0 0.0 78.68852 0.0 Q 183.60655 0.0 209.83606 78.68852 Q 236.06557 131.14754 209.83606 157.37704 Q 183.60655 209.83606 104.91803 183.60655 z" svg:height="1.8360654mm" draw:style-name="style-166" svg:viewBox="0.0 0.0 209.83606 183.60655" svg:width="2.0983605mm" svg:x="57.44262mm" svg:y="80.78688mm"/>
          <draw:path svg:d="M 0.0 52.459015 L 0.0 -1.8189894E-12 L 367.2131 -1.8189894E-12 L 708.19666 -1.8189894E-12 L 708.19666 78.68852 L 708.19666 157.37704 L 419.67212 157.37704 Q 157.37704 131.14754 78.68852 131.14754 Q 0.0 131.14754 0.0 52.459015 z" svg:height="1.5737704mm" draw:style-name="style-167" svg:viewBox="0.0 0.0 708.19666 157.37704" svg:width="7.081967mm" svg:x="183.60655mm" svg:y="151.34425mm"/>
          <draw:path svg:d="M 26.229507 314.7541 L 26.229507 0.0 L 26.229507 52.459015 Q 26.229507 78.68852 78.68852 78.68852 Q 131.14754 78.68852 970.49176 288.52457 Q 1836.0654 524.59015 2072.131 577.04913 Q 2308.1965 681.96716 2701.6392 786.8852 Q 3121.3113 891.8032 3488.5244 996.72125 Q 3855.7375 1101.6393 3829.508 1101.6393 Q 3803.2786 1101.6393 3777.049 1127.8688 L 3750.8193 1154.0983 L 3750.8193 1154.0983 L 3750.8193 1154.0983 L 3724.5898 1154.0983 L 3698.3604 1154.0983 L 2334.426 1154.0983 L 996.72125 1154.0983 L 970.49176 1154.0983 L 918.0327 1154.0983 L 918.0327 1154.0983 L 918.0327 1127.8688 L 891.8032 1127.8688 L 891.8032 1101.6393 L 891.8032 1101.6393 L 918.0327 1101.6393 L 918.0327 1075.4098 L 918.0327 1049.1803 L 944.26227 1049.1803 Q 970.49176 1075.4098 996.72125 1101.6393 L 996.72125 1127.8688 L 1022.95074 1127.8688 L 1049.1803 1101.6393 L 1049.1803 1101.6393 L 1022.95074 1101.6393 L 1022.95074 1101.6393 L 1022.95074 1101.6393 L 1022.95074 1075.4098 L 1022.95074 1075.4098 L 1049.1803 1075.4098 L 1049.1803 1049.1803 L 1049.1803 1049.1803 L 1075.4098 1049.1803 L 1075.4098 996.72125 L 1075.4098 944.26227 L 1049.1803 944.26227 L 1049.1803 944.26227 L 1049.1803 918.0327 L 1022.95074 918.0327 L 1022.95074 918.0327 L 1022.95074 891.8032 L 1022.95074 891.8032 L 1022.95074 891.8032 L 996.72125 891.8032 L 996.72125 891.8032 L 970.49176 865.5737 L 944.26227 839.34424 L 865.5737 839.34424 L 760.6557 839.34424 L 760.6557 865.5737 L 760.6557 865.5737 L 734.4262 865.5737 L 734.4262 891.8032 L 734.4262 891.8032 L 708.19666 891.8032 L 708.19666 891.8032 L 708.19666 891.8032 L 708.19666 918.0327 L 708.19666 918.0327 L 681.96716 918.0327 L 681.96716 944.26227 L 681.96716 944.26227 L 655.7377 944.26227 L 681.96716 1101.6393 Q 708.19666 1259.0164 708.19666 1206.5573 Q 708.19666 1180.3278 734.4262 1180.3278 L 734.4262 1180.3278 L 760.6557 1416.3933 Q 760.6557 1626.2294 786.8852 1678.6885 L 786.8852 1704.918 L 786.8852 1704.918 L 760.6557 1704.918 L 760.6557 1783.6064 L 760.6557 1836.0654 L 734.4262 1862.2949 L 708.19666 1888.5245 L 708.19666 1888.5245 L 708.19666 1888.5245 L 708.19666 1888.5245 L 681.96716 1888.5245 L 681.96716 1888.5245 Q 655.7377 1888.5245 419.67212 1862.2949 L 183.60655 1836.0654 L 183.60655 1809.8359 L 183.60655 1809.8359 L 209.83606 1809.8359 L 236.06557 1783.6064 L 236.06557 1783.6064 L 236.06557 1783.6064 L 209.83606 1783.6064 L 209.83606 1783.6064 L 209.83606 1757.377 L 236.06557 1757.377 L 236.06557 1757.377 L 236.06557 1731.1475 L 236.06557 1731.1475 L 236.06557 1731.1475 L 236.06557 1704.918 L 236.06557 1678.6885 L 236.06557 1678.6885 L 236.06557 1678.6885 L 236.06557 1652.4589 L 236.06557 1652.4589 L 209.83606 1652.4589 L 209.83606 1626.2294 L 209.83606 1626.2294 Q 183.60655 1626.2294 131.14754 1599.9999 Q 52.459015 1573.7704 78.68852 1547.5409 Q 131.14754 1521.3114 78.68852 1495.0819 Q 26.229507 1442.6229 26.229507 1285.2458 L -9.094947E-13 1127.8688 L -9.094947E-13 891.8032 Q 26.229507 655.7377 26.229507 314.7541 z" svg:height="18.885244mm" draw:style-name="style-168" svg:viewBox="0.0 0.0 3829.508 1888.5245" svg:width="38.29508mm" svg:x="51.147537mm" svg:y="263.86884mm"/>
          <draw:path svg:d="M 340.98358 157.37704 L 340.98358 183.60655 L 340.98358 209.83606 Q 340.98358 236.06557 314.7541 236.06557 L 288.52457 236.06557 L 262.29507 236.06557 Q 262.29507 236.06557 209.83606 209.83606 Q 131.14754 183.60655 131.14754 131.14754 L 131.14754 78.68852 L 104.91803 78.68852 Q 78.68852 78.68852 52.459015 52.459015 L 26.229507 52.459015 L 1.8189894E-12 26.229507 Q 1.8189894E-12 26.229507 52.459015 -1.8189894E-12 Q 104.91803 -26.229507 209.83606 52.459015 Q 314.7541 131.14754 340.98358 157.37704 z" svg:height="2.3606555mm" draw:style-name="style-169" svg:viewBox="0.0 0.0 340.98358 236.06557" svg:width="3.4098358mm" svg:x="157.90163mm" svg:y="147.67212mm"/>
          <draw:path svg:d="M 78.68852 0.0 L 104.91803 0.0 L 157.37704 0.0 Q 183.60655 26.229507 183.60655 52.459015 L 209.83606 78.68852 L 209.83606 104.91803 L 209.83606 157.37704 L 209.83606 157.37704 L 209.83606 157.37704 L 209.83606 183.60655 L 209.83606 209.83606 L 209.83606 209.83606 L 209.83606 209.83606 L 236.06557 236.06557 Q 262.29507 236.06557 262.29507 367.2131 Q 262.29507 524.59015 288.52457 524.59015 Q 314.7541 524.59015 314.7541 839.34424 Q 340.98358 1180.3278 419.67212 1232.7869 Q 524.59015 1259.0164 524.59015 1285.2458 Q 524.59015 1285.2458 550.81964 1311.4753 L 550.81964 1337.7048 L 524.59015 1337.7048 Q 524.59015 1363.9343 472.13113 1337.7048 Q 419.67212 1311.4753 393.4426 1337.7048 Q 367.2131 1363.9343 288.52457 1390.1638 Q 236.06557 1416.3933 157.37704 1468.8524 L 104.91803 1521.3114 L 104.91803 1521.3114 L 104.91803 1521.3114 L 78.68852 1573.7704 L 52.459015 1599.9999 L 52.459015 1599.9999 L 52.459015 1573.7704 L 52.459015 1573.7704 L 52.459015 1573.7704 L 26.229507 1573.7704 L 26.229507 1573.7704 L 26.229507 1599.9999 L 0.0 1599.9999 L 0.0 1599.9999 L 0.0 1599.9999 L 0.0 1127.8688 Q 0.0 655.7377 0.0 577.04913 L 0.0 524.59015 L 0.0 367.2131 Q 0.0 236.06557 26.229507 104.91803 Q 52.459015 0.0 78.68852 0.0 z" svg:height="15.999999mm" draw:style-name="style-170" svg:viewBox="0.0 0.0 550.81964 1599.9999" svg:width="5.5081964mm" svg:x="140.06557mm" svg:y="59.278687mm"/>
          <draw:path svg:d="M 760.6557 52.459015 L 760.6557 0.0 L 865.5737 131.14754 Q 970.49176 262.29507 1049.1803 340.98358 Q 1154.0983 419.67212 1363.9343 681.96716 Q 1573.7704 944.26227 1652.4589 1049.1803 Q 1731.1475 1127.8688 1783.6064 1311.4753 Q 1836.0654 1468.8524 1862.2949 1495.0819 L 1862.2949 1521.3114 L 1888.5245 1704.918 Q 1940.9835 1914.754 1967.213 1967.213 Q 1993.4425 2019.672 2045.9015 2072.131 Q 2072.131 2072.131 2098.3606 2098.3606 L 2098.3606 2098.3606 L 2150.8196 2229.508 Q 2203.2786 2334.426 2203.2786 2360.6555 L 2203.2786 2386.885 L 2229.508 2596.7212 Q 2255.7375 2806.5571 2203.2786 2859.016 Q 2124.59 2911.4753 2019.672 2937.7048 Q 1940.9835 2963.9343 1914.754 2963.9343 L 1914.754 2963.9343 L 1914.754 2990.1638 L 1888.5245 2990.1638 L 1888.5245 2990.1638 L 1888.5245 3016.3933 L 1888.5245 3016.3933 L 1888.5245 3016.3933 L 1862.2949 3016.3933 L 1862.2949 3016.3933 L 1836.0654 3042.6228 Q 1809.8359 3068.8523 1809.8359 3068.8523 L 1809.8359 3068.8523 L 1809.8359 3068.8523 Q 1783.6064 3068.8523 1783.6064 3068.8523 L 1783.6064 3095.0818 L 1757.377 3173.7703 Q 1731.1475 3278.6882 1731.1475 3488.5244 Q 1783.6064 3672.1309 1783.6064 3698.3604 L 1783.6064 3750.8193 L 1809.8359 3803.2786 L 1836.0654 3829.508 L 1836.0654 3855.7375 L 1836.0654 3881.967 L 1862.2949 3881.967 L 1888.5245 3881.967 L 1888.5245 3881.967 L 1888.5245 3908.1965 L 1862.2949 3908.1965 L 1836.0654 3908.1965 L 1809.8359 3934.426 L 1783.6064 3960.6555 L 1757.377 3960.6555 L 1731.1475 3960.6555 L 1731.1475 3986.885 L 1731.1475 4013.1145 L 1704.918 4013.1145 L 1704.918 4013.1145 L 1678.6885 4039.344 L 1678.6885 4039.344 L 1678.6885 4013.1145 L 1678.6885 3960.6555 L 1652.4589 3934.426 Q 1626.2294 3908.1965 1626.2294 3908.1965 Q 1626.2294 3908.1965 1573.7704 3881.967 Q 1547.5409 3829.508 1521.3114 3829.508 Q 1495.0819 3803.2786 1390.1638 3750.8193 Q 1311.4753 3672.1309 1311.4753 3593.4424 Q 1311.4753 3488.5244 1259.0164 3436.0654 L 1259.0164 3357.377 L 1232.7869 3357.377 L 1232.7869 3383.6064 L 1206.5573 3383.6064 L 1206.5573 3383.6064 L 1206.5573 3357.377 L 1206.5573 3357.377 L 1180.3278 3357.377 L 1180.3278 3331.1475 L 1180.3278 3331.1475 L 1154.0983 3331.1475 L 1154.0983 3331.1475 L 1154.0983 3331.1475 L 1101.6393 3357.377 L 1075.4098 3383.6064 L 1049.1803 3383.6064 L 1049.1803 3383.6064 L 1049.1803 3357.377 L 1049.1803 3357.377 L 1022.95074 3383.6064 L 996.72125 3436.0654 L 996.72125 3436.0654 L 996.72125 3436.0654 L 1022.95074 3462.295 Q 1049.1803 3488.5244 1049.1803 3488.5244 Q 1075.4098 3514.754 1075.4098 3540.9834 L 1101.6393 3593.4424 L 1101.6393 3619.6719 L 1101.6393 3645.9014 L 1075.4098 3645.9014 L 1049.1803 3645.9014 L 1049.1803 3619.6719 L 1049.1803 3593.4424 L 1022.95074 3567.213 L 996.72125 3540.9834 L 996.72125 3540.9834 L 996.72125 3540.9834 L 944.26227 3540.9834 Q 918.0327 3540.9834 865.5737 3593.4424 Q 813.1147 3593.4424 813.1147 3593.4424 Q 786.8852 3567.213 786.8852 3514.754 Q 760.6557 3436.0654 550.81964 3409.836 Q 340.98358 3383.6064 340.98358 3357.377 Q 340.98358 3331.1475 288.52457 3331.1475 Q 236.06557 3331.1475 236.06557 3304.9177 Q 236.06557 3278.6882 157.37704 3278.6882 L 104.91803 3278.6882 L 104.91803 3252.4587 L 104.91803 3252.4587 L 78.68852 3252.4587 L 78.68852 3252.4587 L 78.68852 3226.2292 L 104.91803 3226.2292 L 104.91803 3226.2292 L 104.91803 3226.2292 L 104.91803 3199.9998 L 104.91803 3199.9998 L 78.68852 3199.9998 L 78.68852 3173.7703 L 78.68852 3173.7703 L 104.91803 3173.7703 L 104.91803 3173.7703 L 104.91803 3173.7703 L 78.68852 3173.7703 L 52.459015 3173.7703 L 52.459015 3173.7703 L 26.229507 3173.7703 L 26.229507 3147.5408 L 0.0 3147.5408 L 0.0 3147.5408 L 0.0 3121.3113 L 0.0 3121.3113 L 0.0 3121.3113 L 26.229507 3121.3113 L 26.229507 3121.3113 L 26.229507 3095.0818 L 52.459015 3095.0818 L 52.459015 3095.0818 L 52.459015 3121.3113 L 52.459015 3121.3113 L 78.68852 3121.3113 L 78.68852 3095.0818 L 104.91803 3095.0818 L 104.91803 3068.8523 Q 131.14754 3068.8523 157.37704 3068.8523 Q 183.60655 3121.3113 209.83606 3121.3113 Q 209.83606 3121.3113 236.06557 3121.3113 L 262.29507 3121.3113 L 262.29507 3095.0818 L 262.29507 3095.0818 L 288.52457 3095.0818 L 288.52457 3068.8523 L 288.52457 3068.8523 L 314.7541 3068.8523 L 314.7541 3068.8523 L 314.7541 3068.8523 L 314.7541 3042.6228 L 314.7541 3042.6228 L 288.52457 3042.6228 L 288.52457 3016.3933 L 288.52457 3016.3933 L 314.7541 3016.3933 L 314.7541 2990.1638 L 314.7541 2963.9343 L 340.98358 2963.9343 L 367.2131 2963.9343 L 340.98358 2937.7048 L 314.7541 2937.7048 L 314.7541 2911.4753 L 314.7541 2859.016 L 236.06557 2859.016 Q 157.37704 2859.016 104.91803 2859.016 L 78.68852 2859.016 L 78.68852 2859.016 L 52.459015 2859.016 L 52.459015 2806.5571 L 52.459015 2754.0981 L 104.91803 2754.0981 L 131.14754 2754.0981 L 157.37704 2754.0981 L 183.60655 2754.0981 L 209.83606 2754.0981 Q 262.29507 2754.0981 262.29507 2727.8687 L 262.29507 2701.6392 L 288.52457 2701.6392 L 288.52457 2701.6392 L 288.52457 2727.8687 L 314.7541 2727.8687 L 314.7541 2701.6392 L 314.7541 2675.4097 L 340.98358 2675.4097 L 367.2131 2701.6392 L 393.4426 2701.6392 L 419.67212 2701.6392 L 419.67212 2675.4097 L 419.67212 2675.4097 L 393.4426 2675.4097 L 393.4426 2649.1802 L 393.4426 2649.1802 L 419.67212 2649.1802 L 419.67212 2649.1802 L 419.67212 2649.1802 L 472.13113 2622.9507 L 498.36063 2622.9507 L 498.36063 2649.1802 L 472.13113 2675.4097 L 498.36063 2727.8687 Q 498.36063 2754.0981 498.36063 2780.3276 L 524.59015 2780.3276 L 524.59015 2754.0981 L 524.59015 2727.8687 L 550.81964 2727.8687 L 577.04913 2754.0981 L 577.04913 2754.0981 L 577.04913 2754.0981 L 603.2786 2754.0981 L 603.2786 2754.0981 L 629.5082 2754.0981 L 681.96716 2754.0981 L 655.7377 2754.0981 L 629.5082 2754.0981 L 629.5082 2727.8687 L 629.5082 2701.6392 L 603.2786 2701.6392 Q 603.2786 2701.6392 629.5082 2649.1802 L 629.5082 2596.7212 L 603.2786 2596.7212 L 577.04913 2596.7212 L 577.04913 2570.4917 Q 603.2786 2544.2622 629.5082 2544.2622 Q 655.7377 2596.7212 681.96716 2596.7212 L 708.19666 2596.7212 L 708.19666 2570.4917 Q 681.96716 2570.4917 681.96716 2570.4917 Q 681.96716 2544.2622 681.96716 2308.1965 Q 681.96716 2045.9015 629.5082 1967.213 Q 629.5082 1862.2949 603.2786 1757.377 Q 577.04913 1626.2294 524.59015 1521.3114 Q 445.9016 1442.6229 340.98358 1206.5573 Q 262.29507 996.72125 236.06557 708.19666 Q 209.83606 419.67212 262.29507 340.98358 Q 314.7541 288.52457 314.7541 236.06557 L 314.7541 157.37704 L 340.98358 157.37704 L 367.2131 157.37704 L 393.4426 157.37704 L 419.67212 183.60655 L 419.67212 183.60655 Q 419.67212 183.60655 445.9016 209.83606 L 472.13113 236.06557 L 472.13113 209.83606 Q 472.13113 183.60655 498.36063 209.83606 Q 524.59015 236.06557 524.59015 262.29507 L 524.59015 288.52457 L 550.81964 236.06557 Q 577.04913 183.60655 603.2786 183.60655 Q 655.7377 209.83606 655.7377 183.60655 Q 655.7377 131.14754 708.19666 131.14754 L 734.4262 157.37704 L 760.6557 157.37704 L 760.6557 183.60655 L 786.8852 183.60655 L 839.34424 183.60655 L 839.34424 157.37704 L 839.34424 157.37704 L 813.1147 157.37704 L 813.1147 131.14754 L 813.1147 131.14754 L 786.8852 131.14754 L 786.8852 131.14754 L 786.8852 131.14754 L 786.8852 104.91803 Q 786.8852 104.91803 760.6557 52.459015 z M 708.19666 2806.5571 L 734.4262 2806.5571 L 734.4262 2832.7866 L 734.4262 2859.016 L 760.6557 2859.016 L 760.6557 2859.016 L 760.6557 2885.2458 L 734.4262 2885.2458 L 734.4262 2911.4753 L 734.4262 2937.7048 L 760.6557 2937.7048 L 760.6557 2963.9343 L 760.6557 2963.9343 L 734.4262 2963.9343 L 734.4262 2963.9343 L 734.4262 2963.9343 L 708.19666 2963.9343 L 681.96716 2963.9343 L 681.96716 2963.9343 L 681.96716 2963.9343 L 655.7377 2963.9343 L 655.7377 2963.9343 L 655.7377 2937.7048 L 629.5082 2937.7048 L 629.5082 2911.4753 L 629.5082 2885.2458 L 655.7377 2859.016 Q 681.96716 2832.7866 708.19666 2806.5571 z" svg:height="40.39344mm" draw:style-name="style-171" svg:viewBox="0.0 0.0 2229.508 4039.344" svg:width="22.29508mm" svg:x="76.59016mm" svg:y="181.2459mm"/>
          <draw:path svg:d="M 26.229507 -1.8189894E-12 L 26.229507 -1.8189894E-12 L 26.229507 -1.8189894E-12 L 52.459015 -1.8189894E-12 L 52.459015 -1.8189894E-12 L 52.459015 26.229507 L 52.459015 26.229507 L 52.459015 26.229507 L 78.68852 26.229507 L 78.68852 26.229507 L 104.91803 52.459015 L 104.91803 52.459015 L 104.91803 52.459015 L 131.14754 52.459015 L 209.83606 104.91803 Q 262.29507 131.14754 314.7541 157.37704 Q 367.2131 183.60655 419.67212 183.60655 L 498.36063 183.60655 L 524.59015 183.60655 Q 524.59015 183.60655 550.81964 131.14754 Q 577.04913 52.459015 603.2786 52.459015 L 629.5082 52.459015 L 629.5082 52.459015 Q 629.5082 78.68852 629.5082 78.68852 L 655.7377 78.68852 L 655.7377 78.68852 Q 681.96716 78.68852 681.96716 157.37704 L 681.96716 236.06557 L 681.96716 236.06557 L 708.19666 236.06557 L 708.19666 236.06557 L 708.19666 262.29507 L 708.19666 288.52457 L 708.19666 288.52457 L 681.96716 288.52457 Q 655.7377 288.52457 655.7377 236.06557 Q 655.7377 209.83606 629.5082 236.06557 L 603.2786 236.06557 L 603.2786 236.06557 L 577.04913 236.06557 L 577.04913 262.29507 Q 524.59015 288.52457 524.59015 393.4426 L 524.59015 524.59015 L 524.59015 524.59015 Q 524.59015 550.81964 524.59015 550.81964 L 550.81964 550.81964 L 550.81964 603.2786 Q 550.81964 655.7377 524.59015 655.7377 L 472.13113 655.7377 L 472.13113 655.7377 Q 472.13113 629.5082 445.9016 629.5082 L 445.9016 629.5082 L 419.67212 629.5082 L 393.4426 629.5082 L 393.4426 629.5082 Q 367.2131 629.5082 367.2131 655.7377 L 367.2131 655.7377 L 367.2131 655.7377 L 367.2131 655.7377 L 340.98358 655.7377 L 340.98358 681.96716 L 340.98358 681.96716 L 314.7541 681.96716 L 314.7541 681.96716 L 314.7541 708.19666 L 314.7541 708.19666 L 314.7541 708.19666 L 288.52457 734.4262 L 288.52457 760.6557 L 314.7541 760.6557 L 367.2131 760.6557 L 367.2131 786.8852 L 367.2131 786.8852 L 393.4426 786.8852 L 393.4426 813.1147 L 393.4426 813.1147 L 419.67212 813.1147 L 419.67212 813.1147 L 419.67212 813.1147 L 367.2131 813.1147 L 340.98358 813.1147 L 314.7541 813.1147 L 288.52457 813.1147 L 262.29507 813.1147 L 209.83606 813.1147 L 209.83606 786.8852 L 209.83606 786.8852 L 183.60655 786.8852 L 183.60655 786.8852 L 183.60655 760.6557 L 157.37704 760.6557 L 157.37704 760.6557 L 157.37704 760.6557 L 157.37704 760.6557 Q 157.37704 734.4262 131.14754 734.4262 L 131.14754 734.4262 L 131.14754 708.19666 Q 104.91803 708.19666 104.91803 708.19666 L 104.91803 708.19666 L 104.91803 708.19666 Q 78.68852 708.19666 52.459015 681.96716 Q 52.459015 655.7377 26.229507 445.9016 L 9.094947E-13 209.83606 L 9.094947E-13 131.14754 L 9.094947E-13 26.229507 L 26.229507 26.229507 L 26.229507 26.229507 L 26.229507 -1.8189894E-12 z" svg:height="8.131147mm" draw:style-name="style-172" svg:viewBox="0.0 0.0 708.19666 813.1147" svg:width="7.081967mm" svg:x="73.96721mm" svg:y="159.7377mm"/>
          <draw:path svg:d="M 262.29507 734.4262 L 288.52457 865.5737 L 288.52457 865.5737 L 288.52457 839.34424 L 314.7541 839.34424 L 340.98358 839.34424 L 340.98358 918.0327 L 340.98358 996.72125 L 367.2131 996.72125 L 393.4426 996.72125 L 393.4426 1206.5573 Q 393.4426 1442.6229 393.4426 1783.6064 L 393.4426 2098.3606 L 340.98358 2098.3606 L 314.7541 2098.3606 L 314.7541 2203.2786 Q 314.7541 2308.1965 288.52457 2334.426 Q 262.29507 2334.426 262.29507 2491.8032 Q 236.06557 2649.1802 236.06557 2937.7048 L 236.06557 3252.4587 L 209.83606 3304.9177 L 183.60655 3357.377 L 183.60655 3357.377 L 183.60655 3357.377 L 183.60655 3331.1475 L 183.60655 3304.9177 L 157.37704 3304.9177 L 157.37704 3304.9177 L 157.37704 3331.1475 L 131.14754 3331.1475 L 131.14754 3199.9998 Q 131.14754 3068.8523 78.68852 2780.3276 Q 26.229507 2518.0327 52.459015 2518.0327 Q 78.68852 2491.8032 52.459015 1993.4425 Q 26.229507 1495.0819 26.229507 1521.3114 Q 26.229507 1521.3114 -1.8189894E-12 1259.0164 Q -1.8189894E-12 996.72125 26.229507 996.72125 Q 52.459015 996.72125 52.459015 918.0327 Q 52.459015 839.34424 78.68852 603.2786 L 78.68852 367.2131 L 78.68852 209.83606 Q 78.68852 52.459015 26.229507 52.459015 L -1.8189894E-12 78.68852 L -1.8189894E-12 0.0 Q -1.8189894E-12 -52.459015 78.68852 0.0 Q 157.37704 52.459015 183.60655 52.459015 Q 183.60655 26.229507 236.06557 314.7541 Q 236.06557 629.5082 262.29507 734.4262 z" svg:height="33.57377mm" draw:style-name="style-173" svg:viewBox="0.0 0.0 393.4426 3357.377" svg:width="3.934426mm" svg:x="159.7377mm" svg:y="161.04916mm"/>
          <draw:path svg:d="M 26.229507 26.229507 L 0.0 0.0 L 445.9016 0.0 Q 865.5737 26.229507 1022.95074 26.229507 L 1180.3278 26.229507 L 1180.3278 26.229507 L 1180.3278 26.229507 L 1232.7869 52.459015 L 1259.0164 78.68852 L 1259.0164 78.68852 L 1232.7869 78.68852 L 1232.7869 78.68852 L 1232.7869 78.68852 L 1232.7869 104.91803 L 1232.7869 104.91803 L 1259.0164 131.14754 L 1259.0164 157.37704 L 1337.7048 183.60655 Q 1390.1638 209.83606 1390.1638 236.06557 Q 1363.9343 236.06557 1416.3933 262.29507 Q 1468.8524 288.52457 1468.8524 288.52457 L 1468.8524 288.52457 L 1285.2458 340.98358 Q 1075.4098 393.4426 970.49176 550.81964 Q 813.1147 734.4262 813.1147 839.34424 Q 760.6557 944.26227 786.8852 1206.5573 Q 813.1147 1468.8524 891.8032 1652.4589 Q 970.49176 1836.0654 1049.1803 1914.754 Q 1127.8688 1967.213 1127.8688 1993.4425 L 1154.0983 1993.4425 L 1154.0983 1993.4425 L 1154.0983 2019.672 L 1154.0983 2019.672 L 1180.3278 2019.672 L 1180.3278 2072.131 L 1180.3278 2124.59 L 1180.3278 2177.049 L 1180.3278 2229.508 L 1180.3278 2255.7375 L 1180.3278 2281.967 L 1232.7869 2281.967 Q 1259.0164 2281.967 1259.0164 2308.1965 Q 1259.0164 2334.426 1311.4753 2334.426 Q 1337.7048 2360.6555 1390.1638 2413.1145 Q 1442.6229 2439.3442 1495.0819 2439.3442 Q 1547.5409 2413.1145 1547.5409 2386.885 Q 1547.5409 2360.6555 1573.7704 2360.6555 L 1573.7704 2334.426 L 1626.2294 2334.426 L 1678.6885 2334.426 L 1678.6885 2360.6555 L 1652.4589 2386.885 L 1652.4589 2386.885 L 1652.4589 2386.885 L 1626.2294 2413.1145 L 1599.9999 2439.3442 L 1599.9999 2439.3442 L 1599.9999 2439.3442 L 1573.7704 2439.3442 L 1573.7704 2439.3442 L 1573.7704 2465.5737 L 1599.9999 2465.5737 L 1573.7704 2544.2622 Q 1547.5409 2596.7212 1573.7704 2596.7212 Q 1599.9999 2596.7212 1599.9999 2622.9507 Q 1599.9999 2649.1802 1573.7704 2649.1802 Q 1547.5409 2649.1802 1547.5409 2701.6392 Q 1521.3114 2754.0981 1495.0819 2754.0981 Q 1495.0819 2780.3276 1495.0819 2806.5571 Q 1521.3114 2806.5571 1468.8524 2832.7866 L 1416.3933 2859.016 L 1390.1638 2859.016 L 1390.1638 2859.016 L 1363.9343 2859.016 L 1337.7048 2859.016 L 1311.4753 2859.016 Q 1285.2458 2859.016 1232.7869 2859.016 L 1180.3278 2859.016 L 1180.3278 2885.2458 L 1180.3278 2911.4753 L 1154.0983 2911.4753 L 1154.0983 2911.4753 L 1154.0983 2859.016 Q 1180.3278 2780.3276 1180.3278 2701.6392 L 1180.3278 2649.1802 L 1127.8688 2649.1802 Q 1049.1803 2649.1802 891.8032 2675.4097 L 734.4262 2675.4097 L 708.19666 2675.4097 L 708.19666 2649.1802 L 655.7377 2649.1802 Q 577.04913 2649.1802 498.36063 2596.7212 Q 419.67212 2596.7212 393.4426 2465.5737 Q 340.98358 2360.6555 367.2131 2360.6555 Q 393.4426 2334.426 393.4426 2281.967 L 393.4426 2203.2786 L 393.4426 2203.2786 L 393.4426 2229.508 L 393.4426 2229.508 Q 393.4426 2229.508 288.52457 2229.508 L 209.83606 2229.508 L 209.83606 2229.508 L 183.60655 2229.508 L 183.60655 2203.2786 L 183.60655 2177.049 L 157.37704 2124.59 L 157.37704 2098.3606 L 183.60655 2098.3606 L 209.83606 2072.131 L 236.06557 2072.131 L 288.52457 2072.131 L 314.7541 2045.9015 Q 340.98358 2019.672 340.98358 2019.672 L 367.2131 1993.4425 L 524.59015 1993.4425 L 681.96716 1993.4425 L 681.96716 1967.213 L 655.7377 1940.9835 L 655.7377 1914.754 Q 655.7377 1888.5245 629.5082 1862.2949 Q 603.2786 1836.0654 629.5082 1180.3278 Q 655.7377 498.36063 655.7377 445.9016 L 681.96716 393.4426 L 603.2786 393.4426 Q 550.81964 393.4426 367.2131 367.2131 L 183.60655 367.2131 L 183.60655 367.2131 Q 183.60655 340.98358 183.60655 340.98358 Q 183.60655 340.98358 183.60655 314.7541 Q 157.37704 288.52457 104.91803 236.06557 L 26.229507 183.60655 L 26.229507 183.60655 L 26.229507 183.60655 L 26.229507 157.37704 L 26.229507 157.37704 L 52.459015 157.37704 L 52.459015 131.14754 L 78.68852 131.14754 Q 131.14754 131.14754 131.14754 104.91803 Q 131.14754 104.91803 78.68852 78.68852 Q 26.229507 78.68852 26.229507 26.229507 z" svg:height="29.114752mm" draw:style-name="style-174" svg:viewBox="0.0 0.0 1678.6885 2911.4753" svg:width="16.786884mm" svg:x="27.016392mm" svg:y="19.14754mm"/>
          <draw:path svg:d="M 524.59015 52.459015 L 524.59015 0.0 L 550.81964 26.229507 Q 603.2786 52.459015 603.2786 104.91803 Q 603.2786 131.14754 655.7377 157.37704 Q 708.19666 157.37704 708.19666 183.60655 L 708.19666 209.83606 L 655.7377 209.83606 Q 577.04913 183.60655 603.2786 288.52457 Q 603.2786 419.67212 655.7377 340.98358 Q 708.19666 288.52457 708.19666 288.52457 L 708.19666 288.52457 L 708.19666 340.98358 Q 681.96716 419.67212 603.2786 472.13113 Q 524.59015 524.59015 498.36063 577.04913 Q 498.36063 655.7377 472.13113 655.7377 L 472.13113 655.7377 L 472.13113 577.04913 Q 472.13113 498.36063 445.9016 498.36063 Q 419.67212 498.36063 393.4426 472.13113 Q 393.4426 419.67212 340.98358 550.81964 L 288.52457 655.7377 L 288.52457 577.04913 Q 288.52457 524.59015 183.60655 498.36063 Q 104.91803 472.13113 78.68852 445.9016 L 78.68852 419.67212 L 52.459015 419.67212 L 52.459015 419.67212 L 52.459015 393.4426 L 26.229507 393.4426 L 26.229507 393.4426 L 26.229507 367.2131 L 26.229507 367.2131 L 26.229507 367.2131 L 52.459015 367.2131 Q 52.459015 367.2131 78.68852 314.7541 Q 78.68852 262.29507 131.14754 236.06557 L 183.60655 209.83606 L 183.60655 209.83606 L 183.60655 209.83606 L 157.37704 209.83606 Q 157.37704 209.83606 157.37704 183.60655 L 131.14754 183.60655 L 131.14754 183.60655 L 131.14754 157.37704 L 131.14754 157.37704 L 131.14754 157.37704 L 104.91803 157.37704 L 104.91803 157.37704 L 52.459015 131.14754 L 0.0 131.14754 L 0.0 131.14754 L 0.0 104.91803 L 26.229507 104.91803 L 78.68852 104.91803 L 104.91803 104.91803 L 131.14754 104.91803 L 131.14754 104.91803 L 131.14754 104.91803 L 131.14754 131.14754 L 131.14754 131.14754 L 209.83606 157.37704 Q 262.29507 157.37704 393.4426 131.14754 Q 498.36063 104.91803 498.36063 104.91803 Q 498.36063 104.91803 524.59015 52.459015 z" svg:height="6.557377mm" draw:style-name="style-175" svg:viewBox="0.0 0.0 708.19666 655.7377" svg:width="7.081967mm" svg:x="77.901634mm" svg:y="131.67212mm"/>
          <draw:path svg:d="M 26.229507 0.0 L 78.68852 0.0 L 183.60655 52.459015 Q 262.29507 104.91803 288.52457 104.91803 L 340.98358 104.91803 L 314.7541 104.91803 Q 288.52457 131.14754 314.7541 183.60655 Q 340.98358 236.06557 314.7541 393.4426 Q 314.7541 524.59015 288.52457 550.81964 Q 236.06557 577.04913 236.06557 629.5082 L 236.06557 655.7377 L 236.06557 655.7377 Q 209.83606 629.5082 131.14754 629.5082 Q 52.459015 629.5082 78.68852 603.2786 L 131.14754 577.04913 L 131.14754 550.81964 Q 131.14754 524.59015 104.91803 498.36063 Q 78.68852 472.13113 52.459015 445.9016 Q 26.229507 393.4426 26.229507 288.52457 L 0.0 183.60655 L 0.0 157.37704 L 26.229507 131.14754 L 26.229507 104.91803 Q 26.229507 52.459015 0.0 52.459015 Q -26.229507 26.229507 26.229507 0.0 z" svg:height="6.557377mm" draw:style-name="style-176" svg:viewBox="0.0 0.0 340.98358 655.7377" svg:width="3.4098358mm" svg:x="53.77049mm" svg:y="219.80327mm"/>
          <draw:path svg:d="M 1259.0164 26.229507 L 1311.4753 26.229507 L 1311.4753 9.094947E-13 L 1311.4753 9.094947E-13 L 1337.7048 9.094947E-13 L 1337.7048 26.229507 L 1337.7048 26.229507 L 1363.9343 26.229507 L 1363.9343 26.229507 Q 1363.9343 26.229507 1468.8524 9.094947E-13 L 1599.9999 9.094947E-13 L 1626.2294 9.094947E-13 Q 1652.4589 9.094947E-13 1442.6229 550.81964 Q 1259.0164 1127.8688 1206.5573 1232.7869 Q 1206.5573 1363.9343 1180.3278 1390.1638 L 1180.3278 1442.6229 L 1154.0983 1442.6229 Q 1154.0983 1442.6229 1154.0983 1468.8524 L 1154.0983 1468.8524 L 1154.0983 1495.0819 Q 1154.0983 1521.3114 1127.8688 1547.5409 L 1101.6393 1599.9999 L 1101.6393 1626.2294 Q 1101.6393 1652.4589 1075.4098 1678.6885 Q 1049.1803 1704.918 1049.1803 1862.2949 Q 1022.95074 2045.9015 918.0327 2072.131 L 813.1147 2072.131 L 786.8852 2098.3606 L 734.4262 2124.59 L 655.7377 2124.59 L 577.04913 2124.59 L 577.04913 2098.3606 L 577.04913 2098.3606 L 603.2786 2072.131 L 629.5082 2045.9015 L 629.5082 2019.672 Q 629.5082 1993.4425 629.5082 1809.8359 L 629.5082 1599.9999 L 629.5082 1599.9999 L 629.5082 1599.9999 L 629.5082 1626.2294 L 629.5082 1626.2294 L 603.2786 1652.4589 L 577.04913 1678.6885 L 577.04913 1678.6885 L 577.04913 1704.918 L 577.04913 1704.918 L 577.04913 1704.918 L 550.81964 1757.377 L 524.59015 1783.6064 L 472.13113 1914.754 Q 419.67212 2045.9015 393.4426 2124.59 Q 367.2131 2229.508 367.2131 2229.508 L 367.2131 2229.508 L 314.7541 2229.508 L 262.29507 2229.508 L 209.83606 2255.7375 L 183.60655 2281.967 L 131.14754 2281.967 L 78.68852 2281.967 L 52.459015 2308.1965 L 0.0 2308.1965 L 0.0 2281.967 L 0.0 2255.7375 L 26.229507 2229.508 L 52.459015 2203.2786 L 52.459015 2177.049 Q 52.459015 2124.59 78.68852 2019.672 L 78.68852 1940.9835 L 78.68852 1940.9835 Q 104.91803 1940.9835 104.91803 1862.2949 L 104.91803 1757.377 L 131.14754 1599.9999 Q 157.37704 1468.8524 183.60655 918.0327 L 209.83606 367.2131 L 209.83606 340.98358 Q 209.83606 288.52457 236.06557 288.52457 Q 262.29507 288.52457 288.52457 262.29507 L 314.7541 236.06557 L 367.2131 236.06557 L 419.67212 236.06557 L 472.13113 209.83606 L 550.81964 183.60655 L 629.5082 183.60655 L 681.96716 183.60655 L 681.96716 209.83606 L 681.96716 236.06557 L 655.7377 288.52457 Q 629.5082 314.7541 629.5082 472.13113 L 629.5082 629.5082 L 655.7377 629.5082 L 655.7377 603.2786 L 655.7377 603.2786 L 681.96716 603.2786 L 681.96716 577.04913 L 681.96716 550.81964 L 708.19666 550.81964 L 708.19666 550.81964 L 708.19666 524.59015 L 734.4262 524.59015 L 734.4262 498.36063 L 734.4262 472.13113 L 760.6557 472.13113 L 760.6557 445.9016 L 786.8852 393.4426 Q 839.34424 340.98358 839.34424 314.7541 L 839.34424 288.52457 L 865.5737 262.29507 L 891.8032 236.06557 L 891.8032 236.06557 L 891.8032 236.06557 L 891.8032 209.83606 L 891.8032 209.83606 L 918.0327 183.60655 L 918.0327 157.37704 L 944.26227 157.37704 L 970.49176 157.37704 L 970.49176 183.60655 L 996.72125 209.83606 L 996.72125 340.98358 L 996.72125 445.9016 L 1022.95074 498.36063 L 1049.1803 524.59015 L 1049.1803 524.59015 L 1049.1803 498.36063 L 1049.1803 498.36063 L 1049.1803 498.36063 L 1075.4098 472.13113 L 1101.6393 445.9016 L 1101.6393 419.67212 L 1101.6393 393.4426 L 1127.8688 367.2131 L 1154.0983 340.98358 L 1154.0983 288.52457 Q 1154.0983 262.29507 1206.5573 131.14754 L 1232.7869 26.229507 L 1259.0164 26.229507 z" svg:height="23.081966mm" draw:style-name="style-177" svg:viewBox="0.0 0.0 1626.2294 2308.1965" svg:width="16.262295mm" svg:x="127.4754mm" svg:y="42.229507mm"/>
          <draw:path svg:d="M 0.0 0.0 Q 0.0 -26.229507 52.459015 0.0 Q 104.91803 0.0 104.91803 52.459015 Q 131.14754 104.91803 157.37704 104.91803 Q 209.83606 131.14754 183.60655 183.60655 Q 157.37704 209.83606 104.91803 209.83606 Q 52.459015 183.60655 0.0 104.91803 Q 0.0 26.229507 0.0 0.0 z" svg:height="2.0983605mm" draw:style-name="style-178" svg:viewBox="0.0 0.0 183.60655 209.83606" svg:width="1.8360654mm" svg:x="49.311474mm" svg:y="98.09836mm"/>
          <draw:path svg:d="M 131.14754 9.094947E-13 L 209.83606 9.094947E-13 L 209.83606 9.094947E-13 Q 209.83606 9.094947E-13 209.83606 26.229507 L 236.06557 26.229507 L 236.06557 26.229507 Q 236.06557 52.459015 262.29507 52.459015 L 262.29507 52.459015 L 262.29507 104.91803 Q 262.29507 183.60655 262.29507 209.83606 L 262.29507 236.06557 L 236.06557 236.06557 L 209.83606 209.83606 L 209.83606 209.83606 L 209.83606 209.83606 L 183.60655 209.83606 L 183.60655 209.83606 L 157.37704 183.60655 Q 131.14754 183.60655 131.14754 209.83606 Q 131.14754 262.29507 104.91803 262.29507 L 78.68852 262.29507 L 78.68852 209.83606 Q 52.459015 157.37704 52.459015 131.14754 L 26.229507 104.91803 L 26.229507 78.68852 Q 0.0 52.459015 0.0 52.459015 L 0.0 26.229507 L 26.229507 26.229507 Q 52.459015 9.094947E-13 131.14754 9.094947E-13 z" svg:height="2.6229506mm" draw:style-name="style-179" svg:viewBox="0.0 0.0 262.29507 262.29507" svg:width="2.6229506mm" svg:x="47.21311mm" svg:y="80.26229mm"/>
          <draw:path svg:d="M 183.60655 0.0 L 209.83606 0.0 L 236.06557 26.229507 Q 236.06557 52.459015 288.52457 52.459015 Q 340.98358 52.459015 367.2131 26.229507 L 393.4426 26.229507 L 419.67212 26.229507 L 445.9016 26.229507 L 445.9016 52.459015 Q 419.67212 52.459015 445.9016 78.68852 Q 472.13113 104.91803 472.13113 104.91803 L 472.13113 104.91803 L 419.67212 131.14754 Q 393.4426 157.37704 393.4426 183.60655 Q 393.4426 209.83606 445.9016 236.06557 Q 472.13113 236.06557 472.13113 209.83606 Q 472.13113 183.60655 498.36063 183.60655 L 524.59015 183.60655 L 524.59015 209.83606 L 498.36063 236.06557 L 498.36063 236.06557 L 498.36063 262.29507 L 498.36063 262.29507 L 498.36063 262.29507 L 472.13113 314.7541 Q 472.13113 367.2131 419.67212 367.2131 Q 367.2131 367.2131 367.2131 629.5082 Q 393.4426 865.5737 367.2131 1075.4098 L 367.2131 1285.2458 L 340.98358 1285.2458 L 340.98358 1259.0164 L 340.98358 1259.0164 L 340.98358 1259.0164 L 314.7541 1206.5573 Q 288.52457 1154.0983 288.52457 1154.0983 L 288.52457 1154.0983 L 288.52457 1127.8688 L 288.52457 1127.8688 L 262.29507 1154.0983 L 236.06557 1180.3278 L 236.06557 1206.5573 Q 236.06557 1259.0164 209.83606 1311.4753 L 183.60655 1363.9343 L 183.60655 1363.9343 L 183.60655 1363.9343 L 183.60655 1337.7048 L 183.60655 1337.7048 L 157.37704 1390.1638 L 131.14754 1442.6229 L 131.14754 1468.8524 L 131.14754 1495.0819 L 104.91803 1495.0819 L 104.91803 1495.0819 L 104.91803 1311.4753 L 104.91803 1101.6393 L 104.91803 1022.95074 L 78.68852 944.26227 L 78.68852 891.8032 Q 78.68852 839.34424 78.68852 813.1147 L 52.459015 786.8852 L 52.459015 760.6557 Q 78.68852 734.4262 52.459015 524.59015 Q 26.229507 314.7541 26.229507 262.29507 Q -26.229507 236.06557 0.0 209.83606 Q 26.229507 209.83606 26.229507 104.91803 Q 26.229507 -26.229507 78.68852 26.229507 Q 131.14754 104.91803 131.14754 52.459015 Q 157.37704 0.0 183.60655 0.0 z" svg:height="14.950819mm" draw:style-name="style-180" svg:viewBox="0.0 0.0 524.59015 1495.0819" svg:width="5.245901mm" svg:x="182.81966mm" svg:y="172.59015mm"/>
          <draw:path svg:d="M 183.60655 104.91803 L 183.60655 0.0 L 209.83606 0.0 L 262.29507 0.0 L 262.29507 629.5082 Q 288.52457 1285.2458 314.7541 1285.2458 Q 340.98358 1285.2458 367.2131 1311.4753 Q 367.2131 1363.9343 419.67212 1704.918 Q 472.13113 2072.131 498.36063 2098.3606 Q 524.59015 2098.3606 524.59015 2124.59 Q 524.59015 2150.8196 472.13113 2150.8196 Q 419.67212 2150.8196 419.67212 2177.049 L 419.67212 2203.2786 L 445.9016 2229.508 L 445.9016 2255.7375 L 419.67212 2622.9507 Q 419.67212 2963.9343 393.4426 2990.1638 L 393.4426 2990.1638 L 367.2131 3042.6228 Q 367.2131 3068.8523 314.7541 3068.8523 Q 288.52457 3068.8523 288.52457 3095.0818 L 262.29507 3147.5408 L 262.29507 3147.5408 Q 262.29507 3147.5408 262.29507 3173.7703 L 262.29507 3173.7703 L 288.52457 3173.7703 L 288.52457 3199.9998 L 288.52457 3199.9998 L 262.29507 3199.9998 L 262.29507 3226.2292 L 262.29507 3252.4587 L 236.06557 3304.9177 L 236.06557 3331.1475 L 209.83606 3331.1475 L 183.60655 3331.1475 L 183.60655 3304.9177 L 183.60655 3278.6882 L 157.37704 3278.6882 L 104.91803 3278.6882 L 104.91803 3016.3933 Q 104.91803 2754.0981 104.91803 2675.4097 Q 104.91803 2622.9507 78.68852 2491.8032 Q 52.459015 2360.6555 26.229507 2360.6555 Q 0.0 2360.6555 0.0 2308.1965 Q 0.0 2281.967 0.0 2255.7375 Q 0.0 2203.2786 0.0 1783.6064 Q 26.229507 1363.9343 52.459015 1311.4753 L 52.459015 1259.0164 L 52.459015 1259.0164 L 52.459015 1259.0164 L 78.68852 1206.5573 L 104.91803 1154.0983 L 104.91803 839.34424 Q 104.91803 550.81964 131.14754 393.4426 Q 131.14754 236.06557 157.37704 236.06557 Q 183.60655 209.83606 183.60655 104.91803 z" svg:height="33.311474mm" draw:style-name="style-181" svg:viewBox="0.0 0.0 524.59015 3331.1475" svg:width="5.245901mm" svg:x="161.04916mm" svg:y="182.03278mm"/>
          <draw:path svg:d="M 419.67212 0.0 L 419.67212 0.0 L 419.67212 0.0 L 445.9016 0.0 L 445.9016 0.0 L 445.9016 26.229507 L 445.9016 52.459015 L 445.9016 52.459015 L 445.9016 52.459015 L 472.13113 52.459015 L 472.13113 104.91803 L 472.13113 131.14754 L 498.36063 131.14754 L 498.36063 157.37704 L 498.36063 157.37704 L 524.59015 157.37704 L 524.59015 157.37704 L 524.59015 157.37704 L 577.04913 209.83606 Q 629.5082 262.29507 681.96716 262.29507 L 708.19666 262.29507 L 708.19666 262.29507 L 708.19666 262.29507 L 708.19666 288.52457 L 734.4262 288.52457 L 734.4262 288.52457 L 734.4262 314.7541 L 734.4262 314.7541 L 734.4262 314.7541 L 760.6557 314.7541 L 760.6557 314.7541 L 786.8852 340.98358 Q 839.34424 367.2131 839.34424 367.2131 L 839.34424 393.4426 L 839.34424 393.4426 Q 839.34424 419.67212 839.34424 419.67212 L 865.5737 419.67212 L 865.5737 472.13113 L 865.5737 498.36063 L 891.8032 498.36063 Q 918.0327 524.59015 918.0327 524.59015 L 918.0327 524.59015 L 918.0327 550.81964 Q 891.8032 577.04913 918.0327 603.2786 L 918.0327 629.5082 L 891.8032 708.19666 Q 865.5737 786.8852 839.34424 786.8852 Q 839.34424 813.1147 813.1147 839.34424 Q 813.1147 839.34424 813.1147 865.5737 L 786.8852 865.5737 L 786.8852 891.8032 Q 786.8852 918.0327 760.6557 918.0327 L 760.6557 918.0327 L 681.96716 944.26227 Q 629.5082 970.49176 524.59015 1154.0983 Q 419.67212 1311.4753 498.36063 1468.8524 Q 577.04913 1626.2294 655.7377 1731.1475 Q 734.4262 1862.2949 760.6557 1888.5245 L 760.6557 1914.754 L 760.6557 1967.213 Q 786.8852 2019.672 786.8852 2019.672 L 786.8852 2045.9015 L 786.8852 2045.9015 L 786.8852 2045.9015 L 813.1147 2045.9015 L 813.1147 2045.9015 L 813.1147 2072.131 L 839.34424 2072.131 L 839.34424 2072.131 L 839.34424 2098.3606 L 786.8852 2098.3606 L 760.6557 2098.3606 L 760.6557 2072.131 L 734.4262 2072.131 L 734.4262 2045.9015 Q 734.4262 2045.9015 708.19666 2072.131 L 708.19666 2098.3606 L 629.5082 2098.3606 Q 577.04913 2098.3606 550.81964 2150.8196 L 524.59015 2203.2786 L 524.59015 2177.049 Q 524.59015 2150.8196 498.36063 2124.59 Q 472.13113 2098.3606 472.13113 2124.59 L 472.13113 2150.8196 L 445.9016 2124.59 Q 419.67212 2098.3606 419.67212 2098.3606 L 419.67212 2098.3606 L 393.4426 2072.131 L 367.2131 2072.131 L 367.2131 2019.672 Q 367.2131 1967.213 367.2131 1940.9835 Q 367.2131 1940.9835 314.7541 1783.6064 Q 262.29507 1652.4589 209.83606 1259.0164 Q 157.37704 839.34424 131.14754 786.8852 Q 78.68852 708.19666 52.459015 708.19666 L 26.229507 681.96716 L 26.229507 681.96716 L 0.0 681.96716 L 0.0 629.5082 Q 0.0 603.2786 26.229507 577.04913 L 26.229507 577.04913 L 52.459015 577.04913 L 78.68852 577.04913 L 104.91803 577.04913 L 157.37704 577.04913 L 157.37704 577.04913 L 157.37704 577.04913 L 131.14754 577.04913 L 131.14754 577.04913 L 131.14754 550.81964 L 104.91803 550.81964 L 104.91803 550.81964 L 104.91803 524.59015 L 52.459015 524.59015 L 26.229507 524.59015 L 26.229507 498.36063 L 52.459015 472.13113 L 52.459015 445.9016 L 52.459015 419.67212 L 78.68852 419.67212 L 78.68852 419.67212 L 104.91803 393.4426 L 131.14754 393.4426 L 131.14754 419.67212 L 104.91803 445.9016 L 104.91803 445.9016 L 104.91803 472.13113 L 104.91803 472.13113 L 104.91803 472.13113 L 78.68852 472.13113 L 78.68852 472.13113 L 131.14754 498.36063 Q 209.83606 524.59015 209.83606 550.81964 Q 209.83606 577.04913 367.2131 577.04913 L 524.59015 577.04913 L 524.59015 550.81964 L 524.59015 524.59015 L 498.36063 524.59015 L 498.36063 524.59015 L 472.13113 498.36063 L 419.67212 472.13113 L 419.67212 472.13113 L 419.67212 472.13113 L 393.4426 472.13113 L 393.4426 472.13113 L 340.98358 472.13113 Q 288.52457 472.13113 262.29507 472.13113 L 236.06557 472.13113 L 209.83606 445.9016 L 183.60655 445.9016 L 183.60655 419.67212 L 183.60655 393.4426 L 209.83606 393.4426 L 236.06557 419.67212 L 262.29507 419.67212 Q 288.52457 419.67212 262.29507 367.2131 L 262.29507 288.52457 L 314.7541 288.52457 Q 340.98358 288.52457 340.98358 157.37704 L 340.98358 0.0 L 367.2131 0.0 Q 393.4426 0.0 419.67212 0.0 z M 603.2786 839.34424 Q 655.7377 786.8852 708.19666 813.1147 Q 734.4262 813.1147 734.4262 865.5737 Q 708.19666 891.8032 629.5082 891.8032 Q 550.81964 891.8032 603.2786 839.34424 z" svg:height="22.032785mm" draw:style-name="style-182" svg:viewBox="0.0 0.0 918.0327 2203.2786" svg:width="9.180327mm" svg:x="76.59016mm" svg:y="162.09836mm"/>
          <draw:path svg:d="M 1521.3114 26.229507 L 1521.3114 26.229507 L 1521.3114 52.459015 L 1521.3114 78.68852 L 1521.3114 78.68852 L 1495.0819 78.68852 L 1468.8524 78.68852 Q 1468.8524 78.68852 1468.8524 104.91803 L 1468.8524 104.91803 L 1232.7869 524.59015 Q 996.72125 944.26227 996.72125 1232.7869 Q 996.72125 1521.3114 1022.95074 1547.5409 L 1049.1803 1573.7704 L 1049.1803 1599.9999 L 1049.1803 1626.2294 L 865.5737 1626.2294 Q 681.96716 1652.4589 524.59015 1626.2294 L 393.4426 1626.2294 L 393.4426 1599.9999 L 419.67212 1573.7704 L 419.67212 1573.7704 L 419.67212 1547.5409 L 419.67212 1547.5409 Q 419.67212 1547.5409 445.9016 1547.5409 L 445.9016 1521.3114 L 445.9016 1521.3114 L 472.13113 1521.3114 L 472.13113 1468.8524 Q 472.13113 1416.3933 472.13113 1180.3278 Q 472.13113 918.0327 314.7541 603.2786 L 131.14754 262.29507 L 131.14754 236.06557 Q 104.91803 236.06557 104.91803 236.06557 L 104.91803 236.06557 L 104.91803 209.83606 Q 104.91803 183.60655 78.68852 157.37704 L 52.459015 131.14754 L 52.459015 131.14754 L 52.459015 131.14754 L 52.459015 104.91803 L 52.459015 104.91803 L 26.229507 104.91803 L 26.229507 78.68852 L 26.229507 78.68852 L 0.0 78.68852 L 0.0 52.459015 L 0.0 26.229507 L 288.52457 26.229507 Q 577.04913 52.459015 629.5082 183.60655 Q 681.96716 288.52457 681.96716 314.7541 L 681.96716 340.98358 L 708.19666 367.2131 L 708.19666 393.4426 L 734.4262 393.4426 L 760.6557 393.4426 L 760.6557 367.2131 L 786.8852 367.2131 L 786.8852 340.98358 L 786.8852 314.7541 L 839.34424 209.83606 Q 891.8032 104.91803 891.8032 52.459015 Q 891.8032 0.0 1206.5573 0.0 Q 1495.0819 26.229507 1521.3114 26.229507 z" svg:height="16.262295mm" draw:style-name="style-183" svg:viewBox="0.0 0.0 1521.3114 1626.2294" svg:width="15.213114mm" svg:x="46.163933mm" svg:y="22.819672mm"/>
          <draw:path svg:d="M 0.0 78.68852 L 0.0 4.5474735E-13 L 52.459015 78.68852 Q 104.91803 131.14754 157.37704 183.60655 Q 157.37704 262.29507 183.60655 236.06557 Q 183.60655 209.83606 209.83606 236.06557 Q 262.29507 236.06557 209.83606 340.98358 Q 209.83606 445.9016 183.60655 445.9016 Q 157.37704 472.13113 157.37704 498.36063 L 157.37704 550.81964 L 157.37704 550.81964 Q 157.37704 550.81964 131.14754 577.04913 L 104.91803 603.2786 L 104.91803 603.2786 Q 104.91803 603.2786 52.459015 498.36063 L 52.459015 367.2131 L 26.229507 288.52457 Q 0.0 183.60655 0.0 78.68852 z" svg:height="6.0327864mm" draw:style-name="style-184" svg:viewBox="0.0 0.0 209.83606 603.2786" svg:width="2.0983605mm" svg:x="102.819664mm" svg:y="33.836063mm"/>
          <draw:path svg:d="M 236.06557 26.229507 L 236.06557 0.0 L 445.9016 183.60655 Q 655.7377 340.98358 681.96716 1075.4098 L 681.96716 1783.6064 L 681.96716 2124.59 Q 655.7377 2491.8032 655.7377 2649.1802 L 655.7377 2780.3276 L 603.2786 2780.3276 Q 577.04913 2754.0981 472.13113 2754.0981 L 367.2131 2754.0981 L 340.98358 2780.3276 L 314.7541 2806.5571 L 288.52457 2806.5571 L 262.29507 2806.5571 L 262.29507 2806.5571 Q 236.06557 2806.5571 236.06557 2806.5571 Q 236.06557 2806.5571 183.60655 2780.3276 Q 131.14754 2754.0981 78.68852 1809.8359 L 26.229507 839.34424 L 26.229507 813.1147 Q 26.229507 760.6557 0.0 655.7377 Q -26.229507 577.04913 0.0 577.04913 Q 26.229507 577.04913 52.459015 340.98358 L 78.68852 78.68852 L 78.68852 78.68852 L 78.68852 78.68852 L 104.91803 78.68852 Q 131.14754 78.68852 183.60655 78.68852 L 236.06557 78.68852 L 236.06557 26.229507 z" svg:height="28.065573mm" draw:style-name="style-185" svg:viewBox="0.0 0.0 681.96716 2806.5571" svg:width="6.8196716mm" svg:x="73.70491mm" svg:y="102.03278mm"/>
          <draw:path svg:d="M 367.2131 0.0 L 367.2131 0.0 L 367.2131 104.91803 Q 367.2131 183.60655 367.2131 183.60655 L 367.2131 183.60655 L 367.2131 183.60655 Q 367.2131 157.37704 340.98358 157.37704 L 314.7541 157.37704 L 314.7541 104.91803 Q 314.7541 78.68852 157.37704 104.91803 Q 0.0 131.14754 0.0 104.91803 L 0.0 78.68852 L 26.229507 78.68852 L 26.229507 52.459015 L 26.229507 52.459015 L 52.459015 52.459015 L 52.459015 26.229507 Q 78.68852 0.0 209.83606 0.0 Q 340.98358 0.0 367.2131 0.0 z" svg:height="1.8360654mm" draw:style-name="style-186" svg:viewBox="0.0 0.0 367.2131 183.60655" svg:width="3.6721308mm" svg:x="136.39343mm" svg:y="25.704916mm"/>
          <draw:path svg:d="M 708.19666 26.229507 L 760.6557 0.0 L 786.8852 0.0 L 813.1147 0.0 L 813.1147 26.229507 L 813.1147 26.229507 L 839.34424 26.229507 L 839.34424 52.459015 L 839.34424 52.459015 L 865.5737 52.459015 L 918.0327 157.37704 Q 970.49176 236.06557 970.49176 314.7541 L 970.49176 419.67212 L 996.72125 419.67212 L 1022.95074 419.67212 L 1022.95074 393.4426 Q 1022.95074 393.4426 1049.1803 393.4426 L 1049.1803 419.67212 L 1049.1803 419.67212 L 1075.4098 419.67212 L 1075.4098 419.67212 L 1075.4098 419.67212 L 1075.4098 393.4426 L 1075.4098 393.4426 L 1101.6393 393.4426 L 1101.6393 367.2131 L 1127.8688 367.2131 L 1180.3278 367.2131 L 1180.3278 340.98358 L 1180.3278 340.98358 L 1259.0164 314.7541 Q 1311.4753 262.29507 1337.7048 262.29507 L 1363.9343 262.29507 L 1390.1638 236.06557 L 1416.3933 209.83606 L 1442.6229 209.83606 L 1468.8524 209.83606 L 1468.8524 183.60655 L 1495.0819 183.60655 L 1495.0819 157.37704 L 1495.0819 131.14754 L 1468.8524 131.14754 Q 1468.8524 104.91803 1468.8524 104.91803 L 1468.8524 104.91803 L 1495.0819 104.91803 Q 1547.5409 131.14754 1547.5409 209.83606 Q 1547.5409 314.7541 1547.5409 314.7541 Q 1547.5409 288.52457 1573.7704 314.7541 Q 1573.7704 340.98358 1626.2294 340.98358 Q 1678.6885 340.98358 1704.918 445.9016 Q 1731.1475 524.59015 1809.8359 577.04913 Q 1862.2949 577.04913 1862.2949 603.2786 L 1862.2949 603.2786 L 1809.8359 603.2786 Q 1783.6064 629.5082 1547.5409 629.5082 Q 1337.7048 655.7377 1337.7048 734.4262 Q 1337.7048 813.1147 1259.0164 944.26227 L 1180.3278 1049.1803 L 1180.3278 1075.4098 L 1180.3278 1075.4098 L 1154.0983 1101.6393 L 1127.8688 1127.8688 L 1127.8688 1154.0983 L 1127.8688 1180.3278 L 1101.6393 1180.3278 L 1101.6393 1206.5573 L 1101.6393 1206.5573 L 1075.4098 1206.5573 L 1075.4098 1206.5573 L 1075.4098 1206.5573 L 1049.1803 1232.7869 L 1022.95074 1232.7869 L 1022.95074 1206.5573 L 1022.95074 1154.0983 L 996.72125 1049.1803 Q 970.49176 918.0327 996.72125 839.34424 L 996.72125 760.6557 L 918.0327 760.6557 L 865.5737 786.8852 L 760.6557 786.8852 L 629.5082 786.8852 L 603.2786 813.1147 L 550.81964 813.1147 L 550.81964 918.0327 L 550.81964 1022.95074 L 550.81964 1022.95074 Q 524.59015 996.72125 498.36063 996.72125 L 472.13113 996.72125 L 472.13113 1022.95074 Q 472.13113 1049.1803 419.67212 1049.1803 L 367.2131 1075.4098 L 236.06557 1075.4098 Q 131.14754 1101.6393 131.14754 1101.6393 L 131.14754 1101.6393 L 104.91803 1101.6393 L 104.91803 1101.6393 L 104.91803 1075.4098 L 78.68852 1075.4098 L 78.68852 1075.4098 L 78.68852 1101.6393 L 26.229507 1101.6393 L 0.0 1101.6393 L 0.0 1101.6393 L 0.0 1101.6393 L 0.0 1075.4098 L 26.229507 1075.4098 L 26.229507 1075.4098 L 26.229507 1049.1803 L 26.229507 1049.1803 L 26.229507 1049.1803 L 26.229507 1022.95074 Q 26.229507 996.72125 26.229507 734.4262 L 26.229507 498.36063 L 52.459015 498.36063 L 52.459015 498.36063 L 52.459015 498.36063 L 78.68852 498.36063 L 78.68852 472.13113 L 78.68852 472.13113 L 78.68852 472.13113 L 78.68852 472.13113 L 104.91803 498.36063 L 104.91803 524.59015 L 209.83606 524.59015 L 314.7541 524.59015 L 393.4426 498.36063 L 445.9016 472.13113 L 472.13113 472.13113 Q 498.36063 472.13113 524.59015 314.7541 Q 550.81964 157.37704 550.81964 104.91803 L 550.81964 52.459015 L 603.2786 52.459015 L 629.5082 52.459015 L 708.19666 26.229507 z" svg:height="12.327868mm" draw:style-name="style-187" svg:viewBox="0.0 0.0 1862.2949 1232.7869" svg:width="18.62295mm" svg:x="139.80327mm" svg:y="31.475409mm"/>
          <draw:path svg:d="M 26.229507 104.91803 L 0.0 -1.8189894E-12 L 26.229507 -1.8189894E-12 Q 52.459015 -1.8189894E-12 104.91803 52.459015 Q 131.14754 104.91803 157.37704 104.91803 L 157.37704 104.91803 L 157.37704 104.91803 Q 157.37704 131.14754 131.14754 131.14754 L 131.14754 157.37704 L 472.13113 157.37704 Q 839.34424 157.37704 891.8032 157.37704 L 944.26227 157.37704 L 918.0327 236.06557 Q 891.8032 314.7541 839.34424 393.4426 Q 813.1147 472.13113 786.8852 472.13113 L 760.6557 472.13113 L 760.6557 419.67212 Q 734.4262 367.2131 734.4262 367.2131 Q 734.4262 367.2131 419.67212 340.98358 L 78.68852 314.7541 L 78.68852 340.98358 Q 52.459015 367.2131 52.459015 472.13113 L 52.459015 550.81964 L 52.459015 550.81964 L 52.459015 550.81964 L 52.459015 393.4426 Q 52.459015 236.06557 26.229507 104.91803 z" svg:height="5.5081964mm" draw:style-name="style-188" svg:viewBox="0.0 0.0 944.26227 550.81964" svg:width="9.442622mm" svg:x="158.42622mm" svg:y="110.688515mm"/>
          <draw:path svg:d="M 891.8032 183.60655 L 918.0327 183.60655 L 918.0327 209.83606 L 918.0327 209.83606 L 944.26227 209.83606 L 944.26227 236.06557 L 944.26227 236.06557 L 970.49176 236.06557 L 970.49176 236.06557 L 970.49176 236.06557 L 970.49176 262.29507 L 970.49176 262.29507 L 996.72125 262.29507 L 996.72125 288.52457 L 1022.95074 288.52457 L 1049.1803 288.52457 L 1075.4098 314.7541 Q 1075.4098 340.98358 1075.4098 340.98358 L 1075.4098 340.98358 L 1101.6393 340.98358 L 1101.6393 340.98358 L 1206.5573 524.59015 Q 1337.7048 681.96716 1337.7048 813.1147 L 1337.7048 918.0327 L 1363.9343 918.0327 L 1363.9343 918.0327 L 1363.9343 944.26227 L 1337.7048 970.49176 L 1390.1638 1337.7048 Q 1390.1638 1704.918 1416.3933 1731.1475 L 1442.6229 1757.377 L 1442.6229 1783.6064 L 1442.6229 1809.8359 L 1468.8524 1809.8359 L 1468.8524 1836.0654 L 1468.8524 1862.2949 L 1442.6229 1914.754 L 1442.6229 1914.754 L 1442.6229 1914.754 L 1390.1638 1914.754 L 1363.9343 1914.754 L 1363.9343 1914.754 L 1337.7048 1914.754 L 1337.7048 1914.754 L 1337.7048 1914.754 L 1337.7048 1888.5245 L 1337.7048 1888.5245 L 1311.4753 1888.5245 L 1311.4753 1862.2949 L 1311.4753 1862.2949 L 1285.2458 1862.2949 L 1285.2458 1862.2949 L 1285.2458 1862.2949 L 1232.7869 1836.0654 L 1206.5573 1836.0654 L 1206.5573 1809.8359 L 1206.5573 1809.8359 L 1180.3278 1809.8359 Q 1154.0983 1809.8359 1127.8688 1783.6064 Q 1127.8688 1757.377 1022.95074 1704.918 Q 918.0327 1652.4589 891.8032 1652.4589 Q 839.34424 1652.4589 786.8852 1573.7704 Q 708.19666 1521.3114 550.81964 1416.3933 L 367.2131 1311.4753 L 393.4426 1311.4753 Q 445.9016 1285.2458 419.67212 1285.2458 Q 393.4426 1285.2458 393.4426 1259.0164 Q 393.4426 1232.7869 314.7541 1206.5573 Q 262.29507 1180.3278 262.29507 1154.0983 Q 262.29507 1127.8688 209.83606 1127.8688 Q 157.37704 1127.8688 157.37704 1049.1803 Q 157.37704 996.72125 131.14754 996.72125 Q 104.91803 970.49176 78.68852 865.5737 Q 78.68852 734.4262 104.91803 708.19666 Q 131.14754 708.19666 78.68852 681.96716 L 0.0 681.96716 L 0.0 681.96716 L 0.0 655.7377 L 26.229507 655.7377 L 78.68852 655.7377 L 104.91803 655.7377 Q 131.14754 655.7377 131.14754 629.5082 Q 131.14754 629.5082 131.14754 603.2786 Q 157.37704 603.2786 157.37704 577.04913 Q 131.14754 550.81964 209.83606 524.59015 Q 288.52457 498.36063 288.52457 393.4426 Q 288.52457 262.29507 314.7541 236.06557 Q 340.98358 236.06557 314.7541 209.83606 Q 288.52457 183.60655 340.98358 157.37704 L 393.4426 131.14754 L 393.4426 78.68852 L 393.4426 52.459015 L 393.4426 -1.8189894E-12 Q 419.67212 -52.459015 577.04913 -1.8189894E-12 Q 734.4262 78.68852 813.1147 131.14754 Q 865.5737 183.60655 891.8032 183.60655 z" svg:height="19.14754mm" draw:style-name="style-189" svg:viewBox="0.0 0.0 1468.8524 1914.754" svg:width="14.688523mm" svg:x="167.60655mm" svg:y="132.45901mm"/>
          <draw:path svg:d="M 52.459015 0.0 L 104.91803 0.0 L 104.91803 52.459015 L 104.91803 78.68852 L 104.91803 78.68852 Q 104.91803 78.68852 78.68852 104.91803 L 78.68852 157.37704 L 78.68852 157.37704 Q 52.459015 157.37704 52.459015 157.37704 L 52.459015 183.60655 L 26.229507 183.60655 Q 0.0 209.83606 0.0 78.68852 Q -26.229507 -26.229507 52.459015 0.0 z" svg:height="1.8360654mm" draw:style-name="style-190" svg:viewBox="0.0 0.0 104.91803 183.60655" svg:width="1.0491803mm" svg:x="83.93442mm" svg:y="133.77048mm"/>
          <draw:path svg:d="M 1285.2458 26.229507 L 1285.2458 0.0 L 1311.4753 0.0 Q 1337.7048 0.0 1337.7048 183.60655 Q 1337.7048 393.4426 1337.7048 708.19666 Q 1337.7048 1022.95074 1363.9343 2203.2786 L 1363.9343 3383.6064 L 1337.7048 3383.6064 Q 1311.4753 3383.6064 1285.2458 3252.4587 Q 1259.0164 3121.3113 1232.7869 3121.3113 Q 1206.5573 3121.3113 1180.3278 3226.2292 Q 1127.8688 3304.9177 1154.0983 3383.6064 L 1180.3278 3436.0654 L 1180.3278 3436.0654 L 1180.3278 3436.0654 L 1180.3278 3462.295 L 1180.3278 3462.295 L 1154.0983 3488.5244 L 1127.8688 3514.754 L 1127.8688 3514.754 L 1127.8688 3488.5244 L 1127.8688 3488.5244 L 1127.8688 3488.5244 L 1101.6393 3488.5244 Q 1101.6393 3488.5244 1075.4098 3409.836 L 1022.95074 3357.377 L 1022.95074 3383.6064 L 1022.95074 3409.836 L 1022.95074 3436.0654 L 1022.95074 3462.295 L 970.49176 3619.6719 Q 918.0327 3750.8193 918.0327 3855.7375 Q 891.8032 3934.426 865.5737 3934.426 L 839.34424 3908.1965 L 813.1147 3908.1965 L 786.8852 3908.1965 L 786.8852 3934.426 L 760.6557 3934.426 L 760.6557 3960.6555 L 760.6557 3986.885 L 734.4262 3986.885 L 708.19666 3960.6555 L 708.19666 3960.6555 L 708.19666 3960.6555 L 681.96716 3960.6555 L 681.96716 3960.6555 L 681.96716 3803.2786 Q 655.7377 3619.6719 655.7377 3199.9998 Q 629.5082 2780.3276 603.2786 2780.3276 Q 577.04913 2780.3276 577.04913 2754.0981 Q 603.2786 2727.8687 603.2786 2649.1802 Q 603.2786 2596.7212 524.59015 2570.4917 Q 445.9016 2544.2622 419.67212 2491.8032 Q 393.4426 2465.5737 367.2131 2465.5737 Q 340.98358 2465.5737 340.98358 2413.1145 Q 340.98358 2360.6555 288.52457 2360.6555 Q 236.06557 2360.6555 236.06557 2334.426 Q 236.06557 2281.967 183.60655 2281.967 Q 131.14754 2281.967 131.14754 2255.7375 Q 131.14754 2229.508 104.91803 2281.967 L 78.68852 2334.426 L 26.229507 2334.426 L 0.0 2334.426 L 0.0 2308.1965 L 26.229507 2281.967 L 26.229507 2229.508 Q 26.229507 2150.8196 78.68852 2150.8196 Q 78.68852 2150.8196 78.68852 2072.131 Q 78.68852 1993.4425 78.68852 1914.754 Q 78.68852 1836.0654 104.91803 1862.2949 Q 104.91803 1888.5245 131.14754 1888.5245 Q 157.37704 1862.2949 183.60655 1809.8359 Q 236.06557 1757.377 288.52457 1757.377 Q 314.7541 1757.377 340.98358 1783.6064 Q 340.98358 1809.8359 367.2131 1809.8359 Q 393.4426 1809.8359 393.4426 1757.377 Q 393.4426 1704.918 445.9016 1731.1475 Q 498.36063 1757.377 498.36063 1757.377 Q 524.59015 1757.377 550.81964 1704.918 Q 550.81964 1652.4589 577.04913 1652.4589 Q 603.2786 1678.6885 629.5082 1127.8688 L 655.7377 577.04913 L 655.7377 498.36063 L 655.7377 393.4426 L 681.96716 340.98358 L 681.96716 262.29507 L 708.19666 262.29507 L 734.4262 262.29507 L 734.4262 288.52457 L 760.6557 314.7541 L 760.6557 288.52457 L 760.6557 262.29507 L 813.1147 262.29507 L 839.34424 262.29507 L 839.34424 445.9016 L 865.5737 603.2786 L 865.5737 603.2786 L 865.5737 603.2786 L 865.5737 577.04913 L 865.5737 577.04913 L 891.8032 419.67212 Q 918.0327 262.29507 918.0327 262.29507 Q 918.0327 288.52457 970.49176 157.37704 L 996.72125 26.229507 L 1022.95074 52.459015 Q 1075.4098 52.459015 1075.4098 78.68852 Q 1101.6393 131.14754 1127.8688 104.91803 Q 1180.3278 104.91803 1180.3278 78.68852 Q 1206.5573 26.229507 1232.7869 78.68852 Q 1259.0164 78.68852 1259.0164 78.68852 Q 1285.2458 78.68852 1285.2458 26.229507 z" svg:height="39.86885mm" draw:style-name="style-191" svg:viewBox="0.0 0.0 1363.9343 3986.885" svg:width="13.639343mm" svg:x="26.491802mm" svg:y="103.60655mm"/>
          <draw:path svg:d="M -9.094947E-13 26.229507 L 26.229507 0.0 L 262.29507 78.68852 Q 498.36063 183.60655 498.36063 183.60655 L 498.36063 183.60655 L 445.9016 209.83606 Q 419.67212 236.06557 734.4262 393.4426 Q 1049.1803 550.81964 1075.4098 550.81964 L 1101.6393 550.81964 L 1127.8688 577.04913 L 1154.0983 603.2786 L 1180.3278 603.2786 L 1232.7869 603.2786 L 1232.7869 629.5082 L 1259.0164 629.5082 L 1259.0164 655.7377 L 1285.2458 681.96716 L 1285.2458 681.96716 L 1285.2458 708.19666 L 1232.7869 708.19666 L 1206.5573 708.19666 L 1180.3278 708.19666 L 1154.0983 708.19666 L 1075.4098 681.96716 Q 996.72125 655.7377 944.26227 655.7377 Q 891.8032 655.7377 891.8032 655.7377 Q 865.5737 681.96716 839.34424 708.19666 Q 813.1147 708.19666 813.1147 681.96716 Q 813.1147 655.7377 786.8852 655.7377 Q 760.6557 681.96716 734.4262 708.19666 Q 708.19666 708.19666 708.19666 734.4262 Q 708.19666 760.6557 655.7377 708.19666 Q 629.5082 655.7377 524.59015 655.7377 Q 419.67212 655.7377 340.98358 629.5082 Q 236.06557 603.2786 183.60655 603.2786 L 157.37704 629.5082 L 157.37704 603.2786 Q 183.60655 550.81964 183.60655 498.36063 Q 183.60655 472.13113 104.91803 340.98358 Q 52.459015 236.06557 26.229507 131.14754 Q -26.229507 26.229507 -9.094947E-13 26.229507 z M 603.2786 603.2786 Q 603.2786 577.04913 655.7377 603.2786 Q 708.19666 655.7377 655.7377 629.5082 Q 603.2786 629.5082 603.2786 603.2786 z" svg:height="7.3442616mm" draw:style-name="style-192" svg:viewBox="0.0 0.0 1285.2458 734.4262" svg:width="12.852458mm" svg:x="64.78688mm" svg:y="218.49179mm"/>
          <draw:path svg:d="M 0.0 157.37704 L 0.0 -9.094947E-13 L 131.14754 -9.094947E-13 Q 262.29507 -9.094947E-13 262.29507 26.229507 Q 262.29507 52.459015 209.83606 52.459015 Q 157.37704 52.459015 157.37704 78.68852 Q 157.37704 104.91803 183.60655 104.91803 Q 236.06557 104.91803 236.06557 131.14754 Q 236.06557 157.37704 183.60655 157.37704 Q 157.37704 157.37704 157.37704 209.83606 Q 157.37704 262.29507 236.06557 262.29507 L 288.52457 262.29507 L 288.52457 288.52457 L 288.52457 314.7541 L 131.14754 314.7541 L 0.0 314.7541 L 0.0 157.37704 z" svg:height="3.1475408mm" draw:style-name="style-193" svg:viewBox="0.0 0.0 288.52457 314.7541" svg:width="2.8852458mm" svg:x="59.54098mm" svg:y="75.27869mm"/>
          <draw:path svg:d="M 445.9016 0.0 L 472.13113 26.229507 L 472.13113 104.91803 L 472.13113 183.60655 L 445.9016 288.52457 Q 445.9016 419.67212 419.67212 393.4426 Q 393.4426 393.4426 367.2131 577.04913 Q 367.2131 734.4262 393.4426 734.4262 Q 445.9016 708.19666 445.9016 944.26227 Q 498.36063 1206.5573 498.36063 1416.3933 L 498.36063 1599.9999 L 524.59015 1599.9999 L 524.59015 1599.9999 L 524.59015 2150.8196 Q 498.36063 2701.6392 498.36063 2727.8687 L 498.36063 2727.8687 L 498.36063 2727.8687 Q 498.36063 2727.8687 498.36063 2754.0981 L 524.59015 2754.0981 L 524.59015 2990.1638 Q 498.36063 3199.9998 498.36063 3829.508 L 498.36063 4432.7866 L 472.13113 4432.7866 L 472.13113 4432.7866 L 472.13113 4432.7866 L 472.13113 4406.557 L 445.9016 4406.557 L 419.67212 4406.557 L 393.4426 4406.557 L 367.2131 4406.557 L 340.98358 4380.3276 L 314.7541 4354.098 L 183.60655 4354.098 L 78.68852 4354.098 L 78.68852 4354.098 L 78.68852 4354.098 L 52.459015 4301.639 L 26.229507 4275.4097 L 26.229507 4275.4097 L 26.229507 4249.18 L 26.229507 4249.18 L 26.229507 4249.18 L 0.0 4249.18 L 0.0 4249.18 L 0.0 4222.9507 L 0.0 4222.9507 L 26.229507 4222.9507 L 52.459015 4222.9507 L 131.14754 4222.9507 L 209.83606 4249.18 L 288.52457 4249.18 L 340.98358 4249.18 L 340.98358 4222.9507 L 340.98358 4222.9507 L 340.98358 4170.4917 Q 340.98358 4118.0327 340.98358 4091.803 Q 288.52457 4039.344 288.52457 2045.9015 L 262.29507 52.459015 L 288.52457 52.459015 L 314.7541 52.459015 L 314.7541 26.229507 L 340.98358 26.229507 L 340.98358 26.229507 L 340.98358 52.459015 L 340.98358 52.459015 L 340.98358 52.459015 L 367.2131 104.91803 L 393.4426 157.37704 L 393.4426 183.60655 Q 393.4426 209.83606 419.67212 104.91803 Q 445.9016 0.0 445.9016 0.0 z" svg:height="44.327866mm" draw:style-name="style-194" svg:viewBox="0.0 0.0 524.59015 4432.7866" svg:width="5.245901mm" svg:x="164.459mm" svg:y="207.73769mm"/>
          <draw:path svg:d="M 104.91803 1311.4753 L 131.14754 0.0 L 183.60655 104.91803 Q 262.29507 236.06557 262.29507 314.7541 Q 262.29507 367.2131 288.52457 367.2131 Q 314.7541 367.2131 393.4426 603.2786 Q 472.13113 839.34424 524.59015 786.8852 Q 550.81964 734.4262 681.96716 839.34424 Q 786.8852 944.26227 918.0327 1022.95074 Q 1049.1803 1101.6393 1101.6393 1206.5573 Q 1154.0983 1285.2458 1206.5573 1337.7048 Q 1232.7869 1363.9343 1311.4753 1390.1638 Q 1390.1638 1416.3933 1416.3933 1390.1638 Q 1416.3933 1363.9343 1573.7704 1416.3933 Q 1704.918 1468.8524 1783.6064 1468.8524 L 1836.0654 1468.8524 L 1862.2949 1468.8524 L 1888.5245 1468.8524 L 1888.5245 1442.6229 L 1888.5245 1442.6229 L 1914.754 1442.6229 L 1914.754 1416.3933 L 1940.9835 1416.3933 L 1940.9835 1416.3933 L 1940.9835 1626.2294 Q 1914.754 1836.0654 1914.754 1862.2949 Q 1940.9835 1862.2949 1940.9835 1888.5245 L 1940.9835 1888.5245 L 1940.9835 1888.5245 Q 1940.9835 1888.5245 1940.9835 1914.754 L 1967.213 1914.754 L 1967.213 2019.672 Q 1993.4425 2124.59 1993.4425 2281.967 L 1993.4425 2439.3442 L 1993.4425 2439.3442 L 1993.4425 2439.3442 L 1993.4425 2544.2622 L 1993.4425 2649.1802 L 1993.4425 2649.1802 Q 1967.213 2675.4097 1940.9835 2649.1802 Q 1940.9835 2649.1802 1888.5245 2727.8687 Q 1888.5245 2780.3276 1836.0654 2780.3276 Q 1783.6064 2780.3276 1783.6064 2806.5571 Q 1757.377 2832.7866 1652.4589 2832.7866 Q 1547.5409 2832.7866 1521.3114 2859.016 Q 1468.8524 2885.2458 1468.8524 2885.2458 Q 1468.8524 2937.7048 1442.6229 3199.9998 Q 1416.3933 3488.5244 1363.9343 3619.6719 Q 1311.4753 3724.5898 1232.7869 3777.049 Q 1180.3278 3829.508 1206.5573 3855.7375 Q 1206.5573 3908.1965 1154.0983 3908.1965 Q 1127.8688 3908.1965 1101.6393 3934.426 Q 1101.6393 3934.426 1075.4098 3986.885 Q 1049.1803 4013.1145 996.72125 4039.344 Q 944.26227 4039.344 996.72125 4065.5735 Q 1022.95074 4091.803 839.34424 4118.0327 Q 681.96716 4144.262 419.67212 4144.262 L 183.60655 4196.721 L 183.60655 4196.721 L 157.37704 4196.721 L 157.37704 4196.721 L 157.37704 4196.721 L 157.37704 4144.262 L 157.37704 4065.5735 L 157.37704 4039.344 Q 157.37704 4013.1145 183.60655 3777.049 L 209.83606 3567.213 L 209.83606 3514.754 L 209.83606 3488.5244 L 236.06557 3488.5244 L 236.06557 3462.295 L 262.29507 3462.295 L 262.29507 3462.295 L 262.29507 3462.295 L 262.29507 3462.295 L 262.29507 3488.5244 L 288.52457 3488.5244 L 288.52457 3514.754 L 314.7541 3540.9834 L 314.7541 3567.213 L 314.7541 3593.4424 L 340.98358 3593.4424 L 367.2131 3593.4424 L 367.2131 3540.9834 Q 367.2131 3488.5244 393.4426 3488.5244 Q 419.67212 3488.5244 419.67212 3462.295 Q 445.9016 3409.836 472.13113 3436.0654 Q 472.13113 3462.295 577.04913 3462.295 Q 708.19666 3462.295 708.19666 3436.0654 Q 681.96716 3409.836 734.4262 3409.836 Q 760.6557 3409.836 813.1147 3383.6064 Q 891.8032 3331.1475 944.26227 3173.7703 Q 996.72125 3016.3933 944.26227 2963.9343 L 865.5737 2885.2458 L 839.34424 2885.2458 L 813.1147 2885.2458 L 891.8032 2859.016 Q 944.26227 2832.7866 1049.1803 2832.7866 L 1180.3278 2832.7866 L 1180.3278 2806.5571 L 1180.3278 2780.3276 L 1154.0983 2780.3276 Q 1101.6393 2780.3276 1101.6393 2754.0981 L 1101.6393 2727.8687 L 1049.1803 2727.8687 L 996.72125 2727.8687 L 996.72125 2701.6392 L 996.72125 2701.6392 L 1022.95074 2701.6392 L 1022.95074 2675.4097 L 1101.6393 2675.4097 L 1180.3278 2675.4097 L 1180.3278 2649.1802 L 1180.3278 2622.9507 L 1127.8688 2622.9507 L 1075.4098 2622.9507 L 734.4262 2622.9507 Q 393.4426 2622.9507 393.4426 2622.9507 Q 419.67212 2622.9507 288.52457 2675.4097 Q 157.37704 2701.6392 157.37704 2780.3276 L 157.37704 2885.2458 L 131.14754 2885.2458 L 131.14754 2885.2458 L 131.14754 2859.016 L 104.91803 2832.7866 L 104.91803 2806.5571 L 104.91803 2780.3276 L 78.68852 2806.5571 L 52.459015 2832.7866 L 52.459015 2832.7866 L 52.459015 2832.7866 L 26.229507 2806.5571 L 1.8189894E-12 2806.5571 L 1.8189894E-12 2806.5571 L 1.8189894E-12 2780.3276 L 1.8189894E-12 2780.3276 L 1.8189894E-12 2780.3276 L 26.229507 2780.3276 L 26.229507 2780.3276 L 26.229507 2754.0981 L 52.459015 2754.0981 L 52.459015 2727.8687 Q 52.459015 2675.4097 78.68852 2622.9507 Q 104.91803 2596.7212 104.91803 1311.4753 z" svg:height="41.96721mm" draw:style-name="style-195" svg:viewBox="0.0 0.0 1993.4425 4196.721" svg:width="19.934425mm" svg:x="139.01639mm" svg:y="91.803276mm"/>
          <draw:path svg:d="M 0.0 9.094947E-13 L 0.0 9.094947E-13 L 78.68852 9.094947E-13 Q 157.37704 9.094947E-13 157.37704 26.229507 L 157.37704 26.229507 L 157.37704 52.459015 Q 157.37704 52.459015 183.60655 78.68852 L 183.60655 104.91803 L 183.60655 131.14754 Q 183.60655 157.37704 131.14754 183.60655 Q 52.459015 209.83606 52.459015 209.83606 L 52.459015 209.83606 L 26.229507 236.06557 L 0.0 236.06557 L 0.0 131.14754 L 0.0 26.229507 L 0.0 9.094947E-13 z" svg:height="2.3606555mm" draw:style-name="style-196" svg:viewBox="0.0 0.0 183.60655 236.06557" svg:width="1.8360654mm" svg:x="45.639343mm" svg:y="80.26229mm"/>
          <draw:path svg:d="M 550.81964 3.6379788E-12 L 577.04913 3.6379788E-12 L 577.04913 3.6379788E-12 L 577.04913 3.6379788E-12 L 577.04913 3.6379788E-12 L 603.2786 3.6379788E-12 L 603.2786 3.6379788E-12 Q 629.5082 3.6379788E-12 629.5082 3.6379788E-12 L 629.5082 3.6379788E-12 L 629.5082 734.4262 Q 629.5082 1468.8524 681.96716 1495.0819 Q 708.19666 1521.3114 708.19666 1521.3114 L 734.4262 1521.3114 L 734.4262 1547.5409 L 734.4262 1573.7704 L 708.19666 1573.7704 L 708.19666 1573.7704 L 577.04913 1599.9999 L 472.13113 1599.9999 L 472.13113 1573.7704 Q 472.13113 1573.7704 445.9016 1573.7704 Q 445.9016 1573.7704 288.52457 1573.7704 Q 131.14754 1547.5409 131.14754 1521.3114 Q 157.37704 1495.0819 104.91803 1416.3933 Q 78.68852 1337.7048 52.459015 1337.7048 Q 26.229507 1337.7048 0.0 1311.4753 L 0.0 1285.2458 L 0.0 1285.2458 Q 0.0 1259.0164 26.229507 1259.0164 Q 52.459015 1259.0164 78.68852 1232.7869 Q 104.91803 1206.5573 104.91803 1101.6393 L 78.68852 1022.95074 L 78.68852 1022.95074 L 104.91803 1022.95074 L 104.91803 996.72125 L 104.91803 970.49176 L 131.14754 970.49176 L 131.14754 944.26227 L 157.37704 944.26227 L 183.60655 944.26227 L 183.60655 918.0327 L 157.37704 918.0327 L 157.37704 865.5737 L 157.37704 813.1147 L 183.60655 786.8852 L 183.60655 760.6557 L 183.60655 760.6557 L 209.83606 760.6557 L 209.83606 813.1147 Q 209.83606 865.5737 262.29507 865.5737 L 288.52457 891.8032 L 288.52457 891.8032 L 314.7541 891.8032 L 314.7541 865.5737 L 314.7541 839.34424 L 340.98358 629.5082 L 340.98358 445.9016 L 340.98358 367.2131 Q 367.2131 262.29507 367.2131 209.83606 L 367.2131 131.14754 L 367.2131 131.14754 L 393.4426 104.91803 L 419.67212 104.91803 L 445.9016 104.91803 L 472.13113 78.68852 L 498.36063 78.68852 L 498.36063 104.91803 L 524.59015 131.14754 L 524.59015 78.68852 L 524.59015 26.229507 L 550.81964 26.229507 L 550.81964 3.6379788E-12 L 550.81964 3.6379788E-12 z" svg:height="15.999999mm" draw:style-name="style-197" svg:viewBox="0.0 0.0 734.4262 1599.9999" svg:width="7.3442616mm" svg:x="39.34426mm" svg:y="174.6885mm"/>
          <draw:path svg:d="M 367.2131 26.229507 L 393.4426 26.229507 L 393.4426 78.68852 Q 367.2131 131.14754 367.2131 131.14754 Q 367.2131 131.14754 262.29507 157.37704 Q 131.14754 183.60655 78.68852 183.60655 L 0.0 157.37704 L 0.0 157.37704 L 0.0 131.14754 L 0.0 131.14754 L 0.0 131.14754 L 26.229507 78.68852 Q 52.459015 26.229507 183.60655 0.0 Q 314.7541 -26.229507 314.7541 0.0 Q 340.98358 26.229507 367.2131 26.229507 z" svg:height="1.8360654mm" draw:style-name="style-198" svg:viewBox="0.0 0.0 393.4426 183.60655" svg:width="3.934426mm" svg:x="79.21311mm" svg:y="131.40984mm"/>
          <draw:path svg:d="M 52.459015 0.0 L 78.68852 26.229507 L 183.60655 183.60655 Q 262.29507 340.98358 419.67212 734.4262 Q 577.04913 1101.6393 629.5082 1311.4753 Q 681.96716 1495.0819 708.19666 1573.7704 L 734.4262 1626.2294 L 734.4262 1626.2294 L 734.4262 1652.4589 L 708.19666 1652.4589 L 708.19666 1678.6885 L 708.19666 1678.6885 L 734.4262 1678.6885 L 734.4262 1731.1475 L 734.4262 1809.8359 L 734.4262 1836.0654 L 734.4262 1836.0654 L 734.4262 1836.0654 L 708.19666 1836.0654 L 708.19666 1809.8359 L 681.96716 1809.8359 L 681.96716 1809.8359 L 681.96716 1783.6064 L 681.96716 1783.6064 L 681.96716 1783.6064 L 655.7377 1783.6064 L 655.7377 1783.6064 L 655.7377 1757.377 L 629.5082 1757.377 L 629.5082 1757.377 L 629.5082 1731.1475 L 629.5082 1731.1475 L 629.5082 1731.1475 L 603.2786 1704.918 L 577.04913 1678.6885 L 577.04913 1678.6885 Q 577.04913 1678.6885 393.4426 1495.0819 L 209.83606 1311.4753 L 209.83606 1311.4753 L 209.83606 1311.4753 L 236.06557 1285.2458 L 262.29507 1259.0164 L 262.29507 1232.7869 L 262.29507 1206.5573 L 288.52457 1154.0983 L 314.7541 1101.6393 L 314.7541 996.72125 Q 314.7541 865.5737 209.83606 629.5082 Q 157.37704 393.4426 78.68852 367.2131 Q 26.229507 340.98358 26.229507 288.52457 L -3.6379788E-12 236.06557 L -3.6379788E-12 209.83606 Q -3.6379788E-12 183.60655 26.229507 104.91803 Q 52.459015 0.0 52.459015 0.0 z" svg:height="18.360655mm" draw:style-name="style-199" svg:viewBox="0.0 0.0 734.4262 1836.0654" svg:width="7.3442616mm" svg:x="173.63933mm" svg:y="113.83606mm"/>
          <draw:path svg:d="M 603.2786 0.0 L 603.2786 0.0 L 629.5082 0.0 Q 655.7377 0.0 655.7377 26.229507 L 655.7377 52.459015 L 681.96716 52.459015 L 681.96716 52.459015 L 708.19666 52.459015 L 760.6557 52.459015 L 760.6557 52.459015 L 760.6557 52.459015 L 786.8852 52.459015 L 786.8852 52.459015 L 813.1147 52.459015 L 813.1147 52.459015 L 813.1147 52.459015 L 813.1147 52.459015 L 839.34424 52.459015 L 839.34424 52.459015 L 839.34424 891.8032 Q 865.5737 1731.1475 865.5737 2465.5737 L 865.5737 3199.9998 L 865.5737 4196.721 L 865.5737 5219.672 L 839.34424 5219.672 Q 813.1147 5219.672 786.8852 5298.3604 Q 760.6557 5350.8193 760.6557 5377.049 Q 760.6557 5377.049 734.4262 5350.8193 L 734.4262 5298.3604 L 708.19666 5298.3604 L 681.96716 5298.3604 L 681.96716 5272.131 L 655.7377 5272.131 L 655.7377 5272.131 L 655.7377 5272.131 L 655.7377 4091.803 Q 655.7377 2911.4753 367.2131 2701.6392 L 104.91803 2518.0327 L 78.68852 2491.8032 L 26.229507 2491.8032 L 26.229507 2465.5737 L 26.229507 2439.3442 L 0.0 2413.1145 L 0.0 2360.6555 L 0.0 2334.426 L 0.0 2308.1965 L 26.229507 2308.1965 L 78.68852 2308.1965 L 104.91803 2334.426 L 131.14754 2334.426 L 131.14754 2334.426 L 131.14754 2360.6555 L 131.14754 2360.6555 L 157.37704 2360.6555 L 157.37704 2360.6555 L 183.60655 2360.6555 L 183.60655 2360.6555 L 183.60655 2360.6555 L 314.7541 2465.5737 Q 445.9016 2570.4917 445.9016 2570.4917 L 445.9016 2570.4917 L 472.13113 2570.4917 L 472.13113 2570.4917 L 498.36063 2596.7212 L 524.59015 2622.9507 L 524.59015 2622.9507 L 550.81964 2622.9507 L 550.81964 2622.9507 L 550.81964 2622.9507 L 603.2786 2649.1802 L 629.5082 2649.1802 L 629.5082 2622.9507 L 655.7377 2596.7212 L 655.7377 1363.9343 Q 655.7377 157.37704 629.5082 104.91803 L 629.5082 52.459015 L 603.2786 52.459015 Q 603.2786 52.459015 603.2786 26.229507 L 603.2786 26.229507 L 603.2786 0.0 z" svg:height="53.77049mm" draw:style-name="style-200" svg:viewBox="0.0 0.0 865.5737 5377.049" svg:width="8.655737mm" svg:x="97.31147mm" svg:y="123.80327mm"/>
          <draw:path svg:d="M 52.459015 52.459015 L 0.0 0.0 L 209.83606 52.459015 Q 445.9016 52.459015 472.13113 78.68852 Q 472.13113 104.91803 603.2786 104.91803 L 734.4262 104.91803 L 734.4262 78.68852 L 734.4262 78.68852 L 760.6557 78.68852 L 760.6557 52.459015 L 760.6557 52.459015 L 760.6557 52.459015 L 1232.7869 209.83606 Q 1704.918 367.2131 1731.1475 367.2131 L 1757.377 367.2131 L 1783.6064 393.4426 L 1836.0654 419.67212 L 1888.5245 419.67212 L 1940.9835 419.67212 L 1940.9835 445.9016 L 1940.9835 445.9016 L 1888.5245 445.9016 L 1862.2949 472.13113 L 1783.6064 472.13113 Q 1731.1475 498.36063 1731.1475 498.36063 L 1731.1475 524.59015 L 1731.1475 524.59015 Q 1731.1475 524.59015 1704.918 550.81964 L 1704.918 577.04913 L 1678.6885 577.04913 L 1652.4589 577.04913 L 1652.4589 550.81964 Q 1626.2294 550.81964 1626.2294 577.04913 L 1599.9999 577.04913 L 1599.9999 577.04913 Q 1573.7704 550.81964 1573.7704 550.81964 L 1573.7704 550.81964 L 1547.5409 550.81964 Q 1521.3114 524.59015 1495.0819 524.59015 Q 1468.8524 524.59015 1416.3933 524.59015 Q 1390.1638 524.59015 1232.7869 498.36063 Q 1049.1803 472.13113 734.4262 367.2131 Q 393.4426 236.06557 393.4426 209.83606 Q 393.4426 183.60655 314.7541 183.60655 Q 262.29507 157.37704 236.06557 131.14754 L 209.83606 104.91803 L 183.60655 104.91803 Q 183.60655 104.91803 157.37704 104.91803 L 104.91803 104.91803 L 104.91803 104.91803 Q 104.91803 104.91803 52.459015 52.459015 z" svg:height="5.7704916mm" draw:style-name="style-201" svg:viewBox="0.0 0.0 1940.9835 577.04913" svg:width="19.409836mm" svg:x="87.08196mm" svg:y="258.62292mm"/>
          <draw:path svg:d="M 708.19666 0.0 L 734.4262 0.0 L 918.0327 104.91803 Q 1075.4098 209.83606 1154.0983 262.29507 Q 1206.5573 340.98358 1259.0164 340.98358 Q 1285.2458 340.98358 1390.1638 393.4426 Q 1495.0819 445.9016 1495.0819 445.9016 Q 1521.3114 445.9016 1547.5409 472.13113 L 1547.5409 472.13113 L 1547.5409 472.13113 Q 1547.5409 498.36063 1547.5409 498.36063 L 1573.7704 498.36063 L 1573.7704 498.36063 L 1573.7704 524.59015 L 1626.2294 603.2786 Q 1652.4589 655.7377 1704.918 1075.4098 Q 1704.918 1495.0819 1704.918 1573.7704 L 1704.918 1652.4589 L 1704.918 1967.213 Q 1704.918 2308.1965 1704.918 2360.6555 L 1704.918 2413.1145 L 1678.6885 2413.1145 L 1652.4589 2386.885 L 1652.4589 2386.885 L 1652.4589 2386.885 L 1626.2294 2386.885 L 1626.2294 2386.885 L 1599.9999 2386.885 L 1547.5409 2386.885 L 1495.0819 2386.885 L 1442.6229 2386.885 L 1442.6229 2360.6555 L 1442.6229 2360.6555 L 1468.8524 2360.6555 Q 1468.8524 2334.426 1390.1638 2334.426 Q 1311.4753 2334.426 1311.4753 2308.1965 Q 1311.4753 2281.967 1285.2458 2281.967 L 1259.0164 2255.7375 L 1285.2458 2255.7375 Q 1311.4753 2255.7375 1285.2458 2150.8196 Q 1232.7869 2045.9015 1127.8688 2045.9015 L 996.72125 2045.9015 L 996.72125 2019.672 L 996.72125 1993.4425 L 1022.95074 1993.4425 L 1049.1803 2019.672 L 1075.4098 2019.672 L 1101.6393 2019.672 L 1206.5573 1967.213 Q 1311.4753 1967.213 1390.1638 1940.9835 L 1468.8524 1940.9835 L 1468.8524 1914.754 L 1442.6229 1862.2949 L 1442.6229 1836.0654 L 1442.6229 1809.8359 L 1416.3933 1809.8359 L 1416.3933 1809.8359 L 1416.3933 1783.6064 L 1390.1638 1783.6064 L 1390.1638 1783.6064 L 1390.1638 1757.377 L 1390.1638 1757.377 Q 1390.1638 1757.377 1180.3278 1573.7704 L 996.72125 1390.1638 L 970.49176 1390.1638 Q 970.49176 1390.1638 891.8032 1337.7048 Q 813.1147 1285.2458 681.96716 1206.5573 L 550.81964 1127.8688 L 550.81964 1127.8688 Q 524.59015 1127.8688 393.4426 1075.4098 Q 288.52457 1049.1803 288.52457 1075.4098 L 262.29507 1127.8688 L 236.06557 1127.8688 Q 236.06557 1127.8688 236.06557 1154.0983 L 236.06557 1154.0983 L 236.06557 1154.0983 L 209.83606 1180.3278 L 183.60655 1180.3278 L 157.37704 1180.3278 L 157.37704 1154.0983 L 131.14754 1154.0983 L 131.14754 1154.0983 L 131.14754 1127.8688 L 131.14754 1127.8688 L 131.14754 1127.8688 L 104.91803 1127.8688 L 104.91803 1127.8688 L 104.91803 1101.6393 L 78.68852 1101.6393 L 78.68852 1075.4098 L 78.68852 1022.95074 L 104.91803 1022.95074 Q 131.14754 1022.95074 78.68852 918.0327 L 52.459015 839.34424 L 52.459015 839.34424 Q 52.459015 813.1147 104.91803 786.8852 Q 157.37704 760.6557 183.60655 681.96716 Q 183.60655 629.5082 183.60655 603.2786 L 131.14754 577.04913 L 131.14754 577.04913 L 131.14754 550.81964 L 104.91803 550.81964 L 78.68852 550.81964 L 78.68852 550.81964 L 78.68852 550.81964 L 52.459015 524.59015 L 26.229507 498.36063 L 52.459015 498.36063 L 78.68852 498.36063 L 131.14754 498.36063 L 209.83606 498.36063 L 262.29507 498.36063 Q 288.52457 524.59015 314.7541 603.2786 Q 340.98358 655.7377 419.67212 629.5082 Q 498.36063 577.04913 498.36063 577.04913 L 498.36063 603.2786 L 550.81964 603.2786 L 629.5082 603.2786 L 655.7377 603.2786 L 708.19666 603.2786 L 708.19666 603.2786 L 708.19666 603.2786 L 681.96716 603.2786 L 681.96716 603.2786 L 681.96716 577.04913 L 655.7377 577.04913 L 655.7377 577.04913 L 655.7377 550.81964 L 655.7377 550.81964 L 655.7377 550.81964 L 629.5082 498.36063 L 603.2786 472.13113 L 603.2786 472.13113 L 603.2786 498.36063 L 498.36063 498.36063 Q 419.67212 498.36063 419.67212 445.9016 Q 445.9016 393.4426 367.2131 340.98358 Q 314.7541 288.52457 236.06557 340.98358 L 131.14754 340.98358 L 104.91803 367.2131 L 78.68852 393.4426 L 52.459015 393.4426 L 26.229507 393.4426 L 26.229507 367.2131 L 26.229507 367.2131 L -3.6379788E-12 367.2131 L -3.6379788E-12 367.2131 L -3.6379788E-12 340.98358 L 26.229507 314.7541 L 26.229507 314.7541 L 26.229507 288.52457 L 104.91803 288.52457 L 183.60655 288.52457 L 183.60655 262.29507 L 183.60655 262.29507 L 236.06557 236.06557 Q 288.52457 236.06557 288.52457 183.60655 Q 314.7541 131.14754 340.98358 131.14754 L 340.98358 131.14754 L 340.98358 131.14754 L 340.98358 131.14754 L 367.2131 131.14754 L 367.2131 131.14754 L 393.4426 157.37704 Q 419.67212 157.37704 419.67212 131.14754 L 419.67212 104.91803 L 419.67212 104.91803 Q 445.9016 104.91803 445.9016 78.68852 L 445.9016 78.68852 L 498.36063 78.68852 Q 524.59015 78.68852 524.59015 131.14754 Q 524.59015 157.37704 603.2786 131.14754 Q 655.7377 78.68852 681.96716 52.459015 Q 708.19666 26.229507 708.19666 0.0 z" svg:height="24.131145mm" draw:style-name="style-202" svg:viewBox="0.0 0.0 1704.918 2413.1145" svg:width="17.04918mm" svg:x="163.93442mm" svg:y="145.57376mm"/>
          <draw:path svg:d="M 1075.4098 0.0 L 1154.0983 0.0 L 1127.8688 183.60655 Q 1101.6393 367.2131 1075.4098 445.9016 L 1075.4098 524.59015 L 1075.4098 524.59015 Q 1049.1803 524.59015 1049.1803 550.81964 Q 1049.1803 577.04913 918.0327 550.81964 Q 786.8852 524.59015 681.96716 603.2786 Q 603.2786 681.96716 524.59015 786.8852 Q 472.13113 918.0327 445.9016 1049.1803 L 419.67212 1154.0983 L 445.9016 1206.5573 L 472.13113 1232.7869 L 472.13113 1259.0164 L 472.13113 1285.2458 L 498.36063 1285.2458 L 498.36063 1311.4753 L 524.59015 1311.4753 L 550.81964 1311.4753 L 550.81964 1285.2458 L 577.04913 1285.2458 L 577.04913 1285.2458 L 577.04913 1259.0164 L 577.04913 1259.0164 L 577.04913 1259.0164 L 603.2786 1049.1803 Q 629.5082 839.34424 760.6557 813.1147 Q 891.8032 786.8852 944.26227 760.6557 L 996.72125 734.4262 L 1022.95074 734.4262 L 1049.1803 734.4262 L 1049.1803 708.19666 L 1075.4098 708.19666 L 1075.4098 708.19666 L 1101.6393 708.19666 L 1101.6393 681.96716 L 1101.6393 681.96716 L 1127.8688 681.96716 L 1154.0983 681.96716 L 1154.0983 708.19666 L 1154.0983 734.4262 L 1127.8688 760.6557 L 1101.6393 786.8852 L 1101.6393 813.1147 L 1101.6393 839.34424 L 1075.4098 891.8032 Q 1049.1803 918.0327 996.72125 1311.4753 Q 891.8032 1704.918 813.1147 1757.377 Q 734.4262 1783.6064 524.59015 1783.6064 Q 288.52457 1783.6064 183.60655 1704.918 L 78.68852 1626.2294 L 78.68852 1599.9999 L 52.459015 1573.7704 L 52.459015 1547.5409 L 52.459015 1521.3114 L 26.229507 1495.0819 L 0.0 1468.8524 L 0.0 1206.5573 Q 0.0 918.0327 78.68852 708.19666 Q 157.37704 524.59015 209.83606 445.9016 Q 236.06557 367.2131 262.29507 367.2131 Q 288.52457 367.2131 367.2131 262.29507 Q 472.13113 157.37704 577.04913 104.91803 Q 708.19666 52.459015 734.4262 52.459015 L 734.4262 52.459015 L 865.5737 26.229507 Q 996.72125 0.0 1075.4098 0.0 z" svg:height="17.836065mm" draw:style-name="style-203" svg:viewBox="0.0 0.0 1154.0983 1783.6064" svg:width="11.540983mm" svg:x="119.08196mm" svg:y="22.557375mm"/>
          <draw:path svg:d="M 78.68852 1075.4098 L 78.68852 1154.0983 L 52.459015 1180.3278 L 52.459015 1232.7869 L 26.229507 1232.7869 L 0.0 1232.7869 L 0.0 1154.0983 L 26.229507 1075.4098 L 26.229507 1049.1803 L 26.229507 1022.95074 L 131.14754 498.36063 Q 236.06557 0.0 288.52457 0.0 Q 314.7541 0.0 445.9016 603.2786 Q 577.04913 1232.7869 550.81964 1232.7869 Q 498.36063 1232.7869 472.13113 1101.6393 Q 445.9016 970.49176 288.52457 970.49176 Q 104.91803 970.49176 104.91803 996.72125 Q 78.68852 1022.95074 78.68852 1075.4098 z M 209.83606 498.36063 L 288.52457 262.29507 L 340.98358 498.36063 Q 393.4426 734.4262 419.67212 813.1147 Q 419.67212 918.0327 288.52457 918.0327 L 131.14754 918.0327 L 131.14754 839.34424 Q 131.14754 760.6557 209.83606 498.36063 z" svg:height="12.327868mm" draw:style-name="style-204" svg:viewBox="0.0 0.0 550.81964 1232.7869" svg:width="5.5081964mm" svg:x="118.819664mm" svg:y="278.81964mm"/>
          <draw:path svg:d="M 78.68852 0.0 L 131.14754 0.0 L 209.83606 26.229507 Q 288.52457 78.68852 340.98358 78.68852 L 367.2131 78.68852 L 393.4426 104.91803 L 419.67212 131.14754 L 445.9016 131.14754 L 445.9016 131.14754 L 445.9016 157.37704 L 445.9016 183.60655 L 472.13113 183.60655 L 498.36063 183.60655 L 708.19666 288.52457 Q 944.26227 393.4426 918.0327 419.67212 L 918.0327 419.67212 L 865.5737 419.67212 Q 786.8852 393.4426 760.6557 393.4426 L 708.19666 393.4426 L 708.19666 367.2131 Q 708.19666 367.2131 681.96716 393.4426 Q 655.7377 393.4426 367.2131 314.7541 L 78.68852 209.83606 L 78.68852 262.29507 L 78.68852 314.7541 L 78.68852 314.7541 L 52.459015 314.7541 L 52.459015 288.52457 L 26.229507 288.52457 L 26.229507 236.06557 Q 26.229507 209.83606 52.459015 183.60655 L 52.459015 183.60655 L 52.459015 183.60655 Q 26.229507 157.37704 26.229507 157.37704 L 26.229507 157.37704 L 26.229507 131.14754 Q 26.229507 104.91803 0.0 52.459015 Q 0.0 0.0 78.68852 0.0 z M 603.2786 314.7541 Q 603.2786 314.7541 629.5082 314.7541 Q 629.5082 340.98358 603.2786 340.98358 Q 603.2786 340.98358 603.2786 314.7541 z" svg:height="4.196721mm" draw:style-name="style-205" svg:viewBox="0.0 0.0 918.0327 419.67212" svg:width="9.180327mm" svg:x="98.36065mm" svg:y="232.65573mm"/>
          <draw:path svg:d="M 104.91803 26.229507 L 131.14754 0.0 L 209.83606 26.229507 Q 314.7541 78.68852 314.7541 78.68852 L 340.98358 78.68852 L 367.2131 183.60655 Q 367.2131 288.52457 629.5082 550.81964 Q 891.8032 813.1147 891.8032 839.34424 L 891.8032 865.5737 L 918.0327 865.5737 L 918.0327 865.5737 L 918.0327 891.8032 L 944.26227 891.8032 L 944.26227 891.8032 L 944.26227 918.0327 L 944.26227 918.0327 L 944.26227 918.0327 L 970.49176 918.0327 L 970.49176 944.26227 L 970.49176 944.26227 L 944.26227 944.26227 L 944.26227 970.49176 L 944.26227 996.72125 L 918.0327 996.72125 L 918.0327 970.49176 L 865.5737 970.49176 L 813.1147 970.49176 L 813.1147 996.72125 L 786.8852 996.72125 L 786.8852 996.72125 L 786.8852 996.72125 L 786.8852 970.49176 L 786.8852 970.49176 L 760.6557 970.49176 L 760.6557 970.49176 L 760.6557 970.49176 L 760.6557 970.49176 L 734.4262 944.26227 Q 681.96716 918.0327 655.7377 891.8032 Q 629.5082 839.34424 577.04913 813.1147 Q 524.59015 813.1147 498.36063 839.34424 Q 472.13113 865.5737 445.9016 813.1147 L 419.67212 734.4262 L 393.4426 734.4262 L 393.4426 708.19666 L 393.4426 708.19666 L 367.2131 708.19666 L 367.2131 760.6557 Q 367.2131 813.1147 340.98358 865.5737 Q 340.98358 918.0327 236.06557 918.0327 L 131.14754 918.0327 L 78.68852 918.0327 L 26.229507 918.0327 L 26.229507 891.8032 L 1.8189894E-12 891.8032 L 1.8189894E-12 891.8032 L 1.8189894E-12 865.5737 L 1.8189894E-12 865.5737 L 1.8189894E-12 865.5737 L 1.8189894E-12 865.5737 L 1.8189894E-12 865.5737 L 26.229507 865.5737 L 26.229507 839.34424 L 26.229507 550.81964 Q 1.8189894E-12 236.06557 52.459015 131.14754 Q 52.459015 26.229507 104.91803 26.229507 z" svg:height="9.967213mm" draw:style-name="style-206" svg:viewBox="0.0 0.0 970.49176 996.72125" svg:width="9.704918mm" svg:x="160.52458mm" svg:y="98.88524mm"/>
          <draw:path svg:d="M 367.2131 104.91803 L 393.4426 104.91803 L 367.2131 131.14754 Q 367.2131 157.37704 314.7541 183.60655 Q 288.52457 183.60655 288.52457 209.83606 Q 288.52457 236.06557 393.4426 262.29507 Q 498.36063 314.7541 498.36063 367.2131 Q 472.13113 393.4426 498.36063 419.67212 L 498.36063 445.9016 L 472.13113 472.13113 Q 419.67212 472.13113 419.67212 577.04913 Q 367.2131 681.96716 393.4426 996.72125 L 393.4426 1285.2458 L 367.2131 1285.2458 Q 367.2131 1311.4753 367.2131 1311.4753 L 367.2131 1311.4753 L 367.2131 1311.4753 Q 367.2131 1311.4753 314.7541 1232.7869 L 262.29507 1154.0983 L 236.06557 1154.0983 L 236.06557 1154.0983 L 236.06557 1127.8688 L 209.83606 1127.8688 L 209.83606 1127.8688 L 209.83606 1101.6393 L 209.83606 1101.6393 Q 209.83606 1101.6393 183.60655 1101.6393 L 157.37704 1075.4098 L 157.37704 839.34424 Q 157.37704 603.2786 131.14754 577.04913 Q 131.14754 524.59015 78.68852 472.13113 Q 52.459015 445.9016 52.459015 419.67212 Q 52.459015 367.2131 78.68852 367.2131 Q 104.91803 367.2131 78.68852 288.52457 L 52.459015 209.83606 L 26.229507 183.60655 L -1.8189894E-12 183.60655 L -1.8189894E-12 157.37704 L -1.8189894E-12 131.14754 L 52.459015 157.37704 Q 78.68852 157.37704 104.91803 183.60655 L 131.14754 209.83606 L 157.37704 209.83606 L 183.60655 209.83606 L 183.60655 183.60655 L 209.83606 183.60655 L 209.83606 157.37704 L 209.83606 157.37704 L 209.83606 131.14754 Q 209.83606 104.91803 209.83606 78.68852 L 209.83606 52.459015 L 209.83606 52.459015 Q 209.83606 52.459015 236.06557 52.459015 L 236.06557 26.229507 L 262.29507 0.0 Q 314.7541 0.0 314.7541 52.459015 Q 314.7541 104.91803 367.2131 104.91803 z" svg:height="13.114754mm" draw:style-name="style-207" svg:viewBox="0.0 0.0 498.36063 1311.4753" svg:width="4.9836063mm" svg:x="156.85245mm" svg:y="94.42622mm"/>
          <draw:path svg:d="M 1.8189894E-12 52.459015 L 1.8189894E-12 0.0 L 288.52457 78.68852 Q 577.04913 183.60655 550.81964 131.14754 Q 524.59015 104.91803 577.04913 131.14754 Q 629.5082 157.37704 629.5082 157.37704 L 629.5082 183.60655 L 681.96716 183.60655 Q 708.19666 183.60655 786.8852 209.83606 L 839.34424 209.83606 L 996.72125 288.52457 Q 1154.0983 340.98358 1180.3278 367.2131 L 1206.5573 367.2131 L 1206.5573 340.98358 L 1206.5573 314.7541 L 1232.7869 340.98358 L 1259.0164 367.2131 L 1259.0164 393.4426 L 1259.0164 419.67212 L 1206.5573 419.67212 L 1180.3278 419.67212 L 1180.3278 445.9016 L 1206.5573 498.36063 L 1206.5573 524.59015 L 1206.5573 550.81964 L 1127.8688 550.81964 L 1049.1803 550.81964 L 996.72125 550.81964 Q 918.0327 550.81964 918.0327 524.59015 Q 891.8032 524.59015 760.6557 472.13113 Q 629.5082 445.9016 577.04913 393.4426 Q 550.81964 393.4426 340.98358 314.7541 L 104.91803 236.06557 L 104.91803 209.83606 L 104.91803 183.60655 L 78.68852 183.60655 Q 78.68852 183.60655 52.459015 157.37704 L 1.8189894E-12 131.14754 L 1.8189894E-12 131.14754 L 1.8189894E-12 104.91803 L 1.8189894E-12 52.459015 z" svg:height="5.5081964mm" draw:style-name="style-208" svg:viewBox="0.0 0.0 1259.0164 550.81964" svg:width="12.590163mm" svg:x="99.14754mm" svg:y="234.75409mm"/>
          <draw:path svg:d="M 445.9016 104.91803 L 419.67212 183.60655 L 314.7541 367.2131 Q 262.29507 550.81964 236.06557 786.8852 L 209.83606 1022.95074 L 209.83606 1022.95074 L 209.83606 1049.1803 L 209.83606 1049.1803 L 183.60655 1049.1803 L 183.60655 1022.95074 L 157.37704 1022.95074 L 157.37704 786.8852 Q 157.37704 550.81964 52.459015 262.29507 Q -26.229507 0.0 0.0 0.0 Q 26.229507 0.0 104.91803 209.83606 Q 157.37704 393.4426 209.83606 393.4426 Q 236.06557 393.4426 314.7541 262.29507 Q 367.2131 104.91803 445.9016 52.459015 Q 498.36063 0.0 445.9016 104.91803 z" svg:height="10.491802mm" draw:style-name="style-209" svg:viewBox="0.0 0.0 445.9016 1049.1803" svg:width="4.4590163mm" svg:x="148.9836mm" svg:y="281.1803mm"/>
          <draw:path svg:d="M 2491.8032 52.459015 L 2465.5737 -3.6379788E-12 L 2518.0327 26.229507 Q 2570.4917 52.459015 2570.4917 78.68852 Q 2570.4917 104.91803 2622.9507 104.91803 L 2649.1802 104.91803 L 2649.1802 104.91803 Q 2622.9507 131.14754 2622.9507 157.37704 L 2622.9507 209.83606 L 2649.1802 209.83606 L 2649.1802 209.83606 L 2675.4097 236.06557 Q 2701.6392 236.06557 2754.0981 314.7541 Q 2780.3276 367.2131 2832.7866 786.8852 Q 2885.2458 1180.3278 2937.7048 1311.4753 Q 2990.1638 1468.8524 2990.1638 1468.8524 Q 2990.1638 1495.0819 2990.1638 1547.5409 L 2990.1638 1599.9999 L 2963.9343 1599.9999 L 2937.7048 1599.9999 L 2937.7048 1678.6885 Q 2937.7048 1731.1475 2885.2458 1783.6064 Q 2832.7866 1862.2949 2859.016 2150.8196 Q 2885.2458 2439.3442 2963.9343 2649.1802 Q 3068.8523 2885.2458 3147.5408 2963.9343 Q 3199.9998 3068.8523 3226.2292 3199.9998 Q 3252.4587 3304.9177 3252.4587 3409.836 Q 3304.9177 3488.5244 3304.9177 3750.8193 Q 3304.9177 3986.885 3304.9177 4013.1145 Q 3304.9177 4013.1145 3331.1475 4013.1145 L 3331.1475 4039.344 L 3304.9177 4039.344 Q 3278.6882 4039.344 3252.4587 3986.885 Q 3226.2292 3986.885 3199.9998 4013.1145 L 3199.9998 4039.344 L 3226.2292 4039.344 L 3252.4587 4039.344 L 3252.4587 4091.803 Q 3226.2292 4144.262 3226.2292 4144.262 L 3252.4587 4144.262 L 3252.4587 4170.4917 L 3252.4587 4196.721 L 3278.6882 4196.721 Q 3304.9177 4196.721 3304.9177 4222.9507 L 3304.9177 4249.18 L 3331.1475 4249.18 L 3357.377 4249.18 L 3357.377 4275.4097 L 3357.377 4301.639 L 3383.6064 4301.639 L 3383.6064 4301.639 L 3383.6064 4327.8687 L 3357.377 4327.8687 L 3357.377 4354.098 L 3357.377 4380.3276 L 3383.6064 4380.3276 L 3383.6064 4406.557 L 3383.6064 4406.557 L 3357.377 4406.557 L 3357.377 4406.557 L 3357.377 4406.557 L 3331.1475 4406.557 L 3304.9177 4406.557 L 3304.9177 4406.557 L 3304.9177 4406.557 L 3278.6882 4406.557 L 3278.6882 4406.557 L 3278.6882 4380.3276 L 3252.4587 4380.3276 L 3252.4587 4354.098 L 3252.4587 4327.8687 L 3252.4587 4301.639 L 3252.4587 4275.4097 L 3252.4587 4249.18 Q 3252.4587 4222.9507 3226.2292 4222.9507 L 3226.2292 4196.721 L 3226.2292 4196.721 L 3199.9998 4196.721 L 3199.9998 4196.721 L 3199.9998 4196.721 L 3173.7703 4170.4917 L 3147.5408 4170.4917 L 3147.5408 4196.721 L 3147.5408 4222.9507 L 3121.3113 4222.9507 Q 3121.3113 4196.721 3121.3113 4170.4917 L 3095.0818 4118.0327 L 3121.3113 4091.803 L 3121.3113 4065.5735 L 3095.0818 4065.5735 L 3042.6228 4091.803 L 3042.6228 4091.803 L 3042.6228 4091.803 L 3016.3933 4091.803 L 3016.3933 4091.803 L 3016.3933 4118.0327 L 3042.6228 4118.0327 L 3042.6228 4118.0327 L 3042.6228 4144.262 L 3016.3933 4144.262 L 2990.1638 4144.262 L 2963.9343 4118.0327 L 2937.7048 4118.0327 L 2937.7048 4144.262 L 2937.7048 4170.4917 L 2911.4753 4170.4917 L 2911.4753 4144.262 L 2911.4753 4144.262 L 2885.2458 4144.262 L 2911.4753 4196.721 Q 2937.7048 4222.9507 2937.7048 4301.639 L 2937.7048 4380.3276 L 2963.9343 4380.3276 L 2990.1638 4406.557 L 2963.9343 4406.557 L 2937.7048 4406.557 L 2937.7048 4432.7866 L 2937.7048 4459.016 L 2911.4753 4459.016 L 2911.4753 4459.016 L 2911.4753 4485.2456 L 2937.7048 4485.2456 L 2937.7048 4485.2456 L 2937.7048 4511.475 L 2937.7048 4511.475 L 2937.7048 4511.475 L 2911.4753 4511.475 L 2911.4753 4511.475 L 2911.4753 4537.7046 L 2885.2458 4537.7046 L 2885.2458 4537.7046 L 2885.2458 4563.934 L 2859.016 4563.934 Q 2832.7866 4563.934 2832.7866 4563.934 Q 2806.5571 4563.934 2780.3276 4511.475 Q 2754.0981 4511.475 2727.8687 4511.475 L 2727.8687 4537.7046 L 2701.6392 4537.7046 L 2701.6392 4563.934 L 2675.4097 4563.934 L 2675.4097 4563.934 L 2675.4097 4537.7046 L 2675.4097 4537.7046 L 2649.1802 4537.7046 L 2649.1802 4563.934 L 2649.1802 4563.934 L 2622.9507 4563.934 L 2622.9507 4563.934 L 2622.9507 4563.934 L 2622.9507 4590.1636 L 2622.9507 4590.1636 L 2649.1802 4590.1636 L 2649.1802 4616.393 L 2675.4097 4616.393 L 2675.4097 4616.393 L 2701.6392 4616.393 L 2727.8687 4616.393 L 2727.8687 4616.393 L 2727.8687 4616.393 L 2701.6392 4616.393 L 2701.6392 4616.393 L 2701.6392 4642.6226 L 2727.8687 4642.6226 L 2727.8687 4642.6226 L 2727.8687 4668.852 L 2727.8687 4668.852 L 2727.8687 4668.852 L 2701.6392 4668.852 L 2701.6392 4695.0815 L 2675.4097 4695.0815 L 2675.4097 4668.852 L 2596.7212 4695.0815 Q 2518.0327 4721.311 2465.5737 4773.77 Q 2439.3442 4826.229 2413.1145 4852.4585 Q 2360.6555 4852.4585 2360.6555 4904.918 Q 2360.6555 4931.1475 2386.885 4957.377 Q 2413.1145 4957.377 2360.6555 5009.836 Q 2334.426 5088.5244 2308.1965 5062.295 Q 2255.7375 5036.0654 2229.508 5088.5244 Q 2203.2786 5140.9834 2203.2786 5114.754 Q 2203.2786 5088.5244 2150.8196 5114.754 Q 2098.3606 5140.9834 2098.3606 5140.9834 L 2098.3606 5140.9834 L 2098.3606 5167.213 L 2098.3606 5167.213 L 2098.3606 5219.672 Q 2098.3606 5298.3604 2072.131 5298.3604 Q 2045.9015 5324.59 2072.131 5324.59 L 2072.131 5350.8193 L 2072.131 5350.8193 L 2045.9015 5350.8193 L 2045.9015 5350.8193 L 2045.9015 5377.049 L 2019.672 5377.049 Q 1993.4425 5350.8193 1967.213 5350.8193 L 1940.9835 5350.8193 L 1940.9835 5350.8193 Q 1940.9835 5350.8193 1704.918 5245.9014 L 1468.8524 5167.213 L 1468.8524 5114.754 Q 1468.8524 5062.295 1442.6229 5088.5244 Q 1416.3933 5088.5244 1337.7048 5140.9834 L 1259.0164 5167.213 L 1259.0164 5140.9834 L 1259.0164 5140.9834 L 1259.0164 5114.754 Q 1259.0164 5088.5244 734.4262 4878.6885 L 209.83606 4668.852 L 209.83606 4642.6226 L 209.83606 4642.6226 L 183.60655 4642.6226 L 183.60655 4616.393 L 157.37704 4616.393 L 131.14754 4616.393 L 104.91803 4590.1636 L 52.459015 4563.934 L 26.229507 4563.934 L 0.0 4563.934 L 0.0 4537.7046 L 0.0 4537.7046 L 52.459015 4537.7046 L 78.68852 4563.934 L 104.91803 4563.934 L 104.91803 4563.934 L 131.14754 4563.934 L 157.37704 4563.934 L 183.60655 4563.934 L 209.83606 4563.934 L 236.06557 4537.7046 L 262.29507 4537.7046 L 262.29507 4459.016 Q 262.29507 4406.557 288.52457 4301.639 Q 288.52457 4222.9507 314.7541 4222.9507 Q 340.98358 4222.9507 340.98358 4249.18 Q 367.2131 4275.4097 393.4426 4196.721 Q 419.67212 4118.0327 445.9016 4065.5735 Q 445.9016 4039.344 445.9016 3986.885 Q 445.9016 3934.426 419.67212 3934.426 Q 393.4426 3934.426 393.4426 3908.1965 Q 419.67212 3881.967 367.2131 3855.7375 Q 340.98358 3829.508 340.98358 3777.049 Q 340.98358 3724.5898 367.2131 3724.5898 Q 419.67212 3698.3604 393.4426 3619.6719 L 367.2131 3567.213 L 419.67212 3567.213 L 498.36063 3567.213 L 498.36063 3540.9834 L 498.36063 3540.9834 L 498.36063 3540.9834 L 524.59015 3540.9834 L 524.59015 3514.754 L 524.59015 3462.295 L 498.36063 3462.295 L 498.36063 3462.295 L 472.13113 3436.0654 L 445.9016 3409.836 L 445.9016 3409.836 L 419.67212 3409.836 L 419.67212 3357.377 Q 419.67212 3331.1475 419.67212 3304.9177 Q 419.67212 3252.4587 340.98358 3068.8523 Q 262.29507 2885.2458 236.06557 2727.8687 Q 209.83606 2596.7212 236.06557 2570.4917 Q 262.29507 2518.0327 262.29507 2465.5737 Q 314.7541 2439.3442 340.98358 2360.6555 Q 393.4426 2255.7375 419.67212 2255.7375 Q 445.9016 2255.7375 472.13113 2203.2786 Q 524.59015 2150.8196 681.96716 2098.3606 Q 839.34424 2072.131 839.34424 2045.9015 Q 839.34424 2019.672 891.8032 2019.672 Q 918.0327 2045.9015 1101.6393 2045.9015 Q 1311.4753 2045.9015 1363.9343 2072.131 Q 1390.1638 2098.3606 1521.3114 2019.672 Q 1652.4589 1940.9835 1678.6885 1967.213 Q 1704.918 1993.4425 1809.8359 1940.9835 Q 1914.754 1888.5245 1993.4425 1783.6064 Q 2045.9015 1678.6885 2098.3606 1521.3114 Q 2150.8196 1390.1638 2255.7375 1180.3278 Q 2308.1965 970.49176 2386.885 734.4262 L 2465.5737 472.13113 L 2465.5737 472.13113 L 2465.5737 472.13113 L 2491.8032 419.67212 L 2518.0327 367.2131 L 2518.0327 262.29507 Q 2518.0327 131.14754 2491.8032 52.459015 z M 2675.4097 4249.18 L 2675.4097 4196.721 L 2727.8687 4196.721 L 2754.0981 4196.721 L 2780.3276 4196.721 L 2806.5571 4196.721 L 2832.7866 4222.9507 Q 2832.7866 4222.9507 2859.016 4249.18 Q 2885.2458 4249.18 2885.2458 4275.4097 L 2885.2458 4301.639 L 2832.7866 4301.639 Q 2780.3276 4301.639 2727.8687 4301.639 L 2701.6392 4301.639 L 2701.6392 4301.639 L 2675.4097 4301.639 L 2675.4097 4249.18 z" svg:height="53.77049mm" draw:style-name="style-210" svg:viewBox="0.0 0.0 3383.6064 5377.049" svg:width="33.836063mm" svg:x="50.360653mm" svg:y="166.81966mm"/>
          <draw:path svg:d="M 0.0 52.459015 L 26.229507 1.8189894E-12 L 52.459015 1.8189894E-12 L 78.68852 1.8189894E-12 L 78.68852 1.8189894E-12 L 78.68852 1.8189894E-12 L 104.91803 1.8189894E-12 L 104.91803 1.8189894E-12 L 131.14754 26.229507 L 183.60655 52.459015 L 236.06557 52.459015 L 262.29507 52.459015 L 262.29507 26.229507 L 262.29507 26.229507 L 288.52457 26.229507 Q 314.7541 52.459015 340.98358 52.459015 L 367.2131 52.459015 L 367.2131 104.91803 Q 367.2131 157.37704 445.9016 183.60655 Q 498.36063 209.83606 498.36063 209.83606 L 524.59015 209.83606 L 550.81964 288.52457 Q 577.04913 367.2131 550.81964 393.4426 Q 550.81964 419.67212 603.2786 445.9016 Q 681.96716 472.13113 681.96716 472.13113 L 708.19666 472.13113 L 734.4262 498.36063 Q 760.6557 524.59015 760.6557 524.59015 L 760.6557 524.59015 L 734.4262 577.04913 Q 708.19666 655.7377 734.4262 655.7377 Q 760.6557 655.7377 760.6557 681.96716 L 760.6557 734.4262 L 760.6557 734.4262 L 760.6557 760.6557 L 734.4262 813.1147 L 734.4262 865.5737 L 708.19666 865.5737 L 655.7377 891.8032 L 681.96716 891.8032 L 708.19666 891.8032 L 708.19666 918.0327 L 708.19666 944.26227 L 681.96716 944.26227 L 681.96716 944.26227 L 681.96716 970.49176 L 681.96716 970.49176 L 603.2786 970.49176 Q 498.36063 996.72125 472.13113 996.72125 L 445.9016 996.72125 L 445.9016 970.49176 Q 445.9016 944.26227 314.7541 944.26227 Q 183.60655 944.26227 209.83606 839.34424 Q 236.06557 760.6557 183.60655 786.8852 Q 157.37704 786.8852 131.14754 498.36063 Q 131.14754 209.83606 78.68852 209.83606 Q 52.459015 209.83606 26.229507 157.37704 Q -26.229507 104.91803 0.0 52.459015 z" svg:height="9.967213mm" draw:style-name="style-211" svg:viewBox="0.0 0.0 760.6557 996.72125" svg:width="7.606557mm" svg:x="155.54097mm" svg:y="147.93442mm"/>
          <draw:path svg:d="M 577.04913 26.229507 L 603.2786 0.0 L 603.2786 26.229507 L 603.2786 52.459015 L 629.5082 78.68852 L 629.5082 104.91803 L 655.7377 367.2131 Q 655.7377 629.5082 708.19666 603.2786 Q 760.6557 577.04913 760.6557 629.5082 Q 760.6557 655.7377 786.8852 681.96716 L 786.8852 708.19666 L 760.6557 708.19666 Q 708.19666 708.19666 708.19666 734.4262 L 708.19666 786.8852 L 681.96716 996.72125 Q 655.7377 1232.7869 655.7377 1259.0164 L 655.7377 1285.2458 L 655.7377 1363.9343 L 655.7377 1416.3933 L 655.7377 1521.3114 L 655.7377 1652.4589 L 629.5082 1678.6885 L 629.5082 1704.918 L 629.5082 1757.377 L 603.2786 1809.8359 L 603.2786 1783.6064 L 603.2786 1731.1475 L 577.04913 1678.6885 L 550.81964 1626.2294 L 550.81964 1626.2294 Q 550.81964 1626.2294 498.36063 1678.6885 Q 472.13113 1731.1475 445.9016 1731.1475 Q 393.4426 1731.1475 340.98358 1678.6885 Q 262.29507 1652.4589 262.29507 1626.2294 L 262.29507 1599.9999 L 236.06557 1599.9999 Q 209.83606 1599.9999 209.83606 1678.6885 L 209.83606 1757.377 L 183.60655 1757.377 L 157.37704 1731.1475 L 131.14754 1731.1475 L 104.91803 1731.1475 L 104.91803 1678.6885 L 78.68852 1652.4589 L 78.68852 1652.4589 L 78.68852 1626.2294 L 78.68852 1626.2294 Q 78.68852 1626.2294 26.229507 1521.3114 L 0.0 1390.1638 L 0.0 1363.9343 Q 26.229507 1337.7048 26.229507 1311.4753 Q 52.459015 1311.4753 131.14754 944.26227 L 236.06557 603.2786 L 236.06557 603.2786 Q 236.06557 603.2786 262.29507 577.04913 Q 288.52457 577.04913 367.2131 367.2131 L 445.9016 157.37704 L 472.13113 131.14754 Q 498.36063 104.91803 498.36063 52.459015 L 498.36063 26.229507 L 524.59015 26.229507 L 550.81964 52.459015 L 550.81964 52.459015 L 550.81964 52.459015 L 577.04913 26.229507 z" svg:height="18.09836mm" draw:style-name="style-212" svg:viewBox="0.0 0.0 786.8852 1809.8359" svg:width="7.868852mm" svg:x="134.03278mm" svg:y="119.60655mm"/>
          <draw:path svg:d="M 157.37704 0.0 L 157.37704 0.0 L 183.60655 0.0 L 183.60655 0.0 L 183.60655 26.229507 L 209.83606 26.229507 L 236.06557 52.459015 Q 262.29507 78.68852 288.52457 157.37704 Q 314.7541 236.06557 314.7541 236.06557 L 314.7541 262.29507 L 314.7541 262.29507 L 340.98358 262.29507 L 367.2131 236.06557 L 393.4426 236.06557 L 393.4426 262.29507 L 419.67212 314.7541 L 419.67212 288.52457 Q 419.67212 262.29507 445.9016 209.83606 L 472.13113 131.14754 L 498.36063 131.14754 L 524.59015 157.37704 L 577.04913 157.37704 L 655.7377 157.37704 L 655.7377 183.60655 L 629.5082 209.83606 L 629.5082 340.98358 L 629.5082 472.13113 L 655.7377 498.36063 L 681.96716 524.59015 L 681.96716 498.36063 L 681.96716 472.13113 L 708.19666 472.13113 L 708.19666 472.13113 L 708.19666 681.96716 L 708.19666 865.5737 L 708.19666 1363.9343 L 708.19666 1888.5245 L 681.96716 1888.5245 Q 681.96716 1862.2949 655.7377 2045.9015 Q 629.5082 2203.2786 603.2786 2203.2786 Q 577.04913 2203.2786 577.04913 2255.7375 Q 577.04913 2308.1965 524.59015 2308.1965 Q 472.13113 2308.1965 472.13113 2334.426 Q 419.67212 2360.6555 419.67212 2465.5737 Q 393.4426 2570.4917 367.2131 2570.4917 Q 314.7541 2544.2622 314.7541 2570.4917 Q 314.7541 2622.9507 288.52457 2622.9507 Q 262.29507 2622.9507 236.06557 2675.4097 Q 209.83606 2727.8687 209.83606 2780.3276 L 209.83606 2832.7866 L 183.60655 2859.016 L 157.37704 2885.2458 L 157.37704 2885.2458 L 157.37704 2885.2458 L 157.37704 2859.016 L 157.37704 2832.7866 L 104.91803 2832.7866 L 78.68852 2832.7866 L 78.68852 2780.3276 L 52.459015 2727.8687 L 52.459015 2675.4097 Q 52.459015 2649.1802 26.229507 2649.1802 L 26.229507 2649.1802 L 26.229507 1731.1475 Q 3.6379788E-12 839.34424 3.6379788E-12 681.96716 L 3.6379788E-12 524.59015 L 3.6379788E-12 498.36063 Q 3.6379788E-12 472.13113 3.6379788E-12 314.7541 L 3.6379788E-12 131.14754 L 3.6379788E-12 131.14754 L 26.229507 104.91803 L 26.229507 104.91803 L 52.459015 104.91803 L 52.459015 104.91803 L 52.459015 104.91803 L 78.68852 104.91803 Q 104.91803 104.91803 131.14754 52.459015 Q 157.37704 0.0 157.37704 0.0 z" svg:height="28.852457mm" draw:style-name="style-213" svg:viewBox="0.0 0.0 708.19666 2885.2458" svg:width="7.081967mm" svg:x="176.78688mm" svg:y="178.88524mm"/>
          <draw:path svg:d="M 314.7541 0.0 L 314.7541 0.0 L 472.13113 0.0 Q 603.2786 0.0 629.5082 26.229507 Q 629.5082 52.459015 734.4262 104.91803 Q 813.1147 157.37704 813.1147 262.29507 Q 813.1147 367.2131 839.34424 419.67212 Q 839.34424 445.9016 970.49176 550.81964 Q 1075.4098 629.5082 1127.8688 655.7377 L 1154.0983 655.7377 L 1154.0983 655.7377 Q 1154.0983 681.96716 1127.8688 681.96716 L 1075.4098 681.96716 L 1049.1803 708.19666 L 1022.95074 734.4262 L 996.72125 734.4262 L 970.49176 734.4262 L 970.49176 760.6557 L 970.49176 760.6557 L 944.26227 760.6557 L 944.26227 786.8852 L 918.0327 786.8852 L 891.8032 786.8852 L 865.5737 813.1147 L 813.1147 839.34424 L 813.1147 839.34424 L 813.1147 839.34424 L 786.8852 839.34424 L 786.8852 839.34424 L 786.8852 865.5737 L 760.6557 865.5737 L 760.6557 865.5737 L 760.6557 891.8032 L 760.6557 891.8032 L 760.6557 891.8032 L 760.6557 891.8032 L 760.6557 891.8032 L 760.6557 865.5737 L 760.6557 839.34424 L 760.6557 839.34424 Q 760.6557 839.34424 760.6557 813.1147 Q 760.6557 813.1147 734.4262 734.4262 Q 681.96716 629.5082 629.5082 603.2786 Q 577.04913 577.04913 393.4426 577.04913 Q 236.06557 577.04913 157.37704 603.2786 L 78.68852 629.5082 L 52.459015 629.5082 L 26.229507 629.5082 L 26.229507 603.2786 L 26.229507 603.2786 L 0.0 577.04913 L 0.0 524.59015 L 0.0 472.13113 L 26.229507 419.67212 L 26.229507 367.2131 L 26.229507 340.98358 L 78.68852 340.98358 Q 104.91803 340.98358 104.91803 367.2131 Q 104.91803 419.67212 131.14754 419.67212 L 157.37704 419.67212 L 157.37704 367.2131 Q 131.14754 288.52457 157.37704 209.83606 L 157.37704 131.14754 L 157.37704 131.14754 Q 183.60655 131.14754 183.60655 104.91803 L 183.60655 104.91803 L 183.60655 104.91803 Q 183.60655 104.91803 209.83606 104.91803 L 209.83606 78.68852 L 262.29507 52.459015 Q 288.52457 0.0 314.7541 0.0 z" svg:height="8.918033mm" draw:style-name="style-214" svg:viewBox="0.0 0.0 1154.0983 891.8032" svg:width="11.540983mm" svg:x="88.91803mm" svg:y="24.655737mm"/>
          <draw:path svg:d="M 288.52457 236.06557 L 288.52457 236.06557 L 262.29507 262.29507 Q 209.83606 288.52457 104.91803 288.52457 L 0.0 288.52457 L 0.0 131.14754 Q 0.0 -3.6379788E-12 131.14754 -3.6379788E-12 Q 262.29507 26.229507 288.52457 26.229507 Q 314.7541 26.229507 314.7541 131.14754 Q 314.7541 236.06557 288.52457 236.06557 z" svg:height="2.8852458mm" draw:style-name="style-215" svg:viewBox="0.0 0.0 314.7541 288.52457" svg:width="3.1475408mm" svg:x="87.08196mm" svg:y="281.4426mm"/>
          <draw:path svg:d="M 26.229507 -9.094947E-13 L 26.229507 -9.094947E-13 L 52.459015 -9.094947E-13 Q 78.68852 -9.094947E-13 131.14754 52.459015 Q 183.60655 131.14754 209.83606 131.14754 Q 236.06557 131.14754 236.06557 104.91803 L 236.06557 104.91803 L 288.52457 78.68852 Q 314.7541 78.68852 314.7541 131.14754 Q 288.52457 183.60655 314.7541 209.83606 L 314.7541 236.06557 L 340.98358 262.29507 Q 393.4426 288.52457 367.2131 288.52457 Q 367.2131 288.52457 314.7541 314.7541 L 262.29507 314.7541 L 262.29507 288.52457 Q 236.06557 288.52457 236.06557 288.52457 L 236.06557 288.52457 L 209.83606 288.52457 Q 183.60655 288.52457 183.60655 262.29507 L 157.37704 262.29507 L 157.37704 262.29507 Q 157.37704 236.06557 131.14754 236.06557 Q 104.91803 236.06557 52.459015 157.37704 L 0.0 78.68852 L 0.0 52.459015 L 0.0 26.229507 L 26.229507 26.229507 Q 26.229507 26.229507 26.229507 -9.094947E-13 z" svg:height="3.1475408mm" draw:style-name="style-216" svg:viewBox="0.0 0.0 367.2131 314.7541" svg:width="3.6721308mm" svg:x="42.754097mm" svg:y="75.27869mm"/>
          <draw:path svg:d="M 1390.1638 209.83606 L 1390.1638 209.83606 L 1599.9999 209.83606 Q 1783.6064 157.37704 1809.8359 157.37704 L 1836.0654 157.37704 L 1783.6064 209.83606 Q 1757.377 288.52457 1783.6064 445.9016 Q 1809.8359 603.2786 1836.0654 577.04913 Q 1862.2949 577.04913 1888.5245 550.81964 Q 1914.754 524.59015 1940.9835 734.4262 Q 1967.213 918.0327 1993.4425 944.26227 L 1993.4425 970.49176 L 1967.213 970.49176 Q 1940.9835 944.26227 1836.0654 944.26227 L 1731.1475 944.26227 L 1704.918 944.26227 L 1704.918 944.26227 L 1652.4589 944.26227 Q 1573.7704 944.26227 1573.7704 970.49176 Q 1573.7704 996.72125 1547.5409 996.72125 Q 1521.3114 996.72125 1442.6229 970.49176 Q 1337.7048 970.49176 1390.1638 1022.95074 L 1416.3933 1075.4098 L 1390.1638 1075.4098 Q 1337.7048 1101.6393 1337.7048 1101.6393 L 1337.7048 1101.6393 L 1337.7048 1101.6393 Q 1337.7048 1101.6393 1285.2458 1049.1803 Q 1259.0164 996.72125 1127.8688 970.49176 L 1022.95074 944.26227 L 996.72125 970.49176 L 970.49176 996.72125 L 970.49176 996.72125 L 970.49176 996.72125 L 970.49176 1101.6393 Q 996.72125 1206.5573 1022.95074 1232.7869 L 1049.1803 1259.0164 L 1075.4098 1259.0164 L 1101.6393 1259.0164 L 1101.6393 1285.2458 L 1101.6393 1285.2458 L 1022.95074 1285.2458 L 944.26227 1259.0164 L 918.0327 1259.0164 L 891.8032 1259.0164 L 813.1147 1259.0164 L 760.6557 1259.0164 L 760.6557 1259.0164 L 760.6557 1259.0164 L 813.1147 1259.0164 Q 865.5737 1259.0164 865.5737 1180.3278 L 865.5737 1101.6393 L 865.5737 1049.1803 L 865.5737 970.49176 L 839.34424 970.49176 L 839.34424 944.26227 L 760.6557 944.26227 L 708.19666 944.26227 L 708.19666 996.72125 L 708.19666 1022.95074 L 681.96716 1022.95074 L 681.96716 1049.1803 L 655.7377 1049.1803 L 655.7377 1049.1803 L 655.7377 1022.95074 L 655.7377 1022.95074 L 629.5082 996.72125 L 629.5082 944.26227 L 550.81964 944.26227 L 498.36063 944.26227 L 498.36063 970.49176 L 498.36063 970.49176 L 472.13113 1101.6393 L 472.13113 1206.5573 L 472.13113 1232.7869 Q 498.36063 1259.0164 498.36063 1259.0164 L 498.36063 1259.0164 L 550.81964 1285.2458 Q 603.2786 1311.4753 603.2786 1495.0819 L 603.2786 1678.6885 L 577.04913 1626.2294 Q 550.81964 1599.9999 524.59015 1652.4589 Q 524.59015 1704.918 498.36063 1704.918 Q 472.13113 1704.918 472.13113 1678.6885 Q 445.9016 1652.4589 445.9016 1678.6885 L 445.9016 1731.1475 L 419.67212 1731.1475 L 419.67212 1731.1475 L 419.67212 1783.6064 Q 419.67212 1836.0654 419.67212 1836.0654 L 393.4426 1836.0654 L 393.4426 1914.754 L 393.4426 1993.4425 L 367.2131 1993.4425 L 340.98358 1993.4425 L 340.98358 1940.9835 L 340.98358 1914.754 L 314.7541 1914.754 L 314.7541 1888.5245 L 314.7541 1888.5245 L 340.98358 1888.5245 L 340.98358 1836.0654 Q 340.98358 1757.377 288.52457 1337.7048 L 236.06557 918.0327 L 236.06557 918.0327 L 236.06557 891.8032 L 236.06557 891.8032 L 236.06557 891.8032 L 209.83606 839.34424 L 183.60655 813.1147 L 183.60655 813.1147 L 183.60655 786.8852 L 183.60655 786.8852 L 183.60655 786.8852 L 157.37704 839.34424 Q 157.37704 891.8032 131.14754 891.8032 Q 104.91803 891.8032 104.91803 944.26227 L 78.68852 970.49176 L 78.68852 970.49176 L 78.68852 996.72125 L 78.68852 996.72125 L 52.459015 996.72125 L 26.229507 970.49176 L 0.0 970.49176 L 0.0 577.04913 L 0.0 209.83606 L 26.229507 209.83606 L 26.229507 209.83606 L 26.229507 236.06557 L 26.229507 262.29507 L 78.68852 262.29507 L 131.14754 262.29507 L 393.4426 288.52457 Q 655.7377 288.52457 708.19666 183.60655 Q 734.4262 104.91803 760.6557 52.459015 Q 813.1147 9.094947E-13 1075.4098 9.094947E-13 Q 1363.9343 -26.229507 1363.9343 104.91803 Q 1390.1638 209.83606 1390.1638 209.83606 z" svg:height="19.934425mm" draw:style-name="style-217" svg:viewBox="0.0 0.0 1993.4425 1993.4425" svg:width="19.934425mm" svg:x="20.19672mm" svg:y="65.57377mm"/>
          <draw:path svg:d="M 891.8032 0.0 L 1075.4098 0.0 L 1075.4098 0.0 Q 1075.4098 26.229507 1075.4098 26.229507 Q 1101.6393 26.229507 1049.1803 78.68852 Q 1022.95074 131.14754 577.04913 157.37704 Q 104.91803 183.60655 52.459015 157.37704 L 26.229507 131.14754 L 26.229507 131.14754 L 0.0 131.14754 L 0.0 131.14754 L 0.0 131.14754 L 0.0 78.68852 Q 26.229507 26.229507 367.2131 26.229507 Q 708.19666 26.229507 891.8032 0.0 z" svg:height="1.5737704mm" draw:style-name="style-218" svg:viewBox="0.0 0.0 1075.4098 157.37704" svg:width="10.754098mm" svg:x="158.42622mm" svg:y="124.59016mm"/>
          <draw:path svg:d="M 498.36063 26.229507 L 498.36063 3.6379788E-12 L 550.81964 445.9016 Q 577.04913 891.8032 498.36063 918.0327 Q 445.9016 970.49176 445.9016 970.49176 Q 445.9016 1022.95074 498.36063 1049.1803 Q 550.81964 1075.4098 577.04913 1075.4098 L 577.04913 1101.6393 L 550.81964 1101.6393 L 524.59015 1101.6393 L 445.9016 1101.6393 Q 367.2131 1127.8688 314.7541 1127.8688 L 262.29507 1127.8688 L 209.83606 1127.8688 L 157.37704 1127.8688 L 131.14754 1101.6393 L 104.91803 1101.6393 L 104.91803 1101.6393 L 104.91803 1075.4098 L 52.459015 1075.4098 L 0.0 1075.4098 L 78.68852 1049.1803 L 131.14754 1022.95074 L 131.14754 1022.95074 L 131.14754 1022.95074 L 104.91803 1022.95074 L 104.91803 1022.95074 L 104.91803 996.72125 L 78.68852 996.72125 L 78.68852 996.72125 L 78.68852 970.49176 L 78.68852 970.49176 Q 78.68852 970.49176 157.37704 944.26227 Q 209.83606 918.0327 236.06557 813.1147 L 262.29507 681.96716 L 262.29507 655.7377 L 262.29507 629.5082 L 288.52457 629.5082 Q 314.7541 655.7377 340.98358 603.2786 Q 340.98358 550.81964 367.2131 550.81964 Q 393.4426 550.81964 419.67212 314.7541 Q 445.9016 78.68852 472.13113 78.68852 Q 498.36063 78.68852 498.36063 26.229507 z" svg:height="11.2786875mm" draw:style-name="style-219" svg:viewBox="0.0 0.0 577.04913 1127.8688" svg:width="5.7704916mm" svg:x="159.2131mm" svg:y="238.9508mm"/>
          <draw:path svg:d="M 367.2131 3.6379788E-12 L 393.4426 3.6379788E-12 L 419.67212 3.6379788E-12 L 445.9016 3.6379788E-12 L 445.9016 3.6379788E-12 L 445.9016 3.6379788E-12 L 419.67212 26.229507 L 393.4426 52.459015 L 393.4426 52.459015 L 393.4426 52.459015 L 393.4426 78.68852 Q 393.4426 78.68852 367.2131 131.14754 L 340.98358 183.60655 L 367.2131 236.06557 Q 367.2131 314.7541 393.4426 262.29507 Q 445.9016 209.83606 445.9016 209.83606 L 445.9016 209.83606 L 550.81964 209.83606 Q 681.96716 209.83606 708.19666 183.60655 L 734.4262 183.60655 L 681.96716 262.29507 Q 603.2786 367.2131 655.7377 603.2786 Q 708.19666 839.34424 734.4262 839.34424 Q 760.6557 839.34424 760.6557 865.5737 L 760.6557 865.5737 L 708.19666 865.5737 Q 655.7377 891.8032 629.5082 891.8032 Q 603.2786 891.8032 550.81964 786.8852 L 472.13113 708.19666 L 498.36063 708.19666 Q 498.36063 681.96716 498.36063 681.96716 L 498.36063 681.96716 L 498.36063 681.96716 Q 498.36063 681.96716 498.36063 629.5082 Q 498.36063 603.2786 419.67212 524.59015 Q 314.7541 419.67212 183.60655 419.67212 L 52.459015 419.67212 L 26.229507 419.67212 L 0.0 419.67212 L 0.0 419.67212 L 26.229507 393.4426 L 26.229507 367.2131 L 26.229507 340.98358 L 52.459015 288.52457 L 78.68852 236.06557 L 78.68852 209.83606 L 78.68852 183.60655 L 104.91803 183.60655 Q 104.91803 157.37704 104.91803 157.37704 L 78.68852 157.37704 L 104.91803 104.91803 Q 131.14754 78.68852 131.14754 104.91803 Q 157.37704 157.37704 183.60655 157.37704 L 183.60655 157.37704 L 209.83606 157.37704 L 236.06557 157.37704 L 236.06557 131.14754 L 236.06557 131.14754 L 262.29507 104.91803 Q 288.52457 78.68852 314.7541 52.459015 Q 340.98358 52.459015 340.98358 26.229507 L 340.98358 3.6379788E-12 L 367.2131 3.6379788E-12 z" svg:height="8.918033mm" draw:style-name="style-220" svg:viewBox="0.0 0.0 760.6557 891.8032" svg:width="7.606557mm" svg:x="91.01639mm" svg:y="223.4754mm"/>
          <draw:path svg:d="M 1285.2458 0.0 L 1285.2458 0.0 L 1390.1638 52.459015 Q 1468.8524 104.91803 1521.3114 157.37704 Q 1547.5409 209.83606 1547.5409 419.67212 Q 1547.5409 603.2786 1495.0819 734.4262 Q 1442.6229 891.8032 1337.7048 996.72125 Q 1232.7869 1127.8688 1285.2458 1232.7869 Q 1285.2458 1337.7048 1337.7048 1363.9343 Q 1337.7048 1416.3933 1363.9343 1442.6229 L 1390.1638 1468.8524 L 1390.1638 1495.0819 L 1390.1638 1521.3114 L 1416.3933 1547.5409 L 1442.6229 1573.7704 L 1442.6229 1599.9999 L 1442.6229 1626.2294 L 1468.8524 1626.2294 L 1468.8524 1626.2294 L 1495.0819 1626.2294 Q 1495.0819 1626.2294 1521.3114 1626.2294 L 1547.5409 1626.2294 L 1547.5409 1652.4589 L 1547.5409 1678.6885 L 1547.5409 1678.6885 L 1547.5409 1678.6885 L 1521.3114 1704.918 L 1495.0819 1731.1475 L 1468.8524 1731.1475 Q 1442.6229 1731.1475 1232.7869 1836.0654 L 1022.95074 1940.9835 L 996.72125 1967.213 L 970.49176 1993.4425 L 970.49176 1993.4425 L 970.49176 1993.4425 L 944.26227 1993.4425 L 944.26227 1993.4425 L 944.26227 1993.4425 L 918.0327 1967.213 L 918.0327 1967.213 L 918.0327 1967.213 L 918.0327 1967.213 L 918.0327 1940.9835 L 918.0327 1940.9835 L 918.0327 1940.9835 L 918.0327 1836.0654 Q 918.0327 1731.1475 918.0327 1678.6885 L 865.5737 1626.2294 L 865.5737 1599.9999 L 865.5737 1573.7704 L 839.34424 1573.7704 L 813.1147 1573.7704 L 786.8852 1573.7704 L 760.6557 1573.7704 L 734.4262 1573.7704 L 708.19666 1573.7704 L 708.19666 1599.9999 L 708.19666 1599.9999 L 681.96716 1626.2294 L 655.7377 1678.6885 L 655.7377 1731.1475 Q 655.7377 1809.8359 629.5082 1967.213 L 629.5082 2124.59 L 629.5082 2124.59 Q 629.5082 2150.8196 393.4426 2255.7375 L 183.60655 2360.6555 L 157.37704 2360.6555 L 131.14754 2360.6555 L 104.91803 2386.885 L 78.68852 2413.1145 L 26.229507 2413.1145 L 0.0 2413.1145 L 0.0 2386.885 L 26.229507 2360.6555 L 26.229507 2308.1965 L 26.229507 2281.967 L 52.459015 2255.7375 L 78.68852 2229.508 L 78.68852 2203.2786 Q 78.68852 2177.049 157.37704 1940.9835 L 209.83606 1678.6885 L 209.83606 1678.6885 Q 236.06557 1678.6885 314.7541 1232.7869 Q 393.4426 786.8852 445.9016 577.04913 Q 445.9016 367.2131 498.36063 314.7541 L 524.59015 288.52457 L 524.59015 288.52457 L 550.81964 288.52457 L 550.81964 288.52457 L 550.81964 262.29507 L 918.0327 157.37704 Q 1285.2458 0.0 1285.2458 0.0 z M 944.26227 655.7377 Q 970.49176 629.5082 996.72125 708.19666 Q 1022.95074 786.8852 918.0327 839.34424 Q 839.34424 918.0327 865.5737 786.8852 Q 918.0327 681.96716 944.26227 655.7377 z" svg:height="24.131145mm" draw:style-name="style-221" svg:viewBox="0.0 0.0 1547.5409 2413.1145" svg:width="15.475409mm" svg:x="76.327866mm" svg:y="36.72131mm"/>
          <draw:path svg:d="M 1337.7048 26.229507 L 1363.9343 0.0 L 1390.1638 0.0 L 1442.6229 0.0 L 1442.6229 78.68852 L 1442.6229 157.37704 L 1416.3933 209.83606 Q 1390.1638 262.29507 1337.7048 472.13113 Q 1285.2458 681.96716 1285.2458 681.96716 Q 1232.7869 681.96716 1154.0983 708.19666 L 1049.1803 734.4262 L 1049.1803 734.4262 L 1022.95074 734.4262 L 1022.95074 734.4262 L 1022.95074 734.4262 L 1022.95074 760.6557 Q 1022.95074 760.6557 996.72125 786.8852 L 996.72125 786.8852 L 970.49176 786.8852 Q 970.49176 786.8852 970.49176 813.1147 L 970.49176 813.1147 L 865.5737 1363.9343 Q 760.6557 1888.5245 734.4262 2045.9015 Q 734.4262 2229.508 655.7377 2255.7375 Q 603.2786 2255.7375 550.81964 2281.967 L 524.59015 2308.1965 L 498.36063 2308.1965 L 472.13113 2308.1965 L 472.13113 2334.426 L 472.13113 2334.426 L 445.9016 2334.426 Q 419.67212 2360.6555 288.52457 2413.1145 L 183.60655 2465.5737 L 131.14754 2465.5737 L 104.91803 2465.5737 L 78.68852 2491.8032 L 52.459015 2518.0327 L 26.229507 2518.0327 L -9.094947E-13 2518.0327 L -9.094947E-13 2465.5737 L 26.229507 2439.3442 L 26.229507 2413.1145 L 26.229507 2386.885 L 52.459015 2360.6555 L 78.68852 2334.426 L 78.68852 2334.426 Q 78.68852 2308.1965 104.91803 2281.967 Q 131.14754 2255.7375 262.29507 1678.6885 L 393.4426 1127.8688 L 419.67212 1075.4098 L 445.9016 1022.95074 L 445.9016 996.72125 L 445.9016 970.49176 L 393.4426 970.49176 L 314.7541 996.72125 L 288.52457 996.72125 L 262.29507 996.72125 L 236.06557 1022.95074 Q 209.83606 1049.1803 157.37704 1101.6393 L 131.14754 1154.0983 L 104.91803 1154.0983 L 104.91803 1154.0983 L 104.91803 1180.3278 L 78.68852 1180.3278 L 78.68852 1180.3278 L 78.68852 1206.5573 L 78.68852 1206.5573 L 78.68852 1206.5573 L 52.459015 1206.5573 L 52.459015 1206.5573 L 52.459015 1232.7869 L 26.229507 1232.7869 L 26.229507 1232.7869 L 26.229507 1259.0164 L 26.229507 1259.0164 L 26.229507 1259.0164 L 26.229507 1154.0983 L 26.229507 1075.4098 L 26.229507 1049.1803 Q 26.229507 996.72125 52.459015 918.0327 L 78.68852 839.34424 L 131.14754 603.2786 Q 209.83606 367.2131 393.4426 314.7541 Q 603.2786 262.29507 655.7377 236.06557 L 708.19666 236.06557 L 708.19666 236.06557 Q 708.19666 236.06557 734.4262 209.83606 L 734.4262 209.83606 L 760.6557 209.83606 L 786.8852 209.83606 L 813.1147 183.60655 L 839.34424 157.37704 L 1022.95074 104.91803 Q 1206.5573 52.459015 1232.7869 52.459015 L 1285.2458 52.459015 L 1337.7048 26.229507 z" svg:height="25.180326mm" draw:style-name="style-222" svg:viewBox="0.0 0.0 1442.6229 2518.0327" svg:width="14.426229mm" svg:x="64.78688mm" svg:y="40.91803mm"/>
          <draw:path svg:d="M 813.1147 26.229507 L 839.34424 26.229507 L 865.5737 -9.094947E-13 L 891.8032 -9.094947E-13 L 891.8032 26.229507 L 891.8032 78.68852 L 760.6557 498.36063 Q 629.5082 891.8032 629.5082 970.49176 L 629.5082 1049.1803 L 629.5082 1075.4098 Q 629.5082 1075.4098 629.5082 1154.0983 Q 629.5082 1232.7869 393.4426 1337.7048 L 183.60655 1442.6229 L 157.37704 1442.6229 L 131.14754 1442.6229 L 104.91803 1468.8524 L 78.68852 1495.0819 L 78.68852 1495.0819 L 78.68852 1495.0819 L 52.459015 1495.0819 L 26.229507 1495.0819 L 26.229507 1521.3114 L 0.0 1521.3114 L 0.0 1495.0819 L 0.0 1468.8524 L 26.229507 1442.6229 L 52.459015 1416.3933 L 52.459015 1390.1638 L 52.459015 1363.9343 L 78.68852 1337.7048 Q 104.91803 1285.2458 104.91803 1285.2458 L 104.91803 1259.0164 L 104.91803 1259.0164 L 104.91803 1259.0164 L 131.14754 1206.5573 L 157.37704 1154.0983 L 157.37704 1127.8688 Q 157.37704 1075.4098 209.83606 918.0327 Q 262.29507 734.4262 314.7541 498.36063 Q 367.2131 236.06557 498.36063 183.60655 L 629.5082 131.14754 L 655.7377 104.91803 L 681.96716 78.68852 L 708.19666 78.68852 L 734.4262 78.68852 L 734.4262 52.459015 L 734.4262 52.459015 L 760.6557 52.459015 Q 786.8852 26.229507 813.1147 26.229507 z" svg:height="15.213114mm" draw:style-name="style-223" svg:viewBox="0.0 0.0 891.8032 1521.3114" svg:width="8.918033mm" svg:x="79.21311mm" svg:y="61.63934mm"/>
          <draw:path svg:d="M 52.459015 26.229507 L 78.68852 0.0 L 78.68852 236.06557 Q 131.14754 445.9016 131.14754 419.67212 Q 131.14754 393.4426 183.60655 550.81964 Q 236.06557 681.96716 262.29507 918.0327 Q 288.52457 1127.8688 288.52457 1285.2458 L 288.52457 1416.3933 L 288.52457 1495.0819 Q 288.52457 1547.5409 262.29507 1652.4589 L 262.29507 1731.1475 L 236.06557 1704.918 Q 236.06557 1652.4589 183.60655 1678.6885 Q 157.37704 1704.918 131.14754 1862.2949 Q 131.14754 1993.4425 104.91803 2019.672 L 104.91803 2045.9015 L 104.91803 2072.131 L 78.68852 2098.3606 L 78.68852 2150.8196 L 78.68852 2203.2786 L 104.91803 2203.2786 L 104.91803 2229.508 L 78.68852 2229.508 L 52.459015 2229.508 L 52.459015 2255.7375 L 26.229507 2255.7375 L 26.229507 2281.967 L 26.229507 2308.1965 L 4.5474735E-13 2308.1965 L 4.5474735E-13 2308.1965 L 4.5474735E-13 1285.2458 L 4.5474735E-13 262.29507 L 4.5474735E-13 209.83606 Q 26.229507 157.37704 26.229507 104.91803 L 26.229507 52.459015 L 26.229507 52.459015 Q 26.229507 52.459015 52.459015 26.229507 z" svg:height="23.081966mm" draw:style-name="style-224" svg:viewBox="0.0 0.0 288.52457 2308.1965" svg:width="2.8852458mm" svg:x="40.131145mm" svg:y="161.83606mm"/>
          <draw:path svg:d="M 131.14754 26.229507 L 131.14754 0.0 L 236.06557 0.0 Q 314.7541 0.0 340.98358 26.229507 Q 367.2131 26.229507 367.2131 104.91803 Q 340.98358 183.60655 288.52457 262.29507 Q 236.06557 314.7541 131.14754 340.98358 L 26.229507 367.2131 L 26.229507 367.2131 L 26.229507 367.2131 L 0.0 367.2131 L 0.0 367.2131 L 0.0 340.98358 L 26.229507 340.98358 L 26.229507 288.52457 L 26.229507 236.06557 L 78.68852 131.14754 Q 131.14754 26.229507 131.14754 26.229507 z" svg:height="3.6721308mm" draw:style-name="style-225" svg:viewBox="0.0 0.0 367.2131 367.2131" svg:width="3.6721308mm" svg:x="171.27867mm" svg:y="43.01639mm"/>
          <draw:path svg:d="M 104.91803 104.91803 L 104.91803 -3.6379788E-12 L 104.91803 -3.6379788E-12 L 131.14754 -3.6379788E-12 L 131.14754 26.229507 L 131.14754 52.459015 L 157.37704 104.91803 L 157.37704 183.60655 L 183.60655 183.60655 L 209.83606 183.60655 L 209.83606 131.14754 L 209.83606 78.68852 L 236.06557 78.68852 L 262.29507 78.68852 L 288.52457 524.59015 Q 288.52457 996.72125 314.7541 944.26227 Q 340.98358 918.0327 340.98358 996.72125 L 340.98358 1075.4098 L 340.98358 1101.6393 Q 340.98358 1154.0983 314.7541 1154.0983 Q 288.52457 1154.0983 262.29507 1390.1638 Q 236.06557 1626.2294 209.83606 1626.2294 Q 183.60655 1626.2294 183.60655 1678.6885 Q 157.37704 1731.1475 131.14754 1704.918 L 104.91803 1704.918 L 104.91803 1731.1475 L 104.91803 1757.377 L 104.91803 1757.377 L 78.68852 1757.377 L 78.68852 1731.1475 L 78.68852 1678.6885 L 52.459015 1678.6885 L 26.229507 1678.6885 L 26.229507 1704.918 L 26.229507 1704.918 L 0.0 1626.2294 Q -26.229507 1547.5409 0.0 1206.5573 Q 0.0 839.34424 26.229507 839.34424 Q 52.459015 839.34424 52.459015 813.1147 Q 26.229507 786.8852 26.229507 550.81964 Q 26.229507 314.7541 26.229507 262.29507 Q 26.229507 209.83606 78.68852 209.83606 Q 104.91803 209.83606 104.91803 104.91803 z" svg:height="17.573769mm" draw:style-name="style-226" svg:viewBox="0.0 0.0 340.98358 1757.377" svg:width="3.4098358mm" svg:x="160.78688mm" svg:y="228.1967mm"/>
          <draw:path svg:d="M 157.37704 26.229507 L 183.60655 0.0 L 183.60655 0.0 L 183.60655 26.229507 L 183.60655 26.229507 Q 183.60655 26.229507 209.83606 78.68852 L 236.06557 131.14754 L 236.06557 131.14754 L 236.06557 131.14754 L 236.06557 157.37704 L 262.29507 157.37704 L 262.29507 2072.131 Q 288.52457 4013.1145 262.29507 4118.0327 L 262.29507 4222.9507 L 262.29507 4222.9507 Q 236.06557 4222.9507 236.06557 4249.18 Q 236.06557 4275.4097 209.83606 4275.4097 Q 183.60655 4275.4097 183.60655 4222.9507 Q 183.60655 4170.4917 183.60655 4170.4917 L 157.37704 4170.4917 L 157.37704 4170.4917 Q 131.14754 4170.4917 131.14754 4013.1145 Q 131.14754 3881.967 78.68852 3855.7375 Q 52.459015 3855.7375 26.229507 3777.049 L 0.0 3698.3604 L 0.0 3173.7703 Q 26.229507 2675.4097 0.0 2019.672 L 0.0 1390.1638 L 0.0 865.5737 L 0.0 367.2131 L 0.0 367.2131 L 26.229507 367.2131 L 26.229507 340.98358 L 26.229507 314.7541 L 52.459015 262.29507 L 78.68852 209.83606 L 78.68852 209.83606 L 78.68852 236.06557 L 78.68852 236.06557 L 78.68852 236.06557 L 104.91803 183.60655 Q 131.14754 131.14754 131.14754 78.68852 L 131.14754 52.459015 L 157.37704 26.229507 z" svg:height="42.754097mm" draw:style-name="style-227" svg:viewBox="0.0 0.0 262.29507 4275.4097" svg:width="2.6229506mm" svg:x="183.86884mm" svg:y="183.86884mm"/>
          <draw:path svg:d="M 262.29507 78.68852 L 236.06557 157.37704 L 236.06557 209.83606 Q 236.06557 262.29507 209.83606 262.29507 L 209.83606 262.29507 L 209.83606 183.60655 Q 183.60655 131.14754 131.14754 131.14754 Q 52.459015 131.14754 52.459015 157.37704 Q 52.459015 183.60655 26.229507 183.60655 L -1.8189894E-12 183.60655 L 78.68852 78.68852 Q 183.60655 -26.229507 236.06557 0.0 Q 262.29507 0.0 262.29507 78.68852 z" svg:height="2.6229506mm" draw:style-name="style-228" svg:viewBox="0.0 0.0 262.29507 262.29507" svg:width="2.6229506mm" svg:x="160.26228mm" svg:y="43.278687mm"/>
          <draw:path svg:d="M 262.29507 52.459015 L 262.29507 52.459015 L 288.52457 131.14754 Q 314.7541 236.06557 288.52457 288.52457 Q 262.29507 340.98358 262.29507 340.98358 L 262.29507 367.2131 L 209.83606 367.2131 Q 157.37704 367.2131 157.37704 340.98358 Q 183.60655 288.52457 104.91803 340.98358 L 52.459015 367.2131 L 26.229507 367.2131 L 26.229507 367.2131 L 26.229507 367.2131 Q 0.0 367.2131 0.0 340.98358 Q 0.0 314.7541 26.229507 314.7541 Q 52.459015 314.7541 52.459015 288.52457 L 52.459015 262.29507 L 104.91803 236.06557 Q 157.37704 183.60655 131.14754 131.14754 Q 104.91803 52.459015 131.14754 0.0 Q 157.37704 -26.229507 209.83606 0.0 Q 262.29507 52.459015 262.29507 52.459015 z" svg:height="3.6721308mm" draw:style-name="style-229" svg:viewBox="0.0 0.0 288.52457 367.2131" svg:width="2.8852458mm" svg:x="169.44261mm" svg:y="161.83606mm"/>
          <draw:path svg:d="M 157.37704 0.0 L 183.60655 0.0 L 183.60655 52.459015 L 209.83606 78.68852 L 209.83606 104.91803 L 209.83606 131.14754 L 262.29507 131.14754 L 288.52457 157.37704 L 550.81964 340.98358 Q 839.34424 550.81964 839.34424 1731.1475 L 839.34424 2911.4753 L 839.34424 2937.7048 L 839.34424 2963.9343 L 839.34424 3121.3113 L 839.34424 3278.6882 L 839.34424 3278.6882 L 839.34424 3304.9177 L 839.34424 3304.9177 L 813.1147 3304.9177 L 813.1147 3278.6882 Q 786.8852 3278.6882 786.8852 3278.6882 Q 786.8852 3252.4587 655.7377 3252.4587 Q 524.59015 3252.4587 524.59015 3304.9177 Q 498.36063 3331.1475 419.67212 3331.1475 L 340.98358 3357.377 L 340.98358 3357.377 L 314.7541 3357.377 L 314.7541 3409.836 Q 288.52457 3462.295 262.29507 3488.5244 L 262.29507 3488.5244 L 236.06557 3488.5244 Q 209.83606 3488.5244 209.83606 3514.754 L 209.83606 3567.213 L 183.60655 3567.213 L 157.37704 3567.213 L 157.37704 3540.9834 L 157.37704 3514.754 L 104.91803 3514.754 L 78.68852 3514.754 L 52.459015 3514.754 L 52.459015 3514.754 L 52.459015 3514.754 L 52.459015 3514.754 L 26.229507 3488.5244 L 26.229507 3462.295 L 26.229507 3436.0654 L 0.0 3409.836 L 0.0 3383.6064 L 0.0 3357.377 L 0.0 3304.9177 Q 0.0 3278.6882 0.0 3278.6882 L 0.0 3278.6882 L 0.0 3278.6882 Q 0.0 3252.4587 78.68852 3226.2292 Q 157.37704 3199.9998 157.37704 2911.4753 Q 157.37704 2622.9507 157.37704 2518.0327 Q 157.37704 2439.3442 183.60655 2177.049 Q 209.83606 1914.754 183.60655 1940.9835 Q 157.37704 1940.9835 131.14754 1757.377 Q 131.14754 1573.7704 157.37704 1573.7704 Q 183.60655 1573.7704 157.37704 1363.9343 Q 131.14754 1154.0983 131.14754 970.49176 Q 157.37704 786.8852 104.91803 734.4262 Q 104.91803 681.96716 52.459015 419.67212 Q 26.229507 183.60655 52.459015 183.60655 Q 78.68852 209.83606 104.91803 104.91803 Q 104.91803 26.229507 157.37704 0.0 z" svg:height="35.67213mm" draw:style-name="style-230" svg:viewBox="0.0 0.0 839.34424 3567.213" svg:width="8.393442mm" svg:x="95.4754mm" svg:y="147.40982mm"/>
          <draw:path svg:d="M 26.229507 26.229507 L 52.459015 0.0 L 78.68852 0.0 L 104.91803 0.0 L 157.37704 0.0 Q 209.83606 26.229507 209.83606 26.229507 L 236.06557 26.229507 L 236.06557 104.91803 L 236.06557 183.60655 L 209.83606 183.60655 L 209.83606 183.60655 L 209.83606 209.83606 L 183.60655 209.83606 L 183.60655 209.83606 L 183.60655 236.06557 L 131.14754 236.06557 L 78.68852 236.06557 L 52.459015 209.83606 Q 26.229507 209.83606 26.229507 131.14754 L 9.094947E-13 78.68852 L 9.094947E-13 78.68852 Q 26.229507 52.459015 26.229507 26.229507 z" svg:height="2.3606555mm" draw:style-name="style-231" svg:viewBox="0.0 0.0 236.06557 236.06557" svg:width="2.3606555mm" svg:x="42.229507mm" svg:y="80.52458mm"/>
          <draw:path svg:d="M 419.67212 236.06557 L 419.67212 262.29507 L 419.67212 262.29507 Q 419.67212 262.29507 393.4426 288.52457 L 367.2131 288.52457 L 367.2131 288.52457 Q 340.98358 288.52457 314.7541 236.06557 L 262.29507 183.60655 L 262.29507 157.37704 Q 262.29507 157.37704 236.06557 131.14754 Q 209.83606 104.91803 104.91803 78.68852 L 0.0 26.229507 L 0.0 0.0 Q 26.229507 -26.229507 157.37704 0.0 Q 262.29507 26.229507 340.98358 131.14754 Q 419.67212 236.06557 419.67212 236.06557 z" svg:height="2.8852458mm" draw:style-name="style-232" svg:viewBox="0.0 0.0 419.67212 288.52457" svg:width="4.196721mm" svg:x="108.06557mm" svg:y="214.81966mm"/>
          <draw:path svg:d="M 78.68852 26.229507 L 78.68852 26.229507 L 209.83606 -3.6379788E-12 L 340.98358 -3.6379788E-12 L 340.98358 -3.6379788E-12 L 340.98358 26.229507 L 393.4426 26.229507 L 419.67212 26.229507 L 445.9016 52.459015 Q 472.13113 52.459015 472.13113 104.91803 L 472.13113 157.37704 L 419.67212 157.37704 L 367.2131 157.37704 L 314.7541 157.37704 Q 262.29507 183.60655 209.83606 183.60655 L 157.37704 183.60655 L 104.91803 157.37704 L 52.459015 131.14754 L 52.459015 131.14754 L 26.229507 131.14754 L 26.229507 131.14754 L 26.229507 131.14754 L 26.229507 104.91803 L 26.229507 104.91803 L -4.5474735E-13 78.68852 L -4.5474735E-13 52.459015 L 26.229507 52.459015 L 52.459015 26.229507 L 52.459015 26.229507 L 78.68852 26.229507 L 78.68852 26.229507 z" svg:height="1.8360654mm" draw:style-name="style-233" svg:viewBox="0.0 0.0 472.13113 183.60655" svg:width="4.721311mm" svg:x="40.655735mm" svg:y="191.2131mm"/>
          <draw:path svg:d="M 104.91803 0.0 L 131.14754 0.0 L 131.14754 26.229507 Q 131.14754 52.459015 157.37704 52.459015 L 157.37704 52.459015 L 157.37704 498.36063 L 183.60655 970.49176 L 183.60655 1022.95074 L 183.60655 1049.1803 L 183.60655 1704.918 Q 183.60655 2334.426 183.60655 2832.7866 L 183.60655 3331.1475 L 209.83606 3383.6064 L 209.83606 3462.295 L 209.83606 3462.295 L 183.60655 3462.295 L 183.60655 3488.5244 L 183.60655 3540.9834 L 157.37704 3540.9834 L 131.14754 3540.9834 L 104.91803 3514.754 L 78.68852 3514.754 L 78.68852 3383.6064 Q 78.68852 3278.6882 52.459015 3016.3933 L 26.229507 2780.3276 L 26.229507 2596.7212 Q 26.229507 2413.1145 26.229507 1862.2949 L 0.0 1311.4753 L 0.0 970.49176 Q 26.229507 603.2786 26.229507 498.36063 Q 52.459015 393.4426 78.68852 209.83606 Q 78.68852 0.0 104.91803 0.0 z" svg:height="35.409836mm" draw:style-name="style-234" svg:viewBox="0.0 0.0 209.83606 3540.9834" svg:width="2.0983605mm" svg:x="169.70491mm" svg:y="172.32787mm"/>
          <draw:path svg:d="M 236.06557 157.37704 L 262.29507 0.0 L 288.52457 26.229507 Q 314.7541 52.459015 314.7541 52.459015 L 314.7541 52.459015 L 314.7541 209.83606 Q 314.7541 367.2131 340.98358 1259.0164 L 340.98358 2177.049 L 340.98358 2360.6555 Q 314.7541 2518.0327 314.7541 2990.1638 L 314.7541 3462.295 L 314.7541 3462.295 Q 314.7541 3462.295 288.52457 3488.5244 Q 262.29507 3514.754 236.06557 3383.6064 Q 209.83606 3252.4587 183.60655 3304.9177 Q 157.37704 3357.377 157.37704 3331.1475 L 131.14754 3304.9177 L 131.14754 2596.7212 Q 104.91803 1888.5245 104.91803 1888.5245 L 104.91803 1888.5245 L 104.91803 1862.2949 Q 104.91803 1836.0654 78.68852 1731.1475 Q 78.68852 1599.9999 52.459015 1599.9999 Q 26.229507 1573.7704 26.229507 1573.7704 Q 52.459015 1547.5409 26.229507 1468.8524 L -3.6379788E-12 1363.9343 L -3.6379788E-12 1363.9343 L 26.229507 1363.9343 L 26.229507 1337.7048 L 52.459015 1337.7048 L 52.459015 1337.7048 L 52.459015 1311.4753 L 52.459015 1311.4753 L 52.459015 1311.4753 L 78.68852 1337.7048 L 104.91803 1363.9343 L 104.91803 1285.2458 L 104.91803 1206.5573 L 104.91803 1101.6393 Q 104.91803 996.72125 157.37704 629.5082 Q 157.37704 236.06557 183.60655 262.29507 Q 209.83606 314.7541 236.06557 157.37704 z" svg:height="34.885242mm" draw:style-name="style-235" svg:viewBox="0.0 0.0 340.98358 3488.5244" svg:width="3.4098358mm" svg:x="173.63933mm" svg:y="183.60655mm"/>
          <draw:path svg:d="M 157.37704 52.459015 L 183.60655 0.0 L 183.60655 0.0 L 183.60655 0.0 L 183.60655 26.229507 L 183.60655 26.229507 L 209.83606 52.459015 L 236.06557 104.91803 L 236.06557 104.91803 L 236.06557 104.91803 L 236.06557 131.14754 L 236.06557 131.14754 L 288.52457 550.81964 Q 340.98358 970.49176 340.98358 1049.1803 L 340.98358 1101.6393 L 314.7541 1101.6393 L 314.7541 1101.6393 L 314.7541 1127.8688 L 340.98358 1127.8688 L 340.98358 1154.0983 L 340.98358 1206.5573 L 314.7541 2308.1965 Q 288.52457 3383.6064 288.52457 3540.9834 L 288.52457 3698.3604 L 262.29507 3698.3604 L 262.29507 3672.1309 L 209.83606 3672.1309 L 157.37704 3672.1309 L 157.37704 3645.9014 L 131.14754 3645.9014 L 131.14754 3567.213 L 131.14754 3514.754 L 104.91803 3514.754 L 104.91803 3514.754 L 78.68852 3514.754 L 52.459015 3514.754 L 52.459015 3514.754 L 26.229507 3514.754 L 26.229507 3514.754 L 26.229507 3514.754 L 26.229507 3488.5244 L 26.229507 3488.5244 L 0.0 3488.5244 L 0.0 3488.5244 L 0.0 1836.0654 L 0.0 183.60655 L 26.229507 183.60655 L 52.459015 209.83606 L 78.68852 209.83606 L 78.68852 209.83606 L 78.68852 183.60655 L 78.68852 183.60655 L 104.91803 157.37704 Q 104.91803 104.91803 131.14754 104.91803 Q 157.37704 104.91803 157.37704 52.459015 z" svg:height="36.983604mm" draw:style-name="style-236" svg:viewBox="0.0 0.0 340.98358 3698.3604" svg:width="3.4098358mm" svg:x="20.19672mm" svg:y="73.44262mm"/>
          <draw:path svg:d="M 78.68852 839.34424 L 78.68852 0.0 L 104.91803 0.0 Q 131.14754 0.0 131.14754 26.229507 Q 157.37704 52.459015 183.60655 52.459015 Q 183.60655 78.68852 209.83606 78.68852 L 209.83606 78.68852 L 209.83606 944.26227 L 209.83606 1809.8359 L 183.60655 1809.8359 Q 183.60655 1783.6064 157.37704 1809.8359 L 131.14754 1809.8359 L 131.14754 1783.6064 Q 131.14754 1783.6064 52.459015 1731.1475 L 0.0 1678.6885 L 26.229507 1678.6885 Q 78.68852 1678.6885 78.68852 839.34424 z" svg:height="18.09836mm" draw:style-name="style-237" svg:viewBox="0.0 0.0 209.83606 1809.8359" svg:width="2.0983605mm" svg:x="168.65573mm" svg:y="235.01637mm"/>
          <draw:path svg:d="M 26.229507 0.0 L 78.68852 0.0 L 78.68852 0.0 Q 78.68852 26.229507 78.68852 26.229507 L 104.91803 26.229507 L 131.14754 26.229507 Q 131.14754 26.229507 183.60655 52.459015 L 209.83606 52.459015 L 209.83606 52.459015 L 209.83606 78.68852 L 236.06557 78.68852 L 262.29507 78.68852 L 839.34424 314.7541 Q 1416.3933 550.81964 1442.6229 577.04913 L 1468.8524 603.2786 L 1495.0819 603.2786 L 1495.0819 603.2786 L 1495.0819 603.2786 L 1521.3114 603.2786 L 1547.5409 603.2786 L 1547.5409 603.2786 L 1547.5409 655.7377 Q 1573.7704 708.19666 1547.5409 734.4262 Q 1495.0819 760.6557 1495.0819 760.6557 L 1495.0819 760.6557 L 1468.8524 760.6557 L 1468.8524 760.6557 L 1468.8524 786.8852 L 1442.6229 786.8852 L 1442.6229 786.8852 L 1442.6229 813.1147 L 1442.6229 813.1147 L 1442.6229 813.1147 L 1416.3933 813.1147 L 1416.3933 813.1147 L 1285.2458 813.1147 Q 1127.8688 813.1147 1075.4098 813.1147 Q 1022.95074 813.1147 1022.95074 918.0327 Q 996.72125 1022.95074 918.0327 1022.95074 Q 865.5737 1022.95074 865.5737 1180.3278 Q 865.5737 1363.9343 891.8032 1390.1638 L 891.8032 1442.6229 L 891.8032 1442.6229 Q 865.5737 1442.6229 865.5737 1442.6229 L 865.5737 1468.8524 L 865.5737 1599.9999 Q 839.34424 1704.918 813.1147 1704.918 Q 760.6557 1704.918 708.19666 1809.8359 Q 655.7377 1888.5245 577.04913 2019.672 Q 498.36063 2124.59 445.9016 2203.2786 Q 393.4426 2281.967 367.2131 2334.426 Q 340.98358 2386.885 314.7541 2439.3442 L 288.52457 2491.8032 L 288.52457 2491.8032 L 288.52457 2491.8032 L 236.06557 2491.8032 L 183.60655 2491.8032 L 183.60655 2439.3442 L 183.60655 2413.1145 L 157.37704 2413.1145 L 157.37704 2386.885 L 157.37704 2386.885 L 131.14754 2386.885 L 131.14754 2386.885 L 131.14754 2386.885 L 78.68852 2360.6555 L 52.459015 2334.426 L 52.459015 2334.426 L 26.229507 2334.426 L 26.229507 2334.426 L 26.229507 2334.426 L 26.229507 2308.1965 L 26.229507 2308.1965 L 52.459015 2308.1965 L 78.68852 2308.1965 L 78.68852 2177.049 Q 78.68852 2019.672 52.459015 1127.8688 Q 26.229507 262.29507 0.0 131.14754 Q -26.229507 0.0 26.229507 0.0 z" svg:height="24.918032mm" draw:style-name="style-238" svg:viewBox="0.0 0.0 1547.5409 2491.8032" svg:width="15.475409mm" svg:x="128.26228mm" svg:y="245.24588mm"/>
          <draw:path svg:d="M 262.29507 26.229507 L 262.29507 0.0 L 603.2786 26.229507 Q 918.0327 52.459015 918.0327 52.459015 Q 918.0327 52.459015 944.26227 104.91803 L 944.26227 157.37704 L 944.26227 445.9016 Q 944.26227 734.4262 1180.3278 760.6557 Q 1416.3933 786.8852 1442.6229 786.8852 L 1495.0819 786.8852 L 1495.0819 839.34424 L 1495.0819 865.5737 L 1468.8524 865.5737 L 1468.8524 891.8032 L 1442.6229 891.8032 L 1416.3933 891.8032 L 1416.3933 918.0327 L 1416.3933 918.0327 L 996.72125 918.0327 Q 577.04913 891.8032 314.7541 891.8032 L 52.459015 891.8032 L 52.459015 865.5737 L 26.229507 865.5737 L 26.229507 865.5737 L 26.229507 839.34424 L 26.229507 839.34424 L 26.229507 839.34424 L 0.0 813.1147 L 0.0 786.8852 L 26.229507 786.8852 L 78.68852 786.8852 L 78.68852 760.6557 L 78.68852 760.6557 L 131.14754 760.6557 Q 209.83606 760.6557 236.06557 603.2786 L 236.06557 445.9016 L 236.06557 340.98358 L 236.06557 236.06557 L 236.06557 157.37704 Q 236.06557 52.459015 262.29507 26.229507 z" svg:height="9.180327mm" draw:style-name="style-239" svg:viewBox="0.0 0.0 1495.0819 918.0327" svg:width="14.950819mm" svg:x="156.59015mm" svg:y="113.83606mm"/>
          <draw:path svg:d="M 78.68852 26.229507 L 78.68852 -9.094947E-13 L 131.14754 26.229507 Q 183.60655 26.229507 183.60655 52.459015 Q 209.83606 78.68852 262.29507 131.14754 Q 340.98358 157.37704 367.2131 236.06557 Q 393.4426 340.98358 419.67212 445.9016 L 419.67212 524.59015 L 393.4426 524.59015 L 367.2131 524.59015 L 367.2131 498.36063 Q 367.2131 472.13113 340.98358 472.13113 Q 314.7541 498.36063 288.52457 550.81964 Q 262.29507 655.7377 131.14754 629.5082 L 26.229507 603.2786 L 26.229507 550.81964 L 26.229507 498.36063 L 52.459015 498.36063 Q 52.459015 498.36063 78.68852 498.36063 Q 78.68852 498.36063 104.91803 445.9016 Q 131.14754 393.4426 131.14754 314.7541 Q 131.14754 236.06557 78.68852 236.06557 Q 52.459015 209.83606 26.229507 131.14754 L 0.0 78.68852 L 0.0 52.459015 L 26.229507 26.229507 L 26.229507 26.229507 L 26.229507 26.229507 L 26.229507 26.229507 L 26.229507 26.229507 L 52.459015 26.229507 L 52.459015 26.229507 L 52.459015 52.459015 L 78.68852 52.459015 L 78.68852 26.229507 z" svg:height="6.2950816mm" draw:style-name="style-240" svg:viewBox="0.0 0.0 419.67212 629.5082" svg:width="4.196721mm" svg:x="173.37704mm" svg:y="67.934425mm"/>
          <draw:path svg:d="M 3750.8193 0.0 L 3908.1965 0.0 L 3881.967 262.29507 Q 3855.7375 498.36063 3855.7375 498.36063 L 3855.7375 498.36063 L 3855.7375 419.67212 Q 3855.7375 340.98358 3829.508 393.4426 Q 3803.2786 445.9016 3750.8193 472.13113 L 3698.3604 524.59015 L 3698.3604 524.59015 L 3698.3604 524.59015 L 3672.1309 550.81964 Q 3672.1309 577.04913 3724.5898 603.2786 Q 3777.049 629.5082 3698.3604 734.4262 Q 3619.6719 891.8032 3645.9014 891.8032 Q 3698.3604 918.0327 3698.3604 944.26227 L 3698.3604 944.26227 L 3068.8523 944.26227 L 2465.5737 944.26227 L 2177.049 944.26227 Q 1888.5245 944.26227 970.49176 918.0327 L 26.229507 891.8032 L 26.229507 786.8852 Q 26.229507 681.96716 0.0 367.2131 L 0.0 26.229507 L 0.0 26.229507 L 26.229507 26.229507 L 26.229507 52.459015 L 26.229507 104.91803 L 52.459015 104.91803 L 52.459015 104.91803 L 52.459015 131.14754 L 78.68852 131.14754 L 78.68852 157.37704 Q 78.68852 209.83606 314.7541 236.06557 Q 550.81964 262.29507 839.34424 314.7541 Q 1127.8688 367.2131 2019.672 445.9016 Q 2911.4753 524.59015 2963.9343 472.13113 Q 3042.6228 445.9016 3068.8523 472.13113 Q 3095.0818 524.59015 3173.7703 524.59015 L 3252.4587 524.59015 L 3331.1475 524.59015 L 3409.836 524.59015 L 3409.836 498.36063 L 3436.0654 498.36063 L 3436.0654 498.36063 L 3436.0654 472.13113 L 3436.0654 472.13113 L 3436.0654 472.13113 L 3409.836 472.13113 L 3409.836 472.13113 L 3409.836 445.9016 L 3383.6064 445.9016 L 3383.6064 445.9016 L 3383.6064 419.67212 L 3331.1475 419.67212 Q 3278.6882 419.67212 3226.2292 393.4426 L 3199.9998 367.2131 L 3199.9998 340.98358 L 3226.2292 314.7541 L 3226.2292 314.7541 L 3226.2292 314.7541 L 3226.2292 288.52457 L 3226.2292 288.52457 L 3252.4587 236.06557 L 3278.6882 183.60655 L 3278.6882 183.60655 L 3278.6882 209.83606 L 3278.6882 209.83606 Q 3304.9177 209.83606 3331.1475 157.37704 Q 3331.1475 131.14754 3436.0654 131.14754 Q 3540.9834 157.37704 3567.213 78.68852 Q 3593.4424 0.0 3750.8193 0.0 z" svg:height="9.442622mm" draw:style-name="style-241" svg:viewBox="0.0 0.0 3908.1965 944.26227" svg:width="39.081966mm" svg:x="19.67213mm" svg:y="285.37704mm"/>
          <draw:path svg:d="M 2334.426 3.6379788E-12 L 2334.426 3.6379788E-12 L 2360.6555 52.459015 Q 2360.6555 78.68852 2360.6555 104.91803 Q 2360.6555 157.37704 2386.885 157.37704 Q 2413.1145 157.37704 2360.6555 262.29507 Q 2334.426 367.2131 2360.6555 367.2131 Q 2386.885 367.2131 2386.885 419.67212 Q 2386.885 498.36063 2360.6555 498.36063 Q 2334.426 498.36063 2360.6555 550.81964 Q 2360.6555 629.5082 2386.885 629.5082 Q 2413.1145 629.5082 2360.6555 734.4262 Q 2360.6555 813.1147 2386.885 918.0327 Q 2413.1145 996.72125 2491.8032 1049.1803 Q 2570.4917 1049.1803 2596.7212 1101.6393 Q 2622.9507 1101.6393 2596.7212 1127.8688 Q 2570.4917 1127.8688 2570.4917 1154.0983 Q 2570.4917 1180.3278 2622.9507 1180.3278 Q 2649.1802 1180.3278 2649.1802 1206.5573 Q 2649.1802 1232.7869 2675.4097 1232.7869 Q 2701.6392 1259.0164 2622.9507 1285.2458 Q 2570.4917 1311.4753 2622.9507 1363.9343 Q 2701.6392 1416.3933 2701.6392 1442.6229 L 2727.8687 1442.6229 L 2727.8687 1468.8524 L 2727.8687 1495.0819 L 2754.0981 1495.0819 L 2754.0981 1521.3114 L 2754.0981 1521.3114 L 2780.3276 1521.3114 L 2780.3276 1521.3114 L 2780.3276 1521.3114 L 2780.3276 1547.5409 L 2780.3276 1547.5409 L 2806.5571 1573.7704 L 2806.5571 1573.7704 L 2465.5737 1573.7704 Q 2098.3606 1573.7704 1836.0654 1573.7704 Q 1573.7704 1573.7704 1521.3114 1573.7704 Q 1468.8524 1547.5409 1416.3933 1521.3114 L 1337.7048 1495.0819 L 1337.7048 1495.0819 L 1337.7048 1468.8524 L 1311.4753 1468.8524 L 1285.2458 1468.8524 L 1285.2458 1442.6229 L 1259.0164 1442.6229 L 1259.0164 1442.6229 L 1259.0164 1416.3933 L 1259.0164 1416.3933 L 1259.0164 1416.3933 L 1232.7869 1416.3933 L 1232.7869 1416.3933 L 1206.5573 1390.1638 L 1180.3278 1363.9343 L 1154.0983 1363.9343 L 1127.8688 1363.9343 L 1101.6393 1337.7048 Q 1049.1803 1311.4753 577.04913 1206.5573 L 78.68852 1049.1803 L 52.459015 1049.1803 L 26.229507 1049.1803 L 26.229507 1049.1803 L 0.0 1022.95074 L 0.0 1022.95074 L 0.0 1022.95074 L 0.0 996.72125 L 0.0 970.49176 L 26.229507 970.49176 L 26.229507 996.72125 L 52.459015 996.72125 L 52.459015 996.72125 L 52.459015 970.49176 L 52.459015 970.49176 L 78.68852 970.49176 L 78.68852 944.26227 L 78.68852 944.26227 L 52.459015 944.26227 L 52.459015 944.26227 L 52.459015 944.26227 L 78.68852 918.0327 L 104.91803 891.8032 L 104.91803 891.8032 L 104.91803 891.8032 L 131.14754 891.8032 L 131.14754 891.8032 L 131.14754 865.5737 L 157.37704 865.5737 L 157.37704 865.5737 L 157.37704 891.8032 L 157.37704 891.8032 L 183.60655 891.8032 L 314.7541 944.26227 Q 472.13113 970.49176 708.19666 1049.1803 Q 944.26227 1154.0983 996.72125 1127.8688 Q 1049.1803 1127.8688 1101.6393 1180.3278 Q 1154.0983 1206.5573 1259.0164 1206.5573 Q 1363.9343 1206.5573 1390.1638 1259.0164 Q 1390.1638 1285.2458 1468.8524 1259.0164 Q 1573.7704 1206.5573 1573.7704 1180.3278 L 1573.7704 1154.0983 L 1573.7704 1127.8688 L 1573.7704 1101.6393 L 1573.7704 1101.6393 L 1573.7704 1101.6393 L 1652.4589 1075.4098 L 1731.1475 1049.1803 L 1731.1475 1049.1803 L 1731.1475 1049.1803 L 1731.1475 1049.1803 L 1731.1475 1049.1803 L 1757.377 996.72125 Q 1783.6064 944.26227 1809.8359 891.8032 Q 1836.0654 839.34424 1888.5245 760.6557 Q 1940.9835 681.96716 2019.672 577.04913 Q 2098.3606 445.9016 2150.8196 367.2131 Q 2203.2786 262.29507 2255.7375 262.29507 Q 2281.967 262.29507 2308.1965 157.37704 L 2308.1965 26.229507 L 2308.1965 26.229507 Q 2334.426 3.6379788E-12 2334.426 3.6379788E-12 z" svg:height="15.737704mm" draw:style-name="style-242" svg:viewBox="0.0 0.0 2806.5571 1573.7704" svg:width="28.065573mm" svg:x="113.83606mm" svg:y="259.67212mm"/>
          <draw:path svg:d="M 0.0 78.68852 Q 0.0 -9.094947E-13 78.68852 26.229507 Q 157.37704 52.459015 183.60655 78.68852 Q 209.83606 78.68852 209.83606 52.459015 Q 236.06557 26.229507 314.7541 -9.094947E-13 Q 367.2131 -9.094947E-13 367.2131 157.37704 Q 393.4426 314.7541 340.98358 288.52457 Q 262.29507 288.52457 262.29507 236.06557 Q 262.29507 183.60655 183.60655 183.60655 Q 104.91803 209.83606 78.68852 183.60655 Q 26.229507 183.60655 0.0 78.68852 z" svg:height="2.8852458mm" draw:style-name="style-243" svg:viewBox="0.0 0.0 367.2131 288.52457" svg:width="3.6721308mm" svg:x="47.7377mm" svg:y="75.27869mm"/>
          <draw:path svg:d="M 236.06557 -1.8189894E-12 L 236.06557 -1.8189894E-12 L 262.29507 78.68852 Q 314.7541 157.37704 340.98358 131.14754 Q 367.2131 131.14754 367.2131 157.37704 Q 367.2131 183.60655 314.7541 183.60655 L 262.29507 183.60655 L 262.29507 236.06557 L 262.29507 262.29507 L 288.52457 262.29507 L 288.52457 288.52457 L 288.52457 288.52457 L 314.7541 288.52457 L 314.7541 288.52457 L 314.7541 288.52457 L 314.7541 314.7541 L 314.7541 314.7541 L 340.98358 314.7541 L 340.98358 340.98358 L 367.2131 340.98358 Q 393.4426 340.98358 393.4426 314.7541 Q 393.4426 288.52457 419.67212 288.52457 L 445.9016 288.52457 L 419.67212 340.98358 Q 419.67212 393.4426 419.67212 393.4426 L 419.67212 419.67212 L 367.2131 419.67212 Q 314.7541 393.4426 262.29507 393.4426 Q 236.06557 393.4426 157.37704 393.4426 L 52.459015 419.67212 L 52.459015 419.67212 L 52.459015 419.67212 L 26.229507 393.4426 L 26.229507 367.2131 L 26.229507 367.2131 L 26.229507 340.98358 L 26.229507 340.98358 L 52.459015 340.98358 L 52.459015 314.7541 L 52.459015 288.52457 L 26.229507 288.52457 L 0.0 288.52457 L 52.459015 262.29507 L 78.68852 262.29507 L 78.68852 209.83606 L 104.91803 157.37704 L 104.91803 131.14754 L 104.91803 131.14754 L 104.91803 78.68852 Q 131.14754 52.459015 157.37704 52.459015 Q 209.83606 52.459015 209.83606 26.229507 Q 209.83606 -1.8189894E-12 236.06557 -1.8189894E-12 z" svg:height="4.196721mm" draw:style-name="style-244" svg:viewBox="0.0 0.0 445.9016 419.67212" svg:width="4.4590163mm" svg:x="162.09836mm" svg:y="153.96721mm"/>
          <draw:path svg:d="M 26.229507 26.229507 L 26.229507 0.0 L 52.459015 0.0 L 52.459015 0.0 L 52.459015 0.0 Q 78.68852 0.0 104.91803 26.229507 L 131.14754 26.229507 L 131.14754 26.229507 L 131.14754 52.459015 L 131.14754 52.459015 L 157.37704 52.459015 L 157.37704 52.459015 L 157.37704 78.68852 L 131.14754 78.68852 L 131.14754 104.91803 L 131.14754 104.91803 L 104.91803 104.91803 L 104.91803 131.14754 L 104.91803 157.37704 L 157.37704 157.37704 L 209.83606 157.37704 L 236.06557 157.37704 L 262.29507 157.37704 L 262.29507 183.60655 L 262.29507 183.60655 L 314.7541 209.83606 Q 314.7541 236.06557 314.7541 288.52457 Q 288.52457 367.2131 236.06557 393.4426 Q 183.60655 419.67212 183.60655 445.9016 L 183.60655 445.9016 L 183.60655 445.9016 Q 157.37704 445.9016 157.37704 472.13113 Q 157.37704 498.36063 104.91803 498.36063 Q 78.68852 498.36063 52.459015 524.59015 L 52.459015 577.04913 L 52.459015 524.59015 Q 52.459015 498.36063 26.229507 498.36063 Q -1.8189894E-12 498.36063 26.229507 419.67212 L 52.459015 367.2131 L 52.459015 367.2131 Q 52.459015 367.2131 52.459015 288.52457 Q 52.459015 236.06557 26.229507 236.06557 Q -1.8189894E-12 209.83606 -1.8189894E-12 157.37704 L -1.8189894E-12 104.91803 L -1.8189894E-12 104.91803 L -1.8189894E-12 104.91803 L 26.229507 104.91803 L 26.229507 78.68852 L 26.229507 78.68852 Q 52.459015 78.68852 52.459015 78.68852 Q 52.459015 104.91803 52.459015 78.68852 Q 78.68852 52.459015 52.459015 52.459015 L 26.229507 52.459015 L 26.229507 26.229507 z" svg:height="5.7704916mm" draw:style-name="style-245" svg:viewBox="0.0 0.0 314.7541 577.04913" svg:width="3.1475408mm" svg:x="162.62294mm" svg:y="149.5082mm"/>
          <draw:path svg:d="M 157.37704 1180.3278 L 157.37704 1180.3278 L 131.14754 1180.3278 L 131.14754 1154.0983 L 131.14754 1154.0983 L 104.91803 1154.0983 L 104.91803 1127.8688 L 104.91803 1101.6393 L 52.459015 944.26227 Q 0.0 813.1147 0.0 524.59015 Q 0.0 236.06557 78.68852 104.91803 Q 157.37704 3.6379788E-12 262.29507 3.6379788E-12 Q 367.2131 3.6379788E-12 445.9016 131.14754 Q 524.59015 236.06557 524.59015 340.98358 Q 577.04913 445.9016 550.81964 655.7377 Q 524.59015 865.5737 445.9016 1022.95074 Q 340.98358 1206.5573 262.29507 1206.5573 Q 157.37704 1206.5573 157.37704 1180.3278 z" svg:height="12.065573mm" draw:style-name="style-246" svg:viewBox="0.0 0.0 550.81964 1206.5573" svg:width="5.5081964mm" svg:x="78.68852mm" svg:y="279.08194mm"/>
          <draw:path svg:d="M 0.0 26.229507 L 0.0 0.0 L 26.229507 0.0 L 78.68852 0.0 L 577.04913 104.91803 Q 1075.4098 183.60655 1232.7869 236.06557 Q 1416.3933 288.52457 1495.0819 288.52457 L 1547.5409 288.52457 L 1547.5409 288.52457 L 1547.5409 288.52457 L 1521.3114 314.7541 L 1495.0819 314.7541 L 1495.0819 340.98358 L 1495.0819 393.4426 L 1521.3114 393.4426 L 1521.3114 393.4426 L 1573.7704 419.67212 L 1626.2294 445.9016 L 1652.4589 445.9016 L 1678.6885 445.9016 L 1757.377 498.36063 Q 1836.0654 498.36063 1862.2949 524.59015 L 1914.754 550.81964 L 1967.213 550.81964 L 1993.4425 550.81964 L 2019.672 577.04913 L 2072.131 603.2786 L 2072.131 603.2786 L 2098.3606 603.2786 L 2098.3606 603.2786 L 2098.3606 603.2786 L 2098.3606 629.5082 L 2072.131 629.5082 L 2072.131 629.5082 L 2072.131 655.7377 L 1940.9835 655.7377 Q 1809.8359 655.7377 1809.8359 629.5082 Q 1783.6064 603.2786 1547.5409 603.2786 L 1337.7048 550.81964 L 1390.1638 603.2786 Q 1442.6229 655.7377 1442.6229 655.7377 L 1442.6229 655.7377 L 1390.1638 655.7377 L 1337.7048 655.7377 L 1285.2458 629.5082 Q 1259.0164 603.2786 891.8032 524.59015 Q 524.59015 445.9016 524.59015 419.67212 Q 524.59015 393.4426 445.9016 367.2131 Q 340.98358 340.98358 340.98358 314.7541 Q 314.7541 288.52457 288.52457 288.52457 Q 236.06557 288.52457 236.06557 236.06557 Q 236.06557 209.83606 209.83606 209.83606 Q 183.60655 209.83606 183.60655 183.60655 L 183.60655 157.37704 L 157.37704 157.37704 L 157.37704 131.14754 L 131.14754 131.14754 Q 104.91803 131.14754 52.459015 78.68852 L 0.0 52.459015 L 0.0 26.229507 z" svg:height="6.557377mm" draw:style-name="style-247" svg:viewBox="0.0 0.0 2098.3606 655.7377" svg:width="20.983604mm" svg:x="73.70491mm" svg:y="253.11475mm"/>
          <draw:path svg:d="M 209.83606 0.0 L 236.06557 0.0 L 262.29507 0.0 L 288.52457 0.0 L 288.52457 0.0 L 288.52457 0.0 L 288.52457 26.229507 L 288.52457 26.229507 L 314.7541 26.229507 L 314.7541 52.459015 L 314.7541 52.459015 L 340.98358 52.459015 L 340.98358 52.459015 L 340.98358 52.459015 L 419.67212 78.68852 Q 498.36063 78.68852 498.36063 104.91803 Q 498.36063 131.14754 629.5082 183.60655 Q 760.6557 236.06557 760.6557 262.29507 Q 760.6557 288.52457 786.8852 288.52457 L 813.1147 288.52457 L 813.1147 340.98358 Q 813.1147 367.2131 760.6557 393.4426 Q 708.19666 419.67212 708.19666 786.8852 Q 708.19666 1127.8688 734.4262 1285.2458 L 734.4262 1442.6229 L 603.2786 1757.377 Q 445.9016 2072.131 445.9016 2098.3606 L 445.9016 2124.59 L 419.67212 2150.8196 L 419.67212 2203.2786 L 445.9016 2203.2786 L 498.36063 2203.2786 L 498.36063 2229.508 L 498.36063 2255.7375 L 524.59015 2255.7375 L 550.81964 2255.7375 L 550.81964 2439.3442 Q 550.81964 2622.9507 524.59015 2622.9507 Q 498.36063 2622.9507 524.59015 2649.1802 Q 550.81964 2675.4097 524.59015 2675.4097 Q 498.36063 2701.6392 498.36063 2727.8687 L 498.36063 2727.8687 L 498.36063 2727.8687 L 498.36063 2754.0981 L 498.36063 2754.0981 Q 498.36063 2754.0981 472.13113 2780.3276 L 472.13113 2780.3276 L 472.13113 2806.5571 L 472.13113 2832.7866 L 472.13113 2859.016 Q 472.13113 2885.2458 445.9016 2885.2458 Q 393.4426 2911.4753 393.4426 2937.7048 L 393.4426 2963.9343 L 367.2131 2963.9343 L 367.2131 2990.1638 L 367.2131 2990.1638 L 393.4426 2990.1638 L 393.4426 3016.3933 Q 419.67212 3042.6228 498.36063 3068.8523 L 550.81964 3068.8523 L 577.04913 3068.8523 L 603.2786 3068.8523 L 603.2786 3095.0818 L 603.2786 3147.5408 L 577.04913 3147.5408 L 550.81964 3147.5408 L 550.81964 3173.7703 L 550.81964 3199.9998 L 577.04913 3199.9998 L 577.04913 3199.9998 L 550.81964 3226.2292 L 524.59015 3226.2292 L 524.59015 3252.4587 L 524.59015 3278.6882 L 498.36063 3278.6882 L 472.13113 3278.6882 L 445.9016 3278.6882 L 419.67212 3304.9177 L 393.4426 3304.9177 L 367.2131 3304.9177 L 340.98358 3278.6882 L 314.7541 3252.4587 L 288.52457 3252.4587 L 262.29507 3252.4587 L 262.29507 3252.4587 L 262.29507 3252.4587 L 236.06557 3226.2292 L 183.60655 3226.2292 L 183.60655 3147.5408 L 183.60655 3042.6228 L 183.60655 3042.6228 Q 183.60655 3042.6228 183.60655 2963.9343 L 183.60655 2885.2458 L 183.60655 2832.7866 Q 183.60655 2806.5571 209.83606 2806.5571 Q 209.83606 2780.3276 209.83606 2780.3276 L 209.83606 2754.0981 L 209.83606 2727.8687 Q 183.60655 2727.8687 183.60655 2727.8687 L 183.60655 2727.8687 L 183.60655 2570.4917 Q 183.60655 2413.1145 157.37704 2360.6555 Q 131.14754 2308.1965 104.91803 2334.426 Q 78.68852 2360.6555 52.459015 2360.6555 Q 26.229507 2386.885 4.5474735E-13 2229.508 Q -26.229507 2072.131 4.5474735E-13 1993.4425 L 52.459015 1940.9835 L 131.14754 1914.754 Q 236.06557 1888.5245 262.29507 1862.2949 L 288.52457 1862.2949 L 288.52457 1836.0654 Q 288.52457 1809.8359 262.29507 1783.6064 Q 236.06557 1757.377 157.37704 944.26227 L 78.68852 131.14754 L 52.459015 104.91803 L 52.459015 52.459015 L 52.459015 52.459015 L 78.68852 52.459015 L 78.68852 26.229507 L 78.68852 0.0 L 131.14754 0.0 Q 183.60655 0.0 209.83606 0.0 z" svg:height="33.04918mm" draw:style-name="style-248" svg:viewBox="0.0 0.0 813.1147 3304.9177" svg:width="8.131147mm" svg:x="38.032784mm" svg:y="47.7377mm"/>
          <draw:path svg:d="M 419.67212 340.98358 L 419.67212 0.0 L 419.67212 0.0 Q 445.9016 0.0 445.9016 236.06557 L 445.9016 498.36063 L 472.13113 603.2786 L 498.36063 681.96716 L 498.36063 655.7377 L 498.36063 603.2786 L 524.59015 603.2786 L 524.59015 603.2786 L 550.81964 603.2786 L 550.81964 603.2786 L 550.81964 603.2786 L 550.81964 603.2786 L 577.04913 603.2786 L 577.04913 603.2786 L 577.04913 629.5082 L 603.2786 629.5082 L 603.2786 498.36063 Q 603.2786 393.4426 629.5082 393.4426 L 629.5082 393.4426 L 655.7377 760.6557 Q 655.7377 1154.0983 681.96716 1180.3278 L 681.96716 1180.3278 L 655.7377 1180.3278 Q 629.5082 1180.3278 603.2786 1154.0983 Q 603.2786 1127.8688 472.13113 1154.0983 Q 340.98358 1180.3278 314.7541 1232.7869 L 288.52457 1285.2458 L 262.29507 1285.2458 L 236.06557 1285.2458 L 236.06557 1285.2458 Q 236.06557 1259.0164 236.06557 1232.7869 Q 236.06557 1180.3278 131.14754 1180.3278 L 52.459015 1180.3278 L 52.459015 1154.0983 L 26.229507 1154.0983 L 26.229507 1154.0983 L 26.229507 1127.8688 L 26.229507 1127.8688 L 26.229507 1127.8688 L 52.459015 1127.8688 L 52.459015 1127.8688 L 78.68852 1101.6393 L 104.91803 1101.6393 L 104.91803 1075.4098 L 104.91803 1049.1803 L 52.459015 1049.1803 L 0.0 1049.1803 L 0.0 1022.95074 L 0.0 1022.95074 L 26.229507 1022.95074 L 52.459015 1022.95074 L 78.68852 996.72125 L 104.91803 970.49176 L 209.83606 970.49176 Q 314.7541 970.49176 340.98358 996.72125 L 393.4426 996.72125 L 393.4426 865.5737 Q 393.4426 708.19666 419.67212 340.98358 z" svg:height="12.852458mm" draw:style-name="style-249" svg:viewBox="0.0 0.0 681.96716 1285.2458" svg:width="6.8196716mm" svg:x="76.327866mm" svg:y="119.86884mm"/>
          <draw:path svg:d="M 15396.721 78.68852 L 15422.95 78.68852 L 15422.95 78.68852 L 15422.95 104.91803 L 15475.409 104.91803 L 15554.098 104.91803 L 15580.327 131.14754 L 15632.786 157.37704 L 15632.786 157.37704 L 15632.786 157.37704 L 15606.557 209.83606 Q 15606.557 236.06557 15632.786 262.29507 Q 15632.786 262.29507 15606.557 288.52457 Q 15554.098 314.7541 15606.557 340.98358 L 15659.016 367.2131 L 15685.245 367.2131 L 15737.704 367.2131 L 15737.704 393.4426 L 15737.704 419.67212 L 15711.475 419.67212 L 15685.245 419.67212 L 15606.557 445.9016 Q 15527.868 472.13113 15527.868 472.13113 Q 15501.639 472.13113 15422.95 472.13113 Q 15318.032 524.59015 15239.344 524.59015 L 15160.655 524.59015 L 15160.655 524.59015 L 15160.655 524.59015 L 15134.426 577.04913 Q 15108.196 603.2786 15160.655 629.5082 Q 15213.114 629.5082 15213.114 629.5082 Q 15213.114 655.7377 15186.885 655.7377 L 15186.885 681.96716 L 15134.426 681.96716 Q 15081.967 681.96716 15003.277 681.96716 Q 14950.818 681.96716 14924.589 708.19666 Q 14898.359 734.4262 14898.359 708.19666 Q 14898.359 681.96716 14793.441 681.96716 L 14662.294 681.96716 L 14662.294 655.7377 L 14636.064 655.7377 L 14636.064 655.7377 L 14636.064 681.96716 L 14636.064 681.96716 L 14636.064 681.96716 L 14609.835 681.96716 L 14609.835 681.96716 L 14609.835 708.19666 L 14583.605 708.19666 L 14583.605 708.19666 L 14583.605 681.96716 L 14557.376 681.96716 L 14531.146 681.96716 L 14531.146 708.19666 L 14531.146 708.19666 L 14504.917 708.19666 L 14504.917 734.4262 L 14504.917 734.4262 L 14478.6875 734.4262 L 14478.6875 760.6557 L 14478.6875 786.8852 L 14504.917 839.34424 L 14531.146 865.5737 L 14531.146 865.5737 L 14531.146 891.8032 L 14636.064 891.8032 Q 14740.982 891.8032 14740.982 944.26227 Q 14740.982 970.49176 14793.441 970.49176 L 14819.671 996.72125 L 14819.671 996.72125 L 14793.441 996.72125 L 14793.441 1049.1803 Q 14793.441 1101.6393 14767.212 1101.6393 Q 14740.982 1127.8688 14767.212 1180.3278 Q 14793.441 1259.0164 14767.212 1259.0164 Q 14740.982 1259.0164 14740.982 1285.2458 Q 14740.982 1311.4753 14688.523 1311.4753 Q 14662.294 1311.4753 14714.753 1363.9343 Q 14767.212 1363.9343 14793.441 1390.1638 L 14819.671 1416.3933 L 14819.671 1416.3933 L 14793.441 1416.3933 L 14793.441 1416.3933 L 14793.441 1416.3933 L 14609.835 1442.6229 L 14426.229 1468.8524 L 14426.229 1468.8524 L 14426.229 1468.8524 L 14452.458 1468.8524 L 14452.458 1468.8524 L 14531.146 1468.8524 L 14583.605 1468.8524 L 14662.294 1468.8524 L 14740.982 1468.8524 L 14740.982 1495.0819 L 14740.982 1521.3114 L 14714.753 1521.3114 L 14688.523 1521.3114 L 14688.523 1547.5409 L 14688.523 1547.5409 L 14662.294 1547.5409 L 14662.294 1573.7704 L 14662.294 1573.7704 L 14662.294 1573.7704 L 14059.016 1573.7704 L 13481.967 1573.7704 L 13481.967 1573.7704 Q 13481.967 1573.7704 12747.54 1573.7704 L 11986.885 1599.9999 L 11986.885 1599.9999 Q 11986.885 1573.7704 11698.36 1573.7704 Q 11436.064 1573.7704 10439.344 1573.7704 Q 9416.393 1573.7704 9049.18 1573.7704 Q 8681.967 1573.7704 8655.737 1626.2294 Q 8603.278 1626.2294 8550.819 1652.4589 Q 8472.131 1678.6885 8393.442 1652.4589 Q 8288.524 1652.4589 8288.524 1626.2294 Q 8288.524 1599.9999 8262.295 1599.9999 L 8236.065 1573.7704 L 8183.606 1573.7704 L 8157.3765 1573.7704 L 8131.147 1573.7704 Q 8078.688 1573.7704 7318.032 1573.7704 L 6557.3765 1573.7704 L 6557.3765 1573.7704 Q 6531.147 1573.7704 6426.229 1573.7704 L 6321.311 1573.7704 L 6137.7046 1573.7704 Q 5927.8687 1573.7704 4485.2456 1573.7704 L 3042.6228 1573.7704 L 2885.2458 1573.7704 Q 2727.8687 1573.7704 2308.1965 1547.5409 L 1862.2949 1547.5409 L 1626.2294 1547.5409 Q 1363.9343 1521.3114 1285.2458 1521.3114 L 1206.5573 1521.3114 L 1206.5573 1521.3114 L 1206.5573 1521.3114 L 1206.5573 1836.0654 Q 1206.5573 2150.8196 1180.3278 2990.1638 L 1180.3278 3855.7375 L 1180.3278 4354.098 Q 1206.5573 4852.4585 1206.5573 4904.918 L 1206.5573 4957.377 L 1206.5573 4957.377 L 1206.5573 4957.377 L 1206.5573 5036.0654 Q 1206.5573 5088.5244 1180.3278 5403.2783 L 1180.3278 5744.2617 L 1180.3278 5744.2617 L 1154.0983 5744.2617 L 1154.0983 5718.032 L 1154.0983 5665.573 L 1127.8688 5639.3438 Q 1101.6393 5613.1143 1101.6393 5639.3438 Q 1101.6393 5665.573 1075.4098 5613.1143 L 1049.1803 5534.426 L 1049.1803 5534.426 L 1049.1803 5508.1963 L 944.26227 5560.6553 Q 839.34424 5586.885 839.34424 5639.3438 Q 839.34424 5691.8027 813.1147 5691.8027 Q 786.8852 5691.8027 786.8852 5665.573 Q 786.8852 5639.3438 734.4262 5691.8027 Q 681.96716 5744.2617 681.96716 5822.9507 L 681.96716 5875.4097 L 655.7377 5875.4097 L 655.7377 5875.4097 L 655.7377 5901.639 L 629.5082 5901.639 L 629.5082 5927.8687 L 629.5082 5954.098 L 603.2786 5954.098 L 603.2786 5980.3276 L 603.2786 5980.3276 L 577.04913 5980.3276 L 577.04913 6006.557 L 577.04913 6032.7866 L 550.81964 6032.7866 L 524.59015 6032.7866 L 524.59015 6006.557 L 524.59015 5980.3276 L 550.81964 5927.8687 Q 577.04913 5901.639 577.04913 5875.4097 L 577.04913 5849.18 L 577.04913 5822.9507 L 577.04913 5796.721 L 577.04913 5796.721 L 577.04913 5822.9507 L 577.04913 5822.9507 L 577.04913 5822.9507 L 550.81964 5849.18 L 550.81964 5875.4097 L 524.59015 5875.4097 L 498.36063 5875.4097 L 498.36063 5927.8687 L 472.13113 5980.3276 L 472.13113 5980.3276 L 472.13113 5980.3276 L 472.13113 6032.7866 Q 472.13113 6032.7866 445.9016 6059.016 Q 419.67212 6085.2456 419.67212 6111.475 Q 419.67212 6137.7046 367.2131 6347.5405 Q 367.2131 6583.606 340.98358 6767.213 Q 314.7541 6950.8193 314.7541 7003.2783 Q 314.7541 7055.7373 288.52457 7055.7373 Q 262.29507 7055.7373 183.60655 7344.2617 Q 104.91803 7606.557 104.91803 7659.016 L 104.91803 7711.475 L 78.68852 7711.475 L 78.68852 7711.475 L 78.68852 7737.7046 L 52.459015 7737.7046 L 52.459015 7816.393 L 52.459015 7868.852 L 52.459015 7868.852 L 52.459015 7868.852 L 26.229507 7842.6226 L 0.0 7816.393 L 0.0 7790.1636 L 0.0 7763.934 L 26.229507 7737.7046 L 52.459015 7711.475 L 78.68852 7291.8027 Q 104.91803 6872.131 157.37704 6767.213 Q 157.37704 6636.0654 209.83606 6399.9995 Q 262.29507 6137.7046 262.29507 6059.016 Q 262.29507 5980.3276 314.7541 5822.9507 Q 367.2131 5665.573 419.67212 5613.1143 Q 419.67212 5586.885 393.4426 5403.2783 Q 367.2131 5193.4424 340.98358 5193.4424 Q 314.7541 5193.4424 314.7541 5088.5244 Q 288.52457 4983.6064 262.29507 4957.377 Q 236.06557 4957.377 236.06557 4878.6885 Q 209.83606 4773.77 209.83606 4721.311 Q 209.83606 4695.0815 209.83606 4485.2456 Q 209.83606 4275.4097 209.83606 4196.721 Q 209.83606 4118.0327 209.83606 3777.049 Q 209.83606 3462.295 262.29507 3226.2292 Q 262.29507 2990.1638 288.52457 2832.7866 Q 314.7541 2675.4097 314.7541 2596.7212 Q 340.98358 2518.0327 367.2131 2439.3442 Q 367.2131 2386.885 393.4426 2150.8196 Q 419.67212 1940.9835 393.4426 1888.5245 Q 367.2131 1809.8359 393.4426 1809.8359 Q 419.67212 1809.8359 419.67212 1731.1475 Q 419.67212 1626.2294 419.67212 1547.5409 Q 472.13113 1468.8524 472.13113 1416.3933 Q 498.36063 1363.9343 524.59015 1363.9343 Q 550.81964 1363.9343 550.81964 1311.4753 Q 550.81964 1259.0164 786.8852 1154.0983 Q 996.72125 996.72125 1049.1803 996.72125 Q 1075.4098 996.72125 1101.6393 918.0327 Q 1127.8688 839.34424 1154.0983 813.1147 Q 1206.5573 813.1147 1206.5573 760.6557 Q 1206.5573 708.19666 1232.7869 708.19666 Q 1259.0164 681.96716 1206.5573 681.96716 Q 1180.3278 681.96716 1154.0983 393.4426 Q 1154.0983 104.91803 1180.3278 104.91803 Q 1206.5573 104.91803 1206.5573 78.68852 Q 1206.5573 52.459015 1731.1475 78.68852 Q 2229.508 104.91803 2203.2786 104.91803 Q 2177.049 104.91803 2255.7375 104.91803 Q 2360.6555 104.91803 2963.9343 157.37704 Q 3567.213 209.83606 3724.5898 157.37704 Q 3855.7375 157.37704 4459.016 157.37704 Q 5088.5244 157.37704 5534.426 131.14754 Q 5980.3276 104.91803 5980.3276 104.91803 Q 6032.7866 104.91803 9075.409 104.91803 Q 12118.032 104.91803 13534.426 104.91803 Q 14950.818 104.91803 15029.507 78.68852 Q 15108.196 52.459015 15186.885 26.229507 Q 15291.803 0.0 15265.573 0.0 Q 15265.573 0.0 15318.032 0.0 Q 15396.721 0.0 15370.491 26.229507 Q 15370.491 52.459015 15396.721 78.68852 z M 14688.523 1075.4098 Q 14688.523 1049.1803 14688.523 1049.1803 Q 14688.523 1049.1803 14688.523 1049.1803 Q 14688.523 1075.4098 14688.523 1075.4098 z M 8340.983 1626.2294 Q 8340.983 1626.2294 8340.983 1599.9999 Q 8340.983 1599.9999 8340.983 1626.2294 Q 8340.983 1626.2294 8340.983 1626.2294 z" svg:height="78.68852mm" draw:style-name="style-250" svg:viewBox="0.0 0.0 15737.704 7868.852" svg:width="157.37704mm" svg:x="8.393442mm" svg:y="3.6721308mm"/>
          <draw:path svg:d="M 1232.7869 26.229507 L 1206.5573 0.0 L 3724.5898 0.0 L 6216.393 0.0 L 6216.393 7501.6387 L 6190.1636 15029.507 L 6190.1636 15081.967 L 6190.1636 15134.426 L 6163.934 15134.426 Q 6163.934 15108.196 6137.7046 15108.196 Q 6137.7046 15108.196 6137.7046 15134.426 L 6111.475 15160.655 L 6085.2456 15160.655 L 6032.7866 15160.655 L 6032.7866 15108.196 Q 6032.7866 15081.967 6006.557 15108.196 L 6006.557 15160.655 L 5980.3276 15160.655 L 5954.098 15160.655 L 5954.098 15186.885 L 5927.8687 15186.885 L 5927.8687 15186.885 L 5927.8687 15213.114 L 5927.8687 15213.114 L 5927.8687 15213.114 L 5901.639 15160.655 L 5875.4097 15134.426 L 5875.4097 15055.737 Q 5875.4097 14950.818 5849.18 14950.818 L 5849.18 14950.818 L 5849.18 14924.589 L 5822.9507 14924.589 L 5822.9507 14924.589 L 5822.9507 14950.818 L 5822.9507 14950.818 L 5822.9507 14950.818 L 5796.721 14950.818 Q 5796.721 14950.818 5770.4917 15003.277 L 5718.032 15055.737 L 5718.032 15029.507 Q 5718.032 15003.277 5691.8027 15003.277 L 5691.8027 15003.277 L 5691.8027 14977.048 Q 5665.573 14977.048 5639.3438 14977.048 Q 5613.1143 14950.818 5586.885 15003.277 Q 5560.6553 15029.507 5560.6553 14977.048 L 5560.6553 14924.589 L 5481.967 15370.491 Q 5403.2783 15816.393 5403.2783 15868.852 Q 5350.8193 15921.311 5377.049 15947.54 Q 5377.049 15973.77 5403.2783 15973.77 Q 5429.508 15973.77 5377.049 16262.294 Q 5350.8193 16577.049 5350.8193 16786.885 Q 5350.8193 16996.72 5350.8193 17127.867 Q 5350.8193 17259.016 5298.3604 17573.77 Q 5298.3604 17914.754 5298.3604 18465.572 Q 5298.3604 18990.162 5245.9014 19147.54 Q 5245.9014 19278.688 5219.672 19567.213 Q 5193.4424 19855.736 5167.213 20144.262 Q 5140.9834 20406.557 5088.5244 20537.703 Q 5088.5244 20668.852 5062.295 20773.77 Q 5036.0654 20878.688 5036.0654 21088.523 Q 5036.0654 21272.13 5036.0654 21770.49 Q 5036.0654 22268.852 4983.6064 22452.457 Q 4931.1475 22609.834 4878.6885 22767.21 Q 4878.6885 22924.588 4878.6885 23029.508 Q 4878.6885 23108.195 4852.4585 23134.426 Q 4826.229 23134.426 4878.6885 23186.885 Q 4878.6885 23265.572 4904.918 23318.031 Q 4904.918 23370.49 4878.6885 23396.72 Q 4878.6885 23396.72 4878.6885 23554.098 Q 4931.1475 23711.475 4904.918 23921.31 Q 4904.918 24131.146 4878.6885 24157.375 Q 4826.229 24183.605 4799.9995 24314.752 Q 4773.77 24445.9 4747.5405 24550.818 Q 4721.311 24655.736 4695.0815 24655.736 Q 4668.852 24681.965 4668.852 24813.113 Q 4616.393 24918.031 4616.393 25206.557 Q 4563.934 25495.08 4563.934 25547.54 Q 4563.934 25599.998 4590.1636 25652.457 Q 4616.393 25678.688 4590.1636 25809.834 Q 4563.934 25914.752 4537.7046 25940.982 Q 4511.475 25967.21 4511.475 26019.67 Q 4511.475 26019.67 4537.7046 26072.129 Q 4563.934 26124.588 4537.7046 26177.047 Q 4511.475 26203.277 4511.475 26177.047 Q 4511.475 26150.818 4459.016 26203.277 Q 4459.016 26255.736 4459.016 26281.965 Q 4459.016 26281.965 4432.7866 26308.195 L 4406.557 26334.424 L 4406.557 26386.883 L 4406.557 26413.113 L 4380.3276 26413.113 L 4354.098 26386.883 L 4354.098 26386.883 L 4354.098 26386.883 L 4327.8687 26281.965 L 4301.639 26203.277 L 4301.639 26203.277 L 4301.639 26229.506 L 4301.639 26229.506 L 4301.639 26229.506 L 4275.4097 26281.965 L 4275.4097 26334.424 L 4249.18 26334.424 L 4222.9507 26334.424 L 4222.9507 26334.424 L 4196.721 26308.195 L 4196.721 26281.965 L 4196.721 26229.506 L 4222.9507 26229.506 Q 4222.9507 26229.506 4222.9507 21901.639 L 4222.9507 17599.998 L 4222.9507 17075.408 Q 4249.18 16550.818 4249.18 13586.885 L 4275.4097 10649.18 L 4275.4097 10386.885 Q 4301.639 10150.819 4275.4097 9022.95 L 4275.4097 7921.311 L 4275.4097 7921.311 L 4301.639 7921.311 L 4301.639 7449.1797 L 4301.639 6977.049 L 4275.4097 6924.59 L 4275.4097 6872.131 L 4275.4097 6714.754 Q 4301.639 6531.147 4275.4097 6321.311 L 4275.4097 6111.475 L 4275.4097 5324.59 Q 4301.639 4537.7046 4301.639 4432.7866 L 4301.639 4327.8687 L 4301.639 3724.5898 Q 4301.639 3121.3113 4327.8687 2518.0327 L 4327.8687 1888.5245 L 4249.18 1888.5245 Q 4170.4917 1888.5245 2754.0981 1940.9835 L 1337.7048 1967.213 L 1101.6393 1967.213 Q 891.8032 1940.9835 577.04913 1940.9835 L 236.06557 1940.9835 L 236.06557 1940.9835 L 236.06557 1940.9835 L 236.06557 1914.754 L 262.29507 1914.754 L 262.29507 1914.754 L 262.29507 1888.5245 L 288.52457 1888.5245 L 314.7541 1888.5245 L 314.7541 1862.2949 L 314.7541 1836.0654 L 236.06557 1836.0654 L 157.37704 1836.0654 L 104.91803 1836.0654 L 26.229507 1836.0654 L 26.229507 1836.0654 L 0.0 1836.0654 L 0.0 1836.0654 L 0.0 1836.0654 L 183.60655 1809.8359 L 367.2131 1783.6064 L 367.2131 1783.6064 L 367.2131 1783.6064 L 393.4426 1783.6064 L 393.4426 1783.6064 L 367.2131 1757.377 Q 340.98358 1731.1475 288.52457 1731.1475 Q 236.06557 1678.6885 262.29507 1678.6885 Q 314.7541 1678.6885 314.7541 1652.4589 Q 314.7541 1626.2294 340.98358 1626.2294 Q 367.2131 1626.2294 340.98358 1573.7704 Q 314.7541 1573.7704 288.52457 1495.0819 Q 262.29507 1442.6229 314.7541 1442.6229 Q 340.98358 1468.8524 367.2131 1416.3933 L 367.2131 1363.9343 L 393.4426 1363.9343 L 393.4426 1363.9343 L 367.2131 1337.7048 Q 314.7541 1337.7048 314.7541 1311.4753 Q 314.7541 1259.0164 209.83606 1259.0164 L 104.91803 1259.0164 L 104.91803 1232.7869 L 104.91803 1232.7869 L 78.68852 1206.5573 L 52.459015 1154.0983 L 52.459015 1127.8688 L 52.459015 1101.6393 L 78.68852 1101.6393 L 78.68852 1101.6393 L 78.68852 1075.4098 L 104.91803 1075.4098 L 104.91803 1075.4098 L 104.91803 1049.1803 L 131.14754 1049.1803 L 157.37704 1049.1803 L 157.37704 1075.4098 L 157.37704 1075.4098 L 183.60655 1075.4098 L 183.60655 1049.1803 L 183.60655 1049.1803 L 209.83606 1049.1803 L 209.83606 1049.1803 L 209.83606 1049.1803 L 209.83606 1022.95074 L 209.83606 1022.95074 L 236.06557 1022.95074 L 236.06557 1049.1803 L 367.2131 1049.1803 Q 472.13113 1049.1803 472.13113 1075.4098 Q 472.13113 1101.6393 498.36063 1075.4098 Q 524.59015 1049.1803 577.04913 1049.1803 Q 655.7377 1049.1803 708.19666 1049.1803 L 760.6557 1049.1803 L 760.6557 1022.95074 Q 786.8852 1022.95074 786.8852 996.72125 Q 786.8852 996.72125 734.4262 996.72125 Q 681.96716 970.49176 708.19666 944.26227 L 734.4262 891.8032 L 734.4262 891.8032 L 734.4262 891.8032 L 813.1147 891.8032 Q 891.8032 891.8032 996.72125 839.34424 Q 1075.4098 839.34424 1101.6393 839.34424 Q 1101.6393 839.34424 1180.3278 813.1147 L 1259.0164 786.8852 L 1285.2458 786.8852 L 1311.4753 786.8852 L 1311.4753 760.6557 L 1311.4753 734.4262 L 1259.0164 734.4262 L 1232.7869 734.4262 L 1180.3278 708.19666 Q 1127.8688 681.96716 1180.3278 655.7377 Q 1206.5573 629.5082 1206.5573 629.5082 Q 1180.3278 603.2786 1180.3278 577.04913 L 1206.5573 524.59015 L 1206.5573 524.59015 L 1206.5573 524.59015 L 1154.0983 498.36063 L 1127.8688 472.13113 L 1049.1803 472.13113 L 996.72125 472.13113 L 996.72125 445.9016 L 996.72125 445.9016 L 1206.5573 445.9016 Q 1442.6229 445.9016 1442.6229 419.67212 Q 1442.6229 393.4426 1495.0819 393.4426 L 1547.5409 367.2131 L 1521.3114 367.2131 Q 1468.8524 367.2131 1468.8524 340.98358 Q 1468.8524 314.7541 1547.5409 314.7541 L 1626.2294 314.7541 L 1626.2294 288.52457 L 1626.2294 288.52457 L 1652.4589 262.29507 L 1652.4589 236.06557 L 1599.9999 236.06557 Q 1547.5409 209.83606 1521.3114 183.60655 Q 1468.8524 131.14754 1495.0819 131.14754 Q 1521.3114 104.91803 1442.6229 104.91803 L 1363.9343 52.459015 L 1337.7048 52.459015 Q 1311.4753 52.459015 1311.4753 52.459015 Q 1285.2458 78.68852 1259.0164 52.459015 Q 1259.0164 52.459015 1232.7869 26.229507 z M 5744.2617 14898.359 Q 5744.2617 14898.359 5744.2617 14872.13 Q 5770.4917 14872.13 5770.4917 14898.359 Q 5770.4917 14898.359 5744.2617 14898.359 z" svg:height="264.13113mm" draw:style-name="style-251" svg:viewBox="0.0 0.0 6216.393 26413.113" svg:width="62.16393mm" svg:x="152.65573mm" svg:y="0.0mm"/>
          <draw:path svg:d="M 209.83606 1.8189894E-12 L 236.06557 1.8189894E-12 L 236.06557 26.229507 L 236.06557 52.459015 L 236.06557 52.459015 L 236.06557 78.68852 L 183.60655 104.91803 Q 104.91803 131.14754 104.91803 262.29507 L 104.91803 393.4426 L 104.91803 393.4426 Q 104.91803 393.4426 78.68852 288.52457 Q 78.68852 209.83606 52.459015 209.83606 L 26.229507 236.06557 L 0.0 236.06557 L 0.0 236.06557 L 0.0 131.14754 L 0.0 26.229507 L 104.91803 26.229507 Q 183.60655 26.229507 209.83606 1.8189894E-12 z" svg:height="3.934426mm" draw:style-name="style-252" svg:viewBox="0.0 0.0 236.06557 393.4426" svg:width="2.3606555mm" svg:x="75.54098mm" svg:y="142.42622mm"/>
          <draw:path svg:d="M 104.91803 26.229507 L 104.91803 9.094947E-13 L 157.37704 78.68852 Q 209.83606 157.37704 236.06557 157.37704 Q 262.29507 157.37704 262.29507 183.60655 L 262.29507 183.60655 L 236.06557 209.83606 Q 183.60655 209.83606 183.60655 209.83606 L 183.60655 236.06557 L 131.14754 236.06557 Q 52.459015 209.83606 26.229507 183.60655 L 26.229507 157.37704 L -9.094947E-13 157.37704 L -9.094947E-13 157.37704 L -9.094947E-13 131.14754 L 26.229507 131.14754 L 26.229507 104.91803 Q 26.229507 78.68852 78.68852 52.459015 Q 104.91803 52.459015 104.91803 26.229507 z" svg:height="2.3606555mm" draw:style-name="style-253" svg:viewBox="0.0 0.0 262.29507 236.06557" svg:width="2.6229506mm" svg:x="41.704914mm" svg:y="76.06557mm"/>
          <draw:path svg:d="M 1783.6064 52.459015 L 1888.5245 0.0 L 1888.5245 26.229507 L 1888.5245 26.229507 L 1914.754 104.91803 Q 1940.9835 157.37704 1940.9835 131.14754 Q 1940.9835 104.91803 1967.213 131.14754 L 1993.4425 157.37704 L 1993.4425 209.83606 L 1993.4425 236.06557 L 2019.672 236.06557 L 2019.672 236.06557 L 2019.672 472.13113 L 2045.9015 681.96716 L 2045.9015 760.6557 L 2045.9015 839.34424 L 2019.672 865.5737 L 2019.672 891.8032 L 2019.672 1259.0164 L 2019.672 1652.4589 L 2019.672 3304.9177 L 2019.672 4957.377 L 2019.672 5245.9014 L 2019.672 5560.6553 L 1993.4425 6032.7866 Q 1993.4425 6504.9175 1993.4425 7947.5405 Q 1993.4425 9390.163 1993.4425 9573.77 L 1993.4425 9757.377 L 1993.4425 11147.54 L 1993.4425 12537.704 L 1993.4425 13377.049 Q 1993.4425 14216.393 1993.4425 14242.622 L 1993.4425 14268.852 L 1993.4425 14583.605 Q 1993.4425 14924.589 1967.213 15711.475 L 1967.213 16498.36 L 1967.213 16629.508 L 1967.213 16760.654 L 1967.213 17521.31 L 1967.213 18308.195 L 1967.213 18832.785 L 1967.213 19331.146 L 1967.213 19881.967 Q 1993.4425 20406.557 1967.213 21088.523 L 1967.213 21796.72 L 1967.213 22242.621 L 1967.213 22688.523 L 1967.213 23029.508 Q 1993.4425 23344.262 1993.4425 23449.18 L 1993.4425 23554.098 L 2937.7048 23580.326 Q 3855.7375 23606.557 4144.262 23606.557 L 4432.7866 23606.557 L 4406.557 23632.785 Q 4406.557 23659.016 4406.557 23685.244 Q 4406.557 23711.475 4406.557 23711.475 Q 4406.557 23711.475 4327.8687 23737.703 L 4249.18 23737.703 L 4249.18 23763.934 L 4249.18 23790.162 L 4275.4097 23790.162 L 4301.639 23763.934 L 4459.016 23790.162 Q 4590.1636 23790.162 4616.393 23842.621 Q 4616.393 23868.852 4878.6885 23868.852 Q 5140.9834 23868.852 5140.9834 23921.31 Q 5114.754 23947.54 5167.213 23947.54 Q 5219.672 23973.77 5193.4424 23973.77 Q 5193.4424 23999.998 5534.426 24026.229 Q 5875.4097 24078.688 5901.639 24052.457 Q 5927.8687 24026.229 5980.3276 23999.998 Q 6059.016 23973.77 6163.934 23973.77 Q 6268.852 23973.77 6426.229 24026.229 Q 6583.606 24078.688 6583.606 24052.457 L 6609.8354 24052.457 L 6609.8354 24052.457 L 6609.8354 24052.457 L 6609.8354 24052.457 L 6609.8354 24078.688 L 6662.295 24078.688 L 6688.5244 24078.688 L 6688.5244 24104.916 L 6662.295 24104.916 L 6662.295 24104.916 L 6662.295 24131.146 L 6557.3765 24131.146 L 6452.4585 24131.146 L 6531.147 24157.375 L 6609.8354 24183.605 L 6924.59 24209.834 Q 7239.3438 24236.064 7239.3438 24262.293 Q 7239.3438 24288.523 7265.573 24288.523 Q 7291.8027 24288.523 7291.8027 24262.293 Q 7318.032 24236.064 7554.098 24236.064 Q 7816.393 24236.064 7895.0815 24236.064 Q 7973.77 24262.293 7999.9995 24288.523 Q 7999.9995 24314.752 8052.4585 24314.752 Q 8104.9175 24288.523 8209.836 24340.982 Q 8340.983 24393.441 8445.901 24445.9 Q 8550.819 24472.129 8550.819 24472.129 Q 8550.819 24498.36 8603.278 24498.36 L 8629.508 24498.36 L 8629.508 24472.129 L 8655.737 24472.129 L 8655.737 24472.129 L 8655.737 24498.36 L 8655.737 24498.36 L 8655.737 24498.36 L 8681.967 24550.818 L 8681.967 24577.047 L 8708.196 24577.047 L 8734.426 24577.047 L 8734.426 24603.277 L 8734.426 24629.506 L 8708.196 24629.506 L 8655.737 24629.506 L 8655.737 24655.736 L 8655.737 24681.965 L 8629.508 24681.965 L 8629.508 24708.195 L 8603.278 24708.195 L 8603.278 24708.195 L 8550.819 24708.195 Q 8498.36 24708.195 8393.442 24708.195 L 8288.524 24760.654 L 8288.524 24760.654 L 8288.524 24760.654 L 8262.295 24760.654 L 8262.295 24760.654 L 8262.295 24786.885 L 8236.065 24786.885 L 8236.065 24786.885 L 8236.065 24813.113 L 8236.065 24813.113 L 8236.065 24813.113 L 8262.295 24813.113 L 8262.295 24813.113 L 8262.295 24839.344 L 8288.524 24839.344 L 8288.524 24865.572 L 8288.524 24891.803 L 8262.295 24891.803 L 8262.295 24865.572 L 8236.065 24865.572 L 8209.836 24865.572 L 8209.836 24918.031 L 8209.836 24944.262 L 8236.065 24944.262 L 8288.524 24970.49 L 8340.983 24996.72 Q 8393.442 25022.95 8472.131 25022.95 L 8550.819 25022.95 L 8550.819 25049.18 L 8550.819 25049.18 L 8577.049 25049.18 L 8577.049 25075.408 L 8577.049 25075.408 L 8603.278 25075.408 L 8603.278 25075.408 L 8603.278 25075.408 L 8603.278 25075.408 L 8629.508 25075.408 L 8655.737 25075.408 L 8681.967 25075.408 L 8681.967 25101.639 L 8681.967 25101.639 L 8681.967 25101.639 L 8655.737 25101.639 L 8655.737 25101.639 L 8655.737 25127.867 L 8655.737 25127.867 L 8655.737 25127.867 L 8629.508 25127.867 L 8629.508 25127.867 L 8629.508 25154.098 L 8603.278 25154.098 L 8603.278 25154.098 L 8603.278 25180.326 L 8498.36 25180.326 Q 8419.672 25180.326 8340.983 25180.326 Q 8236.065 25127.867 8236.065 25232.785 Q 8209.836 25337.703 7790.1636 25337.703 Q 7370.491 25337.703 7370.491 25337.703 Q 7370.491 25285.244 7344.2617 25337.703 Q 7291.8027 25363.934 7186.885 25337.703 Q 7081.967 25337.703 7081.967 25363.934 Q 7081.967 25390.162 7055.7373 25390.162 Q 7029.508 25390.162 6399.9995 25390.162 L 5744.2617 25390.162 L 5665.573 25390.162 L 5613.1143 25390.162 L 5613.1143 25416.393 L 5613.1143 25442.621 L 5639.3438 25495.08 Q 5665.573 25547.54 5718.032 25547.54 Q 5744.2617 25547.54 5744.2617 25573.77 L 5770.4917 25573.77 L 5770.4917 25599.998 L 5770.4917 25626.229 L 5744.2617 25652.457 L 5718.032 25678.688 L 5718.032 25678.688 L 5718.032 25652.457 L 5718.032 25652.457 L 5718.032 25652.457 L 5691.8027 25652.457 L 5691.8027 25652.457 L 5639.3438 25652.457 Q 5586.885 25652.457 5534.426 25652.457 Q 5481.967 25652.457 5350.8193 25678.688 L 5219.672 25704.916 L 5219.672 25757.375 Q 5219.672 25809.834 5245.9014 25836.064 Q 5245.9014 25862.293 5272.131 25888.523 L 5272.131 25914.752 L 5245.9014 25914.752 Q 5193.4424 25888.523 5193.4424 25914.752 Q 5193.4424 25940.982 5088.5244 25940.982 Q 4983.6064 25967.21 4904.918 25993.441 Q 4826.229 26019.67 4799.9995 26019.67 L 4799.9995 26019.67 L 4826.229 26045.9 L 4852.4585 26072.129 L 4773.77 26072.129 L 4668.852 26072.129 L 4668.852 26098.36 L 4668.852 26098.36 L 4642.6226 26124.588 L 4642.6226 26124.588 L 2308.1965 26124.588 L 0.0 26124.588 L 0.0 14216.393 L 0.0 2281.967 L 0.0 2281.967 L 0.0 2281.967 L 26.229507 2334.426 L 26.229507 2386.885 L 52.459015 2386.885 L 78.68852 2413.1145 L 78.68852 2413.1145 L 52.459015 2413.1145 L 52.459015 2465.5737 L 52.459015 2491.8032 L 78.68852 2518.0327 Q 104.91803 2518.0327 104.91803 2675.4097 L 104.91803 2832.7866 L 131.14754 2832.7866 L 157.37704 2832.7866 L 157.37704 2859.016 L 157.37704 2859.016 L 183.60655 2859.016 L 183.60655 2885.2458 L 183.60655 2885.2458 L 209.83606 2885.2458 L 209.83606 2885.2458 L 209.83606 2885.2458 L 209.83606 2911.4753 L 209.83606 2911.4753 L 236.06557 2885.2458 Q 236.06557 2859.016 262.29507 2832.7866 Q 314.7541 2832.7866 314.7541 2780.3276 Q 314.7541 2754.0981 393.4426 2754.0981 Q 472.13113 2754.0981 472.13113 2806.5571 Q 498.36063 2832.7866 524.59015 2859.016 Q 524.59015 2885.2458 550.81964 2885.2458 Q 577.04913 2911.4753 577.04913 2885.2458 Q 577.04913 2859.016 603.2786 2885.2458 Q 629.5082 2911.4753 629.5082 2937.7048 L 629.5082 2990.1638 L 655.7377 2990.1638 L 655.7377 2990.1638 L 655.7377 3016.3933 L 681.96716 3016.3933 L 681.96716 3042.6228 L 681.96716 3095.0818 L 708.19666 3095.0818 L 708.19666 3095.0818 L 708.19666 3068.8523 L 734.4262 3068.8523 L 734.4262 3068.8523 L 734.4262 3042.6228 L 734.4262 3042.6228 L 734.4262 3042.6228 L 760.6557 3068.8523 L 786.8852 3095.0818 L 786.8852 2937.7048 Q 786.8852 2806.5571 813.1147 2754.0981 Q 839.34424 2675.4097 865.5737 2518.0327 L 891.8032 2360.6555 L 891.8032 2308.1965 L 891.8032 2229.508 L 918.0327 2229.508 L 918.0327 2203.2786 L 918.0327 2203.2786 L 944.26227 2203.2786 L 944.26227 2150.8196 Q 944.26227 2098.3606 1022.95074 1836.0654 Q 1101.6393 1547.5409 1127.8688 1547.5409 Q 1154.0983 1547.5409 1154.0983 1495.0819 Q 1154.0983 1442.6229 1180.3278 1259.0164 Q 1206.5573 1075.4098 1206.5573 839.34424 Q 1259.0164 629.5082 1259.0164 603.2786 Q 1259.0164 577.04913 1285.2458 550.81964 Q 1311.4753 524.59015 1311.4753 524.59015 L 1311.4753 472.13113 L 1311.4753 472.13113 L 1311.4753 472.13113 L 1337.7048 419.67212 L 1337.7048 367.2131 L 1363.9343 367.2131 L 1390.1638 367.2131 L 1390.1638 340.98358 L 1416.3933 314.7541 L 1416.3933 314.7541 L 1416.3933 314.7541 L 1416.3933 288.52457 L 1416.3933 288.52457 L 1416.3933 314.7541 L 1416.3933 340.98358 L 1416.3933 367.2131 Q 1416.3933 393.4426 1390.1638 419.67212 L 1390.1638 472.13113 L 1416.3933 472.13113 L 1442.6229 472.13113 L 1442.6229 445.9016 L 1468.8524 445.9016 L 1468.8524 419.67212 L 1468.8524 393.4426 L 1495.0819 393.4426 L 1495.0819 367.2131 L 1495.0819 367.2131 L 1521.3114 367.2131 L 1521.3114 314.7541 Q 1521.3114 236.06557 1573.7704 183.60655 Q 1626.2294 131.14754 1626.2294 157.37704 Q 1626.2294 183.60655 1652.4589 183.60655 Q 1678.6885 183.60655 1678.6885 131.14754 Q 1678.6885 78.68852 1783.6064 52.459015 z" svg:height="261.24588mm" draw:style-name="style-254" svg:viewBox="0.0 0.0 8734.426 26124.588" svg:width="87.34425mm" svg:x="0.0mm" svg:y="58.754093mm"/>
          <draw:path svg:d="M 26.229507 52.459015 L 26.229507 -1.8189894E-12 L 157.37704 78.68852 Q 288.52457 157.37704 367.2131 209.83606 Q 445.9016 262.29507 445.9016 262.29507 L 472.13113 262.29507 L 472.13113 262.29507 Q 472.13113 262.29507 445.9016 288.52457 L 419.67212 314.7541 L 393.4426 340.98358 Q 393.4426 367.2131 367.2131 367.2131 Q 340.98358 367.2131 340.98358 419.67212 Q 340.98358 472.13113 340.98358 498.36063 L 340.98358 524.59015 L 340.98358 524.59015 Q 314.7541 524.59015 288.52457 524.59015 L 288.52457 550.81964 L 288.52457 550.81964 Q 288.52457 550.81964 236.06557 498.36063 Q 183.60655 472.13113 157.37704 498.36063 Q 131.14754 550.81964 157.37704 629.5082 Q 183.60655 681.96716 131.14754 734.4262 L 78.68852 760.6557 L 78.68852 681.96716 L 78.68852 629.5082 L 52.459015 629.5082 L 52.459015 629.5082 L 52.459015 603.2786 L 78.68852 603.2786 L 78.68852 577.04913 L 78.68852 550.81964 L 52.459015 550.81964 Q 52.459015 524.59015 26.229507 367.2131 Q 26.229507 183.60655 0.0 183.60655 Q -26.229507 183.60655 0.0 131.14754 Q 26.229507 78.68852 26.229507 52.459015 z" svg:height="7.606557mm" draw:style-name="style-255" svg:viewBox="0.0 0.0 472.13113 760.6557" svg:width="4.721311mm" svg:x="169.18031mm" svg:y="156.85245mm"/>
          <draw:path svg:d="M 26.229507 524.59015 L 0.0 -1.8189894E-12 L 26.229507 52.459015 Q 52.459015 104.91803 78.68852 78.68852 Q 104.91803 52.459015 104.91803 131.14754 Q 131.14754 209.83606 157.37704 209.83606 Q 183.60655 209.83606 183.60655 183.60655 Q 209.83606 157.37704 209.83606 209.83606 L 209.83606 236.06557 L 236.06557 236.06557 Q 262.29507 236.06557 262.29507 209.83606 Q 262.29507 183.60655 314.7541 209.83606 Q 367.2131 236.06557 367.2131 183.60655 Q 367.2131 157.37704 393.4426 131.14754 Q 419.67212 131.14754 445.9016 157.37704 Q 472.13113 157.37704 498.36063 157.37704 L 524.59015 157.37704 L 524.59015 262.29507 Q 524.59015 393.4426 524.59015 918.0327 Q 524.59015 1442.6229 524.59015 2360.6555 L 524.59015 3252.4587 L 524.59015 3252.4587 Q 524.59015 3252.4587 498.36063 3252.4587 L 498.36063 3252.4587 L 472.13113 3252.4587 L 472.13113 3252.4587 L 472.13113 3252.4587 L 472.13113 3252.4587 L 445.9016 3252.4587 L 445.9016 3252.4587 L 445.9016 3278.6882 L 419.67212 3278.6882 L 419.67212 3331.1475 L 419.67212 3383.6064 L 393.4426 3357.377 L 393.4426 3331.1475 L 367.2131 3331.1475 L 340.98358 3357.377 L 314.7541 3357.377 L 288.52457 3357.377 L 262.29507 3383.6064 L 262.29507 3383.6064 L 262.29507 3252.4587 Q 262.29507 3095.0818 236.06557 2885.2458 Q 209.83606 2649.1802 157.37704 2518.0327 Q 104.91803 2360.6555 104.91803 2386.885 Q 104.91803 2413.1145 52.459015 2203.2786 L 52.459015 1967.213 L 26.229507 1993.4425 Q 0.0 2019.672 0.0 2019.672 L 0.0 2019.672 L 0.0 1967.213 Q 0.0 1914.754 52.459015 1731.1475 Q 104.91803 1547.5409 52.459015 1311.4753 Q 52.459015 1075.4098 26.229507 524.59015 z" svg:height="33.836063mm" draw:style-name="style-256" svg:viewBox="0.0 0.0 524.59015 3383.6064" svg:width="5.245901mm" svg:x="40.39344mm" svg:y="142.16393mm"/>
          <draw:path svg:d="M 209.83606 104.91803 L 236.06557 0.0 L 236.06557 52.459015 L 236.06557 78.68852 L 262.29507 78.68852 L 262.29507 78.68852 L 288.52457 629.5082 Q 288.52457 1180.3278 288.52457 1363.9343 L 288.52457 1547.5409 L 288.52457 1573.7704 Q 288.52457 1599.9999 236.06557 1521.3114 Q 236.06557 1442.6229 209.83606 1783.6064 Q 183.60655 2150.8196 209.83606 2255.7375 L 209.83606 2334.426 L 183.60655 2308.1965 Q 183.60655 2308.1965 157.37704 2413.1145 Q 131.14754 2518.0327 131.14754 2491.8032 L 131.14754 2465.5737 L 104.91803 2413.1145 L 78.68852 2360.6555 L 78.68852 2360.6555 L 78.68852 2360.6555 L 78.68852 2334.426 L 78.68852 2334.426 L 52.459015 2334.426 L 52.459015 2360.6555 L 26.229507 2360.6555 L 0.0 2360.6555 L 0.0 2150.8196 L 0.0 1967.213 L 0.0 1783.6064 Q 26.229507 1626.2294 0.0 996.72125 L 0.0 340.98358 L 0.0 340.98358 L 26.229507 340.98358 L 26.229507 340.98358 L 26.229507 367.2131 L 26.229507 367.2131 L 26.229507 367.2131 L 52.459015 419.67212 L 78.68852 472.13113 L 78.68852 472.13113 L 78.68852 472.13113 L 78.68852 498.36063 L 78.68852 498.36063 L 104.91803 340.98358 Q 131.14754 183.60655 157.37704 209.83606 Q 183.60655 209.83606 209.83606 104.91803 z" svg:height="24.918032mm" draw:style-name="style-257" svg:viewBox="0.0 0.0 288.52457 2491.8032" svg:width="2.8852458mm" svg:x="167.08195mm" svg:y="184.65573mm"/>
          <draw:path svg:d="M 52.459015 52.459015 L 0.0 0.0 L 577.04913 0.0 L 1180.3278 0.0 L 1521.3114 0.0 Q 1836.0654 0.0 2045.9015 26.229507 L 2281.967 26.229507 L 2281.967 26.229507 Q 2281.967 52.459015 2334.426 78.68852 Q 2360.6555 104.91803 2255.7375 157.37704 Q 2124.59 209.83606 2124.59 262.29507 Q 2098.3606 288.52457 2150.8196 314.7541 Q 2177.049 340.98358 2177.049 393.4426 Q 2150.8196 445.9016 2124.59 419.67212 Q 2098.3606 419.67212 2098.3606 419.67212 Q 2072.131 445.9016 2045.9015 445.9016 L 2019.672 445.9016 L 2045.9015 498.36063 Q 2045.9015 550.81964 2072.131 550.81964 Q 2098.3606 550.81964 2098.3606 577.04913 L 2098.3606 629.5082 L 2098.3606 681.96716 L 2098.3606 708.19666 L 2098.3606 708.19666 L 2098.3606 681.96716 L 2098.3606 681.96716 L 2098.3606 681.96716 L 2072.131 655.7377 L 2072.131 629.5082 L 2045.9015 629.5082 Q 2019.672 629.5082 1993.4425 603.2786 Q 1967.213 603.2786 1967.213 577.04913 Q 1940.9835 550.81964 1940.9835 577.04913 Q 1940.9835 603.2786 1914.754 603.2786 Q 1888.5245 603.2786 1888.5245 577.04913 Q 1888.5245 550.81964 1862.2949 550.81964 Q 1836.0654 550.81964 1836.0654 629.5082 Q 1809.8359 681.96716 1757.377 681.96716 Q 1678.6885 708.19666 1678.6885 708.19666 Q 1626.2294 708.19666 1626.2294 786.8852 Q 1626.2294 839.34424 1547.5409 839.34424 Q 1495.0819 839.34424 1495.0819 918.0327 Q 1495.0819 996.72125 1468.8524 996.72125 Q 1442.6229 996.72125 1468.8524 1075.4098 L 1468.8524 1127.8688 L 1468.8524 1127.8688 L 1468.8524 1154.0983 L 1442.6229 1154.0983 L 1416.3933 1154.0983 L 1416.3933 1127.8688 L 1416.3933 1127.8688 L 1390.1638 1127.8688 Q 1390.1638 1101.6393 1311.4753 1101.6393 Q 1232.7869 1101.6393 1232.7869 1127.8688 Q 1206.5573 1154.0983 1206.5573 1101.6393 Q 1180.3278 1022.95074 1154.0983 1022.95074 L 1127.8688 996.72125 L 1127.8688 996.72125 L 1101.6393 996.72125 L 1101.6393 1049.1803 Q 1101.6393 1101.6393 1075.4098 1101.6393 L 1049.1803 1127.8688 L 1075.4098 1154.0983 L 1075.4098 1180.3278 L 1049.1803 1180.3278 L 996.72125 1180.3278 L 996.72125 1180.3278 L 970.49176 1154.0983 L 970.49176 1154.0983 L 944.26227 1154.0983 L 944.26227 1154.0983 L 944.26227 1154.0983 L 944.26227 1127.8688 L 944.26227 1127.8688 L 918.0327 1101.6393 L 891.8032 1075.4098 L 891.8032 996.72125 Q 891.8032 918.0327 918.0327 918.0327 Q 918.0327 891.8032 996.72125 786.8852 Q 1049.1803 655.7377 1049.1803 498.36063 Q 1049.1803 340.98358 970.49176 262.29507 Q 891.8032 209.83606 524.59015 183.60655 L 131.14754 183.60655 L 131.14754 157.37704 Q 131.14754 131.14754 104.91803 131.14754 Q 78.68852 131.14754 52.459015 52.459015 z M 1049.1803 1022.95074 L 1049.1803 970.49176 L 1049.1803 996.72125 L 1049.1803 1022.95074 L 1049.1803 1049.1803 Q 1049.1803 1049.1803 1049.1803 1049.1803 L 1049.1803 1075.4098 L 1049.1803 1022.95074 z" svg:height="11.803278mm" draw:style-name="style-258" svg:viewBox="0.0 0.0 2334.426 1180.3278" svg:width="23.344261mm" svg:x="143.2131mm" svg:y="19.409836mm"/>
          <draw:path svg:d="M 577.04913 26.229507 L 603.2786 52.459015 L 629.5082 52.459015 L 681.96716 52.459015 L 708.19666 78.68852 L 734.4262 104.91803 L 734.4262 104.91803 L 734.4262 104.91803 L 760.6557 104.91803 L 760.6557 104.91803 L 760.6557 131.14754 L 786.8852 131.14754 L 786.8852 131.14754 L 786.8852 157.37704 L 786.8852 157.37704 L 786.8852 157.37704 L 813.1147 183.60655 L 839.34424 209.83606 L 839.34424 209.83606 L 839.34424 209.83606 L 839.34424 236.06557 L 839.34424 236.06557 L 786.8852 262.29507 Q 734.4262 262.29507 734.4262 288.52457 L 734.4262 314.7541 L 681.96716 367.2131 Q 603.2786 393.4426 577.04913 445.9016 Q 577.04913 524.59015 524.59015 524.59015 Q 472.13113 550.81964 445.9016 629.5082 Q 419.67212 681.96716 340.98358 681.96716 Q 262.29507 708.19666 262.29507 734.4262 L 262.29507 734.4262 L 262.29507 734.4262 Q 262.29507 734.4262 209.83606 786.8852 Q 183.60655 839.34424 183.60655 760.6557 L 157.37704 708.19666 L 183.60655 655.7377 Q 209.83606 603.2786 209.83606 603.2786 L 209.83606 577.04913 L 209.83606 577.04913 L 209.83606 577.04913 L 236.06557 550.81964 L 262.29507 524.59015 L 262.29507 524.59015 L 262.29507 524.59015 L 236.06557 524.59015 L 209.83606 524.59015 L 183.60655 524.59015 L 157.37704 524.59015 L 157.37704 550.81964 Q 157.37704 577.04913 131.14754 577.04913 Q 104.91803 603.2786 78.68852 629.5082 L 52.459015 655.7377 L 52.459015 655.7377 L 52.459015 681.96716 L 26.229507 681.96716 L 1.8189894E-12 681.96716 L 1.8189894E-12 629.5082 L 1.8189894E-12 550.81964 L 26.229507 550.81964 L 26.229507 524.59015 L 26.229507 524.59015 L 1.8189894E-12 524.59015 L 1.8189894E-12 472.13113 L 1.8189894E-12 419.67212 L 26.229507 393.4426 Q 52.459015 367.2131 52.459015 367.2131 L 52.459015 340.98358 L 52.459015 340.98358 L 78.68852 314.7541 L 78.68852 314.7541 L 104.91803 314.7541 L 104.91803 288.52457 L 104.91803 262.29507 L 131.14754 262.29507 L 157.37704 262.29507 L 183.60655 236.06557 L 209.83606 209.83606 L 236.06557 209.83606 L 262.29507 209.83606 L 262.29507 183.60655 L 262.29507 183.60655 L 262.29507 183.60655 L 288.52457 157.37704 L 288.52457 157.37704 L 314.7541 157.37704 L 340.98358 78.68852 Q 367.2131 0.0 472.13113 0.0 Q 550.81964 0.0 577.04913 26.229507 z" svg:height="7.868852mm" draw:style-name="style-259" svg:viewBox="0.0 0.0 839.34424 786.8852" svg:width="8.393442mm" svg:x="92.852455mm" svg:y="218.22949mm"/>
          <draw:path svg:d="M 78.68852 52.459015 L 78.68852 26.229507 L 104.91803 262.29507 Q 131.14754 524.59015 131.14754 629.5082 L 131.14754 760.6557 L 131.14754 839.34424 Q 131.14754 918.0327 104.91803 1022.95074 L 104.91803 1127.8688 L 104.91803 1127.8688 L 78.68852 1127.8688 L 78.68852 1101.6393 L 78.68852 1075.4098 L 52.459015 1075.4098 L 26.229507 1075.4098 L 26.229507 1022.95074 L 26.229507 970.49176 L 0.0 970.49176 L 0.0 970.49176 L 0.0 891.8032 L 0.0 813.1147 L 0.0 734.4262 Q -26.229507 629.5082 0.0 262.29507 Q 26.229507 -78.68852 26.229507 0.0 Q 78.68852 78.68852 78.68852 52.459015 z" svg:height="11.2786875mm" draw:style-name="style-260" svg:viewBox="0.0 0.0 131.14754 1127.8688" svg:width="1.3114753mm" svg:x="169.18031mm" svg:y="199.86884mm"/>
          <draw:path svg:d="M 131.14754 340.98358 L 183.60655 -1.8189894E-12 L 183.60655 340.98358 L 183.60655 681.96716 L 209.83606 681.96716 L 236.06557 655.7377 L 288.52457 655.7377 Q 340.98358 655.7377 393.4426 629.5082 L 472.13113 629.5082 L 445.9016 655.7377 Q 445.9016 655.7377 445.9016 681.96716 L 445.9016 681.96716 L 419.67212 708.19666 L 419.67212 734.4262 L 393.4426 734.4262 L 367.2131 760.6557 L 367.2131 760.6557 L 340.98358 760.6557 L 340.98358 786.8852 L 340.98358 813.1147 L 367.2131 839.34424 L 367.2131 865.5737 L 393.4426 865.5737 L 419.67212 865.5737 L 445.9016 865.5737 L 445.9016 865.5737 L 472.13113 865.5737 Q 498.36063 865.5737 498.36063 918.0327 Q 498.36063 944.26227 550.81964 944.26227 L 577.04913 944.26227 L 577.04913 944.26227 Q 577.04913 970.49176 498.36063 970.49176 Q 393.4426 970.49176 393.4426 996.72125 L 393.4426 1022.95074 L 367.2131 1022.95074 L 340.98358 1022.95074 L 340.98358 1049.1803 L 340.98358 1049.1803 L 314.7541 1049.1803 L 314.7541 1075.4098 L 288.52457 1075.4098 L 262.29507 1075.4098 L 236.06557 1075.4098 Q 183.60655 1075.4098 131.14754 1022.95074 L 78.68852 970.49176 L 78.68852 970.49176 L 78.68852 970.49176 L 52.459015 970.49176 L 52.459015 970.49176 L 52.459015 944.26227 L 26.229507 944.26227 L 26.229507 918.0327 L 26.229507 865.5737 L 0.0 865.5737 L 0.0 865.5737 L 0.0 865.5737 L 0.0 839.34424 L 0.0 813.1147 L 0.0 813.1147 L 0.0 734.4262 Q 26.229507 655.7377 26.229507 655.7377 Q 26.229507 655.7377 78.68852 655.7377 Q 104.91803 655.7377 131.14754 340.98358 z" svg:height="10.754098mm" draw:style-name="style-261" svg:viewBox="0.0 0.0 577.04913 1075.4098" svg:width="5.7704916mm" svg:x="81.04918mm" svg:y="153.96721mm"/>
          <draw:path svg:d="M 314.7541 26.229507 L 314.7541 1.8189894E-12 L 367.2131 1.8189894E-12 L 393.4426 1.8189894E-12 L 393.4426 1.8189894E-12 Q 393.4426 1.8189894E-12 419.67212 26.229507 L 472.13113 26.229507 L 472.13113 52.459015 Q 445.9016 104.91803 419.67212 104.91803 Q 367.2131 104.91803 367.2131 131.14754 L 367.2131 157.37704 L 472.13113 183.60655 Q 577.04913 209.83606 603.2786 262.29507 Q 655.7377 314.7541 681.96716 314.7541 L 708.19666 314.7541 L 708.19666 340.98358 Q 681.96716 367.2131 681.96716 393.4426 L 681.96716 419.67212 L 681.96716 419.67212 L 655.7377 419.67212 L 655.7377 445.9016 Q 629.5082 472.13113 655.7377 472.13113 L 655.7377 472.13113 L 681.96716 472.13113 Q 708.19666 472.13113 681.96716 498.36063 Q 681.96716 524.59015 681.96716 498.36063 Q 681.96716 498.36063 655.7377 498.36063 L 655.7377 498.36063 L 655.7377 524.59015 L 629.5082 524.59015 L 629.5082 524.59015 L 629.5082 524.59015 L 629.5082 524.59015 Q 603.2786 524.59015 550.81964 472.13113 L 498.36063 419.67212 L 498.36063 393.4426 Q 472.13113 367.2131 367.2131 288.52457 Q 262.29507 209.83606 209.83606 236.06557 Q 157.37704 262.29507 157.37704 262.29507 L 183.60655 288.52457 L 183.60655 288.52457 L 183.60655 314.7541 L 157.37704 314.7541 L 104.91803 314.7541 L 52.459015 288.52457 L 26.229507 262.29507 L 26.229507 262.29507 L 1.8189894E-12 262.29507 L 1.8189894E-12 262.29507 L 1.8189894E-12 262.29507 L 1.8189894E-12 262.29507 L 1.8189894E-12 262.29507 L 1.8189894E-12 236.06557 L 1.8189894E-12 236.06557 L 26.229507 236.06557 L 26.229507 209.83606 L 26.229507 209.83606 L 52.459015 209.83606 L 52.459015 209.83606 L 52.459015 209.83606 L 104.91803 183.60655 Q 157.37704 183.60655 209.83606 131.14754 Q 236.06557 104.91803 262.29507 78.68852 L 262.29507 78.68852 L 288.52457 78.68852 Q 314.7541 52.459015 314.7541 26.229507 z" svg:height="5.245901mm" draw:style-name="style-262" svg:viewBox="0.0 0.0 708.19666 524.59015" svg:width="7.081967mm" svg:x="156.32787mm" svg:y="145.31146mm"/>
          <draw:path svg:d="M 786.8852 1.8189894E-12 L 839.34424 1.8189894E-12 L 891.8032 26.229507 L 918.0327 26.229507 L 996.72125 26.229507 Q 1049.1803 52.459015 1022.95074 52.459015 Q 996.72125 78.68852 996.72125 209.83606 Q 1022.95074 314.7541 1049.1803 340.98358 Q 1075.4098 340.98358 1075.4098 393.4426 Q 1075.4098 472.13113 1127.8688 472.13113 Q 1180.3278 472.13113 1180.3278 498.36063 Q 1180.3278 524.59015 1232.7869 550.81964 Q 1311.4753 577.04913 1311.4753 603.2786 Q 1311.4753 629.5082 1337.7048 629.5082 Q 1363.9343 629.5082 1311.4753 655.7377 L 1285.2458 655.7377 L 1259.0164 655.7377 Q 1259.0164 681.96716 1232.7869 708.19666 Q 1206.5573 734.4262 1154.0983 786.8852 Q 1075.4098 813.1147 1075.4098 786.8852 Q 1075.4098 734.4262 1049.1803 760.6557 L 996.72125 786.8852 L 996.72125 786.8852 L 996.72125 786.8852 L 970.49176 786.8852 L 970.49176 786.8852 L 944.26227 786.8852 L 918.0327 786.8852 L 918.0327 786.8852 L 891.8032 786.8852 L 891.8032 786.8852 L 891.8032 786.8852 L 891.8032 786.8852 L 891.8032 786.8852 L 944.26227 734.4262 Q 970.49176 734.4262 996.72125 708.19666 L 1022.95074 681.96716 L 1022.95074 681.96716 L 996.72125 681.96716 L 996.72125 681.96716 L 996.72125 681.96716 L 918.0327 655.7377 L 839.34424 629.5082 L 813.1147 629.5082 Q 786.8852 629.5082 734.4262 655.7377 Q 708.19666 681.96716 734.4262 681.96716 Q 734.4262 708.19666 708.19666 734.4262 Q 655.7377 734.4262 655.7377 760.6557 L 655.7377 786.8852 L 629.5082 786.8852 Q 603.2786 786.8852 603.2786 734.4262 L 603.2786 708.19666 L 603.2786 681.96716 Q 603.2786 655.7377 524.59015 681.96716 Q 419.67212 681.96716 419.67212 734.4262 Q 419.67212 760.6557 393.4426 760.6557 Q 340.98358 786.8852 314.7541 708.19666 L 262.29507 655.7377 L 262.29507 655.7377 Q 262.29507 629.5082 209.83606 629.5082 L 183.60655 629.5082 L 157.37704 629.5082 L 104.91803 629.5082 L 104.91803 629.5082 Q 104.91803 629.5082 52.459015 603.2786 Q 0.0 577.04913 0.0 472.13113 L 0.0 367.2131 L 0.0 209.83606 Q 0.0 78.68852 26.229507 52.459015 L 26.229507 26.229507 L 393.4426 26.229507 Q 760.6557 1.8189894E-12 786.8852 1.8189894E-12 z" svg:height="7.868852mm" draw:style-name="style-263" svg:viewBox="0.0 0.0 1337.7048 786.8852" svg:width="13.3770485mm" svg:x="158.42622mm" svg:y="139.01639mm"/>
          <draw:path svg:d="M 1311.4753 26.229507 L 1311.4753 78.68852 L 1285.2458 104.91803 Q 1259.0164 104.91803 1311.4753 209.83606 Q 1337.7048 314.7541 1390.1638 419.67212 Q 1468.8524 550.81964 1468.8524 577.04913 Q 1468.8524 603.2786 1468.8524 629.5082 L 1468.8524 655.7377 L 1468.8524 655.7377 Q 1468.8524 655.7377 1442.6229 681.96716 L 1442.6229 708.19666 L 1468.8524 918.0327 Q 1468.8524 1127.8688 1468.8524 1940.9835 Q 1468.8524 2727.8687 1468.8524 2885.2458 L 1468.8524 3068.8523 L 1416.3933 3068.8523 L 1390.1638 3042.6228 L 1363.9343 3042.6228 Q 1337.7048 3042.6228 1154.0983 2990.1638 L 944.26227 2937.7048 L 944.26227 2911.4753 L 944.26227 2911.4753 L 918.0327 2911.4753 L 918.0327 2885.2458 L 891.8032 2885.2458 L 865.5737 2885.2458 L 839.34424 2885.2458 Q 813.1147 2885.2458 760.6557 2859.016 Q 708.19666 2859.016 708.19666 2675.4097 Q 681.96716 2518.0327 367.2131 2413.1145 L 26.229507 2308.1965 L 26.229507 2281.967 L 0.0 2281.967 L 0.0 2281.967 L 0.0 2255.7375 L 0.0 2255.7375 L 0.0 2255.7375 L 0.0 2255.7375 L 0.0 2255.7375 L 26.229507 2229.508 L 52.459015 2203.2786 L 104.91803 2203.2786 L 131.14754 2203.2786 L 157.37704 2177.049 Q 183.60655 2177.049 183.60655 2098.3606 Q 209.83606 2045.9015 236.06557 2045.9015 Q 288.52457 2072.131 288.52457 2045.9015 Q 314.7541 2019.672 340.98358 1993.4425 L 393.4426 1993.4425 L 393.4426 1967.213 L 393.4426 1940.9835 L 367.2131 1940.9835 Q 314.7541 1940.9835 262.29507 1914.754 L 236.06557 1888.5245 L 236.06557 1862.2949 L 209.83606 1836.0654 L 209.83606 1836.0654 L 209.83606 1836.0654 L 236.06557 1836.0654 L 262.29507 1836.0654 L 262.29507 1836.0654 L 262.29507 1836.0654 L 262.29507 1809.8359 L 262.29507 1783.6064 L 262.29507 1757.377 L 262.29507 1731.1475 L 288.52457 1731.1475 L 314.7541 1731.1475 L 367.2131 1731.1475 L 393.4426 1731.1475 L 393.4426 1731.1475 L 367.2131 1731.1475 L 367.2131 1731.1475 L 367.2131 1731.1475 L 367.2131 1704.918 L 367.2131 1704.918 L 681.96716 1809.8359 Q 996.72125 1888.5245 1049.1803 1914.754 L 1075.4098 1940.9835 L 1101.6393 1940.9835 L 1154.0983 1940.9835 L 1206.5573 1940.9835 L 1232.7869 1940.9835 L 1232.7869 1940.9835 L 1259.0164 1940.9835 L 1259.0164 1940.9835 L 1259.0164 1940.9835 L 1259.0164 1914.754 L 1259.0164 1914.754 L 1259.0164 1888.5245 L 1259.0164 1836.0654 L 1259.0164 1836.0654 L 1259.0164 1836.0654 L 1232.7869 1809.8359 L 1206.5573 1783.6064 L 1154.0983 1783.6064 L 1101.6393 1783.6064 L 1049.1803 1757.377 Q 1022.95074 1731.1475 786.8852 1652.4589 L 524.59015 1573.7704 L 524.59015 1573.7704 Q 524.59015 1547.5409 498.36063 1547.5409 L 498.36063 1547.5409 L 498.36063 1521.3114 Q 472.13113 1521.3114 472.13113 1521.3114 L 472.13113 1521.3114 L 472.13113 1495.0819 Q 472.13113 1468.8524 445.9016 1154.0983 L 419.67212 865.5737 L 419.67212 839.34424 Q 419.67212 786.8852 472.13113 760.6557 Q 498.36063 734.4262 498.36063 603.2786 Q 524.59015 445.9016 498.36063 393.4426 Q 472.13113 340.98358 498.36063 314.7541 L 524.59015 314.7541 L 524.59015 314.7541 Q 524.59015 314.7541 550.81964 262.29507 Q 550.81964 209.83606 734.4262 209.83606 Q 944.26227 209.83606 944.26227 183.60655 L 944.26227 157.37704 L 970.49176 157.37704 L 970.49176 157.37704 L 996.72125 131.14754 L 1022.95074 104.91803 L 1049.1803 104.91803 L 1075.4098 104.91803 L 1075.4098 78.68852 L 1101.6393 78.68852 L 1101.6393 78.68852 L 1101.6393 78.68852 L 1180.3278 52.459015 Q 1259.0164 0.0 1285.2458 0.0 Q 1311.4753 -26.229507 1311.4753 26.229507 z" svg:height="30.688522mm" draw:style-name="style-264" svg:viewBox="0.0 0.0 1468.8524 3068.8523" svg:width="14.688523mm" svg:x="51.93442mm" svg:y="217.70491mm"/>
          <draw:path svg:d="M 0.0 26.229507 L 0.0 -3.6379788E-12 L 52.459015 -3.6379788E-12 L 131.14754 -3.6379788E-12 L 157.37704 -3.6379788E-12 Q 209.83606 26.229507 157.37704 78.68852 Q 131.14754 104.91803 104.91803 131.14754 L 78.68852 131.14754 L 78.68852 104.91803 Q 104.91803 78.68852 52.459015 52.459015 Q 0.0 52.459015 0.0 26.229507 z" svg:height="1.3114753mm" draw:style-name="style-265" svg:viewBox="0.0 0.0 157.37704 131.14754" svg:width="1.5737704mm" svg:x="88.13114mm" svg:y="295.34424mm"/>
          <draw:path svg:d="M 340.98358 0.0 L 340.98358 0.0 L 367.2131 0.0 L 367.2131 0.0 L 367.2131 183.60655 L 367.2131 393.4426 L 393.4426 2386.885 Q 393.4426 4380.3276 445.9016 4432.7866 Q 445.9016 4459.016 445.9016 4511.475 L 445.9016 4563.934 L 445.9016 4563.934 L 445.9016 4590.1636 L 393.4426 4590.1636 L 314.7541 4590.1636 L 236.06557 4563.934 L 157.37704 4563.934 L 157.37704 4537.7046 Q 131.14754 4537.7046 78.68852 4511.475 Q 26.229507 4485.2456 26.229507 4432.7866 Q 26.229507 4432.7866 78.68852 4380.3276 Q 157.37704 4354.098 131.14754 3908.1965 L 78.68852 3462.295 L 78.68852 3383.6064 Q 78.68852 3304.9177 52.459015 3331.1475 Q 26.229507 3383.6064 26.229507 2911.4753 L 1.8189894E-12 2465.5737 L 1.8189894E-12 2465.5737 L 26.229507 2465.5737 L 26.229507 2386.885 Q 26.229507 2308.1965 52.459015 2281.967 Q 78.68852 2229.508 78.68852 2019.672 Q 78.68852 1783.6064 78.68852 1809.8359 Q 78.68852 1862.2949 131.14754 1704.918 Q 131.14754 1521.3114 157.37704 1127.8688 L 157.37704 760.6557 L 157.37704 760.6557 Q 183.60655 734.4262 183.60655 393.4426 L 209.83606 26.229507 L 209.83606 26.229507 L 236.06557 26.229507 L 236.06557 26.229507 L 236.06557 26.229507 L 236.06557 26.229507 L 262.29507 26.229507 L 262.29507 26.229507 L 288.52457 26.229507 L 288.52457 26.229507 L 288.52457 26.229507 L 288.52457 26.229507 L 314.7541 26.229507 L 314.7541 26.229507 L 340.98358 26.229507 L 340.98358 26.229507 L 340.98358 26.229507 L 340.98358 0.0 z" svg:height="45.901638mm" draw:style-name="style-266" svg:viewBox="0.0 0.0 445.9016 4590.1636" svg:width="4.4590163mm" svg:x="163.40982mm" svg:y="204.32785mm"/>
          <draw:path svg:d="M 52.459015 236.06557 L 78.68852 0.0 L 78.68852 0.0 Q 78.68852 0.0 104.91803 708.19666 L 104.91803 1416.3933 L 104.91803 1573.7704 L 78.68852 1704.918 L 78.68852 1704.918 L 78.68852 1704.918 L 78.68852 1442.6229 Q 78.68852 1180.3278 52.459015 1154.0983 Q 26.229507 1154.0983 3.6379788E-12 865.5737 Q -26.229507 577.04913 3.6379788E-12 524.59015 Q 26.229507 472.13113 52.459015 236.06557 z" svg:height="17.04918mm" draw:style-name="style-267" svg:viewBox="0.0 0.0 104.91803 1704.918" svg:width="1.0491803mm" svg:x="173.90163mm" svg:y="202.49179mm"/>
          <draw:path svg:d="M 1154.0983 26.229507 L 1154.0983 -4.5474735E-13 L 1154.0983 -4.5474735E-13 L 1180.3278 -4.5474735E-13 L 1154.0983 78.68852 Q 1127.8688 131.14754 1127.8688 157.37704 L 1127.8688 183.60655 L 1154.0983 183.60655 L 1154.0983 183.60655 L 1154.0983 209.83606 L 1180.3278 209.83606 L 1180.3278 209.83606 L 1180.3278 183.60655 L 1232.7869 183.60655 Q 1259.0164 183.60655 1259.0164 209.83606 L 1259.0164 209.83606 L 1259.0164 209.83606 Q 1259.0164 236.06557 1127.8688 340.98358 Q 970.49176 498.36063 786.8852 786.8852 Q 603.2786 1101.6393 550.81964 1390.1638 Q 498.36063 1652.4589 524.59015 1836.0654 L 550.81964 2019.672 L 550.81964 2098.3606 Q 524.59015 2177.049 524.59015 2177.049 Q 524.59015 2229.508 498.36063 2229.508 L 472.13113 2229.508 L 472.13113 2255.7375 L 445.9016 2255.7375 L 445.9016 2229.508 Q 445.9016 2203.2786 367.2131 2229.508 L 288.52457 2281.967 L 288.52457 2281.967 L 288.52457 2281.967 L 262.29507 2281.967 L 262.29507 2281.967 L 262.29507 2308.1965 L 236.06557 2308.1965 L 236.06557 2334.426 L 236.06557 2386.885 L 209.83606 2386.885 L 183.60655 2386.885 L 183.60655 2360.6555 L 183.60655 2360.6555 L 157.37704 2360.6555 L 157.37704 2334.426 L 131.14754 2334.426 L 78.68852 2334.426 L 78.68852 2308.1965 L 78.68852 2308.1965 L 52.459015 2308.1965 L 52.459015 2281.967 L 26.229507 2281.967 L 1.8189894E-12 2281.967 L 1.8189894E-12 2255.7375 L 1.8189894E-12 2255.7375 L 1.8189894E-12 2255.7375 L 26.229507 2255.7375 L 26.229507 2255.7375 L 26.229507 2229.508 L 52.459015 2229.508 L 78.68852 2229.508 L 131.14754 1914.754 Q 183.60655 1573.7704 262.29507 1390.1638 Q 340.98358 1232.7869 708.19666 681.96716 Q 1075.4098 157.37704 1101.6393 104.91803 Q 1127.8688 52.459015 1154.0983 26.229507 z M 367.2131 2124.59 L 393.4426 2124.59 L 393.4426 2150.8196 Q 393.4426 2177.049 367.2131 2177.049 Q 340.98358 2177.049 340.98358 2150.8196 L 340.98358 2124.59 L 367.2131 2124.59 z" svg:height="23.86885mm" draw:style-name="style-268" svg:viewBox="0.0 0.0 1259.0164 2386.885" svg:width="12.590163mm" svg:x="148.19672mm" svg:y="37.508194mm"/>
          <draw:path svg:d="M 157.37704 26.229507 L 236.06557 26.229507 L 236.06557 26.229507 L 236.06557 26.229507 L 262.29507 52.459015 L 262.29507 52.459015 L 262.29507 52.459015 L 262.29507 78.68852 L 262.29507 78.68852 L 288.52457 78.68852 L 288.52457 78.68852 L 314.7541 78.68852 L 314.7541 26.229507 L 314.7541 0.0 L 340.98358 0.0 Q 367.2131 0.0 367.2131 26.229507 Q 393.4426 78.68852 577.04913 104.91803 Q 760.6557 131.14754 760.6557 157.37704 Q 786.8852 157.37704 786.8852 157.37704 L 786.8852 183.60655 L 786.8852 183.60655 L 786.8852 183.60655 L 813.1147 183.60655 L 813.1147 183.60655 L 813.1147 209.83606 L 839.34424 209.83606 L 839.34424 209.83606 L 839.34424 236.06557 L 839.34424 236.06557 L 839.34424 236.06557 L 865.5737 288.52457 L 891.8032 314.7541 L 891.8032 367.2131 L 891.8032 419.67212 L 865.5737 445.9016 L 865.5737 472.13113 L 839.34424 472.13113 Q 813.1147 445.9016 734.4262 419.67212 L 655.7377 393.4426 L 655.7377 419.67212 L 655.7377 445.9016 L 629.5082 445.9016 L 603.2786 445.9016 L 603.2786 472.13113 L 603.2786 498.36063 L 629.5082 498.36063 L 655.7377 498.36063 L 681.96716 524.59015 L 708.19666 550.81964 L 734.4262 550.81964 L 760.6557 550.81964 L 970.49176 655.7377 Q 1180.3278 760.6557 1206.5573 760.6557 L 1232.7869 760.6557 L 1259.0164 786.8852 L 1285.2458 813.1147 L 1311.4753 813.1147 L 1363.9343 813.1147 L 1363.9343 839.34424 L 1363.9343 839.34424 L 1390.1638 865.5737 L 1390.1638 891.8032 L 1390.1638 891.8032 L 1390.1638 918.0327 L 1311.4753 918.0327 L 1259.0164 918.0327 L 1259.0164 918.0327 L 1259.0164 891.8032 L 1232.7869 891.8032 L 1232.7869 865.5737 L 1206.5573 865.5737 Q 1154.0983 865.5737 629.5082 603.2786 L 78.68852 367.2131 L 78.68852 340.98358 L 52.459015 340.98358 L 52.459015 340.98358 L 52.459015 340.98358 L 52.459015 340.98358 L 52.459015 314.7541 L 26.229507 314.7541 L 26.229507 288.52457 L 26.229507 288.52457 L 0.0 288.52457 L 0.0 236.06557 L 0.0 183.60655 L 26.229507 183.60655 Q 26.229507 183.60655 78.68852 131.14754 Q 131.14754 78.68852 104.91803 52.459015 Q 104.91803 26.229507 157.37704 26.229507 z" svg:height="9.180327mm" draw:style-name="style-269" svg:viewBox="0.0 0.0 1390.1638 918.0327" svg:width="13.901639mm" svg:x="41.44262mm" svg:y="193.31146mm"/>
          <draw:path svg:d="M 26.229507 26.229507 L 26.229507 0.0 L 52.459015 0.0 L 78.68852 26.229507 L 131.14754 52.459015 Q 183.60655 78.68852 209.83606 104.91803 Q 209.83606 131.14754 236.06557 131.14754 Q 288.52457 157.37704 288.52457 183.60655 L 288.52457 209.83606 L 288.52457 340.98358 L 288.52457 445.9016 L 262.29507 445.9016 L 236.06557 445.9016 L 183.60655 419.67212 L 157.37704 393.4426 L 157.37704 393.4426 Q 131.14754 393.4426 78.68852 393.4426 L 26.229507 393.4426 L 26.229507 367.2131 L 26.229507 367.2131 L 0.0 367.2131 L 0.0 367.2131 L 0.0 209.83606 Q 26.229507 52.459015 26.229507 26.229507 z" svg:height="4.4590163mm" draw:style-name="style-270" svg:viewBox="0.0 0.0 288.52457 445.9016" svg:width="2.8852458mm" svg:x="86.295074mm" svg:y="232.65573mm"/>
          <draw:path svg:d="M 0.0 26.229507 Q 26.229507 0.0 104.91803 0.0 Q 209.83606 0.0 209.83606 26.229507 Q 183.60655 78.68852 104.91803 78.68852 Q 0.0 78.68852 0.0 26.229507 z" svg:height="0.7868852mm" draw:style-name="style-271" svg:viewBox="0.0 0.0 209.83606 78.68852" svg:width="2.0983605mm" svg:x="93.377045mm" svg:y="295.60654mm"/>
          <draw:path svg:d="M 655.7377 262.29507 L 681.96716 262.29507 L 681.96716 314.7541 Q 708.19666 367.2131 708.19666 550.81964 L 708.19666 734.4262 L 734.4262 1259.0164 Q 760.6557 1809.8359 760.6557 2045.9015 Q 813.1147 2281.967 760.6557 2465.5737 Q 708.19666 2649.1802 708.19666 2701.6392 L 708.19666 2754.0981 L 708.19666 2806.5571 Q 708.19666 2859.016 681.96716 2911.4753 L 681.96716 2963.9343 L 681.96716 2963.9343 Q 655.7377 2963.9343 629.5082 2859.016 Q 603.2786 2754.0981 550.81964 2727.8687 Q 498.36063 2701.6392 498.36063 2754.0981 Q 498.36063 2806.5571 472.13113 2780.3276 Q 445.9016 2780.3276 419.67212 2885.2458 Q 393.4426 3016.3933 340.98358 2990.1638 L 288.52457 2937.7048 L 288.52457 2937.7048 Q 288.52457 2937.7048 262.29507 2885.2458 L 236.06557 2832.7866 L 236.06557 2832.7866 L 236.06557 2832.7866 L 236.06557 2859.016 L 236.06557 2859.016 L 209.83606 2832.7866 L 183.60655 2806.5571 L 183.60655 2806.5571 L 183.60655 2780.3276 L 183.60655 2780.3276 L 183.60655 2780.3276 L 157.37704 2859.016 L 131.14754 2937.7048 L 131.14754 2885.2458 L 131.14754 2859.016 L 104.91803 2727.8687 Q 78.68852 2622.9507 78.68852 2518.0327 Q 26.229507 2413.1145 26.229507 1626.2294 L -4.5474735E-13 839.34424 L -4.5474735E-13 839.34424 L 26.229507 839.34424 L 26.229507 839.34424 L 26.229507 839.34424 L 52.459015 865.5737 L 78.68852 865.5737 L 78.68852 839.34424 L 78.68852 813.1147 L 104.91803 813.1147 L 104.91803 786.8852 L 131.14754 786.8852 L 157.37704 786.8852 L 183.60655 813.1147 Q 209.83606 813.1147 236.06557 734.4262 Q 236.06557 629.5082 288.52457 498.36063 L 340.98358 340.98358 L 340.98358 314.7541 L 340.98358 288.52457 L 340.98358 262.29507 L 340.98358 236.06557 L 393.4426 288.52457 Q 419.67212 367.2131 419.67212 367.2131 L 445.9016 367.2131 L 445.9016 367.2131 L 445.9016 367.2131 L 445.9016 393.4426 L 445.9016 393.4426 L 472.13113 367.2131 L 498.36063 340.98358 L 498.36063 340.98358 L 498.36063 314.7541 L 498.36063 314.7541 L 498.36063 314.7541 L 472.13113 262.29507 Q 445.9016 183.60655 498.36063 104.91803 Q 524.59015 0.0 550.81964 0.0 Q 577.04913 0.0 603.2786 131.14754 Q 629.5082 262.29507 655.7377 262.29507 z" svg:height="29.901638mm" draw:style-name="style-272" svg:viewBox="0.0 0.0 760.6557 2990.1638" svg:width="7.606557mm" svg:x="33.311474mm" svg:y="134.81967mm"/>
          <draw:path svg:d="M 157.37704 52.459015 L 183.60655 0.0 L 209.83606 0.0 L 209.83606 0.0 L 209.83606 104.91803 Q 209.83606 209.83606 262.29507 236.06557 Q 314.7541 262.29507 314.7541 262.29507 L 314.7541 262.29507 L 314.7541 288.52457 Q 314.7541 314.7541 288.52457 340.98358 L 262.29507 340.98358 L 262.29507 314.7541 Q 262.29507 288.52457 131.14754 288.52457 L 1.8189894E-12 288.52457 L 1.8189894E-12 262.29507 Q 1.8189894E-12 236.06557 1.8189894E-12 209.83606 Q 1.8189894E-12 183.60655 78.68852 157.37704 Q 157.37704 104.91803 157.37704 52.459015 z" svg:height="3.4098358mm" draw:style-name="style-273" svg:viewBox="0.0 0.0 314.7541 340.98358" svg:width="3.1475408mm" svg:x="156.32787mm" svg:y="142.68852mm"/>
          <draw:path svg:d="M 445.9016 0.0 L 445.9016 0.0 L 472.13113 0.0 Q 498.36063 0.0 524.59015 0.0 L 524.59015 0.0 L 524.59015 26.229507 L 524.59015 52.459015 L 550.81964 314.7541 Q 577.04913 603.2786 577.04913 629.5082 L 577.04913 681.96716 L 681.96716 681.96716 Q 760.6557 681.96716 786.8852 681.96716 L 839.34424 681.96716 L 839.34424 681.96716 Q 839.34424 681.96716 839.34424 708.19666 L 865.5737 708.19666 L 865.5737 708.19666 Q 865.5737 734.4262 891.8032 734.4262 L 918.0327 734.4262 L 944.26227 760.6557 Q 944.26227 786.8852 918.0327 786.8852 Q 891.8032 786.8852 865.5737 839.34424 Q 839.34424 891.8032 865.5737 918.0327 L 891.8032 944.26227 L 891.8032 944.26227 L 891.8032 970.49176 L 839.34424 996.72125 Q 786.8852 996.72125 786.8852 996.72125 Q 786.8852 1022.95074 813.1147 1049.1803 L 813.1147 1049.1803 L 786.8852 1049.1803 Q 786.8852 1049.1803 786.8852 1075.4098 L 786.8852 1075.4098 L 760.6557 1101.6393 Q 734.4262 1154.0983 681.96716 1075.4098 Q 629.5082 1022.95074 629.5082 1154.0983 Q 629.5082 1259.0164 603.2786 1259.0164 Q 577.04913 1285.2458 629.5082 1311.4753 Q 629.5082 1363.9343 655.7377 1573.7704 Q 681.96716 1809.8359 681.96716 1836.0654 Q 681.96716 1888.5245 681.96716 1940.9835 L 681.96716 1993.4425 L 708.19666 2072.131 L 708.19666 2150.8196 L 708.19666 2150.8196 L 681.96716 2150.8196 L 681.96716 2177.049 L 681.96716 2203.2786 L 655.7377 2177.049 L 629.5082 2150.8196 L 629.5082 2019.672 L 629.5082 1888.5245 L 629.5082 1888.5245 L 629.5082 1862.2949 L 629.5082 1862.2949 L 629.5082 1836.0654 L 577.04913 1836.0654 L 524.59015 1836.0654 L 498.36063 1809.8359 L 472.13113 1809.8359 L 445.9016 1888.5245 Q 419.67212 1940.9835 419.67212 1967.213 L 419.67212 1993.4425 L 393.4426 1940.9835 L 393.4426 1914.754 L 367.2131 1914.754 L 340.98358 1940.9835 L 314.7541 1940.9835 L 314.7541 1940.9835 L 314.7541 1914.754 Q 314.7541 1914.754 288.52457 1836.0654 Q 262.29507 1757.377 236.06557 1731.1475 L 209.83606 1704.918 L 183.60655 1704.918 L 183.60655 1678.6885 L 183.60655 1678.6885 L 157.37704 1678.6885 L 157.37704 1678.6885 Q 157.37704 1678.6885 131.14754 1731.1475 Q 104.91803 1783.6064 78.68852 1783.6064 L 52.459015 1783.6064 L 52.459015 1783.6064 L 52.459015 1783.6064 L 26.229507 1783.6064 L 26.229507 1783.6064 L 3.6379788E-12 1809.8359 L 3.6379788E-12 1809.8359 L 3.6379788E-12 1731.1475 L 3.6379788E-12 1652.4589 L 3.6379788E-12 1652.4589 L 3.6379788E-12 1652.4589 L 3.6379788E-12 1599.9999 L 3.6379788E-12 1547.5409 L 3.6379788E-12 1468.8524 Q 3.6379788E-12 1416.3933 52.459015 1390.1638 Q 78.68852 1363.9343 104.91803 1285.2458 Q 157.37704 1206.5573 183.60655 1154.0983 Q 209.83606 1127.8688 262.29507 996.72125 Q 262.29507 891.8032 314.7541 865.5737 Q 367.2131 839.34424 393.4426 813.1147 L 419.67212 760.6557 L 419.67212 708.19666 Q 419.67212 655.7377 419.67212 314.7541 L 419.67212 0.0 L 419.67212 0.0 L 419.67212 0.0 L 445.9016 0.0 z" svg:height="22.032785mm" draw:style-name="style-274" svg:viewBox="0.0 0.0 944.26227 2203.2786" svg:width="9.442622mm" svg:x="176.78688mm" svg:y="162.09836mm"/>
          <draw:path svg:d="M 603.2786 236.06557 L 603.2786 236.06557 L 603.2786 1259.0164 L 603.2786 2281.967 L 629.5082 2360.6555 Q 629.5082 2465.5737 603.2786 2491.8032 Q 577.04913 2518.0327 550.81964 2518.0327 Q 524.59015 2518.0327 524.59015 2544.2622 L 524.59015 2544.2622 L 524.59015 2544.2622 Q 524.59015 2544.2622 393.4426 2544.2622 Q 288.52457 2518.0327 236.06557 2439.3442 Q 157.37704 2360.6555 157.37704 2413.1145 Q 131.14754 2465.5737 104.91803 2465.5737 L 52.459015 2465.5737 L 52.459015 2439.3442 L 52.459015 2413.1145 L 26.229507 2386.885 L 26.229507 2360.6555 L 26.229507 2308.1965 Q 0.0 2255.7375 0.0 1967.213 Q 0.0 1678.6885 0.0 1652.4589 Q 0.0 1626.2294 26.229507 1626.2294 Q 52.459015 1599.9999 52.459015 1521.3114 Q 26.229507 1416.3933 78.68852 1416.3933 Q 131.14754 1390.1638 131.14754 1363.9343 Q 157.37704 1337.7048 157.37704 1363.9343 Q 157.37704 1363.9343 183.60655 786.8852 L 209.83606 209.83606 L 262.29507 262.29507 Q 314.7541 288.52457 340.98358 157.37704 Q 367.2131 52.459015 393.4426 52.459015 Q 419.67212 78.68852 419.67212 26.229507 Q 419.67212 -26.229507 472.13113 0.0 Q 524.59015 26.229507 550.81964 131.14754 Q 577.04913 236.06557 603.2786 236.06557 z" svg:height="25.442621mm" draw:style-name="style-275" svg:viewBox="0.0 0.0 629.5082 2544.2622" svg:width="6.2950816mm" svg:x="34.09836mm" svg:y="162.09836mm"/>
          <draw:path svg:d="M 157.37704 26.229507 L 183.60655 0.0 L 786.8852 0.0 L 1416.3933 0.0 L 1468.8524 0.0 L 1521.3114 0.0 L 1521.3114 0.0 L 1521.3114 0.0 L 2308.1965 26.229507 Q 3121.3113 52.459015 3304.9177 26.229507 L 3462.295 26.229507 L 3619.6719 52.459015 Q 3750.8193 52.459015 3777.049 104.91803 Q 3777.049 157.37704 3829.508 157.37704 Q 3908.1965 157.37704 3934.426 157.37704 L 3960.6555 157.37704 L 4013.1145 157.37704 Q 4065.5735 157.37704 4065.5735 131.14754 L 4065.5735 131.14754 L 4091.803 131.14754 Q 4144.262 157.37704 4275.4097 157.37704 L 4406.557 157.37704 L 4432.7866 157.37704 Q 4459.016 157.37704 4563.934 183.60655 L 4642.6226 183.60655 L 4668.852 183.60655 Q 4668.852 157.37704 4668.852 157.37704 L 4668.852 157.37704 L 4721.311 157.37704 Q 4747.5405 157.37704 4773.77 104.91803 Q 4773.77 78.68852 4721.311 52.459015 L 4695.0815 52.459015 L 4721.311 52.459015 Q 4747.5405 52.459015 4747.5405 26.229507 L 4747.5405 26.229507 L 5036.0654 26.229507 Q 5298.3604 52.459015 5586.885 52.459015 L 5875.4097 52.459015 L 5875.4097 78.68852 L 5875.4097 104.91803 L 5901.639 131.14754 L 5901.639 157.37704 L 6006.557 157.37704 Q 6137.7046 157.37704 6137.7046 131.14754 Q 6163.934 104.91803 6190.1636 104.91803 L 6242.6226 104.91803 L 6242.6226 157.37704 Q 6242.6226 183.60655 6295.0815 183.60655 Q 6321.311 209.83606 6321.311 209.83606 L 6321.311 209.83606 L 6321.311 209.83606 L 6295.0815 209.83606 L 6295.0815 209.83606 L 6295.0815 209.83606 L 6295.0815 236.06557 L 6295.0815 236.06557 L 6321.311 236.06557 L 6321.311 262.29507 L 6321.311 262.29507 L 6347.5405 262.29507 L 6347.5405 262.29507 L 6347.5405 262.29507 L 6295.0815 288.52457 L 6242.6226 314.7541 L 6242.6226 314.7541 L 6242.6226 314.7541 L 6268.852 314.7541 L 6268.852 314.7541 L 6373.77 340.98358 Q 6452.4585 367.2131 6478.688 393.4426 Q 6504.9175 419.67212 6557.3765 419.67212 L 6609.8354 419.67212 L 6609.8354 393.4426 L 6609.8354 393.4426 L 6636.0654 393.4426 L 6636.0654 367.2131 L 6636.0654 367.2131 L 6662.295 367.2131 L 6662.295 367.2131 L 6662.295 367.2131 L 6688.5244 393.4426 L 6714.754 419.67212 L 6714.754 419.67212 L 6714.754 419.67212 L 6740.9834 419.67212 L 6740.9834 419.67212 L 6714.754 445.9016 L 6688.5244 472.13113 L 6688.5244 472.13113 L 6662.295 472.13113 L 6662.295 472.13113 L 6662.295 472.13113 L 6557.3765 472.13113 Q 6426.229 472.13113 6399.9995 472.13113 Q 6399.9995 472.13113 6321.311 472.13113 Q 6242.6226 524.59015 6242.6226 498.36063 Q 6216.393 472.13113 6137.7046 472.13113 Q 6085.2456 498.36063 6085.2456 524.59015 Q 6085.2456 550.81964 6032.7866 550.81964 Q 6006.557 524.59015 5770.4917 550.81964 Q 5534.426 577.04913 5560.6553 577.04913 Q 5586.885 577.04913 5586.885 603.2786 Q 5613.1143 629.5082 5586.885 629.5082 Q 5560.6553 655.7377 5560.6553 681.96716 L 5560.6553 708.19666 L 5534.426 708.19666 L 5534.426 681.96716 L 5508.1963 681.96716 Q 5481.967 681.96716 5455.7373 681.96716 Q 5403.2783 681.96716 5377.049 655.7377 Q 5350.8193 629.5082 5245.9014 629.5082 Q 5140.9834 603.2786 5140.9834 655.7377 Q 5114.754 734.4262 5088.5244 708.19666 Q 5088.5244 681.96716 4904.918 655.7377 Q 4721.311 629.5082 4668.852 629.5082 Q 4590.1636 629.5082 4511.475 629.5082 Q 4406.557 629.5082 4380.3276 603.2786 Q 4354.098 577.04913 4301.639 577.04913 Q 4275.4097 577.04913 4275.4097 603.2786 Q 4301.639 629.5082 4275.4097 629.5082 Q 4249.18 629.5082 4222.9507 577.04913 Q 4196.721 577.04913 4091.803 550.81964 Q 3986.885 524.59015 3803.2786 524.59015 Q 3619.6719 498.36063 3619.6719 472.13113 Q 3619.6719 445.9016 3567.213 419.67212 Q 3488.5244 367.2131 3304.9177 367.2131 Q 3121.3113 367.2131 3121.3113 393.4426 Q 3095.0818 419.67212 2780.3276 419.67212 Q 2465.5737 419.67212 2413.1145 419.67212 L 2360.6555 445.9016 L 2360.6555 445.9016 L 2360.6555 445.9016 L 2334.426 445.9016 Q 2334.426 472.13113 2177.049 419.67212 Q 2019.672 367.2131 1914.754 367.2131 Q 1809.8359 367.2131 1731.1475 393.4426 Q 1678.6885 419.67212 1652.4589 445.9016 Q 1626.2294 472.13113 1285.2458 419.67212 Q 944.26227 393.4426 944.26227 367.2131 Q 970.49176 367.2131 918.0327 340.98358 Q 865.5737 340.98358 891.8032 314.7541 Q 891.8032 262.29507 577.04913 262.29507 Q 288.52457 262.29507 288.52457 236.06557 Q 288.52457 209.83606 157.37704 183.60655 L 52.459015 157.37704 L 26.229507 183.60655 L 0.0 183.60655 L 0.0 157.37704 L 0.0 131.14754 L 78.68852 131.14754 Q 157.37704 104.91803 157.37704 104.91803 Q 157.37704 104.91803 157.37704 78.68852 Q 157.37704 52.459015 157.37704 26.229507 z M 5088.5244 104.91803 Q 5114.754 78.68852 5193.4424 78.68852 Q 5298.3604 78.68852 5298.3604 104.91803 Q 5272.131 157.37704 5193.4424 157.37704 Q 5088.5244 157.37704 5088.5244 104.91803 z M 5455.7373 131.14754 Q 5455.7373 78.68852 5534.426 104.91803 Q 5613.1143 131.14754 5534.426 157.37704 Q 5455.7373 183.60655 5455.7373 131.14754 z" svg:height="7.081967mm" draw:style-name="style-276" svg:viewBox="0.0 0.0 6740.9834 708.19666" svg:width="67.409836mm" svg:x="42.491802mm" svg:y="294.81964mm"/>
          <draw:path svg:d="M 1075.4098 26.229507 L 1075.4098 0.0 L 1101.6393 26.229507 Q 1101.6393 52.459015 1127.8688 52.459015 Q 1154.0983 52.459015 1101.6393 209.83606 Q 1049.1803 367.2131 1049.1803 367.2131 L 1049.1803 367.2131 L 1022.95074 367.2131 L 1022.95074 367.2131 L 1101.6393 393.4426 Q 1206.5573 393.4426 1232.7869 445.9016 Q 1259.0164 472.13113 1337.7048 498.36063 L 1416.3933 524.59015 L 1442.6229 524.59015 L 1468.8524 524.59015 L 1468.8524 550.81964 L 1468.8524 550.81964 L 1495.0819 550.81964 L 1495.0819 577.04913 L 1468.8524 577.04913 L 1442.6229 577.04913 L 1416.3933 603.2786 L 1363.9343 629.5082 L 1337.7048 655.7377 Q 1311.4753 681.96716 1337.7048 681.96716 L 1337.7048 681.96716 L 1363.9343 708.19666 L 1390.1638 734.4262 L 1390.1638 734.4262 Q 1363.9343 734.4262 1363.9343 734.4262 Q 1363.9343 734.4262 1101.6393 839.34424 Q 813.1147 891.8032 734.4262 891.8032 Q 655.7377 891.8032 577.04913 970.49176 Q 472.13113 1022.95074 472.13113 1049.1803 L 472.13113 1075.4098 L 445.9016 1075.4098 L 419.67212 1075.4098 L 419.67212 1022.95074 Q 419.67212 970.49176 367.2131 970.49176 Q 314.7541 970.49176 236.06557 996.72125 Q 183.60655 1049.1803 157.37704 944.26227 L 131.14754 839.34424 L 104.91803 839.34424 L 78.68852 839.34424 L 78.68852 865.5737 L 52.459015 865.5737 L 52.459015 865.5737 L 52.459015 891.8032 L 26.229507 891.8032 L 0.0 891.8032 L 0.0 865.5737 L 0.0 839.34424 L 26.229507 813.1147 L 26.229507 786.8852 L 26.229507 786.8852 L 52.459015 786.8852 L 52.459015 786.8852 Q 52.459015 786.8852 157.37704 681.96716 Q 236.06557 577.04913 262.29507 498.36063 Q 262.29507 419.67212 288.52457 419.67212 L 314.7541 393.4426 L 314.7541 393.4426 L 314.7541 419.67212 L 340.98358 419.67212 L 367.2131 419.67212 L 393.4426 393.4426 L 419.67212 367.2131 L 419.67212 367.2131 L 419.67212 367.2131 L 445.9016 367.2131 L 445.9016 367.2131 L 472.13113 340.98358 L 498.36063 314.7541 L 786.8852 183.60655 Q 1075.4098 52.459015 1075.4098 26.229507 z" svg:height="10.754098mm" draw:style-name="style-277" svg:viewBox="0.0 0.0 1495.0819 1075.4098" svg:width="14.950819mm" svg:x="96.52458mm" svg:y="72.91803mm"/>
          <draw:path svg:d="M 52.459015 0.0 L 104.91803 0.0 L 183.60655 26.229507 Q 262.29507 52.459015 262.29507 52.459015 Q 236.06557 52.459015 236.06557 314.7541 L 236.06557 603.2786 L 209.83606 603.2786 L 209.83606 629.5082 L 183.60655 629.5082 L 131.14754 629.5082 L 131.14754 603.2786 Q 131.14754 577.04913 104.91803 524.59015 L 78.68852 498.36063 L 78.68852 498.36063 L 78.68852 498.36063 L 78.68852 445.9016 Q 78.68852 393.4426 26.229507 367.2131 Q 26.229507 340.98358 0.0 209.83606 Q -26.229507 104.91803 0.0 52.459015 Q 26.229507 26.229507 52.459015 0.0 z" svg:height="6.2950816mm" draw:style-name="style-278" svg:viewBox="0.0 0.0 262.29507 629.5082" svg:width="2.6229506mm" svg:x="123.54098mm" svg:y="225.57376mm"/>
          <draw:path svg:d="M 0.0 26.229507 L 52.459015 0.0 L 78.68852 0.0 Q 104.91803 0.0 131.14754 26.229507 L 157.37704 26.229507 L 157.37704 26.229507 L 157.37704 52.459015 L 681.96716 262.29507 Q 1206.5573 472.13113 1206.5573 498.36063 L 1206.5573 498.36063 L 1206.5573 498.36063 L 1206.5573 524.59015 L 1180.3278 524.59015 Q 1154.0983 550.81964 1180.3278 577.04913 Q 1180.3278 603.2786 1154.0983 603.2786 Q 1127.8688 577.04913 1101.6393 577.04913 L 1075.4098 577.04913 L 1049.1803 550.81964 L 1022.95074 524.59015 L 996.72125 524.59015 Q 970.49176 524.59015 891.8032 472.13113 L 813.1147 445.9016 L 786.8852 445.9016 L 786.8852 419.67212 L 734.4262 419.67212 L 708.19666 419.67212 L 681.96716 393.4426 L 655.7377 367.2131 L 629.5082 367.2131 Q 603.2786 367.2131 288.52457 209.83606 Q -26.229507 52.459015 0.0 26.229507 z" svg:height="6.0327864mm" draw:style-name="style-279" svg:viewBox="0.0 0.0 1206.5573 603.2786" svg:width="12.065573mm" svg:x="69.245895mm" svg:y="220.32785mm"/>
          <draw:path svg:d="M 131.14754 0.0 L 209.83606 0.0 L 262.29507 26.229507 Q 288.52457 52.459015 288.52457 78.68852 L 288.52457 78.68852 L 288.52457 104.91803 Q 288.52457 131.14754 262.29507 183.60655 L 236.06557 236.06557 L 236.06557 236.06557 L 236.06557 236.06557 L 183.60655 236.06557 L 104.91803 236.06557 L 78.68852 236.06557 L 52.459015 236.06557 L 26.229507 209.83606 Q 0.0 209.83606 0.0 131.14754 Q -26.229507 26.229507 0.0 0.0 Q 26.229507 -26.229507 131.14754 0.0 z" svg:height="2.3606555mm" draw:style-name="style-280" svg:viewBox="0.0 0.0 288.52457 236.06557" svg:width="2.8852458mm" svg:x="117.770485mm" svg:y="245.77048mm"/>
          <draw:path svg:d="M 0.0 26.229507 L 0.0 0.0 L 52.459015 0.0 Q 131.14754 0.0 131.14754 0.0 L 131.14754 0.0 L 131.14754 52.459015 L 131.14754 78.68852 L 157.37704 78.68852 L 157.37704 104.91803 L 157.37704 104.91803 L 183.60655 104.91803 L 183.60655 104.91803 L 183.60655 104.91803 L 288.52457 104.91803 Q 393.4426 104.91803 445.9016 78.68852 L 472.13113 78.68852 L 472.13113 104.91803 L 498.36063 131.14754 L 498.36063 183.60655 L 498.36063 236.06557 L 472.13113 262.29507 L 472.13113 288.52457 L 445.9016 288.52457 Q 419.67212 314.7541 393.4426 314.7541 L 340.98358 314.7541 L 340.98358 314.7541 Q 340.98358 314.7541 314.7541 288.52457 Q 288.52457 262.29507 236.06557 314.7541 L 157.37704 340.98358 L 131.14754 340.98358 L 131.14754 314.7541 L 131.14754 314.7541 L 131.14754 314.7541 L 104.91803 262.29507 L 78.68852 209.83606 L 78.68852 157.37704 Q 78.68852 78.68852 26.229507 52.459015 Q 0.0 52.459015 0.0 26.229507 z" svg:height="3.4098358mm" draw:style-name="style-281" svg:viewBox="0.0 0.0 498.36063 340.98358" svg:width="4.9836063mm" svg:x="95.21311mm" svg:y="188.85245mm"/>
          <draw:path svg:d="M 157.37704 26.229507 L 157.37704 0.0 L 183.60655 0.0 L 209.83606 0.0 L 209.83606 26.229507 L 209.83606 26.229507 L 236.06557 104.91803 L 262.29507 183.60655 L 236.06557 262.29507 Q 236.06557 314.7541 209.83606 340.98358 L 183.60655 340.98358 L 157.37704 340.98358 L 104.91803 340.98358 L 104.91803 314.7541 L 104.91803 314.7541 L 78.68852 314.7541 L 78.68852 314.7541 L 52.459015 288.52457 Q 26.229507 262.29507 0.0 262.29507 Q 0.0 236.06557 0.0 183.60655 L 52.459015 131.14754 L 52.459015 131.14754 L 52.459015 104.91803 L 52.459015 104.91803 L 52.459015 104.91803 L 78.68852 104.91803 L 78.68852 104.91803 L 78.68852 78.68852 L 104.91803 78.68852 L 104.91803 78.68852 L 104.91803 52.459015 L 104.91803 52.459015 L 104.91803 52.459015 L 131.14754 52.459015 L 131.14754 52.459015 L 131.14754 26.229507 L 157.37704 26.229507 L 157.37704 26.229507 z" svg:height="3.4098358mm" draw:style-name="style-282" svg:viewBox="0.0 0.0 262.29507 340.98358" svg:width="2.6229506mm" svg:x="47.21311mm" svg:y="206.16393mm"/>
          <draw:path svg:d="M 209.83606 26.229507 L 209.83606 0.0 L 236.06557 0.0 L 236.06557 0.0 L 236.06557 813.1147 Q 262.29507 1626.2294 262.29507 1783.6064 L 262.29507 1940.9835 L 262.29507 2386.885 Q 262.29507 2832.7866 236.06557 2937.7048 L 236.06557 3042.6228 L 236.06557 3042.6228 Q 209.83606 3042.6228 209.83606 2911.4753 Q 209.83606 2806.5571 183.60655 2806.5571 L 157.37704 2806.5571 L 157.37704 2832.7866 Q 157.37704 2859.016 131.14754 2859.016 L 131.14754 2885.2458 L 131.14754 2885.2458 Q 104.91803 2885.2458 104.91803 2859.016 Q 104.91803 2832.7866 52.459015 2832.7866 L 26.229507 2832.7866 L 26.229507 2806.5571 Q 0.0 2806.5571 0.0 2806.5571 L 0.0 2806.5571 L 0.0 2806.5571 Q 0.0 2780.3276 26.229507 2229.508 L 26.229507 1678.6885 L 26.229507 1599.9999 L 52.459015 1547.5409 L 52.459015 1337.7048 Q 52.459015 1154.0983 78.68852 996.72125 Q 104.91803 813.1147 104.91803 629.5082 L 78.68852 419.67212 L 78.68852 314.7541 Q 104.91803 209.83606 104.91803 131.14754 L 104.91803 52.459015 L 131.14754 52.459015 L 157.37704 78.68852 L 183.60655 78.68852 L 209.83606 78.68852 L 209.83606 26.229507 z" svg:height="30.426228mm" draw:style-name="style-283" svg:viewBox="0.0 0.0 262.29507 3042.6228" svg:width="2.6229506mm" svg:x="169.44261mm" svg:y="206.9508mm"/>
          <draw:path svg:d="M 26.229507 0.0 L 26.229507 0.0 L 104.91803 0.0 Q 183.60655 0.0 445.9016 26.229507 L 681.96716 26.229507 L 708.19666 52.459015 Q 708.19666 104.91803 760.6557 104.91803 Q 813.1147 131.14754 813.1147 131.14754 Q 813.1147 157.37704 760.6557 157.37704 L 734.4262 157.37704 L 734.4262 183.60655 L 708.19666 183.60655 L 708.19666 183.60655 L 708.19666 209.83606 L 708.19666 209.83606 L 708.19666 209.83606 L 786.8852 262.29507 Q 839.34424 314.7541 865.5737 340.98358 Q 865.5737 367.2131 865.5737 367.2131 Q 865.5737 367.2131 865.5737 393.4426 L 865.5737 393.4426 L 813.1147 393.4426 Q 786.8852 393.4426 813.1147 524.59015 Q 813.1147 655.7377 813.1147 786.8852 L 813.1147 944.26227 L 786.8852 944.26227 L 760.6557 944.26227 L 760.6557 918.0327 L 760.6557 918.0327 L 734.4262 918.0327 L 734.4262 944.26227 L 708.19666 944.26227 L 681.96716 944.26227 L 655.7377 918.0327 L 603.2786 918.0327 L 603.2786 734.4262 Q 603.2786 524.59015 629.5082 472.13113 L 655.7377 419.67212 L 629.5082 419.67212 L 629.5082 419.67212 L 629.5082 393.4426 L 603.2786 393.4426 L 603.2786 393.4426 L 603.2786 419.67212 L 550.81964 419.67212 Q 472.13113 419.67212 472.13113 393.4426 L 445.9016 393.4426 L 445.9016 393.4426 Q 445.9016 419.67212 262.29507 419.67212 L 78.68852 419.67212 L 78.68852 445.9016 L 78.68852 472.13113 L 131.14754 839.34424 Q 131.14754 1206.5573 131.14754 1573.7704 Q 131.14754 1940.9835 104.91803 1940.9835 L 104.91803 1940.9835 L 78.68852 1993.4425 Q 78.68852 2019.672 78.68852 2045.9015 L 78.68852 2098.3606 L 78.68852 2124.59 L 78.68852 2150.8196 L 52.459015 2229.508 L 26.229507 2308.1965 L 26.229507 2308.1965 L 26.229507 2308.1965 L 26.229507 2334.426 L 0.0 2334.426 L 0.0 1468.8524 Q 26.229507 629.5082 26.229507 314.7541 L 26.229507 0.0 L 26.229507 0.0 z" svg:height="23.344261mm" draw:style-name="style-284" svg:viewBox="0.0 0.0 865.5737 2334.426" svg:width="8.655737mm" svg:x="20.19672mm" svg:y="18.885244mm"/>
          <draw:path svg:d="M 4196.721 0.0 L 4275.4097 0.0 L 4275.4097 629.5082 Q 4249.18 1232.7869 4249.18 1836.0654 L 4249.18 2439.3442 L 4249.18 2439.3442 Q 4222.9507 2413.1145 4196.721 2386.885 Q 4144.262 2334.426 4091.803 2360.6555 Q 4013.1145 2413.1145 3986.885 2439.3442 Q 3986.885 2465.5737 4013.1145 2465.5737 Q 4039.344 2465.5737 4013.1145 2491.8032 Q 3986.885 2518.0327 3986.885 2544.2622 Q 4013.1145 2570.4917 3986.885 2570.4917 Q 3960.6555 2570.4917 3934.426 2518.0327 Q 3881.967 2439.3442 3829.508 2465.5737 L 3777.049 2518.0327 L 3777.049 2491.8032 Q 3777.049 2465.5737 3803.2786 2465.5737 Q 3829.508 2465.5737 3908.1965 2334.426 Q 3986.885 2229.508 4091.803 2124.59 Q 4144.262 2019.672 3881.967 1993.4425 Q 3593.4424 1967.213 3593.4424 2045.9015 Q 3567.213 2124.59 3383.6064 2334.426 Q 3199.9998 2518.0327 3226.2292 2386.885 Q 3252.4587 2229.508 3331.1475 2124.59 Q 3409.836 2019.672 3278.6882 1993.4425 L 3173.7703 1993.4425 L 3042.6228 1993.4425 Q 2885.2458 1993.4425 2859.016 2124.59 L 2832.7866 2255.7375 L 2832.7866 2308.1965 L 2832.7866 2360.6555 L 2806.5571 2360.6555 L 2806.5571 2360.6555 L 2806.5571 2334.426 L 2780.3276 2308.1965 L 2780.3276 2255.7375 L 2780.3276 2229.508 L 2754.0981 2229.508 L 2754.0981 2255.7375 L 2754.0981 2255.7375 L 2727.8687 2255.7375 L 2727.8687 2255.7375 L 2727.8687 2255.7375 L 2727.8687 2229.508 Q 2727.8687 2229.508 2675.4097 2255.7375 L 2649.1802 2281.967 L 2649.1802 2229.508 Q 2622.9507 2177.049 2570.4917 2098.3606 Q 2518.0327 2045.9015 2072.131 2019.672 Q 1626.2294 2019.672 1626.2294 2124.59 Q 1626.2294 2229.508 1547.5409 2491.8032 L 1468.8524 2754.0981 L 1442.6229 2780.3276 L 1416.3933 2806.5571 L 1416.3933 2832.7866 L 1416.3933 2859.016 L 1390.1638 2859.016 L 1390.1638 2885.2458 L 1390.1638 2885.2458 L 1390.1638 2885.2458 L 1363.9343 2885.2458 L 1337.7048 2885.2458 L 1337.7048 2859.016 L 1311.4753 2859.016 L 1311.4753 2832.7866 L 1311.4753 2806.5571 L 1311.4753 2780.3276 L 1311.4753 2727.8687 L 1337.7048 2675.4097 Q 1363.9343 2649.1802 1363.9343 2413.1145 Q 1363.9343 2177.049 1311.4753 2098.3606 Q 1259.0164 2019.672 1154.0983 1993.4425 Q 1022.95074 1993.4425 891.8032 2019.672 L 760.6557 2072.131 L 760.6557 2045.9015 Q 734.4262 2045.9015 734.4262 2045.9015 L 734.4262 2072.131 L 734.4262 2072.131 Q 708.19666 2045.9015 708.19666 2045.9015 L 681.96716 2045.9015 L 681.96716 2045.9015 L 681.96716 2045.9015 L 681.96716 2072.131 L 681.96716 2072.131 L 655.7377 2072.131 L 655.7377 2045.9015 L 655.7377 2045.9015 L 629.5082 2045.9015 L 629.5082 2045.9015 L 629.5082 2045.9015 L 603.2786 2072.131 L 577.04913 2072.131 L 577.04913 2045.9015 L 577.04913 2019.672 L 629.5082 1993.4425 Q 681.96716 1940.9835 681.96716 1888.5245 L 681.96716 1862.2949 L 655.7377 1862.2949 L 655.7377 1862.2949 L 577.04913 1862.2949 L 524.59015 1862.2949 L 524.59015 1862.2949 Q 524.59015 1836.0654 472.13113 1836.0654 Q 393.4426 1783.6064 367.2131 1704.918 Q 340.98358 1599.9999 288.52457 1599.9999 Q 236.06557 1599.9999 236.06557 1573.7704 Q 209.83606 1547.5409 209.83606 1573.7704 Q 209.83606 1573.7704 209.83606 1468.8524 Q 209.83606 1390.1638 157.37704 1363.9343 L 131.14754 1363.9343 L 104.91803 1363.9343 Q 104.91803 1363.9343 52.459015 1285.2458 L 0.0 1232.7869 L 52.459015 1232.7869 L 78.68852 1232.7869 L 78.68852 1206.5573 L 52.459015 1180.3278 L 52.459015 1154.0983 L 52.459015 1127.8688 L 52.459015 1075.4098 L 52.459015 1022.95074 L 52.459015 1049.1803 L 52.459015 1075.4098 L 78.68852 1075.4098 L 78.68852 1101.6393 L 78.68852 1101.6393 L 104.91803 1101.6393 L 104.91803 1049.1803 L 104.91803 1022.95074 L 131.14754 1049.1803 Q 157.37704 1049.1803 209.83606 1127.8688 Q 209.83606 1206.5573 236.06557 1180.3278 Q 236.06557 1154.0983 314.7541 1154.0983 Q 393.4426 1154.0983 393.4426 1180.3278 L 419.67212 1180.3278 L 419.67212 1180.3278 L 419.67212 1206.5573 L 445.9016 1206.5573 L 472.13113 1206.5573 L 472.13113 1180.3278 L 472.13113 1180.3278 L 472.13113 1127.8688 Q 445.9016 1049.1803 472.13113 1049.1803 Q 498.36063 1049.1803 498.36063 970.49176 Q 498.36063 891.8032 550.81964 891.8032 Q 629.5082 891.8032 629.5082 839.34424 Q 629.5082 760.6557 681.96716 760.6557 Q 681.96716 760.6557 760.6557 734.4262 Q 813.1147 734.4262 839.34424 681.96716 Q 839.34424 603.2786 865.5737 603.2786 Q 891.8032 603.2786 891.8032 629.5082 Q 891.8032 655.7377 918.0327 655.7377 Q 944.26227 655.7377 944.26227 629.5082 Q 944.26227 603.2786 970.49176 629.5082 Q 970.49176 655.7377 996.72125 655.7377 Q 1022.95074 681.96716 1049.1803 681.96716 L 1075.4098 681.96716 L 1075.4098 708.19666 L 1101.6393 734.4262 L 1101.6393 734.4262 L 1101.6393 734.4262 L 1101.6393 760.6557 L 1101.6393 760.6557 L 1101.6393 734.4262 L 1101.6393 681.96716 L 1101.6393 681.96716 L 1101.6393 681.96716 L 1075.4098 655.7377 Q 1049.1803 655.7377 1049.1803 577.04913 L 1022.95074 498.36063 L 1049.1803 498.36063 Q 1075.4098 498.36063 1101.6393 472.13113 Q 1101.6393 472.13113 1127.8688 472.13113 Q 1154.0983 498.36063 1180.3278 445.9016 Q 1180.3278 393.4426 1154.0983 367.2131 Q 1101.6393 340.98358 1127.8688 314.7541 Q 1127.8688 262.29507 1259.0164 209.83606 Q 1363.9343 157.37704 1337.7048 131.14754 Q 1285.2458 104.91803 1285.2458 78.68852 L 1285.2458 78.68852 L 2701.6392 52.459015 Q 4118.0327 0.0 4196.721 0.0 z" svg:height="28.852457mm" draw:style-name="style-285" svg:viewBox="0.0 0.0 4275.4097 2885.2458" svg:width="42.754097mm" svg:x="153.18031mm" svg:y="18.885244mm"/>
          <draw:path svg:d="M 1075.4098 0.0 L 1075.4098 0.0 L 1075.4098 26.229507 L 1075.4098 52.459015 L 1101.6393 52.459015 L 1101.6393 78.68852 L 1127.8688 78.68852 L 1154.0983 78.68852 L 1154.0983 78.68852 Q 1127.8688 104.91803 1075.4098 236.06557 Q 1022.95074 393.4426 918.0327 708.19666 L 760.6557 1022.95074 L 760.6557 1022.95074 L 760.6557 1022.95074 L 760.6557 1049.1803 L 760.6557 1049.1803 L 734.4262 1049.1803 L 734.4262 1075.4098 L 734.4262 1075.4098 L 708.19666 1075.4098 L 708.19666 1101.6393 L 708.19666 1127.8688 L 970.49176 1127.8688 Q 1232.7869 1127.8688 1259.0164 970.49176 Q 1285.2458 839.34424 1285.2458 786.8852 L 1285.2458 734.4262 L 1311.4753 708.19666 L 1337.7048 655.7377 L 1337.7048 629.5082 L 1337.7048 603.2786 L 1363.9343 603.2786 L 1363.9343 603.2786 L 1363.9343 577.04913 L 1390.1638 577.04913 L 1390.1638 577.04913 L 1390.1638 550.81964 L 1390.1638 550.81964 L 1390.1638 550.81964 L 1416.3933 550.81964 L 1416.3933 550.81964 L 1416.3933 577.04913 L 1442.6229 577.04913 L 1442.6229 603.2786 L 1442.6229 655.7377 L 1416.3933 655.7377 L 1416.3933 655.7377 L 1416.3933 681.96716 L 1442.6229 681.96716 L 1442.6229 708.19666 L 1442.6229 734.4262 L 1416.3933 944.26227 L 1416.3933 1154.0983 L 1390.1638 1180.3278 Q 1390.1638 1180.3278 1363.9343 1337.7048 L 1363.9343 1468.8524 L 1337.7048 1468.8524 L 1285.2458 1495.0819 L 1285.2458 1495.0819 L 1285.2458 1495.0819 L 1285.2458 1495.0819 Q 1285.2458 1521.3114 1154.0983 1757.377 Q 1049.1803 1967.213 918.0327 1967.213 Q 786.8852 1967.213 760.6557 1888.5245 Q 708.19666 1809.8359 603.2786 1809.8359 Q 498.36063 1836.0654 498.36063 1862.2949 Q 498.36063 1914.754 340.98358 1914.754 L 183.60655 1914.754 L 183.60655 1888.5245 L 183.60655 1888.5245 L 157.37704 1888.5245 L 157.37704 1862.2949 L 157.37704 1862.2949 L 131.14754 1862.2949 L 131.14754 1862.2949 L 131.14754 1862.2949 L 131.14754 1836.0654 L 131.14754 1836.0654 L 104.91803 1783.6064 Q 78.68852 1731.1475 78.68852 1704.918 L 26.229507 1678.6885 L 26.229507 1678.6885 L 26.229507 1652.4589 L 26.229507 1652.4589 L 26.229507 1652.4589 L 0.0 1652.4589 L 0.0 1652.4589 L 26.229507 1573.7704 Q 78.68852 1521.3114 104.91803 1521.3114 Q 131.14754 1521.3114 131.14754 1442.6229 Q 157.37704 1337.7048 183.60655 1337.7048 Q 236.06557 1337.7048 236.06557 1285.2458 Q 236.06557 1259.0164 262.29507 1232.7869 L 262.29507 1232.7869 L 445.9016 1049.1803 Q 655.7377 865.5737 839.34424 472.13113 Q 1022.95074 78.68852 1049.1803 26.229507 Q 1075.4098 0.0 1075.4098 0.0 z" svg:height="19.67213mm" draw:style-name="style-286" svg:viewBox="0.0 0.0 1442.6229 1967.213" svg:width="14.426229mm" svg:x="155.54097mm" svg:y="46.950817mm"/>
          <draw:path svg:d="M 0.0 26.229507 L 0.0 0.0 L 314.7541 0.0 Q 629.5082 26.229507 708.19666 26.229507 L 786.8852 26.229507 L 786.8852 26.229507 Q 786.8852 26.229507 734.4262 52.459015 Q 681.96716 78.68852 708.19666 104.91803 Q 708.19666 131.14754 393.4426 131.14754 L 78.68852 131.14754 L 78.68852 131.14754 Q 78.68852 104.91803 52.459015 78.68852 Q 0.0 78.68852 0.0 26.229507 z" svg:height="1.3114753mm" draw:style-name="style-287" svg:viewBox="0.0 0.0 786.8852 131.14754" svg:width="7.868852mm" svg:x="106.2295mm" svg:y="295.08194mm"/>
          <draw:path svg:d="M 708.19666 26.229507 L 708.19666 3.6379788E-12 L 813.1147 52.459015 Q 918.0327 104.91803 944.26227 104.91803 L 970.49176 104.91803 L 970.49176 157.37704 Q 996.72125 209.83606 1022.95074 262.29507 Q 1075.4098 314.7541 1101.6393 314.7541 Q 1127.8688 314.7541 1180.3278 288.52457 L 1232.7869 288.52457 L 1285.2458 314.7541 Q 1337.7048 314.7541 1337.7048 340.98358 L 1337.7048 340.98358 L 1285.2458 340.98358 Q 1206.5573 340.98358 1232.7869 419.67212 Q 1232.7869 472.13113 1259.0164 498.36063 L 1259.0164 524.59015 L 1232.7869 524.59015 Q 1206.5573 524.59015 1206.5573 498.36063 Q 1206.5573 472.13113 1075.4098 472.13113 Q 970.49176 472.13113 970.49176 629.5082 Q 996.72125 760.6557 1022.95074 760.6557 L 1049.1803 760.6557 L 1049.1803 786.8852 L 1049.1803 813.1147 L 970.49176 786.8852 Q 865.5737 786.8852 839.34424 944.26227 Q 813.1147 1127.8688 813.1147 1232.7869 Q 813.1147 1337.7048 760.6557 1337.7048 L 734.4262 1337.7048 L 734.4262 1363.9343 L 708.19666 1390.1638 L 708.19666 1416.3933 L 708.19666 1442.6229 L 681.96716 1442.6229 L 655.7377 1442.6229 L 655.7377 1468.8524 L 655.7377 1495.0819 L 629.5082 1468.8524 L 629.5082 1416.3933 L 603.2786 1416.3933 L 577.04913 1416.3933 L 577.04913 1363.9343 L 603.2786 1337.7048 L 603.2786 1311.4753 Q 603.2786 1259.0164 603.2786 1180.3278 Q 603.2786 1101.6393 655.7377 1022.95074 L 708.19666 944.26227 L 734.4262 918.0327 L 734.4262 891.8032 L 708.19666 891.8032 Q 681.96716 891.8032 603.2786 865.5737 Q 498.36063 839.34424 498.36063 681.96716 Q 498.36063 550.81964 393.4426 524.59015 Q 314.7541 498.36063 288.52457 524.59015 L 288.52457 550.81964 L 288.52457 524.59015 Q 288.52457 498.36063 236.06557 472.13113 Q 209.83606 472.13113 209.83606 445.9016 Q 183.60655 419.67212 131.14754 393.4426 L 78.68852 367.2131 L 52.459015 340.98358 L 26.229507 340.98358 L 26.229507 340.98358 L 0.0 314.7541 L 0.0 314.7541 L 0.0 314.7541 L 52.459015 314.7541 L 104.91803 314.7541 L 104.91803 288.52457 L 78.68852 288.52457 L 78.68852 288.52457 L 78.68852 262.29507 L 78.68852 262.29507 L 78.68852 262.29507 L 52.459015 236.06557 L 52.459015 209.83606 L 78.68852 209.83606 L 78.68852 209.83606 L 78.68852 209.83606 L 78.68852 209.83606 L 104.91803 209.83606 L 104.91803 236.06557 L 236.06557 262.29507 Q 340.98358 314.7541 393.4426 314.7541 L 445.9016 314.7541 L 498.36063 340.98358 L 550.81964 340.98358 L 550.81964 314.7541 L 550.81964 288.52457 L 577.04913 288.52457 L 603.2786 288.52457 L 603.2786 262.29507 L 603.2786 236.06557 L 577.04913 236.06557 L 577.04913 209.83606 L 577.04913 209.83606 L 550.81964 209.83606 L 550.81964 209.83606 L 550.81964 209.83606 L 550.81964 183.60655 L 550.81964 183.60655 L 603.2786 183.60655 Q 629.5082 209.83606 655.7377 209.83606 Q 708.19666 209.83606 734.4262 131.14754 Q 760.6557 52.459015 734.4262 52.459015 Q 708.19666 52.459015 708.19666 26.229507 z" svg:height="14.950819mm" draw:style-name="style-288" svg:viewBox="0.0 0.0 1337.7048 1495.0819" svg:width="13.3770485mm" svg:x="86.295074mm" svg:y="229.2459mm"/>
          <draw:path svg:d="M 209.83606 419.67212 L 262.29507 393.4426 L 314.7541 367.2131 L 367.2131 340.98358 L 367.2131 340.98358 L 393.4426 340.98358 L 393.4426 340.98358 L 393.4426 340.98358 L 393.4426 314.7541 L 393.4426 314.7541 L 419.67212 314.7541 Q 419.67212 288.52457 498.36063 288.52457 L 550.81964 288.52457 L 550.81964 367.2131 Q 550.81964 445.9016 577.04913 472.13113 L 603.2786 498.36063 L 603.2786 498.36063 L 603.2786 498.36063 L 603.2786 524.59015 L 603.2786 524.59015 L 629.5082 524.59015 L 629.5082 550.81964 L 629.5082 550.81964 L 655.7377 550.81964 L 655.7377 550.81964 L 655.7377 550.81964 L 655.7377 524.59015 L 655.7377 524.59015 L 681.96716 472.13113 L 708.19666 419.67212 L 708.19666 288.52457 Q 760.6557 157.37704 813.1147 131.14754 Q 865.5737 78.68852 891.8032 78.68852 L 918.0327 78.68852 L 970.49176 52.459015 Q 996.72125 26.229507 1075.4098 0.0 Q 1180.3278 -52.459015 1075.4098 419.67212 Q 970.49176 891.8032 944.26227 1075.4098 Q 944.26227 1259.0164 708.19666 1337.7048 Q 498.36063 1442.6229 498.36063 1390.1638 Q 498.36063 1363.9343 498.36063 1259.0164 Q 472.13113 1154.0983 445.9016 1154.0983 Q 393.4426 1154.0983 367.2131 1337.7048 Q 340.98358 1521.3114 104.91803 1599.9999 Q -131.14754 1678.6885 1.8189894E-12 1180.3278 Q 131.14754 708.19666 131.14754 577.04913 Q 131.14754 445.9016 209.83606 419.67212 z" svg:height="15.999999mm" draw:style-name="style-289" svg:viewBox="0.0 0.0 1075.4098 1599.9999" svg:width="10.754098mm" svg:x="88.39344mm" svg:y="56.39344mm"/>
          <draw:path svg:d="M 681.96716 26.229507 L 681.96716 -3.6379788E-12 L 786.8852 -3.6379788E-12 Q 865.5737 -3.6379788E-12 865.5737 183.60655 Q 839.34424 393.4426 839.34424 498.36063 L 839.34424 577.04913 L 865.5737 629.5082 L 891.8032 681.96716 L 891.8032 708.19666 L 891.8032 708.19666 L 891.8032 786.8852 Q 891.8032 865.5737 891.8032 918.0327 Q 865.5737 970.49176 786.8852 996.72125 Q 734.4262 1022.95074 708.19666 1075.4098 L 708.19666 1101.6393 L 760.6557 1127.8688 Q 839.34424 1154.0983 839.34424 1206.5573 Q 839.34424 1232.7869 865.5737 1285.2458 Q 891.8032 1337.7048 918.0327 1363.9343 Q 944.26227 1390.1638 944.26227 1416.3933 L 944.26227 1416.3933 L 970.49176 1442.6229 L 970.49176 1468.8524 L 996.72125 1468.8524 L 1049.1803 1495.0819 L 1049.1803 1495.0819 L 1049.1803 1495.0819 L 1049.1803 1521.3114 L 1049.1803 1547.5409 L 1022.95074 1547.5409 L 996.72125 1547.5409 L 996.72125 1547.5409 L 970.49176 1547.5409 L 944.26227 1547.5409 L 918.0327 1547.5409 L 918.0327 1521.3114 L 891.8032 1521.3114 L 891.8032 1521.3114 L 891.8032 1547.5409 L 891.8032 1547.5409 L 891.8032 1547.5409 L 865.5737 1521.3114 L 839.34424 1495.0819 L 839.34424 1495.0819 Q 839.34424 1495.0819 839.34424 1521.3114 Q 813.1147 1547.5409 786.8852 1521.3114 Q 786.8852 1495.0819 760.6557 1495.0819 Q 734.4262 1495.0819 760.6557 1468.8524 Q 786.8852 1468.8524 786.8852 1442.6229 Q 786.8852 1416.3933 734.4262 1442.6229 Q 708.19666 1442.6229 708.19666 1416.3933 Q 681.96716 1390.1638 655.7377 1390.1638 L 603.2786 1363.9343 L 603.2786 1337.7048 Q 577.04913 1337.7048 577.04913 1337.7048 L 577.04913 1337.7048 L 577.04913 1337.7048 L 550.81964 1337.7048 L 498.36063 1311.4753 L 445.9016 1285.2458 L 419.67212 1285.2458 Q 393.4426 1285.2458 314.7541 1232.7869 Q 236.06557 1232.7869 209.83606 1180.3278 Q 157.37704 1127.8688 131.14754 1127.8688 L 78.68852 1127.8688 L 52.459015 1101.6393 L 26.229507 1101.6393 L 26.229507 1075.4098 Q 52.459015 1022.95074 104.91803 1022.95074 Q 157.37704 996.72125 104.91803 891.8032 Q 52.459015 786.8852 26.229507 681.96716 L 0.0 577.04913 L 26.229507 498.36063 L 52.459015 445.9016 L 52.459015 445.9016 L 52.459015 445.9016 L 52.459015 419.67212 L 52.459015 419.67212 L 78.68852 445.9016 Q 104.91803 445.9016 104.91803 472.13113 L 131.14754 472.13113 L 131.14754 472.13113 L 157.37704 472.13113 L 157.37704 472.13113 L 157.37704 498.36063 L 157.37704 498.36063 L 157.37704 498.36063 L 183.60655 498.36063 L 183.60655 498.36063 L 209.83606 524.59015 L 236.06557 524.59015 L 236.06557 498.36063 L 262.29507 445.9016 L 262.29507 314.7541 Q 262.29507 183.60655 288.52457 131.14754 Q 314.7541 52.459015 340.98358 52.459015 L 367.2131 26.229507 L 393.4426 26.229507 Q 419.67212 -3.6379788E-12 472.13113 288.52457 Q 524.59015 603.2786 550.81964 603.2786 Q 577.04913 577.04913 629.5082 340.98358 Q 629.5082 131.14754 655.7377 104.91803 Q 681.96716 78.68852 681.96716 26.229507 z" svg:height="15.475409mm" draw:style-name="style-290" svg:viewBox="0.0 0.0 1049.1803 1547.5409" svg:width="10.491802mm" svg:x="114.36065mm" svg:y="250.49179mm"/>
          <draw:path svg:d="M 1101.6393 52.459015 L 1127.8688 3.6379788E-12 L 1127.8688 1101.6393 Q 1101.6393 2203.2786 1127.8688 2334.426 L 1154.0983 2491.8032 L 1154.0983 2491.8032 L 1154.0983 2491.8032 L 1259.0164 2518.0327 L 1337.7048 2518.0327 L 1337.7048 2491.8032 L 1363.9343 2439.3442 L 1363.9343 2360.6555 Q 1363.9343 2281.967 1390.1638 2019.672 Q 1416.3933 1731.1475 1416.3933 1757.377 Q 1442.6229 1757.377 1442.6229 1704.918 Q 1442.6229 1652.4589 1468.8524 1652.4589 Q 1521.3114 1652.4589 1547.5409 1547.5409 Q 1573.7704 1468.8524 1652.4589 1468.8524 L 1704.918 1468.8524 L 1731.1475 1783.6064 Q 1731.1475 2098.3606 1757.377 2124.59 Q 1757.377 2150.8196 1940.9835 2150.8196 Q 2124.59 2177.049 2229.508 2150.8196 L 2334.426 2150.8196 L 2360.6555 2150.8196 L 2386.885 2177.049 L 2439.3442 2177.049 L 2491.8032 2177.049 L 2518.0327 2203.2786 Q 2544.2622 2229.508 2518.0327 2229.508 Q 2465.5737 2229.508 2465.5737 2281.967 Q 2439.3442 2334.426 2413.1145 2386.885 Q 2360.6555 2386.885 2386.885 2413.1145 Q 2413.1145 2439.3442 2413.1145 2465.5737 Q 2413.1145 2491.8032 2491.8032 2544.2622 Q 2570.4917 2544.2622 2701.6392 2570.4917 L 2832.7866 2570.4917 L 2990.1638 2570.4917 Q 3173.7703 2596.7212 3199.9998 2596.7212 L 3226.2292 2596.7212 L 3226.2292 2596.7212 L 3226.2292 2596.7212 L 3226.2292 2622.9507 L 3252.4587 2622.9507 L 3252.4587 2622.9507 L 3252.4587 2649.1802 L 3252.4587 2649.1802 L 3252.4587 2649.1802 L 3226.2292 2649.1802 L 3226.2292 2649.1802 L 3226.2292 2675.4097 L 3199.9998 2675.4097 L 3199.9998 2675.4097 L 3199.9998 2701.6392 L 3199.9998 2701.6392 L 3199.9998 2701.6392 L 3173.7703 2701.6392 L 3173.7703 2701.6392 L 3173.7703 2727.8687 L 3147.5408 2727.8687 L 3147.5408 2727.8687 L 3147.5408 2754.0981 L 3147.5408 2754.0981 L 3147.5408 2754.0981 L 3121.3113 2780.3276 L 3121.3113 2806.5571 L 3383.6064 2937.7048 Q 3645.9014 3068.8523 3803.2786 3147.5408 Q 3960.6555 3226.2292 4144.262 3278.6882 Q 4327.8687 3383.6064 4354.098 3383.6064 L 4380.3276 3383.6064 L 4406.557 3409.836 L 4406.557 3409.836 L 4406.557 3409.836 L 4406.557 3436.0654 L 4406.557 3436.0654 L 4406.557 3436.0654 L 4380.3276 3488.5244 L 4380.3276 3514.754 L 4406.557 3514.754 L 4432.7866 3540.9834 L 4432.7866 3540.9834 L 4459.016 3540.9834 L 4459.016 3567.213 L 4459.016 3593.4424 L 4432.7866 3593.4424 L 4406.557 3593.4424 L 4406.557 3567.213 L 4406.557 3567.213 L 4380.3276 3567.213 L 4380.3276 3540.9834 L 4354.098 3540.9834 L 4327.8687 3540.9834 L 4301.639 3514.754 Q 4249.18 3488.5244 3724.5898 3278.6882 L 3199.9998 3016.3933 L 3173.7703 3016.3933 L 3147.5408 3016.3933 L 3121.3113 3016.3933 L 3095.0818 3016.3933 L 3095.0818 3016.3933 L 3095.0818 3016.3933 L 3068.8523 3016.3933 L 3068.8523 3016.3933 L 3068.8523 3042.6228 L 3095.0818 3042.6228 L 3095.0818 3068.8523 L 3095.0818 3095.0818 L 3068.8523 3095.0818 L 3068.8523 3121.3113 L 3068.8523 3121.3113 L 3095.0818 3121.3113 L 3095.0818 3173.7703 L 3095.0818 3226.2292 L 3121.3113 3252.4587 L 3147.5408 3278.6882 L 3147.5408 3304.9177 Q 3147.5408 3331.1475 3121.3113 3331.1475 L 3121.3113 3357.377 L 3121.3113 3357.377 Q 3095.0818 3357.377 3095.0818 3383.6064 L 3095.0818 3383.6064 L 3095.0818 3960.6555 Q 3095.0818 4537.7046 3147.5408 4590.1636 Q 3199.9998 4642.6226 3777.049 4852.4585 Q 4354.098 5062.295 4380.3276 5062.295 L 4406.557 5062.295 L 4406.557 5088.5244 L 4432.7866 5088.5244 L 4432.7866 5088.5244 L 4432.7866 5114.754 L 4432.7866 5114.754 L 4406.557 5114.754 L 4406.557 5140.9834 L 4406.557 5167.213 L 4459.016 5167.213 L 4485.2456 5167.213 L 4485.2456 5193.4424 L 4459.016 5193.4424 L 4459.016 5219.672 L 4459.016 5245.9014 L 4432.7866 5272.131 L 4406.557 5298.3604 L 4406.557 5298.3604 L 4406.557 5298.3604 L 4354.098 5298.3604 L 4301.639 5272.131 L 4301.639 5272.131 L 4301.639 5272.131 L 4275.4097 5272.131 L 4275.4097 5272.131 L 4249.18 5272.131 Q 4249.18 5272.131 3777.049 5088.5244 L 3304.9177 4904.918 L 3252.4587 4904.918 L 3199.9998 4904.918 L 3199.9998 4931.1475 L 3199.9998 4931.1475 L 3173.7703 5114.754 Q 3147.5408 5324.59 3147.5408 5481.967 L 3147.5408 5639.3438 L 3121.3113 6163.934 Q 3095.0818 6688.5244 3016.3933 6688.5244 Q 2937.7048 6688.5244 2727.8687 6714.754 L 2518.0327 6740.9834 L 2518.0327 6740.9834 L 2518.0327 6740.9834 L 2518.0327 6740.9834 Q 2491.8032 6740.9834 2413.1145 6714.754 L 2360.6555 6714.754 L 2308.1965 6714.754 L 2281.967 6714.754 L 2281.967 6688.5244 Q 2281.967 6662.295 2308.1965 6662.295 Q 2334.426 6636.0654 2308.1965 6426.229 Q 2308.1965 6216.393 2255.7375 5481.967 L 2255.7375 4721.311 L 2229.508 4721.311 L 2229.508 4695.0815 L 2177.049 4695.0815 Q 2124.59 4695.0815 2124.59 4668.852 Q 2124.59 4642.6226 2045.9015 4668.852 Q 1967.213 4695.0815 1232.7869 4695.0815 L 498.36063 4695.0815 L 498.36063 4695.0815 L 472.13113 4668.852 L 472.13113 4668.852 L 472.13113 4642.6226 L 472.13113 4642.6226 L 472.13113 4642.6226 L 445.9016 4642.6226 L 445.9016 4642.6226 L 445.9016 4616.393 L 419.67212 4616.393 L 419.67212 4590.1636 L 419.67212 4563.934 L 393.4426 4563.934 Q 393.4426 4537.7046 393.4426 4537.7046 Q 367.2131 4537.7046 340.98358 4537.7046 Q 288.52457 4537.7046 288.52457 4511.475 Q 314.7541 4485.2456 288.52457 4459.016 Q 262.29507 4432.7866 314.7541 4406.557 Q 393.4426 4380.3276 367.2131 4354.098 Q 340.98358 4354.098 340.98358 4327.8687 Q 340.98358 4301.639 314.7541 4301.639 Q 262.29507 4301.639 262.29507 4275.4097 Q 262.29507 4249.18 288.52457 4249.18 Q 314.7541 4222.9507 288.52457 4222.9507 Q 262.29507 4170.4917 183.60655 4170.4917 Q 104.91803 4118.0327 78.68852 4065.5735 Q 52.459015 4013.1145 52.459015 3934.426 Q 52.459015 3855.7375 52.459015 3855.7375 Q 26.229507 3829.508 26.229507 3803.2786 Q 26.229507 3777.049 52.459015 3750.8193 Q 104.91803 3750.8193 78.68852 3750.8193 Q 52.459015 3750.8193 52.459015 3672.1309 Q 26.229507 3619.6719 52.459015 3619.6719 Q 78.68852 3619.6719 78.68852 3540.9834 Q 78.68852 3488.5244 52.459015 3488.5244 Q 26.229507 3488.5244 52.459015 3383.6064 Q 104.91803 3278.6882 78.68852 3278.6882 Q 52.459015 3278.6882 52.459015 3226.2292 Q 78.68852 3147.5408 52.459015 3147.5408 L 0.0 3147.5408 L 0.0 3121.3113 Q 0.0 3095.0818 0.0 2911.4753 Q 0.0 2701.6392 52.459015 2701.6392 Q 131.14754 2701.6392 157.37704 2596.7212 Q 157.37704 2491.8032 209.83606 2491.8032 Q 262.29507 2491.8032 419.67212 2491.8032 L 550.81964 2491.8032 L 550.81964 2491.8032 L 577.04913 2491.8032 L 577.04913 2491.8032 L 577.04913 2491.8032 L 577.04913 2465.5737 L 577.04913 2465.5737 L 603.2786 2465.5737 L 603.2786 2439.3442 L 603.2786 2439.3442 L 629.5082 2439.3442 L 629.5082 2439.3442 Q 629.5082 2439.3442 681.96716 2413.1145 Q 708.19666 2386.885 681.96716 2334.426 L 681.96716 2281.967 L 681.96716 2281.967 L 655.7377 2281.967 L 629.5082 2281.967 L 629.5082 2281.967 L 629.5082 2229.508 L 629.5082 2203.2786 L 655.7377 2203.2786 L 655.7377 2177.049 L 708.19666 2177.049 L 760.6557 2177.049 L 760.6557 2150.8196 L 786.8852 2150.8196 L 786.8852 2150.8196 L 786.8852 2124.59 L 786.8852 2124.59 Q 786.8852 2124.59 760.6557 2124.59 Q 734.4262 2098.3606 708.19666 1075.4098 L 681.96716 78.68852 L 681.96716 78.68852 L 681.96716 78.68852 L 708.19666 78.68852 L 708.19666 78.68852 L 708.19666 104.91803 L 734.4262 104.91803 L 734.4262 104.91803 L 734.4262 131.14754 L 734.4262 131.14754 L 734.4262 131.14754 L 760.6557 104.91803 Q 760.6557 78.68852 839.34424 104.91803 Q 891.8032 131.14754 891.8032 104.91803 L 891.8032 104.91803 L 918.0327 104.91803 L 918.0327 131.14754 L 918.0327 131.14754 L 944.26227 131.14754 L 944.26227 104.91803 Q 944.26227 78.68852 996.72125 78.68852 Q 1049.1803 78.68852 1101.6393 52.459015 z" svg:height="67.409836mm" draw:style-name="style-291" svg:viewBox="0.0 0.0 4485.2456 6740.9834" svg:width="44.852455mm" svg:x="136.91803mm" svg:y="228.459mm"/>
          <draw:path svg:d="M 209.83606 26.229507 L 209.83606 0.0 L 236.06557 0.0 L 262.29507 0.0 L 236.06557 52.459015 Q 209.83606 104.91803 262.29507 157.37704 Q 262.29507 183.60655 262.29507 262.29507 Q 262.29507 314.7541 236.06557 367.2131 L 236.06557 393.4426 L 262.29507 472.13113 Q 288.52457 524.59015 262.29507 550.81964 Q 209.83606 577.04913 209.83606 577.04913 L 209.83606 577.04913 L 209.83606 577.04913 Q 209.83606 577.04913 183.60655 603.2786 Q 157.37704 629.5082 131.14754 603.2786 Q 104.91803 550.81964 78.68852 550.81964 Q 52.459015 550.81964 52.459015 577.04913 L 26.229507 629.5082 L 26.229507 577.04913 L 3.6379788E-12 550.81964 L 3.6379788E-12 524.59015 Q 3.6379788E-12 472.13113 52.459015 314.7541 L 104.91803 131.14754 L 104.91803 131.14754 L 104.91803 104.91803 L 104.91803 104.91803 L 104.91803 104.91803 L 131.14754 104.91803 L 131.14754 104.91803 L 131.14754 78.68852 L 157.37704 78.68852 L 157.37704 78.68852 L 157.37704 52.459015 L 157.37704 52.459015 L 157.37704 52.459015 L 183.60655 52.459015 L 183.60655 52.459015 L 183.60655 26.229507 L 209.83606 26.229507 L 209.83606 26.229507 z" svg:height="6.2950816mm" draw:style-name="style-292" svg:viewBox="0.0 0.0 262.29507 629.5082" svg:width="2.6229506mm" svg:x="181.50818mm" svg:y="118.55737mm"/>
          <draw:path svg:d="M 104.91803 0.0 L 131.14754 0.0 L 262.29507 0.0 Q 393.4426 0.0 498.36063 104.91803 Q 577.04913 183.60655 577.04913 209.83606 Q 577.04913 262.29507 577.04913 262.29507 L 577.04913 262.29507 L 577.04913 262.29507 Q 577.04913 262.29507 550.81964 262.29507 L 550.81964 288.52457 L 524.59015 288.52457 Q 472.13113 262.29507 419.67212 236.06557 L 340.98358 183.60655 L 340.98358 157.37704 Q 314.7541 157.37704 314.7541 157.37704 L 314.7541 157.37704 L 262.29507 157.37704 Q 236.06557 157.37704 209.83606 131.14754 L 183.60655 104.91803 L 157.37704 104.91803 Q 131.14754 104.91803 104.91803 104.91803 L 52.459015 104.91803 L 52.459015 104.91803 L 52.459015 104.91803 L 26.229507 78.68852 L 0.0 78.68852 L 0.0 52.459015 L 0.0 26.229507 L 26.229507 26.229507 L 26.229507 0.0 L 26.229507 0.0 L 26.229507 0.0 L 52.459015 0.0 L 78.68852 0.0 L 104.91803 0.0 z" svg:height="2.8852458mm" draw:style-name="style-293" svg:viewBox="0.0 0.0 577.04913 288.52457" svg:width="5.7704916mm" svg:x="90.2295mm" svg:y="227.67212mm"/>
          <draw:path svg:d="M 0.0 839.34424 L 0.0 0.0 L 26.229507 104.91803 Q 52.459015 209.83606 209.83606 236.06557 Q 393.4426 262.29507 445.9016 262.29507 Q 472.13113 236.06557 498.36063 262.29507 Q 524.59015 314.7541 550.81964 419.67212 Q 577.04913 524.59015 786.8852 603.2786 Q 970.49176 681.96716 1049.1803 734.4262 Q 1127.8688 786.8852 1180.3278 786.8852 L 1232.7869 786.8852 L 1232.7869 786.8852 L 1232.7869 786.8852 L 1232.7869 813.1147 L 1259.0164 813.1147 L 1678.6885 1022.95074 Q 2098.3606 1206.5573 2124.59 1232.7869 L 2150.8196 1259.0164 L 2177.049 1259.0164 L 2203.2786 1259.0164 L 2203.2786 1259.0164 Q 2203.2786 1259.0164 2203.2786 1285.2458 L 2229.508 1285.2458 L 2780.3276 1521.3114 Q 3304.9177 1783.6064 3357.377 1783.6064 L 3383.6064 1783.6064 L 3383.6064 1809.8359 L 3409.836 1809.8359 L 3409.836 1836.0654 L 3409.836 1836.0654 L 3436.0654 1888.5245 Q 3462.295 1967.213 3409.836 1993.4425 Q 3383.6064 1993.4425 3383.6064 2045.9015 Q 3383.6064 2098.3606 3409.836 2124.59 Q 3462.295 2150.8196 3436.0654 2177.049 Q 3436.0654 2203.2786 3462.295 2203.2786 Q 3488.5244 2203.2786 3488.5244 2255.7375 Q 3488.5244 2308.1965 3488.5244 2334.426 Q 3462.295 2386.885 3436.0654 2465.5737 Q 3409.836 2544.2622 3383.6064 2544.2622 Q 3357.377 2544.2622 3331.1475 2622.9507 Q 3304.9177 2675.4097 3304.9177 2727.8687 L 3304.9177 2806.5571 L 3278.6882 2806.5571 L 3252.4587 2832.7866 L 3226.2292 2832.7866 L 3199.9998 2832.7866 L 3173.7703 2832.7866 L 3147.5408 2832.7866 L 3147.5408 2832.7866 L 3121.3113 2832.7866 L 3095.0818 2806.5571 L 3042.6228 2806.5571 L 3042.6228 2806.5571 L 3016.3933 2806.5571 L 3016.3933 2780.3276 L 2990.1638 2780.3276 L 2990.1638 2780.3276 L 2990.1638 2780.3276 L 2990.1638 2780.3276 L 2990.1638 2754.0981 L 2963.9343 2727.8687 L 2937.7048 2675.4097 L 2937.7048 2675.4097 L 2937.7048 2675.4097 L 2937.7048 2649.1802 L 2937.7048 2649.1802 L 2911.4753 2649.1802 L 2911.4753 2622.9507 L 2885.2458 2622.9507 L 2859.016 2622.9507 L 2832.7866 2622.9507 L 2806.5571 2622.9507 L 2806.5571 2622.9507 L 2780.3276 2622.9507 L 2780.3276 2622.9507 L 2780.3276 2622.9507 L 2780.3276 2596.7212 L 2780.3276 2596.7212 L 2806.5571 2596.7212 L 2806.5571 2570.4917 L 2859.016 2570.4917 Q 2911.4753 2570.4917 2911.4753 2544.2622 L 2911.4753 2544.2622 L 2937.7048 2544.2622 Q 2963.9343 2518.0327 2963.9343 2465.5737 L 2990.1638 2386.885 L 2963.9343 2308.1965 L 2937.7048 2229.508 L 2937.7048 2229.508 L 2937.7048 2203.2786 L 2911.4753 2203.2786 L 2885.2458 2203.2786 L 2885.2458 2229.508 L 2885.2458 2229.508 L 2859.016 2229.508 L 2859.016 2255.7375 L 2859.016 2255.7375 L 2832.7866 2255.7375 L 2832.7866 2255.7375 L 2832.7866 2255.7375 L 2832.7866 2281.967 L 2832.7866 2281.967 L 2806.5571 2281.967 L 2806.5571 2308.1965 L 2806.5571 2308.1965 L 2780.3276 2308.1965 L 2780.3276 2308.1965 L 2780.3276 2308.1965 L 2780.3276 2334.426 L 2780.3276 2334.426 L 2727.8687 2386.885 Q 2727.8687 2439.3442 2727.8687 2465.5737 Q 2754.0981 2465.5737 2780.3276 2491.8032 L 2806.5571 2518.0327 L 2806.5571 2518.0327 L 2832.7866 2518.0327 L 2832.7866 2518.0327 L 2832.7866 2544.2622 L 2780.3276 2544.2622 L 2754.0981 2518.0327 L 2754.0981 2518.0327 L 2727.8687 2518.0327 L 2727.8687 2518.0327 L 2727.8687 2518.0327 L 2701.6392 2491.8032 Q 2675.4097 2465.5737 2622.9507 2465.5737 Q 2596.7212 2413.1145 2281.967 2308.1965 Q 1967.213 2203.2786 1993.4425 2229.508 Q 2019.672 2255.7375 1940.9835 2229.508 Q 1836.0654 2203.2786 1862.2949 2255.7375 Q 1888.5245 2308.1965 1836.0654 2308.1965 Q 1783.6064 2334.426 1783.6064 2308.1965 Q 1783.6064 2281.967 1626.2294 2255.7375 Q 1468.8524 2229.508 1468.8524 2203.2786 Q 1468.8524 2177.049 1337.7048 2124.59 Q 1206.5573 2098.3606 1049.1803 2045.9015 Q 891.8032 2019.672 839.34424 1967.213 Q 786.8852 1888.5245 524.59015 1862.2949 Q 236.06557 1836.0654 236.06557 1862.2949 Q 209.83606 1888.5245 131.14754 1888.5245 Q 52.459015 1888.5245 26.229507 1809.8359 L 0.0 1731.1475 L 0.0 1704.918 Q 0.0 1678.6885 0.0 839.34424 z" svg:height="28.327868mm" draw:style-name="style-294" svg:viewBox="0.0 0.0 3488.5244 2832.7866" svg:width="34.885242mm" svg:x="19.934425mm" svg:y="184.13113mm"/>
          <draw:path svg:d="M 26.229507 -9.094947E-13 L 26.229507 -9.094947E-13 L 104.91803 -9.094947E-13 Q 183.60655 26.229507 209.83606 78.68852 Q 209.83606 104.91803 236.06557 131.14754 L 236.06557 131.14754 L 236.06557 131.14754 Q 236.06557 157.37704 209.83606 157.37704 Q 183.60655 157.37704 131.14754 78.68852 Q 78.68852 26.229507 26.229507 52.459015 L 0.0 52.459015 L 0.0 26.229507 Q 26.229507 -9.094947E-13 26.229507 -9.094947E-13 z" svg:height="1.5737704mm" draw:style-name="style-295" svg:viewBox="0.0 0.0 236.06557 157.37704" svg:width="2.3606555mm" svg:x="42.754097mm" svg:y="75.01639mm"/>
          <draw:path svg:d="M 1259.0164 1.8189894E-12 L 1285.2458 1.8189894E-12 L 1285.2458 26.229507 Q 1285.2458 52.459015 1259.0164 52.459015 Q 1232.7869 52.459015 1232.7869 104.91803 Q 1259.0164 157.37704 1285.2458 183.60655 L 1311.4753 209.83606 L 1311.4753 209.83606 L 1337.7048 209.83606 L 1547.5409 419.67212 Q 1757.377 603.2786 1888.5245 708.19666 Q 2019.672 839.34424 2019.672 839.34424 L 2019.672 839.34424 L 2045.9015 865.5737 L 2072.131 891.8032 L 2072.131 891.8032 L 2072.131 891.8032 L 2072.131 918.0327 L 2072.131 918.0327 L 2098.3606 944.26227 L 2098.3606 944.26227 L 2098.3606 944.26227 L 2072.131 944.26227 L 2072.131 1022.95074 L 2072.131 1101.6393 L 2045.9015 1101.6393 L 2045.9015 1101.6393 L 2019.672 1101.6393 L 1993.4425 1101.6393 L 1993.4425 1075.4098 L 1967.213 1075.4098 L 1967.213 1075.4098 L 1967.213 1049.1803 L 1967.213 1049.1803 L 1967.213 1049.1803 L 1940.9835 1049.1803 L 1940.9835 1049.1803 L 1940.9835 1022.95074 L 1914.754 1022.95074 L 1914.754 1022.95074 L 1914.754 996.72125 L 1888.5245 996.72125 Q 1862.2949 996.72125 1809.8359 944.26227 Q 1731.1475 891.8032 1573.7704 813.1147 Q 1416.3933 760.6557 1390.1638 813.1147 L 1390.1638 865.5737 L 1390.1638 865.5737 L 1390.1638 865.5737 L 1363.9343 891.8032 L 1337.7048 918.0327 L 1337.7048 918.0327 L 1337.7048 944.26227 L 1337.7048 944.26227 L 1337.7048 944.26227 L 1311.4753 918.0327 Q 1285.2458 891.8032 1259.0164 891.8032 Q 1206.5573 865.5737 1206.5573 839.34424 Q 1180.3278 813.1147 1127.8688 813.1147 Q 1075.4098 786.8852 1049.1803 734.4262 Q 1022.95074 681.96716 1022.95074 629.5082 Q 1022.95074 603.2786 970.49176 577.04913 Q 944.26227 577.04913 865.5737 550.81964 Q 813.1147 524.59015 498.36063 734.4262 L 157.37704 944.26227 L 131.14754 970.49176 L 104.91803 970.49176 L 104.91803 996.72125 L 78.68852 1049.1803 L 78.68852 1049.1803 L 78.68852 1049.1803 L 78.68852 1075.4098 L 78.68852 1075.4098 L 78.68852 1075.4098 L 52.459015 1075.4098 L 52.459015 865.5737 Q 78.68852 655.7377 52.459015 445.9016 L 52.459015 209.83606 L 26.229507 209.83606 L -1.8189894E-12 209.83606 L -1.8189894E-12 183.60655 L -1.8189894E-12 157.37704 L 26.229507 157.37704 L 78.68852 157.37704 L 78.68852 157.37704 L 78.68852 157.37704 L 104.91803 157.37704 L 104.91803 157.37704 L 131.14754 183.60655 Q 183.60655 209.83606 655.7377 183.60655 Q 1101.6393 157.37704 1127.8688 104.91803 Q 1180.3278 52.459015 1154.0983 52.459015 Q 1154.0983 52.459015 1154.0983 26.229507 L 1154.0983 26.229507 L 1180.3278 26.229507 Q 1232.7869 1.8189894E-12 1259.0164 1.8189894E-12 z" svg:height="11.016393mm" draw:style-name="style-296" svg:viewBox="0.0 0.0 2098.3606 1101.6393" svg:width="20.983604mm" svg:x="157.63933mm" svg:y="124.32786mm"/>
          <draw:path svg:d="M 2229.508 0.0 L 2229.508 0.0 L 2229.508 209.83606 Q 2255.7375 419.67212 2229.508 603.2786 L 2229.508 760.6557 L 2229.508 760.6557 L 2203.2786 760.6557 L 2203.2786 813.1147 Q 2203.2786 891.8032 2124.59 865.5737 Q 2045.9015 813.1147 2019.672 760.6557 Q 1993.4425 708.19666 1940.9835 681.96716 Q 1888.5245 655.7377 1809.8359 629.5082 Q 1731.1475 603.2786 1626.2294 577.04913 Q 1495.0819 550.81964 1311.4753 655.7377 Q 1127.8688 734.4262 1022.95074 918.0327 Q 891.8032 1075.4098 891.8032 1285.2458 Q 891.8032 1521.3114 944.26227 1626.2294 Q 996.72125 1757.377 1075.4098 1836.0654 Q 1154.0983 1940.9835 1259.0164 1967.213 Q 1390.1638 2019.672 1573.7704 1993.4425 Q 1783.6064 1967.213 1940.9835 1862.2949 Q 2098.3606 1757.377 2098.3606 1731.1475 L 2098.3606 1704.918 L 2124.59 1704.918 L 2124.59 1704.918 L 2124.59 1678.6885 L 2150.8196 1678.6885 L 2150.8196 1678.6885 L 2150.8196 1652.4589 L 2150.8196 1652.4589 L 2150.8196 1652.4589 L 2177.049 1652.4589 L 2177.049 1652.4589 L 2177.049 1626.2294 L 2203.2786 1626.2294 L 2203.2786 1678.6885 L 2203.2786 1731.1475 L 2229.508 1757.377 L 2229.508 1809.8359 L 2229.508 2911.4753 Q 2255.7375 4039.344 2229.508 4275.4097 L 2229.508 4537.7046 L 2229.508 4537.7046 L 2203.2786 4537.7046 L 2203.2786 4459.016 L 2203.2786 4380.3276 L 2177.049 4354.098 L 2150.8196 4327.8687 L 2150.8196 4275.4097 Q 2150.8196 4249.18 2124.59 4222.9507 Q 2098.3606 4222.9507 2045.9015 4118.0327 Q 1993.4425 4013.1145 1967.213 4013.1145 Q 1940.9835 4013.1145 1888.5245 3855.7375 Q 1836.0654 3724.5898 1809.8359 3593.4424 Q 1757.377 3488.5244 1731.1475 3488.5244 Q 1704.918 3488.5244 1678.6885 3409.836 Q 1626.2294 3357.377 1573.7704 3331.1475 Q 1547.5409 3331.1475 1363.9343 3278.6882 Q 1154.0983 3226.2292 1049.1803 3226.2292 Q 918.0327 3226.2292 839.34424 3173.7703 Q 734.4262 3121.3113 629.5082 2990.1638 Q 550.81964 2885.2458 524.59015 2859.016 Q 472.13113 2859.016 445.9016 2754.0981 Q 393.4426 2622.9507 445.9016 2596.7212 Q 498.36063 2596.7212 498.36063 2386.885 Q 524.59015 2177.049 472.13113 2124.59 Q 445.9016 2072.131 367.2131 1993.4425 Q 262.29507 1888.5245 131.14754 1809.8359 Q 0.0 1731.1475 0.0 1573.7704 Q 0.0 1416.3933 26.229507 1337.7048 L 52.459015 1285.2458 L 157.37704 1311.4753 Q 288.52457 1337.7048 314.7541 1232.7869 Q 340.98358 1180.3278 367.2131 1154.0983 Q 393.4426 1154.0983 393.4426 1180.3278 L 393.4426 1206.5573 L 419.67212 1206.5573 L 445.9016 1206.5573 L 445.9016 1127.8688 Q 419.67212 1022.95074 393.4426 918.0327 Q 367.2131 839.34424 288.52457 813.1147 Q 236.06557 760.6557 209.83606 734.4262 Q 209.83606 708.19666 157.37704 708.19666 L 104.91803 681.96716 L 104.91803 708.19666 L 104.91803 734.4262 L 78.68852 734.4262 L 78.68852 708.19666 L 78.68852 708.19666 L 52.459015 708.19666 L 52.459015 708.19666 L 52.459015 708.19666 L 52.459015 681.96716 L 52.459015 655.7377 L 26.229507 655.7377 L 26.229507 655.7377 L 26.229507 629.5082 L 52.459015 629.5082 L 52.459015 629.5082 L 52.459015 603.2786 L 52.459015 603.2786 L 52.459015 603.2786 L 78.68852 603.2786 L 78.68852 603.2786 L 157.37704 577.04913 Q 209.83606 577.04913 419.67212 498.36063 Q 629.5082 393.4426 891.8032 367.2131 Q 1154.0983 340.98358 1206.5573 340.98358 Q 1285.2458 340.98358 1390.1638 314.7541 Q 1468.8524 314.7541 1495.0819 288.52457 Q 1495.0819 236.06557 1573.7704 236.06557 Q 1626.2294 209.83606 1626.2294 236.06557 Q 1626.2294 262.29507 1704.918 262.29507 Q 1783.6064 262.29507 1783.6064 236.06557 Q 1809.8359 236.06557 1836.0654 209.83606 Q 1888.5245 183.60655 1888.5245 209.83606 Q 1888.5245 236.06557 1914.754 236.06557 Q 1940.9835 262.29507 1993.4425 183.60655 Q 2019.672 131.14754 2098.3606 104.91803 Q 2150.8196 78.68852 2177.049 52.459015 Q 2203.2786 0.0 2229.508 0.0 z M 78.68852 1573.7704 Q 52.459015 1442.6229 104.91803 1468.8524 Q 157.37704 1495.0819 157.37704 1599.9999 Q 183.60655 1704.918 131.14754 1704.918 Q 104.91803 1678.6885 78.68852 1573.7704 z" svg:height="45.377045mm" draw:style-name="style-297" svg:viewBox="0.0 0.0 2229.508 4537.7046" svg:width="22.29508mm" svg:x="173.11475mm" svg:y="61.11475mm"/>
          <draw:path svg:d="M 262.29507 52.459015 L 262.29507 3.6379788E-12 L 262.29507 26.229507 L 288.52457 52.459015 L 288.52457 78.68852 L 288.52457 104.91803 L 340.98358 104.91803 Q 367.2131 104.91803 393.4426 52.459015 Q 393.4426 3.6379788E-12 472.13113 78.68852 Q 524.59015 157.37704 629.5082 183.60655 Q 760.6557 183.60655 760.6557 183.60655 L 760.6557 183.60655 L 760.6557 209.83606 Q 786.8852 236.06557 813.1147 236.06557 Q 839.34424 236.06557 865.5737 314.7541 Q 918.0327 393.4426 891.8032 419.67212 Q 891.8032 445.9016 1049.1803 472.13113 Q 1206.5573 472.13113 1206.5573 472.13113 Q 1232.7869 472.13113 1232.7869 472.13113 L 1232.7869 498.36063 L 1232.7869 524.59015 L 1232.7869 550.81964 L 1101.6393 550.81964 L 970.49176 577.04913 L 970.49176 577.04913 L 970.49176 577.04913 L 944.26227 577.04913 L 944.26227 577.04913 L 918.0327 603.2786 L 891.8032 603.2786 L 891.8032 629.5082 L 918.0327 655.7377 L 918.0327 655.7377 L 918.0327 681.96716 L 918.0327 681.96716 L 918.0327 681.96716 L 944.26227 681.96716 L 944.26227 681.96716 L 996.72125 708.19666 L 1049.1803 734.4262 L 1101.6393 734.4262 Q 1154.0983 734.4262 1206.5573 708.19666 L 1259.0164 708.19666 L 1259.0164 786.8852 L 1259.0164 839.34424 L 1232.7869 839.34424 L 1232.7869 839.34424 L 1232.7869 813.1147 L 1232.7869 813.1147 L 1232.7869 813.1147 L 1206.5573 786.8852 L 1206.5573 786.8852 L 1206.5573 786.8852 L 1127.8688 786.8852 Q 1075.4098 786.8852 1075.4098 813.1147 Q 1101.6393 839.34424 1049.1803 891.8032 Q 996.72125 944.26227 996.72125 944.26227 L 970.49176 944.26227 L 970.49176 996.72125 L 970.49176 1049.1803 L 996.72125 1049.1803 L 996.72125 1049.1803 L 1022.95074 1075.4098 L 1049.1803 1075.4098 L 1049.1803 1101.6393 L 1049.1803 1127.8688 L 1022.95074 1127.8688 L 996.72125 1101.6393 L 996.72125 1101.6393 L 970.49176 1101.6393 L 970.49176 1101.6393 L 970.49176 1101.6393 L 944.26227 1075.4098 Q 918.0327 1049.1803 498.36063 865.5737 L 78.68852 655.7377 L 52.459015 655.7377 L 52.459015 629.5082 L 52.459015 629.5082 L 52.459015 629.5082 L 52.459015 629.5082 L 52.459015 629.5082 L 26.229507 603.2786 L 0.0 577.04913 L 26.229507 577.04913 Q 78.68852 577.04913 78.68852 550.81964 Q 78.68852 524.59015 131.14754 472.13113 Q 183.60655 393.4426 236.06557 367.2131 Q 288.52457 367.2131 288.52457 340.98358 Q 262.29507 314.7541 262.29507 314.7541 Q 262.29507 262.29507 262.29507 209.83606 Q 288.52457 131.14754 262.29507 52.459015 z" svg:height="11.2786875mm" draw:style-name="style-298" svg:viewBox="0.0 0.0 1259.0164 1127.8688" svg:width="12.590163mm" svg:x="31.737703mm" svg:y="185.70491mm"/>
          <draw:path svg:d="M 157.37704 262.29507 Q 157.37704 209.83606 131.14754 209.83606 Q 104.91803 209.83606 104.91803 262.29507 Q 104.91803 314.7541 52.459015 314.7541 Q 0.0 314.7541 0.0 157.37704 Q 0.0 26.229507 52.459015 -9.094947E-13 Q 104.91803 -9.094947E-13 104.91803 52.459015 Q 104.91803 104.91803 183.60655 78.68852 Q 262.29507 26.229507 262.29507 26.229507 Q 262.29507 -9.094947E-13 262.29507 52.459015 Q 262.29507 104.91803 288.52457 209.83606 Q 340.98358 314.7541 262.29507 314.7541 Q 183.60655 314.7541 157.37704 262.29507 z" svg:height="3.1475408mm" draw:style-name="style-299" svg:viewBox="0.0 0.0 288.52457 314.7541" svg:width="2.8852458mm" svg:x="55.081963mm" svg:y="75.27869mm"/>
          <draw:path svg:d="M 367.2131 1.8189894E-12 L 393.4426 1.8189894E-12 L 472.13113 26.229507 L 550.81964 52.459015 L 550.81964 52.459015 L 550.81964 52.459015 L 550.81964 78.68852 Q 550.81964 104.91803 550.81964 104.91803 L 550.81964 104.91803 L 550.81964 104.91803 Q 524.59015 104.91803 524.59015 131.14754 L 524.59015 131.14754 L 498.36063 131.14754 L 445.9016 157.37704 L 445.9016 157.37704 L 445.9016 157.37704 L 445.9016 157.37704 Q 419.67212 157.37704 393.4426 209.83606 Q 393.4426 262.29507 340.98358 262.29507 L 288.52457 288.52457 L 288.52457 288.52457 L 288.52457 314.7541 L 209.83606 314.7541 L 131.14754 314.7541 L 131.14754 340.98358 L 131.14754 340.98358 L 104.91803 367.2131 L 104.91803 393.4426 L 78.68852 393.4426 L 78.68852 419.67212 L 78.68852 419.67212 L 78.68852 419.67212 L 104.91803 419.67212 L 104.91803 445.9016 L 78.68852 445.9016 Q 52.459015 419.67212 26.229507 419.67212 L 26.229507 419.67212 L 26.229507 393.4426 Q 26.229507 367.2131 52.459015 340.98358 L 52.459015 314.7541 L 52.459015 314.7541 Q 78.68852 314.7541 78.68852 288.52457 Q 78.68852 262.29507 26.229507 262.29507 L 0.0 262.29507 L 0.0 236.06557 L 26.229507 236.06557 L 26.229507 236.06557 L 26.229507 209.83606 L 78.68852 209.83606 Q 131.14754 183.60655 131.14754 131.14754 Q 131.14754 78.68852 157.37704 78.68852 L 157.37704 78.68852 L 157.37704 104.91803 Q 157.37704 157.37704 183.60655 157.37704 L 209.83606 157.37704 L 209.83606 131.14754 Q 209.83606 104.91803 262.29507 104.91803 Q 288.52457 78.68852 288.52457 52.459015 Q 262.29507 52.459015 288.52457 26.229507 Q 340.98358 1.8189894E-12 367.2131 1.8189894E-12 z" svg:height="4.4590163mm" draw:style-name="style-300" svg:viewBox="0.0 0.0 550.81964 445.9016" svg:width="5.5081964mm" svg:x="162.88524mm" svg:y="145.31146mm"/>
          <draw:path svg:d="M 157.37704 839.34424 L 157.37704 839.34424 L 78.68852 865.5737 L 0.0 865.5737 L 0.0 419.67212 Q 0.0 -52.459015 104.91803 0.0 Q 236.06557 26.229507 288.52457 104.91803 Q 340.98358 209.83606 314.7541 419.67212 Q 288.52457 655.7377 236.06557 734.4262 Q 183.60655 839.34424 157.37704 839.34424 z" svg:height="8.655737mm" draw:style-name="style-301" svg:viewBox="0.0 0.0 314.7541 865.5737" svg:width="3.1475408mm" svg:x="143.4754mm" svg:y="282.2295mm"/>
          <draw:path svg:d="M 367.2131 0.0 L 367.2131 0.0 L 393.4426 0.0 Q 393.4426 26.229507 472.13113 26.229507 L 524.59015 26.229507 L 524.59015 0.0 L 524.59015 0.0 L 550.81964 0.0 L 550.81964 26.229507 L 550.81964 26.229507 L 577.04913 26.229507 L 550.81964 78.68852 Q 524.59015 131.14754 524.59015 340.98358 L 524.59015 524.59015 L 577.04913 524.59015 L 603.2786 550.81964 L 629.5082 550.81964 L 655.7377 550.81964 L 655.7377 524.59015 L 681.96716 524.59015 L 681.96716 524.59015 L 681.96716 550.81964 L 708.19666 550.81964 L 734.4262 550.81964 L 734.4262 393.4426 Q 734.4262 262.29507 734.4262 131.14754 Q 708.19666 0.0 734.4262 0.0 L 786.8852 0.0 L 970.49176 0.0 Q 1154.0983 26.229507 1206.5573 26.229507 L 1285.2458 26.229507 L 1259.0164 78.68852 Q 1259.0164 131.14754 1232.7869 813.1147 Q 1206.5573 1468.8524 1232.7869 1495.0819 Q 1259.0164 1521.3114 1259.0164 1547.5409 L 1259.0164 1573.7704 L 1285.2458 1599.9999 L 1285.2458 1626.2294 L 1127.8688 1626.2294 L 970.49176 1626.2294 L 839.34424 1626.2294 L 681.96716 1626.2294 L 681.96716 1599.9999 L 681.96716 1573.7704 L 708.19666 1573.7704 L 708.19666 1547.5409 L 708.19666 1547.5409 Q 734.4262 1547.5409 734.4262 1285.2458 L 760.6557 1022.95074 L 629.5082 1022.95074 L 524.59015 1022.95074 L 524.59015 1049.1803 L 524.59015 1049.1803 L 524.59015 1285.2458 L 524.59015 1495.0819 L 524.59015 1521.3114 Q 524.59015 1547.5409 550.81964 1547.5409 L 550.81964 1573.7704 L 550.81964 1573.7704 L 550.81964 1599.9999 L 550.81964 1599.9999 L 524.59015 1599.9999 L 524.59015 1599.9999 L 524.59015 1599.9999 L 262.29507 1626.2294 L 26.229507 1626.2294 L 26.229507 1599.9999 L 26.229507 1547.5409 L 26.229507 1547.5409 Q 52.459015 1547.5409 52.459015 1180.3278 Q 52.459015 813.1147 52.459015 445.9016 L 0.0 78.68852 L 0.0 52.459015 L 0.0 26.229507 L 183.60655 26.229507 Q 367.2131 26.229507 367.2131 0.0 z" svg:height="16.262295mm" draw:style-name="style-302" svg:viewBox="0.0 0.0 1285.2458 1626.2294" svg:width="12.852458mm" svg:x="20.983604mm" svg:y="22.819672mm"/>
          <draw:path svg:d="M 577.04913 0.0 L 603.2786 0.0 L 603.2786 26.229507 Q 577.04913 52.459015 577.04913 104.91803 L 577.04913 131.14754 L 577.04913 157.37704 L 577.04913 209.83606 L 577.04913 236.06557 L 577.04913 262.29507 L 603.2786 262.29507 L 603.2786 262.29507 L 603.2786 288.52457 L 629.5082 288.52457 L 629.5082 288.52457 L 629.5082 314.7541 L 681.96716 314.7541 L 734.4262 314.7541 L 734.4262 340.98358 Q 708.19666 367.2131 655.7377 367.2131 Q 603.2786 367.2131 577.04913 419.67212 Q 524.59015 472.13113 498.36063 472.13113 Q 472.13113 472.13113 472.13113 577.04913 Q 472.13113 681.96716 367.2131 996.72125 Q 314.7541 1285.2458 288.52457 1337.7048 L 262.29507 1390.1638 L 262.29507 1390.1638 L 262.29507 1416.3933 L 262.29507 1416.3933 L 262.29507 1416.3933 L 236.06557 1416.3933 L 236.06557 1416.3933 L 236.06557 1442.6229 L 209.83606 1442.6229 L 209.83606 1468.8524 L 209.83606 1521.3114 L 183.60655 1521.3114 L 183.60655 1521.3114 L 183.60655 1468.8524 L 209.83606 1416.3933 L 209.83606 1363.9343 L 209.83606 1311.4753 L 209.83606 1285.2458 Q 209.83606 1259.0164 209.83606 1127.8688 Q 209.83606 996.72125 157.37704 629.5082 Q 104.91803 288.52457 52.459015 288.52457 L 0.0 288.52457 L 0.0 288.52457 L 0.0 262.29507 L 26.229507 262.29507 L 52.459015 262.29507 L 157.37704 209.83606 Q 288.52457 157.37704 288.52457 131.14754 L 288.52457 131.14754 L 419.67212 78.68852 Q 550.81964 0.0 577.04913 0.0 z" svg:height="15.213114mm" draw:style-name="style-303" svg:viewBox="0.0 0.0 734.4262 1521.3114" svg:width="7.3442616mm" svg:x="101.770485mm" svg:y="46.163933mm"/>
          <draw:path svg:d="M 472.13113 78.68852 L 472.13113 104.91803 L 472.13113 104.91803 Q 445.9016 104.91803 445.9016 131.14754 L 445.9016 131.14754 L 419.67212 131.14754 Q 393.4426 131.14754 314.7541 157.37704 Q 236.06557 157.37704 236.06557 209.83606 Q 262.29507 262.29507 183.60655 236.06557 Q 78.68852 183.60655 78.68852 131.14754 Q 78.68852 78.68852 26.229507 78.68852 L 0.0 104.91803 L 0.0 78.68852 Q 26.229507 52.459015 26.229507 26.229507 L 26.229507 26.229507 L 52.459015 26.229507 L 78.68852 26.229507 L 78.68852 26.229507 Q 78.68852 26.229507 78.68852 52.459015 L 104.91803 52.459015 L 104.91803 52.459015 Q 104.91803 78.68852 104.91803 78.68852 L 131.14754 78.68852 L 131.14754 104.91803 Q 131.14754 131.14754 157.37704 131.14754 Q 183.60655 131.14754 183.60655 78.68852 Q 183.60655 52.459015 209.83606 26.229507 Q 236.06557 26.229507 209.83606 -9.094947E-13 Q 209.83606 -26.229507 314.7541 -9.094947E-13 Q 445.9016 26.229507 445.9016 52.459015 Q 445.9016 78.68852 472.13113 78.68852 z" svg:height="2.3606555mm" draw:style-name="style-304" svg:viewBox="0.0 0.0 472.13113 236.06557" svg:width="4.721311mm" svg:x="61.11475mm" svg:y="81.57377mm"/>
          <draw:path svg:d="M 26.229507 367.2131 L 52.459015 0.0 L 78.68852 26.229507 Q 104.91803 26.229507 131.14754 52.459015 Q 157.37704 52.459015 157.37704 78.68852 L 157.37704 104.91803 L 183.60655 131.14754 L 209.83606 157.37704 L 209.83606 157.37704 L 209.83606 183.60655 L 209.83606 183.60655 L 209.83606 183.60655 L 236.06557 131.14754 L 236.06557 104.91803 L 262.29507 104.91803 L 288.52457 104.91803 L 288.52457 131.14754 L 314.7541 183.60655 L 314.7541 183.60655 L 314.7541 183.60655 L 314.7541 157.37704 L 314.7541 157.37704 L 340.98358 157.37704 L 340.98358 157.37704 L 340.98358 314.7541 Q 367.2131 472.13113 314.7541 1075.4098 Q 262.29507 1678.6885 262.29507 1704.918 Q 262.29507 1757.377 209.83606 1757.377 Q 183.60655 1757.377 157.37704 1757.377 L 157.37704 1757.377 L 157.37704 1731.1475 L 157.37704 1731.1475 L 131.14754 1731.1475 L 131.14754 1757.377 L 104.91803 1757.377 L 52.459015 1757.377 L 52.459015 1783.6064 L 52.459015 1783.6064 L 26.229507 1757.377 L 26.229507 1731.1475 L 26.229507 1547.5409 Q 0.0 1337.7048 0.0 1022.95074 Q 0.0 734.4262 26.229507 367.2131 z" svg:height="17.836065mm" draw:style-name="style-305" svg:viewBox="0.0 0.0 340.98358 1783.6064" svg:width="3.4098358mm" svg:x="23.081966mm" svg:y="131.40984mm"/>
          <draw:path svg:d="M 760.6557 0.0 L 891.8032 0.0 L 996.72125 0.0 Q 1127.8688 26.229507 1049.1803 131.14754 Q 970.49176 236.06557 944.26227 393.4426 Q 918.0327 524.59015 1101.6393 340.98358 Q 1285.2458 131.14754 1311.4753 52.459015 Q 1311.4753 -26.229507 1599.9999 0.0 Q 1862.2949 26.229507 1809.8359 131.14754 Q 1704.918 236.06557 1626.2294 367.2131 Q 1521.3114 472.13113 1521.3114 498.36063 L 1521.3114 498.36063 L 1495.0819 498.36063 Q 1495.0819 524.59015 1495.0819 524.59015 L 1495.0819 524.59015 L 1337.7048 708.19666 Q 1180.3278 891.8032 1232.7869 1101.6393 Q 1232.7869 1285.2458 1311.4753 1521.3114 Q 1390.1638 1757.377 1390.1638 1783.6064 L 1390.1638 1809.8359 L 1416.3933 1836.0654 L 1442.6229 1862.2949 L 1442.6229 1888.5245 L 1442.6229 1940.9835 L 1285.2458 1940.9835 Q 1101.6393 1940.9835 970.49176 1914.754 Q 865.5737 1888.5245 839.34424 1704.918 L 813.1147 1495.0819 L 813.1147 1442.6229 L 813.1147 1390.1638 L 786.8852 1390.1638 L 786.8852 1363.9343 L 734.4262 1363.9343 L 681.96716 1363.9343 L 681.96716 1390.1638 L 655.7377 1390.1638 L 655.7377 1390.1638 L 655.7377 1416.3933 L 655.7377 1416.3933 L 655.7377 1416.3933 L 629.5082 1416.3933 L 629.5082 1416.3933 L 629.5082 1442.6229 L 603.2786 1442.6229 L 603.2786 1442.6229 L 603.2786 1468.8524 L 603.2786 1468.8524 L 603.2786 1468.8524 L 577.04913 1468.8524 L 577.04913 1468.8524 L 577.04913 1495.0819 Q 550.81964 1495.0819 524.59015 1678.6885 Q 498.36063 1862.2949 340.98358 1888.5245 L 209.83606 1888.5245 L 183.60655 1888.5245 L 157.37704 1888.5245 L 78.68852 1888.5245 L 0.0 1888.5245 L 0.0 1862.2949 L 26.229507 1836.0654 L 26.229507 1809.8359 L 26.229507 1783.6064 L 52.459015 1783.6064 L 52.459015 1783.6064 L 288.52457 1101.6393 Q 498.36063 419.67212 524.59015 393.4426 L 524.59015 367.2131 L 524.59015 367.2131 L 550.81964 367.2131 L 550.81964 314.7541 L 550.81964 262.29507 L 577.04913 131.14754 Q 603.2786 0.0 760.6557 0.0 z" svg:height="19.409836mm" draw:style-name="style-306" svg:viewBox="0.0 0.0 1809.8359 1940.9835" svg:width="18.09836mm" svg:x="175.99998mm" svg:y="38.81967mm"/>
          <draw:path svg:d="M 314.7541 78.68852 L 314.7541 0.0 L 367.2131 78.68852 Q 445.9016 157.37704 550.81964 157.37704 Q 655.7377 157.37704 708.19666 157.37704 L 760.6557 157.37704 L 760.6557 157.37704 Q 734.4262 183.60655 734.4262 209.83606 Q 734.4262 262.29507 681.96716 262.29507 Q 655.7377 262.29507 629.5082 367.2131 Q 629.5082 445.9016 603.2786 445.9016 Q 577.04913 445.9016 524.59015 498.36063 L 498.36063 577.04913 L 498.36063 577.04913 L 524.59015 577.04913 L 524.59015 577.04913 L 524.59015 577.04913 L 524.59015 603.2786 L 524.59015 603.2786 L 577.04913 629.5082 Q 577.04913 655.7377 603.2786 708.19666 L 629.5082 760.6557 L 629.5082 760.6557 L 629.5082 786.8852 L 629.5082 786.8852 L 629.5082 786.8852 L 655.7377 786.8852 L 655.7377 786.8852 L 655.7377 813.1147 L 681.96716 813.1147 L 681.96716 813.1147 L 681.96716 839.34424 L 839.34424 839.34424 Q 996.72125 839.34424 996.72125 786.8852 Q 996.72125 760.6557 1101.6393 734.4262 Q 1206.5573 734.4262 1259.0164 813.1147 Q 1285.2458 891.8032 1416.3933 891.8032 Q 1547.5409 891.8032 1652.4589 681.96716 Q 1783.6064 445.9016 1783.6064 419.67212 L 1783.6064 419.67212 L 1888.5245 393.4426 Q 2019.672 367.2131 2098.3606 393.4426 Q 2177.049 419.67212 2177.049 472.13113 Q 2177.049 498.36063 2203.2786 498.36063 L 2229.508 524.59015 L 2229.508 524.59015 L 2255.7375 524.59015 L 2255.7375 524.59015 L 2255.7375 524.59015 L 2255.7375 550.81964 L 2255.7375 550.81964 L 2281.967 550.81964 L 2281.967 524.59015 L 2281.967 524.59015 L 2308.1965 524.59015 L 2308.1965 577.04913 L 2308.1965 603.2786 L 2308.1965 629.5082 L 2308.1965 629.5082 L 2308.1965 629.5082 L 2308.1965 629.5082 L 2308.1965 655.7377 L 2308.1965 655.7377 L 2308.1965 681.96716 Q 2308.1965 681.96716 2255.7375 681.96716 Q 2177.049 708.19666 2177.049 734.4262 Q 2150.8196 760.6557 2177.049 839.34424 L 2203.2786 891.8032 L 2203.2786 944.26227 L 2203.2786 1022.95074 L 2229.508 1049.1803 L 2255.7375 1075.4098 L 2255.7375 1075.4098 L 2255.7375 1101.6393 L 2255.7375 1101.6393 L 2281.967 1101.6393 L 2308.1965 1154.0983 Q 2334.426 1232.7869 2360.6555 1259.0164 Q 2413.1145 1259.0164 2413.1145 1337.7048 Q 2413.1145 1416.3933 2386.885 1468.8524 Q 2360.6555 1521.3114 2360.6555 1521.3114 Q 2334.426 1521.3114 2334.426 1521.3114 L 2308.1965 1521.3114 L 2308.1965 1573.7704 L 2308.1965 1626.2294 L 2281.967 1678.6885 Q 2255.7375 1757.377 2255.7375 1914.754 Q 2255.7375 2072.131 2386.885 2150.8196 Q 2518.0327 2229.508 2622.9507 2334.426 Q 2701.6392 2413.1145 2727.8687 2465.5737 Q 2780.3276 2518.0327 2754.0981 2727.8687 Q 2754.0981 2937.7048 2701.6392 2937.7048 Q 2649.1802 2963.9343 2701.6392 3095.0818 Q 2727.8687 3199.9998 2780.3276 3199.9998 Q 2806.5571 3226.2292 2885.2458 3331.1475 Q 2990.1638 3462.295 3095.0818 3514.754 Q 3173.7703 3567.213 3304.9177 3567.213 Q 3409.836 3567.213 3619.6719 3619.6719 Q 3803.2786 3672.1309 3829.508 3672.1309 Q 3881.967 3698.3604 3934.426 3750.8193 Q 3960.6555 3829.508 3986.885 3829.508 Q 4013.1145 3829.508 4065.5735 3934.426 Q 4091.803 4065.5735 4144.262 4196.721 Q 4196.721 4354.098 4222.9507 4354.098 Q 4249.18 4354.098 4301.639 4459.016 Q 4354.098 4563.934 4380.3276 4563.934 Q 4406.557 4590.1636 4406.557 4616.393 L 4406.557 4668.852 L 4432.7866 4695.0815 L 4459.016 4721.311 L 4459.016 4799.9995 L 4459.016 4878.6885 L 4485.2456 4878.6885 L 4485.2456 4878.6885 L 4459.016 7816.393 Q 4459.016 10780.327 4432.7866 11304.917 L 4432.7866 11829.508 L 4406.557 11829.508 L 4380.3276 11855.737 L 4380.3276 11855.737 L 4354.098 11855.737 L 4354.098 11855.737 L 4354.098 11855.737 L 4354.098 11881.967 L 4354.098 11881.967 L 4327.8687 11881.967 L 4327.8687 11908.196 L 4327.8687 11908.196 L 4301.639 11908.196 L 4301.639 11908.196 L 4301.639 11908.196 L 4301.639 11881.967 L 4301.639 11881.967 L 4301.639 11855.737 L 4301.639 11829.508 L 4301.639 11803.278 L 4301.639 11777.049 L 4275.4097 11777.049 Q 4249.18 11777.049 4249.18 11698.36 Q 4222.9507 11645.901 4196.721 11645.901 Q 4196.721 11672.131 4170.4917 11672.131 Q 4144.262 11672.131 4144.262 11645.901 Q 4144.262 11593.442 4144.262 11593.442 Q 4118.0327 11567.213 4118.0327 11593.442 Q 4118.0327 11619.672 4091.803 11619.672 Q 4039.344 11619.672 4039.344 11567.213 Q 4065.5735 11488.523 4039.344 11514.754 Q 3986.885 11540.983 3934.426 11488.523 L 3908.1965 11462.294 L 3908.1965 11462.294 Q 3908.1965 11436.064 3934.426 11409.835 L 3960.6555 11357.376 L 3960.6555 11304.917 Q 3934.426 11252.458 3881.967 11173.77 Q 3829.508 11121.311 3777.049 11095.081 Q 3724.5898 11068.852 3724.5898 11016.393 L 3724.5898 10990.163 L 3724.5898 10727.868 Q 3724.5898 10465.573 3750.8193 10465.573 Q 3777.049 10465.573 3777.049 10439.344 Q 3777.049 10386.885 3750.8193 10177.049 L 3724.5898 9993.442 L 3724.5898 9993.442 L 3724.5898 9993.442 L 3750.8193 9967.213 L 3777.049 9940.983 L 3777.049 9940.983 L 3777.049 9914.754 L 3777.049 9914.754 L 3777.049 9914.754 L 3803.2786 9914.754 L 3803.2786 9914.754 L 3803.2786 9888.524 L 3829.508 9888.524 L 3829.508 9862.295 Q 3829.508 9809.836 3908.1965 9704.917 L 3960.6555 9626.229 L 3960.6555 9626.229 Q 3986.885 9626.229 4013.1145 9599.999 Q 4039.344 9599.999 4091.803 9468.852 Q 4144.262 9337.704 4144.262 9363.934 Q 4144.262 9390.163 4170.4917 9311.475 L 4196.721 9232.786 L 4196.721 9206.557 L 4196.721 9180.327 L 4170.4917 9180.327 L 4170.4917 9180.327 L 4170.4917 9180.327 L 4144.262 9154.098 L 4144.262 9154.098 L 4144.262 9154.098 L 3934.426 9154.098 Q 3750.8193 9127.868 3750.8193 9127.868 Q 3724.5898 9127.868 3724.5898 8708.196 L 3724.5898 8262.295 L 3724.5898 8262.295 Q 3724.5898 8262.295 3750.8193 8104.9175 Q 3777.049 7947.5405 3855.7375 7868.852 L 3960.6555 7816.393 L 3960.6555 7816.393 L 3986.885 7816.393 L 3986.885 7816.393 L 3986.885 7816.393 L 3986.885 7790.1636 L 3986.885 7790.1636 L 4013.1145 7790.1636 L 4013.1145 7763.934 L 4013.1145 7763.934 L 4039.344 7763.934 L 4039.344 7737.7046 L 4039.344 7711.475 L 4065.5735 7685.2456 L 4065.5735 7659.016 L 3829.508 7659.016 L 3619.6719 7659.016 L 3619.6719 7580.3276 L 3619.6719 7501.6387 L 3619.6719 7449.1797 Q 3619.6719 7370.491 3619.6719 6924.59 L 3619.6719 6504.9175 L 3619.6719 6504.9175 Q 3619.6719 6478.688 3593.4424 6478.688 L 3593.4424 6478.688 L 3593.4424 6452.4585 Q 3567.213 6426.229 3567.213 6321.311 L 3514.754 6216.393 L 3514.754 6216.393 L 3514.754 6190.1636 L 3514.754 6190.1636 L 3514.754 6190.1636 L 3488.5244 6190.1636 L 3488.5244 6190.1636 L 3488.5244 6163.934 L 3462.295 6163.934 L 3462.295 6137.7046 L 3462.295 6111.475 L 3436.0654 6111.475 L 3436.0654 6085.2456 L 3409.836 6085.2456 L 3357.377 6085.2456 L 3331.1475 6085.2456 L 3304.9177 6085.2456 L 3304.9177 6111.475 L 3304.9177 6111.475 L 3278.6882 6111.475 L 3278.6882 6137.7046 L 3278.6882 6137.7046 L 3252.4587 6137.7046 L 3252.4587 6137.7046 L 3252.4587 6137.7046 L 3252.4587 6163.934 L 3252.4587 6163.934 L 3226.2292 6163.934 L 3226.2292 6190.1636 L 3226.2292 6190.1636 L 3199.9998 6190.1636 L 3199.9998 6190.1636 L 3199.9998 6190.1636 L 3199.9998 6216.393 L 3199.9998 6216.393 L 3147.5408 6399.9995 Q 3095.0818 6557.3765 3095.0818 6609.8354 L 3095.0818 6636.0654 L 3121.3113 6662.295 L 3121.3113 6714.754 L 3121.3113 7003.2783 L 3095.0818 7291.8027 L 3095.0818 7370.491 L 3095.0818 7449.1797 L 3068.8523 7449.1797 L 3068.8523 7449.1797 L 3068.8523 7422.95 L 3042.6228 7422.95 L 3042.6228 7422.95 L 3042.6228 7422.95 L 3042.6228 7344.2617 L 3042.6228 7291.8027 L 3016.3933 7291.8027 L 3016.3933 7291.8027 L 3016.3933 7265.573 L 3042.6228 7265.573 L 3042.6228 7239.3438 L 3042.6228 7239.3438 L 3016.3933 7186.885 Q 2990.1638 7108.1963 2937.7048 6924.59 Q 2885.2458 6714.754 2727.8687 6347.5405 Q 2570.4917 5954.098 2491.8032 5796.721 L 2386.885 5639.3438 L 2386.885 5613.1143 Q 2360.6555 5560.6553 2177.049 5298.3604 L 1967.213 5062.295 L 1967.213 5036.0654 L 1940.9835 5036.0654 L 1940.9835 5036.0654 L 1940.9835 5036.0654 L 1940.9835 5009.836 L 1940.9835 5009.836 L 1914.754 5009.836 L 1914.754 4983.6064 L 1914.754 4983.6064 L 1888.5245 4983.6064 L 1888.5245 4957.377 Q 1888.5245 4931.1475 1626.2294 4668.852 Q 1363.9343 4406.557 1363.9343 4301.639 L 1337.7048 4196.721 L 1337.7048 4170.4917 Q 1337.7048 4144.262 1363.9343 4144.262 Q 1390.1638 4144.262 1416.3933 4065.5735 Q 1468.8524 4013.1145 1416.3933 3960.6555 Q 1390.1638 3934.426 1311.4753 3698.3604 L 1206.5573 3488.5244 L 1206.5573 3488.5244 L 1206.5573 3462.295 L 1206.5573 3462.295 L 1206.5573 3462.295 L 1180.3278 3462.295 L 1180.3278 3462.295 L 1180.3278 3436.0654 L 1154.0983 3436.0654 L 1154.0983 3436.0654 L 1154.0983 3409.836 L 1154.0983 3409.836 L 1154.0983 3409.836 L 1127.8688 3383.6064 L 1101.6393 3357.377 L 1101.6393 3357.377 L 1101.6393 3357.377 L 1075.4098 3357.377 L 1049.1803 3357.377 L 1049.1803 3357.377 L 1049.1803 3357.377 L 1022.95074 3409.836 L 996.72125 3462.295 L 996.72125 3488.5244 Q 996.72125 3514.754 996.72125 3540.9834 Q 970.49176 3567.213 918.0327 3645.9014 L 865.5737 3698.3604 L 839.34424 3698.3604 Q 839.34424 3724.5898 839.34424 3724.5898 L 839.34424 3724.5898 L 839.34424 3750.8193 Q 839.34424 3777.049 839.34424 3803.2786 L 839.34424 3829.508 L 839.34424 3829.508 L 839.34424 3855.7375 L 813.1147 3855.7375 L 813.1147 3881.967 L 786.8852 3881.967 L 760.6557 3881.967 L 734.4262 3855.7375 Q 708.19666 3829.508 681.96716 3829.508 L 655.7377 3829.508 L 655.7377 3829.508 Q 629.5082 3803.2786 629.5082 3803.2786 L 629.5082 3803.2786 L 629.5082 3803.2786 Q 603.2786 3777.049 419.67212 3672.1309 L 236.06557 3540.9834 L 236.06557 3514.754 Q 209.83606 3514.754 209.83606 3514.754 L 209.83606 3514.754 L 209.83606 3514.754 Q 209.83606 3488.5244 183.60655 3488.5244 L 183.60655 3488.5244 L 183.60655 3409.836 Q 183.60655 3357.377 157.37704 3357.377 Q 131.14754 3357.377 104.91803 3304.9177 L 78.68852 3252.4587 L 78.68852 3252.4587 L 52.459015 3252.4587 L 52.459015 3252.4587 L 52.459015 3252.4587 L 52.459015 3226.2292 L 52.459015 3226.2292 L 26.229507 3199.9998 L 26.229507 3173.7703 L 104.91803 3173.7703 Q 183.60655 3199.9998 209.83606 3173.7703 Q 236.06557 3147.5408 236.06557 3147.5408 L 262.29507 3147.5408 L 262.29507 3147.5408 L 262.29507 3147.5408 L 262.29507 3121.3113 L 262.29507 3121.3113 L 288.52457 3068.8523 Q 288.52457 3016.3933 262.29507 3016.3933 Q 236.06557 3016.3933 236.06557 2937.7048 Q 209.83606 2885.2458 236.06557 2780.3276 Q 236.06557 2701.6392 262.29507 2701.6392 Q 314.7541 2675.4097 393.4426 2622.9507 Q 472.13113 2544.2622 472.13113 2570.4917 Q 472.13113 2596.7212 524.59015 2596.7212 L 550.81964 2622.9507 L 550.81964 2622.9507 L 577.04913 2622.9507 L 577.04913 2622.9507 L 577.04913 2622.9507 L 629.5082 2596.7212 L 655.7377 2570.4917 L 655.7377 2570.4917 L 629.5082 2570.4917 L 629.5082 2570.4917 L 629.5082 2570.4917 L 577.04913 2544.2622 Q 524.59015 2544.2622 524.59015 2518.0327 Q 524.59015 2491.8032 472.13113 2465.5737 Q 419.67212 2439.3442 472.13113 2308.1965 Q 498.36063 2203.2786 472.13113 2203.2786 Q 445.9016 2203.2786 445.9016 2124.59 Q 472.13113 2072.131 393.4426 1940.9835 Q 314.7541 1783.6064 340.98358 1783.6064 Q 367.2131 1783.6064 340.98358 1678.6885 Q 314.7541 1547.5409 340.98358 1521.3114 Q 367.2131 1521.3114 340.98358 1468.8524 Q 314.7541 1416.3933 314.7541 1311.4753 Q 314.7541 1180.3278 393.4426 1127.8688 Q 472.13113 1075.4098 472.13113 1049.1803 L 472.13113 1022.95074 L 498.36063 1022.95074 L 498.36063 996.72125 L 472.13113 996.72125 L 445.9016 996.72125 L 419.67212 970.49176 Q 393.4426 970.49176 393.4426 944.26227 Q 393.4426 918.0327 236.06557 865.5737 Q 78.68852 786.8852 104.91803 786.8852 Q 131.14754 786.8852 104.91803 603.2786 Q 104.91803 419.67212 52.459015 393.4426 L -1.8189894E-12 367.2131 L -1.8189894E-12 314.7541 L -1.8189894E-12 288.52457 L 26.229507 288.52457 L 26.229507 262.29507 L 26.229507 262.29507 L 52.459015 262.29507 L 52.459015 262.29507 L 52.459015 262.29507 L 104.91803 236.06557 Q 131.14754 209.83606 131.14754 209.83606 L 104.91803 209.83606 L 104.91803 157.37704 L 104.91803 104.91803 L 131.14754 104.91803 L 157.37704 104.91803 L 157.37704 157.37704 Q 157.37704 183.60655 183.60655 183.60655 Q 209.83606 183.60655 209.83606 209.83606 L 209.83606 236.06557 L 236.06557 236.06557 L 236.06557 209.83606 L 262.29507 209.83606 Q 288.52457 209.83606 288.52457 157.37704 Q 288.52457 157.37704 314.7541 78.68852 z" svg:height="119.08196mm" draw:style-name="style-307" svg:viewBox="0.0 0.0 4485.2456 11908.196" svg:width="44.852455mm" svg:x="150.55737mm" svg:y="57.704914mm"/>
          <draw:path svg:d="M -4.5474735E-13 26.229507 L -4.5474735E-13 -9.094947E-13 L 131.14754 -9.094947E-13 L 236.06557 -9.094947E-13 L 236.06557 -9.094947E-13 Q 236.06557 -9.094947E-13 236.06557 26.229507 L 262.29507 26.229507 L 262.29507 52.459015 Q 262.29507 52.459015 262.29507 78.68852 Q 236.06557 78.68852 236.06557 104.91803 L 236.06557 157.37704 L 236.06557 236.06557 L 236.06557 314.7541 L 236.06557 314.7541 Q 236.06557 314.7541 183.60655 314.7541 Q 131.14754 314.7541 104.91803 236.06557 Q 78.68852 131.14754 52.459015 104.91803 Q -4.5474735E-13 52.459015 -4.5474735E-13 26.229507 z" svg:height="3.1475408mm" draw:style-name="style-308" svg:viewBox="0.0 0.0 262.29507 314.7541" svg:width="2.6229506mm" svg:x="37.508194mm" svg:y="75.01639mm"/>
          <draw:path svg:d="M 0.0 52.459015 L 26.229507 -3.6379788E-12 L 1626.2294 445.9016 Q 3226.2292 891.8032 3278.6882 918.0327 L 3304.9177 944.26227 L 3357.377 944.26227 L 3409.836 944.26227 L 3750.8193 1049.1803 Q 4118.0327 1154.0983 4170.4917 1180.3278 L 4222.9507 1180.3278 L 4222.9507 1180.3278 Q 4222.9507 1206.5573 4222.9507 1206.5573 L 4249.18 1206.5573 L 4275.4097 1206.5573 L 4301.639 1206.5573 L 4799.9995 1363.9343 Q 5272.131 1468.8524 5324.59 1495.0819 L 5350.8193 1521.3114 L 5377.049 1521.3114 L 5403.2783 1521.3114 L 5429.508 1547.5409 L 5455.7373 1573.7704 L 5455.7373 1573.7704 L 5481.967 1573.7704 L 5481.967 1573.7704 L 5481.967 1573.7704 L 5481.967 1599.9999 L 5481.967 1599.9999 L 5508.1963 1599.9999 L 5508.1963 1626.2294 L 5534.426 1626.2294 L 5560.6553 1626.2294 L 5560.6553 1652.4589 L 5560.6553 1652.4589 L 5429.508 1652.4589 L 5324.59 1678.6885 L 5272.131 1678.6885 Q 5245.9014 1678.6885 5193.4424 1704.918 L 5140.9834 1704.918 L 5114.754 1704.918 Q 5088.5244 1678.6885 5088.5244 1678.6885 Q 5062.295 1678.6885 4196.721 1468.8524 L 3331.1475 1232.7869 L 3331.1475 1232.7869 Q 3304.9177 1206.5573 1704.918 760.6557 L 104.91803 314.7541 L 104.91803 314.7541 L 78.68852 288.52457 L 78.68852 262.29507 L 78.68852 236.06557 L 52.459015 236.06557 L 26.229507 209.83606 L 26.229507 209.83606 L 26.229507 209.83606 L 0.0 183.60655 L 0.0 157.37704 L 26.229507 157.37704 L 78.68852 157.37704 L 78.68852 131.14754 L 78.68852 131.14754 L 52.459015 131.14754 L 52.459015 104.91803 L 26.229507 104.91803 Q -26.229507 104.91803 0.0 52.459015 z" svg:height="17.04918mm" draw:style-name="style-309" svg:viewBox="0.0 0.0 5560.6553 1704.918" svg:width="55.606556mm" svg:x="71.60655mm" svg:y="258.09836mm"/>
          <draw:path svg:d="M 157.37704 0.0 L 236.06557 0.0 L 236.06557 0.0 L 236.06557 0.0 L 262.29507 26.229507 L 262.29507 26.229507 L 262.29507 52.459015 Q 262.29507 78.68852 236.06557 236.06557 L 236.06557 393.4426 L 236.06557 419.67212 L 262.29507 445.9016 L 262.29507 498.36063 L 262.29507 550.81964 L 262.29507 577.04913 Q 262.29507 603.2786 262.29507 629.5082 L 262.29507 655.7377 L 262.29507 891.8032 L 262.29507 1101.6393 L 236.06557 1127.8688 L 209.83606 1154.0983 L 209.83606 1154.0983 L 209.83606 1154.0983 L 209.83606 1180.3278 L 209.83606 1180.3278 L 183.60655 1180.3278 L 183.60655 1206.5573 L 183.60655 1206.5573 L 157.37704 1206.5573 L 157.37704 1206.5573 L 157.37704 1206.5573 L 157.37704 1206.5573 L 131.14754 1206.5573 L 104.91803 1206.5573 L 78.68852 1206.5573 L 78.68852 1180.3278 L 52.459015 1154.0983 L 52.459015 1127.8688 L 52.459015 1101.6393 L 26.229507 1049.1803 L 0.0 1022.95074 L 0.0 944.26227 Q 0.0 865.5737 0.0 734.4262 L 0.0 629.5082 L 0.0 577.04913 Q 0.0 524.59015 26.229507 445.9016 Q 52.459015 367.2131 52.459015 340.98358 Q 52.459015 314.7541 78.68852 157.37704 Q 78.68852 0.0 157.37704 0.0 z" svg:height="12.065573mm" draw:style-name="style-310" svg:viewBox="0.0 0.0 262.29507 1206.5573" svg:width="2.6229506mm" svg:x="83.93442mm" svg:y="232.39343mm"/>
          <draw:path svg:d="M 550.81964 26.229507 L 550.81964 -9.094947E-13 L 603.2786 183.60655 Q 655.7377 340.98358 655.7377 445.9016 Q 655.7377 524.59015 629.5082 524.59015 Q 603.2786 550.81964 708.19666 603.2786 Q 813.1147 655.7377 918.0327 760.6557 Q 996.72125 865.5737 1022.95074 865.5737 Q 1075.4098 865.5737 1075.4098 891.8032 L 1075.4098 891.8032 L 1075.4098 891.8032 L 1075.4098 891.8032 L 1049.1803 918.0327 L 1022.95074 944.26227 L 1022.95074 996.72125 L 1022.95074 1049.1803 L 970.49176 1049.1803 L 944.26227 1049.1803 L 944.26227 1075.4098 L 918.0327 1101.6393 L 918.0327 1101.6393 L 918.0327 1101.6393 L 865.5737 1101.6393 Q 839.34424 1075.4098 786.8852 891.8032 L 734.4262 708.19666 L 708.19666 708.19666 L 655.7377 708.19666 L 603.2786 734.4262 L 550.81964 760.6557 L 498.36063 760.6557 Q 445.9016 786.8852 445.9016 813.1147 Q 445.9016 839.34424 498.36063 839.34424 Q 524.59015 865.5737 524.59015 865.5737 L 550.81964 865.5737 L 550.81964 865.5737 L 550.81964 865.5737 L 498.36063 865.5737 L 445.9016 865.5737 L 445.9016 865.5737 L 445.9016 865.5737 L 419.67212 865.5737 L 419.67212 865.5737 L 393.4426 839.34424 Q 367.2131 813.1147 288.52457 655.7377 Q 236.06557 498.36063 157.37704 472.13113 L 78.68852 445.9016 L 78.68852 472.13113 L 78.68852 472.13113 L 52.459015 472.13113 L 52.459015 445.9016 L 26.229507 445.9016 L 9.094947E-13 445.9016 L 9.094947E-13 445.9016 L 9.094947E-13 445.9016 L 26.229507 419.67212 L 52.459015 393.4426 L 78.68852 393.4426 L 104.91803 393.4426 L 314.7541 288.52457 Q 550.81964 183.60655 550.81964 104.91803 Q 550.81964 26.229507 550.81964 26.229507 z" svg:height="11.016393mm" draw:style-name="style-311" svg:viewBox="0.0 0.0 1075.4098 1101.6393" svg:width="10.754098mm" svg:x="79.99999mm" svg:y="72.13114mm"/>
          <draw:path svg:d="M 236.06557 26.229507 L 288.52457 0.0 L 288.52457 209.83606 Q 288.52457 419.67212 340.98358 472.13113 Q 393.4426 498.36063 445.9016 524.59015 Q 498.36063 524.59015 498.36063 445.9016 Q 498.36063 393.4426 498.36063 340.98358 L 498.36063 288.52457 L 524.59015 288.52457 Q 550.81964 262.29507 550.81964 288.52457 Q 550.81964 340.98358 577.04913 340.98358 Q 603.2786 340.98358 655.7377 550.81964 Q 708.19666 734.4262 681.96716 760.6557 L 681.96716 813.1147 L 655.7377 813.1147 Q 655.7377 813.1147 603.2786 760.6557 Q 577.04913 708.19666 393.4426 708.19666 Q 183.60655 681.96716 183.60655 655.7377 Q 183.60655 629.5082 131.14754 550.81964 L 78.68852 498.36063 L 78.68852 498.36063 Q 78.68852 472.13113 52.459015 472.13113 L 52.459015 472.13113 L 26.229507 472.13113 L 26.229507 445.9016 L 26.229507 445.9016 L 26.229507 445.9016 L 3.6379788E-12 367.2131 L 3.6379788E-12 288.52457 L 3.6379788E-12 288.52457 L 26.229507 288.52457 L 26.229507 314.7541 L 26.229507 340.98358 L 52.459015 340.98358 L 52.459015 340.98358 L 52.459015 367.2131 L 78.68852 367.2131 L 78.68852 367.2131 L 78.68852 393.4426 L 131.14754 393.4426 L 157.37704 393.4426 L 157.37704 367.2131 L 131.14754 340.98358 L 131.14754 288.52457 L 131.14754 262.29507 L 157.37704 183.60655 Q 183.60655 78.68852 236.06557 26.229507 z" svg:height="8.131147mm" draw:style-name="style-312" svg:viewBox="0.0 0.0 681.96716 813.1147" svg:width="6.8196716mm" svg:x="171.80327mm" svg:y="248.91801mm"/>
          <draw:path svg:d="M 577.04913 26.229507 L 708.19666 0.0 L 970.49176 78.68852 Q 1206.5573 157.37704 1285.2458 157.37704 L 1337.7048 157.37704 L 1337.7048 157.37704 L 1337.7048 157.37704 L 1337.7048 183.60655 L 1337.7048 183.60655 L 1363.9343 183.60655 L 1363.9343 209.83606 L 1704.918 314.7541 Q 2019.672 419.67212 2045.9015 577.04913 Q 2045.9015 760.6557 2098.3606 760.6557 Q 2150.8196 786.8852 2177.049 786.8852 L 2203.2786 786.8852 L 2203.2786 786.8852 L 2203.2786 786.8852 L 2177.049 813.1147 L 2150.8196 839.34424 L 2124.59 839.34424 Q 2124.59 865.5737 2124.59 891.8032 Q 2124.59 891.8032 2150.8196 891.8032 L 2150.8196 918.0327 L 2072.131 891.8032 Q 2019.672 891.8032 2019.672 1022.95074 L 2019.672 1154.0983 L 1967.213 1154.0983 L 1914.754 1154.0983 L 1888.5245 1154.0983 Q 1862.2949 1154.0983 1022.95074 865.5737 L 157.37704 577.04913 L 104.91803 577.04913 L 52.459015 577.04913 L 52.459015 550.81964 L 26.229507 550.81964 L 26.229507 550.81964 L 26.229507 550.81964 L 26.229507 524.59015 L 26.229507 498.36063 L -4.5474735E-13 498.36063 L -4.5474735E-13 472.13113 L 26.229507 472.13113 L 78.68852 472.13113 L 131.14754 472.13113 Q 157.37704 472.13113 236.06557 472.13113 Q 340.98358 472.13113 340.98358 419.67212 Q 340.98358 367.2131 393.4426 209.83606 Q 445.9016 52.459015 577.04913 26.229507 z" svg:height="11.540983mm" draw:style-name="style-313" svg:viewBox="0.0 0.0 2203.2786 1154.0983" svg:width="22.032785mm" svg:x="38.557373mm" svg:y="238.6885mm"/>
          <draw:path svg:d="M 734.4262 0.0 L 760.6557 0.0 L 760.6557 52.459015 L 786.8852 78.68852 L 786.8852 78.68852 L 786.8852 104.91803 L 813.1147 104.91803 L 839.34424 104.91803 L 839.34424 157.37704 Q 813.1147 183.60655 786.8852 209.83606 Q 734.4262 209.83606 734.4262 262.29507 Q 734.4262 314.7541 681.96716 472.13113 Q 681.96716 629.5082 655.7377 655.7377 L 655.7377 681.96716 L 734.4262 681.96716 L 786.8852 681.96716 L 786.8852 681.96716 Q 786.8852 681.96716 419.67212 839.34424 L 52.459015 944.26227 L 52.459015 970.49176 L 52.459015 970.49176 L 26.229507 970.49176 L 26.229507 970.49176 L 26.229507 944.26227 L -9.094947E-13 918.0327 L -9.094947E-13 918.0327 L -9.094947E-13 918.0327 L -9.094947E-13 918.0327 L -9.094947E-13 891.8032 L 26.229507 891.8032 L 52.459015 891.8032 L 78.68852 865.5737 L 104.91803 839.34424 L 104.91803 839.34424 L 104.91803 839.34424 L 131.14754 839.34424 L 131.14754 839.34424 L 131.14754 813.1147 Q 157.37704 813.1147 157.37704 786.8852 Q 209.83606 760.6557 262.29507 629.5082 Q 314.7541 498.36063 340.98358 367.2131 L 340.98358 262.29507 L 340.98358 262.29507 Q 367.2131 262.29507 367.2131 236.06557 Q 367.2131 209.83606 419.67212 209.83606 Q 472.13113 209.83606 445.9016 183.60655 Q 419.67212 157.37704 393.4426 104.91803 L 367.2131 52.459015 L 445.9016 52.459015 L 524.59015 52.459015 L 629.5082 52.459015 Q 708.19666 52.459015 734.4262 26.229507 Q 734.4262 0.0 734.4262 0.0 z" svg:height="9.704918mm" draw:style-name="style-314" svg:viewBox="0.0 0.0 839.34424 970.49176" svg:width="8.393442mm" svg:x="81.31147mm" svg:y="29.901638mm"/>
          <draw:path svg:d="M 26.229507 314.7541 L 26.229507 0.0 L 52.459015 78.68852 Q 78.68852 157.37704 157.37704 157.37704 Q 236.06557 157.37704 262.29507 131.14754 Q 262.29507 104.91803 550.81964 131.14754 Q 813.1147 157.37704 865.5737 236.06557 Q 918.0327 288.52457 1075.4098 314.7541 Q 1232.7869 367.2131 1363.9343 393.4426 Q 1495.0819 445.9016 1495.0819 472.13113 Q 1495.0819 498.36063 1652.4589 524.59015 Q 1809.8359 550.81964 1809.8359 577.04913 Q 1809.8359 603.2786 1862.2949 577.04913 Q 1914.754 577.04913 1888.5245 524.59015 Q 1862.2949 472.13113 1967.213 498.36063 Q 2045.9015 524.59015 2019.672 498.36063 Q 1993.4425 472.13113 2308.1965 577.04913 Q 2622.9507 681.96716 2649.1802 734.4262 Q 2701.6392 734.4262 2727.8687 760.6557 L 2754.0981 786.8852 L 2754.0981 786.8852 L 2754.0981 786.8852 L 2780.3276 786.8852 L 2780.3276 786.8852 L 2806.5571 813.1147 L 2859.016 813.1147 L 2911.4753 813.1147 L 2937.7048 813.1147 L 2937.7048 813.1147 Q 2937.7048 839.34424 2885.2458 839.34424 L 2832.7866 839.34424 L 2832.7866 865.5737 L 2806.5571 865.5737 L 2806.5571 865.5737 L 2806.5571 891.8032 L 2806.5571 891.8032 L 2806.5571 891.8032 L 2832.7866 891.8032 L 2832.7866 891.8032 L 2859.016 891.8032 L 2885.2458 891.8032 L 2911.4753 891.8032 L 2937.7048 891.8032 L 2937.7048 918.0327 L 2963.9343 918.0327 L 2963.9343 918.0327 L 2963.9343 944.26227 L 2963.9343 944.26227 L 2963.9343 944.26227 L 2990.1638 996.72125 L 2990.1638 1022.95074 L 3016.3933 1022.95074 L 3042.6228 1022.95074 L 3042.6228 1049.1803 L 3042.6228 1075.4098 L 3016.3933 1075.4098 L 2990.1638 1049.1803 L 2990.1638 1049.1803 L 2963.9343 1049.1803 L 2963.9343 1049.1803 L 2963.9343 1049.1803 L 2859.016 1049.1803 Q 2754.0981 1049.1803 2701.6392 1075.4098 Q 2649.1802 1127.8688 2622.9507 1154.0983 L 2622.9507 1154.0983 L 2622.9507 1154.0983 Q 2596.7212 1154.0983 2596.7212 1154.0983 L 2596.7212 1180.3278 L 2596.7212 1180.3278 Q 2596.7212 1180.3278 2570.4917 1206.5573 L 2570.4917 1206.5573 L 2386.885 1311.4753 Q 2229.508 1442.6229 1993.4425 1599.9999 Q 1783.6064 1731.1475 1731.1475 1757.377 L 1678.6885 1783.6064 L 1678.6885 1783.6064 L 1652.4589 1783.6064 L 1652.4589 1783.6064 L 1652.4589 1783.6064 L 1652.4589 1809.8359 L 1652.4589 1809.8359 L 1626.2294 1809.8359 L 1626.2294 1836.0654 L 1626.2294 1836.0654 L 1599.9999 1836.0654 L 1599.9999 1836.0654 L 1599.9999 1836.0654 L 1599.9999 1862.2949 L 1599.9999 1862.2949 L 1573.7704 1862.2949 L 1573.7704 1888.5245 L 1573.7704 1888.5245 L 1547.5409 1888.5245 L 1547.5409 1888.5245 L 1547.5409 1888.5245 L 1547.5409 1914.754 L 1547.5409 1914.754 L 1573.7704 1914.754 L 1573.7704 1940.9835 L 1573.7704 1940.9835 L 1599.9999 1940.9835 L 1599.9999 1940.9835 L 1599.9999 1940.9835 L 1652.4589 1967.213 L 1678.6885 1993.4425 L 1967.213 2098.3606 Q 2255.7375 2203.2786 2281.967 2229.508 L 2308.1965 2255.7375 L 2334.426 2255.7375 L 2386.885 2255.7375 L 2439.3442 2281.967 L 2491.8032 2308.1965 L 2491.8032 2308.1965 L 2518.0327 2308.1965 L 2518.0327 2308.1965 L 2518.0327 2334.426 L 2491.8032 2334.426 L 2439.3442 2308.1965 L 2386.885 2308.1965 L 2360.6555 2308.1965 L 2334.426 2281.967 Q 2281.967 2255.7375 2124.59 2203.2786 L 1967.213 2150.8196 L 1914.754 2150.8196 L 1862.2949 2150.8196 L 1862.2949 2177.049 L 1862.2949 2177.049 L 1836.0654 2203.2786 L 1809.8359 2229.508 L 1809.8359 2255.7375 L 1809.8359 2281.967 L 1783.6064 2281.967 L 1783.6064 2308.1965 L 1783.6064 2308.1965 L 1809.8359 2308.1965 L 1809.8359 2308.1965 L 1809.8359 2308.1965 L 1809.8359 2334.426 L 1809.8359 2334.426 L 1809.8359 2386.885 L 1809.8359 2439.3442 L 1809.8359 2465.5737 L 1809.8359 2491.8032 L 1993.4425 2570.4917 Q 2150.8196 2622.9507 2177.049 2649.1802 L 2203.2786 2675.4097 L 2177.049 2675.4097 L 2150.8196 2675.4097 L 2150.8196 2701.6392 L 2177.049 2701.6392 L 2177.049 2701.6392 L 2177.049 2727.8687 L 2177.049 2727.8687 L 2177.049 2727.8687 L 2203.2786 2754.0981 L 2229.508 2780.3276 L 2229.508 2780.3276 L 2229.508 2780.3276 L 2255.7375 2806.5571 L 2281.967 2806.5571 L 2281.967 2832.7866 L 2281.967 2859.016 L 2255.7375 2859.016 L 2229.508 2832.7866 L 2229.508 2832.7866 L 2229.508 2832.7866 L 2203.2786 2832.7866 L 2203.2786 2832.7866 L 2150.8196 2806.5571 Q 2098.3606 2780.3276 2072.131 2780.3276 Q 2045.9015 2780.3276 1075.4098 2465.5737 Q 78.68852 2150.8196 52.459015 2177.049 L 26.229507 2229.508 L 0.0 2229.508 L 0.0 2229.508 L 0.0 1442.6229 Q 26.229507 655.7377 26.229507 314.7541 z" svg:height="28.590162mm" draw:style-name="style-315" svg:viewBox="0.0 0.0 3042.6228 2859.016" svg:width="30.426228mm" svg:x="19.67213mm" svg:y="201.44261mm"/>
          <draw:path svg:d="M 78.68852 26.229507 L 104.91803 26.229507 L 104.91803 4.5474735E-13 L 104.91803 4.5474735E-13 L 131.14754 26.229507 L 157.37704 78.68852 L 157.37704 78.68852 L 157.37704 78.68852 L 183.60655 104.91803 L 209.83606 131.14754 L 236.06557 131.14754 L 262.29507 131.14754 L 262.29507 104.91803 L 288.52457 104.91803 L 288.52457 131.14754 Q 262.29507 183.60655 262.29507 236.06557 L 262.29507 262.29507 L 209.83606 498.36063 Q 157.37704 708.19666 131.14754 734.4262 L 131.14754 760.6557 L 104.91803 760.6557 Q 52.459015 760.6557 52.459015 708.19666 L 52.459015 629.5082 L 26.229507 629.5082 L 26.229507 629.5082 L 26.229507 524.59015 Q 0.0 419.67212 0.0 236.06557 L 0.0 78.68852 L 26.229507 52.459015 Q 52.459015 26.229507 52.459015 26.229507 L 52.459015 26.229507 L 78.68852 26.229507 z" svg:height="7.606557mm" draw:style-name="style-316" svg:viewBox="0.0 0.0 288.52457 760.6557" svg:width="2.8852458mm" svg:x="103.86884mm" svg:y="39.081966mm"/>
          <draw:path svg:d="M 1521.3114 -4.5474735E-13 L 1573.7704 -4.5474735E-13 L 1626.2294 -4.5474735E-13 L 1704.918 -4.5474735E-13 L 1704.918 26.229507 Q 1678.6885 52.459015 1652.4589 104.91803 Q 1626.2294 157.37704 1259.0164 681.96716 Q 891.8032 1232.7869 813.1147 1390.1638 Q 734.4262 1573.7704 681.96716 1914.754 L 629.5082 2229.508 L 603.2786 2229.508 L 577.04913 2229.508 L 577.04913 2255.7375 L 577.04913 2255.7375 L 550.81964 2255.7375 L 550.81964 2255.7375 L 524.59015 2255.7375 Q 472.13113 2281.967 314.7541 2281.967 L 157.37704 2334.426 L 104.91803 2334.426 L 52.459015 2334.426 L 26.229507 2360.6555 L 0.0 2360.6555 L 0.0 2334.426 L 0.0 2308.1965 L 26.229507 2281.967 L 52.459015 2255.7375 L 52.459015 2229.508 L 52.459015 2203.2786 L 78.68852 2203.2786 L 78.68852 2177.049 L 78.68852 2177.049 Q 104.91803 2177.049 209.83606 1809.8359 Q 314.7541 1416.3933 288.52457 918.0327 L 262.29507 419.67212 L 262.29507 314.7541 L 262.29507 209.83606 L 314.7541 209.83606 L 340.98358 183.60655 L 472.13113 183.60655 L 577.04913 183.60655 L 629.5082 157.37704 L 708.19666 157.37704 L 708.19666 236.06557 Q 681.96716 314.7541 708.19666 445.9016 L 734.4262 550.81964 L 734.4262 603.2786 L 734.4262 629.5082 L 760.6557 629.5082 L 786.8852 603.2786 L 786.8852 603.2786 L 786.8852 603.2786 L 813.1147 603.2786 L 813.1147 603.2786 L 813.1147 577.04913 L 839.34424 577.04913 L 839.34424 550.81964 L 839.34424 524.59015 L 865.5737 498.36063 L 891.8032 472.13113 L 891.8032 472.13113 L 891.8032 445.9016 L 970.49176 340.98358 Q 1049.1803 209.83606 1049.1803 131.14754 Q 1049.1803 52.459015 1259.0164 26.229507 Q 1495.0819 26.229507 1521.3114 -4.5474735E-13 z" svg:height="23.606556mm" draw:style-name="style-317" svg:viewBox="0.0 0.0 1704.918 2360.6555" svg:width="17.04918mm" svg:x="142.68852mm" svg:y="37.508194mm"/>
          <draw:path svg:d="M 26.229507 0.0 L 52.459015 0.0 L 183.60655 52.459015 Q 288.52457 78.68852 340.98358 131.14754 Q 419.67212 183.60655 419.67212 209.83606 L 445.9016 209.83606 L 445.9016 209.83606 L 445.9016 236.06557 L 472.13113 236.06557 L 498.36063 236.06557 L 498.36063 262.29507 L 498.36063 262.29507 L 524.59015 262.29507 L 524.59015 288.52457 L 550.81964 288.52457 L 550.81964 288.52457 L 734.4262 472.13113 Q 918.0327 655.7377 918.0327 655.7377 L 918.0327 655.7377 L 944.26227 681.96716 L 970.49176 708.19666 L 970.49176 708.19666 L 970.49176 708.19666 L 970.49176 734.4262 L 970.49176 734.4262 L 996.72125 734.4262 L 996.72125 760.6557 L 996.72125 760.6557 L 1022.95074 760.6557 L 1022.95074 760.6557 L 1022.95074 760.6557 L 1022.95074 786.8852 L 1022.95074 786.8852 L 1049.1803 786.8852 L 1049.1803 813.1147 L 1075.4098 813.1147 L 1075.4098 813.1147 L 1075.4098 865.5737 Q 1075.4098 891.8032 1101.6393 918.0327 L 1127.8688 944.26227 L 1127.8688 970.49176 L 1127.8688 996.72125 L 1101.6393 996.72125 L 1101.6393 1022.95074 L 1101.6393 1022.95074 L 1075.4098 1022.95074 L 1075.4098 1022.95074 L 1075.4098 1022.95074 L 1075.4098 1049.1803 L 1075.4098 1049.1803 L 1101.6393 1127.8688 L 1101.6393 1180.3278 L 1075.4098 1180.3278 L 1049.1803 1180.3278 L 1049.1803 1154.0983 L 1022.95074 1154.0983 L 1022.95074 1154.0983 L 1022.95074 1127.8688 L 1022.95074 1127.8688 L 1022.95074 1127.8688 L 996.72125 1127.8688 L 996.72125 1127.8688 L 996.72125 1101.6393 L 970.49176 1101.6393 L 970.49176 1101.6393 L 970.49176 1075.4098 L 970.49176 1075.4098 L 970.49176 1075.4098 L 944.26227 1075.4098 L 944.26227 1075.4098 L 944.26227 1049.1803 Q 918.0327 1049.1803 891.8032 1022.95074 L 839.34424 970.49176 L 839.34424 970.49176 L 813.1147 944.26227 L 813.1147 944.26227 L 813.1147 918.0327 L 813.1147 918.0327 L 813.1147 918.0327 L 786.8852 891.8032 L 760.6557 865.5737 L 760.6557 865.5737 Q 760.6557 865.5737 629.5082 734.4262 Q 498.36063 629.5082 288.52457 445.9016 L 78.68852 236.06557 L 52.459015 236.06557 L 52.459015 236.06557 L 26.229507 209.83606 Q 0.0 183.60655 0.0 131.14754 L 0.0 52.459015 L 0.0 52.459015 Q 26.229507 52.459015 26.229507 26.229507 L 26.229507 26.229507 L 26.229507 26.229507 Q 26.229507 26.229507 26.229507 0.0 z" svg:height="11.803278mm" draw:style-name="style-318" svg:viewBox="0.0 0.0 1127.8688 1180.3278" svg:width="11.2786875mm" svg:x="170.22949mm" svg:y="124.06557mm"/>
          <draw:path svg:d="M 524.59015 9.094947E-13 L 550.81964 9.094947E-13 L 524.59015 26.229507 Q 524.59015 78.68852 524.59015 786.8852 Q 577.04913 1495.0819 577.04913 1547.5409 Q 603.2786 1599.9999 655.7377 1626.2294 Q 734.4262 1678.6885 734.4262 1731.1475 Q 734.4262 1783.6064 760.6557 1809.8359 L 760.6557 1809.8359 L 760.6557 1809.8359 Q 760.6557 1809.8359 681.96716 1836.0654 L 577.04913 1836.0654 L 577.04913 1809.8359 Q 577.04913 1783.6064 419.67212 1731.1475 Q 288.52457 1652.4589 262.29507 1678.6885 Q 262.29507 1704.918 157.37704 1704.918 L 52.459015 1731.1475 L 52.459015 1757.377 L 52.459015 1809.8359 L 26.229507 1809.8359 L 26.229507 1809.8359 L 26.229507 1757.377 L 26.229507 1731.1475 L 26.229507 1599.9999 Q 0.0 1468.8524 0.0 865.5737 L 0.0 262.29507 L 0.0 262.29507 L 0.0 262.29507 L 26.229507 262.29507 L 26.229507 236.06557 L 26.229507 236.06557 L 52.459015 236.06557 L 52.459015 236.06557 L 52.459015 236.06557 L 52.459015 262.29507 L 52.459015 262.29507 L 78.68852 236.06557 L 104.91803 183.60655 L 104.91803 183.60655 L 104.91803 183.60655 L 157.37704 131.14754 Q 236.06557 78.68852 288.52457 52.459015 Q 367.2131 26.229507 393.4426 9.094947E-13 Q 419.67212 -26.229507 472.13113 9.094947E-13 Q 524.59015 26.229507 524.59015 9.094947E-13 z" svg:height="18.360655mm" draw:style-name="style-319" svg:viewBox="0.0 0.0 760.6557 1836.0654" svg:width="7.606557mm" svg:x="140.06557mm" svg:y="72.65573mm"/>
          <draw:path svg:d="M 2072.131 0.0 L 2072.131 0.0 L 2098.3606 0.0 Q 2150.8196 0.0 2150.8196 26.229507 Q 2177.049 52.459015 2203.2786 52.459015 Q 2229.508 52.459015 2255.7375 52.459015 L 2255.7375 52.459015 L 2229.508 131.14754 Q 2203.2786 209.83606 2203.2786 262.29507 L 2203.2786 288.52457 L 2203.2786 367.2131 L 2203.2786 472.13113 L 2203.2786 472.13113 L 2203.2786 472.13113 L 2203.2786 445.9016 L 2203.2786 445.9016 L 2229.508 445.9016 L 2229.508 419.67212 L 2229.508 419.67212 L 2255.7375 419.67212 L 2255.7375 419.67212 L 2255.7375 419.67212 L 2255.7375 393.4426 L 2255.7375 393.4426 L 2281.967 393.4426 L 2281.967 367.2131 L 2281.967 367.2131 L 2308.1965 367.2131 L 2334.426 314.7541 Q 2386.885 262.29507 2413.1145 236.06557 L 2439.3442 209.83606 L 2465.5737 209.83606 L 2491.8032 209.83606 L 2570.4917 183.60655 L 2622.9507 183.60655 L 2622.9507 209.83606 L 2622.9507 236.06557 L 2596.7212 288.52457 L 2570.4917 340.98358 L 2439.3442 891.8032 Q 2308.1965 1468.8524 2281.967 1495.0819 Q 2255.7375 1521.3114 2255.7375 1547.5409 L 2255.7375 1547.5409 L 2229.508 1573.7704 L 2203.2786 1599.9999 L 2203.2786 1626.2294 L 2203.2786 1652.4589 L 2177.049 1678.6885 L 2177.049 1731.1475 L 2203.2786 1731.1475 L 2229.508 1731.1475 L 2255.7375 1704.918 L 2281.967 1678.6885 L 2308.1965 1678.6885 L 2360.6555 1678.6885 L 2465.5737 1626.2294 Q 2596.7212 1573.7704 2622.9507 1547.5409 L 2649.1802 1547.5409 L 2649.1802 1547.5409 L 2675.4097 1547.5409 L 2675.4097 1547.5409 L 2675.4097 1573.7704 L 2701.6392 1573.7704 Q 2727.8687 1599.9999 2806.5571 1599.9999 Q 2859.016 1599.9999 2911.4753 1678.6885 Q 2937.7048 1783.6064 2990.1638 1836.0654 Q 3042.6228 1888.5245 2990.1638 1914.754 Q 2963.9343 1967.213 3016.3933 1993.4425 Q 3068.8523 1993.4425 3147.5408 2019.672 L 3252.4587 2045.9015 L 3304.9177 2045.9015 L 3331.1475 2045.9015 L 3331.1475 2098.3606 L 3357.377 2124.59 L 3357.377 2150.8196 L 3357.377 2150.8196 L 3331.1475 2150.8196 L 3331.1475 2150.8196 L 3304.9177 2150.8196 L 3304.9177 2150.8196 L 3304.9177 2124.59 L 3304.9177 2124.59 L 3278.6882 2124.59 L 3278.6882 2098.3606 L 3278.6882 2098.3606 L 3252.4587 2098.3606 L 3252.4587 2098.3606 L 3252.4587 2098.3606 L 3226.2292 2124.59 L 3199.9998 2124.59 L 3199.9998 2150.8196 Q 3199.9998 2177.049 3121.3113 2177.049 Q 3068.8523 2203.2786 3068.8523 2177.049 Q 3042.6228 2150.8196 3042.6228 2124.59 L 2990.1638 2098.3606 L 2990.1638 2098.3606 L 2990.1638 2098.3606 L 2937.7048 2124.59 L 2911.4753 2124.59 L 2911.4753 2255.7375 Q 2911.4753 2360.6555 2885.2458 2386.885 Q 2832.7866 2413.1145 2859.016 2413.1145 Q 2885.2458 2439.3442 2832.7866 2465.5737 Q 2832.7866 2491.8032 2806.5571 2622.9507 Q 2780.3276 2727.8687 2780.3276 2806.5571 Q 2780.3276 2885.2458 2754.0981 2990.1638 Q 2701.6392 3068.8523 2675.4097 3068.8523 Q 2649.1802 3068.8523 2596.7212 3147.5408 Q 2570.4917 3252.4587 2544.2622 3252.4587 L 2544.2622 3252.4587 L 2518.0327 3252.4587 L 2518.0327 3252.4587 L 2491.8032 3252.4587 L 2465.5737 3252.4587 L 2465.5737 3278.6882 L 2465.5737 3278.6882 L 2439.3442 3278.6882 L 2439.3442 3304.9177 L 2439.3442 3304.9177 L 2413.1145 3304.9177 L 2413.1145 3278.6882 Q 2413.1145 3252.4587 2386.885 3252.4587 L 2360.6555 3226.2292 L 2360.6555 3199.9998 Q 2360.6555 3199.9998 2386.885 3147.5408 Q 2386.885 3121.3113 2281.967 3121.3113 Q 2177.049 3147.5408 2045.9015 3121.3113 L 1940.9835 3095.0818 L 1940.9835 3199.9998 Q 1940.9835 3331.1475 1914.754 3331.1475 L 1914.754 3331.1475 L 1914.754 3304.9177 Q 1888.5245 3304.9177 1888.5245 3304.9177 L 1888.5245 3304.9177 L 1888.5245 3304.9177 Q 1888.5245 3304.9177 1862.2949 3304.9177 L 1836.0654 3304.9177 L 1836.0654 3304.9177 L 1836.0654 3304.9177 L 1836.0654 3304.9177 Q 1836.0654 3331.1475 1809.8359 3357.377 L 1809.8359 3383.6064 L 1809.8359 3383.6064 Q 1809.8359 3409.836 1783.6064 3409.836 Q 1731.1475 3409.836 1678.6885 3409.836 L 1599.9999 3436.0654 L 1573.7704 3436.0654 Q 1521.3114 3462.295 1468.8524 3462.295 Q 1416.3933 3462.295 1390.1638 3488.5244 Q 1363.9343 3514.754 1363.9343 3488.5244 Q 1363.9343 3462.295 1311.4753 3436.0654 Q 1259.0164 3409.836 1259.0164 3331.1475 Q 1232.7869 3252.4587 1206.5573 3252.4587 Q 1154.0983 3252.4587 1049.1803 3278.6882 Q 970.49176 3304.9177 891.8032 3278.6882 Q 813.1147 3252.4587 813.1147 3199.9998 Q 813.1147 3173.7703 734.4262 3199.9998 L 681.96716 3199.9998 L 681.96716 3199.9998 Q 681.96716 3173.7703 655.7377 3173.7703 L 655.7377 3173.7703 L 655.7377 3147.5408 Q 629.5082 3147.5408 629.5082 3147.5408 L 629.5082 3147.5408 L 550.81964 3147.5408 Q 472.13113 3147.5408 445.9016 3173.7703 L 419.67212 3173.7703 L 419.67212 3173.7703 Q 419.67212 3147.5408 367.2131 3147.5408 L 288.52457 3147.5408 L 262.29507 3173.7703 L 262.29507 3173.7703 L 262.29507 3173.7703 L 236.06557 3173.7703 L 236.06557 3147.5408 L 262.29507 3121.3113 L 262.29507 3095.0818 L 262.29507 3068.8523 L 236.06557 3042.6228 Q 209.83606 2990.1638 209.83606 2963.9343 L 209.83606 2937.7048 L 236.06557 2937.7048 Q 262.29507 2937.7048 314.7541 2937.7048 Q 367.2131 2937.7048 314.7541 2911.4753 L 288.52457 2885.2458 L 288.52457 2859.016 Q 262.29507 2832.7866 288.52457 2780.3276 Q 288.52457 2727.8687 262.29507 2727.8687 L 209.83606 2754.0981 L 209.83606 2754.0981 Q 183.60655 2727.8687 183.60655 2701.6392 Q 157.37704 2649.1802 78.68852 2622.9507 L 0.0 2622.9507 L 0.0 2622.9507 Q 0.0 2596.7212 26.229507 2570.4917 Q 52.459015 2570.4917 26.229507 2544.2622 Q 0.0 2518.0327 26.229507 2518.0327 Q 52.459015 2518.0327 52.459015 2334.426 L 52.459015 2150.8196 L 26.229507 2150.8196 L 0.0 2150.8196 L 0.0 2124.59 L 0.0 2098.3606 L 104.91803 2098.3606 L 183.60655 2098.3606 L 183.60655 2072.131 L 209.83606 2072.131 L 209.83606 2072.131 Q 209.83606 2098.3606 367.2131 2150.8196 Q 524.59015 2255.7375 760.6557 2255.7375 Q 996.72125 2255.7375 1206.5573 2150.8196 Q 1442.6229 2045.9015 1599.9999 1888.5245 Q 1783.6064 1731.1475 1862.2949 1547.5409 Q 1940.9835 1363.9343 1967.213 1101.6393 Q 1993.4425 813.1147 1940.9835 734.4262 Q 1940.9835 681.96716 1731.1475 472.13113 L 1573.7704 288.52457 L 1547.5409 288.52457 L 1547.5409 262.29507 L 1547.5409 262.29507 L 1521.3114 262.29507 L 1521.3114 262.29507 L 1521.3114 262.29507 L 1521.3114 236.06557 L 1521.3114 236.06557 L 1521.3114 157.37704 L 1521.3114 104.91803 L 1521.3114 104.91803 L 1521.3114 104.91803 L 1521.3114 78.68852 L 1521.3114 78.68852 L 1547.5409 78.68852 L 1547.5409 52.459015 L 1573.7704 52.459015 L 1599.9999 52.459015 L 1731.1475 52.459015 Q 1862.2949 52.459015 1940.9835 104.91803 Q 2019.672 157.37704 2045.9015 78.68852 Q 2045.9015 26.229507 2072.131 0.0 z M 472.13113 2727.8687 Q 472.13113 2649.1802 550.81964 2675.4097 Q 629.5082 2701.6392 655.7377 2727.8687 Q 681.96716 2727.8687 681.96716 2701.6392 Q 708.19666 2675.4097 786.8852 2649.1802 Q 839.34424 2649.1802 839.34424 2806.5571 Q 865.5737 2963.9343 813.1147 2937.7048 Q 734.4262 2937.7048 734.4262 2885.2458 Q 734.4262 2832.7866 655.7377 2832.7866 Q 577.04913 2859.016 550.81964 2832.7866 Q 498.36063 2832.7866 472.13113 2727.8687 z M 1363.9343 2911.4753 Q 1363.9343 2859.016 1337.7048 2859.016 Q 1311.4753 2859.016 1311.4753 2911.4753 Q 1311.4753 2963.9343 1259.0164 2963.9343 Q 1206.5573 2963.9343 1206.5573 2806.5571 Q 1206.5573 2675.4097 1259.0164 2649.1802 Q 1311.4753 2649.1802 1311.4753 2701.6392 Q 1311.4753 2754.0981 1390.1638 2727.8687 Q 1468.8524 2675.4097 1468.8524 2675.4097 Q 1468.8524 2649.1802 1468.8524 2701.6392 Q 1468.8524 2754.0981 1495.0819 2859.016 Q 1547.5409 2963.9343 1468.8524 2963.9343 Q 1390.1638 2963.9343 1363.9343 2911.4753 z M 1652.4589 2806.5571 L 1652.4589 2649.1802 L 1783.6064 2649.1802 Q 1914.754 2649.1802 1914.754 2675.4097 Q 1914.754 2701.6392 1862.2949 2701.6392 Q 1809.8359 2701.6392 1809.8359 2727.8687 Q 1809.8359 2754.0981 1836.0654 2754.0981 Q 1888.5245 2754.0981 1888.5245 2780.3276 Q 1888.5245 2806.5571 1836.0654 2806.5571 Q 1809.8359 2806.5571 1809.8359 2859.016 Q 1809.8359 2911.4753 1888.5245 2911.4753 L 1940.9835 2911.4753 L 1940.9835 2937.7048 L 1940.9835 2963.9343 L 1783.6064 2963.9343 L 1652.4589 2963.9343 L 1652.4589 2806.5571 z M 2229.508 2911.4753 L 2308.1965 2911.4753 L 2308.1965 2937.7048 L 2308.1965 2963.9343 L 2150.8196 2963.9343 L 2019.672 2963.9343 L 2019.672 2806.5571 Q 2019.672 2649.1802 2150.8196 2649.1802 Q 2255.7375 2649.1802 2255.7375 2675.4097 Q 2255.7375 2701.6392 2203.2786 2727.8687 Q 2150.8196 2727.8687 2203.2786 2754.0981 Q 2229.508 2754.0981 2229.508 2780.3276 Q 2229.508 2806.5571 2203.2786 2832.7866 Q 2150.8196 2832.7866 2150.8196 2885.2458 Q 2150.8196 2911.4753 2229.508 2911.4753 z M 1547.5409 3383.6064 L 1468.8524 3383.6064 L 1442.6229 3331.1475 Q 1416.3933 3278.6882 1442.6229 3252.4587 Q 1442.6229 3199.9998 1521.3114 3199.9998 Q 1626.2294 3199.9998 1652.4589 3278.6882 Q 1678.6885 3331.1475 1652.4589 3357.377 Q 1626.2294 3409.836 1547.5409 3383.6064 z" svg:height="34.885242mm" draw:style-name="style-320" svg:viewBox="0.0 0.0 3357.377 3488.5244" svg:width="33.57377mm" svg:x="43.01639mm" svg:y="48.786884mm"/>
          <draw:path svg:d="M 0.0 52.459015 L 0.0 0.0 L 26.229507 0.0 L 52.459015 0.0 L 52.459015 26.229507 L 52.459015 26.229507 L 78.68852 26.229507 L 78.68852 52.459015 L 104.91803 52.459015 L 131.14754 52.459015 L 131.14754 78.68852 L 157.37704 78.68852 L 157.37704 78.68852 L 157.37704 104.91803 L 157.37704 104.91803 L 157.37704 104.91803 L 524.59015 419.67212 Q 865.5737 734.4262 839.34424 734.4262 Q 813.1147 734.4262 813.1147 1022.95074 L 813.1147 1311.4753 L 813.1147 2019.672 L 813.1147 2727.8687 L 813.1147 2727.8687 Q 786.8852 2727.8687 786.8852 2832.7866 L 786.8852 2963.9343 L 760.6557 2963.9343 L 760.6557 2937.7048 L 760.6557 2937.7048 L 734.4262 2937.7048 L 734.4262 2937.7048 L 734.4262 2937.7048 L 734.4262 2937.7048 L 708.19666 2937.7048 L 708.19666 2937.7048 L 681.96716 2937.7048 L 681.96716 2990.1638 L 681.96716 3016.3933 L 655.7377 2937.7048 L 629.5082 2832.7866 L 629.5082 2570.4917 Q 629.5082 2334.426 603.2786 2334.426 L 603.2786 2334.426 L 603.2786 1626.2294 Q 577.04913 891.8032 367.2131 734.4262 L 157.37704 550.81964 L 157.37704 524.59015 L 157.37704 524.59015 L 131.14754 524.59015 Q 131.14754 524.59015 78.68852 445.9016 Q 0.0 393.4426 0.0 236.06557 L 0.0 78.68852 L 0.0 52.459015 z" svg:height="30.163933mm" draw:style-name="style-321" svg:viewBox="0.0 0.0 839.34424 3016.3933" svg:width="8.393442mm" svg:x="74.4918mm" svg:y="96.52458mm"/>
          <draw:path svg:d="M 26.229507 183.60655 L 0.0 0.0 L 52.459015 52.459015 Q 104.91803 78.68852 131.14754 104.91803 L 131.14754 104.91803 L 183.60655 288.52457 Q 236.06557 445.9016 236.06557 498.36063 L 236.06557 577.04913 L 236.06557 577.04913 Q 209.83606 550.81964 183.60655 550.81964 Q 131.14754 498.36063 104.91803 445.9016 Q 78.68852 393.4426 26.229507 183.60655 z" svg:height="5.7704916mm" draw:style-name="style-322" svg:viewBox="0.0 0.0 236.06557 577.04913" svg:width="2.3606555mm" svg:x="95.21311mm" svg:y="196.459mm"/>
          <draw:path svg:d="M 0.0 26.229507 L 0.0 0.0 L 104.91803 0.0 L 236.06557 0.0 L 209.83606 262.29507 Q 209.83606 524.59015 183.60655 524.59015 L 183.60655 524.59015 L 183.60655 550.81964 L 157.37704 550.81964 L 157.37704 577.04913 L 157.37704 603.2786 L 157.37704 603.2786 Q 157.37704 603.2786 131.14754 577.04913 Q 131.14754 550.81964 78.68852 550.81964 L 26.229507 550.81964 L 26.229507 524.59015 Q 0.0 524.59015 0.0 498.36063 L 0.0 472.13113 L 0.0 262.29507 L 0.0 26.229507 L 0.0 26.229507 z" svg:height="6.0327864mm" draw:style-name="style-323" svg:viewBox="0.0 0.0 236.06557 603.2786" svg:width="2.3606555mm" svg:x="26.229507mm" svg:y="33.04918mm"/>
          <draw:path svg:d="M 52.459015 26.229507 L 78.68852 1.8189894E-12 L 131.14754 52.459015 Q 183.60655 104.91803 209.83606 131.14754 L 262.29507 157.37704 L 262.29507 157.37704 L 262.29507 157.37704 L 262.29507 157.37704 L 262.29507 183.60655 L 262.29507 209.83606 L 262.29507 236.06557 L 236.06557 236.06557 L 209.83606 262.29507 L 209.83606 262.29507 L 209.83606 262.29507 L 183.60655 262.29507 L 183.60655 262.29507 L 157.37704 288.52457 L 131.14754 314.7541 L 104.91803 314.7541 L 52.459015 314.7541 L 52.459015 262.29507 L 52.459015 236.06557 L 26.229507 236.06557 L 0.0 209.83606 L 0.0 209.83606 L 0.0 209.83606 L 0.0 183.60655 Q 0.0 157.37704 0.0 104.91803 Q 0.0 52.459015 26.229507 52.459015 Q 52.459015 52.459015 52.459015 26.229507 z" svg:height="3.1475408mm" draw:style-name="style-324" svg:viewBox="0.0 0.0 262.29507 314.7541" svg:width="2.6229506mm" svg:x="172.59015mm" svg:y="159.99998mm"/>
          <draw:path svg:d="M 996.72125 288.52457 L 1075.4098 0.0 L 1101.6393 131.14754 Q 1154.0983 236.06557 1154.0983 236.06557 L 1154.0983 236.06557 L 1154.0983 262.29507 L 1154.0983 262.29507 L 1206.5573 288.52457 Q 1232.7869 288.52457 1232.7869 340.98358 Q 1232.7869 367.2131 1259.0164 367.2131 L 1285.2458 367.2131 L 1285.2458 288.52457 Q 1285.2458 209.83606 1311.4753 209.83606 L 1337.7048 209.83606 L 1337.7048 236.06557 Q 1337.7048 262.29507 1416.3933 288.52457 Q 1468.8524 340.98358 1521.3114 340.98358 Q 1547.5409 340.98358 1573.7704 288.52457 Q 1626.2294 236.06557 1626.2294 236.06557 L 1626.2294 236.06557 L 1652.4589 288.52457 L 1678.6885 340.98358 L 1678.6885 393.4426 L 1678.6885 419.67212 L 1704.918 367.2131 L 1704.918 314.7541 L 1704.918 314.7541 L 1731.1475 314.7541 L 1731.1475 367.2131 Q 1731.1475 419.67212 1836.0654 445.9016 Q 1940.9835 445.9016 1993.4425 472.13113 L 2072.131 498.36063 L 2098.3606 498.36063 L 2124.59 498.36063 L 2124.59 524.59015 L 2098.3606 524.59015 L 2098.3606 524.59015 L 2098.3606 550.81964 L 2098.3606 550.81964 Q 2098.3606 550.81964 2072.131 577.04913 Q 2072.131 603.2786 2045.9015 603.2786 Q 2019.672 603.2786 2045.9015 681.96716 Q 2045.9015 760.6557 2019.672 760.6557 Q 1967.213 760.6557 1993.4425 813.1147 Q 2019.672 865.5737 1940.9835 891.8032 Q 1836.0654 944.26227 1836.0654 918.0327 Q 1836.0654 891.8032 1757.377 891.8032 L 1704.918 891.8032 L 1704.918 1390.1638 Q 1678.6885 1914.754 1731.1475 2229.508 Q 1731.1475 2570.4917 1731.1475 2859.016 Q 1731.1475 3173.7703 1757.377 3147.5408 Q 1783.6064 3147.5408 1783.6064 3173.7703 Q 1783.6064 3199.9998 1731.1475 3199.9998 Q 1704.918 3199.9998 1704.918 3436.0654 Q 1704.918 3672.1309 1757.377 3698.3604 Q 1809.8359 3698.3604 1836.0654 3803.2786 Q 1836.0654 3855.7375 1836.0654 3934.426 Q 1862.2949 4013.1145 1914.754 4013.1145 Q 1993.4425 4013.1145 1993.4425 4065.5735 Q 2045.9015 4144.262 2019.672 4380.3276 Q 1993.4425 4590.1636 1993.4425 4695.0815 Q 1940.9835 4799.9995 1888.5245 4852.4585 Q 1836.0654 4931.1475 1862.2949 5114.754 Q 1888.5245 5272.131 1888.5245 5377.049 L 1888.5245 5455.7373 L 1862.2949 5481.967 L 1862.2949 5481.967 L 1836.0654 5481.967 L 1836.0654 5481.967 L 1836.0654 5455.7373 L 1836.0654 5455.7373 L 1809.8359 5481.967 L 1783.6064 5508.1963 L 1783.6064 5429.508 L 1783.6064 5350.8193 L 1757.377 5272.131 Q 1731.1475 5219.672 1731.1475 5167.213 Q 1731.1475 5140.9834 1678.6885 5114.754 Q 1626.2294 5114.754 1626.2294 5009.836 Q 1626.2294 4931.1475 1573.7704 4852.4585 L 1521.3114 4773.77 L 1521.3114 4747.5405 L 1521.3114 4695.0815 L 1495.0819 4747.5405 Q 1495.0819 4773.77 1468.8524 4747.5405 L 1416.3933 4747.5405 L 1416.3933 4747.5405 L 1416.3933 4747.5405 L 1416.3933 4721.311 L 1416.3933 4721.311 L 1390.1638 4799.9995 Q 1363.9343 4852.4585 1311.4753 4852.4585 Q 1285.2458 4852.4585 1285.2458 4799.9995 Q 1259.0164 4747.5405 1232.7869 4826.229 Q 1206.5573 4904.918 1154.0983 4904.918 Q 1101.6393 4904.918 1101.6393 4957.377 Q 1101.6393 5036.0654 1127.8688 5062.295 L 1127.8688 5088.5244 L 1101.6393 5088.5244 L 1075.4098 5088.5244 L 1075.4098 5062.295 Q 1075.4098 5036.0654 1049.1803 5036.0654 Q 996.72125 5062.295 944.26227 5009.836 Q 918.0327 5009.836 891.8032 5009.836 Q 891.8032 5036.0654 865.5737 5009.836 Q 839.34424 5009.836 813.1147 5009.836 Q 786.8852 5036.0654 760.6557 5009.836 Q 708.19666 4983.6064 708.19666 5009.836 Q 681.96716 5062.295 629.5082 4957.377 Q 550.81964 4826.229 577.04913 4826.229 Q 603.2786 4799.9995 577.04913 4799.9995 Q 577.04913 4773.77 524.59015 4590.1636 Q 472.13113 4432.7866 472.13113 4432.7866 Q 445.9016 4459.016 419.67212 4459.016 Q 393.4426 4432.7866 367.2131 4459.016 Q 367.2131 4485.2456 340.98358 4459.016 L 314.7541 4432.7866 L 314.7541 4432.7866 L 314.7541 4432.7866 L 314.7541 4432.7866 Q 314.7541 4406.557 288.52457 4327.8687 Q 262.29507 4222.9507 183.60655 4013.1145 Q 104.91803 3829.508 78.68852 3750.8193 Q 52.459015 3645.9014 52.459015 3514.754 Q -1.8189894E-12 3383.6064 -1.8189894E-12 3121.3113 Q -1.8189894E-12 2885.2458 52.459015 2885.2458 Q 104.91803 2885.2458 131.14754 2806.5571 L 157.37704 2701.6392 L 183.60655 2649.1802 L 209.83606 2622.9507 L 209.83606 2596.7212 L 209.83606 2570.4917 L 209.83606 2544.2622 L 209.83606 2544.2622 L 209.83606 2439.3442 Q 209.83606 2308.1965 209.83606 2229.508 Q 209.83606 2177.049 262.29507 2124.59 Q 314.7541 2045.9015 262.29507 1573.7704 Q 236.06557 1101.6393 209.83606 1075.4098 Q 157.37704 1075.4098 157.37704 1022.95074 Q 157.37704 944.26227 183.60655 708.19666 L 236.06557 472.13113 L 262.29507 472.13113 L 288.52457 445.9016 L 314.7541 445.9016 Q 340.98358 445.9016 367.2131 393.4426 L 419.67212 340.98358 L 419.67212 314.7541 L 419.67212 314.7541 L 445.9016 288.52457 L 472.13113 262.29507 L 472.13113 262.29507 L 472.13113 236.06557 L 498.36063 236.06557 L 524.59015 236.06557 L 577.04913 209.83606 L 603.2786 209.83606 L 603.2786 236.06557 L 629.5082 262.29507 L 629.5082 288.52457 L 629.5082 340.98358 L 655.7377 498.36063 L 681.96716 681.96716 L 681.96716 681.96716 L 681.96716 708.19666 L 681.96716 708.19666 L 681.96716 708.19666 L 708.19666 734.4262 L 708.19666 760.6557 L 734.4262 760.6557 L 760.6557 760.6557 L 786.8852 760.6557 L 813.1147 760.6557 L 813.1147 760.6557 L 839.34424 760.6557 L 839.34424 708.19666 L 839.34424 681.96716 L 865.5737 681.96716 L 865.5737 655.7377 L 891.8032 655.7377 L 918.0327 655.7377 L 918.0327 603.2786 Q 944.26227 577.04913 996.72125 288.52457 z M 577.04913 524.59015 Q 577.04913 498.36063 603.2786 498.36063 Q 629.5082 524.59015 603.2786 550.81964 Q 577.04913 550.81964 577.04913 524.59015 z" svg:height="55.081963mm" draw:style-name="style-325" svg:viewBox="0.0 0.0 2124.59 5508.1963" svg:width="21.245901mm" svg:x="123.27868mm" svg:y="133.5082mm"/>
          <draw:path svg:d="M 1993.4425 0.0 L 2019.672 0.0 L 2045.9015 0.0 L 2072.131 0.0 L 2072.131 0.0 L 2045.9015 0.0 L 1993.4425 262.29507 Q 1888.5245 524.59015 1888.5245 577.04913 L 1888.5245 629.5082 L 1862.2949 655.7377 L 1862.2949 681.96716 L 1704.918 1416.3933 Q 1521.3114 2124.59 1521.3114 2203.2786 L 1521.3114 2281.967 L 1521.3114 2334.426 L 1521.3114 2386.885 L 1521.3114 2413.1145 Q 1521.3114 2439.3442 1547.5409 2465.5737 L 1547.5409 2491.8032 L 1547.5409 2491.8032 Q 1547.5409 2518.0327 1363.9343 2570.4917 L 1180.3278 2675.4097 L 1154.0983 2675.4097 L 1101.6393 2675.4097 L 1075.4098 2701.6392 L 1049.1803 2701.6392 L 1049.1803 2675.4097 L 1049.1803 2649.1802 L 1075.4098 2622.9507 Q 1101.6393 2570.4917 1101.6393 2544.2622 Q 1101.6393 2518.0327 1075.4098 2360.6555 L 1049.1803 2229.508 L 1022.95074 2203.2786 L 996.72125 2177.049 L 996.72125 2150.8196 L 996.72125 2098.3606 L 970.49176 2098.3606 L 970.49176 2098.3606 L 970.49176 2072.131 L 944.26227 2072.131 L 944.26227 2072.131 L 944.26227 2045.9015 L 944.26227 2045.9015 L 944.26227 2045.9015 L 918.0327 2045.9015 L 918.0327 2045.9015 L 918.0327 2072.131 L 891.8032 2072.131 L 891.8032 2098.3606 L 891.8032 2150.8196 L 865.5737 2203.2786 L 839.34424 2255.7375 L 786.8852 2491.8032 Q 734.4262 2727.8687 760.6557 2754.0981 L 760.6557 2780.3276 L 760.6557 2806.5571 Q 760.6557 2832.7866 472.13113 2963.9343 L 183.60655 3095.0818 L 157.37704 3121.3113 L 131.14754 3147.5408 L 131.14754 3147.5408 L 104.91803 3147.5408 L 104.91803 3147.5408 L 104.91803 3147.5408 L 78.68852 3173.7703 L 52.459015 3199.9998 L 26.229507 3199.9998 L 0.0 3199.9998 L 0.0 3173.7703 L 0.0 3173.7703 L 0.0 3147.5408 L 0.0 3121.3113 L 26.229507 3095.0818 L 52.459015 3068.8523 L 52.459015 3042.6228 L 52.459015 3016.3933 L 78.68852 2990.1638 Q 104.91803 2963.9343 104.91803 2885.2458 Q 157.37704 2832.7866 262.29507 2360.6555 Q 367.2131 1888.5245 393.4426 1757.377 L 393.4426 1626.2294 L 393.4426 1626.2294 L 419.67212 1626.2294 L 419.67212 1573.7704 L 419.67212 1547.5409 L 445.9016 1547.5409 L 445.9016 1521.3114 L 445.9016 1521.3114 L 472.13113 1521.3114 L 472.13113 1521.3114 L 472.13113 1521.3114 L 472.13113 1495.0819 L 472.13113 1495.0819 L 498.36063 1442.6229 Q 524.59015 1390.1638 577.04913 1101.6393 Q 681.96716 786.8852 681.96716 681.96716 Q 681.96716 577.04913 708.19666 577.04913 Q 734.4262 577.04913 786.8852 524.59015 Q 813.1147 472.13113 865.5737 472.13113 Q 918.0327 472.13113 944.26227 445.9016 L 944.26227 419.67212 L 970.49176 419.67212 L 996.72125 419.67212 L 1022.95074 393.4426 L 1049.1803 367.2131 L 1101.6393 367.2131 L 1127.8688 367.2131 L 1154.0983 340.98358 L 1180.3278 340.98358 L 1180.3278 472.13113 Q 1206.5573 603.2786 1206.5573 629.5082 Q 1206.5573 655.7377 1232.7869 681.96716 L 1259.0164 734.4262 L 1259.0164 760.6557 L 1259.0164 786.8852 L 1285.2458 786.8852 L 1285.2458 786.8852 L 1311.4753 813.1147 L 1337.7048 813.1147 L 1337.7048 813.1147 L 1337.7048 839.34424 L 1311.4753 839.34424 L 1285.2458 839.34424 L 1285.2458 865.5737 L 1311.4753 891.8032 L 1311.4753 918.0327 L 1311.4753 944.26227 L 1337.7048 944.26227 L 1337.7048 944.26227 L 1363.9343 970.49176 L 1390.1638 970.49176 L 1390.1638 891.8032 L 1363.9343 813.1147 L 1363.9343 813.1147 L 1363.9343 813.1147 L 1363.9343 813.1147 L 1363.9343 786.8852 L 1363.9343 786.8852 L 1363.9343 786.8852 L 1390.1638 734.4262 L 1416.3933 655.7377 L 1416.3933 472.13113 Q 1468.8524 288.52457 1442.6229 262.29507 Q 1442.6229 209.83606 1678.6885 104.91803 Q 1940.9835 0.0 1940.9835 0.0 L 1940.9835 0.0 L 1993.4425 0.0 z" svg:height="31.999998mm" draw:style-name="style-326" svg:viewBox="0.0 0.0 2072.131 3199.9998" svg:width="20.72131mm" svg:x="99.67213mm" svg:y="45.11475mm"/>
          <draw:path svg:d="M 52.459015 26.229507 L 104.91803 0.0 L 209.83606 0.0 L 340.98358 0.0 L 367.2131 26.229507 L 393.4426 52.459015 L 419.67212 52.459015 L 445.9016 52.459015 L 445.9016 52.459015 Q 445.9016 52.459015 472.13113 78.68852 L 498.36063 78.68852 L 524.59015 104.91803 Q 577.04913 157.37704 577.04913 157.37704 L 577.04913 183.60655 L 577.04913 236.06557 Q 577.04913 262.29507 577.04913 288.52457 Q 550.81964 314.7541 524.59015 314.7541 L 498.36063 314.7541 L 472.13113 314.7541 Q 445.9016 314.7541 262.29507 288.52457 L 104.91803 288.52457 L 104.91803 262.29507 Q 104.91803 262.29507 26.229507 236.06557 Q -26.229507 209.83606 0.0 131.14754 Q 0.0 52.459015 52.459015 26.229507 z" svg:height="3.1475408mm" draw:style-name="style-327" svg:viewBox="0.0 0.0 577.04913 314.7541" svg:width="5.7704916mm" svg:x="164.19672mm" svg:y="251.27867mm"/>
          <draw:path svg:d="M 314.7541 0.0 L 393.4426 0.0 L 419.67212 104.91803 Q 445.9016 209.83606 445.9016 236.06557 Q 445.9016 262.29507 472.13113 262.29507 Q 498.36063 262.29507 524.59015 944.26227 Q 550.81964 1626.2294 524.59015 1888.5245 Q 498.36063 2124.59 524.59015 2150.8196 L 524.59015 2177.049 L 498.36063 2177.049 Q 472.13113 2177.049 472.13113 2124.59 Q 472.13113 2072.131 445.9016 2072.131 Q 419.67212 2072.131 419.67212 2098.3606 Q 393.4426 2124.59 393.4426 2098.3606 Q 393.4426 2045.9015 367.2131 1993.4425 L 340.98358 1940.9835 L 340.98358 1940.9835 L 340.98358 1940.9835 L 288.52457 1914.754 L 262.29507 1914.754 L 262.29507 1888.5245 L 236.06557 1862.2949 L 236.06557 1862.2949 Q 236.06557 1836.0654 209.83606 1809.8359 Q 183.60655 1783.6064 157.37704 1731.1475 Q 131.14754 1678.6885 131.14754 1652.4589 Q 131.14754 1599.9999 52.459015 1573.7704 L 0.0 1547.5409 L 0.0 1521.3114 Q 26.229507 1468.8524 78.68852 1442.6229 Q 157.37704 1416.3933 183.60655 1363.9343 Q 183.60655 1311.4753 183.60655 1232.7869 L 183.60655 1154.0983 L 183.60655 1154.0983 L 183.60655 1154.0983 L 183.60655 1180.3278 L 183.60655 1180.3278 L 209.83606 1206.5573 L 236.06557 1232.7869 L 236.06557 1232.7869 L 236.06557 1206.5573 L 236.06557 1206.5573 L 236.06557 1206.5573 L 262.29507 1154.0983 Q 288.52457 1127.8688 288.52457 786.8852 Q 340.98358 472.13113 236.06557 419.67212 Q 157.37704 367.2131 131.14754 262.29507 L 78.68852 157.37704 L 78.68852 131.14754 L 78.68852 104.91803 L 52.459015 104.91803 L 52.459015 104.91803 L 52.459015 78.68852 L 26.229507 78.68852 L 26.229507 78.68852 L 26.229507 52.459015 L 26.229507 52.459015 L 26.229507 52.459015 L 78.68852 52.459015 L 104.91803 52.459015 L 104.91803 78.68852 L 131.14754 104.91803 L 131.14754 104.91803 L 131.14754 104.91803 L 209.83606 78.68852 L 288.52457 78.68852 L 288.52457 52.459015 Q 288.52457 26.229507 262.29507 0.0 Q 236.06557 0.0 314.7541 0.0 z" svg:height="21.77049mm" draw:style-name="style-328" svg:viewBox="0.0 0.0 524.59015 2177.049" svg:width="5.245901mm" svg:x="121.44262mm" svg:y="246.03278mm"/>
          <draw:path svg:d="M 78.68852 0.0 Q 104.91803 0.0 104.91803 157.37704 Q 104.91803 314.7541 26.229507 314.7541 Q -52.459015 340.98358 0.0 183.60655 Q 52.459015 26.229507 78.68852 0.0 z" svg:height="3.1475408mm" draw:style-name="style-329" svg:viewBox="0.0 0.0 104.91803 314.7541" svg:width="1.0491803mm" svg:x="31.475409mm" svg:y="56.655735mm"/>
          <draw:path svg:d="M 52.459015 26.229507 L 52.459015 0.0 L 157.37704 52.459015 Q 262.29507 104.91803 262.29507 104.91803 L 262.29507 104.91803 L 209.83606 104.91803 Q 183.60655 104.91803 209.83606 131.14754 Q 236.06557 157.37704 236.06557 157.37704 L 262.29507 157.37704 L 288.52457 157.37704 Q 314.7541 183.60655 314.7541 288.52457 L 314.7541 393.4426 L 288.52457 393.4426 L 288.52457 419.67212 L 209.83606 419.67212 L 157.37704 419.67212 L 104.91803 393.4426 L 78.68852 367.2131 L 52.459015 367.2131 L 26.229507 367.2131 L 26.229507 314.7541 Q 0.0 236.06557 0.0 157.37704 Q 0.0 104.91803 52.459015 78.68852 Q 78.68852 52.459015 52.459015 26.229507 z" svg:height="4.196721mm" draw:style-name="style-330" svg:viewBox="0.0 0.0 314.7541 419.67212" svg:width="3.1475408mm" svg:x="112.78688mm" svg:y="242.88524mm"/>
          <draw:path svg:d="M 472.13113 52.459015 L 550.81964 -1.8189894E-12 L 577.04913 -1.8189894E-12 L 603.2786 -1.8189894E-12 L 603.2786 891.8032 L 603.2786 1757.377 L 603.2786 1757.377 Q 577.04913 1757.377 577.04913 1783.6064 L 577.04913 1783.6064 L 550.81964 1783.6064 Q 524.59015 1783.6064 472.13113 1757.377 Q 445.9016 1731.1475 445.9016 1809.8359 Q 445.9016 1888.5245 393.4426 1862.2949 Q 367.2131 1836.0654 209.83606 1836.0654 L 78.68852 1862.2949 L 52.459015 1862.2949 L 52.459015 1862.2949 L 52.459015 1836.0654 L 52.459015 1809.8359 L 26.229507 1783.6064 Q 0.0 1757.377 0.0 1626.2294 L 0.0 1468.8524 L 0.0 1416.3933 Q 0.0 1390.1638 26.229507 1363.9343 L 26.229507 1363.9343 L 78.68852 1390.1638 Q 157.37704 1416.3933 157.37704 1442.6229 Q 157.37704 1468.8524 183.60655 1468.8524 L 209.83606 1468.8524 L 236.06557 1468.8524 L 262.29507 1468.8524 L 262.29507 1468.8524 L 262.29507 1468.8524 L 288.52457 1311.4753 Q 314.7541 1154.0983 340.98358 996.72125 Q 367.2131 865.5737 367.2131 760.6557 Q 340.98358 655.7377 314.7541 655.7377 Q 288.52457 629.5082 262.29507 550.81964 L 209.83606 472.13113 L 209.83606 340.98358 Q 209.83606 209.83606 288.52457 183.60655 L 340.98358 157.37704 L 340.98358 131.14754 L 340.98358 131.14754 L 367.2131 131.14754 Q 393.4426 104.91803 472.13113 52.459015 z" svg:height="18.62295mm" draw:style-name="style-331" svg:viewBox="0.0 0.0 603.2786 1862.2949" svg:width="6.0327864mm" svg:x="74.4918mm" svg:y="141.63934mm"/>
          <draw:path svg:d="M 367.2131 314.7541 L 419.67212 340.98358 L 419.67212 340.98358 L 419.67212 340.98358 L 445.9016 340.98358 L 445.9016 340.98358 L 445.9016 367.2131 L 472.13113 367.2131 L 472.13113 367.2131 L 472.13113 393.4426 L 550.81964 393.4426 L 629.5082 393.4426 L 681.96716 393.4426 L 708.19666 393.4426 L 708.19666 419.67212 L 708.19666 419.67212 L 629.5082 419.67212 L 577.04913 445.9016 L 577.04913 445.9016 L 577.04913 445.9016 L 603.2786 445.9016 L 603.2786 472.13113 L 603.2786 524.59015 Q 577.04913 577.04913 603.2786 603.2786 L 603.2786 603.2786 L 603.2786 603.2786 L 577.04913 603.2786 L 577.04913 603.2786 L 577.04913 603.2786 L 577.04913 629.5082 L 577.04913 629.5082 L 603.2786 629.5082 L 603.2786 655.7377 L 603.2786 655.7377 L 629.5082 655.7377 L 629.5082 655.7377 L 629.5082 655.7377 L 629.5082 681.96716 L 629.5082 681.96716 L 655.7377 681.96716 L 655.7377 708.19666 L 655.7377 708.19666 L 681.96716 708.19666 L 708.19666 734.4262 Q 760.6557 760.6557 760.6557 813.1147 Q 734.4262 839.34424 734.4262 891.8032 L 734.4262 944.26227 L 734.4262 970.49176 L 734.4262 1022.95074 L 734.4262 1022.95074 L 734.4262 1022.95074 L 734.4262 1049.1803 L 734.4262 1049.1803 L 708.19666 1075.4098 L 681.96716 1127.8688 L 681.96716 1127.8688 L 681.96716 1127.8688 L 629.5082 1127.8688 L 603.2786 1127.8688 L 603.2786 1127.8688 L 577.04913 1127.8688 L 577.04913 1127.8688 L 577.04913 1127.8688 L 577.04913 1127.8688 L 550.81964 1127.8688 L 550.81964 1127.8688 L 524.59015 1127.8688 L 524.59015 1101.6393 L 524.59015 1075.4098 L 498.36063 1075.4098 Q 498.36063 1075.4098 472.13113 1049.1803 L 472.13113 1049.1803 L 472.13113 1022.95074 Q 472.13113 1022.95074 445.9016 1022.95074 L 445.9016 1022.95074 L 445.9016 1022.95074 Q 419.67212 996.72125 419.67212 996.72125 L 419.67212 996.72125 L 419.67212 970.49176 Q 419.67212 970.49176 393.4426 970.49176 L 393.4426 970.49176 L 367.2131 970.49176 Q 367.2131 970.49176 314.7541 918.0327 Q 262.29507 865.5737 236.06557 813.1147 L 209.83606 760.6557 L 209.83606 734.4262 Q 209.83606 708.19666 157.37704 603.2786 L 104.91803 472.13113 L 104.91803 393.4426 Q 104.91803 340.98358 52.459015 183.60655 L 0.0 0.0 L 26.229507 0.0 Q 52.459015 0.0 183.60655 131.14754 Q 340.98358 262.29507 340.98358 288.52457 Q 340.98358 314.7541 367.2131 314.7541 z" svg:height="11.2786875mm" draw:style-name="style-332" svg:viewBox="0.0 0.0 760.6557 1127.8688" svg:width="7.606557mm" svg:x="96.52458mm" svg:y="197.50818mm"/>
          <draw:path svg:d="M 52.459015 0.0 L 52.459015 0.0 L 131.14754 104.91803 Q 209.83606 209.83606 209.83606 288.52457 Q 209.83606 340.98358 236.06557 340.98358 L 236.06557 367.2131 L 209.83606 367.2131 Q 183.60655 340.98358 183.60655 340.98358 L 157.37704 340.98358 L 157.37704 288.52457 Q 157.37704 262.29507 104.91803 236.06557 Q 104.91803 209.83606 52.459015 131.14754 L 1.8189894E-12 26.229507 L 26.229507 26.229507 Q 52.459015 0.0 52.459015 0.0 z" svg:height="3.6721308mm" draw:style-name="style-333" svg:viewBox="0.0 0.0 236.06557 367.2131" svg:width="2.3606555mm" svg:x="111.7377mm" svg:y="217.44261mm"/>
          <draw:path svg:d="M 26.229507 0.0 L 26.229507 0.0 L 78.68852 26.229507 Q 131.14754 52.459015 183.60655 78.68852 Q 209.83606 104.91803 236.06557 104.91803 L 236.06557 104.91803 L 236.06557 104.91803 Q 236.06557 104.91803 236.06557 131.14754 L 262.29507 131.14754 L 262.29507 131.14754 Q 262.29507 157.37704 288.52457 157.37704 L 288.52457 157.37704 L 288.52457 157.37704 Q 288.52457 157.37704 288.52457 183.60655 L 314.7541 183.60655 L 314.7541 183.60655 Q 314.7541 209.83606 340.98358 209.83606 L 340.98358 209.83606 L 340.98358 209.83606 Q 340.98358 209.83606 340.98358 236.06557 L 367.2131 236.06557 L 603.2786 419.67212 Q 813.1147 629.5082 813.1147 629.5082 L 813.1147 629.5082 L 839.34424 760.6557 L 839.34424 891.8032 L 839.34424 891.8032 L 813.1147 891.8032 L 813.1147 891.8032 L 813.1147 891.8032 L 813.1147 891.8032 L 786.8852 891.8032 L 786.8852 891.8032 L 760.6557 891.8032 L 760.6557 891.8032 L 760.6557 891.8032 L 708.19666 891.8032 L 681.96716 891.8032 L 681.96716 891.8032 L 655.7377 891.8032 L 655.7377 891.8032 L 655.7377 891.8032 L 655.7377 865.5737 L 655.7377 865.5737 L 629.5082 865.5737 L 629.5082 865.5737 L 629.5082 839.34424 Q 603.2786 839.34424 603.2786 839.34424 L 603.2786 839.34424 L 603.2786 839.34424 Q 577.04913 839.34424 314.7541 629.5082 Q 52.459015 419.67212 26.229507 209.83606 L 0.0 26.229507 L 0.0 0.0 Q 26.229507 0.0 26.229507 0.0 z" svg:height="8.918033mm" draw:style-name="style-334" svg:viewBox="0.0 0.0 839.34424 891.8032" svg:width="8.393442mm" svg:x="97.31147mm" svg:y="115.40983mm"/>
          <draw:path svg:d="M 0.0 26.229507 L 26.229507 0.0 L 26.229507 0.0 L 52.459015 0.0 L 314.7541 78.68852 Q 577.04913 131.14754 629.5082 157.37704 L 681.96716 157.37704 L 681.96716 157.37704 Q 681.96716 183.60655 708.19666 183.60655 L 708.19666 183.60655 L 708.19666 183.60655 Q 734.4262 183.60655 760.6557 209.83606 L 786.8852 236.06557 L 813.1147 236.06557 L 839.34424 236.06557 L 839.34424 262.29507 L 839.34424 288.52457 L 813.1147 288.52457 L 760.6557 288.52457 L 655.7377 262.29507 L 550.81964 262.29507 L 550.81964 262.29507 Q 550.81964 236.06557 367.2131 183.60655 L 183.60655 131.14754 L 183.60655 104.91803 Q 183.60655 104.91803 78.68852 78.68852 Q -26.229507 26.229507 0.0 26.229507 z" svg:height="2.8852458mm" draw:style-name="style-335" svg:viewBox="0.0 0.0 839.34424 288.52457" svg:width="8.393442mm" svg:x="109.901634mm" svg:y="264.13113mm"/>
          <draw:path svg:d="M 78.68852 0.0 L 104.91803 26.229507 L 131.14754 78.68852 Q 157.37704 131.14754 183.60655 157.37704 Q 236.06557 209.83606 236.06557 340.98358 Q 236.06557 445.9016 262.29507 445.9016 Q 288.52457 445.9016 288.52457 472.13113 Q 288.52457 498.36063 262.29507 498.36063 L 262.29507 498.36063 L 236.06557 577.04913 Q 236.06557 655.7377 209.83606 708.19666 L 183.60655 786.8852 L 183.60655 865.5737 L 183.60655 918.0327 L 157.37704 918.0327 L 157.37704 918.0327 L 131.14754 918.0327 L 131.14754 918.0327 L 131.14754 918.0327 L 131.14754 918.0327 L 104.91803 918.0327 L 104.91803 918.0327 L 104.91803 865.5737 L 78.68852 813.1147 L 78.68852 813.1147 L 78.68852 813.1147 L 78.68852 786.8852 L 78.68852 786.8852 L 52.459015 708.19666 Q 26.229507 629.5082 26.229507 603.2786 Q 26.229507 550.81964 0.0 393.4426 L 0.0 236.06557 L 0.0 236.06557 Q 26.229507 209.83606 26.229507 78.68852 Q 78.68852 -26.229507 78.68852 0.0 z" svg:height="9.180327mm" draw:style-name="style-336" svg:viewBox="0.0 0.0 288.52457 918.0327" svg:width="2.8852458mm" svg:x="182.81966mm" svg:y="220.59015mm"/>
          <draw:path svg:d="M 0.0 104.91803 L 0.0 0.0 L 26.229507 78.68852 Q 52.459015 183.60655 104.91803 209.83606 Q 157.37704 236.06557 314.7541 236.06557 Q 445.9016 236.06557 445.9016 262.29507 L 445.9016 288.52457 L 367.2131 288.52457 Q 314.7541 262.29507 340.98358 393.4426 Q 367.2131 524.59015 393.4426 1390.1638 Q 419.67212 2281.967 419.67212 2439.3442 L 419.67212 2570.4917 L 393.4426 2570.4917 L 367.2131 2570.4917 L 314.7541 2570.4917 L 288.52457 2544.2622 L 262.29507 2544.2622 L 236.06557 2544.2622 L 209.83606 2518.0327 L 183.60655 2518.0327 L 183.60655 2491.8032 L 157.37704 2491.8032 L 157.37704 2491.8032 L 157.37704 2491.8032 L 157.37704 2386.885 Q 157.37704 2281.967 183.60655 2124.59 Q 209.83606 1967.213 183.60655 1285.2458 Q 157.37704 603.2786 131.14754 603.2786 Q 104.91803 603.2786 104.91803 577.04913 Q 104.91803 550.81964 78.68852 445.9016 L 52.459015 340.98358 L 52.459015 288.52457 Q 52.459015 236.06557 26.229507 236.06557 L 26.229507 236.06557 L 26.229507 209.83606 Q 0.0 209.83606 0.0 209.83606 Q 0.0 183.60655 0.0 104.91803 z" svg:height="25.704916mm" draw:style-name="style-337" svg:viewBox="0.0 0.0 445.9016 2570.4917" svg:width="4.4590163mm" svg:x="124.852455mm" svg:y="242.62294mm"/>
          <draw:path svg:d="M 393.4426 26.229507 L 393.4426 1.8189894E-12 L 419.67212 1.8189894E-12 L 419.67212 1.8189894E-12 L 629.5082 236.06557 Q 813.1147 498.36063 839.34424 550.81964 L 839.34424 577.04913 L 813.1147 550.81964 Q 813.1147 550.81964 786.8852 655.7377 Q 760.6557 734.4262 760.6557 760.6557 L 760.6557 786.8852 L 786.8852 839.34424 Q 786.8852 891.8032 839.34424 918.0327 Q 918.0327 944.26227 970.49176 1180.3278 Q 1075.4098 1416.3933 1075.4098 1547.5409 L 1075.4098 1652.4589 L 1049.1803 1704.918 L 1022.95074 1757.377 L 1022.95074 1783.6064 L 1022.95074 1809.8359 L 996.72125 1836.0654 L 970.49176 1862.2949 L 970.49176 1862.2949 L 970.49176 1862.2949 L 970.49176 1862.2949 L 944.26227 1862.2949 L 944.26227 1836.0654 L 918.0327 1836.0654 L 918.0327 1836.0654 L 918.0327 1809.8359 L 891.8032 1809.8359 L 865.5737 1809.8359 L 865.5737 1783.6064 L 865.5737 1783.6064 L 839.34424 1783.6064 Q 839.34424 1757.377 760.6557 1704.918 Q 708.19666 1652.4589 603.2786 1626.2294 L 472.13113 1573.7704 L 472.13113 1573.7704 L 472.13113 1547.5409 L 472.13113 1547.5409 Q 498.36063 1547.5409 498.36063 1495.0819 Q 524.59015 1468.8524 498.36063 1468.8524 L 472.13113 1468.8524 L 472.13113 1468.8524 L 472.13113 1442.6229 L 498.36063 1442.6229 L 524.59015 1442.6229 L 524.59015 1416.3933 L 550.81964 1416.3933 L 550.81964 1390.1638 L 550.81964 1337.7048 L 498.36063 1337.7048 Q 472.13113 1337.7048 236.06557 1311.4753 Q 0.0 1285.2458 0.0 996.72125 L 0.0 708.19666 L 26.229507 708.19666 Q 52.459015 708.19666 78.68852 629.5082 Q 131.14754 550.81964 157.37704 472.13113 L 183.60655 393.4426 L 183.60655 367.2131 Q 183.60655 340.98358 209.83606 288.52457 L 236.06557 236.06557 L 236.06557 209.83606 L 236.06557 183.60655 L 236.06557 183.60655 L 236.06557 157.37704 L 236.06557 131.14754 L 236.06557 78.68852 L 209.83606 52.459015 L 209.83606 26.229507 L 288.52457 26.229507 L 367.2131 26.229507 L 367.2131 52.459015 L 393.4426 52.459015 L 393.4426 26.229507 z" svg:height="18.62295mm" draw:style-name="style-338" svg:viewBox="0.0 0.0 1075.4098 1862.2949" svg:width="10.754098mm" svg:x="166.03278mm" svg:y="108.327866mm"/>
          <draw:path svg:d="M 393.4426 -1.8189894E-12 L 445.9016 -1.8189894E-12 L 498.36063 157.37704 Q 550.81964 340.98358 550.81964 445.9016 Q 577.04913 577.04913 577.04913 577.04913 L 603.2786 577.04913 L 603.2786 603.2786 L 603.2786 629.5082 L 629.5082 629.5082 L 629.5082 629.5082 L 655.7377 629.5082 L 655.7377 629.5082 L 655.7377 629.5082 L 655.7377 629.5082 L 681.96716 629.5082 L 681.96716 629.5082 L 708.19666 629.5082 L 708.19666 629.5082 L 708.19666 629.5082 L 708.19666 629.5082 L 734.4262 629.5082 L 734.4262 629.5082 L 734.4262 655.7377 L 760.6557 655.7377 L 760.6557 577.04913 Q 760.6557 524.59015 839.34424 524.59015 Q 918.0327 524.59015 970.49176 419.67212 L 1022.95074 314.7541 L 1022.95074 314.7541 L 1022.95074 314.7541 L 1022.95074 288.52457 L 1022.95074 288.52457 L 1049.1803 236.06557 L 1049.1803 183.60655 L 1075.4098 183.60655 L 1127.8688 209.83606 L 1127.8688 209.83606 L 1127.8688 209.83606 L 1154.0983 262.29507 L 1180.3278 288.52457 L 1180.3278 288.52457 L 1180.3278 314.7541 L 1180.3278 314.7541 L 1180.3278 314.7541 L 1232.7869 472.13113 Q 1285.2458 629.5082 1285.2458 681.96716 Q 1285.2458 760.6557 1363.9343 891.8032 Q 1442.6229 996.72125 1442.6229 1022.95074 L 1442.6229 1049.1803 L 1442.6229 1049.1803 L 1442.6229 1049.1803 L 1442.6229 1075.4098 L 1442.6229 1075.4098 L 1468.8524 1101.6393 L 1468.8524 1127.8688 L 1495.0819 1127.8688 L 1521.3114 1154.0983 L 1599.9999 1154.0983 L 1652.4589 1154.0983 L 1652.4589 1127.8688 L 1652.4589 1101.6393 L 1678.6885 1101.6393 L 1678.6885 1101.6393 L 1678.6885 1075.4098 L 1704.918 1075.4098 L 1704.918 1075.4098 L 1704.918 1075.4098 L 1704.918 1101.6393 L 1704.918 1127.8688 L 1678.6885 1154.0983 L 1652.4589 1206.5573 L 1626.2294 1311.4753 Q 1599.9999 1390.1638 1547.5409 1390.1638 Q 1495.0819 1390.1638 1495.0819 1626.2294 Q 1495.0819 1888.5245 1547.5409 2019.672 Q 1547.5409 2150.8196 1573.7704 2255.7375 Q 1599.9999 2334.426 1678.6885 2518.0327 Q 1757.377 2727.8687 1783.6064 2832.7866 Q 1809.8359 2911.4753 1809.8359 2937.7048 L 1809.8359 2937.7048 L 1809.8359 2963.9343 L 1809.8359 2990.1638 L 1809.8359 3855.7375 Q 1862.2949 4721.311 1809.8359 4904.918 Q 1809.8359 5088.5244 1809.8359 5140.9834 Q 1809.8359 5167.213 1783.6064 5167.213 Q 1757.377 5167.213 1757.377 5219.672 Q 1783.6064 5298.3604 1809.8359 5298.3604 Q 1809.8359 5298.3604 1783.6064 5324.59 Q 1757.377 5350.8193 1783.6064 5377.049 Q 1809.8359 5377.049 1809.8359 5560.6553 Q 1809.8359 5718.032 1809.8359 5875.4097 L 1809.8359 6006.557 L 1783.6064 6006.557 L 1783.6064 6032.7866 L 1757.377 6032.7866 L 1731.1475 6032.7866 L 1731.1475 6006.557 L 1704.918 6006.557 L 1704.918 6006.557 L 1704.918 5980.3276 L 1704.918 5980.3276 L 1704.918 5980.3276 L 1678.6885 5980.3276 L 1678.6885 5980.3276 L 1678.6885 5954.098 L 1652.4589 5954.098 L 1652.4589 5954.098 L 1652.4589 5927.8687 L 1652.4589 5927.8687 L 1652.4589 5927.8687 L 1626.2294 5927.8687 L 1626.2294 5927.8687 L 1626.2294 5927.8687 L 1599.9999 5901.639 L 1599.9999 5901.639 L 1599.9999 5901.639 L 1599.9999 5875.4097 Q 1599.9999 5875.4097 1521.3114 5744.2617 Q 1442.6229 5613.1143 1311.4753 5403.2783 Q 1154.0983 5193.4424 1049.1803 5036.0654 Q 970.49176 4852.4585 891.8032 4773.77 Q 839.34424 4721.311 760.6557 4537.7046 L 708.19666 4380.3276 L 708.19666 4354.098 Q 708.19666 4327.8687 655.7377 4249.18 Q 629.5082 4196.721 577.04913 4196.721 Q 524.59015 4170.4917 524.59015 4144.262 Q 498.36063 4118.0327 314.7541 4013.1145 L 131.14754 3881.967 L 104.91803 3881.967 L 78.68852 3881.967 L 26.229507 3855.7375 L 1.8189894E-12 3829.508 L 1.8189894E-12 3829.508 L 1.8189894E-12 3829.508 L 78.68852 3829.508 L 131.14754 3829.508 L 131.14754 3803.2786 L 131.14754 3803.2786 L 157.37704 3803.2786 L 157.37704 3829.508 L 157.37704 3829.508 L 183.60655 3829.508 L 183.60655 3803.2786 L 183.60655 3777.049 L 209.83606 3698.3604 Q 236.06557 3619.6719 236.06557 2360.6555 Q 236.06557 1127.8688 209.83606 1127.8688 Q 183.60655 1154.0983 183.60655 1101.6393 L 157.37704 1075.4098 L 157.37704 1049.1803 L 183.60655 1022.95074 L 183.60655 1022.95074 L 183.60655 996.72125 L 183.60655 996.72125 Q 183.60655 996.72125 209.83606 970.49176 Q 236.06557 944.26227 236.06557 839.34424 Q 262.29507 734.4262 288.52457 734.4262 Q 314.7541 734.4262 340.98358 367.2131 Q 340.98358 26.229507 393.4426 -1.8189894E-12 z" svg:height="60.327866mm" draw:style-name="style-339" svg:viewBox="0.0 0.0 1809.8359 6032.7866" svg:width="18.09836mm" svg:x="108.327866mm" svg:y="148.45901mm"/>
          <draw:path svg:d="M 104.91803 26.229507 L 104.91803 0.0 L 131.14754 0.0 L 131.14754 0.0 L 157.37704 104.91803 Q 157.37704 209.83606 183.60655 262.29507 Q 209.83606 288.52457 236.06557 314.7541 Q 262.29507 340.98358 262.29507 367.2131 L 262.29507 393.4426 L 209.83606 419.67212 Q 183.60655 445.9016 262.29507 445.9016 Q 340.98358 445.9016 367.2131 472.13113 L 367.2131 472.13113 L 393.4426 760.6557 Q 419.67212 1075.4098 419.67212 1075.4098 L 419.67212 1075.4098 L 445.9016 1101.6393 Q 472.13113 1127.8688 472.13113 1154.0983 L 472.13113 1180.3278 L 445.9016 1180.3278 Q 419.67212 1180.3278 367.2131 1127.8688 L 340.98358 1127.8688 L 288.52457 1101.6393 L 236.06557 1075.4098 L 183.60655 1075.4098 Q 131.14754 1075.4098 104.91803 1049.1803 L 104.91803 1049.1803 L 104.91803 1022.95074 Q 104.91803 1022.95074 52.459015 944.26227 Q 0.0 865.5737 0.0 734.4262 Q 0.0 603.2786 52.459015 472.13113 Q 78.68852 340.98358 78.68852 288.52457 L 104.91803 236.06557 L 104.91803 157.37704 L 104.91803 78.68852 L 104.91803 26.229507 z" svg:height="11.803278mm" draw:style-name="style-340" svg:viewBox="0.0 0.0 472.13113 1180.3278" svg:width="4.721311mm" svg:x="52.459015mm" svg:y="221.63933mm"/>
          <draw:path svg:d="M 157.37704 26.229507 L 131.14754 0.0 L 209.83606 26.229507 Q 288.52457 52.459015 314.7541 104.91803 Q 340.98358 157.37704 393.4426 157.37704 Q 472.13113 157.37704 472.13113 183.60655 Q 498.36063 209.83606 524.59015 209.83606 Q 524.59015 209.83606 524.59015 183.60655 L 550.81964 183.60655 L 524.59015 236.06557 Q 498.36063 262.29507 498.36063 288.52457 L 498.36063 288.52457 L 472.13113 288.52457 Q 472.13113 314.7541 419.67212 314.7541 Q 367.2131 314.7541 340.98358 367.2131 L 314.7541 419.67212 L 314.7541 419.67212 L 288.52457 419.67212 L 288.52457 419.67212 Q 288.52457 419.67212 262.29507 393.4426 Q 236.06557 367.2131 262.29507 367.2131 L 262.29507 340.98358 L 288.52457 340.98358 Q 314.7541 340.98358 314.7541 314.7541 L 314.7541 262.29507 L 288.52457 262.29507 L 288.52457 262.29507 L 236.06557 262.29507 Q 209.83606 262.29507 209.83606 288.52457 Q 209.83606 314.7541 209.83606 314.7541 L 209.83606 340.98358 L 183.60655 340.98358 Q 157.37704 367.2131 131.14754 367.2131 Q 104.91803 367.2131 52.459015 367.2131 L 0.0 340.98358 L 0.0 340.98358 Q 0.0 340.98358 26.229507 314.7541 L 26.229507 314.7541 L 26.229507 314.7541 Q 0.0 288.52457 0.0 262.29507 Q 0.0 262.29507 52.459015 262.29507 L 104.91803 236.06557 L 104.91803 209.83606 L 104.91803 209.83606 L 78.68852 183.60655 Q 52.459015 157.37704 78.68852 104.91803 Q 104.91803 52.459015 131.14754 52.459015 Q 157.37704 52.459015 157.37704 26.229507 z" svg:height="4.196721mm" draw:style-name="style-341" svg:viewBox="0.0 0.0 550.81964 419.67212" svg:width="5.5081964mm" svg:x="184.65573mm" svg:y="169.44261mm"/>
          <draw:path svg:d="M 6714.754 26.229507 L 6767.213 26.229507 L 6872.131 -3.6379788E-12 L 7003.2783 -3.6379788E-12 L 7081.967 26.229507 Q 7134.426 52.459015 7186.885 78.68852 Q 7239.3438 78.68852 7501.6387 78.68852 Q 7763.934 78.68852 8131.147 78.68852 L 8472.131 78.68852 L 9206.557 78.68852 Q 9940.983 78.68852 10019.672 52.459015 Q 10098.36 26.229507 10098.36 52.459015 Q 10098.36 78.68852 10150.819 78.68852 L 10203.278 78.68852 L 10203.278 104.91803 L 10229.508 104.91803 L 10229.508 865.5737 Q 10281.967 1599.9999 10281.967 1809.8359 Q 10308.196 2019.672 10281.967 2045.9015 Q 10255.737 2045.9015 10255.737 2072.131 L 10255.737 2098.3606 L 10281.967 2098.3606 L 10334.426 2098.3606 L 10334.426 2098.3606 L 10334.426 2124.59 L 10177.049 2124.59 Q 9993.442 2124.59 8734.426 2098.3606 L 7475.409 2072.131 L 7344.2617 2072.131 Q 7213.1143 2072.131 7003.2783 2072.131 L 6793.4424 2072.131 L 6242.6226 2072.131 L 5691.8027 2072.131 L 5613.1143 2072.131 Q 5534.426 2072.131 5219.672 2045.9015 L 4904.918 2045.9015 L 4773.77 2045.9015 L 4642.6226 2072.131 L 4511.475 2072.131 L 4406.557 2072.131 L 4118.0327 2072.131 Q 3829.508 2072.131 3567.213 2045.9015 L 3278.6882 2045.9015 L 3252.4587 2045.9015 Q 3199.9998 2019.672 2754.0981 2019.672 L 2308.1965 2019.672 L 2308.1965 2045.9015 L 2308.1965 2045.9015 L 2150.8196 2045.9015 L 1993.4425 2045.9015 L 1836.0654 2045.9015 Q 1652.4589 2072.131 839.34424 2045.9015 L 52.459015 2019.672 L 52.459015 2019.672 L 52.459015 2019.672 L 52.459015 2019.672 L 78.68852 2019.672 L 52.459015 1993.4425 L 26.229507 1967.213 L 26.229507 1967.213 L 0.0 1967.213 L 0.0 1914.754 Q 0.0 1888.5245 52.459015 1731.1475 L 104.91803 1573.7704 L 104.91803 1573.7704 Q 104.91803 1573.7704 131.14754 1337.7048 L 157.37704 1075.4098 L 157.37704 970.49176 L 157.37704 839.34424 L 183.60655 734.4262 L 183.60655 629.5082 L 183.60655 603.2786 Q 157.37704 550.81964 157.37704 340.98358 L 131.14754 104.91803 L 131.14754 78.68852 L 131.14754 52.459015 L 157.37704 52.459015 L 209.83606 78.68852 L 262.29507 78.68852 L 314.7541 78.68852 L 367.2131 78.68852 L 393.4426 78.68852 L 1731.1475 78.68852 L 3095.0818 78.68852 L 3121.3113 78.68852 L 3147.5408 78.68852 L 3908.1965 78.68852 Q 4668.852 78.68852 4773.77 78.68852 L 4852.4585 78.68852 L 5718.032 78.68852 Q 6583.606 78.68852 6583.606 52.459015 L 6583.606 52.459015 L 6636.0654 52.459015 Q 6688.5244 26.229507 6714.754 26.229507 z M 2308.1965 1626.2294 L 2308.1965 1626.2294 L 2281.967 1626.2294 L 2281.967 1599.9999 L 2281.967 1599.9999 L 2255.7375 1599.9999 L 2255.7375 1573.7704 L 2255.7375 1547.5409 L 2203.2786 1390.1638 Q 2150.8196 1259.0164 2150.8196 970.49176 Q 2150.8196 681.96716 2229.508 550.81964 Q 2308.1965 445.9016 2413.1145 445.9016 Q 2518.0327 445.9016 2596.7212 577.04913 Q 2675.4097 681.96716 2675.4097 786.8852 Q 2727.8687 891.8032 2701.6392 1101.6393 Q 2675.4097 1311.4753 2596.7212 1468.8524 Q 2491.8032 1652.4589 2413.1145 1652.4589 Q 2308.1965 1652.4589 2308.1965 1626.2294 z M 6242.6226 1495.0819 L 6242.6226 1573.7704 L 6216.393 1599.9999 L 6216.393 1652.4589 L 6190.1636 1652.4589 L 6163.934 1652.4589 L 6163.934 1573.7704 L 6190.1636 1495.0819 L 6190.1636 1468.8524 L 6190.1636 1442.6229 L 6295.0815 918.0327 Q 6399.9995 419.67212 6452.4585 419.67212 Q 6478.688 419.67212 6609.8354 1022.95074 Q 6740.9834 1652.4589 6714.754 1652.4589 Q 6662.295 1652.4589 6636.0654 1521.3114 Q 6609.8354 1390.1638 6452.4585 1390.1638 Q 6268.852 1390.1638 6268.852 1416.3933 Q 6242.6226 1442.6229 6242.6226 1495.0819 z M 1206.5573 1599.9999 Q 1101.6393 1521.3114 1101.6393 1285.2458 Q 1049.1803 1049.1803 1101.6393 865.5737 Q 1154.0983 708.19666 1180.3278 655.7377 Q 1232.7869 603.2786 1311.4753 603.2786 Q 1390.1638 603.2786 1468.8524 734.4262 Q 1521.3114 865.5737 1521.3114 1127.8688 Q 1521.3114 1390.1638 1468.8524 1521.3114 Q 1416.3933 1652.4589 1363.9343 1652.4589 Q 1285.2458 1704.918 1206.5573 1599.9999 z M 2937.7048 681.96716 L 2937.7048 603.2786 L 3121.3113 629.5082 Q 3304.9177 655.7377 3357.377 708.19666 Q 3409.836 760.6557 3357.377 865.5737 Q 3357.377 970.49176 3331.1475 996.72125 Q 3304.9177 1022.95074 3383.6064 1075.4098 Q 3462.295 1154.0983 3462.295 1311.4753 Q 3462.295 1468.8524 3409.836 1547.5409 Q 3357.377 1599.9999 3331.1475 1626.2294 L 3304.9177 1652.4589 L 3121.3113 1652.4589 L 2937.7048 1652.4589 L 2937.7048 1180.3278 Q 2937.7048 734.4262 2937.7048 681.96716 z M 7842.6226 1547.5409 L 7816.393 1599.9999 L 7816.393 1626.2294 L 7816.393 1652.4589 L 7790.1636 1652.4589 L 7790.1636 1652.4589 L 7763.934 1652.4589 L 7763.934 1652.4589 L 7763.934 1652.4589 L 7763.934 1652.4589 L 7763.934 1626.2294 L 7763.934 1599.9999 L 7763.934 1547.5409 L 7763.934 1495.0819 L 7895.0815 1075.4098 Q 7999.9995 655.7377 8026.229 655.7377 Q 8078.688 655.7377 8209.836 1154.0983 Q 8340.983 1652.4589 8340.983 1652.4589 Q 8340.983 1678.6885 8262.295 1547.5409 Q 8209.836 1390.1638 8026.229 1416.3933 Q 7868.852 1416.3933 7868.852 1442.6229 Q 7868.852 1468.8524 7842.6226 1547.5409 z M 8865.573 1599.9999 L 8865.573 1599.9999 L 8865.573 1626.2294 L 8865.573 1626.2294 L 8839.344 1626.2294 L 8839.344 1652.4589 L 8839.344 1652.4589 L 8813.114 1652.4589 L 8813.114 1652.4589 L 8813.114 1652.4589 L 8681.967 1678.6885 L 8550.819 1678.6885 L 8550.819 1154.0983 Q 8577.049 655.7377 8708.196 655.7377 Q 8813.114 681.96716 8865.573 708.19666 Q 8891.803 708.19666 8970.491 918.0327 Q 9049.18 1127.8688 8996.721 1311.4753 Q 8970.491 1495.0819 8918.032 1547.5409 Q 8865.573 1599.9999 8865.573 1599.9999 z M 9626.229 760.6557 L 9599.999 839.34424 L 9495.081 1022.95074 Q 9442.622 1206.5573 9416.393 1442.6229 L 9390.163 1678.6885 L 9390.163 1678.6885 L 9390.163 1704.918 L 9390.163 1704.918 L 9363.934 1704.918 L 9363.934 1678.6885 L 9337.704 1678.6885 L 9337.704 1442.6229 Q 9337.704 1206.5573 9232.786 918.0327 Q 9154.098 655.7377 9180.327 655.7377 Q 9206.557 655.7377 9285.245 865.5737 Q 9337.704 1049.1803 9390.163 1049.1803 Q 9416.393 1049.1803 9495.081 918.0327 Q 9547.54 760.6557 9626.229 708.19666 Q 9678.6875 655.7377 9626.229 760.6557 z" svg:height="21.245901mm" draw:style-name="style-342" svg:viewBox="0.0 0.0 10334.426 2124.59" svg:width="103.34425mm" svg:x="57.180325mm" svg:y="274.62292mm"/>
          <draw:path svg:d="M 209.83606 0.0 L 209.83606 0.0 L 236.06557 0.0 L 262.29507 0.0 L 262.29507 0.0 L 262.29507 0.0 L 288.52457 26.229507 L 314.7541 52.459015 L 314.7541 52.459015 L 314.7541 52.459015 L 314.7541 78.68852 L 314.7541 78.68852 L 340.98358 78.68852 L 340.98358 104.91803 L 340.98358 104.91803 L 367.2131 104.91803 L 367.2131 104.91803 L 367.2131 104.91803 L 367.2131 131.14754 L 367.2131 131.14754 L 472.13113 340.98358 Q 550.81964 577.04913 577.04913 603.2786 Q 629.5082 655.7377 577.04913 708.19666 Q 550.81964 786.8852 524.59015 786.8852 Q 498.36063 786.8852 498.36063 813.1147 L 498.36063 839.34424 L 472.13113 839.34424 Q 472.13113 839.34424 367.2131 786.8852 L 288.52457 760.6557 L 288.52457 734.4262 Q 262.29507 708.19666 288.52457 681.96716 Q 288.52457 629.5082 183.60655 577.04913 Q 78.68852 550.81964 78.68852 524.59015 Q 78.68852 498.36063 104.91803 498.36063 Q 157.37704 472.13113 157.37704 445.9016 L 183.60655 419.67212 L 157.37704 419.67212 Q 104.91803 419.67212 104.91803 367.2131 Q 104.91803 314.7541 52.459015 340.98358 L 0.0 367.2131 L 0.0 340.98358 L 0.0 314.7541 L 78.68852 262.29507 Q 131.14754 209.83606 157.37704 183.60655 Q 157.37704 157.37704 157.37704 131.14754 L 157.37704 104.91803 L 183.60655 52.459015 L 209.83606 0.0 L 209.83606 0.0 z" svg:height="8.393442mm" draw:style-name="style-343" svg:viewBox="0.0 0.0 577.04913 839.34424" svg:width="5.7704916mm" svg:x="158.9508mm" svg:y="91.27869mm"/>
          <draw:path svg:d="M 78.68852 52.459015 L 157.37704 -3.6379788E-12 L 157.37704 26.229507 Q 157.37704 52.459015 209.83606 52.459015 Q 262.29507 52.459015 262.29507 78.68852 L 262.29507 104.91803 L 262.29507 104.91803 Q 262.29507 104.91803 236.06557 104.91803 L 236.06557 131.14754 L 157.37704 131.14754 Q 52.459015 104.91803 26.229507 104.91803 L 0.0 104.91803 L 0.0 104.91803 Q 0.0 78.68852 78.68852 52.459015 z" svg:height="1.3114753mm" draw:style-name="style-344" svg:viewBox="0.0 0.0 262.29507 131.14754" svg:width="2.6229506mm" svg:x="86.55737mm" svg:y="295.34424mm"/>
          <draw:path svg:d="M 78.68852 157.37704 L 131.14754 0.0 L 209.83606 236.06557 Q 288.52457 498.36063 131.14754 498.36063 Q 1.8189894E-12 498.36063 1.8189894E-12 445.9016 L 26.229507 419.67212 L 26.229507 367.2131 Q 26.229507 314.7541 78.68852 157.37704 z" svg:height="4.9836063mm" draw:style-name="style-345" svg:viewBox="0.0 0.0 209.83606 498.36063" svg:width="2.0983605mm" svg:x="136.13113mm" svg:y="283.0164mm"/>
          <draw:path svg:d="M 26.229507 183.60655 L 26.229507 0.0 L 26.229507 0.0 Q 52.459015 0.0 52.459015 26.229507 L 52.459015 78.68852 L 78.68852 131.14754 L 78.68852 183.60655 L 104.91803 183.60655 L 157.37704 183.60655 L 157.37704 209.83606 L 157.37704 236.06557 L 209.83606 393.4426 Q 262.29507 577.04913 262.29507 655.7377 Q 262.29507 734.4262 288.52457 760.6557 Q 314.7541 760.6557 367.2131 918.0327 Q 419.67212 1049.1803 419.67212 1127.8688 Q 419.67212 1206.5573 445.9016 1442.6229 Q 472.13113 1652.4589 524.59015 1678.6885 Q 577.04913 1704.918 577.04913 1731.1475 Q 577.04913 1757.377 577.04913 1757.377 L 603.2786 1757.377 L 603.2786 1914.754 Q 629.5082 2072.131 629.5082 2124.59 Q 629.5082 2150.8196 655.7377 2229.508 L 681.96716 2308.1965 L 681.96716 2308.1965 L 681.96716 2334.426 L 681.96716 2334.426 L 681.96716 2334.426 L 708.19666 2386.885 L 708.19666 2439.3442 L 681.96716 3750.8193 Q 655.7377 5088.5244 603.2786 5114.754 Q 577.04913 5114.754 577.04913 5140.9834 L 577.04913 5167.213 L 577.04913 5167.213 L 577.04913 5167.213 L 577.04913 5193.4424 L 577.04913 5193.4424 L 603.2786 5193.4424 L 603.2786 5219.672 L 603.2786 5219.672 L 629.5082 5219.672 L 629.5082 5219.672 L 629.5082 5219.672 L 655.7377 5245.9014 L 681.96716 5272.131 L 681.96716 5272.131 L 708.19666 5272.131 L 708.19666 5272.131 Q 708.19666 5272.131 708.19666 5298.3604 L 734.4262 5298.3604 L 734.4262 5298.3604 L 734.4262 5324.59 L 734.4262 5324.59 L 734.4262 5324.59 L 708.19666 5324.59 L 708.19666 5324.59 L 708.19666 5350.8193 L 681.96716 5350.8193 L 681.96716 5350.8193 L 681.96716 5377.049 L 681.96716 5377.049 L 681.96716 5377.049 L 655.7377 5403.2783 L 629.5082 5429.508 L 629.5082 5429.508 L 629.5082 5429.508 L 524.59015 5429.508 L 393.4426 5429.508 L 367.2131 5429.508 L 314.7541 5429.508 L 314.7541 5403.2783 Q 314.7541 5403.2783 288.52457 5377.049 Q 262.29507 5377.049 209.83606 5272.131 L 183.60655 5167.213 L 183.60655 5114.754 Q 209.83606 5088.5244 157.37704 4904.918 Q 104.91803 4695.0815 78.68852 4695.0815 Q 52.459015 4695.0815 52.459015 4642.6226 Q 52.459015 4616.393 26.229507 4642.6226 L 3.6379788E-12 4642.6226 L 3.6379788E-12 3855.7375 L 3.6379788E-12 3095.0818 L 3.6379788E-12 2177.049 L 3.6379788E-12 1285.2458 L 3.6379788E-12 813.1147 Q 3.6379788E-12 340.98358 26.229507 183.60655 z" svg:height="54.29508mm" draw:style-name="style-346" svg:viewBox="0.0 0.0 734.4262 5429.508" svg:width="7.3442616mm" svg:x="176.78688mm" svg:y="205.37704mm"/>
          <draw:path svg:d="M 314.7541 26.229507 L 367.2131 26.229507 L 393.4426 26.229507 Q 419.67212 26.229507 445.9016 891.8032 Q 472.13113 1757.377 472.13113 2308.1965 Q 472.13113 2885.2458 445.9016 2937.7048 L 445.9016 3016.3933 L 445.9016 3672.1309 Q 472.13113 4301.639 445.9016 4459.016 L 445.9016 4642.6226 L 445.9016 4642.6226 L 419.67212 4642.6226 L 419.67212 4642.6226 L 419.67212 4668.852 L 419.67212 4668.852 L 419.67212 4668.852 L 393.4426 4668.852 L 393.4426 4668.852 L 367.2131 4668.852 L 367.2131 4668.852 L 367.2131 4668.852 L 367.2131 4668.852 L 340.98358 4668.852 L 340.98358 4668.852 L 314.7541 4668.852 L 314.7541 4668.852 L 314.7541 4668.852 L 314.7541 4668.852 L 288.52457 4668.852 L 288.52457 4668.852 L 288.52457 4642.6226 L 262.29507 4616.393 L 262.29507 4590.1636 L 262.29507 4563.934 L 288.52457 4537.7046 L 314.7541 4511.475 L 314.7541 4511.475 Q 314.7541 4511.475 314.7541 4485.2456 Q 314.7541 4485.2456 262.29507 4118.0327 Q 209.83606 3777.049 209.83606 3724.5898 Q 183.60655 3698.3604 157.37704 3698.3604 Q 131.14754 3698.3604 104.91803 3042.6228 L 104.91803 2413.1145 L 104.91803 2098.3606 Q 104.91803 1757.377 104.91803 1521.3114 L 104.91803 1311.4753 L 104.91803 786.8852 Q 104.91803 236.06557 104.91803 209.83606 Q 104.91803 157.37704 52.459015 157.37704 Q -1.8189894E-12 131.14754 -1.8189894E-12 78.68852 L -1.8189894E-12 26.229507 L 104.91803 1.8189894E-12 Q 183.60655 1.8189894E-12 209.83606 1.8189894E-12 Q 262.29507 1.8189894E-12 314.7541 26.229507 z" svg:height="46.688522mm" draw:style-name="style-347" svg:viewBox="0.0 0.0 472.13113 4668.852" svg:width="4.721311mm" svg:x="162.62294mm" svg:y="157.90163mm"/>
          <draw:path svg:d="M 183.60655 236.06557 L 236.06557 -9.094947E-13 L 236.06557 131.14754 Q 236.06557 236.06557 236.06557 288.52457 L 236.06557 340.98358 L 209.83606 393.4426 L 183.60655 419.67212 L 183.60655 419.67212 L 183.60655 445.9016 L 236.06557 445.9016 L 262.29507 445.9016 L 288.52457 419.67212 L 340.98358 393.4426 L 367.2131 393.4426 L 393.4426 393.4426 L 393.4426 419.67212 L 393.4426 419.67212 L 393.4426 445.9016 Q 393.4426 445.9016 367.2131 445.9016 L 367.2131 445.9016 L 340.98358 445.9016 Q 340.98358 445.9016 340.98358 472.13113 L 340.98358 472.13113 L 314.7541 472.13113 Q 288.52457 498.36063 183.60655 524.59015 L 52.459015 577.04913 L 52.459015 577.04913 Q 26.229507 577.04913 26.229507 524.59015 Q -26.229507 472.13113 0.0 419.67212 L 0.0 367.2131 L 0.0 367.2131 L 26.229507 367.2131 L 26.229507 445.9016 Q 26.229507 498.36063 78.68852 498.36063 L 104.91803 498.36063 L 104.91803 472.13113 Q 131.14754 445.9016 183.60655 236.06557 z" svg:height="5.7704916mm" draw:style-name="style-348" svg:viewBox="0.0 0.0 393.4426 577.04913" svg:width="3.934426mm" svg:x="104.13114mm" svg:y="41.704914mm"/>
          <draw:path svg:d="M 1259.0164 262.29507 L 1285.2458 262.29507 L 1285.2458 288.52457 L 1311.4753 288.52457 L 1311.4753 288.52457 L 1311.4753 314.7541 L 1311.4753 314.7541 L 1311.4753 314.7541 L 1363.9343 314.7541 Q 1390.1638 340.98358 1390.1638 314.7541 L 1416.3933 262.29507 L 1416.3933 314.7541 L 1416.3933 340.98358 L 1468.8524 419.67212 Q 1521.3114 498.36063 1521.3114 577.04913 Q 1521.3114 681.96716 1573.7704 681.96716 Q 1626.2294 708.19666 1626.2294 734.4262 Q 1626.2294 786.8852 1652.4589 839.34424 L 1678.6885 918.0327 L 1678.6885 996.72125 L 1678.6885 1075.4098 L 1704.918 1049.1803 L 1731.1475 1022.95074 L 1731.1475 1022.95074 L 1731.1475 1049.1803 L 1731.1475 1049.1803 L 1757.377 1049.1803 L 1783.6064 1101.6393 Q 1783.6064 1154.0983 1809.8359 1206.5573 Q 1809.8359 1259.0164 1862.2949 1259.0164 Q 1940.9835 1232.7869 1940.9835 1993.4425 Q 1940.9835 2727.8687 1940.9835 3829.508 Q 1940.9835 4931.1475 1940.9835 5036.0654 L 1940.9835 5140.9834 L 1967.213 6137.7046 Q 1993.4425 7160.6553 2019.672 7186.885 Q 2045.9015 7186.885 2045.9015 7186.885 L 2045.9015 7186.885 L 2045.9015 7213.1143 L 2045.9015 7213.1143 L 2019.672 7213.1143 L 2019.672 7239.3438 L 1967.213 7239.3438 L 1914.754 7239.3438 L 1914.754 7265.573 L 1888.5245 7265.573 L 1888.5245 7265.573 L 1888.5245 7291.8027 L 1914.754 7291.8027 L 1940.9835 7291.8027 L 1940.9835 7318.032 L 1940.9835 7344.2617 L 1940.9835 7344.2617 L 1914.754 7344.2617 L 1888.5245 7344.2617 L 1888.5245 7344.2617 L 1888.5245 7344.2617 L 1862.2949 7344.2617 L 1836.0654 7318.032 Q 1809.8359 7291.8027 1652.4589 7239.3438 Q 1495.0819 7134.426 1049.1803 6977.049 L 629.5082 6819.672 L 629.5082 6819.672 L 629.5082 6819.672 L 603.2786 6819.672 L 603.2786 6819.672 L 603.2786 6793.4424 L 603.2786 6793.4424 L 629.5082 6793.4424 Q 681.96716 6819.672 681.96716 6819.672 L 708.19666 6819.672 L 708.19666 6793.4424 L 734.4262 6793.4424 L 734.4262 6793.4424 L 734.4262 6767.213 L 734.4262 6767.213 L 734.4262 6767.213 L 708.19666 6714.754 L 681.96716 6662.295 L 681.96716 6636.0654 Q 681.96716 6609.8354 629.5082 6452.4585 Q 577.04913 6321.311 472.13113 6085.2456 Q 367.2131 5849.18 209.83606 5639.3438 L 52.459015 5429.508 L 26.229507 5403.2783 L 1.8189894E-12 5377.049 L 1.8189894E-12 5324.59 L 1.8189894E-12 5272.131 L 1.8189894E-12 5272.131 L 1.8189894E-12 5272.131 L 26.229507 5298.3604 Q 52.459015 5350.8193 52.459015 5377.049 L 52.459015 5403.2783 L 104.91803 5403.2783 L 131.14754 5403.2783 L 131.14754 5377.049 L 157.37704 5377.049 L 157.37704 5088.5244 Q 157.37704 4826.229 183.60655 4826.229 Q 183.60655 4826.229 104.91803 4799.9995 L 26.229507 4773.77 L 26.229507 4773.77 L 52.459015 4747.5405 L 52.459015 4747.5405 L 52.459015 4721.311 L 131.14754 4721.311 Q 209.83606 4721.311 236.06557 4380.3276 Q 262.29507 4065.5735 262.29507 3777.049 Q 209.83606 3462.295 157.37704 3278.6882 L 52.459015 3095.0818 L 52.459015 3068.8523 L 52.459015 3042.6228 L 26.229507 3042.6228 L 26.229507 3042.6228 L 26.229507 3016.3933 L 1.8189894E-12 3016.3933 L 1.8189894E-12 2990.1638 L 1.8189894E-12 2963.9343 L 26.229507 2963.9343 L 52.459015 2963.9343 L 52.459015 2990.1638 L 52.459015 3016.3933 L 78.68852 3016.3933 L 78.68852 3042.6228 L 78.68852 3042.6228 L 104.91803 3042.6228 L 104.91803 3042.6228 L 104.91803 3042.6228 L 104.91803 3068.8523 L 104.91803 3068.8523 L 131.14754 3068.8523 L 131.14754 3095.0818 L 157.37704 3095.0818 L 183.60655 3095.0818 L 183.60655 3068.8523 L 209.83606 3068.8523 L 209.83606 2937.7048 Q 209.83606 2780.3276 209.83606 2622.9507 Q 209.83606 2439.3442 183.60655 2439.3442 Q 157.37704 2413.1145 183.60655 2386.885 Q 209.83606 2360.6555 209.83606 2360.6555 Q 183.60655 2360.6555 157.37704 2281.967 Q 157.37704 2229.508 183.60655 2229.508 Q 209.83606 2229.508 209.83606 2203.2786 Q 209.83606 2150.8196 209.83606 1967.213 Q 262.29507 1783.6064 209.83606 918.0327 L 209.83606 52.459015 L 209.83606 26.229507 L 209.83606 0.0 L 209.83606 0.0 L 209.83606 0.0 L 236.06557 26.229507 Q 262.29507 52.459015 262.29507 26.229507 Q 288.52457 0.0 314.7541 26.229507 Q 340.98358 26.229507 367.2131 0.0 Q 367.2131 0.0 419.67212 157.37704 Q 472.13113 340.98358 472.13113 367.2131 Q 498.36063 367.2131 472.13113 393.4426 Q 445.9016 393.4426 524.59015 524.59015 Q 577.04913 629.5082 603.2786 577.04913 Q 603.2786 550.81964 655.7377 577.04913 Q 681.96716 603.2786 708.19666 577.04913 Q 734.4262 577.04913 760.6557 577.04913 Q 786.8852 603.2786 786.8852 577.04913 Q 813.1147 577.04913 839.34424 577.04913 Q 891.8032 629.5082 944.26227 603.2786 Q 996.72125 603.2786 996.72125 524.59015 Q 996.72125 472.13113 1022.95074 472.13113 Q 1049.1803 472.13113 1075.4098 445.9016 Q 1101.6393 419.67212 1127.8688 367.2131 Q 1154.0983 314.7541 1180.3278 367.2131 Q 1180.3278 419.67212 1206.5573 419.67212 Q 1259.0164 419.67212 1259.0164 340.98358 Q 1232.7869 262.29507 1259.0164 262.29507 z" svg:height="73.44262mm" draw:style-name="style-349" svg:viewBox="0.0 0.0 2045.9015 7344.2617" svg:width="20.459015mm" svg:x="124.32786mm" svg:y="177.83606mm"/>
          <draw:path svg:d="M 1783.6064 0.0 L 1836.0654 0.0 L 1836.0654 52.459015 Q 1836.0654 131.14754 1809.8359 209.83606 L 1809.8359 262.29507 L 1809.8359 314.7541 L 1836.0654 340.98358 L 1914.754 1154.0983 Q 1993.4425 1967.213 2019.672 1993.4425 Q 2045.9015 2019.672 2045.9015 2045.9015 L 2045.9015 2072.131 L 2019.672 2072.131 Q 1993.4425 2098.3606 1888.5245 2124.59 L 1809.8359 2150.8196 L 1783.6064 2150.8196 Q 1757.377 2150.8196 1573.7704 2203.2786 L 1363.9343 2203.2786 L 1363.9343 2203.2786 Q 1363.9343 2203.2786 1337.7048 2098.3606 Q 1337.7048 1967.213 1049.1803 1993.4425 Q 786.8852 1993.4425 734.4262 2045.9015 Q 708.19666 2098.3606 681.96716 2177.049 Q 629.5082 2281.967 367.2131 2281.967 L 104.91803 2255.7375 L 52.459015 2255.7375 L 0.0 2255.7375 L 0.0 2229.508 L 0.0 2203.2786 L 0.0 2203.2786 L 26.229507 2203.2786 L 26.229507 2177.049 L 52.459015 2177.049 L 52.459015 2150.8196 L 52.459015 2124.59 L 78.68852 2124.59 L 78.68852 2098.3606 L 78.68852 2098.3606 L 104.91803 2098.3606 L 104.91803 2045.9015 L 104.91803 2019.672 L 131.14754 1993.4425 Q 157.37704 1967.213 157.37704 1940.9835 Q 209.83606 1888.5245 393.4426 1468.8524 L 603.2786 1075.4098 L 603.2786 1049.1803 L 629.5082 1049.1803 L 629.5082 1049.1803 L 629.5082 1049.1803 L 629.5082 1022.95074 L 629.5082 1022.95074 L 655.7377 996.72125 Q 681.96716 944.26227 839.34424 629.5082 Q 1049.1803 288.52457 1049.1803 157.37704 Q 1049.1803 52.459015 1206.5573 52.459015 L 1390.1638 52.459015 L 1390.1638 26.229507 L 1390.1638 26.229507 L 1547.5409 26.229507 Q 1704.918 0.0 1783.6064 0.0 z M 1180.3278 1101.6393 Q 1206.5573 1101.6393 1206.5573 1259.0164 Q 1206.5573 1416.3933 1127.8688 1416.3933 Q 1049.1803 1442.6229 1101.6393 1285.2458 Q 1154.0983 1127.8688 1180.3278 1101.6393 z" svg:height="22.819672mm" draw:style-name="style-350" svg:viewBox="0.0 0.0 2045.9015 2281.967" svg:width="20.459015mm" svg:x="20.459015mm" svg:y="45.639343mm"/>
          <draw:path svg:d="M 498.36063 52.459015 L 498.36063 131.14754 L 498.36063 157.37704 Q 472.13113 157.37704 314.7541 472.13113 L 157.37704 786.8852 L 157.37704 813.1147 Q 157.37704 839.34424 104.91803 865.5737 L 52.459015 891.8032 L 52.459015 918.0327 L 52.459015 918.0327 L 26.229507 918.0327 L 26.229507 891.8032 L 26.229507 891.8032 L 0.0 891.8032 L 26.229507 734.4262 Q 52.459015 550.81964 157.37704 314.7541 Q 262.29507 52.459015 288.52457 52.459015 L 288.52457 52.459015 L 288.52457 52.459015 Q 314.7541 52.459015 314.7541 52.459015 L 314.7541 26.229507 L 393.4426 0.0 Q 472.13113 0.0 472.13113 0.0 Q 472.13113 0.0 498.36063 52.459015 z" svg:height="9.180327mm" draw:style-name="style-351" svg:viewBox="0.0 0.0 498.36063 918.0327" svg:width="4.9836063mm" svg:x="157.37704mm" svg:y="44.59016mm"/>
          <draw:path svg:d="M 131.14754 26.229507 L 157.37704 52.459015 L 157.37704 236.06557 L 131.14754 445.9016 L 131.14754 472.13113 L 131.14754 498.36063 L 104.91803 498.36063 L 104.91803 498.36063 L 78.68852 472.13113 Q 26.229507 472.13113 26.229507 419.67212 L 26.229507 367.2131 L 0.0 367.2131 L 0.0 367.2131 L 0.0 340.98358 Q 26.229507 314.7541 26.229507 183.60655 Q 52.459015 26.229507 78.68852 0.0 Q 131.14754 -26.229507 131.14754 26.229507 z" svg:height="4.9836063mm" draw:style-name="style-352" svg:viewBox="0.0 0.0 157.37704 498.36063" svg:width="1.5737704mm" svg:x="41.180325mm" svg:y="178.62294mm"/>
          <draw:path svg:d="M 78.68852 26.229507 L 131.14754 0.0 L 183.60655 0.0 L 236.06557 0.0 L 236.06557 26.229507 L 262.29507 26.229507 L 550.81964 131.14754 Q 839.34424 209.83606 865.5737 236.06557 L 918.0327 236.06557 L 918.0327 236.06557 Q 944.26227 262.29507 996.72125 262.29507 L 1049.1803 262.29507 L 1101.6393 288.52457 L 1154.0983 314.7541 L 1180.3278 314.7541 L 1232.7869 314.7541 L 1232.7869 314.7541 Q 1232.7869 314.7541 1232.7869 340.98358 L 1259.0164 340.98358 L 1259.0164 340.98358 Q 1259.0164 367.2131 1285.2458 367.2131 L 1285.2458 367.2131 L 1547.5409 445.9016 Q 1783.6064 524.59015 1809.8359 550.81964 L 1862.2949 577.04913 L 1914.754 577.04913 L 1967.213 577.04913 L 1993.4425 603.2786 L 2019.672 629.5082 L 2019.672 629.5082 L 2019.672 629.5082 L 2019.672 681.96716 L 2019.672 708.19666 L 2019.672 708.19666 L 2019.672 734.4262 L 2019.672 734.4262 L 2019.672 734.4262 L 1993.4425 734.4262 L 1993.4425 734.4262 L 1967.213 734.4262 L 1914.754 734.4262 L 1862.2949 734.4262 L 1836.0654 734.4262 L 1809.8359 708.19666 Q 1757.377 681.96716 1442.6229 603.2786 L 1127.8688 498.36063 L 1127.8688 498.36063 L 1127.8688 472.13113 L 1101.6393 472.13113 L 1075.4098 472.13113 L 1022.95074 445.9016 Q 996.72125 419.67212 603.2786 288.52457 L 183.60655 157.37704 L 131.14754 131.14754 L 104.91803 104.91803 L 78.68852 104.91803 L 26.229507 104.91803 L 26.229507 104.91803 Q 26.229507 78.68852 0.0 78.68852 L 0.0 78.68852 L 0.0 52.459015 Q 26.229507 52.459015 78.68852 26.229507 z" svg:height="7.3442616mm" draw:style-name="style-353" svg:viewBox="0.0 0.0 2019.672 734.4262" svg:width="20.19672mm" svg:x="44.327866mm" svg:y="229.77048mm"/>
          <draw:path svg:d="M 1967.213 0.0 L 1967.213 0.0 L 1967.213 26.229507 L 1967.213 78.68852 L 1967.213 131.14754 L 1967.213 183.60655 L 1940.9835 1495.0819 Q 1940.9835 2780.3276 1914.754 2806.5571 Q 1888.5245 2859.016 1888.5245 2911.4753 L 1888.5245 2937.7048 L 1862.2949 2937.7048 L 1862.2949 2963.9343 L 1862.2949 2963.9343 L 1836.0654 2963.9343 L 1836.0654 2963.9343 L 1836.0654 2963.9343 L 1836.0654 2990.1638 L 1836.0654 2990.1638 L 1836.0654 3016.3933 Q 1836.0654 3068.8523 1809.8359 3095.0818 L 1783.6064 3121.3113 L 1704.918 3331.1475 Q 1626.2294 3540.9834 1599.9999 3540.9834 Q 1573.7704 3567.213 1573.7704 3567.213 L 1573.7704 3567.213 L 1573.7704 3540.9834 Q 1573.7704 3514.754 1599.9999 3436.0654 L 1599.9999 3357.377 L 1573.7704 3357.377 L 1547.5409 3383.6064 L 1547.5409 3383.6064 L 1521.3114 3383.6064 L 1521.3114 3383.6064 L 1521.3114 3383.6064 L 1521.3114 3357.377 L 1521.3114 3357.377 L 1495.0819 3357.377 L 1495.0819 3331.1475 L 1468.8524 3331.1475 Q 1442.6229 3331.1475 1259.0164 3409.836 Q 1075.4098 3488.5244 996.72125 3357.377 L 918.0327 3252.4587 L 918.0327 3226.2292 L 891.8032 3199.9998 L 891.8032 3199.9998 L 891.8032 3173.7703 L 865.5737 3173.7703 Q 839.34424 3173.7703 813.1147 3199.9998 L 786.8852 3226.2292 L 786.8852 3173.7703 Q 786.8852 3147.5408 813.1147 3121.3113 Q 813.1147 3095.0818 786.8852 3095.0818 Q 760.6557 3095.0818 760.6557 3121.3113 Q 734.4262 3173.7703 708.19666 3147.5408 Q 681.96716 3121.3113 603.2786 3121.3113 Q 524.59015 3147.5408 524.59015 3121.3113 Q 524.59015 3095.0818 550.81964 3095.0818 Q 577.04913 3068.8523 524.59015 3068.8523 Q 498.36063 3042.6228 498.36063 3068.8523 L 498.36063 3095.0818 L 472.13113 3095.0818 L 445.9016 3068.8523 L 445.9016 3068.8523 L 419.67212 3068.8523 L 419.67212 3068.8523 L 419.67212 3068.8523 L 419.67212 3042.6228 L 419.67212 3042.6228 L 393.4426 3042.6228 L 393.4426 3016.3933 L 393.4426 3016.3933 L 367.2131 3016.3933 L 367.2131 3016.3933 L 367.2131 3016.3933 L 419.67212 2990.1638 Q 472.13113 2990.1638 524.59015 2963.9343 Q 524.59015 2937.7048 524.59015 2911.4753 L 524.59015 2859.016 L 524.59015 2859.016 L 524.59015 2859.016 L 524.59015 2832.7866 L 524.59015 2832.7866 L 524.59015 2806.5571 L 524.59015 2806.5571 L 524.59015 2780.3276 L 524.59015 2754.0981 L 498.36063 2780.3276 L 498.36063 2806.5571 L 472.13113 2806.5571 L 445.9016 2806.5571 L 445.9016 2859.016 Q 445.9016 2885.2458 419.67212 2885.2458 Q 393.4426 2885.2458 393.4426 2911.4753 Q 367.2131 2963.9343 262.29507 2937.7048 L 131.14754 2911.4753 L 131.14754 2911.4753 L 157.37704 2911.4753 L 157.37704 2859.016 L 157.37704 2780.3276 L 104.91803 2780.3276 L 78.68852 2754.0981 L 52.459015 2754.0981 L 0.0 2754.0981 L 0.0 2727.8687 L 0.0 2701.6392 L 26.229507 2701.6392 L 26.229507 2701.6392 L 26.229507 2701.6392 L 52.459015 2701.6392 L 52.459015 2701.6392 L 52.459015 2701.6392 L 52.459015 2727.8687 L 78.68852 2727.8687 L 78.68852 2701.6392 L 104.91803 2675.4097 L 104.91803 2675.4097 L 104.91803 2701.6392 L 104.91803 2701.6392 L 104.91803 2701.6392 L 131.14754 2701.6392 L 131.14754 2701.6392 L 131.14754 2727.8687 L 157.37704 2727.8687 L 157.37704 2701.6392 L 157.37704 2675.4097 L 183.60655 2675.4097 L 209.83606 2649.1802 L 209.83606 2649.1802 L 209.83606 2649.1802 L 183.60655 2596.7212 Q 183.60655 2570.4917 262.29507 2570.4917 Q 314.7541 2544.2622 340.98358 2465.5737 Q 367.2131 2360.6555 367.2131 2255.7375 Q 367.2131 2150.8196 419.67212 2150.8196 Q 472.13113 2150.8196 472.13113 2124.59 Q 472.13113 2072.131 524.59015 2072.131 Q 550.81964 2045.9015 524.59015 1967.213 Q 524.59015 1888.5245 524.59015 1783.6064 Q 550.81964 1678.6885 577.04913 1678.6885 Q 629.5082 1678.6885 629.5082 1599.9999 L 629.5082 1547.5409 L 655.7377 1547.5409 L 655.7377 1547.5409 L 681.96716 1521.3114 L 734.4262 1495.0819 L 734.4262 1495.0819 L 734.4262 1495.0819 L 760.6557 1495.0819 L 760.6557 1495.0819 L 760.6557 1521.3114 Q 786.8852 1521.3114 786.8852 1573.7704 Q 813.1147 1626.2294 996.72125 1626.2294 Q 1206.5573 1599.9999 1206.5573 1547.5409 Q 1180.3278 1495.0819 1285.2458 1495.0819 Q 1390.1638 1495.0819 1390.1638 1180.3278 Q 1363.9343 891.8032 1337.7048 786.8852 Q 1311.4753 655.7377 1311.4753 603.2786 L 1311.4753 524.59015 L 1311.4753 524.59015 Q 1311.4753 550.81964 1363.9343 550.81964 Q 1390.1638 577.04913 1416.3933 498.36063 Q 1416.3933 445.9016 1442.6229 472.13113 Q 1442.6229 498.36063 1468.8524 498.36063 Q 1495.0819 498.36063 1495.0819 445.9016 Q 1521.3114 419.67212 1495.0819 393.4426 Q 1468.8524 367.2131 1495.0819 288.52457 L 1521.3114 183.60655 L 1495.0819 183.60655 L 1495.0819 183.60655 L 1495.0819 157.37704 L 1521.3114 157.37704 L 1521.3114 157.37704 L 1521.3114 131.14754 L 1521.3114 131.14754 L 1521.3114 131.14754 L 1547.5409 104.91803 L 1573.7704 78.68852 L 1573.7704 157.37704 Q 1626.2294 236.06557 1626.2294 262.29507 L 1626.2294 288.52457 L 1652.4589 288.52457 L 1678.6885 288.52457 L 1704.918 157.37704 Q 1731.1475 26.229507 1757.377 26.229507 Q 1783.6064 52.459015 1809.8359 26.229507 Q 1836.0654 26.229507 1862.2949 52.459015 Q 1888.5245 104.91803 1940.9835 52.459015 Q 1940.9835 0.0 1967.213 0.0 z" svg:height="35.67213mm" draw:style-name="style-354" svg:viewBox="0.0 0.0 1967.213 3567.213" svg:width="19.67213mm" svg:x="120.65573mm" svg:y="89.96721mm"/>
          <draw:path svg:d="M 708.19666 0.0 L 708.19666 0.0 L 681.96716 550.81964 Q 655.7377 1101.6393 629.5082 1232.7869 L 603.2786 1390.1638 L 603.2786 1495.0819 Q 603.2786 1573.7704 577.04913 1573.7704 L 577.04913 1573.7704 L 577.04913 1495.0819 Q 550.81964 1390.1638 550.81964 1337.7048 Q 550.81964 1311.4753 472.13113 1337.7048 L 419.67212 1363.9343 L 393.4426 1363.9343 Q 393.4426 1390.1638 393.4426 1390.1638 L 393.4426 1390.1638 L 393.4426 1390.1638 Q 367.2131 1390.1638 367.2131 1416.3933 L 367.2131 1416.3933 L 340.98358 1416.3933 Q 340.98358 1442.6229 236.06557 1468.8524 L 131.14754 1495.0819 L 78.68852 1521.3114 Q 0.0 1521.3114 0.0 1468.8524 Q 26.229507 1416.3933 78.68852 1363.9343 Q 131.14754 1285.2458 236.06557 1285.2458 Q 314.7541 1285.2458 367.2131 1049.1803 L 393.4426 839.34424 L 419.67212 760.6557 L 419.67212 708.19666 L 393.4426 708.19666 L 367.2131 708.19666 L 340.98358 734.4262 Q 314.7541 760.6557 262.29507 786.8852 L 209.83606 813.1147 L 183.60655 839.34424 L 131.14754 839.34424 L 131.14754 813.1147 L 131.14754 760.6557 L 157.37704 734.4262 L 183.60655 708.19666 L 183.60655 708.19666 L 183.60655 708.19666 L 183.60655 681.96716 L 183.60655 681.96716 L 209.83606 681.96716 L 209.83606 655.7377 L 209.83606 655.7377 L 236.06557 655.7377 L 236.06557 655.7377 L 236.06557 655.7377 L 340.98358 603.2786 Q 472.13113 603.2786 498.36063 603.2786 Q 550.81964 603.2786 603.2786 340.98358 Q 655.7377 78.68852 655.7377 52.459015 L 655.7377 26.229507 L 655.7377 26.229507 Q 681.96716 26.229507 708.19666 0.0 z" svg:height="15.737704mm" draw:style-name="style-355" svg:viewBox="0.0 0.0 708.19666 1573.7704" svg:width="7.081967mm" svg:x="122.4918mm" svg:y="45.901638mm"/>
          <draw:path svg:d="M 52.459015 78.68852 L 78.68852 0.0 L 78.68852 78.68852 Q 78.68852 183.60655 104.91803 183.60655 L 157.37704 183.60655 L 157.37704 157.37704 Q 157.37704 131.14754 183.60655 104.91803 L 209.83606 78.68852 L 209.83606 131.14754 Q 209.83606 209.83606 183.60655 236.06557 L 183.60655 236.06557 L 183.60655 236.06557 L 157.37704 236.06557 L 157.37704 236.06557 L 157.37704 236.06557 L 157.37704 262.29507 L 157.37704 262.29507 L 104.91803 288.52457 Q 78.68852 288.52457 78.68852 314.7541 Q 78.68852 340.98358 52.459015 340.98358 L 0.0 340.98358 L 0.0 314.7541 L 0.0 288.52457 L 0.0 236.06557 L 0.0 209.83606 L 0.0 183.60655 Q 0.0 157.37704 52.459015 78.68852 z" svg:height="3.4098358mm" draw:style-name="style-356" svg:viewBox="0.0 0.0 209.83606 340.98358" svg:width="2.0983605mm" svg:x="103.34425mm" svg:y="190.16393mm"/>
          <draw:path svg:d="M 288.52457 0.0 L 393.4426 0.0 L 419.67212 0.0 L 445.9016 0.0 L 445.9016 0.0 Q 445.9016 0.0 445.9016 26.229507 L 472.13113 26.229507 L 498.36063 26.229507 L 498.36063 26.229507 L 498.36063 26.229507 L 498.36063 52.459015 L 524.59015 52.459015 L 550.81964 52.459015 L 603.2786 78.68852 L 629.5082 104.91803 L 655.7377 104.91803 L 681.96716 104.91803 L 681.96716 131.14754 L 708.19666 131.14754 L 708.19666 131.14754 L 708.19666 157.37704 L 1232.7869 367.2131 Q 1757.377 577.04913 1757.377 603.2786 L 1757.377 629.5082 L 1757.377 629.5082 L 1757.377 655.7377 L 1757.377 655.7377 L 1757.377 655.7377 L 1731.1475 655.7377 L 1731.1475 681.96716 L 1704.918 681.96716 L 1678.6885 681.96716 L 1652.4589 708.19666 L 1626.2294 734.4262 L 1626.2294 734.4262 L 1599.9999 734.4262 L 1599.9999 760.6557 Q 1599.9999 786.8852 1390.1638 786.8852 Q 1206.5573 786.8852 1206.5573 839.34424 Q 1180.3278 891.8032 1180.3278 891.8032 L 1180.3278 891.8032 L 1127.8688 891.8032 Q 1101.6393 891.8032 1022.95074 839.34424 L 918.0327 786.8852 L 944.26227 786.8852 Q 970.49176 786.8852 865.5737 734.4262 Q 786.8852 681.96716 813.1147 655.7377 Q 839.34424 629.5082 813.1147 629.5082 Q 786.8852 577.04913 472.13113 445.9016 L 157.37704 314.7541 L 157.37704 209.83606 Q 131.14754 131.14754 131.14754 104.91803 L 131.14754 78.68852 L 104.91803 78.68852 L 104.91803 104.91803 L 104.91803 104.91803 L 78.68852 104.91803 L 78.68852 104.91803 L 78.68852 104.91803 L 78.68852 131.14754 L 78.68852 131.14754 L 52.459015 131.14754 L 52.459015 157.37704 L 26.229507 157.37704 L 9.094947E-13 157.37704 L 9.094947E-13 131.14754 L 26.229507 104.91803 L 26.229507 104.91803 Q 26.229507 104.91803 104.91803 52.459015 Q 183.60655 0.0 288.52457 0.0 z" svg:height="8.918033mm" draw:style-name="style-357" svg:viewBox="0.0 0.0 1757.377 891.8032" svg:width="17.573769mm" svg:x="45.377045mm" svg:y="211.93442mm"/>
          <draw:path svg:d="M 78.68852 891.8032 L 52.459015 944.26227 L 52.459015 970.49176 L 52.459015 996.72125 L 26.229507 996.72125 L 26.229507 996.72125 L 0.0 996.72125 L 0.0 996.72125 L 0.0 996.72125 L 0.0 996.72125 L 0.0 970.49176 L 0.0 944.26227 L 0.0 891.8032 L 0.0 839.34424 L 131.14754 419.67212 Q 236.06557 0.0 262.29507 0.0 Q 314.7541 0.0 445.9016 498.36063 Q 577.04913 996.72125 577.04913 996.72125 Q 577.04913 1022.95074 498.36063 891.8032 Q 445.9016 734.4262 262.29507 760.6557 Q 104.91803 760.6557 104.91803 786.8852 Q 104.91803 813.1147 78.68852 891.8032 z M 209.83606 340.98358 L 262.29507 183.60655 L 340.98358 419.67212 Q 419.67212 681.96716 262.29507 681.96716 Q 131.14754 681.96716 131.14754 629.5082 L 157.37704 603.2786 L 157.37704 550.81964 Q 157.37704 498.36063 209.83606 340.98358 z" svg:height="9.967213mm" draw:style-name="style-358" svg:viewBox="0.0 0.0 577.04913 996.72125" svg:width="5.7704916mm" svg:x="134.81967mm" svg:y="281.1803mm"/>
          <draw:path svg:d="M 0.0 52.459015 L 26.229507 0.0 L 78.68852 0.0 L 104.91803 0.0 L 104.91803 26.229507 L 131.14754 26.229507 L 131.14754 52.459015 L 131.14754 78.68852 L 157.37704 78.68852 L 157.37704 104.91803 L 157.37704 104.91803 L 183.60655 104.91803 L 183.60655 104.91803 L 183.60655 104.91803 L 183.60655 131.14754 L 183.60655 131.14754 L 236.06557 262.29507 Q 288.52457 367.2131 288.52457 393.4426 L 288.52457 419.67212 L 262.29507 419.67212 Q 236.06557 419.67212 236.06557 393.4426 Q 236.06557 367.2131 131.14754 367.2131 L 26.229507 340.98358 L 26.229507 367.2131 L 26.229507 393.4426 L 0.0 393.4426 L 0.0 393.4426 L 0.0 367.2131 Q 26.229507 314.7541 26.229507 262.29507 Q 26.229507 183.60655 26.229507 157.37704 Q -26.229507 104.91803 0.0 52.459015 z" svg:height="4.196721mm" draw:style-name="style-359" svg:viewBox="0.0 0.0 288.52457 419.67212" svg:width="2.8852458mm" svg:x="183.86884mm" svg:y="118.55737mm"/>
          <draw:path svg:d="M 314.7541 52.459015 L 340.98358 0.0 L 340.98358 367.2131 Q 314.7541 760.6557 314.7541 944.26227 Q 262.29507 1101.6393 262.29507 1049.1803 Q 262.29507 1022.95074 262.29507 1259.0164 Q 262.29507 1468.8524 236.06557 1521.3114 Q 209.83606 1547.5409 209.83606 1626.2294 L 209.83606 1704.918 L 183.60655 1704.918 L 183.60655 1704.918 L 157.37704 1704.918 L 131.14754 1704.918 L 131.14754 1757.377 L 131.14754 1809.8359 L 104.91803 1809.8359 L 78.68852 1809.8359 L 78.68852 1731.1475 L 52.459015 1678.6885 L 52.459015 1652.4589 L 52.459015 1626.2294 L 26.229507 1626.2294 L 26.229507 1626.2294 L 26.229507 1626.2294 Q 52.459015 1599.9999 52.459015 1416.3933 Q 52.459015 1232.7869 26.229507 1232.7869 Q 0.0 1232.7869 0.0 1206.5573 Q 0.0 1180.3278 26.229507 734.4262 L 52.459015 288.52457 L 104.91803 288.52457 L 131.14754 288.52457 L 131.14754 314.7541 L 131.14754 340.98358 L 157.37704 340.98358 L 183.60655 340.98358 L 183.60655 314.7541 L 209.83606 262.29507 L 209.83606 236.06557 L 209.83606 209.83606 L 236.06557 209.83606 L 236.06557 209.83606 L 236.06557 183.60655 L 209.83606 183.60655 L 209.83606 183.60655 Q 209.83606 157.37704 209.83606 157.37704 L 209.83606 157.37704 L 236.06557 104.91803 Q 236.06557 78.68852 262.29507 78.68852 Q 314.7541 78.68852 314.7541 52.459015 z" svg:height="18.09836mm" draw:style-name="style-360" svg:viewBox="0.0 0.0 340.98358 1809.8359" svg:width="3.4098358mm" svg:x="161.57376mm" svg:y="211.93442mm"/>
          <draw:path svg:d="M 104.91803 78.68852 L 78.68852 4.5474735E-13 L 104.91803 4.5474735E-13 Q 131.14754 4.5474735E-13 157.37704 52.459015 Q 209.83606 78.68852 314.7541 131.14754 Q 419.67212 183.60655 603.2786 157.37704 Q 786.8852 131.14754 839.34424 131.14754 Q 891.8032 131.14754 918.0327 104.91803 L 944.26227 104.91803 L 944.26227 104.91803 L 944.26227 104.91803 L 970.49176 131.14754 L 970.49176 157.37704 L 944.26227 183.60655 Q 891.8032 236.06557 891.8032 445.9016 Q 839.34424 655.7377 760.6557 1101.6393 Q 681.96716 1547.5409 655.7377 1547.5409 L 655.7377 1547.5409 L 655.7377 1547.5409 Q 629.5082 1521.3114 603.2786 1442.6229 Q 577.04913 1390.1638 524.59015 1363.9343 Q 472.13113 1337.7048 445.9016 1232.7869 Q 393.4426 1101.6393 367.2131 1101.6393 L 340.98358 1075.4098 L 340.98358 1075.4098 L 314.7541 1075.4098 L 314.7541 1075.4098 L 314.7541 1075.4098 L 288.52457 1101.6393 L 262.29507 1101.6393 L 262.29507 1075.4098 L 262.29507 1049.1803 L 288.52457 1049.1803 L 314.7541 1022.95074 L 314.7541 1022.95074 L 314.7541 1022.95074 L 340.98358 1022.95074 L 340.98358 1022.95074 L 445.9016 996.72125 Q 524.59015 970.49176 577.04913 970.49176 Q 577.04913 970.49176 629.5082 760.6557 Q 681.96716 550.81964 708.19666 498.36063 L 734.4262 445.9016 L 734.4262 367.2131 L 734.4262 288.52457 L 681.96716 288.52457 L 655.7377 288.52457 L 629.5082 314.7541 L 577.04913 340.98358 L 524.59015 340.98358 Q 498.36063 340.98358 314.7541 393.4426 L 131.14754 445.9016 L 104.91803 472.13113 L 78.68852 498.36063 L 78.68852 498.36063 L 52.459015 498.36063 L 52.459015 498.36063 L 52.459015 498.36063 L 26.229507 524.59015 L 0.0 524.59015 L 0.0 498.36063 L 0.0 445.9016 L 26.229507 419.67212 L 52.459015 393.4426 L 52.459015 393.4426 L 52.459015 393.4426 L 52.459015 367.2131 Q 52.459015 367.2131 52.459015 340.98358 L 52.459015 340.98358 L 78.68852 314.7541 Q 104.91803 288.52457 157.37704 262.29507 L 183.60655 236.06557 L 157.37704 236.06557 L 104.91803 236.06557 L 131.14754 209.83606 L 157.37704 183.60655 L 157.37704 183.60655 L 157.37704 183.60655 L 131.14754 183.60655 L 131.14754 183.60655 L 131.14754 157.37704 L 157.37704 157.37704 L 157.37704 131.14754 Q 157.37704 131.14754 104.91803 78.68852 z" svg:height="15.475409mm" draw:style-name="style-361" svg:viewBox="0.0 0.0 970.49176 1547.5409" svg:width="9.704918mm" svg:x="71.86885mm" svg:y="38.032784mm"/>
          <draw:path svg:d="M 550.81964 26.229507 L 550.81964 0.0 L 577.04913 0.0 Q 603.2786 0.0 629.5082 26.229507 L 629.5082 26.229507 L 655.7377 524.59015 Q 681.96716 1022.95074 577.04913 1416.3933 Q 472.13113 1783.6064 445.9016 1783.6064 L 445.9016 1783.6064 L 445.9016 1809.8359 L 419.67212 1809.8359 L 419.67212 1836.0654 L 419.67212 1862.2949 L 393.4426 1888.5245 L 367.2131 1914.754 L 367.2131 1940.9835 L 367.2131 1967.213 L 367.2131 1967.213 L 340.98358 1940.9835 L 340.98358 1940.9835 L 314.7541 1940.9835 L 314.7541 1940.9835 L 314.7541 1940.9835 L 314.7541 1888.5245 L 314.7541 1862.2949 L 288.52457 1836.0654 Q 288.52457 1809.8359 262.29507 1783.6064 L 209.83606 1783.6064 L 209.83606 1783.6064 Q 209.83606 1783.6064 157.37704 1757.377 Q 131.14754 1731.1475 104.91803 1599.9999 Q 52.459015 1468.8524 52.459015 1521.3114 Q 52.459015 1547.5409 26.229507 1547.5409 L 1.8189894E-12 1547.5409 L 1.8189894E-12 1521.3114 Q 1.8189894E-12 1495.0819 52.459015 1363.9343 Q 104.91803 1206.5573 288.52457 629.5082 Q 498.36063 78.68852 472.13113 78.68852 L 445.9016 78.68852 L 498.36063 52.459015 Q 550.81964 52.459015 550.81964 26.229507 z" svg:height="19.67213mm" draw:style-name="style-362" svg:viewBox="0.0 0.0 655.7377 1967.213" svg:width="6.557377mm" svg:x="139.01639mm" svg:y="41.44262mm"/>
          <draw:path svg:d="M 78.68852 236.06557 L 157.37704 -3.6379788E-12 L 209.83606 236.06557 Q 262.29507 472.13113 288.52457 550.81964 Q 288.52457 655.7377 157.37704 655.7377 L 1.8189894E-12 655.7377 L 1.8189894E-12 577.04913 Q 1.8189894E-12 498.36063 78.68852 236.06557 z" svg:height="6.557377mm" draw:style-name="style-363" svg:viewBox="0.0 0.0 288.52457 655.7377" svg:width="2.8852458mm" svg:x="120.13114mm" svg:y="281.4426mm"/>
          <draw:path svg:d="M 52.459015 26.229507 L 52.459015 1.8189894E-12 L 157.37704 26.229507 Q 262.29507 26.229507 262.29507 52.459015 L 288.52457 52.459015 L 288.52457 52.459015 Q 288.52457 78.68852 314.7541 78.68852 L 314.7541 78.68852 L 314.7541 498.36063 Q 314.7541 944.26227 314.7541 1022.95074 L 314.7541 1075.4098 L 314.7541 1075.4098 Q 314.7541 1075.4098 288.52457 1049.1803 L 262.29507 1022.95074 L 262.29507 1049.1803 Q 262.29507 1075.4098 157.37704 1049.1803 L 78.68852 1022.95074 L 78.68852 1022.95074 Q 104.91803 1022.95074 52.459015 918.0327 Q 52.459015 813.1147 26.229507 524.59015 L 0.0 236.06557 L 0.0 236.06557 Q 0.0 236.06557 52.459015 209.83606 Q 78.68852 183.60655 52.459015 131.14754 L 26.229507 52.459015 L 26.229507 52.459015 L 52.459015 52.459015 L 52.459015 26.229507 z" svg:height="10.754098mm" draw:style-name="style-364" svg:viewBox="0.0 0.0 314.7541 1075.4098" svg:width="3.1475408mm" svg:x="183.60655mm" svg:y="121.96721mm"/>
          <draw:path svg:d="M 524.59015 157.37704 L 629.5082 157.37704 L 629.5082 131.14754 L 629.5082 131.14754 L 655.7377 157.37704 L 681.96716 209.83606 L 681.96716 209.83606 L 681.96716 209.83606 L 681.96716 236.06557 L 681.96716 236.06557 L 708.19666 236.06557 L 708.19666 262.29507 L 708.19666 262.29507 L 734.4262 262.29507 L 734.4262 262.29507 L 734.4262 262.29507 L 681.96716 262.29507 L 655.7377 262.29507 L 577.04913 262.29507 L 524.59015 262.29507 L 524.59015 236.06557 Q 524.59015 236.06557 445.9016 288.52457 Q 367.2131 314.7541 340.98358 262.29507 Q 314.7541 183.60655 288.52457 157.37704 L 236.06557 157.37704 L 157.37704 157.37704 L 104.91803 157.37704 L 78.68852 157.37704 L 52.459015 157.37704 L 78.68852 183.60655 L 104.91803 209.83606 L 104.91803 209.83606 L 104.91803 209.83606 L 52.459015 209.83606 L 0.0 209.83606 L 0.0 183.60655 L 0.0 157.37704 L 26.229507 157.37704 L 26.229507 157.37704 L 26.229507 131.14754 L 52.459015 131.14754 L 52.459015 104.91803 L 52.459015 104.91803 L 26.229507 104.91803 L 26.229507 104.91803 L 26.229507 78.68852 L 26.229507 78.68852 L 26.229507 52.459015 L 0.0 52.459015 L 0.0 52.459015 L 0.0 52.459015 L 0.0 26.229507 L 26.229507 26.229507 L 26.229507 26.229507 L 52.459015 26.229507 L 52.459015 26.229507 L 52.459015 52.459015 L 78.68852 52.459015 L 104.91803 52.459015 L 131.14754 26.229507 L 157.37704 0.0 L 262.29507 0.0 Q 340.98358 -52.459015 393.4426 0.0 Q 472.13113 52.459015 445.9016 104.91803 Q 445.9016 157.37704 524.59015 157.37704 z" svg:height="2.8852458mm" draw:style-name="style-365" svg:viewBox="0.0 0.0 734.4262 288.52457" svg:width="7.3442616mm" svg:x="163.67212mm" svg:y="148.9836mm"/>
          <draw:path svg:d="M 1311.4753 236.06557 L 1311.4753 183.60655 L 1337.7048 183.60655 L 1337.7048 183.60655 L 1337.7048 236.06557 L 1363.9343 288.52457 L 1363.9343 760.6557 L 1363.9343 1232.7869 L 1337.7048 1232.7869 L 1337.7048 1232.7869 L 1337.7048 1180.3278 L 1311.4753 1154.0983 L 1311.4753 1101.6393 L 1311.4753 1049.1803 L 1285.2458 1049.1803 L 1285.2458 1075.4098 L 1285.2458 1075.4098 L 1259.0164 1075.4098 L 1259.0164 1075.4098 L 1259.0164 1075.4098 L 1259.0164 1101.6393 L 1259.0164 1101.6393 L 1232.7869 1101.6393 L 1232.7869 1127.8688 L 1232.7869 1127.8688 L 1206.5573 1127.8688 L 1206.5573 1154.0983 Q 1206.5573 1180.3278 1049.1803 1285.2458 Q 891.8032 1390.1638 681.96716 1416.3933 Q 498.36063 1442.6229 367.2131 1390.1638 Q 262.29507 1363.9343 183.60655 1259.0164 Q 104.91803 1180.3278 52.459015 1049.1803 Q 0.0 944.26227 0.0 708.19666 Q 0.0 498.36063 131.14754 340.98358 Q 236.06557 157.37704 419.67212 78.68852 Q 603.2786 -26.229507 734.4262 0.0 Q 839.34424 26.229507 918.0327 52.459015 Q 996.72125 78.68852 1049.1803 104.91803 Q 1101.6393 131.14754 1127.8688 183.60655 Q 1154.0983 236.06557 1232.7869 288.52457 Q 1311.4753 314.7541 1311.4753 236.06557 z" svg:height="14.163934mm" draw:style-name="style-366" svg:viewBox="0.0 0.0 1363.9343 1416.3933" svg:width="13.639343mm" svg:x="182.03278mm" svg:y="66.88524mm"/>
          <draw:path svg:d="M 1783.6064 26.229507 L 1783.6064 26.229507 L 1809.8359 26.229507 L 1809.8359 26.229507 L 1809.8359 52.459015 L 1836.0654 52.459015 L 1836.0654 52.459015 L 1836.0654 78.68852 L 1836.0654 78.68852 L 1862.2949 78.68852 L 1993.4425 183.60655 Q 2098.3606 288.52457 2124.59 314.7541 L 2150.8196 340.98358 L 2150.8196 340.98358 L 2150.8196 340.98358 L 2177.049 367.2131 L 2203.2786 393.4426 L 2203.2786 393.4426 L 2203.2786 393.4426 L 2203.2786 419.67212 L 2203.2786 419.67212 L 2229.508 419.67212 L 2229.508 445.9016 L 2229.508 445.9016 L 2255.7375 445.9016 L 2255.7375 445.9016 L 2255.7375 472.13113 L 2255.7375 498.36063 Q 2255.7375 498.36063 2229.508 550.81964 L 2203.2786 577.04913 L 2203.2786 603.2786 L 2203.2786 629.5082 L 2177.049 655.7377 L 2150.8196 681.96716 L 2150.8196 708.19666 L 2150.8196 734.4262 L 2177.049 734.4262 L 2177.049 708.19666 L 2203.2786 708.19666 L 2229.508 708.19666 L 2255.7375 708.19666 L 2281.967 708.19666 L 2281.967 734.4262 L 2308.1965 734.4262 L 2308.1965 734.4262 L 2308.1965 708.19666 L 2386.885 734.4262 Q 2465.5737 760.6557 2518.0327 918.0327 Q 2596.7212 1075.4098 2622.9507 1101.6393 L 2649.1802 1127.8688 L 2649.1802 1127.8688 L 2675.4097 1127.8688 L 2675.4097 1127.8688 L 2675.4097 1127.8688 L 2727.8687 1127.8688 L 2780.3276 1127.8688 L 2780.3276 1127.8688 L 2780.3276 1127.8688 L 2754.0981 1127.8688 Q 2754.0981 1127.8688 2727.8687 1101.6393 Q 2675.4097 1101.6393 2675.4097 1075.4098 Q 2675.4097 1049.1803 2727.8687 1022.95074 L 2780.3276 1022.95074 L 2832.7866 996.72125 L 2885.2458 970.49176 L 2937.7048 970.49176 L 2963.9343 970.49176 L 3016.3933 1154.0983 Q 3068.8523 1337.7048 3095.0818 1363.9343 L 3147.5408 1363.9343 L 3147.5408 1363.9343 L 3147.5408 1390.1638 L 3147.5408 1390.1638 L 3147.5408 1390.1638 L 3199.9998 1468.8524 Q 3226.2292 1547.5409 3278.6882 1547.5409 Q 3357.377 1547.5409 3357.377 1652.4589 Q 3357.377 1783.6064 3409.836 1757.377 Q 3488.5244 1757.377 3593.4424 1809.8359 Q 3698.3604 1862.2949 3777.049 1862.2949 Q 3855.7375 1862.2949 3960.6555 1809.8359 Q 4091.803 1757.377 4091.803 1731.1475 Q 4091.803 1704.918 4065.5735 1704.918 Q 4039.344 1704.918 4039.344 1652.4589 Q 4039.344 1599.9999 4065.5735 1599.9999 Q 4091.803 1599.9999 4170.4917 1626.2294 L 4249.18 1626.2294 L 4249.18 1731.1475 Q 4275.4097 1809.8359 4275.4097 1888.5245 Q 4275.4097 1940.9835 4327.8687 1967.213 Q 4354.098 1967.213 4380.3276 1993.4425 Q 4380.3276 2019.672 4406.557 2019.672 Q 4432.7866 2019.672 4485.2456 2229.508 Q 4563.934 2413.1145 4563.934 2491.8032 Q 4563.934 2544.2622 4590.1636 2544.2622 Q 4616.393 2544.2622 4668.852 2780.3276 Q 4695.0815 3016.3933 4721.311 3068.8523 Q 4721.311 3121.3113 4721.311 3173.7703 Q 4695.0815 3199.9998 4668.852 3199.9998 Q 4616.393 3226.2292 4642.6226 3226.2292 Q 4668.852 3226.2292 4668.852 3331.1475 Q 4668.852 3436.0654 4616.393 3462.295 Q 4590.1636 3488.5244 4616.393 3488.5244 Q 4642.6226 3488.5244 4590.1636 3540.9834 Q 4563.934 3593.4424 4537.7046 3803.2786 Q 4511.475 4013.1145 4511.475 4065.5735 Q 4485.2456 4118.0327 4485.2456 4118.0327 L 4511.475 4118.0327 L 4511.475 4118.0327 L 4511.475 4118.0327 L 4537.7046 4144.262 L 4563.934 4144.262 L 4563.934 4170.4917 L 4563.934 4196.721 L 4590.1636 4222.9507 L 4590.1636 4275.4097 L 4563.934 4275.4097 Q 4563.934 4275.4097 4511.475 4275.4097 L 4459.016 4275.4097 L 4459.016 4275.4097 L 4459.016 4275.4097 L 4485.2456 4275.4097 L 4485.2456 4275.4097 L 4485.2456 4301.639 L 4511.475 4301.639 L 4511.475 4327.8687 Q 4511.475 4354.098 4537.7046 4354.098 L 4563.934 4354.098 L 4563.934 4380.3276 L 4563.934 4406.557 L 4590.1636 4406.557 L 4590.1636 4432.7866 L 4590.1636 4432.7866 L 4563.934 4432.7866 L 4563.934 4432.7866 L 4563.934 4432.7866 L 4563.934 4459.016 L 4563.934 4459.016 L 4537.7046 4459.016 L 4537.7046 4485.2456 L 4537.7046 4485.2456 L 4511.475 4485.2456 L 4511.475 4485.2456 L 4511.475 4485.2456 L 4459.016 4511.475 L 4432.7866 4511.475 L 4432.7866 4485.2456 Q 4406.557 4432.7866 4406.557 4432.7866 Q 4406.557 4432.7866 4380.3276 4406.557 Q 4354.098 4380.3276 4301.639 4354.098 L 4222.9507 4327.8687 L 4222.9507 4327.8687 L 4196.721 4327.8687 L 4196.721 4354.098 L 4196.721 4380.3276 L 4170.4917 4380.3276 L 4144.262 4380.3276 L 4144.262 4406.557 L 4144.262 4406.557 L 4170.4917 4406.557 L 4170.4917 4432.7866 L 4170.4917 4432.7866 L 4144.262 4432.7866 L 4144.262 4511.475 L 4144.262 4590.1636 L 4170.4917 4616.393 Q 4196.721 4642.6226 4196.721 4668.852 L 4196.721 4668.852 L 4222.9507 4668.852 L 4222.9507 4695.0815 L 4222.9507 4695.0815 L 4249.18 4695.0815 L 4249.18 4695.0815 L 4249.18 4695.0815 L 4249.18 4721.311 L 4249.18 4721.311 L 4275.4097 4721.311 L 4275.4097 4747.5405 L 4275.4097 4747.5405 L 4301.639 4747.5405 L 4301.639 4747.5405 L 4301.639 4747.5405 L 4301.639 4773.77 L 4301.639 4773.77 L 4327.8687 4799.9995 L 4327.8687 4826.229 L 4301.639 4826.229 L 4275.4097 4799.9995 L 4275.4097 4799.9995 L 4249.18 4799.9995 L 4249.18 4799.9995 L 4249.18 4799.9995 L 4249.18 4773.77 L 4249.18 4773.77 L 4222.9507 4773.77 L 4222.9507 4747.5405 L 4222.9507 4747.5405 L 4196.721 4747.5405 L 4196.721 4747.5405 L 4196.721 4747.5405 L 4196.721 4721.311 L 4196.721 4721.311 L 4170.4917 4695.0815 Q 4170.4917 4668.852 4144.262 4642.6226 Q 4091.803 4642.6226 4039.344 4616.393 L 3986.885 4590.1636 L 3986.885 4590.1636 Q 3986.885 4590.1636 3960.6555 4590.1636 L 3960.6555 4616.393 L 3934.426 4642.6226 Q 3881.967 4642.6226 3881.967 4668.852 Q 3881.967 4695.0815 3855.7375 4695.0815 Q 3829.508 4721.311 3803.2786 4747.5405 L 3777.049 4773.77 L 3777.049 4799.9995 L 3777.049 4826.229 L 3777.049 4826.229 L 3777.049 4852.4585 L 3777.049 4852.4585 Q 3750.8193 4852.4585 3724.5898 4852.4585 Q 3672.1309 4852.4585 3672.1309 4878.6885 L 3672.1309 4904.918 L 3645.9014 4904.918 L 3619.6719 4904.918 L 3619.6719 4878.6885 L 3619.6719 4878.6885 L 3593.4424 4878.6885 L 3593.4424 4852.4585 L 3593.4424 4852.4585 Q 3567.213 4852.4585 3567.213 4852.4585 Q 3567.213 4826.229 3514.754 4747.5405 Q 3462.295 4642.6226 3409.836 4642.6226 Q 3383.6064 4642.6226 3383.6064 4590.1636 Q 3383.6064 4563.934 3357.377 4563.934 Q 3331.1475 4563.934 3331.1475 4327.8687 Q 3304.9177 4091.803 3226.2292 4065.5735 Q 3147.5408 4039.344 3147.5408 4065.5735 Q 3147.5408 4091.803 3121.3113 4065.5735 Q 3095.0818 4013.1145 3068.8523 4013.1145 Q 3042.6228 4013.1145 3016.3933 3908.1965 L 2990.1638 3777.049 L 2990.1638 3777.049 L 2990.1638 3750.8193 L 2963.9343 3750.8193 L 2937.7048 3750.8193 L 2937.7048 3777.049 L 2937.7048 3777.049 L 2911.4753 3777.049 L 2911.4753 3803.2786 L 2885.2458 3803.2786 Q 2859.016 3803.2786 2832.7866 3855.7375 Q 2832.7866 3908.1965 2806.5571 3908.1965 Q 2780.3276 3908.1965 2780.3276 3881.967 Q 2780.3276 3855.7375 2727.8687 3855.7375 Q 2701.6392 3855.7375 2675.4097 3908.1965 L 2649.1802 3960.6555 L 2649.1802 3986.885 L 2622.9507 3986.885 L 2622.9507 3986.885 L 2622.9507 4013.1145 L 2596.7212 4013.1145 L 2570.4917 4013.1145 L 2570.4917 4065.5735 L 2570.4917 4091.803 L 2544.2622 4065.5735 L 2518.0327 4039.344 L 2518.0327 4039.344 L 2518.0327 4013.1145 L 2518.0327 4013.1145 L 2518.0327 4013.1145 L 2491.8032 4013.1145 L 2491.8032 4013.1145 L 2491.8032 3724.5898 Q 2491.8032 3436.0654 2518.0327 3436.0654 Q 2544.2622 3436.0654 2203.2786 3121.3113 L 1836.0654 2806.5571 L 1836.0654 2806.5571 L 1836.0654 2806.5571 L 1836.0654 2780.3276 L 1836.0654 2780.3276 L 1809.8359 2780.3276 L 1809.8359 2754.0981 L 1783.6064 2754.0981 L 1757.377 2754.0981 L 1757.377 2727.8687 L 1731.1475 2727.8687 L 1731.1475 2727.8687 L 1731.1475 2701.6392 L 1704.918 2701.6392 L 1678.6885 2701.6392 L 1678.6885 2754.0981 L 1678.6885 2780.3276 L 1678.6885 2937.7048 Q 1678.6885 3095.0818 1757.377 3147.5408 Q 1809.8359 3226.2292 1809.8359 3226.2292 L 1836.0654 3226.2292 L 1836.0654 3226.2292 L 1836.0654 3252.4587 L 1836.0654 3278.6882 L 1836.0654 3331.1475 L 1783.6064 3331.1475 Q 1731.1475 3331.1475 1704.918 3331.1475 L 1678.6885 3331.1475 L 1678.6885 3331.1475 L 1678.6885 3331.1475 L 1652.4589 3593.4424 Q 1626.2294 3829.508 1599.9999 3829.508 Q 1573.7704 3829.508 1599.9999 3908.1965 Q 1626.2294 4013.1145 1626.2294 4065.5735 L 1626.2294 4091.803 L 1599.9999 4091.803 L 1573.7704 4091.803 L 1573.7704 4170.4917 L 1573.7704 4222.9507 L 1547.5409 4222.9507 L 1521.3114 4222.9507 L 1521.3114 4196.721 L 1521.3114 4196.721 L 1495.0819 4196.721 L 1495.0819 4170.4917 L 1495.0819 4170.4917 L 1468.8524 4170.4917 L 1468.8524 4170.4917 L 1468.8524 4170.4917 L 1468.8524 4144.262 L 1468.8524 4144.262 L 1442.6229 4144.262 L 1442.6229 4118.0327 L 1442.6229 4118.0327 L 1468.8524 4118.0327 L 1468.8524 4118.0327 L 1468.8524 4118.0327 L 1468.8524 4091.803 L 1468.8524 4091.803 L 1442.6229 4091.803 Q 1442.6229 4065.5735 1416.3933 3986.885 Q 1416.3933 3908.1965 1363.9343 3855.7375 L 1311.4753 3803.2786 L 1311.4753 3777.049 L 1311.4753 3777.049 L 1285.2458 3777.049 L 1285.2458 3750.8193 L 1285.2458 3750.8193 L 1259.0164 3750.8193 L 1259.0164 3750.8193 L 1259.0164 3750.8193 L 1259.0164 3724.5898 L 1259.0164 3724.5898 L 1232.7869 3698.3604 L 1206.5573 3672.1309 L 1206.5573 3698.3604 L 1206.5573 3724.5898 L 1180.3278 3803.2786 L 1180.3278 3881.967 L 1154.0983 3881.967 L 1127.8688 3881.967 L 1127.8688 3855.7375 L 1101.6393 3829.508 L 1101.6393 3803.2786 L 1101.6393 3750.8193 L 1075.4098 3724.5898 Q 1049.1803 3698.3604 1022.95074 3645.9014 Q 996.72125 3593.4424 996.72125 3488.5244 Q 996.72125 3383.6064 944.26227 3331.1475 Q 891.8032 3304.9177 918.0327 3173.7703 Q 918.0327 3068.8523 865.5737 3042.6228 Q 786.8852 3016.3933 813.1147 2990.1638 Q 839.34424 2963.9343 786.8852 2963.9343 Q 760.6557 2937.7048 760.6557 2963.9343 Q 734.4262 2990.1638 734.4262 2963.9343 Q 734.4262 2911.4753 708.19666 2859.016 Q 681.96716 2806.5571 629.5082 2806.5571 Q 603.2786 2806.5571 629.5082 2754.0981 Q 681.96716 2754.0981 629.5082 2675.4097 Q 550.81964 2622.9507 524.59015 2518.0327 Q 524.59015 2413.1145 498.36063 2413.1145 Q 472.13113 2413.1145 445.9016 2360.6555 Q 419.67212 2308.1965 472.13113 2177.049 L 472.13113 2019.672 L 472.13113 1993.4425 L 472.13113 1967.213 L 472.13113 1967.213 L 472.13113 1967.213 L 472.13113 1940.9835 L 472.13113 1940.9835 L 445.9016 1940.9835 Q 445.9016 1967.213 419.67212 1967.213 Q 419.67212 1967.213 419.67212 1993.4425 Q 393.4426 2019.672 367.2131 2019.672 L 314.7541 2019.672 L 314.7541 1993.4425 Q 314.7541 1993.4425 340.98358 1967.213 Q 340.98358 1940.9835 314.7541 1940.9835 Q 288.52457 1940.9835 288.52457 1914.754 Q 314.7541 1862.2949 288.52457 1862.2949 Q 262.29507 1836.0654 262.29507 1809.8359 Q 262.29507 1783.6064 209.83606 1783.6064 Q 183.60655 1809.8359 209.83606 1757.377 L 236.06557 1757.377 L 157.37704 1731.1475 Q 104.91803 1704.918 78.68852 1704.918 Q 52.459015 1704.918 52.459015 1731.1475 L 52.459015 1757.377 L 26.229507 1757.377 L 0.0 1757.377 L 0.0 1731.1475 L 0.0 1704.918 L 0.0 1678.6885 L 0.0 1652.4589 L 26.229507 1652.4589 Q 52.459015 1652.4589 52.459015 1626.2294 L 52.459015 1599.9999 L 52.459015 1547.5409 Q 52.459015 1495.0819 104.91803 1442.6229 L 131.14754 1363.9343 L 209.83606 1337.7048 Q 262.29507 1337.7048 314.7541 1337.7048 Q 340.98358 1337.7048 340.98358 1311.4753 L 340.98358 1311.4753 L 367.2131 1285.2458 Q 419.67212 1285.2458 419.67212 1337.7048 Q 419.67212 1390.1638 524.59015 1442.6229 Q 603.2786 1468.8524 577.04913 1416.3933 Q 577.04913 1363.9343 655.7377 1363.9343 Q 734.4262 1337.7048 760.6557 1337.7048 L 786.8852 1337.7048 L 786.8852 1337.7048 Q 813.1147 1337.7048 813.1147 1311.4753 L 813.1147 1311.4753 L 813.1147 1311.4753 Q 839.34424 1311.4753 865.5737 1232.7869 L 891.8032 1154.0983 L 918.0327 1180.3278 Q 944.26227 1180.3278 944.26227 1206.5573 L 944.26227 1232.7869 L 970.49176 1232.7869 L 970.49176 1232.7869 L 970.49176 1206.5573 L 996.72125 1206.5573 L 996.72125 1206.5573 L 996.72125 1180.3278 L 1022.95074 1180.3278 L 1049.1803 1180.3278 L 1049.1803 1180.3278 L 1075.4098 1180.3278 L 1075.4098 1180.3278 Q 1101.6393 1180.3278 1127.8688 1075.4098 Q 1180.3278 996.72125 1206.5573 996.72125 Q 1232.7869 996.72125 1285.2458 918.0327 Q 1311.4753 813.1147 1311.4753 734.4262 Q 1311.4753 655.7377 1337.7048 550.81964 Q 1363.9343 419.67212 1363.9343 393.4426 Q 1416.3933 367.2131 1390.1638 340.98358 Q 1363.9343 340.98358 1416.3933 314.7541 Q 1442.6229 288.52457 1442.6229 183.60655 L 1442.6229 52.459015 L 1468.8524 52.459015 L 1521.3114 26.229507 L 1521.3114 26.229507 L 1521.3114 26.229507 L 1573.7704 52.459015 Q 1573.7704 78.68852 1599.9999 104.91803 Q 1599.9999 131.14754 1652.4589 104.91803 Q 1731.1475 104.91803 1731.1475 52.459015 Q 1731.1475 9.094947E-13 1757.377 9.094947E-13 Q 1783.6064 26.229507 1783.6064 26.229507 z" svg:height="49.04918mm" draw:style-name="style-367" svg:viewBox="0.0 0.0 4721.311 4904.918" svg:width="47.21311mm" svg:x="57.704914mm" svg:y="69.508194mm"/>
          <draw:path svg:d="M 78.68852 26.229507 L 78.68852 0.0 L 131.14754 0.0 L 183.60655 0.0 L 340.98358 52.459015 Q 498.36063 104.91803 550.81964 131.14754 L 577.04913 157.37704 L 603.2786 157.37704 L 655.7377 157.37704 L 708.19666 183.60655 L 734.4262 183.60655 L 839.34424 236.06557 Q 918.0327 288.52457 944.26227 314.7541 Q 970.49176 340.98358 970.49176 472.13113 L 970.49176 629.5082 L 944.26227 681.96716 L 944.26227 708.19666 L 918.0327 708.19666 L 918.0327 681.96716 L 865.5737 681.96716 L 813.1147 681.96716 L 760.6557 708.19666 Q 708.19666 708.19666 708.19666 734.4262 L 708.19666 786.8852 L 681.96716 786.8852 Q 655.7377 786.8852 577.04913 734.4262 L 498.36063 708.19666 L 498.36063 681.96716 Q 498.36063 681.96716 472.13113 681.96716 L 472.13113 681.96716 L 472.13113 681.96716 Q 445.9016 655.7377 445.9016 655.7377 L 445.9016 629.5082 L 445.9016 629.5082 L 445.9016 629.5082 L 419.67212 603.2786 L 393.4426 577.04913 L 393.4426 577.04913 L 393.4426 577.04913 L 393.4426 550.81964 L 393.4426 550.81964 L 367.2131 550.81964 L 367.2131 524.59015 L 393.4426 524.59015 L 419.67212 524.59015 L 393.4426 498.36063 Q 367.2131 472.13113 209.83606 419.67212 L 26.229507 340.98358 L 26.229507 314.7541 L 26.229507 288.52457 L 26.229507 236.06557 L 26.229507 183.60655 L 26.229507 183.60655 L 26.229507 157.37704 L 26.229507 157.37704 L 26.229507 157.37704 L -4.5474735E-13 157.37704 L -4.5474735E-13 157.37704 L -4.5474735E-13 131.14754 L 26.229507 131.14754 L 26.229507 104.91803 L 26.229507 78.68852 L 52.459015 52.459015 L 78.68852 26.229507 L 78.68852 26.229507 z" svg:height="7.868852mm" draw:style-name="style-368" svg:viewBox="0.0 0.0 970.49176 786.8852" svg:width="9.704918mm" svg:x="37.508194mm" svg:y="222.9508mm"/>
          <draw:path svg:d="M 865.5737 262.29507 L 865.5737 262.29507 L 865.5737 288.52457 L 865.5737 314.7541 L 865.5737 314.7541 L 865.5737 314.7541 L 865.5737 472.13113 Q 865.5737 603.2786 655.7377 1363.9343 Q 445.9016 2098.3606 419.67212 2150.8196 L 393.4426 2177.049 L 393.4426 2203.2786 L 393.4426 2255.7375 L 393.4426 2255.7375 L 367.2131 2255.7375 L 367.2131 2281.967 L 367.2131 2281.967 L 340.98358 2281.967 L 314.7541 2255.7375 L 314.7541 2255.7375 L 288.52457 2255.7375 L 288.52457 2229.508 L 288.52457 2203.2786 L 262.29507 2177.049 L 236.06557 2150.8196 L 236.06557 2124.59 L 236.06557 2098.3606 L 209.83606 2072.131 Q 183.60655 2045.9015 183.60655 1993.4425 Q 131.14754 1967.213 131.14754 1862.2949 Q 78.68852 1757.377 183.60655 1626.2294 Q 288.52457 1521.3114 340.98358 1363.9343 Q 393.4426 1232.7869 393.4426 1049.1803 Q 393.4426 839.34424 367.2131 786.8852 Q 314.7541 734.4262 236.06557 681.96716 L 131.14754 629.5082 L 78.68852 629.5082 L 0.0 629.5082 L 0.0 603.2786 Q 26.229507 577.04913 26.229507 419.67212 Q 78.68852 262.29507 78.68852 209.83606 Q 78.68852 157.37704 131.14754 157.37704 Q 157.37704 131.14754 183.60655 104.91803 L 183.60655 52.459015 L 262.29507 26.229507 Q 340.98358 0.0 498.36063 0.0 Q 681.96716 0.0 734.4262 26.229507 Q 786.8852 52.459015 839.34424 157.37704 Q 865.5737 236.06557 865.5737 236.06557 Q 865.5737 262.29507 865.5737 262.29507 z" svg:height="22.819672mm" draw:style-name="style-369" svg:viewBox="0.0 0.0 865.5737 2281.967" svg:width="8.655737mm" svg:x="87.86885mm" svg:y="30.426228mm"/>
          <draw:path svg:d="M 891.8032 -1.8189894E-12 L 944.26227 -1.8189894E-12 L 996.72125 131.14754 Q 1022.95074 262.29507 1022.95074 288.52457 Q 970.49176 314.7541 1022.95074 367.2131 Q 1075.4098 445.9016 1049.1803 445.9016 Q 1022.95074 445.9016 1075.4098 498.36063 Q 1101.6393 550.81964 1075.4098 577.04913 Q 1022.95074 603.2786 1101.6393 708.19666 Q 1180.3278 786.8852 1180.3278 839.34424 Q 1180.3278 865.5737 1180.3278 944.26227 Q 1180.3278 1022.95074 1206.5573 1049.1803 L 1232.7869 1075.4098 L 1232.7869 1075.4098 L 1232.7869 1075.4098 L 1285.2458 1101.6393 L 1311.4753 1101.6393 L 1311.4753 1127.8688 L 1311.4753 1154.0983 L 1259.0164 1390.1638 Q 1232.7869 1626.2294 1232.7869 1704.918 Q 1232.7869 1757.377 1285.2458 1757.377 Q 1311.4753 1783.6064 1337.7048 2255.7375 Q 1390.1638 2727.8687 1337.7048 2806.5571 Q 1285.2458 2859.016 1285.2458 2911.4753 Q 1285.2458 2990.1638 1285.2458 3121.3113 L 1285.2458 3226.2292 L 1285.2458 3226.2292 L 1285.2458 3252.4587 L 1285.2458 3252.4587 L 1285.2458 3252.4587 L 1259.0164 3252.4587 L 1259.0164 3278.6882 L 1259.0164 3278.6882 L 1232.7869 3278.6882 L 1232.7869 3304.9177 L 1232.7869 3331.1475 L 1180.3278 3331.1475 L 1101.6393 3331.1475 L 1075.4098 3304.9177 L 1049.1803 3304.9177 L 1049.1803 3278.6882 L 1022.95074 3252.4587 L 1022.95074 3252.4587 L 1022.95074 3226.2292 L 1022.95074 3226.2292 L 1022.95074 3226.2292 L 1022.95074 3199.9998 Q 1022.95074 3173.7703 944.26227 3068.8523 Q 865.5737 2937.7048 865.5737 2859.016 Q 865.5737 2806.5571 813.1147 2649.1802 L 760.6557 2491.8032 L 760.6557 2491.8032 L 760.6557 2491.8032 L 760.6557 2465.5737 L 760.6557 2465.5737 L 734.4262 2439.3442 L 708.19666 2386.885 L 708.19666 2386.885 L 708.19666 2386.885 L 655.7377 2360.6555 L 629.5082 2360.6555 L 629.5082 2413.1145 L 603.2786 2465.5737 L 603.2786 2465.5737 L 603.2786 2491.8032 L 603.2786 2491.8032 L 603.2786 2491.8032 L 550.81964 2596.7212 Q 498.36063 2701.6392 419.67212 2701.6392 Q 340.98358 2701.6392 340.98358 2754.0981 L 340.98358 2832.7866 L 314.7541 2832.7866 L 314.7541 2806.5571 L 314.7541 2806.5571 L 288.52457 2806.5571 L 288.52457 2806.5571 L 288.52457 2806.5571 L 288.52457 2806.5571 L 262.29507 2806.5571 L 262.29507 2806.5571 L 236.06557 2806.5571 L 236.06557 2806.5571 L 236.06557 2806.5571 L 236.06557 2806.5571 L 209.83606 2806.5571 L 209.83606 2806.5571 L 183.60655 2806.5571 L 183.60655 2780.3276 L 183.60655 2754.0981 L 157.37704 2754.0981 Q 157.37704 2754.0981 157.37704 2727.8687 Q 183.60655 2727.8687 131.14754 2544.2622 Q 78.68852 2334.426 26.229507 2281.967 L 0.0 2203.2786 L 26.229507 2203.2786 Q 26.229507 2177.049 26.229507 2177.049 L 26.229507 2177.049 L 52.459015 2177.049 Q 78.68852 2177.049 78.68852 2124.59 Q 52.459015 2072.131 26.229507 2072.131 Q 0.0 2072.131 26.229507 2019.672 Q 26.229507 1967.213 0.0 1940.9835 Q -26.229507 1914.754 26.229507 1888.5245 Q 52.459015 1862.2949 52.459015 1757.377 Q 26.229507 1652.4589 78.68852 1652.4589 Q 131.14754 1652.4589 104.91803 1599.9999 Q 78.68852 1573.7704 52.459015 1495.0819 Q 52.459015 1390.1638 131.14754 1390.1638 L 209.83606 1390.1638 L 209.83606 1337.7048 Q 183.60655 1311.4753 157.37704 1285.2458 Q 104.91803 1285.2458 78.68852 1232.7869 Q 78.68852 1206.5573 104.91803 1206.5573 Q 131.14754 1206.5573 131.14754 1180.3278 Q 131.14754 1154.0983 157.37704 1154.0983 Q 183.60655 1154.0983 183.60655 1127.8688 Q 183.60655 1075.4098 209.83606 1049.1803 Q 236.06557 1022.95074 236.06557 996.72125 Q 236.06557 970.49176 209.83606 970.49176 Q 183.60655 970.49176 183.60655 944.26227 Q 183.60655 918.0327 236.06557 918.0327 Q 288.52457 918.0327 236.06557 865.5737 Q 236.06557 786.8852 236.06557 760.6557 Q 236.06557 708.19666 236.06557 498.36063 Q 236.06557 314.7541 209.83606 340.98358 Q 183.60655 340.98358 183.60655 314.7541 Q 183.60655 288.52457 236.06557 288.52457 Q 262.29507 288.52457 340.98358 236.06557 Q 393.4426 183.60655 393.4426 131.14754 Q 393.4426 78.68852 445.9016 104.91803 Q 498.36063 131.14754 498.36063 78.68852 Q 498.36063 26.229507 550.81964 26.229507 Q 603.2786 -1.8189894E-12 603.2786 26.229507 Q 603.2786 52.459015 629.5082 52.459015 Q 655.7377 52.459015 655.7377 26.229507 Q 655.7377 -1.8189894E-12 708.19666 -1.8189894E-12 Q 734.4262 -26.229507 734.4262 26.229507 Q 708.19666 52.459015 760.6557 52.459015 Q 813.1147 78.68852 839.34424 26.229507 Q 865.5737 -1.8189894E-12 891.8032 -1.8189894E-12 z" svg:height="33.311474mm" draw:style-name="style-370" svg:viewBox="0.0 0.0 1337.7048 3331.1475" svg:width="13.3770485mm" svg:x="112.52458mm" svg:y="126.688515mm"/>
          <draw:path svg:d="M 1836.0654 367.2131 L 1862.2949 367.2131 L 1862.2949 367.2131 L 1862.2949 393.4426 L 1914.754 419.67212 Q 1940.9835 445.9016 1940.9835 445.9016 Q 1940.9835 445.9016 1940.9835 472.13113 L 1940.9835 472.13113 L 1914.754 472.13113 L 1914.754 498.36063 L 1914.754 498.36063 L 1888.5245 498.36063 L 1888.5245 498.36063 L 1888.5245 498.36063 L 1993.4425 577.04913 Q 2098.3606 655.7377 2124.59 681.96716 Q 2124.59 708.19666 2203.2786 734.4262 Q 2308.1965 760.6557 2281.967 786.8852 Q 2281.967 813.1147 2308.1965 839.34424 Q 2334.426 865.5737 2308.1965 865.5737 Q 2255.7375 865.5737 2386.885 918.0327 Q 2518.0327 970.49176 2518.0327 1022.95074 L 2518.0327 1049.1803 L 2544.2622 1049.1803 L 2544.2622 1075.4098 L 2570.4917 1075.4098 L 2596.7212 1075.4098 L 2596.7212 1127.8688 L 2622.9507 1154.0983 L 2622.9507 1180.3278 L 2622.9507 1180.3278 L 2596.7212 1180.3278 L 2570.4917 1180.3278 L 2229.508 1180.3278 Q 1888.5245 1180.3278 944.26227 1154.0983 L 0.0 1127.8688 L 0.0 1127.8688 L 0.0 1127.8688 L 209.83606 1101.6393 Q 419.67212 1075.4098 498.36063 1075.4098 Q 577.04913 1075.4098 603.2786 550.81964 L 629.5082 26.229507 L 655.7377 -3.6379788E-12 Q 681.96716 -26.229507 1206.5573 157.37704 Q 1731.1475 340.98358 1783.6064 314.7541 Q 1809.8359 314.7541 1809.8359 340.98358 Q 1809.8359 367.2131 1836.0654 367.2131 z" svg:height="11.803278mm" draw:style-name="style-371" svg:viewBox="0.0 0.0 2622.9507 1180.3278" svg:width="26.229507mm" svg:x="162.09836mm" svg:y="284.59015mm"/>
          <draw:path svg:d="M 3934.426 26.229507 L 3934.426 26.229507 L 3803.2786 26.229507 L 3698.3604 52.459015 L 3698.3604 52.459015 L 3698.3604 52.459015 L 3672.1309 52.459015 L 3672.1309 52.459015 L 3724.5898 78.68852 L 3777.049 104.91803 L 3777.049 104.91803 L 3750.8193 104.91803 L 3750.8193 104.91803 L 3750.8193 104.91803 L 3750.8193 131.14754 L 3750.8193 131.14754 L 3750.8193 157.37704 L 3750.8193 209.83606 L 3750.8193 209.83606 L 3750.8193 209.83606 L 3750.8193 236.06557 L 3750.8193 236.06557 L 3777.049 236.06557 L 3777.049 262.29507 L 3777.049 262.29507 L 3803.2786 262.29507 L 3803.2786 262.29507 L 3803.2786 288.52457 L 3777.049 314.7541 L 3750.8193 340.98358 L 3750.8193 340.98358 L 3750.8193 367.2131 L 3750.8193 367.2131 L 3750.8193 367.2131 L 3750.8193 367.2131 Q 3724.5898 367.2131 3593.4424 419.67212 Q 3488.5244 472.13113 3383.6064 577.04913 Q 3304.9177 681.96716 3278.6882 681.96716 Q 3252.4587 681.96716 3226.2292 760.6557 Q 3173.7703 839.34424 3095.0818 1022.95074 Q 3016.3933 1232.7869 3016.3933 1521.3114 L 3016.3933 1783.6064 L 3042.6228 1809.8359 L 3068.8523 1836.0654 L 3068.8523 1862.2949 L 3068.8523 1888.5245 L 3095.0818 1914.754 L 3095.0818 1940.9835 L 3095.0818 1940.9835 L 3068.8523 1967.213 L 3068.8523 1967.213 L 3068.8523 1940.9835 L 3068.8523 1940.9835 L 3068.8523 1940.9835 L 3042.6228 1940.9835 L 3042.6228 1940.9835 L 3042.6228 1914.754 L 3016.3933 1914.754 L 3016.3933 1888.5245 L 3016.3933 1862.2949 L 2990.1638 1862.2949 L 2963.9343 1862.2949 L 2963.9343 1836.0654 L 2963.9343 1809.8359 L 2937.7048 1809.8359 L 2937.7048 1783.6064 L 2911.4753 1783.6064 L 2885.2458 1783.6064 L 2859.016 1809.8359 L 2832.7866 1809.8359 L 2832.7866 1783.6064 L 2806.5571 1757.377 L 2806.5571 1757.377 L 2806.5571 1783.6064 L 2806.5571 1783.6064 L 2806.5571 1783.6064 L 2780.3276 1783.6064 L 2780.3276 1783.6064 L 2780.3276 1809.8359 L 2754.0981 1809.8359 L 2754.0981 1809.8359 L 2754.0981 1809.8359 L 2754.0981 1783.6064 Q 2754.0981 1731.1475 2859.016 1232.7869 L 2963.9343 734.4262 L 2963.9343 681.96716 L 2963.9343 655.7377 L 2990.1638 629.5082 L 2990.1638 577.04913 L 2963.9343 577.04913 L 2937.7048 577.04913 L 2911.4753 603.2786 L 2885.2458 629.5082 L 2806.5571 629.5082 L 2754.0981 629.5082 L 2649.1802 655.7377 Q 2570.4917 681.96716 2544.2622 681.96716 Q 2518.0327 681.96716 2491.8032 891.8032 L 2491.8032 1075.4098 L 2465.5737 1101.6393 L 2439.3442 1127.8688 L 2439.3442 1127.8688 L 2439.3442 1101.6393 L 2439.3442 1101.6393 L 2439.3442 1101.6393 L 2413.1145 1101.6393 L 2413.1145 1101.6393 L 2413.1145 1075.4098 L 2386.885 1075.4098 L 2386.885 1049.1803 L 2386.885 1022.95074 L 2360.6555 1022.95074 L 2360.6555 996.72125 L 2360.6555 996.72125 Q 2334.426 996.72125 2334.426 891.8032 L 2334.426 760.6557 L 2308.1965 760.6557 L 2281.967 786.8852 L 2229.508 786.8852 L 2203.2786 786.8852 L 2177.049 813.1147 L 2150.8196 839.34424 L 2124.59 839.34424 L 2072.131 839.34424 L 1967.213 891.8032 Q 1862.2949 918.0327 1862.2949 1101.6393 Q 1862.2949 1285.2458 1862.2949 1521.3114 Q 1809.8359 1731.1475 1809.8359 1836.0654 L 1809.8359 1940.9835 L 1783.6064 1993.4425 L 1783.6064 2072.131 L 1757.377 2072.131 L 1757.377 2098.3606 L 1731.1475 2098.3606 L 1704.918 2098.3606 L 1678.6885 2072.131 L 1652.4589 2045.9015 L 1652.4589 2045.9015 L 1652.4589 2045.9015 L 1626.2294 1993.4425 L 1599.9999 1967.213 L 1599.9999 1967.213 L 1599.9999 1993.4425 L 1573.7704 1993.4425 L 1547.5409 1993.4425 L 1547.5409 1940.9835 Q 1547.5409 1914.754 1573.7704 1888.5245 Q 1599.9999 1888.5245 1599.9999 1783.6064 Q 1652.4589 1678.6885 1599.9999 1678.6885 Q 1573.7704 1652.4589 1573.7704 1678.6885 Q 1547.5409 1704.918 1547.5409 1626.2294 Q 1495.0819 1573.7704 1442.6229 1521.3114 L 1390.1638 1442.6229 L 1390.1638 1390.1638 Q 1390.1638 1337.7048 1390.1638 1259.0164 L 1390.1638 1154.0983 L 1416.3933 1127.8688 L 1416.3933 1101.6393 L 1390.1638 1101.6393 L 1363.9343 1101.6393 L 1337.7048 1127.8688 Q 1311.4753 1154.0983 1232.7869 1154.0983 L 1154.0983 1180.3278 L 1127.8688 1180.3278 Q 1075.4098 1154.0983 970.49176 1075.4098 Q 839.34424 970.49176 839.34424 944.26227 Q 813.1147 891.8032 813.1147 786.8852 Q 813.1147 681.96716 734.4262 629.5082 Q 629.5082 577.04913 629.5082 550.81964 Q 603.2786 524.59015 472.13113 524.59015 L 314.7541 524.59015 L 314.7541 524.59015 Q 288.52457 524.59015 262.29507 577.04913 L 209.83606 603.2786 L 183.60655 603.2786 Q 183.60655 629.5082 183.60655 629.5082 L 183.60655 629.5082 L 183.60655 629.5082 Q 157.37704 629.5082 157.37704 655.7377 L 157.37704 655.7377 L 131.14754 655.7377 L 131.14754 681.96716 L 78.68852 681.96716 L 26.229507 681.96716 L 26.229507 655.7377 L 26.229507 629.5082 L 0.0 603.2786 L 0.0 577.04913 L 26.229507 577.04913 L 78.68852 577.04913 L 78.68852 550.81964 L 78.68852 524.59015 L 52.459015 524.59015 Q 52.459015 524.59015 26.229507 498.36063 Q 0.0 498.36063 26.229507 419.67212 Q 26.229507 367.2131 26.229507 314.7541 Q 0.0 262.29507 52.459015 314.7541 Q 78.68852 340.98358 78.68852 314.7541 Q 78.68852 262.29507 104.91803 157.37704 L 131.14754 52.459015 L 131.14754 52.459015 L 131.14754 26.229507 L 104.91803 26.229507 L 104.91803 0.0 L 104.91803 0.0 L 104.91803 0.0 L 131.14754 0.0 L 183.60655 0.0 L 236.06557 26.229507 Q 288.52457 52.459015 367.2131 78.68852 Q 419.67212 104.91803 498.36063 78.68852 Q 550.81964 52.459015 603.2786 52.459015 Q 629.5082 0.0 996.72125 0.0 Q 1363.9343 0.0 2386.885 0.0 Q 3383.6064 0.0 3645.9014 0.0 Q 3934.426 0.0 3934.426 26.229507 z M 52.459015 629.5082 Q 52.459015 629.5082 52.459015 603.2786 Q 78.68852 603.2786 78.68852 629.5082 Q 78.68852 629.5082 52.459015 629.5082 z" svg:height="20.983604mm" draw:style-name="style-372" svg:viewBox="0.0 0.0 3934.426 2098.3606" svg:width="39.34426mm" svg:x="88.91803mm" svg:y="19.409836mm"/>
          <draw:path svg:d="M 734.4262 0.0 L 760.6557 0.0 L 760.6557 26.229507 L 734.4262 52.459015 L 734.4262 78.68852 L 734.4262 104.91803 L 760.6557 104.91803 L 786.8852 104.91803 L 786.8852 78.68852 L 786.8852 78.68852 L 813.1147 78.68852 L 813.1147 52.459015 L 839.34424 52.459015 L 865.5737 52.459015 L 891.8032 157.37704 Q 918.0327 262.29507 970.49176 209.83606 Q 1049.1803 183.60655 1101.6393 183.60655 Q 1154.0983 183.60655 1154.0983 209.83606 Q 1154.0983 236.06557 1180.3278 262.29507 L 1180.3278 262.29507 L 1154.0983 262.29507 L 1154.0983 262.29507 L 1154.0983 288.52457 L 1154.0983 288.52457 L 1154.0983 288.52457 L 1154.0983 314.7541 L 1127.8688 314.7541 L 1101.6393 314.7541 L 1101.6393 340.98358 L 1101.6393 340.98358 L 1101.6393 393.4426 Q 1101.6393 445.9016 1101.6393 472.13113 L 1101.6393 498.36063 L 1022.95074 498.36063 Q 944.26227 472.13113 918.0327 472.13113 Q 891.8032 472.13113 891.8032 524.59015 Q 891.8032 577.04913 918.0327 577.04913 Q 944.26227 577.04913 944.26227 603.2786 Q 944.26227 629.5082 813.1147 681.96716 Q 708.19666 734.4262 629.5082 734.4262 Q 550.81964 734.4262 445.9016 681.96716 Q 340.98358 629.5082 262.29507 629.5082 Q 209.83606 655.7377 209.83606 524.59015 Q 209.83606 419.67212 131.14754 419.67212 Q 78.68852 419.67212 52.459015 340.98358 L 0.0 262.29507 L 0.0 262.29507 L 0.0 262.29507 L 0.0 236.06557 L 0.0 236.06557 L 0.0 236.06557 L 0.0 236.06557 L 26.229507 209.83606 L 26.229507 183.60655 L 52.459015 183.60655 L 104.91803 183.60655 L 104.91803 131.14754 L 104.91803 78.68852 L 131.14754 52.459015 L 157.37704 26.229507 L 157.37704 26.229507 L 157.37704 26.229507 L 236.06557 52.459015 Q 314.7541 104.91803 498.36063 78.68852 Q 681.96716 52.459015 708.19666 52.459015 Q 734.4262 0.0 734.4262 0.0 z" svg:height="7.3442616mm" draw:style-name="style-373" svg:viewBox="0.0 0.0 1180.3278 734.4262" svg:width="11.803278mm" svg:x="89.18032mm" svg:y="80.78688mm"/>
          <draw:path svg:d="M 0.0 52.459015 Q 0.0 -26.229507 26.229507 9.094947E-13 Q 78.68852 9.094947E-13 78.68852 78.68852 Q 78.68852 183.60655 26.229507 157.37704 Q -26.229507 131.14754 0.0 52.459015 z" svg:height="1.5737704mm" draw:style-name="style-374" svg:viewBox="0.0 0.0 78.68852 157.37704" svg:width="0.7868852mm" svg:x="31.213114mm" svg:y="75.803276mm"/>
          <draw:path svg:d="M 1075.4098 26.229507 L 1101.6393 0.0 L 1127.8688 0.0 L 1154.0983 0.0 L 1154.0983 26.229507 L 1127.8688 52.459015 L 1127.8688 157.37704 Q 1127.8688 236.06557 1127.8688 288.52457 L 1127.8688 340.98358 L 1127.8688 419.67212 Q 1127.8688 524.59015 1154.0983 629.5082 L 1180.3278 708.19666 L 1180.3278 839.34424 Q 1232.7869 944.26227 1232.7869 944.26227 L 1232.7869 944.26227 L 1232.7869 1101.6393 Q 1232.7869 1285.2458 1259.0164 1390.1638 L 1259.0164 1495.0819 L 1259.0164 1547.5409 Q 1232.7869 1599.9999 1285.2458 1652.4589 Q 1285.2458 1704.918 1311.4753 1704.918 L 1311.4753 1704.918 L 1311.4753 1704.918 Q 1311.4753 1731.1475 1180.3278 1783.6064 L 1075.4098 1836.0654 L 1049.1803 1836.0654 L 1022.95074 1836.0654 L 1022.95074 1862.2949 L 1022.95074 1862.2949 L 1022.95074 1862.2949 Q 996.72125 1888.5245 918.0327 1914.754 L 813.1147 1940.9835 L 813.1147 1940.9835 L 813.1147 1940.9835 L 786.8852 1940.9835 L 786.8852 1940.9835 L 786.8852 1914.754 L 813.1147 1914.754 L 813.1147 1888.5245 Q 813.1147 1862.2949 839.34424 1783.6064 L 839.34424 1704.918 L 786.8852 1704.918 L 734.4262 1731.1475 L 708.19666 1731.1475 L 681.96716 1731.1475 L 655.7377 1757.377 L 603.2786 1783.6064 L 603.2786 1783.6064 L 603.2786 1783.6064 L 577.04913 1783.6064 L 577.04913 1783.6064 L 577.04913 1809.8359 Q 550.81964 1809.8359 550.81964 1940.9835 Q 550.81964 2098.3606 393.4426 2177.049 L 236.06557 2255.7375 L 183.60655 2255.7375 L 131.14754 2255.7375 L 104.91803 2281.967 L 78.68852 2308.1965 L 52.459015 2308.1965 L 26.229507 2308.1965 L 26.229507 2308.1965 L 0.0 2308.1965 L 0.0 2281.967 L 0.0 2281.967 L 0.0 2281.967 L 26.229507 2281.967 L 26.229507 2255.7375 L 26.229507 2255.7375 L 26.229507 2203.2786 L 26.229507 2177.049 L 52.459015 2150.8196 Q 78.68852 2098.3606 288.52457 1363.9343 Q 498.36063 603.2786 498.36063 472.13113 L 498.36063 314.7541 L 498.36063 314.7541 L 498.36063 314.7541 L 498.36063 288.52457 L 498.36063 288.52457 L 524.59015 288.52457 L 524.59015 262.29507 L 524.59015 262.29507 L 550.81964 262.29507 L 550.81964 262.29507 L 550.81964 262.29507 L 603.2786 236.06557 L 629.5082 209.83606 L 655.7377 209.83606 L 681.96716 209.83606 L 681.96716 183.60655 L 708.19666 183.60655 L 708.19666 183.60655 L 708.19666 157.37704 L 734.4262 157.37704 L 760.6557 157.37704 L 786.8852 131.14754 L 813.1147 104.91803 L 865.5737 104.91803 Q 891.8032 104.91803 891.8032 78.68852 L 891.8032 78.68852 L 970.49176 52.459015 Q 1049.1803 52.459015 1075.4098 26.229507 z" svg:height="23.081966mm" draw:style-name="style-375" svg:viewBox="0.0 0.0 1311.4753 2308.1965" svg:width="13.114754mm" svg:x="91.54098mm" svg:y="30.426228mm"/>
          <draw:path svg:d="M 131.14754 262.29507 L 0.0 314.7541 L 0.0 288.52457 L 26.229507 262.29507 L 26.229507 157.37704 Q 26.229507 78.68852 52.459015 52.459015 Q 52.459015 0.0 183.60655 0.0 Q 340.98358 0.0 340.98358 104.91803 Q 340.98358 183.60655 288.52457 209.83606 Q 288.52457 236.06557 131.14754 262.29507 z" svg:height="3.1475408mm" draw:style-name="style-376" svg:viewBox="0.0 0.0 340.98358 314.7541" svg:width="3.4098358mm" svg:x="146.09836mm" svg:y="24.655737mm"/>
          <draw:path svg:d="M 891.8032 26.229507 L 891.8032 0.0 L 918.0327 0.0 Q 944.26227 0.0 944.26227 26.229507 L 944.26227 78.68852 L 918.0327 183.60655 Q 918.0327 288.52457 891.8032 288.52457 Q 839.34424 314.7541 813.1147 367.2131 Q 786.8852 445.9016 760.6557 445.9016 Q 734.4262 472.13113 708.19666 472.13113 L 708.19666 472.13113 L 708.19666 445.9016 L 708.19666 393.4426 L 734.4262 393.4426 Q 760.6557 393.4426 760.6557 367.2131 L 760.6557 367.2131 L 760.6557 288.52457 L 760.6557 209.83606 L 419.67212 209.83606 L 52.459015 209.83606 L 52.459015 209.83606 Q 52.459015 183.60655 0.0 183.60655 Q -26.229507 183.60655 0.0 131.14754 L 0.0 104.91803 L 0.0 78.68852 L 0.0 78.68852 L 445.9016 78.68852 Q 891.8032 78.68852 891.8032 26.229507 z" svg:height="4.721311mm" draw:style-name="style-377" svg:viewBox="0.0 0.0 944.26227 472.13113" svg:width="9.442622mm" svg:x="183.08195mm" svg:y="149.2459mm"/>
          <draw:path svg:d="M 183.60655 0.0 L 183.60655 0.0 L 183.60655 26.229507 L 209.83606 52.459015 L 209.83606 52.459015 L 209.83606 52.459015 L 209.83606 52.459015 L 236.06557 52.459015 L 262.29507 52.459015 L 314.7541 52.459015 L 314.7541 78.68852 L 314.7541 104.91803 L 314.7541 209.83606 Q 288.52457 314.7541 262.29507 314.7541 Q 236.06557 314.7541 236.06557 367.2131 Q 262.29507 445.9016 262.29507 498.36063 Q 314.7541 550.81964 288.52457 603.2786 Q 262.29507 655.7377 262.29507 681.96716 L 262.29507 681.96716 L 262.29507 681.96716 Q 262.29507 681.96716 209.83606 681.96716 L 157.37704 708.19666 L 157.37704 681.96716 Q 157.37704 681.96716 131.14754 681.96716 L 131.14754 681.96716 L 104.91803 681.96716 Q 104.91803 681.96716 52.459015 577.04913 L 0.0 472.13113 L 0.0 472.13113 L 0.0 472.13113 L 0.0 419.67212 Q 0.0 367.2131 26.229507 367.2131 L 26.229507 340.98358 L 52.459015 340.98358 Q 52.459015 314.7541 52.459015 314.7541 L 52.459015 314.7541 L 52.459015 314.7541 Q 52.459015 314.7541 104.91803 209.83606 L 157.37704 78.68852 L 157.37704 52.459015 Q 157.37704 0.0 183.60655 0.0 z" svg:height="7.081967mm" draw:style-name="style-378" svg:viewBox="0.0 0.0 314.7541 708.19666" svg:width="3.1475408mm" svg:x="93.901634mm" svg:y="182.03278mm"/>
          <draw:path svg:d="M 26.229507 52.459015 L 0.0 0.0 L 865.5737 236.06557 Q 1731.1475 445.9016 1757.377 445.9016 Q 1757.377 445.9016 1783.6064 472.13113 L 1809.8359 472.13113 L 1809.8359 472.13113 Q 1809.8359 498.36063 944.26227 498.36063 L 78.68852 498.36063 L 78.68852 472.13113 L 52.459015 445.9016 L 52.459015 445.9016 L 52.459015 445.9016 L 52.459015 419.67212 L 52.459015 419.67212 L 52.459015 393.4426 L 52.459015 340.98358 L 52.459015 314.7541 Q 52.459015 288.52457 78.68852 288.52457 Q 104.91803 288.52457 104.91803 314.7541 Q 104.91803 340.98358 157.37704 288.52457 Q 157.37704 262.29507 104.91803 209.83606 Q 52.459015 183.60655 104.91803 157.37704 L 157.37704 131.14754 L 131.14754 131.14754 Q 104.91803 131.14754 78.68852 104.91803 Q 52.459015 104.91803 26.229507 52.459015 z" svg:height="4.9836063mm" draw:style-name="style-379" svg:viewBox="0.0 0.0 1809.8359 498.36063" svg:width="18.09836mm" svg:x="104.91803mm" svg:y="270.4262mm"/>
          <draw:path svg:d="M 0.0 26.229507 Q 0.0 -26.229507 78.68852 3.6379788E-12 Q 157.37704 26.229507 78.68852 52.459015 Q 0.0 78.68852 0.0 26.229507 z" svg:height="0.52459013mm" draw:style-name="style-380" svg:viewBox="0.0 0.0 78.68852 52.459015" svg:width="0.7868852mm" svg:x="97.04917mm" svg:y="295.86884mm"/>
          <draw:path svg:d="M 78.68852 26.229507 L 131.14754 1.8189894E-12 L 340.98358 1.8189894E-12 Q 524.59015 1.8189894E-12 524.59015 52.459015 Q 550.81964 131.14754 550.81964 131.14754 L 550.81964 131.14754 L 550.81964 577.04913 Q 550.81964 996.72125 577.04913 996.72125 Q 577.04913 996.72125 760.6557 1022.95074 L 970.49176 1022.95074 L 970.49176 1022.95074 L 970.49176 1049.1803 L 970.49176 1049.1803 L 996.72125 1049.1803 L 996.72125 1049.1803 L 970.49176 1075.4098 L 970.49176 1075.4098 L 970.49176 1101.6393 L 708.19666 1101.6393 Q 419.67212 1101.6393 236.06557 1101.6393 L 78.68852 1101.6393 L 78.68852 1101.6393 Q 52.459015 1101.6393 52.459015 1049.1803 Q 52.459015 1049.1803 26.229507 629.5082 L 0.0 236.06557 L 0.0 157.37704 Q 26.229507 104.91803 26.229507 78.68852 Q 26.229507 52.459015 78.68852 26.229507 z" svg:height="11.016393mm" draw:style-name="style-381" svg:viewBox="0.0 0.0 996.72125 1101.6393" svg:width="9.967213mm" svg:x="182.29507mm" svg:y="139.01639mm"/>
          <draw:path svg:d="M 786.8852 26.229507 L 813.1147 26.229507 L 813.1147 0.0 L 813.1147 0.0 L 839.34424 0.0 L 839.34424 26.229507 L 865.5737 26.229507 L 865.5737 26.229507 L 839.34424 78.68852 Q 813.1147 131.14754 813.1147 157.37704 L 813.1147 183.60655 L 760.6557 183.60655 Q 708.19666 183.60655 340.98358 183.60655 L -1.8189894E-12 183.60655 L -1.8189894E-12 157.37704 Q 26.229507 157.37704 26.229507 131.14754 L 26.229507 131.14754 L 131.14754 104.91803 Q 262.29507 78.68852 498.36063 52.459015 L 760.6557 26.229507 L 786.8852 26.229507 z" svg:height="1.8360654mm" draw:style-name="style-382" svg:viewBox="0.0 0.0 865.5737 183.60655" svg:width="8.655737mm" svg:x="159.7377mm" svg:y="110.42622mm"/>
          <draw:path svg:d="M 419.67212 26.229507 L 419.67212 0.0 L 419.67212 0.0 L 445.9016 0.0 L 445.9016 0.0 L 445.9016 0.0 L 472.13113 78.68852 Q 498.36063 131.14754 498.36063 78.68852 Q 524.59015 52.459015 550.81964 26.229507 Q 577.04913 26.229507 577.04913 52.459015 Q 577.04913 104.91803 603.2786 104.91803 Q 629.5082 104.91803 629.5082 78.68852 Q 655.7377 52.459015 655.7377 52.459015 L 655.7377 52.459015 L 655.7377 52.459015 Q 655.7377 78.68852 681.96716 104.91803 L 681.96716 131.14754 L 708.19666 131.14754 L 734.4262 131.14754 L 734.4262 104.91803 L 734.4262 78.68852 L 760.6557 78.68852 L 786.8852 78.68852 L 865.5737 183.60655 Q 944.26227 314.7541 1127.8688 236.06557 Q 1311.4753 157.37704 1337.7048 157.37704 L 1363.9343 157.37704 L 1363.9343 183.60655 L 1390.1638 183.60655 L 1390.1638 183.60655 L 1390.1638 209.83606 L 1390.1638 209.83606 L 1390.1638 209.83606 L 1416.3933 209.83606 L 1416.3933 209.83606 L 1442.6229 183.60655 L 1468.8524 183.60655 L 1468.8524 262.29507 Q 1442.6229 340.98358 1442.6229 367.2131 L 1442.6229 393.4426 L 1337.7048 734.4262 Q 1259.0164 1101.6393 1232.7869 1101.6393 Q 1232.7869 1127.8688 1206.5573 1154.0983 L 1206.5573 1180.3278 L 1127.8688 1468.8524 Q 1075.4098 1757.377 1049.1803 1783.6064 L 1049.1803 1836.0654 L 1022.95074 1836.0654 L 996.72125 1836.0654 L 996.72125 1862.2949 L 970.49176 1862.2949 L 970.49176 1888.5245 L 970.49176 1940.9835 L 944.26227 1940.9835 L 944.26227 1940.9835 L 918.0327 1940.9835 L 891.8032 1940.9835 L 865.5737 1940.9835 L 839.34424 1940.9835 L 839.34424 1914.754 L 813.1147 1888.5245 L 813.1147 1888.5245 L 813.1147 1888.5245 L 813.1147 1862.2949 L 813.1147 1862.2949 L 786.8852 1836.0654 L 786.8852 1783.6064 L 760.6557 1783.6064 Q 734.4262 1783.6064 708.19666 1731.1475 Q 708.19666 1678.6885 734.4262 1678.6885 Q 760.6557 1678.6885 760.6557 1599.9999 L 760.6557 1521.3114 L 760.6557 1468.8524 L 760.6557 1442.6229 L 734.4262 1416.3933 L 734.4262 1390.1638 L 708.19666 1390.1638 L 655.7377 1416.3933 L 629.5082 1416.3933 L 603.2786 1416.3933 L 603.2786 1442.6229 L 603.2786 1442.6229 L 577.04913 1468.8524 L 550.81964 1495.0819 L 550.81964 1495.0819 L 550.81964 1521.3114 L 498.36063 1573.7704 Q 472.13113 1626.2294 445.9016 1626.2294 L 419.67212 1626.2294 L 393.4426 1652.4589 L 367.2131 1652.4589 L 367.2131 1626.2294 L 367.2131 1599.9999 L 340.98358 1599.9999 L 288.52457 1573.7704 L 288.52457 1573.7704 L 288.52457 1573.7704 L 262.29507 1547.5409 Q 236.06557 1521.3114 236.06557 1442.6229 Q 236.06557 1363.9343 236.06557 1337.7048 Q 236.06557 1285.2458 157.37704 1206.5573 Q 78.68852 1101.6393 131.14754 1075.4098 Q 157.37704 1049.1803 131.14754 996.72125 Q 78.68852 944.26227 104.91803 944.26227 Q 131.14754 944.26227 78.68852 865.5737 Q 26.229507 813.1147 78.68852 786.8852 Q 78.68852 760.6557 52.459015 629.5082 L 1.8189894E-12 498.36063 L 1.8189894E-12 472.13113 Q 26.229507 472.13113 26.229507 393.4426 L 26.229507 314.7541 L 1.8189894E-12 314.7541 L 1.8189894E-12 314.7541 L 1.8189894E-12 288.52457 L 26.229507 288.52457 L 52.459015 288.52457 Q 104.91803 314.7541 183.60655 314.7541 Q 236.06557 314.7541 236.06557 262.29507 Q 236.06557 209.83606 262.29507 209.83606 Q 288.52457 209.83606 288.52457 183.60655 Q 288.52457 157.37704 340.98358 157.37704 Q 393.4426 131.14754 393.4426 78.68852 L 393.4426 26.229507 L 419.67212 26.229507 z" svg:height="19.409836mm" draw:style-name="style-383" svg:viewBox="0.0 0.0 1468.8524 1940.9835" svg:width="14.688523mm" svg:x="121.96721mm" svg:y="121.70491mm"/>
          <draw:path svg:d="M 183.60655 52.459015 L 183.60655 104.91803 L 183.60655 104.91803 Q 183.60655 104.91803 157.37704 104.91803 L 157.37704 131.14754 L 157.37704 157.37704 Q 131.14754 157.37704 131.14754 209.83606 L 131.14754 262.29507 L 131.14754 262.29507 Q 104.91803 262.29507 52.459015 183.60655 L 0.0 104.91803 L 26.229507 104.91803 Q 78.68852 104.91803 104.91803 52.459015 Q 131.14754 0.0 157.37704 0.0 Q 183.60655 0.0 183.60655 52.459015 z" svg:height="2.6229506mm" draw:style-name="style-384" svg:viewBox="0.0 0.0 183.60655 262.29507" svg:width="1.8360654mm" svg:x="92.59016mm" svg:y="184.13113mm"/>
          <draw:path svg:d="M 1757.377 0.0 L 1757.377 0.0 L 1652.4589 0.0 L 1521.3114 0.0 L 1521.3114 26.229507 Q 1495.0819 26.229507 1495.0819 104.91803 L 1468.8524 183.60655 L 1442.6229 183.60655 Q 1416.3933 209.83606 1075.4098 236.06557 Q 734.4262 262.29507 734.4262 419.67212 Q 708.19666 550.81964 681.96716 681.96716 L 655.7377 839.34424 L 655.7377 839.34424 Q 629.5082 839.34424 629.5082 865.5737 L 629.5082 865.5737 L 629.5082 865.5737 Q 603.2786 865.5737 603.2786 839.34424 Q 603.2786 813.1147 577.04913 865.5737 Q 577.04913 918.0327 550.81964 918.0327 L 524.59015 918.0327 L 524.59015 891.8032 Q 498.36063 891.8032 498.36063 865.5737 Q 498.36063 839.34424 445.9016 839.34424 L 419.67212 839.34424 L 419.67212 760.6557 Q 445.9016 681.96716 472.13113 498.36063 L 498.36063 314.7541 L 419.67212 314.7541 Q 340.98358 314.7541 209.83606 340.98358 L 78.68852 367.2131 L 78.68852 367.2131 L 78.68852 367.2131 L 78.68852 340.98358 L 78.68852 340.98358 L 104.91803 314.7541 L 131.14754 288.52457 L 131.14754 262.29507 L 131.14754 262.29507 L 104.91803 262.29507 L 104.91803 262.29507 L 104.91803 236.06557 L 78.68852 236.06557 L 78.68852 236.06557 L 78.68852 209.83606 L 78.68852 209.83606 L 78.68852 209.83606 L 78.68852 157.37704 L 78.68852 131.14754 L 78.68852 131.14754 L 78.68852 104.91803 L 78.68852 104.91803 L 78.68852 104.91803 L 104.91803 104.91803 L 104.91803 104.91803 L 52.459015 78.68852 L 0.0 52.459015 L 0.0 52.459015 L 26.229507 52.459015 L 26.229507 52.459015 L 26.229507 52.459015 L 131.14754 26.229507 L 262.29507 26.229507 L 1022.95074 0.0 Q 1757.377 0.0 1757.377 0.0 z" svg:height="9.180327mm" draw:style-name="style-385" svg:viewBox="0.0 0.0 1757.377 918.0327" svg:width="17.573769mm" svg:x="125.639336mm" svg:y="19.409836mm"/>
          <draw:path svg:d="M 996.72125 104.91803 L 996.72125 0.0 L 1022.95074 0.0 L 1022.95074 0.0 L 1022.95074 26.229507 L 1049.1803 26.229507 L 1049.1803 26.229507 L 1049.1803 52.459015 L 1075.4098 52.459015 Q 1101.6393 52.459015 1127.8688 78.68852 L 1154.0983 78.68852 L 1154.0983 78.68852 Q 1154.0983 104.91803 1154.0983 104.91803 L 1180.3278 104.91803 L 1180.3278 104.91803 Q 1180.3278 104.91803 1206.5573 131.14754 L 1206.5573 131.14754 L 1259.0164 183.60655 Q 1311.4753 262.29507 1311.4753 262.29507 L 1337.7048 262.29507 L 1337.7048 262.29507 Q 1337.7048 262.29507 1363.9343 288.52457 L 1363.9343 288.52457 L 1442.6229 419.67212 Q 1521.3114 524.59015 1521.3114 524.59015 L 1521.3114 550.81964 L 1521.3114 655.7377 Q 1521.3114 734.4262 1521.3114 760.6557 Q 1521.3114 760.6557 1547.5409 760.6557 L 1547.5409 786.8852 L 1547.5409 786.8852 Q 1573.7704 786.8852 1573.7704 839.34424 L 1573.7704 891.8032 L 1495.0819 891.8032 Q 1416.3933 891.8032 1442.6229 891.8032 Q 1468.8524 918.0327 1468.8524 944.26227 L 1468.8524 970.49176 L 1390.1638 970.49176 L 1311.4753 996.72125 L 1311.4753 996.72125 Q 1285.2458 996.72125 1259.0164 970.49176 L 1259.0164 970.49176 L 1259.0164 970.49176 Q 1259.0164 944.26227 1232.7869 944.26227 L 1206.5573 944.26227 L 1154.0983 944.26227 L 1101.6393 944.26227 L 1101.6393 944.26227 Q 1101.6393 918.0327 1075.4098 891.8032 L 1022.95074 865.5737 L 996.72125 865.5737 Q 996.72125 839.34424 786.8852 760.6557 L 577.04913 681.96716 L 577.04913 681.96716 Q 577.04913 681.96716 472.13113 629.5082 L 393.4426 603.2786 L 393.4426 577.04913 Q 367.2131 577.04913 367.2131 577.04913 L 367.2131 577.04913 L 314.7541 577.04913 Q 288.52457 577.04913 209.83606 524.59015 L 131.14754 498.36063 L 131.14754 472.13113 Q 104.91803 472.13113 131.14754 419.67212 Q 157.37704 393.4426 104.91803 367.2131 L 52.459015 367.2131 L 26.229507 340.98358 L 0.0 314.7541 L 0.0 314.7541 L 0.0 314.7541 L 78.68852 314.7541 L 157.37704 314.7541 L 157.37704 288.52457 L 157.37704 262.29507 L 131.14754 209.83606 L 131.14754 183.60655 L 157.37704 183.60655 L 209.83606 183.60655 L 236.06557 183.60655 Q 262.29507 183.60655 262.29507 157.37704 Q 262.29507 131.14754 577.04913 236.06557 Q 918.0327 314.7541 944.26227 314.7541 Q 944.26227 314.7541 996.72125 288.52457 L 1022.95074 288.52457 L 1022.95074 262.29507 Q 996.72125 236.06557 996.72125 104.91803 z" svg:height="9.967213mm" draw:style-name="style-386" svg:viewBox="0.0 0.0 1573.7704 996.72125" svg:width="15.737704mm" svg:x="109.639336mm" svg:y="237.11475mm"/>
          <draw:path svg:d="M 1311.4753 0.0 L 1311.4753 26.229507 L 1311.4753 52.459015 Q 1311.4753 78.68852 1259.0164 340.98358 Q 1206.5573 603.2786 1154.0983 603.2786 Q 1127.8688 603.2786 996.72125 603.2786 L 891.8032 655.7377 L 891.8032 655.7377 L 891.8032 655.7377 L 865.5737 655.7377 L 865.5737 655.7377 L 865.5737 681.96716 L 839.34424 681.96716 L 839.34424 681.96716 L 839.34424 708.19666 L 839.34424 708.19666 L 839.34424 708.19666 L 813.1147 734.4262 L 786.8852 760.6557 L 786.8852 813.1147 L 786.8852 839.34424 L 839.34424 839.34424 L 865.5737 813.1147 L 918.0327 786.8852 Q 970.49176 760.6557 996.72125 734.4262 L 1022.95074 708.19666 L 1049.1803 708.19666 L 1075.4098 708.19666 L 1075.4098 760.6557 L 1049.1803 839.34424 L 1022.95074 1049.1803 Q 970.49176 1285.2458 891.8032 1285.2458 Q 786.8852 1285.2458 734.4262 1363.9343 Q 681.96716 1416.3933 655.7377 1468.8524 Q 655.7377 1521.3114 734.4262 1521.3114 L 786.8852 1495.0819 L 891.8032 1468.8524 Q 996.72125 1442.6229 996.72125 1416.3933 L 1022.95074 1416.3933 L 1022.95074 1416.3933 L 1049.1803 1416.3933 L 1049.1803 1390.1638 L 1049.1803 1390.1638 L 1049.1803 1390.1638 L 1049.1803 1390.1638 L 1075.4098 1390.1638 L 1075.4098 1363.9343 L 1075.4098 1363.9343 L 1101.6393 1363.9343 L 1101.6393 1442.6229 L 1101.6393 1547.5409 L 1075.4098 1626.2294 Q 1049.1803 1704.918 1022.95074 1862.2949 Q 996.72125 2019.672 577.04913 2177.049 L 157.37704 2334.426 L 131.14754 2334.426 L 104.91803 2334.426 L 52.459015 2360.6555 L 26.229507 2360.6555 L 0.0 2360.6555 L 0.0 2334.426 L 0.0 2334.426 L 0.0 2334.426 L 26.229507 2308.1965 L 52.459015 2281.967 L 52.459015 2255.7375 L 52.459015 2229.508 L 78.68852 2203.2786 Q 104.91803 2177.049 262.29507 1390.1638 L 419.67212 603.2786 L 419.67212 603.2786 L 419.67212 603.2786 L 472.13113 393.4426 Q 498.36063 183.60655 891.8032 78.68852 Q 1311.4753 -26.229507 1311.4753 0.0 z" svg:height="23.606556mm" draw:style-name="style-387" svg:viewBox="0.0 0.0 1311.4753 2360.6555" svg:width="13.114754mm" svg:x="115.93442mm" svg:y="45.901638mm"/>
          <draw:path svg:d="M 104.91803 26.229507 L 104.91803 0.0 L 131.14754 0.0 L 131.14754 0.0 L 157.37704 393.4426 Q 183.60655 813.1147 183.60655 813.1147 Q 183.60655 865.5737 209.83606 865.5737 L 209.83606 865.5737 L 209.83606 865.5737 L 209.83606 891.8032 L 183.60655 891.8032 Q 157.37704 891.8032 157.37704 918.0327 L 131.14754 944.26227 L 131.14754 918.0327 L 104.91803 918.0327 L 104.91803 891.8032 L 104.91803 865.5737 L 78.68852 839.34424 Q 52.459015 813.1147 52.459015 445.9016 L 0.0 78.68852 L 26.229507 52.459015 L 26.229507 26.229507 L 26.229507 26.229507 L 52.459015 26.229507 L 52.459015 78.68852 L 52.459015 104.91803 L 78.68852 104.91803 L 78.68852 78.68852 L 78.68852 78.68852 L 104.91803 78.68852 L 104.91803 26.229507 z" svg:height="9.442622mm" draw:style-name="style-388" svg:viewBox="0.0 0.0 209.83606 944.26227" svg:width="2.0983605mm" svg:x="180.9836mm" svg:y="141.37704mm"/>
          <draw:path svg:d="M 52.459015 26.229507 L 52.459015 0.0 L 78.68852 0.0 L 78.68852 0.0 L 52.459015 157.37704 Q 52.459015 314.7541 52.459015 314.7541 L 26.229507 314.7541 L 26.229507 314.7541 Q 0.0 288.52457 0.0 288.52457 L 0.0 288.52457 L 0.0 157.37704 Q 0.0 52.459015 52.459015 26.229507 z" svg:height="3.1475408mm" draw:style-name="style-389" svg:viewBox="0.0 0.0 78.68852 314.7541" svg:width="0.7868852mm" svg:x="79.21311mm" svg:y="162.09836mm"/>
          <draw:path svg:d="M 104.91803 52.459015 L 131.14754 3.6379788E-12 L 131.14754 3.6379788E-12 L 131.14754 3.6379788E-12 L 131.14754 26.229507 L 131.14754 26.229507 L 131.14754 52.459015 L 131.14754 104.91803 L 131.14754 104.91803 L 131.14754 104.91803 L 131.14754 131.14754 L 131.14754 131.14754 L 183.60655 209.83606 Q 236.06557 262.29507 236.06557 367.2131 Q 236.06557 498.36063 236.06557 629.5082 Q 236.06557 734.4262 288.52457 760.6557 Q 314.7541 760.6557 288.52457 1206.5573 Q 288.52457 1678.6885 288.52457 1731.1475 Q 288.52457 1809.8359 262.29507 1940.9835 L 262.29507 2045.9015 L 288.52457 2045.9015 L 314.7541 2045.9015 L 314.7541 2072.131 L 340.98358 2098.3606 L 340.98358 2045.9015 L 340.98358 1967.213 L 367.2131 1967.213 L 367.2131 1940.9835 L 367.2131 1940.9835 L 393.4426 1940.9835 L 393.4426 1940.9835 L 393.4426 1940.9835 L 393.4426 1967.213 L 393.4426 1967.213 L 419.67212 1940.9835 L 445.9016 1888.5245 L 445.9016 1888.5245 L 445.9016 1888.5245 L 445.9016 1914.754 L 445.9016 1914.754 L 472.13113 1940.9835 L 472.13113 1940.9835 L 472.13113 1940.9835 L 472.13113 1940.9835 L 472.13113 1967.213 L 498.36063 1967.213 L 498.36063 1967.213 L 498.36063 1993.4425 L 498.36063 1993.4425 L 498.36063 1993.4425 L 472.13113 1993.4425 L 472.13113 1993.4425 L 472.13113 2019.672 L 498.36063 2019.672 L 498.36063 2019.672 L 498.36063 2045.9015 L 524.59015 2045.9015 L 550.81964 2045.9015 L 524.59015 2570.4917 Q 498.36063 3121.3113 498.36063 3147.5408 Q 498.36063 3199.9998 524.59015 3199.9998 Q 550.81964 3226.2292 550.81964 3357.377 Q 550.81964 3462.295 524.59015 3488.5244 Q 498.36063 3514.754 524.59015 3567.213 Q 550.81964 3619.6719 577.04913 3619.6719 Q 603.2786 3619.6719 577.04913 3672.1309 Q 550.81964 3750.8193 577.04913 3777.049 Q 603.2786 3829.508 577.04913 4144.262 L 577.04913 4485.2456 L 524.59015 4485.2456 Q 445.9016 4485.2456 419.67212 4563.934 Q 393.4426 4668.852 340.98358 4668.852 Q 314.7541 4668.852 314.7541 4721.311 Q 314.7541 4773.77 288.52457 4773.77 Q 288.52457 4747.5405 262.29507 5036.0654 Q 236.06557 5298.3604 236.06557 5377.049 L 236.06557 5455.7373 L 209.83606 5508.1963 L 209.83606 5534.426 L 131.14754 5534.426 L 26.229507 5508.1963 L 26.229507 5508.1963 L 26.229507 5508.1963 L 1.8189894E-12 5350.8193 Q -26.229507 5219.672 1.8189894E-12 4118.0327 L 1.8189894E-12 3016.3933 L 1.8189894E-12 2596.7212 Q -26.229507 2177.049 26.229507 1154.0983 L 26.229507 104.91803 L 52.459015 78.68852 L 78.68852 52.459015 L 78.68852 52.459015 L 78.68852 52.459015 L 78.68852 78.68852 L 78.68852 78.68852 L 104.91803 52.459015 z" svg:height="55.344257mm" draw:style-name="style-390" svg:viewBox="0.0 0.0 577.04913 5534.426" svg:width="5.7704916mm" svg:x="148.19672mm" svg:y="198.29507mm"/>
          <draw:path svg:d="M 131.14754 0.0 L 131.14754 0.0 L 157.37704 0.0 L 183.60655 0.0 L 183.60655 26.229507 L 183.60655 52.459015 L 209.83606 52.459015 L 209.83606 78.68852 L 367.2131 131.14754 Q 550.81964 209.83606 577.04913 262.29507 Q 603.2786 314.7541 629.5082 367.2131 Q 629.5082 419.67212 603.2786 419.67212 Q 577.04913 445.9016 550.81964 445.9016 L 498.36063 445.9016 L 498.36063 445.9016 Q 472.13113 445.9016 288.52457 340.98358 L 78.68852 236.06557 L 78.68852 236.06557 L 78.68852 236.06557 L 52.459015 236.06557 L 52.459015 236.06557 L 26.229507 209.83606 L 0.0 209.83606 L 0.0 183.60655 Q 26.229507 131.14754 26.229507 104.91803 Q 26.229507 78.68852 78.68852 52.459015 L 131.14754 26.229507 L 131.14754 26.229507 L 131.14754 26.229507 L 131.14754 0.0 z" svg:height="4.4590163mm" draw:style-name="style-391" svg:viewBox="0.0 0.0 629.5082 445.9016" svg:width="6.2950816mm" svg:x="183.86884mm" svg:y="258.88522mm"/>
          <draw:path svg:d="M 1573.7704 0.0 L 1599.9999 0.0 L 1599.9999 0.0 L 1599.9999 0.0 L 1599.9999 26.229507 L 1626.2294 26.229507 L 1626.2294 52.459015 L 1626.2294 52.459015 L 1599.9999 157.37704 Q 1573.7704 262.29507 1599.9999 288.52457 Q 1599.9999 314.7541 1547.5409 367.2131 Q 1521.3114 419.67212 1495.0819 472.13113 Q 1495.0819 498.36063 1521.3114 498.36063 Q 1547.5409 524.59015 1547.5409 524.59015 L 1573.7704 524.59015 L 1573.7704 577.04913 Q 1573.7704 629.5082 1547.5409 629.5082 Q 1521.3114 629.5082 1521.3114 655.7377 L 1521.3114 681.96716 L 1573.7704 681.96716 Q 1626.2294 681.96716 1626.2294 655.7377 Q 1652.4589 629.5082 1678.6885 603.2786 L 1704.918 603.2786 L 1678.6885 708.19666 Q 1626.2294 813.1147 1652.4589 891.8032 L 1652.4589 944.26227 L 1626.2294 944.26227 Q 1599.9999 944.26227 1599.9999 891.8032 Q 1599.9999 865.5737 1573.7704 865.5737 L 1521.3114 865.5737 L 1521.3114 891.8032 L 1521.3114 944.26227 L 1495.0819 996.72125 L 1495.0819 1049.1803 L 1468.8524 1049.1803 Q 1468.8524 1049.1803 1468.8524 1075.4098 Q 1442.6229 1101.6393 1363.9343 1101.6393 L 1259.0164 1101.6393 L 1259.0164 1075.4098 Q 1259.0164 1049.1803 1285.2458 1022.95074 Q 1311.4753 996.72125 1285.2458 918.0327 Q 1259.0164 839.34424 1232.7869 839.34424 L 1206.5573 839.34424 L 1206.5573 865.5737 L 1206.5573 865.5737 L 1180.3278 865.5737 L 1180.3278 891.8032 L 1180.3278 891.8032 L 1154.0983 891.8032 L 1154.0983 944.26227 Q 1154.0983 970.49176 1075.4098 1049.1803 L 996.72125 1101.6393 L 996.72125 1127.8688 L 996.72125 1127.8688 L 996.72125 1127.8688 L 970.49176 1101.6393 L 970.49176 1101.6393 Q 944.26227 1101.6393 813.1147 996.72125 L 655.7377 891.8032 L 629.5082 865.5737 L 603.2786 839.34424 L 577.04913 839.34424 L 550.81964 839.34424 L 550.81964 813.1147 L 524.59015 813.1147 L 524.59015 813.1147 L 524.59015 786.8852 L 524.59015 786.8852 L 524.59015 786.8852 L 498.36063 734.4262 L 498.36063 708.19666 L 550.81964 708.19666 L 603.2786 681.96716 L 629.5082 681.96716 L 655.7377 681.96716 L 760.6557 734.4262 Q 839.34424 786.8852 865.5737 786.8852 L 865.5737 786.8852 L 865.5737 813.1147 L 891.8032 813.1147 L 891.8032 813.1147 L 891.8032 839.34424 L 918.0327 839.34424 L 944.26227 839.34424 L 944.26227 681.96716 L 944.26227 524.59015 L 918.0327 419.67212 Q 891.8032 314.7541 498.36063 314.7541 L 104.91803 314.7541 L 104.91803 314.7541 L 104.91803 314.7541 L 104.91803 236.06557 L 104.91803 157.37704 L 78.68852 104.91803 L 52.459015 78.68852 L 52.459015 78.68852 L 52.459015 52.459015 L 52.459015 52.459015 L 52.459015 52.459015 L 26.229507 52.459015 L 26.229507 52.459015 L 26.229507 26.229507 L 9.094947E-13 26.229507 L 9.094947E-13 26.229507 L 9.094947E-13 0.0 L 9.094947E-13 0.0 L 9.094947E-13 0.0 L 760.6557 0.0 Q 1521.3114 0.0 1573.7704 0.0 z M 1495.0819 288.52457 Q 1495.0819 262.29507 1495.0819 262.29507 Q 1521.3114 262.29507 1521.3114 262.29507 Q 1521.3114 288.52457 1495.0819 288.52457 z M 1495.0819 603.2786 Q 1495.0819 577.04913 1495.0819 577.04913 Q 1521.3114 577.04913 1521.3114 577.04913 Q 1521.3114 603.2786 1495.0819 603.2786 z" svg:height="11.2786875mm" draw:style-name="style-392" svg:viewBox="0.0 0.0 1704.918 1127.8688" svg:width="17.04918mm" svg:x="73.96721mm" svg:y="19.409836mm"/>
          <draw:path svg:d="M 157.37704 26.229507 L -9.094947E-13 0.0 L 157.37704 0.0 L 314.7541 0.0 L 419.67212 0.0 L 550.81964 26.229507 L 550.81964 52.459015 Q 550.81964 104.91803 577.04913 104.91803 L 603.2786 104.91803 L 603.2786 104.91803 Q 603.2786 131.14754 550.81964 131.14754 L 498.36063 131.14754 L 472.13113 131.14754 Q 445.9016 131.14754 367.2131 131.14754 Q 314.7541 131.14754 314.7541 78.68852 Q 288.52457 26.229507 157.37704 26.229507 z" svg:height="1.3114753mm" draw:style-name="style-393" svg:viewBox="0.0 0.0 603.2786 131.14754" svg:width="6.0327864mm" svg:x="77.114746mm" svg:y="295.08194mm"/>
          <draw:path svg:d="M 26.229507 78.68852 L 52.459015 0.0 L 78.68852 0.0 L 78.68852 0.0 L 78.68852 78.68852 L 78.68852 131.14754 L 104.91803 131.14754 L 104.91803 131.14754 L 131.14754 157.37704 L 157.37704 183.60655 L 131.14754 183.60655 L 104.91803 183.60655 L 104.91803 209.83606 L 131.14754 209.83606 L 131.14754 209.83606 L 131.14754 236.06557 L 550.81964 236.06557 Q 944.26227 236.06557 996.72125 288.52457 Q 1075.4098 340.98358 1075.4098 367.2131 L 1075.4098 393.4426 L 1022.95074 393.4426 L 996.72125 393.4426 L 996.72125 419.67212 L 996.72125 419.67212 L 970.49176 419.67212 L 918.0327 393.4426 L 865.5737 393.4426 Q 839.34424 393.4426 472.13113 419.67212 L 104.91803 419.67212 L 104.91803 445.9016 Q 78.68852 472.13113 78.68852 603.2786 L 78.68852 760.6557 L 78.68852 760.6557 L 52.459015 760.6557 L 52.459015 524.59015 Q 52.459015 288.52457 26.229507 288.52457 Q -1.8189894E-12 288.52457 -1.8189894E-12 262.29507 Q -26.229507 236.06557 -1.8189894E-12 209.83606 Q 26.229507 183.60655 26.229507 78.68852 z" svg:height="7.606557mm" draw:style-name="style-394" svg:viewBox="0.0 0.0 1075.4098 760.6557" svg:width="10.754098mm" svg:x="157.63933mm" svg:y="135.08195mm"/>
          <draw:path svg:d="M 157.37704 0.0 L 183.60655 0.0 L 183.60655 26.229507 L 183.60655 78.68852 L 209.83606 78.68852 L 209.83606 78.68852 L 209.83606 52.459015 L 236.06557 52.459015 L 236.06557 52.459015 L 236.06557 52.459015 L 262.29507 340.98358 Q 288.52457 603.2786 288.52457 786.8852 L 288.52457 970.49176 L 288.52457 1652.4589 Q 288.52457 2308.1965 288.52457 2360.6555 L 288.52457 2413.1145 L 236.06557 2439.3442 Q 183.60655 2491.8032 157.37704 2596.7212 L 131.14754 2675.4097 L 131.14754 2701.6392 L 131.14754 2754.0981 L 157.37704 2780.3276 L 157.37704 2806.5571 L 131.14754 2806.5571 L 78.68852 2806.5571 L 78.68852 2780.3276 L 78.68852 2780.3276 L 52.459015 2780.3276 L 52.459015 2754.0981 L 52.459015 2754.0981 L 26.229507 2754.0981 L 26.229507 2727.8687 L 26.229507 2701.6392 L 3.6379788E-12 2701.6392 L 3.6379788E-12 2701.6392 L 3.6379788E-12 1967.213 L 3.6379788E-12 1259.0164 L 3.6379788E-12 1154.0983 Q 26.229507 1049.1803 26.229507 603.2786 L 26.229507 157.37704 L 26.229507 157.37704 L 52.459015 131.14754 L 78.68852 131.14754 L 104.91803 131.14754 L 104.91803 104.91803 L 131.14754 104.91803 L 131.14754 78.68852 L 131.14754 26.229507 L 157.37704 26.229507 L 157.37704 26.229507 L 157.37704 0.0 z" svg:height="28.065573mm" draw:style-name="style-395" svg:viewBox="0.0 0.0 288.52457 2806.5571" svg:width="2.8852458mm" svg:x="171.80327mm" svg:y="224.78687mm"/>
          <draw:path svg:d="M 708.19666 26.229507 L 708.19666 0.0 L 813.1147 52.459015 Q 944.26227 78.68852 1049.1803 78.68852 Q 1127.8688 52.459015 1127.8688 26.229507 Q 1127.8688 0.0 1180.3278 26.229507 Q 1232.7869 78.68852 1206.5573 131.14754 Q 1180.3278 157.37704 1206.5573 183.60655 Q 1232.7869 183.60655 1232.7869 157.37704 Q 1232.7869 131.14754 1259.0164 131.14754 Q 1285.2458 104.91803 1363.9343 78.68852 Q 1442.6229 78.68852 1495.0819 78.68852 Q 1521.3114 78.68852 1599.9999 104.91803 L 1678.6885 131.14754 L 1704.918 131.14754 L 1731.1475 131.14754 L 1757.377 157.37704 Q 1783.6064 183.60655 1783.6064 183.60655 L 1809.8359 183.60655 L 1809.8359 183.60655 L 1809.8359 183.60655 L 1914.754 209.83606 Q 1993.4425 236.06557 1993.4425 262.29507 Q 2019.672 288.52457 2019.672 340.98358 L 2019.672 367.2131 L 1993.4425 419.67212 Q 1967.213 472.13113 1940.9835 550.81964 L 1940.9835 629.5082 L 2045.9015 655.7377 Q 2124.59 708.19666 2124.59 1022.95074 Q 2124.59 1311.4753 2124.59 1495.0819 L 2124.59 1652.4589 L 2124.59 1678.6885 L 2124.59 1704.918 L 2150.8196 1757.377 L 2177.049 1836.0654 L 2177.049 1836.0654 L 2177.049 1862.2949 L 2177.049 1862.2949 L 2177.049 1862.2949 L 2203.2786 1862.2949 L 2203.2786 1862.2949 L 2229.508 1862.2949 L 2229.508 1862.2949 L 2229.508 1862.2949 L 2229.508 1862.2949 L 2255.7375 1809.8359 L 2281.967 1783.6064 L 2281.967 1652.4589 Q 2281.967 1521.3114 2281.967 1468.8524 L 2281.967 1416.3933 L 2308.1965 1390.1638 L 2334.426 1337.7048 L 2334.426 1390.1638 Q 2334.426 1416.3933 2360.6555 1390.1638 Q 2360.6555 1363.9343 2386.885 1363.9343 Q 2413.1145 1363.9343 2413.1145 1390.1638 L 2439.3442 1442.6229 L 2439.3442 1442.6229 L 2439.3442 1442.6229 L 2439.3442 1547.5409 Q 2439.3442 1678.6885 2439.3442 1757.377 L 2439.3442 1836.0654 L 2465.5737 1862.2949 L 2491.8032 1914.754 L 2491.8032 1940.9835 L 2491.8032 1967.213 L 2518.0327 1993.4425 L 2518.0327 2019.672 L 2544.2622 2019.672 L 2570.4917 2019.672 L 2596.7212 2019.672 L 2596.7212 2019.672 L 2596.7212 2019.672 L 2596.7212 2019.672 L 2622.9507 2019.672 L 2622.9507 2019.672 L 2622.9507 1993.4425 L 2649.1802 1993.4425 L 2649.1802 1993.4425 L 2649.1802 1967.213 L 2649.1802 1967.213 L 2649.1802 1967.213 L 2675.4097 1940.9835 L 2701.6392 1914.754 L 2701.6392 1704.918 L 2701.6392 1468.8524 L 2727.8687 1468.8524 L 2754.0981 1495.0819 L 2754.0981 1495.0819 L 2780.3276 1495.0819 L 2806.5571 1468.8524 L 2832.7866 1468.8524 L 2832.7866 1521.3114 L 2806.5571 1573.7704 L 2832.7866 1757.377 Q 2859.016 1914.754 2859.016 1967.213 L 2859.016 1993.4425 L 2885.2458 2045.9015 L 2885.2458 2098.3606 L 2885.2458 2098.3606 Q 2885.2458 2124.59 2832.7866 2098.3606 L 2806.5571 2098.3606 L 2780.3276 2124.59 L 2754.0981 2150.8196 L 2780.3276 2229.508 Q 2780.3276 2334.426 2754.0981 2334.426 Q 2754.0981 2360.6555 2780.3276 2413.1145 Q 2832.7866 2439.3442 2859.016 2465.5737 Q 2911.4753 2465.5737 2911.4753 2518.0327 Q 2937.7048 2570.4917 2911.4753 2570.4917 Q 2885.2458 2570.4917 2885.2458 2622.9507 Q 2885.2458 2701.6392 2963.9343 2727.8687 Q 3068.8523 2780.3276 3068.8523 2859.016 Q 3068.8523 2963.9343 3068.8523 3016.3933 L 3068.8523 3042.6228 L 3095.0818 3042.6228 L 3121.3113 3068.8523 L 3121.3113 3068.8523 L 3121.3113 3068.8523 L 3147.5408 3068.8523 L 3147.5408 3068.8523 L 3121.3113 3095.0818 L 3068.8523 3121.3113 L 3068.8523 3121.3113 L 3042.6228 3121.3113 L 2990.1638 3121.3113 Q 2963.9343 3121.3113 2963.9343 3147.5408 L 2963.9343 3173.7703 L 2911.4753 3173.7703 Q 2832.7866 3173.7703 2649.1802 3121.3113 Q 2491.8032 3068.8523 1993.4425 2990.1638 L 1495.0819 2885.2458 L 1495.0819 2885.2458 L 1495.0819 2859.016 L 1442.6229 2859.016 L 1390.1638 2859.016 L 1337.7048 2832.7866 L 1311.4753 2806.5571 L 1285.2458 2806.5571 Q 1232.7869 2806.5571 681.96716 2596.7212 L 131.14754 2386.885 L 104.91803 2386.885 L 78.68852 2386.885 L 78.68852 2360.6555 L 78.68852 2360.6555 L 52.459015 2360.6555 L 52.459015 2360.6555 L 52.459015 2360.6555 L 52.459015 2334.426 L 26.229507 2334.426 L 0.0 2334.426 L 0.0 2308.1965 L 0.0 2281.967 L 26.229507 2281.967 L 52.459015 2281.967 L 78.68852 2255.7375 L 104.91803 2229.508 L 104.91803 2229.508 L 104.91803 2229.508 L 131.14754 2229.508 L 157.37704 2229.508 L 157.37704 2255.7375 L 183.60655 2255.7375 L 183.60655 2255.7375 L 183.60655 2281.967 L 393.4426 2334.426 Q 577.04913 2386.885 603.2786 2386.885 L 629.5082 2386.885 L 655.7377 2413.1145 L 708.19666 2413.1145 L 708.19666 2229.508 Q 708.19666 2072.131 708.19666 1285.2458 Q 708.19666 472.13113 708.19666 262.29507 L 681.96716 52.459015 L 681.96716 52.459015 Q 708.19666 52.459015 708.19666 26.229507 z M 1390.1638 104.91803 Q 1390.1638 104.91803 1416.3933 104.91803 Q 1416.3933 131.14754 1390.1638 131.14754 Q 1390.1638 131.14754 1390.1638 104.91803 z" svg:height="31.737703mm" draw:style-name="style-396" svg:viewBox="0.0 0.0 3147.5408 3173.7703" svg:width="31.475409mm" svg:x="59.54098mm" svg:y="224.26228mm"/>
          <draw:path svg:d="M 104.91803 52.459015 L 104.91803 78.68852 L 104.91803 78.68852 L 104.91803 78.68852 L 131.14754 78.68852 L 131.14754 78.68852 L 131.14754 104.91803 L 157.37704 104.91803 L 157.37704 104.91803 L 157.37704 131.14754 L 157.37704 131.14754 L 157.37704 131.14754 L 183.60655 131.14754 L 183.60655 131.14754 L 209.83606 131.14754 L 262.29507 131.14754 L 262.29507 131.14754 L 262.29507 131.14754 L 288.52457 78.68852 L 288.52457 52.459015 L 314.7541 26.229507 Q 314.7541 0.0 340.98358 0.0 L 367.2131 0.0 L 367.2131 26.229507 Q 340.98358 78.68852 367.2131 78.68852 Q 419.67212 78.68852 419.67212 104.91803 L 419.67212 104.91803 L 419.67212 157.37704 Q 419.67212 236.06557 498.36063 236.06557 Q 577.04913 236.06557 839.34424 262.29507 L 1127.8688 262.29507 L 1127.8688 262.29507 Q 1127.8688 288.52457 1101.6393 288.52457 L 1075.4098 288.52457 L 1075.4098 340.98358 L 1075.4098 367.2131 L 1022.95074 445.9016 Q 944.26227 550.81964 944.26227 603.2786 L 944.26227 629.5082 L 918.0327 629.5082 L 918.0327 655.7377 L 918.0327 655.7377 L 891.8032 655.7377 L 891.8032 655.7377 L 891.8032 655.7377 L 891.8032 681.96716 L 891.8032 681.96716 L 865.5737 708.19666 L 839.34424 734.4262 L 839.34424 734.4262 L 839.34424 734.4262 L 839.34424 603.2786 Q 839.34424 445.9016 813.1147 419.67212 Q 813.1147 393.4426 655.7377 393.4426 L 498.36063 393.4426 L 419.67212 393.4426 Q 340.98358 445.9016 314.7541 708.19666 Q 262.29507 970.49176 262.29507 1075.4098 L 262.29507 1154.0983 L 288.52457 1154.0983 L 288.52457 1180.3278 L 288.52457 1180.3278 L 314.7541 1180.3278 L 314.7541 1180.3278 L 314.7541 1206.5573 L 288.52457 1206.5573 L 288.52457 1232.7869 L 288.52457 1232.7869 L 262.29507 1232.7869 L 262.29507 1232.7869 L 262.29507 1232.7869 L 262.29507 1232.7869 L 262.29507 1206.5573 L 236.06557 1180.3278 L 236.06557 1154.0983 L 209.83606 1154.0983 L 183.60655 1180.3278 L 183.60655 1180.3278 L 157.37704 1180.3278 L 157.37704 1180.3278 L 157.37704 1180.3278 L 157.37704 1101.6393 Q 157.37704 1022.95074 157.37704 603.2786 Q 104.91803 183.60655 78.68852 131.14754 L 26.229507 52.459015 L 26.229507 26.229507 L 26.229507 26.229507 L -3.6379788E-12 26.229507 Q -3.6379788E-12 26.229507 -3.6379788E-12 0.0 L -3.6379788E-12 0.0 L 26.229507 0.0 Q 52.459015 0.0 78.68852 26.229507 Q 104.91803 52.459015 104.91803 52.459015 z" svg:height="12.327868mm" draw:style-name="style-397" svg:viewBox="0.0 0.0 1127.8688 1232.7869" svg:width="11.2786875mm" svg:x="179.40982mm" svg:y="150.29507mm"/>
          <draw:path svg:d="M 157.37704 0.0 L 183.60655 0.0 L 183.60655 0.0 L 183.60655 26.229507 L 183.60655 26.229507 L 183.60655 26.229507 L 157.37704 78.68852 L 131.14754 104.91803 L 131.14754 104.91803 L 131.14754 131.14754 L 157.37704 131.14754 L 183.60655 131.14754 L 236.06557 131.14754 Q 288.52457 157.37704 314.7541 236.06557 Q 340.98358 288.52457 445.9016 314.7541 Q 524.59015 340.98358 577.04913 340.98358 Q 603.2786 340.98358 655.7377 288.52457 Q 708.19666 236.06557 760.6557 236.06557 Q 813.1147 236.06557 865.5737 314.7541 Q 918.0327 393.4426 918.0327 393.4426 L 944.26227 393.4426 L 944.26227 445.9016 L 944.26227 472.13113 L 918.0327 445.9016 Q 865.5737 393.4426 839.34424 550.81964 Q 813.1147 708.19666 786.8852 760.6557 L 786.8852 786.8852 L 760.6557 865.5737 Q 708.19666 944.26227 708.19666 970.49176 L 708.19666 996.72125 L 708.19666 1022.95074 L 708.19666 1075.4098 L 708.19666 1101.6393 L 708.19666 1127.8688 L 760.6557 1127.8688 Q 786.8852 1127.8688 786.8852 1101.6393 Q 786.8852 1075.4098 813.1147 1075.4098 L 865.5737 1049.1803 L 865.5737 1049.1803 L 865.5737 1022.95074 L 865.5737 1022.95074 L 865.5737 1022.95074 L 891.8032 1022.95074 L 891.8032 1022.95074 L 891.8032 1049.1803 L 865.5737 1075.4098 L 865.5737 1127.8688 L 865.5737 1206.5573 L 865.5737 1206.5573 L 865.5737 1206.5573 L 839.34424 1232.7869 L 813.1147 1259.0164 L 813.1147 1259.0164 L 813.1147 1259.0164 L 813.1147 1232.7869 L 813.1147 1206.5573 L 708.19666 1206.5573 Q 603.2786 1232.7869 550.81964 1232.7869 Q 498.36063 1232.7869 445.9016 1232.7869 Q 419.67212 1232.7869 393.4426 1311.4753 L 393.4426 1363.9343 L 393.4426 1363.9343 L 393.4426 1363.9343 L 367.2131 1311.4753 L 367.2131 1259.0164 L 340.98358 1259.0164 L 314.7541 1259.0164 L 314.7541 1232.7869 Q 340.98358 1232.7869 340.98358 1180.3278 Q 340.98358 1154.0983 288.52457 1127.8688 L 209.83606 1127.8688 L 209.83606 1101.6393 Q 209.83606 1075.4098 262.29507 1049.1803 Q 340.98358 1022.95074 288.52457 996.72125 L 236.06557 970.49176 L 288.52457 970.49176 Q 314.7541 970.49176 340.98358 944.26227 L 367.2131 944.26227 L 367.2131 918.0327 L 393.4426 891.8032 L 393.4426 839.34424 L 393.4426 786.8852 L 367.2131 760.6557 L 367.2131 734.4262 L 340.98358 734.4262 Q 288.52457 760.6557 183.60655 760.6557 L 78.68852 760.6557 L 78.68852 760.6557 L 78.68852 760.6557 L 52.459015 760.6557 L 52.459015 760.6557 L 52.459015 734.4262 L 26.229507 734.4262 L 26.229507 708.19666 L 26.229507 655.7377 L 26.229507 655.7377 Q 26.229507 629.5082 52.459015 577.04913 Q 78.68852 524.59015 26.229507 472.13113 Q 26.229507 419.67212 0.0 340.98358 Q 0.0 288.52457 26.229507 288.52457 Q 52.459015 288.52457 78.68852 183.60655 L 78.68852 78.68852 L 104.91803 78.68852 L 131.14754 78.68852 L 131.14754 26.229507 Q 131.14754 0.0 157.37704 0.0 z" svg:height="13.639343mm" draw:style-name="style-398" svg:viewBox="0.0 0.0 944.26227 1363.9343" svg:width="9.442622mm" svg:x="96.26229mm" svg:y="182.2950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23245mm" fo:page-width="213.221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