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ff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513.0858 0.0 C 1402.0132 81.04903 1386.041 260.55453 1463.4764 422.5065 C 1365.9994 263.31622 1199.3964 61.470123 849.1471 57.050777 C 1061.0956 111.20939 1106.2354 243.13225 1382.4479 455.5794 C 1127.2305 250.7784 550.83813 94.969795 141.38672 579.60284 C 522.08716 333.14377 847.13544 417.48364 1322.0897 505.18878 C 851.4551 427.65924 299.26385 729.66656 0.0 1084.7916 C 396.88165 797.982 870.8657 616.85034 1332.0116 604.40753 C 881.0646 610.63055 734.49384 1295.6838 827.6497 1847.1223 C 860.41016 1441.2805 997.83673 1071.0327 1274.134 777.2135 C 1277.9486 783.12933 1280.8864 789.49066 1285.7096 794.5768 C 1284.1538 800.6808 1280.7487 806.2835 1280.7487 812.7669 C 1280.7487 863.25024 1330.8822 904.54425 1392.3698 904.54425 C 1430.8888 904.54425 1463.314 886.7999 1483.3202 862.3763 C 1854.684 2006.5944 2052.1743 2572.6226 2052.1743 3846.3801 L 2418.4568 3833.9778 C 2418.457 2559.8792 2174.8433 1930.6569 1681.7577 778.8671 C 1716.9286 769.62604 1742.3055 746.5396 1751.2108 716.8554 C 2072.7615 949.69196 2298.4355 1601.9592 2331.6404 2162.1418 C 2376.8184 1534.9159 2409.0999 527.9472 1644.5507 579.60284 C 2258.7263 547.8295 2534.957 769.1998 2896.3606 1043.4504 C 2560.0403 662.22235 2101.2708 263.30325 1727.233 466.3281 C 1699.8744 483.9504 1672.707 499.55685 1644.5507 521.7252 C 1671.418 499.6222 1699.337 481.46994 1727.233 466.3281 C 2064.4893 249.09381 2343.756 357.13934 2603.6653 405.97003 C 2245.7734 243.5394 1810.0314 136.24452 1647.0311 404.31638 C 1715.1337 259.5393 1744.3062 180.7776 1836.3737 124.02343 C 1699.3469 156.61191 1554.3566 273.84 1554.427 422.5065 C 1553.8248 285.1772 1449.4233 133.81169 1513.0858 0.0 z" svg:height="38.4638mm" draw:style-name="style-2" svg:viewBox="0.0 0.0 2896.3606 3846.3801" svg:width="28.963606mm" svg:x="1.5957681mm" svg:y="2.32337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