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67168mm" fo:page-width="279.439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28bd3" draw:opacity="100.0%" draw:stroke="solid" svg:stroke-color="#528bd3" draw:stroke-linejoin="miter" svg:stroke-opacity="100.0%" svg:stroke-width="0.23104693mm"/>
    </style:style>
    <style:style style:family="graphic" style:name="style-3">
      <style:graphic-properties draw:fill="solid" draw:fill-color="#4f1b06" draw:opacity="100.0%" draw:stroke="solid" svg:stroke-color="#4f1b06" draw:stroke-linejoin="miter" svg:stroke-opacity="100.0%" svg:stroke-width="0.23104693mm"/>
    </style:style>
    <style:style style:family="graphic" style:name="style-4">
      <style:graphic-properties draw:fill="solid" draw:fill-color="#fefefe" draw:opacity="100.0%" draw:stroke="solid" svg:stroke-color="#fefefe" draw:stroke-linejoin="miter" svg:stroke-opacity="100.0%" svg:stroke-width="0.23104693mm"/>
    </style:style>
    <style:style style:family="graphic" style:name="style-5">
      <style:graphic-properties draw:fill="solid" draw:fill-color="#0f233c" draw:opacity="100.0%" draw:stroke="solid" svg:stroke-color="#0f233c" draw:stroke-linejoin="miter" svg:stroke-opacity="100.0%" svg:stroke-width="0.23104693mm"/>
    </style:style>
    <style:style style:family="graphic" style:name="style-6">
      <style:graphic-properties draw:fill="solid" draw:fill-color="#fefefe" draw:opacity="100.0%" draw:stroke="solid" svg:stroke-color="#fefefe" draw:stroke-linejoin="miter" svg:stroke-opacity="100.0%" svg:stroke-width="0.23104693mm"/>
    </style:style>
    <style:style style:family="graphic" style:name="style-7">
      <style:graphic-properties draw:fill="solid" draw:fill-color="#4f1b05" draw:opacity="100.0%" draw:stroke="solid" svg:stroke-color="#4f1b05" draw:stroke-linejoin="miter" svg:stroke-opacity="100.0%" svg:stroke-width="0.23104693mm"/>
    </style:style>
    <style:style style:family="graphic" style:name="style-8">
      <style:graphic-properties draw:fill="solid" draw:fill-color="#517aad" draw:opacity="100.0%" draw:stroke="solid" svg:stroke-color="#517aad" draw:stroke-linejoin="miter" svg:stroke-opacity="100.0%" svg:stroke-width="0.23104693mm"/>
    </style:style>
    <style:style style:family="graphic" style:name="style-9">
      <style:graphic-properties draw:fill="solid" draw:fill-color="#4b7cba" draw:opacity="100.0%" draw:stroke="solid" svg:stroke-color="#4b7cba" draw:stroke-linejoin="miter" svg:stroke-opacity="100.0%" svg:stroke-width="0.23104693mm"/>
    </style:style>
    <style:style style:family="graphic" style:name="style-10">
      <style:graphic-properties draw:fill="solid" draw:fill-color="#4f1b05" draw:opacity="100.0%" draw:stroke="solid" svg:stroke-color="#4f1b05" draw:stroke-linejoin="miter" svg:stroke-opacity="100.0%" svg:stroke-width="0.23104693mm"/>
    </style:style>
    <style:style style:family="graphic" style:name="style-11">
      <style:graphic-properties draw:fill="solid" draw:fill-color="#7f7f7f" draw:opacity="100.0%" draw:stroke="solid" svg:stroke-color="#7f7f7f" draw:stroke-linejoin="miter" svg:stroke-opacity="100.0%" svg:stroke-width="0.23104693mm"/>
    </style:style>
    <style:style style:family="graphic" style:name="style-12">
      <style:graphic-properties draw:fill="solid" draw:fill-color="#727271" draw:opacity="100.0%" draw:stroke="solid" svg:stroke-color="#727271" draw:stroke-linejoin="miter" svg:stroke-opacity="100.0%" svg:stroke-width="0.23104693mm"/>
    </style:style>
    <style:style style:family="graphic" style:name="style-13">
      <style:graphic-properties draw:fill="solid" draw:fill-color="#7f7f7f" draw:opacity="100.0%" draw:stroke="solid" svg:stroke-color="#7f7f7f" draw:stroke-linejoin="miter" svg:stroke-opacity="100.0%" svg:stroke-width="0.23104693mm"/>
    </style:style>
  </office:automatic-styles>
  <office:body>
    <office:drawing>
      <draw:page draw:master-page-name="Default" draw:name="page1" draw:style-name="DP1">
        <draw:g>
          <draw:path svg:d="M 15433.935 0.0 L 15433.935 0.0 L 15549.458 277.25632 Q 15641.877 577.6173 15965.343 1109.0253 Q 16288.809 1663.5378 16704.693 2310.4692 Q 17166.787 2957.4006 17397.834 3234.657 Q 17628.88 3511.9133 18160.29 4066.426 Q 18691.697 4597.834 18876.533 4851.9854 Q 19061.371 5129.2417 19176.895 5360.2886 Q 19292.418 5614.4404 19384.838 6007.22 Q 19477.256 6376.895 19615.885 7347.2925 Q 19754.512 8294.585 19870.035 8548.736 Q 19962.455 8779.783 20124.188 8941.517 Q 20262.816 9103.249 20447.652 9172.563 Q 20655.596 9241.877 20724.91 9264.981 L 20794.223 9288.087 L 20863.537 9288.087 L 20932.852 9288.087 L 20817.328 9311.191 L 20724.91 9311.191 L 20724.91 9311.191 L 20724.91 9288.087 L 20586.281 9288.087 Q 20470.758 9288.087 18945.848 9010.83 Q 17420.938 8733.574 16889.531 8733.574 Q 16381.228 8687.364 16057.762 8733.574 Q 15757.4 8779.783 15249.098 8895.307 Q 14740.794 9010.83 13816.606 9380.505 Q 12892.419 9750.181 12592.058 9888.809 Q 12291.696 10027.437 11898.917 10327.798 Q 11529.242 10628.159 11251.985 10789.892 Q 10974.7295 10951.624 10651.264 11067.147 Q 10350.902 11182.671 10027.437 11182.671 Q 9703.971 11182.671 9311.191 11113.357 Q 8895.307 11044.043 7416.6064 10535.74 Q 5914.8013 10027.437 5383.3936 9911.913 Q 4851.9854 9796.39 4528.52 9773.285 Q 4205.054 9750.181 3974.007 9842.6 Q 3742.9602 9888.809 3558.1228 10027.437 Q 3373.2852 10166.064 3165.343 10397.111 Q 2980.5054 10628.159 2749.4585 11020.938 Q 2518.4116 11413.718 2241.1553 11922.021 Q 1963.8989 12453.43 1825.2708 12592.058 Q 1686.6426 12707.581 1548.0144 12730.686 Q 1432.491 12753.79 1316.9675 12707.581 Q 1224.5487 12661.372 1109.0253 12545.849 Q 993.5018 12453.43 877.97833 12268.592 Q 762.45483 12083.754 577.6173 11690.975 Q 438.98917 11275.09 300.361 10766.787 L 207.94223 10235.379 L 184.83754 10189.17 L 161.73285 10142.96 L 161.73285 10142.96 L 161.73285 10119.855 L 161.73285 10119.855 L 161.73285 10119.855 L 138.62816 10119.855 L 138.62816 10119.855 L 138.62816 10096.751 Q 161.73285 10073.646 138.62816 9888.809 Q 115.52346 9727.076 69.31408 8964.621 Q 23.104692 8225.2705 -2.2737368E-13 5937.9062 Q -23.104692 3650.5415 23.104692 2587.7256 L 69.31408 1501.805 L 69.31408 1478.7003 Q 69.31408 1455.5957 115.52346 1293.8628 L 161.73285 1132.13 L 161.73285 1109.0253 L 161.73285 1062.8159 L 184.83754 1039.7112 L 184.83754 1016.6065 L 207.94223 1016.6065 L 231.04692 1016.6065 L 231.04692 993.5018 L 254.15163 993.5018 L 254.15163 993.5018 L 254.15163 1016.6065 L 277.25632 1016.6065 L 300.361 1016.6065 L 300.361 1039.7112 L 300.361 1039.7112 L 323.4657 1039.7112 L 323.4657 1062.8159 L 323.4657 1062.8159 L 346.5704 1062.8159 L 346.5704 1062.8159 L 346.5704 1062.8159 L 346.5704 1085.9205 L 346.5704 1085.9205 L 369.67508 1085.9205 L 369.67508 1109.0253 L 369.67508 1109.0253 L 392.7798 1109.0253 L 392.7798 1132.13 L 392.7798 1155.2346 L 415.88446 1155.2346 L 415.88446 1155.2346 L 415.88446 1178.3394 L 438.98917 1178.3394 L 438.98917 1201.444 L 438.98917 1224.5487 L 415.88446 1224.5487 L 415.88446 1247.6534 L 438.98917 1247.6534 L 462.09384 1247.6534 L 462.09384 1270.758 L 462.09384 1270.758 L 438.98917 1270.758 L 392.7798 1270.758 L 392.7798 1270.758 L 369.67508 1270.758 L 346.5704 1270.758 L 323.4657 1293.8628 L 277.25632 1293.8628 L 231.04692 1293.8628 L 231.04692 1316.9675 L 207.94223 1316.9675 L 207.94223 1316.9675 L 207.94223 1340.0721 L 207.94223 1340.0721 L 207.94223 1340.0721 L 184.83754 1340.0721 L 184.83754 1340.0721 L 184.83754 1363.1769 L 207.94223 1363.1769 L 207.94223 1363.1769 L 207.94223 1386.2816 L 231.04692 1386.2816 L 254.15163 1386.2816 L 254.15163 1409.3862 L 254.15163 1409.3862 L 277.25632 1409.3862 L 277.25632 1432.491 L 462.09384 1478.7003 Q 646.9314 1524.9097 670.0361 1524.9097 Q 670.0361 1548.0144 716.2455 1571.1191 Q 739.35016 1571.1191 901.083 1571.1191 Q 1085.9205 1524.9097 1455.5957 1409.3862 Q 1848.3754 1270.758 1848.3754 1247.6534 Q 1848.3754 1224.5487 1871.4801 1224.5487 Q 1894.5848 1201.444 1894.5848 1201.444 L 1894.5848 1201.444 L 3766.065 1178.3394 Q 5637.545 1155.2346 6192.0576 1085.9205 Q 6746.5703 1016.6065 7023.8267 924.1877 Q 7301.083 831.7689 7601.444 646.9314 Q 7878.7 508.30325 8017.3286 462.09384 Q 8155.9565 415.88446 8525.632 415.88446 Q 8918.411 415.88446 9703.971 577.6173 Q 10489.53 739.35016 11205.776 831.7689 Q 11922.021 970.3971 12407.22 947.2924 Q 12869.313 924.1877 13285.198 831.7689 Q 13724.1875 693.1408 14394.224 438.98917 Q 15041.155 184.83754 15225.992 92.41877 Q 15433.935 0.0 15433.935 0.0 z" svg:height="127.306854mm" draw:style-name="style-2" svg:viewBox="0.0 0.0 20932.852 12730.686" svg:width="209.32852mm" svg:x="20.101082mm" svg:y="38.815884mm"/>
          <draw:path svg:d="M 2079.4224 0.0 L 2079.4224 0.0 L 2033.213 1085.9205 Q 1987.0035 2148.7363 2010.1083 4436.101 Q 2033.213 6723.466 2079.4224 7462.816 Q 2125.6318 8225.2705 2148.7363 8387.004 Q 2171.841 8571.841 2148.7363 8594.945 L 2148.7363 8618.051 L 2148.7363 9172.563 L 2148.7363 9727.076 L 1062.8159 9727.076 L 0.0 9727.076 L 0.0 4898.195 L 0.0 69.31408 L 1016.6065 69.31408 Q 2056.3176 69.31408 2056.3176 23.104692 Q 2079.4224 0.0 2079.4224 0.0 z" svg:height="97.27076mm" draw:style-name="style-3" svg:viewBox="0.0 0.0 2148.7363 9727.076" svg:width="21.487364mm" svg:x="0.0mm" svg:y="53.833935mm"/>
          <draw:path svg:d="M 0.0 23.104692 L 0.0 23.104692 L 3396.39 0.0 L 6792.78 0.0 L 7162.4546 23.104692 Q 7509.0254 23.104692 7647.6533 115.52346 Q 7786.2812 207.94223 7878.7 300.361 Q 7948.014 392.7798 7994.2236 462.09384 Q 7994.2236 531.40796 8017.3286 531.40796 L 8017.3286 531.40796 L 8017.3286 2241.1553 Q 8040.433 3974.007 8017.3286 4020.2166 L 8017.3286 4066.426 L 8017.3286 4066.426 Q 7994.2236 4066.426 7994.2236 4135.74 Q 7948.014 4181.949 7878.7 4274.368 Q 7809.386 4366.787 7670.758 4459.2056 L 7532.13 4551.6245 L 7485.9204 4551.6245 Q 7439.711 4551.6245 4574.729 4574.729 L 1709.7473 4574.729 L 1709.7473 4574.729 L 1709.7473 4574.729 L 1709.7473 4412.996 Q 1709.7473 4251.2637 1709.7473 3766.065 Q 1709.7473 3257.7617 1663.5378 3026.7148 Q 1571.1191 2772.5632 1316.9675 2241.1553 Q 1062.8159 1686.6426 554.51263 901.083 L 92.41877 138.62816 L 69.31408 138.62816 L 69.31408 115.52346 L 69.31408 115.52346 L 46.209385 115.52346 L 46.209385 92.41877 L 46.209385 69.31408 L 23.104692 46.209385 L 0.0 23.104692 L 0.0 23.104692 z" svg:height="45.74729mm" draw:style-name="style-4" svg:viewBox="0.0 0.0 8017.3286 4574.729" svg:width="80.17329mm" svg:x="218.1083mm" svg:y="58.916965mm"/>
          <draw:path svg:d="M 5129.2417 2449.0974 L 5914.8013 2449.0974 L 5914.8013 2425.9927 L 5914.8013 2425.9927 L 5937.9062 2425.9927 Q 5961.0107 2449.0974 8571.841 2449.0974 L 11159.566 2449.0974 L 11159.566 2449.0974 L 11159.566 2472.2021 L 7763.177 2472.2021 L 4366.787 2495.307 L 4366.787 2495.307 L 4366.787 2495.307 L 4389.8916 2518.4116 L 4412.996 2541.516 L 4412.996 2564.6208 L 4412.996 2587.7256 L 4436.101 2587.7256 L 4436.101 2587.7256 L 4436.101 2610.8303 L 4459.2056 2610.8303 L 4921.3 3373.2852 Q 5429.603 4158.8447 5683.7544 4713.3574 Q 5937.9062 5244.765 6030.3247 5498.917 Q 6076.534 5729.964 6076.534 6238.267 Q 6076.534 6723.466 6076.534 6885.198 L 6076.534 7046.931 L 6076.534 7046.931 L 6076.534 7046.931 L 6076.534 7070.036 L 6076.534 7070.036 L 6053.4297 7116.2456 L 6053.4297 7162.4546 L 6053.4297 7393.5015 Q 6076.534 7647.6533 6122.7437 7786.2812 Q 6215.1626 7924.9097 6215.1626 7924.9097 L 6215.1626 7948.014 L 6215.1626 7948.014 L 6215.1626 7948.014 L 6238.267 7971.119 Q 6261.3716 7994.2236 6307.581 8017.3286 L 6330.686 8017.3286 L 6330.686 8017.3286 Q 6353.7905 8017.3286 6353.7905 8040.433 L 6353.7905 8040.433 L 6376.895 8040.433 Q 6400.0 8040.433 6492.4185 8155.9565 Q 6607.9424 8271.48 6931.4077 8502.527 Q 7254.8735 8687.364 7485.9204 8849.098 Q 7716.9673 9010.83 7786.2812 9080.145 Q 7878.7 9149.458 7924.9097 9172.563 L 7948.014 9195.668 L 7948.014 9195.668 L 7948.014 9195.668 L 7924.9097 9195.668 Q 7901.805 9195.668 7878.7 9241.877 Q 7878.7 9311.191 7809.386 9380.505 Q 7763.177 9426.715 7555.2344 9565.343 Q 7347.2925 9703.971 7070.036 9750.181 Q 6792.78 9842.6 6030.3247 9796.39 L 5290.9746 9796.39 L 5290.9746 9773.285 L 5290.9746 9773.285 L 5383.3936 9773.285 L 5498.917 9750.181 L 5429.603 9750.181 L 5360.2886 9750.181 L 5290.9746 9727.076 Q 5221.6606 9703.971 5013.7183 9634.657 Q 4828.881 9565.343 4690.2524 9403.61 Q 4528.52 9241.877 4436.101 9010.83 Q 4320.5776 8756.679 4181.949 7809.386 Q 4043.3213 6838.9893 3950.9026 6469.314 Q 3858.4836 6076.534 3742.9602 5822.383 Q 3627.4368 5591.3354 3442.599 5314.0796 Q 3257.7617 5059.9277 2726.3538 4528.52 Q 2194.9458 3974.007 1963.8989 3696.7507 Q 1732.8519 3419.4946 1270.758 2772.5632 Q 854.87366 2125.6318 531.40796 1571.1191 Q 207.94223 1039.7112 115.52346 739.35016 L 0.0 462.09384 L 46.209385 369.67508 Q 115.52346 254.15163 184.83754 207.94223 Q 277.25632 138.62816 693.1408 92.41877 Q 1109.0253 46.209385 1178.3394 0.0 Q 1270.758 0.0 1548.0144 0.0 Q 1848.3754 0.0 2102.527 161.73285 Q 2379.7834 300.361 2610.8303 485.19855 Q 2864.982 693.1408 3026.7148 831.7689 Q 3211.5522 970.3971 3535.018 1386.2816 Q 3858.4836 1779.0614 4112.6353 2102.527 Q 4343.682 2449.0974 5129.2417 2449.0974 z" svg:height="97.9639mm" draw:style-name="style-5" svg:viewBox="0.0 0.0 11159.566 9796.39" svg:width="111.595665mm" svg:x="174.44043mm" svg:y="34.194946mm"/>
          <draw:path svg:d="M 6261.3716 2264.26 L 6238.267 2264.26 L 6215.1626 2287.3645 L 6168.953 2310.4692 L 6122.7437 2310.4692 L 6076.534 2310.4692 L 3488.8086 2310.4692 Q 877.97833 2310.4692 854.87366 2287.3645 L 831.7689 2287.3645 L 808.66425 2287.3645 L 808.66425 2264.26 L 762.45483 2264.26 L 739.35016 2264.26 L 716.2455 2241.1553 L 693.1408 2218.0505 L 531.40796 2148.7363 Q 369.67508 2056.3176 231.04692 1871.4801 Q 115.52346 1686.6426 46.209385 1524.9097 Q -23.104692 1340.0721 -3.6379788E-12 1062.8159 Q 23.104692 808.66425 115.52346 600.722 Q 207.94223 415.88446 346.5704 300.361 Q 462.09384 184.83754 623.8267 92.41877 Q 808.66425 0.0 3535.018 0.0 Q 6238.267 0.0 6423.1045 92.41877 Q 6607.9424 184.83754 6746.5703 346.5704 Q 6862.0938 485.19855 6954.5127 670.0361 Q 7046.931 854.87366 7046.931 1132.13 Q 7046.931 1409.3862 6954.5127 1594.2238 Q 6862.0938 1779.0614 6769.675 1894.5848 Q 6677.2563 2033.213 6492.4185 2148.7363 Q 6307.581 2264.26 6261.3716 2264.26 z" svg:height="23.104692mm" draw:style-name="style-6" svg:viewBox="0.0 0.0 7046.931 2310.4692" svg:width="70.469315mm" svg:x="225.27075mm" svg:y="35.581226mm"/>
          <draw:path svg:d="M 5799.278 0.0 L 5845.4873 0.0 L 5845.4873 0.0 L 5845.4873 0.0 L 6099.6387 23.104692 L 6353.7905 23.104692 L 6353.7905 1062.8159 Q 6353.7905 2125.6318 6353.7905 2148.7363 L 6353.7905 2171.841 L 4135.74 2171.841 L 1894.5848 2171.841 L 1894.5848 2171.841 L 1894.5848 2171.841 L 1871.4801 2148.7363 Q 1825.2708 2125.6318 1732.8519 2056.3176 Q 1663.5378 1987.0035 1501.805 1871.4801 Q 1340.0721 1755.9567 1039.7112 1571.1191 Q 716.2455 1386.2816 531.40796 1201.444 L 323.4657 1039.7112 L 323.4657 1016.6065 Q 300.361 1016.6065 300.361 1016.6065 L 300.361 1016.6065 L 300.361 1016.6065 Q 300.361 993.5018 277.25632 993.5018 L 277.25632 993.5018 L 277.25632 970.3971 Q 254.15163 970.3971 207.94223 901.083 Q 161.73285 831.7689 92.41877 485.19855 L 0.0 138.62816 L 0.0 92.41877 L 23.104692 46.209385 L 23.104692 46.209385 L 23.104692 23.104692 L 2888.0867 23.104692 Q 5753.0684 0.0 5799.278 0.0 z" svg:height="21.71841mm" draw:style-name="style-7" svg:viewBox="0.0 0.0 6353.7905 2171.841" svg:width="63.537907mm" svg:x="234.97473mm" svg:y="104.43321mm"/>
          <draw:path svg:d="M 1316.9675 0.0 L 1709.7473 0.0 L 1709.7473 0.0 Q 1709.7473 0.0 1686.6426 23.104692 Q 1663.5378 23.104692 1663.5378 46.209385 Q 1663.5378 69.31408 1270.758 207.94223 Q 901.083 323.4657 716.2455 369.67508 Q 554.51263 369.67508 531.40796 369.67508 Q 485.19855 346.5704 485.19855 323.4657 Q 462.09384 323.4657 277.25632 277.25632 L 92.41877 231.04692 L 92.41877 207.94223 L 69.31408 207.94223 L 69.31408 207.94223 L 69.31408 184.83754 L 46.209385 184.83754 L 23.104692 184.83754 L 23.104692 161.73285 L 23.104692 161.73285 L 0.0 161.73285 L 0.0 138.62816 L 0.0 138.62816 L 23.104692 138.62816 L 23.104692 138.62816 L 23.104692 138.62816 L 23.104692 115.52346 L 23.104692 115.52346 L 46.209385 115.52346 L 46.209385 92.41877 L 92.41877 92.41877 L 138.62816 92.41877 L 161.73285 69.31408 L 184.83754 69.31408 L 207.94223 69.31408 L 207.94223 69.31408 L 254.15163 69.31408 L 277.25632 69.31408 L 300.361 92.41877 Q 300.361 92.41877 323.4657 69.31408 Q 323.4657 46.209385 623.8267 23.104692 Q 924.1877 0.0 1316.9675 0.0 z" svg:height="3.6967509mm" draw:style-name="style-8" svg:viewBox="0.0 0.0 1709.7473 369.67508" svg:width="17.097473mm" svg:x="21.94946mm" svg:y="50.830326mm"/>
          <draw:path svg:d="M 0.0 231.04692 L 0.0 1.8189894E-12 L 92.41877 346.5704 Q 161.73285 693.1408 207.94223 762.45483 Q 254.15163 831.7689 277.25632 831.7689 L 277.25632 854.87366 L 277.25632 854.87366 Q 300.361 854.87366 300.361 877.97833 L 300.361 877.97833 L 300.361 877.97833 Q 300.361 877.97833 323.4657 877.97833 L 323.4657 901.083 L 323.4657 901.083 Q 323.4657 924.1877 300.361 924.1877 Q 277.25632 924.1877 231.04692 854.87366 L 161.73285 785.5596 L 161.73285 785.5596 L 161.73285 785.5596 L 161.73285 762.45483 Q 161.73285 762.45483 69.31408 623.8267 Q 23.104692 485.19855 0.0 231.04692 z" svg:height="9.241878mm" draw:style-name="style-9" svg:viewBox="0.0 0.0 323.4657 924.1877" svg:width="3.234657mm" svg:x="234.97473mm" svg:y="105.819496mm"/>
          <draw:path svg:d="M 23.104692 3211.5522 L 46.209385 0.0 L 1109.0253 0.0 L 2171.841 0.0 L 2171.841 7555.2344 L 2171.841 15110.469 L 1085.9205 15110.469 L 23.104692 15110.469 L 23.104692 13862.815 L 23.104692 12615.162 L 23.104692 12592.058 Q 23.104692 12568.953 23.104692 11506.137 L 23.104692 10466.426 L 23.104692 10212.274 Q 23.104692 9958.123 0.0 9958.123 L 0.0 9958.123 L 0.0 9911.913 Q 23.104692 9865.704 0.0 8132.852 L 0.0 6423.1045 L 0.0 6423.1045 Q 23.104692 6423.1045 23.104692 3211.5522 z" svg:height="151.10469mm" draw:style-name="style-10" svg:viewBox="0.0 0.0 2171.841 15110.469" svg:width="21.71841mm" svg:x="298.2816mm" svg:y="0.0mm"/>
          <draw:path svg:d="M 22596.389 554.51263 L 22735.018 554.51263 L 22735.018 577.6173 L 22735.018 577.6173 L 22735.018 577.6173 L 22735.018 600.722 L 23474.367 600.722 Q 24236.822 646.9314 24514.078 554.51263 Q 24791.336 508.30325 24999.277 369.67508 Q 25207.22 231.04692 25253.43 184.83754 Q 25322.744 115.52346 25322.744 46.209385 Q 25345.848 0.0 25368.953 0.0 L 25392.057 0.0 L 27633.213 0.0 L 29851.264 0.0 L 29851.264 1247.6534 L 29851.264 2495.307 L 30914.078 2495.307 L 32000.0 2495.307 L 32000.0 3280.8665 L 32000.0 4066.426 L 15988.447 4066.426 L 0.0 4066.426 L 0.0 3280.8665 L 0.0 2495.307 L 1062.8159 2495.307 L 2148.7363 2495.307 L 2148.7363 1940.7942 L 2148.7363 1386.2816 L 2148.7363 1386.2816 L 2171.841 1386.2816 L 2171.841 1386.2816 L 2171.841 1386.2816 L 2171.841 1409.3862 L 2171.841 1409.3862 L 2194.9458 1455.5957 L 2218.0505 1501.805 L 2310.4692 2033.213 Q 2449.0974 2541.516 2587.7256 2957.4006 Q 2772.5632 3350.1804 2888.0867 3535.018 Q 3003.61 3719.8555 3119.1335 3812.2744 Q 3234.657 3927.7979 3327.0757 3974.007 Q 3442.599 4020.2166 3558.1228 3997.1118 Q 3696.7507 3974.007 3835.379 3858.4836 Q 3974.007 3719.8555 4251.2637 3188.4475 Q 4528.52 2680.1443 4759.567 2287.3645 Q 4990.614 1894.5848 5175.451 1663.5378 Q 5383.3936 1432.491 5568.231 1293.8628 Q 5753.0684 1155.2346 5984.115 1109.0253 Q 6215.1626 1016.6065 6538.628 1039.7112 Q 6862.0938 1062.8159 7393.5015 1178.3394 Q 7924.9097 1293.8628 9426.715 1802.166 Q 10905.415 2310.4692 11321.3 2379.7834 Q 11714.079 2449.0974 12037.545 2449.0974 Q 12361.011 2449.0974 12661.372 2333.574 Q 12984.837 2218.0505 13262.094 2056.3176 Q 13539.35 1894.5848 13909.025 1594.2238 Q 14301.805 1293.8628 14602.166 1155.2346 Q 14902.527 1016.6065 15826.715 646.9314 Q 16750.902 277.25632 17259.205 161.73285 Q 17767.51 46.209385 18067.87 0.0 Q 18391.336 -46.209385 18899.639 0.0 Q 19431.047 0.0 20955.957 277.25632 Q 22480.865 554.51263 22596.389 554.51263 z" svg:height="40.66426mm" draw:style-name="style-11" svg:viewBox="0.0 0.0 32000.0 4066.426" svg:width="320.0mm" svg:x="0.0mm" svg:y="126.15163mm"/>
          <draw:path svg:d="M 485.19855 0.0 L 485.19855 0.0 L 485.19855 0.0 Q 508.30325 0.0 508.30325 254.15163 L 508.30325 508.30325 L 254.15163 508.30325 L 3.6379788E-12 485.19855 L 3.6379788E-12 485.19855 L 3.6379788E-12 485.19855 L 138.62816 392.7798 Q 277.25632 300.361 346.5704 207.94223 Q 415.88446 115.52346 462.09384 69.31408 Q 462.09384 0.0 485.19855 0.0 z" svg:height="5.0830326mm" draw:style-name="style-12" svg:viewBox="0.0 0.0 508.30325 508.30325" svg:width="5.0830326mm" svg:x="293.4296mm" svg:y="99.58122mm"/>
          <draw:path svg:d="M 0.0 2726.3538 L 0.0 0.0 L 14925.632 0.0 L 29874.367 0.0 L 29851.264 3211.5522 Q 29851.264 6423.1045 29828.158 6423.1045 L 29828.158 6423.1045 L 29828.158 6423.1045 Q 29805.055 6423.1045 29805.055 6353.7905 Q 29758.844 6284.4766 29689.531 6192.0576 Q 29597.111 6099.6387 29458.482 6007.22 Q 29319.855 5914.8013 28973.285 5914.8013 L 28603.61 5891.697 L 28603.61 5868.592 L 28603.61 5868.592 L 28649.818 5868.592 L 28696.03 5868.592 L 28742.238 5845.4873 L 28765.342 5822.383 L 28788.447 5822.383 Q 28834.656 5822.383 29019.494 5706.859 Q 29204.332 5591.3354 29296.75 5452.7075 Q 29389.17 5337.184 29481.588 5152.3467 Q 29574.006 4967.509 29574.006 4690.2524 Q 29574.006 4412.996 29481.588 4228.1587 Q 29389.17 4043.3213 29273.646 3904.693 Q 29135.018 3742.9602 28950.18 3650.5415 Q 28765.342 3558.1228 26062.094 3558.1228 Q 23335.74 3558.1228 23150.902 3650.5415 Q 22989.17 3742.9602 22873.646 3858.4836 Q 22735.018 3974.007 22642.6 4158.8447 Q 22550.18 4366.787 22527.076 4620.9385 Q 22503.97 4898.195 22573.285 5083.032 Q 22642.6 5244.765 22758.123 5429.603 Q 22896.75 5614.4404 23058.484 5706.859 L 23220.217 5776.1733 L 23243.32 5799.278 L 23266.426 5822.383 L 23289.531 5822.383 L 23335.74 5822.383 L 23335.74 5845.4873 L 23358.844 5845.4873 L 23358.844 5845.4873 L 23358.844 5868.592 L 22573.285 5868.592 Q 21787.725 5868.592 21556.678 5522.0215 Q 21302.527 5198.5557 20979.06 4805.776 Q 20655.596 4389.8916 20470.758 4251.2637 Q 20309.025 4112.6353 20054.873 3904.693 Q 19823.826 3719.8555 19546.57 3581.2273 Q 19292.418 3419.4946 18992.057 3419.4946 Q 18714.8 3419.4946 18622.383 3419.4946 Q 18553.068 3465.7039 18137.184 3511.9133 Q 17721.299 3558.1228 17628.88 3627.4368 Q 17559.566 3673.6462 17490.252 3789.1697 L 17444.043 3881.5884 L 17444.043 3881.5884 Q 17444.043 3881.5884 17236.102 3974.007 Q 17051.264 4066.426 16404.332 4320.5776 Q 15734.296 4574.729 15295.307 4713.3574 Q 14879.422 4805.776 14417.328 4828.881 Q 13932.13 4851.9854 13215.885 4713.3574 Q 12499.639 4620.9385 11714.079 4459.2056 Q 10928.52 4297.4727 10535.74 4297.4727 Q 10166.064 4297.4727 10027.437 4343.682 Q 9888.809 4389.8916 9611.552 4528.52 Q 9311.191 4713.3574 9033.935 4805.776 Q 8756.679 4898.195 8202.166 4967.509 Q 7647.6533 5036.823 5776.1733 5059.9277 L 3904.693 5083.032 L 3511.9133 5083.032 Q 3119.1335 5083.032 2818.7725 5106.137 Q 2518.4116 5129.2417 2518.4116 5152.3467 Q 2495.307 5175.451 2495.307 5175.451 L 2472.2021 5152.3467 L 2472.2021 5152.3467 L 2472.2021 5129.2417 L 2449.0974 5129.2417 L 2425.9927 5129.2417 L 2402.888 5152.3467 L 2402.888 5152.3467 L 2402.888 5152.3467 L 2379.7834 5152.3467 L 2379.7834 5129.2417 Q 2379.7834 5106.137 2402.888 5106.137 Q 2449.0974 5106.137 2449.0974 5083.032 L 2449.0974 5059.9277 L 2425.9927 5059.9277 L 2425.9927 5036.823 L 2425.9927 5036.823 L 2402.888 5036.823 L 2402.888 5013.7183 L 2402.888 4990.614 L 2379.7834 4990.614 L 2379.7834 4990.614 L 2379.7834 4967.509 L 2356.6787 4967.509 L 2356.6787 4967.509 L 2356.6787 4944.4043 L 2356.6787 4944.4043 L 2356.6787 4944.4043 L 2333.574 4944.4043 L 2333.574 4944.4043 L 2333.574 4921.3 L 2310.4692 4921.3 L 2310.4692 4921.3 L 2310.4692 4898.195 L 2287.3645 4898.195 L 2264.26 4898.195 L 2264.26 4875.0903 L 2264.26 4875.0903 L 2241.1553 4875.0903 L 2241.1553 4898.195 L 2218.0505 4898.195 L 2194.9458 4898.195 L 2194.9458 4921.3 L 2171.841 4944.4043 L 2171.841 4990.614 L 2171.841 5013.7183 L 2125.6318 5175.451 Q 2079.4224 5337.184 2079.4224 5360.2886 L 2079.4224 5383.3936 L 2079.4224 5383.3936 Q 2079.4224 5383.3936 2056.3176 5406.498 Q 2056.3176 5452.7075 1016.6065 5452.7075 L 0.0 5452.7075 L 0.0 2726.3538 z" svg:height="64.23105mm" draw:style-name="style-13" svg:viewBox="0.0 0.0 29874.367 6423.1045" svg:width="298.74368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67168mm" fo:page-width="279.439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